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a9095" draw:opacity="100.0%" draw:stroke="solid" svg:stroke-color="#8a9095" draw:stroke-linejoin="miter" svg:stroke-opacity="100.0%" svg:stroke-width="0.26458332mm"/>
    </style:style>
    <style:style style:family="graphic" style:name="style-3">
      <style:graphic-properties draw:fill="solid" draw:fill-color="#817571" draw:opacity="100.0%" draw:stroke="solid" svg:stroke-color="#817571" draw:stroke-linejoin="miter" svg:stroke-opacity="100.0%" svg:stroke-width="0.26458332mm"/>
    </style:style>
    <style:style style:family="graphic" style:name="style-4">
      <style:graphic-properties draw:fill="solid" draw:fill-color="#372a15" draw:opacity="100.0%" draw:stroke="solid" svg:stroke-color="#372a15" draw:stroke-linejoin="miter" svg:stroke-opacity="100.0%" svg:stroke-width="0.26458332mm"/>
    </style:style>
    <style:style style:family="graphic" style:name="style-5">
      <style:graphic-properties draw:fill="solid" draw:fill-color="#8e8884" draw:opacity="100.0%" draw:stroke="solid" svg:stroke-color="#8e8884" draw:stroke-linejoin="miter" svg:stroke-opacity="100.0%" svg:stroke-width="0.26458332mm"/>
    </style:style>
    <style:style style:family="graphic" style:name="style-6">
      <style:graphic-properties draw:fill="solid" draw:fill-color="#9d9389" draw:opacity="100.0%" draw:stroke="solid" svg:stroke-color="#9d9389" draw:stroke-linejoin="miter" svg:stroke-opacity="100.0%" svg:stroke-width="0.26458332mm"/>
    </style:style>
    <style:style style:family="graphic" style:name="style-7">
      <style:graphic-properties draw:fill="solid" draw:fill-color="#abb4af" draw:opacity="100.0%" draw:stroke="solid" svg:stroke-color="#abb4af" draw:stroke-linejoin="miter" svg:stroke-opacity="100.0%" svg:stroke-width="0.26458332mm"/>
    </style:style>
    <style:style style:family="graphic" style:name="style-8">
      <style:graphic-properties draw:fill="solid" draw:fill-color="#afbec9" draw:opacity="100.0%" draw:stroke="solid" svg:stroke-color="#afbec9" draw:stroke-linejoin="miter" svg:stroke-opacity="100.0%" svg:stroke-width="0.26458332mm"/>
    </style:style>
    <style:style style:family="graphic" style:name="style-9">
      <style:graphic-properties draw:fill="solid" draw:fill-color="#8f9290" draw:opacity="100.0%" draw:stroke="solid" svg:stroke-color="#8f9290" draw:stroke-linejoin="miter" svg:stroke-opacity="100.0%" svg:stroke-width="0.26458332mm"/>
    </style:style>
    <style:style style:family="graphic" style:name="style-10">
      <style:graphic-properties draw:fill="solid" draw:fill-color="#878582" draw:opacity="100.0%" draw:stroke="solid" svg:stroke-color="#878582" draw:stroke-linejoin="miter" svg:stroke-opacity="100.0%" svg:stroke-width="0.26458332mm"/>
    </style:style>
    <style:style style:family="graphic" style:name="style-11">
      <style:graphic-properties draw:fill="solid" draw:fill-color="#877f79" draw:opacity="100.0%" draw:stroke="solid" svg:stroke-color="#877f79" draw:stroke-linejoin="miter" svg:stroke-opacity="100.0%" svg:stroke-width="0.26458332mm"/>
    </style:style>
    <style:style style:family="graphic" style:name="style-12">
      <style:graphic-properties draw:fill="solid" draw:fill-color="#454b51" draw:opacity="100.0%" draw:stroke="solid" svg:stroke-color="#454b51" draw:stroke-linejoin="miter" svg:stroke-opacity="100.0%" svg:stroke-width="0.26458332mm"/>
    </style:style>
    <style:style style:family="graphic" style:name="style-13">
      <style:graphic-properties draw:fill="solid" draw:fill-color="#696662" draw:opacity="100.0%" draw:stroke="solid" svg:stroke-color="#696662" draw:stroke-linejoin="miter" svg:stroke-opacity="100.0%" svg:stroke-width="0.26458332mm"/>
    </style:style>
    <style:style style:family="graphic" style:name="style-14">
      <style:graphic-properties draw:fill="solid" draw:fill-color="#3a383b" draw:opacity="100.0%" draw:stroke="solid" svg:stroke-color="#3a383b" draw:stroke-linejoin="miter" svg:stroke-opacity="100.0%" svg:stroke-width="0.26458332mm"/>
    </style:style>
    <style:style style:family="graphic" style:name="style-15">
      <style:graphic-properties draw:fill="solid" draw:fill-color="#7698ac" draw:opacity="100.0%" draw:stroke="solid" svg:stroke-color="#7698ac" draw:stroke-linejoin="miter" svg:stroke-opacity="100.0%" svg:stroke-width="0.26458332mm"/>
    </style:style>
    <style:style style:family="graphic" style:name="style-16">
      <style:graphic-properties draw:fill="solid" draw:fill-color="#7d8a90" draw:opacity="100.0%" draw:stroke="solid" svg:stroke-color="#7d8a90" draw:stroke-linejoin="miter" svg:stroke-opacity="100.0%" svg:stroke-width="0.26458332mm"/>
    </style:style>
    <style:style style:family="graphic" style:name="style-17">
      <style:graphic-properties draw:fill="solid" draw:fill-color="#1b1a1d" draw:opacity="100.0%" draw:stroke="solid" svg:stroke-color="#1b1a1d" draw:stroke-linejoin="miter" svg:stroke-opacity="100.0%" svg:stroke-width="0.26458332mm"/>
    </style:style>
    <style:style style:family="graphic" style:name="style-18">
      <style:graphic-properties draw:fill="solid" draw:fill-color="#6c6565" draw:opacity="100.0%" draw:stroke="solid" svg:stroke-color="#6c6565" draw:stroke-linejoin="miter" svg:stroke-opacity="100.0%" svg:stroke-width="0.26458332mm"/>
    </style:style>
    <style:style style:family="graphic" style:name="style-19">
      <style:graphic-properties draw:fill="solid" draw:fill-color="#73899e" draw:opacity="100.0%" draw:stroke="solid" svg:stroke-color="#73899e" draw:stroke-linejoin="miter" svg:stroke-opacity="100.0%" svg:stroke-width="0.26458332mm"/>
    </style:style>
    <style:style style:family="graphic" style:name="style-20">
      <style:graphic-properties draw:fill="solid" draw:fill-color="#5c6d7c" draw:opacity="100.0%" draw:stroke="solid" svg:stroke-color="#5c6d7c" draw:stroke-linejoin="miter" svg:stroke-opacity="100.0%" svg:stroke-width="0.26458332mm"/>
    </style:style>
    <style:style style:family="graphic" style:name="style-21">
      <style:graphic-properties draw:fill="solid" draw:fill-color="#635050" draw:opacity="100.0%" draw:stroke="solid" svg:stroke-color="#635050" draw:stroke-linejoin="miter" svg:stroke-opacity="100.0%" svg:stroke-width="0.26458332mm"/>
    </style:style>
    <style:style style:family="graphic" style:name="style-22">
      <style:graphic-properties draw:fill="solid" draw:fill-color="#585557" draw:opacity="100.0%" draw:stroke="solid" svg:stroke-color="#585557" draw:stroke-linejoin="miter" svg:stroke-opacity="100.0%" svg:stroke-width="0.26458332mm"/>
    </style:style>
    <style:style style:family="graphic" style:name="style-23">
      <style:graphic-properties draw:fill="solid" draw:fill-color="#6e5452" draw:opacity="100.0%" draw:stroke="solid" svg:stroke-color="#6e5452" draw:stroke-linejoin="miter" svg:stroke-opacity="100.0%" svg:stroke-width="0.26458332mm"/>
    </style:style>
    <style:style style:family="graphic" style:name="style-24">
      <style:graphic-properties draw:fill="solid" draw:fill-color="#35333b" draw:opacity="100.0%" draw:stroke="solid" svg:stroke-color="#35333b" draw:stroke-linejoin="miter" svg:stroke-opacity="100.0%" svg:stroke-width="0.26458332mm"/>
    </style:style>
    <style:style style:family="graphic" style:name="style-25">
      <style:graphic-properties draw:fill="solid" draw:fill-color="#7c7262" draw:opacity="100.0%" draw:stroke="solid" svg:stroke-color="#7c7262" draw:stroke-linejoin="miter" svg:stroke-opacity="100.0%" svg:stroke-width="0.26458332mm"/>
    </style:style>
    <style:style style:family="graphic" style:name="style-26">
      <style:graphic-properties draw:fill="solid" draw:fill-color="#40382e" draw:opacity="100.0%" draw:stroke="solid" svg:stroke-color="#40382e" draw:stroke-linejoin="miter" svg:stroke-opacity="100.0%" svg:stroke-width="0.26458332mm"/>
    </style:style>
    <style:style style:family="graphic" style:name="style-27">
      <style:graphic-properties draw:fill="solid" draw:fill-color="#6b777d" draw:opacity="100.0%" draw:stroke="solid" svg:stroke-color="#6b777d" draw:stroke-linejoin="miter" svg:stroke-opacity="100.0%" svg:stroke-width="0.26458332mm"/>
    </style:style>
    <style:style style:family="graphic" style:name="style-28">
      <style:graphic-properties draw:fill="solid" draw:fill-color="#282e37" draw:opacity="100.0%" draw:stroke="solid" svg:stroke-color="#282e37" draw:stroke-linejoin="miter" svg:stroke-opacity="100.0%" svg:stroke-width="0.26458332mm"/>
    </style:style>
    <style:style style:family="graphic" style:name="style-29">
      <style:graphic-properties draw:fill="solid" draw:fill-color="#e2d27b" draw:opacity="100.0%" draw:stroke="solid" svg:stroke-color="#e2d27b" draw:stroke-linejoin="miter" svg:stroke-opacity="100.0%" svg:stroke-width="0.26458332mm"/>
    </style:style>
    <style:style style:family="graphic" style:name="style-30">
      <style:graphic-properties draw:fill="solid" draw:fill-color="#7c8a93" draw:opacity="100.0%" draw:stroke="solid" svg:stroke-color="#7c8a93" draw:stroke-linejoin="miter" svg:stroke-opacity="100.0%" svg:stroke-width="0.26458332mm"/>
    </style:style>
    <style:style style:family="graphic" style:name="style-31">
      <style:graphic-properties draw:fill="solid" draw:fill-color="#c5c5bb" draw:opacity="100.0%" draw:stroke="solid" svg:stroke-color="#c5c5bb" draw:stroke-linejoin="miter" svg:stroke-opacity="100.0%" svg:stroke-width="0.26458332mm"/>
    </style:style>
    <style:style style:family="graphic" style:name="style-32">
      <style:graphic-properties draw:fill="solid" draw:fill-color="#464942" draw:opacity="100.0%" draw:stroke="solid" svg:stroke-color="#464942" draw:stroke-linejoin="miter" svg:stroke-opacity="100.0%" svg:stroke-width="0.26458332mm"/>
    </style:style>
    <style:style style:family="graphic" style:name="style-33">
      <style:graphic-properties draw:fill="solid" draw:fill-color="#94a6af" draw:opacity="100.0%" draw:stroke="solid" svg:stroke-color="#94a6af" draw:stroke-linejoin="miter" svg:stroke-opacity="100.0%" svg:stroke-width="0.26458332mm"/>
    </style:style>
    <style:style style:family="graphic" style:name="style-34">
      <style:graphic-properties draw:fill="solid" draw:fill-color="#303638" draw:opacity="100.0%" draw:stroke="solid" svg:stroke-color="#303638" draw:stroke-linejoin="miter" svg:stroke-opacity="100.0%" svg:stroke-width="0.26458332mm"/>
    </style:style>
    <style:style style:family="graphic" style:name="style-35">
      <style:graphic-properties draw:fill="solid" draw:fill-color="#7d8287" draw:opacity="100.0%" draw:stroke="solid" svg:stroke-color="#7d8287" draw:stroke-linejoin="miter" svg:stroke-opacity="100.0%" svg:stroke-width="0.26458332mm"/>
    </style:style>
    <style:style style:family="graphic" style:name="style-36">
      <style:graphic-properties draw:fill="solid" draw:fill-color="#302d31" draw:opacity="100.0%" draw:stroke="solid" svg:stroke-color="#302d31" draw:stroke-linejoin="miter" svg:stroke-opacity="100.0%" svg:stroke-width="0.26458332mm"/>
    </style:style>
    <style:style style:family="graphic" style:name="style-37">
      <style:graphic-properties draw:fill="solid" draw:fill-color="#886539" draw:opacity="100.0%" draw:stroke="solid" svg:stroke-color="#886539" draw:stroke-linejoin="miter" svg:stroke-opacity="100.0%" svg:stroke-width="0.26458332mm"/>
    </style:style>
    <style:style style:family="graphic" style:name="style-38">
      <style:graphic-properties draw:fill="solid" draw:fill-color="#b3a460" draw:opacity="100.0%" draw:stroke="solid" svg:stroke-color="#b3a460" draw:stroke-linejoin="miter" svg:stroke-opacity="100.0%" svg:stroke-width="0.26458332mm"/>
    </style:style>
    <style:style style:family="graphic" style:name="style-39">
      <style:graphic-properties draw:fill="solid" draw:fill-color="#34495b" draw:opacity="100.0%" draw:stroke="solid" svg:stroke-color="#34495b" draw:stroke-linejoin="miter" svg:stroke-opacity="100.0%" svg:stroke-width="0.26458332mm"/>
    </style:style>
    <style:style style:family="graphic" style:name="style-40">
      <style:graphic-properties draw:fill="solid" draw:fill-color="#bf746f" draw:opacity="100.0%" draw:stroke="solid" svg:stroke-color="#bf746f" draw:stroke-linejoin="miter" svg:stroke-opacity="100.0%" svg:stroke-width="0.26458332mm"/>
    </style:style>
    <style:style style:family="graphic" style:name="style-41">
      <style:graphic-properties draw:fill="solid" draw:fill-color="#a7b5c1" draw:opacity="100.0%" draw:stroke="solid" svg:stroke-color="#a7b5c1" draw:stroke-linejoin="miter" svg:stroke-opacity="100.0%" svg:stroke-width="0.26458332mm"/>
    </style:style>
    <style:style style:family="graphic" style:name="style-42">
      <style:graphic-properties draw:fill="solid" draw:fill-color="#2c1c0a" draw:opacity="100.0%" draw:stroke="solid" svg:stroke-color="#2c1c0a" draw:stroke-linejoin="miter" svg:stroke-opacity="100.0%" svg:stroke-width="0.26458332mm"/>
    </style:style>
    <style:style style:family="graphic" style:name="style-43">
      <style:graphic-properties draw:fill="solid" draw:fill-color="#afa295" draw:opacity="100.0%" draw:stroke="solid" svg:stroke-color="#afa295" draw:stroke-linejoin="miter" svg:stroke-opacity="100.0%" svg:stroke-width="0.26458332mm"/>
    </style:style>
    <style:style style:family="graphic" style:name="style-44">
      <style:graphic-properties draw:fill="solid" draw:fill-color="#432c33" draw:opacity="100.0%" draw:stroke="solid" svg:stroke-color="#432c33" draw:stroke-linejoin="miter" svg:stroke-opacity="100.0%" svg:stroke-width="0.26458332mm"/>
    </style:style>
    <style:style style:family="graphic" style:name="style-45">
      <style:graphic-properties draw:fill="solid" draw:fill-color="#a0adb9" draw:opacity="100.0%" draw:stroke="solid" svg:stroke-color="#a0adb9" draw:stroke-linejoin="miter" svg:stroke-opacity="100.0%" svg:stroke-width="0.26458332mm"/>
    </style:style>
    <style:style style:family="graphic" style:name="style-46">
      <style:graphic-properties draw:fill="solid" draw:fill-color="#647d91" draw:opacity="100.0%" draw:stroke="solid" svg:stroke-color="#647d91" draw:stroke-linejoin="miter" svg:stroke-opacity="100.0%" svg:stroke-width="0.26458332mm"/>
    </style:style>
    <style:style style:family="graphic" style:name="style-47">
      <style:graphic-properties draw:fill="solid" draw:fill-color="#59544f" draw:opacity="100.0%" draw:stroke="solid" svg:stroke-color="#59544f" draw:stroke-linejoin="miter" svg:stroke-opacity="100.0%" svg:stroke-width="0.26458332mm"/>
    </style:style>
    <style:style style:family="graphic" style:name="style-48">
      <style:graphic-properties draw:fill="solid" draw:fill-color="#aea196" draw:opacity="100.0%" draw:stroke="solid" svg:stroke-color="#aea196" draw:stroke-linejoin="miter" svg:stroke-opacity="100.0%" svg:stroke-width="0.26458332mm"/>
    </style:style>
    <style:style style:family="graphic" style:name="style-49">
      <style:graphic-properties draw:fill="solid" draw:fill-color="#a1a6ab" draw:opacity="100.0%" draw:stroke="solid" svg:stroke-color="#a1a6ab" draw:stroke-linejoin="miter" svg:stroke-opacity="100.0%" svg:stroke-width="0.26458332mm"/>
    </style:style>
    <style:style style:family="graphic" style:name="style-50">
      <style:graphic-properties draw:fill="solid" draw:fill-color="#bcbfc3" draw:opacity="100.0%" draw:stroke="solid" svg:stroke-color="#bcbfc3" draw:stroke-linejoin="miter" svg:stroke-opacity="100.0%" svg:stroke-width="0.26458332mm"/>
    </style:style>
    <style:style style:family="graphic" style:name="style-51">
      <style:graphic-properties draw:fill="solid" draw:fill-color="#2b3136" draw:opacity="100.0%" draw:stroke="solid" svg:stroke-color="#2b3136" draw:stroke-linejoin="miter" svg:stroke-opacity="100.0%" svg:stroke-width="0.26458332mm"/>
    </style:style>
    <style:style style:family="graphic" style:name="style-52">
      <style:graphic-properties draw:fill="solid" draw:fill-color="#405975" draw:opacity="100.0%" draw:stroke="solid" svg:stroke-color="#405975" draw:stroke-linejoin="miter" svg:stroke-opacity="100.0%" svg:stroke-width="0.26458332mm"/>
    </style:style>
    <style:style style:family="graphic" style:name="style-53">
      <style:graphic-properties draw:fill="solid" draw:fill-color="#292b32" draw:opacity="100.0%" draw:stroke="solid" svg:stroke-color="#292b32" draw:stroke-linejoin="miter" svg:stroke-opacity="100.0%" svg:stroke-width="0.26458332mm"/>
    </style:style>
    <style:style style:family="graphic" style:name="style-54">
      <style:graphic-properties draw:fill="solid" draw:fill-color="#454c57" draw:opacity="100.0%" draw:stroke="solid" svg:stroke-color="#454c57" draw:stroke-linejoin="miter" svg:stroke-opacity="100.0%" svg:stroke-width="0.26458332mm"/>
    </style:style>
    <style:style style:family="graphic" style:name="style-55">
      <style:graphic-properties draw:fill="solid" draw:fill-color="#18181b" draw:opacity="100.0%" draw:stroke="solid" svg:stroke-color="#18181b" draw:stroke-linejoin="miter" svg:stroke-opacity="100.0%" svg:stroke-width="0.26458332mm"/>
    </style:style>
    <style:style style:family="graphic" style:name="style-56">
      <style:graphic-properties draw:fill="solid" draw:fill-color="#b7a18f" draw:opacity="100.0%" draw:stroke="solid" svg:stroke-color="#b7a18f" draw:stroke-linejoin="miter" svg:stroke-opacity="100.0%" svg:stroke-width="0.26458332mm"/>
    </style:style>
    <style:style style:family="graphic" style:name="style-57">
      <style:graphic-properties draw:fill="solid" draw:fill-color="#8f7969" draw:opacity="100.0%" draw:stroke="solid" svg:stroke-color="#8f7969" draw:stroke-linejoin="miter" svg:stroke-opacity="100.0%" svg:stroke-width="0.26458332mm"/>
    </style:style>
    <style:style style:family="graphic" style:name="style-58">
      <style:graphic-properties draw:fill="solid" draw:fill-color="#7d7363" draw:opacity="100.0%" draw:stroke="solid" svg:stroke-color="#7d7363" draw:stroke-linejoin="miter" svg:stroke-opacity="100.0%" svg:stroke-width="0.26458332mm"/>
    </style:style>
    <style:style style:family="graphic" style:name="style-59">
      <style:graphic-properties draw:fill="solid" draw:fill-color="#342f29" draw:opacity="100.0%" draw:stroke="solid" svg:stroke-color="#342f29" draw:stroke-linejoin="miter" svg:stroke-opacity="100.0%" svg:stroke-width="0.26458332mm"/>
    </style:style>
    <style:style style:family="graphic" style:name="style-60">
      <style:graphic-properties draw:fill="solid" draw:fill-color="#b5a496" draw:opacity="100.0%" draw:stroke="solid" svg:stroke-color="#b5a496" draw:stroke-linejoin="miter" svg:stroke-opacity="100.0%" svg:stroke-width="0.26458332mm"/>
    </style:style>
    <style:style style:family="graphic" style:name="style-61">
      <style:graphic-properties draw:fill="solid" draw:fill-color="#595a59" draw:opacity="100.0%" draw:stroke="solid" svg:stroke-color="#595a59" draw:stroke-linejoin="miter" svg:stroke-opacity="100.0%" svg:stroke-width="0.26458332mm"/>
    </style:style>
    <style:style style:family="graphic" style:name="style-62">
      <style:graphic-properties draw:fill="solid" draw:fill-color="#74808c" draw:opacity="100.0%" draw:stroke="solid" svg:stroke-color="#74808c" draw:stroke-linejoin="miter" svg:stroke-opacity="100.0%" svg:stroke-width="0.26458332mm"/>
    </style:style>
    <style:style style:family="graphic" style:name="style-63">
      <style:graphic-properties draw:fill="solid" draw:fill-color="#36280f" draw:opacity="100.0%" draw:stroke="solid" svg:stroke-color="#36280f" draw:stroke-linejoin="miter" svg:stroke-opacity="100.0%" svg:stroke-width="0.26458332mm"/>
    </style:style>
    <style:style style:family="graphic" style:name="style-64">
      <style:graphic-properties draw:fill="solid" draw:fill-color="#3a4750" draw:opacity="100.0%" draw:stroke="solid" svg:stroke-color="#3a4750" draw:stroke-linejoin="miter" svg:stroke-opacity="100.0%" svg:stroke-width="0.26458332mm"/>
    </style:style>
    <style:style style:family="graphic" style:name="style-65">
      <style:graphic-properties draw:fill="solid" draw:fill-color="#563638" draw:opacity="100.0%" draw:stroke="solid" svg:stroke-color="#563638" draw:stroke-linejoin="miter" svg:stroke-opacity="100.0%" svg:stroke-width="0.26458332mm"/>
    </style:style>
    <style:style style:family="graphic" style:name="style-66">
      <style:graphic-properties draw:fill="solid" draw:fill-color="#8fafbf" draw:opacity="100.0%" draw:stroke="solid" svg:stroke-color="#8fafbf" draw:stroke-linejoin="miter" svg:stroke-opacity="100.0%" svg:stroke-width="0.26458332mm"/>
    </style:style>
    <style:style style:family="graphic" style:name="style-67">
      <style:graphic-properties draw:fill="solid" draw:fill-color="#908f8a" draw:opacity="100.0%" draw:stroke="solid" svg:stroke-color="#908f8a" draw:stroke-linejoin="miter" svg:stroke-opacity="100.0%" svg:stroke-width="0.26458332mm"/>
    </style:style>
    <style:style style:family="graphic" style:name="style-68">
      <style:graphic-properties draw:fill="solid" draw:fill-color="#767068" draw:opacity="100.0%" draw:stroke="solid" svg:stroke-color="#767068" draw:stroke-linejoin="miter" svg:stroke-opacity="100.0%" svg:stroke-width="0.26458332mm"/>
    </style:style>
    <style:style style:family="graphic" style:name="style-69">
      <style:graphic-properties draw:fill="solid" draw:fill-color="#95907d" draw:opacity="100.0%" draw:stroke="solid" svg:stroke-color="#95907d" draw:stroke-linejoin="miter" svg:stroke-opacity="100.0%" svg:stroke-width="0.26458332mm"/>
    </style:style>
    <style:style style:family="graphic" style:name="style-70">
      <style:graphic-properties draw:fill="solid" draw:fill-color="#25252d" draw:opacity="100.0%" draw:stroke="solid" svg:stroke-color="#25252d" draw:stroke-linejoin="miter" svg:stroke-opacity="100.0%" svg:stroke-width="0.26458332mm"/>
    </style:style>
    <style:style style:family="graphic" style:name="style-71">
      <style:graphic-properties draw:fill="solid" draw:fill-color="#445969" draw:opacity="100.0%" draw:stroke="solid" svg:stroke-color="#445969" draw:stroke-linejoin="miter" svg:stroke-opacity="100.0%" svg:stroke-width="0.26458332mm"/>
    </style:style>
    <style:style style:family="graphic" style:name="style-72">
      <style:graphic-properties draw:fill="solid" draw:fill-color="#665c5c" draw:opacity="100.0%" draw:stroke="solid" svg:stroke-color="#665c5c" draw:stroke-linejoin="miter" svg:stroke-opacity="100.0%" svg:stroke-width="0.26458332mm"/>
    </style:style>
    <style:style style:family="graphic" style:name="style-73">
      <style:graphic-properties draw:fill="solid" draw:fill-color="#504c49" draw:opacity="100.0%" draw:stroke="solid" svg:stroke-color="#504c49" draw:stroke-linejoin="miter" svg:stroke-opacity="100.0%" svg:stroke-width="0.26458332mm"/>
    </style:style>
    <style:style style:family="graphic" style:name="style-74">
      <style:graphic-properties draw:fill="solid" draw:fill-color="#738ea4" draw:opacity="100.0%" draw:stroke="solid" svg:stroke-color="#738ea4" draw:stroke-linejoin="miter" svg:stroke-opacity="100.0%" svg:stroke-width="0.26458332mm"/>
    </style:style>
    <style:style style:family="graphic" style:name="style-75">
      <style:graphic-properties draw:fill="solid" draw:fill-color="#555355" draw:opacity="100.0%" draw:stroke="solid" svg:stroke-color="#555355" draw:stroke-linejoin="miter" svg:stroke-opacity="100.0%" svg:stroke-width="0.26458332mm"/>
    </style:style>
    <style:style style:family="graphic" style:name="style-76">
      <style:graphic-properties draw:fill="solid" draw:fill-color="#423634" draw:opacity="100.0%" draw:stroke="solid" svg:stroke-color="#423634" draw:stroke-linejoin="miter" svg:stroke-opacity="100.0%" svg:stroke-width="0.26458332mm"/>
    </style:style>
    <style:style style:family="graphic" style:name="style-77">
      <style:graphic-properties draw:fill="solid" draw:fill-color="#8b7f70" draw:opacity="100.0%" draw:stroke="solid" svg:stroke-color="#8b7f70" draw:stroke-linejoin="miter" svg:stroke-opacity="100.0%" svg:stroke-width="0.26458332mm"/>
    </style:style>
    <style:style style:family="graphic" style:name="style-78">
      <style:graphic-properties draw:fill="solid" draw:fill-color="#283444" draw:opacity="100.0%" draw:stroke="solid" svg:stroke-color="#283444" draw:stroke-linejoin="miter" svg:stroke-opacity="100.0%" svg:stroke-width="0.26458332mm"/>
    </style:style>
    <style:style style:family="graphic" style:name="style-79">
      <style:graphic-properties draw:fill="solid" draw:fill-color="#aba192" draw:opacity="100.0%" draw:stroke="solid" svg:stroke-color="#aba192" draw:stroke-linejoin="miter" svg:stroke-opacity="100.0%" svg:stroke-width="0.26458332mm"/>
    </style:style>
    <style:style style:family="graphic" style:name="style-80">
      <style:graphic-properties draw:fill="solid" draw:fill-color="#6e676a" draw:opacity="100.0%" draw:stroke="solid" svg:stroke-color="#6e676a" draw:stroke-linejoin="miter" svg:stroke-opacity="100.0%" svg:stroke-width="0.26458332mm"/>
    </style:style>
    <style:style style:family="graphic" style:name="style-81">
      <style:graphic-properties draw:fill="solid" draw:fill-color="#663d46" draw:opacity="100.0%" draw:stroke="solid" svg:stroke-color="#663d46" draw:stroke-linejoin="miter" svg:stroke-opacity="100.0%" svg:stroke-width="0.26458332mm"/>
    </style:style>
    <style:style style:family="graphic" style:name="style-82">
      <style:graphic-properties draw:fill="solid" draw:fill-color="#ab9987" draw:opacity="100.0%" draw:stroke="solid" svg:stroke-color="#ab9987" draw:stroke-linejoin="miter" svg:stroke-opacity="100.0%" svg:stroke-width="0.26458332mm"/>
    </style:style>
    <style:style style:family="graphic" style:name="style-83">
      <style:graphic-properties draw:fill="solid" draw:fill-color="#b5a18e" draw:opacity="100.0%" draw:stroke="solid" svg:stroke-color="#b5a18e" draw:stroke-linejoin="miter" svg:stroke-opacity="100.0%" svg:stroke-width="0.26458332mm"/>
    </style:style>
    <style:style style:family="graphic" style:name="style-84">
      <style:graphic-properties draw:fill="solid" draw:fill-color="#4588aa" draw:opacity="100.0%" draw:stroke="solid" svg:stroke-color="#4588aa" draw:stroke-linejoin="miter" svg:stroke-opacity="100.0%" svg:stroke-width="0.26458332mm"/>
    </style:style>
    <style:style style:family="graphic" style:name="style-85">
      <style:graphic-properties draw:fill="solid" draw:fill-color="#7e6959" draw:opacity="100.0%" draw:stroke="solid" svg:stroke-color="#7e6959" draw:stroke-linejoin="miter" svg:stroke-opacity="100.0%" svg:stroke-width="0.26458332mm"/>
    </style:style>
    <style:style style:family="graphic" style:name="style-86">
      <style:graphic-properties draw:fill="solid" draw:fill-color="#c1b0a5" draw:opacity="100.0%" draw:stroke="solid" svg:stroke-color="#c1b0a5" draw:stroke-linejoin="miter" svg:stroke-opacity="100.0%" svg:stroke-width="0.26458332mm"/>
    </style:style>
    <style:style style:family="graphic" style:name="style-87">
      <style:graphic-properties draw:fill="solid" draw:fill-color="#30353e" draw:opacity="100.0%" draw:stroke="solid" svg:stroke-color="#30353e" draw:stroke-linejoin="miter" svg:stroke-opacity="100.0%" svg:stroke-width="0.26458332mm"/>
    </style:style>
    <style:style style:family="graphic" style:name="style-88">
      <style:graphic-properties draw:fill="solid" draw:fill-color="#5a514f" draw:opacity="100.0%" draw:stroke="solid" svg:stroke-color="#5a514f" draw:stroke-linejoin="miter" svg:stroke-opacity="100.0%" svg:stroke-width="0.26458332mm"/>
    </style:style>
    <style:style style:family="graphic" style:name="style-89">
      <style:graphic-properties draw:fill="solid" draw:fill-color="#587364" draw:opacity="100.0%" draw:stroke="solid" svg:stroke-color="#587364" draw:stroke-linejoin="miter" svg:stroke-opacity="100.0%" svg:stroke-width="0.26458332mm"/>
    </style:style>
    <style:style style:family="graphic" style:name="style-90">
      <style:graphic-properties draw:fill="solid" draw:fill-color="#a19e9a" draw:opacity="100.0%" draw:stroke="solid" svg:stroke-color="#a19e9a" draw:stroke-linejoin="miter" svg:stroke-opacity="100.0%" svg:stroke-width="0.26458332mm"/>
    </style:style>
    <style:style style:family="graphic" style:name="style-91">
      <style:graphic-properties draw:fill="solid" draw:fill-color="#888c8b" draw:opacity="100.0%" draw:stroke="solid" svg:stroke-color="#888c8b" draw:stroke-linejoin="miter" svg:stroke-opacity="100.0%" svg:stroke-width="0.26458332mm"/>
    </style:style>
    <style:style style:family="graphic" style:name="style-92">
      <style:graphic-properties draw:fill="solid" draw:fill-color="#a69886" draw:opacity="100.0%" draw:stroke="solid" svg:stroke-color="#a69886" draw:stroke-linejoin="miter" svg:stroke-opacity="100.0%" svg:stroke-width="0.26458332mm"/>
    </style:style>
    <style:style style:family="graphic" style:name="style-93">
      <style:graphic-properties draw:fill="solid" draw:fill-color="#d7c1a5" draw:opacity="100.0%" draw:stroke="solid" svg:stroke-color="#d7c1a5" draw:stroke-linejoin="miter" svg:stroke-opacity="100.0%" svg:stroke-width="0.26458332mm"/>
    </style:style>
    <style:style style:family="graphic" style:name="style-94">
      <style:graphic-properties draw:fill="solid" draw:fill-color="#4a4446" draw:opacity="100.0%" draw:stroke="solid" svg:stroke-color="#4a4446" draw:stroke-linejoin="miter" svg:stroke-opacity="100.0%" svg:stroke-width="0.26458332mm"/>
    </style:style>
    <style:style style:family="graphic" style:name="style-95">
      <style:graphic-properties draw:fill="solid" draw:fill-color="#9b8d81" draw:opacity="100.0%" draw:stroke="solid" svg:stroke-color="#9b8d81" draw:stroke-linejoin="miter" svg:stroke-opacity="100.0%" svg:stroke-width="0.26458332mm"/>
    </style:style>
    <style:style style:family="graphic" style:name="style-96">
      <style:graphic-properties draw:fill="solid" draw:fill-color="#8c7d84" draw:opacity="100.0%" draw:stroke="solid" svg:stroke-color="#8c7d84" draw:stroke-linejoin="miter" svg:stroke-opacity="100.0%" svg:stroke-width="0.26458332mm"/>
    </style:style>
    <style:style style:family="graphic" style:name="style-97">
      <style:graphic-properties draw:fill="solid" draw:fill-color="#aea092" draw:opacity="100.0%" draw:stroke="solid" svg:stroke-color="#aea092" draw:stroke-linejoin="miter" svg:stroke-opacity="100.0%" svg:stroke-width="0.26458332mm"/>
    </style:style>
    <style:style style:family="graphic" style:name="style-98">
      <style:graphic-properties draw:fill="solid" draw:fill-color="#979184" draw:opacity="100.0%" draw:stroke="solid" svg:stroke-color="#979184" draw:stroke-linejoin="miter" svg:stroke-opacity="100.0%" svg:stroke-width="0.26458332mm"/>
    </style:style>
    <style:style style:family="graphic" style:name="style-99">
      <style:graphic-properties draw:fill="solid" draw:fill-color="#a4a3a4" draw:opacity="100.0%" draw:stroke="solid" svg:stroke-color="#a4a3a4" draw:stroke-linejoin="miter" svg:stroke-opacity="100.0%" svg:stroke-width="0.26458332mm"/>
    </style:style>
    <style:style style:family="graphic" style:name="style-100">
      <style:graphic-properties draw:fill="solid" draw:fill-color="#38414e" draw:opacity="100.0%" draw:stroke="solid" svg:stroke-color="#38414e" draw:stroke-linejoin="miter" svg:stroke-opacity="100.0%" svg:stroke-width="0.26458332mm"/>
    </style:style>
    <style:style style:family="graphic" style:name="style-101">
      <style:graphic-properties draw:fill="solid" draw:fill-color="#beaa90" draw:opacity="100.0%" draw:stroke="solid" svg:stroke-color="#beaa90" draw:stroke-linejoin="miter" svg:stroke-opacity="100.0%" svg:stroke-width="0.26458332mm"/>
    </style:style>
    <style:style style:family="graphic" style:name="style-102">
      <style:graphic-properties draw:fill="solid" draw:fill-color="#8d9390" draw:opacity="100.0%" draw:stroke="solid" svg:stroke-color="#8d9390" draw:stroke-linejoin="miter" svg:stroke-opacity="100.0%" svg:stroke-width="0.26458332mm"/>
    </style:style>
    <style:style style:family="graphic" style:name="style-103">
      <style:graphic-properties draw:fill="solid" draw:fill-color="#697b82" draw:opacity="100.0%" draw:stroke="solid" svg:stroke-color="#697b82" draw:stroke-linejoin="miter" svg:stroke-opacity="100.0%" svg:stroke-width="0.26458332mm"/>
    </style:style>
    <style:style style:family="graphic" style:name="style-104">
      <style:graphic-properties draw:fill="solid" draw:fill-color="#828d90" draw:opacity="100.0%" draw:stroke="solid" svg:stroke-color="#828d90" draw:stroke-linejoin="miter" svg:stroke-opacity="100.0%" svg:stroke-width="0.26458332mm"/>
    </style:style>
    <style:style style:family="graphic" style:name="style-105">
      <style:graphic-properties draw:fill="solid" draw:fill-color="#4a4456" draw:opacity="100.0%" draw:stroke="solid" svg:stroke-color="#4a4456" draw:stroke-linejoin="miter" svg:stroke-opacity="100.0%" svg:stroke-width="0.26458332mm"/>
    </style:style>
    <style:style style:family="graphic" style:name="style-106">
      <style:graphic-properties draw:fill="solid" draw:fill-color="#b0a9a1" draw:opacity="100.0%" draw:stroke="solid" svg:stroke-color="#b0a9a1" draw:stroke-linejoin="miter" svg:stroke-opacity="100.0%" svg:stroke-width="0.26458332mm"/>
    </style:style>
    <style:style style:family="graphic" style:name="style-107">
      <style:graphic-properties draw:fill="solid" draw:fill-color="#c4c3c1" draw:opacity="100.0%" draw:stroke="solid" svg:stroke-color="#c4c3c1" draw:stroke-linejoin="miter" svg:stroke-opacity="100.0%" svg:stroke-width="0.26458332mm"/>
    </style:style>
    <style:style style:family="graphic" style:name="style-108">
      <style:graphic-properties draw:fill="solid" draw:fill-color="#5c5250" draw:opacity="100.0%" draw:stroke="solid" svg:stroke-color="#5c5250" draw:stroke-linejoin="miter" svg:stroke-opacity="100.0%" svg:stroke-width="0.26458332mm"/>
    </style:style>
    <style:style style:family="graphic" style:name="style-109">
      <style:graphic-properties draw:fill="solid" draw:fill-color="#87969f" draw:opacity="100.0%" draw:stroke="solid" svg:stroke-color="#87969f" draw:stroke-linejoin="miter" svg:stroke-opacity="100.0%" svg:stroke-width="0.26458332mm"/>
    </style:style>
    <style:style style:family="graphic" style:name="style-110">
      <style:graphic-properties draw:fill="solid" draw:fill-color="#737d8c" draw:opacity="100.0%" draw:stroke="solid" svg:stroke-color="#737d8c" draw:stroke-linejoin="miter" svg:stroke-opacity="100.0%" svg:stroke-width="0.26458332mm"/>
    </style:style>
    <style:style style:family="graphic" style:name="style-111">
      <style:graphic-properties draw:fill="solid" draw:fill-color="#4c4d5e" draw:opacity="100.0%" draw:stroke="solid" svg:stroke-color="#4c4d5e" draw:stroke-linejoin="miter" svg:stroke-opacity="100.0%" svg:stroke-width="0.26458332mm"/>
    </style:style>
    <style:style style:family="graphic" style:name="style-112">
      <style:graphic-properties draw:fill="solid" draw:fill-color="#607179" draw:opacity="100.0%" draw:stroke="solid" svg:stroke-color="#607179" draw:stroke-linejoin="miter" svg:stroke-opacity="100.0%" svg:stroke-width="0.26458332mm"/>
    </style:style>
    <style:style style:family="graphic" style:name="style-113">
      <style:graphic-properties draw:fill="solid" draw:fill-color="#93a7b0" draw:opacity="100.0%" draw:stroke="solid" svg:stroke-color="#93a7b0" draw:stroke-linejoin="miter" svg:stroke-opacity="100.0%" svg:stroke-width="0.26458332mm"/>
    </style:style>
    <style:style style:family="graphic" style:name="style-114">
      <style:graphic-properties draw:fill="solid" draw:fill-color="#1f3146" draw:opacity="100.0%" draw:stroke="solid" svg:stroke-color="#1f3146" draw:stroke-linejoin="miter" svg:stroke-opacity="100.0%" svg:stroke-width="0.26458332mm"/>
    </style:style>
    <style:style style:family="graphic" style:name="style-11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6">
      <style:graphic-properties draw:fill="solid" draw:fill-color="#637178" draw:opacity="100.0%" draw:stroke="solid" svg:stroke-color="#637178" draw:stroke-linejoin="miter" svg:stroke-opacity="100.0%" svg:stroke-width="0.26458332mm"/>
    </style:style>
    <style:style style:family="graphic" style:name="style-117">
      <style:graphic-properties draw:fill="solid" draw:fill-color="#707679" draw:opacity="100.0%" draw:stroke="solid" svg:stroke-color="#707679" draw:stroke-linejoin="miter" svg:stroke-opacity="100.0%" svg:stroke-width="0.26458332mm"/>
    </style:style>
    <style:style style:family="graphic" style:name="style-118">
      <style:graphic-properties draw:fill="solid" draw:fill-color="#b9c0c2" draw:opacity="100.0%" draw:stroke="solid" svg:stroke-color="#b9c0c2" draw:stroke-linejoin="miter" svg:stroke-opacity="100.0%" svg:stroke-width="0.26458332mm"/>
    </style:style>
    <style:style style:family="graphic" style:name="style-119">
      <style:graphic-properties draw:fill="solid" draw:fill-color="#6b635f" draw:opacity="100.0%" draw:stroke="solid" svg:stroke-color="#6b635f" draw:stroke-linejoin="miter" svg:stroke-opacity="100.0%" svg:stroke-width="0.26458332mm"/>
    </style:style>
    <style:style style:family="graphic" style:name="style-120">
      <style:graphic-properties draw:fill="solid" draw:fill-color="#b29f86" draw:opacity="100.0%" draw:stroke="solid" svg:stroke-color="#b29f86" draw:stroke-linejoin="miter" svg:stroke-opacity="100.0%" svg:stroke-width="0.26458332mm"/>
    </style:style>
    <style:style style:family="graphic" style:name="style-121">
      <style:graphic-properties draw:fill="solid" draw:fill-color="#7a777f" draw:opacity="100.0%" draw:stroke="solid" svg:stroke-color="#7a777f" draw:stroke-linejoin="miter" svg:stroke-opacity="100.0%" svg:stroke-width="0.26458332mm"/>
    </style:style>
    <style:style style:family="graphic" style:name="style-122">
      <style:graphic-properties draw:fill="solid" draw:fill-color="#92acbd" draw:opacity="100.0%" draw:stroke="solid" svg:stroke-color="#92acbd" draw:stroke-linejoin="miter" svg:stroke-opacity="100.0%" svg:stroke-width="0.26458332mm"/>
    </style:style>
    <style:style style:family="graphic" style:name="style-123">
      <style:graphic-properties draw:fill="solid" draw:fill-color="#363139" draw:opacity="100.0%" draw:stroke="solid" svg:stroke-color="#363139" draw:stroke-linejoin="miter" svg:stroke-opacity="100.0%" svg:stroke-width="0.26458332mm"/>
    </style:style>
    <style:style style:family="graphic" style:name="style-124">
      <style:graphic-properties draw:fill="solid" draw:fill-color="#aba09c" draw:opacity="100.0%" draw:stroke="solid" svg:stroke-color="#aba09c" draw:stroke-linejoin="miter" svg:stroke-opacity="100.0%" svg:stroke-width="0.26458332mm"/>
    </style:style>
    <style:style style:family="graphic" style:name="style-125">
      <style:graphic-properties draw:fill="solid" draw:fill-color="#8493a1" draw:opacity="100.0%" draw:stroke="solid" svg:stroke-color="#8493a1" draw:stroke-linejoin="miter" svg:stroke-opacity="100.0%" svg:stroke-width="0.26458332mm"/>
    </style:style>
    <style:style style:family="graphic" style:name="style-126">
      <style:graphic-properties draw:fill="solid" draw:fill-color="#645c56" draw:opacity="100.0%" draw:stroke="solid" svg:stroke-color="#645c56" draw:stroke-linejoin="miter" svg:stroke-opacity="100.0%" svg:stroke-width="0.26458332mm"/>
    </style:style>
    <style:style style:family="graphic" style:name="style-127">
      <style:graphic-properties draw:fill="solid" draw:fill-color="#a5a4a2" draw:opacity="100.0%" draw:stroke="solid" svg:stroke-color="#a5a4a2" draw:stroke-linejoin="miter" svg:stroke-opacity="100.0%" svg:stroke-width="0.26458332mm"/>
    </style:style>
    <style:style style:family="graphic" style:name="style-128">
      <style:graphic-properties draw:fill="solid" draw:fill-color="#ddbd80" draw:opacity="100.0%" draw:stroke="solid" svg:stroke-color="#ddbd80" draw:stroke-linejoin="miter" svg:stroke-opacity="100.0%" svg:stroke-width="0.26458332mm"/>
    </style:style>
    <style:style style:family="graphic" style:name="style-129">
      <style:graphic-properties draw:fill="solid" draw:fill-color="#c2b07e" draw:opacity="100.0%" draw:stroke="solid" svg:stroke-color="#c2b07e" draw:stroke-linejoin="miter" svg:stroke-opacity="100.0%" svg:stroke-width="0.26458332mm"/>
    </style:style>
    <style:style style:family="graphic" style:name="style-130">
      <style:graphic-properties draw:fill="solid" draw:fill-color="#8b8f97" draw:opacity="100.0%" draw:stroke="solid" svg:stroke-color="#8b8f97" draw:stroke-linejoin="miter" svg:stroke-opacity="100.0%" svg:stroke-width="0.26458332mm"/>
    </style:style>
    <style:style style:family="graphic" style:name="style-131">
      <style:graphic-properties draw:fill="solid" draw:fill-color="#383e43" draw:opacity="100.0%" draw:stroke="solid" svg:stroke-color="#383e43" draw:stroke-linejoin="miter" svg:stroke-opacity="100.0%" svg:stroke-width="0.26458332mm"/>
    </style:style>
    <style:style style:family="graphic" style:name="style-132">
      <style:graphic-properties draw:fill="solid" draw:fill-color="#806e5c" draw:opacity="100.0%" draw:stroke="solid" svg:stroke-color="#806e5c" draw:stroke-linejoin="miter" svg:stroke-opacity="100.0%" svg:stroke-width="0.26458332mm"/>
    </style:style>
    <style:style style:family="graphic" style:name="style-133">
      <style:graphic-properties draw:fill="solid" draw:fill-color="#a2b5bc" draw:opacity="100.0%" draw:stroke="solid" svg:stroke-color="#a2b5bc" draw:stroke-linejoin="miter" svg:stroke-opacity="100.0%" svg:stroke-width="0.26458332mm"/>
    </style:style>
    <style:style style:family="graphic" style:name="style-134">
      <style:graphic-properties draw:fill="solid" draw:fill-color="#5d4a49" draw:opacity="100.0%" draw:stroke="solid" svg:stroke-color="#5d4a49" draw:stroke-linejoin="miter" svg:stroke-opacity="100.0%" svg:stroke-width="0.26458332mm"/>
    </style:style>
    <style:style style:family="graphic" style:name="style-135">
      <style:graphic-properties draw:fill="solid" draw:fill-color="#66524e" draw:opacity="100.0%" draw:stroke="solid" svg:stroke-color="#66524e" draw:stroke-linejoin="miter" svg:stroke-opacity="100.0%" svg:stroke-width="0.26458332mm"/>
    </style:style>
    <style:style style:family="graphic" style:name="style-136">
      <style:graphic-properties draw:fill="solid" draw:fill-color="#7b746d" draw:opacity="100.0%" draw:stroke="solid" svg:stroke-color="#7b746d" draw:stroke-linejoin="miter" svg:stroke-opacity="100.0%" svg:stroke-width="0.26458332mm"/>
    </style:style>
    <style:style style:family="graphic" style:name="style-137">
      <style:graphic-properties draw:fill="solid" draw:fill-color="#5c3839" draw:opacity="100.0%" draw:stroke="solid" svg:stroke-color="#5c3839" draw:stroke-linejoin="miter" svg:stroke-opacity="100.0%" svg:stroke-width="0.26458332mm"/>
    </style:style>
    <style:style style:family="graphic" style:name="style-138">
      <style:graphic-properties draw:fill="solid" draw:fill-color="#393142" draw:opacity="100.0%" draw:stroke="solid" svg:stroke-color="#393142" draw:stroke-linejoin="miter" svg:stroke-opacity="100.0%" svg:stroke-width="0.26458332mm"/>
    </style:style>
    <style:style style:family="graphic" style:name="style-139">
      <style:graphic-properties draw:fill="solid" draw:fill-color="#4b5260" draw:opacity="100.0%" draw:stroke="solid" svg:stroke-color="#4b5260" draw:stroke-linejoin="miter" svg:stroke-opacity="100.0%" svg:stroke-width="0.26458332mm"/>
    </style:style>
    <style:style style:family="graphic" style:name="style-140">
      <style:graphic-properties draw:fill="solid" draw:fill-color="#614d41" draw:opacity="100.0%" draw:stroke="solid" svg:stroke-color="#614d41" draw:stroke-linejoin="miter" svg:stroke-opacity="100.0%" svg:stroke-width="0.26458332mm"/>
    </style:style>
    <style:style style:family="graphic" style:name="style-141">
      <style:graphic-properties draw:fill="solid" draw:fill-color="#c4ced0" draw:opacity="100.0%" draw:stroke="solid" svg:stroke-color="#c4ced0" draw:stroke-linejoin="miter" svg:stroke-opacity="100.0%" svg:stroke-width="0.26458332mm"/>
    </style:style>
    <style:style style:family="graphic" style:name="style-142">
      <style:graphic-properties draw:fill="solid" draw:fill-color="#773a36" draw:opacity="100.0%" draw:stroke="solid" svg:stroke-color="#773a36" draw:stroke-linejoin="miter" svg:stroke-opacity="100.0%" svg:stroke-width="0.26458332mm"/>
    </style:style>
    <style:style style:family="graphic" style:name="style-143">
      <style:graphic-properties draw:fill="solid" draw:fill-color="#b6b2af" draw:opacity="100.0%" draw:stroke="solid" svg:stroke-color="#b6b2af" draw:stroke-linejoin="miter" svg:stroke-opacity="100.0%" svg:stroke-width="0.26458332mm"/>
    </style:style>
    <style:style style:family="graphic" style:name="style-144">
      <style:graphic-properties draw:fill="solid" draw:fill-color="#736867" draw:opacity="100.0%" draw:stroke="solid" svg:stroke-color="#736867" draw:stroke-linejoin="miter" svg:stroke-opacity="100.0%" svg:stroke-width="0.26458332mm"/>
    </style:style>
    <style:style style:family="graphic" style:name="style-145">
      <style:graphic-properties draw:fill="solid" draw:fill-color="#2d2526" draw:opacity="100.0%" draw:stroke="solid" svg:stroke-color="#2d2526" draw:stroke-linejoin="miter" svg:stroke-opacity="100.0%" svg:stroke-width="0.26458332mm"/>
    </style:style>
    <style:style style:family="graphic" style:name="style-146">
      <style:graphic-properties draw:fill="solid" draw:fill-color="#977264" draw:opacity="100.0%" draw:stroke="solid" svg:stroke-color="#977264" draw:stroke-linejoin="miter" svg:stroke-opacity="100.0%" svg:stroke-width="0.26458332mm"/>
    </style:style>
    <style:style style:family="graphic" style:name="style-147">
      <style:graphic-properties draw:fill="solid" draw:fill-color="#ebeeee" draw:opacity="100.0%" draw:stroke="solid" svg:stroke-color="#ebeeee" draw:stroke-linejoin="miter" svg:stroke-opacity="100.0%" svg:stroke-width="0.26458332mm"/>
    </style:style>
    <style:style style:family="graphic" style:name="style-148">
      <style:graphic-properties draw:fill="solid" draw:fill-color="#5d626a" draw:opacity="100.0%" draw:stroke="solid" svg:stroke-color="#5d626a" draw:stroke-linejoin="miter" svg:stroke-opacity="100.0%" svg:stroke-width="0.26458332mm"/>
    </style:style>
    <style:style style:family="graphic" style:name="style-149">
      <style:graphic-properties draw:fill="solid" draw:fill-color="#ab964a" draw:opacity="100.0%" draw:stroke="solid" svg:stroke-color="#ab964a" draw:stroke-linejoin="miter" svg:stroke-opacity="100.0%" svg:stroke-width="0.26458332mm"/>
    </style:style>
    <style:style style:family="graphic" style:name="style-150">
      <style:graphic-properties draw:fill="solid" draw:fill-color="#212c34" draw:opacity="100.0%" draw:stroke="solid" svg:stroke-color="#212c34" draw:stroke-linejoin="miter" svg:stroke-opacity="100.0%" svg:stroke-width="0.26458332mm"/>
    </style:style>
    <style:style style:family="graphic" style:name="style-151">
      <style:graphic-properties draw:fill="solid" draw:fill-color="#70787d" draw:opacity="100.0%" draw:stroke="solid" svg:stroke-color="#70787d" draw:stroke-linejoin="miter" svg:stroke-opacity="100.0%" svg:stroke-width="0.26458332mm"/>
    </style:style>
    <style:style style:family="graphic" style:name="style-152">
      <style:graphic-properties draw:fill="solid" draw:fill-color="#7c7c7a" draw:opacity="100.0%" draw:stroke="solid" svg:stroke-color="#7c7c7a" draw:stroke-linejoin="miter" svg:stroke-opacity="100.0%" svg:stroke-width="0.26458332mm"/>
    </style:style>
    <style:style style:family="graphic" style:name="style-153">
      <style:graphic-properties draw:fill="solid" draw:fill-color="#976d6c" draw:opacity="100.0%" draw:stroke="solid" svg:stroke-color="#976d6c" draw:stroke-linejoin="miter" svg:stroke-opacity="100.0%" svg:stroke-width="0.26458332mm"/>
    </style:style>
    <style:style style:family="graphic" style:name="style-154">
      <style:graphic-properties draw:fill="solid" draw:fill-color="#758f91" draw:opacity="100.0%" draw:stroke="solid" svg:stroke-color="#758f91" draw:stroke-linejoin="miter" svg:stroke-opacity="100.0%" svg:stroke-width="0.26458332mm"/>
    </style:style>
    <style:style style:family="graphic" style:name="style-155">
      <style:graphic-properties draw:fill="solid" draw:fill-color="#a59440" draw:opacity="100.0%" draw:stroke="solid" svg:stroke-color="#a59440" draw:stroke-linejoin="miter" svg:stroke-opacity="100.0%" svg:stroke-width="0.26458332mm"/>
    </style:style>
    <style:style style:family="graphic" style:name="style-156">
      <style:graphic-properties draw:fill="solid" draw:fill-color="#34383a" draw:opacity="100.0%" draw:stroke="solid" svg:stroke-color="#34383a" draw:stroke-linejoin="miter" svg:stroke-opacity="100.0%" svg:stroke-width="0.26458332mm"/>
    </style:style>
    <style:style style:family="graphic" style:name="style-157">
      <style:graphic-properties draw:fill="solid" draw:fill-color="#9bb0ba" draw:opacity="100.0%" draw:stroke="solid" svg:stroke-color="#9bb0ba" draw:stroke-linejoin="miter" svg:stroke-opacity="100.0%" svg:stroke-width="0.26458332mm"/>
    </style:style>
    <style:style style:family="graphic" style:name="style-158">
      <style:graphic-properties draw:fill="solid" draw:fill-color="#2d3239" draw:opacity="100.0%" draw:stroke="solid" svg:stroke-color="#2d3239" draw:stroke-linejoin="miter" svg:stroke-opacity="100.0%" svg:stroke-width="0.26458332mm"/>
    </style:style>
    <style:style style:family="graphic" style:name="style-159">
      <style:graphic-properties draw:fill="solid" draw:fill-color="#433842" draw:opacity="100.0%" draw:stroke="solid" svg:stroke-color="#433842" draw:stroke-linejoin="miter" svg:stroke-opacity="100.0%" svg:stroke-width="0.26458332mm"/>
    </style:style>
    <style:style style:family="graphic" style:name="style-160">
      <style:graphic-properties draw:fill="solid" draw:fill-color="#723f36" draw:opacity="100.0%" draw:stroke="solid" svg:stroke-color="#723f36" draw:stroke-linejoin="miter" svg:stroke-opacity="100.0%" svg:stroke-width="0.26458332mm"/>
    </style:style>
    <style:style style:family="graphic" style:name="style-161">
      <style:graphic-properties draw:fill="solid" draw:fill-color="#4a4647" draw:opacity="100.0%" draw:stroke="solid" svg:stroke-color="#4a4647" draw:stroke-linejoin="miter" svg:stroke-opacity="100.0%" svg:stroke-width="0.26458332mm"/>
    </style:style>
    <style:style style:family="graphic" style:name="style-162">
      <style:graphic-properties draw:fill="solid" draw:fill-color="#7c7261" draw:opacity="100.0%" draw:stroke="solid" svg:stroke-color="#7c7261" draw:stroke-linejoin="miter" svg:stroke-opacity="100.0%" svg:stroke-width="0.26458332mm"/>
    </style:style>
    <style:style style:family="graphic" style:name="style-163">
      <style:graphic-properties draw:fill="solid" draw:fill-color="#7d868d" draw:opacity="100.0%" draw:stroke="solid" svg:stroke-color="#7d868d" draw:stroke-linejoin="miter" svg:stroke-opacity="100.0%" svg:stroke-width="0.26458332mm"/>
    </style:style>
    <style:style style:family="graphic" style:name="style-164">
      <style:graphic-properties draw:fill="solid" draw:fill-color="#a5aeb7" draw:opacity="100.0%" draw:stroke="solid" svg:stroke-color="#a5aeb7" draw:stroke-linejoin="miter" svg:stroke-opacity="100.0%" svg:stroke-width="0.26458332mm"/>
    </style:style>
    <style:style style:family="graphic" style:name="style-165">
      <style:graphic-properties draw:fill="solid" draw:fill-color="#aba6a0" draw:opacity="100.0%" draw:stroke="solid" svg:stroke-color="#aba6a0" draw:stroke-linejoin="miter" svg:stroke-opacity="100.0%" svg:stroke-width="0.26458332mm"/>
    </style:style>
    <style:style style:family="graphic" style:name="style-166">
      <style:graphic-properties draw:fill="solid" draw:fill-color="#4a443a" draw:opacity="100.0%" draw:stroke="solid" svg:stroke-color="#4a443a" draw:stroke-linejoin="miter" svg:stroke-opacity="100.0%" svg:stroke-width="0.26458332mm"/>
    </style:style>
    <style:style style:family="graphic" style:name="style-167">
      <style:graphic-properties draw:fill="solid" draw:fill-color="#26252f" draw:opacity="100.0%" draw:stroke="solid" svg:stroke-color="#26252f" draw:stroke-linejoin="miter" svg:stroke-opacity="100.0%" svg:stroke-width="0.26458332mm"/>
    </style:style>
    <style:style style:family="graphic" style:name="style-168">
      <style:graphic-properties draw:fill="solid" draw:fill-color="#b1ada5" draw:opacity="100.0%" draw:stroke="solid" svg:stroke-color="#b1ada5" draw:stroke-linejoin="miter" svg:stroke-opacity="100.0%" svg:stroke-width="0.26458332mm"/>
    </style:style>
    <style:style style:family="graphic" style:name="style-169">
      <style:graphic-properties draw:fill="solid" draw:fill-color="#4e373a" draw:opacity="100.0%" draw:stroke="solid" svg:stroke-color="#4e373a" draw:stroke-linejoin="miter" svg:stroke-opacity="100.0%" svg:stroke-width="0.26458332mm"/>
    </style:style>
    <style:style style:family="graphic" style:name="style-170">
      <style:graphic-properties draw:fill="solid" draw:fill-color="#808981" draw:opacity="100.0%" draw:stroke="solid" svg:stroke-color="#808981" draw:stroke-linejoin="miter" svg:stroke-opacity="100.0%" svg:stroke-width="0.26458332mm"/>
    </style:style>
    <style:style style:family="graphic" style:name="style-171">
      <style:graphic-properties draw:fill="solid" draw:fill-color="#d0cabe" draw:opacity="100.0%" draw:stroke="solid" svg:stroke-color="#d0cabe" draw:stroke-linejoin="miter" svg:stroke-opacity="100.0%" svg:stroke-width="0.26458332mm"/>
    </style:style>
    <style:style style:family="graphic" style:name="style-172">
      <style:graphic-properties draw:fill="solid" draw:fill-color="#5a5453" draw:opacity="100.0%" draw:stroke="solid" svg:stroke-color="#5a5453" draw:stroke-linejoin="miter" svg:stroke-opacity="100.0%" svg:stroke-width="0.26458332mm"/>
    </style:style>
    <style:style style:family="graphic" style:name="style-173">
      <style:graphic-properties draw:fill="solid" draw:fill-color="#9c9282" draw:opacity="100.0%" draw:stroke="solid" svg:stroke-color="#9c9282" draw:stroke-linejoin="miter" svg:stroke-opacity="100.0%" svg:stroke-width="0.26458332mm"/>
    </style:style>
    <style:style style:family="graphic" style:name="style-174">
      <style:graphic-properties draw:fill="solid" draw:fill-color="#1b1d2a" draw:opacity="100.0%" draw:stroke="solid" svg:stroke-color="#1b1d2a" draw:stroke-linejoin="miter" svg:stroke-opacity="100.0%" svg:stroke-width="0.26458332mm"/>
    </style:style>
    <style:style style:family="graphic" style:name="style-175">
      <style:graphic-properties draw:fill="solid" draw:fill-color="#110e10" draw:opacity="100.0%" draw:stroke="solid" svg:stroke-color="#110e10" draw:stroke-linejoin="miter" svg:stroke-opacity="100.0%" svg:stroke-width="0.26458332mm"/>
    </style:style>
    <style:style style:family="graphic" style:name="style-176">
      <style:graphic-properties draw:fill="solid" draw:fill-color="#c0a48c" draw:opacity="100.0%" draw:stroke="solid" svg:stroke-color="#c0a48c" draw:stroke-linejoin="miter" svg:stroke-opacity="100.0%" svg:stroke-width="0.26458332mm"/>
    </style:style>
    <style:style style:family="graphic" style:name="style-177">
      <style:graphic-properties draw:fill="solid" draw:fill-color="#79696a" draw:opacity="100.0%" draw:stroke="solid" svg:stroke-color="#79696a" draw:stroke-linejoin="miter" svg:stroke-opacity="100.0%" svg:stroke-width="0.26458332mm"/>
    </style:style>
    <style:style style:family="graphic" style:name="style-178">
      <style:graphic-properties draw:fill="solid" draw:fill-color="#a39a90" draw:opacity="100.0%" draw:stroke="solid" svg:stroke-color="#a39a90" draw:stroke-linejoin="miter" svg:stroke-opacity="100.0%" svg:stroke-width="0.26458332mm"/>
    </style:style>
    <style:style style:family="graphic" style:name="style-179">
      <style:graphic-properties draw:fill="solid" draw:fill-color="#808995" draw:opacity="100.0%" draw:stroke="solid" svg:stroke-color="#808995" draw:stroke-linejoin="miter" svg:stroke-opacity="100.0%" svg:stroke-width="0.26458332mm"/>
    </style:style>
    <style:style style:family="graphic" style:name="style-180">
      <style:graphic-properties draw:fill="solid" draw:fill-color="#d4c3ae" draw:opacity="100.0%" draw:stroke="solid" svg:stroke-color="#d4c3ae" draw:stroke-linejoin="miter" svg:stroke-opacity="100.0%" svg:stroke-width="0.26458332mm"/>
    </style:style>
    <style:style style:family="graphic" style:name="style-181">
      <style:graphic-properties draw:fill="solid" draw:fill-color="#514b3c" draw:opacity="100.0%" draw:stroke="solid" svg:stroke-color="#514b3c" draw:stroke-linejoin="miter" svg:stroke-opacity="100.0%" svg:stroke-width="0.26458332mm"/>
    </style:style>
    <style:style style:family="graphic" style:name="style-182">
      <style:graphic-properties draw:fill="solid" draw:fill-color="#cabdab" draw:opacity="100.0%" draw:stroke="solid" svg:stroke-color="#cabdab" draw:stroke-linejoin="miter" svg:stroke-opacity="100.0%" svg:stroke-width="0.26458332mm"/>
    </style:style>
    <style:style style:family="graphic" style:name="style-183">
      <style:graphic-properties draw:fill="solid" draw:fill-color="#73635a" draw:opacity="100.0%" draw:stroke="solid" svg:stroke-color="#73635a" draw:stroke-linejoin="miter" svg:stroke-opacity="100.0%" svg:stroke-width="0.26458332mm"/>
    </style:style>
    <style:style style:family="graphic" style:name="style-184">
      <style:graphic-properties draw:fill="solid" draw:fill-color="#504338" draw:opacity="100.0%" draw:stroke="solid" svg:stroke-color="#504338" draw:stroke-linejoin="miter" svg:stroke-opacity="100.0%" svg:stroke-width="0.26458332mm"/>
    </style:style>
    <style:style style:family="graphic" style:name="style-185">
      <style:graphic-properties draw:fill="solid" draw:fill-color="#252e43" draw:opacity="100.0%" draw:stroke="solid" svg:stroke-color="#252e43" draw:stroke-linejoin="miter" svg:stroke-opacity="100.0%" svg:stroke-width="0.26458332mm"/>
    </style:style>
    <style:style style:family="graphic" style:name="style-186">
      <style:graphic-properties draw:fill="solid" draw:fill-color="#3e2f34" draw:opacity="100.0%" draw:stroke="solid" svg:stroke-color="#3e2f34" draw:stroke-linejoin="miter" svg:stroke-opacity="100.0%" svg:stroke-width="0.26458332mm"/>
    </style:style>
    <style:style style:family="graphic" style:name="style-187">
      <style:graphic-properties draw:fill="solid" draw:fill-color="#37250f" draw:opacity="100.0%" draw:stroke="solid" svg:stroke-color="#37250f" draw:stroke-linejoin="miter" svg:stroke-opacity="100.0%" svg:stroke-width="0.26458332mm"/>
    </style:style>
    <style:style style:family="graphic" style:name="style-188">
      <style:graphic-properties draw:fill="solid" draw:fill-color="#443e43" draw:opacity="100.0%" draw:stroke="solid" svg:stroke-color="#443e43" draw:stroke-linejoin="miter" svg:stroke-opacity="100.0%" svg:stroke-width="0.26458332mm"/>
    </style:style>
    <style:style style:family="graphic" style:name="style-189">
      <style:graphic-properties draw:fill="solid" draw:fill-color="#b2aea7" draw:opacity="100.0%" draw:stroke="solid" svg:stroke-color="#b2aea7" draw:stroke-linejoin="miter" svg:stroke-opacity="100.0%" svg:stroke-width="0.26458332mm"/>
    </style:style>
    <style:style style:family="graphic" style:name="style-190">
      <style:graphic-properties draw:fill="solid" draw:fill-color="#f5f7f7" draw:opacity="100.0%" draw:stroke="solid" svg:stroke-color="#f5f7f7" draw:stroke-linejoin="miter" svg:stroke-opacity="100.0%" svg:stroke-width="0.26458332mm"/>
    </style:style>
    <style:style style:family="graphic" style:name="style-191">
      <style:graphic-properties draw:fill="solid" draw:fill-color="#625247" draw:opacity="100.0%" draw:stroke="solid" svg:stroke-color="#625247" draw:stroke-linejoin="miter" svg:stroke-opacity="100.0%" svg:stroke-width="0.26458332mm"/>
    </style:style>
    <style:style style:family="graphic" style:name="style-192">
      <style:graphic-properties draw:fill="solid" draw:fill-color="#555b65" draw:opacity="100.0%" draw:stroke="solid" svg:stroke-color="#555b65" draw:stroke-linejoin="miter" svg:stroke-opacity="100.0%" svg:stroke-width="0.26458332mm"/>
    </style:style>
    <style:style style:family="graphic" style:name="style-193">
      <style:graphic-properties draw:fill="solid" draw:fill-color="#c4af96" draw:opacity="100.0%" draw:stroke="solid" svg:stroke-color="#c4af96" draw:stroke-linejoin="miter" svg:stroke-opacity="100.0%" svg:stroke-width="0.26458332mm"/>
    </style:style>
    <style:style style:family="graphic" style:name="style-194">
      <style:graphic-properties draw:fill="solid" draw:fill-color="#665f5f" draw:opacity="100.0%" draw:stroke="solid" svg:stroke-color="#665f5f" draw:stroke-linejoin="miter" svg:stroke-opacity="100.0%" svg:stroke-width="0.26458332mm"/>
    </style:style>
    <style:style style:family="graphic" style:name="style-195">
      <style:graphic-properties draw:fill="solid" draw:fill-color="#b7b0a3" draw:opacity="100.0%" draw:stroke="solid" svg:stroke-color="#b7b0a3" draw:stroke-linejoin="miter" svg:stroke-opacity="100.0%" svg:stroke-width="0.26458332mm"/>
    </style:style>
    <style:style style:family="graphic" style:name="style-196">
      <style:graphic-properties draw:fill="solid" draw:fill-color="#4e4a4a" draw:opacity="100.0%" draw:stroke="solid" svg:stroke-color="#4e4a4a" draw:stroke-linejoin="miter" svg:stroke-opacity="100.0%" svg:stroke-width="0.26458332mm"/>
    </style:style>
    <style:style style:family="graphic" style:name="style-197">
      <style:graphic-properties draw:fill="solid" draw:fill-color="#69666c" draw:opacity="100.0%" draw:stroke="solid" svg:stroke-color="#69666c" draw:stroke-linejoin="miter" svg:stroke-opacity="100.0%" svg:stroke-width="0.26458332mm"/>
    </style:style>
    <style:style style:family="graphic" style:name="style-198">
      <style:graphic-properties draw:fill="solid" draw:fill-color="#99a29f" draw:opacity="100.0%" draw:stroke="solid" svg:stroke-color="#99a29f" draw:stroke-linejoin="miter" svg:stroke-opacity="100.0%" svg:stroke-width="0.26458332mm"/>
    </style:style>
    <style:style style:family="graphic" style:name="style-199">
      <style:graphic-properties draw:fill="solid" draw:fill-color="#1d3249" draw:opacity="100.0%" draw:stroke="solid" svg:stroke-color="#1d3249" draw:stroke-linejoin="miter" svg:stroke-opacity="100.0%" svg:stroke-width="0.26458332mm"/>
    </style:style>
    <style:style style:family="graphic" style:name="style-200">
      <style:graphic-properties draw:fill="solid" draw:fill-color="#25222b" draw:opacity="100.0%" draw:stroke="solid" svg:stroke-color="#25222b" draw:stroke-linejoin="miter" svg:stroke-opacity="100.0%" svg:stroke-width="0.26458332mm"/>
    </style:style>
    <style:style style:family="graphic" style:name="style-201">
      <style:graphic-properties draw:fill="solid" draw:fill-color="#3a4654" draw:opacity="100.0%" draw:stroke="solid" svg:stroke-color="#3a4654" draw:stroke-linejoin="miter" svg:stroke-opacity="100.0%" svg:stroke-width="0.26458332mm"/>
    </style:style>
    <style:style style:family="graphic" style:name="style-202">
      <style:graphic-properties draw:fill="solid" draw:fill-color="#927762" draw:opacity="100.0%" draw:stroke="solid" svg:stroke-color="#927762" draw:stroke-linejoin="miter" svg:stroke-opacity="100.0%" svg:stroke-width="0.26458332mm"/>
    </style:style>
    <style:style style:family="graphic" style:name="style-203">
      <style:graphic-properties draw:fill="solid" draw:fill-color="#393539" draw:opacity="100.0%" draw:stroke="solid" svg:stroke-color="#393539" draw:stroke-linejoin="miter" svg:stroke-opacity="100.0%" svg:stroke-width="0.26458332mm"/>
    </style:style>
    <style:style style:family="graphic" style:name="style-204">
      <style:graphic-properties draw:fill="solid" draw:fill-color="#36393c" draw:opacity="100.0%" draw:stroke="solid" svg:stroke-color="#36393c" draw:stroke-linejoin="miter" svg:stroke-opacity="100.0%" svg:stroke-width="0.26458332mm"/>
    </style:style>
    <style:style style:family="graphic" style:name="style-205">
      <style:graphic-properties draw:fill="solid" draw:fill-color="#403f40" draw:opacity="100.0%" draw:stroke="solid" svg:stroke-color="#403f40" draw:stroke-linejoin="miter" svg:stroke-opacity="100.0%" svg:stroke-width="0.26458332mm"/>
    </style:style>
    <style:style style:family="graphic" style:name="style-206">
      <style:graphic-properties draw:fill="solid" draw:fill-color="#151e2a" draw:opacity="100.0%" draw:stroke="solid" svg:stroke-color="#151e2a" draw:stroke-linejoin="miter" svg:stroke-opacity="100.0%" svg:stroke-width="0.26458332mm"/>
    </style:style>
    <style:style style:family="graphic" style:name="style-207">
      <style:graphic-properties draw:fill="solid" draw:fill-color="#8d8b86" draw:opacity="100.0%" draw:stroke="solid" svg:stroke-color="#8d8b86" draw:stroke-linejoin="miter" svg:stroke-opacity="100.0%" svg:stroke-width="0.26458332mm"/>
    </style:style>
    <style:style style:family="graphic" style:name="style-208">
      <style:graphic-properties draw:fill="solid" draw:fill-color="#bab2ac" draw:opacity="100.0%" draw:stroke="solid" svg:stroke-color="#bab2ac" draw:stroke-linejoin="miter" svg:stroke-opacity="100.0%" svg:stroke-width="0.26458332mm"/>
    </style:style>
    <style:style style:family="graphic" style:name="style-209">
      <style:graphic-properties draw:fill="solid" draw:fill-color="#595358" draw:opacity="100.0%" draw:stroke="solid" svg:stroke-color="#595358" draw:stroke-linejoin="miter" svg:stroke-opacity="100.0%" svg:stroke-width="0.26458332mm"/>
    </style:style>
    <style:style style:family="graphic" style:name="style-210">
      <style:graphic-properties draw:fill="solid" draw:fill-color="#9d9085" draw:opacity="100.0%" draw:stroke="solid" svg:stroke-color="#9d9085" draw:stroke-linejoin="miter" svg:stroke-opacity="100.0%" svg:stroke-width="0.26458332mm"/>
    </style:style>
    <style:style style:family="graphic" style:name="style-211">
      <style:graphic-properties draw:fill="solid" draw:fill-color="#5f6876" draw:opacity="100.0%" draw:stroke="solid" svg:stroke-color="#5f6876" draw:stroke-linejoin="miter" svg:stroke-opacity="100.0%" svg:stroke-width="0.26458332mm"/>
    </style:style>
    <style:style style:family="graphic" style:name="style-212">
      <style:graphic-properties draw:fill="solid" draw:fill-color="#af9477" draw:opacity="100.0%" draw:stroke="solid" svg:stroke-color="#af9477" draw:stroke-linejoin="miter" svg:stroke-opacity="100.0%" svg:stroke-width="0.26458332mm"/>
    </style:style>
    <style:style style:family="graphic" style:name="style-213">
      <style:graphic-properties draw:fill="solid" draw:fill-color="#5a4420" draw:opacity="100.0%" draw:stroke="solid" svg:stroke-color="#5a4420" draw:stroke-linejoin="miter" svg:stroke-opacity="100.0%" svg:stroke-width="0.26458332mm"/>
    </style:style>
    <style:style style:family="graphic" style:name="style-214">
      <style:graphic-properties draw:fill="solid" draw:fill-color="#899b96" draw:opacity="100.0%" draw:stroke="solid" svg:stroke-color="#899b96" draw:stroke-linejoin="miter" svg:stroke-opacity="100.0%" svg:stroke-width="0.26458332mm"/>
    </style:style>
    <style:style style:family="graphic" style:name="style-215">
      <style:graphic-properties draw:fill="solid" draw:fill-color="#302125" draw:opacity="100.0%" draw:stroke="solid" svg:stroke-color="#302125" draw:stroke-linejoin="miter" svg:stroke-opacity="100.0%" svg:stroke-width="0.26458332mm"/>
    </style:style>
    <style:style style:family="graphic" style:name="style-216">
      <style:graphic-properties draw:fill="solid" draw:fill-color="#99804a" draw:opacity="100.0%" draw:stroke="solid" svg:stroke-color="#99804a" draw:stroke-linejoin="miter" svg:stroke-opacity="100.0%" svg:stroke-width="0.26458332mm"/>
    </style:style>
    <style:style style:family="graphic" style:name="style-217">
      <style:graphic-properties draw:fill="solid" draw:fill-color="#c2bbb1" draw:opacity="100.0%" draw:stroke="solid" svg:stroke-color="#c2bbb1" draw:stroke-linejoin="miter" svg:stroke-opacity="100.0%" svg:stroke-width="0.26458332mm"/>
    </style:style>
    <style:style style:family="graphic" style:name="style-218">
      <style:graphic-properties draw:fill="solid" draw:fill-color="#7b4849" draw:opacity="100.0%" draw:stroke="solid" svg:stroke-color="#7b4849" draw:stroke-linejoin="miter" svg:stroke-opacity="100.0%" svg:stroke-width="0.26458332mm"/>
    </style:style>
    <style:style style:family="graphic" style:name="style-219">
      <style:graphic-properties draw:fill="solid" draw:fill-color="#ae9480" draw:opacity="100.0%" draw:stroke="solid" svg:stroke-color="#ae9480" draw:stroke-linejoin="miter" svg:stroke-opacity="100.0%" svg:stroke-width="0.26458332mm"/>
    </style:style>
    <style:style style:family="graphic" style:name="style-220">
      <style:graphic-properties draw:fill="solid" draw:fill-color="#71615c" draw:opacity="100.0%" draw:stroke="solid" svg:stroke-color="#71615c" draw:stroke-linejoin="miter" svg:stroke-opacity="100.0%" svg:stroke-width="0.26458332mm"/>
    </style:style>
    <style:style style:family="graphic" style:name="style-221">
      <style:graphic-properties draw:fill="solid" draw:fill-color="#5e4b4d" draw:opacity="100.0%" draw:stroke="solid" svg:stroke-color="#5e4b4d" draw:stroke-linejoin="miter" svg:stroke-opacity="100.0%" svg:stroke-width="0.26458332mm"/>
    </style:style>
    <style:style style:family="graphic" style:name="style-222">
      <style:graphic-properties draw:fill="solid" draw:fill-color="#a6a39f" draw:opacity="100.0%" draw:stroke="solid" svg:stroke-color="#a6a39f" draw:stroke-linejoin="miter" svg:stroke-opacity="100.0%" svg:stroke-width="0.26458332mm"/>
    </style:style>
    <style:style style:family="graphic" style:name="style-223">
      <style:graphic-properties draw:fill="solid" draw:fill-color="#8b8985" draw:opacity="100.0%" draw:stroke="solid" svg:stroke-color="#8b8985" draw:stroke-linejoin="miter" svg:stroke-opacity="100.0%" svg:stroke-width="0.26458332mm"/>
    </style:style>
    <style:style style:family="graphic" style:name="style-224">
      <style:graphic-properties draw:fill="solid" draw:fill-color="#c9d8dd" draw:opacity="100.0%" draw:stroke="solid" svg:stroke-color="#c9d8dd" draw:stroke-linejoin="miter" svg:stroke-opacity="100.0%" svg:stroke-width="0.26458332mm"/>
    </style:style>
    <style:style style:family="graphic" style:name="style-225">
      <style:graphic-properties draw:fill="solid" draw:fill-color="#855d52" draw:opacity="100.0%" draw:stroke="solid" svg:stroke-color="#855d52" draw:stroke-linejoin="miter" svg:stroke-opacity="100.0%" svg:stroke-width="0.26458332mm"/>
    </style:style>
    <style:style style:family="graphic" style:name="style-226">
      <style:graphic-properties draw:fill="solid" draw:fill-color="#313746" draw:opacity="100.0%" draw:stroke="solid" svg:stroke-color="#313746" draw:stroke-linejoin="miter" svg:stroke-opacity="100.0%" svg:stroke-width="0.26458332mm"/>
    </style:style>
    <style:style style:family="graphic" style:name="style-227">
      <style:graphic-properties draw:fill="solid" draw:fill-color="#9a9694" draw:opacity="100.0%" draw:stroke="solid" svg:stroke-color="#9a9694" draw:stroke-linejoin="miter" svg:stroke-opacity="100.0%" svg:stroke-width="0.26458332mm"/>
    </style:style>
    <style:style style:family="graphic" style:name="style-228">
      <style:graphic-properties draw:fill="solid" draw:fill-color="#927f47" draw:opacity="100.0%" draw:stroke="solid" svg:stroke-color="#927f47" draw:stroke-linejoin="miter" svg:stroke-opacity="100.0%" svg:stroke-width="0.26458332mm"/>
    </style:style>
    <style:style style:family="graphic" style:name="style-229">
      <style:graphic-properties draw:fill="solid" draw:fill-color="#7d8485" draw:opacity="100.0%" draw:stroke="solid" svg:stroke-color="#7d8485" draw:stroke-linejoin="miter" svg:stroke-opacity="100.0%" svg:stroke-width="0.26458332mm"/>
    </style:style>
    <style:style style:family="graphic" style:name="style-230">
      <style:graphic-properties draw:fill="solid" draw:fill-color="#9f8c79" draw:opacity="100.0%" draw:stroke="solid" svg:stroke-color="#9f8c79" draw:stroke-linejoin="miter" svg:stroke-opacity="100.0%" svg:stroke-width="0.26458332mm"/>
    </style:style>
    <style:style style:family="graphic" style:name="style-231">
      <style:graphic-properties draw:fill="solid" draw:fill-color="#262a32" draw:opacity="100.0%" draw:stroke="solid" svg:stroke-color="#262a32" draw:stroke-linejoin="miter" svg:stroke-opacity="100.0%" svg:stroke-width="0.26458332mm"/>
    </style:style>
    <style:style style:family="graphic" style:name="style-232">
      <style:graphic-properties draw:fill="solid" draw:fill-color="#281b29" draw:opacity="100.0%" draw:stroke="solid" svg:stroke-color="#281b29" draw:stroke-linejoin="miter" svg:stroke-opacity="100.0%" svg:stroke-width="0.26458332mm"/>
    </style:style>
    <style:style style:family="graphic" style:name="style-233">
      <style:graphic-properties draw:fill="solid" draw:fill-color="#35312e" draw:opacity="100.0%" draw:stroke="solid" svg:stroke-color="#35312e" draw:stroke-linejoin="miter" svg:stroke-opacity="100.0%" svg:stroke-width="0.26458332mm"/>
    </style:style>
    <style:style style:family="graphic" style:name="style-234">
      <style:graphic-properties draw:fill="solid" draw:fill-color="#9e9697" draw:opacity="100.0%" draw:stroke="solid" svg:stroke-color="#9e9697" draw:stroke-linejoin="miter" svg:stroke-opacity="100.0%" svg:stroke-width="0.26458332mm"/>
    </style:style>
    <style:style style:family="graphic" style:name="style-235">
      <style:graphic-properties draw:fill="solid" draw:fill-color="#424451" draw:opacity="100.0%" draw:stroke="solid" svg:stroke-color="#424451" draw:stroke-linejoin="miter" svg:stroke-opacity="100.0%" svg:stroke-width="0.26458332mm"/>
    </style:style>
    <style:style style:family="graphic" style:name="style-236">
      <style:graphic-properties draw:fill="solid" draw:fill-color="#959186" draw:opacity="100.0%" draw:stroke="solid" svg:stroke-color="#959186" draw:stroke-linejoin="miter" svg:stroke-opacity="100.0%" svg:stroke-width="0.26458332mm"/>
    </style:style>
    <style:style style:family="graphic" style:name="style-237">
      <style:graphic-properties draw:fill="solid" draw:fill-color="#97a1a1" draw:opacity="100.0%" draw:stroke="solid" svg:stroke-color="#97a1a1" draw:stroke-linejoin="miter" svg:stroke-opacity="100.0%" svg:stroke-width="0.26458332mm"/>
    </style:style>
    <style:style style:family="graphic" style:name="style-238">
      <style:graphic-properties draw:fill="solid" draw:fill-color="#826e5a" draw:opacity="100.0%" draw:stroke="solid" svg:stroke-color="#826e5a" draw:stroke-linejoin="miter" svg:stroke-opacity="100.0%" svg:stroke-width="0.26458332mm"/>
    </style:style>
    <style:style style:family="graphic" style:name="style-239">
      <style:graphic-properties draw:fill="solid" draw:fill-color="#634947" draw:opacity="100.0%" draw:stroke="solid" svg:stroke-color="#634947" draw:stroke-linejoin="miter" svg:stroke-opacity="100.0%" svg:stroke-width="0.26458332mm"/>
    </style:style>
    <style:style style:family="graphic" style:name="style-240">
      <style:graphic-properties draw:fill="solid" draw:fill-color="#8e7430" draw:opacity="100.0%" draw:stroke="solid" svg:stroke-color="#8e7430" draw:stroke-linejoin="miter" svg:stroke-opacity="100.0%" svg:stroke-width="0.26458332mm"/>
    </style:style>
    <style:style style:family="graphic" style:name="style-241">
      <style:graphic-properties draw:fill="solid" draw:fill-color="#b8a79d" draw:opacity="100.0%" draw:stroke="solid" svg:stroke-color="#b8a79d" draw:stroke-linejoin="miter" svg:stroke-opacity="100.0%" svg:stroke-width="0.26458332mm"/>
    </style:style>
    <style:style style:family="graphic" style:name="style-242">
      <style:graphic-properties draw:fill="solid" draw:fill-color="#7c746f" draw:opacity="100.0%" draw:stroke="solid" svg:stroke-color="#7c746f" draw:stroke-linejoin="miter" svg:stroke-opacity="100.0%" svg:stroke-width="0.26458332mm"/>
    </style:style>
    <style:style style:family="graphic" style:name="style-243">
      <style:graphic-properties draw:fill="solid" draw:fill-color="#4d4a48" draw:opacity="100.0%" draw:stroke="solid" svg:stroke-color="#4d4a48" draw:stroke-linejoin="miter" svg:stroke-opacity="100.0%" svg:stroke-width="0.26458332mm"/>
    </style:style>
    <style:style style:family="graphic" style:name="style-244">
      <style:graphic-properties draw:fill="solid" draw:fill-color="#637875" draw:opacity="100.0%" draw:stroke="solid" svg:stroke-color="#637875" draw:stroke-linejoin="miter" svg:stroke-opacity="100.0%" svg:stroke-width="0.26458332mm"/>
    </style:style>
    <style:style style:family="graphic" style:name="style-245">
      <style:graphic-properties draw:fill="solid" draw:fill-color="#957c65" draw:opacity="100.0%" draw:stroke="solid" svg:stroke-color="#957c65" draw:stroke-linejoin="miter" svg:stroke-opacity="100.0%" svg:stroke-width="0.26458332mm"/>
    </style:style>
    <style:style style:family="graphic" style:name="style-246">
      <style:graphic-properties draw:fill="solid" draw:fill-color="#7b5934" draw:opacity="100.0%" draw:stroke="solid" svg:stroke-color="#7b5934" draw:stroke-linejoin="miter" svg:stroke-opacity="100.0%" svg:stroke-width="0.26458332mm"/>
    </style:style>
    <style:style style:family="graphic" style:name="style-247">
      <style:graphic-properties draw:fill="solid" draw:fill-color="#ad805e" draw:opacity="100.0%" draw:stroke="solid" svg:stroke-color="#ad805e" draw:stroke-linejoin="miter" svg:stroke-opacity="100.0%" svg:stroke-width="0.26458332mm"/>
    </style:style>
    <style:style style:family="graphic" style:name="style-248">
      <style:graphic-properties draw:fill="solid" draw:fill-color="#b39b81" draw:opacity="100.0%" draw:stroke="solid" svg:stroke-color="#b39b81" draw:stroke-linejoin="miter" svg:stroke-opacity="100.0%" svg:stroke-width="0.26458332mm"/>
    </style:style>
    <style:style style:family="graphic" style:name="style-249">
      <style:graphic-properties draw:fill="solid" draw:fill-color="#171610" draw:opacity="100.0%" draw:stroke="solid" svg:stroke-color="#171610" draw:stroke-linejoin="miter" svg:stroke-opacity="100.0%" svg:stroke-width="0.26458332mm"/>
    </style:style>
    <style:style style:family="graphic" style:name="style-250">
      <style:graphic-properties draw:fill="solid" draw:fill-color="#beb5a8" draw:opacity="100.0%" draw:stroke="solid" svg:stroke-color="#beb5a8" draw:stroke-linejoin="miter" svg:stroke-opacity="100.0%" svg:stroke-width="0.26458332mm"/>
    </style:style>
    <style:style style:family="graphic" style:name="style-251">
      <style:graphic-properties draw:fill="solid" draw:fill-color="#646f7b" draw:opacity="100.0%" draw:stroke="solid" svg:stroke-color="#646f7b" draw:stroke-linejoin="miter" svg:stroke-opacity="100.0%" svg:stroke-width="0.26458332mm"/>
    </style:style>
    <style:style style:family="graphic" style:name="style-252">
      <style:graphic-properties draw:fill="solid" draw:fill-color="#938f8f" draw:opacity="100.0%" draw:stroke="solid" svg:stroke-color="#938f8f" draw:stroke-linejoin="miter" svg:stroke-opacity="100.0%" svg:stroke-width="0.26458332mm"/>
    </style:style>
    <style:style style:family="graphic" style:name="style-253">
      <style:graphic-properties draw:fill="solid" draw:fill-color="#212732" draw:opacity="100.0%" draw:stroke="solid" svg:stroke-color="#212732" draw:stroke-linejoin="miter" svg:stroke-opacity="100.0%" svg:stroke-width="0.26458332mm"/>
    </style:style>
    <style:style style:family="graphic" style:name="style-254">
      <style:graphic-properties draw:fill="solid" draw:fill-color="#69727c" draw:opacity="100.0%" draw:stroke="solid" svg:stroke-color="#69727c" draw:stroke-linejoin="miter" svg:stroke-opacity="100.0%" svg:stroke-width="0.26458332mm"/>
    </style:style>
    <style:style style:family="graphic" style:name="style-255">
      <style:graphic-properties draw:fill="solid" draw:fill-color="#696768" draw:opacity="100.0%" draw:stroke="solid" svg:stroke-color="#696768" draw:stroke-linejoin="miter" svg:stroke-opacity="100.0%" svg:stroke-width="0.26458332mm"/>
    </style:style>
    <style:style style:family="graphic" style:name="style-256">
      <style:graphic-properties draw:fill="solid" draw:fill-color="#3a3d47" draw:opacity="100.0%" draw:stroke="solid" svg:stroke-color="#3a3d47" draw:stroke-linejoin="miter" svg:stroke-opacity="100.0%" svg:stroke-width="0.26458332mm"/>
    </style:style>
    <style:style style:family="graphic" style:name="style-257">
      <style:graphic-properties draw:fill="solid" draw:fill-color="#7b6e67" draw:opacity="100.0%" draw:stroke="solid" svg:stroke-color="#7b6e67" draw:stroke-linejoin="miter" svg:stroke-opacity="100.0%" svg:stroke-width="0.26458332mm"/>
    </style:style>
    <style:style style:family="graphic" style:name="style-258">
      <style:graphic-properties draw:fill="solid" draw:fill-color="#582829" draw:opacity="100.0%" draw:stroke="solid" svg:stroke-color="#582829" draw:stroke-linejoin="miter" svg:stroke-opacity="100.0%" svg:stroke-width="0.26458332mm"/>
    </style:style>
    <style:style style:family="graphic" style:name="style-259">
      <style:graphic-properties draw:fill="solid" draw:fill-color="#7b7161" draw:opacity="100.0%" draw:stroke="solid" svg:stroke-color="#7b7161" draw:stroke-linejoin="miter" svg:stroke-opacity="100.0%" svg:stroke-width="0.26458332mm"/>
    </style:style>
    <style:style style:family="graphic" style:name="style-260">
      <style:graphic-properties draw:fill="solid" draw:fill-color="#716865" draw:opacity="100.0%" draw:stroke="solid" svg:stroke-color="#716865" draw:stroke-linejoin="miter" svg:stroke-opacity="100.0%" svg:stroke-width="0.26458332mm"/>
    </style:style>
    <style:style style:family="graphic" style:name="style-261">
      <style:graphic-properties draw:fill="solid" draw:fill-color="#2f3032" draw:opacity="100.0%" draw:stroke="solid" svg:stroke-color="#2f3032" draw:stroke-linejoin="miter" svg:stroke-opacity="100.0%" svg:stroke-width="0.26458332mm"/>
    </style:style>
    <style:style style:family="graphic" style:name="style-262">
      <style:graphic-properties draw:fill="solid" draw:fill-color="#475157" draw:opacity="100.0%" draw:stroke="solid" svg:stroke-color="#475157" draw:stroke-linejoin="miter" svg:stroke-opacity="100.0%" svg:stroke-width="0.26458332mm"/>
    </style:style>
    <style:style style:family="graphic" style:name="style-263">
      <style:graphic-properties draw:fill="solid" draw:fill-color="#c1af9b" draw:opacity="100.0%" draw:stroke="solid" svg:stroke-color="#c1af9b" draw:stroke-linejoin="miter" svg:stroke-opacity="100.0%" svg:stroke-width="0.26458332mm"/>
    </style:style>
    <style:style style:family="graphic" style:name="style-264">
      <style:graphic-properties draw:fill="solid" draw:fill-color="#7f5e31" draw:opacity="100.0%" draw:stroke="solid" svg:stroke-color="#7f5e31" draw:stroke-linejoin="miter" svg:stroke-opacity="100.0%" svg:stroke-width="0.26458332mm"/>
    </style:style>
    <style:style style:family="graphic" style:name="style-265">
      <style:graphic-properties draw:fill="solid" draw:fill-color="#726e6d" draw:opacity="100.0%" draw:stroke="solid" svg:stroke-color="#726e6d" draw:stroke-linejoin="miter" svg:stroke-opacity="100.0%" svg:stroke-width="0.26458332mm"/>
    </style:style>
    <style:style style:family="graphic" style:name="style-266">
      <style:graphic-properties draw:fill="solid" draw:fill-color="#666e6f" draw:opacity="100.0%" draw:stroke="solid" svg:stroke-color="#666e6f" draw:stroke-linejoin="miter" svg:stroke-opacity="100.0%" svg:stroke-width="0.26458332mm"/>
    </style:style>
    <style:style style:family="graphic" style:name="style-267">
      <style:graphic-properties draw:fill="solid" draw:fill-color="#41322b" draw:opacity="100.0%" draw:stroke="solid" svg:stroke-color="#41322b" draw:stroke-linejoin="miter" svg:stroke-opacity="100.0%" svg:stroke-width="0.26458332mm"/>
    </style:style>
    <style:style style:family="graphic" style:name="style-268">
      <style:graphic-properties draw:fill="solid" draw:fill-color="#413c40" draw:opacity="100.0%" draw:stroke="solid" svg:stroke-color="#413c40" draw:stroke-linejoin="miter" svg:stroke-opacity="100.0%" svg:stroke-width="0.26458332mm"/>
    </style:style>
    <style:style style:family="graphic" style:name="style-269">
      <style:graphic-properties draw:fill="solid" draw:fill-color="#afaca1" draw:opacity="100.0%" draw:stroke="solid" svg:stroke-color="#afaca1" draw:stroke-linejoin="miter" svg:stroke-opacity="100.0%" svg:stroke-width="0.26458332mm"/>
    </style:style>
    <style:style style:family="graphic" style:name="style-270">
      <style:graphic-properties draw:fill="solid" draw:fill-color="#926662" draw:opacity="100.0%" draw:stroke="solid" svg:stroke-color="#926662" draw:stroke-linejoin="miter" svg:stroke-opacity="100.0%" svg:stroke-width="0.26458332mm"/>
    </style:style>
    <style:style style:family="graphic" style:name="style-271">
      <style:graphic-properties draw:fill="solid" draw:fill-color="#736f6d" draw:opacity="100.0%" draw:stroke="solid" svg:stroke-color="#736f6d" draw:stroke-linejoin="miter" svg:stroke-opacity="100.0%" svg:stroke-width="0.26458332mm"/>
    </style:style>
    <style:style style:family="graphic" style:name="style-272">
      <style:graphic-properties draw:fill="solid" draw:fill-color="#454d54" draw:opacity="100.0%" draw:stroke="solid" svg:stroke-color="#454d54" draw:stroke-linejoin="miter" svg:stroke-opacity="100.0%" svg:stroke-width="0.26458332mm"/>
    </style:style>
    <style:style style:family="graphic" style:name="style-273">
      <style:graphic-properties draw:fill="solid" draw:fill-color="#c3d7e5" draw:opacity="100.0%" draw:stroke="solid" svg:stroke-color="#c3d7e5" draw:stroke-linejoin="miter" svg:stroke-opacity="100.0%" svg:stroke-width="0.26458332mm"/>
    </style:style>
    <style:style style:family="graphic" style:name="style-274">
      <style:graphic-properties draw:fill="solid" draw:fill-color="#c3a27d" draw:opacity="100.0%" draw:stroke="solid" svg:stroke-color="#c3a27d" draw:stroke-linejoin="miter" svg:stroke-opacity="100.0%" svg:stroke-width="0.26458332mm"/>
    </style:style>
    <style:style style:family="graphic" style:name="style-275">
      <style:graphic-properties draw:fill="solid" draw:fill-color="#7b6d68" draw:opacity="100.0%" draw:stroke="solid" svg:stroke-color="#7b6d68" draw:stroke-linejoin="miter" svg:stroke-opacity="100.0%" svg:stroke-width="0.26458332mm"/>
    </style:style>
    <style:style style:family="graphic" style:name="style-276">
      <style:graphic-properties draw:fill="solid" draw:fill-color="#354961" draw:opacity="100.0%" draw:stroke="solid" svg:stroke-color="#354961" draw:stroke-linejoin="miter" svg:stroke-opacity="100.0%" svg:stroke-width="0.26458332mm"/>
    </style:style>
    <style:style style:family="graphic" style:name="style-277">
      <style:graphic-properties draw:fill="solid" draw:fill-color="#4b3f43" draw:opacity="100.0%" draw:stroke="solid" svg:stroke-color="#4b3f43" draw:stroke-linejoin="miter" svg:stroke-opacity="100.0%" svg:stroke-width="0.26458332mm"/>
    </style:style>
    <style:style style:family="graphic" style:name="style-278">
      <style:graphic-properties draw:fill="solid" draw:fill-color="#b9a393" draw:opacity="100.0%" draw:stroke="solid" svg:stroke-color="#b9a393" draw:stroke-linejoin="miter" svg:stroke-opacity="100.0%" svg:stroke-width="0.26458332mm"/>
    </style:style>
    <style:style style:family="graphic" style:name="style-279">
      <style:graphic-properties draw:fill="solid" draw:fill-color="#8d6d5e" draw:opacity="100.0%" draw:stroke="solid" svg:stroke-color="#8d6d5e" draw:stroke-linejoin="miter" svg:stroke-opacity="100.0%" svg:stroke-width="0.26458332mm"/>
    </style:style>
    <style:style style:family="graphic" style:name="style-280">
      <style:graphic-properties draw:fill="solid" draw:fill-color="#a6a29a" draw:opacity="100.0%" draw:stroke="solid" svg:stroke-color="#a6a29a" draw:stroke-linejoin="miter" svg:stroke-opacity="100.0%" svg:stroke-width="0.26458332mm"/>
    </style:style>
    <style:style style:family="graphic" style:name="style-281">
      <style:graphic-properties draw:fill="solid" draw:fill-color="#33220c" draw:opacity="100.0%" draw:stroke="solid" svg:stroke-color="#33220c" draw:stroke-linejoin="miter" svg:stroke-opacity="100.0%" svg:stroke-width="0.26458332mm"/>
    </style:style>
    <style:style style:family="graphic" style:name="style-282">
      <style:graphic-properties draw:fill="solid" draw:fill-color="#4d483f" draw:opacity="100.0%" draw:stroke="solid" svg:stroke-color="#4d483f" draw:stroke-linejoin="miter" svg:stroke-opacity="100.0%" svg:stroke-width="0.26458332mm"/>
    </style:style>
    <style:style style:family="graphic" style:name="style-283">
      <style:graphic-properties draw:fill="solid" draw:fill-color="#a2adab" draw:opacity="100.0%" draw:stroke="solid" svg:stroke-color="#a2adab" draw:stroke-linejoin="miter" svg:stroke-opacity="100.0%" svg:stroke-width="0.26458332mm"/>
    </style:style>
    <style:style style:family="graphic" style:name="style-284">
      <style:graphic-properties draw:fill="solid" draw:fill-color="#828996" draw:opacity="100.0%" draw:stroke="solid" svg:stroke-color="#828996" draw:stroke-linejoin="miter" svg:stroke-opacity="100.0%" svg:stroke-width="0.26458332mm"/>
    </style:style>
    <style:style style:family="graphic" style:name="style-285">
      <style:graphic-properties draw:fill="solid" draw:fill-color="#4a494d" draw:opacity="100.0%" draw:stroke="solid" svg:stroke-color="#4a494d" draw:stroke-linejoin="miter" svg:stroke-opacity="100.0%" svg:stroke-width="0.26458332mm"/>
    </style:style>
    <style:style style:family="graphic" style:name="style-286">
      <style:graphic-properties draw:fill="solid" draw:fill-color="#6d8ba1" draw:opacity="100.0%" draw:stroke="solid" svg:stroke-color="#6d8ba1" draw:stroke-linejoin="miter" svg:stroke-opacity="100.0%" svg:stroke-width="0.26458332mm"/>
    </style:style>
    <style:style style:family="graphic" style:name="style-287">
      <style:graphic-properties draw:fill="solid" draw:fill-color="#222228" draw:opacity="100.0%" draw:stroke="solid" svg:stroke-color="#222228" draw:stroke-linejoin="miter" svg:stroke-opacity="100.0%" svg:stroke-width="0.26458332mm"/>
    </style:style>
    <style:style style:family="graphic" style:name="style-288">
      <style:graphic-properties draw:fill="solid" draw:fill-color="#353c40" draw:opacity="100.0%" draw:stroke="solid" svg:stroke-color="#353c40" draw:stroke-linejoin="miter" svg:stroke-opacity="100.0%" svg:stroke-width="0.26458332mm"/>
    </style:style>
    <style:style style:family="graphic" style:name="style-289">
      <style:graphic-properties draw:fill="solid" draw:fill-color="#908c80" draw:opacity="100.0%" draw:stroke="solid" svg:stroke-color="#908c80" draw:stroke-linejoin="miter" svg:stroke-opacity="100.0%" svg:stroke-width="0.26458332mm"/>
    </style:style>
    <style:style style:family="graphic" style:name="style-290">
      <style:graphic-properties draw:fill="solid" draw:fill-color="#475054" draw:opacity="100.0%" draw:stroke="solid" svg:stroke-color="#475054" draw:stroke-linejoin="miter" svg:stroke-opacity="100.0%" svg:stroke-width="0.26458332mm"/>
    </style:style>
    <style:style style:family="graphic" style:name="style-291">
      <style:graphic-properties draw:fill="solid" draw:fill-color="#584d4b" draw:opacity="100.0%" draw:stroke="solid" svg:stroke-color="#584d4b" draw:stroke-linejoin="miter" svg:stroke-opacity="100.0%" svg:stroke-width="0.26458332mm"/>
    </style:style>
    <style:style style:family="graphic" style:name="style-292">
      <style:graphic-properties draw:fill="solid" draw:fill-color="#a68976" draw:opacity="100.0%" draw:stroke="solid" svg:stroke-color="#a68976" draw:stroke-linejoin="miter" svg:stroke-opacity="100.0%" svg:stroke-width="0.26458332mm"/>
    </style:style>
    <style:style style:family="graphic" style:name="style-293">
      <style:graphic-properties draw:fill="solid" draw:fill-color="#2a1e14" draw:opacity="100.0%" draw:stroke="solid" svg:stroke-color="#2a1e14" draw:stroke-linejoin="miter" svg:stroke-opacity="100.0%" svg:stroke-width="0.26458332mm"/>
    </style:style>
    <style:style style:family="graphic" style:name="style-294">
      <style:graphic-properties draw:fill="solid" draw:fill-color="#9a7761" draw:opacity="100.0%" draw:stroke="solid" svg:stroke-color="#9a7761" draw:stroke-linejoin="miter" svg:stroke-opacity="100.0%" svg:stroke-width="0.26458332mm"/>
    </style:style>
    <style:style style:family="graphic" style:name="style-295">
      <style:graphic-properties draw:fill="solid" draw:fill-color="#a9a6a4" draw:opacity="100.0%" draw:stroke="solid" svg:stroke-color="#a9a6a4" draw:stroke-linejoin="miter" svg:stroke-opacity="100.0%" svg:stroke-width="0.26458332mm"/>
    </style:style>
    <style:style style:family="graphic" style:name="style-296">
      <style:graphic-properties draw:fill="solid" draw:fill-color="#82878b" draw:opacity="100.0%" draw:stroke="solid" svg:stroke-color="#82878b" draw:stroke-linejoin="miter" svg:stroke-opacity="100.0%" svg:stroke-width="0.26458332mm"/>
    </style:style>
    <style:style style:family="graphic" style:name="style-297">
      <style:graphic-properties draw:fill="solid" draw:fill-color="#3a383b" draw:opacity="100.0%" draw:stroke="solid" svg:stroke-color="#3a383b" draw:stroke-linejoin="miter" svg:stroke-opacity="100.0%" svg:stroke-width="0.26458332mm"/>
    </style:style>
    <style:style style:family="graphic" style:name="style-298">
      <style:graphic-properties draw:fill="solid" draw:fill-color="#b3c5ca" draw:opacity="100.0%" draw:stroke="solid" svg:stroke-color="#b3c5ca" draw:stroke-linejoin="miter" svg:stroke-opacity="100.0%" svg:stroke-width="0.26458332mm"/>
    </style:style>
    <style:style style:family="graphic" style:name="style-299">
      <style:graphic-properties draw:fill="solid" draw:fill-color="#cabda1" draw:opacity="100.0%" draw:stroke="solid" svg:stroke-color="#cabda1" draw:stroke-linejoin="miter" svg:stroke-opacity="100.0%" svg:stroke-width="0.26458332mm"/>
    </style:style>
    <style:style style:family="graphic" style:name="style-300">
      <style:graphic-properties draw:fill="solid" draw:fill-color="#2f2f1f" draw:opacity="100.0%" draw:stroke="solid" svg:stroke-color="#2f2f1f" draw:stroke-linejoin="miter" svg:stroke-opacity="100.0%" svg:stroke-width="0.26458332mm"/>
    </style:style>
    <style:style style:family="graphic" style:name="style-301">
      <style:graphic-properties draw:fill="solid" draw:fill-color="#b3a152" draw:opacity="100.0%" draw:stroke="solid" svg:stroke-color="#b3a152" draw:stroke-linejoin="miter" svg:stroke-opacity="100.0%" svg:stroke-width="0.26458332mm"/>
    </style:style>
    <style:style style:family="graphic" style:name="style-302">
      <style:graphic-properties draw:fill="solid" draw:fill-color="#a6acae" draw:opacity="100.0%" draw:stroke="solid" svg:stroke-color="#a6acae" draw:stroke-linejoin="miter" svg:stroke-opacity="100.0%" svg:stroke-width="0.26458332mm"/>
    </style:style>
    <style:style style:family="graphic" style:name="style-303">
      <style:graphic-properties draw:fill="solid" draw:fill-color="#b8a796" draw:opacity="100.0%" draw:stroke="solid" svg:stroke-color="#b8a796" draw:stroke-linejoin="miter" svg:stroke-opacity="100.0%" svg:stroke-width="0.26458332mm"/>
    </style:style>
    <style:style style:family="graphic" style:name="style-304">
      <style:graphic-properties draw:fill="solid" draw:fill-color="#83888b" draw:opacity="100.0%" draw:stroke="solid" svg:stroke-color="#83888b" draw:stroke-linejoin="miter" svg:stroke-opacity="100.0%" svg:stroke-width="0.26458332mm"/>
    </style:style>
    <style:style style:family="graphic" style:name="style-305">
      <style:graphic-properties draw:fill="solid" draw:fill-color="#a2b0ba" draw:opacity="100.0%" draw:stroke="solid" svg:stroke-color="#a2b0ba" draw:stroke-linejoin="miter" svg:stroke-opacity="100.0%" svg:stroke-width="0.26458332mm"/>
    </style:style>
    <style:style style:family="graphic" style:name="style-306">
      <style:graphic-properties draw:fill="solid" draw:fill-color="#848f99" draw:opacity="100.0%" draw:stroke="solid" svg:stroke-color="#848f99" draw:stroke-linejoin="miter" svg:stroke-opacity="100.0%" svg:stroke-width="0.26458332mm"/>
    </style:style>
    <style:style style:family="graphic" style:name="style-307">
      <style:graphic-properties draw:fill="solid" draw:fill-color="#4a252f" draw:opacity="100.0%" draw:stroke="solid" svg:stroke-color="#4a252f" draw:stroke-linejoin="miter" svg:stroke-opacity="100.0%" svg:stroke-width="0.26458332mm"/>
    </style:style>
    <style:style style:family="graphic" style:name="style-308">
      <style:graphic-properties draw:fill="solid" draw:fill-color="#464247" draw:opacity="100.0%" draw:stroke="solid" svg:stroke-color="#464247" draw:stroke-linejoin="miter" svg:stroke-opacity="100.0%" svg:stroke-width="0.26458332mm"/>
    </style:style>
    <style:style style:family="graphic" style:name="style-309">
      <style:graphic-properties draw:fill="solid" draw:fill-color="#d7e0de" draw:opacity="100.0%" draw:stroke="solid" svg:stroke-color="#d7e0de" draw:stroke-linejoin="miter" svg:stroke-opacity="100.0%" svg:stroke-width="0.26458332mm"/>
    </style:style>
    <style:style style:family="graphic" style:name="style-310">
      <style:graphic-properties draw:fill="solid" draw:fill-color="#8c8588" draw:opacity="100.0%" draw:stroke="solid" svg:stroke-color="#8c8588" draw:stroke-linejoin="miter" svg:stroke-opacity="100.0%" svg:stroke-width="0.26458332mm"/>
    </style:style>
    <style:style style:family="graphic" style:name="style-311">
      <style:graphic-properties draw:fill="solid" draw:fill-color="#a69371" draw:opacity="100.0%" draw:stroke="solid" svg:stroke-color="#a69371" draw:stroke-linejoin="miter" svg:stroke-opacity="100.0%" svg:stroke-width="0.26458332mm"/>
    </style:style>
    <style:style style:family="graphic" style:name="style-312">
      <style:graphic-properties draw:fill="solid" draw:fill-color="#817d76" draw:opacity="100.0%" draw:stroke="solid" svg:stroke-color="#817d76" draw:stroke-linejoin="miter" svg:stroke-opacity="100.0%" svg:stroke-width="0.26458332mm"/>
    </style:style>
    <style:style style:family="graphic" style:name="style-313">
      <style:graphic-properties draw:fill="solid" draw:fill-color="#887554" draw:opacity="100.0%" draw:stroke="solid" svg:stroke-color="#887554" draw:stroke-linejoin="miter" svg:stroke-opacity="100.0%" svg:stroke-width="0.26458332mm"/>
    </style:style>
    <style:style style:family="graphic" style:name="style-314">
      <style:graphic-properties draw:fill="solid" draw:fill-color="#939da1" draw:opacity="100.0%" draw:stroke="solid" svg:stroke-color="#939da1" draw:stroke-linejoin="miter" svg:stroke-opacity="100.0%" svg:stroke-width="0.26458332mm"/>
    </style:style>
    <style:style style:family="graphic" style:name="style-315">
      <style:graphic-properties draw:fill="solid" draw:fill-color="#7e7164" draw:opacity="100.0%" draw:stroke="solid" svg:stroke-color="#7e7164" draw:stroke-linejoin="miter" svg:stroke-opacity="100.0%" svg:stroke-width="0.26458332mm"/>
    </style:style>
    <style:style style:family="graphic" style:name="style-316">
      <style:graphic-properties draw:fill="solid" draw:fill-color="#47666a" draw:opacity="100.0%" draw:stroke="solid" svg:stroke-color="#47666a" draw:stroke-linejoin="miter" svg:stroke-opacity="100.0%" svg:stroke-width="0.26458332mm"/>
    </style:style>
    <style:style style:family="graphic" style:name="style-317">
      <style:graphic-properties draw:fill="solid" draw:fill-color="#a4a09e" draw:opacity="100.0%" draw:stroke="solid" svg:stroke-color="#a4a09e" draw:stroke-linejoin="miter" svg:stroke-opacity="100.0%" svg:stroke-width="0.26458332mm"/>
    </style:style>
    <style:style style:family="graphic" style:name="style-318">
      <style:graphic-properties draw:fill="solid" draw:fill-color="#322d32" draw:opacity="100.0%" draw:stroke="solid" svg:stroke-color="#322d32" draw:stroke-linejoin="miter" svg:stroke-opacity="100.0%" svg:stroke-width="0.26458332mm"/>
    </style:style>
    <style:style style:family="graphic" style:name="style-319">
      <style:graphic-properties draw:fill="solid" draw:fill-color="#493e3c" draw:opacity="100.0%" draw:stroke="solid" svg:stroke-color="#493e3c" draw:stroke-linejoin="miter" svg:stroke-opacity="100.0%" svg:stroke-width="0.26458332mm"/>
    </style:style>
    <style:style style:family="graphic" style:name="style-320">
      <style:graphic-properties draw:fill="solid" draw:fill-color="#656b6e" draw:opacity="100.0%" draw:stroke="solid" svg:stroke-color="#656b6e" draw:stroke-linejoin="miter" svg:stroke-opacity="100.0%" svg:stroke-width="0.26458332mm"/>
    </style:style>
    <style:style style:family="graphic" style:name="style-321">
      <style:graphic-properties draw:fill="solid" draw:fill-color="#135e8f" draw:opacity="100.0%" draw:stroke="solid" svg:stroke-color="#135e8f" draw:stroke-linejoin="miter" svg:stroke-opacity="100.0%" svg:stroke-width="0.26458332mm"/>
    </style:style>
    <style:style style:family="graphic" style:name="style-322">
      <style:graphic-properties draw:fill="solid" draw:fill-color="#999692" draw:opacity="100.0%" draw:stroke="solid" svg:stroke-color="#999692" draw:stroke-linejoin="miter" svg:stroke-opacity="100.0%" svg:stroke-width="0.26458332mm"/>
    </style:style>
    <style:style style:family="graphic" style:name="style-323">
      <style:graphic-properties draw:fill="solid" draw:fill-color="#675c60" draw:opacity="100.0%" draw:stroke="solid" svg:stroke-color="#675c60" draw:stroke-linejoin="miter" svg:stroke-opacity="100.0%" svg:stroke-width="0.26458332mm"/>
    </style:style>
    <style:style style:family="graphic" style:name="style-324">
      <style:graphic-properties draw:fill="solid" draw:fill-color="#89949a" draw:opacity="100.0%" draw:stroke="solid" svg:stroke-color="#89949a" draw:stroke-linejoin="miter" svg:stroke-opacity="100.0%" svg:stroke-width="0.26458332mm"/>
    </style:style>
    <style:style style:family="graphic" style:name="style-325">
      <style:graphic-properties draw:fill="solid" draw:fill-color="#755756" draw:opacity="100.0%" draw:stroke="solid" svg:stroke-color="#755756" draw:stroke-linejoin="miter" svg:stroke-opacity="100.0%" svg:stroke-width="0.26458332mm"/>
    </style:style>
    <style:style style:family="graphic" style:name="style-326">
      <style:graphic-properties draw:fill="solid" draw:fill-color="#a28f84" draw:opacity="100.0%" draw:stroke="solid" svg:stroke-color="#a28f84" draw:stroke-linejoin="miter" svg:stroke-opacity="100.0%" svg:stroke-width="0.26458332mm"/>
    </style:style>
    <style:style style:family="graphic" style:name="style-327">
      <style:graphic-properties draw:fill="solid" draw:fill-color="#797277" draw:opacity="100.0%" draw:stroke="solid" svg:stroke-color="#797277" draw:stroke-linejoin="miter" svg:stroke-opacity="100.0%" svg:stroke-width="0.26458332mm"/>
    </style:style>
    <style:style style:family="graphic" style:name="style-328">
      <style:graphic-properties draw:fill="solid" draw:fill-color="#4a5660" draw:opacity="100.0%" draw:stroke="solid" svg:stroke-color="#4a5660" draw:stroke-linejoin="miter" svg:stroke-opacity="100.0%" svg:stroke-width="0.26458332mm"/>
    </style:style>
    <style:style style:family="graphic" style:name="style-329">
      <style:graphic-properties draw:fill="solid" draw:fill-color="#4f504f" draw:opacity="100.0%" draw:stroke="solid" svg:stroke-color="#4f504f" draw:stroke-linejoin="miter" svg:stroke-opacity="100.0%" svg:stroke-width="0.26458332mm"/>
    </style:style>
    <style:style style:family="graphic" style:name="style-330">
      <style:graphic-properties draw:fill="solid" draw:fill-color="#4b5662" draw:opacity="100.0%" draw:stroke="solid" svg:stroke-color="#4b5662" draw:stroke-linejoin="miter" svg:stroke-opacity="100.0%" svg:stroke-width="0.26458332mm"/>
    </style:style>
    <style:style style:family="graphic" style:name="style-331">
      <style:graphic-properties draw:fill="solid" draw:fill-color="#968881" draw:opacity="100.0%" draw:stroke="solid" svg:stroke-color="#968881" draw:stroke-linejoin="miter" svg:stroke-opacity="100.0%" svg:stroke-width="0.26458332mm"/>
    </style:style>
    <style:style style:family="graphic" style:name="style-332">
      <style:graphic-properties draw:fill="solid" draw:fill-color="#cebaa6" draw:opacity="100.0%" draw:stroke="solid" svg:stroke-color="#cebaa6" draw:stroke-linejoin="miter" svg:stroke-opacity="100.0%" svg:stroke-width="0.26458332mm"/>
    </style:style>
    <style:style style:family="graphic" style:name="style-333">
      <style:graphic-properties draw:fill="solid" draw:fill-color="#353335" draw:opacity="100.0%" draw:stroke="solid" svg:stroke-color="#353335" draw:stroke-linejoin="miter" svg:stroke-opacity="100.0%" svg:stroke-width="0.26458332mm"/>
    </style:style>
    <style:style style:family="graphic" style:name="style-334">
      <style:graphic-properties draw:fill="solid" draw:fill-color="#95979c" draw:opacity="100.0%" draw:stroke="solid" svg:stroke-color="#95979c" draw:stroke-linejoin="miter" svg:stroke-opacity="100.0%" svg:stroke-width="0.26458332mm"/>
    </style:style>
    <style:style style:family="graphic" style:name="style-335">
      <style:graphic-properties draw:fill="solid" draw:fill-color="#6e7f91" draw:opacity="100.0%" draw:stroke="solid" svg:stroke-color="#6e7f91" draw:stroke-linejoin="miter" svg:stroke-opacity="100.0%" svg:stroke-width="0.26458332mm"/>
    </style:style>
    <style:style style:family="graphic" style:name="style-336">
      <style:graphic-properties draw:fill="solid" draw:fill-color="#a39e9c" draw:opacity="100.0%" draw:stroke="solid" svg:stroke-color="#a39e9c" draw:stroke-linejoin="miter" svg:stroke-opacity="100.0%" svg:stroke-width="0.26458332mm"/>
    </style:style>
    <style:style style:family="graphic" style:name="style-337">
      <style:graphic-properties draw:fill="solid" draw:fill-color="#e9eaea" draw:opacity="100.0%" draw:stroke="solid" svg:stroke-color="#e9eaea" draw:stroke-linejoin="miter" svg:stroke-opacity="100.0%" svg:stroke-width="0.26458332mm"/>
    </style:style>
    <style:style style:family="graphic" style:name="style-338">
      <style:graphic-properties draw:fill="solid" draw:fill-color="#0e0a0c" draw:opacity="100.0%" draw:stroke="solid" svg:stroke-color="#0e0a0c" draw:stroke-linejoin="miter" svg:stroke-opacity="100.0%" svg:stroke-width="0.26458332mm"/>
    </style:style>
    <style:style style:family="graphic" style:name="style-339">
      <style:graphic-properties draw:fill="solid" draw:fill-color="#362712" draw:opacity="100.0%" draw:stroke="solid" svg:stroke-color="#362712" draw:stroke-linejoin="miter" svg:stroke-opacity="100.0%" svg:stroke-width="0.26458332mm"/>
    </style:style>
    <style:style style:family="graphic" style:name="style-340">
      <style:graphic-properties draw:fill="solid" draw:fill-color="#b0aeab" draw:opacity="100.0%" draw:stroke="solid" svg:stroke-color="#b0aeab" draw:stroke-linejoin="miter" svg:stroke-opacity="100.0%" svg:stroke-width="0.26458332mm"/>
    </style:style>
    <style:style style:family="graphic" style:name="style-341">
      <style:graphic-properties draw:fill="solid" draw:fill-color="#8ca8b7" draw:opacity="100.0%" draw:stroke="solid" svg:stroke-color="#8ca8b7" draw:stroke-linejoin="miter" svg:stroke-opacity="100.0%" svg:stroke-width="0.26458332mm"/>
    </style:style>
    <style:style style:family="graphic" style:name="style-342">
      <style:graphic-properties draw:fill="solid" draw:fill-color="#373233" draw:opacity="100.0%" draw:stroke="solid" svg:stroke-color="#373233" draw:stroke-linejoin="miter" svg:stroke-opacity="100.0%" svg:stroke-width="0.26458332mm"/>
    </style:style>
    <style:style style:family="graphic" style:name="style-343">
      <style:graphic-properties draw:fill="solid" draw:fill-color="#231b1b" draw:opacity="100.0%" draw:stroke="solid" svg:stroke-color="#231b1b" draw:stroke-linejoin="miter" svg:stroke-opacity="100.0%" svg:stroke-width="0.26458332mm"/>
    </style:style>
    <style:style style:family="graphic" style:name="style-344">
      <style:graphic-properties draw:fill="solid" draw:fill-color="#9dafb8" draw:opacity="100.0%" draw:stroke="solid" svg:stroke-color="#9dafb8" draw:stroke-linejoin="miter" svg:stroke-opacity="100.0%" svg:stroke-width="0.26458332mm"/>
    </style:style>
    <style:style style:family="graphic" style:name="style-345">
      <style:graphic-properties draw:fill="solid" draw:fill-color="#989087" draw:opacity="100.0%" draw:stroke="solid" svg:stroke-color="#989087" draw:stroke-linejoin="miter" svg:stroke-opacity="100.0%" svg:stroke-width="0.26458332mm"/>
    </style:style>
    <style:style style:family="graphic" style:name="style-346">
      <style:graphic-properties draw:fill="solid" draw:fill-color="#704f63" draw:opacity="100.0%" draw:stroke="solid" svg:stroke-color="#704f63" draw:stroke-linejoin="miter" svg:stroke-opacity="100.0%" svg:stroke-width="0.26458332mm"/>
    </style:style>
    <style:style style:family="graphic" style:name="style-347">
      <style:graphic-properties draw:fill="solid" draw:fill-color="#2c2f35" draw:opacity="100.0%" draw:stroke="solid" svg:stroke-color="#2c2f35" draw:stroke-linejoin="miter" svg:stroke-opacity="100.0%" svg:stroke-width="0.26458332mm"/>
    </style:style>
    <style:style style:family="graphic" style:name="style-348">
      <style:graphic-properties draw:fill="solid" draw:fill-color="#837573" draw:opacity="100.0%" draw:stroke="solid" svg:stroke-color="#837573" draw:stroke-linejoin="miter" svg:stroke-opacity="100.0%" svg:stroke-width="0.26458332mm"/>
    </style:style>
    <style:style style:family="graphic" style:name="style-349">
      <style:graphic-properties draw:fill="solid" draw:fill-color="#57504f" draw:opacity="100.0%" draw:stroke="solid" svg:stroke-color="#57504f" draw:stroke-linejoin="miter" svg:stroke-opacity="100.0%" svg:stroke-width="0.26458332mm"/>
    </style:style>
    <style:style style:family="graphic" style:name="style-350">
      <style:graphic-properties draw:fill="solid" draw:fill-color="#93aab6" draw:opacity="100.0%" draw:stroke="solid" svg:stroke-color="#93aab6" draw:stroke-linejoin="miter" svg:stroke-opacity="100.0%" svg:stroke-width="0.26458332mm"/>
    </style:style>
    <style:style style:family="graphic" style:name="style-351">
      <style:graphic-properties draw:fill="solid" draw:fill-color="#373742" draw:opacity="100.0%" draw:stroke="solid" svg:stroke-color="#373742" draw:stroke-linejoin="miter" svg:stroke-opacity="100.0%" svg:stroke-width="0.26458332mm"/>
    </style:style>
    <style:style style:family="graphic" style:name="style-352">
      <style:graphic-properties draw:fill="solid" draw:fill-color="#847359" draw:opacity="100.0%" draw:stroke="solid" svg:stroke-color="#847359" draw:stroke-linejoin="miter" svg:stroke-opacity="100.0%" svg:stroke-width="0.26458332mm"/>
    </style:style>
    <style:style style:family="graphic" style:name="style-353">
      <style:graphic-properties draw:fill="solid" draw:fill-color="#1b3650" draw:opacity="100.0%" draw:stroke="solid" svg:stroke-color="#1b3650" draw:stroke-linejoin="miter" svg:stroke-opacity="100.0%" svg:stroke-width="0.26458332mm"/>
    </style:style>
    <style:style style:family="graphic" style:name="style-354">
      <style:graphic-properties draw:fill="solid" draw:fill-color="#625a59" draw:opacity="100.0%" draw:stroke="solid" svg:stroke-color="#625a59" draw:stroke-linejoin="miter" svg:stroke-opacity="100.0%" svg:stroke-width="0.26458332mm"/>
    </style:style>
    <style:style style:family="graphic" style:name="style-355">
      <style:graphic-properties draw:fill="solid" draw:fill-color="#544151" draw:opacity="100.0%" draw:stroke="solid" svg:stroke-color="#544151" draw:stroke-linejoin="miter" svg:stroke-opacity="100.0%" svg:stroke-width="0.26458332mm"/>
    </style:style>
    <style:style style:family="graphic" style:name="style-356">
      <style:graphic-properties draw:fill="solid" draw:fill-color="#9f9a9a" draw:opacity="100.0%" draw:stroke="solid" svg:stroke-color="#9f9a9a" draw:stroke-linejoin="miter" svg:stroke-opacity="100.0%" svg:stroke-width="0.26458332mm"/>
    </style:style>
    <style:style style:family="graphic" style:name="style-357">
      <style:graphic-properties draw:fill="solid" draw:fill-color="#645854" draw:opacity="100.0%" draw:stroke="solid" svg:stroke-color="#645854" draw:stroke-linejoin="miter" svg:stroke-opacity="100.0%" svg:stroke-width="0.26458332mm"/>
    </style:style>
    <style:style style:family="graphic" style:name="style-358">
      <style:graphic-properties draw:fill="solid" draw:fill-color="#5e696e" draw:opacity="100.0%" draw:stroke="solid" svg:stroke-color="#5e696e" draw:stroke-linejoin="miter" svg:stroke-opacity="100.0%" svg:stroke-width="0.26458332mm"/>
    </style:style>
    <style:style style:family="graphic" style:name="style-359">
      <style:graphic-properties draw:fill="solid" draw:fill-color="#9f8975" draw:opacity="100.0%" draw:stroke="solid" svg:stroke-color="#9f8975" draw:stroke-linejoin="miter" svg:stroke-opacity="100.0%" svg:stroke-width="0.26458332mm"/>
    </style:style>
    <style:style style:family="graphic" style:name="style-360">
      <style:graphic-properties draw:fill="solid" draw:fill-color="#494c54" draw:opacity="100.0%" draw:stroke="solid" svg:stroke-color="#494c54" draw:stroke-linejoin="miter" svg:stroke-opacity="100.0%" svg:stroke-width="0.26458332mm"/>
    </style:style>
    <style:style style:family="graphic" style:name="style-361">
      <style:graphic-properties draw:fill="solid" draw:fill-color="#896961" draw:opacity="100.0%" draw:stroke="solid" svg:stroke-color="#896961" draw:stroke-linejoin="miter" svg:stroke-opacity="100.0%" svg:stroke-width="0.26458332mm"/>
    </style:style>
    <style:style style:family="graphic" style:name="style-362">
      <style:graphic-properties draw:fill="solid" draw:fill-color="#8b6b33" draw:opacity="100.0%" draw:stroke="solid" svg:stroke-color="#8b6b33" draw:stroke-linejoin="miter" svg:stroke-opacity="100.0%" svg:stroke-width="0.26458332mm"/>
    </style:style>
    <style:style style:family="graphic" style:name="style-363">
      <style:graphic-properties draw:fill="solid" draw:fill-color="#645340" draw:opacity="100.0%" draw:stroke="solid" svg:stroke-color="#645340" draw:stroke-linejoin="miter" svg:stroke-opacity="100.0%" svg:stroke-width="0.26458332mm"/>
    </style:style>
    <style:style style:family="graphic" style:name="style-364">
      <style:graphic-properties draw:fill="solid" draw:fill-color="#726a65" draw:opacity="100.0%" draw:stroke="solid" svg:stroke-color="#726a65" draw:stroke-linejoin="miter" svg:stroke-opacity="100.0%" svg:stroke-width="0.26458332mm"/>
    </style:style>
    <style:style style:family="graphic" style:name="style-365">
      <style:graphic-properties draw:fill="solid" draw:fill-color="#bbbbb7" draw:opacity="100.0%" draw:stroke="solid" svg:stroke-color="#bbbbb7" draw:stroke-linejoin="miter" svg:stroke-opacity="100.0%" svg:stroke-width="0.26458332mm"/>
    </style:style>
    <style:style style:family="graphic" style:name="style-366">
      <style:graphic-properties draw:fill="solid" draw:fill-color="#413312" draw:opacity="100.0%" draw:stroke="solid" svg:stroke-color="#413312" draw:stroke-linejoin="miter" svg:stroke-opacity="100.0%" svg:stroke-width="0.26458332mm"/>
    </style:style>
    <style:style style:family="graphic" style:name="style-367">
      <style:graphic-properties draw:fill="solid" draw:fill-color="#452c2f" draw:opacity="100.0%" draw:stroke="solid" svg:stroke-color="#452c2f" draw:stroke-linejoin="miter" svg:stroke-opacity="100.0%" svg:stroke-width="0.26458332mm"/>
    </style:style>
    <style:style style:family="graphic" style:name="style-368">
      <style:graphic-properties draw:fill="solid" draw:fill-color="#d9d1bd" draw:opacity="100.0%" draw:stroke="solid" svg:stroke-color="#d9d1bd" draw:stroke-linejoin="miter" svg:stroke-opacity="100.0%" svg:stroke-width="0.26458332mm"/>
    </style:style>
    <style:style style:family="graphic" style:name="style-369">
      <style:graphic-properties draw:fill="solid" draw:fill-color="#4a3635" draw:opacity="100.0%" draw:stroke="solid" svg:stroke-color="#4a3635" draw:stroke-linejoin="miter" svg:stroke-opacity="100.0%" svg:stroke-width="0.26458332mm"/>
    </style:style>
    <style:style style:family="graphic" style:name="style-370">
      <style:graphic-properties draw:fill="solid" draw:fill-color="#3a3737" draw:opacity="100.0%" draw:stroke="solid" svg:stroke-color="#3a3737" draw:stroke-linejoin="miter" svg:stroke-opacity="100.0%" svg:stroke-width="0.26458332mm"/>
    </style:style>
    <style:style style:family="graphic" style:name="style-371">
      <style:graphic-properties draw:fill="solid" draw:fill-color="#3a4850" draw:opacity="100.0%" draw:stroke="solid" svg:stroke-color="#3a4850" draw:stroke-linejoin="miter" svg:stroke-opacity="100.0%" svg:stroke-width="0.26458332mm"/>
    </style:style>
    <style:style style:family="graphic" style:name="style-372">
      <style:graphic-properties draw:fill="solid" draw:fill-color="#624019" draw:opacity="100.0%" draw:stroke="solid" svg:stroke-color="#624019" draw:stroke-linejoin="miter" svg:stroke-opacity="100.0%" svg:stroke-width="0.26458332mm"/>
    </style:style>
    <style:style style:family="graphic" style:name="style-373">
      <style:graphic-properties draw:fill="solid" draw:fill-color="#2e2d32" draw:opacity="100.0%" draw:stroke="solid" svg:stroke-color="#2e2d32" draw:stroke-linejoin="miter" svg:stroke-opacity="100.0%" svg:stroke-width="0.26458332mm"/>
    </style:style>
    <style:style style:family="graphic" style:name="style-374">
      <style:graphic-properties draw:fill="solid" draw:fill-color="#a99f91" draw:opacity="100.0%" draw:stroke="solid" svg:stroke-color="#a99f91" draw:stroke-linejoin="miter" svg:stroke-opacity="100.0%" svg:stroke-width="0.26458332mm"/>
    </style:style>
    <style:style style:family="graphic" style:name="style-375">
      <style:graphic-properties draw:fill="solid" draw:fill-color="#8b8386" draw:opacity="100.0%" draw:stroke="solid" svg:stroke-color="#8b8386" draw:stroke-linejoin="miter" svg:stroke-opacity="100.0%" svg:stroke-width="0.26458332mm"/>
    </style:style>
    <style:style style:family="graphic" style:name="style-376">
      <style:graphic-properties draw:fill="solid" draw:fill-color="#74838b" draw:opacity="100.0%" draw:stroke="solid" svg:stroke-color="#74838b" draw:stroke-linejoin="miter" svg:stroke-opacity="100.0%" svg:stroke-width="0.26458332mm"/>
    </style:style>
    <style:style style:family="graphic" style:name="style-377">
      <style:graphic-properties draw:fill="solid" draw:fill-color="#6f5358" draw:opacity="100.0%" draw:stroke="solid" svg:stroke-color="#6f5358" draw:stroke-linejoin="miter" svg:stroke-opacity="100.0%" svg:stroke-width="0.26458332mm"/>
    </style:style>
    <style:style style:family="graphic" style:name="style-378">
      <style:graphic-properties draw:fill="solid" draw:fill-color="#cfbea0" draw:opacity="100.0%" draw:stroke="solid" svg:stroke-color="#cfbea0" draw:stroke-linejoin="miter" svg:stroke-opacity="100.0%" svg:stroke-width="0.26458332mm"/>
    </style:style>
    <style:style style:family="graphic" style:name="style-379">
      <style:graphic-properties draw:fill="solid" draw:fill-color="#364152" draw:opacity="100.0%" draw:stroke="solid" svg:stroke-color="#364152" draw:stroke-linejoin="miter" svg:stroke-opacity="100.0%" svg:stroke-width="0.26458332mm"/>
    </style:style>
    <style:style style:family="graphic" style:name="style-380">
      <style:graphic-properties draw:fill="solid" draw:fill-color="#ac978a" draw:opacity="100.0%" draw:stroke="solid" svg:stroke-color="#ac978a" draw:stroke-linejoin="miter" svg:stroke-opacity="100.0%" svg:stroke-width="0.26458332mm"/>
    </style:style>
    <style:style style:family="graphic" style:name="style-381">
      <style:graphic-properties draw:fill="solid" draw:fill-color="#7393a8" draw:opacity="100.0%" draw:stroke="solid" svg:stroke-color="#7393a8" draw:stroke-linejoin="miter" svg:stroke-opacity="100.0%" svg:stroke-width="0.26458332mm"/>
    </style:style>
    <style:style style:family="graphic" style:name="style-382">
      <style:graphic-properties draw:fill="solid" draw:fill-color="#566871" draw:opacity="100.0%" draw:stroke="solid" svg:stroke-color="#566871" draw:stroke-linejoin="miter" svg:stroke-opacity="100.0%" svg:stroke-width="0.26458332mm"/>
    </style:style>
    <style:style style:family="graphic" style:name="style-383">
      <style:graphic-properties draw:fill="solid" draw:fill-color="#130d11" draw:opacity="100.0%" draw:stroke="solid" svg:stroke-color="#130d11" draw:stroke-linejoin="miter" svg:stroke-opacity="100.0%" svg:stroke-width="0.26458332mm"/>
    </style:style>
    <style:style style:family="graphic" style:name="style-384">
      <style:graphic-properties draw:fill="solid" draw:fill-color="#6f7c85" draw:opacity="100.0%" draw:stroke="solid" svg:stroke-color="#6f7c85" draw:stroke-linejoin="miter" svg:stroke-opacity="100.0%" svg:stroke-width="0.26458332mm"/>
    </style:style>
    <style:style style:family="graphic" style:name="style-385">
      <style:graphic-properties draw:fill="solid" draw:fill-color="#36404c" draw:opacity="100.0%" draw:stroke="solid" svg:stroke-color="#36404c" draw:stroke-linejoin="miter" svg:stroke-opacity="100.0%" svg:stroke-width="0.26458332mm"/>
    </style:style>
    <style:style style:family="graphic" style:name="style-386">
      <style:graphic-properties draw:fill="solid" draw:fill-color="#7a6659" draw:opacity="100.0%" draw:stroke="solid" svg:stroke-color="#7a6659" draw:stroke-linejoin="miter" svg:stroke-opacity="100.0%" svg:stroke-width="0.26458332mm"/>
    </style:style>
    <style:style style:family="graphic" style:name="style-387">
      <style:graphic-properties draw:fill="solid" draw:fill-color="#3c3b38" draw:opacity="100.0%" draw:stroke="solid" svg:stroke-color="#3c3b38" draw:stroke-linejoin="miter" svg:stroke-opacity="100.0%" svg:stroke-width="0.26458332mm"/>
    </style:style>
    <style:style style:family="graphic" style:name="style-388">
      <style:graphic-properties draw:fill="solid" draw:fill-color="#9ea7ab" draw:opacity="100.0%" draw:stroke="solid" svg:stroke-color="#9ea7ab" draw:stroke-linejoin="miter" svg:stroke-opacity="100.0%" svg:stroke-width="0.26458332mm"/>
    </style:style>
    <style:style style:family="graphic" style:name="style-389">
      <style:graphic-properties draw:fill="solid" draw:fill-color="#8a807c" draw:opacity="100.0%" draw:stroke="solid" svg:stroke-color="#8a807c" draw:stroke-linejoin="miter" svg:stroke-opacity="100.0%" svg:stroke-width="0.26458332mm"/>
    </style:style>
    <style:style style:family="graphic" style:name="style-390">
      <style:graphic-properties draw:fill="solid" draw:fill-color="#506166" draw:opacity="100.0%" draw:stroke="solid" svg:stroke-color="#506166" draw:stroke-linejoin="miter" svg:stroke-opacity="100.0%" svg:stroke-width="0.26458332mm"/>
    </style:style>
    <style:style style:family="graphic" style:name="style-391">
      <style:graphic-properties draw:fill="solid" draw:fill-color="#d6bc69" draw:opacity="100.0%" draw:stroke="solid" svg:stroke-color="#d6bc69" draw:stroke-linejoin="miter" svg:stroke-opacity="100.0%" svg:stroke-width="0.26458332mm"/>
    </style:style>
    <style:style style:family="graphic" style:name="style-392">
      <style:graphic-properties draw:fill="solid" draw:fill-color="#4c6a7f" draw:opacity="100.0%" draw:stroke="solid" svg:stroke-color="#4c6a7f" draw:stroke-linejoin="miter" svg:stroke-opacity="100.0%" svg:stroke-width="0.26458332mm"/>
    </style:style>
    <style:style style:family="graphic" style:name="style-393">
      <style:graphic-properties draw:fill="solid" draw:fill-color="#263147" draw:opacity="100.0%" draw:stroke="solid" svg:stroke-color="#263147" draw:stroke-linejoin="miter" svg:stroke-opacity="100.0%" svg:stroke-width="0.26458332mm"/>
    </style:style>
    <style:style style:family="graphic" style:name="style-394">
      <style:graphic-properties draw:fill="solid" draw:fill-color="#c0c9c6" draw:opacity="100.0%" draw:stroke="solid" svg:stroke-color="#c0c9c6" draw:stroke-linejoin="miter" svg:stroke-opacity="100.0%" svg:stroke-width="0.26458332mm"/>
    </style:style>
    <style:style style:family="graphic" style:name="style-395">
      <style:graphic-properties draw:fill="solid" draw:fill-color="#8d7d7c" draw:opacity="100.0%" draw:stroke="solid" svg:stroke-color="#8d7d7c" draw:stroke-linejoin="miter" svg:stroke-opacity="100.0%" svg:stroke-width="0.26458332mm"/>
    </style:style>
    <style:style style:family="graphic" style:name="style-396">
      <style:graphic-properties draw:fill="solid" draw:fill-color="#b9a699" draw:opacity="100.0%" draw:stroke="solid" svg:stroke-color="#b9a699" draw:stroke-linejoin="miter" svg:stroke-opacity="100.0%" svg:stroke-width="0.26458332mm"/>
    </style:style>
    <style:style style:family="graphic" style:name="style-397">
      <style:graphic-properties draw:fill="solid" draw:fill-color="#726567" draw:opacity="100.0%" draw:stroke="solid" svg:stroke-color="#726567" draw:stroke-linejoin="miter" svg:stroke-opacity="100.0%" svg:stroke-width="0.26458332mm"/>
    </style:style>
    <style:style style:family="graphic" style:name="style-398">
      <style:graphic-properties draw:fill="solid" draw:fill-color="#483133" draw:opacity="100.0%" draw:stroke="solid" svg:stroke-color="#483133" draw:stroke-linejoin="miter" svg:stroke-opacity="100.0%" svg:stroke-width="0.26458332mm"/>
    </style:style>
    <style:style style:family="graphic" style:name="style-399">
      <style:graphic-properties draw:fill="solid" draw:fill-color="#67889f" draw:opacity="100.0%" draw:stroke="solid" svg:stroke-color="#67889f" draw:stroke-linejoin="miter" svg:stroke-opacity="100.0%" svg:stroke-width="0.26458332mm"/>
    </style:style>
    <style:style style:family="graphic" style:name="style-400">
      <style:graphic-properties draw:fill="solid" draw:fill-color="#9b9876" draw:opacity="100.0%" draw:stroke="solid" svg:stroke-color="#9b9876" draw:stroke-linejoin="miter" svg:stroke-opacity="100.0%" svg:stroke-width="0.26458332mm"/>
    </style:style>
    <style:style style:family="graphic" style:name="style-401">
      <style:graphic-properties draw:fill="solid" draw:fill-color="#160e0d" draw:opacity="100.0%" draw:stroke="solid" svg:stroke-color="#160e0d" draw:stroke-linejoin="miter" svg:stroke-opacity="100.0%" svg:stroke-width="0.26458332mm"/>
    </style:style>
    <style:style style:family="graphic" style:name="style-402">
      <style:graphic-properties draw:fill="solid" draw:fill-color="#ac9983" draw:opacity="100.0%" draw:stroke="solid" svg:stroke-color="#ac9983" draw:stroke-linejoin="miter" svg:stroke-opacity="100.0%" svg:stroke-width="0.26458332mm"/>
    </style:style>
    <style:style style:family="graphic" style:name="style-403">
      <style:graphic-properties draw:fill="solid" draw:fill-color="#99b8c9" draw:opacity="100.0%" draw:stroke="solid" svg:stroke-color="#99b8c9" draw:stroke-linejoin="miter" svg:stroke-opacity="100.0%" svg:stroke-width="0.26458332mm"/>
    </style:style>
    <style:style style:family="graphic" style:name="style-404">
      <style:graphic-properties draw:fill="solid" draw:fill-color="#26201d" draw:opacity="100.0%" draw:stroke="solid" svg:stroke-color="#26201d" draw:stroke-linejoin="miter" svg:stroke-opacity="100.0%" svg:stroke-width="0.26458332mm"/>
    </style:style>
    <style:style style:family="graphic" style:name="style-405">
      <style:graphic-properties draw:fill="solid" draw:fill-color="#9c9076" draw:opacity="100.0%" draw:stroke="solid" svg:stroke-color="#9c9076" draw:stroke-linejoin="miter" svg:stroke-opacity="100.0%" svg:stroke-width="0.26458332mm"/>
    </style:style>
    <style:style style:family="graphic" style:name="style-406">
      <style:graphic-properties draw:fill="solid" draw:fill-color="#5a4549" draw:opacity="100.0%" draw:stroke="solid" svg:stroke-color="#5a4549" draw:stroke-linejoin="miter" svg:stroke-opacity="100.0%" svg:stroke-width="0.26458332mm"/>
    </style:style>
    <style:style style:family="graphic" style:name="style-407">
      <style:graphic-properties draw:fill="solid" draw:fill-color="#b28b72" draw:opacity="100.0%" draw:stroke="solid" svg:stroke-color="#b28b72" draw:stroke-linejoin="miter" svg:stroke-opacity="100.0%" svg:stroke-width="0.26458332mm"/>
    </style:style>
    <style:style style:family="graphic" style:name="style-408">
      <style:graphic-properties draw:fill="solid" draw:fill-color="#848388" draw:opacity="100.0%" draw:stroke="solid" svg:stroke-color="#848388" draw:stroke-linejoin="miter" svg:stroke-opacity="100.0%" svg:stroke-width="0.26458332mm"/>
    </style:style>
    <style:style style:family="graphic" style:name="style-409">
      <style:graphic-properties draw:fill="solid" draw:fill-color="#625249" draw:opacity="100.0%" draw:stroke="solid" svg:stroke-color="#625249" draw:stroke-linejoin="miter" svg:stroke-opacity="100.0%" svg:stroke-width="0.26458332mm"/>
    </style:style>
    <style:style style:family="graphic" style:name="style-410">
      <style:graphic-properties draw:fill="solid" draw:fill-color="#8d867e" draw:opacity="100.0%" draw:stroke="solid" svg:stroke-color="#8d867e" draw:stroke-linejoin="miter" svg:stroke-opacity="100.0%" svg:stroke-width="0.26458332mm"/>
    </style:style>
    <style:style style:family="graphic" style:name="style-411">
      <style:graphic-properties draw:fill="solid" draw:fill-color="#635b5a" draw:opacity="100.0%" draw:stroke="solid" svg:stroke-color="#635b5a" draw:stroke-linejoin="miter" svg:stroke-opacity="100.0%" svg:stroke-width="0.26458332mm"/>
    </style:style>
    <style:style style:family="graphic" style:name="style-412">
      <style:graphic-properties draw:fill="solid" draw:fill-color="#76626a" draw:opacity="100.0%" draw:stroke="solid" svg:stroke-color="#76626a" draw:stroke-linejoin="miter" svg:stroke-opacity="100.0%" svg:stroke-width="0.26458332mm"/>
    </style:style>
    <style:style style:family="graphic" style:name="style-413">
      <style:graphic-properties draw:fill="solid" draw:fill-color="#acc4bf" draw:opacity="100.0%" draw:stroke="solid" svg:stroke-color="#acc4bf" draw:stroke-linejoin="miter" svg:stroke-opacity="100.0%" svg:stroke-width="0.26458332mm"/>
    </style:style>
    <style:style style:family="graphic" style:name="style-414">
      <style:graphic-properties draw:fill="solid" draw:fill-color="#b4b7b4" draw:opacity="100.0%" draw:stroke="solid" svg:stroke-color="#b4b7b4" draw:stroke-linejoin="miter" svg:stroke-opacity="100.0%" svg:stroke-width="0.26458332mm"/>
    </style:style>
    <style:style style:family="graphic" style:name="style-415">
      <style:graphic-properties draw:fill="solid" draw:fill-color="#231f11" draw:opacity="100.0%" draw:stroke="solid" svg:stroke-color="#231f11" draw:stroke-linejoin="miter" svg:stroke-opacity="100.0%" svg:stroke-width="0.26458332mm"/>
    </style:style>
    <style:style style:family="graphic" style:name="style-416">
      <style:graphic-properties draw:fill="solid" draw:fill-color="#b2cdc6" draw:opacity="100.0%" draw:stroke="solid" svg:stroke-color="#b2cdc6" draw:stroke-linejoin="miter" svg:stroke-opacity="100.0%" svg:stroke-width="0.26458332mm"/>
    </style:style>
    <style:style style:family="graphic" style:name="style-417">
      <style:graphic-properties draw:fill="solid" draw:fill-color="#a4a19a" draw:opacity="100.0%" draw:stroke="solid" svg:stroke-color="#a4a19a" draw:stroke-linejoin="miter" svg:stroke-opacity="100.0%" svg:stroke-width="0.26458332mm"/>
    </style:style>
    <style:style style:family="graphic" style:name="style-418">
      <style:graphic-properties draw:fill="solid" draw:fill-color="#948c85" draw:opacity="100.0%" draw:stroke="solid" svg:stroke-color="#948c85" draw:stroke-linejoin="miter" svg:stroke-opacity="100.0%" svg:stroke-width="0.26458332mm"/>
    </style:style>
    <style:style style:family="graphic" style:name="style-419">
      <style:graphic-properties draw:fill="solid" draw:fill-color="#5c585b" draw:opacity="100.0%" draw:stroke="solid" svg:stroke-color="#5c585b" draw:stroke-linejoin="miter" svg:stroke-opacity="100.0%" svg:stroke-width="0.26458332mm"/>
    </style:style>
    <style:style style:family="graphic" style:name="style-420">
      <style:graphic-properties draw:fill="solid" draw:fill-color="#788386" draw:opacity="100.0%" draw:stroke="solid" svg:stroke-color="#788386" draw:stroke-linejoin="miter" svg:stroke-opacity="100.0%" svg:stroke-width="0.26458332mm"/>
    </style:style>
    <style:style style:family="graphic" style:name="style-421">
      <style:graphic-properties draw:fill="solid" draw:fill-color="#aaa198" draw:opacity="100.0%" draw:stroke="solid" svg:stroke-color="#aaa198" draw:stroke-linejoin="miter" svg:stroke-opacity="100.0%" svg:stroke-width="0.26458332mm"/>
    </style:style>
    <style:style style:family="graphic" style:name="style-422">
      <style:graphic-properties draw:fill="solid" draw:fill-color="#858f9a" draw:opacity="100.0%" draw:stroke="solid" svg:stroke-color="#858f9a" draw:stroke-linejoin="miter" svg:stroke-opacity="100.0%" svg:stroke-width="0.26458332mm"/>
    </style:style>
    <style:style style:family="graphic" style:name="style-423">
      <style:graphic-properties draw:fill="solid" draw:fill-color="#151e2c" draw:opacity="100.0%" draw:stroke="solid" svg:stroke-color="#151e2c" draw:stroke-linejoin="miter" svg:stroke-opacity="100.0%" svg:stroke-width="0.26458332mm"/>
    </style:style>
    <style:style style:family="graphic" style:name="style-424">
      <style:graphic-properties draw:fill="solid" draw:fill-color="#746947" draw:opacity="100.0%" draw:stroke="solid" svg:stroke-color="#746947" draw:stroke-linejoin="miter" svg:stroke-opacity="100.0%" svg:stroke-width="0.26458332mm"/>
    </style:style>
    <style:style style:family="graphic" style:name="style-425">
      <style:graphic-properties draw:fill="solid" draw:fill-color="#ab8062" draw:opacity="100.0%" draw:stroke="solid" svg:stroke-color="#ab8062" draw:stroke-linejoin="miter" svg:stroke-opacity="100.0%" svg:stroke-width="0.26458332mm"/>
    </style:style>
    <style:style style:family="graphic" style:name="style-426">
      <style:graphic-properties draw:fill="solid" draw:fill-color="#6d5b54" draw:opacity="100.0%" draw:stroke="solid" svg:stroke-color="#6d5b54" draw:stroke-linejoin="miter" svg:stroke-opacity="100.0%" svg:stroke-width="0.26458332mm"/>
    </style:style>
    <style:style style:family="graphic" style:name="style-427">
      <style:graphic-properties draw:fill="solid" draw:fill-color="#929293" draw:opacity="100.0%" draw:stroke="solid" svg:stroke-color="#929293" draw:stroke-linejoin="miter" svg:stroke-opacity="100.0%" svg:stroke-width="0.26458332mm"/>
    </style:style>
    <style:style style:family="graphic" style:name="style-428">
      <style:graphic-properties draw:fill="solid" draw:fill-color="#9b9086" draw:opacity="100.0%" draw:stroke="solid" svg:stroke-color="#9b9086" draw:stroke-linejoin="miter" svg:stroke-opacity="100.0%" svg:stroke-width="0.26458332mm"/>
    </style:style>
    <style:style style:family="graphic" style:name="style-429">
      <style:graphic-properties draw:fill="solid" draw:fill-color="#9d938b" draw:opacity="100.0%" draw:stroke="solid" svg:stroke-color="#9d938b" draw:stroke-linejoin="miter" svg:stroke-opacity="100.0%" svg:stroke-width="0.26458332mm"/>
    </style:style>
    <style:style style:family="graphic" style:name="style-430">
      <style:graphic-properties draw:fill="solid" draw:fill-color="#5c4a40" draw:opacity="100.0%" draw:stroke="solid" svg:stroke-color="#5c4a40" draw:stroke-linejoin="miter" svg:stroke-opacity="100.0%" svg:stroke-width="0.26458332mm"/>
    </style:style>
    <style:style style:family="graphic" style:name="style-431">
      <style:graphic-properties draw:fill="solid" draw:fill-color="#272b35" draw:opacity="100.0%" draw:stroke="solid" svg:stroke-color="#272b35" draw:stroke-linejoin="miter" svg:stroke-opacity="100.0%" svg:stroke-width="0.26458332mm"/>
    </style:style>
    <style:style style:family="graphic" style:name="style-432">
      <style:graphic-properties draw:fill="solid" draw:fill-color="#121112" draw:opacity="100.0%" draw:stroke="solid" svg:stroke-color="#121112" draw:stroke-linejoin="miter" svg:stroke-opacity="100.0%" svg:stroke-width="0.26458332mm"/>
    </style:style>
    <style:style style:family="graphic" style:name="style-433">
      <style:graphic-properties draw:fill="solid" draw:fill-color="#767879" draw:opacity="100.0%" draw:stroke="solid" svg:stroke-color="#767879" draw:stroke-linejoin="miter" svg:stroke-opacity="100.0%" svg:stroke-width="0.26458332mm"/>
    </style:style>
    <style:style style:family="graphic" style:name="style-434">
      <style:graphic-properties draw:fill="solid" draw:fill-color="#6d5b56" draw:opacity="100.0%" draw:stroke="solid" svg:stroke-color="#6d5b56" draw:stroke-linejoin="miter" svg:stroke-opacity="100.0%" svg:stroke-width="0.26458332mm"/>
    </style:style>
    <style:style style:family="graphic" style:name="style-435">
      <style:graphic-properties draw:fill="solid" draw:fill-color="#c1ac8d" draw:opacity="100.0%" draw:stroke="solid" svg:stroke-color="#c1ac8d" draw:stroke-linejoin="miter" svg:stroke-opacity="100.0%" svg:stroke-width="0.26458332mm"/>
    </style:style>
    <style:style style:family="graphic" style:name="style-436">
      <style:graphic-properties draw:fill="solid" draw:fill-color="#88a2b4" draw:opacity="100.0%" draw:stroke="solid" svg:stroke-color="#88a2b4" draw:stroke-linejoin="miter" svg:stroke-opacity="100.0%" svg:stroke-width="0.26458332mm"/>
    </style:style>
    <style:style style:family="graphic" style:name="style-437">
      <style:graphic-properties draw:fill="solid" draw:fill-color="#aeb0b1" draw:opacity="100.0%" draw:stroke="solid" svg:stroke-color="#aeb0b1" draw:stroke-linejoin="miter" svg:stroke-opacity="100.0%" svg:stroke-width="0.26458332mm"/>
    </style:style>
    <style:style style:family="graphic" style:name="style-438">
      <style:graphic-properties draw:fill="solid" draw:fill-color="#211717" draw:opacity="100.0%" draw:stroke="solid" svg:stroke-color="#211717" draw:stroke-linejoin="miter" svg:stroke-opacity="100.0%" svg:stroke-width="0.26458332mm"/>
    </style:style>
    <style:style style:family="graphic" style:name="style-439">
      <style:graphic-properties draw:fill="solid" draw:fill-color="#555557" draw:opacity="100.0%" draw:stroke="solid" svg:stroke-color="#555557" draw:stroke-linejoin="miter" svg:stroke-opacity="100.0%" svg:stroke-width="0.26458332mm"/>
    </style:style>
    <style:style style:family="graphic" style:name="style-440">
      <style:graphic-properties draw:fill="solid" draw:fill-color="#505354" draw:opacity="100.0%" draw:stroke="solid" svg:stroke-color="#505354" draw:stroke-linejoin="miter" svg:stroke-opacity="100.0%" svg:stroke-width="0.26458332mm"/>
    </style:style>
    <style:style style:family="graphic" style:name="style-441">
      <style:graphic-properties draw:fill="solid" draw:fill-color="#4b5d70" draw:opacity="100.0%" draw:stroke="solid" svg:stroke-color="#4b5d70" draw:stroke-linejoin="miter" svg:stroke-opacity="100.0%" svg:stroke-width="0.26458332mm"/>
    </style:style>
    <style:style style:family="graphic" style:name="style-442">
      <style:graphic-properties draw:fill="solid" draw:fill-color="#948e8b" draw:opacity="100.0%" draw:stroke="solid" svg:stroke-color="#948e8b" draw:stroke-linejoin="miter" svg:stroke-opacity="100.0%" svg:stroke-width="0.26458332mm"/>
    </style:style>
    <style:style style:family="graphic" style:name="style-443">
      <style:graphic-properties draw:fill="solid" draw:fill-color="#1f1817" draw:opacity="100.0%" draw:stroke="solid" svg:stroke-color="#1f1817" draw:stroke-linejoin="miter" svg:stroke-opacity="100.0%" svg:stroke-width="0.26458332mm"/>
    </style:style>
    <style:style style:family="graphic" style:name="style-444">
      <style:graphic-properties draw:fill="solid" draw:fill-color="#6d6c71" draw:opacity="100.0%" draw:stroke="solid" svg:stroke-color="#6d6c71" draw:stroke-linejoin="miter" svg:stroke-opacity="100.0%" svg:stroke-width="0.26458332mm"/>
    </style:style>
    <style:style style:family="graphic" style:name="style-445">
      <style:graphic-properties draw:fill="solid" draw:fill-color="#797e7a" draw:opacity="100.0%" draw:stroke="solid" svg:stroke-color="#797e7a" draw:stroke-linejoin="miter" svg:stroke-opacity="100.0%" svg:stroke-width="0.26458332mm"/>
    </style:style>
    <style:style style:family="graphic" style:name="style-446">
      <style:graphic-properties draw:fill="solid" draw:fill-color="#393437" draw:opacity="100.0%" draw:stroke="solid" svg:stroke-color="#393437" draw:stroke-linejoin="miter" svg:stroke-opacity="100.0%" svg:stroke-width="0.26458332mm"/>
    </style:style>
    <style:style style:family="graphic" style:name="style-447">
      <style:graphic-properties draw:fill="solid" draw:fill-color="#bebdb8" draw:opacity="100.0%" draw:stroke="solid" svg:stroke-color="#bebdb8" draw:stroke-linejoin="miter" svg:stroke-opacity="100.0%" svg:stroke-width="0.26458332mm"/>
    </style:style>
    <style:style style:family="graphic" style:name="style-448">
      <style:graphic-properties draw:fill="solid" draw:fill-color="#757064" draw:opacity="100.0%" draw:stroke="solid" svg:stroke-color="#757064" draw:stroke-linejoin="miter" svg:stroke-opacity="100.0%" svg:stroke-width="0.26458332mm"/>
    </style:style>
    <style:style style:family="graphic" style:name="style-449">
      <style:graphic-properties draw:fill="solid" draw:fill-color="#5b5656" draw:opacity="100.0%" draw:stroke="solid" svg:stroke-color="#5b5656" draw:stroke-linejoin="miter" svg:stroke-opacity="100.0%" svg:stroke-width="0.26458332mm"/>
    </style:style>
    <style:style style:family="graphic" style:name="style-450">
      <style:graphic-properties draw:fill="solid" draw:fill-color="#788487" draw:opacity="100.0%" draw:stroke="solid" svg:stroke-color="#788487" draw:stroke-linejoin="miter" svg:stroke-opacity="100.0%" svg:stroke-width="0.26458332mm"/>
    </style:style>
    <style:style style:family="graphic" style:name="style-451">
      <style:graphic-properties draw:fill="solid" draw:fill-color="#bbbcbb" draw:opacity="100.0%" draw:stroke="solid" svg:stroke-color="#bbbcbb" draw:stroke-linejoin="miter" svg:stroke-opacity="100.0%" svg:stroke-width="0.26458332mm"/>
    </style:style>
    <style:style style:family="graphic" style:name="style-452">
      <style:graphic-properties draw:fill="solid" draw:fill-color="#726961" draw:opacity="100.0%" draw:stroke="solid" svg:stroke-color="#726961" draw:stroke-linejoin="miter" svg:stroke-opacity="100.0%" svg:stroke-width="0.26458332mm"/>
    </style:style>
    <style:style style:family="graphic" style:name="style-453">
      <style:graphic-properties draw:fill="solid" draw:fill-color="#384853" draw:opacity="100.0%" draw:stroke="solid" svg:stroke-color="#384853" draw:stroke-linejoin="miter" svg:stroke-opacity="100.0%" svg:stroke-width="0.26458332mm"/>
    </style:style>
    <style:style style:family="graphic" style:name="style-454">
      <style:graphic-properties draw:fill="solid" draw:fill-color="#aeaeb1" draw:opacity="100.0%" draw:stroke="solid" svg:stroke-color="#aeaeb1" draw:stroke-linejoin="miter" svg:stroke-opacity="100.0%" svg:stroke-width="0.26458332mm"/>
    </style:style>
    <style:style style:family="graphic" style:name="style-455">
      <style:graphic-properties draw:fill="solid" draw:fill-color="#596067" draw:opacity="100.0%" draw:stroke="solid" svg:stroke-color="#596067" draw:stroke-linejoin="miter" svg:stroke-opacity="100.0%" svg:stroke-width="0.26458332mm"/>
    </style:style>
    <style:style style:family="graphic" style:name="style-456">
      <style:graphic-properties draw:fill="solid" draw:fill-color="#9e9699" draw:opacity="100.0%" draw:stroke="solid" svg:stroke-color="#9e9699" draw:stroke-linejoin="miter" svg:stroke-opacity="100.0%" svg:stroke-width="0.26458332mm"/>
    </style:style>
    <style:style style:family="graphic" style:name="style-457">
      <style:graphic-properties draw:fill="solid" draw:fill-color="#806d67" draw:opacity="100.0%" draw:stroke="solid" svg:stroke-color="#806d67" draw:stroke-linejoin="miter" svg:stroke-opacity="100.0%" svg:stroke-width="0.26458332mm"/>
    </style:style>
    <style:style style:family="graphic" style:name="style-458">
      <style:graphic-properties draw:fill="solid" draw:fill-color="#a69278" draw:opacity="100.0%" draw:stroke="solid" svg:stroke-color="#a69278" draw:stroke-linejoin="miter" svg:stroke-opacity="100.0%" svg:stroke-width="0.26458332mm"/>
    </style:style>
    <style:style style:family="graphic" style:name="style-459">
      <style:graphic-properties draw:fill="solid" draw:fill-color="#894942" draw:opacity="100.0%" draw:stroke="solid" svg:stroke-color="#894942" draw:stroke-linejoin="miter" svg:stroke-opacity="100.0%" svg:stroke-width="0.26458332mm"/>
    </style:style>
    <style:style style:family="graphic" style:name="style-460">
      <style:graphic-properties draw:fill="solid" draw:fill-color="#7e5d38" draw:opacity="100.0%" draw:stroke="solid" svg:stroke-color="#7e5d38" draw:stroke-linejoin="miter" svg:stroke-opacity="100.0%" svg:stroke-width="0.26458332mm"/>
    </style:style>
    <style:style style:family="graphic" style:name="style-461">
      <style:graphic-properties draw:fill="solid" draw:fill-color="#492f10" draw:opacity="100.0%" draw:stroke="solid" svg:stroke-color="#492f10" draw:stroke-linejoin="miter" svg:stroke-opacity="100.0%" svg:stroke-width="0.26458332mm"/>
    </style:style>
    <style:style style:family="graphic" style:name="style-462">
      <style:graphic-properties draw:fill="solid" draw:fill-color="#3e464a" draw:opacity="100.0%" draw:stroke="solid" svg:stroke-color="#3e464a" draw:stroke-linejoin="miter" svg:stroke-opacity="100.0%" svg:stroke-width="0.26458332mm"/>
    </style:style>
    <style:style style:family="graphic" style:name="style-463">
      <style:graphic-properties draw:fill="solid" draw:fill-color="#635953" draw:opacity="100.0%" draw:stroke="solid" svg:stroke-color="#635953" draw:stroke-linejoin="miter" svg:stroke-opacity="100.0%" svg:stroke-width="0.26458332mm"/>
    </style:style>
    <style:style style:family="graphic" style:name="style-464">
      <style:graphic-properties draw:fill="solid" draw:fill-color="#1d2532" draw:opacity="100.0%" draw:stroke="solid" svg:stroke-color="#1d2532" draw:stroke-linejoin="miter" svg:stroke-opacity="100.0%" svg:stroke-width="0.26458332mm"/>
    </style:style>
    <style:style style:family="graphic" style:name="style-465">
      <style:graphic-properties draw:fill="solid" draw:fill-color="#647274" draw:opacity="100.0%" draw:stroke="solid" svg:stroke-color="#647274" draw:stroke-linejoin="miter" svg:stroke-opacity="100.0%" svg:stroke-width="0.26458332mm"/>
    </style:style>
    <style:style style:family="graphic" style:name="style-466">
      <style:graphic-properties draw:fill="solid" draw:fill-color="#5f5053" draw:opacity="100.0%" draw:stroke="solid" svg:stroke-color="#5f5053" draw:stroke-linejoin="miter" svg:stroke-opacity="100.0%" svg:stroke-width="0.26458332mm"/>
    </style:style>
    <style:style style:family="graphic" style:name="style-467">
      <style:graphic-properties draw:fill="solid" draw:fill-color="#283137" draw:opacity="100.0%" draw:stroke="solid" svg:stroke-color="#283137" draw:stroke-linejoin="miter" svg:stroke-opacity="100.0%" svg:stroke-width="0.26458332mm"/>
    </style:style>
    <style:style style:family="graphic" style:name="style-468">
      <style:graphic-properties draw:fill="solid" draw:fill-color="#3e331f" draw:opacity="100.0%" draw:stroke="solid" svg:stroke-color="#3e331f" draw:stroke-linejoin="miter" svg:stroke-opacity="100.0%" svg:stroke-width="0.26458332mm"/>
    </style:style>
    <style:style style:family="graphic" style:name="style-469">
      <style:graphic-properties draw:fill="solid" draw:fill-color="#897c68" draw:opacity="100.0%" draw:stroke="solid" svg:stroke-color="#897c68" draw:stroke-linejoin="miter" svg:stroke-opacity="100.0%" svg:stroke-width="0.26458332mm"/>
    </style:style>
    <style:style style:family="graphic" style:name="style-470">
      <style:graphic-properties draw:fill="solid" draw:fill-color="#463e43" draw:opacity="100.0%" draw:stroke="solid" svg:stroke-color="#463e43" draw:stroke-linejoin="miter" svg:stroke-opacity="100.0%" svg:stroke-width="0.26458332mm"/>
    </style:style>
    <style:style style:family="graphic" style:name="style-471">
      <style:graphic-properties draw:fill="solid" draw:fill-color="#78666d" draw:opacity="100.0%" draw:stroke="solid" svg:stroke-color="#78666d" draw:stroke-linejoin="miter" svg:stroke-opacity="100.0%" svg:stroke-width="0.26458332mm"/>
    </style:style>
    <style:style style:family="graphic" style:name="style-472">
      <style:graphic-properties draw:fill="solid" draw:fill-color="#859baf" draw:opacity="100.0%" draw:stroke="solid" svg:stroke-color="#859baf" draw:stroke-linejoin="miter" svg:stroke-opacity="100.0%" svg:stroke-width="0.26458332mm"/>
    </style:style>
    <style:style style:family="graphic" style:name="style-473">
      <style:graphic-properties draw:fill="solid" draw:fill-color="#a78f77" draw:opacity="100.0%" draw:stroke="solid" svg:stroke-color="#a78f77" draw:stroke-linejoin="miter" svg:stroke-opacity="100.0%" svg:stroke-width="0.26458332mm"/>
    </style:style>
    <style:style style:family="graphic" style:name="style-474">
      <style:graphic-properties draw:fill="solid" draw:fill-color="#beb9b8" draw:opacity="100.0%" draw:stroke="solid" svg:stroke-color="#beb9b8" draw:stroke-linejoin="miter" svg:stroke-opacity="100.0%" svg:stroke-width="0.26458332mm"/>
    </style:style>
    <style:style style:family="graphic" style:name="style-475">
      <style:graphic-properties draw:fill="solid" draw:fill-color="#9a9162" draw:opacity="100.0%" draw:stroke="solid" svg:stroke-color="#9a9162" draw:stroke-linejoin="miter" svg:stroke-opacity="100.0%" svg:stroke-width="0.26458332mm"/>
    </style:style>
    <style:style style:family="graphic" style:name="style-476">
      <style:graphic-properties draw:fill="solid" draw:fill-color="#b0b4b7" draw:opacity="100.0%" draw:stroke="solid" svg:stroke-color="#b0b4b7" draw:stroke-linejoin="miter" svg:stroke-opacity="100.0%" svg:stroke-width="0.26458332mm"/>
    </style:style>
    <style:style style:family="graphic" style:name="style-477">
      <style:graphic-properties draw:fill="solid" draw:fill-color="#a19b95" draw:opacity="100.0%" draw:stroke="solid" svg:stroke-color="#a19b95" draw:stroke-linejoin="miter" svg:stroke-opacity="100.0%" svg:stroke-width="0.26458332mm"/>
    </style:style>
    <style:style style:family="graphic" style:name="style-478">
      <style:graphic-properties draw:fill="solid" draw:fill-color="#7e8789" draw:opacity="100.0%" draw:stroke="solid" svg:stroke-color="#7e8789" draw:stroke-linejoin="miter" svg:stroke-opacity="100.0%" svg:stroke-width="0.26458332mm"/>
    </style:style>
    <style:style style:family="graphic" style:name="style-479">
      <style:graphic-properties draw:fill="solid" draw:fill-color="#817a73" draw:opacity="100.0%" draw:stroke="solid" svg:stroke-color="#817a73" draw:stroke-linejoin="miter" svg:stroke-opacity="100.0%" svg:stroke-width="0.26458332mm"/>
    </style:style>
    <style:style style:family="graphic" style:name="style-480">
      <style:graphic-properties draw:fill="solid" draw:fill-color="#af8369" draw:opacity="100.0%" draw:stroke="solid" svg:stroke-color="#af8369" draw:stroke-linejoin="miter" svg:stroke-opacity="100.0%" svg:stroke-width="0.26458332mm"/>
    </style:style>
    <style:style style:family="graphic" style:name="style-481">
      <style:graphic-properties draw:fill="solid" draw:fill-color="#927d71" draw:opacity="100.0%" draw:stroke="solid" svg:stroke-color="#927d71" draw:stroke-linejoin="miter" svg:stroke-opacity="100.0%" svg:stroke-width="0.26458332mm"/>
    </style:style>
    <style:style style:family="graphic" style:name="style-482">
      <style:graphic-properties draw:fill="solid" draw:fill-color="#9f816e" draw:opacity="100.0%" draw:stroke="solid" svg:stroke-color="#9f816e" draw:stroke-linejoin="miter" svg:stroke-opacity="100.0%" svg:stroke-width="0.26458332mm"/>
    </style:style>
    <style:style style:family="graphic" style:name="style-483">
      <style:graphic-properties draw:fill="solid" draw:fill-color="#7d7565" draw:opacity="100.0%" draw:stroke="solid" svg:stroke-color="#7d7565" draw:stroke-linejoin="miter" svg:stroke-opacity="100.0%" svg:stroke-width="0.26458332mm"/>
    </style:style>
    <style:style style:family="graphic" style:name="style-484">
      <style:graphic-properties draw:fill="solid" draw:fill-color="#181821" draw:opacity="100.0%" draw:stroke="solid" svg:stroke-color="#181821" draw:stroke-linejoin="miter" svg:stroke-opacity="100.0%" svg:stroke-width="0.26458332mm"/>
    </style:style>
    <style:style style:family="graphic" style:name="style-485">
      <style:graphic-properties draw:fill="solid" draw:fill-color="#a2a5a8" draw:opacity="100.0%" draw:stroke="solid" svg:stroke-color="#a2a5a8" draw:stroke-linejoin="miter" svg:stroke-opacity="100.0%" svg:stroke-width="0.26458332mm"/>
    </style:style>
    <style:style style:family="graphic" style:name="style-486">
      <style:graphic-properties draw:fill="solid" draw:fill-color="#292b35" draw:opacity="100.0%" draw:stroke="solid" svg:stroke-color="#292b35" draw:stroke-linejoin="miter" svg:stroke-opacity="100.0%" svg:stroke-width="0.26458332mm"/>
    </style:style>
    <style:style style:family="graphic" style:name="style-487">
      <style:graphic-properties draw:fill="solid" draw:fill-color="#15191e" draw:opacity="100.0%" draw:stroke="solid" svg:stroke-color="#15191e" draw:stroke-linejoin="miter" svg:stroke-opacity="100.0%" svg:stroke-width="0.26458332mm"/>
    </style:style>
    <style:style style:family="graphic" style:name="style-488">
      <style:graphic-properties draw:fill="solid" draw:fill-color="#28262d" draw:opacity="100.0%" draw:stroke="solid" svg:stroke-color="#28262d" draw:stroke-linejoin="miter" svg:stroke-opacity="100.0%" svg:stroke-width="0.26458332mm"/>
    </style:style>
    <style:style style:family="graphic" style:name="style-489">
      <style:graphic-properties draw:fill="solid" draw:fill-color="#5c4e39" draw:opacity="100.0%" draw:stroke="solid" svg:stroke-color="#5c4e39" draw:stroke-linejoin="miter" svg:stroke-opacity="100.0%" svg:stroke-width="0.26458332mm"/>
    </style:style>
    <style:style style:family="graphic" style:name="style-490">
      <style:graphic-properties draw:fill="solid" draw:fill-color="#2b2524" draw:opacity="100.0%" draw:stroke="solid" svg:stroke-color="#2b2524" draw:stroke-linejoin="miter" svg:stroke-opacity="100.0%" svg:stroke-width="0.26458332mm"/>
    </style:style>
    <style:style style:family="graphic" style:name="style-491">
      <style:graphic-properties draw:fill="solid" draw:fill-color="#727077" draw:opacity="100.0%" draw:stroke="solid" svg:stroke-color="#727077" draw:stroke-linejoin="miter" svg:stroke-opacity="100.0%" svg:stroke-width="0.26458332mm"/>
    </style:style>
    <style:style style:family="graphic" style:name="style-492">
      <style:graphic-properties draw:fill="solid" draw:fill-color="#a7ada9" draw:opacity="100.0%" draw:stroke="solid" svg:stroke-color="#a7ada9" draw:stroke-linejoin="miter" svg:stroke-opacity="100.0%" svg:stroke-width="0.26458332mm"/>
    </style:style>
    <style:style style:family="graphic" style:name="style-493">
      <style:graphic-properties draw:fill="solid" draw:fill-color="#a39887" draw:opacity="100.0%" draw:stroke="solid" svg:stroke-color="#a39887" draw:stroke-linejoin="miter" svg:stroke-opacity="100.0%" svg:stroke-width="0.26458332mm"/>
    </style:style>
    <style:style style:family="graphic" style:name="style-494">
      <style:graphic-properties draw:fill="solid" draw:fill-color="#848987" draw:opacity="100.0%" draw:stroke="solid" svg:stroke-color="#848987" draw:stroke-linejoin="miter" svg:stroke-opacity="100.0%" svg:stroke-width="0.26458332mm"/>
    </style:style>
    <style:style style:family="graphic" style:name="style-495">
      <style:graphic-properties draw:fill="solid" draw:fill-color="#a49688" draw:opacity="100.0%" draw:stroke="solid" svg:stroke-color="#a49688" draw:stroke-linejoin="miter" svg:stroke-opacity="100.0%" svg:stroke-width="0.26458332mm"/>
    </style:style>
    <style:style style:family="graphic" style:name="style-496">
      <style:graphic-properties draw:fill="solid" draw:fill-color="#73383f" draw:opacity="100.0%" draw:stroke="solid" svg:stroke-color="#73383f" draw:stroke-linejoin="miter" svg:stroke-opacity="100.0%" svg:stroke-width="0.26458332mm"/>
    </style:style>
    <style:style style:family="graphic" style:name="style-497">
      <style:graphic-properties draw:fill="solid" draw:fill-color="#9b948d" draw:opacity="100.0%" draw:stroke="solid" svg:stroke-color="#9b948d" draw:stroke-linejoin="miter" svg:stroke-opacity="100.0%" svg:stroke-width="0.26458332mm"/>
    </style:style>
    <style:style style:family="graphic" style:name="style-498">
      <style:graphic-properties draw:fill="solid" draw:fill-color="#4d5a69" draw:opacity="100.0%" draw:stroke="solid" svg:stroke-color="#4d5a69" draw:stroke-linejoin="miter" svg:stroke-opacity="100.0%" svg:stroke-width="0.26458332mm"/>
    </style:style>
    <style:style style:family="graphic" style:name="style-499">
      <style:graphic-properties draw:fill="solid" draw:fill-color="#969f9f" draw:opacity="100.0%" draw:stroke="solid" svg:stroke-color="#969f9f" draw:stroke-linejoin="miter" svg:stroke-opacity="100.0%" svg:stroke-width="0.26458332mm"/>
    </style:style>
    <style:style style:family="graphic" style:name="style-500">
      <style:graphic-properties draw:fill="solid" draw:fill-color="#293843" draw:opacity="100.0%" draw:stroke="solid" svg:stroke-color="#293843" draw:stroke-linejoin="miter" svg:stroke-opacity="100.0%" svg:stroke-width="0.26458332mm"/>
    </style:style>
    <style:style style:family="graphic" style:name="style-501">
      <style:graphic-properties draw:fill="solid" draw:fill-color="#6b644d" draw:opacity="100.0%" draw:stroke="solid" svg:stroke-color="#6b644d" draw:stroke-linejoin="miter" svg:stroke-opacity="100.0%" svg:stroke-width="0.26458332mm"/>
    </style:style>
    <style:style style:family="graphic" style:name="style-502">
      <style:graphic-properties draw:fill="solid" draw:fill-color="#ac947f" draw:opacity="100.0%" draw:stroke="solid" svg:stroke-color="#ac947f" draw:stroke-linejoin="miter" svg:stroke-opacity="100.0%" svg:stroke-width="0.26458332mm"/>
    </style:style>
    <style:style style:family="graphic" style:name="style-503">
      <style:graphic-properties draw:fill="solid" draw:fill-color="#87817c" draw:opacity="100.0%" draw:stroke="solid" svg:stroke-color="#87817c" draw:stroke-linejoin="miter" svg:stroke-opacity="100.0%" svg:stroke-width="0.26458332mm"/>
    </style:style>
    <style:style style:family="graphic" style:name="style-504">
      <style:graphic-properties draw:fill="solid" draw:fill-color="#6b726c" draw:opacity="100.0%" draw:stroke="solid" svg:stroke-color="#6b726c" draw:stroke-linejoin="miter" svg:stroke-opacity="100.0%" svg:stroke-width="0.26458332mm"/>
    </style:style>
    <style:style style:family="graphic" style:name="style-505">
      <style:graphic-properties draw:fill="solid" draw:fill-color="#4e464b" draw:opacity="100.0%" draw:stroke="solid" svg:stroke-color="#4e464b" draw:stroke-linejoin="miter" svg:stroke-opacity="100.0%" svg:stroke-width="0.26458332mm"/>
    </style:style>
    <style:style style:family="graphic" style:name="style-506">
      <style:graphic-properties draw:fill="solid" draw:fill-color="#867679" draw:opacity="100.0%" draw:stroke="solid" svg:stroke-color="#867679" draw:stroke-linejoin="miter" svg:stroke-opacity="100.0%" svg:stroke-width="0.26458332mm"/>
    </style:style>
    <style:style style:family="graphic" style:name="style-507">
      <style:graphic-properties draw:fill="solid" draw:fill-color="#23252d" draw:opacity="100.0%" draw:stroke="solid" svg:stroke-color="#23252d" draw:stroke-linejoin="miter" svg:stroke-opacity="100.0%" svg:stroke-width="0.26458332mm"/>
    </style:style>
    <style:style style:family="graphic" style:name="style-508">
      <style:graphic-properties draw:fill="solid" draw:fill-color="#483d3e" draw:opacity="100.0%" draw:stroke="solid" svg:stroke-color="#483d3e" draw:stroke-linejoin="miter" svg:stroke-opacity="100.0%" svg:stroke-width="0.26458332mm"/>
    </style:style>
    <style:style style:family="graphic" style:name="style-509">
      <style:graphic-properties draw:fill="solid" draw:fill-color="#9fa09f" draw:opacity="100.0%" draw:stroke="solid" svg:stroke-color="#9fa09f" draw:stroke-linejoin="miter" svg:stroke-opacity="100.0%" svg:stroke-width="0.26458332mm"/>
    </style:style>
    <style:style style:family="graphic" style:name="style-510">
      <style:graphic-properties draw:fill="solid" draw:fill-color="#3a3840" draw:opacity="100.0%" draw:stroke="solid" svg:stroke-color="#3a3840" draw:stroke-linejoin="miter" svg:stroke-opacity="100.0%" svg:stroke-width="0.26458332mm"/>
    </style:style>
    <style:style style:family="graphic" style:name="style-511">
      <style:graphic-properties draw:fill="solid" draw:fill-color="#bfb1aa" draw:opacity="100.0%" draw:stroke="solid" svg:stroke-color="#bfb1aa" draw:stroke-linejoin="miter" svg:stroke-opacity="100.0%" svg:stroke-width="0.26458332mm"/>
    </style:style>
    <style:style style:family="graphic" style:name="style-512">
      <style:graphic-properties draw:fill="solid" draw:fill-color="#908c7d" draw:opacity="100.0%" draw:stroke="solid" svg:stroke-color="#908c7d" draw:stroke-linejoin="miter" svg:stroke-opacity="100.0%" svg:stroke-width="0.26458332mm"/>
    </style:style>
    <style:style style:family="graphic" style:name="style-513">
      <style:graphic-properties draw:fill="solid" draw:fill-color="#302412" draw:opacity="100.0%" draw:stroke="solid" svg:stroke-color="#302412" draw:stroke-linejoin="miter" svg:stroke-opacity="100.0%" svg:stroke-width="0.26458332mm"/>
    </style:style>
    <style:style style:family="graphic" style:name="style-514">
      <style:graphic-properties draw:fill="solid" draw:fill-color="#575350" draw:opacity="100.0%" draw:stroke="solid" svg:stroke-color="#575350" draw:stroke-linejoin="miter" svg:stroke-opacity="100.0%" svg:stroke-width="0.26458332mm"/>
    </style:style>
    <style:style style:family="graphic" style:name="style-515">
      <style:graphic-properties draw:fill="solid" draw:fill-color="#544d4e" draw:opacity="100.0%" draw:stroke="solid" svg:stroke-color="#544d4e" draw:stroke-linejoin="miter" svg:stroke-opacity="100.0%" svg:stroke-width="0.26458332mm"/>
    </style:style>
    <style:style style:family="graphic" style:name="style-516">
      <style:graphic-properties draw:fill="solid" draw:fill-color="#8b6141" draw:opacity="100.0%" draw:stroke="solid" svg:stroke-color="#8b6141" draw:stroke-linejoin="miter" svg:stroke-opacity="100.0%" svg:stroke-width="0.26458332mm"/>
    </style:style>
    <style:style style:family="graphic" style:name="style-517">
      <style:graphic-properties draw:fill="solid" draw:fill-color="#787474" draw:opacity="100.0%" draw:stroke="solid" svg:stroke-color="#787474" draw:stroke-linejoin="miter" svg:stroke-opacity="100.0%" svg:stroke-width="0.26458332mm"/>
    </style:style>
    <style:style style:family="graphic" style:name="style-518">
      <style:graphic-properties draw:fill="solid" draw:fill-color="#2b2c32" draw:opacity="100.0%" draw:stroke="solid" svg:stroke-color="#2b2c32" draw:stroke-linejoin="miter" svg:stroke-opacity="100.0%" svg:stroke-width="0.26458332mm"/>
    </style:style>
    <style:style style:family="graphic" style:name="style-519">
      <style:graphic-properties draw:fill="solid" draw:fill-color="#8f8077" draw:opacity="100.0%" draw:stroke="solid" svg:stroke-color="#8f8077" draw:stroke-linejoin="miter" svg:stroke-opacity="100.0%" svg:stroke-width="0.26458332mm"/>
    </style:style>
    <style:style style:family="graphic" style:name="style-520">
      <style:graphic-properties draw:fill="solid" draw:fill-color="#736962" draw:opacity="100.0%" draw:stroke="solid" svg:stroke-color="#736962" draw:stroke-linejoin="miter" svg:stroke-opacity="100.0%" svg:stroke-width="0.26458332mm"/>
    </style:style>
    <style:style style:family="graphic" style:name="style-521">
      <style:graphic-properties draw:fill="solid" draw:fill-color="#454a51" draw:opacity="100.0%" draw:stroke="solid" svg:stroke-color="#454a51" draw:stroke-linejoin="miter" svg:stroke-opacity="100.0%" svg:stroke-width="0.26458332mm"/>
    </style:style>
    <style:style style:family="graphic" style:name="style-522">
      <style:graphic-properties draw:fill="solid" draw:fill-color="#1e1f24" draw:opacity="100.0%" draw:stroke="solid" svg:stroke-color="#1e1f24" draw:stroke-linejoin="miter" svg:stroke-opacity="100.0%" svg:stroke-width="0.26458332mm"/>
    </style:style>
    <style:style style:family="graphic" style:name="style-523">
      <style:graphic-properties draw:fill="solid" draw:fill-color="#ada9a9" draw:opacity="100.0%" draw:stroke="solid" svg:stroke-color="#ada9a9" draw:stroke-linejoin="miter" svg:stroke-opacity="100.0%" svg:stroke-width="0.26458332mm"/>
    </style:style>
    <style:style style:family="graphic" style:name="style-524">
      <style:graphic-properties draw:fill="solid" draw:fill-color="#b2c4cd" draw:opacity="100.0%" draw:stroke="solid" svg:stroke-color="#b2c4cd" draw:stroke-linejoin="miter" svg:stroke-opacity="100.0%" svg:stroke-width="0.26458332mm"/>
    </style:style>
    <style:style style:family="graphic" style:name="style-525">
      <style:graphic-properties draw:fill="solid" draw:fill-color="#b6a04f" draw:opacity="100.0%" draw:stroke="solid" svg:stroke-color="#b6a04f" draw:stroke-linejoin="miter" svg:stroke-opacity="100.0%" svg:stroke-width="0.26458332mm"/>
    </style:style>
    <style:style style:family="graphic" style:name="style-526">
      <style:graphic-properties draw:fill="solid" draw:fill-color="#5c7e97" draw:opacity="100.0%" draw:stroke="solid" svg:stroke-color="#5c7e97" draw:stroke-linejoin="miter" svg:stroke-opacity="100.0%" svg:stroke-width="0.26458332mm"/>
    </style:style>
    <style:style style:family="graphic" style:name="style-527">
      <style:graphic-properties draw:fill="solid" draw:fill-color="#523812" draw:opacity="100.0%" draw:stroke="solid" svg:stroke-color="#523812" draw:stroke-linejoin="miter" svg:stroke-opacity="100.0%" svg:stroke-width="0.26458332mm"/>
    </style:style>
    <style:style style:family="graphic" style:name="style-528">
      <style:graphic-properties draw:fill="solid" draw:fill-color="#6a5962" draw:opacity="100.0%" draw:stroke="solid" svg:stroke-color="#6a5962" draw:stroke-linejoin="miter" svg:stroke-opacity="100.0%" svg:stroke-width="0.26458332mm"/>
    </style:style>
    <style:style style:family="graphic" style:name="style-529">
      <style:graphic-properties draw:fill="solid" draw:fill-color="#726369" draw:opacity="100.0%" draw:stroke="solid" svg:stroke-color="#726369" draw:stroke-linejoin="miter" svg:stroke-opacity="100.0%" svg:stroke-width="0.26458332mm"/>
    </style:style>
    <style:style style:family="graphic" style:name="style-530">
      <style:graphic-properties draw:fill="solid" draw:fill-color="#8a7f7d" draw:opacity="100.0%" draw:stroke="solid" svg:stroke-color="#8a7f7d" draw:stroke-linejoin="miter" svg:stroke-opacity="100.0%" svg:stroke-width="0.26458332mm"/>
    </style:style>
    <style:style style:family="graphic" style:name="style-531">
      <style:graphic-properties draw:fill="solid" draw:fill-color="#a8997b" draw:opacity="100.0%" draw:stroke="solid" svg:stroke-color="#a8997b" draw:stroke-linejoin="miter" svg:stroke-opacity="100.0%" svg:stroke-width="0.26458332mm"/>
    </style:style>
    <style:style style:family="graphic" style:name="style-532">
      <style:graphic-properties draw:fill="solid" draw:fill-color="#1d150e" draw:opacity="100.0%" draw:stroke="solid" svg:stroke-color="#1d150e" draw:stroke-linejoin="miter" svg:stroke-opacity="100.0%" svg:stroke-width="0.26458332mm"/>
    </style:style>
    <style:style style:family="graphic" style:name="style-533">
      <style:graphic-properties draw:fill="solid" draw:fill-color="#787b4b" draw:opacity="100.0%" draw:stroke="solid" svg:stroke-color="#787b4b" draw:stroke-linejoin="miter" svg:stroke-opacity="100.0%" svg:stroke-width="0.26458332mm"/>
    </style:style>
    <style:style style:family="graphic" style:name="style-534">
      <style:graphic-properties draw:fill="solid" draw:fill-color="#b7bebe" draw:opacity="100.0%" draw:stroke="solid" svg:stroke-color="#b7bebe" draw:stroke-linejoin="miter" svg:stroke-opacity="100.0%" svg:stroke-width="0.26458332mm"/>
    </style:style>
    <style:style style:family="graphic" style:name="style-535">
      <style:graphic-properties draw:fill="solid" draw:fill-color="#a39184" draw:opacity="100.0%" draw:stroke="solid" svg:stroke-color="#a39184" draw:stroke-linejoin="miter" svg:stroke-opacity="100.0%" svg:stroke-width="0.26458332mm"/>
    </style:style>
    <style:style style:family="graphic" style:name="style-536">
      <style:graphic-properties draw:fill="solid" draw:fill-color="#37373e" draw:opacity="100.0%" draw:stroke="solid" svg:stroke-color="#37373e" draw:stroke-linejoin="miter" svg:stroke-opacity="100.0%" svg:stroke-width="0.26458332mm"/>
    </style:style>
    <style:style style:family="graphic" style:name="style-537">
      <style:graphic-properties draw:fill="solid" draw:fill-color="#898684" draw:opacity="100.0%" draw:stroke="solid" svg:stroke-color="#898684" draw:stroke-linejoin="miter" svg:stroke-opacity="100.0%" svg:stroke-width="0.26458332mm"/>
    </style:style>
    <style:style style:family="graphic" style:name="style-538">
      <style:graphic-properties draw:fill="solid" draw:fill-color="#93a0a6" draw:opacity="100.0%" draw:stroke="solid" svg:stroke-color="#93a0a6" draw:stroke-linejoin="miter" svg:stroke-opacity="100.0%" svg:stroke-width="0.26458332mm"/>
    </style:style>
    <style:style style:family="graphic" style:name="style-539">
      <style:graphic-properties draw:fill="solid" draw:fill-color="#2f3139" draw:opacity="100.0%" draw:stroke="solid" svg:stroke-color="#2f3139" draw:stroke-linejoin="miter" svg:stroke-opacity="100.0%" svg:stroke-width="0.26458332mm"/>
    </style:style>
    <style:style style:family="graphic" style:name="style-540">
      <style:graphic-properties draw:fill="solid" draw:fill-color="#454940" draw:opacity="100.0%" draw:stroke="solid" svg:stroke-color="#454940" draw:stroke-linejoin="miter" svg:stroke-opacity="100.0%" svg:stroke-width="0.26458332mm"/>
    </style:style>
    <style:style style:family="graphic" style:name="style-541">
      <style:graphic-properties draw:fill="solid" draw:fill-color="#938f71" draw:opacity="100.0%" draw:stroke="solid" svg:stroke-color="#938f71" draw:stroke-linejoin="miter" svg:stroke-opacity="100.0%" svg:stroke-width="0.26458332mm"/>
    </style:style>
    <style:style style:family="graphic" style:name="style-542">
      <style:graphic-properties draw:fill="solid" draw:fill-color="#888481" draw:opacity="100.0%" draw:stroke="solid" svg:stroke-color="#888481" draw:stroke-linejoin="miter" svg:stroke-opacity="100.0%" svg:stroke-width="0.26458332mm"/>
    </style:style>
    <style:style style:family="graphic" style:name="style-543">
      <style:graphic-properties draw:fill="solid" draw:fill-color="#6e4028" draw:opacity="100.0%" draw:stroke="solid" svg:stroke-color="#6e4028" draw:stroke-linejoin="miter" svg:stroke-opacity="100.0%" svg:stroke-width="0.26458332mm"/>
    </style:style>
    <style:style style:family="graphic" style:name="style-544">
      <style:graphic-properties draw:fill="solid" draw:fill-color="#68674c" draw:opacity="100.0%" draw:stroke="solid" svg:stroke-color="#68674c" draw:stroke-linejoin="miter" svg:stroke-opacity="100.0%" svg:stroke-width="0.26458332mm"/>
    </style:style>
    <style:style style:family="graphic" style:name="style-545">
      <style:graphic-properties draw:fill="solid" draw:fill-color="#44444e" draw:opacity="100.0%" draw:stroke="solid" svg:stroke-color="#44444e" draw:stroke-linejoin="miter" svg:stroke-opacity="100.0%" svg:stroke-width="0.26458332mm"/>
    </style:style>
    <style:style style:family="graphic" style:name="style-546">
      <style:graphic-properties draw:fill="solid" draw:fill-color="#4c2f2e" draw:opacity="100.0%" draw:stroke="solid" svg:stroke-color="#4c2f2e" draw:stroke-linejoin="miter" svg:stroke-opacity="100.0%" svg:stroke-width="0.26458332mm"/>
    </style:style>
    <style:style style:family="graphic" style:name="style-547">
      <style:graphic-properties draw:fill="solid" draw:fill-color="#6e656a" draw:opacity="100.0%" draw:stroke="solid" svg:stroke-color="#6e656a" draw:stroke-linejoin="miter" svg:stroke-opacity="100.0%" svg:stroke-width="0.26458332mm"/>
    </style:style>
    <style:style style:family="graphic" style:name="style-548">
      <style:graphic-properties draw:fill="solid" draw:fill-color="#bca78c" draw:opacity="100.0%" draw:stroke="solid" svg:stroke-color="#bca78c" draw:stroke-linejoin="miter" svg:stroke-opacity="100.0%" svg:stroke-width="0.26458332mm"/>
    </style:style>
    <style:style style:family="graphic" style:name="style-549">
      <style:graphic-properties draw:fill="solid" draw:fill-color="#b2bbbd" draw:opacity="100.0%" draw:stroke="solid" svg:stroke-color="#b2bbbd" draw:stroke-linejoin="miter" svg:stroke-opacity="100.0%" svg:stroke-width="0.26458332mm"/>
    </style:style>
    <style:style style:family="graphic" style:name="style-550">
      <style:graphic-properties draw:fill="solid" draw:fill-color="#7b615a" draw:opacity="100.0%" draw:stroke="solid" svg:stroke-color="#7b615a" draw:stroke-linejoin="miter" svg:stroke-opacity="100.0%" svg:stroke-width="0.26458332mm"/>
    </style:style>
    <style:style style:family="graphic" style:name="style-551">
      <style:graphic-properties draw:fill="solid" draw:fill-color="#8b8681" draw:opacity="100.0%" draw:stroke="solid" svg:stroke-color="#8b8681" draw:stroke-linejoin="miter" svg:stroke-opacity="100.0%" svg:stroke-width="0.26458332mm"/>
    </style:style>
    <style:style style:family="graphic" style:name="style-552">
      <style:graphic-properties draw:fill="solid" draw:fill-color="#645b60" draw:opacity="100.0%" draw:stroke="solid" svg:stroke-color="#645b60" draw:stroke-linejoin="miter" svg:stroke-opacity="100.0%" svg:stroke-width="0.26458332mm"/>
    </style:style>
    <style:style style:family="graphic" style:name="style-553">
      <style:graphic-properties draw:fill="solid" draw:fill-color="#f0f2f2" draw:opacity="100.0%" draw:stroke="solid" svg:stroke-color="#f0f2f2" draw:stroke-linejoin="miter" svg:stroke-opacity="100.0%" svg:stroke-width="0.26458332mm"/>
    </style:style>
    <style:style style:family="graphic" style:name="style-554">
      <style:graphic-properties draw:fill="solid" draw:fill-color="#a2a7ac" draw:opacity="100.0%" draw:stroke="solid" svg:stroke-color="#a2a7ac" draw:stroke-linejoin="miter" svg:stroke-opacity="100.0%" svg:stroke-width="0.26458332mm"/>
    </style:style>
    <style:style style:family="graphic" style:name="style-555">
      <style:graphic-properties draw:fill="solid" draw:fill-color="#a29c91" draw:opacity="100.0%" draw:stroke="solid" svg:stroke-color="#a29c91" draw:stroke-linejoin="miter" svg:stroke-opacity="100.0%" svg:stroke-width="0.26458332mm"/>
    </style:style>
    <style:style style:family="graphic" style:name="style-556">
      <style:graphic-properties draw:fill="solid" draw:fill-color="#957d71" draw:opacity="100.0%" draw:stroke="solid" svg:stroke-color="#957d71" draw:stroke-linejoin="miter" svg:stroke-opacity="100.0%" svg:stroke-width="0.26458332mm"/>
    </style:style>
    <style:style style:family="graphic" style:name="style-557">
      <style:graphic-properties draw:fill="solid" draw:fill-color="#b9b1a7" draw:opacity="100.0%" draw:stroke="solid" svg:stroke-color="#b9b1a7" draw:stroke-linejoin="miter" svg:stroke-opacity="100.0%" svg:stroke-width="0.26458332mm"/>
    </style:style>
    <style:style style:family="graphic" style:name="style-558">
      <style:graphic-properties draw:fill="solid" draw:fill-color="#65544c" draw:opacity="100.0%" draw:stroke="solid" svg:stroke-color="#65544c" draw:stroke-linejoin="miter" svg:stroke-opacity="100.0%" svg:stroke-width="0.26458332mm"/>
    </style:style>
    <style:style style:family="graphic" style:name="style-559">
      <style:graphic-properties draw:fill="solid" draw:fill-color="#595c63" draw:opacity="100.0%" draw:stroke="solid" svg:stroke-color="#595c63" draw:stroke-linejoin="miter" svg:stroke-opacity="100.0%" svg:stroke-width="0.26458332mm"/>
    </style:style>
    <style:style style:family="graphic" style:name="style-560">
      <style:graphic-properties draw:fill="solid" draw:fill-color="#746860" draw:opacity="100.0%" draw:stroke="solid" svg:stroke-color="#746860" draw:stroke-linejoin="miter" svg:stroke-opacity="100.0%" svg:stroke-width="0.26458332mm"/>
    </style:style>
    <style:style style:family="graphic" style:name="style-561">
      <style:graphic-properties draw:fill="solid" draw:fill-color="#3b3b43" draw:opacity="100.0%" draw:stroke="solid" svg:stroke-color="#3b3b43" draw:stroke-linejoin="miter" svg:stroke-opacity="100.0%" svg:stroke-width="0.26458332mm"/>
    </style:style>
    <style:style style:family="graphic" style:name="style-562">
      <style:graphic-properties draw:fill="solid" draw:fill-color="#75563e" draw:opacity="100.0%" draw:stroke="solid" svg:stroke-color="#75563e" draw:stroke-linejoin="miter" svg:stroke-opacity="100.0%" svg:stroke-width="0.26458332mm"/>
    </style:style>
    <style:style style:family="graphic" style:name="style-563">
      <style:graphic-properties draw:fill="solid" draw:fill-color="#809eaf" draw:opacity="100.0%" draw:stroke="solid" svg:stroke-color="#809eaf" draw:stroke-linejoin="miter" svg:stroke-opacity="100.0%" svg:stroke-width="0.26458332mm"/>
    </style:style>
    <style:style style:family="graphic" style:name="style-564">
      <style:graphic-properties draw:fill="solid" draw:fill-color="#191316" draw:opacity="100.0%" draw:stroke="solid" svg:stroke-color="#191316" draw:stroke-linejoin="miter" svg:stroke-opacity="100.0%" svg:stroke-width="0.26458332mm"/>
    </style:style>
    <style:style style:family="graphic" style:name="style-565">
      <style:graphic-properties draw:fill="solid" draw:fill-color="#222c34" draw:opacity="100.0%" draw:stroke="solid" svg:stroke-color="#222c34" draw:stroke-linejoin="miter" svg:stroke-opacity="100.0%" svg:stroke-width="0.26458332mm"/>
    </style:style>
    <style:style style:family="graphic" style:name="style-566">
      <style:graphic-properties draw:fill="solid" draw:fill-color="#68666d" draw:opacity="100.0%" draw:stroke="solid" svg:stroke-color="#68666d" draw:stroke-linejoin="miter" svg:stroke-opacity="100.0%" svg:stroke-width="0.26458332mm"/>
    </style:style>
    <style:style style:family="graphic" style:name="style-567">
      <style:graphic-properties draw:fill="solid" draw:fill-color="#62646a" draw:opacity="100.0%" draw:stroke="solid" svg:stroke-color="#62646a" draw:stroke-linejoin="miter" svg:stroke-opacity="100.0%" svg:stroke-width="0.26458332mm"/>
    </style:style>
    <style:style style:family="graphic" style:name="style-568">
      <style:graphic-properties draw:fill="solid" draw:fill-color="#828d97" draw:opacity="100.0%" draw:stroke="solid" svg:stroke-color="#828d97" draw:stroke-linejoin="miter" svg:stroke-opacity="100.0%" svg:stroke-width="0.26458332mm"/>
    </style:style>
    <style:style style:family="graphic" style:name="style-569">
      <style:graphic-properties draw:fill="solid" draw:fill-color="#9f9892" draw:opacity="100.0%" draw:stroke="solid" svg:stroke-color="#9f9892" draw:stroke-linejoin="miter" svg:stroke-opacity="100.0%" svg:stroke-width="0.26458332mm"/>
    </style:style>
    <style:style style:family="graphic" style:name="style-570">
      <style:graphic-properties draw:fill="solid" draw:fill-color="#bcaf97" draw:opacity="100.0%" draw:stroke="solid" svg:stroke-color="#bcaf97" draw:stroke-linejoin="miter" svg:stroke-opacity="100.0%" svg:stroke-width="0.26458332mm"/>
    </style:style>
    <style:style style:family="graphic" style:name="style-571">
      <style:graphic-properties draw:fill="solid" draw:fill-color="#873a31" draw:opacity="100.0%" draw:stroke="solid" svg:stroke-color="#873a31" draw:stroke-linejoin="miter" svg:stroke-opacity="100.0%" svg:stroke-width="0.26458332mm"/>
    </style:style>
    <style:style style:family="graphic" style:name="style-572">
      <style:graphic-properties draw:fill="solid" draw:fill-color="#523f40" draw:opacity="100.0%" draw:stroke="solid" svg:stroke-color="#523f40" draw:stroke-linejoin="miter" svg:stroke-opacity="100.0%" svg:stroke-width="0.26458332mm"/>
    </style:style>
    <style:style style:family="graphic" style:name="style-573">
      <style:graphic-properties draw:fill="solid" draw:fill-color="#53565b" draw:opacity="100.0%" draw:stroke="solid" svg:stroke-color="#53565b" draw:stroke-linejoin="miter" svg:stroke-opacity="100.0%" svg:stroke-width="0.26458332mm"/>
    </style:style>
    <style:style style:family="graphic" style:name="style-574">
      <style:graphic-properties draw:fill="solid" draw:fill-color="#5e5d6d" draw:opacity="100.0%" draw:stroke="solid" svg:stroke-color="#5e5d6d" draw:stroke-linejoin="miter" svg:stroke-opacity="100.0%" svg:stroke-width="0.26458332mm"/>
    </style:style>
    <style:style style:family="graphic" style:name="style-575">
      <style:graphic-properties draw:fill="solid" draw:fill-color="#616a75" draw:opacity="100.0%" draw:stroke="solid" svg:stroke-color="#616a75" draw:stroke-linejoin="miter" svg:stroke-opacity="100.0%" svg:stroke-width="0.26458332mm"/>
    </style:style>
    <style:style style:family="graphic" style:name="style-576">
      <style:graphic-properties draw:fill="solid" draw:fill-color="#332023" draw:opacity="100.0%" draw:stroke="solid" svg:stroke-color="#332023" draw:stroke-linejoin="miter" svg:stroke-opacity="100.0%" svg:stroke-width="0.26458332mm"/>
    </style:style>
    <style:style style:family="graphic" style:name="style-577">
      <style:graphic-properties draw:fill="solid" draw:fill-color="#9ab5ca" draw:opacity="100.0%" draw:stroke="solid" svg:stroke-color="#9ab5ca" draw:stroke-linejoin="miter" svg:stroke-opacity="100.0%" svg:stroke-width="0.26458332mm"/>
    </style:style>
    <style:style style:family="graphic" style:name="style-578">
      <style:graphic-properties draw:fill="solid" draw:fill-color="#988e7d" draw:opacity="100.0%" draw:stroke="solid" svg:stroke-color="#988e7d" draw:stroke-linejoin="miter" svg:stroke-opacity="100.0%" svg:stroke-width="0.26458332mm"/>
    </style:style>
    <style:style style:family="graphic" style:name="style-579">
      <style:graphic-properties draw:fill="solid" draw:fill-color="#d4bb60" draw:opacity="100.0%" draw:stroke="solid" svg:stroke-color="#d4bb60" draw:stroke-linejoin="miter" svg:stroke-opacity="100.0%" svg:stroke-width="0.26458332mm"/>
    </style:style>
    <style:style style:family="graphic" style:name="style-580">
      <style:graphic-properties draw:fill="solid" draw:fill-color="#856d63" draw:opacity="100.0%" draw:stroke="solid" svg:stroke-color="#856d63" draw:stroke-linejoin="miter" svg:stroke-opacity="100.0%" svg:stroke-width="0.26458332mm"/>
    </style:style>
    <style:style style:family="graphic" style:name="style-581">
      <style:graphic-properties draw:fill="solid" draw:fill-color="#747e88" draw:opacity="100.0%" draw:stroke="solid" svg:stroke-color="#747e88" draw:stroke-linejoin="miter" svg:stroke-opacity="100.0%" svg:stroke-width="0.26458332mm"/>
    </style:style>
    <style:style style:family="graphic" style:name="style-582">
      <style:graphic-properties draw:fill="solid" draw:fill-color="#706a65" draw:opacity="100.0%" draw:stroke="solid" svg:stroke-color="#706a65" draw:stroke-linejoin="miter" svg:stroke-opacity="100.0%" svg:stroke-width="0.26458332mm"/>
    </style:style>
    <style:style style:family="graphic" style:name="style-583">
      <style:graphic-properties draw:fill="solid" draw:fill-color="#62676e" draw:opacity="100.0%" draw:stroke="solid" svg:stroke-color="#62676e" draw:stroke-linejoin="miter" svg:stroke-opacity="100.0%" svg:stroke-width="0.26458332mm"/>
    </style:style>
    <style:style style:family="graphic" style:name="style-584">
      <style:graphic-properties draw:fill="solid" draw:fill-color="#7b838a" draw:opacity="100.0%" draw:stroke="solid" svg:stroke-color="#7b838a" draw:stroke-linejoin="miter" svg:stroke-opacity="100.0%" svg:stroke-width="0.26458332mm"/>
    </style:style>
    <style:style style:family="graphic" style:name="style-585">
      <style:graphic-properties draw:fill="solid" draw:fill-color="#474e53" draw:opacity="100.0%" draw:stroke="solid" svg:stroke-color="#474e53" draw:stroke-linejoin="miter" svg:stroke-opacity="100.0%" svg:stroke-width="0.26458332mm"/>
    </style:style>
    <style:style style:family="graphic" style:name="style-586">
      <style:graphic-properties draw:fill="solid" draw:fill-color="#5d5559" draw:opacity="100.0%" draw:stroke="solid" svg:stroke-color="#5d5559" draw:stroke-linejoin="miter" svg:stroke-opacity="100.0%" svg:stroke-width="0.26458332mm"/>
    </style:style>
    <style:style style:family="graphic" style:name="style-587">
      <style:graphic-properties draw:fill="solid" draw:fill-color="#8a8179" draw:opacity="100.0%" draw:stroke="solid" svg:stroke-color="#8a8179" draw:stroke-linejoin="miter" svg:stroke-opacity="100.0%" svg:stroke-width="0.26458332mm"/>
    </style:style>
    <style:style style:family="graphic" style:name="style-588">
      <style:graphic-properties draw:fill="solid" draw:fill-color="#817776" draw:opacity="100.0%" draw:stroke="solid" svg:stroke-color="#817776" draw:stroke-linejoin="miter" svg:stroke-opacity="100.0%" svg:stroke-width="0.26458332mm"/>
    </style:style>
    <style:style style:family="graphic" style:name="style-589">
      <style:graphic-properties draw:fill="solid" draw:fill-color="#788a93" draw:opacity="100.0%" draw:stroke="solid" svg:stroke-color="#788a93" draw:stroke-linejoin="miter" svg:stroke-opacity="100.0%" svg:stroke-width="0.26458332mm"/>
    </style:style>
    <style:style style:family="graphic" style:name="style-590">
      <style:graphic-properties draw:fill="solid" draw:fill-color="#b4aba0" draw:opacity="100.0%" draw:stroke="solid" svg:stroke-color="#b4aba0" draw:stroke-linejoin="miter" svg:stroke-opacity="100.0%" svg:stroke-width="0.26458332mm"/>
    </style:style>
    <style:style style:family="graphic" style:name="style-591">
      <style:graphic-properties draw:fill="solid" draw:fill-color="#354154" draw:opacity="100.0%" draw:stroke="solid" svg:stroke-color="#354154" draw:stroke-linejoin="miter" svg:stroke-opacity="100.0%" svg:stroke-width="0.26458332mm"/>
    </style:style>
    <style:style style:family="graphic" style:name="style-592">
      <style:graphic-properties draw:fill="solid" draw:fill-color="#7e8888" draw:opacity="100.0%" draw:stroke="solid" svg:stroke-color="#7e8888" draw:stroke-linejoin="miter" svg:stroke-opacity="100.0%" svg:stroke-width="0.26458332mm"/>
    </style:style>
    <style:style style:family="graphic" style:name="style-593">
      <style:graphic-properties draw:fill="solid" draw:fill-color="#1b1616" draw:opacity="100.0%" draw:stroke="solid" svg:stroke-color="#1b1616" draw:stroke-linejoin="miter" svg:stroke-opacity="100.0%" svg:stroke-width="0.26458332mm"/>
    </style:style>
    <style:style style:family="graphic" style:name="style-594">
      <style:graphic-properties draw:fill="solid" draw:fill-color="#bcb4aa" draw:opacity="100.0%" draw:stroke="solid" svg:stroke-color="#bcb4aa" draw:stroke-linejoin="miter" svg:stroke-opacity="100.0%" svg:stroke-width="0.26458332mm"/>
    </style:style>
    <style:style style:family="graphic" style:name="style-595">
      <style:graphic-properties draw:fill="solid" draw:fill-color="#726253" draw:opacity="100.0%" draw:stroke="solid" svg:stroke-color="#726253" draw:stroke-linejoin="miter" svg:stroke-opacity="100.0%" svg:stroke-width="0.26458332mm"/>
    </style:style>
    <style:style style:family="graphic" style:name="style-596">
      <style:graphic-properties draw:fill="solid" draw:fill-color="#a49c80" draw:opacity="100.0%" draw:stroke="solid" svg:stroke-color="#a49c80" draw:stroke-linejoin="miter" svg:stroke-opacity="100.0%" svg:stroke-width="0.26458332mm"/>
    </style:style>
    <style:style style:family="graphic" style:name="style-597">
      <style:graphic-properties draw:fill="solid" draw:fill-color="#a3a6a8" draw:opacity="100.0%" draw:stroke="solid" svg:stroke-color="#a3a6a8" draw:stroke-linejoin="miter" svg:stroke-opacity="100.0%" svg:stroke-width="0.26458332mm"/>
    </style:style>
    <style:style style:family="graphic" style:name="style-598">
      <style:graphic-properties draw:fill="solid" draw:fill-color="#617378" draw:opacity="100.0%" draw:stroke="solid" svg:stroke-color="#617378" draw:stroke-linejoin="miter" svg:stroke-opacity="100.0%" svg:stroke-width="0.26458332mm"/>
    </style:style>
    <style:style style:family="graphic" style:name="style-599">
      <style:graphic-properties draw:fill="solid" draw:fill-color="#b2bdbe" draw:opacity="100.0%" draw:stroke="solid" svg:stroke-color="#b2bdbe" draw:stroke-linejoin="miter" svg:stroke-opacity="100.0%" svg:stroke-width="0.26458332mm"/>
    </style:style>
    <style:style style:family="graphic" style:name="style-600">
      <style:graphic-properties draw:fill="solid" draw:fill-color="#80726f" draw:opacity="100.0%" draw:stroke="solid" svg:stroke-color="#80726f" draw:stroke-linejoin="miter" svg:stroke-opacity="100.0%" svg:stroke-width="0.26458332mm"/>
    </style:style>
    <style:style style:family="graphic" style:name="style-601">
      <style:graphic-properties draw:fill="solid" draw:fill-color="#676a5f" draw:opacity="100.0%" draw:stroke="solid" svg:stroke-color="#676a5f" draw:stroke-linejoin="miter" svg:stroke-opacity="100.0%" svg:stroke-width="0.26458332mm"/>
    </style:style>
    <style:style style:family="graphic" style:name="style-602">
      <style:graphic-properties draw:fill="solid" draw:fill-color="#4f4a4c" draw:opacity="100.0%" draw:stroke="solid" svg:stroke-color="#4f4a4c" draw:stroke-linejoin="miter" svg:stroke-opacity="100.0%" svg:stroke-width="0.26458332mm"/>
    </style:style>
    <style:style style:family="graphic" style:name="style-603">
      <style:graphic-properties draw:fill="solid" draw:fill-color="#838e93" draw:opacity="100.0%" draw:stroke="solid" svg:stroke-color="#838e93" draw:stroke-linejoin="miter" svg:stroke-opacity="100.0%" svg:stroke-width="0.26458332mm"/>
    </style:style>
    <style:style style:family="graphic" style:name="style-604">
      <style:graphic-properties draw:fill="solid" draw:fill-color="#ada089" draw:opacity="100.0%" draw:stroke="solid" svg:stroke-color="#ada089" draw:stroke-linejoin="miter" svg:stroke-opacity="100.0%" svg:stroke-width="0.26458332mm"/>
    </style:style>
    <style:style style:family="graphic" style:name="style-605">
      <style:graphic-properties draw:fill="solid" draw:fill-color="#3c3e3f" draw:opacity="100.0%" draw:stroke="solid" svg:stroke-color="#3c3e3f" draw:stroke-linejoin="miter" svg:stroke-opacity="100.0%" svg:stroke-width="0.26458332mm"/>
    </style:style>
    <style:style style:family="graphic" style:name="style-606">
      <style:graphic-properties draw:fill="solid" draw:fill-color="#492c2b" draw:opacity="100.0%" draw:stroke="solid" svg:stroke-color="#492c2b" draw:stroke-linejoin="miter" svg:stroke-opacity="100.0%" svg:stroke-width="0.26458332mm"/>
    </style:style>
    <style:style style:family="graphic" style:name="style-607">
      <style:graphic-properties draw:fill="solid" draw:fill-color="#827e77" draw:opacity="100.0%" draw:stroke="solid" svg:stroke-color="#827e77" draw:stroke-linejoin="miter" svg:stroke-opacity="100.0%" svg:stroke-width="0.26458332mm"/>
    </style:style>
    <style:style style:family="graphic" style:name="style-608">
      <style:graphic-properties draw:fill="solid" draw:fill-color="#b8ada2" draw:opacity="100.0%" draw:stroke="solid" svg:stroke-color="#b8ada2" draw:stroke-linejoin="miter" svg:stroke-opacity="100.0%" svg:stroke-width="0.26458332mm"/>
    </style:style>
    <style:style style:family="graphic" style:name="style-609">
      <style:graphic-properties draw:fill="solid" draw:fill-color="#5e2d39" draw:opacity="100.0%" draw:stroke="solid" svg:stroke-color="#5e2d39" draw:stroke-linejoin="miter" svg:stroke-opacity="100.0%" svg:stroke-width="0.26458332mm"/>
    </style:style>
    <style:style style:family="graphic" style:name="style-610">
      <style:graphic-properties draw:fill="solid" draw:fill-color="#687279" draw:opacity="100.0%" draw:stroke="solid" svg:stroke-color="#687279" draw:stroke-linejoin="miter" svg:stroke-opacity="100.0%" svg:stroke-width="0.26458332mm"/>
    </style:style>
    <style:style style:family="graphic" style:name="style-611">
      <style:graphic-properties draw:fill="solid" draw:fill-color="#baa282" draw:opacity="100.0%" draw:stroke="solid" svg:stroke-color="#baa282" draw:stroke-linejoin="miter" svg:stroke-opacity="100.0%" svg:stroke-width="0.26458332mm"/>
    </style:style>
    <style:style style:family="graphic" style:name="style-612">
      <style:graphic-properties draw:fill="solid" draw:fill-color="#361f26" draw:opacity="100.0%" draw:stroke="solid" svg:stroke-color="#361f26" draw:stroke-linejoin="miter" svg:stroke-opacity="100.0%" svg:stroke-width="0.26458332mm"/>
    </style:style>
    <style:style style:family="graphic" style:name="style-613">
      <style:graphic-properties draw:fill="solid" draw:fill-color="#2b282e" draw:opacity="100.0%" draw:stroke="solid" svg:stroke-color="#2b282e" draw:stroke-linejoin="miter" svg:stroke-opacity="100.0%" svg:stroke-width="0.26458332mm"/>
    </style:style>
    <style:style style:family="graphic" style:name="style-614">
      <style:graphic-properties draw:fill="solid" draw:fill-color="#b8c0bf" draw:opacity="100.0%" draw:stroke="solid" svg:stroke-color="#b8c0bf" draw:stroke-linejoin="miter" svg:stroke-opacity="100.0%" svg:stroke-width="0.26458332mm"/>
    </style:style>
    <style:style style:family="graphic" style:name="style-615">
      <style:graphic-properties draw:fill="solid" draw:fill-color="#3b4451" draw:opacity="100.0%" draw:stroke="solid" svg:stroke-color="#3b4451" draw:stroke-linejoin="miter" svg:stroke-opacity="100.0%" svg:stroke-width="0.26458332mm"/>
    </style:style>
    <style:style style:family="graphic" style:name="style-616">
      <style:graphic-properties draw:fill="solid" draw:fill-color="#6a6e75" draw:opacity="100.0%" draw:stroke="solid" svg:stroke-color="#6a6e75" draw:stroke-linejoin="miter" svg:stroke-opacity="100.0%" svg:stroke-width="0.26458332mm"/>
    </style:style>
    <style:style style:family="graphic" style:name="style-617">
      <style:graphic-properties draw:fill="solid" draw:fill-color="#c1b7ac" draw:opacity="100.0%" draw:stroke="solid" svg:stroke-color="#c1b7ac" draw:stroke-linejoin="miter" svg:stroke-opacity="100.0%" svg:stroke-width="0.26458332mm"/>
    </style:style>
    <style:style style:family="graphic" style:name="style-618">
      <style:graphic-properties draw:fill="solid" draw:fill-color="#4d494c" draw:opacity="100.0%" draw:stroke="solid" svg:stroke-color="#4d494c" draw:stroke-linejoin="miter" svg:stroke-opacity="100.0%" svg:stroke-width="0.26458332mm"/>
    </style:style>
    <style:style style:family="graphic" style:name="style-619">
      <style:graphic-properties draw:fill="solid" draw:fill-color="#504d52" draw:opacity="100.0%" draw:stroke="solid" svg:stroke-color="#504d52" draw:stroke-linejoin="miter" svg:stroke-opacity="100.0%" svg:stroke-width="0.26458332mm"/>
    </style:style>
    <style:style style:family="graphic" style:name="style-620">
      <style:graphic-properties draw:fill="solid" draw:fill-color="#a08c7e" draw:opacity="100.0%" draw:stroke="solid" svg:stroke-color="#a08c7e" draw:stroke-linejoin="miter" svg:stroke-opacity="100.0%" svg:stroke-width="0.26458332mm"/>
    </style:style>
    <style:style style:family="graphic" style:name="style-621">
      <style:graphic-properties draw:fill="solid" draw:fill-color="#9da1a4" draw:opacity="100.0%" draw:stroke="solid" svg:stroke-color="#9da1a4" draw:stroke-linejoin="miter" svg:stroke-opacity="100.0%" svg:stroke-width="0.26458332mm"/>
    </style:style>
    <style:style style:family="graphic" style:name="style-622">
      <style:graphic-properties draw:fill="solid" draw:fill-color="#cabca9" draw:opacity="100.0%" draw:stroke="solid" svg:stroke-color="#cabca9" draw:stroke-linejoin="miter" svg:stroke-opacity="100.0%" svg:stroke-width="0.26458332mm"/>
    </style:style>
    <style:style style:family="graphic" style:name="style-623">
      <style:graphic-properties draw:fill="solid" draw:fill-color="#65422c" draw:opacity="100.0%" draw:stroke="solid" svg:stroke-color="#65422c" draw:stroke-linejoin="miter" svg:stroke-opacity="100.0%" svg:stroke-width="0.26458332mm"/>
    </style:style>
    <style:style style:family="graphic" style:name="style-624">
      <style:graphic-properties draw:fill="solid" draw:fill-color="#aea7a3" draw:opacity="100.0%" draw:stroke="solid" svg:stroke-color="#aea7a3" draw:stroke-linejoin="miter" svg:stroke-opacity="100.0%" svg:stroke-width="0.26458332mm"/>
    </style:style>
    <style:style style:family="graphic" style:name="style-625">
      <style:graphic-properties draw:fill="solid" draw:fill-color="#8d8581" draw:opacity="100.0%" draw:stroke="solid" svg:stroke-color="#8d8581" draw:stroke-linejoin="miter" svg:stroke-opacity="100.0%" svg:stroke-width="0.26458332mm"/>
    </style:style>
    <style:style style:family="graphic" style:name="style-626">
      <style:graphic-properties draw:fill="solid" draw:fill-color="#141d28" draw:opacity="100.0%" draw:stroke="solid" svg:stroke-color="#141d28" draw:stroke-linejoin="miter" svg:stroke-opacity="100.0%" svg:stroke-width="0.26458332mm"/>
    </style:style>
    <style:style style:family="graphic" style:name="style-627">
      <style:graphic-properties draw:fill="solid" draw:fill-color="#54585d" draw:opacity="100.0%" draw:stroke="solid" svg:stroke-color="#54585d" draw:stroke-linejoin="miter" svg:stroke-opacity="100.0%" svg:stroke-width="0.26458332mm"/>
    </style:style>
    <style:style style:family="graphic" style:name="style-628">
      <style:graphic-properties draw:fill="solid" draw:fill-color="#838589" draw:opacity="100.0%" draw:stroke="solid" svg:stroke-color="#838589" draw:stroke-linejoin="miter" svg:stroke-opacity="100.0%" svg:stroke-width="0.26458332mm"/>
    </style:style>
    <style:style style:family="graphic" style:name="style-629">
      <style:graphic-properties draw:fill="solid" draw:fill-color="#7e6d61" draw:opacity="100.0%" draw:stroke="solid" svg:stroke-color="#7e6d61" draw:stroke-linejoin="miter" svg:stroke-opacity="100.0%" svg:stroke-width="0.26458332mm"/>
    </style:style>
    <style:style style:family="graphic" style:name="style-630">
      <style:graphic-properties draw:fill="solid" draw:fill-color="#1d2123" draw:opacity="100.0%" draw:stroke="solid" svg:stroke-color="#1d2123" draw:stroke-linejoin="miter" svg:stroke-opacity="100.0%" svg:stroke-width="0.26458332mm"/>
    </style:style>
    <style:style style:family="graphic" style:name="style-631">
      <style:graphic-properties draw:fill="solid" draw:fill-color="#3c3c38" draw:opacity="100.0%" draw:stroke="solid" svg:stroke-color="#3c3c38" draw:stroke-linejoin="miter" svg:stroke-opacity="100.0%" svg:stroke-width="0.26458332mm"/>
    </style:style>
    <style:style style:family="graphic" style:name="style-632">
      <style:graphic-properties draw:fill="solid" draw:fill-color="#ccd7d7" draw:opacity="100.0%" draw:stroke="solid" svg:stroke-color="#ccd7d7" draw:stroke-linejoin="miter" svg:stroke-opacity="100.0%" svg:stroke-width="0.26458332mm"/>
    </style:style>
    <style:style style:family="graphic" style:name="style-633">
      <style:graphic-properties draw:fill="solid" draw:fill-color="#454045" draw:opacity="100.0%" draw:stroke="solid" svg:stroke-color="#454045" draw:stroke-linejoin="miter" svg:stroke-opacity="100.0%" svg:stroke-width="0.26458332mm"/>
    </style:style>
    <style:style style:family="graphic" style:name="style-634">
      <style:graphic-properties draw:fill="solid" draw:fill-color="#403f3d" draw:opacity="100.0%" draw:stroke="solid" svg:stroke-color="#403f3d" draw:stroke-linejoin="miter" svg:stroke-opacity="100.0%" svg:stroke-width="0.26458332mm"/>
    </style:style>
    <style:style style:family="graphic" style:name="style-635">
      <style:graphic-properties draw:fill="solid" draw:fill-color="#d2c29a" draw:opacity="100.0%" draw:stroke="solid" svg:stroke-color="#d2c29a" draw:stroke-linejoin="miter" svg:stroke-opacity="100.0%" svg:stroke-width="0.26458332mm"/>
    </style:style>
    <style:style style:family="graphic" style:name="style-636">
      <style:graphic-properties draw:fill="solid" draw:fill-color="#52585c" draw:opacity="100.0%" draw:stroke="solid" svg:stroke-color="#52585c" draw:stroke-linejoin="miter" svg:stroke-opacity="100.0%" svg:stroke-width="0.26458332mm"/>
    </style:style>
    <style:style style:family="graphic" style:name="style-637">
      <style:graphic-properties draw:fill="solid" draw:fill-color="#635961" draw:opacity="100.0%" draw:stroke="solid" svg:stroke-color="#635961" draw:stroke-linejoin="miter" svg:stroke-opacity="100.0%" svg:stroke-width="0.26458332mm"/>
    </style:style>
    <style:style style:family="graphic" style:name="style-638">
      <style:graphic-properties draw:fill="solid" draw:fill-color="#7a8696" draw:opacity="100.0%" draw:stroke="solid" svg:stroke-color="#7a8696" draw:stroke-linejoin="miter" svg:stroke-opacity="100.0%" svg:stroke-width="0.26458332mm"/>
    </style:style>
    <style:style style:family="graphic" style:name="style-639">
      <style:graphic-properties draw:fill="solid" draw:fill-color="#8c847e" draw:opacity="100.0%" draw:stroke="solid" svg:stroke-color="#8c847e" draw:stroke-linejoin="miter" svg:stroke-opacity="100.0%" svg:stroke-width="0.26458332mm"/>
    </style:style>
    <style:style style:family="graphic" style:name="style-640">
      <style:graphic-properties draw:fill="solid" draw:fill-color="#6e777b" draw:opacity="100.0%" draw:stroke="solid" svg:stroke-color="#6e777b" draw:stroke-linejoin="miter" svg:stroke-opacity="100.0%" svg:stroke-width="0.26458332mm"/>
    </style:style>
    <style:style style:family="graphic" style:name="style-641">
      <style:graphic-properties draw:fill="solid" draw:fill-color="#57646d" draw:opacity="100.0%" draw:stroke="solid" svg:stroke-color="#57646d" draw:stroke-linejoin="miter" svg:stroke-opacity="100.0%" svg:stroke-width="0.26458332mm"/>
    </style:style>
    <style:style style:family="graphic" style:name="style-642">
      <style:graphic-properties draw:fill="solid" draw:fill-color="#968781" draw:opacity="100.0%" draw:stroke="solid" svg:stroke-color="#968781" draw:stroke-linejoin="miter" svg:stroke-opacity="100.0%" svg:stroke-width="0.26458332mm"/>
    </style:style>
    <style:style style:family="graphic" style:name="style-643">
      <style:graphic-properties draw:fill="solid" draw:fill-color="#564119" draw:opacity="100.0%" draw:stroke="solid" svg:stroke-color="#564119" draw:stroke-linejoin="miter" svg:stroke-opacity="100.0%" svg:stroke-width="0.26458332mm"/>
    </style:style>
    <style:style style:family="graphic" style:name="style-644">
      <style:graphic-properties draw:fill="solid" draw:fill-color="#5e6065" draw:opacity="100.0%" draw:stroke="solid" svg:stroke-color="#5e6065" draw:stroke-linejoin="miter" svg:stroke-opacity="100.0%" svg:stroke-width="0.26458332mm"/>
    </style:style>
    <style:style style:family="graphic" style:name="style-645">
      <style:graphic-properties draw:fill="solid" draw:fill-color="#9e9796" draw:opacity="100.0%" draw:stroke="solid" svg:stroke-color="#9e9796" draw:stroke-linejoin="miter" svg:stroke-opacity="100.0%" svg:stroke-width="0.26458332mm"/>
    </style:style>
    <style:style style:family="graphic" style:name="style-646">
      <style:graphic-properties draw:fill="solid" draw:fill-color="#6e625d" draw:opacity="100.0%" draw:stroke="solid" svg:stroke-color="#6e625d" draw:stroke-linejoin="miter" svg:stroke-opacity="100.0%" svg:stroke-width="0.26458332mm"/>
    </style:style>
    <style:style style:family="graphic" style:name="style-647">
      <style:graphic-properties draw:fill="solid" draw:fill-color="#302a2e" draw:opacity="100.0%" draw:stroke="solid" svg:stroke-color="#302a2e" draw:stroke-linejoin="miter" svg:stroke-opacity="100.0%" svg:stroke-width="0.26458332mm"/>
    </style:style>
    <style:style style:family="graphic" style:name="style-648">
      <style:graphic-properties draw:fill="solid" draw:fill-color="#ac8c73" draw:opacity="100.0%" draw:stroke="solid" svg:stroke-color="#ac8c73" draw:stroke-linejoin="miter" svg:stroke-opacity="100.0%" svg:stroke-width="0.26458332mm"/>
    </style:style>
    <style:style style:family="graphic" style:name="style-649">
      <style:graphic-properties draw:fill="solid" draw:fill-color="#7f756f" draw:opacity="100.0%" draw:stroke="solid" svg:stroke-color="#7f756f" draw:stroke-linejoin="miter" svg:stroke-opacity="100.0%" svg:stroke-width="0.26458332mm"/>
    </style:style>
    <style:style style:family="graphic" style:name="style-650">
      <style:graphic-properties draw:fill="solid" draw:fill-color="#4f4449" draw:opacity="100.0%" draw:stroke="solid" svg:stroke-color="#4f4449" draw:stroke-linejoin="miter" svg:stroke-opacity="100.0%" svg:stroke-width="0.26458332mm"/>
    </style:style>
    <style:style style:family="graphic" style:name="style-651">
      <style:graphic-properties draw:fill="solid" draw:fill-color="#8d8251" draw:opacity="100.0%" draw:stroke="solid" svg:stroke-color="#8d8251" draw:stroke-linejoin="miter" svg:stroke-opacity="100.0%" svg:stroke-width="0.26458332mm"/>
    </style:style>
    <style:style style:family="graphic" style:name="style-652">
      <style:graphic-properties draw:fill="solid" draw:fill-color="#77483c" draw:opacity="100.0%" draw:stroke="solid" svg:stroke-color="#77483c" draw:stroke-linejoin="miter" svg:stroke-opacity="100.0%" svg:stroke-width="0.26458332mm"/>
    </style:style>
    <style:style style:family="graphic" style:name="style-653">
      <style:graphic-properties draw:fill="solid" draw:fill-color="#60585c" draw:opacity="100.0%" draw:stroke="solid" svg:stroke-color="#60585c" draw:stroke-linejoin="miter" svg:stroke-opacity="100.0%" svg:stroke-width="0.26458332mm"/>
    </style:style>
    <style:style style:family="graphic" style:name="style-654">
      <style:graphic-properties draw:fill="solid" draw:fill-color="#c3beb3" draw:opacity="100.0%" draw:stroke="solid" svg:stroke-color="#c3beb3" draw:stroke-linejoin="miter" svg:stroke-opacity="100.0%" svg:stroke-width="0.26458332mm"/>
    </style:style>
    <style:style style:family="graphic" style:name="style-655">
      <style:graphic-properties draw:fill="solid" draw:fill-color="#140f11" draw:opacity="100.0%" draw:stroke="solid" svg:stroke-color="#140f11" draw:stroke-linejoin="miter" svg:stroke-opacity="100.0%" svg:stroke-width="0.26458332mm"/>
    </style:style>
    <style:style style:family="graphic" style:name="style-656">
      <style:graphic-properties draw:fill="solid" draw:fill-color="#40444e" draw:opacity="100.0%" draw:stroke="solid" svg:stroke-color="#40444e" draw:stroke-linejoin="miter" svg:stroke-opacity="100.0%" svg:stroke-width="0.26458332mm"/>
    </style:style>
    <style:style style:family="graphic" style:name="style-657">
      <style:graphic-properties draw:fill="solid" draw:fill-color="#95837a" draw:opacity="100.0%" draw:stroke="solid" svg:stroke-color="#95837a" draw:stroke-linejoin="miter" svg:stroke-opacity="100.0%" svg:stroke-width="0.26458332mm"/>
    </style:style>
    <style:style style:family="graphic" style:name="style-658">
      <style:graphic-properties draw:fill="solid" draw:fill-color="#a95e6a" draw:opacity="100.0%" draw:stroke="solid" svg:stroke-color="#a95e6a" draw:stroke-linejoin="miter" svg:stroke-opacity="100.0%" svg:stroke-width="0.26458332mm"/>
    </style:style>
    <style:style style:family="graphic" style:name="style-659">
      <style:graphic-properties draw:fill="solid" draw:fill-color="#434a50" draw:opacity="100.0%" draw:stroke="solid" svg:stroke-color="#434a50" draw:stroke-linejoin="miter" svg:stroke-opacity="100.0%" svg:stroke-width="0.26458332mm"/>
    </style:style>
    <style:style style:family="graphic" style:name="style-660">
      <style:graphic-properties draw:fill="solid" draw:fill-color="#b1c4cd" draw:opacity="100.0%" draw:stroke="solid" svg:stroke-color="#b1c4cd" draw:stroke-linejoin="miter" svg:stroke-opacity="100.0%" svg:stroke-width="0.26458332mm"/>
    </style:style>
    <style:style style:family="graphic" style:name="style-661">
      <style:graphic-properties draw:fill="solid" draw:fill-color="#70635c" draw:opacity="100.0%" draw:stroke="solid" svg:stroke-color="#70635c" draw:stroke-linejoin="miter" svg:stroke-opacity="100.0%" svg:stroke-width="0.26458332mm"/>
    </style:style>
    <style:style style:family="graphic" style:name="style-662">
      <style:graphic-properties draw:fill="solid" draw:fill-color="#b79d89" draw:opacity="100.0%" draw:stroke="solid" svg:stroke-color="#b79d89" draw:stroke-linejoin="miter" svg:stroke-opacity="100.0%" svg:stroke-width="0.26458332mm"/>
    </style:style>
    <style:style style:family="graphic" style:name="style-663">
      <style:graphic-properties draw:fill="solid" draw:fill-color="#474a49" draw:opacity="100.0%" draw:stroke="solid" svg:stroke-color="#474a49" draw:stroke-linejoin="miter" svg:stroke-opacity="100.0%" svg:stroke-width="0.26458332mm"/>
    </style:style>
    <style:style style:family="graphic" style:name="style-664">
      <style:graphic-properties draw:fill="solid" draw:fill-color="#a49892" draw:opacity="100.0%" draw:stroke="solid" svg:stroke-color="#a49892" draw:stroke-linejoin="miter" svg:stroke-opacity="100.0%" svg:stroke-width="0.26458332mm"/>
    </style:style>
    <style:style style:family="graphic" style:name="style-665">
      <style:graphic-properties draw:fill="solid" draw:fill-color="#6c7374" draw:opacity="100.0%" draw:stroke="solid" svg:stroke-color="#6c7374" draw:stroke-linejoin="miter" svg:stroke-opacity="100.0%" svg:stroke-width="0.26458332mm"/>
    </style:style>
    <style:style style:family="graphic" style:name="style-666">
      <style:graphic-properties draw:fill="solid" draw:fill-color="#a28a7a" draw:opacity="100.0%" draw:stroke="solid" svg:stroke-color="#a28a7a" draw:stroke-linejoin="miter" svg:stroke-opacity="100.0%" svg:stroke-width="0.26458332mm"/>
    </style:style>
    <style:style style:family="graphic" style:name="style-667">
      <style:graphic-properties draw:fill="solid" draw:fill-color="#6a7771" draw:opacity="100.0%" draw:stroke="solid" svg:stroke-color="#6a7771" draw:stroke-linejoin="miter" svg:stroke-opacity="100.0%" svg:stroke-width="0.26458332mm"/>
    </style:style>
    <style:style style:family="graphic" style:name="style-668">
      <style:graphic-properties draw:fill="solid" draw:fill-color="#cbbaa3" draw:opacity="100.0%" draw:stroke="solid" svg:stroke-color="#cbbaa3" draw:stroke-linejoin="miter" svg:stroke-opacity="100.0%" svg:stroke-width="0.26458332mm"/>
    </style:style>
    <style:style style:family="graphic" style:name="style-669">
      <style:graphic-properties draw:fill="solid" draw:fill-color="#516f86" draw:opacity="100.0%" draw:stroke="solid" svg:stroke-color="#516f86" draw:stroke-linejoin="miter" svg:stroke-opacity="100.0%" svg:stroke-width="0.26458332mm"/>
    </style:style>
    <style:style style:family="graphic" style:name="style-670">
      <style:graphic-properties draw:fill="solid" draw:fill-color="#7e6f5f" draw:opacity="100.0%" draw:stroke="solid" svg:stroke-color="#7e6f5f" draw:stroke-linejoin="miter" svg:stroke-opacity="100.0%" svg:stroke-width="0.26458332mm"/>
    </style:style>
    <style:style style:family="graphic" style:name="style-671">
      <style:graphic-properties draw:fill="solid" draw:fill-color="#4d4649" draw:opacity="100.0%" draw:stroke="solid" svg:stroke-color="#4d4649" draw:stroke-linejoin="miter" svg:stroke-opacity="100.0%" svg:stroke-width="0.26458332mm"/>
    </style:style>
    <style:style style:family="graphic" style:name="style-672">
      <style:graphic-properties draw:fill="solid" draw:fill-color="#3b383b" draw:opacity="100.0%" draw:stroke="solid" svg:stroke-color="#3b383b" draw:stroke-linejoin="miter" svg:stroke-opacity="100.0%" svg:stroke-width="0.26458332mm"/>
    </style:style>
    <style:style style:family="graphic" style:name="style-673">
      <style:graphic-properties draw:fill="solid" draw:fill-color="#716a5b" draw:opacity="100.0%" draw:stroke="solid" svg:stroke-color="#716a5b" draw:stroke-linejoin="miter" svg:stroke-opacity="100.0%" svg:stroke-width="0.26458332mm"/>
    </style:style>
    <style:style style:family="graphic" style:name="style-674">
      <style:graphic-properties draw:fill="solid" draw:fill-color="#483632" draw:opacity="100.0%" draw:stroke="solid" svg:stroke-color="#483632" draw:stroke-linejoin="miter" svg:stroke-opacity="100.0%" svg:stroke-width="0.26458332mm"/>
    </style:style>
    <style:style style:family="graphic" style:name="style-675">
      <style:graphic-properties draw:fill="solid" draw:fill-color="#3a5e79" draw:opacity="100.0%" draw:stroke="solid" svg:stroke-color="#3a5e79" draw:stroke-linejoin="miter" svg:stroke-opacity="100.0%" svg:stroke-width="0.26458332mm"/>
    </style:style>
    <style:style style:family="graphic" style:name="style-676">
      <style:graphic-properties draw:fill="solid" draw:fill-color="#a0acad" draw:opacity="100.0%" draw:stroke="solid" svg:stroke-color="#a0acad" draw:stroke-linejoin="miter" svg:stroke-opacity="100.0%" svg:stroke-width="0.26458332mm"/>
    </style:style>
    <style:style style:family="graphic" style:name="style-677">
      <style:graphic-properties draw:fill="solid" draw:fill-color="#736756" draw:opacity="100.0%" draw:stroke="solid" svg:stroke-color="#736756" draw:stroke-linejoin="miter" svg:stroke-opacity="100.0%" svg:stroke-width="0.26458332mm"/>
    </style:style>
    <style:style style:family="graphic" style:name="style-678">
      <style:graphic-properties draw:fill="solid" draw:fill-color="#535457" draw:opacity="100.0%" draw:stroke="solid" svg:stroke-color="#535457" draw:stroke-linejoin="miter" svg:stroke-opacity="100.0%" svg:stroke-width="0.26458332mm"/>
    </style:style>
    <style:style style:family="graphic" style:name="style-679">
      <style:graphic-properties draw:fill="solid" draw:fill-color="#ddc396" draw:opacity="100.0%" draw:stroke="solid" svg:stroke-color="#ddc396" draw:stroke-linejoin="miter" svg:stroke-opacity="100.0%" svg:stroke-width="0.26458332mm"/>
    </style:style>
    <style:style style:family="graphic" style:name="style-680">
      <style:graphic-properties draw:fill="solid" draw:fill-color="#c8b38b" draw:opacity="100.0%" draw:stroke="solid" svg:stroke-color="#c8b38b" draw:stroke-linejoin="miter" svg:stroke-opacity="100.0%" svg:stroke-width="0.26458332mm"/>
    </style:style>
    <style:style style:family="graphic" style:name="style-681">
      <style:graphic-properties draw:fill="solid" draw:fill-color="#1b384d" draw:opacity="100.0%" draw:stroke="solid" svg:stroke-color="#1b384d" draw:stroke-linejoin="miter" svg:stroke-opacity="100.0%" svg:stroke-width="0.26458332mm"/>
    </style:style>
    <style:style style:family="graphic" style:name="style-682">
      <style:graphic-properties draw:fill="solid" draw:fill-color="#75593e" draw:opacity="100.0%" draw:stroke="solid" svg:stroke-color="#75593e" draw:stroke-linejoin="miter" svg:stroke-opacity="100.0%" svg:stroke-width="0.26458332mm"/>
    </style:style>
    <style:style style:family="graphic" style:name="style-683">
      <style:graphic-properties draw:fill="solid" draw:fill-color="#425c6d" draw:opacity="100.0%" draw:stroke="solid" svg:stroke-color="#425c6d" draw:stroke-linejoin="miter" svg:stroke-opacity="100.0%" svg:stroke-width="0.26458332mm"/>
    </style:style>
    <style:style style:family="graphic" style:name="style-684">
      <style:graphic-properties draw:fill="solid" draw:fill-color="#838f96" draw:opacity="100.0%" draw:stroke="solid" svg:stroke-color="#838f96" draw:stroke-linejoin="miter" svg:stroke-opacity="100.0%" svg:stroke-width="0.26458332mm"/>
    </style:style>
    <style:style style:family="graphic" style:name="style-685">
      <style:graphic-properties draw:fill="solid" draw:fill-color="#50575d" draw:opacity="100.0%" draw:stroke="solid" svg:stroke-color="#50575d" draw:stroke-linejoin="miter" svg:stroke-opacity="100.0%" svg:stroke-width="0.26458332mm"/>
    </style:style>
    <style:style style:family="graphic" style:name="style-686">
      <style:graphic-properties draw:fill="solid" draw:fill-color="#5c3938" draw:opacity="100.0%" draw:stroke="solid" svg:stroke-color="#5c3938" draw:stroke-linejoin="miter" svg:stroke-opacity="100.0%" svg:stroke-width="0.26458332mm"/>
    </style:style>
    <style:style style:family="graphic" style:name="style-687">
      <style:graphic-properties draw:fill="solid" draw:fill-color="#a5c3d2" draw:opacity="100.0%" draw:stroke="solid" svg:stroke-color="#a5c3d2" draw:stroke-linejoin="miter" svg:stroke-opacity="100.0%" svg:stroke-width="0.26458332mm"/>
    </style:style>
    <style:style style:family="graphic" style:name="style-688">
      <style:graphic-properties draw:fill="solid" draw:fill-color="#9da7a9" draw:opacity="100.0%" draw:stroke="solid" svg:stroke-color="#9da7a9" draw:stroke-linejoin="miter" svg:stroke-opacity="100.0%" svg:stroke-width="0.26458332mm"/>
    </style:style>
    <style:style style:family="graphic" style:name="style-689">
      <style:graphic-properties draw:fill="solid" draw:fill-color="#332f38" draw:opacity="100.0%" draw:stroke="solid" svg:stroke-color="#332f38" draw:stroke-linejoin="miter" svg:stroke-opacity="100.0%" svg:stroke-width="0.26458332mm"/>
    </style:style>
    <style:style style:family="graphic" style:name="style-690">
      <style:graphic-properties draw:fill="solid" draw:fill-color="#806b5f" draw:opacity="100.0%" draw:stroke="solid" svg:stroke-color="#806b5f" draw:stroke-linejoin="miter" svg:stroke-opacity="100.0%" svg:stroke-width="0.26458332mm"/>
    </style:style>
    <style:style style:family="graphic" style:name="style-691">
      <style:graphic-properties draw:fill="solid" draw:fill-color="#a39f9c" draw:opacity="100.0%" draw:stroke="solid" svg:stroke-color="#a39f9c" draw:stroke-linejoin="miter" svg:stroke-opacity="100.0%" svg:stroke-width="0.26458332mm"/>
    </style:style>
    <style:style style:family="graphic" style:name="style-692">
      <style:graphic-properties draw:fill="solid" draw:fill-color="#c78c85" draw:opacity="100.0%" draw:stroke="solid" svg:stroke-color="#c78c85" draw:stroke-linejoin="miter" svg:stroke-opacity="100.0%" svg:stroke-width="0.26458332mm"/>
    </style:style>
    <style:style style:family="graphic" style:name="style-693">
      <style:graphic-properties draw:fill="solid" draw:fill-color="#47331a" draw:opacity="100.0%" draw:stroke="solid" svg:stroke-color="#47331a" draw:stroke-linejoin="miter" svg:stroke-opacity="100.0%" svg:stroke-width="0.26458332mm"/>
    </style:style>
    <style:style style:family="graphic" style:name="style-694">
      <style:graphic-properties draw:fill="solid" draw:fill-color="#84694a" draw:opacity="100.0%" draw:stroke="solid" svg:stroke-color="#84694a" draw:stroke-linejoin="miter" svg:stroke-opacity="100.0%" svg:stroke-width="0.26458332mm"/>
    </style:style>
    <style:style style:family="graphic" style:name="style-695">
      <style:graphic-properties draw:fill="solid" draw:fill-color="#231b17" draw:opacity="100.0%" draw:stroke="solid" svg:stroke-color="#231b17" draw:stroke-linejoin="miter" svg:stroke-opacity="100.0%" svg:stroke-width="0.26458332mm"/>
    </style:style>
    <style:style style:family="graphic" style:name="style-696">
      <style:graphic-properties draw:fill="solid" draw:fill-color="#988470" draw:opacity="100.0%" draw:stroke="solid" svg:stroke-color="#988470" draw:stroke-linejoin="miter" svg:stroke-opacity="100.0%" svg:stroke-width="0.26458332mm"/>
    </style:style>
    <style:style style:family="graphic" style:name="style-697">
      <style:graphic-properties draw:fill="solid" draw:fill-color="#72685d" draw:opacity="100.0%" draw:stroke="solid" svg:stroke-color="#72685d" draw:stroke-linejoin="miter" svg:stroke-opacity="100.0%" svg:stroke-width="0.26458332mm"/>
    </style:style>
    <style:style style:family="graphic" style:name="style-698">
      <style:graphic-properties draw:fill="solid" draw:fill-color="#9a8f8f" draw:opacity="100.0%" draw:stroke="solid" svg:stroke-color="#9a8f8f" draw:stroke-linejoin="miter" svg:stroke-opacity="100.0%" svg:stroke-width="0.26458332mm"/>
    </style:style>
    <style:style style:family="graphic" style:name="style-699">
      <style:graphic-properties draw:fill="solid" draw:fill-color="#18120b" draw:opacity="100.0%" draw:stroke="solid" svg:stroke-color="#18120b" draw:stroke-linejoin="miter" svg:stroke-opacity="100.0%" svg:stroke-width="0.26458332mm"/>
    </style:style>
    <style:style style:family="graphic" style:name="style-700">
      <style:graphic-properties draw:fill="solid" draw:fill-color="#2f151f" draw:opacity="100.0%" draw:stroke="solid" svg:stroke-color="#2f151f" draw:stroke-linejoin="miter" svg:stroke-opacity="100.0%" svg:stroke-width="0.26458332mm"/>
    </style:style>
    <style:style style:family="graphic" style:name="style-701">
      <style:graphic-properties draw:fill="solid" draw:fill-color="#8b9193" draw:opacity="100.0%" draw:stroke="solid" svg:stroke-color="#8b9193" draw:stroke-linejoin="miter" svg:stroke-opacity="100.0%" svg:stroke-width="0.26458332mm"/>
    </style:style>
    <style:style style:family="graphic" style:name="style-702">
      <style:graphic-properties draw:fill="solid" draw:fill-color="#5e482a" draw:opacity="100.0%" draw:stroke="solid" svg:stroke-color="#5e482a" draw:stroke-linejoin="miter" svg:stroke-opacity="100.0%" svg:stroke-width="0.26458332mm"/>
    </style:style>
    <style:style style:family="graphic" style:name="style-703">
      <style:graphic-properties draw:fill="solid" draw:fill-color="#bab9b6" draw:opacity="100.0%" draw:stroke="solid" svg:stroke-color="#bab9b6" draw:stroke-linejoin="miter" svg:stroke-opacity="100.0%" svg:stroke-width="0.26458332mm"/>
    </style:style>
    <style:style style:family="graphic" style:name="style-704">
      <style:graphic-properties draw:fill="solid" draw:fill-color="#36363b" draw:opacity="100.0%" draw:stroke="solid" svg:stroke-color="#36363b" draw:stroke-linejoin="miter" svg:stroke-opacity="100.0%" svg:stroke-width="0.26458332mm"/>
    </style:style>
    <style:style style:family="graphic" style:name="style-705">
      <style:graphic-properties draw:fill="solid" draw:fill-color="#af905a" draw:opacity="100.0%" draw:stroke="solid" svg:stroke-color="#af905a" draw:stroke-linejoin="miter" svg:stroke-opacity="100.0%" svg:stroke-width="0.26458332mm"/>
    </style:style>
    <style:style style:family="graphic" style:name="style-706">
      <style:graphic-properties draw:fill="solid" draw:fill-color="#5f5957" draw:opacity="100.0%" draw:stroke="solid" svg:stroke-color="#5f5957" draw:stroke-linejoin="miter" svg:stroke-opacity="100.0%" svg:stroke-width="0.26458332mm"/>
    </style:style>
    <style:style style:family="graphic" style:name="style-707">
      <style:graphic-properties draw:fill="solid" draw:fill-color="#818686" draw:opacity="100.0%" draw:stroke="solid" svg:stroke-color="#818686" draw:stroke-linejoin="miter" svg:stroke-opacity="100.0%" svg:stroke-width="0.26458332mm"/>
    </style:style>
    <style:style style:family="graphic" style:name="style-708">
      <style:graphic-properties draw:fill="solid" draw:fill-color="#8f6964" draw:opacity="100.0%" draw:stroke="solid" svg:stroke-color="#8f6964" draw:stroke-linejoin="miter" svg:stroke-opacity="100.0%" svg:stroke-width="0.26458332mm"/>
    </style:style>
    <style:style style:family="graphic" style:name="style-709">
      <style:graphic-properties draw:fill="solid" draw:fill-color="#55708b" draw:opacity="100.0%" draw:stroke="solid" svg:stroke-color="#55708b" draw:stroke-linejoin="miter" svg:stroke-opacity="100.0%" svg:stroke-width="0.26458332mm"/>
    </style:style>
    <style:style style:family="graphic" style:name="style-710">
      <style:graphic-properties draw:fill="solid" draw:fill-color="#71461f" draw:opacity="100.0%" draw:stroke="solid" svg:stroke-color="#71461f" draw:stroke-linejoin="miter" svg:stroke-opacity="100.0%" svg:stroke-width="0.26458332mm"/>
    </style:style>
    <style:style style:family="graphic" style:name="style-711">
      <style:graphic-properties draw:fill="solid" draw:fill-color="#869894" draw:opacity="100.0%" draw:stroke="solid" svg:stroke-color="#869894" draw:stroke-linejoin="miter" svg:stroke-opacity="100.0%" svg:stroke-width="0.26458332mm"/>
    </style:style>
    <style:style style:family="graphic" style:name="style-712">
      <style:graphic-properties draw:fill="solid" draw:fill-color="#e7e9e7" draw:opacity="100.0%" draw:stroke="solid" svg:stroke-color="#e7e9e7" draw:stroke-linejoin="miter" svg:stroke-opacity="100.0%" svg:stroke-width="0.26458332mm"/>
    </style:style>
    <style:style style:family="graphic" style:name="style-713">
      <style:graphic-properties draw:fill="solid" draw:fill-color="#94969a" draw:opacity="100.0%" draw:stroke="solid" svg:stroke-color="#94969a" draw:stroke-linejoin="miter" svg:stroke-opacity="100.0%" svg:stroke-width="0.26458332mm"/>
    </style:style>
    <style:style style:family="graphic" style:name="style-714">
      <style:graphic-properties draw:fill="solid" draw:fill-color="#b9baba" draw:opacity="100.0%" draw:stroke="solid" svg:stroke-color="#b9baba" draw:stroke-linejoin="miter" svg:stroke-opacity="100.0%" svg:stroke-width="0.26458332mm"/>
    </style:style>
    <style:style style:family="graphic" style:name="style-715">
      <style:graphic-properties draw:fill="solid" draw:fill-color="#837c77" draw:opacity="100.0%" draw:stroke="solid" svg:stroke-color="#837c77" draw:stroke-linejoin="miter" svg:stroke-opacity="100.0%" svg:stroke-width="0.26458332mm"/>
    </style:style>
    <style:style style:family="graphic" style:name="style-716">
      <style:graphic-properties draw:fill="solid" draw:fill-color="#26272c" draw:opacity="100.0%" draw:stroke="solid" svg:stroke-color="#26272c" draw:stroke-linejoin="miter" svg:stroke-opacity="100.0%" svg:stroke-width="0.26458332mm"/>
    </style:style>
    <style:style style:family="graphic" style:name="style-717">
      <style:graphic-properties draw:fill="solid" draw:fill-color="#a1918c" draw:opacity="100.0%" draw:stroke="solid" svg:stroke-color="#a1918c" draw:stroke-linejoin="miter" svg:stroke-opacity="100.0%" svg:stroke-width="0.26458332mm"/>
    </style:style>
    <style:style style:family="graphic" style:name="style-718">
      <style:graphic-properties draw:fill="solid" draw:fill-color="#342a14" draw:opacity="100.0%" draw:stroke="solid" svg:stroke-color="#342a14" draw:stroke-linejoin="miter" svg:stroke-opacity="100.0%" svg:stroke-width="0.26458332mm"/>
    </style:style>
    <style:style style:family="graphic" style:name="style-719">
      <style:graphic-properties draw:fill="solid" draw:fill-color="#c3c2be" draw:opacity="100.0%" draw:stroke="solid" svg:stroke-color="#c3c2be" draw:stroke-linejoin="miter" svg:stroke-opacity="100.0%" svg:stroke-width="0.26458332mm"/>
    </style:style>
    <style:style style:family="graphic" style:name="style-720">
      <style:graphic-properties draw:fill="solid" draw:fill-color="#dbd7ce" draw:opacity="100.0%" draw:stroke="solid" svg:stroke-color="#dbd7ce" draw:stroke-linejoin="miter" svg:stroke-opacity="100.0%" svg:stroke-width="0.26458332mm"/>
    </style:style>
    <style:style style:family="graphic" style:name="style-721">
      <style:graphic-properties draw:fill="solid" draw:fill-color="#846756" draw:opacity="100.0%" draw:stroke="solid" svg:stroke-color="#846756" draw:stroke-linejoin="miter" svg:stroke-opacity="100.0%" svg:stroke-width="0.26458332mm"/>
    </style:style>
    <style:style style:family="graphic" style:name="style-722">
      <style:graphic-properties draw:fill="solid" draw:fill-color="#4c3511" draw:opacity="100.0%" draw:stroke="solid" svg:stroke-color="#4c3511" draw:stroke-linejoin="miter" svg:stroke-opacity="100.0%" svg:stroke-width="0.26458332mm"/>
    </style:style>
    <style:style style:family="graphic" style:name="style-723">
      <style:graphic-properties draw:fill="solid" draw:fill-color="#b0bfcd" draw:opacity="100.0%" draw:stroke="solid" svg:stroke-color="#b0bfcd" draw:stroke-linejoin="miter" svg:stroke-opacity="100.0%" svg:stroke-width="0.26458332mm"/>
    </style:style>
    <style:style style:family="graphic" style:name="style-724">
      <style:graphic-properties draw:fill="solid" draw:fill-color="#877968" draw:opacity="100.0%" draw:stroke="solid" svg:stroke-color="#877968" draw:stroke-linejoin="miter" svg:stroke-opacity="100.0%" svg:stroke-width="0.26458332mm"/>
    </style:style>
    <style:style style:family="graphic" style:name="style-725">
      <style:graphic-properties draw:fill="solid" draw:fill-color="#4c4b54" draw:opacity="100.0%" draw:stroke="solid" svg:stroke-color="#4c4b54" draw:stroke-linejoin="miter" svg:stroke-opacity="100.0%" svg:stroke-width="0.26458332mm"/>
    </style:style>
    <style:style style:family="graphic" style:name="style-726">
      <style:graphic-properties draw:fill="solid" draw:fill-color="#242026" draw:opacity="100.0%" draw:stroke="solid" svg:stroke-color="#242026" draw:stroke-linejoin="miter" svg:stroke-opacity="100.0%" svg:stroke-width="0.26458332mm"/>
    </style:style>
    <style:style style:family="graphic" style:name="style-727">
      <style:graphic-properties draw:fill="solid" draw:fill-color="#c2c9cc" draw:opacity="100.0%" draw:stroke="solid" svg:stroke-color="#c2c9cc" draw:stroke-linejoin="miter" svg:stroke-opacity="100.0%" svg:stroke-width="0.26458332mm"/>
    </style:style>
    <style:style style:family="graphic" style:name="style-728">
      <style:graphic-properties draw:fill="solid" draw:fill-color="#91878b" draw:opacity="100.0%" draw:stroke="solid" svg:stroke-color="#91878b" draw:stroke-linejoin="miter" svg:stroke-opacity="100.0%" svg:stroke-width="0.26458332mm"/>
    </style:style>
    <style:style style:family="graphic" style:name="style-729">
      <style:graphic-properties draw:fill="solid" draw:fill-color="#3c4048" draw:opacity="100.0%" draw:stroke="solid" svg:stroke-color="#3c4048" draw:stroke-linejoin="miter" svg:stroke-opacity="100.0%" svg:stroke-width="0.26458332mm"/>
    </style:style>
    <style:style style:family="graphic" style:name="style-730">
      <style:graphic-properties draw:fill="solid" draw:fill-color="#9a7b5c" draw:opacity="100.0%" draw:stroke="solid" svg:stroke-color="#9a7b5c" draw:stroke-linejoin="miter" svg:stroke-opacity="100.0%" svg:stroke-width="0.26458332mm"/>
    </style:style>
    <style:style style:family="graphic" style:name="style-731">
      <style:graphic-properties draw:fill="solid" draw:fill-color="#8e5c57" draw:opacity="100.0%" draw:stroke="solid" svg:stroke-color="#8e5c57" draw:stroke-linejoin="miter" svg:stroke-opacity="100.0%" svg:stroke-width="0.26458332mm"/>
    </style:style>
    <style:style style:family="graphic" style:name="style-732">
      <style:graphic-properties draw:fill="solid" draw:fill-color="#4d3c38" draw:opacity="100.0%" draw:stroke="solid" svg:stroke-color="#4d3c38" draw:stroke-linejoin="miter" svg:stroke-opacity="100.0%" svg:stroke-width="0.26458332mm"/>
    </style:style>
    <style:style style:family="graphic" style:name="style-733">
      <style:graphic-properties draw:fill="solid" draw:fill-color="#443a3e" draw:opacity="100.0%" draw:stroke="solid" svg:stroke-color="#443a3e" draw:stroke-linejoin="miter" svg:stroke-opacity="100.0%" svg:stroke-width="0.26458332mm"/>
    </style:style>
    <style:style style:family="graphic" style:name="style-734">
      <style:graphic-properties draw:fill="solid" draw:fill-color="#564145" draw:opacity="100.0%" draw:stroke="solid" svg:stroke-color="#564145" draw:stroke-linejoin="miter" svg:stroke-opacity="100.0%" svg:stroke-width="0.26458332mm"/>
    </style:style>
    <style:style style:family="graphic" style:name="style-735">
      <style:graphic-properties draw:fill="solid" draw:fill-color="#99979c" draw:opacity="100.0%" draw:stroke="solid" svg:stroke-color="#99979c" draw:stroke-linejoin="miter" svg:stroke-opacity="100.0%" svg:stroke-width="0.26458332mm"/>
    </style:style>
    <style:style style:family="graphic" style:name="style-736">
      <style:graphic-properties draw:fill="solid" draw:fill-color="#958b7c" draw:opacity="100.0%" draw:stroke="solid" svg:stroke-color="#958b7c" draw:stroke-linejoin="miter" svg:stroke-opacity="100.0%" svg:stroke-width="0.26458332mm"/>
    </style:style>
    <style:style style:family="graphic" style:name="style-737">
      <style:graphic-properties draw:fill="solid" draw:fill-color="#748696" draw:opacity="100.0%" draw:stroke="solid" svg:stroke-color="#748696" draw:stroke-linejoin="miter" svg:stroke-opacity="100.0%" svg:stroke-width="0.26458332mm"/>
    </style:style>
    <style:style style:family="graphic" style:name="style-738">
      <style:graphic-properties draw:fill="solid" draw:fill-color="#8d827e" draw:opacity="100.0%" draw:stroke="solid" svg:stroke-color="#8d827e" draw:stroke-linejoin="miter" svg:stroke-opacity="100.0%" svg:stroke-width="0.26458332mm"/>
    </style:style>
    <style:style style:family="graphic" style:name="style-739">
      <style:graphic-properties draw:fill="solid" draw:fill-color="#473918" draw:opacity="100.0%" draw:stroke="solid" svg:stroke-color="#473918" draw:stroke-linejoin="miter" svg:stroke-opacity="100.0%" svg:stroke-width="0.26458332mm"/>
    </style:style>
    <style:style style:family="graphic" style:name="style-740">
      <style:graphic-properties draw:fill="solid" draw:fill-color="#7d645d" draw:opacity="100.0%" draw:stroke="solid" svg:stroke-color="#7d645d" draw:stroke-linejoin="miter" svg:stroke-opacity="100.0%" svg:stroke-width="0.26458332mm"/>
    </style:style>
    <style:style style:family="graphic" style:name="style-741">
      <style:graphic-properties draw:fill="solid" draw:fill-color="#9a877d" draw:opacity="100.0%" draw:stroke="solid" svg:stroke-color="#9a877d" draw:stroke-linejoin="miter" svg:stroke-opacity="100.0%" svg:stroke-width="0.26458332mm"/>
    </style:style>
    <style:style style:family="graphic" style:name="style-742">
      <style:graphic-properties draw:fill="solid" draw:fill-color="#786953" draw:opacity="100.0%" draw:stroke="solid" svg:stroke-color="#786953" draw:stroke-linejoin="miter" svg:stroke-opacity="100.0%" svg:stroke-width="0.26458332mm"/>
    </style:style>
    <style:style style:family="graphic" style:name="style-743">
      <style:graphic-properties draw:fill="solid" draw:fill-color="#4c4d4f" draw:opacity="100.0%" draw:stroke="solid" svg:stroke-color="#4c4d4f" draw:stroke-linejoin="miter" svg:stroke-opacity="100.0%" svg:stroke-width="0.26458332mm"/>
    </style:style>
    <style:style style:family="graphic" style:name="style-744">
      <style:graphic-properties draw:fill="solid" draw:fill-color="#ae9881" draw:opacity="100.0%" draw:stroke="solid" svg:stroke-color="#ae9881" draw:stroke-linejoin="miter" svg:stroke-opacity="100.0%" svg:stroke-width="0.26458332mm"/>
    </style:style>
    <style:style style:family="graphic" style:name="style-745">
      <style:graphic-properties draw:fill="solid" draw:fill-color="#14161e" draw:opacity="100.0%" draw:stroke="solid" svg:stroke-color="#14161e" draw:stroke-linejoin="miter" svg:stroke-opacity="100.0%" svg:stroke-width="0.26458332mm"/>
    </style:style>
    <style:style style:family="graphic" style:name="style-746">
      <style:graphic-properties draw:fill="solid" draw:fill-color="#d8be9b" draw:opacity="100.0%" draw:stroke="solid" svg:stroke-color="#d8be9b" draw:stroke-linejoin="miter" svg:stroke-opacity="100.0%" svg:stroke-width="0.26458332mm"/>
    </style:style>
    <style:style style:family="graphic" style:name="style-747">
      <style:graphic-properties draw:fill="solid" draw:fill-color="#2c280f" draw:opacity="100.0%" draw:stroke="solid" svg:stroke-color="#2c280f" draw:stroke-linejoin="miter" svg:stroke-opacity="100.0%" svg:stroke-width="0.26458332mm"/>
    </style:style>
    <style:style style:family="graphic" style:name="style-748">
      <style:graphic-properties draw:fill="solid" draw:fill-color="#363c48" draw:opacity="100.0%" draw:stroke="solid" svg:stroke-color="#363c48" draw:stroke-linejoin="miter" svg:stroke-opacity="100.0%" svg:stroke-width="0.26458332mm"/>
    </style:style>
    <style:style style:family="graphic" style:name="style-749">
      <style:graphic-properties draw:fill="solid" draw:fill-color="#232e35" draw:opacity="100.0%" draw:stroke="solid" svg:stroke-color="#232e35" draw:stroke-linejoin="miter" svg:stroke-opacity="100.0%" svg:stroke-width="0.26458332mm"/>
    </style:style>
    <style:style style:family="graphic" style:name="style-750">
      <style:graphic-properties draw:fill="solid" draw:fill-color="#786f6f" draw:opacity="100.0%" draw:stroke="solid" svg:stroke-color="#786f6f" draw:stroke-linejoin="miter" svg:stroke-opacity="100.0%" svg:stroke-width="0.26458332mm"/>
    </style:style>
    <style:style style:family="graphic" style:name="style-751">
      <style:graphic-properties draw:fill="solid" draw:fill-color="#696561" draw:opacity="100.0%" draw:stroke="solid" svg:stroke-color="#696561" draw:stroke-linejoin="miter" svg:stroke-opacity="100.0%" svg:stroke-width="0.26458332mm"/>
    </style:style>
    <style:style style:family="graphic" style:name="style-752">
      <style:graphic-properties draw:fill="solid" draw:fill-color="#2f2011" draw:opacity="100.0%" draw:stroke="solid" svg:stroke-color="#2f2011" draw:stroke-linejoin="miter" svg:stroke-opacity="100.0%" svg:stroke-width="0.26458332mm"/>
    </style:style>
    <style:style style:family="graphic" style:name="style-753">
      <style:graphic-properties draw:fill="solid" draw:fill-color="#222c35" draw:opacity="100.0%" draw:stroke="solid" svg:stroke-color="#222c35" draw:stroke-linejoin="miter" svg:stroke-opacity="100.0%" svg:stroke-width="0.26458332mm"/>
    </style:style>
    <style:style style:family="graphic" style:name="style-754">
      <style:graphic-properties draw:fill="solid" draw:fill-color="#cccdce" draw:opacity="100.0%" draw:stroke="solid" svg:stroke-color="#cccdce" draw:stroke-linejoin="miter" svg:stroke-opacity="100.0%" svg:stroke-width="0.26458332mm"/>
    </style:style>
    <style:style style:family="graphic" style:name="style-755">
      <style:graphic-properties draw:fill="solid" draw:fill-color="#a07e69" draw:opacity="100.0%" draw:stroke="solid" svg:stroke-color="#a07e69" draw:stroke-linejoin="miter" svg:stroke-opacity="100.0%" svg:stroke-width="0.26458332mm"/>
    </style:style>
    <style:style style:family="graphic" style:name="style-756">
      <style:graphic-properties draw:fill="solid" draw:fill-color="#819093" draw:opacity="100.0%" draw:stroke="solid" svg:stroke-color="#819093" draw:stroke-linejoin="miter" svg:stroke-opacity="100.0%" svg:stroke-width="0.26458332mm"/>
    </style:style>
    <style:style style:family="graphic" style:name="style-757">
      <style:graphic-properties draw:fill="solid" draw:fill-color="#a19b96" draw:opacity="100.0%" draw:stroke="solid" svg:stroke-color="#a19b96" draw:stroke-linejoin="miter" svg:stroke-opacity="100.0%" svg:stroke-width="0.26458332mm"/>
    </style:style>
    <style:style style:family="graphic" style:name="style-758">
      <style:graphic-properties draw:fill="solid" draw:fill-color="#494e56" draw:opacity="100.0%" draw:stroke="solid" svg:stroke-color="#494e56" draw:stroke-linejoin="miter" svg:stroke-opacity="100.0%" svg:stroke-width="0.26458332mm"/>
    </style:style>
    <style:style style:family="graphic" style:name="style-759">
      <style:graphic-properties draw:fill="solid" draw:fill-color="#8a6b54" draw:opacity="100.0%" draw:stroke="solid" svg:stroke-color="#8a6b54" draw:stroke-linejoin="miter" svg:stroke-opacity="100.0%" svg:stroke-width="0.26458332mm"/>
    </style:style>
    <style:style style:family="graphic" style:name="style-760">
      <style:graphic-properties draw:fill="solid" draw:fill-color="#535050" draw:opacity="100.0%" draw:stroke="solid" svg:stroke-color="#535050" draw:stroke-linejoin="miter" svg:stroke-opacity="100.0%" svg:stroke-width="0.26458332mm"/>
    </style:style>
    <style:style style:family="graphic" style:name="style-761">
      <style:graphic-properties draw:fill="solid" draw:fill-color="#86807b" draw:opacity="100.0%" draw:stroke="solid" svg:stroke-color="#86807b" draw:stroke-linejoin="miter" svg:stroke-opacity="100.0%" svg:stroke-width="0.26458332mm"/>
    </style:style>
    <style:style style:family="graphic" style:name="style-762">
      <style:graphic-properties draw:fill="solid" draw:fill-color="#9c8676" draw:opacity="100.0%" draw:stroke="solid" svg:stroke-color="#9c8676" draw:stroke-linejoin="miter" svg:stroke-opacity="100.0%" svg:stroke-width="0.26458332mm"/>
    </style:style>
    <style:style style:family="graphic" style:name="style-763">
      <style:graphic-properties draw:fill="solid" draw:fill-color="#999f9a" draw:opacity="100.0%" draw:stroke="solid" svg:stroke-color="#999f9a" draw:stroke-linejoin="miter" svg:stroke-opacity="100.0%" svg:stroke-width="0.26458332mm"/>
    </style:style>
    <style:style style:family="graphic" style:name="style-764">
      <style:graphic-properties draw:fill="solid" draw:fill-color="#b0a392" draw:opacity="100.0%" draw:stroke="solid" svg:stroke-color="#b0a392" draw:stroke-linejoin="miter" svg:stroke-opacity="100.0%" svg:stroke-width="0.26458332mm"/>
    </style:style>
    <style:style style:family="graphic" style:name="style-765">
      <style:graphic-properties draw:fill="solid" draw:fill-color="#463d36" draw:opacity="100.0%" draw:stroke="solid" svg:stroke-color="#463d36" draw:stroke-linejoin="miter" svg:stroke-opacity="100.0%" svg:stroke-width="0.26458332mm"/>
    </style:style>
    <style:style style:family="graphic" style:name="style-766">
      <style:graphic-properties draw:fill="solid" draw:fill-color="#a0aaa8" draw:opacity="100.0%" draw:stroke="solid" svg:stroke-color="#a0aaa8" draw:stroke-linejoin="miter" svg:stroke-opacity="100.0%" svg:stroke-width="0.26458332mm"/>
    </style:style>
    <style:style style:family="graphic" style:name="style-767">
      <style:graphic-properties draw:fill="solid" draw:fill-color="#6d8795" draw:opacity="100.0%" draw:stroke="solid" svg:stroke-color="#6d8795" draw:stroke-linejoin="miter" svg:stroke-opacity="100.0%" svg:stroke-width="0.26458332mm"/>
    </style:style>
    <style:style style:family="graphic" style:name="style-768">
      <style:graphic-properties draw:fill="solid" draw:fill-color="#676265" draw:opacity="100.0%" draw:stroke="solid" svg:stroke-color="#676265" draw:stroke-linejoin="miter" svg:stroke-opacity="100.0%" svg:stroke-width="0.26458332mm"/>
    </style:style>
    <style:style style:family="graphic" style:name="style-769">
      <style:graphic-properties draw:fill="solid" draw:fill-color="#3f2d30" draw:opacity="100.0%" draw:stroke="solid" svg:stroke-color="#3f2d30" draw:stroke-linejoin="miter" svg:stroke-opacity="100.0%" svg:stroke-width="0.26458332mm"/>
    </style:style>
    <style:style style:family="graphic" style:name="style-770">
      <style:graphic-properties draw:fill="solid" draw:fill-color="#5b3e1b" draw:opacity="100.0%" draw:stroke="solid" svg:stroke-color="#5b3e1b" draw:stroke-linejoin="miter" svg:stroke-opacity="100.0%" svg:stroke-width="0.26458332mm"/>
    </style:style>
    <style:style style:family="graphic" style:name="style-771">
      <style:graphic-properties draw:fill="solid" draw:fill-color="#9d9697" draw:opacity="100.0%" draw:stroke="solid" svg:stroke-color="#9d9697" draw:stroke-linejoin="miter" svg:stroke-opacity="100.0%" svg:stroke-width="0.26458332mm"/>
    </style:style>
    <style:style style:family="graphic" style:name="style-772">
      <style:graphic-properties draw:fill="solid" draw:fill-color="#5b696a" draw:opacity="100.0%" draw:stroke="solid" svg:stroke-color="#5b696a" draw:stroke-linejoin="miter" svg:stroke-opacity="100.0%" svg:stroke-width="0.26458332mm"/>
    </style:style>
    <style:style style:family="graphic" style:name="style-773">
      <style:graphic-properties draw:fill="solid" draw:fill-color="#9e8e8a" draw:opacity="100.0%" draw:stroke="solid" svg:stroke-color="#9e8e8a" draw:stroke-linejoin="miter" svg:stroke-opacity="100.0%" svg:stroke-width="0.26458332mm"/>
    </style:style>
    <style:style style:family="graphic" style:name="style-774">
      <style:graphic-properties draw:fill="solid" draw:fill-color="#918474" draw:opacity="100.0%" draw:stroke="solid" svg:stroke-color="#918474" draw:stroke-linejoin="miter" svg:stroke-opacity="100.0%" svg:stroke-width="0.26458332mm"/>
    </style:style>
    <style:style style:family="graphic" style:name="style-775">
      <style:graphic-properties draw:fill="solid" draw:fill-color="#4c3d3a" draw:opacity="100.0%" draw:stroke="solid" svg:stroke-color="#4c3d3a" draw:stroke-linejoin="miter" svg:stroke-opacity="100.0%" svg:stroke-width="0.26458332mm"/>
    </style:style>
    <style:style style:family="graphic" style:name="style-776">
      <style:graphic-properties draw:fill="solid" draw:fill-color="#767c80" draw:opacity="100.0%" draw:stroke="solid" svg:stroke-color="#767c80" draw:stroke-linejoin="miter" svg:stroke-opacity="100.0%" svg:stroke-width="0.26458332mm"/>
    </style:style>
    <style:style style:family="graphic" style:name="style-777">
      <style:graphic-properties draw:fill="solid" draw:fill-color="#312c28" draw:opacity="100.0%" draw:stroke="solid" svg:stroke-color="#312c28" draw:stroke-linejoin="miter" svg:stroke-opacity="100.0%" svg:stroke-width="0.26458332mm"/>
    </style:style>
    <style:style style:family="graphic" style:name="style-778">
      <style:graphic-properties draw:fill="solid" draw:fill-color="#8f9aa3" draw:opacity="100.0%" draw:stroke="solid" svg:stroke-color="#8f9aa3" draw:stroke-linejoin="miter" svg:stroke-opacity="100.0%" svg:stroke-width="0.26458332mm"/>
    </style:style>
    <style:style style:family="graphic" style:name="style-779">
      <style:graphic-properties draw:fill="solid" draw:fill-color="#9a8e82" draw:opacity="100.0%" draw:stroke="solid" svg:stroke-color="#9a8e82" draw:stroke-linejoin="miter" svg:stroke-opacity="100.0%" svg:stroke-width="0.26458332mm"/>
    </style:style>
    <style:style style:family="graphic" style:name="style-780">
      <style:graphic-properties draw:fill="solid" draw:fill-color="#abb1b1" draw:opacity="100.0%" draw:stroke="solid" svg:stroke-color="#abb1b1" draw:stroke-linejoin="miter" svg:stroke-opacity="100.0%" svg:stroke-width="0.26458332mm"/>
    </style:style>
    <style:style style:family="graphic" style:name="style-781">
      <style:graphic-properties draw:fill="solid" draw:fill-color="#494550" draw:opacity="100.0%" draw:stroke="solid" svg:stroke-color="#494550" draw:stroke-linejoin="miter" svg:stroke-opacity="100.0%" svg:stroke-width="0.26458332mm"/>
    </style:style>
    <style:style style:family="graphic" style:name="style-782">
      <style:graphic-properties draw:fill="solid" draw:fill-color="#9c9894" draw:opacity="100.0%" draw:stroke="solid" svg:stroke-color="#9c9894" draw:stroke-linejoin="miter" svg:stroke-opacity="100.0%" svg:stroke-width="0.26458332mm"/>
    </style:style>
    <style:style style:family="graphic" style:name="style-783">
      <style:graphic-properties draw:fill="solid" draw:fill-color="#784c4f" draw:opacity="100.0%" draw:stroke="solid" svg:stroke-color="#784c4f" draw:stroke-linejoin="miter" svg:stroke-opacity="100.0%" svg:stroke-width="0.26458332mm"/>
    </style:style>
    <style:style style:family="graphic" style:name="style-784">
      <style:graphic-properties draw:fill="solid" draw:fill-color="#9eabae" draw:opacity="100.0%" draw:stroke="solid" svg:stroke-color="#9eabae" draw:stroke-linejoin="miter" svg:stroke-opacity="100.0%" svg:stroke-width="0.26458332mm"/>
    </style:style>
    <style:style style:family="graphic" style:name="style-785">
      <style:graphic-properties draw:fill="solid" draw:fill-color="#7f7167" draw:opacity="100.0%" draw:stroke="solid" svg:stroke-color="#7f7167" draw:stroke-linejoin="miter" svg:stroke-opacity="100.0%" svg:stroke-width="0.26458332mm"/>
    </style:style>
    <style:style style:family="graphic" style:name="style-786">
      <style:graphic-properties draw:fill="solid" draw:fill-color="#4a6478" draw:opacity="100.0%" draw:stroke="solid" svg:stroke-color="#4a6478" draw:stroke-linejoin="miter" svg:stroke-opacity="100.0%" svg:stroke-width="0.26458332mm"/>
    </style:style>
    <style:style style:family="graphic" style:name="style-787">
      <style:graphic-properties draw:fill="solid" draw:fill-color="#9c9a97" draw:opacity="100.0%" draw:stroke="solid" svg:stroke-color="#9c9a97" draw:stroke-linejoin="miter" svg:stroke-opacity="100.0%" svg:stroke-width="0.26458332mm"/>
    </style:style>
    <style:style style:family="graphic" style:name="style-788">
      <style:graphic-properties draw:fill="solid" draw:fill-color="#5d5c5a" draw:opacity="100.0%" draw:stroke="solid" svg:stroke-color="#5d5c5a" draw:stroke-linejoin="miter" svg:stroke-opacity="100.0%" svg:stroke-width="0.26458332mm"/>
    </style:style>
    <style:style style:family="graphic" style:name="style-789">
      <style:graphic-properties draw:fill="solid" draw:fill-color="#a69180" draw:opacity="100.0%" draw:stroke="solid" svg:stroke-color="#a69180" draw:stroke-linejoin="miter" svg:stroke-opacity="100.0%" svg:stroke-width="0.26458332mm"/>
    </style:style>
    <style:style style:family="graphic" style:name="style-790">
      <style:graphic-properties draw:fill="solid" draw:fill-color="#374149" draw:opacity="100.0%" draw:stroke="solid" svg:stroke-color="#374149" draw:stroke-linejoin="miter" svg:stroke-opacity="100.0%" svg:stroke-width="0.26458332mm"/>
    </style:style>
    <style:style style:family="graphic" style:name="style-791">
      <style:graphic-properties draw:fill="solid" draw:fill-color="#766b6d" draw:opacity="100.0%" draw:stroke="solid" svg:stroke-color="#766b6d" draw:stroke-linejoin="miter" svg:stroke-opacity="100.0%" svg:stroke-width="0.26458332mm"/>
    </style:style>
    <style:style style:family="graphic" style:name="style-792">
      <style:graphic-properties draw:fill="solid" draw:fill-color="#313241" draw:opacity="100.0%" draw:stroke="solid" svg:stroke-color="#313241" draw:stroke-linejoin="miter" svg:stroke-opacity="100.0%" svg:stroke-width="0.26458332mm"/>
    </style:style>
    <style:style style:family="graphic" style:name="style-793">
      <style:graphic-properties draw:fill="solid" draw:fill-color="#988e86" draw:opacity="100.0%" draw:stroke="solid" svg:stroke-color="#988e86" draw:stroke-linejoin="miter" svg:stroke-opacity="100.0%" svg:stroke-width="0.26458332mm"/>
    </style:style>
    <style:style style:family="graphic" style:name="style-794">
      <style:graphic-properties draw:fill="solid" draw:fill-color="#697076" draw:opacity="100.0%" draw:stroke="solid" svg:stroke-color="#697076" draw:stroke-linejoin="miter" svg:stroke-opacity="100.0%" svg:stroke-width="0.26458332mm"/>
    </style:style>
    <style:style style:family="graphic" style:name="style-795">
      <style:graphic-properties draw:fill="solid" draw:fill-color="#d7c9b0" draw:opacity="100.0%" draw:stroke="solid" svg:stroke-color="#d7c9b0" draw:stroke-linejoin="miter" svg:stroke-opacity="100.0%" svg:stroke-width="0.26458332mm"/>
    </style:style>
    <style:style style:family="graphic" style:name="style-796">
      <style:graphic-properties draw:fill="solid" draw:fill-color="#536f81" draw:opacity="100.0%" draw:stroke="solid" svg:stroke-color="#536f81" draw:stroke-linejoin="miter" svg:stroke-opacity="100.0%" svg:stroke-width="0.26458332mm"/>
    </style:style>
    <style:style style:family="graphic" style:name="style-797">
      <style:graphic-properties draw:fill="solid" draw:fill-color="#b3aa99" draw:opacity="100.0%" draw:stroke="solid" svg:stroke-color="#b3aa99" draw:stroke-linejoin="miter" svg:stroke-opacity="100.0%" svg:stroke-width="0.26458332mm"/>
    </style:style>
    <style:style style:family="graphic" style:name="style-798">
      <style:graphic-properties draw:fill="solid" draw:fill-color="#91979a" draw:opacity="100.0%" draw:stroke="solid" svg:stroke-color="#91979a" draw:stroke-linejoin="miter" svg:stroke-opacity="100.0%" svg:stroke-width="0.26458332mm"/>
    </style:style>
    <style:style style:family="graphic" style:name="style-799">
      <style:graphic-properties draw:fill="solid" draw:fill-color="#593a34" draw:opacity="100.0%" draw:stroke="solid" svg:stroke-color="#593a34" draw:stroke-linejoin="miter" svg:stroke-opacity="100.0%" svg:stroke-width="0.26458332mm"/>
    </style:style>
    <style:style style:family="graphic" style:name="style-800">
      <style:graphic-properties draw:fill="solid" draw:fill-color="#8f8b84" draw:opacity="100.0%" draw:stroke="solid" svg:stroke-color="#8f8b84" draw:stroke-linejoin="miter" svg:stroke-opacity="100.0%" svg:stroke-width="0.26458332mm"/>
    </style:style>
    <style:style style:family="graphic" style:name="style-801">
      <style:graphic-properties draw:fill="solid" draw:fill-color="#67635c" draw:opacity="100.0%" draw:stroke="solid" svg:stroke-color="#67635c" draw:stroke-linejoin="miter" svg:stroke-opacity="100.0%" svg:stroke-width="0.26458332mm"/>
    </style:style>
    <style:style style:family="graphic" style:name="style-802">
      <style:graphic-properties draw:fill="solid" draw:fill-color="#af908f" draw:opacity="100.0%" draw:stroke="solid" svg:stroke-color="#af908f" draw:stroke-linejoin="miter" svg:stroke-opacity="100.0%" svg:stroke-width="0.26458332mm"/>
    </style:style>
    <style:style style:family="graphic" style:name="style-803">
      <style:graphic-properties draw:fill="solid" draw:fill-color="#8c959f" draw:opacity="100.0%" draw:stroke="solid" svg:stroke-color="#8c959f" draw:stroke-linejoin="miter" svg:stroke-opacity="100.0%" svg:stroke-width="0.26458332mm"/>
    </style:style>
    <style:style style:family="graphic" style:name="style-804">
      <style:graphic-properties draw:fill="solid" draw:fill-color="#3d3622" draw:opacity="100.0%" draw:stroke="solid" svg:stroke-color="#3d3622" draw:stroke-linejoin="miter" svg:stroke-opacity="100.0%" svg:stroke-width="0.26458332mm"/>
    </style:style>
    <style:style style:family="graphic" style:name="style-805">
      <style:graphic-properties draw:fill="solid" draw:fill-color="#95abb8" draw:opacity="100.0%" draw:stroke="solid" svg:stroke-color="#95abb8" draw:stroke-linejoin="miter" svg:stroke-opacity="100.0%" svg:stroke-width="0.26458332mm"/>
    </style:style>
    <style:style style:family="graphic" style:name="style-806">
      <style:graphic-properties draw:fill="solid" draw:fill-color="#8995a1" draw:opacity="100.0%" draw:stroke="solid" svg:stroke-color="#8995a1" draw:stroke-linejoin="miter" svg:stroke-opacity="100.0%" svg:stroke-width="0.26458332mm"/>
    </style:style>
    <style:style style:family="graphic" style:name="style-807">
      <style:graphic-properties draw:fill="solid" draw:fill-color="#36260f" draw:opacity="100.0%" draw:stroke="solid" svg:stroke-color="#36260f" draw:stroke-linejoin="miter" svg:stroke-opacity="100.0%" svg:stroke-width="0.26458332mm"/>
    </style:style>
    <style:style style:family="graphic" style:name="style-808">
      <style:graphic-properties draw:fill="solid" draw:fill-color="#201f1f" draw:opacity="100.0%" draw:stroke="solid" svg:stroke-color="#201f1f" draw:stroke-linejoin="miter" svg:stroke-opacity="100.0%" svg:stroke-width="0.26458332mm"/>
    </style:style>
    <style:style style:family="graphic" style:name="style-809">
      <style:graphic-properties draw:fill="solid" draw:fill-color="#5e481f" draw:opacity="100.0%" draw:stroke="solid" svg:stroke-color="#5e481f" draw:stroke-linejoin="miter" svg:stroke-opacity="100.0%" svg:stroke-width="0.26458332mm"/>
    </style:style>
    <style:style style:family="graphic" style:name="style-810">
      <style:graphic-properties draw:fill="solid" draw:fill-color="#22222a" draw:opacity="100.0%" draw:stroke="solid" svg:stroke-color="#22222a" draw:stroke-linejoin="miter" svg:stroke-opacity="100.0%" svg:stroke-width="0.26458332mm"/>
    </style:style>
    <style:style style:family="graphic" style:name="style-811">
      <style:graphic-properties draw:fill="solid" draw:fill-color="#a6927a" draw:opacity="100.0%" draw:stroke="solid" svg:stroke-color="#a6927a" draw:stroke-linejoin="miter" svg:stroke-opacity="100.0%" svg:stroke-width="0.26458332mm"/>
    </style:style>
    <style:style style:family="graphic" style:name="style-812">
      <style:graphic-properties draw:fill="solid" draw:fill-color="#5d7079" draw:opacity="100.0%" draw:stroke="solid" svg:stroke-color="#5d7079" draw:stroke-linejoin="miter" svg:stroke-opacity="100.0%" svg:stroke-width="0.26458332mm"/>
    </style:style>
    <style:style style:family="graphic" style:name="style-813">
      <style:graphic-properties draw:fill="solid" draw:fill-color="#b3b9ba" draw:opacity="100.0%" draw:stroke="solid" svg:stroke-color="#b3b9ba" draw:stroke-linejoin="miter" svg:stroke-opacity="100.0%" svg:stroke-width="0.26458332mm"/>
    </style:style>
    <style:style style:family="graphic" style:name="style-814">
      <style:graphic-properties draw:fill="solid" draw:fill-color="#d2bfa4" draw:opacity="100.0%" draw:stroke="solid" svg:stroke-color="#d2bfa4" draw:stroke-linejoin="miter" svg:stroke-opacity="100.0%" svg:stroke-width="0.26458332mm"/>
    </style:style>
    <style:style style:family="graphic" style:name="style-815">
      <style:graphic-properties draw:fill="solid" draw:fill-color="#43424b" draw:opacity="100.0%" draw:stroke="solid" svg:stroke-color="#43424b" draw:stroke-linejoin="miter" svg:stroke-opacity="100.0%" svg:stroke-width="0.26458332mm"/>
    </style:style>
    <style:style style:family="graphic" style:name="style-816">
      <style:graphic-properties draw:fill="solid" draw:fill-color="#d4d6d6" draw:opacity="100.0%" draw:stroke="solid" svg:stroke-color="#d4d6d6" draw:stroke-linejoin="miter" svg:stroke-opacity="100.0%" svg:stroke-width="0.26458332mm"/>
    </style:style>
    <style:style style:family="graphic" style:name="style-817">
      <style:graphic-properties draw:fill="solid" draw:fill-color="#ae9b91" draw:opacity="100.0%" draw:stroke="solid" svg:stroke-color="#ae9b91" draw:stroke-linejoin="miter" svg:stroke-opacity="100.0%" svg:stroke-width="0.26458332mm"/>
    </style:style>
    <style:style style:family="graphic" style:name="style-818">
      <style:graphic-properties draw:fill="solid" draw:fill-color="#283341" draw:opacity="100.0%" draw:stroke="solid" svg:stroke-color="#283341" draw:stroke-linejoin="miter" svg:stroke-opacity="100.0%" svg:stroke-width="0.26458332mm"/>
    </style:style>
    <style:style style:family="graphic" style:name="style-819">
      <style:graphic-properties draw:fill="solid" draw:fill-color="#6e6e6a" draw:opacity="100.0%" draw:stroke="solid" svg:stroke-color="#6e6e6a" draw:stroke-linejoin="miter" svg:stroke-opacity="100.0%" svg:stroke-width="0.26458332mm"/>
    </style:style>
    <style:style style:family="graphic" style:name="style-820">
      <style:graphic-properties draw:fill="solid" draw:fill-color="#3f3b35" draw:opacity="100.0%" draw:stroke="solid" svg:stroke-color="#3f3b35" draw:stroke-linejoin="miter" svg:stroke-opacity="100.0%" svg:stroke-width="0.26458332mm"/>
    </style:style>
    <style:style style:family="graphic" style:name="style-821">
      <style:graphic-properties draw:fill="solid" draw:fill-color="#b8bec1" draw:opacity="100.0%" draw:stroke="solid" svg:stroke-color="#b8bec1" draw:stroke-linejoin="miter" svg:stroke-opacity="100.0%" svg:stroke-width="0.26458332mm"/>
    </style:style>
    <style:style style:family="graphic" style:name="style-822">
      <style:graphic-properties draw:fill="solid" draw:fill-color="#c8b35f" draw:opacity="100.0%" draw:stroke="solid" svg:stroke-color="#c8b35f" draw:stroke-linejoin="miter" svg:stroke-opacity="100.0%" svg:stroke-width="0.26458332mm"/>
    </style:style>
    <style:style style:family="graphic" style:name="style-823">
      <style:graphic-properties draw:fill="solid" draw:fill-color="#3b4852" draw:opacity="100.0%" draw:stroke="solid" svg:stroke-color="#3b4852" draw:stroke-linejoin="miter" svg:stroke-opacity="100.0%" svg:stroke-width="0.26458332mm"/>
    </style:style>
    <style:style style:family="graphic" style:name="style-824">
      <style:graphic-properties draw:fill="solid" draw:fill-color="#898b8d" draw:opacity="100.0%" draw:stroke="solid" svg:stroke-color="#898b8d" draw:stroke-linejoin="miter" svg:stroke-opacity="100.0%" svg:stroke-width="0.26458332mm"/>
    </style:style>
    <style:style style:family="graphic" style:name="style-825">
      <style:graphic-properties draw:fill="solid" draw:fill-color="#9b9690" draw:opacity="100.0%" draw:stroke="solid" svg:stroke-color="#9b9690" draw:stroke-linejoin="miter" svg:stroke-opacity="100.0%" svg:stroke-width="0.26458332mm"/>
    </style:style>
    <style:style style:family="graphic" style:name="style-826">
      <style:graphic-properties draw:fill="solid" draw:fill-color="#7c9ea2" draw:opacity="100.0%" draw:stroke="solid" svg:stroke-color="#7c9ea2" draw:stroke-linejoin="miter" svg:stroke-opacity="100.0%" svg:stroke-width="0.26458332mm"/>
    </style:style>
    <style:style style:family="graphic" style:name="style-827">
      <style:graphic-properties draw:fill="solid" draw:fill-color="#878a8c" draw:opacity="100.0%" draw:stroke="solid" svg:stroke-color="#878a8c" draw:stroke-linejoin="miter" svg:stroke-opacity="100.0%" svg:stroke-width="0.26458332mm"/>
    </style:style>
    <style:style style:family="graphic" style:name="style-828">
      <style:graphic-properties draw:fill="solid" draw:fill-color="#3e2c2d" draw:opacity="100.0%" draw:stroke="solid" svg:stroke-color="#3e2c2d" draw:stroke-linejoin="miter" svg:stroke-opacity="100.0%" svg:stroke-width="0.26458332mm"/>
    </style:style>
    <style:style style:family="graphic" style:name="style-829">
      <style:graphic-properties draw:fill="solid" draw:fill-color="#38414b" draw:opacity="100.0%" draw:stroke="solid" svg:stroke-color="#38414b" draw:stroke-linejoin="miter" svg:stroke-opacity="100.0%" svg:stroke-width="0.26458332mm"/>
    </style:style>
    <style:style style:family="graphic" style:name="style-830">
      <style:graphic-properties draw:fill="solid" draw:fill-color="#6c6661" draw:opacity="100.0%" draw:stroke="solid" svg:stroke-color="#6c6661" draw:stroke-linejoin="miter" svg:stroke-opacity="100.0%" svg:stroke-width="0.26458332mm"/>
    </style:style>
    <style:style style:family="graphic" style:name="style-831">
      <style:graphic-properties draw:fill="solid" draw:fill-color="#a7a295" draw:opacity="100.0%" draw:stroke="solid" svg:stroke-color="#a7a295" draw:stroke-linejoin="miter" svg:stroke-opacity="100.0%" svg:stroke-width="0.26458332mm"/>
    </style:style>
    <style:style style:family="graphic" style:name="style-832">
      <style:graphic-properties draw:fill="solid" draw:fill-color="#55595b" draw:opacity="100.0%" draw:stroke="solid" svg:stroke-color="#55595b" draw:stroke-linejoin="miter" svg:stroke-opacity="100.0%" svg:stroke-width="0.26458332mm"/>
    </style:style>
    <style:style style:family="graphic" style:name="style-833">
      <style:graphic-properties draw:fill="solid" draw:fill-color="#c6ccce" draw:opacity="100.0%" draw:stroke="solid" svg:stroke-color="#c6ccce" draw:stroke-linejoin="miter" svg:stroke-opacity="100.0%" svg:stroke-width="0.26458332mm"/>
    </style:style>
    <style:style style:family="graphic" style:name="style-834">
      <style:graphic-properties draw:fill="solid" draw:fill-color="#695c5a" draw:opacity="100.0%" draw:stroke="solid" svg:stroke-color="#695c5a" draw:stroke-linejoin="miter" svg:stroke-opacity="100.0%" svg:stroke-width="0.26458332mm"/>
    </style:style>
    <style:style style:family="graphic" style:name="style-835">
      <style:graphic-properties draw:fill="solid" draw:fill-color="#727d88" draw:opacity="100.0%" draw:stroke="solid" svg:stroke-color="#727d88" draw:stroke-linejoin="miter" svg:stroke-opacity="100.0%" svg:stroke-width="0.26458332mm"/>
    </style:style>
    <style:style style:family="graphic" style:name="style-836">
      <style:graphic-properties draw:fill="solid" draw:fill-color="#784e43" draw:opacity="100.0%" draw:stroke="solid" svg:stroke-color="#784e43" draw:stroke-linejoin="miter" svg:stroke-opacity="100.0%" svg:stroke-width="0.26458332mm"/>
    </style:style>
    <style:style style:family="graphic" style:name="style-837">
      <style:graphic-properties draw:fill="solid" draw:fill-color="#555b5d" draw:opacity="100.0%" draw:stroke="solid" svg:stroke-color="#555b5d" draw:stroke-linejoin="miter" svg:stroke-opacity="100.0%" svg:stroke-width="0.26458332mm"/>
    </style:style>
    <style:style style:family="graphic" style:name="style-838">
      <style:graphic-properties draw:fill="solid" draw:fill-color="#716c68" draw:opacity="100.0%" draw:stroke="solid" svg:stroke-color="#716c68" draw:stroke-linejoin="miter" svg:stroke-opacity="100.0%" svg:stroke-width="0.26458332mm"/>
    </style:style>
    <style:style style:family="graphic" style:name="style-839">
      <style:graphic-properties draw:fill="solid" draw:fill-color="#797466" draw:opacity="100.0%" draw:stroke="solid" svg:stroke-color="#797466" draw:stroke-linejoin="miter" svg:stroke-opacity="100.0%" svg:stroke-width="0.26458332mm"/>
    </style:style>
    <style:style style:family="graphic" style:name="style-840">
      <style:graphic-properties draw:fill="solid" draw:fill-color="#c3d2d8" draw:opacity="100.0%" draw:stroke="solid" svg:stroke-color="#c3d2d8" draw:stroke-linejoin="miter" svg:stroke-opacity="100.0%" svg:stroke-width="0.26458332mm"/>
    </style:style>
    <style:style style:family="graphic" style:name="style-841">
      <style:graphic-properties draw:fill="solid" draw:fill-color="#969695" draw:opacity="100.0%" draw:stroke="solid" svg:stroke-color="#969695" draw:stroke-linejoin="miter" svg:stroke-opacity="100.0%" svg:stroke-width="0.26458332mm"/>
    </style:style>
    <style:style style:family="graphic" style:name="style-842">
      <style:graphic-properties draw:fill="solid" draw:fill-color="#34363c" draw:opacity="100.0%" draw:stroke="solid" svg:stroke-color="#34363c" draw:stroke-linejoin="miter" svg:stroke-opacity="100.0%" svg:stroke-width="0.26458332mm"/>
    </style:style>
    <style:style style:family="graphic" style:name="style-843">
      <style:graphic-properties draw:fill="solid" draw:fill-color="#787d74" draw:opacity="100.0%" draw:stroke="solid" svg:stroke-color="#787d74" draw:stroke-linejoin="miter" svg:stroke-opacity="100.0%" svg:stroke-width="0.26458332mm"/>
    </style:style>
    <style:style style:family="graphic" style:name="style-844">
      <style:graphic-properties draw:fill="solid" draw:fill-color="#403e44" draw:opacity="100.0%" draw:stroke="solid" svg:stroke-color="#403e44" draw:stroke-linejoin="miter" svg:stroke-opacity="100.0%" svg:stroke-width="0.26458332mm"/>
    </style:style>
    <style:style style:family="graphic" style:name="style-845">
      <style:graphic-properties draw:fill="solid" draw:fill-color="#826544" draw:opacity="100.0%" draw:stroke="solid" svg:stroke-color="#826544" draw:stroke-linejoin="miter" svg:stroke-opacity="100.0%" svg:stroke-width="0.26458332mm"/>
    </style:style>
    <style:style style:family="graphic" style:name="style-846">
      <style:graphic-properties draw:fill="solid" draw:fill-color="#ac8d7e" draw:opacity="100.0%" draw:stroke="solid" svg:stroke-color="#ac8d7e" draw:stroke-linejoin="miter" svg:stroke-opacity="100.0%" svg:stroke-width="0.26458332mm"/>
    </style:style>
    <style:style style:family="graphic" style:name="style-847">
      <style:graphic-properties draw:fill="solid" draw:fill-color="#816758" draw:opacity="100.0%" draw:stroke="solid" svg:stroke-color="#816758" draw:stroke-linejoin="miter" svg:stroke-opacity="100.0%" svg:stroke-width="0.26458332mm"/>
    </style:style>
    <style:style style:family="graphic" style:name="style-848">
      <style:graphic-properties draw:fill="solid" draw:fill-color="#4a474a" draw:opacity="100.0%" draw:stroke="solid" svg:stroke-color="#4a474a" draw:stroke-linejoin="miter" svg:stroke-opacity="100.0%" svg:stroke-width="0.26458332mm"/>
    </style:style>
    <style:style style:family="graphic" style:name="style-849">
      <style:graphic-properties draw:fill="solid" draw:fill-color="#516b77" draw:opacity="100.0%" draw:stroke="solid" svg:stroke-color="#516b77" draw:stroke-linejoin="miter" svg:stroke-opacity="100.0%" svg:stroke-width="0.26458332mm"/>
    </style:style>
    <style:style style:family="graphic" style:name="style-850">
      <style:graphic-properties draw:fill="solid" draw:fill-color="#aca59b" draw:opacity="100.0%" draw:stroke="solid" svg:stroke-color="#aca59b" draw:stroke-linejoin="miter" svg:stroke-opacity="100.0%" svg:stroke-width="0.26458332mm"/>
    </style:style>
    <style:style style:family="graphic" style:name="style-851">
      <style:graphic-properties draw:fill="solid" draw:fill-color="#bacccb" draw:opacity="100.0%" draw:stroke="solid" svg:stroke-color="#bacccb" draw:stroke-linejoin="miter" svg:stroke-opacity="100.0%" svg:stroke-width="0.26458332mm"/>
    </style:style>
    <style:style style:family="graphic" style:name="style-852">
      <style:graphic-properties draw:fill="solid" draw:fill-color="#80908d" draw:opacity="100.0%" draw:stroke="solid" svg:stroke-color="#80908d" draw:stroke-linejoin="miter" svg:stroke-opacity="100.0%" svg:stroke-width="0.26458332mm"/>
    </style:style>
    <style:style style:family="graphic" style:name="style-853">
      <style:graphic-properties draw:fill="solid" draw:fill-color="#5d6268" draw:opacity="100.0%" draw:stroke="solid" svg:stroke-color="#5d6268" draw:stroke-linejoin="miter" svg:stroke-opacity="100.0%" svg:stroke-width="0.26458332mm"/>
    </style:style>
    <style:style style:family="graphic" style:name="style-854">
      <style:graphic-properties draw:fill="solid" draw:fill-color="#777c7c" draw:opacity="100.0%" draw:stroke="solid" svg:stroke-color="#777c7c" draw:stroke-linejoin="miter" svg:stroke-opacity="100.0%" svg:stroke-width="0.26458332mm"/>
    </style:style>
    <style:style style:family="graphic" style:name="style-855">
      <style:graphic-properties draw:fill="solid" draw:fill-color="#a3968d" draw:opacity="100.0%" draw:stroke="solid" svg:stroke-color="#a3968d" draw:stroke-linejoin="miter" svg:stroke-opacity="100.0%" svg:stroke-width="0.26458332mm"/>
    </style:style>
    <style:style style:family="graphic" style:name="style-856">
      <style:graphic-properties draw:fill="solid" draw:fill-color="#443f3e" draw:opacity="100.0%" draw:stroke="solid" svg:stroke-color="#443f3e" draw:stroke-linejoin="miter" svg:stroke-opacity="100.0%" svg:stroke-width="0.26458332mm"/>
    </style:style>
    <style:style style:family="graphic" style:name="style-857">
      <style:graphic-properties draw:fill="solid" draw:fill-color="#be9780" draw:opacity="100.0%" draw:stroke="solid" svg:stroke-color="#be9780" draw:stroke-linejoin="miter" svg:stroke-opacity="100.0%" svg:stroke-width="0.26458332mm"/>
    </style:style>
    <style:style style:family="graphic" style:name="style-858">
      <style:graphic-properties draw:fill="solid" draw:fill-color="#7091a6" draw:opacity="100.0%" draw:stroke="solid" svg:stroke-color="#7091a6" draw:stroke-linejoin="miter" svg:stroke-opacity="100.0%" svg:stroke-width="0.26458332mm"/>
    </style:style>
    <style:style style:family="graphic" style:name="style-859">
      <style:graphic-properties draw:fill="solid" draw:fill-color="#161a20" draw:opacity="100.0%" draw:stroke="solid" svg:stroke-color="#161a20" draw:stroke-linejoin="miter" svg:stroke-opacity="100.0%" svg:stroke-width="0.26458332mm"/>
    </style:style>
    <style:style style:family="graphic" style:name="style-860">
      <style:graphic-properties draw:fill="solid" draw:fill-color="#8e7871" draw:opacity="100.0%" draw:stroke="solid" svg:stroke-color="#8e7871" draw:stroke-linejoin="miter" svg:stroke-opacity="100.0%" svg:stroke-width="0.26458332mm"/>
    </style:style>
    <style:style style:family="graphic" style:name="style-861">
      <style:graphic-properties draw:fill="solid" draw:fill-color="#788d8c" draw:opacity="100.0%" draw:stroke="solid" svg:stroke-color="#788d8c" draw:stroke-linejoin="miter" svg:stroke-opacity="100.0%" svg:stroke-width="0.26458332mm"/>
    </style:style>
    <style:style style:family="graphic" style:name="style-862">
      <style:graphic-properties draw:fill="solid" draw:fill-color="#7e8b94" draw:opacity="100.0%" draw:stroke="solid" svg:stroke-color="#7e8b94" draw:stroke-linejoin="miter" svg:stroke-opacity="100.0%" svg:stroke-width="0.26458332mm"/>
    </style:style>
    <style:style style:family="graphic" style:name="style-863">
      <style:graphic-properties draw:fill="solid" draw:fill-color="#827778" draw:opacity="100.0%" draw:stroke="solid" svg:stroke-color="#827778" draw:stroke-linejoin="miter" svg:stroke-opacity="100.0%" svg:stroke-width="0.26458332mm"/>
    </style:style>
    <style:style style:family="graphic" style:name="style-864">
      <style:graphic-properties draw:fill="solid" draw:fill-color="#d3ac56" draw:opacity="100.0%" draw:stroke="solid" svg:stroke-color="#d3ac56" draw:stroke-linejoin="miter" svg:stroke-opacity="100.0%" svg:stroke-width="0.26458332mm"/>
    </style:style>
    <style:style style:family="graphic" style:name="style-865">
      <style:graphic-properties draw:fill="solid" draw:fill-color="#676563" draw:opacity="100.0%" draw:stroke="solid" svg:stroke-color="#676563" draw:stroke-linejoin="miter" svg:stroke-opacity="100.0%" svg:stroke-width="0.26458332mm"/>
    </style:style>
    <style:style style:family="graphic" style:name="style-866">
      <style:graphic-properties draw:fill="solid" draw:fill-color="#948f86" draw:opacity="100.0%" draw:stroke="solid" svg:stroke-color="#948f86" draw:stroke-linejoin="miter" svg:stroke-opacity="100.0%" svg:stroke-width="0.26458332mm"/>
    </style:style>
    <style:style style:family="graphic" style:name="style-867">
      <style:graphic-properties draw:fill="solid" draw:fill-color="#be8d4f" draw:opacity="100.0%" draw:stroke="solid" svg:stroke-color="#be8d4f" draw:stroke-linejoin="miter" svg:stroke-opacity="100.0%" svg:stroke-width="0.26458332mm"/>
    </style:style>
    <style:style style:family="graphic" style:name="style-868">
      <style:graphic-properties draw:fill="solid" draw:fill-color="#5e4d4c" draw:opacity="100.0%" draw:stroke="solid" svg:stroke-color="#5e4d4c" draw:stroke-linejoin="miter" svg:stroke-opacity="100.0%" svg:stroke-width="0.26458332mm"/>
    </style:style>
    <style:style style:family="graphic" style:name="style-869">
      <style:graphic-properties draw:fill="solid" draw:fill-color="#26292d" draw:opacity="100.0%" draw:stroke="solid" svg:stroke-color="#26292d" draw:stroke-linejoin="miter" svg:stroke-opacity="100.0%" svg:stroke-width="0.26458332mm"/>
    </style:style>
    <style:style style:family="graphic" style:name="style-870">
      <style:graphic-properties draw:fill="solid" draw:fill-color="#696f73" draw:opacity="100.0%" draw:stroke="solid" svg:stroke-color="#696f73" draw:stroke-linejoin="miter" svg:stroke-opacity="100.0%" svg:stroke-width="0.26458332mm"/>
    </style:style>
    <style:style style:family="graphic" style:name="style-871">
      <style:graphic-properties draw:fill="solid" draw:fill-color="#a87d66" draw:opacity="100.0%" draw:stroke="solid" svg:stroke-color="#a87d66" draw:stroke-linejoin="miter" svg:stroke-opacity="100.0%" svg:stroke-width="0.26458332mm"/>
    </style:style>
    <style:style style:family="graphic" style:name="style-872">
      <style:graphic-properties draw:fill="solid" draw:fill-color="#4d4b34" draw:opacity="100.0%" draw:stroke="solid" svg:stroke-color="#4d4b34" draw:stroke-linejoin="miter" svg:stroke-opacity="100.0%" svg:stroke-width="0.26458332mm"/>
    </style:style>
    <style:style style:family="graphic" style:name="style-873">
      <style:graphic-properties draw:fill="solid" draw:fill-color="#a7a6a5" draw:opacity="100.0%" draw:stroke="solid" svg:stroke-color="#a7a6a5" draw:stroke-linejoin="miter" svg:stroke-opacity="100.0%" svg:stroke-width="0.26458332mm"/>
    </style:style>
    <style:style style:family="graphic" style:name="style-874">
      <style:graphic-properties draw:fill="solid" draw:fill-color="#5c6a75" draw:opacity="100.0%" draw:stroke="solid" svg:stroke-color="#5c6a75" draw:stroke-linejoin="miter" svg:stroke-opacity="100.0%" svg:stroke-width="0.26458332mm"/>
    </style:style>
    <style:style style:family="graphic" style:name="style-875">
      <style:graphic-properties draw:fill="solid" draw:fill-color="#4e5760" draw:opacity="100.0%" draw:stroke="solid" svg:stroke-color="#4e5760" draw:stroke-linejoin="miter" svg:stroke-opacity="100.0%" svg:stroke-width="0.26458332mm"/>
    </style:style>
    <style:style style:family="graphic" style:name="style-876">
      <style:graphic-properties draw:fill="solid" draw:fill-color="#203242" draw:opacity="100.0%" draw:stroke="solid" svg:stroke-color="#203242" draw:stroke-linejoin="miter" svg:stroke-opacity="100.0%" svg:stroke-width="0.26458332mm"/>
    </style:style>
    <style:style style:family="graphic" style:name="style-877">
      <style:graphic-properties draw:fill="solid" draw:fill-color="#a7918e" draw:opacity="100.0%" draw:stroke="solid" svg:stroke-color="#a7918e" draw:stroke-linejoin="miter" svg:stroke-opacity="100.0%" svg:stroke-width="0.26458332mm"/>
    </style:style>
    <style:style style:family="graphic" style:name="style-878">
      <style:graphic-properties draw:fill="solid" draw:fill-color="#272327" draw:opacity="100.0%" draw:stroke="solid" svg:stroke-color="#272327" draw:stroke-linejoin="miter" svg:stroke-opacity="100.0%" svg:stroke-width="0.26458332mm"/>
    </style:style>
    <style:style style:family="graphic" style:name="style-879">
      <style:graphic-properties draw:fill="solid" draw:fill-color="#85685a" draw:opacity="100.0%" draw:stroke="solid" svg:stroke-color="#85685a" draw:stroke-linejoin="miter" svg:stroke-opacity="100.0%" svg:stroke-width="0.26458332mm"/>
    </style:style>
    <style:style style:family="graphic" style:name="style-880">
      <style:graphic-properties draw:fill="solid" draw:fill-color="#514849" draw:opacity="100.0%" draw:stroke="solid" svg:stroke-color="#514849" draw:stroke-linejoin="miter" svg:stroke-opacity="100.0%" svg:stroke-width="0.26458332mm"/>
    </style:style>
    <style:style style:family="graphic" style:name="style-881">
      <style:graphic-properties draw:fill="solid" draw:fill-color="#979a9d" draw:opacity="100.0%" draw:stroke="solid" svg:stroke-color="#979a9d" draw:stroke-linejoin="miter" svg:stroke-opacity="100.0%" svg:stroke-width="0.26458332mm"/>
    </style:style>
    <style:style style:family="graphic" style:name="style-882">
      <style:graphic-properties draw:fill="solid" draw:fill-color="#939fa9" draw:opacity="100.0%" draw:stroke="solid" svg:stroke-color="#939fa9" draw:stroke-linejoin="miter" svg:stroke-opacity="100.0%" svg:stroke-width="0.26458332mm"/>
    </style:style>
    <style:style style:family="graphic" style:name="style-883">
      <style:graphic-properties draw:fill="solid" draw:fill-color="#c3b7a5" draw:opacity="100.0%" draw:stroke="solid" svg:stroke-color="#c3b7a5" draw:stroke-linejoin="miter" svg:stroke-opacity="100.0%" svg:stroke-width="0.26458332mm"/>
    </style:style>
    <style:style style:family="graphic" style:name="style-884">
      <style:graphic-properties draw:fill="solid" draw:fill-color="#4b5769" draw:opacity="100.0%" draw:stroke="solid" svg:stroke-color="#4b5769" draw:stroke-linejoin="miter" svg:stroke-opacity="100.0%" svg:stroke-width="0.26458332mm"/>
    </style:style>
    <style:style style:family="graphic" style:name="style-885">
      <style:graphic-properties draw:fill="solid" draw:fill-color="#6c480c" draw:opacity="100.0%" draw:stroke="solid" svg:stroke-color="#6c480c" draw:stroke-linejoin="miter" svg:stroke-opacity="100.0%" svg:stroke-width="0.26458332mm"/>
    </style:style>
    <style:style style:family="graphic" style:name="style-886">
      <style:graphic-properties draw:fill="solid" draw:fill-color="#08070f" draw:opacity="100.0%" draw:stroke="solid" svg:stroke-color="#08070f" draw:stroke-linejoin="miter" svg:stroke-opacity="100.0%" svg:stroke-width="0.26458332mm"/>
    </style:style>
    <style:style style:family="graphic" style:name="style-887">
      <style:graphic-properties draw:fill="solid" draw:fill-color="#202123" draw:opacity="100.0%" draw:stroke="solid" svg:stroke-color="#202123" draw:stroke-linejoin="miter" svg:stroke-opacity="100.0%" svg:stroke-width="0.26458332mm"/>
    </style:style>
    <style:style style:family="graphic" style:name="style-888">
      <style:graphic-properties draw:fill="solid" draw:fill-color="#7694a7" draw:opacity="100.0%" draw:stroke="solid" svg:stroke-color="#7694a7" draw:stroke-linejoin="miter" svg:stroke-opacity="100.0%" svg:stroke-width="0.26458332mm"/>
    </style:style>
    <style:style style:family="graphic" style:name="style-889">
      <style:graphic-properties draw:fill="solid" draw:fill-color="#474f53" draw:opacity="100.0%" draw:stroke="solid" svg:stroke-color="#474f53" draw:stroke-linejoin="miter" svg:stroke-opacity="100.0%" svg:stroke-width="0.26458332mm"/>
    </style:style>
    <style:style style:family="graphic" style:name="style-890">
      <style:graphic-properties draw:fill="solid" draw:fill-color="#5e553c" draw:opacity="100.0%" draw:stroke="solid" svg:stroke-color="#5e553c" draw:stroke-linejoin="miter" svg:stroke-opacity="100.0%" svg:stroke-width="0.26458332mm"/>
    </style:style>
    <style:style style:family="graphic" style:name="style-891">
      <style:graphic-properties draw:fill="solid" draw:fill-color="#3a525f" draw:opacity="100.0%" draw:stroke="solid" svg:stroke-color="#3a525f" draw:stroke-linejoin="miter" svg:stroke-opacity="100.0%" svg:stroke-width="0.26458332mm"/>
    </style:style>
    <style:style style:family="graphic" style:name="style-892">
      <style:graphic-properties draw:fill="solid" draw:fill-color="#cabaaa" draw:opacity="100.0%" draw:stroke="solid" svg:stroke-color="#cabaaa" draw:stroke-linejoin="miter" svg:stroke-opacity="100.0%" svg:stroke-width="0.26458332mm"/>
    </style:style>
    <style:style style:family="graphic" style:name="style-893">
      <style:graphic-properties draw:fill="solid" draw:fill-color="#523b30" draw:opacity="100.0%" draw:stroke="solid" svg:stroke-color="#523b30" draw:stroke-linejoin="miter" svg:stroke-opacity="100.0%" svg:stroke-width="0.26458332mm"/>
    </style:style>
    <style:style style:family="graphic" style:name="style-894">
      <style:graphic-properties draw:fill="solid" draw:fill-color="#a79f8f" draw:opacity="100.0%" draw:stroke="solid" svg:stroke-color="#a79f8f" draw:stroke-linejoin="miter" svg:stroke-opacity="100.0%" svg:stroke-width="0.26458332mm"/>
    </style:style>
    <style:style style:family="graphic" style:name="style-895">
      <style:graphic-properties draw:fill="solid" draw:fill-color="#9a8a7a" draw:opacity="100.0%" draw:stroke="solid" svg:stroke-color="#9a8a7a" draw:stroke-linejoin="miter" svg:stroke-opacity="100.0%" svg:stroke-width="0.26458332mm"/>
    </style:style>
    <style:style style:family="graphic" style:name="style-896">
      <style:graphic-properties draw:fill="solid" draw:fill-color="#a69e7a" draw:opacity="100.0%" draw:stroke="solid" svg:stroke-color="#a69e7a" draw:stroke-linejoin="miter" svg:stroke-opacity="100.0%" svg:stroke-width="0.26458332mm"/>
    </style:style>
    <style:style style:family="graphic" style:name="style-897">
      <style:graphic-properties draw:fill="solid" draw:fill-color="#8d7b6d" draw:opacity="100.0%" draw:stroke="solid" svg:stroke-color="#8d7b6d" draw:stroke-linejoin="miter" svg:stroke-opacity="100.0%" svg:stroke-width="0.26458332mm"/>
    </style:style>
    <style:style style:family="graphic" style:name="style-898">
      <style:graphic-properties draw:fill="solid" draw:fill-color="#888583" draw:opacity="100.0%" draw:stroke="solid" svg:stroke-color="#888583" draw:stroke-linejoin="miter" svg:stroke-opacity="100.0%" svg:stroke-width="0.26458332mm"/>
    </style:style>
    <style:style style:family="graphic" style:name="style-899">
      <style:graphic-properties draw:fill="solid" draw:fill-color="#60605e" draw:opacity="100.0%" draw:stroke="solid" svg:stroke-color="#60605e" draw:stroke-linejoin="miter" svg:stroke-opacity="100.0%" svg:stroke-width="0.26458332mm"/>
    </style:style>
    <style:style style:family="graphic" style:name="style-900">
      <style:graphic-properties draw:fill="solid" draw:fill-color="#6d8d9d" draw:opacity="100.0%" draw:stroke="solid" svg:stroke-color="#6d8d9d" draw:stroke-linejoin="miter" svg:stroke-opacity="100.0%" svg:stroke-width="0.26458332mm"/>
    </style:style>
    <style:style style:family="graphic" style:name="style-901">
      <style:graphic-properties draw:fill="solid" draw:fill-color="#262220" draw:opacity="100.0%" draw:stroke="solid" svg:stroke-color="#262220" draw:stroke-linejoin="miter" svg:stroke-opacity="100.0%" svg:stroke-width="0.26458332mm"/>
    </style:style>
    <style:style style:family="graphic" style:name="style-902">
      <style:graphic-properties draw:fill="solid" draw:fill-color="#adb2a8" draw:opacity="100.0%" draw:stroke="solid" svg:stroke-color="#adb2a8" draw:stroke-linejoin="miter" svg:stroke-opacity="100.0%" svg:stroke-width="0.26458332mm"/>
    </style:style>
    <style:style style:family="graphic" style:name="style-903">
      <style:graphic-properties draw:fill="solid" draw:fill-color="#978679" draw:opacity="100.0%" draw:stroke="solid" svg:stroke-color="#978679" draw:stroke-linejoin="miter" svg:stroke-opacity="100.0%" svg:stroke-width="0.26458332mm"/>
    </style:style>
    <style:style style:family="graphic" style:name="style-904">
      <style:graphic-properties draw:fill="solid" draw:fill-color="#3e3b41" draw:opacity="100.0%" draw:stroke="solid" svg:stroke-color="#3e3b41" draw:stroke-linejoin="miter" svg:stroke-opacity="100.0%" svg:stroke-width="0.26458332mm"/>
    </style:style>
    <style:style style:family="graphic" style:name="style-905">
      <style:graphic-properties draw:fill="solid" draw:fill-color="#5c6364" draw:opacity="100.0%" draw:stroke="solid" svg:stroke-color="#5c6364" draw:stroke-linejoin="miter" svg:stroke-opacity="100.0%" svg:stroke-width="0.26458332mm"/>
    </style:style>
    <style:style style:family="graphic" style:name="style-906">
      <style:graphic-properties draw:fill="solid" draw:fill-color="#764a15" draw:opacity="100.0%" draw:stroke="solid" svg:stroke-color="#764a15" draw:stroke-linejoin="miter" svg:stroke-opacity="100.0%" svg:stroke-width="0.26458332mm"/>
    </style:style>
    <style:style style:family="graphic" style:name="style-907">
      <style:graphic-properties draw:fill="solid" draw:fill-color="#91999a" draw:opacity="100.0%" draw:stroke="solid" svg:stroke-color="#91999a" draw:stroke-linejoin="miter" svg:stroke-opacity="100.0%" svg:stroke-width="0.26458332mm"/>
    </style:style>
    <style:style style:family="graphic" style:name="style-908">
      <style:graphic-properties draw:fill="solid" draw:fill-color="#807367" draw:opacity="100.0%" draw:stroke="solid" svg:stroke-color="#807367" draw:stroke-linejoin="miter" svg:stroke-opacity="100.0%" svg:stroke-width="0.26458332mm"/>
    </style:style>
    <style:style style:family="graphic" style:name="style-909">
      <style:graphic-properties draw:fill="solid" draw:fill-color="#dbdad9" draw:opacity="100.0%" draw:stroke="solid" svg:stroke-color="#dbdad9" draw:stroke-linejoin="miter" svg:stroke-opacity="100.0%" svg:stroke-width="0.26458332mm"/>
    </style:style>
    <style:style style:family="graphic" style:name="style-910">
      <style:graphic-properties draw:fill="solid" draw:fill-color="#4d6d7c" draw:opacity="100.0%" draw:stroke="solid" svg:stroke-color="#4d6d7c" draw:stroke-linejoin="miter" svg:stroke-opacity="100.0%" svg:stroke-width="0.26458332mm"/>
    </style:style>
    <style:style style:family="graphic" style:name="style-911">
      <style:graphic-properties draw:fill="solid" draw:fill-color="#a4948f" draw:opacity="100.0%" draw:stroke="solid" svg:stroke-color="#a4948f" draw:stroke-linejoin="miter" svg:stroke-opacity="100.0%" svg:stroke-width="0.26458332mm"/>
    </style:style>
    <style:style style:family="graphic" style:name="style-912">
      <style:graphic-properties draw:fill="solid" draw:fill-color="#626868" draw:opacity="100.0%" draw:stroke="solid" svg:stroke-color="#626868" draw:stroke-linejoin="miter" svg:stroke-opacity="100.0%" svg:stroke-width="0.26458332mm"/>
    </style:style>
    <style:style style:family="graphic" style:name="style-913">
      <style:graphic-properties draw:fill="solid" draw:fill-color="#624b4d" draw:opacity="100.0%" draw:stroke="solid" svg:stroke-color="#624b4d" draw:stroke-linejoin="miter" svg:stroke-opacity="100.0%" svg:stroke-width="0.26458332mm"/>
    </style:style>
    <style:style style:family="graphic" style:name="style-914">
      <style:graphic-properties draw:fill="solid" draw:fill-color="#6a533f" draw:opacity="100.0%" draw:stroke="solid" svg:stroke-color="#6a533f" draw:stroke-linejoin="miter" svg:stroke-opacity="100.0%" svg:stroke-width="0.26458332mm"/>
    </style:style>
    <style:style style:family="graphic" style:name="style-915">
      <style:graphic-properties draw:fill="solid" draw:fill-color="#beb3b1" draw:opacity="100.0%" draw:stroke="solid" svg:stroke-color="#beb3b1" draw:stroke-linejoin="miter" svg:stroke-opacity="100.0%" svg:stroke-width="0.26458332mm"/>
    </style:style>
    <style:style style:family="graphic" style:name="style-916">
      <style:graphic-properties draw:fill="solid" draw:fill-color="#9c9384" draw:opacity="100.0%" draw:stroke="solid" svg:stroke-color="#9c9384" draw:stroke-linejoin="miter" svg:stroke-opacity="100.0%" svg:stroke-width="0.26458332mm"/>
    </style:style>
    <style:style style:family="graphic" style:name="style-917">
      <style:graphic-properties draw:fill="solid" draw:fill-color="#332e2e" draw:opacity="100.0%" draw:stroke="solid" svg:stroke-color="#332e2e" draw:stroke-linejoin="miter" svg:stroke-opacity="100.0%" svg:stroke-width="0.26458332mm"/>
    </style:style>
    <style:style style:family="graphic" style:name="style-918">
      <style:graphic-properties draw:fill="solid" draw:fill-color="#958b82" draw:opacity="100.0%" draw:stroke="solid" svg:stroke-color="#958b82" draw:stroke-linejoin="miter" svg:stroke-opacity="100.0%" svg:stroke-width="0.26458332mm"/>
    </style:style>
    <style:style style:family="graphic" style:name="style-919">
      <style:graphic-properties draw:fill="solid" draw:fill-color="#c9ab48" draw:opacity="100.0%" draw:stroke="solid" svg:stroke-color="#c9ab48" draw:stroke-linejoin="miter" svg:stroke-opacity="100.0%" svg:stroke-width="0.26458332mm"/>
    </style:style>
    <style:style style:family="graphic" style:name="style-920">
      <style:graphic-properties draw:fill="solid" draw:fill-color="#513a14" draw:opacity="100.0%" draw:stroke="solid" svg:stroke-color="#513a14" draw:stroke-linejoin="miter" svg:stroke-opacity="100.0%" svg:stroke-width="0.26458332mm"/>
    </style:style>
    <style:style style:family="graphic" style:name="style-921">
      <style:graphic-properties draw:fill="solid" draw:fill-color="#7d7671" draw:opacity="100.0%" draw:stroke="solid" svg:stroke-color="#7d7671" draw:stroke-linejoin="miter" svg:stroke-opacity="100.0%" svg:stroke-width="0.26458332mm"/>
    </style:style>
    <style:style style:family="graphic" style:name="style-922">
      <style:graphic-properties draw:fill="solid" draw:fill-color="#241c0f" draw:opacity="100.0%" draw:stroke="solid" svg:stroke-color="#241c0f" draw:stroke-linejoin="miter" svg:stroke-opacity="100.0%" svg:stroke-width="0.26458332mm"/>
    </style:style>
    <style:style style:family="graphic" style:name="style-923">
      <style:graphic-properties draw:fill="solid" draw:fill-color="#4d4c5d" draw:opacity="100.0%" draw:stroke="solid" svg:stroke-color="#4d4c5d" draw:stroke-linejoin="miter" svg:stroke-opacity="100.0%" svg:stroke-width="0.26458332mm"/>
    </style:style>
    <style:style style:family="graphic" style:name="style-924">
      <style:graphic-properties draw:fill="solid" draw:fill-color="#242e30" draw:opacity="100.0%" draw:stroke="solid" svg:stroke-color="#242e30" draw:stroke-linejoin="miter" svg:stroke-opacity="100.0%" svg:stroke-width="0.26458332mm"/>
    </style:style>
    <style:style style:family="graphic" style:name="style-925">
      <style:graphic-properties draw:fill="solid" draw:fill-color="#2c2224" draw:opacity="100.0%" draw:stroke="solid" svg:stroke-color="#2c2224" draw:stroke-linejoin="miter" svg:stroke-opacity="100.0%" svg:stroke-width="0.26458332mm"/>
    </style:style>
    <style:style style:family="graphic" style:name="style-926">
      <style:graphic-properties draw:fill="solid" draw:fill-color="#99a2a1" draw:opacity="100.0%" draw:stroke="solid" svg:stroke-color="#99a2a1" draw:stroke-linejoin="miter" svg:stroke-opacity="100.0%" svg:stroke-width="0.26458332mm"/>
    </style:style>
    <style:style style:family="graphic" style:name="style-927">
      <style:graphic-properties draw:fill="solid" draw:fill-color="#8e7a6d" draw:opacity="100.0%" draw:stroke="solid" svg:stroke-color="#8e7a6d" draw:stroke-linejoin="miter" svg:stroke-opacity="100.0%" svg:stroke-width="0.26458332mm"/>
    </style:style>
    <style:style style:family="graphic" style:name="style-928">
      <style:graphic-properties draw:fill="solid" draw:fill-color="#8a867d" draw:opacity="100.0%" draw:stroke="solid" svg:stroke-color="#8a867d" draw:stroke-linejoin="miter" svg:stroke-opacity="100.0%" svg:stroke-width="0.26458332mm"/>
    </style:style>
    <style:style style:family="graphic" style:name="style-929">
      <style:graphic-properties draw:fill="solid" draw:fill-color="#91848a" draw:opacity="100.0%" draw:stroke="solid" svg:stroke-color="#91848a" draw:stroke-linejoin="miter" svg:stroke-opacity="100.0%" svg:stroke-width="0.26458332mm"/>
    </style:style>
    <style:style style:family="graphic" style:name="style-930">
      <style:graphic-properties draw:fill="solid" draw:fill-color="#6b4c4f" draw:opacity="100.0%" draw:stroke="solid" svg:stroke-color="#6b4c4f" draw:stroke-linejoin="miter" svg:stroke-opacity="100.0%" svg:stroke-width="0.26458332mm"/>
    </style:style>
    <style:style style:family="graphic" style:name="style-931">
      <style:graphic-properties draw:fill="solid" draw:fill-color="#353a45" draw:opacity="100.0%" draw:stroke="solid" svg:stroke-color="#353a45" draw:stroke-linejoin="miter" svg:stroke-opacity="100.0%" svg:stroke-width="0.26458332mm"/>
    </style:style>
    <style:style style:family="graphic" style:name="style-932">
      <style:graphic-properties draw:fill="solid" draw:fill-color="#b5bdbd" draw:opacity="100.0%" draw:stroke="solid" svg:stroke-color="#b5bdbd" draw:stroke-linejoin="miter" svg:stroke-opacity="100.0%" svg:stroke-width="0.26458332mm"/>
    </style:style>
    <style:style style:family="graphic" style:name="style-933">
      <style:graphic-properties draw:fill="solid" draw:fill-color="#777070" draw:opacity="100.0%" draw:stroke="solid" svg:stroke-color="#777070" draw:stroke-linejoin="miter" svg:stroke-opacity="100.0%" svg:stroke-width="0.26458332mm"/>
    </style:style>
    <style:style style:family="graphic" style:name="style-934">
      <style:graphic-properties draw:fill="solid" draw:fill-color="#9e7f5d" draw:opacity="100.0%" draw:stroke="solid" svg:stroke-color="#9e7f5d" draw:stroke-linejoin="miter" svg:stroke-opacity="100.0%" svg:stroke-width="0.26458332mm"/>
    </style:style>
    <style:style style:family="graphic" style:name="style-935">
      <style:graphic-properties draw:fill="solid" draw:fill-color="#769399" draw:opacity="100.0%" draw:stroke="solid" svg:stroke-color="#769399" draw:stroke-linejoin="miter" svg:stroke-opacity="100.0%" svg:stroke-width="0.26458332mm"/>
    </style:style>
    <style:style style:family="graphic" style:name="style-936">
      <style:graphic-properties draw:fill="solid" draw:fill-color="#4f3b1c" draw:opacity="100.0%" draw:stroke="solid" svg:stroke-color="#4f3b1c" draw:stroke-linejoin="miter" svg:stroke-opacity="100.0%" svg:stroke-width="0.26458332mm"/>
    </style:style>
    <style:style style:family="graphic" style:name="style-937">
      <style:graphic-properties draw:fill="solid" draw:fill-color="#8d514b" draw:opacity="100.0%" draw:stroke="solid" svg:stroke-color="#8d514b" draw:stroke-linejoin="miter" svg:stroke-opacity="100.0%" svg:stroke-width="0.26458332mm"/>
    </style:style>
    <style:style style:family="graphic" style:name="style-938">
      <style:graphic-properties draw:fill="solid" draw:fill-color="#7b6a64" draw:opacity="100.0%" draw:stroke="solid" svg:stroke-color="#7b6a64" draw:stroke-linejoin="miter" svg:stroke-opacity="100.0%" svg:stroke-width="0.26458332mm"/>
    </style:style>
    <style:style style:family="graphic" style:name="style-939">
      <style:graphic-properties draw:fill="solid" draw:fill-color="#a3bbcb" draw:opacity="100.0%" draw:stroke="solid" svg:stroke-color="#a3bbcb" draw:stroke-linejoin="miter" svg:stroke-opacity="100.0%" svg:stroke-width="0.26458332mm"/>
    </style:style>
    <style:style style:family="graphic" style:name="style-940">
      <style:graphic-properties draw:fill="solid" draw:fill-color="#aaa7a1" draw:opacity="100.0%" draw:stroke="solid" svg:stroke-color="#aaa7a1" draw:stroke-linejoin="miter" svg:stroke-opacity="100.0%" svg:stroke-width="0.26458332mm"/>
    </style:style>
    <style:style style:family="graphic" style:name="style-941">
      <style:graphic-properties draw:fill="solid" draw:fill-color="#4b1f27" draw:opacity="100.0%" draw:stroke="solid" svg:stroke-color="#4b1f27" draw:stroke-linejoin="miter" svg:stroke-opacity="100.0%" svg:stroke-width="0.26458332mm"/>
    </style:style>
    <style:style style:family="graphic" style:name="style-942">
      <style:graphic-properties draw:fill="solid" draw:fill-color="#653d47" draw:opacity="100.0%" draw:stroke="solid" svg:stroke-color="#653d47" draw:stroke-linejoin="miter" svg:stroke-opacity="100.0%" svg:stroke-width="0.26458332mm"/>
    </style:style>
    <style:style style:family="graphic" style:name="style-943">
      <style:graphic-properties draw:fill="solid" draw:fill-color="#6c655e" draw:opacity="100.0%" draw:stroke="solid" svg:stroke-color="#6c655e" draw:stroke-linejoin="miter" svg:stroke-opacity="100.0%" svg:stroke-width="0.26458332mm"/>
    </style:style>
    <style:style style:family="graphic" style:name="style-944">
      <style:graphic-properties draw:fill="solid" draw:fill-color="#6b373d" draw:opacity="100.0%" draw:stroke="solid" svg:stroke-color="#6b373d" draw:stroke-linejoin="miter" svg:stroke-opacity="100.0%" svg:stroke-width="0.26458332mm"/>
    </style:style>
    <style:style style:family="graphic" style:name="style-945">
      <style:graphic-properties draw:fill="solid" draw:fill-color="#9e9696" draw:opacity="100.0%" draw:stroke="solid" svg:stroke-color="#9e9696" draw:stroke-linejoin="miter" svg:stroke-opacity="100.0%" svg:stroke-width="0.26458332mm"/>
    </style:style>
    <style:style style:family="graphic" style:name="style-946">
      <style:graphic-properties draw:fill="solid" draw:fill-color="#555e60" draw:opacity="100.0%" draw:stroke="solid" svg:stroke-color="#555e60" draw:stroke-linejoin="miter" svg:stroke-opacity="100.0%" svg:stroke-width="0.26458332mm"/>
    </style:style>
    <style:style style:family="graphic" style:name="style-947">
      <style:graphic-properties draw:fill="solid" draw:fill-color="#2c3d4b" draw:opacity="100.0%" draw:stroke="solid" svg:stroke-color="#2c3d4b" draw:stroke-linejoin="miter" svg:stroke-opacity="100.0%" svg:stroke-width="0.26458332mm"/>
    </style:style>
    <style:style style:family="graphic" style:name="style-948">
      <style:graphic-properties draw:fill="solid" draw:fill-color="#907f69" draw:opacity="100.0%" draw:stroke="solid" svg:stroke-color="#907f69" draw:stroke-linejoin="miter" svg:stroke-opacity="100.0%" svg:stroke-width="0.26458332mm"/>
    </style:style>
    <style:style style:family="graphic" style:name="style-949">
      <style:graphic-properties draw:fill="solid" draw:fill-color="#b9c1bf" draw:opacity="100.0%" draw:stroke="solid" svg:stroke-color="#b9c1bf" draw:stroke-linejoin="miter" svg:stroke-opacity="100.0%" svg:stroke-width="0.26458332mm"/>
    </style:style>
    <style:style style:family="graphic" style:name="style-950">
      <style:graphic-properties draw:fill="solid" draw:fill-color="#435d70" draw:opacity="100.0%" draw:stroke="solid" svg:stroke-color="#435d70" draw:stroke-linejoin="miter" svg:stroke-opacity="100.0%" svg:stroke-width="0.26458332mm"/>
    </style:style>
    <style:style style:family="graphic" style:name="style-951">
      <style:graphic-properties draw:fill="solid" draw:fill-color="#84919a" draw:opacity="100.0%" draw:stroke="solid" svg:stroke-color="#84919a" draw:stroke-linejoin="miter" svg:stroke-opacity="100.0%" svg:stroke-width="0.26458332mm"/>
    </style:style>
    <style:style style:family="graphic" style:name="style-952">
      <style:graphic-properties draw:fill="solid" draw:fill-color="#c4b69f" draw:opacity="100.0%" draw:stroke="solid" svg:stroke-color="#c4b69f" draw:stroke-linejoin="miter" svg:stroke-opacity="100.0%" svg:stroke-width="0.26458332mm"/>
    </style:style>
    <style:style style:family="graphic" style:name="style-953">
      <style:graphic-properties draw:fill="solid" draw:fill-color="#3e4e5d" draw:opacity="100.0%" draw:stroke="solid" svg:stroke-color="#3e4e5d" draw:stroke-linejoin="miter" svg:stroke-opacity="100.0%" svg:stroke-width="0.26458332mm"/>
    </style:style>
    <style:style style:family="graphic" style:name="style-954">
      <style:graphic-properties draw:fill="solid" draw:fill-color="#514542" draw:opacity="100.0%" draw:stroke="solid" svg:stroke-color="#514542" draw:stroke-linejoin="miter" svg:stroke-opacity="100.0%" svg:stroke-width="0.26458332mm"/>
    </style:style>
    <style:style style:family="graphic" style:name="style-955">
      <style:graphic-properties draw:fill="solid" draw:fill-color="#929897" draw:opacity="100.0%" draw:stroke="solid" svg:stroke-color="#929897" draw:stroke-linejoin="miter" svg:stroke-opacity="100.0%" svg:stroke-width="0.26458332mm"/>
    </style:style>
    <style:style style:family="graphic" style:name="style-956">
      <style:graphic-properties draw:fill="solid" draw:fill-color="#4e4d4d" draw:opacity="100.0%" draw:stroke="solid" svg:stroke-color="#4e4d4d" draw:stroke-linejoin="miter" svg:stroke-opacity="100.0%" svg:stroke-width="0.26458332mm"/>
    </style:style>
    <style:style style:family="graphic" style:name="style-957">
      <style:graphic-properties draw:fill="solid" draw:fill-color="#4f5869" draw:opacity="100.0%" draw:stroke="solid" svg:stroke-color="#4f5869" draw:stroke-linejoin="miter" svg:stroke-opacity="100.0%" svg:stroke-width="0.26458332mm"/>
    </style:style>
    <style:style style:family="graphic" style:name="style-958">
      <style:graphic-properties draw:fill="solid" draw:fill-color="#332c18" draw:opacity="100.0%" draw:stroke="solid" svg:stroke-color="#332c18" draw:stroke-linejoin="miter" svg:stroke-opacity="100.0%" svg:stroke-width="0.26458332mm"/>
    </style:style>
    <style:style style:family="graphic" style:name="style-959">
      <style:graphic-properties draw:fill="solid" draw:fill-color="#c2bdbc" draw:opacity="100.0%" draw:stroke="solid" svg:stroke-color="#c2bdbc" draw:stroke-linejoin="miter" svg:stroke-opacity="100.0%" svg:stroke-width="0.26458332mm"/>
    </style:style>
    <style:style style:family="graphic" style:name="style-960">
      <style:graphic-properties draw:fill="solid" draw:fill-color="#463014" draw:opacity="100.0%" draw:stroke="solid" svg:stroke-color="#463014" draw:stroke-linejoin="miter" svg:stroke-opacity="100.0%" svg:stroke-width="0.26458332mm"/>
    </style:style>
    <style:style style:family="graphic" style:name="style-961">
      <style:graphic-properties draw:fill="solid" draw:fill-color="#767e81" draw:opacity="100.0%" draw:stroke="solid" svg:stroke-color="#767e81" draw:stroke-linejoin="miter" svg:stroke-opacity="100.0%" svg:stroke-width="0.26458332mm"/>
    </style:style>
    <style:style style:family="graphic" style:name="style-962">
      <style:graphic-properties draw:fill="solid" draw:fill-color="#6e7782" draw:opacity="100.0%" draw:stroke="solid" svg:stroke-color="#6e7782" draw:stroke-linejoin="miter" svg:stroke-opacity="100.0%" svg:stroke-width="0.26458332mm"/>
    </style:style>
    <style:style style:family="graphic" style:name="style-963">
      <style:graphic-properties draw:fill="solid" draw:fill-color="#cac4b6" draw:opacity="100.0%" draw:stroke="solid" svg:stroke-color="#cac4b6" draw:stroke-linejoin="miter" svg:stroke-opacity="100.0%" svg:stroke-width="0.26458332mm"/>
    </style:style>
    <style:style style:family="graphic" style:name="style-964">
      <style:graphic-properties draw:fill="solid" draw:fill-color="#5a4a32" draw:opacity="100.0%" draw:stroke="solid" svg:stroke-color="#5a4a32" draw:stroke-linejoin="miter" svg:stroke-opacity="100.0%" svg:stroke-width="0.26458332mm"/>
    </style:style>
    <style:style style:family="graphic" style:name="style-965">
      <style:graphic-properties draw:fill="solid" draw:fill-color="#919694" draw:opacity="100.0%" draw:stroke="solid" svg:stroke-color="#919694" draw:stroke-linejoin="miter" svg:stroke-opacity="100.0%" svg:stroke-width="0.26458332mm"/>
    </style:style>
    <style:style style:family="graphic" style:name="style-966">
      <style:graphic-properties draw:fill="solid" draw:fill-color="#89807f" draw:opacity="100.0%" draw:stroke="solid" svg:stroke-color="#89807f" draw:stroke-linejoin="miter" svg:stroke-opacity="100.0%" svg:stroke-width="0.26458332mm"/>
    </style:style>
    <style:style style:family="graphic" style:name="style-967">
      <style:graphic-properties draw:fill="solid" draw:fill-color="#c2ad54" draw:opacity="100.0%" draw:stroke="solid" svg:stroke-color="#c2ad54" draw:stroke-linejoin="miter" svg:stroke-opacity="100.0%" svg:stroke-width="0.26458332mm"/>
    </style:style>
    <style:style style:family="graphic" style:name="style-968">
      <style:graphic-properties draw:fill="solid" draw:fill-color="#aeacaa" draw:opacity="100.0%" draw:stroke="solid" svg:stroke-color="#aeacaa" draw:stroke-linejoin="miter" svg:stroke-opacity="100.0%" svg:stroke-width="0.26458332mm"/>
    </style:style>
    <style:style style:family="graphic" style:name="style-969">
      <style:graphic-properties draw:fill="solid" draw:fill-color="#543c35" draw:opacity="100.0%" draw:stroke="solid" svg:stroke-color="#543c35" draw:stroke-linejoin="miter" svg:stroke-opacity="100.0%" svg:stroke-width="0.26458332mm"/>
    </style:style>
    <style:style style:family="graphic" style:name="style-970">
      <style:graphic-properties draw:fill="solid" draw:fill-color="#d4c3af" draw:opacity="100.0%" draw:stroke="solid" svg:stroke-color="#d4c3af" draw:stroke-linejoin="miter" svg:stroke-opacity="100.0%" svg:stroke-width="0.26458332mm"/>
    </style:style>
    <style:style style:family="graphic" style:name="style-971">
      <style:graphic-properties draw:fill="solid" draw:fill-color="#b9bdbe" draw:opacity="100.0%" draw:stroke="solid" svg:stroke-color="#b9bdbe" draw:stroke-linejoin="miter" svg:stroke-opacity="100.0%" svg:stroke-width="0.26458332mm"/>
    </style:style>
    <style:style style:family="graphic" style:name="style-972">
      <style:graphic-properties draw:fill="solid" draw:fill-color="#9aa5af" draw:opacity="100.0%" draw:stroke="solid" svg:stroke-color="#9aa5af" draw:stroke-linejoin="miter" svg:stroke-opacity="100.0%" svg:stroke-width="0.26458332mm"/>
    </style:style>
    <style:style style:family="graphic" style:name="style-973">
      <style:graphic-properties draw:fill="solid" draw:fill-color="#ddc9ac" draw:opacity="100.0%" draw:stroke="solid" svg:stroke-color="#ddc9ac" draw:stroke-linejoin="miter" svg:stroke-opacity="100.0%" svg:stroke-width="0.26458332mm"/>
    </style:style>
    <style:style style:family="graphic" style:name="style-974">
      <style:graphic-properties draw:fill="solid" draw:fill-color="#a69485" draw:opacity="100.0%" draw:stroke="solid" svg:stroke-color="#a69485" draw:stroke-linejoin="miter" svg:stroke-opacity="100.0%" svg:stroke-width="0.26458332mm"/>
    </style:style>
    <style:style style:family="graphic" style:name="style-975">
      <style:graphic-properties draw:fill="solid" draw:fill-color="#333640" draw:opacity="100.0%" draw:stroke="solid" svg:stroke-color="#333640" draw:stroke-linejoin="miter" svg:stroke-opacity="100.0%" svg:stroke-width="0.26458332mm"/>
    </style:style>
    <style:style style:family="graphic" style:name="style-976">
      <style:graphic-properties draw:fill="solid" draw:fill-color="#584f5e" draw:opacity="100.0%" draw:stroke="solid" svg:stroke-color="#584f5e" draw:stroke-linejoin="miter" svg:stroke-opacity="100.0%" svg:stroke-width="0.26458332mm"/>
    </style:style>
    <style:style style:family="graphic" style:name="style-977">
      <style:graphic-properties draw:fill="solid" draw:fill-color="#c9dbe0" draw:opacity="100.0%" draw:stroke="solid" svg:stroke-color="#c9dbe0" draw:stroke-linejoin="miter" svg:stroke-opacity="100.0%" svg:stroke-width="0.26458332mm"/>
    </style:style>
    <style:style style:family="graphic" style:name="style-978">
      <style:graphic-properties draw:fill="solid" draw:fill-color="#4b514d" draw:opacity="100.0%" draw:stroke="solid" svg:stroke-color="#4b514d" draw:stroke-linejoin="miter" svg:stroke-opacity="100.0%" svg:stroke-width="0.26458332mm"/>
    </style:style>
    <style:style style:family="graphic" style:name="style-979">
      <style:graphic-properties draw:fill="solid" draw:fill-color="#a6baca" draw:opacity="100.0%" draw:stroke="solid" svg:stroke-color="#a6baca" draw:stroke-linejoin="miter" svg:stroke-opacity="100.0%" svg:stroke-width="0.26458332mm"/>
    </style:style>
    <style:style style:family="graphic" style:name="style-980">
      <style:graphic-properties draw:fill="solid" draw:fill-color="#161820" draw:opacity="100.0%" draw:stroke="solid" svg:stroke-color="#161820" draw:stroke-linejoin="miter" svg:stroke-opacity="100.0%" svg:stroke-width="0.26458332mm"/>
    </style:style>
    <style:style style:family="graphic" style:name="style-981">
      <style:graphic-properties draw:fill="solid" draw:fill-color="#b1946e" draw:opacity="100.0%" draw:stroke="solid" svg:stroke-color="#b1946e" draw:stroke-linejoin="miter" svg:stroke-opacity="100.0%" svg:stroke-width="0.26458332mm"/>
    </style:style>
    <style:style style:family="graphic" style:name="style-982">
      <style:graphic-properties draw:fill="solid" draw:fill-color="#cfb9a0" draw:opacity="100.0%" draw:stroke="solid" svg:stroke-color="#cfb9a0" draw:stroke-linejoin="miter" svg:stroke-opacity="100.0%" svg:stroke-width="0.26458332mm"/>
    </style:style>
    <style:style style:family="graphic" style:name="style-983">
      <style:graphic-properties draw:fill="solid" draw:fill-color="#221915" draw:opacity="100.0%" draw:stroke="solid" svg:stroke-color="#221915" draw:stroke-linejoin="miter" svg:stroke-opacity="100.0%" svg:stroke-width="0.26458332mm"/>
    </style:style>
    <style:style style:family="graphic" style:name="style-984">
      <style:graphic-properties draw:fill="solid" draw:fill-color="#b4cbda" draw:opacity="100.0%" draw:stroke="solid" svg:stroke-color="#b4cbda" draw:stroke-linejoin="miter" svg:stroke-opacity="100.0%" svg:stroke-width="0.26458332mm"/>
    </style:style>
    <style:style style:family="graphic" style:name="style-985">
      <style:graphic-properties draw:fill="solid" draw:fill-color="#392711" draw:opacity="100.0%" draw:stroke="solid" svg:stroke-color="#392711" draw:stroke-linejoin="miter" svg:stroke-opacity="100.0%" svg:stroke-width="0.26458332mm"/>
    </style:style>
    <style:style style:family="graphic" style:name="style-986">
      <style:graphic-properties draw:fill="solid" draw:fill-color="#453f3e" draw:opacity="100.0%" draw:stroke="solid" svg:stroke-color="#453f3e" draw:stroke-linejoin="miter" svg:stroke-opacity="100.0%" svg:stroke-width="0.26458332mm"/>
    </style:style>
    <style:style style:family="graphic" style:name="style-987">
      <style:graphic-properties draw:fill="solid" draw:fill-color="#4a362c" draw:opacity="100.0%" draw:stroke="solid" svg:stroke-color="#4a362c" draw:stroke-linejoin="miter" svg:stroke-opacity="100.0%" svg:stroke-width="0.26458332mm"/>
    </style:style>
    <style:style style:family="graphic" style:name="style-988">
      <style:graphic-properties draw:fill="solid" draw:fill-color="#393f46" draw:opacity="100.0%" draw:stroke="solid" svg:stroke-color="#393f46" draw:stroke-linejoin="miter" svg:stroke-opacity="100.0%" svg:stroke-width="0.26458332mm"/>
    </style:style>
    <style:style style:family="graphic" style:name="style-989">
      <style:graphic-properties draw:fill="solid" draw:fill-color="#cbd3d6" draw:opacity="100.0%" draw:stroke="solid" svg:stroke-color="#cbd3d6" draw:stroke-linejoin="miter" svg:stroke-opacity="100.0%" svg:stroke-width="0.26458332mm"/>
    </style:style>
    <style:style style:family="graphic" style:name="style-990">
      <style:graphic-properties draw:fill="solid" draw:fill-color="#512026" draw:opacity="100.0%" draw:stroke="solid" svg:stroke-color="#512026" draw:stroke-linejoin="miter" svg:stroke-opacity="100.0%" svg:stroke-width="0.26458332mm"/>
    </style:style>
    <style:style style:family="graphic" style:name="style-991">
      <style:graphic-properties draw:fill="solid" draw:fill-color="#2b3239" draw:opacity="100.0%" draw:stroke="solid" svg:stroke-color="#2b3239" draw:stroke-linejoin="miter" svg:stroke-opacity="100.0%" svg:stroke-width="0.26458332mm"/>
    </style:style>
    <style:style style:family="graphic" style:name="style-992">
      <style:graphic-properties draw:fill="solid" draw:fill-color="#472b2c" draw:opacity="100.0%" draw:stroke="solid" svg:stroke-color="#472b2c" draw:stroke-linejoin="miter" svg:stroke-opacity="100.0%" svg:stroke-width="0.26458332mm"/>
    </style:style>
    <style:style style:family="graphic" style:name="style-993">
      <style:graphic-properties draw:fill="solid" draw:fill-color="#4f6e75" draw:opacity="100.0%" draw:stroke="solid" svg:stroke-color="#4f6e75" draw:stroke-linejoin="miter" svg:stroke-opacity="100.0%" svg:stroke-width="0.26458332mm"/>
    </style:style>
    <style:style style:family="graphic" style:name="style-994">
      <style:graphic-properties draw:fill="solid" draw:fill-color="#7f7e4a" draw:opacity="100.0%" draw:stroke="solid" svg:stroke-color="#7f7e4a" draw:stroke-linejoin="miter" svg:stroke-opacity="100.0%" svg:stroke-width="0.26458332mm"/>
    </style:style>
    <style:style style:family="graphic" style:name="style-995">
      <style:graphic-properties draw:fill="solid" draw:fill-color="#8e847c" draw:opacity="100.0%" draw:stroke="solid" svg:stroke-color="#8e847c" draw:stroke-linejoin="miter" svg:stroke-opacity="100.0%" svg:stroke-width="0.26458332mm"/>
    </style:style>
    <style:style style:family="graphic" style:name="style-996">
      <style:graphic-properties draw:fill="solid" draw:fill-color="#907862" draw:opacity="100.0%" draw:stroke="solid" svg:stroke-color="#907862" draw:stroke-linejoin="miter" svg:stroke-opacity="100.0%" svg:stroke-width="0.26458332mm"/>
    </style:style>
    <style:style style:family="graphic" style:name="style-997">
      <style:graphic-properties draw:fill="solid" draw:fill-color="#364249" draw:opacity="100.0%" draw:stroke="solid" svg:stroke-color="#364249" draw:stroke-linejoin="miter" svg:stroke-opacity="100.0%" svg:stroke-width="0.26458332mm"/>
    </style:style>
    <style:style style:family="graphic" style:name="style-998">
      <style:graphic-properties draw:fill="solid" draw:fill-color="#363121" draw:opacity="100.0%" draw:stroke="solid" svg:stroke-color="#363121" draw:stroke-linejoin="miter" svg:stroke-opacity="100.0%" svg:stroke-width="0.26458332mm"/>
    </style:style>
    <style:style style:family="graphic" style:name="style-999">
      <style:graphic-properties draw:fill="solid" draw:fill-color="#b5b2ad" draw:opacity="100.0%" draw:stroke="solid" svg:stroke-color="#b5b2ad" draw:stroke-linejoin="miter" svg:stroke-opacity="100.0%" svg:stroke-width="0.26458332mm"/>
    </style:style>
    <style:style style:family="graphic" style:name="style-1000">
      <style:graphic-properties draw:fill="solid" draw:fill-color="#906b54" draw:opacity="100.0%" draw:stroke="solid" svg:stroke-color="#906b54" draw:stroke-linejoin="miter" svg:stroke-opacity="100.0%" svg:stroke-width="0.26458332mm"/>
    </style:style>
    <style:style style:family="graphic" style:name="style-1001">
      <style:graphic-properties draw:fill="solid" draw:fill-color="#526d6b" draw:opacity="100.0%" draw:stroke="solid" svg:stroke-color="#526d6b" draw:stroke-linejoin="miter" svg:stroke-opacity="100.0%" svg:stroke-width="0.26458332mm"/>
    </style:style>
    <style:style style:family="graphic" style:name="style-1002">
      <style:graphic-properties draw:fill="solid" draw:fill-color="#2a415d" draw:opacity="100.0%" draw:stroke="solid" svg:stroke-color="#2a415d" draw:stroke-linejoin="miter" svg:stroke-opacity="100.0%" svg:stroke-width="0.26458332mm"/>
    </style:style>
    <style:style style:family="graphic" style:name="style-1003">
      <style:graphic-properties draw:fill="solid" draw:fill-color="#6a303d" draw:opacity="100.0%" draw:stroke="solid" svg:stroke-color="#6a303d" draw:stroke-linejoin="miter" svg:stroke-opacity="100.0%" svg:stroke-width="0.26458332mm"/>
    </style:style>
    <style:style style:family="graphic" style:name="style-1004">
      <style:graphic-properties draw:fill="solid" draw:fill-color="#565f64" draw:opacity="100.0%" draw:stroke="solid" svg:stroke-color="#565f64" draw:stroke-linejoin="miter" svg:stroke-opacity="100.0%" svg:stroke-width="0.26458332mm"/>
    </style:style>
    <style:style style:family="graphic" style:name="style-1005">
      <style:graphic-properties draw:fill="solid" draw:fill-color="#7e7573" draw:opacity="100.0%" draw:stroke="solid" svg:stroke-color="#7e7573" draw:stroke-linejoin="miter" svg:stroke-opacity="100.0%" svg:stroke-width="0.26458332mm"/>
    </style:style>
    <style:style style:family="graphic" style:name="style-1006">
      <style:graphic-properties draw:fill="solid" draw:fill-color="#5f5b58" draw:opacity="100.0%" draw:stroke="solid" svg:stroke-color="#5f5b58" draw:stroke-linejoin="miter" svg:stroke-opacity="100.0%" svg:stroke-width="0.26458332mm"/>
    </style:style>
    <style:style style:family="graphic" style:name="style-1007">
      <style:graphic-properties draw:fill="solid" draw:fill-color="#5f4729" draw:opacity="100.0%" draw:stroke="solid" svg:stroke-color="#5f4729" draw:stroke-linejoin="miter" svg:stroke-opacity="100.0%" svg:stroke-width="0.26458332mm"/>
    </style:style>
    <style:style style:family="graphic" style:name="style-1008">
      <style:graphic-properties draw:fill="solid" draw:fill-color="#54360e" draw:opacity="100.0%" draw:stroke="solid" svg:stroke-color="#54360e" draw:stroke-linejoin="miter" svg:stroke-opacity="100.0%" svg:stroke-width="0.26458332mm"/>
    </style:style>
    <style:style style:family="graphic" style:name="style-1009">
      <style:graphic-properties draw:fill="solid" draw:fill-color="#2b2424" draw:opacity="100.0%" draw:stroke="solid" svg:stroke-color="#2b2424" draw:stroke-linejoin="miter" svg:stroke-opacity="100.0%" svg:stroke-width="0.26458332mm"/>
    </style:style>
    <style:style style:family="graphic" style:name="style-1010">
      <style:graphic-properties draw:fill="solid" draw:fill-color="#b3aca4" draw:opacity="100.0%" draw:stroke="solid" svg:stroke-color="#b3aca4" draw:stroke-linejoin="miter" svg:stroke-opacity="100.0%" svg:stroke-width="0.26458332mm"/>
    </style:style>
    <style:style style:family="graphic" style:name="style-1011">
      <style:graphic-properties draw:fill="solid" draw:fill-color="#a79484" draw:opacity="100.0%" draw:stroke="solid" svg:stroke-color="#a79484" draw:stroke-linejoin="miter" svg:stroke-opacity="100.0%" svg:stroke-width="0.26458332mm"/>
    </style:style>
    <style:style style:family="graphic" style:name="style-1012">
      <style:graphic-properties draw:fill="solid" draw:fill-color="#bea98a" draw:opacity="100.0%" draw:stroke="solid" svg:stroke-color="#bea98a" draw:stroke-linejoin="miter" svg:stroke-opacity="100.0%" svg:stroke-width="0.26458332mm"/>
    </style:style>
    <style:style style:family="graphic" style:name="style-1013">
      <style:graphic-properties draw:fill="solid" draw:fill-color="#626563" draw:opacity="100.0%" draw:stroke="solid" svg:stroke-color="#626563" draw:stroke-linejoin="miter" svg:stroke-opacity="100.0%" svg:stroke-width="0.26458332mm"/>
    </style:style>
    <style:style style:family="graphic" style:name="style-1014">
      <style:graphic-properties draw:fill="solid" draw:fill-color="#548082" draw:opacity="100.0%" draw:stroke="solid" svg:stroke-color="#548082" draw:stroke-linejoin="miter" svg:stroke-opacity="100.0%" svg:stroke-width="0.26458332mm"/>
    </style:style>
    <style:style style:family="graphic" style:name="style-1015">
      <style:graphic-properties draw:fill="solid" draw:fill-color="#3f4c55" draw:opacity="100.0%" draw:stroke="solid" svg:stroke-color="#3f4c55" draw:stroke-linejoin="miter" svg:stroke-opacity="100.0%" svg:stroke-width="0.26458332mm"/>
    </style:style>
    <style:style style:family="graphic" style:name="style-1016">
      <style:graphic-properties draw:fill="solid" draw:fill-color="#5b434c" draw:opacity="100.0%" draw:stroke="solid" svg:stroke-color="#5b434c" draw:stroke-linejoin="miter" svg:stroke-opacity="100.0%" svg:stroke-width="0.26458332mm"/>
    </style:style>
    <style:style style:family="graphic" style:name="style-1017">
      <style:graphic-properties draw:fill="solid" draw:fill-color="#b8a99d" draw:opacity="100.0%" draw:stroke="solid" svg:stroke-color="#b8a99d" draw:stroke-linejoin="miter" svg:stroke-opacity="100.0%" svg:stroke-width="0.26458332mm"/>
    </style:style>
    <style:style style:family="graphic" style:name="style-1018">
      <style:graphic-properties draw:fill="solid" draw:fill-color="#283246" draw:opacity="100.0%" draw:stroke="solid" svg:stroke-color="#283246" draw:stroke-linejoin="miter" svg:stroke-opacity="100.0%" svg:stroke-width="0.26458332mm"/>
    </style:style>
    <style:style style:family="graphic" style:name="style-1019">
      <style:graphic-properties draw:fill="solid" draw:fill-color="#4a464e" draw:opacity="100.0%" draw:stroke="solid" svg:stroke-color="#4a464e" draw:stroke-linejoin="miter" svg:stroke-opacity="100.0%" svg:stroke-width="0.26458332mm"/>
    </style:style>
    <style:style style:family="graphic" style:name="style-1020">
      <style:graphic-properties draw:fill="solid" draw:fill-color="#625654" draw:opacity="100.0%" draw:stroke="solid" svg:stroke-color="#625654" draw:stroke-linejoin="miter" svg:stroke-opacity="100.0%" svg:stroke-width="0.26458332mm"/>
    </style:style>
    <style:style style:family="graphic" style:name="style-1021">
      <style:graphic-properties draw:fill="solid" draw:fill-color="#969a9d" draw:opacity="100.0%" draw:stroke="solid" svg:stroke-color="#969a9d" draw:stroke-linejoin="miter" svg:stroke-opacity="100.0%" svg:stroke-width="0.26458332mm"/>
    </style:style>
    <style:style style:family="graphic" style:name="style-1022">
      <style:graphic-properties draw:fill="solid" draw:fill-color="#6c6a72" draw:opacity="100.0%" draw:stroke="solid" svg:stroke-color="#6c6a72" draw:stroke-linejoin="miter" svg:stroke-opacity="100.0%" svg:stroke-width="0.26458332mm"/>
    </style:style>
    <style:style style:family="graphic" style:name="style-1023">
      <style:graphic-properties draw:fill="solid" draw:fill-color="#907354" draw:opacity="100.0%" draw:stroke="solid" svg:stroke-color="#907354" draw:stroke-linejoin="miter" svg:stroke-opacity="100.0%" svg:stroke-width="0.26458332mm"/>
    </style:style>
    <style:style style:family="graphic" style:name="style-1024">
      <style:graphic-properties draw:fill="solid" draw:fill-color="#8b826a" draw:opacity="100.0%" draw:stroke="solid" svg:stroke-color="#8b826a" draw:stroke-linejoin="miter" svg:stroke-opacity="100.0%" svg:stroke-width="0.26458332mm"/>
    </style:style>
    <style:style style:family="graphic" style:name="style-1025">
      <style:graphic-properties draw:fill="solid" draw:fill-color="#816b5a" draw:opacity="100.0%" draw:stroke="solid" svg:stroke-color="#816b5a" draw:stroke-linejoin="miter" svg:stroke-opacity="100.0%" svg:stroke-width="0.26458332mm"/>
    </style:style>
    <style:style style:family="graphic" style:name="style-1026">
      <style:graphic-properties draw:fill="solid" draw:fill-color="#4c4b45" draw:opacity="100.0%" draw:stroke="solid" svg:stroke-color="#4c4b45" draw:stroke-linejoin="miter" svg:stroke-opacity="100.0%" svg:stroke-width="0.26458332mm"/>
    </style:style>
    <style:style style:family="graphic" style:name="style-1027">
      <style:graphic-properties draw:fill="solid" draw:fill-color="#968165" draw:opacity="100.0%" draw:stroke="solid" svg:stroke-color="#968165" draw:stroke-linejoin="miter" svg:stroke-opacity="100.0%" svg:stroke-width="0.26458332mm"/>
    </style:style>
    <style:style style:family="graphic" style:name="style-1028">
      <style:graphic-properties draw:fill="solid" draw:fill-color="#837358" draw:opacity="100.0%" draw:stroke="solid" svg:stroke-color="#837358" draw:stroke-linejoin="miter" svg:stroke-opacity="100.0%" svg:stroke-width="0.26458332mm"/>
    </style:style>
    <style:style style:family="graphic" style:name="style-1029">
      <style:graphic-properties draw:fill="solid" draw:fill-color="#4b6a83" draw:opacity="100.0%" draw:stroke="solid" svg:stroke-color="#4b6a83" draw:stroke-linejoin="miter" svg:stroke-opacity="100.0%" svg:stroke-width="0.26458332mm"/>
    </style:style>
    <style:style style:family="graphic" style:name="style-1030">
      <style:graphic-properties draw:fill="solid" draw:fill-color="#3b3c41" draw:opacity="100.0%" draw:stroke="solid" svg:stroke-color="#3b3c41" draw:stroke-linejoin="miter" svg:stroke-opacity="100.0%" svg:stroke-width="0.26458332mm"/>
    </style:style>
    <style:style style:family="graphic" style:name="style-1031">
      <style:graphic-properties draw:fill="solid" draw:fill-color="#787766" draw:opacity="100.0%" draw:stroke="solid" svg:stroke-color="#787766" draw:stroke-linejoin="miter" svg:stroke-opacity="100.0%" svg:stroke-width="0.26458332mm"/>
    </style:style>
    <style:style style:family="graphic" style:name="style-1032">
      <style:graphic-properties draw:fill="solid" draw:fill-color="#9d8f8c" draw:opacity="100.0%" draw:stroke="solid" svg:stroke-color="#9d8f8c" draw:stroke-linejoin="miter" svg:stroke-opacity="100.0%" svg:stroke-width="0.26458332mm"/>
    </style:style>
    <style:style style:family="graphic" style:name="style-1033">
      <style:graphic-properties draw:fill="solid" draw:fill-color="#624d1f" draw:opacity="100.0%" draw:stroke="solid" svg:stroke-color="#624d1f" draw:stroke-linejoin="miter" svg:stroke-opacity="100.0%" svg:stroke-width="0.26458332mm"/>
    </style:style>
    <style:style style:family="graphic" style:name="style-1034">
      <style:graphic-properties draw:fill="solid" draw:fill-color="#a9a097" draw:opacity="100.0%" draw:stroke="solid" svg:stroke-color="#a9a097" draw:stroke-linejoin="miter" svg:stroke-opacity="100.0%" svg:stroke-width="0.26458332mm"/>
    </style:style>
    <style:style style:family="graphic" style:name="style-1035">
      <style:graphic-properties draw:fill="solid" draw:fill-color="#9b908e" draw:opacity="100.0%" draw:stroke="solid" svg:stroke-color="#9b908e" draw:stroke-linejoin="miter" svg:stroke-opacity="100.0%" svg:stroke-width="0.26458332mm"/>
    </style:style>
    <style:style style:family="graphic" style:name="style-1036">
      <style:graphic-properties draw:fill="solid" draw:fill-color="#847d77" draw:opacity="100.0%" draw:stroke="solid" svg:stroke-color="#847d77" draw:stroke-linejoin="miter" svg:stroke-opacity="100.0%" svg:stroke-width="0.26458332mm"/>
    </style:style>
    <style:style style:family="graphic" style:name="style-1037">
      <style:graphic-properties draw:fill="solid" draw:fill-color="#957c68" draw:opacity="100.0%" draw:stroke="solid" svg:stroke-color="#957c68" draw:stroke-linejoin="miter" svg:stroke-opacity="100.0%" svg:stroke-width="0.26458332mm"/>
    </style:style>
    <style:style style:family="graphic" style:name="style-1038">
      <style:graphic-properties draw:fill="solid" draw:fill-color="#363535" draw:opacity="100.0%" draw:stroke="solid" svg:stroke-color="#363535" draw:stroke-linejoin="miter" svg:stroke-opacity="100.0%" svg:stroke-width="0.26458332mm"/>
    </style:style>
    <style:style style:family="graphic" style:name="style-1039">
      <style:graphic-properties draw:fill="solid" draw:fill-color="#2d282d" draw:opacity="100.0%" draw:stroke="solid" svg:stroke-color="#2d282d" draw:stroke-linejoin="miter" svg:stroke-opacity="100.0%" svg:stroke-width="0.26458332mm"/>
    </style:style>
    <style:style style:family="graphic" style:name="style-1040">
      <style:graphic-properties draw:fill="solid" draw:fill-color="#7d6f68" draw:opacity="100.0%" draw:stroke="solid" svg:stroke-color="#7d6f68" draw:stroke-linejoin="miter" svg:stroke-opacity="100.0%" svg:stroke-width="0.26458332mm"/>
    </style:style>
    <style:style style:family="graphic" style:name="style-1041">
      <style:graphic-properties draw:fill="solid" draw:fill-color="#e6ce9f" draw:opacity="100.0%" draw:stroke="solid" svg:stroke-color="#e6ce9f" draw:stroke-linejoin="miter" svg:stroke-opacity="100.0%" svg:stroke-width="0.26458332mm"/>
    </style:style>
    <style:style style:family="graphic" style:name="style-1042">
      <style:graphic-properties draw:fill="solid" draw:fill-color="#756c41" draw:opacity="100.0%" draw:stroke="solid" svg:stroke-color="#756c41" draw:stroke-linejoin="miter" svg:stroke-opacity="100.0%" svg:stroke-width="0.26458332mm"/>
    </style:style>
    <style:style style:family="graphic" style:name="style-1043">
      <style:graphic-properties draw:fill="solid" draw:fill-color="#494e55" draw:opacity="100.0%" draw:stroke="solid" svg:stroke-color="#494e55" draw:stroke-linejoin="miter" svg:stroke-opacity="100.0%" svg:stroke-width="0.26458332mm"/>
    </style:style>
    <style:style style:family="graphic" style:name="style-1044">
      <style:graphic-properties draw:fill="solid" draw:fill-color="#6a6051" draw:opacity="100.0%" draw:stroke="solid" svg:stroke-color="#6a6051" draw:stroke-linejoin="miter" svg:stroke-opacity="100.0%" svg:stroke-width="0.26458332mm"/>
    </style:style>
    <style:style style:family="graphic" style:name="style-1045">
      <style:graphic-properties draw:fill="solid" draw:fill-color="#484554" draw:opacity="100.0%" draw:stroke="solid" svg:stroke-color="#484554" draw:stroke-linejoin="miter" svg:stroke-opacity="100.0%" svg:stroke-width="0.26458332mm"/>
    </style:style>
    <style:style style:family="graphic" style:name="style-1046">
      <style:graphic-properties draw:fill="solid" draw:fill-color="#7d97ac" draw:opacity="100.0%" draw:stroke="solid" svg:stroke-color="#7d97ac" draw:stroke-linejoin="miter" svg:stroke-opacity="100.0%" svg:stroke-width="0.26458332mm"/>
    </style:style>
    <style:style style:family="graphic" style:name="style-1047">
      <style:graphic-properties draw:fill="solid" draw:fill-color="#495258" draw:opacity="100.0%" draw:stroke="solid" svg:stroke-color="#495258" draw:stroke-linejoin="miter" svg:stroke-opacity="100.0%" svg:stroke-width="0.26458332mm"/>
    </style:style>
    <style:style style:family="graphic" style:name="style-1048">
      <style:graphic-properties draw:fill="solid" draw:fill-color="#626267" draw:opacity="100.0%" draw:stroke="solid" svg:stroke-color="#626267" draw:stroke-linejoin="miter" svg:stroke-opacity="100.0%" svg:stroke-width="0.26458332mm"/>
    </style:style>
    <style:style style:family="graphic" style:name="style-1049">
      <style:graphic-properties draw:fill="solid" draw:fill-color="#e9eceb" draw:opacity="100.0%" draw:stroke="solid" svg:stroke-color="#e9eceb" draw:stroke-linejoin="miter" svg:stroke-opacity="100.0%" svg:stroke-width="0.26458332mm"/>
    </style:style>
    <style:style style:family="graphic" style:name="style-1050">
      <style:graphic-properties draw:fill="solid" draw:fill-color="#9d8c74" draw:opacity="100.0%" draw:stroke="solid" svg:stroke-color="#9d8c74" draw:stroke-linejoin="miter" svg:stroke-opacity="100.0%" svg:stroke-width="0.26458332mm"/>
    </style:style>
    <style:style style:family="graphic" style:name="style-1051">
      <style:graphic-properties draw:fill="solid" draw:fill-color="#635543" draw:opacity="100.0%" draw:stroke="solid" svg:stroke-color="#635543" draw:stroke-linejoin="miter" svg:stroke-opacity="100.0%" svg:stroke-width="0.26458332mm"/>
    </style:style>
    <style:style style:family="graphic" style:name="style-1052">
      <style:graphic-properties draw:fill="solid" draw:fill-color="#3d5c76" draw:opacity="100.0%" draw:stroke="solid" svg:stroke-color="#3d5c76" draw:stroke-linejoin="miter" svg:stroke-opacity="100.0%" svg:stroke-width="0.26458332mm"/>
    </style:style>
    <style:style style:family="graphic" style:name="style-1053">
      <style:graphic-properties draw:fill="solid" draw:fill-color="#a69b91" draw:opacity="100.0%" draw:stroke="solid" svg:stroke-color="#a69b91" draw:stroke-linejoin="miter" svg:stroke-opacity="100.0%" svg:stroke-width="0.26458332mm"/>
    </style:style>
    <style:style style:family="graphic" style:name="style-1054">
      <style:graphic-properties draw:fill="solid" draw:fill-color="#62503f" draw:opacity="100.0%" draw:stroke="solid" svg:stroke-color="#62503f" draw:stroke-linejoin="miter" svg:stroke-opacity="100.0%" svg:stroke-width="0.26458332mm"/>
    </style:style>
    <style:style style:family="graphic" style:name="style-1055">
      <style:graphic-properties draw:fill="solid" draw:fill-color="#c3b498" draw:opacity="100.0%" draw:stroke="solid" svg:stroke-color="#c3b498" draw:stroke-linejoin="miter" svg:stroke-opacity="100.0%" svg:stroke-width="0.26458332mm"/>
    </style:style>
    <style:style style:family="graphic" style:name="style-1056">
      <style:graphic-properties draw:fill="solid" draw:fill-color="#9a9a97" draw:opacity="100.0%" draw:stroke="solid" svg:stroke-color="#9a9a97" draw:stroke-linejoin="miter" svg:stroke-opacity="100.0%" svg:stroke-width="0.26458332mm"/>
    </style:style>
    <style:style style:family="graphic" style:name="style-1057">
      <style:graphic-properties draw:fill="solid" draw:fill-color="#2e474f" draw:opacity="100.0%" draw:stroke="solid" svg:stroke-color="#2e474f" draw:stroke-linejoin="miter" svg:stroke-opacity="100.0%" svg:stroke-width="0.26458332mm"/>
    </style:style>
    <style:style style:family="graphic" style:name="style-1058">
      <style:graphic-properties draw:fill="solid" draw:fill-color="#7b7f83" draw:opacity="100.0%" draw:stroke="solid" svg:stroke-color="#7b7f83" draw:stroke-linejoin="miter" svg:stroke-opacity="100.0%" svg:stroke-width="0.26458332mm"/>
    </style:style>
    <style:style style:family="graphic" style:name="style-1059">
      <style:graphic-properties draw:fill="solid" draw:fill-color="#3b342e" draw:opacity="100.0%" draw:stroke="solid" svg:stroke-color="#3b342e" draw:stroke-linejoin="miter" svg:stroke-opacity="100.0%" svg:stroke-width="0.26458332mm"/>
    </style:style>
    <style:style style:family="graphic" style:name="style-1060">
      <style:graphic-properties draw:fill="solid" draw:fill-color="#c2b8a6" draw:opacity="100.0%" draw:stroke="solid" svg:stroke-color="#c2b8a6" draw:stroke-linejoin="miter" svg:stroke-opacity="100.0%" svg:stroke-width="0.26458332mm"/>
    </style:style>
    <style:style style:family="graphic" style:name="style-1061">
      <style:graphic-properties draw:fill="solid" draw:fill-color="#4b4045" draw:opacity="100.0%" draw:stroke="solid" svg:stroke-color="#4b4045" draw:stroke-linejoin="miter" svg:stroke-opacity="100.0%" svg:stroke-width="0.26458332mm"/>
    </style:style>
    <style:style style:family="graphic" style:name="style-1062">
      <style:graphic-properties draw:fill="solid" draw:fill-color="#707b7c" draw:opacity="100.0%" draw:stroke="solid" svg:stroke-color="#707b7c" draw:stroke-linejoin="miter" svg:stroke-opacity="100.0%" svg:stroke-width="0.26458332mm"/>
    </style:style>
    <style:style style:family="graphic" style:name="style-1063">
      <style:graphic-properties draw:fill="solid" draw:fill-color="#292e37" draw:opacity="100.0%" draw:stroke="solid" svg:stroke-color="#292e37" draw:stroke-linejoin="miter" svg:stroke-opacity="100.0%" svg:stroke-width="0.26458332mm"/>
    </style:style>
    <style:style style:family="graphic" style:name="style-1064">
      <style:graphic-properties draw:fill="solid" draw:fill-color="#88503d" draw:opacity="100.0%" draw:stroke="solid" svg:stroke-color="#88503d" draw:stroke-linejoin="miter" svg:stroke-opacity="100.0%" svg:stroke-width="0.26458332mm"/>
    </style:style>
    <style:style style:family="graphic" style:name="style-1065">
      <style:graphic-properties draw:fill="solid" draw:fill-color="#6c787f" draw:opacity="100.0%" draw:stroke="solid" svg:stroke-color="#6c787f" draw:stroke-linejoin="miter" svg:stroke-opacity="100.0%" svg:stroke-width="0.26458332mm"/>
    </style:style>
    <style:style style:family="graphic" style:name="style-1066">
      <style:graphic-properties draw:fill="solid" draw:fill-color="#aab6b3" draw:opacity="100.0%" draw:stroke="solid" svg:stroke-color="#aab6b3" draw:stroke-linejoin="miter" svg:stroke-opacity="100.0%" svg:stroke-width="0.26458332mm"/>
    </style:style>
    <style:style style:family="graphic" style:name="style-1067">
      <style:graphic-properties draw:fill="solid" draw:fill-color="#9b948d" draw:opacity="100.0%" draw:stroke="solid" svg:stroke-color="#9b948d" draw:stroke-linejoin="miter" svg:stroke-opacity="100.0%" svg:stroke-width="0.26458332mm"/>
    </style:style>
    <style:style style:family="graphic" style:name="style-1068">
      <style:graphic-properties draw:fill="solid" draw:fill-color="#737e84" draw:opacity="100.0%" draw:stroke="solid" svg:stroke-color="#737e84" draw:stroke-linejoin="miter" svg:stroke-opacity="100.0%" svg:stroke-width="0.26458332mm"/>
    </style:style>
    <style:style style:family="graphic" style:name="style-1069">
      <style:graphic-properties draw:fill="solid" draw:fill-color="#a9a195" draw:opacity="100.0%" draw:stroke="solid" svg:stroke-color="#a9a195" draw:stroke-linejoin="miter" svg:stroke-opacity="100.0%" svg:stroke-width="0.26458332mm"/>
    </style:style>
    <style:style style:family="graphic" style:name="style-1070">
      <style:graphic-properties draw:fill="solid" draw:fill-color="#4f473f" draw:opacity="100.0%" draw:stroke="solid" svg:stroke-color="#4f473f" draw:stroke-linejoin="miter" svg:stroke-opacity="100.0%" svg:stroke-width="0.26458332mm"/>
    </style:style>
    <style:style style:family="graphic" style:name="style-1071">
      <style:graphic-properties draw:fill="solid" draw:fill-color="#b9c4c5" draw:opacity="100.0%" draw:stroke="solid" svg:stroke-color="#b9c4c5" draw:stroke-linejoin="miter" svg:stroke-opacity="100.0%" svg:stroke-width="0.26458332mm"/>
    </style:style>
    <style:style style:family="graphic" style:name="style-1072">
      <style:graphic-properties draw:fill="solid" draw:fill-color="#20323d" draw:opacity="100.0%" draw:stroke="solid" svg:stroke-color="#20323d" draw:stroke-linejoin="miter" svg:stroke-opacity="100.0%" svg:stroke-width="0.26458332mm"/>
    </style:style>
    <style:style style:family="graphic" style:name="style-1073">
      <style:graphic-properties draw:fill="solid" draw:fill-color="#333330" draw:opacity="100.0%" draw:stroke="solid" svg:stroke-color="#333330" draw:stroke-linejoin="miter" svg:stroke-opacity="100.0%" svg:stroke-width="0.26458332mm"/>
    </style:style>
    <style:style style:family="graphic" style:name="style-1074">
      <style:graphic-properties draw:fill="solid" draw:fill-color="#3b3f42" draw:opacity="100.0%" draw:stroke="solid" svg:stroke-color="#3b3f42" draw:stroke-linejoin="miter" svg:stroke-opacity="100.0%" svg:stroke-width="0.26458332mm"/>
    </style:style>
    <style:style style:family="graphic" style:name="style-1075">
      <style:graphic-properties draw:fill="solid" draw:fill-color="#2e3840" draw:opacity="100.0%" draw:stroke="solid" svg:stroke-color="#2e3840" draw:stroke-linejoin="miter" svg:stroke-opacity="100.0%" svg:stroke-width="0.26458332mm"/>
    </style:style>
    <style:style style:family="graphic" style:name="style-1076">
      <style:graphic-properties draw:fill="solid" draw:fill-color="#616a70" draw:opacity="100.0%" draw:stroke="solid" svg:stroke-color="#616a70" draw:stroke-linejoin="miter" svg:stroke-opacity="100.0%" svg:stroke-width="0.26458332mm"/>
    </style:style>
    <style:style style:family="graphic" style:name="style-1077">
      <style:graphic-properties draw:fill="solid" draw:fill-color="#a29c92" draw:opacity="100.0%" draw:stroke="solid" svg:stroke-color="#a29c92" draw:stroke-linejoin="miter" svg:stroke-opacity="100.0%" svg:stroke-width="0.26458332mm"/>
    </style:style>
    <style:style style:family="graphic" style:name="style-1078">
      <style:graphic-properties draw:fill="solid" draw:fill-color="#9c928c" draw:opacity="100.0%" draw:stroke="solid" svg:stroke-color="#9c928c" draw:stroke-linejoin="miter" svg:stroke-opacity="100.0%" svg:stroke-width="0.26458332mm"/>
    </style:style>
    <style:style style:family="graphic" style:name="style-1079">
      <style:graphic-properties draw:fill="solid" draw:fill-color="#a4bcce" draw:opacity="100.0%" draw:stroke="solid" svg:stroke-color="#a4bcce" draw:stroke-linejoin="miter" svg:stroke-opacity="100.0%" svg:stroke-width="0.26458332mm"/>
    </style:style>
    <style:style style:family="graphic" style:name="style-1080">
      <style:graphic-properties draw:fill="solid" draw:fill-color="#bba664" draw:opacity="100.0%" draw:stroke="solid" svg:stroke-color="#bba664" draw:stroke-linejoin="miter" svg:stroke-opacity="100.0%" svg:stroke-width="0.26458332mm"/>
    </style:style>
    <style:style style:family="graphic" style:name="style-1081">
      <style:graphic-properties draw:fill="solid" draw:fill-color="#6c5e58" draw:opacity="100.0%" draw:stroke="solid" svg:stroke-color="#6c5e58" draw:stroke-linejoin="miter" svg:stroke-opacity="100.0%" svg:stroke-width="0.26458332mm"/>
    </style:style>
    <style:style style:family="graphic" style:name="style-1082">
      <style:graphic-properties draw:fill="solid" draw:fill-color="#787472" draw:opacity="100.0%" draw:stroke="solid" svg:stroke-color="#787472" draw:stroke-linejoin="miter" svg:stroke-opacity="100.0%" svg:stroke-width="0.26458332mm"/>
    </style:style>
    <style:style style:family="graphic" style:name="style-1083">
      <style:graphic-properties draw:fill="solid" draw:fill-color="#454346" draw:opacity="100.0%" draw:stroke="solid" svg:stroke-color="#454346" draw:stroke-linejoin="miter" svg:stroke-opacity="100.0%" svg:stroke-width="0.26458332mm"/>
    </style:style>
    <style:style style:family="graphic" style:name="style-1084">
      <style:graphic-properties draw:fill="solid" draw:fill-color="#3f3a42" draw:opacity="100.0%" draw:stroke="solid" svg:stroke-color="#3f3a42" draw:stroke-linejoin="miter" svg:stroke-opacity="100.0%" svg:stroke-width="0.26458332mm"/>
    </style:style>
    <style:style style:family="graphic" style:name="style-1085">
      <style:graphic-properties draw:fill="solid" draw:fill-color="#677476" draw:opacity="100.0%" draw:stroke="solid" svg:stroke-color="#677476" draw:stroke-linejoin="miter" svg:stroke-opacity="100.0%" svg:stroke-width="0.26458332mm"/>
    </style:style>
    <style:style style:family="graphic" style:name="style-1086">
      <style:graphic-properties draw:fill="solid" draw:fill-color="#30353a" draw:opacity="100.0%" draw:stroke="solid" svg:stroke-color="#30353a" draw:stroke-linejoin="miter" svg:stroke-opacity="100.0%" svg:stroke-width="0.26458332mm"/>
    </style:style>
    <style:style style:family="graphic" style:name="style-1087">
      <style:graphic-properties draw:fill="solid" draw:fill-color="#62462e" draw:opacity="100.0%" draw:stroke="solid" svg:stroke-color="#62462e" draw:stroke-linejoin="miter" svg:stroke-opacity="100.0%" svg:stroke-width="0.26458332mm"/>
    </style:style>
    <style:style style:family="graphic" style:name="style-1088">
      <style:graphic-properties draw:fill="solid" draw:fill-color="#80726a" draw:opacity="100.0%" draw:stroke="solid" svg:stroke-color="#80726a" draw:stroke-linejoin="miter" svg:stroke-opacity="100.0%" svg:stroke-width="0.26458332mm"/>
    </style:style>
    <style:style style:family="graphic" style:name="style-1089">
      <style:graphic-properties draw:fill="solid" draw:fill-color="#635a5c" draw:opacity="100.0%" draw:stroke="solid" svg:stroke-color="#635a5c" draw:stroke-linejoin="miter" svg:stroke-opacity="100.0%" svg:stroke-width="0.26458332mm"/>
    </style:style>
    <style:style style:family="graphic" style:name="style-1090">
      <style:graphic-properties draw:fill="solid" draw:fill-color="#151519" draw:opacity="100.0%" draw:stroke="solid" svg:stroke-color="#151519" draw:stroke-linejoin="miter" svg:stroke-opacity="100.0%" svg:stroke-width="0.26458332mm"/>
    </style:style>
    <style:style style:family="graphic" style:name="style-1091">
      <style:graphic-properties draw:fill="solid" draw:fill-color="#34424a" draw:opacity="100.0%" draw:stroke="solid" svg:stroke-color="#34424a" draw:stroke-linejoin="miter" svg:stroke-opacity="100.0%" svg:stroke-width="0.26458332mm"/>
    </style:style>
    <style:style style:family="graphic" style:name="style-1092">
      <style:graphic-properties draw:fill="solid" draw:fill-color="#727176" draw:opacity="100.0%" draw:stroke="solid" svg:stroke-color="#727176" draw:stroke-linejoin="miter" svg:stroke-opacity="100.0%" svg:stroke-width="0.26458332mm"/>
    </style:style>
    <style:style style:family="graphic" style:name="style-1093">
      <style:graphic-properties draw:fill="solid" draw:fill-color="#7d6c5c" draw:opacity="100.0%" draw:stroke="solid" svg:stroke-color="#7d6c5c" draw:stroke-linejoin="miter" svg:stroke-opacity="100.0%" svg:stroke-width="0.26458332mm"/>
    </style:style>
    <style:style style:family="graphic" style:name="style-1094">
      <style:graphic-properties draw:fill="solid" draw:fill-color="#8e6d78" draw:opacity="100.0%" draw:stroke="solid" svg:stroke-color="#8e6d78" draw:stroke-linejoin="miter" svg:stroke-opacity="100.0%" svg:stroke-width="0.26458332mm"/>
    </style:style>
    <style:style style:family="graphic" style:name="style-1095">
      <style:graphic-properties draw:fill="solid" draw:fill-color="#1f1926" draw:opacity="100.0%" draw:stroke="solid" svg:stroke-color="#1f1926" draw:stroke-linejoin="miter" svg:stroke-opacity="100.0%" svg:stroke-width="0.26458332mm"/>
    </style:style>
    <style:style style:family="graphic" style:name="style-1096">
      <style:graphic-properties draw:fill="solid" draw:fill-color="#635152" draw:opacity="100.0%" draw:stroke="solid" svg:stroke-color="#635152" draw:stroke-linejoin="miter" svg:stroke-opacity="100.0%" svg:stroke-width="0.26458332mm"/>
    </style:style>
    <style:style style:family="graphic" style:name="style-1097">
      <style:graphic-properties draw:fill="solid" draw:fill-color="#6d4a45" draw:opacity="100.0%" draw:stroke="solid" svg:stroke-color="#6d4a45" draw:stroke-linejoin="miter" svg:stroke-opacity="100.0%" svg:stroke-width="0.26458332mm"/>
    </style:style>
    <style:style style:family="graphic" style:name="style-1098">
      <style:graphic-properties draw:fill="solid" draw:fill-color="#726e69" draw:opacity="100.0%" draw:stroke="solid" svg:stroke-color="#726e69" draw:stroke-linejoin="miter" svg:stroke-opacity="100.0%" svg:stroke-width="0.26458332mm"/>
    </style:style>
    <style:style style:family="graphic" style:name="style-1099">
      <style:graphic-properties draw:fill="solid" draw:fill-color="#9e9f9c" draw:opacity="100.0%" draw:stroke="solid" svg:stroke-color="#9e9f9c" draw:stroke-linejoin="miter" svg:stroke-opacity="100.0%" svg:stroke-width="0.26458332mm"/>
    </style:style>
    <style:style style:family="graphic" style:name="style-1100">
      <style:graphic-properties draw:fill="solid" draw:fill-color="#567481" draw:opacity="100.0%" draw:stroke="solid" svg:stroke-color="#567481" draw:stroke-linejoin="miter" svg:stroke-opacity="100.0%" svg:stroke-width="0.26458332mm"/>
    </style:style>
    <style:style style:family="graphic" style:name="style-1101">
      <style:graphic-properties draw:fill="solid" draw:fill-color="#291e0e" draw:opacity="100.0%" draw:stroke="solid" svg:stroke-color="#291e0e" draw:stroke-linejoin="miter" svg:stroke-opacity="100.0%" svg:stroke-width="0.26458332mm"/>
    </style:style>
    <style:style style:family="graphic" style:name="style-1102">
      <style:graphic-properties draw:fill="solid" draw:fill-color="#938c89" draw:opacity="100.0%" draw:stroke="solid" svg:stroke-color="#938c89" draw:stroke-linejoin="miter" svg:stroke-opacity="100.0%" svg:stroke-width="0.26458332mm"/>
    </style:style>
    <style:style style:family="graphic" style:name="style-1103">
      <style:graphic-properties draw:fill="solid" draw:fill-color="#877960" draw:opacity="100.0%" draw:stroke="solid" svg:stroke-color="#877960" draw:stroke-linejoin="miter" svg:stroke-opacity="100.0%" svg:stroke-width="0.26458332mm"/>
    </style:style>
    <style:style style:family="graphic" style:name="style-1104">
      <style:graphic-properties draw:fill="solid" draw:fill-color="#ccb37f" draw:opacity="100.0%" draw:stroke="solid" svg:stroke-color="#ccb37f" draw:stroke-linejoin="miter" svg:stroke-opacity="100.0%" svg:stroke-width="0.26458332mm"/>
    </style:style>
    <style:style style:family="graphic" style:name="style-1105">
      <style:graphic-properties draw:fill="solid" draw:fill-color="#655248" draw:opacity="100.0%" draw:stroke="solid" svg:stroke-color="#655248" draw:stroke-linejoin="miter" svg:stroke-opacity="100.0%" svg:stroke-width="0.26458332mm"/>
    </style:style>
    <style:style style:family="graphic" style:name="style-1106">
      <style:graphic-properties draw:fill="solid" draw:fill-color="#948f8a" draw:opacity="100.0%" draw:stroke="solid" svg:stroke-color="#948f8a" draw:stroke-linejoin="miter" svg:stroke-opacity="100.0%" svg:stroke-width="0.26458332mm"/>
    </style:style>
    <style:style style:family="graphic" style:name="style-1107">
      <style:graphic-properties draw:fill="solid" draw:fill-color="#c1c5c9" draw:opacity="100.0%" draw:stroke="solid" svg:stroke-color="#c1c5c9" draw:stroke-linejoin="miter" svg:stroke-opacity="100.0%" svg:stroke-width="0.26458332mm"/>
    </style:style>
    <style:style style:family="graphic" style:name="style-1108">
      <style:graphic-properties draw:fill="solid" draw:fill-color="#99b9c9" draw:opacity="100.0%" draw:stroke="solid" svg:stroke-color="#99b9c9" draw:stroke-linejoin="miter" svg:stroke-opacity="100.0%" svg:stroke-width="0.26458332mm"/>
    </style:style>
    <style:style style:family="graphic" style:name="style-1109">
      <style:graphic-properties draw:fill="solid" draw:fill-color="#94666f" draw:opacity="100.0%" draw:stroke="solid" svg:stroke-color="#94666f" draw:stroke-linejoin="miter" svg:stroke-opacity="100.0%" svg:stroke-width="0.26458332mm"/>
    </style:style>
    <style:style style:family="graphic" style:name="style-1110">
      <style:graphic-properties draw:fill="solid" draw:fill-color="#74848b" draw:opacity="100.0%" draw:stroke="solid" svg:stroke-color="#74848b" draw:stroke-linejoin="miter" svg:stroke-opacity="100.0%" svg:stroke-width="0.26458332mm"/>
    </style:style>
    <style:style style:family="graphic" style:name="style-1111">
      <style:graphic-properties draw:fill="solid" draw:fill-color="#959ba3" draw:opacity="100.0%" draw:stroke="solid" svg:stroke-color="#959ba3" draw:stroke-linejoin="miter" svg:stroke-opacity="100.0%" svg:stroke-width="0.26458332mm"/>
    </style:style>
    <style:style style:family="graphic" style:name="style-1112">
      <style:graphic-properties draw:fill="solid" draw:fill-color="#577b96" draw:opacity="100.0%" draw:stroke="solid" svg:stroke-color="#577b96" draw:stroke-linejoin="miter" svg:stroke-opacity="100.0%" svg:stroke-width="0.26458332mm"/>
    </style:style>
    <style:style style:family="graphic" style:name="style-1113">
      <style:graphic-properties draw:fill="solid" draw:fill-color="#4f5866" draw:opacity="100.0%" draw:stroke="solid" svg:stroke-color="#4f5866" draw:stroke-linejoin="miter" svg:stroke-opacity="100.0%" svg:stroke-width="0.26458332mm"/>
    </style:style>
    <style:style style:family="graphic" style:name="style-1114">
      <style:graphic-properties draw:fill="solid" draw:fill-color="#6b5e43" draw:opacity="100.0%" draw:stroke="solid" svg:stroke-color="#6b5e43" draw:stroke-linejoin="miter" svg:stroke-opacity="100.0%" svg:stroke-width="0.26458332mm"/>
    </style:style>
    <style:style style:family="graphic" style:name="style-1115">
      <style:graphic-properties draw:fill="solid" draw:fill-color="#634e51" draw:opacity="100.0%" draw:stroke="solid" svg:stroke-color="#634e51" draw:stroke-linejoin="miter" svg:stroke-opacity="100.0%" svg:stroke-width="0.26458332mm"/>
    </style:style>
    <style:style style:family="graphic" style:name="style-1116">
      <style:graphic-properties draw:fill="solid" draw:fill-color="#96938e" draw:opacity="100.0%" draw:stroke="solid" svg:stroke-color="#96938e" draw:stroke-linejoin="miter" svg:stroke-opacity="100.0%" svg:stroke-width="0.26458332mm"/>
    </style:style>
    <style:style style:family="graphic" style:name="style-1117">
      <style:graphic-properties draw:fill="solid" draw:fill-color="#a98a79" draw:opacity="100.0%" draw:stroke="solid" svg:stroke-color="#a98a79" draw:stroke-linejoin="miter" svg:stroke-opacity="100.0%" svg:stroke-width="0.26458332mm"/>
    </style:style>
    <style:style style:family="graphic" style:name="style-1118">
      <style:graphic-properties draw:fill="solid" draw:fill-color="#a4a9a9" draw:opacity="100.0%" draw:stroke="solid" svg:stroke-color="#a4a9a9" draw:stroke-linejoin="miter" svg:stroke-opacity="100.0%" svg:stroke-width="0.26458332mm"/>
    </style:style>
    <style:style style:family="graphic" style:name="style-1119">
      <style:graphic-properties draw:fill="solid" draw:fill-color="#362a14" draw:opacity="100.0%" draw:stroke="solid" svg:stroke-color="#362a14" draw:stroke-linejoin="miter" svg:stroke-opacity="100.0%" svg:stroke-width="0.26458332mm"/>
    </style:style>
    <style:style style:family="graphic" style:name="style-1120">
      <style:graphic-properties draw:fill="solid" draw:fill-color="#b69f82" draw:opacity="100.0%" draw:stroke="solid" svg:stroke-color="#b69f82" draw:stroke-linejoin="miter" svg:stroke-opacity="100.0%" svg:stroke-width="0.26458332mm"/>
    </style:style>
    <style:style style:family="graphic" style:name="style-1121">
      <style:graphic-properties draw:fill="solid" draw:fill-color="#786660" draw:opacity="100.0%" draw:stroke="solid" svg:stroke-color="#786660" draw:stroke-linejoin="miter" svg:stroke-opacity="100.0%" svg:stroke-width="0.26458332mm"/>
    </style:style>
    <style:style style:family="graphic" style:name="style-1122">
      <style:graphic-properties draw:fill="solid" draw:fill-color="#9e8a7a" draw:opacity="100.0%" draw:stroke="solid" svg:stroke-color="#9e8a7a" draw:stroke-linejoin="miter" svg:stroke-opacity="100.0%" svg:stroke-width="0.26458332mm"/>
    </style:style>
    <style:style style:family="graphic" style:name="style-1123">
      <style:graphic-properties draw:fill="solid" draw:fill-color="#503633" draw:opacity="100.0%" draw:stroke="solid" svg:stroke-color="#503633" draw:stroke-linejoin="miter" svg:stroke-opacity="100.0%" svg:stroke-width="0.26458332mm"/>
    </style:style>
    <style:style style:family="graphic" style:name="style-1124">
      <style:graphic-properties draw:fill="solid" draw:fill-color="#918980" draw:opacity="100.0%" draw:stroke="solid" svg:stroke-color="#918980" draw:stroke-linejoin="miter" svg:stroke-opacity="100.0%" svg:stroke-width="0.26458332mm"/>
    </style:style>
    <style:style style:family="graphic" style:name="style-1125">
      <style:graphic-properties draw:fill="solid" draw:fill-color="#807c7e" draw:opacity="100.0%" draw:stroke="solid" svg:stroke-color="#807c7e" draw:stroke-linejoin="miter" svg:stroke-opacity="100.0%" svg:stroke-width="0.26458332mm"/>
    </style:style>
    <style:style style:family="graphic" style:name="style-1126">
      <style:graphic-properties draw:fill="solid" draw:fill-color="#4d6c72" draw:opacity="100.0%" draw:stroke="solid" svg:stroke-color="#4d6c72" draw:stroke-linejoin="miter" svg:stroke-opacity="100.0%" svg:stroke-width="0.26458332mm"/>
    </style:style>
    <style:style style:family="graphic" style:name="style-1127">
      <style:graphic-properties draw:fill="solid" draw:fill-color="#6d4a2a" draw:opacity="100.0%" draw:stroke="solid" svg:stroke-color="#6d4a2a" draw:stroke-linejoin="miter" svg:stroke-opacity="100.0%" svg:stroke-width="0.26458332mm"/>
    </style:style>
    <style:style style:family="graphic" style:name="style-1128">
      <style:graphic-properties draw:fill="solid" draw:fill-color="#9c9690" draw:opacity="100.0%" draw:stroke="solid" svg:stroke-color="#9c9690" draw:stroke-linejoin="miter" svg:stroke-opacity="100.0%" svg:stroke-width="0.26458332mm"/>
    </style:style>
    <style:style style:family="graphic" style:name="style-1129">
      <style:graphic-properties draw:fill="solid" draw:fill-color="#c3b5a3" draw:opacity="100.0%" draw:stroke="solid" svg:stroke-color="#c3b5a3" draw:stroke-linejoin="miter" svg:stroke-opacity="100.0%" svg:stroke-width="0.26458332mm"/>
    </style:style>
    <style:style style:family="graphic" style:name="style-1130">
      <style:graphic-properties draw:fill="solid" draw:fill-color="#bcab9a" draw:opacity="100.0%" draw:stroke="solid" svg:stroke-color="#bcab9a" draw:stroke-linejoin="miter" svg:stroke-opacity="100.0%" svg:stroke-width="0.26458332mm"/>
    </style:style>
    <style:style style:family="graphic" style:name="style-1131">
      <style:graphic-properties draw:fill="solid" draw:fill-color="#665a4f" draw:opacity="100.0%" draw:stroke="solid" svg:stroke-color="#665a4f" draw:stroke-linejoin="miter" svg:stroke-opacity="100.0%" svg:stroke-width="0.26458332mm"/>
    </style:style>
    <style:style style:family="graphic" style:name="style-1132">
      <style:graphic-properties draw:fill="solid" draw:fill-color="#5e5a3d" draw:opacity="100.0%" draw:stroke="solid" svg:stroke-color="#5e5a3d" draw:stroke-linejoin="miter" svg:stroke-opacity="100.0%" svg:stroke-width="0.26458332mm"/>
    </style:style>
    <style:style style:family="graphic" style:name="style-1133">
      <style:graphic-properties draw:fill="solid" draw:fill-color="#4a4c4e" draw:opacity="100.0%" draw:stroke="solid" svg:stroke-color="#4a4c4e" draw:stroke-linejoin="miter" svg:stroke-opacity="100.0%" svg:stroke-width="0.26458332mm"/>
    </style:style>
    <style:style style:family="graphic" style:name="style-1134">
      <style:graphic-properties draw:fill="solid" draw:fill-color="#29292c" draw:opacity="100.0%" draw:stroke="solid" svg:stroke-color="#29292c" draw:stroke-linejoin="miter" svg:stroke-opacity="100.0%" svg:stroke-width="0.26458332mm"/>
    </style:style>
    <style:style style:family="graphic" style:name="style-1135">
      <style:graphic-properties draw:fill="solid" draw:fill-color="#aab2b4" draw:opacity="100.0%" draw:stroke="solid" svg:stroke-color="#aab2b4" draw:stroke-linejoin="miter" svg:stroke-opacity="100.0%" svg:stroke-width="0.26458332mm"/>
    </style:style>
    <style:style style:family="graphic" style:name="style-1136">
      <style:graphic-properties draw:fill="solid" draw:fill-color="#a9a5a4" draw:opacity="100.0%" draw:stroke="solid" svg:stroke-color="#a9a5a4" draw:stroke-linejoin="miter" svg:stroke-opacity="100.0%" svg:stroke-width="0.26458332mm"/>
    </style:style>
    <style:style style:family="graphic" style:name="style-1137">
      <style:graphic-properties draw:fill="solid" draw:fill-color="#3b464d" draw:opacity="100.0%" draw:stroke="solid" svg:stroke-color="#3b464d" draw:stroke-linejoin="miter" svg:stroke-opacity="100.0%" svg:stroke-width="0.26458332mm"/>
    </style:style>
    <style:style style:family="graphic" style:name="style-1138">
      <style:graphic-properties draw:fill="solid" draw:fill-color="#9b948b" draw:opacity="100.0%" draw:stroke="solid" svg:stroke-color="#9b948b" draw:stroke-linejoin="miter" svg:stroke-opacity="100.0%" svg:stroke-width="0.26458332mm"/>
    </style:style>
    <style:style style:family="graphic" style:name="style-1139">
      <style:graphic-properties draw:fill="solid" draw:fill-color="#909898" draw:opacity="100.0%" draw:stroke="solid" svg:stroke-color="#909898" draw:stroke-linejoin="miter" svg:stroke-opacity="100.0%" svg:stroke-width="0.26458332mm"/>
    </style:style>
    <style:style style:family="graphic" style:name="style-1140">
      <style:graphic-properties draw:fill="solid" draw:fill-color="#72726e" draw:opacity="100.0%" draw:stroke="solid" svg:stroke-color="#72726e" draw:stroke-linejoin="miter" svg:stroke-opacity="100.0%" svg:stroke-width="0.26458332mm"/>
    </style:style>
    <style:style style:family="graphic" style:name="style-1141">
      <style:graphic-properties draw:fill="solid" draw:fill-color="#9d8b7a" draw:opacity="100.0%" draw:stroke="solid" svg:stroke-color="#9d8b7a" draw:stroke-linejoin="miter" svg:stroke-opacity="100.0%" svg:stroke-width="0.26458332mm"/>
    </style:style>
    <style:style style:family="graphic" style:name="style-1142">
      <style:graphic-properties draw:fill="solid" draw:fill-color="#c3b4a1" draw:opacity="100.0%" draw:stroke="solid" svg:stroke-color="#c3b4a1" draw:stroke-linejoin="miter" svg:stroke-opacity="100.0%" svg:stroke-width="0.26458332mm"/>
    </style:style>
    <style:style style:family="graphic" style:name="style-1143">
      <style:graphic-properties draw:fill="solid" draw:fill-color="#605453" draw:opacity="100.0%" draw:stroke="solid" svg:stroke-color="#605453" draw:stroke-linejoin="miter" svg:stroke-opacity="100.0%" svg:stroke-width="0.26458332mm"/>
    </style:style>
    <style:style style:family="graphic" style:name="style-1144">
      <style:graphic-properties draw:fill="solid" draw:fill-color="#b1b0b1" draw:opacity="100.0%" draw:stroke="solid" svg:stroke-color="#b1b0b1" draw:stroke-linejoin="miter" svg:stroke-opacity="100.0%" svg:stroke-width="0.26458332mm"/>
    </style:style>
    <style:style style:family="graphic" style:name="style-1145">
      <style:graphic-properties draw:fill="solid" draw:fill-color="#887e7c" draw:opacity="100.0%" draw:stroke="solid" svg:stroke-color="#887e7c" draw:stroke-linejoin="miter" svg:stroke-opacity="100.0%" svg:stroke-width="0.26458332mm"/>
    </style:style>
    <style:style style:family="graphic" style:name="style-1146">
      <style:graphic-properties draw:fill="solid" draw:fill-color="#997666" draw:opacity="100.0%" draw:stroke="solid" svg:stroke-color="#997666" draw:stroke-linejoin="miter" svg:stroke-opacity="100.0%" svg:stroke-width="0.26458332mm"/>
    </style:style>
    <style:style style:family="graphic" style:name="style-1147">
      <style:graphic-properties draw:fill="solid" draw:fill-color="#908b8b" draw:opacity="100.0%" draw:stroke="solid" svg:stroke-color="#908b8b" draw:stroke-linejoin="miter" svg:stroke-opacity="100.0%" svg:stroke-width="0.26458332mm"/>
    </style:style>
    <style:style style:family="graphic" style:name="style-1148">
      <style:graphic-properties draw:fill="solid" draw:fill-color="#312d33" draw:opacity="100.0%" draw:stroke="solid" svg:stroke-color="#312d33" draw:stroke-linejoin="miter" svg:stroke-opacity="100.0%" svg:stroke-width="0.26458332mm"/>
    </style:style>
    <style:style style:family="graphic" style:name="style-1149">
      <style:graphic-properties draw:fill="solid" draw:fill-color="#7c6540" draw:opacity="100.0%" draw:stroke="solid" svg:stroke-color="#7c6540" draw:stroke-linejoin="miter" svg:stroke-opacity="100.0%" svg:stroke-width="0.26458332mm"/>
    </style:style>
    <style:style style:family="graphic" style:name="style-1150">
      <style:graphic-properties draw:fill="solid" draw:fill-color="#ab8c76" draw:opacity="100.0%" draw:stroke="solid" svg:stroke-color="#ab8c76" draw:stroke-linejoin="miter" svg:stroke-opacity="100.0%" svg:stroke-width="0.26458332mm"/>
    </style:style>
    <style:style style:family="graphic" style:name="style-1151">
      <style:graphic-properties draw:fill="solid" draw:fill-color="#61473b" draw:opacity="100.0%" draw:stroke="solid" svg:stroke-color="#61473b" draw:stroke-linejoin="miter" svg:stroke-opacity="100.0%" svg:stroke-width="0.26458332mm"/>
    </style:style>
    <style:style style:family="graphic" style:name="style-1152">
      <style:graphic-properties draw:fill="solid" draw:fill-color="#a48e88" draw:opacity="100.0%" draw:stroke="solid" svg:stroke-color="#a48e88" draw:stroke-linejoin="miter" svg:stroke-opacity="100.0%" svg:stroke-width="0.26458332mm"/>
    </style:style>
    <style:style style:family="graphic" style:name="style-1153">
      <style:graphic-properties draw:fill="solid" draw:fill-color="#2c1e1f" draw:opacity="100.0%" draw:stroke="solid" svg:stroke-color="#2c1e1f" draw:stroke-linejoin="miter" svg:stroke-opacity="100.0%" svg:stroke-width="0.26458332mm"/>
    </style:style>
    <style:style style:family="graphic" style:name="style-1154">
      <style:graphic-properties draw:fill="solid" draw:fill-color="#85675e" draw:opacity="100.0%" draw:stroke="solid" svg:stroke-color="#85675e" draw:stroke-linejoin="miter" svg:stroke-opacity="100.0%" svg:stroke-width="0.26458332mm"/>
    </style:style>
    <style:style style:family="graphic" style:name="style-1155">
      <style:graphic-properties draw:fill="solid" draw:fill-color="#495d70" draw:opacity="100.0%" draw:stroke="solid" svg:stroke-color="#495d70" draw:stroke-linejoin="miter" svg:stroke-opacity="100.0%" svg:stroke-width="0.26458332mm"/>
    </style:style>
    <style:style style:family="graphic" style:name="style-1156">
      <style:graphic-properties draw:fill="solid" draw:fill-color="#888c95" draw:opacity="100.0%" draw:stroke="solid" svg:stroke-color="#888c95" draw:stroke-linejoin="miter" svg:stroke-opacity="100.0%" svg:stroke-width="0.26458332mm"/>
    </style:style>
    <style:style style:family="graphic" style:name="style-1157">
      <style:graphic-properties draw:fill="solid" draw:fill-color="#373e47" draw:opacity="100.0%" draw:stroke="solid" svg:stroke-color="#373e47" draw:stroke-linejoin="miter" svg:stroke-opacity="100.0%" svg:stroke-width="0.26458332mm"/>
    </style:style>
    <style:style style:family="graphic" style:name="style-1158">
      <style:graphic-properties draw:fill="solid" draw:fill-color="#a89784" draw:opacity="100.0%" draw:stroke="solid" svg:stroke-color="#a89784" draw:stroke-linejoin="miter" svg:stroke-opacity="100.0%" svg:stroke-width="0.26458332mm"/>
    </style:style>
    <style:style style:family="graphic" style:name="style-1159">
      <style:graphic-properties draw:fill="solid" draw:fill-color="#6e6567" draw:opacity="100.0%" draw:stroke="solid" svg:stroke-color="#6e6567" draw:stroke-linejoin="miter" svg:stroke-opacity="100.0%" svg:stroke-width="0.26458332mm"/>
    </style:style>
    <style:style style:family="graphic" style:name="style-1160">
      <style:graphic-properties draw:fill="solid" draw:fill-color="#756865" draw:opacity="100.0%" draw:stroke="solid" svg:stroke-color="#756865" draw:stroke-linejoin="miter" svg:stroke-opacity="100.0%" svg:stroke-width="0.26458332mm"/>
    </style:style>
    <style:style style:family="graphic" style:name="style-1161">
      <style:graphic-properties draw:fill="solid" draw:fill-color="#4d4d50" draw:opacity="100.0%" draw:stroke="solid" svg:stroke-color="#4d4d50" draw:stroke-linejoin="miter" svg:stroke-opacity="100.0%" svg:stroke-width="0.26458332mm"/>
    </style:style>
    <style:style style:family="graphic" style:name="style-1162">
      <style:graphic-properties draw:fill="solid" draw:fill-color="#1b1824" draw:opacity="100.0%" draw:stroke="solid" svg:stroke-color="#1b1824" draw:stroke-linejoin="miter" svg:stroke-opacity="100.0%" svg:stroke-width="0.26458332mm"/>
    </style:style>
    <style:style style:family="graphic" style:name="style-1163">
      <style:graphic-properties draw:fill="solid" draw:fill-color="#b7aeaf" draw:opacity="100.0%" draw:stroke="solid" svg:stroke-color="#b7aeaf" draw:stroke-linejoin="miter" svg:stroke-opacity="100.0%" svg:stroke-width="0.26458332mm"/>
    </style:style>
    <style:style style:family="graphic" style:name="style-1164">
      <style:graphic-properties draw:fill="solid" draw:fill-color="#bb9478" draw:opacity="100.0%" draw:stroke="solid" svg:stroke-color="#bb9478" draw:stroke-linejoin="miter" svg:stroke-opacity="100.0%" svg:stroke-width="0.26458332mm"/>
    </style:style>
    <style:style style:family="graphic" style:name="style-1165">
      <style:graphic-properties draw:fill="solid" draw:fill-color="#4d5255" draw:opacity="100.0%" draw:stroke="solid" svg:stroke-color="#4d5255" draw:stroke-linejoin="miter" svg:stroke-opacity="100.0%" svg:stroke-width="0.26458332mm"/>
    </style:style>
    <style:style style:family="graphic" style:name="style-1166">
      <style:graphic-properties draw:fill="solid" draw:fill-color="#624a4f" draw:opacity="100.0%" draw:stroke="solid" svg:stroke-color="#624a4f" draw:stroke-linejoin="miter" svg:stroke-opacity="100.0%" svg:stroke-width="0.26458332mm"/>
    </style:style>
    <style:style style:family="graphic" style:name="style-1167">
      <style:graphic-properties draw:fill="solid" draw:fill-color="#c4ab95" draw:opacity="100.0%" draw:stroke="solid" svg:stroke-color="#c4ab95" draw:stroke-linejoin="miter" svg:stroke-opacity="100.0%" svg:stroke-width="0.26458332mm"/>
    </style:style>
    <style:style style:family="graphic" style:name="style-1168">
      <style:graphic-properties draw:fill="solid" draw:fill-color="#584c49" draw:opacity="100.0%" draw:stroke="solid" svg:stroke-color="#584c49" draw:stroke-linejoin="miter" svg:stroke-opacity="100.0%" svg:stroke-width="0.26458332mm"/>
    </style:style>
    <style:style style:family="graphic" style:name="style-1169">
      <style:graphic-properties draw:fill="solid" draw:fill-color="#9f988e" draw:opacity="100.0%" draw:stroke="solid" svg:stroke-color="#9f988e" draw:stroke-linejoin="miter" svg:stroke-opacity="100.0%" svg:stroke-width="0.26458332mm"/>
    </style:style>
    <style:style style:family="graphic" style:name="style-1170">
      <style:graphic-properties draw:fill="solid" draw:fill-color="#6d7e86" draw:opacity="100.0%" draw:stroke="solid" svg:stroke-color="#6d7e86" draw:stroke-linejoin="miter" svg:stroke-opacity="100.0%" svg:stroke-width="0.26458332mm"/>
    </style:style>
    <style:style style:family="graphic" style:name="style-1171">
      <style:graphic-properties draw:fill="solid" draw:fill-color="#a6b0ac" draw:opacity="100.0%" draw:stroke="solid" svg:stroke-color="#a6b0ac" draw:stroke-linejoin="miter" svg:stroke-opacity="100.0%" svg:stroke-width="0.26458332mm"/>
    </style:style>
    <style:style style:family="graphic" style:name="style-1172">
      <style:graphic-properties draw:fill="solid" draw:fill-color="#504946" draw:opacity="100.0%" draw:stroke="solid" svg:stroke-color="#504946" draw:stroke-linejoin="miter" svg:stroke-opacity="100.0%" svg:stroke-width="0.26458332mm"/>
    </style:style>
    <style:style style:family="graphic" style:name="style-1173">
      <style:graphic-properties draw:fill="solid" draw:fill-color="#73563d" draw:opacity="100.0%" draw:stroke="solid" svg:stroke-color="#73563d" draw:stroke-linejoin="miter" svg:stroke-opacity="100.0%" svg:stroke-width="0.26458332mm"/>
    </style:style>
    <style:style style:family="graphic" style:name="style-1174">
      <style:graphic-properties draw:fill="solid" draw:fill-color="#606071" draw:opacity="100.0%" draw:stroke="solid" svg:stroke-color="#606071" draw:stroke-linejoin="miter" svg:stroke-opacity="100.0%" svg:stroke-width="0.26458332mm"/>
    </style:style>
    <style:style style:family="graphic" style:name="style-1175">
      <style:graphic-properties draw:fill="solid" draw:fill-color="#aaa094" draw:opacity="100.0%" draw:stroke="solid" svg:stroke-color="#aaa094" draw:stroke-linejoin="miter" svg:stroke-opacity="100.0%" svg:stroke-width="0.26458332mm"/>
    </style:style>
    <style:style style:family="graphic" style:name="style-1176">
      <style:graphic-properties draw:fill="solid" draw:fill-color="#9b9389" draw:opacity="100.0%" draw:stroke="solid" svg:stroke-color="#9b9389" draw:stroke-linejoin="miter" svg:stroke-opacity="100.0%" svg:stroke-width="0.26458332mm"/>
    </style:style>
    <style:style style:family="graphic" style:name="style-1177">
      <style:graphic-properties draw:fill="solid" draw:fill-color="#8b8275" draw:opacity="100.0%" draw:stroke="solid" svg:stroke-color="#8b8275" draw:stroke-linejoin="miter" svg:stroke-opacity="100.0%" svg:stroke-width="0.26458332mm"/>
    </style:style>
    <style:style style:family="graphic" style:name="style-1178">
      <style:graphic-properties draw:fill="solid" draw:fill-color="#3e464f" draw:opacity="100.0%" draw:stroke="solid" svg:stroke-color="#3e464f" draw:stroke-linejoin="miter" svg:stroke-opacity="100.0%" svg:stroke-width="0.26458332mm"/>
    </style:style>
    <style:style style:family="graphic" style:name="style-1179">
      <style:graphic-properties draw:fill="solid" draw:fill-color="#42302f" draw:opacity="100.0%" draw:stroke="solid" svg:stroke-color="#42302f" draw:stroke-linejoin="miter" svg:stroke-opacity="100.0%" svg:stroke-width="0.26458332mm"/>
    </style:style>
    <style:style style:family="graphic" style:name="style-1180">
      <style:graphic-properties draw:fill="solid" draw:fill-color="#988683" draw:opacity="100.0%" draw:stroke="solid" svg:stroke-color="#988683" draw:stroke-linejoin="miter" svg:stroke-opacity="100.0%" svg:stroke-width="0.26458332mm"/>
    </style:style>
    <style:style style:family="graphic" style:name="style-1181">
      <style:graphic-properties draw:fill="solid" draw:fill-color="#a49d94" draw:opacity="100.0%" draw:stroke="solid" svg:stroke-color="#a49d94" draw:stroke-linejoin="miter" svg:stroke-opacity="100.0%" svg:stroke-width="0.26458332mm"/>
    </style:style>
    <style:style style:family="graphic" style:name="style-1182">
      <style:graphic-properties draw:fill="solid" draw:fill-color="#6c8ca1" draw:opacity="100.0%" draw:stroke="solid" svg:stroke-color="#6c8ca1" draw:stroke-linejoin="miter" svg:stroke-opacity="100.0%" svg:stroke-width="0.26458332mm"/>
    </style:style>
    <style:style style:family="graphic" style:name="style-1183">
      <style:graphic-properties draw:fill="solid" draw:fill-color="#a8957f" draw:opacity="100.0%" draw:stroke="solid" svg:stroke-color="#a8957f" draw:stroke-linejoin="miter" svg:stroke-opacity="100.0%" svg:stroke-width="0.26458332mm"/>
    </style:style>
    <style:style style:family="graphic" style:name="style-1184">
      <style:graphic-properties draw:fill="solid" draw:fill-color="#113549" draw:opacity="100.0%" draw:stroke="solid" svg:stroke-color="#113549" draw:stroke-linejoin="miter" svg:stroke-opacity="100.0%" svg:stroke-width="0.26458332mm"/>
    </style:style>
    <style:style style:family="graphic" style:name="style-1185">
      <style:graphic-properties draw:fill="solid" draw:fill-color="#96acb9" draw:opacity="100.0%" draw:stroke="solid" svg:stroke-color="#96acb9" draw:stroke-linejoin="miter" svg:stroke-opacity="100.0%" svg:stroke-width="0.26458332mm"/>
    </style:style>
    <style:style style:family="graphic" style:name="style-1186">
      <style:graphic-properties draw:fill="solid" draw:fill-color="#444b58" draw:opacity="100.0%" draw:stroke="solid" svg:stroke-color="#444b58" draw:stroke-linejoin="miter" svg:stroke-opacity="100.0%" svg:stroke-width="0.26458332mm"/>
    </style:style>
    <style:style style:family="graphic" style:name="style-1187">
      <style:graphic-properties draw:fill="solid" draw:fill-color="#364556" draw:opacity="100.0%" draw:stroke="solid" svg:stroke-color="#364556" draw:stroke-linejoin="miter" svg:stroke-opacity="100.0%" svg:stroke-width="0.26458332mm"/>
    </style:style>
    <style:style style:family="graphic" style:name="style-1188">
      <style:graphic-properties draw:fill="solid" draw:fill-color="#9d5f51" draw:opacity="100.0%" draw:stroke="solid" svg:stroke-color="#9d5f51" draw:stroke-linejoin="miter" svg:stroke-opacity="100.0%" svg:stroke-width="0.26458332mm"/>
    </style:style>
    <style:style style:family="graphic" style:name="style-1189">
      <style:graphic-properties draw:fill="solid" draw:fill-color="#b19e9a" draw:opacity="100.0%" draw:stroke="solid" svg:stroke-color="#b19e9a" draw:stroke-linejoin="miter" svg:stroke-opacity="100.0%" svg:stroke-width="0.26458332mm"/>
    </style:style>
    <style:style style:family="graphic" style:name="style-1190">
      <style:graphic-properties draw:fill="solid" draw:fill-color="#8b9097" draw:opacity="100.0%" draw:stroke="solid" svg:stroke-color="#8b9097" draw:stroke-linejoin="miter" svg:stroke-opacity="100.0%" svg:stroke-width="0.26458332mm"/>
    </style:style>
    <style:style style:family="graphic" style:name="style-1191">
      <style:graphic-properties draw:fill="solid" draw:fill-color="#5a5254" draw:opacity="100.0%" draw:stroke="solid" svg:stroke-color="#5a5254" draw:stroke-linejoin="miter" svg:stroke-opacity="100.0%" svg:stroke-width="0.26458332mm"/>
    </style:style>
    <style:style style:family="graphic" style:name="style-1192">
      <style:graphic-properties draw:fill="solid" draw:fill-color="#f1f0ed" draw:opacity="100.0%" draw:stroke="solid" svg:stroke-color="#f1f0ed" draw:stroke-linejoin="miter" svg:stroke-opacity="100.0%" svg:stroke-width="0.26458332mm"/>
    </style:style>
    <style:style style:family="graphic" style:name="style-1193">
      <style:graphic-properties draw:fill="solid" draw:fill-color="#5d5350" draw:opacity="100.0%" draw:stroke="solid" svg:stroke-color="#5d5350" draw:stroke-linejoin="miter" svg:stroke-opacity="100.0%" svg:stroke-width="0.26458332mm"/>
    </style:style>
    <style:style style:family="graphic" style:name="style-1194">
      <style:graphic-properties draw:fill="solid" draw:fill-color="#6c6750" draw:opacity="100.0%" draw:stroke="solid" svg:stroke-color="#6c6750" draw:stroke-linejoin="miter" svg:stroke-opacity="100.0%" svg:stroke-width="0.26458332mm"/>
    </style:style>
    <style:style style:family="graphic" style:name="style-1195">
      <style:graphic-properties draw:fill="solid" draw:fill-color="#3c4c55" draw:opacity="100.0%" draw:stroke="solid" svg:stroke-color="#3c4c55" draw:stroke-linejoin="miter" svg:stroke-opacity="100.0%" svg:stroke-width="0.26458332mm"/>
    </style:style>
    <style:style style:family="graphic" style:name="style-1196">
      <style:graphic-properties draw:fill="solid" draw:fill-color="#48434d" draw:opacity="100.0%" draw:stroke="solid" svg:stroke-color="#48434d" draw:stroke-linejoin="miter" svg:stroke-opacity="100.0%" svg:stroke-width="0.26458332mm"/>
    </style:style>
    <style:style style:family="graphic" style:name="style-1197">
      <style:graphic-properties draw:fill="solid" draw:fill-color="#9ba8b3" draw:opacity="100.0%" draw:stroke="solid" svg:stroke-color="#9ba8b3" draw:stroke-linejoin="miter" svg:stroke-opacity="100.0%" svg:stroke-width="0.26458332mm"/>
    </style:style>
    <style:style style:family="graphic" style:name="style-1198">
      <style:graphic-properties draw:fill="solid" draw:fill-color="#c8ae96" draw:opacity="100.0%" draw:stroke="solid" svg:stroke-color="#c8ae96" draw:stroke-linejoin="miter" svg:stroke-opacity="100.0%" svg:stroke-width="0.26458332mm"/>
    </style:style>
    <style:style style:family="graphic" style:name="style-1199">
      <style:graphic-properties draw:fill="solid" draw:fill-color="#758388" draw:opacity="100.0%" draw:stroke="solid" svg:stroke-color="#758388" draw:stroke-linejoin="miter" svg:stroke-opacity="100.0%" svg:stroke-width="0.26458332mm"/>
    </style:style>
    <style:style style:family="graphic" style:name="style-1200">
      <style:graphic-properties draw:fill="solid" draw:fill-color="#aaaeb0" draw:opacity="100.0%" draw:stroke="solid" svg:stroke-color="#aaaeb0" draw:stroke-linejoin="miter" svg:stroke-opacity="100.0%" svg:stroke-width="0.26458332mm"/>
    </style:style>
    <style:style style:family="graphic" style:name="style-1201">
      <style:graphic-properties draw:fill="solid" draw:fill-color="#c8b6a2" draw:opacity="100.0%" draw:stroke="solid" svg:stroke-color="#c8b6a2" draw:stroke-linejoin="miter" svg:stroke-opacity="100.0%" svg:stroke-width="0.26458332mm"/>
    </style:style>
    <style:style style:family="graphic" style:name="style-1202">
      <style:graphic-properties draw:fill="solid" draw:fill-color="#25262b" draw:opacity="100.0%" draw:stroke="solid" svg:stroke-color="#25262b" draw:stroke-linejoin="miter" svg:stroke-opacity="100.0%" svg:stroke-width="0.26458332mm"/>
    </style:style>
    <style:style style:family="graphic" style:name="style-1203">
      <style:graphic-properties draw:fill="solid" draw:fill-color="#95979a" draw:opacity="100.0%" draw:stroke="solid" svg:stroke-color="#95979a" draw:stroke-linejoin="miter" svg:stroke-opacity="100.0%" svg:stroke-width="0.26458332mm"/>
    </style:style>
    <style:style style:family="graphic" style:name="style-1204">
      <style:graphic-properties draw:fill="solid" draw:fill-color="#5d585b" draw:opacity="100.0%" draw:stroke="solid" svg:stroke-color="#5d585b" draw:stroke-linejoin="miter" svg:stroke-opacity="100.0%" svg:stroke-width="0.26458332mm"/>
    </style:style>
    <style:style style:family="graphic" style:name="style-1205">
      <style:graphic-properties draw:fill="solid" draw:fill-color="#1f1a0d" draw:opacity="100.0%" draw:stroke="solid" svg:stroke-color="#1f1a0d" draw:stroke-linejoin="miter" svg:stroke-opacity="100.0%" svg:stroke-width="0.26458332mm"/>
    </style:style>
    <style:style style:family="graphic" style:name="style-1206">
      <style:graphic-properties draw:fill="solid" draw:fill-color="#8a756c" draw:opacity="100.0%" draw:stroke="solid" svg:stroke-color="#8a756c" draw:stroke-linejoin="miter" svg:stroke-opacity="100.0%" svg:stroke-width="0.26458332mm"/>
    </style:style>
    <style:style style:family="graphic" style:name="style-1207">
      <style:graphic-properties draw:fill="solid" draw:fill-color="#a09e96" draw:opacity="100.0%" draw:stroke="solid" svg:stroke-color="#a09e96" draw:stroke-linejoin="miter" svg:stroke-opacity="100.0%" svg:stroke-width="0.26458332mm"/>
    </style:style>
    <style:style style:family="graphic" style:name="style-1208">
      <style:graphic-properties draw:fill="solid" draw:fill-color="#63584e" draw:opacity="100.0%" draw:stroke="solid" svg:stroke-color="#63584e" draw:stroke-linejoin="miter" svg:stroke-opacity="100.0%" svg:stroke-width="0.26458332mm"/>
    </style:style>
    <style:style style:family="graphic" style:name="style-1209">
      <style:graphic-properties draw:fill="solid" draw:fill-color="#47464a" draw:opacity="100.0%" draw:stroke="solid" svg:stroke-color="#47464a" draw:stroke-linejoin="miter" svg:stroke-opacity="100.0%" svg:stroke-width="0.26458332mm"/>
    </style:style>
    <style:style style:family="graphic" style:name="style-1210">
      <style:graphic-properties draw:fill="solid" draw:fill-color="#8f8b8d" draw:opacity="100.0%" draw:stroke="solid" svg:stroke-color="#8f8b8d" draw:stroke-linejoin="miter" svg:stroke-opacity="100.0%" svg:stroke-width="0.26458332mm"/>
    </style:style>
    <style:style style:family="graphic" style:name="style-1211">
      <style:graphic-properties draw:fill="solid" draw:fill-color="#a49374" draw:opacity="100.0%" draw:stroke="solid" svg:stroke-color="#a49374" draw:stroke-linejoin="miter" svg:stroke-opacity="100.0%" svg:stroke-width="0.26458332mm"/>
    </style:style>
    <style:style style:family="graphic" style:name="style-1212">
      <style:graphic-properties draw:fill="solid" draw:fill-color="#473a46" draw:opacity="100.0%" draw:stroke="solid" svg:stroke-color="#473a46" draw:stroke-linejoin="miter" svg:stroke-opacity="100.0%" svg:stroke-width="0.26458332mm"/>
    </style:style>
    <style:style style:family="graphic" style:name="style-1213">
      <style:graphic-properties draw:fill="solid" draw:fill-color="#a79c98" draw:opacity="100.0%" draw:stroke="solid" svg:stroke-color="#a79c98" draw:stroke-linejoin="miter" svg:stroke-opacity="100.0%" svg:stroke-width="0.26458332mm"/>
    </style:style>
    <style:style style:family="graphic" style:name="style-1214">
      <style:graphic-properties draw:fill="solid" draw:fill-color="#997f6b" draw:opacity="100.0%" draw:stroke="solid" svg:stroke-color="#997f6b" draw:stroke-linejoin="miter" svg:stroke-opacity="100.0%" svg:stroke-width="0.26458332mm"/>
    </style:style>
    <style:style style:family="graphic" style:name="style-1215">
      <style:graphic-properties draw:fill="solid" draw:fill-color="#949383" draw:opacity="100.0%" draw:stroke="solid" svg:stroke-color="#949383" draw:stroke-linejoin="miter" svg:stroke-opacity="100.0%" svg:stroke-width="0.26458332mm"/>
    </style:style>
    <style:style style:family="graphic" style:name="style-1216">
      <style:graphic-properties draw:fill="solid" draw:fill-color="#887970" draw:opacity="100.0%" draw:stroke="solid" svg:stroke-color="#887970" draw:stroke-linejoin="miter" svg:stroke-opacity="100.0%" svg:stroke-width="0.26458332mm"/>
    </style:style>
    <style:style style:family="graphic" style:name="style-1217">
      <style:graphic-properties draw:fill="solid" draw:fill-color="#5c7c87" draw:opacity="100.0%" draw:stroke="solid" svg:stroke-color="#5c7c87" draw:stroke-linejoin="miter" svg:stroke-opacity="100.0%" svg:stroke-width="0.26458332mm"/>
    </style:style>
    <style:style style:family="graphic" style:name="style-1218">
      <style:graphic-properties draw:fill="solid" draw:fill-color="#898f93" draw:opacity="100.0%" draw:stroke="solid" svg:stroke-color="#898f93" draw:stroke-linejoin="miter" svg:stroke-opacity="100.0%" svg:stroke-width="0.26458332mm"/>
    </style:style>
    <style:style style:family="graphic" style:name="style-1219">
      <style:graphic-properties draw:fill="solid" draw:fill-color="#b0aba3" draw:opacity="100.0%" draw:stroke="solid" svg:stroke-color="#b0aba3" draw:stroke-linejoin="miter" svg:stroke-opacity="100.0%" svg:stroke-width="0.26458332mm"/>
    </style:style>
    <style:style style:family="graphic" style:name="style-1220">
      <style:graphic-properties draw:fill="solid" draw:fill-color="#aeaf9b" draw:opacity="100.0%" draw:stroke="solid" svg:stroke-color="#aeaf9b" draw:stroke-linejoin="miter" svg:stroke-opacity="100.0%" svg:stroke-width="0.26458332mm"/>
    </style:style>
    <style:style style:family="graphic" style:name="style-1221">
      <style:graphic-properties draw:fill="solid" draw:fill-color="#a8a09a" draw:opacity="100.0%" draw:stroke="solid" svg:stroke-color="#a8a09a" draw:stroke-linejoin="miter" svg:stroke-opacity="100.0%" svg:stroke-width="0.26458332mm"/>
    </style:style>
    <style:style style:family="graphic" style:name="style-1222">
      <style:graphic-properties draw:fill="solid" draw:fill-color="#3f3a35" draw:opacity="100.0%" draw:stroke="solid" svg:stroke-color="#3f3a35" draw:stroke-linejoin="miter" svg:stroke-opacity="100.0%" svg:stroke-width="0.26458332mm"/>
    </style:style>
    <style:style style:family="graphic" style:name="style-1223">
      <style:graphic-properties draw:fill="solid" draw:fill-color="#646669" draw:opacity="100.0%" draw:stroke="solid" svg:stroke-color="#646669" draw:stroke-linejoin="miter" svg:stroke-opacity="100.0%" svg:stroke-width="0.26458332mm"/>
    </style:style>
    <style:style style:family="graphic" style:name="style-1224">
      <style:graphic-properties draw:fill="solid" draw:fill-color="#444346" draw:opacity="100.0%" draw:stroke="solid" svg:stroke-color="#444346" draw:stroke-linejoin="miter" svg:stroke-opacity="100.0%" svg:stroke-width="0.26458332mm"/>
    </style:style>
    <style:style style:family="graphic" style:name="style-1225">
      <style:graphic-properties draw:fill="solid" draw:fill-color="#938d8d" draw:opacity="100.0%" draw:stroke="solid" svg:stroke-color="#938d8d" draw:stroke-linejoin="miter" svg:stroke-opacity="100.0%" svg:stroke-width="0.26458332mm"/>
    </style:style>
    <style:style style:family="graphic" style:name="style-1226">
      <style:graphic-properties draw:fill="solid" draw:fill-color="#44667a" draw:opacity="100.0%" draw:stroke="solid" svg:stroke-color="#44667a" draw:stroke-linejoin="miter" svg:stroke-opacity="100.0%" svg:stroke-width="0.26458332mm"/>
    </style:style>
    <style:style style:family="graphic" style:name="style-1227">
      <style:graphic-properties draw:fill="solid" draw:fill-color="#4b4035" draw:opacity="100.0%" draw:stroke="solid" svg:stroke-color="#4b4035" draw:stroke-linejoin="miter" svg:stroke-opacity="100.0%" svg:stroke-width="0.26458332mm"/>
    </style:style>
    <style:style style:family="graphic" style:name="style-1228">
      <style:graphic-properties draw:fill="solid" draw:fill-color="#ab907b" draw:opacity="100.0%" draw:stroke="solid" svg:stroke-color="#ab907b" draw:stroke-linejoin="miter" svg:stroke-opacity="100.0%" svg:stroke-width="0.26458332mm"/>
    </style:style>
    <style:style style:family="graphic" style:name="style-1229">
      <style:graphic-properties draw:fill="solid" draw:fill-color="#7b7a7f" draw:opacity="100.0%" draw:stroke="solid" svg:stroke-color="#7b7a7f" draw:stroke-linejoin="miter" svg:stroke-opacity="100.0%" svg:stroke-width="0.26458332mm"/>
    </style:style>
    <style:style style:family="graphic" style:name="style-1230">
      <style:graphic-properties draw:fill="solid" draw:fill-color="#4f4a4e" draw:opacity="100.0%" draw:stroke="solid" svg:stroke-color="#4f4a4e" draw:stroke-linejoin="miter" svg:stroke-opacity="100.0%" svg:stroke-width="0.26458332mm"/>
    </style:style>
    <style:style style:family="graphic" style:name="style-1231">
      <style:graphic-properties draw:fill="solid" draw:fill-color="#5b5d58" draw:opacity="100.0%" draw:stroke="solid" svg:stroke-color="#5b5d58" draw:stroke-linejoin="miter" svg:stroke-opacity="100.0%" svg:stroke-width="0.26458332mm"/>
    </style:style>
    <style:style style:family="graphic" style:name="style-1232">
      <style:graphic-properties draw:fill="solid" draw:fill-color="#886e49" draw:opacity="100.0%" draw:stroke="solid" svg:stroke-color="#886e49" draw:stroke-linejoin="miter" svg:stroke-opacity="100.0%" svg:stroke-width="0.26458332mm"/>
    </style:style>
    <style:style style:family="graphic" style:name="style-1233">
      <style:graphic-properties draw:fill="solid" draw:fill-color="#2b3138" draw:opacity="100.0%" draw:stroke="solid" svg:stroke-color="#2b3138" draw:stroke-linejoin="miter" svg:stroke-opacity="100.0%" svg:stroke-width="0.26458332mm"/>
    </style:style>
    <style:style style:family="graphic" style:name="style-1234">
      <style:graphic-properties draw:fill="solid" draw:fill-color="#272529" draw:opacity="100.0%" draw:stroke="solid" svg:stroke-color="#272529" draw:stroke-linejoin="miter" svg:stroke-opacity="100.0%" svg:stroke-width="0.26458332mm"/>
    </style:style>
    <style:style style:family="graphic" style:name="style-1235">
      <style:graphic-properties draw:fill="solid" draw:fill-color="#dfe4e5" draw:opacity="100.0%" draw:stroke="solid" svg:stroke-color="#dfe4e5" draw:stroke-linejoin="miter" svg:stroke-opacity="100.0%" svg:stroke-width="0.26458332mm"/>
    </style:style>
    <style:style style:family="graphic" style:name="style-1236">
      <style:graphic-properties draw:fill="solid" draw:fill-color="#474b4c" draw:opacity="100.0%" draw:stroke="solid" svg:stroke-color="#474b4c" draw:stroke-linejoin="miter" svg:stroke-opacity="100.0%" svg:stroke-width="0.26458332mm"/>
    </style:style>
    <style:style style:family="graphic" style:name="style-1237">
      <style:graphic-properties draw:fill="solid" draw:fill-color="#a3a1a0" draw:opacity="100.0%" draw:stroke="solid" svg:stroke-color="#a3a1a0" draw:stroke-linejoin="miter" svg:stroke-opacity="100.0%" svg:stroke-width="0.26458332mm"/>
    </style:style>
    <style:style style:family="graphic" style:name="style-1238">
      <style:graphic-properties draw:fill="solid" draw:fill-color="#727c80" draw:opacity="100.0%" draw:stroke="solid" svg:stroke-color="#727c80" draw:stroke-linejoin="miter" svg:stroke-opacity="100.0%" svg:stroke-width="0.26458332mm"/>
    </style:style>
    <style:style style:family="graphic" style:name="style-1239">
      <style:graphic-properties draw:fill="solid" draw:fill-color="#453130" draw:opacity="100.0%" draw:stroke="solid" svg:stroke-color="#453130" draw:stroke-linejoin="miter" svg:stroke-opacity="100.0%" svg:stroke-width="0.26458332mm"/>
    </style:style>
    <style:style style:family="graphic" style:name="style-1240">
      <style:graphic-properties draw:fill="solid" draw:fill-color="#5d7185" draw:opacity="100.0%" draw:stroke="solid" svg:stroke-color="#5d7185" draw:stroke-linejoin="miter" svg:stroke-opacity="100.0%" svg:stroke-width="0.26458332mm"/>
    </style:style>
    <style:style style:family="graphic" style:name="style-1241">
      <style:graphic-properties draw:fill="solid" draw:fill-color="#817876" draw:opacity="100.0%" draw:stroke="solid" svg:stroke-color="#817876" draw:stroke-linejoin="miter" svg:stroke-opacity="100.0%" svg:stroke-width="0.26458332mm"/>
    </style:style>
    <style:style style:family="graphic" style:name="style-124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43">
      <style:graphic-properties draw:fill="solid" draw:fill-color="#756566" draw:opacity="100.0%" draw:stroke="solid" svg:stroke-color="#756566" draw:stroke-linejoin="miter" svg:stroke-opacity="100.0%" svg:stroke-width="0.26458332mm"/>
    </style:style>
    <style:style style:family="graphic" style:name="style-1244">
      <style:graphic-properties draw:fill="solid" draw:fill-color="#a3a8ab" draw:opacity="100.0%" draw:stroke="solid" svg:stroke-color="#a3a8ab" draw:stroke-linejoin="miter" svg:stroke-opacity="100.0%" svg:stroke-width="0.26458332mm"/>
    </style:style>
    <style:style style:family="graphic" style:name="style-1245">
      <style:graphic-properties draw:fill="solid" draw:fill-color="#8099a4" draw:opacity="100.0%" draw:stroke="solid" svg:stroke-color="#8099a4" draw:stroke-linejoin="miter" svg:stroke-opacity="100.0%" svg:stroke-width="0.26458332mm"/>
    </style:style>
    <style:style style:family="graphic" style:name="style-1246">
      <style:graphic-properties draw:fill="solid" draw:fill-color="#4f4221" draw:opacity="100.0%" draw:stroke="solid" svg:stroke-color="#4f4221" draw:stroke-linejoin="miter" svg:stroke-opacity="100.0%" svg:stroke-width="0.26458332mm"/>
    </style:style>
    <style:style style:family="graphic" style:name="style-1247">
      <style:graphic-properties draw:fill="solid" draw:fill-color="#373437" draw:opacity="100.0%" draw:stroke="solid" svg:stroke-color="#373437" draw:stroke-linejoin="miter" svg:stroke-opacity="100.0%" svg:stroke-width="0.26458332mm"/>
    </style:style>
    <style:style style:family="graphic" style:name="style-1248">
      <style:graphic-properties draw:fill="solid" draw:fill-color="#aa9f9c" draw:opacity="100.0%" draw:stroke="solid" svg:stroke-color="#aa9f9c" draw:stroke-linejoin="miter" svg:stroke-opacity="100.0%" svg:stroke-width="0.26458332mm"/>
    </style:style>
    <style:style style:family="graphic" style:name="style-1249">
      <style:graphic-properties draw:fill="solid" draw:fill-color="#5e6b76" draw:opacity="100.0%" draw:stroke="solid" svg:stroke-color="#5e6b76" draw:stroke-linejoin="miter" svg:stroke-opacity="100.0%" svg:stroke-width="0.26458332mm"/>
    </style:style>
    <style:style style:family="graphic" style:name="style-1250">
      <style:graphic-properties draw:fill="solid" draw:fill-color="#958a88" draw:opacity="100.0%" draw:stroke="solid" svg:stroke-color="#958a88" draw:stroke-linejoin="miter" svg:stroke-opacity="100.0%" svg:stroke-width="0.26458332mm"/>
    </style:style>
    <style:style style:family="graphic" style:name="style-1251">
      <style:graphic-properties draw:fill="solid" draw:fill-color="#222c3e" draw:opacity="100.0%" draw:stroke="solid" svg:stroke-color="#222c3e" draw:stroke-linejoin="miter" svg:stroke-opacity="100.0%" svg:stroke-width="0.26458332mm"/>
    </style:style>
    <style:style style:family="graphic" style:name="style-1252">
      <style:graphic-properties draw:fill="solid" draw:fill-color="#59555f" draw:opacity="100.0%" draw:stroke="solid" svg:stroke-color="#59555f" draw:stroke-linejoin="miter" svg:stroke-opacity="100.0%" svg:stroke-width="0.26458332mm"/>
    </style:style>
    <style:style style:family="graphic" style:name="style-1253">
      <style:graphic-properties draw:fill="solid" draw:fill-color="#8eadc0" draw:opacity="100.0%" draw:stroke="solid" svg:stroke-color="#8eadc0" draw:stroke-linejoin="miter" svg:stroke-opacity="100.0%" svg:stroke-width="0.26458332mm"/>
    </style:style>
    <style:style style:family="graphic" style:name="style-1254">
      <style:graphic-properties draw:fill="solid" draw:fill-color="#aea3a0" draw:opacity="100.0%" draw:stroke="solid" svg:stroke-color="#aea3a0" draw:stroke-linejoin="miter" svg:stroke-opacity="100.0%" svg:stroke-width="0.26458332mm"/>
    </style:style>
    <style:style style:family="graphic" style:name="style-1255">
      <style:graphic-properties draw:fill="solid" draw:fill-color="#92757f" draw:opacity="100.0%" draw:stroke="solid" svg:stroke-color="#92757f" draw:stroke-linejoin="miter" svg:stroke-opacity="100.0%" svg:stroke-width="0.26458332mm"/>
    </style:style>
    <style:style style:family="graphic" style:name="style-1256">
      <style:graphic-properties draw:fill="solid" draw:fill-color="#8c6c6d" draw:opacity="100.0%" draw:stroke="solid" svg:stroke-color="#8c6c6d" draw:stroke-linejoin="miter" svg:stroke-opacity="100.0%" svg:stroke-width="0.26458332mm"/>
    </style:style>
    <style:style style:family="graphic" style:name="style-1257">
      <style:graphic-properties draw:fill="solid" draw:fill-color="#3b2929" draw:opacity="100.0%" draw:stroke="solid" svg:stroke-color="#3b2929" draw:stroke-linejoin="miter" svg:stroke-opacity="100.0%" svg:stroke-width="0.26458332mm"/>
    </style:style>
    <style:style style:family="graphic" style:name="style-1258">
      <style:graphic-properties draw:fill="solid" draw:fill-color="#baad9c" draw:opacity="100.0%" draw:stroke="solid" svg:stroke-color="#baad9c" draw:stroke-linejoin="miter" svg:stroke-opacity="100.0%" svg:stroke-width="0.26458332mm"/>
    </style:style>
    <style:style style:family="graphic" style:name="style-1259">
      <style:graphic-properties draw:fill="solid" draw:fill-color="#74484b" draw:opacity="100.0%" draw:stroke="solid" svg:stroke-color="#74484b" draw:stroke-linejoin="miter" svg:stroke-opacity="100.0%" svg:stroke-width="0.26458332mm"/>
    </style:style>
    <style:style style:family="graphic" style:name="style-1260">
      <style:graphic-properties draw:fill="solid" draw:fill-color="#7b8588" draw:opacity="100.0%" draw:stroke="solid" svg:stroke-color="#7b8588" draw:stroke-linejoin="miter" svg:stroke-opacity="100.0%" svg:stroke-width="0.26458332mm"/>
    </style:style>
    <style:style style:family="graphic" style:name="style-1261">
      <style:graphic-properties draw:fill="solid" draw:fill-color="#b7b8b6" draw:opacity="100.0%" draw:stroke="solid" svg:stroke-color="#b7b8b6" draw:stroke-linejoin="miter" svg:stroke-opacity="100.0%" svg:stroke-width="0.26458332mm"/>
    </style:style>
    <style:style style:family="graphic" style:name="style-1262">
      <style:graphic-properties draw:fill="solid" draw:fill-color="#3a3239" draw:opacity="100.0%" draw:stroke="solid" svg:stroke-color="#3a3239" draw:stroke-linejoin="miter" svg:stroke-opacity="100.0%" svg:stroke-width="0.26458332mm"/>
    </style:style>
    <style:style style:family="graphic" style:name="style-1263">
      <style:graphic-properties draw:fill="solid" draw:fill-color="#75674d" draw:opacity="100.0%" draw:stroke="solid" svg:stroke-color="#75674d" draw:stroke-linejoin="miter" svg:stroke-opacity="100.0%" svg:stroke-width="0.26458332mm"/>
    </style:style>
    <style:style style:family="graphic" style:name="style-1264">
      <style:graphic-properties draw:fill="solid" draw:fill-color="#141725" draw:opacity="100.0%" draw:stroke="solid" svg:stroke-color="#141725" draw:stroke-linejoin="miter" svg:stroke-opacity="100.0%" svg:stroke-width="0.26458332mm"/>
    </style:style>
    <style:style style:family="graphic" style:name="style-1265">
      <style:graphic-properties draw:fill="solid" draw:fill-color="#6f737d" draw:opacity="100.0%" draw:stroke="solid" svg:stroke-color="#6f737d" draw:stroke-linejoin="miter" svg:stroke-opacity="100.0%" svg:stroke-width="0.26458332mm"/>
    </style:style>
    <style:style style:family="graphic" style:name="style-1266">
      <style:graphic-properties draw:fill="solid" draw:fill-color="#a98746" draw:opacity="100.0%" draw:stroke="solid" svg:stroke-color="#a98746" draw:stroke-linejoin="miter" svg:stroke-opacity="100.0%" svg:stroke-width="0.26458332mm"/>
    </style:style>
    <style:style style:family="graphic" style:name="style-1267">
      <style:graphic-properties draw:fill="solid" draw:fill-color="#383d41" draw:opacity="100.0%" draw:stroke="solid" svg:stroke-color="#383d41" draw:stroke-linejoin="miter" svg:stroke-opacity="100.0%" svg:stroke-width="0.26458332mm"/>
    </style:style>
    <style:style style:family="graphic" style:name="style-1268">
      <style:graphic-properties draw:fill="solid" draw:fill-color="#90a4a9" draw:opacity="100.0%" draw:stroke="solid" svg:stroke-color="#90a4a9" draw:stroke-linejoin="miter" svg:stroke-opacity="100.0%" svg:stroke-width="0.26458332mm"/>
    </style:style>
    <style:style style:family="graphic" style:name="style-1269">
      <style:graphic-properties draw:fill="solid" draw:fill-color="#9d9691" draw:opacity="100.0%" draw:stroke="solid" svg:stroke-color="#9d9691" draw:stroke-linejoin="miter" svg:stroke-opacity="100.0%" svg:stroke-width="0.26458332mm"/>
    </style:style>
    <style:style style:family="graphic" style:name="style-1270">
      <style:graphic-properties draw:fill="solid" draw:fill-color="#919692" draw:opacity="100.0%" draw:stroke="solid" svg:stroke-color="#919692" draw:stroke-linejoin="miter" svg:stroke-opacity="100.0%" svg:stroke-width="0.26458332mm"/>
    </style:style>
    <style:style style:family="graphic" style:name="style-1271">
      <style:graphic-properties draw:fill="solid" draw:fill-color="#baa289" draw:opacity="100.0%" draw:stroke="solid" svg:stroke-color="#baa289" draw:stroke-linejoin="miter" svg:stroke-opacity="100.0%" svg:stroke-width="0.26458332mm"/>
    </style:style>
    <style:style style:family="graphic" style:name="style-1272">
      <style:graphic-properties draw:fill="solid" draw:fill-color="#5a4f4a" draw:opacity="100.0%" draw:stroke="solid" svg:stroke-color="#5a4f4a" draw:stroke-linejoin="miter" svg:stroke-opacity="100.0%" svg:stroke-width="0.26458332mm"/>
    </style:style>
    <style:style style:family="graphic" style:name="style-1273">
      <style:graphic-properties draw:fill="solid" draw:fill-color="#838e93" draw:opacity="100.0%" draw:stroke="solid" svg:stroke-color="#838e93" draw:stroke-linejoin="miter" svg:stroke-opacity="100.0%" svg:stroke-width="0.26458332mm"/>
    </style:style>
    <style:style style:family="graphic" style:name="style-1274">
      <style:graphic-properties draw:fill="solid" draw:fill-color="#654c3c" draw:opacity="100.0%" draw:stroke="solid" svg:stroke-color="#654c3c" draw:stroke-linejoin="miter" svg:stroke-opacity="100.0%" svg:stroke-width="0.26458332mm"/>
    </style:style>
    <style:style style:family="graphic" style:name="style-1275">
      <style:graphic-properties draw:fill="solid" draw:fill-color="#7f8189" draw:opacity="100.0%" draw:stroke="solid" svg:stroke-color="#7f8189" draw:stroke-linejoin="miter" svg:stroke-opacity="100.0%" svg:stroke-width="0.26458332mm"/>
    </style:style>
    <style:style style:family="graphic" style:name="style-1276">
      <style:graphic-properties draw:fill="solid" draw:fill-color="#59737a" draw:opacity="100.0%" draw:stroke="solid" svg:stroke-color="#59737a" draw:stroke-linejoin="miter" svg:stroke-opacity="100.0%" svg:stroke-width="0.26458332mm"/>
    </style:style>
    <style:style style:family="graphic" style:name="style-1277">
      <style:graphic-properties draw:fill="solid" draw:fill-color="#96b4c5" draw:opacity="100.0%" draw:stroke="solid" svg:stroke-color="#96b4c5" draw:stroke-linejoin="miter" svg:stroke-opacity="100.0%" svg:stroke-width="0.26458332mm"/>
    </style:style>
    <style:style style:family="graphic" style:name="style-1278">
      <style:graphic-properties draw:fill="solid" draw:fill-color="#ada294" draw:opacity="100.0%" draw:stroke="solid" svg:stroke-color="#ada294" draw:stroke-linejoin="miter" svg:stroke-opacity="100.0%" svg:stroke-width="0.26458332mm"/>
    </style:style>
    <style:style style:family="graphic" style:name="style-1279">
      <style:graphic-properties draw:fill="solid" draw:fill-color="#6d6b65" draw:opacity="100.0%" draw:stroke="solid" svg:stroke-color="#6d6b65" draw:stroke-linejoin="miter" svg:stroke-opacity="100.0%" svg:stroke-width="0.26458332mm"/>
    </style:style>
    <style:style style:family="graphic" style:name="style-1280">
      <style:graphic-properties draw:fill="solid" draw:fill-color="#77684e" draw:opacity="100.0%" draw:stroke="solid" svg:stroke-color="#77684e" draw:stroke-linejoin="miter" svg:stroke-opacity="100.0%" svg:stroke-width="0.26458332mm"/>
    </style:style>
    <style:style style:family="graphic" style:name="style-1281">
      <style:graphic-properties draw:fill="solid" draw:fill-color="#878487" draw:opacity="100.0%" draw:stroke="solid" svg:stroke-color="#878487" draw:stroke-linejoin="miter" svg:stroke-opacity="100.0%" svg:stroke-width="0.26458332mm"/>
    </style:style>
    <style:style style:family="graphic" style:name="style-1282">
      <style:graphic-properties draw:fill="solid" draw:fill-color="#68411f" draw:opacity="100.0%" draw:stroke="solid" svg:stroke-color="#68411f" draw:stroke-linejoin="miter" svg:stroke-opacity="100.0%" svg:stroke-width="0.26458332mm"/>
    </style:style>
    <style:style style:family="graphic" style:name="style-1283">
      <style:graphic-properties draw:fill="solid" draw:fill-color="#766e70" draw:opacity="100.0%" draw:stroke="solid" svg:stroke-color="#766e70" draw:stroke-linejoin="miter" svg:stroke-opacity="100.0%" svg:stroke-width="0.26458332mm"/>
    </style:style>
    <style:style style:family="graphic" style:name="style-1284">
      <style:graphic-properties draw:fill="solid" draw:fill-color="#bb8764" draw:opacity="100.0%" draw:stroke="solid" svg:stroke-color="#bb8764" draw:stroke-linejoin="miter" svg:stroke-opacity="100.0%" svg:stroke-width="0.26458332mm"/>
    </style:style>
    <style:style style:family="graphic" style:name="style-1285">
      <style:graphic-properties draw:fill="solid" draw:fill-color="#140d10" draw:opacity="100.0%" draw:stroke="solid" svg:stroke-color="#140d10" draw:stroke-linejoin="miter" svg:stroke-opacity="100.0%" svg:stroke-width="0.26458332mm"/>
    </style:style>
    <style:style style:family="graphic" style:name="style-1286">
      <style:graphic-properties draw:fill="solid" draw:fill-color="#10121b" draw:opacity="100.0%" draw:stroke="solid" svg:stroke-color="#10121b" draw:stroke-linejoin="miter" svg:stroke-opacity="100.0%" svg:stroke-width="0.26458332mm"/>
    </style:style>
    <style:style style:family="graphic" style:name="style-1287">
      <style:graphic-properties draw:fill="solid" draw:fill-color="#515558" draw:opacity="100.0%" draw:stroke="solid" svg:stroke-color="#515558" draw:stroke-linejoin="miter" svg:stroke-opacity="100.0%" svg:stroke-width="0.26458332mm"/>
    </style:style>
    <style:style style:family="graphic" style:name="style-1288">
      <style:graphic-properties draw:fill="solid" draw:fill-color="#333539" draw:opacity="100.0%" draw:stroke="solid" svg:stroke-color="#333539" draw:stroke-linejoin="miter" svg:stroke-opacity="100.0%" svg:stroke-width="0.26458332mm"/>
    </style:style>
    <style:style style:family="graphic" style:name="style-1289">
      <style:graphic-properties draw:fill="solid" draw:fill-color="#47403d" draw:opacity="100.0%" draw:stroke="solid" svg:stroke-color="#47403d" draw:stroke-linejoin="miter" svg:stroke-opacity="100.0%" svg:stroke-width="0.26458332mm"/>
    </style:style>
    <style:style style:family="graphic" style:name="style-1290">
      <style:graphic-properties draw:fill="solid" draw:fill-color="#6f544e" draw:opacity="100.0%" draw:stroke="solid" svg:stroke-color="#6f544e" draw:stroke-linejoin="miter" svg:stroke-opacity="100.0%" svg:stroke-width="0.26458332mm"/>
    </style:style>
    <style:style style:family="graphic" style:name="style-1291">
      <style:graphic-properties draw:fill="solid" draw:fill-color="#656260" draw:opacity="100.0%" draw:stroke="solid" svg:stroke-color="#656260" draw:stroke-linejoin="miter" svg:stroke-opacity="100.0%" svg:stroke-width="0.26458332mm"/>
    </style:style>
    <style:style style:family="graphic" style:name="style-1292">
      <style:graphic-properties draw:fill="solid" draw:fill-color="#cfcab6" draw:opacity="100.0%" draw:stroke="solid" svg:stroke-color="#cfcab6" draw:stroke-linejoin="miter" svg:stroke-opacity="100.0%" svg:stroke-width="0.26458332mm"/>
    </style:style>
    <style:style style:family="graphic" style:name="style-1293">
      <style:graphic-properties draw:fill="solid" draw:fill-color="#7d7670" draw:opacity="100.0%" draw:stroke="solid" svg:stroke-color="#7d7670" draw:stroke-linejoin="miter" svg:stroke-opacity="100.0%" svg:stroke-width="0.26458332mm"/>
    </style:style>
    <style:style style:family="graphic" style:name="style-1294">
      <style:graphic-properties draw:fill="solid" draw:fill-color="#313538" draw:opacity="100.0%" draw:stroke="solid" svg:stroke-color="#313538" draw:stroke-linejoin="miter" svg:stroke-opacity="100.0%" svg:stroke-width="0.26458332mm"/>
    </style:style>
    <style:style style:family="graphic" style:name="style-1295">
      <style:graphic-properties draw:fill="solid" draw:fill-color="#727983" draw:opacity="100.0%" draw:stroke="solid" svg:stroke-color="#727983" draw:stroke-linejoin="miter" svg:stroke-opacity="100.0%" svg:stroke-width="0.26458332mm"/>
    </style:style>
    <style:style style:family="graphic" style:name="style-1296">
      <style:graphic-properties draw:fill="solid" draw:fill-color="#968b81" draw:opacity="100.0%" draw:stroke="solid" svg:stroke-color="#968b81" draw:stroke-linejoin="miter" svg:stroke-opacity="100.0%" svg:stroke-width="0.26458332mm"/>
    </style:style>
    <style:style style:family="graphic" style:name="style-1297">
      <style:graphic-properties draw:fill="solid" draw:fill-color="#685144" draw:opacity="100.0%" draw:stroke="solid" svg:stroke-color="#685144" draw:stroke-linejoin="miter" svg:stroke-opacity="100.0%" svg:stroke-width="0.26458332mm"/>
    </style:style>
    <style:style style:family="graphic" style:name="style-1298">
      <style:graphic-properties draw:fill="solid" draw:fill-color="#343c47" draw:opacity="100.0%" draw:stroke="solid" svg:stroke-color="#343c47" draw:stroke-linejoin="miter" svg:stroke-opacity="100.0%" svg:stroke-width="0.26458332mm"/>
    </style:style>
    <style:style style:family="graphic" style:name="style-1299">
      <style:graphic-properties draw:fill="solid" draw:fill-color="#7c3e41" draw:opacity="100.0%" draw:stroke="solid" svg:stroke-color="#7c3e41" draw:stroke-linejoin="miter" svg:stroke-opacity="100.0%" svg:stroke-width="0.26458332mm"/>
    </style:style>
    <style:style style:family="graphic" style:name="style-1300">
      <style:graphic-properties draw:fill="solid" draw:fill-color="#cdc1af" draw:opacity="100.0%" draw:stroke="solid" svg:stroke-color="#cdc1af" draw:stroke-linejoin="miter" svg:stroke-opacity="100.0%" svg:stroke-width="0.26458332mm"/>
    </style:style>
    <style:style style:family="graphic" style:name="style-1301">
      <style:graphic-properties draw:fill="solid" draw:fill-color="#342516" draw:opacity="100.0%" draw:stroke="solid" svg:stroke-color="#342516" draw:stroke-linejoin="miter" svg:stroke-opacity="100.0%" svg:stroke-width="0.26458332mm"/>
    </style:style>
    <style:style style:family="graphic" style:name="style-1302">
      <style:graphic-properties draw:fill="solid" draw:fill-color="#b19c96" draw:opacity="100.0%" draw:stroke="solid" svg:stroke-color="#b19c96" draw:stroke-linejoin="miter" svg:stroke-opacity="100.0%" svg:stroke-width="0.26458332mm"/>
    </style:style>
    <style:style style:family="graphic" style:name="style-1303">
      <style:graphic-properties draw:fill="solid" draw:fill-color="#a99b87" draw:opacity="100.0%" draw:stroke="solid" svg:stroke-color="#a99b87" draw:stroke-linejoin="miter" svg:stroke-opacity="100.0%" svg:stroke-width="0.26458332mm"/>
    </style:style>
    <style:style style:family="graphic" style:name="style-1304">
      <style:graphic-properties draw:fill="solid" draw:fill-color="#9d9e95" draw:opacity="100.0%" draw:stroke="solid" svg:stroke-color="#9d9e95" draw:stroke-linejoin="miter" svg:stroke-opacity="100.0%" svg:stroke-width="0.26458332mm"/>
    </style:style>
    <style:style style:family="graphic" style:name="style-1305">
      <style:graphic-properties draw:fill="solid" draw:fill-color="#665b59" draw:opacity="100.0%" draw:stroke="solid" svg:stroke-color="#665b59" draw:stroke-linejoin="miter" svg:stroke-opacity="100.0%" svg:stroke-width="0.26458332mm"/>
    </style:style>
    <style:style style:family="graphic" style:name="style-1306">
      <style:graphic-properties draw:fill="solid" draw:fill-color="#5d5133" draw:opacity="100.0%" draw:stroke="solid" svg:stroke-color="#5d5133" draw:stroke-linejoin="miter" svg:stroke-opacity="100.0%" svg:stroke-width="0.26458332mm"/>
    </style:style>
    <style:style style:family="graphic" style:name="style-1307">
      <style:graphic-properties draw:fill="solid" draw:fill-color="#707073" draw:opacity="100.0%" draw:stroke="solid" svg:stroke-color="#707073" draw:stroke-linejoin="miter" svg:stroke-opacity="100.0%" svg:stroke-width="0.26458332mm"/>
    </style:style>
    <style:style style:family="graphic" style:name="style-1308">
      <style:graphic-properties draw:fill="solid" draw:fill-color="#65594b" draw:opacity="100.0%" draw:stroke="solid" svg:stroke-color="#65594b" draw:stroke-linejoin="miter" svg:stroke-opacity="100.0%" svg:stroke-width="0.26458332mm"/>
    </style:style>
    <style:style style:family="graphic" style:name="style-1309">
      <style:graphic-properties draw:fill="solid" draw:fill-color="#bdbcbc" draw:opacity="100.0%" draw:stroke="solid" svg:stroke-color="#bdbcbc" draw:stroke-linejoin="miter" svg:stroke-opacity="100.0%" svg:stroke-width="0.26458332mm"/>
    </style:style>
    <style:style style:family="graphic" style:name="style-1310">
      <style:graphic-properties draw:fill="solid" draw:fill-color="#52494b" draw:opacity="100.0%" draw:stroke="solid" svg:stroke-color="#52494b" draw:stroke-linejoin="miter" svg:stroke-opacity="100.0%" svg:stroke-width="0.26458332mm"/>
    </style:style>
    <style:style style:family="graphic" style:name="style-1311">
      <style:graphic-properties draw:fill="solid" draw:fill-color="#726770" draw:opacity="100.0%" draw:stroke="solid" svg:stroke-color="#726770" draw:stroke-linejoin="miter" svg:stroke-opacity="100.0%" svg:stroke-width="0.26458332mm"/>
    </style:style>
    <style:style style:family="graphic" style:name="style-1312">
      <style:graphic-properties draw:fill="solid" draw:fill-color="#515d64" draw:opacity="100.0%" draw:stroke="solid" svg:stroke-color="#515d64" draw:stroke-linejoin="miter" svg:stroke-opacity="100.0%" svg:stroke-width="0.26458332mm"/>
    </style:style>
    <style:style style:family="graphic" style:name="style-1313">
      <style:graphic-properties draw:fill="solid" draw:fill-color="#93938e" draw:opacity="100.0%" draw:stroke="solid" svg:stroke-color="#93938e" draw:stroke-linejoin="miter" svg:stroke-opacity="100.0%" svg:stroke-width="0.26458332mm"/>
    </style:style>
    <style:style style:family="graphic" style:name="style-1314">
      <style:graphic-properties draw:fill="solid" draw:fill-color="#81755d" draw:opacity="100.0%" draw:stroke="solid" svg:stroke-color="#81755d" draw:stroke-linejoin="miter" svg:stroke-opacity="100.0%" svg:stroke-width="0.26458332mm"/>
    </style:style>
    <style:style style:family="graphic" style:name="style-1315">
      <style:graphic-properties draw:fill="solid" draw:fill-color="#6a6463" draw:opacity="100.0%" draw:stroke="solid" svg:stroke-color="#6a6463" draw:stroke-linejoin="miter" svg:stroke-opacity="100.0%" svg:stroke-width="0.26458332mm"/>
    </style:style>
    <style:style style:family="graphic" style:name="style-1316">
      <style:graphic-properties draw:fill="solid" draw:fill-color="#86786f" draw:opacity="100.0%" draw:stroke="solid" svg:stroke-color="#86786f" draw:stroke-linejoin="miter" svg:stroke-opacity="100.0%" svg:stroke-width="0.26458332mm"/>
    </style:style>
    <style:style style:family="graphic" style:name="style-1317">
      <style:graphic-properties draw:fill="solid" draw:fill-color="#908883" draw:opacity="100.0%" draw:stroke="solid" svg:stroke-color="#908883" draw:stroke-linejoin="miter" svg:stroke-opacity="100.0%" svg:stroke-width="0.26458332mm"/>
    </style:style>
    <style:style style:family="graphic" style:name="style-1318">
      <style:graphic-properties draw:fill="solid" draw:fill-color="#777877" draw:opacity="100.0%" draw:stroke="solid" svg:stroke-color="#777877" draw:stroke-linejoin="miter" svg:stroke-opacity="100.0%" svg:stroke-width="0.26458332mm"/>
    </style:style>
    <style:style style:family="graphic" style:name="style-1319">
      <style:graphic-properties draw:fill="solid" draw:fill-color="#ccac51" draw:opacity="100.0%" draw:stroke="solid" svg:stroke-color="#ccac51" draw:stroke-linejoin="miter" svg:stroke-opacity="100.0%" svg:stroke-width="0.26458332mm"/>
    </style:style>
    <style:style style:family="graphic" style:name="style-1320">
      <style:graphic-properties draw:fill="solid" draw:fill-color="#9d8773" draw:opacity="100.0%" draw:stroke="solid" svg:stroke-color="#9d8773" draw:stroke-linejoin="miter" svg:stroke-opacity="100.0%" svg:stroke-width="0.26458332mm"/>
    </style:style>
    <style:style style:family="graphic" style:name="style-1321">
      <style:graphic-properties draw:fill="solid" draw:fill-color="#999797" draw:opacity="100.0%" draw:stroke="solid" svg:stroke-color="#999797" draw:stroke-linejoin="miter" svg:stroke-opacity="100.0%" svg:stroke-width="0.26458332mm"/>
    </style:style>
    <style:style style:family="graphic" style:name="style-132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23">
      <style:graphic-properties draw:fill="solid" draw:fill-color="#3c4753" draw:opacity="100.0%" draw:stroke="solid" svg:stroke-color="#3c4753" draw:stroke-linejoin="miter" svg:stroke-opacity="100.0%" svg:stroke-width="0.26458332mm"/>
    </style:style>
    <style:style style:family="graphic" style:name="style-1324">
      <style:graphic-properties draw:fill="solid" draw:fill-color="#bea992" draw:opacity="100.0%" draw:stroke="solid" svg:stroke-color="#bea992" draw:stroke-linejoin="miter" svg:stroke-opacity="100.0%" svg:stroke-width="0.26458332mm"/>
    </style:style>
    <style:style style:family="graphic" style:name="style-1325">
      <style:graphic-properties draw:fill="solid" draw:fill-color="#8c8371" draw:opacity="100.0%" draw:stroke="solid" svg:stroke-color="#8c8371" draw:stroke-linejoin="miter" svg:stroke-opacity="100.0%" svg:stroke-width="0.26458332mm"/>
    </style:style>
    <style:style style:family="graphic" style:name="style-1326">
      <style:graphic-properties draw:fill="solid" draw:fill-color="#926663" draw:opacity="100.0%" draw:stroke="solid" svg:stroke-color="#926663" draw:stroke-linejoin="miter" svg:stroke-opacity="100.0%" svg:stroke-width="0.26458332mm"/>
    </style:style>
    <style:style style:family="graphic" style:name="style-1327">
      <style:graphic-properties draw:fill="solid" draw:fill-color="#593f44" draw:opacity="100.0%" draw:stroke="solid" svg:stroke-color="#593f44" draw:stroke-linejoin="miter" svg:stroke-opacity="100.0%" svg:stroke-width="0.26458332mm"/>
    </style:style>
    <style:style style:family="graphic" style:name="style-1328">
      <style:graphic-properties draw:fill="solid" draw:fill-color="#924f55" draw:opacity="100.0%" draw:stroke="solid" svg:stroke-color="#924f55" draw:stroke-linejoin="miter" svg:stroke-opacity="100.0%" svg:stroke-width="0.26458332mm"/>
    </style:style>
    <style:style style:family="graphic" style:name="style-1329">
      <style:graphic-properties draw:fill="solid" draw:fill-color="#5c6b72" draw:opacity="100.0%" draw:stroke="solid" svg:stroke-color="#5c6b72" draw:stroke-linejoin="miter" svg:stroke-opacity="100.0%" svg:stroke-width="0.26458332mm"/>
    </style:style>
    <style:style style:family="graphic" style:name="style-1330">
      <style:graphic-properties draw:fill="solid" draw:fill-color="#474a4a" draw:opacity="100.0%" draw:stroke="solid" svg:stroke-color="#474a4a" draw:stroke-linejoin="miter" svg:stroke-opacity="100.0%" svg:stroke-width="0.26458332mm"/>
    </style:style>
    <style:style style:family="graphic" style:name="style-1331">
      <style:graphic-properties draw:fill="solid" draw:fill-color="#beac99" draw:opacity="100.0%" draw:stroke="solid" svg:stroke-color="#beac99" draw:stroke-linejoin="miter" svg:stroke-opacity="100.0%" svg:stroke-width="0.26458332mm"/>
    </style:style>
    <style:style style:family="graphic" style:name="style-1332">
      <style:graphic-properties draw:fill="solid" draw:fill-color="#896e55" draw:opacity="100.0%" draw:stroke="solid" svg:stroke-color="#896e55" draw:stroke-linejoin="miter" svg:stroke-opacity="100.0%" svg:stroke-width="0.26458332mm"/>
    </style:style>
    <style:style style:family="graphic" style:name="style-1333">
      <style:graphic-properties draw:fill="solid" draw:fill-color="#9e9988" draw:opacity="100.0%" draw:stroke="solid" svg:stroke-color="#9e9988" draw:stroke-linejoin="miter" svg:stroke-opacity="100.0%" svg:stroke-width="0.26458332mm"/>
    </style:style>
    <style:style style:family="graphic" style:name="style-1334">
      <style:graphic-properties draw:fill="solid" draw:fill-color="#1d190d" draw:opacity="100.0%" draw:stroke="solid" svg:stroke-color="#1d190d" draw:stroke-linejoin="miter" svg:stroke-opacity="100.0%" svg:stroke-width="0.26458332mm"/>
    </style:style>
    <style:style style:family="graphic" style:name="style-1335">
      <style:graphic-properties draw:fill="solid" draw:fill-color="#7d684f" draw:opacity="100.0%" draw:stroke="solid" svg:stroke-color="#7d684f" draw:stroke-linejoin="miter" svg:stroke-opacity="100.0%" svg:stroke-width="0.26458332mm"/>
    </style:style>
    <style:style style:family="graphic" style:name="style-1336">
      <style:graphic-properties draw:fill="solid" draw:fill-color="#978679" draw:opacity="100.0%" draw:stroke="solid" svg:stroke-color="#978679" draw:stroke-linejoin="miter" svg:stroke-opacity="100.0%" svg:stroke-width="0.26458332mm"/>
    </style:style>
    <style:style style:family="graphic" style:name="style-1337">
      <style:graphic-properties draw:fill="solid" draw:fill-color="#7b7b78" draw:opacity="100.0%" draw:stroke="solid" svg:stroke-color="#7b7b78" draw:stroke-linejoin="miter" svg:stroke-opacity="100.0%" svg:stroke-width="0.26458332mm"/>
    </style:style>
    <style:style style:family="graphic" style:name="style-1338">
      <style:graphic-properties draw:fill="solid" draw:fill-color="#cdbcac" draw:opacity="100.0%" draw:stroke="solid" svg:stroke-color="#cdbcac" draw:stroke-linejoin="miter" svg:stroke-opacity="100.0%" svg:stroke-width="0.26458332mm"/>
    </style:style>
    <style:style style:family="graphic" style:name="style-1339">
      <style:graphic-properties draw:fill="solid" draw:fill-color="#474b52" draw:opacity="100.0%" draw:stroke="solid" svg:stroke-color="#474b52" draw:stroke-linejoin="miter" svg:stroke-opacity="100.0%" svg:stroke-width="0.26458332mm"/>
    </style:style>
    <style:style style:family="graphic" style:name="style-1340">
      <style:graphic-properties draw:fill="solid" draw:fill-color="#878789" draw:opacity="100.0%" draw:stroke="solid" svg:stroke-color="#878789" draw:stroke-linejoin="miter" svg:stroke-opacity="100.0%" svg:stroke-width="0.26458332mm"/>
    </style:style>
    <style:style style:family="graphic" style:name="style-1341">
      <style:graphic-properties draw:fill="solid" draw:fill-color="#938882" draw:opacity="100.0%" draw:stroke="solid" svg:stroke-color="#938882" draw:stroke-linejoin="miter" svg:stroke-opacity="100.0%" svg:stroke-width="0.26458332mm"/>
    </style:style>
    <style:style style:family="graphic" style:name="style-1342">
      <style:graphic-properties draw:fill="solid" draw:fill-color="#acaca9" draw:opacity="100.0%" draw:stroke="solid" svg:stroke-color="#acaca9" draw:stroke-linejoin="miter" svg:stroke-opacity="100.0%" svg:stroke-width="0.26458332mm"/>
    </style:style>
    <style:style style:family="graphic" style:name="style-1343">
      <style:graphic-properties draw:fill="solid" draw:fill-color="#a5a19f" draw:opacity="100.0%" draw:stroke="solid" svg:stroke-color="#a5a19f" draw:stroke-linejoin="miter" svg:stroke-opacity="100.0%" svg:stroke-width="0.26458332mm"/>
    </style:style>
    <style:style style:family="graphic" style:name="style-1344">
      <style:graphic-properties draw:fill="solid" draw:fill-color="#383e43" draw:opacity="100.0%" draw:stroke="solid" svg:stroke-color="#383e43" draw:stroke-linejoin="miter" svg:stroke-opacity="100.0%" svg:stroke-width="0.26458332mm"/>
    </style:style>
    <style:style style:family="graphic" style:name="style-1345">
      <style:graphic-properties draw:fill="solid" draw:fill-color="#b69a86" draw:opacity="100.0%" draw:stroke="solid" svg:stroke-color="#b69a86" draw:stroke-linejoin="miter" svg:stroke-opacity="100.0%" svg:stroke-width="0.26458332mm"/>
    </style:style>
    <style:style style:family="graphic" style:name="style-1346">
      <style:graphic-properties draw:fill="solid" draw:fill-color="#63574d" draw:opacity="100.0%" draw:stroke="solid" svg:stroke-color="#63574d" draw:stroke-linejoin="miter" svg:stroke-opacity="100.0%" svg:stroke-width="0.26458332mm"/>
    </style:style>
    <style:style style:family="graphic" style:name="style-1347">
      <style:graphic-properties draw:fill="solid" draw:fill-color="#898388" draw:opacity="100.0%" draw:stroke="solid" svg:stroke-color="#898388" draw:stroke-linejoin="miter" svg:stroke-opacity="100.0%" svg:stroke-width="0.26458332mm"/>
    </style:style>
    <style:style style:family="graphic" style:name="style-1348">
      <style:graphic-properties draw:fill="solid" draw:fill-color="#4e6e6a" draw:opacity="100.0%" draw:stroke="solid" svg:stroke-color="#4e6e6a" draw:stroke-linejoin="miter" svg:stroke-opacity="100.0%" svg:stroke-width="0.26458332mm"/>
    </style:style>
    <style:style style:family="graphic" style:name="style-1349">
      <style:graphic-properties draw:fill="solid" draw:fill-color="#6e7d80" draw:opacity="100.0%" draw:stroke="solid" svg:stroke-color="#6e7d80" draw:stroke-linejoin="miter" svg:stroke-opacity="100.0%" svg:stroke-width="0.26458332mm"/>
    </style:style>
    <style:style style:family="graphic" style:name="style-1350">
      <style:graphic-properties draw:fill="solid" draw:fill-color="#837977" draw:opacity="100.0%" draw:stroke="solid" svg:stroke-color="#837977" draw:stroke-linejoin="miter" svg:stroke-opacity="100.0%" svg:stroke-width="0.26458332mm"/>
    </style:style>
    <style:style style:family="graphic" style:name="style-1351">
      <style:graphic-properties draw:fill="solid" draw:fill-color="#5b4a4f" draw:opacity="100.0%" draw:stroke="solid" svg:stroke-color="#5b4a4f" draw:stroke-linejoin="miter" svg:stroke-opacity="100.0%" svg:stroke-width="0.26458332mm"/>
    </style:style>
    <style:style style:family="graphic" style:name="style-1352">
      <style:graphic-properties draw:fill="solid" draw:fill-color="#7e96a7" draw:opacity="100.0%" draw:stroke="solid" svg:stroke-color="#7e96a7" draw:stroke-linejoin="miter" svg:stroke-opacity="100.0%" svg:stroke-width="0.26458332mm"/>
    </style:style>
    <style:style style:family="graphic" style:name="style-1353">
      <style:graphic-properties draw:fill="solid" draw:fill-color="#374a5c" draw:opacity="100.0%" draw:stroke="solid" svg:stroke-color="#374a5c" draw:stroke-linejoin="miter" svg:stroke-opacity="100.0%" svg:stroke-width="0.26458332mm"/>
    </style:style>
    <style:style style:family="graphic" style:name="style-1354">
      <style:graphic-properties draw:fill="solid" draw:fill-color="#aeaaa6" draw:opacity="100.0%" draw:stroke="solid" svg:stroke-color="#aeaaa6" draw:stroke-linejoin="miter" svg:stroke-opacity="100.0%" svg:stroke-width="0.26458332mm"/>
    </style:style>
    <style:style style:family="graphic" style:name="style-1355">
      <style:graphic-properties draw:fill="solid" draw:fill-color="#77756f" draw:opacity="100.0%" draw:stroke="solid" svg:stroke-color="#77756f" draw:stroke-linejoin="miter" svg:stroke-opacity="100.0%" svg:stroke-width="0.26458332mm"/>
    </style:style>
    <style:style style:family="graphic" style:name="style-1356">
      <style:graphic-properties draw:fill="solid" draw:fill-color="#67573c" draw:opacity="100.0%" draw:stroke="solid" svg:stroke-color="#67573c" draw:stroke-linejoin="miter" svg:stroke-opacity="100.0%" svg:stroke-width="0.26458332mm"/>
    </style:style>
    <style:style style:family="graphic" style:name="style-1357">
      <style:graphic-properties draw:fill="solid" draw:fill-color="#707980" draw:opacity="100.0%" draw:stroke="solid" svg:stroke-color="#707980" draw:stroke-linejoin="miter" svg:stroke-opacity="100.0%" svg:stroke-width="0.26458332mm"/>
    </style:style>
    <style:style style:family="graphic" style:name="style-1358">
      <style:graphic-properties draw:fill="solid" draw:fill-color="#3a5e7e" draw:opacity="100.0%" draw:stroke="solid" svg:stroke-color="#3a5e7e" draw:stroke-linejoin="miter" svg:stroke-opacity="100.0%" svg:stroke-width="0.26458332mm"/>
    </style:style>
    <style:style style:family="graphic" style:name="style-1359">
      <style:graphic-properties draw:fill="solid" draw:fill-color="#c4beac" draw:opacity="100.0%" draw:stroke="solid" svg:stroke-color="#c4beac" draw:stroke-linejoin="miter" svg:stroke-opacity="100.0%" svg:stroke-width="0.26458332mm"/>
    </style:style>
    <style:style style:family="graphic" style:name="style-1360">
      <style:graphic-properties draw:fill="solid" draw:fill-color="#826256" draw:opacity="100.0%" draw:stroke="solid" svg:stroke-color="#826256" draw:stroke-linejoin="miter" svg:stroke-opacity="100.0%" svg:stroke-width="0.26458332mm"/>
    </style:style>
    <style:style style:family="graphic" style:name="style-1361">
      <style:graphic-properties draw:fill="solid" draw:fill-color="#393e4d" draw:opacity="100.0%" draw:stroke="solid" svg:stroke-color="#393e4d" draw:stroke-linejoin="miter" svg:stroke-opacity="100.0%" svg:stroke-width="0.26458332mm"/>
    </style:style>
    <style:style style:family="graphic" style:name="style-1362">
      <style:graphic-properties draw:fill="solid" draw:fill-color="#987b73" draw:opacity="100.0%" draw:stroke="solid" svg:stroke-color="#987b73" draw:stroke-linejoin="miter" svg:stroke-opacity="100.0%" svg:stroke-width="0.26458332mm"/>
    </style:style>
    <style:style style:family="graphic" style:name="style-1363">
      <style:graphic-properties draw:fill="solid" draw:fill-color="#a08a74" draw:opacity="100.0%" draw:stroke="solid" svg:stroke-color="#a08a74" draw:stroke-linejoin="miter" svg:stroke-opacity="100.0%" svg:stroke-width="0.26458332mm"/>
    </style:style>
    <style:style style:family="graphic" style:name="style-1364">
      <style:graphic-properties draw:fill="solid" draw:fill-color="#d4dddb" draw:opacity="100.0%" draw:stroke="solid" svg:stroke-color="#d4dddb" draw:stroke-linejoin="miter" svg:stroke-opacity="100.0%" svg:stroke-width="0.26458332mm"/>
    </style:style>
    <style:style style:family="graphic" style:name="style-1365">
      <style:graphic-properties draw:fill="solid" draw:fill-color="#5f4024" draw:opacity="100.0%" draw:stroke="solid" svg:stroke-color="#5f4024" draw:stroke-linejoin="miter" svg:stroke-opacity="100.0%" svg:stroke-width="0.26458332mm"/>
    </style:style>
    <style:style style:family="graphic" style:name="style-1366">
      <style:graphic-properties draw:fill="solid" draw:fill-color="#aaa7a3" draw:opacity="100.0%" draw:stroke="solid" svg:stroke-color="#aaa7a3" draw:stroke-linejoin="miter" svg:stroke-opacity="100.0%" svg:stroke-width="0.26458332mm"/>
    </style:style>
    <style:style style:family="graphic" style:name="style-1367">
      <style:graphic-properties draw:fill="solid" draw:fill-color="#8a8267" draw:opacity="100.0%" draw:stroke="solid" svg:stroke-color="#8a8267" draw:stroke-linejoin="miter" svg:stroke-opacity="100.0%" svg:stroke-width="0.26458332mm"/>
    </style:style>
    <style:style style:family="graphic" style:name="style-1368">
      <style:graphic-properties draw:fill="solid" draw:fill-color="#898e8f" draw:opacity="100.0%" draw:stroke="solid" svg:stroke-color="#898e8f" draw:stroke-linejoin="miter" svg:stroke-opacity="100.0%" svg:stroke-width="0.26458332mm"/>
    </style:style>
    <style:style style:family="graphic" style:name="style-1369">
      <style:graphic-properties draw:fill="solid" draw:fill-color="#675b48" draw:opacity="100.0%" draw:stroke="solid" svg:stroke-color="#675b48" draw:stroke-linejoin="miter" svg:stroke-opacity="100.0%" svg:stroke-width="0.26458332mm"/>
    </style:style>
    <style:style style:family="graphic" style:name="style-1370">
      <style:graphic-properties draw:fill="solid" draw:fill-color="#80706e" draw:opacity="100.0%" draw:stroke="solid" svg:stroke-color="#80706e" draw:stroke-linejoin="miter" svg:stroke-opacity="100.0%" svg:stroke-width="0.26458332mm"/>
    </style:style>
    <style:style style:family="graphic" style:name="style-1371">
      <style:graphic-properties draw:fill="solid" draw:fill-color="#c5dce0" draw:opacity="100.0%" draw:stroke="solid" svg:stroke-color="#c5dce0" draw:stroke-linejoin="miter" svg:stroke-opacity="100.0%" svg:stroke-width="0.26458332mm"/>
    </style:style>
    <style:style style:family="graphic" style:name="style-1372">
      <style:graphic-properties draw:fill="solid" draw:fill-color="#d9dcdd" draw:opacity="100.0%" draw:stroke="solid" svg:stroke-color="#d9dcdd" draw:stroke-linejoin="miter" svg:stroke-opacity="100.0%" svg:stroke-width="0.26458332mm"/>
    </style:style>
    <style:style style:family="graphic" style:name="style-1373">
      <style:graphic-properties draw:fill="solid" draw:fill-color="#232228" draw:opacity="100.0%" draw:stroke="solid" svg:stroke-color="#232228" draw:stroke-linejoin="miter" svg:stroke-opacity="100.0%" svg:stroke-width="0.26458332mm"/>
    </style:style>
    <style:style style:family="graphic" style:name="style-1374">
      <style:graphic-properties draw:fill="solid" draw:fill-color="#4e4f5b" draw:opacity="100.0%" draw:stroke="solid" svg:stroke-color="#4e4f5b" draw:stroke-linejoin="miter" svg:stroke-opacity="100.0%" svg:stroke-width="0.26458332mm"/>
    </style:style>
    <style:style style:family="graphic" style:name="style-1375">
      <style:graphic-properties draw:fill="solid" draw:fill-color="#553b14" draw:opacity="100.0%" draw:stroke="solid" svg:stroke-color="#553b14" draw:stroke-linejoin="miter" svg:stroke-opacity="100.0%" svg:stroke-width="0.26458332mm"/>
    </style:style>
    <style:style style:family="graphic" style:name="style-1376">
      <style:graphic-properties draw:fill="solid" draw:fill-color="#523e42" draw:opacity="100.0%" draw:stroke="solid" svg:stroke-color="#523e42" draw:stroke-linejoin="miter" svg:stroke-opacity="100.0%" svg:stroke-width="0.26458332mm"/>
    </style:style>
    <style:style style:family="graphic" style:name="style-1377">
      <style:graphic-properties draw:fill="solid" draw:fill-color="#ab896a" draw:opacity="100.0%" draw:stroke="solid" svg:stroke-color="#ab896a" draw:stroke-linejoin="miter" svg:stroke-opacity="100.0%" svg:stroke-width="0.26458332mm"/>
    </style:style>
    <style:style style:family="graphic" style:name="style-1378">
      <style:graphic-properties draw:fill="solid" draw:fill-color="#779193" draw:opacity="100.0%" draw:stroke="solid" svg:stroke-color="#779193" draw:stroke-linejoin="miter" svg:stroke-opacity="100.0%" svg:stroke-width="0.26458332mm"/>
    </style:style>
    <style:style style:family="graphic" style:name="style-1379">
      <style:graphic-properties draw:fill="solid" draw:fill-color="#9e8778" draw:opacity="100.0%" draw:stroke="solid" svg:stroke-color="#9e8778" draw:stroke-linejoin="miter" svg:stroke-opacity="100.0%" svg:stroke-width="0.26458332mm"/>
    </style:style>
    <style:style style:family="graphic" style:name="style-1380">
      <style:graphic-properties draw:fill="solid" draw:fill-color="#5f5657" draw:opacity="100.0%" draw:stroke="solid" svg:stroke-color="#5f5657" draw:stroke-linejoin="miter" svg:stroke-opacity="100.0%" svg:stroke-width="0.26458332mm"/>
    </style:style>
    <style:style style:family="graphic" style:name="style-1381">
      <style:graphic-properties draw:fill="solid" draw:fill-color="#928984" draw:opacity="100.0%" draw:stroke="solid" svg:stroke-color="#928984" draw:stroke-linejoin="miter" svg:stroke-opacity="100.0%" svg:stroke-width="0.26458332mm"/>
    </style:style>
    <style:style style:family="graphic" style:name="style-1382">
      <style:graphic-properties draw:fill="solid" draw:fill-color="#a19289" draw:opacity="100.0%" draw:stroke="solid" svg:stroke-color="#a19289" draw:stroke-linejoin="miter" svg:stroke-opacity="100.0%" svg:stroke-width="0.26458332mm"/>
    </style:style>
    <style:style style:family="graphic" style:name="style-1383">
      <style:graphic-properties draw:fill="solid" draw:fill-color="#302729" draw:opacity="100.0%" draw:stroke="solid" svg:stroke-color="#302729" draw:stroke-linejoin="miter" svg:stroke-opacity="100.0%" svg:stroke-width="0.26458332mm"/>
    </style:style>
    <style:style style:family="graphic" style:name="style-1384">
      <style:graphic-properties draw:fill="solid" draw:fill-color="#1a110c" draw:opacity="100.0%" draw:stroke="solid" svg:stroke-color="#1a110c" draw:stroke-linejoin="miter" svg:stroke-opacity="100.0%" svg:stroke-width="0.26458332mm"/>
    </style:style>
    <style:style style:family="graphic" style:name="style-1385">
      <style:graphic-properties draw:fill="solid" draw:fill-color="#9b9b97" draw:opacity="100.0%" draw:stroke="solid" svg:stroke-color="#9b9b97" draw:stroke-linejoin="miter" svg:stroke-opacity="100.0%" svg:stroke-width="0.26458332mm"/>
    </style:style>
    <style:style style:family="graphic" style:name="style-1386">
      <style:graphic-properties draw:fill="solid" draw:fill-color="#80868a" draw:opacity="100.0%" draw:stroke="solid" svg:stroke-color="#80868a" draw:stroke-linejoin="miter" svg:stroke-opacity="100.0%" svg:stroke-width="0.26458332mm"/>
    </style:style>
    <style:style style:family="graphic" style:name="style-1387">
      <style:graphic-properties draw:fill="solid" draw:fill-color="#8c99a0" draw:opacity="100.0%" draw:stroke="solid" svg:stroke-color="#8c99a0" draw:stroke-linejoin="miter" svg:stroke-opacity="100.0%" svg:stroke-width="0.26458332mm"/>
    </style:style>
    <style:style style:family="graphic" style:name="style-1388">
      <style:graphic-properties draw:fill="solid" draw:fill-color="#77787a" draw:opacity="100.0%" draw:stroke="solid" svg:stroke-color="#77787a" draw:stroke-linejoin="miter" svg:stroke-opacity="100.0%" svg:stroke-width="0.26458332mm"/>
    </style:style>
    <style:style style:family="graphic" style:name="style-1389">
      <style:graphic-properties draw:fill="solid" draw:fill-color="#7e6558" draw:opacity="100.0%" draw:stroke="solid" svg:stroke-color="#7e6558" draw:stroke-linejoin="miter" svg:stroke-opacity="100.0%" svg:stroke-width="0.26458332mm"/>
    </style:style>
    <style:style style:family="graphic" style:name="style-1390">
      <style:graphic-properties draw:fill="solid" draw:fill-color="#4b6976" draw:opacity="100.0%" draw:stroke="solid" svg:stroke-color="#4b6976" draw:stroke-linejoin="miter" svg:stroke-opacity="100.0%" svg:stroke-width="0.26458332mm"/>
    </style:style>
    <style:style style:family="graphic" style:name="style-1391">
      <style:graphic-properties draw:fill="solid" draw:fill-color="#91857c" draw:opacity="100.0%" draw:stroke="solid" svg:stroke-color="#91857c" draw:stroke-linejoin="miter" svg:stroke-opacity="100.0%" svg:stroke-width="0.26458332mm"/>
    </style:style>
    <style:style style:family="graphic" style:name="style-1392">
      <style:graphic-properties draw:fill="solid" draw:fill-color="#9aa09f" draw:opacity="100.0%" draw:stroke="solid" svg:stroke-color="#9aa09f" draw:stroke-linejoin="miter" svg:stroke-opacity="100.0%" svg:stroke-width="0.26458332mm"/>
    </style:style>
    <style:style style:family="graphic" style:name="style-1393">
      <style:graphic-properties draw:fill="solid" draw:fill-color="#81959c" draw:opacity="100.0%" draw:stroke="solid" svg:stroke-color="#81959c" draw:stroke-linejoin="miter" svg:stroke-opacity="100.0%" svg:stroke-width="0.26458332mm"/>
    </style:style>
    <style:style style:family="graphic" style:name="style-1394">
      <style:graphic-properties draw:fill="solid" draw:fill-color="#779bab" draw:opacity="100.0%" draw:stroke="solid" svg:stroke-color="#779bab" draw:stroke-linejoin="miter" svg:stroke-opacity="100.0%" svg:stroke-width="0.26458332mm"/>
    </style:style>
    <style:style style:family="graphic" style:name="style-1395">
      <style:graphic-properties draw:fill="solid" draw:fill-color="#0d101a" draw:opacity="100.0%" draw:stroke="solid" svg:stroke-color="#0d101a" draw:stroke-linejoin="miter" svg:stroke-opacity="100.0%" svg:stroke-width="0.26458332mm"/>
    </style:style>
    <style:style style:family="graphic" style:name="style-1396">
      <style:graphic-properties draw:fill="solid" draw:fill-color="#454442" draw:opacity="100.0%" draw:stroke="solid" svg:stroke-color="#454442" draw:stroke-linejoin="miter" svg:stroke-opacity="100.0%" svg:stroke-width="0.26458332mm"/>
    </style:style>
    <style:style style:family="graphic" style:name="style-1397">
      <style:graphic-properties draw:fill="solid" draw:fill-color="#7d8889" draw:opacity="100.0%" draw:stroke="solid" svg:stroke-color="#7d8889" draw:stroke-linejoin="miter" svg:stroke-opacity="100.0%" svg:stroke-width="0.26458332mm"/>
    </style:style>
    <style:style style:family="graphic" style:name="style-1398">
      <style:graphic-properties draw:fill="solid" draw:fill-color="#2a2a2b" draw:opacity="100.0%" draw:stroke="solid" svg:stroke-color="#2a2a2b" draw:stroke-linejoin="miter" svg:stroke-opacity="100.0%" svg:stroke-width="0.26458332mm"/>
    </style:style>
    <style:style style:family="graphic" style:name="style-1399">
      <style:graphic-properties draw:fill="solid" draw:fill-color="#17151d" draw:opacity="100.0%" draw:stroke="solid" svg:stroke-color="#17151d" draw:stroke-linejoin="miter" svg:stroke-opacity="100.0%" svg:stroke-width="0.26458332mm"/>
    </style:style>
    <style:style style:family="graphic" style:name="style-1400">
      <style:graphic-properties draw:fill="solid" draw:fill-color="#3a2222" draw:opacity="100.0%" draw:stroke="solid" svg:stroke-color="#3a2222" draw:stroke-linejoin="miter" svg:stroke-opacity="100.0%" svg:stroke-width="0.26458332mm"/>
    </style:style>
    <style:style style:family="graphic" style:name="style-1401">
      <style:graphic-properties draw:fill="solid" draw:fill-color="#71645e" draw:opacity="100.0%" draw:stroke="solid" svg:stroke-color="#71645e" draw:stroke-linejoin="miter" svg:stroke-opacity="100.0%" svg:stroke-width="0.26458332mm"/>
    </style:style>
    <style:style style:family="graphic" style:name="style-1402">
      <style:graphic-properties draw:fill="solid" draw:fill-color="#3b424d" draw:opacity="100.0%" draw:stroke="solid" svg:stroke-color="#3b424d" draw:stroke-linejoin="miter" svg:stroke-opacity="100.0%" svg:stroke-width="0.26458332mm"/>
    </style:style>
    <style:style style:family="graphic" style:name="style-1403">
      <style:graphic-properties draw:fill="solid" draw:fill-color="#d0c1a5" draw:opacity="100.0%" draw:stroke="solid" svg:stroke-color="#d0c1a5" draw:stroke-linejoin="miter" svg:stroke-opacity="100.0%" svg:stroke-width="0.26458332mm"/>
    </style:style>
    <style:style style:family="graphic" style:name="style-1404">
      <style:graphic-properties draw:fill="solid" draw:fill-color="#1e1b1c" draw:opacity="100.0%" draw:stroke="solid" svg:stroke-color="#1e1b1c" draw:stroke-linejoin="miter" svg:stroke-opacity="100.0%" svg:stroke-width="0.26458332mm"/>
    </style:style>
    <style:style style:family="graphic" style:name="style-1405">
      <style:graphic-properties draw:fill="solid" draw:fill-color="#13151f" draw:opacity="100.0%" draw:stroke="solid" svg:stroke-color="#13151f" draw:stroke-linejoin="miter" svg:stroke-opacity="100.0%" svg:stroke-width="0.26458332mm"/>
    </style:style>
    <style:style style:family="graphic" style:name="style-1406">
      <style:graphic-properties draw:fill="solid" draw:fill-color="#3e2a0c" draw:opacity="100.0%" draw:stroke="solid" svg:stroke-color="#3e2a0c" draw:stroke-linejoin="miter" svg:stroke-opacity="100.0%" svg:stroke-width="0.26458332mm"/>
    </style:style>
    <style:style style:family="graphic" style:name="style-1407">
      <style:graphic-properties draw:fill="solid" draw:fill-color="#bfaf98" draw:opacity="100.0%" draw:stroke="solid" svg:stroke-color="#bfaf98" draw:stroke-linejoin="miter" svg:stroke-opacity="100.0%" svg:stroke-width="0.26458332mm"/>
    </style:style>
    <style:style style:family="graphic" style:name="style-1408">
      <style:graphic-properties draw:fill="solid" draw:fill-color="#a0908f" draw:opacity="100.0%" draw:stroke="solid" svg:stroke-color="#a0908f" draw:stroke-linejoin="miter" svg:stroke-opacity="100.0%" svg:stroke-width="0.26458332mm"/>
    </style:style>
    <style:style style:family="graphic" style:name="style-1409">
      <style:graphic-properties draw:fill="solid" draw:fill-color="#8e847a" draw:opacity="100.0%" draw:stroke="solid" svg:stroke-color="#8e847a" draw:stroke-linejoin="miter" svg:stroke-opacity="100.0%" svg:stroke-width="0.26458332mm"/>
    </style:style>
    <style:style style:family="graphic" style:name="style-1410">
      <style:graphic-properties draw:fill="solid" draw:fill-color="#372b15" draw:opacity="100.0%" draw:stroke="solid" svg:stroke-color="#372b15" draw:stroke-linejoin="miter" svg:stroke-opacity="100.0%" svg:stroke-width="0.26458332mm"/>
    </style:style>
    <style:style style:family="graphic" style:name="style-1411">
      <style:graphic-properties draw:fill="solid" draw:fill-color="#282d3b" draw:opacity="100.0%" draw:stroke="solid" svg:stroke-color="#282d3b" draw:stroke-linejoin="miter" svg:stroke-opacity="100.0%" svg:stroke-width="0.26458332mm"/>
    </style:style>
    <style:style style:family="graphic" style:name="style-1412">
      <style:graphic-properties draw:fill="solid" draw:fill-color="#8a8884" draw:opacity="100.0%" draw:stroke="solid" svg:stroke-color="#8a8884" draw:stroke-linejoin="miter" svg:stroke-opacity="100.0%" svg:stroke-width="0.26458332mm"/>
    </style:style>
    <style:style style:family="graphic" style:name="style-1413">
      <style:graphic-properties draw:fill="solid" draw:fill-color="#7aabc0" draw:opacity="100.0%" draw:stroke="solid" svg:stroke-color="#7aabc0" draw:stroke-linejoin="miter" svg:stroke-opacity="100.0%" svg:stroke-width="0.26458332mm"/>
    </style:style>
    <style:style style:family="graphic" style:name="style-1414">
      <style:graphic-properties draw:fill="solid" draw:fill-color="#b1a696" draw:opacity="100.0%" draw:stroke="solid" svg:stroke-color="#b1a696" draw:stroke-linejoin="miter" svg:stroke-opacity="100.0%" svg:stroke-width="0.26458332mm"/>
    </style:style>
    <style:style style:family="graphic" style:name="style-1415">
      <style:graphic-properties draw:fill="solid" draw:fill-color="#423f4c" draw:opacity="100.0%" draw:stroke="solid" svg:stroke-color="#423f4c" draw:stroke-linejoin="miter" svg:stroke-opacity="100.0%" svg:stroke-width="0.26458332mm"/>
    </style:style>
    <style:style style:family="graphic" style:name="style-1416">
      <style:graphic-properties draw:fill="solid" draw:fill-color="#3b5167" draw:opacity="100.0%" draw:stroke="solid" svg:stroke-color="#3b5167" draw:stroke-linejoin="miter" svg:stroke-opacity="100.0%" svg:stroke-width="0.26458332mm"/>
    </style:style>
    <style:style style:family="graphic" style:name="style-1417">
      <style:graphic-properties draw:fill="solid" draw:fill-color="#1d171d" draw:opacity="100.0%" draw:stroke="solid" svg:stroke-color="#1d171d" draw:stroke-linejoin="miter" svg:stroke-opacity="100.0%" svg:stroke-width="0.26458332mm"/>
    </style:style>
    <style:style style:family="graphic" style:name="style-1418">
      <style:graphic-properties draw:fill="solid" draw:fill-color="#b6afa4" draw:opacity="100.0%" draw:stroke="solid" svg:stroke-color="#b6afa4" draw:stroke-linejoin="miter" svg:stroke-opacity="100.0%" svg:stroke-width="0.26458332mm"/>
    </style:style>
    <style:style style:family="graphic" style:name="style-1419">
      <style:graphic-properties draw:fill="solid" draw:fill-color="#333e44" draw:opacity="100.0%" draw:stroke="solid" svg:stroke-color="#333e44" draw:stroke-linejoin="miter" svg:stroke-opacity="100.0%" svg:stroke-width="0.26458332mm"/>
    </style:style>
    <style:style style:family="graphic" style:name="style-1420">
      <style:graphic-properties draw:fill="solid" draw:fill-color="#456778" draw:opacity="100.0%" draw:stroke="solid" svg:stroke-color="#456778" draw:stroke-linejoin="miter" svg:stroke-opacity="100.0%" svg:stroke-width="0.26458332mm"/>
    </style:style>
    <style:style style:family="graphic" style:name="style-1421">
      <style:graphic-properties draw:fill="solid" draw:fill-color="#2c2322" draw:opacity="100.0%" draw:stroke="solid" svg:stroke-color="#2c2322" draw:stroke-linejoin="miter" svg:stroke-opacity="100.0%" svg:stroke-width="0.26458332mm"/>
    </style:style>
    <style:style style:family="graphic" style:name="style-1422">
      <style:graphic-properties draw:fill="solid" draw:fill-color="#253343" draw:opacity="100.0%" draw:stroke="solid" svg:stroke-color="#253343" draw:stroke-linejoin="miter" svg:stroke-opacity="100.0%" svg:stroke-width="0.26458332mm"/>
    </style:style>
    <style:style style:family="graphic" style:name="style-1423">
      <style:graphic-properties draw:fill="solid" draw:fill-color="#c5c7c6" draw:opacity="100.0%" draw:stroke="solid" svg:stroke-color="#c5c7c6" draw:stroke-linejoin="miter" svg:stroke-opacity="100.0%" svg:stroke-width="0.26458332mm"/>
    </style:style>
    <style:style style:family="graphic" style:name="style-1424">
      <style:graphic-properties draw:fill="solid" draw:fill-color="#0d101a" draw:opacity="100.0%" draw:stroke="solid" svg:stroke-color="#0d101a" draw:stroke-linejoin="miter" svg:stroke-opacity="100.0%" svg:stroke-width="0.26458332mm"/>
    </style:style>
    <style:style style:family="graphic" style:name="style-1425">
      <style:graphic-properties draw:fill="solid" draw:fill-color="#1e2227" draw:opacity="100.0%" draw:stroke="solid" svg:stroke-color="#1e2227" draw:stroke-linejoin="miter" svg:stroke-opacity="100.0%" svg:stroke-width="0.26458332mm"/>
    </style:style>
    <style:style style:family="graphic" style:name="style-1426">
      <style:graphic-properties draw:fill="solid" draw:fill-color="#a0948d" draw:opacity="100.0%" draw:stroke="solid" svg:stroke-color="#a0948d" draw:stroke-linejoin="miter" svg:stroke-opacity="100.0%" svg:stroke-width="0.26458332mm"/>
    </style:style>
    <style:style style:family="graphic" style:name="style-1427">
      <style:graphic-properties draw:fill="solid" draw:fill-color="#898484" draw:opacity="100.0%" draw:stroke="solid" svg:stroke-color="#898484" draw:stroke-linejoin="miter" svg:stroke-opacity="100.0%" svg:stroke-width="0.26458332mm"/>
    </style:style>
    <style:style style:family="graphic" style:name="style-1428">
      <style:graphic-properties draw:fill="solid" draw:fill-color="#978677" draw:opacity="100.0%" draw:stroke="solid" svg:stroke-color="#978677" draw:stroke-linejoin="miter" svg:stroke-opacity="100.0%" svg:stroke-width="0.26458332mm"/>
    </style:style>
    <style:style style:family="graphic" style:name="style-1429">
      <style:graphic-properties draw:fill="solid" draw:fill-color="#9db3c6" draw:opacity="100.0%" draw:stroke="solid" svg:stroke-color="#9db3c6" draw:stroke-linejoin="miter" svg:stroke-opacity="100.0%" svg:stroke-width="0.26458332mm"/>
    </style:style>
    <style:style style:family="graphic" style:name="style-1430">
      <style:graphic-properties draw:fill="solid" draw:fill-color="#a59b91" draw:opacity="100.0%" draw:stroke="solid" svg:stroke-color="#a59b91" draw:stroke-linejoin="miter" svg:stroke-opacity="100.0%" svg:stroke-width="0.26458332mm"/>
    </style:style>
    <style:style style:family="graphic" style:name="style-1431">
      <style:graphic-properties draw:fill="solid" draw:fill-color="#24230e" draw:opacity="100.0%" draw:stroke="solid" svg:stroke-color="#24230e" draw:stroke-linejoin="miter" svg:stroke-opacity="100.0%" svg:stroke-width="0.26458332mm"/>
    </style:style>
    <style:style style:family="graphic" style:name="style-1432">
      <style:graphic-properties draw:fill="solid" draw:fill-color="#7f8e9d" draw:opacity="100.0%" draw:stroke="solid" svg:stroke-color="#7f8e9d" draw:stroke-linejoin="miter" svg:stroke-opacity="100.0%" svg:stroke-width="0.26458332mm"/>
    </style:style>
    <style:style style:family="graphic" style:name="style-1433">
      <style:graphic-properties draw:fill="solid" draw:fill-color="#e6eded" draw:opacity="100.0%" draw:stroke="solid" svg:stroke-color="#e6eded" draw:stroke-linejoin="miter" svg:stroke-opacity="100.0%" svg:stroke-width="0.26458332mm"/>
    </style:style>
    <style:style style:family="graphic" style:name="style-1434">
      <style:graphic-properties draw:fill="solid" draw:fill-color="#6f5341" draw:opacity="100.0%" draw:stroke="solid" svg:stroke-color="#6f5341" draw:stroke-linejoin="miter" svg:stroke-opacity="100.0%" svg:stroke-width="0.26458332mm"/>
    </style:style>
    <style:style style:family="graphic" style:name="style-1435">
      <style:graphic-properties draw:fill="solid" draw:fill-color="#917e7d" draw:opacity="100.0%" draw:stroke="solid" svg:stroke-color="#917e7d" draw:stroke-linejoin="miter" svg:stroke-opacity="100.0%" svg:stroke-width="0.26458332mm"/>
    </style:style>
    <style:style style:family="graphic" style:name="style-1436">
      <style:graphic-properties draw:fill="solid" draw:fill-color="#c9aa83" draw:opacity="100.0%" draw:stroke="solid" svg:stroke-color="#c9aa83" draw:stroke-linejoin="miter" svg:stroke-opacity="100.0%" svg:stroke-width="0.26458332mm"/>
    </style:style>
    <style:style style:family="graphic" style:name="style-1437">
      <style:graphic-properties draw:fill="solid" draw:fill-color="#566d6e" draw:opacity="100.0%" draw:stroke="solid" svg:stroke-color="#566d6e" draw:stroke-linejoin="miter" svg:stroke-opacity="100.0%" svg:stroke-width="0.26458332mm"/>
    </style:style>
    <style:style style:family="graphic" style:name="style-1438">
      <style:graphic-properties draw:fill="solid" draw:fill-color="#615c53" draw:opacity="100.0%" draw:stroke="solid" svg:stroke-color="#615c53" draw:stroke-linejoin="miter" svg:stroke-opacity="100.0%" svg:stroke-width="0.26458332mm"/>
    </style:style>
    <style:style style:family="graphic" style:name="style-1439">
      <style:graphic-properties draw:fill="solid" draw:fill-color="#849b93" draw:opacity="100.0%" draw:stroke="solid" svg:stroke-color="#849b93" draw:stroke-linejoin="miter" svg:stroke-opacity="100.0%" svg:stroke-width="0.26458332mm"/>
    </style:style>
    <style:style style:family="graphic" style:name="style-1440">
      <style:graphic-properties draw:fill="solid" draw:fill-color="#383033" draw:opacity="100.0%" draw:stroke="solid" svg:stroke-color="#383033" draw:stroke-linejoin="miter" svg:stroke-opacity="100.0%" svg:stroke-width="0.26458332mm"/>
    </style:style>
    <style:style style:family="graphic" style:name="style-1441">
      <style:graphic-properties draw:fill="solid" draw:fill-color="#9b9894" draw:opacity="100.0%" draw:stroke="solid" svg:stroke-color="#9b9894" draw:stroke-linejoin="miter" svg:stroke-opacity="100.0%" svg:stroke-width="0.26458332mm"/>
    </style:style>
    <style:style style:family="graphic" style:name="style-1442">
      <style:graphic-properties draw:fill="solid" draw:fill-color="#432e1c" draw:opacity="100.0%" draw:stroke="solid" svg:stroke-color="#432e1c" draw:stroke-linejoin="miter" svg:stroke-opacity="100.0%" svg:stroke-width="0.26458332mm"/>
    </style:style>
    <style:style style:family="graphic" style:name="style-1443">
      <style:graphic-properties draw:fill="solid" draw:fill-color="#988a80" draw:opacity="100.0%" draw:stroke="solid" svg:stroke-color="#988a80" draw:stroke-linejoin="miter" svg:stroke-opacity="100.0%" svg:stroke-width="0.26458332mm"/>
    </style:style>
    <style:style style:family="graphic" style:name="style-1444">
      <style:graphic-properties draw:fill="solid" draw:fill-color="#92989d" draw:opacity="100.0%" draw:stroke="solid" svg:stroke-color="#92989d" draw:stroke-linejoin="miter" svg:stroke-opacity="100.0%" svg:stroke-width="0.26458332mm"/>
    </style:style>
    <style:style style:family="graphic" style:name="style-1445">
      <style:graphic-properties draw:fill="solid" draw:fill-color="#8b6f5f" draw:opacity="100.0%" draw:stroke="solid" svg:stroke-color="#8b6f5f" draw:stroke-linejoin="miter" svg:stroke-opacity="100.0%" svg:stroke-width="0.26458332mm"/>
    </style:style>
    <style:style style:family="graphic" style:name="style-1446">
      <style:graphic-properties draw:fill="solid" draw:fill-color="#606366" draw:opacity="100.0%" draw:stroke="solid" svg:stroke-color="#606366" draw:stroke-linejoin="miter" svg:stroke-opacity="100.0%" svg:stroke-width="0.26458332mm"/>
    </style:style>
    <style:style style:family="graphic" style:name="style-1447">
      <style:graphic-properties draw:fill="solid" draw:fill-color="#5a697a" draw:opacity="100.0%" draw:stroke="solid" svg:stroke-color="#5a697a" draw:stroke-linejoin="miter" svg:stroke-opacity="100.0%" svg:stroke-width="0.26458332mm"/>
    </style:style>
    <style:style style:family="graphic" style:name="style-1448">
      <style:graphic-properties draw:fill="solid" draw:fill-color="#12293a" draw:opacity="100.0%" draw:stroke="solid" svg:stroke-color="#12293a" draw:stroke-linejoin="miter" svg:stroke-opacity="100.0%" svg:stroke-width="0.26458332mm"/>
    </style:style>
    <style:style style:family="graphic" style:name="style-1449">
      <style:graphic-properties draw:fill="solid" draw:fill-color="#3f4447" draw:opacity="100.0%" draw:stroke="solid" svg:stroke-color="#3f4447" draw:stroke-linejoin="miter" svg:stroke-opacity="100.0%" svg:stroke-width="0.26458332mm"/>
    </style:style>
    <style:style style:family="graphic" style:name="style-1450">
      <style:graphic-properties draw:fill="solid" draw:fill-color="#343e45" draw:opacity="100.0%" draw:stroke="solid" svg:stroke-color="#343e45" draw:stroke-linejoin="miter" svg:stroke-opacity="100.0%" svg:stroke-width="0.26458332mm"/>
    </style:style>
    <style:style style:family="graphic" style:name="style-1451">
      <style:graphic-properties draw:fill="solid" draw:fill-color="#646c6e" draw:opacity="100.0%" draw:stroke="solid" svg:stroke-color="#646c6e" draw:stroke-linejoin="miter" svg:stroke-opacity="100.0%" svg:stroke-width="0.26458332mm"/>
    </style:style>
    <style:style style:family="graphic" style:name="style-1452">
      <style:graphic-properties draw:fill="solid" draw:fill-color="#36282f" draw:opacity="100.0%" draw:stroke="solid" svg:stroke-color="#36282f" draw:stroke-linejoin="miter" svg:stroke-opacity="100.0%" svg:stroke-width="0.26458332mm"/>
    </style:style>
    <style:style style:family="graphic" style:name="style-1453">
      <style:graphic-properties draw:fill="solid" draw:fill-color="#b9c1c6" draw:opacity="100.0%" draw:stroke="solid" svg:stroke-color="#b9c1c6" draw:stroke-linejoin="miter" svg:stroke-opacity="100.0%" svg:stroke-width="0.26458332mm"/>
    </style:style>
    <style:style style:family="graphic" style:name="style-1454">
      <style:graphic-properties draw:fill="solid" draw:fill-color="#372d36" draw:opacity="100.0%" draw:stroke="solid" svg:stroke-color="#372d36" draw:stroke-linejoin="miter" svg:stroke-opacity="100.0%" svg:stroke-width="0.26458332mm"/>
    </style:style>
    <style:style style:family="graphic" style:name="style-1455">
      <style:graphic-properties draw:fill="solid" draw:fill-color="#cdd7dd" draw:opacity="100.0%" draw:stroke="solid" svg:stroke-color="#cdd7dd" draw:stroke-linejoin="miter" svg:stroke-opacity="100.0%" svg:stroke-width="0.26458332mm"/>
    </style:style>
    <style:style style:family="graphic" style:name="style-1456">
      <style:graphic-properties draw:fill="solid" draw:fill-color="#7f786f" draw:opacity="100.0%" draw:stroke="solid" svg:stroke-color="#7f786f" draw:stroke-linejoin="miter" svg:stroke-opacity="100.0%" svg:stroke-width="0.26458332mm"/>
    </style:style>
    <style:style style:family="graphic" style:name="style-1457">
      <style:graphic-properties draw:fill="solid" draw:fill-color="#514147" draw:opacity="100.0%" draw:stroke="solid" svg:stroke-color="#514147" draw:stroke-linejoin="miter" svg:stroke-opacity="100.0%" svg:stroke-width="0.26458332mm"/>
    </style:style>
    <style:style style:family="graphic" style:name="style-1458">
      <style:graphic-properties draw:fill="solid" draw:fill-color="#cec26e" draw:opacity="100.0%" draw:stroke="solid" svg:stroke-color="#cec26e" draw:stroke-linejoin="miter" svg:stroke-opacity="100.0%" svg:stroke-width="0.26458332mm"/>
    </style:style>
    <style:style style:family="graphic" style:name="style-1459">
      <style:graphic-properties draw:fill="solid" draw:fill-color="#31121a" draw:opacity="100.0%" draw:stroke="solid" svg:stroke-color="#31121a" draw:stroke-linejoin="miter" svg:stroke-opacity="100.0%" svg:stroke-width="0.26458332mm"/>
    </style:style>
    <style:style style:family="graphic" style:name="style-1460">
      <style:graphic-properties draw:fill="solid" draw:fill-color="#3a2714" draw:opacity="100.0%" draw:stroke="solid" svg:stroke-color="#3a2714" draw:stroke-linejoin="miter" svg:stroke-opacity="100.0%" svg:stroke-width="0.26458332mm"/>
    </style:style>
    <style:style style:family="graphic" style:name="style-1461">
      <style:graphic-properties draw:fill="solid" draw:fill-color="#503231" draw:opacity="100.0%" draw:stroke="solid" svg:stroke-color="#503231" draw:stroke-linejoin="miter" svg:stroke-opacity="100.0%" svg:stroke-width="0.26458332mm"/>
    </style:style>
    <style:style style:family="graphic" style:name="style-1462">
      <style:graphic-properties draw:fill="solid" draw:fill-color="#707c81" draw:opacity="100.0%" draw:stroke="solid" svg:stroke-color="#707c81" draw:stroke-linejoin="miter" svg:stroke-opacity="100.0%" svg:stroke-width="0.26458332mm"/>
    </style:style>
    <style:style style:family="graphic" style:name="style-1463">
      <style:graphic-properties draw:fill="solid" draw:fill-color="#cbc3ad" draw:opacity="100.0%" draw:stroke="solid" svg:stroke-color="#cbc3ad" draw:stroke-linejoin="miter" svg:stroke-opacity="100.0%" svg:stroke-width="0.26458332mm"/>
    </style:style>
    <style:style style:family="graphic" style:name="style-1464">
      <style:graphic-properties draw:fill="solid" draw:fill-color="#33291a" draw:opacity="100.0%" draw:stroke="solid" svg:stroke-color="#33291a" draw:stroke-linejoin="miter" svg:stroke-opacity="100.0%" svg:stroke-width="0.26458332mm"/>
    </style:style>
    <style:style style:family="graphic" style:name="style-1465">
      <style:graphic-properties draw:fill="solid" draw:fill-color="#44232d" draw:opacity="100.0%" draw:stroke="solid" svg:stroke-color="#44232d" draw:stroke-linejoin="miter" svg:stroke-opacity="100.0%" svg:stroke-width="0.26458332mm"/>
    </style:style>
    <style:style style:family="graphic" style:name="style-1466">
      <style:graphic-properties draw:fill="solid" draw:fill-color="#414547" draw:opacity="100.0%" draw:stroke="solid" svg:stroke-color="#414547" draw:stroke-linejoin="miter" svg:stroke-opacity="100.0%" svg:stroke-width="0.26458332mm"/>
    </style:style>
    <style:style style:family="graphic" style:name="style-1467">
      <style:graphic-properties draw:fill="solid" draw:fill-color="#231f26" draw:opacity="100.0%" draw:stroke="solid" svg:stroke-color="#231f26" draw:stroke-linejoin="miter" svg:stroke-opacity="100.0%" svg:stroke-width="0.26458332mm"/>
    </style:style>
    <style:style style:family="graphic" style:name="style-1468">
      <style:graphic-properties draw:fill="solid" draw:fill-color="#a79a86" draw:opacity="100.0%" draw:stroke="solid" svg:stroke-color="#a79a86" draw:stroke-linejoin="miter" svg:stroke-opacity="100.0%" svg:stroke-width="0.26458332mm"/>
    </style:style>
    <style:style style:family="graphic" style:name="style-1469">
      <style:graphic-properties draw:fill="solid" draw:fill-color="#838f8d" draw:opacity="100.0%" draw:stroke="solid" svg:stroke-color="#838f8d" draw:stroke-linejoin="miter" svg:stroke-opacity="100.0%" svg:stroke-width="0.26458332mm"/>
    </style:style>
    <style:style style:family="graphic" style:name="style-1470">
      <style:graphic-properties draw:fill="solid" draw:fill-color="#91a8b7" draw:opacity="100.0%" draw:stroke="solid" svg:stroke-color="#91a8b7" draw:stroke-linejoin="miter" svg:stroke-opacity="100.0%" svg:stroke-width="0.26458332mm"/>
    </style:style>
    <style:style style:family="graphic" style:name="style-1471">
      <style:graphic-properties draw:fill="solid" draw:fill-color="#9aa9a8" draw:opacity="100.0%" draw:stroke="solid" svg:stroke-color="#9aa9a8" draw:stroke-linejoin="miter" svg:stroke-opacity="100.0%" svg:stroke-width="0.26458332mm"/>
    </style:style>
    <style:style style:family="graphic" style:name="style-1472">
      <style:graphic-properties draw:fill="solid" draw:fill-color="#9eb7ca" draw:opacity="100.0%" draw:stroke="solid" svg:stroke-color="#9eb7ca" draw:stroke-linejoin="miter" svg:stroke-opacity="100.0%" svg:stroke-width="0.26458332mm"/>
    </style:style>
    <style:style style:family="graphic" style:name="style-1473">
      <style:graphic-properties draw:fill="solid" draw:fill-color="#555e69" draw:opacity="100.0%" draw:stroke="solid" svg:stroke-color="#555e69" draw:stroke-linejoin="miter" svg:stroke-opacity="100.0%" svg:stroke-width="0.26458332mm"/>
    </style:style>
    <style:style style:family="graphic" style:name="style-1474">
      <style:graphic-properties draw:fill="solid" draw:fill-color="#7b6169" draw:opacity="100.0%" draw:stroke="solid" svg:stroke-color="#7b6169" draw:stroke-linejoin="miter" svg:stroke-opacity="100.0%" svg:stroke-width="0.26458332mm"/>
    </style:style>
    <style:style style:family="graphic" style:name="style-1475">
      <style:graphic-properties draw:fill="solid" draw:fill-color="#4f5657" draw:opacity="100.0%" draw:stroke="solid" svg:stroke-color="#4f5657" draw:stroke-linejoin="miter" svg:stroke-opacity="100.0%" svg:stroke-width="0.26458332mm"/>
    </style:style>
    <style:style style:family="graphic" style:name="style-1476">
      <style:graphic-properties draw:fill="solid" draw:fill-color="#583c17" draw:opacity="100.0%" draw:stroke="solid" svg:stroke-color="#583c17" draw:stroke-linejoin="miter" svg:stroke-opacity="100.0%" svg:stroke-width="0.26458332mm"/>
    </style:style>
    <style:style style:family="graphic" style:name="style-1477">
      <style:graphic-properties draw:fill="solid" draw:fill-color="#624d43" draw:opacity="100.0%" draw:stroke="solid" svg:stroke-color="#624d43" draw:stroke-linejoin="miter" svg:stroke-opacity="100.0%" svg:stroke-width="0.26458332mm"/>
    </style:style>
    <style:style style:family="graphic" style:name="style-1478">
      <style:graphic-properties draw:fill="solid" draw:fill-color="#635144" draw:opacity="100.0%" draw:stroke="solid" svg:stroke-color="#635144" draw:stroke-linejoin="miter" svg:stroke-opacity="100.0%" svg:stroke-width="0.26458332mm"/>
    </style:style>
    <style:style style:family="graphic" style:name="style-1479">
      <style:graphic-properties draw:fill="solid" draw:fill-color="#b6b6ad" draw:opacity="100.0%" draw:stroke="solid" svg:stroke-color="#b6b6ad" draw:stroke-linejoin="miter" svg:stroke-opacity="100.0%" svg:stroke-width="0.26458332mm"/>
    </style:style>
    <style:style style:family="graphic" style:name="style-1480">
      <style:graphic-properties draw:fill="solid" draw:fill-color="#6f4853" draw:opacity="100.0%" draw:stroke="solid" svg:stroke-color="#6f4853" draw:stroke-linejoin="miter" svg:stroke-opacity="100.0%" svg:stroke-width="0.26458332mm"/>
    </style:style>
    <style:style style:family="graphic" style:name="style-1481">
      <style:graphic-properties draw:fill="solid" draw:fill-color="#746867" draw:opacity="100.0%" draw:stroke="solid" svg:stroke-color="#746867" draw:stroke-linejoin="miter" svg:stroke-opacity="100.0%" svg:stroke-width="0.26458332mm"/>
    </style:style>
    <style:style style:family="graphic" style:name="style-1482">
      <style:graphic-properties draw:fill="solid" draw:fill-color="#483c40" draw:opacity="100.0%" draw:stroke="solid" svg:stroke-color="#483c40" draw:stroke-linejoin="miter" svg:stroke-opacity="100.0%" svg:stroke-width="0.26458332mm"/>
    </style:style>
    <style:style style:family="graphic" style:name="style-1483">
      <style:graphic-properties draw:fill="solid" draw:fill-color="#80696b" draw:opacity="100.0%" draw:stroke="solid" svg:stroke-color="#80696b" draw:stroke-linejoin="miter" svg:stroke-opacity="100.0%" svg:stroke-width="0.26458332mm"/>
    </style:style>
    <style:style style:family="graphic" style:name="style-1484">
      <style:graphic-properties draw:fill="solid" draw:fill-color="#a5a39b" draw:opacity="100.0%" draw:stroke="solid" svg:stroke-color="#a5a39b" draw:stroke-linejoin="miter" svg:stroke-opacity="100.0%" svg:stroke-width="0.26458332mm"/>
    </style:style>
    <style:style style:family="graphic" style:name="style-1485">
      <style:graphic-properties draw:fill="solid" draw:fill-color="#141820" draw:opacity="100.0%" draw:stroke="solid" svg:stroke-color="#141820" draw:stroke-linejoin="miter" svg:stroke-opacity="100.0%" svg:stroke-width="0.26458332mm"/>
    </style:style>
    <style:style style:family="graphic" style:name="style-1486">
      <style:graphic-properties draw:fill="solid" draw:fill-color="#655849" draw:opacity="100.0%" draw:stroke="solid" svg:stroke-color="#655849" draw:stroke-linejoin="miter" svg:stroke-opacity="100.0%" svg:stroke-width="0.26458332mm"/>
    </style:style>
    <style:style style:family="graphic" style:name="style-1487">
      <style:graphic-properties draw:fill="solid" draw:fill-color="#554540" draw:opacity="100.0%" draw:stroke="solid" svg:stroke-color="#554540" draw:stroke-linejoin="miter" svg:stroke-opacity="100.0%" svg:stroke-width="0.26458332mm"/>
    </style:style>
    <style:style style:family="graphic" style:name="style-1488">
      <style:graphic-properties draw:fill="solid" draw:fill-color="#a2979d" draw:opacity="100.0%" draw:stroke="solid" svg:stroke-color="#a2979d" draw:stroke-linejoin="miter" svg:stroke-opacity="100.0%" svg:stroke-width="0.26458332mm"/>
    </style:style>
    <style:style style:family="graphic" style:name="style-1489">
      <style:graphic-properties draw:fill="solid" draw:fill-color="#25373b" draw:opacity="100.0%" draw:stroke="solid" svg:stroke-color="#25373b" draw:stroke-linejoin="miter" svg:stroke-opacity="100.0%" svg:stroke-width="0.26458332mm"/>
    </style:style>
    <style:style style:family="graphic" style:name="style-149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91">
      <style:graphic-properties draw:fill="solid" draw:fill-color="#5d778a" draw:opacity="100.0%" draw:stroke="solid" svg:stroke-color="#5d778a" draw:stroke-linejoin="miter" svg:stroke-opacity="100.0%" svg:stroke-width="0.26458332mm"/>
    </style:style>
    <style:style style:family="graphic" style:name="style-1492">
      <style:graphic-properties draw:fill="solid" draw:fill-color="#4c4d53" draw:opacity="100.0%" draw:stroke="solid" svg:stroke-color="#4c4d53" draw:stroke-linejoin="miter" svg:stroke-opacity="100.0%" svg:stroke-width="0.26458332mm"/>
    </style:style>
    <style:style style:family="graphic" style:name="style-1493">
      <style:graphic-properties draw:fill="solid" draw:fill-color="#8c8a87" draw:opacity="100.0%" draw:stroke="solid" svg:stroke-color="#8c8a87" draw:stroke-linejoin="miter" svg:stroke-opacity="100.0%" svg:stroke-width="0.26458332mm"/>
    </style:style>
    <style:style style:family="graphic" style:name="style-1494">
      <style:graphic-properties draw:fill="solid" draw:fill-color="#4c2f2c" draw:opacity="100.0%" draw:stroke="solid" svg:stroke-color="#4c2f2c" draw:stroke-linejoin="miter" svg:stroke-opacity="100.0%" svg:stroke-width="0.26458332mm"/>
    </style:style>
    <style:style style:family="graphic" style:name="style-1495">
      <style:graphic-properties draw:fill="solid" draw:fill-color="#b8b29e" draw:opacity="100.0%" draw:stroke="solid" svg:stroke-color="#b8b29e" draw:stroke-linejoin="miter" svg:stroke-opacity="100.0%" svg:stroke-width="0.26458332mm"/>
    </style:style>
    <style:style style:family="graphic" style:name="style-1496">
      <style:graphic-properties draw:fill="solid" draw:fill-color="#898b88" draw:opacity="100.0%" draw:stroke="solid" svg:stroke-color="#898b88" draw:stroke-linejoin="miter" svg:stroke-opacity="100.0%" svg:stroke-width="0.26458332mm"/>
    </style:style>
    <style:style style:family="graphic" style:name="style-1497">
      <style:graphic-properties draw:fill="solid" draw:fill-color="#8d9590" draw:opacity="100.0%" draw:stroke="solid" svg:stroke-color="#8d9590" draw:stroke-linejoin="miter" svg:stroke-opacity="100.0%" svg:stroke-width="0.26458332mm"/>
    </style:style>
    <style:style style:family="graphic" style:name="style-1498">
      <style:graphic-properties draw:fill="solid" draw:fill-color="#13161a" draw:opacity="100.0%" draw:stroke="solid" svg:stroke-color="#13161a" draw:stroke-linejoin="miter" svg:stroke-opacity="100.0%" svg:stroke-width="0.26458332mm"/>
    </style:style>
    <style:style style:family="graphic" style:name="style-1499">
      <style:graphic-properties draw:fill="solid" draw:fill-color="#b2aea9" draw:opacity="100.0%" draw:stroke="solid" svg:stroke-color="#b2aea9" draw:stroke-linejoin="miter" svg:stroke-opacity="100.0%" svg:stroke-width="0.26458332mm"/>
    </style:style>
    <style:style style:family="graphic" style:name="style-1500">
      <style:graphic-properties draw:fill="solid" draw:fill-color="#b6ad9c" draw:opacity="100.0%" draw:stroke="solid" svg:stroke-color="#b6ad9c" draw:stroke-linejoin="miter" svg:stroke-opacity="100.0%" svg:stroke-width="0.26458332mm"/>
    </style:style>
    <style:style style:family="graphic" style:name="style-1501">
      <style:graphic-properties draw:fill="solid" draw:fill-color="#4b3434" draw:opacity="100.0%" draw:stroke="solid" svg:stroke-color="#4b3434" draw:stroke-linejoin="miter" svg:stroke-opacity="100.0%" svg:stroke-width="0.26458332mm"/>
    </style:style>
    <style:style style:family="graphic" style:name="style-1502">
      <style:graphic-properties draw:fill="solid" draw:fill-color="#7591a3" draw:opacity="100.0%" draw:stroke="solid" svg:stroke-color="#7591a3" draw:stroke-linejoin="miter" svg:stroke-opacity="100.0%" svg:stroke-width="0.26458332mm"/>
    </style:style>
    <style:style style:family="graphic" style:name="style-1503">
      <style:graphic-properties draw:fill="solid" draw:fill-color="#2f2329" draw:opacity="100.0%" draw:stroke="solid" svg:stroke-color="#2f2329" draw:stroke-linejoin="miter" svg:stroke-opacity="100.0%" svg:stroke-width="0.26458332mm"/>
    </style:style>
    <style:style style:family="graphic" style:name="style-1504">
      <style:graphic-properties draw:fill="solid" draw:fill-color="#686e75" draw:opacity="100.0%" draw:stroke="solid" svg:stroke-color="#686e75" draw:stroke-linejoin="miter" svg:stroke-opacity="100.0%" svg:stroke-width="0.26458332mm"/>
    </style:style>
    <style:style style:family="graphic" style:name="style-1505">
      <style:graphic-properties draw:fill="solid" draw:fill-color="#584e49" draw:opacity="100.0%" draw:stroke="solid" svg:stroke-color="#584e49" draw:stroke-linejoin="miter" svg:stroke-opacity="100.0%" svg:stroke-width="0.26458332mm"/>
    </style:style>
    <style:style style:family="graphic" style:name="style-1506">
      <style:graphic-properties draw:fill="solid" draw:fill-color="#84847c" draw:opacity="100.0%" draw:stroke="solid" svg:stroke-color="#84847c" draw:stroke-linejoin="miter" svg:stroke-opacity="100.0%" svg:stroke-width="0.26458332mm"/>
    </style:style>
    <style:style style:family="graphic" style:name="style-1507">
      <style:graphic-properties draw:fill="solid" draw:fill-color="#8c9da4" draw:opacity="100.0%" draw:stroke="solid" svg:stroke-color="#8c9da4" draw:stroke-linejoin="miter" svg:stroke-opacity="100.0%" svg:stroke-width="0.26458332mm"/>
    </style:style>
    <style:style style:family="graphic" style:name="style-1508">
      <style:graphic-properties draw:fill="solid" draw:fill-color="#1e1c25" draw:opacity="100.0%" draw:stroke="solid" svg:stroke-color="#1e1c25" draw:stroke-linejoin="miter" svg:stroke-opacity="100.0%" svg:stroke-width="0.26458332mm"/>
    </style:style>
    <style:style style:family="graphic" style:name="style-1509">
      <style:graphic-properties draw:fill="solid" draw:fill-color="#44627d" draw:opacity="100.0%" draw:stroke="solid" svg:stroke-color="#44627d" draw:stroke-linejoin="miter" svg:stroke-opacity="100.0%" svg:stroke-width="0.26458332mm"/>
    </style:style>
    <style:style style:family="graphic" style:name="style-1510">
      <style:graphic-properties draw:fill="solid" draw:fill-color="#b8c2c9" draw:opacity="100.0%" draw:stroke="solid" svg:stroke-color="#b8c2c9" draw:stroke-linejoin="miter" svg:stroke-opacity="100.0%" svg:stroke-width="0.26458332mm"/>
    </style:style>
    <style:style style:family="graphic" style:name="style-1511">
      <style:graphic-properties draw:fill="solid" draw:fill-color="#7c6345" draw:opacity="100.0%" draw:stroke="solid" svg:stroke-color="#7c6345" draw:stroke-linejoin="miter" svg:stroke-opacity="100.0%" svg:stroke-width="0.26458332mm"/>
    </style:style>
    <style:style style:family="graphic" style:name="style-1512">
      <style:graphic-properties draw:fill="solid" draw:fill-color="#666064" draw:opacity="100.0%" draw:stroke="solid" svg:stroke-color="#666064" draw:stroke-linejoin="miter" svg:stroke-opacity="100.0%" svg:stroke-width="0.26458332mm"/>
    </style:style>
    <style:style style:family="graphic" style:name="style-1513">
      <style:graphic-properties draw:fill="solid" draw:fill-color="#191c23" draw:opacity="100.0%" draw:stroke="solid" svg:stroke-color="#191c23" draw:stroke-linejoin="miter" svg:stroke-opacity="100.0%" svg:stroke-width="0.26458332mm"/>
    </style:style>
    <style:style style:family="graphic" style:name="style-1514">
      <style:graphic-properties draw:fill="solid" draw:fill-color="#b9c9d0" draw:opacity="100.0%" draw:stroke="solid" svg:stroke-color="#b9c9d0" draw:stroke-linejoin="miter" svg:stroke-opacity="100.0%" svg:stroke-width="0.26458332mm"/>
    </style:style>
    <style:style style:family="graphic" style:name="style-1515">
      <style:graphic-properties draw:fill="solid" draw:fill-color="#6d512a" draw:opacity="100.0%" draw:stroke="solid" svg:stroke-color="#6d512a" draw:stroke-linejoin="miter" svg:stroke-opacity="100.0%" svg:stroke-width="0.26458332mm"/>
    </style:style>
    <style:style style:family="graphic" style:name="style-1516">
      <style:graphic-properties draw:fill="solid" draw:fill-color="#735e4d" draw:opacity="100.0%" draw:stroke="solid" svg:stroke-color="#735e4d" draw:stroke-linejoin="miter" svg:stroke-opacity="100.0%" svg:stroke-width="0.26458332mm"/>
    </style:style>
    <style:style style:family="graphic" style:name="style-1517">
      <style:graphic-properties draw:fill="solid" draw:fill-color="#837b7a" draw:opacity="100.0%" draw:stroke="solid" svg:stroke-color="#837b7a" draw:stroke-linejoin="miter" svg:stroke-opacity="100.0%" svg:stroke-width="0.26458332mm"/>
    </style:style>
    <style:style style:family="graphic" style:name="style-1518">
      <style:graphic-properties draw:fill="solid" draw:fill-color="#72636d" draw:opacity="100.0%" draw:stroke="solid" svg:stroke-color="#72636d" draw:stroke-linejoin="miter" svg:stroke-opacity="100.0%" svg:stroke-width="0.26458332mm"/>
    </style:style>
    <style:style style:family="graphic" style:name="style-1519">
      <style:graphic-properties draw:fill="solid" draw:fill-color="#958670" draw:opacity="100.0%" draw:stroke="solid" svg:stroke-color="#958670" draw:stroke-linejoin="miter" svg:stroke-opacity="100.0%" svg:stroke-width="0.26458332mm"/>
    </style:style>
    <style:style style:family="graphic" style:name="style-1520">
      <style:graphic-properties draw:fill="solid" draw:fill-color="#928a85" draw:opacity="100.0%" draw:stroke="solid" svg:stroke-color="#928a85" draw:stroke-linejoin="miter" svg:stroke-opacity="100.0%" svg:stroke-width="0.26458332mm"/>
    </style:style>
    <style:style style:family="graphic" style:name="style-1521">
      <style:graphic-properties draw:fill="solid" draw:fill-color="#40403f" draw:opacity="100.0%" draw:stroke="solid" svg:stroke-color="#40403f" draw:stroke-linejoin="miter" svg:stroke-opacity="100.0%" svg:stroke-width="0.26458332mm"/>
    </style:style>
    <style:style style:family="graphic" style:name="style-1522">
      <style:graphic-properties draw:fill="solid" draw:fill-color="#e2c3a6" draw:opacity="100.0%" draw:stroke="solid" svg:stroke-color="#e2c3a6" draw:stroke-linejoin="miter" svg:stroke-opacity="100.0%" svg:stroke-width="0.26458332mm"/>
    </style:style>
    <style:style style:family="graphic" style:name="style-1523">
      <style:graphic-properties draw:fill="solid" draw:fill-color="#746951" draw:opacity="100.0%" draw:stroke="solid" svg:stroke-color="#746951" draw:stroke-linejoin="miter" svg:stroke-opacity="100.0%" svg:stroke-width="0.26458332mm"/>
    </style:style>
    <style:style style:family="graphic" style:name="style-1524">
      <style:graphic-properties draw:fill="solid" draw:fill-color="#9f9a99" draw:opacity="100.0%" draw:stroke="solid" svg:stroke-color="#9f9a99" draw:stroke-linejoin="miter" svg:stroke-opacity="100.0%" svg:stroke-width="0.26458332mm"/>
    </style:style>
    <style:style style:family="graphic" style:name="style-1525">
      <style:graphic-properties draw:fill="solid" draw:fill-color="#978b83" draw:opacity="100.0%" draw:stroke="solid" svg:stroke-color="#978b83" draw:stroke-linejoin="miter" svg:stroke-opacity="100.0%" svg:stroke-width="0.26458332mm"/>
    </style:style>
    <style:style style:family="graphic" style:name="style-1526">
      <style:graphic-properties draw:fill="solid" draw:fill-color="#61534d" draw:opacity="100.0%" draw:stroke="solid" svg:stroke-color="#61534d" draw:stroke-linejoin="miter" svg:stroke-opacity="100.0%" svg:stroke-width="0.26458332mm"/>
    </style:style>
    <style:style style:family="graphic" style:name="style-1527">
      <style:graphic-properties draw:fill="solid" draw:fill-color="#7a5642" draw:opacity="100.0%" draw:stroke="solid" svg:stroke-color="#7a5642" draw:stroke-linejoin="miter" svg:stroke-opacity="100.0%" svg:stroke-width="0.26458332mm"/>
    </style:style>
    <style:style style:family="graphic" style:name="style-1528">
      <style:graphic-properties draw:fill="solid" draw:fill-color="#50555e" draw:opacity="100.0%" draw:stroke="solid" svg:stroke-color="#50555e" draw:stroke-linejoin="miter" svg:stroke-opacity="100.0%" svg:stroke-width="0.26458332mm"/>
    </style:style>
    <style:style style:family="graphic" style:name="style-1529">
      <style:graphic-properties draw:fill="solid" draw:fill-color="#2d2b31" draw:opacity="100.0%" draw:stroke="solid" svg:stroke-color="#2d2b31" draw:stroke-linejoin="miter" svg:stroke-opacity="100.0%" svg:stroke-width="0.26458332mm"/>
    </style:style>
    <style:style style:family="graphic" style:name="style-1530">
      <style:graphic-properties draw:fill="solid" draw:fill-color="#aec1cf" draw:opacity="100.0%" draw:stroke="solid" svg:stroke-color="#aec1cf" draw:stroke-linejoin="miter" svg:stroke-opacity="100.0%" svg:stroke-width="0.26458332mm"/>
    </style:style>
    <style:style style:family="graphic" style:name="style-1531">
      <style:graphic-properties draw:fill="solid" draw:fill-color="#7b9597" draw:opacity="100.0%" draw:stroke="solid" svg:stroke-color="#7b9597" draw:stroke-linejoin="miter" svg:stroke-opacity="100.0%" svg:stroke-width="0.26458332mm"/>
    </style:style>
    <style:style style:family="graphic" style:name="style-1532">
      <style:graphic-properties draw:fill="solid" draw:fill-color="#ada49f" draw:opacity="100.0%" draw:stroke="solid" svg:stroke-color="#ada49f" draw:stroke-linejoin="miter" svg:stroke-opacity="100.0%" svg:stroke-width="0.26458332mm"/>
    </style:style>
    <style:style style:family="graphic" style:name="style-1533">
      <style:graphic-properties draw:fill="solid" draw:fill-color="#bc998f" draw:opacity="100.0%" draw:stroke="solid" svg:stroke-color="#bc998f" draw:stroke-linejoin="miter" svg:stroke-opacity="100.0%" svg:stroke-width="0.26458332mm"/>
    </style:style>
    <style:style style:family="graphic" style:name="style-1534">
      <style:graphic-properties draw:fill="solid" draw:fill-color="#6f6862" draw:opacity="100.0%" draw:stroke="solid" svg:stroke-color="#6f6862" draw:stroke-linejoin="miter" svg:stroke-opacity="100.0%" svg:stroke-width="0.26458332mm"/>
    </style:style>
    <style:style style:family="graphic" style:name="style-1535">
      <style:graphic-properties draw:fill="solid" draw:fill-color="#beb8ac" draw:opacity="100.0%" draw:stroke="solid" svg:stroke-color="#beb8ac" draw:stroke-linejoin="miter" svg:stroke-opacity="100.0%" svg:stroke-width="0.26458332mm"/>
    </style:style>
    <style:style style:family="graphic" style:name="style-1536">
      <style:graphic-properties draw:fill="solid" draw:fill-color="#7d8795" draw:opacity="100.0%" draw:stroke="solid" svg:stroke-color="#7d8795" draw:stroke-linejoin="miter" svg:stroke-opacity="100.0%" svg:stroke-width="0.26458332mm"/>
    </style:style>
    <style:style style:family="graphic" style:name="style-1537">
      <style:graphic-properties draw:fill="solid" draw:fill-color="#a4a4a6" draw:opacity="100.0%" draw:stroke="solid" svg:stroke-color="#a4a4a6" draw:stroke-linejoin="miter" svg:stroke-opacity="100.0%" svg:stroke-width="0.26458332mm"/>
    </style:style>
    <style:style style:family="graphic" style:name="style-1538">
      <style:graphic-properties draw:fill="solid" draw:fill-color="#251c13" draw:opacity="100.0%" draw:stroke="solid" svg:stroke-color="#251c13" draw:stroke-linejoin="miter" svg:stroke-opacity="100.0%" svg:stroke-width="0.26458332mm"/>
    </style:style>
    <style:style style:family="graphic" style:name="style-1539">
      <style:graphic-properties draw:fill="solid" draw:fill-color="#74797a" draw:opacity="100.0%" draw:stroke="solid" svg:stroke-color="#74797a" draw:stroke-linejoin="miter" svg:stroke-opacity="100.0%" svg:stroke-width="0.26458332mm"/>
    </style:style>
    <style:style style:family="graphic" style:name="style-1540">
      <style:graphic-properties draw:fill="solid" draw:fill-color="#7f7879" draw:opacity="100.0%" draw:stroke="solid" svg:stroke-color="#7f7879" draw:stroke-linejoin="miter" svg:stroke-opacity="100.0%" svg:stroke-width="0.26458332mm"/>
    </style:style>
    <style:style style:family="graphic" style:name="style-1541">
      <style:graphic-properties draw:fill="solid" draw:fill-color="#827876" draw:opacity="100.0%" draw:stroke="solid" svg:stroke-color="#827876" draw:stroke-linejoin="miter" svg:stroke-opacity="100.0%" svg:stroke-width="0.26458332mm"/>
    </style:style>
    <style:style style:family="graphic" style:name="style-1542">
      <style:graphic-properties draw:fill="solid" draw:fill-color="#964c52" draw:opacity="100.0%" draw:stroke="solid" svg:stroke-color="#964c52" draw:stroke-linejoin="miter" svg:stroke-opacity="100.0%" svg:stroke-width="0.26458332mm"/>
    </style:style>
    <style:style style:family="graphic" style:name="style-1543">
      <style:graphic-properties draw:fill="solid" draw:fill-color="#212328" draw:opacity="100.0%" draw:stroke="solid" svg:stroke-color="#212328" draw:stroke-linejoin="miter" svg:stroke-opacity="100.0%" svg:stroke-width="0.26458332mm"/>
    </style:style>
    <style:style style:family="graphic" style:name="style-1544">
      <style:graphic-properties draw:fill="solid" draw:fill-color="#1b1a22" draw:opacity="100.0%" draw:stroke="solid" svg:stroke-color="#1b1a22" draw:stroke-linejoin="miter" svg:stroke-opacity="100.0%" svg:stroke-width="0.26458332mm"/>
    </style:style>
    <style:style style:family="graphic" style:name="style-1545">
      <style:graphic-properties draw:fill="solid" draw:fill-color="#20262c" draw:opacity="100.0%" draw:stroke="solid" svg:stroke-color="#20262c" draw:stroke-linejoin="miter" svg:stroke-opacity="100.0%" svg:stroke-width="0.26458332mm"/>
    </style:style>
    <style:style style:family="graphic" style:name="style-1546">
      <style:graphic-properties draw:fill="solid" draw:fill-color="#787969" draw:opacity="100.0%" draw:stroke="solid" svg:stroke-color="#787969" draw:stroke-linejoin="miter" svg:stroke-opacity="100.0%" svg:stroke-width="0.26458332mm"/>
    </style:style>
    <style:style style:family="graphic" style:name="style-1547">
      <style:graphic-properties draw:fill="solid" draw:fill-color="#456271" draw:opacity="100.0%" draw:stroke="solid" svg:stroke-color="#456271" draw:stroke-linejoin="miter" svg:stroke-opacity="100.0%" svg:stroke-width="0.26458332mm"/>
    </style:style>
    <style:style style:family="graphic" style:name="style-1548">
      <style:graphic-properties draw:fill="solid" draw:fill-color="#453b3b" draw:opacity="100.0%" draw:stroke="solid" svg:stroke-color="#453b3b" draw:stroke-linejoin="miter" svg:stroke-opacity="100.0%" svg:stroke-width="0.26458332mm"/>
    </style:style>
    <style:style style:family="graphic" style:name="style-1549">
      <style:graphic-properties draw:fill="solid" draw:fill-color="#2c2b2b" draw:opacity="100.0%" draw:stroke="solid" svg:stroke-color="#2c2b2b" draw:stroke-linejoin="miter" svg:stroke-opacity="100.0%" svg:stroke-width="0.26458332mm"/>
    </style:style>
    <style:style style:family="graphic" style:name="style-1550">
      <style:graphic-properties draw:fill="solid" draw:fill-color="#53717b" draw:opacity="100.0%" draw:stroke="solid" svg:stroke-color="#53717b" draw:stroke-linejoin="miter" svg:stroke-opacity="100.0%" svg:stroke-width="0.26458332mm"/>
    </style:style>
    <style:style style:family="graphic" style:name="style-1551">
      <style:graphic-properties draw:fill="solid" draw:fill-color="#6d6f6f" draw:opacity="100.0%" draw:stroke="solid" svg:stroke-color="#6d6f6f" draw:stroke-linejoin="miter" svg:stroke-opacity="100.0%" svg:stroke-width="0.26458332mm"/>
    </style:style>
    <style:style style:family="graphic" style:name="style-1552">
      <style:graphic-properties draw:fill="solid" draw:fill-color="#504443" draw:opacity="100.0%" draw:stroke="solid" svg:stroke-color="#504443" draw:stroke-linejoin="miter" svg:stroke-opacity="100.0%" svg:stroke-width="0.26458332mm"/>
    </style:style>
    <style:style style:family="graphic" style:name="style-1553">
      <style:graphic-properties draw:fill="solid" draw:fill-color="#a28982" draw:opacity="100.0%" draw:stroke="solid" svg:stroke-color="#a28982" draw:stroke-linejoin="miter" svg:stroke-opacity="100.0%" svg:stroke-width="0.26458332mm"/>
    </style:style>
    <style:style style:family="graphic" style:name="style-1554">
      <style:graphic-properties draw:fill="solid" draw:fill-color="#282c36" draw:opacity="100.0%" draw:stroke="solid" svg:stroke-color="#282c36" draw:stroke-linejoin="miter" svg:stroke-opacity="100.0%" svg:stroke-width="0.26458332mm"/>
    </style:style>
    <style:style style:family="graphic" style:name="style-1555">
      <style:graphic-properties draw:fill="solid" draw:fill-color="#544743" draw:opacity="100.0%" draw:stroke="solid" svg:stroke-color="#544743" draw:stroke-linejoin="miter" svg:stroke-opacity="100.0%" svg:stroke-width="0.26458332mm"/>
    </style:style>
    <style:style style:family="graphic" style:name="style-1556">
      <style:graphic-properties draw:fill="solid" draw:fill-color="#897a6f" draw:opacity="100.0%" draw:stroke="solid" svg:stroke-color="#897a6f" draw:stroke-linejoin="miter" svg:stroke-opacity="100.0%" svg:stroke-width="0.26458332mm"/>
    </style:style>
    <style:style style:family="graphic" style:name="style-1557">
      <style:graphic-properties draw:fill="solid" draw:fill-color="#613748" draw:opacity="100.0%" draw:stroke="solid" svg:stroke-color="#613748" draw:stroke-linejoin="miter" svg:stroke-opacity="100.0%" svg:stroke-width="0.26458332mm"/>
    </style:style>
    <style:style style:family="graphic" style:name="style-1558">
      <style:graphic-properties draw:fill="solid" draw:fill-color="#99918b" draw:opacity="100.0%" draw:stroke="solid" svg:stroke-color="#99918b" draw:stroke-linejoin="miter" svg:stroke-opacity="100.0%" svg:stroke-width="0.26458332mm"/>
    </style:style>
    <style:style style:family="graphic" style:name="style-1559">
      <style:graphic-properties draw:fill="solid" draw:fill-color="#292322" draw:opacity="100.0%" draw:stroke="solid" svg:stroke-color="#292322" draw:stroke-linejoin="miter" svg:stroke-opacity="100.0%" svg:stroke-width="0.26458332mm"/>
    </style:style>
    <style:style style:family="graphic" style:name="style-1560">
      <style:graphic-properties draw:fill="solid" draw:fill-color="#906b63" draw:opacity="100.0%" draw:stroke="solid" svg:stroke-color="#906b63" draw:stroke-linejoin="miter" svg:stroke-opacity="100.0%" svg:stroke-width="0.26458332mm"/>
    </style:style>
    <style:style style:family="graphic" style:name="style-1561">
      <style:graphic-properties draw:fill="solid" draw:fill-color="#5b524a" draw:opacity="100.0%" draw:stroke="solid" svg:stroke-color="#5b524a" draw:stroke-linejoin="miter" svg:stroke-opacity="100.0%" svg:stroke-width="0.26458332mm"/>
    </style:style>
    <style:style style:family="graphic" style:name="style-1562">
      <style:graphic-properties draw:fill="solid" draw:fill-color="#a59b95" draw:opacity="100.0%" draw:stroke="solid" svg:stroke-color="#a59b95" draw:stroke-linejoin="miter" svg:stroke-opacity="100.0%" svg:stroke-width="0.26458332mm"/>
    </style:style>
    <style:style style:family="graphic" style:name="style-1563">
      <style:graphic-properties draw:fill="solid" draw:fill-color="#cdb59d" draw:opacity="100.0%" draw:stroke="solid" svg:stroke-color="#cdb59d" draw:stroke-linejoin="miter" svg:stroke-opacity="100.0%" svg:stroke-width="0.26458332mm"/>
    </style:style>
    <style:style style:family="graphic" style:name="style-1564">
      <style:graphic-properties draw:fill="solid" draw:fill-color="#4d1a25" draw:opacity="100.0%" draw:stroke="solid" svg:stroke-color="#4d1a25" draw:stroke-linejoin="miter" svg:stroke-opacity="100.0%" svg:stroke-width="0.26458332mm"/>
    </style:style>
    <style:style style:family="graphic" style:name="style-1565">
      <style:graphic-properties draw:fill="solid" draw:fill-color="#e4d287" draw:opacity="100.0%" draw:stroke="solid" svg:stroke-color="#e4d287" draw:stroke-linejoin="miter" svg:stroke-opacity="100.0%" svg:stroke-width="0.26458332mm"/>
    </style:style>
    <style:style style:family="graphic" style:name="style-1566">
      <style:graphic-properties draw:fill="solid" draw:fill-color="#b9aa98" draw:opacity="100.0%" draw:stroke="solid" svg:stroke-color="#b9aa98" draw:stroke-linejoin="miter" svg:stroke-opacity="100.0%" svg:stroke-width="0.26458332mm"/>
    </style:style>
    <style:style style:family="graphic" style:name="style-1567">
      <style:graphic-properties draw:fill="solid" draw:fill-color="#5b4e49" draw:opacity="100.0%" draw:stroke="solid" svg:stroke-color="#5b4e49" draw:stroke-linejoin="miter" svg:stroke-opacity="100.0%" svg:stroke-width="0.26458332mm"/>
    </style:style>
    <style:style style:family="graphic" style:name="style-1568">
      <style:graphic-properties draw:fill="solid" draw:fill-color="#726051" draw:opacity="100.0%" draw:stroke="solid" svg:stroke-color="#726051" draw:stroke-linejoin="miter" svg:stroke-opacity="100.0%" svg:stroke-width="0.26458332mm"/>
    </style:style>
    <style:style style:family="graphic" style:name="style-1569">
      <style:graphic-properties draw:fill="solid" draw:fill-color="#9e958a" draw:opacity="100.0%" draw:stroke="solid" svg:stroke-color="#9e958a" draw:stroke-linejoin="miter" svg:stroke-opacity="100.0%" svg:stroke-width="0.26458332mm"/>
    </style:style>
    <style:style style:family="graphic" style:name="style-1570">
      <style:graphic-properties draw:fill="solid" draw:fill-color="#1f151d" draw:opacity="100.0%" draw:stroke="solid" svg:stroke-color="#1f151d" draw:stroke-linejoin="miter" svg:stroke-opacity="100.0%" svg:stroke-width="0.26458332mm"/>
    </style:style>
    <style:style style:family="graphic" style:name="style-1571">
      <style:graphic-properties draw:fill="solid" draw:fill-color="#88817b" draw:opacity="100.0%" draw:stroke="solid" svg:stroke-color="#88817b" draw:stroke-linejoin="miter" svg:stroke-opacity="100.0%" svg:stroke-width="0.26458332mm"/>
    </style:style>
    <style:style style:family="graphic" style:name="style-1572">
      <style:graphic-properties draw:fill="solid" draw:fill-color="#76655c" draw:opacity="100.0%" draw:stroke="solid" svg:stroke-color="#76655c" draw:stroke-linejoin="miter" svg:stroke-opacity="100.0%" svg:stroke-width="0.26458332mm"/>
    </style:style>
    <style:style style:family="graphic" style:name="style-1573">
      <style:graphic-properties draw:fill="solid" draw:fill-color="#687476" draw:opacity="100.0%" draw:stroke="solid" svg:stroke-color="#687476" draw:stroke-linejoin="miter" svg:stroke-opacity="100.0%" svg:stroke-width="0.26458332mm"/>
    </style:style>
    <style:style style:family="graphic" style:name="style-1574">
      <style:graphic-properties draw:fill="solid" draw:fill-color="#c2af99" draw:opacity="100.0%" draw:stroke="solid" svg:stroke-color="#c2af99" draw:stroke-linejoin="miter" svg:stroke-opacity="100.0%" svg:stroke-width="0.26458332mm"/>
    </style:style>
    <style:style style:family="graphic" style:name="style-1575">
      <style:graphic-properties draw:fill="solid" draw:fill-color="#353036" draw:opacity="100.0%" draw:stroke="solid" svg:stroke-color="#353036" draw:stroke-linejoin="miter" svg:stroke-opacity="100.0%" svg:stroke-width="0.26458332mm"/>
    </style:style>
    <style:style style:family="graphic" style:name="style-1576">
      <style:graphic-properties draw:fill="solid" draw:fill-color="#b2a999" draw:opacity="100.0%" draw:stroke="solid" svg:stroke-color="#b2a999" draw:stroke-linejoin="miter" svg:stroke-opacity="100.0%" svg:stroke-width="0.26458332mm"/>
    </style:style>
    <style:style style:family="graphic" style:name="style-1577">
      <style:graphic-properties draw:fill="solid" draw:fill-color="#7e96a3" draw:opacity="100.0%" draw:stroke="solid" svg:stroke-color="#7e96a3" draw:stroke-linejoin="miter" svg:stroke-opacity="100.0%" svg:stroke-width="0.26458332mm"/>
    </style:style>
    <style:style style:family="graphic" style:name="style-1578">
      <style:graphic-properties draw:fill="solid" draw:fill-color="#3c2a2d" draw:opacity="100.0%" draw:stroke="solid" svg:stroke-color="#3c2a2d" draw:stroke-linejoin="miter" svg:stroke-opacity="100.0%" svg:stroke-width="0.26458332mm"/>
    </style:style>
    <style:style style:family="graphic" style:name="style-1579">
      <style:graphic-properties draw:fill="solid" draw:fill-color="#372b2a" draw:opacity="100.0%" draw:stroke="solid" svg:stroke-color="#372b2a" draw:stroke-linejoin="miter" svg:stroke-opacity="100.0%" svg:stroke-width="0.26458332mm"/>
    </style:style>
    <style:style style:family="graphic" style:name="style-1580">
      <style:graphic-properties draw:fill="solid" draw:fill-color="#777776" draw:opacity="100.0%" draw:stroke="solid" svg:stroke-color="#777776" draw:stroke-linejoin="miter" svg:stroke-opacity="100.0%" svg:stroke-width="0.26458332mm"/>
    </style:style>
    <style:style style:family="graphic" style:name="style-1581">
      <style:graphic-properties draw:fill="solid" draw:fill-color="#7c7172" draw:opacity="100.0%" draw:stroke="solid" svg:stroke-color="#7c7172" draw:stroke-linejoin="miter" svg:stroke-opacity="100.0%" svg:stroke-width="0.26458332mm"/>
    </style:style>
    <style:style style:family="graphic" style:name="style-1582">
      <style:graphic-properties draw:fill="solid" draw:fill-color="#a88c84" draw:opacity="100.0%" draw:stroke="solid" svg:stroke-color="#a88c84" draw:stroke-linejoin="miter" svg:stroke-opacity="100.0%" svg:stroke-width="0.26458332mm"/>
    </style:style>
    <style:style style:family="graphic" style:name="style-1583">
      <style:graphic-properties draw:fill="solid" draw:fill-color="#c3ced3" draw:opacity="100.0%" draw:stroke="solid" svg:stroke-color="#c3ced3" draw:stroke-linejoin="miter" svg:stroke-opacity="100.0%" svg:stroke-width="0.26458332mm"/>
    </style:style>
    <style:style style:family="graphic" style:name="style-1584">
      <style:graphic-properties draw:fill="solid" draw:fill-color="#545759" draw:opacity="100.0%" draw:stroke="solid" svg:stroke-color="#545759" draw:stroke-linejoin="miter" svg:stroke-opacity="100.0%" svg:stroke-width="0.26458332mm"/>
    </style:style>
    <style:style style:family="graphic" style:name="style-1585">
      <style:graphic-properties draw:fill="solid" draw:fill-color="#666d70" draw:opacity="100.0%" draw:stroke="solid" svg:stroke-color="#666d70" draw:stroke-linejoin="miter" svg:stroke-opacity="100.0%" svg:stroke-width="0.26458332mm"/>
    </style:style>
    <style:style style:family="graphic" style:name="style-1586">
      <style:graphic-properties draw:fill="solid" draw:fill-color="#1d3245" draw:opacity="100.0%" draw:stroke="solid" svg:stroke-color="#1d3245" draw:stroke-linejoin="miter" svg:stroke-opacity="100.0%" svg:stroke-width="0.26458332mm"/>
    </style:style>
    <style:style style:family="graphic" style:name="style-1587">
      <style:graphic-properties draw:fill="solid" draw:fill-color="#232e41" draw:opacity="100.0%" draw:stroke="solid" svg:stroke-color="#232e41" draw:stroke-linejoin="miter" svg:stroke-opacity="100.0%" svg:stroke-width="0.26458332mm"/>
    </style:style>
    <style:style style:family="graphic" style:name="style-1588">
      <style:graphic-properties draw:fill="solid" draw:fill-color="#b4b0aa" draw:opacity="100.0%" draw:stroke="solid" svg:stroke-color="#b4b0aa" draw:stroke-linejoin="miter" svg:stroke-opacity="100.0%" svg:stroke-width="0.26458332mm"/>
    </style:style>
    <style:style style:family="graphic" style:name="style-1589">
      <style:graphic-properties draw:fill="solid" draw:fill-color="#0f1014" draw:opacity="100.0%" draw:stroke="solid" svg:stroke-color="#0f1014" draw:stroke-linejoin="miter" svg:stroke-opacity="100.0%" svg:stroke-width="0.26458332mm"/>
    </style:style>
    <style:style style:family="graphic" style:name="style-1590">
      <style:graphic-properties draw:fill="solid" draw:fill-color="#897365" draw:opacity="100.0%" draw:stroke="solid" svg:stroke-color="#897365" draw:stroke-linejoin="miter" svg:stroke-opacity="100.0%" svg:stroke-width="0.26458332mm"/>
    </style:style>
    <style:style style:family="graphic" style:name="style-1591">
      <style:graphic-properties draw:fill="solid" draw:fill-color="#776c68" draw:opacity="100.0%" draw:stroke="solid" svg:stroke-color="#776c68" draw:stroke-linejoin="miter" svg:stroke-opacity="100.0%" svg:stroke-width="0.26458332mm"/>
    </style:style>
    <style:style style:family="graphic" style:name="style-1592">
      <style:graphic-properties draw:fill="solid" draw:fill-color="#70777d" draw:opacity="100.0%" draw:stroke="solid" svg:stroke-color="#70777d" draw:stroke-linejoin="miter" svg:stroke-opacity="100.0%" svg:stroke-width="0.26458332mm"/>
    </style:style>
    <style:style style:family="graphic" style:name="style-1593">
      <style:graphic-properties draw:fill="solid" draw:fill-color="#7e909f" draw:opacity="100.0%" draw:stroke="solid" svg:stroke-color="#7e909f" draw:stroke-linejoin="miter" svg:stroke-opacity="100.0%" svg:stroke-width="0.26458332mm"/>
    </style:style>
    <style:style style:family="graphic" style:name="style-1594">
      <style:graphic-properties draw:fill="solid" draw:fill-color="#3f2f18" draw:opacity="100.0%" draw:stroke="solid" svg:stroke-color="#3f2f18" draw:stroke-linejoin="miter" svg:stroke-opacity="100.0%" svg:stroke-width="0.26458332mm"/>
    </style:style>
    <style:style style:family="graphic" style:name="style-1595">
      <style:graphic-properties draw:fill="solid" draw:fill-color="#60515b" draw:opacity="100.0%" draw:stroke="solid" svg:stroke-color="#60515b" draw:stroke-linejoin="miter" svg:stroke-opacity="100.0%" svg:stroke-width="0.26458332mm"/>
    </style:style>
    <style:style style:family="graphic" style:name="style-1596">
      <style:graphic-properties draw:fill="solid" draw:fill-color="#5d5c63" draw:opacity="100.0%" draw:stroke="solid" svg:stroke-color="#5d5c63" draw:stroke-linejoin="miter" svg:stroke-opacity="100.0%" svg:stroke-width="0.26458332mm"/>
    </style:style>
    <style:style style:family="graphic" style:name="style-1597">
      <style:graphic-properties draw:fill="solid" draw:fill-color="#c6beae" draw:opacity="100.0%" draw:stroke="solid" svg:stroke-color="#c6beae" draw:stroke-linejoin="miter" svg:stroke-opacity="100.0%" svg:stroke-width="0.26458332mm"/>
    </style:style>
    <style:style style:family="graphic" style:name="style-1598">
      <style:graphic-properties draw:fill="solid" draw:fill-color="#6a4f46" draw:opacity="100.0%" draw:stroke="solid" svg:stroke-color="#6a4f46" draw:stroke-linejoin="miter" svg:stroke-opacity="100.0%" svg:stroke-width="0.26458332mm"/>
    </style:style>
    <style:style style:family="graphic" style:name="style-1599">
      <style:graphic-properties draw:fill="solid" draw:fill-color="#9a7a79" draw:opacity="100.0%" draw:stroke="solid" svg:stroke-color="#9a7a79" draw:stroke-linejoin="miter" svg:stroke-opacity="100.0%" svg:stroke-width="0.26458332mm"/>
    </style:style>
    <style:style style:family="graphic" style:name="style-1600">
      <style:graphic-properties draw:fill="solid" draw:fill-color="#b3a49b" draw:opacity="100.0%" draw:stroke="solid" svg:stroke-color="#b3a49b" draw:stroke-linejoin="miter" svg:stroke-opacity="100.0%" svg:stroke-width="0.26458332mm"/>
    </style:style>
    <style:style style:family="graphic" style:name="style-1601">
      <style:graphic-properties draw:fill="solid" draw:fill-color="#917f72" draw:opacity="100.0%" draw:stroke="solid" svg:stroke-color="#917f72" draw:stroke-linejoin="miter" svg:stroke-opacity="100.0%" svg:stroke-width="0.26458332mm"/>
    </style:style>
    <style:style style:family="graphic" style:name="style-1602">
      <style:graphic-properties draw:fill="solid" draw:fill-color="#53646d" draw:opacity="100.0%" draw:stroke="solid" svg:stroke-color="#53646d" draw:stroke-linejoin="miter" svg:stroke-opacity="100.0%" svg:stroke-width="0.26458332mm"/>
    </style:style>
    <style:style style:family="graphic" style:name="style-1603">
      <style:graphic-properties draw:fill="solid" draw:fill-color="#40484d" draw:opacity="100.0%" draw:stroke="solid" svg:stroke-color="#40484d" draw:stroke-linejoin="miter" svg:stroke-opacity="100.0%" svg:stroke-width="0.26458332mm"/>
    </style:style>
    <style:style style:family="graphic" style:name="style-1604">
      <style:graphic-properties draw:fill="solid" draw:fill-color="#b38f68" draw:opacity="100.0%" draw:stroke="solid" svg:stroke-color="#b38f68" draw:stroke-linejoin="miter" svg:stroke-opacity="100.0%" svg:stroke-width="0.26458332mm"/>
    </style:style>
    <style:style style:family="graphic" style:name="style-1605">
      <style:graphic-properties draw:fill="solid" draw:fill-color="#672525" draw:opacity="100.0%" draw:stroke="solid" svg:stroke-color="#672525" draw:stroke-linejoin="miter" svg:stroke-opacity="100.0%" svg:stroke-width="0.26458332mm"/>
    </style:style>
    <style:style style:family="graphic" style:name="style-1606">
      <style:graphic-properties draw:fill="solid" draw:fill-color="#876d69" draw:opacity="100.0%" draw:stroke="solid" svg:stroke-color="#876d69" draw:stroke-linejoin="miter" svg:stroke-opacity="100.0%" svg:stroke-width="0.26458332mm"/>
    </style:style>
    <style:style style:family="graphic" style:name="style-1607">
      <style:graphic-properties draw:fill="solid" draw:fill-color="#91837f" draw:opacity="100.0%" draw:stroke="solid" svg:stroke-color="#91837f" draw:stroke-linejoin="miter" svg:stroke-opacity="100.0%" svg:stroke-width="0.26458332mm"/>
    </style:style>
    <style:style style:family="graphic" style:name="style-1608">
      <style:graphic-properties draw:fill="solid" draw:fill-color="#4e4345" draw:opacity="100.0%" draw:stroke="solid" svg:stroke-color="#4e4345" draw:stroke-linejoin="miter" svg:stroke-opacity="100.0%" svg:stroke-width="0.26458332mm"/>
    </style:style>
    <style:style style:family="graphic" style:name="style-1609">
      <style:graphic-properties draw:fill="solid" draw:fill-color="#353136" draw:opacity="100.0%" draw:stroke="solid" svg:stroke-color="#353136" draw:stroke-linejoin="miter" svg:stroke-opacity="100.0%" svg:stroke-width="0.26458332mm"/>
    </style:style>
    <style:style style:family="graphic" style:name="style-1610">
      <style:graphic-properties draw:fill="solid" draw:fill-color="#c3b8a5" draw:opacity="100.0%" draw:stroke="solid" svg:stroke-color="#c3b8a5" draw:stroke-linejoin="miter" svg:stroke-opacity="100.0%" svg:stroke-width="0.26458332mm"/>
    </style:style>
    <style:style style:family="graphic" style:name="style-1611">
      <style:graphic-properties draw:fill="solid" draw:fill-color="#262936" draw:opacity="100.0%" draw:stroke="solid" svg:stroke-color="#262936" draw:stroke-linejoin="miter" svg:stroke-opacity="100.0%" svg:stroke-width="0.26458332mm"/>
    </style:style>
    <style:style style:family="graphic" style:name="style-1612">
      <style:graphic-properties draw:fill="solid" draw:fill-color="#5f758a" draw:opacity="100.0%" draw:stroke="solid" svg:stroke-color="#5f758a" draw:stroke-linejoin="miter" svg:stroke-opacity="100.0%" svg:stroke-width="0.26458332mm"/>
    </style:style>
    <style:style style:family="graphic" style:name="style-1613">
      <style:graphic-properties draw:fill="solid" draw:fill-color="#6c7a82" draw:opacity="100.0%" draw:stroke="solid" svg:stroke-color="#6c7a82" draw:stroke-linejoin="miter" svg:stroke-opacity="100.0%" svg:stroke-width="0.26458332mm"/>
    </style:style>
    <style:style style:family="graphic" style:name="style-1614">
      <style:graphic-properties draw:fill="solid" draw:fill-color="#a18878" draw:opacity="100.0%" draw:stroke="solid" svg:stroke-color="#a18878" draw:stroke-linejoin="miter" svg:stroke-opacity="100.0%" svg:stroke-width="0.26458332mm"/>
    </style:style>
    <style:style style:family="graphic" style:name="style-1615">
      <style:graphic-properties draw:fill="solid" draw:fill-color="#7c7370" draw:opacity="100.0%" draw:stroke="solid" svg:stroke-color="#7c7370" draw:stroke-linejoin="miter" svg:stroke-opacity="100.0%" svg:stroke-width="0.26458332mm"/>
    </style:style>
    <style:style style:family="graphic" style:name="style-1616">
      <style:graphic-properties draw:fill="solid" draw:fill-color="#817a75" draw:opacity="100.0%" draw:stroke="solid" svg:stroke-color="#817a75" draw:stroke-linejoin="miter" svg:stroke-opacity="100.0%" svg:stroke-width="0.26458332mm"/>
    </style:style>
    <style:style style:family="graphic" style:name="style-1617">
      <style:graphic-properties draw:fill="solid" draw:fill-color="#bec5cb" draw:opacity="100.0%" draw:stroke="solid" svg:stroke-color="#bec5cb" draw:stroke-linejoin="miter" svg:stroke-opacity="100.0%" svg:stroke-width="0.26458332mm"/>
    </style:style>
    <style:style style:family="graphic" style:name="style-1618">
      <style:graphic-properties draw:fill="solid" draw:fill-color="#cabfab" draw:opacity="100.0%" draw:stroke="solid" svg:stroke-color="#cabfab" draw:stroke-linejoin="miter" svg:stroke-opacity="100.0%" svg:stroke-width="0.26458332mm"/>
    </style:style>
    <style:style style:family="graphic" style:name="style-1619">
      <style:graphic-properties draw:fill="solid" draw:fill-color="#686e7e" draw:opacity="100.0%" draw:stroke="solid" svg:stroke-color="#686e7e" draw:stroke-linejoin="miter" svg:stroke-opacity="100.0%" svg:stroke-width="0.26458332mm"/>
    </style:style>
    <style:style style:family="graphic" style:name="style-1620">
      <style:graphic-properties draw:fill="solid" draw:fill-color="#aaa7a6" draw:opacity="100.0%" draw:stroke="solid" svg:stroke-color="#aaa7a6" draw:stroke-linejoin="miter" svg:stroke-opacity="100.0%" svg:stroke-width="0.26458332mm"/>
    </style:style>
    <style:style style:family="graphic" style:name="style-1621">
      <style:graphic-properties draw:fill="solid" draw:fill-color="#5c514a" draw:opacity="100.0%" draw:stroke="solid" svg:stroke-color="#5c514a" draw:stroke-linejoin="miter" svg:stroke-opacity="100.0%" svg:stroke-width="0.26458332mm"/>
    </style:style>
    <style:style style:family="graphic" style:name="style-1622">
      <style:graphic-properties draw:fill="solid" draw:fill-color="#60686c" draw:opacity="100.0%" draw:stroke="solid" svg:stroke-color="#60686c" draw:stroke-linejoin="miter" svg:stroke-opacity="100.0%" svg:stroke-width="0.26458332mm"/>
    </style:style>
    <style:style style:family="graphic" style:name="style-1623">
      <style:graphic-properties draw:fill="solid" draw:fill-color="#4f3717" draw:opacity="100.0%" draw:stroke="solid" svg:stroke-color="#4f3717" draw:stroke-linejoin="miter" svg:stroke-opacity="100.0%" svg:stroke-width="0.26458332mm"/>
    </style:style>
    <style:style style:family="graphic" style:name="style-1624">
      <style:graphic-properties draw:fill="solid" draw:fill-color="#5e4819" draw:opacity="100.0%" draw:stroke="solid" svg:stroke-color="#5e4819" draw:stroke-linejoin="miter" svg:stroke-opacity="100.0%" svg:stroke-width="0.26458332mm"/>
    </style:style>
    <style:style style:family="graphic" style:name="style-1625">
      <style:graphic-properties draw:fill="solid" draw:fill-color="#5e5920" draw:opacity="100.0%" draw:stroke="solid" svg:stroke-color="#5e5920" draw:stroke-linejoin="miter" svg:stroke-opacity="100.0%" svg:stroke-width="0.26458332mm"/>
    </style:style>
    <style:style style:family="graphic" style:name="style-1626">
      <style:graphic-properties draw:fill="solid" draw:fill-color="#7b91a1" draw:opacity="100.0%" draw:stroke="solid" svg:stroke-color="#7b91a1" draw:stroke-linejoin="miter" svg:stroke-opacity="100.0%" svg:stroke-width="0.26458332mm"/>
    </style:style>
    <style:style style:family="graphic" style:name="style-1627">
      <style:graphic-properties draw:fill="solid" draw:fill-color="#151d29" draw:opacity="100.0%" draw:stroke="solid" svg:stroke-color="#151d29" draw:stroke-linejoin="miter" svg:stroke-opacity="100.0%" svg:stroke-width="0.26458332mm"/>
    </style:style>
    <style:style style:family="graphic" style:name="style-1628">
      <style:graphic-properties draw:fill="solid" draw:fill-color="#918081" draw:opacity="100.0%" draw:stroke="solid" svg:stroke-color="#918081" draw:stroke-linejoin="miter" svg:stroke-opacity="100.0%" svg:stroke-width="0.26458332mm"/>
    </style:style>
    <style:style style:family="graphic" style:name="style-1629">
      <style:graphic-properties draw:fill="solid" draw:fill-color="#2d262c" draw:opacity="100.0%" draw:stroke="solid" svg:stroke-color="#2d262c" draw:stroke-linejoin="miter" svg:stroke-opacity="100.0%" svg:stroke-width="0.26458332mm"/>
    </style:style>
    <style:style style:family="graphic" style:name="style-1630">
      <style:graphic-properties draw:fill="solid" draw:fill-color="#c2b9af" draw:opacity="100.0%" draw:stroke="solid" svg:stroke-color="#c2b9af" draw:stroke-linejoin="miter" svg:stroke-opacity="100.0%" svg:stroke-width="0.26458332mm"/>
    </style:style>
    <style:style style:family="graphic" style:name="style-1631">
      <style:graphic-properties draw:fill="solid" draw:fill-color="#899095" draw:opacity="100.0%" draw:stroke="solid" svg:stroke-color="#899095" draw:stroke-linejoin="miter" svg:stroke-opacity="100.0%" svg:stroke-width="0.26458332mm"/>
    </style:style>
    <style:style style:family="graphic" style:name="style-1632">
      <style:graphic-properties draw:fill="solid" draw:fill-color="#7a94a8" draw:opacity="100.0%" draw:stroke="solid" svg:stroke-color="#7a94a8" draw:stroke-linejoin="miter" svg:stroke-opacity="100.0%" svg:stroke-width="0.26458332mm"/>
    </style:style>
    <style:style style:family="graphic" style:name="style-1633">
      <style:graphic-properties draw:fill="solid" draw:fill-color="#15171d" draw:opacity="100.0%" draw:stroke="solid" svg:stroke-color="#15171d" draw:stroke-linejoin="miter" svg:stroke-opacity="100.0%" svg:stroke-width="0.26458332mm"/>
    </style:style>
    <style:style style:family="graphic" style:name="style-1634">
      <style:graphic-properties draw:fill="solid" draw:fill-color="#97b0bf" draw:opacity="100.0%" draw:stroke="solid" svg:stroke-color="#97b0bf" draw:stroke-linejoin="miter" svg:stroke-opacity="100.0%" svg:stroke-width="0.26458332mm"/>
    </style:style>
    <style:style style:family="graphic" style:name="style-1635">
      <style:graphic-properties draw:fill="solid" draw:fill-color="#849297" draw:opacity="100.0%" draw:stroke="solid" svg:stroke-color="#849297" draw:stroke-linejoin="miter" svg:stroke-opacity="100.0%" svg:stroke-width="0.26458332mm"/>
    </style:style>
    <style:style style:family="graphic" style:name="style-1636">
      <style:graphic-properties draw:fill="solid" draw:fill-color="#8e9797" draw:opacity="100.0%" draw:stroke="solid" svg:stroke-color="#8e9797" draw:stroke-linejoin="miter" svg:stroke-opacity="100.0%" svg:stroke-width="0.26458332mm"/>
    </style:style>
    <style:style style:family="graphic" style:name="style-1637">
      <style:graphic-properties draw:fill="solid" draw:fill-color="#6e4d53" draw:opacity="100.0%" draw:stroke="solid" svg:stroke-color="#6e4d53" draw:stroke-linejoin="miter" svg:stroke-opacity="100.0%" svg:stroke-width="0.26458332mm"/>
    </style:style>
    <style:style style:family="graphic" style:name="style-1638">
      <style:graphic-properties draw:fill="solid" draw:fill-color="#7a8483" draw:opacity="100.0%" draw:stroke="solid" svg:stroke-color="#7a8483" draw:stroke-linejoin="miter" svg:stroke-opacity="100.0%" svg:stroke-width="0.26458332mm"/>
    </style:style>
    <style:style style:family="graphic" style:name="style-1639">
      <style:graphic-properties draw:fill="solid" draw:fill-color="#4b4b54" draw:opacity="100.0%" draw:stroke="solid" svg:stroke-color="#4b4b54" draw:stroke-linejoin="miter" svg:stroke-opacity="100.0%" svg:stroke-width="0.26458332mm"/>
    </style:style>
    <style:style style:family="graphic" style:name="style-1640">
      <style:graphic-properties draw:fill="solid" draw:fill-color="#a99f92" draw:opacity="100.0%" draw:stroke="solid" svg:stroke-color="#a99f92" draw:stroke-linejoin="miter" svg:stroke-opacity="100.0%" svg:stroke-width="0.26458332mm"/>
    </style:style>
    <style:style style:family="graphic" style:name="style-1641">
      <style:graphic-properties draw:fill="solid" draw:fill-color="#79605f" draw:opacity="100.0%" draw:stroke="solid" svg:stroke-color="#79605f" draw:stroke-linejoin="miter" svg:stroke-opacity="100.0%" svg:stroke-width="0.26458332mm"/>
    </style:style>
    <style:style style:family="graphic" style:name="style-1642">
      <style:graphic-properties draw:fill="solid" draw:fill-color="#808684" draw:opacity="100.0%" draw:stroke="solid" svg:stroke-color="#808684" draw:stroke-linejoin="miter" svg:stroke-opacity="100.0%" svg:stroke-width="0.26458332mm"/>
    </style:style>
    <style:style style:family="graphic" style:name="style-1643">
      <style:graphic-properties draw:fill="solid" draw:fill-color="#9e9586" draw:opacity="100.0%" draw:stroke="solid" svg:stroke-color="#9e9586" draw:stroke-linejoin="miter" svg:stroke-opacity="100.0%" svg:stroke-width="0.26458332mm"/>
    </style:style>
    <style:style style:family="graphic" style:name="style-1644">
      <style:graphic-properties draw:fill="solid" draw:fill-color="#623b1f" draw:opacity="100.0%" draw:stroke="solid" svg:stroke-color="#623b1f" draw:stroke-linejoin="miter" svg:stroke-opacity="100.0%" svg:stroke-width="0.26458332mm"/>
    </style:style>
    <style:style style:family="graphic" style:name="style-1645">
      <style:graphic-properties draw:fill="solid" draw:fill-color="#a5bab2" draw:opacity="100.0%" draw:stroke="solid" svg:stroke-color="#a5bab2" draw:stroke-linejoin="miter" svg:stroke-opacity="100.0%" svg:stroke-width="0.26458332mm"/>
    </style:style>
    <style:style style:family="graphic" style:name="style-1646">
      <style:graphic-properties draw:fill="solid" draw:fill-color="#d5c2ad" draw:opacity="100.0%" draw:stroke="solid" svg:stroke-color="#d5c2ad" draw:stroke-linejoin="miter" svg:stroke-opacity="100.0%" svg:stroke-width="0.26458332mm"/>
    </style:style>
    <style:style style:family="graphic" style:name="style-1647">
      <style:graphic-properties draw:fill="solid" draw:fill-color="#a5becd" draw:opacity="100.0%" draw:stroke="solid" svg:stroke-color="#a5becd" draw:stroke-linejoin="miter" svg:stroke-opacity="100.0%" svg:stroke-width="0.26458332mm"/>
    </style:style>
    <style:style style:family="graphic" style:name="style-1648">
      <style:graphic-properties draw:fill="solid" draw:fill-color="#72808c" draw:opacity="100.0%" draw:stroke="solid" svg:stroke-color="#72808c" draw:stroke-linejoin="miter" svg:stroke-opacity="100.0%" svg:stroke-width="0.26458332mm"/>
    </style:style>
    <style:style style:family="graphic" style:name="style-1649">
      <style:graphic-properties draw:fill="solid" draw:fill-color="#8c8a8a" draw:opacity="100.0%" draw:stroke="solid" svg:stroke-color="#8c8a8a" draw:stroke-linejoin="miter" svg:stroke-opacity="100.0%" svg:stroke-width="0.26458332mm"/>
    </style:style>
    <style:style style:family="graphic" style:name="style-1650">
      <style:graphic-properties draw:fill="solid" draw:fill-color="#9e845c" draw:opacity="100.0%" draw:stroke="solid" svg:stroke-color="#9e845c" draw:stroke-linejoin="miter" svg:stroke-opacity="100.0%" svg:stroke-width="0.26458332mm"/>
    </style:style>
    <style:style style:family="graphic" style:name="style-1651">
      <style:graphic-properties draw:fill="solid" draw:fill-color="#110a12" draw:opacity="100.0%" draw:stroke="solid" svg:stroke-color="#110a12" draw:stroke-linejoin="miter" svg:stroke-opacity="100.0%" svg:stroke-width="0.26458332mm"/>
    </style:style>
    <style:style style:family="graphic" style:name="style-1652">
      <style:graphic-properties draw:fill="solid" draw:fill-color="#9d9b97" draw:opacity="100.0%" draw:stroke="solid" svg:stroke-color="#9d9b97" draw:stroke-linejoin="miter" svg:stroke-opacity="100.0%" svg:stroke-width="0.26458332mm"/>
    </style:style>
    <style:style style:family="graphic" style:name="style-1653">
      <style:graphic-properties draw:fill="solid" draw:fill-color="#cad2d2" draw:opacity="100.0%" draw:stroke="solid" svg:stroke-color="#cad2d2" draw:stroke-linejoin="miter" svg:stroke-opacity="100.0%" svg:stroke-width="0.26458332mm"/>
    </style:style>
    <style:style style:family="graphic" style:name="style-1654">
      <style:graphic-properties draw:fill="solid" draw:fill-color="#586164" draw:opacity="100.0%" draw:stroke="solid" svg:stroke-color="#586164" draw:stroke-linejoin="miter" svg:stroke-opacity="100.0%" svg:stroke-width="0.26458332mm"/>
    </style:style>
    <style:style style:family="graphic" style:name="style-1655">
      <style:graphic-properties draw:fill="solid" draw:fill-color="#cccec8" draw:opacity="100.0%" draw:stroke="solid" svg:stroke-color="#cccec8" draw:stroke-linejoin="miter" svg:stroke-opacity="100.0%" svg:stroke-width="0.26458332mm"/>
    </style:style>
    <style:style style:family="graphic" style:name="style-1656">
      <style:graphic-properties draw:fill="solid" draw:fill-color="#a7a09a" draw:opacity="100.0%" draw:stroke="solid" svg:stroke-color="#a7a09a" draw:stroke-linejoin="miter" svg:stroke-opacity="100.0%" svg:stroke-width="0.26458332mm"/>
    </style:style>
    <style:style style:family="graphic" style:name="style-1657">
      <style:graphic-properties draw:fill="solid" draw:fill-color="#7b7e83" draw:opacity="100.0%" draw:stroke="solid" svg:stroke-color="#7b7e83" draw:stroke-linejoin="miter" svg:stroke-opacity="100.0%" svg:stroke-width="0.26458332mm"/>
    </style:style>
    <style:style style:family="graphic" style:name="style-1658">
      <style:graphic-properties draw:fill="solid" draw:fill-color="#5e5c59" draw:opacity="100.0%" draw:stroke="solid" svg:stroke-color="#5e5c59" draw:stroke-linejoin="miter" svg:stroke-opacity="100.0%" svg:stroke-width="0.26458332mm"/>
    </style:style>
    <style:style style:family="graphic" style:name="style-1659">
      <style:graphic-properties draw:fill="solid" draw:fill-color="#6b5f62" draw:opacity="100.0%" draw:stroke="solid" svg:stroke-color="#6b5f62" draw:stroke-linejoin="miter" svg:stroke-opacity="100.0%" svg:stroke-width="0.26458332mm"/>
    </style:style>
    <style:style style:family="graphic" style:name="style-1660">
      <style:graphic-properties draw:fill="solid" draw:fill-color="#776968" draw:opacity="100.0%" draw:stroke="solid" svg:stroke-color="#776968" draw:stroke-linejoin="miter" svg:stroke-opacity="100.0%" svg:stroke-width="0.26458332mm"/>
    </style:style>
    <style:style style:family="graphic" style:name="style-1661">
      <style:graphic-properties draw:fill="solid" draw:fill-color="#504246" draw:opacity="100.0%" draw:stroke="solid" svg:stroke-color="#504246" draw:stroke-linejoin="miter" svg:stroke-opacity="100.0%" svg:stroke-width="0.26458332mm"/>
    </style:style>
    <style:style style:family="graphic" style:name="style-1662">
      <style:graphic-properties draw:fill="solid" draw:fill-color="#928c81" draw:opacity="100.0%" draw:stroke="solid" svg:stroke-color="#928c81" draw:stroke-linejoin="miter" svg:stroke-opacity="100.0%" svg:stroke-width="0.26458332mm"/>
    </style:style>
    <style:style style:family="graphic" style:name="style-1663">
      <style:graphic-properties draw:fill="solid" draw:fill-color="#8d9d9e" draw:opacity="100.0%" draw:stroke="solid" svg:stroke-color="#8d9d9e" draw:stroke-linejoin="miter" svg:stroke-opacity="100.0%" svg:stroke-width="0.26458332mm"/>
    </style:style>
    <style:style style:family="graphic" style:name="style-1664">
      <style:graphic-properties draw:fill="solid" draw:fill-color="#a19d98" draw:opacity="100.0%" draw:stroke="solid" svg:stroke-color="#a19d98" draw:stroke-linejoin="miter" svg:stroke-opacity="100.0%" svg:stroke-width="0.26458332mm"/>
    </style:style>
    <style:style style:family="graphic" style:name="style-1665">
      <style:graphic-properties draw:fill="solid" draw:fill-color="#8f724e" draw:opacity="100.0%" draw:stroke="solid" svg:stroke-color="#8f724e" draw:stroke-linejoin="miter" svg:stroke-opacity="100.0%" svg:stroke-width="0.26458332mm"/>
    </style:style>
    <style:style style:family="graphic" style:name="style-1666">
      <style:graphic-properties draw:fill="solid" draw:fill-color="#492631" draw:opacity="100.0%" draw:stroke="solid" svg:stroke-color="#492631" draw:stroke-linejoin="miter" svg:stroke-opacity="100.0%" svg:stroke-width="0.26458332mm"/>
    </style:style>
    <style:style style:family="graphic" style:name="style-1667">
      <style:graphic-properties draw:fill="solid" draw:fill-color="#836a51" draw:opacity="100.0%" draw:stroke="solid" svg:stroke-color="#836a51" draw:stroke-linejoin="miter" svg:stroke-opacity="100.0%" svg:stroke-width="0.26458332mm"/>
    </style:style>
    <style:style style:family="graphic" style:name="style-1668">
      <style:graphic-properties draw:fill="solid" draw:fill-color="#a8a7aa" draw:opacity="100.0%" draw:stroke="solid" svg:stroke-color="#a8a7aa" draw:stroke-linejoin="miter" svg:stroke-opacity="100.0%" svg:stroke-width="0.26458332mm"/>
    </style:style>
    <style:style style:family="graphic" style:name="style-1669">
      <style:graphic-properties draw:fill="solid" draw:fill-color="#975b62" draw:opacity="100.0%" draw:stroke="solid" svg:stroke-color="#975b62" draw:stroke-linejoin="miter" svg:stroke-opacity="100.0%" svg:stroke-width="0.26458332mm"/>
    </style:style>
    <style:style style:family="graphic" style:name="style-1670">
      <style:graphic-properties draw:fill="solid" draw:fill-color="#777a7b" draw:opacity="100.0%" draw:stroke="solid" svg:stroke-color="#777a7b" draw:stroke-linejoin="miter" svg:stroke-opacity="100.0%" svg:stroke-width="0.26458332mm"/>
    </style:style>
    <style:style style:family="graphic" style:name="style-1671">
      <style:graphic-properties draw:fill="solid" draw:fill-color="#525453" draw:opacity="100.0%" draw:stroke="solid" svg:stroke-color="#525453" draw:stroke-linejoin="miter" svg:stroke-opacity="100.0%" svg:stroke-width="0.26458332mm"/>
    </style:style>
    <style:style style:family="graphic" style:name="style-1672">
      <style:graphic-properties draw:fill="solid" draw:fill-color="#564348" draw:opacity="100.0%" draw:stroke="solid" svg:stroke-color="#564348" draw:stroke-linejoin="miter" svg:stroke-opacity="100.0%" svg:stroke-width="0.26458332mm"/>
    </style:style>
    <style:style style:family="graphic" style:name="style-1673">
      <style:graphic-properties draw:fill="solid" draw:fill-color="#b8a38a" draw:opacity="100.0%" draw:stroke="solid" svg:stroke-color="#b8a38a" draw:stroke-linejoin="miter" svg:stroke-opacity="100.0%" svg:stroke-width="0.26458332mm"/>
    </style:style>
    <style:style style:family="graphic" style:name="style-1674">
      <style:graphic-properties draw:fill="solid" draw:fill-color="#4c6568" draw:opacity="100.0%" draw:stroke="solid" svg:stroke-color="#4c6568" draw:stroke-linejoin="miter" svg:stroke-opacity="100.0%" svg:stroke-width="0.26458332mm"/>
    </style:style>
    <style:style style:family="graphic" style:name="style-1675">
      <style:graphic-properties draw:fill="solid" draw:fill-color="#765d2a" draw:opacity="100.0%" draw:stroke="solid" svg:stroke-color="#765d2a" draw:stroke-linejoin="miter" svg:stroke-opacity="100.0%" svg:stroke-width="0.26458332mm"/>
    </style:style>
    <style:style style:family="graphic" style:name="style-1676">
      <style:graphic-properties draw:fill="solid" draw:fill-color="#a98f81" draw:opacity="100.0%" draw:stroke="solid" svg:stroke-color="#a98f81" draw:stroke-linejoin="miter" svg:stroke-opacity="100.0%" svg:stroke-width="0.26458332mm"/>
    </style:style>
    <style:style style:family="graphic" style:name="style-1677">
      <style:graphic-properties draw:fill="solid" draw:fill-color="#6d7581" draw:opacity="100.0%" draw:stroke="solid" svg:stroke-color="#6d7581" draw:stroke-linejoin="miter" svg:stroke-opacity="100.0%" svg:stroke-width="0.26458332mm"/>
    </style:style>
    <style:style style:family="graphic" style:name="style-1678">
      <style:graphic-properties draw:fill="solid" draw:fill-color="#c8ced3" draw:opacity="100.0%" draw:stroke="solid" svg:stroke-color="#c8ced3" draw:stroke-linejoin="miter" svg:stroke-opacity="100.0%" svg:stroke-width="0.26458332mm"/>
    </style:style>
    <style:style style:family="graphic" style:name="style-1679">
      <style:graphic-properties draw:fill="solid" draw:fill-color="#403f36" draw:opacity="100.0%" draw:stroke="solid" svg:stroke-color="#403f36" draw:stroke-linejoin="miter" svg:stroke-opacity="100.0%" svg:stroke-width="0.26458332mm"/>
    </style:style>
    <style:style style:family="graphic" style:name="style-1680">
      <style:graphic-properties draw:fill="solid" draw:fill-color="#8e8079" draw:opacity="100.0%" draw:stroke="solid" svg:stroke-color="#8e8079" draw:stroke-linejoin="miter" svg:stroke-opacity="100.0%" svg:stroke-width="0.26458332mm"/>
    </style:style>
    <style:style style:family="graphic" style:name="style-1681">
      <style:graphic-properties draw:fill="solid" draw:fill-color="#bbaf9b" draw:opacity="100.0%" draw:stroke="solid" svg:stroke-color="#bbaf9b" draw:stroke-linejoin="miter" svg:stroke-opacity="100.0%" svg:stroke-width="0.26458332mm"/>
    </style:style>
    <style:style style:family="graphic" style:name="style-1682">
      <style:graphic-properties draw:fill="solid" draw:fill-color="#7a6357" draw:opacity="100.0%" draw:stroke="solid" svg:stroke-color="#7a6357" draw:stroke-linejoin="miter" svg:stroke-opacity="100.0%" svg:stroke-width="0.26458332mm"/>
    </style:style>
    <style:style style:family="graphic" style:name="style-1683">
      <style:graphic-properties draw:fill="solid" draw:fill-color="#4f4541" draw:opacity="100.0%" draw:stroke="solid" svg:stroke-color="#4f4541" draw:stroke-linejoin="miter" svg:stroke-opacity="100.0%" svg:stroke-width="0.26458332mm"/>
    </style:style>
    <style:style style:family="graphic" style:name="style-1684">
      <style:graphic-properties draw:fill="solid" draw:fill-color="#75583b" draw:opacity="100.0%" draw:stroke="solid" svg:stroke-color="#75583b" draw:stroke-linejoin="miter" svg:stroke-opacity="100.0%" svg:stroke-width="0.26458332mm"/>
    </style:style>
    <style:style style:family="graphic" style:name="style-1685">
      <style:graphic-properties draw:fill="solid" draw:fill-color="#a9a39f" draw:opacity="100.0%" draw:stroke="solid" svg:stroke-color="#a9a39f" draw:stroke-linejoin="miter" svg:stroke-opacity="100.0%" svg:stroke-width="0.26458332mm"/>
    </style:style>
    <style:style style:family="graphic" style:name="style-1686">
      <style:graphic-properties draw:fill="solid" draw:fill-color="#747472" draw:opacity="100.0%" draw:stroke="solid" svg:stroke-color="#747472" draw:stroke-linejoin="miter" svg:stroke-opacity="100.0%" svg:stroke-width="0.26458332mm"/>
    </style:style>
    <style:style style:family="graphic" style:name="style-1687">
      <style:graphic-properties draw:fill="solid" draw:fill-color="#917079" draw:opacity="100.0%" draw:stroke="solid" svg:stroke-color="#917079" draw:stroke-linejoin="miter" svg:stroke-opacity="100.0%" svg:stroke-width="0.26458332mm"/>
    </style:style>
    <style:style style:family="graphic" style:name="style-1688">
      <style:graphic-properties draw:fill="solid" draw:fill-color="#8f705e" draw:opacity="100.0%" draw:stroke="solid" svg:stroke-color="#8f705e" draw:stroke-linejoin="miter" svg:stroke-opacity="100.0%" svg:stroke-width="0.26458332mm"/>
    </style:style>
    <style:style style:family="graphic" style:name="style-1689">
      <style:graphic-properties draw:fill="solid" draw:fill-color="#59584c" draw:opacity="100.0%" draw:stroke="solid" svg:stroke-color="#59584c" draw:stroke-linejoin="miter" svg:stroke-opacity="100.0%" svg:stroke-width="0.26458332mm"/>
    </style:style>
    <style:style style:family="graphic" style:name="style-1690">
      <style:graphic-properties draw:fill="solid" draw:fill-color="#7e6954" draw:opacity="100.0%" draw:stroke="solid" svg:stroke-color="#7e6954" draw:stroke-linejoin="miter" svg:stroke-opacity="100.0%" svg:stroke-width="0.26458332mm"/>
    </style:style>
    <style:style style:family="graphic" style:name="style-1691">
      <style:graphic-properties draw:fill="solid" draw:fill-color="#898785" draw:opacity="100.0%" draw:stroke="solid" svg:stroke-color="#898785" draw:stroke-linejoin="miter" svg:stroke-opacity="100.0%" svg:stroke-width="0.26458332mm"/>
    </style:style>
    <style:style style:family="graphic" style:name="style-1692">
      <style:graphic-properties draw:fill="solid" draw:fill-color="#5f5d60" draw:opacity="100.0%" draw:stroke="solid" svg:stroke-color="#5f5d60" draw:stroke-linejoin="miter" svg:stroke-opacity="100.0%" svg:stroke-width="0.26458332mm"/>
    </style:style>
    <style:style style:family="graphic" style:name="style-1693">
      <style:graphic-properties draw:fill="solid" draw:fill-color="#948e89" draw:opacity="100.0%" draw:stroke="solid" svg:stroke-color="#948e89" draw:stroke-linejoin="miter" svg:stroke-opacity="100.0%" svg:stroke-width="0.26458332mm"/>
    </style:style>
    <style:style style:family="graphic" style:name="style-1694">
      <style:graphic-properties draw:fill="solid" draw:fill-color="#a3aaa8" draw:opacity="100.0%" draw:stroke="solid" svg:stroke-color="#a3aaa8" draw:stroke-linejoin="miter" svg:stroke-opacity="100.0%" svg:stroke-width="0.26458332mm"/>
    </style:style>
    <style:style style:family="graphic" style:name="style-1695">
      <style:graphic-properties draw:fill="solid" draw:fill-color="#75828a" draw:opacity="100.0%" draw:stroke="solid" svg:stroke-color="#75828a" draw:stroke-linejoin="miter" svg:stroke-opacity="100.0%" svg:stroke-width="0.26458332mm"/>
    </style:style>
    <style:style style:family="graphic" style:name="style-1696">
      <style:graphic-properties draw:fill="solid" draw:fill-color="#343e51" draw:opacity="100.0%" draw:stroke="solid" svg:stroke-color="#343e51" draw:stroke-linejoin="miter" svg:stroke-opacity="100.0%" svg:stroke-width="0.26458332mm"/>
    </style:style>
    <style:style style:family="graphic" style:name="style-1697">
      <style:graphic-properties draw:fill="solid" draw:fill-color="#365774" draw:opacity="100.0%" draw:stroke="solid" svg:stroke-color="#365774" draw:stroke-linejoin="miter" svg:stroke-opacity="100.0%" svg:stroke-width="0.26458332mm"/>
    </style:style>
    <style:style style:family="graphic" style:name="style-1698">
      <style:graphic-properties draw:fill="solid" draw:fill-color="#8f6b58" draw:opacity="100.0%" draw:stroke="solid" svg:stroke-color="#8f6b58" draw:stroke-linejoin="miter" svg:stroke-opacity="100.0%" svg:stroke-width="0.26458332mm"/>
    </style:style>
    <style:style style:family="graphic" style:name="style-1699">
      <style:graphic-properties draw:fill="solid" draw:fill-color="#a6aeae" draw:opacity="100.0%" draw:stroke="solid" svg:stroke-color="#a6aeae" draw:stroke-linejoin="miter" svg:stroke-opacity="100.0%" svg:stroke-width="0.26458332mm"/>
    </style:style>
    <style:style style:family="graphic" style:name="style-1700">
      <style:graphic-properties draw:fill="solid" draw:fill-color="#658092" draw:opacity="100.0%" draw:stroke="solid" svg:stroke-color="#658092" draw:stroke-linejoin="miter" svg:stroke-opacity="100.0%" svg:stroke-width="0.26458332mm"/>
    </style:style>
    <style:style style:family="graphic" style:name="style-1701">
      <style:graphic-properties draw:fill="solid" draw:fill-color="#857370" draw:opacity="100.0%" draw:stroke="solid" svg:stroke-color="#857370" draw:stroke-linejoin="miter" svg:stroke-opacity="100.0%" svg:stroke-width="0.26458332mm"/>
    </style:style>
    <style:style style:family="graphic" style:name="style-1702">
      <style:graphic-properties draw:fill="solid" draw:fill-color="#a39888" draw:opacity="100.0%" draw:stroke="solid" svg:stroke-color="#a39888" draw:stroke-linejoin="miter" svg:stroke-opacity="100.0%" svg:stroke-width="0.26458332mm"/>
    </style:style>
    <style:style style:family="graphic" style:name="style-1703">
      <style:graphic-properties draw:fill="solid" draw:fill-color="#908a86" draw:opacity="100.0%" draw:stroke="solid" svg:stroke-color="#908a86" draw:stroke-linejoin="miter" svg:stroke-opacity="100.0%" svg:stroke-width="0.26458332mm"/>
    </style:style>
    <style:style style:family="graphic" style:name="style-1704">
      <style:graphic-properties draw:fill="solid" draw:fill-color="#7a4d55" draw:opacity="100.0%" draw:stroke="solid" svg:stroke-color="#7a4d55" draw:stroke-linejoin="miter" svg:stroke-opacity="100.0%" svg:stroke-width="0.26458332mm"/>
    </style:style>
    <style:style style:family="graphic" style:name="style-1705">
      <style:graphic-properties draw:fill="solid" draw:fill-color="#7b787d" draw:opacity="100.0%" draw:stroke="solid" svg:stroke-color="#7b787d" draw:stroke-linejoin="miter" svg:stroke-opacity="100.0%" svg:stroke-width="0.26458332mm"/>
    </style:style>
    <style:style style:family="graphic" style:name="style-1706">
      <style:graphic-properties draw:fill="solid" draw:fill-color="#696a76" draw:opacity="100.0%" draw:stroke="solid" svg:stroke-color="#696a76" draw:stroke-linejoin="miter" svg:stroke-opacity="100.0%" svg:stroke-width="0.26458332mm"/>
    </style:style>
    <style:style style:family="graphic" style:name="style-1707">
      <style:graphic-properties draw:fill="solid" draw:fill-color="#57687d" draw:opacity="100.0%" draw:stroke="solid" svg:stroke-color="#57687d" draw:stroke-linejoin="miter" svg:stroke-opacity="100.0%" svg:stroke-width="0.26458332mm"/>
    </style:style>
    <style:style style:family="graphic" style:name="style-1708">
      <style:graphic-properties draw:fill="solid" draw:fill-color="#442c34" draw:opacity="100.0%" draw:stroke="solid" svg:stroke-color="#442c34" draw:stroke-linejoin="miter" svg:stroke-opacity="100.0%" svg:stroke-width="0.26458332mm"/>
    </style:style>
    <style:style style:family="graphic" style:name="style-1709">
      <style:graphic-properties draw:fill="solid" draw:fill-color="#918e88" draw:opacity="100.0%" draw:stroke="solid" svg:stroke-color="#918e88" draw:stroke-linejoin="miter" svg:stroke-opacity="100.0%" svg:stroke-width="0.26458332mm"/>
    </style:style>
    <style:style style:family="graphic" style:name="style-1710">
      <style:graphic-properties draw:fill="solid" draw:fill-color="#8ca1a3" draw:opacity="100.0%" draw:stroke="solid" svg:stroke-color="#8ca1a3" draw:stroke-linejoin="miter" svg:stroke-opacity="100.0%" svg:stroke-width="0.26458332mm"/>
    </style:style>
    <style:style style:family="graphic" style:name="style-1711">
      <style:graphic-properties draw:fill="solid" draw:fill-color="#bbc0ba" draw:opacity="100.0%" draw:stroke="solid" svg:stroke-color="#bbc0ba" draw:stroke-linejoin="miter" svg:stroke-opacity="100.0%" svg:stroke-width="0.26458332mm"/>
    </style:style>
    <style:style style:family="graphic" style:name="style-1712">
      <style:graphic-properties draw:fill="solid" draw:fill-color="#9f816b" draw:opacity="100.0%" draw:stroke="solid" svg:stroke-color="#9f816b" draw:stroke-linejoin="miter" svg:stroke-opacity="100.0%" svg:stroke-width="0.26458332mm"/>
    </style:style>
    <style:style style:family="graphic" style:name="style-1713">
      <style:graphic-properties draw:fill="solid" draw:fill-color="#ab8971" draw:opacity="100.0%" draw:stroke="solid" svg:stroke-color="#ab8971" draw:stroke-linejoin="miter" svg:stroke-opacity="100.0%" svg:stroke-width="0.26458332mm"/>
    </style:style>
    <style:style style:family="graphic" style:name="style-1714">
      <style:graphic-properties draw:fill="solid" draw:fill-color="#383d44" draw:opacity="100.0%" draw:stroke="solid" svg:stroke-color="#383d44" draw:stroke-linejoin="miter" svg:stroke-opacity="100.0%" svg:stroke-width="0.26458332mm"/>
    </style:style>
    <style:style style:family="graphic" style:name="style-1715">
      <style:graphic-properties draw:fill="solid" draw:fill-color="#122431" draw:opacity="100.0%" draw:stroke="solid" svg:stroke-color="#122431" draw:stroke-linejoin="miter" svg:stroke-opacity="100.0%" svg:stroke-width="0.26458332mm"/>
    </style:style>
    <style:style style:family="graphic" style:name="style-1716">
      <style:graphic-properties draw:fill="solid" draw:fill-color="#524e55" draw:opacity="100.0%" draw:stroke="solid" svg:stroke-color="#524e55" draw:stroke-linejoin="miter" svg:stroke-opacity="100.0%" svg:stroke-width="0.26458332mm"/>
    </style:style>
    <style:style style:family="graphic" style:name="style-1717">
      <style:graphic-properties draw:fill="solid" draw:fill-color="#b4bcbe" draw:opacity="100.0%" draw:stroke="solid" svg:stroke-color="#b4bcbe" draw:stroke-linejoin="miter" svg:stroke-opacity="100.0%" svg:stroke-width="0.26458332mm"/>
    </style:style>
    <style:style style:family="graphic" style:name="style-1718">
      <style:graphic-properties draw:fill="solid" draw:fill-color="#a09d96" draw:opacity="100.0%" draw:stroke="solid" svg:stroke-color="#a09d96" draw:stroke-linejoin="miter" svg:stroke-opacity="100.0%" svg:stroke-width="0.26458332mm"/>
    </style:style>
    <style:style style:family="graphic" style:name="style-1719">
      <style:graphic-properties draw:fill="solid" draw:fill-color="#3f434a" draw:opacity="100.0%" draw:stroke="solid" svg:stroke-color="#3f434a" draw:stroke-linejoin="miter" svg:stroke-opacity="100.0%" svg:stroke-width="0.26458332mm"/>
    </style:style>
    <style:style style:family="graphic" style:name="style-1720">
      <style:graphic-properties draw:fill="solid" draw:fill-color="#302510" draw:opacity="100.0%" draw:stroke="solid" svg:stroke-color="#302510" draw:stroke-linejoin="miter" svg:stroke-opacity="100.0%" svg:stroke-width="0.26458332mm"/>
    </style:style>
    <style:style style:family="graphic" style:name="style-1721">
      <style:graphic-properties draw:fill="solid" draw:fill-color="#a69f9a" draw:opacity="100.0%" draw:stroke="solid" svg:stroke-color="#a69f9a" draw:stroke-linejoin="miter" svg:stroke-opacity="100.0%" svg:stroke-width="0.26458332mm"/>
    </style:style>
    <style:style style:family="graphic" style:name="style-1722">
      <style:graphic-properties draw:fill="solid" draw:fill-color="#5c585c" draw:opacity="100.0%" draw:stroke="solid" svg:stroke-color="#5c585c" draw:stroke-linejoin="miter" svg:stroke-opacity="100.0%" svg:stroke-width="0.26458332mm"/>
    </style:style>
    <style:style style:family="graphic" style:name="style-1723">
      <style:graphic-properties draw:fill="solid" draw:fill-color="#352d28" draw:opacity="100.0%" draw:stroke="solid" svg:stroke-color="#352d28" draw:stroke-linejoin="miter" svg:stroke-opacity="100.0%" svg:stroke-width="0.26458332mm"/>
    </style:style>
    <style:style style:family="graphic" style:name="style-1724">
      <style:graphic-properties draw:fill="solid" draw:fill-color="#b3b6b6" draw:opacity="100.0%" draw:stroke="solid" svg:stroke-color="#b3b6b6" draw:stroke-linejoin="miter" svg:stroke-opacity="100.0%" svg:stroke-width="0.26458332mm"/>
    </style:style>
    <style:style style:family="graphic" style:name="style-1725">
      <style:graphic-properties draw:fill="solid" draw:fill-color="#a49e9e" draw:opacity="100.0%" draw:stroke="solid" svg:stroke-color="#a49e9e" draw:stroke-linejoin="miter" svg:stroke-opacity="100.0%" svg:stroke-width="0.26458332mm"/>
    </style:style>
    <style:style style:family="graphic" style:name="style-1726">
      <style:graphic-properties draw:fill="solid" draw:fill-color="#c5ab97" draw:opacity="100.0%" draw:stroke="solid" svg:stroke-color="#c5ab97" draw:stroke-linejoin="miter" svg:stroke-opacity="100.0%" svg:stroke-width="0.26458332mm"/>
    </style:style>
    <style:style style:family="graphic" style:name="style-1727">
      <style:graphic-properties draw:fill="solid" draw:fill-color="#84a4b7" draw:opacity="100.0%" draw:stroke="solid" svg:stroke-color="#84a4b7" draw:stroke-linejoin="miter" svg:stroke-opacity="100.0%" svg:stroke-width="0.26458332mm"/>
    </style:style>
    <style:style style:family="graphic" style:name="style-1728">
      <style:graphic-properties draw:fill="solid" draw:fill-color="#574634" draw:opacity="100.0%" draw:stroke="solid" svg:stroke-color="#574634" draw:stroke-linejoin="miter" svg:stroke-opacity="100.0%" svg:stroke-width="0.26458332mm"/>
    </style:style>
    <style:style style:family="graphic" style:name="style-1729">
      <style:graphic-properties draw:fill="solid" draw:fill-color="#61534a" draw:opacity="100.0%" draw:stroke="solid" svg:stroke-color="#61534a" draw:stroke-linejoin="miter" svg:stroke-opacity="100.0%" svg:stroke-width="0.26458332mm"/>
    </style:style>
    <style:style style:family="graphic" style:name="style-1730">
      <style:graphic-properties draw:fill="solid" draw:fill-color="#847874" draw:opacity="100.0%" draw:stroke="solid" svg:stroke-color="#847874" draw:stroke-linejoin="miter" svg:stroke-opacity="100.0%" svg:stroke-width="0.26458332mm"/>
    </style:style>
    <style:style style:family="graphic" style:name="style-1731">
      <style:graphic-properties draw:fill="solid" draw:fill-color="#645846" draw:opacity="100.0%" draw:stroke="solid" svg:stroke-color="#645846" draw:stroke-linejoin="miter" svg:stroke-opacity="100.0%" svg:stroke-width="0.26458332mm"/>
    </style:style>
    <style:style style:family="graphic" style:name="style-1732">
      <style:graphic-properties draw:fill="solid" draw:fill-color="#1f2733" draw:opacity="100.0%" draw:stroke="solid" svg:stroke-color="#1f2733" draw:stroke-linejoin="miter" svg:stroke-opacity="100.0%" svg:stroke-width="0.26458332mm"/>
    </style:style>
    <style:style style:family="graphic" style:name="style-1733">
      <style:graphic-properties draw:fill="solid" draw:fill-color="#423618" draw:opacity="100.0%" draw:stroke="solid" svg:stroke-color="#423618" draw:stroke-linejoin="miter" svg:stroke-opacity="100.0%" svg:stroke-width="0.26458332mm"/>
    </style:style>
    <style:style style:family="graphic" style:name="style-1734">
      <style:graphic-properties draw:fill="solid" draw:fill-color="#12141a" draw:opacity="100.0%" draw:stroke="solid" svg:stroke-color="#12141a" draw:stroke-linejoin="miter" svg:stroke-opacity="100.0%" svg:stroke-width="0.26458332mm"/>
    </style:style>
    <style:style style:family="graphic" style:name="style-1735">
      <style:graphic-properties draw:fill="solid" draw:fill-color="#a6907d" draw:opacity="100.0%" draw:stroke="solid" svg:stroke-color="#a6907d" draw:stroke-linejoin="miter" svg:stroke-opacity="100.0%" svg:stroke-width="0.26458332mm"/>
    </style:style>
    <style:style style:family="graphic" style:name="style-1736">
      <style:graphic-properties draw:fill="solid" draw:fill-color="#28353f" draw:opacity="100.0%" draw:stroke="solid" svg:stroke-color="#28353f" draw:stroke-linejoin="miter" svg:stroke-opacity="100.0%" svg:stroke-width="0.26458332mm"/>
    </style:style>
    <style:style style:family="graphic" style:name="style-1737">
      <style:graphic-properties draw:fill="solid" draw:fill-color="#35505d" draw:opacity="100.0%" draw:stroke="solid" svg:stroke-color="#35505d" draw:stroke-linejoin="miter" svg:stroke-opacity="100.0%" svg:stroke-width="0.26458332mm"/>
    </style:style>
    <style:style style:family="graphic" style:name="style-1738">
      <style:graphic-properties draw:fill="solid" draw:fill-color="#384146" draw:opacity="100.0%" draw:stroke="solid" svg:stroke-color="#384146" draw:stroke-linejoin="miter" svg:stroke-opacity="100.0%" svg:stroke-width="0.26458332mm"/>
    </style:style>
    <style:style style:family="graphic" style:name="style-1739">
      <style:graphic-properties draw:fill="solid" draw:fill-color="#a5896e" draw:opacity="100.0%" draw:stroke="solid" svg:stroke-color="#a5896e" draw:stroke-linejoin="miter" svg:stroke-opacity="100.0%" svg:stroke-width="0.26458332mm"/>
    </style:style>
    <style:style style:family="graphic" style:name="style-1740">
      <style:graphic-properties draw:fill="solid" draw:fill-color="#795b49" draw:opacity="100.0%" draw:stroke="solid" svg:stroke-color="#795b49" draw:stroke-linejoin="miter" svg:stroke-opacity="100.0%" svg:stroke-width="0.26458332mm"/>
    </style:style>
    <style:style style:family="graphic" style:name="style-1741">
      <style:graphic-properties draw:fill="solid" draw:fill-color="#312c31" draw:opacity="100.0%" draw:stroke="solid" svg:stroke-color="#312c31" draw:stroke-linejoin="miter" svg:stroke-opacity="100.0%" svg:stroke-width="0.26458332mm"/>
    </style:style>
    <style:style style:family="graphic" style:name="style-1742">
      <style:graphic-properties draw:fill="solid" draw:fill-color="#665f61" draw:opacity="100.0%" draw:stroke="solid" svg:stroke-color="#665f61" draw:stroke-linejoin="miter" svg:stroke-opacity="100.0%" svg:stroke-width="0.26458332mm"/>
    </style:style>
    <style:style style:family="graphic" style:name="style-1743">
      <style:graphic-properties draw:fill="solid" draw:fill-color="#93989d" draw:opacity="100.0%" draw:stroke="solid" svg:stroke-color="#93989d" draw:stroke-linejoin="miter" svg:stroke-opacity="100.0%" svg:stroke-width="0.26458332mm"/>
    </style:style>
    <style:style style:family="graphic" style:name="style-1744">
      <style:graphic-properties draw:fill="solid" draw:fill-color="#8d8f89" draw:opacity="100.0%" draw:stroke="solid" svg:stroke-color="#8d8f89" draw:stroke-linejoin="miter" svg:stroke-opacity="100.0%" svg:stroke-width="0.26458332mm"/>
    </style:style>
    <style:style style:family="graphic" style:name="style-1745">
      <style:graphic-properties draw:fill="solid" draw:fill-color="#b2997a" draw:opacity="100.0%" draw:stroke="solid" svg:stroke-color="#b2997a" draw:stroke-linejoin="miter" svg:stroke-opacity="100.0%" svg:stroke-width="0.26458332mm"/>
    </style:style>
    <style:style style:family="graphic" style:name="style-1746">
      <style:graphic-properties draw:fill="solid" draw:fill-color="#4c494e" draw:opacity="100.0%" draw:stroke="solid" svg:stroke-color="#4c494e" draw:stroke-linejoin="miter" svg:stroke-opacity="100.0%" svg:stroke-width="0.26458332mm"/>
    </style:style>
    <style:style style:family="graphic" style:name="style-1747">
      <style:graphic-properties draw:fill="solid" draw:fill-color="#a68b74" draw:opacity="100.0%" draw:stroke="solid" svg:stroke-color="#a68b74" draw:stroke-linejoin="miter" svg:stroke-opacity="100.0%" svg:stroke-width="0.26458332mm"/>
    </style:style>
    <style:style style:family="graphic" style:name="style-1748">
      <style:graphic-properties draw:fill="solid" draw:fill-color="#79787f" draw:opacity="100.0%" draw:stroke="solid" svg:stroke-color="#79787f" draw:stroke-linejoin="miter" svg:stroke-opacity="100.0%" svg:stroke-width="0.26458332mm"/>
    </style:style>
    <style:style style:family="graphic" style:name="style-1749">
      <style:graphic-properties draw:fill="solid" draw:fill-color="#6e3342" draw:opacity="100.0%" draw:stroke="solid" svg:stroke-color="#6e3342" draw:stroke-linejoin="miter" svg:stroke-opacity="100.0%" svg:stroke-width="0.26458332mm"/>
    </style:style>
    <style:style style:family="graphic" style:name="style-1750">
      <style:graphic-properties draw:fill="solid" draw:fill-color="#75808c" draw:opacity="100.0%" draw:stroke="solid" svg:stroke-color="#75808c" draw:stroke-linejoin="miter" svg:stroke-opacity="100.0%" svg:stroke-width="0.26458332mm"/>
    </style:style>
    <style:style style:family="graphic" style:name="style-1751">
      <style:graphic-properties draw:fill="solid" draw:fill-color="#45505a" draw:opacity="100.0%" draw:stroke="solid" svg:stroke-color="#45505a" draw:stroke-linejoin="miter" svg:stroke-opacity="100.0%" svg:stroke-width="0.26458332mm"/>
    </style:style>
    <style:style style:family="graphic" style:name="style-1752">
      <style:graphic-properties draw:fill="solid" draw:fill-color="#a68680" draw:opacity="100.0%" draw:stroke="solid" svg:stroke-color="#a68680" draw:stroke-linejoin="miter" svg:stroke-opacity="100.0%" svg:stroke-width="0.26458332mm"/>
    </style:style>
    <style:style style:family="graphic" style:name="style-1753">
      <style:graphic-properties draw:fill="solid" draw:fill-color="#838c96" draw:opacity="100.0%" draw:stroke="solid" svg:stroke-color="#838c96" draw:stroke-linejoin="miter" svg:stroke-opacity="100.0%" svg:stroke-width="0.26458332mm"/>
    </style:style>
    <style:style style:family="graphic" style:name="style-1754">
      <style:graphic-properties draw:fill="solid" draw:fill-color="#323e45" draw:opacity="100.0%" draw:stroke="solid" svg:stroke-color="#323e45" draw:stroke-linejoin="miter" svg:stroke-opacity="100.0%" svg:stroke-width="0.26458332mm"/>
    </style:style>
    <style:style style:family="graphic" style:name="style-1755">
      <style:graphic-properties draw:fill="solid" draw:fill-color="#847a71" draw:opacity="100.0%" draw:stroke="solid" svg:stroke-color="#847a71" draw:stroke-linejoin="miter" svg:stroke-opacity="100.0%" svg:stroke-width="0.26458332mm"/>
    </style:style>
    <style:style style:family="graphic" style:name="style-1756">
      <style:graphic-properties draw:fill="solid" draw:fill-color="#87787a" draw:opacity="100.0%" draw:stroke="solid" svg:stroke-color="#87787a" draw:stroke-linejoin="miter" svg:stroke-opacity="100.0%" svg:stroke-width="0.26458332mm"/>
    </style:style>
    <style:style style:family="graphic" style:name="style-1757">
      <style:graphic-properties draw:fill="solid" draw:fill-color="#728597" draw:opacity="100.0%" draw:stroke="solid" svg:stroke-color="#728597" draw:stroke-linejoin="miter" svg:stroke-opacity="100.0%" svg:stroke-width="0.26458332mm"/>
    </style:style>
    <style:style style:family="graphic" style:name="style-1758">
      <style:graphic-properties draw:fill="solid" draw:fill-color="#7b8a9c" draw:opacity="100.0%" draw:stroke="solid" svg:stroke-color="#7b8a9c" draw:stroke-linejoin="miter" svg:stroke-opacity="100.0%" svg:stroke-width="0.26458332mm"/>
    </style:style>
    <style:style style:family="graphic" style:name="style-1759">
      <style:graphic-properties draw:fill="solid" draw:fill-color="#959393" draw:opacity="100.0%" draw:stroke="solid" svg:stroke-color="#959393" draw:stroke-linejoin="miter" svg:stroke-opacity="100.0%" svg:stroke-width="0.26458332mm"/>
    </style:style>
    <style:style style:family="graphic" style:name="style-1760">
      <style:graphic-properties draw:fill="solid" draw:fill-color="#3c4550" draw:opacity="100.0%" draw:stroke="solid" svg:stroke-color="#3c4550" draw:stroke-linejoin="miter" svg:stroke-opacity="100.0%" svg:stroke-width="0.26458332mm"/>
    </style:style>
    <style:style style:family="graphic" style:name="style-1761">
      <style:graphic-properties draw:fill="solid" draw:fill-color="#d1b689" draw:opacity="100.0%" draw:stroke="solid" svg:stroke-color="#d1b689" draw:stroke-linejoin="miter" svg:stroke-opacity="100.0%" svg:stroke-width="0.26458332mm"/>
    </style:style>
    <style:style style:family="graphic" style:name="style-1762">
      <style:graphic-properties draw:fill="solid" draw:fill-color="#593c16" draw:opacity="100.0%" draw:stroke="solid" svg:stroke-color="#593c16" draw:stroke-linejoin="miter" svg:stroke-opacity="100.0%" svg:stroke-width="0.26458332mm"/>
    </style:style>
    <style:style style:family="graphic" style:name="style-1763">
      <style:graphic-properties draw:fill="solid" draw:fill-color="#cbbda8" draw:opacity="100.0%" draw:stroke="solid" svg:stroke-color="#cbbda8" draw:stroke-linejoin="miter" svg:stroke-opacity="100.0%" svg:stroke-width="0.26458332mm"/>
    </style:style>
    <style:style style:family="graphic" style:name="style-1764">
      <style:graphic-properties draw:fill="solid" draw:fill-color="#c7bca4" draw:opacity="100.0%" draw:stroke="solid" svg:stroke-color="#c7bca4" draw:stroke-linejoin="miter" svg:stroke-opacity="100.0%" svg:stroke-width="0.26458332mm"/>
    </style:style>
    <style:style style:family="graphic" style:name="style-1765">
      <style:graphic-properties draw:fill="solid" draw:fill-color="#423a32" draw:opacity="100.0%" draw:stroke="solid" svg:stroke-color="#423a32" draw:stroke-linejoin="miter" svg:stroke-opacity="100.0%" svg:stroke-width="0.26458332mm"/>
    </style:style>
    <style:style style:family="graphic" style:name="style-1766">
      <style:graphic-properties draw:fill="solid" draw:fill-color="#cbb8a5" draw:opacity="100.0%" draw:stroke="solid" svg:stroke-color="#cbb8a5" draw:stroke-linejoin="miter" svg:stroke-opacity="100.0%" svg:stroke-width="0.26458332mm"/>
    </style:style>
    <style:style style:family="graphic" style:name="style-1767">
      <style:graphic-properties draw:fill="solid" draw:fill-color="#181812" draw:opacity="100.0%" draw:stroke="solid" svg:stroke-color="#181812" draw:stroke-linejoin="miter" svg:stroke-opacity="100.0%" svg:stroke-width="0.26458332mm"/>
    </style:style>
    <style:style style:family="graphic" style:name="style-1768">
      <style:graphic-properties draw:fill="solid" draw:fill-color="#716c62" draw:opacity="100.0%" draw:stroke="solid" svg:stroke-color="#716c62" draw:stroke-linejoin="miter" svg:stroke-opacity="100.0%" svg:stroke-width="0.26458332mm"/>
    </style:style>
    <style:style style:family="graphic" style:name="style-1769">
      <style:graphic-properties draw:fill="solid" draw:fill-color="#9b9996" draw:opacity="100.0%" draw:stroke="solid" svg:stroke-color="#9b9996" draw:stroke-linejoin="miter" svg:stroke-opacity="100.0%" svg:stroke-width="0.26458332mm"/>
    </style:style>
    <style:style style:family="graphic" style:name="style-1770">
      <style:graphic-properties draw:fill="solid" draw:fill-color="#303c43" draw:opacity="100.0%" draw:stroke="solid" svg:stroke-color="#303c43" draw:stroke-linejoin="miter" svg:stroke-opacity="100.0%" svg:stroke-width="0.26458332mm"/>
    </style:style>
    <style:style style:family="graphic" style:name="style-1771">
      <style:graphic-properties draw:fill="solid" draw:fill-color="#a99887" draw:opacity="100.0%" draw:stroke="solid" svg:stroke-color="#a99887" draw:stroke-linejoin="miter" svg:stroke-opacity="100.0%" svg:stroke-width="0.26458332mm"/>
    </style:style>
    <style:style style:family="graphic" style:name="style-1772">
      <style:graphic-properties draw:fill="solid" draw:fill-color="#afa592" draw:opacity="100.0%" draw:stroke="solid" svg:stroke-color="#afa592" draw:stroke-linejoin="miter" svg:stroke-opacity="100.0%" svg:stroke-width="0.26458332mm"/>
    </style:style>
    <style:style style:family="graphic" style:name="style-1773">
      <style:graphic-properties draw:fill="solid" draw:fill-color="#a1a5a6" draw:opacity="100.0%" draw:stroke="solid" svg:stroke-color="#a1a5a6" draw:stroke-linejoin="miter" svg:stroke-opacity="100.0%" svg:stroke-width="0.26458332mm"/>
    </style:style>
    <style:style style:family="graphic" style:name="style-1774">
      <style:graphic-properties draw:fill="solid" draw:fill-color="#b57b7b" draw:opacity="100.0%" draw:stroke="solid" svg:stroke-color="#b57b7b" draw:stroke-linejoin="miter" svg:stroke-opacity="100.0%" svg:stroke-width="0.26458332mm"/>
    </style:style>
    <style:style style:family="graphic" style:name="style-1775">
      <style:graphic-properties draw:fill="solid" draw:fill-color="#717579" draw:opacity="100.0%" draw:stroke="solid" svg:stroke-color="#717579" draw:stroke-linejoin="miter" svg:stroke-opacity="100.0%" svg:stroke-width="0.26458332mm"/>
    </style:style>
    <style:style style:family="graphic" style:name="style-1776">
      <style:graphic-properties draw:fill="solid" draw:fill-color="#59534b" draw:opacity="100.0%" draw:stroke="solid" svg:stroke-color="#59534b" draw:stroke-linejoin="miter" svg:stroke-opacity="100.0%" svg:stroke-width="0.26458332mm"/>
    </style:style>
    <style:style style:family="graphic" style:name="style-1777">
      <style:graphic-properties draw:fill="solid" draw:fill-color="#3b2e21" draw:opacity="100.0%" draw:stroke="solid" svg:stroke-color="#3b2e21" draw:stroke-linejoin="miter" svg:stroke-opacity="100.0%" svg:stroke-width="0.26458332mm"/>
    </style:style>
    <style:style style:family="graphic" style:name="style-1778">
      <style:graphic-properties draw:fill="solid" draw:fill-color="#c2b09a" draw:opacity="100.0%" draw:stroke="solid" svg:stroke-color="#c2b09a" draw:stroke-linejoin="miter" svg:stroke-opacity="100.0%" svg:stroke-width="0.26458332mm"/>
    </style:style>
    <style:style style:family="graphic" style:name="style-1779">
      <style:graphic-properties draw:fill="solid" draw:fill-color="#8b8b8f" draw:opacity="100.0%" draw:stroke="solid" svg:stroke-color="#8b8b8f" draw:stroke-linejoin="miter" svg:stroke-opacity="100.0%" svg:stroke-width="0.26458332mm"/>
    </style:style>
    <style:style style:family="graphic" style:name="style-1780">
      <style:graphic-properties draw:fill="solid" draw:fill-color="#998975" draw:opacity="100.0%" draw:stroke="solid" svg:stroke-color="#998975" draw:stroke-linejoin="miter" svg:stroke-opacity="100.0%" svg:stroke-width="0.26458332mm"/>
    </style:style>
    <style:style style:family="graphic" style:name="style-1781">
      <style:graphic-properties draw:fill="solid" draw:fill-color="#4c3d3e" draw:opacity="100.0%" draw:stroke="solid" svg:stroke-color="#4c3d3e" draw:stroke-linejoin="miter" svg:stroke-opacity="100.0%" svg:stroke-width="0.26458332mm"/>
    </style:style>
    <style:style style:family="graphic" style:name="style-1782">
      <style:graphic-properties draw:fill="solid" draw:fill-color="#7e858a" draw:opacity="100.0%" draw:stroke="solid" svg:stroke-color="#7e858a" draw:stroke-linejoin="miter" svg:stroke-opacity="100.0%" svg:stroke-width="0.26458332mm"/>
    </style:style>
    <style:style style:family="graphic" style:name="style-1783">
      <style:graphic-properties draw:fill="solid" draw:fill-color="#6e6464" draw:opacity="100.0%" draw:stroke="solid" svg:stroke-color="#6e6464" draw:stroke-linejoin="miter" svg:stroke-opacity="100.0%" svg:stroke-width="0.26458332mm"/>
    </style:style>
    <style:style style:family="graphic" style:name="style-1784">
      <style:graphic-properties draw:fill="solid" draw:fill-color="#616d75" draw:opacity="100.0%" draw:stroke="solid" svg:stroke-color="#616d75" draw:stroke-linejoin="miter" svg:stroke-opacity="100.0%" svg:stroke-width="0.26458332mm"/>
    </style:style>
    <style:style style:family="graphic" style:name="style-1785">
      <style:graphic-properties draw:fill="solid" draw:fill-color="#924d52" draw:opacity="100.0%" draw:stroke="solid" svg:stroke-color="#924d52" draw:stroke-linejoin="miter" svg:stroke-opacity="100.0%" svg:stroke-width="0.26458332mm"/>
    </style:style>
    <style:style style:family="graphic" style:name="style-1786">
      <style:graphic-properties draw:fill="solid" draw:fill-color="#aaada8" draw:opacity="100.0%" draw:stroke="solid" svg:stroke-color="#aaada8" draw:stroke-linejoin="miter" svg:stroke-opacity="100.0%" svg:stroke-width="0.26458332mm"/>
    </style:style>
    <style:style style:family="graphic" style:name="style-1787">
      <style:graphic-properties draw:fill="solid" draw:fill-color="#c4aa9c" draw:opacity="100.0%" draw:stroke="solid" svg:stroke-color="#c4aa9c" draw:stroke-linejoin="miter" svg:stroke-opacity="100.0%" svg:stroke-width="0.26458332mm"/>
    </style:style>
    <style:style style:family="graphic" style:name="style-1788">
      <style:graphic-properties draw:fill="solid" draw:fill-color="#746c66" draw:opacity="100.0%" draw:stroke="solid" svg:stroke-color="#746c66" draw:stroke-linejoin="miter" svg:stroke-opacity="100.0%" svg:stroke-width="0.26458332mm"/>
    </style:style>
    <style:style style:family="graphic" style:name="style-1789">
      <style:graphic-properties draw:fill="solid" draw:fill-color="#637376" draw:opacity="100.0%" draw:stroke="solid" svg:stroke-color="#637376" draw:stroke-linejoin="miter" svg:stroke-opacity="100.0%" svg:stroke-width="0.26458332mm"/>
    </style:style>
    <style:style style:family="graphic" style:name="style-1790">
      <style:graphic-properties draw:fill="solid" draw:fill-color="#554f54" draw:opacity="100.0%" draw:stroke="solid" svg:stroke-color="#554f54" draw:stroke-linejoin="miter" svg:stroke-opacity="100.0%" svg:stroke-width="0.26458332mm"/>
    </style:style>
    <style:style style:family="graphic" style:name="style-1791">
      <style:graphic-properties draw:fill="solid" draw:fill-color="#cec9bf" draw:opacity="100.0%" draw:stroke="solid" svg:stroke-color="#cec9bf" draw:stroke-linejoin="miter" svg:stroke-opacity="100.0%" svg:stroke-width="0.26458332mm"/>
    </style:style>
    <style:style style:family="graphic" style:name="style-1792">
      <style:graphic-properties draw:fill="solid" draw:fill-color="#887c77" draw:opacity="100.0%" draw:stroke="solid" svg:stroke-color="#887c77" draw:stroke-linejoin="miter" svg:stroke-opacity="100.0%" svg:stroke-width="0.26458332mm"/>
    </style:style>
    <style:style style:family="graphic" style:name="style-1793">
      <style:graphic-properties draw:fill="solid" draw:fill-color="#a89d99" draw:opacity="100.0%" draw:stroke="solid" svg:stroke-color="#a89d99" draw:stroke-linejoin="miter" svg:stroke-opacity="100.0%" svg:stroke-width="0.26458332mm"/>
    </style:style>
    <style:style style:family="graphic" style:name="style-1794">
      <style:graphic-properties draw:fill="solid" draw:fill-color="#332715" draw:opacity="100.0%" draw:stroke="solid" svg:stroke-color="#332715" draw:stroke-linejoin="miter" svg:stroke-opacity="100.0%" svg:stroke-width="0.26458332mm"/>
    </style:style>
    <style:style style:family="graphic" style:name="style-1795">
      <style:graphic-properties draw:fill="solid" draw:fill-color="#474949" draw:opacity="100.0%" draw:stroke="solid" svg:stroke-color="#474949" draw:stroke-linejoin="miter" svg:stroke-opacity="100.0%" svg:stroke-width="0.26458332mm"/>
    </style:style>
    <style:style style:family="graphic" style:name="style-1796">
      <style:graphic-properties draw:fill="solid" draw:fill-color="#876c72" draw:opacity="100.0%" draw:stroke="solid" svg:stroke-color="#876c72" draw:stroke-linejoin="miter" svg:stroke-opacity="100.0%" svg:stroke-width="0.26458332mm"/>
    </style:style>
    <style:style style:family="graphic" style:name="style-1797">
      <style:graphic-properties draw:fill="solid" draw:fill-color="#5b3c1c" draw:opacity="100.0%" draw:stroke="solid" svg:stroke-color="#5b3c1c" draw:stroke-linejoin="miter" svg:stroke-opacity="100.0%" svg:stroke-width="0.26458332mm"/>
    </style:style>
    <style:style style:family="graphic" style:name="style-1798">
      <style:graphic-properties draw:fill="solid" draw:fill-color="#7a7e79" draw:opacity="100.0%" draw:stroke="solid" svg:stroke-color="#7a7e79" draw:stroke-linejoin="miter" svg:stroke-opacity="100.0%" svg:stroke-width="0.26458332mm"/>
    </style:style>
    <style:style style:family="graphic" style:name="style-1799">
      <style:graphic-properties draw:fill="solid" draw:fill-color="#46291b" draw:opacity="100.0%" draw:stroke="solid" svg:stroke-color="#46291b" draw:stroke-linejoin="miter" svg:stroke-opacity="100.0%" svg:stroke-width="0.26458332mm"/>
    </style:style>
    <style:style style:family="graphic" style:name="style-1800">
      <style:graphic-properties draw:fill="solid" draw:fill-color="#8a585a" draw:opacity="100.0%" draw:stroke="solid" svg:stroke-color="#8a585a" draw:stroke-linejoin="miter" svg:stroke-opacity="100.0%" svg:stroke-width="0.26458332mm"/>
    </style:style>
    <style:style style:family="graphic" style:name="style-1801">
      <style:graphic-properties draw:fill="solid" draw:fill-color="#6e737f" draw:opacity="100.0%" draw:stroke="solid" svg:stroke-color="#6e737f" draw:stroke-linejoin="miter" svg:stroke-opacity="100.0%" svg:stroke-width="0.26458332mm"/>
    </style:style>
    <style:style style:family="graphic" style:name="style-1802">
      <style:graphic-properties draw:fill="solid" draw:fill-color="#b9a293" draw:opacity="100.0%" draw:stroke="solid" svg:stroke-color="#b9a293" draw:stroke-linejoin="miter" svg:stroke-opacity="100.0%" svg:stroke-width="0.26458332mm"/>
    </style:style>
    <style:style style:family="graphic" style:name="style-1803">
      <style:graphic-properties draw:fill="solid" draw:fill-color="#7f7670" draw:opacity="100.0%" draw:stroke="solid" svg:stroke-color="#7f7670" draw:stroke-linejoin="miter" svg:stroke-opacity="100.0%" svg:stroke-width="0.26458332mm"/>
    </style:style>
    <style:style style:family="graphic" style:name="style-1804">
      <style:graphic-properties draw:fill="solid" draw:fill-color="#9e8171" draw:opacity="100.0%" draw:stroke="solid" svg:stroke-color="#9e8171" draw:stroke-linejoin="miter" svg:stroke-opacity="100.0%" svg:stroke-width="0.26458332mm"/>
    </style:style>
    <style:style style:family="graphic" style:name="style-1805">
      <style:graphic-properties draw:fill="solid" draw:fill-color="#636063" draw:opacity="100.0%" draw:stroke="solid" svg:stroke-color="#636063" draw:stroke-linejoin="miter" svg:stroke-opacity="100.0%" svg:stroke-width="0.26458332mm"/>
    </style:style>
    <style:style style:family="graphic" style:name="style-1806">
      <style:graphic-properties draw:fill="solid" draw:fill-color="#695c59" draw:opacity="100.0%" draw:stroke="solid" svg:stroke-color="#695c59" draw:stroke-linejoin="miter" svg:stroke-opacity="100.0%" svg:stroke-width="0.26458332mm"/>
    </style:style>
    <style:style style:family="graphic" style:name="style-1807">
      <style:graphic-properties draw:fill="solid" draw:fill-color="#88969f" draw:opacity="100.0%" draw:stroke="solid" svg:stroke-color="#88969f" draw:stroke-linejoin="miter" svg:stroke-opacity="100.0%" svg:stroke-width="0.26458332mm"/>
    </style:style>
    <style:style style:family="graphic" style:name="style-1808">
      <style:graphic-properties draw:fill="solid" draw:fill-color="#bcaa8e" draw:opacity="100.0%" draw:stroke="solid" svg:stroke-color="#bcaa8e" draw:stroke-linejoin="miter" svg:stroke-opacity="100.0%" svg:stroke-width="0.26458332mm"/>
    </style:style>
    <style:style style:family="graphic" style:name="style-1809">
      <style:graphic-properties draw:fill="solid" draw:fill-color="#a4a09d" draw:opacity="100.0%" draw:stroke="solid" svg:stroke-color="#a4a09d" draw:stroke-linejoin="miter" svg:stroke-opacity="100.0%" svg:stroke-width="0.26458332mm"/>
    </style:style>
    <style:style style:family="graphic" style:name="style-1810">
      <style:graphic-properties draw:fill="solid" draw:fill-color="#767a84" draw:opacity="100.0%" draw:stroke="solid" svg:stroke-color="#767a84" draw:stroke-linejoin="miter" svg:stroke-opacity="100.0%" svg:stroke-width="0.26458332mm"/>
    </style:style>
    <style:style style:family="graphic" style:name="style-1811">
      <style:graphic-properties draw:fill="solid" draw:fill-color="#4f4347" draw:opacity="100.0%" draw:stroke="solid" svg:stroke-color="#4f4347" draw:stroke-linejoin="miter" svg:stroke-opacity="100.0%" svg:stroke-width="0.26458332mm"/>
    </style:style>
    <style:style style:family="graphic" style:name="style-1812">
      <style:graphic-properties draw:fill="solid" draw:fill-color="#180f0d" draw:opacity="100.0%" draw:stroke="solid" svg:stroke-color="#180f0d" draw:stroke-linejoin="miter" svg:stroke-opacity="100.0%" svg:stroke-width="0.26458332mm"/>
    </style:style>
    <style:style style:family="graphic" style:name="style-1813">
      <style:graphic-properties draw:fill="solid" draw:fill-color="#8f7c6c" draw:opacity="100.0%" draw:stroke="solid" svg:stroke-color="#8f7c6c" draw:stroke-linejoin="miter" svg:stroke-opacity="100.0%" svg:stroke-width="0.26458332mm"/>
    </style:style>
    <style:style style:family="graphic" style:name="style-1814">
      <style:graphic-properties draw:fill="solid" draw:fill-color="#805660" draw:opacity="100.0%" draw:stroke="solid" svg:stroke-color="#805660" draw:stroke-linejoin="miter" svg:stroke-opacity="100.0%" svg:stroke-width="0.26458332mm"/>
    </style:style>
    <style:style style:family="graphic" style:name="style-1815">
      <style:graphic-properties draw:fill="solid" draw:fill-color="#9d8d7d" draw:opacity="100.0%" draw:stroke="solid" svg:stroke-color="#9d8d7d" draw:stroke-linejoin="miter" svg:stroke-opacity="100.0%" svg:stroke-width="0.26458332mm"/>
    </style:style>
    <style:style style:family="graphic" style:name="style-1816">
      <style:graphic-properties draw:fill="solid" draw:fill-color="#85786b" draw:opacity="100.0%" draw:stroke="solid" svg:stroke-color="#85786b" draw:stroke-linejoin="miter" svg:stroke-opacity="100.0%" svg:stroke-width="0.26458332mm"/>
    </style:style>
    <style:style style:family="graphic" style:name="style-1817">
      <style:graphic-properties draw:fill="solid" draw:fill-color="#545758" draw:opacity="100.0%" draw:stroke="solid" svg:stroke-color="#545758" draw:stroke-linejoin="miter" svg:stroke-opacity="100.0%" svg:stroke-width="0.26458332mm"/>
    </style:style>
    <style:style style:family="graphic" style:name="style-1818">
      <style:graphic-properties draw:fill="solid" draw:fill-color="#bfab90" draw:opacity="100.0%" draw:stroke="solid" svg:stroke-color="#bfab90" draw:stroke-linejoin="miter" svg:stroke-opacity="100.0%" svg:stroke-width="0.26458332mm"/>
    </style:style>
    <style:style style:family="graphic" style:name="style-1819">
      <style:graphic-properties draw:fill="solid" draw:fill-color="#6e7578" draw:opacity="100.0%" draw:stroke="solid" svg:stroke-color="#6e7578" draw:stroke-linejoin="miter" svg:stroke-opacity="100.0%" svg:stroke-width="0.26458332mm"/>
    </style:style>
    <style:style style:family="graphic" style:name="style-1820">
      <style:graphic-properties draw:fill="solid" draw:fill-color="#a09288" draw:opacity="100.0%" draw:stroke="solid" svg:stroke-color="#a09288" draw:stroke-linejoin="miter" svg:stroke-opacity="100.0%" svg:stroke-width="0.26458332mm"/>
    </style:style>
    <style:style style:family="graphic" style:name="style-1821">
      <style:graphic-properties draw:fill="solid" draw:fill-color="#554f54" draw:opacity="100.0%" draw:stroke="solid" svg:stroke-color="#554f54" draw:stroke-linejoin="miter" svg:stroke-opacity="100.0%" svg:stroke-width="0.26458332mm"/>
    </style:style>
    <style:style style:family="graphic" style:name="style-1822">
      <style:graphic-properties draw:fill="solid" draw:fill-color="#a2aead" draw:opacity="100.0%" draw:stroke="solid" svg:stroke-color="#a2aead" draw:stroke-linejoin="miter" svg:stroke-opacity="100.0%" svg:stroke-width="0.26458332mm"/>
    </style:style>
    <style:style style:family="graphic" style:name="style-1823">
      <style:graphic-properties draw:fill="solid" draw:fill-color="#433b38" draw:opacity="100.0%" draw:stroke="solid" svg:stroke-color="#433b38" draw:stroke-linejoin="miter" svg:stroke-opacity="100.0%" svg:stroke-width="0.26458332mm"/>
    </style:style>
    <style:style style:family="graphic" style:name="style-1824">
      <style:graphic-properties draw:fill="solid" draw:fill-color="#263c50" draw:opacity="100.0%" draw:stroke="solid" svg:stroke-color="#263c50" draw:stroke-linejoin="miter" svg:stroke-opacity="100.0%" svg:stroke-width="0.26458332mm"/>
    </style:style>
    <style:style style:family="graphic" style:name="style-1825">
      <style:graphic-properties draw:fill="solid" draw:fill-color="#9c9898" draw:opacity="100.0%" draw:stroke="solid" svg:stroke-color="#9c9898" draw:stroke-linejoin="miter" svg:stroke-opacity="100.0%" svg:stroke-width="0.26458332mm"/>
    </style:style>
    <style:style style:family="graphic" style:name="style-1826">
      <style:graphic-properties draw:fill="solid" draw:fill-color="#cececa" draw:opacity="100.0%" draw:stroke="solid" svg:stroke-color="#cececa" draw:stroke-linejoin="miter" svg:stroke-opacity="100.0%" svg:stroke-width="0.26458332mm"/>
    </style:style>
    <style:style style:family="graphic" style:name="style-1827">
      <style:graphic-properties draw:fill="solid" draw:fill-color="#5a2232" draw:opacity="100.0%" draw:stroke="solid" svg:stroke-color="#5a2232" draw:stroke-linejoin="miter" svg:stroke-opacity="100.0%" svg:stroke-width="0.26458332mm"/>
    </style:style>
    <style:style style:family="graphic" style:name="style-1828">
      <style:graphic-properties draw:fill="solid" draw:fill-color="#2f2e15" draw:opacity="100.0%" draw:stroke="solid" svg:stroke-color="#2f2e15" draw:stroke-linejoin="miter" svg:stroke-opacity="100.0%" svg:stroke-width="0.26458332mm"/>
    </style:style>
    <style:style style:family="graphic" style:name="style-1829">
      <style:graphic-properties draw:fill="solid" draw:fill-color="#7f8b91" draw:opacity="100.0%" draw:stroke="solid" svg:stroke-color="#7f8b91" draw:stroke-linejoin="miter" svg:stroke-opacity="100.0%" svg:stroke-width="0.26458332mm"/>
    </style:style>
    <style:style style:family="graphic" style:name="style-1830">
      <style:graphic-properties draw:fill="solid" draw:fill-color="#46222a" draw:opacity="100.0%" draw:stroke="solid" svg:stroke-color="#46222a" draw:stroke-linejoin="miter" svg:stroke-opacity="100.0%" svg:stroke-width="0.26458332mm"/>
    </style:style>
    <style:style style:family="graphic" style:name="style-1831">
      <style:graphic-properties draw:fill="solid" draw:fill-color="#928f8d" draw:opacity="100.0%" draw:stroke="solid" svg:stroke-color="#928f8d" draw:stroke-linejoin="miter" svg:stroke-opacity="100.0%" svg:stroke-width="0.26458332mm"/>
    </style:style>
    <style:style style:family="graphic" style:name="style-1832">
      <style:graphic-properties draw:fill="solid" draw:fill-color="#24282d" draw:opacity="100.0%" draw:stroke="solid" svg:stroke-color="#24282d" draw:stroke-linejoin="miter" svg:stroke-opacity="100.0%" svg:stroke-width="0.26458332mm"/>
    </style:style>
    <style:style style:family="graphic" style:name="style-1833">
      <style:graphic-properties draw:fill="solid" draw:fill-color="#241c1c" draw:opacity="100.0%" draw:stroke="solid" svg:stroke-color="#241c1c" draw:stroke-linejoin="miter" svg:stroke-opacity="100.0%" svg:stroke-width="0.26458332mm"/>
    </style:style>
    <style:style style:family="graphic" style:name="style-1834">
      <style:graphic-properties draw:fill="solid" draw:fill-color="#1c1b1e" draw:opacity="100.0%" draw:stroke="solid" svg:stroke-color="#1c1b1e" draw:stroke-linejoin="miter" svg:stroke-opacity="100.0%" svg:stroke-width="0.26458332mm"/>
    </style:style>
    <style:style style:family="graphic" style:name="style-1835">
      <style:graphic-properties draw:fill="solid" draw:fill-color="#8c693d" draw:opacity="100.0%" draw:stroke="solid" svg:stroke-color="#8c693d" draw:stroke-linejoin="miter" svg:stroke-opacity="100.0%" svg:stroke-width="0.26458332mm"/>
    </style:style>
    <style:style style:family="graphic" style:name="style-1836">
      <style:graphic-properties draw:fill="solid" draw:fill-color="#2f383f" draw:opacity="100.0%" draw:stroke="solid" svg:stroke-color="#2f383f" draw:stroke-linejoin="miter" svg:stroke-opacity="100.0%" svg:stroke-width="0.26458332mm"/>
    </style:style>
    <style:style style:family="graphic" style:name="style-1837">
      <style:graphic-properties draw:fill="solid" draw:fill-color="#8e9593" draw:opacity="100.0%" draw:stroke="solid" svg:stroke-color="#8e9593" draw:stroke-linejoin="miter" svg:stroke-opacity="100.0%" svg:stroke-width="0.26458332mm"/>
    </style:style>
    <style:style style:family="graphic" style:name="style-1838">
      <style:graphic-properties draw:fill="solid" draw:fill-color="#1c1a1e" draw:opacity="100.0%" draw:stroke="solid" svg:stroke-color="#1c1a1e" draw:stroke-linejoin="miter" svg:stroke-opacity="100.0%" svg:stroke-width="0.26458332mm"/>
    </style:style>
    <style:style style:family="graphic" style:name="style-1839">
      <style:graphic-properties draw:fill="solid" draw:fill-color="#383039" draw:opacity="100.0%" draw:stroke="solid" svg:stroke-color="#383039" draw:stroke-linejoin="miter" svg:stroke-opacity="100.0%" svg:stroke-width="0.26458332mm"/>
    </style:style>
    <style:style style:family="graphic" style:name="style-1840">
      <style:graphic-properties draw:fill="solid" draw:fill-color="#927969" draw:opacity="100.0%" draw:stroke="solid" svg:stroke-color="#927969" draw:stroke-linejoin="miter" svg:stroke-opacity="100.0%" svg:stroke-width="0.26458332mm"/>
    </style:style>
    <style:style style:family="graphic" style:name="style-1841">
      <style:graphic-properties draw:fill="solid" draw:fill-color="#af7480" draw:opacity="100.0%" draw:stroke="solid" svg:stroke-color="#af7480" draw:stroke-linejoin="miter" svg:stroke-opacity="100.0%" svg:stroke-width="0.26458332mm"/>
    </style:style>
    <style:style style:family="graphic" style:name="style-1842">
      <style:graphic-properties draw:fill="solid" draw:fill-color="#c3ab9a" draw:opacity="100.0%" draw:stroke="solid" svg:stroke-color="#c3ab9a" draw:stroke-linejoin="miter" svg:stroke-opacity="100.0%" svg:stroke-width="0.26458332mm"/>
    </style:style>
    <style:style style:family="graphic" style:name="style-1843">
      <style:graphic-properties draw:fill="solid" draw:fill-color="#cedce2" draw:opacity="100.0%" draw:stroke="solid" svg:stroke-color="#cedce2" draw:stroke-linejoin="miter" svg:stroke-opacity="100.0%" svg:stroke-width="0.26458332mm"/>
    </style:style>
    <style:style style:family="graphic" style:name="style-1844">
      <style:graphic-properties draw:fill="solid" draw:fill-color="#5e7b87" draw:opacity="100.0%" draw:stroke="solid" svg:stroke-color="#5e7b87" draw:stroke-linejoin="miter" svg:stroke-opacity="100.0%" svg:stroke-width="0.26458332mm"/>
    </style:style>
    <style:style style:family="graphic" style:name="style-1845">
      <style:graphic-properties draw:fill="solid" draw:fill-color="#596b7b" draw:opacity="100.0%" draw:stroke="solid" svg:stroke-color="#596b7b" draw:stroke-linejoin="miter" svg:stroke-opacity="100.0%" svg:stroke-width="0.26458332mm"/>
    </style:style>
    <style:style style:family="graphic" style:name="style-1846">
      <style:graphic-properties draw:fill="solid" draw:fill-color="#54555d" draw:opacity="100.0%" draw:stroke="solid" svg:stroke-color="#54555d" draw:stroke-linejoin="miter" svg:stroke-opacity="100.0%" svg:stroke-width="0.26458332mm"/>
    </style:style>
    <style:style style:family="graphic" style:name="style-1847">
      <style:graphic-properties draw:fill="solid" draw:fill-color="#938881" draw:opacity="100.0%" draw:stroke="solid" svg:stroke-color="#938881" draw:stroke-linejoin="miter" svg:stroke-opacity="100.0%" svg:stroke-width="0.26458332mm"/>
    </style:style>
    <style:style style:family="graphic" style:name="style-1848">
      <style:graphic-properties draw:fill="solid" draw:fill-color="#606c76" draw:opacity="100.0%" draw:stroke="solid" svg:stroke-color="#606c76" draw:stroke-linejoin="miter" svg:stroke-opacity="100.0%" svg:stroke-width="0.26458332mm"/>
    </style:style>
    <style:style style:family="graphic" style:name="style-1849">
      <style:graphic-properties draw:fill="solid" draw:fill-color="#889495" draw:opacity="100.0%" draw:stroke="solid" svg:stroke-color="#889495" draw:stroke-linejoin="miter" svg:stroke-opacity="100.0%" svg:stroke-width="0.26458332mm"/>
    </style:style>
    <style:style style:family="graphic" style:name="style-1850">
      <style:graphic-properties draw:fill="solid" draw:fill-color="#7c8386" draw:opacity="100.0%" draw:stroke="solid" svg:stroke-color="#7c8386" draw:stroke-linejoin="miter" svg:stroke-opacity="100.0%" svg:stroke-width="0.26458332mm"/>
    </style:style>
    <style:style style:family="graphic" style:name="style-1851">
      <style:graphic-properties draw:fill="solid" draw:fill-color="#6d6c68" draw:opacity="100.0%" draw:stroke="solid" svg:stroke-color="#6d6c68" draw:stroke-linejoin="miter" svg:stroke-opacity="100.0%" svg:stroke-width="0.26458332mm"/>
    </style:style>
    <style:style style:family="graphic" style:name="style-1852">
      <style:graphic-properties draw:fill="solid" draw:fill-color="#231b13" draw:opacity="100.0%" draw:stroke="solid" svg:stroke-color="#231b13" draw:stroke-linejoin="miter" svg:stroke-opacity="100.0%" svg:stroke-width="0.26458332mm"/>
    </style:style>
    <style:style style:family="graphic" style:name="style-1853">
      <style:graphic-properties draw:fill="solid" draw:fill-color="#584c48" draw:opacity="100.0%" draw:stroke="solid" svg:stroke-color="#584c48" draw:stroke-linejoin="miter" svg:stroke-opacity="100.0%" svg:stroke-width="0.26458332mm"/>
    </style:style>
    <style:style style:family="graphic" style:name="style-1854">
      <style:graphic-properties draw:fill="solid" draw:fill-color="#838e93" draw:opacity="100.0%" draw:stroke="solid" svg:stroke-color="#838e93" draw:stroke-linejoin="miter" svg:stroke-opacity="100.0%" svg:stroke-width="0.26458332mm"/>
    </style:style>
    <style:style style:family="graphic" style:name="style-1855">
      <style:graphic-properties draw:fill="solid" draw:fill-color="#858a92" draw:opacity="100.0%" draw:stroke="solid" svg:stroke-color="#858a92" draw:stroke-linejoin="miter" svg:stroke-opacity="100.0%" svg:stroke-width="0.26458332mm"/>
    </style:style>
    <style:style style:family="graphic" style:name="style-1856">
      <style:graphic-properties draw:fill="solid" draw:fill-color="#8a9092" draw:opacity="100.0%" draw:stroke="solid" svg:stroke-color="#8a9092" draw:stroke-linejoin="miter" svg:stroke-opacity="100.0%" svg:stroke-width="0.26458332mm"/>
    </style:style>
    <style:style style:family="graphic" style:name="style-1857">
      <style:graphic-properties draw:fill="solid" draw:fill-color="#67778a" draw:opacity="100.0%" draw:stroke="solid" svg:stroke-color="#67778a" draw:stroke-linejoin="miter" svg:stroke-opacity="100.0%" svg:stroke-width="0.26458332mm"/>
    </style:style>
    <style:style style:family="graphic" style:name="style-1858">
      <style:graphic-properties draw:fill="solid" draw:fill-color="#9eadb6" draw:opacity="100.0%" draw:stroke="solid" svg:stroke-color="#9eadb6" draw:stroke-linejoin="miter" svg:stroke-opacity="100.0%" svg:stroke-width="0.26458332mm"/>
    </style:style>
    <style:style style:family="graphic" style:name="style-1859">
      <style:graphic-properties draw:fill="solid" draw:fill-color="#cbcdc9" draw:opacity="100.0%" draw:stroke="solid" svg:stroke-color="#cbcdc9" draw:stroke-linejoin="miter" svg:stroke-opacity="100.0%" svg:stroke-width="0.26458332mm"/>
    </style:style>
    <style:style style:family="graphic" style:name="style-1860">
      <style:graphic-properties draw:fill="solid" draw:fill-color="#5b5a67" draw:opacity="100.0%" draw:stroke="solid" svg:stroke-color="#5b5a67" draw:stroke-linejoin="miter" svg:stroke-opacity="100.0%" svg:stroke-width="0.26458332mm"/>
    </style:style>
    <style:style style:family="graphic" style:name="style-1861">
      <style:graphic-properties draw:fill="solid" draw:fill-color="#bbbab8" draw:opacity="100.0%" draw:stroke="solid" svg:stroke-color="#bbbab8" draw:stroke-linejoin="miter" svg:stroke-opacity="100.0%" svg:stroke-width="0.26458332mm"/>
    </style:style>
    <style:style style:family="graphic" style:name="style-1862">
      <style:graphic-properties draw:fill="solid" draw:fill-color="#c1c3bb" draw:opacity="100.0%" draw:stroke="solid" svg:stroke-color="#c1c3bb" draw:stroke-linejoin="miter" svg:stroke-opacity="100.0%" svg:stroke-width="0.26458332mm"/>
    </style:style>
    <style:style style:family="graphic" style:name="style-1863">
      <style:graphic-properties draw:fill="solid" draw:fill-color="#352626" draw:opacity="100.0%" draw:stroke="solid" svg:stroke-color="#352626" draw:stroke-linejoin="miter" svg:stroke-opacity="100.0%" svg:stroke-width="0.26458332mm"/>
    </style:style>
    <style:style style:family="graphic" style:name="style-1864">
      <style:graphic-properties draw:fill="solid" draw:fill-color="#85494f" draw:opacity="100.0%" draw:stroke="solid" svg:stroke-color="#85494f" draw:stroke-linejoin="miter" svg:stroke-opacity="100.0%" svg:stroke-width="0.26458332mm"/>
    </style:style>
    <style:style style:family="graphic" style:name="style-1865">
      <style:graphic-properties draw:fill="solid" draw:fill-color="#1f1d1d" draw:opacity="100.0%" draw:stroke="solid" svg:stroke-color="#1f1d1d" draw:stroke-linejoin="miter" svg:stroke-opacity="100.0%" svg:stroke-width="0.26458332mm"/>
    </style:style>
    <style:style style:family="graphic" style:name="style-1866">
      <style:graphic-properties draw:fill="solid" draw:fill-color="#4e4950" draw:opacity="100.0%" draw:stroke="solid" svg:stroke-color="#4e4950" draw:stroke-linejoin="miter" svg:stroke-opacity="100.0%" svg:stroke-width="0.26458332mm"/>
    </style:style>
    <style:style style:family="graphic" style:name="style-1867">
      <style:graphic-properties draw:fill="solid" draw:fill-color="#262016" draw:opacity="100.0%" draw:stroke="solid" svg:stroke-color="#262016" draw:stroke-linejoin="miter" svg:stroke-opacity="100.0%" svg:stroke-width="0.26458332mm"/>
    </style:style>
    <style:style style:family="graphic" style:name="style-1868">
      <style:graphic-properties draw:fill="solid" draw:fill-color="#493c3f" draw:opacity="100.0%" draw:stroke="solid" svg:stroke-color="#493c3f" draw:stroke-linejoin="miter" svg:stroke-opacity="100.0%" svg:stroke-width="0.26458332mm"/>
    </style:style>
    <style:style style:family="graphic" style:name="style-1869">
      <style:graphic-properties draw:fill="solid" draw:fill-color="#352e2e" draw:opacity="100.0%" draw:stroke="solid" svg:stroke-color="#352e2e" draw:stroke-linejoin="miter" svg:stroke-opacity="100.0%" svg:stroke-width="0.26458332mm"/>
    </style:style>
    <style:style style:family="graphic" style:name="style-1870">
      <style:graphic-properties draw:fill="solid" draw:fill-color="#6a6158" draw:opacity="100.0%" draw:stroke="solid" svg:stroke-color="#6a6158" draw:stroke-linejoin="miter" svg:stroke-opacity="100.0%" svg:stroke-width="0.26458332mm"/>
    </style:style>
    <style:style style:family="graphic" style:name="style-1871">
      <style:graphic-properties draw:fill="solid" draw:fill-color="#9f8e89" draw:opacity="100.0%" draw:stroke="solid" svg:stroke-color="#9f8e89" draw:stroke-linejoin="miter" svg:stroke-opacity="100.0%" svg:stroke-width="0.26458332mm"/>
    </style:style>
    <style:style style:family="graphic" style:name="style-1872">
      <style:graphic-properties draw:fill="solid" draw:fill-color="#9b4d49" draw:opacity="100.0%" draw:stroke="solid" svg:stroke-color="#9b4d49" draw:stroke-linejoin="miter" svg:stroke-opacity="100.0%" svg:stroke-width="0.26458332mm"/>
    </style:style>
    <style:style style:family="graphic" style:name="style-1873">
      <style:graphic-properties draw:fill="solid" draw:fill-color="#241920" draw:opacity="100.0%" draw:stroke="solid" svg:stroke-color="#241920" draw:stroke-linejoin="miter" svg:stroke-opacity="100.0%" svg:stroke-width="0.26458332mm"/>
    </style:style>
    <style:style style:family="graphic" style:name="style-1874">
      <style:graphic-properties draw:fill="solid" draw:fill-color="#91b3c3" draw:opacity="100.0%" draw:stroke="solid" svg:stroke-color="#91b3c3" draw:stroke-linejoin="miter" svg:stroke-opacity="100.0%" svg:stroke-width="0.26458332mm"/>
    </style:style>
    <style:style style:family="graphic" style:name="style-1875">
      <style:graphic-properties draw:fill="solid" draw:fill-color="#737884" draw:opacity="100.0%" draw:stroke="solid" svg:stroke-color="#737884" draw:stroke-linejoin="miter" svg:stroke-opacity="100.0%" svg:stroke-width="0.26458332mm"/>
    </style:style>
    <style:style style:family="graphic" style:name="style-1876">
      <style:graphic-properties draw:fill="solid" draw:fill-color="#626872" draw:opacity="100.0%" draw:stroke="solid" svg:stroke-color="#626872" draw:stroke-linejoin="miter" svg:stroke-opacity="100.0%" svg:stroke-width="0.26458332mm"/>
    </style:style>
    <style:style style:family="graphic" style:name="style-1877">
      <style:graphic-properties draw:fill="solid" draw:fill-color="#5b6e77" draw:opacity="100.0%" draw:stroke="solid" svg:stroke-color="#5b6e77" draw:stroke-linejoin="miter" svg:stroke-opacity="100.0%" svg:stroke-width="0.26458332mm"/>
    </style:style>
    <style:style style:family="graphic" style:name="style-1878">
      <style:graphic-properties draw:fill="solid" draw:fill-color="#293246" draw:opacity="100.0%" draw:stroke="solid" svg:stroke-color="#293246" draw:stroke-linejoin="miter" svg:stroke-opacity="100.0%" svg:stroke-width="0.26458332mm"/>
    </style:style>
    <style:style style:family="graphic" style:name="style-1879">
      <style:graphic-properties draw:fill="solid" draw:fill-color="#574743" draw:opacity="100.0%" draw:stroke="solid" svg:stroke-color="#574743" draw:stroke-linejoin="miter" svg:stroke-opacity="100.0%" svg:stroke-width="0.26458332mm"/>
    </style:style>
    <style:style style:family="graphic" style:name="style-1880">
      <style:graphic-properties draw:fill="solid" draw:fill-color="#a3836b" draw:opacity="100.0%" draw:stroke="solid" svg:stroke-color="#a3836b" draw:stroke-linejoin="miter" svg:stroke-opacity="100.0%" svg:stroke-width="0.26458332mm"/>
    </style:style>
    <style:style style:family="graphic" style:name="style-1881">
      <style:graphic-properties draw:fill="solid" draw:fill-color="#a0998b" draw:opacity="100.0%" draw:stroke="solid" svg:stroke-color="#a0998b" draw:stroke-linejoin="miter" svg:stroke-opacity="100.0%" svg:stroke-width="0.26458332mm"/>
    </style:style>
    <style:style style:family="graphic" style:name="style-1882">
      <style:graphic-properties draw:fill="solid" draw:fill-color="#43536a" draw:opacity="100.0%" draw:stroke="solid" svg:stroke-color="#43536a" draw:stroke-linejoin="miter" svg:stroke-opacity="100.0%" svg:stroke-width="0.26458332mm"/>
    </style:style>
    <style:style style:family="graphic" style:name="style-1883">
      <style:graphic-properties draw:fill="solid" draw:fill-color="#6e7f92" draw:opacity="100.0%" draw:stroke="solid" svg:stroke-color="#6e7f92" draw:stroke-linejoin="miter" svg:stroke-opacity="100.0%" svg:stroke-width="0.26458332mm"/>
    </style:style>
    <style:style style:family="graphic" style:name="style-1884">
      <style:graphic-properties draw:fill="solid" draw:fill-color="#797774" draw:opacity="100.0%" draw:stroke="solid" svg:stroke-color="#797774" draw:stroke-linejoin="miter" svg:stroke-opacity="100.0%" svg:stroke-width="0.26458332mm"/>
    </style:style>
    <style:style style:family="graphic" style:name="style-1885">
      <style:graphic-properties draw:fill="solid" draw:fill-color="#4c4447" draw:opacity="100.0%" draw:stroke="solid" svg:stroke-color="#4c4447" draw:stroke-linejoin="miter" svg:stroke-opacity="100.0%" svg:stroke-width="0.26458332mm"/>
    </style:style>
    <style:style style:family="graphic" style:name="style-1886">
      <style:graphic-properties draw:fill="solid" draw:fill-color="#a1a5a4" draw:opacity="100.0%" draw:stroke="solid" svg:stroke-color="#a1a5a4" draw:stroke-linejoin="miter" svg:stroke-opacity="100.0%" svg:stroke-width="0.26458332mm"/>
    </style:style>
    <style:style style:family="graphic" style:name="style-1887">
      <style:graphic-properties draw:fill="solid" draw:fill-color="#3e3a37" draw:opacity="100.0%" draw:stroke="solid" svg:stroke-color="#3e3a37" draw:stroke-linejoin="miter" svg:stroke-opacity="100.0%" svg:stroke-width="0.26458332mm"/>
    </style:style>
    <style:style style:family="graphic" style:name="style-1888">
      <style:graphic-properties draw:fill="solid" draw:fill-color="#7d868b" draw:opacity="100.0%" draw:stroke="solid" svg:stroke-color="#7d868b" draw:stroke-linejoin="miter" svg:stroke-opacity="100.0%" svg:stroke-width="0.26458332mm"/>
    </style:style>
    <style:style style:family="graphic" style:name="style-1889">
      <style:graphic-properties draw:fill="solid" draw:fill-color="#a09a94" draw:opacity="100.0%" draw:stroke="solid" svg:stroke-color="#a09a94" draw:stroke-linejoin="miter" svg:stroke-opacity="100.0%" svg:stroke-width="0.26458332mm"/>
    </style:style>
    <style:style style:family="graphic" style:name="style-1890">
      <style:graphic-properties draw:fill="solid" draw:fill-color="#373931" draw:opacity="100.0%" draw:stroke="solid" svg:stroke-color="#373931" draw:stroke-linejoin="miter" svg:stroke-opacity="100.0%" svg:stroke-width="0.26458332mm"/>
    </style:style>
    <style:style style:family="graphic" style:name="style-1891">
      <style:graphic-properties draw:fill="solid" draw:fill-color="#4e5961" draw:opacity="100.0%" draw:stroke="solid" svg:stroke-color="#4e5961" draw:stroke-linejoin="miter" svg:stroke-opacity="100.0%" svg:stroke-width="0.26458332mm"/>
    </style:style>
    <style:style style:family="graphic" style:name="style-1892">
      <style:graphic-properties draw:fill="solid" draw:fill-color="#272b34" draw:opacity="100.0%" draw:stroke="solid" svg:stroke-color="#272b34" draw:stroke-linejoin="miter" svg:stroke-opacity="100.0%" svg:stroke-width="0.26458332mm"/>
    </style:style>
    <style:style style:family="graphic" style:name="style-1893">
      <style:graphic-properties draw:fill="solid" draw:fill-color="#cebda9" draw:opacity="100.0%" draw:stroke="solid" svg:stroke-color="#cebda9" draw:stroke-linejoin="miter" svg:stroke-opacity="100.0%" svg:stroke-width="0.26458332mm"/>
    </style:style>
    <style:style style:family="graphic" style:name="style-1894">
      <style:graphic-properties draw:fill="solid" draw:fill-color="#afa89d" draw:opacity="100.0%" draw:stroke="solid" svg:stroke-color="#afa89d" draw:stroke-linejoin="miter" svg:stroke-opacity="100.0%" svg:stroke-width="0.26458332mm"/>
    </style:style>
    <style:style style:family="graphic" style:name="style-1895">
      <style:graphic-properties draw:fill="solid" draw:fill-color="#304b61" draw:opacity="100.0%" draw:stroke="solid" svg:stroke-color="#304b61" draw:stroke-linejoin="miter" svg:stroke-opacity="100.0%" svg:stroke-width="0.26458332mm"/>
    </style:style>
    <style:style style:family="graphic" style:name="style-1896">
      <style:graphic-properties draw:fill="solid" draw:fill-color="#63564a" draw:opacity="100.0%" draw:stroke="solid" svg:stroke-color="#63564a" draw:stroke-linejoin="miter" svg:stroke-opacity="100.0%" svg:stroke-width="0.26458332mm"/>
    </style:style>
    <style:style style:family="graphic" style:name="style-1897">
      <style:graphic-properties draw:fill="solid" draw:fill-color="#7c7068" draw:opacity="100.0%" draw:stroke="solid" svg:stroke-color="#7c7068" draw:stroke-linejoin="miter" svg:stroke-opacity="100.0%" svg:stroke-width="0.26458332mm"/>
    </style:style>
    <style:style style:family="graphic" style:name="style-1898">
      <style:graphic-properties draw:fill="solid" draw:fill-color="#989696" draw:opacity="100.0%" draw:stroke="solid" svg:stroke-color="#989696" draw:stroke-linejoin="miter" svg:stroke-opacity="100.0%" svg:stroke-width="0.26458332mm"/>
    </style:style>
    <style:style style:family="graphic" style:name="style-1899">
      <style:graphic-properties draw:fill="solid" draw:fill-color="#9db5c2" draw:opacity="100.0%" draw:stroke="solid" svg:stroke-color="#9db5c2" draw:stroke-linejoin="miter" svg:stroke-opacity="100.0%" svg:stroke-width="0.26458332mm"/>
    </style:style>
    <style:style style:family="graphic" style:name="style-1900">
      <style:graphic-properties draw:fill="solid" draw:fill-color="#212116" draw:opacity="100.0%" draw:stroke="solid" svg:stroke-color="#212116" draw:stroke-linejoin="miter" svg:stroke-opacity="100.0%" svg:stroke-width="0.26458332mm"/>
    </style:style>
    <style:style style:family="graphic" style:name="style-1901">
      <style:graphic-properties draw:fill="solid" draw:fill-color="#555558" draw:opacity="100.0%" draw:stroke="solid" svg:stroke-color="#555558" draw:stroke-linejoin="miter" svg:stroke-opacity="100.0%" svg:stroke-width="0.26458332mm"/>
    </style:style>
    <style:style style:family="graphic" style:name="style-1902">
      <style:graphic-properties draw:fill="solid" draw:fill-color="#b6bbbe" draw:opacity="100.0%" draw:stroke="solid" svg:stroke-color="#b6bbbe" draw:stroke-linejoin="miter" svg:stroke-opacity="100.0%" svg:stroke-width="0.26458332mm"/>
    </style:style>
    <style:style style:family="graphic" style:name="style-1903">
      <style:graphic-properties draw:fill="solid" draw:fill-color="#a1907a" draw:opacity="100.0%" draw:stroke="solid" svg:stroke-color="#a1907a" draw:stroke-linejoin="miter" svg:stroke-opacity="100.0%" svg:stroke-width="0.26458332mm"/>
    </style:style>
    <style:style style:family="graphic" style:name="style-1904">
      <style:graphic-properties draw:fill="solid" draw:fill-color="#645c5b" draw:opacity="100.0%" draw:stroke="solid" svg:stroke-color="#645c5b" draw:stroke-linejoin="miter" svg:stroke-opacity="100.0%" svg:stroke-width="0.26458332mm"/>
    </style:style>
    <style:style style:family="graphic" style:name="style-1905">
      <style:graphic-properties draw:fill="solid" draw:fill-color="#e7cb91" draw:opacity="100.0%" draw:stroke="solid" svg:stroke-color="#e7cb91" draw:stroke-linejoin="miter" svg:stroke-opacity="100.0%" svg:stroke-width="0.26458332mm"/>
    </style:style>
    <style:style style:family="graphic" style:name="style-1906">
      <style:graphic-properties draw:fill="solid" draw:fill-color="#3a381a" draw:opacity="100.0%" draw:stroke="solid" svg:stroke-color="#3a381a" draw:stroke-linejoin="miter" svg:stroke-opacity="100.0%" svg:stroke-width="0.26458332mm"/>
    </style:style>
    <style:style style:family="graphic" style:name="style-1907">
      <style:graphic-properties draw:fill="solid" draw:fill-color="#312816" draw:opacity="100.0%" draw:stroke="solid" svg:stroke-color="#312816" draw:stroke-linejoin="miter" svg:stroke-opacity="100.0%" svg:stroke-width="0.26458332mm"/>
    </style:style>
    <style:style style:family="graphic" style:name="style-1908">
      <style:graphic-properties draw:fill="solid" draw:fill-color="#5f797e" draw:opacity="100.0%" draw:stroke="solid" svg:stroke-color="#5f797e" draw:stroke-linejoin="miter" svg:stroke-opacity="100.0%" svg:stroke-width="0.26458332mm"/>
    </style:style>
    <style:style style:family="graphic" style:name="style-1909">
      <style:graphic-properties draw:fill="solid" draw:fill-color="#75625b" draw:opacity="100.0%" draw:stroke="solid" svg:stroke-color="#75625b" draw:stroke-linejoin="miter" svg:stroke-opacity="100.0%" svg:stroke-width="0.26458332mm"/>
    </style:style>
    <style:style style:family="graphic" style:name="style-1910">
      <style:graphic-properties draw:fill="solid" draw:fill-color="#8a9aa5" draw:opacity="100.0%" draw:stroke="solid" svg:stroke-color="#8a9aa5" draw:stroke-linejoin="miter" svg:stroke-opacity="100.0%" svg:stroke-width="0.26458332mm"/>
    </style:style>
    <style:style style:family="graphic" style:name="style-1911">
      <style:graphic-properties draw:fill="solid" draw:fill-color="#aba8ab" draw:opacity="100.0%" draw:stroke="solid" svg:stroke-color="#aba8ab" draw:stroke-linejoin="miter" svg:stroke-opacity="100.0%" svg:stroke-width="0.26458332mm"/>
    </style:style>
    <style:style style:family="graphic" style:name="style-1912">
      <style:graphic-properties draw:fill="solid" draw:fill-color="#9f5352" draw:opacity="100.0%" draw:stroke="solid" svg:stroke-color="#9f5352" draw:stroke-linejoin="miter" svg:stroke-opacity="100.0%" svg:stroke-width="0.26458332mm"/>
    </style:style>
    <style:style style:family="graphic" style:name="style-1913">
      <style:graphic-properties draw:fill="solid" draw:fill-color="#86817c" draw:opacity="100.0%" draw:stroke="solid" svg:stroke-color="#86817c" draw:stroke-linejoin="miter" svg:stroke-opacity="100.0%" svg:stroke-width="0.26458332mm"/>
    </style:style>
    <style:style style:family="graphic" style:name="style-1914">
      <style:graphic-properties draw:fill="solid" draw:fill-color="#5b4516" draw:opacity="100.0%" draw:stroke="solid" svg:stroke-color="#5b4516" draw:stroke-linejoin="miter" svg:stroke-opacity="100.0%" svg:stroke-width="0.26458332mm"/>
    </style:style>
    <style:style style:family="graphic" style:name="style-1915">
      <style:graphic-properties draw:fill="solid" draw:fill-color="#4e6e87" draw:opacity="100.0%" draw:stroke="solid" svg:stroke-color="#4e6e87" draw:stroke-linejoin="miter" svg:stroke-opacity="100.0%" svg:stroke-width="0.26458332mm"/>
    </style:style>
    <style:style style:family="graphic" style:name="style-1916">
      <style:graphic-properties draw:fill="solid" draw:fill-color="#3a3e47" draw:opacity="100.0%" draw:stroke="solid" svg:stroke-color="#3a3e47" draw:stroke-linejoin="miter" svg:stroke-opacity="100.0%" svg:stroke-width="0.26458332mm"/>
    </style:style>
    <style:style style:family="graphic" style:name="style-1917">
      <style:graphic-properties draw:fill="solid" draw:fill-color="#5ebcdd" draw:opacity="100.0%" draw:stroke="solid" svg:stroke-color="#5ebcdd" draw:stroke-linejoin="miter" svg:stroke-opacity="100.0%" svg:stroke-width="0.26458332mm"/>
    </style:style>
    <style:style style:family="graphic" style:name="style-1918">
      <style:graphic-properties draw:fill="solid" draw:fill-color="#313033" draw:opacity="100.0%" draw:stroke="solid" svg:stroke-color="#313033" draw:stroke-linejoin="miter" svg:stroke-opacity="100.0%" svg:stroke-width="0.26458332mm"/>
    </style:style>
    <style:style style:family="graphic" style:name="style-1919">
      <style:graphic-properties draw:fill="solid" draw:fill-color="#403835" draw:opacity="100.0%" draw:stroke="solid" svg:stroke-color="#403835" draw:stroke-linejoin="miter" svg:stroke-opacity="100.0%" svg:stroke-width="0.26458332mm"/>
    </style:style>
    <style:style style:family="graphic" style:name="style-1920">
      <style:graphic-properties draw:fill="solid" draw:fill-color="#705653" draw:opacity="100.0%" draw:stroke="solid" svg:stroke-color="#705653" draw:stroke-linejoin="miter" svg:stroke-opacity="100.0%" svg:stroke-width="0.26458332mm"/>
    </style:style>
    <style:style style:family="graphic" style:name="style-1921">
      <style:graphic-properties draw:fill="solid" draw:fill-color="#7f786a" draw:opacity="100.0%" draw:stroke="solid" svg:stroke-color="#7f786a" draw:stroke-linejoin="miter" svg:stroke-opacity="100.0%" svg:stroke-width="0.26458332mm"/>
    </style:style>
    <style:style style:family="graphic" style:name="style-1922">
      <style:graphic-properties draw:fill="solid" draw:fill-color="#3f3f46" draw:opacity="100.0%" draw:stroke="solid" svg:stroke-color="#3f3f46" draw:stroke-linejoin="miter" svg:stroke-opacity="100.0%" svg:stroke-width="0.26458332mm"/>
    </style:style>
    <style:style style:family="graphic" style:name="style-1923">
      <style:graphic-properties draw:fill="solid" draw:fill-color="#836241" draw:opacity="100.0%" draw:stroke="solid" svg:stroke-color="#836241" draw:stroke-linejoin="miter" svg:stroke-opacity="100.0%" svg:stroke-width="0.26458332mm"/>
    </style:style>
    <style:style style:family="graphic" style:name="style-1924">
      <style:graphic-properties draw:fill="solid" draw:fill-color="#99b7c9" draw:opacity="100.0%" draw:stroke="solid" svg:stroke-color="#99b7c9" draw:stroke-linejoin="miter" svg:stroke-opacity="100.0%" svg:stroke-width="0.26458332mm"/>
    </style:style>
    <style:style style:family="graphic" style:name="style-1925">
      <style:graphic-properties draw:fill="solid" draw:fill-color="#426a85" draw:opacity="100.0%" draw:stroke="solid" svg:stroke-color="#426a85" draw:stroke-linejoin="miter" svg:stroke-opacity="100.0%" svg:stroke-width="0.26458332mm"/>
    </style:style>
    <style:style style:family="graphic" style:name="style-1926">
      <style:graphic-properties draw:fill="solid" draw:fill-color="#444b56" draw:opacity="100.0%" draw:stroke="solid" svg:stroke-color="#444b56" draw:stroke-linejoin="miter" svg:stroke-opacity="100.0%" svg:stroke-width="0.26458332mm"/>
    </style:style>
    <style:style style:family="graphic" style:name="style-1927">
      <style:graphic-properties draw:fill="solid" draw:fill-color="#764b44" draw:opacity="100.0%" draw:stroke="solid" svg:stroke-color="#764b44" draw:stroke-linejoin="miter" svg:stroke-opacity="100.0%" svg:stroke-width="0.26458332mm"/>
    </style:style>
    <style:style style:family="graphic" style:name="style-1928">
      <style:graphic-properties draw:fill="solid" draw:fill-color="#8d7982" draw:opacity="100.0%" draw:stroke="solid" svg:stroke-color="#8d7982" draw:stroke-linejoin="miter" svg:stroke-opacity="100.0%" svg:stroke-width="0.26458332mm"/>
    </style:style>
    <style:style style:family="graphic" style:name="style-1929">
      <style:graphic-properties draw:fill="solid" draw:fill-color="#b8a997" draw:opacity="100.0%" draw:stroke="solid" svg:stroke-color="#b8a997" draw:stroke-linejoin="miter" svg:stroke-opacity="100.0%" svg:stroke-width="0.26458332mm"/>
    </style:style>
    <style:style style:family="graphic" style:name="style-1930">
      <style:graphic-properties draw:fill="solid" draw:fill-color="#626e73" draw:opacity="100.0%" draw:stroke="solid" svg:stroke-color="#626e73" draw:stroke-linejoin="miter" svg:stroke-opacity="100.0%" svg:stroke-width="0.26458332mm"/>
    </style:style>
    <style:style style:family="graphic" style:name="style-1931">
      <style:graphic-properties draw:fill="solid" draw:fill-color="#8e7765" draw:opacity="100.0%" draw:stroke="solid" svg:stroke-color="#8e7765" draw:stroke-linejoin="miter" svg:stroke-opacity="100.0%" svg:stroke-width="0.26458332mm"/>
    </style:style>
    <style:style style:family="graphic" style:name="style-1932">
      <style:graphic-properties draw:fill="solid" draw:fill-color="#443638" draw:opacity="100.0%" draw:stroke="solid" svg:stroke-color="#443638" draw:stroke-linejoin="miter" svg:stroke-opacity="100.0%" svg:stroke-width="0.26458332mm"/>
    </style:style>
    <style:style style:family="graphic" style:name="style-1933">
      <style:graphic-properties draw:fill="solid" draw:fill-color="#1a1a12" draw:opacity="100.0%" draw:stroke="solid" svg:stroke-color="#1a1a12" draw:stroke-linejoin="miter" svg:stroke-opacity="100.0%" svg:stroke-width="0.26458332mm"/>
    </style:style>
    <style:style style:family="graphic" style:name="style-1934">
      <style:graphic-properties draw:fill="solid" draw:fill-color="#181c25" draw:opacity="100.0%" draw:stroke="solid" svg:stroke-color="#181c25" draw:stroke-linejoin="miter" svg:stroke-opacity="100.0%" svg:stroke-width="0.26458332mm"/>
    </style:style>
    <style:style style:family="graphic" style:name="style-1935">
      <style:graphic-properties draw:fill="solid" draw:fill-color="#1c1911" draw:opacity="100.0%" draw:stroke="solid" svg:stroke-color="#1c1911" draw:stroke-linejoin="miter" svg:stroke-opacity="100.0%" svg:stroke-width="0.26458332mm"/>
    </style:style>
    <style:style style:family="graphic" style:name="style-1936">
      <style:graphic-properties draw:fill="solid" draw:fill-color="#a1a4a9" draw:opacity="100.0%" draw:stroke="solid" svg:stroke-color="#a1a4a9" draw:stroke-linejoin="miter" svg:stroke-opacity="100.0%" svg:stroke-width="0.26458332mm"/>
    </style:style>
    <style:style style:family="graphic" style:name="style-1937">
      <style:graphic-properties draw:fill="solid" draw:fill-color="#535455" draw:opacity="100.0%" draw:stroke="solid" svg:stroke-color="#535455" draw:stroke-linejoin="miter" svg:stroke-opacity="100.0%" svg:stroke-width="0.26458332mm"/>
    </style:style>
    <style:style style:family="graphic" style:name="style-1938">
      <style:graphic-properties draw:fill="solid" draw:fill-color="#93a2a9" draw:opacity="100.0%" draw:stroke="solid" svg:stroke-color="#93a2a9" draw:stroke-linejoin="miter" svg:stroke-opacity="100.0%" svg:stroke-width="0.26458332mm"/>
    </style:style>
    <style:style style:family="graphic" style:name="style-1939">
      <style:graphic-properties draw:fill="solid" draw:fill-color="#79736f" draw:opacity="100.0%" draw:stroke="solid" svg:stroke-color="#79736f" draw:stroke-linejoin="miter" svg:stroke-opacity="100.0%" svg:stroke-width="0.26458332mm"/>
    </style:style>
    <style:style style:family="graphic" style:name="style-1940">
      <style:graphic-properties draw:fill="solid" draw:fill-color="#58768f" draw:opacity="100.0%" draw:stroke="solid" svg:stroke-color="#58768f" draw:stroke-linejoin="miter" svg:stroke-opacity="100.0%" svg:stroke-width="0.26458332mm"/>
    </style:style>
    <style:style style:family="graphic" style:name="style-1941">
      <style:graphic-properties draw:fill="solid" draw:fill-color="#5b5e64" draw:opacity="100.0%" draw:stroke="solid" svg:stroke-color="#5b5e64" draw:stroke-linejoin="miter" svg:stroke-opacity="100.0%" svg:stroke-width="0.26458332mm"/>
    </style:style>
    <style:style style:family="graphic" style:name="style-1942">
      <style:graphic-properties draw:fill="solid" draw:fill-color="#75716f" draw:opacity="100.0%" draw:stroke="solid" svg:stroke-color="#75716f" draw:stroke-linejoin="miter" svg:stroke-opacity="100.0%" svg:stroke-width="0.26458332mm"/>
    </style:style>
    <style:style style:family="graphic" style:name="style-1943">
      <style:graphic-properties draw:fill="solid" draw:fill-color="#c6a778" draw:opacity="100.0%" draw:stroke="solid" svg:stroke-color="#c6a778" draw:stroke-linejoin="miter" svg:stroke-opacity="100.0%" svg:stroke-width="0.26458332mm"/>
    </style:style>
    <style:style style:family="graphic" style:name="style-1944">
      <style:graphic-properties draw:fill="solid" draw:fill-color="#3f5a5d" draw:opacity="100.0%" draw:stroke="solid" svg:stroke-color="#3f5a5d" draw:stroke-linejoin="miter" svg:stroke-opacity="100.0%" svg:stroke-width="0.26458332mm"/>
    </style:style>
    <style:style style:family="graphic" style:name="style-1945">
      <style:graphic-properties draw:fill="solid" draw:fill-color="#5e4b48" draw:opacity="100.0%" draw:stroke="solid" svg:stroke-color="#5e4b48" draw:stroke-linejoin="miter" svg:stroke-opacity="100.0%" svg:stroke-width="0.26458332mm"/>
    </style:style>
    <style:style style:family="graphic" style:name="style-1946">
      <style:graphic-properties draw:fill="solid" draw:fill-color="#7f736d" draw:opacity="100.0%" draw:stroke="solid" svg:stroke-color="#7f736d" draw:stroke-linejoin="miter" svg:stroke-opacity="100.0%" svg:stroke-width="0.26458332mm"/>
    </style:style>
    <style:style style:family="graphic" style:name="style-1947">
      <style:graphic-properties draw:fill="solid" draw:fill-color="#be9c86" draw:opacity="100.0%" draw:stroke="solid" svg:stroke-color="#be9c86" draw:stroke-linejoin="miter" svg:stroke-opacity="100.0%" svg:stroke-width="0.26458332mm"/>
    </style:style>
    <style:style style:family="graphic" style:name="style-1948">
      <style:graphic-properties draw:fill="solid" draw:fill-color="#5e6661" draw:opacity="100.0%" draw:stroke="solid" svg:stroke-color="#5e6661" draw:stroke-linejoin="miter" svg:stroke-opacity="100.0%" svg:stroke-width="0.26458332mm"/>
    </style:style>
    <style:style style:family="graphic" style:name="style-1949">
      <style:graphic-properties draw:fill="solid" draw:fill-color="#836f6a" draw:opacity="100.0%" draw:stroke="solid" svg:stroke-color="#836f6a" draw:stroke-linejoin="miter" svg:stroke-opacity="100.0%" svg:stroke-width="0.26458332mm"/>
    </style:style>
    <style:style style:family="graphic" style:name="style-1950">
      <style:graphic-properties draw:fill="solid" draw:fill-color="#816d57" draw:opacity="100.0%" draw:stroke="solid" svg:stroke-color="#816d57" draw:stroke-linejoin="miter" svg:stroke-opacity="100.0%" svg:stroke-width="0.26458332mm"/>
    </style:style>
    <style:style style:family="graphic" style:name="style-1951">
      <style:graphic-properties draw:fill="solid" draw:fill-color="#9ea0a6" draw:opacity="100.0%" draw:stroke="solid" svg:stroke-color="#9ea0a6" draw:stroke-linejoin="miter" svg:stroke-opacity="100.0%" svg:stroke-width="0.26458332mm"/>
    </style:style>
    <style:style style:family="graphic" style:name="style-1952">
      <style:graphic-properties draw:fill="solid" draw:fill-color="#69859e" draw:opacity="100.0%" draw:stroke="solid" svg:stroke-color="#69859e" draw:stroke-linejoin="miter" svg:stroke-opacity="100.0%" svg:stroke-width="0.26458332mm"/>
    </style:style>
    <style:style style:family="graphic" style:name="style-1953">
      <style:graphic-properties draw:fill="solid" draw:fill-color="#846c4f" draw:opacity="100.0%" draw:stroke="solid" svg:stroke-color="#846c4f" draw:stroke-linejoin="miter" svg:stroke-opacity="100.0%" svg:stroke-width="0.26458332mm"/>
    </style:style>
    <style:style style:family="graphic" style:name="style-1954">
      <style:graphic-properties draw:fill="solid" draw:fill-color="#82878c" draw:opacity="100.0%" draw:stroke="solid" svg:stroke-color="#82878c" draw:stroke-linejoin="miter" svg:stroke-opacity="100.0%" svg:stroke-width="0.26458332mm"/>
    </style:style>
    <style:style style:family="graphic" style:name="style-1955">
      <style:graphic-properties draw:fill="solid" draw:fill-color="#bdbabc" draw:opacity="100.0%" draw:stroke="solid" svg:stroke-color="#bdbabc" draw:stroke-linejoin="miter" svg:stroke-opacity="100.0%" svg:stroke-width="0.26458332mm"/>
    </style:style>
    <style:style style:family="graphic" style:name="style-1956">
      <style:graphic-properties draw:fill="solid" draw:fill-color="#c4baad" draw:opacity="100.0%" draw:stroke="solid" svg:stroke-color="#c4baad" draw:stroke-linejoin="miter" svg:stroke-opacity="100.0%" svg:stroke-width="0.26458332mm"/>
    </style:style>
    <style:style style:family="graphic" style:name="style-1957">
      <style:graphic-properties draw:fill="solid" draw:fill-color="#844242" draw:opacity="100.0%" draw:stroke="solid" svg:stroke-color="#844242" draw:stroke-linejoin="miter" svg:stroke-opacity="100.0%" svg:stroke-width="0.26458332mm"/>
    </style:style>
    <style:style style:family="graphic" style:name="style-1958">
      <style:graphic-properties draw:fill="solid" draw:fill-color="#232925" draw:opacity="100.0%" draw:stroke="solid" svg:stroke-color="#232925" draw:stroke-linejoin="miter" svg:stroke-opacity="100.0%" svg:stroke-width="0.26458332mm"/>
    </style:style>
    <style:style style:family="graphic" style:name="style-1959">
      <style:graphic-properties draw:fill="solid" draw:fill-color="#3a2911" draw:opacity="100.0%" draw:stroke="solid" svg:stroke-color="#3a2911" draw:stroke-linejoin="miter" svg:stroke-opacity="100.0%" svg:stroke-width="0.26458332mm"/>
    </style:style>
    <style:style style:family="graphic" style:name="style-1960">
      <style:graphic-properties draw:fill="solid" draw:fill-color="#494745" draw:opacity="100.0%" draw:stroke="solid" svg:stroke-color="#494745" draw:stroke-linejoin="miter" svg:stroke-opacity="100.0%" svg:stroke-width="0.26458332mm"/>
    </style:style>
    <style:style style:family="graphic" style:name="style-1961">
      <style:graphic-properties draw:fill="solid" draw:fill-color="#746d67" draw:opacity="100.0%" draw:stroke="solid" svg:stroke-color="#746d67" draw:stroke-linejoin="miter" svg:stroke-opacity="100.0%" svg:stroke-width="0.26458332mm"/>
    </style:style>
    <style:style style:family="graphic" style:name="style-1962">
      <style:graphic-properties draw:fill="solid" draw:fill-color="#464346" draw:opacity="100.0%" draw:stroke="solid" svg:stroke-color="#464346" draw:stroke-linejoin="miter" svg:stroke-opacity="100.0%" svg:stroke-width="0.26458332mm"/>
    </style:style>
    <style:style style:family="graphic" style:name="style-1963">
      <style:graphic-properties draw:fill="solid" draw:fill-color="#4d4951" draw:opacity="100.0%" draw:stroke="solid" svg:stroke-color="#4d4951" draw:stroke-linejoin="miter" svg:stroke-opacity="100.0%" svg:stroke-width="0.26458332mm"/>
    </style:style>
    <style:style style:family="graphic" style:name="style-1964">
      <style:graphic-properties draw:fill="solid" draw:fill-color="#2c2f27" draw:opacity="100.0%" draw:stroke="solid" svg:stroke-color="#2c2f27" draw:stroke-linejoin="miter" svg:stroke-opacity="100.0%" svg:stroke-width="0.26458332mm"/>
    </style:style>
    <style:style style:family="graphic" style:name="style-1965">
      <style:graphic-properties draw:fill="solid" draw:fill-color="#cc9d57" draw:opacity="100.0%" draw:stroke="solid" svg:stroke-color="#cc9d57" draw:stroke-linejoin="miter" svg:stroke-opacity="100.0%" svg:stroke-width="0.26458332mm"/>
    </style:style>
    <style:style style:family="graphic" style:name="style-1966">
      <style:graphic-properties draw:fill="solid" draw:fill-color="#7e706e" draw:opacity="100.0%" draw:stroke="solid" svg:stroke-color="#7e706e" draw:stroke-linejoin="miter" svg:stroke-opacity="100.0%" svg:stroke-width="0.26458332mm"/>
    </style:style>
    <style:style style:family="graphic" style:name="style-1967">
      <style:graphic-properties draw:fill="solid" draw:fill-color="#8d817a" draw:opacity="100.0%" draw:stroke="solid" svg:stroke-color="#8d817a" draw:stroke-linejoin="miter" svg:stroke-opacity="100.0%" svg:stroke-width="0.26458332mm"/>
    </style:style>
    <style:style style:family="graphic" style:name="style-1968">
      <style:graphic-properties draw:fill="solid" draw:fill-color="#9ca5a4" draw:opacity="100.0%" draw:stroke="solid" svg:stroke-color="#9ca5a4" draw:stroke-linejoin="miter" svg:stroke-opacity="100.0%" svg:stroke-width="0.26458332mm"/>
    </style:style>
    <style:style style:family="graphic" style:name="style-1969">
      <style:graphic-properties draw:fill="solid" draw:fill-color="#535355" draw:opacity="100.0%" draw:stroke="solid" svg:stroke-color="#535355" draw:stroke-linejoin="miter" svg:stroke-opacity="100.0%" svg:stroke-width="0.26458332mm"/>
    </style:style>
    <style:style style:family="graphic" style:name="style-1970">
      <style:graphic-properties draw:fill="solid" draw:fill-color="#a75f67" draw:opacity="100.0%" draw:stroke="solid" svg:stroke-color="#a75f67" draw:stroke-linejoin="miter" svg:stroke-opacity="100.0%" svg:stroke-width="0.26458332mm"/>
    </style:style>
    <style:style style:family="graphic" style:name="style-1971">
      <style:graphic-properties draw:fill="solid" draw:fill-color="#6d6865" draw:opacity="100.0%" draw:stroke="solid" svg:stroke-color="#6d6865" draw:stroke-linejoin="miter" svg:stroke-opacity="100.0%" svg:stroke-width="0.26458332mm"/>
    </style:style>
    <style:style style:family="graphic" style:name="style-1972">
      <style:graphic-properties draw:fill="solid" draw:fill-color="#594c48" draw:opacity="100.0%" draw:stroke="solid" svg:stroke-color="#594c48" draw:stroke-linejoin="miter" svg:stroke-opacity="100.0%" svg:stroke-width="0.26458332mm"/>
    </style:style>
    <style:style style:family="graphic" style:name="style-1973">
      <style:graphic-properties draw:fill="solid" draw:fill-color="#c8ac7f" draw:opacity="100.0%" draw:stroke="solid" svg:stroke-color="#c8ac7f" draw:stroke-linejoin="miter" svg:stroke-opacity="100.0%" svg:stroke-width="0.26458332mm"/>
    </style:style>
    <style:style style:family="graphic" style:name="style-1974">
      <style:graphic-properties draw:fill="solid" draw:fill-color="#402f15" draw:opacity="100.0%" draw:stroke="solid" svg:stroke-color="#402f15" draw:stroke-linejoin="miter" svg:stroke-opacity="100.0%" svg:stroke-width="0.26458332mm"/>
    </style:style>
    <style:style style:family="graphic" style:name="style-1975">
      <style:graphic-properties draw:fill="solid" draw:fill-color="#a78770" draw:opacity="100.0%" draw:stroke="solid" svg:stroke-color="#a78770" draw:stroke-linejoin="miter" svg:stroke-opacity="100.0%" svg:stroke-width="0.26458332mm"/>
    </style:style>
    <style:style style:family="graphic" style:name="style-1976">
      <style:graphic-properties draw:fill="solid" draw:fill-color="#c4c2bb" draw:opacity="100.0%" draw:stroke="solid" svg:stroke-color="#c4c2bb" draw:stroke-linejoin="miter" svg:stroke-opacity="100.0%" svg:stroke-width="0.26458332mm"/>
    </style:style>
    <style:style style:family="graphic" style:name="style-1977">
      <style:graphic-properties draw:fill="solid" draw:fill-color="#7f7777" draw:opacity="100.0%" draw:stroke="solid" svg:stroke-color="#7f7777" draw:stroke-linejoin="miter" svg:stroke-opacity="100.0%" svg:stroke-width="0.26458332mm"/>
    </style:style>
    <style:style style:family="graphic" style:name="style-1978">
      <style:graphic-properties draw:fill="solid" draw:fill-color="#8f836e" draw:opacity="100.0%" draw:stroke="solid" svg:stroke-color="#8f836e" draw:stroke-linejoin="miter" svg:stroke-opacity="100.0%" svg:stroke-width="0.26458332mm"/>
    </style:style>
    <style:style style:family="graphic" style:name="style-1979">
      <style:graphic-properties draw:fill="solid" draw:fill-color="#bba08d" draw:opacity="100.0%" draw:stroke="solid" svg:stroke-color="#bba08d" draw:stroke-linejoin="miter" svg:stroke-opacity="100.0%" svg:stroke-width="0.26458332mm"/>
    </style:style>
    <style:style style:family="graphic" style:name="style-1980">
      <style:graphic-properties draw:fill="solid" draw:fill-color="#a6a59c" draw:opacity="100.0%" draw:stroke="solid" svg:stroke-color="#a6a59c" draw:stroke-linejoin="miter" svg:stroke-opacity="100.0%" svg:stroke-width="0.26458332mm"/>
    </style:style>
    <style:style style:family="graphic" style:name="style-1981">
      <style:graphic-properties draw:fill="solid" draw:fill-color="#614b2c" draw:opacity="100.0%" draw:stroke="solid" svg:stroke-color="#614b2c" draw:stroke-linejoin="miter" svg:stroke-opacity="100.0%" svg:stroke-width="0.26458332mm"/>
    </style:style>
    <style:style style:family="graphic" style:name="style-1982">
      <style:graphic-properties draw:fill="solid" draw:fill-color="#796b4e" draw:opacity="100.0%" draw:stroke="solid" svg:stroke-color="#796b4e" draw:stroke-linejoin="miter" svg:stroke-opacity="100.0%" svg:stroke-width="0.26458332mm"/>
    </style:style>
    <style:style style:family="graphic" style:name="style-1983">
      <style:graphic-properties draw:fill="solid" draw:fill-color="#4f3b22" draw:opacity="100.0%" draw:stroke="solid" svg:stroke-color="#4f3b22" draw:stroke-linejoin="miter" svg:stroke-opacity="100.0%" svg:stroke-width="0.26458332mm"/>
    </style:style>
    <style:style style:family="graphic" style:name="style-1984">
      <style:graphic-properties draw:fill="solid" draw:fill-color="#2a2d35" draw:opacity="100.0%" draw:stroke="solid" svg:stroke-color="#2a2d35" draw:stroke-linejoin="miter" svg:stroke-opacity="100.0%" svg:stroke-width="0.26458332mm"/>
    </style:style>
    <style:style style:family="graphic" style:name="style-1985">
      <style:graphic-properties draw:fill="solid" draw:fill-color="#a6abac" draw:opacity="100.0%" draw:stroke="solid" svg:stroke-color="#a6abac" draw:stroke-linejoin="miter" svg:stroke-opacity="100.0%" svg:stroke-width="0.26458332mm"/>
    </style:style>
    <style:style style:family="graphic" style:name="style-1986">
      <style:graphic-properties draw:fill="solid" draw:fill-color="#7c8a93" draw:opacity="100.0%" draw:stroke="solid" svg:stroke-color="#7c8a93" draw:stroke-linejoin="miter" svg:stroke-opacity="100.0%" svg:stroke-width="0.26458332mm"/>
    </style:style>
    <style:style style:family="graphic" style:name="style-1987">
      <style:graphic-properties draw:fill="solid" draw:fill-color="#eac27e" draw:opacity="100.0%" draw:stroke="solid" svg:stroke-color="#eac27e" draw:stroke-linejoin="miter" svg:stroke-opacity="100.0%" svg:stroke-width="0.26458332mm"/>
    </style:style>
    <style:style style:family="graphic" style:name="style-1988">
      <style:graphic-properties draw:fill="solid" draw:fill-color="#6c6766" draw:opacity="100.0%" draw:stroke="solid" svg:stroke-color="#6c6766" draw:stroke-linejoin="miter" svg:stroke-opacity="100.0%" svg:stroke-width="0.26458332mm"/>
    </style:style>
    <style:style style:family="graphic" style:name="style-1989">
      <style:graphic-properties draw:fill="solid" draw:fill-color="#4a3f40" draw:opacity="100.0%" draw:stroke="solid" svg:stroke-color="#4a3f40" draw:stroke-linejoin="miter" svg:stroke-opacity="100.0%" svg:stroke-width="0.26458332mm"/>
    </style:style>
    <style:style style:family="graphic" style:name="style-1990">
      <style:graphic-properties draw:fill="solid" draw:fill-color="#b49f90" draw:opacity="100.0%" draw:stroke="solid" svg:stroke-color="#b49f90" draw:stroke-linejoin="miter" svg:stroke-opacity="100.0%" svg:stroke-width="0.26458332mm"/>
    </style:style>
    <style:style style:family="graphic" style:name="style-1991">
      <style:graphic-properties draw:fill="solid" draw:fill-color="#201e25" draw:opacity="100.0%" draw:stroke="solid" svg:stroke-color="#201e25" draw:stroke-linejoin="miter" svg:stroke-opacity="100.0%" svg:stroke-width="0.26458332mm"/>
    </style:style>
    <style:style style:family="graphic" style:name="style-1992">
      <style:graphic-properties draw:fill="solid" draw:fill-color="#6c7585" draw:opacity="100.0%" draw:stroke="solid" svg:stroke-color="#6c7585" draw:stroke-linejoin="miter" svg:stroke-opacity="100.0%" svg:stroke-width="0.26458332mm"/>
    </style:style>
    <style:style style:family="graphic" style:name="style-1993">
      <style:graphic-properties draw:fill="solid" draw:fill-color="#8d847f" draw:opacity="100.0%" draw:stroke="solid" svg:stroke-color="#8d847f" draw:stroke-linejoin="miter" svg:stroke-opacity="100.0%" svg:stroke-width="0.26458332mm"/>
    </style:style>
    <style:style style:family="graphic" style:name="style-1994">
      <style:graphic-properties draw:fill="solid" draw:fill-color="#69605d" draw:opacity="100.0%" draw:stroke="solid" svg:stroke-color="#69605d" draw:stroke-linejoin="miter" svg:stroke-opacity="100.0%" svg:stroke-width="0.26458332mm"/>
    </style:style>
    <style:style style:family="graphic" style:name="style-1995">
      <style:graphic-properties draw:fill="solid" draw:fill-color="#a8a59f" draw:opacity="100.0%" draw:stroke="solid" svg:stroke-color="#a8a59f" draw:stroke-linejoin="miter" svg:stroke-opacity="100.0%" svg:stroke-width="0.26458332mm"/>
    </style:style>
    <style:style style:family="graphic" style:name="style-1996">
      <style:graphic-properties draw:fill="solid" draw:fill-color="#bdaa96" draw:opacity="100.0%" draw:stroke="solid" svg:stroke-color="#bdaa96" draw:stroke-linejoin="miter" svg:stroke-opacity="100.0%" svg:stroke-width="0.26458332mm"/>
    </style:style>
    <style:style style:family="graphic" style:name="style-1997">
      <style:graphic-properties draw:fill="solid" draw:fill-color="#9fb3ac" draw:opacity="100.0%" draw:stroke="solid" svg:stroke-color="#9fb3ac" draw:stroke-linejoin="miter" svg:stroke-opacity="100.0%" svg:stroke-width="0.26458332mm"/>
    </style:style>
    <style:style style:family="graphic" style:name="style-1998">
      <style:graphic-properties draw:fill="solid" draw:fill-color="#3e3c3f" draw:opacity="100.0%" draw:stroke="solid" svg:stroke-color="#3e3c3f" draw:stroke-linejoin="miter" svg:stroke-opacity="100.0%" svg:stroke-width="0.26458332mm"/>
    </style:style>
    <style:style style:family="graphic" style:name="style-1999">
      <style:graphic-properties draw:fill="solid" draw:fill-color="#4f3815" draw:opacity="100.0%" draw:stroke="solid" svg:stroke-color="#4f3815" draw:stroke-linejoin="miter" svg:stroke-opacity="100.0%" svg:stroke-width="0.26458332mm"/>
    </style:style>
    <style:style style:family="graphic" style:name="style-2000">
      <style:graphic-properties draw:fill="solid" draw:fill-color="#696b6c" draw:opacity="100.0%" draw:stroke="solid" svg:stroke-color="#696b6c" draw:stroke-linejoin="miter" svg:stroke-opacity="100.0%" svg:stroke-width="0.26458332mm"/>
    </style:style>
    <style:style style:family="graphic" style:name="style-2001">
      <style:graphic-properties draw:fill="solid" draw:fill-color="#58474c" draw:opacity="100.0%" draw:stroke="solid" svg:stroke-color="#58474c" draw:stroke-linejoin="miter" svg:stroke-opacity="100.0%" svg:stroke-width="0.26458332mm"/>
    </style:style>
    <style:style style:family="graphic" style:name="style-2002">
      <style:graphic-properties draw:fill="solid" draw:fill-color="#b9b6ae" draw:opacity="100.0%" draw:stroke="solid" svg:stroke-color="#b9b6ae" draw:stroke-linejoin="miter" svg:stroke-opacity="100.0%" svg:stroke-width="0.26458332mm"/>
    </style:style>
    <style:style style:family="graphic" style:name="style-2003">
      <style:graphic-properties draw:fill="solid" draw:fill-color="#4b2b2e" draw:opacity="100.0%" draw:stroke="solid" svg:stroke-color="#4b2b2e" draw:stroke-linejoin="miter" svg:stroke-opacity="100.0%" svg:stroke-width="0.26458332mm"/>
    </style:style>
    <style:style style:family="graphic" style:name="style-2004">
      <style:graphic-properties draw:fill="solid" draw:fill-color="#6a6c77" draw:opacity="100.0%" draw:stroke="solid" svg:stroke-color="#6a6c77" draw:stroke-linejoin="miter" svg:stroke-opacity="100.0%" svg:stroke-width="0.26458332mm"/>
    </style:style>
    <style:style style:family="graphic" style:name="style-2005">
      <style:graphic-properties draw:fill="solid" draw:fill-color="#25314d" draw:opacity="100.0%" draw:stroke="solid" svg:stroke-color="#25314d" draw:stroke-linejoin="miter" svg:stroke-opacity="100.0%" svg:stroke-width="0.26458332mm"/>
    </style:style>
    <style:style style:family="graphic" style:name="style-2006">
      <style:graphic-properties draw:fill="solid" draw:fill-color="#8a8460" draw:opacity="100.0%" draw:stroke="solid" svg:stroke-color="#8a8460" draw:stroke-linejoin="miter" svg:stroke-opacity="100.0%" svg:stroke-width="0.26458332mm"/>
    </style:style>
    <style:style style:family="graphic" style:name="style-2007">
      <style:graphic-properties draw:fill="solid" draw:fill-color="#60514e" draw:opacity="100.0%" draw:stroke="solid" svg:stroke-color="#60514e" draw:stroke-linejoin="miter" svg:stroke-opacity="100.0%" svg:stroke-width="0.26458332mm"/>
    </style:style>
    <style:style style:family="graphic" style:name="style-2008">
      <style:graphic-properties draw:fill="solid" draw:fill-color="#a09ba7" draw:opacity="100.0%" draw:stroke="solid" svg:stroke-color="#a09ba7" draw:stroke-linejoin="miter" svg:stroke-opacity="100.0%" svg:stroke-width="0.26458332mm"/>
    </style:style>
    <style:style style:family="graphic" style:name="style-2009">
      <style:graphic-properties draw:fill="solid" draw:fill-color="#42414e" draw:opacity="100.0%" draw:stroke="solid" svg:stroke-color="#42414e" draw:stroke-linejoin="miter" svg:stroke-opacity="100.0%" svg:stroke-width="0.26458332mm"/>
    </style:style>
    <style:style style:family="graphic" style:name="style-2010">
      <style:graphic-properties draw:fill="solid" draw:fill-color="#6b655e" draw:opacity="100.0%" draw:stroke="solid" svg:stroke-color="#6b655e" draw:stroke-linejoin="miter" svg:stroke-opacity="100.0%" svg:stroke-width="0.26458332mm"/>
    </style:style>
    <style:style style:family="graphic" style:name="style-2011">
      <style:graphic-properties draw:fill="solid" draw:fill-color="#8f7e71" draw:opacity="100.0%" draw:stroke="solid" svg:stroke-color="#8f7e71" draw:stroke-linejoin="miter" svg:stroke-opacity="100.0%" svg:stroke-width="0.26458332mm"/>
    </style:style>
    <style:style style:family="graphic" style:name="style-2012">
      <style:graphic-properties draw:fill="solid" draw:fill-color="#484b4d" draw:opacity="100.0%" draw:stroke="solid" svg:stroke-color="#484b4d" draw:stroke-linejoin="miter" svg:stroke-opacity="100.0%" svg:stroke-width="0.26458332mm"/>
    </style:style>
    <style:style style:family="graphic" style:name="style-2013">
      <style:graphic-properties draw:fill="solid" draw:fill-color="#37373e" draw:opacity="100.0%" draw:stroke="solid" svg:stroke-color="#37373e" draw:stroke-linejoin="miter" svg:stroke-opacity="100.0%" svg:stroke-width="0.26458332mm"/>
    </style:style>
    <style:style style:family="graphic" style:name="style-2014">
      <style:graphic-properties draw:fill="solid" draw:fill-color="#24171d" draw:opacity="100.0%" draw:stroke="solid" svg:stroke-color="#24171d" draw:stroke-linejoin="miter" svg:stroke-opacity="100.0%" svg:stroke-width="0.26458332mm"/>
    </style:style>
    <style:style style:family="graphic" style:name="style-2015">
      <style:graphic-properties draw:fill="solid" draw:fill-color="#7a7a7e" draw:opacity="100.0%" draw:stroke="solid" svg:stroke-color="#7a7a7e" draw:stroke-linejoin="miter" svg:stroke-opacity="100.0%" svg:stroke-width="0.26458332mm"/>
    </style:style>
    <style:style style:family="graphic" style:name="style-2016">
      <style:graphic-properties draw:fill="solid" draw:fill-color="#5e5f69" draw:opacity="100.0%" draw:stroke="solid" svg:stroke-color="#5e5f69" draw:stroke-linejoin="miter" svg:stroke-opacity="100.0%" svg:stroke-width="0.26458332mm"/>
    </style:style>
    <style:style style:family="graphic" style:name="style-2017">
      <style:graphic-properties draw:fill="solid" draw:fill-color="#725a43" draw:opacity="100.0%" draw:stroke="solid" svg:stroke-color="#725a43" draw:stroke-linejoin="miter" svg:stroke-opacity="100.0%" svg:stroke-width="0.26458332mm"/>
    </style:style>
    <style:style style:family="graphic" style:name="style-2018">
      <style:graphic-properties draw:fill="solid" draw:fill-color="#2b3e43" draw:opacity="100.0%" draw:stroke="solid" svg:stroke-color="#2b3e43" draw:stroke-linejoin="miter" svg:stroke-opacity="100.0%" svg:stroke-width="0.26458332mm"/>
    </style:style>
    <style:style style:family="graphic" style:name="style-2019">
      <style:graphic-properties draw:fill="solid" draw:fill-color="#b3babf" draw:opacity="100.0%" draw:stroke="solid" svg:stroke-color="#b3babf" draw:stroke-linejoin="miter" svg:stroke-opacity="100.0%" svg:stroke-width="0.26458332mm"/>
    </style:style>
    <style:style style:family="graphic" style:name="style-2020">
      <style:graphic-properties draw:fill="solid" draw:fill-color="#5c4e4c" draw:opacity="100.0%" draw:stroke="solid" svg:stroke-color="#5c4e4c" draw:stroke-linejoin="miter" svg:stroke-opacity="100.0%" svg:stroke-width="0.26458332mm"/>
    </style:style>
    <style:style style:family="graphic" style:name="style-2021">
      <style:graphic-properties draw:fill="solid" draw:fill-color="#27272d" draw:opacity="100.0%" draw:stroke="solid" svg:stroke-color="#27272d" draw:stroke-linejoin="miter" svg:stroke-opacity="100.0%" svg:stroke-width="0.26458332mm"/>
    </style:style>
    <style:style style:family="graphic" style:name="style-2022">
      <style:graphic-properties draw:fill="solid" draw:fill-color="#17151e" draw:opacity="100.0%" draw:stroke="solid" svg:stroke-color="#17151e" draw:stroke-linejoin="miter" svg:stroke-opacity="100.0%" svg:stroke-width="0.26458332mm"/>
    </style:style>
    <style:style style:family="graphic" style:name="style-2023">
      <style:graphic-properties draw:fill="solid" draw:fill-color="#213443" draw:opacity="100.0%" draw:stroke="solid" svg:stroke-color="#213443" draw:stroke-linejoin="miter" svg:stroke-opacity="100.0%" svg:stroke-width="0.26458332mm"/>
    </style:style>
    <style:style style:family="graphic" style:name="style-2024">
      <style:graphic-properties draw:fill="solid" draw:fill-color="#786747" draw:opacity="100.0%" draw:stroke="solid" svg:stroke-color="#786747" draw:stroke-linejoin="miter" svg:stroke-opacity="100.0%" svg:stroke-width="0.26458332mm"/>
    </style:style>
    <style:style style:family="graphic" style:name="style-2025">
      <style:graphic-properties draw:fill="solid" draw:fill-color="#a4a39f" draw:opacity="100.0%" draw:stroke="solid" svg:stroke-color="#a4a39f" draw:stroke-linejoin="miter" svg:stroke-opacity="100.0%" svg:stroke-width="0.26458332mm"/>
    </style:style>
    <style:style style:family="graphic" style:name="style-2026">
      <style:graphic-properties draw:fill="solid" draw:fill-color="#543f2a" draw:opacity="100.0%" draw:stroke="solid" svg:stroke-color="#543f2a" draw:stroke-linejoin="miter" svg:stroke-opacity="100.0%" svg:stroke-width="0.26458332mm"/>
    </style:style>
    <style:style style:family="graphic" style:name="style-2027">
      <style:graphic-properties draw:fill="solid" draw:fill-color="#a8b0ae" draw:opacity="100.0%" draw:stroke="solid" svg:stroke-color="#a8b0ae" draw:stroke-linejoin="miter" svg:stroke-opacity="100.0%" svg:stroke-width="0.26458332mm"/>
    </style:style>
    <style:style style:family="graphic" style:name="style-2028">
      <style:graphic-properties draw:fill="solid" draw:fill-color="#8b918c" draw:opacity="100.0%" draw:stroke="solid" svg:stroke-color="#8b918c" draw:stroke-linejoin="miter" svg:stroke-opacity="100.0%" svg:stroke-width="0.26458332mm"/>
    </style:style>
    <style:style style:family="graphic" style:name="style-2029">
      <style:graphic-properties draw:fill="solid" draw:fill-color="#131924" draw:opacity="100.0%" draw:stroke="solid" svg:stroke-color="#131924" draw:stroke-linejoin="miter" svg:stroke-opacity="100.0%" svg:stroke-width="0.26458332mm"/>
    </style:style>
    <style:style style:family="graphic" style:name="style-2030">
      <style:graphic-properties draw:fill="solid" draw:fill-color="#504135" draw:opacity="100.0%" draw:stroke="solid" svg:stroke-color="#504135" draw:stroke-linejoin="miter" svg:stroke-opacity="100.0%" svg:stroke-width="0.26458332mm"/>
    </style:style>
    <style:style style:family="graphic" style:name="style-2031">
      <style:graphic-properties draw:fill="solid" draw:fill-color="#b9c2c3" draw:opacity="100.0%" draw:stroke="solid" svg:stroke-color="#b9c2c3" draw:stroke-linejoin="miter" svg:stroke-opacity="100.0%" svg:stroke-width="0.26458332mm"/>
    </style:style>
    <style:style style:family="graphic" style:name="style-2032">
      <style:graphic-properties draw:fill="solid" draw:fill-color="#46454c" draw:opacity="100.0%" draw:stroke="solid" svg:stroke-color="#46454c" draw:stroke-linejoin="miter" svg:stroke-opacity="100.0%" svg:stroke-width="0.26458332mm"/>
    </style:style>
    <style:style style:family="graphic" style:name="style-2033">
      <style:graphic-properties draw:fill="solid" draw:fill-color="#909da4" draw:opacity="100.0%" draw:stroke="solid" svg:stroke-color="#909da4" draw:stroke-linejoin="miter" svg:stroke-opacity="100.0%" svg:stroke-width="0.26458332mm"/>
    </style:style>
    <style:style style:family="graphic" style:name="style-2034">
      <style:graphic-properties draw:fill="solid" draw:fill-color="#948678" draw:opacity="100.0%" draw:stroke="solid" svg:stroke-color="#948678" draw:stroke-linejoin="miter" svg:stroke-opacity="100.0%" svg:stroke-width="0.26458332mm"/>
    </style:style>
    <style:style style:family="graphic" style:name="style-2035">
      <style:graphic-properties draw:fill="solid" draw:fill-color="#303036" draw:opacity="100.0%" draw:stroke="solid" svg:stroke-color="#303036" draw:stroke-linejoin="miter" svg:stroke-opacity="100.0%" svg:stroke-width="0.26458332mm"/>
    </style:style>
    <style:style style:family="graphic" style:name="style-2036">
      <style:graphic-properties draw:fill="solid" draw:fill-color="#b7ad98" draw:opacity="100.0%" draw:stroke="solid" svg:stroke-color="#b7ad98" draw:stroke-linejoin="miter" svg:stroke-opacity="100.0%" svg:stroke-width="0.26458332mm"/>
    </style:style>
    <style:style style:family="graphic" style:name="style-2037">
      <style:graphic-properties draw:fill="solid" draw:fill-color="#807475" draw:opacity="100.0%" draw:stroke="solid" svg:stroke-color="#807475" draw:stroke-linejoin="miter" svg:stroke-opacity="100.0%" svg:stroke-width="0.26458332mm"/>
    </style:style>
    <style:style style:family="graphic" style:name="style-2038">
      <style:graphic-properties draw:fill="solid" draw:fill-color="#414b55" draw:opacity="100.0%" draw:stroke="solid" svg:stroke-color="#414b55" draw:stroke-linejoin="miter" svg:stroke-opacity="100.0%" svg:stroke-width="0.26458332mm"/>
    </style:style>
    <style:style style:family="graphic" style:name="style-2039">
      <style:graphic-properties draw:fill="solid" draw:fill-color="#636c70" draw:opacity="100.0%" draw:stroke="solid" svg:stroke-color="#636c70" draw:stroke-linejoin="miter" svg:stroke-opacity="100.0%" svg:stroke-width="0.26458332mm"/>
    </style:style>
    <style:style style:family="graphic" style:name="style-2040">
      <style:graphic-properties draw:fill="solid" draw:fill-color="#a7a08f" draw:opacity="100.0%" draw:stroke="solid" svg:stroke-color="#a7a08f" draw:stroke-linejoin="miter" svg:stroke-opacity="100.0%" svg:stroke-width="0.26458332mm"/>
    </style:style>
    <style:style style:family="graphic" style:name="style-2041">
      <style:graphic-properties draw:fill="solid" draw:fill-color="#afaca5" draw:opacity="100.0%" draw:stroke="solid" svg:stroke-color="#afaca5" draw:stroke-linejoin="miter" svg:stroke-opacity="100.0%" svg:stroke-width="0.26458332mm"/>
    </style:style>
    <style:style style:family="graphic" style:name="style-2042">
      <style:graphic-properties draw:fill="solid" draw:fill-color="#776d47" draw:opacity="100.0%" draw:stroke="solid" svg:stroke-color="#776d47" draw:stroke-linejoin="miter" svg:stroke-opacity="100.0%" svg:stroke-width="0.26458332mm"/>
    </style:style>
    <style:style style:family="graphic" style:name="style-2043">
      <style:graphic-properties draw:fill="solid" draw:fill-color="#6d5f5c" draw:opacity="100.0%" draw:stroke="solid" svg:stroke-color="#6d5f5c" draw:stroke-linejoin="miter" svg:stroke-opacity="100.0%" svg:stroke-width="0.26458332mm"/>
    </style:style>
    <style:style style:family="graphic" style:name="style-2044">
      <style:graphic-properties draw:fill="solid" draw:fill-color="#4e5a65" draw:opacity="100.0%" draw:stroke="solid" svg:stroke-color="#4e5a65" draw:stroke-linejoin="miter" svg:stroke-opacity="100.0%" svg:stroke-width="0.26458332mm"/>
    </style:style>
    <style:style style:family="graphic" style:name="style-2045">
      <style:graphic-properties draw:fill="solid" draw:fill-color="#55657d" draw:opacity="100.0%" draw:stroke="solid" svg:stroke-color="#55657d" draw:stroke-linejoin="miter" svg:stroke-opacity="100.0%" svg:stroke-width="0.26458332mm"/>
    </style:style>
    <style:style style:family="graphic" style:name="style-2046">
      <style:graphic-properties draw:fill="solid" draw:fill-color="#9c846a" draw:opacity="100.0%" draw:stroke="solid" svg:stroke-color="#9c846a" draw:stroke-linejoin="miter" svg:stroke-opacity="100.0%" svg:stroke-width="0.26458332mm"/>
    </style:style>
    <style:style style:family="graphic" style:name="style-2047">
      <style:graphic-properties draw:fill="solid" draw:fill-color="#83706f" draw:opacity="100.0%" draw:stroke="solid" svg:stroke-color="#83706f" draw:stroke-linejoin="miter" svg:stroke-opacity="100.0%" svg:stroke-width="0.26458332mm"/>
    </style:style>
    <style:style style:family="graphic" style:name="style-2048">
      <style:graphic-properties draw:fill="solid" draw:fill-color="#c9bba9" draw:opacity="100.0%" draw:stroke="solid" svg:stroke-color="#c9bba9" draw:stroke-linejoin="miter" svg:stroke-opacity="100.0%" svg:stroke-width="0.26458332mm"/>
    </style:style>
    <style:style style:family="graphic" style:name="style-2049">
      <style:graphic-properties draw:fill="solid" draw:fill-color="#656667" draw:opacity="100.0%" draw:stroke="solid" svg:stroke-color="#656667" draw:stroke-linejoin="miter" svg:stroke-opacity="100.0%" svg:stroke-width="0.26458332mm"/>
    </style:style>
    <style:style style:family="graphic" style:name="style-2050">
      <style:graphic-properties draw:fill="solid" draw:fill-color="#928b86" draw:opacity="100.0%" draw:stroke="solid" svg:stroke-color="#928b86" draw:stroke-linejoin="miter" svg:stroke-opacity="100.0%" svg:stroke-width="0.26458332mm"/>
    </style:style>
    <style:style style:family="graphic" style:name="style-2051">
      <style:graphic-properties draw:fill="solid" draw:fill-color="#202128" draw:opacity="100.0%" draw:stroke="solid" svg:stroke-color="#202128" draw:stroke-linejoin="miter" svg:stroke-opacity="100.0%" svg:stroke-width="0.26458332mm"/>
    </style:style>
    <style:style style:family="graphic" style:name="style-2052">
      <style:graphic-properties draw:fill="solid" draw:fill-color="#757f8a" draw:opacity="100.0%" draw:stroke="solid" svg:stroke-color="#757f8a" draw:stroke-linejoin="miter" svg:stroke-opacity="100.0%" svg:stroke-width="0.26458332mm"/>
    </style:style>
    <style:style style:family="graphic" style:name="style-2053">
      <style:graphic-properties draw:fill="solid" draw:fill-color="#c9b69d" draw:opacity="100.0%" draw:stroke="solid" svg:stroke-color="#c9b69d" draw:stroke-linejoin="miter" svg:stroke-opacity="100.0%" svg:stroke-width="0.26458332mm"/>
    </style:style>
    <style:style style:family="graphic" style:name="style-2054">
      <style:graphic-properties draw:fill="solid" draw:fill-color="#a6b4ba" draw:opacity="100.0%" draw:stroke="solid" svg:stroke-color="#a6b4ba" draw:stroke-linejoin="miter" svg:stroke-opacity="100.0%" svg:stroke-width="0.26458332mm"/>
    </style:style>
    <style:style style:family="graphic" style:name="style-2055">
      <style:graphic-properties draw:fill="solid" draw:fill-color="#814c4c" draw:opacity="100.0%" draw:stroke="solid" svg:stroke-color="#814c4c" draw:stroke-linejoin="miter" svg:stroke-opacity="100.0%" svg:stroke-width="0.26458332mm"/>
    </style:style>
    <style:style style:family="graphic" style:name="style-2056">
      <style:graphic-properties draw:fill="solid" draw:fill-color="#282b34" draw:opacity="100.0%" draw:stroke="solid" svg:stroke-color="#282b34" draw:stroke-linejoin="miter" svg:stroke-opacity="100.0%" svg:stroke-width="0.26458332mm"/>
    </style:style>
    <style:style style:family="graphic" style:name="style-2057">
      <style:graphic-properties draw:fill="solid" draw:fill-color="#55494a" draw:opacity="100.0%" draw:stroke="solid" svg:stroke-color="#55494a" draw:stroke-linejoin="miter" svg:stroke-opacity="100.0%" svg:stroke-width="0.26458332mm"/>
    </style:style>
    <style:style style:family="graphic" style:name="style-2058">
      <style:graphic-properties draw:fill="solid" draw:fill-color="#505e6a" draw:opacity="100.0%" draw:stroke="solid" svg:stroke-color="#505e6a" draw:stroke-linejoin="miter" svg:stroke-opacity="100.0%" svg:stroke-width="0.26458332mm"/>
    </style:style>
    <style:style style:family="graphic" style:name="style-2059">
      <style:graphic-properties draw:fill="solid" draw:fill-color="#94a7b0" draw:opacity="100.0%" draw:stroke="solid" svg:stroke-color="#94a7b0" draw:stroke-linejoin="miter" svg:stroke-opacity="100.0%" svg:stroke-width="0.26458332mm"/>
    </style:style>
    <style:style style:family="graphic" style:name="style-2060">
      <style:graphic-properties draw:fill="solid" draw:fill-color="#698185" draw:opacity="100.0%" draw:stroke="solid" svg:stroke-color="#698185" draw:stroke-linejoin="miter" svg:stroke-opacity="100.0%" svg:stroke-width="0.26458332mm"/>
    </style:style>
    <style:style style:family="graphic" style:name="style-2061">
      <style:graphic-properties draw:fill="solid" draw:fill-color="#44515b" draw:opacity="100.0%" draw:stroke="solid" svg:stroke-color="#44515b" draw:stroke-linejoin="miter" svg:stroke-opacity="100.0%" svg:stroke-width="0.26458332mm"/>
    </style:style>
    <style:style style:family="graphic" style:name="style-2062">
      <style:graphic-properties draw:fill="solid" draw:fill-color="#5e6363" draw:opacity="100.0%" draw:stroke="solid" svg:stroke-color="#5e6363" draw:stroke-linejoin="miter" svg:stroke-opacity="100.0%" svg:stroke-width="0.26458332mm"/>
    </style:style>
    <style:style style:family="graphic" style:name="style-2063">
      <style:graphic-properties draw:fill="solid" draw:fill-color="#4b4a4d" draw:opacity="100.0%" draw:stroke="solid" svg:stroke-color="#4b4a4d" draw:stroke-linejoin="miter" svg:stroke-opacity="100.0%" svg:stroke-width="0.26458332mm"/>
    </style:style>
    <style:style style:family="graphic" style:name="style-2064">
      <style:graphic-properties draw:fill="solid" draw:fill-color="#a9b8c5" draw:opacity="100.0%" draw:stroke="solid" svg:stroke-color="#a9b8c5" draw:stroke-linejoin="miter" svg:stroke-opacity="100.0%" svg:stroke-width="0.26458332mm"/>
    </style:style>
    <style:style style:family="graphic" style:name="style-2065">
      <style:graphic-properties draw:fill="solid" draw:fill-color="#4d5156" draw:opacity="100.0%" draw:stroke="solid" svg:stroke-color="#4d5156" draw:stroke-linejoin="miter" svg:stroke-opacity="100.0%" svg:stroke-width="0.26458332mm"/>
    </style:style>
    <style:style style:family="graphic" style:name="style-2066">
      <style:graphic-properties draw:fill="solid" draw:fill-color="#827575" draw:opacity="100.0%" draw:stroke="solid" svg:stroke-color="#827575" draw:stroke-linejoin="miter" svg:stroke-opacity="100.0%" svg:stroke-width="0.26458332mm"/>
    </style:style>
    <style:style style:family="graphic" style:name="style-2067">
      <style:graphic-properties draw:fill="solid" draw:fill-color="#5a6f7f" draw:opacity="100.0%" draw:stroke="solid" svg:stroke-color="#5a6f7f" draw:stroke-linejoin="miter" svg:stroke-opacity="100.0%" svg:stroke-width="0.26458332mm"/>
    </style:style>
    <style:style style:family="graphic" style:name="style-2068">
      <style:graphic-properties draw:fill="solid" draw:fill-color="#758386" draw:opacity="100.0%" draw:stroke="solid" svg:stroke-color="#758386" draw:stroke-linejoin="miter" svg:stroke-opacity="100.0%" svg:stroke-width="0.26458332mm"/>
    </style:style>
    <style:style style:family="graphic" style:name="style-2069">
      <style:graphic-properties draw:fill="solid" draw:fill-color="#a2a8a2" draw:opacity="100.0%" draw:stroke="solid" svg:stroke-color="#a2a8a2" draw:stroke-linejoin="miter" svg:stroke-opacity="100.0%" svg:stroke-width="0.26458332mm"/>
    </style:style>
    <style:style style:family="graphic" style:name="style-2070">
      <style:graphic-properties draw:fill="solid" draw:fill-color="#837b71" draw:opacity="100.0%" draw:stroke="solid" svg:stroke-color="#837b71" draw:stroke-linejoin="miter" svg:stroke-opacity="100.0%" svg:stroke-width="0.26458332mm"/>
    </style:style>
    <style:style style:family="graphic" style:name="style-2071">
      <style:graphic-properties draw:fill="solid" draw:fill-color="#687479" draw:opacity="100.0%" draw:stroke="solid" svg:stroke-color="#687479" draw:stroke-linejoin="miter" svg:stroke-opacity="100.0%" svg:stroke-width="0.26458332mm"/>
    </style:style>
    <style:style style:family="graphic" style:name="style-2072">
      <style:graphic-properties draw:fill="solid" draw:fill-color="#8f9699" draw:opacity="100.0%" draw:stroke="solid" svg:stroke-color="#8f9699" draw:stroke-linejoin="miter" svg:stroke-opacity="100.0%" svg:stroke-width="0.26458332mm"/>
    </style:style>
    <style:style style:family="graphic" style:name="style-2073">
      <style:graphic-properties draw:fill="solid" draw:fill-color="#a09ea0" draw:opacity="100.0%" draw:stroke="solid" svg:stroke-color="#a09ea0" draw:stroke-linejoin="miter" svg:stroke-opacity="100.0%" svg:stroke-width="0.26458332mm"/>
    </style:style>
    <style:style style:family="graphic" style:name="style-2074">
      <style:graphic-properties draw:fill="solid" draw:fill-color="#8e7a60" draw:opacity="100.0%" draw:stroke="solid" svg:stroke-color="#8e7a60" draw:stroke-linejoin="miter" svg:stroke-opacity="100.0%" svg:stroke-width="0.26458332mm"/>
    </style:style>
    <style:style style:family="graphic" style:name="style-2075">
      <style:graphic-properties draw:fill="solid" draw:fill-color="#a5927e" draw:opacity="100.0%" draw:stroke="solid" svg:stroke-color="#a5927e" draw:stroke-linejoin="miter" svg:stroke-opacity="100.0%" svg:stroke-width="0.26458332mm"/>
    </style:style>
    <style:style style:family="graphic" style:name="style-2076">
      <style:graphic-properties draw:fill="solid" draw:fill-color="#2f313c" draw:opacity="100.0%" draw:stroke="solid" svg:stroke-color="#2f313c" draw:stroke-linejoin="miter" svg:stroke-opacity="100.0%" svg:stroke-width="0.26458332mm"/>
    </style:style>
    <style:style style:family="graphic" style:name="style-2077">
      <style:graphic-properties draw:fill="solid" draw:fill-color="#9e9388" draw:opacity="100.0%" draw:stroke="solid" svg:stroke-color="#9e9388" draw:stroke-linejoin="miter" svg:stroke-opacity="100.0%" svg:stroke-width="0.26458332mm"/>
    </style:style>
    <style:style style:family="graphic" style:name="style-2078">
      <style:graphic-properties draw:fill="solid" draw:fill-color="#827671" draw:opacity="100.0%" draw:stroke="solid" svg:stroke-color="#827671" draw:stroke-linejoin="miter" svg:stroke-opacity="100.0%" svg:stroke-width="0.26458332mm"/>
    </style:style>
    <style:style style:family="graphic" style:name="style-2079">
      <style:graphic-properties draw:fill="solid" draw:fill-color="#8d837b" draw:opacity="100.0%" draw:stroke="solid" svg:stroke-color="#8d837b" draw:stroke-linejoin="miter" svg:stroke-opacity="100.0%" svg:stroke-width="0.26458332mm"/>
    </style:style>
    <style:style style:family="graphic" style:name="style-2080">
      <style:graphic-properties draw:fill="solid" draw:fill-color="#5b4d57" draw:opacity="100.0%" draw:stroke="solid" svg:stroke-color="#5b4d57" draw:stroke-linejoin="miter" svg:stroke-opacity="100.0%" svg:stroke-width="0.26458332mm"/>
    </style:style>
    <style:style style:family="graphic" style:name="style-2081">
      <style:graphic-properties draw:fill="solid" draw:fill-color="#797d88" draw:opacity="100.0%" draw:stroke="solid" svg:stroke-color="#797d88" draw:stroke-linejoin="miter" svg:stroke-opacity="100.0%" svg:stroke-width="0.26458332mm"/>
    </style:style>
    <style:style style:family="graphic" style:name="style-2082">
      <style:graphic-properties draw:fill="solid" draw:fill-color="#343a41" draw:opacity="100.0%" draw:stroke="solid" svg:stroke-color="#343a41" draw:stroke-linejoin="miter" svg:stroke-opacity="100.0%" svg:stroke-width="0.26458332mm"/>
    </style:style>
    <style:style style:family="graphic" style:name="style-2083">
      <style:graphic-properties draw:fill="solid" draw:fill-color="#b0c5d5" draw:opacity="100.0%" draw:stroke="solid" svg:stroke-color="#b0c5d5" draw:stroke-linejoin="miter" svg:stroke-opacity="100.0%" svg:stroke-width="0.26458332mm"/>
    </style:style>
    <style:style style:family="graphic" style:name="style-2084">
      <style:graphic-properties draw:fill="solid" draw:fill-color="#242027" draw:opacity="100.0%" draw:stroke="solid" svg:stroke-color="#242027" draw:stroke-linejoin="miter" svg:stroke-opacity="100.0%" svg:stroke-width="0.26458332mm"/>
    </style:style>
    <style:style style:family="graphic" style:name="style-2085">
      <style:graphic-properties draw:fill="solid" draw:fill-color="#2e3034" draw:opacity="100.0%" draw:stroke="solid" svg:stroke-color="#2e3034" draw:stroke-linejoin="miter" svg:stroke-opacity="100.0%" svg:stroke-width="0.26458332mm"/>
    </style:style>
    <style:style style:family="graphic" style:name="style-2086">
      <style:graphic-properties draw:fill="solid" draw:fill-color="#33161b" draw:opacity="100.0%" draw:stroke="solid" svg:stroke-color="#33161b" draw:stroke-linejoin="miter" svg:stroke-opacity="100.0%" svg:stroke-width="0.26458332mm"/>
    </style:style>
    <style:style style:family="graphic" style:name="style-2087">
      <style:graphic-properties draw:fill="solid" draw:fill-color="#8d7f76" draw:opacity="100.0%" draw:stroke="solid" svg:stroke-color="#8d7f76" draw:stroke-linejoin="miter" svg:stroke-opacity="100.0%" svg:stroke-width="0.26458332mm"/>
    </style:style>
    <style:style style:family="graphic" style:name="style-2088">
      <style:graphic-properties draw:fill="solid" draw:fill-color="#736767" draw:opacity="100.0%" draw:stroke="solid" svg:stroke-color="#736767" draw:stroke-linejoin="miter" svg:stroke-opacity="100.0%" svg:stroke-width="0.26458332mm"/>
    </style:style>
    <style:style style:family="graphic" style:name="style-2089">
      <style:graphic-properties draw:fill="solid" draw:fill-color="#4a5a6e" draw:opacity="100.0%" draw:stroke="solid" svg:stroke-color="#4a5a6e" draw:stroke-linejoin="miter" svg:stroke-opacity="100.0%" svg:stroke-width="0.26458332mm"/>
    </style:style>
    <style:style style:family="graphic" style:name="style-2090">
      <style:graphic-properties draw:fill="solid" draw:fill-color="#89786d" draw:opacity="100.0%" draw:stroke="solid" svg:stroke-color="#89786d" draw:stroke-linejoin="miter" svg:stroke-opacity="100.0%" svg:stroke-width="0.26458332mm"/>
    </style:style>
    <style:style style:family="graphic" style:name="style-2091">
      <style:graphic-properties draw:fill="solid" draw:fill-color="#bc9e87" draw:opacity="100.0%" draw:stroke="solid" svg:stroke-color="#bc9e87" draw:stroke-linejoin="miter" svg:stroke-opacity="100.0%" svg:stroke-width="0.26458332mm"/>
    </style:style>
    <style:style style:family="graphic" style:name="style-2092">
      <style:graphic-properties draw:fill="solid" draw:fill-color="#586067" draw:opacity="100.0%" draw:stroke="solid" svg:stroke-color="#586067" draw:stroke-linejoin="miter" svg:stroke-opacity="100.0%" svg:stroke-width="0.26458332mm"/>
    </style:style>
    <style:style style:family="graphic" style:name="style-2093">
      <style:graphic-properties draw:fill="solid" draw:fill-color="#404d5f" draw:opacity="100.0%" draw:stroke="solid" svg:stroke-color="#404d5f" draw:stroke-linejoin="miter" svg:stroke-opacity="100.0%" svg:stroke-width="0.26458332mm"/>
    </style:style>
    <style:style style:family="graphic" style:name="style-2094">
      <style:graphic-properties draw:fill="solid" draw:fill-color="#2e2f35" draw:opacity="100.0%" draw:stroke="solid" svg:stroke-color="#2e2f35" draw:stroke-linejoin="miter" svg:stroke-opacity="100.0%" svg:stroke-width="0.26458332mm"/>
    </style:style>
    <style:style style:family="graphic" style:name="style-2095">
      <style:graphic-properties draw:fill="solid" draw:fill-color="#79746f" draw:opacity="100.0%" draw:stroke="solid" svg:stroke-color="#79746f" draw:stroke-linejoin="miter" svg:stroke-opacity="100.0%" svg:stroke-width="0.26458332mm"/>
    </style:style>
    <style:style style:family="graphic" style:name="style-2096">
      <style:graphic-properties draw:fill="solid" draw:fill-color="#6d4545" draw:opacity="100.0%" draw:stroke="solid" svg:stroke-color="#6d4545" draw:stroke-linejoin="miter" svg:stroke-opacity="100.0%" svg:stroke-width="0.26458332mm"/>
    </style:style>
    <style:style style:family="graphic" style:name="style-2097">
      <style:graphic-properties draw:fill="solid" draw:fill-color="#9ea4a2" draw:opacity="100.0%" draw:stroke="solid" svg:stroke-color="#9ea4a2" draw:stroke-linejoin="miter" svg:stroke-opacity="100.0%" svg:stroke-width="0.26458332mm"/>
    </style:style>
    <style:style style:family="graphic" style:name="style-2098">
      <style:graphic-properties draw:fill="solid" draw:fill-color="#475660" draw:opacity="100.0%" draw:stroke="solid" svg:stroke-color="#475660" draw:stroke-linejoin="miter" svg:stroke-opacity="100.0%" svg:stroke-width="0.26458332mm"/>
    </style:style>
    <style:style style:family="graphic" style:name="style-2099">
      <style:graphic-properties draw:fill="solid" draw:fill-color="#b1c9d9" draw:opacity="100.0%" draw:stroke="solid" svg:stroke-color="#b1c9d9" draw:stroke-linejoin="miter" svg:stroke-opacity="100.0%" svg:stroke-width="0.26458332mm"/>
    </style:style>
    <style:style style:family="graphic" style:name="style-2100">
      <style:graphic-properties draw:fill="solid" draw:fill-color="#595a56" draw:opacity="100.0%" draw:stroke="solid" svg:stroke-color="#595a56" draw:stroke-linejoin="miter" svg:stroke-opacity="100.0%" svg:stroke-width="0.26458332mm"/>
    </style:style>
    <style:style style:family="graphic" style:name="style-2101">
      <style:graphic-properties draw:fill="solid" draw:fill-color="#917b6f" draw:opacity="100.0%" draw:stroke="solid" svg:stroke-color="#917b6f" draw:stroke-linejoin="miter" svg:stroke-opacity="100.0%" svg:stroke-width="0.26458332mm"/>
    </style:style>
    <style:style style:family="graphic" style:name="style-2102">
      <style:graphic-properties draw:fill="solid" draw:fill-color="#97816a" draw:opacity="100.0%" draw:stroke="solid" svg:stroke-color="#97816a" draw:stroke-linejoin="miter" svg:stroke-opacity="100.0%" svg:stroke-width="0.26458332mm"/>
    </style:style>
    <style:style style:family="graphic" style:name="style-2103">
      <style:graphic-properties draw:fill="solid" draw:fill-color="#be9f80" draw:opacity="100.0%" draw:stroke="solid" svg:stroke-color="#be9f80" draw:stroke-linejoin="miter" svg:stroke-opacity="100.0%" svg:stroke-width="0.26458332mm"/>
    </style:style>
    <style:style style:family="graphic" style:name="style-2104">
      <style:graphic-properties draw:fill="solid" draw:fill-color="#a3aaab" draw:opacity="100.0%" draw:stroke="solid" svg:stroke-color="#a3aaab" draw:stroke-linejoin="miter" svg:stroke-opacity="100.0%" svg:stroke-width="0.26458332mm"/>
    </style:style>
    <style:style style:family="graphic" style:name="style-2105">
      <style:graphic-properties draw:fill="solid" draw:fill-color="#a78376" draw:opacity="100.0%" draw:stroke="solid" svg:stroke-color="#a78376" draw:stroke-linejoin="miter" svg:stroke-opacity="100.0%" svg:stroke-width="0.26458332mm"/>
    </style:style>
    <style:style style:family="graphic" style:name="style-2106">
      <style:graphic-properties draw:fill="solid" draw:fill-color="#434853" draw:opacity="100.0%" draw:stroke="solid" svg:stroke-color="#434853" draw:stroke-linejoin="miter" svg:stroke-opacity="100.0%" svg:stroke-width="0.26458332mm"/>
    </style:style>
    <style:style style:family="graphic" style:name="style-2107">
      <style:graphic-properties draw:fill="solid" draw:fill-color="#4d4140" draw:opacity="100.0%" draw:stroke="solid" svg:stroke-color="#4d4140" draw:stroke-linejoin="miter" svg:stroke-opacity="100.0%" svg:stroke-width="0.26458332mm"/>
    </style:style>
    <style:style style:family="graphic" style:name="style-2108">
      <style:graphic-properties draw:fill="solid" draw:fill-color="#cec2b3" draw:opacity="100.0%" draw:stroke="solid" svg:stroke-color="#cec2b3" draw:stroke-linejoin="miter" svg:stroke-opacity="100.0%" svg:stroke-width="0.26458332mm"/>
    </style:style>
    <style:style style:family="graphic" style:name="style-2109">
      <style:graphic-properties draw:fill="solid" draw:fill-color="#969ca0" draw:opacity="100.0%" draw:stroke="solid" svg:stroke-color="#969ca0" draw:stroke-linejoin="miter" svg:stroke-opacity="100.0%" svg:stroke-width="0.26458332mm"/>
    </style:style>
    <style:style style:family="graphic" style:name="style-2110">
      <style:graphic-properties draw:fill="solid" draw:fill-color="#e8e9e8" draw:opacity="100.0%" draw:stroke="solid" svg:stroke-color="#e8e9e8" draw:stroke-linejoin="miter" svg:stroke-opacity="100.0%" svg:stroke-width="0.26458332mm"/>
    </style:style>
    <style:style style:family="graphic" style:name="style-2111">
      <style:graphic-properties draw:fill="solid" draw:fill-color="#454554" draw:opacity="100.0%" draw:stroke="solid" svg:stroke-color="#454554" draw:stroke-linejoin="miter" svg:stroke-opacity="100.0%" svg:stroke-width="0.26458332mm"/>
    </style:style>
    <style:style style:family="graphic" style:name="style-2112">
      <style:graphic-properties draw:fill="solid" draw:fill-color="#8f8178" draw:opacity="100.0%" draw:stroke="solid" svg:stroke-color="#8f8178" draw:stroke-linejoin="miter" svg:stroke-opacity="100.0%" svg:stroke-width="0.26458332mm"/>
    </style:style>
    <style:style style:family="graphic" style:name="style-2113">
      <style:graphic-properties draw:fill="solid" draw:fill-color="#89887a" draw:opacity="100.0%" draw:stroke="solid" svg:stroke-color="#89887a" draw:stroke-linejoin="miter" svg:stroke-opacity="100.0%" svg:stroke-width="0.26458332mm"/>
    </style:style>
    <style:style style:family="graphic" style:name="style-2114">
      <style:graphic-properties draw:fill="solid" draw:fill-color="#9d928b" draw:opacity="100.0%" draw:stroke="solid" svg:stroke-color="#9d928b" draw:stroke-linejoin="miter" svg:stroke-opacity="100.0%" svg:stroke-width="0.26458332mm"/>
    </style:style>
    <style:style style:family="graphic" style:name="style-2115">
      <style:graphic-properties draw:fill="solid" draw:fill-color="#968a7a" draw:opacity="100.0%" draw:stroke="solid" svg:stroke-color="#968a7a" draw:stroke-linejoin="miter" svg:stroke-opacity="100.0%" svg:stroke-width="0.26458332mm"/>
    </style:style>
    <style:style style:family="graphic" style:name="style-2116">
      <style:graphic-properties draw:fill="solid" draw:fill-color="#614846" draw:opacity="100.0%" draw:stroke="solid" svg:stroke-color="#614846" draw:stroke-linejoin="miter" svg:stroke-opacity="100.0%" svg:stroke-width="0.26458332mm"/>
    </style:style>
    <style:style style:family="graphic" style:name="style-2117">
      <style:graphic-properties draw:fill="solid" draw:fill-color="#33210e" draw:opacity="100.0%" draw:stroke="solid" svg:stroke-color="#33210e" draw:stroke-linejoin="miter" svg:stroke-opacity="100.0%" svg:stroke-width="0.26458332mm"/>
    </style:style>
    <style:style style:family="graphic" style:name="style-2118">
      <style:graphic-properties draw:fill="solid" draw:fill-color="#a6a5a1" draw:opacity="100.0%" draw:stroke="solid" svg:stroke-color="#a6a5a1" draw:stroke-linejoin="miter" svg:stroke-opacity="100.0%" svg:stroke-width="0.26458332mm"/>
    </style:style>
    <style:style style:family="graphic" style:name="style-2119">
      <style:graphic-properties draw:fill="solid" draw:fill-color="#9db3ba" draw:opacity="100.0%" draw:stroke="solid" svg:stroke-color="#9db3ba" draw:stroke-linejoin="miter" svg:stroke-opacity="100.0%" svg:stroke-width="0.26458332mm"/>
    </style:style>
    <style:style style:family="graphic" style:name="style-2120">
      <style:graphic-properties draw:fill="solid" draw:fill-color="#e2e5e5" draw:opacity="100.0%" draw:stroke="solid" svg:stroke-color="#e2e5e5" draw:stroke-linejoin="miter" svg:stroke-opacity="100.0%" svg:stroke-width="0.26458332mm"/>
    </style:style>
    <style:style style:family="graphic" style:name="style-2121">
      <style:graphic-properties draw:fill="solid" draw:fill-color="#3f3e40" draw:opacity="100.0%" draw:stroke="solid" svg:stroke-color="#3f3e40" draw:stroke-linejoin="miter" svg:stroke-opacity="100.0%" svg:stroke-width="0.26458332mm"/>
    </style:style>
    <style:style style:family="graphic" style:name="style-2122">
      <style:graphic-properties draw:fill="solid" draw:fill-color="#88434a" draw:opacity="100.0%" draw:stroke="solid" svg:stroke-color="#88434a" draw:stroke-linejoin="miter" svg:stroke-opacity="100.0%" svg:stroke-width="0.26458332mm"/>
    </style:style>
    <style:style style:family="graphic" style:name="style-2123">
      <style:graphic-properties draw:fill="solid" draw:fill-color="#857260" draw:opacity="100.0%" draw:stroke="solid" svg:stroke-color="#857260" draw:stroke-linejoin="miter" svg:stroke-opacity="100.0%" svg:stroke-width="0.26458332mm"/>
    </style:style>
    <style:style style:family="graphic" style:name="style-2124">
      <style:graphic-properties draw:fill="solid" draw:fill-color="#765d33" draw:opacity="100.0%" draw:stroke="solid" svg:stroke-color="#765d33" draw:stroke-linejoin="miter" svg:stroke-opacity="100.0%" svg:stroke-width="0.26458332mm"/>
    </style:style>
    <style:style style:family="graphic" style:name="style-2125">
      <style:graphic-properties draw:fill="solid" draw:fill-color="#6c747b" draw:opacity="100.0%" draw:stroke="solid" svg:stroke-color="#6c747b" draw:stroke-linejoin="miter" svg:stroke-opacity="100.0%" svg:stroke-width="0.26458332mm"/>
    </style:style>
    <style:style style:family="graphic" style:name="style-2126">
      <style:graphic-properties draw:fill="solid" draw:fill-color="#4b7285" draw:opacity="100.0%" draw:stroke="solid" svg:stroke-color="#4b7285" draw:stroke-linejoin="miter" svg:stroke-opacity="100.0%" svg:stroke-width="0.26458332mm"/>
    </style:style>
    <style:style style:family="graphic" style:name="style-2127">
      <style:graphic-properties draw:fill="solid" draw:fill-color="#5e6873" draw:opacity="100.0%" draw:stroke="solid" svg:stroke-color="#5e6873" draw:stroke-linejoin="miter" svg:stroke-opacity="100.0%" svg:stroke-width="0.26458332mm"/>
    </style:style>
    <style:style style:family="graphic" style:name="style-2128">
      <style:graphic-properties draw:fill="solid" draw:fill-color="#abb0b3" draw:opacity="100.0%" draw:stroke="solid" svg:stroke-color="#abb0b3" draw:stroke-linejoin="miter" svg:stroke-opacity="100.0%" svg:stroke-width="0.26458332mm"/>
    </style:style>
    <style:style style:family="graphic" style:name="style-2129">
      <style:graphic-properties draw:fill="solid" draw:fill-color="#374954" draw:opacity="100.0%" draw:stroke="solid" svg:stroke-color="#374954" draw:stroke-linejoin="miter" svg:stroke-opacity="100.0%" svg:stroke-width="0.26458332mm"/>
    </style:style>
    <style:style style:family="graphic" style:name="style-2130">
      <style:graphic-properties draw:fill="solid" draw:fill-color="#212226" draw:opacity="100.0%" draw:stroke="solid" svg:stroke-color="#212226" draw:stroke-linejoin="miter" svg:stroke-opacity="100.0%" svg:stroke-width="0.26458332mm"/>
    </style:style>
    <style:style style:family="graphic" style:name="style-2131">
      <style:graphic-properties draw:fill="solid" draw:fill-color="#585861" draw:opacity="100.0%" draw:stroke="solid" svg:stroke-color="#585861" draw:stroke-linejoin="miter" svg:stroke-opacity="100.0%" svg:stroke-width="0.26458332mm"/>
    </style:style>
    <style:style style:family="graphic" style:name="style-2132">
      <style:graphic-properties draw:fill="solid" draw:fill-color="#758282" draw:opacity="100.0%" draw:stroke="solid" svg:stroke-color="#758282" draw:stroke-linejoin="miter" svg:stroke-opacity="100.0%" svg:stroke-width="0.26458332mm"/>
    </style:style>
    <style:style style:family="graphic" style:name="style-2133">
      <style:graphic-properties draw:fill="solid" draw:fill-color="#989293" draw:opacity="100.0%" draw:stroke="solid" svg:stroke-color="#989293" draw:stroke-linejoin="miter" svg:stroke-opacity="100.0%" svg:stroke-width="0.26458332mm"/>
    </style:style>
    <style:style style:family="graphic" style:name="style-2134">
      <style:graphic-properties draw:fill="solid" draw:fill-color="#2d2e34" draw:opacity="100.0%" draw:stroke="solid" svg:stroke-color="#2d2e34" draw:stroke-linejoin="miter" svg:stroke-opacity="100.0%" svg:stroke-width="0.26458332mm"/>
    </style:style>
    <style:style style:family="graphic" style:name="style-2135">
      <style:graphic-properties draw:fill="solid" draw:fill-color="#3b424f" draw:opacity="100.0%" draw:stroke="solid" svg:stroke-color="#3b424f" draw:stroke-linejoin="miter" svg:stroke-opacity="100.0%" svg:stroke-width="0.26458332mm"/>
    </style:style>
    <style:style style:family="graphic" style:name="style-2136">
      <style:graphic-properties draw:fill="solid" draw:fill-color="#293e46" draw:opacity="100.0%" draw:stroke="solid" svg:stroke-color="#293e46" draw:stroke-linejoin="miter" svg:stroke-opacity="100.0%" svg:stroke-width="0.26458332mm"/>
    </style:style>
    <style:style style:family="graphic" style:name="style-2137">
      <style:graphic-properties draw:fill="solid" draw:fill-color="#a08575" draw:opacity="100.0%" draw:stroke="solid" svg:stroke-color="#a08575" draw:stroke-linejoin="miter" svg:stroke-opacity="100.0%" svg:stroke-width="0.26458332mm"/>
    </style:style>
    <style:style style:family="graphic" style:name="style-2138">
      <style:graphic-properties draw:fill="solid" draw:fill-color="#bbbfbb" draw:opacity="100.0%" draw:stroke="solid" svg:stroke-color="#bbbfbb" draw:stroke-linejoin="miter" svg:stroke-opacity="100.0%" svg:stroke-width="0.26458332mm"/>
    </style:style>
    <style:style style:family="graphic" style:name="style-2139">
      <style:graphic-properties draw:fill="solid" draw:fill-color="#b89a6c" draw:opacity="100.0%" draw:stroke="solid" svg:stroke-color="#b89a6c" draw:stroke-linejoin="miter" svg:stroke-opacity="100.0%" svg:stroke-width="0.26458332mm"/>
    </style:style>
    <style:style style:family="graphic" style:name="style-2140">
      <style:graphic-properties draw:fill="solid" draw:fill-color="#886e52" draw:opacity="100.0%" draw:stroke="solid" svg:stroke-color="#886e52" draw:stroke-linejoin="miter" svg:stroke-opacity="100.0%" svg:stroke-width="0.26458332mm"/>
    </style:style>
    <style:style style:family="graphic" style:name="style-2141">
      <style:graphic-properties draw:fill="solid" draw:fill-color="#56493a" draw:opacity="100.0%" draw:stroke="solid" svg:stroke-color="#56493a" draw:stroke-linejoin="miter" svg:stroke-opacity="100.0%" svg:stroke-width="0.26458332mm"/>
    </style:style>
    <style:style style:family="graphic" style:name="style-2142">
      <style:graphic-properties draw:fill="solid" draw:fill-color="#798a98" draw:opacity="100.0%" draw:stroke="solid" svg:stroke-color="#798a98" draw:stroke-linejoin="miter" svg:stroke-opacity="100.0%" svg:stroke-width="0.26458332mm"/>
    </style:style>
    <style:style style:family="graphic" style:name="style-2143">
      <style:graphic-properties draw:fill="solid" draw:fill-color="#42484d" draw:opacity="100.0%" draw:stroke="solid" svg:stroke-color="#42484d" draw:stroke-linejoin="miter" svg:stroke-opacity="100.0%" svg:stroke-width="0.26458332mm"/>
    </style:style>
    <style:style style:family="graphic" style:name="style-2144">
      <style:graphic-properties draw:fill="solid" draw:fill-color="#b3b4b3" draw:opacity="100.0%" draw:stroke="solid" svg:stroke-color="#b3b4b3" draw:stroke-linejoin="miter" svg:stroke-opacity="100.0%" svg:stroke-width="0.26458332mm"/>
    </style:style>
    <style:style style:family="graphic" style:name="style-2145">
      <style:graphic-properties draw:fill="solid" draw:fill-color="#788283" draw:opacity="100.0%" draw:stroke="solid" svg:stroke-color="#788283" draw:stroke-linejoin="miter" svg:stroke-opacity="100.0%" svg:stroke-width="0.26458332mm"/>
    </style:style>
    <style:style style:family="graphic" style:name="style-2146">
      <style:graphic-properties draw:fill="solid" draw:fill-color="#3b4050" draw:opacity="100.0%" draw:stroke="solid" svg:stroke-color="#3b4050" draw:stroke-linejoin="miter" svg:stroke-opacity="100.0%" svg:stroke-width="0.26458332mm"/>
    </style:style>
    <style:style style:family="graphic" style:name="style-2147">
      <style:graphic-properties draw:fill="solid" draw:fill-color="#caa49e" draw:opacity="100.0%" draw:stroke="solid" svg:stroke-color="#caa49e" draw:stroke-linejoin="miter" svg:stroke-opacity="100.0%" svg:stroke-width="0.26458332mm"/>
    </style:style>
    <style:style style:family="graphic" style:name="style-2148">
      <style:graphic-properties draw:fill="solid" draw:fill-color="#262a2d" draw:opacity="100.0%" draw:stroke="solid" svg:stroke-color="#262a2d" draw:stroke-linejoin="miter" svg:stroke-opacity="100.0%" svg:stroke-width="0.26458332mm"/>
    </style:style>
    <style:style style:family="graphic" style:name="style-2149">
      <style:graphic-properties draw:fill="solid" draw:fill-color="#637171" draw:opacity="100.0%" draw:stroke="solid" svg:stroke-color="#637171" draw:stroke-linejoin="miter" svg:stroke-opacity="100.0%" svg:stroke-width="0.26458332mm"/>
    </style:style>
    <style:style style:family="graphic" style:name="style-2150">
      <style:graphic-properties draw:fill="solid" draw:fill-color="#8e94a0" draw:opacity="100.0%" draw:stroke="solid" svg:stroke-color="#8e94a0" draw:stroke-linejoin="miter" svg:stroke-opacity="100.0%" svg:stroke-width="0.26458332mm"/>
    </style:style>
    <style:style style:family="graphic" style:name="style-2151">
      <style:graphic-properties draw:fill="solid" draw:fill-color="#372830" draw:opacity="100.0%" draw:stroke="solid" svg:stroke-color="#372830" draw:stroke-linejoin="miter" svg:stroke-opacity="100.0%" svg:stroke-width="0.26458332mm"/>
    </style:style>
    <style:style style:family="graphic" style:name="style-2152">
      <style:graphic-properties draw:fill="solid" draw:fill-color="#7b8792" draw:opacity="100.0%" draw:stroke="solid" svg:stroke-color="#7b8792" draw:stroke-linejoin="miter" svg:stroke-opacity="100.0%" svg:stroke-width="0.26458332mm"/>
    </style:style>
    <style:style style:family="graphic" style:name="style-2153">
      <style:graphic-properties draw:fill="solid" draw:fill-color="#81746b" draw:opacity="100.0%" draw:stroke="solid" svg:stroke-color="#81746b" draw:stroke-linejoin="miter" svg:stroke-opacity="100.0%" svg:stroke-width="0.26458332mm"/>
    </style:style>
    <style:style style:family="graphic" style:name="style-2154">
      <style:graphic-properties draw:fill="solid" draw:fill-color="#4d575b" draw:opacity="100.0%" draw:stroke="solid" svg:stroke-color="#4d575b" draw:stroke-linejoin="miter" svg:stroke-opacity="100.0%" svg:stroke-width="0.26458332mm"/>
    </style:style>
    <style:style style:family="graphic" style:name="style-2155">
      <style:graphic-properties draw:fill="solid" draw:fill-color="#585c6e" draw:opacity="100.0%" draw:stroke="solid" svg:stroke-color="#585c6e" draw:stroke-linejoin="miter" svg:stroke-opacity="100.0%" svg:stroke-width="0.26458332mm"/>
    </style:style>
    <style:style style:family="graphic" style:name="style-2156">
      <style:graphic-properties draw:fill="solid" draw:fill-color="#b7b9b5" draw:opacity="100.0%" draw:stroke="solid" svg:stroke-color="#b7b9b5" draw:stroke-linejoin="miter" svg:stroke-opacity="100.0%" svg:stroke-width="0.26458332mm"/>
    </style:style>
    <style:style style:family="graphic" style:name="style-2157">
      <style:graphic-properties draw:fill="solid" draw:fill-color="#766d6c" draw:opacity="100.0%" draw:stroke="solid" svg:stroke-color="#766d6c" draw:stroke-linejoin="miter" svg:stroke-opacity="100.0%" svg:stroke-width="0.26458332mm"/>
    </style:style>
    <style:style style:family="graphic" style:name="style-2158">
      <style:graphic-properties draw:fill="solid" draw:fill-color="#b8bfbf" draw:opacity="100.0%" draw:stroke="solid" svg:stroke-color="#b8bfbf" draw:stroke-linejoin="miter" svg:stroke-opacity="100.0%" svg:stroke-width="0.26458332mm"/>
    </style:style>
    <style:style style:family="graphic" style:name="style-2159">
      <style:graphic-properties draw:fill="solid" draw:fill-color="#561f2b" draw:opacity="100.0%" draw:stroke="solid" svg:stroke-color="#561f2b" draw:stroke-linejoin="miter" svg:stroke-opacity="100.0%" svg:stroke-width="0.26458332mm"/>
    </style:style>
    <style:style style:family="graphic" style:name="style-2160">
      <style:graphic-properties draw:fill="solid" draw:fill-color="#6c4e4a" draw:opacity="100.0%" draw:stroke="solid" svg:stroke-color="#6c4e4a" draw:stroke-linejoin="miter" svg:stroke-opacity="100.0%" svg:stroke-width="0.26458332mm"/>
    </style:style>
    <style:style style:family="graphic" style:name="style-2161">
      <style:graphic-properties draw:fill="solid" draw:fill-color="#857875" draw:opacity="100.0%" draw:stroke="solid" svg:stroke-color="#857875" draw:stroke-linejoin="miter" svg:stroke-opacity="100.0%" svg:stroke-width="0.26458332mm"/>
    </style:style>
    <style:style style:family="graphic" style:name="style-2162">
      <style:graphic-properties draw:fill="solid" draw:fill-color="#4f5a6a" draw:opacity="100.0%" draw:stroke="solid" svg:stroke-color="#4f5a6a" draw:stroke-linejoin="miter" svg:stroke-opacity="100.0%" svg:stroke-width="0.26458332mm"/>
    </style:style>
    <style:style style:family="graphic" style:name="style-2163">
      <style:graphic-properties draw:fill="solid" draw:fill-color="#c7b19e" draw:opacity="100.0%" draw:stroke="solid" svg:stroke-color="#c7b19e" draw:stroke-linejoin="miter" svg:stroke-opacity="100.0%" svg:stroke-width="0.26458332mm"/>
    </style:style>
    <style:style style:family="graphic" style:name="style-2164">
      <style:graphic-properties draw:fill="solid" draw:fill-color="#372f27" draw:opacity="100.0%" draw:stroke="solid" svg:stroke-color="#372f27" draw:stroke-linejoin="miter" svg:stroke-opacity="100.0%" svg:stroke-width="0.26458332mm"/>
    </style:style>
    <style:style style:family="graphic" style:name="style-2165">
      <style:graphic-properties draw:fill="solid" draw:fill-color="#84726d" draw:opacity="100.0%" draw:stroke="solid" svg:stroke-color="#84726d" draw:stroke-linejoin="miter" svg:stroke-opacity="100.0%" svg:stroke-width="0.26458332mm"/>
    </style:style>
    <style:style style:family="graphic" style:name="style-2166">
      <style:graphic-properties draw:fill="solid" draw:fill-color="#9f9c99" draw:opacity="100.0%" draw:stroke="solid" svg:stroke-color="#9f9c99" draw:stroke-linejoin="miter" svg:stroke-opacity="100.0%" svg:stroke-width="0.26458332mm"/>
    </style:style>
    <style:style style:family="graphic" style:name="style-2167">
      <style:graphic-properties draw:fill="solid" draw:fill-color="#929080" draw:opacity="100.0%" draw:stroke="solid" svg:stroke-color="#929080" draw:stroke-linejoin="miter" svg:stroke-opacity="100.0%" svg:stroke-width="0.26458332mm"/>
    </style:style>
    <style:style style:family="graphic" style:name="style-2168">
      <style:graphic-properties draw:fill="solid" draw:fill-color="#a4a8a5" draw:opacity="100.0%" draw:stroke="solid" svg:stroke-color="#a4a8a5" draw:stroke-linejoin="miter" svg:stroke-opacity="100.0%" svg:stroke-width="0.26458332mm"/>
    </style:style>
    <style:style style:family="graphic" style:name="style-2169">
      <style:graphic-properties draw:fill="solid" draw:fill-color="#90726b" draw:opacity="100.0%" draw:stroke="solid" svg:stroke-color="#90726b" draw:stroke-linejoin="miter" svg:stroke-opacity="100.0%" svg:stroke-width="0.26458332mm"/>
    </style:style>
    <style:style style:family="graphic" style:name="style-2170">
      <style:graphic-properties draw:fill="solid" draw:fill-color="#555866" draw:opacity="100.0%" draw:stroke="solid" svg:stroke-color="#555866" draw:stroke-linejoin="miter" svg:stroke-opacity="100.0%" svg:stroke-width="0.26458332mm"/>
    </style:style>
    <style:style style:family="graphic" style:name="style-2171">
      <style:graphic-properties draw:fill="solid" draw:fill-color="#44272e" draw:opacity="100.0%" draw:stroke="solid" svg:stroke-color="#44272e" draw:stroke-linejoin="miter" svg:stroke-opacity="100.0%" svg:stroke-width="0.26458332mm"/>
    </style:style>
    <style:style style:family="graphic" style:name="style-2172">
      <style:graphic-properties draw:fill="solid" draw:fill-color="#91908b" draw:opacity="100.0%" draw:stroke="solid" svg:stroke-color="#91908b" draw:stroke-linejoin="miter" svg:stroke-opacity="100.0%" svg:stroke-width="0.26458332mm"/>
    </style:style>
    <style:style style:family="graphic" style:name="style-2173">
      <style:graphic-properties draw:fill="solid" draw:fill-color="#bdb5a4" draw:opacity="100.0%" draw:stroke="solid" svg:stroke-color="#bdb5a4" draw:stroke-linejoin="miter" svg:stroke-opacity="100.0%" svg:stroke-width="0.26458332mm"/>
    </style:style>
    <style:style style:family="graphic" style:name="style-2174">
      <style:graphic-properties draw:fill="solid" draw:fill-color="#a3afb0" draw:opacity="100.0%" draw:stroke="solid" svg:stroke-color="#a3afb0" draw:stroke-linejoin="miter" svg:stroke-opacity="100.0%" svg:stroke-width="0.26458332mm"/>
    </style:style>
    <style:style style:family="graphic" style:name="style-2175">
      <style:graphic-properties draw:fill="solid" draw:fill-color="#708fa4" draw:opacity="100.0%" draw:stroke="solid" svg:stroke-color="#708fa4" draw:stroke-linejoin="miter" svg:stroke-opacity="100.0%" svg:stroke-width="0.26458332mm"/>
    </style:style>
    <style:style style:family="graphic" style:name="style-2176">
      <style:graphic-properties draw:fill="solid" draw:fill-color="#758b91" draw:opacity="100.0%" draw:stroke="solid" svg:stroke-color="#758b91" draw:stroke-linejoin="miter" svg:stroke-opacity="100.0%" svg:stroke-width="0.26458332mm"/>
    </style:style>
    <style:style style:family="graphic" style:name="style-2177">
      <style:graphic-properties draw:fill="solid" draw:fill-color="#1d212b" draw:opacity="100.0%" draw:stroke="solid" svg:stroke-color="#1d212b" draw:stroke-linejoin="miter" svg:stroke-opacity="100.0%" svg:stroke-width="0.26458332mm"/>
    </style:style>
    <style:style style:family="graphic" style:name="style-2178">
      <style:graphic-properties draw:fill="solid" draw:fill-color="#a3adae" draw:opacity="100.0%" draw:stroke="solid" svg:stroke-color="#a3adae" draw:stroke-linejoin="miter" svg:stroke-opacity="100.0%" svg:stroke-width="0.26458332mm"/>
    </style:style>
    <style:style style:family="graphic" style:name="style-2179">
      <style:graphic-properties draw:fill="solid" draw:fill-color="#c3b19e" draw:opacity="100.0%" draw:stroke="solid" svg:stroke-color="#c3b19e" draw:stroke-linejoin="miter" svg:stroke-opacity="100.0%" svg:stroke-width="0.26458332mm"/>
    </style:style>
    <style:style style:family="graphic" style:name="style-2180">
      <style:graphic-properties draw:fill="solid" draw:fill-color="#635f52" draw:opacity="100.0%" draw:stroke="solid" svg:stroke-color="#635f52" draw:stroke-linejoin="miter" svg:stroke-opacity="100.0%" svg:stroke-width="0.26458332mm"/>
    </style:style>
    <style:style style:family="graphic" style:name="style-2181">
      <style:graphic-properties draw:fill="solid" draw:fill-color="#837069" draw:opacity="100.0%" draw:stroke="solid" svg:stroke-color="#837069" draw:stroke-linejoin="miter" svg:stroke-opacity="100.0%" svg:stroke-width="0.26458332mm"/>
    </style:style>
    <style:style style:family="graphic" style:name="style-2182">
      <style:graphic-properties draw:fill="solid" draw:fill-color="#c0b4a1" draw:opacity="100.0%" draw:stroke="solid" svg:stroke-color="#c0b4a1" draw:stroke-linejoin="miter" svg:stroke-opacity="100.0%" svg:stroke-width="0.26458332mm"/>
    </style:style>
    <style:style style:family="graphic" style:name="style-2183">
      <style:graphic-properties draw:fill="solid" draw:fill-color="#7d7a78" draw:opacity="100.0%" draw:stroke="solid" svg:stroke-color="#7d7a78" draw:stroke-linejoin="miter" svg:stroke-opacity="100.0%" svg:stroke-width="0.26458332mm"/>
    </style:style>
    <style:style style:family="graphic" style:name="style-2184">
      <style:graphic-properties draw:fill="solid" draw:fill-color="#8d8883" draw:opacity="100.0%" draw:stroke="solid" svg:stroke-color="#8d8883" draw:stroke-linejoin="miter" svg:stroke-opacity="100.0%" svg:stroke-width="0.26458332mm"/>
    </style:style>
    <style:style style:family="graphic" style:name="style-2185">
      <style:graphic-properties draw:fill="solid" draw:fill-color="#9b8169" draw:opacity="100.0%" draw:stroke="solid" svg:stroke-color="#9b8169" draw:stroke-linejoin="miter" svg:stroke-opacity="100.0%" svg:stroke-width="0.26458332mm"/>
    </style:style>
    <style:style style:family="graphic" style:name="style-2186">
      <style:graphic-properties draw:fill="solid" draw:fill-color="#52444b" draw:opacity="100.0%" draw:stroke="solid" svg:stroke-color="#52444b" draw:stroke-linejoin="miter" svg:stroke-opacity="100.0%" svg:stroke-width="0.26458332mm"/>
    </style:style>
    <style:style style:family="graphic" style:name="style-2187">
      <style:graphic-properties draw:fill="solid" draw:fill-color="#7f6c64" draw:opacity="100.0%" draw:stroke="solid" svg:stroke-color="#7f6c64" draw:stroke-linejoin="miter" svg:stroke-opacity="100.0%" svg:stroke-width="0.26458332mm"/>
    </style:style>
    <style:style style:family="graphic" style:name="style-2188">
      <style:graphic-properties draw:fill="solid" draw:fill-color="#1b2129" draw:opacity="100.0%" draw:stroke="solid" svg:stroke-color="#1b2129" draw:stroke-linejoin="miter" svg:stroke-opacity="100.0%" svg:stroke-width="0.26458332mm"/>
    </style:style>
    <style:style style:family="graphic" style:name="style-2189">
      <style:graphic-properties draw:fill="solid" draw:fill-color="#6d594a" draw:opacity="100.0%" draw:stroke="solid" svg:stroke-color="#6d594a" draw:stroke-linejoin="miter" svg:stroke-opacity="100.0%" svg:stroke-width="0.26458332mm"/>
    </style:style>
    <style:style style:family="graphic" style:name="style-2190">
      <style:graphic-properties draw:fill="solid" draw:fill-color="#424c4f" draw:opacity="100.0%" draw:stroke="solid" svg:stroke-color="#424c4f" draw:stroke-linejoin="miter" svg:stroke-opacity="100.0%" svg:stroke-width="0.26458332mm"/>
    </style:style>
    <style:style style:family="graphic" style:name="style-2191">
      <style:graphic-properties draw:fill="solid" draw:fill-color="#483c3f" draw:opacity="100.0%" draw:stroke="solid" svg:stroke-color="#483c3f" draw:stroke-linejoin="miter" svg:stroke-opacity="100.0%" svg:stroke-width="0.26458332mm"/>
    </style:style>
    <style:style style:family="graphic" style:name="style-2192">
      <style:graphic-properties draw:fill="solid" draw:fill-color="#171014" draw:opacity="100.0%" draw:stroke="solid" svg:stroke-color="#171014" draw:stroke-linejoin="miter" svg:stroke-opacity="100.0%" svg:stroke-width="0.26458332mm"/>
    </style:style>
    <style:style style:family="graphic" style:name="style-2193">
      <style:graphic-properties draw:fill="solid" draw:fill-color="#101018" draw:opacity="100.0%" draw:stroke="solid" svg:stroke-color="#101018" draw:stroke-linejoin="miter" svg:stroke-opacity="100.0%" svg:stroke-width="0.26458332mm"/>
    </style:style>
    <style:style style:family="graphic" style:name="style-2194">
      <style:graphic-properties draw:fill="solid" draw:fill-color="#aaa4a2" draw:opacity="100.0%" draw:stroke="solid" svg:stroke-color="#aaa4a2" draw:stroke-linejoin="miter" svg:stroke-opacity="100.0%" svg:stroke-width="0.26458332mm"/>
    </style:style>
    <style:style style:family="graphic" style:name="style-2195">
      <style:graphic-properties draw:fill="solid" draw:fill-color="#aab6bf" draw:opacity="100.0%" draw:stroke="solid" svg:stroke-color="#aab6bf" draw:stroke-linejoin="miter" svg:stroke-opacity="100.0%" svg:stroke-width="0.26458332mm"/>
    </style:style>
    <style:style style:family="graphic" style:name="style-2196">
      <style:graphic-properties draw:fill="solid" draw:fill-color="#66736d" draw:opacity="100.0%" draw:stroke="solid" svg:stroke-color="#66736d" draw:stroke-linejoin="miter" svg:stroke-opacity="100.0%" svg:stroke-width="0.26458332mm"/>
    </style:style>
    <style:style style:family="graphic" style:name="style-2197">
      <style:graphic-properties draw:fill="solid" draw:fill-color="#5e5256" draw:opacity="100.0%" draw:stroke="solid" svg:stroke-color="#5e5256" draw:stroke-linejoin="miter" svg:stroke-opacity="100.0%" svg:stroke-width="0.26458332mm"/>
    </style:style>
    <style:style style:family="graphic" style:name="style-2198">
      <style:graphic-properties draw:fill="solid" draw:fill-color="#717b86" draw:opacity="100.0%" draw:stroke="solid" svg:stroke-color="#717b86" draw:stroke-linejoin="miter" svg:stroke-opacity="100.0%" svg:stroke-width="0.26458332mm"/>
    </style:style>
    <style:style style:family="graphic" style:name="style-2199">
      <style:graphic-properties draw:fill="solid" draw:fill-color="#151923" draw:opacity="100.0%" draw:stroke="solid" svg:stroke-color="#151923" draw:stroke-linejoin="miter" svg:stroke-opacity="100.0%" svg:stroke-width="0.26458332mm"/>
    </style:style>
    <style:style style:family="graphic" style:name="style-2200">
      <style:graphic-properties draw:fill="solid" draw:fill-color="#b79a87" draw:opacity="100.0%" draw:stroke="solid" svg:stroke-color="#b79a87" draw:stroke-linejoin="miter" svg:stroke-opacity="100.0%" svg:stroke-width="0.26458332mm"/>
    </style:style>
    <style:style style:family="graphic" style:name="style-2201">
      <style:graphic-properties draw:fill="solid" draw:fill-color="#c4cbcd" draw:opacity="100.0%" draw:stroke="solid" svg:stroke-color="#c4cbcd" draw:stroke-linejoin="miter" svg:stroke-opacity="100.0%" svg:stroke-width="0.26458332mm"/>
    </style:style>
    <style:style style:family="graphic" style:name="style-2202">
      <style:graphic-properties draw:fill="solid" draw:fill-color="#2f2a2e" draw:opacity="100.0%" draw:stroke="solid" svg:stroke-color="#2f2a2e" draw:stroke-linejoin="miter" svg:stroke-opacity="100.0%" svg:stroke-width="0.26458332mm"/>
    </style:style>
    <style:style style:family="graphic" style:name="style-2203">
      <style:graphic-properties draw:fill="solid" draw:fill-color="#778e92" draw:opacity="100.0%" draw:stroke="solid" svg:stroke-color="#778e92" draw:stroke-linejoin="miter" svg:stroke-opacity="100.0%" svg:stroke-width="0.26458332mm"/>
    </style:style>
    <style:style style:family="graphic" style:name="style-2204">
      <style:graphic-properties draw:fill="solid" draw:fill-color="#3b3539" draw:opacity="100.0%" draw:stroke="solid" svg:stroke-color="#3b3539" draw:stroke-linejoin="miter" svg:stroke-opacity="100.0%" svg:stroke-width="0.26458332mm"/>
    </style:style>
    <style:style style:family="graphic" style:name="style-2205">
      <style:graphic-properties draw:fill="solid" draw:fill-color="#323d45" draw:opacity="100.0%" draw:stroke="solid" svg:stroke-color="#323d45" draw:stroke-linejoin="miter" svg:stroke-opacity="100.0%" svg:stroke-width="0.26458332mm"/>
    </style:style>
    <style:style style:family="graphic" style:name="style-2206">
      <style:graphic-properties draw:fill="solid" draw:fill-color="#a19289" draw:opacity="100.0%" draw:stroke="solid" svg:stroke-color="#a19289" draw:stroke-linejoin="miter" svg:stroke-opacity="100.0%" svg:stroke-width="0.26458332mm"/>
    </style:style>
    <style:style style:family="graphic" style:name="style-2207">
      <style:graphic-properties draw:fill="solid" draw:fill-color="#d2c6b2" draw:opacity="100.0%" draw:stroke="solid" svg:stroke-color="#d2c6b2" draw:stroke-linejoin="miter" svg:stroke-opacity="100.0%" svg:stroke-width="0.26458332mm"/>
    </style:style>
    <style:style style:family="graphic" style:name="style-2208">
      <style:graphic-properties draw:fill="solid" draw:fill-color="#733538" draw:opacity="100.0%" draw:stroke="solid" svg:stroke-color="#733538" draw:stroke-linejoin="miter" svg:stroke-opacity="100.0%" svg:stroke-width="0.26458332mm"/>
    </style:style>
    <style:style style:family="graphic" style:name="style-2209">
      <style:graphic-properties draw:fill="solid" draw:fill-color="#312826" draw:opacity="100.0%" draw:stroke="solid" svg:stroke-color="#312826" draw:stroke-linejoin="miter" svg:stroke-opacity="100.0%" svg:stroke-width="0.26458332mm"/>
    </style:style>
    <style:style style:family="graphic" style:name="style-2210">
      <style:graphic-properties draw:fill="solid" draw:fill-color="#2f2d31" draw:opacity="100.0%" draw:stroke="solid" svg:stroke-color="#2f2d31" draw:stroke-linejoin="miter" svg:stroke-opacity="100.0%" svg:stroke-width="0.26458332mm"/>
    </style:style>
    <style:style style:family="graphic" style:name="style-2211">
      <style:graphic-properties draw:fill="solid" draw:fill-color="#26232b" draw:opacity="100.0%" draw:stroke="solid" svg:stroke-color="#26232b" draw:stroke-linejoin="miter" svg:stroke-opacity="100.0%" svg:stroke-width="0.26458332mm"/>
    </style:style>
    <style:style style:family="graphic" style:name="style-2212">
      <style:graphic-properties draw:fill="solid" draw:fill-color="#c6c6c3" draw:opacity="100.0%" draw:stroke="solid" svg:stroke-color="#c6c6c3" draw:stroke-linejoin="miter" svg:stroke-opacity="100.0%" svg:stroke-width="0.26458332mm"/>
    </style:style>
    <style:style style:family="graphic" style:name="style-2213">
      <style:graphic-properties draw:fill="solid" draw:fill-color="#4c494c" draw:opacity="100.0%" draw:stroke="solid" svg:stroke-color="#4c494c" draw:stroke-linejoin="miter" svg:stroke-opacity="100.0%" svg:stroke-width="0.26458332mm"/>
    </style:style>
    <style:style style:family="graphic" style:name="style-2214">
      <style:graphic-properties draw:fill="solid" draw:fill-color="#4d3c3f" draw:opacity="100.0%" draw:stroke="solid" svg:stroke-color="#4d3c3f" draw:stroke-linejoin="miter" svg:stroke-opacity="100.0%" svg:stroke-width="0.26458332mm"/>
    </style:style>
    <style:style style:family="graphic" style:name="style-2215">
      <style:graphic-properties draw:fill="solid" draw:fill-color="#b9a555" draw:opacity="100.0%" draw:stroke="solid" svg:stroke-color="#b9a555" draw:stroke-linejoin="miter" svg:stroke-opacity="100.0%" svg:stroke-width="0.26458332mm"/>
    </style:style>
    <style:style style:family="graphic" style:name="style-2216">
      <style:graphic-properties draw:fill="solid" draw:fill-color="#4c4e4e" draw:opacity="100.0%" draw:stroke="solid" svg:stroke-color="#4c4e4e" draw:stroke-linejoin="miter" svg:stroke-opacity="100.0%" svg:stroke-width="0.26458332mm"/>
    </style:style>
    <style:style style:family="graphic" style:name="style-2217">
      <style:graphic-properties draw:fill="solid" draw:fill-color="#a69e99" draw:opacity="100.0%" draw:stroke="solid" svg:stroke-color="#a69e99" draw:stroke-linejoin="miter" svg:stroke-opacity="100.0%" svg:stroke-width="0.26458332mm"/>
    </style:style>
    <style:style style:family="graphic" style:name="style-2218">
      <style:graphic-properties draw:fill="solid" draw:fill-color="#bfa18d" draw:opacity="100.0%" draw:stroke="solid" svg:stroke-color="#bfa18d" draw:stroke-linejoin="miter" svg:stroke-opacity="100.0%" svg:stroke-width="0.26458332mm"/>
    </style:style>
    <style:style style:family="graphic" style:name="style-2219">
      <style:graphic-properties draw:fill="solid" draw:fill-color="#7f4b4e" draw:opacity="100.0%" draw:stroke="solid" svg:stroke-color="#7f4b4e" draw:stroke-linejoin="miter" svg:stroke-opacity="100.0%" svg:stroke-width="0.26458332mm"/>
    </style:style>
    <style:style style:family="graphic" style:name="style-2220">
      <style:graphic-properties draw:fill="solid" draw:fill-color="#aea9a3" draw:opacity="100.0%" draw:stroke="solid" svg:stroke-color="#aea9a3" draw:stroke-linejoin="miter" svg:stroke-opacity="100.0%" svg:stroke-width="0.26458332mm"/>
    </style:style>
    <style:style style:family="graphic" style:name="style-2221">
      <style:graphic-properties draw:fill="solid" draw:fill-color="#82a7b3" draw:opacity="100.0%" draw:stroke="solid" svg:stroke-color="#82a7b3" draw:stroke-linejoin="miter" svg:stroke-opacity="100.0%" svg:stroke-width="0.26458332mm"/>
    </style:style>
    <style:style style:family="graphic" style:name="style-2222">
      <style:graphic-properties draw:fill="solid" draw:fill-color="#364f67" draw:opacity="100.0%" draw:stroke="solid" svg:stroke-color="#364f67" draw:stroke-linejoin="miter" svg:stroke-opacity="100.0%" svg:stroke-width="0.26458332mm"/>
    </style:style>
    <style:style style:family="graphic" style:name="style-2223">
      <style:graphic-properties draw:fill="solid" draw:fill-color="#93b2c3" draw:opacity="100.0%" draw:stroke="solid" svg:stroke-color="#93b2c3" draw:stroke-linejoin="miter" svg:stroke-opacity="100.0%" svg:stroke-width="0.26458332mm"/>
    </style:style>
    <style:style style:family="graphic" style:name="style-2224">
      <style:graphic-properties draw:fill="solid" draw:fill-color="#6b7070" draw:opacity="100.0%" draw:stroke="solid" svg:stroke-color="#6b7070" draw:stroke-linejoin="miter" svg:stroke-opacity="100.0%" svg:stroke-width="0.26458332mm"/>
    </style:style>
    <style:style style:family="graphic" style:name="style-2225">
      <style:graphic-properties draw:fill="solid" draw:fill-color="#7c7662" draw:opacity="100.0%" draw:stroke="solid" svg:stroke-color="#7c7662" draw:stroke-linejoin="miter" svg:stroke-opacity="100.0%" svg:stroke-width="0.26458332mm"/>
    </style:style>
    <style:style style:family="graphic" style:name="style-2226">
      <style:graphic-properties draw:fill="solid" draw:fill-color="#898384" draw:opacity="100.0%" draw:stroke="solid" svg:stroke-color="#898384" draw:stroke-linejoin="miter" svg:stroke-opacity="100.0%" svg:stroke-width="0.26458332mm"/>
    </style:style>
    <style:style style:family="graphic" style:name="style-2227">
      <style:graphic-properties draw:fill="solid" draw:fill-color="#26313b" draw:opacity="100.0%" draw:stroke="solid" svg:stroke-color="#26313b" draw:stroke-linejoin="miter" svg:stroke-opacity="100.0%" svg:stroke-width="0.26458332mm"/>
    </style:style>
    <style:style style:family="graphic" style:name="style-2228">
      <style:graphic-properties draw:fill="solid" draw:fill-color="#5c616b" draw:opacity="100.0%" draw:stroke="solid" svg:stroke-color="#5c616b" draw:stroke-linejoin="miter" svg:stroke-opacity="100.0%" svg:stroke-width="0.26458332mm"/>
    </style:style>
    <style:style style:family="graphic" style:name="style-2229">
      <style:graphic-properties draw:fill="solid" draw:fill-color="#271513" draw:opacity="100.0%" draw:stroke="solid" svg:stroke-color="#271513" draw:stroke-linejoin="miter" svg:stroke-opacity="100.0%" svg:stroke-width="0.26458332mm"/>
    </style:style>
    <style:style style:family="graphic" style:name="style-2230">
      <style:graphic-properties draw:fill="solid" draw:fill-color="#46301f" draw:opacity="100.0%" draw:stroke="solid" svg:stroke-color="#46301f" draw:stroke-linejoin="miter" svg:stroke-opacity="100.0%" svg:stroke-width="0.26458332mm"/>
    </style:style>
    <style:style style:family="graphic" style:name="style-2231">
      <style:graphic-properties draw:fill="solid" draw:fill-color="#7f8f93" draw:opacity="100.0%" draw:stroke="solid" svg:stroke-color="#7f8f93" draw:stroke-linejoin="miter" svg:stroke-opacity="100.0%" svg:stroke-width="0.26458332mm"/>
    </style:style>
    <style:style style:family="graphic" style:name="style-2232">
      <style:graphic-properties draw:fill="solid" draw:fill-color="#31373d" draw:opacity="100.0%" draw:stroke="solid" svg:stroke-color="#31373d" draw:stroke-linejoin="miter" svg:stroke-opacity="100.0%" svg:stroke-width="0.26458332mm"/>
    </style:style>
    <style:style style:family="graphic" style:name="style-2233">
      <style:graphic-properties draw:fill="solid" draw:fill-color="#cac8c3" draw:opacity="100.0%" draw:stroke="solid" svg:stroke-color="#cac8c3" draw:stroke-linejoin="miter" svg:stroke-opacity="100.0%" svg:stroke-width="0.26458332mm"/>
    </style:style>
    <style:style style:family="graphic" style:name="style-2234">
      <style:graphic-properties draw:fill="solid" draw:fill-color="#6f7f94" draw:opacity="100.0%" draw:stroke="solid" svg:stroke-color="#6f7f94" draw:stroke-linejoin="miter" svg:stroke-opacity="100.0%" svg:stroke-width="0.26458332mm"/>
    </style:style>
    <style:style style:family="graphic" style:name="style-2235">
      <style:graphic-properties draw:fill="solid" draw:fill-color="#c1b8a6" draw:opacity="100.0%" draw:stroke="solid" svg:stroke-color="#c1b8a6" draw:stroke-linejoin="miter" svg:stroke-opacity="100.0%" svg:stroke-width="0.26458332mm"/>
    </style:style>
    <style:style style:family="graphic" style:name="style-2236">
      <style:graphic-properties draw:fill="solid" draw:fill-color="#80626d" draw:opacity="100.0%" draw:stroke="solid" svg:stroke-color="#80626d" draw:stroke-linejoin="miter" svg:stroke-opacity="100.0%" svg:stroke-width="0.26458332mm"/>
    </style:style>
    <style:style style:family="graphic" style:name="style-2237">
      <style:graphic-properties draw:fill="solid" draw:fill-color="#638498" draw:opacity="100.0%" draw:stroke="solid" svg:stroke-color="#638498" draw:stroke-linejoin="miter" svg:stroke-opacity="100.0%" svg:stroke-width="0.26458332mm"/>
    </style:style>
    <style:style style:family="graphic" style:name="style-2238">
      <style:graphic-properties draw:fill="solid" draw:fill-color="#ad884e" draw:opacity="100.0%" draw:stroke="solid" svg:stroke-color="#ad884e" draw:stroke-linejoin="miter" svg:stroke-opacity="100.0%" svg:stroke-width="0.26458332mm"/>
    </style:style>
    <style:style style:family="graphic" style:name="style-2239">
      <style:graphic-properties draw:fill="solid" draw:fill-color="#655319" draw:opacity="100.0%" draw:stroke="solid" svg:stroke-color="#655319" draw:stroke-linejoin="miter" svg:stroke-opacity="100.0%" svg:stroke-width="0.26458332mm"/>
    </style:style>
    <style:style style:family="graphic" style:name="style-2240">
      <style:graphic-properties draw:fill="solid" draw:fill-color="#474a51" draw:opacity="100.0%" draw:stroke="solid" svg:stroke-color="#474a51" draw:stroke-linejoin="miter" svg:stroke-opacity="100.0%" svg:stroke-width="0.26458332mm"/>
    </style:style>
    <style:style style:family="graphic" style:name="style-2241">
      <style:graphic-properties draw:fill="solid" draw:fill-color="#8b8175" draw:opacity="100.0%" draw:stroke="solid" svg:stroke-color="#8b8175" draw:stroke-linejoin="miter" svg:stroke-opacity="100.0%" svg:stroke-width="0.26458332mm"/>
    </style:style>
    <style:style style:family="graphic" style:name="style-2242">
      <style:graphic-properties draw:fill="solid" draw:fill-color="#7b5d24" draw:opacity="100.0%" draw:stroke="solid" svg:stroke-color="#7b5d24" draw:stroke-linejoin="miter" svg:stroke-opacity="100.0%" svg:stroke-width="0.26458332mm"/>
    </style:style>
    <style:style style:family="graphic" style:name="style-2243">
      <style:graphic-properties draw:fill="solid" draw:fill-color="#18181e" draw:opacity="100.0%" draw:stroke="solid" svg:stroke-color="#18181e" draw:stroke-linejoin="miter" svg:stroke-opacity="100.0%" svg:stroke-width="0.26458332mm"/>
    </style:style>
    <style:style style:family="graphic" style:name="style-2244">
      <style:graphic-properties draw:fill="solid" draw:fill-color="#e8cb8a" draw:opacity="100.0%" draw:stroke="solid" svg:stroke-color="#e8cb8a" draw:stroke-linejoin="miter" svg:stroke-opacity="100.0%" svg:stroke-width="0.26458332mm"/>
    </style:style>
    <style:style style:family="graphic" style:name="style-2245">
      <style:graphic-properties draw:fill="solid" draw:fill-color="#322c10" draw:opacity="100.0%" draw:stroke="solid" svg:stroke-color="#322c10" draw:stroke-linejoin="miter" svg:stroke-opacity="100.0%" svg:stroke-width="0.26458332mm"/>
    </style:style>
    <style:style style:family="graphic" style:name="style-2246">
      <style:graphic-properties draw:fill="solid" draw:fill-color="#303a49" draw:opacity="100.0%" draw:stroke="solid" svg:stroke-color="#303a49" draw:stroke-linejoin="miter" svg:stroke-opacity="100.0%" svg:stroke-width="0.26458332mm"/>
    </style:style>
    <style:style style:family="graphic" style:name="style-2247">
      <style:graphic-properties draw:fill="solid" draw:fill-color="#aea39f" draw:opacity="100.0%" draw:stroke="solid" svg:stroke-color="#aea39f" draw:stroke-linejoin="miter" svg:stroke-opacity="100.0%" svg:stroke-width="0.26458332mm"/>
    </style:style>
    <style:style style:family="graphic" style:name="style-2248">
      <style:graphic-properties draw:fill="solid" draw:fill-color="#2a5042" draw:opacity="100.0%" draw:stroke="solid" svg:stroke-color="#2a5042" draw:stroke-linejoin="miter" svg:stroke-opacity="100.0%" svg:stroke-width="0.26458332mm"/>
    </style:style>
    <style:style style:family="graphic" style:name="style-2249">
      <style:graphic-properties draw:fill="solid" draw:fill-color="#645348" draw:opacity="100.0%" draw:stroke="solid" svg:stroke-color="#645348" draw:stroke-linejoin="miter" svg:stroke-opacity="100.0%" svg:stroke-width="0.26458332mm"/>
    </style:style>
    <style:style style:family="graphic" style:name="style-2250">
      <style:graphic-properties draw:fill="solid" draw:fill-color="#4f5f67" draw:opacity="100.0%" draw:stroke="solid" svg:stroke-color="#4f5f67" draw:stroke-linejoin="miter" svg:stroke-opacity="100.0%" svg:stroke-width="0.26458332mm"/>
    </style:style>
    <style:style style:family="graphic" style:name="style-2251">
      <style:graphic-properties draw:fill="solid" draw:fill-color="#404a4d" draw:opacity="100.0%" draw:stroke="solid" svg:stroke-color="#404a4d" draw:stroke-linejoin="miter" svg:stroke-opacity="100.0%" svg:stroke-width="0.26458332mm"/>
    </style:style>
    <style:style style:family="graphic" style:name="style-2252">
      <style:graphic-properties draw:fill="solid" draw:fill-color="#918376" draw:opacity="100.0%" draw:stroke="solid" svg:stroke-color="#918376" draw:stroke-linejoin="miter" svg:stroke-opacity="100.0%" svg:stroke-width="0.26458332mm"/>
    </style:style>
    <style:style style:family="graphic" style:name="style-2253">
      <style:graphic-properties draw:fill="solid" draw:fill-color="#5c5f5f" draw:opacity="100.0%" draw:stroke="solid" svg:stroke-color="#5c5f5f" draw:stroke-linejoin="miter" svg:stroke-opacity="100.0%" svg:stroke-width="0.26458332mm"/>
    </style:style>
    <style:style style:family="graphic" style:name="style-2254">
      <style:graphic-properties draw:fill="solid" draw:fill-color="#85949d" draw:opacity="100.0%" draw:stroke="solid" svg:stroke-color="#85949d" draw:stroke-linejoin="miter" svg:stroke-opacity="100.0%" svg:stroke-width="0.26458332mm"/>
    </style:style>
    <style:style style:family="graphic" style:name="style-2255">
      <style:graphic-properties draw:fill="solid" draw:fill-color="#232126" draw:opacity="100.0%" draw:stroke="solid" svg:stroke-color="#232126" draw:stroke-linejoin="miter" svg:stroke-opacity="100.0%" svg:stroke-width="0.26458332mm"/>
    </style:style>
    <style:style style:family="graphic" style:name="style-2256">
      <style:graphic-properties draw:fill="solid" draw:fill-color="#8a7f77" draw:opacity="100.0%" draw:stroke="solid" svg:stroke-color="#8a7f77" draw:stroke-linejoin="miter" svg:stroke-opacity="100.0%" svg:stroke-width="0.26458332mm"/>
    </style:style>
    <style:style style:family="graphic" style:name="style-2257">
      <style:graphic-properties draw:fill="solid" draw:fill-color="#afb4b0" draw:opacity="100.0%" draw:stroke="solid" svg:stroke-color="#afb4b0" draw:stroke-linejoin="miter" svg:stroke-opacity="100.0%" svg:stroke-width="0.26458332mm"/>
    </style:style>
    <style:style style:family="graphic" style:name="style-2258">
      <style:graphic-properties draw:fill="solid" draw:fill-color="#745431" draw:opacity="100.0%" draw:stroke="solid" svg:stroke-color="#745431" draw:stroke-linejoin="miter" svg:stroke-opacity="100.0%" svg:stroke-width="0.26458332mm"/>
    </style:style>
    <style:style style:family="graphic" style:name="style-2259">
      <style:graphic-properties draw:fill="solid" draw:fill-color="#4b212b" draw:opacity="100.0%" draw:stroke="solid" svg:stroke-color="#4b212b" draw:stroke-linejoin="miter" svg:stroke-opacity="100.0%" svg:stroke-width="0.26458332mm"/>
    </style:style>
    <style:style style:family="graphic" style:name="style-2260">
      <style:graphic-properties draw:fill="solid" draw:fill-color="#565c63" draw:opacity="100.0%" draw:stroke="solid" svg:stroke-color="#565c63" draw:stroke-linejoin="miter" svg:stroke-opacity="100.0%" svg:stroke-width="0.26458332mm"/>
    </style:style>
    <style:style style:family="graphic" style:name="style-2261">
      <style:graphic-properties draw:fill="solid" draw:fill-color="#e1d1c5" draw:opacity="100.0%" draw:stroke="solid" svg:stroke-color="#e1d1c5" draw:stroke-linejoin="miter" svg:stroke-opacity="100.0%" svg:stroke-width="0.26458332mm"/>
    </style:style>
    <style:style style:family="graphic" style:name="style-2262">
      <style:graphic-properties draw:fill="solid" draw:fill-color="#b8a596" draw:opacity="100.0%" draw:stroke="solid" svg:stroke-color="#b8a596" draw:stroke-linejoin="miter" svg:stroke-opacity="100.0%" svg:stroke-width="0.26458332mm"/>
    </style:style>
    <style:style style:family="graphic" style:name="style-2263">
      <style:graphic-properties draw:fill="solid" draw:fill-color="#7f7169" draw:opacity="100.0%" draw:stroke="solid" svg:stroke-color="#7f7169" draw:stroke-linejoin="miter" svg:stroke-opacity="100.0%" svg:stroke-width="0.26458332mm"/>
    </style:style>
    <style:style style:family="graphic" style:name="style-2264">
      <style:graphic-properties draw:fill="solid" draw:fill-color="#4b4b53" draw:opacity="100.0%" draw:stroke="solid" svg:stroke-color="#4b4b53" draw:stroke-linejoin="miter" svg:stroke-opacity="100.0%" svg:stroke-width="0.26458332mm"/>
    </style:style>
    <style:style style:family="graphic" style:name="style-2265">
      <style:graphic-properties draw:fill="solid" draw:fill-color="#7e6653" draw:opacity="100.0%" draw:stroke="solid" svg:stroke-color="#7e6653" draw:stroke-linejoin="miter" svg:stroke-opacity="100.0%" svg:stroke-width="0.26458332mm"/>
    </style:style>
    <style:style style:family="graphic" style:name="style-2266">
      <style:graphic-properties draw:fill="solid" draw:fill-color="#1c170d" draw:opacity="100.0%" draw:stroke="solid" svg:stroke-color="#1c170d" draw:stroke-linejoin="miter" svg:stroke-opacity="100.0%" svg:stroke-width="0.26458332mm"/>
    </style:style>
    <style:style style:family="graphic" style:name="style-2267">
      <style:graphic-properties draw:fill="solid" draw:fill-color="#705543" draw:opacity="100.0%" draw:stroke="solid" svg:stroke-color="#705543" draw:stroke-linejoin="miter" svg:stroke-opacity="100.0%" svg:stroke-width="0.26458332mm"/>
    </style:style>
    <style:style style:family="graphic" style:name="style-2268">
      <style:graphic-properties draw:fill="solid" draw:fill-color="#4c3f40" draw:opacity="100.0%" draw:stroke="solid" svg:stroke-color="#4c3f40" draw:stroke-linejoin="miter" svg:stroke-opacity="100.0%" svg:stroke-width="0.26458332mm"/>
    </style:style>
    <style:style style:family="graphic" style:name="style-2269">
      <style:graphic-properties draw:fill="solid" draw:fill-color="#6b6164" draw:opacity="100.0%" draw:stroke="solid" svg:stroke-color="#6b6164" draw:stroke-linejoin="miter" svg:stroke-opacity="100.0%" svg:stroke-width="0.26458332mm"/>
    </style:style>
    <style:style style:family="graphic" style:name="style-2270">
      <style:graphic-properties draw:fill="solid" draw:fill-color="#6e5c5c" draw:opacity="100.0%" draw:stroke="solid" svg:stroke-color="#6e5c5c" draw:stroke-linejoin="miter" svg:stroke-opacity="100.0%" svg:stroke-width="0.26458332mm"/>
    </style:style>
    <style:style style:family="graphic" style:name="style-2271">
      <style:graphic-properties draw:fill="solid" draw:fill-color="#957756" draw:opacity="100.0%" draw:stroke="solid" svg:stroke-color="#957756" draw:stroke-linejoin="miter" svg:stroke-opacity="100.0%" svg:stroke-width="0.26458332mm"/>
    </style:style>
    <style:style style:family="graphic" style:name="style-2272">
      <style:graphic-properties draw:fill="solid" draw:fill-color="#c3c0b8" draw:opacity="100.0%" draw:stroke="solid" svg:stroke-color="#c3c0b8" draw:stroke-linejoin="miter" svg:stroke-opacity="100.0%" svg:stroke-width="0.26458332mm"/>
    </style:style>
    <style:style style:family="graphic" style:name="style-2273">
      <style:graphic-properties draw:fill="solid" draw:fill-color="#705629" draw:opacity="100.0%" draw:stroke="solid" svg:stroke-color="#705629" draw:stroke-linejoin="miter" svg:stroke-opacity="100.0%" svg:stroke-width="0.26458332mm"/>
    </style:style>
    <style:style style:family="graphic" style:name="style-2274">
      <style:graphic-properties draw:fill="solid" draw:fill-color="#7c7f86" draw:opacity="100.0%" draw:stroke="solid" svg:stroke-color="#7c7f86" draw:stroke-linejoin="miter" svg:stroke-opacity="100.0%" svg:stroke-width="0.26458332mm"/>
    </style:style>
    <style:style style:family="graphic" style:name="style-2275">
      <style:graphic-properties draw:fill="solid" draw:fill-color="#2c3135" draw:opacity="100.0%" draw:stroke="solid" svg:stroke-color="#2c3135" draw:stroke-linejoin="miter" svg:stroke-opacity="100.0%" svg:stroke-width="0.26458332mm"/>
    </style:style>
    <style:style style:family="graphic" style:name="style-2276">
      <style:graphic-properties draw:fill="solid" draw:fill-color="#4f3f44" draw:opacity="100.0%" draw:stroke="solid" svg:stroke-color="#4f3f44" draw:stroke-linejoin="miter" svg:stroke-opacity="100.0%" svg:stroke-width="0.26458332mm"/>
    </style:style>
    <style:style style:family="graphic" style:name="style-2277">
      <style:graphic-properties draw:fill="solid" draw:fill-color="#a18d80" draw:opacity="100.0%" draw:stroke="solid" svg:stroke-color="#a18d80" draw:stroke-linejoin="miter" svg:stroke-opacity="100.0%" svg:stroke-width="0.26458332mm"/>
    </style:style>
    <style:style style:family="graphic" style:name="style-2278">
      <style:graphic-properties draw:fill="solid" draw:fill-color="#5a5554" draw:opacity="100.0%" draw:stroke="solid" svg:stroke-color="#5a5554" draw:stroke-linejoin="miter" svg:stroke-opacity="100.0%" svg:stroke-width="0.26458332mm"/>
    </style:style>
    <style:style style:family="graphic" style:name="style-2279">
      <style:graphic-properties draw:fill="solid" draw:fill-color="#7d6d63" draw:opacity="100.0%" draw:stroke="solid" svg:stroke-color="#7d6d63" draw:stroke-linejoin="miter" svg:stroke-opacity="100.0%" svg:stroke-width="0.26458332mm"/>
    </style:style>
    <style:style style:family="graphic" style:name="style-2280">
      <style:graphic-properties draw:fill="solid" draw:fill-color="#6a6e75" draw:opacity="100.0%" draw:stroke="solid" svg:stroke-color="#6a6e75" draw:stroke-linejoin="miter" svg:stroke-opacity="100.0%" svg:stroke-width="0.26458332mm"/>
    </style:style>
    <style:style style:family="graphic" style:name="style-2281">
      <style:graphic-properties draw:fill="solid" draw:fill-color="#a9a19b" draw:opacity="100.0%" draw:stroke="solid" svg:stroke-color="#a9a19b" draw:stroke-linejoin="miter" svg:stroke-opacity="100.0%" svg:stroke-width="0.26458332mm"/>
    </style:style>
    <style:style style:family="graphic" style:name="style-2282">
      <style:graphic-properties draw:fill="solid" draw:fill-color="#a6b8be" draw:opacity="100.0%" draw:stroke="solid" svg:stroke-color="#a6b8be" draw:stroke-linejoin="miter" svg:stroke-opacity="100.0%" svg:stroke-width="0.26458332mm"/>
    </style:style>
    <style:style style:family="graphic" style:name="style-2283">
      <style:graphic-properties draw:fill="solid" draw:fill-color="#66727a" draw:opacity="100.0%" draw:stroke="solid" svg:stroke-color="#66727a" draw:stroke-linejoin="miter" svg:stroke-opacity="100.0%" svg:stroke-width="0.26458332mm"/>
    </style:style>
    <style:style style:family="graphic" style:name="style-2284">
      <style:graphic-properties draw:fill="solid" draw:fill-color="#323435" draw:opacity="100.0%" draw:stroke="solid" svg:stroke-color="#323435" draw:stroke-linejoin="miter" svg:stroke-opacity="100.0%" svg:stroke-width="0.26458332mm"/>
    </style:style>
    <style:style style:family="graphic" style:name="style-2285">
      <style:graphic-properties draw:fill="solid" draw:fill-color="#917c6b" draw:opacity="100.0%" draw:stroke="solid" svg:stroke-color="#917c6b" draw:stroke-linejoin="miter" svg:stroke-opacity="100.0%" svg:stroke-width="0.26458332mm"/>
    </style:style>
    <style:style style:family="graphic" style:name="style-2286">
      <style:graphic-properties draw:fill="solid" draw:fill-color="#47525a" draw:opacity="100.0%" draw:stroke="solid" svg:stroke-color="#47525a" draw:stroke-linejoin="miter" svg:stroke-opacity="100.0%" svg:stroke-width="0.26458332mm"/>
    </style:style>
    <style:style style:family="graphic" style:name="style-2287">
      <style:graphic-properties draw:fill="solid" draw:fill-color="#241d14" draw:opacity="100.0%" draw:stroke="solid" svg:stroke-color="#241d14" draw:stroke-linejoin="miter" svg:stroke-opacity="100.0%" svg:stroke-width="0.26458332mm"/>
    </style:style>
    <style:style style:family="graphic" style:name="style-2288">
      <style:graphic-properties draw:fill="solid" draw:fill-color="#7d7d75" draw:opacity="100.0%" draw:stroke="solid" svg:stroke-color="#7d7d75" draw:stroke-linejoin="miter" svg:stroke-opacity="100.0%" svg:stroke-width="0.26458332mm"/>
    </style:style>
    <style:style style:family="graphic" style:name="style-2289">
      <style:graphic-properties draw:fill="solid" draw:fill-color="#514853" draw:opacity="100.0%" draw:stroke="solid" svg:stroke-color="#514853" draw:stroke-linejoin="miter" svg:stroke-opacity="100.0%" svg:stroke-width="0.26458332mm"/>
    </style:style>
    <style:style style:family="graphic" style:name="style-2290">
      <style:graphic-properties draw:fill="solid" draw:fill-color="#b8a896" draw:opacity="100.0%" draw:stroke="solid" svg:stroke-color="#b8a896" draw:stroke-linejoin="miter" svg:stroke-opacity="100.0%" svg:stroke-width="0.26458332mm"/>
    </style:style>
    <style:style style:family="graphic" style:name="style-2291">
      <style:graphic-properties draw:fill="solid" draw:fill-color="#858890" draw:opacity="100.0%" draw:stroke="solid" svg:stroke-color="#858890" draw:stroke-linejoin="miter" svg:stroke-opacity="100.0%" svg:stroke-width="0.26458332mm"/>
    </style:style>
    <style:style style:family="graphic" style:name="style-2292">
      <style:graphic-properties draw:fill="solid" draw:fill-color="#665e53" draw:opacity="100.0%" draw:stroke="solid" svg:stroke-color="#665e53" draw:stroke-linejoin="miter" svg:stroke-opacity="100.0%" svg:stroke-width="0.26458332mm"/>
    </style:style>
    <style:style style:family="graphic" style:name="style-2293">
      <style:graphic-properties draw:fill="solid" draw:fill-color="#a3a8aa" draw:opacity="100.0%" draw:stroke="solid" svg:stroke-color="#a3a8aa" draw:stroke-linejoin="miter" svg:stroke-opacity="100.0%" svg:stroke-width="0.26458332mm"/>
    </style:style>
    <style:style style:family="graphic" style:name="style-2294">
      <style:graphic-properties draw:fill="solid" draw:fill-color="#93827b" draw:opacity="100.0%" draw:stroke="solid" svg:stroke-color="#93827b" draw:stroke-linejoin="miter" svg:stroke-opacity="100.0%" svg:stroke-width="0.26458332mm"/>
    </style:style>
    <style:style style:family="graphic" style:name="style-2295">
      <style:graphic-properties draw:fill="solid" draw:fill-color="#876859" draw:opacity="100.0%" draw:stroke="solid" svg:stroke-color="#876859" draw:stroke-linejoin="miter" svg:stroke-opacity="100.0%" svg:stroke-width="0.26458332mm"/>
    </style:style>
    <style:style style:family="graphic" style:name="style-2296">
      <style:graphic-properties draw:fill="solid" draw:fill-color="#525555" draw:opacity="100.0%" draw:stroke="solid" svg:stroke-color="#525555" draw:stroke-linejoin="miter" svg:stroke-opacity="100.0%" svg:stroke-width="0.26458332mm"/>
    </style:style>
    <style:style style:family="graphic" style:name="style-2297">
      <style:graphic-properties draw:fill="solid" draw:fill-color="#8c4747" draw:opacity="100.0%" draw:stroke="solid" svg:stroke-color="#8c4747" draw:stroke-linejoin="miter" svg:stroke-opacity="100.0%" svg:stroke-width="0.26458332mm"/>
    </style:style>
    <style:style style:family="graphic" style:name="style-2298">
      <style:graphic-properties draw:fill="solid" draw:fill-color="#f7f7f6" draw:opacity="100.0%" draw:stroke="solid" svg:stroke-color="#f7f7f6" draw:stroke-linejoin="miter" svg:stroke-opacity="100.0%" svg:stroke-width="0.26458332mm"/>
    </style:style>
    <style:style style:family="graphic" style:name="style-2299">
      <style:graphic-properties draw:fill="solid" draw:fill-color="#948e89" draw:opacity="100.0%" draw:stroke="solid" svg:stroke-color="#948e89" draw:stroke-linejoin="miter" svg:stroke-opacity="100.0%" svg:stroke-width="0.26458332mm"/>
    </style:style>
    <style:style style:family="graphic" style:name="style-2300">
      <style:graphic-properties draw:fill="solid" draw:fill-color="#8f806d" draw:opacity="100.0%" draw:stroke="solid" svg:stroke-color="#8f806d" draw:stroke-linejoin="miter" svg:stroke-opacity="100.0%" svg:stroke-width="0.26458332mm"/>
    </style:style>
    <style:style style:family="graphic" style:name="style-2301">
      <style:graphic-properties draw:fill="solid" draw:fill-color="#677175" draw:opacity="100.0%" draw:stroke="solid" svg:stroke-color="#677175" draw:stroke-linejoin="miter" svg:stroke-opacity="100.0%" svg:stroke-width="0.26458332mm"/>
    </style:style>
    <style:style style:family="graphic" style:name="style-2302">
      <style:graphic-properties draw:fill="solid" draw:fill-color="#593950" draw:opacity="100.0%" draw:stroke="solid" svg:stroke-color="#593950" draw:stroke-linejoin="miter" svg:stroke-opacity="100.0%" svg:stroke-width="0.26458332mm"/>
    </style:style>
    <style:style style:family="graphic" style:name="style-2303">
      <style:graphic-properties draw:fill="solid" draw:fill-color="#37393b" draw:opacity="100.0%" draw:stroke="solid" svg:stroke-color="#37393b" draw:stroke-linejoin="miter" svg:stroke-opacity="100.0%" svg:stroke-width="0.26458332mm"/>
    </style:style>
    <style:style style:family="graphic" style:name="style-2304">
      <style:graphic-properties draw:fill="solid" draw:fill-color="#c1b8a9" draw:opacity="100.0%" draw:stroke="solid" svg:stroke-color="#c1b8a9" draw:stroke-linejoin="miter" svg:stroke-opacity="100.0%" svg:stroke-width="0.26458332mm"/>
    </style:style>
    <style:style style:family="graphic" style:name="style-2305">
      <style:graphic-properties draw:fill="solid" draw:fill-color="#433f3e" draw:opacity="100.0%" draw:stroke="solid" svg:stroke-color="#433f3e" draw:stroke-linejoin="miter" svg:stroke-opacity="100.0%" svg:stroke-width="0.26458332mm"/>
    </style:style>
    <style:style style:family="graphic" style:name="style-2306">
      <style:graphic-properties draw:fill="solid" draw:fill-color="#88989f" draw:opacity="100.0%" draw:stroke="solid" svg:stroke-color="#88989f" draw:stroke-linejoin="miter" svg:stroke-opacity="100.0%" svg:stroke-width="0.26458332mm"/>
    </style:style>
    <style:style style:family="graphic" style:name="style-2307">
      <style:graphic-properties draw:fill="solid" draw:fill-color="#87827c" draw:opacity="100.0%" draw:stroke="solid" svg:stroke-color="#87827c" draw:stroke-linejoin="miter" svg:stroke-opacity="100.0%" svg:stroke-width="0.26458332mm"/>
    </style:style>
    <style:style style:family="graphic" style:name="style-2308">
      <style:graphic-properties draw:fill="solid" draw:fill-color="#94aec3" draw:opacity="100.0%" draw:stroke="solid" svg:stroke-color="#94aec3" draw:stroke-linejoin="miter" svg:stroke-opacity="100.0%" svg:stroke-width="0.26458332mm"/>
    </style:style>
    <style:style style:family="graphic" style:name="style-2309">
      <style:graphic-properties draw:fill="solid" draw:fill-color="#77564d" draw:opacity="100.0%" draw:stroke="solid" svg:stroke-color="#77564d" draw:stroke-linejoin="miter" svg:stroke-opacity="100.0%" svg:stroke-width="0.26458332mm"/>
    </style:style>
    <style:style style:family="graphic" style:name="style-2310">
      <style:graphic-properties draw:fill="solid" draw:fill-color="#717c7f" draw:opacity="100.0%" draw:stroke="solid" svg:stroke-color="#717c7f" draw:stroke-linejoin="miter" svg:stroke-opacity="100.0%" svg:stroke-width="0.26458332mm"/>
    </style:style>
    <style:style style:family="graphic" style:name="style-2311">
      <style:graphic-properties draw:fill="solid" draw:fill-color="#7f8b94" draw:opacity="100.0%" draw:stroke="solid" svg:stroke-color="#7f8b94" draw:stroke-linejoin="miter" svg:stroke-opacity="100.0%" svg:stroke-width="0.26458332mm"/>
    </style:style>
    <style:style style:family="graphic" style:name="style-2312">
      <style:graphic-properties draw:fill="solid" draw:fill-color="#6f5e56" draw:opacity="100.0%" draw:stroke="solid" svg:stroke-color="#6f5e56" draw:stroke-linejoin="miter" svg:stroke-opacity="100.0%" svg:stroke-width="0.26458332mm"/>
    </style:style>
    <style:style style:family="graphic" style:name="style-2313">
      <style:graphic-properties draw:fill="solid" draw:fill-color="#6c818a" draw:opacity="100.0%" draw:stroke="solid" svg:stroke-color="#6c818a" draw:stroke-linejoin="miter" svg:stroke-opacity="100.0%" svg:stroke-width="0.26458332mm"/>
    </style:style>
    <style:style style:family="graphic" style:name="style-2314">
      <style:graphic-properties draw:fill="solid" draw:fill-color="#847e74" draw:opacity="100.0%" draw:stroke="solid" svg:stroke-color="#847e74" draw:stroke-linejoin="miter" svg:stroke-opacity="100.0%" svg:stroke-width="0.26458332mm"/>
    </style:style>
    <style:style style:family="graphic" style:name="style-2315">
      <style:graphic-properties draw:fill="solid" draw:fill-color="#dcd5d2" draw:opacity="100.0%" draw:stroke="solid" svg:stroke-color="#dcd5d2" draw:stroke-linejoin="miter" svg:stroke-opacity="100.0%" svg:stroke-width="0.26458332mm"/>
    </style:style>
    <style:style style:family="graphic" style:name="style-2316">
      <style:graphic-properties draw:fill="solid" draw:fill-color="#838a93" draw:opacity="100.0%" draw:stroke="solid" svg:stroke-color="#838a93" draw:stroke-linejoin="miter" svg:stroke-opacity="100.0%" svg:stroke-width="0.26458332mm"/>
    </style:style>
    <style:style style:family="graphic" style:name="style-2317">
      <style:graphic-properties draw:fill="solid" draw:fill-color="#63656b" draw:opacity="100.0%" draw:stroke="solid" svg:stroke-color="#63656b" draw:stroke-linejoin="miter" svg:stroke-opacity="100.0%" svg:stroke-width="0.26458332mm"/>
    </style:style>
    <style:style style:family="graphic" style:name="style-2318">
      <style:graphic-properties draw:fill="solid" draw:fill-color="#4f6275" draw:opacity="100.0%" draw:stroke="solid" svg:stroke-color="#4f6275" draw:stroke-linejoin="miter" svg:stroke-opacity="100.0%" svg:stroke-width="0.26458332mm"/>
    </style:style>
    <style:style style:family="graphic" style:name="style-2319">
      <style:graphic-properties draw:fill="solid" draw:fill-color="#263a42" draw:opacity="100.0%" draw:stroke="solid" svg:stroke-color="#263a42" draw:stroke-linejoin="miter" svg:stroke-opacity="100.0%" svg:stroke-width="0.26458332mm"/>
    </style:style>
    <style:style style:family="graphic" style:name="style-2320">
      <style:graphic-properties draw:fill="solid" draw:fill-color="#a39993" draw:opacity="100.0%" draw:stroke="solid" svg:stroke-color="#a39993" draw:stroke-linejoin="miter" svg:stroke-opacity="100.0%" svg:stroke-width="0.26458332mm"/>
    </style:style>
    <style:style style:family="graphic" style:name="style-2321">
      <style:graphic-properties draw:fill="solid" draw:fill-color="#3a3e45" draw:opacity="100.0%" draw:stroke="solid" svg:stroke-color="#3a3e45" draw:stroke-linejoin="miter" svg:stroke-opacity="100.0%" svg:stroke-width="0.26458332mm"/>
    </style:style>
    <style:style style:family="graphic" style:name="style-2322">
      <style:graphic-properties draw:fill="solid" draw:fill-color="#ccbfa6" draw:opacity="100.0%" draw:stroke="solid" svg:stroke-color="#ccbfa6" draw:stroke-linejoin="miter" svg:stroke-opacity="100.0%" svg:stroke-width="0.26458332mm"/>
    </style:style>
    <style:style style:family="graphic" style:name="style-2323">
      <style:graphic-properties draw:fill="solid" draw:fill-color="#af8841" draw:opacity="100.0%" draw:stroke="solid" svg:stroke-color="#af8841" draw:stroke-linejoin="miter" svg:stroke-opacity="100.0%" svg:stroke-width="0.26458332mm"/>
    </style:style>
    <style:style style:family="graphic" style:name="style-2324">
      <style:graphic-properties draw:fill="solid" draw:fill-color="#a9906e" draw:opacity="100.0%" draw:stroke="solid" svg:stroke-color="#a9906e" draw:stroke-linejoin="miter" svg:stroke-opacity="100.0%" svg:stroke-width="0.26458332mm"/>
    </style:style>
    <style:style style:family="graphic" style:name="style-2325">
      <style:graphic-properties draw:fill="solid" draw:fill-color="#587486" draw:opacity="100.0%" draw:stroke="solid" svg:stroke-color="#587486" draw:stroke-linejoin="miter" svg:stroke-opacity="100.0%" svg:stroke-width="0.26458332mm"/>
    </style:style>
    <style:style style:family="graphic" style:name="style-2326">
      <style:graphic-properties draw:fill="solid" draw:fill-color="#b9c3c9" draw:opacity="100.0%" draw:stroke="solid" svg:stroke-color="#b9c3c9" draw:stroke-linejoin="miter" svg:stroke-opacity="100.0%" svg:stroke-width="0.26458332mm"/>
    </style:style>
    <style:style style:family="graphic" style:name="style-2327">
      <style:graphic-properties draw:fill="solid" draw:fill-color="#495155" draw:opacity="100.0%" draw:stroke="solid" svg:stroke-color="#495155" draw:stroke-linejoin="miter" svg:stroke-opacity="100.0%" svg:stroke-width="0.26458332mm"/>
    </style:style>
    <style:style style:family="graphic" style:name="style-2328">
      <style:graphic-properties draw:fill="solid" draw:fill-color="#2b2b31" draw:opacity="100.0%" draw:stroke="solid" svg:stroke-color="#2b2b31" draw:stroke-linejoin="miter" svg:stroke-opacity="100.0%" svg:stroke-width="0.26458332mm"/>
    </style:style>
    <style:style style:family="graphic" style:name="style-2329">
      <style:graphic-properties draw:fill="solid" draw:fill-color="#a08458" draw:opacity="100.0%" draw:stroke="solid" svg:stroke-color="#a08458" draw:stroke-linejoin="miter" svg:stroke-opacity="100.0%" svg:stroke-width="0.26458332mm"/>
    </style:style>
    <style:style style:family="graphic" style:name="style-2330">
      <style:graphic-properties draw:fill="solid" draw:fill-color="#e7cf80" draw:opacity="100.0%" draw:stroke="solid" svg:stroke-color="#e7cf80" draw:stroke-linejoin="miter" svg:stroke-opacity="100.0%" svg:stroke-width="0.26458332mm"/>
    </style:style>
    <style:style style:family="graphic" style:name="style-2331">
      <style:graphic-properties draw:fill="solid" draw:fill-color="#bbb8b7" draw:opacity="100.0%" draw:stroke="solid" svg:stroke-color="#bbb8b7" draw:stroke-linejoin="miter" svg:stroke-opacity="100.0%" svg:stroke-width="0.26458332mm"/>
    </style:style>
    <style:style style:family="graphic" style:name="style-2332">
      <style:graphic-properties draw:fill="solid" draw:fill-color="#536375" draw:opacity="100.0%" draw:stroke="solid" svg:stroke-color="#536375" draw:stroke-linejoin="miter" svg:stroke-opacity="100.0%" svg:stroke-width="0.26458332mm"/>
    </style:style>
    <style:style style:family="graphic" style:name="style-2333">
      <style:graphic-properties draw:fill="solid" draw:fill-color="#757a7b" draw:opacity="100.0%" draw:stroke="solid" svg:stroke-color="#757a7b" draw:stroke-linejoin="miter" svg:stroke-opacity="100.0%" svg:stroke-width="0.26458332mm"/>
    </style:style>
    <style:style style:family="graphic" style:name="style-2334">
      <style:graphic-properties draw:fill="solid" draw:fill-color="#bfab79" draw:opacity="100.0%" draw:stroke="solid" svg:stroke-color="#bfab79" draw:stroke-linejoin="miter" svg:stroke-opacity="100.0%" svg:stroke-width="0.26458332mm"/>
    </style:style>
    <style:style style:family="graphic" style:name="style-2335">
      <style:graphic-properties draw:fill="solid" draw:fill-color="#7f8385" draw:opacity="100.0%" draw:stroke="solid" svg:stroke-color="#7f8385" draw:stroke-linejoin="miter" svg:stroke-opacity="100.0%" svg:stroke-width="0.26458332mm"/>
    </style:style>
    <style:style style:family="graphic" style:name="style-2336">
      <style:graphic-properties draw:fill="solid" draw:fill-color="#202328" draw:opacity="100.0%" draw:stroke="solid" svg:stroke-color="#202328" draw:stroke-linejoin="miter" svg:stroke-opacity="100.0%" svg:stroke-width="0.26458332mm"/>
    </style:style>
    <style:style style:family="graphic" style:name="style-2337">
      <style:graphic-properties draw:fill="solid" draw:fill-color="#998e80" draw:opacity="100.0%" draw:stroke="solid" svg:stroke-color="#998e80" draw:stroke-linejoin="miter" svg:stroke-opacity="100.0%" svg:stroke-width="0.26458332mm"/>
    </style:style>
    <style:style style:family="graphic" style:name="style-2338">
      <style:graphic-properties draw:fill="solid" draw:fill-color="#655b53" draw:opacity="100.0%" draw:stroke="solid" svg:stroke-color="#655b53" draw:stroke-linejoin="miter" svg:stroke-opacity="100.0%" svg:stroke-width="0.26458332mm"/>
    </style:style>
    <style:style style:family="graphic" style:name="style-2339">
      <style:graphic-properties draw:fill="solid" draw:fill-color="#59666d" draw:opacity="100.0%" draw:stroke="solid" svg:stroke-color="#59666d" draw:stroke-linejoin="miter" svg:stroke-opacity="100.0%" svg:stroke-width="0.26458332mm"/>
    </style:style>
    <style:style style:family="graphic" style:name="style-2340">
      <style:graphic-properties draw:fill="solid" draw:fill-color="#757a84" draw:opacity="100.0%" draw:stroke="solid" svg:stroke-color="#757a84" draw:stroke-linejoin="miter" svg:stroke-opacity="100.0%" svg:stroke-width="0.26458332mm"/>
    </style:style>
    <style:style style:family="graphic" style:name="style-2341">
      <style:graphic-properties draw:fill="solid" draw:fill-color="#676c75" draw:opacity="100.0%" draw:stroke="solid" svg:stroke-color="#676c75" draw:stroke-linejoin="miter" svg:stroke-opacity="100.0%" svg:stroke-width="0.26458332mm"/>
    </style:style>
    <style:style style:family="graphic" style:name="style-2342">
      <style:graphic-properties draw:fill="solid" draw:fill-color="#655657" draw:opacity="100.0%" draw:stroke="solid" svg:stroke-color="#655657" draw:stroke-linejoin="miter" svg:stroke-opacity="100.0%" svg:stroke-width="0.26458332mm"/>
    </style:style>
    <style:style style:family="graphic" style:name="style-2343">
      <style:graphic-properties draw:fill="solid" draw:fill-color="#4d4f53" draw:opacity="100.0%" draw:stroke="solid" svg:stroke-color="#4d4f53" draw:stroke-linejoin="miter" svg:stroke-opacity="100.0%" svg:stroke-width="0.26458332mm"/>
    </style:style>
    <style:style style:family="graphic" style:name="style-2344">
      <style:graphic-properties draw:fill="solid" draw:fill-color="#2e2e15" draw:opacity="100.0%" draw:stroke="solid" svg:stroke-color="#2e2e15" draw:stroke-linejoin="miter" svg:stroke-opacity="100.0%" svg:stroke-width="0.26458332mm"/>
    </style:style>
    <style:style style:family="graphic" style:name="style-2345">
      <style:graphic-properties draw:fill="solid" draw:fill-color="#424c4f" draw:opacity="100.0%" draw:stroke="solid" svg:stroke-color="#424c4f" draw:stroke-linejoin="miter" svg:stroke-opacity="100.0%" svg:stroke-width="0.26458332mm"/>
    </style:style>
    <style:style style:family="graphic" style:name="style-2346">
      <style:graphic-properties draw:fill="solid" draw:fill-color="#6b6667" draw:opacity="100.0%" draw:stroke="solid" svg:stroke-color="#6b6667" draw:stroke-linejoin="miter" svg:stroke-opacity="100.0%" svg:stroke-width="0.26458332mm"/>
    </style:style>
    <style:style style:family="graphic" style:name="style-2347">
      <style:graphic-properties draw:fill="solid" draw:fill-color="#4e4f50" draw:opacity="100.0%" draw:stroke="solid" svg:stroke-color="#4e4f50" draw:stroke-linejoin="miter" svg:stroke-opacity="100.0%" svg:stroke-width="0.26458332mm"/>
    </style:style>
    <style:style style:family="graphic" style:name="style-2348">
      <style:graphic-properties draw:fill="solid" draw:fill-color="#18171f" draw:opacity="100.0%" draw:stroke="solid" svg:stroke-color="#18171f" draw:stroke-linejoin="miter" svg:stroke-opacity="100.0%" svg:stroke-width="0.26458332mm"/>
    </style:style>
    <style:style style:family="graphic" style:name="style-2349">
      <style:graphic-properties draw:fill="solid" draw:fill-color="#99999d" draw:opacity="100.0%" draw:stroke="solid" svg:stroke-color="#99999d" draw:stroke-linejoin="miter" svg:stroke-opacity="100.0%" svg:stroke-width="0.26458332mm"/>
    </style:style>
    <style:style style:family="graphic" style:name="style-2350">
      <style:graphic-properties draw:fill="solid" draw:fill-color="#5b666e" draw:opacity="100.0%" draw:stroke="solid" svg:stroke-color="#5b666e" draw:stroke-linejoin="miter" svg:stroke-opacity="100.0%" svg:stroke-width="0.26458332mm"/>
    </style:style>
    <style:style style:family="graphic" style:name="style-2351">
      <style:graphic-properties draw:fill="solid" draw:fill-color="#483d1b" draw:opacity="100.0%" draw:stroke="solid" svg:stroke-color="#483d1b" draw:stroke-linejoin="miter" svg:stroke-opacity="100.0%" svg:stroke-width="0.26458332mm"/>
    </style:style>
    <style:style style:family="graphic" style:name="style-2352">
      <style:graphic-properties draw:fill="solid" draw:fill-color="#937d69" draw:opacity="100.0%" draw:stroke="solid" svg:stroke-color="#937d69" draw:stroke-linejoin="miter" svg:stroke-opacity="100.0%" svg:stroke-width="0.26458332mm"/>
    </style:style>
    <style:style style:family="graphic" style:name="style-2353">
      <style:graphic-properties draw:fill="solid" draw:fill-color="#a1afb4" draw:opacity="100.0%" draw:stroke="solid" svg:stroke-color="#a1afb4" draw:stroke-linejoin="miter" svg:stroke-opacity="100.0%" svg:stroke-width="0.26458332mm"/>
    </style:style>
    <style:style style:family="graphic" style:name="style-2354">
      <style:graphic-properties draw:fill="solid" draw:fill-color="#7d6c4c" draw:opacity="100.0%" draw:stroke="solid" svg:stroke-color="#7d6c4c" draw:stroke-linejoin="miter" svg:stroke-opacity="100.0%" svg:stroke-width="0.26458332mm"/>
    </style:style>
    <style:style style:family="graphic" style:name="style-2355">
      <style:graphic-properties draw:fill="solid" draw:fill-color="#a9918c" draw:opacity="100.0%" draw:stroke="solid" svg:stroke-color="#a9918c" draw:stroke-linejoin="miter" svg:stroke-opacity="100.0%" svg:stroke-width="0.26458332mm"/>
    </style:style>
    <style:style style:family="graphic" style:name="style-2356">
      <style:graphic-properties draw:fill="solid" draw:fill-color="#d9e1e0" draw:opacity="100.0%" draw:stroke="solid" svg:stroke-color="#d9e1e0" draw:stroke-linejoin="miter" svg:stroke-opacity="100.0%" svg:stroke-width="0.26458332mm"/>
    </style:style>
    <style:style style:family="graphic" style:name="style-2357">
      <style:graphic-properties draw:fill="solid" draw:fill-color="#c19660" draw:opacity="100.0%" draw:stroke="solid" svg:stroke-color="#c19660" draw:stroke-linejoin="miter" svg:stroke-opacity="100.0%" svg:stroke-width="0.26458332mm"/>
    </style:style>
    <style:style style:family="graphic" style:name="style-2358">
      <style:graphic-properties draw:fill="solid" draw:fill-color="#515261" draw:opacity="100.0%" draw:stroke="solid" svg:stroke-color="#515261" draw:stroke-linejoin="miter" svg:stroke-opacity="100.0%" svg:stroke-width="0.26458332mm"/>
    </style:style>
    <style:style style:family="graphic" style:name="style-2359">
      <style:graphic-properties draw:fill="solid" draw:fill-color="#f0f1ee" draw:opacity="100.0%" draw:stroke="solid" svg:stroke-color="#f0f1ee" draw:stroke-linejoin="miter" svg:stroke-opacity="100.0%" svg:stroke-width="0.26458332mm"/>
    </style:style>
    <style:style style:family="graphic" style:name="style-2360">
      <style:graphic-properties draw:fill="solid" draw:fill-color="#716461" draw:opacity="100.0%" draw:stroke="solid" svg:stroke-color="#716461" draw:stroke-linejoin="miter" svg:stroke-opacity="100.0%" svg:stroke-width="0.26458332mm"/>
    </style:style>
    <style:style style:family="graphic" style:name="style-2361">
      <style:graphic-properties draw:fill="solid" draw:fill-color="#7e7568" draw:opacity="100.0%" draw:stroke="solid" svg:stroke-color="#7e7568" draw:stroke-linejoin="miter" svg:stroke-opacity="100.0%" svg:stroke-width="0.26458332mm"/>
    </style:style>
    <style:style style:family="graphic" style:name="style-2362">
      <style:graphic-properties draw:fill="solid" draw:fill-color="#44515a" draw:opacity="100.0%" draw:stroke="solid" svg:stroke-color="#44515a" draw:stroke-linejoin="miter" svg:stroke-opacity="100.0%" svg:stroke-width="0.26458332mm"/>
    </style:style>
    <style:style style:family="graphic" style:name="style-2363">
      <style:graphic-properties draw:fill="solid" draw:fill-color="#666557" draw:opacity="100.0%" draw:stroke="solid" svg:stroke-color="#666557" draw:stroke-linejoin="miter" svg:stroke-opacity="100.0%" svg:stroke-width="0.26458332mm"/>
    </style:style>
    <style:style style:family="graphic" style:name="style-2364">
      <style:graphic-properties draw:fill="solid" draw:fill-color="#798888" draw:opacity="100.0%" draw:stroke="solid" svg:stroke-color="#798888" draw:stroke-linejoin="miter" svg:stroke-opacity="100.0%" svg:stroke-width="0.26458332mm"/>
    </style:style>
    <style:style style:family="graphic" style:name="style-2365">
      <style:graphic-properties draw:fill="solid" draw:fill-color="#b09f9c" draw:opacity="100.0%" draw:stroke="solid" svg:stroke-color="#b09f9c" draw:stroke-linejoin="miter" svg:stroke-opacity="100.0%" svg:stroke-width="0.26458332mm"/>
    </style:style>
    <style:style style:family="graphic" style:name="style-2366">
      <style:graphic-properties draw:fill="solid" draw:fill-color="#997d67" draw:opacity="100.0%" draw:stroke="solid" svg:stroke-color="#997d67" draw:stroke-linejoin="miter" svg:stroke-opacity="100.0%" svg:stroke-width="0.26458332mm"/>
    </style:style>
    <style:style style:family="graphic" style:name="style-2367">
      <style:graphic-properties draw:fill="solid" draw:fill-color="#b0aea0" draw:opacity="100.0%" draw:stroke="solid" svg:stroke-color="#b0aea0" draw:stroke-linejoin="miter" svg:stroke-opacity="100.0%" svg:stroke-width="0.26458332mm"/>
    </style:style>
    <style:style style:family="graphic" style:name="style-2368">
      <style:graphic-properties draw:fill="solid" draw:fill-color="#a9a69d" draw:opacity="100.0%" draw:stroke="solid" svg:stroke-color="#a9a69d" draw:stroke-linejoin="miter" svg:stroke-opacity="100.0%" svg:stroke-width="0.26458332mm"/>
    </style:style>
    <style:style style:family="graphic" style:name="style-2369">
      <style:graphic-properties draw:fill="solid" draw:fill-color="#786b61" draw:opacity="100.0%" draw:stroke="solid" svg:stroke-color="#786b61" draw:stroke-linejoin="miter" svg:stroke-opacity="100.0%" svg:stroke-width="0.26458332mm"/>
    </style:style>
    <style:style style:family="graphic" style:name="style-2370">
      <style:graphic-properties draw:fill="solid" draw:fill-color="#675c50" draw:opacity="100.0%" draw:stroke="solid" svg:stroke-color="#675c50" draw:stroke-linejoin="miter" svg:stroke-opacity="100.0%" svg:stroke-width="0.26458332mm"/>
    </style:style>
    <style:style style:family="graphic" style:name="style-2371">
      <style:graphic-properties draw:fill="solid" draw:fill-color="#999293" draw:opacity="100.0%" draw:stroke="solid" svg:stroke-color="#999293" draw:stroke-linejoin="miter" svg:stroke-opacity="100.0%" svg:stroke-width="0.26458332mm"/>
    </style:style>
    <style:style style:family="graphic" style:name="style-2372">
      <style:graphic-properties draw:fill="solid" draw:fill-color="#778085" draw:opacity="100.0%" draw:stroke="solid" svg:stroke-color="#778085" draw:stroke-linejoin="miter" svg:stroke-opacity="100.0%" svg:stroke-width="0.26458332mm"/>
    </style:style>
    <style:style style:family="graphic" style:name="style-2373">
      <style:graphic-properties draw:fill="solid" draw:fill-color="#a1968b" draw:opacity="100.0%" draw:stroke="solid" svg:stroke-color="#a1968b" draw:stroke-linejoin="miter" svg:stroke-opacity="100.0%" svg:stroke-width="0.26458332mm"/>
    </style:style>
    <style:style style:family="graphic" style:name="style-2374">
      <style:graphic-properties draw:fill="solid" draw:fill-color="#645755" draw:opacity="100.0%" draw:stroke="solid" svg:stroke-color="#64575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61.4583 0.0 L 661.4583 0.0 L 714.37494 0.0 L 767.2916 0.0 L 899.5833 26.458332 Q 1058.3333 79.37499 1084.7916 79.37499 L 1111.25 79.37499 L 1111.25 79.37499 Q 1137.7083 79.37499 1164.1666 105.83333 L 1217.0833 105.83333 L 1269.9999 132.29166 Q 1322.9166 132.29166 1322.9166 158.74998 Q 1296.4583 185.20833 1296.4583 211.66666 L 1296.4583 211.66666 L 1269.9999 211.66666 Q 1269.9999 238.12498 1269.9999 238.12498 L 1243.5416 238.12498 L 1217.0833 238.12498 Q 1190.6249 238.12498 1190.6249 291.04166 L 1190.6249 317.49997 L 1164.1666 317.49997 Q 1164.1666 343.9583 1111.25 343.9583 Q 1084.7916 343.9583 1005.4166 370.41666 L 926.0416 396.87497 L 926.0416 396.87497 Q 926.0416 396.87497 793.74994 370.41666 Q 687.9166 343.9583 661.4583 370.41666 Q 634.99994 396.87497 634.99994 502.7083 L 608.5416 634.99994 L 608.5416 634.99994 L 582.0833 634.99994 L 582.0833 555.625 Q 582.0833 502.7083 476.24997 449.79166 Q 396.87497 396.87497 370.41666 396.87497 Q 370.41666 423.3333 343.9583 423.3333 Q 317.49997 423.3333 317.49997 396.87497 Q 317.49997 370.41666 264.5833 343.9583 L 211.66666 343.9583 L 211.66666 343.9583 Q 211.66666 343.9583 238.12498 343.9583 L 238.12498 317.49997 L 238.12498 317.49997 Q 238.12498 291.04166 211.66666 291.04166 Q 185.20833 291.04166 185.20833 238.12498 L 158.74998 185.20833 L 158.74998 185.20833 L 158.74998 185.20833 L 79.37499 158.74998 L 0.0 132.29166 L 0.0 132.29166 L 26.458332 132.29166 L 52.916664 132.29166 L 79.37499 132.29166 L 79.37499 105.83333 L 79.37499 79.37499 L 105.83333 79.37499 L 158.74998 79.37499 L 264.5833 79.37499 Q 370.41666 79.37499 476.24997 79.37499 Q 555.625 26.458332 608.5416 26.458332 L 661.4583 26.458332 L 661.4583 0.0 z" svg:height="6.3499994mm" draw:style-name="style-2" svg:viewBox="0.0 0.0 1322.9166 634.99994" svg:width="13.229166mm" svg:x="248.70831mm" svg:y="119.85625mm"/>
          <draw:path svg:d="M 423.3333 26.458332 L 449.79166 26.458332 L 449.79166 79.37499 Q 476.24997 105.83333 449.79166 132.29166 Q 449.79166 158.74998 449.79166 158.74998 L 449.79166 158.74998 L 529.1666 211.66666 Q 608.5416 264.5833 582.0833 264.5833 Q 555.625 291.04166 555.625 370.41666 L 555.625 476.24997 L 555.625 476.24997 Q 555.625 476.24997 502.7083 502.7083 L 476.24997 529.1666 L 476.24997 529.1666 Q 449.79166 529.1666 449.79166 502.7083 L 423.3333 476.24997 L 396.87497 476.24997 Q 396.87497 476.24997 317.49997 449.79166 Q 238.12498 423.3333 185.20833 476.24997 L 132.29166 502.7083 L 132.29166 476.24997 L 132.29166 476.24997 L 132.29166 476.24997 Q 132.29166 476.24997 158.74998 476.24997 L 158.74998 449.79166 L 158.74998 423.3333 L 185.20833 370.41666 L 185.20833 370.41666 L 185.20833 343.9583 L 158.74998 317.49997 L 132.29166 291.04166 L 132.29166 291.04166 L 132.29166 264.5833 L 79.37499 264.5833 L 0.0 264.5833 L 0.0 238.12498 L 0.0 238.12498 L 26.458332 238.12498 L 79.37499 211.66666 L 185.20833 185.20833 Q 291.04166 158.74998 291.04166 79.37499 Q 264.5833 0.0 343.9583 0.0 Q 396.87497 0.0 423.3333 26.458332 z" svg:height="5.2916665mm" draw:style-name="style-3" svg:viewBox="0.0 0.0 582.0833 529.1666" svg:width="5.820833mm" svg:x="273.84375mm" svg:y="202.67082mm"/>
          <draw:path svg:d="M 79.37499 52.916664 L 79.37499 0.0 L 105.83333 0.0 L 132.29166 0.0 L 185.20833 26.458332 L 211.66666 52.916664 L 238.12498 52.916664 Q 264.5833 52.916664 264.5833 79.37499 Q 264.5833 105.83333 291.04166 105.83333 Q 317.49997 105.83333 317.49997 79.37499 Q 343.9583 52.916664 343.9583 105.83333 Q 343.9583 132.29166 370.41666 158.74998 L 370.41666 158.74998 L 343.9583 396.87497 Q 291.04166 634.99994 238.12498 634.99994 Q 185.20833 634.99994 158.74998 714.37494 Q 132.29166 793.74994 132.29166 793.74994 L 132.29166 793.74994 L 105.83333 793.74994 L 105.83333 793.74994 L 105.83333 820.2083 L 79.37499 820.2083 L 79.37499 820.2083 L 79.37499 846.6666 L 79.37499 846.6666 L 79.37499 846.6666 L 52.916664 846.6666 L 52.916664 846.6666 L 26.458332 846.6666 Q 26.458332 846.6666 26.458332 820.2083 L 0.0 820.2083 L 0.0 793.74994 Q 26.458332 767.2916 26.458332 740.8333 L 26.458332 714.37494 L 0.0 714.37494 L 0.0 687.9166 L 0.0 687.9166 L 26.458332 687.9166 L 26.458332 555.625 L 26.458332 423.3333 L 26.458332 343.9583 Q 26.458332 264.5833 52.916664 158.74998 L 79.37499 79.37499 L 79.37499 52.916664 z" svg:height="8.466666mm" draw:style-name="style-4" svg:viewBox="0.0 0.0 370.41666 846.6666" svg:width="3.7041664mm" svg:x="243.15207mm" svg:y="169.33333mm"/>
          <draw:path svg:d="M 370.41666 52.916664 L 370.41666 105.83333 L 291.04166 105.83333 Q 238.12498 105.83333 132.29166 132.29166 L 26.458332 132.29166 L 26.458332 105.83333 L 26.458332 79.37499 L 0.0 52.916664 L 0.0 26.458332 L 52.916664 52.916664 Q 105.83333 52.916664 105.83333 0.0 Q 105.83333 -26.458332 185.20833 0.0 Q 238.12498 0.0 238.12498 26.458332 Q 238.12498 52.916664 291.04166 52.916664 Q 317.49997 52.916664 343.9583 26.458332 Q 343.9583 0.0 343.9583 26.458332 Q 343.9583 26.458332 370.41666 52.916664 z" svg:height="1.3229166mm" draw:style-name="style-5" svg:viewBox="0.0 0.0 370.41666 132.29166" svg:width="3.7041664mm" svg:x="102.393745mm" svg:y="73.55416mm"/>
          <draw:path svg:d="M 52.916664 52.916664 L 52.916664 0.0 L 105.83333 52.916664 Q 185.20833 105.83333 185.20833 105.83333 L 185.20833 132.29166 L 185.20833 132.29166 Q 158.74998 158.74998 185.20833 158.74998 L 211.66666 158.74998 L 211.66666 185.20833 L 211.66666 211.66666 L 132.29166 211.66666 Q 52.916664 238.12498 52.916664 317.49997 L 52.916664 370.41666 L 52.916664 370.41666 Q 26.458332 370.41666 26.458332 264.5833 L 0.0 185.20833 L 0.0 158.74998 L 0.0 158.74998 L 0.0 158.74998 L 26.458332 158.74998 L 26.458332 132.29166 L 26.458332 105.83333 L 52.916664 105.83333 L 52.916664 105.83333 L 52.916664 79.37499 Q 79.37499 79.37499 52.916664 52.916664 z" svg:height="3.7041664mm" draw:style-name="style-6" svg:viewBox="0.0 0.0 211.66666 370.41666" svg:width="2.1166666mm" svg:x="132.55624mm" svg:y="203.19998mm"/>
          <draw:path svg:d="M 0.0 26.458332 L 26.458332 0.0 L 238.12498 238.12498 Q 449.79166 476.24997 476.24997 529.1666 L 476.24997 582.0833 L 476.24997 634.99994 L 502.7083 687.9166 L 502.7083 687.9166 L 502.7083 687.9166 L 476.24997 714.37494 L 449.79166 740.8333 L 396.87497 740.8333 L 370.41666 740.8333 L 370.41666 714.37494 L 370.41666 714.37494 L 370.41666 714.37494 L 396.87497 714.37494 L 396.87497 687.9166 L 396.87497 687.9166 L 396.87497 687.9166 L 396.87497 661.4583 L 370.41666 634.99994 L 343.9583 608.5416 L 343.9583 608.5416 L 343.9583 582.0833 L 343.9583 582.0833 Q 343.9583 582.0833 264.5833 502.7083 Q 211.66666 423.3333 185.20833 423.3333 Q 158.74998 423.3333 79.37499 317.49997 L 0.0 211.66666 L 52.916664 185.20833 L 105.83333 185.20833 L 105.83333 158.74998 Q 105.83333 132.29166 52.916664 105.83333 Q 0.0 105.83333 0.0 79.37499 L 0.0 52.916664 L 0.0 26.458332 z" svg:height="7.408333mm" draw:style-name="style-7" svg:viewBox="0.0 0.0 502.7083 740.8333" svg:width="5.027083mm" svg:x="238.91873mm" svg:y="126.99999mm"/>
          <draw:path svg:d="M 1296.4583 79.37499 L 1296.4583 132.29166 L 1349.3749 264.5833 Q 1349.3749 370.41666 1349.3749 423.3333 L 1349.3749 476.24997 L 1349.3749 502.7083 L 1349.3749 529.1666 L 1375.8333 529.1666 L 1375.8333 529.1666 L 1217.0833 687.9166 Q 1058.3333 873.12494 1031.875 899.5833 Q 978.95825 899.5833 978.95825 952.49994 L 978.95825 978.95825 L 1084.7916 952.49994 Q 1164.1666 899.5833 1190.6249 899.5833 Q 1190.6249 873.12494 1217.0833 873.12494 L 1217.0833 873.12494 L 1269.9999 873.12494 Q 1322.9166 873.12494 1296.4583 952.49994 Q 1296.4583 1005.4166 1296.4583 1058.3333 Q 1349.3749 1111.25 1402.2916 1164.1666 Q 1455.2083 1190.6249 1455.2083 1164.1666 Q 1455.2083 1137.7083 1481.6666 1137.7083 Q 1508.1249 1137.7083 1508.1249 1164.1666 L 1508.1249 1217.0833 L 1481.6666 1217.0833 Q 1455.2083 1217.0833 1296.4583 1243.5416 L 1164.1666 1269.9999 L 1164.1666 1269.9999 L 1164.1666 1269.9999 L 1137.7083 1269.9999 L 1111.25 1269.9999 L 1111.25 1269.9999 Q 1111.25 1269.9999 1005.4166 1269.9999 Q 899.5833 1296.4583 899.5833 1269.9999 Q 873.12494 1243.5416 873.12494 1269.9999 Q 873.12494 1296.4583 846.6666 1296.4583 Q 820.2083 1322.9166 793.74994 1349.3749 Q 767.2916 1402.2916 740.8333 1402.2916 Q 714.37494 1375.8333 687.9166 1402.2916 L 661.4583 1428.7499 L 661.4583 1428.7499 L 661.4583 1428.7499 L 634.99994 1428.7499 L 634.99994 1428.7499 L 634.99994 1455.2083 L 608.5416 1455.2083 L 608.5416 1481.6666 Q 608.5416 1534.5833 582.0833 1561.0416 L 555.625 1587.4999 L 555.625 1587.4999 L 555.625 1587.4999 L 555.625 1613.9583 L 529.1666 1613.9583 L 529.1666 1587.4999 L 529.1666 1561.0416 L 476.24997 1561.0416 L 423.3333 1587.4999 L 423.3333 1587.4999 L 396.87497 1587.4999 L 396.87497 1587.4999 L 396.87497 1587.4999 L 396.87497 1613.9583 L 370.41666 1613.9583 L 370.41666 1587.4999 Q 396.87497 1534.5833 396.87497 1481.6666 Q 449.79166 1455.2083 423.3333 1428.7499 Q 396.87497 1375.8333 317.49997 1375.8333 Q 238.12498 1349.3749 238.12498 1296.4583 Q 264.5833 1243.5416 211.66666 1243.5416 Q 158.74998 1217.0833 132.29166 1164.1666 L 79.37499 1111.25 L 79.37499 1111.25 Q 79.37499 1084.7916 26.458332 1005.4166 L 26.458332 899.5833 L 0.0 899.5833 L 0.0 899.5833 L 0.0 873.12494 L 0.0 873.12494 L 0.0 873.12494 L 0.0 846.6666 L 79.37499 846.6666 Q 132.29166 846.6666 185.20833 793.74994 Q 238.12498 740.8333 370.41666 714.37494 L 502.7083 661.4583 L 502.7083 714.37494 Q 529.1666 740.8333 608.5416 767.2916 Q 661.4583 767.2916 661.4583 793.74994 L 661.4583 846.6666 L 687.9166 846.6666 L 687.9166 846.6666 L 687.9166 820.2083 Q 714.37494 820.2083 714.37494 740.8333 Q 740.8333 687.9166 873.12494 634.99994 L 1031.875 582.0833 L 1084.7916 555.625 L 1111.25 529.1666 L 1111.25 529.1666 L 1137.7083 529.1666 L 1137.7083 529.1666 L 1137.7083 529.1666 L 1084.7916 502.7083 L 1031.875 476.24997 L 1031.875 476.24997 L 1031.875 476.24997 L 1005.4166 476.24997 L 1005.4166 476.24997 L 978.95825 476.24997 Q 952.49994 476.24997 926.0416 476.24997 Q 873.12494 476.24997 873.12494 476.24997 L 846.6666 502.7083 L 820.2083 502.7083 L 767.2916 502.7083 L 767.2916 476.24997 L 767.2916 476.24997 L 767.2916 476.24997 L 793.74994 476.24997 L 793.74994 449.79166 L 820.2083 449.79166 L 820.2083 423.3333 L 820.2083 396.87497 L 793.74994 396.87497 L 793.74994 370.41666 L 793.74994 370.41666 L 820.2083 370.41666 L 820.2083 370.41666 L 820.2083 370.41666 L 820.2083 343.9583 L 820.2083 343.9583 L 846.6666 343.9583 L 846.6666 317.49997 L 846.6666 317.49997 L 873.12494 317.49997 L 873.12494 317.49997 L 873.12494 317.49997 L 926.0416 317.49997 Q 952.49994 317.49997 1058.3333 211.66666 L 1137.7083 105.83333 L 1164.1666 79.37499 L 1190.6249 52.916664 L 1190.6249 52.916664 L 1190.6249 52.916664 L 1190.6249 26.458332 L 1190.6249 26.458332 L 1217.0833 26.458332 L 1217.0833 0.0 L 1296.4583 0.0 Q 1349.3749 -26.458332 1349.3749 0.0 Q 1349.3749 26.458332 1322.9166 26.458332 Q 1296.4583 26.458332 1296.4583 79.37499 z" svg:height="16.139582mm" draw:style-name="style-8" svg:viewBox="0.0 0.0 1508.1249 1613.9583" svg:width="15.081249mm" svg:x="11.906249mm" svg:y="33.866665mm"/>
          <draw:path svg:d="M 185.20833 26.458332 L 185.20833 0.0 L 211.66666 0.0 Q 238.12498 0.0 238.12498 52.916664 Q 238.12498 105.83333 317.49997 132.29166 Q 370.41666 185.20833 476.24997 185.20833 L 555.625 185.20833 L 555.625 185.20833 Q 582.0833 185.20833 529.1666 211.66666 L 502.7083 238.12498 L 529.1666 264.5833 Q 529.1666 291.04166 529.1666 291.04166 L 555.625 291.04166 L 555.625 291.04166 Q 529.1666 317.49997 529.1666 317.49997 Q 529.1666 343.9583 317.49997 343.9583 L 79.37499 343.9583 L 79.37499 343.9583 L 105.83333 343.9583 L 105.83333 343.9583 L 105.83333 343.9583 L 105.83333 317.49997 L 105.83333 317.49997 L 132.29166 317.49997 L 132.29166 291.04166 L 132.29166 291.04166 L 158.74998 291.04166 L 158.74998 291.04166 L 158.74998 264.5833 L 158.74998 185.20833 Q 158.74998 132.29166 132.29166 132.29166 L 105.83333 132.29166 L 105.83333 158.74998 L 105.83333 158.74998 L 79.37499 158.74998 L 79.37499 132.29166 L 52.916664 132.29166 L 0.0 132.29166 L 0.0 105.83333 L 0.0 105.83333 L 105.83333 79.37499 Q 185.20833 79.37499 185.20833 52.916664 L 185.20833 26.458332 L 185.20833 26.458332 z M 343.9583 264.5833 Q 343.9583 238.12498 370.41666 264.5833 Q 423.3333 291.04166 370.41666 291.04166 Q 343.9583 291.04166 343.9583 264.5833 z" svg:height="3.439583mm" draw:style-name="style-9" svg:viewBox="0.0 0.0 555.625 343.9583" svg:width="5.5562496mm" svg:x="149.75417mm" svg:y="116.681244mm"/>
          <draw:path svg:d="M 158.74998 26.458332 L 238.12498 0.0 L 317.49997 0.0 Q 370.41666 0.0 396.87497 0.0 L 396.87497 0.0 L 423.3333 0.0 L 449.79166 0.0 L 476.24997 105.83333 Q 476.24997 238.12498 502.7083 264.5833 L 502.7083 264.5833 L 449.79166 317.49997 Q 396.87497 370.41666 396.87497 370.41666 Q 370.41666 370.41666 370.41666 370.41666 L 370.41666 370.41666 L 370.41666 343.9583 Q 370.41666 317.49997 396.87497 264.5833 Q 396.87497 211.66666 211.66666 211.66666 L 52.916664 238.12498 L 52.916664 211.66666 Q 52.916664 211.66666 52.916664 158.74998 L 52.916664 132.29166 L 79.37499 105.83333 L 79.37499 79.37499 L 52.916664 79.37499 L 0.0 79.37499 L 0.0 79.37499 L 0.0 52.916664 L 26.458332 52.916664 Q 52.916664 52.916664 158.74998 26.458332 z" svg:height="3.7041664mm" draw:style-name="style-10" svg:viewBox="0.0 0.0 502.7083 370.41666" svg:width="5.027083mm" svg:x="4.7625mm" svg:y="152.92915mm"/>
          <draw:path svg:d="M 820.2083 158.74998 L 820.2083 158.74998 L 793.74994 211.66666 Q 767.2916 238.12498 793.74994 317.49997 Q 820.2083 370.41666 714.37494 370.41666 Q 634.99994 370.41666 608.5416 423.3333 Q 608.5416 476.24997 608.5416 476.24997 L 608.5416 476.24997 L 634.99994 502.7083 Q 687.9166 529.1666 687.9166 529.1666 L 687.9166 529.1666 L 714.37494 555.625 Q 767.2916 582.0833 767.2916 582.0833 L 767.2916 582.0833 L 740.8333 608.5416 Q 714.37494 634.99994 714.37494 634.99994 L 740.8333 634.99994 L 740.8333 634.99994 Q 740.8333 634.99994 555.625 687.9166 L 396.87497 740.8333 L 370.41666 740.8333 Q 343.9583 740.8333 317.49997 740.8333 L 291.04166 740.8333 L 291.04166 740.8333 Q 291.04166 740.8333 317.49997 714.37494 Q 343.9583 687.9166 291.04166 687.9166 Q 264.5833 634.99994 238.12498 529.1666 Q 238.12498 423.3333 185.20833 423.3333 L 158.74998 449.79166 L 158.74998 423.3333 Q 158.74998 396.87497 185.20833 396.87497 Q 211.66666 370.41666 158.74998 343.9583 Q 132.29166 291.04166 79.37499 264.5833 L 26.458332 211.66666 L 26.458332 211.66666 L 26.458332 211.66666 L 52.916664 211.66666 L 52.916664 211.66666 L 52.916664 185.20833 L 52.916664 185.20833 L 52.916664 158.74998 L 26.458332 158.74998 L 26.458332 158.74998 L 26.458332 158.74998 L 26.458332 132.29166 L 26.458332 105.83333 L 0.0 79.37499 L 0.0 52.916664 L 52.916664 52.916664 L 105.83333 52.916664 L 105.83333 26.458332 L 132.29166 26.458332 L 158.74998 26.458332 Q 185.20833 52.916664 211.66666 26.458332 L 238.12498 26.458332 L 238.12498 52.916664 Q 238.12498 105.83333 343.9583 79.37499 Q 423.3333 52.916664 449.79166 52.916664 Q 449.79166 52.916664 449.79166 26.458332 L 449.79166 26.458332 L 555.625 0.0 Q 634.99994 0.0 740.8333 26.458332 Q 873.12494 79.37499 846.6666 105.83333 Q 846.6666 158.74998 820.2083 158.74998 z M 767.2916 105.83333 Q 767.2916 105.83333 793.74994 105.83333 Q 793.74994 105.83333 767.2916 105.83333 Q 767.2916 105.83333 767.2916 105.83333 z" svg:height="7.408333mm" draw:style-name="style-11" svg:viewBox="0.0 0.0 846.6666 740.8333" svg:width="8.466666mm" svg:x="174.88957mm" svg:y="205.84583mm"/>
          <draw:path svg:d="M 1481.6666 26.458332 L 1508.1249 0.0 L 1508.1249 0.0 Q 1508.1249 0.0 1534.5833 26.458332 L 1534.5833 26.458332 L 1534.5833 105.83333 L 1534.5833 185.20833 L 1534.5833 211.66666 L 1534.5833 238.12498 L 1428.7499 264.5833 Q 1322.9166 264.5833 1217.0833 291.04166 L 1137.7083 317.49997 L 1137.7083 317.49997 L 1137.7083 317.49997 L 740.8333 370.41666 Q 317.49997 423.3333 264.5833 423.3333 L 185.20833 423.3333 L 185.20833 423.3333 Q 158.74998 423.3333 105.83333 449.79166 Q 52.916664 476.24997 52.916664 423.3333 L 52.916664 396.87497 L 26.458332 370.41666 L 0.0 343.9583 L 0.0 317.49997 L 0.0 291.04166 L 52.916664 291.04166 L 132.29166 264.5833 L 132.29166 264.5833 L 158.74998 264.5833 L 158.74998 264.5833 L 158.74998 264.5833 L 211.66666 264.5833 Q 264.5833 264.5833 423.3333 211.66666 L 582.0833 185.20833 L 661.4583 185.20833 Q 740.8333 158.74998 1058.3333 105.83333 L 1375.8333 52.916664 L 1402.2916 52.916664 Q 1428.7499 52.916664 1481.6666 26.458332 z" svg:height="4.497916mm" draw:style-name="style-12" svg:viewBox="0.0 0.0 1534.5833 449.79166" svg:width="15.345833mm" svg:x="5.820833mm" svg:y="174.09583mm"/>
          <draw:path svg:d="M 185.20833 0.0 L 238.12498 26.458332 L 264.5833 26.458332 L 264.5833 52.916664 L 291.04166 52.916664 Q 291.04166 52.916664 370.41666 26.458332 L 449.79166 26.458332 L 476.24997 26.458332 Q 502.7083 26.458332 502.7083 52.916664 L 502.7083 105.83333 L 502.7083 158.74998 Q 502.7083 238.12498 423.3333 264.5833 Q 343.9583 264.5833 343.9583 291.04166 L 343.9583 291.04166 L 343.9583 291.04166 Q 343.9583 291.04166 317.49997 291.04166 Q 317.49997 317.49997 158.74998 264.5833 Q 0.0 211.66666 0.0 158.74998 L 26.458332 132.29166 L 0.0 132.29166 L 0.0 132.29166 L 0.0 105.83333 L 26.458332 105.83333 L 26.458332 105.83333 L 26.458332 105.83333 L 26.458332 79.37499 L 26.458332 79.37499 L 26.458332 52.916664 Q 26.458332 26.458332 79.37499 0.0 Q 132.29166 0.0 185.20833 0.0 z" svg:height="2.9104166mm" draw:style-name="style-13" svg:viewBox="0.0 0.0 502.7083 291.04166" svg:width="5.027083mm" svg:x="0.26458332mm" svg:y="107.42083mm"/>
          <draw:path svg:d="M 899.5833 26.458332 L 899.5833 0.0 L 1137.7083 132.29166 Q 1375.8333 291.04166 1402.2916 291.04166 L 1402.2916 317.49997 L 1375.8333 343.9583 Q 1375.8333 343.9583 1349.3749 370.41666 L 1349.3749 396.87497 L 1322.9166 396.87497 Q 1322.9166 396.87497 1269.9999 370.41666 Q 1243.5416 343.9583 1217.0833 449.79166 L 1190.6249 529.1666 L 1190.6249 529.1666 Q 1164.1666 529.1666 1164.1666 555.625 L 1137.7083 582.0833 L 1137.7083 555.625 Q 1111.25 555.625 1111.25 555.625 L 1111.25 555.625 L 1111.25 555.625 Q 1111.25 529.1666 1084.7916 529.1666 L 1084.7916 529.1666 L 1058.3333 529.1666 Q 1058.3333 502.7083 1005.4166 476.24997 Q 926.0416 449.79166 846.6666 423.3333 Q 793.74994 396.87497 634.99994 476.24997 L 449.79166 555.625 L 423.3333 555.625 L 370.41666 555.625 L 370.41666 582.0833 L 370.41666 582.0833 L 343.9583 582.0833 L 343.9583 582.0833 L 317.49997 582.0833 Q 291.04166 608.5416 238.12498 608.5416 L 185.20833 608.5416 L 185.20833 582.0833 L 158.74998 582.0833 L 158.74998 582.0833 L 158.74998 555.625 L 158.74998 555.625 L 158.74998 555.625 L 132.29166 555.625 L 132.29166 555.625 L 105.83333 529.1666 L 52.916664 502.7083 L 52.916664 502.7083 L 52.916664 502.7083 L 26.458332 502.7083 L 26.458332 502.7083 L 26.458332 476.24997 L 0.0 476.24997 L 0.0 449.79166 L 0.0 423.3333 L 0.0 423.3333 L 0.0 423.3333 L 26.458332 423.3333 L 26.458332 396.87497 L 52.916664 396.87497 L 79.37499 396.87497 L 105.83333 370.41666 L 158.74998 343.9583 L 211.66666 343.9583 Q 264.5833 343.9583 476.24997 238.12498 Q 687.9166 132.29166 714.37494 132.29166 L 714.37494 105.83333 L 793.74994 105.83333 Q 846.6666 105.83333 873.12494 79.37499 Q 899.5833 26.458332 899.5833 26.458332 z" svg:height="6.0854163mm" draw:style-name="style-14" svg:viewBox="0.0 0.0 1402.2916 608.5416" svg:width="14.022916mm" svg:x="227.54166mm" svg:y="220.3979mm"/>
          <draw:path svg:d="M 79.37499 211.66666 L 79.37499 0.0 L 79.37499 0.0 L 79.37499 0.0 L 105.83333 52.916664 L 132.29166 105.83333 L 158.74998 105.83333 Q 211.66666 105.83333 264.5833 79.37499 L 317.49997 79.37499 L 317.49997 105.83333 L 317.49997 105.83333 L 291.04166 105.83333 Q 238.12498 132.29166 264.5833 264.5833 Q 291.04166 370.41666 317.49997 370.41666 Q 343.9583 370.41666 343.9583 396.87497 L 343.9583 396.87497 L 343.9583 396.87497 L 317.49997 396.87497 L 317.49997 396.87497 Q 291.04166 396.87497 291.04166 423.3333 Q 291.04166 449.79166 185.20833 449.79166 L 105.83333 476.24997 L 105.83333 449.79166 L 79.37499 449.79166 L 79.37499 449.79166 L 79.37499 423.3333 L 79.37499 423.3333 L 79.37499 423.3333 L 52.916664 423.3333 L 52.916664 423.3333 L 52.916664 449.79166 L 26.458332 449.79166 L 26.458332 449.79166 L 26.458332 476.24997 L 26.458332 476.24997 L 26.458332 476.24997 L 52.916664 502.7083 L 52.916664 529.1666 L 26.458332 529.1666 Q 26.458332 529.1666 26.458332 449.79166 L 0.0 396.87497 L 26.458332 396.87497 Q 79.37499 396.87497 79.37499 211.66666 z" svg:height="5.2916665mm" draw:style-name="style-15" svg:viewBox="0.0 0.0 343.9583 529.1666" svg:width="3.439583mm" svg:x="68.52708mm" svg:y="40.216663mm"/>
          <draw:path svg:d="M 846.6666 26.458332 L 846.6666 0.0 L 926.0416 26.458332 Q 1005.4166 52.916664 1031.875 79.37499 L 1031.875 79.37499 L 1005.4166 79.37499 L 978.95825 79.37499 L 978.95825 105.83333 L 1005.4166 132.29166 L 1005.4166 158.74998 L 1005.4166 185.20833 L 1005.4166 185.20833 Q 978.95825 185.20833 555.625 291.04166 L 132.29166 343.9583 L 105.83333 370.41666 L 52.916664 370.41666 L 26.458332 370.41666 L 0.0 370.41666 L 0.0 343.9583 L 0.0 291.04166 L 0.0 291.04166 L 0.0 264.5833 L 0.0 264.5833 L 0.0 264.5833 L 26.458332 264.5833 L 26.458332 238.12498 L 52.916664 238.12498 L 52.916664 238.12498 L 132.29166 238.12498 Q 211.66666 238.12498 211.66666 211.66666 Q 211.66666 185.20833 370.41666 185.20833 Q 502.7083 185.20833 687.9166 132.29166 Q 899.5833 79.37499 873.12494 79.37499 Q 846.6666 52.916664 846.6666 26.458332 z" svg:height="3.7041664mm" draw:style-name="style-16" svg:viewBox="0.0 0.0 1031.875 370.41666" svg:width="10.318749mm" svg:x="237.59583mm" svg:y="134.67291mm"/>
          <draw:path svg:d="M 634.99994 52.916664 L 714.37494 0.0 L 714.37494 105.83333 L 740.8333 238.12498 L 740.8333 238.12498 L 740.8333 238.12498 L 740.8333 449.79166 Q 714.37494 634.99994 740.8333 661.4583 Q 767.2916 661.4583 767.2916 687.9166 L 767.2916 714.37494 L 740.8333 714.37494 L 740.8333 714.37494 L 714.37494 714.37494 Q 687.9166 714.37494 687.9166 740.8333 Q 687.9166 767.2916 687.9166 767.2916 L 687.9166 767.2916 L 687.9166 793.74994 L 687.9166 793.74994 L 661.4583 793.74994 L 634.99994 793.74994 L 555.625 846.6666 Q 476.24997 899.5833 476.24997 899.5833 L 476.24997 926.0416 L 476.24997 926.0416 Q 476.24997 926.0416 449.79166 952.49994 L 449.79166 952.49994 L 423.3333 952.49994 L 396.87497 952.49994 L 370.41666 952.49994 L 370.41666 952.49994 L 370.41666 952.49994 Q 370.41666 926.0416 291.04166 899.5833 L 238.12498 846.6666 L 238.12498 846.6666 Q 211.66666 820.2083 211.66666 820.2083 L 211.66666 820.2083 L 211.66666 793.74994 Q 211.66666 793.74994 185.20833 793.74994 L 185.20833 793.74994 L 185.20833 793.74994 Q 158.74998 767.2916 158.74998 740.8333 Q 132.29166 687.9166 79.37499 661.4583 L 26.458332 634.99994 L 26.458332 634.99994 L 0.0 634.99994 L 0.0 634.99994 L 0.0 634.99994 L 0.0 608.5416 L 0.0 608.5416 L 26.458332 608.5416 L 26.458332 582.0833 L 26.458332 582.0833 Q 52.916664 582.0833 52.916664 555.625 Q 52.916664 529.1666 79.37499 529.1666 Q 105.83333 529.1666 105.83333 502.7083 Q 105.83333 476.24997 132.29166 476.24997 Q 158.74998 476.24997 158.74998 423.3333 L 158.74998 396.87497 L 158.74998 396.87497 Q 185.20833 370.41666 185.20833 370.41666 L 185.20833 370.41666 L 211.66666 370.41666 Q 238.12498 370.41666 264.5833 343.9583 Q 264.5833 317.49997 343.9583 291.04166 Q 423.3333 264.5833 476.24997 185.20833 L 529.1666 132.29166 L 529.1666 132.29166 Q 555.625 105.83333 634.99994 52.916664 z" svg:height="9.525mm" draw:style-name="style-17" svg:viewBox="0.0 0.0 767.2916 952.49994" svg:width="7.6729164mm" svg:x="88.37083mm" svg:y="132.82083mm"/>
          <draw:path svg:d="M 343.9583 26.458332 L 343.9583 0.0 L 370.41666 0.0 Q 423.3333 26.458332 423.3333 0.0 L 449.79166 0.0 L 476.24997 79.37499 Q 476.24997 185.20833 529.1666 185.20833 Q 555.625 185.20833 582.0833 211.66666 Q 582.0833 238.12498 555.625 264.5833 Q 529.1666 291.04166 529.1666 291.04166 Q 529.1666 317.49997 555.625 343.9583 L 555.625 343.9583 L 264.5833 343.9583 L 0.0 343.9583 L 0.0 343.9583 Q 0.0 317.49997 0.0 291.04166 Q 0.0 264.5833 26.458332 211.66666 L 79.37499 185.20833 L 211.66666 132.29166 Q 370.41666 105.83333 370.41666 79.37499 Q 370.41666 52.916664 343.9583 26.458332 z" svg:height="3.439583mm" draw:style-name="style-18" svg:viewBox="0.0 0.0 582.0833 343.9583" svg:width="5.820833mm" svg:x="234.94998mm" svg:y="225.68958mm"/>
          <draw:path svg:d="M 26.458332 26.458332 L 26.458332 0.0 L 52.916664 211.66666 Q 52.916664 396.87497 26.458332 423.3333 Q 0.0 449.79166 0.0 449.79166 L 0.0 449.79166 L 0.0 343.9583 Q 0.0 264.5833 0.0 185.20833 Q 0.0 105.83333 0.0 79.37499 Q 26.458332 79.37499 26.458332 26.458332 z" svg:height="4.497916mm" draw:style-name="style-19" svg:viewBox="0.0 0.0 52.916664 449.79166" svg:width="0.52916664mm" svg:x="81.49166mm" svg:y="52.65208mm"/>
          <draw:path svg:d="M 0.0 26.458332 L 0.0 0.0 L 0.0 0.0 L 0.0 0.0 L 52.916664 26.458332 Q 105.83333 52.916664 158.74998 52.916664 L 185.20833 52.916664 L 211.66666 52.916664 Q 211.66666 52.916664 211.66666 26.458332 L 211.66666 26.458332 L 317.49997 26.458332 Q 423.3333 0.0 476.24997 26.458332 Q 529.1666 52.916664 529.1666 52.916664 L 529.1666 52.916664 L 502.7083 52.916664 Q 476.24997 52.916664 449.79166 105.83333 Q 423.3333 158.74998 370.41666 158.74998 Q 343.9583 158.74998 343.9583 185.20833 L 343.9583 185.20833 L 264.5833 211.66666 Q 158.74998 211.66666 158.74998 238.12498 Q 158.74998 264.5833 132.29166 291.04166 L 132.29166 317.49997 L 132.29166 317.49997 Q 105.83333 343.9583 105.83333 370.41666 L 105.83333 370.41666 L 105.83333 370.41666 Q 105.83333 370.41666 79.37499 317.49997 L 52.916664 264.5833 L 52.916664 264.5833 L 52.916664 264.5833 L 52.916664 238.12498 L 52.916664 238.12498 L 79.37499 238.12498 L 79.37499 211.66666 L 79.37499 211.66666 Q 52.916664 211.66666 26.458332 132.29166 L 0.0 52.916664 L 0.0 26.458332 z" svg:height="3.7041664mm" draw:style-name="style-20" svg:viewBox="0.0 0.0 529.1666 370.41666" svg:width="5.2916665mm" svg:x="24.870832mm" svg:y="49.212498mm"/>
          <draw:path svg:d="M 0.0 0.0 L 0.0 0.0 L 158.74998 0.0 Q 317.49997 0.0 317.49997 26.458332 L 317.49997 52.916664 L 317.49997 52.916664 Q 291.04166 52.916664 291.04166 79.37499 L 291.04166 79.37499 L 291.04166 105.83333 L 291.04166 105.83333 L 291.04166 158.74998 L 291.04166 185.20833 L 264.5833 185.20833 L 264.5833 185.20833 L 264.5833 132.29166 L 264.5833 79.37499 L 211.66666 79.37499 Q 185.20833 105.83333 132.29166 105.83333 Q 79.37499 105.83333 79.37499 52.916664 Q 79.37499 26.458332 52.916664 26.458332 L 0.0 26.458332 L 0.0 0.0 L 0.0 0.0 L 0.0 0.0 z" svg:height="1.8520832mm" draw:style-name="style-21" svg:viewBox="0.0 0.0 317.49997 185.20833" svg:width="3.1749997mm" svg:x="286.27914mm" svg:y="125.94166mm"/>
          <draw:path svg:d="M 211.66666 0.0 L 211.66666 0.0 L 396.87497 52.916664 Q 582.0833 105.83333 582.0833 132.29166 L 582.0833 158.74998 L 582.0833 158.74998 Q 582.0833 185.20833 502.7083 317.49997 Q 449.79166 476.24997 370.41666 476.24997 Q 264.5833 476.24997 211.66666 502.7083 L 158.74998 555.625 L 158.74998 529.1666 Q 158.74998 502.7083 185.20833 476.24997 Q 211.66666 476.24997 105.83333 396.87497 Q 52.916664 317.49997 26.458332 291.04166 L 0.0 264.5833 L 0.0 264.5833 L 0.0 264.5833 L 26.458332 238.12498 Q 52.916664 238.12498 52.916664 185.20833 L 52.916664 132.29166 L 132.29166 132.29166 Q 211.66666 132.29166 211.66666 105.83333 Q 238.12498 105.83333 211.66666 79.37499 Q 158.74998 79.37499 158.74998 52.916664 L 158.74998 26.458332 L 158.74998 26.458332 Q 185.20833 0.0 211.66666 0.0 z" svg:height="5.5562496mm" draw:style-name="style-22" svg:viewBox="0.0 0.0 582.0833 555.625" svg:width="5.820833mm" svg:x="97.36666mm" svg:y="67.73333mm"/>
          <draw:path svg:d="M 105.83333 0.0 L 105.83333 0.0 L 105.83333 0.0 L 132.29166 0.0 L 238.12498 0.0 Q 343.9583 0.0 343.9583 26.458332 L 343.9583 26.458332 L 343.9583 52.916664 Q 317.49997 52.916664 317.49997 79.37499 Q 317.49997 105.83333 264.5833 158.74998 L 185.20833 211.66666 L 185.20833 211.66666 L 185.20833 211.66666 L 158.74998 211.66666 L 158.74998 211.66666 L 158.74998 211.66666 Q 158.74998 185.20833 79.37499 185.20833 L 0.0 158.74998 L 0.0 158.74998 L 0.0 158.74998 L 26.458332 158.74998 L 26.458332 158.74998 L 105.83333 105.83333 Q 158.74998 52.916664 132.29166 26.458332 Q 105.83333 0.0 105.83333 0.0 z" svg:height="2.1166666mm" draw:style-name="style-23" svg:viewBox="0.0 0.0 343.9583 211.66666" svg:width="3.439583mm" svg:x="289.45416mm" svg:y="134.9375mm"/>
          <draw:path svg:d="M 555.625 211.66666 L 555.625 211.66666 L 555.625 211.66666 Q 555.625 211.66666 396.87497 238.12498 Q 264.5833 264.5833 264.5833 238.12498 Q 291.04166 211.66666 211.66666 211.66666 Q 158.74998 185.20833 132.29166 105.83333 L 132.29166 52.916664 L 105.83333 52.916664 L 79.37499 52.916664 L 79.37499 52.916664 L 79.37499 52.916664 L 26.458332 26.458332 L 0.0 26.458332 L 0.0 26.458332 L 0.0 0.0 L 238.12498 0.0 Q 476.24997 -26.458332 476.24997 52.916664 Q 476.24997 158.74998 502.7083 158.74998 Q 529.1666 158.74998 529.1666 185.20833 Q 555.625 211.66666 555.625 211.66666 z" svg:height="2.38125mm" draw:style-name="style-24" svg:viewBox="0.0 0.0 555.625 238.12498" svg:width="5.5562496mm" svg:x="201.3479mm" svg:y="105.83333mm"/>
          <draw:path svg:d="M 370.41666 0.0 L 370.41666 0.0 L 370.41666 52.916664 L 370.41666 79.37499 L 396.87497 79.37499 L 396.87497 105.83333 L 396.87497 105.83333 L 370.41666 105.83333 L 370.41666 105.83333 L 370.41666 105.83333 L 423.3333 132.29166 Q 476.24997 132.29166 476.24997 158.74998 L 476.24997 211.66666 L 476.24997 238.12498 Q 449.79166 264.5833 423.3333 264.5833 L 396.87497 264.5833 L 343.9583 291.04166 L 291.04166 317.49997 L 264.5833 317.49997 L 211.66666 317.49997 L 105.83333 317.49997 Q 26.458332 317.49997 0.0 343.9583 L 0.0 343.9583 L 0.0 317.49997 Q 0.0 264.5833 52.916664 211.66666 Q 105.83333 185.20833 132.29166 105.83333 L 185.20833 52.916664 L 238.12498 105.83333 Q 317.49997 132.29166 317.49997 52.916664 Q 370.41666 0.0 370.41666 0.0 z" svg:height="3.439583mm" draw:style-name="style-25" svg:viewBox="0.0 0.0 476.24997 343.9583" svg:width="4.7625mm" svg:x="115.35833mm" svg:y="164.57083mm"/>
          <draw:path svg:d="M 370.41666 79.37499 L 423.3333 0.0 L 449.79166 0.0 L 476.24997 0.0 L 476.24997 26.458332 L 476.24997 52.916664 L 502.7083 52.916664 Q 529.1666 26.458332 529.1666 264.5833 Q 582.0833 502.7083 582.0833 529.1666 L 582.0833 555.625 L 529.1666 555.625 Q 449.79166 582.0833 449.79166 582.0833 L 449.79166 582.0833 L 423.3333 582.0833 Q 370.41666 582.0833 317.49997 582.0833 Q 291.04166 582.0833 158.74998 634.99994 L 52.916664 661.4583 L 52.916664 634.99994 Q 52.916664 634.99994 26.458332 634.99994 L 26.458332 634.99994 L 26.458332 634.99994 Q 0.0 608.5416 0.0 582.0833 Q 0.0 529.1666 26.458332 529.1666 Q 52.916664 529.1666 52.916664 502.7083 L 52.916664 476.24997 L 79.37499 476.24997 Q 79.37499 476.24997 79.37499 449.79166 Q 105.83333 449.79166 79.37499 423.3333 Q 52.916664 423.3333 52.916664 396.87497 L 79.37499 370.41666 L 79.37499 370.41666 Q 105.83333 370.41666 105.83333 343.9583 L 105.83333 317.49997 L 105.83333 317.49997 Q 105.83333 317.49997 105.83333 291.04166 L 105.83333 264.5833 L 105.83333 264.5833 L 105.83333 238.12498 L 105.83333 211.66666 Q 105.83333 211.66666 132.29166 185.20833 L 158.74998 158.74998 L 158.74998 158.74998 L 185.20833 158.74998 L 211.66666 185.20833 Q 211.66666 211.66666 211.66666 185.20833 Q 238.12498 158.74998 238.12498 158.74998 L 238.12498 158.74998 L 238.12498 158.74998 Q 264.5833 132.29166 264.5833 132.29166 L 264.5833 132.29166 L 264.5833 132.29166 Q 264.5833 132.29166 291.04166 132.29166 Q 291.04166 158.74998 370.41666 79.37499 z" svg:height="6.614583mm" draw:style-name="style-26" svg:viewBox="0.0 0.0 582.0833 661.4583" svg:width="5.820833mm" svg:x="90.487495mm" svg:y="140.75833mm"/>
          <draw:path svg:d="M 793.74994 0.0 L 846.6666 0.0 L 846.6666 0.0 L 846.6666 26.458332 L 873.12494 26.458332 L 926.0416 26.458332 L 1005.4166 0.0 L 1084.7916 0.0 L 1031.875 26.458332 Q 952.49994 79.37499 1031.875 79.37499 Q 1137.7083 105.83333 1137.7083 132.29166 L 1137.7083 158.74998 L 1031.875 132.29166 Q 952.49994 132.29166 899.5833 132.29166 Q 846.6666 132.29166 873.12494 158.74998 Q 873.12494 185.20833 820.2083 185.20833 Q 767.2916 185.20833 767.2916 291.04166 Q 740.8333 396.87497 714.37494 396.87497 Q 687.9166 396.87497 687.9166 423.3333 L 687.9166 423.3333 L 661.4583 423.3333 Q 661.4583 396.87497 608.5416 396.87497 Q 582.0833 396.87497 582.0833 343.9583 Q 582.0833 317.49997 502.7083 317.49997 Q 423.3333 343.9583 396.87497 396.87497 Q 396.87497 449.79166 343.9583 449.79166 L 264.5833 449.79166 L 264.5833 476.24997 L 291.04166 502.7083 L 291.04166 502.7083 L 291.04166 502.7083 L 291.04166 502.7083 L 291.04166 529.1666 L 291.04166 529.1666 L 291.04166 529.1666 L 264.5833 555.625 L 238.12498 582.0833 L 238.12498 582.0833 L 238.12498 582.0833 L 238.12498 555.625 L 238.12498 529.1666 L 211.66666 476.24997 Q 185.20833 423.3333 185.20833 343.9583 L 158.74998 264.5833 L 158.74998 211.66666 Q 132.29166 158.74998 132.29166 158.74998 L 132.29166 132.29166 L 79.37499 132.29166 L 26.458332 132.29166 L 26.458332 105.83333 L 26.458332 105.83333 L 0.0 105.83333 L 0.0 79.37499 L 0.0 79.37499 L 0.0 79.37499 L 0.0 79.37499 L 0.0 79.37499 L 26.458332 79.37499 L 52.916664 79.37499 L 52.916664 79.37499 L 79.37499 79.37499 L 79.37499 79.37499 L 79.37499 79.37499 L 158.74998 79.37499 Q 238.12498 79.37499 502.7083 52.916664 Q 740.8333 26.458332 793.74994 0.0 z" svg:height="5.820833mm" draw:style-name="style-27" svg:viewBox="0.0 0.0 1137.7083 582.0833" svg:width="11.377083mm" svg:x="21.43125mm" svg:y="174.88957mm"/>
          <draw:path svg:d="M 291.04166 26.458332 L 317.49997 26.458332 L 502.7083 0.0 L 714.37494 0.0 L 714.37494 26.458332 Q 714.37494 79.37499 687.9166 132.29166 Q 661.4583 211.66666 608.5416 238.12498 Q 555.625 238.12498 502.7083 264.5833 L 476.24997 291.04166 L 502.7083 291.04166 Q 555.625 317.49997 555.625 370.41666 Q 555.625 423.3333 582.0833 423.3333 L 608.5416 423.3333 L 608.5416 449.79166 L 608.5416 502.7083 L 582.0833 502.7083 L 582.0833 502.7083 L 555.625 529.1666 L 529.1666 555.625 L 396.87497 555.625 L 238.12498 555.625 L 211.66666 529.1666 L 185.20833 529.1666 L 185.20833 529.1666 L 158.74998 529.1666 L 158.74998 502.7083 Q 185.20833 476.24997 185.20833 449.79166 Q 185.20833 423.3333 105.83333 423.3333 L 26.458332 423.3333 L 26.458332 396.87497 Q 26.458332 396.87497 0.0 396.87497 L 0.0 396.87497 L 0.0 396.87497 L 0.0 396.87497 L 0.0 370.41666 Q 26.458332 370.41666 52.916664 238.12498 L 79.37499 79.37499 L 105.83333 79.37499 L 105.83333 79.37499 L 79.37499 52.916664 L 52.916664 26.458332 L 52.916664 26.458332 L 52.916664 26.458332 L 132.29166 26.458332 L 238.12498 26.458332 L 291.04166 26.458332 z" svg:height="5.5562496mm" draw:style-name="style-28" svg:viewBox="0.0 0.0 714.37494 555.625" svg:width="7.1437497mm" svg:x="91.81041mm" svg:y="78.05208mm"/>
          <draw:path svg:d="M 52.916664 26.458332 L 79.37499 0.0 L 105.83333 0.0 Q 132.29166 0.0 132.29166 0.0 L 132.29166 0.0 L 185.20833 0.0 L 211.66666 0.0 L 291.04166 26.458332 L 343.9583 26.458332 L 343.9583 26.458332 Q 343.9583 52.916664 343.9583 52.916664 L 370.41666 52.916664 L 343.9583 79.37499 Q 317.49997 105.83333 317.49997 105.83333 L 317.49997 105.83333 L 291.04166 105.83333 L 264.5833 105.83333 L 238.12498 105.83333 Q 211.66666 105.83333 132.29166 132.29166 Q 52.916664 158.74998 26.458332 105.83333 L 0.0 79.37499 L 0.0 52.916664 Q 26.458332 52.916664 52.916664 26.458332 z" svg:height="1.3229166mm" draw:style-name="style-29" svg:viewBox="0.0 0.0 370.41666 132.29166" svg:width="3.7041664mm" svg:x="136.2604mm" svg:y="190.49998mm"/>
          <draw:path svg:d="M 634.99994 0.0 L 634.99994 0.0 L 634.99994 26.458332 Q 634.99994 79.37499 687.9166 79.37499 L 714.37494 79.37499 L 687.9166 105.83333 Q 687.9166 132.29166 687.9166 211.66666 Q 687.9166 291.04166 714.37494 291.04166 L 714.37494 291.04166 L 714.37494 317.49997 L 687.9166 317.49997 L 687.9166 343.9583 L 687.9166 370.41666 L 634.99994 317.49997 Q 608.5416 291.04166 608.5416 291.04166 Q 582.0833 317.49997 608.5416 396.87497 Q 634.99994 502.7083 608.5416 502.7083 Q 582.0833 502.7083 582.0833 529.1666 L 582.0833 555.625 L 476.24997 555.625 L 396.87497 555.625 L 396.87497 555.625 Q 396.87497 555.625 211.66666 502.7083 L 0.0 476.24997 L 0.0 238.12498 L 0.0 26.458332 L 26.458332 26.458332 L 52.916664 26.458332 L 264.5833 26.458332 L 476.24997 26.458332 L 529.1666 26.458332 Q 608.5416 26.458332 634.99994 0.0 z M 529.1666 370.41666 Q 529.1666 343.9583 555.625 370.41666 Q 582.0833 396.87497 555.625 396.87497 Q 529.1666 396.87497 529.1666 370.41666 z" svg:height="5.5562496mm" draw:style-name="style-30" svg:viewBox="0.0 0.0 714.37494 555.625" svg:width="7.1437497mm" svg:x="0.0mm" svg:y="54.239582mm"/>
          <draw:path svg:d="M 317.49997 0.0 L 317.49997 0.0 L 317.49997 343.9583 Q 317.49997 714.37494 264.5833 714.37494 L 211.66666 714.37494 L 185.20833 714.37494 L 158.74998 714.37494 L 158.74998 767.2916 Q 132.29166 793.74994 132.29166 793.74994 L 132.29166 793.74994 L 132.29166 767.2916 Q 132.29166 767.2916 105.83333 767.2916 L 105.83333 767.2916 L 105.83333 767.2916 Q 79.37499 740.8333 79.37499 740.8333 L 79.37499 740.8333 L 79.37499 714.37494 Q 79.37499 687.9166 26.458332 634.99994 L 26.458332 582.0833 L 0.0 582.0833 L 0.0 582.0833 L 0.0 582.0833 Q -26.458332 582.0833 0.0 502.7083 L 0.0 423.3333 L 26.458332 396.87497 Q 79.37499 343.9583 79.37499 370.41666 Q 105.83333 396.87497 185.20833 343.9583 Q 238.12498 291.04166 238.12498 185.20833 Q 238.12498 105.83333 264.5833 79.37499 L 264.5833 79.37499 L 264.5833 79.37499 L 291.04166 79.37499 L 291.04166 26.458332 Q 291.04166 0.0 317.49997 0.0 z" svg:height="7.9374995mm" draw:style-name="style-31" svg:viewBox="0.0 0.0 317.49997 793.74994" svg:width="3.1749997mm" svg:x="226.21873mm" svg:y="146.84373mm"/>
          <draw:path svg:d="M 343.9583 26.458332 L 343.9583 0.0 L 343.9583 0.0 L 343.9583 0.0 L 370.41666 0.0 L 370.41666 26.458332 L 370.41666 26.458332 L 396.87497 26.458332 L 396.87497 26.458332 L 396.87497 26.458332 L 423.3333 52.916664 L 449.79166 79.37499 L 476.24997 52.916664 Q 502.7083 52.916664 529.1666 52.916664 L 529.1666 52.916664 L 529.1666 79.37499 Q 529.1666 132.29166 529.1666 132.29166 L 555.625 132.29166 L 555.625 132.29166 L 555.625 132.29166 L 555.625 158.74998 L 555.625 158.74998 L 529.1666 158.74998 L 529.1666 185.20833 L 502.7083 185.20833 L 476.24997 185.20833 L 476.24997 211.66666 L 449.79166 238.12498 L 449.79166 264.5833 L 449.79166 291.04166 L 423.3333 291.04166 L 423.3333 291.04166 L 423.3333 317.49997 L 449.79166 317.49997 L 449.79166 343.9583 L 449.79166 370.41666 L 449.79166 370.41666 Q 449.79166 370.41666 423.3333 396.87497 L 423.3333 396.87497 L 423.3333 396.87497 Q 396.87497 396.87497 396.87497 396.87497 L 396.87497 423.3333 L 343.9583 423.3333 Q 317.49997 396.87497 317.49997 396.87497 Q 343.9583 396.87497 317.49997 396.87497 L 291.04166 370.41666 L 291.04166 343.9583 Q 291.04166 317.49997 291.04166 291.04166 Q 264.5833 291.04166 132.29166 291.04166 L 26.458332 291.04166 L 26.458332 291.04166 L 0.0 291.04166 L 0.0 238.12498 L 26.458332 211.66666 L 26.458332 132.29166 L 26.458332 52.916664 L 26.458332 52.916664 L 26.458332 52.916664 L 52.916664 79.37499 L 79.37499 132.29166 L 79.37499 132.29166 L 79.37499 132.29166 L 132.29166 158.74998 Q 158.74998 158.74998 185.20833 132.29166 Q 211.66666 79.37499 238.12498 105.83333 Q 291.04166 105.83333 264.5833 79.37499 Q 264.5833 52.916664 291.04166 52.916664 Q 343.9583 52.916664 343.9583 26.458332 z" svg:height="4.233333mm" draw:style-name="style-32" svg:viewBox="0.0 0.0 555.625 423.3333" svg:width="5.5562496mm" svg:x="154.78123mm" svg:y="199.7604mm"/>
          <draw:path svg:d="M 370.41666 79.37499 L 370.41666 79.37499 L 370.41666 79.37499 L 370.41666 79.37499 L 370.41666 79.37499 Q 396.87497 79.37499 396.87497 79.37499 L 396.87497 79.37499 L 423.3333 79.37499 L 476.24997 79.37499 L 476.24997 105.83333 L 476.24997 105.83333 L 502.7083 105.83333 L 502.7083 132.29166 L 502.7083 132.29166 L 529.1666 132.29166 L 529.1666 132.29166 L 529.1666 132.29166 L 529.1666 158.74998 L 529.1666 158.74998 L 502.7083 185.20833 L 502.7083 211.66666 L 529.1666 211.66666 Q 582.0833 238.12498 582.0833 238.12498 L 582.0833 238.12498 L 555.625 291.04166 Q 529.1666 343.9583 502.7083 370.41666 L 476.24997 396.87497 L 476.24997 396.87497 L 476.24997 396.87497 L 476.24997 423.3333 L 476.24997 423.3333 L 476.24997 449.79166 L 476.24997 476.24997 L 476.24997 476.24997 L 476.24997 502.7083 L 476.24997 502.7083 L 476.24997 502.7083 L 502.7083 502.7083 Q 502.7083 502.7083 502.7083 529.1666 L 476.24997 529.1666 L 476.24997 529.1666 L 476.24997 555.625 L 476.24997 555.625 L 449.79166 555.625 L 423.3333 555.625 Q 370.41666 555.625 317.49997 555.625 L 264.5833 555.625 L 264.5833 555.625 L 264.5833 555.625 L 238.12498 555.625 Q 238.12498 555.625 211.66666 529.1666 L 185.20833 529.1666 L 185.20833 529.1666 Q 185.20833 502.7083 158.74998 502.7083 Q 132.29166 502.7083 132.29166 476.24997 Q 105.83333 449.79166 158.74998 423.3333 Q 211.66666 396.87497 105.83333 396.87497 Q 0.0 396.87497 26.458332 343.9583 L 52.916664 291.04166 L 52.916664 291.04166 Q 52.916664 264.5833 26.458332 185.20833 L 0.0 132.29166 L 26.458332 79.37499 Q 52.916664 52.916664 52.916664 26.458332 Q 26.458332 26.458332 52.916664 0.0 Q 105.83333 0.0 105.83333 26.458332 Q 132.29166 79.37499 238.12498 79.37499 Q 370.41666 79.37499 370.41666 79.37499 z" svg:height="5.5562496mm" draw:style-name="style-33" svg:viewBox="0.0 0.0 582.0833 555.625" svg:width="5.820833mm" svg:x="33.866665mm" svg:y="45.243748mm"/>
          <draw:path svg:d="M 105.83333 0.0 L 132.29166 0.0 L 132.29166 0.0 Q 132.29166 26.458332 158.74998 26.458332 L 158.74998 26.458332 L 158.74998 26.458332 Q 158.74998 26.458332 158.74998 52.916664 L 185.20833 52.916664 L 238.12498 52.916664 Q 291.04166 79.37499 317.49997 52.916664 L 317.49997 52.916664 L 317.49997 52.916664 Q 317.49997 79.37499 317.49997 79.37499 L 343.9583 79.37499 L 370.41666 79.37499 Q 396.87497 79.37499 423.3333 105.83333 L 449.79166 105.83333 L 449.79166 105.83333 Q 449.79166 132.29166 476.24997 132.29166 L 476.24997 132.29166 L 476.24997 238.12498 Q 449.79166 343.9583 449.79166 343.9583 L 449.79166 343.9583 L 449.79166 343.9583 Q 423.3333 343.9583 396.87497 291.04166 Q 370.41666 211.66666 343.9583 211.66666 L 317.49997 211.66666 L 317.49997 211.66666 Q 317.49997 211.66666 291.04166 238.12498 Q 291.04166 291.04166 211.66666 291.04166 Q 158.74998 317.49997 158.74998 343.9583 L 158.74998 370.41666 L 132.29166 370.41666 L 132.29166 370.41666 L 132.29166 370.41666 Q 132.29166 343.9583 105.83333 343.9583 L 79.37499 343.9583 L 79.37499 291.04166 L 79.37499 264.5833 L 79.37499 264.5833 L 105.83333 264.5833 L 105.83333 238.12498 L 105.83333 238.12498 L 105.83333 211.66666 L 105.83333 185.20833 L 79.37499 185.20833 L 79.37499 185.20833 L 79.37499 158.74998 L 52.916664 158.74998 L 52.916664 132.29166 Q 52.916664 105.83333 26.458332 105.83333 Q 0.0 105.83333 0.0 52.916664 L 0.0 0.0 L 52.916664 0.0 Q 79.37499 -26.458332 105.83333 0.0 z" svg:height="3.7041664mm" draw:style-name="style-34" svg:viewBox="0.0 0.0 476.24997 370.41666" svg:width="4.7625mm" svg:x="117.47499mm" svg:y="82.814575mm"/>
          <draw:path svg:d="M 211.66666 0.0 L 264.5833 0.0 L 264.5833 26.458332 L 264.5833 52.916664 L 264.5833 79.37499 Q 264.5833 105.83333 317.49997 105.83333 Q 370.41666 132.29166 370.41666 158.74998 L 370.41666 211.66666 L 370.41666 238.12498 Q 370.41666 264.5833 343.9583 291.04166 Q 317.49997 317.49997 317.49997 291.04166 Q 317.49997 264.5833 264.5833 317.49997 Q 264.5833 343.9583 238.12498 317.49997 Q 211.66666 317.49997 158.74998 317.49997 Q 105.83333 317.49997 52.916664 264.5833 L 0.0 238.12498 L 0.0 238.12498 Q 0.0 211.66666 52.916664 238.12498 Q 105.83333 238.12498 105.83333 211.66666 Q 79.37499 158.74998 79.37499 158.74998 L 79.37499 132.29166 L 105.83333 132.29166 Q 158.74998 105.83333 158.74998 105.83333 L 158.74998 105.83333 L 158.74998 105.83333 Q 158.74998 105.83333 158.74998 79.37499 L 158.74998 52.916664 L 158.74998 26.458332 Q 158.74998 0.0 211.66666 0.0 z" svg:height="3.1749997mm" draw:style-name="style-35" svg:viewBox="0.0 0.0 370.41666 317.49997" svg:width="3.7041664mm" svg:x="56.091663mm" svg:y="99.48333mm"/>
          <draw:path svg:d="M 476.24997 0.0 L 529.1666 0.0 L 582.0833 79.37499 Q 608.5416 158.74998 634.99994 158.74998 Q 687.9166 185.20833 687.9166 158.74998 L 714.37494 158.74998 L 740.8333 158.74998 L 740.8333 158.74998 L 793.74994 211.66666 Q 846.6666 291.04166 952.49994 343.9583 Q 1058.3333 396.87497 1005.4166 396.87497 Q 978.95825 396.87497 1005.4166 423.3333 Q 1058.3333 449.79166 1058.3333 476.24997 L 1058.3333 502.7083 L 1058.3333 502.7083 L 1058.3333 529.1666 L 1058.3333 529.1666 Q 1031.875 555.625 1005.4166 502.7083 Q 978.95825 476.24997 899.5833 476.24997 Q 793.74994 449.79166 740.8333 502.7083 Q 714.37494 555.625 767.2916 555.625 L 846.6666 529.1666 L 846.6666 529.1666 L 846.6666 502.7083 L 846.6666 555.625 Q 873.12494 582.0833 846.6666 608.5416 Q 793.74994 608.5416 793.74994 634.99994 L 793.74994 634.99994 L 767.2916 634.99994 Q 740.8333 661.4583 687.9166 661.4583 Q 661.4583 661.4583 661.4583 582.0833 Q 634.99994 502.7083 608.5416 476.24997 L 582.0833 449.79166 L 529.1666 449.79166 L 476.24997 449.79166 L 449.79166 476.24997 L 423.3333 502.7083 L 423.3333 555.625 Q 423.3333 608.5416 423.3333 608.5416 L 423.3333 634.99994 L 423.3333 634.99994 L 423.3333 661.4583 L 423.3333 661.4583 L 423.3333 661.4583 L 396.87497 661.4583 L 396.87497 661.4583 L 396.87497 687.9166 L 396.87497 687.9166 L 370.41666 687.9166 L 370.41666 714.37494 L 370.41666 714.37494 L 370.41666 714.37494 L 343.9583 608.5416 Q 317.49997 529.1666 291.04166 502.7083 L 264.5833 449.79166 L 264.5833 396.87497 Q 264.5833 343.9583 158.74998 291.04166 L 79.37499 238.12498 L 79.37499 211.66666 L 52.916664 211.66666 L 52.916664 211.66666 L 52.916664 185.20833 L 26.458332 185.20833 L 0.0 185.20833 L 0.0 158.74998 L 0.0 132.29166 L 0.0 132.29166 L 0.0 132.29166 L 0.0 105.83333 L 0.0 105.83333 L 26.458332 79.37499 L 26.458332 26.458332 L 52.916664 26.458332 L 79.37499 26.458332 L 105.83333 52.916664 L 105.83333 52.916664 L 105.83333 105.83333 L 105.83333 158.74998 L 158.74998 158.74998 Q 211.66666 158.74998 238.12498 52.916664 Q 264.5833 -52.916664 317.49997 52.916664 Q 343.9583 132.29166 423.3333 132.29166 Q 502.7083 132.29166 529.1666 105.83333 Q 529.1666 79.37499 476.24997 79.37499 Q 396.87497 79.37499 423.3333 52.916664 Q 423.3333 26.458332 476.24997 0.0 z" svg:height="7.1437497mm" draw:style-name="style-36" svg:viewBox="0.0 0.0 1058.3333 714.37494" svg:width="10.583333mm" svg:x="239.18332mm" svg:y="208.75624mm"/>
          <draw:path svg:d="M 158.74998 0.0 L 158.74998 0.0 L 158.74998 0.0 L 185.20833 0.0 L 158.74998 79.37499 Q 158.74998 132.29166 185.20833 132.29166 L 238.12498 132.29166 L 238.12498 132.29166 Q 238.12498 132.29166 132.29166 158.74998 L 0.0 185.20833 L 0.0 132.29166 Q 0.0 52.916664 26.458332 52.916664 L 52.916664 26.458332 L 105.83333 26.458332 Q 158.74998 26.458332 158.74998 0.0 z" svg:height="1.8520832mm" draw:style-name="style-37" svg:viewBox="0.0 0.0 238.12498 185.20833" svg:width="2.38125mm" svg:x="134.67291mm" svg:y="182.82707mm"/>
          <draw:path svg:d="M 264.5833 0.0 L 343.9583 0.0 L 370.41666 0.0 Q 423.3333 0.0 423.3333 52.916664 Q 396.87497 105.83333 449.79166 105.83333 L 502.7083 105.83333 L 502.7083 105.83333 Q 502.7083 105.83333 502.7083 132.29166 Q 529.1666 132.29166 343.9583 185.20833 Q 185.20833 238.12498 185.20833 264.5833 Q 185.20833 291.04166 158.74998 264.5833 L 105.83333 264.5833 L 105.83333 211.66666 Q 105.83333 185.20833 52.916664 185.20833 L 0.0 158.74998 L 0.0 158.74998 L 0.0 158.74998 L 26.458332 158.74998 L 26.458332 158.74998 L 26.458332 132.29166 L 0.0 132.29166 L 0.0 105.83333 L 0.0 52.916664 L 0.0 52.916664 L 0.0 52.916664 L 26.458332 52.916664 L 26.458332 52.916664 L 52.916664 79.37499 Q 79.37499 79.37499 79.37499 52.916664 Q 79.37499 26.458332 158.74998 26.458332 Q 211.66666 0.0 264.5833 0.0 z" svg:height="2.6458333mm" draw:style-name="style-38" svg:viewBox="0.0 0.0 502.7083 264.5833" svg:width="5.027083mm" svg:x="119.06249mm" svg:y="164.04166mm"/>
          <draw:path svg:d="M 291.04166 26.458332 L 291.04166 0.0 L 343.9583 26.458332 Q 370.41666 26.458332 423.3333 79.37499 Q 476.24997 158.74998 476.24997 185.20833 L 476.24997 211.66666 L 449.79166 211.66666 Q 423.3333 185.20833 423.3333 238.12498 Q 396.87497 291.04166 317.49997 317.49997 Q 211.66666 343.9583 158.74998 396.87497 L 132.29166 449.79166 L 105.83333 449.79166 Q 79.37499 449.79166 52.916664 423.3333 Q 52.916664 396.87497 26.458332 291.04166 L 0.0 185.20833 L 0.0 185.20833 Q 0.0 185.20833 0.0 185.20833 L 0.0 158.74998 L 0.0 132.29166 L 0.0 105.83333 L 26.458332 105.83333 L 26.458332 79.37499 L 132.29166 79.37499 Q 211.66666 52.916664 238.12498 52.916664 Q 238.12498 26.458332 264.5833 26.458332 L 264.5833 26.458332 L 264.5833 26.458332 Q 264.5833 26.458332 291.04166 26.458332 z" svg:height="4.497916mm" draw:style-name="style-39" svg:viewBox="0.0 0.0 476.24997 449.79166" svg:width="4.7625mm" svg:x="248.17915mm" svg:y="186.53123mm"/>
          <draw:path svg:d="M 105.83333 26.458332 L 105.83333 0.0 L 132.29166 0.0 Q 158.74998 26.458332 158.74998 26.458332 L 158.74998 26.458332 L 158.74998 79.37499 Q 158.74998 105.83333 158.74998 132.29166 L 158.74998 132.29166 L 158.74998 132.29166 Q 132.29166 132.29166 105.83333 158.74998 L 79.37499 158.74998 L 52.916664 158.74998 Q 0.0 158.74998 0.0 132.29166 L 0.0 105.83333 L 0.0 105.83333 Q 0.0 79.37499 52.916664 79.37499 Q 79.37499 79.37499 105.83333 26.458332 z" svg:height="1.5874999mm" draw:style-name="style-40" svg:viewBox="0.0 0.0 158.74998 158.74998" svg:width="1.5874999mm" svg:x="2.6458333mm" svg:y="117.73958mm"/>
          <draw:path svg:d="M 291.04166 26.458332 L 370.41666 0.0 L 343.9583 79.37499 Q 317.49997 132.29166 317.49997 158.74998 L 317.49997 158.74998 L 291.04166 158.74998 Q 291.04166 185.20833 291.04166 185.20833 Q 291.04166 185.20833 185.20833 211.66666 Q 105.83333 238.12498 79.37499 291.04166 L 79.37499 317.49997 L 79.37499 317.49997 L 52.916664 317.49997 L 52.916664 291.04166 Q 26.458332 291.04166 26.458332 291.04166 Q 26.458332 264.5833 26.458332 185.20833 L 0.0 105.83333 L 26.458332 105.83333 L 52.916664 105.83333 L 79.37499 105.83333 Q 79.37499 132.29166 185.20833 132.29166 L 264.5833 132.29166 L 264.5833 105.83333 Q 238.12498 79.37499 238.12498 79.37499 Q 238.12498 52.916664 291.04166 26.458332 z" svg:height="3.1749997mm" draw:style-name="style-41" svg:viewBox="0.0 0.0 370.41666 317.49997" svg:width="3.7041664mm" svg:x="171.71457mm" svg:y="139.43541mm"/>
          <draw:path svg:d="M 846.6666 52.916664 L 873.12494 52.916664 L 820.2083 105.83333 Q 767.2916 132.29166 767.2916 211.66666 Q 767.2916 291.04166 740.8333 317.49997 L 714.37494 343.9583 L 714.37494 343.9583 L 714.37494 370.41666 L 714.37494 370.41666 L 714.37494 370.41666 L 714.37494 370.41666 L 714.37494 396.87497 L 714.37494 423.3333 L 714.37494 449.79166 L 740.8333 449.79166 L 767.2916 476.24997 L 820.2083 476.24997 L 899.5833 476.24997 L 899.5833 529.1666 L 899.5833 555.625 L 873.12494 634.99994 Q 873.12494 687.9166 846.6666 687.9166 L 846.6666 687.9166 L 846.6666 714.37494 L 820.2083 714.37494 L 820.2083 740.8333 L 820.2083 793.74994 L 793.74994 846.6666 L 767.2916 873.12494 L 767.2916 873.12494 L 767.2916 899.5833 L 767.2916 899.5833 L 793.74994 899.5833 L 793.74994 899.5833 L 793.74994 926.0416 L 767.2916 926.0416 Q 767.2916 952.49994 767.2916 952.49994 L 767.2916 952.49994 L 767.2916 952.49994 Q 767.2916 978.95825 714.37494 1005.4166 L 687.9166 1005.4166 L 661.4583 1084.7916 Q 634.99994 1164.1666 661.4583 1164.1666 Q 687.9166 1164.1666 687.9166 1190.6249 L 687.9166 1190.6249 L 661.4583 1190.6249 Q 661.4583 1217.0833 634.99994 1217.0833 Q 608.5416 1217.0833 582.0833 1164.1666 L 555.625 1084.7916 L 529.1666 1084.7916 L 529.1666 1111.25 L 529.1666 1111.25 L 529.1666 1111.25 L 529.1666 1111.25 L 502.7083 1111.25 L 502.7083 1005.4166 Q 502.7083 899.5833 529.1666 608.5416 L 529.1666 317.49997 L 502.7083 317.49997 Q 476.24997 317.49997 476.24997 264.5833 L 502.7083 238.12498 L 502.7083 211.66666 L 502.7083 158.74998 L 476.24997 158.74998 L 476.24997 158.74998 L 476.24997 185.20833 L 449.79166 185.20833 L 449.79166 211.66666 Q 449.79166 238.12498 396.87497 238.12498 Q 370.41666 264.5833 343.9583 291.04166 L 291.04166 317.49997 L 291.04166 317.49997 Q 264.5833 317.49997 264.5833 264.5833 Q 238.12498 211.66666 238.12498 264.5833 L 211.66666 291.04166 L 185.20833 291.04166 L 158.74998 317.49997 L 158.74998 317.49997 L 132.29166 317.49997 L 132.29166 291.04166 L 132.29166 264.5833 L 105.83333 264.5833 L 105.83333 264.5833 L 105.83333 238.12498 L 132.29166 238.12498 L 132.29166 238.12498 L 132.29166 211.66666 L 79.37499 211.66666 L 52.916664 211.66666 L 26.458332 211.66666 L 0.0 211.66666 L 0.0 185.20833 L 26.458332 185.20833 L 26.458332 158.74998 L 26.458332 158.74998 L 26.458332 158.74998 L 26.458332 158.74998 L 52.916664 158.74998 L 52.916664 158.74998 L 52.916664 132.29166 L 79.37499 132.29166 L 79.37499 132.29166 L 79.37499 105.83333 L 132.29166 105.83333 L 158.74998 105.83333 L 238.12498 52.916664 Q 343.9583 52.916664 608.5416 0.0 Q 873.12494 -52.916664 846.6666 0.0 Q 820.2083 52.916664 846.6666 52.916664 z" svg:height="12.170833mm" draw:style-name="style-42" svg:viewBox="0.0 0.0 899.5833 1217.0833" svg:width="8.995832mm" svg:x="180.7104mm" svg:y="171.45mm"/>
          <draw:path svg:d="M 79.37499 0.0 L 158.74998 0.0 L 158.74998 0.0 Q 158.74998 0.0 185.20833 26.458332 L 185.20833 26.458332 L 185.20833 52.916664 L 185.20833 52.916664 L 158.74998 132.29166 Q 132.29166 211.66666 79.37499 211.66666 L 26.458332 211.66666 L 26.458332 185.20833 L 26.458332 158.74998 L 26.458332 158.74998 Q 26.458332 132.29166 0.0 105.83333 Q -26.458332 79.37499 0.0 52.916664 Q 26.458332 26.458332 79.37499 0.0 z" svg:height="2.1166666mm" draw:style-name="style-43" svg:viewBox="0.0 0.0 185.20833 211.66666" svg:width="1.8520832mm" svg:x="109.27291mm" svg:y="113.77083mm"/>
          <draw:path svg:d="M 158.74998 343.9583 L 158.74998 370.41666 L 158.74998 396.87497 L 158.74998 423.3333 L 158.74998 449.79166 Q 158.74998 476.24997 185.20833 529.1666 L 185.20833 582.0833 L 158.74998 582.0833 L 158.74998 582.0833 L 158.74998 555.625 L 158.74998 529.1666 L 132.29166 529.1666 L 105.83333 529.1666 L 105.83333 502.7083 Q 105.83333 476.24997 79.37499 291.04166 Q 52.916664 105.83333 26.458332 79.37499 Q 0.0 52.916664 0.0 52.916664 L 26.458332 26.458332 L 52.916664 26.458332 Q 79.37499 26.458332 79.37499 0.0 Q 79.37499 -26.458332 105.83333 0.0 Q 158.74998 0.0 185.20833 158.74998 Q 211.66666 317.49997 185.20833 317.49997 Q 158.74998 317.49997 158.74998 343.9583 z" svg:height="5.820833mm" draw:style-name="style-44" svg:viewBox="0.0 0.0 185.20833 582.0833" svg:width="1.8520832mm" svg:x="61.38333mm" svg:y="103.18749mm"/>
          <draw:path svg:d="M 291.04166 26.458332 L 317.49997 26.458332 L 317.49997 26.458332 Q 317.49997 52.916664 211.66666 52.916664 L 105.83333 79.37499 L 52.916664 79.37499 Q 0.0 79.37499 0.0 52.916664 L 0.0 26.458332 L 79.37499 0.0 Q 158.74998 -26.458332 158.74998 0.0 Q 158.74998 26.458332 185.20833 26.458332 Q 211.66666 26.458332 211.66666 0.0 Q 211.66666 -26.458332 238.12498 0.0 Q 291.04166 0.0 264.5833 0.0 Q 264.5833 0.0 291.04166 26.458332 z" svg:height="0.7937499mm" draw:style-name="style-45" svg:viewBox="0.0 0.0 317.49997 79.37499" svg:width="3.1749997mm" svg:x="175.9479mm" svg:y="138.64166mm"/>
          <draw:path svg:d="M 26.458332 105.83333 L 26.458332 0.0 L 52.916664 26.458332 Q 79.37499 52.916664 79.37499 26.458332 Q 79.37499 0.0 105.83333 26.458332 Q 132.29166 52.916664 132.29166 79.37499 L 158.74998 79.37499 L 158.74998 158.74998 L 158.74998 238.12498 L 132.29166 264.5833 Q 132.29166 291.04166 105.83333 343.9583 L 79.37499 396.87497 L 79.37499 396.87497 Q 79.37499 370.41666 52.916664 317.49997 L 26.458332 238.12498 L 26.458332 238.12498 L 0.0 238.12498 L 0.0 211.66666 L 0.0 185.20833 L 0.0 185.20833 Q 26.458332 185.20833 26.458332 105.83333 z" svg:height="3.9687498mm" draw:style-name="style-46" svg:viewBox="0.0 0.0 158.74998 396.87497" svg:width="1.5874999mm" svg:x="74.87708mm" svg:y="47.624996mm"/>
          <draw:path svg:d="M 79.37499 0.0 L 79.37499 0.0 L 105.83333 0.0 L 132.29166 0.0 L 105.83333 105.83333 Q 105.83333 185.20833 185.20833 211.66666 Q 264.5833 211.66666 317.49997 211.66666 L 370.41666 211.66666 L 370.41666 211.66666 L 370.41666 211.66666 L 396.87497 158.74998 Q 423.3333 105.83333 449.79166 52.916664 L 476.24997 0.0 L 476.24997 52.916664 Q 476.24997 132.29166 449.79166 132.29166 Q 423.3333 158.74998 449.79166 158.74998 Q 476.24997 185.20833 449.79166 185.20833 Q 449.79166 211.66666 449.79166 211.66666 L 423.3333 211.66666 L 423.3333 238.12498 Q 423.3333 264.5833 396.87497 264.5833 Q 370.41666 264.5833 370.41666 317.49997 Q 370.41666 343.9583 396.87497 343.9583 Q 423.3333 343.9583 423.3333 370.41666 L 423.3333 396.87497 L 396.87497 396.87497 Q 370.41666 370.41666 317.49997 370.41666 L 238.12498 370.41666 L 238.12498 396.87497 L 211.66666 396.87497 L 211.66666 396.87497 L 211.66666 423.3333 L 211.66666 423.3333 L 185.20833 423.3333 L 185.20833 370.41666 L 185.20833 343.9583 L 105.83333 343.9583 L 0.0 317.49997 L 0.0 317.49997 L 0.0 317.49997 L 26.458332 264.5833 L 26.458332 238.12498 L 26.458332 238.12498 L 52.916664 238.12498 L 52.916664 132.29166 Q 52.916664 26.458332 79.37499 0.0 z" svg:height="4.233333mm" draw:style-name="style-47" svg:viewBox="0.0 0.0 476.24997 423.3333" svg:width="4.7625mm" svg:x="86.783325mm" svg:y="143.40416mm"/>
          <draw:path svg:d="M 158.74998 0.0 L 185.20833 0.0 L 185.20833 0.0 Q 185.20833 26.458332 185.20833 26.458332 L 211.66666 26.458332 L 211.66666 52.916664 Q 238.12498 79.37499 238.12498 105.83333 L 238.12498 132.29166 L 238.12498 211.66666 L 238.12498 291.04166 L 211.66666 343.9583 Q 185.20833 370.41666 185.20833 370.41666 L 185.20833 396.87497 L 158.74998 396.87497 Q 132.29166 396.87497 79.37499 370.41666 Q 0.0 370.41666 0.0 291.04166 L 0.0 211.66666 L 26.458332 132.29166 Q 52.916664 26.458332 79.37499 26.458332 Q 132.29166 26.458332 158.74998 0.0 z" svg:height="3.9687498mm" draw:style-name="style-48" svg:viewBox="0.0 0.0 238.12498 396.87497" svg:width="2.38125mm" svg:x="262.73123mm" svg:y="206.63957mm"/>
          <draw:path svg:d="M 26.458332 26.458332 L 26.458332 0.0 L 26.458332 0.0 Q 52.916664 26.458332 79.37499 26.458332 L 105.83333 26.458332 L 105.83333 26.458332 Q 105.83333 26.458332 132.29166 52.916664 L 132.29166 52.916664 L 132.29166 52.916664 L 132.29166 52.916664 L 158.74998 52.916664 L 158.74998 79.37499 L 291.04166 132.29166 Q 449.79166 238.12498 502.7083 238.12498 L 529.1666 238.12498 L 529.1666 238.12498 Q 529.1666 238.12498 555.625 264.5833 L 555.625 264.5833 L 555.625 264.5833 Q 555.625 291.04166 555.625 291.04166 L 582.0833 291.04166 L 634.99994 317.49997 Q 661.4583 343.9583 687.9166 343.9583 L 687.9166 370.41666 L 661.4583 370.41666 Q 608.5416 343.9583 555.625 343.9583 Q 529.1666 317.49997 529.1666 343.9583 Q 529.1666 370.41666 449.79166 370.41666 Q 396.87497 396.87497 396.87497 396.87497 Q 396.87497 449.79166 396.87497 502.7083 L 396.87497 555.625 L 396.87497 555.625 Q 396.87497 555.625 370.41666 555.625 L 370.41666 582.0833 L 370.41666 582.0833 Q 370.41666 608.5416 238.12498 555.625 L 132.29166 502.7083 L 132.29166 502.7083 Q 132.29166 476.24997 105.83333 476.24997 L 105.83333 476.24997 L 105.83333 343.9583 L 105.83333 185.20833 L 79.37499 185.20833 Q 52.916664 185.20833 26.458332 132.29166 L 0.0 105.83333 L 0.0 79.37499 L 0.0 79.37499 L 0.0 52.916664 Q 26.458332 26.458332 26.458332 26.458332 z M 52.916664 52.916664 Q 79.37499 52.916664 79.37499 52.916664 Q 79.37499 79.37499 79.37499 79.37499 Q 52.916664 79.37499 52.916664 52.916664 z" svg:height="5.820833mm" draw:style-name="style-49" svg:viewBox="0.0 0.0 687.9166 582.0833" svg:width="6.879166mm" svg:x="83.87291mm" svg:y="112.447914mm"/>
          <draw:path svg:d="M 264.5833 26.458332 L 291.04166 26.458332 L 343.9583 26.458332 L 396.87497 26.458332 L 396.87497 52.916664 L 396.87497 79.37499 L 423.3333 79.37499 L 449.79166 79.37499 L 449.79166 105.83333 L 476.24997 132.29166 L 476.24997 132.29166 L 476.24997 158.74998 L 476.24997 158.74998 L 476.24997 158.74998 L 502.7083 211.66666 L 529.1666 238.12498 L 529.1666 264.5833 L 529.1666 317.49997 L 502.7083 317.49997 L 502.7083 317.49997 L 502.7083 343.9583 L 476.24997 343.9583 L 476.24997 370.41666 L 476.24997 370.41666 L 317.49997 370.41666 L 185.20833 370.41666 L 185.20833 370.41666 Q 158.74998 343.9583 105.83333 211.66666 L 26.458332 79.37499 L 0.0 52.916664 Q 0.0 0.0 79.37499 0.0 Q 158.74998 0.0 211.66666 26.458332 Q 238.12498 52.916664 264.5833 26.458332 z" svg:height="3.7041664mm" draw:style-name="style-50" svg:viewBox="0.0 0.0 529.1666 370.41666" svg:width="5.2916665mm" svg:x="69.85mm" svg:y="225.42499mm"/>
          <draw:path svg:d="M 52.916664 0.0 L 79.37499 0.0 L 79.37499 0.0 L 79.37499 0.0 L 79.37499 26.458332 L 105.83333 26.458332 L 105.83333 26.458332 L 105.83333 52.916664 L 105.83333 52.916664 L 132.29166 52.916664 L 264.5833 52.916664 Q 370.41666 52.916664 423.3333 52.916664 Q 449.79166 105.83333 423.3333 105.83333 L 423.3333 105.83333 L 370.41666 105.83333 Q 291.04166 132.29166 264.5833 158.74998 Q 264.5833 211.66666 264.5833 211.66666 L 238.12498 211.66666 L 238.12498 211.66666 Q 238.12498 211.66666 211.66666 211.66666 L 158.74998 211.66666 L 132.29166 211.66666 Q 105.83333 211.66666 79.37499 238.12498 Q 52.916664 238.12498 52.916664 211.66666 L 26.458332 185.20833 L 26.458332 132.29166 Q 0.0 79.37499 0.0 52.916664 L 0.0 26.458332 L 0.0 0.0 L 0.0 0.0 L 26.458332 0.0 Q 52.916664 0.0 52.916664 0.0 z" svg:height="2.38125mm" draw:style-name="style-51" svg:viewBox="0.0 0.0 423.3333 238.12498" svg:width="4.233333mm" svg:x="71.4375mm" svg:y="136.525mm"/>
          <draw:path svg:d="M 52.916664 0.0 L 79.37499 0.0 L 105.83333 79.37499 Q 132.29166 185.20833 185.20833 211.66666 Q 238.12498 238.12498 264.5833 238.12498 L 264.5833 238.12498 L 264.5833 291.04166 Q 264.5833 370.41666 291.04166 423.3333 L 291.04166 476.24997 L 264.5833 476.24997 Q 238.12498 476.24997 238.12498 396.87497 Q 211.66666 291.04166 211.66666 291.04166 L 185.20833 291.04166 L 185.20833 291.04166 Q 158.74998 291.04166 158.74998 291.04166 L 132.29166 317.49997 L 105.83333 317.49997 Q 105.83333 343.9583 52.916664 317.49997 L 26.458332 291.04166 L 26.458332 264.5833 L 0.0 238.12498 L 0.0 211.66666 Q 0.0 185.20833 26.458332 158.74998 L 26.458332 132.29166 L 26.458332 132.29166 L 26.458332 105.83333 L 26.458332 79.37499 Q 0.0 79.37499 0.0 79.37499 L 0.0 79.37499 L 0.0 26.458332 Q 0.0 0.0 52.916664 0.0 z" svg:height="4.7625mm" draw:style-name="style-52" svg:viewBox="0.0 0.0 291.04166 476.24997" svg:width="2.9104166mm" svg:x="76.729164mm" svg:y="26.722916mm"/>
          <draw:path svg:d="M 370.41666 26.458332 L 370.41666 0.0 L 449.79166 26.458332 Q 529.1666 52.916664 634.99994 105.83333 Q 714.37494 158.74998 714.37494 158.74998 L 714.37494 158.74998 L 714.37494 291.04166 Q 714.37494 423.3333 661.4583 423.3333 Q 608.5416 476.24997 608.5416 476.24997 L 608.5416 476.24997 L 582.0833 476.24997 Q 555.625 476.24997 423.3333 529.1666 L 264.5833 555.625 L 264.5833 529.1666 Q 264.5833 529.1666 185.20833 529.1666 Q 105.83333 529.1666 132.29166 502.7083 Q 158.74998 476.24997 79.37499 476.24997 L 26.458332 476.24997 L 26.458332 449.79166 L 0.0 449.79166 L 0.0 449.79166 L 0.0 423.3333 L 0.0 423.3333 L 0.0 423.3333 L 0.0 423.3333 Q 0.0 423.3333 0.0 423.3333 L 0.0 396.87497 L 0.0 370.41666 L 0.0 317.49997 L 26.458332 317.49997 Q 52.916664 317.49997 52.916664 185.20833 L 52.916664 52.916664 L 79.37499 52.916664 Q 105.83333 52.916664 185.20833 26.458332 L 264.5833 26.458332 L 264.5833 26.458332 L 264.5833 26.458332 L 291.04166 26.458332 L 291.04166 52.916664 L 317.49997 52.916664 L 370.41666 52.916664 L 370.41666 26.458332 z" svg:height="5.5562496mm" draw:style-name="style-53" svg:viewBox="0.0 0.0 714.37494 555.625" svg:width="7.1437497mm" svg:x="140.75833mm" svg:y="106.362495mm"/>
          <draw:path svg:d="M 79.37499 0.0 L 105.83333 0.0 L 105.83333 0.0 L 105.83333 26.458332 L 105.83333 26.458332 L 132.29166 26.458332 L 132.29166 132.29166 L 158.74998 238.12498 L 158.74998 396.87497 L 158.74998 529.1666 L 105.83333 529.1666 Q 79.37499 502.7083 52.916664 502.7083 Q 0.0 502.7083 0.0 449.79166 L 0.0 423.3333 L 0.0 291.04166 Q 0.0 185.20833 0.0 105.83333 L 0.0 26.458332 L 52.916664 26.458332 L 79.37499 26.458332 L 79.37499 0.0 z" svg:height="5.2916665mm" draw:style-name="style-54" svg:viewBox="0.0 0.0 158.74998 529.1666" svg:width="1.5874999mm" svg:x="15.345833mm" svg:y="88.10625mm"/>
          <draw:path svg:d="M 1190.6249 0.0 L 1217.0833 0.0 L 1243.5416 105.83333 Q 1269.9999 185.20833 1296.4583 158.74998 Q 1349.3749 158.74998 1349.3749 158.74998 L 1349.3749 158.74998 L 1269.9999 423.3333 Q 1190.6249 661.4583 1190.6249 687.9166 L 1190.6249 714.37494 L 1190.6249 714.37494 Q 1190.6249 714.37494 1164.1666 740.8333 L 1164.1666 740.8333 L 1084.7916 740.8333 L 978.95825 740.8333 L 978.95825 740.8333 Q 978.95825 740.8333 952.49994 714.37494 Q 926.0416 687.9166 608.5416 687.9166 L 317.49997 687.9166 L 317.49997 740.8333 L 317.49997 767.2916 L 343.9583 767.2916 L 370.41666 767.2916 L 370.41666 793.74994 Q 396.87497 820.2083 396.87497 820.2083 L 396.87497 820.2083 L 396.87497 820.2083 Q 396.87497 846.6666 317.49997 820.2083 L 238.12498 820.2083 L 238.12498 793.74994 Q 238.12498 767.2916 211.66666 767.2916 L 211.66666 767.2916 L 211.66666 740.8333 L 211.66666 714.37494 L 211.66666 687.9166 L 211.66666 687.9166 L 264.5833 661.4583 Q 317.49997 634.99994 343.9583 634.99994 L 396.87497 634.99994 L 396.87497 608.5416 L 396.87497 608.5416 L 423.3333 608.5416 L 423.3333 582.0833 L 396.87497 582.0833 L 370.41666 582.0833 L 370.41666 555.625 L 343.9583 555.625 L 343.9583 555.625 L 343.9583 529.1666 L 343.9583 529.1666 L 343.9583 529.1666 L 317.49997 529.1666 L 317.49997 529.1666 L 317.49997 502.7083 L 291.04166 502.7083 L 291.04166 502.7083 L 291.04166 529.1666 L 238.12498 529.1666 Q 185.20833 529.1666 132.29166 555.625 Q 105.83333 555.625 105.83333 582.0833 L 105.83333 608.5416 L 105.83333 608.5416 L 79.37499 608.5416 L 79.37499 555.625 L 79.37499 502.7083 L 79.37499 476.24997 L 79.37499 449.79166 L 79.37499 449.79166 L 79.37499 423.3333 L 52.916664 423.3333 L 26.458332 423.3333 L 26.458332 396.87497 L 26.458332 396.87497 L 0.0 396.87497 L 0.0 396.87497 L 0.0 396.87497 L 0.0 370.41666 L 26.458332 370.41666 L 52.916664 370.41666 L 79.37499 343.9583 Q 132.29166 317.49997 132.29166 317.49997 L 132.29166 317.49997 L 185.20833 317.49997 L 238.12498 317.49997 L 608.5416 211.66666 Q 1005.4166 105.83333 1005.4166 52.916664 L 1005.4166 26.458332 L 1084.7916 26.458332 Q 1137.7083 0.0 1190.6249 0.0 z" svg:height="8.202083mm" draw:style-name="style-55" svg:viewBox="0.0 0.0 1349.3749 820.2083" svg:width="13.49375mm" svg:x="158.48541mm" svg:y="180.44583mm"/>
          <draw:path svg:d="M 476.24997 0.0 L 476.24997 0.0 L 476.24997 26.458332 L 476.24997 52.916664 L 449.79166 52.916664 Q 449.79166 52.916664 423.3333 158.74998 Q 396.87497 238.12498 370.41666 264.5833 L 317.49997 291.04166 L 291.04166 291.04166 Q 264.5833 291.04166 264.5833 317.49997 Q 264.5833 343.9583 238.12498 343.9583 Q 211.66666 343.9583 211.66666 317.49997 Q 211.66666 291.04166 132.29166 291.04166 L 26.458332 291.04166 L 26.458332 291.04166 Q 26.458332 291.04166 26.458332 264.5833 L 26.458332 211.66666 L 26.458332 158.74998 L 26.458332 105.83333 L 0.0 52.916664 L 0.0 26.458332 L 26.458332 26.458332 L 52.916664 0.0 L 238.12498 26.458332 Q 449.79166 26.458332 449.79166 0.0 Q 449.79166 -26.458332 476.24997 0.0 z" svg:height="3.439583mm" draw:style-name="style-56" svg:viewBox="0.0 0.0 476.24997 343.9583" svg:width="4.7625mm" svg:x="194.99791mm" svg:y="114.82916mm"/>
          <draw:path svg:d="M 211.66666 0.0 L 238.12498 0.0 L 264.5833 0.0 L 291.04166 26.458332 L 317.49997 26.458332 L 343.9583 26.458332 L 476.24997 79.37499 Q 608.5416 132.29166 634.99994 105.83333 Q 687.9166 79.37499 767.2916 79.37499 L 846.6666 79.37499 L 873.12494 79.37499 Q 899.5833 105.83333 899.5833 132.29166 Q 873.12494 185.20833 926.0416 185.20833 L 978.95825 185.20833 L 978.95825 185.20833 L 1005.4166 185.20833 L 978.95825 238.12498 Q 952.49994 291.04166 1031.875 370.41666 Q 1111.25 449.79166 1084.7916 502.7083 L 1084.7916 529.1666 L 1058.3333 529.1666 L 1005.4166 529.1666 L 1005.4166 555.625 L 1005.4166 582.0833 L 978.95825 582.0833 L 952.49994 555.625 L 899.5833 555.625 L 873.12494 555.625 L 873.12494 555.625 Q 873.12494 555.625 502.7083 343.9583 L 132.29166 185.20833 L 105.83333 158.74998 L 79.37499 158.74998 L 79.37499 132.29166 L 52.916664 132.29166 L 52.916664 132.29166 L 52.916664 132.29166 L 52.916664 132.29166 L 26.458332 132.29166 L 26.458332 105.83333 L 0.0 105.83333 L 0.0 105.83333 L 0.0 105.83333 L 0.0 79.37499 Q 0.0 52.916664 52.916664 26.458332 Q 105.83333 26.458332 132.29166 0.0 Q 158.74998 -26.458332 211.66666 0.0 z" svg:height="5.820833mm" draw:style-name="style-57" svg:viewBox="0.0 0.0 1084.7916 582.0833" svg:width="10.847916mm" svg:x="249.23749mm" svg:y="196.05624mm"/>
          <draw:path svg:d="M 158.74998 79.37499 L 185.20833 0.0 L 238.12498 132.29166 Q 291.04166 264.5833 396.87497 317.49997 Q 555.625 370.41666 555.625 396.87497 L 555.625 396.87497 L 555.625 396.87497 Q 529.1666 396.87497 529.1666 423.3333 L 529.1666 423.3333 L 476.24997 423.3333 Q 423.3333 449.79166 343.9583 449.79166 L 291.04166 476.24997 L 291.04166 449.79166 Q 291.04166 423.3333 343.9583 423.3333 Q 370.41666 423.3333 370.41666 396.87497 Q 370.41666 370.41666 185.20833 343.9583 L 26.458332 343.9583 L 26.458332 317.49997 L 26.458332 317.49997 L 0.0 317.49997 L 0.0 291.04166 L 0.0 291.04166 L 26.458332 291.04166 L 26.458332 238.12498 L 26.458332 211.66666 L 52.916664 158.74998 L 79.37499 105.83333 L 79.37499 79.37499 L 79.37499 52.916664 L 79.37499 52.916664 L 79.37499 52.916664 L 105.83333 79.37499 L 132.29166 105.83333 L 132.29166 132.29166 L 132.29166 185.20833 L 158.74998 79.37499 z" svg:height="4.7625mm" draw:style-name="style-58" svg:viewBox="0.0 0.0 555.625 476.24997" svg:width="5.5562496mm" svg:x="242.09373mm" svg:y="147.37291mm"/>
          <draw:path svg:d="M 502.7083 0.0 L 502.7083 0.0 L 502.7083 0.0 L 502.7083 26.458332 L 502.7083 26.458332 L 502.7083 26.458332 L 502.7083 52.916664 L 502.7083 79.37499 L 502.7083 132.29166 L 502.7083 158.74998 L 449.79166 185.20833 Q 396.87497 211.66666 396.87497 238.12498 L 396.87497 264.5833 L 396.87497 264.5833 Q 396.87497 264.5833 370.41666 291.04166 Q 343.9583 343.9583 238.12498 343.9583 L 132.29166 370.41666 L 132.29166 370.41666 Q 132.29166 343.9583 79.37499 370.41666 L 52.916664 370.41666 L 26.458332 370.41666 Q 0.0 343.9583 0.0 343.9583 Q 26.458332 343.9583 26.458332 238.12498 Q 26.458332 158.74998 26.458332 132.29166 L 52.916664 132.29166 L 52.916664 132.29166 L 79.37499 132.29166 L 79.37499 105.83333 Q 79.37499 79.37499 132.29166 79.37499 Q 211.66666 79.37499 211.66666 52.916664 Q 211.66666 26.458332 238.12498 26.458332 L 291.04166 26.458332 L 396.87497 26.458332 Q 502.7083 0.0 502.7083 0.0 z" svg:height="3.7041664mm" draw:style-name="style-59" svg:viewBox="0.0 0.0 502.7083 370.41666" svg:width="5.027083mm" svg:x="133.0854mm" svg:y="174.88957mm"/>
          <draw:path svg:d="M 52.916664 0.0 L 185.20833 26.458332 L 185.20833 26.458332 Q 185.20833 52.916664 211.66666 52.916664 L 238.12498 52.916664 L 238.12498 79.37499 Q 238.12498 105.83333 158.74998 105.83333 Q 105.83333 105.83333 0.0 26.458332 Q -105.83333 -52.916664 52.916664 0.0 z" svg:height="1.0583333mm" draw:style-name="style-60" svg:viewBox="0.0 0.0 238.12498 105.83333" svg:width="2.38125mm" svg:x="294.74582mm" svg:y="195.79166mm"/>
          <draw:path svg:d="M 238.12498 26.458332 L 238.12498 0.0 L 264.5833 0.0 Q 291.04166 0.0 317.49997 26.458332 Q 317.49997 26.458332 370.41666 26.458332 Q 423.3333 26.458332 449.79166 79.37499 Q 502.7083 105.83333 502.7083 79.37499 Q 502.7083 52.916664 608.5416 79.37499 Q 687.9166 105.83333 687.9166 132.29166 L 687.9166 132.29166 L 661.4583 132.29166 Q 634.99994 132.29166 582.0833 158.74998 L 555.625 185.20833 L 555.625 185.20833 L 529.1666 185.20833 L 529.1666 238.12498 Q 529.1666 264.5833 502.7083 264.5833 Q 476.24997 291.04166 476.24997 291.04166 L 476.24997 291.04166 L 449.79166 291.04166 L 449.79166 291.04166 L 449.79166 317.49997 L 423.3333 317.49997 L 423.3333 317.49997 L 423.3333 343.9583 L 476.24997 343.9583 Q 555.625 343.9583 555.625 370.41666 L 555.625 370.41666 L 555.625 370.41666 Q 529.1666 370.41666 529.1666 396.87497 L 529.1666 396.87497 L 529.1666 396.87497 Q 529.1666 396.87497 502.7083 396.87497 L 502.7083 423.3333 L 449.79166 502.7083 Q 423.3333 555.625 370.41666 582.0833 Q 343.9583 608.5416 317.49997 634.99994 L 291.04166 634.99994 L 291.04166 608.5416 L 291.04166 582.0833 L 291.04166 582.0833 L 291.04166 555.625 L 317.49997 555.625 Q 343.9583 555.625 370.41666 502.7083 L 370.41666 476.24997 L 396.87497 476.24997 L 396.87497 449.79166 L 396.87497 449.79166 L 370.41666 449.79166 L 370.41666 449.79166 L 370.41666 449.79166 L 291.04166 449.79166 Q 211.66666 449.79166 132.29166 449.79166 L 52.916664 449.79166 L 52.916664 423.3333 L 52.916664 423.3333 L 26.458332 423.3333 L 26.458332 423.3333 L 26.458332 423.3333 L 26.458332 396.87497 L 52.916664 396.87497 L 79.37499 396.87497 L 105.83333 396.87497 Q 158.74998 396.87497 211.66666 396.87497 L 238.12498 396.87497 L 238.12498 370.41666 L 211.66666 370.41666 L 211.66666 370.41666 L 211.66666 343.9583 L 211.66666 343.9583 L 211.66666 343.9583 L 185.20833 343.9583 L 185.20833 343.9583 L 158.74998 317.49997 Q 132.29166 291.04166 132.29166 264.5833 Q 105.83333 238.12498 52.916664 211.66666 L 0.0 185.20833 L 0.0 132.29166 L 0.0 105.83333 L 0.0 79.37499 L 0.0 79.37499 L 26.458332 79.37499 L 26.458332 79.37499 L 52.916664 79.37499 L 52.916664 79.37499 L 52.916664 52.916664 L 52.916664 52.916664 L 52.916664 52.916664 L 52.916664 52.916664 L 79.37499 79.37499 L 79.37499 105.83333 L 132.29166 105.83333 Q 185.20833 105.83333 185.20833 79.37499 Q 185.20833 52.916664 211.66666 52.916664 Q 238.12498 52.916664 238.12498 26.458332 z" svg:height="6.3499994mm" draw:style-name="style-61" svg:viewBox="0.0 0.0 687.9166 634.99994" svg:width="6.879166mm" svg:x="101.07083mm" svg:y="137.84792mm"/>
          <draw:path svg:d="M 158.74998 52.916664 L 158.74998 79.37499 L 158.74998 105.83333 Q 132.29166 158.74998 132.29166 185.20833 L 132.29166 211.66666 L 132.29166 211.66666 Q 105.83333 211.66666 52.916664 238.12498 L 0.0 238.12498 L 0.0 105.83333 L 0.0 0.0 L 79.37499 0.0 Q 132.29166 0.0 132.29166 26.458332 Q 132.29166 26.458332 158.74998 52.916664 z" svg:height="2.38125mm" draw:style-name="style-62" svg:viewBox="0.0 0.0 158.74998 238.12498" svg:width="1.5874999mm" svg:x="92.33958mm" svg:y="73.024994mm"/>
          <draw:path svg:d="M 317.49997 211.66666 L 317.49997 343.9583 L 317.49997 396.87497 L 291.04166 449.79166 L 291.04166 449.79166 L 291.04166 449.79166 L 291.04166 449.79166 Q 291.04166 449.79166 264.5833 423.3333 Q 238.12498 370.41666 211.66666 370.41666 Q 185.20833 396.87497 185.20833 370.41666 Q 185.20833 317.49997 132.29166 343.9583 Q 79.37499 370.41666 79.37499 317.49997 L 52.916664 291.04166 L 52.916664 264.5833 Q 26.458332 264.5833 26.458332 264.5833 L 26.458332 264.5833 L 26.458332 264.5833 Q 26.458332 238.12498 0.0 158.74998 L 0.0 79.37499 L 0.0 79.37499 Q 26.458332 79.37499 26.458332 52.916664 L 26.458332 52.916664 L 52.916664 52.916664 L 79.37499 52.916664 L 132.29166 52.916664 Q 158.74998 52.916664 185.20833 52.916664 Q 238.12498 26.458332 238.12498 0.0 L 238.12498 0.0 L 264.5833 0.0 Q 291.04166 -26.458332 291.04166 26.458332 Q 291.04166 105.83333 291.04166 105.83333 Q 291.04166 105.83333 317.49997 211.66666 z" svg:height="4.497916mm" draw:style-name="style-63" svg:viewBox="0.0 0.0 317.49997 449.79166" svg:width="3.1749997mm" svg:x="205.58124mm" svg:y="182.03333mm"/>
          <draw:path svg:d="M 26.458332 26.458332 L 52.916664 0.0 L 105.83333 0.0 L 132.29166 0.0 L 132.29166 185.20833 Q 158.74998 343.9583 158.74998 370.41666 L 158.74998 396.87497 L 158.74998 396.87497 Q 132.29166 396.87497 79.37499 343.9583 Q 0.0 317.49997 52.916664 291.04166 Q 79.37499 238.12498 52.916664 238.12498 Q 26.458332 238.12498 0.0 132.29166 Q 0.0 26.458332 26.458332 26.458332 z" svg:height="3.9687498mm" draw:style-name="style-64" svg:viewBox="0.0 0.0 158.74998 396.87497" svg:width="1.5874999mm" svg:x="92.604164mm" svg:y="89.16458mm"/>
          <draw:path svg:d="M 396.87497 0.0 L 423.3333 0.0 L 423.3333 26.458332 Q 423.3333 52.916664 370.41666 79.37499 L 317.49997 79.37499 L 317.49997 105.83333 L 317.49997 105.83333 L 291.04166 132.29166 L 291.04166 158.74998 L 317.49997 158.74998 Q 343.9583 158.74998 343.9583 185.20833 Q 343.9583 211.66666 423.3333 238.12498 Q 476.24997 238.12498 423.3333 264.5833 Q 370.41666 291.04166 423.3333 291.04166 Q 476.24997 317.49997 529.1666 396.87497 Q 608.5416 449.79166 687.9166 449.79166 Q 740.8333 449.79166 740.8333 476.24997 Q 740.8333 502.7083 714.37494 502.7083 Q 687.9166 502.7083 714.37494 529.1666 Q 740.8333 555.625 793.74994 555.625 L 846.6666 555.625 L 873.12494 582.0833 L 899.5833 582.0833 L 899.5833 608.5416 Q 899.5833 661.4583 873.12494 661.4583 Q 873.12494 661.4583 873.12494 687.9166 L 873.12494 687.9166 L 873.12494 714.37494 Q 846.6666 714.37494 846.6666 714.37494 L 846.6666 714.37494 L 846.6666 714.37494 Q 846.6666 714.37494 793.74994 687.9166 Q 740.8333 661.4583 740.8333 661.4583 L 687.9166 661.4583 L 687.9166 661.4583 L 687.9166 661.4583 L 687.9166 661.4583 L 661.4583 661.4583 L 661.4583 608.5416 Q 634.99994 582.0833 502.7083 476.24997 Q 343.9583 343.9583 317.49997 370.41666 Q 317.49997 396.87497 264.5833 370.41666 Q 185.20833 343.9583 185.20833 317.49997 L 185.20833 291.04166 L 185.20833 291.04166 Q 211.66666 291.04166 185.20833 291.04166 L 185.20833 264.5833 L 185.20833 238.12498 Q 158.74998 238.12498 158.74998 238.12498 L 158.74998 211.66666 L 132.29166 211.66666 L 132.29166 185.20833 L 105.83333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0.0 79.37499 L 0.0 79.37499 L 0.0 52.916664 L 0.0 52.916664 L 26.458332 52.916664 L 26.458332 26.458332 L 52.916664 26.458332 L 105.83333 26.458332 L 105.83333 26.458332 L 105.83333 52.916664 L 105.83333 52.916664 L 105.83333 79.37499 L 132.29166 79.37499 L 158.74998 79.37499 L 264.5833 52.916664 Q 370.41666 26.458332 370.41666 26.458332 Q 370.41666 26.458332 396.87497 0.0 z M 264.5833 317.49997 Q 238.12498 291.04166 238.12498 291.04166 Q 264.5833 291.04166 264.5833 291.04166 L 264.5833 317.49997 L 264.5833 317.49997 z" svg:height="7.1437497mm" draw:style-name="style-65" svg:viewBox="0.0 0.0 899.5833 714.37494" svg:width="8.995832mm" svg:x="289.9833mm" svg:y="136.78958mm"/>
          <draw:path svg:d="M 0.0 0.0 L 0.0 0.0 L 714.37494 0.0 Q 1428.7499 0.0 1428.7499 26.458332 L 1428.7499 26.458332 L 1349.3749 26.458332 Q 1269.9999 52.916664 1164.1666 52.916664 Q 1058.3333 52.916664 529.1666 52.916664 L 0.0 26.458332 L 0.0 0.0 z" svg:height="0.52916664mm" draw:style-name="style-66" svg:viewBox="0.0 0.0 1428.7499 52.916664" svg:width="14.287499mm" svg:x="217.2229mm" svg:y="43.391663mm"/>
          <draw:path svg:d="M 449.79166 26.458332 L 449.79166 26.458332 L 449.79166 26.458332 Q 449.79166 26.458332 476.24997 52.916664 L 476.24997 105.83333 L 396.87497 132.29166 Q 317.49997 158.74998 317.49997 185.20833 L 317.49997 185.20833 L 238.12498 238.12498 Q 132.29166 264.5833 132.29166 291.04166 L 105.83333 291.04166 L 79.37499 291.04166 L 26.458332 291.04166 L 26.458332 264.5833 Q 26.458332 264.5833 26.458332 238.12498 Q 0.0 211.66666 0.0 185.20833 Q 0.0 132.29166 26.458332 132.29166 Q 79.37499 132.29166 79.37499 105.83333 L 52.916664 79.37499 L 132.29166 52.916664 Q 185.20833 0.0 238.12498 0.0 Q 264.5833 0.0 291.04166 0.0 L 343.9583 0.0 L 370.41666 0.0 Q 396.87497 0.0 423.3333 0.0 Q 423.3333 0.0 449.79166 26.458332 z" svg:height="2.9104166mm" draw:style-name="style-67" svg:viewBox="0.0 0.0 476.24997 291.04166" svg:width="4.7625mm" svg:x="69.58541mm" svg:y="196.84999mm"/>
          <draw:path svg:d="M 158.74998 26.458332 L 238.12498 0.0 L 264.5833 0.0 Q 291.04166 0.0 317.49997 52.916664 Q 317.49997 79.37499 343.9583 105.83333 L 370.41666 105.83333 L 370.41666 105.83333 L 370.41666 132.29166 L 423.3333 132.29166 L 449.79166 132.29166 L 449.79166 158.74998 L 449.79166 158.74998 L 423.3333 211.66666 Q 423.3333 238.12498 370.41666 291.04166 Q 317.49997 317.49997 317.49997 317.49997 L 317.49997 343.9583 L 317.49997 343.9583 L 291.04166 343.9583 L 291.04166 343.9583 Q 291.04166 343.9583 158.74998 317.49997 Q 0.0 291.04166 52.916664 291.04166 Q 105.83333 264.5833 105.83333 238.12498 L 132.29166 185.20833 L 105.83333 185.20833 Q 79.37499 185.20833 52.916664 158.74998 L 0.0 158.74998 L 0.0 158.74998 Q 0.0 132.29166 26.458332 132.29166 Q 52.916664 132.29166 52.916664 105.83333 Q 52.916664 79.37499 158.74998 26.458332 z" svg:height="3.439583mm" draw:style-name="style-68" svg:viewBox="0.0 0.0 449.79166 343.9583" svg:width="4.497916mm" svg:x="32.279163mm" svg:y="110.331245mm"/>
          <draw:path svg:d="M 661.4583 105.83333 L 661.4583 132.29166 L 661.4583 132.29166 Q 661.4583 132.29166 634.99994 158.74998 L 608.5416 211.66666 L 582.0833 211.66666 Q 555.625 211.66666 502.7083 211.66666 Q 449.79166 211.66666 396.87497 264.5833 L 370.41666 291.04166 L 317.49997 291.04166 L 264.5833 291.04166 L 185.20833 291.04166 Q 105.83333 264.5833 132.29166 238.12498 Q 132.29166 211.66666 105.83333 211.66666 L 79.37499 211.66666 L 26.458332 185.20833 L 0.0 185.20833 L 0.0 185.20833 L 0.0 158.74998 L 79.37499 158.74998 L 158.74998 158.74998 L 264.5833 79.37499 Q 396.87497 26.458332 396.87497 0.0 Q 396.87497 0.0 476.24997 0.0 Q 555.625 26.458332 608.5416 52.916664 Q 661.4583 79.37499 661.4583 105.83333 z" svg:height="2.9104166mm" draw:style-name="style-69" svg:viewBox="0.0 0.0 661.4583 291.04166" svg:width="6.614583mm" svg:x="252.67706mm" svg:y="116.94582mm"/>
          <draw:path svg:d="M 1058.3333 0.0 L 1084.7916 0.0 L 1084.7916 26.458332 Q 1084.7916 79.37499 1058.3333 79.37499 Q 1005.4166 132.29166 1005.4166 132.29166 L 1005.4166 132.29166 L 1084.7916 185.20833 Q 1164.1666 211.66666 1164.1666 238.12498 L 1164.1666 264.5833 L 1164.1666 264.5833 L 1164.1666 291.04166 L 1164.1666 291.04166 L 1164.1666 291.04166 L 1137.7083 291.04166 L 1137.7083 317.49997 L 1111.25 317.49997 Q 1084.7916 343.9583 1058.3333 317.49997 Q 1005.4166 291.04166 926.0416 291.04166 Q 846.6666 291.04166 846.6666 343.9583 L 873.12494 370.41666 L 846.6666 370.41666 Q 820.2083 396.87497 740.8333 370.41666 Q 634.99994 370.41666 634.99994 396.87497 Q 634.99994 423.3333 608.5416 423.3333 Q 582.0833 423.3333 582.0833 396.87497 Q 582.0833 370.41666 529.1666 370.41666 Q 502.7083 396.87497 476.24997 423.3333 Q 476.24997 449.79166 396.87497 449.79166 L 343.9583 476.24997 L 317.49997 476.24997 L 317.49997 476.24997 L 317.49997 476.24997 Q 317.49997 449.79166 291.04166 449.79166 Q 264.5833 449.79166 158.74998 423.3333 L 52.916664 396.87497 L 52.916664 370.41666 L 52.916664 343.9583 L 26.458332 343.9583 L 26.458332 343.9583 L 26.458332 317.49997 L 52.916664 317.49997 L 52.916664 317.49997 L 52.916664 291.04166 L 52.916664 291.04166 L 52.916664 291.04166 L 26.458332 291.04166 L 26.458332 291.04166 L 26.458332 264.5833 L 0.0 264.5833 L 0.0 264.5833 L 0.0 264.5833 L 0.0 264.5833 L 0.0 238.12498 L 52.916664 238.12498 L 105.83333 238.12498 L 105.83333 211.66666 L 105.83333 211.66666 L 555.625 105.83333 Q 1005.4166 26.458332 1058.3333 0.0 z" svg:height="4.7625mm" draw:style-name="style-70" svg:viewBox="0.0 0.0 1164.1666 476.24997" svg:width="11.641666mm" svg:x="61.38333mm" svg:y="222.51457mm"/>
          <draw:path svg:d="M 79.37499 0.0 L 79.37499 0.0 L 105.83333 26.458332 Q 132.29166 26.458332 132.29166 52.916664 L 158.74998 52.916664 L 132.29166 158.74998 Q 132.29166 264.5833 105.83333 264.5833 L 105.83333 291.04166 L 105.83333 291.04166 L 105.83333 291.04166 L 79.37499 291.04166 L 52.916664 291.04166 L 26.458332 291.04166 Q 26.458332 291.04166 26.458332 264.5833 Q 26.458332 264.5833 52.916664 238.12498 L 52.916664 185.20833 L 52.916664 185.20833 Q 26.458332 158.74998 26.458332 158.74998 L 26.458332 158.74998 L 26.458332 132.29166 Q 26.458332 132.29166 0.0 132.29166 Q -26.458332 105.83333 0.0 79.37499 L 26.458332 26.458332 L 52.916664 26.458332 L 79.37499 26.458332 L 79.37499 0.0 z" svg:height="2.9104166mm" draw:style-name="style-71" svg:viewBox="0.0 0.0 158.74998 291.04166" svg:width="1.5874999mm" svg:x="214.57707mm" svg:y="207.16873mm"/>
          <draw:path svg:d="M 185.20833 52.916664 L 185.20833 0.0 L 185.20833 0.0 L 185.20833 0.0 L 211.66666 26.458332 L 238.12498 26.458332 L 238.12498 52.916664 L 264.5833 79.37499 L 264.5833 79.37499 L 264.5833 105.83333 L 264.5833 105.83333 L 291.04166 105.83333 L 343.9583 105.83333 Q 370.41666 132.29166 396.87497 158.74998 Q 396.87497 185.20833 370.41666 211.66666 Q 317.49997 238.12498 343.9583 238.12498 Q 343.9583 264.5833 370.41666 264.5833 L 423.3333 264.5833 L 423.3333 343.9583 Q 423.3333 423.3333 370.41666 423.3333 Q 291.04166 476.24997 291.04166 476.24997 Q 317.49997 476.24997 317.49997 529.1666 L 317.49997 608.5416 L 317.49997 608.5416 L 317.49997 608.5416 L 291.04166 582.0833 L 264.5833 529.1666 L 264.5833 476.24997 Q 264.5833 449.79166 238.12498 449.79166 Q 238.12498 423.3333 158.74998 423.3333 L 79.37499 423.3333 L 52.916664 423.3333 L 26.458332 423.3333 L 26.458332 423.3333 L 0.0 396.87497 L 0.0 396.87497 L 0.0 370.41666 L 0.0 370.41666 L 0.0 370.41666 L 26.458332 343.9583 Q 52.916664 317.49997 105.83333 291.04166 Q 158.74998 264.5833 132.29166 238.12498 Q 105.83333 238.12498 105.83333 211.66666 Q 105.83333 185.20833 79.37499 185.20833 Q 52.916664 185.20833 52.916664 158.74998 L 52.916664 132.29166 L 52.916664 132.29166 Q 79.37499 105.83333 79.37499 105.83333 L 79.37499 105.83333 L 132.29166 105.83333 Q 185.20833 105.83333 185.20833 52.916664 z" svg:height="6.0854163mm" draw:style-name="style-72" svg:viewBox="0.0 0.0 423.3333 608.5416" svg:width="4.233333mm" svg:x="33.866665mm" svg:y="96.30833mm"/>
          <draw:path svg:d="M 132.29166 26.458332 L 132.29166 26.458332 L 185.20833 0.0 Q 238.12498 0.0 238.12498 26.458332 Q 264.5833 79.37499 264.5833 132.29166 L 264.5833 185.20833 L 291.04166 238.12498 Q 291.04166 291.04166 317.49997 291.04166 L 343.9583 291.04166 L 343.9583 291.04166 Q 343.9583 291.04166 370.41666 317.49997 L 423.3333 317.49997 L 423.3333 343.9583 L 423.3333 370.41666 L 370.41666 370.41666 Q 317.49997 370.41666 317.49997 423.3333 L 317.49997 476.24997 L 317.49997 476.24997 Q 291.04166 502.7083 264.5833 502.7083 Q 238.12498 502.7083 238.12498 476.24997 Q 238.12498 449.79166 211.66666 449.79166 Q 185.20833 449.79166 158.74998 449.79166 Q 158.74998 423.3333 105.83333 423.3333 L 79.37499 423.3333 L 79.37499 423.3333 Q 52.916664 423.3333 52.916664 317.49997 L 0.0 211.66666 L 0.0 185.20833 L 0.0 185.20833 L 0.0 185.20833 Q 0.0 185.20833 0.0 158.74998 L 0.0 158.74998 L 0.0 158.74998 Q 0.0 132.29166 26.458332 132.29166 Q 52.916664 132.29166 52.916664 79.37499 L 79.37499 52.916664 L 105.83333 26.458332 Q 105.83333 26.458332 132.29166 26.458332 z" svg:height="5.027083mm" draw:style-name="style-73" svg:viewBox="0.0 0.0 423.3333 502.7083" svg:width="4.233333mm" svg:x="168.275mm" svg:y="129.38124mm"/>
          <draw:path svg:d="M 52.916664 0.0 L 79.37499 0.0 L 132.29166 0.0 Q 185.20833 0.0 185.20833 158.74998 Q 211.66666 291.04166 185.20833 317.49997 L 185.20833 343.9583 L 132.29166 343.9583 L 79.37499 343.9583 L 79.37499 317.49997 Q 52.916664 317.49997 52.916664 317.49997 L 52.916664 317.49997 L 52.916664 264.5833 Q 52.916664 211.66666 26.458332 211.66666 L 26.458332 185.20833 L 26.458332 132.29166 Q 0.0 79.37499 0.0 52.916664 Q 0.0 26.458332 52.916664 0.0 z" svg:height="3.439583mm" draw:style-name="style-74" svg:viewBox="0.0 0.0 185.20833 343.9583" svg:width="1.8520832mm" svg:x="77.7875mm" svg:y="46.0375mm"/>
          <draw:path svg:d="M 1031.875 0.0 L 1058.3333 0.0 L 1058.3333 0.0 L 1058.3333 0.0 L 1031.875 26.458332 L 1005.4166 26.458332 L 1005.4166 52.916664 L 978.95825 79.37499 L 978.95825 105.83333 L 978.95825 158.74998 L 1031.875 185.20833 Q 1084.7916 211.66666 1137.7083 238.12498 L 1164.1666 238.12498 L 1164.1666 264.5833 L 1164.1666 317.49997 L 1137.7083 317.49997 L 1111.25 317.49997 L 1111.25 291.04166 Q 1084.7916 291.04166 1031.875 264.5833 L 978.95825 264.5833 L 978.95825 317.49997 L 978.95825 343.9583 L 1005.4166 343.9583 L 1005.4166 370.41666 L 1137.7083 343.9583 Q 1243.5416 343.9583 1269.9999 317.49997 Q 1269.9999 291.04166 1296.4583 291.04166 Q 1322.9166 291.04166 1322.9166 317.49997 Q 1322.9166 370.41666 1402.2916 370.41666 Q 1508.1249 396.87497 1508.1249 423.3333 Q 1508.1249 449.79166 1455.2083 476.24997 Q 1428.7499 476.24997 1508.1249 502.7083 L 1561.0416 502.7083 L 1561.0416 582.0833 Q 1534.5833 634.99994 1508.1249 634.99994 Q 1508.1249 661.4583 1508.1249 740.8333 Q 1508.1249 793.74994 1534.5833 793.74994 L 1534.5833 820.2083 L 1534.5833 820.2083 Q 1534.5833 846.6666 1402.2916 846.6666 Q 1269.9999 846.6666 1243.5416 873.12494 Q 1243.5416 899.5833 1137.7083 926.0416 L 1031.875 952.49994 L 978.95825 952.49994 L 926.0416 952.49994 L 926.0416 952.49994 L 899.5833 952.49994 L 899.5833 952.49994 Q 873.12494 926.0416 873.12494 926.0416 L 873.12494 926.0416 L 846.6666 926.0416 L 820.2083 926.0416 L 820.2083 899.5833 Q 820.2083 899.5833 476.24997 714.37494 L 132.29166 529.1666 L 132.29166 529.1666 L 132.29166 529.1666 L 132.29166 502.7083 L 132.29166 502.7083 L 105.83333 502.7083 L 105.83333 476.24997 L 79.37499 476.24997 L 52.916664 476.24997 L 52.916664 476.24997 L 26.458332 449.79166 L 26.458332 449.79166 L 26.458332 449.79166 L 26.458332 449.79166 L 0.0 423.3333 L 0.0 423.3333 L 0.0 423.3333 L 0.0 423.3333 L 0.0 423.3333 L 0.0 396.87497 L 26.458332 396.87497 L 26.458332 396.87497 L 26.458332 370.41666 L 52.916664 370.41666 L 79.37499 370.41666 L 105.83333 343.9583 L 132.29166 317.49997 L 132.29166 317.49997 L 158.74998 317.49997 L 158.74998 343.9583 L 185.20833 370.41666 L 185.20833 370.41666 L 185.20833 370.41666 L 238.12498 370.41666 L 291.04166 370.41666 L 343.9583 370.41666 L 423.3333 370.41666 L 423.3333 291.04166 L 423.3333 211.66666 L 423.3333 211.66666 L 449.79166 211.66666 L 449.79166 211.66666 L 449.79166 211.66666 L 449.79166 238.12498 L 476.24997 238.12498 L 476.24997 317.49997 L 476.24997 370.41666 L 529.1666 370.41666 L 582.0833 370.41666 L 582.0833 264.5833 L 582.0833 132.29166 L 582.0833 132.29166 L 608.5416 132.29166 L 608.5416 132.29166 L 608.5416 158.74998 L 608.5416 158.74998 L 634.99994 158.74998 L 634.99994 211.66666 Q 661.4583 238.12498 661.4583 317.49997 L 661.4583 370.41666 L 714.37494 370.41666 L 740.8333 370.41666 L 740.8333 211.66666 L 740.8333 79.37499 L 793.74994 79.37499 Q 846.6666 52.916664 926.0416 52.916664 Q 978.95825 0.0 1031.875 0.0 z" svg:height="9.525mm" draw:style-name="style-75" svg:viewBox="0.0 0.0 1561.0416 952.49994" svg:width="15.610415mm" svg:x="256.38123mm" svg:y="213.25415mm"/>
          <draw:path svg:d="M 158.74998 26.458332 L 158.74998 0.0 L 211.66666 26.458332 Q 264.5833 79.37499 291.04166 79.37499 L 317.49997 79.37499 L 317.49997 105.83333 Q 317.49997 132.29166 291.04166 185.20833 Q 291.04166 238.12498 423.3333 211.66666 Q 582.0833 185.20833 608.5416 105.83333 Q 661.4583 26.458332 661.4583 26.458332 L 661.4583 26.458332 L 687.9166 26.458332 Q 714.37494 52.916664 687.9166 105.83333 L 687.9166 158.74998 L 687.9166 185.20833 Q 687.9166 211.66666 661.4583 211.66666 L 634.99994 211.66666 L 634.99994 238.12498 L 634.99994 264.5833 L 608.5416 264.5833 L 582.0833 291.04166 L 608.5416 291.04166 L 634.99994 291.04166 L 634.99994 343.9583 L 608.5416 423.3333 L 608.5416 423.3333 L 608.5416 449.79166 L 608.5416 449.79166 L 608.5416 449.79166 L 582.0833 502.7083 L 582.0833 529.1666 L 582.0833 529.1666 L 555.625 529.1666 L 555.625 529.1666 L 555.625 555.625 L 476.24997 555.625 L 396.87497 555.625 L 396.87497 582.0833 L 396.87497 582.0833 L 396.87497 582.0833 L 370.41666 582.0833 L 370.41666 555.625 Q 370.41666 529.1666 317.49997 529.1666 Q 264.5833 529.1666 264.5833 449.79166 Q 264.5833 370.41666 185.20833 370.41666 L 105.83333 370.41666 L 105.83333 370.41666 L 105.83333 343.9583 L 132.29166 343.9583 Q 158.74998 343.9583 132.29166 317.49997 Q 105.83333 291.04166 158.74998 291.04166 L 185.20833 264.5833 L 211.66666 264.5833 L 211.66666 238.12498 L 211.66666 238.12498 L 185.20833 238.12498 L 185.20833 238.12498 Q 185.20833 238.12498 79.37499 185.20833 L 0.0 158.74998 L 0.0 132.29166 L 0.0 79.37499 L 26.458332 79.37499 L 52.916664 79.37499 L 52.916664 105.83333 L 26.458332 105.83333 L 26.458332 105.83333 L 26.458332 132.29166 L 79.37499 132.29166 Q 105.83333 132.29166 105.83333 79.37499 Q 105.83333 52.916664 132.29166 52.916664 Q 158.74998 52.916664 158.74998 26.458332 z" svg:height="5.820833mm" draw:style-name="style-76" svg:viewBox="0.0 0.0 687.9166 582.0833" svg:width="6.879166mm" svg:x="153.72292mm" svg:y="189.17708mm"/>
          <draw:path svg:d="M 238.12498 52.916664 L 238.12498 79.37499 L 238.12498 79.37499 Q 211.66666 79.37499 105.83333 79.37499 Q -26.458332 105.83333 0.0 52.916664 L 52.916664 26.458332 L 79.37499 0.0 Q 105.83333 0.0 158.74998 0.0 Q 238.12498 0.0 238.12498 52.916664 z" svg:height="0.7937499mm" draw:style-name="style-77" svg:viewBox="0.0 0.0 238.12498 79.37499" svg:width="2.38125mm" svg:x="35.98333mm" svg:y="115.35833mm"/>
          <draw:path svg:d="M 79.37499 52.916664 L 105.83333 0.0 L 105.83333 0.0 L 105.83333 0.0 L 105.83333 26.458332 Q 105.83333 26.458332 132.29166 158.74998 L 132.29166 317.49997 L 158.74998 343.9583 Q 158.74998 370.41666 158.74998 396.87497 L 158.74998 396.87497 L 291.04166 529.1666 Q 423.3333 634.99994 423.3333 687.9166 L 423.3333 714.37494 L 396.87497 714.37494 L 396.87497 714.37494 L 370.41666 714.37494 L 343.9583 687.9166 L 343.9583 687.9166 L 317.49997 687.9166 L 317.49997 687.9166 L 317.49997 687.9166 L 317.49997 661.4583 L 317.49997 661.4583 L 291.04166 661.4583 L 291.04166 634.99994 L 291.04166 634.99994 L 264.5833 634.99994 L 264.5833 634.99994 L 264.5833 634.99994 L 185.20833 608.5416 Q 105.83333 582.0833 79.37499 582.0833 Q 52.916664 529.1666 26.458332 449.79166 L 0.0 370.41666 L 0.0 370.41666 Q 0.0 343.9583 26.458332 370.41666 L 52.916664 396.87497 L 52.916664 238.12498 L 52.916664 79.37499 L 52.916664 79.37499 Q 52.916664 79.37499 79.37499 52.916664 z" svg:height="7.1437497mm" draw:style-name="style-78" svg:viewBox="0.0 0.0 423.3333 714.37494" svg:width="4.233333mm" svg:x="101.59999mm" svg:y="185.20833mm"/>
          <draw:path svg:d="M 26.458332 26.458332 L 79.37499 0.0 L 105.83333 0.0 Q 132.29166 0.0 132.29166 26.458332 Q 132.29166 52.916664 211.66666 52.916664 Q 264.5833 52.916664 264.5833 105.83333 Q 291.04166 158.74998 317.49997 132.29166 Q 317.49997 105.83333 317.49997 105.83333 L 343.9583 105.83333 L 343.9583 158.74998 Q 370.41666 185.20833 370.41666 185.20833 L 370.41666 185.20833 L 370.41666 211.66666 L 370.41666 211.66666 L 343.9583 211.66666 L 343.9583 211.66666 L 264.5833 238.12498 Q 211.66666 264.5833 158.74998 264.5833 L 79.37499 264.5833 L 79.37499 264.5833 Q 79.37499 264.5833 52.916664 238.12498 Q 0.0 238.12498 0.0 158.74998 Q -26.458332 52.916664 26.458332 26.458332 z" svg:height="2.6458333mm" draw:style-name="style-79" svg:viewBox="0.0 0.0 370.41666 264.5833" svg:width="3.7041664mm" svg:x="225.95415mm" svg:y="122.76666mm"/>
          <draw:path svg:d="M 79.37499 0.0 L 79.37499 0.0 L 105.83333 26.458332 Q 132.29166 52.916664 132.29166 52.916664 L 158.74998 52.916664 L 158.74998 52.916664 L 158.74998 52.916664 L 158.74998 79.37499 L 185.20833 79.37499 L 185.20833 79.37499 L 185.20833 105.83333 L 185.20833 105.83333 L 185.20833 105.83333 L 211.66666 105.83333 L 211.66666 105.83333 L 211.66666 132.29166 L 238.12498 132.29166 L 238.12498 132.29166 L 238.12498 158.74998 L 582.0833 423.3333 Q 926.0416 714.37494 952.49994 714.37494 L 952.49994 740.8333 L 952.49994 740.8333 L 978.95825 740.8333 L 978.95825 740.8333 L 978.95825 740.8333 L 978.95825 767.2916 L 978.95825 767.2916 L 1005.4166 767.2916 L 1005.4166 793.74994 L 1005.4166 793.74994 L 1031.875 793.74994 L 1031.875 793.74994 L 1031.875 793.74994 L 1058.3333 820.2083 L 1084.7916 846.6666 L 1084.7916 846.6666 L 1084.7916 846.6666 L 1084.7916 846.6666 L 1084.7916 846.6666 L 1084.7916 873.12494 L 1084.7916 873.12494 L 1058.3333 873.12494 L 1058.3333 899.5833 L 1031.875 899.5833 L 1031.875 899.5833 L 1031.875 899.5833 L 1031.875 873.12494 L 1005.4166 873.12494 L 1005.4166 846.6666 L 1005.4166 846.6666 L 978.95825 846.6666 L 978.95825 846.6666 L 978.95825 846.6666 L 926.0416 873.12494 L 873.12494 899.5833 L 820.2083 899.5833 L 767.2916 899.5833 L 714.37494 899.5833 Q 687.9166 899.5833 714.37494 846.6666 Q 714.37494 820.2083 661.4583 820.2083 Q 634.99994 820.2083 634.99994 767.2916 L 608.5416 714.37494 L 608.5416 714.37494 L 608.5416 687.9166 L 608.5416 687.9166 L 608.5416 687.9166 L 582.0833 714.37494 Q 555.625 740.8333 582.0833 767.2916 Q 582.0833 793.74994 555.625 793.74994 L 502.7083 793.74994 L 502.7083 793.74994 Q 502.7083 767.2916 502.7083 740.8333 Q 502.7083 714.37494 449.79166 661.4583 Q 396.87497 608.5416 317.49997 529.1666 L 238.12498 449.79166 L 238.12498 449.79166 Q 238.12498 449.79166 211.66666 476.24997 L 211.66666 476.24997 L 211.66666 476.24997 Q 185.20833 476.24997 185.20833 476.24997 Q 132.29166 476.24997 105.83333 476.24997 L 52.916664 476.24997 L 52.916664 449.79166 Q 79.37499 423.3333 52.916664 211.66666 Q 52.916664 26.458332 26.458332 0.0 L 0.0 0.0 L 26.458332 0.0 Q 52.916664 0.0 79.37499 0.0 z" svg:height="8.995832mm" draw:style-name="style-80" svg:viewBox="0.0 0.0 1084.7916 899.5833" svg:width="10.847916mm" svg:x="108.743744mm" svg:y="182.03333mm"/>
          <draw:path svg:d="M 26.458332 0.0 L 79.37499 0.0 L 158.74998 52.916664 Q 238.12498 105.83333 238.12498 105.83333 L 238.12498 105.83333 L 343.9583 132.29166 L 423.3333 158.74998 L 449.79166 158.74998 L 449.79166 158.74998 L 449.79166 291.04166 Q 449.79166 423.3333 449.79166 449.79166 L 449.79166 449.79166 L 449.79166 449.79166 Q 423.3333 476.24997 423.3333 476.24997 L 423.3333 476.24997 L 396.87497 476.24997 Q 343.9583 476.24997 238.12498 476.24997 L 105.83333 449.79166 L 105.83333 449.79166 Q 105.83333 423.3333 105.83333 423.3333 Q 132.29166 423.3333 79.37499 317.49997 L 26.458332 185.20833 L 26.458332 158.74998 L 26.458332 158.74998 L 0.0 158.74998 L 0.0 158.74998 L 0.0 158.74998 Q -26.458332 132.29166 0.0 79.37499 Q 0.0 26.458332 26.458332 0.0 z" svg:height="4.7625mm" draw:style-name="style-81" svg:viewBox="0.0 0.0 449.79166 476.24997" svg:width="4.497916mm" svg:x="180.7104mm" svg:y="124.35416mm"/>
          <draw:path svg:d="M 185.20833 26.458332 L 211.66666 26.458332 L 211.66666 52.916664 Q 185.20833 79.37499 185.20833 79.37499 L 185.20833 79.37499 L 185.20833 105.83333 Q 185.20833 158.74998 185.20833 211.66666 L 185.20833 238.12498 L 211.66666 264.5833 L 211.66666 317.49997 L 211.66666 343.9583 Q 211.66666 370.41666 264.5833 396.87497 Q 317.49997 423.3333 317.49997 449.79166 L 291.04166 476.24997 L 291.04166 476.24997 L 291.04166 476.24997 L 291.04166 476.24997 Q 264.5833 476.24997 211.66666 423.3333 Q 158.74998 423.3333 132.29166 370.41666 Q 79.37499 317.49997 52.916664 317.49997 L 26.458332 317.49997 L 26.458332 264.5833 Q 26.458332 211.66666 0.0 211.66666 L 0.0 211.66666 L 0.0 185.20833 Q 26.458332 185.20833 26.458332 158.74998 L 26.458332 105.83333 L 52.916664 52.916664 Q 79.37499 -26.458332 79.37499 0.0 Q 105.83333 52.916664 132.29166 52.916664 Q 158.74998 52.916664 185.20833 26.458332 z" svg:height="4.7625mm" draw:style-name="style-82" svg:viewBox="0.0 0.0 317.49997 476.24997" svg:width="3.1749997mm" svg:x="273.31458mm" svg:y="206.90416mm"/>
          <draw:path svg:d="M 132.29166 0.0 L 132.29166 0.0 L 185.20833 26.458332 Q 264.5833 52.916664 291.04166 79.37499 L 317.49997 79.37499 L 291.04166 105.83333 Q 291.04166 105.83333 343.9583 158.74998 Q 396.87497 211.66666 396.87497 211.66666 L 396.87497 238.12498 L 370.41666 238.12498 Q 343.9583 211.66666 291.04166 211.66666 Q 238.12498 211.66666 238.12498 238.12498 L 238.12498 264.5833 L 238.12498 264.5833 Q 211.66666 264.5833 132.29166 291.04166 L 79.37499 291.04166 L 52.916664 291.04166 L 26.458332 291.04166 L 26.458332 264.5833 Q 26.458332 264.5833 0.0 211.66666 L 0.0 158.74998 L 0.0 105.83333 Q 26.458332 79.37499 52.916664 52.916664 L 79.37499 26.458332 L 105.83333 26.458332 Q 132.29166 0.0 132.29166 0.0 z" svg:height="2.9104166mm" draw:style-name="style-83" svg:viewBox="0.0 0.0 396.87497 291.04166" svg:width="3.9687498mm" svg:x="172.7729mm" svg:y="105.30416mm"/>
          <draw:path svg:d="M 476.24997 26.458332 L 476.24997 0.0 L 502.7083 0.0 L 502.7083 26.458332 L 502.7083 26.458332 L 529.1666 26.458332 L 529.1666 26.458332 L 529.1666 26.458332 L 529.1666 52.916664 L 555.625 52.916664 L 555.625 79.37499 L 555.625 79.37499 L 555.625 79.37499 Q 555.625 79.37499 529.1666 105.83333 L 529.1666 105.83333 L 529.1666 105.83333 Q 502.7083 132.29166 529.1666 132.29166 L 529.1666 132.29166 L 476.24997 291.04166 Q 396.87497 449.79166 343.9583 423.3333 Q 291.04166 396.87497 264.5833 370.41666 L 238.12498 343.9583 L 211.66666 343.9583 Q 211.66666 317.49997 211.66666 343.9583 Q 211.66666 396.87497 238.12498 396.87497 L 238.12498 423.3333 L 211.66666 423.3333 Q 158.74998 396.87497 158.74998 396.87497 L 132.29166 396.87497 L 132.29166 370.41666 L 105.83333 370.41666 L 105.83333 343.9583 Q 105.83333 317.49997 79.37499 291.04166 L 52.916664 264.5833 L 79.37499 264.5833 Q 105.83333 264.5833 105.83333 238.12498 L 105.83333 211.66666 L 79.37499 211.66666 L 79.37499 185.20833 L 79.37499 185.20833 L 52.916664 185.20833 L 52.916664 132.29166 L 52.916664 105.83333 L 26.458332 105.83333 L 26.458332 79.37499 L 26.458332 79.37499 L 0.0 79.37499 L 0.0 52.916664 L 0.0 26.458332 L 26.458332 26.458332 L 52.916664 26.458332 L 52.916664 52.916664 L 52.916664 79.37499 L 105.83333 79.37499 Q 158.74998 79.37499 185.20833 105.83333 Q 238.12498 132.29166 343.9583 105.83333 Q 423.3333 79.37499 449.79166 79.37499 Q 476.24997 52.916664 476.24997 26.458332 z M 396.87497 185.20833 Q 423.3333 132.29166 423.3333 238.12498 Q 370.41666 343.9583 370.41666 343.9583 Q 317.49997 343.9583 343.9583 291.04166 Q 370.41666 211.66666 396.87497 185.20833 z" svg:height="4.233333mm" draw:style-name="style-84" svg:viewBox="0.0 0.0 555.625 423.3333" svg:width="5.5562496mm" svg:x="143.40416mm" svg:y="196.05624mm"/>
          <draw:path svg:d="M 0.0 0.0 L 26.458332 0.0 L 52.916664 0.0 Q 52.916664 26.458332 52.916664 26.458332 L 79.37499 26.458332 L 158.74998 26.458332 Q 264.5833 26.458332 264.5833 52.916664 L 264.5833 52.916664 L 238.12498 52.916664 L 211.66666 79.37499 L 211.66666 79.37499 L 211.66666 79.37499 L 185.20833 132.29166 L 185.20833 211.66666 L 158.74998 211.66666 L 158.74998 211.66666 L 158.74998 185.20833 Q 158.74998 185.20833 105.83333 238.12498 L 79.37499 264.5833 L 79.37499 291.04166 L 79.37499 291.04166 L 79.37499 317.49997 L 79.37499 343.9583 L 52.916664 343.9583 L 52.916664 343.9583 L 52.916664 370.41666 L 52.916664 370.41666 L 26.458332 370.41666 L 26.458332 370.41666 L 26.458332 291.04166 Q 0.0 185.20833 0.0 185.20833 Q 0.0 185.20833 0.0 105.83333 L 0.0 26.458332 L 0.0 26.458332 Q 0.0 26.458332 0.0 0.0 z" svg:height="3.7041664mm" draw:style-name="style-85" svg:viewBox="0.0 0.0 264.5833 370.41666" svg:width="2.6458333mm" svg:x="208.49165mm" svg:y="111.38958mm"/>
          <draw:path svg:d="M 26.458332 0.0 L 52.916664 0.0 L 52.916664 0.0 Q 79.37499 0.0 105.83333 26.458332 L 132.29166 26.458332 L 132.29166 26.458332 L 132.29166 52.916664 L 211.66666 52.916664 L 264.5833 52.916664 L 264.5833 79.37499 L 264.5833 79.37499 L 291.04166 105.83333 L 317.49997 132.29166 L 317.49997 158.74998 L 317.49997 158.74998 L 291.04166 211.66666 L 291.04166 238.12498 L 264.5833 238.12498 Q 264.5833 264.5833 264.5833 264.5833 L 264.5833 264.5833 L 211.66666 264.5833 Q 185.20833 264.5833 158.74998 291.04166 L 105.83333 317.49997 L 52.916664 317.49997 Q 26.458332 317.49997 0.0 158.74998 Q 0.0 26.458332 26.458332 0.0 z" svg:height="3.1749997mm" draw:style-name="style-86" svg:viewBox="0.0 0.0 317.49997 317.49997" svg:width="3.1749997mm" svg:x="272.5208mm" svg:y="204.78749mm"/>
          <draw:path svg:d="M 820.2083 0.0 L 873.12494 0.0 L 873.12494 26.458332 L 873.12494 52.916664 L 952.49994 52.916664 L 1005.4166 52.916664 L 1058.3333 79.37499 Q 1137.7083 105.83333 1137.7083 105.83333 L 1137.7083 105.83333 L 1137.7083 105.83333 Q 1111.25 105.83333 1111.25 105.83333 L 1111.25 132.29166 L 1058.3333 158.74998 Q 1005.4166 158.74998 1005.4166 158.74998 Q 1005.4166 185.20833 1005.4166 185.20833 L 1005.4166 211.66666 L 952.49994 211.66666 L 899.5833 211.66666 L 952.49994 264.5833 Q 1005.4166 291.04166 978.95825 291.04166 Q 978.95825 317.49997 1005.4166 317.49997 L 1031.875 317.49997 L 1031.875 343.9583 L 1005.4166 370.41666 L 1005.4166 370.41666 L 1005.4166 396.87497 L 978.95825 396.87497 L 952.49994 396.87497 L 846.6666 423.3333 Q 767.2916 423.3333 714.37494 449.79166 L 661.4583 476.24997 L 634.99994 476.24997 Q 608.5416 476.24997 608.5416 502.7083 L 608.5416 529.1666 L 582.0833 555.625 Q 582.0833 582.0833 582.0833 529.1666 Q 555.625 502.7083 476.24997 529.1666 Q 370.41666 555.625 370.41666 582.0833 Q 370.41666 608.5416 264.5833 634.99994 Q 185.20833 687.9166 158.74998 687.9166 L 158.74998 687.9166 L 105.83333 687.9166 L 79.37499 687.9166 L 79.37499 687.9166 L 52.916664 687.9166 L 52.916664 687.9166 L 52.916664 687.9166 L 26.458332 714.37494 L 0.0 714.37494 L 0.0 687.9166 L 0.0 661.4583 L 26.458332 661.4583 L 52.916664 634.99994 L 52.916664 634.99994 L 52.916664 634.99994 L 79.37499 634.99994 L 79.37499 634.99994 L 79.37499 608.5416 L 105.83333 608.5416 L 105.83333 529.1666 Q 105.83333 476.24997 79.37499 449.79166 Q 79.37499 423.3333 52.916664 423.3333 Q 26.458332 423.3333 26.458332 317.49997 Q 0.0 238.12498 52.916664 158.74998 L 105.83333 52.916664 L 105.83333 52.916664 Q 132.29166 52.916664 211.66666 26.458332 Q 317.49997 0.0 343.9583 52.916664 Q 370.41666 79.37499 370.41666 52.916664 Q 396.87497 0.0 529.1666 0.0 Q 687.9166 0.0 714.37494 0.0 Q 740.8333 -26.458332 740.8333 0.0 Q 740.8333 26.458332 820.2083 0.0 z" svg:height="7.1437497mm" draw:style-name="style-87" svg:viewBox="0.0 0.0 1137.7083 714.37494" svg:width="11.377083mm" svg:x="1.0583333mm" svg:y="210.07916mm"/>
          <draw:path svg:d="M 264.5833 26.458332 L 264.5833 0.0 L 291.04166 26.458332 Q 291.04166 26.458332 317.49997 26.458332 L 317.49997 0.0 L 343.9583 26.458332 Q 370.41666 26.458332 370.41666 52.916664 L 396.87497 52.916664 L 396.87497 79.37499 L 396.87497 105.83333 L 529.1666 158.74998 Q 661.4583 211.66666 740.8333 264.5833 Q 846.6666 291.04166 873.12494 317.49997 L 873.12494 317.49997 L 899.5833 343.9583 Q 926.0416 396.87497 952.49994 396.87497 L 978.95825 396.87497 L 978.95825 423.3333 L 978.95825 449.79166 L 820.2083 449.79166 L 661.4583 449.79166 L 661.4583 449.79166 Q 661.4583 423.3333 608.5416 370.41666 Q 555.625 343.9583 423.3333 291.04166 Q 291.04166 291.04166 238.12498 291.04166 L 211.66666 317.49997 L 185.20833 317.49997 L 185.20833 291.04166 L 79.37499 291.04166 L 0.0 291.04166 L 0.0 264.5833 L 0.0 264.5833 L 26.458332 264.5833 L 52.916664 238.12498 L 52.916664 238.12498 L 79.37499 238.12498 L 79.37499 238.12498 L 79.37499 238.12498 L 132.29166 211.66666 L 158.74998 185.20833 L 158.74998 185.20833 L 185.20833 185.20833 L 185.20833 132.29166 L 185.20833 105.83333 L 211.66666 105.83333 L 211.66666 132.29166 L 211.66666 132.29166 L 238.12498 132.29166 L 238.12498 79.37499 L 238.12498 52.916664 L 264.5833 26.458332 z" svg:height="4.497916mm" draw:style-name="style-88" svg:viewBox="0.0 0.0 978.95825 449.79166" svg:width="9.789583mm" svg:x="254.79373mm" svg:y="224.63124mm"/>
          <draw:path svg:d="M 26.458332 52.916664 L 0.0 0.0 L 26.458332 0.0 L 52.916664 0.0 L 105.83333 0.0 Q 132.29166 0.0 211.66666 26.458332 L 317.49997 26.458332 L 343.9583 52.916664 Q 370.41666 105.83333 370.41666 105.83333 Q 370.41666 105.83333 423.3333 132.29166 L 449.79166 132.29166 L 449.79166 132.29166 L 449.79166 158.74998 L 476.24997 158.74998 L 502.7083 158.74998 L 555.625 185.20833 L 608.5416 211.66666 L 661.4583 211.66666 Q 714.37494 264.5833 740.8333 264.5833 L 740.8333 264.5833 L 740.8333 264.5833 L 740.8333 291.04166 L 714.37494 291.04166 Q 687.9166 264.5833 582.0833 264.5833 L 502.7083 264.5833 L 476.24997 264.5833 L 449.79166 264.5833 L 449.79166 264.5833 Q 423.3333 264.5833 423.3333 238.12498 Q 423.3333 211.66666 317.49997 211.66666 L 211.66666 185.20833 L 211.66666 158.74998 L 211.66666 158.74998 L 185.20833 158.74998 L 185.20833 158.74998 L 158.74998 132.29166 Q 132.29166 105.83333 105.83333 105.83333 Q 52.916664 105.83333 26.458332 52.916664 z" svg:height="2.9104166mm" draw:style-name="style-89" svg:viewBox="0.0 0.0 740.8333 291.04166" svg:width="7.408333mm" svg:x="290.51248mm" svg:y="162.45416mm"/>
          <draw:path svg:d="M 529.1666 26.458332 L 529.1666 26.458332 L 582.0833 26.458332 L 608.5416 26.458332 L 608.5416 79.37499 Q 608.5416 132.29166 634.99994 132.29166 L 661.4583 132.29166 L 423.3333 185.20833 Q 185.20833 211.66666 158.74998 238.12498 L 132.29166 238.12498 L 105.83333 238.12498 Q 52.916664 211.66666 52.916664 211.66666 Q 52.916664 211.66666 26.458332 158.74998 L 0.0 132.29166 L 0.0 132.29166 L 26.458332 132.29166 L 52.916664 132.29166 Q 52.916664 105.83333 52.916664 105.83333 L 52.916664 105.83333 L 105.83333 105.83333 L 185.20833 105.83333 L 264.5833 79.37499 Q 317.49997 52.916664 370.41666 26.458332 L 423.3333 0.0 L 449.79166 0.0 Q 476.24997 -26.458332 502.7083 0.0 Q 529.1666 26.458332 529.1666 26.458332 z" svg:height="2.38125mm" draw:style-name="style-90" svg:viewBox="0.0 0.0 661.4583 238.12498" svg:width="6.614583mm" svg:x="21.166666mm" svg:y="196.32082mm"/>
          <draw:path svg:d="M 132.29166 26.458332 L 132.29166 0.0 L 185.20833 0.0 Q 238.12498 26.458332 264.5833 26.458332 L 317.49997 26.458332 L 370.41666 52.916664 L 396.87497 52.916664 L 423.3333 52.916664 L 449.79166 52.916664 L 449.79166 105.83333 L 476.24997 158.74998 L 476.24997 185.20833 L 476.24997 185.20833 L 476.24997 185.20833 Q 476.24997 185.20833 449.79166 211.66666 Q 423.3333 238.12498 343.9583 264.5833 L 264.5833 291.04166 L 211.66666 291.04166 Q 158.74998 291.04166 105.83333 238.12498 Q 52.916664 211.66666 52.916664 238.12498 L 79.37499 264.5833 L 79.37499 264.5833 Q 79.37499 291.04166 52.916664 291.04166 L 26.458332 291.04166 L 26.458332 264.5833 L 0.0 264.5833 L 0.0 264.5833 L 0.0 238.12498 L 0.0 238.12498 L 0.0 238.12498 L 0.0 238.12498 L 0.0 238.12498 L 26.458332 211.66666 L 26.458332 185.20833 L 79.37499 185.20833 L 132.29166 185.20833 L 132.29166 158.74998 L 158.74998 158.74998 L 158.74998 158.74998 L 158.74998 132.29166 L 158.74998 132.29166 L 158.74998 132.29166 L 158.74998 132.29166 L 158.74998 105.83333 L 158.74998 79.37499 Q 158.74998 52.916664 132.29166 26.458332 z" svg:height="2.9104166mm" draw:style-name="style-91" svg:viewBox="0.0 0.0 476.24997 291.04166" svg:width="4.7625mm" svg:x="210.60832mm" svg:y="160.0729mm"/>
          <draw:path svg:d="M 291.04166 0.0 L 291.04166 0.0 L 291.04166 105.83333 Q 264.5833 185.20833 291.04166 185.20833 Q 317.49997 211.66666 343.9583 211.66666 L 343.9583 211.66666 L 343.9583 317.49997 Q 343.9583 423.3333 370.41666 423.3333 L 396.87497 423.3333 L 396.87497 423.3333 Q 396.87497 423.3333 343.9583 449.79166 L 291.04166 449.79166 L 238.12498 449.79166 Q 185.20833 423.3333 79.37499 396.87497 L 0.0 343.9583 L 52.916664 317.49997 Q 132.29166 291.04166 105.83333 238.12498 Q 105.83333 211.66666 105.83333 185.20833 L 132.29166 185.20833 L 132.29166 105.83333 Q 158.74998 0.0 238.12498 0.0 Q 291.04166 0.0 291.04166 0.0 z" svg:height="4.497916mm" draw:style-name="style-92" svg:viewBox="0.0 0.0 396.87497 449.79166" svg:width="3.9687498mm" svg:x="218.28123mm" svg:y="115.35833mm"/>
          <draw:path svg:d="M 132.29166 52.916664 L 158.74998 52.916664 L 158.74998 52.916664 Q 158.74998 79.37499 158.74998 79.37499 L 185.20833 79.37499 L 317.49997 158.74998 Q 423.3333 238.12498 423.3333 264.5833 L 423.3333 264.5833 L 449.79166 291.04166 L 449.79166 291.04166 L 449.79166 291.04166 L 449.79166 317.49997 L 370.41666 317.49997 Q 264.5833 317.49997 264.5833 291.04166 Q 264.5833 264.5833 185.20833 211.66666 L 105.83333 158.74998 L 105.83333 132.29166 Q 105.83333 132.29166 79.37499 132.29166 L 79.37499 132.29166 L 79.37499 132.29166 Q 52.916664 105.83333 52.916664 105.83333 L 52.916664 105.83333 L 52.916664 79.37499 Q 52.916664 79.37499 26.458332 79.37499 L 26.458332 79.37499 L 26.458332 79.37499 Q 0.0 52.916664 0.0 52.916664 L 0.0 52.916664 L 0.0 26.458332 Q -26.458332 -26.458332 52.916664 0.0 Q 105.83333 26.458332 132.29166 52.916664 z" svg:height="3.1749997mm" draw:style-name="style-93" svg:viewBox="0.0 0.0 449.79166 317.49997" svg:width="4.497916mm" svg:x="5.2916665mm" svg:y="95.51458mm"/>
          <draw:path svg:d="M 291.04166 26.458332 L 317.49997 0.0 L 317.49997 0.0 Q 317.49997 26.458332 343.9583 26.458332 L 343.9583 26.458332 L 370.41666 79.37499 Q 396.87497 105.83333 449.79166 185.20833 Q 502.7083 238.12498 502.7083 264.5833 L 502.7083 264.5833 L 502.7083 291.04166 L 502.7083 317.49997 L 502.7083 343.9583 L 502.7083 370.41666 L 449.79166 370.41666 Q 423.3333 396.87497 343.9583 423.3333 L 291.04166 449.79166 L 291.04166 449.79166 Q 291.04166 423.3333 264.5833 423.3333 L 264.5833 423.3333 L 264.5833 396.87497 Q 238.12498 396.87497 238.12498 396.87497 L 238.12498 396.87497 L 238.12498 396.87497 Q 238.12498 370.41666 211.66666 370.41666 L 211.66666 370.41666 L 185.20833 370.41666 Q 132.29166 396.87497 79.37499 396.87497 L 26.458332 423.3333 L 26.458332 396.87497 Q 26.458332 396.87497 0.0 370.41666 L 0.0 343.9583 L 26.458332 343.9583 Q 26.458332 343.9583 26.458332 343.9583 Q 52.916664 343.9583 79.37499 238.12498 L 132.29166 132.29166 L 132.29166 132.29166 Q 158.74998 132.29166 185.20833 105.83333 L 238.12498 79.37499 L 238.12498 79.37499 Q 264.5833 79.37499 291.04166 26.458332 z" svg:height="4.497916mm" draw:style-name="style-94" svg:viewBox="0.0 0.0 502.7083 449.79166" svg:width="5.027083mm" svg:x="99.21874mm" svg:y="219.86874mm"/>
          <draw:path svg:d="M 185.20833 0.0 L 185.20833 0.0 L 238.12498 26.458332 Q 291.04166 52.916664 291.04166 52.916664 Q 291.04166 79.37499 264.5833 132.29166 L 264.5833 185.20833 L 264.5833 185.20833 Q 238.12498 185.20833 238.12498 211.66666 Q 238.12498 238.12498 185.20833 211.66666 Q 132.29166 211.66666 132.29166 238.12498 Q 132.29166 264.5833 158.74998 264.5833 Q 185.20833 264.5833 185.20833 291.04166 Q 185.20833 317.49997 132.29166 291.04166 L 79.37499 264.5833 L 26.458332 264.5833 L 0.0 264.5833 L 0.0 238.12498 L 26.458332 211.66666 L 26.458332 158.74998 Q 26.458332 132.29166 26.458332 79.37499 L 26.458332 26.458332 L 79.37499 26.458332 Q 158.74998 0.0 185.20833 0.0 z" svg:height="2.9104166mm" draw:style-name="style-95" svg:viewBox="0.0 0.0 291.04166 291.04166" svg:width="2.9104166mm" svg:x="173.30208mm" svg:y="107.95mm"/>
          <draw:path svg:d="M 132.29166 0.0 L 132.29166 0.0 L 291.04166 26.458332 Q 449.79166 52.916664 476.24997 79.37499 Q 529.1666 105.83333 529.1666 105.83333 L 529.1666 105.83333 L 502.7083 105.83333 Q 449.79166 105.83333 396.87497 132.29166 L 343.9583 158.74998 L 238.12498 158.74998 Q 158.74998 158.74998 79.37499 185.20833 L 0.0 185.20833 L 0.0 158.74998 Q -26.458332 158.74998 0.0 105.83333 L 0.0 52.916664 L 26.458332 52.916664 L 79.37499 52.916664 L 79.37499 52.916664 Q 105.83333 52.916664 105.83333 26.458332 L 105.83333 26.458332 L 132.29166 26.458332 Q 132.29166 0.0 132.29166 0.0 z" svg:height="1.8520832mm" draw:style-name="style-96" svg:viewBox="0.0 0.0 529.1666 185.20833" svg:width="5.2916665mm" svg:x="5.027083mm" svg:y="161.39583mm"/>
          <draw:path svg:d="M 291.04166 26.458332 L 423.3333 0.0 L 449.79166 0.0 L 476.24997 0.0 L 449.79166 26.458332 Q 449.79166 79.37499 423.3333 79.37499 L 423.3333 105.83333 L 396.87497 105.83333 L 370.41666 105.83333 L 317.49997 158.74998 Q 291.04166 211.66666 291.04166 238.12498 Q 291.04166 264.5833 291.04166 291.04166 L 291.04166 317.49997 L 317.49997 317.49997 L 317.49997 343.9583 L 317.49997 343.9583 L 343.9583 343.9583 L 343.9583 343.9583 L 343.9583 343.9583 L 343.9583 370.41666 L 343.9583 370.41666 L 317.49997 370.41666 L 317.49997 396.87497 L 317.49997 396.87497 Q 291.04166 423.3333 317.49997 449.79166 L 317.49997 476.24997 L 317.49997 476.24997 Q 291.04166 476.24997 291.04166 502.7083 L 291.04166 502.7083 L 264.5833 502.7083 Q 238.12498 502.7083 238.12498 449.79166 Q 238.12498 370.41666 185.20833 370.41666 Q 158.74998 343.9583 132.29166 423.3333 Q 79.37499 476.24997 79.37499 449.79166 L 79.37499 423.3333 L 52.916664 396.87497 L 52.916664 370.41666 L 52.916664 343.9583 Q 52.916664 317.49997 79.37499 317.49997 Q 105.83333 291.04166 105.83333 238.12498 Q 79.37499 158.74998 52.916664 132.29166 L 26.458332 105.83333 L 26.458332 79.37499 L 26.458332 79.37499 L 0.0 79.37499 L 0.0 79.37499 L 0.0 79.37499 L 0.0 79.37499 L 79.37499 52.916664 Q 158.74998 26.458332 291.04166 26.458332 z" svg:height="5.027083mm" draw:style-name="style-97" svg:viewBox="0.0 0.0 476.24997 502.7083" svg:width="4.7625mm" svg:x="16.139582mm" svg:y="192.35207mm"/>
          <draw:path svg:d="M 502.7083 26.458332 L 529.1666 26.458332 L 555.625 52.916664 Q 555.625 79.37499 582.0833 105.83333 Q 582.0833 132.29166 608.5416 105.83333 Q 608.5416 79.37499 634.99994 79.37499 L 634.99994 79.37499 L 634.99994 132.29166 L 661.4583 158.74998 L 661.4583 158.74998 L 661.4583 158.74998 L 661.4583 185.20833 Q 661.4583 238.12498 608.5416 238.12498 Q 582.0833 238.12498 608.5416 264.5833 L 634.99994 291.04166 L 634.99994 291.04166 L 608.5416 291.04166 L 608.5416 343.9583 L 608.5416 423.3333 L 634.99994 423.3333 L 661.4583 423.3333 L 661.4583 449.79166 L 661.4583 476.24997 L 608.5416 476.24997 L 582.0833 502.7083 L 555.625 502.7083 L 529.1666 502.7083 L 529.1666 476.24997 L 502.7083 476.24997 L 502.7083 476.24997 L 502.7083 449.79166 L 502.7083 449.79166 Q 502.7083 449.79166 449.79166 449.79166 L 423.3333 449.79166 L 423.3333 370.41666 Q 423.3333 291.04166 343.9583 291.04166 Q 291.04166 291.04166 185.20833 343.9583 L 79.37499 370.41666 L 52.916664 370.41666 L 52.916664 396.87497 L 26.458332 396.87497 L 0.0 396.87497 L 0.0 370.41666 L 0.0 343.9583 L 26.458332 343.9583 L 52.916664 343.9583 L 52.916664 291.04166 L 26.458332 238.12498 L 26.458332 238.12498 L 26.458332 238.12498 L 26.458332 211.66666 L 26.458332 185.20833 L 52.916664 185.20833 L 52.916664 185.20833 L 52.916664 158.74998 L 79.37499 158.74998 L 79.37499 132.29166 Q 79.37499 79.37499 105.83333 79.37499 L 105.83333 79.37499 L 132.29166 79.37499 Q 158.74998 105.83333 158.74998 79.37499 Q 158.74998 52.916664 185.20833 52.916664 Q 238.12498 79.37499 291.04166 79.37499 L 317.49997 79.37499 L 317.49997 79.37499 Q 343.9583 105.83333 396.87497 52.916664 Q 449.79166 0.0 449.79166 0.0 Q 449.79166 26.458332 502.7083 26.458332 z" svg:height="5.027083mm" draw:style-name="style-98" svg:viewBox="0.0 0.0 661.4583 502.7083" svg:width="6.614583mm" svg:x="95.51458mm" svg:y="157.95624mm"/>
          <draw:path svg:d="M 238.12498 26.458332 L 291.04166 26.458332 L 291.04166 26.458332 Q 291.04166 52.916664 291.04166 52.916664 L 317.49997 52.916664 L 317.49997 52.916664 Q 317.49997 52.916664 343.9583 79.37499 L 343.9583 79.37499 L 502.7083 185.20833 Q 634.99994 264.5833 661.4583 291.04166 L 661.4583 291.04166 L 661.4583 317.49997 Q 661.4583 343.9583 687.9166 370.41666 Q 687.9166 396.87497 634.99994 423.3333 Q 582.0833 423.3333 582.0833 396.87497 Q 555.625 370.41666 476.24997 370.41666 L 370.41666 343.9583 L 370.41666 343.9583 Q 370.41666 317.49997 238.12498 264.5833 L 105.83333 211.66666 L 105.83333 211.66666 L 79.37499 211.66666 L 79.37499 211.66666 L 79.37499 211.66666 L 52.916664 185.20833 L 26.458332 158.74998 L 26.458332 158.74998 L 26.458332 158.74998 L 0.0 158.74998 L 0.0 158.74998 L 0.0 132.29166 Q 26.458332 105.83333 26.458332 79.37499 Q 26.458332 52.916664 79.37499 52.916664 L 105.83333 26.458332 L 132.29166 0.0 Q 158.74998 0.0 185.20833 0.0 Q 185.20833 0.0 238.12498 26.458332 z" svg:height="4.233333mm" draw:style-name="style-99" svg:viewBox="0.0 0.0 687.9166 423.3333" svg:width="6.879166mm" svg:x="216.69374mm" svg:y="211.66666mm"/>
          <draw:path svg:d="M 396.87497 105.83333 L 740.8333 0.0 L 740.8333 26.458332 L 740.8333 52.916664 L 714.37494 52.916664 Q 687.9166 52.916664 661.4583 105.83333 Q 661.4583 158.74998 396.87497 211.66666 Q 158.74998 264.5833 105.83333 264.5833 L 52.916664 264.5833 L 26.458332 264.5833 Q 0.0 264.5833 0.0 238.12498 L 0.0 238.12498 L 26.458332 238.12498 Q 26.458332 211.66666 396.87497 105.83333 z" svg:height="2.6458333mm" draw:style-name="style-100" svg:viewBox="0.0 0.0 740.8333 264.5833" svg:width="7.408333mm" svg:x="43.656246mm" svg:y="224.89583mm"/>
          <draw:path svg:d="M 793.74994 0.0 L 873.12494 0.0 L 846.6666 52.916664 Q 846.6666 105.83333 687.9166 264.5833 Q 529.1666 396.87497 740.8333 476.24997 Q 952.49994 529.1666 952.49994 555.625 L 978.95825 555.625 L 978.95825 582.0833 L 978.95825 634.99994 L 952.49994 634.99994 Q 926.0416 634.99994 846.6666 582.0833 L 767.2916 582.0833 L 687.9166 555.625 Q 634.99994 529.1666 423.3333 476.24997 L 185.20833 370.41666 L 105.83333 370.41666 L 26.458332 370.41666 L 26.458332 343.9583 L 0.0 343.9583 L 0.0 343.9583 L 0.0 317.49997 L 0.0 317.49997 L 0.0 317.49997 L 26.458332 317.49997 L 26.458332 291.04166 L 26.458332 291.04166 L 26.458332 264.5833 L 79.37499 264.5833 L 132.29166 264.5833 L 158.74998 291.04166 L 185.20833 317.49997 L 264.5833 317.49997 Q 317.49997 317.49997 476.24997 211.66666 Q 634.99994 79.37499 661.4583 52.916664 Q 687.9166 0.0 793.74994 0.0 z" svg:height="6.3499994mm" draw:style-name="style-101" svg:viewBox="0.0 0.0 978.95825 634.99994" svg:width="9.789583mm" svg:x="295.80414mm" svg:y="156.10416mm"/>
          <draw:path svg:d="M 26.458332 52.916664 L 26.458332 0.0 L 26.458332 0.0 L 26.458332 0.0 L 52.916664 0.0 L 52.916664 0.0 L 79.37499 26.458332 L 79.37499 26.458332 L 79.37499 52.916664 L 79.37499 105.83333 L 132.29166 132.29166 Q 185.20833 158.74998 211.66666 185.20833 Q 211.66666 211.66666 238.12498 238.12498 L 264.5833 264.5833 L 264.5833 264.5833 L 291.04166 264.5833 L 291.04166 264.5833 L 291.04166 264.5833 L 291.04166 291.04166 L 291.04166 291.04166 L 317.49997 291.04166 L 317.49997 317.49997 L 291.04166 317.49997 Q 238.12498 317.49997 185.20833 317.49997 L 158.74998 317.49997 L 132.29166 317.49997 L 105.83333 317.49997 L 105.83333 343.9583 L 105.83333 343.9583 L 105.83333 370.41666 L 105.83333 396.87497 L 105.83333 396.87497 Q 79.37499 396.87497 79.37499 317.49997 L 52.916664 264.5833 L 52.916664 238.12498 Q 26.458332 238.12498 52.916664 185.20833 Q 52.916664 132.29166 26.458332 105.83333 L 0.0 105.83333 L 26.458332 105.83333 Q 52.916664 105.83333 26.458332 52.916664 z" svg:height="3.9687498mm" draw:style-name="style-102" svg:viewBox="0.0 0.0 317.49997 396.87497" svg:width="3.1749997mm" svg:x="100.27708mm" svg:y="138.64166mm"/>
          <draw:path svg:d="M 317.49997 0.0 L 343.9583 0.0 L 343.9583 0.0 Q 343.9583 0.0 370.41666 26.458332 L 370.41666 26.458332 L 423.3333 185.20833 Q 476.24997 343.9583 449.79166 343.9583 L 423.3333 343.9583 L 423.3333 343.9583 Q 396.87497 370.41666 396.87497 370.41666 L 396.87497 370.41666 L 370.41666 370.41666 Q 370.41666 370.41666 343.9583 396.87497 L 317.49997 396.87497 L 291.04166 396.87497 Q 264.5833 370.41666 158.74998 317.49997 L 26.458332 264.5833 L 26.458332 264.5833 Q 0.0 238.12498 0.0 238.12498 L 0.0 238.12498 L 158.74998 158.74998 Q 291.04166 105.83333 291.04166 52.916664 Q 291.04166 0.0 317.49997 0.0 z" svg:height="3.9687498mm" draw:style-name="style-103" svg:viewBox="0.0 0.0 449.79166 396.87497" svg:width="4.497916mm" svg:x="249.23749mm" svg:y="188.38332mm"/>
          <draw:path svg:d="M 317.49997 26.458332 L 317.49997 26.458332 L 317.49997 79.37499 Q 317.49997 132.29166 291.04166 132.29166 Q 264.5833 105.83333 185.20833 238.12498 L 105.83333 343.9583 L 105.83333 343.9583 Q 79.37499 370.41666 79.37499 370.41666 L 79.37499 370.41666 L 52.916664 370.41666 L 0.0 370.41666 L 0.0 343.9583 L 0.0 343.9583 L 0.0 317.49997 L 0.0 291.04166 L 26.458332 264.5833 Q 52.916664 238.12498 79.37499 211.66666 L 79.37499 185.20833 L 79.37499 185.20833 Q 105.83333 185.20833 105.83333 158.74998 L 105.83333 158.74998 L 158.74998 79.37499 Q 211.66666 0.0 264.5833 0.0 Q 317.49997 0.0 317.49997 26.458332 z" svg:height="3.7041664mm" draw:style-name="style-104" svg:viewBox="0.0 0.0 317.49997 370.41666" svg:width="3.1749997mm" svg:x="204.25832mm" svg:y="130.17499mm"/>
          <draw:path svg:d="M 423.3333 0.0 L 423.3333 0.0 L 476.24997 0.0 Q 555.625 0.0 582.0833 0.0 L 582.0833 0.0 L 608.5416 79.37499 Q 634.99994 158.74998 661.4583 158.74998 L 687.9166 158.74998 L 687.9166 185.20833 L 687.9166 185.20833 L 661.4583 264.5833 Q 634.99994 317.49997 634.99994 317.49997 L 634.99994 317.49997 L 608.5416 317.49997 Q 582.0833 317.49997 582.0833 291.04166 L 582.0833 291.04166 L 582.0833 264.5833 L 582.0833 264.5833 L 582.0833 238.12498 Q 582.0833 211.66666 476.24997 238.12498 Q 343.9583 264.5833 343.9583 317.49997 L 317.49997 343.9583 L 343.9583 370.41666 L 370.41666 396.87497 L 370.41666 449.79166 Q 396.87497 476.24997 449.79166 502.7083 Q 476.24997 502.7083 476.24997 529.1666 Q 476.24997 529.1666 476.24997 555.625 L 476.24997 555.625 L 476.24997 555.625 Q 476.24997 555.625 449.79166 582.0833 Q 449.79166 608.5416 343.9583 582.0833 Q 238.12498 582.0833 211.66666 529.1666 L 211.66666 476.24997 L 211.66666 476.24997 Q 211.66666 476.24997 158.74998 476.24997 L 79.37499 476.24997 L 79.37499 476.24997 L 52.916664 476.24997 L 52.916664 423.3333 L 52.916664 370.41666 L 26.458332 370.41666 L 26.458332 370.41666 L 26.458332 343.9583 L 0.0 343.9583 L 0.0 343.9583 L 0.0 317.49997 L 0.0 317.49997 L 0.0 317.49997 L 26.458332 317.49997 L 26.458332 317.49997 L 26.458332 291.04166 L 52.916664 291.04166 L 52.916664 291.04166 L 52.916664 264.5833 L 79.37499 264.5833 Q 105.83333 264.5833 132.29166 238.12498 L 158.74998 238.12498 L 158.74998 238.12498 Q 185.20833 211.66666 211.66666 211.66666 L 211.66666 211.66666 L 211.66666 211.66666 L 238.12498 211.66666 L 238.12498 211.66666 L 264.5833 211.66666 L 264.5833 211.66666 L 264.5833 185.20833 L 291.04166 185.20833 Q 317.49997 158.74998 317.49997 158.74998 L 317.49997 158.74998 L 317.49997 158.74998 L 317.49997 158.74998 L 343.9583 132.29166 L 370.41666 105.83333 L 370.41666 79.37499 L 370.41666 52.916664 L 396.87497 26.458332 L 423.3333 0.0 L 423.3333 0.0 z" svg:height="5.820833mm" draw:style-name="style-105" svg:viewBox="0.0 0.0 687.9166 582.0833" svg:width="6.879166mm" svg:x="67.73333mm" svg:y="66.14583mm"/>
          <draw:path svg:d="M 343.9583 52.916664 L 343.9583 105.83333 L 291.04166 105.83333 Q 238.12498 105.83333 264.5833 132.29166 Q 264.5833 185.20833 317.49997 185.20833 L 370.41666 185.20833 L 317.49997 211.66666 Q 238.12498 238.12498 211.66666 238.12498 L 185.20833 238.12498 L 158.74998 238.12498 L 132.29166 238.12498 L 132.29166 291.04166 L 132.29166 317.49997 L 79.37499 317.49997 L 26.458332 317.49997 L 26.458332 291.04166 L 0.0 291.04166 L 0.0 291.04166 L 0.0 291.04166 L 0.0 291.04166 L 0.0 264.5833 L 26.458332 264.5833 L 26.458332 238.12498 L 52.916664 238.12498 L 79.37499 238.12498 L 79.37499 185.20833 L 52.916664 158.74998 L 52.916664 158.74998 L 52.916664 132.29166 L 52.916664 132.29166 L 52.916664 132.29166 L 79.37499 79.37499 L 105.83333 52.916664 L 105.83333 52.916664 L 105.83333 52.916664 L 158.74998 79.37499 Q 185.20833 79.37499 211.66666 52.916664 Q 211.66666 26.458332 264.5833 0.0 Q 317.49997 0.0 343.9583 52.916664 z" svg:height="3.1749997mm" draw:style-name="style-106" svg:viewBox="0.0 0.0 370.41666 317.49997" svg:width="3.7041664mm" svg:x="40.74583mm" svg:y="120.91457mm"/>
          <draw:path svg:d="M 476.24997 211.66666 L 502.7083 211.66666 L 502.7083 211.66666 Q 502.7083 211.66666 423.3333 264.5833 Q 343.9583 291.04166 343.9583 264.5833 Q 317.49997 238.12498 317.49997 264.5833 L 317.49997 291.04166 L 291.04166 291.04166 L 264.5833 264.5833 L 211.66666 264.5833 Q 185.20833 264.5833 132.29166 211.66666 L 79.37499 211.66666 L 52.916664 185.20833 L 26.458332 158.74998 L 26.458332 158.74998 L 0.0 158.74998 L 0.0 132.29166 L 0.0 105.83333 L 26.458332 105.83333 L 52.916664 105.83333 L 52.916664 79.37499 L 52.916664 79.37499 L 185.20833 26.458332 Q 291.04166 0.0 396.87497 0.0 Q 476.24997 26.458332 476.24997 105.83333 Q 476.24997 211.66666 476.24997 211.66666 z" svg:height="2.9104166mm" draw:style-name="style-107" svg:viewBox="0.0 0.0 502.7083 291.04166" svg:width="5.027083mm" svg:x="111.12499mm" svg:y="203.72916mm"/>
          <draw:path svg:d="M 158.74998 0.0 L 185.20833 0.0 L 264.5833 52.916664 Q 370.41666 105.83333 370.41666 105.83333 Q 370.41666 158.74998 317.49997 158.74998 Q 291.04166 158.74998 291.04166 185.20833 Q 317.49997 185.20833 317.49997 185.20833 L 317.49997 211.66666 L 317.49997 211.66666 L 317.49997 211.66666 L 343.9583 211.66666 L 343.9583 211.66666 L 343.9583 238.12498 L 370.41666 238.12498 L 370.41666 264.5833 L 370.41666 264.5833 L 343.9583 264.5833 Q 317.49997 264.5833 317.49997 238.12498 L 291.04166 211.66666 L 264.5833 211.66666 Q 211.66666 211.66666 158.74998 185.20833 L 132.29166 185.20833 L 132.29166 185.20833 Q 132.29166 158.74998 52.916664 132.29166 L 0.0 79.37499 L 26.458332 79.37499 Q 52.916664 79.37499 52.916664 52.916664 Q 52.916664 26.458332 79.37499 26.458332 Q 105.83333 0.0 158.74998 0.0 z" svg:height="2.6458333mm" draw:style-name="style-108" svg:viewBox="0.0 0.0 370.41666 264.5833" svg:width="3.7041664mm" svg:x="286.80832mm" svg:y="196.32082mm"/>
          <draw:path svg:d="M 185.20833 26.458332 L 238.12498 0.0 L 291.04166 52.916664 Q 317.49997 105.83333 370.41666 132.29166 Q 423.3333 132.29166 396.87497 185.20833 Q 396.87497 238.12498 476.24997 264.5833 Q 555.625 264.5833 582.0833 317.49997 Q 608.5416 343.9583 555.625 370.41666 Q 555.625 423.3333 529.1666 476.24997 L 529.1666 502.7083 L 502.7083 502.7083 Q 502.7083 476.24997 476.24997 476.24997 Q 449.79166 476.24997 449.79166 449.79166 Q 449.79166 423.3333 343.9583 423.3333 Q 264.5833 423.3333 264.5833 449.79166 Q 264.5833 476.24997 185.20833 449.79166 L 79.37499 423.3333 L 79.37499 423.3333 L 52.916664 423.3333 L 52.916664 423.3333 L 52.916664 396.87497 L 52.916664 370.41666 L 52.916664 343.9583 L 52.916664 317.49997 L 52.916664 264.5833 L 52.916664 211.66666 L 52.916664 185.20833 L 26.458332 185.20833 L 0.0 185.20833 L 0.0 158.74998 L 0.0 158.74998 L 26.458332 158.74998 L 52.916664 158.74998 L 52.916664 105.83333 Q 79.37499 52.916664 79.37499 52.916664 L 79.37499 52.916664 L 79.37499 52.916664 Q 105.83333 52.916664 185.20833 26.458332 z" svg:height="5.027083mm" draw:style-name="style-109" svg:viewBox="0.0 0.0 582.0833 502.7083" svg:width="5.820833mm" svg:x="10.318749mm" svg:y="44.979164mm"/>
          <draw:path svg:d="M 0.0 0.0 L 0.0 0.0 L 238.12498 0.0 Q 449.79166 0.0 423.3333 26.458332 Q 396.87497 52.916664 211.66666 52.916664 Q 0.0 52.916664 0.0 26.458332 Q -26.458332 0.0 0.0 0.0 z" svg:height="0.52916664mm" draw:style-name="style-110" svg:viewBox="0.0 0.0 423.3333 52.916664" svg:width="4.233333mm" svg:x="180.18124mm" svg:y="52.387497mm"/>
          <draw:path svg:d="M 105.83333 158.74998 L 158.74998 0.0 L 158.74998 0.0 Q 158.74998 0.0 185.20833 26.458332 L 211.66666 52.916664 L 211.66666 105.83333 Q 211.66666 185.20833 238.12498 185.20833 L 238.12498 185.20833 L 211.66666 264.5833 Q 211.66666 317.49997 211.66666 370.41666 Q 211.66666 423.3333 238.12498 396.87497 Q 264.5833 396.87497 264.5833 423.3333 Q 264.5833 449.79166 291.04166 449.79166 L 291.04166 449.79166 L 291.04166 476.24997 Q 264.5833 502.7083 264.5833 502.7083 L 264.5833 502.7083 L 264.5833 502.7083 Q 264.5833 476.24997 211.66666 476.24997 Q 158.74998 449.79166 158.74998 476.24997 Q 158.74998 502.7083 132.29166 502.7083 L 105.83333 502.7083 L 105.83333 476.24997 Q 105.83333 449.79166 52.916664 396.87497 L 0.0 343.9583 L 0.0 317.49997 L 0.0 264.5833 L 26.458332 264.5833 Q 52.916664 264.5833 52.916664 291.04166 Q 79.37499 317.49997 105.83333 158.74998 z" svg:height="5.027083mm" draw:style-name="style-111" svg:viewBox="0.0 0.0 291.04166 502.7083" svg:width="2.9104166mm" svg:x="52.916664mm" svg:y="55.562496mm"/>
          <draw:path svg:d="M 185.20833 0.0 L 211.66666 0.0 L 211.66666 105.83333 Q 211.66666 185.20833 238.12498 211.66666 L 238.12498 211.66666 L 238.12498 211.66666 L 238.12498 238.12498 L 211.66666 238.12498 L 211.66666 238.12498 L 132.29166 238.12498 Q 52.916664 211.66666 0.0 211.66666 Q -26.458332 211.66666 0.0 185.20833 L 26.458332 158.74998 L 52.916664 158.74998 Q 105.83333 158.74998 105.83333 105.83333 Q 105.83333 26.458332 132.29166 26.458332 Q 158.74998 0.0 185.20833 0.0 z" svg:height="2.38125mm" draw:style-name="style-112" svg:viewBox="0.0 0.0 238.12498 238.12498" svg:width="2.38125mm" svg:x="88.37083mm" svg:y="64.02916mm"/>
          <draw:path svg:d="M 158.74998 26.458332 L 238.12498 0.0 L 238.12498 26.458332 Q 238.12498 79.37499 291.04166 79.37499 Q 343.9583 79.37499 343.9583 132.29166 Q 370.41666 158.74998 370.41666 158.74998 L 370.41666 158.74998 L 370.41666 185.20833 Q 370.41666 211.66666 238.12498 238.12498 Q 105.83333 238.12498 52.916664 264.5833 L 26.458332 264.5833 L 0.0 264.5833 L 0.0 264.5833 L 0.0 238.12498 Q 0.0 238.12498 0.0 185.20833 Q 0.0 158.74998 26.458332 132.29166 Q 79.37499 132.29166 79.37499 105.83333 L 79.37499 79.37499 L 105.83333 79.37499 Q 105.83333 79.37499 158.74998 26.458332 z" svg:height="2.6458333mm" draw:style-name="style-113" svg:viewBox="0.0 0.0 370.41666 264.5833" svg:width="3.7041664mm" svg:x="19.05mm" svg:y="184.41457mm"/>
          <draw:path svg:d="M 343.9583 79.37499 L 343.9583 158.74998 L 343.9583 158.74998 L 343.9583 185.20833 L 317.49997 185.20833 Q 317.49997 211.66666 317.49997 211.66666 L 317.49997 211.66666 L 317.49997 211.66666 Q 291.04166 211.66666 291.04166 238.12498 L 291.04166 238.12498 L 291.04166 264.5833 Q 317.49997 291.04166 317.49997 476.24997 L 317.49997 634.99994 L 317.49997 634.99994 Q 291.04166 634.99994 264.5833 661.4583 L 264.5833 661.4583 L 264.5833 661.4583 Q 238.12498 687.9166 238.12498 687.9166 L 238.12498 687.9166 L 238.12498 687.9166 Q 211.66666 687.9166 211.66666 714.37494 Q 211.66666 740.8333 185.20833 740.8333 Q 158.74998 740.8333 132.29166 687.9166 L 105.83333 634.99994 L 105.83333 634.99994 Q 105.83333 608.5416 79.37499 608.5416 L 79.37499 608.5416 L 79.37499 608.5416 Q 79.37499 582.0833 52.916664 582.0833 Q 26.458332 582.0833 0.0 423.3333 L 0.0 264.5833 L 0.0 238.12498 L 0.0 211.66666 L 0.0 211.66666 Q 0.0 211.66666 26.458332 185.20833 L 26.458332 158.74998 L 105.83333 132.29166 Q 158.74998 105.83333 158.74998 52.916664 Q 132.29166 0.0 238.12498 0.0 Q 343.9583 0.0 343.9583 79.37499 z" svg:height="7.408333mm" draw:style-name="style-114" svg:viewBox="0.0 0.0 343.9583 740.8333" svg:width="3.439583mm" svg:x="69.85mm" svg:y="47.624996mm"/>
          <draw:path svg:d="M 476.24997 26.458332 L 608.5416 0.0 L 634.99994 26.458332 Q 687.9166 26.458332 634.99994 52.916664 L 582.0833 79.37499 L 608.5416 79.37499 L 634.99994 79.37499 L 582.0833 105.83333 L 502.7083 132.29166 L 582.0833 132.29166 Q 634.99994 185.20833 634.99994 185.20833 L 634.99994 185.20833 L 608.5416 238.12498 L 608.5416 264.5833 L 449.79166 291.04166 Q 291.04166 291.04166 238.12498 317.49997 L 185.20833 317.49997 L 158.74998 317.49997 Q 105.83333 317.49997 105.83333 291.04166 L 105.83333 264.5833 L 79.37499 211.66666 L 79.37499 158.74998 L 52.916664 158.74998 L 26.458332 132.29166 L 26.458332 132.29166 L 0.0 132.29166 L 0.0 79.37499 L 0.0 52.916664 L 0.0 52.916664 L 26.458332 52.916664 L 26.458332 52.916664 L 52.916664 52.916664 L 52.916664 52.916664 L 52.916664 79.37499 L 79.37499 79.37499 L 105.83333 79.37499 L 211.66666 52.916664 Q 317.49997 26.458332 476.24997 26.458332 z" svg:height="3.1749997mm" draw:style-name="style-115" svg:viewBox="0.0 0.0 634.99994 317.49997" svg:width="6.3499994mm" svg:x="9.525mm" svg:y="142.61041mm"/>
          <draw:path svg:d="M 0.0 26.458332 L 0.0 0.0 L 26.458332 0.0 L 26.458332 0.0 L 52.916664 26.458332 L 52.916664 26.458332 L 79.37499 317.49997 Q 105.83333 582.0833 105.83333 608.5416 L 105.83333 634.99994 L 105.83333 661.4583 Q 105.83333 687.9166 132.29166 740.8333 L 132.29166 767.2916 L 132.29166 767.2916 Q 132.29166 793.74994 105.83333 793.74994 Q 52.916664 793.74994 52.916664 740.8333 L 52.916664 714.37494 L 26.458332 634.99994 L 26.458332 529.1666 L 26.458332 423.3333 Q 0.0 291.04166 0.0 264.5833 L 0.0 238.12498 L 0.0 158.74998 L 0.0 52.916664 L 0.0 26.458332 z" svg:height="7.9374995mm" draw:style-name="style-116" svg:viewBox="0.0 0.0 132.29166 793.74994" svg:width="1.3229166mm" svg:x="21.166666mm" svg:y="67.73333mm"/>
          <draw:path svg:d="M 26.458332 0.0 L 52.916664 0.0 L 79.37499 0.0 Q 132.29166 0.0 158.74998 79.37499 Q 185.20833 158.74998 238.12498 158.74998 Q 291.04166 158.74998 291.04166 185.20833 L 291.04166 185.20833 L 291.04166 211.66666 L 291.04166 264.5833 L 317.49997 264.5833 L 317.49997 264.5833 L 370.41666 291.04166 L 423.3333 317.49997 L 423.3333 317.49997 L 423.3333 317.49997 L 370.41666 317.49997 Q 317.49997 317.49997 396.87497 396.87497 Q 476.24997 476.24997 502.7083 476.24997 Q 502.7083 449.79166 529.1666 423.3333 L 529.1666 396.87497 L 555.625 423.3333 Q 555.625 449.79166 582.0833 476.24997 L 582.0833 476.24997 L 582.0833 502.7083 Q 555.625 529.1666 582.0833 529.1666 L 582.0833 529.1666 L 582.0833 529.1666 Q 582.0833 529.1666 608.5416 555.625 L 608.5416 555.625 L 661.4583 582.0833 Q 687.9166 582.0833 767.2916 608.5416 L 846.6666 634.99994 L 873.12494 634.99994 L 899.5833 634.99994 L 899.5833 661.4583 L 873.12494 661.4583 L 873.12494 661.4583 L 873.12494 687.9166 L 820.2083 687.9166 Q 767.2916 687.9166 767.2916 714.37494 L 767.2916 714.37494 L 714.37494 714.37494 Q 687.9166 740.8333 661.4583 740.8333 Q 634.99994 740.8333 634.99994 767.2916 Q 634.99994 793.74994 608.5416 793.74994 Q 582.0833 793.74994 608.5416 846.6666 L 608.5416 899.5833 L 608.5416 952.49994 L 608.5416 1031.875 L 608.5416 1031.875 L 608.5416 1058.3333 L 608.5416 1058.3333 L 608.5416 1058.3333 L 582.0833 1058.3333 L 555.625 1058.3333 L 555.625 1111.25 L 555.625 1137.7083 L 529.1666 1137.7083 L 529.1666 1164.1666 L 502.7083 1164.1666 L 476.24997 1164.1666 L 476.24997 1137.7083 L 502.7083 1111.25 L 502.7083 1058.3333 L 502.7083 1031.875 L 502.7083 1031.875 L 502.7083 1031.875 L 529.1666 1005.4166 L 529.1666 1005.4166 L 529.1666 978.95825 L 529.1666 952.49994 L 529.1666 952.49994 Q 502.7083 926.0416 502.7083 926.0416 L 502.7083 899.5833 L 502.7083 899.5833 Q 502.7083 899.5833 476.24997 873.12494 Q 476.24997 846.6666 396.87497 846.6666 Q 291.04166 846.6666 317.49997 793.74994 Q 343.9583 740.8333 264.5833 740.8333 L 185.20833 767.2916 L 185.20833 740.8333 Q 185.20833 740.8333 158.74998 740.8333 L 158.74998 740.8333 L 158.74998 767.2916 L 158.74998 767.2916 L 132.29166 767.2916 L 132.29166 740.8333 L 132.29166 740.8333 L 132.29166 740.8333 L 105.83333 740.8333 L 105.83333 740.8333 L 105.83333 714.37494 L 79.37499 714.37494 L 79.37499 661.4583 L 79.37499 608.5416 L 132.29166 608.5416 Q 158.74998 608.5416 158.74998 555.625 Q 158.74998 502.7083 185.20833 502.7083 L 238.12498 502.7083 L 238.12498 449.79166 Q 238.12498 396.87497 185.20833 370.41666 Q 185.20833 317.49997 132.29166 317.49997 L 79.37499 291.04166 L 79.37499 291.04166 Q 79.37499 264.5833 52.916664 264.5833 Q 26.458332 264.5833 26.458332 158.74998 L 0.0 79.37499 L 0.0 52.916664 Q 0.0 0.0 26.458332 0.0 z" svg:height="11.641666mm" draw:style-name="style-117" svg:viewBox="0.0 0.0 899.5833 1164.1666" svg:width="8.995832mm" svg:x="260.61456mm" svg:y="122.237495mm"/>
          <draw:path svg:d="M 52.916664 26.458332 L 132.29166 0.0 L 238.12498 0.0 Q 370.41666 0.0 370.41666 26.458332 L 396.87497 26.458332 L 396.87497 52.916664 L 396.87497 52.916664 L 396.87497 52.916664 L 396.87497 52.916664 L 370.41666 79.37499 L 343.9583 79.37499 L 238.12498 79.37499 Q 105.83333 105.83333 79.37499 105.83333 L 26.458332 105.83333 L 26.458332 105.83333 Q 26.458332 79.37499 0.0 79.37499 L 0.0 79.37499 L 0.0 52.916664 Q -26.458332 52.916664 52.916664 26.458332 z" svg:height="1.0583333mm" draw:style-name="style-118" svg:viewBox="0.0 0.0 396.87497 105.83333" svg:width="3.9687498mm" svg:x="51.593746mm" svg:y="120.12083mm"/>
          <draw:path svg:d="M 79.37499 0.0 L 105.83333 0.0 L 105.83333 52.916664 L 105.83333 79.37499 L 158.74998 79.37499 L 185.20833 52.916664 L 264.5833 52.916664 Q 370.41666 0.0 370.41666 0.0 L 370.41666 0.0 L 423.3333 0.0 L 449.79166 0.0 L 449.79166 52.916664 Q 423.3333 79.37499 423.3333 105.83333 Q 423.3333 132.29166 423.3333 158.74998 Q 423.3333 185.20833 476.24997 185.20833 Q 529.1666 211.66666 529.1666 211.66666 L 529.1666 211.66666 L 529.1666 211.66666 Q 502.7083 211.66666 476.24997 264.5833 L 476.24997 291.04166 L 423.3333 291.04166 Q 396.87497 317.49997 370.41666 317.49997 L 370.41666 317.49997 L 264.5833 317.49997 Q 185.20833 317.49997 105.83333 343.9583 L 26.458332 343.9583 L 0.0 343.9583 L 0.0 317.49997 L 52.916664 317.49997 Q 132.29166 291.04166 132.29166 264.5833 Q 132.29166 238.12498 105.83333 238.12498 L 79.37499 238.12498 L 79.37499 211.66666 Q 52.916664 185.20833 52.916664 105.83333 L 26.458332 26.458332 L 52.916664 26.458332 Q 52.916664 0.0 79.37499 0.0 z M 343.9583 264.5833 Q 343.9583 264.5833 343.9583 238.12498 L 370.41666 238.12498 L 370.41666 264.5833 Q 370.41666 264.5833 343.9583 264.5833 z" svg:height="3.439583mm" draw:style-name="style-119" svg:viewBox="0.0 0.0 529.1666 343.9583" svg:width="5.2916665mm" svg:x="231.24582mm" svg:y="120.649994mm"/>
          <draw:path svg:d="M 52.916664 79.37499 L 79.37499 0.0 L 105.83333 26.458332 Q 158.74998 79.37499 185.20833 79.37499 Q 211.66666 79.37499 238.12498 105.83333 L 264.5833 105.83333 L 264.5833 132.29166 Q 291.04166 185.20833 343.9583 185.20833 L 396.87497 185.20833 L 396.87497 185.20833 L 396.87497 211.66666 L 370.41666 211.66666 Q 370.41666 238.12498 264.5833 238.12498 Q 158.74998 291.04166 132.29166 291.04166 L 105.83333 317.49997 L 105.83333 317.49997 Q 105.83333 343.9583 52.916664 343.9583 L 26.458332 343.9583 L 26.458332 343.9583 Q 26.458332 343.9583 52.916664 317.49997 Q 79.37499 317.49997 79.37499 291.04166 Q 52.916664 264.5833 26.458332 238.12498 L 0.0 238.12498 L 0.0 238.12498 L 0.0 211.66666 L 0.0 211.66666 Q 0.0 211.66666 26.458332 185.20833 L 26.458332 185.20833 L 26.458332 185.20833 Q 26.458332 185.20833 52.916664 79.37499 z" svg:height="3.439583mm" draw:style-name="style-120" svg:viewBox="0.0 0.0 396.87497 343.9583" svg:width="3.9687498mm" svg:x="119.59166mm" svg:y="104.510414mm"/>
          <draw:path svg:d="M 238.12498 0.0 L 264.5833 26.458332 L 264.5833 79.37499 Q 264.5833 158.74998 264.5833 238.12498 L 264.5833 291.04166 L 211.66666 291.04166 L 132.29166 291.04166 L 105.83333 291.04166 L 105.83333 291.04166 L 79.37499 291.04166 L 52.916664 291.04166 L 52.916664 317.49997 L 52.916664 317.49997 L 26.458332 317.49997 L 0.0 317.49997 L 0.0 291.04166 L 0.0 264.5833 L 0.0 238.12498 Q 0.0 211.66666 52.916664 185.20833 Q 79.37499 185.20833 52.916664 158.74998 Q 26.458332 132.29166 52.916664 132.29166 Q 105.83333 132.29166 158.74998 52.916664 Q 211.66666 -26.458332 238.12498 0.0 z" svg:height="3.1749997mm" draw:style-name="style-121" svg:viewBox="0.0 0.0 264.5833 317.49997" svg:width="2.6458333mm" svg:x="14.287499mm" svg:y="61.647915mm"/>
          <draw:path svg:d="M 0.0 26.458332 L 26.458332 0.0 L 79.37499 0.0 Q 158.74998 26.458332 158.74998 52.916664 Q 158.74998 79.37499 185.20833 105.83333 L 185.20833 158.74998 L 185.20833 158.74998 L 158.74998 158.74998 L 158.74998 211.66666 Q 158.74998 238.12498 132.29166 238.12498 L 105.83333 238.12498 L 105.83333 211.66666 Q 105.83333 211.66666 79.37499 211.66666 L 79.37499 211.66666 L 52.916664 211.66666 Q 26.458332 211.66666 0.0 132.29166 Q 0.0 52.916664 0.0 26.458332 z" svg:height="2.38125mm" draw:style-name="style-122" svg:viewBox="0.0 0.0 185.20833 238.12498" svg:width="1.8520832mm" svg:x="73.024994mm" svg:y="29.633331mm"/>
          <draw:path svg:d="M 926.0416 26.458332 L 926.0416 0.0 L 926.0416 0.0 L 952.49994 0.0 L 952.49994 0.0 Q 952.49994 26.458332 978.95825 26.458332 L 978.95825 26.458332 L 1031.875 52.916664 Q 1058.3333 79.37499 1058.3333 79.37499 L 1058.3333 79.37499 L 1058.3333 79.37499 Q 1058.3333 79.37499 1084.7916 105.83333 L 1084.7916 105.83333 L 1084.7916 105.83333 Q 1084.7916 132.29166 1005.4166 132.29166 Q 926.0416 158.74998 926.0416 185.20833 L 926.0416 211.66666 L 926.0416 264.5833 Q 952.49994 317.49997 926.0416 317.49997 Q 899.5833 317.49997 899.5833 343.9583 Q 926.0416 370.41666 926.0416 396.87497 L 926.0416 423.3333 L 899.5833 423.3333 Q 899.5833 449.79166 820.2083 449.79166 L 767.2916 476.24997 L 714.37494 476.24997 Q 687.9166 502.7083 661.4583 502.7083 L 661.4583 502.7083 L 555.625 502.7083 L 423.3333 502.7083 L 343.9583 476.24997 Q 291.04166 449.79166 238.12498 449.79166 Q 185.20833 423.3333 185.20833 449.79166 L 185.20833 502.7083 L 158.74998 502.7083 L 132.29166 502.7083 L 132.29166 449.79166 Q 132.29166 423.3333 105.83333 396.87497 L 79.37499 370.41666 L 79.37499 370.41666 L 79.37499 343.9583 L 105.83333 343.9583 L 132.29166 343.9583 L 132.29166 317.49997 L 132.29166 317.49997 L 105.83333 291.04166 L 105.83333 264.5833 L 52.916664 264.5833 L 0.0 238.12498 L 0.0 238.12498 L 0.0 238.12498 L 0.0 238.12498 L 0.0 238.12498 L 26.458332 211.66666 L 79.37499 185.20833 L 79.37499 185.20833 L 79.37499 185.20833 L 105.83333 185.20833 L 105.83333 185.20833 L 105.83333 158.74998 L 132.29166 158.74998 L 132.29166 158.74998 L 132.29166 132.29166 L 132.29166 132.29166 L 132.29166 132.29166 L 158.74998 158.74998 Q 158.74998 185.20833 343.9583 158.74998 Q 555.625 132.29166 740.8333 105.83333 Q 926.0416 52.916664 926.0416 26.458332 z M 158.74998 264.5833 Q 158.74998 238.12498 158.74998 238.12498 Q 185.20833 238.12498 185.20833 238.12498 Q 185.20833 264.5833 158.74998 264.5833 z" svg:height="5.027083mm" draw:style-name="style-123" svg:viewBox="0.0 0.0 1084.7916 502.7083" svg:width="10.847916mm" svg:x="279.66458mm" svg:y="127.79375mm"/>
          <draw:path svg:d="M 52.916664 26.458332 L 52.916664 0.0 L 52.916664 0.0 Q 79.37499 26.458332 105.83333 26.458332 L 105.83333 26.458332 L 185.20833 79.37499 Q 264.5833 132.29166 291.04166 132.29166 Q 291.04166 132.29166 343.9583 158.74998 L 396.87497 158.74998 L 423.3333 185.20833 Q 449.79166 185.20833 476.24997 211.66666 L 502.7083 211.66666 L 502.7083 238.12498 L 476.24997 264.5833 L 476.24997 291.04166 Q 476.24997 291.04166 449.79166 343.9583 L 449.79166 370.41666 L 423.3333 370.41666 Q 370.41666 370.41666 291.04166 291.04166 Q 211.66666 185.20833 158.74998 211.66666 Q 105.83333 238.12498 105.83333 343.9583 L 105.83333 423.3333 L 79.37499 423.3333 L 79.37499 423.3333 L 79.37499 396.87497 L 52.916664 396.87497 L 52.916664 396.87497 L 52.916664 396.87497 L 52.916664 370.41666 L 52.916664 370.41666 L 52.916664 238.12498 Q 52.916664 132.29166 26.458332 79.37499 L 0.0 26.458332 L 26.458332 26.458332 Q 52.916664 52.916664 52.916664 26.458332 z" svg:height="4.233333mm" draw:style-name="style-124" svg:viewBox="0.0 0.0 502.7083 423.3333" svg:width="5.027083mm" svg:x="207.43332mm" svg:y="221.45624mm"/>
          <draw:path svg:d="M 105.83333 105.83333 L 105.83333 0.0 L 105.83333 0.0 Q 105.83333 0.0 105.83333 185.20833 L 105.83333 396.87497 L 105.83333 476.24997 L 105.83333 555.625 L 105.83333 555.625 Q 105.83333 555.625 79.37499 582.0833 L 52.916664 582.0833 L 52.916664 608.5416 L 52.916664 608.5416 L 26.458332 608.5416 L 26.458332 608.5416 L 0.0 608.5416 L 0.0 608.5416 L 0.0 449.79166 L 0.0 264.5833 L 0.0 264.5833 L 0.0 264.5833 L 26.458332 211.66666 Q 52.916664 158.74998 52.916664 158.74998 L 52.916664 158.74998 L 52.916664 158.74998 L 52.916664 185.20833 L 52.916664 185.20833 L 52.916664 185.20833 L 79.37499 185.20833 L 79.37499 185.20833 L 79.37499 211.66666 L 105.83333 211.66666 L 105.83333 105.83333 z" svg:height="6.0854163mm" draw:style-name="style-125" svg:viewBox="0.0 0.0 105.83333 608.5416" svg:width="1.0583333mm" svg:x="69.85mm" svg:y="62.17708mm"/>
          <draw:path svg:d="M 0.0 79.37499 L 0.0 0.0 L 52.916664 0.0 Q 105.83333 0.0 105.83333 26.458332 Q 105.83333 52.916664 132.29166 52.916664 L 158.74998 52.916664 L 158.74998 52.916664 Q 158.74998 52.916664 185.20833 79.37499 L 211.66666 105.83333 L 158.74998 132.29166 Q 158.74998 158.74998 158.74998 211.66666 Q 158.74998 291.04166 185.20833 291.04166 L 185.20833 291.04166 L 185.20833 291.04166 L 185.20833 317.49997 L 211.66666 317.49997 Q 264.5833 317.49997 264.5833 343.9583 L 291.04166 343.9583 L 291.04166 370.41666 Q 264.5833 370.41666 264.5833 370.41666 L 264.5833 370.41666 L 264.5833 370.41666 Q 238.12498 370.41666 211.66666 370.41666 L 158.74998 370.41666 L 132.29166 370.41666 L 105.83333 370.41666 L 105.83333 370.41666 Q 79.37499 370.41666 52.916664 343.9583 L 52.916664 317.49997 L 52.916664 317.49997 L 52.916664 317.49997 L 26.458332 238.12498 Q 0.0 158.74998 0.0 79.37499 z" svg:height="3.7041664mm" draw:style-name="style-126" svg:viewBox="0.0 0.0 291.04166 370.41666" svg:width="2.9104166mm" svg:x="119.06249mm" svg:y="116.94582mm"/>
          <draw:path svg:d="M 79.37499 79.37499 L 79.37499 0.0 L 343.9583 79.37499 Q 634.99994 185.20833 661.4583 185.20833 L 687.9166 185.20833 L 714.37494 211.66666 L 740.8333 211.66666 L 740.8333 211.66666 L 767.2916 211.66666 L 767.2916 211.66666 L 767.2916 238.12498 L 1031.875 343.9583 Q 1269.9999 449.79166 1296.4583 449.79166 L 1349.3749 449.79166 L 1402.2916 476.24997 L 1455.2083 476.24997 L 1640.4166 555.625 Q 1825.6249 634.99994 1825.6249 634.99994 L 1825.6249 608.5416 L 1825.6249 608.5416 L 1852.0833 608.5416 L 1852.0833 714.37494 L 1852.0833 820.2083 L 1825.6249 820.2083 L 1825.6249 820.2083 L 1825.6249 820.2083 L 1825.6249 820.2083 L 1772.7083 793.74994 L 1719.7916 767.2916 L 1666.8749 767.2916 Q 1640.4166 767.2916 1613.9583 740.8333 Q 1587.4999 714.37494 1428.7499 714.37494 Q 1269.9999 714.37494 661.4583 502.7083 L 26.458332 343.9583 L 26.458332 317.49997 L 26.458332 317.49997 L 26.458332 291.04166 L 26.458332 291.04166 L 0.0 291.04166 L 0.0 291.04166 L 26.458332 264.5833 L 52.916664 238.12498 L 52.916664 238.12498 L 26.458332 238.12498 L 26.458332 238.12498 L 26.458332 238.12498 L 26.458332 211.66666 L 26.458332 211.66666 L 52.916664 211.66666 Q 52.916664 185.20833 52.916664 185.20833 Q 79.37499 185.20833 79.37499 79.37499 z" svg:height="8.202083mm" draw:style-name="style-127" svg:viewBox="0.0 0.0 1852.0833 820.2083" svg:width="18.520832mm" svg:x="287.0729mm" svg:y="165.36458mm"/>
          <draw:path svg:d="M 132.29166 0.0 L 132.29166 0.0 L 211.66666 26.458332 Q 291.04166 52.916664 317.49997 52.916664 Q 343.9583 79.37499 343.9583 105.83333 L 343.9583 158.74998 L 343.9583 185.20833 Q 343.9583 211.66666 264.5833 238.12498 L 185.20833 264.5833 L 132.29166 264.5833 Q 105.83333 291.04166 105.83333 317.49997 L 105.83333 343.9583 L 79.37499 343.9583 Q 79.37499 317.49997 52.916664 291.04166 Q 26.458332 264.5833 0.0 211.66666 L 0.0 158.74998 L 26.458332 158.74998 Q 26.458332 158.74998 52.916664 132.29166 L 79.37499 105.83333 L 79.37499 105.83333 L 79.37499 105.83333 L 105.83333 105.83333 L 105.83333 105.83333 L 105.83333 79.37499 L 132.29166 79.37499 L 132.29166 79.37499 L 132.29166 52.916664 L 132.29166 52.916664 L 132.29166 52.916664 L 158.74998 52.916664 L 158.74998 52.916664 L 158.74998 26.458332 L 132.29166 26.458332 L 132.29166 26.458332 L 132.29166 0.0 L 132.29166 0.0 z" svg:height="3.439583mm" draw:style-name="style-128" svg:viewBox="0.0 0.0 343.9583 343.9583" svg:width="3.439583mm" svg:x="146.31458mm" svg:y="202.14166mm"/>
          <draw:path svg:d="M 185.20833 0.0 L 238.12498 0.0 L 238.12498 0.0 Q 238.12498 26.458332 238.12498 26.458332 Q 211.66666 26.458332 132.29166 52.916664 Q 26.458332 79.37499 26.458332 52.916664 L 0.0 26.458332 L 26.458332 26.458332 Q 26.458332 26.458332 26.458332 0.0 L 26.458332 0.0 L 79.37499 0.0 Q 132.29166 -26.458332 185.20833 0.0 z" svg:height="0.52916664mm" draw:style-name="style-129" svg:viewBox="0.0 0.0 238.12498 52.916664" svg:width="2.38125mm" svg:x="177.00624mm" svg:y="206.11041mm"/>
          <draw:path svg:d="M 978.95825 26.458332 L 978.95825 0.0 L 978.95825 0.0 L 1005.4166 0.0 L 1005.4166 0.0 L 1005.4166 26.458332 L 1005.4166 52.916664 Q 1005.4166 105.83333 1031.875 132.29166 L 1031.875 158.74998 L 1031.875 158.74998 Q 1031.875 158.74998 529.1666 238.12498 L 26.458332 317.49997 L 0.0 317.49997 L 0.0 317.49997 L 0.0 291.04166 Q 0.0 291.04166 0.0 264.5833 L 0.0 211.66666 L 0.0 211.66666 Q 26.458332 211.66666 105.83333 158.74998 L 185.20833 158.74998 L 370.41666 105.83333 Q 582.0833 52.916664 740.8333 52.916664 Q 926.0416 52.916664 952.49994 52.916664 Q 978.95825 52.916664 978.95825 26.458332 z" svg:height="3.1749997mm" draw:style-name="style-130" svg:viewBox="0.0 0.0 1031.875 317.49997" svg:width="10.318749mm" svg:x="29.104166mm" svg:y="155.04582mm"/>
          <draw:path svg:d="M 26.458332 79.37499 L 26.458332 0.0 L 52.916664 0.0 L 79.37499 0.0 L 79.37499 26.458332 L 79.37499 79.37499 L 105.83333 79.37499 L 132.29166 79.37499 L 132.29166 105.83333 L 158.74998 105.83333 L 158.74998 211.66666 Q 158.74998 317.49997 158.74998 396.87497 L 158.74998 476.24997 L 158.74998 476.24997 Q 158.74998 476.24997 132.29166 396.87497 Q 105.83333 343.9583 79.37499 343.9583 L 26.458332 317.49997 L 26.458332 291.04166 Q 0.0 264.5833 0.0 211.66666 L 0.0 158.74998 L 26.458332 79.37499 z" svg:height="4.7625mm" draw:style-name="style-131" svg:viewBox="0.0 0.0 158.74998 476.24997" svg:width="1.5874999mm" svg:x="32.279163mm" svg:y="84.931244mm"/>
          <draw:path svg:d="M 502.7083 158.74998 L 502.7083 158.74998 L 476.24997 211.66666 Q 449.79166 264.5833 476.24997 264.5833 Q 502.7083 264.5833 555.625 291.04166 L 582.0833 291.04166 L 582.0833 291.04166 Q 582.0833 317.49997 502.7083 317.49997 Q 449.79166 370.41666 449.79166 343.9583 Q 423.3333 317.49997 343.9583 343.9583 L 291.04166 370.41666 L 291.04166 370.41666 L 291.04166 370.41666 L 264.5833 370.41666 L 264.5833 370.41666 L 238.12498 396.87497 L 211.66666 396.87497 L 211.66666 370.41666 Q 238.12498 370.41666 238.12498 317.49997 Q 264.5833 291.04166 238.12498 291.04166 Q 185.20833 291.04166 185.20833 264.5833 Q 185.20833 238.12498 132.29166 264.5833 L 79.37499 264.5833 L 79.37499 264.5833 L 79.37499 238.12498 L 52.916664 238.12498 L 52.916664 211.66666 L 52.916664 211.66666 L 26.458332 211.66666 L 26.458332 185.20833 L 26.458332 158.74998 L 52.916664 158.74998 L 79.37499 158.74998 L 79.37499 132.29166 L 79.37499 105.83333 L 52.916664 105.83333 L 26.458332 105.83333 L 26.458332 79.37499 L 26.458332 79.37499 L 0.0 79.37499 L 0.0 52.916664 L 0.0 52.916664 L 26.458332 52.916664 L 26.458332 52.916664 L 26.458332 52.916664 L 26.458332 26.458332 L 26.458332 26.458332 L 79.37499 26.458332 Q 132.29166 0.0 132.29166 0.0 L 132.29166 0.0 L 291.04166 0.0 Q 476.24997 -26.458332 476.24997 52.916664 Q 476.24997 158.74998 502.7083 158.74998 z" svg:height="3.9687498mm" draw:style-name="style-132" svg:viewBox="0.0 0.0 582.0833 396.87497" svg:width="5.820833mm" svg:x="46.83125mm" svg:y="115.8875mm"/>
          <draw:path svg:d="M 3307.2915 26.458332 L 3307.2915 0.0 L 3307.2915 0.0 L 3307.2915 0.0 L 3333.7498 0.0 L 3333.7498 0.0 L 3360.2083 79.37499 Q 3413.1248 158.74998 3413.1248 158.74998 L 3413.1248 185.20833 L 3413.1248 211.66666 L 3413.1248 238.12498 L 3413.1248 291.04166 L 3413.1248 343.9583 L 3413.1248 317.49997 L 3413.1248 291.04166 L 3386.6665 370.41666 Q 3360.2083 476.24997 3386.6665 476.24997 Q 3413.1248 476.24997 3413.1248 502.7083 L 3413.1248 502.7083 L 3360.2083 502.7083 Q 3280.8333 529.1666 3254.3748 529.1666 Q 3201.4583 529.1666 3201.4583 634.99994 L 3174.9998 767.2916 L 3148.5415 767.2916 L 3122.0833 740.8333 L 3122.0833 740.8333 L 3095.6248 740.8333 L 3095.6248 740.8333 L 3095.6248 740.8333 L 3042.7083 767.2916 L 3016.2498 793.74994 L 3016.2498 793.74994 L 2989.7915 793.74994 L 2989.7915 793.74994 L 2989.7915 793.74994 L 2989.7915 820.2083 L 3016.2498 820.2083 L 3016.2498 899.5833 Q 2989.7915 952.49994 2989.7915 1005.4166 L 2989.7915 1084.7916 L 2963.3333 1164.1666 Q 2936.8748 1243.5416 2936.8748 1243.5416 L 2936.8748 1243.5416 L 2883.9583 1243.5416 Q 2857.4998 1269.9999 2831.0415 1217.0833 Q 2804.5833 1190.6249 2725.2083 1243.5416 Q 2619.3748 1269.9999 2539.9998 1243.5416 L 2460.6248 1190.6249 L 2460.6248 1164.1666 Q 2460.6248 1164.1666 2434.1665 1111.25 L 2434.1665 1031.875 L 2407.7083 1031.875 Q 2381.2498 1031.875 2354.7915 1111.25 L 2354.7915 1164.1666 L 2328.3333 1058.3333 L 2301.875 978.95825 L 2301.875 978.95825 L 2301.875 952.49994 L 2275.4165 952.49994 L 2248.9583 952.49994 L 2248.9583 1005.4166 Q 2248.9583 1031.875 2196.0415 1058.3333 Q 2169.5833 1111.25 2143.125 1111.25 Q 2090.2083 1111.25 2063.75 1111.25 Q 2037.2915 1084.7916 2037.2915 1111.25 Q 1984.3749 1164.1666 1984.3749 1164.1666 L 1984.3749 1137.7083 L 1957.9165 1137.7083 Q 1957.9165 1111.25 1931.4583 1111.25 L 1931.4583 1111.25 L 1931.4583 1111.25 Q 1931.4583 1084.7916 1904.9999 1084.7916 L 1904.9999 1084.7916 L 1904.9999 1058.3333 Q 1878.5416 1058.3333 1878.5416 1058.3333 Q 1878.5416 1058.3333 1852.0833 1058.3333 Q 1825.6249 1058.3333 1746.2499 1058.3333 L 1666.8749 1058.3333 L 1640.4166 1058.3333 L 1613.9583 1058.3333 L 1613.9583 1084.7916 L 1613.9583 1084.7916 L 1587.4999 1084.7916 L 1587.4999 1084.7916 L 1561.0416 1084.7916 L 1561.0416 1084.7916 L 1561.0416 1084.7916 L 1561.0416 1058.3333 L 1561.0416 1031.875 Q 1587.4999 1005.4166 1613.9583 1005.4166 Q 1666.8749 1005.4166 1666.8749 978.95825 L 1666.8749 952.49994 L 1640.4166 952.49994 L 1613.9583 952.49994 L 1561.0416 952.49994 L 1508.1249 952.49994 L 1428.7499 952.49994 L 1349.3749 952.49994 L 1349.3749 978.95825 Q 1349.3749 978.95825 1322.9166 1005.4166 L 1322.9166 1058.3333 L 1296.4583 1084.7916 Q 1243.5416 1111.25 1190.6249 1137.7083 Q 1137.7083 1137.7083 1137.7083 1269.9999 Q 1164.1666 1375.8333 1137.7083 1375.8333 Q 1111.25 1375.8333 1111.25 1428.7499 Q 1111.25 1508.1249 1137.7083 1508.1249 Q 1164.1666 1534.5833 1137.7083 1534.5833 Q 1111.25 1534.5833 1111.25 1561.0416 L 1137.7083 1587.4999 L 1137.7083 1587.4999 L 1137.7083 1613.9583 L 1111.25 1613.9583 L 1111.25 1640.4166 L 1111.25 1640.4166 L 1111.25 1640.4166 L 1084.7916 1640.4166 Q 1084.7916 1640.4166 978.95825 1640.4166 Q 846.6666 1640.4166 820.2083 1666.8749 L 767.2916 1719.7916 L 714.37494 1719.7916 L 687.9166 1719.7916 L 687.9166 1719.7916 Q 687.9166 1693.3333 634.99994 1693.3333 Q 582.0833 1693.3333 555.625 1719.7916 Q 555.625 1772.7083 449.79166 1799.1666 L 343.9583 1799.1666 L 343.9583 1799.1666 Q 317.49997 1799.1666 185.20833 1772.7083 L 52.916664 1772.7083 L 26.458332 1772.7083 L 0.0 1772.7083 L 0.0 1587.4999 L 0.0 1428.7499 L 0.0 1402.2916 Q 26.458332 1375.8333 26.458332 1322.9166 L 52.916664 1269.9999 L 52.916664 1243.5416 L 79.37499 1217.0833 L 79.37499 1164.1666 L 79.37499 1111.25 L 79.37499 1111.25 Q 79.37499 1111.25 105.83333 1084.7916 Q 132.29166 1058.3333 132.29166 873.12494 L 105.83333 661.4583 L 105.83333 634.99994 Q 105.83333 608.5416 79.37499 582.0833 L 26.458332 582.0833 L 26.458332 529.1666 L 26.458332 476.24997 L 26.458332 423.3333 L 26.458332 343.9583 L 52.916664 343.9583 L 52.916664 317.49997 L 317.49997 317.49997 L 582.0833 317.49997 L 582.0833 291.04166 L 582.0833 291.04166 L 634.99994 291.04166 Q 687.9166 291.04166 687.9166 264.5833 Q 687.9166 211.66666 793.74994 238.12498 Q 899.5833 264.5833 899.5833 238.12498 Q 899.5833 211.66666 926.0416 211.66666 Q 952.49994 211.66666 952.49994 238.12498 Q 952.49994 264.5833 978.95825 264.5833 Q 1031.875 264.5833 1031.875 238.12498 Q 1031.875 211.66666 1084.7916 211.66666 Q 1137.7083 211.66666 1137.7083 238.12498 Q 1137.7083 264.5833 1455.2083 264.5833 Q 1746.2499 264.5833 1772.7083 211.66666 Q 1772.7083 158.74998 2248.9583 158.74998 Q 2725.2083 158.74998 2725.2083 185.20833 Q 2725.2083 211.66666 2910.4165 211.66666 Q 3095.6248 211.66666 3095.6248 185.20833 Q 3095.6248 158.74998 3122.0833 132.29166 L 3122.0833 105.83333 L 3122.0833 105.83333 L 3148.5415 105.83333 L 3148.5415 52.916664 L 3148.5415 26.458332 L 3174.9998 26.458332 L 3174.9998 52.916664 L 3174.9998 52.916664 L 3201.4583 52.916664 L 3201.4583 52.916664 L 3201.4583 52.916664 L 3254.3748 26.458332 L 3280.8333 26.458332 L 3280.8333 26.458332 L 3307.2915 26.458332 L 3307.2915 26.458332 z" svg:height="17.991665mm" draw:style-name="style-133" svg:viewBox="0.0 0.0 3413.1248 1799.1666" svg:width="34.13125mm" svg:x="80.697914mm" svg:y="46.0375mm"/>
          <draw:path svg:d="M 185.20833 26.458332 L 264.5833 52.916664 L 396.87497 52.916664 L 502.7083 52.916664 L 502.7083 79.37499 Q 502.7083 105.83333 423.3333 132.29166 L 343.9583 158.74998 L 343.9583 158.74998 Q 343.9583 158.74998 370.41666 185.20833 L 370.41666 211.66666 L 343.9583 211.66666 Q 317.49997 211.66666 291.04166 185.20833 Q 264.5833 158.74998 211.66666 185.20833 L 158.74998 211.66666 L 132.29166 211.66666 Q 79.37499 211.66666 52.916664 238.12498 L 26.458332 238.12498 L 26.458332 211.66666 Q 26.458332 185.20833 52.916664 158.74998 Q 79.37499 158.74998 52.916664 105.83333 L 26.458332 52.916664 L 26.458332 52.916664 Q 26.458332 26.458332 0.0 26.458332 L 0.0 26.458332 L 26.458332 0.0 Q 26.458332 0.0 79.37499 0.0 Q 132.29166 0.0 185.20833 26.458332 z" svg:height="2.38125mm" draw:style-name="style-134" svg:viewBox="0.0 0.0 502.7083 238.12498" svg:width="5.027083mm" svg:x="281.25208mm" svg:y="132.29166mm"/>
          <draw:path svg:d="M 26.458332 79.37499 L 0.0 0.0 L 26.458332 0.0 L 52.916664 0.0 L 52.916664 0.0 Q 52.916664 0.0 52.916664 26.458332 L 79.37499 26.458332 L 79.37499 26.458332 Q 79.37499 52.916664 105.83333 52.916664 L 105.83333 52.916664 L 105.83333 79.37499 Q 132.29166 105.83333 211.66666 105.83333 Q 317.49997 105.83333 423.3333 79.37499 L 529.1666 79.37499 L 423.3333 105.83333 Q 343.9583 158.74998 317.49997 211.66666 Q 264.5833 291.04166 264.5833 343.9583 L 264.5833 396.87497 L 211.66666 396.87497 Q 158.74998 423.3333 158.74998 423.3333 L 158.74998 423.3333 L 132.29166 423.3333 L 132.29166 423.3333 L 105.83333 423.3333 L 79.37499 423.3333 L 79.37499 423.3333 L 105.83333 423.3333 L 105.83333 396.87497 L 105.83333 370.41666 L 79.37499 370.41666 L 52.916664 370.41666 L 52.916664 370.41666 L 52.916664 343.9583 L 26.458332 343.9583 L 26.458332 317.49997 L 26.458332 317.49997 L 0.0 317.49997 L 0.0 264.5833 L 0.0 238.12498 L 26.458332 211.66666 Q 52.916664 158.74998 26.458332 79.37499 z" svg:height="4.233333mm" draw:style-name="style-135" svg:viewBox="0.0 0.0 529.1666 423.3333" svg:width="5.2916665mm" svg:x="25.399998mm" svg:y="161.92499mm"/>
          <draw:path svg:d="M 555.625 79.37499 L 476.24997 0.0 L 502.7083 0.0 L 502.7083 0.0 L 555.625 0.0 Q 582.0833 26.458332 661.4583 26.458332 L 740.8333 26.458332 L 740.8333 26.458332 L 740.8333 52.916664 L 740.8333 79.37499 Q 714.37494 105.83333 740.8333 105.83333 L 740.8333 105.83333 L 767.2916 105.83333 L 767.2916 105.83333 L 767.2916 132.29166 L 767.2916 158.74998 L 767.2916 211.66666 Q 767.2916 264.5833 793.74994 264.5833 L 793.74994 264.5833 L 767.2916 291.04166 Q 767.2916 291.04166 767.2916 317.49997 L 767.2916 317.49997 L 740.8333 343.9583 L 740.8333 396.87497 L 661.4583 396.87497 Q 608.5416 396.87497 555.625 423.3333 Q 476.24997 449.79166 502.7083 476.24997 L 502.7083 502.7083 L 502.7083 529.1666 Q 502.7083 529.1666 476.24997 555.625 L 476.24997 555.625 L 449.79166 555.625 Q 449.79166 555.625 423.3333 555.625 Q 396.87497 555.625 396.87497 582.0833 Q 370.41666 608.5416 343.9583 608.5416 Q 317.49997 608.5416 317.49997 529.1666 Q 343.9583 449.79166 291.04166 449.79166 Q 264.5833 423.3333 238.12498 449.79166 L 238.12498 502.7083 L 238.12498 449.79166 Q 238.12498 423.3333 211.66666 396.87497 Q 185.20833 396.87497 105.83333 370.41666 L 26.458332 343.9583 L 26.458332 343.9583 L 26.458332 317.49997 L 0.0 317.49997 L 0.0 291.04166 L 0.0 291.04166 L 0.0 291.04166 L 26.458332 291.04166 L 79.37499 291.04166 L 79.37499 264.5833 L 79.37499 264.5833 L 105.83333 264.5833 L 105.83333 291.04166 L 132.29166 291.04166 L 132.29166 291.04166 L 238.12498 238.12498 Q 343.9583 211.66666 343.9583 185.20833 Q 343.9583 132.29166 343.9583 132.29166 L 343.9583 132.29166 L 343.9583 132.29166 L 370.41666 132.29166 L 449.79166 158.74998 Q 529.1666 185.20833 529.1666 158.74998 L 555.625 158.74998 L 555.625 158.74998 L 555.625 185.20833 L 608.5416 185.20833 L 634.99994 185.20833 L 634.99994 158.74998 Q 608.5416 132.29166 555.625 79.37499 z" svg:height="6.0854163mm" draw:style-name="style-136" svg:viewBox="0.0 0.0 793.74994 608.5416" svg:width="7.9374995mm" svg:x="147.37291mm" svg:y="198.70207mm"/>
          <draw:path svg:d="M 185.20833 0.0 L 211.66666 0.0 L 211.66666 0.0 L 211.66666 0.0 L 238.12498 185.20833 Q 264.5833 396.87497 291.04166 396.87497 L 291.04166 396.87497 L 291.04166 423.3333 Q 317.49997 449.79166 317.49997 502.7083 L 317.49997 555.625 L 343.9583 634.99994 Q 370.41666 714.37494 370.41666 793.74994 L 370.41666 873.12494 L 370.41666 899.5833 L 370.41666 926.0416 L 370.41666 926.0416 L 370.41666 926.0416 L 370.41666 899.5833 L 370.41666 899.5833 L 343.9583 846.6666 Q 317.49997 820.2083 291.04166 793.74994 Q 264.5833 793.74994 264.5833 899.5833 L 264.5833 1005.4166 L 211.66666 1005.4166 Q 185.20833 978.95825 185.20833 978.95825 L 158.74998 978.95825 L 158.74998 978.95825 Q 158.74998 978.95825 105.83333 1005.4166 L 79.37499 1031.875 L 79.37499 1084.7916 L 52.916664 1164.1666 L 52.916664 1164.1666 L 52.916664 1164.1666 L 52.916664 1137.7083 L 52.916664 1084.7916 L 26.458332 1084.7916 L 26.458332 1084.7916 L 26.458332 1031.875 Q 0.0 978.95825 0.0 608.5416 Q 0.0 264.5833 26.458332 158.74998 L 52.916664 79.37499 L 52.916664 52.916664 L 52.916664 52.916664 L 79.37499 52.916664 L 105.83333 26.458332 L 158.74998 26.458332 L 185.20833 26.458332 L 185.20833 0.0 z" svg:height="11.641666mm" draw:style-name="style-137" svg:viewBox="0.0 0.0 370.41666 1164.1666" svg:width="3.7041664mm" svg:x="95.24999mm" svg:y="121.97291mm"/>
          <draw:path svg:d="M 820.2083 52.916664 L 820.2083 52.916664 L 846.6666 105.83333 Q 846.6666 185.20833 873.12494 423.3333 L 873.12494 661.4583 L 846.6666 661.4583 Q 846.6666 634.99994 846.6666 634.99994 L 846.6666 634.99994 L 846.6666 555.625 Q 846.6666 476.24997 820.2083 396.87497 Q 793.74994 317.49997 767.2916 317.49997 L 740.8333 291.04166 L 740.8333 291.04166 Q 740.8333 264.5833 687.9166 264.5833 L 634.99994 264.5833 L 529.1666 264.5833 Q 449.79166 291.04166 449.79166 317.49997 Q 423.3333 343.9583 423.3333 343.9583 L 423.3333 343.9583 L 423.3333 343.9583 Q 423.3333 343.9583 396.87497 317.49997 Q 396.87497 291.04166 343.9583 264.5833 L 291.04166 264.5833 L 291.04166 264.5833 Q 291.04166 264.5833 185.20833 264.5833 L 79.37499 264.5833 L 52.916664 264.5833 L 26.458332 264.5833 L 0.0 264.5833 L 0.0 264.5833 L 0.0 238.12498 L 0.0 211.66666 L 0.0 185.20833 L 0.0 158.74998 L 52.916664 158.74998 L 79.37499 158.74998 L 105.83333 158.74998 L 105.83333 158.74998 L 105.83333 132.29166 L 105.83333 132.29166 L 211.66666 132.29166 Q 343.9583 132.29166 370.41666 52.916664 Q 370.41666 0.0 582.0833 0.0 Q 767.2916 0.0 793.74994 26.458332 Q 793.74994 52.916664 820.2083 52.916664 z" svg:height="6.614583mm" draw:style-name="style-138" svg:viewBox="0.0 0.0 873.12494 661.4583" svg:width="8.73125mm" svg:x="8.466666mm" svg:y="52.916664mm"/>
          <draw:path svg:d="M 555.625 52.916664 L 820.2083 0.0 L 820.2083 0.0 Q 820.2083 26.458332 846.6666 26.458332 L 873.12494 26.458332 L 873.12494 26.458332 Q 873.12494 26.458332 793.74994 52.916664 L 740.8333 52.916664 L 740.8333 79.37499 L 740.8333 105.83333 L 714.37494 132.29166 L 714.37494 158.74998 L 687.9166 158.74998 L 661.4583 185.20833 L 661.4583 185.20833 L 661.4583 185.20833 L 343.9583 185.20833 L 26.458332 185.20833 L 26.458332 185.20833 L 0.0 185.20833 L 0.0 158.74998 Q 0.0 132.29166 105.83333 132.29166 L 185.20833 132.29166 L 238.12498 105.83333 Q 291.04166 79.37499 555.625 52.916664 z" svg:height="1.8520832mm" draw:style-name="style-139" svg:viewBox="0.0 0.0 873.12494 185.20833" svg:width="8.73125mm" svg:x="35.454166mm" svg:y="227.27707mm"/>
          <draw:path svg:d="M 105.83333 0.0 L 105.83333 0.0 L 185.20833 26.458332 Q 291.04166 79.37499 291.04166 79.37499 L 291.04166 79.37499 L 317.49997 79.37499 L 317.49997 79.37499 L 317.49997 105.83333 L 291.04166 105.83333 L 264.5833 132.29166 Q 211.66666 132.29166 238.12498 158.74998 Q 264.5833 185.20833 238.12498 185.20833 L 211.66666 185.20833 L 211.66666 211.66666 L 211.66666 211.66666 L 211.66666 211.66666 Q 185.20833 211.66666 132.29166 238.12498 L 52.916664 264.5833 L 52.916664 238.12498 Q 26.458332 238.12498 26.458332 238.12498 L 26.458332 238.12498 L 26.458332 238.12498 Q 26.458332 211.66666 52.916664 185.20833 L 79.37499 158.74998 L 105.83333 158.74998 L 105.83333 132.29166 L 105.83333 132.29166 L 79.37499 132.29166 L 79.37499 105.83333 Q 79.37499 79.37499 26.458332 79.37499 L 0.0 52.916664 L 26.458332 52.916664 Q 26.458332 26.458332 26.458332 26.458332 L 26.458332 26.458332 L 79.37499 26.458332 Q 105.83333 26.458332 105.83333 0.0 z" svg:height="2.6458333mm" draw:style-name="style-140" svg:viewBox="0.0 0.0 317.49997 264.5833" svg:width="3.1749997mm" svg:x="152.66458mm" svg:y="190.76457mm"/>
          <draw:path svg:d="M 476.24997 0.0 L 582.0833 0.0 L 740.8333 79.37499 Q 899.5833 158.74998 899.5833 185.20833 L 899.5833 185.20833 L 899.5833 185.20833 Q 899.5833 185.20833 873.12494 211.66666 L 873.12494 264.5833 L 846.6666 264.5833 L 820.2083 264.5833 L 820.2083 264.5833 Q 793.74994 238.12498 793.74994 264.5833 L 793.74994 317.49997 L 793.74994 317.49997 Q 793.74994 343.9583 767.2916 343.9583 L 767.2916 343.9583 L 740.8333 343.9583 Q 740.8333 317.49997 608.5416 291.04166 L 476.24997 238.12498 L 449.79166 238.12498 L 423.3333 238.12498 L 423.3333 238.12498 Q 423.3333 211.66666 370.41666 211.66666 Q 317.49997 211.66666 264.5833 291.04166 L 211.66666 370.41666 L 211.66666 370.41666 Q 211.66666 396.87497 185.20833 396.87497 L 185.20833 396.87497 L 185.20833 423.3333 Q 158.74998 449.79166 132.29166 476.24997 L 105.83333 502.7083 L 52.916664 502.7083 L 0.0 476.24997 L 0.0 476.24997 L 0.0 476.24997 L 52.916664 476.24997 L 79.37499 476.24997 L 79.37499 449.79166 L 105.83333 449.79166 L 105.83333 449.79166 L 105.83333 423.3333 L 105.83333 423.3333 L 105.83333 423.3333 L 132.29166 423.3333 L 132.29166 423.3333 L 132.29166 396.87497 L 158.74998 396.87497 L 158.74998 370.41666 Q 158.74998 343.9583 185.20833 317.49997 L 211.66666 264.5833 L 264.5833 211.66666 Q 317.49997 132.29166 291.04166 79.37499 Q 291.04166 52.916664 317.49997 26.458332 Q 370.41666 0.0 476.24997 0.0 z" svg:height="5.027083mm" draw:style-name="style-141" svg:viewBox="0.0 0.0 899.5833 502.7083" svg:width="8.995832mm" svg:x="203.19998mm" svg:y="128.05832mm"/>
          <draw:path svg:d="M 105.83333 26.458332 L 185.20833 0.0 L 264.5833 0.0 Q 317.49997 26.458332 396.87497 0.0 L 476.24997 0.0 L 476.24997 79.37499 Q 449.79166 158.74998 370.41666 158.74998 L 317.49997 185.20833 L 317.49997 185.20833 L 317.49997 185.20833 L 291.04166 185.20833 L 291.04166 185.20833 L 317.49997 211.66666 L 343.9583 238.12498 L 343.9583 238.12498 L 317.49997 238.12498 L 317.49997 238.12498 L 317.49997 264.5833 L 264.5833 264.5833 Q 238.12498 238.12498 158.74998 211.66666 L 105.83333 185.20833 L 105.83333 185.20833 Q 105.83333 185.20833 52.916664 185.20833 L 0.0 185.20833 L 0.0 185.20833 Q 0.0 158.74998 0.0 132.29166 L 0.0 79.37499 L 0.0 79.37499 Q 26.458332 79.37499 105.83333 26.458332 z" svg:height="2.6458333mm" draw:style-name="style-142" svg:viewBox="0.0 0.0 476.24997 264.5833" svg:width="4.7625mm" svg:x="4.233333mm" svg:y="117.21041mm"/>
          <draw:path svg:d="M 0.0 0.0 L 26.458332 0.0 L 105.83333 0.0 Q 211.66666 26.458332 317.49997 105.83333 Q 423.3333 185.20833 423.3333 211.66666 L 423.3333 238.12498 L 449.79166 238.12498 L 449.79166 238.12498 L 449.79166 238.12498 L 476.24997 238.12498 L 476.24997 238.12498 L 476.24997 264.5833 L 476.24997 264.5833 L 476.24997 264.5833 L 502.7083 264.5833 L 502.7083 264.5833 L 502.7083 291.04166 L 529.1666 291.04166 L 529.1666 291.04166 L 529.1666 317.49997 L 740.8333 476.24997 Q 952.49994 661.4583 978.95825 687.9166 L 1005.4166 714.37494 L 1005.4166 714.37494 L 1005.4166 740.8333 L 1005.4166 740.8333 L 1031.875 740.8333 L 1031.875 767.2916 L 1031.875 793.74994 L 1005.4166 793.74994 L 978.95825 793.74994 L 978.95825 846.6666 L 952.49994 899.5833 L 952.49994 899.5833 L 952.49994 899.5833 L 926.0416 899.5833 L 899.5833 899.5833 L 899.5833 899.5833 L 873.12494 899.5833 L 793.74994 899.5833 Q 687.9166 899.5833 661.4583 899.5833 Q 634.99994 899.5833 608.5416 952.49994 L 582.0833 978.95825 L 582.0833 978.95825 Q 555.625 952.49994 423.3333 899.5833 L 291.04166 846.6666 L 264.5833 820.2083 L 211.66666 820.2083 L 211.66666 793.74994 L 211.66666 793.74994 L 185.20833 793.74994 L 185.20833 793.74994 L 158.74998 767.2916 L 132.29166 767.2916 L 132.29166 740.8333 L 105.83333 740.8333 L 105.83333 740.8333 L 105.83333 740.8333 L 105.83333 714.37494 L 105.83333 687.9166 L 238.12498 687.9166 L 370.41666 687.9166 L 370.41666 661.4583 L 370.41666 661.4583 L 396.87497 661.4583 L 396.87497 634.99994 L 370.41666 634.99994 L 343.9583 634.99994 L 343.9583 608.5416 L 343.9583 582.0833 L 343.9583 529.1666 L 317.49997 449.79166 L 317.49997 449.79166 L 317.49997 423.3333 L 317.49997 423.3333 L 317.49997 423.3333 L 343.9583 423.3333 L 343.9583 423.3333 L 343.9583 396.87497 L 317.49997 396.87497 L 317.49997 396.87497 L 317.49997 370.41666 L 317.49997 370.41666 L 317.49997 370.41666 L 291.04166 370.41666 L 291.04166 370.41666 L 291.04166 396.87497 Q 264.5833 396.87497 264.5833 370.41666 Q 264.5833 343.9583 211.66666 343.9583 Q 158.74998 343.9583 158.74998 317.49997 Q 132.29166 317.49997 132.29166 264.5833 Q 158.74998 211.66666 52.916664 105.83333 Q -52.916664 -26.458332 0.0 0.0 z" svg:height="9.789583mm" draw:style-name="style-143" svg:viewBox="0.0 0.0 1031.875 978.95825" svg:width="10.318749mm" svg:x="67.73333mm" svg:y="148.69583mm"/>
          <draw:path svg:d="M 52.916664 26.458332 L 52.916664 0.0 L 105.83333 0.0 L 132.29166 0.0 L 158.74998 52.916664 Q 158.74998 105.83333 185.20833 105.83333 Q 211.66666 105.83333 211.66666 158.74998 L 211.66666 185.20833 L 185.20833 185.20833 Q 158.74998 158.74998 105.83333 132.29166 L 26.458332 105.83333 L 0.0 105.83333 Q 0.0 105.83333 0.0 79.37499 Q 0.0 79.37499 0.0 52.916664 Q 26.458332 52.916664 52.916664 26.458332 z" svg:height="1.8520832mm" draw:style-name="style-144" svg:viewBox="0.0 0.0 211.66666 185.20833" svg:width="2.1166666mm" svg:x="53.975mm" svg:y="67.20416mm"/>
          <draw:path svg:d="M 0.0 52.916664 L 0.0 0.0 L 26.458332 0.0 L 52.916664 0.0 L 105.83333 26.458332 L 132.29166 52.916664 L 158.74998 52.916664 L 185.20833 52.916664 L 317.49997 105.83333 Q 476.24997 158.74998 502.7083 185.20833 L 529.1666 185.20833 L 582.0833 238.12498 Q 661.4583 264.5833 661.4583 291.04166 L 661.4583 291.04166 L 661.4583 317.49997 L 661.4583 343.9583 L 582.0833 317.49997 Q 502.7083 291.04166 529.1666 370.41666 Q 529.1666 449.79166 555.625 476.24997 L 555.625 502.7083 L 529.1666 502.7083 L 529.1666 529.1666 L 476.24997 529.1666 L 423.3333 529.1666 L 423.3333 555.625 L 423.3333 555.625 L 396.87497 555.625 L 396.87497 555.625 L 370.41666 555.625 L 370.41666 582.0833 L 370.41666 582.0833 L 370.41666 582.0833 L 343.9583 582.0833 L 317.49997 582.0833 L 317.49997 476.24997 Q 317.49997 370.41666 343.9583 317.49997 Q 343.9583 264.5833 211.66666 211.66666 L 105.83333 158.74998 L 105.83333 132.29166 Q 105.83333 105.83333 52.916664 105.83333 Q 0.0 79.37499 0.0 52.916664 z" svg:height="5.820833mm" draw:style-name="style-145" svg:viewBox="0.0 0.0 661.4583 582.0833" svg:width="6.614583mm" svg:x="281.51666mm" svg:y="195.2625mm"/>
          <draw:path svg:d="M 79.37499 0.0 L 105.83333 0.0 L 105.83333 0.0 Q 105.83333 26.458332 132.29166 26.458332 L 132.29166 26.458332 L 211.66666 52.916664 Q 291.04166 79.37499 423.3333 158.74998 Q 555.625 238.12498 661.4583 264.5833 L 740.8333 264.5833 L 740.8333 264.5833 L 740.8333 291.04166 L 820.2083 291.04166 L 926.0416 291.04166 L 926.0416 317.49997 L 952.49994 317.49997 L 926.0416 343.9583 Q 926.0416 343.9583 952.49994 370.41666 Q 978.95825 396.87497 952.49994 396.87497 Q 926.0416 423.3333 899.5833 423.3333 L 899.5833 449.79166 L 899.5833 449.79166 L 899.5833 449.79166 L 608.5416 449.79166 L 317.49997 449.79166 L 317.49997 423.3333 L 317.49997 396.87497 L 291.04166 396.87497 L 264.5833 396.87497 L 238.12498 370.41666 Q 211.66666 343.9583 158.74998 317.49997 L 105.83333 291.04166 L 105.83333 264.5833 L 79.37499 264.5833 L 79.37499 264.5833 L 79.37499 238.12498 L 52.916664 238.12498 L 26.458332 238.12498 L 26.458332 238.12498 Q 26.458332 211.66666 0.0 211.66666 L 0.0 211.66666 L 0.0 132.29166 Q 26.458332 79.37499 26.458332 52.916664 L 26.458332 26.458332 L 26.458332 26.458332 Q 52.916664 26.458332 79.37499 0.0 z" svg:height="4.497916mm" draw:style-name="style-146" svg:viewBox="0.0 0.0 952.49994 449.79166" svg:width="9.525mm" svg:x="247.3854mm" svg:y="224.63124mm"/>
          <draw:path svg:d="M 158.74998 26.458332 L 158.74998 0.0 L 264.5833 26.458332 Q 370.41666 52.916664 396.87497 79.37499 L 396.87497 79.37499 L 396.87497 185.20833 L 423.3333 291.04166 L 423.3333 291.04166 L 423.3333 291.04166 L 423.3333 264.5833 L 449.79166 264.5833 L 449.79166 264.5833 Q 476.24997 264.5833 476.24997 238.12498 L 476.24997 238.12498 L 476.24997 238.12498 L 502.7083 238.12498 L 449.79166 343.9583 Q 396.87497 449.79166 396.87497 449.79166 L 396.87497 449.79166 L 370.41666 449.79166 Q 370.41666 449.79166 370.41666 476.24997 L 370.41666 476.24997 L 343.9583 476.24997 L 317.49997 476.24997 L 317.49997 449.79166 Q 317.49997 449.79166 291.04166 449.79166 L 291.04166 449.79166 L 264.5833 449.79166 Q 238.12498 449.79166 158.74998 396.87497 L 79.37499 396.87497 L 52.916664 370.41666 Q 0.0 343.9583 0.0 343.9583 Q 0.0 343.9583 52.916664 317.49997 Q 105.83333 291.04166 52.916664 291.04166 Q 0.0 264.5833 79.37499 132.29166 L 132.29166 26.458332 L 132.29166 26.458332 Q 158.74998 26.458332 158.74998 26.458332 z" svg:height="4.7625mm" draw:style-name="style-147" svg:viewBox="0.0 0.0 502.7083 476.24997" svg:width="5.027083mm" svg:x="203.72916mm" svg:y="133.61458mm"/>
          <draw:path svg:d="M 158.74998 0.0 L 211.66666 0.0 L 211.66666 0.0 Q 211.66666 0.0 238.12498 26.458332 L 238.12498 52.916664 L 264.5833 52.916664 L 291.04166 52.916664 L 291.04166 79.37499 Q 291.04166 132.29166 317.49997 132.29166 L 317.49997 132.29166 L 317.49997 185.20833 Q 317.49997 211.66666 317.49997 238.12498 L 317.49997 291.04166 L 291.04166 291.04166 Q 264.5833 291.04166 211.66666 317.49997 L 132.29166 343.9583 L 105.83333 343.9583 Q 105.83333 370.41666 105.83333 396.87497 Q 158.74998 423.3333 158.74998 449.79166 L 158.74998 449.79166 L 132.29166 449.79166 Q 105.83333 449.79166 105.83333 423.3333 L 105.83333 423.3333 L 79.37499 423.3333 Q 79.37499 396.87497 52.916664 396.87497 Q 52.916664 370.41666 26.458332 291.04166 Q 0.0 211.66666 26.458332 211.66666 Q 52.916664 185.20833 52.916664 185.20833 Q 79.37499 158.74998 52.916664 158.74998 Q 0.0 158.74998 0.0 79.37499 L 0.0 26.458332 L 52.916664 26.458332 Q 79.37499 26.458332 158.74998 0.0 z" svg:height="4.497916mm" draw:style-name="style-148" svg:viewBox="0.0 0.0 317.49997 449.79166" svg:width="3.1749997mm" svg:x="101.07083mm" svg:y="83.34374mm"/>
          <draw:path svg:d="M 264.5833 52.916664 L 264.5833 52.916664 L 264.5833 79.37499 L 264.5833 105.83333 L 317.49997 105.83333 L 343.9583 105.83333 L 343.9583 132.29166 L 343.9583 158.74998 L 317.49997 158.74998 Q 264.5833 158.74998 132.29166 211.66666 L 0.0 264.5833 L 0.0 238.12498 Q 0.0 211.66666 52.916664 211.66666 Q 79.37499 211.66666 52.916664 105.83333 L 52.916664 0.0 L 105.83333 0.0 Q 185.20833 0.0 211.66666 26.458332 Q 238.12498 52.916664 264.5833 52.916664 z" svg:height="2.6458333mm" draw:style-name="style-149" svg:viewBox="0.0 0.0 343.9583 264.5833" svg:width="3.439583mm" svg:x="149.22499mm" svg:y="183.62082mm"/>
          <draw:path svg:d="M 820.2083 0.0 L 820.2083 0.0 L 793.74994 79.37499 Q 767.2916 185.20833 767.2916 238.12498 L 767.2916 264.5833 L 767.2916 264.5833 L 767.2916 291.04166 L 740.8333 291.04166 L 714.37494 291.04166 L 661.4583 291.04166 Q 608.5416 291.04166 343.9583 343.9583 L 105.83333 396.87497 L 52.916664 396.87497 Q 0.0 396.87497 0.0 343.9583 Q 26.458332 291.04166 52.916664 291.04166 Q 79.37499 264.5833 79.37499 238.12498 Q 79.37499 185.20833 132.29166 185.20833 L 158.74998 158.74998 L 238.12498 132.29166 Q 343.9583 79.37499 555.625 26.458332 Q 793.74994 -26.458332 820.2083 0.0 z" svg:height="3.9687498mm" draw:style-name="style-150" svg:viewBox="0.0 0.0 820.2083 396.87497" svg:width="8.202083mm" svg:x="207.6979mm" svg:y="204.5229mm"/>
          <draw:path svg:d="M 343.9583 0.0 L 423.3333 0.0 L 423.3333 0.0 L 423.3333 26.458332 L 423.3333 26.458332 L 423.3333 26.458332 L 449.79166 79.37499 Q 476.24997 132.29166 502.7083 132.29166 Q 529.1666 132.29166 582.0833 185.20833 Q 608.5416 238.12498 661.4583 264.5833 L 714.37494 264.5833 L 714.37494 291.04166 Q 714.37494 317.49997 661.4583 317.49997 L 608.5416 317.49997 L 476.24997 396.87497 Q 370.41666 449.79166 370.41666 476.24997 L 370.41666 502.7083 L 343.9583 502.7083 Q 317.49997 502.7083 317.49997 449.79166 Q 317.49997 423.3333 211.66666 370.41666 L 105.83333 343.9583 L 105.83333 317.49997 L 105.83333 317.49997 L 79.37499 291.04166 L 52.916664 264.5833 L 52.916664 211.66666 L 52.916664 158.74998 L 26.458332 132.29166 L 0.0 105.83333 L 0.0 105.83333 L 0.0 79.37499 L 0.0 79.37499 L 0.0 79.37499 L 0.0 79.37499 L 26.458332 79.37499 L 158.74998 26.458332 Q 264.5833 26.458332 343.9583 0.0 z" svg:height="5.027083mm" draw:style-name="style-151" svg:viewBox="0.0 0.0 714.37494 502.7083" svg:width="7.1437497mm" svg:x="34.925mm" svg:y="149.48958mm"/>
          <draw:path svg:d="M 132.29166 0.0 L 185.20833 0.0 L 185.20833 0.0 L 185.20833 26.458332 L 238.12498 26.458332 L 317.49997 26.458332 L 317.49997 52.916664 L 317.49997 79.37499 L 396.87497 79.37499 Q 449.79166 79.37499 476.24997 79.37499 Q 502.7083 79.37499 449.79166 105.83333 Q 423.3333 132.29166 423.3333 132.29166 L 423.3333 132.29166 L 396.87497 132.29166 Q 396.87497 158.74998 396.87497 158.74998 Q 396.87497 185.20833 396.87497 185.20833 L 423.3333 185.20833 L 396.87497 211.66666 Q 343.9583 238.12498 343.9583 264.5833 Q 343.9583 291.04166 370.41666 396.87497 L 396.87497 529.1666 L 396.87497 529.1666 L 396.87497 555.625 L 396.87497 555.625 L 396.87497 555.625 L 423.3333 555.625 L 423.3333 555.625 L 449.79166 582.0833 Q 476.24997 608.5416 476.24997 608.5416 L 476.24997 608.5416 L 476.24997 608.5416 L 476.24997 634.99994 L 449.79166 634.99994 Q 423.3333 608.5416 396.87497 608.5416 L 343.9583 608.5416 L 343.9583 608.5416 Q 370.41666 608.5416 343.9583 555.625 Q 291.04166 555.625 185.20833 555.625 L 52.916664 555.625 L 26.458332 555.625 L 26.458332 555.625 L 26.458332 529.1666 L 26.458332 529.1666 L 0.0 529.1666 L 0.0 502.7083 L 0.0 502.7083 L 0.0 502.7083 L 26.458332 502.7083 L 26.458332 502.7083 L 79.37499 476.24997 L 158.74998 449.79166 L 79.37499 449.79166 L 0.0 449.79166 L 0.0 423.3333 L 0.0 396.87497 L 26.458332 396.87497 Q 52.916664 396.87497 79.37499 370.41666 Q 132.29166 343.9583 132.29166 291.04166 Q 132.29166 238.12498 132.29166 132.29166 Q 105.83333 0.0 132.29166 0.0 z" svg:height="6.3499994mm" draw:style-name="style-152" svg:viewBox="0.0 0.0 476.24997 634.99994" svg:width="4.7625mm" svg:x="72.23125mm" svg:y="131.49791mm"/>
          <draw:path svg:d="M 238.12498 0.0 L 264.5833 0.0 L 264.5833 26.458332 Q 264.5833 52.916664 317.49997 52.916664 Q 343.9583 52.916664 343.9583 79.37499 L 343.9583 105.83333 L 343.9583 105.83333 Q 317.49997 105.83333 317.49997 132.29166 L 317.49997 132.29166 L 317.49997 132.29166 Q 317.49997 132.29166 291.04166 158.74998 L 291.04166 185.20833 L 264.5833 185.20833 Q 264.5833 158.74998 238.12498 185.20833 Q 211.66666 211.66666 211.66666 211.66666 L 211.66666 211.66666 L 211.66666 211.66666 Q 211.66666 185.20833 105.83333 185.20833 Q 0.0 132.29166 0.0 105.83333 Q 0.0 79.37499 26.458332 52.916664 L 52.916664 26.458332 L 52.916664 26.458332 L 52.916664 0.0 L 132.29166 0.0 Q 211.66666 -26.458332 238.12498 0.0 z" svg:height="2.1166666mm" draw:style-name="style-153" svg:viewBox="0.0 0.0 343.9583 211.66666" svg:width="3.439583mm" svg:x="7.408333mm" svg:y="119.85625mm"/>
          <draw:path svg:d="M 449.79166 26.458332 L 502.7083 26.458332 L 502.7083 26.458332 L 502.7083 52.916664 L 502.7083 52.916664 L 502.7083 52.916664 L 529.1666 52.916664 L 529.1666 52.916664 L 502.7083 79.37499 L 476.24997 79.37499 L 476.24997 132.29166 Q 476.24997 158.74998 529.1666 211.66666 Q 582.0833 211.66666 582.0833 238.12498 L 582.0833 238.12498 L 582.0833 238.12498 Q 582.0833 264.5833 502.7083 264.5833 Q 396.87497 264.5833 396.87497 211.66666 Q 370.41666 185.20833 238.12498 211.66666 L 105.83333 264.5833 L 105.83333 238.12498 Q 79.37499 211.66666 79.37499 185.20833 L 79.37499 158.74998 L 26.458332 158.74998 L 0.0 158.74998 L 0.0 158.74998 L 26.458332 132.29166 L 26.458332 105.83333 L 26.458332 79.37499 L 52.916664 79.37499 L 79.37499 105.83333 L 158.74998 52.916664 Q 238.12498 52.916664 238.12498 0.0 Q 264.5833 -26.458332 343.9583 0.0 Q 396.87497 0.0 449.79166 26.458332 z" svg:height="2.6458333mm" draw:style-name="style-154" svg:viewBox="0.0 0.0 582.0833 264.5833" svg:width="5.820833mm" svg:x="139.43541mm" svg:y="189.97083mm"/>
          <draw:path svg:d="M 0.0 26.458332 L 0.0 0.0 L 132.29166 52.916664 Q 238.12498 105.83333 211.66666 238.12498 Q 185.20833 370.41666 185.20833 370.41666 L 185.20833 370.41666 L 185.20833 343.9583 Q 185.20833 317.49997 132.29166 291.04166 Q 105.83333 291.04166 105.83333 238.12498 L 105.83333 158.74998 L 79.37499 158.74998 L 52.916664 158.74998 L 52.916664 132.29166 Q 79.37499 105.83333 52.916664 79.37499 L 26.458332 52.916664 L 26.458332 52.916664 L 0.0 26.458332 L 0.0 26.458332 L 0.0 26.458332 L 0.0 26.458332 z" svg:height="3.7041664mm" draw:style-name="style-155" svg:viewBox="0.0 0.0 211.66666 370.41666" svg:width="2.1166666mm" svg:x="173.30208mm" svg:y="174.36041mm"/>
          <draw:path svg:d="M 370.41666 0.0 L 476.24997 0.0 L 476.24997 52.916664 Q 476.24997 105.83333 449.79166 105.83333 Q 423.3333 105.83333 423.3333 132.29166 L 423.3333 185.20833 L 449.79166 185.20833 Q 476.24997 211.66666 476.24997 238.12498 L 476.24997 238.12498 L 476.24997 238.12498 Q 449.79166 238.12498 449.79166 264.5833 L 449.79166 264.5833 L 423.3333 264.5833 Q 396.87497 291.04166 370.41666 291.04166 Q 343.9583 291.04166 317.49997 343.9583 L 264.5833 396.87497 L 238.12498 396.87497 Q 211.66666 396.87497 211.66666 423.3333 L 185.20833 449.79166 L 158.74998 449.79166 L 158.74998 449.79166 L 158.74998 423.3333 L 158.74998 423.3333 L 132.29166 423.3333 Q 105.83333 396.87497 105.83333 396.87497 L 105.83333 396.87497 L 105.83333 370.41666 Q 105.83333 343.9583 132.29166 317.49997 L 158.74998 291.04166 L 158.74998 291.04166 Q 158.74998 291.04166 158.74998 238.12498 Q 185.20833 211.66666 105.83333 211.66666 Q 26.458332 211.66666 0.0 185.20833 L 0.0 132.29166 L 0.0 132.29166 L 0.0 105.83333 L 26.458332 132.29166 Q 52.916664 132.29166 79.37499 132.29166 L 79.37499 132.29166 L 158.74998 79.37499 Q 264.5833 26.458332 370.41666 0.0 z" svg:height="4.497916mm" draw:style-name="style-156" svg:viewBox="0.0 0.0 476.24997 449.79166" svg:width="4.7625mm" svg:x="255.05832mm" svg:y="173.83124mm"/>
          <draw:path svg:d="M 1217.0833 185.20833 L 1217.0833 185.20833 L 1217.0833 185.20833 L 1190.6249 185.20833 L 1137.7083 185.20833 Q 1084.7916 158.74998 1005.4166 158.74998 Q 952.49994 158.74998 1005.4166 211.66666 L 1084.7916 238.12498 L 1084.7916 264.5833 L 1084.7916 264.5833 L 1058.3333 264.5833 Q 1005.4166 264.5833 846.6666 264.5833 L 714.37494 264.5833 L 687.9166 264.5833 Q 661.4583 264.5833 634.99994 238.12498 Q 608.5416 238.12498 608.5416 211.66666 Q 608.5416 158.74998 370.41666 158.74998 L 158.74998 185.20833 L 132.29166 185.20833 L 132.29166 211.66666 L 105.83333 211.66666 L 52.916664 211.66666 L 52.916664 211.66666 L 52.916664 211.66666 L 26.458332 185.20833 L 26.458332 158.74998 L 52.916664 158.74998 L 79.37499 158.74998 L 79.37499 132.29166 L 79.37499 105.83333 L 52.916664 105.83333 L 0.0 105.83333 L 52.916664 79.37499 L 132.29166 52.916664 L 158.74998 52.916664 L 211.66666 52.916664 L 105.83333 26.458332 L 0.0 0.0 L 0.0 0.0 L 0.0 0.0 L 555.625 0.0 Q 1111.25 0.0 1111.25 79.37499 Q 1137.7083 158.74998 1164.1666 158.74998 Q 1217.0833 158.74998 1217.0833 185.20833 z" svg:height="2.6458333mm" draw:style-name="style-157" svg:viewBox="0.0 0.0 1217.0833 264.5833" svg:width="12.170833mm" svg:x="126.470825mm" svg:y="47.624996mm"/>
          <draw:path svg:d="M 396.87497 79.37499 L 423.3333 0.0 L 423.3333 52.916664 Q 423.3333 105.83333 449.79166 105.83333 L 476.24997 105.83333 L 476.24997 52.916664 Q 476.24997 26.458332 502.7083 26.458332 Q 529.1666 26.458332 529.1666 52.916664 Q 529.1666 79.37499 582.0833 105.83333 Q 634.99994 132.29166 661.4583 238.12498 Q 687.9166 343.9583 740.8333 343.9583 Q 767.2916 343.9583 793.74994 264.5833 Q 793.74994 211.66666 820.2083 264.5833 Q 820.2083 343.9583 873.12494 343.9583 L 926.0416 343.9583 L 1005.4166 343.9583 Q 1058.3333 370.41666 1058.3333 370.41666 L 1084.7916 370.41666 L 1084.7916 370.41666 Q 1084.7916 370.41666 978.95825 396.87497 L 873.12494 396.87497 L 873.12494 423.3333 L 899.5833 449.79166 L 899.5833 502.7083 L 899.5833 555.625 L 899.5833 555.625 Q 873.12494 582.0833 873.12494 582.0833 Q 846.6666 582.0833 846.6666 529.1666 Q 820.2083 476.24997 740.8333 476.24997 Q 634.99994 502.7083 634.99994 555.625 Q 634.99994 608.5416 582.0833 608.5416 Q 502.7083 608.5416 502.7083 661.4583 Q 476.24997 714.37494 343.9583 740.8333 L 185.20833 793.74994 L 158.74998 793.74994 L 105.83333 793.74994 L 79.37499 820.2083 L 52.916664 820.2083 L 52.916664 793.74994 L 52.916664 740.8333 L 26.458332 740.8333 L 26.458332 740.8333 L 26.458332 687.9166 L 0.0 661.4583 L 0.0 661.4583 Q 0.0 634.99994 26.458332 582.0833 Q 52.916664 502.7083 79.37499 343.9583 L 105.83333 185.20833 L 105.83333 158.74998 L 105.83333 132.29166 L 158.74998 132.29166 L 185.20833 132.29166 L 185.20833 211.66666 L 211.66666 264.5833 L 211.66666 264.5833 L 211.66666 264.5833 L 211.66666 238.12498 L 211.66666 238.12498 L 238.12498 238.12498 L 238.12498 211.66666 L 264.5833 211.66666 L 291.04166 211.66666 L 291.04166 238.12498 L 291.04166 264.5833 L 317.49997 264.5833 L 370.41666 264.5833 L 370.41666 211.66666 L 370.41666 158.74998 L 396.87497 79.37499 z M 423.3333 661.4583 Q 423.3333 634.99994 423.3333 634.99994 Q 423.3333 634.99994 423.3333 634.99994 Q 423.3333 661.4583 423.3333 661.4583 z" svg:height="8.202083mm" draw:style-name="style-158" svg:viewBox="0.0 0.0 1084.7916 820.2083" svg:width="10.847916mm" svg:x="134.40833mm" svg:y="87.84166mm"/>
          <draw:path svg:d="M 873.12494 26.458332 L 873.12494 0.0 L 899.5833 0.0 Q 926.0416 0.0 926.0416 26.458332 Q 926.0416 79.37499 1031.875 79.37499 Q 1111.25 79.37499 1111.25 105.83333 L 1111.25 132.29166 L 1111.25 185.20833 Q 1111.25 211.66666 1190.6249 238.12498 Q 1243.5416 238.12498 1243.5416 264.5833 L 1269.9999 264.5833 L 1269.9999 264.5833 Q 1269.9999 291.04166 1243.5416 291.04166 L 1217.0833 317.49997 L 1164.1666 317.49997 L 1111.25 317.49997 L 1111.25 343.9583 L 1111.25 370.41666 L 1137.7083 370.41666 L 1164.1666 396.87497 L 1190.6249 396.87497 L 1190.6249 396.87497 L 1190.6249 396.87497 Q 1190.6249 396.87497 1217.0833 423.3333 L 1243.5416 449.79166 L 1217.0833 449.79166 L 1190.6249 449.79166 L 1137.7083 449.79166 Q 1084.7916 449.79166 1058.3333 396.87497 L 1031.875 370.41666 L 1031.875 343.9583 Q 1031.875 343.9583 1005.4166 317.49997 Q 978.95825 291.04166 820.2083 291.04166 Q 687.9166 264.5833 687.9166 291.04166 Q 687.9166 317.49997 634.99994 317.49997 Q 582.0833 343.9583 502.7083 343.9583 L 423.3333 343.9583 L 423.3333 370.41666 L 396.87497 370.41666 L 396.87497 396.87497 L 396.87497 449.79166 L 343.9583 449.79166 L 317.49997 449.79166 L 317.49997 449.79166 Q 291.04166 423.3333 291.04166 396.87497 L 264.5833 370.41666 L 264.5833 343.9583 Q 238.12498 343.9583 238.12498 317.49997 L 211.66666 291.04166 L 185.20833 291.04166 L 158.74998 291.04166 L 158.74998 291.04166 L 158.74998 291.04166 L 105.83333 264.5833 L 52.916664 238.12498 L 52.916664 238.12498 L 26.458332 238.12498 L 26.458332 211.66666 L 26.458332 185.20833 L 0.0 185.20833 L 0.0 185.20833 L 0.0 158.74998 L 0.0 158.74998 L 26.458332 158.74998 L 26.458332 158.74998 L 26.458332 158.74998 L 26.458332 158.74998 L 52.916664 158.74998 L 52.916664 132.29166 L 105.83333 132.29166 L 158.74998 132.29166 L 238.12498 105.83333 Q 343.9583 79.37499 343.9583 79.37499 L 343.9583 79.37499 L 396.87497 79.37499 L 476.24997 79.37499 L 502.7083 79.37499 Q 502.7083 79.37499 555.625 52.916664 L 634.99994 26.458332 L 740.8333 26.458332 L 846.6666 26.458332 L 846.6666 26.458332 Q 873.12494 26.458332 873.12494 26.458332 z" svg:height="4.497916mm" draw:style-name="style-159" svg:viewBox="0.0 0.0 1269.9999 449.79166" svg:width="12.699999mm" svg:x="263.2604mm" svg:y="122.502075mm"/>
          <draw:path svg:d="M 423.3333 211.66666 L 423.3333 264.5833 L 423.3333 264.5833 Q 396.87497 264.5833 396.87497 317.49997 Q 396.87497 343.9583 343.9583 317.49997 L 264.5833 317.49997 L 238.12498 317.49997 Q 185.20833 317.49997 185.20833 291.04166 L 158.74998 264.5833 L 158.74998 264.5833 Q 132.29166 238.12498 132.29166 238.12498 L 132.29166 238.12498 L 132.29166 211.66666 Q 132.29166 185.20833 132.29166 158.74998 Q 132.29166 132.29166 79.37499 79.37499 L 0.0 26.458332 L 79.37499 26.458332 Q 132.29166 26.458332 185.20833 26.458332 Q 238.12498 26.458332 264.5833 0.0 Q 291.04166 -26.458332 291.04166 26.458332 Q 317.49997 52.916664 370.41666 105.83333 Q 396.87497 132.29166 423.3333 211.66666 z" svg:height="3.1749997mm" draw:style-name="style-160" svg:viewBox="0.0 0.0 423.3333 317.49997" svg:width="4.233333mm" svg:x="161.13124mm" svg:y="120.12083mm"/>
          <draw:path svg:d="M 105.83333 0.0 L 132.29166 0.0 L 132.29166 0.0 Q 132.29166 0.0 132.29166 26.458332 L 158.74998 26.458332 L 158.74998 26.458332 Q 158.74998 52.916664 185.20833 52.916664 L 185.20833 52.916664 L 238.12498 105.83333 Q 291.04166 158.74998 343.9583 211.66666 Q 343.9583 291.04166 370.41666 317.49997 L 370.41666 317.49997 L 370.41666 317.49997 Q 370.41666 317.49997 396.87497 343.9583 L 396.87497 343.9583 L 396.87497 343.9583 Q 396.87497 370.41666 343.9583 370.41666 Q 317.49997 370.41666 317.49997 343.9583 Q 317.49997 317.49997 264.5833 317.49997 Q 211.66666 317.49997 185.20833 317.49997 Q 185.20833 343.9583 132.29166 343.9583 L 52.916664 343.9583 L 26.458332 343.9583 Q 26.458332 317.49997 26.458332 317.49997 L 0.0 317.49997 L 0.0 317.49997 Q -26.458332 291.04166 26.458332 238.12498 Q 26.458332 185.20833 52.916664 105.83333 Q 79.37499 52.916664 79.37499 0.0 Q 79.37499 -26.458332 105.83333 0.0 z" svg:height="3.7041664mm" draw:style-name="style-161" svg:viewBox="0.0 0.0 396.87497 370.41666" svg:width="3.9687498mm" svg:x="23.547915mm" svg:y="132.82083mm"/>
          <draw:path svg:d="M 264.5833 105.83333 L 264.5833 105.83333 L 264.5833 105.83333 Q 291.04166 105.83333 291.04166 132.29166 L 291.04166 158.74998 L 264.5833 185.20833 L 238.12498 211.66666 L 238.12498 211.66666 L 238.12498 238.12498 L 238.12498 238.12498 L 238.12498 238.12498 L 211.66666 238.12498 L 211.66666 238.12498 L 211.66666 264.5833 L 211.66666 264.5833 L 185.20833 264.5833 Q 158.74998 291.04166 79.37499 291.04166 L 0.0 317.49997 L 0.0 291.04166 L 0.0 291.04166 L 0.0 291.04166 Q 0.0 291.04166 26.458332 211.66666 L 26.458332 132.29166 L 26.458332 132.29166 Q 26.458332 132.29166 52.916664 105.83333 L 52.916664 79.37499 L 79.37499 0.0 Q 132.29166 -79.37499 132.29166 26.458332 Q 158.74998 132.29166 211.66666 132.29166 Q 264.5833 132.29166 264.5833 105.83333 z" svg:height="3.1749997mm" draw:style-name="style-162" svg:viewBox="0.0 0.0 291.04166 317.49997" svg:width="2.9104166mm" svg:x="251.61874mm" svg:y="151.60625mm"/>
          <draw:path svg:d="M 185.20833 26.458332 L 291.04166 0.0 L 291.04166 26.458332 L 264.5833 26.458332 L 264.5833 26.458332 L 264.5833 52.916664 L 264.5833 52.916664 L 264.5833 52.916664 L 238.12498 52.916664 L 238.12498 52.916664 L 211.66666 79.37499 Q 158.74998 105.83333 158.74998 105.83333 L 158.74998 105.83333 L 132.29166 105.83333 L 132.29166 105.83333 L 105.83333 132.29166 L 79.37499 132.29166 L 52.916664 132.29166 Q 26.458332 158.74998 0.0 158.74998 L 0.0 158.74998 L 0.0 105.83333 L 0.0 52.916664 L 52.916664 52.916664 Q 79.37499 52.916664 185.20833 26.458332 z" svg:height="1.5874999mm" draw:style-name="style-163" svg:viewBox="0.0 0.0 291.04166 158.74998" svg:width="2.9104166mm" svg:x="0.0mm" svg:y="68.2625mm"/>
          <draw:path svg:d="M 0.0 0.0 L 52.916664 0.0 L 79.37499 0.0 L 105.83333 0.0 L 132.29166 26.458332 Q 132.29166 52.916664 158.74998 52.916664 L 158.74998 79.37499 L 185.20833 105.83333 Q 185.20833 158.74998 185.20833 158.74998 L 211.66666 158.74998 L 238.12498 158.74998 L 291.04166 158.74998 L 291.04166 158.74998 L 291.04166 185.20833 L 264.5833 185.20833 Q 238.12498 185.20833 238.12498 211.66666 L 238.12498 238.12498 L 211.66666 238.12498 Q 185.20833 238.12498 185.20833 211.66666 Q 185.20833 185.20833 132.29166 185.20833 Q 105.83333 158.74998 26.458332 79.37499 Q -52.916664 0.0 0.0 0.0 z" svg:height="2.38125mm" draw:style-name="style-164" svg:viewBox="0.0 0.0 291.04166 238.12498" svg:width="2.9104166mm" svg:x="264.31873mm" svg:y="125.41249mm"/>
          <draw:path svg:d="M 79.37499 26.458332 L 79.37499 0.0 L 608.5416 423.3333 Q 1137.7083 846.6666 1190.6249 899.5833 Q 1243.5416 952.49994 1269.9999 978.95825 L 1296.4583 1005.4166 L 1296.4583 1005.4166 L 1296.4583 1005.4166 L 1296.4583 1005.4166 L 1296.4583 1005.4166 L 1322.9166 1031.875 L 1322.9166 1031.875 L 1322.9166 1031.875 L 1322.9166 1031.875 L 1349.3749 1058.3333 L 1349.3749 1058.3333 L 1349.3749 1058.3333 L 1375.8333 1058.3333 L 1375.8333 1058.3333 L 1375.8333 1084.7916 L 1375.8333 1084.7916 L 1375.8333 1111.25 L 1375.8333 1111.25 L 1375.8333 1111.25 L 1375.8333 1137.7083 L 1375.8333 1164.1666 L 1375.8333 1164.1666 L 1375.8333 1164.1666 L 1375.8333 1137.7083 L 1375.8333 1137.7083 L 1349.3749 1137.7083 L 1349.3749 1111.25 L 1349.3749 1111.25 L 1322.9166 1111.25 L 1322.9166 1111.25 L 1322.9166 1111.25 L 1322.9166 1084.7916 L 1322.9166 1084.7916 L 1296.4583 1084.7916 L 1296.4583 1058.3333 L 1269.9999 1058.3333 L 1243.5416 1058.3333 L 1217.0833 1031.875 Q 1190.6249 1005.4166 1084.7916 952.49994 Q 952.49994 899.5833 899.5833 846.6666 Q 820.2083 820.2083 846.6666 846.6666 L 846.6666 899.5833 L 793.74994 899.5833 Q 740.8333 899.5833 740.8333 873.12494 Q 740.8333 846.6666 687.9166 846.6666 Q 608.5416 873.12494 608.5416 899.5833 Q 608.5416 926.0416 582.0833 926.0416 L 529.1666 899.5833 L 555.625 899.5833 Q 582.0833 899.5833 582.0833 820.2083 Q 555.625 767.2916 529.1666 767.2916 L 476.24997 767.2916 L 476.24997 740.8333 Q 476.24997 740.8333 423.3333 634.99994 L 396.87497 555.625 L 396.87497 529.1666 Q 370.41666 529.1666 343.9583 476.24997 L 317.49997 449.79166 L 317.49997 423.3333 Q 317.49997 423.3333 291.04166 423.3333 L 291.04166 423.3333 L 291.04166 370.41666 Q 264.5833 291.04166 264.5833 291.04166 Q 264.5833 264.5833 158.74998 264.5833 L 79.37499 264.5833 L 79.37499 264.5833 Q 79.37499 264.5833 52.916664 238.12498 L 26.458332 211.66666 L 26.458332 211.66666 L 52.916664 211.66666 L 52.916664 211.66666 L 52.916664 211.66666 L 26.458332 185.20833 L 0.0 158.74998 L 0.0 158.74998 L 0.0 158.74998 L 0.0 158.74998 L 0.0 158.74998 L 26.458332 105.83333 L 26.458332 52.916664 L 52.916664 52.916664 L 79.37499 52.916664 L 79.37499 26.458332 z" svg:height="11.641666mm" draw:style-name="style-165" svg:viewBox="0.0 0.0 1375.8333 1164.1666" svg:width="13.758332mm" svg:x="77.25833mm" svg:y="156.10416mm"/>
          <draw:path svg:d="M 370.41666 0.0 L 396.87497 0.0 L 396.87497 26.458332 L 396.87497 52.916664 L 476.24997 79.37499 Q 529.1666 105.83333 529.1666 79.37499 L 529.1666 79.37499 L 529.1666 79.37499 Q 555.625 52.916664 634.99994 52.916664 L 740.8333 52.916664 L 740.8333 105.83333 L 740.8333 132.29166 L 714.37494 185.20833 Q 687.9166 238.12498 687.9166 264.5833 L 687.9166 264.5833 L 687.9166 264.5833 Q 687.9166 264.5833 634.99994 291.04166 Q 634.99994 317.49997 529.1666 317.49997 Q 423.3333 291.04166 476.24997 343.9583 Q 529.1666 396.87497 476.24997 396.87497 L 449.79166 423.3333 L 423.3333 396.87497 Q 396.87497 370.41666 370.41666 370.41666 Q 343.9583 370.41666 264.5833 370.41666 L 158.74998 396.87497 L 158.74998 396.87497 L 158.74998 423.3333 L 105.83333 423.3333 L 52.916664 423.3333 L 26.458332 396.87497 L 0.0 396.87497 L 0.0 396.87497 L 0.0 396.87497 L 0.0 370.41666 L 0.0 343.9583 L 0.0 343.9583 L 0.0 317.49997 L 0.0 317.49997 L 0.0 317.49997 L 26.458332 317.49997 L 26.458332 317.49997 L 26.458332 291.04166 L 52.916664 291.04166 L 52.916664 238.12498 L 52.916664 185.20833 L 52.916664 185.20833 L 79.37499 158.74998 L 105.83333 158.74998 Q 132.29166 158.74998 158.74998 132.29166 Q 185.20833 132.29166 185.20833 79.37499 L 185.20833 26.458332 L 264.5833 26.458332 Q 317.49997 0.0 370.41666 0.0 z" svg:height="4.233333mm" draw:style-name="style-166" svg:viewBox="0.0 0.0 740.8333 423.3333" svg:width="7.408333mm" svg:x="110.06666mm" svg:y="167.21666mm"/>
          <draw:path svg:d="M 396.87497 0.0 L 396.87497 0.0 L 396.87497 52.916664 Q 423.3333 79.37499 423.3333 79.37499 L 423.3333 79.37499 L 423.3333 79.37499 Q 423.3333 105.83333 423.3333 105.83333 L 449.79166 105.83333 L 449.79166 105.83333 L 449.79166 105.83333 L 476.24997 132.29166 L 476.24997 132.29166 L 502.7083 291.04166 Q 529.1666 449.79166 555.625 476.24997 Q 582.0833 529.1666 582.0833 582.0833 L 582.0833 634.99994 L 555.625 661.4583 Q 529.1666 687.9166 502.7083 687.9166 L 502.7083 714.37494 L 502.7083 714.37494 Q 476.24997 714.37494 476.24997 740.8333 L 476.24997 740.8333 L 476.24997 740.8333 Q 476.24997 740.8333 423.3333 767.2916 Q 423.3333 793.74994 317.49997 820.2083 Q 238.12498 846.6666 238.12498 793.74994 L 238.12498 767.2916 L 238.12498 767.2916 Q 238.12498 740.8333 291.04166 740.8333 Q 370.41666 714.37494 370.41666 582.0833 L 370.41666 476.24997 L 370.41666 476.24997 L 370.41666 476.24997 L 370.41666 449.79166 L 370.41666 449.79166 L 370.41666 423.3333 L 370.41666 396.87497 L 370.41666 396.87497 L 370.41666 423.3333 L 370.41666 423.3333 L 370.41666 423.3333 L 343.9583 423.3333 L 343.9583 423.3333 L 317.49997 423.3333 Q 317.49997 423.3333 291.04166 396.87497 Q 264.5833 343.9583 211.66666 343.9583 Q 185.20833 370.41666 132.29166 370.41666 L 79.37499 423.3333 L 52.916664 423.3333 L 52.916664 423.3333 L 26.458332 423.3333 L 0.0 423.3333 L 0.0 396.87497 L 0.0 370.41666 L 26.458332 291.04166 L 26.458332 211.66666 L 52.916664 211.66666 L 79.37499 211.66666 L 79.37499 185.20833 L 105.83333 185.20833 L 105.83333 185.20833 L 105.83333 211.66666 L 132.29166 211.66666 Q 158.74998 211.66666 185.20833 105.83333 L 211.66666 26.458332 L 291.04166 0.0 Q 370.41666 0.0 396.87497 0.0 z" svg:height="8.202083mm" draw:style-name="style-167" svg:viewBox="0.0 0.0 582.0833 820.2083" svg:width="5.820833mm" svg:x="39.158333mm" svg:y="90.487495mm"/>
          <draw:path svg:d="M 79.37499 26.458332 L 105.83333 0.0 L 185.20833 52.916664 Q 238.12498 105.83333 238.12498 105.83333 L 264.5833 105.83333 L 264.5833 105.83333 Q 264.5833 105.83333 291.04166 132.29166 L 291.04166 132.29166 L 291.04166 132.29166 L 291.04166 132.29166 L 317.49997 132.29166 L 317.49997 158.74998 L 317.49997 158.74998 L 343.9583 158.74998 L 343.9583 158.74998 L 343.9583 158.74998 L 343.9583 185.20833 L 343.9583 185.20833 L 370.41666 185.20833 L 370.41666 211.66666 L 370.41666 211.66666 L 396.87497 211.66666 L 396.87497 211.66666 L 396.87497 211.66666 L 396.87497 238.12498 L 396.87497 238.12498 L 529.1666 317.49997 Q 634.99994 423.3333 767.2916 370.41666 Q 926.0416 370.41666 1005.4166 370.41666 L 1084.7916 370.41666 L 1111.25 370.41666 Q 1137.7083 396.87497 1164.1666 423.3333 L 1164.1666 449.79166 L 1164.1666 476.24997 L 1164.1666 502.7083 L 1084.7916 529.1666 Q 1005.4166 529.1666 1031.875 555.625 Q 1031.875 582.0833 1084.7916 608.5416 L 1111.25 608.5416 L 1111.25 634.99994 Q 1111.25 661.4583 1137.7083 661.4583 Q 1164.1666 687.9166 1190.6249 687.9166 L 1243.5416 687.9166 L 1296.4583 714.37494 L 1322.9166 714.37494 L 1349.3749 714.37494 Q 1349.3749 687.9166 1375.8333 687.9166 Q 1402.2916 687.9166 1402.2916 634.99994 Q 1375.8333 555.625 1455.2083 529.1666 L 1508.1249 529.1666 L 1561.0416 529.1666 Q 1613.9583 529.1666 1693.3333 502.7083 L 1772.7083 476.24997 L 1799.1666 476.24997 L 1825.6249 476.24997 L 1825.6249 502.7083 L 1825.6249 502.7083 L 1852.0833 502.7083 L 1852.0833 529.1666 L 1852.0833 529.1666 L 1878.5416 529.1666 L 1878.5416 582.0833 L 1878.5416 608.5416 L 1904.9999 608.5416 L 1904.9999 608.5416 L 1904.9999 608.5416 L 1904.9999 634.99994 L 1904.9999 634.99994 Q 1904.9999 687.9166 1878.5416 687.9166 Q 1852.0833 687.9166 1852.0833 740.8333 L 1878.5416 793.74994 L 1878.5416 793.74994 L 1878.5416 820.2083 L 1852.0833 846.6666 Q 1825.6249 846.6666 1852.0833 952.49994 Q 1878.5416 1058.3333 1878.5416 1058.3333 L 1878.5416 1058.3333 L 1878.5416 1084.7916 L 1878.5416 1111.25 L 1878.5416 1137.7083 Q 1878.5416 1164.1666 1825.6249 1164.1666 Q 1799.1666 1164.1666 1878.5416 1190.6249 Q 1957.9165 1190.6249 1957.9165 1217.0833 L 1957.9165 1269.9999 L 1957.9165 1269.9999 L 1931.4583 1269.9999 L 1931.4583 1322.9166 L 1931.4583 1349.3749 L 1904.9999 1349.3749 L 1904.9999 1375.8333 L 1904.9999 1375.8333 L 1931.4583 1375.8333 L 1931.4583 1375.8333 L 1931.4583 1375.8333 L 1957.9165 1402.2916 L 1984.3749 1402.2916 L 1984.3749 1428.7499 L 1984.3749 1455.2083 L 1957.9165 1508.1249 L 1957.9165 1561.0416 L 1984.3749 1561.0416 L 2010.8333 1587.4999 L 2010.8333 1587.4999 L 2037.2915 1587.4999 L 2037.2915 1587.4999 L 2037.2915 1587.4999 L 2037.2915 1613.9583 L 2063.75 1613.9583 L 2063.75 1613.9583 Q 2063.75 1640.4166 2090.2083 1640.4166 L 2116.6665 1640.4166 L 2116.6665 1666.8749 L 2143.125 1666.8749 L 2143.125 1666.8749 L 2143.125 1693.3333 L 2143.125 1693.3333 L 2143.125 1693.3333 L 2169.5833 1693.3333 L 2169.5833 1719.7916 L 2143.125 1719.7916 L 2116.6665 1719.7916 L 2116.6665 1746.2499 L 2116.6665 1772.7083 L 2037.2915 1772.7083 L 1957.9165 1772.7083 L 1957.9165 1799.1666 L 1957.9165 1825.6249 L 1957.9165 1825.6249 L 1931.4583 1825.6249 L 1931.4583 1799.1666 Q 1931.4583 1772.7083 1825.6249 1693.3333 Q 1719.7916 1613.9583 1613.9583 1587.4999 L 1534.5833 1587.4999 L 1534.5833 1587.4999 Q 1508.1249 1561.0416 1455.2083 1481.6666 Q 1349.3749 1428.7499 1243.5416 1375.8333 Q 1137.7083 1322.9166 1137.7083 1269.9999 Q 1137.7083 1243.5416 1084.7916 1217.0833 Q 1031.875 1217.0833 1031.875 1137.7083 Q 978.95825 1058.3333 873.12494 1058.3333 Q 767.2916 1058.3333 687.9166 952.49994 Q 608.5416 873.12494 608.5416 846.6666 Q 634.99994 846.6666 608.5416 820.2083 Q 582.0833 820.2083 582.0833 793.74994 Q 582.0833 767.2916 555.625 740.8333 Q 502.7083 740.8333 370.41666 608.5416 Q 238.12498 476.24997 211.66666 423.3333 Q 185.20833 343.9583 132.29166 264.5833 L 79.37499 185.20833 L 52.916664 185.20833 L 52.916664 158.74998 L 52.916664 158.74998 L 26.458332 158.74998 L 26.458332 158.74998 L 26.458332 158.74998 L 26.458332 132.29166 L 26.458332 132.29166 L 0.0 132.29166 L 0.0 132.29166 L 0.0 132.29166 Q 0.0 105.83333 26.458332 105.83333 Q 52.916664 105.83333 79.37499 79.37499 Q 79.37499 52.916664 79.37499 26.458332 z M 1799.1666 1031.875 Q 1825.6249 1031.875 1825.6249 1031.875 L 1825.6249 1058.3333 L 1825.6249 1058.3333 Q 1799.1666 1058.3333 1799.1666 1031.875 z" svg:height="18.256248mm" draw:style-name="style-168" svg:viewBox="0.0 0.0 2169.5833 1825.6249" svg:width="21.695831mm" svg:x="52.65208mm" svg:y="132.82083mm"/>
          <draw:path svg:d="M 52.916664 52.916664 L 52.916664 0.0 L 79.37499 0.0 L 105.83333 0.0 L 132.29166 0.0 L 158.74998 0.0 L 264.5833 52.916664 Q 343.9583 105.83333 370.41666 105.83333 Q 370.41666 105.83333 370.41666 158.74998 Q 370.41666 185.20833 396.87497 158.74998 Q 423.3333 158.74998 449.79166 238.12498 Q 449.79166 317.49997 476.24997 317.49997 L 476.24997 317.49997 L 476.24997 343.9583 L 476.24997 370.41666 L 423.3333 370.41666 L 396.87497 370.41666 L 396.87497 396.87497 L 396.87497 396.87497 L 396.87497 396.87497 Q 396.87497 423.3333 317.49997 423.3333 L 211.66666 423.3333 L 105.83333 449.79166 L 0.0 449.79166 L 0.0 449.79166 L 0.0 423.3333 L 26.458332 423.3333 L 52.916664 423.3333 L 52.916664 396.87497 L 52.916664 396.87497 L 79.37499 264.5833 Q 79.37499 105.83333 52.916664 105.83333 Q 26.458332 105.83333 52.916664 52.916664 z" svg:height="4.497916mm" draw:style-name="style-169" svg:viewBox="0.0 0.0 476.24997 449.79166" svg:width="4.7625mm" svg:x="192.0875mm" svg:y="125.94166mm"/>
          <draw:path svg:d="M 158.74998 26.458332 L 132.29166 0.0 L 158.74998 0.0 L 158.74998 0.0 L 185.20833 0.0 Q 211.66666 0.0 211.66666 26.458332 Q 238.12498 52.916664 264.5833 79.37499 Q 291.04166 79.37499 291.04166 105.83333 Q 264.5833 132.29166 264.5833 132.29166 L 264.5833 158.74998 L 264.5833 158.74998 L 264.5833 158.74998 L 264.5833 238.12498 Q 264.5833 317.49997 291.04166 317.49997 L 317.49997 317.49997 L 317.49997 343.9583 Q 317.49997 370.41666 291.04166 370.41666 Q 264.5833 370.41666 211.66666 449.79166 L 185.20833 502.7083 L 158.74998 502.7083 Q 158.74998 529.1666 158.74998 529.1666 L 132.29166 555.625 L 132.29166 555.625 L 132.29166 582.0833 L 105.83333 582.0833 L 79.37499 582.0833 L 79.37499 555.625 L 105.83333 529.1666 L 105.83333 449.79166 Q 105.83333 370.41666 79.37499 370.41666 Q 52.916664 370.41666 0.0 370.41666 Q -52.916664 370.41666 0.0 343.9583 Q 26.458332 317.49997 26.458332 291.04166 L 26.458332 264.5833 L 26.458332 264.5833 Q 52.916664 264.5833 52.916664 238.12498 L 52.916664 211.66666 L 52.916664 211.66666 Q 52.916664 211.66666 79.37499 158.74998 L 79.37499 132.29166 L 79.37499 105.83333 L 79.37499 105.83333 L 79.37499 105.83333 Q 105.83333 105.83333 105.83333 105.83333 L 105.83333 79.37499 L 158.74998 79.37499 Q 185.20833 52.916664 158.74998 26.458332 z" svg:height="5.820833mm" draw:style-name="style-170" svg:viewBox="0.0 0.0 317.49997 582.0833" svg:width="3.1749997mm" svg:x="227.54166mm" svg:y="131.23332mm"/>
          <draw:path svg:d="M 158.74998 0.0 L 158.74998 0.0 L 238.12498 26.458332 Q 317.49997 52.916664 317.49997 79.37499 L 317.49997 79.37499 L 317.49997 79.37499 Q 317.49997 79.37499 211.66666 105.83333 L 105.83333 132.29166 L 105.83333 158.74998 L 105.83333 185.20833 L 79.37499 185.20833 L 52.916664 185.20833 L 52.916664 158.74998 L 52.916664 158.74998 L 26.458332 158.74998 L 26.458332 132.29166 L 26.458332 132.29166 L 0.0 132.29166 L 0.0 79.37499 L 0.0 52.916664 L 79.37499 26.458332 Q 158.74998 0.0 158.74998 0.0 z" svg:height="1.8520832mm" draw:style-name="style-171" svg:viewBox="0.0 0.0 317.49997 185.20833" svg:width="3.1749997mm" svg:x="120.649994mm" svg:y="198.17291mm"/>
          <draw:path svg:d="M 396.87497 26.458332 L 396.87497 26.458332 L 449.79166 52.916664 Q 476.24997 79.37499 476.24997 79.37499 L 476.24997 79.37499 L 449.79166 79.37499 Q 449.79166 105.83333 476.24997 185.20833 Q 502.7083 291.04166 529.1666 291.04166 Q 555.625 291.04166 555.625 317.49997 L 555.625 317.49997 L 502.7083 317.49997 L 476.24997 317.49997 L 476.24997 343.9583 L 476.24997 343.9583 L 423.3333 343.9583 Q 370.41666 343.9583 291.04166 370.41666 L 238.12498 396.87497 L 132.29166 396.87497 L 52.916664 396.87497 L 26.458332 396.87497 L 0.0 396.87497 L 0.0 343.9583 Q 26.458332 264.5833 26.458332 238.12498 Q 26.458332 238.12498 26.458332 185.20833 L 52.916664 158.74998 L 79.37499 132.29166 Q 132.29166 132.29166 132.29166 105.83333 L 132.29166 105.83333 L 132.29166 105.83333 Q 158.74998 79.37499 132.29166 79.37499 L 132.29166 79.37499 L 132.29166 79.37499 L 132.29166 52.916664 L 185.20833 26.458332 Q 211.66666 -26.458332 291.04166 0.0 Q 370.41666 26.458332 396.87497 26.458332 z M 423.3333 291.04166 Q 449.79166 291.04166 449.79166 291.04166 Q 449.79166 291.04166 449.79166 291.04166 Q 423.3333 291.04166 423.3333 291.04166 z" svg:height="3.9687498mm" draw:style-name="style-172" svg:viewBox="0.0 0.0 555.625 396.87497" svg:width="5.5562496mm" svg:x="128.85208mm" svg:y="175.41875mm"/>
          <draw:path svg:d="M 238.12498 0.0 L 238.12498 0.0 L 238.12498 0.0 Q 238.12498 0.0 264.5833 26.458332 L 291.04166 79.37499 L 343.9583 185.20833 Q 396.87497 291.04166 423.3333 291.04166 Q 449.79166 317.49997 449.79166 343.9583 Q 449.79166 370.41666 423.3333 370.41666 L 423.3333 370.41666 L 396.87497 370.41666 Q 396.87497 343.9583 396.87497 343.9583 Q 370.41666 343.9583 291.04166 317.49997 L 238.12498 317.49997 L 238.12498 291.04166 Q 238.12498 264.5833 158.74998 238.12498 Q 52.916664 238.12498 26.458332 185.20833 L 0.0 185.20833 L 0.0 158.74998 Q -26.458332 158.74998 0.0 132.29166 L 0.0 79.37499 L 26.458332 79.37499 Q 26.458332 79.37499 26.458332 52.916664 L 26.458332 52.916664 L 132.29166 26.458332 Q 238.12498 0.0 238.12498 0.0 z" svg:height="3.7041664mm" draw:style-name="style-173" svg:viewBox="0.0 0.0 449.79166 370.41666" svg:width="4.497916mm" svg:x="164.8354mm" svg:y="192.35207mm"/>
          <draw:path svg:d="M 291.04166 158.74998 L 343.9583 158.74998 L 396.87497 158.74998 L 449.79166 158.74998 L 449.79166 132.29166 L 449.79166 132.29166 L 529.1666 132.29166 Q 608.5416 105.83333 661.4583 105.83333 L 687.9166 105.83333 L 714.37494 105.83333 L 714.37494 105.83333 L 740.8333 264.5833 Q 767.2916 423.3333 767.2916 476.24997 L 767.2916 555.625 L 767.2916 555.625 Q 767.2916 555.625 740.8333 582.0833 L 740.8333 582.0833 L 714.37494 608.5416 Q 714.37494 634.99994 661.4583 661.4583 Q 634.99994 661.4583 634.99994 687.9166 Q 608.5416 714.37494 608.5416 714.37494 L 608.5416 714.37494 L 582.0833 714.37494 L 555.625 687.9166 L 502.7083 687.9166 Q 476.24997 687.9166 238.12498 502.7083 L 26.458332 317.49997 L 26.458332 317.49997 Q 26.458332 291.04166 0.0 264.5833 L 0.0 238.12498 L 26.458332 238.12498 L 52.916664 211.66666 L 79.37499 211.66666 L 105.83333 211.66666 L 105.83333 185.20833 L 79.37499 185.20833 L 79.37499 185.20833 L 79.37499 158.74998 L 79.37499 158.74998 L 79.37499 158.74998 L 52.916664 132.29166 L 26.458332 105.83333 L 26.458332 52.916664 L 26.458332 26.458332 L 26.458332 0.0 Q 52.916664 0.0 79.37499 26.458332 Q 79.37499 52.916664 158.74998 105.83333 Q 238.12498 158.74998 238.12498 158.74998 Q 211.66666 158.74998 291.04166 158.74998 z" svg:height="7.1437497mm" draw:style-name="style-174" svg:viewBox="0.0 0.0 767.2916 714.37494" svg:width="7.6729164mm" svg:x="101.86458mm" svg:y="180.97499mm"/>
          <draw:path svg:d="M 767.2916 0.0 L 767.2916 0.0 L 767.2916 26.458332 L 767.2916 52.916664 L 793.74994 52.916664 L 793.74994 79.37499 L 793.74994 79.37499 L 820.2083 79.37499 L 820.2083 105.83333 L 820.2083 132.29166 L 846.6666 132.29166 L 846.6666 132.29166 L 846.6666 158.74998 L 873.12494 158.74998 L 873.12494 185.20833 L 873.12494 211.66666 L 846.6666 211.66666 L 846.6666 238.12498 L 846.6666 238.12498 L 873.12494 238.12498 L 873.12494 238.12498 L 873.12494 238.12498 L 873.12494 264.5833 L 873.12494 264.5833 L 899.5833 291.04166 Q 899.5833 317.49997 978.95825 343.9583 Q 1031.875 343.9583 1031.875 370.41666 L 1031.875 370.41666 L 1031.875 370.41666 Q 1031.875 396.87497 978.95825 423.3333 L 899.5833 449.79166 L 899.5833 449.79166 L 899.5833 476.24997 L 899.5833 476.24997 Q 926.0416 476.24997 926.0416 502.7083 L 926.0416 529.1666 L 899.5833 529.1666 Q 873.12494 502.7083 873.12494 476.24997 Q 846.6666 423.3333 820.2083 423.3333 Q 793.74994 449.79166 767.2916 529.1666 L 714.37494 634.99994 L 714.37494 608.5416 Q 714.37494 582.0833 608.5416 582.0833 Q 529.1666 555.625 502.7083 502.7083 L 449.79166 449.79166 L 449.79166 449.79166 Q 449.79166 449.79166 396.87497 502.7083 L 370.41666 529.1666 L 343.9583 555.625 Q 343.9583 582.0833 343.9583 608.5416 L 343.9583 608.5416 L 343.9583 608.5416 Q 343.9583 634.99994 317.49997 634.99994 L 317.49997 634.99994 L 317.49997 661.4583 L 317.49997 661.4583 L 291.04166 661.4583 L 291.04166 661.4583 L 291.04166 634.99994 L 291.04166 634.99994 L 264.5833 634.99994 L 264.5833 661.4583 L 264.5833 661.4583 L 238.12498 661.4583 L 238.12498 661.4583 L 238.12498 661.4583 L 238.12498 687.9166 L 238.12498 687.9166 L 211.66666 634.99994 Q 185.20833 582.0833 185.20833 529.1666 Q 185.20833 476.24997 158.74998 476.24997 Q 132.29166 502.7083 105.83333 529.1666 L 79.37499 582.0833 L 79.37499 582.0833 L 52.916664 555.625 L 52.916664 555.625 L 26.458332 555.625 L 26.458332 502.7083 L 26.458332 423.3333 L 26.458332 396.87497 Q 26.458332 370.41666 0.0 291.04166 L 0.0 238.12498 L 26.458332 238.12498 L 52.916664 238.12498 L 52.916664 211.66666 Q 79.37499 211.66666 52.916664 185.20833 L 52.916664 185.20833 L 52.916664 158.74998 L 26.458332 158.74998 L 26.458332 158.74998 L 26.458332 132.29166 L 26.458332 132.29166 L 26.458332 132.29166 L 26.458332 132.29166 L 26.458332 105.83333 L 132.29166 132.29166 Q 238.12498 132.29166 370.41666 132.29166 Q 502.7083 105.83333 634.99994 52.916664 Q 740.8333 26.458332 767.2916 0.0 z" svg:height="6.879166mm" draw:style-name="style-175" svg:viewBox="0.0 0.0 1031.875 687.9166" svg:width="10.318749mm" svg:x="198.70207mm" svg:y="172.24374mm"/>
          <draw:path svg:d="M 238.12498 0.0 L 238.12498 26.458332 L 238.12498 26.458332 Q 238.12498 52.916664 238.12498 52.916664 L 264.5833 52.916664 L 423.3333 79.37499 Q 555.625 105.83333 582.0833 79.37499 L 582.0833 52.916664 L 608.5416 79.37499 Q 661.4583 105.83333 661.4583 264.5833 Q 661.4583 423.3333 687.9166 423.3333 L 714.37494 423.3333 L 714.37494 476.24997 L 714.37494 502.7083 L 714.37494 529.1666 L 714.37494 529.1666 L 714.37494 529.1666 L 687.9166 529.1666 L 687.9166 502.7083 Q 661.4583 476.24997 582.0833 476.24997 Q 502.7083 476.24997 502.7083 529.1666 L 502.7083 555.625 L 502.7083 555.625 Q 502.7083 555.625 476.24997 582.0833 L 449.79166 634.99994 L 449.79166 634.99994 L 449.79166 634.99994 L 423.3333 634.99994 L 423.3333 634.99994 L 396.87497 634.99994 L 370.41666 634.99994 L 370.41666 608.5416 Q 343.9583 608.5416 370.41666 555.625 Q 370.41666 502.7083 291.04166 502.7083 Q 238.12498 476.24997 185.20833 476.24997 Q 158.74998 423.3333 132.29166 449.79166 L 79.37499 449.79166 L 52.916664 449.79166 L 26.458332 423.3333 L 26.458332 423.3333 L 26.458332 423.3333 L 0.0 423.3333 L 0.0 423.3333 L 79.37499 396.87497 Q 158.74998 396.87497 158.74998 370.41666 Q 158.74998 343.9583 105.83333 317.49997 L 52.916664 264.5833 L 79.37499 264.5833 Q 132.29166 211.66666 132.29166 211.66666 L 132.29166 211.66666 L 132.29166 211.66666 Q 132.29166 211.66666 158.74998 185.20833 L 158.74998 158.74998 L 158.74998 132.29166 L 158.74998 105.83333 L 158.74998 105.83333 L 158.74998 79.37499 L 185.20833 52.916664 Q 238.12498 0.0 238.12498 0.0 z M 396.87497 158.74998 Q 396.87497 158.74998 396.87497 132.29166 Q 396.87497 132.29166 396.87497 158.74998 Q 396.87497 158.74998 396.87497 158.74998 z" svg:height="6.3499994mm" draw:style-name="style-176" svg:viewBox="0.0 0.0 714.37494 634.99994" svg:width="7.1437497mm" svg:x="207.6979mm" svg:y="113.24166mm"/>
          <draw:path svg:d="M 132.29166 26.458332 L 132.29166 0.0 L 158.74998 0.0 L 158.74998 0.0 L 343.9583 52.916664 Q 529.1666 105.83333 582.0833 132.29166 L 608.5416 132.29166 L 608.5416 132.29166 Q 608.5416 158.74998 476.24997 158.74998 L 317.49997 158.74998 L 291.04166 158.74998 Q 264.5833 158.74998 264.5833 185.20833 L 264.5833 211.66666 L 185.20833 211.66666 Q 105.83333 211.66666 52.916664 158.74998 L 26.458332 158.74998 L 26.458332 132.29166 L 0.0 132.29166 L 0.0 132.29166 L 0.0 132.29166 L 0.0 105.83333 Q 0.0 79.37499 52.916664 52.916664 Q 132.29166 52.916664 132.29166 26.458332 z" svg:height="2.1166666mm" draw:style-name="style-177" svg:viewBox="0.0 0.0 608.5416 211.66666" svg:width="6.0854163mm" svg:x="288.925mm" svg:y="128.5875mm"/>
          <draw:path svg:d="M 0.0 26.458332 L 0.0 0.0 L 26.458332 0.0 Q 52.916664 0.0 52.916664 26.458332 Q 79.37499 52.916664 79.37499 26.458332 Q 105.83333 26.458332 105.83333 26.458332 L 105.83333 26.458332 L 211.66666 105.83333 Q 291.04166 158.74998 291.04166 211.66666 Q 291.04166 238.12498 370.41666 264.5833 Q 423.3333 317.49997 502.7083 370.41666 Q 555.625 396.87497 582.0833 476.24997 Q 634.99994 529.1666 740.8333 634.99994 Q 820.2083 687.9166 846.6666 714.37494 L 873.12494 740.8333 L 873.12494 740.8333 L 873.12494 740.8333 L 873.12494 740.8333 L 873.12494 740.8333 L 899.5833 767.2916 L 899.5833 767.2916 L 899.5833 767.2916 L 899.5833 793.74994 L 899.5833 793.74994 L 926.0416 793.74994 L 926.0416 793.74994 L 926.0416 793.74994 L 899.5833 820.2083 L 873.12494 846.6666 L 873.12494 846.6666 L 846.6666 846.6666 L 846.6666 873.12494 L 846.6666 899.5833 L 820.2083 899.5833 L 820.2083 899.5833 L 820.2083 846.6666 L 820.2083 793.74994 L 793.74994 793.74994 L 767.2916 793.74994 L 740.8333 767.2916 Q 714.37494 740.8333 661.4583 740.8333 Q 608.5416 687.9166 476.24997 714.37494 L 370.41666 714.37494 L 370.41666 714.37494 Q 370.41666 687.9166 343.9583 687.9166 Q 317.49997 687.9166 317.49997 634.99994 Q 317.49997 608.5416 343.9583 608.5416 Q 370.41666 582.0833 317.49997 582.0833 L 291.04166 555.625 L 264.5833 555.625 Q 264.5833 529.1666 264.5833 476.24997 Q 264.5833 423.3333 211.66666 370.41666 L 158.74998 317.49997 L 158.74998 317.49997 Q 185.20833 317.49997 185.20833 291.04166 Q 211.66666 291.04166 105.83333 158.74998 L 26.458332 52.916664 L 26.458332 52.916664 Q 0.0 52.916664 0.0 26.458332 z M 238.12498 343.9583 Q 264.5833 343.9583 264.5833 343.9583 Q 264.5833 370.41666 264.5833 370.41666 Q 238.12498 370.41666 238.12498 343.9583 z" svg:height="8.995832mm" draw:style-name="style-178" svg:viewBox="0.0 0.0 926.0416 899.5833" svg:width="9.260416mm" svg:x="124.35416mm" svg:y="195.79166mm"/>
          <draw:path svg:d="M 211.66666 0.0 L 211.66666 0.0 L 211.66666 52.916664 Q 185.20833 105.83333 158.74998 132.29166 Q 132.29166 132.29166 132.29166 264.5833 Q 105.83333 423.3333 132.29166 476.24997 L 132.29166 502.7083 L 105.83333 502.7083 L 105.83333 502.7083 L 105.83333 502.7083 L 105.83333 476.24997 L 79.37499 476.24997 Q 52.916664 476.24997 26.458332 396.87497 L 0.0 317.49997 L 0.0 264.5833 Q 0.0 185.20833 0.0 132.29166 L 0.0 105.83333 L 52.916664 105.83333 Q 79.37499 105.83333 105.83333 105.83333 L 132.29166 105.83333 L 132.29166 79.37499 Q 105.83333 79.37499 132.29166 52.916664 L 132.29166 26.458332 L 158.74998 26.458332 Q 185.20833 0.0 211.66666 0.0 z" svg:height="5.027083mm" draw:style-name="style-179" svg:viewBox="0.0 0.0 211.66666 502.7083" svg:width="2.1166666mm" svg:x="73.55416mm" svg:y="62.97083mm"/>
          <draw:path svg:d="M 582.0833 0.0 L 582.0833 26.458332 L 582.0833 79.37499 L 555.625 132.29166 L 555.625 211.66666 Q 555.625 264.5833 529.1666 291.04166 Q 502.7083 291.04166 582.0833 317.49997 Q 634.99994 317.49997 661.4583 291.04166 Q 661.4583 264.5833 687.9166 238.12498 Q 714.37494 238.12498 714.37494 264.5833 Q 714.37494 291.04166 740.8333 291.04166 L 740.8333 291.04166 L 740.8333 317.49997 L 740.8333 343.9583 L 714.37494 396.87497 Q 714.37494 449.79166 661.4583 423.3333 Q 661.4583 396.87497 661.4583 423.3333 L 661.4583 476.24997 L 661.4583 529.1666 Q 661.4583 555.625 767.2916 555.625 Q 873.12494 529.1666 926.0416 529.1666 L 952.49994 529.1666 L 1031.875 555.625 Q 1137.7083 582.0833 1164.1666 608.5416 L 1190.6249 608.5416 L 1243.5416 608.5416 Q 1269.9999 634.99994 1269.9999 608.5416 L 1269.9999 608.5416 L 1402.2916 582.0833 Q 1508.1249 582.0833 1508.1249 555.625 L 1508.1249 529.1666 L 1508.1249 502.7083 L 1508.1249 476.24997 L 1561.0416 449.79166 Q 1613.9583 423.3333 1613.9583 423.3333 L 1640.4166 423.3333 L 1666.8749 529.1666 Q 1666.8749 634.99994 1666.8749 634.99994 L 1666.8749 661.4583 L 1666.8749 687.9166 L 1666.8749 714.37494 L 1693.3333 740.8333 L 1693.3333 740.8333 L 1666.8749 740.8333 Q 1640.4166 740.8333 1613.9583 714.37494 L 1587.4999 714.37494 L 1587.4999 740.8333 L 1613.9583 767.2916 L 1613.9583 793.74994 L 1613.9583 820.2083 L 1693.3333 846.6666 Q 1772.7083 846.6666 1799.1666 873.12494 L 1825.6249 899.5833 L 1825.6249 899.5833 L 1825.6249 899.5833 L 1799.1666 926.0416 L 1799.1666 952.49994 L 1825.6249 952.49994 L 1852.0833 952.49994 L 1852.0833 1005.4166 L 1852.0833 1058.3333 L 1772.7083 1058.3333 L 1719.7916 1058.3333 L 1666.8749 1058.3333 Q 1587.4999 1058.3333 1455.2083 1058.3333 L 1349.3749 1084.7916 L 1349.3749 1058.3333 Q 1349.3749 1058.3333 1322.9166 1058.3333 L 1322.9166 1084.7916 L 1296.4583 1084.7916 Q 1269.9999 1111.25 1217.0833 1084.7916 Q 1164.1666 1084.7916 1164.1666 1111.25 Q 1137.7083 1137.7083 1137.7083 1137.7083 L 1111.25 1111.25 L 1111.25 1137.7083 L 1111.25 1137.7083 L 1084.7916 1137.7083 L 1084.7916 1164.1666 L 1084.7916 1164.1666 L 1084.7916 1164.1666 L 1084.7916 1164.1666 L 1084.7916 1164.1666 L 1084.7916 1190.6249 L 1111.25 1190.6249 L 1111.25 1243.5416 L 1111.25 1296.4583 L 1084.7916 1296.4583 L 1031.875 1269.9999 L 1031.875 1269.9999 L 1031.875 1269.9999 L 1005.4166 1269.9999 Q 1005.4166 1269.9999 1031.875 1243.5416 Q 1058.3333 1217.0833 899.5833 1190.6249 Q 740.8333 1164.1666 608.5416 1111.25 Q 449.79166 1058.3333 396.87497 978.95825 Q 343.9583 899.5833 343.9583 926.0416 Q 343.9583 952.49994 211.66666 899.5833 L 79.37499 846.6666 L 52.916664 846.6666 L 26.458332 846.6666 L 26.458332 820.2083 L 26.458332 793.74994 L 0.0 793.74994 L 0.0 793.74994 L 0.0 767.2916 L 0.0 767.2916 L 0.0 740.8333 L 0.0 714.37494 L 0.0 714.37494 Q 26.458332 714.37494 26.458332 687.9166 L 26.458332 687.9166 L 79.37499 687.9166 Q 132.29166 661.4583 132.29166 634.99994 Q 132.29166 608.5416 105.83333 608.5416 L 105.83333 608.5416 L 105.83333 582.0833 Q 105.83333 555.625 79.37499 555.625 Q 52.916664 555.625 26.458332 423.3333 L 26.458332 317.49997 L 26.458332 317.49997 L 26.458332 317.49997 L 52.916664 317.49997 L 52.916664 317.49997 L 79.37499 291.04166 L 79.37499 291.04166 L 79.37499 291.04166 Q 79.37499 317.49997 79.37499 317.49997 L 105.83333 317.49997 L 185.20833 317.49997 L 291.04166 317.49997 L 317.49997 291.04166 L 343.9583 264.5833 L 317.49997 264.5833 L 291.04166 264.5833 L 238.12498 238.12498 Q 211.66666 211.66666 211.66666 158.74998 L 211.66666 105.83333 L 211.66666 79.37499 L 211.66666 52.916664 L 238.12498 52.916664 L 264.5833 52.916664 L 291.04166 52.916664 Q 343.9583 52.916664 396.87497 52.916664 L 423.3333 52.916664 L 449.79166 26.458332 Q 449.79166 0.0 529.1666 0.0 Q 582.0833 -26.458332 582.0833 0.0 z M 1111.25 1005.4166 Q 1111.25 952.49994 1137.7083 952.49994 Q 1164.1666 952.49994 1164.1666 1005.4166 Q 1164.1666 1031.875 1137.7083 1031.875 Q 1111.25 1031.875 1111.25 1005.4166 z" svg:height="12.964582mm" draw:style-name="style-180" svg:viewBox="0.0 0.0 1852.0833 1296.4583" svg:width="18.520832mm" svg:x="124.618744mm" svg:y="114.82916mm"/>
          <draw:path svg:d="M 555.625 0.0 L 608.5416 0.0 L 687.9166 0.0 Q 767.2916 0.0 846.6666 0.0 L 899.5833 0.0 L 899.5833 26.458332 L 899.5833 52.916664 L 873.12494 105.83333 L 873.12494 132.29166 L 873.12494 158.74998 L 873.12494 185.20833 L 873.12494 185.20833 Q 846.6666 185.20833 846.6666 211.66666 Q 846.6666 238.12498 767.2916 264.5833 L 687.9166 291.04166 L 634.99994 291.04166 Q 582.0833 264.5833 529.1666 264.5833 Q 449.79166 238.12498 423.3333 264.5833 Q 423.3333 317.49997 317.49997 343.9583 L 238.12498 370.41666 L 238.12498 370.41666 Q 211.66666 343.9583 211.66666 343.9583 L 211.66666 343.9583 L 158.74998 343.9583 L 79.37499 317.49997 L 52.916664 317.49997 L 0.0 317.49997 L 0.0 317.49997 L 0.0 291.04166 L 26.458332 291.04166 L 26.458332 291.04166 L 26.458332 291.04166 L 52.916664 291.04166 L 52.916664 264.5833 L 52.916664 238.12498 L 26.458332 238.12498 L 26.458332 238.12498 L 26.458332 211.66666 L 0.0 211.66666 L 0.0 211.66666 L 0.0 211.66666 L 0.0 185.20833 L 0.0 185.20833 L 26.458332 185.20833 L 26.458332 158.74998 L 79.37499 158.74998 L 132.29166 158.74998 L 264.5833 132.29166 Q 396.87497 132.29166 423.3333 105.83333 Q 423.3333 52.916664 423.3333 52.916664 L 423.3333 52.916664 L 449.79166 52.916664 L 449.79166 52.916664 L 476.24997 26.458332 Q 502.7083 0.0 555.625 0.0 z" svg:height="3.7041664mm" draw:style-name="style-181" svg:viewBox="0.0 0.0 899.5833 370.41666" svg:width="8.995832mm" svg:x="137.58333mm" svg:y="187.325mm"/>
          <draw:path svg:d="M 185.20833 0.0 L 211.66666 0.0 L 291.04166 0.0 L 343.9583 0.0 L 343.9583 26.458332 L 343.9583 52.916664 L 343.9583 52.916664 Q 343.9583 52.916664 317.49997 105.83333 Q 317.49997 158.74998 291.04166 158.74998 L 238.12498 158.74998 L 132.29166 132.29166 Q 26.458332 132.29166 26.458332 105.83333 L 0.0 52.916664 L 79.37499 26.458332 Q 158.74998 0.0 185.20833 0.0 z" svg:height="1.5874999mm" draw:style-name="style-182" svg:viewBox="0.0 0.0 343.9583 158.74998" svg:width="3.439583mm" svg:x="112.447914mm" svg:y="115.8875mm"/>
          <draw:path svg:d="M 211.66666 79.37499 L 238.12498 0.0 L 238.12498 0.0 L 238.12498 0.0 L 238.12498 26.458332 L 238.12498 26.458332 L 264.5833 105.83333 L 291.04166 158.74998 L 291.04166 158.74998 L 291.04166 158.74998 L 291.04166 158.74998 L 291.04166 185.20833 L 264.5833 185.20833 Q 238.12498 211.66666 211.66666 211.66666 Q 185.20833 211.66666 158.74998 238.12498 Q 132.29166 264.5833 105.83333 264.5833 L 52.916664 238.12498 L 52.916664 211.66666 Q 26.458332 211.66666 26.458332 211.66666 L 0.0 185.20833 L 0.0 158.74998 Q 26.458332 105.83333 52.916664 105.83333 L 79.37499 105.83333 L 79.37499 132.29166 L 79.37499 158.74998 L 132.29166 158.74998 Q 185.20833 158.74998 211.66666 79.37499 z" svg:height="2.6458333mm" draw:style-name="style-183" svg:viewBox="0.0 0.0 291.04166 264.5833" svg:width="2.9104166mm" svg:x="108.743744mm" svg:y="114.299995mm"/>
          <draw:path svg:d="M 793.74994 26.458332 L 820.2083 26.458332 L 820.2083 52.916664 L 820.2083 52.916664 L 820.2083 52.916664 Q 793.74994 52.916664 793.74994 105.83333 Q 793.74994 132.29166 529.1666 185.20833 L 264.5833 211.66666 L 211.66666 238.12498 L 185.20833 264.5833 L 185.20833 264.5833 L 185.20833 264.5833 L 158.74998 264.5833 L 105.83333 264.5833 L 105.83333 264.5833 Q 105.83333 238.12498 105.83333 158.74998 Q 79.37499 105.83333 52.916664 105.83333 L 0.0 105.83333 L 0.0 105.83333 Q 0.0 105.83333 52.916664 79.37499 L 105.83333 52.916664 L 105.83333 52.916664 L 105.83333 52.916664 L 449.79166 0.0 Q 793.74994 -26.458332 793.74994 0.0 Q 793.74994 0.0 793.74994 26.458332 z" svg:height="2.6458333mm" draw:style-name="style-184" svg:viewBox="0.0 0.0 820.2083 264.5833" svg:width="8.202083mm" svg:x="126.99999mm" svg:y="170.39166mm"/>
          <draw:path svg:d="M 1217.0833 0.0 L 1217.0833 52.916664 L 1217.0833 158.74998 L 1217.0833 238.12498 L 1217.0833 238.12498 L 1190.6249 238.12498 L 1190.6249 264.5833 L 1190.6249 264.5833 L 1190.6249 291.04166 L 1190.6249 317.49997 L 1190.6249 317.49997 L 1190.6249 343.9583 L 1190.6249 343.9583 Q 1190.6249 343.9583 1164.1666 370.41666 L 1164.1666 370.41666 L 1137.7083 476.24997 Q 1111.25 582.0833 1084.7916 582.0833 Q 1031.875 608.5416 1031.875 634.99994 L 1031.875 687.9166 L 978.95825 687.9166 Q 952.49994 687.9166 926.0416 687.9166 Q 873.12494 687.9166 820.2083 687.9166 Q 767.2916 634.99994 661.4583 661.4583 L 529.1666 687.9166 L 529.1666 687.9166 Q 529.1666 687.9166 502.7083 661.4583 Q 449.79166 634.99994 423.3333 608.5416 Q 396.87497 555.625 370.41666 449.79166 L 370.41666 343.9583 L 343.9583 343.9583 L 317.49997 317.49997 L 291.04166 317.49997 L 238.12498 317.49997 L 238.12498 343.9583 L 238.12498 343.9583 L 238.12498 370.41666 Q 238.12498 423.3333 185.20833 396.87497 Q 158.74998 396.87497 158.74998 449.79166 L 158.74998 502.7083 L 132.29166 502.7083 L 105.83333 529.1666 L 105.83333 529.1666 L 79.37499 529.1666 L 79.37499 529.1666 L 79.37499 529.1666 L 79.37499 555.625 L 52.916664 555.625 L 52.916664 529.1666 L 52.916664 502.7083 L 26.458332 502.7083 L 0.0 502.7083 L 0.0 476.24997 L 26.458332 423.3333 L 26.458332 396.87497 L 26.458332 370.41666 L 52.916664 370.41666 L 52.916664 370.41666 L 52.916664 343.9583 L 79.37499 343.9583 L 79.37499 343.9583 L 79.37499 317.49997 L 79.37499 317.49997 Q 79.37499 317.49997 79.37499 211.66666 L 52.916664 105.83333 L 79.37499 105.83333 Q 132.29166 105.83333 238.12498 79.37499 L 343.9583 79.37499 L 343.9583 79.37499 Q 370.41666 52.916664 370.41666 52.916664 L 370.41666 52.916664 L 555.625 52.916664 Q 740.8333 52.916664 767.2916 52.916664 L 793.74994 52.916664 L 873.12494 52.916664 Q 952.49994 52.916664 1031.875 52.916664 L 1111.25 52.916664 L 1137.7083 26.458332 L 1164.1666 0.0 L 1190.6249 0.0 Q 1190.6249 -26.458332 1217.0833 0.0 z" svg:height="6.879166mm" draw:style-name="style-185" svg:viewBox="0.0 0.0 1217.0833 687.9166" svg:width="12.170833mm" svg:x="29.897915mm" svg:y="52.916664mm"/>
          <draw:path svg:d="M 264.5833 105.83333 L 264.5833 158.74998 L 264.5833 158.74998 Q 264.5833 158.74998 291.04166 185.20833 L 291.04166 185.20833 L 291.04166 185.20833 Q 291.04166 211.66666 185.20833 238.12498 L 79.37499 264.5833 L 52.916664 264.5833 Q 26.458332 264.5833 26.458332 238.12498 Q 26.458332 238.12498 26.458332 158.74998 L 0.0 52.916664 L 0.0 52.916664 Q 26.458332 52.916664 26.458332 26.458332 L 52.916664 0.0 L 132.29166 0.0 Q 238.12498 0.0 238.12498 26.458332 Q 238.12498 26.458332 264.5833 105.83333 z" svg:height="2.6458333mm" draw:style-name="style-186" svg:viewBox="0.0 0.0 291.04166 264.5833" svg:width="2.9104166mm" svg:x="77.52291mm" svg:y="158.74998mm"/>
          <draw:path svg:d="M 211.66666 0.0 L 264.5833 0.0 L 264.5833 79.37499 L 264.5833 132.29166 L 291.04166 132.29166 L 291.04166 132.29166 L 317.49997 158.74998 L 317.49997 158.74998 L 317.49997 449.79166 Q 317.49997 714.37494 343.9583 740.8333 Q 343.9583 767.2916 317.49997 767.2916 L 291.04166 767.2916 L 291.04166 767.2916 Q 264.5833 767.2916 238.12498 714.37494 Q 211.66666 634.99994 185.20833 634.99994 Q 158.74998 634.99994 158.74998 555.625 Q 158.74998 449.79166 105.83333 370.41666 L 52.916664 291.04166 L 52.916664 264.5833 Q 52.916664 238.12498 26.458332 211.66666 L 0.0 185.20833 L 0.0 185.20833 L 0.0 185.20833 L 0.0 132.29166 Q 0.0 79.37499 0.0 79.37499 L 0.0 52.916664 L 0.0 52.916664 L 0.0 52.916664 L 26.458332 52.916664 L 26.458332 26.458332 L 105.83333 26.458332 Q 185.20833 26.458332 211.66666 0.0 z" svg:height="7.6729164mm" draw:style-name="style-187" svg:viewBox="0.0 0.0 343.9583 767.2916" svg:width="3.439583mm" svg:x="196.32082mm" svg:y="176.47708mm"/>
          <draw:path svg:d="M 343.9583 0.0 L 370.41666 0.0 L 423.3333 0.0 Q 502.7083 26.458332 529.1666 52.916664 Q 555.625 52.916664 555.625 79.37499 L 555.625 79.37499 L 582.0833 79.37499 L 582.0833 105.83333 L 582.0833 105.83333 L 608.5416 105.83333 L 608.5416 105.83333 L 608.5416 132.29166 L 582.0833 132.29166 L 582.0833 158.74998 L 582.0833 158.74998 L 555.625 158.74998 L 555.625 211.66666 Q 555.625 238.12498 502.7083 264.5833 Q 449.79166 264.5833 423.3333 317.49997 L 396.87497 370.41666 L 370.41666 370.41666 L 370.41666 370.41666 L 370.41666 396.87497 L 343.9583 396.87497 L 343.9583 423.3333 L 343.9583 476.24997 L 317.49997 476.24997 Q 291.04166 476.24997 264.5833 449.79166 L 238.12498 449.79166 L 238.12498 423.3333 Q 238.12498 423.3333 211.66666 423.3333 L 211.66666 423.3333 L 185.20833 423.3333 Q 158.74998 423.3333 132.29166 370.41666 Q 105.83333 317.49997 79.37499 317.49997 L 52.916664 317.49997 L 52.916664 291.04166 L 26.458332 291.04166 L 26.458332 264.5833 L 26.458332 211.66666 L 0.0 158.74998 L 0.0 132.29166 L 0.0 132.29166 L 26.458332 132.29166 L 26.458332 132.29166 L 26.458332 158.74998 L 79.37499 132.29166 Q 132.29166 132.29166 132.29166 105.83333 Q 132.29166 79.37499 238.12498 52.916664 Q 317.49997 0.0 343.9583 0.0 z" svg:height="4.7625mm" draw:style-name="style-188" svg:viewBox="0.0 0.0 608.5416 476.24997" svg:width="6.0854163mm" svg:x="286.01456mm" svg:y="153.98749mm"/>
          <draw:path svg:d="M 370.41666 185.20833 L 396.87497 211.66666 L 423.3333 211.66666 Q 449.79166 211.66666 449.79166 185.20833 L 449.79166 158.74998 L 449.79166 158.74998 Q 476.24997 158.74998 476.24997 158.74998 L 476.24997 185.20833 L 476.24997 185.20833 L 476.24997 185.20833 L 502.7083 211.66666 L 502.7083 211.66666 L 740.8333 423.3333 Q 978.95825 634.99994 1005.4166 634.99994 L 1058.3333 634.99994 L 1058.3333 661.4583 L 1058.3333 661.4583 L 1005.4166 661.4583 L 978.95825 661.4583 L 978.95825 687.9166 L 1005.4166 714.37494 L 1005.4166 740.8333 L 1005.4166 767.2916 L 978.95825 767.2916 L 952.49994 767.2916 L 952.49994 767.2916 L 926.0416 740.8333 L 926.0416 740.8333 L 899.5833 740.8333 L 899.5833 740.8333 L 899.5833 740.8333 L 873.12494 740.8333 Q 846.6666 740.8333 873.12494 740.8333 Q 899.5833 767.2916 899.5833 793.74994 L 899.5833 820.2083 L 873.12494 820.2083 Q 846.6666 793.74994 820.2083 793.74994 Q 793.74994 793.74994 634.99994 714.37494 Q 449.79166 661.4583 423.3333 608.5416 Q 423.3333 555.625 396.87497 555.625 Q 370.41666 555.625 370.41666 582.0833 Q 370.41666 608.5416 317.49997 582.0833 Q 264.5833 582.0833 264.5833 529.1666 Q 291.04166 476.24997 317.49997 476.24997 Q 343.9583 476.24997 264.5833 423.3333 Q 185.20833 370.41666 158.74998 291.04166 Q 105.83333 211.66666 52.916664 132.29166 L 0.0 52.916664 L 0.0 0.0 Q -26.458332 -26.458332 52.916664 0.0 Q 105.83333 52.916664 238.12498 105.83333 Q 343.9583 158.74998 370.41666 185.20833 z M 502.7083 291.04166 L 502.7083 264.5833 L 529.1666 264.5833 Q 555.625 264.5833 555.625 291.04166 L 529.1666 317.49997 L 529.1666 317.49997 L 529.1666 317.49997 L 529.1666 291.04166 L 529.1666 291.04166 L 502.7083 291.04166 z" svg:height="8.202083mm" draw:style-name="style-189" svg:viewBox="0.0 0.0 1058.3333 820.2083" svg:width="10.583333mm" svg:x="85.725mm" svg:y="164.57083mm"/>
          <draw:path svg:d="M 1746.2499 0.0 L 1746.2499 26.458332 L 1746.2499 26.458332 L 1746.2499 26.458332 L 1746.2499 52.916664 L 1746.2499 52.916664 L 1772.7083 79.37499 L 1799.1666 105.83333 L 1799.1666 158.74998 L 1799.1666 211.66666 L 1825.6249 238.12498 L 1852.0833 264.5833 L 1852.0833 264.5833 L 1852.0833 291.04166 L 1957.9165 317.49997 Q 2063.75 370.41666 2063.75 396.87497 Q 2063.75 423.3333 2090.2083 423.3333 L 2090.2083 423.3333 L 2090.2083 423.3333 Q 2090.2083 449.79166 2116.6665 449.79166 L 2116.6665 449.79166 L 2116.6665 449.79166 L 2116.6665 449.79166 L 2116.6665 476.24997 L 2116.6665 476.24997 L 2143.125 502.7083 L 2143.125 502.7083 L 2143.125 529.1666 Q 2143.125 555.625 2116.6665 555.625 Q 2090.2083 555.625 1904.9999 555.625 Q 1746.2499 555.625 1534.5833 608.5416 L 1349.3749 661.4583 L 1269.9999 661.4583 Q 1190.6249 714.37494 1164.1666 714.37494 L 1164.1666 714.37494 L 1111.25 714.37494 Q 1084.7916 714.37494 846.6666 714.37494 Q 582.0833 714.37494 370.41666 767.2916 L 185.20833 820.2083 L 158.74998 846.6666 L 158.74998 846.6666 L 158.74998 846.6666 L 158.74998 820.2083 L 132.29166 820.2083 L 105.83333 820.2083 L 105.83333 793.74994 L 105.83333 793.74994 L 79.37499 767.2916 L 52.916664 740.8333 L 52.916664 740.8333 L 52.916664 740.8333 L 52.916664 714.37494 L 52.916664 714.37494 L 26.458332 687.9166 L 0.0 661.4583 L 0.0 634.99994 L 0.0 608.5416 L 26.458332 608.5416 L 26.458332 608.5416 L 52.916664 582.0833 L 105.83333 555.625 L 132.29166 555.625 Q 158.74998 555.625 158.74998 529.1666 Q 158.74998 529.1666 158.74998 502.7083 Q 158.74998 449.79166 158.74998 423.3333 Q 158.74998 396.87497 317.49997 396.87497 L 476.24997 396.87497 L 476.24997 343.9583 Q 476.24997 264.5833 476.24997 238.12498 L 476.24997 211.66666 L 476.24997 185.20833 Q 476.24997 158.74998 1111.25 79.37499 Q 1746.2499 -26.458332 1746.2499 0.0 z" svg:height="8.466666mm" draw:style-name="style-190" svg:viewBox="0.0 0.0 2143.125 846.6666" svg:width="21.43125mm" svg:x="17.4625mm" svg:y="150.01874mm"/>
          <draw:path svg:d="M 396.87497 0.0 L 396.87497 0.0 L 396.87497 26.458332 L 396.87497 26.458332 L 370.41666 79.37499 Q 343.9583 105.83333 343.9583 132.29166 Q 343.9583 185.20833 396.87497 185.20833 Q 423.3333 185.20833 423.3333 211.66666 Q 423.3333 238.12498 449.79166 238.12498 Q 502.7083 238.12498 502.7083 264.5833 L 502.7083 264.5833 L 476.24997 291.04166 L 476.24997 317.49997 L 449.79166 317.49997 L 449.79166 317.49997 L 449.79166 317.49997 Q 449.79166 291.04166 211.66666 291.04166 Q -26.458332 291.04166 26.458332 264.5833 L 52.916664 238.12498 L 52.916664 211.66666 Q 26.458332 185.20833 0.0 158.74998 Q -26.458332 132.29166 26.458332 105.83333 Q 79.37499 79.37499 211.66666 52.916664 L 343.9583 26.458332 L 343.9583 26.458332 Q 370.41666 26.458332 396.87497 0.0 z" svg:height="3.1749997mm" draw:style-name="style-191" svg:viewBox="0.0 0.0 502.7083 317.49997" svg:width="5.027083mm" svg:x="19.314583mm" svg:y="99.74791mm"/>
          <draw:path svg:d="M 502.7083 26.458332 L 555.625 26.458332 L 529.1666 79.37499 Q 502.7083 132.29166 502.7083 132.29166 L 502.7083 132.29166 L 476.24997 158.74998 L 449.79166 185.20833 L 396.87497 185.20833 L 370.41666 185.20833 L 370.41666 211.66666 Q 343.9583 211.66666 343.9583 238.12498 L 343.9583 238.12498 L 317.49997 238.12498 L 291.04166 238.12498 L 211.66666 238.12498 L 132.29166 238.12498 L 132.29166 211.66666 L 132.29166 185.20833 L 105.83333 185.20833 Q 79.37499 185.20833 79.37499 158.74998 Q 79.37499 132.29166 26.458332 158.74998 L 0.0 185.20833 L 0.0 132.29166 Q 26.458332 105.83333 26.458332 79.37499 L 52.916664 26.458332 L 185.20833 0.0 Q 291.04166 -26.458332 343.9583 26.458332 Q 396.87497 26.458332 449.79166 26.458332 Q 476.24997 26.458332 502.7083 26.458332 z" svg:height="2.38125mm" draw:style-name="style-192" svg:viewBox="0.0 0.0 555.625 238.12498" svg:width="5.5562496mm" svg:x="34.660416mm" svg:y="59.531246mm"/>
          <draw:path svg:d="M 0.0 26.458332 L 26.458332 0.0 L 79.37499 0.0 L 132.29166 0.0 L 211.66666 0.0 Q 264.5833 0.0 291.04166 79.37499 Q 317.49997 185.20833 317.49997 185.20833 L 317.49997 185.20833 L 317.49997 211.66666 Q 317.49997 238.12498 238.12498 264.5833 L 158.74998 291.04166 L 132.29166 291.04166 Q 105.83333 291.04166 105.83333 264.5833 L 79.37499 264.5833 L 79.37499 185.20833 L 52.916664 105.83333 L 52.916664 105.83333 Q 52.916664 132.29166 52.916664 132.29166 Q 26.458332 132.29166 0.0 79.37499 Q -26.458332 26.458332 0.0 26.458332 z" svg:height="2.9104166mm" draw:style-name="style-193" svg:viewBox="0.0 0.0 317.49997 291.04166" svg:width="3.1749997mm" svg:x="184.67915mm" svg:y="132.55624mm"/>
          <draw:path svg:d="M 423.3333 52.916664 L 449.79166 52.916664 L 423.3333 132.29166 Q 396.87497 185.20833 423.3333 238.12498 L 449.79166 264.5833 L 449.79166 264.5833 L 449.79166 291.04166 L 449.79166 291.04166 L 449.79166 291.04166 L 476.24997 291.04166 L 476.24997 291.04166 L 476.24997 317.49997 L 449.79166 317.49997 L 449.79166 317.49997 L 449.79166 343.9583 L 449.79166 343.9583 L 449.79166 343.9583 L 423.3333 343.9583 L 423.3333 343.9583 L 396.87497 370.41666 L 396.87497 370.41666 L 370.41666 423.3333 Q 343.9583 476.24997 370.41666 502.7083 Q 396.87497 502.7083 423.3333 529.1666 L 423.3333 555.625 L 396.87497 555.625 L 343.9583 555.625 L 238.12498 582.0833 L 158.74998 582.0833 L 158.74998 582.0833 L 132.29166 582.0833 L 132.29166 555.625 L 132.29166 502.7083 L 105.83333 476.24997 L 105.83333 449.79166 L 105.83333 449.79166 Q 132.29166 449.79166 79.37499 396.87497 Q 79.37499 343.9583 52.916664 211.66666 L 52.916664 79.37499 L 26.458332 79.37499 L 0.0 79.37499 L 0.0 79.37499 L 0.0 79.37499 L 26.458332 52.916664 L 79.37499 26.458332 L 158.74998 26.458332 Q 238.12498 26.458332 264.5833 0.0 Q 291.04166 -26.458332 343.9583 0.0 Q 396.87497 26.458332 423.3333 52.916664 z" svg:height="5.820833mm" draw:style-name="style-194" svg:viewBox="0.0 0.0 476.24997 582.0833" svg:width="4.7625mm" svg:x="63.76458mm" svg:y="191.29375mm"/>
          <draw:path svg:d="M 370.41666 264.5833 L 370.41666 291.04166 L 343.9583 291.04166 Q 343.9583 317.49997 343.9583 317.49997 L 370.41666 317.49997 L 370.41666 370.41666 Q 370.41666 396.87497 396.87497 396.87497 Q 449.79166 423.3333 396.87497 423.3333 Q 370.41666 423.3333 343.9583 449.79166 L 317.49997 449.79166 L 291.04166 449.79166 Q 238.12498 449.79166 238.12498 423.3333 L 264.5833 370.41666 L 264.5833 317.49997 L 264.5833 264.5833 L 238.12498 264.5833 L 211.66666 264.5833 L 211.66666 238.12498 L 238.12498 211.66666 L 238.12498 211.66666 L 238.12498 211.66666 L 211.66666 185.20833 Q 185.20833 158.74998 105.83333 158.74998 L 26.458332 132.29166 L 26.458332 105.83333 L 26.458332 79.37499 L 0.0 52.916664 L 0.0 26.458332 L 26.458332 26.458332 Q 52.916664 52.916664 79.37499 52.916664 L 105.83333 52.916664 L 132.29166 52.916664 Q 158.74998 52.916664 158.74998 0.0 Q 158.74998 -26.458332 185.20833 0.0 Q 185.20833 0.0 291.04166 52.916664 Q 343.9583 105.83333 343.9583 185.20833 Q 343.9583 264.5833 370.41666 264.5833 z" svg:height="4.497916mm" draw:style-name="style-195" svg:viewBox="0.0 0.0 396.87497 449.79166" svg:width="3.9687498mm" svg:x="140.49374mm" svg:y="121.70833mm"/>
          <draw:path svg:d="M 529.1666 52.916664 L 529.1666 0.0 L 634.99994 105.83333 Q 740.8333 185.20833 767.2916 211.66666 Q 793.74994 211.66666 793.74994 238.12498 L 793.74994 238.12498 L 820.2083 264.5833 L 846.6666 291.04166 L 846.6666 317.49997 L 846.6666 343.9583 L 820.2083 370.41666 Q 793.74994 423.3333 846.6666 449.79166 Q 899.5833 476.24997 899.5833 529.1666 L 899.5833 555.625 L 926.0416 608.5416 L 952.49994 661.4583 L 952.49994 661.4583 L 952.49994 661.4583 L 952.49994 687.9166 L 952.49994 714.37494 L 926.0416 714.37494 L 926.0416 687.9166 L 873.12494 687.9166 L 820.2083 687.9166 L 820.2083 714.37494 L 793.74994 714.37494 L 793.74994 714.37494 L 793.74994 740.8333 L 793.74994 740.8333 L 767.2916 740.8333 L 767.2916 687.9166 Q 740.8333 608.5416 740.8333 582.0833 Q 740.8333 555.625 767.2916 555.625 Q 793.74994 555.625 793.74994 529.1666 L 793.74994 502.7083 L 767.2916 502.7083 Q 740.8333 476.24997 740.8333 476.24997 L 740.8333 476.24997 L 714.37494 476.24997 Q 714.37494 476.24997 529.1666 476.24997 L 370.41666 476.24997 L 370.41666 476.24997 Q 343.9583 476.24997 343.9583 370.41666 Q 343.9583 291.04166 158.74998 317.49997 L 0.0 317.49997 L 0.0 317.49997 L 0.0 317.49997 L 52.916664 291.04166 L 105.83333 264.5833 L 105.83333 264.5833 L 105.83333 264.5833 L 132.29166 264.5833 L 132.29166 264.5833 L 158.74998 238.12498 L 185.20833 238.12498 L 185.20833 211.66666 L 185.20833 185.20833 L 211.66666 185.20833 Q 238.12498 158.74998 291.04166 158.74998 L 343.9583 158.74998 L 370.41666 132.29166 L 396.87497 105.83333 L 476.24997 105.83333 Q 555.625 105.83333 529.1666 52.916664 z M 846.6666 582.0833 Q 846.6666 582.0833 873.12494 582.0833 Q 873.12494 582.0833 846.6666 582.0833 Q 846.6666 582.0833 846.6666 582.0833 z" svg:height="7.408333mm" draw:style-name="style-196" svg:viewBox="0.0 0.0 952.49994 740.8333" svg:width="9.525mm" svg:x="48.154163mm" svg:y="112.712494mm"/>
          <draw:path svg:d="M 476.24997 26.458332 L 476.24997 52.916664 L 476.24997 79.37499 L 476.24997 105.83333 L 529.1666 105.83333 L 582.0833 105.83333 L 582.0833 132.29166 L 582.0833 132.29166 L 555.625 158.74998 L 555.625 158.74998 L 529.1666 158.74998 Q 502.7083 158.74998 449.79166 185.20833 Q 396.87497 211.66666 343.9583 238.12498 Q 291.04166 291.04166 291.04166 317.49997 Q 291.04166 343.9583 317.49997 343.9583 Q 343.9583 370.41666 264.5833 370.41666 L 185.20833 423.3333 L 158.74998 423.3333 L 105.83333 423.3333 L 105.83333 449.79166 L 105.83333 449.79166 L 52.916664 449.79166 L 26.458332 449.79166 L 26.458332 423.3333 Q 0.0 423.3333 0.0 423.3333 L 0.0 396.87497 L 0.0 370.41666 Q 0.0 370.41666 79.37499 343.9583 Q 132.29166 317.49997 105.83333 317.49997 L 52.916664 291.04166 L 52.916664 264.5833 Q 52.916664 211.66666 26.458332 211.66666 L 0.0 211.66666 L 0.0 185.20833 L 0.0 185.20833 L 132.29166 185.20833 Q 264.5833 158.74998 317.49997 105.83333 Q 370.41666 52.916664 370.41666 52.916664 L 370.41666 52.916664 L 370.41666 52.916664 Q 396.87497 52.916664 396.87497 26.458332 L 396.87497 26.458332 L 423.3333 0.0 Q 476.24997 0.0 476.24997 26.458332 z" svg:height="4.497916mm" draw:style-name="style-197" svg:viewBox="0.0 0.0 582.0833 449.79166" svg:width="5.820833mm" svg:x="101.07083mm" svg:y="120.12083mm"/>
          <draw:path svg:d="M 264.5833 105.83333 L 264.5833 105.83333 L 264.5833 105.83333 L 264.5833 105.83333 L 264.5833 132.29166 Q 291.04166 132.29166 291.04166 105.83333 L 291.04166 105.83333 L 317.49997 105.83333 Q 343.9583 132.29166 343.9583 132.29166 L 343.9583 158.74998 L 343.9583 158.74998 L 370.41666 158.74998 L 370.41666 529.1666 L 370.41666 926.0416 L 370.41666 952.49994 L 370.41666 952.49994 L 343.9583 1058.3333 Q 317.49997 1164.1666 291.04166 1164.1666 L 264.5833 1164.1666 L 238.12498 1164.1666 Q 185.20833 1164.1666 185.20833 1164.1666 L 185.20833 1164.1666 L 185.20833 1164.1666 L 185.20833 1164.1666 L 185.20833 1111.25 Q 185.20833 1058.3333 158.74998 1005.4166 L 105.83333 952.49994 L 105.83333 899.5833 Q 79.37499 846.6666 79.37499 793.74994 Q 79.37499 714.37494 79.37499 687.9166 Q 105.83333 687.9166 79.37499 661.4583 Q 79.37499 634.99994 105.83333 555.625 L 132.29166 476.24997 L 158.74998 423.3333 Q 185.20833 370.41666 211.66666 396.87497 Q 238.12498 423.3333 264.5833 423.3333 L 291.04166 423.3333 L 291.04166 343.9583 L 291.04166 264.5833 L 264.5833 264.5833 Q 238.12498 264.5833 185.20833 185.20833 L 158.74998 132.29166 L 132.29166 132.29166 Q 132.29166 105.83333 132.29166 105.83333 L 132.29166 105.83333 L 105.83333 105.83333 Q 79.37499 105.83333 26.458332 52.916664 L 0.0 26.458332 L 26.458332 0.0 Q 26.458332 -26.458332 79.37499 0.0 Q 132.29166 52.916664 185.20833 52.916664 Q 238.12498 79.37499 264.5833 105.83333 z M 185.20833 476.24997 Q 185.20833 449.79166 211.66666 449.79166 Q 238.12498 449.79166 238.12498 476.24997 Q 238.12498 502.7083 211.66666 502.7083 Q 185.20833 502.7083 185.20833 476.24997 z M 132.29166 714.37494 Q 132.29166 687.9166 132.29166 687.9166 Q 132.29166 687.9166 132.29166 687.9166 Q 132.29166 714.37494 132.29166 714.37494 z" svg:height="11.641666mm" draw:style-name="style-198" svg:viewBox="0.0 0.0 370.41666 1164.1666" svg:width="3.7041664mm" svg:x="224.63124mm" svg:y="177.79999mm"/>
          <draw:path svg:d="M 79.37499 0.0 L 132.29166 0.0 L 238.12498 0.0 Q 370.41666 0.0 396.87497 0.0 L 449.79166 0.0 L 449.79166 158.74998 L 449.79166 343.9583 L 423.3333 343.9583 L 423.3333 317.49997 L 343.9583 317.49997 Q 264.5833 317.49997 238.12498 291.04166 Q 185.20833 291.04166 185.20833 317.49997 Q 158.74998 370.41666 105.83333 291.04166 L 79.37499 211.66666 L 52.916664 185.20833 L 26.458332 158.74998 L 26.458332 158.74998 L 26.458332 158.74998 L 26.458332 105.83333 Q 26.458332 79.37499 0.0 52.916664 L 0.0 26.458332 L 26.458332 26.458332 Q 26.458332 0.0 79.37499 0.0 z" svg:height="3.439583mm" draw:style-name="style-199" svg:viewBox="0.0 0.0 449.79166 343.9583" svg:width="4.497916mm" svg:x="75.93541mm" svg:y="60.324997mm"/>
          <draw:path svg:d="M 1508.1249 0.0 L 1561.0416 0.0 L 1561.0416 0.0 L 1561.0416 0.0 L 1587.4999 0.0 L 1587.4999 26.458332 L 1587.4999 26.458332 L 1613.9583 26.458332 L 1613.9583 26.458332 L 1613.9583 26.458332 L 1613.9583 52.916664 L 1613.9583 52.916664 L 1587.4999 52.916664 L 1587.4999 79.37499 L 1587.4999 79.37499 L 1613.9583 79.37499 L 1613.9583 105.83333 L 1613.9583 132.29166 L 1534.5833 185.20833 Q 1455.2083 238.12498 1455.2083 291.04166 Q 1455.2083 317.49997 1428.7499 317.49997 L 1428.7499 317.49997 L 1428.7499 317.49997 Q 1402.2916 317.49997 1349.3749 317.49997 L 1296.4583 343.9583 L 1243.5416 317.49997 L 1217.0833 317.49997 L 1217.0833 343.9583 L 1217.0833 370.41666 L 1164.1666 370.41666 L 1111.25 396.87497 L 1111.25 396.87497 L 1111.25 396.87497 L 555.625 396.87497 L 0.0 396.87497 L 0.0 396.87497 L 0.0 396.87497 L 26.458332 370.41666 L 52.916664 343.9583 L 132.29166 343.9583 L 185.20833 343.9583 L 238.12498 317.49997 Q 317.49997 291.04166 449.79166 264.5833 L 555.625 211.66666 L 608.5416 211.66666 L 687.9166 185.20833 L 1058.3333 105.83333 Q 1428.7499 26.458332 1508.1249 0.0 z" svg:height="3.9687498mm" draw:style-name="style-200" svg:viewBox="0.0 0.0 1613.9583 396.87497" svg:width="16.139582mm" svg:x="45.772915mm" svg:y="225.1604mm"/>
          <draw:path svg:d="M 793.74994 52.916664 L 793.74994 52.916664 L 687.9166 52.916664 Q 608.5416 79.37499 608.5416 105.83333 Q 608.5416 132.29166 555.625 158.74998 Q 502.7083 185.20833 476.24997 211.66666 L 449.79166 238.12498 L 423.3333 264.5833 Q 396.87497 264.5833 396.87497 291.04166 Q 396.87497 317.49997 449.79166 343.9583 Q 502.7083 370.41666 502.7083 370.41666 L 502.7083 370.41666 L 502.7083 370.41666 Q 502.7083 370.41666 449.79166 370.41666 Q 423.3333 370.41666 370.41666 343.9583 L 317.49997 291.04166 L 291.04166 264.5833 Q 291.04166 238.12498 238.12498 264.5833 Q 185.20833 264.5833 158.74998 317.49997 Q 158.74998 343.9583 132.29166 343.9583 L 105.83333 317.49997 L 105.83333 317.49997 L 79.37499 317.49997 L 79.37499 291.04166 L 79.37499 264.5833 L 52.916664 264.5833 L 52.916664 264.5833 L 52.916664 238.12498 L 26.458332 211.66666 L 26.458332 158.74998 L 26.458332 79.37499 L 0.0 79.37499 L 0.0 79.37499 L 0.0 79.37499 L 0.0 52.916664 L 79.37499 52.916664 Q 185.20833 52.916664 291.04166 26.458332 L 423.3333 0.0 L 608.5416 0.0 Q 820.2083 0.0 820.2083 0.0 Q 820.2083 26.458332 793.74994 52.916664 z M 423.3333 132.29166 L 449.79166 132.29166 L 449.79166 132.29166 L 449.79166 158.74998 L 449.79166 158.74998 Q 423.3333 158.74998 423.3333 132.29166 z" svg:height="3.7041664mm" draw:style-name="style-201" svg:viewBox="0.0 0.0 820.2083 370.41666" svg:width="8.202083mm" svg:x="8.73125mm" svg:y="157.69167mm"/>
          <draw:path svg:d="M 105.83333 105.83333 L 105.83333 0.0 L 132.29166 26.458332 Q 158.74998 26.458332 185.20833 26.458332 L 185.20833 26.458332 L 185.20833 52.916664 L 211.66666 52.916664 L 211.66666 52.916664 L 211.66666 79.37499 L 211.66666 79.37499 L 211.66666 79.37499 L 555.625 264.5833 Q 899.5833 449.79166 899.5833 449.79166 L 899.5833 476.24997 L 899.5833 476.24997 Q 926.0416 502.7083 952.49994 476.24997 L 952.49994 476.24997 L 952.49994 476.24997 Q 952.49994 476.24997 978.95825 502.7083 L 978.95825 502.7083 L 978.95825 502.7083 Q 978.95825 502.7083 899.5833 529.1666 L 820.2083 555.625 L 820.2083 555.625 L 793.74994 555.625 L 793.74994 608.5416 L 793.74994 634.99994 L 767.2916 634.99994 L 767.2916 661.4583 L 767.2916 661.4583 L 767.2916 661.4583 L 740.8333 661.4583 L 740.8333 661.4583 L 740.8333 634.99994 L 740.8333 634.99994 L 714.37494 634.99994 Q 687.9166 608.5416 449.79166 502.7083 L 211.66666 396.87497 L 211.66666 396.87497 Q 211.66666 396.87497 105.83333 343.9583 L 26.458332 291.04166 L 26.458332 264.5833 L 0.0 264.5833 L 0.0 264.5833 L 0.0 264.5833 L 0.0 264.5833 L 0.0 238.12498 L 52.916664 238.12498 Q 79.37499 238.12498 105.83333 105.83333 z" svg:height="6.614583mm" draw:style-name="style-202" svg:viewBox="0.0 0.0 978.95825 661.4583" svg:width="9.789583mm" svg:x="255.5875mm" svg:y="217.75208mm"/>
          <draw:path svg:d="M 396.87497 0.0 L 396.87497 0.0 L 423.3333 26.458332 Q 449.79166 26.458332 449.79166 26.458332 L 476.24997 26.458332 L 529.1666 26.458332 Q 555.625 26.458332 555.625 52.916664 Q 555.625 79.37499 714.37494 79.37499 Q 899.5833 79.37499 926.0416 105.83333 Q 926.0416 132.29166 926.0416 132.29166 L 952.49994 132.29166 L 952.49994 238.12498 Q 952.49994 343.9583 899.5833 343.9583 Q 846.6666 343.9583 846.6666 370.41666 L 846.6666 370.41666 L 820.2083 370.41666 L 820.2083 370.41666 L 820.2083 370.41666 Q 820.2083 343.9583 793.74994 343.9583 Q 767.2916 343.9583 820.2083 317.49997 Q 873.12494 317.49997 873.12494 291.04166 Q 873.12494 264.5833 767.2916 264.5833 Q 661.4583 238.12498 608.5416 317.49997 Q 555.625 396.87497 582.0833 396.87497 L 608.5416 396.87497 L 608.5416 423.3333 L 608.5416 423.3333 L 608.5416 449.79166 L 608.5416 476.24997 L 608.5416 502.7083 L 608.5416 502.7083 L 582.0833 502.7083 L 582.0833 502.7083 L 582.0833 529.1666 L 582.0833 529.1666 L 555.625 529.1666 L 555.625 502.7083 L 555.625 502.7083 L 555.625 502.7083 L 529.1666 502.7083 L 529.1666 502.7083 L 529.1666 476.24997 L 502.7083 476.24997 L 502.7083 449.79166 Q 502.7083 396.87497 449.79166 396.87497 L 396.87497 396.87497 L 396.87497 396.87497 Q 396.87497 370.41666 370.41666 396.87497 L 370.41666 396.87497 L 343.9583 396.87497 Q 317.49997 396.87497 317.49997 423.3333 L 317.49997 423.3333 L 291.04166 423.3333 Q 291.04166 396.87497 238.12498 423.3333 L 158.74998 423.3333 L 132.29166 423.3333 L 105.83333 396.87497 L 105.83333 396.87497 L 79.37499 396.87497 L 79.37499 343.9583 L 79.37499 291.04166 L 52.916664 238.12498 L 52.916664 211.66666 L 26.458332 211.66666 L 0.0 211.66666 L 0.0 158.74998 L 0.0 105.83333 L 0.0 105.83333 L 0.0 79.37499 L 0.0 79.37499 L 26.458332 79.37499 L 26.458332 79.37499 L 26.458332 79.37499 L 26.458332 105.83333 L 26.458332 105.83333 L 52.916664 105.83333 L 52.916664 79.37499 L 211.66666 52.916664 Q 370.41666 26.458332 396.87497 0.0 z" svg:height="5.2916665mm" draw:style-name="style-203" svg:viewBox="0.0 0.0 952.49994 529.1666" svg:width="9.525mm" svg:x="156.8979mm" svg:y="98.16041mm"/>
          <draw:path svg:d="M 661.4583 52.916664 L 661.4583 52.916664 L 661.4583 52.916664 L 661.4583 52.916664 L 661.4583 79.37499 L 661.4583 79.37499 L 634.99994 105.83333 L 634.99994 105.83333 L 608.5416 105.83333 Q 555.625 105.83333 555.625 132.29166 Q 555.625 158.74998 449.79166 211.66666 L 370.41666 238.12498 L 370.41666 238.12498 Q 370.41666 264.5833 291.04166 238.12498 Q 185.20833 238.12498 132.29166 238.12498 Q 52.916664 238.12498 26.458332 158.74998 L 26.458332 105.83333 L 26.458332 79.37499 Q 26.458332 52.916664 0.0 52.916664 L 0.0 26.458332 L 26.458332 26.458332 L 26.458332 0.0 L 79.37499 0.0 L 158.74998 0.0 L 158.74998 26.458332 Q 158.74998 52.916664 423.3333 0.0 Q 687.9166 -26.458332 687.9166 0.0 Q 661.4583 26.458332 661.4583 52.916664 z" svg:height="2.38125mm" draw:style-name="style-204" svg:viewBox="0.0 0.0 687.9166 238.12498" svg:width="6.879166mm" svg:x="64.29375mm" svg:y="131.23332mm"/>
          <draw:path svg:d="M 423.3333 0.0 L 502.7083 0.0 L 555.625 0.0 Q 582.0833 26.458332 608.5416 26.458332 L 608.5416 26.458332 L 608.5416 26.458332 L 608.5416 26.458332 L 582.0833 52.916664 L 555.625 52.916664 L 555.625 79.37499 L 555.625 105.83333 L 582.0833 105.83333 L 582.0833 132.29166 L 582.0833 132.29166 L 555.625 132.29166 L 555.625 132.29166 L 555.625 132.29166 L 555.625 158.74998 L 555.625 158.74998 L 582.0833 185.20833 L 582.0833 185.20833 L 555.625 211.66666 Q 502.7083 238.12498 529.1666 238.12498 Q 555.625 238.12498 423.3333 317.49997 Q 291.04166 370.41666 317.49997 396.87497 Q 317.49997 423.3333 264.5833 423.3333 L 211.66666 449.79166 L 185.20833 449.79166 L 132.29166 449.79166 L 132.29166 476.24997 L 132.29166 476.24997 L 132.29166 502.7083 L 132.29166 529.1666 L 132.29166 529.1666 L 132.29166 529.1666 L 79.37499 529.1666 L 52.916664 529.1666 L 52.916664 555.625 L 52.916664 582.0833 L 26.458332 582.0833 L 0.0 582.0833 L 0.0 555.625 L 26.458332 529.1666 L 26.458332 502.7083 L 26.458332 476.24997 L 52.916664 476.24997 L 79.37499 476.24997 L 79.37499 449.79166 Q 79.37499 396.87497 52.916664 370.41666 L 52.916664 343.9583 L 79.37499 343.9583 Q 132.29166 343.9583 132.29166 317.49997 Q 132.29166 317.49997 105.83333 291.04166 L 79.37499 264.5833 L 79.37499 238.12498 Q 79.37499 211.66666 79.37499 132.29166 L 79.37499 79.37499 L 185.20833 52.916664 Q 317.49997 26.458332 343.9583 26.458332 Q 343.9583 26.458332 423.3333 0.0 z" svg:height="5.820833mm" draw:style-name="style-205" svg:viewBox="0.0 0.0 608.5416 582.0833" svg:width="6.0854163mm" svg:x="39.422916mm" svg:y="105.56874mm"/>
          <draw:path svg:d="M 317.49997 26.458332 L 396.87497 0.0 L 396.87497 0.0 Q 396.87497 26.458332 396.87497 26.458332 L 423.3333 26.458332 L 423.3333 79.37499 Q 396.87497 105.83333 396.87497 105.83333 Q 396.87497 132.29166 396.87497 132.29166 L 423.3333 132.29166 L 449.79166 291.04166 Q 449.79166 423.3333 370.41666 449.79166 Q 291.04166 449.79166 291.04166 476.24997 L 291.04166 476.24997 L 291.04166 476.24997 Q 264.5833 502.7083 132.29166 529.1666 L 26.458332 555.625 L 26.458332 555.625 L 26.458332 529.1666 L 0.0 502.7083 L 0.0 476.24997 L 26.458332 476.24997 L 79.37499 449.79166 L 79.37499 449.79166 L 79.37499 449.79166 L 105.83333 449.79166 L 105.83333 449.79166 L 132.29166 423.3333 Q 158.74998 423.3333 185.20833 370.41666 Q 185.20833 317.49997 211.66666 185.20833 Q 238.12498 26.458332 317.49997 26.458332 z" svg:height="5.5562496mm" draw:style-name="style-206" svg:viewBox="0.0 0.0 449.79166 555.625" svg:width="4.497916mm" svg:x="210.87291mm" svg:y="208.75624mm"/>
          <draw:path svg:d="M 317.49997 79.37499 L 317.49997 0.0 L 370.41666 26.458332 Q 396.87497 79.37499 423.3333 79.37499 Q 449.79166 79.37499 449.79166 105.83333 L 449.79166 132.29166 L 423.3333 132.29166 Q 396.87497 132.29166 423.3333 185.20833 Q 423.3333 264.5833 423.3333 291.04166 Q 396.87497 291.04166 476.24997 291.04166 Q 555.625 238.12498 555.625 238.12498 L 555.625 238.12498 L 555.625 238.12498 Q 582.0833 238.12498 582.0833 264.5833 L 582.0833 291.04166 L 555.625 317.49997 Q 529.1666 343.9583 502.7083 423.3333 Q 502.7083 502.7083 423.3333 529.1666 Q 317.49997 555.625 317.49997 555.625 L 317.49997 555.625 L 317.49997 555.625 Q 291.04166 555.625 211.66666 529.1666 Q 158.74998 502.7083 105.83333 449.79166 Q 52.916664 396.87497 105.83333 396.87497 Q 158.74998 423.3333 105.83333 343.9583 L 52.916664 291.04166 L 52.916664 264.5833 L 52.916664 264.5833 L 26.458332 264.5833 L 26.458332 238.12498 L 26.458332 238.12498 L 0.0 238.12498 L 0.0 211.66666 L 0.0 185.20833 L 26.458332 185.20833 L 26.458332 185.20833 L 26.458332 211.66666 L 52.916664 211.66666 L 52.916664 211.66666 Q 52.916664 238.12498 105.83333 238.12498 Q 185.20833 238.12498 158.74998 211.66666 Q 158.74998 185.20833 132.29166 132.29166 L 105.83333 79.37499 L 132.29166 79.37499 Q 132.29166 79.37499 211.66666 132.29166 Q 317.49997 132.29166 317.49997 79.37499 z" svg:height="5.5562496mm" draw:style-name="style-207" svg:viewBox="0.0 0.0 582.0833 555.625" svg:width="5.820833mm" svg:x="60.324997mm" svg:y="182.29791mm"/>
          <draw:path svg:d="M 26.458332 0.0 L 79.37499 0.0 L 105.83333 0.0 L 105.83333 0.0 L 105.83333 0.0 Q 105.83333 26.458332 105.83333 26.458332 L 132.29166 26.458332 L 185.20833 52.916664 Q 238.12498 79.37499 264.5833 105.83333 L 264.5833 105.83333 L 264.5833 132.29166 Q 264.5833 185.20833 264.5833 185.20833 Q 264.5833 185.20833 238.12498 185.20833 L 238.12498 211.66666 L 211.66666 211.66666 Q 158.74998 211.66666 158.74998 185.20833 Q 158.74998 132.29166 132.29166 132.29166 Q 105.83333 132.29166 79.37499 132.29166 Q 52.916664 105.83333 26.458332 105.83333 L 0.0 105.83333 L 0.0 79.37499 Q 0.0 79.37499 26.458332 52.916664 Q 26.458332 26.458332 0.0 26.458332 Q -26.458332 26.458332 26.458332 0.0 z" svg:height="2.1166666mm" draw:style-name="style-208" svg:viewBox="0.0 0.0 264.5833 211.66666" svg:width="2.6458333mm" svg:x="139.17082mm" svg:y="212.4604mm"/>
          <draw:path svg:d="M 0.0 26.458332 L 0.0 0.0 L 79.37499 26.458332 Q 132.29166 52.916664 238.12498 26.458332 L 317.49997 26.458332 L 317.49997 26.458332 L 317.49997 52.916664 L 291.04166 52.916664 L 238.12498 52.916664 L 291.04166 79.37499 L 343.9583 105.83333 L 370.41666 105.83333 L 396.87497 105.83333 L 396.87497 105.83333 L 396.87497 105.83333 L 396.87497 132.29166 L 396.87497 132.29166 L 370.41666 158.74998 L 370.41666 185.20833 L 317.49997 211.66666 Q 264.5833 264.5833 132.29166 264.5833 L 26.458332 264.5833 L 26.458332 238.12498 L 26.458332 211.66666 L 26.458332 211.66666 L 26.458332 211.66666 L 26.458332 185.20833 L 26.458332 158.74998 L 26.458332 158.74998 L 26.458332 158.74998 L 26.458332 132.29166 Q 26.458332 105.83333 52.916664 105.83333 Q 79.37499 105.83333 26.458332 79.37499 Q 0.0 52.916664 0.0 26.458332 z" svg:height="2.6458333mm" draw:style-name="style-209" svg:viewBox="0.0 0.0 396.87497 264.5833" svg:width="3.9687498mm" svg:x="30.95625mm" svg:y="169.86249mm"/>
          <draw:path svg:d="M 185.20833 0.0 L 264.5833 0.0 L 370.41666 0.0 Q 502.7083 26.458332 529.1666 26.458332 L 529.1666 26.458332 L 529.1666 26.458332 Q 529.1666 52.916664 476.24997 105.83333 Q 449.79166 132.29166 396.87497 238.12498 Q 343.9583 343.9583 317.49997 343.9583 L 291.04166 343.9583 L 291.04166 343.9583 Q 264.5833 317.49997 238.12498 343.9583 L 211.66666 396.87497 L 211.66666 396.87497 Q 185.20833 396.87497 185.20833 423.3333 L 185.20833 423.3333 L 158.74998 423.3333 Q 158.74998 449.79166 158.74998 449.79166 L 158.74998 449.79166 L 132.29166 449.79166 Q 105.83333 449.79166 105.83333 423.3333 L 105.83333 423.3333 L 79.37499 423.3333 L 79.37499 396.87497 L 79.37499 396.87497 L 52.916664 396.87497 L 52.916664 396.87497 L 52.916664 396.87497 L 52.916664 370.41666 L 52.916664 370.41666 L 26.458332 343.9583 L 0.0 291.04166 L 0.0 264.5833 L 0.0 238.12498 L 26.458332 185.20833 L 26.458332 105.83333 L 79.37499 132.29166 Q 132.29166 132.29166 105.83333 79.37499 Q 105.83333 26.458332 105.83333 26.458332 Q 105.83333 26.458332 185.20833 0.0 z" svg:height="4.497916mm" draw:style-name="style-210" svg:viewBox="0.0 0.0 529.1666 449.79166" svg:width="5.2916665mm" svg:x="236.00832mm" svg:y="146.84373mm"/>
          <draw:path svg:d="M 0.0 79.37499 L 0.0 0.0 L 52.916664 26.458332 Q 105.83333 26.458332 132.29166 79.37499 Q 185.20833 132.29166 211.66666 105.83333 Q 238.12498 79.37499 238.12498 79.37499 L 264.5833 79.37499 L 264.5833 105.83333 Q 238.12498 132.29166 238.12498 132.29166 Q 238.12498 158.74998 238.12498 185.20833 Q 264.5833 185.20833 185.20833 211.66666 L 105.83333 238.12498 L 105.83333 238.12498 Q 79.37499 211.66666 52.916664 185.20833 Q 0.0 185.20833 0.0 79.37499 z" svg:height="2.38125mm" draw:style-name="style-211" svg:viewBox="0.0 0.0 264.5833 238.12498" svg:width="2.6458333mm" svg:x="81.22708mm" svg:y="73.28958mm"/>
          <draw:path svg:d="M 0.0 52.916664 L 0.0 0.0 L 26.458332 0.0 L 26.458332 0.0 L 26.458332 0.0 L 52.916664 0.0 L 52.916664 0.0 L 52.916664 0.0 L 52.916664 26.458332 L 79.37499 26.458332 L 79.37499 52.916664 Q 79.37499 79.37499 105.83333 79.37499 L 105.83333 79.37499 L 105.83333 79.37499 Q 105.83333 105.83333 132.29166 105.83333 Q 158.74998 105.83333 158.74998 132.29166 Q 158.74998 158.74998 79.37499 158.74998 L 0.0 158.74998 L 0.0 132.29166 Q -26.458332 105.83333 0.0 52.916664 z" svg:height="1.5874999mm" draw:style-name="style-212" svg:viewBox="0.0 0.0 158.74998 158.74998" svg:width="1.5874999mm" svg:x="201.3479mm" svg:y="112.712494mm"/>
          <draw:path svg:d="M 396.87497 0.0 L 396.87497 0.0 L 423.3333 26.458332 Q 449.79166 26.458332 449.79166 79.37499 L 449.79166 158.74998 L 502.7083 158.74998 L 529.1666 185.20833 L 529.1666 185.20833 L 529.1666 185.20833 L 502.7083 185.20833 Q 476.24997 185.20833 423.3333 211.66666 L 343.9583 238.12498 L 449.79166 238.12498 Q 555.625 238.12498 608.5416 238.12498 L 661.4583 238.12498 L 661.4583 238.12498 L 661.4583 238.12498 L 608.5416 264.5833 L 582.0833 291.04166 L 582.0833 291.04166 L 555.625 291.04166 L 555.625 317.49997 L 555.625 343.9583 L 582.0833 370.41666 L 608.5416 396.87497 L 608.5416 396.87497 L 608.5416 396.87497 L 608.5416 423.3333 L 608.5416 423.3333 L 634.99994 423.3333 L 634.99994 449.79166 L 634.99994 449.79166 L 661.4583 449.79166 L 661.4583 449.79166 L 661.4583 449.79166 L 687.9166 476.24997 L 714.37494 476.24997 L 714.37494 502.7083 L 714.37494 529.1666 L 687.9166 529.1666 L 687.9166 555.625 L 661.4583 555.625 L 634.99994 555.625 L 634.99994 582.0833 L 634.99994 608.5416 L 555.625 608.5416 Q 476.24997 608.5416 343.9583 608.5416 Q 185.20833 608.5416 105.83333 608.5416 L 26.458332 634.99994 L 26.458332 608.5416 Q 26.458332 608.5416 0.0 608.5416 L 0.0 608.5416 L 0.0 555.625 Q 26.458332 529.1666 52.916664 502.7083 L 79.37499 502.7083 L 79.37499 476.24997 L 79.37499 449.79166 L 52.916664 449.79166 L 52.916664 449.79166 L 26.458332 423.3333 L 0.0 396.87497 L 0.0 396.87497 L 0.0 396.87497 L 26.458332 396.87497 L 26.458332 396.87497 L 79.37499 396.87497 L 132.29166 396.87497 L 185.20833 370.41666 Q 211.66666 370.41666 291.04166 185.20833 L 370.41666 26.458332 L 396.87497 26.458332 Q 396.87497 26.458332 396.87497 0.0 z" svg:height="6.3499994mm" draw:style-name="style-213" svg:viewBox="0.0 0.0 714.37494 634.99994" svg:width="7.1437497mm" svg:x="135.20207mm" svg:y="166.95207mm"/>
          <draw:path svg:d="M 264.5833 158.74998 L 291.04166 158.74998 L 291.04166 158.74998 L 291.04166 185.20833 L 291.04166 185.20833 L 317.49997 185.20833 L 317.49997 185.20833 L 317.49997 185.20833 L 291.04166 211.66666 L 264.5833 211.66666 L 264.5833 185.20833 Q 264.5833 185.20833 158.74998 185.20833 Q 52.916664 185.20833 26.458332 105.83333 L 0.0 0.0 L 105.83333 0.0 Q 238.12498 0.0 211.66666 79.37499 Q 211.66666 132.29166 238.12498 132.29166 Q 264.5833 132.29166 264.5833 158.74998 z" svg:height="2.1166666mm" draw:style-name="style-214" svg:viewBox="0.0 0.0 317.49997 211.66666" svg:width="3.1749997mm" svg:x="151.34166mm" svg:y="98.689575mm"/>
          <draw:path svg:d="M 158.74998 26.458332 L 211.66666 0.0 L 211.66666 26.458332 L 211.66666 26.458332 L 211.66666 26.458332 Q 211.66666 26.458332 238.12498 52.916664 L 238.12498 52.916664 L 264.5833 52.916664 Q 291.04166 79.37499 291.04166 52.916664 L 291.04166 52.916664 L 582.0833 238.12498 Q 873.12494 449.79166 873.12494 449.79166 L 873.12494 449.79166 L 873.12494 502.7083 L 873.12494 555.625 L 846.6666 555.625 L 846.6666 555.625 L 846.6666 529.1666 L 820.2083 529.1666 L 820.2083 502.7083 L 820.2083 476.24997 L 793.74994 476.24997 L 793.74994 449.79166 L 793.74994 449.79166 L 767.2916 449.79166 L 767.2916 449.79166 L 767.2916 449.79166 L 767.2916 423.3333 L 767.2916 423.3333 L 740.8333 423.3333 L 740.8333 396.87497 L 740.8333 396.87497 L 714.37494 396.87497 L 714.37494 396.87497 L 714.37494 396.87497 L 714.37494 396.87497 L 687.9166 396.87497 L 687.9166 396.87497 Q 687.9166 396.87497 396.87497 396.87497 L 79.37499 370.41666 L 79.37499 370.41666 L 79.37499 343.9583 L 26.458332 343.9583 L 0.0 343.9583 L 0.0 343.9583 L 0.0 343.9583 L 26.458332 317.49997 L 79.37499 291.04166 L 79.37499 291.04166 L 79.37499 291.04166 L 105.83333 158.74998 Q 105.83333 26.458332 158.74998 26.458332 z M 317.49997 132.29166 Q 317.49997 132.29166 317.49997 105.83333 Q 343.9583 105.83333 343.9583 132.29166 Q 343.9583 132.29166 317.49997 132.29166 z" svg:height="5.5562496mm" draw:style-name="style-215" svg:viewBox="0.0 0.0 873.12494 555.625" svg:width="8.73125mm" svg:x="289.71875mm" svg:y="139.43541mm"/>
          <draw:path svg:d="M 185.20833 0.0 L 185.20833 26.458332 L 185.20833 26.458332 Q 185.20833 26.458332 158.74998 52.916664 L 132.29166 105.83333 L 132.29166 158.74998 Q 105.83333 211.66666 132.29166 211.66666 Q 158.74998 211.66666 185.20833 291.04166 Q 238.12498 370.41666 291.04166 343.9583 Q 317.49997 343.9583 317.49997 529.1666 L 317.49997 740.8333 L 317.49997 740.8333 L 317.49997 740.8333 L 291.04166 767.2916 L 238.12498 767.2916 L 238.12498 740.8333 L 238.12498 740.8333 L 238.12498 582.0833 Q 238.12498 423.3333 238.12498 396.87497 Q 211.66666 370.41666 185.20833 423.3333 L 132.29166 476.24997 L 132.29166 476.24997 Q 132.29166 449.79166 79.37499 423.3333 L 26.458332 423.3333 L 26.458332 423.3333 L 26.458332 396.87497 L 26.458332 396.87497 L 26.458332 396.87497 L 26.458332 370.41666 L 26.458332 317.49997 L 26.458332 317.49997 L 26.458332 317.49997 L 26.458332 291.04166 L 26.458332 291.04166 L 0.0 211.66666 L 0.0 132.29166 L 26.458332 132.29166 Q 52.916664 105.83333 52.916664 105.83333 L 52.916664 105.83333 L 79.37499 105.83333 Q 79.37499 105.83333 79.37499 79.37499 L 79.37499 79.37499 L 79.37499 79.37499 Q 105.83333 52.916664 105.83333 52.916664 L 105.83333 52.916664 L 105.83333 52.916664 Q 132.29166 26.458332 132.29166 26.458332 L 132.29166 26.458332 L 158.74998 0.0 Q 185.20833 -26.458332 185.20833 0.0 z" svg:height="7.6729164mm" draw:style-name="style-216" svg:viewBox="0.0 0.0 317.49997 767.2916" svg:width="3.1749997mm" svg:x="124.618744mm" svg:y="152.92915mm"/>
          <draw:path svg:d="M 0.0 52.916664 L 0.0 0.0 L 79.37499 0.0 Q 158.74998 26.458332 211.66666 158.74998 Q 264.5833 264.5833 211.66666 291.04166 Q 211.66666 317.49997 185.20833 317.49997 L 185.20833 343.9583 L 158.74998 343.9583 L 158.74998 343.9583 L 158.74998 343.9583 Q 158.74998 317.49997 105.83333 317.49997 L 79.37499 317.49997 L 79.37499 291.04166 L 105.83333 264.5833 L 105.83333 264.5833 Q 105.83333 264.5833 52.916664 185.20833 L 0.0 132.29166 L 0.0 52.916664 z" svg:height="3.439583mm" draw:style-name="style-217" svg:viewBox="0.0 0.0 211.66666 343.9583" svg:width="2.1166666mm" svg:x="97.89583mm" svg:y="100.0125mm"/>
          <draw:path svg:d="M 238.12498 26.458332 L 343.9583 0.0 L 343.9583 26.458332 Q 343.9583 26.458332 370.41666 26.458332 L 370.41666 52.916664 L 343.9583 79.37499 Q 343.9583 132.29166 396.87497 132.29166 L 449.79166 132.29166 L 343.9583 185.20833 Q 211.66666 211.66666 238.12498 291.04166 Q 264.5833 370.41666 238.12498 370.41666 Q 211.66666 396.87497 211.66666 396.87497 L 185.20833 396.87497 L 185.20833 396.87497 L 185.20833 423.3333 L 132.29166 423.3333 L 105.83333 423.3333 L 105.83333 396.87497 Q 79.37499 370.41666 105.83333 317.49997 Q 105.83333 264.5833 52.916664 238.12498 Q 0.0 238.12498 0.0 185.20833 L 0.0 158.74998 L 0.0 158.74998 Q 26.458332 158.74998 52.916664 158.74998 Q 79.37499 185.20833 79.37499 105.83333 Q 105.83333 52.916664 238.12498 26.458332 z" svg:height="4.233333mm" draw:style-name="style-218" svg:viewBox="0.0 0.0 449.79166 423.3333" svg:width="4.497916mm" svg:x="1.8520832mm" svg:y="123.56041mm"/>
          <draw:path svg:d="M 238.12498 26.458332 L 291.04166 26.458332 L 291.04166 26.458332 Q 291.04166 52.916664 317.49997 52.916664 L 317.49997 52.916664 L 317.49997 52.916664 Q 317.49997 52.916664 317.49997 79.37499 L 343.9583 79.37499 L 343.9583 105.83333 L 343.9583 105.83333 L 343.9583 132.29166 Q 317.49997 158.74998 317.49997 158.74998 Q 317.49997 158.74998 264.5833 158.74998 Q 185.20833 211.66666 158.74998 158.74998 Q 158.74998 132.29166 79.37499 132.29166 L 0.0 132.29166 L 0.0 105.83333 L 0.0 79.37499 L 0.0 79.37499 L 26.458332 79.37499 L 52.916664 79.37499 L 79.37499 105.83333 L 79.37499 105.83333 L 105.83333 105.83333 L 79.37499 52.916664 Q 52.916664 0.0 79.37499 0.0 Q 105.83333 0.0 158.74998 0.0 Q 185.20833 0.0 238.12498 26.458332 z" svg:height="1.5874999mm" draw:style-name="style-219" svg:viewBox="0.0 0.0 343.9583 158.74998" svg:width="3.439583mm" svg:x="210.07916mm" svg:y="112.712494mm"/>
          <draw:path svg:d="M 0.0 132.29166 L 0.0 0.0 L 132.29166 79.37499 Q 264.5833 132.29166 264.5833 105.83333 L 264.5833 79.37499 L 264.5833 211.66666 Q 264.5833 343.9583 264.5833 343.9583 L 264.5833 343.9583 L 264.5833 291.04166 Q 264.5833 264.5833 238.12498 238.12498 Q 211.66666 185.20833 158.74998 211.66666 Q 105.83333 238.12498 105.83333 291.04166 L 79.37499 370.41666 L 79.37499 370.41666 L 52.916664 370.41666 L 52.916664 343.9583 L 52.916664 317.49997 L 26.458332 317.49997 L 26.458332 317.49997 L 26.458332 291.04166 L 0.0 238.12498 L 0.0 132.29166 z" svg:height="3.7041664mm" draw:style-name="style-220" svg:viewBox="0.0 0.0 264.5833 370.41666" svg:width="2.6458333mm" svg:x="97.89583mm" svg:y="132.55624mm"/>
          <draw:path svg:d="M 0.0 52.916664 L 26.458332 0.0 L 105.83333 26.458332 Q 211.66666 52.916664 211.66666 52.916664 L 238.12498 52.916664 L 211.66666 238.12498 Q 211.66666 423.3333 211.66666 449.79166 L 185.20833 449.79166 L 158.74998 449.79166 Q 132.29166 449.79166 132.29166 396.87497 Q 132.29166 343.9583 105.83333 343.9583 Q 79.37499 343.9583 52.916664 291.04166 L 26.458332 238.12498 L 26.458332 238.12498 L 52.916664 238.12498 L 52.916664 185.20833 Q 52.916664 132.29166 26.458332 132.29166 Q 0.0 132.29166 0.0 52.916664 z" svg:height="4.497916mm" draw:style-name="style-221" svg:viewBox="0.0 0.0 238.12498 449.79166" svg:width="2.38125mm" svg:x="109.53749mm" svg:y="130.70416mm"/>
          <draw:path svg:d="M 2010.8333 0.0 L 2010.8333 0.0 L 2010.8333 0.0 Q 2010.8333 26.458332 2037.2915 26.458332 L 2037.2915 26.458332 L 2037.2915 79.37499 Q 2063.75 105.83333 2037.2915 105.83333 Q 1984.3749 132.29166 1984.3749 132.29166 L 1984.3749 132.29166 L 1984.3749 158.74998 L 1984.3749 185.20833 L 1984.3749 185.20833 L 1984.3749 211.66666 L 1984.3749 291.04166 Q 1984.3749 343.9583 1878.5416 343.9583 Q 1799.1666 291.04166 1799.1666 291.04166 L 1772.7083 291.04166 L 1799.1666 343.9583 Q 1825.6249 396.87497 1825.6249 423.3333 Q 1852.0833 449.79166 1772.7083 449.79166 Q 1719.7916 449.79166 1719.7916 423.3333 L 1719.7916 423.3333 L 1693.3333 423.3333 L 1693.3333 396.87497 L 1693.3333 396.87497 L 1666.8749 396.87497 L 1666.8749 423.3333 L 1666.8749 449.79166 L 1693.3333 449.79166 L 1693.3333 449.79166 L 1693.3333 476.24997 L 1719.7916 476.24997 L 1719.7916 476.24997 L 1719.7916 502.7083 L 1772.7083 555.625 Q 1825.6249 634.99994 1825.6249 687.9166 Q 1825.6249 714.37494 1878.5416 740.8333 Q 1957.9165 767.2916 1984.3749 767.2916 L 1984.3749 767.2916 L 1984.3749 793.74994 Q 1984.3749 820.2083 1957.9165 820.2083 L 1957.9165 846.6666 L 1957.9165 846.6666 Q 1931.4583 846.6666 1904.9999 873.12494 Q 1852.0833 873.12494 1402.2916 978.95825 L 952.49994 1084.7916 L 899.5833 1084.7916 L 846.6666 1084.7916 L 846.6666 1111.25 L 820.2083 1137.7083 L 820.2083 1164.1666 L 820.2083 1190.6249 L 873.12494 1190.6249 L 952.49994 1190.6249 L 952.49994 1190.6249 L 952.49994 1190.6249 L 926.0416 1217.0833 L 899.5833 1243.5416 L 873.12494 1243.5416 Q 820.2083 1243.5416 767.2916 1269.9999 Q 687.9166 1296.4583 555.625 1296.4583 L 396.87497 1296.4583 L 396.87497 1296.4583 L 396.87497 1296.4583 L 396.87497 1322.9166 L 370.41666 1322.9166 L 343.9583 1322.9166 L 291.04166 1322.9166 L 291.04166 1269.9999 Q 291.04166 1217.0833 343.9583 1164.1666 L 396.87497 1111.25 L 343.9583 1111.25 Q 291.04166 1084.7916 238.12498 1084.7916 L 185.20833 1084.7916 L 185.20833 1084.7916 Q 185.20833 1084.7916 238.12498 1058.3333 Q 264.5833 1058.3333 238.12498 873.12494 Q 185.20833 714.37494 105.83333 661.4583 L 26.458332 608.5416 L 26.458332 582.0833 L 26.458332 555.625 L 0.0 555.625 L 0.0 555.625 L 26.458332 529.1666 L 52.916664 529.1666 L 52.916664 502.7083 L 52.916664 476.24997 L 79.37499 476.24997 L 79.37499 449.79166 L 79.37499 449.79166 L 79.37499 449.79166 L 105.83333 449.79166 L 105.83333 449.79166 L 105.83333 423.3333 L 132.29166 423.3333 L 132.29166 423.3333 Q 132.29166 396.87497 132.29166 396.87497 L 158.74998 370.41666 L 185.20833 370.41666 Q 238.12498 343.9583 238.12498 343.9583 Q 264.5833 343.9583 291.04166 343.9583 Q 291.04166 370.41666 396.87497 343.9583 Q 476.24997 343.9583 476.24997 317.49997 Q 502.7083 291.04166 608.5416 238.12498 L 714.37494 211.66666 L 714.37494 238.12498 L 714.37494 264.5833 L 740.8333 264.5833 L 767.2916 291.04166 L 820.2083 291.04166 Q 899.5833 291.04166 899.5833 317.49997 Q 899.5833 343.9583 873.12494 343.9583 L 846.6666 343.9583 L 1137.7083 343.9583 Q 1402.2916 291.04166 1561.0416 264.5833 Q 1719.7916 211.66666 1746.2499 211.66666 Q 1746.2499 185.20833 1799.1666 185.20833 L 1852.0833 185.20833 L 1852.0833 158.74998 Q 1852.0833 132.29166 1825.6249 132.29166 Q 1772.7083 132.29166 1772.7083 105.83333 L 1772.7083 79.37499 L 1772.7083 52.916664 Q 1772.7083 26.458332 1852.0833 26.458332 L 1931.4583 0.0 L 1984.3749 0.0 Q 2010.8333 -26.458332 2010.8333 0.0 z M 449.79166 423.3333 L 449.79166 449.79166 L 396.87497 449.79166 L 317.49997 449.79166 L 396.87497 423.3333 Q 449.79166 423.3333 449.79166 423.3333 z M 1719.7916 608.5416 Q 1719.7916 608.5416 1746.2499 608.5416 Q 1746.2499 608.5416 1719.7916 608.5416 Q 1719.7916 608.5416 1719.7916 608.5416 z M 608.5416 1084.7916 L 582.0833 1084.7916 L 502.7083 1111.25 L 449.79166 1111.25 L 449.79166 1058.3333 L 449.79166 1005.4166 L 476.24997 1005.4166 L 476.24997 978.95825 L 476.24997 978.95825 L 502.7083 978.95825 L 502.7083 978.95825 L 502.7083 978.95825 L 555.625 952.49994 L 582.0833 926.0416 L 873.12494 873.12494 Q 1190.6249 767.2916 1349.3749 793.74994 Q 1508.1249 793.74994 1508.1249 846.6666 Q 1508.1249 873.12494 1111.25 978.95825 Q 714.37494 1084.7916 767.2916 1084.7916 Q 793.74994 1084.7916 714.37494 1084.7916 Q 661.4583 1084.7916 608.5416 1084.7916 z M 370.41666 1243.5416 Q 396.87497 1243.5416 396.87497 1243.5416 Q 396.87497 1243.5416 396.87497 1243.5416 Q 370.41666 1243.5416 370.41666 1243.5416 z" svg:height="13.229166mm" draw:style-name="style-222" svg:viewBox="0.0 0.0 2037.2915 1322.9166" svg:width="20.372915mm" svg:x="43.656246mm" svg:y="180.18124mm"/>
          <draw:path svg:d="M 132.29166 105.83333 L 105.83333 0.0 L 132.29166 0.0 Q 158.74998 0.0 158.74998 26.458332 Q 158.74998 52.916664 238.12498 79.37499 Q 291.04166 105.83333 317.49997 132.29166 L 343.9583 132.29166 L 343.9583 132.29166 Q 343.9583 158.74998 343.9583 158.74998 L 343.9583 158.74998 L 423.3333 211.66666 Q 502.7083 264.5833 502.7083 264.5833 L 529.1666 264.5833 L 555.625 291.04166 Q 608.5416 317.49997 608.5416 343.9583 L 608.5416 343.9583 L 608.5416 370.41666 Q 608.5416 423.3333 608.5416 449.79166 Q 608.5416 502.7083 634.99994 529.1666 Q 661.4583 529.1666 661.4583 529.1666 L 661.4583 555.625 L 661.4583 582.0833 Q 661.4583 608.5416 634.99994 582.0833 L 608.5416 582.0833 L 608.5416 582.0833 Q 582.0833 582.0833 502.7083 555.625 L 423.3333 555.625 L 423.3333 529.1666 Q 396.87497 476.24997 396.87497 449.79166 Q 370.41666 423.3333 238.12498 317.49997 L 79.37499 211.66666 L 79.37499 185.20833 L 79.37499 185.20833 L 52.916664 185.20833 L 52.916664 158.74998 L 26.458332 158.74998 L 0.0 158.74998 L 0.0 132.29166 L 0.0 105.83333 L 26.458332 105.83333 L 79.37499 105.83333 L 79.37499 132.29166 L 79.37499 132.29166 L 105.83333 132.29166 L 105.83333 158.74998 L 105.83333 158.74998 L 132.29166 158.74998 L 132.29166 158.74998 L 132.29166 158.74998 L 158.74998 185.20833 Q 185.20833 185.20833 132.29166 105.83333 z" svg:height="5.820833mm" draw:style-name="style-223" svg:viewBox="0.0 0.0 661.4583 582.0833" svg:width="6.614583mm" svg:x="201.3479mm" svg:y="215.9mm"/>
          <draw:path svg:d="M 2010.8333 52.916664 L 2116.6665 52.916664 L 2116.6665 52.916664 L 2116.6665 52.916664 L 2222.5 79.37499 L 2328.3333 79.37499 L 2328.3333 105.83333 L 2328.3333 105.83333 L 2222.5 105.83333 L 2090.2083 105.83333 L 2063.75 132.29166 L 2037.2915 158.74998 L 2037.2915 158.74998 L 2037.2915 158.74998 L 1957.9165 158.74998 L 1904.9999 158.74998 L 1587.4999 158.74998 Q 1296.4583 158.74998 952.49994 132.29166 Q 608.5416 105.83333 529.1666 105.83333 L 449.79166 79.37499 L 449.79166 52.916664 Q 423.3333 52.916664 423.3333 52.916664 L 423.3333 52.916664 L 291.04166 52.916664 L 158.74998 52.916664 L 79.37499 26.458332 L 0.0 0.0 L 0.0 0.0 L 0.0 0.0 L 370.41666 0.0 Q 714.37494 0.0 1164.1666 0.0 Q 1640.4166 52.916664 1746.2499 52.916664 Q 1825.6249 105.83333 1852.0833 79.37499 Q 1878.5416 52.916664 2010.8333 52.916664 z" svg:height="1.5874999mm" draw:style-name="style-224" svg:viewBox="0.0 0.0 2328.3333 158.74998" svg:width="23.283333mm" svg:x="228.07082mm" svg:y="54.504166mm"/>
          <draw:path svg:d="M 79.37499 79.37499 L 0.0 0.0 L 185.20833 52.916664 Q 370.41666 79.37499 370.41666 105.83333 L 396.87497 105.83333 L 396.87497 105.83333 L 396.87497 132.29166 L 423.3333 132.29166 Q 476.24997 132.29166 476.24997 158.74998 L 476.24997 158.74998 L 476.24997 158.74998 Q 449.79166 185.20833 449.79166 185.20833 L 449.79166 185.20833 L 423.3333 264.5833 Q 423.3333 343.9583 396.87497 370.41666 L 370.41666 396.87497 L 370.41666 396.87497 L 370.41666 396.87497 L 370.41666 396.87497 Q 370.41666 370.41666 343.9583 317.49997 Q 317.49997 264.5833 264.5833 238.12498 L 211.66666 211.66666 L 211.66666 185.20833 Q 211.66666 185.20833 185.20833 185.20833 L 185.20833 185.20833 L 185.20833 185.20833 Q 158.74998 158.74998 158.74998 158.74998 L 158.74998 158.74998 L 158.74998 132.29166 Q 158.74998 132.29166 79.37499 79.37499 z" svg:height="3.9687498mm" draw:style-name="style-225" svg:viewBox="0.0 0.0 476.24997 396.87497" svg:width="4.7625mm" svg:x="129.11665mm" svg:y="108.21458mm"/>
          <draw:path svg:d="M 634.99994 26.458332 L 634.99994 26.458332 L 608.5416 105.83333 Q 582.0833 185.20833 582.0833 211.66666 L 582.0833 264.5833 L 555.625 291.04166 Q 529.1666 317.49997 502.7083 264.5833 Q 476.24997 238.12498 449.79166 423.3333 Q 423.3333 582.0833 396.87497 608.5416 L 396.87497 634.99994 L 396.87497 634.99994 Q 370.41666 634.99994 370.41666 634.99994 L 370.41666 661.4583 L 343.9583 714.37494 Q 317.49997 767.2916 291.04166 793.74994 L 291.04166 793.74994 L 291.04166 793.74994 Q 264.5833 793.74994 264.5833 846.6666 L 264.5833 899.5833 L 238.12498 899.5833 L 238.12498 926.0416 L 238.12498 926.0416 L 211.66666 926.0416 L 211.66666 846.6666 L 211.66666 767.2916 L 185.20833 740.8333 Q 185.20833 714.37494 105.83333 687.9166 Q 0.0 634.99994 26.458332 634.99994 Q 52.916664 608.5416 0.0 582.0833 Q -26.458332 582.0833 0.0 529.1666 Q 0.0 476.24997 26.458332 370.41666 Q 52.916664 264.5833 26.458332 185.20833 L 0.0 105.83333 L 0.0 105.83333 L 0.0 105.83333 L 211.66666 79.37499 Q 449.79166 52.916664 449.79166 26.458332 Q 476.24997 26.458332 476.24997 26.458332 L 476.24997 26.458332 L 476.24997 26.458332 Q 502.7083 0.0 502.7083 0.0 L 502.7083 0.0 L 582.0833 0.0 Q 634.99994 0.0 634.99994 26.458332 z" svg:height="9.260416mm" draw:style-name="style-226" svg:viewBox="0.0 0.0 634.99994 926.0416" svg:width="6.3499994mm" svg:x="49.212498mm" svg:y="60.324997mm"/>
          <draw:path svg:d="M 211.66666 26.458332 L 211.66666 0.0 L 291.04166 52.916664 Q 370.41666 79.37499 476.24997 52.916664 Q 555.625 0.0 582.0833 26.458332 Q 608.5416 79.37499 634.99994 52.916664 L 687.9166 52.916664 L 687.9166 79.37499 Q 661.4583 79.37499 687.9166 105.83333 L 714.37494 132.29166 L 714.37494 132.29166 L 687.9166 132.29166 L 687.9166 343.9583 L 687.9166 529.1666 L 687.9166 555.625 L 687.9166 582.0833 L 687.9166 582.0833 L 661.4583 608.5416 L 661.4583 608.5416 L 661.4583 608.5416 L 661.4583 608.5416 Q 634.99994 608.5416 634.99994 714.37494 Q 608.5416 846.6666 529.1666 846.6666 L 449.79166 820.2083 L 449.79166 820.2083 L 423.3333 820.2083 L 423.3333 820.2083 L 423.3333 820.2083 L 423.3333 846.6666 L 423.3333 846.6666 L 396.87497 846.6666 L 396.87497 873.12494 L 396.87497 873.12494 L 396.87497 873.12494 L 370.41666 873.12494 Q 343.9583 873.12494 343.9583 846.6666 Q 317.49997 820.2083 291.04166 846.6666 Q 264.5833 873.12494 264.5833 873.12494 Q 238.12498 846.6666 185.20833 873.12494 L 132.29166 899.5833 L 132.29166 873.12494 Q 105.83333 873.12494 105.83333 873.12494 L 105.83333 873.12494 L 105.83333 846.6666 Q 105.83333 846.6666 79.37499 793.74994 Q 52.916664 740.8333 26.458332 714.37494 L 0.0 714.37494 L 0.0 687.9166 L 0.0 687.9166 L 0.0 687.9166 L 0.0 687.9166 L 26.458332 555.625 Q 52.916664 423.3333 52.916664 423.3333 Q 52.916664 449.79166 79.37499 396.87497 Q 105.83333 370.41666 132.29166 370.41666 Q 185.20833 343.9583 185.20833 343.9583 Q 211.66666 317.49997 211.66666 291.04166 L 238.12498 291.04166 L 238.12498 185.20833 L 211.66666 105.83333 L 211.66666 105.83333 L 211.66666 79.37499 L 158.74998 79.37499 L 132.29166 79.37499 L 158.74998 52.916664 Q 211.66666 26.458332 211.66666 26.458332 z" svg:height="8.995832mm" draw:style-name="style-227" svg:viewBox="0.0 0.0 714.37494 899.5833" svg:width="7.1437497mm" svg:x="103.18749mm" svg:y="57.94375mm"/>
          <draw:path svg:d="M 79.37499 105.83333 L 105.83333 0.0 L 105.83333 0.0 L 105.83333 0.0 L 105.83333 26.458332 L 105.83333 26.458332 L 132.29166 26.458332 L 132.29166 52.916664 L 132.29166 52.916664 L 158.74998 52.916664 L 211.66666 105.83333 Q 291.04166 158.74998 291.04166 185.20833 L 317.49997 185.20833 L 317.49997 185.20833 L 317.49997 211.66666 L 317.49997 211.66666 L 343.9583 211.66666 L 343.9583 211.66666 L 343.9583 211.66666 L 343.9583 238.12498 L 370.41666 238.12498 L 370.41666 317.49997 L 370.41666 423.3333 L 370.41666 423.3333 Q 343.9583 423.3333 343.9583 396.87497 Q 317.49997 396.87497 211.66666 423.3333 L 105.83333 423.3333 L 105.83333 423.3333 L 105.83333 396.87497 L 132.29166 396.87497 Q 158.74998 370.41666 158.74998 343.9583 Q 185.20833 291.04166 158.74998 291.04166 Q 132.29166 264.5833 105.83333 238.12498 Q 105.83333 211.66666 52.916664 211.66666 L 0.0 211.66666 L 0.0 211.66666 L 0.0 211.66666 L 0.0 185.20833 L 26.458332 185.20833 L 52.916664 185.20833 L 79.37499 185.20833 L 79.37499 105.83333 z" svg:height="4.233333mm" draw:style-name="style-228" svg:viewBox="0.0 0.0 370.41666 423.3333" svg:width="3.7041664mm" svg:x="215.37082mm" svg:y="155.575mm"/>
          <draw:path svg:d="M 423.3333 0.0 L 449.79166 0.0 L 449.79166 52.916664 Q 449.79166 79.37499 634.99994 79.37499 Q 820.2083 52.916664 873.12494 52.916664 L 926.0416 52.916664 L 952.49994 52.916664 Q 978.95825 52.916664 978.95825 105.83333 L 978.95825 185.20833 L 952.49994 185.20833 Q 952.49994 211.66666 926.0416 185.20833 Q 899.5833 185.20833 714.37494 211.66666 L 502.7083 211.66666 L 502.7083 238.12498 Q 502.7083 264.5833 423.3333 264.5833 L 370.41666 264.5833 L 343.9583 264.5833 Q 317.49997 264.5833 158.74998 264.5833 L 0.0 238.12498 L 0.0 211.66666 L 0.0 185.20833 L 26.458332 185.20833 L 52.916664 158.74998 L 26.458332 158.74998 L 0.0 158.74998 L 0.0 158.74998 L 0.0 158.74998 L 0.0 105.83333 L 0.0 79.37499 L 0.0 79.37499 L 0.0 105.83333 L 0.0 105.83333 L 0.0 105.83333 L 26.458332 105.83333 L 26.458332 105.83333 L 52.916664 132.29166 L 105.83333 132.29166 L 105.83333 105.83333 Q 132.29166 52.916664 158.74998 52.916664 L 158.74998 52.916664 L 158.74998 52.916664 Q 158.74998 52.916664 185.20833 52.916664 L 185.20833 26.458332 L 211.66666 26.458332 L 238.12498 26.458332 L 264.5833 26.458332 L 264.5833 26.458332 L 317.49997 26.458332 Q 396.87497 0.0 423.3333 0.0 z" svg:height="2.6458333mm" draw:style-name="style-229" svg:viewBox="0.0 0.0 978.95825 264.5833" svg:width="9.789583mm" svg:x="234.94998mm" svg:y="122.237495mm"/>
          <draw:path svg:d="M 105.83333 0.0 L 105.83333 0.0 L 132.29166 0.0 Q 158.74998 0.0 185.20833 52.916664 Q 211.66666 105.83333 291.04166 105.83333 Q 370.41666 105.83333 370.41666 132.29166 Q 396.87497 132.29166 396.87497 158.74998 L 396.87497 185.20833 L 370.41666 185.20833 Q 343.9583 185.20833 317.49997 238.12498 Q 291.04166 317.49997 291.04166 317.49997 L 291.04166 317.49997 L 238.12498 317.49997 Q 211.66666 317.49997 185.20833 264.5833 Q 185.20833 238.12498 132.29166 238.12498 Q 79.37499 238.12498 79.37499 291.04166 L 105.83333 343.9583 L 79.37499 343.9583 L 52.916664 343.9583 L 52.916664 317.49997 L 52.916664 291.04166 L 26.458332 291.04166 L 0.0 291.04166 L 0.0 211.66666 Q 0.0 158.74998 26.458332 158.74998 Q 52.916664 158.74998 79.37499 105.83333 L 105.83333 26.458332 L 105.83333 0.0 z" svg:height="3.439583mm" draw:style-name="style-230" svg:viewBox="0.0 0.0 396.87497 343.9583" svg:width="3.9687498mm" svg:x="133.0854mm" svg:y="113.24166mm"/>
          <draw:path svg:d="M 634.99994 0.0 L 661.4583 0.0 L 714.37494 0.0 Q 767.2916 0.0 767.2916 0.0 L 767.2916 26.458332 L 767.2916 26.458332 Q 740.8333 52.916664 740.8333 52.916664 L 740.8333 52.916664 L 714.37494 52.916664 L 714.37494 52.916664 L 714.37494 79.37499 L 714.37494 79.37499 L 687.9166 79.37499 L 687.9166 105.83333 L 714.37494 158.74998 Q 740.8333 238.12498 767.2916 238.12498 L 793.74994 211.66666 L 793.74994 211.66666 L 820.2083 211.66666 L 820.2083 211.66666 L 820.2083 211.66666 L 820.2083 238.12498 L 820.2083 238.12498 L 846.6666 238.12498 L 846.6666 264.5833 L 846.6666 264.5833 L 873.12494 264.5833 L 873.12494 264.5833 L 873.12494 264.5833 L 846.6666 291.04166 L 820.2083 317.49997 L 767.2916 317.49997 L 740.8333 317.49997 L 661.4583 343.9583 Q 608.5416 370.41666 502.7083 396.87497 Q 370.41666 423.3333 343.9583 476.24997 Q 317.49997 529.1666 291.04166 529.1666 L 264.5833 529.1666 L 211.66666 555.625 L 158.74998 555.625 L 132.29166 555.625 L 105.83333 529.1666 L 105.83333 529.1666 L 79.37499 529.1666 L 79.37499 529.1666 L 79.37499 529.1666 L 79.37499 502.7083 L 79.37499 502.7083 L 52.916664 502.7083 L 52.916664 476.24997 L 26.458332 476.24997 L 0.0 476.24997 L 26.458332 449.79166 L 52.916664 423.3333 L 79.37499 423.3333 L 105.83333 423.3333 L 264.5833 317.49997 Q 396.87497 238.12498 423.3333 211.66666 Q 423.3333 158.74998 423.3333 158.74998 L 423.3333 158.74998 L 423.3333 132.29166 Q 423.3333 105.83333 396.87497 105.83333 Q 370.41666 105.83333 396.87497 79.37499 L 396.87497 52.916664 L 476.24997 52.916664 Q 555.625 52.916664 555.625 26.458332 Q 555.625 0.0 582.0833 0.0 L 608.5416 0.0 L 634.99994 0.0 z" svg:height="5.5562496mm" draw:style-name="style-231" svg:viewBox="0.0 0.0 873.12494 555.625" svg:width="8.73125mm" svg:x="263.78958mm" svg:y="186.79582mm"/>
          <draw:path svg:d="M 1217.0833 52.916664 L 1217.0833 0.0 L 1217.0833 0.0 Q 1217.0833 0.0 1217.0833 26.458332 L 1243.5416 26.458332 L 1243.5416 26.458332 Q 1243.5416 52.916664 1269.9999 52.916664 L 1269.9999 52.916664 L 1349.3749 79.37499 Q 1428.7499 105.83333 1428.7499 105.83333 L 1428.7499 105.83333 L 1428.7499 105.83333 L 1428.7499 132.29166 L 1402.2916 132.29166 L 1402.2916 158.74998 L 1402.2916 158.74998 L 1428.7499 158.74998 L 1428.7499 158.74998 L 1428.7499 185.20833 L 1402.2916 185.20833 L 1402.2916 211.66666 L 1402.2916 211.66666 L 1428.7499 211.66666 L 1428.7499 264.5833 L 1428.7499 291.04166 L 1455.2083 291.04166 L 1455.2083 317.49997 L 1481.6666 317.49997 L 1534.5833 317.49997 L 1587.4999 291.04166 Q 1640.4166 291.04166 1640.4166 317.49997 Q 1666.8749 317.49997 1772.7083 317.49997 Q 1878.5416 317.49997 1878.5416 343.9583 L 1852.0833 370.41666 L 1852.0833 370.41666 L 1852.0833 370.41666 L 1852.0833 396.87497 L 1852.0833 396.87497 L 1825.6249 423.3333 L 1825.6249 449.79166 L 1825.6249 449.79166 L 1825.6249 476.24997 L 1799.1666 476.24997 L 1746.2499 476.24997 L 1693.3333 502.7083 L 1666.8749 502.7083 L 1640.4166 502.7083 Q 1640.4166 529.1666 1640.4166 529.1666 L 1640.4166 529.1666 L 1587.4999 529.1666 Q 1534.5833 529.1666 1428.7499 582.0833 L 1349.3749 582.0833 L 1322.9166 608.5416 L 1269.9999 634.99994 L 1243.5416 634.99994 L 1217.0833 634.99994 L 1217.0833 661.4583 L 1217.0833 687.9166 L 1269.9999 687.9166 Q 1296.4583 687.9166 1269.9999 714.37494 Q 1269.9999 740.8333 1269.9999 767.2916 L 1269.9999 767.2916 L 1269.9999 767.2916 Q 1243.5416 793.74994 1031.875 846.6666 L 820.2083 899.5833 L 820.2083 873.12494 Q 846.6666 846.6666 846.6666 820.2083 Q 846.6666 793.74994 740.8333 793.74994 Q 661.4583 793.74994 582.0833 793.74994 L 529.1666 767.2916 L 476.24997 767.2916 L 396.87497 740.8333 L 370.41666 740.8333 L 343.9583 740.8333 L 343.9583 740.8333 Q 343.9583 740.8333 264.5833 687.9166 L 185.20833 634.99994 L 158.74998 634.99994 L 132.29166 634.99994 L 105.83333 608.5416 L 79.37499 582.0833 L 52.916664 582.0833 L 26.458332 582.0833 L 26.458332 555.625 L 0.0 555.625 L 0.0 529.1666 L 0.0 476.24997 L 26.458332 476.24997 L 26.458332 476.24997 L 185.20833 423.3333 Q 343.9583 370.41666 423.3333 370.41666 Q 502.7083 370.41666 502.7083 343.9583 L 502.7083 343.9583 L 529.1666 343.9583 L 555.625 343.9583 L 555.625 343.9583 Q 555.625 370.41666 608.5416 370.41666 L 661.4583 370.41666 L 767.2916 317.49997 Q 846.6666 291.04166 873.12494 238.12498 L 873.12494 185.20833 L 899.5833 211.66666 Q 899.5833 238.12498 952.49994 238.12498 Q 978.95825 211.66666 1005.4166 211.66666 L 1031.875 211.66666 L 1031.875 211.66666 L 1031.875 211.66666 L 1111.25 211.66666 L 1164.1666 211.66666 L 1164.1666 211.66666 L 1164.1666 211.66666 L 1190.6249 211.66666 L 1190.6249 211.66666 L 1190.6249 185.20833 L 1217.0833 185.20833 L 1217.0833 158.74998 Q 1217.0833 132.29166 1217.0833 52.916664 z" svg:height="8.995832mm" draw:style-name="style-232" svg:viewBox="0.0 0.0 1878.5416 899.5833" svg:width="18.785416mm" svg:x="231.775mm" svg:y="156.63333mm"/>
          <draw:path svg:d="M 211.66666 0.0 L 264.5833 0.0 L 291.04166 26.458332 L 317.49997 52.916664 L 317.49997 79.37499 Q 317.49997 132.29166 291.04166 158.74998 L 291.04166 185.20833 L 264.5833 185.20833 Q 238.12498 211.66666 238.12498 211.66666 L 238.12498 211.66666 L 211.66666 211.66666 Q 211.66666 211.66666 158.74998 264.5833 L 105.83333 317.49997 L 105.83333 317.49997 Q 79.37499 317.49997 79.37499 343.9583 L 79.37499 343.9583 L 79.37499 343.9583 Q 52.916664 343.9583 52.916664 370.41666 Q 52.916664 423.3333 26.458332 370.41666 L 0.0 317.49997 L 0.0 238.12498 L 0.0 158.74998 L 26.458332 158.74998 L 26.458332 158.74998 L 52.916664 132.29166 Q 79.37499 132.29166 79.37499 105.83333 L 79.37499 79.37499 L 132.29166 79.37499 Q 211.66666 79.37499 185.20833 52.916664 Q 185.20833 0.0 211.66666 0.0 z" svg:height="3.7041664mm" draw:style-name="style-233" svg:viewBox="0.0 0.0 317.49997 370.41666" svg:width="3.1749997mm" svg:x="113.24166mm" svg:y="101.07083mm"/>
          <draw:path svg:d="M 26.458332 26.458332 L 0.0 0.0 L 105.83333 0.0 L 211.66666 0.0 L 211.66666 0.0 Q 211.66666 26.458332 238.12498 26.458332 L 238.12498 26.458332 L 238.12498 26.458332 Q 238.12498 26.458332 238.12498 52.916664 L 264.5833 52.916664 L 264.5833 79.37499 Q 238.12498 105.83333 238.12498 105.83333 L 238.12498 132.29166 L 238.12498 132.29166 L 238.12498 132.29166 L 264.5833 132.29166 L 264.5833 132.29166 L 264.5833 158.74998 L 291.04166 158.74998 L 291.04166 158.74998 L 291.04166 132.29166 L 343.9583 79.37499 Q 370.41666 26.458332 423.3333 26.458332 L 476.24997 26.458332 L 476.24997 79.37499 L 502.7083 132.29166 L 502.7083 132.29166 L 502.7083 132.29166 L 502.7083 158.74998 L 502.7083 158.74998 L 502.7083 185.20833 L 502.7083 185.20833 L 502.7083 185.20833 Q 502.7083 185.20833 449.79166 211.66666 L 423.3333 238.12498 L 423.3333 238.12498 Q 396.87497 238.12498 396.87497 264.5833 L 396.87497 291.04166 L 423.3333 291.04166 L 423.3333 291.04166 L 476.24997 291.04166 Q 529.1666 291.04166 529.1666 317.49997 L 529.1666 317.49997 L 502.7083 317.49997 Q 502.7083 343.9583 502.7083 343.9583 L 502.7083 343.9583 L 502.7083 343.9583 Q 502.7083 343.9583 476.24997 370.41666 L 449.79166 396.87497 L 396.87497 396.87497 Q 370.41666 396.87497 343.9583 370.41666 L 343.9583 370.41666 L 343.9583 370.41666 Q 343.9583 343.9583 291.04166 343.9583 Q 264.5833 343.9583 264.5833 396.87497 L 264.5833 423.3333 L 238.12498 423.3333 L 211.66666 396.87497 L 211.66666 396.87497 Q 185.20833 396.87497 132.29166 396.87497 L 79.37499 396.87497 L 79.37499 396.87497 L 79.37499 370.41666 L 52.916664 343.9583 L 52.916664 291.04166 L 52.916664 291.04166 L 26.458332 264.5833 L 26.458332 238.12498 Q 26.458332 211.66666 26.458332 132.29166 Q 26.458332 52.916664 26.458332 26.458332 z" svg:height="4.233333mm" draw:style-name="style-234" svg:viewBox="0.0 0.0 529.1666 423.3333" svg:width="5.2916665mm" svg:x="284.95624mm" svg:y="206.63957mm"/>
          <draw:path svg:d="M 211.66666 0.0 L 238.12498 26.458332 L 238.12498 26.458332 L 238.12498 26.458332 L 343.9583 79.37499 Q 449.79166 158.74998 449.79166 185.20833 L 449.79166 185.20833 L 423.3333 185.20833 L 396.87497 185.20833 L 370.41666 185.20833 Q 343.9583 185.20833 343.9583 211.66666 L 343.9583 211.66666 L 343.9583 211.66666 Q 343.9583 211.66666 185.20833 238.12498 L 52.916664 238.12498 L 52.916664 238.12498 L 52.916664 238.12498 L 26.458332 211.66666 L 0.0 185.20833 L 26.458332 185.20833 L 52.916664 185.20833 L 79.37499 158.74998 Q 105.83333 132.29166 105.83333 132.29166 L 105.83333 132.29166 L 132.29166 132.29166 Q 132.29166 132.29166 132.29166 105.83333 L 132.29166 105.83333 L 132.29166 105.83333 Q 158.74998 79.37499 158.74998 79.37499 L 158.74998 79.37499 L 158.74998 79.37499 Q 185.20833 52.916664 185.20833 26.458332 Q 185.20833 0.0 211.66666 0.0 z" svg:height="2.38125mm" draw:style-name="style-235" svg:viewBox="0.0 0.0 449.79166 238.12498" svg:width="4.497916mm" svg:x="25.135416mm" svg:y="74.87708mm"/>
          <draw:path svg:d="M 238.12498 0.0 L 238.12498 0.0 L 238.12498 52.916664 Q 238.12498 105.83333 211.66666 132.29166 L 211.66666 132.29166 L 211.66666 132.29166 L 211.66666 158.74998 L 238.12498 185.20833 Q 238.12498 185.20833 264.5833 291.04166 Q 264.5833 370.41666 291.04166 396.87497 Q 343.9583 396.87497 343.9583 423.3333 L 370.41666 423.3333 L 370.41666 423.3333 L 370.41666 449.79166 L 343.9583 449.79166 L 291.04166 449.79166 L 291.04166 423.3333 L 291.04166 423.3333 L 291.04166 449.79166 Q 291.04166 476.24997 291.04166 502.7083 L 291.04166 529.1666 L 264.5833 529.1666 Q 238.12498 529.1666 238.12498 502.7083 Q 238.12498 476.24997 158.74998 449.79166 L 105.83333 396.87497 L 105.83333 396.87497 Q 79.37499 370.41666 52.916664 317.49997 L 0.0 291.04166 L 52.916664 264.5833 Q 105.83333 238.12498 132.29166 238.12498 Q 158.74998 238.12498 132.29166 185.20833 L 132.29166 132.29166 L 79.37499 132.29166 L 52.916664 132.29166 L 52.916664 105.83333 L 52.916664 105.83333 L 132.29166 105.83333 Q 185.20833 79.37499 185.20833 79.37499 L 185.20833 79.37499 L 211.66666 26.458332 Q 238.12498 0.0 238.12498 0.0 z" svg:height="5.2916665mm" draw:style-name="style-236" svg:viewBox="0.0 0.0 370.41666 529.1666" svg:width="3.7041664mm" svg:x="52.65208mm" svg:y="128.85208mm"/>
          <draw:path svg:d="M 211.66666 26.458332 L 211.66666 79.37499 L 211.66666 79.37499 L 211.66666 105.83333 L 211.66666 105.83333 L 238.12498 105.83333 L 264.5833 158.74998 Q 291.04166 185.20833 317.49997 211.66666 Q 317.49997 264.5833 291.04166 264.5833 L 264.5833 264.5833 L 238.12498 264.5833 L 211.66666 264.5833 L 158.74998 264.5833 Q 105.83333 264.5833 79.37499 264.5833 Q 79.37499 291.04166 52.916664 264.5833 L 26.458332 264.5833 L 26.458332 264.5833 Q 26.458332 238.12498 0.0 158.74998 L 0.0 52.916664 L 79.37499 52.916664 Q 158.74998 79.37499 158.74998 52.916664 L 158.74998 0.0 L 185.20833 0.0 Q 185.20833 -26.458332 211.66666 26.458332 z" svg:height="2.6458333mm" draw:style-name="style-237" svg:viewBox="0.0 0.0 317.49997 264.5833" svg:width="3.1749997mm" svg:x="115.62291mm" svg:y="74.08333mm"/>
          <draw:path svg:d="M 264.5833 26.458332 L 291.04166 26.458332 L 291.04166 52.916664 Q 291.04166 79.37499 264.5833 105.83333 Q 238.12498 105.83333 238.12498 158.74998 Q 238.12498 185.20833 211.66666 211.66666 L 185.20833 264.5833 L 185.20833 264.5833 L 185.20833 264.5833 L 132.29166 291.04166 L 105.83333 291.04166 L 105.83333 264.5833 L 132.29166 264.5833 L 132.29166 264.5833 Q 132.29166 264.5833 79.37499 238.12498 Q 0.0 238.12498 0.0 158.74998 L 0.0 105.83333 L 0.0 52.916664 Q 26.458332 26.458332 26.458332 0.0 L 26.458332 0.0 L 52.916664 0.0 Q 79.37499 0.0 158.74998 26.458332 Q 238.12498 52.916664 264.5833 26.458332 z" svg:height="2.9104166mm" draw:style-name="style-238" svg:viewBox="0.0 0.0 291.04166 291.04166" svg:width="2.9104166mm" svg:x="149.48958mm" svg:y="176.74165mm"/>
          <draw:path svg:d="M 423.3333 0.0 L 449.79166 0.0 L 529.1666 0.0 Q 582.0833 0.0 582.0833 52.916664 Q 582.0833 79.37499 634.99994 79.37499 Q 661.4583 52.916664 740.8333 79.37499 Q 793.74994 79.37499 793.74994 132.29166 Q 820.2083 158.74998 846.6666 158.74998 Q 873.12494 158.74998 899.5833 158.74998 L 926.0416 158.74998 L 926.0416 185.20833 L 926.0416 211.66666 L 926.0416 211.66666 Q 899.5833 211.66666 846.6666 238.12498 Q 793.74994 264.5833 793.74994 317.49997 Q 793.74994 343.9583 740.8333 370.41666 L 714.37494 370.41666 L 714.37494 396.87497 Q 687.9166 396.87497 687.9166 396.87497 Q 687.9166 423.3333 608.5416 449.79166 L 529.1666 476.24997 L 529.1666 502.7083 L 529.1666 502.7083 L 529.1666 529.1666 Q 502.7083 582.0833 502.7083 582.0833 L 476.24997 582.0833 L 476.24997 582.0833 L 476.24997 582.0833 L 449.79166 582.0833 L 423.3333 582.0833 L 423.3333 582.0833 L 423.3333 582.0833 L 423.3333 555.625 Q 423.3333 529.1666 396.87497 476.24997 Q 370.41666 449.79166 211.66666 423.3333 L 52.916664 370.41666 L 52.916664 370.41666 L 52.916664 370.41666 L 26.458332 317.49997 L 0.0 291.04166 L 0.0 291.04166 L 0.0 291.04166 L 0.0 291.04166 L 0.0 264.5833 L 52.916664 264.5833 L 79.37499 264.5833 L 158.74998 211.66666 Q 238.12498 211.66666 211.66666 185.20833 Q 185.20833 185.20833 185.20833 158.74998 Q 185.20833 132.29166 238.12498 79.37499 Q 291.04166 52.916664 343.9583 26.458332 Q 396.87497 0.0 423.3333 0.0 z" svg:height="5.820833mm" draw:style-name="style-239" svg:viewBox="0.0 0.0 926.0416 582.0833" svg:width="9.260416mm" svg:x="102.12916mm" svg:y="121.70833mm"/>
          <draw:path svg:d="M 317.49997 0.0 L 317.49997 0.0 L 343.9583 0.0 L 370.41666 0.0 L 370.41666 105.83333 Q 396.87497 211.66666 396.87497 211.66666 L 396.87497 211.66666 L 396.87497 238.12498 Q 396.87497 264.5833 291.04166 264.5833 L 158.74998 291.04166 L 132.29166 291.04166 L 79.37499 291.04166 L 79.37499 211.66666 Q 79.37499 158.74998 52.916664 105.83333 Q 52.916664 79.37499 26.458332 79.37499 Q 0.0 79.37499 0.0 52.916664 L 0.0 26.458332 L 26.458332 26.458332 Q 26.458332 0.0 79.37499 0.0 L 105.83333 0.0 L 185.20833 0.0 Q 291.04166 0.0 291.04166 26.458332 Q 291.04166 26.458332 317.49997 0.0 z" svg:height="2.9104166mm" draw:style-name="style-240" svg:viewBox="0.0 0.0 396.87497 291.04166" svg:width="3.9687498mm" svg:x="135.73125mm" svg:y="118.00416mm"/>
          <draw:path svg:d="M 0.0 26.458332 L 0.0 0.0 L 0.0 0.0 L 0.0 0.0 L 26.458332 0.0 L 26.458332 26.458332 L 26.458332 26.458332 L 52.916664 26.458332 L 52.916664 26.458332 L 52.916664 26.458332 L 79.37499 52.916664 L 105.83333 52.916664 L 105.83333 79.37499 L 105.83333 105.83333 L 132.29166 105.83333 L 158.74998 105.83333 L 158.74998 185.20833 Q 158.74998 264.5833 185.20833 264.5833 L 211.66666 264.5833 L 211.66666 291.04166 Q 211.66666 317.49997 238.12498 343.9583 L 238.12498 343.9583 L 238.12498 343.9583 L 238.12498 370.41666 L 211.66666 370.41666 Q 185.20833 370.41666 158.74998 343.9583 Q 158.74998 291.04166 132.29166 343.9583 Q 105.83333 370.41666 79.37499 370.41666 L 52.916664 370.41666 L 52.916664 343.9583 Q 52.916664 343.9583 26.458332 343.9583 L 26.458332 343.9583 L 26.458332 343.9583 L 0.0 317.49997 L 0.0 238.12498 Q 0.0 158.74998 0.0 105.83333 Q 0.0 26.458332 0.0 26.458332 z" svg:height="3.7041664mm" draw:style-name="style-241" svg:viewBox="0.0 0.0 238.12498 370.41666" svg:width="2.38125mm" svg:x="266.69998mm" svg:y="206.63957mm"/>
          <draw:path svg:d="M 1005.4166 52.916664 L 1005.4166 79.37499 L 1031.875 79.37499 L 1031.875 79.37499 L 1084.7916 105.83333 L 1137.7083 105.83333 L 1164.1666 105.83333 Q 1217.0833 105.83333 1217.0833 132.29166 Q 1217.0833 158.74998 1164.1666 158.74998 L 1137.7083 185.20833 L 1111.25 185.20833 L 1084.7916 185.20833 L 1084.7916 211.66666 L 1058.3333 211.66666 L 1058.3333 211.66666 L 1058.3333 238.12498 L 1031.875 238.12498 L 1005.4166 238.12498 L 1005.4166 291.04166 L 1005.4166 317.49997 L 1031.875 317.49997 L 1031.875 317.49997 L 1031.875 343.9583 Q 1005.4166 343.9583 1005.4166 343.9583 L 1005.4166 343.9583 L 978.95825 370.41666 L 952.49994 396.87497 L 952.49994 396.87497 L 926.0416 396.87497 L 926.0416 370.41666 Q 899.5833 370.41666 873.12494 343.9583 L 846.6666 343.9583 L 846.6666 343.9583 Q 846.6666 317.49997 873.12494 291.04166 Q 873.12494 264.5833 608.5416 291.04166 Q 343.9583 343.9583 343.9583 317.49997 L 343.9583 291.04166 L 264.5833 291.04166 L 211.66666 291.04166 L 211.66666 317.49997 L 185.20833 317.49997 L 185.20833 291.04166 L 185.20833 264.5833 L 105.83333 264.5833 L 0.0 238.12498 L 52.916664 238.12498 L 79.37499 238.12498 L 79.37499 211.66666 L 79.37499 211.66666 L 158.74998 211.66666 Q 211.66666 185.20833 317.49997 132.29166 Q 449.79166 79.37499 449.79166 26.458332 L 449.79166 0.0 L 634.99994 26.458332 Q 793.74994 26.458332 793.74994 52.916664 Q 793.74994 79.37499 873.12494 79.37499 Q 952.49994 79.37499 952.49994 52.916664 Q 952.49994 26.458332 978.95825 26.458332 Q 1005.4166 26.458332 1005.4166 52.916664 z" svg:height="3.9687498mm" draw:style-name="style-242" svg:viewBox="0.0 0.0 1217.0833 396.87497" svg:width="12.170833mm" svg:x="62.44166mm" svg:y="128.3229mm"/>
          <draw:path svg:d="M 185.20833 26.458332 L 185.20833 26.458332 L 211.66666 26.458332 L 211.66666 52.916664 L 211.66666 52.916664 L 238.12498 52.916664 L 185.20833 158.74998 Q 158.74998 264.5833 132.29166 264.5833 L 105.83333 264.5833 L 105.83333 291.04166 L 105.83333 291.04166 L 79.37499 291.04166 Q 52.916664 264.5833 26.458332 238.12498 L 0.0 211.66666 L 0.0 185.20833 Q -26.458332 158.74998 0.0 79.37499 L 0.0 0.0 L 79.37499 0.0 Q 185.20833 0.0 185.20833 26.458332 z" svg:height="2.9104166mm" draw:style-name="style-243" svg:viewBox="0.0 0.0 238.12498 291.04166" svg:width="2.38125mm" svg:x="274.90207mm" svg:y="167.21666mm"/>
          <draw:path svg:d="M 185.20833 0.0 L 238.12498 0.0 L 238.12498 52.916664 Q 264.5833 105.83333 238.12498 132.29166 L 238.12498 158.74998 L 211.66666 158.74998 L 158.74998 158.74998 L 158.74998 185.20833 Q 132.29166 211.66666 105.83333 211.66666 L 79.37499 211.66666 L 79.37499 158.74998 Q 79.37499 105.83333 52.916664 105.83333 Q 26.458332 105.83333 0.0 52.916664 L 0.0 26.458332 L 52.916664 26.458332 Q 132.29166 0.0 185.20833 0.0 z" svg:height="2.1166666mm" draw:style-name="style-244" svg:viewBox="0.0 0.0 238.12498 211.66666" svg:width="2.38125mm" svg:x="1.5874999mm" svg:y="113.24166mm"/>
          <draw:path svg:d="M 211.66666 0.0 L 211.66666 0.0 L 211.66666 0.0 L 211.66666 0.0 L 238.12498 0.0 L 238.12498 26.458332 L 238.12498 26.458332 L 264.5833 26.458332 L 264.5833 52.916664 L 264.5833 79.37499 L 264.5833 105.83333 Q 264.5833 132.29166 238.12498 185.20833 L 238.12498 264.5833 L 211.66666 343.9583 Q 185.20833 449.79166 185.20833 449.79166 L 185.20833 449.79166 L 185.20833 449.79166 Q 158.74998 476.24997 158.74998 476.24997 L 158.74998 476.24997 L 158.74998 476.24997 Q 158.74998 476.24997 158.74998 449.79166 Q 158.74998 423.3333 79.37499 370.41666 Q 26.458332 317.49997 0.0 291.04166 L 0.0 238.12498 L 26.458332 238.12498 Q 52.916664 238.12498 52.916664 211.66666 Q 52.916664 185.20833 0.0 185.20833 Q -26.458332 185.20833 0.0 158.74998 L 0.0 132.29166 L 0.0 132.29166 L 26.458332 132.29166 L 52.916664 132.29166 L 79.37499 132.29166 L 79.37499 105.83333 L 105.83333 105.83333 L 132.29166 79.37499 Q 158.74998 79.37499 185.20833 26.458332 Q 211.66666 0.0 211.66666 0.0 z" svg:height="4.7625mm" draw:style-name="style-245" svg:viewBox="0.0 0.0 264.5833 476.24997" svg:width="2.6458333mm" svg:x="118.00416mm" svg:y="101.86458mm"/>
          <draw:path svg:d="M 582.0833 0.0 L 634.99994 0.0 L 634.99994 0.0 L 634.99994 26.458332 L 634.99994 26.458332 L 634.99994 26.458332 L 661.4583 132.29166 Q 661.4583 238.12498 687.9166 238.12498 L 714.37494 238.12498 L 714.37494 238.12498 L 714.37494 264.5833 L 661.4583 264.5833 Q 608.5416 238.12498 343.9583 291.04166 L 79.37499 343.9583 L 52.916664 343.9583 L 52.916664 343.9583 L 52.916664 317.49997 L 52.916664 317.49997 L 26.458332 317.49997 L 26.458332 291.04166 L 26.458332 291.04166 L 26.458332 291.04166 L 26.458332 291.04166 Q 0.0 264.5833 0.0 264.5833 L 0.0 264.5833 L 0.0 238.12498 Q 0.0 211.66666 52.916664 211.66666 L 132.29166 185.20833 L 158.74998 185.20833 Q 211.66666 185.20833 211.66666 132.29166 Q 211.66666 79.37499 238.12498 79.37499 L 264.5833 79.37499 L 264.5833 79.37499 Q 291.04166 79.37499 317.49997 52.916664 L 370.41666 26.458332 L 449.79166 26.458332 Q 529.1666 26.458332 582.0833 0.0 z" svg:height="3.439583mm" draw:style-name="style-246" svg:viewBox="0.0 0.0 714.37494 343.9583" svg:width="7.1437497mm" svg:x="116.416664mm" svg:y="178.59373mm"/>
          <draw:path svg:d="M 1243.5416 0.0 L 1269.9999 0.0 L 1269.9999 26.458332 Q 1269.9999 52.916664 1243.5416 52.916664 L 1217.0833 79.37499 L 1217.0833 79.37499 L 1217.0833 79.37499 L 1217.0833 132.29166 Q 1269.9999 185.20833 1269.9999 238.12498 L 1269.9999 291.04166 L 1269.9999 291.04166 Q 1243.5416 291.04166 1111.25 370.41666 L 952.49994 449.79166 L 952.49994 449.79166 L 952.49994 449.79166 L 926.0416 449.79166 L 926.0416 449.79166 L 899.5833 476.24997 L 873.12494 502.7083 L 846.6666 502.7083 L 793.74994 502.7083 L 793.74994 529.1666 L 793.74994 555.625 L 396.87497 555.625 L 0.0 555.625 L 0.0 555.625 L 0.0 529.1666 L 52.916664 529.1666 L 105.83333 502.7083 L 132.29166 502.7083 L 158.74998 502.7083 L 158.74998 476.24997 L 158.74998 476.24997 L 185.20833 476.24997 L 185.20833 449.79166 L 185.20833 449.79166 L 211.66666 449.79166 L 238.12498 423.3333 Q 291.04166 396.87497 449.79166 343.9583 Q 634.99994 291.04166 661.4583 264.5833 Q 714.37494 238.12498 767.2916 211.66666 Q 846.6666 185.20833 820.2083 158.74998 Q 820.2083 132.29166 873.12494 132.29166 Q 952.49994 132.29166 978.95825 105.83333 Q 1031.875 79.37499 1058.3333 79.37499 Q 1084.7916 79.37499 1111.25 52.916664 L 1164.1666 26.458332 L 1190.6249 26.458332 Q 1217.0833 26.458332 1243.5416 0.0 z" svg:height="5.5562496mm" draw:style-name="style-247" svg:viewBox="0.0 0.0 1269.9999 555.625" svg:width="12.699999mm" svg:x="283.63333mm" svg:y="223.5729mm"/>
          <draw:path svg:d="M 52.916664 0.0 L 79.37499 0.0 L 211.66666 52.916664 Q 343.9583 79.37499 343.9583 52.916664 Q 370.41666 26.458332 370.41666 52.916664 L 370.41666 105.83333 L 396.87497 132.29166 L 396.87497 158.74998 L 370.41666 158.74998 Q 317.49997 185.20833 317.49997 211.66666 Q 317.49997 264.5833 291.04166 317.49997 L 291.04166 343.9583 L 264.5833 343.9583 L 264.5833 343.9583 L 264.5833 264.5833 Q 264.5833 211.66666 238.12498 185.20833 Q 211.66666 158.74998 132.29166 132.29166 Q 52.916664 105.83333 52.916664 132.29166 L 26.458332 158.74998 L 26.458332 158.74998 Q 0.0 158.74998 0.0 105.83333 L 0.0 79.37499 L 26.458332 52.916664 Q 52.916664 26.458332 52.916664 26.458332 Q 52.916664 0.0 52.916664 0.0 z" svg:height="3.439583mm" draw:style-name="style-248" svg:viewBox="0.0 0.0 396.87497 343.9583" svg:width="3.9687498mm" svg:x="191.02916mm" svg:y="137.58333mm"/>
          <draw:path svg:d="M 423.3333 79.37499 L 449.79166 79.37499 L 449.79166 105.83333 L 449.79166 132.29166 L 423.3333 238.12498 Q 370.41666 343.9583 370.41666 370.41666 L 370.41666 396.87497 L 370.41666 423.3333 L 370.41666 423.3333 L 370.41666 449.79166 L 370.41666 476.24997 L 370.41666 502.7083 Q 370.41666 529.1666 317.49997 529.1666 Q 264.5833 529.1666 238.12498 555.625 Q 211.66666 608.5416 158.74998 608.5416 Q 158.74998 608.5416 105.83333 608.5416 L 52.916664 608.5416 L 52.916664 582.0833 L 52.916664 555.625 L 26.458332 555.625 L 0.0 555.625 L 0.0 423.3333 L 0.0 317.49997 L 52.916664 317.49997 Q 105.83333 291.04166 105.83333 211.66666 Q 132.29166 105.83333 185.20833 52.916664 Q 211.66666 -26.458332 238.12498 0.0 Q 264.5833 52.916664 317.49997 79.37499 Q 370.41666 132.29166 370.41666 79.37499 Q 370.41666 26.458332 396.87497 52.916664 Q 396.87497 79.37499 423.3333 79.37499 z M 264.5833 185.20833 Q 264.5833 105.83333 291.04166 132.29166 Q 291.04166 158.74998 317.49997 158.74998 Q 343.9583 158.74998 343.9583 211.66666 Q 343.9583 264.5833 291.04166 264.5833 Q 238.12498 264.5833 264.5833 185.20833 z" svg:height="6.0854163mm" draw:style-name="style-249" svg:viewBox="0.0 0.0 449.79166 608.5416" svg:width="4.497916mm" svg:x="247.12082mm" svg:y="168.275mm"/>
          <draw:path svg:d="M 52.916664 26.458332 L 79.37499 0.0 L 158.74998 0.0 L 211.66666 0.0 L 211.66666 52.916664 Q 211.66666 79.37499 238.12498 79.37499 L 238.12498 79.37499 L 238.12498 105.83333 Q 211.66666 158.74998 238.12498 185.20833 L 238.12498 211.66666 L 238.12498 211.66666 L 238.12498 238.12498 L 211.66666 238.12498 Q 211.66666 211.66666 211.66666 211.66666 L 185.20833 211.66666 L 185.20833 211.66666 Q 185.20833 211.66666 105.83333 158.74998 L 26.458332 132.29166 L 26.458332 105.83333 Q 0.0 105.83333 0.0 79.37499 Q 0.0 52.916664 52.916664 26.458332 z" svg:height="2.38125mm" draw:style-name="style-250" svg:viewBox="0.0 0.0 238.12498 238.12498" svg:width="2.38125mm" svg:x="117.47499mm" svg:y="112.18333mm"/>
          <draw:path svg:d="M 158.74998 132.29166 L 185.20833 132.29166 L 185.20833 132.29166 L 185.20833 158.74998 L 185.20833 158.74998 L 211.66666 158.74998 L 211.66666 264.5833 Q 264.5833 343.9583 264.5833 370.41666 L 264.5833 370.41666 L 211.66666 396.87497 Q 132.29166 423.3333 105.83333 423.3333 L 105.83333 423.3333 L 105.83333 423.3333 Q 105.83333 396.87497 79.37499 343.9583 Q 52.916664 291.04166 26.458332 291.04166 Q 0.0 264.5833 0.0 158.74998 L 0.0 52.916664 L 0.0 52.916664 L 0.0 26.458332 L 26.458332 26.458332 L 26.458332 0.0 L 105.83333 52.916664 Q 158.74998 105.83333 158.74998 132.29166 z" svg:height="4.233333mm" draw:style-name="style-251" svg:viewBox="0.0 0.0 264.5833 423.3333" svg:width="2.6458333mm" svg:x="10.054166mm" svg:y="41.274998mm"/>
          <draw:path svg:d="M 370.41666 26.458332 L 370.41666 0.0 L 396.87497 0.0 L 423.3333 0.0 L 423.3333 0.0 Q 423.3333 26.458332 449.79166 26.458332 L 449.79166 26.458332 L 449.79166 26.458332 Q 449.79166 26.458332 449.79166 52.916664 L 476.24997 52.916664 L 476.24997 105.83333 Q 476.24997 158.74998 396.87497 158.74998 Q 343.9583 132.29166 317.49997 185.20833 Q 291.04166 211.66666 264.5833 238.12498 Q 211.66666 291.04166 185.20833 264.5833 Q 132.29166 264.5833 132.29166 317.49997 L 105.83333 343.9583 L 52.916664 370.41666 L 0.0 370.41666 L 0.0 343.9583 L 26.458332 317.49997 L 26.458332 291.04166 L 26.458332 264.5833 L 26.458332 132.29166 Q 26.458332 -26.458332 158.74998 0.0 Q 291.04166 26.458332 317.49997 26.458332 Q 343.9583 26.458332 343.9583 26.458332 Q 343.9583 26.458332 370.41666 26.458332 z" svg:height="3.7041664mm" draw:style-name="style-252" svg:viewBox="0.0 0.0 476.24997 370.41666" svg:width="4.7625mm" svg:x="274.3729mm" svg:y="214.57707mm"/>
          <draw:path svg:d="M 0.0 0.0 L 0.0 0.0 L 105.83333 0.0 L 211.66666 0.0 L 449.79166 0.0 L 687.9166 0.0 L 714.37494 211.66666 Q 740.8333 396.87497 767.2916 449.79166 L 767.2916 502.7083 L 687.9166 502.7083 Q 634.99994 476.24997 608.5416 476.24997 Q 582.0833 476.24997 582.0833 529.1666 L 582.0833 555.625 L 529.1666 555.625 Q 502.7083 529.1666 476.24997 529.1666 Q 449.79166 529.1666 449.79166 476.24997 Q 476.24997 449.79166 370.41666 476.24997 Q 264.5833 476.24997 238.12498 396.87497 Q 211.66666 317.49997 211.66666 370.41666 Q 211.66666 396.87497 158.74998 423.3333 L 105.83333 423.3333 L 79.37499 396.87497 L 79.37499 370.41666 L 52.916664 370.41666 L 26.458332 370.41666 L 26.458332 211.66666 Q 0.0 26.458332 0.0 0.0 z" svg:height="5.5562496mm" draw:style-name="style-253" svg:viewBox="0.0 0.0 767.2916 555.625" svg:width="7.6729164mm" svg:x="138.64166mm" svg:y="79.37499mm"/>
          <draw:path svg:d="M 449.79166 52.916664 L 529.1666 52.916664 L 529.1666 52.916664 Q 555.625 52.916664 555.625 26.458332 L 555.625 0.0 L 582.0833 0.0 Q 608.5416 0.0 608.5416 26.458332 Q 608.5416 52.916664 634.99994 52.916664 L 661.4583 52.916664 L 661.4583 79.37499 L 661.4583 105.83333 L 555.625 105.83333 Q 423.3333 105.83333 343.9583 132.29166 Q 238.12498 158.74998 185.20833 105.83333 L 105.83333 105.83333 L 105.83333 79.37499 Q 79.37499 79.37499 79.37499 79.37499 L 79.37499 79.37499 L 79.37499 79.37499 Q 79.37499 79.37499 26.458332 105.83333 L 0.0 105.83333 L 0.0 79.37499 Q 0.0 52.916664 52.916664 52.916664 L 105.83333 26.458332 L 238.12498 26.458332 Q 396.87497 52.916664 449.79166 52.916664 z" svg:height="1.3229166mm" draw:style-name="style-254" svg:viewBox="0.0 0.0 661.4583 132.29166" svg:width="6.614583mm" svg:x="29.368748mm" svg:y="60.854164mm"/>
          <draw:path svg:d="M 132.29166 52.916664 L 132.29166 0.0 L 185.20833 52.916664 Q 238.12498 79.37499 264.5833 79.37499 Q 317.49997 79.37499 317.49997 79.37499 L 317.49997 79.37499 L 370.41666 52.916664 Q 396.87497 26.458332 423.3333 79.37499 Q 449.79166 79.37499 529.1666 79.37499 Q 634.99994 79.37499 634.99994 79.37499 L 634.99994 79.37499 L 634.99994 132.29166 Q 661.4583 211.66666 687.9166 238.12498 Q 740.8333 238.12498 740.8333 238.12498 L 740.8333 264.5833 L 740.8333 264.5833 L 740.8333 264.5833 L 740.8333 291.04166 L 740.8333 317.49997 L 740.8333 317.49997 L 740.8333 343.9583 L 740.8333 343.9583 L 740.8333 343.9583 L 767.2916 343.9583 L 767.2916 343.9583 L 767.2916 370.41666 L 793.74994 370.41666 L 793.74994 370.41666 L 793.74994 396.87497 L 793.74994 396.87497 L 793.74994 396.87497 L 820.2083 423.3333 L 820.2083 449.79166 L 820.2083 449.79166 L 820.2083 476.24997 L 714.37494 476.24997 L 608.5416 502.7083 L 555.625 502.7083 Q 502.7083 502.7083 476.24997 529.1666 L 449.79166 529.1666 L 449.79166 502.7083 Q 476.24997 502.7083 476.24997 449.79166 Q 476.24997 396.87497 423.3333 370.41666 L 396.87497 343.9583 L 370.41666 343.9583 L 317.49997 343.9583 L 317.49997 396.87497 Q 317.49997 449.79166 264.5833 449.79166 Q 211.66666 449.79166 185.20833 476.24997 L 158.74998 502.7083 L 105.83333 502.7083 L 79.37499 502.7083 L 52.916664 502.7083 L 52.916664 502.7083 L 52.916664 476.24997 L 52.916664 476.24997 L 52.916664 476.24997 L 79.37499 449.79166 L 79.37499 449.79166 L 105.83333 449.79166 L 105.83333 396.87497 Q 105.83333 370.41666 132.29166 343.9583 Q 158.74998 317.49997 158.74998 264.5833 L 185.20833 238.12498 L 185.20833 211.66666 L 211.66666 211.66666 L 211.66666 185.20833 L 211.66666 158.74998 L 105.83333 158.74998 L 26.458332 158.74998 L 0.0 158.74998 L 0.0 132.29166 L 52.916664 132.29166 Q 79.37499 132.29166 105.83333 105.83333 Q 132.29166 79.37499 132.29166 52.916664 z" svg:height="5.2916665mm" draw:style-name="style-255" svg:viewBox="0.0 0.0 820.2083 529.1666" svg:width="8.202083mm" svg:x="10.583333mm" svg:y="160.60208mm"/>
          <draw:path svg:d="M 608.5416 26.458332 L 661.4583 0.0 L 661.4583 26.458332 Q 661.4583 52.916664 926.0416 26.458332 Q 1164.1666 0.0 1190.6249 0.0 L 1217.0833 0.0 L 1217.0833 0.0 Q 1217.0833 0.0 1217.0833 26.458332 L 1243.5416 26.458332 L 1243.5416 52.916664 Q 1243.5416 79.37499 1296.4583 79.37499 L 1375.8333 79.37499 L 1217.0833 105.83333 Q 1058.3333 158.74998 978.95825 158.74998 L 899.5833 158.74998 L 873.12494 185.20833 L 820.2083 211.66666 L 820.2083 211.66666 L 820.2083 211.66666 L 820.2083 238.12498 L 820.2083 264.5833 L 820.2083 291.04166 L 820.2083 317.49997 L 846.6666 317.49997 L 846.6666 317.49997 L 846.6666 343.9583 L 873.12494 343.9583 L 873.12494 370.41666 L 873.12494 423.3333 L 899.5833 423.3333 L 899.5833 423.3333 L 899.5833 449.79166 L 926.0416 449.79166 L 926.0416 449.79166 L 926.0416 476.24997 L 926.0416 476.24997 L 952.49994 476.24997 L 952.49994 502.7083 L 978.95825 529.1666 L 1031.875 634.99994 Q 1084.7916 740.8333 1111.25 793.74994 L 1111.25 873.12494 L 1111.25 899.5833 L 1137.7083 926.0416 L 1137.7083 952.49994 L 1137.7083 1005.4166 L 1111.25 1005.4166 L 1111.25 1005.4166 L 899.5833 1058.3333 Q 661.4583 1111.25 582.0833 1111.25 Q 502.7083 1111.25 476.24997 1164.1666 Q 449.79166 1217.0833 396.87497 1217.0833 Q 343.9583 1217.0833 317.49997 1243.5416 L 291.04166 1243.5416 L 291.04166 1217.0833 Q 291.04166 1190.6249 238.12498 1190.6249 L 185.20833 1164.1666 L 132.29166 1164.1666 L 52.916664 1164.1666 L 52.916664 1137.7083 L 52.916664 1111.25 L 105.83333 1111.25 L 158.74998 1111.25 L 158.74998 1058.3333 L 185.20833 1005.4166 L 185.20833 952.49994 Q 185.20833 899.5833 105.83333 873.12494 Q 26.458332 846.6666 52.916664 687.9166 Q 79.37499 529.1666 79.37499 529.1666 Q 52.916664 502.7083 26.458332 423.3333 L 26.458332 317.49997 L 26.458332 317.49997 L 26.458332 317.49997 L 0.0 291.04166 L 0.0 264.5833 L 0.0 264.5833 L 0.0 238.12498 L 0.0 238.12498 L 26.458332 238.12498 L 26.458332 264.5833 L 26.458332 291.04166 L 52.916664 264.5833 L 79.37499 238.12498 L 79.37499 264.5833 Q 105.83333 317.49997 105.83333 317.49997 L 132.29166 317.49997 L 132.29166 317.49997 L 132.29166 317.49997 L 132.29166 317.49997 Q 158.74998 317.49997 185.20833 317.49997 Q 238.12498 291.04166 238.12498 264.5833 Q 238.12498 238.12498 317.49997 238.12498 Q 396.87497 238.12498 449.79166 185.20833 Q 529.1666 158.74998 502.7083 105.83333 L 476.24997 52.916664 L 502.7083 52.916664 Q 529.1666 52.916664 529.1666 26.458332 L 529.1666 26.458332 L 555.625 26.458332 L 555.625 26.458332 L 555.625 26.458332 Q 555.625 52.916664 608.5416 26.458332 z" svg:height="12.435416mm" draw:style-name="style-256" svg:viewBox="0.0 0.0 1375.8333 1243.5416" svg:width="13.758332mm" svg:x="9.260416mm" svg:y="198.96666mm"/>
          <draw:path svg:d="M 26.458332 52.916664 L 26.458332 0.0 L 52.916664 0.0 Q 79.37499 0.0 79.37499 26.458332 L 79.37499 26.458332 L 79.37499 52.916664 L 79.37499 79.37499 L 105.83333 79.37499 Q 158.74998 79.37499 158.74998 52.916664 Q 158.74998 26.458332 132.29166 26.458332 L 132.29166 26.458332 L 132.29166 0.0 L 132.29166 0.0 L 264.5833 52.916664 Q 423.3333 105.83333 423.3333 158.74998 Q 423.3333 238.12498 449.79166 238.12498 Q 476.24997 264.5833 476.24997 264.5833 L 502.7083 264.5833 L 502.7083 291.04166 L 476.24997 317.49997 L 476.24997 343.9583 L 476.24997 370.41666 L 502.7083 370.41666 L 502.7083 370.41666 L 502.7083 370.41666 L 502.7083 370.41666 L 476.24997 370.41666 L 423.3333 370.41666 L 396.87497 370.41666 L 370.41666 370.41666 L 370.41666 396.87497 L 370.41666 396.87497 L 343.9583 396.87497 L 343.9583 423.3333 L 370.41666 423.3333 L 396.87497 423.3333 L 396.87497 449.79166 L 396.87497 476.24997 L 370.41666 476.24997 Q 370.41666 476.24997 264.5833 423.3333 Q 158.74998 396.87497 158.74998 343.9583 Q 158.74998 291.04166 105.83333 317.49997 L 79.37499 317.49997 L 79.37499 291.04166 Q 79.37499 264.5833 52.916664 264.5833 L 26.458332 264.5833 L 26.458332 238.12498 L 26.458332 238.12498 L 26.458332 238.12498 L 52.916664 238.12498 L 52.916664 211.66666 Q 52.916664 211.66666 0.0 185.20833 Q -26.458332 158.74998 0.0 158.74998 Q 0.0 132.29166 26.458332 52.916664 z" svg:height="4.7625mm" draw:style-name="style-257" svg:viewBox="0.0 0.0 502.7083 476.24997" svg:width="5.027083mm" svg:x="132.82083mm" svg:y="106.89166mm"/>
          <draw:path svg:d="M 105.83333 158.74998 L 105.83333 0.0 L 132.29166 105.83333 Q 158.74998 238.12498 185.20833 264.5833 Q 211.66666 291.04166 211.66666 370.41666 L 211.66666 476.24997 L 211.66666 502.7083 Q 211.66666 529.1666 185.20833 555.625 Q 185.20833 582.0833 158.74998 582.0833 L 132.29166 582.0833 L 132.29166 582.0833 Q 105.83333 555.625 105.83333 555.625 L 105.83333 555.625 L 105.83333 555.625 Q 79.37499 529.1666 52.916664 529.1666 L 52.916664 529.1666 L 52.916664 529.1666 Q 52.916664 529.1666 26.458332 502.7083 Q 0.0 502.7083 0.0 396.87497 Q -26.458332 291.04166 26.458332 291.04166 Q 79.37499 291.04166 105.83333 158.74998 z" svg:height="5.820833mm" draw:style-name="style-258" svg:viewBox="0.0 0.0 211.66666 582.0833" svg:width="2.1166666mm" svg:x="167.21666mm" svg:y="119.06249mm"/>
          <draw:path svg:d="M 132.29166 0.0 L 132.29166 0.0 L 185.20833 0.0 Q 238.12498 0.0 238.12498 26.458332 L 238.12498 52.916664 L 238.12498 52.916664 Q 238.12498 52.916664 238.12498 79.37499 L 238.12498 79.37499 L 211.66666 79.37499 L 211.66666 105.83333 L 211.66666 105.83333 L 185.20833 105.83333 L 185.20833 132.29166 L 185.20833 158.74998 L 185.20833 158.74998 Q 185.20833 158.74998 158.74998 158.74998 L 158.74998 185.20833 L 158.74998 185.20833 Q 132.29166 185.20833 132.29166 211.66666 Q 79.37499 238.12498 52.916664 264.5833 L 26.458332 264.5833 L 0.0 264.5833 L 0.0 264.5833 L 0.0 238.12498 L 0.0 238.12498 L 0.0 238.12498 L 26.458332 238.12498 L 26.458332 211.66666 L 26.458332 185.20833 L 26.458332 158.74998 L 26.458332 132.29166 L 26.458332 132.29166 L 26.458332 105.83333 L 26.458332 105.83333 L 26.458332 105.83333 L 52.916664 105.83333 L 52.916664 105.83333 L 52.916664 79.37499 Q 79.37499 79.37499 79.37499 52.916664 L 105.83333 0.0 L 132.29166 0.0 z" svg:height="2.6458333mm" draw:style-name="style-259" svg:viewBox="0.0 0.0 238.12498 264.5833" svg:width="2.38125mm" svg:x="155.31041mm" svg:y="164.57083mm"/>
          <draw:path svg:d="M 105.83333 52.916664 L 185.20833 0.0 L 211.66666 52.916664 Q 211.66666 79.37499 158.74998 79.37499 Q 132.29166 79.37499 132.29166 105.83333 Q 132.29166 132.29166 211.66666 211.66666 Q 317.49997 291.04166 317.49997 264.5833 Q 343.9583 211.66666 370.41666 264.5833 Q 370.41666 291.04166 396.87497 291.04166 Q 423.3333 291.04166 423.3333 317.49997 L 423.3333 343.9583 L 396.87497 343.9583 Q 370.41666 343.9583 370.41666 370.41666 Q 343.9583 423.3333 317.49997 423.3333 Q 264.5833 423.3333 264.5833 449.79166 Q 238.12498 476.24997 211.66666 476.24997 L 185.20833 476.24997 L 158.74998 476.24997 L 132.29166 476.24997 L 105.83333 476.24997 L 105.83333 476.24997 L 79.37499 476.24997 L 52.916664 476.24997 L 52.916664 502.7083 L 52.916664 529.1666 L 79.37499 529.1666 L 79.37499 555.625 L 52.916664 555.625 L 26.458332 529.1666 L 26.458332 529.1666 L 0.0 529.1666 L 0.0 317.49997 L 0.0 105.83333 L 26.458332 105.83333 Q 52.916664 105.83333 105.83333 52.916664 z" svg:height="5.5562496mm" draw:style-name="style-260" svg:viewBox="0.0 0.0 423.3333 555.625" svg:width="4.233333mm" svg:x="68.2625mm" svg:y="166.15833mm"/>
          <draw:path svg:d="M 0.0 26.458332 L 0.0 0.0 L 26.458332 0.0 L 52.916664 26.458332 L 79.37499 26.458332 L 105.83333 26.458332 L 132.29166 52.916664 L 158.74998 79.37499 L 211.66666 105.83333 Q 291.04166 132.29166 317.49997 158.74998 L 343.9583 185.20833 L 370.41666 185.20833 L 396.87497 185.20833 L 423.3333 211.66666 L 449.79166 238.12498 L 449.79166 238.12498 L 476.24997 238.12498 L 476.24997 238.12498 L 476.24997 238.12498 L 502.7083 264.5833 L 529.1666 264.5833 L 529.1666 264.5833 Q 529.1666 291.04166 529.1666 291.04166 L 555.625 291.04166 L 555.625 291.04166 Q 555.625 291.04166 582.0833 317.49997 L 582.0833 317.49997 L 529.1666 343.9583 Q 502.7083 343.9583 423.3333 449.79166 Q 370.41666 582.0833 343.9583 582.0833 L 343.9583 582.0833 L 317.49997 582.0833 Q 317.49997 555.625 264.5833 476.24997 L 211.66666 396.87497 L 211.66666 396.87497 L 211.66666 370.41666 L 185.20833 343.9583 L 158.74998 317.49997 L 158.74998 317.49997 L 158.74998 291.04166 L 158.74998 291.04166 L 158.74998 291.04166 L 132.29166 264.5833 Q 105.83333 238.12498 105.83333 185.20833 L 52.916664 158.74998 L 52.916664 132.29166 L 52.916664 105.83333 L 26.458332 79.37499 L 0.0 52.916664 L 0.0 26.458332 z" svg:height="5.820833mm" draw:style-name="style-261" svg:viewBox="0.0 0.0 582.0833 582.0833" svg:width="5.820833mm" svg:x="218.01666mm" svg:y="199.7604mm"/>
          <draw:path svg:d="M 79.37499 26.458332 L 79.37499 0.0 L 105.83333 0.0 L 132.29166 0.0 L 211.66666 0.0 L 264.5833 0.0 L 264.5833 26.458332 Q 264.5833 52.916664 211.66666 79.37499 L 158.74998 105.83333 L 132.29166 105.83333 L 105.83333 105.83333 L 52.916664 105.83333 Q 0.0 105.83333 0.0 79.37499 Q 0.0 52.916664 26.458332 26.458332 L 52.916664 26.458332 L 52.916664 26.458332 Q 52.916664 26.458332 79.37499 26.458332 z" svg:height="1.0583333mm" draw:style-name="style-262" svg:viewBox="0.0 0.0 264.5833 105.83333" svg:width="2.6458333mm" svg:x="230.18748mm" svg:y="126.73541mm"/>
          <draw:path svg:d="M 238.12498 185.20833 L 264.5833 185.20833 L 264.5833 211.66666 Q 264.5833 238.12498 291.04166 238.12498 L 291.04166 238.12498 L 291.04166 238.12498 L 291.04166 264.5833 L 291.04166 291.04166 Q 291.04166 317.49997 211.66666 317.49997 Q 158.74998 291.04166 132.29166 264.5833 Q 105.83333 238.12498 105.83333 264.5833 Q 105.83333 291.04166 52.916664 291.04166 L 0.0 291.04166 L 52.916664 238.12498 Q 105.83333 158.74998 105.83333 79.37499 Q 105.83333 0.0 132.29166 0.0 Q 158.74998 0.0 185.20833 105.83333 Q 211.66666 211.66666 211.66666 211.66666 Q 211.66666 185.20833 238.12498 185.20833 z" svg:height="3.1749997mm" draw:style-name="style-263" svg:viewBox="0.0 0.0 291.04166 317.49997" svg:width="2.9104166mm" svg:x="191.55832mm" svg:y="112.97707mm"/>
          <draw:path svg:d="M 582.0833 79.37499 L 582.0833 158.74998 L 582.0833 158.74998 Q 555.625 158.74998 317.49997 211.66666 L 79.37499 264.5833 L 26.458332 264.5833 Q 0.0 264.5833 0.0 211.66666 L 0.0 185.20833 L 79.37499 185.20833 L 132.29166 158.74998 L 132.29166 158.74998 Q 132.29166 158.74998 158.74998 132.29166 L 158.74998 105.83333 L 185.20833 105.83333 Q 185.20833 105.83333 185.20833 79.37499 L 185.20833 79.37499 L 317.49997 52.916664 Q 449.79166 0.0 502.7083 0.0 Q 582.0833 0.0 582.0833 79.37499 z" svg:height="2.6458333mm" draw:style-name="style-264" svg:viewBox="0.0 0.0 582.0833 264.5833" svg:width="5.820833mm" svg:x="93.92708mm" svg:y="160.86665mm"/>
          <draw:path svg:d="M 634.99994 0.0 L 661.4583 0.0 L 661.4583 185.20833 L 661.4583 396.87497 L 634.99994 396.87497 Q 634.99994 396.87497 476.24997 317.49997 L 317.49997 264.5833 L 317.49997 264.5833 Q 317.49997 238.12498 185.20833 211.66666 L 52.916664 158.74998 L 52.916664 132.29166 L 52.916664 132.29166 L 26.458332 132.29166 L 26.458332 132.29166 L 0.0 105.83333 Q 0.0 79.37499 52.916664 79.37499 Q 79.37499 79.37499 79.37499 52.916664 Q 79.37499 26.458332 105.83333 26.458332 L 132.29166 26.458332 L 158.74998 26.458332 L 185.20833 26.458332 L 317.49997 79.37499 Q 449.79166 79.37499 529.1666 52.916664 Q 634.99994 26.458332 634.99994 0.0 z" svg:height="3.9687498mm" draw:style-name="style-265" svg:viewBox="0.0 0.0 661.4583 396.87497" svg:width="6.614583mm" svg:x="298.97916mm" svg:y="190.76457mm"/>
          <draw:path svg:d="M 317.49997 0.0 L 370.41666 0.0 L 370.41666 26.458332 Q 370.41666 52.916664 396.87497 79.37499 Q 423.3333 132.29166 264.5833 185.20833 L 132.29166 238.12498 L 132.29166 238.12498 L 132.29166 238.12498 L 79.37499 238.12498 Q 26.458332 238.12498 52.916664 185.20833 Q 52.916664 158.74998 26.458332 132.29166 L 0.0 132.29166 L 132.29166 79.37499 Q 264.5833 26.458332 317.49997 0.0 z" svg:height="2.38125mm" draw:style-name="style-266" svg:viewBox="0.0 0.0 396.87497 238.12498" svg:width="3.9687498mm" svg:x="257.70416mm" svg:y="195.52707mm"/>
          <draw:path svg:d="M 291.04166 0.0 L 343.9583 0.0 L 449.79166 26.458332 Q 582.0833 26.458332 582.0833 132.29166 L 608.5416 211.66666 L 608.5416 211.66666 L 608.5416 211.66666 L 608.5416 238.12498 Q 608.5416 238.12498 608.5416 264.5833 Q 608.5416 291.04166 502.7083 317.49997 Q 396.87497 343.9583 396.87497 396.87497 Q 396.87497 423.3333 291.04166 449.79166 L 158.74998 476.24997 L 132.29166 476.24997 Q 79.37499 449.79166 52.916664 449.79166 Q 26.458332 449.79166 26.458332 423.3333 L 26.458332 396.87497 L 26.458332 291.04166 L 26.458332 211.66666 L 0.0 211.66666 L 0.0 185.20833 L 0.0 185.20833 L 0.0 185.20833 L 0.0 185.20833 L 0.0 185.20833 L 0.0 158.74998 L 26.458332 158.74998 L 26.458332 158.74998 L 26.458332 132.29166 L 26.458332 132.29166 L 26.458332 132.29166 L 52.916664 132.29166 L 52.916664 132.29166 L 52.916664 105.83333 L 79.37499 105.83333 L 79.37499 79.37499 Q 79.37499 52.916664 105.83333 52.916664 L 105.83333 52.916664 L 132.29166 52.916664 Q 185.20833 52.916664 211.66666 26.458332 Q 264.5833 26.458332 291.04166 0.0 z" svg:height="4.7625mm" draw:style-name="style-267" svg:viewBox="0.0 0.0 608.5416 476.24997" svg:width="6.0854163mm" svg:x="218.81041mm" svg:y="155.83957mm"/>
          <draw:path svg:d="M 370.41666 317.49997 L 370.41666 317.49997 L 291.04166 317.49997 Q 211.66666 291.04166 158.74998 291.04166 L 132.29166 291.04166 L 52.916664 317.49997 L 0.0 317.49997 L 0.0 264.5833 L 0.0 211.66666 L 26.458332 211.66666 L 26.458332 185.20833 L 26.458332 185.20833 L 52.916664 185.20833 L 52.916664 185.20833 L 52.916664 185.20833 L 105.83333 158.74998 L 132.29166 132.29166 L 423.3333 79.37499 Q 740.8333 -26.458332 899.5833 0.0 Q 1058.3333 0.0 1058.3333 52.916664 Q 1058.3333 79.37499 661.4583 185.20833 Q 264.5833 291.04166 317.49997 291.04166 Q 370.41666 291.04166 370.41666 317.49997 z" svg:height="3.1749997mm" draw:style-name="style-268" svg:viewBox="0.0 0.0 1058.3333 317.49997" svg:width="10.583333mm" svg:x="48.154163mm" svg:y="188.11874mm"/>
          <draw:path svg:d="M 1217.0833 0.0 L 1217.0833 0.0 L 1243.5416 0.0 Q 1269.9999 26.458332 1269.9999 158.74998 Q 1322.9166 317.49997 1322.9166 317.49997 Q 1322.9166 317.49997 1349.3749 343.9583 L 1375.8333 343.9583 L 1428.7499 370.41666 Q 1455.2083 370.41666 1455.2083 343.9583 L 1455.2083 317.49997 L 1481.6666 317.49997 Q 1534.5833 291.04166 1534.5833 317.49997 Q 1534.5833 370.41666 1561.0416 449.79166 Q 1587.4999 529.1666 1587.4999 555.625 Q 1613.9583 582.0833 1640.4166 582.0833 L 1640.4166 582.0833 L 1640.4166 582.0833 L 1640.4166 608.5416 L 1587.4999 608.5416 L 1561.0416 634.99994 L 1561.0416 634.99994 L 1534.5833 634.99994 L 1534.5833 634.99994 L 1534.5833 634.99994 L 1534.5833 661.4583 L 1508.1249 661.4583 L 1481.6666 661.4583 L 1428.7499 661.4583 L 1375.8333 661.4583 Q 1296.4583 687.9166 1269.9999 687.9166 Q 1269.9999 687.9166 1243.5416 687.9166 Q 1217.0833 661.4583 1084.7916 661.4583 L 952.49994 634.99994 L 899.5833 661.4583 Q 873.12494 661.4583 873.12494 687.9166 L 899.5833 740.8333 L 899.5833 767.2916 L 899.5833 793.74994 L 873.12494 793.74994 L 846.6666 793.74994 L 846.6666 740.8333 L 846.6666 714.37494 L 846.6666 687.9166 Q 846.6666 661.4583 846.6666 661.4583 Q 846.6666 634.99994 846.6666 555.625 L 820.2083 476.24997 L 740.8333 476.24997 Q 687.9166 476.24997 476.24997 476.24997 Q 238.12498 476.24997 211.66666 423.3333 Q 211.66666 343.9583 158.74998 343.9583 L 79.37499 317.49997 L 52.916664 317.49997 L 26.458332 317.49997 L 26.458332 291.04166 L 52.916664 264.5833 L 52.916664 264.5833 L 52.916664 264.5833 L 26.458332 238.12498 L 0.0 211.66666 L 0.0 211.66666 L 0.0 211.66666 L 0.0 211.66666 L 26.458332 211.66666 L 105.83333 185.20833 L 158.74998 158.74998 L 343.9583 158.74998 Q 529.1666 158.74998 529.1666 132.29166 L 529.1666 132.29166 L 555.625 132.29166 L 582.0833 158.74998 L 634.99994 158.74998 L 687.9166 158.74998 L 687.9166 132.29166 L 687.9166 132.29166 L 793.74994 105.83333 Q 873.12494 105.83333 952.49994 52.916664 Q 1005.4166 52.916664 1084.7916 52.916664 Q 1164.1666 52.916664 1190.6249 26.458332 Q 1217.0833 0.0 1217.0833 0.0 z M 1005.4166 132.29166 Q 952.49994 105.83333 952.49994 105.83333 Q 978.95825 105.83333 1005.4166 105.83333 Q 1058.3333 158.74998 1005.4166 132.29166 z" svg:height="7.9374995mm" draw:style-name="style-269" svg:viewBox="0.0 0.0 1640.4166 793.74994" svg:width="16.404165mm" svg:x="104.774994mm" svg:y="169.86249mm"/>
          <draw:path svg:d="M 105.83333 52.916664 L 105.83333 0.0 L 132.29166 0.0 Q 158.74998 0.0 185.20833 52.916664 Q 211.66666 79.37499 238.12498 105.83333 L 264.5833 105.83333 L 264.5833 105.83333 L 264.5833 132.29166 L 238.12498 132.29166 Q 211.66666 132.29166 211.66666 158.74998 Q 211.66666 185.20833 238.12498 185.20833 L 238.12498 185.20833 L 238.12498 238.12498 Q 238.12498 264.5833 291.04166 291.04166 Q 317.49997 291.04166 343.9583 291.04166 L 343.9583 317.49997 L 343.9583 317.49997 Q 317.49997 317.49997 264.5833 343.9583 Q 185.20833 343.9583 185.20833 291.04166 Q 158.74998 238.12498 105.83333 238.12498 Q 52.916664 211.66666 52.916664 238.12498 L 26.458332 264.5833 L 26.458332 238.12498 Q 0.0 238.12498 0.0 238.12498 L 0.0 211.66666 L 0.0 211.66666 Q 26.458332 185.20833 0.0 185.20833 Q 0.0 185.20833 0.0 158.74998 L 0.0 132.29166 L 52.916664 132.29166 L 79.37499 132.29166 L 105.83333 105.83333 Q 132.29166 105.83333 105.83333 52.916664 z" svg:height="3.439583mm" draw:style-name="style-270" svg:viewBox="0.0 0.0 343.9583 343.9583" svg:width="3.439583mm" svg:x="5.2916665mm" svg:y="121.44374mm"/>
          <draw:path svg:d="M 370.41666 0.0 L 396.87497 0.0 L 396.87497 0.0 Q 396.87497 0.0 423.3333 26.458332 L 449.79166 26.458332 L 449.79166 52.916664 Q 449.79166 79.37499 423.3333 79.37499 Q 396.87497 79.37499 396.87497 105.83333 Q 396.87497 132.29166 423.3333 211.66666 L 423.3333 264.5833 L 423.3333 291.04166 L 396.87497 317.49997 L 396.87497 317.49997 L 396.87497 317.49997 L 396.87497 317.49997 L 396.87497 291.04166 L 370.41666 291.04166 Q 370.41666 264.5833 238.12498 264.5833 L 132.29166 264.5833 L 132.29166 264.5833 Q 132.29166 264.5833 158.74998 238.12498 Q 185.20833 211.66666 158.74998 211.66666 Q 132.29166 211.66666 158.74998 185.20833 Q 185.20833 158.74998 132.29166 158.74998 L 105.83333 132.29166 L 79.37499 132.29166 Q 26.458332 105.83333 0.0 105.83333 Q -26.458332 105.83333 0.0 52.916664 L 26.458332 0.0 L 185.20833 0.0 Q 370.41666 0.0 370.41666 0.0 z" svg:height="3.1749997mm" draw:style-name="style-271" svg:viewBox="0.0 0.0 449.79166 317.49997" svg:width="4.497916mm" svg:x="51.593746mm" svg:y="117.47499mm"/>
          <draw:path svg:d="M 52.916664 0.0 L 52.916664 0.0 L 52.916664 0.0 Q 52.916664 26.458332 79.37499 26.458332 L 79.37499 26.458332 L 79.37499 26.458332 Q 79.37499 26.458332 79.37499 52.916664 L 105.83333 52.916664 L 264.5833 185.20833 Q 396.87497 343.9583 423.3333 396.87497 L 423.3333 423.3333 L 291.04166 423.3333 Q 185.20833 396.87497 132.29166 396.87497 L 105.83333 370.41666 L 132.29166 370.41666 L 132.29166 343.9583 L 185.20833 343.9583 Q 211.66666 343.9583 132.29166 238.12498 L 26.458332 105.83333 L 26.458332 79.37499 L 26.458332 79.37499 L 0.0 79.37499 L 0.0 79.37499 L 0.0 52.916664 L 0.0 26.458332 L 26.458332 26.458332 Q 26.458332 0.0 52.916664 0.0 z" svg:height="4.233333mm" draw:style-name="style-272" svg:viewBox="0.0 0.0 423.3333 423.3333" svg:width="4.233333mm" svg:x="201.3479mm" svg:y="217.2229mm"/>
          <draw:path svg:d="M 0.0 2328.3333 L 0.0 0.0 L 11271.249 0.0 L 22568.957 0.0 L 22568.957 0.0 Q 22568.957 0.0 22595.416 26.458332 Q 22648.332 26.458332 22648.332 52.916664 Q 22648.332 105.83333 22621.873 211.66666 Q 22595.416 343.9583 22489.582 423.3333 Q 22410.207 502.7083 22410.207 529.1666 Q 22410.207 555.625 22383.748 582.0833 Q 22330.832 582.0833 21933.957 714.37494 L 21510.623 846.6666 L 21484.166 846.6666 L 21431.248 846.6666 L 21404.791 873.12494 L 21378.332 899.5833 L 21378.332 899.5833 L 21378.332 899.5833 L 21378.332 926.0416 L 21378.332 952.49994 L 21378.332 952.49994 L 21378.332 952.49994 L 21378.332 978.95825 L 21378.332 978.95825 L 21484.166 1058.3333 Q 21589.998 1137.7083 21589.998 1190.6249 Q 21589.998 1243.5416 21589.998 1243.5416 L 21589.998 1269.9999 L 21589.998 1269.9999 L 21589.998 1269.9999 L 21589.998 1296.4583 L 21589.998 1322.9166 L 21589.998 1322.9166 L 21589.998 1349.3749 L 21563.541 1349.3749 L 21563.541 1375.8333 L 21563.541 1375.8333 L 21537.082 1375.8333 L 21537.082 1375.8333 L 21537.082 1375.8333 L 21537.082 1402.2916 L 21537.082 1402.2916 L 21510.623 1402.2916 L 21510.623 1428.7499 L 21484.166 1428.7499 L 21457.707 1428.7499 L 21457.707 1455.2083 L 21431.248 1455.2083 L 21431.248 1455.2083 L 21431.248 1481.6666 L 21325.416 1481.6666 L 21193.123 1481.6666 L 21193.123 1455.2083 L 21166.666 1455.2083 L 21166.666 1455.2083 L 21166.666 1428.7499 L 21166.666 1428.7499 L 21166.666 1428.7499 L 21140.207 1428.7499 Q 21140.207 1428.7499 21140.207 1402.2916 Q 21113.748 1402.2916 21113.748 1217.0833 Q 21087.291 1005.4166 21060.832 1005.4166 L 21034.373 1005.4166 L 20849.166 1005.4166 Q 20663.957 1005.4166 20637.498 1058.3333 Q 20611.041 1111.25 20531.666 1084.7916 Q 20425.832 1058.3333 20452.291 1111.25 L 20478.748 1190.6249 L 20478.748 1217.0833 L 20478.748 1243.5416 L 20452.291 1243.5416 L 20452.291 1269.9999 L 20452.291 1269.9999 L 20425.832 1269.9999 L 20425.832 1243.5416 L 20425.832 1217.0833 L 20399.373 1164.1666 Q 20399.373 1137.7083 20372.916 1137.7083 Q 20346.457 1137.7083 20319.998 1190.6249 Q 20319.998 1217.0833 20293.541 1217.0833 Q 20267.082 1164.1666 20187.707 1217.0833 Q 20108.332 1243.5416 20108.332 1269.9999 Q 20081.873 1322.9166 19817.291 1269.9999 L 19552.707 1217.0833 L 19526.248 1217.0833 L 19473.332 1217.0833 L 19420.416 1217.0833 L 19341.041 1217.0833 L 19341.041 1269.9999 L 19341.041 1349.3749 L 19367.498 1349.3749 L 19393.957 1375.8333 L 19526.248 1428.7499 Q 19684.998 1481.6666 19684.998 1508.1249 Q 19711.457 1534.5833 19737.916 1561.0416 L 19764.373 1587.4999 L 19764.373 1587.4999 L 19790.832 1587.4999 L 19790.832 1640.4166 L 19790.832 1693.3333 L 19764.373 1693.3333 L 19764.373 1693.3333 L 19737.916 1719.7916 Q 19711.457 1746.2499 19684.998 1746.2499 Q 19658.541 1799.1666 19552.707 1852.0833 Q 19446.873 1904.9999 19420.416 1957.9165 Q 19420.416 2010.8333 19288.123 2116.6665 Q 19182.291 2222.5 18944.166 2248.9583 Q 18706.041 2275.4165 18706.041 2328.3333 Q 18706.041 2354.7915 17832.916 2407.7083 Q 16933.332 2434.1665 16721.666 2407.7083 Q 16536.457 2381.2498 16351.249 2248.9583 Q 16139.582 2116.6665 15980.832 2116.6665 Q 15822.082 2116.6665 15504.582 2063.75 Q 15187.083 2010.8333 14578.541 2010.8333 Q 13969.999 1957.9165 13440.833 1852.0833 Q 12885.208 1746.2499 12064.999 1693.3333 Q 11244.791 1640.4166 10821.458 1772.7083 Q 10398.124 1904.9999 9921.874 2010.8333 Q 9445.624 2116.6665 9181.041 2222.5 Q 8916.458 2328.3333 8572.5 2381.2498 Q 8228.541 2487.0833 8043.333 2487.0833 Q 7884.583 2487.0833 7752.291 2487.0833 Q 7646.458 2513.5415 7646.458 2539.9998 Q 7619.9995 2566.4583 7593.5415 2539.9998 L 7567.083 2539.9998 L 7514.1665 2513.5415 L 7434.7915 2513.5415 L 7434.7915 2487.0833 Q 7408.333 2487.0833 7408.333 2487.0833 L 7408.333 2487.0833 L 7408.333 2487.0833 Q 7408.333 2460.6248 7381.8745 2434.1665 L 7355.4165 2407.7083 L 7355.4165 2381.2498 Q 7355.4165 2381.2498 7328.958 2275.4165 L 7302.4995 2169.5833 L 7302.4995 2169.5833 L 7302.4995 2169.5833 L 7249.583 2169.5833 L 7170.208 2169.5833 L 7170.208 2169.5833 L 7143.7495 2169.5833 L 7143.7495 2169.5833 L 7143.7495 2169.5833 L 7117.2915 2169.5833 L 7090.833 2169.5833 L 7090.833 2169.5833 L 7090.833 2169.5833 L 7064.3745 2328.3333 L 7064.3745 2513.5415 L 7064.3745 2539.9998 L 7064.3745 2566.4583 L 7037.9165 2566.4583 Q 7037.9165 2592.9165 7011.458 2619.3748 Q 6984.9995 2672.2915 6984.9995 2645.8333 Q 6958.5415 2645.8333 6932.083 2672.2915 L 6932.083 2725.2083 L 6905.6245 2725.2083 Q 6879.1665 2751.6665 6879.1665 2778.1248 Q 6905.6245 2804.5833 6852.708 2778.1248 L 6799.7915 2751.6665 L 6799.7915 2725.2083 L 6773.333 2725.2083 L 6773.333 2725.2083 L 6773.333 2751.6665 L 6746.8745 2751.6665 L 6720.4165 2751.6665 L 6720.4165 2751.6665 Q 6693.958 2751.6665 6667.4995 2804.5833 L 6641.0415 2857.4998 L 6614.583 2857.4998 Q 6614.583 2857.4998 6561.6665 2963.3333 Q 6508.7495 3069.1665 6455.833 3069.1665 Q 6429.3745 3069.1665 6429.3745 3042.7083 Q 6402.9165 3016.2498 6349.9995 3122.0833 Q 6297.083 3254.3748 6297.083 3227.9165 Q 6297.083 3227.9165 6217.708 3227.9165 Q 6138.333 3254.3748 6138.333 3333.7498 Q 6164.7915 3386.6665 6032.4995 3413.1248 Q 5873.7495 3439.5833 5794.3745 3545.4165 Q 5714.9995 3651.2498 5609.1665 3704.1665 Q 5476.8745 3730.6248 5476.8745 3809.9998 Q 5503.333 3862.9165 5397.4995 3942.2915 Q 5344.583 4021.6665 5106.458 4127.5 Q 4894.7915 4233.333 4868.333 4233.333 Q 4841.8745 4233.333 4788.958 4233.333 Q 4762.4995 4206.875 4603.75 4180.4165 L 4445.0 4127.5 L 4445.0 4153.958 L 4445.0 4153.958 L 4418.5415 4180.4165 L 4392.083 4206.875 L 4392.083 4206.875 L 4392.083 4233.333 L 4392.083 4233.333 L 4392.083 4233.333 L 4365.625 4233.333 L 4365.625 4233.333 L 4365.625 4259.7915 L 4339.1665 4259.7915 L 4339.1665 4259.7915 L 4339.1665 4286.25 L 4339.1665 4286.25 L 4339.1665 4286.25 L 4312.708 4339.1665 L 4286.25 4365.625 L 4286.25 4392.083 L 4286.25 4392.083 L 4286.25 4392.083 Q 4286.25 4392.083 4259.7915 4392.083 L 4233.333 4418.5415 L 4233.333 4392.083 L 4233.333 4392.083 L 4206.875 4392.083 L 4206.875 4392.083 L 4206.875 4365.625 L 4180.4165 4365.625 L 4180.4165 4365.625 L 4180.4165 4339.1665 L 4127.5 4339.1665 Q 4074.583 4339.1665 3836.4583 4312.708 Q 3598.3333 4286.25 3545.4165 4339.1665 Q 3492.4998 4392.083 3333.7498 4392.083 Q 3148.5415 4365.625 3122.0833 4312.708 L 3095.6248 4259.7915 L 3095.6248 4233.333 Q 3069.1665 4206.875 3042.7083 4206.875 L 3016.2498 4206.875 L 3016.2498 4180.4165 Q 3016.2498 4153.958 3042.7083 3889.3748 L 3069.1665 3624.7915 L 3069.1665 3598.3333 L 3069.1665 3571.8748 L 3016.2498 3571.8748 L 2989.7915 3571.8748 L 2989.7915 3598.3333 L 2963.3333 3624.7915 L 2963.3333 3624.7915 L 2963.3333 3651.2498 L 2963.3333 3651.2498 L 2936.8748 3651.2498 L 2910.4165 3651.2498 Q 2857.4998 3651.2498 2804.5833 3677.7083 Q 2725.2083 3704.1665 2698.7498 3757.0833 L 2672.2915 3809.9998 L 2672.2915 3836.4583 L 2645.8333 3836.4583 L 2645.8333 3836.4583 L 2645.8333 3862.9165 L 2645.8333 3862.9165 L 2645.8333 3862.9165 L 2619.3748 3862.9165 L 2619.3748 3889.3748 L 2619.3748 3889.3748 L 2592.9165 3889.3748 L 2592.9165 3889.3748 L 2592.9165 3915.833 L 2592.9165 3915.833 L 2566.4583 3915.833 L 2566.4583 3915.833 L 2539.9998 3915.833 L 2539.9998 3889.3748 L 2539.9998 3862.9165 L 2539.9998 3809.9998 Q 2539.9998 3757.0833 2539.9998 3651.2498 L 2487.0833 3518.9583 L 2487.0833 3439.5833 L 2487.0833 3386.6665 L 2434.1665 3386.6665 L 2407.7083 3386.6665 L 2407.7083 3413.1248 L 2381.2498 3413.1248 L 2381.2498 3413.1248 L 2381.2498 3439.5833 L 2381.2498 3439.5833 L 2381.2498 3439.5833 L 2354.7915 3466.0415 L 2328.3333 3492.4998 L 2248.9583 3598.3333 Q 2143.125 3704.1665 2116.6665 3704.1665 L 2063.75 3704.1665 L 2063.75 3704.1665 L 2063.75 3704.1665 L 2037.2915 3704.1665 L 2037.2915 3704.1665 L 2037.2915 3730.6248 L 2010.8333 3730.6248 L 2010.8333 3730.6248 L 2010.8333 3757.0833 L 2010.8333 3757.0833 L 2010.8333 3757.0833 L 1984.3749 3757.0833 L 1984.3749 3757.0833 L 1984.3749 3783.5415 L 2010.8333 3783.5415 L 2010.8333 3809.9998 L 2010.8333 3862.9165 L 1984.3749 3862.9165 L 1957.9165 3862.9165 L 1957.9165 3862.9165 Q 1957.9165 3862.9165 1772.7083 3862.9165 Q 1613.9583 3862.9165 1561.0416 3836.4583 Q 1481.6666 3809.9998 1508.1249 3783.5415 Q 1534.5833 3757.0833 1217.0833 3836.4583 L 899.5833 3915.833 L 899.5833 3942.2915 L 899.5833 3942.2915 L 846.6666 4021.6665 Q 793.74994 4074.583 714.37494 4206.875 Q 661.4583 4339.1665 634.99994 4365.625 Q 582.0833 4392.083 555.625 4418.5415 Q 502.7083 4445.0 529.1666 4471.458 Q 529.1666 4497.9165 529.1666 4524.375 Q 529.1666 4550.833 529.1666 4603.75 L 529.1666 4630.208 L 502.7083 4630.208 L 476.24997 4656.6665 L 476.24997 4656.6665 L 476.24997 4656.6665 L 449.79166 4656.6665 L 449.79166 4656.6665 L 449.79166 4683.1245 L 423.3333 4683.1245 L 423.3333 4683.1245 L 423.3333 4709.583 L 396.87497 4709.583 L 370.41666 4709.583 L 370.41666 4736.0415 L 370.41666 4736.0415 L 370.41666 4736.0415 Q 343.9583 4762.4995 185.20833 4762.4995 L 26.458332 4762.4995 L 26.458332 4709.583 Q 0.0 4630.208 0.0 4630.208 L 0.0 4630.208 L 0.0 2328.3333 z M 20319.998 1084.7916 Q 20319.998 1058.3333 20319.998 1058.3333 L 20319.998 1058.3333 L 20319.998 1058.3333 Q 20319.998 1084.7916 20319.998 1084.7916 z M 3413.1248 4339.1665 Q 3439.5833 4339.1665 3439.5833 4339.1665 Q 3439.5833 4339.1665 3439.5833 4339.1665 Q 3413.1248 4339.1665 3413.1248 4339.1665 z" svg:height="47.624996mm" draw:style-name="style-273" svg:viewBox="0.0 0.0 22648.332 4762.4995" svg:width="226.48332mm" svg:x="0.0mm" svg:y="0.0mm"/>
          <draw:path svg:d="M 132.29166 0.0 L 158.74998 0.0 L 185.20833 26.458332 Q 238.12498 52.916664 238.12498 79.37499 L 238.12498 79.37499 L 185.20833 79.37499 Q 158.74998 105.83333 79.37499 105.83333 L 0.0 132.29166 L 52.916664 79.37499 Q 105.83333 0.0 132.29166 0.0 z" svg:height="1.3229166mm" draw:style-name="style-274" svg:viewBox="0.0 0.0 238.12498 132.29166" svg:width="2.38125mm" svg:x="192.35207mm" svg:y="147.6375mm"/>
          <draw:path svg:d="M 185.20833 52.916664 L 211.66666 0.0 L 211.66666 0.0 L 211.66666 26.458332 L 211.66666 26.458332 L 211.66666 26.458332 L 238.12498 26.458332 L 238.12498 26.458332 L 264.5833 52.916664 L 317.49997 79.37499 L 370.41666 105.83333 Q 396.87497 158.74998 317.49997 158.74998 Q 264.5833 185.20833 317.49997 185.20833 Q 396.87497 185.20833 396.87497 211.66666 L 396.87497 238.12498 L 370.41666 238.12498 Q 343.9583 238.12498 291.04166 238.12498 Q 238.12498 238.12498 211.66666 343.9583 L 185.20833 423.3333 L 158.74998 423.3333 L 132.29166 423.3333 L 132.29166 317.49997 L 132.29166 211.66666 L 105.83333 211.66666 L 52.916664 238.12498 L 26.458332 238.12498 L 0.0 238.12498 L 0.0 211.66666 L 0.0 185.20833 L 0.0 158.74998 L 0.0 132.29166 L 0.0 105.83333 L 0.0 79.37499 L 26.458332 79.37499 L 52.916664 79.37499 L 52.916664 105.83333 L 52.916664 105.83333 L 79.37499 132.29166 L 79.37499 158.74998 L 105.83333 158.74998 L 132.29166 185.20833 L 158.74998 185.20833 L 185.20833 185.20833 L 185.20833 132.29166 Q 158.74998 105.83333 185.20833 52.916664 z" svg:height="4.233333mm" draw:style-name="style-275" svg:viewBox="0.0 0.0 396.87497 423.3333" svg:width="3.9687498mm" svg:x="260.87915mm" svg:y="204.5229mm"/>
          <draw:path svg:d="M 79.37499 26.458332 L 105.83333 0.0 L 158.74998 26.458332 Q 238.12498 26.458332 238.12498 52.916664 Q 238.12498 79.37499 291.04166 79.37499 Q 317.49997 79.37499 317.49997 52.916664 Q 343.9583 0.0 343.9583 0.0 L 343.9583 0.0 L 396.87497 26.458332 Q 449.79166 52.916664 449.79166 105.83333 Q 449.79166 158.74998 423.3333 158.74998 L 423.3333 158.74998 L 423.3333 105.83333 Q 396.87497 79.37499 396.87497 105.83333 L 370.41666 105.83333 L 343.9583 132.29166 L 317.49997 158.74998 L 238.12498 158.74998 Q 158.74998 158.74998 79.37499 158.74998 L 0.0 158.74998 L 0.0 158.74998 Q 26.458332 132.29166 26.458332 79.37499 L 52.916664 26.458332 L 79.37499 26.458332 z" svg:height="1.5874999mm" draw:style-name="style-276" svg:viewBox="0.0 0.0 449.79166 158.74998" svg:width="4.497916mm" svg:x="37.835415mm" svg:y="51.85833mm"/>
          <draw:path svg:d="M 396.87497 0.0 L 396.87497 0.0 L 396.87497 0.0 L 423.3333 0.0 L 449.79166 52.916664 Q 449.79166 105.83333 423.3333 79.37499 Q 396.87497 79.37499 396.87497 105.83333 Q 396.87497 132.29166 423.3333 132.29166 Q 449.79166 132.29166 449.79166 158.74998 Q 449.79166 185.20833 423.3333 185.20833 Q 396.87497 185.20833 396.87497 211.66666 Q 396.87497 238.12498 423.3333 264.5833 Q 449.79166 264.5833 476.24997 264.5833 L 476.24997 291.04166 L 449.79166 291.04166 Q 449.79166 317.49997 449.79166 317.49997 L 449.79166 317.49997 L 396.87497 317.49997 Q 317.49997 317.49997 264.5833 291.04166 L 211.66666 291.04166 L 211.66666 291.04166 L 211.66666 264.5833 L 158.74998 264.5833 Q 105.83333 264.5833 79.37499 238.12498 L 26.458332 211.66666 L 0.0 185.20833 Q -26.458332 158.74998 26.458332 158.74998 Q 105.83333 158.74998 132.29166 132.29166 L 185.20833 105.83333 L 185.20833 105.83333 Q 185.20833 52.916664 291.04166 52.916664 Q 396.87497 0.0 396.87497 0.0 z" svg:height="3.1749997mm" draw:style-name="style-277" svg:viewBox="0.0 0.0 476.24997 317.49997" svg:width="4.7625mm" svg:x="203.99374mm" svg:y="108.479164mm"/>
          <draw:path svg:d="M 264.5833 0.0 L 264.5833 0.0 L 291.04166 0.0 L 291.04166 0.0 L 291.04166 79.37499 Q 291.04166 132.29166 238.12498 211.66666 Q 185.20833 291.04166 185.20833 317.49997 L 185.20833 317.49997 L 185.20833 343.9583 Q 185.20833 370.41666 185.20833 370.41666 L 185.20833 370.41666 L 211.66666 396.87497 Q 238.12498 423.3333 238.12498 449.79166 L 238.12498 476.24997 L 238.12498 476.24997 Q 211.66666 449.79166 132.29166 423.3333 L 26.458332 370.41666 L 26.458332 370.41666 Q 26.458332 343.9583 79.37499 343.9583 Q 105.83333 343.9583 105.83333 291.04166 L 105.83333 264.5833 L 105.83333 264.5833 Q 105.83333 238.12498 132.29166 185.20833 Q 185.20833 105.83333 105.83333 105.83333 L 26.458332 132.29166 L 26.458332 105.83333 L 26.458332 105.83333 L 0.0 105.83333 L 0.0 79.37499 L 0.0 79.37499 L 0.0 79.37499 L 0.0 52.916664 L 0.0 26.458332 L 132.29166 26.458332 L 264.5833 26.458332 L 264.5833 0.0 z" svg:height="4.7625mm" draw:style-name="style-278" svg:viewBox="0.0 0.0 291.04166 476.24997" svg:width="2.9104166mm" svg:x="286.01456mm" svg:y="212.98958mm"/>
          <draw:path svg:d="M 291.04166 0.0 L 317.49997 0.0 L 317.49997 26.458332 L 317.49997 52.916664 L 343.9583 52.916664 L 343.9583 79.37499 L 343.9583 79.37499 L 370.41666 79.37499 L 370.41666 79.37499 L 370.41666 79.37499 L 423.3333 105.83333 L 449.79166 132.29166 L 449.79166 132.29166 L 476.24997 132.29166 L 476.24997 132.29166 L 476.24997 132.29166 L 476.24997 158.74998 L 476.24997 158.74998 L 502.7083 158.74998 L 502.7083 185.20833 L 555.625 185.20833 Q 608.5416 185.20833 634.99994 158.74998 L 661.4583 158.74998 L 661.4583 185.20833 L 634.99994 185.20833 L 687.9166 264.5833 Q 740.8333 343.9583 740.8333 343.9583 Q 740.8333 370.41666 767.2916 370.41666 L 767.2916 396.87497 L 793.74994 396.87497 Q 820.2083 396.87497 820.2083 423.3333 L 820.2083 449.79166 L 555.625 449.79166 L 291.04166 449.79166 L 291.04166 449.79166 Q 317.49997 423.3333 211.66666 343.9583 L 105.83333 291.04166 L 79.37499 264.5833 L 52.916664 238.12498 L 52.916664 238.12498 L 52.916664 238.12498 L 26.458332 238.12498 L 26.458332 238.12498 L 26.458332 211.66666 L 0.0 211.66666 L 0.0 211.66666 L 0.0 185.20833 L 52.916664 185.20833 L 79.37499 185.20833 L 105.83333 158.74998 Q 132.29166 132.29166 158.74998 105.83333 L 185.20833 52.916664 L 211.66666 26.458332 Q 264.5833 26.458332 291.04166 0.0 z" svg:height="4.497916mm" draw:style-name="style-279" svg:viewBox="0.0 0.0 820.2083 449.79166" svg:width="8.202083mm" svg:x="224.36665mm" svg:y="224.63124mm"/>
          <draw:path svg:d="M 132.29166 26.458332 L 132.29166 0.0 L 211.66666 0.0 Q 291.04166 26.458332 317.49997 26.458332 Q 343.9583 0.0 396.87497 26.458332 L 449.79166 26.458332 L 476.24997 26.458332 L 502.7083 26.458332 L 529.1666 52.916664 Q 555.625 52.916664 449.79166 79.37499 L 370.41666 105.83333 L 370.41666 105.83333 L 343.9583 105.83333 L 343.9583 132.29166 L 343.9583 158.74998 L 370.41666 185.20833 L 396.87497 211.66666 L 396.87497 291.04166 L 396.87497 370.41666 L 343.9583 396.87497 Q 291.04166 423.3333 291.04166 423.3333 L 264.5833 423.3333 L 238.12498 423.3333 Q 185.20833 423.3333 185.20833 476.24997 Q 185.20833 502.7083 105.83333 476.24997 L 52.916664 423.3333 L 52.916664 423.3333 Q 79.37499 396.87497 79.37499 343.9583 Q 79.37499 291.04166 26.458332 291.04166 L 0.0 291.04166 L 0.0 264.5833 L 0.0 211.66666 L 26.458332 211.66666 Q 52.916664 211.66666 52.916664 238.12498 L 52.916664 264.5833 L 79.37499 264.5833 Q 132.29166 264.5833 158.74998 264.5833 L 185.20833 264.5833 L 211.66666 264.5833 L 238.12498 264.5833 L 238.12498 238.12498 L 238.12498 238.12498 L 264.5833 211.66666 L 264.5833 185.20833 L 264.5833 158.74998 Q 238.12498 105.83333 185.20833 79.37499 Q 105.83333 52.916664 132.29166 26.458332 z" svg:height="4.7625mm" draw:style-name="style-280" svg:viewBox="0.0 0.0 529.1666 476.24997" svg:width="5.2916665mm" svg:x="12.964582mm" svg:y="94.720825mm"/>
          <draw:path svg:d="M 0.0 423.3333 L 0.0 0.0 L 52.916664 0.0 Q 79.37499 0.0 79.37499 132.29166 L 105.83333 264.5833 L 105.83333 264.5833 L 105.83333 238.12498 L 132.29166 238.12498 L 158.74998 238.12498 L 158.74998 211.66666 L 158.74998 185.20833 L 185.20833 185.20833 Q 211.66666 185.20833 211.66666 291.04166 Q 211.66666 396.87497 264.5833 396.87497 Q 291.04166 396.87497 264.5833 449.79166 Q 264.5833 529.1666 264.5833 529.1666 L 264.5833 529.1666 L 264.5833 555.625 Q 264.5833 582.0833 238.12498 582.0833 L 238.12498 608.5416 L 238.12498 608.5416 L 238.12498 608.5416 L 238.12498 608.5416 Q 238.12498 608.5416 264.5833 634.99994 L 264.5833 634.99994 L 264.5833 661.4583 Q 264.5833 661.4583 238.12498 661.4583 L 238.12498 687.9166 L 238.12498 714.37494 L 238.12498 714.37494 L 238.12498 714.37494 L 238.12498 714.37494 L 264.5833 740.8333 L 264.5833 740.8333 L 291.04166 767.2916 Q 317.49997 767.2916 317.49997 793.74994 L 317.49997 820.2083 L 317.49997 820.2083 Q 317.49997 820.2083 291.04166 820.2083 L 291.04166 846.6666 L 291.04166 873.12494 L 291.04166 873.12494 L 291.04166 873.12494 L 264.5833 873.12494 L 264.5833 846.6666 L 264.5833 820.2083 L 238.12498 820.2083 L 238.12498 820.2083 L 211.66666 820.2083 L 211.66666 820.2083 L 211.66666 820.2083 L 211.66666 820.2083 L 185.20833 820.2083 L 185.20833 820.2083 L 185.20833 793.74994 L 158.74998 793.74994 L 158.74998 793.74994 L 158.74998 820.2083 L 158.74998 820.2083 L 132.29166 820.2083 L 132.29166 793.74994 L 105.83333 793.74994 L 105.83333 793.74994 L 105.83333 767.2916 L 105.83333 767.2916 L 105.83333 767.2916 L 79.37499 820.2083 L 79.37499 873.12494 L 52.916664 873.12494 L 26.458332 873.12494 L 26.458332 899.5833 L 26.458332 899.5833 L 26.458332 899.5833 L 0.0 899.5833 L 0.0 873.12494 L 0.0 846.6666 L 0.0 423.3333 z" svg:height="8.995832mm" draw:style-name="style-281" svg:viewBox="0.0 0.0 317.49997 899.5833" svg:width="3.1749997mm" svg:x="170.92082mm" svg:y="167.48125mm"/>
          <draw:path svg:d="M 52.916664 0.0 L 79.37499 0.0 L 79.37499 26.458332 L 52.916664 26.458332 L 52.916664 26.458332 L 52.916664 26.458332 L 52.916664 52.916664 L 52.916664 52.916664 L 79.37499 52.916664 L 79.37499 79.37499 L 158.74998 79.37499 L 238.12498 79.37499 L 476.24997 185.20833 Q 687.9166 238.12498 740.8333 264.5833 L 820.2083 291.04166 L 899.5833 291.04166 Q 978.95825 343.9583 1005.4166 343.9583 L 1031.875 343.9583 L 1031.875 502.7083 L 1031.875 661.4583 L 1005.4166 661.4583 L 978.95825 661.4583 L 978.95825 634.99994 L 978.95825 634.99994 L 978.95825 634.99994 Q 1005.4166 634.99994 1005.4166 608.5416 Q 1005.4166 555.625 846.6666 502.7083 Q 687.9166 449.79166 582.0833 449.79166 Q 476.24997 396.87497 423.3333 449.79166 L 396.87497 476.24997 L 396.87497 449.79166 Q 396.87497 423.3333 370.41666 423.3333 Q 343.9583 423.3333 343.9583 396.87497 Q 343.9583 370.41666 317.49997 343.9583 L 264.5833 343.9583 L 238.12498 343.9583 Q 211.66666 343.9583 211.66666 317.49997 Q 211.66666 291.04166 158.74998 291.04166 Q 132.29166 291.04166 132.29166 238.12498 Q 132.29166 185.20833 79.37499 132.29166 L 26.458332 105.83333 L 26.458332 79.37499 Q 0.0 79.37499 0.0 79.37499 L 0.0 52.916664 L 0.0 26.458332 Q 26.458332 0.0 52.916664 0.0 z" svg:height="6.614583mm" draw:style-name="style-282" svg:viewBox="0.0 0.0 1031.875 661.4583" svg:width="10.318749mm" svg:x="295.275mm" svg:y="159.01457mm"/>
          <draw:path svg:d="M 105.83333 52.916664 L 185.20833 0.0 L 291.04166 26.458332 Q 396.87497 52.916664 449.79166 52.916664 Q 476.24997 52.916664 476.24997 79.37499 L 476.24997 79.37499 L 476.24997 79.37499 Q 476.24997 105.83333 449.79166 79.37499 Q 396.87497 79.37499 238.12498 158.74998 Q 79.37499 211.66666 26.458332 211.66666 L 0.0 185.20833 L 0.0 185.20833 Q 26.458332 185.20833 26.458332 158.74998 Q 26.458332 105.83333 105.83333 52.916664 z M 52.916664 132.29166 Q 79.37499 132.29166 79.37499 132.29166 Q 79.37499 158.74998 79.37499 158.74998 Q 52.916664 158.74998 52.916664 132.29166 z" svg:height="2.1166666mm" draw:style-name="style-283" svg:viewBox="0.0 0.0 476.24997 211.66666" svg:width="4.7625mm" svg:x="60.060413mm" svg:y="226.48332mm"/>
          <draw:path svg:d="M 185.20833 26.458332 L 185.20833 0.0 L 396.87497 26.458332 Q 634.99994 26.458332 661.4583 26.458332 L 687.9166 26.458332 L 687.9166 52.916664 Q 661.4583 79.37499 661.4583 132.29166 Q 661.4583 158.74998 343.9583 132.29166 L 0.0 132.29166 L 0.0 132.29166 L 0.0 132.29166 L 79.37499 105.83333 Q 132.29166 105.83333 132.29166 79.37499 Q 132.29166 52.916664 158.74998 26.458332 L 158.74998 26.458332 L 158.74998 26.458332 Q 185.20833 26.458332 185.20833 26.458332 z" svg:height="1.3229166mm" draw:style-name="style-284" svg:viewBox="0.0 0.0 687.9166 132.29166" svg:width="6.879166mm" svg:x="145.25624mm" svg:y="50.00625mm"/>
          <draw:path svg:d="M 79.37499 0.0 L 79.37499 0.0 L 158.74998 52.916664 Q 264.5833 132.29166 264.5833 158.74998 Q 291.04166 211.66666 317.49997 211.66666 Q 343.9583 211.66666 343.9583 185.20833 Q 370.41666 132.29166 423.3333 238.12498 Q 476.24997 317.49997 476.24997 317.49997 L 476.24997 317.49997 L 502.7083 396.87497 Q 529.1666 476.24997 555.625 502.7083 Q 555.625 502.7083 634.99994 502.7083 Q 687.9166 502.7083 714.37494 529.1666 Q 740.8333 555.625 740.8333 582.0833 L 767.2916 582.0833 L 767.2916 608.5416 Q 793.74994 608.5416 793.74994 634.99994 L 793.74994 661.4583 L 767.2916 661.4583 L 767.2916 661.4583 L 740.8333 661.4583 L 714.37494 661.4583 L 714.37494 661.4583 L 687.9166 661.4583 L 687.9166 661.4583 L 687.9166 661.4583 L 687.9166 687.9166 L 687.9166 687.9166 L 661.4583 687.9166 L 661.4583 714.37494 L 661.4583 714.37494 L 634.99994 714.37494 L 634.99994 714.37494 L 634.99994 714.37494 L 634.99994 714.37494 L 608.5416 714.37494 L 608.5416 714.37494 L 582.0833 714.37494 L 582.0833 714.37494 L 582.0833 714.37494 L 529.1666 740.8333 L 476.24997 740.8333 L 423.3333 740.8333 Q 396.87497 767.2916 370.41666 714.37494 Q 317.49997 687.9166 317.49997 767.2916 L 264.5833 846.6666 L 264.5833 846.6666 L 264.5833 873.12494 L 264.5833 873.12494 L 264.5833 873.12494 L 238.12498 793.74994 Q 211.66666 714.37494 211.66666 661.4583 Q 158.74998 634.99994 79.37499 661.4583 L 0.0 661.4583 L 0.0 661.4583 L 0.0 634.99994 L 26.458332 634.99994 Q 26.458332 608.5416 26.458332 608.5416 L 0.0 608.5416 L 0.0 608.5416 L 0.0 608.5416 L 26.458332 582.0833 Q 52.916664 555.625 52.916664 449.79166 Q 52.916664 343.9583 26.458332 317.49997 Q -26.458332 291.04166 0.0 264.5833 L 0.0 238.12498 L 0.0 238.12498 L 26.458332 238.12498 L 52.916664 211.66666 L 105.83333 211.66666 L 105.83333 185.20833 L 105.83333 158.74998 L 52.916664 158.74998 Q 0.0 158.74998 26.458332 79.37499 L 52.916664 26.458332 L 52.916664 26.458332 Q 52.916664 0.0 79.37499 0.0 z" svg:height="8.73125mm" draw:style-name="style-285" svg:viewBox="0.0 0.0 793.74994 873.12494" svg:width="7.9374995mm" svg:x="73.024994mm" svg:y="74.347916mm"/>
          <draw:path svg:d="M 52.916664 26.458332 L 52.916664 0.0 L 79.37499 26.458332 Q 132.29166 26.458332 132.29166 185.20833 L 132.29166 317.49997 L 132.29166 396.87497 Q 132.29166 502.7083 132.29166 502.7083 L 132.29166 529.1666 L 105.83333 555.625 L 79.37499 608.5416 L 79.37499 608.5416 L 79.37499 608.5416 L 79.37499 555.625 Q 79.37499 529.1666 52.916664 449.79166 Q 26.458332 396.87497 26.458332 396.87497 L 0.0 423.3333 L 0.0 370.41666 L 0.0 317.49997 L 0.0 317.49997 Q 26.458332 317.49997 26.458332 211.66666 Q 26.458332 105.83333 26.458332 79.37499 Q 52.916664 79.37499 52.916664 26.458332 z" svg:height="6.0854163mm" draw:style-name="style-286" svg:viewBox="0.0 0.0 132.29166 608.5416" svg:width="1.3229166mm" svg:x="73.81875mm" svg:y="39.95208mm"/>
          <draw:path svg:d="M 26.458332 26.458332 L 26.458332 0.0 L 264.5833 105.83333 Q 476.24997 185.20833 529.1666 211.66666 L 555.625 211.66666 L 555.625 211.66666 Q 555.625 238.12498 582.0833 238.12498 L 582.0833 238.12498 L 582.0833 238.12498 L 582.0833 238.12498 L 767.2916 343.9583 Q 952.49994 423.3333 952.49994 449.79166 Q 952.49994 476.24997 926.0416 476.24997 L 926.0416 476.24997 L 899.5833 476.24997 Q 899.5833 449.79166 899.5833 449.79166 L 899.5833 449.79166 L 899.5833 449.79166 Q 873.12494 449.79166 873.12494 423.3333 L 873.12494 423.3333 L 767.2916 423.3333 L 661.4583 423.3333 L 582.0833 423.3333 Q 529.1666 449.79166 476.24997 502.7083 Q 423.3333 555.625 370.41666 502.7083 L 317.49997 449.79166 L 317.49997 449.79166 Q 317.49997 449.79166 291.04166 423.3333 L 264.5833 423.3333 L 264.5833 423.3333 Q 238.12498 449.79166 211.66666 449.79166 L 185.20833 502.7083 L 185.20833 502.7083 L 158.74998 502.7083 L 158.74998 555.625 L 158.74998 608.5416 L 132.29166 608.5416 L 105.83333 608.5416 L 105.83333 555.625 L 105.83333 502.7083 L 105.83333 396.87497 Q 105.83333 317.49997 132.29166 291.04166 Q 158.74998 291.04166 79.37499 238.12498 L 0.0 185.20833 L 0.0 185.20833 Q 0.0 185.20833 0.0 158.74998 Q 26.458332 132.29166 0.0 105.83333 L 0.0 52.916664 L 0.0 52.916664 Q 0.0 52.916664 26.458332 26.458332 z" svg:height="6.0854163mm" draw:style-name="style-287" svg:viewBox="0.0 0.0 952.49994 608.5416" svg:width="9.525mm" svg:x="278.34164mm" svg:y="202.40623mm"/>
          <draw:path svg:d="M 291.04166 0.0 L 317.49997 0.0 L 317.49997 26.458332 Q 317.49997 52.916664 343.9583 52.916664 L 343.9583 52.916664 L 423.3333 211.66666 Q 529.1666 370.41666 529.1666 370.41666 L 529.1666 396.87497 L 555.625 423.3333 Q 582.0833 476.24997 582.0833 476.24997 L 582.0833 502.7083 L 555.625 502.7083 Q 529.1666 476.24997 502.7083 476.24997 L 476.24997 476.24997 L 476.24997 476.24997 Q 476.24997 449.79166 423.3333 423.3333 L 396.87497 423.3333 L 396.87497 423.3333 Q 370.41666 396.87497 370.41666 396.87497 L 370.41666 396.87497 L 370.41666 396.87497 L 343.9583 396.87497 L 343.9583 370.41666 Q 317.49997 370.41666 317.49997 370.41666 L 317.49997 370.41666 L 317.49997 370.41666 L 291.04166 370.41666 L 264.5833 343.9583 L 238.12498 317.49997 L 238.12498 317.49997 L 211.66666 317.49997 L 211.66666 317.49997 L 211.66666 317.49997 L 185.20833 291.04166 L 158.74998 264.5833 L 158.74998 264.5833 Q 158.74998 264.5833 105.83333 238.12498 L 79.37499 211.66666 L 52.916664 211.66666 L 26.458332 211.66666 L 26.458332 185.20833 L 0.0 185.20833 L 0.0 185.20833 L 0.0 158.74998 L 0.0 158.74998 L 0.0 158.74998 L 0.0 158.74998 L 0.0 158.74998 L 26.458332 158.74998 L 26.458332 158.74998 L 158.74998 79.37499 Q 264.5833 0.0 291.04166 0.0 z" svg:height="5.027083mm" draw:style-name="style-288" svg:viewBox="0.0 0.0 582.0833 502.7083" svg:width="5.820833mm" svg:x="220.13332mm" svg:y="197.90833mm"/>
          <draw:path svg:d="M 1481.6666 26.458332 L 1534.5833 0.0 L 1534.5833 52.916664 Q 1508.1249 105.83333 1481.6666 105.83333 Q 1481.6666 132.29166 1455.2083 158.74998 Q 1455.2083 158.74998 1375.8333 185.20833 Q 1322.9166 185.20833 1296.4583 211.66666 Q 1296.4583 238.12498 1217.0833 264.5833 Q 1164.1666 291.04166 1111.25 317.49997 Q 1084.7916 370.41666 687.9166 476.24997 Q 317.49997 582.0833 317.49997 634.99994 Q 317.49997 687.9166 317.49997 687.9166 L 317.49997 687.9166 L 264.5833 687.9166 L 238.12498 687.9166 L 185.20833 687.9166 L 132.29166 687.9166 L 132.29166 661.4583 L 105.83333 661.4583 L 105.83333 634.99994 L 105.83333 608.5416 L 132.29166 582.0833 L 132.29166 555.625 L 132.29166 529.1666 Q 158.74998 529.1666 132.29166 529.1666 Q 105.83333 502.7083 105.83333 476.24997 Q 105.83333 449.79166 132.29166 449.79166 Q 158.74998 423.3333 132.29166 396.87497 L 105.83333 370.41666 L 52.916664 343.9583 L 0.0 317.49997 L 0.0 317.49997 L 0.0 317.49997 L 52.916664 317.49997 L 105.83333 317.49997 L 185.20833 291.04166 Q 264.5833 264.5833 767.2916 185.20833 L 1269.9999 79.37499 L 1269.9999 79.37499 Q 1296.4583 52.916664 1296.4583 52.916664 L 1296.4583 52.916664 L 1349.3749 52.916664 Q 1402.2916 52.916664 1481.6666 26.458332 z" svg:height="6.879166mm" draw:style-name="style-289" svg:viewBox="0.0 0.0 1534.5833 687.9166" svg:width="15.345833mm" svg:x="2.1166666mm" svg:y="218.01666mm"/>
          <draw:path svg:d="M 52.916664 0.0 L 52.916664 0.0 L 185.20833 0.0 Q 317.49997 0.0 317.49997 26.458332 L 317.49997 26.458332 L 343.9583 105.83333 Q 370.41666 158.74998 291.04166 185.20833 Q 211.66666 211.66666 238.12498 370.41666 Q 238.12498 502.7083 158.74998 502.7083 L 105.83333 502.7083 L 79.37499 502.7083 Q 52.916664 476.24997 79.37499 423.3333 Q 105.83333 370.41666 52.916664 370.41666 L 26.458332 370.41666 L 26.458332 343.9583 Q 0.0 343.9583 0.0 211.66666 L 0.0 79.37499 L 0.0 52.916664 Q 0.0 26.458332 26.458332 26.458332 Q 52.916664 0.0 52.916664 0.0 z" svg:height="5.027083mm" draw:style-name="style-290" svg:viewBox="0.0 0.0 343.9583 502.7083" svg:width="3.439583mm" svg:x="124.35416mm" svg:y="78.84583mm"/>
          <draw:path svg:d="M 582.0833 52.916664 L 661.4583 52.916664 L 661.4583 52.916664 L 661.4583 52.916664 L 634.99994 79.37499 Q 634.99994 105.83333 634.99994 105.83333 L 634.99994 132.29166 L 634.99994 132.29166 Q 634.99994 132.29166 634.99994 158.74998 L 634.99994 185.20833 L 634.99994 185.20833 L 634.99994 185.20833 L 634.99994 185.20833 L 634.99994 211.66666 L 582.0833 211.66666 Q 502.7083 211.66666 502.7083 264.5833 Q 502.7083 291.04166 449.79166 291.04166 L 396.87497 317.49997 L 370.41666 317.49997 L 343.9583 317.49997 L 291.04166 343.9583 L 238.12498 370.41666 L 211.66666 370.41666 L 185.20833 370.41666 L 105.83333 370.41666 L 52.916664 370.41666 L 52.916664 370.41666 Q 52.916664 343.9583 26.458332 317.49997 L 0.0 317.49997 L 0.0 317.49997 L 0.0 317.49997 L 26.458332 291.04166 L 52.916664 264.5833 L 52.916664 264.5833 L 52.916664 264.5833 L 79.37499 264.5833 L 79.37499 264.5833 L 79.37499 238.12498 L 105.83333 238.12498 L 105.83333 238.12498 L 105.83333 211.66666 L 132.29166 211.66666 L 158.74998 211.66666 L 158.74998 185.20833 Q 158.74998 185.20833 185.20833 158.74998 L 185.20833 105.83333 L 211.66666 105.83333 Q 211.66666 105.83333 211.66666 79.37499 L 211.66666 79.37499 L 264.5833 79.37499 L 291.04166 79.37499 L 291.04166 52.916664 L 291.04166 52.916664 L 264.5833 52.916664 L 211.66666 52.916664 L 370.41666 0.0 Q 502.7083 -26.458332 476.24997 52.916664 Q 449.79166 105.83333 476.24997 79.37499 Q 529.1666 52.916664 582.0833 52.916664 z" svg:height="3.7041664mm" draw:style-name="style-291" svg:viewBox="0.0 0.0 661.4583 370.41666" svg:width="6.614583mm" svg:x="33.866665mm" svg:y="183.62082mm"/>
          <draw:path svg:d="M 211.66666 0.0 L 264.5833 0.0 L 291.04166 0.0 Q 317.49997 0.0 343.9583 0.0 L 370.41666 0.0 L 370.41666 0.0 Q 370.41666 0.0 370.41666 26.458332 L 396.87497 26.458332 L 423.3333 52.916664 Q 423.3333 105.83333 317.49997 105.83333 Q 211.66666 105.83333 211.66666 158.74998 Q 211.66666 185.20833 158.74998 185.20833 L 105.83333 211.66666 L 132.29166 211.66666 L 158.74998 211.66666 L 158.74998 211.66666 Q 158.74998 238.12498 132.29166 264.5833 L 132.29166 291.04166 L 105.83333 291.04166 Q 52.916664 291.04166 52.916664 211.66666 Q 52.916664 158.74998 26.458332 158.74998 Q 0.0 158.74998 0.0 132.29166 L 0.0 105.83333 L 52.916664 105.83333 L 79.37499 105.83333 L 105.83333 105.83333 Q 105.83333 105.83333 105.83333 52.916664 Q 132.29166 26.458332 211.66666 0.0 z" svg:height="2.9104166mm" draw:style-name="style-292" svg:viewBox="0.0 0.0 423.3333 291.04166" svg:width="4.233333mm" svg:x="73.024994mm" svg:y="137.58333mm"/>
          <draw:path svg:d="M 185.20833 52.916664 L 185.20833 0.0 L 211.66666 0.0 L 238.12498 0.0 L 238.12498 343.9583 L 238.12498 687.9166 L 211.66666 687.9166 Q 158.74998 687.9166 105.83333 714.37494 L 79.37499 714.37494 L 52.916664 714.37494 Q 52.916664 687.9166 26.458332 687.9166 L 0.0 687.9166 L 0.0 687.9166 Q 0.0 661.4583 26.458332 661.4583 L 26.458332 634.99994 L 26.458332 634.99994 Q 52.916664 634.99994 105.83333 370.41666 L 158.74998 79.37499 L 158.74998 79.37499 L 158.74998 79.37499 L 185.20833 52.916664 z" svg:height="7.1437497mm" draw:style-name="style-293" svg:viewBox="0.0 0.0 238.12498 714.37494" svg:width="2.38125mm" svg:x="155.04582mm" svg:y="171.45mm"/>
          <draw:path svg:d="M 370.41666 26.458332 L 370.41666 0.0 L 396.87497 132.29166 Q 449.79166 264.5833 476.24997 264.5833 L 502.7083 264.5833 L 555.625 238.12498 Q 634.99994 238.12498 634.99994 158.74998 L 634.99994 79.37499 L 661.4583 79.37499 L 687.9166 79.37499 L 687.9166 158.74998 Q 687.9166 238.12498 767.2916 238.12498 Q 820.2083 264.5833 846.6666 264.5833 L 873.12494 264.5833 L 873.12494 238.12498 Q 873.12494 238.12498 899.5833 211.66666 L 926.0416 158.74998 L 926.0416 211.66666 Q 926.0416 264.5833 952.49994 264.5833 L 952.49994 291.04166 L 926.0416 291.04166 Q 873.12494 317.49997 555.625 423.3333 L 264.5833 529.1666 L 264.5833 555.625 L 238.12498 555.625 L 238.12498 555.625 L 238.12498 582.0833 L 185.20833 582.0833 L 158.74998 582.0833 L 158.74998 608.5416 L 158.74998 608.5416 L 132.29166 608.5416 L 132.29166 608.5416 L 132.29166 582.0833 Q 132.29166 555.625 132.29166 529.1666 L 105.83333 529.1666 L 105.83333 529.1666 Q 105.83333 529.1666 52.916664 502.7083 L 26.458332 476.24997 L 0.0 476.24997 Q 0.0 476.24997 0.0 423.3333 L 0.0 396.87497 L 132.29166 343.9583 Q 238.12498 291.04166 238.12498 264.5833 Q 238.12498 264.5833 211.66666 238.12498 L 185.20833 238.12498 L 185.20833 238.12498 L 185.20833 211.66666 L 185.20833 211.66666 L 185.20833 211.66666 L 211.66666 158.74998 L 238.12498 132.29166 L 238.12498 105.83333 Q 264.5833 105.83333 291.04166 79.37499 Q 317.49997 52.916664 343.9583 52.916664 L 343.9583 52.916664 L 343.9583 52.916664 Q 343.9583 52.916664 370.41666 26.458332 z" svg:height="6.0854163mm" draw:style-name="style-294" svg:viewBox="0.0 0.0 952.49994 608.5416" svg:width="9.525mm" svg:x="255.85207mm" svg:y="207.9625mm"/>
          <draw:path svg:d="M 0.0 793.74994 L 0.0 0.0 L 52.916664 0.0 L 79.37499 0.0 L 132.29166 0.0 L 185.20833 0.0 L 185.20833 52.916664 Q 185.20833 79.37499 264.5833 79.37499 L 317.49997 79.37499 L 370.41666 132.29166 Q 423.3333 185.20833 423.3333 238.12498 L 423.3333 291.04166 L 396.87497 317.49997 Q 370.41666 343.9583 343.9583 370.41666 Q 343.9583 423.3333 264.5833 423.3333 L 185.20833 423.3333 L 185.20833 423.3333 L 211.66666 423.3333 L 211.66666 423.3333 L 211.66666 423.3333 L 238.12498 449.79166 L 264.5833 476.24997 L 264.5833 476.24997 L 264.5833 476.24997 L 476.24997 687.9166 Q 661.4583 899.5833 687.9166 899.5833 Q 714.37494 899.5833 714.37494 926.0416 L 714.37494 952.49994 L 634.99994 899.5833 Q 555.625 873.12494 582.0833 899.5833 Q 582.0833 952.49994 608.5416 978.95825 L 608.5416 1005.4166 L 502.7083 952.49994 Q 396.87497 873.12494 423.3333 926.0416 Q 449.79166 952.49994 476.24997 978.95825 Q 502.7083 978.95825 529.1666 1031.875 Q 582.0833 1111.25 582.0833 1111.25 L 608.5416 1111.25 L 687.9166 1190.6249 Q 793.74994 1269.9999 793.74994 1296.4583 L 820.2083 1296.4583 L 820.2083 1296.4583 Q 820.2083 1322.9166 899.5833 1296.4583 Q 1005.4166 1296.4583 1005.4166 1269.9999 L 978.95825 1217.0833 L 978.95825 1217.0833 L 978.95825 1190.6249 L 978.95825 1164.1666 L 978.95825 1164.1666 L 1005.4166 1164.1666 Q 1005.4166 1164.1666 1031.875 1190.6249 L 1058.3333 1217.0833 L 1058.3333 1217.0833 Q 1084.7916 1217.0833 1084.7916 1164.1666 Q 1084.7916 1111.25 1111.25 1111.25 Q 1137.7083 1111.25 1137.7083 1084.7916 Q 1164.1666 1058.3333 1164.1666 1111.25 Q 1164.1666 1137.7083 1217.0833 1137.7083 L 1217.0833 1137.7083 L 1243.5416 1137.7083 L 1243.5416 1111.25 L 1243.5416 1111.25 Q 1269.9999 1111.25 1269.9999 1111.25 L 1296.4583 1084.7916 L 1322.9166 1084.7916 Q 1375.8333 1084.7916 1375.8333 1137.7083 Q 1375.8333 1190.6249 1349.3749 1217.0833 L 1349.3749 1217.0833 L 1349.3749 1296.4583 Q 1349.3749 1375.8333 1349.3749 1375.8333 Q 1375.8333 1375.8333 1375.8333 1375.8333 L 1375.8333 1375.8333 L 1534.5833 1428.7499 Q 1666.8749 1481.6666 1693.3333 1508.1249 Q 1693.3333 1534.5833 1719.7916 1561.0416 L 1746.2499 1561.0416 L 1746.2499 1587.4999 Q 1719.7916 1640.4166 1719.7916 1640.4166 L 1746.2499 1640.4166 L 1746.2499 1666.8749 L 1746.2499 1693.3333 L 1746.2499 1693.3333 Q 1746.2499 1693.3333 1666.8749 1719.7916 L 1587.4999 1719.7916 L 1561.0416 1719.7916 Q 1534.5833 1719.7916 1508.1249 1825.6249 Q 1481.6666 1931.4583 1534.5833 2010.8333 Q 1587.4999 2116.6665 1587.4999 2169.5833 L 1587.4999 2222.5 L 1640.4166 2222.5 Q 1693.3333 2222.5 1852.0833 2196.0415 Q 1984.3749 2169.5833 2010.8333 2196.0415 Q 2010.8333 2222.5 2037.2915 2196.0415 Q 2063.75 2169.5833 2063.75 2169.5833 L 2063.75 2169.5833 L 2037.2915 2248.9583 Q 2010.8333 2328.3333 2063.75 2301.875 Q 2116.6665 2275.4165 2090.2083 2354.7915 Q 2063.75 2434.1665 2063.75 2434.1665 L 2063.75 2434.1665 L 2037.2915 2434.1665 L 2037.2915 2434.1665 L 2090.2083 2434.1665 Q 2116.6665 2434.1665 2143.125 2407.7083 Q 2169.5833 2381.2498 2169.5833 2407.7083 Q 2196.0415 2460.6248 2222.5 2487.0833 Q 2222.5 2487.0833 2275.4165 2513.5415 Q 2328.3333 2539.9998 2328.3333 2487.0833 Q 2328.3333 2434.1665 2354.7915 2434.1665 L 2381.2498 2434.1665 L 2381.2498 2487.0833 Q 2381.2498 2513.5415 2434.1665 2539.9998 Q 2487.0833 2539.9998 2487.0833 2592.9165 Q 2487.0833 2645.8333 2539.9998 2672.2915 Q 2592.9165 2698.7498 2619.3748 2751.6665 Q 2619.3748 2831.0415 2645.8333 2857.4998 Q 2698.7498 2857.4998 2672.2915 2936.8748 Q 2672.2915 3016.2498 2725.2083 3016.2498 Q 2751.6665 3042.7083 2725.2083 3069.1665 Q 2698.7498 3069.1665 2778.1248 3122.0833 Q 2857.4998 3174.9998 2883.9583 3201.4583 Q 2883.9583 3227.9165 2883.9583 3227.9165 L 2910.4165 3227.9165 L 2910.4165 3227.9165 L 2910.4165 3227.9165 L 2910.4165 3254.3748 L 2910.4165 3254.3748 L 2936.8748 3254.3748 L 2936.8748 3280.8333 L 2963.3333 3280.8333 L 2989.7915 3280.8333 L 3016.2498 3307.2915 L 3042.7083 3333.7498 L 3042.7083 3333.7498 L 3042.7083 3333.7498 L 3042.7083 3333.7498 L 3042.7083 3333.7498 L 3042.7083 3360.2083 L 3016.2498 3360.2083 L 3016.2498 3360.2083 L 3016.2498 3386.6665 L 2989.7915 3386.6665 L 2963.3333 3386.6665 L 2936.8748 3386.6665 Q 2910.4165 3386.6665 2857.4998 3386.6665 L 2831.0415 3386.6665 L 2804.5833 3386.6665 L 2804.5833 3386.6665 L 2751.6665 3386.6665 L 2725.2083 3386.6665 L 2698.7498 3360.2083 L 2672.2915 3360.2083 L 2672.2915 3386.6665 L 2698.7498 3413.1248 L 2698.7498 3439.5833 L 2698.7498 3492.4998 L 2698.7498 3492.4998 L 2698.7498 3492.4998 L 2698.7498 3518.9583 L 2725.2083 3518.9583 L 2725.2083 3518.9583 L 2725.2083 3545.4165 L 2857.4998 3545.4165 L 2963.3333 3545.4165 L 2963.3333 3545.4165 Q 2963.3333 3545.4165 2963.3333 3571.8748 L 2989.7915 3571.8748 L 2989.7915 3598.3333 L 2989.7915 3598.3333 L 3016.2498 3624.7915 Q 3016.2498 3651.2498 3122.0833 3651.2498 L 3227.9165 3651.2498 L 3333.7498 3651.2498 Q 3466.0415 3651.2498 3492.4998 3624.7915 L 3545.4165 3624.7915 L 3571.8748 3624.7915 Q 3598.3333 3624.7915 3598.3333 3704.1665 Q 3624.7915 3757.0833 3677.7083 3730.6248 Q 3730.6248 3704.1665 3757.0833 3704.1665 Q 3783.5415 3757.0833 3836.4583 3730.6248 Q 3915.833 3730.6248 3942.2915 3704.1665 Q 3968.7498 3651.2498 4021.6665 3704.1665 Q 4074.583 3704.1665 4074.583 3704.1665 L 4074.583 3704.1665 L 4074.583 3704.1665 L 4074.583 3704.1665 L 4101.0415 3704.1665 L 4101.0415 3730.6248 L 4101.0415 3730.6248 L 4101.0415 3757.0833 L 4101.0415 3757.0833 L 4127.5 3757.0833 L 4127.5 3783.5415 L 4127.5 3809.9998 L 4153.958 3809.9998 L 4180.4165 3809.9998 L 4233.333 3836.4583 Q 4286.25 3862.9165 4286.25 3889.3748 Q 4286.25 3915.833 4312.708 3915.833 Q 4339.1665 3915.833 4392.083 4021.6665 Q 4445.0 4127.5 4524.375 4153.958 Q 4603.75 4180.4165 4656.6665 4206.875 Q 4709.583 4233.333 4709.583 4259.7915 L 4736.0415 4259.7915 L 4736.0415 4259.7915 L 4736.0415 4286.25 L 4736.0415 4286.25 L 4762.4995 4286.25 L 4762.4995 4286.25 L 4762.4995 4286.25 L 4762.4995 4312.708 L 4762.4995 4312.708 L 4788.958 4312.708 L 4788.958 4339.1665 L 4815.4165 4339.1665 L 4841.8745 4339.1665 L 4841.8745 4365.625 L 4868.333 4392.083 L 4921.2495 4418.5415 Q 5000.6245 4445.0 5000.6245 4471.458 Q 5000.6245 4497.9165 5027.083 4497.9165 Q 5027.083 4471.458 5027.083 4445.0 Q 5027.083 4418.5415 5053.5415 4418.5415 Q 5079.9995 4418.5415 5106.458 4497.9165 Q 5132.9165 4550.833 5159.3745 4550.833 Q 5185.833 4577.2915 5185.833 4630.208 Q 5185.833 4683.1245 5185.833 4683.1245 L 5185.833 4709.583 L 5212.2915 4709.583 Q 5238.7495 4709.583 5238.7495 4736.0415 L 5265.208 4736.0415 L 5265.208 4736.0415 L 5291.6665 4736.0415 L 5291.6665 4736.0415 L 5291.6665 4762.4995 L 5291.6665 4762.4995 L 5291.6665 4762.4995 L 5318.1245 4762.4995 L 5318.1245 4762.4995 L 5318.1245 4788.958 L 5344.583 4788.958 L 5397.4995 4868.333 Q 5450.4165 4947.708 5476.8745 5027.083 Q 5503.333 5079.9995 5635.6245 5212.2915 Q 5767.9165 5344.583 5820.833 5344.583 Q 5847.2915 5371.0415 5847.2915 5397.4995 Q 5847.2915 5423.958 5873.7495 5423.958 Q 5900.208 5450.4165 5873.7495 5450.4165 Q 5873.7495 5476.8745 5953.1245 5556.2495 Q 6032.4995 5662.083 6138.333 5662.083 Q 6244.1665 5662.083 6297.083 5741.458 Q 6297.083 5820.833 6349.9995 5820.833 Q 6402.9165 5847.2915 6402.9165 5873.7495 Q 6402.9165 5926.6665 6508.7495 5979.583 Q 6614.583 6032.4995 6720.4165 6085.4165 Q 6773.333 6164.7915 6799.7915 6191.2495 L 6799.7915 6191.2495 L 6773.333 6217.708 Q 6773.333 6244.1665 6852.708 6349.9995 Q 6932.083 6429.3745 6932.083 6482.2915 Q 6932.083 6561.6665 6984.9995 6535.208 Q 7037.9165 6535.208 7037.9165 6561.6665 Q 7037.9165 6588.1245 7064.3745 6588.1245 L 7064.3745 6561.6665 L 7064.3745 6561.6665 L 7090.833 6561.6665 L 7090.833 6561.6665 L 7090.833 6561.6665 L 7090.833 6588.1245 L 7090.833 6588.1245 L 7117.2915 6588.1245 L 7117.2915 6614.583 L 7117.2915 6614.583 L 7090.833 6614.583 L 7090.833 6614.583 L 7090.833 6614.583 L 7090.833 6641.0415 L 7090.833 6641.0415 L 7117.2915 6720.4165 L 7117.2915 6773.333 L 7090.833 6773.333 L 7090.833 6773.333 L 7037.9165 6773.333 L 7011.458 6773.333 L 6984.9995 6773.333 Q 6932.083 6773.333 6932.083 6720.4165 Q 6932.083 6667.4995 6826.2495 6667.4995 Q 6746.8745 6667.4995 6720.4165 6720.4165 Q 6720.4165 6799.7915 6614.583 6799.7915 L 6508.7495 6826.2495 L 6508.7495 6826.2495 L 6508.7495 6826.2495 L 6482.2915 6826.2495 L 6482.2915 6826.2495 L 6482.2915 6852.708 L 6508.7495 6852.708 L 6508.7495 6879.1665 L 6508.7495 6932.083 L 6482.2915 6932.083 L 6482.2915 6932.083 L 6482.2915 6958.5415 L 6508.7495 6958.5415 L 6508.7495 6958.5415 L 6508.7495 6984.9995 L 6588.1245 6984.9995 Q 6667.4995 6984.9995 6773.333 6958.5415 L 6852.708 6932.083 L 6852.708 6932.083 L 6879.1665 6932.083 L 6879.1665 6932.083 L 6879.1665 6932.083 L 6879.1665 6932.083 L 6879.1665 6932.083 L 6905.6245 6932.083 L 6905.6245 6958.5415 L 6905.6245 6984.9995 L 6905.6245 7011.458 L 6905.6245 7011.458 L 6879.1665 7011.458 L 6879.1665 7037.9165 L 6879.1665 7064.3745 L 6773.333 7064.3745 Q 6693.958 7090.833 6667.4995 7090.833 L 6614.583 7090.833 L 6614.583 7090.833 L 6588.1245 7090.833 L 6588.1245 7090.833 L 6561.6665 7090.833 L 6561.6665 7090.833 L 6561.6665 7090.833 L 6561.6665 7117.2915 L 6561.6665 7117.2915 L 6535.208 7117.2915 L 6535.208 7143.7495 L 6588.1245 7143.7495 Q 6641.0415 7143.7495 6614.583 7170.208 Q 6614.583 7196.6665 6614.583 7196.6665 Q 6614.583 7196.6665 6641.0415 7223.1245 L 6667.4995 7223.1245 L 6667.4995 7249.583 L 6667.4995 7276.0415 L 6561.6665 7276.0415 Q 6482.2915 7302.4995 6455.833 7355.4165 Q 6455.833 7408.333 6402.9165 7434.7915 Q 6349.9995 7461.2495 6323.5415 7434.7915 L 6297.083 7434.7915 L 6297.083 7514.1665 Q 6323.5415 7567.083 6297.083 7567.083 L 6244.1665 7567.083 L 6244.1665 7593.5415 L 6244.1665 7593.5415 L 6270.6245 7593.5415 L 6270.6245 7619.9995 L 6349.9995 7672.9165 Q 6402.9165 7778.7495 6455.833 7778.7495 Q 6508.7495 7778.7495 6482.2915 7884.583 Q 6455.833 7963.958 6455.833 7990.416 Q 6455.833 8016.8745 6508.7495 8016.8745 Q 6561.6665 8016.8745 6561.6665 8043.333 Q 6561.6665 8096.2495 6535.208 8096.2495 Q 6508.7495 8122.708 6614.583 8255.0 Q 6667.4995 8360.833 6693.958 8466.666 Q 6720.4165 8572.5 6720.4165 8572.5 L 6746.8745 8572.5 L 6773.333 8546.041 L 6826.2495 8546.041 L 6826.2495 8572.5 L 6826.2495 8598.958 L 6799.7915 8598.958 L 6799.7915 8625.416 L 6799.7915 8625.416 L 6826.2495 8625.416 L 6826.2495 8625.416 L 6826.2495 8625.416 L 6826.2495 8651.875 L 6826.2495 8651.875 L 6852.708 8678.333 L 6852.708 8678.333 L 6799.7915 8678.333 L 6746.8745 8678.333 L 6746.8745 8704.791 L 6746.8745 8704.791 L 6746.8745 8704.791 L 6720.4165 8704.791 L 6720.4165 8678.333 L 6720.4165 8651.875 L 6693.958 8651.875 L 6693.958 8625.416 L 6693.958 8625.416 L 6667.4995 8625.416 L 6667.4995 8572.5 Q 6667.4995 8546.041 6641.0415 8519.583 Q 6614.583 8493.125 6535.208 8440.208 Q 6455.833 8360.833 6297.083 8228.541 L 6164.7915 8096.2495 L 6164.7915 8096.2495 Q 6138.333 8096.2495 5953.1245 7858.1245 Q 5767.9165 7619.9995 5741.458 7619.9995 Q 5714.9995 7619.9995 5688.5415 7567.083 Q 5662.083 7514.1665 5556.2495 7408.333 Q 5476.8745 7302.4995 5450.4165 7302.4995 Q 5423.958 7302.4995 5397.4995 7223.1245 Q 5344.583 7170.208 5318.1245 7170.208 Q 5291.6665 7143.7495 5238.7495 7090.833 Q 5212.2915 7037.9165 5185.833 7037.9165 Q 5159.3745 7037.9165 4815.4165 6667.4995 Q 4497.9165 6297.083 4392.083 6297.083 L 4259.7915 6244.1665 L 4259.7915 6244.1665 L 4233.333 6244.1665 L 4233.333 6191.2495 L 4233.333 6164.7915 L 4233.333 6164.7915 L 4233.333 6164.7915 L 4259.7915 6191.2495 L 4286.25 6217.708 L 4286.25 6138.333 Q 4286.25 6085.4165 4312.708 6085.4165 Q 4339.1665 6085.4165 4339.1665 6032.4995 Q 4365.625 6006.0415 4392.083 6006.0415 Q 4418.5415 5979.583 4418.5415 5926.6665 L 4392.083 5847.2915 L 4418.5415 5847.2915 L 4418.5415 5820.833 L 4418.5415 5820.833 L 4392.083 5820.833 L 4392.083 5820.833 L 4392.083 5820.833 L 4392.083 5794.3745 L 4392.083 5794.3745 L 4365.625 5794.3745 L 4365.625 5820.833 L 4339.1665 5820.833 L 4339.1665 5820.833 L 4339.1665 5794.3745 L 4339.1665 5794.3745 L 4312.708 5820.833 L 4312.708 5873.7495 L 4286.25 5873.7495 L 4259.7915 5873.7495 L 4259.7915 5820.833 L 4259.7915 5794.3745 L 4233.333 5794.3745 L 4206.875 5794.3745 L 4233.333 5847.2915 Q 4233.333 5900.208 4180.4165 5900.208 Q 4153.958 5900.208 4153.958 5926.6665 L 4180.4165 5953.1245 L 4180.4165 5953.1245 L 4180.4165 5979.583 L 4180.4165 5979.583 L 4180.4165 5979.583 L 4206.875 6006.0415 L 4206.875 6032.4995 L 4180.4165 6032.4995 L 4180.4165 6032.4995 L 4180.4165 6006.0415 L 4180.4165 6006.0415 L 4153.958 6006.0415 L 4153.958 5979.583 L 4153.958 5979.583 L 4127.5 5979.583 L 4127.5 5926.6665 L 4127.5 5900.208 L 4101.0415 5900.208 Q 4101.0415 5873.7495 3915.833 5741.458 Q 3757.0833 5582.708 3704.1665 5503.333 Q 3651.2498 5423.958 3492.4998 5291.6665 Q 3386.6665 5185.833 3360.2083 5159.3745 L 3333.7498 5132.9165 L 3280.8333 5132.9165 L 3227.9165 5132.9165 L 3254.3748 5132.9165 Q 3280.8333 5159.3745 3280.8333 5185.833 L 3280.8333 5212.2915 L 3254.3748 5212.2915 L 3227.9165 5212.2915 L 3227.9165 5185.833 Q 3227.9165 5159.3745 3174.9998 5079.9995 Q 3148.5415 5027.083 3069.1665 5000.6245 L 3016.2498 4974.1665 L 3016.2498 4974.1665 L 3016.2498 4947.708 L 2989.7915 4921.2495 Q 2963.3333 4868.333 2963.3333 4841.8745 Q 2963.3333 4815.4165 2857.4998 4762.4995 Q 2751.6665 4683.1245 2751.6665 4656.6665 Q 2751.6665 4630.208 2566.4583 4471.458 L 2407.7083 4312.708 L 2407.7083 4286.25 Q 2381.2498 4286.25 2381.2498 4233.333 Q 2381.2498 4153.958 2328.3333 4153.958 L 2275.4165 4153.958 L 2275.4165 4127.5 L 2275.4165 4127.5 L 2301.875 4127.5 L 2301.875 4127.5 L 2328.3333 4101.0415 L 2381.2498 4101.0415 L 2381.2498 4074.583 L 2381.2498 4021.6665 L 2354.7915 4021.6665 Q 2328.3333 4021.6665 2222.5 3995.208 L 2143.125 3968.7498 L 2143.125 3968.7498 L 2116.6665 3942.2915 L 2116.6665 3942.2915 L 2116.6665 3915.833 L 2116.6665 3915.833 L 2116.6665 3915.833 L 2090.2083 3915.833 L 2090.2083 3915.833 L 2090.2083 3889.3748 L 2063.75 3889.3748 L 2063.75 3889.3748 L 2063.75 3862.9165 L 2063.75 3862.9165 Q 2063.75 3862.9165 1931.4583 3704.1665 Q 1799.1666 3545.4165 1693.3333 3439.5833 L 1561.0416 3333.7498 L 1561.0416 3333.7498 Q 1534.5833 3307.2915 1534.5833 3307.2915 L 1534.5833 3307.2915 L 1534.5833 3280.8333 Q 1534.5833 3280.8333 1428.7499 3174.9998 L 1322.9166 3069.1665 L 1322.9166 3069.1665 Q 1322.9166 3042.7083 1111.25 2804.5833 L 899.5833 2592.9165 L 899.5833 2592.9165 Q 899.5833 2592.9165 926.0416 2566.4583 Q 952.49994 2539.9998 952.49994 2513.5415 Q 952.49994 2487.0833 899.5833 2434.1665 Q 846.6666 2354.7915 793.74994 2354.7915 L 767.2916 2354.7915 L 740.8333 2354.7915 Q 740.8333 2328.3333 687.9166 2275.4165 Q 661.4583 2222.5 582.0833 2196.0415 L 529.1666 2169.5833 L 529.1666 2116.6665 Q 529.1666 2090.2083 502.7083 2090.2083 L 476.24997 2090.2083 L 476.24997 2090.2083 Q 476.24997 2063.75 449.79166 2063.75 Q 423.3333 2063.75 343.9583 1931.4583 Q 264.5833 1799.1666 132.29166 1693.3333 L 0.0 1561.0416 L 0.0 793.74994 z M 1269.9999 1190.6249 Q 1269.9999 1190.6249 1296.4583 1190.6249 Q 1296.4583 1217.0833 1269.9999 1217.0833 Q 1269.9999 1217.0833 1269.9999 1190.6249 z M 5053.5415 4524.375 Q 5079.9995 4524.375 5079.9995 4524.375 Q 5079.9995 4550.833 5079.9995 4550.833 Q 5053.5415 4550.833 5053.5415 4524.375 z M 6217.708 6879.1665 L 6191.2495 7037.9165 L 6191.2495 7117.2915 Q 6191.2495 7196.6665 6164.7915 7143.7495 Q 6138.333 7090.833 6138.333 7117.2915 L 6138.333 7117.2915 L 6111.8745 7037.9165 Q 6085.4165 6958.5415 6085.4165 6852.708 Q 6085.4165 6746.8745 6164.7915 6720.4165 Q 6244.1665 6720.4165 6217.708 6879.1665 z M 6773.333 6984.9995 Q 6773.333 6984.9995 6799.7915 6984.9995 Q 6799.7915 6984.9995 6773.333 6984.9995 Q 6773.333 6984.9995 6773.333 6984.9995 z" svg:height="87.04791mm" draw:style-name="style-295" svg:viewBox="0.0 0.0 7117.2915 8704.791" svg:width="71.17291mm" svg:x="0.0mm" svg:y="86.783325mm"/>
          <draw:path svg:d="M 79.37499 52.916664 L 158.74998 0.0 L 132.29166 105.83333 Q 79.37499 185.20833 105.83333 211.66666 Q 132.29166 238.12498 132.29166 317.49997 Q 132.29166 370.41666 105.83333 370.41666 L 105.83333 396.87497 L 105.83333 396.87497 Q 105.83333 423.3333 52.916664 396.87497 Q 26.458332 396.87497 0.0 238.12498 Q -26.458332 79.37499 79.37499 52.916664 z" svg:height="3.9687498mm" draw:style-name="style-296" svg:viewBox="0.0 0.0 158.74998 396.87497" svg:width="1.5874999mm" svg:x="99.74791mm" svg:y="183.62082mm"/>
          <draw:path svg:d="M 317.49997 0.0 L 370.41666 0.0 L 370.41666 0.0 L 396.87497 0.0 L 370.41666 0.0 Q 343.9583 26.458332 370.41666 158.74998 Q 370.41666 317.49997 396.87497 317.49997 Q 423.3333 317.49997 423.3333 370.41666 Q 423.3333 396.87497 396.87497 396.87497 L 396.87497 396.87497 L 396.87497 370.41666 Q 370.41666 370.41666 238.12498 317.49997 L 105.83333 264.5833 L 105.83333 264.5833 L 105.83333 238.12498 L 105.83333 211.66666 Q 105.83333 211.66666 52.916664 211.66666 L 52.916664 211.66666 L 26.458332 211.66666 L 26.458332 211.66666 L 26.458332 238.12498 L 0.0 238.12498 L 0.0 158.74998 L 0.0 105.83333 L 105.83333 79.37499 Q 238.12498 52.916664 238.12498 26.458332 L 238.12498 26.458332 L 264.5833 26.458332 Q 291.04166 0.0 317.49997 0.0 z" svg:height="3.9687498mm" draw:style-name="style-297" svg:viewBox="0.0 0.0 423.3333 396.87497" svg:width="4.233333mm" svg:x="106.89166mm" svg:y="98.95416mm"/>
          <draw:path svg:d="M 291.04166 0.0 L 529.1666 0.0 L 502.7083 0.0 Q 476.24997 26.458332 476.24997 52.916664 Q 502.7083 105.83333 502.7083 105.83333 L 502.7083 132.29166 L 423.3333 132.29166 L 343.9583 105.83333 L 185.20833 105.83333 Q 52.916664 105.83333 26.458332 79.37499 L 0.0 52.916664 L 0.0 52.916664 Q 26.458332 52.916664 26.458332 52.916664 L 26.458332 26.458332 L 26.458332 26.458332 L 52.916664 26.458332 L 79.37499 26.458332 Q 79.37499 0.0 291.04166 0.0 z" svg:height="1.3229166mm" draw:style-name="style-298" svg:viewBox="0.0 0.0 529.1666 132.29166" svg:width="5.2916665mm" svg:x="271.72708mm" svg:y="57.149998mm"/>
          <draw:path svg:d="M 238.12498 52.916664 L 238.12498 0.0 L 370.41666 132.29166 Q 529.1666 264.5833 608.5416 343.9583 Q 687.9166 396.87497 714.37494 423.3333 Q 740.8333 449.79166 740.8333 476.24997 L 740.8333 529.1666 L 767.2916 529.1666 L 767.2916 529.1666 L 767.2916 555.625 L 793.74994 555.625 L 793.74994 582.0833 L 793.74994 608.5416 L 820.2083 608.5416 L 820.2083 608.5416 L 820.2083 608.5416 L 820.2083 634.99994 L 899.5833 661.4583 Q 952.49994 714.37494 899.5833 767.2916 Q 873.12494 793.74994 1005.4166 846.6666 Q 1137.7083 899.5833 1164.1666 873.12494 L 1190.6249 873.12494 L 1217.0833 873.12494 L 1269.9999 873.12494 L 1269.9999 899.5833 L 1269.9999 926.0416 L 1269.9999 926.0416 L 1269.9999 926.0416 L 1243.5416 926.0416 L 1243.5416 952.49994 L 1243.5416 952.49994 L 1217.0833 952.49994 L 1217.0833 952.49994 L 1217.0833 952.49994 L 1217.0833 978.95825 L 1217.0833 978.95825 L 1190.6249 978.95825 L 1190.6249 1005.4166 L 1190.6249 1005.4166 L 1217.0833 1005.4166 L 1217.0833 1005.4166 L 1217.0833 1005.4166 L 1217.0833 1031.875 L 1217.0833 1031.875 L 1243.5416 1031.875 L 1243.5416 1058.3333 L 1243.5416 1058.3333 L 1269.9999 1058.3333 L 1269.9999 1058.3333 L 1269.9999 1058.3333 L 1269.9999 1084.7916 L 1269.9999 1084.7916 L 1296.4583 1084.7916 L 1296.4583 1111.25 L 1428.7499 1164.1666 Q 1534.5833 1243.5416 1613.9583 1375.8333 Q 1693.3333 1481.6666 1772.7083 1587.4999 Q 1852.0833 1693.3333 1878.5416 1693.3333 Q 1904.9999 1693.3333 1904.9999 1719.7916 Q 1904.9999 1746.2499 1984.3749 1799.1666 Q 2063.75 1878.5416 2169.5833 2037.2915 Q 2275.4165 2169.5833 2672.2915 2592.9165 Q 3069.1665 3016.2498 3069.1665 3016.2498 L 3069.1665 3016.2498 L 3095.6248 3016.2498 L 3095.6248 3016.2498 L 3095.6248 3042.7083 L 3122.0833 3042.7083 L 3122.0833 3069.1665 L 3122.0833 3095.6248 L 3148.5415 3095.6248 L 3148.5415 3122.0833 L 3148.5415 3122.0833 L 3174.9998 3122.0833 L 3174.9998 3122.0833 L 3174.9998 3122.0833 L 3174.9998 3148.5415 L 3174.9998 3148.5415 L 3201.4583 3148.5415 L 3201.4583 3174.9998 L 3201.4583 3174.9998 L 3227.9165 3174.9998 L 3227.9165 3174.9998 L 3227.9165 3201.4583 L 3174.9998 3201.4583 L 3148.5415 3174.9998 L 3122.0833 3174.9998 L 3069.1665 3174.9998 L 3069.1665 3148.5415 L 3069.1665 3148.5415 L 3042.7083 3148.5415 L 3042.7083 3122.0833 L 3016.2498 3122.0833 Q 2963.3333 3122.0833 2883.9583 3122.0833 Q 2804.5833 3122.0833 2804.5833 3148.5415 L 2804.5833 3174.9998 L 2804.5833 3174.9998 Q 2804.5833 3174.9998 2698.7498 3069.1665 Q 2592.9165 2936.8748 2513.5415 2857.4998 L 2434.1665 2778.1248 L 2434.1665 2751.6665 L 2434.1665 2751.6665 L 2407.7083 2751.6665 L 2407.7083 2751.6665 L 2407.7083 2725.2083 L 2381.2498 2725.2083 L 2381.2498 2725.2083 L 2381.2498 2698.7498 L 2381.2498 2698.7498 L 2381.2498 2698.7498 L 2354.7915 2698.7498 L 2354.7915 2698.7498 L 2354.7915 2672.2915 L 2328.3333 2672.2915 L 2328.3333 2645.8333 L 2328.3333 2619.3748 L 2301.875 2619.3748 L 2301.875 2592.9165 L 2275.4165 2592.9165 Q 2248.9583 2592.9165 2063.75 2381.2498 Q 1904.9999 2169.5833 1799.1666 2090.2083 Q 1719.7916 1984.3749 1693.3333 1984.3749 Q 1666.8749 1957.9165 1534.5833 1825.6249 Q 1428.7499 1693.3333 1375.8333 1693.3333 Q 1349.3749 1693.3333 1349.3749 1640.4166 Q 1349.3749 1613.9583 1322.9166 1613.9583 Q 1296.4583 1587.4999 1164.1666 1428.7499 L 1005.4166 1243.5416 L 1005.4166 1243.5416 Q 978.95825 1217.0833 926.0416 1190.6249 Q 873.12494 1164.1666 820.2083 1084.7916 Q 793.74994 1005.4166 608.5416 952.49994 L 449.79166 926.0416 L 449.79166 899.5833 L 423.3333 899.5833 L 423.3333 899.5833 L 423.3333 926.0416 L 423.3333 1005.4166 L 423.3333 1058.3333 L 423.3333 1111.25 L 423.3333 1137.7083 L 423.3333 1137.7083 L 423.3333 1164.1666 L 423.3333 1164.1666 L 396.87497 1164.1666 L 396.87497 1137.7083 L 370.41666 1137.7083 L 370.41666 1137.7083 L 370.41666 1137.7083 L 370.41666 1111.25 L 370.41666 1084.7916 L 343.9583 952.49994 Q 343.9583 793.74994 370.41666 793.74994 Q 423.3333 793.74994 423.3333 740.8333 Q 423.3333 687.9166 396.87497 634.99994 Q 370.41666 582.0833 264.5833 449.79166 Q 185.20833 317.49997 158.74998 317.49997 L 132.29166 317.49997 L 132.29166 291.04166 L 105.83333 291.04166 L 105.83333 291.04166 L 105.83333 291.04166 L 105.83333 264.5833 L 105.83333 264.5833 L 79.37499 264.5833 L 79.37499 264.5833 L 79.37499 264.5833 L 52.916664 238.12498 L 52.916664 238.12498 L 52.916664 211.66666 L 52.916664 211.66666 L 52.916664 211.66666 L 26.458332 211.66666 L 26.458332 211.66666 L 26.458332 185.20833 L 0.0 185.20833 L 0.0 158.74998 L 0.0 132.29166 L 26.458332 132.29166 L 52.916664 158.74998 L 52.916664 158.74998 L 52.916664 158.74998 L 79.37499 158.74998 L 79.37499 158.74998 L 79.37499 185.20833 L 105.83333 185.20833 L 105.83333 211.66666 Q 105.83333 211.66666 132.29166 211.66666 L 132.29166 211.66666 L 185.20833 238.12498 L 238.12498 264.5833 L 238.12498 264.5833 L 264.5833 264.5833 L 264.5833 264.5833 L 264.5833 264.5833 L 264.5833 291.04166 L 264.5833 291.04166 L 264.5833 264.5833 L 264.5833 211.66666 L 264.5833 185.20833 L 264.5833 158.74998 L 264.5833 132.29166 L 264.5833 105.83333 L 264.5833 105.83333 L 264.5833 105.83333 L 264.5833 79.37499 L 264.5833 79.37499 L 238.12498 52.916664 z" svg:height="32.01458mm" draw:style-name="style-299" svg:viewBox="0.0 0.0 3227.9165 3201.4583" svg:width="32.279163mm" svg:x="59.266663mm" svg:y="167.74582mm"/>
          <draw:path svg:d="M 370.41666 0.0 L 370.41666 0.0 L 370.41666 0.0 L 396.87497 0.0 L 396.87497 52.916664 Q 396.87497 79.37499 476.24997 79.37499 Q 555.625 79.37499 529.1666 105.83333 Q 529.1666 158.74998 529.1666 158.74998 L 529.1666 158.74998 L 502.7083 185.20833 Q 476.24997 211.66666 476.24997 238.12498 L 476.24997 264.5833 L 476.24997 423.3333 Q 476.24997 555.625 423.3333 634.99994 Q 423.3333 714.37494 396.87497 714.37494 L 396.87497 714.37494 L 396.87497 714.37494 Q 370.41666 714.37494 370.41666 740.8333 Q 370.41666 767.2916 317.49997 767.2916 Q 238.12498 740.8333 185.20833 793.74994 Q 132.29166 793.74994 105.83333 820.2083 L 79.37499 846.6666 L 79.37499 846.6666 Q 52.916664 873.12494 52.916664 873.12494 L 52.916664 873.12494 L 52.916664 873.12494 Q 52.916664 873.12494 52.916664 846.6666 L 52.916664 820.2083 L 52.916664 793.74994 L 52.916664 767.2916 L 79.37499 767.2916 Q 79.37499 740.8333 79.37499 714.37494 Q 105.83333 661.4583 52.916664 608.5416 Q 0.0 582.0833 0.0 502.7083 L 0.0 423.3333 L 0.0 423.3333 Q 0.0 423.3333 26.458332 370.41666 L 52.916664 317.49997 L 105.83333 343.9583 Q 158.74998 370.41666 158.74998 317.49997 Q 158.74998 291.04166 211.66666 291.04166 Q 264.5833 291.04166 317.49997 158.74998 Q 370.41666 26.458332 370.41666 0.0 z" svg:height="8.73125mm" draw:style-name="style-300" svg:viewBox="0.0 0.0 529.1666 873.12494" svg:width="5.2916665mm" svg:x="251.35416mm" svg:y="175.15416mm"/>
          <draw:path svg:d="M 132.29166 26.458332 L 158.74998 0.0 L 185.20833 26.458332 Q 211.66666 79.37499 291.04166 52.916664 Q 370.41666 26.458332 396.87497 26.458332 L 423.3333 26.458332 L 396.87497 79.37499 Q 343.9583 158.74998 343.9583 185.20833 Q 343.9583 211.66666 343.9583 291.04166 L 343.9583 370.41666 L 343.9583 370.41666 Q 317.49997 343.9583 264.5833 343.9583 L 211.66666 343.9583 L 185.20833 317.49997 Q 158.74998 291.04166 79.37499 291.04166 L 0.0 264.5833 L 0.0 264.5833 Q 0.0 238.12498 26.458332 238.12498 L 26.458332 211.66666 L 26.458332 185.20833 L 26.458332 158.74998 L 26.458332 158.74998 Q 26.458332 158.74998 52.916664 158.74998 Q 52.916664 185.20833 79.37499 105.83333 Q 79.37499 26.458332 132.29166 26.458332 z" svg:height="3.7041664mm" draw:style-name="style-301" svg:viewBox="0.0 0.0 423.3333 370.41666" svg:width="4.233333mm" svg:x="134.67291mm" svg:y="191.29375mm"/>
          <draw:path svg:d="M 158.74998 26.458332 L 238.12498 79.37499 L 291.04166 79.37499 Q 343.9583 79.37499 343.9583 105.83333 L 343.9583 105.83333 L 291.04166 132.29166 Q 238.12498 132.29166 317.49997 185.20833 Q 370.41666 211.66666 370.41666 238.12498 L 370.41666 264.5833 L 370.41666 264.5833 L 343.9583 264.5833 L 317.49997 264.5833 L 317.49997 264.5833 L 291.04166 264.5833 Q 264.5833 291.04166 211.66666 264.5833 Q 132.29166 238.12498 105.83333 264.5833 L 105.83333 291.04166 L 105.83333 291.04166 L 79.37499 291.04166 L 79.37499 264.5833 L 52.916664 264.5833 L 52.916664 291.04166 L 52.916664 343.9583 L 52.916664 343.9583 L 26.458332 343.9583 L 26.458332 264.5833 Q 0.0 185.20833 0.0 158.74998 Q 0.0 132.29166 26.458332 79.37499 Q 52.916664 0.0 79.37499 0.0 Q 105.83333 -26.458332 158.74998 26.458332 z" svg:height="3.439583mm" draw:style-name="style-302" svg:viewBox="0.0 0.0 370.41666 343.9583" svg:width="3.7041664mm" svg:x="96.30833mm" svg:y="102.393745mm"/>
          <draw:path svg:d="M 608.5416 0.0 L 634.99994 0.0 L 634.99994 52.916664 Q 634.99994 79.37499 529.1666 105.83333 Q 449.79166 105.83333 449.79166 132.29166 Q 449.79166 158.74998 423.3333 185.20833 Q 396.87497 211.66666 343.9583 211.66666 L 317.49997 211.66666 L 291.04166 238.12498 L 264.5833 264.5833 L 238.12498 264.5833 Q 211.66666 264.5833 211.66666 291.04166 L 211.66666 291.04166 L 211.66666 291.04166 Q 185.20833 291.04166 185.20833 317.49997 L 185.20833 317.49997 L 185.20833 317.49997 L 185.20833 343.9583 L 132.29166 343.9583 Q 105.83333 317.49997 79.37499 291.04166 L 79.37499 238.12498 L 52.916664 185.20833 L 26.458332 132.29166 L 26.458332 132.29166 L 26.458332 132.29166 L 26.458332 132.29166 L 0.0 105.83333 L 0.0 105.83333 L 0.0 105.83333 L 26.458332 105.83333 L 26.458332 105.83333 L 26.458332 79.37499 L 26.458332 79.37499 L 52.916664 79.37499 L 52.916664 52.916664 L 132.29166 52.916664 L 211.66666 52.916664 L 211.66666 52.916664 Q 211.66666 52.916664 238.12498 79.37499 L 238.12498 79.37499 L 343.9583 52.916664 Q 476.24997 0.0 502.7083 0.0 Q 555.625 0.0 608.5416 0.0 z" svg:height="3.439583mm" draw:style-name="style-303" svg:viewBox="0.0 0.0 634.99994 343.9583" svg:width="6.3499994mm" svg:x="88.635414mm" svg:y="146.57916mm"/>
          <draw:path svg:d="M 158.74998 0.0 L 185.20833 0.0 L 238.12498 0.0 L 291.04166 0.0 L 343.9583 0.0 L 396.87497 0.0 L 396.87497 26.458332 Q 396.87497 52.916664 449.79166 52.916664 Q 529.1666 52.916664 555.625 79.37499 L 582.0833 79.37499 L 582.0833 105.83333 Q 555.625 132.29166 555.625 158.74998 L 555.625 185.20833 L 502.7083 185.20833 Q 476.24997 158.74998 449.79166 158.74998 L 396.87497 158.74998 L 343.9583 132.29166 Q 291.04166 105.83333 185.20833 105.83333 L 105.83333 105.83333 L 52.916664 79.37499 Q 0.0 52.916664 0.0 52.916664 L 0.0 52.916664 L 79.37499 26.458332 Q 132.29166 0.0 158.74998 0.0 z" svg:height="1.8520832mm" draw:style-name="style-304" svg:viewBox="0.0 0.0 582.0833 185.20833" svg:width="5.820833mm" svg:x="102.393745mm" svg:y="86.254166mm"/>
          <draw:path svg:d="M 132.29166 0.0 L 158.74998 0.0 L 158.74998 26.458332 Q 185.20833 52.916664 185.20833 52.916664 L 185.20833 52.916664 L 185.20833 52.916664 L 185.20833 52.916664 L 185.20833 79.37499 L 185.20833 79.37499 L 211.66666 52.916664 L 211.66666 26.458332 L 238.12498 26.458332 L 264.5833 52.916664 L 291.04166 52.916664 L 291.04166 52.916664 L 291.04166 79.37499 L 291.04166 105.83333 L 291.04166 211.66666 Q 291.04166 317.49997 317.49997 317.49997 L 317.49997 317.49997 L 317.49997 317.49997 Q 317.49997 317.49997 291.04166 317.49997 Q 238.12498 317.49997 185.20833 291.04166 Q 158.74998 264.5833 132.29166 291.04166 Q 105.83333 317.49997 132.29166 317.49997 L 158.74998 343.9583 L 132.29166 343.9583 L 132.29166 343.9583 L 79.37499 343.9583 Q 52.916664 343.9583 79.37499 264.5833 Q 79.37499 185.20833 26.458332 185.20833 L 0.0 158.74998 L 0.0 158.74998 L 0.0 158.74998 L 0.0 158.74998 Q 26.458332 132.29166 52.916664 105.83333 L 79.37499 79.37499 L 79.37499 79.37499 Q 105.83333 52.916664 105.83333 52.916664 L 105.83333 52.916664 L 105.83333 52.916664 Q 132.29166 26.458332 132.29166 0.0 z" svg:height="3.439583mm" draw:style-name="style-305" svg:viewBox="0.0 0.0 317.49997 343.9583" svg:width="3.1749997mm" svg:x="45.772915mm" svg:y="47.624996mm"/>
          <draw:path svg:d="M 211.66666 0.0 L 211.66666 0.0 L 211.66666 0.0 Q 238.12498 0.0 238.12498 0.0 L 238.12498 26.458332 L 238.12498 79.37499 Q 264.5833 158.74998 291.04166 158.74998 Q 291.04166 158.74998 291.04166 158.74998 L 317.49997 158.74998 L 317.49997 185.20833 Q 291.04166 211.66666 291.04166 238.12498 Q 264.5833 264.5833 238.12498 317.49997 L 211.66666 343.9583 L 185.20833 343.9583 L 158.74998 343.9583 L 158.74998 317.49997 Q 132.29166 317.49997 132.29166 370.41666 Q 105.83333 396.87497 52.916664 370.41666 L 0.0 370.41666 L 26.458332 264.5833 Q 26.458332 158.74998 79.37499 158.74998 Q 105.83333 158.74998 105.83333 211.66666 Q 105.83333 238.12498 132.29166 211.66666 Q 185.20833 211.66666 185.20833 105.83333 Q 185.20833 26.458332 211.66666 0.0 z M 52.916664 291.04166 Q 52.916664 264.5833 79.37499 264.5833 Q 79.37499 291.04166 79.37499 317.49997 Q 79.37499 317.49997 52.916664 291.04166 z" svg:height="3.7041664mm" draw:style-name="style-306" svg:viewBox="0.0 0.0 317.49997 370.41666" svg:width="3.1749997mm" svg:x="112.97707mm" svg:y="54.504166mm"/>
          <draw:path svg:d="M 687.9166 26.458332 L 714.37494 0.0 L 740.8333 0.0 L 767.2916 0.0 L 767.2916 211.66666 L 767.2916 449.79166 L 740.8333 449.79166 Q 740.8333 476.24997 634.99994 502.7083 Q 555.625 529.1666 423.3333 529.1666 L 291.04166 476.24997 L 264.5833 476.24997 L 238.12498 476.24997 L 238.12498 476.24997 Q 238.12498 476.24997 211.66666 449.79166 L 158.74998 423.3333 L 158.74998 423.3333 Q 158.74998 423.3333 79.37499 396.87497 Q 0.0 370.41666 0.0 343.9583 Q 0.0 317.49997 52.916664 317.49997 L 105.83333 317.49997 L 132.29166 291.04166 L 158.74998 264.5833 L 396.87497 158.74998 Q 634.99994 52.916664 661.4583 52.916664 L 661.4583 26.458332 L 687.9166 26.458332 z" svg:height="5.2916665mm" draw:style-name="style-307" svg:viewBox="0.0 0.0 767.2916 529.1666" svg:width="7.6729164mm" svg:x="297.9208mm" svg:y="186.26666mm"/>
          <draw:path svg:d="M 687.9166 26.458332 L 687.9166 26.458332 L 661.4583 26.458332 Q 634.99994 26.458332 555.625 52.916664 Q 476.24997 79.37499 476.24997 105.83333 L 476.24997 132.29166 L 529.1666 132.29166 L 555.625 132.29166 L 555.625 158.74998 L 582.0833 158.74998 L 582.0833 158.74998 Q 582.0833 185.20833 529.1666 185.20833 L 449.79166 238.12498 L 449.79166 238.12498 L 449.79166 238.12498 L 449.79166 317.49997 Q 449.79166 396.87497 370.41666 396.87497 L 291.04166 396.87497 L 291.04166 396.87497 Q 264.5833 370.41666 264.5833 370.41666 L 264.5833 370.41666 L 264.5833 370.41666 Q 238.12498 343.9583 211.66666 343.9583 L 158.74998 343.9583 L 158.74998 343.9583 Q 158.74998 317.49997 132.29166 317.49997 L 132.29166 317.49997 L 132.29166 291.04166 Q 105.83333 291.04166 105.83333 264.5833 L 105.83333 238.12498 L 79.37499 185.20833 Q 79.37499 158.74998 52.916664 132.29166 L 0.0 132.29166 L 0.0 132.29166 Q 0.0 105.83333 0.0 79.37499 L 0.0 79.37499 L 0.0 79.37499 L 0.0 79.37499 L 0.0 52.916664 L 0.0 52.916664 L 26.458332 52.916664 L 26.458332 26.458332 L 52.916664 26.458332 L 79.37499 26.458332 L 79.37499 0.0 L 79.37499 0.0 L 105.83333 0.0 L 132.29166 26.458332 L 396.87497 0.0 Q 687.9166 0.0 687.9166 26.458332 z" svg:height="3.9687498mm" draw:style-name="style-308" svg:viewBox="0.0 0.0 687.9166 396.87497" svg:width="6.879166mm" svg:x="166.68748mm" svg:y="98.16041mm"/>
          <draw:path svg:d="M 423.3333 26.458332 L 423.3333 0.0 L 529.1666 0.0 L 634.99994 0.0 L 767.2916 0.0 L 926.0416 0.0 L 952.49994 0.0 L 978.95825 0.0 L 978.95825 0.0 Q 978.95825 0.0 767.2916 52.916664 Q 582.0833 52.916664 555.625 105.83333 L 502.7083 132.29166 L 767.2916 132.29166 Q 1005.4166 158.74998 1084.7916 132.29166 L 1137.7083 132.29166 L 1190.6249 132.29166 Q 1269.9999 158.74998 1269.9999 132.29166 L 1269.9999 132.29166 L 1322.9166 132.29166 Q 1375.8333 105.83333 1402.2916 105.83333 L 1402.2916 105.83333 L 1402.2916 105.83333 L 1402.2916 105.83333 L 1455.2083 132.29166 Q 1481.6666 132.29166 1508.1249 105.83333 Q 1508.1249 52.916664 1534.5833 79.37499 L 1534.5833 105.83333 L 1508.1249 132.29166 Q 1508.1249 158.74998 1481.6666 185.20833 L 1455.2083 211.66666 L 1455.2083 264.5833 L 1455.2083 291.04166 L 1455.2083 317.49997 L 1455.2083 370.41666 L 1455.2083 370.41666 L 1455.2083 396.87497 L 1455.2083 396.87497 L 1455.2083 423.3333 L 1455.2083 423.3333 L 1455.2083 423.3333 L 1349.3749 423.3333 L 1269.9999 423.3333 L 1243.5416 423.3333 Q 1243.5416 423.3333 978.95825 449.79166 L 740.8333 476.24997 L 714.37494 476.24997 L 661.4583 476.24997 L 555.625 476.24997 Q 449.79166 476.24997 449.79166 502.7083 Q 449.79166 529.1666 423.3333 529.1666 Q 396.87497 529.1666 396.87497 555.625 Q 396.87497 582.0833 343.9583 582.0833 Q 291.04166 555.625 291.04166 529.1666 Q 291.04166 502.7083 264.5833 502.7083 L 238.12498 502.7083 L 238.12498 476.24997 Q 238.12498 476.24997 185.20833 423.3333 L 132.29166 396.87497 L 132.29166 370.41666 L 132.29166 317.49997 L 105.83333 317.49997 L 105.83333 317.49997 L 79.37499 291.04166 L 52.916664 291.04166 L 52.916664 264.5833 L 52.916664 238.12498 L 26.458332 238.12498 L 0.0 211.66666 L 105.83333 211.66666 Q 211.66666 158.74998 211.66666 158.74998 L 211.66666 158.74998 L 238.12498 158.74998 L 264.5833 158.74998 L 343.9583 132.29166 Q 423.3333 105.83333 396.87497 105.83333 Q 370.41666 105.83333 370.41666 79.37499 L 370.41666 52.916664 L 396.87497 52.916664 Q 423.3333 52.916664 423.3333 26.458332 z M 343.9583 529.1666 Q 343.9583 529.1666 343.9583 502.7083 Q 343.9583 502.7083 343.9583 529.1666 Q 343.9583 529.1666 343.9583 529.1666 z" svg:height="5.820833mm" draw:style-name="style-309" svg:viewBox="0.0 0.0 1534.5833 582.0833" svg:width="15.345833mm" svg:x="79.63958mm" svg:y="74.08333mm"/>
          <draw:path svg:d="M 291.04166 26.458332 L 291.04166 0.0 L 343.9583 0.0 L 396.87497 0.0 L 396.87497 52.916664 L 423.3333 105.83333 L 423.3333 105.83333 L 423.3333 79.37499 L 423.3333 79.37499 L 423.3333 79.37499 L 449.79166 79.37499 L 449.79166 79.37499 L 449.79166 105.83333 L 476.24997 105.83333 L 502.7083 132.29166 Q 555.625 132.29166 582.0833 158.74998 L 634.99994 158.74998 L 608.5416 211.66666 Q 582.0833 264.5833 582.0833 291.04166 Q 582.0833 317.49997 529.1666 317.49997 L 502.7083 343.9583 L 476.24997 343.9583 L 476.24997 343.9583 L 423.3333 343.9583 Q 396.87497 343.9583 396.87497 370.41666 L 396.87497 396.87497 L 370.41666 396.87497 Q 370.41666 396.87497 291.04166 317.49997 Q 211.66666 264.5833 211.66666 291.04166 Q 211.66666 317.49997 158.74998 291.04166 L 132.29166 291.04166 L 132.29166 238.12498 L 132.29166 185.20833 L 52.916664 185.20833 L 0.0 185.20833 L 0.0 158.74998 L 0.0 158.74998 L 52.916664 158.74998 L 105.83333 132.29166 L 105.83333 132.29166 L 105.83333 132.29166 L 132.29166 132.29166 L 132.29166 132.29166 L 158.74998 132.29166 L 158.74998 132.29166 L 158.74998 132.29166 L 158.74998 132.29166 L 185.20833 132.29166 L 185.20833 132.29166 L 185.20833 105.83333 L 211.66666 105.83333 L 211.66666 105.83333 L 211.66666 79.37499 L 211.66666 79.37499 L 211.66666 79.37499 L 238.12498 79.37499 L 238.12498 79.37499 L 264.5833 79.37499 L 291.04166 79.37499 L 291.04166 79.37499 L 317.49997 79.37499 L 317.49997 52.916664 Q 317.49997 26.458332 291.04166 26.458332 z" svg:height="3.9687498mm" draw:style-name="style-310" svg:viewBox="0.0 0.0 634.99994 396.87497" svg:width="6.3499994mm" svg:x="77.7875mm" svg:y="80.16875mm"/>
          <draw:path svg:d="M 52.916664 0.0 L 79.37499 0.0 L 132.29166 105.83333 Q 185.20833 238.12498 185.20833 264.5833 L 185.20833 291.04166 L 185.20833 317.49997 Q 185.20833 343.9583 158.74998 343.9583 L 158.74998 343.9583 L 158.74998 317.49997 Q 132.29166 317.49997 105.83333 317.49997 L 79.37499 317.49997 L 79.37499 317.49997 Q 79.37499 317.49997 26.458332 291.04166 Q 0.0 291.04166 0.0 264.5833 Q -26.458332 238.12498 0.0 185.20833 L 26.458332 132.29166 L 26.458332 79.37499 Q 26.458332 26.458332 52.916664 0.0 z" svg:height="3.439583mm" draw:style-name="style-311" svg:viewBox="0.0 0.0 185.20833 343.9583" svg:width="1.8520832mm" svg:x="124.618744mm" svg:y="107.95mm"/>
          <draw:path svg:d="M 608.5416 0.0 L 608.5416 0.0 L 582.0833 0.0 L 555.625 0.0 L 608.5416 26.458332 Q 661.4583 52.916664 661.4583 79.37499 Q 687.9166 105.83333 714.37494 132.29166 L 740.8333 158.74998 L 740.8333 158.74998 L 767.2916 158.74998 L 767.2916 158.74998 L 767.2916 185.20833 L 661.4583 185.20833 Q 555.625 185.20833 582.0833 211.66666 Q 608.5416 264.5833 634.99994 264.5833 Q 661.4583 264.5833 714.37494 291.04166 L 793.74994 317.49997 L 820.2083 317.49997 Q 873.12494 343.9583 873.12494 370.41666 L 873.12494 396.87497 L 899.5833 396.87497 L 926.0416 370.41666 L 926.0416 370.41666 L 926.0416 370.41666 L 952.49994 370.41666 L 952.49994 370.41666 L 978.95825 343.9583 L 1031.875 343.9583 L 1031.875 370.41666 L 1031.875 370.41666 L 1005.4166 370.41666 L 1005.4166 370.41666 L 1005.4166 396.87497 L 978.95825 396.87497 L 978.95825 423.3333 L 978.95825 449.79166 L 952.49994 476.24997 L 952.49994 502.7083 L 926.0416 502.7083 L 899.5833 476.24997 L 873.12494 476.24997 Q 846.6666 476.24997 555.625 370.41666 L 291.04166 291.04166 L 264.5833 291.04166 Q 238.12498 264.5833 158.74998 264.5833 L 79.37499 211.66666 L 52.916664 211.66666 L 26.458332 211.66666 L 26.458332 185.20833 L 26.458332 185.20833 L 0.0 185.20833 L 0.0 158.74998 L 0.0 158.74998 L 0.0 158.74998 L 0.0 158.74998 L 26.458332 158.74998 L 26.458332 158.74998 L 26.458332 158.74998 L 26.458332 132.29166 L 26.458332 132.29166 L 52.916664 105.83333 L 52.916664 79.37499 L 132.29166 79.37499 L 185.20833 105.83333 L 185.20833 105.83333 L 185.20833 105.83333 L 158.74998 132.29166 L 158.74998 158.74998 L 185.20833 158.74998 L 211.66666 158.74998 L 291.04166 132.29166 Q 343.9583 132.29166 343.9583 105.83333 Q 370.41666 105.83333 396.87497 105.83333 Q 449.79166 105.83333 449.79166 79.37499 Q 449.79166 52.916664 476.24997 52.916664 Q 502.7083 26.458332 529.1666 0.0 Q 529.1666 0.0 555.625 0.0 Q 608.5416 0.0 608.5416 0.0 z" svg:height="5.027083mm" draw:style-name="style-312" svg:viewBox="0.0 0.0 1031.875 502.7083" svg:width="10.318749mm" svg:x="284.95624mm" svg:y="162.45416mm"/>
          <draw:path svg:d="M 211.66666 238.12498 L 211.66666 264.5833 L 158.74998 264.5833 Q 132.29166 238.12498 105.83333 238.12498 L 105.83333 238.12498 L 105.83333 185.20833 Q 105.83333 158.74998 52.916664 158.74998 Q 26.458332 132.29166 52.916664 132.29166 Q 105.83333 79.37499 52.916664 79.37499 L 0.0 79.37499 L 26.458332 26.458332 Q 52.916664 0.0 52.916664 0.0 L 52.916664 0.0 L 105.83333 0.0 Q 158.74998 -26.458332 185.20833 0.0 Q 211.66666 26.458332 211.66666 132.29166 Q 211.66666 211.66666 211.66666 238.12498 z" svg:height="2.6458333mm" draw:style-name="style-313" svg:viewBox="0.0 0.0 211.66666 264.5833" svg:width="2.1166666mm" svg:x="258.76248mm" svg:y="118.268745mm"/>
          <draw:path svg:d="M 317.49997 0.0 L 343.9583 0.0 L 343.9583 26.458332 Q 343.9583 52.916664 396.87497 52.916664 L 449.79166 52.916664 L 449.79166 238.12498 Q 423.3333 449.79166 423.3333 476.24997 L 423.3333 502.7083 L 423.3333 582.0833 L 423.3333 661.4583 L 370.41666 661.4583 Q 317.49997 661.4583 158.74998 582.0833 L 26.458332 529.1666 L 26.458332 502.7083 Q 0.0 502.7083 0.0 502.7083 L 0.0 502.7083 L 0.0 502.7083 L 0.0 502.7083 L 105.83333 476.24997 Q 211.66666 476.24997 238.12498 396.87497 Q 264.5833 317.49997 264.5833 264.5833 Q 238.12498 238.12498 238.12498 211.66666 L 238.12498 211.66666 L 238.12498 211.66666 Q 238.12498 185.20833 264.5833 132.29166 L 291.04166 52.916664 L 291.04166 26.458332 Q 291.04166 0.0 317.49997 0.0 z" svg:height="6.614583mm" draw:style-name="style-314" svg:viewBox="0.0 0.0 449.79166 661.4583" svg:width="4.497916mm" svg:x="172.50833mm" svg:y="138.90625mm"/>
          <draw:path svg:d="M 79.37499 52.916664 L 132.29166 0.0 L 264.5833 79.37499 Q 396.87497 158.74998 423.3333 158.74998 L 423.3333 158.74998 L 582.0833 264.5833 Q 767.2916 370.41666 793.74994 396.87497 L 793.74994 396.87497 L 899.5833 476.24997 Q 1005.4166 529.1666 1031.875 529.1666 L 1058.3333 529.1666 L 1058.3333 529.1666 L 1058.3333 529.1666 L 1084.7916 529.1666 L 1111.25 529.1666 L 1111.25 555.625 L 1111.25 555.625 L 1137.7083 555.625 L 1137.7083 582.0833 L 1137.7083 582.0833 L 1164.1666 582.0833 L 1164.1666 582.0833 L 1164.1666 582.0833 L 1164.1666 608.5416 L 1164.1666 608.5416 L 1190.6249 634.99994 L 1190.6249 661.4583 L 1190.6249 661.4583 L 1164.1666 661.4583 L 1164.1666 661.4583 L 1164.1666 687.9166 L 1164.1666 687.9166 L 1164.1666 687.9166 L 1137.7083 687.9166 L 1137.7083 687.9166 L 1111.25 714.37494 L 1084.7916 740.8333 L 1058.3333 740.8333 L 1031.875 740.8333 L 1005.4166 740.8333 L 978.95825 740.8333 L 978.95825 714.37494 L 952.49994 714.37494 L 952.49994 714.37494 Q 952.49994 687.9166 846.6666 740.8333 L 740.8333 767.2916 L 740.8333 767.2916 Q 740.8333 767.2916 714.37494 687.9166 Q 714.37494 608.5416 608.5416 608.5416 Q 502.7083 634.99994 264.5833 502.7083 L 52.916664 370.41666 L 52.916664 370.41666 Q 52.916664 343.9583 26.458332 343.9583 L 26.458332 343.9583 L 26.458332 317.49997 L 0.0 291.04166 L 0.0 264.5833 L 0.0 211.66666 L 26.458332 211.66666 L 26.458332 211.66666 L 26.458332 185.20833 L 52.916664 185.20833 L 52.916664 185.20833 Q 52.916664 158.74998 52.916664 132.29166 Q 26.458332 79.37499 79.37499 52.916664 z" svg:height="7.6729164mm" draw:style-name="style-315" svg:viewBox="0.0 0.0 1190.6249 767.2916" svg:width="11.906249mm" svg:x="187.325mm" svg:y="200.025mm"/>
          <draw:path svg:d="M 2381.2498 529.1666 L 2381.2498 608.5416 L 2434.1665 608.5416 L 2460.6248 608.5416 L 2460.6248 608.5416 L 2487.0833 608.5416 L 2487.0833 661.4583 Q 2539.9998 687.9166 2539.9998 767.2916 L 2539.9998 873.12494 L 2513.5415 873.12494 L 2513.5415 873.12494 L 2539.9998 899.5833 L 2566.4583 926.0416 L 2539.9998 926.0416 L 2487.0833 926.0416 L 2487.0833 952.49994 L 2487.0833 952.49994 L 2275.4165 952.49994 Q 2090.2083 926.0416 1957.9165 926.0416 L 1825.6249 926.0416 L 1666.8749 926.0416 Q 1508.1249 926.0416 846.6666 873.12494 L 211.66666 846.6666 L 105.83333 846.6666 L 0.0 820.2083 L 0.0 820.2083 L 0.0 820.2083 L 52.916664 820.2083 L 79.37499 820.2083 L 105.83333 793.74994 Q 132.29166 793.74994 158.74998 634.99994 Q 211.66666 476.24997 185.20833 449.79166 Q 158.74998 449.79166 158.74998 396.87497 Q 158.74998 370.41666 185.20833 370.41666 Q 211.66666 370.41666 211.66666 291.04166 Q 211.66666 185.20833 185.20833 185.20833 Q 158.74998 185.20833 158.74998 132.29166 L 132.29166 79.37499 L 132.29166 79.37499 L 158.74998 79.37499 L 158.74998 79.37499 L 158.74998 79.37499 L 158.74998 52.916664 L 158.74998 52.916664 L 185.20833 52.916664 L 185.20833 26.458332 L 238.12498 26.458332 Q 291.04166 26.458332 317.49997 26.458332 Q 317.49997 26.458332 370.41666 0.0 L 423.3333 0.0 L 846.6666 0.0 Q 1243.5416 -26.458332 1534.5833 0.0 Q 1799.1666 26.458332 1852.0833 26.458332 Q 1904.9999 52.916664 1904.9999 79.37499 Q 1931.4583 132.29166 1984.3749 105.83333 Q 2010.8333 79.37499 2063.75 132.29166 Q 2116.6665 185.20833 2116.6665 211.66666 Q 2116.6665 238.12498 2222.5 238.12498 Q 2301.875 238.12498 2381.2498 317.49997 Q 2434.1665 396.87497 2460.6248 396.87497 Q 2487.0833 396.87497 2460.6248 449.79166 Q 2460.6248 476.24997 2434.1665 449.79166 Q 2381.2498 449.79166 2381.2498 529.1666 z" svg:height="9.525mm" draw:style-name="style-316" svg:viewBox="0.0 0.0 2566.4583 952.49994" svg:width="25.664581mm" svg:x="249.23749mm" svg:y="46.83125mm"/>
          <draw:path svg:d="M 370.41666 52.916664 L 370.41666 79.37499 L 317.49997 79.37499 Q 264.5833 105.83333 291.04166 105.83333 Q 317.49997 105.83333 317.49997 132.29166 Q 291.04166 158.74998 291.04166 158.74998 L 291.04166 185.20833 L 238.12498 185.20833 Q 185.20833 185.20833 185.20833 238.12498 Q 158.74998 264.5833 211.66666 317.49997 Q 264.5833 317.49997 264.5833 343.9583 L 264.5833 343.9583 L 211.66666 343.9583 Q 158.74998 317.49997 132.29166 317.49997 Q 105.83333 317.49997 52.916664 264.5833 Q 0.0 211.66666 0.0 158.74998 Q 0.0 158.74998 0.0 79.37499 Q 0.0 26.458332 52.916664 0.0 L 105.83333 0.0 L 132.29166 0.0 Q 132.29166 -26.458332 158.74998 0.0 Q 185.20833 52.916664 264.5833 52.916664 Q 343.9583 52.916664 343.9583 52.916664 Q 343.9583 52.916664 370.41666 52.916664 z" svg:height="3.439583mm" draw:style-name="style-317" svg:viewBox="0.0 0.0 370.41666 343.9583" svg:width="3.7041664mm" svg:x="136.2604mm" svg:y="211.66666mm"/>
          <draw:path svg:d="M 264.5833 26.458332 L 264.5833 0.0 L 264.5833 0.0 L 264.5833 0.0 L 291.04166 26.458332 L 317.49997 52.916664 L 317.49997 52.916664 L 317.49997 52.916664 L 317.49997 79.37499 L 317.49997 132.29166 L 343.9583 132.29166 L 343.9583 132.29166 L 343.9583 158.74998 L 370.41666 158.74998 L 370.41666 185.20833 L 370.41666 211.66666 L 396.87497 291.04166 Q 423.3333 396.87497 449.79166 396.87497 L 476.24997 396.87497 L 502.7083 449.79166 Q 529.1666 529.1666 529.1666 555.625 L 529.1666 608.5416 L 476.24997 661.4583 Q 423.3333 714.37494 449.79166 714.37494 Q 449.79166 714.37494 423.3333 740.8333 L 370.41666 767.2916 L 343.9583 767.2916 L 317.49997 767.2916 L 317.49997 820.2083 L 317.49997 873.12494 L 317.49997 873.12494 Q 291.04166 873.12494 264.5833 846.6666 L 211.66666 846.6666 L 211.66666 793.74994 Q 211.66666 740.8333 185.20833 714.37494 Q 158.74998 714.37494 211.66666 687.9166 Q 238.12498 661.4583 264.5833 634.99994 Q 264.5833 608.5416 211.66666 608.5416 Q 158.74998 608.5416 211.66666 582.0833 Q 264.5833 582.0833 264.5833 555.625 Q 264.5833 529.1666 132.29166 502.7083 L 0.0 502.7083 L 0.0 449.79166 L 0.0 423.3333 L 0.0 396.87497 Q 0.0 370.41666 0.0 343.9583 L 0.0 317.49997 L 26.458332 317.49997 L 26.458332 291.04166 L 26.458332 291.04166 L 52.916664 291.04166 L 52.916664 291.04166 L 52.916664 291.04166 L 52.916664 264.5833 L 52.916664 264.5833 L 79.37499 238.12498 L 105.83333 185.20833 L 105.83333 185.20833 L 105.83333 185.20833 L 105.83333 158.74998 L 105.83333 158.74998 L 132.29166 158.74998 Q 132.29166 132.29166 158.74998 105.83333 L 158.74998 79.37499 L 158.74998 79.37499 Q 185.20833 79.37499 185.20833 52.916664 L 185.20833 52.916664 L 211.66666 52.916664 Q 238.12498 26.458332 264.5833 26.458332 z" svg:height="8.73125mm" draw:style-name="style-318" svg:viewBox="0.0 0.0 529.1666 873.12494" svg:width="5.2916665mm" svg:x="42.333332mm" svg:y="97.10208mm"/>
          <draw:path svg:d="M 396.87497 26.458332 L 396.87497 0.0 L 396.87497 0.0 Q 423.3333 0.0 423.3333 0.0 L 423.3333 26.458332 L 476.24997 26.458332 Q 502.7083 26.458332 529.1666 26.458332 L 529.1666 26.458332 L 529.1666 26.458332 Q 529.1666 26.458332 529.1666 52.916664 L 555.625 52.916664 L 555.625 52.916664 Q 582.0833 52.916664 555.625 79.37499 Q 555.625 79.37499 529.1666 105.83333 Q 529.1666 132.29166 502.7083 132.29166 L 476.24997 132.29166 L 529.1666 158.74998 Q 555.625 185.20833 555.625 211.66666 L 529.1666 238.12498 L 529.1666 238.12498 Q 529.1666 238.12498 476.24997 264.5833 L 449.79166 291.04166 L 370.41666 291.04166 Q 264.5833 291.04166 211.66666 238.12498 Q 132.29166 211.66666 132.29166 158.74998 Q 105.83333 105.83333 105.83333 132.29166 L 79.37499 132.29166 L 52.916664 132.29166 Q 0.0 132.29166 0.0 105.83333 L 0.0 105.83333 L 26.458332 105.83333 L 52.916664 79.37499 L 105.83333 79.37499 L 132.29166 79.37499 L 132.29166 79.37499 L 158.74998 79.37499 L 158.74998 79.37499 L 158.74998 79.37499 L 238.12498 105.83333 Q 317.49997 132.29166 317.49997 105.83333 Q 317.49997 79.37499 343.9583 79.37499 Q 370.41666 79.37499 370.41666 52.916664 Q 370.41666 26.458332 396.87497 26.458332 z" svg:height="2.9104166mm" draw:style-name="style-319" svg:viewBox="0.0 0.0 555.625 291.04166" svg:width="5.5562496mm" svg:x="150.81248mm" svg:y="115.62291mm"/>
          <draw:path svg:d="M 449.79166 52.916664 L 449.79166 0.0 L 449.79166 0.0 Q 476.24997 0.0 476.24997 52.916664 L 476.24997 132.29166 L 476.24997 396.87497 Q 476.24997 661.4583 449.79166 740.8333 L 449.79166 793.74994 L 449.79166 873.12494 L 449.79166 952.49994 L 423.3333 952.49994 Q 423.3333 952.49994 423.3333 978.95825 L 423.3333 978.95825 L 423.3333 978.95825 Q 423.3333 978.95825 396.87497 952.49994 Q 396.87497 899.5833 370.41666 899.5833 Q 343.9583 899.5833 343.9583 846.6666 Q 343.9583 767.2916 264.5833 767.2916 Q 211.66666 793.74994 105.83333 767.2916 Q 26.458332 740.8333 26.458332 767.2916 Q 0.0 793.74994 0.0 714.37494 L 0.0 634.99994 L 132.29166 582.0833 Q 264.5833 555.625 264.5833 529.1666 Q 264.5833 502.7083 238.12498 476.24997 L 238.12498 423.3333 L 238.12498 423.3333 Q 264.5833 423.3333 238.12498 370.41666 L 238.12498 343.9583 L 238.12498 343.9583 L 238.12498 317.49997 L 264.5833 317.49997 L 291.04166 317.49997 L 291.04166 291.04166 L 317.49997 291.04166 L 317.49997 291.04166 L 317.49997 317.49997 L 317.49997 317.49997 L 317.49997 317.49997 L 343.9583 343.9583 L 370.41666 370.41666 L 370.41666 211.66666 L 370.41666 52.916664 L 370.41666 79.37499 Q 396.87497 105.83333 423.3333 105.83333 Q 449.79166 105.83333 449.79166 52.916664 z" svg:height="9.789583mm" draw:style-name="style-320" svg:viewBox="0.0 0.0 476.24997 978.95825" svg:width="4.7625mm" svg:x="231.775mm" svg:y="171.97916mm"/>
          <draw:path svg:d="M 79.37499 105.83333 L 79.37499 132.29166 L 26.458332 158.74998 Q 0.0 158.74998 0.0 105.83333 Q -26.458332 52.916664 26.458332 0.0 Q 79.37499 -52.916664 79.37499 0.0 Q 79.37499 52.916664 79.37499 105.83333 z" svg:height="1.5874999mm" draw:style-name="style-321" svg:viewBox="0.0 0.0 79.37499 158.74998" svg:width="0.7937499mm" svg:x="146.84373mm" svg:y="197.90833mm"/>
          <draw:path svg:d="M 291.04166 0.0 L 291.04166 0.0 L 423.3333 52.916664 Q 555.625 105.83333 582.0833 105.83333 L 582.0833 132.29166 L 555.625 211.66666 Q 529.1666 264.5833 555.625 264.5833 Q 582.0833 264.5833 582.0833 291.04166 Q 555.625 317.49997 555.625 317.49997 L 555.625 317.49997 L 502.7083 317.49997 Q 423.3333 317.49997 396.87497 317.49997 Q 343.9583 317.49997 396.87497 343.9583 Q 423.3333 396.87497 370.41666 396.87497 Q 317.49997 396.87497 317.49997 423.3333 Q 317.49997 449.79166 291.04166 449.79166 Q 264.5833 476.24997 238.12498 502.7083 L 238.12498 529.1666 L 238.12498 529.1666 Q 211.66666 529.1666 158.74998 476.24997 Q 105.83333 476.24997 132.29166 423.3333 Q 132.29166 370.41666 79.37499 396.87497 Q 26.458332 423.3333 26.458332 370.41666 L 26.458332 291.04166 L 26.458332 264.5833 L 26.458332 264.5833 L 0.0 264.5833 L 0.0 264.5833 L 0.0 238.12498 L 0.0 238.12498 L 0.0 238.12498 L 26.458332 238.12498 L 26.458332 211.66666 L 26.458332 185.20833 L 132.29166 158.74998 Q 238.12498 132.29166 264.5833 105.83333 Q 317.49997 52.916664 291.04166 52.916664 Q 264.5833 52.916664 264.5833 26.458332 Q 291.04166 0.0 291.04166 0.0 z" svg:height="5.2916665mm" draw:style-name="style-322" svg:viewBox="0.0 0.0 582.0833 529.1666" svg:width="5.820833mm" svg:x="105.03958mm" svg:y="101.59999mm"/>
          <draw:path svg:d="M 238.12498 52.916664 L 238.12498 105.83333 L 264.5833 158.74998 L 291.04166 185.20833 L 291.04166 185.20833 L 291.04166 185.20833 L 264.5833 238.12498 Q 238.12498 291.04166 238.12498 291.04166 L 238.12498 291.04166 L 238.12498 264.5833 L 238.12498 264.5833 L 211.66666 264.5833 L 211.66666 264.5833 L 211.66666 211.66666 L 211.66666 185.20833 L 132.29166 185.20833 L 26.458332 185.20833 L 26.458332 158.74998 Q 26.458332 158.74998 0.0 132.29166 Q -26.458332 105.83333 26.458332 79.37499 Q 79.37499 52.916664 79.37499 26.458332 L 52.916664 0.0 L 132.29166 0.0 Q 211.66666 0.0 211.66666 26.458332 Q 238.12498 26.458332 238.12498 52.916664 z" svg:height="2.9104166mm" draw:style-name="style-323" svg:viewBox="0.0 0.0 291.04166 291.04166" svg:width="2.9104166mm" svg:x="34.13125mm" svg:y="100.541664mm"/>
          <draw:path svg:d="M 0.0 52.916664 L 0.0 0.0 L 211.66666 26.458332 Q 449.79166 52.916664 476.24997 52.916664 Q 529.1666 52.916664 529.1666 79.37499 L 529.1666 79.37499 L 529.1666 79.37499 Q 529.1666 105.83333 396.87497 105.83333 L 264.5833 105.83333 L 158.74998 105.83333 L 52.916664 105.83333 L 52.916664 105.83333 L 52.916664 105.83333 L 26.458332 105.83333 L 0.0 105.83333 L 0.0 52.916664 z" svg:height="1.0583333mm" draw:style-name="style-324" svg:viewBox="0.0 0.0 529.1666 105.83333" svg:width="5.2916665mm" svg:x="0.0mm" svg:y="79.90416mm"/>
          <draw:path svg:d="M 873.12494 0.0 L 873.12494 0.0 L 899.5833 52.916664 Q 899.5833 105.83333 926.0416 105.83333 L 926.0416 105.83333 L 926.0416 105.83333 Q 926.0416 132.29166 634.99994 158.74998 L 343.9583 185.20833 L 264.5833 211.66666 L 158.74998 211.66666 L 158.74998 211.66666 Q 132.29166 238.12498 105.83333 238.12498 L 105.83333 238.12498 L 105.83333 238.12498 Q 105.83333 211.66666 79.37499 185.20833 Q 79.37499 158.74998 52.916664 158.74998 L 0.0 158.74998 L 0.0 158.74998 Q 0.0 132.29166 26.458332 132.29166 Q 52.916664 132.29166 79.37499 79.37499 L 105.83333 26.458332 L 105.83333 52.916664 Q 132.29166 79.37499 502.7083 26.458332 Q 846.6666 0.0 873.12494 0.0 z" svg:height="2.38125mm" draw:style-name="style-325" svg:viewBox="0.0 0.0 926.0416 238.12498" svg:width="9.260416mm" svg:x="21.695831mm" svg:y="97.63125mm"/>
          <draw:path svg:d="M 396.87497 79.37499 L 396.87497 79.37499 L 370.41666 79.37499 Q 343.9583 105.83333 343.9583 238.12498 Q 370.41666 396.87497 396.87497 396.87497 L 449.79166 396.87497 L 449.79166 449.79166 Q 449.79166 476.24997 423.3333 476.24997 L 423.3333 502.7083 L 423.3333 502.7083 Q 449.79166 502.7083 449.79166 555.625 L 449.79166 608.5416 L 449.79166 608.5416 Q 423.3333 608.5416 396.87497 634.99994 L 370.41666 634.99994 L 370.41666 608.5416 Q 343.9583 608.5416 343.9583 502.7083 Q 343.9583 423.3333 317.49997 423.3333 L 291.04166 449.79166 L 264.5833 449.79166 Q 238.12498 449.79166 185.20833 476.24997 Q 158.74998 476.24997 158.74998 529.1666 Q 132.29166 582.0833 79.37499 608.5416 L 0.0 634.99994 L 0.0 608.5416 L 0.0 608.5416 L 0.0 608.5416 Q 26.458332 608.5416 26.458332 582.0833 L 26.458332 555.625 L 26.458332 476.24997 L 26.458332 396.87497 L 26.458332 396.87497 L 26.458332 396.87497 L 52.916664 396.87497 Q 79.37499 396.87497 132.29166 396.87497 Q 158.74998 396.87497 132.29166 343.9583 L 105.83333 264.5833 L 105.83333 238.12498 Q 79.37499 238.12498 79.37499 238.12498 L 79.37499 238.12498 L 79.37499 211.66666 Q 105.83333 185.20833 132.29166 185.20833 L 185.20833 185.20833 L 185.20833 185.20833 L 185.20833 185.20833 L 185.20833 185.20833 Q 185.20833 158.74998 185.20833 132.29166 Q 185.20833 105.83333 158.74998 105.83333 Q 132.29166 105.83333 132.29166 79.37499 L 132.29166 26.458332 L 105.83333 26.458332 L 105.83333 26.458332 L 105.83333 0.0 L 132.29166 0.0 L 158.74998 0.0 Q 185.20833 0.0 291.04166 26.458332 Q 396.87497 79.37499 396.87497 79.37499 z" svg:height="6.3499994mm" draw:style-name="style-326" svg:viewBox="0.0 0.0 449.79166 634.99994" svg:width="4.497916mm" svg:x="269.08124mm" svg:y="203.99374mm"/>
          <draw:path svg:d="M 79.37499 26.458332 L 132.29166 0.0 L 238.12498 26.458332 Q 343.9583 52.916664 370.41666 52.916664 L 396.87497 52.916664 L 449.79166 105.83333 Q 502.7083 132.29166 476.24997 132.29166 Q 476.24997 158.74998 502.7083 158.74998 L 555.625 158.74998 L 555.625 158.74998 Q 555.625 158.74998 449.79166 185.20833 L 370.41666 211.66666 L 317.49997 211.66666 L 264.5833 211.66666 L 264.5833 238.12498 L 238.12498 238.12498 L 238.12498 238.12498 L 238.12498 238.12498 L 238.12498 211.66666 Q 238.12498 211.66666 211.66666 211.66666 L 211.66666 238.12498 L 185.20833 238.12498 Q 158.74998 211.66666 158.74998 211.66666 Q 132.29166 211.66666 105.83333 132.29166 Q 79.37499 52.916664 26.458332 52.916664 L 0.0 52.916664 L 26.458332 52.916664 Q 26.458332 52.916664 26.458332 26.458332 L 52.916664 26.458332 L 79.37499 26.458332 z" svg:height="2.38125mm" draw:style-name="style-327" svg:viewBox="0.0 0.0 555.625 238.12498" svg:width="5.5562496mm" svg:x="261.14374mm" svg:y="121.70833mm"/>
          <draw:path svg:d="M 26.458332 79.37499 L 0.0 0.0 L 26.458332 26.458332 Q 79.37499 26.458332 79.37499 26.458332 L 79.37499 26.458332 L 132.29166 0.0 L 158.74998 0.0 L 185.20833 0.0 Q 185.20833 26.458332 185.20833 26.458332 L 211.66666 26.458332 L 211.66666 26.458332 Q 211.66666 26.458332 238.12498 52.916664 L 238.12498 52.916664 L 264.5833 79.37499 Q 291.04166 105.83333 238.12498 132.29166 Q 185.20833 158.74998 185.20833 158.74998 L 185.20833 185.20833 L 238.12498 185.20833 L 291.04166 185.20833 L 291.04166 211.66666 L 291.04166 211.66666 L 264.5833 211.66666 Q 238.12498 211.66666 238.12498 238.12498 Q 238.12498 264.5833 185.20833 264.5833 L 132.29166 291.04166 L 105.83333 291.04166 Q 79.37499 291.04166 79.37499 291.04166 L 52.916664 291.04166 L 52.916664 264.5833 Q 52.916664 238.12498 79.37499 238.12498 Q 132.29166 238.12498 132.29166 211.66666 Q 132.29166 185.20833 79.37499 185.20833 Q 26.458332 158.74998 26.458332 79.37499 z" svg:height="2.9104166mm" draw:style-name="style-328" svg:viewBox="0.0 0.0 291.04166 291.04166" svg:width="2.9104166mm" svg:x="87.57708mm" svg:y="83.34374mm"/>
          <draw:path svg:d="M 211.66666 26.458332 L 211.66666 0.0 L 238.12498 26.458332 Q 264.5833 79.37499 317.49997 79.37499 L 370.41666 79.37499 L 449.79166 132.29166 Q 502.7083 185.20833 502.7083 185.20833 L 502.7083 185.20833 L 529.1666 211.66666 L 529.1666 238.12498 L 502.7083 238.12498 Q 502.7083 238.12498 502.7083 264.5833 L 529.1666 264.5833 L 529.1666 291.04166 L 529.1666 343.9583 L 529.1666 343.9583 Q 502.7083 370.41666 502.7083 370.41666 Q 502.7083 396.87497 449.79166 396.87497 L 396.87497 423.3333 L 317.49997 423.3333 Q 238.12498 396.87497 185.20833 396.87497 L 158.74998 396.87497 L 158.74998 423.3333 Q 132.29166 423.3333 132.29166 476.24997 L 132.29166 529.1666 L 105.83333 529.1666 L 105.83333 555.625 L 79.37499 555.625 L 26.458332 555.625 L 26.458332 555.625 L 0.0 555.625 L 0.0 555.625 L 0.0 529.1666 L 0.0 449.79166 L 26.458332 343.9583 L 26.458332 343.9583 L 26.458332 317.49997 L 26.458332 291.04166 Q 26.458332 264.5833 52.916664 264.5833 Q 79.37499 238.12498 105.83333 158.74998 L 132.29166 79.37499 L 132.29166 105.83333 Q 132.29166 132.29166 158.74998 132.29166 Q 185.20833 132.29166 185.20833 79.37499 Q 185.20833 52.916664 211.66666 26.458332 z" svg:height="5.5562496mm" draw:style-name="style-329" svg:viewBox="0.0 0.0 529.1666 555.625" svg:width="5.2916665mm" svg:x="123.56041mm" svg:y="72.23125mm"/>
          <draw:path svg:d="M 1031.875 26.458332 L 1031.875 0.0 L 1084.7916 52.916664 Q 1111.25 105.83333 1164.1666 238.12498 Q 1217.0833 343.9583 1243.5416 343.9583 L 1243.5416 343.9583 L 1217.0833 396.87497 Q 1164.1666 396.87497 1137.7083 423.3333 L 1111.25 423.3333 L 687.9166 502.7083 Q 264.5833 608.5416 211.66666 608.5416 L 185.20833 608.5416 L 158.74998 634.99994 L 105.83333 634.99994 L 105.83333 608.5416 L 105.83333 608.5416 L 132.29166 582.0833 L 132.29166 555.625 L 105.83333 555.625 Q 79.37499 555.625 79.37499 529.1666 Q 105.83333 529.1666 52.916664 502.7083 L 0.0 449.79166 L 52.916664 449.79166 L 105.83333 449.79166 L 105.83333 423.3333 Q 105.83333 423.3333 105.83333 396.87497 Q 105.83333 396.87497 158.74998 396.87497 L 211.66666 370.41666 L 211.66666 370.41666 Q 238.12498 343.9583 238.12498 343.9583 L 238.12498 343.9583 L 317.49997 343.9583 Q 370.41666 343.9583 396.87497 291.04166 Q 423.3333 238.12498 502.7083 238.12498 Q 582.0833 238.12498 820.2083 185.20833 L 1031.875 132.29166 L 1031.875 132.29166 L 1058.3333 132.29166 L 1058.3333 79.37499 L 1058.3333 52.916664 L 1031.875 26.458332 z" svg:height="6.3499994mm" draw:style-name="style-330" svg:viewBox="0.0 0.0 1243.5416 634.99994" svg:width="12.435416mm" svg:x="10.054166mm" svg:y="207.6979mm"/>
          <draw:path svg:d="M 158.74998 0.0 L 211.66666 0.0 L 211.66666 0.0 L 238.12498 0.0 L 238.12498 0.0 L 238.12498 0.0 L 238.12498 26.458332 L 238.12498 26.458332 L 211.66666 26.458332 L 211.66666 52.916664 L 238.12498 52.916664 Q 264.5833 52.916664 264.5833 26.458332 Q 264.5833 0.0 291.04166 0.0 Q 317.49997 0.0 343.9583 26.458332 Q 343.9583 52.916664 317.49997 79.37499 Q 291.04166 105.83333 317.49997 105.83333 Q 343.9583 105.83333 343.9583 185.20833 Q 317.49997 264.5833 343.9583 264.5833 L 343.9583 264.5833 L 343.9583 291.04166 Q 343.9583 317.49997 264.5833 343.9583 L 185.20833 370.41666 L 158.74998 343.9583 L 132.29166 317.49997 L 105.83333 317.49997 L 79.37499 317.49997 L 79.37499 291.04166 L 79.37499 264.5833 L 79.37499 211.66666 L 79.37499 158.74998 L 52.916664 158.74998 Q 52.916664 158.74998 26.458332 132.29166 L 26.458332 132.29166 L 26.458332 105.83333 Q 26.458332 105.83333 0.0 79.37499 L 0.0 52.916664 L 52.916664 26.458332 Q 105.83333 0.0 158.74998 0.0 z" svg:height="3.7041664mm" draw:style-name="style-331" svg:viewBox="0.0 0.0 343.9583 370.41666" svg:width="3.439583mm" svg:x="132.02707mm" svg:y="207.43332mm"/>
          <draw:path svg:d="M 449.79166 0.0 L 476.24997 0.0 L 502.7083 0.0 L 529.1666 0.0 L 661.4583 26.458332 Q 793.74994 52.916664 793.74994 105.83333 Q 793.74994 158.74998 820.2083 158.74998 Q 846.6666 158.74998 846.6666 185.20833 L 873.12494 185.20833 L 873.12494 185.20833 Q 873.12494 211.66666 899.5833 211.66666 L 899.5833 211.66666 L 899.5833 211.66666 Q 899.5833 211.66666 846.6666 264.5833 L 820.2083 264.5833 L 873.12494 317.49997 Q 926.0416 343.9583 926.0416 370.41666 Q 926.0416 396.87497 846.6666 396.87497 L 767.2916 423.3333 L 767.2916 423.3333 L 793.74994 423.3333 L 793.74994 423.3333 L 793.74994 423.3333 L 820.2083 449.79166 L 846.6666 449.79166 L 846.6666 449.79166 Q 846.6666 476.24997 846.6666 476.24997 L 846.6666 476.24997 L 873.12494 502.7083 L 873.12494 529.1666 L 793.74994 529.1666 Q 740.8333 529.1666 740.8333 555.625 L 740.8333 555.625 L 740.8333 582.0833 L 740.8333 582.0833 L 740.8333 582.0833 L 740.8333 582.0833 L 740.8333 608.5416 L 740.8333 608.5416 L 740.8333 608.5416 Q 714.37494 582.0833 476.24997 502.7083 L 238.12498 396.87497 L 211.66666 396.87497 Q 211.66666 423.3333 211.66666 423.3333 L 211.66666 423.3333 L 158.74998 423.3333 L 79.37499 423.3333 L 52.916664 396.87497 L 0.0 396.87497 L 0.0 370.41666 L 0.0 343.9583 L 26.458332 317.49997 L 52.916664 291.04166 L 52.916664 264.5833 L 52.916664 264.5833 L 26.458332 264.5833 L 26.458332 264.5833 L 26.458332 238.12498 L 26.458332 238.12498 L 26.458332 211.66666 L 52.916664 185.20833 L 52.916664 185.20833 L 52.916664 158.74998 L 52.916664 158.74998 L 52.916664 158.74998 L 79.37499 158.74998 L 79.37499 158.74998 L 105.83333 132.29166 Q 132.29166 105.83333 132.29166 105.83333 L 132.29166 105.83333 L 211.66666 105.83333 Q 291.04166 105.83333 291.04166 79.37499 Q 291.04166 52.916664 264.5833 52.916664 Q 238.12498 52.916664 238.12498 26.458332 L 238.12498 26.458332 L 264.5833 0.0 Q 291.04166 0.0 370.41666 0.0 Q 423.3333 0.0 449.79166 0.0 z" svg:height="6.0854163mm" draw:style-name="style-332" svg:viewBox="0.0 0.0 926.0416 608.5416" svg:width="9.260416mm" svg:x="200.025mm" svg:y="113.24166mm"/>
          <draw:path svg:d="M 264.5833 26.458332 L 264.5833 0.0 L 264.5833 0.0 Q 291.04166 0.0 291.04166 26.458332 L 291.04166 79.37499 L 502.7083 158.74998 Q 687.9166 238.12498 714.37494 264.5833 L 740.8333 291.04166 L 740.8333 291.04166 L 767.2916 291.04166 L 767.2916 317.49997 Q 793.74994 343.9583 767.2916 343.9583 L 740.8333 343.9583 L 714.37494 343.9583 L 714.37494 343.9583 L 714.37494 343.9583 Q 714.37494 343.9583 687.9166 317.49997 Q 661.4583 291.04166 529.1666 317.49997 L 396.87497 343.9583 L 396.87497 343.9583 Q 396.87497 343.9583 343.9583 291.04166 L 264.5833 264.5833 L 264.5833 264.5833 Q 264.5833 238.12498 185.20833 238.12498 L 79.37499 238.12498 L 52.916664 211.66666 L 26.458332 185.20833 L 26.458332 185.20833 L 26.458332 185.20833 L 0.0 185.20833 L 0.0 185.20833 L 0.0 158.74998 L 26.458332 158.74998 L 26.458332 158.74998 L 26.458332 132.29166 L 26.458332 132.29166 L 26.458332 132.29166 L 52.916664 79.37499 L 79.37499 52.916664 L 79.37499 52.916664 L 79.37499 52.916664 L 79.37499 52.916664 Q 105.83333 79.37499 132.29166 79.37499 L 185.20833 79.37499 L 211.66666 52.916664 Q 238.12498 26.458332 238.12498 26.458332 L 238.12498 26.458332 L 238.12498 26.458332 Q 238.12498 26.458332 264.5833 26.458332 z" svg:height="3.439583mm" draw:style-name="style-333" svg:viewBox="0.0 0.0 767.2916 343.9583" svg:width="7.6729164mm" svg:x="287.60208mm" svg:y="209.81458mm"/>
          <draw:path svg:d="M 211.66666 26.458332 L 211.66666 0.0 L 370.41666 105.83333 Q 502.7083 211.66666 529.1666 211.66666 L 529.1666 211.66666 L 529.1666 238.12498 L 529.1666 264.5833 L 476.24997 264.5833 L 449.79166 264.5833 L 449.79166 291.04166 L 449.79166 291.04166 L 449.79166 317.49997 Q 449.79166 317.49997 476.24997 370.41666 Q 476.24997 396.87497 476.24997 396.87497 Q 476.24997 423.3333 449.79166 423.3333 L 423.3333 423.3333 L 423.3333 423.3333 Q 423.3333 396.87497 396.87497 396.87497 L 396.87497 396.87497 L 396.87497 370.41666 Q 370.41666 370.41666 370.41666 370.41666 L 370.41666 396.87497 L 370.41666 396.87497 L 370.41666 396.87497 L 343.9583 423.3333 L 343.9583 423.3333 L 317.49997 423.3333 Q 291.04166 423.3333 264.5833 370.41666 Q 264.5833 343.9583 185.20833 317.49997 L 105.83333 291.04166 L 105.83333 264.5833 L 105.83333 264.5833 L 79.37499 264.5833 L 79.37499 264.5833 L 79.37499 264.5833 L 52.916664 238.12498 L 52.916664 238.12498 L 52.916664 238.12498 L 52.916664 238.12498 L 26.458332 238.12498 L 26.458332 211.66666 L 0.0 211.66666 L 0.0 211.66666 L 0.0 211.66666 L 0.0 211.66666 L 0.0 185.20833 L 26.458332 158.74998 L 26.458332 132.29166 L 52.916664 132.29166 L 79.37499 132.29166 L 79.37499 105.83333 L 105.83333 52.916664 L 105.83333 105.83333 L 105.83333 132.29166 L 132.29166 132.29166 L 132.29166 105.83333 L 132.29166 105.83333 L 158.74998 105.83333 L 158.74998 105.83333 Q 158.74998 105.83333 185.20833 105.83333 Q 211.66666 105.83333 185.20833 105.83333 Q 158.74998 79.37499 185.20833 52.916664 Q 211.66666 52.916664 211.66666 26.458332 z" svg:height="4.233333mm" draw:style-name="style-334" svg:viewBox="0.0 0.0 529.1666 423.3333" svg:width="5.2916665mm" svg:x="52.387497mm" svg:y="97.89583mm"/>
          <draw:path svg:d="M 105.83333 0.0 L 105.83333 0.0 L 132.29166 79.37499 Q 158.74998 158.74998 158.74998 185.20833 L 158.74998 238.12498 L 105.83333 238.12498 L 26.458332 238.12498 L 26.458332 238.12498 Q 0.0 238.12498 0.0 132.29166 L 0.0 26.458332 L 52.916664 26.458332 Q 79.37499 26.458332 105.83333 0.0 z" svg:height="2.38125mm" draw:style-name="style-335" svg:viewBox="0.0 0.0 158.74998 238.12498" svg:width="1.5874999mm" svg:x="48.68333mm" svg:y="48.418747mm"/>
          <draw:path svg:d="M 634.99994 79.37499 L 1058.3333 0.0 L 1111.25 26.458332 Q 1164.1666 26.458332 1164.1666 52.916664 Q 1164.1666 79.37499 1164.1666 105.83333 L 1164.1666 132.29166 L 1164.1666 132.29166 L 1164.1666 132.29166 L 1164.1666 158.74998 L 1164.1666 158.74998 L 1164.1666 185.20833 L 1164.1666 211.66666 L 1164.1666 238.12498 L 1164.1666 238.12498 L 1111.25 238.12498 Q 1084.7916 238.12498 1084.7916 185.20833 Q 1084.7916 158.74998 846.6666 185.20833 Q 634.99994 238.12498 634.99994 264.5833 Q 661.4583 291.04166 661.4583 317.49997 Q 634.99994 343.9583 634.99994 343.9583 L 634.99994 370.41666 L 555.625 396.87497 Q 476.24997 396.87497 476.24997 423.3333 L 476.24997 423.3333 L 449.79166 423.3333 L 423.3333 423.3333 L 423.3333 423.3333 Q 423.3333 396.87497 370.41666 396.87497 Q 317.49997 396.87497 317.49997 370.41666 Q 291.04166 343.9583 211.66666 343.9583 L 132.29166 343.9583 L 105.83333 343.9583 L 105.83333 343.9583 L 105.83333 317.49997 L 105.83333 291.04166 L 79.37499 264.5833 L 79.37499 238.12498 L 52.916664 238.12498 L 0.0 238.12498 L 0.0 211.66666 L 0.0 211.66666 L 26.458332 211.66666 L 52.916664 211.66666 L 105.83333 211.66666 L 132.29166 185.20833 L 158.74998 185.20833 Q 211.66666 185.20833 634.99994 79.37499 z" svg:height="4.233333mm" draw:style-name="style-336" svg:viewBox="0.0 0.0 1164.1666 423.3333" svg:width="11.641666mm" svg:x="10.583333mm" svg:y="211.93124mm"/>
          <draw:path svg:d="M 317.49997 0.0 L 343.9583 0.0 L 370.41666 0.0 L 396.87497 0.0 L 449.79166 0.0 L 502.7083 0.0 L 502.7083 0.0 L 502.7083 0.0 L 555.625 26.458332 L 608.5416 26.458332 L 608.5416 52.916664 L 608.5416 79.37499 L 608.5416 79.37499 Q 608.5416 79.37499 449.79166 370.41666 Q 291.04166 634.99994 264.5833 634.99994 L 238.12498 608.5416 L 238.12498 608.5416 Q 238.12498 582.0833 238.12498 582.0833 L 264.5833 582.0833 L 264.5833 582.0833 L 264.5833 555.625 L 264.5833 529.1666 Q 238.12498 529.1666 238.12498 529.1666 L 238.12498 529.1666 L 291.04166 476.24997 Q 343.9583 449.79166 343.9583 423.3333 L 343.9583 423.3333 L 343.9583 423.3333 Q 343.9583 423.3333 343.9583 396.87497 L 343.9583 370.41666 L 317.49997 370.41666 Q 291.04166 370.41666 185.20833 317.49997 L 52.916664 264.5833 L 26.458332 264.5833 L 0.0 264.5833 L 0.0 238.12498 L 26.458332 238.12498 L 26.458332 185.20833 L 26.458332 132.29166 L 52.916664 105.83333 L 79.37499 79.37499 L 132.29166 52.916664 Q 238.12498 52.916664 264.5833 26.458332 Q 291.04166 0.0 317.49997 0.0 z" svg:height="6.3499994mm" draw:style-name="style-337" svg:viewBox="0.0 0.0 608.5416 634.99994" svg:width="6.0854163mm" svg:x="198.17291mm" svg:y="132.82083mm"/>
          <draw:path svg:d="M 370.41666 238.12498 L 502.7083 0.0 L 529.1666 370.41666 L 529.1666 740.8333 L 529.1666 740.8333 Q 502.7083 740.8333 502.7083 846.6666 Q 502.7083 978.95825 238.12498 1031.875 Q 0.0 1111.25 0.0 1005.4166 Q 0.0 899.5833 26.458332 899.5833 Q 52.916664 899.5833 52.916664 846.6666 L 52.916664 767.2916 L 52.916664 767.2916 Q 79.37499 767.2916 79.37499 740.8333 Q 79.37499 714.37494 105.83333 634.99994 L 132.29166 529.1666 L 132.29166 529.1666 Q 132.29166 529.1666 132.29166 502.7083 L 158.74998 502.7083 L 185.20833 502.7083 L 185.20833 502.7083 L 211.66666 502.7083 Q 238.12498 476.24997 370.41666 238.12498 z" svg:height="10.318749mm" draw:style-name="style-338" svg:viewBox="0.0 0.0 529.1666 1031.875" svg:width="5.2916665mm" svg:x="187.06041mm" svg:y="175.68332mm"/>
          <draw:path svg:d="M 105.83333 52.916664 L 132.29166 0.0 L 132.29166 0.0 L 132.29166 0.0 L 132.29166 26.458332 L 132.29166 26.458332 L 158.74998 26.458332 L 158.74998 52.916664 L 185.20833 52.916664 L 185.20833 52.916664 L 185.20833 26.458332 L 185.20833 26.458332 L 211.66666 26.458332 L 211.66666 52.916664 L 211.66666 52.916664 L 238.12498 52.916664 L 238.12498 52.916664 L 238.12498 52.916664 L 238.12498 52.916664 L 264.5833 52.916664 L 264.5833 52.916664 L 291.04166 52.916664 L 291.04166 79.37499 L 291.04166 105.83333 L 317.49997 105.83333 L 317.49997 105.83333 L 238.12498 396.87497 Q 132.29166 687.9166 132.29166 687.9166 L 132.29166 687.9166 L 132.29166 687.9166 Q 132.29166 687.9166 79.37499 687.9166 Q 52.916664 714.37494 26.458332 634.99994 L 0.0 529.1666 L 0.0 502.7083 Q 26.458332 476.24997 26.458332 317.49997 L 52.916664 132.29166 L 52.916664 132.29166 L 52.916664 105.83333 L 79.37499 105.83333 L 105.83333 105.83333 L 105.83333 52.916664 z" svg:height="6.879166mm" draw:style-name="style-339" svg:viewBox="0.0 0.0 317.49997 687.9166" svg:width="3.1749997mm" svg:x="170.65623mm" svg:y="175.15416mm"/>
          <draw:path svg:d="M 1296.4583 0.0 L 1428.7499 0.0 L 1481.6666 0.0 Q 1534.5833 0.0 1534.5833 52.916664 L 1534.5833 79.37499 L 1587.4999 132.29166 Q 1613.9583 211.66666 1640.4166 211.66666 Q 1640.4166 238.12498 1587.4999 264.5833 Q 1508.1249 264.5833 1534.5833 264.5833 L 1561.0416 264.5833 L 1640.4166 264.5833 Q 1746.2499 264.5833 1904.9999 185.20833 L 2063.75 132.29166 L 2116.6665 132.29166 L 2143.125 132.29166 L 2143.125 238.12498 L 2169.5833 343.9583 L 2169.5833 343.9583 L 2169.5833 370.41666 L 2169.5833 370.41666 L 2169.5833 370.41666 L 2143.125 370.41666 L 2143.125 370.41666 L 2169.5833 396.87497 L 2196.0415 423.3333 L 2222.5 423.3333 Q 2275.4165 423.3333 2301.875 396.87497 L 2328.3333 396.87497 L 2328.3333 423.3333 Q 2328.3333 449.79166 2275.4165 476.24997 Q 2222.5 502.7083 2248.9583 529.1666 Q 2275.4165 582.0833 2248.9583 582.0833 L 2248.9583 582.0833 L 2222.5 582.0833 Q 2222.5 582.0833 2196.0415 555.625 Q 2169.5833 529.1666 2090.2083 582.0833 L 2010.8333 634.99994 L 1984.3749 634.99994 Q 1957.9165 661.4583 1931.4583 687.9166 Q 1931.4583 740.8333 1904.9999 767.2916 Q 1852.0833 793.74994 1878.5416 793.74994 L 1878.5416 820.2083 L 1640.4166 846.6666 Q 1402.2916 899.5833 1269.9999 952.49994 Q 1111.25 1005.4166 1084.7916 1031.875 L 1058.3333 1058.3333 L 1031.875 1058.3333 L 1005.4166 1058.3333 L 1005.4166 1084.7916 L 1005.4166 1111.25 L 1058.3333 1111.25 L 1084.7916 1111.25 L 1084.7916 1084.7916 L 1111.25 1084.7916 L 1111.25 1084.7916 L 1111.25 1111.25 L 1111.25 1111.25 Q 1111.25 1164.1666 1084.7916 1164.1666 Q 1058.3333 1190.6249 1058.3333 1217.0833 L 1058.3333 1243.5416 L 1084.7916 1243.5416 L 1084.7916 1243.5416 L 1084.7916 1269.9999 L 1084.7916 1269.9999 L 1084.7916 1322.9166 L 1058.3333 1349.3749 L 1058.3333 1349.3749 L 1058.3333 1375.8333 L 1058.3333 1375.8333 L 1031.875 1375.8333 L 1031.875 1349.3749 L 1031.875 1322.9166 L 1058.3333 1322.9166 L 1058.3333 1322.9166 L 1058.3333 1296.4583 L 1058.3333 1296.4583 L 1031.875 1296.4583 L 1031.875 1296.4583 L 1031.875 1296.4583 L 1031.875 1269.9999 L 1005.4166 1269.9999 L 978.95825 1269.9999 L 899.5833 1243.5416 Q 846.6666 1217.0833 873.12494 1190.6249 Q 899.5833 1164.1666 873.12494 1111.25 Q 846.6666 1058.3333 820.2083 978.95825 Q 793.74994 873.12494 714.37494 846.6666 Q 634.99994 820.2083 661.4583 793.74994 Q 687.9166 740.8333 661.4583 740.8333 Q 634.99994 714.37494 582.0833 582.0833 Q 555.625 476.24997 502.7083 476.24997 Q 423.3333 449.79166 396.87497 423.3333 Q 370.41666 423.3333 343.9583 449.79166 Q 317.49997 502.7083 264.5833 476.24997 L 211.66666 423.3333 L 185.20833 423.3333 L 185.20833 423.3333 L 185.20833 449.79166 L 158.74998 449.79166 L 158.74998 449.79166 L 158.74998 476.24997 L 158.74998 476.24997 L 132.29166 476.24997 L 105.83333 476.24997 L 105.83333 476.24997 L 105.83333 449.79166 L 105.83333 449.79166 L 79.37499 449.79166 L 79.37499 423.3333 L 79.37499 423.3333 L 52.916664 423.3333 L 52.916664 370.41666 L 52.916664 343.9583 L 26.458332 343.9583 L 26.458332 317.49997 L 26.458332 317.49997 L 0.0 317.49997 L 0.0 291.04166 L 0.0 264.5833 L 0.0 238.12498 L 0.0 211.66666 L 0.0 211.66666 L 0.0 211.66666 L 52.916664 185.20833 L 79.37499 158.74998 L 158.74998 158.74998 Q 238.12498 158.74998 396.87497 105.83333 L 555.625 79.37499 L 846.6666 52.916664 Q 1164.1666 0.0 1296.4583 0.0 z M 2143.125 476.24997 Q 2169.5833 476.24997 2169.5833 476.24997 Q 2169.5833 476.24997 2169.5833 476.24997 Q 2143.125 476.24997 2143.125 476.24997 z" svg:height="13.758332mm" draw:style-name="style-340" svg:viewBox="0.0 0.0 2328.3333 1375.8333" svg:width="23.283333mm" svg:x="17.4625mm" svg:y="198.96666mm"/>
          <draw:path svg:d="M 26.458332 26.458332 L 0.0 0.0 L 79.37499 0.0 L 132.29166 0.0 L 211.66666 0.0 L 291.04166 26.458332 L 291.04166 26.458332 L 291.04166 26.458332 L 317.49997 26.458332 L 317.49997 26.458332 L 343.9583 0.0 L 370.41666 0.0 L 370.41666 0.0 Q 370.41666 26.458332 396.87497 26.458332 L 396.87497 26.458332 L 396.87497 26.458332 Q 396.87497 26.458332 423.3333 52.916664 L 449.79166 52.916664 L 449.79166 79.37499 Q 423.3333 132.29166 423.3333 132.29166 L 423.3333 132.29166 L 396.87497 132.29166 Q 396.87497 132.29166 396.87497 158.74998 L 423.3333 158.74998 L 449.79166 211.66666 Q 449.79166 291.04166 476.24997 291.04166 Q 502.7083 291.04166 502.7083 317.49997 L 502.7083 343.9583 L 502.7083 343.9583 Q 476.24997 343.9583 476.24997 370.41666 L 476.24997 370.41666 L 529.1666 449.79166 Q 555.625 502.7083 555.625 873.12494 L 555.625 1217.0833 L 555.625 1217.0833 L 555.625 1217.0833 L 555.625 1137.7083 L 555.625 1058.3333 L 529.1666 1005.4166 Q 529.1666 952.49994 343.9583 926.0416 Q 185.20833 873.12494 132.29166 820.2083 L 79.37499 767.2916 L 79.37499 423.3333 Q 79.37499 79.37499 26.458332 26.458332 z" svg:height="12.170833mm" draw:style-name="style-341" svg:viewBox="0.0 0.0 555.625 1217.0833" svg:width="5.5562496mm" svg:x="131.49791mm" svg:y="62.17708mm"/>
          <draw:path svg:d="M 846.6666 26.458332 L 846.6666 0.0 L 978.95825 79.37499 Q 1137.7083 185.20833 1137.7083 185.20833 L 1164.1666 185.20833 L 1164.1666 185.20833 L 1164.1666 185.20833 L 1190.6249 211.66666 L 1190.6249 211.66666 L 1190.6249 211.66666 L 1190.6249 238.12498 L 1190.6249 238.12498 Q 1217.0833 238.12498 1217.0833 211.66666 L 1217.0833 211.66666 L 1217.0833 185.20833 Q 1243.5416 185.20833 1243.5416 185.20833 L 1243.5416 185.20833 L 1243.5416 185.20833 L 1269.9999 185.20833 L 1269.9999 185.20833 L 1269.9999 211.66666 L 1269.9999 238.12498 L 1269.9999 238.12498 L 1269.9999 238.12498 L 1269.9999 238.12498 L 1269.9999 264.5833 L 1296.4583 264.5833 L 1296.4583 264.5833 L 1296.4583 291.04166 L 1322.9166 291.04166 L 1349.3749 291.04166 L 1402.2916 343.9583 Q 1455.2083 396.87497 1455.2083 396.87497 L 1455.2083 396.87497 L 1428.7499 423.3333 Q 1402.2916 449.79166 1402.2916 476.24997 Q 1402.2916 502.7083 1375.8333 502.7083 L 1375.8333 529.1666 L 1322.9166 529.1666 L 1269.9999 502.7083 L 1269.9999 502.7083 L 1243.5416 502.7083 L 1243.5416 476.24997 Q 1243.5416 449.79166 1217.0833 449.79166 Q 1190.6249 449.79166 1190.6249 476.24997 Q 1190.6249 502.7083 1111.25 502.7083 Q 1031.875 502.7083 1031.875 476.24997 Q 1031.875 449.79166 873.12494 449.79166 L 687.9166 423.3333 L 687.9166 423.3333 Q 661.4583 423.3333 449.79166 423.3333 Q 238.12498 423.3333 238.12498 370.41666 Q 238.12498 317.49997 211.66666 291.04166 L 185.20833 291.04166 L 185.20833 343.9583 Q 158.74998 396.87497 158.74998 396.87497 Q 132.29166 396.87497 132.29166 396.87497 L 132.29166 396.87497 L 105.83333 370.41666 L 79.37499 370.41666 L 79.37499 396.87497 L 79.37499 449.79166 L 52.916664 449.79166 L 52.916664 476.24997 L 26.458332 476.24997 L 26.458332 449.79166 L 26.458332 449.79166 L 26.458332 449.79166 L 26.458332 449.79166 L 26.458332 423.3333 L 26.458332 396.87497 L 26.458332 396.87497 L 0.0 396.87497 L 0.0 396.87497 L 0.0 396.87497 L 26.458332 370.41666 L 26.458332 370.41666 L 26.458332 343.9583 L 26.458332 343.9583 L 26.458332 343.9583 L 52.916664 343.9583 L 52.916664 343.9583 L 52.916664 317.49997 L 79.37499 317.49997 L 79.37499 317.49997 L 79.37499 317.49997 L 105.83333 291.04166 Q 132.29166 291.04166 158.74998 238.12498 Q 158.74998 211.66666 238.12498 185.20833 Q 343.9583 185.20833 343.9583 158.74998 Q 343.9583 132.29166 449.79166 132.29166 Q 555.625 132.29166 555.625 105.83333 L 555.625 105.83333 L 582.0833 105.83333 Q 608.5416 105.83333 608.5416 132.29166 Q 634.99994 185.20833 661.4583 185.20833 L 687.9166 185.20833 L 714.37494 158.74998 L 767.2916 132.29166 L 820.2083 132.29166 L 899.5833 132.29166 L 899.5833 105.83333 L 899.5833 79.37499 L 873.12494 79.37499 L 846.6666 79.37499 L 846.6666 26.458332 z" svg:height="5.2916665mm" draw:style-name="style-342" svg:viewBox="0.0 0.0 1455.2083 529.1666" svg:width="14.552083mm" svg:x="60.060413mm" svg:y="124.08958mm"/>
          <draw:path svg:d="M 79.37499 0.0 L 79.37499 0.0 L 185.20833 0.0 Q 317.49997 52.916664 396.87497 105.83333 Q 502.7083 185.20833 502.7083 211.66666 L 502.7083 211.66666 L 502.7083 211.66666 Q 502.7083 211.66666 529.1666 238.12498 L 555.625 238.12498 L 555.625 264.5833 Q 582.0833 264.5833 555.625 291.04166 Q 529.1666 291.04166 529.1666 317.49997 L 529.1666 343.9583 L 529.1666 370.41666 Q 502.7083 370.41666 502.7083 370.41666 L 476.24997 343.9583 L 476.24997 343.9583 Q 476.24997 317.49997 343.9583 264.5833 Q 211.66666 211.66666 105.83333 132.29166 L 0.0 52.916664 L 26.458332 26.458332 Q 79.37499 0.0 79.37499 0.0 z" svg:height="3.7041664mm" draw:style-name="style-343" svg:viewBox="0.0 0.0 555.625 370.41666" svg:width="5.5562496mm" svg:x="252.67706mm" svg:y="221.19165mm"/>
          <draw:path svg:d="M 582.0833 0.0 L 582.0833 0.0 L 555.625 0.0 Q 502.7083 0.0 502.7083 52.916664 Q 502.7083 79.37499 449.79166 79.37499 Q 396.87497 79.37499 396.87497 132.29166 Q 370.41666 211.66666 370.41666 185.20833 Q 343.9583 185.20833 343.9583 370.41666 L 343.9583 555.625 L 343.9583 555.625 Q 317.49997 529.1666 291.04166 396.87497 Q 264.5833 264.5833 238.12498 264.5833 Q 185.20833 264.5833 105.83333 317.49997 L 26.458332 370.41666 L 26.458332 370.41666 Q 0.0 370.41666 0.0 343.9583 L 0.0 343.9583 L 26.458332 343.9583 L 26.458332 317.49997 L 26.458332 317.49997 L 26.458332 317.49997 L 52.916664 291.04166 Q 79.37499 264.5833 79.37499 211.66666 L 79.37499 185.20833 L 105.83333 185.20833 L 105.83333 158.74998 L 105.83333 158.74998 L 132.29166 158.74998 L 132.29166 158.74998 L 132.29166 158.74998 L 132.29166 105.83333 Q 158.74998 79.37499 211.66666 79.37499 Q 264.5833 52.916664 291.04166 52.916664 Q 343.9583 26.458332 343.9583 0.0 Q 343.9583 -26.458332 370.41666 0.0 Q 370.41666 26.458332 476.24997 0.0 Q 582.0833 0.0 582.0833 0.0 z" svg:height="5.5562496mm" draw:style-name="style-344" svg:viewBox="0.0 0.0 582.0833 555.625" svg:width="5.820833mm" svg:x="17.197916mm" svg:y="46.566666mm"/>
          <draw:path svg:d="M 52.916664 26.458332 L 79.37499 0.0 L 132.29166 0.0 L 185.20833 0.0 L 211.66666 26.458332 Q 238.12498 52.916664 264.5833 132.29166 Q 264.5833 211.66666 291.04166 211.66666 Q 343.9583 211.66666 370.41666 185.20833 L 396.87497 185.20833 L 370.41666 211.66666 Q 343.9583 264.5833 317.49997 317.49997 L 317.49997 343.9583 L 291.04166 343.9583 Q 291.04166 370.41666 185.20833 370.41666 Q 52.916664 370.41666 26.458332 317.49997 L 0.0 238.12498 L 0.0 238.12498 L 0.0 211.66666 L 0.0 211.66666 L 26.458332 211.66666 L 26.458332 211.66666 L 26.458332 211.66666 L 26.458332 185.20833 L 26.458332 185.20833 L 26.458332 158.74998 Q 26.458332 158.74998 26.458332 105.83333 L 26.458332 52.916664 L 52.916664 26.458332 z" svg:height="3.7041664mm" draw:style-name="style-345" svg:viewBox="0.0 0.0 396.87497 370.41666" svg:width="3.9687498mm" svg:x="243.15207mm" svg:y="213.25415mm"/>
          <draw:path svg:d="M 0.0 105.83333 L 0.0 0.0 L 79.37499 0.0 Q 132.29166 26.458332 132.29166 52.916664 Q 132.29166 79.37499 158.74998 105.83333 L 158.74998 105.83333 L 158.74998 105.83333 Q 158.74998 105.83333 185.20833 132.29166 L 185.20833 132.29166 L 185.20833 158.74998 L 185.20833 158.74998 L 185.20833 158.74998 Q 158.74998 158.74998 132.29166 185.20833 L 105.83333 185.20833 L 79.37499 185.20833 Q 52.916664 211.66666 26.458332 185.20833 Q 26.458332 185.20833 0.0 105.83333 z" svg:height="1.8520832mm" draw:style-name="style-346" svg:viewBox="0.0 0.0 185.20833 185.20833" svg:width="1.8520832mm" svg:x="73.81875mm" svg:y="61.38333mm"/>
          <draw:path svg:d="M 79.37499 26.458332 L 79.37499 0.0 L 79.37499 0.0 L 105.83333 0.0 L 105.83333 0.0 L 105.83333 26.458332 L 185.20833 26.458332 Q 264.5833 26.458332 343.9583 26.458332 L 423.3333 26.458332 L 423.3333 26.458332 L 423.3333 26.458332 L 449.79166 26.458332 L 449.79166 26.458332 L 449.79166 52.916664 L 423.3333 52.916664 L 423.3333 79.37499 L 423.3333 105.83333 L 423.3333 105.83333 Q 423.3333 105.83333 370.41666 132.29166 L 343.9583 132.29166 L 343.9583 158.74998 L 343.9583 158.74998 L 343.9583 158.74998 Q 317.49997 158.74998 317.49997 185.20833 Q 291.04166 185.20833 211.66666 211.66666 L 158.74998 238.12498 L 105.83333 211.66666 Q 79.37499 211.66666 52.916664 185.20833 L 26.458332 132.29166 L 0.0 132.29166 Q 0.0 132.29166 52.916664 79.37499 L 79.37499 52.916664 L 79.37499 26.458332 z" svg:height="2.38125mm" draw:style-name="style-347" svg:viewBox="0.0 0.0 449.79166 238.12498" svg:width="4.497916mm" svg:x="100.541664mm" svg:y="142.08124mm"/>
          <draw:path svg:d="M 132.29166 26.458332 L 158.74998 26.458332 L 211.66666 52.916664 Q 264.5833 79.37499 291.04166 79.37499 L 317.49997 79.37499 L 317.49997 105.83333 L 343.9583 132.29166 L 343.9583 185.20833 Q 343.9583 211.66666 317.49997 343.9583 L 317.49997 502.7083 L 211.66666 502.7083 L 105.83333 502.7083 L 105.83333 502.7083 Q 79.37499 476.24997 79.37499 449.79166 Q 79.37499 449.79166 105.83333 423.3333 Q 132.29166 396.87497 132.29166 370.41666 Q 105.83333 343.9583 79.37499 343.9583 Q 26.458332 343.9583 26.458332 238.12498 L 0.0 158.74998 L 26.458332 79.37499 Q 52.916664 -26.458332 79.37499 0.0 Q 132.29166 26.458332 132.29166 26.458332 z" svg:height="5.027083mm" draw:style-name="style-348" svg:viewBox="0.0 0.0 343.9583 502.7083" svg:width="3.439583mm" svg:x="239.4479mm" svg:y="224.10207mm"/>
          <draw:path svg:d="M 661.4583 0.0 L 687.9166 0.0 L 687.9166 52.916664 L 687.9166 105.83333 L 661.4583 105.83333 L 661.4583 105.83333 L 582.0833 185.20833 Q 529.1666 238.12498 529.1666 291.04166 Q 529.1666 343.9583 555.625 343.9583 Q 582.0833 370.41666 582.0833 370.41666 L 582.0833 370.41666 L 608.5416 370.41666 Q 634.99994 396.87497 634.99994 423.3333 L 634.99994 423.3333 L 634.99994 423.3333 L 634.99994 423.3333 L 608.5416 423.3333 L 608.5416 423.3333 L 608.5416 449.79166 L 582.0833 449.79166 L 582.0833 476.24997 L 582.0833 476.24997 L 502.7083 476.24997 Q 423.3333 476.24997 423.3333 449.79166 Q 423.3333 423.3333 396.87497 449.79166 Q 370.41666 476.24997 264.5833 476.24997 L 132.29166 529.1666 L 105.83333 529.1666 L 79.37499 529.1666 L 79.37499 476.24997 Q 52.916664 449.79166 26.458332 423.3333 L 0.0 396.87497 L 0.0 396.87497 L 0.0 396.87497 L 0.0 370.41666 L 0.0 343.9583 L 0.0 343.9583 L 0.0 317.49997 L 52.916664 317.49997 L 79.37499 317.49997 L 132.29166 291.04166 Q 185.20833 291.04166 185.20833 264.5833 Q 158.74998 238.12498 291.04166 185.20833 Q 423.3333 105.83333 396.87497 105.83333 Q 370.41666 105.83333 423.3333 79.37499 L 449.79166 52.916664 L 449.79166 52.916664 L 449.79166 52.916664 L 529.1666 52.916664 Q 634.99994 52.916664 634.99994 52.916664 L 634.99994 52.916664 L 634.99994 26.458332 L 634.99994 26.458332 L 661.4583 26.458332 L 661.4583 0.0 L 661.4583 0.0 z" svg:height="5.2916665mm" draw:style-name="style-349" svg:viewBox="0.0 0.0 687.9166 529.1666" svg:width="6.879166mm" svg:x="40.74583mm" svg:y="106.89166mm"/>
          <draw:path svg:d="M 52.916664 26.458332 L 52.916664 0.0 L 132.29166 26.458332 Q 185.20833 26.458332 185.20833 52.916664 L 211.66666 52.916664 L 211.66666 52.916664 Q 211.66666 79.37499 238.12498 79.37499 L 238.12498 79.37499 L 238.12498 158.74998 L 238.12498 238.12498 L 238.12498 264.5833 Q 238.12498 291.04166 211.66666 291.04166 Q 185.20833 291.04166 185.20833 343.9583 Q 158.74998 396.87497 132.29166 370.41666 Q 132.29166 343.9583 79.37499 396.87497 L 79.37499 449.79166 L 52.916664 449.79166 Q 52.916664 449.79166 26.458332 476.24997 L 26.458332 476.24997 L 26.458332 449.79166 L 26.458332 449.79166 L 26.458332 291.04166 Q 26.458332 105.83333 0.0 79.37499 L 0.0 52.916664 L 0.0 52.916664 Q 26.458332 52.916664 26.458332 26.458332 L 26.458332 26.458332 L 26.458332 26.458332 Q 26.458332 26.458332 52.916664 26.458332 z" svg:height="4.7625mm" draw:style-name="style-350" svg:viewBox="0.0 0.0 238.12498 476.24997" svg:width="2.38125mm" svg:x="72.760414mm" svg:y="49.47708mm"/>
          <draw:path svg:d="M 423.3333 26.458332 L 476.24997 0.0 L 476.24997 26.458332 L 502.7083 52.916664 L 502.7083 105.83333 Q 529.1666 185.20833 529.1666 211.66666 Q 555.625 238.12498 529.1666 238.12498 L 529.1666 264.5833 L 529.1666 264.5833 Q 529.1666 291.04166 449.79166 291.04166 Q 370.41666 291.04166 185.20833 291.04166 L 26.458332 291.04166 L 26.458332 291.04166 Q 26.458332 291.04166 0.0 264.5833 Q -26.458332 238.12498 26.458332 238.12498 Q 105.83333 185.20833 132.29166 158.74998 Q 185.20833 132.29166 291.04166 158.74998 Q 370.41666 185.20833 370.41666 132.29166 Q 396.87497 52.916664 423.3333 26.458332 z" svg:height="2.9104166mm" draw:style-name="style-351" svg:viewBox="0.0 0.0 529.1666 291.04166" svg:width="5.2916665mm" svg:x="30.427082mm" svg:y="73.81875mm"/>
          <draw:path svg:d="M 476.24997 291.04166 L 449.79166 317.49997 L 449.79166 317.49997 L 449.79166 317.49997 L 449.79166 317.49997 Q 423.3333 317.49997 423.3333 343.9583 L 423.3333 343.9583 L 396.87497 343.9583 Q 396.87497 370.41666 396.87497 370.41666 L 396.87497 370.41666 L 343.9583 370.41666 Q 291.04166 370.41666 291.04166 396.87497 L 264.5833 423.3333 L 238.12498 423.3333 Q 238.12498 423.3333 238.12498 449.79166 L 238.12498 449.79166 L 211.66666 449.79166 Q 185.20833 423.3333 132.29166 449.79166 L 79.37499 449.79166 L 79.37499 449.79166 L 52.916664 449.79166 L 26.458332 449.79166 L 0.0 449.79166 L 0.0 449.79166 Q 0.0 423.3333 26.458332 423.3333 Q 79.37499 370.41666 79.37499 343.9583 Q 79.37499 291.04166 52.916664 264.5833 L 0.0 264.5833 L 0.0 238.12498 Q 0.0 211.66666 52.916664 211.66666 Q 105.83333 211.66666 79.37499 158.74998 L 26.458332 132.29166 L 79.37499 132.29166 L 105.83333 132.29166 L 105.83333 105.83333 Q 132.29166 79.37499 132.29166 52.916664 L 132.29166 26.458332 L 132.29166 26.458332 L 132.29166 0.0 L 185.20833 0.0 Q 264.5833 -26.458332 264.5833 0.0 Q 264.5833 26.458332 291.04166 52.916664 Q 343.9583 52.916664 343.9583 105.83333 Q 343.9583 185.20833 396.87497 185.20833 Q 423.3333 185.20833 423.3333 211.66666 Q 423.3333 264.5833 449.79166 264.5833 Q 476.24997 264.5833 476.24997 291.04166 z" svg:height="4.497916mm" draw:style-name="style-352" svg:viewBox="0.0 0.0 476.24997 449.79166" svg:width="4.7625mm" svg:x="236.80208mm" svg:y="118.00416mm"/>
          <draw:path svg:d="M 105.83333 79.37499 L 105.83333 0.0 L 291.04166 0.0 Q 449.79166 26.458332 449.79166 26.458332 L 476.24997 26.458332 L 476.24997 132.29166 Q 502.7083 264.5833 502.7083 291.04166 L 502.7083 291.04166 L 449.79166 291.04166 Q 423.3333 291.04166 291.04166 291.04166 L 185.20833 291.04166 L 132.29166 291.04166 Q 79.37499 291.04166 79.37499 317.49997 L 52.916664 317.49997 L 52.916664 291.04166 Q 26.458332 264.5833 26.458332 211.66666 L 0.0 158.74998 L 0.0 158.74998 Q 26.458332 158.74998 26.458332 132.29166 L 26.458332 132.29166 L 26.458332 132.29166 Q 26.458332 132.29166 79.37499 132.29166 Q 105.83333 132.29166 105.83333 79.37499 z" svg:height="3.1749997mm" draw:style-name="style-353" svg:viewBox="0.0 0.0 502.7083 317.49997" svg:width="5.027083mm" svg:x="75.40624mm" svg:y="57.41458mm"/>
          <draw:path svg:d="M 555.625 26.458332 L 582.0833 0.0 L 634.99994 0.0 L 661.4583 0.0 L 661.4583 0.0 L 661.4583 26.458332 L 608.5416 79.37499 Q 529.1666 132.29166 529.1666 132.29166 L 529.1666 158.74998 L 502.7083 158.74998 L 476.24997 158.74998 L 476.24997 185.20833 L 476.24997 185.20833 L 449.79166 185.20833 L 449.79166 211.66666 L 449.79166 211.66666 L 423.3333 211.66666 L 423.3333 211.66666 L 423.3333 211.66666 L 396.87497 238.12498 L 370.41666 264.5833 L 370.41666 264.5833 L 370.41666 264.5833 L 396.87497 264.5833 Q 423.3333 291.04166 423.3333 317.49997 L 423.3333 317.49997 L 396.87497 317.49997 Q 370.41666 317.49997 317.49997 264.5833 Q 291.04166 211.66666 158.74998 211.66666 L 0.0 185.20833 L 0.0 185.20833 L 0.0 158.74998 L 105.83333 158.74998 L 185.20833 158.74998 L 211.66666 132.29166 L 238.12498 105.83333 L 264.5833 105.83333 Q 317.49997 105.83333 370.41666 79.37499 L 423.3333 52.916664 L 476.24997 52.916664 Q 529.1666 52.916664 555.625 26.458332 z" svg:height="3.1749997mm" draw:style-name="style-354" svg:viewBox="0.0 0.0 661.4583 317.49997" svg:width="6.614583mm" svg:x="30.162498mm" svg:y="184.15mm"/>
          <draw:path svg:d="M 26.458332 26.458332 L 26.458332 0.0 L 105.83333 0.0 Q 185.20833 26.458332 211.66666 26.458332 L 211.66666 26.458332 L 211.66666 26.458332 Q 211.66666 26.458332 211.66666 52.916664 L 238.12498 52.916664 L 238.12498 79.37499 Q 264.5833 79.37499 264.5833 132.29166 L 264.5833 211.66666 L 211.66666 211.66666 L 132.29166 211.66666 L 79.37499 211.66666 L 26.458332 211.66666 L 26.458332 185.20833 Q 0.0 185.20833 0.0 185.20833 L 0.0 185.20833 L 0.0 105.83333 L 0.0 26.458332 L 0.0 26.458332 Q 0.0 26.458332 26.458332 26.458332 z" svg:height="2.1166666mm" draw:style-name="style-355" svg:viewBox="0.0 0.0 264.5833 211.66666" svg:width="2.6458333mm" svg:x="130.17499mm" svg:y="60.060413mm"/>
          <draw:path svg:d="M 211.66666 0.0 L 238.12498 0.0 L 291.04166 52.916664 Q 317.49997 105.83333 317.49997 105.83333 Q 317.49997 105.83333 317.49997 132.29166 L 343.9583 132.29166 L 343.9583 132.29166 Q 343.9583 158.74998 264.5833 158.74998 L 158.74998 158.74998 L 158.74998 185.20833 L 158.74998 185.20833 L 158.74998 211.66666 L 158.74998 211.66666 L 158.74998 211.66666 L 158.74998 211.66666 L 132.29166 238.12498 L 105.83333 264.5833 L 105.83333 264.5833 L 105.83333 264.5833 L 79.37499 291.04166 L 79.37499 317.49997 L 79.37499 317.49997 L 79.37499 317.49997 L 52.916664 343.9583 L 26.458332 343.9583 L 26.458332 317.49997 L 52.916664 291.04166 L 52.916664 264.5833 L 52.916664 264.5833 L 52.916664 238.12498 L 52.916664 211.66666 L 52.916664 158.74998 L 52.916664 132.29166 L 26.458332 132.29166 L 0.0 132.29166 L 0.0 79.37499 Q 26.458332 26.458332 105.83333 26.458332 Q 158.74998 0.0 211.66666 0.0 z" svg:height="3.439583mm" draw:style-name="style-356" svg:viewBox="0.0 0.0 343.9583 343.9583" svg:width="3.439583mm" svg:x="283.10416mm" svg:y="118.00416mm"/>
          <draw:path svg:d="M 555.625 26.458332 L 555.625 26.458332 L 555.625 26.458332 Q 582.0833 26.458332 582.0833 26.458332 L 582.0833 52.916664 L 555.625 105.83333 Q 529.1666 132.29166 502.7083 132.29166 Q 476.24997 132.29166 476.24997 158.74998 Q 476.24997 185.20833 476.24997 185.20833 L 476.24997 185.20833 L 476.24997 211.66666 L 476.24997 211.66666 L 502.7083 264.5833 Q 529.1666 317.49997 529.1666 343.9583 L 529.1666 343.9583 L 476.24997 343.9583 Q 423.3333 317.49997 449.79166 396.87497 Q 476.24997 476.24997 476.24997 502.7083 L 476.24997 529.1666 L 476.24997 529.1666 L 449.79166 529.1666 L 449.79166 502.7083 Q 423.3333 502.7083 423.3333 502.7083 Q 423.3333 502.7083 343.9583 529.1666 L 264.5833 529.1666 L 291.04166 529.1666 Q 317.49997 529.1666 317.49997 502.7083 Q 317.49997 476.24997 264.5833 449.79166 Q 211.66666 423.3333 211.66666 291.04166 Q 158.74998 185.20833 105.83333 185.20833 L 26.458332 158.74998 L 26.458332 132.29166 L 0.0 105.83333 L 0.0 105.83333 L 0.0 79.37499 L 0.0 79.37499 L 0.0 79.37499 L 0.0 79.37499 L 0.0 79.37499 L 26.458332 26.458332 L 26.458332 0.0 L 105.83333 0.0 L 158.74998 0.0 L 158.74998 26.458332 L 158.74998 26.458332 L 132.29166 26.458332 L 132.29166 26.458332 L 132.29166 52.916664 L 105.83333 52.916664 L 105.83333 52.916664 L 105.83333 79.37499 L 105.83333 79.37499 L 105.83333 79.37499 L 79.37499 79.37499 L 79.37499 79.37499 L 238.12498 79.37499 Q 423.3333 79.37499 396.87497 52.916664 Q 396.87497 26.458332 370.41666 26.458332 Q 343.9583 26.458332 343.9583 0.0 Q 343.9583 -26.458332 396.87497 0.0 Q 423.3333 26.458332 449.79166 52.916664 Q 449.79166 79.37499 502.7083 79.37499 Q 529.1666 52.916664 555.625 26.458332 z" svg:height="5.2916665mm" draw:style-name="style-357" svg:viewBox="0.0 0.0 582.0833 529.1666" svg:width="5.820833mm" svg:x="149.75417mm" svg:y="119.32708mm"/>
          <draw:path svg:d="M 555.625 26.458332 L 555.625 26.458332 L 608.5416 0.0 L 661.4583 0.0 L 661.4583 26.458332 L 661.4583 52.916664 L 634.99994 52.916664 Q 608.5416 52.916664 608.5416 79.37499 Q 608.5416 132.29166 661.4583 132.29166 Q 740.8333 132.29166 740.8333 132.29166 Q 740.8333 158.74998 767.2916 132.29166 Q 793.74994 105.83333 793.74994 79.37499 L 793.74994 79.37499 L 820.2083 105.83333 Q 846.6666 132.29166 820.2083 185.20833 Q 820.2083 211.66666 899.5833 211.66666 Q 1005.4166 211.66666 1005.4166 185.20833 Q 1005.4166 158.74998 978.95825 132.29166 L 978.95825 105.83333 L 1058.3333 132.29166 Q 1111.25 132.29166 1111.25 105.83333 Q 1111.25 79.37499 1137.7083 79.37499 L 1164.1666 79.37499 L 1164.1666 105.83333 Q 1164.1666 132.29166 1137.7083 158.74998 L 1137.7083 185.20833 L 1164.1666 185.20833 Q 1190.6249 185.20833 1190.6249 211.66666 L 1190.6249 211.66666 L 1164.1666 211.66666 L 1137.7083 211.66666 L 1164.1666 423.3333 Q 1164.1666 661.4583 1217.0833 634.99994 Q 1243.5416 634.99994 1217.0833 661.4583 Q 1217.0833 714.37494 1190.6249 714.37494 Q 1164.1666 714.37494 1164.1666 714.37494 L 1164.1666 714.37494 L 1164.1666 714.37494 Q 1164.1666 714.37494 1137.7083 767.2916 Q 1111.25 793.74994 1084.7916 608.5416 L 1058.3333 396.87497 L 1005.4166 502.7083 Q 978.95825 608.5416 1005.4166 608.5416 L 1031.875 608.5416 L 1031.875 661.4583 L 1005.4166 687.9166 L 1005.4166 687.9166 L 1005.4166 661.4583 L 952.49994 661.4583 L 926.0416 661.4583 L 926.0416 608.5416 Q 899.5833 582.0833 899.5833 555.625 Q 899.5833 555.625 793.74994 529.1666 Q 714.37494 502.7083 714.37494 449.79166 L 714.37494 423.3333 L 634.99994 423.3333 L 529.1666 423.3333 L 502.7083 423.3333 Q 476.24997 449.79166 423.3333 449.79166 L 396.87497 449.79166 L 396.87497 449.79166 Q 396.87497 449.79166 264.5833 449.79166 L 132.29166 449.79166 L 132.29166 608.5416 L 132.29166 740.8333 L 132.29166 767.2916 L 132.29166 820.2083 L 132.29166 873.12494 L 132.29166 926.0416 L 185.20833 926.0416 L 238.12498 926.0416 L 238.12498 952.49994 L 264.5833 952.49994 L 264.5833 978.95825 L 264.5833 978.95825 L 264.5833 978.95825 L 238.12498 978.95825 L 211.66666 978.95825 L 158.74998 978.95825 L 158.74998 978.95825 L 132.29166 978.95825 L 132.29166 978.95825 L 132.29166 978.95825 L 105.83333 952.49994 L 52.916664 926.0416 L 52.916664 926.0416 L 52.916664 926.0416 L 26.458332 926.0416 L 26.458332 926.0416 L 26.458332 926.0416 L 26.458332 926.0416 L 26.458332 899.5833 L 52.916664 899.5833 L 52.916664 846.6666 Q 52.916664 793.74994 26.458332 634.99994 L 0.0 476.24997 L 52.916664 476.24997 Q 105.83333 476.24997 105.83333 423.3333 L 105.83333 370.41666 L 105.83333 343.9583 Q 105.83333 317.49997 132.29166 291.04166 L 132.29166 264.5833 L 211.66666 264.5833 Q 264.5833 291.04166 264.5833 264.5833 L 264.5833 264.5833 L 370.41666 238.12498 Q 476.24997 211.66666 502.7083 185.20833 L 502.7083 158.74998 L 502.7083 158.74998 L 529.1666 158.74998 L 529.1666 79.37499 Q 529.1666 26.458332 555.625 26.458332 z M 634.99994 185.20833 Q 634.99994 185.20833 661.4583 185.20833 Q 687.9166 185.20833 687.9166 185.20833 Q 687.9166 185.20833 661.4583 185.20833 Q 634.99994 185.20833 634.99994 185.20833 z" svg:height="9.789583mm" draw:style-name="style-358" svg:viewBox="0.0 0.0 1217.0833 978.95825" svg:width="12.170833mm" svg:x="106.89166mm" svg:y="84.40208mm"/>
          <draw:path svg:d="M 1005.4166 52.916664 L 1031.875 52.916664 L 1005.4166 79.37499 Q 1005.4166 132.29166 978.95825 132.29166 L 978.95825 132.29166 L 978.95825 132.29166 Q 978.95825 132.29166 952.49994 132.29166 L 899.5833 132.29166 L 899.5833 132.29166 Q 899.5833 132.29166 899.5833 158.74998 L 873.12494 158.74998 L 846.6666 158.74998 Q 846.6666 132.29166 740.8333 132.29166 Q 661.4583 132.29166 423.3333 185.20833 L 158.74998 238.12498 L 158.74998 264.5833 L 132.29166 264.5833 L 132.29166 264.5833 Q 132.29166 238.12498 79.37499 264.5833 L 26.458332 264.5833 L 26.458332 238.12498 Q 0.0 238.12498 0.0 238.12498 L 0.0 211.66666 L 0.0 158.74998 Q 0.0 105.83333 52.916664 79.37499 L 105.83333 26.458332 L 105.83333 26.458332 L 105.83333 0.0 L 132.29166 26.458332 L 132.29166 52.916664 L 529.1666 26.458332 Q 899.5833 -26.458332 952.49994 26.458332 Q 1005.4166 26.458332 1005.4166 52.916664 z" svg:height="2.6458333mm" draw:style-name="style-359" svg:viewBox="0.0 0.0 1031.875 264.5833" svg:width="10.318749mm" svg:x="113.24166mm" svg:y="159.54375mm"/>
          <draw:path svg:d="M 185.20833 26.458332 L 185.20833 26.458332 L 185.20833 26.458332 L 185.20833 52.916664 L 185.20833 52.916664 L 185.20833 52.916664 L 211.66666 105.83333 Q 211.66666 132.29166 238.12498 105.83333 Q 238.12498 105.83333 343.9583 105.83333 Q 449.79166 105.83333 449.79166 158.74998 Q 449.79166 211.66666 423.3333 185.20833 Q 396.87497 185.20833 423.3333 238.12498 Q 423.3333 264.5833 449.79166 291.04166 Q 476.24997 317.49997 476.24997 317.49997 L 476.24997 317.49997 L 476.24997 370.41666 Q 476.24997 396.87497 449.79166 396.87497 Q 423.3333 423.3333 396.87497 423.3333 L 396.87497 423.3333 L 396.87497 423.3333 Q 370.41666 423.3333 343.9583 370.41666 Q 343.9583 343.9583 291.04166 317.49997 L 264.5833 317.49997 L 185.20833 317.49997 Q 105.83333 317.49997 105.83333 264.5833 L 79.37499 211.66666 L 105.83333 211.66666 L 105.83333 211.66666 L 105.83333 185.20833 L 79.37499 185.20833 L 79.37499 185.20833 Q 79.37499 158.74998 26.458332 158.74998 L 0.0 132.29166 L 0.0 105.83333 Q 26.458332 105.83333 26.458332 52.916664 L 52.916664 26.458332 L 79.37499 0.0 Q 105.83333 0.0 105.83333 26.458332 Q 105.83333 52.916664 132.29166 52.916664 Q 185.20833 26.458332 185.20833 26.458332 z" svg:height="4.233333mm" draw:style-name="style-360" svg:viewBox="0.0 0.0 476.24997 423.3333" svg:width="4.7625mm" svg:x="78.581245mm" svg:y="137.58333mm"/>
          <draw:path svg:d="M 873.12494 26.458332 L 873.12494 0.0 L 899.5833 0.0 Q 926.0416 0.0 926.0416 26.458332 Q 926.0416 52.916664 952.49994 52.916664 L 978.95825 52.916664 L 978.95825 79.37499 Q 952.49994 79.37499 714.37494 185.20833 L 476.24997 291.04166 L 449.79166 317.49997 L 423.3333 343.9583 L 370.41666 343.9583 Q 317.49997 343.9583 317.49997 370.41666 Q 317.49997 396.87497 396.87497 423.3333 Q 476.24997 449.79166 476.24997 449.79166 L 476.24997 449.79166 L 529.1666 476.24997 Q 555.625 502.7083 555.625 502.7083 L 555.625 502.7083 L 529.1666 502.7083 Q 502.7083 502.7083 502.7083 529.1666 Q 502.7083 555.625 476.24997 555.625 Q 423.3333 555.625 423.3333 582.0833 L 449.79166 608.5416 L 423.3333 608.5416 L 396.87497 608.5416 L 396.87497 608.5416 Q 396.87497 608.5416 264.5833 529.1666 L 105.83333 476.24997 L 105.83333 449.79166 L 105.83333 396.87497 L 105.83333 396.87497 Q 105.83333 396.87497 105.83333 370.41666 Q 105.83333 343.9583 79.37499 317.49997 L 52.916664 291.04166 L 26.458332 291.04166 L 0.0 291.04166 L 0.0 264.5833 L 0.0 264.5833 L 26.458332 238.12498 L 26.458332 238.12498 L 26.458332 238.12498 L 52.916664 238.12498 L 52.916664 238.12498 L 52.916664 238.12498 L 79.37499 211.66666 L 105.83333 185.20833 L 264.5833 132.29166 Q 396.87497 79.37499 423.3333 52.916664 L 423.3333 52.916664 L 476.24997 52.916664 Q 529.1666 79.37499 582.0833 79.37499 L 608.5416 79.37499 L 740.8333 79.37499 Q 846.6666 79.37499 846.6666 79.37499 Q 846.6666 79.37499 873.12494 26.458332 z" svg:height="6.0854163mm" draw:style-name="style-361" svg:viewBox="0.0 0.0 978.95825 608.5416" svg:width="9.789583mm" svg:x="294.74582mm" svg:y="186.00208mm"/>
          <draw:path svg:d="M 264.5833 0.0 L 264.5833 0.0 L 264.5833 26.458332 Q 238.12498 79.37499 238.12498 132.29166 L 238.12498 211.66666 L 264.5833 211.66666 L 291.04166 185.20833 L 291.04166 185.20833 L 291.04166 185.20833 L 291.04166 211.66666 Q 317.49997 238.12498 291.04166 238.12498 L 238.12498 238.12498 L 185.20833 264.5833 L 132.29166 291.04166 L 132.29166 291.04166 L 132.29166 291.04166 L 132.29166 291.04166 Q 105.83333 291.04166 52.916664 238.12498 L 26.458332 185.20833 L 0.0 132.29166 L 0.0 52.916664 L 26.458332 52.916664 L 52.916664 52.916664 L 132.29166 52.916664 Q 211.66666 26.458332 211.66666 26.458332 L 238.12498 26.458332 L 238.12498 26.458332 Q 238.12498 0.0 264.5833 0.0 z" svg:height="2.9104166mm" draw:style-name="style-362" svg:viewBox="0.0 0.0 291.04166 291.04166" svg:width="2.9104166mm" svg:x="137.31874mm" svg:y="177.5354mm"/>
          <draw:path svg:d="M 291.04166 0.0 L 370.41666 0.0 L 423.3333 26.458332 Q 502.7083 52.916664 555.625 26.458332 L 608.5416 26.458332 L 608.5416 26.458332 L 608.5416 52.916664 L 582.0833 52.916664 L 529.1666 52.916664 L 634.99994 79.37499 L 714.37494 79.37499 L 714.37494 105.83333 L 714.37494 132.29166 L 714.37494 158.74998 Q 740.8333 158.74998 740.8333 185.20833 L 740.8333 211.66666 L 687.9166 238.12498 Q 661.4583 264.5833 634.99994 264.5833 L 634.99994 264.5833 L 582.0833 264.5833 Q 529.1666 264.5833 502.7083 264.5833 Q 476.24997 238.12498 476.24997 291.04166 Q 423.3333 343.9583 264.5833 317.49997 L 105.83333 317.49997 L 105.83333 317.49997 L 105.83333 291.04166 L 132.29166 291.04166 L 132.29166 264.5833 L 132.29166 264.5833 L 105.83333 264.5833 L 105.83333 264.5833 L 105.83333 264.5833 L 105.83333 238.12498 L 105.83333 238.12498 L 79.37499 238.12498 L 79.37499 264.5833 L 52.916664 264.5833 L 26.458332 264.5833 L 26.458332 238.12498 L 0.0 238.12498 L 0.0 158.74998 Q 0.0 52.916664 26.458332 52.916664 L 26.458332 26.458332 L 105.83333 26.458332 Q 211.66666 0.0 291.04166 0.0 z" svg:height="3.1749997mm" draw:style-name="style-363" svg:viewBox="0.0 0.0 740.8333 317.49997" svg:width="7.408333mm" svg:x="57.149998mm" svg:y="130.17499mm"/>
          <draw:path svg:d="M 634.99994 0.0 L 661.4583 0.0 L 661.4583 343.9583 L 661.4583 687.9166 L 634.99994 687.9166 Q 608.5416 661.4583 608.5416 661.4583 L 608.5416 661.4583 L 608.5416 661.4583 Q 582.0833 634.99994 582.0833 634.99994 Q 582.0833 608.5416 317.49997 476.24997 L 26.458332 343.9583 L 26.458332 343.9583 Q 0.0 317.49997 0.0 317.49997 L 0.0 317.49997 L 0.0 291.04166 Q 0.0 291.04166 26.458332 291.04166 Q 52.916664 264.5833 52.916664 238.12498 Q 52.916664 211.66666 26.458332 211.66666 L 0.0 211.66666 L 0.0 185.20833 L 0.0 158.74998 L 26.458332 158.74998 L 26.458332 158.74998 L 52.916664 158.74998 L 52.916664 158.74998 L 52.916664 158.74998 L 52.916664 158.74998 L 343.9583 79.37499 Q 634.99994 -26.458332 634.99994 0.0 z" svg:height="6.879166mm" draw:style-name="style-364" svg:viewBox="0.0 0.0 661.4583 687.9166" svg:width="6.614583mm" svg:x="298.97916mm" svg:y="199.23125mm"/>
          <draw:path svg:d="M 185.20833 26.458332 L 211.66666 0.0 L 211.66666 0.0 L 211.66666 26.458332 L 211.66666 26.458332 L 211.66666 52.916664 L 211.66666 52.916664 L 211.66666 52.916664 L 238.12498 79.37499 L 264.5833 105.83333 L 264.5833 132.29166 L 264.5833 158.74998 L 264.5833 158.74998 Q 264.5833 158.74998 264.5833 185.20833 L 291.04166 185.20833 L 291.04166 291.04166 L 317.49997 396.87497 L 317.49997 396.87497 L 317.49997 396.87497 L 317.49997 423.3333 Q 317.49997 476.24997 291.04166 476.24997 L 264.5833 476.24997 L 264.5833 502.7083 L 264.5833 502.7083 L 264.5833 582.0833 L 264.5833 634.99994 L 264.5833 634.99994 L 264.5833 634.99994 L 264.5833 661.4583 L 264.5833 661.4583 L 291.04166 687.9166 L 291.04166 687.9166 L 291.04166 687.9166 Q 264.5833 687.9166 264.5833 714.37494 Q 238.12498 740.8333 238.12498 714.37494 Q 211.66666 687.9166 211.66666 661.4583 L 185.20833 634.99994 L 185.20833 582.0833 Q 158.74998 555.625 132.29166 423.3333 Q 79.37499 291.04166 52.916664 291.04166 L 0.0 291.04166 L 0.0 264.5833 Q 0.0 211.66666 26.458332 211.66666 L 26.458332 211.66666 L 52.916664 185.20833 Q 52.916664 158.74998 79.37499 158.74998 L 105.83333 158.74998 L 158.74998 185.20833 L 211.66666 185.20833 L 211.66666 132.29166 Q 211.66666 79.37499 185.20833 79.37499 Q 158.74998 105.83333 158.74998 79.37499 Q 158.74998 52.916664 185.20833 26.458332 z" svg:height="7.1437497mm" draw:style-name="style-365" svg:viewBox="0.0 0.0 317.49997 714.37494" svg:width="3.1749997mm" svg:x="98.95416mm" svg:y="151.87082mm"/>
          <draw:path svg:d="M 396.87497 26.458332 L 396.87497 0.0 L 423.3333 0.0 L 449.79166 0.0 L 476.24997 26.458332 L 502.7083 52.916664 L 502.7083 52.916664 L 529.1666 52.916664 L 529.1666 79.37499 Q 529.1666 105.83333 582.0833 105.83333 Q 661.4583 105.83333 661.4583 211.66666 L 687.9166 343.9583 L 687.9166 343.9583 L 687.9166 343.9583 L 634.99994 740.8333 Q 582.0833 1111.25 555.625 1217.0833 L 555.625 1322.9166 L 529.1666 1375.8333 Q 529.1666 1428.7499 502.7083 1428.7499 L 502.7083 1428.7499 L 502.7083 1428.7499 Q 476.24997 1402.2916 449.79166 1375.8333 Q 396.87497 1349.3749 396.87497 1217.0833 L 396.87497 1111.25 L 396.87497 740.8333 L 370.41666 370.41666 L 238.12498 608.5416 Q 105.83333 846.6666 79.37499 873.12494 L 52.916664 873.12494 L 52.916664 873.12494 L 26.458332 873.12494 L 26.458332 846.6666 L 26.458332 846.6666 L 0.0 846.6666 L 0.0 846.6666 L 0.0 820.2083 L 0.0 820.2083 L 26.458332 793.74994 L 52.916664 740.8333 L 52.916664 687.9166 L 52.916664 661.4583 L 79.37499 661.4583 L 79.37499 634.99994 L 79.37499 634.99994 Q 105.83333 634.99994 105.83333 582.0833 L 132.29166 502.7083 L 132.29166 502.7083 L 158.74998 502.7083 L 158.74998 476.24997 L 158.74998 449.79166 L 185.20833 423.3333 Q 211.66666 396.87497 291.04166 211.66666 L 370.41666 26.458332 L 396.87497 26.458332 z" svg:height="14.287499mm" draw:style-name="style-366" svg:viewBox="0.0 0.0 687.9166 1428.7499" svg:width="6.879166mm" svg:x="188.38332mm" svg:y="171.97916mm"/>
          <draw:path svg:d="M 185.20833 52.916664 L 185.20833 0.0 L 211.66666 26.458332 Q 238.12498 52.916664 238.12498 211.66666 Q 238.12498 343.9583 211.66666 370.41666 Q 185.20833 370.41666 185.20833 396.87497 L 185.20833 423.3333 L 185.20833 476.24997 Q 185.20833 502.7083 132.29166 476.24997 L 105.83333 476.24997 L 79.37499 476.24997 Q 79.37499 476.24997 52.916664 423.3333 L 26.458332 343.9583 L 26.458332 264.5833 L 26.458332 158.74998 L 0.0 132.29166 Q 0.0 105.83333 26.458332 105.83333 L 52.916664 79.37499 L 79.37499 52.916664 Q 105.83333 52.916664 105.83333 79.37499 Q 105.83333 105.83333 132.29166 105.83333 Q 185.20833 79.37499 185.20833 52.916664 z" svg:height="4.7625mm" draw:style-name="style-367" svg:viewBox="0.0 0.0 238.12498 476.24997" svg:width="2.38125mm" svg:x="173.30208mm" svg:y="123.29583mm"/>
          <draw:path svg:d="M 238.12498 79.37499 L 264.5833 0.0 L 291.04166 0.0 Q 291.04166 26.458332 291.04166 26.458332 L 317.49997 26.458332 L 343.9583 26.458332 Q 370.41666 26.458332 396.87497 52.916664 L 423.3333 79.37499 L 555.625 132.29166 Q 661.4583 185.20833 714.37494 185.20833 L 740.8333 185.20833 L 740.8333 158.74998 L 767.2916 132.29166 L 767.2916 132.29166 L 767.2916 132.29166 L 767.2916 105.83333 L 767.2916 105.83333 L 793.74994 158.74998 L 793.74994 211.66666 L 793.74994 211.66666 Q 793.74994 238.12498 820.2083 238.12498 L 873.12494 238.12498 L 873.12494 291.04166 Q 873.12494 343.9583 846.6666 449.79166 L 846.6666 529.1666 L 820.2083 555.625 Q 820.2083 608.5416 793.74994 634.99994 L 793.74994 661.4583 L 767.2916 661.4583 Q 740.8333 661.4583 687.9166 740.8333 L 634.99994 793.74994 L 582.0833 793.74994 Q 529.1666 820.2083 343.9583 846.6666 L 158.74998 873.12494 L 105.83333 873.12494 L 52.916664 873.12494 L 52.916664 873.12494 L 26.458332 873.12494 L 26.458332 873.12494 L 26.458332 873.12494 L 26.458332 846.6666 L 26.458332 846.6666 L 26.458332 820.2083 L 26.458332 820.2083 L 0.0 820.2083 L 0.0 820.2083 L 0.0 740.8333 L 0.0 661.4583 L 26.458332 661.4583 L 26.458332 661.4583 L 26.458332 661.4583 L 52.916664 661.4583 L 79.37499 661.4583 L 105.83333 661.4583 L 132.29166 661.4583 Q 185.20833 661.4583 291.04166 661.4583 L 423.3333 661.4583 L 423.3333 661.4583 L 449.79166 661.4583 L 449.79166 661.4583 L 449.79166 634.99994 L 423.3333 634.99994 L 423.3333 608.5416 L 423.3333 608.5416 L 396.87497 608.5416 L 396.87497 608.5416 L 396.87497 608.5416 L 343.9583 582.0833 Q 317.49997 555.625 264.5833 582.0833 Q 211.66666 582.0833 211.66666 423.3333 L 211.66666 264.5833 L 211.66666 238.12498 Q 238.12498 211.66666 238.12498 185.20833 Q 238.12498 158.74998 238.12498 79.37499 z" svg:height="8.73125mm" draw:style-name="style-368" svg:viewBox="0.0 0.0 873.12494 873.12494" svg:width="8.73125mm" svg:x="186.00208mm" svg:y="141.0229mm"/>
          <draw:path svg:d="M 0.0 0.0 L 26.458332 0.0 L 52.916664 26.458332 Q 52.916664 52.916664 79.37499 52.916664 L 79.37499 79.37499 L 105.83333 79.37499 L 132.29166 79.37499 L 132.29166 132.29166 L 158.74998 158.74998 L 158.74998 132.29166 L 158.74998 105.83333 L 211.66666 132.29166 Q 291.04166 132.29166 317.49997 158.74998 Q 317.49997 185.20833 343.9583 185.20833 Q 370.41666 185.20833 370.41666 185.20833 L 396.87497 185.20833 L 423.3333 238.12498 Q 423.3333 264.5833 370.41666 291.04166 Q 317.49997 291.04166 317.49997 317.49997 L 317.49997 343.9583 L 317.49997 370.41666 Q 317.49997 396.87497 317.49997 423.3333 L 317.49997 449.79166 L 317.49997 502.7083 Q 317.49997 555.625 291.04166 555.625 Q 264.5833 555.625 238.12498 529.1666 L 211.66666 502.7083 L 185.20833 502.7083 L 185.20833 502.7083 L 185.20833 502.7083 Q 158.74998 476.24997 132.29166 476.24997 L 105.83333 476.24997 L 105.83333 449.79166 Q 105.83333 449.79166 52.916664 396.87497 L 26.458332 370.41666 L 26.458332 343.9583 Q 0.0 343.9583 0.0 291.04166 L 0.0 264.5833 L 0.0 185.20833 Q 0.0 132.29166 0.0 79.37499 L 0.0 26.458332 L 0.0 26.458332 Q 0.0 26.458332 0.0 0.0 z" svg:height="5.5562496mm" draw:style-name="style-369" svg:viewBox="0.0 0.0 423.3333 555.625" svg:width="4.233333mm" svg:x="149.22499mm" svg:y="103.45208mm"/>
          <draw:path svg:d="M 158.74998 52.916664 L 158.74998 0.0 L 291.04166 105.83333 Q 423.3333 238.12498 423.3333 264.5833 L 423.3333 291.04166 L 396.87497 291.04166 L 396.87497 317.49997 L 423.3333 317.49997 L 449.79166 317.49997 L 449.79166 291.04166 L 476.24997 291.04166 L 476.24997 317.49997 L 476.24997 317.49997 L 476.24997 343.9583 L 476.24997 370.41666 L 423.3333 423.3333 Q 423.3333 502.7083 396.87497 582.0833 L 396.87497 634.99994 L 370.41666 634.99994 Q 370.41666 634.99994 343.9583 608.5416 Q 317.49997 582.0833 317.49997 582.0833 Q 264.5833 582.0833 317.49997 634.99994 Q 317.49997 661.4583 317.49997 687.9166 Q 291.04166 687.9166 264.5833 714.37494 L 264.5833 740.8333 L 238.12498 740.8333 L 238.12498 740.8333 L 238.12498 714.37494 L 211.66666 687.9166 L 211.66666 687.9166 L 211.66666 687.9166 L 211.66666 714.37494 L 211.66666 714.37494 L 185.20833 714.37494 L 185.20833 714.37494 L 185.20833 634.99994 Q 158.74998 555.625 158.74998 476.24997 Q 158.74998 396.87497 132.29166 370.41666 L 105.83333 370.41666 L 105.83333 370.41666 Q 105.83333 343.9583 79.37499 370.41666 Q 52.916664 370.41666 26.458332 343.9583 L 0.0 317.49997 L 0.0 317.49997 L 0.0 317.49997 L 0.0 291.04166 L 0.0 291.04166 L 0.0 291.04166 L 0.0 264.5833 L 0.0 264.5833 L 26.458332 264.5833 L 26.458332 264.5833 Q 52.916664 264.5833 26.458332 264.5833 L 26.458332 238.12498 L 26.458332 211.66666 L 52.916664 185.20833 L 52.916664 185.20833 L 52.916664 158.74998 L 52.916664 158.74998 L 52.916664 158.74998 L 79.37499 158.74998 L 79.37499 132.29166 L 132.29166 132.29166 Q 185.20833 132.29166 185.20833 105.83333 Q 185.20833 79.37499 158.74998 79.37499 Q 132.29166 79.37499 158.74998 52.916664 z" svg:height="7.408333mm" draw:style-name="style-370" svg:viewBox="0.0 0.0 476.24997 740.8333" svg:width="4.7625mm" svg:x="146.57916mm" svg:y="121.70833mm"/>
          <draw:path svg:d="M 899.5833 0.0 L 899.5833 0.0 L 1031.875 0.0 Q 1137.7083 26.458332 1137.7083 52.916664 L 1137.7083 79.37499 L 1111.25 79.37499 Q 1084.7916 52.916664 978.95825 105.83333 L 846.6666 158.74998 L 820.2083 158.74998 L 793.74994 158.74998 L 793.74994 132.29166 L 767.2916 132.29166 L 767.2916 132.29166 L 767.2916 132.29166 L 767.2916 132.29166 Q 740.8333 158.74998 634.99994 185.20833 Q 502.7083 238.12498 291.04166 264.5833 L 79.37499 291.04166 L 79.37499 264.5833 L 79.37499 264.5833 L 52.916664 264.5833 L 52.916664 264.5833 L 52.916664 264.5833 L 26.458332 238.12498 L 26.458332 238.12498 L 26.458332 238.12498 L 26.458332 238.12498 L 26.458332 238.12498 L 0.0 211.66666 L 0.0 185.20833 L 52.916664 185.20833 L 105.83333 158.74998 L 132.29166 158.74998 L 185.20833 158.74998 L 555.625 79.37499 Q 899.5833 0.0 899.5833 0.0 z" svg:height="2.9104166mm" draw:style-name="style-371" svg:viewBox="0.0 0.0 1137.7083 291.04166" svg:width="11.377083mm" svg:x="198.70207mm" svg:y="170.92082mm"/>
          <draw:path svg:d="M 132.29166 238.12498 L 238.12498 0.0 L 238.12498 0.0 L 238.12498 26.458332 L 264.5833 26.458332 L 291.04166 26.458332 L 291.04166 52.916664 L 291.04166 52.916664 L 238.12498 343.9583 Q 185.20833 608.5416 158.74998 608.5416 L 158.74998 608.5416 L 158.74998 634.99994 Q 132.29166 634.99994 132.29166 661.4583 L 132.29166 661.4583 L 79.37499 661.4583 Q 52.916664 661.4583 26.458332 634.99994 L 0.0 634.99994 L 0.0 582.0833 L 26.458332 529.1666 L 26.458332 502.7083 Q 26.458332 449.79166 132.29166 238.12498 z" svg:height="6.614583mm" draw:style-name="style-372" svg:viewBox="0.0 0.0 291.04166 661.4583" svg:width="2.9104166mm" svg:x="153.72292mm" svg:y="171.71457mm"/>
          <draw:path svg:d="M 555.625 0.0 L 555.625 0.0 L 555.625 52.916664 L 555.625 105.83333 L 555.625 238.12498 Q 555.625 370.41666 476.24997 370.41666 Q 423.3333 343.9583 396.87497 343.9583 L 370.41666 343.9583 L 370.41666 396.87497 L 370.41666 449.79166 L 423.3333 449.79166 L 502.7083 449.79166 L 502.7083 476.24997 L 502.7083 502.7083 L 476.24997 502.7083 Q 423.3333 502.7083 370.41666 529.1666 L 291.04166 529.1666 L 264.5833 529.1666 Q 238.12498 502.7083 238.12498 502.7083 Q 264.5833 502.7083 211.66666 396.87497 Q 158.74998 291.04166 79.37499 264.5833 L 0.0 238.12498 L 0.0 185.20833 L 0.0 132.29166 L 26.458332 132.29166 L 26.458332 132.29166 L 26.458332 105.83333 L 26.458332 105.83333 L 105.83333 105.83333 L 158.74998 79.37499 L 317.49997 52.916664 Q 449.79166 26.458332 449.79166 0.0 L 449.79166 0.0 L 502.7083 0.0 Q 555.625 -26.458332 555.625 0.0 z" svg:height="5.2916665mm" draw:style-name="style-373" svg:viewBox="0.0 0.0 555.625 529.1666" svg:width="5.5562496mm" svg:x="109.00833mm" svg:y="162.18958mm"/>
          <draw:path svg:d="M 26.458332 0.0 L 79.37499 0.0 L 132.29166 0.0 L 158.74998 26.458332 L 158.74998 26.458332 L 185.20833 26.458332 L 185.20833 26.458332 L 185.20833 26.458332 L 343.9583 79.37499 Q 476.24997 79.37499 502.7083 105.83333 L 529.1666 105.83333 L 529.1666 132.29166 L 502.7083 158.74998 L 502.7083 211.66666 Q 502.7083 264.5833 476.24997 264.5833 L 449.79166 264.5833 L 423.3333 264.5833 Q 396.87497 291.04166 396.87497 291.04166 L 396.87497 291.04166 L 343.9583 291.04166 Q 317.49997 291.04166 291.04166 264.5833 Q 264.5833 264.5833 264.5833 238.12498 Q 264.5833 211.66666 238.12498 211.66666 L 185.20833 211.66666 L 185.20833 211.66666 Q 185.20833 185.20833 238.12498 185.20833 L 291.04166 185.20833 L 291.04166 158.74998 L 291.04166 158.74998 L 317.49997 158.74998 L 317.49997 132.29166 L 291.04166 132.29166 L 264.5833 132.29166 L 185.20833 105.83333 Q 105.83333 79.37499 79.37499 79.37499 L 26.458332 52.916664 L 26.458332 26.458332 Q 26.458332 26.458332 0.0 26.458332 L 0.0 26.458332 L 0.0 26.458332 Q 0.0 26.458332 26.458332 0.0 z" svg:height="2.9104166mm" draw:style-name="style-374" svg:viewBox="0.0 0.0 529.1666 291.04166" svg:width="5.2916665mm" svg:x="266.4354mm" svg:y="127.26458mm"/>
          <draw:path svg:d="M 79.37499 26.458332 L 79.37499 0.0 L 158.74998 0.0 Q 264.5833 0.0 264.5833 26.458332 Q 238.12498 52.916664 264.5833 79.37499 Q 317.49997 105.83333 317.49997 132.29166 Q 317.49997 158.74998 291.04166 158.74998 L 291.04166 158.74998 L 264.5833 158.74998 Q 264.5833 158.74998 132.29166 132.29166 Q 0.0 105.83333 0.0 79.37499 L 0.0 52.916664 L 26.458332 52.916664 Q 52.916664 52.916664 52.916664 26.458332 L 52.916664 26.458332 L 79.37499 26.458332 z" svg:height="1.5874999mm" draw:style-name="style-375" svg:viewBox="0.0 0.0 317.49997 158.74998" svg:width="3.1749997mm" svg:x="26.9875mm" svg:y="121.17916mm"/>
          <draw:path svg:d="M 132.29166 0.0 L 158.74998 0.0 L 158.74998 52.916664 Q 158.74998 79.37499 317.49997 105.83333 Q 476.24997 132.29166 476.24997 105.83333 L 476.24997 105.83333 L 502.7083 105.83333 L 555.625 105.83333 L 555.625 132.29166 Q 555.625 132.29166 582.0833 132.29166 L 582.0833 105.83333 L 608.5416 105.83333 Q 608.5416 132.29166 608.5416 132.29166 L 634.99994 132.29166 L 634.99994 132.29166 L 634.99994 158.74998 L 608.5416 158.74998 Q 608.5416 185.20833 555.625 264.5833 Q 529.1666 343.9583 476.24997 343.9583 L 423.3333 343.9583 L 396.87497 343.9583 L 343.9583 343.9583 L 343.9583 343.9583 Q 343.9583 343.9583 317.49997 343.9583 L 291.04166 343.9583 L 132.29166 343.9583 L 0.0 343.9583 L 0.0 343.9583 L 0.0 343.9583 L 0.0 317.49997 L 26.458332 317.49997 L 26.458332 291.04166 L 26.458332 264.5833 L 52.916664 264.5833 L 79.37499 264.5833 L 79.37499 238.12498 L 79.37499 185.20833 L 52.916664 185.20833 L 52.916664 185.20833 L 52.916664 158.74998 L 79.37499 158.74998 L 79.37499 132.29166 L 79.37499 79.37499 L 52.916664 79.37499 Q 26.458332 79.37499 26.458332 52.916664 L 26.458332 26.458332 L 26.458332 26.458332 L 52.916664 26.458332 L 79.37499 26.458332 L 79.37499 26.458332 L 79.37499 26.458332 L 105.83333 26.458332 L 105.83333 26.458332 Q 105.83333 26.458332 132.29166 0.0 z" svg:height="3.439583mm" draw:style-name="style-376" svg:viewBox="0.0 0.0 634.99994 343.9583" svg:width="6.3499994mm" svg:x="85.98958mm" svg:y="70.643745mm"/>
          <draw:path svg:d="M 0.0 26.458332 L 0.0 0.0 L 105.83333 26.458332 Q 211.66666 79.37499 211.66666 52.916664 L 211.66666 26.458332 L 211.66666 26.458332 L 238.12498 26.458332 L 238.12498 185.20833 Q 211.66666 317.49997 238.12498 343.9583 L 238.12498 343.9583 L 158.74998 343.9583 Q 105.83333 343.9583 52.916664 370.41666 Q 26.458332 370.41666 0.0 185.20833 L 0.0 26.458332 L 0.0 26.458332 z" svg:height="3.7041664mm" draw:style-name="style-377" svg:viewBox="0.0 0.0 238.12498 370.41666" svg:width="2.38125mm" svg:x="97.36666mm" svg:y="114.03541mm"/>
          <draw:path svg:d="M 79.37499 0.0 L 105.83333 0.0 L 132.29166 0.0 L 158.74998 0.0 L 132.29166 105.83333 Q 132.29166 238.12498 79.37499 238.12498 L 26.458332 238.12498 L 26.458332 211.66666 Q 26.458332 211.66666 0.0 211.66666 L 0.0 211.66666 L 0.0 211.66666 L 0.0 185.20833 L 0.0 158.74998 Q 26.458332 105.83333 26.458332 52.916664 Q 26.458332 26.458332 79.37499 0.0 z" svg:height="2.38125mm" draw:style-name="style-378" svg:viewBox="0.0 0.0 158.74998 238.12498" svg:width="1.5874999mm" svg:x="193.93958mm" svg:y="139.17082mm"/>
          <draw:path svg:d="M 132.29166 52.916664 L 132.29166 0.0 L 264.5833 0.0 L 370.41666 0.0 L 370.41666 26.458332 Q 343.9583 52.916664 396.87497 79.37499 Q 423.3333 105.83333 423.3333 211.66666 Q 423.3333 317.49997 396.87497 343.9583 L 370.41666 370.41666 L 370.41666 370.41666 L 370.41666 370.41666 L 396.87497 370.41666 Q 396.87497 370.41666 396.87497 396.87497 L 370.41666 396.87497 L 370.41666 423.3333 L 370.41666 423.3333 L 317.49997 423.3333 Q 291.04166 423.3333 291.04166 476.24997 L 291.04166 555.625 L 264.5833 555.625 L 238.12498 555.625 L 238.12498 476.24997 Q 238.12498 370.41666 132.29166 343.9583 L 26.458332 317.49997 L 26.458332 317.49997 Q 52.916664 291.04166 52.916664 264.5833 Q 52.916664 211.66666 52.916664 158.74998 L 52.916664 105.83333 L 26.458332 105.83333 L 0.0 105.83333 L 0.0 105.83333 L 0.0 105.83333 L 52.916664 79.37499 Q 105.83333 79.37499 132.29166 52.916664 z" svg:height="5.5562496mm" draw:style-name="style-379" svg:viewBox="0.0 0.0 423.3333 555.625" svg:width="4.233333mm" svg:x="69.32083mm" svg:y="76.729164mm"/>
          <draw:path svg:d="M 158.74998 26.458332 L 211.66666 26.458332 L 264.5833 52.916664 Q 291.04166 105.83333 238.12498 105.83333 Q 185.20833 105.83333 185.20833 132.29166 L 185.20833 158.74998 L 132.29166 158.74998 L 79.37499 158.74998 L 52.916664 158.74998 L 0.0 158.74998 L 0.0 79.37499 Q 26.458332 0.0 79.37499 0.0 Q 132.29166 0.0 158.74998 26.458332 z" svg:height="1.5874999mm" draw:style-name="style-380" svg:viewBox="0.0 0.0 264.5833 158.74998" svg:width="2.6458333mm" svg:x="234.94998mm" svg:y="119.06249mm"/>
          <draw:path svg:d="M 158.74998 79.37499 L 185.20833 158.74998 L 185.20833 211.66666 L 185.20833 264.5833 L 211.66666 317.49997 L 211.66666 343.9583 L 211.66666 396.87497 L 211.66666 449.79166 L 211.66666 476.24997 Q 211.66666 529.1666 132.29166 502.7083 Q 79.37499 476.24997 26.458332 476.24997 L 0.0 449.79166 L 26.458332 449.79166 L 26.458332 449.79166 L 26.458332 449.79166 Q 26.458332 449.79166 52.916664 317.49997 Q 52.916664 158.74998 26.458332 158.74998 L 0.0 158.74998 L 0.0 158.74998 L 0.0 132.29166 L 26.458332 105.83333 Q 26.458332 105.83333 52.916664 105.83333 L 52.916664 79.37499 L 79.37499 26.458332 Q 132.29166 0.0 132.29166 0.0 Q 132.29166 0.0 158.74998 79.37499 z" svg:height="5.027083mm" draw:style-name="style-381" svg:viewBox="0.0 0.0 211.66666 502.7083" svg:width="2.1166666mm" svg:x="71.70208mm" svg:y="39.687496mm"/>
          <draw:path svg:d="M 370.41666 0.0 L 396.87497 0.0 L 396.87497 52.916664 L 396.87497 105.83333 L 449.79166 105.83333 Q 476.24997 79.37499 502.7083 79.37499 L 529.1666 79.37499 L 555.625 105.83333 L 582.0833 132.29166 L 555.625 132.29166 L 502.7083 132.29166 L 423.3333 158.74998 Q 343.9583 185.20833 343.9583 343.9583 L 343.9583 476.24997 L 317.49997 476.24997 L 317.49997 502.7083 L 343.9583 502.7083 L 370.41666 502.7083 L 370.41666 529.1666 L 396.87497 529.1666 L 396.87497 529.1666 L 396.87497 555.625 L 555.625 555.625 Q 687.9166 555.625 687.9166 582.0833 L 687.9166 582.0833 L 661.4583 582.0833 Q 661.4583 608.5416 449.79166 608.5416 L 264.5833 634.99994 L 238.12498 634.99994 Q 211.66666 661.4583 185.20833 634.99994 Q 185.20833 634.99994 132.29166 608.5416 Q 105.83333 608.5416 105.83333 582.0833 L 105.83333 555.625 L 132.29166 555.625 L 132.29166 555.625 L 132.29166 555.625 Q 132.29166 555.625 158.74998 529.1666 Q 158.74998 502.7083 211.66666 502.7083 Q 264.5833 502.7083 238.12498 343.9583 Q 238.12498 185.20833 185.20833 211.66666 L 158.74998 238.12498 L 158.74998 238.12498 Q 132.29166 238.12498 79.37499 317.49997 L 0.0 396.87497 L 0.0 343.9583 L 0.0 317.49997 L 26.458332 317.49997 L 52.916664 291.04166 L 52.916664 291.04166 L 79.37499 291.04166 L 79.37499 264.5833 L 79.37499 238.12498 L 105.83333 238.12498 L 105.83333 238.12498 L 105.83333 211.66666 L 132.29166 211.66666 L 132.29166 185.20833 Q 132.29166 158.74998 211.66666 79.37499 L 264.5833 26.458332 L 291.04166 26.458332 Q 343.9583 26.458332 370.41666 0.0 z" svg:height="6.3499994mm" draw:style-name="style-382" svg:viewBox="0.0 0.0 687.9166 634.99994" svg:width="6.879166mm" svg:x="108.21458mm" svg:y="88.635414mm"/>
          <draw:path svg:d="M 52.916664 26.458332 L 26.458332 0.0 L 132.29166 26.458332 Q 238.12498 26.458332 317.49997 79.37499 Q 396.87497 132.29166 661.4583 158.74998 Q 926.0416 185.20833 978.95825 211.66666 Q 1005.4166 238.12498 1058.3333 343.9583 Q 1058.3333 423.3333 1084.7916 423.3333 L 1084.7916 423.3333 L 1084.7916 502.7083 Q 1084.7916 582.0833 1058.3333 582.0833 Q 1031.875 582.0833 1005.4166 740.8333 Q 1005.4166 926.0416 952.49994 926.0416 Q 899.5833 952.49994 899.5833 978.95825 Q 873.12494 1031.875 873.12494 1031.875 L 846.6666 1031.875 L 846.6666 1031.875 L 846.6666 1031.875 L 820.2083 1058.3333 L 793.74994 1084.7916 L 767.2916 1084.7916 L 740.8333 1084.7916 L 740.8333 1111.25 L 740.8333 1111.25 L 740.8333 1111.25 Q 714.37494 1084.7916 687.9166 1084.7916 Q 661.4583 1031.875 449.79166 1031.875 L 238.12498 1031.875 L 238.12498 1005.4166 L 238.12498 1005.4166 L 238.12498 978.95825 L 264.5833 978.95825 L 264.5833 978.95825 Q 264.5833 978.95825 317.49997 873.12494 Q 343.9583 793.74994 317.49997 793.74994 L 291.04166 793.74994 L 291.04166 793.74994 Q 291.04166 767.2916 264.5833 767.2916 Q 238.12498 767.2916 238.12498 687.9166 L 238.12498 608.5416 L 238.12498 608.5416 Q 264.5833 608.5416 264.5833 502.7083 Q 264.5833 370.41666 264.5833 343.9583 Q 238.12498 343.9583 238.12498 291.04166 Q 238.12498 264.5833 158.74998 264.5833 L 79.37499 264.5833 L 79.37499 238.12498 Q 52.916664 238.12498 26.458332 238.12498 L 0.0 211.66666 L 0.0 185.20833 L 0.0 158.74998 L 26.458332 158.74998 L 52.916664 132.29166 L 52.916664 132.29166 Q 52.916664 132.29166 52.916664 105.83333 Q 105.83333 79.37499 52.916664 26.458332 z" svg:height="11.112499mm" draw:style-name="style-383" svg:viewBox="0.0 0.0 1084.7916 1111.25" svg:width="10.847916mm" svg:x="138.64166mm" svg:y="150.01874mm"/>
          <draw:path svg:d="M 26.458332 105.83333 L 52.916664 0.0 L 79.37499 52.916664 Q 79.37499 79.37499 132.29166 79.37499 Q 185.20833 79.37499 185.20833 52.916664 L 211.66666 52.916664 L 211.66666 185.20833 L 211.66666 317.49997 L 185.20833 317.49997 L 132.29166 317.49997 L 79.37499 317.49997 Q 52.916664 291.04166 26.458332 291.04166 L 0.0 291.04166 L 0.0 264.5833 L 26.458332 238.12498 L 26.458332 238.12498 Q 26.458332 211.66666 26.458332 105.83333 z" svg:height="3.1749997mm" draw:style-name="style-384" svg:viewBox="0.0 0.0 211.66666 317.49997" svg:width="2.1166666mm" svg:x="91.81041mm" svg:y="85.98958mm"/>
          <draw:path svg:d="M 52.916664 26.458332 L 52.916664 0.0 L 52.916664 0.0 L 52.916664 0.0 L 79.37499 0.0 L 79.37499 26.458332 L 105.83333 26.458332 L 105.83333 26.458332 L 105.83333 0.0 L 105.83333 0.0 L 132.29166 0.0 L 132.29166 0.0 L 132.29166 26.458332 L 158.74998 52.916664 L 158.74998 79.37499 L 158.74998 105.83333 L 185.20833 105.83333 L 211.66666 132.29166 L 291.04166 132.29166 Q 370.41666 132.29166 529.1666 132.29166 L 661.4583 132.29166 L 661.4583 105.83333 L 687.9166 105.83333 L 687.9166 105.83333 L 687.9166 105.83333 L 687.9166 211.66666 Q 687.9166 291.04166 661.4583 264.5833 Q 634.99994 238.12498 608.5416 291.04166 Q 582.0833 317.49997 634.99994 449.79166 Q 634.99994 582.0833 634.99994 608.5416 Q 634.99994 608.5416 661.4583 661.4583 L 661.4583 740.8333 L 661.4583 740.8333 Q 634.99994 740.8333 634.99994 820.2083 L 634.99994 873.12494 L 608.5416 873.12494 L 608.5416 873.12494 L 608.5416 846.6666 L 582.0833 846.6666 L 582.0833 846.6666 L 582.0833 873.12494 L 529.1666 873.12494 L 502.7083 873.12494 L 502.7083 899.5833 L 476.24997 899.5833 L 476.24997 899.5833 L 476.24997 926.0416 L 476.24997 926.0416 L 476.24997 926.0416 L 449.79166 952.49994 L 423.3333 978.95825 L 423.3333 978.95825 L 423.3333 978.95825 L 423.3333 952.49994 L 423.3333 926.0416 L 396.87497 926.0416 Q 396.87497 926.0416 370.41666 899.5833 Q 317.49997 873.12494 317.49997 846.6666 Q 317.49997 820.2083 211.66666 767.2916 L 132.29166 740.8333 L 132.29166 608.5416 Q 105.83333 476.24997 105.83333 423.3333 L 105.83333 370.41666 L 105.83333 343.9583 Q 105.83333 317.49997 79.37499 238.12498 Q 52.916664 185.20833 52.916664 132.29166 L 26.458332 105.83333 L 26.458332 79.37499 Q 0.0 79.37499 0.0 79.37499 L 0.0 52.916664 L 0.0 52.916664 Q 26.458332 26.458332 52.916664 26.458332 z" svg:height="9.789583mm" draw:style-name="style-385" svg:viewBox="0.0 0.0 687.9166 978.95825" svg:width="6.879166mm" svg:x="8.466666mm" svg:y="78.581245mm"/>
          <draw:path svg:d="M 661.4583 52.916664 L 661.4583 52.916664 L 634.99994 52.916664 Q 608.5416 52.916664 555.625 105.83333 Q 529.1666 105.83333 291.04166 132.29166 L 79.37499 132.29166 L 79.37499 132.29166 Q 79.37499 132.29166 52.916664 105.83333 L 52.916664 79.37499 L 26.458332 79.37499 L 0.0 79.37499 L 0.0 52.916664 L 0.0 0.0 L 291.04166 0.0 Q 608.5416 0.0 634.99994 26.458332 Q 661.4583 52.916664 661.4583 52.916664 z" svg:height="1.3229166mm" draw:style-name="style-386" svg:viewBox="0.0 0.0 661.4583 132.29166" svg:width="6.614583mm" svg:x="161.66042mm" svg:y="187.325mm"/>
          <draw:path svg:d="M 79.37499 52.916664 L 132.29166 0.0 L 264.5833 52.916664 Q 396.87497 105.83333 423.3333 105.83333 L 476.24997 105.83333 L 476.24997 105.83333 Q 476.24997 105.83333 423.3333 158.74998 L 370.41666 211.66666 L 370.41666 211.66666 L 370.41666 211.66666 L 396.87497 238.12498 L 423.3333 264.5833 L 423.3333 264.5833 L 423.3333 264.5833 L 449.79166 264.5833 L 449.79166 264.5833 L 502.7083 291.04166 L 555.625 291.04166 L 555.625 317.49997 Q 555.625 343.9583 423.3333 343.9583 Q 291.04166 370.41666 211.66666 396.87497 Q 158.74998 423.3333 185.20833 449.79166 Q 211.66666 476.24997 158.74998 502.7083 L 105.83333 529.1666 L 79.37499 555.625 L 52.916664 555.625 L 52.916664 476.24997 L 52.916664 396.87497 L 26.458332 396.87497 L 26.458332 396.87497 L 26.458332 317.49997 L 0.0 264.5833 L 0.0 264.5833 L 0.0 264.5833 L 0.0 238.12498 L 0.0 238.12498 L 26.458332 158.74998 Q 52.916664 79.37499 79.37499 52.916664 z" svg:height="5.5562496mm" draw:style-name="style-387" svg:viewBox="0.0 0.0 555.625 555.625" svg:width="5.5562496mm" svg:x="254.52916mm" svg:y="166.68748mm"/>
          <draw:path svg:d="M 105.83333 0.0 L 132.29166 0.0 L 132.29166 105.83333 Q 132.29166 238.12498 105.83333 238.12498 L 79.37499 238.12498 L 79.37499 211.66666 Q 52.916664 185.20833 52.916664 185.20833 L 52.916664 185.20833 L 52.916664 158.74998 Q 52.916664 158.74998 0.0 132.29166 Q 0.0 105.83333 26.458332 79.37499 Q 79.37499 52.916664 52.916664 26.458332 L 52.916664 26.458332 L 52.916664 26.458332 Q 52.916664 0.0 105.83333 0.0 z" svg:height="2.38125mm" draw:style-name="style-388" svg:viewBox="0.0 0.0 132.29166 238.12498" svg:width="1.3229166mm" svg:x="247.65mm" svg:y="133.34999mm"/>
          <draw:path svg:d="M 211.66666 79.37499 L 211.66666 105.83333 L 238.12498 105.83333 L 238.12498 105.83333 L 264.5833 132.29166 L 317.49997 132.29166 L 343.9583 158.74998 Q 370.41666 211.66666 343.9583 211.66666 Q 317.49997 211.66666 317.49997 238.12498 L 317.49997 238.12498 L 317.49997 238.12498 Q 317.49997 238.12498 264.5833 238.12498 L 211.66666 238.12498 L 211.66666 238.12498 Q 211.66666 211.66666 132.29166 185.20833 L 52.916664 132.29166 L 52.916664 105.83333 Q 52.916664 105.83333 26.458332 52.916664 L 0.0 26.458332 L 0.0 0.0 Q 26.458332 -26.458332 105.83333 0.0 Q 211.66666 52.916664 211.66666 79.37499 z" svg:height="2.38125mm" draw:style-name="style-389" svg:viewBox="0.0 0.0 343.9583 238.12498" svg:width="3.439583mm" svg:x="207.43332mm" svg:y="215.9mm"/>
          <draw:path svg:d="M 476.24997 0.0 L 582.0833 0.0 L 608.5416 0.0 Q 634.99994 0.0 661.4583 264.5833 Q 687.9166 529.1666 687.9166 555.625 L 687.9166 555.625 L 687.9166 555.625 Q 661.4583 555.625 661.4583 582.0833 L 661.4583 582.0833 L 634.99994 582.0833 Q 608.5416 608.5416 529.1666 608.5416 L 449.79166 634.99994 L 449.79166 608.5416 Q 423.3333 608.5416 423.3333 582.0833 L 396.87497 555.625 L 370.41666 555.625 Q 370.41666 555.625 317.49997 555.625 Q 238.12498 555.625 264.5833 343.9583 Q 291.04166 158.74998 238.12498 158.74998 L 185.20833 158.74998 L 185.20833 158.74998 L 185.20833 132.29166 L 264.5833 132.29166 L 343.9583 132.29166 L 343.9583 105.83333 L 343.9583 79.37499 L 291.04166 79.37499 L 238.12498 79.37499 L 158.74998 52.916664 L 79.37499 26.458332 L 52.916664 26.458332 L 0.0 26.458332 L 105.83333 0.0 L 211.66666 0.0 L 317.49997 0.0 Q 396.87497 -26.458332 476.24997 0.0 z" svg:height="6.3499994mm" draw:style-name="style-390" svg:viewBox="0.0 0.0 687.9166 634.99994" svg:width="6.879166mm" svg:x="106.89166mm" svg:y="75.93541mm"/>
          <draw:path svg:d="M 132.29166 0.0 L 158.74998 0.0 L 238.12498 0.0 Q 317.49997 0.0 343.9583 26.458332 L 370.41666 26.458332 L 370.41666 52.916664 L 370.41666 79.37499 L 370.41666 79.37499 L 343.9583 79.37499 L 343.9583 105.83333 L 343.9583 105.83333 L 343.9583 105.83333 Q 343.9583 105.83333 317.49997 105.83333 L 291.04166 105.83333 L 264.5833 132.29166 Q 238.12498 158.74998 211.66666 158.74998 L 211.66666 185.20833 L 185.20833 211.66666 Q 132.29166 211.66666 132.29166 291.04166 Q 105.83333 370.41666 105.83333 343.9583 Q 79.37499 343.9583 79.37499 343.9583 L 79.37499 343.9583 L 79.37499 264.5833 L 79.37499 158.74998 L 52.916664 158.74998 L 52.916664 158.74998 L 52.916664 132.29166 L 52.916664 132.29166 L 52.916664 105.83333 L 26.458332 105.83333 L 26.458332 105.83333 L 26.458332 105.83333 L 26.458332 105.83333 Q 26.458332 79.37499 0.0 79.37499 L 0.0 79.37499 L 52.916664 52.916664 Q 132.29166 0.0 132.29166 0.0 L 132.29166 0.0 L 132.29166 0.0 z" svg:height="3.439583mm" draw:style-name="style-391" svg:viewBox="0.0 0.0 370.41666 343.9583" svg:width="3.7041664mm" svg:x="134.14374mm" svg:y="189.44165mm"/>
          <draw:path svg:d="M 132.29166 0.0 L 132.29166 0.0 L 132.29166 0.0 L 158.74998 0.0 L 158.74998 0.0 Q 158.74998 0.0 185.20833 26.458332 L 211.66666 26.458332 L 211.66666 105.83333 L 211.66666 158.74998 L 211.66666 185.20833 Q 238.12498 211.66666 238.12498 211.66666 Q 264.5833 211.66666 264.5833 264.5833 L 264.5833 291.04166 L 264.5833 291.04166 Q 238.12498 317.49997 238.12498 317.49997 L 238.12498 317.49997 L 238.12498 370.41666 Q 264.5833 396.87497 264.5833 423.3333 Q 264.5833 449.79166 291.04166 449.79166 L 291.04166 449.79166 L 291.04166 476.24997 Q 291.04166 529.1666 264.5833 529.1666 Q 264.5833 555.625 264.5833 661.4583 Q 264.5833 767.2916 238.12498 767.2916 L 238.12498 767.2916 L 238.12498 740.8333 L 211.66666 687.9166 L 211.66666 634.99994 L 211.66666 582.0833 L 185.20833 502.7083 Q 158.74998 423.3333 158.74998 423.3333 Q 158.74998 423.3333 105.83333 449.79166 L 79.37499 502.7083 L 79.37499 476.24997 L 79.37499 476.24997 L 79.37499 317.49997 L 79.37499 132.29166 L 52.916664 132.29166 L 26.458332 132.29166 L 26.458332 105.83333 Q 0.0 105.83333 0.0 105.83333 L 0.0 79.37499 L 52.916664 79.37499 Q 79.37499 79.37499 79.37499 52.916664 Q 79.37499 26.458332 105.83333 26.458332 Q 132.29166 0.0 132.29166 0.0 z" svg:height="7.6729164mm" draw:style-name="style-392" svg:viewBox="0.0 0.0 291.04166 767.2916" svg:width="2.9104166mm" svg:x="71.4375mm" svg:y="35.454166mm"/>
          <draw:path svg:d="M 264.5833 26.458332 L 291.04166 26.458332 L 291.04166 0.0 Q 317.49997 0.0 317.49997 26.458332 L 317.49997 26.458332 L 317.49997 105.83333 L 317.49997 185.20833 L 317.49997 185.20833 L 291.04166 185.20833 L 291.04166 185.20833 Q 264.5833 158.74998 264.5833 185.20833 Q 264.5833 185.20833 158.74998 185.20833 L 79.37499 211.66666 L 52.916664 211.66666 Q 0.0 185.20833 0.0 185.20833 Q -26.458332 185.20833 26.458332 132.29166 L 79.37499 79.37499 L 158.74998 79.37499 Q 211.66666 52.916664 238.12498 52.916664 Q 238.12498 26.458332 264.5833 26.458332 z" svg:height="2.1166666mm" draw:style-name="style-393" svg:viewBox="0.0 0.0 317.49997 211.66666" svg:width="3.1749997mm" svg:x="248.70831mm" svg:y="152.66458mm"/>
          <draw:path svg:d="M 370.41666 52.916664 L 370.41666 0.0 L 423.3333 0.0 L 476.24997 0.0 L 476.24997 26.458332 Q 476.24997 52.916664 449.79166 52.916664 Q 423.3333 52.916664 423.3333 79.37499 L 423.3333 105.83333 L 396.87497 105.83333 Q 396.87497 105.83333 396.87497 132.29166 L 396.87497 132.29166 L 343.9583 238.12498 Q 264.5833 317.49997 264.5833 343.9583 L 264.5833 343.9583 L 238.12498 343.9583 Q 238.12498 370.41666 238.12498 370.41666 L 238.12498 370.41666 L 238.12498 370.41666 Q 238.12498 370.41666 238.12498 317.49997 L 264.5833 238.12498 L 264.5833 238.12498 Q 291.04166 238.12498 264.5833 211.66666 L 264.5833 211.66666 L 264.5833 211.66666 Q 264.5833 211.66666 158.74998 158.74998 L 26.458332 105.83333 L 26.458332 105.83333 L 26.458332 105.83333 L 26.458332 79.37499 L 26.458332 79.37499 L 0.0 52.916664 L 0.0 26.458332 L 79.37499 26.458332 L 132.29166 52.916664 L 185.20833 52.916664 L 211.66666 52.916664 L 291.04166 79.37499 Q 343.9583 79.37499 370.41666 52.916664 z" svg:height="3.7041664mm" draw:style-name="style-394" svg:viewBox="0.0 0.0 476.24997 370.41666" svg:width="4.7625mm" svg:x="202.93541mm" svg:y="138.11249mm"/>
          <draw:path svg:d="M 449.79166 26.458332 L 449.79166 26.458332 L 449.79166 26.458332 Q 476.24997 26.458332 476.24997 52.916664 Q 476.24997 79.37499 317.49997 105.83333 Q 185.20833 132.29166 105.83333 158.74998 L 0.0 158.74998 L 0.0 158.74998 Q 0.0 132.29166 52.916664 132.29166 Q 79.37499 132.29166 79.37499 79.37499 Q 52.916664 26.458332 105.83333 52.916664 L 158.74998 79.37499 L 211.66666 79.37499 L 264.5833 79.37499 L 264.5833 26.458332 Q 264.5833 26.458332 317.49997 0.0 Q 343.9583 -26.458332 370.41666 26.458332 Q 423.3333 26.458332 423.3333 26.458332 Q 423.3333 26.458332 449.79166 26.458332 z" svg:height="1.5874999mm" draw:style-name="style-395" svg:viewBox="0.0 0.0 476.24997 158.74998" svg:width="4.7625mm" svg:x="62.97083mm" svg:y="201.3479mm"/>
          <draw:path svg:d="M 343.9583 0.0 L 370.41666 0.0 L 370.41666 26.458332 L 343.9583 52.916664 L 343.9583 52.916664 Q 343.9583 79.37499 317.49997 79.37499 Q 291.04166 79.37499 291.04166 132.29166 L 264.5833 158.74998 L 238.12498 158.74998 Q 211.66666 185.20833 158.74998 185.20833 L 105.83333 211.66666 L 105.83333 185.20833 L 105.83333 185.20833 L 105.83333 185.20833 Q 132.29166 185.20833 132.29166 158.74998 Q 132.29166 132.29166 132.29166 132.29166 L 105.83333 132.29166 L 79.37499 132.29166 Q 79.37499 132.29166 52.916664 105.83333 L 26.458332 105.83333 L 26.458332 79.37499 L 26.458332 79.37499 L 0.0 26.458332 L 0.0 0.0 L 185.20833 0.0 Q 343.9583 -26.458332 343.9583 0.0 z" svg:height="2.1166666mm" draw:style-name="style-396" svg:viewBox="0.0 0.0 370.41666 211.66666" svg:width="3.7041664mm" svg:x="173.83124mm" svg:y="132.02707mm"/>
          <draw:path svg:d="M 158.74998 0.0 L 185.20833 0.0 L 185.20833 105.83333 Q 211.66666 185.20833 211.66666 211.66666 L 211.66666 211.66666 L 211.66666 238.12498 L 211.66666 264.5833 L 238.12498 264.5833 L 264.5833 264.5833 L 291.04166 264.5833 L 317.49997 264.5833 L 317.49997 264.5833 L 317.49997 264.5833 L 343.9583 264.5833 L 343.9583 264.5833 L 343.9583 291.04166 L 370.41666 291.04166 L 370.41666 291.04166 Q 423.3333 291.04166 423.3333 291.04166 Q 476.24997 291.04166 476.24997 317.49997 L 476.24997 317.49997 L 449.79166 449.79166 Q 423.3333 582.0833 343.9583 582.0833 Q 291.04166 582.0833 291.04166 608.5416 Q 317.49997 608.5416 317.49997 634.99994 L 317.49997 634.99994 L 317.49997 634.99994 L 291.04166 634.99994 L 158.74998 661.4583 L 0.0 661.4583 L 0.0 661.4583 L 0.0 634.99994 L 0.0 634.99994 L 0.0 634.99994 L 26.458332 582.0833 Q 52.916664 529.1666 52.916664 423.3333 Q 52.916664 317.49997 52.916664 264.5833 L 26.458332 185.20833 L 26.458332 185.20833 L 52.916664 185.20833 L 52.916664 185.20833 L 52.916664 158.74998 L 79.37499 158.74998 L 105.83333 158.74998 L 105.83333 105.83333 Q 105.83333 52.916664 132.29166 26.458332 Q 132.29166 0.0 158.74998 0.0 z" svg:height="6.614583mm" draw:style-name="style-397" svg:viewBox="0.0 0.0 476.24997 661.4583" svg:width="4.7625mm" svg:x="110.595825mm" svg:y="62.97083mm"/>
          <draw:path svg:d="M 52.916664 79.37499 L 0.0 0.0 L 211.66666 26.458332 Q 396.87497 52.916664 423.3333 52.916664 L 476.24997 52.916664 L 476.24997 52.916664 Q 476.24997 52.916664 502.7083 79.37499 Q 529.1666 105.83333 476.24997 158.74998 L 396.87497 211.66666 L 396.87497 211.66666 L 370.41666 211.66666 L 370.41666 211.66666 L 370.41666 211.66666 L 423.3333 211.66666 Q 502.7083 211.66666 529.1666 238.12498 L 555.625 264.5833 L 555.625 264.5833 L 555.625 264.5833 L 555.625 264.5833 L 529.1666 291.04166 L 529.1666 291.04166 L 529.1666 291.04166 L 529.1666 291.04166 Q 502.7083 264.5833 476.24997 264.5833 L 449.79166 264.5833 L 449.79166 291.04166 L 423.3333 291.04166 L 423.3333 291.04166 L 423.3333 317.49997 L 423.3333 317.49997 L 423.3333 317.49997 L 396.87497 317.49997 L 370.41666 317.49997 L 370.41666 317.49997 Q 370.41666 317.49997 264.5833 211.66666 Q 132.29166 158.74998 52.916664 79.37499 z" svg:height="3.1749997mm" draw:style-name="style-398" svg:viewBox="0.0 0.0 555.625 317.49997" svg:width="5.5562496mm" svg:x="285.75mm" svg:y="134.40833mm"/>
          <draw:path svg:d="M 317.49997 0.0 L 317.49997 0.0 L 740.8333 0.0 Q 1164.1666 26.458332 1613.9583 26.458332 L 2063.75 26.458332 L 2063.75 26.458332 Q 2063.75 26.458332 1852.0833 52.916664 Q 1640.4166 79.37499 1640.4166 105.83333 Q 1640.4166 132.29166 1613.9583 132.29166 Q 1561.0416 132.29166 1428.7499 132.29166 L 1296.4583 185.20833 L 1296.4583 185.20833 L 1296.4583 185.20833 L 1269.9999 185.20833 L 1269.9999 185.20833 L 820.2083 185.20833 Q 343.9583 185.20833 211.66666 185.20833 L 79.37499 185.20833 L 52.916664 185.20833 L 26.458332 185.20833 L 26.458332 185.20833 L 26.458332 185.20833 L 0.0 185.20833 L 0.0 185.20833 L 0.0 185.20833 L 0.0 185.20833 L 0.0 158.74998 L 26.458332 158.74998 L 26.458332 158.74998 L 26.458332 132.29166 L 79.37499 132.29166 L 105.83333 132.29166 L 105.83333 105.83333 L 132.29166 105.83333 L 132.29166 105.83333 L 132.29166 79.37499 L 185.20833 79.37499 L 211.66666 79.37499 L 185.20833 52.916664 Q 132.29166 26.458332 238.12498 26.458332 Q 317.49997 26.458332 317.49997 0.0 z" svg:height="1.8520832mm" draw:style-name="style-399" svg:viewBox="0.0 0.0 2063.75 185.20833" svg:width="20.637499mm" svg:x="236.80208mm" svg:y="43.656246mm"/>
          <draw:path svg:d="M 211.66666 238.12498 L 211.66666 423.3333 L 238.12498 423.3333 L 238.12498 423.3333 L 264.5833 449.79166 L 264.5833 449.79166 L 264.5833 449.79166 Q 264.5833 476.24997 211.66666 476.24997 Q 158.74998 476.24997 158.74998 502.7083 L 185.20833 529.1666 L 158.74998 529.1666 Q 132.29166 529.1666 52.916664 476.24997 L 0.0 423.3333 L 0.0 396.87497 L 0.0 370.41666 L 26.458332 370.41666 Q 52.916664 370.41666 52.916664 185.20833 Q 26.458332 0.0 52.916664 0.0 L 79.37499 0.0 L 132.29166 0.0 Q 158.74998 0.0 185.20833 26.458332 Q 211.66666 52.916664 211.66666 238.12498 z" svg:height="5.2916665mm" draw:style-name="style-400" svg:viewBox="0.0 0.0 264.5833 529.1666" svg:width="2.6458333mm" svg:x="165.62915mm" svg:y="136.525mm"/>
          <draw:path svg:d="M 238.12498 0.0 L 291.04166 0.0 L 211.66666 105.83333 Q 158.74998 211.66666 132.29166 238.12498 Q 105.83333 238.12498 105.83333 264.5833 Q 105.83333 291.04166 79.37499 291.04166 L 52.916664 317.49997 L 52.916664 317.49997 L 52.916664 317.49997 L 52.916664 317.49997 L 52.916664 317.49997 L 26.458332 317.49997 L 26.458332 343.9583 L 26.458332 343.9583 L 0.0 343.9583 L 0.0 185.20833 Q 0.0 26.458332 105.83333 0.0 Q 185.20833 0.0 238.12498 0.0 z" svg:height="3.439583mm" draw:style-name="style-401" svg:viewBox="0.0 0.0 291.04166 343.9583" svg:width="2.9104166mm" svg:x="129.11665mm" svg:y="155.04582mm"/>
          <draw:path svg:d="M 132.29166 26.458332 L 158.74998 26.458332 L 185.20833 26.458332 Q 211.66666 26.458332 238.12498 26.458332 L 264.5833 26.458332 L 291.04166 79.37499 Q 343.9583 132.29166 343.9583 132.29166 L 343.9583 158.74998 L 343.9583 158.74998 Q 343.9583 158.74998 317.49997 185.20833 Q 317.49997 211.66666 185.20833 185.20833 Q 52.916664 132.29166 26.458332 185.20833 Q 26.458332 238.12498 26.458332 211.66666 L 0.0 185.20833 L 52.916664 79.37499 Q 79.37499 0.0 105.83333 0.0 Q 105.83333 26.458332 132.29166 26.458332 z" svg:height="2.1166666mm" draw:style-name="style-402" svg:viewBox="0.0 0.0 343.9583 211.66666" svg:width="3.439583mm" svg:x="165.36458mm" svg:y="125.67708mm"/>
          <draw:path svg:d="M 158.74998 0.0 L 158.74998 0.0 L 185.20833 52.916664 Q 185.20833 132.29166 185.20833 132.29166 L 211.66666 132.29166 L 211.66666 185.20833 Q 185.20833 264.5833 185.20833 291.04166 Q 185.20833 291.04166 132.29166 211.66666 Q 132.29166 132.29166 52.916664 132.29166 L 0.0 158.74998 L 0.0 132.29166 L 0.0 132.29166 L 52.916664 132.29166 Q 105.83333 105.83333 132.29166 52.916664 Q 132.29166 0.0 158.74998 0.0 z" svg:height="2.9104166mm" draw:style-name="style-403" svg:viewBox="0.0 0.0 211.66666 291.04166" svg:width="2.1166666mm" svg:x="66.93958mm" svg:y="44.185413mm"/>
          <draw:path svg:d="M 1005.4166 26.458332 L 1031.875 26.458332 L 1031.875 52.916664 L 1031.875 79.37499 L 1058.3333 79.37499 L 1058.3333 79.37499 L 1058.3333 52.916664 L 1084.7916 52.916664 L 1084.7916 52.916664 L 1084.7916 52.916664 L 1084.7916 79.37499 L 1084.7916 79.37499 L 1031.875 185.20833 Q 978.95825 317.49997 952.49994 343.9583 L 952.49994 370.41666 L 926.0416 370.41666 Q 926.0416 343.9583 873.12494 343.9583 Q 820.2083 291.04166 449.79166 343.9583 L 52.916664 370.41666 L 52.916664 343.9583 L 26.458332 317.49997 L 26.458332 343.9583 L 26.458332 343.9583 L 26.458332 343.9583 L 26.458332 343.9583 L 0.0 317.49997 L 0.0 291.04166 L 0.0 211.66666 L 26.458332 132.29166 L 26.458332 79.37499 L 26.458332 52.916664 L 26.458332 52.916664 L 52.916664 26.458332 L 158.74998 26.458332 Q 264.5833 -26.458332 291.04166 0.0 Q 343.9583 0.0 343.9583 26.458332 Q 343.9583 26.458332 502.7083 26.458332 Q 687.9166 0.0 714.37494 26.458332 Q 714.37494 26.458332 846.6666 26.458332 Q 978.95825 26.458332 1005.4166 26.458332 z" svg:height="3.7041664mm" draw:style-name="style-404" svg:viewBox="0.0 0.0 1084.7916 370.41666" svg:width="10.847916mm" svg:x="114.03541mm" svg:y="156.36874mm"/>
          <draw:path svg:d="M 634.99994 0.0 L 634.99994 0.0 L 634.99994 0.0 L 661.4583 0.0 L 661.4583 26.458332 L 661.4583 26.458332 L 661.4583 26.458332 Q 661.4583 52.916664 687.9166 52.916664 L 687.9166 79.37499 L 687.9166 79.37499 L 714.37494 79.37499 L 714.37494 105.83333 L 714.37494 132.29166 L 687.9166 132.29166 Q 661.4583 158.74998 634.99994 185.20833 L 634.99994 238.12498 L 634.99994 238.12498 Q 634.99994 238.12498 661.4583 264.5833 L 661.4583 264.5833 L 661.4583 264.5833 Q 661.4583 291.04166 687.9166 291.04166 L 714.37494 291.04166 L 714.37494 317.49997 L 714.37494 343.9583 L 687.9166 343.9583 L 687.9166 370.41666 L 687.9166 370.41666 Q 661.4583 370.41666 661.4583 370.41666 Q 661.4583 396.87497 634.99994 343.9583 Q 608.5416 317.49997 555.625 291.04166 Q 502.7083 291.04166 396.87497 291.04166 Q 317.49997 317.49997 317.49997 343.9583 Q 291.04166 370.41666 343.9583 396.87497 L 370.41666 449.79166 L 396.87497 449.79166 Q 396.87497 476.24997 396.87497 502.7083 L 396.87497 502.7083 L 396.87497 502.7083 Q 370.41666 502.7083 291.04166 476.24997 Q 211.66666 449.79166 185.20833 502.7083 L 132.29166 529.1666 L 132.29166 502.7083 Q 132.29166 502.7083 79.37499 502.7083 Q 52.916664 476.24997 52.916664 423.3333 Q 26.458332 370.41666 0.0 343.9583 Q -26.458332 343.9583 26.458332 317.49997 Q 105.83333 291.04166 79.37499 291.04166 Q 52.916664 291.04166 52.916664 264.5833 Q 52.916664 238.12498 26.458332 238.12498 L 0.0 238.12498 L 0.0 238.12498 L 0.0 238.12498 L 26.458332 211.66666 L 79.37499 185.20833 L 343.9583 158.74998 Q 608.5416 105.83333 608.5416 52.916664 Q 608.5416 0.0 634.99994 0.0 z" svg:height="5.2916665mm" draw:style-name="style-405" svg:viewBox="0.0 0.0 714.37494 529.1666" svg:width="7.1437497mm" svg:x="128.85208mm" svg:y="170.65623mm"/>
          <draw:path svg:d="M 396.87497 0.0 L 396.87497 0.0 L 396.87497 105.83333 Q 396.87497 211.66666 423.3333 211.66666 Q 476.24997 211.66666 476.24997 264.5833 Q 476.24997 317.49997 449.79166 529.1666 L 449.79166 740.8333 L 423.3333 740.8333 Q 423.3333 740.8333 317.49997 714.37494 L 238.12498 687.9166 L 238.12498 687.9166 Q 211.66666 661.4583 211.66666 608.5416 Q 211.66666 555.625 158.74998 529.1666 L 132.29166 502.7083 L 132.29166 476.24997 Q 132.29166 423.3333 105.83333 423.3333 L 52.916664 396.87497 L 52.916664 370.41666 Q 52.916664 317.49997 26.458332 317.49997 L 26.458332 317.49997 L 26.458332 291.04166 L 0.0 291.04166 L 0.0 291.04166 L 0.0 291.04166 L 0.0 291.04166 L 0.0 264.5833 L 79.37499 238.12498 Q 158.74998 211.66666 158.74998 185.20833 Q 158.74998 185.20833 185.20833 185.20833 L 185.20833 158.74998 L 211.66666 158.74998 Q 264.5833 132.29166 264.5833 105.83333 Q 264.5833 52.916664 317.49997 26.458332 Q 370.41666 0.0 396.87497 0.0 z" svg:height="7.408333mm" draw:style-name="style-406" svg:viewBox="0.0 0.0 476.24997 740.8333" svg:width="4.7625mm" svg:x="107.42083mm" svg:y="123.825mm"/>
          <draw:path svg:d="M 52.916664 26.458332 L 52.916664 0.0 L 132.29166 52.916664 Q 211.66666 79.37499 211.66666 52.916664 L 211.66666 52.916664 L 264.5833 52.916664 Q 317.49997 52.916664 317.49997 79.37499 L 317.49997 79.37499 L 343.9583 105.83333 L 370.41666 132.29166 L 370.41666 132.29166 L 370.41666 132.29166 L 370.41666 158.74998 Q 370.41666 211.66666 396.87497 211.66666 L 396.87497 238.12498 L 370.41666 238.12498 Q 317.49997 211.66666 211.66666 185.20833 L 132.29166 158.74998 L 105.83333 132.29166 Q 79.37499 105.83333 52.916664 105.83333 L 0.0 79.37499 L 0.0 79.37499 Q 0.0 52.916664 26.458332 52.916664 Q 52.916664 52.916664 52.916664 26.458332 z" svg:height="2.38125mm" draw:style-name="style-407" svg:viewBox="0.0 0.0 396.87497 238.12498" svg:width="3.9687498mm" svg:x="156.10416mm" svg:y="135.99582mm"/>
          <draw:path svg:d="M 423.3333 52.916664 L 423.3333 0.0 L 449.79166 0.0 L 476.24997 0.0 L 476.24997 26.458332 L 476.24997 26.458332 L 502.7083 105.83333 L 529.1666 211.66666 L 529.1666 158.74998 Q 555.625 79.37499 582.0833 79.37499 L 608.5416 79.37499 L 608.5416 158.74998 Q 634.99994 211.66666 634.99994 211.66666 L 634.99994 238.12498 L 634.99994 264.5833 Q 634.99994 264.5833 582.0833 291.04166 L 555.625 317.49997 L 502.7083 317.49997 Q 449.79166 317.49997 317.49997 291.04166 Q 211.66666 264.5833 105.83333 264.5833 L 0.0 264.5833 L 0.0 264.5833 Q 0.0 264.5833 52.916664 238.12498 L 79.37499 211.66666 L 79.37499 211.66666 L 105.83333 211.66666 L 105.83333 211.66666 L 105.83333 185.20833 L 79.37499 158.74998 L 79.37499 132.29166 L 105.83333 132.29166 L 132.29166 132.29166 L 132.29166 158.74998 L 158.74998 185.20833 L 158.74998 211.66666 Q 158.74998 211.66666 211.66666 158.74998 Q 211.66666 132.29166 238.12498 158.74998 Q 264.5833 158.74998 317.49997 158.74998 Q 343.9583 158.74998 370.41666 105.83333 Q 423.3333 79.37499 423.3333 52.916664 z" svg:height="3.1749997mm" draw:style-name="style-408" svg:viewBox="0.0 0.0 634.99994 317.49997" svg:width="6.3499994mm" svg:x="98.95416mm" svg:y="55.562496mm"/>
          <draw:path svg:d="M 158.74998 0.0 L 185.20833 0.0 L 185.20833 0.0 L 185.20833 26.458332 L 185.20833 26.458332 L 185.20833 26.458332 L 211.66666 79.37499 L 211.66666 132.29166 L 211.66666 158.74998 L 211.66666 185.20833 L 132.29166 185.20833 Q 79.37499 211.66666 79.37499 238.12498 Q 79.37499 264.5833 52.916664 264.5833 L 52.916664 264.5833 L 52.916664 238.12498 Q 26.458332 238.12498 26.458332 238.12498 L 26.458332 238.12498 L 26.458332 238.12498 Q 26.458332 211.66666 0.0 132.29166 L 0.0 52.916664 L 26.458332 52.916664 L 52.916664 26.458332 L 79.37499 26.458332 L 105.83333 26.458332 L 105.83333 52.916664 L 132.29166 79.37499 L 132.29166 52.916664 L 132.29166 26.458332 L 158.74998 26.458332 L 158.74998 26.458332 L 158.74998 0.0 z" svg:height="2.6458333mm" draw:style-name="style-409" svg:viewBox="0.0 0.0 211.66666 264.5833" svg:width="2.1166666mm" svg:x="67.99791mm" svg:y="164.8354mm"/>
          <draw:path svg:d="M 608.5416 132.29166 L 634.99994 132.29166 L 608.5416 132.29166 Q 555.625 158.74998 555.625 291.04166 L 555.625 423.3333 L 582.0833 423.3333 L 582.0833 449.79166 L 634.99994 396.87497 Q 714.37494 370.41666 714.37494 370.41666 Q 767.2916 370.41666 767.2916 396.87497 L 767.2916 396.87497 L 714.37494 396.87497 Q 687.9166 423.3333 687.9166 449.79166 Q 687.9166 476.24997 661.4583 502.7083 Q 608.5416 502.7083 608.5416 582.0833 Q 582.0833 661.4583 555.625 661.4583 Q 555.625 661.4583 555.625 661.4583 L 529.1666 661.4583 L 529.1666 661.4583 Q 502.7083 661.4583 449.79166 661.4583 L 396.87497 687.9166 L 396.87497 608.5416 Q 396.87497 502.7083 370.41666 502.7083 Q 370.41666 502.7083 370.41666 423.3333 L 343.9583 343.9583 L 343.9583 343.9583 L 343.9583 343.9583 L 317.49997 317.49997 L 291.04166 317.49997 L 291.04166 343.9583 Q 291.04166 396.87497 238.12498 396.87497 Q 211.66666 396.87497 185.20833 423.3333 L 132.29166 449.79166 L 132.29166 449.79166 L 105.83333 449.79166 L 79.37499 423.3333 L 52.916664 396.87497 L 52.916664 396.87497 L 26.458332 396.87497 L 26.458332 396.87497 L 26.458332 396.87497 L 26.458332 370.41666 L 26.458332 370.41666 L 0.0 370.41666 L 0.0 370.41666 L 0.0 370.41666 L 0.0 343.9583 L 79.37499 343.9583 L 132.29166 343.9583 L 185.20833 317.49997 Q 238.12498 291.04166 291.04166 291.04166 Q 317.49997 291.04166 317.49997 238.12498 L 317.49997 185.20833 L 317.49997 79.37499 L 317.49997 0.0 L 396.87497 0.0 Q 449.79166 0.0 449.79166 26.458332 Q 449.79166 79.37499 529.1666 79.37499 Q 608.5416 105.83333 608.5416 105.83333 Q 608.5416 132.29166 608.5416 132.29166 z" svg:height="6.879166mm" draw:style-name="style-410" svg:viewBox="0.0 0.0 767.2916 687.9166" svg:width="7.6729164mm" svg:x="93.92708mm" svg:y="216.69374mm"/>
          <draw:path svg:d="M 423.3333 0.0 L 423.3333 26.458332 L 396.87497 105.83333 Q 343.9583 211.66666 343.9583 238.12498 Q 317.49997 264.5833 317.49997 264.5833 L 317.49997 264.5833 L 291.04166 317.49997 Q 291.04166 370.41666 291.04166 396.87497 Q 317.49997 423.3333 291.04166 423.3333 Q 238.12498 423.3333 238.12498 449.79166 L 238.12498 449.79166 L 158.74998 449.79166 Q 79.37499 423.3333 26.458332 423.3333 Q 0.0 423.3333 0.0 370.41666 Q 26.458332 343.9583 79.37499 264.5833 L 158.74998 185.20833 L 158.74998 185.20833 Q 185.20833 185.20833 185.20833 158.74998 L 185.20833 158.74998 L 238.12498 105.83333 Q 291.04166 79.37499 317.49997 52.916664 Q 317.49997 26.458332 370.41666 0.0 Q 396.87497 0.0 423.3333 0.0 z M 343.9583 158.74998 Q 343.9583 158.74998 343.9583 132.29166 Q 343.9583 132.29166 343.9583 158.74998 Q 343.9583 158.74998 343.9583 158.74998 z" svg:height="4.497916mm" draw:style-name="style-411" svg:viewBox="0.0 0.0 423.3333 449.79166" svg:width="4.233333mm" svg:x="233.62708mm" svg:y="152.92915mm"/>
          <draw:path svg:d="M 26.458332 158.74998 L 0.0 0.0 L 26.458332 0.0 L 26.458332 0.0 L 79.37499 26.458332 Q 132.29166 52.916664 132.29166 79.37499 Q 132.29166 105.83333 264.5833 185.20833 Q 396.87497 264.5833 582.0833 820.2083 Q 767.2916 1349.3749 767.2916 1402.2916 L 767.2916 1455.2083 L 793.74994 1481.6666 L 793.74994 1508.1249 L 767.2916 1508.1249 L 740.8333 1508.1249 L 714.37494 1508.1249 L 661.4583 1508.1249 L 661.4583 1481.6666 L 661.4583 1481.6666 L 634.99994 1481.6666 L 634.99994 1455.2083 L 608.5416 1455.2083 L 582.0833 1455.2083 L 582.0833 1428.7499 L 555.625 1428.7499 L 555.625 1455.2083 L 555.625 1481.6666 L 555.625 1481.6666 L 529.1666 1455.2083 L 529.1666 1455.2083 L 529.1666 1455.2083 L 529.1666 1455.2083 Q 502.7083 1428.7499 502.7083 1428.7499 L 502.7083 1428.7499 L 502.7083 1402.2916 Q 502.7083 1349.3749 476.24997 1349.3749 L 476.24997 1349.3749 L 476.24997 1296.4583 Q 449.79166 1243.5416 423.3333 1190.6249 L 370.41666 1111.25 L 370.41666 1084.7916 Q 343.9583 1058.3333 317.49997 926.0416 L 264.5833 820.2083 L 264.5833 767.2916 Q 238.12498 740.8333 211.66666 582.0833 Q 158.74998 423.3333 105.83333 423.3333 Q 52.916664 423.3333 52.916664 396.87497 L 52.916664 343.9583 L 52.916664 343.9583 Q 79.37499 317.49997 26.458332 158.74998 z" svg:height="15.081249mm" draw:style-name="style-412" svg:viewBox="0.0 0.0 793.74994 1508.1249" svg:width="7.9374995mm" svg:x="38.364582mm" svg:y="76.993744mm"/>
          <draw:path svg:d="M 1613.9583 185.20833 L 1666.8749 185.20833 L 1693.3333 185.20833 L 1719.7916 185.20833 L 1799.1666 211.66666 Q 1878.5416 238.12498 1878.5416 264.5833 L 1878.5416 291.04166 L 1852.0833 291.04166 Q 1852.0833 291.04166 1640.4166 343.9583 L 1455.2083 343.9583 L 1455.2083 370.41666 L 1428.7499 370.41666 L 1428.7499 370.41666 L 1428.7499 343.9583 L 1428.7499 343.9583 L 1428.7499 343.9583 L 1402.2916 343.9583 L 1402.2916 343.9583 L 1402.2916 370.41666 L 1402.2916 370.41666 L 1375.8333 370.41666 Q 1375.8333 343.9583 1322.9166 370.41666 Q 1296.4583 370.41666 1296.4583 396.87497 Q 1296.4583 423.3333 1269.9999 423.3333 Q 1243.5416 449.79166 1190.6249 449.79166 L 1137.7083 476.24997 L 1111.25 476.24997 Q 1111.25 449.79166 1084.7916 449.79166 Q 1058.3333 449.79166 1058.3333 396.87497 Q 1084.7916 317.49997 952.49994 317.49997 L 846.6666 317.49997 L 793.74994 317.49997 Q 714.37494 343.9583 687.9166 343.9583 L 661.4583 343.9583 L 661.4583 343.9583 Q 661.4583 343.9583 423.3333 343.9583 L 158.74998 343.9583 L 158.74998 343.9583 L 158.74998 343.9583 L 211.66666 317.49997 L 291.04166 291.04166 L 291.04166 291.04166 L 264.5833 291.04166 L 264.5833 291.04166 L 264.5833 291.04166 L 211.66666 264.5833 Q 158.74998 238.12498 132.29166 238.12498 L 105.83333 238.12498 L 105.83333 238.12498 L 105.83333 238.12498 L 79.37499 238.12498 L 79.37499 238.12498 L 52.916664 211.66666 L 0.0 185.20833 L 0.0 185.20833 L 0.0 185.20833 L 26.458332 185.20833 L 52.916664 185.20833 L 52.916664 132.29166 L 52.916664 52.916664 L 79.37499 52.916664 L 79.37499 26.458332 L 105.83333 26.458332 L 158.74998 26.458332 L 158.74998 0.0 L 158.74998 0.0 L 529.1666 0.0 Q 926.0416 26.458332 1243.5416 79.37499 Q 1561.0416 185.20833 1613.9583 185.20833 z" svg:height="4.7625mm" draw:style-name="style-413" svg:viewBox="0.0 0.0 1878.5416 476.24997" svg:width="18.785416mm" svg:x="142.875mm" svg:y="95.51458mm"/>
          <draw:path svg:d="M 52.916664 26.458332 L 52.916664 0.0 L 79.37499 52.916664 Q 105.83333 105.83333 105.83333 132.29166 L 105.83333 158.74998 L 132.29166 238.12498 Q 158.74998 291.04166 158.74998 343.9583 L 158.74998 370.41666 L 185.20833 423.3333 Q 211.66666 476.24997 211.66666 502.7083 L 211.66666 529.1666 L 211.66666 555.625 L 211.66666 582.0833 L 211.66666 582.0833 Q 211.66666 608.5416 211.66666 608.5416 L 238.12498 608.5416 L 238.12498 608.5416 Q 264.5833 634.99994 264.5833 714.37494 L 264.5833 820.2083 L 264.5833 846.6666 Q 264.5833 873.12494 132.29166 820.2083 L 0.0 740.8333 L 0.0 714.37494 L 0.0 687.9166 L 0.0 582.0833 Q 0.0 476.24997 26.458332 476.24997 Q 52.916664 502.7083 79.37499 529.1666 L 105.83333 582.0833 L 105.83333 582.0833 L 105.83333 608.5416 L 105.83333 608.5416 L 105.83333 608.5416 L 105.83333 582.0833 L 105.83333 555.625 L 105.83333 476.24997 Q 105.83333 396.87497 79.37499 317.49997 L 52.916664 238.12498 L 52.916664 185.20833 Q 52.916664 132.29166 26.458332 105.83333 L 26.458332 79.37499 L 26.458332 52.916664 Q 52.916664 26.458332 52.916664 26.458332 z" svg:height="8.466666mm" draw:style-name="style-414" svg:viewBox="0.0 0.0 264.5833 846.6666" svg:width="2.6458333mm" svg:x="97.89583mm" svg:y="125.14791mm"/>
          <draw:path svg:d="M 52.916664 0.0 L 79.37499 0.0 L 79.37499 0.0 Q 79.37499 0.0 105.83333 26.458332 L 105.83333 26.458332 L 105.83333 52.916664 Q 105.83333 52.916664 132.29166 52.916664 L 132.29166 79.37499 L 132.29166 79.37499 Q 132.29166 105.83333 158.74998 105.83333 L 158.74998 105.83333 L 158.74998 105.83333 Q 158.74998 105.83333 185.20833 105.83333 L 185.20833 132.29166 L 185.20833 132.29166 Q 211.66666 132.29166 211.66666 158.74998 L 211.66666 185.20833 L 211.66666 264.5833 Q 211.66666 343.9583 264.5833 449.79166 Q 291.04166 555.625 264.5833 555.625 Q 238.12498 529.1666 211.66666 529.1666 L 185.20833 529.1666 L 185.20833 529.1666 Q 158.74998 502.7083 158.74998 502.7083 L 158.74998 502.7083 L 158.74998 502.7083 Q 132.29166 476.24997 52.916664 423.3333 Q -26.458332 370.41666 0.0 185.20833 Q 26.458332 0.0 52.916664 0.0 z" svg:height="5.5562496mm" draw:style-name="style-415" svg:viewBox="0.0 0.0 264.5833 555.625" svg:width="2.6458333mm" svg:x="193.14583mm" svg:y="193.14583mm"/>
          <draw:path svg:d="M 238.12498 26.458332 L 291.04166 0.0 L 370.41666 52.916664 Q 449.79166 79.37499 502.7083 79.37499 Q 529.1666 26.458332 608.5416 52.916664 Q 687.9166 79.37499 714.37494 79.37499 L 714.37494 79.37499 L 740.8333 158.74998 Q 767.2916 238.12498 767.2916 185.20833 Q 767.2916 105.83333 793.74994 105.83333 L 793.74994 105.83333 L 820.2083 132.29166 Q 846.6666 132.29166 873.12494 158.74998 L 926.0416 185.20833 L 926.0416 211.66666 Q 952.49994 264.5833 978.95825 264.5833 L 1005.4166 264.5833 L 1005.4166 264.5833 Q 1005.4166 291.04166 1031.875 291.04166 L 1031.875 291.04166 L 1031.875 291.04166 L 1031.875 291.04166 L 1031.875 343.9583 Q 1005.4166 370.41666 978.95825 370.41666 Q 952.49994 370.41666 926.0416 767.2916 Q 926.0416 1190.6249 899.5833 1190.6249 L 899.5833 1217.0833 L 873.12494 1296.4583 Q 820.2083 1402.2916 820.2083 1561.0416 L 820.2083 1719.7916 L 846.6666 1772.7083 Q 846.6666 1825.6249 873.12494 1825.6249 L 899.5833 1825.6249 L 899.5833 1825.6249 L 899.5833 1825.6249 L 899.5833 1852.0833 L 873.12494 1852.0833 L 873.12494 1852.0833 L 873.12494 1878.5416 L 846.6666 1878.5416 L 820.2083 1878.5416 L 820.2083 1852.0833 L 820.2083 1852.0833 L 793.74994 1904.9999 L 793.74994 1957.9165 L 793.74994 1957.9165 L 767.2916 1957.9165 L 767.2916 1984.3749 L 767.2916 1984.3749 L 714.37494 1984.3749 L 687.9166 1984.3749 L 687.9166 1957.9165 L 661.4583 1957.9165 L 661.4583 1957.9165 Q 661.4583 1931.4583 476.24997 1878.5416 Q 291.04166 1799.1666 291.04166 1693.3333 L 264.5833 1587.4999 L 264.5833 1455.2083 Q 264.5833 1322.9166 185.20833 1296.4583 Q 79.37499 1269.9999 79.37499 1190.6249 Q 79.37499 1137.7083 52.916664 1190.6249 L 26.458332 1217.0833 L 26.458332 1190.6249 Q 26.458332 1190.6249 0.0 1137.7083 Q 0.0 1058.3333 26.458332 1058.3333 Q 52.916664 1058.3333 79.37499 740.8333 L 105.83333 423.3333 L 105.83333 423.3333 L 132.29166 423.3333 L 132.29166 343.9583 L 132.29166 291.04166 L 158.74998 185.20833 Q 185.20833 52.916664 238.12498 26.458332 z" svg:height="19.843748mm" draw:style-name="style-416" svg:viewBox="0.0 0.0 1031.875 1984.3749" svg:width="10.318749mm" svg:x="57.94375mm" svg:y="77.52291mm"/>
          <draw:path svg:d="M 264.5833 0.0 L 317.49997 0.0 L 291.04166 26.458332 Q 291.04166 52.916664 264.5833 132.29166 L 264.5833 238.12498 L 238.12498 238.12498 Q 211.66666 238.12498 158.74998 264.5833 L 105.83333 264.5833 L 105.83333 238.12498 L 79.37499 238.12498 L 79.37499 238.12498 L 79.37499 238.12498 L 79.37499 211.66666 L 79.37499 211.66666 L 52.916664 211.66666 L 52.916664 185.20833 L 26.458332 185.20833 Q 0.0 185.20833 0.0 158.74998 L 0.0 158.74998 L 0.0 158.74998 L 0.0 132.29166 L 105.83333 79.37499 Q 211.66666 26.458332 264.5833 0.0 z" svg:height="2.6458333mm" draw:style-name="style-417" svg:viewBox="0.0 0.0 317.49997 264.5833" svg:width="3.1749997mm" svg:x="73.28958mm" svg:y="147.37291mm"/>
          <draw:path svg:d="M 343.9583 0.0 L 396.87497 0.0 L 396.87497 0.0 L 396.87497 0.0 L 423.3333 26.458332 L 449.79166 52.916664 L 449.79166 52.916664 L 476.24997 52.916664 L 502.7083 79.37499 Q 502.7083 105.83333 529.1666 105.83333 L 529.1666 132.29166 L 529.1666 158.74998 Q 529.1666 158.74998 555.625 211.66666 Q 555.625 264.5833 555.625 264.5833 Q 555.625 264.5833 502.7083 291.04166 L 476.24997 317.49997 L 449.79166 317.49997 L 423.3333 317.49997 L 423.3333 343.9583 L 423.3333 343.9583 L 291.04166 343.9583 L 132.29166 370.41666 L 132.29166 370.41666 L 132.29166 370.41666 L 105.83333 370.41666 L 79.37499 370.41666 L 79.37499 343.9583 Q 79.37499 317.49997 26.458332 317.49997 Q 0.0 317.49997 0.0 291.04166 Q -26.458332 264.5833 26.458332 238.12498 L 79.37499 211.66666 L 79.37499 185.20833 Q 105.83333 158.74998 132.29166 132.29166 Q 158.74998 132.29166 158.74998 105.83333 Q 158.74998 79.37499 211.66666 79.37499 Q 264.5833 79.37499 238.12498 26.458332 Q 185.20833 0.0 238.12498 0.0 Q 264.5833 0.0 343.9583 0.0 z" svg:height="3.7041664mm" draw:style-name="style-418" svg:viewBox="0.0 0.0 555.625 370.41666" svg:width="5.5562496mm" svg:x="106.627075mm" svg:y="104.774994mm"/>
          <draw:path svg:d="M 396.87497 0.0 L 476.24997 0.0 L 502.7083 79.37499 Q 529.1666 158.74998 502.7083 211.66666 L 476.24997 238.12498 L 476.24997 264.5833 L 476.24997 317.49997 L 502.7083 317.49997 L 502.7083 317.49997 L 502.7083 343.9583 L 529.1666 343.9583 L 529.1666 370.41666 L 529.1666 370.41666 L 502.7083 423.3333 Q 476.24997 449.79166 476.24997 449.79166 L 476.24997 449.79166 L 476.24997 423.3333 Q 476.24997 423.3333 449.79166 423.3333 Q 449.79166 423.3333 423.3333 423.3333 Q 370.41666 423.3333 317.49997 370.41666 Q 291.04166 317.49997 158.74998 317.49997 L 0.0 317.49997 L 0.0 317.49997 L 0.0 291.04166 L 26.458332 291.04166 L 26.458332 264.5833 L 26.458332 264.5833 L 52.916664 264.5833 L 52.916664 264.5833 L 52.916664 264.5833 L 52.916664 238.12498 L 52.916664 238.12498 L 26.458332 238.12498 L 26.458332 211.66666 L 26.458332 211.66666 L 0.0 211.66666 L 0.0 211.66666 L 0.0 211.66666 L 0.0 185.20833 L 0.0 185.20833 L 26.458332 185.20833 L 26.458332 158.74998 L 26.458332 158.74998 L 52.916664 158.74998 L 52.916664 158.74998 L 52.916664 158.74998 L 52.916664 132.29166 L 52.916664 132.29166 L 79.37499 132.29166 L 79.37499 105.83333 L 158.74998 105.83333 Q 211.66666 105.83333 264.5833 79.37499 Q 291.04166 52.916664 317.49997 26.458332 Q 317.49997 0.0 396.87497 0.0 z" svg:height="4.497916mm" draw:style-name="style-419" svg:viewBox="0.0 0.0 529.1666 449.79166" svg:width="5.2916665mm" svg:x="20.637499mm" svg:y="161.92499mm"/>
          <draw:path svg:d="M 26.458332 185.20833 L 26.458332 0.0 L 158.74998 26.458332 Q 291.04166 79.37499 317.49997 52.916664 Q 343.9583 52.916664 343.9583 26.458332 Q 343.9583 0.0 370.41666 26.458332 L 370.41666 26.458332 L 370.41666 52.916664 Q 343.9583 79.37499 343.9583 79.37499 L 343.9583 79.37499 L 343.9583 79.37499 Q 343.9583 105.83333 317.49997 105.83333 L 317.49997 105.83333 L 264.5833 158.74998 Q 211.66666 185.20833 158.74998 211.66666 Q 132.29166 211.66666 105.83333 291.04166 Q 79.37499 396.87497 79.37499 476.24997 L 79.37499 555.625 L 79.37499 555.625 L 52.916664 555.625 L 52.916664 582.0833 L 52.916664 582.0833 L 26.458332 582.0833 L 26.458332 608.5416 L 26.458332 608.5416 L 26.458332 608.5416 L 0.0 502.7083 L 0.0 396.87497 L 0.0 396.87497 L 26.458332 396.87497 L 26.458332 185.20833 z" svg:height="6.0854163mm" draw:style-name="style-420" svg:viewBox="0.0 0.0 370.41666 608.5416" svg:width="3.7041664mm" svg:x="207.6979mm" svg:y="130.43958mm"/>
          <draw:path svg:d="M 0.0 105.83333 L 0.0 0.0 L 158.74998 158.74998 Q 343.9583 317.49997 343.9583 343.9583 Q 343.9583 370.41666 449.79166 449.79166 Q 555.625 502.7083 555.625 529.1666 Q 555.625 555.625 582.0833 608.5416 L 608.5416 634.99994 L 608.5416 661.4583 L 608.5416 661.4583 L 608.5416 661.4583 L 608.5416 661.4583 L 582.0833 661.4583 L 582.0833 661.4583 L 582.0833 687.9166 L 555.625 687.9166 L 555.625 740.8333 L 555.625 793.74994 L 529.1666 793.74994 L 529.1666 793.74994 L 529.1666 740.8333 L 502.7083 687.9166 L 502.7083 687.9166 L 502.7083 661.4583 L 502.7083 661.4583 L 502.7083 661.4583 L 502.7083 661.4583 L 502.7083 661.4583 L 423.3333 634.99994 L 343.9583 634.99994 L 343.9583 608.5416 Q 343.9583 608.5416 317.49997 608.5416 L 317.49997 608.5416 L 317.49997 608.5416 Q 291.04166 582.0833 291.04166 502.7083 Q 238.12498 449.79166 185.20833 396.87497 L 132.29166 343.9583 L 132.29166 343.9583 Q 132.29166 317.49997 105.83333 317.49997 L 105.83333 317.49997 L 105.83333 291.04166 Q 79.37499 291.04166 79.37499 291.04166 L 79.37499 291.04166 L 79.37499 238.12498 Q 79.37499 211.66666 26.458332 211.66666 Q 0.0 211.66666 0.0 105.83333 z" svg:height="7.9374995mm" draw:style-name="style-421" svg:viewBox="0.0 0.0 608.5416 793.74994" svg:width="6.0854163mm" svg:x="24.077082mm" svg:y="129.91042mm"/>
          <draw:path svg:d="M 5397.4995 0.0 L 5397.4995 0.0 L 5423.958 26.458332 Q 5450.4165 52.916664 5450.4165 52.916664 Q 5476.8745 52.916664 5476.8745 52.916664 L 5476.8745 52.916664 L 5476.8745 52.916664 L 5476.8745 52.916664 L 5503.333 79.37499 L 5529.7915 79.37499 L 5582.708 158.74998 Q 5635.6245 211.66666 5662.083 211.66666 Q 5688.5415 211.66666 5688.5415 238.12498 L 5688.5415 264.5833 L 5635.6245 264.5833 Q 5582.708 264.5833 5556.2495 317.49997 Q 5529.7915 370.41666 5529.7915 423.3333 L 5529.7915 449.79166 L 5503.333 449.79166 L 5476.8745 449.79166 L 5476.8745 476.24997 L 5476.8745 502.7083 L 5503.333 502.7083 Q 5503.333 529.1666 5529.7915 529.1666 L 5582.708 529.1666 L 5582.708 529.1666 L 5582.708 529.1666 L 5529.7915 555.625 L 5503.333 582.0833 L 5503.333 582.0833 L 5476.8745 582.0833 L 5476.8745 634.99994 L 5476.8745 661.4583 L 5476.8745 661.4583 L 5450.4165 661.4583 L 5450.4165 661.4583 Q 5450.4165 634.99994 4894.7915 740.8333 L 4365.625 846.6666 L 4286.25 899.5833 Q 4206.875 899.5833 4206.875 926.0416 L 4206.875 926.0416 L 4153.958 926.0416 Q 4101.0415 952.49994 3518.9583 1058.3333 L 2910.4165 1217.0833 L 2883.9583 1217.0833 L 2857.4998 1217.0833 L 2804.5833 1243.5416 L 2751.6665 1243.5416 L 2751.6665 1243.5416 Q 2725.2083 1243.5416 2063.75 1402.2916 L 1402.2916 1534.5833 L 1349.3749 1561.0416 L 1269.9999 1587.4999 L 1269.9999 1587.4999 L 1269.9999 1587.4999 L 926.0416 1666.8749 Q 582.0833 1746.2499 502.7083 1746.2499 L 396.87497 1746.2499 L 343.9583 1772.7083 L 317.49997 1799.1666 L 264.5833 1799.1666 Q 211.66666 1799.1666 185.20833 1825.6249 L 185.20833 1825.6249 L 158.74998 1825.6249 L 132.29166 1852.0833 L 132.29166 1852.0833 L 132.29166 1852.0833 L 105.83333 1904.9999 L 105.83333 1931.4583 L 79.37499 1931.4583 L 52.916664 1904.9999 L 52.916664 1904.9999 L 52.916664 1904.9999 L 52.916664 1904.9999 L 79.37499 1904.9999 L 79.37499 1852.0833 Q 79.37499 1772.7083 52.916664 1746.2499 Q 26.458332 1693.3333 52.916664 1693.3333 Q 79.37499 1719.7916 26.458332 1481.6666 L 0.0 1243.5416 L 26.458332 1243.5416 Q 26.458332 1217.0833 26.458332 1217.0833 L 26.458332 1217.0833 L 26.458332 1217.0833 Q 52.916664 1217.0833 52.916664 1190.6249 L 52.916664 1190.6249 L 132.29166 1190.6249 Q 238.12498 1164.1666 1031.875 1005.4166 L 1799.1666 820.2083 L 1878.5416 820.2083 L 1957.9165 793.74994 L 3624.7915 423.3333 Q 5265.208 52.916664 5318.1245 52.916664 L 5344.583 52.916664 L 5371.0415 26.458332 L 5397.4995 0.0 L 5397.4995 0.0 z" svg:height="19.314583mm" draw:style-name="style-422" svg:viewBox="0.0 0.0 5688.5415 1931.4583" svg:width="56.885414mm" svg:x="32.01458mm" svg:y="207.43332mm"/>
          <draw:path svg:d="M 899.5833 0.0 L 899.5833 0.0 L 926.0416 0.0 L 926.0416 0.0 L 926.0416 26.458332 L 952.49994 26.458332 L 952.49994 52.916664 L 952.49994 52.916664 L 952.49994 79.37499 L 952.49994 105.83333 L 926.0416 185.20833 Q 899.5833 264.5833 873.12494 317.49997 L 846.6666 343.9583 L 820.2083 370.41666 Q 767.2916 396.87497 767.2916 529.1666 Q 740.8333 634.99994 740.8333 634.99994 L 740.8333 634.99994 L 740.8333 661.4583 L 740.8333 661.4583 L 767.2916 661.4583 L 767.2916 687.9166 L 767.2916 687.9166 L 793.74994 687.9166 L 793.74994 687.9166 L 793.74994 687.9166 L 793.74994 714.37494 L 793.74994 714.37494 L 820.2083 714.37494 L 820.2083 740.8333 L 793.74994 740.8333 Q 740.8333 767.2916 767.2916 793.74994 L 767.2916 820.2083 L 740.8333 820.2083 L 687.9166 846.6666 L 608.5416 846.6666 Q 529.1666 846.6666 423.3333 846.6666 Q 343.9583 846.6666 264.5833 740.8333 L 158.74998 687.9166 L 132.29166 661.4583 L 105.83333 634.99994 L 105.83333 634.99994 L 105.83333 634.99994 L 79.37499 634.99994 L 79.37499 634.99994 L 79.37499 608.5416 L 79.37499 608.5416 L 79.37499 582.0833 L 52.916664 582.0833 L 52.916664 582.0833 L 52.916664 582.0833 L 52.916664 582.0833 L 52.916664 555.625 L 26.458332 555.625 L 26.458332 555.625 L 0.0 555.625 L 0.0 529.1666 L 0.0 529.1666 L 0.0 529.1666 L 0.0 529.1666 L 0.0 529.1666 L 26.458332 529.1666 L 52.916664 529.1666 L 52.916664 529.1666 L 52.916664 529.1666 L 79.37499 529.1666 L 79.37499 529.1666 L 105.83333 529.1666 Q 105.83333 529.1666 105.83333 529.1666 L 105.83333 529.1666 L 132.29166 529.1666 L 132.29166 529.1666 L 132.29166 555.625 L 158.74998 555.625 L 158.74998 582.0833 L 158.74998 608.5416 L 185.20833 608.5416 L 211.66666 608.5416 L 211.66666 396.87497 Q 211.66666 185.20833 238.12498 158.74998 L 264.5833 132.29166 L 476.24997 105.83333 Q 687.9166 52.916664 687.9166 52.916664 L 687.9166 52.916664 L 740.8333 52.916664 L 793.74994 52.916664 L 846.6666 26.458332 L 899.5833 0.0 L 899.5833 0.0 z M 555.625 158.74998 Q 582.0833 132.29166 634.99994 158.74998 Q 687.9166 158.74998 661.4583 211.66666 Q 634.99994 264.5833 582.0833 238.12498 Q 529.1666 238.12498 529.1666 211.66666 Q 529.1666 158.74998 555.625 158.74998 z" svg:height="8.466666mm" draw:style-name="style-423" svg:viewBox="0.0 0.0 952.49994 846.6666" svg:width="9.525mm" svg:x="109.53749mm" svg:y="190.49998mm"/>
          <draw:path svg:d="M 185.20833 26.458332 L 185.20833 0.0 L 211.66666 0.0 L 238.12498 0.0 L 264.5833 26.458332 Q 264.5833 79.37499 291.04166 132.29166 Q 317.49997 211.66666 317.49997 238.12498 L 317.49997 264.5833 L 317.49997 264.5833 Q 291.04166 238.12498 291.04166 238.12498 L 264.5833 238.12498 L 264.5833 291.04166 Q 211.66666 317.49997 238.12498 555.625 Q 264.5833 793.74994 264.5833 820.2083 L 264.5833 846.6666 L 238.12498 846.6666 L 238.12498 873.12494 L 185.20833 873.12494 L 132.29166 873.12494 L 132.29166 873.12494 L 132.29166 873.12494 L 105.83333 846.6666 L 79.37499 846.6666 L 79.37499 820.2083 L 52.916664 793.74994 L 52.916664 793.74994 L 52.916664 767.2916 L 52.916664 767.2916 L 52.916664 767.2916 L 26.458332 661.4583 L 26.458332 582.0833 L 26.458332 502.7083 Q 0.0 423.3333 0.0 370.41666 Q 0.0 317.49997 52.916664 291.04166 Q 105.83333 238.12498 105.83333 211.66666 L 105.83333 185.20833 L 158.74998 185.20833 Q 211.66666 185.20833 185.20833 132.29166 L 158.74998 79.37499 L 158.74998 79.37499 L 158.74998 79.37499 L 185.20833 26.458332 z" svg:height="8.73125mm" draw:style-name="style-424" svg:viewBox="0.0 0.0 317.49997 873.12494" svg:width="3.1749997mm" svg:x="6.3499994mm" svg:y="79.63958mm"/>
          <draw:path svg:d="M 1243.5416 0.0 L 1243.5416 26.458332 L 1217.0833 26.458332 Q 1217.0833 52.916664 1217.0833 52.916664 L 1217.0833 52.916664 L 1217.0833 132.29166 Q 1190.6249 211.66666 1269.9999 211.66666 Q 1322.9166 211.66666 1375.8333 185.20833 L 1402.2916 185.20833 L 1402.2916 211.66666 Q 1375.8333 211.66666 1164.1666 317.49997 Q 952.49994 423.3333 899.5833 423.3333 L 846.6666 423.3333 L 793.74994 449.79166 L 767.2916 476.24997 L 740.8333 476.24997 L 714.37494 476.24997 L 714.37494 502.7083 L 687.9166 502.7083 L 687.9166 502.7083 L 687.9166 502.7083 L 661.4583 502.7083 Q 634.99994 529.1666 582.0833 529.1666 L 555.625 555.625 L 529.1666 555.625 Q 476.24997 582.0833 370.41666 608.5416 L 264.5833 634.99994 L 211.66666 634.99994 L 158.74998 634.99994 L 158.74998 608.5416 L 158.74998 608.5416 L 132.29166 608.5416 L 132.29166 582.0833 L 105.83333 582.0833 L 79.37499 582.0833 L 79.37499 555.625 L 52.916664 555.625 L 52.916664 555.625 L 52.916664 529.1666 L 52.916664 529.1666 L 52.916664 529.1666 L 26.458332 529.1666 L 26.458332 529.1666 L 26.458332 502.7083 L 0.0 502.7083 L 0.0 502.7083 L 0.0 476.24997 L 52.916664 476.24997 L 79.37499 476.24997 L 105.83333 449.79166 L 132.29166 423.3333 L 423.3333 317.49997 Q 687.9166 211.66666 687.9166 211.66666 Q 714.37494 211.66666 740.8333 185.20833 L 740.8333 185.20833 L 793.74994 185.20833 Q 873.12494 158.74998 899.5833 158.74998 L 899.5833 158.74998 L 952.49994 158.74998 L 978.95825 158.74998 L 1005.4166 132.29166 L 1031.875 105.83333 L 1084.7916 79.37499 Q 1164.1666 52.916664 1190.6249 0.0 Q 1243.5416 -26.458332 1243.5416 0.0 z" svg:height="6.3499994mm" draw:style-name="style-425" svg:viewBox="0.0 0.0 1402.2916 634.99994" svg:width="14.022916mm" svg:x="220.66249mm" svg:y="219.60416mm"/>
          <draw:path svg:d="M 291.04166 52.916664 L 291.04166 132.29166 L 291.04166 158.74998 Q 317.49997 158.74998 317.49997 185.20833 L 317.49997 211.66666 L 264.5833 238.12498 Q 238.12498 264.5833 211.66666 264.5833 L 211.66666 264.5833 L 185.20833 238.12498 Q 158.74998 211.66666 132.29166 238.12498 Q 105.83333 264.5833 105.83333 291.04166 L 105.83333 317.49997 L 52.916664 317.49997 L 26.458332 317.49997 L 26.458332 291.04166 L 0.0 291.04166 L 0.0 158.74998 Q 0.0 26.458332 52.916664 0.0 L 79.37499 0.0 L 185.20833 0.0 Q 264.5833 0.0 291.04166 52.916664 z" svg:height="3.1749997mm" draw:style-name="style-426" svg:viewBox="0.0 0.0 317.49997 317.49997" svg:width="3.1749997mm" svg:x="99.48333mm" svg:y="218.01666mm"/>
          <draw:path svg:d="M 105.83333 52.916664 L 105.83333 79.37499 L 105.83333 211.66666 L 105.83333 370.41666 L 79.37499 370.41666 L 26.458332 370.41666 L 26.458332 317.49997 Q 26.458332 238.12498 0.0 211.66666 L 0.0 158.74998 L 26.458332 79.37499 Q 26.458332 0.0 79.37499 0.0 Q 105.83333 0.0 105.83333 52.916664 z" svg:height="3.7041664mm" draw:style-name="style-427" svg:viewBox="0.0 0.0 105.83333 370.41666" svg:width="1.0583333mm" svg:x="262.73123mm" svg:y="213.25415mm"/>
          <draw:path svg:d="M 291.04166 26.458332 L 291.04166 0.0 L 343.9583 0.0 Q 396.87497 0.0 396.87497 52.916664 Q 396.87497 105.83333 476.24997 158.74998 Q 555.625 211.66666 582.0833 238.12498 L 608.5416 264.5833 L 608.5416 264.5833 L 608.5416 264.5833 L 634.99994 291.04166 L 661.4583 317.49997 L 714.37494 291.04166 Q 740.8333 291.04166 740.8333 317.49997 L 740.8333 343.9583 L 740.8333 343.9583 L 740.8333 370.41666 L 740.8333 370.41666 L 767.2916 370.41666 L 767.2916 370.41666 L 767.2916 370.41666 L 767.2916 396.87497 L 767.2916 396.87497 L 793.74994 396.87497 L 793.74994 423.3333 L 793.74994 423.3333 L 820.2083 423.3333 L 820.2083 449.79166 L 820.2083 476.24997 L 846.6666 476.24997 L 846.6666 476.24997 L 846.6666 502.7083 L 873.12494 502.7083 L 873.12494 529.1666 L 873.12494 555.625 L 820.2083 555.625 L 767.2916 555.625 L 714.37494 555.625 Q 634.99994 555.625 634.99994 582.0833 L 634.99994 634.99994 L 608.5416 634.99994 Q 582.0833 634.99994 582.0833 608.5416 L 582.0833 608.5416 L 582.0833 582.0833 Q 555.625 582.0833 555.625 582.0833 Q 555.625 582.0833 476.24997 582.0833 Q 396.87497 582.0833 370.41666 529.1666 Q 343.9583 502.7083 343.9583 529.1666 L 317.49997 529.1666 L 291.04166 529.1666 Q 291.04166 529.1666 238.12498 502.7083 Q 185.20833 476.24997 158.74998 423.3333 L 132.29166 370.41666 L 132.29166 370.41666 Q 105.83333 370.41666 132.29166 291.04166 Q 132.29166 211.66666 105.83333 211.66666 Q 79.37499 211.66666 105.83333 185.20833 Q 132.29166 158.74998 79.37499 158.74998 L 0.0 158.74998 L 0.0 132.29166 L 26.458332 132.29166 L 26.458332 132.29166 L 26.458332 105.83333 L 26.458332 105.83333 L 26.458332 105.83333 L 0.0 105.83333 L 0.0 105.83333 L 0.0 105.83333 L 26.458332 79.37499 L 26.458332 79.37499 L 26.458332 52.916664 L 26.458332 52.916664 L 26.458332 52.916664 L 52.916664 52.916664 L 52.916664 52.916664 L 52.916664 26.458332 L 52.916664 26.458332 L 79.37499 26.458332 L 105.83333 52.916664 L 211.66666 52.916664 Q 291.04166 52.916664 291.04166 26.458332 z" svg:height="6.3499994mm" draw:style-name="style-428" svg:viewBox="0.0 0.0 873.12494 634.99994" svg:width="8.73125mm" svg:x="134.14374mm" svg:y="206.37498mm"/>
          <draw:path svg:d="M 158.74998 26.458332 L 185.20833 26.458332 L 185.20833 26.458332 Q 211.66666 52.916664 211.66666 52.916664 L 238.12498 52.916664 L 238.12498 105.83333 L 238.12498 158.74998 L 238.12498 158.74998 Q 211.66666 158.74998 185.20833 158.74998 Q 185.20833 185.20833 105.83333 132.29166 L 26.458332 79.37499 L 26.458332 52.916664 Q 26.458332 52.916664 0.0 52.916664 L 0.0 52.916664 L 0.0 26.458332 Q 0.0 0.0 52.916664 0.0 Q 132.29166 0.0 132.29166 0.0 Q 132.29166 0.0 158.74998 26.458332 z" svg:height="1.5874999mm" draw:style-name="style-429" svg:viewBox="0.0 0.0 238.12498 158.74998" svg:width="2.38125mm" svg:x="130.43958mm" svg:y="208.49165mm"/>
          <draw:path svg:d="M 26.458332 26.458332 L 52.916664 0.0 L 79.37499 26.458332 Q 105.83333 26.458332 132.29166 26.458332 Q 132.29166 0.0 158.74998 0.0 L 158.74998 0.0 L 238.12498 26.458332 Q 291.04166 26.458332 291.04166 79.37499 L 291.04166 158.74998 L 264.5833 158.74998 Q 238.12498 185.20833 238.12498 185.20833 L 238.12498 185.20833 L 185.20833 185.20833 Q 158.74998 185.20833 79.37499 211.66666 L 26.458332 211.66666 L 26.458332 211.66666 L 0.0 211.66666 L 0.0 185.20833 Q 26.458332 185.20833 26.458332 185.20833 L 26.458332 158.74998 L 0.0 132.29166 L 0.0 105.83333 L 0.0 79.37499 Q 26.458332 79.37499 26.458332 26.458332 z" svg:height="2.1166666mm" draw:style-name="style-430" svg:viewBox="0.0 0.0 291.04166 211.66666" svg:width="2.9104166mm" svg:x="96.04375mm" svg:y="147.90207mm"/>
          <draw:path svg:d="M 132.29166 343.9583 L 132.29166 343.9583 L 132.29166 343.9583 L 132.29166 317.49997 L 105.83333 317.49997 L 105.83333 291.04166 L 52.916664 291.04166 L 0.0 291.04166 L 0.0 238.12498 L 0.0 185.20833 L 79.37499 105.83333 Q 132.29166 26.458332 158.74998 26.458332 L 158.74998 26.458332 L 185.20833 0.0 Q 238.12498 -26.458332 238.12498 132.29166 Q 264.5833 291.04166 211.66666 291.04166 Q 158.74998 291.04166 158.74998 317.49997 Q 132.29166 343.9583 132.29166 343.9583 z" svg:height="3.439583mm" draw:style-name="style-431" svg:viewBox="0.0 0.0 238.12498 343.9583" svg:width="2.38125mm" svg:x="108.21458mm" svg:y="90.752075mm"/>
          <draw:path svg:d="M 449.79166 0.0 L 449.79166 0.0 L 449.79166 0.0 Q 449.79166 26.458332 449.79166 26.458332 L 476.24997 26.458332 L 476.24997 26.458332 Q 476.24997 26.458332 502.7083 52.916664 L 502.7083 52.916664 L 661.4583 185.20833 Q 793.74994 317.49997 846.6666 396.87497 Q 899.5833 449.79166 952.49994 502.7083 Q 978.95825 529.1666 1031.875 555.625 Q 1058.3333 555.625 1058.3333 582.0833 L 1058.3333 582.0833 L 1058.3333 661.4583 L 1084.7916 740.8333 L 1084.7916 740.8333 L 1084.7916 767.2916 L 1084.7916 767.2916 L 1084.7916 767.2916 L 1084.7916 820.2083 L 1084.7916 846.6666 L 1084.7916 846.6666 L 1084.7916 846.6666 L 1084.7916 846.6666 L 1084.7916 846.6666 L 1058.3333 846.6666 L 1058.3333 873.12494 L 1058.3333 873.12494 L 1031.875 873.12494 L 1031.875 846.6666 L 1031.875 820.2083 L 1005.4166 820.2083 Q 978.95825 820.2083 846.6666 820.2083 Q 714.37494 820.2083 714.37494 820.2083 Q 687.9166 793.74994 502.7083 820.2083 Q 343.9583 820.2083 343.9583 820.2083 Q 343.9583 793.74994 291.04166 793.74994 Q 264.5833 767.2916 158.74998 820.2083 L 52.916664 820.2083 L 26.458332 846.6666 L 26.458332 846.6666 L 26.458332 820.2083 L 26.458332 820.2083 L 0.0 661.4583 Q 0.0 476.24997 26.458332 476.24997 Q 52.916664 476.24997 79.37499 449.79166 L 79.37499 396.87497 L 79.37499 396.87497 Q 105.83333 396.87497 238.12498 238.12498 L 343.9583 79.37499 L 396.87497 26.458332 Q 449.79166 0.0 449.79166 0.0 z" svg:height="8.73125mm" draw:style-name="style-432" svg:viewBox="0.0 0.0 1084.7916 873.12494" svg:width="10.847916mm" svg:x="114.03541mm" svg:y="148.43124mm"/>
          <draw:path svg:d="M 52.916664 26.458332 L 79.37499 26.458332 L 79.37499 79.37499 Q 105.83333 132.29166 185.20833 105.83333 Q 291.04166 105.83333 291.04166 52.916664 Q 291.04166 0.0 317.49997 0.0 L 317.49997 0.0 L 317.49997 79.37499 L 291.04166 132.29166 L 291.04166 185.20833 L 291.04166 238.12498 L 291.04166 238.12498 Q 291.04166 238.12498 238.12498 264.5833 Q 211.66666 264.5833 238.12498 343.9583 Q 264.5833 423.3333 211.66666 423.3333 L 158.74998 423.3333 L 158.74998 423.3333 Q 158.74998 396.87497 158.74998 396.87497 Q 185.20833 396.87497 79.37499 370.41666 L 0.0 343.9583 L 0.0 343.9583 Q 0.0 343.9583 26.458332 317.49997 L 26.458332 291.04166 L 26.458332 291.04166 L 26.458332 291.04166 L 26.458332 185.20833 Q 26.458332 79.37499 26.458332 26.458332 Q 26.458332 0.0 52.916664 26.458332 z" svg:height="4.233333mm" draw:style-name="style-433" svg:viewBox="0.0 0.0 317.49997 423.3333" svg:width="3.1749997mm" svg:x="207.16873mm" svg:y="141.55208mm"/>
          <draw:path svg:d="M 317.49997 52.916664 L 317.49997 0.0 L 343.9583 52.916664 Q 370.41666 105.83333 370.41666 158.74998 Q 370.41666 238.12498 370.41666 264.5833 L 370.41666 291.04166 L 370.41666 291.04166 L 370.41666 291.04166 L 370.41666 317.49997 Q 370.41666 317.49997 343.9583 343.9583 Q 343.9583 370.41666 317.49997 370.41666 L 291.04166 370.41666 L 291.04166 343.9583 Q 317.49997 317.49997 264.5833 264.5833 Q 238.12498 211.66666 105.83333 211.66666 L 0.0 238.12498 L 0.0 238.12498 Q 0.0 238.12498 0.0 158.74998 L 0.0 105.83333 L 105.83333 105.83333 Q 185.20833 132.29166 185.20833 105.83333 L 185.20833 52.916664 L 185.20833 52.916664 L 211.66666 52.916664 L 238.12498 79.37499 Q 264.5833 105.83333 291.04166 105.83333 Q 317.49997 105.83333 317.49997 52.916664 z" svg:height="3.7041664mm" draw:style-name="style-434" svg:viewBox="0.0 0.0 370.41666 370.41666" svg:width="3.7041664mm" svg:x="149.22499mm" svg:y="107.95mm"/>
          <draw:path svg:d="M 317.49997 0.0 L 343.9583 0.0 L 370.41666 0.0 Q 396.87497 0.0 396.87497 52.916664 Q 423.3333 105.83333 423.3333 132.29166 L 423.3333 132.29166 L 396.87497 132.29166 Q 370.41666 132.29166 370.41666 185.20833 Q 370.41666 238.12498 317.49997 238.12498 L 291.04166 238.12498 L 238.12498 264.5833 Q 158.74998 291.04166 185.20833 317.49997 L 185.20833 343.9583 L 158.74998 343.9583 Q 132.29166 343.9583 132.29166 317.49997 L 105.83333 291.04166 L 105.83333 291.04166 L 105.83333 291.04166 L 105.83333 264.5833 Q 105.83333 264.5833 105.83333 238.12498 Q 105.83333 238.12498 105.83333 185.20833 Q 105.83333 132.29166 52.916664 132.29166 Q 26.458332 132.29166 0.0 79.37499 L 0.0 26.458332 L 0.0 26.458332 Q 26.458332 26.458332 52.916664 26.458332 L 52.916664 26.458332 L 132.29166 52.916664 Q 211.66666 79.37499 211.66666 52.916664 Q 211.66666 26.458332 238.12498 26.458332 Q 264.5833 26.458332 317.49997 0.0 z" svg:height="3.439583mm" draw:style-name="style-435" svg:viewBox="0.0 0.0 423.3333 343.9583" svg:width="4.233333mm" svg:x="114.82916mm" svg:y="178.06458mm"/>
          <draw:path svg:d="M 185.20833 52.916664 L 185.20833 0.0 L 211.66666 0.0 L 211.66666 0.0 L 211.66666 211.66666 Q 211.66666 423.3333 211.66666 423.3333 L 238.12498 423.3333 L 238.12498 476.24997 L 238.12498 555.625 L 211.66666 555.625 Q 185.20833 582.0833 132.29166 582.0833 L 79.37499 582.0833 L 79.37499 529.1666 L 79.37499 449.79166 L 79.37499 370.41666 Q 79.37499 317.49997 26.458332 211.66666 L 0.0 132.29166 L 26.458332 132.29166 L 52.916664 132.29166 L 79.37499 132.29166 Q 105.83333 132.29166 105.83333 105.83333 L 105.83333 52.916664 L 132.29166 52.916664 Q 185.20833 79.37499 185.20833 52.916664 z" svg:height="5.820833mm" draw:style-name="style-436" svg:viewBox="0.0 0.0 238.12498 582.0833" svg:width="2.38125mm" svg:x="72.760414mm" svg:y="31.22083mm"/>
          <draw:path svg:d="M 1084.7916 0.0 L 1084.7916 0.0 L 1164.1666 0.0 L 1269.9999 0.0 L 1269.9999 26.458332 L 1269.9999 52.916664 L 1243.5416 52.916664 L 1243.5416 79.37499 L 1217.0833 105.83333 Q 1217.0833 158.74998 1190.6249 185.20833 Q 1164.1666 211.66666 1164.1666 238.12498 L 1164.1666 291.04166 L 1137.7083 291.04166 L 1137.7083 291.04166 L 1111.25 317.49997 L 1111.25 317.49997 L 1005.4166 317.49997 Q 899.5833 291.04166 926.0416 291.04166 Q 952.49994 238.12498 608.5416 291.04166 Q 264.5833 343.9583 211.66666 343.9583 L 158.74998 343.9583 L 79.37499 370.41666 L 0.0 370.41666 L 0.0 291.04166 L 0.0 185.20833 L 52.916664 185.20833 L 132.29166 185.20833 L 238.12498 158.74998 Q 343.9583 132.29166 423.3333 132.29166 L 502.7083 105.83333 L 582.0833 105.83333 Q 661.4583 79.37499 740.8333 79.37499 L 846.6666 79.37499 L 899.5833 52.916664 Q 952.49994 26.458332 1005.4166 26.458332 L 1031.875 26.458332 L 1058.3333 26.458332 Q 1084.7916 26.458332 1084.7916 0.0 z" svg:height="3.7041664mm" draw:style-name="style-437" svg:viewBox="0.0 0.0 1269.9999 370.41666" svg:width="12.699999mm" svg:x="0.0mm" svg:y="162.18958mm"/>
          <draw:path svg:d="M 26.458332 26.458332 L 26.458332 0.0 L 185.20833 52.916664 Q 343.9583 132.29166 396.87497 185.20833 Q 476.24997 238.12498 502.7083 238.12498 L 529.1666 238.12498 L 555.625 317.49997 Q 555.625 396.87497 555.625 423.3333 L 555.625 423.3333 L 555.625 423.3333 Q 529.1666 396.87497 423.3333 370.41666 Q 343.9583 317.49997 211.66666 264.5833 L 79.37499 211.66666 L 79.37499 185.20833 L 79.37499 158.74998 L 52.916664 158.74998 Q 52.916664 132.29166 26.458332 132.29166 L 0.0 105.83333 L 0.0 79.37499 Q 0.0 52.916664 26.458332 52.916664 Q 52.916664 26.458332 26.458332 26.458332 z" svg:height="4.233333mm" draw:style-name="style-438" svg:viewBox="0.0 0.0 555.625 423.3333" svg:width="5.5562496mm" svg:x="257.96875mm" svg:y="223.5729mm"/>
          <draw:path svg:d="M 1084.7916 0.0 L 1084.7916 26.458332 L 1084.7916 105.83333 Q 1084.7916 185.20833 1111.25 211.66666 L 1111.25 238.12498 L 1084.7916 238.12498 Q 1031.875 264.5833 1031.875 264.5833 L 1031.875 264.5833 L 899.5833 264.5833 Q 767.2916 264.5833 449.79166 317.49997 L 158.74998 343.9583 L 79.37499 343.9583 Q 26.458332 343.9583 26.458332 317.49997 L 26.458332 291.04166 L 0.0 291.04166 Q 0.0 264.5833 0.0 264.5833 L 0.0 264.5833 L 52.916664 264.5833 Q 105.83333 264.5833 105.83333 238.12498 L 105.83333 238.12498 L 132.29166 238.12498 Q 158.74998 211.66666 396.87497 185.20833 L 634.99994 132.29166 L 687.9166 132.29166 L 740.8333 105.83333 L 793.74994 105.83333 Q 846.6666 105.83333 926.0416 52.916664 L 978.95825 26.458332 L 1031.875 0.0 Q 1084.7916 0.0 1084.7916 0.0 z" svg:height="3.439583mm" draw:style-name="style-439" svg:viewBox="0.0 0.0 1111.25 343.9583" svg:width="11.112499mm" svg:x="21.43125mm" svg:y="196.32082mm"/>
          <draw:path svg:d="M 317.49997 26.458332 L 317.49997 52.916664 L 317.49997 185.20833 Q 317.49997 317.49997 317.49997 343.9583 L 317.49997 343.9583 L 317.49997 343.9583 Q 317.49997 370.41666 291.04166 343.9583 Q 264.5833 343.9583 211.66666 343.9583 L 158.74998 317.49997 L 158.74998 317.49997 Q 132.29166 291.04166 105.83333 291.04166 L 105.83333 291.04166 L 105.83333 291.04166 Q 105.83333 264.5833 52.916664 264.5833 L 26.458332 264.5833 L 0.0 264.5833 L 0.0 264.5833 L 0.0 238.12498 Q 0.0 211.66666 0.0 132.29166 L 0.0 26.458332 L 105.83333 0.0 Q 211.66666 -26.458332 264.5833 0.0 Q 317.49997 26.458332 317.49997 26.458332 z" svg:height="3.439583mm" draw:style-name="style-440" svg:viewBox="0.0 0.0 317.49997 343.9583" svg:width="3.1749997mm" svg:x="216.42915mm" svg:y="205.05208mm"/>
          <draw:path svg:d="M 105.83333 26.458332 L 105.83333 26.458332 L 105.83333 105.83333 Q 132.29166 211.66666 132.29166 264.5833 L 132.29166 343.9583 L 105.83333 343.9583 Q 79.37499 317.49997 79.37499 317.49997 L 79.37499 317.49997 L 52.916664 317.49997 L 52.916664 317.49997 L 52.916664 264.5833 Q 26.458332 238.12498 26.458332 158.74998 L 0.0 105.83333 L 26.458332 52.916664 Q 26.458332 0.0 79.37499 0.0 Q 105.83333 0.0 105.83333 26.458332 z" svg:height="3.439583mm" draw:style-name="style-441" svg:viewBox="0.0 0.0 132.29166 343.9583" svg:width="1.3229166mm" svg:x="72.23125mm" svg:y="32.279163mm"/>
          <draw:path svg:d="M 158.74998 0.0 L 158.74998 0.0 L 211.66666 26.458332 Q 264.5833 52.916664 264.5833 26.458332 Q 264.5833 0.0 291.04166 0.0 L 317.49997 0.0 L 317.49997 79.37499 Q 317.49997 158.74998 264.5833 185.20833 Q 211.66666 211.66666 185.20833 238.12498 Q 158.74998 291.04166 132.29166 264.5833 Q 105.83333 264.5833 79.37499 264.5833 L 79.37499 264.5833 L 79.37499 238.12498 Q 52.916664 211.66666 26.458332 185.20833 L 0.0 158.74998 L 0.0 158.74998 Q 0.0 158.74998 26.458332 132.29166 Q 26.458332 105.83333 52.916664 105.83333 Q 105.83333 79.37499 105.83333 52.916664 L 132.29166 26.458332 L 158.74998 26.458332 Q 158.74998 26.458332 158.74998 0.0 z" svg:height="2.6458333mm" draw:style-name="style-442" svg:viewBox="0.0 0.0 317.49997 264.5833" svg:width="3.1749997mm" svg:x="107.95mm" svg:y="186.53123mm"/>
          <draw:path svg:d="M 317.49997 0.0 L 317.49997 0.0 L 370.41666 0.0 Q 423.3333 26.458332 423.3333 52.916664 L 423.3333 79.37499 L 423.3333 105.83333 L 423.3333 105.83333 L 423.3333 132.29166 Q 423.3333 158.74998 396.87497 158.74998 Q 370.41666 158.74998 343.9583 211.66666 Q 317.49997 264.5833 343.9583 291.04166 Q 370.41666 317.49997 343.9583 317.49997 Q 343.9583 317.49997 343.9583 343.9583 L 343.9583 343.9583 L 317.49997 343.9583 L 317.49997 343.9583 L 317.49997 370.41666 Q 317.49997 396.87497 238.12498 476.24997 Q 158.74998 555.625 132.29166 555.625 Q 105.83333 582.0833 52.916664 582.0833 L 0.0 608.5416 L 0.0 582.0833 L 0.0 529.1666 L 26.458332 529.1666 L 26.458332 502.7083 L 26.458332 476.24997 L 52.916664 449.79166 L 52.916664 370.41666 Q 52.916664 264.5833 105.83333 211.66666 Q 158.74998 132.29166 238.12498 105.83333 L 317.49997 79.37499 L 317.49997 105.83333 Q 317.49997 105.83333 343.9583 105.83333 L 343.9583 79.37499 L 343.9583 52.916664 Q 317.49997 26.458332 317.49997 0.0 z" svg:height="6.0854163mm" draw:style-name="style-443" svg:viewBox="0.0 0.0 423.3333 608.5416" svg:width="4.233333mm" svg:x="207.9625mm" svg:y="191.02916mm"/>
          <draw:path svg:d="M 423.3333 52.916664 L 714.37494 0.0 L 714.37494 26.458332 L 714.37494 79.37499 L 740.8333 79.37499 L 767.2916 79.37499 L 873.12494 79.37499 Q 978.95825 79.37499 1058.3333 52.916664 L 1111.25 52.916664 L 1111.25 52.916664 L 1137.7083 52.916664 L 1111.25 79.37499 Q 1058.3333 79.37499 978.95825 105.83333 L 899.5833 132.29166 L 873.12494 132.29166 L 846.6666 132.29166 L 793.74994 158.74998 L 740.8333 185.20833 L 740.8333 185.20833 L 740.8333 185.20833 L 740.8333 238.12498 L 740.8333 264.5833 L 740.8333 291.04166 L 740.8333 317.49997 L 740.8333 317.49997 Q 714.37494 343.9583 687.9166 343.9583 L 634.99994 343.9583 L 634.99994 370.41666 L 634.99994 396.87497 L 634.99994 396.87497 L 634.99994 396.87497 L 608.5416 343.9583 Q 582.0833 317.49997 555.625 264.5833 Q 502.7083 238.12498 370.41666 238.12498 L 238.12498 264.5833 L 158.74998 264.5833 L 52.916664 291.04166 L 52.916664 291.04166 L 52.916664 291.04166 L 26.458332 291.04166 L 26.458332 291.04166 L 0.0 317.49997 L 0.0 317.49997 L 0.0 211.66666 L 0.0 105.83333 L 79.37499 105.83333 Q 158.74998 79.37499 423.3333 52.916664 z" svg:height="3.9687498mm" draw:style-name="style-444" svg:viewBox="0.0 0.0 1137.7083 396.87497" svg:width="11.377083mm" svg:x="0.0mm" svg:y="180.7104mm"/>
          <draw:path svg:d="M 264.5833 0.0 L 317.49997 0.0 L 317.49997 0.0 Q 317.49997 0.0 343.9583 26.458332 L 370.41666 26.458332 L 396.87497 26.458332 L 396.87497 26.458332 L 396.87497 52.916664 L 396.87497 79.37499 L 343.9583 105.83333 Q 264.5833 105.83333 264.5833 185.20833 L 264.5833 264.5833 L 264.5833 291.04166 Q 264.5833 317.49997 291.04166 317.49997 L 291.04166 317.49997 L 291.04166 343.9583 L 291.04166 370.41666 L 211.66666 370.41666 L 132.29166 370.41666 L 105.83333 396.87497 L 79.37499 396.87497 L 79.37499 370.41666 Q 79.37499 370.41666 105.83333 343.9583 Q 105.83333 317.49997 52.916664 291.04166 L 0.0 264.5833 L 0.0 264.5833 L 0.0 264.5833 L 0.0 158.74998 Q 0.0 79.37499 26.458332 79.37499 L 79.37499 52.916664 L 79.37499 79.37499 Q 105.83333 105.83333 158.74998 79.37499 Q 185.20833 52.916664 211.66666 26.458332 Q 211.66666 0.0 264.5833 0.0 z" svg:height="3.9687498mm" draw:style-name="style-445" svg:viewBox="0.0 0.0 396.87497 396.87497" svg:width="3.9687498mm" svg:x="52.65208mm" svg:y="124.35416mm"/>
          <draw:path svg:d="M 185.20833 0.0 L 211.66666 0.0 L 238.12498 0.0 L 264.5833 0.0 L 396.87497 52.916664 Q 555.625 105.83333 555.625 132.29166 L 555.625 132.29166 L 529.1666 132.29166 Q 502.7083 132.29166 502.7083 158.74998 L 502.7083 185.20833 L 476.24997 185.20833 Q 449.79166 158.74998 370.41666 158.74998 Q 291.04166 158.74998 264.5833 185.20833 Q 238.12498 238.12498 291.04166 264.5833 Q 291.04166 317.49997 211.66666 370.41666 L 132.29166 423.3333 L 105.83333 423.3333 L 79.37499 423.3333 L 79.37499 423.3333 L 52.916664 423.3333 L 52.916664 423.3333 L 52.916664 423.3333 L 26.458332 396.87497 L 0.0 396.87497 L 0.0 396.87497 L 0.0 370.41666 L 0.0 370.41666 L 26.458332 370.41666 L 26.458332 370.41666 L 26.458332 370.41666 L 26.458332 343.9583 L 26.458332 343.9583 L 26.458332 317.49997 L 26.458332 317.49997 L 26.458332 317.49997 L 26.458332 317.49997 L 26.458332 291.04166 L 26.458332 291.04166 L 52.916664 264.5833 L 79.37499 211.66666 L 79.37499 158.74998 Q 79.37499 105.83333 26.458332 52.916664 L 0.0 26.458332 L 79.37499 26.458332 Q 185.20833 0.0 185.20833 0.0 z M 264.5833 26.458332 L 291.04166 26.458332 L 291.04166 52.916664 Q 291.04166 52.916664 264.5833 52.916664 Q 238.12498 79.37499 238.12498 52.916664 Q 238.12498 26.458332 264.5833 26.458332 z" svg:height="4.233333mm" draw:style-name="style-446" svg:viewBox="0.0 0.0 555.625 423.3333" svg:width="5.5562496mm" svg:x="296.5979mm" svg:y="192.0875mm"/>
          <draw:path svg:d="M 661.4583 132.29166 L 661.4583 185.20833 L 634.99994 185.20833 L 608.5416 185.20833 L 608.5416 185.20833 Q 608.5416 158.74998 582.0833 158.74998 Q 582.0833 185.20833 317.49997 132.29166 Q 52.916664 79.37499 26.458332 26.458332 L 0.0 0.0 L 158.74998 0.0 Q 317.49997 26.458332 476.24997 52.916664 Q 661.4583 105.83333 661.4583 132.29166 z" svg:height="1.8520832mm" draw:style-name="style-447" svg:viewBox="0.0 0.0 661.4583 185.20833" svg:width="6.614583mm" svg:x="128.85208mm" svg:y="72.23125mm"/>
          <draw:path svg:d="M 291.04166 0.0 L 317.49997 26.458332 L 317.49997 52.916664 Q 291.04166 52.916664 291.04166 79.37499 L 291.04166 105.83333 L 317.49997 105.83333 L 317.49997 105.83333 L 343.9583 132.29166 L 370.41666 132.29166 L 370.41666 185.20833 L 396.87497 238.12498 L 396.87497 264.5833 Q 396.87497 291.04166 449.79166 291.04166 L 476.24997 291.04166 L 476.24997 317.49997 Q 449.79166 317.49997 449.79166 370.41666 L 449.79166 396.87497 L 396.87497 396.87497 Q 343.9583 423.3333 264.5833 396.87497 L 185.20833 370.41666 L 185.20833 370.41666 Q 185.20833 343.9583 158.74998 343.9583 L 158.74998 343.9583 L 132.29166 343.9583 L 132.29166 343.9583 L 132.29166 317.49997 Q 132.29166 291.04166 185.20833 264.5833 Q 238.12498 238.12498 105.83333 211.66666 L 0.0 211.66666 L 0.0 211.66666 L 0.0 211.66666 L 26.458332 185.20833 L 52.916664 158.74998 L 105.83333 158.74998 L 158.74998 158.74998 L 158.74998 132.29166 L 158.74998 132.29166 L 158.74998 105.83333 L 158.74998 105.83333 L 185.20833 105.83333 L 185.20833 105.83333 L 211.66666 79.37499 Q 238.12498 52.916664 238.12498 26.458332 Q 264.5833 0.0 291.04166 0.0 z" svg:height="3.9687498mm" draw:style-name="style-448" svg:viewBox="0.0 0.0 476.24997 396.87497" svg:width="4.7625mm" svg:x="6.614583mm" svg:y="142.875mm"/>
          <draw:path svg:d="M 502.7083 0.0 L 502.7083 0.0 L 502.7083 0.0 Q 529.1666 0.0 529.1666 26.458332 L 529.1666 52.916664 L 529.1666 105.83333 Q 502.7083 158.74998 582.0833 185.20833 Q 661.4583 185.20833 661.4583 211.66666 L 661.4583 211.66666 L 634.99994 238.12498 Q 634.99994 264.5833 634.99994 396.87497 Q 661.4583 529.1666 687.9166 529.1666 L 714.37494 555.625 L 767.2916 608.5416 Q 820.2083 661.4583 846.6666 661.4583 L 846.6666 661.4583 L 873.12494 714.37494 Q 899.5833 767.2916 899.5833 793.74994 Q 899.5833 820.2083 926.0416 820.2083 L 926.0416 846.6666 L 926.0416 846.6666 Q 926.0416 873.12494 846.6666 873.12494 L 793.74994 873.12494 L 793.74994 873.12494 Q 793.74994 846.6666 714.37494 820.2083 Q 608.5416 793.74994 608.5416 820.2083 Q 608.5416 846.6666 555.625 820.2083 Q 529.1666 767.2916 476.24997 767.2916 Q 423.3333 767.2916 423.3333 767.2916 Q 396.87497 740.8333 370.41666 740.8333 L 343.9583 740.8333 L 317.49997 740.8333 Q 291.04166 714.37494 370.41666 687.9166 Q 476.24997 661.4583 476.24997 634.99994 Q 476.24997 608.5416 423.3333 608.5416 L 396.87497 608.5416 L 396.87497 582.0833 L 396.87497 555.625 L 343.9583 555.625 L 291.04166 555.625 L 211.66666 582.0833 L 105.83333 582.0833 L 105.83333 661.4583 Q 132.29166 714.37494 132.29166 714.37494 Q 158.74998 714.37494 158.74998 714.37494 L 158.74998 714.37494 L 158.74998 740.8333 L 158.74998 740.8333 L 185.20833 740.8333 L 185.20833 767.2916 L 185.20833 767.2916 L 158.74998 767.2916 L 158.74998 767.2916 L 158.74998 793.74994 L 158.74998 793.74994 L 158.74998 793.74994 L 132.29166 820.2083 L 132.29166 820.2083 L 132.29166 820.2083 L 105.83333 820.2083 L 105.83333 820.2083 L 105.83333 846.6666 L 105.83333 846.6666 L 79.37499 820.2083 L 79.37499 820.2083 L 52.916664 820.2083 L 52.916664 820.2083 L 52.916664 820.2083 L 52.916664 820.2083 L 26.458332 820.2083 L 26.458332 793.74994 L 52.916664 793.74994 L 52.916664 767.2916 L 52.916664 714.37494 L 52.916664 714.37494 L 52.916664 687.9166 L 26.458332 687.9166 L 26.458332 687.9166 L 26.458332 661.4583 Q 52.916664 661.4583 52.916664 608.5416 L 52.916664 555.625 L 52.916664 555.625 Q 52.916664 555.625 52.916664 423.3333 L 52.916664 291.04166 L 52.916664 185.20833 L 52.916664 105.83333 L 26.458332 105.83333 L 0.0 105.83333 L 0.0 79.37499 L 0.0 52.916664 L 26.458332 52.916664 L 52.916664 79.37499 L 52.916664 79.37499 L 52.916664 79.37499 L 79.37499 105.83333 L 79.37499 132.29166 L 105.83333 132.29166 Q 132.29166 132.29166 132.29166 185.20833 L 105.83333 211.66666 L 105.83333 238.12498 L 105.83333 264.5833 L 132.29166 264.5833 L 132.29166 238.12498 L 238.12498 238.12498 Q 343.9583 185.20833 396.87497 158.74998 Q 449.79166 132.29166 476.24997 79.37499 Q 502.7083 26.458332 502.7083 0.0 z" svg:height="8.73125mm" draw:style-name="style-449" svg:viewBox="0.0 0.0 926.0416 873.12494" svg:width="9.260416mm" svg:x="100.0125mm" svg:y="130.43958mm"/>
          <draw:path svg:d="M 476.24997 0.0 L 502.7083 0.0 L 502.7083 26.458332 L 529.1666 52.916664 L 529.1666 132.29166 L 529.1666 185.20833 L 555.625 185.20833 L 555.625 185.20833 L 555.625 211.66666 Q 555.625 238.12498 608.5416 238.12498 Q 661.4583 264.5833 661.4583 291.04166 L 661.4583 317.49997 L 608.5416 317.49997 L 555.625 343.9583 L 634.99994 449.79166 Q 714.37494 555.625 740.8333 555.625 Q 767.2916 555.625 820.2083 634.99994 Q 899.5833 714.37494 899.5833 714.37494 L 899.5833 714.37494 L 899.5833 740.8333 L 899.5833 740.8333 L 926.0416 767.2916 L 952.49994 793.74994 L 952.49994 820.2083 L 952.49994 820.2083 L 952.49994 820.2083 Q 926.0416 820.2083 926.0416 846.6666 L 926.0416 846.6666 L 873.12494 846.6666 L 820.2083 846.6666 L 820.2083 820.2083 Q 793.74994 793.74994 740.8333 740.8333 Q 661.4583 687.9166 661.4583 661.4583 Q 634.99994 634.99994 582.0833 608.5416 Q 529.1666 555.625 529.1666 740.8333 L 529.1666 926.0416 L 529.1666 926.0416 L 529.1666 926.0416 L 555.625 952.49994 L 582.0833 952.49994 L 582.0833 978.95825 Q 582.0833 978.95825 529.1666 1005.4166 Q 502.7083 1031.875 476.24997 1084.7916 L 476.24997 1137.7083 L 476.24997 1137.7083 L 449.79166 1137.7083 L 449.79166 1164.1666 L 423.3333 1164.1666 L 423.3333 1164.1666 L 423.3333 1164.1666 L 423.3333 1084.7916 L 423.3333 1031.875 L 423.3333 873.12494 Q 423.3333 740.8333 423.3333 582.0833 L 423.3333 423.3333 L 423.3333 396.87497 L 423.3333 343.9583 L 396.87497 343.9583 L 370.41666 343.9583 L 343.9583 317.49997 L 317.49997 291.04166 L 317.49997 291.04166 L 317.49997 291.04166 L 291.04166 291.04166 L 291.04166 291.04166 L 291.04166 317.49997 L 264.5833 317.49997 L 264.5833 317.49997 L 264.5833 343.9583 L 264.5833 343.9583 Q 264.5833 343.9583 211.66666 396.87497 L 158.74998 476.24997 L 132.29166 476.24997 L 132.29166 502.7083 L 132.29166 502.7083 L 105.83333 502.7083 L 105.83333 502.7083 L 105.83333 502.7083 L 105.83333 529.1666 L 105.83333 529.1666 L 79.37499 555.625 L 52.916664 582.0833 L 52.916664 582.0833 L 52.916664 582.0833 L 52.916664 582.0833 L 52.916664 555.625 L 26.458332 555.625 L 0.0 555.625 L 0.0 529.1666 L 0.0 502.7083 L 26.458332 502.7083 L 26.458332 502.7083 L 26.458332 476.24997 L 52.916664 476.24997 L 52.916664 449.79166 L 52.916664 423.3333 L 79.37499 396.87497 L 105.83333 370.41666 L 105.83333 370.41666 L 105.83333 343.9583 L 105.83333 343.9583 Q 105.83333 343.9583 132.29166 291.04166 Q 158.74998 238.12498 105.83333 238.12498 L 79.37499 211.66666 L 158.74998 185.20833 Q 264.5833 185.20833 264.5833 158.74998 Q 264.5833 158.74998 291.04166 132.29166 L 291.04166 132.29166 L 291.04166 132.29166 Q 317.49997 132.29166 317.49997 132.29166 L 317.49997 105.83333 L 317.49997 105.83333 Q 317.49997 105.83333 343.9583 79.37499 L 343.9583 79.37499 L 370.41666 52.916664 Q 423.3333 26.458332 423.3333 26.458332 Q 449.79166 26.458332 476.24997 0.0 z" svg:height="11.641666mm" draw:style-name="style-450" svg:viewBox="0.0 0.0 952.49994 1164.1666" svg:width="9.525mm" svg:x="233.36249mm" svg:y="125.67708mm"/>
          <draw:path svg:d="M 0.0 740.8333 L 0.0 0.0 L 0.0 0.0 L 0.0 0.0 L 26.458332 0.0 L 26.458332 26.458332 L 52.916664 26.458332 L 79.37499 26.458332 L 211.66666 0.0 Q 343.9583 0.0 343.9583 26.458332 L 343.9583 79.37499 L 317.49997 79.37499 L 264.5833 79.37499 L 185.20833 105.83333 Q 105.83333 105.83333 132.29166 158.74998 Q 158.74998 211.66666 158.74998 238.12498 L 158.74998 264.5833 L 158.74998 264.5833 Q 158.74998 291.04166 158.74998 291.04166 L 185.20833 291.04166 L 185.20833 291.04166 Q 185.20833 291.04166 211.66666 317.49997 L 211.66666 317.49997 L 211.66666 343.9583 L 211.66666 370.41666 L 238.12498 396.87497 L 238.12498 396.87497 L 238.12498 396.87497 Q 238.12498 396.87497 264.5833 423.3333 L 264.5833 423.3333 L 291.04166 476.24997 Q 317.49997 555.625 687.9166 502.7083 Q 1084.7916 449.79166 1137.7083 423.3333 L 1190.6249 423.3333 L 1217.0833 423.3333 Q 1243.5416 396.87497 1322.9166 396.87497 L 1402.2916 396.87497 L 1534.5833 396.87497 Q 1693.3333 423.3333 1693.3333 476.24997 L 1693.3333 529.1666 L 1666.8749 555.625 L 1666.8749 555.625 L 1613.9583 555.625 Q 1561.0416 555.625 1508.1249 582.0833 L 1455.2083 608.5416 L 1402.2916 608.5416 Q 1349.3749 608.5416 1322.9166 634.99994 L 1322.9166 634.99994 L 1031.875 661.4583 Q 740.8333 714.37494 634.99994 714.37494 L 555.625 714.37494 L 476.24997 740.8333 L 423.3333 740.8333 L 423.3333 767.2916 L 423.3333 793.74994 L 449.79166 793.74994 L 449.79166 820.2083 L 449.79166 820.2083 L 476.24997 820.2083 L 476.24997 846.6666 L 476.24997 873.12494 L 502.7083 873.12494 L 502.7083 873.12494 L 582.0833 873.12494 Q 661.4583 873.12494 714.37494 873.12494 L 767.2916 873.12494 L 767.2916 926.0416 L 740.8333 952.49994 L 740.8333 978.95825 L 740.8333 978.95825 L 740.8333 978.95825 L 740.8333 978.95825 L 714.37494 978.95825 L 714.37494 978.95825 L 634.99994 1005.4166 L 582.0833 1005.4166 L 582.0833 1031.875 L 582.0833 1058.3333 L 608.5416 1084.7916 L 634.99994 1111.25 L 634.99994 1137.7083 Q 634.99994 1190.6249 687.9166 1164.1666 Q 740.8333 1137.7083 767.2916 1137.7083 L 767.2916 1137.7083 L 767.2916 1137.7083 L 767.2916 1137.7083 L 767.2916 1164.1666 L 793.74994 1164.1666 L 793.74994 1164.1666 L 793.74994 1190.6249 L 793.74994 1190.6249 L 793.74994 1190.6249 L 767.2916 1243.5416 L 767.2916 1269.9999 L 740.8333 1269.9999 L 714.37494 1296.4583 L 714.37494 1296.4583 L 687.9166 1296.4583 L 687.9166 1296.4583 L 687.9166 1296.4583 L 687.9166 1322.9166 L 687.9166 1322.9166 L 714.37494 1322.9166 L 714.37494 1349.3749 L 714.37494 1349.3749 L 740.8333 1349.3749 L 740.8333 1349.3749 L 740.8333 1349.3749 L 740.8333 1375.8333 L 740.8333 1375.8333 L 767.2916 1402.2916 L 767.2916 1455.2083 L 740.8333 1455.2083 L 714.37494 1455.2083 L 714.37494 1428.7499 L 687.9166 1402.2916 L 529.1666 1428.7499 Q 343.9583 1455.2083 264.5833 1455.2083 Q 158.74998 1455.2083 79.37499 1481.6666 L 0.0 1481.6666 L 0.0 740.8333 z" svg:height="14.816666mm" draw:style-name="style-451" svg:viewBox="0.0 0.0 1693.3333 1481.6666" svg:width="16.933332mm" svg:x="0.0mm" svg:y="166.95207mm"/>
          <draw:path svg:d="M 396.87497 52.916664 L 396.87497 0.0 L 449.79166 26.458332 Q 529.1666 26.458332 529.1666 79.37499 Q 529.1666 105.83333 608.5416 132.29166 Q 714.37494 158.74998 714.37494 185.20833 L 714.37494 211.66666 L 740.8333 211.66666 L 740.8333 238.12498 L 714.37494 238.12498 L 714.37494 238.12498 L 661.4583 238.12498 Q 582.0833 238.12498 396.87497 264.5833 Q 211.66666 291.04166 211.66666 238.12498 Q 185.20833 185.20833 185.20833 238.12498 Q 132.29166 317.49997 105.83333 343.9583 L 52.916664 343.9583 L 52.916664 343.9583 L 52.916664 343.9583 L 79.37499 317.49997 L 105.83333 317.49997 L 105.83333 291.04166 L 105.83333 264.5833 L 79.37499 264.5833 L 52.916664 238.12498 L 52.916664 238.12498 L 26.458332 238.12498 L 26.458332 211.66666 L 26.458332 185.20833 L 0.0 185.20833 L 0.0 185.20833 L 0.0 185.20833 L 0.0 185.20833 L 26.458332 158.74998 L 52.916664 158.74998 L 52.916664 185.20833 L 79.37499 211.66666 L 79.37499 185.20833 Q 79.37499 158.74998 238.12498 132.29166 Q 396.87497 105.83333 396.87497 52.916664 z" svg:height="3.439583mm" draw:style-name="style-452" svg:viewBox="0.0 0.0 740.8333 343.9583" svg:width="7.408333mm" svg:x="38.89375mm" svg:y="159.54375mm"/>
          <draw:path svg:d="M 449.79166 26.458332 L 449.79166 26.458332 L 449.79166 79.37499 Q 423.3333 105.83333 396.87497 79.37499 L 370.41666 79.37499 L 343.9583 79.37499 Q 317.49997 79.37499 291.04166 105.83333 Q 264.5833 105.83333 264.5833 185.20833 Q 264.5833 238.12498 211.66666 238.12498 L 185.20833 238.12498 L 185.20833 238.12498 Q 185.20833 238.12498 132.29166 211.66666 L 79.37499 211.66666 L 79.37499 238.12498 L 79.37499 264.5833 L 52.916664 264.5833 L 26.458332 264.5833 L 26.458332 238.12498 L 26.458332 211.66666 L 26.458332 185.20833 L 0.0 158.74998 L 0.0 79.37499 Q 0.0 0.0 52.916664 0.0 L 79.37499 0.0 L 105.83333 0.0 L 158.74998 0.0 L 291.04166 0.0 Q 423.3333 0.0 449.79166 26.458332 z" svg:height="2.6458333mm" draw:style-name="style-453" svg:viewBox="0.0 0.0 449.79166 264.5833" svg:width="4.497916mm" svg:x="86.783325mm" svg:y="63.235413mm"/>
          <draw:path svg:d="M 79.37499 0.0 L 105.83333 0.0 L 105.83333 0.0 Q 105.83333 0.0 158.74998 26.458332 L 211.66666 52.916664 L 291.04166 52.916664 Q 396.87497 52.916664 449.79166 79.37499 L 502.7083 105.83333 L 555.625 105.83333 Q 582.0833 105.83333 608.5416 132.29166 L 661.4583 132.29166 L 661.4583 185.20833 Q 661.4583 238.12498 608.5416 238.12498 L 555.625 238.12498 L 555.625 211.66666 Q 555.625 211.66666 476.24997 185.20833 Q 423.3333 158.74998 264.5833 211.66666 L 105.83333 211.66666 L 52.916664 238.12498 L 0.0 238.12498 L 0.0 211.66666 L 0.0 185.20833 L 132.29166 158.74998 Q 264.5833 158.74998 264.5833 132.29166 L 238.12498 132.29166 L 238.12498 132.29166 Q 238.12498 105.83333 185.20833 105.83333 L 132.29166 105.83333 L 132.29166 105.83333 Q 132.29166 79.37499 79.37499 52.916664 Q 79.37499 26.458332 79.37499 0.0 z" svg:height="2.38125mm" draw:style-name="style-454" svg:viewBox="0.0 0.0 661.4583 238.12498" svg:width="6.614583mm" svg:x="101.33541mm" svg:y="86.783325mm"/>
          <draw:path svg:d="M 0.0 0.0 L 79.37499 0.0 L 132.29166 52.916664 Q 185.20833 105.83333 211.66666 132.29166 L 211.66666 158.74998 L 211.66666 158.74998 Q 185.20833 158.74998 185.20833 211.66666 Q 158.74998 238.12498 132.29166 238.12498 Q 105.83333 238.12498 105.83333 211.66666 Q 105.83333 185.20833 26.458332 105.83333 Q -79.37499 26.458332 0.0 0.0 z" svg:height="2.38125mm" draw:style-name="style-455" svg:viewBox="0.0 0.0 211.66666 238.12498" svg:width="2.1166666mm" svg:x="198.70207mm" svg:y="216.42915mm"/>
          <draw:path svg:d="M 105.83333 0.0 L 105.83333 0.0 L 158.74998 0.0 L 211.66666 0.0 L 238.12498 0.0 L 264.5833 26.458332 L 264.5833 26.458332 L 264.5833 26.458332 L 291.04166 79.37499 L 291.04166 105.83333 L 317.49997 105.83333 L 343.9583 105.83333 L 343.9583 132.29166 L 343.9583 185.20833 L 317.49997 238.12498 Q 291.04166 264.5833 238.12498 264.5833 Q 185.20833 264.5833 185.20833 343.9583 Q 158.74998 423.3333 158.74998 476.24997 L 158.74998 529.1666 L 132.29166 529.1666 Q 105.83333 555.625 105.83333 555.625 L 105.83333 555.625 L 79.37499 555.625 L 52.916664 555.625 L 52.916664 582.0833 Q 52.916664 582.0833 52.916664 396.87497 Q 52.916664 211.66666 0.0 185.20833 Q -52.916664 132.29166 0.0 79.37499 L 26.458332 52.916664 L 52.916664 26.458332 Q 105.83333 0.0 105.83333 0.0 z" svg:height="5.820833mm" draw:style-name="style-456" svg:viewBox="0.0 0.0 343.9583 582.0833" svg:width="3.439583mm" svg:x="51.329163mm" svg:y="73.28958mm"/>
          <draw:path svg:d="M 158.74998 26.458332 L 158.74998 0.0 L 185.20833 26.458332 Q 211.66666 26.458332 211.66666 26.458332 L 211.66666 26.458332 L 238.12498 79.37499 Q 264.5833 132.29166 264.5833 185.20833 L 264.5833 211.66666 L 264.5833 238.12498 Q 264.5833 238.12498 238.12498 238.12498 L 238.12498 264.5833 L 211.66666 264.5833 Q 211.66666 238.12498 158.74998 238.12498 Q 105.83333 211.66666 52.916664 211.66666 Q 0.0 185.20833 0.0 185.20833 Q 26.458332 185.20833 52.916664 105.83333 L 79.37499 26.458332 L 79.37499 26.458332 L 105.83333 26.458332 L 105.83333 26.458332 L 105.83333 26.458332 L 132.29166 52.916664 Q 158.74998 52.916664 158.74998 26.458332 z" svg:height="2.6458333mm" draw:style-name="style-457" svg:viewBox="0.0 0.0 264.5833 264.5833" svg:width="2.6458333mm" svg:x="35.454166mm" svg:y="179.12291mm"/>
          <draw:path svg:d="M 52.916664 26.458332 L 79.37499 0.0 L 132.29166 26.458332 Q 185.20833 26.458332 211.66666 105.83333 Q 238.12498 185.20833 264.5833 211.66666 L 264.5833 211.66666 L 264.5833 211.66666 L 264.5833 238.12498 L 211.66666 238.12498 Q 158.74998 211.66666 79.37499 211.66666 Q 26.458332 185.20833 26.458332 211.66666 L 26.458332 264.5833 L 26.458332 264.5833 L 0.0 264.5833 L 0.0 158.74998 L 0.0 79.37499 L 0.0 79.37499 Q 26.458332 79.37499 26.458332 52.916664 L 26.458332 26.458332 L 52.916664 26.458332 z" svg:height="2.6458333mm" draw:style-name="style-458" svg:viewBox="0.0 0.0 264.5833 264.5833" svg:width="2.6458333mm" svg:x="126.206245mm" svg:y="110.595825mm"/>
          <draw:path svg:d="M 264.5833 26.458332 L 264.5833 0.0 L 264.5833 26.458332 Q 264.5833 52.916664 317.49997 52.916664 L 343.9583 52.916664 L 317.49997 79.37499 Q 317.49997 105.83333 317.49997 105.83333 Q 317.49997 132.29166 317.49997 132.29166 L 317.49997 132.29166 L 370.41666 158.74998 Q 423.3333 185.20833 423.3333 185.20833 Q 423.3333 185.20833 449.79166 185.20833 L 449.79166 185.20833 L 423.3333 238.12498 Q 423.3333 317.49997 423.3333 343.9583 L 423.3333 343.9583 L 370.41666 343.9583 L 343.9583 343.9583 L 343.9583 370.41666 L 317.49997 370.41666 L 317.49997 396.87497 L 317.49997 423.3333 L 238.12498 423.3333 L 158.74998 396.87497 L 105.83333 396.87497 L 79.37499 396.87497 L 52.916664 423.3333 L 0.0 423.3333 L 0.0 238.12498 L 0.0 26.458332 L 52.916664 26.458332 L 79.37499 26.458332 L 79.37499 52.916664 L 105.83333 52.916664 L 105.83333 52.916664 Q 105.83333 79.37499 158.74998 79.37499 Q 238.12498 79.37499 264.5833 26.458332 z" svg:height="4.233333mm" draw:style-name="style-459" svg:viewBox="0.0 0.0 449.79166 423.3333" svg:width="4.497916mm" svg:x="0.0mm" svg:y="118.79791mm"/>
          <draw:path svg:d="M 714.37494 0.0 L 740.8333 0.0 L 767.2916 0.0 L 793.74994 0.0 L 767.2916 26.458332 Q 740.8333 79.37499 740.8333 105.83333 Q 740.8333 132.29166 714.37494 158.74998 L 714.37494 185.20833 L 687.9166 185.20833 Q 661.4583 185.20833 529.1666 238.12498 Q 423.3333 238.12498 185.20833 264.5833 Q -52.916664 264.5833 0.0 238.12498 L 52.916664 211.66666 L 79.37499 185.20833 Q 105.83333 185.20833 105.83333 132.29166 Q 105.83333 79.37499 396.87497 52.916664 Q 687.9166 26.458332 714.37494 0.0 z" svg:height="2.6458333mm" draw:style-name="style-460" svg:viewBox="0.0 0.0 793.74994 264.5833" svg:width="7.9374995mm" svg:x="85.19583mm" svg:y="153.19374mm"/>
          <draw:path svg:d="M 264.5833 26.458332 L 343.9583 26.458332 L 343.9583 0.0 L 370.41666 0.0 L 370.41666 0.0 L 370.41666 26.458332 L 370.41666 26.458332 L 370.41666 26.458332 L 396.87497 132.29166 Q 423.3333 211.66666 423.3333 396.87497 L 423.3333 608.5416 L 476.24997 608.5416 L 502.7083 608.5416 L 502.7083 582.0833 L 502.7083 582.0833 L 529.1666 582.0833 Q 582.0833 582.0833 582.0833 608.5416 Q 582.0833 634.99994 555.625 661.4583 L 555.625 714.37494 L 529.1666 714.37494 Q 529.1666 714.37494 529.1666 740.8333 L 555.625 740.8333 L 555.625 767.2916 Q 529.1666 793.74994 476.24997 820.2083 Q 423.3333 873.12494 370.41666 873.12494 L 317.49997 873.12494 L 317.49997 952.49994 L 317.49997 1031.875 L 317.49997 1031.875 L 317.49997 1031.875 L 291.04166 820.2083 Q 264.5833 582.0833 264.5833 555.625 Q 264.5833 502.7083 211.66666 502.7083 L 185.20833 476.24997 L 185.20833 449.79166 Q 158.74998 449.79166 158.74998 449.79166 L 158.74998 449.79166 L 158.74998 449.79166 Q 132.29166 449.79166 52.916664 423.3333 L 0.0 396.87497 L 0.0 396.87497 Q 0.0 370.41666 0.0 238.12498 L 0.0 132.29166 L 0.0 132.29166 L 0.0 132.29166 L 0.0 105.83333 L 0.0 105.83333 L 26.458332 105.83333 L 26.458332 79.37499 L 26.458332 79.37499 L 26.458332 79.37499 L 52.916664 79.37499 L 79.37499 79.37499 L 132.29166 52.916664 Q 185.20833 26.458332 264.5833 26.458332 z" svg:height="10.318749mm" draw:style-name="style-461" svg:viewBox="0.0 0.0 582.0833 1031.875" svg:width="5.820833mm" svg:x="161.92499mm" svg:y="165.36458mm"/>
          <draw:path svg:d="M 476.24997 185.20833 L 529.1666 185.20833 L 502.7083 238.12498 Q 476.24997 291.04166 476.24997 317.49997 Q 476.24997 317.49997 502.7083 396.87497 L 502.7083 476.24997 L 502.7083 529.1666 L 502.7083 608.5416 L 476.24997 608.5416 Q 476.24997 634.99994 449.79166 634.99994 Q 423.3333 634.99994 423.3333 555.625 L 396.87497 476.24997 L 396.87497 423.3333 Q 396.87497 396.87497 343.9583 396.87497 L 291.04166 423.3333 L 238.12498 423.3333 Q 185.20833 423.3333 185.20833 449.79166 L 185.20833 449.79166 L 158.74998 449.79166 Q 158.74998 476.24997 132.29166 449.79166 Q 105.83333 423.3333 79.37499 423.3333 L 52.916664 396.87497 L 52.916664 370.41666 L 52.916664 370.41666 L 26.458332 370.41666 L 26.458332 370.41666 L 26.458332 343.9583 L 0.0 343.9583 L 0.0 343.9583 L 0.0 317.49997 L 0.0 317.49997 L 0.0 317.49997 L 26.458332 317.49997 L 26.458332 317.49997 L 26.458332 291.04166 L 52.916664 291.04166 L 52.916664 264.5833 L 52.916664 238.12498 L 79.37499 238.12498 Q 105.83333 211.66666 105.83333 158.74998 L 105.83333 105.83333 L 132.29166 105.83333 L 158.74998 105.83333 L 158.74998 79.37499 L 158.74998 52.916664 L 185.20833 52.916664 L 211.66666 52.916664 L 211.66666 52.916664 Q 211.66666 52.916664 238.12498 52.916664 L 238.12498 26.458332 L 317.49997 0.0 Q 423.3333 0.0 423.3333 105.83333 Q 449.79166 185.20833 476.24997 185.20833 z" svg:height="6.3499994mm" draw:style-name="style-462" svg:viewBox="0.0 0.0 529.1666 634.99994" svg:width="5.2916665mm" svg:x="230.18748mm" svg:y="192.0875mm"/>
          <draw:path svg:d="M 502.7083 0.0 L 502.7083 0.0 L 502.7083 0.0 Q 502.7083 26.458332 529.1666 26.458332 L 529.1666 26.458332 L 476.24997 52.916664 Q 449.79166 79.37499 423.3333 132.29166 Q 423.3333 185.20833 396.87497 211.66666 Q 370.41666 211.66666 370.41666 238.12498 Q 370.41666 264.5833 211.66666 264.5833 Q 79.37499 291.04166 52.916664 291.04166 L 0.0 291.04166 L 0.0 291.04166 Q 0.0 264.5833 0.0 238.12498 L 0.0 238.12498 L 0.0 238.12498 Q 0.0 211.66666 0.0 185.20833 L 0.0 185.20833 L 0.0 158.74998 L 0.0 158.74998 L 26.458332 158.74998 L 26.458332 132.29166 L 26.458332 132.29166 L 0.0 132.29166 L 0.0 132.29166 L 0.0 132.29166 L 0.0 105.83333 L 0.0 105.83333 L 0.0 79.37499 L 0.0 79.37499 L 158.74998 52.916664 Q 343.9583 26.458332 343.9583 0.0 L 343.9583 0.0 L 423.3333 0.0 Q 502.7083 -26.458332 502.7083 0.0 z" svg:height="2.9104166mm" draw:style-name="style-463" svg:viewBox="0.0 0.0 529.1666 291.04166" svg:width="5.2916665mm" svg:x="52.387497mm" svg:y="169.5979mm"/>
          <draw:path svg:d="M 158.74998 79.37499 L 158.74998 0.0 L 211.66666 26.458332 Q 238.12498 26.458332 264.5833 52.916664 L 264.5833 52.916664 L 264.5833 52.916664 L 264.5833 79.37499 L 317.49997 79.37499 Q 370.41666 105.83333 370.41666 185.20833 Q 370.41666 238.12498 423.3333 291.04166 Q 449.79166 343.9583 423.3333 370.41666 Q 370.41666 396.87497 423.3333 396.87497 Q 449.79166 423.3333 423.3333 502.7083 Q 423.3333 555.625 476.24997 555.625 Q 529.1666 555.625 529.1666 582.0833 L 555.625 582.0833 L 555.625 582.0833 L 555.625 608.5416 L 582.0833 608.5416 L 582.0833 608.5416 L 582.0833 608.5416 L 582.0833 608.5416 L 608.5416 608.5416 L 608.5416 608.5416 L 608.5416 634.99994 L 634.99994 634.99994 L 634.99994 634.99994 L 634.99994 661.4583 L 582.0833 661.4583 L 529.1666 661.4583 L 529.1666 687.9166 L 529.1666 687.9166 L 502.7083 687.9166 L 476.24997 661.4583 L 476.24997 661.4583 L 476.24997 661.4583 L 449.79166 661.4583 L 449.79166 661.4583 L 449.79166 687.9166 L 423.3333 687.9166 L 423.3333 687.9166 L 423.3333 714.37494 L 317.49997 714.37494 Q 238.12498 714.37494 185.20833 714.37494 L 132.29166 714.37494 L 132.29166 634.99994 Q 105.83333 555.625 105.83333 529.1666 Q 79.37499 502.7083 52.916664 555.625 Q 52.916664 582.0833 26.458332 582.0833 L 0.0 582.0833 L 0.0 555.625 L 0.0 555.625 L 0.0 555.625 Q 0.0 529.1666 26.458332 529.1666 L 26.458332 529.1666 L 26.458332 396.87497 L 26.458332 264.5833 L 26.458332 238.12498 Q 52.916664 238.12498 79.37499 185.20833 L 105.83333 132.29166 L 132.29166 132.29166 L 158.74998 132.29166 L 158.74998 79.37499 z" svg:height="7.1437497mm" draw:style-name="style-464" svg:viewBox="0.0 0.0 634.99994 714.37494" svg:width="6.3499994mm" svg:x="84.666664mm" svg:y="89.16458mm"/>
          <draw:path svg:d="M 185.20833 0.0 L 211.66666 0.0 L 238.12498 0.0 Q 264.5833 0.0 264.5833 26.458332 L 264.5833 52.916664 L 238.12498 105.83333 L 238.12498 132.29166 L 211.66666 132.29166 Q 158.74998 132.29166 132.29166 291.04166 Q 105.83333 449.79166 79.37499 449.79166 Q 52.916664 449.79166 52.916664 291.04166 L 79.37499 132.29166 L 52.916664 132.29166 L 0.0 132.29166 L 52.916664 105.83333 Q 105.83333 79.37499 105.83333 52.916664 L 105.83333 26.458332 L 132.29166 26.458332 Q 158.74998 0.0 185.20833 0.0 z" svg:height="4.497916mm" draw:style-name="style-465" svg:viewBox="0.0 0.0 264.5833 449.79166" svg:width="2.6458333mm" svg:x="231.775mm" svg:y="126.470825mm"/>
          <draw:path svg:d="M 105.83333 26.458332 L 79.37499 0.0 L 105.83333 0.0 L 158.74998 0.0 L 158.74998 0.0 L 158.74998 0.0 L 185.20833 26.458332 L 211.66666 79.37499 L 211.66666 79.37499 L 211.66666 79.37499 L 370.41666 132.29166 Q 529.1666 158.74998 555.625 185.20833 Q 582.0833 238.12498 582.0833 264.5833 L 582.0833 291.04166 L 582.0833 291.04166 L 582.0833 291.04166 L 608.5416 291.04166 L 634.99994 291.04166 L 634.99994 291.04166 L 634.99994 291.04166 L 661.4583 291.04166 Q 661.4583 291.04166 687.9166 238.12498 L 687.9166 211.66666 L 687.9166 211.66666 L 687.9166 211.66666 L 714.37494 211.66666 L 714.37494 238.12498 L 714.37494 238.12498 Q 740.8333 238.12498 740.8333 291.04166 L 740.8333 317.49997 L 740.8333 317.49997 Q 740.8333 317.49997 687.9166 343.9583 Q 634.99994 343.9583 634.99994 370.41666 L 634.99994 396.87497 L 634.99994 396.87497 Q 634.99994 396.87497 608.5416 396.87497 L 608.5416 423.3333 L 608.5416 449.79166 Q 582.0833 476.24997 582.0833 502.7083 L 582.0833 502.7083 L 582.0833 529.1666 Q 582.0833 555.625 529.1666 555.625 Q 502.7083 555.625 502.7083 608.5416 Q 476.24997 634.99994 476.24997 634.99994 L 476.24997 634.99994 L 476.24997 608.5416 Q 476.24997 582.0833 449.79166 582.0833 L 449.79166 582.0833 L 449.79166 555.625 Q 423.3333 555.625 423.3333 476.24997 Q 423.3333 396.87497 238.12498 396.87497 L 52.916664 423.3333 L 52.916664 396.87497 L 52.916664 370.41666 L 26.458332 396.87497 L 0.0 423.3333 L 0.0 423.3333 L 0.0 423.3333 L 0.0 423.3333 L 0.0 423.3333 L 0.0 396.87497 L 0.0 370.41666 L 0.0 291.04166 L 0.0 238.12498 L 52.916664 238.12498 Q 105.83333 238.12498 158.74998 211.66666 L 185.20833 185.20833 L 132.29166 185.20833 Q 79.37499 185.20833 52.916664 158.74998 Q 26.458332 158.74998 26.458332 132.29166 Q 26.458332 105.83333 79.37499 79.37499 Q 132.29166 79.37499 105.83333 26.458332 z" svg:height="6.3499994mm" draw:style-name="style-466" svg:viewBox="0.0 0.0 740.8333 634.99994" svg:width="7.408333mm" svg:x="100.541664mm" svg:y="124.618744mm"/>
          <draw:path svg:d="M 343.9583 0.0 L 343.9583 0.0 L 343.9583 0.0 Q 343.9583 26.458332 370.41666 211.66666 L 370.41666 370.41666 L 396.87497 370.41666 L 423.3333 370.41666 L 423.3333 396.87497 L 449.79166 423.3333 L 502.7083 423.3333 Q 555.625 396.87497 555.625 370.41666 Q 555.625 317.49997 582.0833 396.87497 Q 608.5416 476.24997 714.37494 476.24997 Q 820.2083 449.79166 793.74994 476.24997 Q 793.74994 529.1666 820.2083 529.1666 Q 846.6666 529.1666 873.12494 555.625 L 926.0416 555.625 L 952.49994 582.0833 Q 978.95825 582.0833 952.49994 582.0833 L 952.49994 582.0833 L 926.0416 582.0833 Q 873.12494 582.0833 767.2916 634.99994 Q 687.9166 634.99994 687.9166 687.9166 Q 687.9166 687.9166 608.5416 687.9166 Q 502.7083 661.4583 502.7083 687.9166 Q 502.7083 714.37494 370.41666 740.8333 L 238.12498 740.8333 L 238.12498 767.2916 L 238.12498 767.2916 L 211.66666 899.5833 L 211.66666 1058.3333 L 185.20833 1058.3333 L 158.74998 1058.3333 L 158.74998 1084.7916 L 132.29166 1084.7916 L 132.29166 1084.7916 L 132.29166 1111.25 L 132.29166 1111.25 L 132.29166 1111.25 L 105.83333 1058.3333 L 105.83333 1031.875 L 79.37499 1031.875 L 52.916664 1031.875 L 52.916664 1005.4166 L 26.458332 978.95825 L 26.458332 978.95825 L 26.458332 978.95825 L 26.458332 793.74994 Q 26.458332 582.0833 0.0 582.0833 L 0.0 582.0833 L 0.0 502.7083 L 0.0 423.3333 L 0.0 423.3333 L 26.458332 423.3333 L 52.916664 476.24997 Q 105.83333 529.1666 132.29166 555.625 L 185.20833 555.625 L 185.20833 370.41666 Q 185.20833 211.66666 185.20833 158.74998 L 185.20833 132.29166 L 185.20833 132.29166 L 185.20833 105.83333 L 185.20833 105.83333 Q 185.20833 105.83333 158.74998 79.37499 Q 158.74998 52.916664 185.20833 52.916664 L 211.66666 26.458332 L 264.5833 26.458332 Q 317.49997 0.0 343.9583 0.0 z" svg:height="11.112499mm" draw:style-name="style-467" svg:viewBox="0.0 0.0 952.49994 1111.25" svg:width="9.525mm" svg:x="135.20207mm" svg:y="79.37499mm"/>
          <draw:path svg:d="M 529.1666 0.0 L 555.625 0.0 L 582.0833 0.0 L 582.0833 0.0 L 582.0833 79.37499 L 582.0833 158.74998 L 608.5416 238.12498 Q 634.99994 317.49997 582.0833 317.49997 Q 529.1666 343.9583 529.1666 370.41666 Q 529.1666 396.87497 502.7083 396.87497 L 502.7083 396.87497 L 476.24997 396.87497 L 449.79166 396.87497 L 449.79166 370.41666 Q 476.24997 370.41666 476.24997 370.41666 Q 476.24997 343.9583 317.49997 370.41666 L 158.74998 396.87497 L 158.74998 370.41666 Q 158.74998 370.41666 79.37499 317.49997 L 0.0 238.12498 L 79.37499 158.74998 Q 158.74998 52.916664 185.20833 79.37499 Q 211.66666 105.83333 211.66666 79.37499 Q 211.66666 52.916664 291.04166 52.916664 Q 370.41666 79.37499 370.41666 52.916664 Q 370.41666 0.0 396.87497 0.0 L 396.87497 0.0 L 396.87497 26.458332 Q 423.3333 52.916664 423.3333 105.83333 L 423.3333 185.20833 L 476.24997 185.20833 Q 502.7083 185.20833 502.7083 105.83333 Q 529.1666 26.458332 529.1666 0.0 z" svg:height="3.9687498mm" draw:style-name="style-468" svg:viewBox="0.0 0.0 608.5416 396.87497" svg:width="6.0854163mm" svg:x="129.64583mm" svg:y="157.69167mm"/>
          <draw:path svg:d="M 158.74998 52.916664 L 158.74998 0.0 L 185.20833 0.0 Q 211.66666 26.458332 211.66666 79.37499 Q 211.66666 132.29166 423.3333 132.29166 Q 634.99994 132.29166 661.4583 132.29166 L 661.4583 132.29166 L 661.4583 158.74998 Q 661.4583 211.66666 529.1666 264.5833 Q 423.3333 317.49997 370.41666 343.9583 L 291.04166 343.9583 L 238.12498 343.9583 Q 185.20833 370.41666 105.83333 343.9583 L 52.916664 317.49997 L 52.916664 317.49997 Q 52.916664 317.49997 79.37499 291.04166 Q 105.83333 264.5833 52.916664 238.12498 L 26.458332 185.20833 L 0.0 185.20833 L 0.0 158.74998 L 0.0 158.74998 L 0.0 158.74998 L 0.0 158.74998 L 0.0 132.29166 L 0.0 132.29166 Q 26.458332 105.83333 26.458332 105.83333 L 52.916664 105.83333 L 52.916664 105.83333 L 52.916664 105.83333 L 79.37499 105.83333 L 105.83333 105.83333 L 105.83333 105.83333 Q 105.83333 105.83333 132.29166 105.83333 Q 132.29166 105.83333 158.74998 52.916664 z" svg:height="3.439583mm" draw:style-name="style-469" svg:viewBox="0.0 0.0 661.4583 343.9583" svg:width="6.614583mm" svg:x="60.324997mm" svg:y="126.99999mm"/>
          <draw:path svg:d="M 396.87497 132.29166 L 396.87497 132.29166 L 370.41666 158.74998 Q 343.9583 185.20833 317.49997 238.12498 Q 291.04166 291.04166 291.04166 291.04166 L 291.04166 291.04166 L 264.5833 291.04166 L 264.5833 291.04166 L 264.5833 449.79166 Q 291.04166 582.0833 343.9583 608.5416 Q 396.87497 661.4583 396.87497 661.4583 L 423.3333 661.4583 L 449.79166 687.9166 Q 449.79166 714.37494 476.24997 740.8333 L 476.24997 767.2916 L 449.79166 767.2916 Q 423.3333 767.2916 238.12498 661.4583 L 52.916664 555.625 L 52.916664 529.1666 L 26.458332 529.1666 L 26.458332 529.1666 L 26.458332 529.1666 L 26.458332 502.7083 L 26.458332 502.7083 L 0.0 502.7083 L 0.0 502.7083 L 0.0 476.24997 L 0.0 449.79166 L 26.458332 449.79166 Q 52.916664 449.79166 79.37499 476.24997 Q 132.29166 502.7083 158.74998 449.79166 Q 185.20833 370.41666 185.20833 238.12498 L 185.20833 105.83333 L 185.20833 52.916664 L 185.20833 0.0 L 211.66666 0.0 Q 238.12498 0.0 238.12498 52.916664 Q 264.5833 79.37499 291.04166 105.83333 Q 343.9583 105.83333 343.9583 132.29166 Q 370.41666 132.29166 370.41666 132.29166 Q 396.87497 132.29166 396.87497 132.29166 z" svg:height="7.6729164mm" draw:style-name="style-470" svg:viewBox="0.0 0.0 476.24997 767.2916" svg:width="4.7625mm" svg:x="84.931244mm" svg:y="107.68541mm"/>
          <draw:path svg:d="M 52.916664 79.37499 L 79.37499 0.0 L 79.37499 0.0 L 79.37499 0.0 L 105.83333 26.458332 Q 132.29166 26.458332 132.29166 105.83333 L 132.29166 185.20833 L 211.66666 185.20833 Q 264.5833 185.20833 317.49997 211.66666 L 370.41666 211.66666 L 370.41666 211.66666 Q 370.41666 238.12498 396.87497 238.12498 L 449.79166 238.12498 L 449.79166 343.9583 Q 449.79166 449.79166 449.79166 449.79166 L 449.79166 476.24997 L 449.79166 476.24997 Q 423.3333 502.7083 370.41666 502.7083 Q 317.49997 555.625 291.04166 582.0833 L 264.5833 608.5416 L 238.12498 608.5416 Q 238.12498 608.5416 238.12498 634.99994 L 238.12498 634.99994 L 211.66666 661.4583 Q 185.20833 661.4583 185.20833 714.37494 L 185.20833 767.2916 L 158.74998 767.2916 L 132.29166 767.2916 L 132.29166 793.74994 L 132.29166 793.74994 L 105.83333 793.74994 L 105.83333 793.74994 L 105.83333 767.2916 L 105.83333 714.37494 L 52.916664 714.37494 L 0.0 714.37494 L 0.0 714.37494 L 0.0 714.37494 L 26.458332 687.9166 L 26.458332 687.9166 L 26.458332 687.9166 L 26.458332 661.4583 L 26.458332 661.4583 L 26.458332 661.4583 L 26.458332 661.4583 Q 26.458332 634.99994 26.458332 634.99994 L 26.458332 634.99994 L 26.458332 449.79166 L 26.458332 238.12498 L 52.916664 238.12498 L 52.916664 238.12498 L 26.458332 211.66666 Q 0.0 185.20833 26.458332 185.20833 L 26.458332 158.74998 L 26.458332 158.74998 Q 26.458332 158.74998 52.916664 79.37499 z" svg:height="7.9374995mm" draw:style-name="style-471" svg:viewBox="0.0 0.0 449.79166 793.74994" svg:width="4.497916mm" svg:x="109.80208mm" svg:y="56.885414mm"/>
          <draw:path svg:d="M 26.458332 0.0 L 52.916664 0.0 L 52.916664 0.0 L 52.916664 0.0 L 79.37499 79.37499 Q 79.37499 158.74998 52.916664 185.20833 L 26.458332 185.20833 L 26.458332 158.74998 Q 0.0 158.74998 0.0 79.37499 Q 0.0 0.0 26.458332 0.0 z" svg:height="1.8520832mm" draw:style-name="style-472" svg:viewBox="0.0 0.0 79.37499 185.20833" svg:width="0.7937499mm" svg:x="41.274998mm" svg:y="49.741665mm"/>
          <draw:path svg:d="M 185.20833 0.0 L 185.20833 0.0 L 238.12498 0.0 L 264.5833 0.0 L 264.5833 26.458332 Q 291.04166 26.458332 291.04166 26.458332 L 291.04166 0.0 L 343.9583 0.0 L 370.41666 0.0 L 343.9583 26.458332 Q 317.49997 26.458332 343.9583 79.37499 Q 370.41666 132.29166 396.87497 132.29166 Q 396.87497 132.29166 396.87497 105.83333 L 396.87497 105.83333 L 423.3333 185.20833 L 423.3333 264.5833 L 423.3333 291.04166 Q 396.87497 291.04166 396.87497 291.04166 L 396.87497 291.04166 L 396.87497 291.04166 Q 370.41666 291.04166 185.20833 211.66666 L 0.0 132.29166 L 0.0 132.29166 Q 0.0 132.29166 0.0 79.37499 L 0.0 26.458332 L 79.37499 26.458332 Q 158.74998 26.458332 185.20833 0.0 z" svg:height="2.9104166mm" draw:style-name="style-473" svg:viewBox="0.0 0.0 423.3333 291.04166" svg:width="4.233333mm" svg:x="181.23958mm" svg:y="132.55624mm"/>
          <draw:path svg:d="M 370.41666 158.74998 L 370.41666 185.20833 L 370.41666 211.66666 L 396.87497 264.5833 L 396.87497 264.5833 L 396.87497 264.5833 L 396.87497 291.04166 L 396.87497 291.04166 L 423.3333 343.9583 L 423.3333 396.87497 L 449.79166 396.87497 L 476.24997 396.87497 L 476.24997 396.87497 Q 476.24997 423.3333 449.79166 423.3333 L 449.79166 423.3333 L 449.79166 423.3333 Q 449.79166 423.3333 423.3333 423.3333 L 423.3333 449.79166 L 396.87497 449.79166 Q 370.41666 423.3333 317.49997 476.24997 Q 264.5833 476.24997 238.12498 502.7083 L 211.66666 502.7083 L 158.74998 502.7083 L 105.83333 476.24997 L 105.83333 476.24997 L 79.37499 476.24997 L 79.37499 476.24997 L 79.37499 476.24997 L 79.37499 449.79166 L 79.37499 449.79166 L 52.916664 449.79166 L 52.916664 423.3333 L 52.916664 423.3333 L 79.37499 423.3333 L 79.37499 396.87497 L 79.37499 370.41666 L 79.37499 370.41666 Q 79.37499 370.41666 105.83333 264.5833 Q 105.83333 185.20833 52.916664 158.74998 L 0.0 158.74998 L 26.458332 158.74998 Q 52.916664 158.74998 79.37499 132.29166 Q 79.37499 105.83333 79.37499 79.37499 Q 79.37499 26.458332 52.916664 52.916664 L 26.458332 52.916664 L 26.458332 26.458332 Q 26.458332 0.0 132.29166 0.0 Q 238.12498 26.458332 238.12498 0.0 Q 238.12498 0.0 291.04166 79.37499 Q 317.49997 158.74998 343.9583 158.74998 Q 343.9583 158.74998 370.41666 158.74998 z" svg:height="5.027083mm" draw:style-name="style-474" svg:viewBox="0.0 0.0 476.24997 502.7083" svg:width="4.7625mm" svg:x="27.781248mm" svg:y="215.37082mm"/>
          <draw:path svg:d="M 52.916664 52.916664 L 79.37499 0.0 L 105.83333 26.458332 Q 132.29166 52.916664 158.74998 52.916664 L 158.74998 52.916664 L 158.74998 105.83333 Q 158.74998 158.74998 158.74998 185.20833 L 158.74998 211.66666 L 185.20833 317.49997 Q 185.20833 396.87497 211.66666 396.87497 Q 238.12498 423.3333 211.66666 423.3333 L 185.20833 423.3333 L 158.74998 449.79166 L 132.29166 449.79166 L 105.83333 449.79166 L 79.37499 449.79166 L 79.37499 449.79166 Q 79.37499 423.3333 79.37499 317.49997 Q 52.916664 211.66666 26.458332 211.66666 L 0.0 185.20833 L 0.0 185.20833 Q 0.0 158.74998 52.916664 158.74998 Q 79.37499 158.74998 52.916664 132.29166 Q 52.916664 105.83333 52.916664 52.916664 z" svg:height="4.497916mm" draw:style-name="style-475" svg:viewBox="0.0 0.0 211.66666 449.79166" svg:width="2.1166666mm" svg:x="236.00832mm" svg:y="155.575mm"/>
          <draw:path svg:d="M 0.0 26.458332 L 0.0 0.0 L 158.74998 26.458332 Q 317.49997 52.916664 317.49997 79.37499 Q 317.49997 105.83333 291.04166 105.83333 L 264.5833 105.83333 L 264.5833 79.37499 Q 264.5833 79.37499 211.66666 105.83333 Q 158.74998 132.29166 105.83333 132.29166 Q 52.916664 132.29166 52.916664 105.83333 Q 52.916664 79.37499 26.458332 79.37499 Q 0.0 79.37499 0.0 26.458332 z" svg:height="1.3229166mm" draw:style-name="style-476" svg:viewBox="0.0 0.0 317.49997 132.29166" svg:width="3.1749997mm" svg:x="98.424995mm" svg:y="64.822914mm"/>
          <draw:path svg:d="M 661.4583 0.0 L 767.2916 0.0 L 767.2916 79.37499 L 767.2916 158.74998 L 740.8333 185.20833 L 740.8333 211.66666 L 529.1666 264.5833 Q 317.49997 291.04166 238.12498 291.04166 L 132.29166 291.04166 L 105.83333 291.04166 L 79.37499 291.04166 L 79.37499 291.04166 Q 79.37499 291.04166 52.916664 264.5833 Q 26.458332 238.12498 0.0 132.29166 Q -26.458332 52.916664 26.458332 52.916664 L 79.37499 52.916664 L 105.83333 79.37499 Q 132.29166 79.37499 238.12498 79.37499 Q 370.41666 79.37499 476.24997 26.458332 Q 582.0833 26.458332 661.4583 0.0 z" svg:height="2.9104166mm" draw:style-name="style-477" svg:viewBox="0.0 0.0 767.2916 291.04166" svg:width="7.6729164mm" svg:x="11.377083mm" svg:y="189.17708mm"/>
          <draw:path svg:d="M 608.5416 0.0 L 608.5416 0.0 L 661.4583 52.916664 Q 714.37494 79.37499 793.74994 105.83333 L 846.6666 105.83333 L 846.6666 105.83333 Q 873.12494 132.29166 820.2083 158.74998 Q 793.74994 185.20833 793.74994 211.66666 Q 846.6666 238.12498 846.6666 238.12498 L 846.6666 264.5833 L 846.6666 291.04166 L 846.6666 291.04166 L 820.2083 291.04166 L 820.2083 291.04166 L 820.2083 291.04166 Q 793.74994 264.5833 740.8333 264.5833 L 687.9166 264.5833 L 687.9166 238.12498 Q 687.9166 238.12498 661.4583 238.12498 L 661.4583 238.12498 L 661.4583 238.12498 Q 634.99994 211.66666 634.99994 211.66666 L 634.99994 211.66666 L 529.1666 211.66666 Q 423.3333 238.12498 317.49997 238.12498 L 185.20833 238.12498 L 105.83333 238.12498 L 0.0 238.12498 L 0.0 238.12498 L 0.0 238.12498 L 0.0 238.12498 L 0.0 238.12498 L 52.916664 211.66666 L 79.37499 185.20833 L 105.83333 185.20833 L 132.29166 185.20833 L 158.74998 158.74998 L 185.20833 158.74998 L 211.66666 158.74998 Q 264.5833 132.29166 291.04166 132.29166 L 317.49997 132.29166 L 317.49997 158.74998 Q 317.49997 185.20833 343.9583 185.20833 L 370.41666 185.20833 L 396.87497 158.74998 L 423.3333 132.29166 L 423.3333 132.29166 L 423.3333 132.29166 L 396.87497 79.37499 L 396.87497 26.458332 L 396.87497 26.458332 L 423.3333 26.458332 L 423.3333 79.37499 L 423.3333 105.83333 L 449.79166 79.37499 L 476.24997 26.458332 L 476.24997 0.0 Q 476.24997 -26.458332 529.1666 0.0 Q 608.5416 26.458332 608.5416 0.0 z" svg:height="2.9104166mm" draw:style-name="style-478" svg:viewBox="0.0 0.0 846.6666 291.04166" svg:width="8.466666mm" svg:x="239.7125mm" svg:y="132.55624mm"/>
          <draw:path svg:d="M 105.83333 105.83333 L 105.83333 132.29166 L 79.37499 132.29166 Q 26.458332 158.74998 26.458332 132.29166 L 0.0 132.29166 L 0.0 105.83333 Q 26.458332 105.83333 26.458332 52.916664 L 26.458332 26.458332 L 26.458332 0.0 Q 0.0 -26.458332 52.916664 0.0 Q 105.83333 0.0 105.83333 52.916664 Q 132.29166 105.83333 105.83333 105.83333 z" svg:height="1.3229166mm" draw:style-name="style-479" svg:viewBox="0.0 0.0 105.83333 132.29166" svg:width="1.0583333mm" svg:x="107.15624mm" svg:y="111.12499mm"/>
          <draw:path svg:d="M 476.24997 0.0 L 502.7083 0.0 L 502.7083 26.458332 Q 502.7083 79.37499 502.7083 79.37499 L 529.1666 79.37499 L 555.625 105.83333 Q 608.5416 132.29166 608.5416 132.29166 L 608.5416 132.29166 L 502.7083 132.29166 Q 396.87497 132.29166 423.3333 211.66666 Q 423.3333 291.04166 423.3333 317.49997 L 396.87497 343.9583 L 396.87497 343.9583 Q 370.41666 317.49997 370.41666 317.49997 Q 370.41666 291.04166 343.9583 343.9583 Q 317.49997 396.87497 264.5833 396.87497 Q 211.66666 370.41666 185.20833 370.41666 L 132.29166 370.41666 L 132.29166 343.9583 Q 158.74998 317.49997 158.74998 238.12498 L 158.74998 185.20833 L 132.29166 185.20833 L 132.29166 185.20833 L 52.916664 158.74998 L 0.0 132.29166 L 0.0 132.29166 L 0.0 132.29166 L 158.74998 105.83333 Q 317.49997 79.37499 396.87497 26.458332 Q 476.24997 -26.458332 476.24997 0.0 z" svg:height="3.9687498mm" draw:style-name="style-480" svg:viewBox="0.0 0.0 608.5416 396.87497" svg:width="6.0854163mm" svg:x="250.82498mm" svg:y="211.93124mm"/>
          <draw:path svg:d="M 264.5833 26.458332 L 264.5833 26.458332 L 264.5833 26.458332 L 264.5833 26.458332 L 238.12498 52.916664 L 211.66666 105.83333 L 211.66666 105.83333 L 211.66666 105.83333 L 211.66666 132.29166 L 211.66666 132.29166 L 185.20833 132.29166 L 185.20833 158.74998 L 185.20833 158.74998 L 211.66666 158.74998 L 211.66666 158.74998 L 211.66666 158.74998 L 238.12498 185.20833 L 264.5833 211.66666 L 370.41666 211.66666 Q 449.79166 211.66666 449.79166 238.12498 L 449.79166 238.12498 L 423.3333 238.12498 Q 370.41666 264.5833 343.9583 264.5833 L 317.49997 291.04166 L 317.49997 291.04166 L 291.04166 291.04166 L 238.12498 291.04166 L 185.20833 264.5833 L 132.29166 264.5833 Q 79.37499 264.5833 79.37499 238.12498 L 79.37499 211.66666 L 52.916664 211.66666 L 26.458332 211.66666 L 26.458332 185.20833 L 0.0 158.74998 L 0.0 105.83333 L 0.0 52.916664 L 52.916664 52.916664 Q 105.83333 52.916664 132.29166 52.916664 L 132.29166 52.916664 L 158.74998 79.37499 L 185.20833 79.37499 L 185.20833 52.916664 Q 185.20833 0.0 211.66666 0.0 Q 264.5833 0.0 264.5833 26.458332 z" svg:height="2.9104166mm" draw:style-name="style-481" svg:viewBox="0.0 0.0 449.79166 291.04166" svg:width="4.497916mm" svg:x="285.75mm" svg:y="210.07916mm"/>
          <draw:path svg:d="M 52.916664 52.916664 L 52.916664 0.0 L 79.37499 0.0 L 105.83333 0.0 L 105.83333 0.0 Q 132.29166 0.0 158.74998 26.458332 L 158.74998 26.458332 L 158.74998 26.458332 Q 158.74998 52.916664 158.74998 52.916664 L 185.20833 52.916664 L 211.66666 79.37499 Q 211.66666 105.83333 158.74998 105.83333 Q 132.29166 158.74998 132.29166 158.74998 L 132.29166 158.74998 L 105.83333 158.74998 Q 79.37499 158.74998 52.916664 158.74998 L 26.458332 158.74998 L 26.458332 158.74998 Q 0.0 132.29166 0.0 105.83333 Q 0.0 79.37499 52.916664 79.37499 Q 79.37499 79.37499 52.916664 52.916664 z" svg:height="1.5874999mm" draw:style-name="style-482" svg:viewBox="0.0 0.0 211.66666 158.74998" svg:width="2.1166666mm" svg:x="166.68748mm" svg:y="124.35416mm"/>
          <draw:path svg:d="M 767.2916 0.0 L 820.2083 0.0 L 820.2083 26.458332 Q 820.2083 52.916664 793.74994 52.916664 Q 767.2916 52.916664 767.2916 132.29166 Q 793.74994 211.66666 820.2083 211.66666 Q 873.12494 211.66666 899.5833 185.20833 L 926.0416 185.20833 L 926.0416 211.66666 L 926.0416 238.12498 L 926.0416 264.5833 Q 926.0416 317.49997 873.12494 317.49997 L 793.74994 317.49997 L 793.74994 343.9583 L 820.2083 343.9583 L 820.2083 370.41666 L 820.2083 370.41666 L 740.8333 370.41666 Q 661.4583 370.41666 502.7083 370.41666 Q 370.41666 423.3333 264.5833 317.49997 L 132.29166 238.12498 L 132.29166 238.12498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32.29166 L 26.458332 105.83333 L 26.458332 105.83333 L 0.0 105.83333 L 0.0 105.83333 L 0.0 52.916664 L 26.458332 26.458332 L 26.458332 26.458332 L 26.458332 52.916664 L 79.37499 52.916664 L 105.83333 52.916664 L 105.83333 26.458332 L 105.83333 26.458332 L 105.83333 26.458332 L 132.29166 26.458332 L 132.29166 26.458332 L 132.29166 52.916664 L 211.66666 52.916664 L 291.04166 52.916664 L 449.79166 52.916664 Q 608.5416 79.37499 661.4583 26.458332 Q 661.4583 -26.458332 687.9166 0.0 Q 714.37494 0.0 767.2916 0.0 z" svg:height="3.7041664mm" draw:style-name="style-483" svg:viewBox="0.0 0.0 926.0416 370.41666" svg:width="9.260416mm" svg:x="55.297913mm" svg:y="132.82083mm"/>
          <draw:path svg:d="M 0.0 52.916664 L 26.458332 0.0 L 105.83333 0.0 L 211.66666 0.0 L 317.49997 26.458332 Q 449.79166 52.916664 476.24997 52.916664 L 476.24997 52.916664 L 476.24997 52.916664 L 502.7083 52.916664 L 502.7083 52.916664 Q 502.7083 52.916664 476.24997 79.37499 Q 449.79166 79.37499 449.79166 105.83333 Q 423.3333 158.74998 476.24997 211.66666 Q 529.1666 264.5833 264.5833 211.66666 L 0.0 158.74998 L 0.0 158.74998 Q 0.0 132.29166 0.0 52.916664 z" svg:height="2.1166666mm" draw:style-name="style-484" svg:viewBox="0.0 0.0 502.7083 211.66666" svg:width="5.027083mm" svg:x="276.75415mm" svg:y="142.875mm"/>
          <draw:path svg:d="M 211.66666 26.458332 L 211.66666 0.0 L 317.49997 0.0 Q 396.87497 26.458332 396.87497 26.458332 L 396.87497 26.458332 L 370.41666 26.458332 L 343.9583 26.458332 L 370.41666 105.83333 Q 370.41666 185.20833 370.41666 343.9583 L 370.41666 502.7083 L 370.41666 476.24997 Q 370.41666 449.79166 317.49997 449.79166 L 238.12498 449.79166 L 238.12498 423.3333 Q 264.5833 396.87497 264.5833 396.87497 Q 264.5833 396.87497 211.66666 370.41666 Q 132.29166 343.9583 132.29166 317.49997 Q 132.29166 291.04166 185.20833 291.04166 Q 211.66666 264.5833 185.20833 238.12498 Q 158.74998 185.20833 158.74998 158.74998 Q 185.20833 132.29166 105.83333 132.29166 L 26.458332 132.29166 L 26.458332 132.29166 L 0.0 105.83333 L 0.0 105.83333 L 0.0 79.37499 L 105.83333 79.37499 L 211.66666 79.37499 L 211.66666 26.458332 z" svg:height="5.027083mm" draw:style-name="style-485" svg:viewBox="0.0 0.0 396.87497 502.7083" svg:width="3.9687498mm" svg:x="3.1749997mm" svg:y="129.91042mm"/>
          <draw:path svg:d="M 185.20833 79.37499 L 211.66666 0.0 L 211.66666 158.74998 Q 238.12498 317.49997 264.5833 317.49997 Q 291.04166 317.49997 291.04166 343.9583 Q 291.04166 370.41666 370.41666 449.79166 Q 476.24997 529.1666 476.24997 529.1666 L 502.7083 529.1666 L 502.7083 529.1666 Q 502.7083 529.1666 529.1666 555.625 L 529.1666 555.625 L 529.1666 555.625 Q 529.1666 582.0833 476.24997 582.0833 L 396.87497 634.99994 L 317.49997 634.99994 Q 264.5833 634.99994 158.74998 687.9166 L 26.458332 714.37494 L 26.458332 687.9166 Q 0.0 661.4583 52.916664 634.99994 L 79.37499 634.99994 L 79.37499 608.5416 L 52.916664 608.5416 L 52.916664 608.5416 L 52.916664 582.0833 L 52.916664 582.0833 L 52.916664 582.0833 L 26.458332 582.0833 L 26.458332 582.0833 L 26.458332 555.625 L 0.0 555.625 L 0.0 555.625 L 0.0 529.1666 L 0.0 529.1666 Q 0.0 529.1666 26.458332 423.3333 Q 26.458332 291.04166 79.37499 264.5833 L 105.83333 238.12498 L 132.29166 211.66666 Q 158.74998 158.74998 185.20833 79.37499 z" svg:height="7.1437497mm" draw:style-name="style-486" svg:viewBox="0.0 0.0 529.1666 714.37494" svg:width="5.2916665mm" svg:x="116.94582mm" svg:y="191.55832mm"/>
          <draw:path svg:d="M 608.5416 26.458332 L 661.4583 26.458332 L 661.4583 0.0 L 687.9166 0.0 L 687.9166 26.458332 Q 687.9166 79.37499 714.37494 52.916664 Q 740.8333 26.458332 740.8333 105.83333 Q 767.2916 185.20833 793.74994 211.66666 L 793.74994 211.66666 L 793.74994 238.12498 Q 793.74994 238.12498 820.2083 291.04166 L 820.2083 317.49997 L 793.74994 317.49997 Q 793.74994 343.9583 793.74994 343.9583 L 793.74994 343.9583 L 793.74994 343.9583 Q 767.2916 343.9583 767.2916 370.41666 Q 740.8333 370.41666 661.4583 396.87497 L 555.625 396.87497 L 555.625 423.3333 L 529.1666 423.3333 L 529.1666 449.79166 L 529.1666 476.24997 L 529.1666 502.7083 Q 529.1666 502.7083 529.1666 502.7083 L 529.1666 502.7083 L 502.7083 502.7083 Q 476.24997 502.7083 423.3333 529.1666 Q 396.87497 529.1666 396.87497 555.625 Q 396.87497 582.0833 264.5833 634.99994 Q 105.83333 687.9166 105.83333 661.4583 L 105.83333 634.99994 L 105.83333 529.1666 Q 105.83333 423.3333 132.29166 423.3333 Q 158.74998 396.87497 105.83333 370.41666 Q 26.458332 343.9583 26.458332 291.04166 L 0.0 264.5833 L 0.0 264.5833 L 0.0 238.12498 L 0.0 238.12498 L 0.0 238.12498 L 0.0 238.12498 L 0.0 238.12498 L 26.458332 238.12498 L 26.458332 238.12498 L 26.458332 211.66666 L 52.916664 211.66666 L 52.916664 211.66666 L 52.916664 185.20833 L 105.83333 185.20833 L 185.20833 185.20833 L 185.20833 158.74998 L 211.66666 158.74998 L 211.66666 158.74998 L 211.66666 185.20833 L 238.12498 185.20833 Q 264.5833 185.20833 264.5833 158.74998 Q 264.5833 132.29166 317.49997 132.29166 Q 370.41666 132.29166 423.3333 105.83333 L 449.79166 105.83333 L 449.79166 185.20833 L 449.79166 291.04166 L 476.24997 291.04166 L 502.7083 291.04166 L 502.7083 211.66666 L 502.7083 132.29166 L 502.7083 105.83333 L 529.1666 79.37499 L 529.1666 52.916664 Q 555.625 26.458332 608.5416 26.458332 z" svg:height="6.614583mm" draw:style-name="style-487" svg:viewBox="0.0 0.0 820.2083 661.4583" svg:width="8.202083mm" svg:x="242.88748mm" svg:y="183.35625mm"/>
          <draw:path svg:d="M 1031.875 0.0 L 1058.3333 0.0 L 1058.3333 26.458332 L 1031.875 52.916664 L 1031.875 52.916664 L 1031.875 52.916664 L 1084.7916 79.37499 L 1164.1666 105.83333 L 1137.7083 105.83333 L 1084.7916 105.83333 L 1058.3333 132.29166 L 1031.875 158.74998 L 1031.875 158.74998 L 1031.875 158.74998 L 1058.3333 158.74998 L 1058.3333 185.20833 L 978.95825 185.20833 Q 899.5833 211.66666 793.74994 238.12498 L 687.9166 264.5833 L 608.5416 264.5833 Q 555.625 264.5833 502.7083 291.04166 Q 476.24997 317.49997 502.7083 264.5833 Q 529.1666 185.20833 449.79166 211.66666 Q 370.41666 211.66666 370.41666 264.5833 Q 370.41666 291.04166 343.9583 291.04166 L 317.49997 291.04166 L 317.49997 264.5833 L 317.49997 264.5833 L 317.49997 264.5833 Q 317.49997 264.5833 291.04166 264.5833 L 238.12498 264.5833 L 238.12498 264.5833 L 238.12498 291.04166 L 238.12498 291.04166 Q 238.12498 291.04166 211.66666 317.49997 L 211.66666 317.49997 L 132.29166 317.49997 L 79.37499 317.49997 L 79.37499 317.49997 L 79.37499 291.04166 L 52.916664 264.5833 L 52.916664 211.66666 L 26.458332 211.66666 L 0.0 211.66666 L 52.916664 185.20833 L 105.83333 158.74998 L 79.37499 158.74998 L 52.916664 158.74998 L 52.916664 158.74998 L 52.916664 158.74998 L 105.83333 132.29166 Q 158.74998 105.83333 185.20833 105.83333 L 185.20833 105.83333 L 185.20833 105.83333 Q 211.66666 105.83333 317.49997 52.916664 L 423.3333 26.458332 L 476.24997 26.458332 L 529.1666 0.0 L 529.1666 0.0 L 555.625 0.0 L 555.625 0.0 L 555.625 0.0 L 687.9166 0.0 Q 820.2083 26.458332 846.6666 0.0 Q 873.12494 0.0 952.49994 0.0 Q 1031.875 0.0 1031.875 0.0 z" svg:height="3.1749997mm" draw:style-name="style-488" svg:viewBox="0.0 0.0 1164.1666 317.49997" svg:width="11.641666mm" svg:x="33.60208mm" svg:y="181.50415mm"/>
          <draw:path svg:d="M 370.41666 0.0 L 370.41666 0.0 L 343.9583 0.0 Q 317.49997 26.458332 317.49997 52.916664 L 317.49997 79.37499 L 317.49997 105.83333 Q 317.49997 158.74998 291.04166 158.74998 Q 238.12498 158.74998 238.12498 185.20833 L 238.12498 185.20833 L 185.20833 185.20833 Q 158.74998 211.66666 79.37499 211.66666 L 0.0 211.66666 L 0.0 185.20833 Q 26.458332 158.74998 26.458332 132.29166 Q 26.458332 105.83333 52.916664 52.916664 L 79.37499 26.458332 L 238.12498 0.0 Q 370.41666 0.0 370.41666 0.0 z" svg:height="2.1166666mm" draw:style-name="style-489" svg:viewBox="0.0 0.0 370.41666 211.66666" svg:width="3.7041664mm" svg:x="92.33958mm" svg:y="152.92915mm"/>
          <draw:path svg:d="M 79.37499 0.0 L 132.29166 0.0 L 211.66666 52.916664 Q 291.04166 79.37499 291.04166 105.83333 L 291.04166 105.83333 L 291.04166 158.74998 Q 291.04166 185.20833 264.5833 211.66666 L 238.12498 211.66666 L 238.12498 211.66666 Q 238.12498 211.66666 211.66666 238.12498 L 211.66666 238.12498 L 185.20833 238.12498 Q 158.74998 238.12498 132.29166 211.66666 L 79.37499 211.66666 L 79.37499 211.66666 Q 79.37499 185.20833 26.458332 158.74998 L 0.0 132.29166 L 0.0 105.83333 Q 0.0 79.37499 26.458332 79.37499 Q 52.916664 79.37499 52.916664 26.458332 Q 52.916664 0.0 79.37499 0.0 z" svg:height="2.38125mm" draw:style-name="style-490" svg:viewBox="0.0 0.0 291.04166 238.12498" svg:width="2.9104166mm" svg:x="206.63957mm" svg:y="217.2229mm"/>
          <draw:path svg:d="M 264.5833 132.29166 L 264.5833 132.29166 L 264.5833 132.29166 L 291.04166 132.29166 L 291.04166 158.74998 L 291.04166 185.20833 L 317.49997 238.12498 L 317.49997 291.04166 L 317.49997 317.49997 L 317.49997 317.49997 L 317.49997 343.9583 Q 291.04166 370.41666 264.5833 343.9583 Q 238.12498 317.49997 238.12498 343.9583 L 211.66666 370.41666 L 185.20833 370.41666 Q 158.74998 370.41666 185.20833 476.24997 Q 185.20833 582.0833 185.20833 634.99994 Q 185.20833 661.4583 185.20833 661.4583 L 185.20833 661.4583 L 185.20833 661.4583 Q 158.74998 634.99994 132.29166 634.99994 L 132.29166 608.5416 L 132.29166 582.0833 Q 132.29166 582.0833 105.83333 582.0833 L 105.83333 582.0833 L 105.83333 529.1666 L 79.37499 476.24997 L 79.37499 449.79166 Q 79.37499 423.3333 26.458332 211.66666 L 0.0 26.458332 L 26.458332 52.916664 Q 79.37499 52.916664 79.37499 26.458332 Q 105.83333 0.0 158.74998 0.0 Q 185.20833 0.0 238.12498 52.916664 Q 238.12498 132.29166 264.5833 132.29166 z" svg:height="6.614583mm" draw:style-name="style-491" svg:viewBox="0.0 0.0 317.49997 661.4583" svg:width="3.1749997mm" svg:x="54.239582mm" svg:y="104.774994mm"/>
          <draw:path svg:d="M 211.66666 52.916664 L 211.66666 0.0 L 264.5833 0.0 L 291.04166 0.0 L 370.41666 158.74998 Q 449.79166 317.49997 476.24997 317.49997 Q 502.7083 343.9583 529.1666 343.9583 L 555.625 343.9583 L 608.5416 396.87497 Q 661.4583 396.87497 687.9166 423.3333 L 714.37494 423.3333 L 740.8333 476.24997 Q 740.8333 529.1666 767.2916 555.625 Q 793.74994 555.625 740.8333 634.99994 Q 740.8333 714.37494 767.2916 820.2083 Q 820.2083 926.0416 846.6666 926.0416 Q 873.12494 926.0416 873.12494 952.49994 Q 873.12494 978.95825 846.6666 978.95825 L 820.2083 978.95825 L 793.74994 978.95825 Q 793.74994 978.95825 767.2916 926.0416 L 740.8333 899.5833 L 740.8333 873.12494 L 740.8333 846.6666 L 714.37494 846.6666 L 714.37494 820.2083 L 714.37494 820.2083 L 687.9166 820.2083 L 687.9166 793.74994 Q 687.9166 767.2916 661.4583 714.37494 L 634.99994 687.9166 L 634.99994 661.4583 Q 634.99994 661.4583 608.5416 661.4583 L 608.5416 661.4583 L 608.5416 661.4583 Q 582.0833 634.99994 582.0833 634.99994 L 582.0833 634.99994 L 582.0833 608.5416 Q 582.0833 608.5416 555.625 555.625 Q 529.1666 502.7083 502.7083 502.7083 L 476.24997 502.7083 L 476.24997 449.79166 Q 476.24997 423.3333 396.87497 396.87497 Q 343.9583 343.9583 264.5833 343.9583 Q 185.20833 343.9583 158.74998 291.04166 L 105.83333 238.12498 L 105.83333 238.12498 L 105.83333 238.12498 L 79.37499 238.12498 L 79.37499 238.12498 L 79.37499 264.5833 L 52.916664 264.5833 L 52.916664 238.12498 L 52.916664 211.66666 L 26.458332 211.66666 L 0.0 211.66666 L 0.0 158.74998 L 0.0 105.83333 L 26.458332 105.83333 L 26.458332 105.83333 L 52.916664 105.83333 L 105.83333 132.29166 L 105.83333 132.29166 L 105.83333 132.29166 L 132.29166 132.29166 L 132.29166 132.29166 L 132.29166 158.74998 L 158.74998 158.74998 L 158.74998 158.74998 Q 158.74998 132.29166 185.20833 132.29166 Q 211.66666 132.29166 211.66666 52.916664 z" svg:height="9.789583mm" draw:style-name="style-492" svg:viewBox="0.0 0.0 873.12494 978.95825" svg:width="8.73125mm" svg:x="218.54582mm" svg:y="166.95207mm"/>
          <draw:path svg:d="M 0.0 52.916664 L 0.0 0.0 L 0.0 0.0 L 0.0 0.0 L 52.916664 26.458332 Q 79.37499 52.916664 105.83333 26.458332 L 158.74998 26.458332 L 158.74998 26.458332 L 158.74998 52.916664 L 158.74998 52.916664 L 158.74998 52.916664 L 185.20833 52.916664 L 185.20833 52.916664 L 185.20833 79.37499 L 211.66666 79.37499 L 211.66666 132.29166 Q 211.66666 185.20833 238.12498 211.66666 L 238.12498 264.5833 L 211.66666 264.5833 Q 185.20833 264.5833 105.83333 264.5833 L 26.458332 264.5833 L 26.458332 264.5833 Q 26.458332 264.5833 52.916664 238.12498 Q 79.37499 211.66666 52.916664 185.20833 L 26.458332 132.29166 L 26.458332 105.83333 Q 0.0 105.83333 0.0 105.83333 Q 0.0 105.83333 0.0 52.916664 z" svg:height="2.6458333mm" draw:style-name="style-493" svg:viewBox="0.0 0.0 238.12498 264.5833" svg:width="2.38125mm" svg:x="111.65416mm" svg:y="109.53749mm"/>
          <draw:path svg:d="M 608.5416 0.0 L 661.4583 0.0 L 661.4583 26.458332 Q 661.4583 79.37499 687.9166 79.37499 Q 714.37494 105.83333 740.8333 132.29166 L 740.8333 158.74998 L 714.37494 238.12498 Q 714.37494 291.04166 740.8333 291.04166 Q 767.2916 317.49997 793.74994 343.9583 Q 793.74994 370.41666 820.2083 370.41666 Q 873.12494 370.41666 873.12494 396.87497 L 873.12494 423.3333 L 846.6666 423.3333 Q 820.2083 396.87497 714.37494 396.87497 L 608.5416 370.41666 L 608.5416 502.7083 L 608.5416 661.4583 L 634.99994 661.4583 L 634.99994 661.4583 L 687.9166 714.37494 Q 714.37494 767.2916 740.8333 767.2916 L 740.8333 793.74994 L 740.8333 793.74994 Q 740.8333 820.2083 661.4583 793.74994 Q 608.5416 767.2916 608.5416 793.74994 L 608.5416 820.2083 L 582.0833 873.12494 L 555.625 899.5833 L 555.625 873.12494 L 555.625 820.2083 L 529.1666 820.2083 L 529.1666 820.2083 L 529.1666 767.2916 Q 502.7083 714.37494 291.04166 476.24997 L 79.37499 238.12498 L 52.916664 264.5833 L 52.916664 291.04166 L 52.916664 291.04166 L 26.458332 291.04166 L 26.458332 238.12498 L 26.458332 158.74998 L 0.0 132.29166 L 0.0 105.83333 L 26.458332 105.83333 L 52.916664 79.37499 L 52.916664 79.37499 L 52.916664 79.37499 L 291.04166 52.916664 Q 555.625 26.458332 608.5416 0.0 z" svg:height="8.995832mm" draw:style-name="style-494" svg:viewBox="0.0 0.0 873.12494 899.5833" svg:width="8.73125mm" svg:x="238.38957mm" svg:y="124.618744mm"/>
          <draw:path svg:d="M 52.916664 0.0 L 79.37499 0.0 L 105.83333 52.916664 Q 132.29166 79.37499 105.83333 105.83333 Q 79.37499 132.29166 79.37499 132.29166 L 79.37499 132.29166 L 52.916664 132.29166 Q 52.916664 132.29166 26.458332 132.29166 L 0.0 132.29166 L 0.0 79.37499 Q 0.0 0.0 52.916664 0.0 z" svg:height="1.3229166mm" draw:style-name="style-495" svg:viewBox="0.0 0.0 105.83333 132.29166" svg:width="1.0583333mm" svg:x="111.12499mm" svg:y="110.86041mm"/>
          <draw:path svg:d="M 79.37499 0.0 L 132.29166 0.0 L 264.5833 52.916664 Q 396.87497 105.83333 449.79166 105.83333 L 476.24997 105.83333 L 476.24997 105.83333 L 449.79166 132.29166 L 449.79166 132.29166 L 449.79166 158.74998 L 476.24997 158.74998 L 502.7083 158.74998 L 529.1666 185.20833 Q 555.625 211.66666 555.625 238.12498 Q 555.625 264.5833 555.625 264.5833 L 555.625 264.5833 L 502.7083 264.5833 Q 476.24997 264.5833 449.79166 238.12498 L 396.87497 211.66666 L 370.41666 211.66666 Q 343.9583 211.66666 185.20833 132.29166 L 0.0 52.916664 L 0.0 52.916664 L 0.0 26.458332 L 26.458332 26.458332 Q 26.458332 0.0 79.37499 0.0 z" svg:height="2.6458333mm" draw:style-name="style-496" svg:viewBox="0.0 0.0 555.625 264.5833" svg:width="5.5562496mm" svg:x="290.2479mm" svg:y="187.325mm"/>
          <draw:path svg:d="M 423.3333 0.0 L 423.3333 0.0 L 476.24997 0.0 L 529.1666 0.0 L 555.625 52.916664 Q 582.0833 79.37499 634.99994 105.83333 Q 634.99994 132.29166 634.99994 185.20833 Q 634.99994 238.12498 661.4583 264.5833 L 661.4583 264.5833 L 608.5416 291.04166 Q 555.625 317.49997 555.625 343.9583 L 555.625 343.9583 L 476.24997 370.41666 Q 396.87497 370.41666 396.87497 396.87497 Q 423.3333 423.3333 423.3333 476.24997 L 423.3333 555.625 L 423.3333 555.625 Q 423.3333 555.625 396.87497 529.1666 Q 370.41666 502.7083 343.9583 529.1666 L 317.49997 529.1666 L 317.49997 529.1666 Q 317.49997 529.1666 264.5833 502.7083 L 185.20833 502.7083 L 185.20833 529.1666 L 185.20833 555.625 L 158.74998 555.625 L 105.83333 555.625 L 105.83333 529.1666 L 105.83333 502.7083 L 79.37499 476.24997 L 52.916664 449.79166 L 52.916664 423.3333 L 52.916664 370.41666 L 26.458332 370.41666 L 26.458332 370.41666 L 26.458332 343.9583 L 0.0 343.9583 L 0.0 343.9583 L 0.0 343.9583 L 0.0 317.49997 L 0.0 291.04166 L 26.458332 291.04166 Q 52.916664 291.04166 52.916664 238.12498 Q 52.916664 185.20833 211.66666 132.29166 Q 370.41666 105.83333 317.49997 52.916664 L 264.5833 26.458332 L 317.49997 26.458332 Q 396.87497 0.0 423.3333 0.0 z" svg:height="5.5562496mm" draw:style-name="style-497" svg:viewBox="0.0 0.0 661.4583 555.625" svg:width="6.614583mm" svg:x="22.224998mm" svg:y="191.02916mm"/>
          <draw:path svg:d="M 317.49997 0.0 L 343.9583 0.0 L 423.3333 52.916664 Q 476.24997 79.37499 529.1666 105.83333 L 555.625 105.83333 L 555.625 132.29166 Q 529.1666 132.29166 529.1666 132.29166 Q 529.1666 132.29166 476.24997 158.74998 Q 423.3333 158.74998 370.41666 132.29166 Q 317.49997 132.29166 185.20833 105.83333 L 52.916664 79.37499 L 26.458332 79.37499 Q 26.458332 79.37499 26.458332 105.83333 L 26.458332 105.83333 L 0.0 105.83333 L 0.0 105.83333 L 0.0 79.37499 Q 0.0 52.916664 132.29166 26.458332 Q 264.5833 -26.458332 317.49997 0.0 z" svg:height="1.5874999mm" draw:style-name="style-498" svg:viewBox="0.0 0.0 555.625 158.74998" svg:width="5.5562496mm" svg:x="274.1083mm" svg:y="173.83124mm"/>
          <draw:path svg:d="M 132.29166 0.0 L 211.66666 0.0 L 211.66666 0.0 Q 211.66666 0.0 238.12498 26.458332 L 291.04166 26.458332 L 291.04166 79.37499 Q 264.5833 132.29166 211.66666 132.29166 L 158.74998 158.74998 L 158.74998 158.74998 L 158.74998 158.74998 L 79.37499 158.74998 L 0.0 158.74998 L 0.0 158.74998 Q 26.458332 132.29166 26.458332 79.37499 Q 52.916664 26.458332 132.29166 0.0 z" svg:height="1.5874999mm" draw:style-name="style-499" svg:viewBox="0.0 0.0 291.04166 158.74998" svg:width="2.9104166mm" svg:x="3.439583mm" svg:y="85.725mm"/>
          <draw:path svg:d="M 476.24997 0.0 L 502.7083 0.0 L 714.37494 0.0 L 899.5833 0.0 L 952.49994 0.0 Q 1005.4166 0.0 978.95825 185.20833 Q 952.49994 396.87497 1031.875 396.87497 Q 1084.7916 396.87497 1084.7916 396.87497 L 1111.25 396.87497 L 1111.25 449.79166 Q 1137.7083 476.24997 1137.7083 502.7083 Q 1137.7083 502.7083 1058.3333 529.1666 Q 978.95825 555.625 978.95825 529.1666 L 952.49994 502.7083 L 873.12494 502.7083 Q 820.2083 502.7083 820.2083 502.7083 L 846.6666 529.1666 L 793.74994 529.1666 Q 740.8333 555.625 714.37494 555.625 Q 661.4583 608.5416 555.625 608.5416 Q 476.24997 608.5416 449.79166 608.5416 L 423.3333 634.99994 L 396.87497 634.99994 L 370.41666 634.99994 L 370.41666 608.5416 Q 343.9583 582.0833 343.9583 582.0833 L 343.9583 582.0833 L 343.9583 582.0833 Q 343.9583 555.625 343.9583 529.1666 Q 370.41666 502.7083 343.9583 502.7083 Q 291.04166 502.7083 291.04166 291.04166 Q 264.5833 79.37499 238.12498 79.37499 Q 211.66666 79.37499 132.29166 79.37499 L 52.916664 79.37499 L 26.458332 52.916664 L 0.0 52.916664 L 0.0 26.458332 L 0.0 26.458332 L 238.12498 26.458332 Q 449.79166 26.458332 476.24997 0.0 z" svg:height="6.3499994mm" draw:style-name="style-500" svg:viewBox="0.0 0.0 1137.7083 634.99994" svg:width="11.377083mm" svg:x="99.74791mm" svg:y="77.52291mm"/>
          <draw:path svg:d="M 26.458332 26.458332 L 52.916664 0.0 L 105.83333 0.0 Q 158.74998 26.458332 158.74998 52.916664 L 158.74998 105.83333 L 211.66666 105.83333 Q 238.12498 132.29166 238.12498 158.74998 Q 238.12498 158.74998 185.20833 185.20833 Q 132.29166 211.66666 132.29166 211.66666 L 132.29166 211.66666 L 79.37499 211.66666 L 26.458332 211.66666 L 26.458332 211.66666 Q 0.0 211.66666 0.0 185.20833 L 0.0 185.20833 L 0.0 105.83333 Q 26.458332 52.916664 26.458332 26.458332 z" svg:height="2.1166666mm" draw:style-name="style-501" svg:viewBox="0.0 0.0 238.12498 211.66666" svg:width="2.38125mm" svg:x="256.38123mm" svg:y="126.99999mm"/>
          <draw:path svg:d="M 370.41666 0.0 L 396.87497 0.0 L 423.3333 0.0 Q 449.79166 26.458332 449.79166 26.458332 L 449.79166 26.458332 L 449.79166 26.458332 L 449.79166 26.458332 L 423.3333 52.916664 L 423.3333 52.916664 L 423.3333 52.916664 Q 423.3333 52.916664 396.87497 79.37499 L 396.87497 79.37499 L 396.87497 132.29166 L 396.87497 185.20833 L 370.41666 185.20833 L 343.9583 185.20833 L 343.9583 185.20833 Q 343.9583 185.20833 211.66666 185.20833 L 52.916664 211.66666 L 26.458332 211.66666 L 0.0 211.66666 L 26.458332 132.29166 Q 52.916664 79.37499 211.66666 26.458332 Q 343.9583 26.458332 370.41666 0.0 z" svg:height="2.1166666mm" draw:style-name="style-502" svg:viewBox="0.0 0.0 449.79166 211.66666" svg:width="4.497916mm" svg:x="92.604164mm" svg:y="151.07707mm"/>
          <draw:path svg:d="M 476.24997 0.0 L 476.24997 0.0 L 502.7083 26.458332 Q 555.625 26.458332 529.1666 52.916664 Q 502.7083 79.37499 529.1666 79.37499 Q 555.625 79.37499 529.1666 105.83333 Q 502.7083 132.29166 502.7083 132.29166 L 502.7083 132.29166 L 423.3333 158.74998 Q 343.9583 185.20833 370.41666 185.20833 Q 396.87497 185.20833 396.87497 211.66666 L 396.87497 238.12498 L 370.41666 238.12498 Q 343.9583 238.12498 317.49997 185.20833 Q 291.04166 158.74998 158.74998 158.74998 L 0.0 158.74998 L 0.0 132.29166 L 0.0 105.83333 L 52.916664 105.83333 L 105.83333 105.83333 L 132.29166 105.83333 L 158.74998 79.37499 L 158.74998 79.37499 L 185.20833 79.37499 L 185.20833 79.37499 L 185.20833 79.37499 L 238.12498 52.916664 Q 317.49997 26.458332 343.9583 52.916664 Q 343.9583 79.37499 396.87497 26.458332 Q 476.24997 26.458332 476.24997 0.0 z" svg:height="2.38125mm" draw:style-name="style-503" svg:viewBox="0.0 0.0 529.1666 238.12498" svg:width="5.2916665mm" svg:x="47.88958mm" svg:y="118.79791mm"/>
          <draw:path svg:d="M 529.1666 291.04166 L 529.1666 343.9583 L 502.7083 343.9583 Q 502.7083 343.9583 502.7083 317.49997 Q 476.24997 291.04166 343.9583 370.41666 L 211.66666 449.79166 L 211.66666 449.79166 L 185.20833 449.79166 L 185.20833 449.79166 L 185.20833 449.79166 L 185.20833 449.79166 Q 158.74998 449.79166 132.29166 423.3333 Q 105.83333 396.87497 79.37499 396.87497 Q 26.458332 370.41666 79.37499 343.9583 Q 105.83333 291.04166 105.83333 291.04166 Q 132.29166 264.5833 52.916664 185.20833 L 0.0 132.29166 L 79.37499 105.83333 Q 132.29166 105.83333 132.29166 79.37499 Q 132.29166 26.458332 132.29166 26.458332 L 132.29166 26.458332 L 158.74998 26.458332 Q 185.20833 26.458332 185.20833 0.0 Q 211.66666 -26.458332 238.12498 0.0 Q 264.5833 0.0 238.12498 26.458332 Q 238.12498 79.37499 317.49997 79.37499 Q 396.87497 79.37499 449.79166 158.74998 Q 476.24997 238.12498 502.7083 264.5833 Q 529.1666 264.5833 529.1666 291.04166 z" svg:height="4.497916mm" draw:style-name="style-504" svg:viewBox="0.0 0.0 529.1666 449.79166" svg:width="5.2916665mm" svg:x="218.28123mm" svg:y="194.99791mm"/>
          <draw:path svg:d="M 26.458332 105.83333 L 52.916664 0.0 L 79.37499 0.0 L 105.83333 0.0 L 105.83333 52.916664 Q 132.29166 132.29166 185.20833 158.74998 Q 264.5833 158.74998 238.12498 185.20833 Q 238.12498 211.66666 370.41666 185.20833 Q 529.1666 158.74998 529.1666 158.74998 L 529.1666 158.74998 L 582.0833 185.20833 Q 634.99994 211.66666 634.99994 211.66666 L 634.99994 211.66666 L 634.99994 211.66666 Q 634.99994 211.66666 529.1666 264.5833 Q 423.3333 264.5833 423.3333 317.49997 L 423.3333 317.49997 L 370.41666 343.9583 Q 343.9583 370.41666 264.5833 370.41666 Q 211.66666 370.41666 238.12498 396.87497 L 264.5833 423.3333 L 211.66666 423.3333 Q 132.29166 423.3333 132.29166 396.87497 L 132.29166 396.87497 L 132.29166 370.41666 Q 105.83333 370.41666 105.83333 370.41666 L 105.83333 396.87497 L 52.916664 396.87497 L 26.458332 396.87497 L 26.458332 370.41666 L 0.0 370.41666 L 0.0 370.41666 L 0.0 370.41666 L 0.0 370.41666 L 0.0 343.9583 L 0.0 317.49997 L 0.0 291.04166 L 0.0 264.5833 Q 0.0 211.66666 0.0 211.66666 Q 0.0 185.20833 26.458332 105.83333 z" svg:height="4.233333mm" draw:style-name="style-505" svg:viewBox="0.0 0.0 634.99994 423.3333" svg:width="6.3499994mm" svg:x="201.61249mm" svg:y="106.362495mm"/>
          <draw:path svg:d="M 0.0 105.83333 L 0.0 0.0 L 52.916664 26.458332 Q 105.83333 52.916664 105.83333 105.83333 L 105.83333 185.20833 L 105.83333 211.66666 Q 105.83333 211.66666 52.916664 211.66666 L 26.458332 238.12498 L 0.0 238.12498 L 0.0 238.12498 L 0.0 211.66666 Q 0.0 211.66666 0.0 105.83333 z" svg:height="2.38125mm" draw:style-name="style-506" svg:viewBox="0.0 0.0 105.83333 238.12498" svg:width="1.0583333mm" svg:x="114.299995mm" svg:y="59.266663mm"/>
          <draw:path svg:d="M 899.5833 158.74998 L 926.0416 158.74998 L 926.0416 185.20833 L 952.49994 211.66666 L 952.49994 211.66666 L 952.49994 211.66666 L 952.49994 317.49997 Q 978.95825 396.87497 1005.4166 423.3333 Q 1058.3333 423.3333 1058.3333 449.79166 Q 1058.3333 476.24997 1031.875 476.24997 Q 1005.4166 449.79166 978.95825 608.5416 Q 952.49994 740.8333 1031.875 767.2916 Q 1111.25 793.74994 1111.25 846.6666 L 1111.25 899.5833 L 1084.7916 952.49994 L 1084.7916 1005.4166 L 1031.875 1005.4166 L 978.95825 1005.4166 L 926.0416 1005.4166 Q 846.6666 1031.875 846.6666 1005.4166 Q 846.6666 978.95825 820.2083 1005.4166 Q 793.74994 1005.4166 634.99994 1005.4166 Q 502.7083 1005.4166 476.24997 1058.3333 Q 476.24997 1084.7916 449.79166 1058.3333 Q 423.3333 1005.4166 317.49997 1031.875 Q 238.12498 1058.3333 211.66666 1058.3333 L 211.66666 1058.3333 L 211.66666 1058.3333 Q 185.20833 1058.3333 158.74998 1031.875 Q 132.29166 1005.4166 132.29166 978.95825 Q 158.74998 926.0416 79.37499 952.49994 L 26.458332 978.95825 L 26.458332 952.49994 L 0.0 899.5833 L 0.0 899.5833 L 0.0 899.5833 L 0.0 793.74994 L 0.0 661.4583 L 0.0 661.4583 L 26.458332 634.99994 L 52.916664 634.99994 L 79.37499 634.99994 L 79.37499 661.4583 L 79.37499 687.9166 L 105.83333 687.9166 L 132.29166 687.9166 L 158.74998 661.4583 L 185.20833 634.99994 L 211.66666 634.99994 L 238.12498 634.99994 L 264.5833 608.5416 Q 317.49997 608.5416 317.49997 582.0833 Q 317.49997 529.1666 370.41666 529.1666 Q 396.87497 502.7083 423.3333 476.24997 Q 423.3333 423.3333 370.41666 423.3333 Q 317.49997 396.87497 317.49997 370.41666 L 317.49997 343.9583 L 317.49997 343.9583 L 317.49997 343.9583 L 343.9583 343.9583 L 343.9583 370.41666 L 370.41666 370.41666 L 423.3333 370.41666 L 449.79166 343.9583 Q 476.24997 317.49997 476.24997 264.5833 L 502.7083 211.66666 L 502.7083 211.66666 L 529.1666 185.20833 L 529.1666 185.20833 L 529.1666 158.74998 L 608.5416 158.74998 Q 687.9166 158.74998 687.9166 105.83333 Q 687.9166 52.916664 740.8333 52.916664 Q 767.2916 52.916664 767.2916 0.0 Q 793.74994 -26.458332 846.6666 52.916664 Q 899.5833 158.74998 899.5833 158.74998 z" svg:height="10.583333mm" draw:style-name="style-507" svg:viewBox="0.0 0.0 1111.25 1058.3333" svg:width="11.112499mm" svg:x="0.0mm" svg:y="200.025mm"/>
          <draw:path svg:d="M 317.49997 0.0 L 343.9583 0.0 L 343.9583 0.0 L 370.41666 0.0 L 370.41666 0.0 L 370.41666 26.458332 L 370.41666 26.458332 Q 396.87497 26.458332 370.41666 52.916664 Q 343.9583 79.37499 291.04166 79.37499 L 238.12498 79.37499 L 185.20833 79.37499 Q 132.29166 79.37499 79.37499 105.83333 L 26.458332 105.83333 L 26.458332 79.37499 Q 0.0 79.37499 0.0 79.37499 L 0.0 52.916664 L 132.29166 26.458332 Q 264.5833 -26.458332 317.49997 0.0 z" svg:height="1.0583333mm" draw:style-name="style-508" svg:viewBox="0.0 0.0 370.41666 105.83333" svg:width="3.7041664mm" svg:x="34.395832mm" svg:y="189.70624mm"/>
          <draw:path svg:d="M 317.49997 0.0 L 317.49997 0.0 L 317.49997 52.916664 L 317.49997 105.83333 L 317.49997 132.29166 Q 317.49997 185.20833 291.04166 211.66666 L 291.04166 238.12498 L 264.5833 291.04166 Q 264.5833 343.9583 238.12498 343.9583 L 238.12498 343.9583 L 238.12498 343.9583 Q 211.66666 317.49997 211.66666 317.49997 L 211.66666 317.49997 L 158.74998 291.04166 Q 105.83333 291.04166 105.83333 317.49997 Q 105.83333 343.9583 105.83333 396.87497 L 105.83333 423.3333 L 105.83333 449.79166 Q 105.83333 449.79166 79.37499 476.24997 L 79.37499 502.7083 L 79.37499 502.7083 Q 52.916664 502.7083 26.458332 291.04166 L 0.0 105.83333 L 0.0 105.83333 L 0.0 105.83333 L 26.458332 79.37499 L 52.916664 52.916664 L 52.916664 79.37499 L 52.916664 132.29166 L 105.83333 132.29166 L 132.29166 132.29166 L 211.66666 79.37499 Q 264.5833 52.916664 291.04166 26.458332 Q 317.49997 0.0 317.49997 0.0 z" svg:height="5.027083mm" draw:style-name="style-509" svg:viewBox="0.0 0.0 317.49997 502.7083" svg:width="3.1749997mm" svg:x="97.36666mm" svg:y="120.91457mm"/>
          <draw:path svg:d="M 1428.7499 26.458332 L 1455.2083 26.458332 L 1481.6666 0.0 Q 1508.1249 0.0 1508.1249 79.37499 Q 1508.1249 185.20833 1534.5833 185.20833 L 1534.5833 211.66666 L 1534.5833 238.12498 Q 1534.5833 264.5833 1455.2083 291.04166 L 1402.2916 291.04166 L 1402.2916 317.49997 L 1402.2916 317.49997 L 1375.8333 317.49997 L 1375.8333 343.9583 L 1375.8333 343.9583 L 1349.3749 343.9583 L 1349.3749 343.9583 L 1349.3749 343.9583 L 1296.4583 370.41666 L 1243.5416 370.41666 L 1243.5416 396.87497 L 1243.5416 423.3333 L 1269.9999 423.3333 L 1269.9999 449.79166 L 1269.9999 449.79166 L 1296.4583 449.79166 L 1296.4583 449.79166 L 1296.4583 476.24997 L 1243.5416 476.24997 Q 1217.0833 502.7083 1190.6249 502.7083 Q 1164.1666 555.625 1058.3333 529.1666 L 952.49994 502.7083 L 926.0416 502.7083 Q 873.12494 502.7083 820.2083 555.625 Q 740.8333 555.625 687.9166 582.0833 L 634.99994 582.0833 L 634.99994 555.625 Q 634.99994 502.7083 608.5416 502.7083 Q 555.625 502.7083 555.625 582.0833 L 529.1666 661.4583 L 502.7083 661.4583 L 502.7083 661.4583 L 502.7083 634.99994 L 502.7083 634.99994 L 476.24997 634.99994 L 476.24997 634.99994 L 476.24997 555.625 L 476.24997 502.7083 L 423.3333 502.7083 L 370.41666 502.7083 L 370.41666 608.5416 L 370.41666 740.8333 L 343.9583 740.8333 L 343.9583 714.37494 L 343.9583 714.37494 L 343.9583 714.37494 L 317.49997 714.37494 L 317.49997 714.37494 L 317.49997 661.4583 Q 317.49997 608.5416 264.5833 608.5416 L 211.66666 608.5416 L 211.66666 661.4583 Q 238.12498 687.9166 211.66666 714.37494 L 185.20833 767.2916 L 185.20833 767.2916 L 185.20833 767.2916 L 185.20833 793.74994 L 185.20833 793.74994 L 158.74998 793.74994 L 158.74998 767.2916 L 158.74998 767.2916 L 132.29166 767.2916 L 132.29166 687.9166 L 132.29166 608.5416 L 79.37499 608.5416 L 26.458332 608.5416 L 26.458332 608.5416 L 0.0 608.5416 L 0.0 582.0833 L 0.0 582.0833 L 0.0 582.0833 L 0.0 555.625 L 26.458332 555.625 L 79.37499 555.625 L 79.37499 529.1666 L 79.37499 529.1666 L 105.83333 529.1666 L 105.83333 502.7083 L 396.87497 396.87497 Q 714.37494 291.04166 767.2916 264.5833 L 793.74994 264.5833 L 820.2083 264.5833 Q 846.6666 264.5833 846.6666 238.12498 Q 846.6666 211.66666 873.12494 211.66666 Q 899.5833 185.20833 926.0416 185.20833 L 952.49994 185.20833 L 952.49994 185.20833 Q 952.49994 185.20833 978.95825 211.66666 L 978.95825 211.66666 L 1005.4166 211.66666 Q 1031.875 211.66666 1058.3333 185.20833 Q 1084.7916 132.29166 1084.7916 158.74998 Q 1111.25 185.20833 1137.7083 185.20833 L 1137.7083 185.20833 L 1137.7083 185.20833 Q 1137.7083 185.20833 1137.7083 211.66666 L 1164.1666 211.66666 L 1243.5416 185.20833 Q 1296.4583 158.74998 1322.9166 105.83333 Q 1322.9166 52.916664 1349.3749 52.916664 Q 1402.2916 26.458332 1428.7499 26.458332 z" svg:height="7.9374995mm" draw:style-name="style-510" svg:viewBox="0.0 0.0 1534.5833 793.74994" svg:width="15.345833mm" svg:x="257.43958mm" svg:y="208.22707mm"/>
          <draw:path svg:d="M 79.37499 26.458332 L 105.83333 0.0 L 132.29166 0.0 L 158.74998 0.0 L 158.74998 0.0 Q 158.74998 0.0 158.74998 26.458332 L 185.20833 26.458332 L 211.66666 105.83333 Q 238.12498 158.74998 211.66666 158.74998 Q 158.74998 158.74998 132.29166 158.74998 L 105.83333 158.74998 L 105.83333 158.74998 L 105.83333 158.74998 L 105.83333 238.12498 L 105.83333 317.49997 L 105.83333 343.9583 Q 105.83333 370.41666 79.37499 370.41666 L 79.37499 370.41666 L 52.916664 370.41666 L 52.916664 370.41666 L 52.916664 317.49997 L 52.916664 291.04166 L 26.458332 291.04166 Q 0.0 291.04166 0.0 211.66666 L 0.0 132.29166 L 0.0 105.83333 L 0.0 79.37499 L 26.458332 79.37499 L 26.458332 52.916664 L 52.916664 52.916664 Q 52.916664 52.916664 79.37499 26.458332 z" svg:height="3.7041664mm" draw:style-name="style-511" svg:viewBox="0.0 0.0 211.66666 370.41666" svg:width="2.1166666mm" svg:x="268.28748mm" svg:y="206.37498mm"/>
          <draw:path svg:d="M 0.0 0.0 L 0.0 0.0 L 52.916664 26.458332 Q 132.29166 52.916664 185.20833 52.916664 L 238.12498 52.916664 L 238.12498 52.916664 L 238.12498 52.916664 L 370.41666 52.916664 Q 476.24997 52.916664 476.24997 132.29166 Q 502.7083 211.66666 555.625 211.66666 Q 608.5416 264.5833 634.99994 264.5833 L 687.9166 264.5833 L 687.9166 264.5833 Q 687.9166 264.5833 687.9166 291.04166 L 714.37494 291.04166 L 714.37494 317.49997 L 714.37494 317.49997 L 687.9166 317.49997 Q 687.9166 317.49997 687.9166 343.9583 L 687.9166 343.9583 L 687.9166 343.9583 L 661.4583 343.9583 L 634.99994 343.9583 Q 608.5416 317.49997 555.625 317.49997 Q 529.1666 291.04166 476.24997 423.3333 L 476.24997 555.625 L 449.79166 555.625 L 449.79166 555.625 L 449.79166 529.1666 Q 423.3333 529.1666 423.3333 529.1666 L 423.3333 502.7083 L 423.3333 476.24997 Q 423.3333 476.24997 370.41666 476.24997 Q 317.49997 449.79166 317.49997 423.3333 L 317.49997 370.41666 L 317.49997 343.9583 Q 317.49997 317.49997 317.49997 264.5833 Q 317.49997 185.20833 264.5833 185.20833 L 238.12498 185.20833 L 238.12498 158.74998 Q 238.12498 105.83333 105.83333 52.916664 L 0.0 26.458332 L 0.0 0.0 z" svg:height="5.5562496mm" draw:style-name="style-512" svg:viewBox="0.0 0.0 714.37494 555.625" svg:width="7.1437497mm" svg:x="193.67499mm" svg:y="135.46666mm"/>
          <draw:path svg:d="M 52.916664 79.37499 L 52.916664 0.0 L 79.37499 26.458332 L 105.83333 52.916664 L 105.83333 158.74998 L 105.83333 264.5833 L 158.74998 264.5833 L 211.66666 238.12498 L 211.66666 238.12498 L 211.66666 238.12498 L 238.12498 211.66666 Q 264.5833 185.20833 291.04166 132.29166 L 343.9583 105.83333 L 396.87497 132.29166 Q 423.3333 158.74998 423.3333 185.20833 Q 423.3333 238.12498 423.3333 264.5833 L 423.3333 291.04166 L 396.87497 343.9583 Q 370.41666 423.3333 343.9583 476.24997 Q 317.49997 529.1666 291.04166 555.625 Q 264.5833 555.625 211.66666 555.625 Q 158.74998 555.625 158.74998 555.625 L 158.74998 555.625 L 158.74998 582.0833 L 158.74998 582.0833 L 132.29166 582.0833 L 132.29166 608.5416 L 132.29166 608.5416 L 105.83333 608.5416 L 105.83333 661.4583 L 105.83333 714.37494 L 52.916664 714.37494 L 26.458332 714.37494 L 26.458332 661.4583 L 0.0 608.5416 L 0.0 555.625 Q 0.0 476.24997 0.0 343.9583 L 0.0 211.66666 L 0.0 185.20833 L 0.0 158.74998 L 26.458332 158.74998 L 52.916664 158.74998 L 52.916664 79.37499 z" svg:height="7.1437497mm" draw:style-name="style-513" svg:viewBox="0.0 0.0 423.3333 714.37494" svg:width="4.233333mm" svg:x="149.22499mm" svg:y="160.60208mm"/>
          <draw:path svg:d="M 238.12498 0.0 L 238.12498 0.0 L 238.12498 0.0 Q 264.5833 26.458332 291.04166 26.458332 L 291.04166 26.458332 L 291.04166 52.916664 Q 291.04166 79.37499 291.04166 105.83333 L 291.04166 132.29166 L 343.9583 132.29166 Q 370.41666 105.83333 396.87497 185.20833 Q 396.87497 264.5833 423.3333 291.04166 L 423.3333 343.9583 L 423.3333 396.87497 Q 423.3333 423.3333 343.9583 396.87497 L 264.5833 396.87497 L 211.66666 396.87497 Q 158.74998 396.87497 79.37499 396.87497 L 0.0 396.87497 L 0.0 370.41666 Q 26.458332 343.9583 0.0 291.04166 L 0.0 264.5833 L 0.0 264.5833 Q 26.458332 264.5833 26.458332 238.12498 L 26.458332 238.12498 L 26.458332 158.74998 Q 26.458332 79.37499 79.37499 52.916664 Q 105.83333 26.458332 158.74998 26.458332 Q 211.66666 26.458332 238.12498 0.0 z" svg:height="3.9687498mm" draw:style-name="style-514" svg:viewBox="0.0 0.0 423.3333 396.87497" svg:width="4.233333mm" svg:x="112.97707mm" svg:y="70.643745mm"/>
          <draw:path svg:d="M 423.3333 0.0 L 449.79166 0.0 L 476.24997 0.0 L 502.7083 0.0 L 529.1666 0.0 L 529.1666 0.0 L 529.1666 52.916664 Q 529.1666 105.83333 502.7083 105.83333 L 502.7083 132.29166 L 476.24997 132.29166 Q 423.3333 105.83333 423.3333 105.83333 L 423.3333 105.83333 L 423.3333 105.83333 Q 423.3333 105.83333 264.5833 105.83333 L 105.83333 105.83333 L 52.916664 105.83333 Q 0.0 105.83333 0.0 79.37499 L 0.0 79.37499 L 0.0 79.37499 Q 26.458332 52.916664 79.37499 52.916664 L 132.29166 52.916664 L 185.20833 26.458332 Q 238.12498 0.0 291.04166 0.0 L 343.9583 0.0 L 370.41666 0.0 L 396.87497 0.0 L 423.3333 0.0 z" svg:height="1.3229166mm" draw:style-name="style-515" svg:viewBox="0.0 0.0 529.1666 132.29166" svg:width="5.2916665mm" svg:x="13.229166mm" svg:y="172.50833mm"/>
          <draw:path svg:d="M 185.20833 0.0 L 211.66666 0.0 L 291.04166 52.916664 Q 343.9583 105.83333 343.9583 132.29166 Q 343.9583 185.20833 370.41666 211.66666 L 370.41666 238.12498 L 343.9583 238.12498 Q 317.49997 238.12498 158.74998 185.20833 L 0.0 185.20833 L 0.0 158.74998 L 0.0 158.74998 L 0.0 158.74998 L 26.458332 158.74998 L 26.458332 158.74998 L 26.458332 132.29166 L 79.37499 105.83333 Q 132.29166 79.37499 132.29166 52.916664 Q 132.29166 26.458332 158.74998 26.458332 L 158.74998 26.458332 L 185.20833 26.458332 Q 185.20833 26.458332 185.20833 0.0 z" svg:height="2.38125mm" draw:style-name="style-516" svg:viewBox="0.0 0.0 370.41666 238.12498" svg:width="3.7041664mm" svg:x="159.01457mm" svg:y="120.385414mm"/>
          <draw:path svg:d="M 634.99994 0.0 L 687.9166 0.0 L 687.9166 26.458332 Q 687.9166 52.916664 687.9166 52.916664 L 687.9166 52.916664 L 740.8333 52.916664 Q 767.2916 52.916664 793.74994 79.37499 L 820.2083 79.37499 L 820.2083 79.37499 Q 846.6666 79.37499 846.6666 105.83333 L 846.6666 158.74998 L 846.6666 158.74998 Q 846.6666 158.74998 714.37494 185.20833 Q 582.0833 211.66666 582.0833 185.20833 Q 582.0833 158.74998 370.41666 185.20833 Q 158.74998 211.66666 158.74998 264.5833 Q 158.74998 291.04166 105.83333 291.04166 Q 79.37499 291.04166 79.37499 264.5833 L 52.916664 211.66666 L 52.916664 238.12498 L 52.916664 264.5833 L 26.458332 264.5833 L 0.0 264.5833 L 0.0 238.12498 L 0.0 211.66666 L 26.458332 158.74998 L 26.458332 105.83333 L 52.916664 105.83333 L 105.83333 105.83333 L 105.83333 79.37499 L 105.83333 52.916664 L 158.74998 52.916664 Q 238.12498 52.916664 238.12498 26.458332 L 238.12498 26.458332 L 396.87497 0.0 Q 555.625 -26.458332 582.0833 0.0 Q 582.0833 0.0 634.99994 0.0 z" svg:height="2.9104166mm" draw:style-name="style-517" svg:viewBox="0.0 0.0 846.6666 291.04166" svg:width="8.466666mm" svg:x="51.329163mm" svg:y="178.32916mm"/>
          <draw:path svg:d="M 105.83333 52.916664 L 105.83333 0.0 L 132.29166 0.0 Q 158.74998 0.0 158.74998 26.458332 L 158.74998 26.458332 L 158.74998 26.458332 Q 158.74998 52.916664 158.74998 52.916664 L 185.20833 52.916664 L 264.5833 105.83333 Q 317.49997 158.74998 343.9583 185.20833 L 370.41666 185.20833 L 476.24997 158.74998 Q 582.0833 132.29166 608.5416 105.83333 Q 634.99994 105.83333 687.9166 79.37499 L 714.37494 79.37499 L 740.8333 158.74998 Q 793.74994 264.5833 793.74994 264.5833 L 793.74994 291.04166 L 793.74994 291.04166 Q 793.74994 317.49997 793.74994 317.49997 Q 820.2083 317.49997 634.99994 370.41666 Q 476.24997 423.3333 423.3333 370.41666 Q 370.41666 370.41666 238.12498 343.9583 L 105.83333 343.9583 L 79.37499 343.9583 L 79.37499 370.41666 L 52.916664 370.41666 L 52.916664 370.41666 L 52.916664 343.9583 L 52.916664 343.9583 L 26.458332 343.9583 L 26.458332 317.49997 L 26.458332 317.49997 L 0.0 317.49997 L 0.0 317.49997 L 0.0 317.49997 L 0.0 291.04166 L 0.0 291.04166 L 26.458332 264.5833 L 26.458332 238.12498 L 26.458332 211.66666 L 26.458332 185.20833 L 52.916664 185.20833 L 105.83333 158.74998 L 105.83333 158.74998 L 105.83333 158.74998 L 132.29166 158.74998 Q 132.29166 158.74998 158.74998 105.83333 Q 158.74998 79.37499 132.29166 79.37499 Q 105.83333 79.37499 105.83333 52.916664 z" svg:height="3.7041664mm" draw:style-name="style-518" svg:viewBox="0.0 0.0 793.74994 370.41666" svg:width="7.9374995mm" svg:x="74.08333mm" svg:y="160.86665mm"/>
          <draw:path svg:d="M 105.83333 0.0 L 185.20833 0.0 L 238.12498 52.916664 Q 291.04166 105.83333 291.04166 105.83333 L 291.04166 105.83333 L 291.04166 105.83333 Q 291.04166 132.29166 264.5833 238.12498 L 264.5833 343.9583 L 238.12498 343.9583 L 238.12498 370.41666 L 211.66666 370.41666 Q 185.20833 370.41666 105.83333 370.41666 Q 26.458332 370.41666 26.458332 343.9583 L 26.458332 317.49997 L 0.0 238.12498 L 0.0 158.74998 L 26.458332 79.37499 Q 26.458332 0.0 105.83333 0.0 z" svg:height="3.7041664mm" draw:style-name="style-519" svg:viewBox="0.0 0.0 291.04166 370.41666" svg:width="2.9104166mm" svg:x="279.66458mm" svg:y="213.25415mm"/>
          <draw:path svg:d="M 291.04166 0.0 L 291.04166 52.916664 L 317.49997 52.916664 L 343.9583 52.916664 L 343.9583 26.458332 L 343.9583 0.0 L 370.41666 0.0 L 370.41666 0.0 L 370.41666 52.916664 L 396.87497 79.37499 L 396.87497 105.83333 L 396.87497 158.74998 L 423.3333 158.74998 L 423.3333 158.74998 L 423.3333 185.20833 L 449.79166 185.20833 L 449.79166 185.20833 L 449.79166 211.66666 L 476.24997 211.66666 L 502.7083 211.66666 L 502.7083 211.66666 Q 502.7083 211.66666 502.7083 238.12498 L 502.7083 238.12498 L 476.24997 317.49997 Q 476.24997 370.41666 449.79166 370.41666 Q 423.3333 370.41666 449.79166 396.87497 Q 449.79166 423.3333 423.3333 423.3333 Q 396.87497 423.3333 370.41666 423.3333 L 343.9583 423.3333 L 343.9583 423.3333 Q 343.9583 396.87497 291.04166 343.9583 Q 264.5833 317.49997 185.20833 317.49997 Q 132.29166 317.49997 132.29166 343.9583 L 105.83333 370.41666 L 79.37499 370.41666 Q 79.37499 370.41666 79.37499 317.49997 Q 79.37499 291.04166 52.916664 264.5833 L 26.458332 264.5833 L 26.458332 238.12498 L 26.458332 238.12498 L 26.458332 211.66666 L 26.458332 158.74998 L 26.458332 158.74998 L 26.458332 158.74998 L 26.458332 132.29166 L 26.458332 132.29166 L 26.458332 105.83333 L 26.458332 105.83333 L 52.916664 79.37499 L 52.916664 52.916664 L 26.458332 52.916664 L 0.0 52.916664 L 0.0 26.458332 L 0.0 26.458332 L 26.458332 26.458332 L 79.37499 52.916664 L 132.29166 26.458332 Q 185.20833 0.0 211.66666 26.458332 Q 238.12498 52.916664 238.12498 0.0 Q 291.04166 -79.37499 291.04166 0.0 z" svg:height="4.233333mm" draw:style-name="style-520" svg:viewBox="0.0 0.0 502.7083 423.3333" svg:width="5.027083mm" svg:x="62.17708mm" svg:y="69.85mm"/>
          <draw:path svg:d="M 555.625 0.0 L 634.99994 0.0 L 634.99994 26.458332 Q 634.99994 52.916664 661.4583 52.916664 Q 687.9166 79.37499 661.4583 79.37499 Q 634.99994 105.83333 661.4583 158.74998 Q 661.4583 185.20833 634.99994 211.66666 Q 608.5416 211.66666 608.5416 238.12498 L 608.5416 264.5833 L 529.1666 291.04166 Q 449.79166 343.9583 423.3333 343.9583 L 423.3333 343.9583 L 423.3333 343.9583 Q 423.3333 343.9583 396.87497 317.49997 L 370.41666 317.49997 L 291.04166 317.49997 Q 211.66666 291.04166 158.74998 291.04166 Q 105.83333 291.04166 79.37499 317.49997 Q 52.916664 343.9583 26.458332 291.04166 L 0.0 211.66666 L 0.0 185.20833 L 0.0 185.20833 L 26.458332 185.20833 L 52.916664 185.20833 L 52.916664 185.20833 L 79.37499 185.20833 L 79.37499 185.20833 L 105.83333 185.20833 L 105.83333 185.20833 L 105.83333 185.20833 L 105.83333 158.74998 L 105.83333 158.74998 L 132.29166 158.74998 L 132.29166 185.20833 L 132.29166 185.20833 L 158.74998 185.20833 L 158.74998 132.29166 Q 158.74998 105.83333 211.66666 79.37499 L 238.12498 79.37499 L 264.5833 79.37499 Q 291.04166 79.37499 317.49997 52.916664 L 317.49997 26.458332 L 370.41666 26.458332 L 396.87497 26.458332 L 423.3333 26.458332 Q 449.79166 26.458332 449.79166 0.0 Q 476.24997 0.0 555.625 0.0 z" svg:height="3.439583mm" draw:style-name="style-521" svg:viewBox="0.0 0.0 661.4583 343.9583" svg:width="6.614583mm" svg:x="0.0mm" svg:y="114.564575mm"/>
          <draw:path svg:d="M 476.24997 0.0 L 502.7083 0.0 L 502.7083 0.0 L 502.7083 26.458332 L 502.7083 26.458332 L 476.24997 26.458332 L 476.24997 26.458332 L 476.24997 26.458332 L 634.99994 52.916664 L 793.74994 52.916664 L 820.2083 79.37499 Q 846.6666 79.37499 846.6666 132.29166 Q 846.6666 185.20833 820.2083 185.20833 Q 793.74994 238.12498 767.2916 211.66666 Q 740.8333 211.66666 740.8333 291.04166 Q 767.2916 370.41666 740.8333 370.41666 Q 714.37494 396.87497 740.8333 396.87497 Q 793.74994 423.3333 793.74994 449.79166 Q 793.74994 449.79166 793.74994 476.24997 L 793.74994 502.7083 L 793.74994 502.7083 Q 793.74994 529.1666 793.74994 555.625 L 793.74994 582.0833 L 767.2916 582.0833 L 740.8333 608.5416 L 740.8333 608.5416 L 740.8333 608.5416 L 740.8333 608.5416 Q 714.37494 608.5416 687.9166 608.5416 L 687.9166 608.5416 L 661.4583 608.5416 Q 634.99994 634.99994 634.99994 661.4583 L 634.99994 661.4583 L 634.99994 661.4583 L 608.5416 661.4583 L 608.5416 661.4583 Q 608.5416 661.4583 529.1666 634.99994 Q 423.3333 608.5416 423.3333 634.99994 L 423.3333 661.4583 L 423.3333 661.4583 Q 423.3333 661.4583 396.87497 661.4583 Q 396.87497 661.4583 370.41666 661.4583 Q 370.41666 634.99994 317.49997 634.99994 Q 291.04166 608.5416 264.5833 582.0833 Q 264.5833 529.1666 238.12498 529.1666 L 211.66666 529.1666 L 211.66666 529.1666 L 211.66666 529.1666 L 185.20833 502.7083 L 185.20833 476.24997 L 158.74998 476.24997 Q 105.83333 449.79166 52.916664 396.87497 L 26.458332 343.9583 L 26.458332 291.04166 L 0.0 211.66666 L 0.0 185.20833 L 0.0 158.74998 L 26.458332 158.74998 L 52.916664 132.29166 L 52.916664 132.29166 L 52.916664 132.29166 L 105.83333 158.74998 Q 105.83333 185.20833 132.29166 132.29166 Q 132.29166 105.83333 264.5833 79.37499 Q 370.41666 79.37499 370.41666 52.916664 Q 343.9583 26.458332 396.87497 26.458332 Q 449.79166 26.458332 476.24997 0.0 z" svg:height="6.614583mm" draw:style-name="style-522" svg:viewBox="0.0 0.0 846.6666 661.4583" svg:width="8.466666mm" svg:x="84.666664mm" svg:y="102.393745mm"/>
          <draw:path svg:d="M 26.458332 79.37499 L 26.458332 0.0 L 105.83333 0.0 L 185.20833 26.458332 L 211.66666 26.458332 Q 264.5833 26.458332 264.5833 0.0 L 264.5833 0.0 L 317.49997 0.0 Q 370.41666 26.458332 396.87497 26.458332 L 423.3333 26.458332 L 423.3333 26.458332 Q 423.3333 26.458332 423.3333 52.916664 L 449.79166 52.916664 L 449.79166 52.916664 Q 449.79166 79.37499 476.24997 79.37499 L 476.24997 79.37499 L 476.24997 105.83333 Q 449.79166 132.29166 449.79166 132.29166 L 423.3333 132.29166 L 423.3333 158.74998 L 423.3333 185.20833 L 423.3333 185.20833 Q 423.3333 211.66666 370.41666 185.20833 Q 343.9583 185.20833 317.49997 238.12498 L 291.04166 291.04166 L 291.04166 291.04166 Q 264.5833 291.04166 264.5833 317.49997 L 264.5833 343.9583 L 264.5833 343.9583 Q 238.12498 343.9583 211.66666 370.41666 Q 185.20833 396.87497 158.74998 396.87497 L 158.74998 423.3333 L 132.29166 449.79166 L 105.83333 502.7083 L 105.83333 502.7083 L 105.83333 502.7083 L 105.83333 529.1666 L 105.83333 529.1666 L 79.37499 529.1666 L 52.916664 502.7083 L 52.916664 502.7083 L 52.916664 502.7083 L 26.458332 502.7083 L 26.458332 502.7083 L 26.458332 476.24997 L 0.0 476.24997 L 0.0 396.87497 L 0.0 291.04166 L 0.0 211.66666 Q 0.0 132.29166 26.458332 79.37499 z" svg:height="5.2916665mm" draw:style-name="style-523" svg:viewBox="0.0 0.0 476.24997 529.1666" svg:width="4.7625mm" svg:x="256.6458mm" svg:y="205.05208mm"/>
          <draw:path svg:d="M 52.916664 0.0 L 52.916664 0.0 L 105.83333 26.458332 Q 158.74998 26.458332 158.74998 79.37499 Q 211.66666 105.83333 211.66666 158.74998 L 211.66666 211.66666 L 158.74998 211.66666 Q 132.29166 211.66666 132.29166 264.5833 Q 105.83333 317.49997 105.83333 343.9583 L 79.37499 343.9583 L 79.37499 343.9583 Q 52.916664 317.49997 52.916664 317.49997 L 52.916664 317.49997 L 26.458332 317.49997 Q 0.0 291.04166 0.0 291.04166 L 0.0 291.04166 L 0.0 291.04166 Q 0.0 291.04166 26.458332 264.5833 Q 52.916664 238.12498 52.916664 238.12498 Q 26.458332 238.12498 0.0 158.74998 L 0.0 79.37499 L 0.0 52.916664 Q 26.458332 26.458332 52.916664 0.0 z" svg:height="3.439583mm" draw:style-name="style-524" svg:viewBox="0.0 0.0 211.66666 343.9583" svg:width="2.1166666mm" svg:x="260.87915mm" svg:y="125.14791mm"/>
          <draw:path svg:d="M 26.458332 0.0 L 26.458332 0.0 L 52.916664 0.0 L 79.37499 0.0 L 158.74998 26.458332 Q 238.12498 52.916664 291.04166 52.916664 L 343.9583 52.916664 L 343.9583 52.916664 Q 343.9583 52.916664 317.49997 79.37499 L 264.5833 105.83333 L 264.5833 105.83333 Q 264.5833 105.83333 238.12498 132.29166 Q 238.12498 158.74998 185.20833 158.74998 L 132.29166 132.29166 L 132.29166 132.29166 Q 132.29166 105.83333 79.37499 105.83333 Q 26.458332 105.83333 0.0 52.916664 L 0.0 26.458332 L 0.0 26.458332 Q 26.458332 0.0 26.458332 0.0 z" svg:height="1.5874999mm" draw:style-name="style-525" svg:viewBox="0.0 0.0 343.9583 158.74998" svg:width="3.439583mm" svg:x="165.09999mm" svg:y="197.37915mm"/>
          <draw:path svg:d="M 52.916664 26.458332 L 52.916664 0.0 L 132.29166 0.0 L 211.66666 0.0 L 211.66666 26.458332 Q 211.66666 26.458332 238.12498 26.458332 L 238.12498 52.916664 L 158.74998 52.916664 L 79.37499 79.37499 L 79.37499 132.29166 Q 79.37499 185.20833 105.83333 185.20833 Q 132.29166 185.20833 158.74998 264.5833 Q 185.20833 343.9583 211.66666 370.41666 Q 238.12498 396.87497 264.5833 396.87497 L 291.04166 396.87497 L 291.04166 396.87497 L 291.04166 423.3333 L 291.04166 449.79166 Q 264.5833 449.79166 264.5833 449.79166 L 238.12498 476.24997 L 211.66666 476.24997 Q 158.74998 502.7083 158.74998 502.7083 L 158.74998 502.7083 L 132.29166 502.7083 Q 105.83333 502.7083 79.37499 502.7083 L 52.916664 502.7083 L 26.458332 449.79166 L 0.0 396.87497 L 0.0 396.87497 L 0.0 396.87497 L 0.0 291.04166 Q 0.0 158.74998 0.0 132.29166 L 0.0 79.37499 L 26.458332 52.916664 Q 52.916664 26.458332 52.916664 26.458332 z" svg:height="5.027083mm" draw:style-name="style-526" svg:viewBox="0.0 0.0 291.04166 502.7083" svg:width="2.9104166mm" svg:x="69.32083mm" svg:y="36.247913mm"/>
          <draw:path svg:d="M 185.20833 26.458332 L 185.20833 0.0 L 238.12498 0.0 L 264.5833 0.0 L 238.12498 52.916664 Q 238.12498 105.83333 238.12498 211.66666 L 238.12498 291.04166 L 238.12498 317.49997 L 238.12498 343.9583 L 238.12498 370.41666 L 238.12498 396.87497 L 238.12498 423.3333 Q 238.12498 423.3333 238.12498 476.24997 L 238.12498 529.1666 L 238.12498 529.1666 L 238.12498 529.1666 L 264.5833 555.625 Q 291.04166 582.0833 291.04166 608.5416 L 291.04166 634.99994 L 291.04166 687.9166 Q 291.04166 767.2916 238.12498 767.2916 Q 211.66666 767.2916 238.12498 873.12494 Q 238.12498 978.95825 185.20833 978.95825 Q 158.74998 978.95825 158.74998 1005.4166 Q 132.29166 1031.875 132.29166 1058.3333 L 132.29166 1084.7916 L 105.83333 1084.7916 L 105.83333 1111.25 L 105.83333 1111.25 L 79.37499 1111.25 L 79.37499 1164.1666 L 79.37499 1217.0833 L 79.37499 1217.0833 L 52.916664 1217.0833 L 52.916664 1243.5416 L 52.916664 1243.5416 L 26.458332 1243.5416 L 26.458332 1269.9999 L 26.458332 1269.9999 L 26.458332 1269.9999 L 0.0 1243.5416 L 0.0 1217.0833 L 0.0 1111.25 Q 26.458332 1005.4166 79.37499 634.99994 L 132.29166 238.12498 L 132.29166 211.66666 L 132.29166 158.74998 L 158.74998 105.83333 Q 185.20833 52.916664 185.20833 26.458332 z" svg:height="12.699999mm" draw:style-name="style-527" svg:viewBox="0.0 0.0 291.04166 1269.9999" svg:width="2.9104166mm" svg:x="193.93958mm" svg:y="173.03749mm"/>
          <draw:path svg:d="M 26.458332 79.37499 L 0.0 0.0 L 105.83333 105.83333 Q 211.66666 211.66666 238.12498 185.20833 Q 264.5833 185.20833 317.49997 185.20833 Q 343.9583 238.12498 343.9583 211.66666 Q 370.41666 211.66666 370.41666 211.66666 L 370.41666 211.66666 L 370.41666 238.12498 L 370.41666 238.12498 L 370.41666 291.04166 Q 370.41666 343.9583 370.41666 396.87497 Q 370.41666 423.3333 396.87497 502.7083 L 423.3333 608.5416 L 423.3333 608.5416 L 423.3333 608.5416 L 423.3333 634.99994 L 423.3333 634.99994 L 449.79166 661.4583 L 449.79166 687.9166 L 423.3333 687.9166 L 396.87497 661.4583 L 396.87497 661.4583 L 370.41666 661.4583 L 370.41666 661.4583 L 370.41666 661.4583 L 370.41666 634.99994 L 370.41666 634.99994 L 343.9583 634.99994 L 343.9583 608.5416 L 343.9583 608.5416 L 317.49997 608.5416 L 317.49997 582.0833 L 317.49997 555.625 L 264.5833 555.625 L 238.12498 555.625 L 238.12498 502.7083 Q 211.66666 449.79166 185.20833 423.3333 L 158.74998 396.87497 L 158.74998 343.9583 Q 158.74998 317.49997 132.29166 238.12498 L 105.83333 185.20833 L 79.37499 185.20833 Q 52.916664 185.20833 26.458332 79.37499 z" svg:height="6.879166mm" draw:style-name="style-528" svg:viewBox="0.0 0.0 449.79166 687.9166" svg:width="4.497916mm" svg:x="46.0375mm" svg:y="99.21874mm"/>
          <draw:path svg:d="M 291.04166 26.458332 L 291.04166 0.0 L 317.49997 26.458332 Q 343.9583 79.37499 370.41666 132.29166 L 370.41666 158.74998 L 396.87497 238.12498 Q 396.87497 291.04166 396.87497 396.87497 Q 396.87497 502.7083 370.41666 555.625 L 343.9583 608.5416 L 343.9583 608.5416 L 343.9583 608.5416 L 343.9583 634.99994 L 343.9583 634.99994 L 317.49997 634.99994 Q 291.04166 634.99994 264.5833 529.1666 Q 238.12498 423.3333 132.29166 396.87497 L 26.458332 343.9583 L 26.458332 343.9583 L 26.458332 343.9583 L 0.0 343.9583 L 0.0 343.9583 L 0.0 343.9583 L 0.0 343.9583 L 0.0 317.49997 L 26.458332 317.49997 L 26.458332 317.49997 L 26.458332 291.04166 L 26.458332 291.04166 L 26.458332 291.04166 L 52.916664 291.04166 L 52.916664 291.04166 L 132.29166 317.49997 Q 211.66666 317.49997 238.12498 185.20833 Q 238.12498 79.37499 264.5833 79.37499 L 264.5833 79.37499 L 264.5833 79.37499 Q 291.04166 79.37499 291.04166 79.37499 L 291.04166 52.916664 L 291.04166 26.458332 z" svg:height="6.3499994mm" draw:style-name="style-529" svg:viewBox="0.0 0.0 396.87497 634.99994" svg:width="3.9687498mm" svg:x="107.15624mm" svg:y="63.235413mm"/>
          <draw:path svg:d="M 26.458332 0.0 L 26.458332 0.0 L 132.29166 52.916664 Q 238.12498 105.83333 291.04166 132.29166 L 343.9583 158.74998 L 370.41666 158.74998 L 370.41666 158.74998 L 370.41666 158.74998 Q 370.41666 185.20833 396.87497 211.66666 L 396.87497 238.12498 L 317.49997 238.12498 L 264.5833 211.66666 L 264.5833 211.66666 L 264.5833 211.66666 L 238.12498 211.66666 L 238.12498 211.66666 L 158.74998 185.20833 L 105.83333 185.20833 L 105.83333 158.74998 Q 105.83333 105.83333 52.916664 52.916664 L 0.0 26.458332 L 0.0 26.458332 Q 26.458332 0.0 26.458332 0.0 z" svg:height="2.38125mm" draw:style-name="style-530" svg:viewBox="0.0 0.0 396.87497 238.12498" svg:width="3.9687498mm" svg:x="55.03333mm" svg:y="67.20416mm"/>
          <draw:path svg:d="M 132.29166 105.83333 L 158.74998 0.0 L 211.66666 0.0 Q 264.5833 0.0 291.04166 0.0 L 291.04166 0.0 L 291.04166 52.916664 Q 291.04166 79.37499 343.9583 105.83333 Q 396.87497 105.83333 396.87497 105.83333 L 396.87497 132.29166 L 291.04166 132.29166 Q 185.20833 132.29166 185.20833 185.20833 Q 158.74998 211.66666 185.20833 264.5833 L 238.12498 317.49997 L 238.12498 317.49997 Q 238.12498 317.49997 211.66666 317.49997 Q 185.20833 317.49997 185.20833 343.9583 L 158.74998 370.41666 L 158.74998 370.41666 Q 132.29166 396.87497 105.83333 423.3333 L 79.37499 423.3333 L 26.458332 423.3333 Q 0.0 423.3333 0.0 396.87497 L 0.0 396.87497 L 0.0 396.87497 Q 26.458332 396.87497 26.458332 343.9583 Q 79.37499 291.04166 26.458332 264.5833 Q 0.0 264.5833 0.0 238.12498 L 0.0 211.66666 L 26.458332 211.66666 L 52.916664 211.66666 L 79.37499 238.12498 Q 132.29166 238.12498 132.29166 105.83333 z" svg:height="4.233333mm" draw:style-name="style-531" svg:viewBox="0.0 0.0 396.87497 423.3333" svg:width="3.9687498mm" svg:x="193.93958mm" svg:y="139.17082mm"/>
          <draw:path svg:d="M 185.20833 264.5833 L 317.49997 0.0 L 317.49997 0.0 Q 317.49997 0.0 343.9583 0.0 L 343.9583 26.458332 L 317.49997 370.41666 Q 317.49997 714.37494 264.5833 714.37494 Q 238.12498 740.8333 211.66666 740.8333 L 211.66666 740.8333 L 158.74998 740.8333 Q 132.29166 740.8333 105.83333 767.2916 L 52.916664 767.2916 L 52.916664 767.2916 Q 52.916664 740.8333 0.0 740.8333 Q -26.458332 740.8333 0.0 661.4583 L 52.916664 582.0833 L 52.916664 582.0833 Q 52.916664 582.0833 52.916664 555.625 L 52.916664 555.625 L 52.916664 529.1666 Q 52.916664 529.1666 185.20833 264.5833 z" svg:height="7.6729164mm" draw:style-name="style-532" svg:viewBox="0.0 0.0 343.9583 767.2916" svg:width="3.439583mm" svg:x="160.3375mm" svg:y="169.86249mm"/>
          <draw:path svg:d="M 211.66666 0.0 L 211.66666 0.0 L 238.12498 26.458332 L 264.5833 52.916664 L 264.5833 52.916664 L 264.5833 79.37499 L 291.04166 79.37499 L 317.49997 79.37499 L 317.49997 105.83333 L 317.49997 105.83333 L 291.04166 132.29166 Q 264.5833 132.29166 264.5833 185.20833 Q 264.5833 264.5833 211.66666 264.5833 Q 185.20833 238.12498 158.74998 238.12498 L 132.29166 238.12498 L 132.29166 211.66666 L 132.29166 185.20833 L 132.29166 132.29166 Q 132.29166 105.83333 52.916664 105.83333 Q -26.458332 79.37499 0.0 79.37499 Q 52.916664 79.37499 52.916664 52.916664 L 52.916664 26.458332 L 132.29166 26.458332 L 211.66666 26.458332 L 211.66666 0.0 z" svg:height="2.6458333mm" draw:style-name="style-533" svg:viewBox="0.0 0.0 317.49997 264.5833" svg:width="3.1749997mm" svg:x="70.90833mm" svg:y="143.66875mm"/>
          <draw:path svg:d="M 79.37499 26.458332 L 132.29166 0.0 L 158.74998 0.0 Q 211.66666 26.458332 264.5833 26.458332 L 317.49997 26.458332 L 423.3333 26.458332 Q 529.1666 26.458332 634.99994 52.916664 Q 767.2916 79.37499 820.2083 79.37499 L 873.12494 79.37499 L 899.5833 79.37499 L 952.49994 79.37499 L 952.49994 105.83333 L 952.49994 105.83333 L 978.95825 185.20833 L 978.95825 291.04166 L 952.49994 291.04166 Q 952.49994 317.49997 926.0416 343.9583 Q 926.0416 343.9583 873.12494 370.41666 Q 846.6666 370.41666 820.2083 396.87497 Q 793.74994 449.79166 793.74994 423.3333 Q 793.74994 423.3333 767.2916 555.625 L 740.8333 687.9166 L 740.8333 687.9166 L 740.8333 687.9166 L 687.9166 687.9166 Q 661.4583 661.4583 502.7083 661.4583 Q 343.9583 608.5416 317.49997 608.5416 L 264.5833 582.0833 L 264.5833 555.625 Q 264.5833 555.625 238.12498 555.625 L 238.12498 555.625 L 238.12498 502.7083 Q 238.12498 476.24997 105.83333 449.79166 L 0.0 449.79166 L 0.0 449.79166 Q 0.0 449.79166 0.0 238.12498 Q 0.0 26.458332 79.37499 26.458332 z" svg:height="6.879166mm" draw:style-name="style-534" svg:viewBox="0.0 0.0 978.95825 687.9166" svg:width="9.789583mm" svg:x="95.77916mm" svg:y="57.94375mm"/>
          <draw:path svg:d="M 634.99994 26.458332 L 608.5416 0.0 L 740.8333 105.83333 Q 899.5833 211.66666 926.0416 211.66666 L 952.49994 211.66666 L 952.49994 211.66666 L 978.95825 211.66666 L 1058.3333 211.66666 Q 1164.1666 185.20833 1164.1666 158.74998 L 1164.1666 132.29166 L 1164.1666 132.29166 L 1164.1666 132.29166 L 1190.6249 158.74998 L 1190.6249 185.20833 L 1243.5416 211.66666 Q 1269.9999 238.12498 1269.9999 317.49997 Q 1269.9999 396.87497 1269.9999 396.87497 L 1269.9999 396.87497 L 1269.9999 396.87497 Q 1269.9999 370.41666 740.8333 529.1666 L 185.20833 661.4583 L 158.74998 661.4583 L 132.29166 634.99994 L 132.29166 634.99994 L 105.83333 634.99994 L 105.83333 634.99994 L 105.83333 634.99994 L 105.83333 608.5416 L 105.83333 608.5416 L 79.37499 608.5416 L 79.37499 582.0833 L 52.916664 582.0833 L 26.458332 582.0833 L 26.458332 555.625 L 52.916664 555.625 L 52.916664 555.625 L 52.916664 529.1666 L 26.458332 529.1666 L 0.0 529.1666 L 0.0 529.1666 L 0.0 529.1666 L 79.37499 502.7083 L 158.74998 476.24997 L 185.20833 476.24997 Q 211.66666 476.24997 370.41666 423.3333 Q 555.625 370.41666 529.1666 317.49997 Q 502.7083 264.5833 582.0833 264.5833 Q 634.99994 264.5833 634.99994 238.12498 Q 634.99994 211.66666 582.0833 185.20833 L 529.1666 158.74998 L 529.1666 158.74998 L 529.1666 132.29166 L 502.7083 132.29166 L 502.7083 105.83333 L 529.1666 105.83333 L 582.0833 105.83333 L 608.5416 79.37499 Q 634.99994 52.916664 634.99994 26.458332 z" svg:height="6.614583mm" draw:style-name="style-535" svg:viewBox="0.0 0.0 1269.9999 661.4583" svg:width="12.699999mm" svg:x="183.09166mm" svg:y="206.90416mm"/>
          <draw:path svg:d="M 264.5833 0.0 L 264.5833 0.0 L 317.49997 0.0 L 396.87497 0.0 L 423.3333 105.83333 Q 449.79166 211.66666 476.24997 264.5833 Q 476.24997 291.04166 476.24997 317.49997 L 476.24997 317.49997 L 476.24997 317.49997 Q 476.24997 317.49997 449.79166 343.9583 L 449.79166 370.41666 L 423.3333 370.41666 Q 396.87497 370.41666 396.87497 343.9583 Q 396.87497 317.49997 264.5833 343.9583 Q 105.83333 370.41666 52.916664 370.41666 L 0.0 370.41666 L 26.458332 370.41666 L 52.916664 370.41666 L 52.916664 317.49997 L 52.916664 264.5833 L 26.458332 158.74998 L 26.458332 26.458332 L 132.29166 26.458332 L 238.12498 26.458332 L 264.5833 26.458332 Q 264.5833 0.0 264.5833 0.0 z" svg:height="3.7041664mm" draw:style-name="style-536" svg:viewBox="0.0 0.0 476.24997 370.41666" svg:width="4.7625mm" svg:x="15.874999mm" svg:y="105.30416mm"/>
          <draw:path svg:d="M 529.1666 132.29166 L 555.625 132.29166 L 634.99994 211.66666 Q 714.37494 291.04166 714.37494 317.49997 L 740.8333 317.49997 L 740.8333 317.49997 L 740.8333 343.9583 L 846.6666 343.9583 Q 978.95825 396.87497 978.95825 370.41666 Q 1005.4166 370.41666 1005.4166 343.9583 L 1005.4166 343.9583 L 1243.5416 449.79166 Q 1481.6666 555.625 1481.6666 555.625 L 1481.6666 555.625 L 1508.1249 555.625 L 1508.1249 555.625 L 1534.5833 582.0833 L 1561.0416 582.0833 L 1561.0416 714.37494 L 1561.0416 846.6666 L 1508.1249 846.6666 L 1455.2083 820.2083 L 1455.2083 820.2083 L 1428.7499 820.2083 L 1428.7499 820.2083 L 1428.7499 820.2083 L 1375.8333 793.74994 Q 1349.3749 767.2916 1005.4166 634.99994 L 661.4583 476.24997 L 661.4583 476.24997 Q 661.4583 449.79166 370.41666 343.9583 L 105.83333 185.20833 L 105.83333 185.20833 L 105.83333 185.20833 L 79.37499 185.20833 L 79.37499 185.20833 L 52.916664 158.74998 L 0.0 132.29166 L 0.0 132.29166 L 0.0 132.29166 L 0.0 79.37499 Q 0.0 52.916664 0.0 26.458332 L 0.0 26.458332 L 105.83333 0.0 Q 185.20833 -26.458332 370.41666 52.916664 Q 529.1666 132.29166 529.1666 132.29166 z" svg:height="8.466666mm" draw:style-name="style-537" svg:viewBox="0.0 0.0 1561.0416 846.6666" svg:width="15.610415mm" svg:x="289.9833mm" svg:y="203.99374mm"/>
          <draw:path svg:d="M 105.83333 0.0 L 132.29166 0.0 L 132.29166 0.0 L 132.29166 26.458332 L 132.29166 52.916664 Q 132.29166 79.37499 158.74998 79.37499 Q 185.20833 105.83333 185.20833 105.83333 L 185.20833 105.83333 L 185.20833 158.74998 L 185.20833 185.20833 L 185.20833 185.20833 Q 158.74998 185.20833 158.74998 158.74998 Q 158.74998 132.29166 79.37499 158.74998 L 0.0 185.20833 L 0.0 158.74998 L 0.0 158.74998 L 0.0 158.74998 Q 0.0 132.29166 26.458332 105.83333 L 26.458332 79.37499 L 26.458332 52.916664 Q 52.916664 52.916664 52.916664 26.458332 Q 52.916664 0.0 105.83333 0.0 z" svg:height="1.8520832mm" draw:style-name="style-538" svg:viewBox="0.0 0.0 185.20833 185.20833" svg:width="1.8520832mm" svg:x="8.995832mm" svg:y="46.566666mm"/>
          <draw:path svg:d="M 264.5833 52.916664 L 264.5833 52.916664 L 264.5833 52.916664 Q 264.5833 52.916664 291.04166 79.37499 L 291.04166 79.37499 L 291.04166 105.83333 Q 317.49997 105.83333 317.49997 132.29166 L 343.9583 132.29166 L 343.9583 158.74998 L 343.9583 185.20833 L 343.9583 185.20833 Q 343.9583 211.66666 343.9583 211.66666 L 370.41666 211.66666 L 370.41666 238.12498 L 370.41666 264.5833 L 370.41666 264.5833 Q 343.9583 264.5833 317.49997 317.49997 Q 291.04166 370.41666 185.20833 370.41666 L 105.83333 370.41666 L 105.83333 396.87497 L 105.83333 396.87497 L 79.37499 396.87497 L 79.37499 396.87497 L 79.37499 396.87497 L 52.916664 370.41666 L 26.458332 370.41666 L 0.0 370.41666 L 0.0 264.5833 L 0.0 185.20833 L 0.0 79.37499 Q 0.0 -26.458332 132.29166 0.0 Q 238.12498 52.916664 264.5833 52.916664 z" svg:height="3.9687498mm" draw:style-name="style-539" svg:viewBox="0.0 0.0 370.41666 396.87497" svg:width="3.7041664mm" svg:x="58.47291mm" svg:y="118.00416mm"/>
          <draw:path svg:d="M 132.29166 132.29166 L 132.29166 132.29166 L 132.29166 291.04166 Q 105.83333 476.24997 132.29166 502.7083 L 132.29166 529.1666 L 132.29166 555.625 Q 105.83333 555.625 105.83333 582.0833 Q 105.83333 608.5416 52.916664 608.5416 L 26.458332 582.0833 L 26.458332 502.7083 Q 0.0 423.3333 0.0 211.66666 L 0.0 0.0 L 26.458332 0.0 Q 52.916664 0.0 79.37499 79.37499 Q 105.83333 132.29166 132.29166 132.29166 z" svg:height="6.0854163mm" draw:style-name="style-540" svg:viewBox="0.0 0.0 132.29166 608.5416" svg:width="1.3229166mm" svg:x="120.649994mm" svg:y="84.931244mm"/>
          <draw:path svg:d="M 317.49997 79.37499 L 343.9583 79.37499 L 343.9583 79.37499 Q 343.9583 79.37499 343.9583 105.83333 Q 370.41666 105.83333 317.49997 132.29166 L 291.04166 132.29166 L 291.04166 158.74998 L 264.5833 158.74998 L 264.5833 158.74998 L 264.5833 185.20833 L 264.5833 185.20833 L 264.5833 185.20833 L 132.29166 185.20833 L 0.0 185.20833 L 0.0 132.29166 L 0.0 105.83333 L 0.0 105.83333 Q 0.0 79.37499 0.0 52.916664 L 26.458332 0.0 L 105.83333 0.0 Q 185.20833 26.458332 238.12498 26.458332 Q 291.04166 79.37499 317.49997 79.37499 z" svg:height="1.8520832mm" draw:style-name="style-541" svg:viewBox="0.0 0.0 343.9583 185.20833" svg:width="3.439583mm" svg:x="210.60832mm" svg:y="125.67708mm"/>
          <draw:path svg:d="M 0.0 79.37499 L 0.0 0.0 L 449.79166 343.9583 Q 899.5833 687.9166 978.95825 767.2916 Q 1058.3333 846.6666 1375.8333 1084.7916 Q 1666.8749 1322.9166 1904.9999 1508.1249 Q 2116.6665 1719.7916 2143.125 1719.7916 L 2143.125 1746.2499 L 2169.5833 1746.2499 L 2196.0415 1746.2499 L 2196.0415 1772.7083 L 2222.5 1772.7083 L 2222.5 1772.7083 L 2222.5 1799.1666 L 2222.5 1799.1666 L 2222.5 1799.1666 L 2248.9583 1799.1666 L 2248.9583 1799.1666 L 2248.9583 1825.6249 L 2275.4165 1825.6249 L 2275.4165 1825.6249 L 2275.4165 1852.0833 L 2275.4165 1852.0833 L 2275.4165 1852.0833 L 2301.875 1852.0833 L 2301.875 1852.0833 L 2248.9583 1878.5416 L 2196.0415 1904.9999 L 2196.0415 1904.9999 L 2196.0415 1904.9999 L 2169.5833 1904.9999 L 2143.125 1904.9999 L 2143.125 1904.9999 L 2143.125 1904.9999 L 2116.6665 1878.5416 L 2090.2083 1852.0833 L 2090.2083 1852.0833 L 2063.75 1852.0833 L 2063.75 1852.0833 L 2063.75 1852.0833 L 2063.75 1825.6249 L 2063.75 1825.6249 L 2037.2915 1825.6249 Q 2037.2915 1799.1666 1957.9165 1719.7916 Q 1852.0833 1613.9583 1825.6249 1613.9583 Q 1799.1666 1587.4999 1481.6666 1375.8333 L 1190.6249 1164.1666 L 1190.6249 1164.1666 Q 1164.1666 1137.7083 1137.7083 1111.25 L 1111.25 1111.25 L 1111.25 1111.25 L 1111.25 1084.7916 L 1084.7916 1084.7916 L 1084.7916 1058.3333 L 1084.7916 1058.3333 L 1058.3333 1058.3333 L 1058.3333 1058.3333 L 1058.3333 1058.3333 L 1058.3333 1031.875 L 1058.3333 1031.875 L 1031.875 1031.875 L 1031.875 1005.4166 L 1031.875 1005.4166 L 1005.4166 1005.4166 L 1005.4166 1005.4166 L 1005.4166 1005.4166 L 1005.4166 978.95825 Q 1005.4166 978.95825 873.12494 899.5833 Q 767.2916 793.74994 423.3333 529.1666 L 105.83333 238.12498 L 79.37499 238.12498 L 79.37499 211.66666 L 79.37499 211.66666 L 52.916664 211.66666 L 52.916664 211.66666 Q 52.916664 211.66666 26.458332 185.20833 Q 0.0 158.74998 0.0 79.37499 z" svg:height="19.05mm" draw:style-name="style-542" svg:viewBox="0.0 0.0 2301.875 1904.9999" svg:width="23.01875mm" svg:x="143.40416mm" svg:y="210.07916mm"/>
          <draw:path svg:d="M 264.5833 0.0 L 317.49997 0.0 L 317.49997 0.0 L 317.49997 0.0 L 343.9583 0.0 L 343.9583 0.0 L 343.9583 0.0 Q 343.9583 0.0 370.41666 0.0 L 370.41666 26.458332 L 370.41666 105.83333 L 370.41666 211.66666 L 343.9583 211.66666 Q 343.9583 211.66666 185.20833 211.66666 Q 52.916664 211.66666 52.916664 158.74998 L 52.916664 79.37499 L 26.458332 79.37499 L 0.0 79.37499 L 105.83333 52.916664 Q 211.66666 0.0 264.5833 0.0 z" svg:height="2.1166666mm" draw:style-name="style-543" svg:viewBox="0.0 0.0 370.41666 211.66666" svg:width="3.7041664mm" svg:x="93.39791mm" svg:y="216.42915mm"/>
          <draw:path svg:d="M 158.74998 0.0 L 211.66666 0.0 L 211.66666 26.458332 Q 211.66666 52.916664 211.66666 105.83333 Q 211.66666 105.83333 264.5833 132.29166 Q 291.04166 158.74998 317.49997 211.66666 L 317.49997 238.12498 L 317.49997 291.04166 Q 291.04166 343.9583 211.66666 370.41666 L 105.83333 423.3333 L 52.916664 423.3333 Q 0.0 423.3333 0.0 396.87497 L 0.0 396.87497 L 26.458332 396.87497 L 52.916664 370.41666 L 79.37499 370.41666 Q 105.83333 370.41666 79.37499 343.9583 Q 52.916664 343.9583 52.916664 264.5833 L 26.458332 158.74998 L 26.458332 132.29166 Q 26.458332 105.83333 26.458332 52.916664 L 26.458332 0.0 L 79.37499 0.0 Q 105.83333 0.0 158.74998 0.0 z" svg:height="4.233333mm" draw:style-name="style-544" svg:viewBox="0.0 0.0 317.49997 423.3333" svg:width="3.1749997mm" svg:x="237.33124mm" svg:y="156.10416mm"/>
          <draw:path svg:d="M 132.29166 26.458332 L 132.29166 0.0 L 211.66666 0.0 Q 264.5833 0.0 264.5833 52.916664 L 264.5833 79.37499 L 291.04166 105.83333 Q 317.49997 158.74998 396.87497 158.74998 Q 476.24997 185.20833 502.7083 211.66666 L 502.7083 211.66666 L 529.1666 264.5833 Q 582.0833 317.49997 555.625 396.87497 Q 529.1666 476.24997 555.625 529.1666 L 555.625 555.625 L 555.625 555.625 Q 529.1666 555.625 529.1666 582.0833 Q 529.1666 608.5416 423.3333 608.5416 Q 343.9583 634.99994 343.9583 661.4583 Q 317.49997 687.9166 317.49997 687.9166 Q 291.04166 714.37494 291.04166 687.9166 Q 291.04166 634.99994 264.5833 634.99994 Q 238.12498 634.99994 238.12498 661.4583 Q 264.5833 687.9166 211.66666 687.9166 L 185.20833 687.9166 L 185.20833 687.9166 L 158.74998 661.4583 L 158.74998 661.4583 L 158.74998 634.99994 L 158.74998 634.99994 L 158.74998 634.99994 L 132.29166 634.99994 L 132.29166 634.99994 L 105.83333 608.5416 L 79.37499 582.0833 L 79.37499 582.0833 L 52.916664 582.0833 L 52.916664 555.625 L 52.916664 529.1666 L 26.458332 529.1666 L 26.458332 529.1666 L 0.0 529.1666 L 0.0 529.1666 L 0.0 529.1666 L 0.0 529.1666 L 0.0 476.24997 L 0.0 449.79166 L 0.0 449.79166 L 0.0 449.79166 L 0.0 449.79166 L 0.0 449.79166 L 52.916664 476.24997 Q 79.37499 476.24997 105.83333 502.7083 L 158.74998 502.7083 L 158.74998 449.79166 L 158.74998 396.87497 L 158.74998 370.41666 L 158.74998 317.49997 L 158.74998 317.49997 L 158.74998 317.49997 L 132.29166 291.04166 Q 105.83333 264.5833 52.916664 158.74998 L 26.458332 52.916664 L 26.458332 52.916664 Q 0.0 26.458332 0.0 26.458332 L 0.0 26.458332 L 52.916664 52.916664 Q 105.83333 52.916664 132.29166 26.458332 z" svg:height="6.879166mm" draw:style-name="style-545" svg:viewBox="0.0 0.0 555.625 687.9166" svg:width="5.5562496mm" svg:x="56.091663mm" svg:y="107.95mm"/>
          <draw:path svg:d="M 317.49997 0.0 L 370.41666 0.0 L 370.41666 0.0 L 396.87497 0.0 L 396.87497 105.83333 L 396.87497 211.66666 L 370.41666 211.66666 Q 343.9583 211.66666 264.5833 185.20833 L 185.20833 185.20833 L 158.74998 185.20833 L 132.29166 158.74998 L 105.83333 158.74998 L 79.37499 158.74998 L 52.916664 158.74998 L 0.0 158.74998 L 52.916664 105.83333 Q 79.37499 52.916664 158.74998 52.916664 Q 264.5833 0.0 317.49997 0.0 z" svg:height="2.1166666mm" draw:style-name="style-546" svg:viewBox="0.0 0.0 396.87497 211.66666" svg:width="3.9687498mm" svg:x="219.07498mm" svg:y="152.4mm"/>
          <draw:path svg:d="M 211.66666 26.458332 L 291.04166 0.0 L 317.49997 105.83333 Q 343.9583 211.66666 343.9583 211.66666 Q 343.9583 238.12498 343.9583 238.12498 L 343.9583 238.12498 L 370.41666 238.12498 Q 370.41666 238.12498 396.87497 264.5833 Q 423.3333 264.5833 423.3333 238.12498 L 423.3333 211.66666 L 423.3333 291.04166 Q 423.3333 343.9583 423.3333 370.41666 L 396.87497 370.41666 L 396.87497 370.41666 L 396.87497 396.87497 L 396.87497 396.87497 L 396.87497 396.87497 L 423.3333 396.87497 L 423.3333 396.87497 L 423.3333 423.3333 L 449.79166 423.3333 L 449.79166 502.7083 L 449.79166 582.0833 L 449.79166 608.5416 Q 423.3333 608.5416 396.87497 634.99994 L 396.87497 634.99994 L 396.87497 608.5416 Q 396.87497 608.5416 343.9583 608.5416 Q 291.04166 608.5416 291.04166 555.625 L 264.5833 529.1666 L 238.12498 529.1666 L 211.66666 555.625 L 185.20833 555.625 L 185.20833 555.625 L 185.20833 529.1666 Q 185.20833 529.1666 132.29166 502.7083 L 79.37499 449.79166 L 79.37499 449.79166 Q 79.37499 423.3333 52.916664 264.5833 L 52.916664 105.83333 L 26.458332 105.83333 L 0.0 105.83333 L 0.0 79.37499 L 0.0 52.916664 L 52.916664 52.916664 L 105.83333 52.916664 L 132.29166 52.916664 Q 132.29166 26.458332 211.66666 26.458332 z" svg:height="6.3499994mm" draw:style-name="style-547" svg:viewBox="0.0 0.0 449.79166 634.99994" svg:width="4.497916mm" svg:x="4.497916mm" svg:y="72.760414mm"/>
          <draw:path svg:d="M 105.83333 52.916664 L 105.83333 0.0 L 105.83333 0.0 L 132.29166 0.0 L 132.29166 52.916664 Q 132.29166 105.83333 158.74998 132.29166 L 211.66666 158.74998 L 238.12498 158.74998 L 264.5833 158.74998 L 238.12498 185.20833 L 211.66666 211.66666 L 105.83333 211.66666 L 26.458332 211.66666 L 26.458332 211.66666 Q 0.0 185.20833 0.0 185.20833 L 0.0 185.20833 L 0.0 158.74998 Q 0.0 132.29166 52.916664 132.29166 Q 79.37499 132.29166 79.37499 105.83333 L 79.37499 79.37499 L 79.37499 79.37499 Q 105.83333 79.37499 105.83333 52.916664 z" svg:height="2.1166666mm" draw:style-name="style-548" svg:viewBox="0.0 0.0 264.5833 211.66666" svg:width="2.6458333mm" svg:x="125.41249mm" svg:y="115.8875mm"/>
          <draw:path svg:d="M 449.79166 26.458332 L 502.7083 26.458332 L 502.7083 26.458332 L 502.7083 52.916664 L 476.24997 52.916664 L 449.79166 52.916664 L 423.3333 52.916664 Q 423.3333 79.37499 423.3333 79.37499 L 423.3333 79.37499 L 317.49997 79.37499 Q 238.12498 79.37499 211.66666 105.83333 L 211.66666 105.83333 L 158.74998 105.83333 Q 132.29166 132.29166 52.916664 132.29166 Q 0.0 132.29166 0.0 105.83333 L 0.0 79.37499 L 0.0 52.916664 Q 26.458332 26.458332 52.916664 26.458332 L 105.83333 26.458332 L 185.20833 26.458332 Q 264.5833 26.458332 317.49997 26.458332 Q 317.49997 26.458332 370.41666 0.0 Q 370.41666 -26.458332 396.87497 0.0 Q 396.87497 26.458332 449.79166 26.458332 z" svg:height="1.3229166mm" draw:style-name="style-549" svg:viewBox="0.0 0.0 502.7083 132.29166" svg:width="5.027083mm" svg:x="226.48332mm" svg:y="126.206245mm"/>
          <draw:path svg:d="M 529.1666 211.66666 L 529.1666 211.66666 L 529.1666 291.04166 Q 529.1666 370.41666 529.1666 396.87497 L 529.1666 423.3333 L 502.7083 423.3333 Q 476.24997 423.3333 264.5833 291.04166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52.916664 79.37499 L 79.37499 105.83333 L 79.37499 105.83333 L 105.83333 105.83333 L 105.83333 52.916664 Q 105.83333 26.458332 132.29166 26.458332 L 132.29166 26.458332 L 158.74998 26.458332 L 211.66666 52.916664 L 211.66666 52.916664 L 211.66666 52.916664 L 238.12498 52.916664 L 238.12498 52.916664 L 238.12498 0.0 Q 238.12498 0.0 291.04166 0.0 Q 370.41666 26.458332 396.87497 79.37499 Q 423.3333 105.83333 476.24997 132.29166 Q 529.1666 132.29166 529.1666 158.74998 Q 502.7083 211.66666 529.1666 211.66666 z" svg:height="4.233333mm" draw:style-name="style-550" svg:viewBox="0.0 0.0 529.1666 423.3333" svg:width="5.2916665mm" svg:x="242.35832mm" svg:y="222.77916mm"/>
          <draw:path svg:d="M 132.29166 0.0 L 158.74998 0.0 L 185.20833 26.458332 Q 211.66666 79.37499 476.24997 132.29166 Q 740.8333 185.20833 740.8333 158.74998 Q 767.2916 158.74998 767.2916 185.20833 L 767.2916 185.20833 L 767.2916 185.20833 L 767.2916 211.66666 L 714.37494 211.66666 Q 687.9166 238.12498 555.625 238.12498 L 396.87497 238.12498 L 343.9583 238.12498 Q 264.5833 238.12498 211.66666 264.5833 L 158.74998 264.5833 L 158.74998 238.12498 L 158.74998 238.12498 L 158.74998 211.66666 L 132.29166 185.20833 L 132.29166 185.20833 Q 132.29166 185.20833 79.37499 132.29166 L 0.0 79.37499 L 26.458332 79.37499 L 26.458332 79.37499 L 26.458332 79.37499 Q 26.458332 79.37499 52.916664 79.37499 L 52.916664 52.916664 L 79.37499 26.458332 Q 132.29166 26.458332 132.29166 0.0 z" svg:height="2.6458333mm" draw:style-name="style-551" svg:viewBox="0.0 0.0 767.2916 264.5833" svg:width="7.6729164mm" svg:x="127.26458mm" svg:y="72.23125mm"/>
          <draw:path svg:d="M 0.0 26.458332 L 0.0 0.0 L 52.916664 0.0 L 79.37499 26.458332 L 211.66666 79.37499 Q 343.9583 132.29166 370.41666 158.74998 L 370.41666 158.74998 L 449.79166 264.5833 Q 529.1666 370.41666 529.1666 396.87497 L 529.1666 396.87497 L 529.1666 449.79166 Q 529.1666 476.24997 555.625 476.24997 Q 582.0833 476.24997 582.0833 502.7083 Q 555.625 555.625 555.625 555.625 L 529.1666 555.625 L 529.1666 555.625 L 529.1666 555.625 L 476.24997 582.0833 L 449.79166 582.0833 L 449.79166 608.5416 L 449.79166 634.99994 L 423.3333 634.99994 Q 423.3333 608.5416 396.87497 582.0833 L 370.41666 555.625 L 370.41666 529.1666 Q 370.41666 502.7083 264.5833 476.24997 Q 185.20833 449.79166 158.74998 343.9583 Q 105.83333 211.66666 132.29166 211.66666 Q 158.74998 211.66666 79.37499 132.29166 L 0.0 26.458332 L 0.0 26.458332 z" svg:height="6.3499994mm" draw:style-name="style-552" svg:viewBox="0.0 0.0 582.0833 634.99994" svg:width="5.820833mm" svg:x="69.85mm" svg:y="156.8979mm"/>
          <draw:path svg:d="M 1269.9999 0.0 L 1296.4583 0.0 L 1296.4583 0.0 Q 1296.4583 26.458332 1296.4583 26.458332 L 1322.9166 26.458332 L 1322.9166 26.458332 Q 1322.9166 26.458332 1349.3749 52.916664 L 1349.3749 52.916664 L 1349.3749 52.916664 L 1349.3749 52.916664 L 1375.8333 52.916664 L 1375.8333 79.37499 L 1402.2916 79.37499 L 1455.2083 79.37499 L 1455.2083 105.83333 L 1455.2083 132.29166 L 1481.6666 132.29166 L 1481.6666 132.29166 L 1481.6666 132.29166 L 1481.6666 132.29166 L 1508.1249 132.29166 Q 1508.1249 132.29166 1508.1249 132.29166 L 1508.1249 132.29166 L 1508.1249 132.29166 Q 1534.5833 132.29166 1561.0416 105.83333 L 1587.4999 105.83333 L 1561.0416 211.66666 Q 1561.0416 317.49997 1613.9583 423.3333 Q 1666.8749 529.1666 1693.3333 555.625 L 1719.7916 582.0833 L 1719.7916 608.5416 L 1719.7916 608.5416 L 1719.7916 608.5416 L 1719.7916 608.5416 L 1719.7916 634.99994 L 1719.7916 634.99994 L 1693.3333 634.99994 L 1693.3333 661.4583 L 1613.9583 661.4583 Q 1508.1249 661.4583 1031.875 767.2916 L 582.0833 846.6666 L 529.1666 846.6666 Q 476.24997 820.2083 476.24997 820.2083 Q 449.79166 820.2083 370.41666 608.5416 Q 264.5833 423.3333 185.20833 449.79166 L 132.29166 449.79166 L 132.29166 449.79166 Q 132.29166 449.79166 79.37499 423.3333 L 26.458332 396.87497 L 26.458332 396.87497 L 26.458332 396.87497 L 0.0 396.87497 L 0.0 396.87497 L 0.0 396.87497 L 0.0 370.41666 L 26.458332 370.41666 L 26.458332 343.9583 L 26.458332 343.9583 L 26.458332 343.9583 L 26.458332 343.9583 L 52.916664 343.9583 L 79.37499 317.49997 L 132.29166 291.04166 L 132.29166 291.04166 L 132.29166 291.04166 L 105.83333 291.04166 L 105.83333 291.04166 L 105.83333 264.5833 L 79.37499 264.5833 L 79.37499 264.5833 L 79.37499 264.5833 L 79.37499 238.12498 L 79.37499 238.12498 L 52.916664 238.12498 L 52.916664 238.12498 L 52.916664 238.12498 L 52.916664 238.12498 L 79.37499 211.66666 Q 105.83333 185.20833 132.29166 185.20833 L 158.74998 158.74998 L 185.20833 158.74998 L 185.20833 132.29166 L 185.20833 132.29166 L 185.20833 132.29166 L 343.9583 132.29166 Q 476.24997 132.29166 555.625 105.83333 Q 608.5416 79.37499 661.4583 79.37499 L 687.9166 79.37499 L 714.37494 52.916664 L 740.8333 26.458332 L 740.8333 26.458332 L 740.8333 26.458332 L 926.0416 26.458332 Q 1084.7916 0.0 1164.1666 0.0 Q 1243.5416 -26.458332 1269.9999 0.0 z" svg:height="8.466666mm" draw:style-name="style-553" svg:viewBox="0.0 0.0 1719.7916 846.6666" svg:width="17.197916mm" svg:x="45.772915mm" svg:y="191.8229mm"/>
          <draw:path svg:d="M 211.66666 105.83333 L 238.12498 105.83333 L 238.12498 238.12498 Q 264.5833 370.41666 264.5833 396.87497 L 264.5833 423.3333 L 238.12498 423.3333 Q 211.66666 423.3333 105.83333 343.9583 L 0.0 264.5833 L 0.0 158.74998 L 0.0 79.37499 L 52.916664 52.916664 Q 105.83333 0.0 132.29166 0.0 L 132.29166 0.0 L 158.74998 0.0 Q 211.66666 0.0 185.20833 52.916664 Q 185.20833 105.83333 211.66666 105.83333 z" svg:height="4.233333mm" draw:style-name="style-554" svg:viewBox="0.0 0.0 264.5833 423.3333" svg:width="2.6458333mm" svg:x="82.549995mm" svg:y="113.24166mm"/>
          <draw:path svg:d="M 52.916664 0.0 L 52.916664 0.0 L 264.5833 185.20833 Q 476.24997 370.41666 449.79166 370.41666 Q 423.3333 396.87497 449.79166 423.3333 Q 449.79166 449.79166 476.24997 449.79166 Q 502.7083 449.79166 502.7083 476.24997 Q 529.1666 502.7083 529.1666 529.1666 L 529.1666 529.1666 L 529.1666 529.1666 Q 529.1666 529.1666 529.1666 555.625 L 555.625 555.625 L 555.625 582.0833 L 555.625 582.0833 L 555.625 582.0833 Q 529.1666 582.0833 449.79166 582.0833 L 370.41666 582.0833 L 370.41666 608.5416 L 370.41666 608.5416 L 370.41666 634.99994 L 370.41666 687.9166 L 370.41666 687.9166 L 370.41666 687.9166 L 370.41666 714.37494 L 343.9583 714.37494 L 343.9583 687.9166 L 317.49997 661.4583 L 317.49997 661.4583 L 317.49997 661.4583 L 317.49997 634.99994 Q 317.49997 634.99994 291.04166 634.99994 L 291.04166 634.99994 L 264.5833 634.99994 Q 264.5833 634.99994 158.74998 555.625 Q 79.37499 476.24997 79.37499 449.79166 Q 79.37499 423.3333 52.916664 423.3333 Q 26.458332 423.3333 0.0 264.5833 L 0.0 105.83333 L 0.0 79.37499 L 0.0 52.916664 L 0.0 52.916664 L 26.458332 52.916664 L 26.458332 26.458332 L 52.916664 26.458332 L 52.916664 26.458332 L 52.916664 0.0 L 52.916664 0.0 z" svg:height="7.1437497mm" draw:style-name="style-555" svg:viewBox="0.0 0.0 555.625 714.37494" svg:width="5.5562496mm" svg:x="119.06249mm" svg:y="190.49998mm"/>
          <draw:path svg:d="M 238.12498 0.0 L 264.5833 0.0 L 343.9583 26.458332 Q 396.87497 79.37499 396.87497 79.37499 L 396.87497 79.37499 L 291.04166 79.37499 L 211.66666 79.37499 L 211.66666 105.83333 L 185.20833 105.83333 L 185.20833 185.20833 L 185.20833 291.04166 L 211.66666 291.04166 L 211.66666 291.04166 L 238.12498 317.49997 L 264.5833 343.9583 L 291.04166 343.9583 Q 343.9583 343.9583 343.9583 370.41666 Q 343.9583 396.87497 291.04166 396.87497 Q 211.66666 396.87497 211.66666 423.3333 Q 238.12498 423.3333 238.12498 449.79166 L 238.12498 449.79166 L 211.66666 449.79166 Q 185.20833 449.79166 132.29166 396.87497 Q 79.37499 396.87497 52.916664 396.87497 L 26.458332 423.3333 L 26.458332 423.3333 Q 26.458332 423.3333 0.0 396.87497 Q 0.0 343.9583 26.458332 343.9583 Q 52.916664 343.9583 79.37499 264.5833 Q 132.29166 185.20833 132.29166 132.29166 L 132.29166 52.916664 L 158.74998 26.458332 Q 185.20833 26.458332 238.12498 0.0 z" svg:height="4.497916mm" draw:style-name="style-556" svg:viewBox="0.0 0.0 396.87497 449.79166" svg:width="3.9687498mm" svg:x="287.60208mm" svg:y="212.4604mm"/>
          <draw:path svg:d="M 396.87497 158.74998 L 396.87497 185.20833 L 423.3333 185.20833 L 449.79166 185.20833 L 476.24997 238.12498 Q 476.24997 317.49997 449.79166 343.9583 Q 423.3333 343.9583 396.87497 343.9583 L 396.87497 343.9583 L 370.41666 343.9583 Q 343.9583 343.9583 317.49997 317.49997 Q 317.49997 291.04166 264.5833 291.04166 L 211.66666 238.12498 L 158.74998 238.12498 Q 105.83333 238.12498 52.916664 211.66666 L 0.0 185.20833 L 0.0 185.20833 L 0.0 158.74998 L 0.0 158.74998 L 0.0 132.29166 L 0.0 132.29166 L 0.0 132.29166 L 0.0 132.29166 L 0.0 105.83333 L 0.0 105.83333 Q 0.0 79.37499 52.916664 79.37499 L 132.29166 79.37499 L 132.29166 52.916664 L 105.83333 26.458332 L 105.83333 26.458332 Q 105.83333 26.458332 105.83333 0.0 L 105.83333 0.0 L 158.74998 0.0 Q 185.20833 -26.458332 211.66666 26.458332 Q 264.5833 26.458332 317.49997 52.916664 Q 396.87497 52.916664 396.87497 105.83333 Q 370.41666 158.74998 396.87497 158.74998 z" svg:height="3.439583mm" draw:style-name="style-557" svg:viewBox="0.0 0.0 476.24997 343.9583" svg:width="4.7625mm" svg:x="207.43332mm" svg:y="117.73958mm"/>
          <draw:path svg:d="M 396.87497 0.0 L 423.3333 0.0 L 423.3333 0.0 Q 423.3333 0.0 370.41666 79.37499 Q 317.49997 158.74998 158.74998 185.20833 Q 0.0 211.66666 0.0 185.20833 L 26.458332 158.74998 L 52.916664 132.29166 Q 79.37499 105.83333 79.37499 79.37499 L 79.37499 52.916664 L 211.66666 26.458332 Q 370.41666 0.0 396.87497 0.0 z" svg:height="1.8520832mm" draw:style-name="style-558" svg:viewBox="0.0 0.0 423.3333 185.20833" svg:width="4.233333mm" svg:x="156.10416mm" svg:y="189.44165mm"/>
          <draw:path svg:d="M 211.66666 0.0 L 211.66666 0.0 L 238.12498 26.458332 L 264.5833 79.37499 L 264.5833 79.37499 L 264.5833 79.37499 L 264.5833 185.20833 L 264.5833 264.5833 L 264.5833 291.04166 Q 264.5833 317.49997 291.04166 449.79166 L 291.04166 555.625 L 291.04166 555.625 Q 264.5833 555.625 211.66666 555.625 L 158.74998 582.0833 L 158.74998 555.625 Q 158.74998 555.625 132.29166 502.7083 Q 132.29166 423.3333 105.83333 423.3333 L 79.37499 423.3333 L 79.37499 343.9583 Q 52.916664 238.12498 52.916664 185.20833 L 0.0 158.74998 L 0.0 132.29166 L 0.0 105.83333 L 0.0 105.83333 L 0.0 105.83333 L 26.458332 105.83333 L 26.458332 132.29166 L 52.916664 132.29166 L 105.83333 132.29166 L 105.83333 105.83333 L 105.83333 79.37499 L 132.29166 79.37499 L 132.29166 79.37499 L 132.29166 52.916664 L 158.74998 52.916664 L 158.74998 52.916664 L 158.74998 26.458332 L 185.20833 26.458332 L 211.66666 26.458332 L 211.66666 0.0 z" svg:height="5.820833mm" draw:style-name="style-559" svg:viewBox="0.0 0.0 291.04166 582.0833" svg:width="2.9104166mm" svg:x="18.520832mm" svg:y="67.46875mm"/>
          <draw:path svg:d="M 79.37499 0.0 L 105.83333 0.0 L 105.83333 26.458332 L 105.83333 52.916664 L 291.04166 26.458332 Q 476.24997 26.458332 476.24997 105.83333 Q 476.24997 185.20833 502.7083 185.20833 L 502.7083 211.66666 L 502.7083 211.66666 Q 502.7083 238.12498 476.24997 291.04166 Q 449.79166 343.9583 396.87497 370.41666 Q 343.9583 396.87497 238.12498 449.79166 L 132.29166 449.79166 L 132.29166 476.24997 L 105.83333 476.24997 L 105.83333 449.79166 L 105.83333 423.3333 L 132.29166 396.87497 Q 132.29166 343.9583 105.83333 343.9583 L 79.37499 343.9583 L 79.37499 317.49997 Q 79.37499 291.04166 52.916664 291.04166 L 26.458332 291.04166 L 26.458332 291.04166 Q 0.0 264.5833 0.0 264.5833 L 0.0 264.5833 L 0.0 238.12498 L 0.0 211.66666 L 0.0 211.66666 Q 26.458332 185.20833 52.916664 158.74998 Q 52.916664 105.83333 52.916664 79.37499 L 52.916664 52.916664 L 52.916664 26.458332 L 52.916664 26.458332 L 52.916664 26.458332 Q 79.37499 26.458332 79.37499 0.0 z" svg:height="4.7625mm" draw:style-name="style-560" svg:viewBox="0.0 0.0 502.7083 476.24997" svg:width="5.027083mm" svg:x="100.0125mm" svg:y="128.3229mm"/>
          <draw:path svg:d="M 582.0833 26.458332 L 582.0833 52.916664 L 608.5416 211.66666 Q 634.99994 370.41666 634.99994 423.3333 L 634.99994 476.24997 L 608.5416 476.24997 L 608.5416 502.7083 L 608.5416 502.7083 L 608.5416 502.7083 L 608.5416 502.7083 L 608.5416 502.7083 L 529.1666 529.1666 Q 449.79166 529.1666 449.79166 502.7083 Q 449.79166 476.24997 396.87497 502.7083 L 343.9583 529.1666 L 317.49997 529.1666 Q 317.49997 502.7083 317.49997 476.24997 Q 317.49997 423.3333 264.5833 423.3333 Q 211.66666 423.3333 211.66666 396.87497 Q 211.66666 343.9583 185.20833 343.9583 Q 158.74998 317.49997 132.29166 238.12498 Q 105.83333 185.20833 79.37499 185.20833 L 52.916664 185.20833 L 26.458332 185.20833 L 26.458332 185.20833 L 26.458332 211.66666 L 0.0 211.66666 L 0.0 211.66666 L 0.0 211.66666 L 0.0 105.83333 L 0.0 0.0 L 26.458332 0.0 L 26.458332 0.0 L 26.458332 26.458332 L 26.458332 52.916664 L 79.37499 52.916664 L 132.29166 26.458332 L 291.04166 26.458332 Q 449.79166 -26.458332 502.7083 0.0 Q 582.0833 26.458332 582.0833 26.458332 z" svg:height="5.2916665mm" draw:style-name="style-561" svg:viewBox="0.0 0.0 634.99994 529.1666" svg:width="6.3499994mm" svg:x="101.07083mm" svg:y="88.635414mm"/>
          <draw:path svg:d="M 238.12498 26.458332 L 238.12498 52.916664 L 238.12498 52.916664 Q 238.12498 52.916664 211.66666 79.37499 L 211.66666 79.37499 L 185.20833 79.37499 Q 158.74998 79.37499 238.12498 105.83333 Q 291.04166 132.29166 343.9583 105.83333 L 396.87497 105.83333 L 396.87497 105.83333 L 396.87497 105.83333 L 396.87497 158.74998 Q 396.87497 238.12498 370.41666 238.12498 Q 343.9583 238.12498 291.04166 264.5833 L 264.5833 264.5833 L 264.5833 291.04166 L 264.5833 343.9583 L 238.12498 343.9583 L 211.66666 343.9583 L 185.20833 343.9583 L 185.20833 343.9583 L 132.29166 317.49997 L 79.37499 317.49997 L 79.37499 291.04166 L 79.37499 291.04166 L 52.916664 291.04166 L 52.916664 291.04166 L 52.916664 291.04166 L 26.458332 264.5833 L 26.458332 211.66666 L 26.458332 158.74998 L 0.0 132.29166 Q 0.0 79.37499 52.916664 79.37499 L 105.83333 52.916664 L 132.29166 52.916664 Q 132.29166 26.458332 132.29166 26.458332 L 132.29166 26.458332 L 185.20833 0.0 Q 211.66666 -26.458332 211.66666 0.0 Q 238.12498 0.0 238.12498 26.458332 z" svg:height="3.439583mm" draw:style-name="style-562" svg:viewBox="0.0 0.0 396.87497 343.9583" svg:width="3.9687498mm" svg:x="82.814575mm" svg:y="200.81874mm"/>
          <draw:path svg:d="M 132.29166 0.0 L 158.74998 0.0 L 158.74998 52.916664 L 158.74998 105.83333 L 158.74998 105.83333 Q 158.74998 105.83333 132.29166 132.29166 Q 105.83333 185.20833 79.37499 185.20833 L 26.458332 185.20833 L 26.458332 185.20833 Q 52.916664 185.20833 52.916664 185.20833 L 52.916664 158.74998 L 52.916664 132.29166 Q 52.916664 79.37499 26.458332 79.37499 Q 26.458332 79.37499 0.0 52.916664 L 0.0 26.458332 L 52.916664 26.458332 Q 105.83333 26.458332 132.29166 0.0 z" svg:height="1.8520832mm" draw:style-name="style-563" svg:viewBox="0.0 0.0 158.74998 185.20833" svg:width="1.5874999mm" svg:x="73.55416mm" svg:y="36.77708mm"/>
          <draw:path svg:d="M 1534.5833 0.0 L 1587.4999 0.0 L 1587.4999 26.458332 L 1587.4999 52.916664 L 1613.9583 79.37499 L 1640.4166 105.83333 L 1640.4166 105.83333 L 1640.4166 105.83333 L 1640.4166 132.29166 L 1640.4166 132.29166 L 1666.8749 158.74998 L 1666.8749 185.20833 L 1587.4999 185.20833 Q 1508.1249 185.20833 1481.6666 317.49997 Q 1481.6666 449.79166 1455.2083 582.0833 L 1455.2083 714.37494 L 1428.7499 714.37494 Q 1402.2916 714.37494 1402.2916 687.9166 Q 1375.8333 661.4583 1375.8333 714.37494 Q 1375.8333 767.2916 1349.3749 767.2916 L 1322.9166 767.2916 L 1322.9166 740.8333 Q 1322.9166 687.9166 1296.4583 687.9166 Q 1269.9999 687.9166 1243.5416 634.99994 Q 1217.0833 608.5416 1190.6249 687.9166 Q 1137.7083 740.8333 1111.25 873.12494 Q 1084.7916 978.95825 1058.3333 952.49994 L 1005.4166 952.49994 L 1005.4166 926.0416 Q 1005.4166 899.5833 978.95825 899.5833 L 978.95825 899.5833 L 978.95825 899.5833 Q 952.49994 873.12494 952.49994 846.6666 Q 952.49994 793.74994 926.0416 820.2083 Q 926.0416 846.6666 899.5833 846.6666 Q 873.12494 846.6666 873.12494 820.2083 Q 873.12494 793.74994 846.6666 793.74994 L 820.2083 793.74994 L 793.74994 767.2916 L 740.8333 740.8333 L 714.37494 740.8333 L 687.9166 740.8333 L 687.9166 793.74994 L 687.9166 820.2083 L 661.4583 899.5833 Q 634.99994 1005.4166 634.99994 1084.7916 L 634.99994 1164.1666 L 634.99994 1164.1666 L 634.99994 1164.1666 L 608.5416 1137.7083 L 582.0833 1111.25 L 582.0833 1084.7916 L 582.0833 1058.3333 L 529.1666 1058.3333 L 476.24997 1058.3333 L 476.24997 1031.875 L 476.24997 1031.875 L 449.79166 1031.875 L 449.79166 1031.875 L 449.79166 952.49994 Q 476.24997 873.12494 476.24997 846.6666 Q 476.24997 793.74994 423.3333 767.2916 Q 396.87497 740.8333 370.41666 687.9166 Q 370.41666 634.99994 291.04166 634.99994 Q 211.66666 634.99994 158.74998 582.0833 L 105.83333 582.0833 L 52.916664 582.0833 L 26.458332 582.0833 L 26.458332 582.0833 L 0.0 582.0833 L 0.0 582.0833 L 0.0 582.0833 L 0.0 529.1666 L 0.0 449.79166 L 26.458332 449.79166 L 26.458332 423.3333 L 52.916664 423.3333 L 79.37499 423.3333 L 105.83333 396.87497 L 132.29166 370.41666 L 185.20833 370.41666 Q 238.12498 370.41666 264.5833 370.41666 L 291.04166 370.41666 L 502.7083 317.49997 Q 714.37494 264.5833 740.8333 238.12498 L 740.8333 238.12498 L 846.6666 211.66666 Q 952.49994 158.74998 1005.4166 132.29166 Q 1031.875 105.83333 1164.1666 105.83333 Q 1269.9999 52.916664 1269.9999 52.916664 L 1269.9999 52.916664 L 1322.9166 52.916664 L 1349.3749 52.916664 L 1375.8333 26.458332 L 1428.7499 26.458332 L 1481.6666 26.458332 Q 1508.1249 0.0 1534.5833 0.0 z" svg:height="11.641666mm" draw:style-name="style-564" svg:viewBox="0.0 0.0 1666.8749 1164.1666" svg:width="16.668749mm" svg:x="237.06665mm" svg:y="161.92499mm"/>
          <draw:path svg:d="M 185.20833 26.458332 L 264.5833 26.458332 L 317.49997 264.5833 Q 343.9583 502.7083 370.41666 582.0833 L 370.41666 661.4583 L 343.9583 661.4583 Q 317.49997 661.4583 317.49997 687.9166 Q 343.9583 740.8333 238.12498 740.8333 L 158.74998 740.8333 L 132.29166 740.8333 Q 132.29166 740.8333 79.37499 714.37494 L 0.0 714.37494 L 0.0 714.37494 Q 0.0 687.9166 26.458332 687.9166 Q 26.458332 661.4583 26.458332 423.3333 Q 26.458332 158.74998 79.37499 132.29166 L 105.83333 105.83333 L 105.83333 105.83333 Q 132.29166 105.83333 105.83333 105.83333 L 79.37499 79.37499 L 79.37499 52.916664 Q 79.37499 0.0 105.83333 0.0 Q 132.29166 0.0 185.20833 26.458332 z" svg:height="7.408333mm" draw:style-name="style-565" svg:viewBox="0.0 0.0 370.41666 740.8333" svg:width="3.7041664mm" svg:x="143.66875mm" svg:y="84.1375mm"/>
          <draw:path svg:d="M 26.458332 26.458332 L 52.916664 0.0 L 79.37499 52.916664 Q 79.37499 105.83333 79.37499 132.29166 L 79.37499 158.74998 L 105.83333 185.20833 Q 105.83333 211.66666 211.66666 132.29166 L 317.49997 26.458332 L 317.49997 26.458332 L 343.9583 26.458332 L 343.9583 52.916664 Q 370.41666 79.37499 396.87497 105.83333 L 423.3333 105.83333 L 423.3333 132.29166 L 449.79166 158.74998 L 449.79166 158.74998 L 449.79166 185.20833 L 476.24997 185.20833 L 502.7083 185.20833 L 529.1666 158.74998 L 555.625 158.74998 L 555.625 185.20833 L 555.625 211.66666 L 582.0833 211.66666 L 608.5416 211.66666 L 608.5416 238.12498 L 608.5416 238.12498 L 582.0833 238.12498 L 555.625 238.12498 L 555.625 291.04166 L 555.625 317.49997 L 502.7083 291.04166 Q 423.3333 291.04166 423.3333 317.49997 Q 423.3333 343.9583 343.9583 370.41666 Q 238.12498 396.87497 264.5833 423.3333 Q 291.04166 449.79166 317.49997 502.7083 Q 317.49997 529.1666 291.04166 529.1666 Q 264.5833 529.1666 264.5833 608.5416 L 264.5833 687.9166 L 238.12498 687.9166 L 211.66666 687.9166 L 132.29166 687.9166 L 79.37499 687.9166 L 79.37499 661.4583 L 79.37499 634.99994 L 52.916664 634.99994 L 52.916664 634.99994 L 52.916664 555.625 Q 26.458332 476.24997 26.458332 396.87497 L 26.458332 343.9583 L 26.458332 343.9583 Q 26.458332 317.49997 0.0 317.49997 L 0.0 317.49997 L 0.0 291.04166 L 0.0 264.5833 L 0.0 264.5833 Q 26.458332 264.5833 26.458332 132.29166 Q 26.458332 26.458332 26.458332 26.458332 z M 291.04166 79.37499 L 291.04166 79.37499 L 317.49997 79.37499 Q 317.49997 79.37499 291.04166 79.37499 L 291.04166 79.37499 L 291.04166 79.37499 z M 238.12498 476.24997 Q 238.12498 476.24997 264.5833 476.24997 Q 264.5833 502.7083 238.12498 502.7083 Q 238.12498 502.7083 238.12498 476.24997 z" svg:height="6.879166mm" draw:style-name="style-566" svg:viewBox="0.0 0.0 608.5416 687.9166" svg:width="6.0854163mm" svg:x="8.73125mm" svg:y="62.706245mm"/>
          <draw:path svg:d="M 105.83333 0.0 L 132.29166 0.0 L 238.12498 52.916664 Q 343.9583 105.83333 343.9583 132.29166 L 343.9583 132.29166 L 317.49997 132.29166 Q 264.5833 132.29166 264.5833 238.12498 Q 264.5833 343.9583 317.49997 317.49997 Q 370.41666 317.49997 370.41666 291.04166 Q 370.41666 264.5833 396.87497 264.5833 L 423.3333 264.5833 L 423.3333 370.41666 Q 423.3333 476.24997 423.3333 476.24997 Q 449.79166 476.24997 476.24997 449.79166 L 502.7083 449.79166 L 502.7083 476.24997 Q 476.24997 502.7083 476.24997 502.7083 L 476.24997 502.7083 L 476.24997 502.7083 Q 476.24997 529.1666 449.79166 529.1666 Q 423.3333 529.1666 396.87497 529.1666 Q 370.41666 529.1666 370.41666 582.0833 Q 343.9583 661.4583 317.49997 661.4583 L 264.5833 661.4583 L 264.5833 634.99994 L 264.5833 608.5416 L 238.12498 608.5416 L 238.12498 608.5416 L 238.12498 582.0833 L 211.66666 555.625 L 211.66666 555.625 L 211.66666 529.1666 L 211.66666 529.1666 Q 211.66666 529.1666 185.20833 529.1666 L 185.20833 529.1666 L 185.20833 529.1666 L 185.20833 502.7083 L 185.20833 502.7083 L 211.66666 502.7083 L 211.66666 423.3333 L 211.66666 343.9583 L 211.66666 291.04166 L 211.66666 238.12498 L 211.66666 211.66666 Q 211.66666 158.74998 185.20833 132.29166 Q 185.20833 105.83333 79.37499 105.83333 Q -26.458332 105.83333 0.0 52.916664 L 52.916664 0.0 L 105.83333 0.0 z" svg:height="6.614583mm" draw:style-name="style-567" svg:viewBox="0.0 0.0 502.7083 661.4583" svg:width="5.027083mm" svg:x="229.65833mm" svg:y="205.31665mm"/>
          <draw:path svg:d="M 211.66666 0.0 L 291.04166 0.0 L 291.04166 0.0 Q 291.04166 0.0 317.49997 26.458332 L 317.49997 26.458332 L 317.49997 52.916664 L 317.49997 79.37499 L 317.49997 79.37499 Q 317.49997 79.37499 291.04166 105.83333 L 291.04166 105.83333 L 264.5833 105.83333 L 211.66666 105.83333 L 185.20833 132.29166 Q 158.74998 158.74998 105.83333 158.74998 L 79.37499 158.74998 L 52.916664 158.74998 Q 0.0 158.74998 0.0 132.29166 L 0.0 105.83333 L 0.0 105.83333 Q 26.458332 105.83333 0.0 79.37499 L 0.0 79.37499 L 0.0 52.916664 L 0.0 26.458332 L 52.916664 0.0 Q 132.29166 0.0 211.66666 0.0 z" svg:height="1.5874999mm" draw:style-name="style-568" svg:viewBox="0.0 0.0 317.49997 158.74998" svg:width="3.1749997mm" svg:x="6.3499994mm" svg:y="53.44583mm"/>
          <draw:path svg:d="M 52.916664 79.37499 L 105.83333 0.0 L 132.29166 0.0 Q 158.74998 0.0 158.74998 0.0 L 158.74998 0.0 L 238.12498 26.458332 Q 317.49997 52.916664 291.04166 132.29166 Q 264.5833 211.66666 317.49997 211.66666 Q 370.41666 211.66666 370.41666 238.12498 L 370.41666 238.12498 L 317.49997 238.12498 Q 264.5833 238.12498 264.5833 264.5833 Q 264.5833 317.49997 264.5833 343.9583 Q 291.04166 370.41666 343.9583 396.87497 L 396.87497 396.87497 L 396.87497 423.3333 L 396.87497 423.3333 L 396.87497 423.3333 Q 396.87497 423.3333 396.87497 449.79166 Q 370.41666 449.79166 291.04166 476.24997 Q 211.66666 502.7083 211.66666 476.24997 L 211.66666 449.79166 L 185.20833 449.79166 L 185.20833 449.79166 L 185.20833 423.3333 L 185.20833 396.87497 L 185.20833 370.41666 Q 211.66666 370.41666 185.20833 317.49997 Q 185.20833 264.5833 158.74998 264.5833 L 105.83333 291.04166 L 79.37499 291.04166 L 52.916664 264.5833 L 52.916664 264.5833 L 52.916664 264.5833 L 26.458332 264.5833 L 26.458332 264.5833 L 26.458332 238.12498 L 0.0 238.12498 L 0.0 238.12498 L 0.0 211.66666 L 0.0 211.66666 L 0.0 211.66666 L 0.0 185.20833 Q 0.0 158.74998 52.916664 79.37499 z" svg:height="4.7625mm" draw:style-name="style-569" svg:viewBox="0.0 0.0 396.87497 476.24997" svg:width="3.9687498mm" svg:x="106.362495mm" svg:y="108.479164mm"/>
          <draw:path svg:d="M 0.0 52.916664 L 0.0 0.0 L 26.458332 0.0 L 52.916664 0.0 L 185.20833 52.916664 Q 291.04166 105.83333 291.04166 132.29166 L 291.04166 132.29166 L 291.04166 158.74998 L 291.04166 211.66666 L 291.04166 238.12498 Q 291.04166 264.5833 264.5833 264.5833 Q 238.12498 264.5833 238.12498 291.04166 Q 238.12498 317.49997 211.66666 317.49997 L 211.66666 291.04166 L 211.66666 264.5833 Q 185.20833 264.5833 185.20833 211.66666 L 185.20833 185.20833 L 158.74998 185.20833 Q 132.29166 211.66666 105.83333 211.66666 Q 79.37499 211.66666 52.916664 158.74998 L 26.458332 105.83333 L 26.458332 105.83333 Q 26.458332 79.37499 0.0 79.37499 L 0.0 79.37499 L 0.0 52.916664 z" svg:height="3.1749997mm" draw:style-name="style-570" svg:viewBox="0.0 0.0 291.04166 317.49997" svg:width="2.9104166mm" svg:x="291.30624mm" svg:y="178.85832mm"/>
          <draw:path svg:d="M 211.66666 0.0 L 211.66666 0.0 L 185.20833 0.0 Q 158.74998 0.0 132.29166 52.916664 Q 105.83333 132.29166 132.29166 158.74998 L 132.29166 158.74998 L 132.29166 158.74998 Q 105.83333 158.74998 105.83333 158.74998 Q 105.83333 158.74998 52.916664 132.29166 L 0.0 105.83333 L 0.0 105.83333 Q 0.0 105.83333 0.0 79.37499 Q 0.0 79.37499 0.0 52.916664 L 26.458332 26.458332 L 52.916664 26.458332 Q 79.37499 0.0 105.83333 0.0 L 105.83333 0.0 L 158.74998 0.0 Q 211.66666 0.0 211.66666 0.0 z" svg:height="1.5874999mm" draw:style-name="style-571" svg:viewBox="0.0 0.0 211.66666 158.74998" svg:width="2.1166666mm" svg:x="3.1749997mm" svg:y="119.06249mm"/>
          <draw:path svg:d="M 1058.3333 0.0 L 1111.25 0.0 L 1111.25 26.458332 Q 1111.25 52.916664 1137.7083 52.916664 Q 1164.1666 52.916664 1164.1666 79.37499 Q 1164.1666 105.83333 1190.6249 105.83333 Q 1217.0833 132.29166 1164.1666 158.74998 Q 1111.25 185.20833 1084.7916 211.66666 L 1058.3333 238.12498 L 1058.3333 238.12498 L 1058.3333 238.12498 L 1058.3333 264.5833 L 1058.3333 264.5833 L 1084.7916 291.04166 L 1084.7916 291.04166 L 1058.3333 291.04166 Q 1031.875 291.04166 767.2916 291.04166 L 502.7083 291.04166 L 423.3333 291.04166 Q 370.41666 291.04166 211.66666 264.5833 L 79.37499 238.12498 L 52.916664 238.12498 L 26.458332 238.12498 L 26.458332 238.12498 L 0.0 238.12498 L 0.0 238.12498 L 0.0 238.12498 L 0.0 238.12498 L 0.0 211.66666 L 105.83333 211.66666 L 185.20833 185.20833 L 476.24997 158.74998 Q 767.2916 132.29166 767.2916 105.83333 L 767.2916 105.83333 L 793.74994 105.83333 L 793.74994 79.37499 L 899.5833 79.37499 Q 1031.875 52.916664 1031.875 26.458332 Q 1031.875 0.0 1058.3333 0.0 z" svg:height="2.9104166mm" draw:style-name="style-572" svg:viewBox="0.0 0.0 1190.6249 291.04166" svg:width="11.906249mm" svg:x="23.283333mm" svg:y="97.63125mm"/>
          <draw:path svg:d="M 1296.4583 0.0 L 1322.9166 0.0 L 1322.9166 0.0 L 1322.9166 0.0 L 1269.9999 105.83333 Q 1217.0833 211.66666 1190.6249 211.66666 Q 1164.1666 211.66666 1164.1666 317.49997 Q 1164.1666 449.79166 1164.1666 502.7083 L 1164.1666 555.625 L 1164.1666 555.625 L 1164.1666 555.625 L 1137.7083 529.1666 Q 1137.7083 476.24997 1111.25 476.24997 Q 1084.7916 476.24997 740.8333 529.1666 L 370.41666 582.0833 L 370.41666 582.0833 Q 370.41666 582.0833 343.9583 582.0833 L 343.9583 608.5416 L 264.5833 634.99994 Q 158.74998 634.99994 132.29166 661.4583 L 105.83333 661.4583 L 105.83333 634.99994 Q 105.83333 608.5416 158.74998 582.0833 Q 211.66666 582.0833 158.74998 555.625 Q 132.29166 529.1666 105.83333 502.7083 Q 105.83333 476.24997 105.83333 449.79166 L 132.29166 423.3333 L 52.916664 423.3333 L 0.0 423.3333 L 0.0 423.3333 L 0.0 423.3333 L 52.916664 396.87497 L 105.83333 396.87497 L 132.29166 396.87497 L 158.74998 396.87497 L 158.74998 396.87497 Q 158.74998 370.41666 238.12498 370.41666 L 317.49997 343.9583 L 370.41666 343.9583 Q 423.3333 317.49997 687.9166 264.5833 L 926.0416 211.66666 L 978.95825 211.66666 Q 1031.875 211.66666 1031.875 132.29166 Q 1031.875 52.916664 1084.7916 52.916664 Q 1137.7083 52.916664 1164.1666 79.37499 Q 1190.6249 105.83333 1243.5416 52.916664 L 1296.4583 0.0 L 1296.4583 0.0 z M 185.20833 396.87497 Q 211.66666 396.87497 211.66666 396.87497 Q 211.66666 423.3333 211.66666 423.3333 Q 185.20833 423.3333 185.20833 396.87497 z" svg:height="6.614583mm" draw:style-name="style-573" svg:viewBox="0.0 0.0 1322.9166 661.4583" svg:width="13.229166mm" svg:x="13.758332mm" svg:y="212.19582mm"/>
          <draw:path svg:d="M 26.458332 0.0 L 26.458332 0.0 L 185.20833 52.916664 Q 370.41666 105.83333 423.3333 105.83333 L 476.24997 105.83333 L 476.24997 132.29166 Q 449.79166 158.74998 449.79166 158.74998 L 449.79166 158.74998 L 449.79166 158.74998 Q 449.79166 132.29166 423.3333 132.29166 L 423.3333 158.74998 L 396.87497 158.74998 Q 370.41666 158.74998 370.41666 185.20833 Q 343.9583 185.20833 291.04166 211.66666 L 211.66666 211.66666 L 211.66666 211.66666 Q 185.20833 185.20833 132.29166 185.20833 Q 79.37499 185.20833 79.37499 158.74998 Q 79.37499 105.83333 26.458332 105.83333 Q 0.0 79.37499 0.0 52.916664 L 0.0 26.458332 L 0.0 26.458332 Q 0.0 0.0 26.458332 0.0 z" svg:height="2.1166666mm" draw:style-name="style-574" svg:viewBox="0.0 0.0 476.24997 211.66666" svg:width="4.7625mm" svg:x="247.3854mm" svg:y="151.34166mm"/>
          <draw:path svg:d="M 26.458332 0.0 Q 52.916664 -26.458332 105.83333 0.0 Q 158.74998 0.0 132.29166 52.916664 Q 105.83333 105.83333 52.916664 79.37499 Q 0.0 79.37499 0.0 52.916664 Q 0.0 0.0 26.458332 0.0 z" svg:height="0.7937499mm" draw:style-name="style-575" svg:viewBox="0.0 0.0 132.29166 79.37499" svg:width="1.3229166mm" svg:x="114.82916mm" svg:y="192.0875mm"/>
          <draw:path svg:d="M 396.87497 0.0 L 396.87497 0.0 L 423.3333 0.0 L 449.79166 0.0 L 449.79166 0.0 L 449.79166 0.0 L 449.79166 26.458332 L 449.79166 26.458332 L 476.24997 26.458332 L 476.24997 52.916664 L 476.24997 52.916664 L 502.7083 52.916664 L 502.7083 52.916664 L 502.7083 52.916664 L 502.7083 79.37499 L 502.7083 79.37499 L 529.1666 79.37499 L 529.1666 105.83333 L 555.625 105.83333 L 582.0833 105.83333 L 582.0833 132.29166 L 608.5416 132.29166 L 661.4583 158.74998 Q 714.37494 211.66666 714.37494 211.66666 L 714.37494 238.12498 L 687.9166 238.12498 L 661.4583 238.12498 L 661.4583 238.12498 Q 634.99994 211.66666 634.99994 211.66666 L 634.99994 211.66666 L 582.0833 211.66666 Q 529.1666 211.66666 529.1666 343.9583 L 502.7083 476.24997 L 502.7083 476.24997 L 502.7083 476.24997 L 449.79166 502.7083 L 423.3333 529.1666 L 423.3333 529.1666 L 423.3333 529.1666 L 396.87497 529.1666 Q 396.87497 529.1666 185.20833 476.24997 Q -26.458332 423.3333 0.0 396.87497 Q 26.458332 343.9583 52.916664 317.49997 Q 79.37499 317.49997 52.916664 317.49997 L 26.458332 291.04166 L 26.458332 291.04166 L 26.458332 291.04166 L 0.0 264.5833 L 0.0 238.12498 L 26.458332 238.12498 Q 52.916664 211.66666 79.37499 211.66666 L 105.83333 211.66666 L 185.20833 185.20833 Q 291.04166 158.74998 291.04166 185.20833 Q 291.04166 211.66666 343.9583 185.20833 L 370.41666 158.74998 L 396.87497 132.29166 Q 396.87497 105.83333 423.3333 105.83333 Q 449.79166 105.83333 449.79166 79.37499 L 449.79166 79.37499 L 423.3333 79.37499 L 423.3333 52.916664 L 423.3333 52.916664 L 396.87497 52.916664 L 396.87497 52.916664 L 396.87497 52.916664 L 396.87497 26.458332 L 396.87497 26.458332 L 370.41666 26.458332 Q 370.41666 0.0 396.87497 0.0 z" svg:height="5.2916665mm" draw:style-name="style-576" svg:viewBox="0.0 0.0 714.37494 529.1666" svg:width="7.1437497mm" svg:x="285.4854mm" svg:y="137.58333mm"/>
          <draw:path svg:d="M 0.0 105.83333 L 0.0 26.458332 L 79.37499 0.0 L 158.74998 0.0 L 185.20833 0.0 L 211.66666 0.0 L 211.66666 185.20833 L 211.66666 343.9583 L 185.20833 343.9583 Q 158.74998 343.9583 132.29166 317.49997 Q 105.83333 291.04166 79.37499 238.12498 Q 52.916664 185.20833 26.458332 185.20833 Q 0.0 185.20833 0.0 105.83333 z" svg:height="3.439583mm" draw:style-name="style-577" svg:viewBox="0.0 0.0 211.66666 343.9583" svg:width="2.1166666mm" svg:x="70.11458mm" svg:y="36.77708mm"/>
          <draw:path svg:d="M 52.916664 79.37499 L 79.37499 0.0 L 185.20833 0.0 Q 264.5833 26.458332 291.04166 52.916664 L 291.04166 79.37499 L 291.04166 105.83333 Q 317.49997 132.29166 317.49997 264.5833 L 317.49997 370.41666 L 317.49997 370.41666 L 317.49997 370.41666 L 370.41666 396.87497 L 396.87497 396.87497 L 396.87497 423.3333 L 396.87497 423.3333 L 396.87497 449.79166 Q 370.41666 476.24997 317.49997 529.1666 L 238.12498 582.0833 L 211.66666 582.0833 L 185.20833 582.0833 L 132.29166 582.0833 Q 79.37499 582.0833 52.916664 529.1666 L 52.916664 502.7083 L 52.916664 370.41666 Q 52.916664 211.66666 26.458332 211.66666 L 26.458332 211.66666 L 26.458332 211.66666 Q 0.0 185.20833 0.0 185.20833 L 0.0 185.20833 L 0.0 185.20833 Q 0.0 158.74998 52.916664 79.37499 z" svg:height="5.820833mm" draw:style-name="style-578" svg:viewBox="0.0 0.0 396.87497 582.0833" svg:width="3.9687498mm" svg:x="121.70833mm" svg:y="100.541664mm"/>
          <draw:path svg:d="M 132.29166 26.458332 L 264.5833 0.0 L 264.5833 105.83333 Q 291.04166 211.66666 264.5833 211.66666 Q 211.66666 211.66666 211.66666 238.12498 L 211.66666 264.5833 L 211.66666 291.04166 Q 211.66666 317.49997 158.74998 264.5833 L 132.29166 211.66666 L 132.29166 211.66666 Q 132.29166 211.66666 105.83333 185.20833 Q 52.916664 158.74998 26.458332 158.74998 Q -26.458332 158.74998 0.0 105.83333 Q 0.0 52.916664 132.29166 26.458332 z" svg:height="2.9104166mm" draw:style-name="style-579" svg:viewBox="0.0 0.0 264.5833 291.04166" svg:width="2.6458333mm" svg:x="147.10832mm" svg:y="183.62082mm"/>
          <draw:path svg:d="M 0.0 105.83333 L 26.458332 0.0 L 52.916664 0.0 L 79.37499 0.0 L 105.83333 26.458332 L 132.29166 26.458332 L 132.29166 26.458332 L 132.29166 52.916664 L 158.74998 52.916664 L 185.20833 52.916664 L 264.5833 79.37499 Q 317.49997 79.37499 317.49997 105.83333 Q 317.49997 158.74998 291.04166 158.74998 Q 264.5833 158.74998 264.5833 185.20833 L 264.5833 185.20833 L 211.66666 185.20833 Q 185.20833 211.66666 132.29166 211.66666 Q 105.83333 238.12498 52.916664 238.12498 L 26.458332 238.12498 L 26.458332 211.66666 Q 0.0 211.66666 0.0 211.66666 Q 0.0 185.20833 0.0 105.83333 z" svg:height="2.38125mm" draw:style-name="style-580" svg:viewBox="0.0 0.0 317.49997 238.12498" svg:width="3.1749997mm" svg:x="219.60416mm" svg:y="153.98749mm"/>
          <draw:path svg:d="M 185.20833 26.458332 L 185.20833 0.0 L 211.66666 52.916664 Q 211.66666 105.83333 238.12498 105.83333 Q 264.5833 105.83333 264.5833 132.29166 L 291.04166 132.29166 L 291.04166 185.20833 Q 264.5833 238.12498 291.04166 264.5833 L 291.04166 264.5833 L 264.5833 264.5833 Q 211.66666 264.5833 211.66666 291.04166 L 211.66666 317.49997 L 238.12498 370.41666 L 238.12498 449.79166 L 211.66666 449.79166 L 211.66666 449.79166 L 211.66666 423.3333 Q 211.66666 370.41666 158.74998 370.41666 Q 132.29166 370.41666 105.83333 291.04166 L 79.37499 211.66666 L 52.916664 211.66666 Q 52.916664 211.66666 52.916664 211.66666 Q 26.458332 211.66666 0.0 132.29166 L 0.0 79.37499 L 0.0 79.37499 Q 0.0 79.37499 26.458332 79.37499 L 26.458332 52.916664 L 26.458332 52.916664 L 52.916664 52.916664 L 52.916664 52.916664 L 52.916664 52.916664 L 79.37499 26.458332 Q 105.83333 26.458332 132.29166 52.916664 Q 158.74998 52.916664 158.74998 52.916664 Q 158.74998 52.916664 185.20833 26.458332 z" svg:height="4.497916mm" draw:style-name="style-581" svg:viewBox="0.0 0.0 291.04166 449.79166" svg:width="2.9104166mm" svg:x="115.35833mm" svg:y="53.975mm"/>
          <draw:path svg:d="M 449.79166 26.458332 L 449.79166 0.0 L 449.79166 0.0 Q 476.24997 0.0 476.24997 26.458332 L 476.24997 79.37499 L 529.1666 185.20833 Q 555.625 291.04166 582.0833 291.04166 Q 608.5416 291.04166 608.5416 264.5833 Q 634.99994 238.12498 634.99994 238.12498 L 634.99994 238.12498 L 634.99994 291.04166 L 634.99994 343.9583 L 608.5416 396.87497 Q 582.0833 449.79166 555.625 449.79166 Q 529.1666 449.79166 529.1666 476.24997 L 529.1666 476.24997 L 529.1666 476.24997 Q 529.1666 476.24997 502.7083 476.24997 Q 502.7083 502.7083 423.3333 476.24997 L 317.49997 449.79166 L 317.49997 423.3333 L 317.49997 396.87497 L 185.20833 396.87497 L 52.916664 396.87497 L 52.916664 317.49997 L 52.916664 238.12498 L 26.458332 211.66666 L 0.0 185.20833 L 0.0 158.74998 L 0.0 132.29166 L 26.458332 132.29166 L 26.458332 132.29166 L 105.83333 105.83333 Q 211.66666 79.37499 185.20833 79.37499 L 158.74998 52.916664 L 211.66666 52.916664 L 238.12498 79.37499 L 238.12498 79.37499 L 264.5833 79.37499 L 264.5833 79.37499 L 264.5833 79.37499 L 291.04166 105.83333 L 317.49997 105.83333 L 317.49997 79.37499 Q 317.49997 26.458332 370.41666 0.0 Q 423.3333 -26.458332 423.3333 0.0 Q 423.3333 26.458332 449.79166 26.458332 z" svg:height="4.7625mm" draw:style-name="style-582" svg:viewBox="0.0 0.0 634.99994 476.24997" svg:width="6.3499994mm" svg:x="16.404165mm" svg:y="94.456245mm"/>
          <draw:path svg:d="M 264.5833 0.0 L 291.04166 0.0 L 317.49997 0.0 Q 343.9583 26.458332 343.9583 26.458332 L 370.41666 26.458332 L 370.41666 26.458332 L 370.41666 26.458332 L 423.3333 26.458332 Q 476.24997 26.458332 529.1666 26.458332 L 555.625 26.458332 L 555.625 52.916664 L 529.1666 79.37499 L 529.1666 105.83333 L 529.1666 132.29166 L 555.625 132.29166 L 555.625 158.74998 L 529.1666 211.66666 Q 529.1666 264.5833 502.7083 291.04166 L 502.7083 291.04166 L 476.24997 291.04166 Q 449.79166 291.04166 264.5833 291.04166 L 105.83333 291.04166 L 79.37499 317.49997 L 52.916664 317.49997 L 52.916664 238.12498 L 52.916664 158.74998 L 26.458332 132.29166 L 0.0 79.37499 L 0.0 79.37499 L 0.0 79.37499 L 0.0 52.916664 L 0.0 52.916664 L 105.83333 26.458332 Q 238.12498 26.458332 264.5833 0.0 z" svg:height="3.1749997mm" draw:style-name="style-583" svg:viewBox="0.0 0.0 555.625 317.49997" svg:width="5.5562496mm" svg:x="32.80833mm" svg:y="50.535416mm"/>
          <draw:path svg:d="M 343.9583 0.0 L 370.41666 0.0 L 370.41666 52.916664 L 370.41666 132.29166 L 185.20833 132.29166 Q 0.0 132.29166 0.0 105.83333 L 0.0 79.37499 L 79.37499 26.458332 Q 158.74998 0.0 238.12498 0.0 Q 291.04166 0.0 343.9583 0.0 z" svg:height="1.3229166mm" draw:style-name="style-584" svg:viewBox="0.0 0.0 370.41666 132.29166" svg:width="3.7041664mm" svg:x="301.88956mm" svg:y="57.679165mm"/>
          <draw:path svg:d="M 185.20833 0.0 L 211.66666 0.0 L 238.12498 26.458332 Q 264.5833 26.458332 291.04166 52.916664 Q 317.49997 79.37499 317.49997 52.916664 L 343.9583 52.916664 L 423.3333 185.20833 Q 529.1666 343.9583 529.1666 343.9583 Q 529.1666 317.49997 555.625 185.20833 L 555.625 79.37499 L 582.0833 158.74998 Q 582.0833 238.12498 608.5416 238.12498 Q 634.99994 238.12498 634.99994 211.66666 L 661.4583 211.66666 L 634.99994 370.41666 Q 634.99994 529.1666 687.9166 555.625 Q 740.8333 582.0833 714.37494 634.99994 Q 714.37494 661.4583 687.9166 687.9166 Q 634.99994 687.9166 634.99994 767.2916 L 634.99994 820.2083 L 740.8333 820.2083 Q 820.2083 820.2083 873.12494 846.6666 L 926.0416 846.6666 L 926.0416 846.6666 Q 926.0416 873.12494 820.2083 873.12494 L 714.37494 926.0416 L 687.9166 926.0416 L 634.99994 926.0416 L 634.99994 952.49994 L 634.99994 952.49994 L 634.99994 978.95825 L 634.99994 1005.4166 L 634.99994 1031.875 L 634.99994 1031.875 L 634.99994 1058.3333 Q 608.5416 1084.7916 608.5416 1084.7916 L 608.5416 1084.7916 L 582.0833 1084.7916 Q 582.0833 1084.7916 555.625 1058.3333 Q 529.1666 1031.875 476.24997 1058.3333 L 449.79166 1058.3333 L 449.79166 1058.3333 Q 449.79166 1031.875 343.9583 978.95825 L 238.12498 926.0416 L 211.66666 926.0416 L 158.74998 926.0416 L 158.74998 899.5833 L 158.74998 873.12494 L 132.29166 873.12494 L 132.29166 873.12494 L 52.916664 873.12494 L 0.0 873.12494 L 0.0 873.12494 L 0.0 873.12494 L 0.0 873.12494 L 0.0 873.12494 L 26.458332 846.6666 L 52.916664 820.2083 L 52.916664 820.2083 L 52.916664 820.2083 L 52.916664 793.74994 L 52.916664 793.74994 L 79.37499 793.74994 L 79.37499 767.2916 L 158.74998 714.37494 Q 238.12498 661.4583 317.49997 634.99994 L 370.41666 608.5416 L 396.87497 608.5416 L 423.3333 608.5416 L 423.3333 582.0833 L 423.3333 582.0833 L 449.79166 582.0833 L 449.79166 555.625 L 423.3333 555.625 L 396.87497 555.625 L 370.41666 529.1666 Q 343.9583 502.7083 264.5833 449.79166 L 211.66666 396.87497 L 211.66666 396.87497 L 211.66666 396.87497 L 185.20833 396.87497 L 185.20833 396.87497 L 185.20833 370.41666 L 158.74998 370.41666 L 158.74998 370.41666 L 158.74998 343.9583 L 185.20833 343.9583 L 211.66666 343.9583 L 211.66666 343.9583 L 211.66666 343.9583 L 211.66666 370.41666 L 238.12498 370.41666 L 264.5833 370.41666 Q 317.49997 396.87497 317.49997 396.87497 L 317.49997 396.87497 L 343.9583 396.87497 L 343.9583 396.87497 L 343.9583 370.41666 L 370.41666 370.41666 L 370.41666 343.9583 L 370.41666 317.49997 L 343.9583 317.49997 L 343.9583 291.04166 L 343.9583 291.04166 L 317.49997 291.04166 L 317.49997 264.5833 L 317.49997 238.12498 L 291.04166 238.12498 Q 291.04166 238.12498 264.5833 158.74998 Q 211.66666 105.83333 158.74998 105.83333 L 105.83333 105.83333 L 132.29166 52.916664 Q 158.74998 26.458332 185.20833 0.0 z" svg:height="10.847916mm" draw:style-name="style-585" svg:viewBox="0.0 0.0 926.0416 1084.7916" svg:width="9.260416mm" svg:x="228.59999mm" svg:y="196.05624mm"/>
          <draw:path svg:d="M 449.79166 0.0 L 449.79166 0.0 L 449.79166 105.83333 Q 476.24997 211.66666 449.79166 238.12498 Q 449.79166 238.12498 449.79166 291.04166 Q 476.24997 317.49997 502.7083 317.49997 Q 555.625 343.9583 555.625 343.9583 L 555.625 343.9583 L 449.79166 343.9583 Q 343.9583 343.9583 343.9583 317.49997 L 317.49997 291.04166 L 343.9583 291.04166 Q 343.9583 291.04166 343.9583 264.5833 L 317.49997 264.5833 L 317.49997 238.12498 Q 291.04166 238.12498 291.04166 238.12498 L 291.04166 238.12498 L 291.04166 238.12498 Q 291.04166 211.66666 291.04166 185.20833 Q 291.04166 132.29166 185.20833 132.29166 L 105.83333 132.29166 L 105.83333 158.74998 L 79.37499 158.74998 L 79.37499 185.20833 L 79.37499 211.66666 L 52.916664 211.66666 L 52.916664 211.66666 L 52.916664 185.20833 L 26.458332 185.20833 L 26.458332 185.20833 L 26.458332 185.20833 L 26.458332 132.29166 L 26.458332 105.83333 L 0.0 79.37499 L 0.0 52.916664 L 26.458332 52.916664 L 52.916664 79.37499 L 79.37499 79.37499 L 132.29166 79.37499 L 132.29166 79.37499 L 158.74998 79.37499 L 185.20833 79.37499 Q 238.12498 79.37499 264.5833 79.37499 L 291.04166 79.37499 L 317.49997 79.37499 L 343.9583 79.37499 L 343.9583 52.916664 L 343.9583 52.916664 L 370.41666 52.916664 L 370.41666 26.458332 L 370.41666 26.458332 L 370.41666 26.458332 L 370.41666 26.458332 L 396.87497 26.458332 L 396.87497 26.458332 L 396.87497 26.458332 L 396.87497 52.916664 L 396.87497 52.916664 L 423.3333 26.458332 Q 449.79166 0.0 449.79166 0.0 z M 396.87497 291.04166 Q 396.87497 291.04166 423.3333 291.04166 Q 423.3333 291.04166 396.87497 291.04166 Q 396.87497 291.04166 396.87497 291.04166 z" svg:height="3.439583mm" draw:style-name="style-586" svg:viewBox="0.0 0.0 555.625 343.9583" svg:width="5.5562496mm" svg:x="26.722916mm" svg:y="119.85625mm"/>
          <draw:path svg:d="M 396.87497 52.916664 L 687.9166 0.0 L 767.2916 52.916664 Q 846.6666 105.83333 846.6666 105.83333 L 820.2083 105.83333 L 820.2083 105.83333 L 820.2083 105.83333 L 767.2916 132.29166 Q 740.8333 158.74998 714.37494 158.74998 L 661.4583 158.74998 L 661.4583 185.20833 L 661.4583 185.20833 L 634.99994 185.20833 L 634.99994 211.66666 L 634.99994 211.66666 Q 634.99994 264.5833 661.4583 264.5833 L 661.4583 264.5833 L 661.4583 291.04166 Q 661.4583 317.49997 634.99994 317.49997 Q 608.5416 343.9583 582.0833 370.41666 L 582.0833 370.41666 L 555.625 370.41666 Q 502.7083 370.41666 502.7083 396.87497 L 502.7083 396.87497 L 423.3333 396.87497 Q 343.9583 423.3333 343.9583 423.3333 L 343.9583 423.3333 L 343.9583 423.3333 Q 343.9583 423.3333 317.49997 449.79166 Q 317.49997 476.24997 291.04166 476.24997 Q 264.5833 476.24997 264.5833 423.3333 Q 264.5833 370.41666 238.12498 396.87497 Q 238.12498 423.3333 185.20833 396.87497 L 132.29166 370.41666 L 132.29166 343.9583 L 132.29166 317.49997 L 105.83333 317.49997 L 105.83333 317.49997 L 79.37499 317.49997 L 52.916664 317.49997 L 52.916664 317.49997 L 26.458332 317.49997 L 26.458332 264.5833 L 26.458332 238.12498 L 26.458332 211.66666 L 26.458332 185.20833 L 26.458332 185.20833 L 26.458332 185.20833 L 26.458332 158.74998 L 26.458332 158.74998 L 0.0 158.74998 L 0.0 158.74998 L 0.0 158.74998 L 26.458332 132.29166 L 26.458332 132.29166 L 26.458332 105.83333 L 26.458332 105.83333 L 26.458332 105.83333 L 79.37499 105.83333 Q 132.29166 105.83333 396.87497 52.916664 z" svg:height="4.7625mm" draw:style-name="style-587" svg:viewBox="0.0 0.0 846.6666 476.24997" svg:width="8.466666mm" svg:x="23.01875mm" svg:y="186.26666mm"/>
          <draw:path svg:d="M 0.0 52.916664 L 0.0 0.0 L 105.83333 26.458332 Q 211.66666 52.916664 211.66666 26.458332 L 238.12498 26.458332 L 238.12498 79.37499 L 238.12498 132.29166 L 158.74998 132.29166 Q 105.83333 158.74998 79.37499 132.29166 L 52.916664 132.29166 L 52.916664 132.29166 L 26.458332 132.29166 L 26.458332 105.83333 Q 0.0 105.83333 0.0 52.916664 z" svg:height="1.3229166mm" draw:style-name="style-588" svg:viewBox="0.0 0.0 238.12498 132.29166" svg:width="2.38125mm" svg:x="243.94582mm" svg:y="205.31665mm"/>
          <draw:path svg:d="M 105.83333 26.458332 L 105.83333 26.458332 L 105.83333 0.0 L 105.83333 0.0 L 132.29166 0.0 L 132.29166 26.458332 L 158.74998 26.458332 L 211.66666 26.458332 L 211.66666 79.37499 Q 211.66666 158.74998 238.12498 185.20833 L 238.12498 211.66666 L 211.66666 211.66666 Q 185.20833 211.66666 185.20833 185.20833 Q 185.20833 158.74998 105.83333 185.20833 L 0.0 185.20833 L 0.0 158.74998 Q 0.0 132.29166 52.916664 132.29166 Q 105.83333 132.29166 105.83333 79.37499 L 105.83333 52.916664 L 79.37499 52.916664 L 79.37499 26.458332 L 79.37499 26.458332 L 105.83333 26.458332 L 105.83333 26.458332 z" svg:height="2.1166666mm" draw:style-name="style-589" svg:viewBox="0.0 0.0 238.12498 211.66666" svg:width="2.38125mm" svg:x="130.17499mm" svg:y="58.47291mm"/>
          <draw:path svg:d="M 26.458332 79.37499 L 52.916664 0.0 L 105.83333 0.0 L 158.74998 0.0 L 291.04166 52.916664 Q 396.87497 105.83333 449.79166 105.83333 L 529.1666 105.83333 L 529.1666 105.83333 L 529.1666 105.83333 L 582.0833 132.29166 Q 634.99994 158.74998 661.4583 158.74998 L 661.4583 158.74998 L 661.4583 185.20833 Q 661.4583 211.66666 634.99994 211.66666 L 608.5416 211.66666 L 608.5416 238.12498 L 608.5416 238.12498 L 555.625 238.12498 Q 476.24997 264.5833 238.12498 291.04166 L 0.0 317.49997 L 0.0 264.5833 L 0.0 185.20833 L 0.0 185.20833 Q 0.0 158.74998 26.458332 79.37499 z" svg:height="3.1749997mm" draw:style-name="style-590" svg:viewBox="0.0 0.0 661.4583 317.49997" svg:width="6.614583mm" svg:x="274.3729mm" svg:y="129.11665mm"/>
          <draw:path svg:d="M 52.916664 26.458332 L 52.916664 26.458332 L 52.916664 0.0 L 52.916664 0.0 L 79.37499 105.83333 L 79.37499 211.66666 L 105.83333 449.79166 Q 132.29166 687.9166 185.20833 687.9166 Q 238.12498 714.37494 238.12498 714.37494 L 238.12498 714.37494 L 264.5833 740.8333 Q 291.04166 767.2916 317.49997 793.74994 Q 370.41666 793.74994 317.49997 846.6666 Q 291.04166 926.0416 291.04166 926.0416 L 291.04166 926.0416 L 264.5833 926.0416 Q 264.5833 926.0416 264.5833 952.49994 L 238.12498 978.95825 L 211.66666 978.95825 Q 185.20833 978.95825 158.74998 926.0416 Q 132.29166 873.12494 105.83333 873.12494 L 52.916664 873.12494 L 52.916664 873.12494 L 52.916664 846.6666 L 26.458332 846.6666 L 26.458332 846.6666 L 26.458332 661.4583 Q 0.0 449.79166 0.0 291.04166 L 0.0 132.29166 L 0.0 132.29166 L 0.0 132.29166 L 26.458332 79.37499 L 52.916664 26.458332 L 52.916664 26.458332 z" svg:height="9.789583mm" draw:style-name="style-591" svg:viewBox="0.0 0.0 317.49997 978.95825" svg:width="3.1749997mm" svg:x="80.962494mm" svg:y="64.822914mm"/>
          <draw:path svg:d="M 343.9583 0.0 L 370.41666 0.0 L 370.41666 0.0 L 370.41666 26.458332 L 423.3333 26.458332 L 502.7083 26.458332 L 502.7083 52.916664 L 529.1666 79.37499 L 529.1666 79.37499 L 529.1666 79.37499 L 529.1666 105.83333 L 529.1666 105.83333 L 555.625 158.74998 Q 555.625 185.20833 555.625 211.66666 L 529.1666 211.66666 L 529.1666 211.66666 L 529.1666 238.12498 L 555.625 238.12498 L 582.0833 238.12498 L 608.5416 185.20833 Q 634.99994 185.20833 634.99994 158.74998 L 634.99994 158.74998 L 661.4583 158.74998 L 661.4583 132.29166 L 661.4583 132.29166 L 687.9166 132.29166 L 687.9166 132.29166 L 687.9166 132.29166 L 740.8333 132.29166 L 767.2916 132.29166 L 767.2916 132.29166 L 740.8333 132.29166 L 740.8333 132.29166 L 740.8333 132.29166 L 740.8333 158.74998 L 740.8333 158.74998 L 714.37494 185.20833 L 687.9166 211.66666 L 687.9166 211.66666 L 687.9166 238.12498 L 687.9166 238.12498 L 687.9166 238.12498 L 582.0833 396.87497 Q 476.24997 529.1666 476.24997 661.4583 Q 529.1666 767.2916 502.7083 820.2083 Q 476.24997 873.12494 476.24997 899.5833 Q 449.79166 952.49994 476.24997 978.95825 Q 476.24997 978.95825 476.24997 1031.875 Q 476.24997 1058.3333 476.24997 1058.3333 L 476.24997 1084.7916 L 476.24997 1084.7916 L 476.24997 1084.7916 L 449.79166 1111.25 L 423.3333 1137.7083 L 423.3333 1164.1666 L 423.3333 1190.6249 L 423.3333 1190.6249 L 423.3333 1190.6249 L 396.87497 1190.6249 L 370.41666 1190.6249 L 370.41666 1190.6249 L 370.41666 1190.6249 L 343.9583 1190.6249 L 343.9583 1190.6249 L 343.9583 1164.1666 L 317.49997 1164.1666 L 317.49997 1164.1666 L 317.49997 1137.7083 L 317.49997 1137.7083 L 317.49997 1137.7083 L 291.04166 1164.1666 L 264.5833 1190.6249 L 264.5833 1190.6249 L 264.5833 1190.6249 L 264.5833 1164.1666 L 264.5833 1137.7083 L 264.5833 978.95825 Q 264.5833 793.74994 211.66666 793.74994 Q 185.20833 820.2083 158.74998 793.74994 L 158.74998 767.2916 L 158.74998 767.2916 Q 158.74998 767.2916 158.74998 714.37494 Q 158.74998 661.4583 132.29166 608.5416 Q 105.83333 555.625 105.83333 502.7083 Q 105.83333 449.79166 52.916664 449.79166 L 0.0 449.79166 L 0.0 423.3333 Q 0.0 396.87497 26.458332 396.87497 Q 52.916664 396.87497 105.83333 291.04166 Q 158.74998 185.20833 185.20833 185.20833 L 185.20833 158.74998 L 185.20833 158.74998 Q 211.66666 158.74998 211.66666 132.29166 L 211.66666 132.29166 L 238.12498 132.29166 Q 264.5833 105.83333 238.12498 158.74998 Q 238.12498 211.66666 264.5833 185.20833 Q 317.49997 185.20833 317.49997 132.29166 L 317.49997 52.916664 L 317.49997 26.458332 Q 317.49997 0.0 343.9583 0.0 z" svg:height="11.906249mm" draw:style-name="style-592" svg:viewBox="0.0 0.0 767.2916 1190.6249" svg:width="7.6729164mm" svg:x="210.07916mm" svg:y="129.38124mm"/>
          <draw:path svg:d="M 105.83333 52.916664 L 105.83333 0.0 L 211.66666 185.20833 Q 317.49997 396.87497 317.49997 449.79166 L 317.49997 529.1666 L 317.49997 555.625 Q 317.49997 582.0833 370.41666 608.5416 Q 423.3333 608.5416 423.3333 661.4583 Q 396.87497 687.9166 370.41666 714.37494 Q 317.49997 714.37494 317.49997 767.2916 Q 317.49997 793.74994 264.5833 793.74994 L 238.12498 820.2083 L 211.66666 820.2083 L 185.20833 820.2083 L 158.74998 846.6666 L 132.29166 873.12494 L 105.83333 873.12494 L 79.37499 873.12494 L 79.37499 846.6666 L 79.37499 820.2083 L 52.916664 820.2083 L 26.458332 820.2083 L 0.0 846.6666 L 0.0 846.6666 L 0.0 476.24997 L 0.0 105.83333 L 52.916664 105.83333 Q 79.37499 132.29166 105.83333 132.29166 Q 105.83333 132.29166 105.83333 52.916664 z" svg:height="8.73125mm" draw:style-name="style-593" svg:viewBox="0.0 0.0 423.3333 873.12494" svg:width="4.233333mm" svg:x="0.0mm" svg:y="198.17291mm"/>
          <draw:path svg:d="M 52.916664 0.0 L 79.37499 0.0 L 132.29166 0.0 L 158.74998 0.0 L 185.20833 0.0 L 185.20833 0.0 L 211.66666 0.0 L 238.12498 0.0 L 264.5833 26.458332 L 291.04166 52.916664 L 291.04166 105.83333 Q 291.04166 158.74998 317.49997 185.20833 Q 343.9583 211.66666 343.9583 211.66666 L 343.9583 211.66666 L 317.49997 211.66666 L 291.04166 211.66666 L 211.66666 238.12498 L 132.29166 264.5833 L 79.37499 264.5833 L 0.0 264.5833 L 0.0 211.66666 Q 26.458332 185.20833 26.458332 105.83333 Q 26.458332 0.0 52.916664 0.0 z" svg:height="2.6458333mm" draw:style-name="style-594" svg:viewBox="0.0 0.0 343.9583 264.5833" svg:width="3.439583mm" svg:x="68.52708mm" svg:y="200.55415mm"/>
          <draw:path svg:d="M 423.3333 79.37499 L 423.3333 79.37499 L 423.3333 79.37499 Q 423.3333 105.83333 449.79166 105.83333 L 476.24997 105.83333 L 476.24997 158.74998 Q 476.24997 211.66666 449.79166 211.66666 L 449.79166 211.66666 L 423.3333 211.66666 Q 396.87497 211.66666 370.41666 264.5833 Q 370.41666 291.04166 343.9583 264.5833 Q 343.9583 238.12498 264.5833 238.12498 L 185.20833 264.5833 L 158.74998 264.5833 L 105.83333 264.5833 L 105.83333 264.5833 Q 105.83333 238.12498 79.37499 264.5833 L 79.37499 264.5833 L 52.916664 264.5833 Q 52.916664 264.5833 52.916664 238.12498 L 26.458332 238.12498 L 26.458332 211.66666 Q 52.916664 185.20833 26.458332 158.74998 L 26.458332 132.29166 L 26.458332 132.29166 Q 52.916664 132.29166 52.916664 105.83333 Q 52.916664 79.37499 26.458332 52.916664 L 0.0 52.916664 L 0.0 52.916664 L 26.458332 52.916664 L 26.458332 52.916664 L 52.916664 52.916664 L 52.916664 0.0 Q 52.916664 -26.458332 79.37499 0.0 Q 105.83333 0.0 105.83333 52.916664 Q 105.83333 132.29166 211.66666 158.74998 Q 317.49997 158.74998 317.49997 105.83333 Q 317.49997 52.916664 370.41666 52.916664 Q 396.87497 52.916664 423.3333 79.37499 z" svg:height="2.6458333mm" draw:style-name="style-595" svg:viewBox="0.0 0.0 476.24997 264.5833" svg:width="4.7625mm" svg:x="31.749998mm" svg:y="105.83333mm"/>
          <draw:path svg:d="M 291.04166 26.458332 L 317.49997 0.0 L 449.79166 0.0 L 555.625 0.0 L 555.625 0.0 Q 555.625 0.0 555.625 52.916664 Q 582.0833 79.37499 529.1666 79.37499 L 476.24997 105.83333 L 476.24997 105.83333 L 449.79166 105.83333 L 449.79166 105.83333 L 449.79166 105.83333 L 396.87497 132.29166 L 370.41666 158.74998 L 370.41666 158.74998 L 370.41666 158.74998 L 343.9583 158.74998 Q 317.49997 158.74998 185.20833 211.66666 L 79.37499 264.5833 L 79.37499 291.04166 L 79.37499 291.04166 L 105.83333 291.04166 L 105.83333 317.49997 L 105.83333 317.49997 L 132.29166 317.49997 L 132.29166 343.9583 L 132.29166 370.41666 L 132.29166 370.41666 L 105.83333 370.41666 L 105.83333 370.41666 Q 79.37499 343.9583 79.37499 343.9583 L 79.37499 343.9583 L 52.916664 343.9583 Q 26.458332 343.9583 26.458332 291.04166 Q 26.458332 264.5833 26.458332 158.74998 L 0.0 79.37499 L 0.0 79.37499 Q 26.458332 79.37499 26.458332 79.37499 L 26.458332 52.916664 L 132.29166 52.916664 L 238.12498 52.916664 L 238.12498 26.458332 L 264.5833 26.458332 L 291.04166 26.458332 z" svg:height="3.7041664mm" draw:style-name="style-596" svg:viewBox="0.0 0.0 555.625 370.41666" svg:width="5.5562496mm" svg:x="271.72708mm" svg:y="152.92915mm"/>
          <draw:path svg:d="M 158.74998 26.458332 L 158.74998 26.458332 L 317.49997 105.83333 Q 449.79166 185.20833 449.79166 158.74998 Q 476.24997 158.74998 476.24997 132.29166 L 476.24997 105.83333 L 502.7083 132.29166 Q 529.1666 132.29166 555.625 105.83333 Q 582.0833 79.37499 608.5416 132.29166 Q 634.99994 158.74998 634.99994 185.20833 Q 634.99994 211.66666 661.4583 238.12498 L 687.9166 264.5833 L 687.9166 264.5833 L 687.9166 291.04166 L 740.8333 291.04166 L 793.74994 291.04166 L 846.6666 317.49997 L 873.12494 317.49997 L 873.12494 396.87497 Q 899.5833 502.7083 899.5833 502.7083 L 899.5833 502.7083 L 899.5833 555.625 L 899.5833 634.99994 L 899.5833 687.9166 L 899.5833 740.8333 L 899.5833 767.2916 L 899.5833 793.74994 L 873.12494 793.74994 L 846.6666 767.2916 L 846.6666 767.2916 L 846.6666 767.2916 L 820.2083 767.2916 L 820.2083 767.2916 L 820.2083 793.74994 L 793.74994 793.74994 L 793.74994 793.74994 L 793.74994 793.74994 L 793.74994 793.74994 L 793.74994 767.2916 L 767.2916 767.2916 L 740.8333 767.2916 L 740.8333 740.8333 L 740.8333 714.37494 L 767.2916 714.37494 L 793.74994 714.37494 L 793.74994 687.9166 Q 793.74994 661.4583 767.2916 661.4583 L 740.8333 661.4583 L 740.8333 661.4583 Q 740.8333 661.4583 740.8333 634.99994 Q 740.8333 608.5416 767.2916 608.5416 Q 793.74994 582.0833 793.74994 555.625 Q 793.74994 529.1666 582.0833 423.3333 Q 370.41666 317.49997 317.49997 291.04166 Q 238.12498 238.12498 238.12498 264.5833 Q 211.66666 291.04166 211.66666 264.5833 L 185.20833 238.12498 L 185.20833 238.12498 Q 211.66666 238.12498 211.66666 238.12498 L 211.66666 211.66666 L 211.66666 211.66666 Q 211.66666 211.66666 211.66666 185.20833 L 211.66666 185.20833 L 211.66666 185.20833 Q 211.66666 158.74998 185.20833 158.74998 L 185.20833 158.74998 L 158.74998 158.74998 Q 132.29166 132.29166 52.916664 79.37499 L 0.0 0.0 L 52.916664 26.458332 Q 105.83333 26.458332 132.29166 26.458332 Q 158.74998 52.916664 158.74998 26.458332 z M 502.7083 238.12498 Q 502.7083 238.12498 502.7083 211.66666 Q 529.1666 211.66666 529.1666 238.12498 Q 529.1666 238.12498 502.7083 238.12498 z" svg:height="7.9374995mm" draw:style-name="style-597" svg:viewBox="0.0 0.0 899.5833 793.74994" svg:width="8.995832mm" svg:x="218.01666mm" svg:y="208.22707mm"/>
          <draw:path svg:d="M 449.79166 0.0 L 476.24997 0.0 L 476.24997 0.0 Q 476.24997 26.458332 476.24997 26.458332 Q 476.24997 26.458332 396.87497 26.458332 L 291.04166 26.458332 L 291.04166 52.916664 L 317.49997 79.37499 L 317.49997 79.37499 L 317.49997 79.37499 L 317.49997 105.83333 L 317.49997 105.83333 L 370.41666 132.29166 Q 423.3333 158.74998 423.3333 264.5833 Q 423.3333 370.41666 370.41666 370.41666 Q 343.9583 396.87497 317.49997 396.87497 L 291.04166 396.87497 L 291.04166 423.3333 L 291.04166 423.3333 L 291.04166 423.3333 Q 264.5833 423.3333 264.5833 370.41666 Q 211.66666 317.49997 158.74998 291.04166 Q 105.83333 238.12498 105.83333 185.20833 L 79.37499 105.83333 L 52.916664 105.83333 L 26.458332 79.37499 L 26.458332 79.37499 L 0.0 79.37499 L 0.0 79.37499 L 0.0 79.37499 L 0.0 52.916664 L 0.0 52.916664 L 105.83333 26.458332 Q 238.12498 26.458332 317.49997 0.0 Q 423.3333 -26.458332 449.79166 0.0 z" svg:height="4.233333mm" draw:style-name="style-598" svg:viewBox="0.0 0.0 476.24997 423.3333" svg:width="4.7625mm" svg:x="282.57498mm" svg:y="159.01457mm"/>
          <draw:path svg:d="M 158.74998 0.0 L 185.20833 0.0 L 185.20833 0.0 Q 211.66666 0.0 211.66666 26.458332 Q 211.66666 79.37499 105.83333 185.20833 L 0.0 264.5833 L 0.0 264.5833 Q 0.0 238.12498 0.0 238.12498 L 0.0 238.12498 L 26.458332 238.12498 L 26.458332 238.12498 L 26.458332 211.66666 L 52.916664 211.66666 L 52.916664 132.29166 Q 52.916664 26.458332 105.83333 26.458332 Q 158.74998 26.458332 158.74998 0.0 z" svg:height="2.6458333mm" draw:style-name="style-599" svg:viewBox="0.0 0.0 211.66666 264.5833" svg:width="2.1166666mm" svg:x="226.48332mm" svg:y="128.3229mm"/>
          <draw:path svg:d="M 105.83333 158.74998 L 105.83333 0.0 L 132.29166 0.0 L 132.29166 0.0 L 132.29166 132.29166 Q 158.74998 264.5833 158.74998 291.04166 Q 132.29166 317.49997 185.20833 370.41666 Q 211.66666 423.3333 158.74998 423.3333 Q 79.37499 423.3333 79.37499 423.3333 L 79.37499 423.3333 L 79.37499 423.3333 Q 79.37499 396.87497 26.458332 370.41666 L 0.0 370.41666 L 0.0 370.41666 Q 0.0 370.41666 26.458332 343.9583 L 26.458332 317.49997 L 52.916664 317.49997 L 79.37499 317.49997 L 79.37499 291.04166 L 79.37499 291.04166 L 105.83333 158.74998 z" svg:height="4.233333mm" draw:style-name="style-600" svg:viewBox="0.0 0.0 185.20833 423.3333" svg:width="1.8520832mm" svg:x="122.502075mm" svg:y="66.14583mm"/>
          <draw:path svg:d="M 52.916664 0.0 L 52.916664 0.0 L 132.29166 26.458332 Q 185.20833 79.37499 211.66666 79.37499 L 238.12498 79.37499 L 291.04166 105.83333 Q 343.9583 132.29166 343.9583 132.29166 L 343.9583 158.74998 L 476.24997 238.12498 Q 608.5416 343.9583 608.5416 343.9583 L 608.5416 343.9583 L 582.0833 396.87497 Q 555.625 423.3333 555.625 423.3333 L 555.625 423.3333 L 555.625 396.87497 Q 555.625 343.9583 502.7083 317.49997 Q 423.3333 291.04166 396.87497 423.3333 L 370.41666 582.0833 L 370.41666 608.5416 Q 343.9583 608.5416 317.49997 608.5416 L 291.04166 608.5416 L 291.04166 608.5416 L 264.5833 608.5416 L 238.12498 608.5416 L 238.12498 608.5416 L 238.12498 582.0833 L 238.12498 582.0833 L 211.66666 582.0833 L 211.66666 555.625 L 211.66666 555.625 L 185.20833 555.625 L 185.20833 529.1666 L 185.20833 502.7083 L 211.66666 476.24997 Q 238.12498 449.79166 211.66666 291.04166 Q 211.66666 158.74998 105.83333 105.83333 L 0.0 52.916664 L 26.458332 26.458332 Q 52.916664 26.458332 52.916664 0.0 z" svg:height="6.0854163mm" draw:style-name="style-601" svg:viewBox="0.0 0.0 608.5416 608.5416" svg:width="6.0854163mm" svg:x="221.45624mm" svg:y="188.6479mm"/>
          <draw:path svg:d="M 1005.4166 52.916664 L 1031.875 105.83333 L 1031.875 105.83333 L 1031.875 105.83333 L 1031.875 211.66666 L 1031.875 291.04166 L 1058.3333 291.04166 L 1058.3333 317.49997 L 1058.3333 317.49997 L 1084.7916 317.49997 L 1084.7916 317.49997 L 1084.7916 317.49997 L 1111.25 343.9583 L 1137.7083 343.9583 L 1164.1666 343.9583 Q 1190.6249 370.41666 1190.6249 370.41666 Q 1190.6249 396.87497 1084.7916 449.79166 L 952.49994 502.7083 L 926.0416 502.7083 Q 926.0416 476.24997 846.6666 529.1666 Q 767.2916 582.0833 608.5416 608.5416 L 449.79166 634.99994 L 423.3333 634.99994 Q 396.87497 634.99994 370.41666 661.4583 L 343.9583 687.9166 L 343.9583 661.4583 Q 343.9583 634.99994 291.04166 608.5416 Q 264.5833 582.0833 291.04166 582.0833 Q 343.9583 582.0833 317.49997 555.625 Q 291.04166 529.1666 132.29166 449.79166 L 0.0 343.9583 L 0.0 343.9583 Q 0.0 317.49997 26.458332 343.9583 Q 79.37499 343.9583 79.37499 211.66666 L 105.83333 105.83333 L 105.83333 105.83333 L 132.29166 105.83333 L 132.29166 105.83333 L 132.29166 105.83333 L 185.20833 79.37499 L 264.5833 79.37499 L 264.5833 79.37499 L 264.5833 105.83333 L 291.04166 105.83333 L 291.04166 105.83333 L 291.04166 211.66666 L 291.04166 291.04166 L 317.49997 317.49997 L 317.49997 343.9583 L 343.9583 343.9583 L 370.41666 343.9583 L 370.41666 291.04166 Q 396.87497 238.12498 396.87497 158.74998 L 396.87497 79.37499 L 423.3333 52.916664 L 423.3333 52.916664 L 449.79166 52.916664 L 449.79166 52.916664 L 449.79166 158.74998 L 449.79166 291.04166 L 476.24997 291.04166 L 476.24997 317.49997 L 476.24997 317.49997 L 502.7083 317.49997 L 502.7083 317.49997 L 502.7083 317.49997 L 502.7083 343.9583 L 502.7083 343.9583 L 529.1666 343.9583 L 529.1666 370.41666 L 555.625 370.41666 L 582.0833 370.41666 L 608.5416 343.9583 L 661.4583 343.9583 L 661.4583 317.49997 Q 661.4583 264.5833 687.9166 158.74998 L 687.9166 79.37499 L 714.37494 79.37499 L 714.37494 79.37499 L 714.37494 211.66666 L 714.37494 343.9583 L 767.2916 343.9583 L 820.2083 343.9583 L 820.2083 211.66666 Q 820.2083 105.83333 873.12494 79.37499 L 899.5833 52.916664 L 899.5833 52.916664 Q 926.0416 52.916664 926.0416 52.916664 L 926.0416 26.458332 L 952.49994 0.0 Q 978.95825 0.0 1005.4166 52.916664 z" svg:height="6.879166mm" draw:style-name="style-602" svg:viewBox="0.0 0.0 1190.6249 687.9166" svg:width="11.906249mm" svg:x="246.32707mm" svg:y="206.90416mm"/>
          <draw:path svg:d="M 899.5833 0.0 L 899.5833 0.0 L 899.5833 26.458332 Q 926.0416 52.916664 952.49994 79.37499 L 952.49994 79.37499 L 952.49994 79.37499 Q 952.49994 105.83333 608.5416 158.74998 L 264.5833 211.66666 L 238.12498 238.12498 L 211.66666 264.5833 L 211.66666 264.5833 L 211.66666 264.5833 L 238.12498 264.5833 L 238.12498 264.5833 L 238.12498 291.04166 L 264.5833 291.04166 L 264.5833 343.9583 L 264.5833 396.87497 L 211.66666 396.87497 Q 158.74998 370.41666 158.74998 317.49997 L 132.29166 238.12498 L 52.916664 238.12498 L 0.0 238.12498 L 0.0 211.66666 L 0.0 158.74998 L 0.0 132.29166 L 0.0 105.83333 L 0.0 105.83333 L 0.0 105.83333 L 0.0 105.83333 L 0.0 105.83333 L 238.12498 105.83333 Q 476.24997 52.916664 687.9166 52.916664 Q 873.12494 0.0 899.5833 0.0 z" svg:height="3.9687498mm" draw:style-name="style-603" svg:viewBox="0.0 0.0 952.49994 396.87497" svg:width="9.525mm" svg:x="228.59999mm" svg:y="137.58333mm"/>
          <draw:path svg:d="M 264.5833 26.458332 L 264.5833 52.916664 L 264.5833 52.916664 Q 264.5833 52.916664 238.12498 79.37499 L 211.66666 132.29166 L 211.66666 132.29166 L 211.66666 132.29166 L 158.74998 158.74998 L 79.37499 158.74998 L 79.37499 185.20833 L 79.37499 238.12498 L 132.29166 238.12498 L 185.20833 238.12498 L 185.20833 238.12498 Q 185.20833 238.12498 105.83333 238.12498 L 26.458332 238.12498 L 26.458332 158.74998 Q 0.0 79.37499 0.0 79.37499 L 0.0 52.916664 L 26.458332 52.916664 Q 52.916664 26.458332 52.916664 26.458332 L 79.37499 0.0 L 105.83333 0.0 Q 158.74998 0.0 211.66666 26.458332 Q 264.5833 26.458332 264.5833 26.458332 z" svg:height="2.38125mm" draw:style-name="style-604" svg:viewBox="0.0 0.0 264.5833 238.12498" svg:width="2.6458333mm" svg:x="75.67083mm" svg:y="147.37291mm"/>
          <draw:path svg:d="M 26.458332 0.0 L 52.916664 0.0 L 52.916664 52.916664 L 52.916664 79.37499 L 79.37499 79.37499 Q 105.83333 79.37499 105.83333 52.916664 Q 105.83333 26.458332 370.41666 0.0 Q 661.4583 0.0 661.4583 26.458332 Q 661.4583 52.916664 687.9166 52.916664 Q 714.37494 79.37499 740.8333 105.83333 L 740.8333 158.74998 L 714.37494 158.74998 Q 714.37494 158.74998 714.37494 185.20833 L 714.37494 185.20833 L 661.4583 185.20833 Q 608.5416 211.66666 502.7083 211.66666 L 396.87497 264.5833 L 343.9583 264.5833 L 317.49997 264.5833 L 317.49997 291.04166 L 343.9583 291.04166 L 343.9583 317.49997 L 343.9583 343.9583 L 343.9583 343.9583 Q 317.49997 317.49997 185.20833 317.49997 L 52.916664 264.5833 L 52.916664 264.5833 L 26.458332 264.5833 L 26.458332 264.5833 L 26.458332 264.5833 L 26.458332 238.12498 L 26.458332 238.12498 L 0.0 238.12498 L 0.0 211.66666 L 0.0 211.66666 Q -26.458332 211.66666 0.0 158.74998 L 0.0 132.29166 L 0.0 79.37499 L 0.0 26.458332 L 26.458332 26.458332 Q 26.458332 0.0 26.458332 0.0 z" svg:height="3.439583mm" draw:style-name="style-605" svg:viewBox="0.0 0.0 740.8333 343.9583" svg:width="7.408333mm" svg:x="215.10623mm" svg:y="149.75417mm"/>
          <draw:path svg:d="M 291.04166 0.0 L 370.41666 0.0 L 370.41666 132.29166 L 370.41666 264.5833 L 343.9583 264.5833 Q 343.9583 264.5833 238.12498 238.12498 Q 132.29166 211.66666 79.37499 264.5833 L 52.916664 291.04166 L 52.916664 264.5833 Q 26.458332 264.5833 26.458332 264.5833 Q 26.458332 264.5833 26.458332 264.5833 L 0.0 238.12498 L 0.0 211.66666 Q 26.458332 158.74998 26.458332 105.83333 L 26.458332 79.37499 L 52.916664 52.916664 L 52.916664 26.458332 L 79.37499 26.458332 L 132.29166 26.458332 L 185.20833 52.916664 Q 238.12498 52.916664 238.12498 26.458332 Q 238.12498 0.0 291.04166 0.0 z" svg:height="2.9104166mm" draw:style-name="style-606" svg:viewBox="0.0 0.0 370.41666 291.04166" svg:width="3.7041664mm" svg:x="301.88956mm" svg:y="135.99582mm"/>
          <draw:path svg:d="M 370.41666 0.0 L 370.41666 0.0 L 396.87497 0.0 Q 423.3333 0.0 449.79166 26.458332 L 476.24997 52.916664 L 502.7083 52.916664 L 529.1666 52.916664 L 582.0833 79.37499 Q 634.99994 105.83333 687.9166 105.83333 L 767.2916 105.83333 L 767.2916 105.83333 L 767.2916 105.83333 L 820.2083 132.29166 L 873.12494 158.74998 L 899.5833 158.74998 L 952.49994 158.74998 L 1031.875 211.66666 Q 1111.25 211.66666 1111.25 238.12498 L 1111.25 238.12498 L 1111.25 238.12498 L 1111.25 264.5833 L 1111.25 264.5833 L 1111.25 264.5833 L 1137.7083 264.5833 L 1137.7083 264.5833 L 1164.1666 291.04166 L 1190.6249 291.04166 L 1217.0833 370.41666 Q 1217.0833 423.3333 1269.9999 476.24997 Q 1322.9166 502.7083 1375.8333 555.625 Q 1375.8333 608.5416 1402.2916 608.5416 L 1402.2916 608.5416 L 1402.2916 634.99994 L 1375.8333 661.4583 L 1375.8333 661.4583 L 1375.8333 687.9166 L 1375.8333 687.9166 L 1375.8333 687.9166 L 1349.3749 687.9166 L 1349.3749 687.9166 L 1296.4583 687.9166 L 1243.5416 687.9166 L 1217.0833 661.4583 Q 1164.1666 634.99994 1058.3333 608.5416 Q 978.95825 582.0833 873.12494 529.1666 Q 767.2916 529.1666 423.3333 396.87497 L 105.83333 291.04166 L 105.83333 264.5833 L 105.83333 238.12498 L 79.37499 238.12498 L 79.37499 211.66666 L 52.916664 211.66666 L 0.0 211.66666 L 0.0 185.20833 L 0.0 158.74998 L 26.458332 132.29166 L 52.916664 105.83333 L 52.916664 105.83333 L 52.916664 105.83333 L 52.916664 79.37499 L 52.916664 79.37499 L 52.916664 52.916664 L 52.916664 52.916664 L 52.916664 52.916664 L 52.916664 52.916664 L 105.83333 26.458332 L 158.74998 26.458332 L 185.20833 26.458332 L 211.66666 52.916664 L 291.04166 26.458332 Q 370.41666 0.0 370.41666 0.0 z" svg:height="6.879166mm" draw:style-name="style-607" svg:viewBox="0.0 0.0 1402.2916 687.9166" svg:width="14.022916mm" svg:x="271.4625mm" svg:y="157.16249mm"/>
          <draw:path svg:d="M 449.79166 0.0 L 449.79166 0.0 L 449.79166 0.0 L 476.24997 0.0 L 476.24997 26.458332 L 449.79166 52.916664 L 449.79166 52.916664 L 449.79166 79.37499 L 449.79166 79.37499 L 449.79166 79.37499 L 476.24997 105.83333 L 502.7083 132.29166 L 502.7083 185.20833 Q 502.7083 238.12498 502.7083 238.12498 Q 502.7083 238.12498 529.1666 264.5833 L 555.625 264.5833 L 582.0833 343.9583 Q 608.5416 449.79166 634.99994 449.79166 Q 661.4583 449.79166 687.9166 502.7083 Q 714.37494 555.625 767.2916 555.625 Q 846.6666 555.625 846.6666 555.625 L 846.6666 555.625 L 926.0416 555.625 L 978.95825 555.625 L 1031.875 555.625 Q 1084.7916 555.625 1137.7083 582.0833 L 1190.6249 582.0833 L 1190.6249 634.99994 Q 1190.6249 687.9166 1190.6249 714.37494 L 1190.6249 767.2916 L 1190.6249 767.2916 L 1190.6249 767.2916 L 1190.6249 793.74994 L 1164.1666 793.74994 L 1137.7083 820.2083 Q 1084.7916 846.6666 1084.7916 873.12494 L 1084.7916 899.5833 L 1058.3333 899.5833 L 1031.875 899.5833 L 1031.875 873.12494 Q 1031.875 846.6666 978.95825 846.6666 Q 952.49994 846.6666 926.0416 820.2083 L 926.0416 793.74994 L 926.0416 793.74994 Q 899.5833 767.2916 608.5416 793.74994 Q 291.04166 820.2083 291.04166 820.2083 L 264.5833 793.74994 L 264.5833 793.74994 Q 264.5833 767.2916 291.04166 767.2916 Q 317.49997 767.2916 317.49997 740.8333 Q 291.04166 714.37494 264.5833 714.37494 L 238.12498 687.9166 L 238.12498 661.4583 Q 238.12498 661.4583 211.66666 608.5416 Q 211.66666 582.0833 185.20833 582.0833 L 132.29166 555.625 L 105.83333 555.625 L 79.37499 555.625 L 79.37499 529.1666 L 79.37499 529.1666 L 105.83333 529.1666 Q 105.83333 502.7083 105.83333 502.7083 L 105.83333 502.7083 L 158.74998 502.7083 Q 211.66666 502.7083 238.12498 476.24997 Q 264.5833 449.79166 238.12498 449.79166 L 238.12498 449.79166 L 238.12498 423.3333 L 238.12498 423.3333 L 211.66666 423.3333 L 211.66666 423.3333 L 211.66666 396.87497 Q 185.20833 396.87497 158.74998 317.49997 Q 132.29166 238.12498 79.37499 238.12498 L 52.916664 238.12498 L 26.458332 211.66666 L 0.0 211.66666 L 0.0 185.20833 L 0.0 185.20833 L 26.458332 185.20833 L 52.916664 185.20833 L 105.83333 158.74998 L 158.74998 132.29166 L 185.20833 132.29166 L 211.66666 132.29166 L 264.5833 105.83333 Q 317.49997 105.83333 317.49997 79.37499 Q 317.49997 26.458332 396.87497 26.458332 L 449.79166 26.458332 L 449.79166 0.0 z M 1084.7916 740.8333 Q 1084.7916 687.9166 1111.25 714.37494 Q 1137.7083 767.2916 1137.7083 767.2916 Q 1137.7083 767.2916 1111.25 793.74994 L 1084.7916 793.74994 L 1084.7916 740.8333 z" svg:height="8.995832mm" draw:style-name="style-608" svg:viewBox="0.0 0.0 1190.6249 899.5833" svg:width="11.906249mm" svg:x="35.71875mm" svg:y="185.4729mm"/>
          <draw:path svg:d="M 370.41666 79.37499 L 370.41666 0.0 L 502.7083 52.916664 Q 634.99994 105.83333 634.99994 105.83333 Q 687.9166 105.83333 687.9166 79.37499 Q 687.9166 52.916664 714.37494 105.83333 L 740.8333 132.29166 L 740.8333 132.29166 L 740.8333 158.74998 L 740.8333 158.74998 L 767.2916 158.74998 L 767.2916 132.29166 Q 793.74994 132.29166 793.74994 105.83333 Q 793.74994 79.37499 820.2083 79.37499 L 846.6666 79.37499 L 846.6666 105.83333 Q 846.6666 132.29166 846.6666 158.74998 L 846.6666 211.66666 L 846.6666 211.66666 L 846.6666 211.66666 L 873.12494 238.12498 Q 899.5833 238.12498 899.5833 211.66666 Q 899.5833 185.20833 952.49994 238.12498 Q 978.95825 317.49997 1005.4166 317.49997 Q 1058.3333 317.49997 1111.25 370.41666 Q 1190.6249 423.3333 1217.0833 423.3333 L 1269.9999 423.3333 L 1269.9999 449.79166 Q 1296.4583 476.24997 1322.9166 476.24997 L 1349.3749 476.24997 L 1375.8333 502.7083 Q 1402.2916 529.1666 1402.2916 529.1666 L 1428.7499 529.1666 L 1455.2083 555.625 Q 1508.1249 582.0833 1534.5833 582.0833 L 1534.5833 582.0833 L 1640.4166 634.99994 Q 1719.7916 687.9166 1746.2499 714.37494 L 1772.7083 714.37494 L 1772.7083 714.37494 Q 1772.7083 740.8333 1799.1666 740.8333 L 1799.1666 740.8333 L 1904.9999 793.74994 Q 2037.2915 846.6666 2037.2915 820.2083 L 2037.2915 820.2083 L 2037.2915 793.74994 Q 2063.75 793.74994 2063.75 793.74994 L 2063.75 793.74994 L 2090.2083 846.6666 Q 2116.6665 899.5833 2169.5833 926.0416 Q 2222.5 952.49994 2222.5 978.95825 L 2248.9583 978.95825 L 2275.4165 1005.4166 Q 2328.3333 1005.4166 2328.3333 978.95825 Q 2328.3333 952.49994 2354.7915 1005.4166 Q 2354.7915 1058.3333 2381.2498 1058.3333 L 2407.7083 1058.3333 L 2434.1665 1084.7916 Q 2487.0833 1111.25 2539.9998 1137.7083 L 2619.3748 1137.7083 L 2619.3748 1137.7083 Q 2619.3748 1164.1666 2619.3748 1164.1666 L 2645.8333 1164.1666 L 2645.8333 1217.0833 Q 2672.2915 1243.5416 2698.7498 1217.0833 Q 2751.6665 1217.0833 2804.5833 1190.6249 L 2831.0415 1164.1666 L 2831.0415 1164.1666 L 2857.4998 1164.1666 L 2857.4998 1164.1666 L 2857.4998 1164.1666 L 2857.4998 1217.0833 L 2857.4998 1243.5416 L 2857.4998 1243.5416 L 2857.4998 1269.9999 L 2831.0415 1349.3749 Q 2804.5833 1455.2083 2831.0415 1852.0833 Q 2857.4998 2248.9583 2857.4998 2301.875 L 2857.4998 2354.7915 L 2857.4998 2434.1665 L 2857.4998 2513.5415 L 2857.4998 2513.5415 L 2857.4998 2513.5415 L 2831.0415 2407.7083 L 2831.0415 2301.875 L 2804.5833 2301.875 Q 2778.1248 2328.3333 2698.7498 2354.7915 L 2645.8333 2407.7083 L 2645.8333 2407.7083 Q 2645.8333 2407.7083 2619.3748 2354.7915 Q 2592.9165 2328.3333 2539.9998 2301.875 Q 2460.6248 2275.4165 2434.1665 2248.9583 Q 2434.1665 2222.5 2328.3333 2196.0415 Q 2248.9583 2169.5833 2222.5 2169.5833 Q 2196.0415 2116.6665 2116.6665 2116.6665 Q 2037.2915 2116.6665 1984.3749 2143.125 L 1931.4583 2169.5833 L 1931.4583 2169.5833 Q 1904.9999 2169.5833 1904.9999 2196.0415 Q 1878.5416 2222.5 1825.6249 2143.125 Q 1799.1666 2090.2083 1693.3333 2010.8333 Q 1587.4999 1957.9165 1481.6666 1931.4583 Q 1349.3749 1904.9999 1322.9166 1931.4583 L 1322.9166 1957.9165 L 1322.9166 1957.9165 Q 1296.4583 1957.9165 1243.5416 1904.9999 Q 1164.1666 1852.0833 1058.3333 1799.1666 Q 926.0416 1719.7916 899.5833 1640.4166 Q 846.6666 1534.5833 793.74994 1508.1249 L 714.37494 1481.6666 L 714.37494 1455.2083 L 687.9166 1455.2083 L 687.9166 1455.2083 L 687.9166 1428.7499 L 634.99994 1428.7499 L 608.5416 1428.7499 L 608.5416 1481.6666 Q 582.0833 1508.1249 582.0833 1534.5833 L 582.0833 1587.4999 L 555.625 1587.4999 L 555.625 1587.4999 L 555.625 1587.4999 L 555.625 1613.9583 L 555.625 1640.4166 L 555.625 1640.4166 L 529.1666 1640.4166 L 476.24997 1640.4166 L 476.24997 1613.9583 L 476.24997 1613.9583 L 476.24997 1613.9583 L 449.79166 1587.4999 L 449.79166 1587.4999 L 449.79166 1587.4999 L 476.24997 1587.4999 L 502.7083 1587.4999 L 502.7083 1561.0416 L 529.1666 1561.0416 L 529.1666 1561.0416 L 529.1666 1534.5833 L 529.1666 1534.5833 L 529.1666 1534.5833 L 555.625 1481.6666 Q 582.0833 1428.7499 582.0833 1402.2916 Q 582.0833 1375.8333 502.7083 1349.3749 Q 449.79166 1322.9166 423.3333 1269.9999 Q 370.41666 1217.0833 264.5833 1164.1666 L 132.29166 1111.25 L 132.29166 1137.7083 L 105.83333 1137.7083 L 105.83333 1137.7083 L 105.83333 1164.1666 L 105.83333 1164.1666 L 79.37499 1164.1666 L 79.37499 1111.25 Q 79.37499 1084.7916 132.29166 1084.7916 Q 185.20833 1084.7916 185.20833 1031.875 Q 158.74998 978.95825 132.29166 952.49994 Q 79.37499 926.0416 52.916664 846.6666 L 0.0 740.8333 L 26.458332 740.8333 Q 26.458332 740.8333 26.458332 714.37494 L 0.0 714.37494 L 0.0 634.99994 L 0.0 582.0833 L 0.0 582.0833 L 0.0 582.0833 L 26.458332 582.0833 L 26.458332 582.0833 L 26.458332 608.5416 L 52.916664 608.5416 L 52.916664 608.5416 L 52.916664 634.99994 L 52.916664 634.99994 L 79.37499 634.99994 L 79.37499 608.5416 L 105.83333 608.5416 L 105.83333 608.5416 L 105.83333 634.99994 L 105.83333 634.99994 L 105.83333 634.99994 L 132.29166 634.99994 L 132.29166 634.99994 L 132.29166 661.4583 L 158.74998 661.4583 L 158.74998 634.99994 L 158.74998 608.5416 L 132.29166 608.5416 L 132.29166 582.0833 L 132.29166 582.0833 L 158.74998 582.0833 L 158.74998 582.0833 Q 158.74998 582.0833 158.74998 555.625 L 185.20833 529.1666 L 185.20833 529.1666 L 211.66666 529.1666 L 211.66666 529.1666 L 211.66666 529.1666 L 211.66666 502.7083 L 211.66666 502.7083 L 238.12498 476.24997 L 238.12498 449.79166 L 264.5833 449.79166 L 291.04166 423.3333 L 291.04166 423.3333 L 317.49997 423.3333 L 317.49997 423.3333 L 317.49997 423.3333 L 317.49997 449.79166 L 317.49997 476.24997 L 343.9583 529.1666 Q 370.41666 608.5416 370.41666 634.99994 L 370.41666 687.9166 L 396.87497 714.37494 L 423.3333 740.8333 L 423.3333 740.8333 L 423.3333 740.8333 L 423.3333 767.2916 L 423.3333 767.2916 L 423.3333 687.9166 L 423.3333 634.99994 L 423.3333 582.0833 Q 423.3333 502.7083 370.41666 343.9583 L 343.9583 185.20833 L 370.41666 185.20833 Q 370.41666 158.74998 370.41666 79.37499 z" svg:height="25.135416mm" draw:style-name="style-609" svg:viewBox="0.0 0.0 2857.4998 2513.5415" svg:width="28.574999mm" svg:x="67.20416mm" svg:y="110.06666mm"/>
          <draw:path svg:d="M 0.0 52.916664 L 0.0 0.0 L 52.916664 26.458332 Q 79.37499 52.916664 79.37499 52.916664 Q 105.83333 52.916664 105.83333 105.83333 L 105.83333 158.74998 L 52.916664 158.74998 L 0.0 158.74998 L 0.0 105.83333 Q 0.0 79.37499 0.0 52.916664 z" svg:height="1.5874999mm" draw:style-name="style-610" svg:viewBox="0.0 0.0 105.83333 158.74998" svg:width="1.0583333mm" svg:x="104.24583mm" svg:y="84.666664mm"/>
          <draw:path svg:d="M 105.83333 26.458332 L 132.29166 26.458332 L 158.74998 26.458332 L 185.20833 26.458332 L 185.20833 105.83333 L 158.74998 185.20833 L 158.74998 185.20833 L 158.74998 211.66666 L 158.74998 211.66666 L 158.74998 211.66666 L 132.29166 211.66666 L 132.29166 211.66666 L 132.29166 238.12498 L 158.74998 238.12498 L 158.74998 264.5833 L 158.74998 264.5833 L 132.29166 264.5833 Q 105.83333 264.5833 79.37499 238.12498 Q 52.916664 211.66666 52.916664 185.20833 L 26.458332 132.29166 L 52.916664 132.29166 Q 79.37499 132.29166 79.37499 105.83333 Q 79.37499 79.37499 52.916664 79.37499 Q 0.0 79.37499 0.0 52.916664 Q 0.0 0.0 26.458332 0.0 Q 52.916664 0.0 105.83333 26.458332 z" svg:height="2.6458333mm" draw:style-name="style-611" svg:viewBox="0.0 0.0 185.20833 264.5833" svg:width="1.8520832mm" svg:x="157.69167mm" svg:y="124.35416mm"/>
          <draw:path svg:d="M 158.74998 26.458332 L 211.66666 26.458332 L 211.66666 26.458332 Q 211.66666 26.458332 211.66666 52.916664 L 238.12498 52.916664 L 264.5833 132.29166 Q 317.49997 185.20833 317.49997 264.5833 Q 317.49997 343.9583 343.9583 343.9583 Q 370.41666 343.9583 343.9583 370.41666 Q 317.49997 396.87497 317.49997 396.87497 Q 291.04166 423.3333 291.04166 476.24997 Q 291.04166 555.625 264.5833 555.625 Q 238.12498 555.625 185.20833 529.1666 L 132.29166 502.7083 L 132.29166 502.7083 L 105.83333 502.7083 L 105.83333 502.7083 L 105.83333 502.7083 L 105.83333 502.7083 Q 105.83333 476.24997 52.916664 449.79166 L 0.0 449.79166 L 0.0 291.04166 L 0.0 105.83333 L 0.0 52.916664 L 0.0 0.0 L 0.0 0.0 Q 26.458332 -26.458332 52.916664 0.0 Q 105.83333 26.458332 158.74998 26.458332 z" svg:height="5.5562496mm" draw:style-name="style-612" svg:viewBox="0.0 0.0 343.9583 555.625" svg:width="3.439583mm" svg:x="192.0875mm" svg:y="120.385414mm"/>
          <draw:path svg:d="M 291.04166 26.458332 L 291.04166 52.916664 L 264.5833 105.83333 Q 264.5833 132.29166 211.66666 132.29166 Q 185.20833 158.74998 185.20833 158.74998 L 185.20833 158.74998 L 185.20833 158.74998 Q 158.74998 158.74998 105.83333 158.74998 L 26.458332 158.74998 L 0.0 158.74998 Q 0.0 158.74998 0.0 105.83333 L 0.0 79.37499 L 26.458332 52.916664 L 26.458332 0.0 L 158.74998 0.0 Q 264.5833 0.0 291.04166 26.458332 z" svg:height="1.5874999mm" draw:style-name="style-613" svg:viewBox="0.0 0.0 291.04166 158.74998" svg:width="2.9104166mm" svg:x="6.879166mm" svg:y="151.34166mm"/>
          <draw:path svg:d="M 317.49997 26.458332 L 317.49997 0.0 L 343.9583 0.0 L 370.41666 0.0 L 370.41666 0.0 L 370.41666 26.458332 L 291.04166 158.74998 Q 211.66666 264.5833 211.66666 291.04166 L 211.66666 291.04166 L 185.20833 291.04166 Q 185.20833 317.49997 185.20833 317.49997 L 185.20833 317.49997 L 132.29166 423.3333 Q 79.37499 529.1666 52.916664 529.1666 L 52.916664 529.1666 L 52.916664 529.1666 Q 52.916664 529.1666 26.458332 555.625 L 0.0 555.625 L 0.0 529.1666 Q 26.458332 502.7083 26.458332 343.9583 Q 79.37499 185.20833 105.83333 185.20833 Q 158.74998 158.74998 211.66666 132.29166 L 264.5833 79.37499 L 264.5833 79.37499 Q 291.04166 79.37499 291.04166 52.916664 L 291.04166 52.916664 L 291.04166 52.916664 Q 291.04166 52.916664 317.49997 26.458332 z" svg:height="5.5562496mm" draw:style-name="style-614" svg:viewBox="0.0 0.0 370.41666 555.625" svg:width="3.7041664mm" svg:x="208.22707mm" svg:y="130.70416mm"/>
          <draw:path svg:d="M 291.04166 0.0 L 343.9583 0.0 L 343.9583 26.458332 Q 343.9583 26.458332 370.41666 26.458332 L 370.41666 52.916664 L 343.9583 52.916664 L 317.49997 52.916664 L 291.04166 52.916664 L 291.04166 52.916664 L 291.04166 185.20833 Q 264.5833 343.9583 238.12498 343.9583 Q 238.12498 370.41666 211.66666 396.87497 Q 211.66666 449.79166 211.66666 423.3333 Q 185.20833 423.3333 185.20833 423.3333 L 185.20833 423.3333 L 185.20833 370.41666 Q 185.20833 317.49997 158.74998 211.66666 Q 158.74998 105.83333 79.37499 105.83333 L 0.0 105.83333 L 0.0 105.83333 L 0.0 79.37499 L 26.458332 79.37499 L 52.916664 79.37499 L 52.916664 52.916664 L 52.916664 52.916664 L 105.83333 52.916664 L 158.74998 26.458332 L 211.66666 26.458332 Q 264.5833 26.458332 291.04166 0.0 z" svg:height="4.233333mm" draw:style-name="style-615" svg:viewBox="0.0 0.0 370.41666 423.3333" svg:width="3.7041664mm" svg:x="89.69375mm" svg:y="95.51458mm"/>
          <draw:path svg:d="M 291.04166 0.0 L 291.04166 0.0 L 317.49997 0.0 Q 343.9583 0.0 370.41666 79.37499 Q 396.87497 132.29166 396.87497 185.20833 L 396.87497 211.66666 L 396.87497 211.66666 Q 396.87497 211.66666 343.9583 238.12498 L 317.49997 264.5833 L 291.04166 264.5833 Q 264.5833 238.12498 238.12498 264.5833 Q 185.20833 264.5833 185.20833 238.12498 Q 185.20833 211.66666 79.37499 185.20833 L 0.0 185.20833 L 26.458332 158.74998 Q 79.37499 132.29166 185.20833 79.37499 Q 317.49997 26.458332 291.04166 26.458332 Q 291.04166 26.458332 291.04166 0.0 z" svg:height="2.6458333mm" draw:style-name="style-616" svg:viewBox="0.0 0.0 396.87497 264.5833" svg:width="3.9687498mm" svg:x="48.418747mm" svg:y="71.17291mm"/>
          <draw:path svg:d="M 52.916664 0.0 L 105.83333 0.0 L 132.29166 26.458332 Q 158.74998 26.458332 158.74998 79.37499 L 158.74998 158.74998 L 132.29166 158.74998 L 132.29166 158.74998 L 132.29166 158.74998 Q 105.83333 158.74998 105.83333 185.20833 L 105.83333 185.20833 L 105.83333 185.20833 Q 105.83333 185.20833 52.916664 185.20833 Q 26.458332 211.66666 0.0 132.29166 Q 0.0 79.37499 0.0 26.458332 Q 0.0 0.0 52.916664 0.0 z" svg:height="1.8520832mm" draw:style-name="style-617" svg:viewBox="0.0 0.0 158.74998 185.20833" svg:width="1.5874999mm" svg:x="109.00833mm" svg:y="110.86041mm"/>
          <draw:path svg:d="M 714.37494 26.458332 L 714.37494 0.0 L 740.8333 0.0 Q 767.2916 26.458332 793.74994 26.458332 L 820.2083 26.458332 L 820.2083 105.83333 L 846.6666 185.20833 L 846.6666 211.66666 Q 846.6666 238.12498 926.0416 238.12498 Q 1005.4166 238.12498 1031.875 238.12498 L 1058.3333 238.12498 L 1058.3333 211.66666 L 1084.7916 211.66666 L 1084.7916 211.66666 L 1084.7916 238.12498 L 1322.9166 343.9583 Q 1534.5833 449.79166 1534.5833 449.79166 L 1534.5833 449.79166 L 1561.0416 449.79166 L 1561.0416 449.79166 L 1587.4999 476.24997 L 1640.4166 502.7083 L 1640.4166 502.7083 L 1640.4166 502.7083 L 1666.8749 502.7083 Q 1666.8749 502.7083 1693.3333 529.1666 L 1693.3333 529.1666 L 1719.7916 529.1666 L 1746.2499 555.625 L 2010.8333 661.4583 Q 2301.875 820.2083 2328.3333 820.2083 L 2381.2498 820.2083 L 2381.2498 846.6666 L 2381.2498 846.6666 L 2407.7083 846.6666 L 2407.7083 873.12494 L 2434.1665 873.12494 L 2487.0833 873.12494 L 2513.5415 846.6666 L 2539.9998 846.6666 L 2539.9998 873.12494 L 2539.9998 899.5833 L 2513.5415 899.5833 L 2487.0833 899.5833 L 2487.0833 899.5833 L 2460.6248 926.0416 L 2460.6248 926.0416 L 2460.6248 926.0416 L 2434.1665 926.0416 L 2381.2498 926.0416 L 2328.3333 952.49994 Q 2301.875 978.95825 2275.4165 978.95825 Q 2248.9583 978.95825 2196.0415 1005.4166 Q 2169.5833 1031.875 2090.2083 1031.875 Q 2037.2915 1031.875 2037.2915 1058.3333 Q 2063.75 1084.7916 1984.3749 1111.25 Q 1931.4583 1137.7083 1878.5416 1164.1666 Q 1852.0833 1190.6249 1666.8749 1243.5416 Q 1508.1249 1296.4583 1455.2083 1322.9166 L 1428.7499 1349.3749 L 1402.2916 1349.3749 L 1402.2916 1349.3749 L 1402.2916 1375.8333 L 1375.8333 1375.8333 L 1375.8333 1375.8333 L 1375.8333 1402.2916 L 1349.3749 1402.2916 L 1322.9166 1402.2916 L 1269.9999 1428.7499 L 1217.0833 1428.7499 L 1164.1666 1428.7499 Q 1137.7083 1428.7499 1137.7083 1402.2916 Q 1137.7083 1375.8333 1005.4166 1375.8333 Q 846.6666 1375.8333 846.6666 1322.9166 Q 846.6666 1269.9999 820.2083 1217.0833 Q 793.74994 1190.6249 687.9166 1164.1666 L 608.5416 1137.7083 L 608.5416 1137.7083 Q 582.0833 1111.25 582.0833 1084.7916 Q 582.0833 1084.7916 555.625 1031.875 Q 529.1666 1005.4166 529.1666 952.49994 Q 582.0833 899.5833 476.24997 899.5833 Q 370.41666 873.12494 264.5833 846.6666 Q 158.74998 820.2083 158.74998 767.2916 Q 132.29166 714.37494 79.37499 714.37494 L 26.458332 687.9166 L 26.458332 661.4583 Q 0.0 661.4583 0.0 608.5416 Q 0.0 529.1666 0.0 502.7083 Q 26.458332 502.7083 52.916664 449.79166 L 52.916664 370.41666 L 52.916664 370.41666 Q 52.916664 343.9583 105.83333 343.9583 Q 158.74998 317.49997 105.83333 291.04166 Q 52.916664 291.04166 52.916664 238.12498 L 79.37499 211.66666 L 79.37499 211.66666 Q 105.83333 211.66666 105.83333 132.29166 L 105.83333 26.458332 L 132.29166 26.458332 L 132.29166 26.458332 L 132.29166 52.916664 L 158.74998 52.916664 L 158.74998 132.29166 Q 158.74998 238.12498 211.66666 238.12498 L 264.5833 238.12498 L 264.5833 211.66666 L 264.5833 211.66666 L 291.04166 238.12498 Q 317.49997 264.5833 317.49997 264.5833 L 317.49997 264.5833 L 317.49997 291.04166 L 317.49997 317.49997 L 291.04166 343.9583 L 291.04166 370.41666 L 343.9583 370.41666 L 396.87497 343.9583 L 423.3333 317.49997 Q 423.3333 264.5833 476.24997 264.5833 Q 502.7083 291.04166 555.625 238.12498 Q 582.0833 211.66666 608.5416 185.20833 Q 634.99994 132.29166 687.9166 158.74998 Q 767.2916 158.74998 740.8333 105.83333 Q 740.8333 52.916664 714.37494 26.458332 z" svg:height="14.287499mm" draw:style-name="style-618" svg:viewBox="0.0 0.0 2539.9998 1428.7499" svg:width="25.399998mm" svg:x="271.4625mm" svg:y="214.57707mm"/>
          <draw:path svg:d="M 317.49997 0.0 L 343.9583 0.0 L 343.9583 0.0 L 317.49997 26.458332 L 317.49997 26.458332 L 317.49997 52.916664 L 317.49997 52.916664 L 317.49997 52.916664 L 343.9583 79.37499 L 370.41666 105.83333 L 370.41666 105.83333 L 370.41666 105.83333 L 370.41666 132.29166 L 370.41666 132.29166 L 396.87497 132.29166 L 396.87497 158.74998 L 396.87497 158.74998 L 423.3333 158.74998 L 423.3333 158.74998 L 423.3333 158.74998 L 423.3333 185.20833 L 423.3333 185.20833 L 449.79166 185.20833 L 449.79166 211.66666 L 529.1666 185.20833 Q 582.0833 158.74998 608.5416 158.74998 L 634.99994 158.74998 L 634.99994 158.74998 Q 634.99994 185.20833 634.99994 211.66666 L 634.99994 264.5833 L 634.99994 264.5833 L 634.99994 264.5833 L 687.9166 291.04166 L 714.37494 317.49997 L 714.37494 317.49997 L 740.8333 317.49997 L 740.8333 317.49997 L 740.8333 317.49997 L 1005.4166 476.24997 Q 1296.4583 582.0833 1296.4583 608.5416 L 1296.4583 608.5416 L 1296.4583 634.99994 Q 1296.4583 634.99994 1322.9166 661.4583 Q 1349.3749 661.4583 1322.9166 687.9166 Q 1296.4583 740.8333 1269.9999 740.8333 L 1243.5416 740.8333 L 1243.5416 740.8333 L 1217.0833 740.8333 L 1217.0833 740.8333 L 1217.0833 740.8333 L 1164.1666 740.8333 Q 1137.7083 740.8333 926.0416 634.99994 Q 714.37494 582.0833 740.8333 608.5416 L 740.8333 634.99994 L 714.37494 634.99994 Q 687.9166 634.99994 634.99994 634.99994 L 582.0833 634.99994 L 582.0833 661.4583 L 582.0833 661.4583 L 555.625 661.4583 L 555.625 687.9166 L 555.625 687.9166 L 555.625 687.9166 L 555.625 687.9166 L 529.1666 687.9166 L 529.1666 634.99994 L 529.1666 608.5416 L 582.0833 608.5416 Q 634.99994 582.0833 634.99994 582.0833 L 634.99994 582.0833 L 634.99994 582.0833 L 634.99994 555.625 L 634.99994 555.625 L 634.99994 529.1666 L 634.99994 529.1666 L 634.99994 529.1666 L 608.5416 476.24997 L 608.5416 423.3333 L 555.625 423.3333 Q 502.7083 423.3333 476.24997 476.24997 L 423.3333 529.1666 L 423.3333 555.625 L 423.3333 555.625 L 396.87497 555.625 L 396.87497 529.1666 L 396.87497 529.1666 L 370.41666 529.1666 L 370.41666 529.1666 L 370.41666 529.1666 L 370.41666 502.7083 Q 370.41666 502.7083 370.41666 449.79166 L 343.9583 396.87497 L 343.9583 396.87497 Q 370.41666 396.87497 211.66666 317.49997 L 52.916664 211.66666 L 52.916664 211.66666 L 52.916664 211.66666 L 52.916664 211.66666 L 52.916664 185.20833 L 26.458332 185.20833 L 26.458332 185.20833 L 26.458332 185.20833 L 0.0 185.20833 L 0.0 158.74998 L 0.0 132.29166 L 0.0 105.83333 L 0.0 105.83333 L 0.0 105.83333 L 0.0 105.83333 L 0.0 79.37499 L 0.0 79.37499 L 26.458332 79.37499 L 26.458332 52.916664 L 26.458332 52.916664 L 52.916664 52.916664 L 52.916664 52.916664 L 52.916664 52.916664 L 52.916664 79.37499 L 52.916664 79.37499 L 79.37499 52.916664 L 79.37499 26.458332 L 185.20833 26.458332 Q 291.04166 0.0 317.49997 0.0 z" svg:height="7.408333mm" draw:style-name="style-619" svg:viewBox="0.0 0.0 1322.9166 740.8333" svg:width="13.229166mm" svg:x="283.63333mm" svg:y="202.67082mm"/>
          <draw:path svg:d="M 26.458332 26.458332 L 26.458332 0.0 L 52.916664 0.0 L 52.916664 0.0 L 52.916664 0.0 Q 79.37499 0.0 79.37499 26.458332 L 79.37499 26.458332 L 79.37499 52.916664 Q 52.916664 79.37499 132.29166 105.83333 Q 185.20833 132.29166 211.66666 185.20833 L 211.66666 211.66666 L 211.66666 211.66666 Q 185.20833 211.66666 185.20833 185.20833 Q 185.20833 158.74998 158.74998 185.20833 Q 158.74998 211.66666 79.37499 158.74998 L 0.0 105.83333 L 0.0 79.37499 Q 26.458332 52.916664 26.458332 26.458332 z" svg:height="2.1166666mm" draw:style-name="style-620" svg:viewBox="0.0 0.0 211.66666 211.66666" svg:width="2.1166666mm" svg:x="13.49375mm" svg:y="94.456245mm"/>
          <draw:path svg:d="M 423.3333 0.0 L 423.3333 0.0 L 502.7083 79.37499 Q 582.0833 132.29166 661.4583 185.20833 Q 767.2916 238.12498 767.2916 238.12498 L 767.2916 238.12498 L 767.2916 238.12498 Q 767.2916 238.12498 767.2916 264.5833 L 793.74994 264.5833 L 767.2916 291.04166 Q 714.37494 317.49997 740.8333 343.9583 Q 767.2916 343.9583 740.8333 343.9583 Q 714.37494 343.9583 714.37494 343.9583 L 714.37494 343.9583 L 687.9166 343.9583 L 687.9166 343.9583 L 687.9166 370.41666 L 661.4583 370.41666 L 661.4583 343.9583 L 661.4583 291.04166 L 634.99994 343.9583 L 634.99994 370.41666 L 608.5416 370.41666 L 582.0833 370.41666 L 582.0833 396.87497 L 555.625 423.3333 L 555.625 449.79166 L 555.625 449.79166 L 555.625 449.79166 Q 529.1666 449.79166 476.24997 423.3333 L 423.3333 396.87497 L 423.3333 396.87497 Q 423.3333 396.87497 370.41666 343.9583 Q 291.04166 291.04166 264.5833 291.04166 Q 211.66666 291.04166 211.66666 264.5833 Q 211.66666 238.12498 132.29166 238.12498 L 79.37499 238.12498 L 52.916664 211.66666 L 26.458332 211.66666 L 26.458332 185.20833 L 26.458332 158.74998 L 0.0 158.74998 L 0.0 132.29166 L 0.0 132.29166 L 0.0 132.29166 L 0.0 132.29166 L 26.458332 105.83333 L 26.458332 79.37499 L 26.458332 26.458332 L 52.916664 26.458332 L 52.916664 26.458332 L 52.916664 52.916664 L 79.37499 52.916664 L 79.37499 52.916664 L 79.37499 79.37499 L 79.37499 79.37499 L 105.83333 79.37499 L 132.29166 79.37499 L 185.20833 79.37499 L 211.66666 79.37499 L 238.12498 79.37499 L 238.12498 105.83333 Q 264.5833 132.29166 291.04166 79.37499 Q 291.04166 52.916664 343.9583 26.458332 Q 396.87497 0.0 423.3333 0.0 z M 52.916664 132.29166 Q 79.37499 132.29166 79.37499 132.29166 Q 79.37499 132.29166 79.37499 132.29166 Q 52.916664 132.29166 52.916664 132.29166 z" svg:height="4.497916mm" draw:style-name="style-621" svg:viewBox="0.0 0.0 793.74994 449.79166" svg:width="7.9374995mm" svg:x="46.83125mm" svg:y="95.51458mm"/>
          <draw:path svg:d="M 0.0 26.458332 L 0.0 0.0 L 158.74998 0.0 Q 317.49997 26.458332 317.49997 52.916664 L 317.49997 105.83333 L 317.49997 185.20833 Q 317.49997 264.5833 343.9583 343.9583 L 370.41666 423.3333 L 370.41666 423.3333 L 370.41666 423.3333 L 370.41666 449.79166 Q 396.87497 476.24997 423.3333 476.24997 L 423.3333 476.24997 L 423.3333 502.7083 Q 423.3333 529.1666 317.49997 502.7083 L 238.12498 476.24997 L 211.66666 449.79166 L 185.20833 423.3333 L 158.74998 423.3333 Q 132.29166 423.3333 105.83333 370.41666 L 52.916664 343.9583 L 52.916664 317.49997 Q 52.916664 264.5833 79.37499 264.5833 Q 105.83333 264.5833 52.916664 238.12498 Q 26.458332 211.66666 0.0 132.29166 L 0.0 52.916664 L 0.0 26.458332 z" svg:height="5.027083mm" draw:style-name="style-622" svg:viewBox="0.0 0.0 423.3333 502.7083" svg:width="4.233333mm" svg:x="115.8875mm" svg:y="115.8875mm"/>
          <draw:path svg:d="M 26.458332 52.916664 L 0.0 0.0 L 79.37499 26.458332 Q 158.74998 52.916664 158.74998 26.458332 L 158.74998 26.458332 L 211.66666 52.916664 Q 264.5833 52.916664 264.5833 79.37499 L 264.5833 79.37499 L 291.04166 105.83333 Q 317.49997 158.74998 317.49997 158.74998 L 317.49997 185.20833 L 264.5833 185.20833 Q 238.12498 185.20833 238.12498 211.66666 Q 238.12498 264.5833 211.66666 264.5833 Q 185.20833 264.5833 185.20833 291.04166 L 185.20833 317.49997 L 158.74998 317.49997 Q 158.74998 317.49997 79.37499 264.5833 L 0.0 211.66666 L 0.0 211.66666 Q 0.0 211.66666 0.0 185.20833 L 0.0 185.20833 L 0.0 158.74998 Q 0.0 158.74998 26.458332 158.74998 Q 52.916664 132.29166 26.458332 52.916664 z" svg:height="3.1749997mm" draw:style-name="style-623" svg:viewBox="0.0 0.0 317.49997 317.49997" svg:width="3.1749997mm" svg:x="204.78749mm" svg:y="215.37082mm"/>
          <draw:path svg:d="M 0.0 52.916664 L 52.916664 0.0 L 105.83333 0.0 L 132.29166 0.0 L 158.74998 0.0 Q 211.66666 26.458332 211.66666 52.916664 L 211.66666 52.916664 L 211.66666 79.37499 Q 211.66666 105.83333 291.04166 105.83333 Q 370.41666 132.29166 396.87497 158.74998 L 396.87497 158.74998 L 370.41666 158.74998 Q 370.41666 158.74998 317.49997 185.20833 Q 238.12498 211.66666 211.66666 158.74998 Q 211.66666 132.29166 158.74998 132.29166 Q 105.83333 158.74998 52.916664 132.29166 L 26.458332 105.83333 L 0.0 105.83333 Q -26.458332 105.83333 0.0 52.916664 z" svg:height="1.8520832mm" draw:style-name="style-624" svg:viewBox="0.0 0.0 396.87497 185.20833" svg:width="3.9687498mm" svg:x="121.17916mm" svg:y="69.85mm"/>
          <draw:path svg:d="M 582.0833 26.458332 L 582.0833 0.0 L 608.5416 0.0 L 634.99994 0.0 L 634.99994 79.37499 Q 661.4583 158.74998 740.8333 185.20833 Q 793.74994 185.20833 740.8333 211.66666 L 714.37494 211.66666 L 502.7083 238.12498 Q 291.04166 291.04166 158.74998 291.04166 L 52.916664 291.04166 L 52.916664 317.49997 L 52.916664 317.49997 L 26.458332 317.49997 L 0.0 317.49997 L 0.0 238.12498 L 0.0 185.20833 L 52.916664 185.20833 L 79.37499 185.20833 L 79.37499 158.74998 Q 52.916664 132.29166 52.916664 132.29166 Q 52.916664 132.29166 185.20833 79.37499 Q 317.49997 79.37499 317.49997 79.37499 Q 317.49997 105.83333 423.3333 105.83333 L 502.7083 132.29166 L 529.1666 132.29166 L 555.625 132.29166 L 555.625 105.83333 Q 582.0833 79.37499 582.0833 26.458332 z" svg:height="3.1749997mm" draw:style-name="style-625" svg:viewBox="0.0 0.0 740.8333 317.49997" svg:width="7.408333mm" svg:x="0.0mm" svg:y="134.67291mm"/>
          <draw:path svg:d="M 264.5833 0.0 L 264.5833 0.0 L 211.66666 52.916664 Q 132.29166 132.29166 132.29166 158.74998 L 132.29166 185.20833 L 105.83333 185.20833 L 105.83333 211.66666 L 105.83333 211.66666 L 79.37499 211.66666 L 79.37499 238.12498 L 79.37499 264.5833 L 52.916664 264.5833 L 52.916664 264.5833 L 26.458332 291.04166 L 0.0 291.04166 L 0.0 158.74998 L 0.0 0.0 L 132.29166 0.0 Q 264.5833 0.0 264.5833 0.0 z" svg:height="2.9104166mm" draw:style-name="style-626" svg:viewBox="0.0 0.0 264.5833 291.04166" svg:width="2.6458333mm" svg:x="108.21458mm" svg:y="88.899994mm"/>
          <draw:path svg:d="M 264.5833 26.458332 L 291.04166 26.458332 L 317.49997 26.458332 Q 317.49997 52.916664 291.04166 52.916664 Q 264.5833 52.916664 264.5833 158.74998 Q 291.04166 291.04166 317.49997 291.04166 Q 343.9583 291.04166 317.49997 343.9583 Q 264.5833 370.41666 238.12498 423.3333 Q 211.66666 449.79166 185.20833 449.79166 L 158.74998 476.24997 L 158.74998 476.24997 L 158.74998 476.24997 L 185.20833 502.7083 L 185.20833 529.1666 L 158.74998 529.1666 L 105.83333 529.1666 L 105.83333 529.1666 L 105.83333 529.1666 L 52.916664 502.7083 L 26.458332 476.24997 L 26.458332 476.24997 L 0.0 476.24997 L 0.0 449.79166 L 0.0 423.3333 L 26.458332 423.3333 L 26.458332 396.87497 L 26.458332 343.9583 L 52.916664 291.04166 L 52.916664 264.5833 Q 52.916664 238.12498 105.83333 211.66666 Q 132.29166 211.66666 105.83333 185.20833 Q 79.37499 185.20833 105.83333 158.74998 Q 105.83333 105.83333 132.29166 105.83333 Q 158.74998 105.83333 158.74998 52.916664 Q 158.74998 0.0 185.20833 0.0 Q 211.66666 0.0 264.5833 26.458332 z" svg:height="5.2916665mm" draw:style-name="style-627" svg:viewBox="0.0 0.0 317.49997 529.1666" svg:width="3.1749997mm" svg:x="122.76666mm" svg:y="88.37083mm"/>
          <draw:path svg:d="M 1217.0833 105.83333 L 1217.0833 132.29166 L 1217.0833 132.29166 L 1217.0833 158.74998 L 1217.0833 185.20833 Q 1190.6249 185.20833 1190.6249 185.20833 L 1190.6249 185.20833 L 1190.6249 211.66666 Q 1190.6249 238.12498 1137.7083 291.04166 Q 1084.7916 317.49997 1005.4166 423.3333 Q 899.5833 502.7083 661.4583 820.2083 L 449.79166 1111.25 L 423.3333 1137.7083 L 396.87497 1190.6249 L 396.87497 1190.6249 L 396.87497 1190.6249 L 396.87497 1217.0833 L 396.87497 1217.0833 L 396.87497 1217.0833 Q 370.41666 1243.5416 264.5833 1349.3749 L 185.20833 1481.6666 L 158.74998 1481.6666 L 158.74998 1508.1249 L 158.74998 1508.1249 L 132.29166 1508.1249 L 132.29166 1508.1249 L 132.29166 1508.1249 L 132.29166 1534.5833 L 132.29166 1534.5833 L 105.83333 1534.5833 L 105.83333 1561.0416 L 105.83333 1561.0416 L 79.37499 1561.0416 L 79.37499 1561.0416 L 79.37499 1561.0416 L 79.37499 1587.4999 L 79.37499 1587.4999 L 52.916664 1587.4999 L 26.458332 1561.0416 L 26.458332 1561.0416 L 26.458332 1561.0416 L 0.0 1561.0416 L 0.0 1561.0416 L 0.0 1534.5833 L 0.0 1534.5833 L 0.0 1534.5833 L 26.458332 1534.5833 L 26.458332 1508.1249 L 26.458332 1508.1249 L 26.458332 1508.1249 L 26.458332 1508.1249 L 52.916664 1508.1249 L 52.916664 1481.6666 L 52.916664 1455.2083 L 52.916664 1455.2083 L 52.916664 1455.2083 L 79.37499 1455.2083 L 79.37499 1455.2083 L 79.37499 1428.7499 L 79.37499 1428.7499 L 79.37499 1428.7499 L 185.20833 1296.4583 Q 291.04166 1164.1666 291.04166 1137.7083 L 291.04166 1137.7083 L 502.7083 873.12494 Q 714.37494 582.0833 767.2916 502.7083 Q 820.2083 396.87497 899.5833 238.12498 Q 978.95825 105.83333 1005.4166 105.83333 L 1005.4166 105.83333 L 1031.875 105.83333 Q 1084.7916 105.83333 1111.25 52.916664 Q 1164.1666 26.458332 1190.6249 0.0 Q 1243.5416 0.0 1243.5416 26.458332 Q 1243.5416 79.37499 1217.0833 105.83333 z" svg:height="15.874999mm" draw:style-name="style-628" svg:viewBox="0.0 0.0 1243.5416 1587.4999" svg:width="12.435416mm" svg:x="238.38957mm" svg:y="135.73125mm"/>
          <draw:path svg:d="M 52.916664 79.37499 L 52.916664 0.0 L 79.37499 0.0 L 105.83333 0.0 L 105.83333 79.37499 L 105.83333 158.74998 L 132.29166 158.74998 L 132.29166 158.74998 L 132.29166 185.20833 L 158.74998 185.20833 L 158.74998 185.20833 L 158.74998 211.66666 L 211.66666 211.66666 L 264.5833 211.66666 L 291.04166 185.20833 L 317.49997 185.20833 L 370.41666 211.66666 Q 423.3333 238.12498 449.79166 211.66666 Q 476.24997 158.74998 555.625 158.74998 Q 634.99994 105.83333 634.99994 105.83333 L 661.4583 105.83333 L 661.4583 158.74998 L 687.9166 185.20833 L 687.9166 211.66666 L 687.9166 211.66666 L 687.9166 264.5833 L 687.9166 317.49997 L 714.37494 343.9583 L 714.37494 370.41666 L 740.8333 370.41666 L 767.2916 370.41666 L 767.2916 396.87497 Q 767.2916 423.3333 820.2083 423.3333 L 873.12494 423.3333 L 926.0416 449.79166 L 978.95825 449.79166 L 978.95825 449.79166 L 978.95825 476.24997 L 846.6666 476.24997 L 714.37494 476.24997 L 714.37494 502.7083 L 714.37494 529.1666 L 687.9166 529.1666 L 661.4583 529.1666 L 661.4583 529.1666 Q 634.99994 502.7083 634.99994 502.7083 L 634.99994 502.7083 L 634.99994 502.7083 Q 634.99994 476.24997 555.625 476.24997 Q 476.24997 476.24997 476.24997 582.0833 L 449.79166 661.4583 L 449.79166 661.4583 L 423.3333 661.4583 L 423.3333 634.99994 L 423.3333 608.5416 L 396.87497 582.0833 Q 370.41666 555.625 370.41666 582.0833 L 370.41666 582.0833 L 370.41666 582.0833 Q 370.41666 582.0833 317.49997 529.1666 L 264.5833 476.24997 L 264.5833 476.24997 Q 264.5833 449.79166 132.29166 370.41666 L 26.458332 317.49997 L 26.458332 317.49997 Q 26.458332 317.49997 26.458332 264.5833 L 0.0 238.12498 L 0.0 238.12498 L 0.0 211.66666 L 26.458332 211.66666 Q 52.916664 211.66666 52.916664 185.20833 L 52.916664 185.20833 L 52.916664 185.20833 Q 52.916664 185.20833 52.916664 158.74998 L 52.916664 158.74998 L 52.916664 79.37499 z" svg:height="6.614583mm" draw:style-name="style-629" svg:viewBox="0.0 0.0 978.95825 661.4583" svg:width="9.789583mm" svg:x="278.87082mm" svg:y="208.49165mm"/>
          <draw:path svg:d="M 1269.9999 0.0 L 1269.9999 0.0 L 1269.9999 26.458332 L 1269.9999 52.916664 L 1269.9999 52.916664 Q 1269.9999 52.916664 1243.5416 132.29166 L 1243.5416 211.66666 L 1243.5416 211.66666 Q 1217.0833 211.66666 1217.0833 185.20833 Q 1217.0833 158.74998 1190.6249 185.20833 Q 1164.1666 211.66666 1164.1666 185.20833 Q 1137.7083 158.74998 899.5833 238.12498 Q 661.4583 317.49997 476.24997 343.9583 L 264.5833 370.41666 L 264.5833 396.87497 L 264.5833 396.87497 L 238.12498 396.87497 L 238.12498 423.3333 L 211.66666 423.3333 L 185.20833 423.3333 L 185.20833 449.79166 L 185.20833 476.24997 L 158.74998 476.24997 L 158.74998 476.24997 L 158.74998 476.24997 L 158.74998 449.79166 L 132.29166 449.79166 L 132.29166 423.3333 L 132.29166 423.3333 L 105.83333 423.3333 L 105.83333 423.3333 L 105.83333 423.3333 L 79.37499 396.87497 L 52.916664 370.41666 L 26.458332 370.41666 L 0.0 370.41666 L 0.0 343.9583 L 0.0 343.9583 L 0.0 343.9583 L 0.0 343.9583 L 26.458332 317.49997 L 26.458332 291.04166 L 52.916664 291.04166 L 105.83333 264.5833 L 317.49997 211.66666 Q 529.1666 105.83333 502.7083 105.83333 Q 476.24997 79.37499 502.7083 79.37499 L 502.7083 79.37499 L 687.9166 79.37499 Q 846.6666 52.916664 1058.3333 26.458332 Q 1243.5416 0.0 1269.9999 0.0 z" svg:height="4.7625mm" draw:style-name="style-630" svg:viewBox="0.0 0.0 1269.9999 476.24997" svg:width="12.699999mm" svg:x="179.91666mm" svg:y="192.0875mm"/>
          <draw:path svg:d="M 26.458332 0.0 L 26.458332 0.0 L 79.37499 26.458332 Q 132.29166 26.458332 158.74998 52.916664 L 185.20833 52.916664 L 185.20833 52.916664 Q 185.20833 79.37499 185.20833 79.37499 L 211.66666 79.37499 L 238.12498 132.29166 Q 291.04166 185.20833 291.04166 132.29166 Q 291.04166 105.83333 370.41666 132.29166 Q 449.79166 158.74998 449.79166 132.29166 L 449.79166 105.83333 L 449.79166 105.83333 L 476.24997 105.83333 L 476.24997 132.29166 L 476.24997 132.29166 L 476.24997 132.29166 Q 476.24997 132.29166 502.7083 158.74998 L 502.7083 158.74998 L 529.1666 211.66666 Q 555.625 264.5833 502.7083 291.04166 Q 502.7083 317.49997 476.24997 317.49997 L 476.24997 317.49997 L 476.24997 264.5833 L 449.79166 211.66666 L 449.79166 211.66666 L 449.79166 238.12498 L 449.79166 238.12498 L 449.79166 238.12498 L 423.3333 264.5833 L 423.3333 291.04166 L 396.87497 291.04166 Q 343.9583 291.04166 238.12498 238.12498 L 105.83333 185.20833 L 79.37499 158.74998 Q 52.916664 132.29166 26.458332 132.29166 L 0.0 132.29166 L 0.0 79.37499 Q 26.458332 0.0 26.458332 0.0 z" svg:height="3.1749997mm" draw:style-name="style-631" svg:viewBox="0.0 0.0 529.1666 317.49997" svg:width="5.2916665mm" svg:x="189.17708mm" svg:y="139.96457mm"/>
          <draw:path svg:d="M 264.5833 0.0 L 423.3333 0.0 L 423.3333 0.0 L 423.3333 26.458332 L 317.49997 26.458332 L 211.66666 52.916664 L 264.5833 52.916664 L 291.04166 52.916664 L 370.41666 79.37499 L 449.79166 105.83333 L 502.7083 105.83333 L 555.625 105.83333 L 555.625 132.29166 L 555.625 158.74998 L 476.24997 158.74998 L 396.87497 158.74998 L 396.87497 185.20833 L 396.87497 185.20833 L 211.66666 185.20833 L 0.0 185.20833 L 26.458332 79.37499 Q 52.916664 -26.458332 52.916664 0.0 Q 52.916664 52.916664 105.83333 52.916664 Q 132.29166 52.916664 132.29166 26.458332 Q 132.29166 0.0 264.5833 0.0 z" svg:height="1.8520832mm" draw:style-name="style-632" svg:viewBox="0.0 0.0 555.625 185.20833" svg:width="5.5562496mm" svg:x="104.774994mm" svg:y="75.67083mm"/>
          <draw:path svg:d="M 264.5833 26.458332 L 291.04166 0.0 L 317.49997 26.458332 Q 343.9583 52.916664 370.41666 132.29166 Q 396.87497 211.66666 343.9583 211.66666 L 291.04166 211.66666 L 396.87497 238.12498 Q 502.7083 264.5833 502.7083 264.5833 Q 502.7083 264.5833 529.1666 264.5833 L 529.1666 291.04166 L 343.9583 343.9583 Q 158.74998 423.3333 185.20833 423.3333 Q 238.12498 423.3333 238.12498 449.79166 Q 238.12498 476.24997 185.20833 502.7083 Q 105.83333 529.1666 79.37499 529.1666 L 26.458332 529.1666 L 26.458332 529.1666 Q 26.458332 502.7083 52.916664 476.24997 Q 79.37499 476.24997 26.458332 423.3333 L 0.0 343.9583 L 0.0 317.49997 Q 26.458332 317.49997 26.458332 291.04166 L 26.458332 264.5833 L 26.458332 264.5833 Q 26.458332 264.5833 132.29166 238.12498 Q 211.66666 211.66666 211.66666 132.29166 Q 238.12498 52.916664 264.5833 26.458332 z" svg:height="5.2916665mm" draw:style-name="style-633" svg:viewBox="0.0 0.0 529.1666 529.1666" svg:width="5.2916665mm" svg:x="63.235413mm" svg:y="185.20833mm"/>
          <draw:path svg:d="M 767.2916 105.83333 L 820.2083 105.83333 L 714.37494 132.29166 Q 608.5416 158.74998 608.5416 185.20833 L 608.5416 211.66666 L 661.4583 211.66666 L 687.9166 211.66666 L 687.9166 238.12498 L 687.9166 264.5833 L 661.4583 264.5833 L 634.99994 291.04166 L 634.99994 291.04166 L 608.5416 291.04166 L 608.5416 317.49997 L 608.5416 343.9583 L 449.79166 370.41666 Q 291.04166 396.87497 185.20833 423.3333 L 105.83333 423.3333 L 105.83333 396.87497 L 132.29166 343.9583 L 132.29166 343.9583 Q 132.29166 343.9583 79.37499 291.04166 L 0.0 291.04166 L 79.37499 264.5833 L 132.29166 238.12498 L 105.83333 238.12498 L 79.37499 238.12498 L 132.29166 211.66666 Q 185.20833 185.20833 132.29166 185.20833 L 105.83333 158.74998 L 132.29166 158.74998 Q 158.74998 132.29166 343.9583 105.83333 L 555.625 79.37499 L 555.625 79.37499 Q 582.0833 79.37499 582.0833 52.916664 L 582.0833 52.916664 L 661.4583 0.0 Q 767.2916 -26.458332 820.2083 0.0 Q 846.6666 26.458332 793.74994 79.37499 Q 740.8333 79.37499 767.2916 105.83333 z" svg:height="4.233333mm" draw:style-name="style-634" svg:viewBox="0.0 0.0 820.2083 423.3333" svg:width="8.202083mm" svg:x="14.552083mm" svg:y="141.0229mm"/>
          <draw:path svg:d="M 211.66666 0.0 L 238.12498 0.0 L 238.12498 26.458332 L 264.5833 26.458332 L 264.5833 26.458332 L 264.5833 52.916664 L 317.49997 52.916664 L 343.9583 52.916664 L 370.41666 79.37499 L 423.3333 79.37499 L 582.0833 238.12498 Q 767.2916 396.87497 1058.3333 687.9166 Q 1322.9166 1005.4166 1772.7083 1455.2083 Q 2222.5 1931.4583 2301.875 1984.3749 Q 2381.2498 2037.2915 2645.8333 2328.3333 Q 2936.8748 2645.8333 3042.7083 2751.6665 Q 3122.0833 2857.4998 3148.5415 2857.4998 L 3148.5415 2857.4998 L 3148.5415 2883.9583 L 3174.9998 2883.9583 L 3174.9998 2883.9583 L 3174.9998 2910.4165 L 3201.4583 2910.4165 L 3227.9165 2910.4165 L 3227.9165 2936.8748 L 3227.9165 2963.3333 L 3254.3748 2963.3333 L 3254.3748 2963.3333 L 3254.3748 2989.7915 L 3280.8333 2989.7915 L 3280.8333 3016.2498 L 3280.8333 3016.2498 L 2963.3333 3016.2498 L 2619.3748 3016.2498 L 2619.3748 2963.3333 Q 2592.9165 2936.8748 2592.9165 2857.4998 Q 2539.9998 2804.5833 2513.5415 2804.5833 L 2487.0833 2804.5833 L 2487.0833 2804.5833 Q 2487.0833 2804.5833 2487.0833 2751.6665 Q 2487.0833 2698.7498 2354.7915 2566.4583 Q 2222.5 2434.1665 2116.6665 2301.875 Q 2037.2915 2196.0415 1904.9999 2063.75 L 1746.2499 1931.4583 L 1746.2499 1931.4583 L 1719.7916 1904.9999 L 1719.7916 1904.9999 L 1693.3333 1904.9999 L 1693.3333 1904.9999 L 1693.3333 1904.9999 L 1693.3333 1878.5416 L 1693.3333 1878.5416 L 1666.8749 1878.5416 L 1666.8749 1852.0833 L 1666.8749 1852.0833 L 1640.4166 1852.0833 L 1640.4166 1825.6249 Q 1640.4166 1799.1666 926.0416 1031.875 Q 211.66666 264.5833 158.74998 238.12498 L 105.83333 211.66666 L 105.83333 185.20833 L 105.83333 158.74998 L 79.37499 158.74998 L 79.37499 158.74998 L 79.37499 132.29166 L 52.916664 132.29166 L 52.916664 132.29166 L 52.916664 105.83333 L 52.916664 105.83333 Q 52.916664 105.83333 26.458332 79.37499 L 0.0 52.916664 L 0.0 26.458332 Q 0.0 0.0 79.37499 0.0 Q 158.74998 0.0 211.66666 0.0 z" svg:height="30.162498mm" draw:style-name="style-635" svg:viewBox="0.0 0.0 3280.8333 3016.2498" svg:width="32.80833mm" svg:x="87.31249mm" svg:y="198.96666mm"/>
          <draw:path svg:d="M 0.0 79.37499 L 26.458332 0.0 L 52.916664 0.0 Q 79.37499 0.0 79.37499 26.458332 Q 52.916664 52.916664 52.916664 52.916664 L 52.916664 52.916664 L 52.916664 79.37499 Q 52.916664 132.29166 79.37499 105.83333 Q 79.37499 79.37499 158.74998 132.29166 Q 211.66666 158.74998 423.3333 264.5833 Q 634.99994 370.41666 634.99994 396.87497 Q 634.99994 423.3333 608.5416 449.79166 Q 582.0833 449.79166 582.0833 476.24997 Q 582.0833 502.7083 582.0833 502.7083 L 582.0833 502.7083 L 582.0833 502.7083 Q 582.0833 529.1666 502.7083 529.1666 Q 449.79166 555.625 423.3333 502.7083 L 370.41666 476.24997 L 370.41666 476.24997 Q 343.9583 449.79166 185.20833 370.41666 Q 26.458332 291.04166 0.0 238.12498 L 0.0 211.66666 L 0.0 211.66666 Q 0.0 211.66666 0.0 185.20833 Q 0.0 185.20833 0.0 79.37499 z" svg:height="5.2916665mm" draw:style-name="style-636" svg:viewBox="0.0 0.0 634.99994 529.1666" svg:width="6.3499994mm" svg:x="219.60416mm" svg:y="209.81458mm"/>
          <draw:path svg:d="M 317.49997 26.458332 L 317.49997 52.916664 L 343.9583 52.916664 L 343.9583 52.916664 L 343.9583 26.458332 Q 370.41666 0.0 396.87497 26.458332 L 396.87497 26.458332 L 370.41666 105.83333 Q 343.9583 185.20833 317.49997 158.74998 Q 291.04166 158.74998 317.49997 238.12498 Q 343.9583 317.49997 343.9583 317.49997 L 343.9583 317.49997 L 343.9583 343.9583 Q 317.49997 370.41666 317.49997 370.41666 L 317.49997 370.41666 L 291.04166 370.41666 Q 264.5833 370.41666 238.12498 423.3333 L 238.12498 476.24997 L 238.12498 476.24997 Q 211.66666 476.24997 185.20833 449.79166 L 185.20833 449.79166 L 185.20833 423.3333 Q 185.20833 396.87497 105.83333 370.41666 L 26.458332 317.49997 L 26.458332 317.49997 Q 26.458332 291.04166 0.0 291.04166 Q 0.0 264.5833 52.916664 264.5833 Q 132.29166 264.5833 158.74998 132.29166 L 185.20833 0.0 L 211.66666 0.0 Q 238.12498 26.458332 264.5833 0.0 Q 291.04166 0.0 291.04166 0.0 Q 291.04166 0.0 317.49997 26.458332 z" svg:height="4.7625mm" draw:style-name="style-637" svg:viewBox="0.0 0.0 396.87497 476.24997" svg:width="3.9687498mm" svg:x="113.50624mm" svg:y="66.14583mm"/>
          <draw:path svg:d="M 79.37499 26.458332 L 132.29166 0.0 L 343.9583 52.916664 Q 529.1666 105.83333 555.625 105.83333 Q 555.625 105.83333 582.0833 79.37499 L 608.5416 79.37499 L 608.5416 105.83333 Q 608.5416 132.29166 582.0833 132.29166 Q 555.625 132.29166 555.625 158.74998 Q 555.625 185.20833 502.7083 185.20833 L 423.3333 211.66666 L 423.3333 211.66666 L 423.3333 211.66666 L 396.87497 211.66666 Q 370.41666 211.66666 238.12498 185.20833 Q 79.37499 158.74998 132.29166 132.29166 Q 132.29166 105.83333 79.37499 79.37499 L 0.0 52.916664 L 0.0 52.916664 Q 0.0 52.916664 79.37499 26.458332 z" svg:height="2.1166666mm" draw:style-name="style-638" svg:viewBox="0.0 0.0 608.5416 211.66666" svg:width="6.0854163mm" svg:x="141.0229mm" svg:y="49.212498mm"/>
          <draw:path svg:d="M 396.87497 264.5833 L 396.87497 264.5833 L 449.79166 264.5833 Q 502.7083 264.5833 529.1666 264.5833 L 555.625 264.5833 L 582.0833 264.5833 Q 634.99994 264.5833 634.99994 370.41666 Q 608.5416 476.24997 555.625 502.7083 Q 476.24997 529.1666 476.24997 555.625 L 476.24997 582.0833 L 476.24997 582.0833 L 476.24997 608.5416 L 476.24997 608.5416 L 476.24997 634.99994 L 502.7083 634.99994 Q 529.1666 634.99994 529.1666 661.4583 L 529.1666 687.9166 L 502.7083 687.9166 Q 476.24997 687.9166 449.79166 687.9166 L 423.3333 687.9166 L 423.3333 687.9166 Q 396.87497 687.9166 317.49997 582.0833 Q 264.5833 502.7083 185.20833 476.24997 Q 132.29166 476.24997 132.29166 476.24997 L 132.29166 529.1666 L 132.29166 529.1666 L 105.83333 529.1666 L 105.83333 529.1666 L 105.83333 529.1666 L 52.916664 502.7083 L 26.458332 502.7083 L 26.458332 476.24997 L 0.0 476.24997 L 0.0 449.79166 L 0.0 423.3333 L 26.458332 370.41666 L 52.916664 343.9583 L 52.916664 343.9583 L 52.916664 317.49997 L 105.83333 317.49997 Q 132.29166 317.49997 211.66666 264.5833 Q 291.04166 238.12498 291.04166 132.29166 L 291.04166 26.458332 L 423.3333 0.0 Q 582.0833 0.0 476.24997 52.916664 Q 423.3333 105.83333 396.87497 185.20833 Q 370.41666 264.5833 396.87497 264.5833 z" svg:height="6.879166mm" draw:style-name="style-639" svg:viewBox="0.0 0.0 634.99994 687.9166" svg:width="6.3499994mm" svg:x="243.41666mm" svg:y="218.01666mm"/>
          <draw:path svg:d="M 132.29166 0.0 L 238.12498 26.458332 L 238.12498 26.458332 Q 264.5833 26.458332 291.04166 0.0 L 291.04166 0.0 L 317.49997 0.0 Q 343.9583 26.458332 343.9583 26.458332 L 343.9583 26.458332 L 343.9583 26.458332 L 317.49997 26.458332 L 317.49997 26.458332 L 317.49997 52.916664 L 317.49997 79.37499 Q 343.9583 79.37499 343.9583 132.29166 L 343.9583 158.74998 L 317.49997 158.74998 L 317.49997 185.20833 L 317.49997 185.20833 L 343.9583 185.20833 L 343.9583 238.12498 L 343.9583 264.5833 L 317.49997 264.5833 L 291.04166 264.5833 L 291.04166 291.04166 L 291.04166 317.49997 L 264.5833 317.49997 L 264.5833 343.9583 L 264.5833 343.9583 L 264.5833 343.9583 L 158.74998 343.9583 L 52.916664 343.9583 L 52.916664 343.9583 Q 52.916664 343.9583 79.37499 264.5833 Q 132.29166 211.66666 79.37499 211.66666 Q 52.916664 185.20833 26.458332 158.74998 L 0.0 132.29166 L 52.916664 132.29166 Q 79.37499 105.83333 79.37499 52.916664 Q 52.916664 0.0 132.29166 0.0 z" svg:height="3.439583mm" draw:style-name="style-640" svg:viewBox="0.0 0.0 343.9583 343.9583" svg:width="3.439583mm" svg:x="83.34374mm" svg:y="70.643745mm"/>
          <draw:path svg:d="M 26.458332 0.0 L 26.458332 0.0 L 79.37499 26.458332 Q 158.74998 52.916664 132.29166 79.37499 Q 105.83333 105.83333 105.83333 158.74998 L 105.83333 185.20833 L 79.37499 185.20833 Q 52.916664 185.20833 52.916664 158.74998 L 26.458332 132.29166 L 26.458332 105.83333 L 0.0 105.83333 L 0.0 52.916664 Q 0.0 26.458332 26.458332 0.0 z" svg:height="1.8520832mm" draw:style-name="style-641" svg:viewBox="0.0 0.0 132.29166 185.20833" svg:width="1.3229166mm" svg:x="88.899994mm" svg:y="82.02083mm"/>
          <draw:path svg:d="M 476.24997 0.0 L 476.24997 0.0 L 502.7083 0.0 L 529.1666 0.0 L 529.1666 26.458332 L 529.1666 79.37499 L 582.0833 79.37499 Q 634.99994 79.37499 634.99994 105.83333 L 634.99994 105.83333 L 582.0833 105.83333 Q 529.1666 132.29166 476.24997 132.29166 L 423.3333 158.74998 L 423.3333 158.74998 Q 396.87497 185.20833 396.87497 185.20833 L 396.87497 185.20833 L 291.04166 185.20833 L 185.20833 185.20833 L 105.83333 211.66666 Q 52.916664 238.12498 52.916664 238.12498 L 26.458332 238.12498 L 26.458332 211.66666 Q 0.0 185.20833 0.0 158.74998 L 0.0 132.29166 L 0.0 132.29166 L 0.0 132.29166 L 0.0 105.83333 Q 0.0 79.37499 52.916664 52.916664 Q 105.83333 52.916664 158.74998 26.458332 Q 185.20833 -26.458332 211.66666 0.0 Q 238.12498 0.0 238.12498 26.458332 Q 238.12498 52.916664 264.5833 52.916664 Q 291.04166 52.916664 317.49997 26.458332 Q 317.49997 -26.458332 396.87497 0.0 Q 476.24997 26.458332 476.24997 0.0 z" svg:height="2.38125mm" draw:style-name="style-642" svg:viewBox="0.0 0.0 634.99994 238.12498" svg:width="6.3499994mm" svg:x="267.75833mm" svg:y="120.91457mm"/>
          <draw:path svg:d="M 238.12498 26.458332 L 238.12498 0.0 L 264.5833 0.0 L 291.04166 0.0 L 291.04166 26.458332 L 291.04166 52.916664 L 317.49997 52.916664 L 317.49997 52.916664 L 317.49997 79.37499 L 343.9583 79.37499 L 343.9583 79.37499 L 343.9583 105.83333 L 370.41666 105.83333 Q 396.87497 105.83333 396.87497 132.29166 L 396.87497 132.29166 L 396.87497 555.625 L 396.87497 978.95825 L 396.87497 978.95825 Q 396.87497 978.95825 343.9583 978.95825 Q 291.04166 978.95825 264.5833 661.4583 L 238.12498 343.9583 L 158.74998 502.7083 Q 79.37499 661.4583 52.916664 661.4583 L 52.916664 661.4583 L 52.916664 661.4583 Q 26.458332 661.4583 26.458332 582.0833 L 0.0 502.7083 L 0.0 476.24997 L 26.458332 476.24997 L 26.458332 476.24997 L 26.458332 476.24997 L 26.458332 449.79166 L 26.458332 449.79166 L 52.916664 423.3333 L 79.37499 370.41666 L 79.37499 317.49997 Q 79.37499 291.04166 132.29166 185.20833 L 185.20833 79.37499 L 211.66666 52.916664 L 238.12498 26.458332 L 238.12498 26.458332 z" svg:height="9.789583mm" draw:style-name="style-643" svg:viewBox="0.0 0.0 396.87497 978.95825" svg:width="3.9687498mm" svg:x="166.95207mm" svg:y="166.15833mm"/>
          <draw:path svg:d="M 343.9583 26.458332 L 343.9583 26.458332 L 343.9583 52.916664 Q 343.9583 79.37499 396.87497 79.37499 Q 423.3333 105.83333 396.87497 105.83333 Q 396.87497 132.29166 317.49997 132.29166 L 238.12498 132.29166 L 238.12498 185.20833 Q 238.12498 238.12498 211.66666 238.12498 L 185.20833 264.5833 L 185.20833 264.5833 L 185.20833 264.5833 L 185.20833 264.5833 Q 185.20833 264.5833 79.37499 264.5833 L 0.0 264.5833 L 0.0 264.5833 Q 0.0 264.5833 26.458332 238.12498 L 26.458332 238.12498 L 26.458332 238.12498 L 26.458332 238.12498 L 52.916664 264.5833 L 52.916664 264.5833 L 52.916664 264.5833 L 79.37499 264.5833 L 79.37499 211.66666 Q 79.37499 158.74998 52.916664 158.74998 L 52.916664 158.74998 L 52.916664 132.29166 L 52.916664 105.83333 L 79.37499 105.83333 Q 132.29166 79.37499 132.29166 52.916664 Q 132.29166 0.0 185.20833 0.0 Q 238.12498 -26.458332 291.04166 0.0 Q 317.49997 52.916664 343.9583 26.458332 z" svg:height="2.6458333mm" draw:style-name="style-644" svg:viewBox="0.0 0.0 396.87497 264.5833" svg:width="3.9687498mm" svg:x="95.51458mm" svg:y="67.73333mm"/>
          <draw:path svg:d="M 0.0 52.916664 L 0.0 0.0 L 105.83333 0.0 Q 211.66666 0.0 211.66666 26.458332 L 211.66666 52.916664 L 211.66666 52.916664 Q 185.20833 79.37499 185.20833 79.37499 L 185.20833 79.37499 L 158.74998 105.83333 Q 105.83333 132.29166 105.83333 238.12498 L 105.83333 370.41666 L 52.916664 370.41666 L 0.0 370.41666 L 0.0 238.12498 L 0.0 105.83333 L 0.0 52.916664 z" svg:height="3.7041664mm" draw:style-name="style-645" svg:viewBox="0.0 0.0 211.66666 370.41666" svg:width="2.1166666mm" svg:x="253.47083mm" svg:y="206.63957mm"/>
          <draw:path svg:d="M 238.12498 26.458332 L 264.5833 26.458332 L 291.04166 52.916664 Q 343.9583 105.83333 343.9583 105.83333 L 343.9583 132.29166 L 317.49997 132.29166 Q 291.04166 158.74998 264.5833 158.74998 Q 238.12498 158.74998 264.5833 185.20833 Q 291.04166 211.66666 264.5833 211.66666 L 238.12498 211.66666 L 238.12498 264.5833 Q 238.12498 291.04166 238.12498 317.49997 L 238.12498 317.49997 L 238.12498 317.49997 Q 211.66666 317.49997 238.12498 343.9583 L 238.12498 343.9583 L 238.12498 370.41666 L 238.12498 396.87497 L 211.66666 396.87497 Q 185.20833 423.3333 79.37499 423.3333 L 0.0 423.3333 L 0.0 423.3333 Q 0.0 423.3333 52.916664 370.41666 Q 105.83333 370.41666 105.83333 238.12498 L 105.83333 105.83333 L 105.83333 52.916664 Q 105.83333 -26.458332 158.74998 0.0 Q 211.66666 0.0 238.12498 26.458332 z" svg:height="4.233333mm" draw:style-name="style-646" svg:viewBox="0.0 0.0 343.9583 423.3333" svg:width="3.439583mm" svg:x="146.84373mm" svg:y="106.89166mm"/>
          <draw:path svg:d="M 634.99994 0.0 L 687.9166 0.0 L 740.8333 0.0 L 767.2916 26.458332 L 899.5833 26.458332 Q 1005.4166 79.37499 1005.4166 79.37499 Q 1005.4166 79.37499 978.95825 79.37499 L 978.95825 105.83333 L 978.95825 105.83333 Q 978.95825 132.29166 899.5833 132.29166 L 846.6666 132.29166 L 846.6666 158.74998 L 846.6666 185.20833 L 793.74994 185.20833 L 767.2916 185.20833 L 767.2916 238.12498 L 740.8333 291.04166 L 740.8333 317.49997 L 740.8333 343.9583 L 740.8333 343.9583 L 740.8333 343.9583 L 740.8333 370.41666 L 740.8333 370.41666 L 767.2916 370.41666 L 767.2916 396.87497 L 793.74994 396.87497 Q 793.74994 396.87497 767.2916 423.3333 L 740.8333 423.3333 L 740.8333 449.79166 L 740.8333 476.24997 L 714.37494 476.24997 L 687.9166 476.24997 L 582.0833 502.7083 Q 476.24997 555.625 449.79166 582.0833 Q 449.79166 608.5416 423.3333 608.5416 Q 396.87497 608.5416 396.87497 634.99994 Q 396.87497 661.4583 423.3333 661.4583 Q 423.3333 687.9166 423.3333 687.9166 L 423.3333 714.37494 L 370.41666 714.37494 L 291.04166 714.37494 L 317.49997 687.9166 Q 343.9583 661.4583 317.49997 661.4583 Q 264.5833 661.4583 264.5833 608.5416 Q 264.5833 608.5416 211.66666 608.5416 L 132.29166 634.99994 L 132.29166 634.99994 Q 132.29166 608.5416 105.83333 608.5416 L 52.916664 608.5416 L 52.916664 582.0833 L 52.916664 582.0833 L 26.458332 582.0833 L 26.458332 582.0833 L 26.458332 555.625 L 0.0 555.625 L 0.0 555.625 L 0.0 555.625 L 26.458332 529.1666 L 52.916664 502.7083 L 105.83333 502.7083 L 132.29166 502.7083 L 52.916664 476.24997 L 0.0 449.79166 L 0.0 449.79166 L 0.0 449.79166 L 26.458332 423.3333 L 26.458332 396.87497 L 158.74998 370.41666 Q 291.04166 343.9583 343.9583 317.49997 L 396.87497 291.04166 L 396.87497 291.04166 L 423.3333 291.04166 L 423.3333 291.04166 L 423.3333 291.04166 L 370.41666 264.5833 Q 343.9583 238.12498 343.9583 238.12498 Q 370.41666 238.12498 343.9583 238.12498 Q 317.49997 211.66666 317.49997 185.20833 L 317.49997 132.29166 L 291.04166 132.29166 L 291.04166 132.29166 L 291.04166 105.83333 L 291.04166 105.83333 L 317.49997 105.83333 L 317.49997 79.37499 L 317.49997 79.37499 L 317.49997 79.37499 L 317.49997 79.37499 L 343.9583 79.37499 L 476.24997 26.458332 Q 582.0833 26.458332 634.99994 0.0 z" svg:height="7.1437497mm" draw:style-name="style-647" svg:viewBox="0.0 0.0 1005.4166 714.37494" svg:width="10.054166mm" svg:x="43.92083mm" svg:y="177.5354mm"/>
          <draw:path svg:d="M 370.41666 52.916664 L 396.87497 79.37499 L 396.87497 79.37499 L 423.3333 79.37499 L 423.3333 79.37499 L 423.3333 79.37499 L 449.79166 105.83333 L 476.24997 132.29166 L 476.24997 132.29166 L 476.24997 132.29166 L 476.24997 158.74998 Q 476.24997 185.20833 423.3333 185.20833 Q 370.41666 211.66666 396.87497 238.12498 Q 423.3333 238.12498 423.3333 264.5833 L 423.3333 291.04166 L 423.3333 291.04166 L 423.3333 317.49997 L 370.41666 317.49997 Q 343.9583 291.04166 211.66666 238.12498 L 79.37499 132.29166 L 52.916664 132.29166 L 26.458332 132.29166 L 26.458332 105.83333 L 26.458332 105.83333 L 26.458332 105.83333 L 0.0 105.83333 L 0.0 79.37499 L 0.0 52.916664 L 26.458332 52.916664 L 52.916664 79.37499 L 52.916664 79.37499 L 52.916664 79.37499 L 79.37499 79.37499 L 79.37499 79.37499 L 105.83333 105.83333 L 158.74998 105.83333 L 158.74998 79.37499 L 158.74998 52.916664 L 211.66666 52.916664 Q 291.04166 52.916664 291.04166 26.458332 Q 291.04166 0.0 317.49997 0.0 Q 343.9583 0.0 343.9583 26.458332 Q 343.9583 52.916664 370.41666 52.916664 z" svg:height="3.1749997mm" draw:style-name="style-648" svg:viewBox="0.0 0.0 476.24997 317.49997" svg:width="4.7625mm" svg:x="266.1708mm" svg:y="225.1604mm"/>
          <draw:path svg:d="M 105.83333 0.0 L 158.74998 0.0 L 211.66666 26.458332 Q 264.5833 26.458332 264.5833 79.37499 Q 291.04166 132.29166 264.5833 132.29166 Q 238.12498 132.29166 211.66666 158.74998 L 158.74998 158.74998 L 158.74998 158.74998 Q 132.29166 132.29166 79.37499 105.83333 L 26.458332 79.37499 L 26.458332 79.37499 Q 0.0 52.916664 0.0 52.916664 L 0.0 52.916664 L 0.0 26.458332 Q 26.458332 26.458332 105.83333 0.0 z" svg:height="1.5874999mm" draw:style-name="style-649" svg:viewBox="0.0 0.0 264.5833 158.74998" svg:width="2.6458333mm" svg:x="140.22916mm" svg:y="211.93124mm"/>
          <draw:path svg:d="M 291.04166 26.458332 L 317.49997 0.0 L 317.49997 0.0 L 343.9583 0.0 L 370.41666 79.37499 Q 396.87497 158.74998 423.3333 158.74998 Q 449.79166 158.74998 449.79166 264.5833 Q 449.79166 370.41666 423.3333 396.87497 L 396.87497 396.87497 L 317.49997 396.87497 Q 211.66666 423.3333 158.74998 396.87497 L 105.83333 396.87497 L 105.83333 370.41666 Q 105.83333 370.41666 79.37499 370.41666 L 79.37499 370.41666 L 52.916664 370.41666 Q 52.916664 370.41666 26.458332 343.9583 Q 0.0 343.9583 0.0 317.49997 L 0.0 291.04166 L 26.458332 291.04166 Q 52.916664 291.04166 79.37499 211.66666 Q 105.83333 105.83333 158.74998 132.29166 Q 238.12498 158.74998 238.12498 105.83333 Q 264.5833 52.916664 291.04166 26.458332 z" svg:height="3.9687498mm" draw:style-name="style-650" svg:viewBox="0.0 0.0 449.79166 396.87497" svg:width="4.497916mm" svg:x="30.162498mm" svg:y="166.15833mm"/>
          <draw:path svg:d="M 264.5833 0.0 L 291.04166 0.0 L 291.04166 0.0 L 317.49997 0.0 L 317.49997 26.458332 L 317.49997 52.916664 L 343.9583 79.37499 Q 343.9583 105.83333 476.24997 79.37499 Q 608.5416 52.916664 608.5416 79.37499 L 608.5416 79.37499 L 582.0833 79.37499 Q 582.0833 105.83333 582.0833 105.83333 L 555.625 105.83333 L 529.1666 105.83333 Q 502.7083 105.83333 476.24997 132.29166 L 423.3333 158.74998 L 423.3333 158.74998 L 423.3333 158.74998 L 396.87497 158.74998 L 396.87497 158.74998 L 396.87497 185.20833 L 370.41666 185.20833 L 370.41666 185.20833 L 370.41666 211.66666 L 317.49997 211.66666 L 291.04166 211.66666 L 291.04166 238.12498 L 264.5833 238.12498 L 264.5833 238.12498 L 264.5833 264.5833 L 264.5833 264.5833 L 264.5833 264.5833 L 264.5833 264.5833 L 264.5833 264.5833 L 291.04166 264.5833 L 291.04166 291.04166 L 291.04166 291.04166 Q 291.04166 317.49997 211.66666 317.49997 L 105.83333 317.49997 L 79.37499 291.04166 L 52.916664 291.04166 L 52.916664 291.04166 L 52.916664 264.5833 L 26.458332 264.5833 L 0.0 264.5833 L 0.0 238.12498 L 0.0 238.12498 L 0.0 211.66666 L 0.0 211.66666 L 0.0 211.66666 L 26.458332 211.66666 L 52.916664 211.66666 L 52.916664 211.66666 L 52.916664 185.20833 L 52.916664 158.74998 L 26.458332 158.74998 L 26.458332 158.74998 L 26.458332 132.29166 L 0.0 132.29166 L 0.0 132.29166 L 0.0 105.83333 L 105.83333 52.916664 Q 238.12498 0.0 264.5833 0.0 z" svg:height="3.1749997mm" draw:style-name="style-651" svg:viewBox="0.0 0.0 608.5416 317.49997" svg:width="6.0854163mm" svg:x="272.5208mm" svg:y="154.51666mm"/>
          <draw:path svg:d="M 132.29166 0.0 L 211.66666 0.0 L 238.12498 0.0 Q 264.5833 0.0 264.5833 79.37499 L 264.5833 132.29166 L 238.12498 185.20833 Q 238.12498 238.12498 238.12498 238.12498 L 238.12498 238.12498 L 185.20833 238.12498 Q 158.74998 238.12498 158.74998 264.5833 L 158.74998 264.5833 L 132.29166 264.5833 L 105.83333 264.5833 L 79.37499 264.5833 Q 79.37499 238.12498 79.37499 238.12498 L 52.916664 238.12498 L 26.458332 238.12498 L 26.458332 238.12498 L 26.458332 211.66666 L 26.458332 211.66666 L 26.458332 158.74998 Q 26.458332 105.83333 26.458332 105.83333 L 26.458332 105.83333 L 26.458332 79.37499 Q 26.458332 79.37499 0.0 79.37499 L 0.0 79.37499 L 26.458332 79.37499 Q 52.916664 52.916664 52.916664 26.458332 Q 52.916664 0.0 132.29166 0.0 z" svg:height="2.6458333mm" draw:style-name="style-652" svg:viewBox="0.0 0.0 264.5833 264.5833" svg:width="2.6458333mm" svg:x="157.95624mm" svg:y="119.32708mm"/>
          <draw:path svg:d="M 238.12498 26.458332 L 291.04166 0.0 L 317.49997 0.0 L 370.41666 0.0 L 370.41666 0.0 L 370.41666 26.458332 L 423.3333 26.458332 Q 502.7083 26.458332 502.7083 79.37499 L 529.1666 132.29166 L 529.1666 185.20833 L 529.1666 211.66666 L 529.1666 238.12498 L 529.1666 291.04166 L 423.3333 291.04166 L 317.49997 291.04166 L 317.49997 317.49997 L 317.49997 317.49997 L 343.9583 343.9583 L 343.9583 343.9583 L 317.49997 370.41666 Q 264.5833 396.87497 132.29166 396.87497 L 0.0 396.87497 L 0.0 291.04166 L 0.0 185.20833 L 52.916664 185.20833 L 105.83333 185.20833 L 105.83333 185.20833 Q 132.29166 185.20833 158.74998 185.20833 L 185.20833 132.29166 L 185.20833 132.29166 Q 211.66666 132.29166 211.66666 79.37499 Q 211.66666 26.458332 238.12498 26.458332 z" svg:height="3.9687498mm" draw:style-name="style-653" svg:viewBox="0.0 0.0 529.1666 396.87497" svg:width="5.2916665mm" svg:x="0.0mm" svg:y="127.79375mm"/>
          <draw:path svg:d="M 317.49997 52.916664 L 343.9583 52.916664 L 343.9583 105.83333 Q 343.9583 158.74998 317.49997 158.74998 L 291.04166 158.74998 L 238.12498 158.74998 Q 211.66666 158.74998 185.20833 185.20833 L 132.29166 211.66666 L 132.29166 185.20833 L 132.29166 158.74998 L 158.74998 158.74998 L 158.74998 158.74998 L 105.83333 132.29166 Q 52.916664 132.29166 52.916664 105.83333 Q 52.916664 79.37499 26.458332 79.37499 Q 0.0 79.37499 0.0 52.916664 L 0.0 26.458332 L 79.37499 0.0 Q 185.20833 0.0 238.12498 0.0 Q 291.04166 52.916664 317.49997 52.916664 z" svg:height="2.1166666mm" draw:style-name="style-654" svg:viewBox="0.0 0.0 343.9583 211.66666" svg:width="3.439583mm" svg:x="181.76874mm" svg:y="136.525mm"/>
          <draw:path svg:d="M 1084.7916 52.916664 L 1084.7916 52.916664 L 1084.7916 158.74998 Q 1058.3333 264.5833 1058.3333 423.3333 L 1058.3333 555.625 L 978.95825 582.0833 Q 899.5833 582.0833 899.5833 687.9166 Q 899.5833 793.74994 899.5833 820.2083 L 899.5833 846.6666 L 873.12494 846.6666 L 873.12494 846.6666 L 873.12494 820.2083 L 846.6666 820.2083 L 846.6666 820.2083 L 846.6666 793.74994 L 846.6666 793.74994 L 846.6666 793.74994 L 820.2083 793.74994 Q 820.2083 793.74994 740.8333 687.9166 L 661.4583 634.99994 L 634.99994 608.5416 L 608.5416 608.5416 L 608.5416 582.0833 Q 582.0833 555.625 423.3333 555.625 L 264.5833 555.625 L 264.5833 529.1666 Q 264.5833 529.1666 238.12498 529.1666 L 238.12498 555.625 L 238.12498 555.625 Q 211.66666 555.625 211.66666 529.1666 Q 211.66666 502.7083 158.74998 502.7083 Q 132.29166 502.7083 132.29166 476.24997 L 105.83333 449.79166 L 105.83333 449.79166 L 105.83333 423.3333 L 105.83333 423.3333 L 105.83333 423.3333 L 79.37499 423.3333 L 79.37499 423.3333 L 79.37499 396.87497 L 105.83333 396.87497 L 105.83333 370.41666 L 105.83333 343.9583 L 79.37499 343.9583 L 79.37499 317.49997 L 79.37499 317.49997 L 52.916664 317.49997 L 52.916664 291.04166 L 52.916664 264.5833 L 26.458332 264.5833 L 26.458332 264.5833 L 26.458332 238.12498 L 0.0 238.12498 L 0.0 211.66666 L 0.0 185.20833 L 0.0 185.20833 L 0.0 185.20833 L 26.458332 185.20833 L 26.458332 211.66666 L 52.916664 211.66666 L 79.37499 211.66666 L 211.66666 158.74998 Q 317.49997 105.83333 343.9583 132.29166 L 370.41666 132.29166 L 661.4583 105.83333 Q 952.49994 52.916664 952.49994 26.458332 Q 978.95825 0.0 1005.4166 0.0 Q 1058.3333 0.0 1058.3333 26.458332 Q 1058.3333 52.916664 1084.7916 52.916664 z" svg:height="8.466666mm" draw:style-name="style-655" svg:viewBox="0.0 0.0 1084.7916 846.6666" svg:width="10.847916mm" svg:x="206.37498mm" svg:y="170.39166mm"/>
          <draw:path svg:d="M 343.9583 0.0 L 343.9583 0.0 L 343.9583 105.83333 L 370.41666 185.20833 L 370.41666 211.66666 Q 370.41666 264.5833 423.3333 264.5833 Q 449.79166 264.5833 449.79166 238.12498 L 449.79166 238.12498 L 449.79166 264.5833 Q 476.24997 317.49997 449.79166 370.41666 L 449.79166 423.3333 L 423.3333 423.3333 Q 396.87497 423.3333 317.49997 423.3333 L 211.66666 423.3333 L 211.66666 529.1666 Q 211.66666 634.99994 238.12498 687.9166 L 238.12498 714.37494 L 211.66666 714.37494 Q 211.66666 687.9166 158.74998 714.37494 L 79.37499 714.37494 L 79.37499 714.37494 Q 79.37499 687.9166 52.916664 687.9166 L 0.0 661.4583 L 0.0 634.99994 Q 0.0 608.5416 26.458332 608.5416 Q 52.916664 608.5416 79.37499 582.0833 Q 105.83333 529.1666 52.916664 423.3333 L 26.458332 291.04166 L 52.916664 291.04166 Q 79.37499 264.5833 105.83333 264.5833 Q 132.29166 264.5833 132.29166 211.66666 L 158.74998 158.74998 L 158.74998 158.74998 L 158.74998 158.74998 L 158.74998 211.66666 L 158.74998 291.04166 L 185.20833 291.04166 L 185.20833 317.49997 L 211.66666 317.49997 L 211.66666 317.49997 L 211.66666 291.04166 L 211.66666 291.04166 L 238.12498 291.04166 L 238.12498 264.5833 L 238.12498 264.5833 L 264.5833 264.5833 L 264.5833 264.5833 L 264.5833 264.5833 L 264.5833 238.12498 L 264.5833 238.12498 L 238.12498 185.20833 Q 211.66666 132.29166 211.66666 79.37499 L 211.66666 26.458332 L 264.5833 0.0 Q 317.49997 0.0 343.9583 0.0 z" svg:height="7.1437497mm" draw:style-name="style-656" svg:viewBox="0.0 0.0 449.79166 714.37494" svg:width="4.497916mm" svg:x="17.991665mm" svg:y="73.024994mm"/>
          <draw:path svg:d="M 343.9583 158.74998 L 370.41666 158.74998 L 370.41666 185.20833 Q 343.9583 185.20833 343.9583 291.04166 L 343.9583 370.41666 L 370.41666 370.41666 L 370.41666 370.41666 L 370.41666 370.41666 Q 370.41666 396.87497 370.41666 396.87497 Q 396.87497 396.87497 211.66666 449.79166 L 52.916664 529.1666 L 26.458332 529.1666 Q 0.0 502.7083 26.458332 502.7083 L 26.458332 502.7083 L 26.458332 476.24997 Q 26.458332 476.24997 52.916664 449.79166 Q 52.916664 423.3333 79.37499 423.3333 Q 105.83333 423.3333 52.916664 317.49997 L 0.0 211.66666 L 0.0 211.66666 L 26.458332 211.66666 L 26.458332 132.29166 Q 26.458332 26.458332 79.37499 0.0 Q 132.29166 -26.458332 211.66666 79.37499 Q 291.04166 158.74998 343.9583 158.74998 z" svg:height="5.2916665mm" draw:style-name="style-657" svg:viewBox="0.0 0.0 370.41666 529.1666" svg:width="3.7041664mm" svg:x="208.22707mm" svg:y="223.5729mm"/>
          <draw:path svg:d="M 52.916664 52.916664 L 52.916664 0.0 L 79.37499 0.0 L 132.29166 0.0 L 132.29166 26.458332 L 132.29166 26.458332 L 158.74998 26.458332 L 158.74998 52.916664 L 238.12498 79.37499 Q 291.04166 105.83333 343.9583 211.66666 Q 370.41666 291.04166 502.7083 370.41666 Q 608.5416 423.3333 687.9166 476.24997 Q 740.8333 529.1666 767.2916 529.1666 L 767.2916 529.1666 L 873.12494 608.5416 Q 978.95825 687.9166 978.95825 714.37494 L 978.95825 740.8333 L 952.49994 740.8333 L 952.49994 740.8333 L 926.0416 740.8333 L 926.0416 740.8333 L 926.0416 740.8333 L 899.5833 740.8333 L 873.12494 714.37494 L 846.6666 687.9166 L 820.2083 687.9166 L 793.74994 687.9166 L 767.2916 661.4583 Q 740.8333 634.99994 449.79166 502.7083 L 185.20833 370.41666 L 185.20833 370.41666 Q 185.20833 370.41666 132.29166 317.49997 L 79.37499 264.5833 L 52.916664 264.5833 L 26.458332 264.5833 L 26.458332 238.12498 L 26.458332 238.12498 L 0.0 238.12498 L 0.0 211.66666 L 0.0 211.66666 L 0.0 211.66666 L 0.0 211.66666 L 0.0 185.20833 L 0.0 158.74998 L 0.0 158.74998 L 0.0 158.74998 L 26.458332 158.74998 L 26.458332 105.83333 Q 26.458332 79.37499 52.916664 52.916664 z" svg:height="7.408333mm" draw:style-name="style-658" svg:viewBox="0.0 0.0 978.95825 740.8333" svg:width="9.789583mm" svg:x="72.760414mm" svg:y="124.35416mm"/>
          <draw:path svg:d="M 582.0833 0.0 L 608.5416 0.0 L 608.5416 0.0 L 608.5416 0.0 L 634.99994 26.458332 L 661.4583 52.916664 L 661.4583 52.916664 L 634.99994 52.916664 L 634.99994 105.83333 Q 582.0833 185.20833 582.0833 291.04166 L 582.0833 396.87497 L 555.625 396.87497 Q 529.1666 370.41666 396.87497 343.9583 L 264.5833 317.49997 L 264.5833 317.49997 Q 264.5833 317.49997 264.5833 211.66666 Q 264.5833 105.83333 211.66666 105.83333 Q 185.20833 132.29166 185.20833 105.83333 Q 185.20833 79.37499 158.74998 79.37499 L 105.83333 105.83333 L 105.83333 105.83333 L 105.83333 105.83333 L 79.37499 105.83333 L 79.37499 105.83333 L 52.916664 79.37499 L 0.0 52.916664 L 0.0 52.916664 L 0.0 52.916664 L 52.916664 52.916664 L 79.37499 52.916664 L 317.49997 26.458332 Q 582.0833 0.0 582.0833 0.0 z" svg:height="3.9687498mm" draw:style-name="style-659" svg:viewBox="0.0 0.0 661.4583 396.87497" svg:width="6.614583mm" svg:x="86.254166mm" svg:y="78.316666mm"/>
          <draw:path svg:d="M 476.24997 79.37499 L 529.1666 0.0 L 529.1666 26.458332 L 529.1666 79.37499 L 502.7083 105.83333 L 502.7083 132.29166 L 529.1666 132.29166 L 555.625 132.29166 L 555.625 158.74998 L 582.0833 185.20833 L 582.0833 185.20833 L 582.0833 185.20833 L 582.0833 211.66666 L 582.0833 211.66666 L 608.5416 211.66666 L 608.5416 238.12498 L 634.99994 238.12498 L 634.99994 238.12498 L 634.99994 343.9583 Q 634.99994 449.79166 661.4583 476.24997 Q 687.9166 476.24997 714.37494 529.1666 Q 740.8333 582.0833 740.8333 608.5416 L 740.8333 608.5416 L 740.8333 608.5416 Q 740.8333 608.5416 714.37494 661.4583 L 714.37494 714.37494 L 687.9166 714.37494 L 661.4583 714.37494 L 634.99994 714.37494 Q 582.0833 714.37494 582.0833 740.8333 Q 582.0833 767.2916 555.625 767.2916 L 555.625 793.74994 L 555.625 793.74994 Q 529.1666 793.74994 529.1666 767.2916 Q 529.1666 714.37494 476.24997 714.37494 Q 423.3333 687.9166 449.79166 661.4583 Q 476.24997 661.4583 476.24997 634.99994 Q 476.24997 608.5416 370.41666 608.5416 Q 291.04166 608.5416 264.5833 687.9166 L 238.12498 740.8333 L 211.66666 767.2916 Q 211.66666 767.2916 132.29166 793.74994 L 52.916664 820.2083 L 52.916664 820.2083 L 26.458332 820.2083 L 26.458332 793.74994 L 0.0 793.74994 L 0.0 793.74994 L 0.0 793.74994 L 0.0 793.74994 L 0.0 767.2916 L 26.458332 767.2916 L 52.916664 767.2916 L 52.916664 740.8333 L 52.916664 740.8333 L 79.37499 740.8333 L 79.37499 714.37494 L 79.37499 714.37494 L 105.83333 714.37494 L 105.83333 714.37494 L 105.83333 714.37494 L 132.29166 687.9166 L 158.74998 687.9166 L 158.74998 661.4583 Q 158.74998 608.5416 158.74998 582.0833 Q 158.74998 555.625 158.74998 529.1666 Q 132.29166 502.7083 185.20833 476.24997 Q 211.66666 449.79166 264.5833 423.3333 Q 291.04166 396.87497 343.9583 264.5833 Q 423.3333 132.29166 476.24997 79.37499 z" svg:height="8.202083mm" draw:style-name="style-660" svg:viewBox="0.0 0.0 740.8333 820.2083" svg:width="7.408333mm" svg:x="3.7041664mm" svg:y="39.422916mm"/>
          <draw:path svg:d="M 105.83333 105.83333 L 105.83333 0.0 L 132.29166 0.0 L 132.29166 0.0 L 185.20833 0.0 Q 211.66666 26.458332 211.66666 52.916664 L 238.12498 105.83333 L 238.12498 132.29166 Q 238.12498 158.74998 264.5833 158.74998 Q 291.04166 158.74998 291.04166 185.20833 L 291.04166 211.66666 L 264.5833 211.66666 Q 238.12498 211.66666 185.20833 211.66666 L 158.74998 238.12498 L 158.74998 264.5833 L 158.74998 264.5833 L 132.29166 264.5833 L 105.83333 264.5833 L 79.37499 264.5833 Q 26.458332 264.5833 26.458332 238.12498 L 0.0 238.12498 L 0.0 238.12498 Q 0.0 211.66666 52.916664 211.66666 Q 105.83333 211.66666 105.83333 105.83333 z" svg:height="2.6458333mm" draw:style-name="style-661" svg:viewBox="0.0 0.0 291.04166 264.5833" svg:width="2.9104166mm" svg:x="165.36458mm" svg:y="99.48333mm"/>
          <draw:path svg:d="M 158.74998 0.0 L 211.66666 0.0 L 238.12498 26.458332 L 264.5833 26.458332 L 238.12498 52.916664 Q 238.12498 105.83333 211.66666 79.37499 Q 185.20833 52.916664 185.20833 105.83333 Q 185.20833 185.20833 211.66666 185.20833 L 211.66666 185.20833 L 211.66666 185.20833 Q 211.66666 211.66666 238.12498 211.66666 L 238.12498 211.66666 L 238.12498 264.5833 Q 211.66666 317.49997 211.66666 291.04166 Q 185.20833 291.04166 185.20833 291.04166 L 185.20833 291.04166 L 185.20833 291.04166 Q 185.20833 264.5833 79.37499 238.12498 L 0.0 211.66666 L 0.0 211.66666 Q 0.0 211.66666 0.0 158.74998 L 0.0 105.83333 L 0.0 105.83333 Q -26.458332 105.83333 0.0 52.916664 L 26.458332 26.458332 L 26.458332 26.458332 Q 26.458332 52.916664 26.458332 52.916664 L 52.916664 52.916664 L 79.37499 52.916664 Q 105.83333 52.916664 105.83333 26.458332 Q 105.83333 0.0 158.74998 0.0 z" svg:height="2.9104166mm" draw:style-name="style-662" svg:viewBox="0.0 0.0 264.5833 291.04166" svg:width="2.6458333mm" svg:x="170.12708mm" svg:y="125.94166mm"/>
          <draw:path svg:d="M 158.74998 0.0 L 158.74998 0.0 L 185.20833 0.0 L 211.66666 0.0 L 343.9583 0.0 Q 449.79166 52.916664 476.24997 52.916664 Q 502.7083 52.916664 529.1666 79.37499 L 555.625 79.37499 L 555.625 79.37499 L 582.0833 79.37499 L 608.5416 185.20833 Q 608.5416 264.5833 555.625 291.04166 Q 529.1666 317.49997 529.1666 370.41666 Q 555.625 396.87497 555.625 476.24997 L 555.625 529.1666 L 502.7083 529.1666 L 476.24997 529.1666 L 423.3333 529.1666 L 370.41666 529.1666 L 370.41666 476.24997 Q 343.9583 449.79166 343.9583 449.79166 Q 343.9583 423.3333 343.9583 449.79166 Q 317.49997 476.24997 291.04166 476.24997 Q 238.12498 476.24997 238.12498 449.79166 Q 238.12498 423.3333 185.20833 423.3333 Q 105.83333 396.87497 105.83333 423.3333 Q 105.83333 476.24997 79.37499 476.24997 L 26.458332 476.24997 L 26.458332 476.24997 L 26.458332 449.79166 L 0.0 449.79166 L 0.0 449.79166 L 0.0 370.41666 L 26.458332 291.04166 L 26.458332 264.5833 L 26.458332 238.12498 L 52.916664 211.66666 L 52.916664 185.20833 L 79.37499 185.20833 Q 105.83333 158.74998 132.29166 105.83333 L 132.29166 26.458332 L 132.29166 26.458332 L 132.29166 0.0 L 132.29166 0.0 L 132.29166 0.0 L 158.74998 0.0 z" svg:height="5.2916665mm" draw:style-name="style-663" svg:viewBox="0.0 0.0 608.5416 529.1666" svg:width="6.0854163mm" svg:x="102.393745mm" svg:y="69.32083mm"/>
          <draw:path svg:d="M 264.5833 26.458332 L 291.04166 26.458332 L 291.04166 105.83333 Q 291.04166 185.20833 211.66666 185.20833 L 158.74998 185.20833 L 158.74998 211.66666 L 158.74998 238.12498 L 211.66666 238.12498 Q 264.5833 238.12498 264.5833 264.5833 Q 238.12498 291.04166 185.20833 317.49997 L 132.29166 317.49997 L 105.83333 317.49997 Q 105.83333 291.04166 52.916664 291.04166 L 26.458332 291.04166 L 26.458332 238.12498 L 0.0 211.66666 L 0.0 185.20833 Q 0.0 132.29166 0.0 79.37499 L 0.0 52.916664 L 52.916664 26.458332 Q 105.83333 -26.458332 185.20833 0.0 Q 264.5833 26.458332 264.5833 26.458332 z" svg:height="3.1749997mm" draw:style-name="style-664" svg:viewBox="0.0 0.0 291.04166 317.49997" svg:width="2.9104166mm" svg:x="275.16666mm" svg:y="207.16873mm"/>
          <draw:path svg:d="M 291.04166 0.0 L 291.04166 0.0 L 317.49997 0.0 L 343.9583 26.458332 L 370.41666 52.916664 Q 370.41666 105.83333 396.87497 105.83333 L 396.87497 105.83333 L 396.87497 105.83333 Q 396.87497 132.29166 423.3333 132.29166 L 423.3333 132.29166 L 449.79166 211.66666 Q 476.24997 291.04166 502.7083 291.04166 Q 529.1666 343.9583 582.0833 343.9583 L 608.5416 343.9583 L 608.5416 370.41666 Q 608.5416 396.87497 582.0833 396.87497 Q 582.0833 423.3333 608.5416 476.24997 Q 634.99994 529.1666 661.4583 582.0833 Q 661.4583 634.99994 634.99994 634.99994 L 608.5416 634.99994 L 608.5416 634.99994 Q 608.5416 608.5416 582.0833 608.5416 L 555.625 608.5416 L 529.1666 608.5416 Q 529.1666 608.5416 529.1666 582.0833 L 529.1666 582.0833 L 529.1666 555.625 Q 529.1666 529.1666 476.24997 476.24997 Q 449.79166 423.3333 264.5833 449.79166 L 52.916664 476.24997 L 26.458332 476.24997 L 0.0 449.79166 L 0.0 449.79166 L 0.0 449.79166 L 26.458332 449.79166 L 26.458332 423.3333 L 26.458332 423.3333 L 52.916664 423.3333 L 52.916664 423.3333 L 52.916664 396.87497 L 79.37499 396.87497 L 105.83333 396.87497 L 105.83333 370.41666 L 105.83333 370.41666 L 79.37499 291.04166 L 79.37499 238.12498 L 52.916664 238.12498 L 26.458332 238.12498 L 26.458332 211.66666 L 0.0 211.66666 L 0.0 185.20833 L 0.0 158.74998 L 26.458332 158.74998 L 52.916664 185.20833 L 52.916664 185.20833 L 52.916664 185.20833 L 132.29166 185.20833 Q 211.66666 185.20833 264.5833 158.74998 Q 317.49997 132.29166 317.49997 79.37499 Q 291.04166 26.458332 291.04166 0.0 z" svg:height="6.3499994mm" draw:style-name="style-665" svg:viewBox="0.0 0.0 661.4583 634.99994" svg:width="6.614583mm" svg:x="252.41249mm" svg:y="127.79375mm"/>
          <draw:path svg:d="M 26.458332 0.0 L 79.37499 0.0 L 185.20833 0.0 Q 291.04166 0.0 291.04166 26.458332 Q 291.04166 52.916664 264.5833 52.916664 L 264.5833 52.916664 L 238.12498 52.916664 Q 185.20833 79.37499 238.12498 105.83333 Q 238.12498 158.74998 238.12498 185.20833 Q 238.12498 211.66666 238.12498 211.66666 L 238.12498 211.66666 L 238.12498 264.5833 Q 211.66666 291.04166 238.12498 291.04166 Q 264.5833 291.04166 264.5833 317.49997 Q 264.5833 343.9583 211.66666 343.9583 L 158.74998 343.9583 L 158.74998 317.49997 L 158.74998 264.5833 L 132.29166 264.5833 L 105.83333 264.5833 L 52.916664 291.04166 L 0.0 291.04166 L 0.0 264.5833 L 0.0 238.12498 L 26.458332 238.12498 L 52.916664 211.66666 L 52.916664 211.66666 Q 26.458332 211.66666 26.458332 105.83333 Q 0.0 0.0 26.458332 0.0 z" svg:height="3.439583mm" draw:style-name="style-666" svg:viewBox="0.0 0.0 291.04166 343.9583" svg:width="2.9104166mm" svg:x="145.78542mm" svg:y="119.59166mm"/>
          <draw:path svg:d="M 26.458332 26.458332 L 79.37499 0.0 L 211.66666 26.458332 Q 343.9583 26.458332 370.41666 52.916664 Q 396.87497 52.916664 396.87497 52.916664 Q 423.3333 52.916664 502.7083 26.458332 L 555.625 26.458332 L 529.1666 52.916664 Q 502.7083 105.83333 502.7083 132.29166 Q 502.7083 158.74998 476.24997 158.74998 L 476.24997 185.20833 L 449.79166 185.20833 Q 396.87497 211.66666 370.41666 211.66666 Q 343.9583 211.66666 343.9583 238.12498 Q 343.9583 264.5833 264.5833 238.12498 L 185.20833 211.66666 L 185.20833 211.66666 Q 158.74998 211.66666 132.29166 211.66666 L 132.29166 211.66666 L 132.29166 211.66666 L 132.29166 211.66666 L 79.37499 185.20833 L 26.458332 158.74998 L 26.458332 158.74998 L 26.458332 158.74998 L 26.458332 158.74998 Q 26.458332 132.29166 0.0 132.29166 L 0.0 132.29166 L 0.0 79.37499 Q 0.0 26.458332 26.458332 26.458332 z" svg:height="2.38125mm" draw:style-name="style-667" svg:viewBox="0.0 0.0 555.625 238.12498" svg:width="5.5562496mm" svg:x="113.50624mm" svg:y="176.2125mm"/>
          <draw:path svg:d="M 132.29166 0.0 L 132.29166 0.0 L 132.29166 0.0 Q 158.74998 0.0 185.20833 26.458332 L 211.66666 26.458332 L 343.9583 79.37499 Q 502.7083 105.83333 476.24997 132.29166 Q 449.79166 158.74998 449.79166 158.74998 L 449.79166 158.74998 L 449.79166 158.74998 Q 423.3333 158.74998 396.87497 185.20833 L 396.87497 211.66666 L 396.87497 211.66666 Q 370.41666 211.66666 370.41666 238.12498 L 370.41666 238.12498 L 343.9583 238.12498 Q 343.9583 211.66666 317.49997 211.66666 Q 291.04166 211.66666 185.20833 185.20833 L 79.37499 185.20833 L 52.916664 185.20833 Q 26.458332 158.74998 26.458332 158.74998 L 0.0 158.74998 L 0.0 132.29166 Q 26.458332 132.29166 26.458332 79.37499 L 26.458332 26.458332 L 79.37499 26.458332 Q 132.29166 0.0 132.29166 0.0 z" svg:height="2.38125mm" draw:style-name="style-668" svg:viewBox="0.0 0.0 476.24997 238.12498" svg:width="4.7625mm" svg:x="220.92708mm" svg:y="119.59166mm"/>
          <draw:path svg:d="M 26.458332 0.0 L 52.916664 0.0 L 52.916664 26.458332 Q 79.37499 79.37499 79.37499 79.37499 L 79.37499 105.83333 L 79.37499 211.66666 Q 79.37499 317.49997 105.83333 449.79166 Q 132.29166 555.625 158.74998 555.625 Q 185.20833 555.625 185.20833 582.0833 L 185.20833 582.0833 L 132.29166 582.0833 Q 79.37499 608.5416 52.916664 582.0833 L 26.458332 582.0833 L 26.458332 502.7083 L 26.458332 449.79166 L 0.0 449.79166 Q 0.0 449.79166 0.0 238.12498 L 0.0 26.458332 L 26.458332 26.458332 Q 26.458332 26.458332 26.458332 0.0 z" svg:height="5.820833mm" draw:style-name="style-669" svg:viewBox="0.0 0.0 185.20833 582.0833" svg:width="1.8520832mm" svg:x="74.87708mm" svg:y="30.95625mm"/>
          <draw:path svg:d="M 185.20833 79.37499 L 185.20833 0.0 L 185.20833 0.0 L 211.66666 0.0 L 211.66666 79.37499 L 211.66666 158.74998 L 238.12498 158.74998 L 238.12498 158.74998 L 264.5833 185.20833 Q 317.49997 211.66666 317.49997 211.66666 L 317.49997 211.66666 L 317.49997 317.49997 Q 317.49997 396.87497 343.9583 423.3333 L 343.9583 423.3333 L 317.49997 423.3333 Q 317.49997 423.3333 317.49997 449.79166 Q 317.49997 449.79166 238.12498 476.24997 L 158.74998 476.24997 L 158.74998 476.24997 Q 158.74998 449.79166 132.29166 449.79166 L 132.29166 449.79166 L 132.29166 423.3333 L 132.29166 396.87497 L 132.29166 343.9583 Q 132.29166 291.04166 105.83333 291.04166 Q 79.37499 291.04166 52.916664 238.12498 Q 52.916664 185.20833 26.458332 185.20833 Q 0.0 185.20833 0.0 158.74998 L 0.0 132.29166 L 26.458332 132.29166 L 52.916664 158.74998 L 105.83333 158.74998 Q 185.20833 158.74998 185.20833 79.37499 z M 105.83333 211.66666 Q 105.83333 211.66666 105.83333 185.20833 Q 105.83333 185.20833 105.83333 211.66666 Q 105.83333 211.66666 105.83333 211.66666 z" svg:height="4.7625mm" draw:style-name="style-670" svg:viewBox="0.0 0.0 343.9583 476.24997" svg:width="3.439583mm" svg:x="169.33333mm" svg:y="100.541664mm"/>
          <draw:path svg:d="M 317.49997 26.458332 L 343.9583 0.0 L 423.3333 0.0 Q 502.7083 0.0 476.24997 26.458332 Q 476.24997 52.916664 502.7083 105.83333 Q 529.1666 132.29166 529.1666 158.74998 Q 502.7083 211.66666 529.1666 211.66666 Q 582.0833 238.12498 582.0833 264.5833 L 582.0833 291.04166 L 582.0833 291.04166 Q 582.0833 291.04166 555.625 317.49997 L 555.625 317.49997 L 555.625 317.49997 L 555.625 317.49997 L 582.0833 343.9583 L 582.0833 343.9583 L 582.0833 370.41666 Q 582.0833 423.3333 555.625 449.79166 L 555.625 476.24997 L 529.1666 476.24997 L 502.7083 476.24997 L 423.3333 449.79166 Q 317.49997 449.79166 317.49997 423.3333 Q 317.49997 423.3333 185.20833 423.3333 Q 52.916664 476.24997 52.916664 476.24997 Q 52.916664 476.24997 79.37499 502.7083 L 79.37499 529.1666 L 52.916664 529.1666 L 0.0 529.1666 L 0.0 291.04166 L 0.0 52.916664 L 132.29166 52.916664 Q 264.5833 52.916664 317.49997 26.458332 z" svg:height="5.2916665mm" draw:style-name="style-671" svg:viewBox="0.0 0.0 582.0833 529.1666" svg:width="5.820833mm" svg:x="0.0mm" svg:y="131.23332mm"/>
          <draw:path svg:d="M 952.49994 26.458332 L 952.49994 26.458332 L 926.0416 52.916664 Q 873.12494 52.916664 873.12494 105.83333 Q 873.12494 132.29166 846.6666 158.74998 Q 820.2083 158.74998 793.74994 211.66666 Q 793.74994 264.5833 846.6666 264.5833 L 899.5833 264.5833 L 899.5833 264.5833 Q 899.5833 264.5833 767.2916 317.49997 L 661.4583 370.41666 L 608.5416 370.41666 L 555.625 370.41666 L 502.7083 396.87497 L 476.24997 423.3333 L 476.24997 423.3333 L 449.79166 423.3333 L 449.79166 423.3333 L 449.79166 449.79166 L 396.87497 449.79166 Q 370.41666 423.3333 291.04166 396.87497 L 211.66666 370.41666 L 185.20833 370.41666 L 158.74998 370.41666 L 79.37499 370.41666 L 0.0 370.41666 L 0.0 370.41666 L 0.0 370.41666 L 26.458332 343.9583 L 52.916664 317.49997 L 79.37499 317.49997 L 132.29166 317.49997 L 185.20833 291.04166 Q 211.66666 264.5833 264.5833 264.5833 L 317.49997 264.5833 L 343.9583 238.12498 L 370.41666 211.66666 L 370.41666 211.66666 L 396.87497 211.66666 L 396.87497 185.20833 L 396.87497 158.74998 L 343.9583 158.74998 Q 317.49997 158.74998 238.12498 105.83333 L 185.20833 79.37499 L 185.20833 79.37499 L 185.20833 52.916664 L 211.66666 52.916664 L 238.12498 52.916664 L 502.7083 0.0 Q 793.74994 0.0 873.12494 0.0 Q 952.49994 0.0 952.49994 26.458332 z" svg:height="4.497916mm" draw:style-name="style-672" svg:viewBox="0.0 0.0 952.49994 449.79166" svg:width="9.525mm" svg:x="199.7604mm" svg:y="205.84583mm"/>
          <draw:path svg:d="M 343.9583 26.458332 L 476.24997 0.0 L 502.7083 0.0 L 502.7083 0.0 L 582.0833 52.916664 Q 661.4583 79.37499 661.4583 105.83333 L 661.4583 132.29166 L 661.4583 132.29166 Q 634.99994 158.74998 582.0833 158.74998 Q 529.1666 158.74998 502.7083 185.20833 Q 449.79166 211.66666 449.79166 291.04166 L 449.79166 370.41666 L 449.79166 370.41666 Q 423.3333 370.41666 423.3333 396.87497 L 423.3333 396.87497 L 396.87497 396.87497 Q 370.41666 396.87497 370.41666 423.3333 Q 343.9583 449.79166 343.9583 423.3333 Q 343.9583 396.87497 291.04166 423.3333 L 264.5833 423.3333 L 264.5833 423.3333 Q 264.5833 423.3333 238.12498 423.3333 L 185.20833 449.79166 L 185.20833 449.79166 Q 185.20833 449.79166 185.20833 317.49997 Q 185.20833 211.66666 132.29166 211.66666 Q 79.37499 211.66666 79.37499 185.20833 L 79.37499 158.74998 L 52.916664 158.74998 L 52.916664 158.74998 L 52.916664 132.29166 L 26.458332 132.29166 L 26.458332 132.29166 L 26.458332 105.83333 L 26.458332 105.83333 L 26.458332 105.83333 L 0.0 105.83333 L 0.0 105.83333 L 0.0 79.37499 L 0.0 79.37499 L 132.29166 79.37499 Q 264.5833 52.916664 238.12498 52.916664 Q 185.20833 52.916664 185.20833 26.458332 L 185.20833 26.458332 L 343.9583 26.458332 z" svg:height="4.497916mm" draw:style-name="style-673" svg:viewBox="0.0 0.0 661.4583 449.79166" svg:width="6.614583mm" svg:x="108.743744mm" svg:y="69.32083mm"/>
          <draw:path svg:d="M 52.916664 0.0 L 52.916664 0.0 L 79.37499 0.0 L 105.83333 0.0 L 132.29166 0.0 Q 158.74998 0.0 211.66666 79.37499 Q 264.5833 158.74998 264.5833 211.66666 L 264.5833 291.04166 L 264.5833 291.04166 Q 264.5833 291.04166 238.12498 264.5833 Q 211.66666 238.12498 158.74998 291.04166 Q 105.83333 370.41666 52.916664 343.9583 L 26.458332 317.49997 L 26.458332 317.49997 Q 52.916664 291.04166 52.916664 264.5833 Q 52.916664 238.12498 26.458332 238.12498 Q 0.0 238.12498 0.0 158.74998 L 0.0 79.37499 L 0.0 52.916664 L 0.0 26.458332 L 26.458332 26.458332 Q 52.916664 0.0 52.916664 0.0 z" svg:height="3.439583mm" draw:style-name="style-674" svg:viewBox="0.0 0.0 264.5833 343.9583" svg:width="2.6458333mm" svg:x="75.14166mm" svg:y="173.03749mm"/>
          <draw:path svg:d="M 1402.2916 0.0 L 1455.2083 0.0 L 1455.2083 26.458332 Q 1455.2083 26.458332 1481.6666 26.458332 L 1481.6666 52.916664 L 1428.7499 52.916664 Q 1375.8333 79.37499 767.2916 211.66666 L 132.29166 343.9583 L 79.37499 370.41666 L 52.916664 370.41666 L 52.916664 370.41666 L 52.916664 343.9583 L 26.458332 343.9583 L 0.0 343.9583 L 0.0 317.49997 L 0.0 317.49997 L 52.916664 317.49997 L 105.83333 291.04166 L 132.29166 291.04166 L 158.74998 291.04166 L 767.2916 132.29166 Q 1349.3749 26.458332 1402.2916 0.0 z" svg:height="3.7041664mm" draw:style-name="style-675" svg:viewBox="0.0 0.0 1481.6666 370.41666" svg:width="14.816666mm" svg:x="59.531246mm" svg:y="216.69374mm"/>
          <draw:path svg:d="M 238.12498 0.0 L 291.04166 0.0 L 291.04166 105.83333 Q 317.49997 185.20833 317.49997 211.66666 L 317.49997 211.66666 L 317.49997 238.12498 Q 317.49997 264.5833 343.9583 317.49997 L 343.9583 370.41666 L 317.49997 343.9583 Q 317.49997 317.49997 317.49997 370.41666 Q 317.49997 423.3333 370.41666 449.79166 L 449.79166 449.79166 L 449.79166 502.7083 L 449.79166 555.625 L 423.3333 608.5416 Q 423.3333 687.9166 396.87497 661.4583 Q 370.41666 634.99994 317.49997 582.0833 Q 317.49997 529.1666 291.04166 661.4583 Q 291.04166 793.74994 317.49997 793.74994 Q 343.9583 793.74994 343.9583 820.2083 L 343.9583 820.2083 L 291.04166 820.2083 Q 238.12498 846.6666 238.12498 846.6666 L 238.12498 846.6666 L 211.66666 846.6666 L 185.20833 846.6666 L 185.20833 820.2083 L 185.20833 793.74994 L 211.66666 793.74994 L 238.12498 793.74994 L 238.12498 767.2916 L 211.66666 740.8333 L 211.66666 740.8333 L 211.66666 740.8333 L 211.66666 714.37494 Q 211.66666 714.37494 132.29166 714.37494 L 79.37499 714.37494 L 79.37499 634.99994 Q 105.83333 582.0833 79.37499 370.41666 Q 52.916664 132.29166 26.458332 132.29166 L 0.0 132.29166 L 0.0 132.29166 Q 0.0 105.83333 0.0 105.83333 L 26.458332 79.37499 L 26.458332 52.916664 L 26.458332 0.0 L 105.83333 0.0 Q 185.20833 0.0 238.12498 0.0 z" svg:height="8.466666mm" draw:style-name="style-676" svg:viewBox="0.0 0.0 449.79166 846.6666" svg:width="4.497916mm" svg:x="112.712494mm" svg:y="74.612495mm"/>
          <draw:path svg:d="M 238.12498 105.83333 L 238.12498 105.83333 L 238.12498 105.83333 L 211.66666 105.83333 L 185.20833 185.20833 Q 185.20833 264.5833 158.74998 291.04166 L 158.74998 317.49997 L 132.29166 317.49997 Q 132.29166 343.9583 132.29166 343.9583 L 132.29166 343.9583 L 132.29166 343.9583 L 105.83333 343.9583 L 105.83333 343.9583 Q 79.37499 317.49997 52.916664 291.04166 L 0.0 264.5833 L 0.0 264.5833 L 0.0 238.12498 L 0.0 238.12498 L 26.458332 238.12498 L 26.458332 238.12498 L 26.458332 211.66666 L 26.458332 185.20833 L 26.458332 158.74998 L 26.458332 158.74998 L 26.458332 132.29166 L 0.0 132.29166 Q -26.458332 132.29166 26.458332 52.916664 Q 79.37499 -26.458332 185.20833 0.0 Q 291.04166 0.0 291.04166 26.458332 Q 291.04166 52.916664 238.12498 52.916664 Q 185.20833 79.37499 211.66666 79.37499 Q 238.12498 79.37499 238.12498 105.83333 z" svg:height="3.439583mm" draw:style-name="style-677" svg:viewBox="0.0 0.0 291.04166 343.9583" svg:width="2.9104166mm" svg:x="162.71873mm" svg:y="100.806244mm"/>
          <draw:path svg:d="M 343.9583 26.458332 L 343.9583 52.916664 L 238.12498 211.66666 Q 105.83333 370.41666 79.37499 370.41666 L 79.37499 370.41666 L 79.37499 370.41666 Q 52.916664 370.41666 26.458332 343.9583 L 0.0 343.9583 L 0.0 317.49997 L 26.458332 317.49997 L 26.458332 317.49997 L 26.458332 317.49997 L 26.458332 291.04166 L 26.458332 291.04166 L 52.916664 291.04166 L 52.916664 264.5833 L 52.916664 264.5833 L 79.37499 264.5833 L 105.83333 211.66666 Q 132.29166 132.29166 238.12498 52.916664 Q 317.49997 0.0 317.49997 0.0 Q 343.9583 0.0 343.9583 26.458332 z" svg:height="3.7041664mm" draw:style-name="style-678" svg:viewBox="0.0 0.0 343.9583 370.41666" svg:width="3.439583mm" svg:x="114.03541mm" svg:y="148.69583mm"/>
          <draw:path svg:d="M 158.74998 0.0 L 185.20833 0.0 L 185.20833 26.458332 L 185.20833 52.916664 L 185.20833 79.37499 L 185.20833 132.29166 L 132.29166 132.29166 Q 79.37499 132.29166 52.916664 158.74998 L 0.0 158.74998 L 0.0 132.29166 Q 0.0 132.29166 0.0 105.83333 L 0.0 79.37499 L 52.916664 52.916664 Q 105.83333 26.458332 158.74998 0.0 z" svg:height="1.5874999mm" draw:style-name="style-679" svg:viewBox="0.0 0.0 185.20833 158.74998" svg:width="1.8520832mm" svg:x="104.24583mm" svg:y="169.5979mm"/>
          <draw:path svg:d="M 211.66666 0.0 L 211.66666 0.0 L 211.66666 0.0 L 211.66666 0.0 L 211.66666 52.916664 Q 211.66666 105.83333 211.66666 105.83333 L 211.66666 132.29166 L 211.66666 132.29166 Q 211.66666 132.29166 185.20833 158.74998 L 185.20833 158.74998 L 185.20833 185.20833 Q 158.74998 211.66666 158.74998 211.66666 L 158.74998 211.66666 L 105.83333 238.12498 L 26.458332 238.12498 L 26.458332 238.12498 Q 0.0 238.12498 0.0 211.66666 L 0.0 185.20833 L 0.0 185.20833 Q 0.0 158.74998 52.916664 105.83333 L 105.83333 52.916664 L 158.74998 26.458332 Q 211.66666 0.0 211.66666 0.0 z" svg:height="2.38125mm" draw:style-name="style-680" svg:viewBox="0.0 0.0 211.66666 238.12498" svg:width="2.1166666mm" svg:x="93.6625mm" svg:y="160.3375mm"/>
          <draw:path svg:d="M 370.41666 0.0 L 370.41666 0.0 L 423.3333 158.74998 Q 502.7083 317.49997 502.7083 343.9583 Q 529.1666 343.9583 529.1666 370.41666 L 529.1666 370.41666 L 529.1666 370.41666 Q 529.1666 370.41666 529.1666 423.3333 Q 529.1666 449.79166 423.3333 476.24997 L 317.49997 529.1666 L 317.49997 529.1666 L 291.04166 529.1666 L 291.04166 502.7083 L 264.5833 502.7083 L 264.5833 502.7083 L 264.5833 529.1666 L 211.66666 529.1666 L 185.20833 529.1666 L 158.74998 529.1666 Q 158.74998 529.1666 105.83333 449.79166 L 26.458332 396.87497 L 26.458332 370.41666 Q 0.0 370.41666 0.0 317.49997 Q 0.0 291.04166 0.0 317.49997 L 26.458332 317.49997 L 105.83333 370.41666 Q 185.20833 423.3333 185.20833 396.87497 Q 211.66666 370.41666 211.66666 317.49997 L 211.66666 291.04166 L 211.66666 291.04166 Q 211.66666 291.04166 264.5833 211.66666 L 317.49997 105.83333 L 317.49997 105.83333 L 317.49997 79.37499 L 317.49997 79.37499 Q 343.9583 52.916664 343.9583 52.916664 L 343.9583 52.916664 L 343.9583 52.916664 L 343.9583 26.458332 L 370.41666 26.458332 Q 370.41666 0.0 370.41666 0.0 z" svg:height="5.2916665mm" draw:style-name="style-681" svg:viewBox="0.0 0.0 529.1666 529.1666" svg:width="5.2916665mm" svg:x="145.52083mm" svg:y="196.32082mm"/>
          <draw:path svg:d="M 317.49997 0.0 L 343.9583 0.0 L 343.9583 52.916664 Q 370.41666 105.83333 370.41666 132.29166 L 343.9583 132.29166 L 343.9583 158.74998 L 343.9583 158.74998 L 291.04166 158.74998 Q 211.66666 185.20833 238.12498 264.5833 Q 238.12498 317.49997 211.66666 317.49997 Q 185.20833 317.49997 185.20833 343.9583 L 158.74998 343.9583 L 158.74998 343.9583 Q 158.74998 317.49997 132.29166 317.49997 Q 105.83333 317.49997 79.37499 211.66666 L 79.37499 132.29166 L 52.916664 158.74998 L 52.916664 185.20833 L 26.458332 185.20833 L 0.0 185.20833 L 0.0 158.74998 L 0.0 132.29166 L 0.0 105.83333 L 0.0 79.37499 L 26.458332 79.37499 L 26.458332 52.916664 L 158.74998 52.916664 Q 291.04166 0.0 317.49997 0.0 z" svg:height="3.439583mm" draw:style-name="style-682" svg:viewBox="0.0 0.0 370.41666 343.9583" svg:width="3.7041664mm" svg:x="64.29375mm" svg:y="136.525mm"/>
          <draw:path svg:d="M 79.37499 26.458332 L 105.83333 0.0 L 211.66666 26.458332 Q 291.04166 79.37499 317.49997 79.37499 Q 370.41666 79.37499 370.41666 105.83333 L 396.87497 105.83333 L 396.87497 132.29166 L 396.87497 158.74998 L 396.87497 211.66666 Q 423.3333 264.5833 396.87497 264.5833 L 396.87497 264.5833 L 396.87497 264.5833 Q 396.87497 238.12498 238.12498 238.12498 L 79.37499 238.12498 L 52.916664 264.5833 L 0.0 264.5833 L 0.0 264.5833 L 0.0 238.12498 L 0.0 238.12498 Q 0.0 238.12498 26.458332 132.29166 Q 52.916664 26.458332 79.37499 26.458332 z" svg:height="2.6458333mm" draw:style-name="style-683" svg:viewBox="0.0 0.0 396.87497 264.5833" svg:width="3.9687498mm" svg:x="137.58333mm" svg:y="61.118748mm"/>
          <draw:path svg:d="M 0.0 132.29166 L 0.0 0.0 L 52.916664 0.0 L 79.37499 0.0 L 79.37499 26.458332 Q 79.37499 52.916664 105.83333 52.916664 Q 158.74998 52.916664 158.74998 79.37499 Q 158.74998 132.29166 185.20833 132.29166 L 185.20833 132.29166 L 185.20833 132.29166 Q 185.20833 132.29166 211.66666 158.74998 L 211.66666 158.74998 L 211.66666 158.74998 Q 211.66666 158.74998 238.12498 185.20833 L 238.12498 211.66666 L 185.20833 211.66666 L 132.29166 238.12498 L 52.916664 238.12498 L 0.0 238.12498 L 0.0 132.29166 z" svg:height="2.38125mm" draw:style-name="style-684" svg:viewBox="0.0 0.0 238.12498 238.12498" svg:width="2.38125mm" svg:x="0.0mm" svg:y="64.822914mm"/>
          <draw:path svg:d="M 952.49994 79.37499 L 952.49994 79.37499 L 952.49994 158.74998 L 952.49994 211.66666 L 978.95825 211.66666 L 978.95825 211.66666 L 1005.4166 238.12498 L 1005.4166 238.12498 L 1005.4166 238.12498 L 1005.4166 264.5833 L 1005.4166 264.5833 L 1005.4166 264.5833 L 1031.875 264.5833 L 1031.875 264.5833 L 1058.3333 291.04166 L 1058.3333 291.04166 L 1058.3333 291.04166 L 1058.3333 317.49997 L 1005.4166 317.49997 L 978.95825 317.49997 L 978.95825 343.9583 L 952.49994 343.9583 L 952.49994 423.3333 L 952.49994 476.24997 L 926.0416 476.24997 L 899.5833 476.24997 L 846.6666 476.24997 Q 820.2083 476.24997 740.8333 423.3333 Q 634.99994 423.3333 317.49997 396.87497 L 0.0 370.41666 L 0.0 370.41666 L 0.0 343.9583 L 0.0 343.9583 L 0.0 343.9583 L 26.458332 317.49997 L 26.458332 317.49997 L 26.458332 317.49997 L 52.916664 317.49997 L 52.916664 317.49997 L 52.916664 291.04166 L 52.916664 291.04166 L 52.916664 291.04166 L 79.37499 264.5833 L 79.37499 264.5833 L 79.37499 264.5833 L 105.83333 264.5833 L 105.83333 317.49997 L 105.83333 343.9583 L 132.29166 343.9583 L 158.74998 317.49997 L 211.66666 317.49997 L 238.12498 317.49997 L 396.87497 264.5833 Q 529.1666 238.12498 555.625 211.66666 Q 582.0833 211.66666 529.1666 185.20833 Q 476.24997 158.74998 582.0833 158.74998 Q 687.9166 132.29166 687.9166 79.37499 Q 687.9166 26.458332 793.74994 0.0 Q 873.12494 0.0 899.5833 52.916664 Q 899.5833 105.83333 926.0416 105.83333 Q 926.0416 105.83333 952.49994 79.37499 z" svg:height="4.7625mm" draw:style-name="style-685" svg:viewBox="0.0 0.0 1058.3333 476.24997" svg:width="10.583333mm" svg:x="133.87917mm" svg:y="92.604164mm"/>
          <draw:path svg:d="M 0.0 26.458332 L 26.458332 0.0 L 26.458332 52.916664 L 26.458332 79.37499 L 79.37499 79.37499 L 132.29166 52.916664 L 132.29166 52.916664 L 132.29166 52.916664 L 185.20833 26.458332 Q 211.66666 0.0 238.12498 0.0 L 238.12498 0.0 L 264.5833 26.458332 Q 291.04166 52.916664 343.9583 79.37499 L 423.3333 79.37499 L 396.87497 105.83333 Q 370.41666 105.83333 370.41666 132.29166 L 396.87497 158.74998 L 396.87497 264.5833 L 396.87497 343.9583 L 396.87497 343.9583 Q 396.87497 343.9583 370.41666 396.87497 L 343.9583 449.79166 L 343.9583 449.79166 Q 343.9583 476.24997 317.49997 476.24997 L 291.04166 476.24997 L 291.04166 476.24997 Q 291.04166 449.79166 264.5833 449.79166 L 264.5833 449.79166 L 264.5833 449.79166 Q 238.12498 449.79166 238.12498 370.41666 Q 238.12498 317.49997 264.5833 343.9583 Q 291.04166 370.41666 291.04166 317.49997 L 317.49997 291.04166 L 291.04166 291.04166 L 264.5833 264.5833 L 211.66666 264.5833 Q 158.74998 264.5833 158.74998 291.04166 Q 158.74998 317.49997 132.29166 317.49997 L 105.83333 317.49997 L 105.83333 317.49997 Q 79.37499 291.04166 79.37499 291.04166 L 79.37499 291.04166 L 79.37499 264.5833 Q 79.37499 238.12498 26.458332 238.12498 L 0.0 238.12498 L 0.0 158.74998 L 0.0 52.916664 L 0.0 26.458332 z" svg:height="4.7625mm" draw:style-name="style-686" svg:viewBox="0.0 0.0 423.3333 476.24997" svg:width="4.233333mm" svg:x="169.5979mm" svg:y="123.29583mm"/>
          <draw:path svg:d="M 317.49997 0.0 L 343.9583 0.0 L 343.9583 79.37499 Q 370.41666 132.29166 343.9583 211.66666 L 343.9583 291.04166 L 343.9583 343.9583 Q 343.9583 396.87497 396.87497 423.3333 Q 423.3333 449.79166 423.3333 555.625 Q 396.87497 634.99994 343.9583 608.5416 Q 317.49997 582.0833 291.04166 608.5416 L 264.5833 661.4583 L 264.5833 661.4583 L 264.5833 661.4583 L 264.5833 661.4583 Q 264.5833 661.4583 238.12498 687.9166 Q 211.66666 714.37494 211.66666 714.37494 L 185.20833 687.9166 L 185.20833 608.5416 Q 158.74998 529.1666 158.74998 502.7083 L 158.74998 476.24997 L 158.74998 449.79166 Q 158.74998 449.79166 132.29166 449.79166 L 132.29166 449.79166 L 132.29166 449.79166 Q 132.29166 449.79166 132.29166 396.87497 L 158.74998 343.9583 L 158.74998 343.9583 Q 158.74998 317.49997 132.29166 291.04166 Q 105.83333 238.12498 52.916664 211.66666 L 0.0 185.20833 L 0.0 185.20833 L 0.0 185.20833 L 26.458332 185.20833 L 52.916664 185.20833 L 52.916664 158.74998 L 52.916664 158.74998 L 79.37499 158.74998 L 79.37499 185.20833 L 105.83333 185.20833 Q 105.83333 185.20833 158.74998 158.74998 L 211.66666 158.74998 L 211.66666 105.83333 Q 238.12498 79.37499 264.5833 79.37499 Q 264.5833 105.83333 291.04166 52.916664 Q 317.49997 26.458332 317.49997 0.0 z M 158.74998 238.12498 Q 158.74998 238.12498 158.74998 211.66666 Q 158.74998 211.66666 158.74998 238.12498 Q 158.74998 238.12498 158.74998 238.12498 z" svg:height="7.1437497mm" draw:style-name="style-687" svg:viewBox="0.0 0.0 423.3333 714.37494" svg:width="4.233333mm" svg:x="67.20416mm" svg:y="25.664581mm"/>
          <draw:path svg:d="M 529.1666 0.0 L 555.625 0.0 L 555.625 26.458332 Q 555.625 52.916664 634.99994 79.37499 Q 687.9166 105.83333 661.4583 105.83333 Q 634.99994 105.83333 634.99994 132.29166 L 634.99994 132.29166 L 582.0833 132.29166 Q 502.7083 158.74998 264.5833 132.29166 L 0.0 132.29166 L 52.916664 105.83333 Q 79.37499 52.916664 264.5833 26.458332 Q 423.3333 0.0 423.3333 0.0 L 423.3333 0.0 L 476.24997 0.0 Q 502.7083 0.0 529.1666 0.0 z" svg:height="1.3229166mm" draw:style-name="style-688" svg:viewBox="0.0 0.0 661.4583 132.29166" svg:width="6.614583mm" svg:x="84.666664mm" svg:y="74.08333mm"/>
          <draw:path svg:d="M 608.5416 264.5833 L 608.5416 264.5833 L 582.0833 264.5833 Q 529.1666 264.5833 370.41666 291.04166 L 238.12498 317.49997 L 211.66666 317.49997 Q 185.20833 317.49997 158.74998 264.5833 L 158.74998 238.12498 L 105.83333 238.12498 Q 79.37499 211.66666 52.916664 211.66666 L 26.458332 211.66666 L 26.458332 158.74998 Q 0.0 105.83333 0.0 105.83333 L 0.0 79.37499 L 0.0 52.916664 L 0.0 52.916664 L 0.0 52.916664 Q 26.458332 52.916664 105.83333 26.458332 L 185.20833 0.0 L 238.12498 0.0 L 291.04166 0.0 L 423.3333 0.0 Q 529.1666 0.0 555.625 105.83333 Q 582.0833 185.20833 582.0833 211.66666 Q 634.99994 264.5833 608.5416 264.5833 z" svg:height="3.1749997mm" draw:style-name="style-689" svg:viewBox="0.0 0.0 608.5416 317.49997" svg:width="6.0854163mm" svg:x="210.07916mm" svg:y="107.95mm"/>
          <draw:path svg:d="M 132.29166 0.0 L 158.74998 0.0 L 185.20833 0.0 L 211.66666 0.0 L 238.12498 52.916664 Q 291.04166 105.83333 264.5833 132.29166 Q 264.5833 158.74998 238.12498 158.74998 L 211.66666 158.74998 L 211.66666 158.74998 L 185.20833 132.29166 L 185.20833 132.29166 Q 185.20833 158.74998 185.20833 158.74998 L 185.20833 158.74998 L 132.29166 158.74998 Q 79.37499 158.74998 26.458332 132.29166 Q 0.0 132.29166 0.0 105.83333 L 0.0 79.37499 L 0.0 52.916664 L 0.0 52.916664 L 79.37499 26.458332 Q 132.29166 0.0 132.29166 0.0 z" svg:height="1.5874999mm" draw:style-name="style-690" svg:viewBox="0.0 0.0 264.5833 158.74998" svg:width="2.6458333mm" svg:x="214.57707mm" svg:y="142.875mm"/>
          <draw:path svg:d="M 1481.6666 26.458332 L 1481.6666 0.0 L 1587.4999 26.458332 Q 1666.8749 26.458332 1693.3333 52.916664 Q 1719.7916 79.37499 1719.7916 79.37499 L 1746.2499 79.37499 L 1746.2499 79.37499 Q 1746.2499 79.37499 1772.7083 105.83333 L 1772.7083 105.83333 L 1772.7083 105.83333 L 1772.7083 105.83333 L 1799.1666 105.83333 L 1799.1666 132.29166 L 1825.6249 132.29166 Q 1852.0833 132.29166 1931.4583 264.5833 Q 2037.2915 396.87497 2063.75 449.79166 Q 2090.2083 502.7083 2090.2083 555.625 Q 2090.2083 608.5416 2037.2915 608.5416 Q 2010.8333 608.5416 2010.8333 767.2916 L 2037.2915 899.5833 L 2037.2915 926.0416 L 2037.2915 952.49994 L 2037.2915 978.95825 L 2037.2915 1031.875 L 2037.2915 1031.875 L 2037.2915 1031.875 L 2010.8333 1005.4166 L 1984.3749 978.95825 L 1984.3749 978.95825 L 1984.3749 978.95825 L 1984.3749 952.49994 L 1984.3749 952.49994 L 1957.9165 873.12494 Q 1931.4583 767.2916 1878.5416 767.2916 L 1825.6249 767.2916 L 1825.6249 767.2916 L 1799.1666 767.2916 L 1772.7083 767.2916 Q 1772.7083 767.2916 1666.8749 714.37494 L 1587.4999 687.9166 L 1587.4999 687.9166 Q 1587.4999 661.4583 1561.0416 661.4583 L 1534.5833 661.4583 L 1534.5833 661.4583 Q 1508.1249 634.99994 1508.1249 661.4583 L 1508.1249 661.4583 L 1428.7499 661.4583 Q 1349.3749 661.4583 1137.7083 714.37494 L 952.49994 767.2916 L 873.12494 767.2916 L 820.2083 767.2916 L 820.2083 793.74994 L 820.2083 793.74994 L 767.2916 793.74994 Q 714.37494 820.2083 608.5416 820.2083 L 476.24997 873.12494 L 449.79166 873.12494 L 449.79166 873.12494 L 449.79166 873.12494 Q 449.79166 873.12494 423.3333 873.12494 L 423.3333 899.5833 L 423.3333 926.0416 Q 423.3333 978.95825 396.87497 978.95825 Q 343.9583 1031.875 264.5833 1031.875 L 185.20833 1031.875 L 132.29166 1058.3333 L 105.83333 1084.7916 L 79.37499 1084.7916 L 26.458332 1084.7916 L 26.458332 1058.3333 L 26.458332 1031.875 L 52.916664 1031.875 L 79.37499 1031.875 L 79.37499 1005.4166 L 79.37499 1005.4166 L 105.83333 1005.4166 Q 132.29166 978.95825 185.20833 978.95825 L 238.12498 978.95825 L 238.12498 926.0416 L 238.12498 846.6666 L 211.66666 793.74994 Q 211.66666 740.8333 132.29166 767.2916 L 26.458332 767.2916 L 26.458332 767.2916 L 26.458332 740.8333 L 26.458332 714.37494 Q 26.458332 714.37494 26.458332 687.9166 L 26.458332 661.4583 L 26.458332 634.99994 L 26.458332 608.5416 L 26.458332 582.0833 L 26.458332 555.625 L 0.0 529.1666 L 0.0 502.7083 L 26.458332 502.7083 L 79.37499 502.7083 L 79.37499 476.24997 L 79.37499 476.24997 L 343.9583 423.3333 Q 608.5416 343.9583 661.4583 343.9583 L 714.37494 343.9583 L 767.2916 343.9583 Q 846.6666 343.9583 873.12494 317.49997 Q 873.12494 291.04166 899.5833 238.12498 L 926.0416 185.20833 L 926.0416 158.74998 L 926.0416 132.29166 L 952.49994 132.29166 L 952.49994 132.29166 L 952.49994 105.83333 L 978.95825 105.83333 L 978.95825 105.83333 L 978.95825 105.83333 L 978.95825 105.83333 L 978.95825 132.29166 L 978.95825 132.29166 L 978.95825 132.29166 L 1005.4166 132.29166 L 1005.4166 132.29166 L 1005.4166 158.74998 L 978.95825 158.74998 L 978.95825 158.74998 L 978.95825 185.20833 L 978.95825 185.20833 Q 978.95825 211.66666 978.95825 238.12498 L 978.95825 238.12498 L 978.95825 238.12498 Q 978.95825 238.12498 978.95825 264.5833 L 978.95825 291.04166 L 978.95825 291.04166 L 978.95825 291.04166 L 1031.875 291.04166 Q 1058.3333 291.04166 1190.6249 264.5833 Q 1349.3749 264.5833 1349.3749 238.12498 Q 1349.3749 211.66666 1375.8333 211.66666 Q 1402.2916 185.20833 1402.2916 132.29166 Q 1428.7499 79.37499 1455.2083 79.37499 Q 1481.6666 79.37499 1481.6666 26.458332 z" svg:height="10.847916mm" draw:style-name="style-691" svg:viewBox="0.0 0.0 2090.2083 1084.7916" svg:width="20.902082mm" svg:x="42.597916mm" svg:y="169.5979mm"/>
          <draw:path svg:d="M 79.37499 0.0 L 79.37499 0.0 L 158.74998 26.458332 Q 211.66666 52.916664 211.66666 79.37499 L 211.66666 79.37499 L 185.20833 105.83333 Q 158.74998 105.83333 132.29166 105.83333 L 132.29166 105.83333 L 132.29166 132.29166 L 158.74998 132.29166 L 158.74998 132.29166 L 158.74998 158.74998 L 211.66666 158.74998 Q 291.04166 185.20833 291.04166 211.66666 L 291.04166 238.12498 L 211.66666 238.12498 Q 158.74998 264.5833 132.29166 264.5833 Q 105.83333 264.5833 79.37499 211.66666 L 52.916664 158.74998 L 52.916664 158.74998 Q 79.37499 158.74998 79.37499 132.29166 L 79.37499 132.29166 L 79.37499 105.83333 Q 79.37499 79.37499 52.916664 79.37499 Q 0.0 79.37499 0.0 52.916664 L 0.0 26.458332 L 26.458332 26.458332 L 52.916664 26.458332 L 52.916664 26.458332 Q 79.37499 0.0 79.37499 0.0 z" svg:height="2.6458333mm" draw:style-name="style-692" svg:viewBox="0.0 0.0 291.04166 264.5833" svg:width="2.9104166mm" svg:x="10.054166mm" svg:y="119.59166mm"/>
          <draw:path svg:d="M 317.49997 0.0 L 343.9583 0.0 L 343.9583 26.458332 L 370.41666 26.458332 L 370.41666 26.458332 L 370.41666 52.916664 L 370.41666 52.916664 L 370.41666 52.916664 L 396.87497 52.916664 L 396.87497 79.37499 L 396.87497 211.66666 Q 423.3333 317.49997 423.3333 423.3333 L 423.3333 529.1666 L 449.79166 529.1666 L 449.79166 529.1666 L 449.79166 555.625 L 476.24997 555.625 L 476.24997 555.625 L 476.24997 582.0833 L 476.24997 582.0833 L 502.7083 582.0833 L 476.24997 634.99994 Q 476.24997 687.9166 449.79166 714.37494 L 423.3333 740.8333 L 370.41666 740.8333 L 343.9583 740.8333 L 343.9583 714.37494 L 317.49997 714.37494 L 317.49997 714.37494 L 317.49997 714.37494 L 317.49997 634.99994 Q 317.49997 582.0833 264.5833 449.79166 Q 211.66666 317.49997 158.74998 291.04166 Q 132.29166 264.5833 52.916664 291.04166 L 0.0 291.04166 L 0.0 158.74998 L 0.0 26.458332 L 0.0 26.458332 L 26.458332 0.0 L 158.74998 0.0 Q 264.5833 0.0 317.49997 0.0 z M 105.83333 185.20833 L 105.83333 185.20833 L 132.29166 185.20833 Q 132.29166 211.66666 105.83333 211.66666 Q 105.83333 211.66666 105.83333 185.20833 z" svg:height="7.408333mm" draw:style-name="style-693" svg:viewBox="0.0 0.0 502.7083 740.8333" svg:width="5.027083mm" svg:x="0.0mm" svg:y="196.32082mm"/>
          <draw:path svg:d="M 264.5833 0.0 L 317.49997 0.0 L 317.49997 0.0 L 317.49997 26.458332 L 343.9583 26.458332 L 370.41666 26.458332 L 396.87497 52.916664 L 423.3333 79.37499 L 423.3333 79.37499 L 423.3333 79.37499 L 449.79166 79.37499 L 449.79166 79.37499 L 449.79166 105.83333 L 476.24997 105.83333 L 476.24997 132.29166 L 476.24997 132.29166 L 423.3333 132.29166 Q 370.41666 132.29166 370.41666 185.20833 Q 396.87497 238.12498 370.41666 238.12498 Q 370.41666 264.5833 370.41666 343.9583 Q 370.41666 449.79166 396.87497 449.79166 Q 396.87497 449.79166 370.41666 476.24997 L 343.9583 476.24997 L 317.49997 476.24997 Q 264.5833 476.24997 238.12498 396.87497 Q 211.66666 343.9583 185.20833 343.9583 L 158.74998 343.9583 L 158.74998 343.9583 Q 158.74998 317.49997 105.83333 291.04166 Q 52.916664 238.12498 52.916664 185.20833 L 52.916664 132.29166 L 26.458332 132.29166 L 26.458332 132.29166 L 26.458332 105.83333 L 0.0 105.83333 L 0.0 105.83333 L 0.0 79.37499 L 0.0 79.37499 L 0.0 79.37499 L 79.37499 52.916664 Q 132.29166 26.458332 132.29166 26.458332 L 132.29166 26.458332 L 185.20833 26.458332 Q 238.12498 26.458332 264.5833 0.0 z" svg:height="4.7625mm" draw:style-name="style-694" svg:viewBox="0.0 0.0 476.24997 476.24997" svg:width="4.7625mm" svg:x="176.74165mm" svg:y="195.52707mm"/>
          <draw:path svg:d="M 582.0833 0.0 L 608.5416 0.0 L 608.5416 26.458332 L 608.5416 26.458332 L 634.99994 79.37499 Q 634.99994 132.29166 634.99994 132.29166 L 634.99994 158.74998 L 529.1666 396.87497 Q 423.3333 608.5416 396.87497 608.5416 L 396.87497 634.99994 L 370.41666 634.99994 Q 370.41666 608.5416 317.49997 555.625 Q 264.5833 476.24997 211.66666 449.79166 L 132.29166 396.87497 L 132.29166 396.87497 Q 105.83333 370.41666 52.916664 291.04166 Q 0.0 238.12498 0.0 185.20833 L 26.458332 132.29166 L 52.916664 132.29166 L 52.916664 132.29166 L 52.916664 105.83333 L 52.916664 105.83333 L 52.916664 105.83333 L 79.37499 105.83333 L 105.83333 105.83333 L 132.29166 105.83333 L 317.49997 52.916664 Q 529.1666 26.458332 582.0833 0.0 z" svg:height="6.3499994mm" draw:style-name="style-695" svg:viewBox="0.0 0.0 634.99994 634.99994" svg:width="6.3499994mm" svg:x="133.34999mm" svg:y="160.60208mm"/>
          <draw:path svg:d="M 26.458332 52.916664 L 79.37499 0.0 L 158.74998 79.37499 Q 211.66666 132.29166 211.66666 158.74998 L 238.12498 158.74998 L 238.12498 185.20833 Q 211.66666 185.20833 211.66666 185.20833 L 211.66666 211.66666 L 185.20833 185.20833 Q 158.74998 158.74998 105.83333 238.12498 Q 105.83333 317.49997 105.83333 343.9583 L 105.83333 343.9583 L 105.83333 370.41666 L 105.83333 396.87497 L 79.37499 396.87497 Q 52.916664 396.87497 52.916664 370.41666 L 26.458332 370.41666 L 26.458332 343.9583 Q 0.0 317.49997 26.458332 291.04166 L 26.458332 291.04166 L 26.458332 264.5833 L 52.916664 264.5833 L 52.916664 264.5833 L 52.916664 238.12498 L 52.916664 238.12498 L 52.916664 238.12498 L 26.458332 238.12498 L 26.458332 238.12498 L 26.458332 211.66666 L 0.0 211.66666 L 0.0 185.20833 Q 0.0 158.74998 0.0 132.29166 Q 0.0 105.83333 26.458332 52.916664 z" svg:height="3.9687498mm" draw:style-name="style-696" svg:viewBox="0.0 0.0 238.12498 396.87497" svg:width="2.38125mm" svg:x="19.05mm" svg:y="193.4104mm"/>
          <draw:path svg:d="M 317.49997 0.0 L 343.9583 0.0 L 343.9583 0.0 Q 343.9583 0.0 343.9583 52.916664 Q 370.41666 79.37499 185.20833 105.83333 L 0.0 105.83333 L 0.0 79.37499 L 0.0 52.916664 L 79.37499 26.458332 Q 158.74998 0.0 211.66666 0.0 Q 291.04166 0.0 317.49997 0.0 z" svg:height="1.0583333mm" draw:style-name="style-697" svg:viewBox="0.0 0.0 343.9583 105.83333" svg:width="3.439583mm" svg:x="194.73332mm" svg:y="112.712494mm"/>
          <draw:path svg:d="M 158.74998 79.37499 L 185.20833 52.916664 L 185.20833 52.916664 L 211.66666 52.916664 L 211.66666 79.37499 L 211.66666 105.83333 L 264.5833 105.83333 L 343.9583 105.83333 L 343.9583 105.83333 L 343.9583 132.29166 L 343.9583 132.29166 L 317.49997 132.29166 L 317.49997 132.29166 L 317.49997 158.74998 L 264.5833 264.5833 Q 185.20833 343.9583 185.20833 370.41666 L 158.74998 370.41666 L 158.74998 396.87497 L 158.74998 423.3333 L 158.74998 449.79166 L 158.74998 476.24997 L 132.29166 555.625 L 132.29166 634.99994 L 132.29166 661.4583 Q 132.29166 687.9166 105.83333 687.9166 Q 79.37499 661.4583 79.37499 661.4583 L 52.916664 661.4583 L 52.916664 661.4583 Q 52.916664 661.4583 52.916664 634.99994 Q 52.916664 634.99994 26.458332 529.1666 L 0.0 423.3333 L 0.0 317.49997 Q 0.0 211.66666 0.0 158.74998 L 0.0 105.83333 L 0.0 105.83333 Q 0.0 105.83333 26.458332 52.916664 Q 26.458332 0.0 52.916664 0.0 Q 79.37499 26.458332 105.83333 52.916664 Q 105.83333 79.37499 158.74998 79.37499 z" svg:height="6.879166mm" draw:style-name="style-698" svg:viewBox="0.0 0.0 343.9583 687.9166" svg:width="3.439583mm" svg:x="7.408333mm" svg:y="68.52708mm"/>
          <draw:path svg:d="M 264.5833 0.0 L 264.5833 0.0 L 291.04166 0.0 L 343.9583 0.0 L 343.9583 26.458332 L 343.9583 26.458332 L 317.49997 26.458332 L 317.49997 52.916664 L 317.49997 52.916664 L 343.9583 52.916664 L 343.9583 79.37499 L 343.9583 105.83333 L 370.41666 52.916664 Q 370.41666 26.458332 423.3333 0.0 Q 449.79166 0.0 476.24997 52.916664 Q 476.24997 105.83333 502.7083 105.83333 L 502.7083 105.83333 L 396.87497 317.49997 Q 317.49997 529.1666 317.49997 529.1666 L 317.49997 529.1666 L 317.49997 555.625 L 317.49997 582.0833 L 238.12498 740.8333 Q 158.74998 873.12494 132.29166 873.12494 L 105.83333 899.5833 L 105.83333 899.5833 L 79.37499 899.5833 L 79.37499 952.49994 L 79.37499 1005.4166 L 52.916664 1058.3333 L 26.458332 1084.7916 L 26.458332 1084.7916 L 26.458332 1058.3333 L 26.458332 1058.3333 L 26.458332 1058.3333 L 0.0 952.49994 L 0.0 873.12494 L 0.0 582.0833 Q 26.458332 291.04166 0.0 211.66666 L 0.0 105.83333 L 0.0 105.83333 L 26.458332 105.83333 L 26.458332 79.37499 L 26.458332 52.916664 L 132.29166 26.458332 Q 264.5833 0.0 264.5833 0.0 z" svg:height="10.847916mm" draw:style-name="style-699" svg:viewBox="0.0 0.0 502.7083 1084.7916" svg:width="5.027083mm" svg:x="178.59373mm" svg:y="173.56665mm"/>
          <draw:path svg:d="M 1613.9583 0.0 L 1613.9583 0.0 L 1613.9583 79.37499 L 1613.9583 132.29166 L 1852.0833 105.83333 Q 2090.2083 79.37499 2169.5833 52.916664 L 2222.5 52.916664 L 2275.4165 26.458332 Q 2328.3333 26.458332 2301.875 79.37499 Q 2275.4165 158.74998 2301.875 158.74998 L 2301.875 158.74998 L 2301.875 158.74998 Q 2301.875 185.20833 2328.3333 185.20833 L 2328.3333 185.20833 L 2354.7915 238.12498 Q 2381.2498 291.04166 2354.7915 291.04166 Q 2328.3333 317.49997 2328.3333 343.9583 L 2328.3333 370.41666 L 2301.875 343.9583 Q 2275.4165 343.9583 2248.9583 370.41666 Q 2222.5 396.87497 2222.5 423.3333 Q 2222.5 449.79166 2275.4165 449.79166 Q 2301.875 449.79166 2328.3333 476.24997 L 2381.2498 476.24997 L 2381.2498 476.24997 Q 2381.2498 502.7083 2328.3333 502.7083 Q 2301.875 555.625 2275.4165 661.4583 Q 2275.4165 767.2916 2222.5 820.2083 L 2169.5833 846.6666 L 2169.5833 926.0416 L 2169.5833 978.95825 L 2143.125 978.95825 L 2116.6665 978.95825 L 2116.6665 1005.4166 L 2116.6665 1005.4166 L 2143.125 1031.875 L 2143.125 1031.875 L 2116.6665 1031.875 Q 2090.2083 1031.875 1984.3749 1031.875 L 1878.5416 1031.875 L 1878.5416 1031.875 L 1852.0833 1031.875 L 1852.0833 1058.3333 L 1852.0833 1084.7916 L 1825.6249 1137.7083 L 1825.6249 1164.1666 L 1852.0833 1164.1666 Q 1878.5416 1190.6249 1878.5416 1190.6249 L 1878.5416 1190.6249 L 1852.0833 1243.5416 Q 1852.0833 1322.9166 1852.0833 1349.3749 L 1852.0833 1349.3749 L 1799.1666 1349.3749 Q 1746.2499 1349.3749 1640.4166 1534.5833 Q 1534.5833 1719.7916 1481.6666 1825.6249 Q 1375.8333 1904.9999 1428.7499 1931.4583 Q 1481.6666 1984.3749 1428.7499 2037.2915 L 1402.2916 2090.2083 L 1402.2916 2090.2083 L 1375.8333 2090.2083 L 1375.8333 2116.6665 L 1375.8333 2143.125 L 1402.2916 2143.125 L 1402.2916 2143.125 L 1402.2916 2169.5833 L 1428.7499 2169.5833 L 1428.7499 2169.5833 L 1428.7499 2196.0415 L 1534.5833 2196.0415 L 1613.9583 2196.0415 L 1613.9583 2222.5 L 1613.9583 2222.5 L 1587.4999 2222.5 L 1587.4999 2248.9583 L 1481.6666 2248.9583 L 1375.8333 2248.9583 L 1375.8333 2275.4165 Q 1375.8333 2275.4165 1349.3749 2275.4165 L 1349.3749 2275.4165 L 1322.9166 2275.4165 Q 1322.9166 2248.9583 1164.1666 2248.9583 Q 1005.4166 2248.9583 952.49994 2301.875 L 899.5833 2354.7915 L 899.5833 2381.2498 L 899.5833 2407.7083 L 873.12494 2407.7083 L 846.6666 2407.7083 L 846.6666 2434.1665 L 846.6666 2434.1665 L 820.2083 2460.6248 L 820.2083 2487.0833 L 793.74994 2487.0833 Q 793.74994 2460.6248 687.9166 2460.6248 Q 555.625 2460.6248 529.1666 2460.6248 Q 529.1666 2434.1665 476.24997 2460.6248 Q 423.3333 2460.6248 423.3333 2434.1665 Q 423.3333 2407.7083 370.41666 2407.7083 Q 291.04166 2407.7083 291.04166 2460.6248 Q 291.04166 2487.0833 238.12498 2487.0833 Q 185.20833 2487.0833 185.20833 2460.6248 Q 185.20833 2434.1665 158.74998 2434.1665 L 132.29166 2460.6248 L 132.29166 2460.6248 L 105.83333 2460.6248 L 105.83333 2460.6248 L 105.83333 2460.6248 L 105.83333 2487.0833 L 105.83333 2487.0833 L 79.37499 2487.0833 L 79.37499 2487.0833 L 52.916664 2487.0833 L 0.0 2460.6248 L 0.0 2460.6248 L 0.0 2460.6248 L 26.458332 2407.7083 L 26.458332 2381.2498 L 26.458332 2301.875 Q 0.0 2248.9583 26.458332 2248.9583 Q 52.916664 2222.5 52.916664 2196.0415 L 52.916664 2169.5833 L 52.916664 2143.125 L 52.916664 2090.2083 L 79.37499 2090.2083 L 79.37499 2090.2083 L 79.37499 2063.75 L 105.83333 2063.75 L 105.83333 2090.2083 L 105.83333 2116.6665 L 158.74998 2116.6665 L 185.20833 2090.2083 L 185.20833 2090.2083 L 211.66666 2090.2083 L 211.66666 2090.2083 Q 211.66666 2090.2083 238.12498 2063.75 Q 264.5833 2037.2915 396.87497 1349.3749 L 555.625 634.99994 L 555.625 634.99994 Q 582.0833 634.99994 608.5416 449.79166 L 661.4583 291.04166 L 661.4583 291.04166 Q 661.4583 291.04166 687.9166 264.5833 L 687.9166 238.12498 L 687.9166 238.12498 L 687.9166 238.12498 L 687.9166 211.66666 L 687.9166 211.66666 L 714.37494 158.74998 L 740.8333 105.83333 L 740.8333 105.83333 L 740.8333 79.37499 L 740.8333 79.37499 L 767.2916 79.37499 L 767.2916 105.83333 L 767.2916 132.29166 L 767.2916 132.29166 L 740.8333 158.74998 L 740.8333 158.74998 L 740.8333 158.74998 L 740.8333 211.66666 Q 767.2916 238.12498 767.2916 264.5833 L 793.74994 264.5833 L 793.74994 238.12498 L 793.74994 185.20833 L 820.2083 185.20833 L 846.6666 185.20833 L 846.6666 185.20833 L 846.6666 185.20833 L 846.6666 211.66666 L 846.6666 211.66666 L 873.12494 211.66666 L 873.12494 238.12498 L 873.12494 238.12498 L 899.5833 238.12498 L 899.5833 264.5833 L 899.5833 291.04166 L 952.49994 291.04166 L 1031.875 291.04166 L 1111.25 264.5833 Q 1164.1666 238.12498 1217.0833 238.12498 L 1243.5416 238.12498 L 1428.7499 185.20833 Q 1587.4999 158.74998 1587.4999 79.37499 Q 1587.4999 0.0 1613.9583 0.0 z" svg:height="24.870832mm" draw:style-name="style-700" svg:viewBox="0.0 0.0 2381.2498 2487.0833" svg:width="23.812498mm" svg:x="258.2333mm" svg:y="130.96875mm"/>
          <draw:path svg:d="M 79.37499 52.916664 L 79.37499 0.0 L 105.83333 0.0 Q 132.29166 0.0 132.29166 26.458332 L 158.74998 26.458332 L 158.74998 52.916664 L 158.74998 79.37499 L 185.20833 79.37499 L 211.66666 79.37499 L 211.66666 52.916664 L 211.66666 26.458332 L 264.5833 26.458332 Q 317.49997 52.916664 317.49997 52.916664 L 317.49997 52.916664 L 291.04166 79.37499 Q 264.5833 105.83333 291.04166 105.83333 Q 343.9583 105.83333 423.3333 132.29166 L 502.7083 132.29166 L 502.7083 185.20833 Q 502.7083 238.12498 476.24997 238.12498 L 476.24997 238.12498 L 476.24997 238.12498 Q 476.24997 211.66666 264.5833 211.66666 Q 52.916664 211.66666 105.83333 238.12498 L 158.74998 264.5833 L 132.29166 264.5833 L 79.37499 264.5833 L 79.37499 291.04166 Q 52.916664 317.49997 52.916664 317.49997 L 52.916664 317.49997 L 52.916664 317.49997 Q 26.458332 317.49997 26.458332 291.04166 L 26.458332 264.5833 L 26.458332 264.5833 Q 26.458332 238.12498 0.0 238.12498 L 0.0 238.12498 L 0.0 185.20833 Q -26.458332 132.29166 26.458332 105.83333 L 52.916664 79.37499 L 52.916664 79.37499 Q 79.37499 79.37499 79.37499 52.916664 z" svg:height="3.1749997mm" draw:style-name="style-701" svg:viewBox="0.0 0.0 502.7083 317.49997" svg:width="5.027083mm" svg:x="85.46041mm" svg:y="65.087494mm"/>
          <draw:path svg:d="M 0.0 52.916664 L 0.0 0.0 L 132.29166 0.0 Q 238.12498 0.0 238.12498 26.458332 L 238.12498 52.916664 L 211.66666 52.916664 Q 185.20833 52.916664 185.20833 79.37499 Q 185.20833 132.29166 211.66666 132.29166 L 211.66666 132.29166 L 264.5833 185.20833 Q 317.49997 238.12498 370.41666 238.12498 Q 396.87497 238.12498 396.87497 238.12498 L 396.87497 264.5833 L 343.9583 291.04166 Q 264.5833 291.04166 238.12498 317.49997 L 185.20833 343.9583 L 185.20833 343.9583 L 185.20833 343.9583 L 132.29166 370.41666 Q 79.37499 396.87497 79.37499 370.41666 L 79.37499 370.41666 L 79.37499 370.41666 L 52.916664 370.41666 L 52.916664 370.41666 Q 52.916664 396.87497 26.458332 396.87497 L 0.0 396.87497 L 0.0 370.41666 L 26.458332 343.9583 L 26.458332 238.12498 Q 26.458332 158.74998 0.0 132.29166 Q -26.458332 105.83333 0.0 52.916664 z" svg:height="3.9687498mm" draw:style-name="style-702" svg:viewBox="0.0 0.0 396.87497 396.87497" svg:width="3.9687498mm" svg:x="14.022916mm" svg:y="195.52707mm"/>
          <draw:path svg:d="M 582.0833 0.0 L 608.5416 0.0 L 634.99994 0.0 Q 687.9166 26.458332 687.9166 26.458332 L 687.9166 26.458332 L 687.9166 26.458332 Q 661.4583 26.458332 634.99994 52.916664 L 634.99994 52.916664 L 582.0833 52.916664 Q 529.1666 79.37499 264.5833 105.83333 L 26.458332 132.29166 L 26.458332 132.29166 Q 0.0 132.29166 0.0 105.83333 L 0.0 79.37499 L 52.916664 79.37499 Q 132.29166 79.37499 132.29166 52.916664 L 132.29166 26.458332 L 343.9583 26.458332 Q 529.1666 0.0 555.625 0.0 Q 582.0833 26.458332 582.0833 0.0 z" svg:height="1.3229166mm" draw:style-name="style-703" svg:viewBox="0.0 0.0 687.9166 132.29166" svg:width="6.879166mm" svg:x="238.65416mm" svg:y="124.08958mm"/>
          <draw:path svg:d="M 370.41666 0.0 L 370.41666 26.458332 L 370.41666 26.458332 Q 370.41666 52.916664 396.87497 52.916664 L 396.87497 52.916664 L 396.87497 105.83333 L 396.87497 132.29166 L 396.87497 211.66666 L 396.87497 291.04166 L 396.87497 317.49997 L 396.87497 343.9583 L 423.3333 343.9583 L 423.3333 370.41666 L 423.3333 370.41666 L 449.79166 370.41666 L 449.79166 370.41666 L 449.79166 370.41666 L 502.7083 396.87497 L 555.625 423.3333 L 714.37494 423.3333 Q 846.6666 423.3333 846.6666 396.87497 L 846.6666 396.87497 L 926.0416 396.87497 L 978.95825 396.87497 L 978.95825 423.3333 L 978.95825 423.3333 L 978.95825 423.3333 Q 952.49994 423.3333 634.99994 449.79166 L 317.49997 476.24997 L 264.5833 476.24997 L 211.66666 476.24997 L 211.66666 502.7083 L 211.66666 529.1666 L 291.04166 529.1666 L 343.9583 529.1666 L 343.9583 555.625 L 370.41666 555.625 L 370.41666 582.0833 Q 370.41666 634.99994 370.41666 634.99994 L 370.41666 634.99994 L 343.9583 634.99994 Q 317.49997 634.99994 317.49997 661.4583 Q 291.04166 687.9166 264.5833 687.9166 L 211.66666 687.9166 L 185.20833 687.9166 Q 132.29166 687.9166 79.37499 661.4583 Q 52.916664 661.4583 52.916664 634.99994 L 26.458332 582.0833 L 26.458332 476.24997 Q 26.458332 370.41666 0.0 370.41666 L 0.0 370.41666 L 0.0 317.49997 Q 26.458332 238.12498 26.458332 158.74998 L 79.37499 105.83333 L 79.37499 79.37499 L 79.37499 52.916664 L 79.37499 52.916664 L 79.37499 52.916664 L 105.83333 52.916664 L 105.83333 52.916664 L 132.29166 26.458332 L 185.20833 26.458332 L 264.5833 26.458332 Q 343.9583 0.0 343.9583 0.0 Q 343.9583 0.0 370.41666 0.0 z" svg:height="6.879166mm" draw:style-name="style-704" svg:viewBox="0.0 0.0 978.95825 687.9166" svg:width="9.789583mm" svg:x="150.54791mm" svg:y="124.35416mm"/>
          <draw:path svg:d="M 0.0 0.0 L 26.458332 0.0 L 105.83333 52.916664 Q 185.20833 105.83333 238.12498 264.5833 Q 264.5833 449.79166 238.12498 449.79166 Q 185.20833 476.24997 185.20833 476.24997 L 185.20833 476.24997 L 132.29166 476.24997 L 52.916664 476.24997 L 52.916664 476.24997 Q 52.916664 476.24997 79.37499 449.79166 L 105.83333 423.3333 L 105.83333 423.3333 Q 132.29166 396.87497 132.29166 370.41666 Q 132.29166 370.41666 132.29166 317.49997 Q 105.83333 264.5833 79.37499 264.5833 Q 26.458332 238.12498 0.0 105.83333 Q -26.458332 0.0 0.0 0.0 z" svg:height="4.7625mm" draw:style-name="style-705" svg:viewBox="0.0 0.0 238.12498 476.24997" svg:width="2.38125mm" svg:x="43.656246mm" svg:y="186.26666mm"/>
          <draw:path svg:d="M 26.458332 26.458332 L 79.37499 0.0 L 105.83333 0.0 Q 158.74998 0.0 158.74998 26.458332 L 158.74998 26.458332 L 158.74998 105.83333 Q 158.74998 211.66666 238.12498 317.49997 Q 317.49997 396.87497 317.49997 423.3333 L 317.49997 449.79166 L 343.9583 476.24997 Q 370.41666 502.7083 370.41666 502.7083 L 370.41666 502.7083 L 370.41666 502.7083 Q 370.41666 529.1666 370.41666 529.1666 L 396.87497 529.1666 L 370.41666 582.0833 Q 370.41666 634.99994 343.9583 634.99994 Q 317.49997 634.99994 317.49997 661.4583 L 317.49997 661.4583 L 291.04166 661.4583 L 291.04166 634.99994 L 291.04166 634.99994 L 264.5833 634.99994 L 264.5833 634.99994 L 264.5833 634.99994 L 211.66666 608.5416 L 185.20833 608.5416 L 185.20833 608.5416 Q 185.20833 582.0833 158.74998 582.0833 Q 105.83333 582.0833 105.83333 423.3333 Q 105.83333 291.04166 79.37499 291.04166 L 52.916664 291.04166 L 52.916664 211.66666 L 52.916664 132.29166 L 26.458332 132.29166 Q 0.0 105.83333 0.0 79.37499 Q -26.458332 52.916664 26.458332 26.458332 z" svg:height="6.614583mm" draw:style-name="style-706" svg:viewBox="0.0 0.0 396.87497 661.4583" svg:width="3.9687498mm" svg:x="216.95833mm" svg:y="161.92499mm"/>
          <draw:path svg:d="M 423.3333 0.0 L 423.3333 0.0 L 449.79166 0.0 Q 476.24997 26.458332 476.24997 26.458332 L 476.24997 26.458332 L 449.79166 26.458332 L 449.79166 26.458332 L 529.1666 52.916664 L 608.5416 79.37499 L 608.5416 79.37499 L 608.5416 79.37499 L 634.99994 132.29166 Q 634.99994 185.20833 661.4583 185.20833 Q 687.9166 185.20833 687.9166 211.66666 L 687.9166 211.66666 L 661.4583 211.66666 Q 661.4583 238.12498 661.4583 238.12498 L 661.4583 238.12498 L 634.99994 238.12498 Q 608.5416 238.12498 582.0833 238.12498 Q 555.625 238.12498 396.87497 291.04166 L 211.66666 343.9583 L 211.66666 343.9583 L 211.66666 343.9583 L 185.20833 343.9583 L 132.29166 343.9583 L 132.29166 343.9583 Q 132.29166 343.9583 79.37499 317.49997 L 52.916664 317.49997 L 52.916664 238.12498 Q 52.916664 185.20833 26.458332 185.20833 L 0.0 185.20833 L 0.0 185.20833 L 0.0 185.20833 L 0.0 158.74998 L 26.458332 158.74998 L 26.458332 132.29166 L 26.458332 132.29166 L 0.0 105.83333 L 0.0 79.37499 L 79.37499 79.37499 Q 132.29166 79.37499 132.29166 52.916664 Q 105.83333 26.458332 264.5833 26.458332 Q 423.3333 26.458332 423.3333 0.0 z" svg:height="3.439583mm" draw:style-name="style-707" svg:viewBox="0.0 0.0 687.9166 343.9583" svg:width="6.879166mm" svg:x="244.2104mm" svg:y="120.91457mm"/>
          <draw:path svg:d="M 343.9583 0.0 L 396.87497 0.0 L 396.87497 0.0 L 396.87497 26.458332 L 449.79166 26.458332 L 502.7083 26.458332 L 502.7083 26.458332 L 502.7083 52.916664 L 449.79166 52.916664 Q 396.87497 79.37499 211.66666 105.83333 L 26.458332 132.29166 L 26.458332 132.29166 Q 26.458332 105.83333 0.0 79.37499 L 0.0 79.37499 L 132.29166 52.916664 Q 291.04166 26.458332 343.9583 0.0 z" svg:height="1.3229166mm" draw:style-name="style-708" svg:viewBox="0.0 0.0 502.7083 132.29166" svg:width="5.027083mm" svg:x="281.25208mm" svg:y="125.67708mm"/>
          <draw:path svg:d="M 132.29166 0.0 L 132.29166 0.0 L 132.29166 0.0 Q 132.29166 0.0 158.74998 26.458332 L 158.74998 26.458332 L 158.74998 52.916664 Q 158.74998 79.37499 185.20833 158.74998 L 185.20833 238.12498 L 185.20833 238.12498 Q 185.20833 264.5833 158.74998 238.12498 L 105.83333 238.12498 L 105.83333 238.12498 L 105.83333 264.5833 L 79.37499 264.5833 L 52.916664 264.5833 L 52.916664 238.12498 L 52.916664 238.12498 L 26.458332 238.12498 L 26.458332 238.12498 L 26.458332 238.12498 L 0.0 238.12498 L 0.0 132.29166 L 0.0 26.458332 L 0.0 26.458332 L 0.0 26.458332 L 52.916664 26.458332 Q 52.916664 26.458332 79.37499 52.916664 Q 105.83333 52.916664 105.83333 26.458332 Q 105.83333 0.0 132.29166 0.0 z" svg:height="2.6458333mm" draw:style-name="style-709" svg:viewBox="0.0 0.0 185.20833 264.5833" svg:width="1.8520832mm" svg:x="67.20416mm" svg:y="30.162498mm"/>
          <draw:path svg:d="M 0.0 26.458332 L 0.0 0.0 L 238.12498 105.83333 Q 476.24997 211.66666 502.7083 238.12498 L 529.1666 238.12498 L 529.1666 238.12498 L 529.1666 264.5833 L 529.1666 264.5833 L 555.625 264.5833 L 555.625 264.5833 L 555.625 264.5833 L 582.0833 317.49997 Q 582.0833 370.41666 608.5416 370.41666 L 634.99994 370.41666 L 634.99994 396.87497 Q 634.99994 423.3333 582.0833 423.3333 L 555.625 423.3333 L 529.1666 423.3333 Q 502.7083 423.3333 423.3333 370.41666 Q 370.41666 317.49997 211.66666 238.12498 L 52.916664 185.20833 L 26.458332 185.20833 Q 0.0 158.74998 0.0 158.74998 L 0.0 158.74998 L 0.0 158.74998 Q 0.0 158.74998 26.458332 158.74998 Q 26.458332 158.74998 0.0 105.83333 Q 0.0 52.916664 0.0 26.458332 z" svg:height="4.233333mm" draw:style-name="style-710" svg:viewBox="0.0 0.0 634.99994 423.3333" svg:width="6.3499994mm" svg:x="257.70416mm" svg:y="221.72083mm"/>
          <draw:path svg:d="M 0.0 132.29166 L 0.0 0.0 L 26.458332 105.83333 Q 26.458332 211.66666 211.66666 291.04166 Q 396.87497 343.9583 396.87497 370.41666 L 396.87497 370.41666 L 423.3333 370.41666 L 423.3333 396.87497 L 449.79166 396.87497 Q 476.24997 396.87497 502.7083 370.41666 L 529.1666 370.41666 L 529.1666 396.87497 Q 529.1666 423.3333 502.7083 423.3333 Q 476.24997 423.3333 449.79166 476.24997 Q 449.79166 529.1666 423.3333 582.0833 L 423.3333 634.99994 L 423.3333 634.99994 Q 396.87497 634.99994 396.87497 555.625 Q 343.9583 449.79166 291.04166 396.87497 Q 211.66666 370.41666 238.12498 555.625 L 291.04166 714.37494 L 291.04166 767.2916 L 291.04166 793.74994 L 291.04166 793.74994 L 291.04166 820.2083 L 264.5833 820.2083 L 238.12498 820.2083 L 211.66666 793.74994 L 185.20833 793.74994 L 185.20833 767.2916 L 185.20833 767.2916 L 158.74998 767.2916 L 158.74998 767.2916 L 158.74998 740.8333 L 132.29166 740.8333 L 132.29166 740.8333 L 132.29166 714.37494 L 132.29166 714.37494 L 132.29166 714.37494 L 105.83333 714.37494 L 105.83333 714.37494 L 105.83333 687.9166 L 79.37499 687.9166 L 79.37499 687.9166 L 79.37499 661.4583 L 79.37499 661.4583 L 79.37499 661.4583 L 79.37499 608.5416 Q 79.37499 582.0833 26.458332 449.79166 Q 26.458332 291.04166 0.0 132.29166 z" svg:height="8.202083mm" draw:style-name="style-711" svg:viewBox="0.0 0.0 529.1666 820.2083" svg:width="5.2916665mm" svg:x="60.58958mm" svg:y="93.39791mm"/>
          <draw:path svg:d="M 687.9166 26.458332 L 767.2916 0.0 L 1058.3333 105.83333 Q 1322.9166 185.20833 1269.9999 238.12498 Q 1243.5416 264.5833 1217.0833 291.04166 Q 1164.1666 317.49997 1164.1666 317.49997 L 1164.1666 317.49997 L 1137.7083 317.49997 L 1111.25 317.49997 L 1111.25 317.49997 Q 1111.25 317.49997 873.12494 317.49997 L 634.99994 317.49997 L 608.5416 317.49997 L 582.0833 317.49997 L 582.0833 343.9583 L 582.0833 343.9583 L 582.0833 449.79166 L 582.0833 555.625 L 582.0833 582.0833 L 582.0833 634.99994 L 555.625 634.99994 L 555.625 634.99994 L 502.7083 634.99994 Q 449.79166 634.99994 370.41666 608.5416 L 317.49997 582.0833 L 317.49997 582.0833 L 291.04166 582.0833 L 291.04166 582.0833 Q 264.5833 555.625 264.5833 582.0833 L 238.12498 582.0833 L 211.66666 582.0833 Q 211.66666 582.0833 211.66666 555.625 L 211.66666 555.625 L 211.66666 529.1666 Q 211.66666 529.1666 185.20833 529.1666 L 158.74998 555.625 L 158.74998 555.625 Q 132.29166 529.1666 132.29166 529.1666 L 132.29166 529.1666 L 132.29166 529.1666 Q 132.29166 529.1666 52.916664 476.24997 L 0.0 423.3333 L 0.0 264.5833 L 0.0 79.37499 L 0.0 79.37499 L 0.0 79.37499 L 26.458332 79.37499 L 26.458332 52.916664 L 26.458332 52.916664 L 52.916664 52.916664 L 52.916664 79.37499 Q 52.916664 105.83333 105.83333 105.83333 Q 132.29166 105.83333 158.74998 79.37499 L 158.74998 79.37499 L 264.5833 79.37499 L 370.41666 52.916664 L 476.24997 52.916664 Q 555.625 52.916664 555.625 26.458332 L 555.625 26.458332 L 582.0833 26.458332 L 634.99994 26.458332 L 687.9166 26.458332 z" svg:height="6.3499994mm" draw:style-name="style-712" svg:viewBox="0.0 0.0 1269.9999 634.99994" svg:width="12.699999mm" svg:x="190.49998mm" svg:y="129.64583mm"/>
          <draw:path svg:d="M 0.0 26.458332 L 0.0 0.0 L 26.458332 0.0 Q 52.916664 26.458332 79.37499 26.458332 L 79.37499 26.458332 L 132.29166 79.37499 Q 185.20833 105.83333 185.20833 79.37499 L 185.20833 52.916664 L 211.66666 52.916664 Q 238.12498 52.916664 238.12498 79.37499 Q 238.12498 105.83333 291.04166 105.83333 L 317.49997 105.83333 L 317.49997 132.29166 L 317.49997 185.20833 L 343.9583 185.20833 L 370.41666 185.20833 L 370.41666 158.74998 L 370.41666 132.29166 L 396.87497 132.29166 L 423.3333 132.29166 L 423.3333 185.20833 L 449.79166 211.66666 L 449.79166 238.12498 L 449.79166 238.12498 L 449.79166 238.12498 L 449.79166 238.12498 L 502.7083 238.12498 L 582.0833 238.12498 L 582.0833 238.12498 L 608.5416 238.12498 L 608.5416 264.5833 L 608.5416 291.04166 L 555.625 343.9583 Q 529.1666 396.87497 634.99994 396.87497 Q 740.8333 396.87497 740.8333 423.3333 Q 767.2916 449.79166 767.2916 502.7083 L 767.2916 529.1666 L 767.2916 582.0833 L 767.2916 634.99994 L 767.2916 714.37494 L 767.2916 793.74994 L 740.8333 793.74994 L 740.8333 793.74994 L 714.37494 793.74994 L 687.9166 767.2916 L 661.4583 767.2916 L 634.99994 767.2916 L 608.5416 740.8333 Q 555.625 714.37494 502.7083 740.8333 L 423.3333 767.2916 L 370.41666 767.2916 L 317.49997 767.2916 L 317.49997 793.74994 L 291.04166 793.74994 L 291.04166 793.74994 L 291.04166 793.74994 L 291.04166 608.5416 L 291.04166 396.87497 L 264.5833 343.9583 Q 238.12498 291.04166 238.12498 291.04166 L 238.12498 291.04166 L 238.12498 291.04166 Q 238.12498 264.5833 158.74998 238.12498 Q 105.83333 211.66666 105.83333 185.20833 Q 132.29166 158.74998 105.83333 132.29166 L 79.37499 105.83333 L 79.37499 79.37499 Q 79.37499 79.37499 26.458332 52.916664 L 0.0 26.458332 L 0.0 26.458332 z M 158.74998 185.20833 Q 158.74998 158.74998 185.20833 158.74998 Q 211.66666 158.74998 211.66666 185.20833 Q 211.66666 211.66666 185.20833 211.66666 Q 158.74998 211.66666 158.74998 185.20833 z" svg:height="7.9374995mm" draw:style-name="style-713" svg:viewBox="0.0 0.0 767.2916 793.74994" svg:width="7.6729164mm" svg:x="224.10207mm" svg:y="202.40623mm"/>
          <draw:path svg:d="M 26.458332 26.458332 L 52.916664 0.0 L 79.37499 0.0 L 105.83333 0.0 L 132.29166 26.458332 L 158.74998 52.916664 L 158.74998 52.916664 L 158.74998 52.916664 L 370.41666 185.20833 Q 529.1666 317.49997 555.625 317.49997 L 555.625 343.9583 L 555.625 343.9583 Q 555.625 370.41666 502.7083 370.41666 Q 449.79166 370.41666 291.04166 264.5833 L 132.29166 158.74998 L 132.29166 158.74998 L 105.83333 158.74998 L 105.83333 158.74998 L 105.83333 158.74998 L 79.37499 132.29166 Q 52.916664 105.83333 26.458332 105.83333 Q 0.0 105.83333 0.0 52.916664 L 0.0 26.458332 L 26.458332 26.458332 z" svg:height="3.7041664mm" draw:style-name="style-714" svg:viewBox="0.0 0.0 555.625 370.41666" svg:width="5.5562496mm" svg:x="204.25832mm" svg:y="210.07916mm"/>
          <draw:path svg:d="M 132.29166 79.37499 L 158.74998 0.0 L 185.20833 0.0 L 185.20833 0.0 L 238.12498 211.66666 Q 291.04166 449.79166 264.5833 449.79166 Q 238.12498 476.24997 264.5833 476.24997 Q 291.04166 476.24997 291.04166 502.7083 L 291.04166 529.1666 L 264.5833 529.1666 Q 238.12498 529.1666 238.12498 608.5416 Q 238.12498 687.9166 211.66666 687.9166 L 211.66666 687.9166 L 211.66666 634.99994 Q 185.20833 608.5416 185.20833 555.625 L 185.20833 502.7083 L 158.74998 502.7083 Q 158.74998 476.24997 105.83333 476.24997 Q 52.916664 476.24997 52.916664 423.3333 Q 26.458332 370.41666 26.458332 317.49997 L 0.0 264.5833 L 0.0 158.74998 L 26.458332 79.37499 L 26.458332 79.37499 L 26.458332 105.83333 L 26.458332 105.83333 L 52.916664 105.83333 L 79.37499 79.37499 L 105.83333 79.37499 L 105.83333 105.83333 Q 132.29166 158.74998 132.29166 79.37499 z" svg:height="6.879166mm" draw:style-name="style-715" svg:viewBox="0.0 0.0 291.04166 687.9166" svg:width="2.9104166mm" svg:x="94.98541mm" svg:y="105.83333mm"/>
          <draw:path svg:d="M 291.04166 105.83333 L 343.9583 0.0 L 370.41666 52.916664 Q 423.3333 105.83333 476.24997 158.74998 Q 529.1666 185.20833 529.1666 238.12498 Q 555.625 264.5833 582.0833 291.04166 L 582.0833 291.04166 L 634.99994 343.9583 Q 687.9166 423.3333 687.9166 423.3333 L 687.9166 423.3333 L 661.4583 449.79166 L 661.4583 476.24997 L 582.0833 423.3333 Q 529.1666 370.41666 502.7083 396.87497 Q 476.24997 396.87497 449.79166 476.24997 Q 423.3333 529.1666 423.3333 555.625 Q 423.3333 582.0833 449.79166 661.4583 L 449.79166 740.8333 L 423.3333 820.2083 Q 423.3333 899.5833 396.87497 846.6666 L 396.87497 820.2083 L 370.41666 820.2083 L 343.9583 846.6666 L 317.49997 846.6666 L 317.49997 846.6666 L 317.49997 820.2083 L 317.49997 820.2083 L 291.04166 899.5833 L 291.04166 1005.4166 L 264.5833 1005.4166 L 211.66666 1005.4166 L 185.20833 1031.875 L 158.74998 1058.3333 L 158.74998 1058.3333 L 158.74998 1058.3333 L 132.29166 1058.3333 L 132.29166 1058.3333 L 105.83333 1058.3333 L 105.83333 1058.3333 L 79.37499 1058.3333 L 52.916664 1058.3333 L 52.916664 1005.4166 L 52.916664 978.95825 L 52.916664 952.49994 L 52.916664 952.49994 L 26.458332 952.49994 L 26.458332 952.49994 L 26.458332 926.0416 L 52.916664 899.5833 L 52.916664 873.12494 Q 52.916664 846.6666 52.916664 846.6666 Q 52.916664 820.2083 0.0 793.74994 Q -26.458332 793.74994 0.0 767.2916 Q 26.458332 767.2916 0.0 687.9166 Q 0.0 608.5416 26.458332 608.5416 Q 52.916664 634.99994 79.37499 582.0833 Q 105.83333 582.0833 105.83333 529.1666 Q 105.83333 476.24997 79.37499 476.24997 L 52.916664 449.79166 L 52.916664 449.79166 Q 52.916664 423.3333 132.29166 423.3333 Q 211.66666 396.87497 211.66666 317.49997 Q 211.66666 238.12498 291.04166 105.83333 z" svg:height="10.583333mm" draw:style-name="style-716" svg:viewBox="0.0 0.0 687.9166 1058.3333" svg:width="6.879166mm" svg:x="92.075mm" svg:y="98.424995mm"/>
          <draw:path svg:d="M 1111.25 0.0 L 1111.25 0.0 L 1296.4583 26.458332 Q 1455.2083 52.916664 1455.2083 79.37499 L 1481.6666 79.37499 L 1481.6666 529.1666 L 1481.6666 952.49994 L 1455.2083 952.49994 L 1428.7499 952.49994 L 1428.7499 952.49994 Q 1402.2916 926.0416 1349.3749 899.5833 Q 1296.4583 846.6666 1217.0833 873.12494 L 1137.7083 899.5833 L 1111.25 899.5833 Q 1084.7916 899.5833 1005.4166 846.6666 Q 926.0416 820.2083 873.12494 820.2083 Q 793.74994 793.74994 820.2083 793.74994 Q 846.6666 793.74994 820.2083 793.74994 Q 767.2916 793.74994 740.8333 820.2083 L 714.37494 846.6666 L 687.9166 846.6666 Q 661.4583 846.6666 661.4583 873.12494 L 661.4583 873.12494 L 661.4583 873.12494 Q 634.99994 846.6666 634.99994 846.6666 Q 608.5416 846.6666 634.99994 846.6666 L 661.4583 820.2083 L 661.4583 793.74994 Q 661.4583 767.2916 687.9166 767.2916 Q 687.9166 740.8333 714.37494 714.37494 L 714.37494 687.9166 L 661.4583 661.4583 Q 634.99994 634.99994 634.99994 634.99994 Q 661.4583 608.5416 370.41666 529.1666 L 105.83333 476.24997 L 79.37499 449.79166 L 52.916664 449.79166 L 52.916664 423.3333 L 79.37499 396.87497 L 79.37499 396.87497 L 79.37499 370.41666 L 52.916664 370.41666 L 26.458332 370.41666 L 26.458332 343.9583 L 26.458332 343.9583 L 0.0 343.9583 L 0.0 317.49997 L 0.0 317.49997 L 0.0 317.49997 L 52.916664 317.49997 L 105.83333 317.49997 L 238.12498 264.5833 Q 396.87497 211.66666 476.24997 211.66666 Q 555.625 158.74998 582.0833 211.66666 Q 608.5416 238.12498 608.5416 238.12498 L 608.5416 264.5833 L 634.99994 264.5833 L 661.4583 264.5833 L 661.4583 238.12498 Q 661.4583 238.12498 687.9166 211.66666 L 687.9166 211.66666 L 714.37494 211.66666 Q 767.2916 211.66666 767.2916 185.20833 Q 767.2916 158.74998 846.6666 132.29166 Q 926.0416 105.83333 1031.875 52.916664 Q 1084.7916 26.458332 1111.25 0.0 z" svg:height="9.525mm" draw:style-name="style-717" svg:viewBox="0.0 0.0 1481.6666 952.49994" svg:width="14.816666mm" svg:x="290.77707mm" svg:y="119.59166mm"/>
          <draw:path svg:d="M 264.5833 26.458332 L 264.5833 0.0 L 264.5833 0.0 Q 291.04166 0.0 291.04166 79.37499 L 291.04166 158.74998 L 317.49997 158.74998 L 317.49997 158.74998 L 317.49997 185.20833 L 343.9583 185.20833 L 343.9583 238.12498 L 343.9583 291.04166 L 396.87497 291.04166 L 423.3333 317.49997 L 449.79166 317.49997 L 449.79166 317.49997 L 449.79166 343.9583 L 449.79166 370.41666 L 476.24997 370.41666 L 476.24997 370.41666 L 476.24997 396.87497 L 502.7083 396.87497 L 502.7083 423.3333 L 502.7083 449.79166 L 502.7083 449.79166 Q 476.24997 476.24997 476.24997 476.24997 L 476.24997 476.24997 L 476.24997 555.625 Q 449.79166 634.99994 449.79166 661.4583 L 449.79166 687.9166 L 423.3333 767.2916 Q 396.87497 846.6666 396.87497 846.6666 L 396.87497 846.6666 L 370.41666 873.12494 L 343.9583 899.5833 L 343.9583 952.49994 L 343.9583 978.95825 L 317.49997 978.95825 L 291.04166 952.49994 L 291.04166 952.49994 L 291.04166 952.49994 L 264.5833 873.12494 L 238.12498 793.74994 L 238.12498 793.74994 L 238.12498 793.74994 L 238.12498 793.74994 L 238.12498 767.2916 L 211.66666 767.2916 L 211.66666 767.2916 L 185.20833 767.2916 Q 132.29166 740.8333 79.37499 740.8333 Q 52.916664 740.8333 79.37499 714.37494 Q 79.37499 687.9166 52.916664 661.4583 Q 26.458332 634.99994 26.458332 582.0833 L 0.0 502.7083 L 0.0 449.79166 L 0.0 396.87497 L 0.0 396.87497 Q 26.458332 396.87497 26.458332 264.5833 L 79.37499 105.83333 L 79.37499 105.83333 L 79.37499 79.37499 L 132.29166 52.916664 Q 211.66666 52.916664 238.12498 52.916664 Q 264.5833 52.916664 264.5833 26.458332 z" svg:height="9.789583mm" draw:style-name="style-718" svg:viewBox="0.0 0.0 502.7083 978.95825" svg:width="5.027083mm" svg:x="198.70207mm" svg:y="184.67915mm"/>
          <draw:path svg:d="M 0.0 26.458332 L 0.0 0.0 L 26.458332 0.0 L 26.458332 26.458332 L 52.916664 26.458332 L 52.916664 26.458332 L 132.29166 264.5833 Q 211.66666 502.7083 211.66666 582.0833 Q 264.5833 661.4583 264.5833 714.37494 L 264.5833 767.2916 L 264.5833 846.6666 L 264.5833 926.0416 L 264.5833 978.95825 L 264.5833 1005.4166 L 264.5833 1005.4166 Q 238.12498 978.95825 158.74998 952.49994 L 52.916664 899.5833 L 52.916664 873.12494 Q 52.916664 846.6666 26.458332 820.2083 L 26.458332 820.2083 L 52.916664 820.2083 L 105.83333 820.2083 L 158.74998 793.74994 Q 185.20833 793.74994 158.74998 714.37494 Q 158.74998 661.4583 132.29166 661.4583 Q 105.83333 661.4583 105.83333 634.99994 L 105.83333 608.5416 L 105.83333 582.0833 Q 105.83333 555.625 79.37499 555.625 Q 52.916664 555.625 79.37499 529.1666 Q 105.83333 529.1666 52.916664 291.04166 L 0.0 79.37499 L 0.0 26.458332 z" svg:height="10.054166mm" draw:style-name="style-719" svg:viewBox="0.0 0.0 264.5833 1005.4166" svg:width="2.6458333mm" svg:x="96.837494mm" svg:y="105.03958mm"/>
          <draw:path svg:d="M 79.37499 0.0 L 132.29166 0.0 L 132.29166 0.0 Q 132.29166 0.0 158.74998 26.458332 L 158.74998 26.458332 L 185.20833 26.458332 L 211.66666 26.458332 L 211.66666 26.458332 Q 211.66666 52.916664 211.66666 52.916664 L 238.12498 52.916664 L 264.5833 52.916664 L 291.04166 52.916664 L 291.04166 52.916664 Q 291.04166 52.916664 317.49997 79.37499 L 317.49997 79.37499 L 423.3333 105.83333 Q 555.625 158.74998 555.625 211.66666 L 555.625 238.12498 L 529.1666 291.04166 Q 529.1666 343.9583 502.7083 370.41666 L 502.7083 423.3333 L 476.24997 423.3333 L 449.79166 423.3333 L 449.79166 396.87497 L 423.3333 370.41666 L 423.3333 317.49997 Q 423.3333 291.04166 396.87497 317.49997 Q 396.87497 343.9583 264.5833 317.49997 L 132.29166 264.5833 L 132.29166 264.5833 Q 105.83333 238.12498 105.83333 158.74998 L 52.916664 105.83333 L 52.916664 158.74998 Q 52.916664 185.20833 26.458332 158.74998 L 0.0 132.29166 L 0.0 52.916664 Q 26.458332 0.0 79.37499 0.0 z" svg:height="4.233333mm" draw:style-name="style-720" svg:viewBox="0.0 0.0 555.625 423.3333" svg:width="5.5562496mm" svg:x="190.49998mm" svg:y="134.9375mm"/>
          <draw:path svg:d="M 185.20833 0.0 L 185.20833 0.0 L 211.66666 0.0 L 211.66666 26.458332 L 211.66666 26.458332 L 238.12498 26.458332 L 238.12498 26.458332 L 238.12498 26.458332 L 238.12498 52.916664 L 238.12498 52.916664 L 264.5833 52.916664 L 264.5833 79.37499 L 291.04166 79.37499 L 317.49997 79.37499 L 317.49997 105.83333 L 291.04166 105.83333 L 291.04166 105.83333 L 291.04166 132.29166 L 238.12498 132.29166 Q 211.66666 132.29166 158.74998 158.74998 L 105.83333 185.20833 L 79.37499 185.20833 Q 79.37499 185.20833 26.458332 132.29166 L 0.0 105.83333 L 0.0 79.37499 Q 0.0 52.916664 26.458332 52.916664 Q 79.37499 26.458332 132.29166 26.458332 L 185.20833 26.458332 L 185.20833 0.0 z" svg:height="1.8520832mm" draw:style-name="style-721" svg:viewBox="0.0 0.0 317.49997 185.20833" svg:width="3.1749997mm" svg:x="159.54375mm" svg:y="185.4729mm"/>
          <draw:path svg:d="M 79.37499 0.0 L 79.37499 0.0 L 105.83333 0.0 L 132.29166 0.0 L 132.29166 26.458332 Q 132.29166 79.37499 370.41666 79.37499 Q 608.5416 79.37499 714.37494 52.916664 L 846.6666 52.916664 L 846.6666 52.916664 Q 846.6666 79.37499 820.2083 105.83333 Q 820.2083 132.29166 740.8333 158.74998 L 687.9166 185.20833 L 634.99994 185.20833 Q 582.0833 185.20833 502.7083 185.20833 Q 396.87497 211.66666 396.87497 343.9583 Q 396.87497 502.7083 423.3333 502.7083 L 449.79166 502.7083 L 449.79166 529.1666 Q 423.3333 555.625 396.87497 582.0833 L 370.41666 582.0833 L 370.41666 555.625 Q 343.9583 555.625 343.9583 555.625 Q 343.9583 555.625 317.49997 555.625 L 291.04166 582.0833 L 291.04166 661.4583 L 291.04166 714.37494 L 264.5833 714.37494 L 264.5833 714.37494 L 264.5833 502.7083 Q 264.5833 317.49997 238.12498 317.49997 Q 185.20833 343.9583 132.29166 264.5833 Q 105.83333 185.20833 79.37499 185.20833 Q 52.916664 185.20833 79.37499 132.29166 L 79.37499 79.37499 L 105.83333 79.37499 L 105.83333 79.37499 L 79.37499 79.37499 Q 52.916664 79.37499 26.458332 79.37499 L 0.0 79.37499 L 0.0 52.916664 Q 0.0 26.458332 26.458332 26.458332 L 52.916664 26.458332 L 52.916664 26.458332 Q 79.37499 0.0 79.37499 0.0 z" svg:height="7.1437497mm" draw:style-name="style-722" svg:viewBox="0.0 0.0 846.6666 714.37494" svg:width="8.466666mm" svg:x="125.14791mm" svg:y="153.19374mm"/>
          <draw:path svg:d="M 582.0833 26.458332 L 582.0833 0.0 L 608.5416 0.0 L 661.4583 0.0 L 661.4583 26.458332 L 661.4583 52.916664 L 634.99994 317.49997 Q 608.5416 582.0833 608.5416 608.5416 L 608.5416 634.99994 L 608.5416 714.37494 L 608.5416 767.2916 L 608.5416 846.6666 Q 608.5416 926.0416 582.0833 926.0416 L 555.625 926.0416 L 502.7083 952.49994 L 423.3333 978.95825 L 396.87497 978.95825 L 396.87497 978.95825 L 370.41666 978.95825 Q 343.9583 978.95825 343.9583 1031.875 L 343.9583 1058.3333 L 317.49997 1058.3333 Q 317.49997 1031.875 291.04166 1031.875 L 291.04166 1031.875 L 291.04166 978.95825 Q 291.04166 952.49994 264.5833 952.49994 Q 238.12498 952.49994 238.12498 978.95825 Q 238.12498 1005.4166 185.20833 978.95825 Q 132.29166 926.0416 79.37499 873.12494 Q 79.37499 820.2083 79.37499 767.2916 Q 105.83333 687.9166 52.916664 687.9166 L 0.0 687.9166 L 0.0 661.4583 Q 26.458332 634.99994 79.37499 608.5416 Q 132.29166 582.0833 185.20833 476.24997 Q 238.12498 370.41666 211.66666 343.9583 L 211.66666 317.49997 L 211.66666 291.04166 L 238.12498 291.04166 L 238.12498 291.04166 L 238.12498 291.04166 L 238.12498 264.5833 L 238.12498 264.5833 L 264.5833 264.5833 L 264.5833 238.12498 L 291.04166 185.20833 Q 317.49997 132.29166 396.87497 105.83333 Q 449.79166 79.37499 502.7083 79.37499 L 529.1666 79.37499 L 555.625 79.37499 L 555.625 79.37499 L 555.625 52.916664 L 555.625 52.916664 L 582.0833 26.458332 z" svg:height="10.583333mm" draw:style-name="style-723" svg:viewBox="0.0 0.0 661.4583 1058.3333" svg:width="6.614583mm" svg:x="24.077082mm" svg:y="35.71875mm"/>
          <draw:path svg:d="M 238.12498 26.458332 L 370.41666 26.458332 L 396.87497 0.0 L 396.87497 0.0 L 396.87497 26.458332 L 396.87497 52.916664 L 396.87497 79.37499 L 396.87497 105.83333 L 396.87497 105.83333 L 396.87497 105.83333 L 396.87497 158.74998 Q 396.87497 211.66666 343.9583 211.66666 L 317.49997 238.12498 L 317.49997 238.12498 L 291.04166 238.12498 L 291.04166 238.12498 L 291.04166 238.12498 L 291.04166 264.5833 L 291.04166 264.5833 L 291.04166 264.5833 L 264.5833 264.5833 L 264.5833 238.12498 Q 238.12498 238.12498 238.12498 238.12498 L 238.12498 238.12498 L 238.12498 238.12498 Q 238.12498 238.12498 264.5833 211.66666 Q 291.04166 185.20833 132.29166 158.74998 L 0.0 105.83333 L 0.0 105.83333 Q 0.0 79.37499 26.458332 79.37499 Q 52.916664 79.37499 26.458332 52.916664 L 26.458332 52.916664 L 26.458332 26.458332 Q 26.458332 0.0 79.37499 0.0 Q 132.29166 26.458332 238.12498 26.458332 z" svg:height="2.6458333mm" draw:style-name="style-724" svg:viewBox="0.0 0.0 396.87497 264.5833" svg:width="3.9687498mm" svg:x="223.04373mm" svg:y="118.79791mm"/>
          <draw:path svg:d="M 211.66666 317.49997 L 211.66666 317.49997 L 211.66666 317.49997 L 211.66666 343.9583 L 211.66666 343.9583 Q 211.66666 343.9583 238.12498 343.9583 L 238.12498 317.49997 L 264.5833 317.49997 L 264.5833 317.49997 L 264.5833 343.9583 Q 264.5833 370.41666 238.12498 396.87497 Q 211.66666 396.87497 238.12498 449.79166 L 238.12498 529.1666 L 211.66666 529.1666 Q 211.66666 555.625 158.74998 555.625 Q 105.83333 555.625 79.37499 555.625 L 52.916664 555.625 L 52.916664 502.7083 Q 52.916664 449.79166 26.458332 449.79166 L 0.0 449.79166 L 0.0 449.79166 Q 0.0 449.79166 26.458332 423.3333 Q 52.916664 423.3333 52.916664 343.9583 L 26.458332 238.12498 L 26.458332 238.12498 L 26.458332 211.66666 L 26.458332 185.20833 L 26.458332 158.74998 L 52.916664 132.29166 Q 52.916664 132.29166 79.37499 52.916664 Q 79.37499 -26.458332 132.29166 0.0 Q 185.20833 0.0 185.20833 158.74998 Q 211.66666 317.49997 211.66666 317.49997 z" svg:height="5.5562496mm" draw:style-name="style-725" svg:viewBox="0.0 0.0 264.5833 555.625" svg:width="2.6458333mm" svg:x="256.11664mm" svg:y="149.48958mm"/>
          <draw:path svg:d="M 105.83333 52.916664 L 105.83333 0.0 L 105.83333 79.37499 Q 132.29166 158.74998 158.74998 158.74998 Q 211.66666 185.20833 211.66666 185.20833 L 211.66666 211.66666 L 238.12498 211.66666 L 264.5833 211.66666 L 264.5833 211.66666 L 264.5833 211.66666 L 317.49997 264.5833 Q 370.41666 264.5833 370.41666 264.5833 Q 396.87497 264.5833 396.87497 291.04166 L 423.3333 291.04166 L 423.3333 291.04166 L 423.3333 317.49997 L 423.3333 317.49997 L 423.3333 317.49997 L 449.79166 317.49997 L 449.79166 317.49997 L 476.24997 343.9583 L 502.7083 370.41666 L 502.7083 370.41666 L 529.1666 370.41666 L 529.1666 370.41666 L 529.1666 370.41666 L 529.1666 396.87497 L 529.1666 396.87497 L 555.625 396.87497 Q 555.625 423.3333 582.0833 423.3333 L 582.0833 423.3333 L 582.0833 423.3333 Q 582.0833 423.3333 582.0833 449.79166 L 608.5416 449.79166 L 608.5416 449.79166 L 634.99994 449.79166 L 634.99994 449.79166 L 634.99994 476.24997 L 634.99994 476.24997 L 634.99994 476.24997 L 661.4583 476.24997 L 661.4583 502.7083 L 661.4583 529.1666 L 661.4583 582.0833 L 687.9166 582.0833 L 714.37494 582.0833 L 714.37494 608.5416 L 714.37494 634.99994 L 634.99994 634.99994 L 582.0833 634.99994 L 529.1666 661.4583 L 502.7083 687.9166 L 476.24997 687.9166 Q 449.79166 687.9166 423.3333 634.99994 Q 423.3333 608.5416 396.87497 608.5416 L 370.41666 608.5416 L 317.49997 608.5416 Q 291.04166 582.0833 264.5833 582.0833 Q 238.12498 582.0833 238.12498 555.625 Q 238.12498 529.1666 158.74998 529.1666 Q 105.83333 529.1666 105.83333 502.7083 Q 132.29166 476.24997 105.83333 476.24997 Q 52.916664 476.24997 52.916664 317.49997 L 52.916664 185.20833 L 52.916664 185.20833 L 52.916664 158.74998 L 52.916664 158.74998 L 52.916664 158.74998 L 26.458332 158.74998 L 26.458332 158.74998 L 26.458332 158.74998 Q 0.0 132.29166 0.0 105.83333 L 0.0 79.37499 L 52.916664 79.37499 Q 79.37499 79.37499 105.83333 52.916664 z" svg:height="6.879166mm" draw:style-name="style-726" svg:viewBox="0.0 0.0 714.37494 687.9166" svg:width="7.1437497mm" svg:x="61.9125mm" svg:y="119.06249mm"/>
          <draw:path svg:d="M 476.24997 396.87497 L 529.1666 396.87497 L 529.1666 396.87497 Q 529.1666 423.3333 502.7083 423.3333 L 476.24997 423.3333 L 502.7083 529.1666 Q 555.625 608.5416 555.625 793.74994 L 555.625 978.95825 L 582.0833 1005.4166 L 582.0833 1005.4166 L 555.625 1005.4166 L 502.7083 1005.4166 L 502.7083 1005.4166 Q 502.7083 978.95825 449.79166 899.5833 L 396.87497 846.6666 L 396.87497 846.6666 L 396.87497 846.6666 L 396.87497 820.2083 L 396.87497 820.2083 L 370.41666 793.74994 Q 343.9583 740.8333 317.49997 476.24997 Q 264.5833 238.12498 211.66666 238.12498 L 158.74998 238.12498 L 132.29166 238.12498 L 79.37499 238.12498 L 52.916664 238.12498 L 26.458332 238.12498 L 26.458332 211.66666 L 26.458332 185.20833 L 0.0 158.74998 L 0.0 105.83333 L 26.458332 105.83333 Q 52.916664 105.83333 79.37499 52.916664 L 79.37499 0.0 L 132.29166 0.0 Q 211.66666 -26.458332 317.49997 158.74998 Q 396.87497 370.41666 423.3333 370.41666 Q 423.3333 370.41666 476.24997 396.87497 z" svg:height="10.054166mm" draw:style-name="style-727" svg:viewBox="0.0 0.0 582.0833 1005.4166" svg:width="5.820833mm" svg:x="46.302082mm" svg:y="196.32082mm"/>
          <draw:path svg:d="M 582.0833 0.0 L 608.5416 26.458332 L 608.5416 79.37499 Q 608.5416 105.83333 582.0833 132.29166 Q 555.625 158.74998 529.1666 158.74998 L 476.24997 158.74998 L 476.24997 185.20833 L 502.7083 185.20833 L 502.7083 185.20833 Q 502.7083 211.66666 476.24997 211.66666 L 449.79166 211.66666 L 449.79166 211.66666 Q 449.79166 211.66666 396.87497 185.20833 Q 370.41666 158.74998 211.66666 132.29166 L 52.916664 105.83333 L 52.916664 132.29166 Q 52.916664 158.74998 26.458332 158.74998 L 0.0 158.74998 L 0.0 105.83333 Q 0.0 79.37499 52.916664 52.916664 L 105.83333 52.916664 L 158.74998 26.458332 L 185.20833 0.0 L 264.5833 0.0 L 343.9583 0.0 L 343.9583 0.0 L 370.41666 0.0 L 370.41666 26.458332 L 370.41666 52.916664 L 396.87497 52.916664 L 396.87497 52.916664 L 423.3333 79.37499 Q 449.79166 79.37499 449.79166 52.916664 Q 476.24997 0.0 529.1666 0.0 Q 582.0833 -26.458332 582.0833 0.0 z" svg:height="2.1166666mm" draw:style-name="style-728" svg:viewBox="0.0 0.0 608.5416 211.66666" svg:width="6.0854163mm" svg:x="5.820833mm" svg:y="160.3375mm"/>
          <draw:path svg:d="M 0.0 26.458332 L 0.0 0.0 L 52.916664 0.0 L 132.29166 0.0 L 158.74998 26.458332 Q 158.74998 52.916664 185.20833 52.916664 L 185.20833 26.458332 L 211.66666 132.29166 Q 211.66666 238.12498 238.12498 238.12498 L 238.12498 238.12498 L 238.12498 264.5833 L 238.12498 291.04166 L 238.12498 291.04166 Q 211.66666 291.04166 158.74998 291.04166 Q 105.83333 291.04166 52.916664 158.74998 L 26.458332 52.916664 L 26.458332 26.458332 Q 0.0 26.458332 0.0 26.458332 z" svg:height="2.9104166mm" draw:style-name="style-729" svg:viewBox="0.0 0.0 238.12498 291.04166" svg:width="2.38125mm" svg:x="93.13333mm" svg:y="95.51458mm"/>
          <draw:path svg:d="M 26.458332 26.458332 L 0.0 0.0 L 105.83333 26.458332 Q 211.66666 52.916664 211.66666 26.458332 L 211.66666 0.0 L 264.5833 52.916664 Q 291.04166 105.83333 317.49997 132.29166 L 317.49997 158.74998 L 317.49997 158.74998 Q 291.04166 158.74998 291.04166 211.66666 Q 264.5833 264.5833 238.12498 264.5833 L 211.66666 264.5833 L 185.20833 264.5833 Q 132.29166 238.12498 79.37499 211.66666 L 52.916664 158.74998 L 52.916664 158.74998 Q 79.37499 158.74998 79.37499 132.29166 L 79.37499 132.29166 L 79.37499 132.29166 Q 79.37499 132.29166 79.37499 132.29166 L 79.37499 105.83333 L 79.37499 79.37499 Q 79.37499 52.916664 26.458332 26.458332 z M 185.20833 185.20833 Q 185.20833 132.29166 211.66666 132.29166 Q 238.12498 132.29166 238.12498 185.20833 Q 238.12498 211.66666 211.66666 211.66666 Q 185.20833 211.66666 185.20833 185.20833 z" svg:height="2.6458333mm" draw:style-name="style-730" svg:viewBox="0.0 0.0 317.49997 264.5833" svg:width="3.1749997mm" svg:x="155.83957mm" svg:y="123.03124mm"/>
          <draw:path svg:d="M 634.99994 26.458332 L 634.99994 0.0 L 661.4583 0.0 Q 687.9166 0.0 687.9166 26.458332 L 687.9166 26.458332 L 687.9166 52.916664 L 714.37494 105.83333 L 714.37494 158.74998 L 714.37494 211.66666 L 714.37494 264.5833 Q 714.37494 291.04166 714.37494 291.04166 L 714.37494 291.04166 L 714.37494 396.87497 Q 714.37494 502.7083 687.9166 502.7083 L 687.9166 529.1666 L 661.4583 529.1666 Q 608.5416 555.625 634.99994 582.0833 L 634.99994 608.5416 L 608.5416 608.5416 Q 582.0833 582.0833 502.7083 582.0833 Q 423.3333 529.1666 396.87497 555.625 L 396.87497 555.625 L 396.87497 555.625 L 370.41666 529.1666 L 343.9583 529.1666 Q 291.04166 529.1666 291.04166 502.7083 Q 291.04166 476.24997 185.20833 449.79166 L 105.83333 423.3333 L 79.37499 423.3333 L 52.916664 423.3333 L 26.458332 423.3333 L 0.0 423.3333 L 0.0 396.87497 L 0.0 396.87497 L 0.0 396.87497 L 26.458332 396.87497 L 26.458332 396.87497 L 26.458332 370.41666 L 79.37499 370.41666 L 158.74998 370.41666 L 158.74998 317.49997 L 185.20833 291.04166 L 185.20833 264.5833 L 185.20833 238.12498 L 211.66666 185.20833 L 211.66666 132.29166 L 238.12498 132.29166 L 264.5833 105.83333 L 264.5833 105.83333 L 238.12498 105.83333 L 238.12498 105.83333 L 238.12498 105.83333 L 238.12498 79.37499 L 238.12498 79.37499 L 264.5833 79.37499 Q 291.04166 105.83333 291.04166 105.83333 L 317.49997 105.83333 L 343.9583 105.83333 L 343.9583 105.83333 L 370.41666 105.83333 Q 396.87497 105.83333 396.87497 105.83333 L 396.87497 105.83333 L 396.87497 105.83333 Q 396.87497 105.83333 423.3333 105.83333 L 423.3333 79.37499 L 449.79166 52.916664 Q 449.79166 52.916664 476.24997 79.37499 Q 502.7083 105.83333 555.625 132.29166 Q 634.99994 132.29166 634.99994 105.83333 L 634.99994 79.37499 L 634.99994 79.37499 Q 661.4583 79.37499 634.99994 52.916664 L 634.99994 52.916664 L 634.99994 26.458332 z" svg:height="6.0854163mm" draw:style-name="style-731" svg:viewBox="0.0 0.0 714.37494 608.5416" svg:width="7.1437497mm" svg:x="188.11874mm" svg:y="114.82916mm"/>
          <draw:path svg:d="M 52.916664 0.0 L 52.916664 0.0 L 105.83333 0.0 L 132.29166 0.0 L 158.74998 0.0 L 185.20833 0.0 L 211.66666 26.458332 L 211.66666 26.458332 L 291.04166 105.83333 Q 370.41666 211.66666 370.41666 211.66666 L 396.87497 211.66666 L 396.87497 291.04166 Q 370.41666 370.41666 396.87497 396.87497 L 396.87497 423.3333 L 343.9583 423.3333 Q 291.04166 423.3333 211.66666 370.41666 Q 132.29166 370.41666 79.37499 238.12498 L 0.0 132.29166 L 0.0 105.83333 L 0.0 52.916664 L 26.458332 52.916664 L 26.458332 52.916664 L 26.458332 26.458332 L 52.916664 26.458332 L 52.916664 0.0 L 52.916664 0.0 L 52.916664 0.0 z" svg:height="4.233333mm" draw:style-name="style-732" svg:viewBox="0.0 0.0 396.87497 423.3333" svg:width="3.9687498mm" svg:x="270.93332mm" svg:y="165.09999mm"/>
          <draw:path svg:d="M 79.37499 26.458332 L 79.37499 0.0 L 105.83333 0.0 L 105.83333 0.0 L 158.74998 26.458332 Q 211.66666 52.916664 211.66666 79.37499 L 185.20833 105.83333 L 211.66666 132.29166 Q 211.66666 158.74998 264.5833 158.74998 Q 317.49997 158.74998 317.49997 105.83333 L 317.49997 79.37499 L 370.41666 52.916664 Q 423.3333 52.916664 423.3333 26.458332 L 423.3333 26.458332 L 449.79166 26.458332 Q 449.79166 0.0 449.79166 0.0 L 449.79166 0.0 L 476.24997 0.0 Q 502.7083 0.0 502.7083 105.83333 Q 529.1666 211.66666 555.625 264.5833 Q 608.5416 264.5833 582.0833 291.04166 Q 555.625 317.49997 555.625 317.49997 L 555.625 317.49997 L 555.625 317.49997 Q 555.625 317.49997 555.625 343.9583 Q 555.625 343.9583 370.41666 396.87497 L 211.66666 423.3333 L 158.74998 423.3333 L 105.83333 423.3333 L 105.83333 423.3333 L 79.37499 396.87497 L 79.37499 396.87497 L 79.37499 370.41666 L 79.37499 370.41666 L 79.37499 370.41666 L 52.916664 370.41666 L 52.916664 370.41666 L 52.916664 343.9583 L 79.37499 343.9583 L 79.37499 343.9583 L 79.37499 317.49997 L 79.37499 317.49997 L 79.37499 317.49997 L 52.916664 317.49997 L 52.916664 317.49997 L 52.916664 291.04166 L 26.458332 291.04166 L 26.458332 291.04166 L 26.458332 291.04166 L 26.458332 291.04166 L 0.0 291.04166 L 0.0 264.5833 Q 26.458332 211.66666 52.916664 211.66666 L 79.37499 185.20833 L 79.37499 158.74998 Q 79.37499 105.83333 52.916664 79.37499 L 26.458332 52.916664 L 52.916664 52.916664 L 79.37499 52.916664 L 79.37499 26.458332 z" svg:height="4.233333mm" draw:style-name="style-733" svg:viewBox="0.0 0.0 582.0833 423.3333" svg:width="5.820833mm" svg:x="172.24374mm" svg:y="210.07916mm"/>
          <draw:path svg:d="M 317.49997 0.0 L 370.41666 0.0 L 423.3333 0.0 Q 476.24997 0.0 502.7083 26.458332 L 502.7083 26.458332 L 529.1666 105.83333 Q 529.1666 185.20833 608.5416 264.5833 Q 661.4583 343.9583 661.4583 343.9583 L 661.4583 343.9583 L 634.99994 343.9583 Q 582.0833 343.9583 529.1666 343.9583 Q 502.7083 343.9583 476.24997 370.41666 Q 476.24997 396.87497 370.41666 396.87497 L 291.04166 396.87497 L 291.04166 423.3333 L 291.04166 423.3333 L 264.5833 423.3333 Q 238.12498 396.87497 185.20833 423.3333 L 132.29166 423.3333 L 105.83333 423.3333 Q 105.83333 396.87497 105.83333 396.87497 L 105.83333 396.87497 L 105.83333 396.87497 Q 105.83333 396.87497 105.83333 370.41666 L 105.83333 370.41666 L 132.29166 291.04166 Q 158.74998 185.20833 132.29166 185.20833 L 105.83333 158.74998 L 105.83333 132.29166 Q 105.83333 105.83333 52.916664 79.37499 L 0.0 26.458332 L 158.74998 26.458332 Q 291.04166 26.458332 317.49997 0.0 z" svg:height="4.233333mm" draw:style-name="style-734" svg:viewBox="0.0 0.0 661.4583 423.3333" svg:width="6.614583mm" svg:x="131.23332mm" svg:y="74.347916mm"/>
          <draw:path svg:d="M 343.9583 132.29166 L 343.9583 132.29166 L 370.41666 158.74998 L 370.41666 185.20833 L 370.41666 211.66666 Q 343.9583 238.12498 370.41666 238.12498 L 370.41666 238.12498 L 370.41666 238.12498 Q 370.41666 264.5833 396.87497 264.5833 L 396.87497 264.5833 L 396.87497 317.49997 Q 396.87497 396.87497 423.3333 476.24997 L 423.3333 555.625 L 423.3333 582.0833 Q 423.3333 634.99994 396.87497 634.99994 Q 370.41666 634.99994 343.9583 582.0833 Q 317.49997 529.1666 291.04166 502.7083 Q 264.5833 502.7083 264.5833 555.625 Q 238.12498 608.5416 238.12498 608.5416 L 238.12498 608.5416 L 238.12498 582.0833 Q 238.12498 529.1666 211.66666 423.3333 Q 185.20833 343.9583 158.74998 343.9583 Q 132.29166 343.9583 132.29166 317.49997 L 132.29166 291.04166 L 158.74998 238.12498 L 158.74998 185.20833 L 132.29166 185.20833 Q 105.83333 211.66666 79.37499 185.20833 L 79.37499 158.74998 L 79.37499 158.74998 L 52.916664 158.74998 L 52.916664 185.20833 Q 52.916664 211.66666 26.458332 211.66666 L 0.0 211.66666 L 0.0 185.20833 Q 26.458332 158.74998 26.458332 132.29166 L 26.458332 105.83333 L 52.916664 105.83333 L 52.916664 105.83333 L 79.37499 105.83333 Q 79.37499 105.83333 79.37499 79.37499 L 52.916664 79.37499 L 52.916664 52.916664 Q 52.916664 0.0 132.29166 0.0 Q 238.12498 26.458332 238.12498 79.37499 Q 264.5833 105.83333 291.04166 105.83333 Q 343.9583 105.83333 343.9583 132.29166 z" svg:height="6.3499994mm" draw:style-name="style-735" svg:viewBox="0.0 0.0 423.3333 634.99994" svg:width="4.233333mm" svg:x="5.027083mm" svg:y="63.499996mm"/>
          <draw:path svg:d="M 26.458332 0.0 L 26.458332 0.0 L 52.916664 26.458332 Q 79.37499 52.916664 105.83333 52.916664 Q 132.29166 52.916664 185.20833 79.37499 L 238.12498 79.37499 L 238.12498 79.37499 Q 264.5833 79.37499 264.5833 52.916664 L 264.5833 52.916664 L 264.5833 52.916664 L 291.04166 52.916664 L 291.04166 79.37499 Q 264.5833 105.83333 264.5833 132.29166 Q 238.12498 158.74998 158.74998 185.20833 L 52.916664 238.12498 L 52.916664 211.66666 Q 52.916664 211.66666 26.458332 211.66666 L 26.458332 211.66666 L 0.0 211.66666 L 0.0 211.66666 L 0.0 185.20833 L 0.0 158.74998 L 0.0 158.74998 Q 0.0 158.74998 0.0 105.83333 L 0.0 52.916664 L 0.0 26.458332 Q 0.0 0.0 26.458332 0.0 z" svg:height="2.38125mm" draw:style-name="style-736" svg:viewBox="0.0 0.0 291.04166 238.12498" svg:width="2.9104166mm" svg:x="117.47499mm" svg:y="108.479164mm"/>
          <draw:path svg:d="M 370.41666 0.0 L 396.87497 0.0 L 423.3333 0.0 L 423.3333 0.0 L 423.3333 0.0 Q 423.3333 0.0 423.3333 26.458332 Q 449.79166 52.916664 211.66666 52.916664 L 0.0 79.37499 L 0.0 52.916664 Q 0.0 26.458332 26.458332 0.0 L 26.458332 0.0 L 158.74998 0.0 Q 317.49997 0.0 370.41666 0.0 z" svg:height="0.7937499mm" draw:style-name="style-737" svg:viewBox="0.0 0.0 423.3333 79.37499" svg:width="4.233333mm" svg:x="133.34999mm" svg:y="50.270832mm"/>
          <draw:path svg:d="M 238.12498 0.0 L 291.04166 0.0 L 317.49997 26.458332 Q 343.9583 79.37499 396.87497 79.37499 L 449.79166 79.37499 L 502.7083 79.37499 L 529.1666 79.37499 L 634.99994 105.83333 Q 740.8333 132.29166 740.8333 132.29166 L 740.8333 132.29166 L 714.37494 132.29166 L 714.37494 132.29166 L 661.4583 158.74998 Q 582.0833 185.20833 608.5416 211.66666 L 634.99994 238.12498 L 608.5416 238.12498 L 608.5416 238.12498 L 555.625 238.12498 Q 529.1666 238.12498 343.9583 211.66666 L 132.29166 185.20833 L 79.37499 185.20833 L 52.916664 185.20833 L 52.916664 185.20833 L 26.458332 158.74998 L 26.458332 158.74998 L 26.458332 158.74998 L 26.458332 132.29166 L 26.458332 132.29166 L 0.0 132.29166 L 0.0 132.29166 L 0.0 132.29166 L 0.0 132.29166 L 79.37499 105.83333 Q 185.20833 79.37499 185.20833 52.916664 L 185.20833 26.458332 L 185.20833 26.458332 Q 211.66666 26.458332 238.12498 0.0 z" svg:height="2.38125mm" draw:style-name="style-738" svg:viewBox="0.0 0.0 740.8333 238.12498" svg:width="7.408333mm" svg:x="284.42706mm" svg:y="132.55624mm"/>
          <draw:path svg:d="M 105.83333 79.37499 L 105.83333 185.20833 L 105.83333 264.5833 Q 105.83333 343.9583 132.29166 343.9583 Q 158.74998 343.9583 158.74998 370.41666 L 158.74998 370.41666 L 158.74998 370.41666 Q 132.29166 370.41666 105.83333 396.87497 L 52.916664 449.79166 L 52.916664 423.3333 Q 26.458332 396.87497 26.458332 291.04166 L 0.0 158.74998 L 0.0 79.37499 Q 0.0 0.0 52.916664 0.0 Q 79.37499 0.0 105.83333 79.37499 z" svg:height="4.497916mm" draw:style-name="style-739" svg:viewBox="0.0 0.0 158.74998 449.79166" svg:width="1.5874999mm" svg:x="139.96457mm" svg:y="154.25208mm"/>
          <draw:path svg:d="M 158.74998 52.916664 L 158.74998 0.0 L 158.74998 0.0 L 158.74998 0.0 L 185.20833 0.0 L 185.20833 26.458332 L 211.66666 26.458332 Q 264.5833 79.37499 343.9583 79.37499 L 423.3333 79.37499 L 476.24997 105.83333 Q 502.7083 132.29166 476.24997 158.74998 Q 449.79166 158.74998 449.79166 185.20833 Q 449.79166 211.66666 502.7083 211.66666 L 555.625 211.66666 L 555.625 211.66666 Q 555.625 238.12498 449.79166 238.12498 L 343.9583 291.04166 L 264.5833 291.04166 L 185.20833 291.04166 L 185.20833 317.49997 L 158.74998 317.49997 L 158.74998 317.49997 L 158.74998 343.9583 L 158.74998 343.9583 L 158.74998 343.9583 L 105.83333 343.9583 Q 52.916664 343.9583 26.458332 291.04166 L 0.0 264.5833 L 52.916664 238.12498 Q 132.29166 238.12498 132.29166 211.66666 L 158.74998 211.66666 L 158.74998 185.20833 Q 158.74998 158.74998 132.29166 132.29166 Q 132.29166 105.83333 158.74998 105.83333 Q 185.20833 105.83333 158.74998 52.916664 z" svg:height="3.439583mm" draw:style-name="style-740" svg:viewBox="0.0 0.0 555.625 343.9583" svg:width="5.5562496mm" svg:x="287.3375mm" svg:y="129.91042mm"/>
          <draw:path svg:d="M 0.0 0.0 L 0.0 0.0 L 26.458332 0.0 Q 52.916664 0.0 52.916664 26.458332 Q 52.916664 52.916664 79.37499 52.916664 L 79.37499 52.916664 L 105.83333 105.83333 Q 105.83333 132.29166 211.66666 132.29166 L 317.49997 158.74998 L 370.41666 158.74998 Q 396.87497 158.74998 396.87497 105.83333 Q 423.3333 52.916664 423.3333 52.916664 L 423.3333 52.916664 L 423.3333 132.29166 Q 449.79166 211.66666 476.24997 238.12498 Q 529.1666 264.5833 502.7083 264.5833 Q 476.24997 264.5833 476.24997 317.49997 L 476.24997 343.9583 L 423.3333 343.9583 Q 396.87497 317.49997 370.41666 317.49997 L 317.49997 264.5833 L 264.5833 264.5833 Q 211.66666 264.5833 158.74998 238.12498 L 105.83333 211.66666 L 105.83333 185.20833 Q 105.83333 158.74998 79.37499 158.74998 L 52.916664 158.74998 L 52.916664 158.74998 L 26.458332 158.74998 L 0.0 132.29166 Q -26.458332 132.29166 0.0 105.83333 Q 0.0 105.83333 0.0 52.916664 L 0.0 26.458332 L 0.0 0.0 z" svg:height="3.439583mm" draw:style-name="style-741" svg:viewBox="0.0 0.0 502.7083 343.9583" svg:width="5.027083mm" svg:x="111.65416mm" svg:y="115.8875mm"/>
          <draw:path svg:d="M 26.458332 26.458332 L 0.0 0.0 L 52.916664 26.458332 Q 132.29166 79.37499 132.29166 52.916664 Q 158.74998 26.458332 264.5833 79.37499 Q 370.41666 132.29166 370.41666 79.37499 Q 396.87497 26.458332 396.87497 26.458332 L 396.87497 0.0 L 396.87497 0.0 L 423.3333 0.0 L 423.3333 79.37499 L 449.79166 185.20833 L 449.79166 185.20833 L 449.79166 211.66666 L 449.79166 343.9583 Q 449.79166 476.24997 502.7083 476.24997 L 529.1666 476.24997 L 529.1666 502.7083 Q 502.7083 502.7083 502.7083 502.7083 L 476.24997 529.1666 L 449.79166 529.1666 Q 423.3333 502.7083 370.41666 502.7083 L 317.49997 449.79166 L 291.04166 449.79166 Q 264.5833 449.79166 238.12498 423.3333 Q 211.66666 423.3333 132.29166 264.5833 L 52.916664 105.83333 L 52.916664 79.37499 Q 26.458332 79.37499 26.458332 26.458332 z" svg:height="5.2916665mm" draw:style-name="style-742" svg:viewBox="0.0 0.0 529.1666 529.1666" svg:width="5.2916665mm" svg:x="220.92708mm" svg:y="165.89374mm"/>
          <draw:path svg:d="M 0.0 26.458332 L 0.0 0.0 L 105.83333 0.0 Q 238.12498 26.458332 238.12498 26.458332 L 238.12498 26.458332 L 238.12498 79.37499 L 238.12498 105.83333 L 291.04166 105.83333 Q 343.9583 105.83333 396.87497 185.20833 Q 423.3333 238.12498 449.79166 291.04166 Q 449.79166 343.9583 423.3333 343.9583 Q 370.41666 343.9583 370.41666 370.41666 L 370.41666 370.41666 L 370.41666 370.41666 L 343.9583 370.41666 L 317.49997 370.41666 Q 291.04166 343.9583 264.5833 343.9583 L 238.12498 291.04166 L 211.66666 291.04166 Q 185.20833 291.04166 105.83333 211.66666 L 26.458332 132.29166 L 26.458332 105.83333 Q 0.0 79.37499 0.0 26.458332 z" svg:height="3.7041664mm" draw:style-name="style-743" svg:viewBox="0.0 0.0 449.79166 370.41666" svg:width="4.497916mm" svg:x="39.158333mm" svg:y="155.31041mm"/>
          <draw:path svg:d="M 52.916664 0.0 L 52.916664 0.0 L 52.916664 0.0 L 79.37499 0.0 L 79.37499 52.916664 Q 105.83333 105.83333 132.29166 105.83333 Q 185.20833 105.83333 185.20833 79.37499 L 185.20833 52.916664 L 291.04166 105.83333 Q 370.41666 158.74998 449.79166 158.74998 Q 502.7083 211.66666 502.7083 211.66666 L 502.7083 211.66666 L 502.7083 211.66666 L 502.7083 238.12498 L 476.24997 238.12498 Q 449.79166 211.66666 449.79166 211.66666 L 423.3333 211.66666 L 396.87497 211.66666 Q 396.87497 211.66666 396.87497 185.20833 L 396.87497 185.20833 L 370.41666 185.20833 L 343.9583 185.20833 L 343.9583 185.20833 Q 317.49997 158.74998 317.49997 158.74998 L 317.49997 158.74998 L 264.5833 158.74998 Q 211.66666 158.74998 185.20833 211.66666 L 185.20833 291.04166 L 185.20833 291.04166 L 158.74998 291.04166 L 158.74998 264.5833 Q 132.29166 264.5833 105.83333 264.5833 Q 79.37499 264.5833 79.37499 238.12498 L 52.916664 211.66666 L 26.458332 211.66666 Q 0.0 211.66666 0.0 158.74998 L 0.0 79.37499 L 0.0 79.37499 Q 0.0 52.916664 26.458332 52.916664 L 26.458332 26.458332 L 26.458332 26.458332 Q 26.458332 26.458332 52.916664 0.0 z" svg:height="2.9104166mm" draw:style-name="style-744" svg:viewBox="0.0 0.0 502.7083 291.04166" svg:width="5.027083mm" svg:x="188.6479mm" svg:y="133.34999mm"/>
          <draw:path svg:d="M 1428.7499 26.458332 L 1428.7499 0.0 L 1428.7499 0.0 L 1455.2083 0.0 L 1508.1249 26.458332 Q 1534.5833 26.458332 1587.4999 79.37499 Q 1613.9583 132.29166 1640.4166 158.74998 Q 1666.8749 158.74998 1719.7916 211.66666 Q 1746.2499 264.5833 1772.7083 238.12498 Q 1799.1666 238.12498 1799.1666 238.12498 L 1799.1666 211.66666 L 1799.1666 211.66666 L 1799.1666 211.66666 L 1852.0833 264.5833 Q 1878.5416 291.04166 1904.9999 291.04166 L 1931.4583 291.04166 L 1931.4583 423.3333 L 1931.4583 555.625 L 1931.4583 634.99994 L 1931.4583 714.37494 L 1931.4583 714.37494 Q 1904.9999 714.37494 1904.9999 873.12494 L 1904.9999 1005.4166 L 1904.9999 1005.4166 Q 1878.5416 978.95825 1640.4166 1031.875 Q 1428.7499 1084.7916 1322.9166 1137.7083 L 1243.5416 1164.1666 L 1243.5416 1164.1666 Q 1243.5416 1137.7083 1190.6249 1137.7083 Q 1137.7083 1111.25 1137.7083 1137.7083 Q 1137.7083 1164.1666 1084.7916 1137.7083 Q 1031.875 1137.7083 793.74994 1137.7083 L 529.1666 1190.6249 L 502.7083 1190.6249 L 476.24997 1190.6249 L 476.24997 1217.0833 L 476.24997 1217.0833 L 449.79166 1217.0833 Q 423.3333 1243.5416 370.41666 1243.5416 Q 343.9583 1243.5416 291.04166 1243.5416 L 238.12498 1217.0833 L 238.12498 1190.6249 Q 211.66666 1190.6249 211.66666 1190.6249 L 211.66666 1190.6249 L 211.66666 1164.1666 L 211.66666 1137.7083 L 185.20833 1137.7083 L 185.20833 1137.7083 L 185.20833 1111.25 L 158.74998 1111.25 L 158.74998 1111.25 L 158.74998 1084.7916 L 132.29166 1084.7916 L 105.83333 1084.7916 L 105.83333 1084.7916 Q 105.83333 1084.7916 105.83333 1058.3333 Q 105.83333 1031.875 52.916664 1005.4166 Q 52.916664 978.95825 52.916664 952.49994 Q 52.916664 926.0416 26.458332 767.2916 L 0.0 582.0833 L 0.0 582.0833 L 0.0 582.0833 L 26.458332 555.625 L 26.458332 529.1666 L 52.916664 529.1666 L 105.83333 502.7083 L 105.83333 502.7083 L 105.83333 502.7083 L 132.29166 502.7083 L 132.29166 502.7083 L 158.74998 476.24997 L 185.20833 449.79166 L 238.12498 449.79166 L 291.04166 449.79166 L 291.04166 423.3333 L 291.04166 423.3333 L 317.49997 423.3333 L 370.41666 449.79166 L 423.3333 449.79166 Q 449.79166 449.79166 476.24997 555.625 Q 529.1666 634.99994 529.1666 661.4583 L 529.1666 687.9166 L 529.1666 714.37494 L 529.1666 740.8333 L 529.1666 767.2916 L 529.1666 793.74994 L 555.625 793.74994 L 555.625 767.2916 L 555.625 767.2916 L 582.0833 767.2916 L 582.0833 767.2916 L 582.0833 767.2916 L 608.5416 740.8333 L 634.99994 740.8333 L 634.99994 634.99994 L 634.99994 529.1666 L 661.4583 502.7083 L 661.4583 502.7083 L 687.9166 502.7083 L 714.37494 502.7083 L 714.37494 529.1666 L 740.8333 529.1666 L 740.8333 529.1666 L 740.8333 555.625 L 767.2916 555.625 Q 793.74994 608.5416 820.2083 608.5416 L 846.6666 608.5416 L 846.6666 661.4583 L 846.6666 687.9166 L 873.12494 687.9166 L 899.5833 661.4583 L 926.0416 661.4583 L 952.49994 661.4583 L 952.49994 634.99994 L 952.49994 634.99994 L 978.95825 634.99994 L 978.95825 608.5416 L 1005.4166 608.5416 L 1031.875 608.5416 L 1031.875 582.0833 L 1005.4166 582.0833 L 1005.4166 582.0833 L 1005.4166 555.625 L 1005.4166 555.625 L 1005.4166 555.625 L 978.95825 555.625 L 978.95825 555.625 L 978.95825 529.1666 Q 952.49994 529.1666 978.95825 529.1666 Q 1005.4166 502.7083 1005.4166 502.7083 Q 1031.875 476.24997 1005.4166 449.79166 L 952.49994 449.79166 L 926.0416 423.3333 L 899.5833 396.87497 L 899.5833 396.87497 L 899.5833 396.87497 L 873.12494 396.87497 L 873.12494 396.87497 L 952.49994 396.87497 Q 1058.3333 396.87497 1084.7916 370.41666 Q 1111.25 317.49997 1111.25 291.04166 L 1111.25 264.5833 L 1164.1666 238.12498 Q 1217.0833 238.12498 1243.5416 211.66666 Q 1269.9999 211.66666 1349.3749 132.29166 Q 1428.7499 52.916664 1428.7499 26.458332 z" svg:height="12.435416mm" draw:style-name="style-745" svg:viewBox="0.0 0.0 1931.4583 1243.5416" svg:width="19.314583mm" svg:x="196.84999mm" svg:y="194.46873mm"/>
          <draw:path svg:d="M 105.83333 26.458332 L 105.83333 0.0 L 132.29166 0.0 L 158.74998 0.0 L 158.74998 26.458332 L 158.74998 26.458332 L 185.20833 26.458332 L 185.20833 52.916664 L 185.20833 52.916664 L 211.66666 52.916664 L 211.66666 105.83333 L 211.66666 132.29166 L 158.74998 132.29166 Q 105.83333 158.74998 52.916664 132.29166 Q -26.458332 105.83333 0.0 105.83333 L 26.458332 105.83333 L 52.916664 105.83333 Q 52.916664 105.83333 52.916664 79.37499 L 52.916664 79.37499 L 52.916664 79.37499 Q 79.37499 52.916664 105.83333 26.458332 z" svg:height="1.3229166mm" draw:style-name="style-746" svg:viewBox="0.0 0.0 211.66666 132.29166" svg:width="2.1166666mm" svg:x="84.666664mm" svg:y="200.55415mm"/>
          <draw:path svg:d="M 740.8333 26.458332 L 767.2916 26.458332 L 767.2916 52.916664 Q 767.2916 79.37499 767.2916 105.83333 Q 714.37494 132.29166 502.7083 211.66666 L 264.5833 264.5833 L 264.5833 291.04166 L 238.12498 317.49997 L 238.12498 317.49997 L 238.12498 317.49997 L 211.66666 317.49997 Q 185.20833 317.49997 105.83333 291.04166 L 26.458332 291.04166 L 26.458332 264.5833 Q 26.458332 264.5833 26.458332 238.12498 L 0.0 211.66666 L 0.0 211.66666 L 0.0 211.66666 L 0.0 185.20833 L 0.0 158.74998 L 26.458332 158.74998 L 52.916664 158.74998 L 52.916664 132.29166 L 79.37499 132.29166 L 79.37499 105.83333 L 79.37499 79.37499 L 291.04166 52.916664 Q 502.7083 26.458332 582.0833 0.0 Q 634.99994 0.0 634.99994 26.458332 Q 634.99994 52.916664 661.4583 52.916664 Q 714.37494 52.916664 740.8333 26.458332 z" svg:height="3.1749997mm" draw:style-name="style-747" svg:viewBox="0.0 0.0 767.2916 317.49997" svg:width="7.6729164mm" svg:x="141.55208mm" svg:y="170.92082mm"/>
          <draw:path svg:d="M 423.3333 158.74998 L 449.79166 158.74998 L 423.3333 185.20833 Q 423.3333 211.66666 370.41666 238.12498 L 343.9583 264.5833 L 317.49997 264.5833 L 291.04166 264.5833 L 317.49997 291.04166 L 343.9583 317.49997 L 343.9583 317.49997 L 343.9583 317.49997 L 343.9583 317.49997 Q 343.9583 317.49997 264.5833 317.49997 L 158.74998 317.49997 L 158.74998 317.49997 L 132.29166 317.49997 L 79.37499 317.49997 L 26.458332 317.49997 L 26.458332 264.5833 Q 52.916664 211.66666 26.458332 158.74998 L 26.458332 132.29166 L 26.458332 105.83333 Q 0.0 52.916664 0.0 26.458332 L 0.0 0.0 L 26.458332 0.0 Q 52.916664 0.0 185.20833 0.0 Q 317.49997 26.458332 343.9583 79.37499 Q 370.41666 158.74998 423.3333 158.74998 z" svg:height="3.1749997mm" draw:style-name="style-748" svg:viewBox="0.0 0.0 449.79166 317.49997" svg:width="4.497916mm" svg:x="22.224998mm" svg:y="74.08333mm"/>
          <draw:path svg:d="M 105.83333 26.458332 L 105.83333 0.0 L 132.29166 0.0 Q 158.74998 0.0 158.74998 26.458332 Q 158.74998 52.916664 185.20833 52.916664 Q 211.66666 52.916664 238.12498 132.29166 Q 264.5833 185.20833 291.04166 211.66666 Q 291.04166 238.12498 343.9583 238.12498 L 423.3333 238.12498 L 449.79166 238.12498 L 476.24997 238.12498 L 476.24997 291.04166 L 476.24997 317.49997 L 476.24997 343.9583 Q 449.79166 370.41666 343.9583 396.87497 L 238.12498 423.3333 L 211.66666 423.3333 Q 185.20833 396.87497 185.20833 317.49997 Q 158.74998 211.66666 132.29166 211.66666 Q 105.83333 211.66666 105.83333 158.74998 L 105.83333 105.83333 L 79.37499 105.83333 L 52.916664 105.83333 L 52.916664 132.29166 L 52.916664 158.74998 L 26.458332 158.74998 L 0.0 158.74998 L 0.0 132.29166 Q 26.458332 79.37499 52.916664 79.37499 Q 105.83333 52.916664 105.83333 26.458332 z" svg:height="4.233333mm" draw:style-name="style-749" svg:viewBox="0.0 0.0 476.24997 423.3333" svg:width="4.7625mm" svg:x="107.15624mm" svg:y="82.814575mm"/>
          <draw:path svg:d="M 1349.3749 26.458332 L 1402.2916 0.0 L 1455.2083 0.0 L 1508.1249 0.0 L 1534.5833 0.0 L 1561.0416 0.0 L 1561.0416 26.458332 L 1561.0416 26.458332 L 1534.5833 26.458332 L 1534.5833 52.916664 L 1561.0416 52.916664 L 1587.4999 52.916664 L 1587.4999 79.37499 L 1587.4999 79.37499 L 1561.0416 79.37499 Q 1508.1249 105.83333 1349.3749 132.29166 L 1217.0833 158.74998 L 1190.6249 185.20833 L 1164.1666 185.20833 L 1137.7083 185.20833 Q 1084.7916 211.66666 634.99994 291.04166 L 185.20833 396.87497 L 185.20833 396.87497 L 158.74998 370.41666 L 158.74998 370.41666 L 132.29166 370.41666 L 132.29166 370.41666 L 132.29166 370.41666 L 79.37499 343.9583 L 0.0 317.49997 L 0.0 317.49997 L 0.0 317.49997 L 79.37499 317.49997 L 132.29166 317.49997 L 714.37494 158.74998 Q 1269.9999 52.916664 1269.9999 26.458332 L 1269.9999 26.458332 L 1349.3749 26.458332 z" svg:height="3.9687498mm" draw:style-name="style-750" svg:viewBox="0.0 0.0 1587.4999 396.87497" svg:width="15.874999mm" svg:x="60.58958mm" svg:y="220.66249mm"/>
          <draw:path svg:d="M 317.49997 0.0 L 343.9583 0.0 L 343.9583 52.916664 L 343.9583 105.83333 L 370.41666 105.83333 L 396.87497 105.83333 L 396.87497 132.29166 L 423.3333 185.20833 L 423.3333 238.12498 L 423.3333 291.04166 L 449.79166 291.04166 L 449.79166 291.04166 L 476.24997 317.49997 L 502.7083 317.49997 L 502.7083 370.41666 Q 502.7083 449.79166 502.7083 449.79166 L 529.1666 449.79166 L 529.1666 502.7083 L 529.1666 529.1666 L 529.1666 608.5416 Q 502.7083 661.4583 476.24997 661.4583 L 449.79166 661.4583 L 423.3333 661.4583 Q 396.87497 661.4583 370.41666 634.99994 Q 317.49997 608.5416 317.49997 582.0833 L 317.49997 555.625 L 317.49997 555.625 L 343.9583 555.625 L 343.9583 555.625 Q 370.41666 555.625 370.41666 555.625 L 370.41666 529.1666 L 370.41666 502.7083 Q 370.41666 476.24997 343.9583 476.24997 Q 343.9583 449.79166 211.66666 423.3333 L 105.83333 396.87497 L 105.83333 396.87497 Q 105.83333 396.87497 52.916664 370.41666 L 26.458332 370.41666 L 26.458332 343.9583 L 0.0 291.04166 L 0.0 291.04166 L 0.0 291.04166 L 0.0 264.5833 L 0.0 238.12498 L 26.458332 211.66666 L 52.916664 185.20833 L 52.916664 185.20833 L 52.916664 158.74998 L 79.37499 158.74998 L 105.83333 132.29166 L 105.83333 132.29166 L 105.83333 132.29166 L 79.37499 132.29166 L 79.37499 132.29166 L 79.37499 105.83333 L 79.37499 105.83333 L 211.66666 52.916664 Q 317.49997 -26.458332 317.49997 0.0 z" svg:height="6.614583mm" draw:style-name="style-751" svg:viewBox="0.0 0.0 529.1666 661.4583" svg:width="5.2916665mm" svg:x="153.45833mm" svg:y="99.21874mm"/>
          <draw:path svg:d="M 185.20833 0.0 L 211.66666 0.0 L 211.66666 0.0 L 211.66666 26.458332 L 211.66666 52.916664 L 211.66666 52.916664 L 211.66666 52.916664 Q 211.66666 52.916664 238.12498 79.37499 L 238.12498 79.37499 L 185.20833 264.5833 Q 158.74998 449.79166 185.20833 449.79166 Q 211.66666 449.79166 211.66666 476.24997 Q 238.12498 529.1666 238.12498 529.1666 L 238.12498 529.1666 L 238.12498 529.1666 Q 238.12498 555.625 185.20833 582.0833 Q 158.74998 582.0833 132.29166 582.0833 L 79.37499 582.0833 L 79.37499 582.0833 Q 79.37499 582.0833 26.458332 582.0833 L 0.0 608.5416 L 0.0 582.0833 Q 26.458332 555.625 26.458332 370.41666 L 26.458332 185.20833 L 79.37499 79.37499 Q 105.83333 0.0 132.29166 0.0 Q 158.74998 0.0 185.20833 0.0 z" svg:height="6.0854163mm" draw:style-name="style-752" svg:viewBox="0.0 0.0 238.12498 608.5416" svg:width="2.38125mm" svg:x="205.58124mm" svg:y="176.74165mm"/>
          <draw:path svg:d="M 158.74998 0.0 L 185.20833 52.916664 L 158.74998 52.916664 Q 158.74998 52.916664 158.74998 79.37499 L 158.74998 79.37499 L 238.12498 132.29166 Q 317.49997 158.74998 370.41666 185.20833 L 396.87497 185.20833 L 396.87497 185.20833 Q 396.87497 211.66666 423.3333 211.66666 Q 423.3333 211.66666 370.41666 211.66666 L 317.49997 211.66666 L 291.04166 238.12498 L 264.5833 264.5833 L 211.66666 264.5833 L 132.29166 264.5833 L 105.83333 291.04166 L 105.83333 291.04166 L 105.83333 291.04166 Q 79.37499 264.5833 52.916664 264.5833 L 0.0 238.12498 L 0.0 211.66666 Q 0.0 185.20833 52.916664 52.916664 Q 105.83333 -52.916664 158.74998 0.0 z" svg:height="2.9104166mm" draw:style-name="style-753" svg:viewBox="0.0 0.0 423.3333 291.04166" svg:width="4.233333mm" svg:x="86.254166mm" svg:y="86.783325mm"/>
          <draw:path svg:d="M 873.12494 26.458332 L 899.5833 0.0 L 1005.4166 105.83333 Q 1084.7916 185.20833 1217.0833 185.20833 L 1375.8333 185.20833 L 1375.8333 185.20833 L 1375.8333 185.20833 L 1402.2916 185.20833 L 1402.2916 185.20833 L 1481.6666 211.66666 Q 1587.4999 238.12498 1613.9583 238.12498 L 1640.4166 238.12498 L 1640.4166 291.04166 L 1640.4166 317.49997 L 1587.4999 317.49997 L 1561.0416 343.9583 L 1561.0416 343.9583 L 1534.5833 343.9583 L 1534.5833 343.9583 L 1534.5833 370.41666 L 1481.6666 370.41666 Q 1428.7499 396.87497 793.74994 449.79166 L 158.74998 529.1666 L 79.37499 529.1666 L 0.0 529.1666 L 0.0 502.7083 L 0.0 476.24997 L 26.458332 476.24997 L 26.458332 449.79166 L 52.916664 449.79166 L 79.37499 449.79166 L 79.37499 423.3333 L 52.916664 423.3333 L 52.916664 423.3333 L 52.916664 396.87497 L 79.37499 396.87497 L 105.83333 396.87497 L 185.20833 370.41666 Q 264.5833 343.9583 476.24997 317.49997 Q 661.4583 264.5833 661.4583 238.12498 Q 687.9166 211.66666 740.8333 185.20833 Q 820.2083 185.20833 820.2083 105.83333 Q 846.6666 26.458332 873.12494 26.458332 z" svg:height="5.2916665mm" draw:style-name="style-754" svg:viewBox="0.0 0.0 1640.4166 529.1666" svg:width="16.404165mm" svg:x="7.408333mm" svg:y="124.618744mm"/>
          <draw:path svg:d="M 185.20833 26.458332 L 264.5833 26.458332 L 291.04166 0.0 L 343.9583 0.0 L 370.41666 0.0 L 396.87497 0.0 L 396.87497 52.916664 Q 396.87497 105.83333 396.87497 132.29166 L 396.87497 185.20833 L 370.41666 211.66666 L 370.41666 238.12498 L 343.9583 238.12498 Q 343.9583 238.12498 264.5833 211.66666 Q 185.20833 211.66666 185.20833 185.20833 Q 185.20833 158.74998 79.37499 132.29166 L 0.0 79.37499 L 0.0 79.37499 L 0.0 52.916664 L 79.37499 79.37499 Q 132.29166 79.37499 132.29166 52.916664 Q 132.29166 26.458332 185.20833 26.458332 z" svg:height="2.38125mm" draw:style-name="style-755" svg:viewBox="0.0 0.0 396.87497 238.12498" svg:width="3.9687498mm" svg:x="169.5979mm" svg:y="108.21458mm"/>
          <draw:path svg:d="M 264.5833 26.458332 L 291.04166 26.458332 L 291.04166 26.458332 Q 264.5833 52.916664 264.5833 52.916664 L 264.5833 52.916664 L 264.5833 79.37499 Q 264.5833 79.37499 238.12498 79.37499 L 238.12498 79.37499 L 238.12498 79.37499 Q 211.66666 105.83333 211.66666 105.83333 Q 211.66666 132.29166 105.83333 132.29166 L 26.458332 158.74998 L 26.458332 132.29166 L 52.916664 79.37499 L 52.916664 52.916664 Q 52.916664 26.458332 26.458332 26.458332 L 0.0 26.458332 L 105.83333 0.0 Q 238.12498 -26.458332 238.12498 0.0 Q 238.12498 26.458332 264.5833 26.458332 z" svg:height="1.5874999mm" draw:style-name="style-756" svg:viewBox="0.0 0.0 291.04166 158.74998" svg:width="2.9104166mm" svg:x="233.89165mm" svg:y="126.206245mm"/>
          <draw:path svg:d="M 291.04166 0.0 L 343.9583 0.0 L 343.9583 26.458332 L 343.9583 26.458332 L 370.41666 26.458332 L 370.41666 52.916664 L 396.87497 52.916664 L 449.79166 52.916664 L 449.79166 79.37499 L 449.79166 79.37499 L 476.24997 79.37499 L 476.24997 105.83333 L 502.7083 105.83333 L 502.7083 105.83333 L 502.7083 79.37499 L 502.7083 79.37499 L 582.0833 158.74998 Q 661.4583 238.12498 767.2916 370.41666 Q 873.12494 476.24997 873.12494 476.24997 L 873.12494 476.24997 L 899.5833 502.7083 Q 926.0416 529.1666 926.0416 529.1666 L 926.0416 529.1666 L 926.0416 555.625 L 926.0416 555.625 L 952.49994 555.625 L 952.49994 582.0833 L 952.49994 582.0833 L 978.95825 582.0833 L 978.95825 608.5416 L 978.95825 634.99994 L 1031.875 661.4583 Q 1084.7916 687.9166 1799.1666 1455.2083 Q 2513.5415 2222.5 2513.5415 2248.9583 L 2513.5415 2275.4165 L 2539.9998 2275.4165 L 2539.9998 2275.4165 L 2539.9998 2301.875 L 2566.4583 2301.875 L 2566.4583 2301.875 L 2566.4583 2328.3333 L 2566.4583 2328.3333 L 2566.4583 2328.3333 L 2592.9165 2328.3333 L 2592.9165 2328.3333 L 2619.3748 2354.7915 L 2619.3748 2354.7915 L 2619.3748 2354.7915 L 2619.3748 2381.2498 L 2619.3748 2381.2498 L 2619.3748 2381.2498 L 2592.9165 2381.2498 L 2592.9165 2381.2498 L 2566.4583 2407.7083 L 2513.5415 2434.1665 L 2513.5415 2434.1665 L 2513.5415 2434.1665 L 2487.0833 2434.1665 L 2487.0833 2434.1665 L 2460.6248 2434.1665 L 2434.1665 2434.1665 L 2434.1665 2434.1665 L 2407.7083 2434.1665 L 2407.7083 2434.1665 L 2407.7083 2434.1665 L 2407.7083 2460.6248 L 2381.2498 2460.6248 L 2381.2498 2381.2498 Q 2354.7915 2328.3333 2275.4165 2328.3333 L 2169.5833 2328.3333 L 2143.125 2328.3333 Q 2143.125 2328.3333 2143.125 2301.875 Q 2143.125 2301.875 2063.75 2275.4165 Q 1984.3749 2275.4165 1984.3749 2222.5 Q 1984.3749 2196.0415 1931.4583 2196.0415 L 1852.0833 2196.0415 L 1852.0833 2169.5833 Q 1825.6249 2169.5833 1825.6249 2169.5833 L 1825.6249 2169.5833 L 1825.6249 2169.5833 Q 1825.6249 2143.125 1825.6249 2116.6665 L 1825.6249 2063.75 L 1825.6249 2063.75 L 1825.6249 2063.75 L 1825.6249 2037.2915 L 1825.6249 2037.2915 L 1799.1666 2037.2915 L 1799.1666 2010.8333 L 1799.1666 2010.8333 L 1772.7083 2010.8333 L 1772.7083 2010.8333 L 1772.7083 2010.8333 L 1772.7083 1984.3749 L 1772.7083 1984.3749 L 1746.2499 1984.3749 L 1746.2499 2010.8333 L 1719.7916 2010.8333 L 1666.8749 2010.8333 L 1666.8749 2063.75 L 1666.8749 2090.2083 L 1693.3333 2116.6665 Q 1719.7916 2169.5833 1772.7083 2169.5833 L 1799.1666 2169.5833 L 1799.1666 2169.5833 L 1799.1666 2169.5833 L 1746.2499 2169.5833 Q 1693.3333 2169.5833 1587.4999 2222.5 L 1481.6666 2248.9583 L 1455.2083 2248.9583 Q 1402.2916 2275.4165 1243.5416 2301.875 L 1084.7916 2328.3333 L 1058.3333 2328.3333 L 1031.875 2328.3333 L 978.95825 2301.875 L 952.49994 2275.4165 L 952.49994 2275.4165 L 952.49994 2275.4165 L 978.95825 2275.4165 L 978.95825 2275.4165 L 978.95825 2248.9583 L 978.95825 2248.9583 L 1058.3333 2248.9583 L 1137.7083 2222.5 L 1137.7083 2222.5 L 1137.7083 2222.5 L 1137.7083 2196.0415 L 1137.7083 2169.5833 L 1137.7083 2169.5833 L 1137.7083 2169.5833 L 1084.7916 2143.125 Q 1058.3333 2116.6665 1031.875 2116.6665 Q 1031.875 2090.2083 952.49994 2063.75 Q 873.12494 2037.2915 873.12494 2010.8333 L 873.12494 1984.3749 L 846.6666 1984.3749 L 846.6666 1984.3749 L 846.6666 1957.9165 L 820.2083 1957.9165 L 820.2083 1957.9165 L 820.2083 1957.9165 L 820.2083 1931.4583 L 820.2083 1931.4583 L 820.2083 1904.9999 L 820.2083 1852.0833 L 846.6666 1852.0833 L 846.6666 1852.0833 L 873.12494 1825.6249 L 926.0416 1799.1666 L 926.0416 1799.1666 L 926.0416 1799.1666 L 926.0416 1799.1666 L 926.0416 1799.1666 L 952.49994 1799.1666 Q 978.95825 1799.1666 1031.875 1799.1666 L 1058.3333 1799.1666 L 1137.7083 1772.7083 Q 1243.5416 1746.2499 1296.4583 1746.2499 L 1375.8333 1746.2499 L 1375.8333 1719.7916 L 1402.2916 1719.7916 L 1402.2916 1693.3333 L 1402.2916 1666.8749 L 1375.8333 1666.8749 L 1375.8333 1640.4166 L 1375.8333 1640.4166 L 1349.3749 1640.4166 L 1349.3749 1587.4999 L 1349.3749 1561.0416 L 1322.9166 1561.0416 L 1322.9166 1534.5833 L 1322.9166 1534.5833 L 1296.4583 1534.5833 L 1296.4583 1534.5833 L 1296.4583 1534.5833 L 1296.4583 1508.1249 L 1296.4583 1508.1249 L 1269.9999 1508.1249 L 1269.9999 1534.5833 L 1269.9999 1534.5833 Q 1243.5416 1534.5833 1243.5416 1508.1249 Q 1243.5416 1481.6666 1217.0833 1508.1249 Q 1190.6249 1534.5833 1164.1666 1561.0416 Q 1137.7083 1587.4999 1137.7083 1534.5833 Q 1111.25 1481.6666 978.95825 1402.2916 L 873.12494 1349.3749 L 846.6666 1349.3749 L 820.2083 1322.9166 L 820.2083 1322.9166 L 820.2083 1322.9166 L 820.2083 1322.9166 L 820.2083 1322.9166 L 873.12494 1296.4583 Q 899.5833 1269.9999 926.0416 1269.9999 Q 952.49994 1269.9999 978.95825 1243.5416 L 978.95825 1217.0833 L 978.95825 1190.6249 L 978.95825 1164.1666 L 978.95825 1164.1666 L 978.95825 1164.1666 L 978.95825 1137.7083 L 978.95825 1137.7083 L 1005.4166 1111.25 L 1005.4166 1084.7916 L 978.95825 1084.7916 L 952.49994 1111.25 L 926.0416 1111.25 Q 926.0416 1111.25 899.5833 1084.7916 Q 873.12494 1084.7916 873.12494 1058.3333 Q 873.12494 1031.875 767.2916 1058.3333 L 687.9166 1084.7916 L 687.9166 1058.3333 L 687.9166 1031.875 L 687.9166 1005.4166 L 661.4583 1005.4166 L 661.4583 1005.4166 L 661.4583 1005.4166 L 661.4583 978.95825 L 661.4583 978.95825 L 634.99994 978.95825 L 634.99994 952.49994 L 634.99994 952.49994 L 634.99994 952.49994 L 661.4583 952.49994 L 687.9166 952.49994 L 687.9166 899.5833 L 687.9166 873.12494 L 714.37494 873.12494 Q 767.2916 846.6666 793.74994 846.6666 Q 820.2083 846.6666 820.2083 767.2916 L 820.2083 714.37494 L 820.2083 714.37494 L 820.2083 714.37494 L 820.2083 687.9166 L 820.2083 634.99994 L 793.74994 634.99994 L 793.74994 634.99994 L 793.74994 608.5416 L 767.2916 608.5416 L 767.2916 608.5416 L 767.2916 582.0833 L 740.8333 582.0833 L 714.37494 582.0833 L 714.37494 634.99994 Q 687.9166 687.9166 661.4583 687.9166 L 634.99994 687.9166 L 634.99994 661.4583 Q 661.4583 634.99994 634.99994 608.5416 Q 634.99994 582.0833 608.5416 634.99994 Q 582.0833 661.4583 555.625 661.4583 L 529.1666 661.4583 L 529.1666 634.99994 Q 502.7083 582.0833 476.24997 529.1666 Q 449.79166 476.24997 396.87497 476.24997 Q 317.49997 502.7083 317.49997 476.24997 Q 291.04166 449.79166 185.20833 343.9583 L 52.916664 211.66666 L 52.916664 211.66666 L 26.458332 211.66666 L 26.458332 185.20833 Q 26.458332 158.74998 0.0 132.29166 L 0.0 105.83333 L 0.0 105.83333 L 0.0 79.37499 L 0.0 79.37499 L 26.458332 79.37499 L 26.458332 26.458332 Q 26.458332 -52.916664 79.37499 0.0 Q 132.29166 0.0 185.20833 0.0 Q 264.5833 0.0 291.04166 0.0 z" svg:height="24.606249mm" draw:style-name="style-757" svg:viewBox="0.0 0.0 2619.3748 2460.6248" svg:width="26.193748mm" svg:x="78.581245mm" svg:y="194.73332mm"/>
          <draw:path svg:d="M 291.04166 26.458332 L 396.87497 0.0 L 396.87497 0.0 Q 396.87497 26.458332 396.87497 26.458332 L 423.3333 26.458332 L 423.3333 26.458332 Q 423.3333 26.458332 449.79166 52.916664 L 449.79166 52.916664 L 502.7083 52.916664 Q 529.1666 79.37499 529.1666 79.37499 L 529.1666 79.37499 L 449.79166 158.74998 Q 396.87497 238.12498 370.41666 291.04166 L 343.9583 317.49997 L 343.9583 343.9583 L 343.9583 343.9583 L 343.9583 343.9583 L 317.49997 343.9583 L 238.12498 370.41666 Q 132.29166 396.87497 105.83333 396.87497 Q 79.37499 396.87497 79.37499 423.3333 L 52.916664 423.3333 L 52.916664 423.3333 Q 52.916664 396.87497 26.458332 396.87497 L 0.0 396.87497 L 0.0 396.87497 Q 26.458332 370.41666 26.458332 343.9583 Q 26.458332 343.9583 26.458332 343.9583 L 0.0 317.49997 L 0.0 317.49997 Q 0.0 291.04166 26.458332 291.04166 Q 52.916664 291.04166 79.37499 185.20833 Q 79.37499 79.37499 132.29166 79.37499 Q 185.20833 79.37499 185.20833 52.916664 Q 158.74998 26.458332 291.04166 26.458332 z" svg:height="4.233333mm" draw:style-name="style-758" svg:viewBox="0.0 0.0 529.1666 423.3333" svg:width="5.2916665mm" svg:x="28.310415mm" svg:y="175.9479mm"/>
          <draw:path svg:d="M 0.0 26.458332 L 26.458332 0.0 L 52.916664 0.0 L 79.37499 0.0 L 158.74998 26.458332 Q 211.66666 26.458332 238.12498 52.916664 L 264.5833 52.916664 L 264.5833 79.37499 L 264.5833 105.83333 L 211.66666 105.83333 Q 185.20833 105.83333 185.20833 132.29166 L 185.20833 158.74998 L 158.74998 158.74998 Q 158.74998 132.29166 79.37499 105.83333 Q 0.0 79.37499 0.0 26.458332 z" svg:height="1.5874999mm" draw:style-name="style-759" svg:viewBox="0.0 0.0 264.5833 158.74998" svg:width="2.6458333mm" svg:x="19.579166mm" svg:y="193.4104mm"/>
          <draw:path svg:d="M 79.37499 0.0 L 79.37499 0.0 L 79.37499 0.0 L 79.37499 26.458332 L 132.29166 52.916664 Q 211.66666 52.916664 211.66666 79.37499 L 211.66666 79.37499 L 158.74998 211.66666 Q 132.29166 343.9583 105.83333 343.9583 L 105.83333 343.9583 L 79.37499 343.9583 L 79.37499 317.49997 L 79.37499 317.49997 Q 79.37499 317.49997 26.458332 185.20833 L 0.0 52.916664 L 0.0 52.916664 Q 26.458332 52.916664 26.458332 52.916664 L 26.458332 26.458332 L 26.458332 26.458332 Q 52.916664 0.0 79.37499 0.0 z" svg:height="3.439583mm" draw:style-name="style-760" svg:viewBox="0.0 0.0 211.66666 343.9583" svg:width="2.1166666mm" svg:x="72.23125mm" svg:y="53.975mm"/>
          <draw:path svg:d="M 661.4583 26.458332 L 714.37494 0.0 L 714.37494 0.0 L 740.8333 0.0 L 740.8333 0.0 Q 740.8333 26.458332 767.2916 26.458332 L 767.2916 26.458332 L 767.2916 52.916664 Q 767.2916 79.37499 661.4583 132.29166 Q 555.625 158.74998 582.0833 185.20833 Q 608.5416 185.20833 608.5416 211.66666 Q 582.0833 238.12498 555.625 238.12498 Q 529.1666 238.12498 529.1666 264.5833 L 502.7083 264.5833 L 502.7083 291.04166 Q 502.7083 317.49997 476.24997 343.9583 L 476.24997 343.9583 L 476.24997 343.9583 L 476.24997 343.9583 L 449.79166 370.41666 L 423.3333 370.41666 L 423.3333 343.9583 Q 449.79166 317.49997 449.79166 291.04166 Q 449.79166 238.12498 291.04166 238.12498 L 105.83333 238.12498 L 52.916664 238.12498 L 0.0 238.12498 L 0.0 238.12498 L 26.458332 211.66666 L 26.458332 211.66666 L 26.458332 185.20833 L 79.37499 185.20833 L 105.83333 185.20833 L 132.29166 158.74998 L 185.20833 132.29166 L 211.66666 132.29166 Q 238.12498 132.29166 291.04166 105.83333 L 317.49997 79.37499 L 396.87497 79.37499 L 449.79166 79.37499 L 502.7083 52.916664 Q 582.0833 26.458332 661.4583 26.458332 z" svg:height="3.7041664mm" draw:style-name="style-761" svg:viewBox="0.0 0.0 767.2916 370.41666" svg:width="7.6729164mm" svg:x="0.7937499mm" svg:y="146.31458mm"/>
          <draw:path svg:d="M 820.2083 0.0 L 846.6666 0.0 L 846.6666 0.0 L 846.6666 0.0 L 793.74994 26.458332 L 740.8333 26.458332 L 740.8333 52.916664 L 740.8333 79.37499 L 846.6666 79.37499 L 926.0416 52.916664 L 1005.4166 52.916664 Q 1111.25 52.916664 1111.25 79.37499 Q 1111.25 105.83333 1137.7083 105.83333 Q 1164.1666 105.83333 1164.1666 132.29166 L 1164.1666 132.29166 L 1164.1666 132.29166 L 1164.1666 132.29166 L 1137.7083 158.74998 L 1137.7083 211.66666 L 1164.1666 211.66666 L 1190.6249 211.66666 L 1190.6249 264.5833 L 1217.0833 343.9583 L 1217.0833 343.9583 L 1217.0833 370.41666 L 1217.0833 370.41666 L 1217.0833 370.41666 L 1190.6249 370.41666 L 1190.6249 370.41666 L 1190.6249 396.87497 L 1217.0833 396.87497 L 1217.0833 423.3333 Q 1217.0833 423.3333 1243.5416 423.3333 L 1243.5416 449.79166 L 1243.5416 449.79166 Q 1217.0833 449.79166 1217.0833 476.24997 L 1217.0833 476.24997 L 1005.4166 502.7083 Q 820.2083 529.1666 793.74994 555.625 L 767.2916 555.625 L 634.99994 582.0833 Q 476.24997 582.0833 370.41666 608.5416 L 264.5833 634.99994 L 238.12498 634.99994 L 211.66666 634.99994 L 211.66666 608.5416 L 211.66666 608.5416 L 185.20833 608.5416 L 185.20833 608.5416 L 185.20833 582.0833 Q 158.74998 582.0833 158.74998 582.0833 L 158.74998 608.5416 L 132.29166 634.99994 Q 105.83333 634.99994 79.37499 661.4583 L 52.916664 687.9166 L 52.916664 687.9166 L 26.458332 687.9166 L 26.458332 634.99994 L 0.0 555.625 L 0.0 476.24997 L 0.0 396.87497 L 0.0 370.41666 L 0.0 317.49997 L 0.0 291.04166 Q 0.0 264.5833 26.458332 264.5833 L 26.458332 238.12498 L 52.916664 238.12498 Q 79.37499 238.12498 79.37499 211.66666 Q 79.37499 185.20833 211.66666 185.20833 L 317.49997 158.74998 L 317.49997 158.74998 L 317.49997 158.74998 L 343.9583 158.74998 L 343.9583 158.74998 L 370.41666 158.74998 L 370.41666 158.74998 L 370.41666 158.74998 Q 370.41666 158.74998 370.41666 132.29166 Q 370.41666 105.83333 343.9583 79.37499 L 291.04166 52.916664 L 291.04166 26.458332 L 291.04166 26.458332 L 317.49997 26.458332 L 370.41666 0.0 L 396.87497 0.0 L 423.3333 0.0 L 423.3333 79.37499 Q 449.79166 132.29166 555.625 105.83333 Q 687.9166 79.37499 687.9166 52.916664 Q 687.9166 0.0 740.8333 0.0 Q 793.74994 0.0 820.2083 0.0 z" svg:height="6.879166mm" draw:style-name="style-762" svg:viewBox="0.0 0.0 1243.5416 687.9166" svg:width="12.435416mm" svg:x="7.9374995mm" svg:y="137.05415mm"/>
          <draw:path svg:d="M 264.5833 52.916664 L 264.5833 0.0 L 291.04166 0.0 Q 291.04166 0.0 317.49997 26.458332 L 317.49997 26.458332 L 317.49997 79.37499 Q 317.49997 132.29166 343.9583 264.5833 L 343.9583 396.87497 L 343.9583 582.0833 Q 317.49997 767.2916 317.49997 793.74994 L 317.49997 793.74994 L 317.49997 793.74994 Q 291.04166 793.74994 158.74998 767.2916 L 0.0 740.8333 L 0.0 740.8333 L 0.0 714.37494 L 0.0 687.9166 L 0.0 634.99994 L 52.916664 634.99994 L 132.29166 634.99994 L 185.20833 634.99994 L 238.12498 634.99994 L 238.12498 608.5416 L 264.5833 608.5416 L 264.5833 582.0833 Q 264.5833 555.625 238.12498 317.49997 Q 211.66666 79.37499 264.5833 52.916664 z" svg:height="7.9374995mm" draw:style-name="style-763" svg:viewBox="0.0 0.0 343.9583 793.74994" svg:width="3.439583mm" svg:x="6.3499994mm" svg:y="82.02083mm"/>
          <draw:path svg:d="M 132.29166 52.916664 L 158.74998 0.0 L 185.20833 0.0 Q 211.66666 26.458332 211.66666 105.83333 Q 211.66666 185.20833 238.12498 264.5833 L 238.12498 343.9583 L 238.12498 370.41666 Q 211.66666 370.41666 211.66666 370.41666 L 211.66666 370.41666 L 185.20833 370.41666 Q 158.74998 370.41666 132.29166 423.3333 Q 105.83333 423.3333 52.916664 396.87497 L 26.458332 370.41666 L 26.458332 343.9583 Q 0.0 317.49997 0.0 291.04166 Q 0.0 264.5833 52.916664 264.5833 Q 79.37499 238.12498 79.37499 158.74998 Q 105.83333 105.83333 132.29166 52.916664 z" svg:height="4.233333mm" draw:style-name="style-764" svg:viewBox="0.0 0.0 238.12498 423.3333" svg:width="2.38125mm" svg:x="146.04999mm" svg:y="125.41249mm"/>
          <draw:path svg:d="M 608.5416 211.66666 L 661.4583 211.66666 L 661.4583 211.66666 L 661.4583 238.12498 L 608.5416 238.12498 Q 529.1666 238.12498 449.79166 264.5833 L 343.9583 264.5833 L 343.9583 264.5833 Q 343.9583 238.12498 343.9583 264.5833 L 317.49997 264.5833 L 291.04166 264.5833 Q 238.12498 238.12498 185.20833 238.12498 L 132.29166 185.20833 L 79.37499 185.20833 L 26.458332 185.20833 L 26.458332 158.74998 L 26.458332 132.29166 L 0.0 132.29166 L 0.0 132.29166 L 0.0 105.83333 L 0.0 105.83333 L 0.0 105.83333 L 26.458332 105.83333 L 26.458332 79.37499 L 26.458332 26.458332 L 79.37499 26.458332 Q 132.29166 52.916664 158.74998 0.0 Q 185.20833 -26.458332 370.41666 79.37499 Q 555.625 185.20833 608.5416 211.66666 z" svg:height="2.6458333mm" draw:style-name="style-765" svg:viewBox="0.0 0.0 661.4583 264.5833" svg:width="6.614583mm" svg:x="143.13957mm" svg:y="114.564575mm"/>
          <draw:path svg:d="M 1084.7916 79.37499 L 1084.7916 79.37499 L 1137.7083 714.37494 Q 1164.1666 1375.8333 1190.6249 1534.5833 L 1190.6249 1693.3333 L 1190.6249 1693.3333 Q 1190.6249 1719.7916 1137.7083 1719.7916 Q 1084.7916 1719.7916 1058.3333 1613.9583 Q 1058.3333 1508.1249 1005.4166 1587.4999 L 978.95825 1666.8749 L 926.0416 1666.8749 Q 873.12494 1666.8749 687.9166 1613.9583 L 529.1666 1561.0416 L 529.1666 1561.0416 Q 529.1666 1534.5833 370.41666 1481.6666 Q 264.5833 1428.7499 211.66666 1296.4583 L 158.74998 1164.1666 L 132.29166 1243.5416 L 105.83333 1349.3749 L 105.83333 1296.4583 L 105.83333 1269.9999 L 79.37499 1243.5416 L 52.916664 1217.0833 L 52.916664 1217.0833 L 52.916664 1217.0833 L 52.916664 1217.0833 L 26.458332 1243.5416 L 26.458332 1243.5416 L 0.0 1243.5416 L 0.0 1243.5416 L 0.0 1243.5416 L 0.0 1217.0833 L 0.0 1217.0833 L 0.0 1217.0833 L 0.0 1190.6249 L 0.0 1190.6249 L 0.0 1190.6249 L 26.458332 1137.7083 L 52.916664 1111.25 L 264.5833 820.2083 Q 502.7083 502.7083 608.5416 423.3333 Q 687.9166 317.49997 740.8333 291.04166 Q 740.8333 238.12498 767.2916 238.12498 L 767.2916 211.66666 L 767.2916 211.66666 Q 793.74994 211.66666 793.74994 185.20833 L 793.74994 185.20833 L 793.74994 185.20833 Q 793.74994 185.20833 820.2083 185.20833 L 820.2083 158.74998 L 820.2083 132.29166 L 820.2083 132.29166 L 873.12494 79.37499 Q 899.5833 52.916664 926.0416 26.458332 L 926.0416 26.458332 L 978.95825 0.0 Q 1031.875 -26.458332 1058.3333 26.458332 Q 1058.3333 79.37499 1084.7916 79.37499 z" svg:height="17.197916mm" draw:style-name="style-766" svg:viewBox="0.0 0.0 1190.6249 1719.7916" svg:width="11.906249mm" svg:x="242.35832mm" svg:y="135.73125mm"/>
          <draw:path svg:d="M 211.66666 0.0 L 238.12498 0.0 L 264.5833 0.0 L 291.04166 0.0 L 317.49997 0.0 L 370.41666 0.0 L 370.41666 26.458332 L 370.41666 26.458332 L 396.87497 26.458332 L 396.87497 52.916664 L 396.87497 52.916664 L 423.3333 52.916664 L 423.3333 158.74998 L 423.3333 264.5833 L 423.3333 291.04166 L 423.3333 317.49997 L 370.41666 317.49997 Q 343.9583 317.49997 343.9583 291.04166 Q 317.49997 264.5833 317.49997 370.41666 Q 291.04166 449.79166 264.5833 423.3333 Q 211.66666 423.3333 211.66666 476.24997 Q 211.66666 529.1666 185.20833 529.1666 Q 158.74998 529.1666 132.29166 529.1666 L 105.83333 529.1666 L 105.83333 529.1666 L 79.37499 529.1666 L 52.916664 502.7083 L 26.458332 502.7083 L 26.458332 529.1666 L 26.458332 555.625 L 0.0 555.625 L 0.0 555.625 L 0.0 370.41666 Q 0.0 185.20833 26.458332 185.20833 Q 26.458332 211.66666 52.916664 132.29166 Q 52.916664 79.37499 105.83333 79.37499 Q 158.74998 79.37499 158.74998 52.916664 Q 158.74998 0.0 211.66666 0.0 z" svg:height="5.5562496mm" draw:style-name="style-767" svg:viewBox="0.0 0.0 423.3333 555.625" svg:width="4.233333mm" svg:x="20.637499mm" svg:y="46.566666mm"/>
          <draw:path svg:d="M 423.3333 0.0 L 449.79166 0.0 L 476.24997 26.458332 Q 476.24997 26.458332 502.7083 26.458332 L 502.7083 52.916664 L 502.7083 132.29166 Q 502.7083 238.12498 423.3333 264.5833 Q 317.49997 291.04166 264.5833 343.9583 Q 211.66666 396.87497 211.66666 396.87497 L 211.66666 396.87497 L 211.66666 423.3333 L 211.66666 423.3333 L 185.20833 423.3333 L 185.20833 449.79166 L 158.74998 449.79166 L 158.74998 449.79166 L 158.74998 423.3333 Q 158.74998 396.87497 132.29166 396.87497 Q 105.83333 396.87497 105.83333 423.3333 Q 105.83333 449.79166 79.37499 449.79166 L 52.916664 449.79166 L 52.916664 423.3333 Q 52.916664 396.87497 105.83333 370.41666 Q 105.83333 343.9583 52.916664 317.49997 L 0.0 291.04166 L 0.0 291.04166 L 0.0 264.5833 L 26.458332 238.12498 Q 52.916664 185.20833 52.916664 158.74998 Q 52.916664 132.29166 79.37499 132.29166 Q 105.83333 132.29166 105.83333 79.37499 L 105.83333 52.916664 L 132.29166 52.916664 L 132.29166 79.37499 L 158.74998 79.37499 L 158.74998 79.37499 L 158.74998 52.916664 Q 185.20833 26.458332 264.5833 26.458332 L 317.49997 26.458332 L 370.41666 26.458332 Q 396.87497 26.458332 423.3333 0.0 z" svg:height="4.497916mm" draw:style-name="style-768" svg:viewBox="0.0 0.0 502.7083 449.79166" svg:width="5.027083mm" svg:x="104.24583mm" svg:y="116.15208mm"/>
          <draw:path svg:d="M 608.5416 0.0 L 687.9166 0.0 L 687.9166 0.0 L 714.37494 0.0 L 714.37494 0.0 Q 714.37494 0.0 740.8333 26.458332 L 767.2916 26.458332 L 793.74994 105.83333 Q 793.74994 158.74998 767.2916 185.20833 Q 740.8333 211.66666 740.8333 211.66666 L 740.8333 211.66666 L 687.9166 211.66666 Q 634.99994 211.66666 634.99994 211.66666 Q 608.5416 185.20833 449.79166 211.66666 L 291.04166 238.12498 L 291.04166 211.66666 Q 317.49997 211.66666 317.49997 211.66666 Q 317.49997 211.66666 211.66666 158.74998 L 79.37499 158.74998 L 52.916664 132.29166 L 0.0 132.29166 L 0.0 132.29166 L 0.0 105.83333 L 52.916664 105.83333 L 132.29166 105.83333 L 317.49997 52.916664 Q 529.1666 0.0 608.5416 0.0 z" svg:height="2.38125mm" draw:style-name="style-769" svg:viewBox="0.0 0.0 793.74994 238.12498" svg:width="7.9374995mm" svg:x="50.799995mm" svg:y="176.2125mm"/>
          <draw:path svg:d="M 238.12498 185.20833 L 238.12498 343.9583 L 238.12498 343.9583 L 238.12498 370.41666 L 185.20833 370.41666 Q 132.29166 396.87497 79.37499 396.87497 L 26.458332 423.3333 L 26.458332 423.3333 Q 0.0 396.87497 0.0 396.87497 L 0.0 396.87497 L 0.0 370.41666 Q 26.458332 343.9583 26.458332 317.49997 L 26.458332 291.04166 L 52.916664 264.5833 Q 79.37499 238.12498 105.83333 158.74998 L 132.29166 79.37499 L 185.20833 26.458332 Q 211.66666 -26.458332 238.12498 0.0 Q 238.12498 26.458332 238.12498 185.20833 z" svg:height="4.233333mm" draw:style-name="style-770" svg:viewBox="0.0 0.0 238.12498 423.3333" svg:width="2.38125mm" svg:x="124.618744mm" svg:y="156.8979mm"/>
          <draw:path svg:d="M 158.74998 79.37499 L 185.20833 0.0 L 211.66666 0.0 Q 238.12498 26.458332 317.49997 0.0 L 396.87497 0.0 L 423.3333 0.0 L 423.3333 0.0 L 423.3333 105.83333 Q 423.3333 185.20833 423.3333 211.66666 L 423.3333 211.66666 L 370.41666 211.66666 Q 317.49997 238.12498 317.49997 264.5833 Q 291.04166 291.04166 370.41666 291.04166 Q 423.3333 291.04166 423.3333 317.49997 Q 396.87497 343.9583 317.49997 343.9583 Q 238.12498 343.9583 211.66666 264.5833 Q 158.74998 158.74998 132.29166 264.5833 Q 105.83333 370.41666 52.916664 370.41666 L 0.0 370.41666 L 0.0 317.49997 L 0.0 264.5833 L 0.0 264.5833 L 0.0 238.12498 L 26.458332 238.12498 L 52.916664 238.12498 L 52.916664 211.66666 L 52.916664 211.66666 L 79.37499 185.20833 Q 105.83333 158.74998 105.83333 158.74998 L 105.83333 158.74998 L 105.83333 158.74998 Q 105.83333 158.74998 158.74998 79.37499 z" svg:height="3.7041664mm" draw:style-name="style-771" svg:viewBox="0.0 0.0 423.3333 370.41666" svg:width="4.233333mm" svg:x="240.24165mm" svg:y="206.63957mm"/>
          <draw:path svg:d="M 0.0 132.29166 L 0.0 0.0 L 79.37499 0.0 L 158.74998 0.0 L 158.74998 26.458332 Q 185.20833 79.37499 211.66666 79.37499 Q 238.12498 79.37499 238.12498 132.29166 L 238.12498 185.20833 L 211.66666 185.20833 Q 211.66666 211.66666 211.66666 238.12498 Q 211.66666 264.5833 185.20833 264.5833 Q 158.74998 291.04166 158.74998 291.04166 L 132.29166 291.04166 L 132.29166 264.5833 L 105.83333 264.5833 L 105.83333 264.5833 L 105.83333 291.04166 L 105.83333 291.04166 L 105.83333 291.04166 L 79.37499 291.04166 L 79.37499 291.04166 L 52.916664 317.49997 L 26.458332 317.49997 L 26.458332 291.04166 Q 0.0 291.04166 0.0 291.04166 L 0.0 291.04166 L 0.0 132.29166 z" svg:height="3.1749997mm" draw:style-name="style-772" svg:viewBox="0.0 0.0 238.12498 317.49997" svg:width="2.38125mm" svg:x="0.0mm" svg:y="113.50624mm"/>
          <draw:path svg:d="M 158.74998 0.0 L 185.20833 0.0 L 264.5833 26.458332 Q 343.9583 52.916664 370.41666 79.37499 L 423.3333 79.37499 L 449.79166 105.83333 Q 476.24997 105.83333 476.24997 502.7083 Q 476.24997 899.5833 502.7083 899.5833 L 502.7083 899.5833 L 502.7083 899.5833 Q 502.7083 899.5833 449.79166 926.0416 Q 396.87497 952.49994 396.87497 1005.4166 L 396.87497 1058.3333 L 317.49997 1058.3333 Q 238.12498 1058.3333 238.12498 1084.7916 L 238.12498 1111.25 L 211.66666 1111.25 Q 211.66666 1111.25 211.66666 1084.7916 L 185.20833 1058.3333 L 185.20833 1058.3333 L 185.20833 1058.3333 L 185.20833 1058.3333 Q 158.74998 1031.875 79.37499 1005.4166 Q 0.0 1005.4166 0.0 978.95825 L 0.0 952.49994 L 0.0 952.49994 Q 0.0 952.49994 79.37499 952.49994 Q 132.29166 952.49994 105.83333 899.5833 Q 52.916664 846.6666 79.37499 820.2083 Q 79.37499 793.74994 52.916664 661.4583 L 52.916664 529.1666 L 52.916664 529.1666 Q 52.916664 529.1666 79.37499 317.49997 L 79.37499 79.37499 L 52.916664 52.916664 Q 52.916664 26.458332 105.83333 26.458332 Q 158.74998 26.458332 158.74998 26.458332 Q 158.74998 0.0 158.74998 0.0 z" svg:height="11.112499mm" draw:style-name="style-773" svg:viewBox="0.0 0.0 502.7083 1111.25" svg:width="5.027083mm" svg:x="123.29583mm" svg:y="60.854164mm"/>
          <draw:path svg:d="M 291.04166 26.458332 L 291.04166 0.0 L 317.49997 26.458332 Q 343.9583 79.37499 396.87497 79.37499 L 449.79166 79.37499 L 529.1666 132.29166 Q 608.5416 158.74998 582.0833 158.74998 Q 582.0833 185.20833 582.0833 185.20833 L 582.0833 185.20833 L 529.1666 185.20833 L 476.24997 185.20833 L 449.79166 211.66666 L 396.87497 211.66666 L 396.87497 211.66666 Q 370.41666 238.12498 370.41666 238.12498 L 370.41666 238.12498 L 343.9583 238.12498 Q 343.9583 238.12498 343.9583 264.5833 L 370.41666 264.5833 L 370.41666 291.04166 Q 343.9583 317.49997 185.20833 370.41666 L 26.458332 423.3333 L 26.458332 423.3333 L 26.458332 423.3333 L 26.458332 423.3333 Q 0.0 396.87497 0.0 396.87497 L 0.0 396.87497 L 0.0 396.87497 Q 0.0 396.87497 26.458332 370.41666 L 26.458332 370.41666 L 52.916664 370.41666 Q 79.37499 370.41666 79.37499 317.49997 L 79.37499 264.5833 L 105.83333 238.12498 L 105.83333 211.66666 L 105.83333 211.66666 L 132.29166 211.66666 L 132.29166 211.66666 Q 185.20833 211.66666 185.20833 158.74998 Q 185.20833 105.83333 238.12498 79.37499 Q 291.04166 79.37499 291.04166 26.458332 z" svg:height="4.233333mm" draw:style-name="style-774" svg:viewBox="0.0 0.0 582.0833 423.3333" svg:width="5.820833mm" svg:x="270.66873mm" svg:y="126.206245mm"/>
          <draw:path svg:d="M 264.5833 26.458332 L 291.04166 52.916664 L 317.49997 79.37499 Q 317.49997 105.83333 317.49997 105.83333 L 317.49997 105.83333 L 343.9583 105.83333 L 343.9583 105.83333 L 343.9583 132.29166 L 370.41666 132.29166 L 370.41666 185.20833 L 370.41666 238.12498 L 396.87497 238.12498 L 396.87497 264.5833 L 423.3333 264.5833 Q 423.3333 264.5833 423.3333 291.04166 L 449.79166 291.04166 L 449.79166 291.04166 Q 449.79166 317.49997 264.5833 343.9583 L 105.83333 370.41666 L 79.37499 370.41666 L 52.916664 370.41666 L 52.916664 370.41666 Q 52.916664 343.9583 52.916664 291.04166 Q 52.916664 238.12498 26.458332 264.5833 L 0.0 264.5833 L 0.0 264.5833 L 0.0 238.12498 L 26.458332 185.20833 Q 52.916664 132.29166 52.916664 105.83333 Q 79.37499 52.916664 52.916664 52.916664 Q 26.458332 52.916664 26.458332 26.458332 Q 52.916664 0.0 158.74998 0.0 Q 264.5833 0.0 264.5833 26.458332 z" svg:height="3.7041664mm" draw:style-name="style-775" svg:viewBox="0.0 0.0 449.79166 370.41666" svg:width="4.497916mm" svg:x="51.329163mm" svg:y="166.68748mm"/>
          <draw:path svg:d="M 185.20833 52.916664 L 185.20833 105.83333 L 185.20833 105.83333 Q 158.74998 105.83333 105.83333 105.83333 L 52.916664 132.29166 L 52.916664 132.29166 L 26.458332 132.29166 L 26.458332 105.83333 Q 0.0 105.83333 0.0 105.83333 L 0.0 105.83333 L 0.0 105.83333 Q 0.0 79.37499 26.458332 79.37499 L 26.458332 52.916664 L 52.916664 52.916664 Q 79.37499 52.916664 79.37499 26.458332 L 79.37499 26.458332 L 105.83333 26.458332 Q 105.83333 0.0 105.83333 0.0 L 105.83333 0.0 L 158.74998 0.0 Q 238.12498 -26.458332 238.12498 0.0 Q 238.12498 26.458332 211.66666 26.458332 Q 185.20833 26.458332 185.20833 52.916664 z" svg:height="1.3229166mm" draw:style-name="style-776" svg:viewBox="0.0 0.0 238.12498 132.29166" svg:width="2.38125mm" svg:x="108.479164mm" svg:y="156.10416mm"/>
          <draw:path svg:d="M 370.41666 0.0 L 370.41666 0.0 L 449.79166 0.0 Q 529.1666 26.458332 555.625 26.458332 L 582.0833 26.458332 L 582.0833 52.916664 Q 582.0833 79.37499 608.5416 79.37499 Q 634.99994 79.37499 634.99994 105.83333 Q 634.99994 132.29166 687.9166 158.74998 Q 740.8333 185.20833 740.8333 238.12498 Q 740.8333 291.04166 740.8333 291.04166 L 767.2916 291.04166 L 767.2916 343.9583 Q 793.74994 396.87497 767.2916 396.87497 L 767.2916 423.3333 L 767.2916 423.3333 Q 740.8333 423.3333 687.9166 423.3333 Q 634.99994 396.87497 476.24997 396.87497 L 343.9583 370.41666 L 291.04166 396.87497 Q 264.5833 396.87497 238.12498 423.3333 Q 211.66666 449.79166 211.66666 502.7083 L 211.66666 555.625 L 211.66666 555.625 L 211.66666 555.625 L 185.20833 582.0833 L 158.74998 582.0833 L 158.74998 502.7083 Q 158.74998 449.79166 185.20833 396.87497 L 185.20833 370.41666 L 185.20833 343.9583 Q 211.66666 343.9583 211.66666 317.49997 Q 211.66666 291.04166 105.83333 291.04166 L 0.0 264.5833 L 0.0 238.12498 L 0.0 185.20833 L 0.0 158.74998 L 0.0 132.29166 L 0.0 132.29166 L 0.0 132.29166 L 0.0 105.83333 L 0.0 105.83333 L 52.916664 105.83333 L 105.83333 79.37499 L 158.74998 105.83333 Q 238.12498 105.83333 238.12498 79.37499 Q 238.12498 52.916664 317.49997 26.458332 Q 370.41666 26.458332 370.41666 0.0 z" svg:height="5.820833mm" draw:style-name="style-777" svg:viewBox="0.0 0.0 767.2916 582.0833" svg:width="7.6729164mm" svg:x="138.11249mm" svg:y="173.83124mm"/>
          <draw:path svg:d="M 0.0 52.916664 L 0.0 0.0 L 105.83333 26.458332 Q 238.12498 26.458332 238.12498 79.37499 Q 238.12498 132.29166 291.04166 105.83333 Q 317.49997 105.83333 343.9583 132.29166 L 343.9583 132.29166 L 343.9583 132.29166 Q 317.49997 158.74998 317.49997 185.20833 Q 317.49997 211.66666 291.04166 238.12498 Q 264.5833 238.12498 238.12498 238.12498 Q 211.66666 238.12498 185.20833 238.12498 Q 158.74998 238.12498 105.83333 211.66666 Q 79.37499 158.74998 52.916664 158.74998 L 0.0 158.74998 L 0.0 132.29166 Q 0.0 105.83333 0.0 52.916664 z" svg:height="2.38125mm" draw:style-name="style-778" svg:viewBox="0.0 0.0 343.9583 238.12498" svg:width="3.439583mm" svg:x="59.266663mm" svg:y="57.94375mm"/>
          <draw:path svg:d="M 158.74998 26.458332 L 211.66666 26.458332 L 211.66666 0.0 L 238.12498 0.0 L 238.12498 0.0 Q 238.12498 26.458332 264.5833 26.458332 L 317.49997 26.458332 L 317.49997 79.37499 Q 317.49997 132.29166 317.49997 132.29166 L 317.49997 132.29166 L 317.49997 132.29166 L 343.9583 132.29166 L 317.49997 211.66666 Q 317.49997 291.04166 291.04166 291.04166 L 264.5833 291.04166 L 264.5833 264.5833 Q 264.5833 238.12498 211.66666 264.5833 L 132.29166 291.04166 L 105.83333 291.04166 Q 79.37499 291.04166 52.916664 264.5833 L 0.0 211.66666 L 0.0 185.20833 Q 26.458332 158.74998 52.916664 158.74998 L 79.37499 158.74998 L 79.37499 132.29166 Q 52.916664 105.83333 52.916664 79.37499 L 52.916664 79.37499 L 79.37499 79.37499 Q 105.83333 52.916664 105.83333 26.458332 L 105.83333 26.458332 L 158.74998 26.458332 z" svg:height="2.9104166mm" draw:style-name="style-779" svg:viewBox="0.0 0.0 343.9583 291.04166" svg:width="3.439583mm" svg:x="121.70833mm" svg:y="114.03541mm"/>
          <draw:path svg:d="M 185.20833 0.0 L 185.20833 0.0 L 291.04166 0.0 L 396.87497 0.0 L 396.87497 0.0 Q 396.87497 0.0 291.04166 52.916664 L 185.20833 52.916664 L 211.66666 79.37499 L 238.12498 79.37499 L 238.12498 105.83333 L 238.12498 132.29166 L 264.5833 132.29166 L 291.04166 158.74998 L 291.04166 158.74998 L 317.49997 158.74998 L 343.9583 158.74998 Q 370.41666 185.20833 396.87497 264.5833 Q 423.3333 317.49997 423.3333 317.49997 L 423.3333 343.9583 L 423.3333 370.41666 L 423.3333 370.41666 L 396.87497 423.3333 L 396.87497 449.79166 L 343.9583 449.79166 L 291.04166 449.79166 L 264.5833 449.79166 Q 264.5833 423.3333 238.12498 396.87497 Q 211.66666 370.41666 105.83333 396.87497 Q 0.0 423.3333 0.0 396.87497 Q 0.0 370.41666 26.458332 370.41666 Q 52.916664 343.9583 26.458332 264.5833 L 0.0 185.20833 L 0.0 132.29166 Q 0.0 79.37499 52.916664 52.916664 L 79.37499 26.458332 L 105.83333 26.458332 L 158.74998 26.458332 L 158.74998 26.458332 Q 158.74998 26.458332 185.20833 0.0 z" svg:height="4.497916mm" draw:style-name="style-780" svg:viewBox="0.0 0.0 423.3333 449.79166" svg:width="4.233333mm" svg:x="77.7875mm" svg:y="75.67083mm"/>
          <draw:path svg:d="M 211.66666 52.916664 L 238.12498 0.0 L 264.5833 26.458332 Q 317.49997 26.458332 291.04166 52.916664 Q 264.5833 52.916664 264.5833 79.37499 Q 264.5833 132.29166 291.04166 132.29166 Q 317.49997 132.29166 317.49997 158.74998 L 317.49997 158.74998 L 317.49997 158.74998 L 317.49997 185.20833 L 317.49997 185.20833 L 317.49997 185.20833 L 291.04166 185.20833 L 291.04166 185.20833 L 211.66666 238.12498 Q 158.74998 238.12498 238.12498 291.04166 Q 317.49997 343.9583 317.49997 370.41666 L 317.49997 370.41666 L 264.5833 370.41666 Q 211.66666 370.41666 185.20833 423.3333 Q 158.74998 476.24997 158.74998 582.0833 L 158.74998 687.9166 L 158.74998 687.9166 L 158.74998 687.9166 L 185.20833 714.37494 L 185.20833 714.37494 L 211.66666 714.37494 L 211.66666 714.37494 L 211.66666 714.37494 L 211.66666 714.37494 L 211.66666 740.8333 Q 211.66666 740.8333 132.29166 714.37494 L 79.37499 714.37494 L 52.916664 687.9166 L 26.458332 661.4583 L 26.458332 661.4583 L 0.0 661.4583 L 0.0 634.99994 L 0.0 608.5416 L 26.458332 608.5416 L 26.458332 608.5416 L 26.458332 634.99994 L 52.916664 634.99994 L 52.916664 634.99994 L 52.916664 661.4583 L 52.916664 661.4583 L 79.37499 661.4583 L 79.37499 634.99994 Q 105.83333 634.99994 79.37499 555.625 Q 52.916664 449.79166 26.458332 370.41666 Q 0.0 264.5833 52.916664 238.12498 Q 79.37499 238.12498 79.37499 211.66666 Q 52.916664 185.20833 105.83333 158.74998 L 132.29166 132.29166 L 158.74998 132.29166 Q 158.74998 132.29166 158.74998 105.83333 L 158.74998 105.83333 L 185.20833 105.83333 Q 211.66666 105.83333 211.66666 52.916664 z" svg:height="7.408333mm" draw:style-name="style-781" svg:viewBox="0.0 0.0 317.49997 740.8333" svg:width="3.1749997mm" svg:x="124.88332mm" svg:y="201.3479mm"/>
          <draw:path svg:d="M 476.24997 0.0 L 502.7083 0.0 L 502.7083 0.0 Q 502.7083 0.0 529.1666 26.458332 L 529.1666 26.458332 L 714.37494 238.12498 Q 899.5833 449.79166 978.95825 529.1666 Q 1058.3333 608.5416 1084.7916 634.99994 L 1084.7916 634.99994 L 1005.4166 661.4583 Q 952.49994 687.9166 899.5833 687.9166 Q 899.5833 687.9166 873.12494 714.37494 L 873.12494 740.8333 L 846.6666 714.37494 Q 846.6666 687.9166 740.8333 687.9166 Q 634.99994 687.9166 608.5416 714.37494 Q 608.5416 740.8333 634.99994 740.8333 Q 661.4583 740.8333 634.99994 793.74994 Q 634.99994 820.2083 608.5416 873.12494 L 582.0833 926.0416 L 582.0833 952.49994 L 582.0833 952.49994 L 476.24997 952.49994 Q 370.41666 952.49994 317.49997 926.0416 Q 291.04166 926.0416 291.04166 952.49994 Q 264.5833 978.95825 238.12498 978.95825 L 185.20833 1005.4166 L 158.74998 978.95825 L 132.29166 952.49994 L 132.29166 952.49994 L 105.83333 952.49994 L 105.83333 899.5833 L 105.83333 873.12494 L 79.37499 846.6666 L 52.916664 820.2083 L 52.916664 820.2083 L 52.916664 820.2083 L 52.916664 793.74994 L 52.916664 767.2916 L 26.458332 767.2916 L 0.0 740.8333 L 0.0 740.8333 L 0.0 740.8333 L 0.0 740.8333 L 0.0 714.37494 L 26.458332 714.37494 L 52.916664 740.8333 L 158.74998 714.37494 Q 238.12498 687.9166 264.5833 714.37494 L 291.04166 714.37494 L 291.04166 687.9166 L 317.49997 661.4583 L 317.49997 661.4583 L 317.49997 634.99994 L 317.49997 634.99994 L 317.49997 634.99994 L 343.9583 634.99994 L 343.9583 634.99994 L 343.9583 608.5416 L 317.49997 608.5416 L 317.49997 608.5416 L 317.49997 582.0833 L 317.49997 582.0833 L 317.49997 582.0833 L 291.04166 582.0833 L 291.04166 582.0833 L 291.04166 555.625 L 264.5833 555.625 L 264.5833 555.625 Q 264.5833 529.1666 211.66666 502.7083 L 132.29166 449.79166 L 132.29166 423.3333 L 132.29166 423.3333 L 158.74998 423.3333 Q 158.74998 423.3333 158.74998 396.87497 L 132.29166 396.87497 L 132.29166 396.87497 L 132.29166 370.41666 L 105.83333 370.41666 L 79.37499 370.41666 L 79.37499 317.49997 L 79.37499 291.04166 L 79.37499 291.04166 L 105.83333 291.04166 L 105.83333 291.04166 L 105.83333 317.49997 L 105.83333 317.49997 L 105.83333 317.49997 L 132.29166 317.49997 L 132.29166 317.49997 L 132.29166 343.9583 L 158.74998 343.9583 L 158.74998 317.49997 Q 158.74998 291.04166 317.49997 264.5833 L 476.24997 211.66666 L 476.24997 211.66666 L 476.24997 211.66666 L 502.7083 211.66666 L 502.7083 211.66666 L 502.7083 185.20833 Q 476.24997 185.20833 476.24997 158.74998 Q 476.24997 132.29166 449.79166 132.29166 L 423.3333 132.29166 L 423.3333 105.83333 L 423.3333 105.83333 L 423.3333 105.83333 L 423.3333 79.37499 L 396.87497 79.37499 L 396.87497 52.916664 L 423.3333 52.916664 L 449.79166 52.916664 L 449.79166 26.458332 Q 476.24997 26.458332 476.24997 0.0 z" svg:height="10.054166mm" draw:style-name="style-782" svg:viewBox="0.0 0.0 1084.7916 1005.4166" svg:width="10.847916mm" svg:x="45.50833mm" svg:y="159.80832mm"/>
          <draw:path svg:d="M 105.83333 26.458332 L 105.83333 0.0 L 132.29166 0.0 L 158.74998 26.458332 L 158.74998 26.458332 L 158.74998 26.458332 L 185.20833 26.458332 L 185.20833 26.458332 L 291.04166 79.37499 Q 396.87497 79.37499 396.87497 105.83333 L 396.87497 105.83333 L 370.41666 132.29166 Q 370.41666 132.29166 396.87497 158.74998 Q 423.3333 158.74998 423.3333 185.20833 L 423.3333 211.66666 L 449.79166 238.12498 L 449.79166 264.5833 L 423.3333 264.5833 Q 396.87497 238.12498 317.49997 238.12498 L 264.5833 211.66666 L 264.5833 211.66666 Q 264.5833 185.20833 185.20833 185.20833 L 105.83333 158.74998 L 105.83333 158.74998 Q 105.83333 132.29166 52.916664 132.29166 L 0.0 105.83333 L 0.0 105.83333 Q 0.0 105.83333 26.458332 79.37499 L 26.458332 79.37499 L 26.458332 79.37499 Q 52.916664 79.37499 52.916664 79.37499 L 52.916664 52.916664 L 79.37499 26.458332 Q 105.83333 26.458332 105.83333 26.458332 z" svg:height="2.6458333mm" draw:style-name="style-783" svg:viewBox="0.0 0.0 449.79166 264.5833" svg:width="4.497916mm" svg:x="151.87082mm" svg:y="110.86041mm"/>
          <draw:path svg:d="M 0.0 26.458332 L 26.458332 0.0 L 158.74998 0.0 L 264.5833 0.0 L 264.5833 52.916664 Q 291.04166 79.37499 317.49997 79.37499 L 343.9583 105.83333 L 343.9583 105.83333 L 343.9583 105.83333 L 317.49997 105.83333 L 264.5833 105.83333 L 264.5833 132.29166 Q 264.5833 158.74998 291.04166 185.20833 L 291.04166 211.66666 L 264.5833 185.20833 Q 211.66666 158.74998 158.74998 185.20833 Q 132.29166 185.20833 132.29166 264.5833 L 132.29166 343.9583 L 105.83333 343.9583 L 79.37499 370.41666 L 52.916664 370.41666 L 0.0 370.41666 L 0.0 211.66666 L 0.0 26.458332 L 0.0 26.458332 z" svg:height="3.7041664mm" draw:style-name="style-784" svg:viewBox="0.0 0.0 343.9583 370.41666" svg:width="3.439583mm" svg:x="0.0mm" svg:y="156.10416mm"/>
          <draw:path svg:d="M 291.04166 26.458332 L 291.04166 0.0 L 291.04166 0.0 L 317.49997 0.0 L 317.49997 26.458332 L 343.9583 52.916664 L 343.9583 52.916664 L 343.9583 52.916664 L 343.9583 79.37499 L 343.9583 79.37499 L 370.41666 105.83333 L 370.41666 105.83333 L 291.04166 105.83333 Q 238.12498 132.29166 211.66666 158.74998 Q 185.20833 185.20833 211.66666 211.66666 Q 238.12498 238.12498 238.12498 264.5833 L 238.12498 264.5833 L 211.66666 264.5833 Q 185.20833 264.5833 158.74998 317.49997 L 158.74998 343.9583 L 132.29166 343.9583 Q 105.83333 370.41666 79.37499 370.41666 L 26.458332 370.41666 L 26.458332 370.41666 L 26.458332 343.9583 L 52.916664 343.9583 Q 52.916664 317.49997 26.458332 317.49997 L 0.0 291.04166 L 0.0 264.5833 Q 0.0 238.12498 26.458332 211.66666 L 52.916664 211.66666 L 79.37499 211.66666 Q 105.83333 211.66666 79.37499 158.74998 L 79.37499 105.83333 L 79.37499 105.83333 L 79.37499 79.37499 L 79.37499 79.37499 Q 105.83333 52.916664 105.83333 52.916664 L 105.83333 52.916664 L 105.83333 52.916664 L 105.83333 26.458332 L 105.83333 26.458332 L 132.29166 26.458332 L 132.29166 52.916664 Q 132.29166 79.37499 211.66666 52.916664 Q 291.04166 52.916664 291.04166 26.458332 z" svg:height="3.7041664mm" draw:style-name="style-785" svg:viewBox="0.0 0.0 370.41666 370.41666" svg:width="3.7041664mm" svg:x="107.15624mm" svg:y="112.712494mm"/>
          <draw:path svg:d="M 211.66666 79.37499 L 211.66666 79.37499 L 211.66666 105.83333 Q 238.12498 105.83333 291.04166 132.29166 L 343.9583 132.29166 L 343.9583 158.74998 L 343.9583 158.74998 L 317.49997 185.20833 Q 317.49997 211.66666 317.49997 291.04166 Q 343.9583 370.41666 370.41666 370.41666 L 396.87497 370.41666 L 396.87497 370.41666 Q 396.87497 370.41666 423.3333 396.87497 L 423.3333 396.87497 L 423.3333 423.3333 Q 423.3333 423.3333 370.41666 423.3333 L 343.9583 449.79166 L 343.9583 449.79166 Q 343.9583 423.3333 317.49997 449.79166 L 291.04166 449.79166 L 264.5833 449.79166 Q 264.5833 476.24997 264.5833 502.7083 L 238.12498 529.1666 L 211.66666 529.1666 L 211.66666 529.1666 L 158.74998 502.7083 L 132.29166 476.24997 L 105.83333 476.24997 L 79.37499 476.24997 L 79.37499 502.7083 L 79.37499 502.7083 L 52.916664 502.7083 L 52.916664 476.24997 L 26.458332 476.24997 L 0.0 476.24997 L 0.0 449.79166 L 0.0 423.3333 L 0.0 423.3333 L 0.0 423.3333 L 26.458332 370.41666 Q 52.916664 343.9583 79.37499 370.41666 Q 132.29166 396.87497 158.74998 317.49997 Q 158.74998 211.66666 132.29166 185.20833 Q 79.37499 158.74998 79.37499 105.83333 L 79.37499 52.916664 L 105.83333 26.458332 Q 105.83333 0.0 132.29166 0.0 Q 158.74998 0.0 158.74998 26.458332 Q 185.20833 52.916664 211.66666 79.37499 z" svg:height="5.2916665mm" draw:style-name="style-786" svg:viewBox="0.0 0.0 423.3333 529.1666" svg:width="4.233333mm" svg:x="69.85mm" svg:y="28.045832mm"/>
          <draw:path svg:d="M 1561.0416 52.916664 L 1561.0416 0.0 L 1852.0833 211.66666 Q 2169.5833 423.3333 2196.0415 449.79166 Q 2222.5 449.79166 2328.3333 555.625 Q 2407.7083 634.99994 2407.7083 661.4583 L 2434.1665 661.4583 L 2434.1665 661.4583 L 2434.1665 687.9166 L 2434.1665 687.9166 L 2434.1665 687.9166 L 2460.6248 687.9166 L 2460.6248 687.9166 L 2487.0833 714.37494 L 2513.5415 740.8333 L 2513.5415 740.8333 L 2513.5415 740.8333 L 1269.9999 740.8333 L 26.458332 740.8333 L 26.458332 687.9166 L 0.0 661.4583 L 0.0 634.99994 L 0.0 608.5416 L 26.458332 608.5416 L 26.458332 582.0833 L 52.916664 582.0833 L 105.83333 582.0833 L 132.29166 555.625 L 158.74998 529.1666 L 158.74998 529.1666 L 158.74998 529.1666 L 185.20833 529.1666 L 185.20833 529.1666 L 634.99994 370.41666 Q 1111.25 211.66666 1190.6249 185.20833 Q 1269.9999 158.74998 1296.4583 132.29166 L 1322.9166 132.29166 L 1322.9166 158.74998 Q 1322.9166 185.20833 1428.7499 158.74998 Q 1561.0416 158.74998 1561.0416 158.74998 L 1587.4999 158.74998 L 1587.4999 158.74998 L 1587.4999 158.74998 L 1587.4999 185.20833 L 1587.4999 185.20833 L 1613.9583 185.20833 L 1613.9583 211.66666 L 1640.4166 211.66666 L 1666.8749 211.66666 L 1693.3333 238.12498 L 1719.7916 264.5833 L 1746.2499 264.5833 L 1772.7083 264.5833 L 1772.7083 238.12498 L 1746.2499 238.12498 L 1746.2499 211.66666 L 1746.2499 185.20833 L 1719.7916 185.20833 L 1719.7916 158.74998 L 1719.7916 158.74998 L 1693.3333 158.74998 L 1693.3333 158.74998 Q 1693.3333 158.74998 1640.4166 105.83333 Q 1561.0416 79.37499 1561.0416 52.916664 z" svg:height="7.408333mm" draw:style-name="style-787" svg:viewBox="0.0 0.0 2513.5415 740.8333" svg:width="25.135416mm" svg:x="139.7mm" svg:y="221.72083mm"/>
          <draw:path svg:d="M 1746.2499 0.0 L 1746.2499 0.0 L 1746.2499 79.37499 Q 1746.2499 132.29166 1772.7083 132.29166 L 1772.7083 158.74998 L 1772.7083 185.20833 Q 1746.2499 238.12498 1269.9999 396.87497 Q 793.74994 555.625 476.24997 634.99994 L 158.74998 740.8333 L 132.29166 740.8333 L 105.83333 740.8333 L 105.83333 714.37494 L 105.83333 687.9166 L 79.37499 634.99994 L 52.916664 582.0833 L 52.916664 582.0833 L 52.916664 555.625 L 52.916664 555.625 L 52.916664 555.625 L 52.916664 529.1666 L 52.916664 502.7083 L 52.916664 502.7083 L 52.916664 502.7083 L 26.458332 476.24997 L 0.0 476.24997 L 0.0 476.24997 L 0.0 449.79166 L 317.49997 370.41666 Q 661.4583 291.04166 661.4583 264.5833 L 661.4583 264.5833 L 1217.0833 132.29166 Q 1746.2499 -26.458332 1746.2499 0.0 z" svg:height="7.408333mm" draw:style-name="style-788" svg:viewBox="0.0 0.0 1772.7083 740.8333" svg:width="17.727083mm" svg:x="178.32916mm" svg:y="210.87291mm"/>
          <draw:path svg:d="M 79.37499 52.916664 L 79.37499 0.0 L 132.29166 0.0 L 185.20833 0.0 L 238.12498 0.0 Q 264.5833 26.458332 264.5833 52.916664 Q 264.5833 105.83333 264.5833 158.74998 L 264.5833 185.20833 L 264.5833 185.20833 L 238.12498 185.20833 L 211.66666 185.20833 Q 211.66666 158.74998 211.66666 185.20833 L 185.20833 185.20833 L 185.20833 211.66666 Q 158.74998 211.66666 158.74998 211.66666 L 158.74998 211.66666 L 158.74998 211.66666 Q 158.74998 211.66666 79.37499 211.66666 Q 0.0 211.66666 0.0 185.20833 Q 0.0 158.74998 26.458332 105.83333 Q 52.916664 79.37499 79.37499 52.916664 z" svg:height="2.1166666mm" draw:style-name="style-789" svg:viewBox="0.0 0.0 264.5833 211.66666" svg:width="2.6458333mm" svg:x="234.94998mm" svg:y="120.649994mm"/>
          <draw:path svg:d="M 52.916664 52.916664 L 79.37499 0.0 L 79.37499 52.916664 L 105.83333 79.37499 L 105.83333 79.37499 L 105.83333 79.37499 L 105.83333 105.83333 L 105.83333 132.29166 L 132.29166 132.29166 L 158.74998 105.83333 L 264.5833 158.74998 Q 370.41666 185.20833 423.3333 264.5833 Q 423.3333 317.49997 423.3333 343.9583 Q 396.87497 370.41666 449.79166 370.41666 Q 502.7083 370.41666 502.7083 343.9583 Q 502.7083 317.49997 529.1666 317.49997 L 555.625 317.49997 L 582.0833 370.41666 Q 608.5416 423.3333 529.1666 449.79166 Q 476.24997 502.7083 396.87497 502.7083 Q 317.49997 502.7083 317.49997 529.1666 Q 317.49997 555.625 264.5833 582.0833 Q 238.12498 582.0833 211.66666 582.0833 L 211.66666 582.0833 L 211.66666 582.0833 L 211.66666 582.0833 L 185.20833 582.0833 Q 185.20833 582.0833 158.74998 529.1666 L 158.74998 502.7083 L 132.29166 529.1666 L 105.83333 555.625 L 105.83333 529.1666 L 105.83333 502.7083 L 79.37499 502.7083 L 79.37499 502.7083 L 79.37499 449.79166 Q 52.916664 396.87497 26.458332 264.5833 L 0.0 132.29166 L 0.0 132.29166 Q 26.458332 105.83333 52.916664 52.916664 z" svg:height="5.820833mm" draw:style-name="style-790" svg:viewBox="0.0 0.0 582.0833 582.0833" svg:width="5.820833mm" svg:x="8.466666mm" svg:y="196.32082mm"/>
          <draw:path svg:d="M 26.458332 52.916664 L 26.458332 0.0 L 132.29166 0.0 L 238.12498 0.0 L 238.12498 0.0 Q 238.12498 0.0 238.12498 26.458332 L 264.5833 26.458332 L 264.5833 105.83333 L 264.5833 158.74998 L 238.12498 185.20833 Q 185.20833 211.66666 158.74998 211.66666 L 132.29166 211.66666 L 132.29166 211.66666 Q 132.29166 185.20833 132.29166 158.74998 L 79.37499 105.83333 L 79.37499 105.83333 Q 79.37499 105.83333 26.458332 132.29166 L 0.0 132.29166 L 0.0 105.83333 Q 26.458332 105.83333 26.458332 52.916664 z" svg:height="2.1166666mm" draw:style-name="style-791" svg:viewBox="0.0 0.0 264.5833 211.66666" svg:width="2.6458333mm" svg:x="18.256248mm" svg:y="172.50833mm"/>
          <draw:path svg:d="M 52.916664 0.0 L 79.37499 0.0 L 79.37499 0.0 L 79.37499 26.458332 L 158.74998 0.0 Q 264.5833 0.0 264.5833 105.83333 L 264.5833 211.66666 L 291.04166 211.66666 L 291.04166 238.12498 L 317.49997 264.5833 Q 370.41666 317.49997 370.41666 291.04166 Q 370.41666 238.12498 396.87497 238.12498 L 423.3333 238.12498 L 476.24997 291.04166 Q 555.625 317.49997 555.625 343.9583 L 555.625 370.41666 L 502.7083 370.41666 L 449.79166 370.41666 L 449.79166 396.87497 L 449.79166 423.3333 L 476.24997 423.3333 L 502.7083 423.3333 L 502.7083 582.0833 Q 529.1666 740.8333 529.1666 767.2916 L 529.1666 767.2916 L 529.1666 820.2083 L 529.1666 846.6666 L 502.7083 873.12494 L 502.7083 899.5833 L 423.3333 899.5833 L 317.49997 873.12494 L 317.49997 873.12494 L 317.49997 873.12494 L 343.9583 873.12494 Q 343.9583 873.12494 211.66666 846.6666 Q 79.37499 820.2083 79.37499 793.74994 Q 52.916664 767.2916 26.458332 767.2916 L 0.0 767.2916 L 0.0 396.87497 L 0.0 26.458332 L 0.0 26.458332 Q 26.458332 26.458332 52.916664 0.0 z" svg:height="8.995832mm" draw:style-name="style-792" svg:viewBox="0.0 0.0 555.625 899.5833" svg:width="5.5562496mm" svg:x="0.0mm" svg:y="69.58541mm"/>
          <draw:path svg:d="M 105.83333 0.0 L 132.29166 0.0 L 158.74998 0.0 Q 158.74998 26.458332 158.74998 0.0 L 158.74998 0.0 L 211.66666 26.458332 Q 238.12498 26.458332 264.5833 52.916664 L 264.5833 52.916664 L 264.5833 52.916664 Q 264.5833 79.37499 317.49997 79.37499 L 396.87497 79.37499 L 423.3333 105.83333 L 449.79166 132.29166 L 449.79166 132.29166 L 423.3333 132.29166 L 423.3333 158.74998 Q 423.3333 185.20833 476.24997 185.20833 Q 502.7083 185.20833 502.7083 211.66666 Q 502.7083 238.12498 529.1666 238.12498 Q 555.625 238.12498 555.625 264.5833 L 555.625 291.04166 L 555.625 291.04166 Q 555.625 291.04166 582.0833 317.49997 L 582.0833 317.49997 L 582.0833 343.9583 L 582.0833 370.41666 L 555.625 370.41666 Q 529.1666 343.9583 529.1666 343.9583 Q 502.7083 343.9583 449.79166 343.9583 Q 396.87497 343.9583 423.3333 396.87497 L 423.3333 423.3333 L 396.87497 423.3333 Q 370.41666 396.87497 264.5833 423.3333 L 158.74998 449.79166 L 158.74998 449.79166 L 158.74998 423.3333 L 132.29166 396.87497 L 105.83333 370.41666 L 105.83333 343.9583 L 105.83333 317.49997 L 79.37499 317.49997 L 52.916664 343.9583 L 52.916664 343.9583 L 52.916664 343.9583 L 52.916664 343.9583 L 26.458332 343.9583 L 26.458332 343.9583 L 0.0 317.49997 L 0.0 317.49997 L 0.0 317.49997 L 0.0 211.66666 Q 0.0 105.83333 26.458332 52.916664 Q 52.916664 0.0 105.83333 0.0 z" svg:height="4.497916mm" draw:style-name="style-793" svg:viewBox="0.0 0.0 582.0833 449.79166" svg:width="5.820833mm" svg:x="126.470825mm" svg:y="205.05208mm"/>
          <draw:path svg:d="M 291.04166 0.0 L 291.04166 0.0 L 343.9583 0.0 Q 370.41666 0.0 396.87497 26.458332 L 396.87497 26.458332 L 396.87497 105.83333 Q 396.87497 211.66666 370.41666 211.66666 Q 343.9583 211.66666 317.49997 264.5833 Q 291.04166 291.04166 291.04166 291.04166 L 291.04166 317.49997 L 291.04166 317.49997 L 291.04166 317.49997 L 317.49997 317.49997 L 317.49997 317.49997 L 343.9583 343.9583 L 370.41666 370.41666 L 370.41666 370.41666 L 396.87497 370.41666 L 396.87497 370.41666 L 396.87497 396.87497 L 370.41666 396.87497 L 370.41666 423.3333 L 317.49997 423.3333 L 264.5833 423.3333 L 238.12498 423.3333 Q 211.66666 423.3333 185.20833 449.79166 Q 132.29166 449.79166 132.29166 423.3333 L 105.83333 396.87497 L 105.83333 370.41666 Q 79.37499 317.49997 52.916664 291.04166 Q 0.0 264.5833 0.0 264.5833 Q 0.0 211.66666 0.0 185.20833 L 0.0 158.74998 L 0.0 158.74998 L 0.0 158.74998 L 79.37499 132.29166 Q 185.20833 132.29166 185.20833 105.83333 Q 185.20833 79.37499 238.12498 52.916664 Q 291.04166 26.458332 291.04166 0.0 z" svg:height="4.497916mm" draw:style-name="style-794" svg:viewBox="0.0 0.0 396.87497 449.79166" svg:width="3.9687498mm" svg:x="239.4479mm" svg:y="154.51666mm"/>
          <draw:path svg:d="M 105.83333 0.0 L 105.83333 0.0 L 105.83333 0.0 L 132.29166 0.0 L 132.29166 0.0 L 132.29166 0.0 L 185.20833 0.0 L 211.66666 0.0 L 238.12498 0.0 L 264.5833 0.0 L 317.49997 26.458332 Q 343.9583 52.916664 370.41666 158.74998 L 396.87497 238.12498 L 396.87497 238.12498 L 396.87497 238.12498 L 396.87497 343.9583 L 396.87497 449.79166 L 396.87497 449.79166 Q 396.87497 449.79166 370.41666 476.24997 Q 370.41666 502.7083 291.04166 502.7083 L 211.66666 502.7083 L 158.74998 502.7083 Q 105.83333 502.7083 79.37499 449.79166 L 26.458332 396.87497 L 26.458332 370.41666 Q 26.458332 343.9583 0.0 343.9583 L 0.0 343.9583 L 0.0 264.5833 Q 26.458332 158.74998 26.458332 105.83333 L 26.458332 52.916664 L 52.916664 52.916664 Q 79.37499 26.458332 105.83333 0.0 z" svg:height="5.027083mm" draw:style-name="style-795" svg:viewBox="0.0 0.0 396.87497 502.7083" svg:width="3.9687498mm" svg:x="194.46873mm" svg:y="142.875mm"/>
          <draw:path svg:d="M 26.458332 370.41666 L 0.0 0.0 L 26.458332 0.0 Q 52.916664 0.0 79.37499 79.37499 Q 79.37499 132.29166 105.83333 132.29166 Q 132.29166 132.29166 132.29166 79.37499 Q 132.29166 52.916664 158.74998 52.916664 L 185.20833 52.916664 L 211.66666 185.20833 Q 238.12498 343.9583 238.12498 343.9583 L 238.12498 343.9583 L 238.12498 370.41666 L 264.5833 370.41666 L 291.04166 396.87497 Q 291.04166 396.87497 317.49997 423.3333 L 343.9583 423.3333 L 343.9583 502.7083 Q 317.49997 555.625 291.04166 555.625 Q 264.5833 555.625 264.5833 661.4583 L 264.5833 767.2916 L 291.04166 767.2916 L 317.49997 767.2916 L 317.49997 873.12494 Q 343.9583 952.49994 343.9583 952.49994 Q 370.41666 978.95825 396.87497 952.49994 L 423.3333 952.49994 L 423.3333 978.95825 Q 396.87497 1005.4166 423.3333 1005.4166 L 423.3333 1031.875 L 396.87497 1031.875 Q 370.41666 1031.875 343.9583 1031.875 L 291.04166 1031.875 L 291.04166 1058.3333 Q 291.04166 1111.25 291.04166 1190.6249 L 291.04166 1243.5416 L 291.04166 1243.5416 Q 264.5833 1243.5416 185.20833 1243.5416 L 132.29166 1243.5416 L 132.29166 1243.5416 L 132.29166 1243.5416 L 105.83333 1269.9999 L 79.37499 1296.4583 L 79.37499 1322.9166 L 79.37499 1349.3749 L 52.916664 1375.8333 L 26.458332 1402.2916 L 26.458332 1402.2916 L 26.458332 1402.2916 L 26.458332 1322.9166 L 26.458332 1243.5416 L 26.458332 1031.875 Q 26.458332 846.6666 26.458332 846.6666 L 26.458332 846.6666 L 26.458332 793.74994 Q 26.458332 740.8333 26.458332 370.41666 z" svg:height="14.022916mm" draw:style-name="style-796" svg:viewBox="0.0 0.0 423.3333 1402.2916" svg:width="4.233333mm" svg:x="70.643745mm" svg:y="53.710415mm"/>
          <draw:path svg:d="M 158.74998 0.0 L 185.20833 0.0 L 238.12498 52.916664 Q 264.5833 79.37499 291.04166 105.83333 Q 291.04166 158.74998 317.49997 158.74998 Q 317.49997 185.20833 317.49997 211.66666 L 317.49997 238.12498 L 317.49997 238.12498 Q 317.49997 238.12498 291.04166 264.5833 L 291.04166 264.5833 L 291.04166 264.5833 Q 264.5833 264.5833 264.5833 264.5833 Q 264.5833 264.5833 264.5833 238.12498 Q 238.12498 211.66666 158.74998 211.66666 L 79.37499 185.20833 L 52.916664 185.20833 Q 26.458332 158.74998 26.458332 132.29166 L 26.458332 105.83333 L 26.458332 105.83333 Q 0.0 79.37499 0.0 79.37499 L 0.0 79.37499 L 0.0 52.916664 Q 0.0 52.916664 52.916664 26.458332 Q 132.29166 0.0 158.74998 0.0 z" svg:height="2.6458333mm" draw:style-name="style-797" svg:viewBox="0.0 0.0 317.49997 264.5833" svg:width="3.1749997mm" svg:x="100.541664mm" svg:y="108.479164mm"/>
          <draw:path svg:d="M 105.83333 26.458332 L 132.29166 0.0 L 238.12498 0.0 Q 317.49997 26.458332 343.9583 26.458332 L 370.41666 26.458332 L 370.41666 26.458332 Q 396.87497 26.458332 396.87497 26.458332 L 396.87497 52.916664 L 370.41666 79.37499 Q 343.9583 79.37499 343.9583 105.83333 Q 343.9583 132.29166 317.49997 105.83333 Q 291.04166 105.83333 264.5833 185.20833 L 238.12498 238.12498 L 238.12498 291.04166 Q 211.66666 343.9583 185.20833 343.9583 L 158.74998 343.9583 L 132.29166 343.9583 Q 105.83333 343.9583 105.83333 291.04166 Q 79.37499 238.12498 79.37499 264.5833 Q 79.37499 291.04166 26.458332 291.04166 L 0.0 264.5833 L 26.458332 264.5833 Q 52.916664 264.5833 79.37499 185.20833 Q 79.37499 105.83333 79.37499 79.37499 Q 79.37499 26.458332 105.83333 26.458332 z" svg:height="3.439583mm" draw:style-name="style-798" svg:viewBox="0.0 0.0 396.87497 343.9583" svg:width="3.9687498mm" svg:x="89.69375mm" svg:y="117.21041mm"/>
          <draw:path svg:d="M 502.7083 211.66666 L 529.1666 211.66666 L 529.1666 211.66666 Q 529.1666 238.12498 555.625 238.12498 L 555.625 238.12498 L 555.625 238.12498 Q 555.625 264.5833 529.1666 291.04166 Q 502.7083 291.04166 396.87497 291.04166 L 264.5833 291.04166 L 238.12498 291.04166 Q 185.20833 291.04166 132.29166 264.5833 L 79.37499 264.5833 L 79.37499 238.12498 Q 79.37499 211.66666 105.83333 211.66666 Q 132.29166 211.66666 132.29166 185.20833 Q 132.29166 158.74998 52.916664 79.37499 L 0.0 0.0 L 26.458332 0.0 Q 79.37499 26.458332 238.12498 79.37499 Q 396.87497 185.20833 449.79166 185.20833 Q 476.24997 185.20833 502.7083 211.66666 z" svg:height="2.9104166mm" draw:style-name="style-799" svg:viewBox="0.0 0.0 555.625 291.04166" svg:width="5.5562496mm" svg:x="298.1854mm" svg:y="183.8854mm"/>
          <draw:path svg:d="M 740.8333 105.83333 L 767.2916 105.83333 L 767.2916 105.83333 Q 767.2916 132.29166 793.74994 132.29166 L 793.74994 132.29166 L 793.74994 132.29166 Q 793.74994 132.29166 793.74994 158.74998 L 820.2083 158.74998 L 820.2083 185.20833 Q 793.74994 185.20833 661.4583 238.12498 L 502.7083 291.04166 L 449.79166 317.49997 Q 423.3333 370.41666 423.3333 396.87497 Q 423.3333 423.3333 423.3333 449.79166 L 423.3333 449.79166 L 317.49997 449.79166 L 185.20833 449.79166 L 185.20833 423.3333 Q 185.20833 396.87497 158.74998 396.87497 L 132.29166 396.87497 L 132.29166 370.41666 Q 105.83333 370.41666 105.83333 343.9583 Q 105.83333 343.9583 52.916664 264.5833 L 0.0 185.20833 L 26.458332 185.20833 L 26.458332 158.74998 L 26.458332 158.74998 L 52.916664 158.74998 L 52.916664 158.74998 L 52.916664 132.29166 L 105.83333 132.29166 L 132.29166 132.29166 L 317.49997 52.916664 Q 476.24997 -26.458332 529.1666 0.0 Q 608.5416 26.458332 687.9166 52.916664 Q 740.8333 79.37499 740.8333 105.83333 z" svg:height="4.497916mm" draw:style-name="style-800" svg:viewBox="0.0 0.0 820.2083 449.79166" svg:width="8.202083mm" svg:x="230.71666mm" svg:y="224.63124mm"/>
          <draw:path svg:d="M 370.41666 0.0 L 423.3333 0.0 L 449.79166 0.0 L 476.24997 26.458332 L 476.24997 26.458332 L 476.24997 26.458332 L 476.24997 52.916664 L 476.24997 79.37499 L 476.24997 79.37499 L 476.24997 79.37499 L 476.24997 105.83333 L 476.24997 105.83333 L 502.7083 158.74998 L 529.1666 211.66666 L 529.1666 238.12498 L 529.1666 264.5833 L 555.625 264.5833 L 582.0833 264.5833 L 582.0833 264.5833 Q 582.0833 291.04166 291.04166 370.41666 L 0.0 449.79166 L 0.0 396.87497 Q 0.0 370.41666 26.458332 343.9583 Q 52.916664 343.9583 79.37499 211.66666 L 105.83333 79.37499 L 211.66666 52.916664 Q 317.49997 26.458332 370.41666 0.0 z" svg:height="4.497916mm" draw:style-name="style-801" svg:viewBox="0.0 0.0 582.0833 449.79166" svg:width="5.820833mm" svg:x="174.09583mm" svg:y="215.6354mm"/>
          <draw:path svg:d="M 26.458332 26.458332 L 0.0 0.0 L 291.04166 79.37499 Q 582.0833 132.29166 608.5416 158.74998 L 608.5416 158.74998 L 608.5416 158.74998 L 608.5416 185.20833 L 555.625 185.20833 L 529.1666 185.20833 L 502.7083 185.20833 L 476.24997 185.20833 L 423.3333 185.20833 L 370.41666 185.20833 L 370.41666 158.74998 L 343.9583 158.74998 L 343.9583 132.29166 Q 343.9583 105.83333 185.20833 79.37499 L 52.916664 52.916664 L 26.458332 52.916664 Q 26.458332 26.458332 26.458332 26.458332 z" svg:height="1.8520832mm" draw:style-name="style-802" svg:viewBox="0.0 0.0 608.5416 185.20833" svg:width="6.0854163mm" svg:x="159.54375mm" svg:y="109.80208mm"/>
          <draw:path svg:d="M 423.3333 0.0 L 423.3333 0.0 L 449.79166 0.0 L 449.79166 0.0 L 449.79166 26.458332 Q 476.24997 52.916664 423.3333 158.74998 Q 370.41666 264.5833 317.49997 291.04166 Q 264.5833 317.49997 238.12498 343.9583 L 238.12498 370.41666 L 238.12498 370.41666 Q 211.66666 370.41666 211.66666 396.87497 Q 185.20833 396.87497 105.83333 449.79166 L 0.0 476.24997 L 0.0 449.79166 Q 0.0 396.87497 52.916664 396.87497 Q 79.37499 370.41666 238.12498 185.20833 L 396.87497 26.458332 L 423.3333 26.458332 L 423.3333 26.458332 L 423.3333 0.0 z" svg:height="4.7625mm" draw:style-name="style-803" svg:viewBox="0.0 0.0 449.79166 476.24997" svg:width="4.497916mm" svg:x="21.695831mm" svg:y="38.89375mm"/>
          <draw:path svg:d="M 158.74998 0.0 L 158.74998 0.0 L 158.74998 0.0 L 158.74998 26.458332 L 185.20833 211.66666 Q 211.66666 370.41666 264.5833 423.3333 Q 264.5833 502.7083 264.5833 529.1666 L 264.5833 529.1666 L 264.5833 529.1666 L 264.5833 529.1666 L 238.12498 529.1666 Q 211.66666 529.1666 105.83333 476.24997 L 0.0 396.87497 L 0.0 396.87497 Q 0.0 370.41666 26.458332 370.41666 L 52.916664 370.41666 L 52.916664 264.5833 Q 52.916664 132.29166 79.37499 79.37499 L 79.37499 26.458332 L 105.83333 0.0 Q 132.29166 0.0 158.74998 0.0 z M 185.20833 396.87497 Q 211.66666 396.87497 211.66666 396.87497 Q 211.66666 423.3333 211.66666 423.3333 Q 185.20833 423.3333 185.20833 396.87497 z" svg:height="5.2916665mm" draw:style-name="style-804" svg:viewBox="0.0 0.0 264.5833 529.1666" svg:width="2.6458333mm" svg:x="195.2625mm" svg:y="200.025mm"/>
          <draw:path svg:d="M 79.37499 0.0 L 105.83333 0.0 L 132.29166 0.0 L 132.29166 0.0 L 132.29166 26.458332 L 132.29166 79.37499 L 185.20833 317.49997 Q 238.12498 555.625 238.12498 608.5416 L 238.12498 661.4583 L 238.12498 687.9166 L 238.12498 714.37494 L 211.66666 767.2916 L 211.66666 820.2083 L 185.20833 820.2083 L 158.74998 820.2083 L 158.74998 873.12494 L 158.74998 926.0416 L 158.74998 926.0416 L 132.29166 926.0416 L 132.29166 740.8333 Q 132.29166 555.625 79.37499 555.625 L 0.0 529.1666 L 0.0 502.7083 Q -26.458332 449.79166 0.0 291.04166 Q 0.0 158.74998 26.458332 158.74998 Q 52.916664 132.29166 79.37499 79.37499 L 79.37499 26.458332 L 79.37499 26.458332 L 79.37499 0.0 L 79.37499 0.0 z" svg:height="9.260416mm" draw:style-name="style-805" svg:viewBox="0.0 0.0 238.12498 926.0416" svg:width="2.38125mm" svg:x="74.87708mm" svg:y="62.706245mm"/>
          <draw:path svg:d="M 132.29166 26.458332 L 238.12498 26.458332 L 264.5833 0.0 L 291.04166 0.0 L 291.04166 26.458332 Q 264.5833 26.458332 343.9583 52.916664 L 423.3333 52.916664 L 423.3333 52.916664 L 423.3333 79.37499 L 423.3333 105.83333 Q 449.79166 158.74998 423.3333 238.12498 L 396.87497 291.04166 L 396.87497 291.04166 L 396.87497 291.04166 L 423.3333 317.49997 Q 449.79166 317.49997 449.79166 343.9583 L 449.79166 370.41666 L 423.3333 370.41666 Q 396.87497 343.9583 343.9583 343.9583 Q 264.5833 343.9583 185.20833 343.9583 L 132.29166 370.41666 L 132.29166 370.41666 Q 132.29166 343.9583 79.37499 343.9583 L 26.458332 291.04166 L 26.458332 291.04166 L 26.458332 291.04166 L 0.0 238.12498 L 0.0 185.20833 L 0.0 132.29166 L 0.0 79.37499 L 26.458332 79.37499 Q 52.916664 79.37499 132.29166 26.458332 z" svg:height="3.7041664mm" draw:style-name="style-806" svg:viewBox="0.0 0.0 449.79166 370.41666" svg:width="4.497916mm" svg:x="5.027083mm" svg:y="50.00625mm"/>
          <draw:path svg:d="M 0.0 52.916664 L 26.458332 0.0 L 105.83333 26.458332 Q 185.20833 52.916664 211.66666 52.916664 Q 211.66666 52.916664 238.12498 52.916664 L 264.5833 52.916664 L 264.5833 52.916664 L 264.5833 52.916664 L 264.5833 52.916664 L 291.04166 52.916664 L 291.04166 52.916664 Q 291.04166 52.916664 317.49997 79.37499 L 317.49997 79.37499 L 317.49997 105.83333 Q 317.49997 132.29166 291.04166 132.29166 L 291.04166 158.74998 L 264.5833 158.74998 L 238.12498 158.74998 L 238.12498 211.66666 Q 264.5833 291.04166 264.5833 317.49997 L 264.5833 343.9583 L 211.66666 343.9583 Q 185.20833 370.41666 105.83333 370.41666 L 26.458332 370.41666 L 26.458332 396.87497 L 0.0 396.87497 L 0.0 396.87497 L 0.0 396.87497 L 0.0 370.41666 L 0.0 343.9583 L 0.0 317.49997 L 0.0 291.04166 L 0.0 211.66666 Q 0.0 105.83333 0.0 52.916664 z" svg:height="3.9687498mm" draw:style-name="style-807" svg:viewBox="0.0 0.0 317.49997 396.87497" svg:width="3.1749997mm" svg:x="196.32082mm" svg:y="173.03749mm"/>
          <draw:path svg:d="M 555.625 0.0 L 582.0833 0.0 L 582.0833 0.0 L 582.0833 26.458332 L 582.0833 26.458332 L 582.0833 26.458332 L 608.5416 26.458332 L 608.5416 26.458332 L 634.99994 26.458332 L 634.99994 26.458332 L 793.74994 26.458332 Q 978.95825 26.458332 1005.4166 52.916664 Q 1005.4166 79.37499 1031.875 79.37499 L 1031.875 79.37499 L 952.49994 317.49997 Q 846.6666 555.625 846.6666 608.5416 L 846.6666 634.99994 L 846.6666 634.99994 Q 846.6666 634.99994 820.2083 661.4583 L 820.2083 661.4583 L 740.8333 661.4583 Q 687.9166 661.4583 661.4583 634.99994 Q 634.99994 608.5416 608.5416 608.5416 L 582.0833 608.5416 L 529.1666 608.5416 Q 449.79166 608.5416 343.9583 634.99994 Q 238.12498 634.99994 264.5833 608.5416 Q 264.5833 555.625 211.66666 582.0833 L 185.20833 608.5416 L 158.74998 608.5416 Q 158.74998 608.5416 158.74998 555.625 Q 158.74998 502.7083 79.37499 476.24997 L 0.0 449.79166 L 0.0 396.87497 L 0.0 343.9583 L 0.0 343.9583 L 0.0 343.9583 L 26.458332 317.49997 L 26.458332 291.04166 L 264.5833 238.12498 Q 476.24997 158.74998 529.1666 132.29166 Q 555.625 132.29166 529.1666 105.83333 Q 502.7083 79.37499 502.7083 79.37499 L 502.7083 79.37499 L 529.1666 79.37499 Q 529.1666 79.37499 529.1666 52.916664 L 529.1666 52.916664 L 529.1666 26.458332 Q 529.1666 0.0 555.625 0.0 z" svg:height="6.614583mm" draw:style-name="style-808" svg:viewBox="0.0 0.0 1031.875 661.4583" svg:width="10.318749mm" svg:x="143.93332mm" svg:y="170.65623mm"/>
          <draw:path svg:d="M 343.9583 26.458332 L 343.9583 0.0 L 370.41666 52.916664 Q 370.41666 79.37499 396.87497 105.83333 Q 423.3333 105.83333 423.3333 132.29166 L 423.3333 132.29166 L 291.04166 423.3333 Q 158.74998 714.37494 158.74998 767.2916 Q 158.74998 820.2083 132.29166 846.6666 L 132.29166 899.5833 L 105.83333 926.0416 Q 52.916664 952.49994 52.916664 952.49994 L 52.916664 978.95825 L 52.916664 978.95825 Q 52.916664 978.95825 52.916664 846.6666 Q 52.916664 740.8333 26.458332 740.8333 Q 0.0 714.37494 0.0 529.1666 L 0.0 343.9583 L 26.458332 343.9583 L 26.458332 343.9583 L 26.458332 423.3333 L 52.916664 529.1666 L 52.916664 529.1666 L 52.916664 529.1666 L 52.916664 555.625 L 52.916664 555.625 L 79.37499 529.1666 L 105.83333 476.24997 L 105.83333 423.3333 L 105.83333 370.41666 L 132.29166 370.41666 L 132.29166 370.41666 L 158.74998 343.9583 Q 185.20833 343.9583 264.5833 211.66666 L 343.9583 52.916664 L 343.9583 26.458332 z" svg:height="9.789583mm" draw:style-name="style-809" svg:viewBox="0.0 0.0 423.3333 978.95825" svg:width="4.233333mm" svg:x="178.32916mm" svg:y="178.85832mm"/>
          <draw:path svg:d="M 0.0 0.0 L 52.916664 0.0 L 185.20833 105.83333 Q 291.04166 211.66666 343.9583 211.66666 Q 370.41666 185.20833 370.41666 158.74998 Q 396.87497 132.29166 396.87497 132.29166 L 396.87497 132.29166 L 423.3333 158.74998 Q 449.79166 185.20833 449.79166 211.66666 Q 396.87497 264.5833 396.87497 291.04166 Q 396.87497 317.49997 396.87497 317.49997 L 396.87497 343.9583 L 343.9583 343.9583 Q 291.04166 343.9583 317.49997 423.3333 Q 343.9583 529.1666 370.41666 555.625 Q 396.87497 582.0833 396.87497 582.0833 L 396.87497 582.0833 L 396.87497 582.0833 L 396.87497 582.0833 L 396.87497 608.5416 L 396.87497 608.5416 L 423.3333 608.5416 L 423.3333 634.99994 L 423.3333 634.99994 L 449.79166 634.99994 L 449.79166 661.4583 L 449.79166 687.9166 L 502.7083 687.9166 L 582.0833 687.9166 L 582.0833 714.37494 L 582.0833 714.37494 L 555.625 714.37494 L 555.625 714.37494 L 529.1666 714.37494 L 502.7083 740.8333 L 502.7083 740.8333 L 502.7083 740.8333 L 449.79166 767.2916 Q 396.87497 793.74994 370.41666 873.12494 Q 343.9583 952.49994 291.04166 978.95825 Q 264.5833 1005.4166 238.12498 1005.4166 L 211.66666 1005.4166 L 185.20833 978.95825 L 158.74998 978.95825 L 158.74998 1005.4166 L 185.20833 1031.875 L 185.20833 1031.875 L 185.20833 1058.3333 L 185.20833 1058.3333 L 185.20833 1058.3333 L 158.74998 1058.3333 L 158.74998 1058.3333 L 132.29166 1084.7916 L 132.29166 1084.7916 L 132.29166 1084.7916 L 132.29166 1084.7916 L 105.83333 1058.3333 L 105.83333 1005.4166 L 105.83333 1005.4166 L 79.37499 978.95825 L 79.37499 899.5833 Q 79.37499 820.2083 0.0 423.3333 Q -52.916664 0.0 0.0 0.0 z" svg:height="10.847916mm" draw:style-name="style-810" svg:viewBox="0.0 0.0 582.0833 1084.7916" svg:width="5.820833mm" svg:x="8.202083mm" svg:y="186.26666mm"/>
          <draw:path svg:d="M 0.0 52.916664 L 0.0 0.0 L 26.458332 0.0 Q 52.916664 0.0 79.37499 52.916664 Q 132.29166 105.83333 158.74998 132.29166 Q 185.20833 132.29166 185.20833 158.74998 Q 185.20833 185.20833 291.04166 185.20833 L 370.41666 185.20833 L 370.41666 211.66666 L 370.41666 211.66666 L 291.04166 211.66666 Q 211.66666 211.66666 211.66666 264.5833 L 211.66666 291.04166 L 185.20833 291.04166 Q 185.20833 264.5833 79.37499 185.20833 L 0.0 105.83333 L 0.0 105.83333 Q 26.458332 79.37499 0.0 52.916664 z" svg:height="2.9104166mm" draw:style-name="style-811" svg:viewBox="0.0 0.0 370.41666 291.04166" svg:width="3.7041664mm" svg:x="6.0854163mm" svg:y="96.837494mm"/>
          <draw:path svg:d="M 476.24997 0.0 L 502.7083 0.0 L 502.7083 26.458332 L 502.7083 79.37499 L 449.79166 79.37499 Q 396.87497 79.37499 264.5833 79.37499 Q 132.29166 79.37499 52.916664 79.37499 L 0.0 52.916664 L 0.0 26.458332 L 0.0 0.0 L 211.66666 0.0 Q 423.3333 -26.458332 476.24997 0.0 z" svg:height="0.7937499mm" draw:style-name="style-812" svg:viewBox="0.0 0.0 502.7083 79.37499" svg:width="5.027083mm" svg:x="289.9833mm" svg:y="58.47291mm"/>
          <draw:path svg:d="M 820.2083 0.0 L 820.2083 0.0 L 899.5833 0.0 L 978.95825 0.0 L 1005.4166 26.458332 Q 1031.875 52.916664 1058.3333 79.37499 L 1084.7916 105.83333 L 1084.7916 132.29166 L 1084.7916 158.74998 L 1111.25 158.74998 L 1137.7083 158.74998 L 1190.6249 185.20833 Q 1243.5416 211.66666 1243.5416 211.66666 L 1243.5416 211.66666 L 608.5416 211.66666 L 0.0 211.66666 L 0.0 211.66666 L 0.0 211.66666 L 79.37499 185.20833 L 132.29166 158.74998 L 396.87497 105.83333 Q 634.99994 52.916664 687.9166 26.458332 L 740.8333 26.458332 L 767.2916 26.458332 Q 820.2083 0.0 820.2083 0.0 z" svg:height="2.1166666mm" draw:style-name="style-813" svg:viewBox="0.0 0.0 1243.5416 211.66666" svg:width="12.435416mm" svg:x="75.93541mm" svg:y="227.01248mm"/>
          <draw:path svg:d="M 343.9583 79.37499 L 396.87497 79.37499 L 423.3333 79.37499 Q 449.79166 105.83333 449.79166 132.29166 L 449.79166 132.29166 L 449.79166 158.74998 Q 423.3333 185.20833 449.79166 185.20833 Q 476.24997 185.20833 476.24997 211.66666 L 476.24997 238.12498 L 449.79166 238.12498 Q 396.87497 238.12498 396.87497 264.5833 L 370.41666 264.5833 L 343.9583 264.5833 Q 291.04166 264.5833 264.5833 343.9583 Q 238.12498 423.3333 238.12498 396.87497 L 211.66666 396.87497 L 185.20833 396.87497 L 185.20833 396.87497 L 158.74998 370.41666 Q 132.29166 343.9583 79.37499 343.9583 Q 26.458332 343.9583 26.458332 291.04166 L 0.0 264.5833 L 0.0 238.12498 L 0.0 211.66666 L 0.0 211.66666 L 0.0 185.20833 L 0.0 185.20833 L 26.458332 185.20833 L 26.458332 158.74998 L 26.458332 132.29166 L 26.458332 132.29166 L 26.458332 132.29166 L 79.37499 105.83333 L 158.74998 105.83333 L 185.20833 105.83333 L 211.66666 105.83333 L 185.20833 52.916664 Q 185.20833 0.0 238.12498 0.0 Q 291.04166 0.0 291.04166 26.458332 Q 317.49997 79.37499 343.9583 79.37499 z" svg:height="3.9687498mm" draw:style-name="style-814" svg:viewBox="0.0 0.0 476.24997 396.87497" svg:width="4.7625mm" svg:x="132.02707mm" svg:y="115.62291mm"/>
          <draw:path svg:d="M 529.1666 0.0 L 529.1666 0.0 L 529.1666 0.0 L 555.625 0.0 L 555.625 0.0 L 555.625 0.0 L 555.625 26.458332 L 582.0833 26.458332 L 582.0833 52.916664 L 582.0833 105.83333 L 608.5416 105.83333 L 634.99994 105.83333 L 634.99994 132.29166 Q 661.4583 158.74998 687.9166 158.74998 L 714.37494 158.74998 L 714.37494 211.66666 L 687.9166 238.12498 L 687.9166 264.5833 Q 687.9166 317.49997 687.9166 317.49997 L 714.37494 317.49997 L 634.99994 343.9583 Q 529.1666 370.41666 502.7083 370.41666 L 476.24997 370.41666 L 476.24997 396.87497 L 476.24997 396.87497 L 317.49997 396.87497 L 185.20833 423.3333 L 132.29166 423.3333 L 79.37499 423.3333 L 52.916664 449.79166 L 0.0 449.79166 L 0.0 264.5833 L 0.0 79.37499 L 0.0 79.37499 L 0.0 79.37499 L 26.458332 105.83333 L 52.916664 132.29166 L 52.916664 132.29166 L 52.916664 158.74998 L 79.37499 158.74998 L 105.83333 158.74998 L 105.83333 132.29166 Q 105.83333 105.83333 132.29166 105.83333 Q 132.29166 105.83333 158.74998 105.83333 Q 158.74998 132.29166 211.66666 105.83333 Q 264.5833 52.916664 370.41666 52.916664 L 502.7083 26.458332 L 529.1666 26.458332 Q 529.1666 0.0 529.1666 0.0 z" svg:height="4.497916mm" draw:style-name="style-815" svg:viewBox="0.0 0.0 714.37494 449.79166" svg:width="7.1437497mm" svg:x="0.0mm" svg:y="149.75417mm"/>
          <draw:path svg:d="M 291.04166 26.458332 L 423.3333 0.0 L 502.7083 0.0 L 582.0833 0.0 L 582.0833 0.0 Q 582.0833 0.0 582.0833 26.458332 L 608.5416 26.458332 L 608.5416 26.458332 Q 608.5416 52.916664 423.3333 52.916664 L 264.5833 105.83333 L 238.12498 105.83333 L 211.66666 105.83333 L 211.66666 132.29166 L 211.66666 158.74998 L 238.12498 158.74998 L 238.12498 158.74998 L 264.5833 185.20833 L 317.49997 185.20833 L 317.49997 211.66666 L 317.49997 264.5833 L 343.9583 264.5833 L 343.9583 264.5833 L 343.9583 264.5833 Q 317.49997 291.04166 317.49997 396.87497 L 317.49997 502.7083 L 291.04166 502.7083 L 291.04166 502.7083 L 264.5833 502.7083 L 238.12498 529.1666 L 132.29166 529.1666 L 26.458332 529.1666 L 0.0 529.1666 L 0.0 529.1666 L 0.0 502.7083 L 0.0 502.7083 L 0.0 502.7083 L 26.458332 476.24997 L 26.458332 476.24997 L 52.916664 476.24997 L 52.916664 370.41666 L 52.916664 238.12498 L 52.916664 158.74998 Q 52.916664 79.37499 79.37499 52.916664 L 79.37499 52.916664 L 105.83333 52.916664 Q 158.74998 52.916664 291.04166 26.458332 z" svg:height="5.2916665mm" draw:style-name="style-816" svg:viewBox="0.0 0.0 608.5416 529.1666" svg:width="6.0854163mm" svg:x="84.1375mm" svg:y="140.75833mm"/>
          <draw:path svg:d="M 661.4583 105.83333 L 661.4583 132.29166 L 661.4583 132.29166 Q 661.4583 158.74998 661.4583 158.74998 L 634.99994 158.74998 L 555.625 158.74998 Q 449.79166 158.74998 343.9583 211.66666 Q 211.66666 211.66666 185.20833 238.12498 L 158.74998 238.12498 L 132.29166 238.12498 Q 105.83333 211.66666 79.37499 185.20833 L 79.37499 158.74998 L 52.916664 158.74998 L 52.916664 158.74998 L 52.916664 132.29166 L 26.458332 132.29166 L 26.458332 132.29166 L 26.458332 105.83333 L 26.458332 105.83333 L 26.458332 105.83333 L 0.0 105.83333 L 0.0 105.83333 L 0.0 52.916664 L 0.0 26.458332 L 26.458332 26.458332 L 52.916664 26.458332 L 132.29166 26.458332 Q 185.20833 0.0 185.20833 0.0 L 185.20833 0.0 L 343.9583 0.0 Q 476.24997 0.0 502.7083 52.916664 Q 555.625 105.83333 608.5416 105.83333 Q 634.99994 105.83333 634.99994 105.83333 Q 661.4583 105.83333 661.4583 105.83333 z" svg:height="2.38125mm" draw:style-name="style-817" svg:viewBox="0.0 0.0 661.4583 238.12498" svg:width="6.614583mm" svg:x="18.785416mm" svg:y="165.09999mm"/>
          <draw:path svg:d="M 185.20833 26.458332 L 211.66666 0.0 L 370.41666 0.0 Q 529.1666 0.0 529.1666 26.458332 L 529.1666 26.458332 L 555.625 661.4583 Q 555.625 1296.4583 582.0833 1349.3749 Q 608.5416 1402.2916 582.0833 1428.7499 Q 555.625 1455.2083 555.625 1455.2083 Q 555.625 1481.6666 529.1666 1481.6666 L 502.7083 1481.6666 L 449.79166 1481.6666 L 396.87497 1481.6666 L 396.87497 1481.6666 L 396.87497 1481.6666 L 343.9583 1455.2083 Q 291.04166 1428.7499 238.12498 1428.7499 L 158.74998 1428.7499 L 158.74998 1428.7499 Q 158.74998 1428.7499 105.83333 1349.3749 Q 26.458332 1269.9999 26.458332 1190.6249 L 0.0 1111.25 L 26.458332 1111.25 Q 79.37499 1111.25 79.37499 1084.7916 L 79.37499 1084.7916 L 79.37499 1084.7916 L 79.37499 1084.7916 L 79.37499 740.8333 Q 79.37499 370.41666 52.916664 317.49997 L 0.0 238.12498 L 0.0 238.12498 Q 26.458332 238.12498 26.458332 211.66666 L 26.458332 211.66666 L 52.916664 211.66666 Q 79.37499 211.66666 79.37499 132.29166 L 79.37499 52.916664 L 79.37499 52.916664 Q 105.83333 52.916664 132.29166 26.458332 L 132.29166 26.458332 L 185.20833 26.458332 z" svg:height="14.816666mm" draw:style-name="style-818" svg:viewBox="0.0 0.0 582.0833 1481.6666" svg:width="5.820833mm" svg:x="136.2604mm" svg:y="63.499996mm"/>
          <draw:path svg:d="M 52.916664 26.458332 L 52.916664 0.0 L 79.37499 0.0 Q 105.83333 26.458332 105.83333 26.458332 L 105.83333 26.458332 L 132.29166 79.37499 Q 158.74998 132.29166 238.12498 158.74998 Q 317.49997 185.20833 317.49997 238.12498 Q 317.49997 291.04166 343.9583 291.04166 Q 370.41666 291.04166 370.41666 264.5833 L 396.87497 264.5833 L 423.3333 291.04166 Q 476.24997 343.9583 423.3333 343.9583 Q 396.87497 370.41666 396.87497 396.87497 L 396.87497 423.3333 L 370.41666 423.3333 L 370.41666 449.79166 L 370.41666 449.79166 L 370.41666 449.79166 L 343.9583 476.24997 L 343.9583 502.7083 L 317.49997 502.7083 Q 317.49997 502.7083 291.04166 476.24997 Q 264.5833 476.24997 264.5833 449.79166 Q 264.5833 423.3333 132.29166 370.41666 L 0.0 317.49997 L 0.0 291.04166 Q 0.0 291.04166 0.0 211.66666 L 0.0 132.29166 L 26.458332 132.29166 L 26.458332 132.29166 L 52.916664 105.83333 L 52.916664 105.83333 L 52.916664 105.83333 Q 52.916664 132.29166 52.916664 132.29166 L 79.37499 132.29166 L 79.37499 132.29166 Q 105.83333 132.29166 79.37499 132.29166 L 79.37499 105.83333 L 79.37499 79.37499 Q 52.916664 52.916664 52.916664 52.916664 L 52.916664 52.916664 L 52.916664 26.458332 z M 185.20833 211.66666 Q 185.20833 185.20833 185.20833 185.20833 Q 211.66666 185.20833 211.66666 185.20833 Q 211.66666 211.66666 185.20833 211.66666 z" svg:height="5.027083mm" draw:style-name="style-819" svg:viewBox="0.0 0.0 423.3333 502.7083" svg:width="4.233333mm" svg:x="218.01666mm" svg:y="170.65623mm"/>
          <draw:path svg:d="M 52.916664 0.0 L 52.916664 0.0 L 52.916664 79.37499 Q 79.37499 132.29166 26.458332 132.29166 Q -26.458332 132.29166 0.0 52.916664 Q 26.458332 -26.458332 52.916664 0.0 z" svg:height="1.3229166mm" draw:style-name="style-820" svg:viewBox="0.0 0.0 52.916664 132.29166" svg:width="0.52916664mm" svg:x="249.76665mm" svg:y="169.5979mm"/>
          <draw:path svg:d="M 52.916664 26.458332 L 79.37499 0.0 L 238.12498 26.458332 Q 423.3333 52.916664 449.79166 105.83333 Q 476.24997 158.74998 423.3333 185.20833 Q 396.87497 211.66666 502.7083 211.66666 Q 608.5416 264.5833 608.5416 264.5833 L 608.5416 264.5833 L 423.3333 264.5833 L 264.5833 264.5833 L 264.5833 264.5833 Q 264.5833 264.5833 211.66666 238.12498 L 158.74998 211.66666 L 132.29166 211.66666 L 105.83333 211.66666 L 105.83333 185.20833 L 105.83333 158.74998 L 79.37499 132.29166 Q 52.916664 105.83333 26.458332 79.37499 L 0.0 52.916664 L 0.0 52.916664 Q 0.0 52.916664 52.916664 26.458332 z" svg:height="2.6458333mm" draw:style-name="style-821" svg:viewBox="0.0 0.0 608.5416 264.5833" svg:width="6.0854163mm" svg:x="85.725mm" svg:y="226.48332mm"/>
          <draw:path svg:d="M 370.41666 79.37499 L 370.41666 79.37499 L 423.3333 105.83333 Q 502.7083 105.83333 449.79166 132.29166 Q 396.87497 158.74998 396.87497 158.74998 L 396.87497 158.74998 L 343.9583 158.74998 Q 317.49997 158.74998 317.49997 185.20833 Q 317.49997 211.66666 238.12498 211.66666 Q 185.20833 211.66666 185.20833 238.12498 L 185.20833 264.5833 L 158.74998 264.5833 L 158.74998 264.5833 L 158.74998 264.5833 Q 158.74998 264.5833 132.29166 238.12498 L 79.37499 211.66666 L 79.37499 211.66666 Q 79.37499 185.20833 79.37499 158.74998 L 52.916664 158.74998 L 26.458332 105.83333 Q -26.458332 79.37499 0.0 52.916664 Q 0.0 26.458332 79.37499 0.0 Q 185.20833 0.0 238.12498 0.0 Q 291.04166 26.458332 317.49997 52.916664 Q 343.9583 105.83333 343.9583 79.37499 Q 343.9583 79.37499 370.41666 79.37499 z" svg:height="2.6458333mm" draw:style-name="style-822" svg:viewBox="0.0 0.0 449.79166 264.5833" svg:width="4.497916mm" svg:x="132.02707mm" svg:y="173.56665mm"/>
          <draw:path svg:d="M 423.3333 0.0 L 449.79166 0.0 L 449.79166 0.0 L 449.79166 0.0 L 476.24997 26.458332 L 502.7083 26.458332 L 502.7083 26.458332 L 529.1666 26.458332 L 529.1666 26.458332 L 529.1666 52.916664 L 502.7083 52.916664 L 476.24997 52.916664 L 476.24997 79.37499 L 476.24997 79.37499 L 396.87497 79.37499 Q 343.9583 105.83333 343.9583 105.83333 L 343.9583 105.83333 L 291.04166 105.83333 Q 211.66666 105.83333 132.29166 105.83333 L 26.458332 105.83333 L 26.458332 105.83333 L 26.458332 105.83333 L 0.0 79.37499 L 0.0 52.916664 L 52.916664 52.916664 L 105.83333 52.916664 L 158.74998 52.916664 Q 211.66666 52.916664 291.04166 52.916664 L 396.87497 52.916664 L 396.87497 26.458332 L 396.87497 26.458332 L 423.3333 26.458332 L 423.3333 0.0 L 423.3333 0.0 z" svg:height="1.0583333mm" draw:style-name="style-823" svg:viewBox="0.0 0.0 529.1666 105.83333" svg:width="5.2916665mm" svg:x="84.931244mm" svg:y="95.77916mm"/>
          <draw:path svg:d="M 0.0 52.916664 L 0.0 0.0 L 52.916664 0.0 L 105.83333 0.0 L 105.83333 79.37499 L 105.83333 158.74998 L 132.29166 158.74998 L 132.29166 158.74998 L 132.29166 185.20833 L 158.74998 185.20833 L 158.74998 185.20833 L 158.74998 158.74998 L 158.74998 158.74998 L 158.74998 158.74998 L 185.20833 105.83333 Q 211.66666 79.37499 185.20833 52.916664 L 185.20833 0.0 L 238.12498 0.0 Q 291.04166 0.0 291.04166 52.916664 L 291.04166 105.83333 L 291.04166 185.20833 L 291.04166 264.5833 L 211.66666 264.5833 L 158.74998 264.5833 L 105.83333 264.5833 L 52.916664 264.5833 L 52.916664 264.5833 L 52.916664 264.5833 L 26.458332 238.12498 L 26.458332 211.66666 L 26.458332 158.74998 Q 0.0 132.29166 0.0 52.916664 z" svg:height="2.6458333mm" draw:style-name="style-824" svg:viewBox="0.0 0.0 291.04166 264.5833" svg:width="2.9104166mm" svg:x="257.70416mm" svg:y="214.31248mm"/>
          <draw:path svg:d="M 52.916664 0.0 L 132.29166 0.0 L 132.29166 26.458332 L 158.74998 52.916664 L 158.74998 105.83333 L 158.74998 132.29166 L 185.20833 132.29166 L 185.20833 132.29166 L 185.20833 132.29166 L 185.20833 158.74998 L 211.66666 158.74998 L 264.5833 158.74998 L 317.49997 158.74998 L 343.9583 158.74998 L 370.41666 158.74998 L 396.87497 158.74998 L 529.1666 185.20833 L 661.4583 185.20833 L 687.9166 211.66666 Q 687.9166 238.12498 634.99994 238.12498 Q 608.5416 238.12498 608.5416 291.04166 Q 608.5416 317.49997 634.99994 343.9583 Q 634.99994 370.41666 634.99994 370.41666 L 634.99994 396.87497 L 529.1666 423.3333 Q 396.87497 476.24997 396.87497 529.1666 L 396.87497 582.0833 L 396.87497 582.0833 L 396.87497 608.5416 L 370.41666 608.5416 Q 343.9583 582.0833 317.49997 582.0833 Q 291.04166 529.1666 264.5833 555.625 Q 211.66666 582.0833 211.66666 582.0833 L 211.66666 634.99994 L 158.74998 634.99994 L 105.83333 634.99994 L 105.83333 634.99994 L 105.83333 608.5416 L 79.37499 582.0833 Q 52.916664 529.1666 79.37499 476.24997 Q 105.83333 449.79166 52.916664 370.41666 Q 0.0 291.04166 26.458332 291.04166 Q 52.916664 264.5833 52.916664 238.12498 L 52.916664 185.20833 L 52.916664 158.74998 Q 52.916664 158.74998 26.458332 158.74998 L 26.458332 158.74998 L 26.458332 158.74998 Q 0.0 132.29166 0.0 79.37499 Q 0.0 26.458332 52.916664 0.0 z" svg:height="6.3499994mm" draw:style-name="style-825" svg:viewBox="0.0 0.0 687.9166 634.99994" svg:width="6.879166mm" svg:x="63.499996mm" svg:y="195.79166mm"/>
          <draw:path svg:d="M 740.8333 0.0 L 740.8333 0.0 L 767.2916 0.0 Q 820.2083 0.0 978.95825 26.458332 L 1137.7083 26.458332 L 1217.0833 26.458332 Q 1296.4583 52.916664 1296.4583 52.916664 L 1296.4583 52.916664 L 1296.4583 52.916664 L 1296.4583 52.916664 L 1375.8333 79.37499 L 1455.2083 105.83333 L 1587.4999 105.83333 L 1719.7916 105.83333 L 1719.7916 105.83333 L 1719.7916 132.29166 L 1666.8749 132.29166 L 1587.4999 132.29166 L 1402.2916 132.29166 Q 1190.6249 158.74998 1190.6249 158.74998 Q 1190.6249 158.74998 608.5416 132.29166 L 52.916664 105.83333 L 52.916664 105.83333 L 79.37499 105.83333 L 79.37499 105.83333 L 79.37499 105.83333 L 26.458332 79.37499 L 0.0 52.916664 L 0.0 52.916664 L 0.0 52.916664 L 396.87497 52.916664 L 767.2916 52.916664 L 767.2916 26.458332 L 767.2916 26.458332 L 740.8333 26.458332 L 740.8333 0.0 L 740.8333 0.0 z" svg:height="1.5874999mm" draw:style-name="style-826" svg:viewBox="0.0 0.0 1719.7916 158.74998" svg:width="17.197916mm" svg:x="215.10623mm" svg:y="53.975mm"/>
          <draw:path svg:d="M 52.916664 132.29166 L 79.37499 0.0 L 79.37499 26.458332 Q 79.37499 52.916664 132.29166 52.916664 Q 185.20833 52.916664 185.20833 79.37499 Q 211.66666 79.37499 238.12498 79.37499 L 264.5833 79.37499 L 264.5833 158.74998 Q 291.04166 238.12498 291.04166 264.5833 L 291.04166 291.04166 L 264.5833 291.04166 L 238.12498 291.04166 L 238.12498 291.04166 L 238.12498 291.04166 L 211.66666 291.04166 L 211.66666 291.04166 L 185.20833 317.49997 Q 132.29166 343.9583 79.37499 343.9583 Q 52.916664 370.41666 26.458332 343.9583 L 26.458332 291.04166 L 0.0 291.04166 Q 0.0 291.04166 0.0 264.5833 L 0.0 264.5833 L 0.0 238.12498 Q 26.458332 238.12498 52.916664 132.29166 z" svg:height="3.439583mm" draw:style-name="style-827" svg:viewBox="0.0 0.0 291.04166 343.9583" svg:width="2.9104166mm" svg:x="93.39791mm" svg:y="118.79791mm"/>
          <draw:path svg:d="M 105.83333 26.458332 L 105.83333 0.0 L 132.29166 0.0 Q 158.74998 0.0 158.74998 52.916664 Q 158.74998 105.83333 264.5833 132.29166 Q 370.41666 185.20833 370.41666 185.20833 L 396.87497 185.20833 L 396.87497 185.20833 L 423.3333 185.20833 L 423.3333 185.20833 L 423.3333 185.20833 L 449.79166 211.66666 L 476.24997 211.66666 L 476.24997 211.66666 Q 476.24997 238.12498 476.24997 238.12498 L 502.7083 238.12498 L 502.7083 238.12498 Q 502.7083 238.12498 423.3333 238.12498 Q 317.49997 238.12498 317.49997 238.12498 Q 291.04166 211.66666 238.12498 211.66666 Q 185.20833 211.66666 185.20833 238.12498 Q 185.20833 264.5833 158.74998 264.5833 Q 132.29166 264.5833 132.29166 291.04166 L 132.29166 343.9583 L 105.83333 343.9583 L 105.83333 343.9583 L 105.83333 343.9583 Q 79.37499 343.9583 52.916664 343.9583 Q 52.916664 370.41666 26.458332 370.41666 L 0.0 370.41666 L 0.0 343.9583 L 0.0 291.04166 L 0.0 264.5833 L 0.0 238.12498 L 0.0 238.12498 L 0.0 238.12498 L 26.458332 211.66666 Q 52.916664 185.20833 52.916664 105.83333 L 79.37499 26.458332 L 79.37499 26.458332 Q 105.83333 26.458332 105.83333 26.458332 z" svg:height="3.7041664mm" draw:style-name="style-828" svg:viewBox="0.0 0.0 502.7083 370.41666" svg:width="5.027083mm" svg:x="132.82083mm" svg:y="109.80208mm"/>
          <draw:path svg:d="M 79.37499 0.0 L 132.29166 0.0 L 158.74998 26.458332 Q 158.74998 52.916664 185.20833 52.916664 Q 211.66666 52.916664 211.66666 26.458332 Q 211.66666 0.0 264.5833 0.0 Q 317.49997 26.458332 317.49997 26.458332 L 317.49997 26.458332 L 343.9583 26.458332 L 343.9583 26.458332 L 396.87497 52.916664 L 449.79166 52.916664 L 449.79166 79.37499 L 449.79166 105.83333 L 370.41666 105.83333 L 317.49997 105.83333 L 317.49997 105.83333 Q 317.49997 105.83333 291.04166 132.29166 L 291.04166 158.74998 L 264.5833 158.74998 L 264.5833 158.74998 L 264.5833 158.74998 L 238.12498 132.29166 L 185.20833 132.29166 L 132.29166 132.29166 L 79.37499 158.74998 L 26.458332 158.74998 L 0.0 158.74998 L 0.0 158.74998 L 0.0 158.74998 L 0.0 132.29166 L 52.916664 132.29166 L 105.83333 132.29166 L 105.83333 105.83333 L 105.83333 105.83333 L 79.37499 105.83333 L 79.37499 79.37499 L 79.37499 79.37499 L 52.916664 79.37499 L 52.916664 79.37499 L 52.916664 79.37499 L 52.916664 79.37499 Q 52.916664 52.916664 26.458332 52.916664 L 26.458332 52.916664 L 26.458332 26.458332 Q 26.458332 0.0 79.37499 0.0 z" svg:height="1.5874999mm" draw:style-name="style-829" svg:viewBox="0.0 0.0 449.79166 158.74998" svg:width="4.497916mm" svg:x="89.95833mm" svg:y="94.456245mm"/>
          <draw:path svg:d="M 79.37499 26.458332 L 158.74998 26.458332 L 185.20833 26.458332 Q 211.66666 52.916664 211.66666 26.458332 L 238.12498 0.0 L 264.5833 52.916664 Q 317.49997 105.83333 370.41666 132.29166 Q 396.87497 158.74998 423.3333 158.74998 L 423.3333 158.74998 L 449.79166 158.74998 Q 476.24997 158.74998 476.24997 185.20833 L 502.7083 185.20833 L 502.7083 211.66666 Q 502.7083 238.12498 555.625 264.5833 Q 582.0833 264.5833 608.5416 291.04166 Q 608.5416 317.49997 582.0833 317.49997 Q 555.625 317.49997 555.625 370.41666 L 555.625 423.3333 L 529.1666 423.3333 L 502.7083 423.3333 L 476.24997 449.79166 L 449.79166 476.24997 L 449.79166 476.24997 L 449.79166 476.24997 L 423.3333 476.24997 L 423.3333 476.24997 L 370.41666 449.79166 L 343.9583 449.79166 L 343.9583 423.3333 Q 370.41666 396.87497 317.49997 396.87497 Q 291.04166 423.3333 264.5833 396.87497 L 238.12498 370.41666 L 238.12498 370.41666 Q 211.66666 343.9583 211.66666 291.04166 Q 211.66666 238.12498 211.66666 211.66666 Q 158.74998 185.20833 132.29166 158.74998 L 105.83333 105.83333 L 52.916664 105.83333 L 0.0 105.83333 L 0.0 79.37499 L 0.0 52.916664 L 0.0 52.916664 Q 0.0 52.916664 79.37499 26.458332 z" svg:height="4.7625mm" draw:style-name="style-830" svg:viewBox="0.0 0.0 608.5416 476.24997" svg:width="6.0854163mm" svg:x="26.458332mm" svg:y="189.97083mm"/>
          <draw:path svg:d="M 211.66666 0.0 L 211.66666 0.0 L 291.04166 26.458332 Q 370.41666 52.916664 396.87497 79.37499 Q 423.3333 79.37499 423.3333 105.83333 Q 449.79166 132.29166 449.79166 132.29166 L 449.79166 132.29166 L 449.79166 158.74998 L 449.79166 185.20833 L 529.1666 185.20833 L 608.5416 211.66666 L 502.7083 211.66666 L 423.3333 211.66666 L 423.3333 238.12498 L 449.79166 238.12498 L 449.79166 238.12498 L 449.79166 264.5833 L 634.99994 264.5833 Q 820.2083 264.5833 820.2083 291.04166 Q 820.2083 291.04166 846.6666 555.625 L 846.6666 820.2083 L 846.6666 820.2083 Q 846.6666 846.6666 767.2916 820.2083 L 661.4583 820.2083 L 661.4583 846.6666 L 661.4583 899.5833 L 634.99994 899.5833 Q 608.5416 899.5833 555.625 873.12494 Q 529.1666 873.12494 529.1666 952.49994 L 529.1666 1005.4166 L 423.3333 1005.4166 L 317.49997 1005.4166 L 291.04166 978.95825 L 264.5833 978.95825 L 264.5833 952.49994 Q 291.04166 952.49994 291.04166 926.0416 Q 343.9583 899.5833 291.04166 793.74994 Q 238.12498 661.4583 158.74998 634.99994 L 79.37499 634.99994 L 79.37499 476.24997 Q 79.37499 343.9583 132.29166 343.9583 L 185.20833 343.9583 L 185.20833 317.49997 L 185.20833 264.5833 L 132.29166 264.5833 Q 79.37499 264.5833 52.916664 264.5833 L 26.458332 264.5833 L 26.458332 238.12498 L 26.458332 238.12498 L 0.0 211.66666 L 0.0 185.20833 L 26.458332 185.20833 L 79.37499 185.20833 L 79.37499 158.74998 L 79.37499 158.74998 L 52.916664 158.74998 L 52.916664 158.74998 L 52.916664 132.29166 L 52.916664 132.29166 L 105.83333 132.29166 L 158.74998 105.83333 L 158.74998 105.83333 L 185.20833 105.83333 L 185.20833 52.916664 Q 185.20833 0.0 211.66666 0.0 z M 105.83333 211.66666 Q 105.83333 211.66666 105.83333 185.20833 Q 132.29166 185.20833 132.29166 211.66666 Q 132.29166 211.66666 105.83333 211.66666 z" svg:height="10.054166mm" draw:style-name="style-831" svg:viewBox="0.0 0.0 846.6666 1005.4166" svg:width="8.466666mm" svg:x="97.10208mm" svg:y="93.6625mm"/>
          <draw:path svg:d="M 211.66666 0.0 L 238.12498 0.0 L 238.12498 26.458332 L 238.12498 26.458332 L 211.66666 26.458332 L 185.20833 26.458332 L 185.20833 52.916664 L 158.74998 52.916664 L 158.74998 52.916664 L 158.74998 79.37499 L 211.66666 79.37499 L 264.5833 79.37499 L 264.5833 105.83333 L 264.5833 132.29166 L 211.66666 132.29166 L 185.20833 132.29166 L 185.20833 158.74998 L 158.74998 158.74998 L 158.74998 158.74998 L 158.74998 185.20833 L 158.74998 185.20833 L 158.74998 185.20833 L 238.12498 185.20833 Q 317.49997 185.20833 317.49997 211.66666 Q 317.49997 238.12498 291.04166 238.12498 L 264.5833 238.12498 L 238.12498 238.12498 Q 211.66666 264.5833 238.12498 291.04166 L 238.12498 291.04166 L 238.12498 291.04166 Q 238.12498 291.04166 264.5833 317.49997 L 264.5833 317.49997 L 317.49997 396.87497 Q 370.41666 502.7083 529.1666 502.7083 Q 687.9166 502.7083 687.9166 555.625 L 687.9166 608.5416 L 687.9166 767.2916 L 687.9166 926.0416 L 661.4583 899.5833 L 634.99994 873.12494 L 634.99994 873.12494 L 634.99994 873.12494 L 634.99994 846.6666 L 634.99994 846.6666 L 608.5416 846.6666 L 608.5416 873.12494 L 582.0833 873.12494 L 555.625 873.12494 L 555.625 899.5833 L 555.625 899.5833 L 555.625 899.5833 L 529.1666 899.5833 L 529.1666 873.12494 L 529.1666 846.6666 L 502.7083 846.6666 L 502.7083 820.2083 L 502.7083 820.2083 L 476.24997 820.2083 L 476.24997 793.74994 Q 476.24997 767.2916 423.3333 687.9166 Q 370.41666 608.5416 291.04166 608.5416 L 211.66666 582.0833 L 211.66666 582.0833 Q 211.66666 555.625 264.5833 555.625 Q 317.49997 529.1666 317.49997 502.7083 Q 317.49997 476.24997 238.12498 449.79166 Q 158.74998 396.87497 185.20833 343.9583 Q 185.20833 264.5833 132.29166 264.5833 Q 79.37499 264.5833 79.37499 291.04166 Q 79.37499 317.49997 52.916664 317.49997 L 26.458332 317.49997 L 26.458332 291.04166 L 26.458332 291.04166 L 26.458332 291.04166 L 26.458332 264.5833 L 26.458332 211.66666 L 26.458332 158.74998 L 26.458332 132.29166 Q 0.0 105.83333 0.0 79.37499 L 0.0 52.916664 L 79.37499 26.458332 Q 158.74998 26.458332 211.66666 0.0 z" svg:height="9.260416mm" draw:style-name="style-832" svg:viewBox="0.0 0.0 687.9166 926.0416" svg:width="6.879166mm" svg:x="228.59999mm" svg:y="166.42291mm"/>
          <draw:path svg:d="M 264.5833 0.0 L 291.04166 0.0 L 449.79166 0.0 L 608.5416 0.0 L 608.5416 26.458332 Q 634.99994 52.916664 608.5416 52.916664 L 555.625 79.37499 L 502.7083 79.37499 L 423.3333 79.37499 L 396.87497 105.83333 L 343.9583 105.83333 L 343.9583 105.83333 Q 343.9583 105.83333 211.66666 105.83333 L 105.83333 132.29166 L 79.37499 105.83333 L 26.458332 79.37499 L 26.458332 79.37499 Q 26.458332 79.37499 0.0 52.916664 L 0.0 26.458332 L 132.29166 26.458332 Q 238.12498 26.458332 264.5833 0.0 z" svg:height="1.3229166mm" draw:style-name="style-833" svg:viewBox="0.0 0.0 608.5416 132.29166" svg:width="6.0854163mm" svg:x="41.010414mm" svg:y="71.17291mm"/>
          <draw:path svg:d="M 687.9166 26.458332 L 687.9166 0.0 L 767.2916 26.458332 Q 846.6666 26.458332 926.0416 52.916664 Q 1031.875 52.916664 1031.875 79.37499 L 1031.875 79.37499 L 926.0416 105.83333 Q 820.2083 105.83333 820.2083 132.29166 L 820.2083 132.29166 L 687.9166 158.74998 Q 555.625 158.74998 476.24997 185.20833 L 396.87497 211.66666 L 396.87497 211.66666 L 396.87497 211.66666 L 370.41666 211.66666 L 370.41666 211.66666 L 317.49997 211.66666 Q 264.5833 211.66666 264.5833 238.12498 L 264.5833 238.12498 L 211.66666 238.12498 L 185.20833 238.12498 L 185.20833 238.12498 L 185.20833 211.66666 L 105.83333 211.66666 L 52.916664 211.66666 L 52.916664 185.20833 L 52.916664 158.74998 L 26.458332 158.74998 L 26.458332 158.74998 L 26.458332 132.29166 L 0.0 132.29166 L 0.0 132.29166 L 0.0 105.83333 L 0.0 105.83333 L 0.0 105.83333 L 26.458332 105.83333 L 52.916664 105.83333 L 158.74998 105.83333 Q 238.12498 105.83333 449.79166 79.37499 L 661.4583 26.458332 L 687.9166 26.458332 z" svg:height="2.38125mm" draw:style-name="style-834" svg:viewBox="0.0 0.0 1031.875 238.12498" svg:width="10.318749mm" svg:x="12.170833mm" svg:y="191.02916mm"/>
          <draw:path svg:d="M 370.41666 0.0 L 423.3333 0.0 L 502.7083 52.916664 Q 582.0833 105.83333 582.0833 185.20833 Q 582.0833 238.12498 634.99994 264.5833 Q 661.4583 291.04166 661.4583 291.04166 L 661.4583 291.04166 L 661.4583 317.49997 Q 634.99994 343.9583 634.99994 343.9583 Q 634.99994 343.9583 608.5416 343.9583 Q 582.0833 317.49997 555.625 317.49997 L 529.1666 343.9583 L 529.1666 343.9583 L 529.1666 343.9583 L 502.7083 343.9583 L 502.7083 343.9583 L 502.7083 370.41666 Q 476.24997 370.41666 476.24997 370.41666 L 476.24997 370.41666 L 476.24997 343.9583 Q 476.24997 343.9583 449.79166 343.9583 L 449.79166 343.9583 L 423.3333 343.9583 Q 423.3333 343.9583 370.41666 317.49997 Q 317.49997 317.49997 317.49997 343.9583 Q 317.49997 396.87497 291.04166 343.9583 Q 264.5833 317.49997 211.66666 317.49997 L 158.74998 343.9583 L 158.74998 343.9583 L 158.74998 343.9583 L 132.29166 343.9583 L 132.29166 343.9583 L 132.29166 370.41666 L 105.83333 370.41666 L 105.83333 343.9583 L 105.83333 317.49997 L 52.916664 317.49997 L 26.458332 317.49997 L 0.0 317.49997 L 0.0 291.04166 L 0.0 291.04166 L 0.0 291.04166 L 26.458332 291.04166 L 26.458332 291.04166 L 52.916664 264.5833 L 105.83333 238.12498 L 105.83333 238.12498 L 105.83333 238.12498 L 132.29166 238.12498 L 132.29166 238.12498 L 158.74998 264.5833 L 185.20833 264.5833 L 211.66666 132.29166 Q 211.66666 26.458332 264.5833 26.458332 Q 291.04166 26.458332 370.41666 0.0 z" svg:height="3.7041664mm" draw:style-name="style-835" svg:viewBox="0.0 0.0 661.4583 370.41666" svg:width="6.614583mm" svg:x="110.595825mm" svg:y="51.06458mm"/>
          <draw:path svg:d="M 79.37499 0.0 L 105.83333 0.0 L 105.83333 185.20833 L 105.83333 343.9583 L 158.74998 343.9583 Q 211.66666 370.41666 211.66666 396.87497 L 211.66666 396.87497 L 211.66666 396.87497 L 185.20833 396.87497 L 185.20833 423.3333 L 211.66666 423.3333 L 211.66666 449.79166 L 211.66666 449.79166 L 185.20833 449.79166 L 158.74998 449.79166 L 158.74998 449.79166 Q 158.74998 449.79166 79.37499 423.3333 L 0.0 396.87497 L 0.0 238.12498 Q 0.0 52.916664 26.458332 52.916664 Q 52.916664 52.916664 52.916664 26.458332 Q 52.916664 0.0 79.37499 0.0 z" svg:height="4.497916mm" draw:style-name="style-836" svg:viewBox="0.0 0.0 211.66666 449.79166" svg:width="2.1166666mm" svg:x="191.02916mm" svg:y="121.44374mm"/>
          <draw:path svg:d="M 79.37499 52.916664 L 52.916664 0.0 L 105.83333 0.0 Q 158.74998 26.458332 158.74998 0.0 L 185.20833 0.0 L 185.20833 0.0 L 185.20833 26.458332 L 185.20833 26.458332 L 211.66666 26.458332 L 211.66666 0.0 L 238.12498 0.0 L 238.12498 0.0 L 238.12498 26.458332 L 238.12498 26.458332 L 238.12498 26.458332 L 264.5833 26.458332 L 264.5833 26.458332 L 264.5833 52.916664 L 238.12498 52.916664 L 264.5833 132.29166 Q 264.5833 185.20833 238.12498 211.66666 Q 211.66666 211.66666 185.20833 238.12498 Q 185.20833 291.04166 158.74998 291.04166 Q 132.29166 291.04166 132.29166 343.9583 L 132.29166 423.3333 L 105.83333 396.87497 L 79.37499 370.41666 L 79.37499 370.41666 L 79.37499 370.41666 L 79.37499 343.9583 L 79.37499 317.49997 L 79.37499 291.04166 L 79.37499 264.5833 L 52.916664 264.5833 L 52.916664 238.12498 L 52.916664 238.12498 L 52.916664 238.12498 L 52.916664 211.66666 L 26.458332 185.20833 L 26.458332 185.20833 L 26.458332 185.20833 L 26.458332 158.74998 L 26.458332 158.74998 L 0.0 132.29166 Q 0.0 105.83333 26.458332 105.83333 Q 79.37499 105.83333 79.37499 52.916664 z" svg:height="4.233333mm" draw:style-name="style-837" svg:viewBox="0.0 0.0 264.5833 423.3333" svg:width="2.6458333mm" svg:x="41.53958mm" svg:y="144.72708mm"/>
          <draw:path svg:d="M 423.3333 0.0 L 423.3333 0.0 L 423.3333 52.916664 Q 449.79166 105.83333 555.625 105.83333 Q 661.4583 132.29166 661.4583 105.83333 Q 687.9166 79.37499 687.9166 79.37499 L 687.9166 79.37499 L 740.8333 211.66666 Q 793.74994 370.41666 793.74994 370.41666 L 793.74994 370.41666 L 767.2916 423.3333 Q 740.8333 502.7083 793.74994 502.7083 L 846.6666 502.7083 L 846.6666 529.1666 L 846.6666 555.625 L 793.74994 555.625 L 767.2916 582.0833 L 740.8333 582.0833 L 740.8333 582.0833 L 634.99994 582.0833 L 502.7083 582.0833 L 502.7083 634.99994 Q 476.24997 661.4583 423.3333 661.4583 L 370.41666 687.9166 L 370.41666 687.9166 L 370.41666 687.9166 L 370.41666 687.9166 L 343.9583 687.9166 L 343.9583 661.4583 L 317.49997 661.4583 L 317.49997 634.99994 Q 317.49997 582.0833 291.04166 529.1666 Q 291.04166 449.79166 211.66666 476.24997 L 158.74998 476.24997 L 158.74998 476.24997 Q 158.74998 449.79166 79.37499 423.3333 L 26.458332 370.41666 L 26.458332 370.41666 L 0.0 370.41666 L 0.0 343.9583 L 0.0 317.49997 L 0.0 317.49997 L 0.0 317.49997 L 26.458332 291.04166 L 26.458332 264.5833 L 79.37499 264.5833 Q 132.29166 264.5833 132.29166 211.66666 L 158.74998 132.29166 L 158.74998 132.29166 Q 158.74998 105.83333 158.74998 105.83333 L 158.74998 105.83333 L 264.5833 105.83333 Q 396.87497 79.37499 396.87497 52.916664 Q 423.3333 0.0 423.3333 0.0 z" svg:height="6.879166mm" draw:style-name="style-838" svg:viewBox="0.0 0.0 846.6666 687.9166" svg:width="8.466666mm" svg:x="65.61666mm" svg:y="70.90833mm"/>
          <draw:path svg:d="M 396.87497 0.0 L 423.3333 0.0 L 396.87497 26.458332 Q 396.87497 79.37499 449.79166 79.37499 Q 476.24997 79.37499 476.24997 105.83333 L 476.24997 105.83333 L 476.24997 132.29166 Q 476.24997 158.74998 449.79166 158.74998 Q 423.3333 158.74998 423.3333 185.20833 Q 423.3333 238.12498 396.87497 238.12498 L 343.9583 238.12498 L 343.9583 211.66666 L 343.9583 211.66666 L 370.41666 211.66666 L 370.41666 185.20833 L 343.9583 185.20833 L 317.49997 185.20833 L 317.49997 238.12498 L 317.49997 264.5833 L 317.49997 264.5833 Q 317.49997 291.04166 291.04166 291.04166 L 238.12498 291.04166 L 238.12498 291.04166 Q 238.12498 291.04166 211.66666 291.04166 L 211.66666 317.49997 L 185.20833 317.49997 L 132.29166 317.49997 L 132.29166 291.04166 L 132.29166 291.04166 L 105.83333 291.04166 L 105.83333 291.04166 L 79.37499 264.5833 L 52.916664 238.12498 L 52.916664 238.12498 L 52.916664 238.12498 L 52.916664 185.20833 L 52.916664 158.74998 L 26.458332 158.74998 L 0.0 158.74998 L 0.0 132.29166 L 0.0 79.37499 L 185.20833 52.916664 Q 370.41666 26.458332 396.87497 0.0 z M 79.37499 185.20833 Q 79.37499 185.20833 105.83333 185.20833 Q 105.83333 185.20833 79.37499 185.20833 Q 79.37499 185.20833 79.37499 185.20833 z" svg:height="3.1749997mm" draw:style-name="style-839" svg:viewBox="0.0 0.0 476.24997 317.49997" svg:width="4.7625mm" svg:x="150.54791mm" svg:y="188.11874mm"/>
          <draw:path svg:d="M 0.0 26.458332 L 26.458332 0.0 L 132.29166 0.0 L 238.12498 0.0 L 529.1666 26.458332 Q 820.2083 52.916664 1402.2916 52.916664 Q 2010.8333 52.916664 2169.5833 79.37499 L 2328.3333 79.37499 L 2460.6248 79.37499 L 2592.9165 105.83333 L 2619.3748 105.83333 L 2645.8333 105.83333 L 2407.7083 132.29166 Q 2143.125 158.74998 1984.3749 132.29166 L 1852.0833 132.29166 L 1640.4166 132.29166 Q 1428.7499 105.83333 714.37494 79.37499 Q -26.458332 52.916664 0.0 26.458332 z" svg:height="1.3229166mm" draw:style-name="style-840" svg:viewBox="0.0 0.0 2645.8333 132.29166" svg:width="26.458332mm" svg:x="173.30208mm" svg:y="50.799995mm"/>
          <draw:path svg:d="M 634.99994 52.916664 L 661.4583 0.0 L 687.9166 79.37499 Q 687.9166 185.20833 687.9166 238.12498 L 687.9166 317.49997 L 714.37494 343.9583 L 740.8333 396.87497 L 740.8333 396.87497 L 740.8333 396.87497 L 793.74994 423.3333 L 820.2083 423.3333 L 820.2083 423.3333 L 820.2083 449.79166 L 767.2916 449.79166 L 714.37494 449.79166 L 687.9166 476.24997 L 661.4583 502.7083 L 661.4583 502.7083 L 661.4583 502.7083 L 608.5416 502.7083 Q 529.1666 502.7083 529.1666 502.7083 Q 529.1666 502.7083 476.24997 529.1666 L 396.87497 529.1666 L 343.9583 529.1666 Q 291.04166 555.625 158.74998 529.1666 L 26.458332 502.7083 L 26.458332 502.7083 L 52.916664 502.7083 L 52.916664 502.7083 L 52.916664 502.7083 L 52.916664 476.24997 L 52.916664 476.24997 L 79.37499 476.24997 L 79.37499 449.79166 L 79.37499 449.79166 L 52.916664 449.79166 L 52.916664 449.79166 L 52.916664 449.79166 L 52.916664 423.3333 L 52.916664 423.3333 L 26.458332 423.3333 L 26.458332 449.79166 L 0.0 449.79166 L 0.0 449.79166 L 0.0 396.87497 L 0.0 317.49997 L 52.916664 317.49997 L 79.37499 317.49997 L 132.29166 317.49997 Q 185.20833 291.04166 343.9583 291.04166 Q 502.7083 291.04166 502.7083 211.66666 Q 529.1666 132.29166 555.625 132.29166 L 582.0833 105.83333 L 608.5416 105.83333 Q 634.99994 79.37499 634.99994 52.916664 z" svg:height="5.2916665mm" draw:style-name="style-841" svg:viewBox="0.0 0.0 820.2083 529.1666" svg:width="8.202083mm" svg:x="0.0mm" svg:y="139.96457mm"/>
          <draw:path svg:d="M 132.29166 158.74998 L 105.83333 317.49997 L 105.83333 396.87497 Q 105.83333 476.24997 79.37499 423.3333 Q 52.916664 370.41666 52.916664 396.87497 L 52.916664 396.87497 L 26.458332 317.49997 Q 0.0 238.12498 0.0 132.29166 Q 0.0 26.458332 79.37499 0.0 Q 158.74998 0.0 132.29166 158.74998 z" svg:height="4.233333mm" draw:style-name="style-842" svg:viewBox="0.0 0.0 132.29166 423.3333" svg:width="1.3229166mm" svg:x="60.854164mm" svg:y="153.98749mm"/>
          <draw:path svg:d="M 396.87497 26.458332 L 396.87497 26.458332 L 396.87497 105.83333 Q 423.3333 185.20833 449.79166 185.20833 Q 449.79166 185.20833 423.3333 211.66666 Q 396.87497 238.12498 396.87497 238.12498 L 396.87497 238.12498 L 396.87497 238.12498 Q 370.41666 238.12498 343.9583 264.5833 Q 317.49997 264.5833 317.49997 291.04166 Q 317.49997 317.49997 291.04166 343.9583 L 238.12498 370.41666 L 185.20833 370.41666 Q 105.83333 343.9583 79.37499 343.9583 L 79.37499 343.9583 L 79.37499 343.9583 Q 79.37499 343.9583 132.29166 317.49997 Q 185.20833 291.04166 185.20833 291.04166 Q 185.20833 264.5833 158.74998 238.12498 L 105.83333 238.12498 L 105.83333 185.20833 Q 105.83333 158.74998 52.916664 132.29166 L 0.0 132.29166 L 52.916664 105.83333 Q 132.29166 79.37499 132.29166 52.916664 Q 132.29166 26.458332 158.74998 26.458332 Q 185.20833 26.458332 185.20833 0.0 L 185.20833 0.0 L 238.12498 0.0 Q 264.5833 26.458332 317.49997 0.0 Q 370.41666 -26.458332 370.41666 0.0 Q 396.87497 26.458332 396.87497 26.458332 z" svg:height="3.7041664mm" draw:style-name="style-843" svg:viewBox="0.0 0.0 449.79166 370.41666" svg:width="4.497916mm" svg:x="256.9104mm" svg:y="125.67708mm"/>
          <draw:path svg:d="M 634.99994 52.916664 L 634.99994 79.37499 L 634.99994 105.83333 Q 634.99994 158.74998 582.0833 158.74998 Q 529.1666 185.20833 529.1666 238.12498 Q 529.1666 291.04166 476.24997 291.04166 L 476.24997 291.04166 L 449.79166 291.04166 L 449.79166 291.04166 L 423.3333 291.04166 Q 396.87497 264.5833 264.5833 264.5833 L 105.83333 211.66666 L 105.83333 211.66666 L 105.83333 211.66666 L 79.37499 211.66666 L 79.37499 211.66666 L 52.916664 185.20833 L 0.0 185.20833 L 0.0 158.74998 L 0.0 158.74998 L 0.0 105.83333 L 0.0 79.37499 L 26.458332 79.37499 L 26.458332 52.916664 L 105.83333 52.916664 Q 185.20833 52.916664 238.12498 26.458332 Q 291.04166 26.458332 291.04166 0.0 Q 291.04166 -26.458332 423.3333 0.0 Q 582.0833 0.0 608.5416 26.458332 Q 634.99994 52.916664 634.99994 52.916664 z" svg:height="2.9104166mm" draw:style-name="style-844" svg:viewBox="0.0 0.0 634.99994 291.04166" svg:width="6.3499994mm" svg:x="267.22916mm" svg:y="125.41249mm"/>
          <draw:path svg:d="M 185.20833 0.0 L 185.20833 0.0 L 211.66666 79.37499 Q 238.12498 132.29166 238.12498 132.29166 L 264.5833 132.29166 L 264.5833 238.12498 Q 291.04166 317.49997 291.04166 343.9583 L 291.04166 343.9583 L 238.12498 343.9583 Q 211.66666 343.9583 211.66666 449.79166 L 211.66666 529.1666 L 211.66666 555.625 L 238.12498 608.5416 L 238.12498 608.5416 L 238.12498 634.99994 L 211.66666 634.99994 Q 185.20833 661.4583 185.20833 582.0833 L 158.74998 529.1666 L 158.74998 502.7083 L 158.74998 502.7083 L 158.74998 502.7083 Q 132.29166 476.24997 132.29166 476.24997 L 132.29166 476.24997 L 132.29166 449.79166 Q 132.29166 449.79166 105.83333 343.9583 Q 79.37499 264.5833 26.458332 238.12498 Q -26.458332 238.12498 0.0 211.66666 L 26.458332 211.66666 L 52.916664 238.12498 Q 79.37499 238.12498 79.37499 185.20833 L 79.37499 158.74998 L 52.916664 132.29166 L 52.916664 105.83333 L 79.37499 105.83333 Q 132.29166 132.29166 132.29166 105.83333 L 132.29166 105.83333 L 158.74998 52.916664 Q 185.20833 0.0 185.20833 0.0 z" svg:height="6.3499994mm" draw:style-name="style-845" svg:viewBox="0.0 0.0 291.04166 634.99994" svg:width="2.9104166mm" svg:x="171.71457mm" svg:y="126.73541mm"/>
          <draw:path svg:d="M 370.41666 0.0 L 396.87497 0.0 L 476.24997 0.0 Q 529.1666 0.0 582.0833 26.458332 L 634.99994 52.916664 L 634.99994 52.916664 L 634.99994 52.916664 L 529.1666 52.916664 Q 423.3333 52.916664 238.12498 105.83333 L 52.916664 132.29166 L 52.916664 132.29166 Q 26.458332 158.74998 26.458332 158.74998 L 26.458332 158.74998 L 26.458332 158.74998 L 0.0 158.74998 L 0.0 132.29166 L 0.0 105.83333 L 26.458332 105.83333 L 26.458332 79.37499 L 26.458332 79.37499 L 26.458332 52.916664 L 105.83333 52.916664 Q 211.66666 52.916664 211.66666 26.458332 Q 238.12498 0.0 264.5833 0.0 Q 317.49997 0.0 370.41666 0.0 z" svg:height="1.5874999mm" draw:style-name="style-846" svg:viewBox="0.0 0.0 634.99994 158.74998" svg:width="6.3499994mm" svg:x="133.87917mm" svg:y="77.7875mm"/>
          <draw:path svg:d="M 26.458332 0.0 L 52.916664 0.0 L 79.37499 26.458332 Q 132.29166 52.916664 132.29166 52.916664 L 132.29166 26.458332 L 185.20833 26.458332 Q 264.5833 26.458332 264.5833 26.458332 L 264.5833 26.458332 L 238.12498 52.916664 Q 238.12498 79.37499 264.5833 79.37499 Q 291.04166 79.37499 291.04166 105.83333 Q 291.04166 132.29166 264.5833 132.29166 L 238.12498 132.29166 L 238.12498 185.20833 Q 264.5833 211.66666 343.9583 264.5833 Q 396.87497 317.49997 423.3333 343.9583 L 423.3333 343.9583 L 423.3333 343.9583 Q 396.87497 370.41666 396.87497 370.41666 L 396.87497 370.41666 L 396.87497 396.87497 L 396.87497 396.87497 L 370.41666 396.87497 Q 343.9583 396.87497 343.9583 423.3333 L 317.49997 449.79166 L 291.04166 449.79166 Q 291.04166 449.79166 185.20833 396.87497 Q 79.37499 396.87497 79.37499 370.41666 L 52.916664 343.9583 L 52.916664 343.9583 L 79.37499 343.9583 L 79.37499 317.49997 Q 79.37499 291.04166 26.458332 238.12498 Q -26.458332 211.66666 26.458332 185.20833 Q 79.37499 132.29166 26.458332 79.37499 L 0.0 26.458332 L 0.0 26.458332 Q 0.0 26.458332 26.458332 0.0 z" svg:height="4.497916mm" draw:style-name="style-847" svg:viewBox="0.0 0.0 423.3333 449.79166" svg:width="4.233333mm" svg:x="115.62291mm" svg:y="102.92291mm"/>
          <draw:path svg:d="M 1269.9999 79.37499 L 1269.9999 79.37499 L 1243.5416 105.83333 Q 1243.5416 105.83333 1269.9999 132.29166 Q 1296.4583 158.74998 1322.9166 132.29166 L 1322.9166 105.83333 L 1349.3749 105.83333 L 1349.3749 105.83333 L 1349.3749 105.83333 L 1349.3749 132.29166 L 1402.2916 132.29166 Q 1428.7499 132.29166 1428.7499 158.74998 L 1428.7499 185.20833 L 1402.2916 211.66666 Q 1349.3749 211.66666 1375.8333 238.12498 Q 1402.2916 264.5833 1375.8333 291.04166 Q 1349.3749 291.04166 1349.3749 317.49997 Q 1349.3749 343.9583 1322.9166 370.41666 L 1322.9166 396.87497 L 1481.6666 370.41666 Q 1640.4166 343.9583 1640.4166 370.41666 Q 1640.4166 396.87497 1666.8749 423.3333 Q 1719.7916 423.3333 1719.7916 449.79166 L 1746.2499 449.79166 L 1746.2499 529.1666 Q 1719.7916 582.0833 1719.7916 661.4583 L 1719.7916 740.8333 L 1719.7916 740.8333 L 1719.7916 740.8333 L 1693.3333 687.9166 Q 1666.8749 634.99994 1640.4166 661.4583 L 1587.4999 687.9166 L 1587.4999 661.4583 Q 1613.9583 634.99994 1508.1249 634.99994 L 1402.2916 608.5416 L 1402.2916 661.4583 L 1402.2916 714.37494 L 1402.2916 714.37494 L 1375.8333 714.37494 L 1375.8333 687.9166 Q 1349.3749 661.4583 1349.3749 661.4583 Q 1349.3749 634.99994 1269.9999 634.99994 L 1190.6249 634.99994 L 1190.6249 634.99994 Q 1190.6249 634.99994 1164.1666 661.4583 L 1137.7083 687.9166 L 1137.7083 687.9166 L 1137.7083 687.9166 L 1137.7083 687.9166 L 1111.25 687.9166 L 1111.25 634.99994 Q 1084.7916 608.5416 1111.25 529.1666 L 1137.7083 476.24997 L 1111.25 476.24997 L 1084.7916 476.24997 L 1058.3333 476.24997 L 1031.875 476.24997 L 1031.875 476.24997 L 1031.875 476.24997 L 1005.4166 476.24997 L 1005.4166 476.24997 L 1005.4166 502.7083 L 978.95825 502.7083 L 978.95825 582.0833 Q 978.95825 687.9166 978.95825 714.37494 L 978.95825 740.8333 L 952.49994 740.8333 L 926.0416 740.8333 L 873.12494 740.8333 L 820.2083 740.8333 L 820.2083 740.8333 L 820.2083 740.8333 L 793.74994 740.8333 L 793.74994 740.8333 L 793.74994 608.5416 L 793.74994 476.24997 L 740.8333 476.24997 Q 687.9166 476.24997 687.9166 502.7083 L 687.9166 502.7083 L 661.4583 502.7083 Q 661.4583 529.1666 555.625 502.7083 L 449.79166 476.24997 L 449.79166 476.24997 Q 423.3333 476.24997 396.87497 449.79166 Q 370.41666 449.79166 370.41666 423.3333 Q 370.41666 396.87497 291.04166 370.41666 L 185.20833 370.41666 L 132.29166 370.41666 L 52.916664 370.41666 L 26.458332 370.41666 L 0.0 370.41666 L 0.0 343.9583 L 0.0 317.49997 L 79.37499 317.49997 L 132.29166 317.49997 L 158.74998 291.04166 L 185.20833 264.5833 L 608.5416 132.29166 Q 1031.875 0.0 1084.7916 0.0 Q 1137.7083 0.0 1190.6249 52.916664 Q 1269.9999 52.916664 1269.9999 79.37499 z" svg:height="7.408333mm" draw:style-name="style-848" svg:viewBox="0.0 0.0 1746.2499 740.8333" svg:width="17.4625mm" svg:x="239.4479mm" svg:y="200.55415mm"/>
          <draw:path svg:d="M 211.66666 0.0 L 211.66666 0.0 L 291.04166 52.916664 Q 343.9583 79.37499 370.41666 79.37499 L 396.87497 79.37499 L 396.87497 79.37499 Q 396.87497 105.83333 396.87497 291.04166 L 396.87497 449.79166 L 396.87497 449.79166 L 396.87497 476.24997 L 396.87497 502.7083 Q 396.87497 502.7083 396.87497 529.1666 Q 396.87497 529.1666 423.3333 555.625 L 423.3333 582.0833 L 396.87497 582.0833 Q 370.41666 555.625 343.9583 555.625 Q 343.9583 555.625 317.49997 555.625 Q 291.04166 582.0833 291.04166 555.625 Q 291.04166 502.7083 211.66666 449.79166 Q 158.74998 396.87497 158.74998 370.41666 Q 158.74998 317.49997 132.29166 317.49997 L 105.83333 317.49997 L 105.83333 317.49997 Q 105.83333 291.04166 52.916664 291.04166 Q 0.0 238.12498 0.0 211.66666 L 0.0 158.74998 L 26.458332 158.74998 L 52.916664 132.29166 L 52.916664 132.29166 L 26.458332 132.29166 L 26.458332 132.29166 L 26.458332 132.29166 L 26.458332 105.83333 L 26.458332 105.83333 L 105.83333 79.37499 Q 185.20833 52.916664 185.20833 26.458332 Q 185.20833 0.0 211.66666 0.0 z" svg:height="5.820833mm" draw:style-name="style-849" svg:viewBox="0.0 0.0 423.3333 582.0833" svg:width="4.233333mm" svg:x="144.1979mm" svg:y="189.17708mm"/>
          <draw:path svg:d="M 238.12498 0.0 L 238.12498 0.0 L 291.04166 0.0 L 317.49997 0.0 L 343.9583 0.0 L 343.9583 0.0 L 343.9583 0.0 Q 343.9583 26.458332 370.41666 26.458332 L 370.41666 52.916664 L 396.87497 26.458332 Q 449.79166 26.458332 449.79166 52.916664 Q 449.79166 79.37499 476.24997 79.37499 L 476.24997 52.916664 L 502.7083 52.916664 Q 529.1666 52.916664 608.5416 132.29166 Q 661.4583 211.66666 767.2916 211.66666 Q 873.12494 238.12498 873.12494 264.5833 Q 873.12494 291.04166 899.5833 317.49997 L 899.5833 317.49997 L 846.6666 317.49997 Q 793.74994 317.49997 767.2916 343.9583 L 740.8333 370.41666 L 740.8333 370.41666 L 714.37494 370.41666 L 714.37494 370.41666 Q 714.37494 370.41666 714.37494 423.3333 Q 687.9166 449.79166 555.625 449.79166 L 423.3333 476.24997 L 370.41666 476.24997 L 317.49997 476.24997 L 317.49997 502.7083 L 291.04166 502.7083 L 291.04166 502.7083 L 291.04166 529.1666 L 317.49997 529.1666 Q 343.9583 529.1666 343.9583 582.0833 L 343.9583 608.5416 L 317.49997 608.5416 L 317.49997 608.5416 L 317.49997 582.0833 Q 291.04166 582.0833 291.04166 555.625 Q 264.5833 529.1666 185.20833 529.1666 L 105.83333 529.1666 L 79.37499 529.1666 L 79.37499 529.1666 L 79.37499 529.1666 L 79.37499 502.7083 L 79.37499 449.79166 L 79.37499 396.87497 L 79.37499 396.87497 Q 79.37499 370.41666 52.916664 370.41666 L 26.458332 370.41666 L 26.458332 343.9583 Q 26.458332 317.49997 79.37499 317.49997 L 105.83333 317.49997 L 132.29166 317.49997 L 132.29166 317.49997 L 132.29166 317.49997 L 132.29166 317.49997 L 132.29166 291.04166 Q 132.29166 264.5833 79.37499 185.20833 L 26.458332 105.83333 L 26.458332 79.37499 L 26.458332 79.37499 L 0.0 79.37499 L 0.0 52.916664 L 0.0 52.916664 L 0.0 52.916664 L 132.29166 26.458332 Q 238.12498 0.0 238.12498 0.0 z" svg:height="6.0854163mm" draw:style-name="style-850" svg:viewBox="0.0 0.0 899.5833 608.5416" svg:width="8.995832mm" svg:x="134.67291mm" svg:y="184.15mm"/>
          <draw:path svg:d="M 370.41666 26.458332 L 370.41666 26.458332 L 370.41666 52.916664 L 370.41666 79.37499 L 343.9583 79.37499 L 317.49997 79.37499 L 264.5833 79.37499 L 211.66666 52.916664 L 132.29166 52.916664 L 52.916664 52.916664 L 0.0 26.458332 Q -52.916664 0.0 158.74998 0.0 Q 370.41666 0.0 370.41666 26.458332 z" svg:height="0.7937499mm" draw:style-name="style-851" svg:viewBox="0.0 0.0 370.41666 79.37499" svg:width="3.7041664mm" svg:x="86.518745mm" svg:y="67.20416mm"/>
          <draw:path svg:d="M 105.83333 0.0 L 105.83333 0.0 L 132.29166 26.458332 Q 158.74998 79.37499 185.20833 79.37499 L 185.20833 79.37499 L 211.66666 185.20833 Q 238.12498 264.5833 238.12498 317.49997 L 238.12498 370.41666 L 264.5833 502.7083 L 264.5833 608.5416 L 238.12498 608.5416 L 185.20833 608.5416 L 185.20833 608.5416 Q 158.74998 608.5416 105.83333 582.0833 L 52.916664 582.0833 L 52.916664 555.625 L 26.458332 502.7083 L 26.458332 502.7083 L 26.458332 502.7083 L 26.458332 449.79166 Q 26.458332 370.41666 0.0 317.49997 L 0.0 264.5833 L 0.0 211.66666 Q 26.458332 158.74998 52.916664 79.37499 L 79.37499 26.458332 L 79.37499 26.458332 Q 105.83333 26.458332 105.83333 0.0 z" svg:height="6.0854163mm" draw:style-name="style-852" svg:viewBox="0.0 0.0 264.5833 608.5416" svg:width="2.6458333mm" svg:x="64.822914mm" svg:y="97.10208mm"/>
          <draw:path svg:d="M 26.458332 26.458332 L 26.458332 0.0 L 79.37499 0.0 L 105.83333 0.0 L 185.20833 0.0 L 264.5833 0.0 L 317.49997 26.458332 L 370.41666 26.458332 L 370.41666 105.83333 Q 343.9583 185.20833 343.9583 211.66666 Q 343.9583 264.5833 291.04166 291.04166 Q 211.66666 317.49997 185.20833 291.04166 L 158.74998 291.04166 L 132.29166 291.04166 Q 132.29166 317.49997 132.29166 317.49997 L 132.29166 317.49997 L 132.29166 317.49997 L 105.83333 317.49997 L 79.37499 317.49997 L 79.37499 317.49997 L 79.37499 317.49997 Q 79.37499 317.49997 52.916664 291.04166 L 26.458332 291.04166 L 26.458332 291.04166 L 26.458332 291.04166 L 0.0 158.74998 L 0.0 52.916664 L 0.0 52.916664 Q 0.0 52.916664 26.458332 26.458332 z" svg:height="3.1749997mm" draw:style-name="style-853" svg:viewBox="0.0 0.0 370.41666 317.49997" svg:width="3.7041664mm" svg:x="85.98958mm" svg:y="67.73333mm"/>
          <draw:path svg:d="M 608.5416 0.0 L 608.5416 0.0 L 634.99994 0.0 L 687.9166 0.0 L 687.9166 52.916664 Q 687.9166 105.83333 687.9166 105.83333 L 714.37494 105.83333 L 714.37494 105.83333 Q 687.9166 132.29166 687.9166 211.66666 L 687.9166 264.5833 L 661.4583 264.5833 Q 634.99994 238.12498 634.99994 264.5833 Q 634.99994 317.49997 634.99994 423.3333 L 634.99994 529.1666 L 634.99994 529.1666 L 634.99994 529.1666 L 634.99994 555.625 Q 608.5416 582.0833 608.5416 582.0833 L 608.5416 582.0833 L 608.5416 582.0833 Q 582.0833 608.5416 396.87497 634.99994 L 185.20833 634.99994 L 185.20833 634.99994 L 158.74998 634.99994 L 158.74998 634.99994 L 158.74998 634.99994 L 132.29166 608.5416 L 105.83333 582.0833 L 52.916664 582.0833 L 26.458332 582.0833 L 26.458332 555.625 L 0.0 555.625 L 0.0 555.625 L 0.0 555.625 L 0.0 529.1666 L 0.0 529.1666 L 52.916664 529.1666 L 79.37499 529.1666 L 185.20833 529.1666 Q 291.04166 476.24997 343.9583 396.87497 Q 423.3333 317.49997 423.3333 291.04166 L 423.3333 264.5833 L 423.3333 264.5833 Q 423.3333 264.5833 449.79166 264.5833 L 449.79166 238.12498 L 449.79166 238.12498 Q 449.79166 211.66666 529.1666 132.29166 L 582.0833 26.458332 L 582.0833 26.458332 Q 582.0833 26.458332 608.5416 0.0 z" svg:height="6.3499994mm" draw:style-name="style-854" svg:viewBox="0.0 0.0 714.37494 634.99994" svg:width="7.1437497mm" svg:x="201.08333mm" svg:y="139.17082mm"/>
          <draw:path svg:d="M 185.20833 52.916664 L 211.66666 0.0 L 317.49997 26.458332 Q 423.3333 52.916664 476.24997 79.37499 Q 502.7083 105.83333 502.7083 105.83333 L 502.7083 105.83333 L 582.0833 158.74998 Q 634.99994 211.66666 608.5416 238.12498 L 582.0833 264.5833 L 529.1666 264.5833 Q 502.7083 264.5833 476.24997 291.04166 L 423.3333 317.49997 L 370.41666 317.49997 Q 317.49997 317.49997 211.66666 343.9583 L 79.37499 370.41666 L 79.37499 370.41666 Q 79.37499 370.41666 26.458332 343.9583 L 0.0 317.49997 L 0.0 317.49997 Q 0.0 317.49997 0.0 264.5833 Q 26.458332 211.66666 105.83333 211.66666 Q 211.66666 211.66666 185.20833 158.74998 Q 158.74998 79.37499 185.20833 52.916664 z" svg:height="3.7041664mm" draw:style-name="style-855" svg:viewBox="0.0 0.0 608.5416 370.41666" svg:width="6.0854163mm" svg:x="180.97499mm" svg:y="207.43332mm"/>
          <draw:path svg:d="M 423.3333 26.458332 L 449.79166 79.37499 L 449.79166 158.74998 L 449.79166 211.66666 L 396.87497 211.66666 Q 343.9583 211.66666 317.49997 238.12498 L 291.04166 238.12498 L 264.5833 238.12498 Q 238.12498 264.5833 238.12498 264.5833 L 238.12498 264.5833 L 238.12498 264.5833 Q 238.12498 264.5833 132.29166 264.5833 L 52.916664 291.04166 L 52.916664 291.04166 Q 26.458332 291.04166 26.458332 264.5833 L 26.458332 238.12498 L 52.916664 238.12498 Q 79.37499 238.12498 79.37499 211.66666 L 52.916664 158.74998 L 52.916664 158.74998 Q 26.458332 132.29166 26.458332 132.29166 L 26.458332 132.29166 L 26.458332 105.83333 Q 26.458332 105.83333 0.0 105.83333 L 0.0 105.83333 L 0.0 105.83333 Q 0.0 105.83333 26.458332 105.83333 Q 52.916664 105.83333 79.37499 79.37499 Q 79.37499 52.916664 132.29166 52.916664 Q 211.66666 52.916664 238.12498 26.458332 L 238.12498 0.0 L 343.9583 0.0 Q 423.3333 -26.458332 423.3333 26.458332 z" svg:height="2.9104166mm" draw:style-name="style-856" svg:viewBox="0.0 0.0 449.79166 291.04166" svg:width="4.497916mm" svg:x="40.481247mm" svg:y="177.27083mm"/>
          <draw:path svg:d="M 185.20833 0.0 L 211.66666 0.0 L 238.12498 52.916664 Q 291.04166 105.83333 317.49997 264.5833 Q 343.9583 396.87497 370.41666 449.79166 L 396.87497 502.7083 L 396.87497 502.7083 L 396.87497 529.1666 L 423.3333 529.1666 L 449.79166 529.1666 L 449.79166 555.625 Q 449.79166 582.0833 423.3333 582.0833 Q 396.87497 582.0833 396.87497 608.5416 L 396.87497 608.5416 L 396.87497 608.5416 Q 370.41666 582.0833 291.04166 502.7083 L 211.66666 423.3333 L 211.66666 423.3333 Q 185.20833 396.87497 185.20833 317.49997 Q 185.20833 238.12498 211.66666 238.12498 Q 238.12498 238.12498 238.12498 211.66666 Q 238.12498 185.20833 185.20833 158.74998 Q 132.29166 158.74998 105.83333 158.74998 L 79.37499 158.74998 L 79.37499 158.74998 Q 79.37499 132.29166 52.916664 132.29166 L 52.916664 132.29166 L 26.458332 132.29166 L 26.458332 105.83333 L 26.458332 105.83333 L 26.458332 105.83333 L 0.0 105.83333 Q 0.0 105.83333 26.458332 79.37499 L 52.916664 52.916664 L 105.83333 52.916664 Q 132.29166 52.916664 158.74998 26.458332 Q 158.74998 0.0 185.20833 0.0 z" svg:height="6.0854163mm" draw:style-name="style-857" svg:viewBox="0.0 0.0 449.79166 608.5416" svg:width="4.497916mm" svg:x="152.1354mm" svg:y="130.70416mm"/>
          <draw:path svg:d="M 714.37494 0.0 L 846.6666 0.0 L 846.6666 0.0 Q 846.6666 26.458332 767.2916 26.458332 Q 661.4583 26.458332 714.37494 52.916664 L 740.8333 79.37499 L 714.37494 79.37499 L 661.4583 79.37499 L 661.4583 105.83333 L 661.4583 105.83333 L 634.99994 105.83333 L 634.99994 132.29166 L 608.5416 132.29166 L 555.625 132.29166 L 555.625 158.74998 L 555.625 158.74998 L 529.1666 158.74998 L 529.1666 185.20833 L 529.1666 185.20833 L 529.1666 185.20833 L 449.79166 185.20833 Q 396.87497 185.20833 238.12498 158.74998 L 105.83333 158.74998 L 105.83333 158.74998 L 105.83333 132.29166 L 132.29166 132.29166 L 158.74998 132.29166 L 158.74998 105.83333 L 185.20833 105.83333 L 185.20833 105.83333 L 185.20833 79.37499 L 132.29166 79.37499 L 79.37499 79.37499 L 79.37499 52.916664 L 79.37499 26.458332 L 26.458332 26.458332 Q 0.0 26.458332 0.0 0.0 L 0.0 0.0 L 291.04166 0.0 Q 582.0833 -26.458332 714.37494 0.0 z" svg:height="1.8520832mm" draw:style-name="style-858" svg:viewBox="0.0 0.0 846.6666 185.20833" svg:width="8.466666mm" svg:x="231.5104mm" svg:y="43.656246mm"/>
          <draw:path svg:d="M 899.5833 0.0 L 899.5833 0.0 L 926.0416 0.0 L 952.49994 0.0 L 1005.4166 26.458332 Q 1058.3333 52.916664 1058.3333 105.83333 L 1058.3333 132.29166 L 1217.0833 132.29166 Q 1375.8333 158.74998 1375.8333 158.74998 Q 1402.2916 158.74998 1428.7499 185.20833 L 1428.7499 185.20833 L 1428.7499 185.20833 L 1428.7499 185.20833 L 1455.2083 185.20833 L 1455.2083 211.66666 L 1481.6666 211.66666 L 1481.6666 211.66666 L 1481.6666 211.66666 Q 1481.6666 211.66666 1481.6666 238.12498 L 1508.1249 238.12498 L 1508.1249 264.5833 Q 1508.1249 291.04166 1561.0416 317.49997 Q 1640.4166 370.41666 1640.4166 370.41666 L 1640.4166 370.41666 L 1693.3333 423.3333 Q 1746.2499 476.24997 1746.2499 476.24997 L 1746.2499 476.24997 L 1746.2499 502.7083 L 1746.2499 502.7083 L 1772.7083 502.7083 L 1772.7083 529.1666 L 1772.7083 529.1666 L 1799.1666 529.1666 L 1799.1666 582.0833 L 1799.1666 634.99994 L 1799.1666 634.99994 L 1772.7083 634.99994 L 1746.2499 634.99994 L 1746.2499 634.99994 L 1746.2499 608.5416 L 1746.2499 608.5416 L 1719.7916 608.5416 L 1719.7916 608.5416 L 1693.3333 608.5416 L 1693.3333 608.5416 L 1693.3333 608.5416 L 1693.3333 582.0833 L 1640.4166 582.0833 Q 1613.9583 582.0833 1587.4999 555.625 Q 1587.4999 529.1666 1534.5833 529.1666 Q 1481.6666 529.1666 1058.3333 661.4583 L 634.99994 793.74994 L 608.5416 820.2083 L 582.0833 846.6666 L 529.1666 846.6666 Q 476.24997 846.6666 476.24997 873.12494 L 476.24997 873.12494 L 476.24997 873.12494 Q 449.79166 899.5833 449.79166 899.5833 L 449.79166 899.5833 L 423.3333 899.5833 Q 396.87497 899.5833 343.9583 926.0416 L 291.04166 926.0416 L 238.12498 926.0416 Q 185.20833 899.5833 105.83333 899.5833 L 0.0 899.5833 L 0.0 846.6666 Q 0.0 767.2916 52.916664 767.2916 Q 79.37499 740.8333 79.37499 714.37494 Q 105.83333 661.4583 52.916664 634.99994 Q 0.0 608.5416 0.0 449.79166 L 26.458332 291.04166 L 26.458332 211.66666 L 26.458332 158.74998 L 26.458332 158.74998 L 52.916664 158.74998 L 52.916664 158.74998 L 52.916664 158.74998 L 52.916664 185.20833 L 52.916664 185.20833 L 158.74998 211.66666 Q 238.12498 211.66666 264.5833 238.12498 Q 264.5833 264.5833 317.49997 238.12498 Q 370.41666 211.66666 370.41666 185.20833 Q 370.41666 158.74998 449.79166 158.74998 Q 529.1666 158.74998 608.5416 79.37499 Q 661.4583 0.0 793.74994 0.0 Q 899.5833 0.0 899.5833 0.0 z" svg:height="9.260416mm" draw:style-name="style-859" svg:viewBox="0.0 0.0 1799.1666 926.0416" svg:width="17.991665mm" svg:x="234.94998mm" svg:y="195.2625mm"/>
          <draw:path svg:d="M 291.04166 79.37499 L 291.04166 79.37499 L 264.5833 79.37499 L 264.5833 79.37499 L 238.12498 105.83333 Q 211.66666 132.29166 158.74998 132.29166 L 79.37499 158.74998 L 79.37499 158.74998 Q 79.37499 132.29166 52.916664 132.29166 L 26.458332 105.83333 L 52.916664 105.83333 Q 105.83333 105.83333 105.83333 79.37499 Q 105.83333 52.916664 52.916664 26.458332 L 0.0 26.458332 L 79.37499 0.0 Q 158.74998 -26.458332 211.66666 26.458332 Q 264.5833 52.916664 291.04166 79.37499 z" svg:height="1.5874999mm" draw:style-name="style-860" svg:viewBox="0.0 0.0 291.04166 158.74998" svg:width="2.9104166mm" svg:x="302.15414mm" svg:y="128.3229mm"/>
          <draw:path svg:d="M 7646.458 0.0 L 7646.458 0.0 L 7672.9165 0.0 L 7699.3745 0.0 L 7699.3745 26.458332 Q 7725.833 79.37499 7911.041 79.37499 Q 8096.2495 79.37499 8149.166 79.37499 L 8202.083 79.37499 L 8387.291 79.37499 L 8546.041 79.37499 L 8598.958 105.83333 Q 8651.875 105.83333 8651.875 79.37499 Q 8651.875 26.458332 8678.333 26.458332 L 8704.791 26.458332 L 8757.708 26.458332 Q 8810.625 26.458332 8863.541 0.0 L 8890.0 0.0 L 8890.0 26.458332 Q 8890.0 52.916664 9075.208 52.916664 L 9260.416 52.916664 L 9260.416 3122.0833 L 9260.416 6191.2495 L 9233.958 6191.2495 Q 9233.958 6164.7915 9075.208 6138.333 L 8890.0 6111.8745 L 8863.541 6111.8745 Q 8837.083 6111.8745 8810.625 6085.4165 Q 8757.708 6058.958 8572.5 6058.958 Q 8387.291 6058.958 8360.833 6006.0415 L 8334.375 5979.583 L 8334.375 5953.1245 Q 8334.375 5953.1245 8307.916 5953.1245 L 8307.916 5953.1245 L 8281.458 5953.1245 Q 8228.541 5953.1245 8122.708 5926.6665 Q 8043.333 5900.208 8043.333 5926.6665 Q 8069.791 5953.1245 8016.8745 5979.583 Q 7990.416 6006.0415 7990.416 6058.958 Q 8016.8745 6085.4165 7911.041 6085.4165 Q 7805.208 6085.4165 7699.3745 6058.958 L 7593.5415 6006.0415 L 7593.5415 5953.1245 Q 7593.5415 5926.6665 7725.833 5900.208 Q 7858.1245 5900.208 7858.1245 5873.7495 Q 7858.1245 5847.2915 7805.208 5847.2915 Q 7725.833 5847.2915 7540.6245 5847.2915 Q 7328.958 5900.208 7276.0415 5926.6665 L 7249.583 5953.1245 L 7223.1245 5953.1245 Q 7170.208 5953.1245 7117.2915 5979.583 Q 7090.833 5979.583 7090.833 6006.0415 Q 7090.833 6032.4995 7064.3745 6032.4995 Q 7011.458 6032.4995 7011.458 6058.958 L 7011.458 6085.4165 L 7037.9165 6085.4165 L 7064.3745 6085.4165 L 7064.3745 6111.8745 L 7064.3745 6164.7915 L 7064.3745 6191.2495 L 7064.3745 6217.708 L 7064.3745 6244.1665 L 7064.3745 6270.6245 L 7064.3745 6270.6245 Q 7037.9165 6270.6245 7037.9165 6297.083 L 7037.9165 6297.083 L 7037.9165 6297.083 Q 7037.9165 6323.5415 6958.5415 6323.5415 Q 6879.1665 6323.5415 6826.2495 6270.6245 Q 6773.333 6244.1665 6773.333 6270.6245 Q 6773.333 6297.083 6667.4995 6323.5415 Q 6561.6665 6323.5415 6588.1245 6217.708 Q 6588.1245 6138.333 6641.0415 6138.333 Q 6693.958 6111.8745 6693.958 6111.8745 Q 6693.958 6058.958 6376.458 6111.8745 L 6032.4995 6164.7915 L 6032.4995 6164.7915 L 6006.0415 6164.7915 L 6006.0415 6164.7915 L 6006.0415 6164.7915 L 6006.0415 6191.2495 L 6006.0415 6191.2495 L 5979.583 6191.2495 L 5979.583 6217.708 L 5979.583 6217.708 L 5953.1245 6217.708 L 5953.1245 6217.708 L 5953.1245 6217.708 L 5953.1245 6244.1665 L 5953.1245 6244.1665 L 5953.1245 6244.1665 Q 5953.1245 6270.6245 5873.7495 6244.1665 Q 5794.3745 6217.708 5794.3745 6270.6245 Q 5767.9165 6297.083 5714.9995 6297.083 Q 5662.083 6297.083 5662.083 6270.6245 Q 5635.6245 6217.708 5635.6245 6270.6245 Q 5582.708 6297.083 5529.7915 6323.5415 Q 5476.8745 6323.5415 5503.333 6376.458 L 5503.333 6402.9165 L 5476.8745 6402.9165 Q 5476.8745 6376.458 5476.8745 6376.458 L 5476.8745 6376.458 L 5476.8745 6376.458 Q 5450.4165 6376.458 5423.958 6349.9995 Q 5397.4995 6323.5415 5318.1245 6349.9995 L 5212.2915 6376.458 L 5185.833 6376.458 Q 5159.3745 6376.458 5053.5415 6349.9995 L 4947.708 6323.5415 L 4894.7915 6349.9995 L 4868.333 6349.9995 L 4868.333 6349.9995 Q 4868.333 6323.5415 4894.7915 6297.083 Q 4894.7915 6270.6245 4841.8745 6270.6245 L 4788.958 6244.1665 L 4788.958 6217.708 Q 4788.958 6191.2495 4788.958 6111.8745 Q 4788.958 6006.0415 4762.4995 5979.583 Q 4736.0415 5953.1245 4683.1245 5979.583 L 4630.208 5979.583 L 4630.208 5953.1245 Q 4630.208 5926.6665 4577.2915 5900.208 Q 4524.375 5873.7495 4445.0 5847.2915 Q 4365.625 5847.2915 4365.625 5847.2915 Q 4365.625 5873.7495 4233.333 5926.6665 L 4127.5 6006.0415 L 4048.1248 6006.0415 L 3968.7498 6006.0415 L 3968.7498 6032.4995 L 3968.7498 6032.4995 L 3942.2915 6032.4995 Q 3915.833 6006.0415 3783.5415 5979.583 Q 3651.2498 5953.1245 3651.2498 5979.583 L 3651.2498 6006.0415 L 3624.7915 6006.0415 Q 3624.7915 6006.0415 3571.8748 5953.1245 Q 3545.4165 5953.1245 3518.9583 5820.833 L 3518.9583 5714.9995 L 3492.4998 5714.9995 Q 3492.4998 5741.458 3413.1248 5741.458 L 3333.7498 5767.9165 L 3254.3748 5767.9165 L 3148.5415 5794.3745 L 3042.7083 5794.3745 Q 2910.4165 5794.3745 2778.1248 5820.833 Q 2619.3748 5847.2915 2566.4583 5847.2915 L 2487.0833 5847.2915 L 2460.6248 5873.7495 L 2407.7083 5873.7495 L 2407.7083 5873.7495 L 2407.7083 5847.2915 L 2407.7083 5847.2915 L 2407.7083 5847.2915 L 2434.1665 5847.2915 L 2434.1665 5847.2915 L 2407.7083 5847.2915 L 2381.2498 5847.2915 L 2381.2498 5847.2915 L 2354.7915 5847.2915 L 2354.7915 5820.833 L 2354.7915 5794.3745 L 2354.7915 5767.9165 L 2354.7915 5741.458 L 2407.7083 5741.458 Q 2487.0833 5741.458 2460.6248 5688.5415 Q 2460.6248 5662.083 2407.7083 5662.083 Q 2407.7083 5662.083 2381.2498 5609.1665 L 2354.7915 5556.2495 L 2354.7915 5556.2495 Q 2354.7915 5556.2495 2354.7915 5503.333 L 2354.7915 5450.4165 L 2354.7915 5450.4165 L 2354.7915 5423.958 L 2328.3333 5423.958 Q 2301.875 5423.958 2143.125 5450.4165 L 1984.3749 5476.8745 L 1957.9165 5476.8745 L 1931.4583 5476.8745 L 1931.4583 5503.333 L 1931.4583 5503.333 L 1878.5416 5503.333 Q 1825.6249 5529.7915 1772.7083 5529.7915 L 1746.2499 5529.7915 L 1719.7916 5503.333 L 1693.3333 5503.333 L 1693.3333 5476.8745 Q 1666.8749 5476.8745 1534.5833 5476.8745 L 1402.2916 5476.8745 L 1402.2916 5476.8745 Q 1402.2916 5450.4165 1375.8333 5344.583 Q 1349.3749 5238.7495 1322.9166 5212.2915 Q 1296.4583 5159.3745 1190.6249 5185.833 L 1111.25 5212.2915 L 1005.4166 5212.2915 Q 899.5833 5212.2915 687.9166 5265.208 L 476.24997 5265.208 L 423.3333 5291.6665 L 370.41666 5291.6665 L 370.41666 5265.208 Q 343.9583 5265.208 343.9583 5238.7495 L 317.49997 5212.2915 L 317.49997 5212.2915 Q 343.9583 5212.2915 291.04166 5159.3745 Q 291.04166 5132.9165 264.5833 5053.5415 Q 238.12498 4947.708 132.29166 4947.708 L 0.0 4947.708 L 0.0 4947.708 L 0.0 4947.708 L 0.0 4921.2495 L 26.458332 4921.2495 L 26.458332 4894.7915 L 26.458332 4894.7915 L 0.0 4894.7915 L 0.0 4894.7915 L 26.458332 4868.333 L 52.916664 4841.8745 L 79.37499 4841.8745 L 132.29166 4841.8745 L 132.29166 4815.4165 L 132.29166 4815.4165 L 158.74998 4815.4165 L 158.74998 4788.958 L 158.74998 4788.958 L 185.20833 4788.958 L 185.20833 4815.4165 Q 185.20833 4841.8745 291.04166 4841.8745 Q 370.41666 4815.4165 370.41666 4788.958 Q 370.41666 4762.4995 423.3333 4736.0415 Q 476.24997 4736.0415 476.24997 4762.4995 Q 476.24997 4788.958 608.5416 4736.0415 Q 714.37494 4709.583 714.37494 4656.6665 Q 687.9166 4630.208 661.4583 4603.75 Q 634.99994 4603.75 634.99994 4577.2915 L 634.99994 4550.833 L 661.4583 4550.833 L 714.37494 4524.375 L 820.2083 4524.375 L 899.5833 4524.375 L 899.5833 4550.833 L 873.12494 4550.833 L 873.12494 4550.833 L 873.12494 4577.2915 L 820.2083 4577.2915 L 740.8333 4577.2915 L 767.2916 4603.75 L 820.2083 4630.208 L 820.2083 4630.208 L 820.2083 4630.208 L 846.6666 4656.6665 L 846.6666 4683.1245 L 926.0416 4683.1245 L 978.95825 4683.1245 L 978.95825 4656.6665 L 978.95825 4656.6665 L 1005.4166 4656.6665 L 1005.4166 4683.1245 L 1031.875 4683.1245 L 1058.3333 4683.1245 L 1084.7916 4656.6665 L 1137.7083 4630.208 L 1164.1666 4630.208 L 1190.6249 4630.208 L 1190.6249 4603.75 L 1190.6249 4577.2915 L 1164.1666 4577.2915 L 1164.1666 4577.2915 L 1111.25 4577.2915 Q 1058.3333 4577.2915 1031.875 4577.2915 L 1005.4166 4577.2915 L 1005.4166 4550.833 L 978.95825 4524.375 L 978.95825 4524.375 L 978.95825 4524.375 L 1005.4166 4524.375 L 1031.875 4524.375 L 1084.7916 4524.375 Q 1164.1666 4524.375 1164.1666 4471.458 Q 1164.1666 4445.0 1269.9999 4418.5415 Q 1349.3749 4392.083 1375.8333 4312.708 Q 1375.8333 4259.7915 1481.6666 4259.7915 Q 1613.9583 4233.333 1613.9583 4259.7915 Q 1613.9583 4259.7915 1719.7916 4259.7915 Q 1799.1666 4259.7915 1825.6249 4206.875 Q 1825.6249 4153.958 1904.9999 4153.958 Q 1984.3749 4153.958 2010.8333 4101.0415 Q 2063.75 4048.1248 2196.0415 4048.1248 Q 2328.3333 4048.1248 2328.3333 3995.208 Q 2328.3333 3968.7498 2566.4583 3942.2915 Q 2831.0415 3942.2915 2831.0415 3942.2915 L 2831.0415 3942.2915 L 2857.4998 3915.833 L 2883.9583 3915.833 L 2883.9583 3889.3748 L 2883.9583 3862.9165 L 2910.4165 3862.9165 L 2936.8748 3836.4583 L 2910.4165 3836.4583 Q 2883.9583 3836.4583 2831.0415 3809.9998 Q 2804.5833 3783.5415 2831.0415 3757.0833 Q 2831.0415 3704.1665 2857.4998 3704.1665 Q 2883.9583 3677.7083 2883.9583 3624.7915 Q 2883.9583 3571.8748 2831.0415 3571.8748 Q 2778.1248 3545.4165 2778.1248 3518.9583 Q 2751.6665 3518.9583 2778.1248 3492.4998 Q 2778.1248 3466.0415 2751.6665 3466.0415 L 2725.2083 3466.0415 L 2725.2083 3466.0415 L 2725.2083 3466.0415 L 2698.7498 3466.0415 L 2698.7498 3466.0415 L 2698.7498 3439.5833 L 2672.2915 3439.5833 L 2672.2915 3439.5833 L 2672.2915 3413.1248 L 2725.2083 3413.1248 L 2751.6665 3413.1248 L 2751.6665 3386.6665 L 2778.1248 3360.2083 L 2778.1248 3360.2083 L 2778.1248 3360.2083 L 2778.1248 3333.7498 L 2778.1248 3333.7498 L 2857.4998 3360.2083 Q 2910.4165 3360.2083 2910.4165 3386.6665 Q 2910.4165 3413.1248 2936.8748 3413.1248 L 2989.7915 3413.1248 L 2989.7915 3307.2915 Q 2963.3333 3201.4583 3042.7083 3227.9165 Q 3095.6248 3227.9165 3095.6248 3201.4583 Q 3095.6248 3174.9998 3148.5415 3148.5415 Q 3227.9165 3148.5415 3254.3748 3148.5415 Q 3280.8333 3148.5415 3280.8333 3122.0833 Q 3280.8333 3095.6248 3333.7498 3069.1665 Q 3413.1248 3042.7083 3413.1248 2989.7915 Q 3439.5833 2936.8748 3518.9583 2936.8748 Q 3624.7915 2910.4165 3677.7083 2857.4998 Q 3730.6248 2804.5833 3704.1665 2592.9165 Q 3677.7083 2381.2498 3677.7083 2275.4165 Q 3651.2498 2196.0415 3677.7083 2169.5833 Q 3730.6248 2143.125 3730.6248 2116.6665 Q 3730.6248 2090.2083 3757.0833 2090.2083 Q 3783.5415 2063.75 3783.5415 1984.3749 Q 3783.5415 1878.5416 3757.0833 1878.5416 Q 3730.6248 1878.5416 3757.0833 1825.6249 Q 3783.5415 1799.1666 3783.5415 1799.1666 L 3783.5415 1772.7083 L 3783.5415 1772.7083 L 3783.5415 1772.7083 L 3809.9998 1772.7083 L 3809.9998 1772.7083 L 3809.9998 1746.2499 L 3836.4583 1746.2499 L 3836.4583 1719.7916 L 3836.4583 1693.3333 L 3809.9998 1693.3333 L 3809.9998 1666.8749 L 3836.4583 1666.8749 L 3862.9165 1666.8749 L 3889.3748 1719.7916 Q 3915.833 1772.7083 3942.2915 1772.7083 Q 3995.208 1772.7083 3995.208 1719.7916 Q 3995.208 1693.3333 4153.958 1613.9583 Q 4339.1665 1561.0416 4418.5415 1534.5833 Q 4471.458 1534.5833 4471.458 1349.3749 Q 4471.458 1164.1666 4471.458 1137.7083 Q 4471.458 1137.7083 4577.2915 1084.7916 Q 4709.583 1058.3333 4736.0415 1031.875 Q 4736.0415 978.95825 4815.4165 1031.875 Q 4894.7915 1058.3333 4894.7915 1084.7916 Q 4894.7915 1111.25 4947.708 1111.25 Q 4974.1665 1137.7083 5106.458 1111.25 Q 5238.7495 1084.7916 5238.7495 1031.875 Q 5238.7495 1005.4166 5291.6665 1005.4166 Q 5318.1245 1005.4166 5371.0415 1005.4166 Q 5371.0415 1005.4166 5397.4995 978.95825 Q 5423.958 926.0416 5582.708 926.0416 Q 5741.458 926.0416 5900.208 926.0416 L 6085.4165 926.0416 L 6032.4995 926.0416 L 5979.583 926.0416 L 5900.208 899.5833 Q 5847.2915 899.5833 5847.2915 820.2083 Q 5847.2915 740.8333 5767.9165 740.8333 L 5688.5415 767.2916 L 5662.083 740.8333 L 5635.6245 740.8333 L 5635.6245 714.37494 L 5635.6245 687.9166 L 5688.5415 687.9166 Q 5714.9995 714.37494 5767.9165 687.9166 L 5820.833 661.4583 L 5767.9165 661.4583 Q 5714.9995 661.4583 5688.5415 608.5416 Q 5688.5415 555.625 5688.5415 449.79166 Q 5688.5415 343.9583 5582.708 317.49997 L 5503.333 291.04166 L 5582.708 264.5833 L 5688.5415 238.12498 L 5662.083 238.12498 L 5635.6245 238.12498 L 5635.6245 211.66666 Q 5635.6245 211.66666 5635.6245 185.20833 L 5635.6245 185.20833 L 5609.1665 158.74998 L 5582.708 132.29166 L 5529.7915 132.29166 L 5503.333 132.29166 L 5556.2495 105.83333 L 5609.1665 79.37499 L 5609.1665 79.37499 L 5609.1665 79.37499 L 5900.208 79.37499 Q 6164.7915 79.37499 6402.9165 79.37499 Q 6641.0415 26.458332 6641.0415 26.458332 L 6641.0415 26.458332 L 6826.2495 26.458332 L 7011.458 26.458332 L 7011.458 26.458332 Q 7011.458 26.458332 6984.9995 52.916664 L 6958.5415 79.37499 L 7302.4995 79.37499 Q 7646.458 79.37499 7646.458 52.916664 Q 7646.458 26.458332 7646.458 0.0 z M 1508.1249 4286.25 Q 1508.1249 4259.7915 1508.1249 4259.7915 Q 1508.1249 4259.7915 1508.1249 4259.7915 Q 1508.1249 4286.25 1508.1249 4286.25 z" svg:height="64.02916mm" draw:style-name="style-861" svg:viewBox="0.0 0.0 9260.416 6402.9165" svg:width="92.604164mm" svg:x="212.98958mm" svg:y="58.47291mm"/>
          <draw:path svg:d="M 26.458332 26.458332 L 52.916664 0.0 L 105.83333 0.0 Q 158.74998 0.0 185.20833 26.458332 Q 185.20833 52.916664 211.66666 52.916664 Q 238.12498 26.458332 317.49997 26.458332 L 423.3333 26.458332 L 423.3333 132.29166 L 423.3333 264.5833 L 423.3333 264.5833 Q 423.3333 264.5833 396.87497 317.49997 L 370.41666 370.41666 L 370.41666 370.41666 L 370.41666 370.41666 L 370.41666 291.04166 Q 370.41666 185.20833 264.5833 158.74998 Q 158.74998 132.29166 132.29166 132.29166 L 105.83333 132.29166 L 79.37499 132.29166 Q 52.916664 132.29166 52.916664 105.83333 Q 52.916664 79.37499 26.458332 79.37499 Q 0.0 79.37499 0.0 52.916664 Q 0.0 26.458332 26.458332 26.458332 z" svg:height="3.7041664mm" draw:style-name="style-862" svg:viewBox="0.0 0.0 423.3333 370.41666" svg:width="4.233333mm" svg:x="66.14583mm" svg:y="61.118748mm"/>
          <draw:path svg:d="M 158.74998 0.0 L 158.74998 0.0 L 185.20833 0.0 L 185.20833 0.0 L 211.66666 26.458332 Q 238.12498 52.916664 238.12498 79.37499 L 238.12498 79.37499 L 238.12498 105.83333 Q 211.66666 132.29166 185.20833 132.29166 Q 185.20833 158.74998 185.20833 158.74998 Q 185.20833 185.20833 185.20833 185.20833 L 211.66666 185.20833 L 211.66666 238.12498 Q 211.66666 264.5833 185.20833 264.5833 L 158.74998 264.5833 L 132.29166 264.5833 Q 132.29166 238.12498 79.37499 238.12498 Q 0.0 238.12498 0.0 211.66666 L 0.0 185.20833 L 0.0 185.20833 Q 26.458332 158.74998 52.916664 105.83333 L 79.37499 52.916664 L 79.37499 52.916664 Q 105.83333 26.458332 105.83333 26.458332 L 105.83333 26.458332 L 132.29166 26.458332 Q 132.29166 0.0 158.74998 0.0 z" svg:height="2.6458333mm" draw:style-name="style-863" svg:viewBox="0.0 0.0 238.12498 264.5833" svg:width="2.38125mm" svg:x="52.122913mm" svg:y="66.410416mm"/>
          <draw:path svg:d="M 343.9583 317.49997 L 370.41666 0.0 L 370.41666 79.37499 L 370.41666 158.74998 L 396.87497 264.5833 L 423.3333 370.41666 L 423.3333 476.24997 L 423.3333 582.0833 L 449.79166 582.0833 L 449.79166 582.0833 L 449.79166 634.99994 Q 449.79166 687.9166 370.41666 687.9166 L 317.49997 687.9166 L 264.5833 687.9166 Q 211.66666 687.9166 105.83333 687.9166 L 0.0 687.9166 L 79.37499 661.4583 Q 132.29166 634.99994 158.74998 634.99994 L 185.20833 634.99994 L 264.5833 634.99994 L 317.49997 634.99994 L 317.49997 608.5416 L 317.49997 608.5416 L 343.9583 317.49997 z" svg:height="6.879166mm" draw:style-name="style-864" svg:viewBox="0.0 0.0 449.79166 687.9166" svg:width="4.497916mm" svg:x="138.64166mm" svg:y="162.45416mm"/>
          <draw:path svg:d="M 449.79166 0.0 L 476.24997 0.0 L 476.24997 158.74998 L 476.24997 343.9583 L 449.79166 343.9583 Q 423.3333 370.41666 343.9583 423.3333 Q 238.12498 476.24997 132.29166 476.24997 L 0.0 502.7083 L 0.0 476.24997 Q 26.458332 449.79166 26.458332 423.3333 L 26.458332 423.3333 L 26.458332 423.3333 L 26.458332 423.3333 L 26.458332 396.87497 L 26.458332 396.87497 L 105.83333 291.04166 Q 185.20833 158.74998 211.66666 158.74998 Q 238.12498 132.29166 238.12498 79.37499 Q 264.5833 0.0 343.9583 0.0 Q 423.3333 0.0 449.79166 0.0 z" svg:height="5.027083mm" draw:style-name="style-865" svg:viewBox="0.0 0.0 476.24997 502.7083" svg:width="4.7625mm" svg:x="300.83124mm" svg:y="142.875mm"/>
          <draw:path svg:d="M 211.66666 0.0 L 211.66666 0.0 L 238.12498 132.29166 Q 291.04166 291.04166 291.04166 291.04166 L 291.04166 291.04166 L 291.04166 264.5833 Q 291.04166 264.5833 317.49997 317.49997 L 317.49997 370.41666 L 291.04166 370.41666 Q 291.04166 343.9583 238.12498 317.49997 L 158.74998 264.5833 L 158.74998 264.5833 Q 158.74998 238.12498 132.29166 238.12498 L 79.37499 238.12498 L 79.37499 238.12498 Q 79.37499 238.12498 105.83333 211.66666 L 132.29166 211.66666 L 132.29166 132.29166 Q 132.29166 79.37499 79.37499 79.37499 L 0.0 52.916664 L 79.37499 26.458332 Q 132.29166 26.458332 132.29166 0.0 Q 158.74998 -26.458332 185.20833 0.0 Q 211.66666 26.458332 211.66666 0.0 z" svg:height="3.7041664mm" draw:style-name="style-866" svg:viewBox="0.0 0.0 317.49997 370.41666" svg:width="3.1749997mm" svg:x="97.63125mm" svg:y="147.37291mm"/>
          <draw:path svg:d="M 52.916664 52.916664 L 79.37499 0.0 L 105.83333 52.916664 Q 132.29166 105.83333 158.74998 105.83333 L 185.20833 105.83333 L 185.20833 105.83333 Q 185.20833 105.83333 211.66666 105.83333 L 211.66666 132.29166 L 211.66666 185.20833 L 211.66666 238.12498 L 185.20833 238.12498 L 158.74998 264.5833 L 132.29166 264.5833 L 105.83333 264.5833 L 105.83333 264.5833 Q 79.37499 238.12498 105.83333 185.20833 Q 105.83333 132.29166 52.916664 132.29166 L 0.0 132.29166 L 0.0 105.83333 Q 26.458332 105.83333 52.916664 52.916664 z" svg:height="2.6458333mm" draw:style-name="style-867" svg:viewBox="0.0 0.0 211.66666 264.5833" svg:width="2.1166666mm" svg:x="151.07707mm" svg:y="192.0875mm"/>
          <draw:path svg:d="M 158.74998 0.0 L 158.74998 0.0 L 185.20833 0.0 Q 211.66666 0.0 211.66666 26.458332 L 211.66666 26.458332 L 291.04166 26.458332 Q 343.9583 52.916664 343.9583 26.458332 L 343.9583 26.458332 L 370.41666 52.916664 Q 423.3333 79.37499 423.3333 132.29166 Q 423.3333 185.20833 449.79166 211.66666 L 449.79166 211.66666 L 423.3333 264.5833 Q 423.3333 343.9583 449.79166 343.9583 Q 476.24997 343.9583 476.24997 396.87497 L 476.24997 449.79166 L 449.79166 449.79166 L 449.79166 449.79166 L 449.79166 423.3333 L 423.3333 423.3333 L 423.3333 396.87497 L 423.3333 370.41666 L 396.87497 370.41666 L 396.87497 370.41666 L 370.41666 343.9583 Q 343.9583 317.49997 317.49997 343.9583 Q 317.49997 343.9583 211.66666 370.41666 L 132.29166 396.87497 L 132.29166 396.87497 Q 132.29166 370.41666 52.916664 370.41666 Q -26.458332 343.9583 0.0 291.04166 L 0.0 238.12498 L 0.0 238.12498 Q 0.0 238.12498 26.458332 211.66666 Q 26.458332 158.74998 52.916664 158.74998 Q 105.83333 158.74998 105.83333 132.29166 L 105.83333 105.83333 L 132.29166 105.83333 Q 158.74998 105.83333 158.74998 52.916664 L 132.29166 26.458332 L 132.29166 0.0 Q 158.74998 0.0 158.74998 0.0 z" svg:height="4.497916mm" draw:style-name="style-868" svg:viewBox="0.0 0.0 476.24997 449.79166" svg:width="4.7625mm" svg:x="105.30416mm" svg:y="128.5875mm"/>
          <draw:path svg:d="M 1243.5416 0.0 L 1243.5416 0.0 L 1190.6249 0.0 L 1137.7083 0.0 L 1137.7083 26.458332 L 1164.1666 52.916664 L 1164.1666 79.37499 L 1164.1666 105.83333 L 1137.7083 105.83333 L 1137.7083 105.83333 L 1137.7083 132.29166 L 1111.25 132.29166 L 1111.25 185.20833 Q 1111.25 238.12498 1137.7083 238.12498 Q 1164.1666 211.66666 1190.6249 238.12498 L 1217.0833 238.12498 L 1217.0833 211.66666 Q 1243.5416 158.74998 1375.8333 211.66666 Q 1481.6666 264.5833 1534.5833 264.5833 L 1587.4999 264.5833 L 1587.4999 264.5833 Q 1587.4999 264.5833 1587.4999 291.04166 L 1613.9583 291.04166 L 1640.4166 317.49997 Q 1640.4166 317.49997 1666.8749 343.9583 L 1693.3333 343.9583 L 1693.3333 370.41666 L 1693.3333 370.41666 L 1693.3333 370.41666 Q 1666.8749 370.41666 1640.4166 370.41666 Q 1613.9583 370.41666 1587.4999 396.87497 Q 1587.4999 423.3333 1481.6666 423.3333 L 1402.2916 449.79166 L 1402.2916 502.7083 L 1402.2916 555.625 L 1428.7499 555.625 L 1455.2083 582.0833 L 1455.2083 582.0833 L 1481.6666 582.0833 L 1481.6666 582.0833 L 1481.6666 582.0833 L 1481.6666 608.5416 L 1481.6666 608.5416 L 1508.1249 608.5416 L 1508.1249 582.0833 L 1534.5833 582.0833 Q 1561.0416 582.0833 1587.4999 608.5416 Q 1587.4999 634.99994 1613.9583 634.99994 Q 1640.4166 634.99994 1666.8749 661.4583 Q 1693.3333 687.9166 1693.3333 687.9166 L 1693.3333 687.9166 L 1693.3333 714.37494 Q 1666.8749 740.8333 1693.3333 740.8333 Q 1719.7916 740.8333 1719.7916 767.2916 L 1719.7916 793.74994 L 1693.3333 793.74994 L 1640.4166 793.74994 L 1587.4999 820.2083 Q 1561.0416 846.6666 1402.2916 899.5833 Q 1243.5416 952.49994 1217.0833 1005.4166 Q 1190.6249 1058.3333 1111.25 1031.875 Q 1005.4166 1005.4166 820.2083 1084.7916 Q 608.5416 1164.1666 449.79166 1190.6249 L 291.04166 1217.0833 L 291.04166 1243.5416 L 264.5833 1243.5416 L 264.5833 1243.5416 L 264.5833 1217.0833 L 264.5833 1217.0833 L 264.5833 1217.0833 L 238.12498 1190.6249 L 238.12498 1164.1666 L 238.12498 1164.1666 L 264.5833 1164.1666 L 264.5833 1164.1666 L 264.5833 1137.7083 L 291.04166 1137.7083 Q 317.49997 1137.7083 264.5833 978.95825 L 211.66666 820.2083 L 211.66666 793.74994 Q 211.66666 793.74994 185.20833 793.74994 L 185.20833 793.74994 L 185.20833 767.2916 Q 158.74998 740.8333 158.74998 687.9166 Q 105.83333 634.99994 52.916664 634.99994 L 0.0 634.99994 L 0.0 608.5416 Q 0.0 582.0833 0.0 529.1666 L 0.0 502.7083 L 0.0 502.7083 Q 0.0 476.24997 26.458332 476.24997 Q 52.916664 449.79166 79.37499 396.87497 L 105.83333 343.9583 L 105.83333 343.9583 Q 105.83333 343.9583 132.29166 317.49997 L 132.29166 317.49997 L 158.74998 291.04166 Q 185.20833 264.5833 238.12498 264.5833 Q 291.04166 211.66666 370.41666 238.12498 Q 423.3333 238.12498 423.3333 211.66666 Q 423.3333 185.20833 449.79166 185.20833 L 449.79166 185.20833 L 502.7083 238.12498 Q 555.625 264.5833 634.99994 264.5833 Q 740.8333 264.5833 820.2083 264.5833 L 899.5833 264.5833 L 899.5833 291.04166 L 899.5833 291.04166 L 926.0416 264.5833 L 926.0416 238.12498 L 899.5833 238.12498 Q 873.12494 238.12498 873.12494 211.66666 Q 873.12494 185.20833 846.6666 185.20833 Q 820.2083 185.20833 820.2083 105.83333 L 820.2083 52.916664 L 820.2083 52.916664 L 846.6666 52.916664 L 899.5833 26.458332 Q 952.49994 0.0 1111.25 0.0 Q 1243.5416 0.0 1243.5416 0.0 z M 899.5833 79.37499 Q 899.5833 52.916664 899.5833 52.916664 Q 899.5833 52.916664 899.5833 52.916664 Q 899.5833 79.37499 899.5833 79.37499 z" svg:height="12.435416mm" draw:style-name="style-869" svg:viewBox="0.0 0.0 1719.7916 1243.5416" svg:width="17.197916mm" svg:x="250.82498mm" svg:y="180.44583mm"/>
          <draw:path svg:d="M 423.3333 0.0 L 449.79166 0.0 L 502.7083 79.37499 Q 555.625 158.74998 582.0833 158.74998 Q 582.0833 185.20833 582.0833 185.20833 Q 582.0833 211.66666 582.0833 211.66666 L 582.0833 211.66666 L 582.0833 264.5833 Q 555.625 317.49997 529.1666 317.49997 L 502.7083 317.49997 L 476.24997 317.49997 Q 423.3333 317.49997 343.9583 264.5833 Q 264.5833 211.66666 158.74998 185.20833 L 79.37499 185.20833 L 79.37499 158.74998 L 79.37499 105.83333 L 52.916664 105.83333 L 26.458332 105.83333 L 26.458332 79.37499 L 0.0 79.37499 L 0.0 79.37499 L 0.0 52.916664 L 0.0 52.916664 L 0.0 52.916664 L 0.0 52.916664 L 0.0 26.458332 L 0.0 26.458332 L 0.0 26.458332 L 26.458332 26.458332 L 26.458332 52.916664 L 52.916664 52.916664 L 79.37499 52.916664 L 79.37499 26.458332 L 105.83333 26.458332 L 105.83333 26.458332 L 105.83333 52.916664 L 238.12498 79.37499 Q 370.41666 105.83333 396.87497 52.916664 Q 423.3333 0.0 423.3333 0.0 z" svg:height="3.1749997mm" draw:style-name="style-870" svg:viewBox="0.0 0.0 582.0833 317.49997" svg:width="5.820833mm" svg:x="160.3375mm" svg:y="128.05832mm"/>
          <draw:path svg:d="M 26.458332 26.458332 L 52.916664 0.0 L 105.83333 0.0 L 158.74998 0.0 L 238.12498 0.0 Q 317.49997 26.458332 317.49997 26.458332 Q 317.49997 52.916664 317.49997 52.916664 L 317.49997 52.916664 L 317.49997 52.916664 Q 317.49997 52.916664 211.66666 79.37499 L 105.83333 105.83333 L 52.916664 105.83333 Q 0.0 105.83333 0.0 52.916664 L 0.0 26.458332 L 26.458332 26.458332 z" svg:height="1.0583333mm" draw:style-name="style-871" svg:viewBox="0.0 0.0 317.49997 105.83333" svg:width="3.1749997mm" svg:x="280.9875mm" svg:y="152.4mm"/>
          <draw:path svg:d="M 185.20833 26.458332 L 185.20833 0.0 L 185.20833 0.0 L 211.66666 0.0 L 238.12498 0.0 L 238.12498 0.0 L 238.12498 0.0 Q 238.12498 0.0 264.5833 26.458332 L 264.5833 26.458332 L 264.5833 26.458332 L 264.5833 52.916664 L 264.5833 79.37499 L 264.5833 79.37499 L 264.5833 105.83333 Q 264.5833 132.29166 291.04166 132.29166 Q 317.49997 132.29166 343.9583 158.74998 L 343.9583 158.74998 L 396.87497 185.20833 Q 476.24997 211.66666 476.24997 264.5833 Q 476.24997 291.04166 476.24997 317.49997 Q 502.7083 317.49997 502.7083 343.9583 L 502.7083 343.9583 L 502.7083 396.87497 Q 502.7083 423.3333 396.87497 449.79166 Q 317.49997 476.24997 317.49997 502.7083 Q 317.49997 529.1666 291.04166 555.625 Q 238.12498 555.625 132.29166 529.1666 Q 52.916664 502.7083 26.458332 423.3333 L 0.0 370.41666 L 0.0 370.41666 Q 26.458332 370.41666 79.37499 238.12498 Q 158.74998 132.29166 185.20833 132.29166 Q 211.66666 132.29166 211.66666 105.83333 L 211.66666 79.37499 L 211.66666 79.37499 Q 185.20833 52.916664 185.20833 52.916664 L 185.20833 52.916664 L 185.20833 26.458332 L 185.20833 26.458332 L 185.20833 26.458332 z" svg:height="5.5562496mm" draw:style-name="style-872" svg:viewBox="0.0 0.0 502.7083 555.625" svg:width="5.027083mm" svg:x="221.45624mm" svg:y="201.87708mm"/>
          <draw:path svg:d="M 582.0833 132.29166 L 582.0833 158.74998 L 529.1666 158.74998 L 502.7083 158.74998 L 476.24997 185.20833 L 449.79166 185.20833 L 449.79166 211.66666 L 423.3333 264.5833 L 423.3333 264.5833 L 423.3333 264.5833 L 423.3333 291.04166 L 423.3333 291.04166 L 449.79166 317.49997 L 449.79166 370.41666 L 423.3333 370.41666 Q 396.87497 370.41666 370.41666 238.12498 L 343.9583 105.83333 L 264.5833 105.83333 Q 158.74998 132.29166 158.74998 158.74998 Q 158.74998 211.66666 105.83333 211.66666 L 79.37499 211.66666 L 79.37499 211.66666 L 79.37499 211.66666 L 52.916664 185.20833 Q 26.458332 185.20833 0.0 158.74998 L 0.0 105.83333 L 0.0 105.83333 Q 0.0 105.83333 52.916664 79.37499 L 79.37499 52.916664 L 158.74998 52.916664 Q 238.12498 52.916664 264.5833 26.458332 L 264.5833 26.458332 L 423.3333 0.0 Q 608.5416 0.0 608.5416 52.916664 Q 582.0833 105.83333 582.0833 132.29166 z" svg:height="3.7041664mm" draw:style-name="style-873" svg:viewBox="0.0 0.0 608.5416 370.41666" svg:width="6.0854163mm" svg:x="2.6458333mm" svg:y="155.04582mm"/>
          <draw:path svg:d="M 608.5416 0.0 L 687.9166 0.0 L 687.9166 26.458332 Q 714.37494 26.458332 740.8333 52.916664 L 740.8333 52.916664 L 740.8333 52.916664 Q 740.8333 79.37499 370.41666 79.37499 L 0.0 79.37499 L 26.458332 52.916664 Q 52.916664 26.458332 52.916664 26.458332 L 52.916664 26.458332 L 211.66666 26.458332 Q 370.41666 0.0 449.79166 0.0 Q 529.1666 -26.458332 608.5416 0.0 z" svg:height="0.7937499mm" draw:style-name="style-874" svg:viewBox="0.0 0.0 740.8333 79.37499" svg:width="7.408333mm" svg:x="282.57498mm" svg:y="58.47291mm"/>
          <draw:path svg:d="M 317.49997 26.458332 L 370.41666 0.0 L 370.41666 0.0 L 370.41666 0.0 L 396.87497 0.0 L 396.87497 0.0 L 396.87497 26.458332 L 423.3333 26.458332 L 423.3333 52.916664 L 423.3333 52.916664 L 396.87497 79.37499 L 370.41666 105.83333 L 396.87497 185.20833 Q 423.3333 264.5833 555.625 317.49997 Q 687.9166 396.87497 687.9166 423.3333 Q 687.9166 449.79166 714.37494 449.79166 L 714.37494 449.79166 L 714.37494 449.79166 Q 714.37494 476.24997 687.9166 476.24997 L 661.4583 476.24997 L 661.4583 502.7083 L 634.99994 502.7083 L 634.99994 502.7083 L 634.99994 529.1666 L 608.5416 529.1666 L 582.0833 529.1666 L 582.0833 502.7083 L 582.0833 502.7083 L 582.0833 529.1666 L 582.0833 555.625 L 582.0833 582.0833 L 582.0833 608.5416 L 502.7083 608.5416 Q 423.3333 634.99994 396.87497 634.99994 L 370.41666 634.99994 L 370.41666 767.2916 Q 370.41666 899.5833 343.9583 899.5833 L 317.49997 899.5833 L 317.49997 952.49994 L 317.49997 978.95825 L 317.49997 1005.4166 L 317.49997 1005.4166 L 291.04166 1005.4166 L 264.5833 1005.4166 L 264.5833 1031.875 L 264.5833 1031.875 L 238.12498 1031.875 L 238.12498 1005.4166 L 132.29166 1005.4166 L 26.458332 1005.4166 L 26.458332 1005.4166 L 0.0 1005.4166 L 0.0 978.95825 L 0.0 952.49994 L 26.458332 926.0416 L 26.458332 899.5833 L 26.458332 899.5833 L 26.458332 899.5833 L 26.458332 873.12494 L 52.916664 873.12494 L 52.916664 873.12494 Q 52.916664 846.6666 79.37499 714.37494 L 105.83333 582.0833 L 105.83333 582.0833 L 105.83333 582.0833 L 132.29166 582.0833 L 132.29166 582.0833 L 132.29166 555.625 L 158.74998 555.625 L 158.74998 555.625 L 158.74998 529.1666 L 158.74998 529.1666 L 158.74998 529.1666 L 185.20833 423.3333 Q 211.66666 291.04166 211.66666 211.66666 L 211.66666 158.74998 L 238.12498 105.83333 L 238.12498 26.458332 L 317.49997 26.458332 z" svg:height="10.318749mm" draw:style-name="style-875" svg:viewBox="0.0 0.0 714.37494 1031.875" svg:width="7.1437497mm" svg:x="137.58333mm" svg:y="100.541664mm"/>
          <draw:path svg:d="M 52.916664 132.29166 L 105.83333 0.0 L 105.83333 0.0 Q 132.29166 0.0 132.29166 52.916664 L 132.29166 105.83333 L 132.29166 132.29166 L 132.29166 158.74998 L 185.20833 185.20833 Q 264.5833 185.20833 291.04166 211.66666 Q 291.04166 238.12498 291.04166 264.5833 L 317.49997 264.5833 L 317.49997 343.9583 Q 317.49997 396.87497 291.04166 396.87497 Q 238.12498 396.87497 238.12498 396.87497 L 238.12498 396.87497 L 238.12498 370.41666 Q 238.12498 343.9583 211.66666 343.9583 Q 185.20833 343.9583 185.20833 396.87497 L 211.66666 423.3333 L 185.20833 423.3333 Q 158.74998 423.3333 158.74998 396.87497 Q 132.29166 343.9583 105.83333 343.9583 L 79.37499 317.49997 L 52.916664 317.49997 Q 26.458332 291.04166 26.458332 291.04166 L 0.0 264.5833 L 0.0 264.5833 Q 26.458332 264.5833 52.916664 132.29166 z" svg:height="4.233333mm" draw:style-name="style-876" svg:viewBox="0.0 0.0 317.49997 423.3333" svg:width="3.1749997mm" svg:x="73.28958mm" svg:y="54.768745mm"/>
          <draw:path svg:d="M 52.916664 26.458332 L 0.0 0.0 L 79.37499 0.0 Q 158.74998 0.0 158.74998 26.458332 Q 158.74998 52.916664 185.20833 52.916664 L 238.12498 52.916664 L 238.12498 79.37499 Q 238.12498 105.83333 211.66666 105.83333 Q 185.20833 105.83333 185.20833 132.29166 Q 185.20833 158.74998 158.74998 185.20833 L 132.29166 238.12498 L 132.29166 238.12498 L 132.29166 238.12498 L 132.29166 264.5833 L 132.29166 264.5833 L 105.83333 264.5833 L 105.83333 291.04166 L 79.37499 291.04166 L 52.916664 291.04166 L 52.916664 291.04166 L 52.916664 264.5833 L 52.916664 264.5833 Q 52.916664 238.12498 79.37499 158.74998 Q 132.29166 52.916664 52.916664 26.458332 z" svg:height="2.9104166mm" draw:style-name="style-877" svg:viewBox="0.0 0.0 238.12498 291.04166" svg:width="2.38125mm" svg:x="228.3354mm" svg:y="214.04791mm"/>
          <draw:path svg:d="M 185.20833 26.458332 L 211.66666 0.0 L 476.24997 132.29166 Q 767.2916 264.5833 793.74994 291.04166 L 820.2083 317.49997 L 846.6666 317.49997 L 873.12494 317.49997 L 899.5833 343.9583 L 926.0416 370.41666 L 952.49994 370.41666 L 952.49994 370.41666 L 952.49994 370.41666 L 978.95825 370.41666 L 1058.3333 449.79166 Q 1137.7083 529.1666 1164.1666 555.625 L 1190.6249 582.0833 L 1217.0833 582.0833 L 1217.0833 582.0833 L 1217.0833 608.5416 L 1217.0833 634.99994 L 1269.9999 634.99994 L 1322.9166 634.99994 L 1322.9166 661.4583 L 1322.9166 687.9166 L 1322.9166 714.37494 L 1322.9166 740.8333 L 1322.9166 740.8333 Q 1322.9166 740.8333 1322.9166 767.2916 L 1322.9166 767.2916 L 1349.3749 793.74994 L 1349.3749 820.2083 L 1349.3749 820.2083 L 1349.3749 846.6666 L 1322.9166 846.6666 L 1322.9166 846.6666 L 1322.9166 820.2083 L 1322.9166 820.2083 L 1296.4583 846.6666 L 1269.9999 873.12494 L 1269.9999 873.12494 L 1269.9999 899.5833 L 1269.9999 899.5833 L 1243.5416 899.5833 L 1243.5416 899.5833 L 1243.5416 899.5833 L 1164.1666 899.5833 L 1084.7916 899.5833 L 1058.3333 899.5833 L 1058.3333 899.5833 L 1058.3333 873.12494 L 1058.3333 873.12494 L 1031.875 873.12494 Q 1031.875 846.6666 1005.4166 846.6666 Q 978.95825 846.6666 978.95825 899.5833 Q 978.95825 926.0416 952.49994 926.0416 L 926.0416 926.0416 L 926.0416 899.5833 Q 899.5833 873.12494 899.5833 820.2083 L 873.12494 767.2916 L 873.12494 661.4583 Q 846.6666 555.625 846.6666 555.625 Q 793.74994 555.625 846.6666 502.7083 Q 873.12494 449.79166 846.6666 449.79166 Q 793.74994 423.3333 661.4583 343.9583 Q 529.1666 264.5833 343.9583 291.04166 L 158.74998 317.49997 L 105.83333 317.49997 L 52.916664 317.49997 L 52.916664 343.9583 L 26.458332 343.9583 L 26.458332 343.9583 L 0.0 343.9583 L 0.0 317.49997 L 0.0 264.5833 L 26.458332 264.5833 L 52.916664 264.5833 L 52.916664 238.12498 L 52.916664 238.12498 L 79.37499 238.12498 L 79.37499 211.66666 L 105.83333 211.66666 L 132.29166 211.66666 L 158.74998 185.20833 Q 211.66666 185.20833 211.66666 158.74998 Q 211.66666 132.29166 158.74998 132.29166 L 132.29166 132.29166 L 132.29166 105.83333 Q 158.74998 105.83333 158.74998 79.37499 Q 158.74998 52.916664 185.20833 26.458332 z" svg:height="9.260416mm" draw:style-name="style-878" svg:viewBox="0.0 0.0 1349.3749 926.0416" svg:width="13.49375mm" svg:x="72.49583mm" svg:y="128.05832mm"/>
          <draw:path svg:d="M 687.9166 26.458332 L 767.2916 0.0 L 793.74994 52.916664 Q 820.2083 79.37499 846.6666 158.74998 L 873.12494 264.5833 L 873.12494 264.5833 L 873.12494 264.5833 L 873.12494 238.12498 L 899.5833 238.12498 L 926.0416 317.49997 Q 952.49994 370.41666 1084.7916 370.41666 Q 1190.6249 370.41666 1190.6249 343.9583 L 1217.0833 343.9583 L 1243.5416 370.41666 Q 1269.9999 370.41666 1296.4583 396.87497 L 1322.9166 396.87497 L 1322.9166 423.3333 Q 1296.4583 423.3333 1269.9999 423.3333 Q 1217.0833 449.79166 1217.0833 476.24997 L 1217.0833 502.7083 L 1217.0833 608.5416 Q 1217.0833 714.37494 1137.7083 740.8333 Q 1058.3333 793.74994 1031.875 793.74994 L 978.95825 793.74994 L 978.95825 820.2083 L 978.95825 820.2083 L 952.49994 846.6666 L 926.0416 899.5833 L 926.0416 926.0416 L 926.0416 952.49994 L 952.49994 952.49994 L 952.49994 978.95825 L 952.49994 978.95825 Q 926.0416 978.95825 926.0416 1005.4166 L 926.0416 1058.3333 L 899.5833 1058.3333 L 899.5833 1058.3333 L 873.12494 1031.875 L 820.2083 1031.875 L 767.2916 1031.875 L 740.8333 1031.875 L 740.8333 1005.4166 Q 714.37494 1005.4166 476.24997 846.6666 L 238.12498 714.37494 L 238.12498 714.37494 Q 211.66666 687.9166 132.29166 634.99994 L 26.458332 582.0833 L 26.458332 582.0833 L 26.458332 582.0833 L 0.0 582.0833 L 0.0 582.0833 L 0.0 555.625 L 0.0 555.625 L 0.0 529.1666 L 26.458332 502.7083 L 26.458332 502.7083 L 26.458332 476.24997 L 26.458332 476.24997 L 26.458332 476.24997 L 26.458332 449.79166 L 26.458332 423.3333 L 26.458332 423.3333 L 26.458332 423.3333 L 26.458332 396.87497 L 26.458332 396.87497 L 79.37499 396.87497 Q 132.29166 396.87497 132.29166 370.41666 Q 132.29166 343.9583 158.74998 343.9583 L 158.74998 343.9583 L 158.74998 343.9583 L 158.74998 370.41666 L 185.20833 370.41666 L 211.66666 370.41666 L 238.12498 343.9583 L 238.12498 343.9583 L 238.12498 343.9583 Q 238.12498 370.41666 370.41666 370.41666 L 502.7083 370.41666 L 502.7083 317.49997 L 502.7083 291.04166 L 502.7083 317.49997 Q 529.1666 370.41666 555.625 370.41666 L 582.0833 370.41666 L 582.0833 343.9583 Q 555.625 343.9583 582.0833 211.66666 Q 608.5416 52.916664 687.9166 26.458332 z" svg:height="10.583333mm" draw:style-name="style-879" svg:viewBox="0.0 0.0 1322.9166 1058.3333" svg:width="13.229166mm" svg:x="234.15623mm" svg:y="213.25415mm"/>
          <draw:path svg:d="M 52.916664 26.458332 L 105.83333 0.0 L 211.66666 0.0 L 291.04166 0.0 L 291.04166 26.458332 L 291.04166 79.37499 L 291.04166 79.37499 Q 291.04166 79.37499 317.49997 105.83333 L 317.49997 105.83333 L 317.49997 132.29166 Q 317.49997 158.74998 291.04166 185.20833 L 291.04166 211.66666 L 264.5833 211.66666 Q 211.66666 185.20833 185.20833 185.20833 L 158.74998 185.20833 L 158.74998 158.74998 Q 158.74998 158.74998 105.83333 185.20833 L 79.37499 185.20833 L 79.37499 158.74998 Q 79.37499 132.29166 52.916664 132.29166 Q 0.0 132.29166 0.0 105.83333 Q -26.458332 79.37499 52.916664 26.458332 z" svg:height="2.1166666mm" draw:style-name="style-880" svg:viewBox="0.0 0.0 317.49997 211.66666" svg:width="3.1749997mm" svg:x="33.337498mm" svg:y="102.393745mm"/>
          <draw:path svg:d="M 79.37499 105.83333 L 0.0 0.0 L 26.458332 0.0 Q 79.37499 26.458332 79.37499 26.458332 L 79.37499 52.916664 L 79.37499 52.916664 L 79.37499 52.916664 L 105.83333 52.916664 L 105.83333 52.916664 L 132.29166 79.37499 L 158.74998 105.83333 L 158.74998 105.83333 L 185.20833 105.83333 L 185.20833 79.37499 L 185.20833 52.916664 L 211.66666 52.916664 L 211.66666 52.916664 L 238.12498 26.458332 L 264.5833 26.458332 L 317.49997 105.83333 Q 343.9583 211.66666 370.41666 211.66666 L 370.41666 238.12498 L 370.41666 238.12498 Q 343.9583 238.12498 291.04166 264.5833 Q 238.12498 291.04166 238.12498 317.49997 Q 211.66666 370.41666 185.20833 343.9583 L 185.20833 317.49997 L 185.20833 317.49997 Q 185.20833 291.04166 132.29166 264.5833 Q 79.37499 211.66666 132.29166 211.66666 Q 185.20833 211.66666 79.37499 105.83333 z" svg:height="3.439583mm" draw:style-name="style-881" svg:viewBox="0.0 0.0 370.41666 343.9583" svg:width="3.7041664mm" svg:x="47.360413mm" svg:y="93.13333mm"/>
          <draw:path svg:d="M 476.24997 0.0 L 502.7083 0.0 L 502.7083 0.0 L 529.1666 0.0 L 529.1666 0.0 L 529.1666 0.0 L 582.0833 26.458332 L 634.99994 52.916664 L 634.99994 52.916664 L 634.99994 52.916664 L 608.5416 52.916664 L 608.5416 52.916664 L 582.0833 79.37499 L 529.1666 105.83333 L 423.3333 158.74998 Q 317.49997 211.66666 291.04166 238.12498 Q 291.04166 264.5833 264.5833 264.5833 Q 238.12498 264.5833 211.66666 317.49997 Q 211.66666 343.9583 185.20833 343.9583 L 185.20833 370.41666 L 185.20833 370.41666 L 158.74998 370.41666 L 158.74998 317.49997 Q 158.74998 291.04166 105.83333 291.04166 Q 26.458332 264.5833 0.0 238.12498 L 0.0 185.20833 L 0.0 185.20833 Q 0.0 158.74998 52.916664 132.29166 L 132.29166 105.83333 L 132.29166 79.37499 L 158.74998 79.37499 L 158.74998 79.37499 L 158.74998 52.916664 L 211.66666 52.916664 Q 264.5833 52.916664 264.5833 26.458332 L 264.5833 26.458332 L 291.04166 26.458332 Q 317.49997 0.0 317.49997 0.0 L 317.49997 0.0 L 370.41666 0.0 Q 449.79166 0.0 476.24997 0.0 z" svg:height="3.7041664mm" draw:style-name="style-882" svg:viewBox="0.0 0.0 634.99994 370.41666" svg:width="6.3499994mm" svg:x="16.933332mm" svg:y="38.629166mm"/>
          <draw:path svg:d="M 79.37499 0.0 L 132.29166 0.0 L 185.20833 0.0 L 211.66666 0.0 L 211.66666 0.0 Q 238.12498 0.0 238.12498 26.458332 L 238.12498 79.37499 L 238.12498 79.37499 Q 211.66666 79.37499 211.66666 105.83333 L 211.66666 105.83333 L 158.74998 105.83333 Q 105.83333 79.37499 52.916664 79.37499 L 0.0 52.916664 L 0.0 26.458332 L 0.0 26.458332 L 0.0 26.458332 Q 0.0 26.458332 79.37499 0.0 z" svg:height="1.0583333mm" draw:style-name="style-883" svg:viewBox="0.0 0.0 238.12498 105.83333" svg:width="2.38125mm" svg:x="117.73958mm" svg:y="108.21458mm"/>
          <draw:path svg:d="M 291.04166 52.916664 L 370.41666 0.0 L 370.41666 0.0 L 396.87497 0.0 L 396.87497 0.0 L 396.87497 26.458332 L 449.79166 26.458332 L 476.24997 26.458332 L 476.24997 52.916664 L 476.24997 79.37499 L 555.625 52.916664 Q 634.99994 26.458332 661.4583 52.916664 Q 661.4583 79.37499 714.37494 79.37499 L 793.74994 79.37499 L 793.74994 79.37499 L 793.74994 79.37499 L 767.2916 105.83333 L 714.37494 132.29166 L 687.9166 132.29166 L 661.4583 132.29166 L 661.4583 185.20833 Q 634.99994 211.66666 582.0833 211.66666 Q 555.625 211.66666 370.41666 264.5833 Q 211.66666 291.04166 211.66666 317.49997 L 185.20833 317.49997 L 185.20833 317.49997 L 185.20833 343.9583 L 132.29166 343.9583 L 52.916664 343.9583 L 52.916664 343.9583 L 26.458332 343.9583 L 26.458332 317.49997 L 26.458332 291.04166 L 0.0 291.04166 L 0.0 291.04166 L 0.0 264.5833 L 0.0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L 105.83333 132.29166 L 158.74998 132.29166 Q 211.66666 132.29166 291.04166 52.916664 z" svg:height="3.439583mm" draw:style-name="style-884" svg:viewBox="0.0 0.0 793.74994 343.9583" svg:width="7.9374995mm" svg:x="51.06458mm" svg:y="222.51457mm"/>
          <draw:path svg:d="M 714.37494 0.0 L 767.2916 0.0 L 767.2916 0.0 L 767.2916 26.458332 L 740.8333 26.458332 L 740.8333 52.916664 L 767.2916 52.916664 L 793.74994 52.916664 L 793.74994 52.916664 Q 793.74994 52.916664 661.4583 79.37499 L 555.625 105.83333 L 555.625 132.29166 L 555.625 158.74998 L 529.1666 158.74998 L 529.1666 158.74998 L 529.1666 264.5833 Q 555.625 343.9583 529.1666 634.99994 L 529.1666 926.0416 L 529.1666 926.0416 L 502.7083 926.0416 L 502.7083 1111.25 Q 502.7083 1296.4583 529.1666 1322.9166 Q 555.625 1322.9166 555.625 1428.7499 Q 555.625 1561.0416 555.625 1561.0416 L 555.625 1561.0416 L 555.625 1561.0416 Q 555.625 1561.0416 529.1666 1587.4999 L 502.7083 1587.4999 L 502.7083 1613.9583 Q 529.1666 1640.4166 502.7083 1640.4166 L 449.79166 1640.4166 L 449.79166 1666.8749 L 449.79166 1666.8749 L 423.3333 1666.8749 L 423.3333 1693.3333 L 396.87497 1693.3333 L 396.87497 1693.3333 L 396.87497 1428.7499 Q 396.87497 1164.1666 343.9583 793.74994 L 343.9583 449.79166 L 317.49997 449.79166 L 317.49997 423.3333 L 317.49997 423.3333 L 291.04166 423.3333 L 291.04166 608.5416 L 291.04166 793.74994 L 264.5833 793.74994 L 264.5833 793.74994 L 264.5833 714.37494 L 238.12498 634.99994 L 238.12498 634.99994 L 238.12498 634.99994 L 238.12498 582.0833 Q 238.12498 529.1666 211.66666 529.1666 L 185.20833 529.1666 L 185.20833 529.1666 L 185.20833 502.7083 L 185.20833 502.7083 Q 185.20833 502.7083 211.66666 370.41666 Q 238.12498 238.12498 132.29166 211.66666 L 52.916664 158.74998 L 26.458332 185.20833 L 26.458332 185.20833 L 26.458332 185.20833 L 0.0 158.74998 L 0.0 158.74998 L 0.0 158.74998 L 0.0 158.74998 L 0.0 132.29166 L 0.0 105.83333 L 0.0 52.916664 L 26.458332 52.916664 L 52.916664 52.916664 L 105.83333 52.916664 L 158.74998 52.916664 L 185.20833 52.916664 L 185.20833 52.916664 L 185.20833 52.916664 L 185.20833 52.916664 L 185.20833 79.37499 L 185.20833 79.37499 L 211.66666 79.37499 L 211.66666 52.916664 L 238.12498 52.916664 L 291.04166 52.916664 L 449.79166 26.458332 Q 634.99994 0.0 661.4583 0.0 Q 661.4583 0.0 714.37494 0.0 z" svg:height="16.933332mm" draw:style-name="style-885" svg:viewBox="0.0 0.0 793.74994 1693.3333" svg:width="7.9374995mm" svg:x="173.30208mm" svg:y="173.03749mm"/>
          <draw:path svg:d="M 978.95825 0.0 L 978.95825 0.0 L 1005.4166 0.0 L 1031.875 0.0 L 1269.9999 52.916664 Q 1508.1249 105.83333 1640.4166 105.83333 L 1799.1666 105.83333 L 1825.6249 132.29166 L 1852.0833 132.29166 L 1957.9165 158.74998 Q 2037.2915 158.74998 2037.2915 185.20833 L 2037.2915 185.20833 L 2010.8333 185.20833 Q 1984.3749 185.20833 2010.8333 291.04166 Q 2010.8333 396.87497 2010.8333 423.3333 L 2010.8333 449.79166 L 2010.8333 449.79166 Q 1984.3749 423.3333 1957.9165 423.3333 Q 1931.4583 370.41666 1904.9999 396.87497 Q 1904.9999 423.3333 1878.5416 423.3333 Q 1852.0833 396.87497 1852.0833 449.79166 Q 1852.0833 502.7083 1799.1666 529.1666 Q 1746.2499 529.1666 1746.2499 555.625 Q 1746.2499 582.0833 1693.3333 608.5416 L 1640.4166 634.99994 L 1640.4166 661.4583 L 1640.4166 687.9166 L 1666.8749 714.37494 L 1666.8749 740.8333 L 1613.9583 740.8333 L 1561.0416 740.8333 L 1561.0416 767.2916 L 1561.0416 767.2916 L 1508.1249 767.2916 Q 1455.2083 793.74994 1269.9999 846.6666 L 1058.3333 899.5833 L 1005.4166 899.5833 L 952.49994 899.5833 L 926.0416 926.0416 L 899.5833 926.0416 L 873.12494 926.0416 Q 846.6666 952.49994 687.9166 952.49994 L 529.1666 952.49994 L 423.3333 952.49994 L 291.04166 952.49994 L 264.5833 978.95825 L 238.12498 978.95825 L 238.12498 978.95825 L 238.12498 952.49994 L 158.74998 952.49994 L 52.916664 952.49994 L 52.916664 926.0416 L 52.916664 926.0416 L 26.458332 926.0416 L 26.458332 899.5833 L 26.458332 899.5833 L 0.0 899.5833 L 0.0 873.12494 L 0.0 846.6666 L 26.458332 846.6666 L 26.458332 846.6666 L 52.916664 793.74994 Q 105.83333 740.8333 52.916664 687.9166 Q 0.0 661.4583 105.83333 582.0833 Q 158.74998 476.24997 264.5833 291.04166 Q 370.41666 105.83333 423.3333 105.83333 L 476.24997 105.83333 L 687.9166 158.74998 Q 926.0416 185.20833 926.0416 105.83333 Q 926.0416 26.458332 952.49994 26.458332 Q 978.95825 0.0 978.95825 0.0 z M 978.95825 211.66666 Q 978.95825 211.66666 978.95825 185.20833 Q 1005.4166 185.20833 1005.4166 211.66666 Q 1005.4166 211.66666 978.95825 211.66666 z" svg:height="9.789583mm" draw:style-name="style-886" svg:viewBox="0.0 0.0 2037.2915 978.95825" svg:width="20.372915mm" svg:x="271.99164mm" svg:y="143.40416mm"/>
          <draw:path svg:d="M 291.04166 0.0 L 317.49997 0.0 L 317.49997 0.0 Q 317.49997 26.458332 343.9583 26.458332 L 343.9583 26.458332 L 449.79166 185.20833 Q 555.625 370.41666 555.625 449.79166 L 555.625 502.7083 L 502.7083 502.7083 Q 476.24997 502.7083 423.3333 502.7083 Q 370.41666 502.7083 317.49997 555.625 L 264.5833 555.625 L 238.12498 582.0833 L 185.20833 582.0833 L 185.20833 555.625 Q 185.20833 529.1666 105.83333 449.79166 L 52.916664 343.9583 L 52.916664 343.9583 L 26.458332 317.49997 L 26.458332 291.04166 L 26.458332 264.5833 L 0.0 264.5833 L 0.0 238.12498 L 0.0 238.12498 L 0.0 238.12498 L 0.0 238.12498 L 0.0 211.66666 L 0.0 211.66666 L 26.458332 211.66666 L 26.458332 132.29166 Q 26.458332 26.458332 158.74998 0.0 Q 291.04166 -26.458332 291.04166 0.0 z" svg:height="5.820833mm" draw:style-name="style-887" svg:viewBox="0.0 0.0 555.625 582.0833" svg:width="5.5562496mm" svg:x="228.3354mm" svg:y="184.94374mm"/>
          <draw:path svg:d="M 3148.5415 105.83333 L 3148.5415 211.66666 L 3148.5415 238.12498 Q 3122.0833 264.5833 3122.0833 291.04166 Q 3122.0833 317.49997 2936.8748 317.49997 Q 2751.6665 317.49997 2751.6665 291.04166 Q 2751.6665 264.5833 2275.4165 264.5833 Q 1799.1666 264.5833 1799.1666 317.49997 Q 1772.7083 370.41666 1481.6666 370.41666 Q 1164.1666 370.41666 1164.1666 343.9583 Q 1164.1666 317.49997 1111.25 317.49997 Q 1058.3333 317.49997 1058.3333 343.9583 Q 1058.3333 370.41666 1005.4166 370.41666 Q 978.95825 370.41666 978.95825 343.9583 Q 978.95825 317.49997 952.49994 317.49997 Q 926.0416 317.49997 926.0416 343.9583 Q 926.0416 370.41666 820.2083 343.9583 Q 714.37494 317.49997 714.37494 370.41666 Q 714.37494 396.87497 661.4583 396.87497 L 608.5416 396.87497 L 529.1666 396.87497 Q 423.3333 370.41666 423.3333 370.41666 Q 423.3333 343.9583 291.04166 291.04166 L 132.29166 211.66666 L 132.29166 211.66666 L 105.83333 211.66666 L 105.83333 211.66666 L 105.83333 211.66666 L 79.37499 185.20833 L 52.916664 185.20833 L 52.916664 105.83333 L 52.916664 52.916664 L 26.458332 52.916664 L 26.458332 52.916664 L 26.458332 52.916664 L 0.0 52.916664 L 0.0 26.458332 L 0.0 0.0 L 26.458332 0.0 L 52.916664 0.0 L 1587.4999 0.0 Q 3122.0833 0.0 3148.5415 105.83333 z" svg:height="3.9687498mm" draw:style-name="style-888" svg:viewBox="0.0 0.0 3148.5415 396.87497" svg:width="31.485415mm" svg:x="80.43333mm" svg:y="44.979164mm"/>
          <draw:path svg:d="M 502.7083 0.0 L 582.0833 0.0 L 529.1666 158.74998 Q 502.7083 343.9583 476.24997 343.9583 L 476.24997 343.9583 L 476.24997 317.49997 L 476.24997 264.5833 L 449.79166 264.5833 Q 423.3333 264.5833 370.41666 291.04166 Q 317.49997 317.49997 238.12498 238.12498 Q 132.29166 158.74998 132.29166 185.20833 Q 132.29166 211.66666 105.83333 211.66666 L 79.37499 211.66666 L 79.37499 211.66666 L 79.37499 185.20833 L 52.916664 185.20833 L 52.916664 158.74998 L 26.458332 158.74998 L 0.0 158.74998 L 0.0 132.29166 L 26.458332 105.83333 L 26.458332 79.37499 L 26.458332 52.916664 L 52.916664 52.916664 L 52.916664 52.916664 L 79.37499 26.458332 L 105.83333 26.458332 L 105.83333 52.916664 L 79.37499 52.916664 L 79.37499 52.916664 L 79.37499 52.916664 L 158.74998 79.37499 L 238.12498 105.83333 L 291.04166 105.83333 Q 370.41666 105.83333 370.41666 52.916664 Q 370.41666 26.458332 396.87497 26.458332 Q 423.3333 0.0 502.7083 0.0 z" svg:height="3.439583mm" draw:style-name="style-889" svg:viewBox="0.0 0.0 582.0833 343.9583" svg:width="5.820833mm" svg:x="259.02707mm" svg:y="133.87917mm"/>
          <draw:path svg:d="M 52.916664 79.37499 L 79.37499 0.0 L 79.37499 52.916664 L 79.37499 105.83333 L 79.37499 105.83333 Q 79.37499 132.29166 105.83333 132.29166 L 105.83333 132.29166 L 105.83333 185.20833 L 105.83333 211.66666 L 158.74998 211.66666 L 185.20833 238.12498 L 211.66666 238.12498 L 238.12498 238.12498 L 238.12498 264.5833 L 211.66666 264.5833 L 211.66666 264.5833 L 211.66666 291.04166 L 317.49997 317.49997 Q 423.3333 343.9583 423.3333 370.41666 L 423.3333 370.41666 L 423.3333 370.41666 Q 423.3333 396.87497 370.41666 396.87497 L 317.49997 396.87497 L 317.49997 423.3333 L 317.49997 423.3333 L 291.04166 423.3333 L 291.04166 449.79166 L 264.5833 449.79166 L 238.12498 449.79166 L 238.12498 502.7083 L 238.12498 555.625 L 211.66666 555.625 L 185.20833 555.625 L 158.74998 582.0833 L 158.74998 582.0833 L 158.74998 555.625 Q 158.74998 529.1666 185.20833 529.1666 L 185.20833 529.1666 L 211.66666 529.1666 Q 211.66666 502.7083 211.66666 502.7083 L 185.20833 502.7083 L 185.20833 502.7083 Q 158.74998 476.24997 158.74998 449.79166 Q 158.74998 449.79166 105.83333 343.9583 L 52.916664 238.12498 L 26.458332 185.20833 Q 0.0 158.74998 0.0 158.74998 L 0.0 158.74998 L 0.0 132.29166 Q 0.0 132.29166 52.916664 79.37499 z" svg:height="5.820833mm" draw:style-name="style-890" svg:viewBox="0.0 0.0 423.3333 582.0833" svg:width="4.233333mm" svg:x="167.21666mm" svg:y="190.76457mm"/>
          <draw:path svg:d="M 185.20833 0.0 L 238.12498 0.0 L 264.5833 0.0 Q 291.04166 0.0 291.04166 26.458332 L 291.04166 52.916664 L 291.04166 105.83333 L 291.04166 158.74998 L 291.04166 158.74998 L 291.04166 158.74998 L 291.04166 185.20833 L 291.04166 185.20833 L 264.5833 185.20833 L 264.5833 211.66666 L 291.04166 211.66666 L 317.49997 211.66666 L 317.49997 211.66666 Q 317.49997 211.66666 291.04166 238.12498 L 264.5833 264.5833 L 264.5833 264.5833 L 238.12498 264.5833 L 238.12498 264.5833 L 238.12498 264.5833 L 238.12498 291.04166 L 238.12498 291.04166 L 211.66666 317.49997 L 211.66666 317.49997 L 185.20833 317.49997 Q 185.20833 317.49997 185.20833 264.5833 Q 158.74998 238.12498 79.37499 238.12498 L 0.0 264.5833 L 0.0 238.12498 L 26.458332 238.12498 L 26.458332 211.66666 L 26.458332 158.74998 L 0.0 158.74998 L 0.0 158.74998 L 0.0 132.29166 L 0.0 132.29166 L 26.458332 132.29166 Q 26.458332 105.83333 79.37499 79.37499 L 105.83333 52.916664 L 132.29166 52.916664 Q 158.74998 52.916664 158.74998 26.458332 Q 158.74998 0.0 185.20833 0.0 z" svg:height="3.1749997mm" draw:style-name="style-891" svg:viewBox="0.0 0.0 317.49997 317.49997" svg:width="3.1749997mm" svg:x="151.60625mm" svg:y="204.25832mm"/>
          <draw:path svg:d="M 0.0 26.458332 L 0.0 0.0 L 105.83333 52.916664 Q 211.66666 105.83333 238.12498 105.83333 L 291.04166 105.83333 L 291.04166 105.83333 L 291.04166 132.29166 L 291.04166 132.29166 Q 291.04166 132.29166 211.66666 132.29166 Q 132.29166 158.74998 132.29166 105.83333 L 105.83333 79.37499 L 79.37499 79.37499 L 79.37499 79.37499 L 52.916664 79.37499 L 26.458332 79.37499 L 26.458332 52.916664 L 26.458332 52.916664 L 0.0 26.458332 z" svg:height="1.3229166mm" draw:style-name="style-892" svg:viewBox="0.0 0.0 291.04166 132.29166" svg:width="2.9104166mm" svg:x="46.83125mm" svg:y="159.80832mm"/>
          <draw:path svg:d="M 0.0 52.916664 L 0.0 0.0 L 0.0 26.458332 Q 26.458332 52.916664 105.83333 26.458332 Q 185.20833 0.0 264.5833 0.0 L 317.49997 0.0 L 370.41666 0.0 Q 396.87497 0.0 423.3333 52.916664 Q 423.3333 132.29166 423.3333 158.74998 L 423.3333 158.74998 L 396.87497 158.74998 Q 370.41666 158.74998 291.04166 185.20833 L 211.66666 211.66666 L 158.74998 211.66666 L 79.37499 211.66666 L 52.916664 238.12498 L 26.458332 238.12498 L 26.458332 158.74998 Q 0.0 105.83333 0.0 52.916664 z" svg:height="2.38125mm" draw:style-name="style-893" svg:viewBox="0.0 0.0 423.3333 238.12498" svg:width="4.233333mm" svg:x="123.825mm" svg:y="171.45mm"/>
          <draw:path svg:d="M 767.2916 0.0 L 767.2916 0.0 L 767.2916 0.0 L 767.2916 0.0 L 767.2916 26.458332 L 767.2916 26.458332 L 793.74994 26.458332 L 793.74994 52.916664 L 820.2083 52.916664 Q 846.6666 52.916664 873.12494 79.37499 L 873.12494 79.37499 L 873.12494 105.83333 L 873.12494 105.83333 L 873.12494 105.83333 Q 846.6666 105.83333 846.6666 132.29166 L 846.6666 132.29166 L 846.6666 132.29166 Q 820.2083 132.29166 820.2083 158.74998 Q 820.2083 185.20833 714.37494 185.20833 Q 634.99994 185.20833 634.99994 211.66666 L 634.99994 238.12498 L 608.5416 238.12498 Q 608.5416 264.5833 608.5416 264.5833 L 608.5416 264.5833 L 582.0833 264.5833 Q 555.625 264.5833 502.7083 238.12498 L 449.79166 211.66666 L 449.79166 211.66666 Q 449.79166 211.66666 396.87497 185.20833 Q 317.49997 185.20833 317.49997 211.66666 Q 317.49997 238.12498 291.04166 238.12498 Q 264.5833 238.12498 264.5833 185.20833 Q 238.12498 132.29166 211.66666 132.29166 L 185.20833 105.83333 L 185.20833 132.29166 L 185.20833 132.29166 L 158.74998 132.29166 L 158.74998 132.29166 L 132.29166 132.29166 L 132.29166 105.83333 L 79.37499 105.83333 L 0.0 105.83333 L 0.0 79.37499 L 0.0 52.916664 L 52.916664 52.916664 L 105.83333 52.916664 L 423.3333 26.458332 Q 740.8333 0.0 767.2916 0.0 z" svg:height="2.6458333mm" draw:style-name="style-894" svg:viewBox="0.0 0.0 873.12494 264.5833" svg:width="8.73125mm" svg:x="152.66458mm" svg:y="128.5875mm"/>
          <draw:path svg:d="M 264.5833 52.916664 L 264.5833 52.916664 L 291.04166 52.916664 Q 317.49997 52.916664 291.04166 132.29166 Q 238.12498 211.66666 264.5833 264.5833 L 264.5833 291.04166 L 211.66666 291.04166 L 158.74998 317.49997 L 132.29166 317.49997 L 105.83333 317.49997 L 79.37499 343.9583 L 26.458332 343.9583 L 26.458332 343.9583 L 26.458332 343.9583 L 26.458332 317.49997 L 26.458332 291.04166 L 26.458332 264.5833 L 26.458332 238.12498 L 26.458332 211.66666 L 26.458332 211.66666 L 0.0 158.74998 L 0.0 105.83333 L 26.458332 52.916664 Q 26.458332 0.0 79.37499 0.0 Q 158.74998 26.458332 158.74998 52.916664 Q 158.74998 79.37499 211.66666 79.37499 Q 264.5833 52.916664 264.5833 52.916664 z" svg:height="3.439583mm" draw:style-name="style-895" svg:viewBox="0.0 0.0 291.04166 343.9583" svg:width="2.9104166mm" svg:x="226.74791mm" svg:y="116.416664mm"/>
          <draw:path svg:d="M 26.458332 52.916664 L 0.0 0.0 L 132.29166 26.458332 Q 264.5833 52.916664 264.5833 79.37499 L 264.5833 79.37499 L 238.12498 132.29166 Q 238.12498 158.74998 238.12498 185.20833 L 238.12498 185.20833 L 185.20833 185.20833 L 158.74998 158.74998 L 158.74998 158.74998 L 132.29166 158.74998 L 132.29166 158.74998 L 132.29166 158.74998 L 79.37499 132.29166 Q 52.916664 105.83333 26.458332 52.916664 z" svg:height="1.8520832mm" draw:style-name="style-896" svg:viewBox="0.0 0.0 264.5833 185.20833" svg:width="2.6458333mm" svg:x="208.22707mm" svg:y="124.88332mm"/>
          <draw:path svg:d="M 26.458332 26.458332 L 0.0 0.0 L 132.29166 26.458332 Q 291.04166 26.458332 343.9583 52.916664 Q 396.87497 52.916664 423.3333 52.916664 L 423.3333 52.916664 L 449.79166 52.916664 L 476.24997 79.37499 L 476.24997 79.37499 L 502.7083 79.37499 L 502.7083 79.37499 L 502.7083 79.37499 L 555.625 79.37499 Q 582.0833 79.37499 608.5416 105.83333 L 634.99994 105.83333 L 634.99994 132.29166 Q 661.4583 185.20833 661.4583 185.20833 L 661.4583 185.20833 L 661.4583 185.20833 Q 661.4583 185.20833 396.87497 264.5833 L 132.29166 343.9583 L 105.83333 343.9583 L 79.37499 343.9583 L 79.37499 317.49997 Q 79.37499 291.04166 79.37499 238.12498 L 26.458332 211.66666 L 26.458332 211.66666 L 26.458332 185.20833 L 79.37499 185.20833 Q 105.83333 185.20833 105.83333 158.74998 Q 132.29166 158.74998 79.37499 132.29166 Q 26.458332 105.83333 26.458332 79.37499 Q 52.916664 79.37499 52.916664 52.916664 Q 52.916664 26.458332 26.458332 26.458332 z" svg:height="3.439583mm" draw:style-name="style-897" svg:viewBox="0.0 0.0 661.4583 343.9583" svg:width="6.614583mm" svg:x="141.55208mm" svg:y="177.5354mm"/>
          <draw:path svg:d="M 158.74998 0.0 L 158.74998 0.0 L 317.49997 26.458332 Q 476.24997 52.916664 502.7083 52.916664 L 529.1666 52.916664 L 529.1666 52.916664 Q 555.625 52.916664 555.625 26.458332 L 555.625 0.0 L 608.5416 52.916664 Q 661.4583 105.83333 820.2083 158.74998 Q 1005.4166 185.20833 1005.4166 238.12498 L 1031.875 291.04166 L 1031.875 370.41666 L 1031.875 449.79166 L 1031.875 449.79166 Q 1031.875 476.24997 978.95825 476.24997 L 952.49994 476.24997 L 952.49994 476.24997 Q 926.0416 449.79166 873.12494 449.79166 L 820.2083 449.79166 L 820.2083 423.3333 L 820.2083 423.3333 L 846.6666 423.3333 L 873.12494 423.3333 L 873.12494 370.41666 Q 873.12494 343.9583 687.9166 291.04166 Q 529.1666 264.5833 370.41666 238.12498 L 211.66666 238.12498 L 185.20833 238.12498 Q 185.20833 264.5833 158.74998 264.5833 Q 132.29166 264.5833 132.29166 291.04166 L 132.29166 317.49997 L 105.83333 317.49997 L 79.37499 317.49997 L 79.37499 291.04166 L 79.37499 264.5833 L 79.37499 211.66666 L 79.37499 185.20833 L 79.37499 185.20833 L 79.37499 158.74998 L 79.37499 158.74998 L 79.37499 158.74998 L 52.916664 158.74998 L 52.916664 158.74998 L 52.916664 132.29166 L 52.916664 105.83333 L 26.458332 105.83333 Q 0.0 105.83333 0.0 79.37499 Q 0.0 52.916664 79.37499 26.458332 Q 158.74998 0.0 158.74998 0.0 z" svg:height="4.7625mm" draw:style-name="style-898" svg:viewBox="0.0 0.0 1031.875 476.24997" svg:width="10.318749mm" svg:x="126.73541mm" svg:y="69.85mm"/>
          <draw:path svg:d="M 238.12498 0.0 L 238.12498 0.0 L 264.5833 26.458332 Q 317.49997 52.916664 370.41666 26.458332 Q 423.3333 26.458332 423.3333 52.916664 Q 449.79166 105.83333 529.1666 79.37499 Q 582.0833 52.916664 582.0833 52.916664 L 608.5416 52.916664 L 608.5416 52.916664 L 608.5416 52.916664 L 634.99994 79.37499 Q 634.99994 105.83333 634.99994 105.83333 L 661.4583 105.83333 L 661.4583 105.83333 L 661.4583 132.29166 L 661.4583 158.74998 Q 634.99994 185.20833 634.99994 211.66666 Q 634.99994 264.5833 608.5416 264.5833 Q 582.0833 264.5833 582.0833 238.12498 L 582.0833 211.66666 L 555.625 291.04166 Q 529.1666 370.41666 502.7083 396.87497 Q 476.24997 396.87497 476.24997 423.3333 L 476.24997 449.79166 L 476.24997 449.79166 Q 449.79166 423.3333 423.3333 396.87497 Q 423.3333 370.41666 317.49997 370.41666 Q 211.66666 370.41666 158.74998 370.41666 L 132.29166 370.41666 L 132.29166 370.41666 L 105.83333 370.41666 L 105.83333 370.41666 L 105.83333 370.41666 L 105.83333 343.9583 L 105.83333 343.9583 L 132.29166 317.49997 Q 132.29166 291.04166 105.83333 291.04166 L 79.37499 317.49997 L 79.37499 317.49997 L 52.916664 317.49997 L 52.916664 264.5833 L 52.916664 211.66666 L 26.458332 211.66666 L 26.458332 211.66666 L 26.458332 211.66666 L 0.0 211.66666 L 0.0 185.20833 L 0.0 158.74998 L 52.916664 158.74998 L 79.37499 158.74998 L 79.37499 132.29166 L 79.37499 132.29166 L 132.29166 105.83333 Q 158.74998 105.83333 185.20833 79.37499 L 211.66666 52.916664 L 211.66666 52.916664 Q 211.66666 26.458332 238.12498 0.0 z" svg:height="4.497916mm" draw:style-name="style-899" svg:viewBox="0.0 0.0 661.4583 449.79166" svg:width="6.614583mm" svg:x="119.06249mm" svg:y="70.90833mm"/>
          <draw:path svg:d="M 767.2916 0.0 L 767.2916 0.0 L 767.2916 0.0 Q 793.74994 0.0 1111.25 26.458332 L 1428.7499 26.458332 L 1508.1249 52.916664 Q 1561.0416 79.37499 1561.0416 105.83333 L 1561.0416 132.29166 L 1534.5833 132.29166 Q 1508.1249 158.74998 1243.5416 185.20833 L 978.95825 211.66666 L 978.95825 211.66666 Q 978.95825 185.20833 899.5833 211.66666 Q 820.2083 264.5833 476.24997 211.66666 L 132.29166 158.74998 L 132.29166 132.29166 L 132.29166 105.83333 L 105.83333 105.83333 L 79.37499 105.83333 L 26.458332 79.37499 L 0.0 79.37499 L 0.0 79.37499 L 0.0 52.916664 L 396.87497 52.916664 Q 767.2916 0.0 767.2916 0.0 z" svg:height="2.1166666mm" draw:style-name="style-900" svg:viewBox="0.0 0.0 1561.0416 211.66666" svg:width="15.610415mm" svg:x="165.89374mm" svg:y="43.391663mm"/>
          <draw:path svg:d="M 529.1666 26.458332 L 529.1666 26.458332 L 555.625 158.74998 Q 555.625 264.5833 582.0833 291.04166 L 582.0833 317.49997 L 555.625 370.41666 Q 502.7083 396.87497 502.7083 396.87497 L 502.7083 423.3333 L 502.7083 423.3333 Q 502.7083 423.3333 476.24997 476.24997 L 476.24997 502.7083 L 449.79166 502.7083 Q 396.87497 529.1666 185.20833 555.625 L 0.0 608.5416 L 0.0 582.0833 L 0.0 582.0833 L 26.458332 582.0833 Q 26.458332 582.0833 79.37499 555.625 Q 132.29166 529.1666 105.83333 449.79166 L 79.37499 370.41666 L 105.83333 370.41666 L 132.29166 370.41666 L 132.29166 343.9583 L 132.29166 317.49997 L 158.74998 317.49997 L 158.74998 317.49997 L 158.74998 291.04166 L 185.20833 291.04166 L 185.20833 291.04166 L 185.20833 264.5833 L 185.20833 264.5833 L 185.20833 264.5833 L 211.66666 264.5833 L 211.66666 264.5833 L 343.9583 105.83333 Q 502.7083 -26.458332 502.7083 0.0 Q 502.7083 26.458332 529.1666 26.458332 z" svg:height="6.0854163mm" draw:style-name="style-901" svg:viewBox="0.0 0.0 582.0833 608.5416" svg:width="5.820833mm" svg:x="134.67291mm" svg:y="155.575mm"/>
          <draw:path svg:d="M 476.24997 0.0 L 476.24997 0.0 L 476.24997 52.916664 L 476.24997 79.37499 L 476.24997 291.04166 Q 449.79166 529.1666 449.79166 529.1666 L 449.79166 529.1666 L 423.3333 529.1666 Q 370.41666 529.1666 370.41666 555.625 L 370.41666 555.625 L 317.49997 555.625 Q 238.12498 529.1666 185.20833 502.7083 L 132.29166 449.79166 L 132.29166 423.3333 Q 105.83333 423.3333 79.37499 370.41666 L 26.458332 317.49997 L 26.458332 317.49997 L 0.0 317.49997 L 0.0 158.74998 L 0.0 26.458332 L 52.916664 26.458332 Q 105.83333 52.916664 158.74998 52.916664 L 238.12498 52.916664 L 238.12498 52.916664 Q 238.12498 52.916664 264.5833 79.37499 L 264.5833 79.37499 L 370.41666 52.916664 Q 449.79166 0.0 476.24997 0.0 z" svg:height="5.5562496mm" draw:style-name="style-902" svg:viewBox="0.0 0.0 476.24997 555.625" svg:width="4.7625mm" svg:x="244.47499mm" svg:y="128.05832mm"/>
          <draw:path svg:d="M 264.5833 132.29166 L 264.5833 132.29166 L 264.5833 158.74998 Q 264.5833 158.74998 291.04166 211.66666 L 317.49997 238.12498 L 317.49997 238.12498 L 317.49997 264.5833 L 370.41666 264.5833 L 396.87497 264.5833 L 370.41666 291.04166 Q 370.41666 317.49997 343.9583 343.9583 Q 343.9583 370.41666 343.9583 370.41666 L 343.9583 370.41666 L 317.49997 370.41666 L 317.49997 370.41666 L 317.49997 370.41666 Q 291.04166 370.41666 264.5833 423.3333 Q 264.5833 449.79166 238.12498 449.79166 Q 211.66666 423.3333 185.20833 396.87497 Q 158.74998 343.9583 105.83333 317.49997 L 79.37499 317.49997 L 79.37499 291.04166 L 52.916664 264.5833 L 52.916664 264.5833 Q 52.916664 264.5833 52.916664 238.12498 L 26.458332 238.12498 L 0.0 238.12498 L 0.0 211.66666 L 0.0 211.66666 L 0.0 211.66666 L 0.0 211.66666 L 0.0 211.66666 L 0.0 185.20833 L 26.458332 185.20833 L 26.458332 185.20833 L 26.458332 158.74998 L 52.916664 185.20833 Q 52.916664 185.20833 52.916664 105.83333 Q 26.458332 0.0 52.916664 0.0 Q 79.37499 0.0 105.83333 79.37499 Q 132.29166 158.74998 211.66666 132.29166 Q 264.5833 105.83333 264.5833 132.29166 z" svg:height="4.497916mm" draw:style-name="style-903" svg:viewBox="0.0 0.0 396.87497 449.79166" svg:width="3.9687498mm" svg:x="135.46666mm" svg:y="124.35416mm"/>
          <draw:path svg:d="M 740.8333 211.66666 L 740.8333 211.66666 L 740.8333 211.66666 Q 714.37494 238.12498 714.37494 264.5833 Q 714.37494 291.04166 661.4583 317.49997 L 582.0833 317.49997 L 502.7083 317.49997 Q 449.79166 317.49997 343.9583 291.04166 L 211.66666 291.04166 L 211.66666 264.5833 Q 185.20833 264.5833 158.74998 264.5833 Q 132.29166 238.12498 79.37499 158.74998 L 0.0 52.916664 L 26.458332 52.916664 Q 26.458332 52.916664 79.37499 26.458332 L 105.83333 0.0 L 396.87497 0.0 Q 687.9166 -26.458332 714.37494 79.37499 Q 714.37494 185.20833 740.8333 211.66666 z" svg:height="3.1749997mm" draw:style-name="style-904" svg:viewBox="0.0 0.0 740.8333 317.49997" svg:width="7.408333mm" svg:x="190.23541mm" svg:y="103.71666mm"/>
          <draw:path svg:d="M 502.7083 52.916664 L 502.7083 26.458332 L 529.1666 105.83333 Q 555.625 158.74998 608.5416 158.74998 L 634.99994 158.74998 L 608.5416 370.41666 Q 608.5416 582.0833 608.5416 608.5416 Q 634.99994 634.99994 555.625 634.99994 L 449.79166 634.99994 L 502.7083 661.4583 L 529.1666 687.9166 L 555.625 687.9166 L 582.0833 687.9166 L 582.0833 714.37494 L 582.0833 714.37494 L 502.7083 714.37494 Q 396.87497 740.8333 264.5833 687.9166 L 132.29166 687.9166 L 105.83333 661.4583 L 79.37499 634.99994 L 79.37499 634.99994 L 79.37499 634.99994 L 52.916664 634.99994 L 52.916664 634.99994 L 52.916664 608.5416 L 26.458332 608.5416 L 26.458332 608.5416 L 26.458332 608.5416 L 26.458332 608.5416 L 0.0 582.0833 L 0.0 582.0833 L 26.458332 582.0833 L 26.458332 582.0833 L 26.458332 582.0833 L 26.458332 555.625 Q 26.458332 555.625 52.916664 529.1666 Q 79.37499 476.24997 105.83333 476.24997 Q 132.29166 476.24997 132.29166 317.49997 Q 132.29166 185.20833 158.74998 158.74998 L 185.20833 132.29166 L 291.04166 132.29166 Q 370.41666 132.29166 343.9583 79.37499 Q 317.49997 0.0 343.9583 0.0 Q 396.87497 0.0 423.3333 26.458332 Q 449.79166 79.37499 476.24997 79.37499 Q 502.7083 79.37499 502.7083 52.916664 z" svg:height="7.1437497mm" draw:style-name="style-905" svg:viewBox="0.0 0.0 634.99994 714.37494" svg:width="6.3499994mm" svg:x="127.26458mm" svg:y="87.84166mm"/>
          <draw:path svg:d="M 185.20833 370.41666 L 291.04166 0.0 L 317.49997 0.0 Q 343.9583 0.0 343.9583 52.916664 L 343.9583 105.83333 L 291.04166 370.41666 Q 238.12498 608.5416 211.66666 608.5416 Q 185.20833 608.5416 132.29166 793.74994 Q 79.37499 952.49994 79.37499 952.49994 L 79.37499 952.49994 L 79.37499 952.49994 Q 79.37499 952.49994 26.458332 926.0416 L 0.0 926.0416 L 0.0 899.5833 L 26.458332 899.5833 L 26.458332 846.6666 L 26.458332 793.74994 L 52.916664 740.8333 Q 79.37499 714.37494 185.20833 370.41666 z" svg:height="9.525mm" draw:style-name="style-906" svg:viewBox="0.0 0.0 343.9583 952.49994" svg:width="3.439583mm" svg:x="172.24374mm" svg:y="178.32916mm"/>
          <draw:path svg:d="M 343.9583 79.37499 L 343.9583 52.916664 L 343.9583 52.916664 Q 370.41666 52.916664 370.41666 52.916664 L 370.41666 52.916664 L 529.1666 79.37499 Q 714.37494 105.83333 714.37494 105.83333 L 714.37494 105.83333 L 687.9166 105.83333 Q 634.99994 105.83333 343.9583 158.74998 L 52.916664 211.66666 L 26.458332 238.12498 L 0.0 238.12498 L 0.0 211.66666 L 0.0 185.20833 L 26.458332 185.20833 L 52.916664 158.74998 L 52.916664 158.74998 L 52.916664 158.74998 L 105.83333 79.37499 Q 185.20833 0.0 211.66666 0.0 Q 264.5833 0.0 264.5833 52.916664 Q 264.5833 105.83333 317.49997 105.83333 Q 343.9583 105.83333 343.9583 79.37499 z" svg:height="2.38125mm" draw:style-name="style-907" svg:viewBox="0.0 0.0 714.37494 238.12498" svg:width="7.1437497mm" svg:x="229.65833mm" svg:y="134.9375mm"/>
          <draw:path svg:d="M 238.12498 26.458332 L 264.5833 26.458332 L 264.5833 26.458332 L 264.5833 52.916664 L 264.5833 52.916664 L 291.04166 52.916664 L 370.41666 52.916664 L 449.79166 52.916664 L 449.79166 52.916664 L 449.79166 52.916664 L 449.79166 105.83333 Q 449.79166 158.74998 502.7083 185.20833 Q 582.0833 211.66666 582.0833 264.5833 L 582.0833 291.04166 L 608.5416 317.49997 L 608.5416 343.9583 L 529.1666 343.9583 Q 449.79166 370.41666 370.41666 396.87497 L 317.49997 423.3333 L 317.49997 423.3333 L 291.04166 423.3333 L 291.04166 423.3333 Q 291.04166 423.3333 264.5833 396.87497 Q 238.12498 370.41666 238.12498 343.9583 Q 211.66666 291.04166 238.12498 291.04166 Q 264.5833 317.49997 264.5833 264.5833 Q 264.5833 211.66666 158.74998 211.66666 Q 52.916664 211.66666 52.916664 211.66666 Q 26.458332 238.12498 26.458332 211.66666 L 0.0 158.74998 L 0.0 158.74998 L 0.0 158.74998 L 0.0 132.29166 L 0.0 132.29166 L 0.0 132.29166 L 0.0 105.83333 L 52.916664 105.83333 Q 105.83333 79.37499 132.29166 79.37499 L 132.29166 79.37499 L 158.74998 79.37499 Q 158.74998 52.916664 158.74998 52.916664 L 158.74998 52.916664 L 158.74998 26.458332 Q 185.20833 0.0 211.66666 0.0 Q 238.12498 0.0 238.12498 26.458332 z" svg:height="4.233333mm" draw:style-name="style-908" svg:viewBox="0.0 0.0 608.5416 423.3333" svg:width="6.0854163mm" svg:x="80.43333mm" svg:y="136.525mm"/>
          <draw:path svg:d="M 793.74994 0.0 L 820.2083 0.0 L 846.6666 0.0 Q 846.6666 0.0 846.6666 26.458332 L 873.12494 26.458332 L 952.49994 79.37499 Q 1058.3333 105.83333 1005.4166 132.29166 L 978.95825 132.29166 L 952.49994 132.29166 Q 899.5833 158.74998 793.74994 158.74998 Q 661.4583 211.66666 555.625 211.66666 L 449.79166 211.66666 L 423.3333 238.12498 L 423.3333 238.12498 L 423.3333 238.12498 Q 423.3333 211.66666 396.87497 211.66666 Q 370.41666 211.66666 370.41666 185.20833 Q 370.41666 158.74998 264.5833 158.74998 L 185.20833 158.74998 L 105.83333 185.20833 L 0.0 185.20833 L 0.0 158.74998 L 0.0 132.29166 L 52.916664 132.29166 L 105.83333 105.83333 L 105.83333 105.83333 L 105.83333 105.83333 L 132.29166 105.83333 L 158.74998 105.83333 L 449.79166 52.916664 Q 740.8333 0.0 793.74994 0.0 z" svg:height="2.38125mm" draw:style-name="style-909" svg:viewBox="0.0 0.0 1005.4166 238.12498" svg:width="10.054166mm" svg:x="15.345833mm" svg:y="135.99582mm"/>
          <draw:path svg:d="M 793.74994 0.0 L 793.74994 0.0 L 1825.6249 26.458332 Q 2857.4998 52.916664 2831.0415 52.916664 Q 2804.5833 52.916664 2883.9583 52.916664 Q 2936.8748 52.916664 4259.7915 52.916664 Q 5582.708 79.37499 5582.708 158.74998 Q 5582.708 211.66666 5609.1665 211.66666 L 5609.1665 211.66666 L 5609.1665 502.7083 L 5609.1665 793.74994 L 5582.708 793.74994 Q 5582.708 793.74994 5529.7915 767.2916 Q 5476.8745 740.8333 5476.8745 767.2916 Q 5476.8745 793.74994 5423.958 793.74994 Q 5371.0415 793.74994 5291.6665 793.74994 Q 5238.7495 793.74994 5159.3745 793.74994 L 5079.9995 820.2083 L 5053.5415 820.2083 Q 5053.5415 793.74994 5079.9995 740.8333 Q 5106.458 687.9166 5053.5415 687.9166 Q 5027.083 661.4583 5027.083 634.99994 L 5000.6245 608.5416 L 5000.6245 608.5416 L 5000.6245 582.0833 L 5000.6245 582.0833 L 5000.6245 582.0833 L 4974.1665 582.0833 L 4974.1665 582.0833 L 4974.1665 608.5416 L 4947.708 608.5416 L 4947.708 634.99994 Q 4947.708 661.4583 4894.7915 634.99994 Q 4868.333 634.99994 4868.333 661.4583 Q 4894.7915 687.9166 4841.8745 687.9166 L 4788.958 714.37494 L 4788.958 687.9166 Q 4788.958 661.4583 4603.75 687.9166 Q 4418.5415 687.9166 4365.625 661.4583 Q 4312.708 634.99994 4259.7915 634.99994 L 4180.4165 661.4583 L 4180.4165 687.9166 Q 4206.875 714.37494 4206.875 740.8333 Q 4206.875 740.8333 4153.958 740.8333 L 4101.0415 740.8333 L 4101.0415 767.2916 Q 4101.0415 793.74994 4127.5 793.74994 Q 4153.958 820.2083 4153.958 846.6666 Q 4101.0415 873.12494 4127.5 899.5833 L 4127.5 899.5833 L 4101.0415 899.5833 Q 4074.583 899.5833 3942.2915 873.12494 Q 3809.9998 873.12494 3809.9998 846.6666 Q 3783.5415 820.2083 3598.3333 793.74994 L 3386.6665 793.74994 L 3360.2083 793.74994 Q 3360.2083 793.74994 3360.2083 820.2083 L 3360.2083 820.2083 L 3360.2083 820.2083 Q 3360.2083 820.2083 3333.7498 846.6666 L 3333.7498 873.12494 L 3307.2915 873.12494 Q 3254.3748 873.12494 3254.3748 846.6666 Q 3254.3748 820.2083 3201.4583 820.2083 Q 3122.0833 793.74994 3069.1665 846.6666 Q 3016.2498 899.5833 3016.2498 873.12494 Q 3016.2498 846.6666 2989.7915 846.6666 Q 2936.8748 846.6666 2831.0415 793.74994 Q 2751.6665 740.8333 2619.3748 767.2916 L 2487.0833 793.74994 L 2487.0833 793.74994 L 2460.6248 793.74994 L 2460.6248 846.6666 L 2460.6248 899.5833 L 2434.1665 899.5833 L 2434.1665 899.5833 L 2407.7083 899.5833 L 2354.7915 899.5833 L 2354.7915 820.2083 Q 2354.7915 740.8333 2407.7083 714.37494 Q 2460.6248 687.9166 2434.1665 687.9166 Q 2407.7083 687.9166 2354.7915 608.5416 Q 2275.4165 529.1666 2196.0415 529.1666 Q 2090.2083 529.1666 2090.2083 502.7083 Q 2090.2083 476.24997 2037.2915 423.3333 Q 1984.3749 370.41666 1957.9165 396.87497 Q 1904.9999 423.3333 1878.5416 370.41666 Q 1878.5416 343.9583 1825.6249 317.49997 Q 1772.7083 317.49997 1508.1249 291.04166 Q 1217.0833 264.5833 820.2083 291.04166 L 396.87497 291.04166 L 396.87497 291.04166 Q 396.87497 264.5833 291.04166 264.5833 L 211.66666 211.66666 L 185.20833 211.66666 L 158.74998 211.66666 L 79.37499 185.20833 L 0.0 158.74998 L 0.0 158.74998 L 0.0 158.74998 L 0.0 158.74998 L 26.458332 158.74998 L 26.458332 158.74998 L 26.458332 158.74998 L 158.74998 105.83333 Q 291.04166 105.83333 555.625 52.916664 Q 793.74994 0.0 793.74994 0.0 z" svg:height="8.995832mm" draw:style-name="style-910" svg:viewBox="0.0 0.0 5609.1665 899.5833" svg:width="56.091663mm" svg:x="249.50208mm" svg:y="43.92083mm"/>
          <draw:path svg:d="M 79.37499 0.0 L 158.74998 0.0 L 158.74998 0.0 Q 158.74998 26.458332 158.74998 26.458332 L 185.20833 26.458332 L 317.49997 132.29166 Q 423.3333 238.12498 555.625 396.87497 Q 687.9166 555.625 687.9166 555.625 L 687.9166 555.625 L 687.9166 582.0833 L 687.9166 582.0833 L 714.37494 582.0833 L 714.37494 608.5416 L 714.37494 608.5416 L 740.8333 608.5416 L 740.8333 608.5416 L 740.8333 608.5416 L 740.8333 634.99994 L 740.8333 634.99994 L 767.2916 661.4583 L 767.2916 661.4583 L 767.2916 661.4583 L 740.8333 661.4583 L 740.8333 661.4583 L 740.8333 661.4583 L 582.0833 661.4583 Q 449.79166 661.4583 370.41666 582.0833 L 264.5833 476.24997 L 264.5833 476.24997 Q 264.5833 449.79166 158.74998 449.79166 L 52.916664 449.79166 L 52.916664 396.87497 L 52.916664 370.41666 L 26.458332 370.41666 L 26.458332 343.9583 L 26.458332 343.9583 L 52.916664 343.9583 L 52.916664 343.9583 L 52.916664 343.9583 L 132.29166 317.49997 L 211.66666 317.49997 L 211.66666 291.04166 L 211.66666 264.5833 L 158.74998 264.5833 Q 105.83333 238.12498 52.916664 211.66666 Q 0.0 185.20833 0.0 185.20833 Q 26.458332 158.74998 0.0 79.37499 L 0.0 26.458332 L 0.0 26.458332 Q 0.0 26.458332 79.37499 0.0 z M 52.916664 105.83333 Q 52.916664 105.83333 79.37499 105.83333 Q 79.37499 132.29166 52.916664 132.29166 Q 52.916664 132.29166 52.916664 105.83333 z" svg:height="6.614583mm" draw:style-name="style-911" svg:viewBox="0.0 0.0 767.2916 661.4583" svg:width="7.6729164mm" svg:x="13.758332mm" svg:y="119.85625mm"/>
          <draw:path svg:d="M 555.625 26.458332 L 661.4583 0.0 L 661.4583 0.0 L 687.9166 0.0 L 714.37494 0.0 L 714.37494 0.0 L 714.37494 52.916664 Q 740.8333 105.83333 714.37494 132.29166 Q 661.4583 158.74998 634.99994 158.74998 L 608.5416 158.74998 L 608.5416 185.20833 L 608.5416 185.20833 L 582.0833 185.20833 L 582.0833 211.66666 L 582.0833 211.66666 L 555.625 211.66666 L 582.0833 317.49997 Q 582.0833 423.3333 661.4583 396.87497 Q 740.8333 396.87497 714.37494 449.79166 Q 714.37494 476.24997 767.2916 502.7083 L 793.74994 502.7083 L 793.74994 502.7083 Q 793.74994 529.1666 661.4583 555.625 L 555.625 582.0833 L 555.625 634.99994 L 555.625 714.37494 L 582.0833 714.37494 L 582.0833 687.9166 L 582.0833 687.9166 L 608.5416 687.9166 L 608.5416 687.9166 Q 661.4583 687.9166 661.4583 687.9166 L 661.4583 714.37494 L 634.99994 740.8333 Q 608.5416 740.8333 608.5416 767.2916 L 608.5416 793.74994 L 608.5416 793.74994 L 608.5416 793.74994 L 582.0833 820.2083 L 555.625 846.6666 L 502.7083 846.6666 L 423.3333 846.6666 L 423.3333 820.2083 L 449.79166 820.2083 L 449.79166 793.74994 L 449.79166 767.2916 L 423.3333 767.2916 L 423.3333 767.2916 L 423.3333 502.7083 Q 396.87497 238.12498 396.87497 238.12498 Q 396.87497 211.66666 211.66666 211.66666 L 26.458332 211.66666 L 26.458332 185.20833 L 26.458332 185.20833 L 0.0 185.20833 L 0.0 158.74998 L 79.37499 158.74998 L 185.20833 158.74998 L 105.83333 132.29166 L 26.458332 132.29166 L 26.458332 105.83333 L 26.458332 79.37499 L 238.12498 79.37499 Q 449.79166 79.37499 449.79166 52.916664 Q 449.79166 26.458332 555.625 26.458332 z" svg:height="8.466666mm" draw:style-name="style-912" svg:viewBox="0.0 0.0 793.74994 846.6666" svg:width="7.9374995mm" svg:x="101.33541mm" svg:y="94.19166mm"/>
          <draw:path svg:d="M 105.83333 26.458332 L 211.66666 0.0 L 317.49997 0.0 Q 396.87497 26.458332 396.87497 0.0 L 396.87497 0.0 L 423.3333 0.0 L 449.79166 0.0 L 449.79166 26.458332 L 449.79166 52.916664 L 476.24997 52.916664 L 502.7083 52.916664 L 582.0833 79.37499 Q 687.9166 105.83333 661.4583 132.29166 Q 634.99994 132.29166 634.99994 132.29166 L 634.99994 158.74998 L 634.99994 158.74998 Q 634.99994 185.20833 555.625 185.20833 L 476.24997 185.20833 L 370.41666 211.66666 Q 238.12498 238.12498 105.83333 238.12498 L 0.0 238.12498 L 0.0 211.66666 L 0.0 185.20833 L 26.458332 185.20833 L 26.458332 185.20833 L 52.916664 158.74998 L 79.37499 158.74998 L 79.37499 132.29166 L 79.37499 105.83333 L 52.916664 105.83333 L 0.0 105.83333 L 0.0 79.37499 Q 0.0 52.916664 105.83333 26.458332 z" svg:height="2.38125mm" draw:style-name="style-913" svg:viewBox="0.0 0.0 661.4583 238.12498" svg:width="6.614583mm" svg:x="20.637499mm" svg:y="142.08124mm"/>
          <draw:path svg:d="M 291.04166 0.0 L 317.49997 0.0 L 317.49997 0.0 L 343.9583 0.0 L 343.9583 52.916664 Q 370.41666 132.29166 317.49997 158.74998 Q 264.5833 158.74998 264.5833 211.66666 Q 291.04166 238.12498 291.04166 264.5833 L 291.04166 291.04166 L 132.29166 291.04166 L 0.0 291.04166 L 0.0 264.5833 L 0.0 238.12498 L 26.458332 238.12498 Q 79.37499 211.66666 79.37499 185.20833 Q 105.83333 132.29166 79.37499 132.29166 L 52.916664 132.29166 L 132.29166 105.83333 Q 238.12498 52.916664 238.12498 26.458332 Q 238.12498 0.0 291.04166 0.0 z" svg:height="2.9104166mm" draw:style-name="style-914" svg:viewBox="0.0 0.0 343.9583 291.04166" svg:width="3.439583mm" svg:x="67.46875mm" svg:y="132.29166mm"/>
          <draw:path svg:d="M 52.916664 0.0 L 105.83333 0.0 L 79.37499 79.37499 Q 26.458332 158.74998 26.458332 158.74998 L 26.458332 158.74998 L 26.458332 132.29166 Q 26.458332 132.29166 0.0 79.37499 Q 0.0 0.0 52.916664 0.0 z" svg:height="1.5874999mm" draw:style-name="style-915" svg:viewBox="0.0 0.0 105.83333 158.74998" svg:width="1.0583333mm" svg:x="241.0354mm" svg:y="206.63957mm"/>
          <draw:path svg:d="M 926.0416 0.0 L 978.95825 0.0 L 1058.3333 26.458332 Q 1137.7083 26.458332 1164.1666 79.37499 Q 1190.6249 158.74998 1190.6249 185.20833 L 1190.6249 185.20833 L 1058.3333 211.66666 Q 926.0416 238.12498 926.0416 291.04166 Q 899.5833 343.9583 952.49994 343.9583 Q 978.95825 343.9583 1031.875 370.41666 Q 1058.3333 396.87497 1058.3333 396.87497 L 1058.3333 396.87497 L 1031.875 423.3333 Q 1031.875 449.79166 1031.875 476.24997 Q 1031.875 502.7083 1005.4166 502.7083 L 1005.4166 502.7083 L 952.49994 529.1666 L 899.5833 555.625 L 873.12494 555.625 L 873.12494 555.625 L 820.2083 555.625 Q 740.8333 555.625 661.4583 555.625 L 582.0833 555.625 L 582.0833 555.625 Q 555.625 529.1666 555.625 502.7083 Q 555.625 476.24997 449.79166 449.79166 Q 343.9583 449.79166 291.04166 370.41666 Q 211.66666 291.04166 185.20833 291.04166 L 158.74998 291.04166 L 132.29166 291.04166 L 79.37499 291.04166 L 79.37499 291.04166 L 79.37499 291.04166 L 52.916664 291.04166 L 52.916664 291.04166 L 26.458332 264.5833 L 0.0 238.12498 L 0.0 238.12498 L 0.0 238.12498 L 0.0 238.12498 L 0.0 238.12498 L 26.458332 238.12498 L 52.916664 238.12498 L 105.83333 238.12498 L 158.74998 238.12498 L 158.74998 211.66666 L 185.20833 211.66666 L 185.20833 211.66666 L 185.20833 185.20833 L 291.04166 158.74998 Q 396.87497 132.29166 396.87497 105.83333 L 396.87497 105.83333 L 634.99994 52.916664 Q 873.12494 26.458332 926.0416 0.0 z" svg:height="5.5562496mm" draw:style-name="style-916" svg:viewBox="0.0 0.0 1190.6249 555.625" svg:width="11.906249mm" svg:x="137.84792mm" svg:y="181.76874mm"/>
          <draw:path svg:d="M 846.6666 0.0 L 846.6666 0.0 L 820.2083 0.0 L 767.2916 0.0 L 767.2916 0.0 Q 767.2916 0.0 767.2916 26.458332 L 740.8333 26.458332 L 740.8333 52.916664 L 740.8333 52.916664 L 740.8333 52.916664 Q 740.8333 52.916664 767.2916 79.37499 L 767.2916 79.37499 L 767.2916 105.83333 Q 767.2916 158.74998 767.2916 211.66666 Q 767.2916 264.5833 793.74994 291.04166 L 793.74994 317.49997 L 714.37494 317.49997 Q 661.4583 317.49997 608.5416 343.9583 Q 529.1666 343.9583 529.1666 370.41666 Q 529.1666 396.87497 502.7083 396.87497 L 476.24997 370.41666 L 476.24997 370.41666 L 449.79166 370.41666 L 449.79166 370.41666 L 449.79166 370.41666 L 449.79166 370.41666 Q 449.79166 370.41666 396.87497 423.3333 Q 396.87497 502.7083 317.49997 476.24997 L 264.5833 423.3333 L 264.5833 396.87497 Q 238.12498 370.41666 238.12498 370.41666 Q 238.12498 370.41666 185.20833 423.3333 L 132.29166 476.24997 L 132.29166 476.24997 L 132.29166 476.24997 L 105.83333 476.24997 L 79.37499 476.24997 L 79.37499 476.24997 L 79.37499 476.24997 L 52.916664 449.79166 L 26.458332 423.3333 L 26.458332 317.49997 L 26.458332 238.12498 L 0.0 238.12498 L 0.0 238.12498 L 0.0 185.20833 L 0.0 132.29166 L 26.458332 132.29166 L 26.458332 105.83333 L 449.79166 52.916664 Q 846.6666 0.0 846.6666 0.0 z" svg:height="4.7625mm" draw:style-name="style-917" svg:viewBox="0.0 0.0 846.6666 476.24997" svg:width="8.466666mm" svg:x="114.564575mm" svg:y="160.86665mm"/>
          <draw:path svg:d="M 26.458332 26.458332 L 26.458332 0.0 L 52.916664 0.0 L 79.37499 0.0 L 79.37499 0.0 Q 79.37499 0.0 105.83333 26.458332 L 105.83333 26.458332 L 132.29166 26.458332 Q 158.74998 26.458332 158.74998 52.916664 Q 158.74998 79.37499 185.20833 79.37499 Q 211.66666 105.83333 238.12498 105.83333 L 264.5833 105.83333 L 264.5833 105.83333 Q 264.5833 105.83333 264.5833 132.29166 L 291.04166 132.29166 L 343.9583 158.74998 Q 396.87497 185.20833 396.87497 238.12498 Q 370.41666 291.04166 370.41666 423.3333 L 370.41666 529.1666 L 370.41666 529.1666 Q 343.9583 529.1666 264.5833 555.625 L 211.66666 555.625 L 211.66666 529.1666 Q 211.66666 502.7083 158.74998 502.7083 Q 132.29166 476.24997 79.37499 476.24997 Q 26.458332 423.3333 0.0 370.41666 Q -26.458332 317.49997 26.458332 317.49997 Q 79.37499 291.04166 79.37499 211.66666 Q 79.37499 132.29166 52.916664 132.29166 Q 26.458332 105.83333 0.0 79.37499 L 0.0 26.458332 L 0.0 26.458332 L 0.0 26.458332 L 26.458332 26.458332 z" svg:height="5.5562496mm" draw:style-name="style-918" svg:viewBox="0.0 0.0 396.87497 555.625" svg:width="3.9687498mm" svg:x="225.95415mm" svg:y="215.9mm"/>
          <draw:path svg:d="M 396.87497 185.20833 L 396.87497 0.0 L 423.3333 0.0 L 423.3333 0.0 L 423.3333 26.458332 L 449.79166 26.458332 L 449.79166 370.41666 Q 502.7083 740.8333 502.7083 1005.4166 L 502.7083 1269.9999 L 502.7083 1269.9999 L 502.7083 1296.4583 L 502.7083 1296.4583 L 502.7083 1296.4583 L 476.24997 1322.9166 L 476.24997 1322.9166 L 238.12498 1322.9166 L 26.458332 1322.9166 L 26.458332 1349.3749 L 26.458332 1349.3749 L 0.0 1322.9166 L 0.0 1296.4583 L 52.916664 1296.4583 L 105.83333 1269.9999 L 158.74998 1269.9999 Q 211.66666 1269.9999 211.66666 1243.5416 L 211.66666 1243.5416 L 264.5833 1243.5416 L 317.49997 1217.0833 L 343.9583 1217.0833 Q 370.41666 1217.0833 370.41666 793.74994 L 370.41666 370.41666 L 370.41666 370.41666 L 396.87497 370.41666 L 396.87497 185.20833 z" svg:height="13.49375mm" draw:style-name="style-919" svg:viewBox="0.0 0.0 502.7083 1349.3749" svg:width="5.027083mm" svg:x="172.24374mm" svg:y="177.27083mm"/>
          <draw:path svg:d="M 343.9583 158.74998 L 343.9583 132.29166 L 343.9583 132.29166 L 343.9583 132.29166 L 370.41666 158.74998 Q 396.87497 158.74998 396.87497 185.20833 L 396.87497 211.66666 L 396.87497 238.12498 L 396.87497 264.5833 L 396.87497 317.49997 Q 396.87497 370.41666 396.87497 396.87497 Q 396.87497 423.3333 370.41666 449.79166 L 370.41666 476.24997 L 343.9583 529.1666 Q 343.9583 555.625 317.49997 555.625 L 317.49997 582.0833 L 317.49997 582.0833 L 291.04166 582.0833 L 291.04166 582.0833 L 291.04166 582.0833 L 291.04166 608.5416 L 291.04166 608.5416 L 291.04166 634.99994 L 291.04166 661.4583 L 291.04166 687.9166 L 291.04166 714.37494 L 264.5833 714.37494 L 264.5833 714.37494 L 238.12498 714.37494 L 238.12498 714.37494 L 238.12498 714.37494 L 211.66666 687.9166 L 211.66666 687.9166 L 185.20833 687.9166 L 185.20833 608.5416 Q 185.20833 529.1666 158.74998 529.1666 Q 132.29166 529.1666 105.83333 449.79166 L 79.37499 370.41666 L 79.37499 343.9583 Q 79.37499 317.49997 79.37499 264.5833 Q 79.37499 238.12498 52.916664 211.66666 L 0.0 185.20833 L 79.37499 105.83333 Q 132.29166 0.0 185.20833 52.916664 Q 238.12498 79.37499 238.12498 52.916664 Q 238.12498 0.0 264.5833 0.0 Q 291.04166 0.0 291.04166 105.83333 Q 291.04166 211.66666 317.49997 211.66666 Q 343.9583 185.20833 343.9583 158.74998 z" svg:height="7.1437497mm" draw:style-name="style-920" svg:viewBox="0.0 0.0 396.87497 714.37494" svg:width="3.9687498mm" svg:x="152.66458mm" svg:y="159.80832mm"/>
          <draw:path svg:d="M 0.0 26.458332 L 0.0 26.458332 L 158.74998 0.0 L 291.04166 0.0 L 291.04166 26.458332 L 291.04166 52.916664 L 317.49997 52.916664 L 370.41666 52.916664 L 370.41666 79.37499 L 370.41666 132.29166 L 370.41666 132.29166 Q 370.41666 158.74998 396.87497 185.20833 L 396.87497 185.20833 L 396.87497 211.66666 Q 370.41666 238.12498 396.87497 238.12498 L 396.87497 264.5833 L 370.41666 264.5833 Q 317.49997 264.5833 317.49997 343.9583 L 317.49997 396.87497 L 317.49997 502.7083 L 317.49997 582.0833 L 317.49997 582.0833 Q 291.04166 555.625 291.04166 555.625 L 291.04166 555.625 L 291.04166 555.625 L 264.5833 529.1666 L 264.5833 529.1666 L 264.5833 502.7083 L 264.5833 502.7083 L 264.5833 502.7083 L 238.12498 476.24997 L 238.12498 449.79166 L 238.12498 449.79166 L 238.12498 423.3333 L 238.12498 423.3333 L 264.5833 423.3333 L 264.5833 343.9583 Q 264.5833 291.04166 238.12498 291.04166 L 211.66666 264.5833 L 211.66666 264.5833 Q 211.66666 238.12498 158.74998 238.12498 Q 105.83333 238.12498 132.29166 158.74998 Q 158.74998 79.37499 79.37499 52.916664 L 0.0 26.458332 L 0.0 26.458332 z" svg:height="5.820833mm" draw:style-name="style-921" svg:viewBox="0.0 0.0 396.87497 582.0833" svg:width="3.9687498mm" svg:x="107.95mm" svg:y="108.21458mm"/>
          <draw:path svg:d="M 370.41666 52.916664 L 396.87497 0.0 L 423.3333 79.37499 Q 449.79166 158.74998 476.24997 158.74998 Q 502.7083 158.74998 502.7083 238.12498 L 502.7083 317.49997 L 529.1666 317.49997 L 529.1666 317.49997 L 555.625 343.9583 L 555.625 343.9583 L 555.625 343.9583 L 555.625 370.41666 L 555.625 370.41666 L 555.625 370.41666 L 529.1666 370.41666 L 529.1666 396.87497 L 529.1666 423.3333 Q 529.1666 449.79166 555.625 476.24997 Q 608.5416 502.7083 582.0833 529.1666 L 582.0833 555.625 L 582.0833 555.625 Q 555.625 555.625 555.625 582.0833 L 555.625 582.0833 L 529.1666 687.9166 Q 502.7083 793.74994 476.24997 793.74994 L 476.24997 793.74994 L 476.24997 793.74994 Q 449.79166 793.74994 449.79166 767.2916 Q 423.3333 740.8333 238.12498 740.8333 L 79.37499 740.8333 L 79.37499 740.8333 L 52.916664 740.8333 L 52.916664 740.8333 L 26.458332 740.8333 L 26.458332 740.8333 L 26.458332 740.8333 L 26.458332 714.37494 L 26.458332 714.37494 L 26.458332 687.9166 L 26.458332 661.4583 L 26.458332 634.99994 L 26.458332 608.5416 L 26.458332 608.5416 L 26.458332 582.0833 L 26.458332 582.0833 L 26.458332 582.0833 L 0.0 529.1666 L 0.0 476.24997 L 0.0 449.79166 L 0.0 423.3333 L 26.458332 423.3333 L 79.37499 423.3333 L 79.37499 370.41666 L 79.37499 317.49997 L 105.83333 317.49997 L 105.83333 317.49997 L 105.83333 291.04166 L 132.29166 291.04166 L 132.29166 291.04166 L 132.29166 264.5833 L 132.29166 264.5833 Q 132.29166 264.5833 185.20833 264.5833 Q 238.12498 264.5833 264.5833 264.5833 Q 291.04166 238.12498 317.49997 185.20833 Q 343.9583 132.29166 370.41666 52.916664 z" svg:height="7.9374995mm" draw:style-name="style-922" svg:viewBox="0.0 0.0 582.0833 793.74994" svg:width="5.820833mm" svg:x="149.48958mm" svg:y="163.5125mm"/>
          <draw:path svg:d="M 52.916664 0.0 L 105.83333 0.0 L 105.83333 0.0 L 132.29166 0.0 L 211.66666 26.458332 Q 264.5833 26.458332 264.5833 211.66666 L 264.5833 396.87497 L 291.04166 396.87497 L 291.04166 396.87497 L 291.04166 476.24997 L 264.5833 555.625 L 264.5833 582.0833 Q 264.5833 608.5416 238.12498 555.625 Q 211.66666 502.7083 158.74998 529.1666 L 132.29166 555.625 L 132.29166 555.625 Q 105.83333 555.625 105.83333 449.79166 Q 105.83333 343.9583 79.37499 343.9583 Q 52.916664 317.49997 52.916664 238.12498 L 52.916664 132.29166 L 52.916664 132.29166 Q 52.916664 132.29166 26.458332 132.29166 L 0.0 105.83333 L 0.0 79.37499 L 0.0 79.37499 L 0.0 26.458332 Q 26.458332 0.0 52.916664 0.0 z" svg:height="5.820833mm" draw:style-name="style-923" svg:viewBox="0.0 0.0 291.04166 582.0833" svg:width="2.9104166mm" svg:x="73.55416mm" svg:y="67.99791mm"/>
          <draw:path svg:d="M 211.66666 0.0 L 238.12498 0.0 L 264.5833 0.0 L 291.04166 0.0 L 291.04166 26.458332 L 291.04166 79.37499 L 264.5833 185.20833 Q 211.66666 317.49997 185.20833 343.9583 Q 132.29166 343.9583 132.29166 370.41666 L 132.29166 370.41666 L 132.29166 370.41666 Q 105.83333 370.41666 105.83333 396.87497 L 105.83333 423.3333 L 79.37499 423.3333 L 79.37499 449.79166 L 52.916664 449.79166 L 26.458332 449.79166 L 26.458332 423.3333 L 0.0 423.3333 L 0.0 423.3333 L 0.0 423.3333 L 0.0 396.87497 L 0.0 396.87497 L 0.0 238.12498 Q 0.0 52.916664 0.0 26.458332 L 0.0 26.458332 L 79.37499 26.458332 Q 158.74998 26.458332 211.66666 0.0 z" svg:height="4.497916mm" draw:style-name="style-924" svg:viewBox="0.0 0.0 291.04166 449.79166" svg:width="2.9104166mm" svg:x="148.16666mm" svg:y="189.70624mm"/>
          <draw:path svg:d="M 26.458332 79.37499 L 0.0 0.0 L 26.458332 0.0 Q 79.37499 0.0 79.37499 26.458332 Q 79.37499 52.916664 211.66666 132.29166 Q 343.9583 185.20833 370.41666 211.66666 L 396.87497 238.12498 L 396.87497 238.12498 Q 423.3333 238.12498 449.79166 264.5833 L 476.24997 264.5833 L 661.4583 396.87497 Q 820.2083 502.7083 820.2083 529.1666 L 846.6666 529.1666 L 846.6666 529.1666 Q 846.6666 555.625 873.12494 555.625 L 873.12494 555.625 L 873.12494 555.625 L 873.12494 555.625 L 873.12494 582.0833 L 899.5833 582.0833 L 899.5833 582.0833 L 899.5833 608.5416 L 873.12494 608.5416 L 820.2083 608.5416 L 767.2916 608.5416 L 714.37494 608.5416 L 687.9166 608.5416 L 661.4583 608.5416 L 661.4583 608.5416 Q 634.99994 608.5416 555.625 555.625 Q 502.7083 502.7083 343.9583 555.625 L 158.74998 582.0833 L 158.74998 582.0833 L 132.29166 582.0833 L 132.29166 502.7083 Q 132.29166 396.87497 158.74998 396.87497 L 158.74998 370.41666 L 158.74998 343.9583 Q 185.20833 291.04166 185.20833 291.04166 L 185.20833 264.5833 L 211.66666 238.12498 L 211.66666 211.66666 L 185.20833 211.66666 Q 158.74998 185.20833 132.29166 185.20833 L 105.83333 158.74998 L 105.83333 158.74998 Q 105.83333 132.29166 79.37499 132.29166 Q 52.916664 132.29166 26.458332 79.37499 z" svg:height="6.0854163mm" draw:style-name="style-925" svg:viewBox="0.0 0.0 899.5833 608.5416" svg:width="8.995832mm" svg:x="210.34373mm" svg:y="221.45624mm"/>
          <draw:path svg:d="M 26.458332 0.0 L 26.458332 0.0 L 105.83333 0.0 L 185.20833 0.0 L 211.66666 26.458332 L 238.12498 26.458332 L 238.12498 79.37499 Q 238.12498 132.29166 185.20833 158.74998 Q 132.29166 185.20833 132.29166 185.20833 L 132.29166 185.20833 L 79.37499 185.20833 Q 52.916664 211.66666 26.458332 211.66666 Q 0.0 211.66666 0.0 105.83333 L 0.0 26.458332 L 0.0 26.458332 Q 26.458332 26.458332 26.458332 0.0 z" svg:height="2.1166666mm" draw:style-name="style-926" svg:viewBox="0.0 0.0 238.12498 211.66666" svg:width="2.38125mm" svg:x="148.43124mm" svg:y="100.0125mm"/>
          <draw:path svg:d="M 343.9583 0.0 L 396.87497 0.0 L 396.87497 0.0 Q 396.87497 0.0 423.3333 26.458332 L 423.3333 26.458332 L 449.79166 52.916664 Q 476.24997 79.37499 502.7083 158.74998 Q 502.7083 211.66666 529.1666 238.12498 L 582.0833 264.5833 L 582.0833 264.5833 L 582.0833 264.5833 L 555.625 264.5833 L 555.625 264.5833 L 529.1666 291.04166 Q 502.7083 317.49997 317.49997 370.41666 L 105.83333 449.79166 L 105.83333 449.79166 Q 105.83333 423.3333 105.83333 423.3333 Q 105.83333 423.3333 79.37499 396.87497 Q 52.916664 370.41666 79.37499 343.9583 Q 105.83333 343.9583 105.83333 317.49997 Q 105.83333 291.04166 52.916664 291.04166 L 0.0 264.5833 L 0.0 264.5833 L 0.0 264.5833 L 26.458332 264.5833 L 52.916664 264.5833 L 132.29166 211.66666 Q 211.66666 158.74998 211.66666 105.83333 Q 158.74998 79.37499 185.20833 26.458332 Q 211.66666 0.0 264.5833 0.0 Q 291.04166 0.0 343.9583 0.0 z" svg:height="4.497916mm" draw:style-name="style-927" svg:viewBox="0.0 0.0 582.0833 449.79166" svg:width="5.820833mm" svg:x="297.39166mm" svg:y="193.67499mm"/>
          <draw:path svg:d="M 132.29166 0.0 L 132.29166 0.0 L 158.74998 0.0 Q 185.20833 0.0 238.12498 0.0 L 264.5833 0.0 L 264.5833 0.0 Q 264.5833 0.0 291.04166 26.458332 L 317.49997 26.458332 L 317.49997 105.83333 Q 291.04166 158.74998 291.04166 211.66666 Q 291.04166 238.12498 264.5833 238.12498 L 264.5833 238.12498 L 264.5833 185.20833 Q 238.12498 132.29166 185.20833 132.29166 Q 132.29166 158.74998 132.29166 185.20833 Q 105.83333 211.66666 79.37499 211.66666 L 26.458332 211.66666 L 26.458332 211.66666 L 26.458332 185.20833 L 26.458332 158.74998 Q 26.458332 132.29166 0.0 105.83333 L 0.0 52.916664 L 26.458332 79.37499 Q 52.916664 105.83333 79.37499 105.83333 L 105.83333 105.83333 L 105.83333 52.916664 Q 132.29166 0.0 132.29166 0.0 z" svg:height="2.38125mm" draw:style-name="style-928" svg:viewBox="0.0 0.0 317.49997 238.12498" svg:width="3.1749997mm" svg:x="41.53958mm" svg:y="119.59166mm"/>
          <draw:path svg:d="M 158.74998 52.916664 L 158.74998 0.0 L 185.20833 0.0 Q 211.66666 0.0 211.66666 26.458332 L 238.12498 52.916664 L 211.66666 79.37499 Q 185.20833 105.83333 185.20833 238.12498 L 185.20833 370.41666 L 185.20833 370.41666 L 185.20833 396.87497 L 132.29166 396.87497 Q 79.37499 396.87497 79.37499 291.04166 L 79.37499 211.66666 L 52.916664 211.66666 L 52.916664 185.20833 L 52.916664 185.20833 L 26.458332 185.20833 L 26.458332 291.04166 Q 26.458332 370.41666 0.0 370.41666 L 0.0 370.41666 L 0.0 264.5833 Q 26.458332 158.74998 79.37499 132.29166 Q 158.74998 79.37499 158.74998 52.916664 z" svg:height="3.9687498mm" draw:style-name="style-929" svg:viewBox="0.0 0.0 238.12498 396.87497" svg:width="2.38125mm" svg:x="272.25623mm" svg:y="212.98958mm"/>
          <draw:path svg:d="M 132.29166 0.0 L 132.29166 0.0 L 132.29166 0.0 Q 132.29166 0.0 158.74998 26.458332 L 158.74998 26.458332 L 158.74998 52.916664 L 158.74998 105.83333 L 185.20833 105.83333 L 211.66666 105.83333 L 211.66666 105.83333 L 238.12498 105.83333 L 238.12498 105.83333 L 264.5833 105.83333 L 264.5833 105.83333 L 264.5833 105.83333 L 291.04166 79.37499 L 317.49997 52.916664 L 370.41666 52.916664 L 396.87497 52.916664 L 423.3333 105.83333 Q 423.3333 158.74998 449.79166 211.66666 Q 449.79166 264.5833 502.7083 264.5833 Q 555.625 264.5833 555.625 291.04166 L 582.0833 291.04166 L 582.0833 343.9583 Q 582.0833 396.87497 608.5416 423.3333 L 608.5416 476.24997 L 608.5416 502.7083 L 608.5416 529.1666 L 608.5416 529.1666 Q 634.99994 555.625 634.99994 582.0833 L 634.99994 608.5416 L 634.99994 634.99994 L 634.99994 634.99994 L 634.99994 820.2083 Q 634.99994 1005.4166 634.99994 1217.0833 L 634.99994 1402.2916 L 634.99994 1402.2916 L 634.99994 1402.2916 L 608.5416 1402.2916 L 608.5416 1428.7499 L 582.0833 1428.7499 L 529.1666 1428.7499 L 502.7083 1455.2083 L 476.24997 1455.2083 L 476.24997 1428.7499 L 476.24997 1375.8333 L 502.7083 1375.8333 L 529.1666 1375.8333 L 529.1666 1349.3749 Q 529.1666 1322.9166 502.7083 1243.5416 L 502.7083 1164.1666 L 476.24997 1164.1666 Q 449.79166 1164.1666 423.3333 1164.1666 Q 423.3333 1137.7083 396.87497 1164.1666 Q 370.41666 1164.1666 343.9583 1164.1666 L 317.49997 1190.6249 L 317.49997 1137.7083 L 317.49997 1084.7916 L 317.49997 1058.3333 Q 317.49997 1031.875 291.04166 1005.4166 L 264.5833 978.95825 L 264.5833 952.49994 Q 264.5833 952.49994 238.12498 952.49994 L 238.12498 952.49994 L 238.12498 952.49994 Q 211.66666 926.0416 185.20833 846.6666 Q 132.29166 793.74994 185.20833 793.74994 Q 238.12498 793.74994 238.12498 740.8333 L 238.12498 661.4583 L 238.12498 661.4583 Q 264.5833 661.4583 264.5833 634.99994 Q 264.5833 608.5416 211.66666 582.0833 Q 158.74998 582.0833 158.74998 555.625 L 158.74998 529.1666 L 185.20833 529.1666 Q 211.66666 529.1666 264.5833 555.625 Q 291.04166 555.625 264.5833 370.41666 Q 211.66666 211.66666 158.74998 185.20833 L 105.83333 158.74998 L 52.916664 132.29166 L 26.458332 105.83333 L 26.458332 105.83333 Q 0.0 105.83333 0.0 105.83333 L 0.0 105.83333 L 0.0 105.83333 Q 0.0 79.37499 26.458332 52.916664 L 52.916664 52.916664 L 79.37499 52.916664 Q 105.83333 52.916664 105.83333 52.916664 L 105.83333 52.916664 L 105.83333 26.458332 Q 105.83333 0.0 132.29166 0.0 z" svg:height="14.552083mm" draw:style-name="style-930" svg:viewBox="0.0 0.0 634.99994 1455.2083" svg:width="6.3499994mm" svg:x="91.01666mm" svg:y="107.95mm"/>
          <draw:path svg:d="M 291.04166 0.0 L 291.04166 0.0 L 317.49997 0.0 Q 343.9583 26.458332 370.41666 26.458332 L 370.41666 26.458332 L 370.41666 185.20833 Q 370.41666 317.49997 317.49997 317.49997 Q 291.04166 317.49997 317.49997 343.9583 Q 317.49997 396.87497 343.9583 396.87497 Q 370.41666 396.87497 370.41666 423.3333 Q 370.41666 449.79166 343.9583 449.79166 Q 317.49997 476.24997 291.04166 476.24997 L 291.04166 502.7083 L 343.9583 529.1666 Q 370.41666 555.625 396.87497 555.625 L 396.87497 582.0833 L 343.9583 608.5416 Q 317.49997 608.5416 317.49997 634.99994 L 317.49997 661.4583 L 291.04166 661.4583 Q 264.5833 661.4583 264.5833 634.99994 Q 264.5833 608.5416 211.66666 608.5416 Q 158.74998 608.5416 158.74998 555.625 Q 185.20833 476.24997 158.74998 449.79166 Q 105.83333 449.79166 158.74998 423.3333 Q 185.20833 396.87497 158.74998 343.9583 Q 105.83333 291.04166 105.83333 238.12498 Q 105.83333 158.74998 52.916664 132.29166 L 0.0 132.29166 L 0.0 105.83333 L 0.0 105.83333 L 0.0 105.83333 L 26.458332 79.37499 L 105.83333 79.37499 L 158.74998 79.37499 L 185.20833 52.916664 L 211.66666 26.458332 L 264.5833 26.458332 Q 317.49997 26.458332 317.49997 26.458332 Q 291.04166 26.458332 291.04166 0.0 z" svg:height="6.614583mm" draw:style-name="style-931" svg:viewBox="0.0 0.0 396.87497 661.4583" svg:width="3.9687498mm" svg:x="87.31249mm" svg:y="88.635414mm"/>
          <draw:path svg:d="M 52.916664 26.458332 L 105.83333 0.0 L 132.29166 0.0 L 158.74998 0.0 L 291.04166 0.0 L 423.3333 0.0 L 423.3333 79.37499 L 423.3333 158.74998 L 449.79166 158.74998 L 476.24997 158.74998 L 476.24997 185.20833 L 476.24997 185.20833 L 449.79166 185.20833 Q 423.3333 185.20833 423.3333 211.66666 L 423.3333 238.12498 L 423.3333 238.12498 Q 396.87497 264.5833 370.41666 264.5833 Q 370.41666 264.5833 343.9583 291.04166 L 317.49997 317.49997 L 317.49997 317.49997 L 291.04166 317.49997 L 291.04166 264.5833 Q 264.5833 211.66666 132.29166 132.29166 L 0.0 52.916664 L 0.0 52.916664 Q 0.0 52.916664 52.916664 26.458332 z" svg:height="3.1749997mm" draw:style-name="style-932" svg:viewBox="0.0 0.0 476.24997 317.49997" svg:width="4.7625mm" svg:x="209.02083mm" svg:y="127.52916mm"/>
          <draw:path svg:d="M 52.916664 52.916664 L 52.916664 0.0 L 132.29166 26.458332 Q 185.20833 52.916664 211.66666 79.37499 L 238.12498 79.37499 L 291.04166 79.37499 L 370.41666 105.83333 L 370.41666 105.83333 L 396.87497 105.83333 L 396.87497 105.83333 L 396.87497 105.83333 L 449.79166 105.83333 Q 502.7083 105.83333 502.7083 105.83333 L 502.7083 105.83333 L 502.7083 105.83333 Q 502.7083 105.83333 502.7083 132.29166 L 529.1666 132.29166 L 529.1666 158.74998 L 529.1666 158.74998 L 529.1666 158.74998 Q 502.7083 158.74998 502.7083 158.74998 L 502.7083 185.20833 L 476.24997 185.20833 Q 449.79166 211.66666 449.79166 211.66666 L 423.3333 211.66666 L 476.24997 238.12498 Q 502.7083 264.5833 502.7083 264.5833 Q 502.7083 264.5833 529.1666 291.04166 L 555.625 291.04166 L 555.625 317.49997 L 555.625 343.9583 L 529.1666 343.9583 Q 502.7083 370.41666 449.79166 370.41666 L 423.3333 396.87497 L 396.87497 396.87497 Q 396.87497 370.41666 396.87497 370.41666 Q 370.41666 370.41666 343.9583 396.87497 L 343.9583 423.3333 L 317.49997 423.3333 Q 317.49997 423.3333 264.5833 396.87497 L 211.66666 370.41666 L 211.66666 317.49997 Q 185.20833 291.04166 158.74998 238.12498 L 132.29166 185.20833 L 105.83333 185.20833 L 105.83333 158.74998 L 105.83333 158.74998 L 79.37499 158.74998 L 79.37499 158.74998 L 79.37499 158.74998 L 79.37499 132.29166 Q 79.37499 132.29166 26.458332 105.83333 L 0.0 79.37499 L 26.458332 79.37499 Q 52.916664 79.37499 52.916664 52.916664 z" svg:height="4.233333mm" draw:style-name="style-933" svg:viewBox="0.0 0.0 555.625 423.3333" svg:width="5.5562496mm" svg:x="53.710415mm" svg:y="68.2625mm"/>
          <draw:path svg:d="M 0.0 0.0 L 0.0 0.0 L 105.83333 0.0 Q 238.12498 0.0 238.12498 0.0 L 238.12498 26.458332 L 238.12498 52.916664 Q 238.12498 105.83333 291.04166 105.83333 L 317.49997 105.83333 L 317.49997 132.29166 Q 317.49997 158.74998 291.04166 158.74998 Q 264.5833 158.74998 264.5833 185.20833 L 264.5833 185.20833 L 238.12498 185.20833 Q 238.12498 211.66666 211.66666 211.66666 L 185.20833 211.66666 L 185.20833 211.66666 Q 185.20833 211.66666 158.74998 105.83333 Q 132.29166 26.458332 79.37499 26.458332 L 0.0 26.458332 L 0.0 0.0 z" svg:height="2.1166666mm" draw:style-name="style-934" svg:viewBox="0.0 0.0 317.49997 211.66666" svg:width="3.1749997mm" svg:x="186.00208mm" svg:y="132.29166mm"/>
          <draw:path svg:d="M 396.87497 26.458332 L 423.3333 26.458332 L 423.3333 79.37499 L 423.3333 105.83333 L 396.87497 105.83333 Q 343.9583 132.29166 264.5833 132.29166 L 185.20833 132.29166 L 158.74998 132.29166 Q 132.29166 132.29166 79.37499 105.83333 L 0.0 52.916664 L 0.0 26.458332 L 0.0 0.0 L 0.0 0.0 L 26.458332 0.0 L 26.458332 0.0 L 26.458332 26.458332 L 79.37499 26.458332 L 132.29166 26.458332 L 264.5833 26.458332 Q 396.87497 26.458332 396.87497 26.458332 z" svg:height="1.3229166mm" draw:style-name="style-935" svg:viewBox="0.0 0.0 423.3333 132.29166" svg:width="4.233333mm" svg:x="146.31458mm" svg:y="188.6479mm"/>
          <draw:path svg:d="M 105.83333 105.83333 L 158.74998 0.0 L 211.66666 26.458332 Q 291.04166 52.916664 317.49997 52.916664 L 317.49997 52.916664 L 185.20833 317.49997 Q 52.916664 582.0833 52.916664 582.0833 L 52.916664 608.5416 L 26.458332 608.5416 Q 0.0 582.0833 0.0 582.0833 Q 0.0 582.0833 0.0 423.3333 Q 0.0 291.04166 26.458332 264.5833 Q 52.916664 264.5833 52.916664 211.66666 Q 52.916664 185.20833 105.83333 105.83333 z" svg:height="6.0854163mm" draw:style-name="style-936" svg:viewBox="0.0 0.0 317.49997 608.5416" svg:width="3.1749997mm" svg:x="160.3375mm" svg:y="169.33333mm"/>
          <draw:path svg:d="M 79.37499 0.0 L 105.83333 0.0 L 158.74998 26.458332 Q 238.12498 52.916664 264.5833 79.37499 L 317.49997 79.37499 L 343.9583 79.37499 L 370.41666 79.37499 L 370.41666 105.83333 L 370.41666 105.83333 L 317.49997 105.83333 L 238.12498 105.83333 L 238.12498 158.74998 Q 211.66666 211.66666 211.66666 211.66666 L 211.66666 238.12498 L 211.66666 238.12498 Q 211.66666 264.5833 211.66666 264.5833 L 238.12498 264.5833 L 238.12498 317.49997 Q 238.12498 343.9583 211.66666 343.9583 L 185.20833 370.41666 L 158.74998 370.41666 L 105.83333 370.41666 L 105.83333 370.41666 Q 105.83333 343.9583 79.37499 317.49997 Q 79.37499 291.04166 52.916664 317.49997 L 0.0 317.49997 L 0.0 317.49997 Q 0.0 291.04166 0.0 211.66666 L 26.458332 158.74998 L 26.458332 158.74998 Q 0.0 132.29166 26.458332 52.916664 Q 52.916664 0.0 79.37499 0.0 z" svg:height="3.7041664mm" draw:style-name="style-937" svg:viewBox="0.0 0.0 370.41666 370.41666" svg:width="3.7041664mm" svg:x="4.233333mm" svg:y="119.06249mm"/>
          <draw:path svg:d="M 52.916664 52.916664 L 26.458332 0.0 L 105.83333 0.0 L 211.66666 0.0 L 211.66666 0.0 L 211.66666 26.458332 L 185.20833 26.458332 Q 158.74998 26.458332 158.74998 105.83333 Q 158.74998 211.66666 132.29166 264.5833 L 132.29166 317.49997 L 105.83333 317.49997 Q 105.83333 317.49997 105.83333 291.04166 L 79.37499 291.04166 L 79.37499 264.5833 Q 52.916664 264.5833 26.458332 264.5833 Q 0.0 238.12498 0.0 211.66666 Q 0.0 185.20833 26.458332 185.20833 Q 52.916664 185.20833 52.916664 158.74998 Q 52.916664 132.29166 26.458332 132.29166 Q 0.0 132.29166 0.0 105.83333 Q 0.0 79.37499 26.458332 79.37499 Q 52.916664 105.83333 52.916664 52.916664 z" svg:height="3.1749997mm" draw:style-name="style-938" svg:viewBox="0.0 0.0 211.66666 317.49997" svg:width="2.1166666mm" svg:x="207.9625mm" svg:y="108.479164mm"/>
          <draw:path svg:d="M 1984.3749 52.916664 L 1984.3749 79.37499 L 1957.9165 79.37499 Q 1957.9165 79.37499 1957.9165 105.83333 L 1957.9165 105.83333 L 1693.3333 105.83333 Q 1402.2916 132.29166 1137.7083 185.20833 L 873.12494 238.12498 L 820.2083 238.12498 L 767.2916 238.12498 L 740.8333 238.12498 Q 714.37494 238.12498 529.1666 264.5833 L 370.41666 264.5833 L 370.41666 238.12498 Q 370.41666 238.12498 343.9583 238.12498 L 343.9583 264.5833 L 317.49997 264.5833 Q 291.04166 238.12498 211.66666 238.12498 Q 158.74998 238.12498 158.74998 291.04166 L 158.74998 343.9583 L 158.74998 343.9583 L 132.29166 343.9583 L 105.83333 317.49997 L 79.37499 317.49997 L 79.37499 343.9583 L 52.916664 370.41666 L 52.916664 370.41666 L 52.916664 343.9583 L 52.916664 343.9583 L 52.916664 343.9583 L 52.916664 317.49997 L 52.916664 291.04166 L 26.458332 291.04166 L 26.458332 291.04166 L 26.458332 238.12498 L 0.0 185.20833 L 0.0 158.74998 Q 0.0 132.29166 52.916664 105.83333 L 79.37499 79.37499 L 52.916664 26.458332 Q 52.916664 -26.458332 1005.4166 0.0 Q 1984.3749 26.458332 1984.3749 52.916664 z" svg:height="3.7041664mm" draw:style-name="style-939" svg:viewBox="0.0 0.0 1984.3749 370.41666" svg:width="19.843748mm" svg:x="47.09583mm" svg:y="44.71458mm"/>
          <draw:path svg:d="M 1375.8333 52.916664 L 1428.7499 52.916664 L 1428.7499 26.458332 L 1428.7499 26.458332 L 1428.7499 26.458332 L 1428.7499 0.0 L 1428.7499 0.0 Q 1428.7499 0.0 1455.2083 26.458332 L 1455.2083 26.458332 L 1481.6666 26.458332 L 1481.6666 26.458332 L 1481.6666 79.37499 L 1481.6666 105.83333 L 1428.7499 105.83333 L 1375.8333 132.29166 L 1375.8333 132.29166 L 1375.8333 132.29166 L 1375.8333 132.29166 L 1375.8333 158.74998 L 1375.8333 158.74998 L 1375.8333 185.20833 L 1375.8333 185.20833 L 1375.8333 185.20833 L 1349.3749 211.66666 L 1322.9166 238.12498 L 1322.9166 264.5833 L 1322.9166 291.04166 L 1375.8333 291.04166 L 1402.2916 291.04166 L 1402.2916 317.49997 L 1428.7499 317.49997 L 1428.7499 343.9583 L 1428.7499 370.41666 L 1746.2499 476.24997 Q 2090.2083 608.5416 2196.0415 608.5416 Q 2301.875 661.4583 2381.2498 687.9166 Q 2487.0833 714.37494 2539.9998 740.8333 L 2566.4583 767.2916 L 2619.3748 767.2916 L 2672.2915 767.2916 L 2672.2915 767.2916 L 2672.2915 767.2916 L 2672.2915 793.74994 L 2698.7498 793.74994 L 2698.7498 793.74994 L 2698.7498 820.2083 L 2725.2083 820.2083 L 2751.6665 820.2083 L 2831.0415 873.12494 Q 2910.4165 873.12494 2936.8748 899.5833 L 2963.3333 899.5833 L 2963.3333 978.95825 Q 2963.3333 1084.7916 2936.8748 1084.7916 Q 2936.8748 1084.7916 2936.8748 1111.25 L 2910.4165 1111.25 L 2910.4165 1111.25 L 2910.4165 1137.7083 L 2910.4165 1137.7083 L 2910.4165 1137.7083 L 2936.8748 1137.7083 L 2936.8748 1137.7083 L 2910.4165 1164.1666 L 2883.9583 1190.6249 L 2883.9583 1190.6249 L 2910.4165 1190.6249 L 2910.4165 1190.6249 L 2910.4165 1217.0833 L 2883.9583 1217.0833 L 2857.4998 1190.6249 L 2831.0415 1190.6249 L 2804.5833 1190.6249 L 2804.5833 1190.6249 Q 2804.5833 1190.6249 2566.4583 1084.7916 Q 2328.3333 1005.4166 2222.5 978.95825 L 2116.6665 926.0416 L 2116.6665 926.0416 Q 2090.2083 926.0416 1904.9999 820.2083 Q 1746.2499 767.2916 1640.4166 740.8333 Q 1534.5833 714.37494 1428.7499 767.2916 L 1296.4583 793.74994 L 1296.4583 820.2083 L 1322.9166 873.12494 L 1322.9166 873.12494 L 1322.9166 873.12494 L 1322.9166 873.12494 L 1322.9166 899.5833 L 1296.4583 899.5833 L 1296.4583 926.0416 L 1296.4583 926.0416 L 1269.9999 926.0416 L 1269.9999 978.95825 L 1269.9999 1005.4166 L 1349.3749 1111.25 Q 1402.2916 1243.5416 1481.6666 1243.5416 Q 1561.0416 1296.4583 1613.9583 1296.4583 L 1666.8749 1296.4583 L 1693.3333 1322.9166 Q 1719.7916 1349.3749 1746.2499 1375.8333 L 1772.7083 1375.8333 L 1772.7083 1375.8333 L 1799.1666 1375.8333 L 1799.1666 1375.8333 L 1799.1666 1402.2916 L 1852.0833 1402.2916 Q 1878.5416 1402.2916 1957.9165 1428.7499 L 2063.75 1455.2083 L 2063.75 1455.2083 L 2063.75 1455.2083 L 2037.2915 1455.2083 L 2010.8333 1455.2083 L 2010.8333 1481.6666 L 2010.8333 1481.6666 L 1984.3749 1508.1249 L 1957.9165 1534.5833 L 1957.9165 1534.5833 L 1957.9165 1561.0416 L 1957.9165 1561.0416 L 1957.9165 1561.0416 L 1957.9165 1587.4999 L 1957.9165 1613.9583 L 1957.9165 1613.9583 L 1957.9165 1613.9583 L 1957.9165 1613.9583 L 1957.9165 1613.9583 L 1904.9999 1587.4999 L 1878.5416 1561.0416 L 1825.6249 1561.0416 Q 1772.7083 1561.0416 1587.4999 1481.6666 Q 1402.2916 1402.2916 1164.1666 1375.8333 L 952.49994 1322.9166 L 952.49994 1296.4583 Q 952.49994 1296.4583 926.0416 1296.4583 L 926.0416 1296.4583 L 899.5833 1296.4583 Q 899.5833 1296.4583 793.74994 1296.4583 L 714.37494 1296.4583 L 687.9166 1296.4583 L 687.9166 1296.4583 L 687.9166 1296.4583 Q 687.9166 1296.4583 687.9166 1217.0833 Q 687.9166 1164.1666 555.625 1137.7083 L 423.3333 1137.7083 L 423.3333 1111.25 L 423.3333 1084.7916 L 370.41666 1084.7916 L 343.9583 1084.7916 L 343.9583 1058.3333 Q 317.49997 1031.875 238.12498 978.95825 L 132.29166 926.0416 L 132.29166 926.0416 Q 132.29166 926.0416 158.74998 899.5833 Q 211.66666 873.12494 185.20833 846.6666 Q 158.74998 793.74994 158.74998 767.2916 L 132.29166 767.2916 L 105.83333 740.8333 L 79.37499 714.37494 L 52.916664 714.37494 L 26.458332 714.37494 L 26.458332 687.9166 L 0.0 687.9166 L 0.0 687.9166 L 0.0 661.4583 L 105.83333 661.4583 Q 238.12498 608.5416 291.04166 608.5416 L 343.9583 608.5416 L 343.9583 582.0833 L 370.41666 582.0833 L 370.41666 582.0833 L 370.41666 555.625 L 370.41666 555.625 L 370.41666 555.625 L 396.87497 555.625 L 396.87497 555.625 L 370.41666 529.1666 Q 343.9583 529.1666 343.9583 502.7083 Q 343.9583 449.79166 317.49997 449.79166 Q 291.04166 449.79166 291.04166 396.87497 L 291.04166 317.49997 L 291.04166 317.49997 Q 317.49997 317.49997 317.49997 317.49997 L 317.49997 291.04166 L 396.87497 264.5833 Q 476.24997 238.12498 793.74994 132.29166 Q 1084.7916 79.37499 1058.3333 52.916664 Q 1031.875 26.458332 1031.875 26.458332 L 1031.875 26.458332 L 1058.3333 0.0 Q 1084.7916 -26.458332 1111.25 26.458332 Q 1137.7083 26.458332 1217.0833 26.458332 Q 1322.9166 26.458332 1375.8333 52.916664 z" svg:height="16.139582mm" draw:style-name="style-940" svg:viewBox="0.0 0.0 2963.3333 1613.9583" svg:width="29.633331mm" svg:x="258.2333mm" svg:y="156.36874mm"/>
          <draw:path svg:d="M 79.37499 79.37499 L 79.37499 0.0 L 105.83333 0.0 Q 132.29166 0.0 132.29166 26.458332 L 132.29166 52.916664 L 185.20833 132.29166 Q 238.12498 211.66666 291.04166 423.3333 Q 343.9583 608.5416 423.3333 846.6666 Q 502.7083 1058.3333 529.1666 1084.7916 Q 555.625 1084.7916 608.5416 1269.9999 Q 661.4583 1428.7499 687.9166 1508.1249 Q 740.8333 1587.4999 793.74994 1613.9583 Q 846.6666 1640.4166 846.6666 1693.3333 Q 846.6666 1746.2499 978.95825 1799.1666 Q 1084.7916 1852.0833 1084.7916 1799.1666 Q 1084.7916 1772.7083 1190.6249 1825.6249 Q 1322.9166 1852.0833 1508.1249 1957.9165 Q 1666.8749 2063.75 1825.6249 2063.75 Q 2010.8333 2090.2083 2037.2915 2010.8333 Q 2037.2915 1957.9165 2063.75 1957.9165 Q 2090.2083 1957.9165 2090.2083 1904.9999 Q 2063.75 1852.0833 2037.2915 1852.0833 Q 2010.8333 1852.0833 2010.8333 1825.6249 Q 2010.8333 1799.1666 2037.2915 1799.1666 Q 2090.2083 1799.1666 2090.2083 1746.2499 L 2090.2083 1719.7916 L 2116.6665 1719.7916 L 2116.6665 1746.2499 L 2116.6665 1746.2499 L 2143.125 1746.2499 L 2143.125 1746.2499 L 2143.125 1746.2499 L 2143.125 1772.7083 L 2143.125 1772.7083 L 2169.5833 1799.1666 Q 2196.0415 1799.1666 2196.0415 1799.1666 L 2196.0415 1825.6249 L 2196.0415 1825.6249 Q 2196.0415 1825.6249 2169.5833 1852.0833 L 2169.5833 1852.0833 L 2169.5833 1904.9999 L 2169.5833 1957.9165 L 2196.0415 1984.3749 Q 2248.9583 2010.8333 2222.5 2037.2915 Q 2196.0415 2063.75 2222.5 2063.75 Q 2248.9583 2090.2083 2248.9583 2116.6665 L 2248.9583 2143.125 L 2275.4165 2143.125 L 2275.4165 2169.5833 L 2275.4165 2169.5833 L 2301.875 2169.5833 L 2301.875 2169.5833 L 2301.875 2169.5833 L 2301.875 2196.0415 L 2301.875 2196.0415 L 2328.3333 2222.5 L 2354.7915 2248.9583 L 2354.7915 2248.9583 L 2354.7915 2275.4165 L 2354.7915 2275.4165 L 2354.7915 2275.4165 L 2328.3333 2328.3333 L 2301.875 2354.7915 L 2301.875 2354.7915 L 2301.875 2354.7915 L 2301.875 2354.7915 L 2301.875 2354.7915 L 2275.4165 2328.3333 L 2248.9583 2301.875 L 2248.9583 2275.4165 Q 2248.9583 2248.9583 2196.0415 2222.5 L 2169.5833 2222.5 L 2169.5833 2196.0415 L 2143.125 2196.0415 L 2143.125 2196.0415 L 2143.125 2169.5833 L 2143.125 2169.5833 L 2143.125 2169.5833 L 2116.6665 2169.5833 L 2116.6665 2169.5833 L 2116.6665 2196.0415 L 2090.2083 2196.0415 L 2090.2083 2222.5 L 2090.2083 2248.9583 L 2090.2083 2275.4165 L 2090.2083 2301.875 L 2090.2083 2328.3333 L 2090.2083 2354.7915 L 2116.6665 2354.7915 L 2116.6665 2381.2498 L 2116.6665 2381.2498 L 2143.125 2381.2498 L 2143.125 2381.2498 L 2143.125 2381.2498 L 2143.125 2407.7083 L 2143.125 2407.7083 L 2169.5833 2407.7083 L 2169.5833 2434.1665 L 2169.5833 2434.1665 L 2196.0415 2434.1665 L 2196.0415 2434.1665 L 2196.0415 2434.1665 L 2275.4165 2434.1665 Q 2354.7915 2434.1665 2354.7915 2434.1665 Q 2354.7915 2434.1665 2328.3333 2407.7083 L 2328.3333 2381.2498 L 2328.3333 2381.2498 L 2354.7915 2381.2498 L 2354.7915 2381.2498 L 2354.7915 2381.2498 L 2354.7915 2407.7083 L 2354.7915 2407.7083 L 2407.7083 2539.9998 Q 2460.6248 2672.2915 2513.5415 2698.7498 Q 2566.4583 2698.7498 2566.4583 2698.7498 L 2566.4583 2698.7498 L 2566.4583 2698.7498 L 2592.9165 2698.7498 L 2592.9165 2698.7498 L 2619.3748 2698.7498 L 2619.3748 2698.7498 L 2619.3748 2698.7498 L 2619.3748 2725.2083 L 2619.3748 2725.2083 L 2645.8333 2725.2083 L 2645.8333 2751.6665 L 2645.8333 2751.6665 L 2619.3748 2751.6665 L 2619.3748 2778.1248 L 2619.3748 2804.5833 L 2592.9165 2804.5833 L 2592.9165 2804.5833 L 2592.9165 2831.0415 L 2566.4583 2831.0415 L 2566.4583 2831.0415 L 2566.4583 2857.4998 L 2513.5415 2857.4998 L 2487.0833 2857.4998 L 2487.0833 2883.9583 L 2460.6248 2883.9583 L 2460.6248 2910.4165 L 2460.6248 2910.4165 L 2301.875 2910.4165 Q 2169.5833 2910.4165 2090.2083 2883.9583 Q 2010.8333 2857.4998 1957.9165 2831.0415 Q 1904.9999 2804.5833 1852.0833 2725.2083 Q 1799.1666 2645.8333 1719.7916 2619.3748 Q 1666.8749 2592.9165 1190.6249 2539.9998 Q 740.8333 2487.0833 661.4583 2434.1665 Q 555.625 2381.2498 555.625 2354.7915 Q 555.625 2328.3333 449.79166 2328.3333 Q 343.9583 2328.3333 343.9583 2354.7915 Q 343.9583 2381.2498 264.5833 2381.2498 Q 185.20833 2407.7083 185.20833 2434.1665 L 185.20833 2460.6248 L 158.74998 2460.6248 L 158.74998 2460.6248 L 132.29166 2460.6248 L 132.29166 2434.1665 L 132.29166 2434.1665 L 132.29166 2434.1665 L 132.29166 2434.1665 L 105.83333 2434.1665 L 105.83333 2328.3333 Q 105.83333 2248.9583 79.37499 2248.9583 Q 52.916664 2248.9583 26.458332 2222.5 L 26.458332 2196.0415 L 26.458332 2063.75 Q 26.458332 1957.9165 26.458332 1904.9999 L 26.458332 1825.6249 L 26.458332 1799.1666 Q 26.458332 1799.1666 0.0 1799.1666 L 0.0 1772.7083 L 26.458332 1772.7083 Q 26.458332 1746.2499 26.458332 1561.0416 L 52.916664 1375.8333 L 52.916664 1164.1666 Q 79.37499 952.49994 79.37499 899.5833 Q 79.37499 846.6666 26.458332 846.6666 Q 0.0 846.6666 0.0 740.8333 L 0.0 634.99994 L 0.0 608.5416 L 0.0 582.0833 L 0.0 582.0833 Q 26.458332 582.0833 0.0 423.3333 Q 0.0 238.12498 26.458332 238.12498 Q 79.37499 238.12498 79.37499 211.66666 Q 79.37499 185.20833 52.916664 185.20833 Q 26.458332 158.74998 52.916664 158.74998 Q 79.37499 158.74998 79.37499 79.37499 z" svg:height="29.104166mm" draw:style-name="style-941" svg:viewBox="0.0 0.0 2645.8333 2910.4165" svg:width="26.458332mm" svg:x="111.38958mm" svg:y="117.47499mm"/>
          <draw:path svg:d="M 132.29166 0.0 L 158.74998 0.0 L 158.74998 0.0 L 158.74998 0.0 L 185.20833 0.0 L 211.66666 26.458332 L 238.12498 26.458332 L 264.5833 26.458332 L 264.5833 0.0 L 264.5833 0.0 L 291.04166 79.37499 Q 317.49997 185.20833 343.9583 185.20833 L 343.9583 185.20833 L 343.9583 211.66666 Q 370.41666 211.66666 370.41666 238.12498 Q 370.41666 264.5833 396.87497 264.5833 Q 423.3333 238.12498 423.3333 158.74998 L 423.3333 79.37499 L 423.3333 79.37499 L 423.3333 79.37499 L 449.79166 105.83333 Q 476.24997 132.29166 529.1666 158.74998 Q 555.625 185.20833 582.0833 185.20833 L 582.0833 185.20833 L 634.99994 211.66666 Q 687.9166 238.12498 661.4583 291.04166 Q 634.99994 370.41666 634.99994 396.87497 L 634.99994 423.3333 L 661.4583 449.79166 L 687.9166 502.7083 L 687.9166 502.7083 L 687.9166 502.7083 L 687.9166 529.1666 L 714.37494 529.1666 L 714.37494 555.625 L 687.9166 608.5416 L 687.9166 608.5416 L 687.9166 634.99994 L 687.9166 634.99994 Q 661.4583 608.5416 634.99994 634.99994 Q 582.0833 661.4583 396.87497 634.99994 L 211.66666 608.5416 L 211.66666 582.0833 L 211.66666 555.625 L 211.66666 529.1666 Q 211.66666 502.7083 238.12498 502.7083 Q 264.5833 502.7083 238.12498 343.9583 Q 211.66666 185.20833 158.74998 185.20833 Q 132.29166 158.74998 132.29166 185.20833 Q 132.29166 211.66666 105.83333 211.66666 L 79.37499 211.66666 L 79.37499 185.20833 L 52.916664 185.20833 L 52.916664 185.20833 L 52.916664 185.20833 L 52.916664 158.74998 L 52.916664 158.74998 L 52.916664 132.29166 L 52.916664 105.83333 L 52.916664 105.83333 L 52.916664 79.37499 L 52.916664 79.37499 Q 52.916664 79.37499 26.458332 52.916664 L 0.0 26.458332 L 52.916664 26.458332 Q 132.29166 26.458332 132.29166 0.0 z" svg:height="6.3499994mm" draw:style-name="style-942" svg:viewBox="0.0 0.0 714.37494 634.99994" svg:width="7.1437497mm" svg:x="60.854164mm" svg:y="101.33541mm"/>
          <draw:path svg:d="M 211.66666 52.916664 L 264.5833 0.0 L 264.5833 52.916664 L 264.5833 132.29166 L 317.49997 132.29166 L 343.9583 132.29166 L 343.9583 158.74998 L 370.41666 185.20833 L 370.41666 238.12498 L 370.41666 291.04166 L 423.3333 291.04166 Q 476.24997 317.49997 476.24997 317.49997 L 476.24997 317.49997 L 476.24997 317.49997 L 476.24997 317.49997 L 502.7083 343.9583 L 529.1666 343.9583 L 370.41666 396.87497 Q 211.66666 476.24997 105.83333 476.24997 L 26.458332 476.24997 L 0.0 476.24997 Q -26.458332 476.24997 52.916664 476.24997 Q 105.83333 449.79166 105.83333 423.3333 Q 79.37499 423.3333 52.916664 343.9583 L 0.0 291.04166 L 0.0 291.04166 L 0.0 291.04166 L 26.458332 238.12498 Q 52.916664 185.20833 52.916664 132.29166 Q 52.916664 79.37499 105.83333 105.83333 Q 158.74998 105.83333 211.66666 52.916664 z" svg:height="4.7625mm" draw:style-name="style-943" svg:viewBox="0.0 0.0 529.1666 476.24997" svg:width="5.2916665mm" svg:x="32.80833mm" svg:y="196.84999mm"/>
          <draw:path svg:d="M 0.0 0.0 L 0.0 0.0 L 26.458332 0.0 L 52.916664 0.0 L 79.37499 26.458332 Q 132.29166 52.916664 158.74998 52.916664 L 185.20833 52.916664 L 185.20833 79.37499 Q 185.20833 105.83333 264.5833 105.83333 Q 343.9583 105.83333 396.87497 132.29166 L 423.3333 132.29166 L 423.3333 158.74998 Q 396.87497 158.74998 396.87497 185.20833 L 396.87497 211.66666 L 343.9583 211.66666 Q 317.49997 211.66666 317.49997 264.5833 L 291.04166 291.04166 L 291.04166 291.04166 Q 291.04166 264.5833 238.12498 291.04166 Q 211.66666 291.04166 211.66666 211.66666 L 185.20833 158.74998 L 185.20833 158.74998 Q 185.20833 158.74998 132.29166 132.29166 Q 105.83333 105.83333 52.916664 79.37499 L 0.0 26.458332 L 0.0 0.0 z" svg:height="2.9104166mm" draw:style-name="style-944" svg:viewBox="0.0 0.0 423.3333 291.04166" svg:width="4.233333mm" svg:x="164.30624mm" svg:y="111.65416mm"/>
          <draw:path svg:d="M 238.12498 0.0 L 291.04166 0.0 L 291.04166 132.29166 L 291.04166 264.5833 L 264.5833 370.41666 Q 264.5833 476.24997 238.12498 502.7083 L 211.66666 502.7083 L 211.66666 476.24997 Q 211.66666 476.24997 185.20833 476.24997 L 185.20833 502.7083 L 158.74998 502.7083 Q 158.74998 529.1666 105.83333 502.7083 Q 79.37499 502.7083 52.916664 423.3333 L 0.0 343.9583 L 0.0 343.9583 Q 0.0 317.49997 0.0 238.12498 L 0.0 132.29166 L 26.458332 132.29166 Q 52.916664 158.74998 105.83333 132.29166 L 185.20833 132.29166 L 185.20833 79.37499 L 185.20833 26.458332 L 185.20833 26.458332 Q 185.20833 0.0 238.12498 0.0 z" svg:height="5.027083mm" draw:style-name="style-945" svg:viewBox="0.0 0.0 291.04166 502.7083" svg:width="2.9104166mm" svg:x="244.47499mm" svg:y="205.31665mm"/>
          <draw:path svg:d="M 185.20833 0.0 L 185.20833 0.0 L 291.04166 0.0 L 423.3333 0.0 L 396.87497 26.458332 Q 370.41666 26.458332 370.41666 52.916664 Q 396.87497 79.37499 396.87497 79.37499 L 396.87497 79.37499 L 396.87497 105.83333 L 396.87497 105.83333 L 396.87497 132.29166 Q 396.87497 185.20833 396.87497 343.9583 L 396.87497 529.1666 L 343.9583 529.1666 Q 317.49997 502.7083 264.5833 449.79166 L 238.12498 396.87497 L 211.66666 396.87497 L 211.66666 396.87497 L 211.66666 343.9583 Q 185.20833 264.5833 185.20833 211.66666 Q 185.20833 158.74998 158.74998 185.20833 Q 132.29166 238.12498 79.37499 238.12498 L 52.916664 238.12498 L 52.916664 211.66666 L 26.458332 211.66666 L 26.458332 211.66666 L 26.458332 185.20833 L 26.458332 185.20833 L 26.458332 185.20833 L 0.0 185.20833 L 0.0 185.20833 L 0.0 158.74998 L 26.458332 158.74998 L 26.458332 105.83333 Q 26.458332 52.916664 52.916664 26.458332 L 52.916664 26.458332 L 132.29166 26.458332 Q 185.20833 26.458332 185.20833 0.0 z" svg:height="5.2916665mm" draw:style-name="style-946" svg:viewBox="0.0 0.0 423.3333 529.1666" svg:width="4.233333mm" svg:x="133.0854mm" svg:y="79.63958mm"/>
          <draw:path svg:d="M 846.6666 0.0 L 846.6666 0.0 L 846.6666 0.0 L 846.6666 26.458332 L 846.6666 26.458332 L 873.12494 26.458332 L 873.12494 105.83333 Q 873.12494 185.20833 873.12494 185.20833 L 873.12494 185.20833 L 873.12494 185.20833 L 873.12494 185.20833 L 873.12494 211.66666 L 873.12494 211.66666 L 846.6666 238.12498 L 846.6666 238.12498 L 846.6666 238.12498 Q 846.6666 238.12498 873.12494 264.5833 L 873.12494 264.5833 L 873.12494 343.9583 Q 846.6666 449.79166 767.2916 449.79166 Q 687.9166 449.79166 582.0833 476.24997 L 476.24997 476.24997 L 476.24997 423.3333 L 476.24997 370.41666 L 476.24997 343.9583 Q 449.79166 317.49997 449.79166 291.04166 Q 449.79166 264.5833 264.5833 238.12498 L 79.37499 238.12498 L 79.37499 211.66666 L 79.37499 185.20833 L 52.916664 185.20833 L 52.916664 185.20833 L 26.458332 158.74998 L 0.0 158.74998 L 0.0 158.74998 L 0.0 132.29166 L 79.37499 132.29166 L 158.74998 132.29166 L 185.20833 105.83333 L 211.66666 105.83333 L 238.12498 105.83333 L 291.04166 132.29166 L 291.04166 132.29166 L 291.04166 132.29166 L 264.5833 158.74998 Q 238.12498 185.20833 291.04166 185.20833 Q 343.9583 185.20833 396.87497 158.74998 L 449.79166 158.74998 L 449.79166 158.74998 Q 476.24997 185.20833 476.24997 158.74998 L 476.24997 158.74998 L 502.7083 158.74998 Q 555.625 132.29166 687.9166 132.29166 Q 820.2083 105.83333 820.2083 79.37499 L 820.2083 52.916664 L 820.2083 26.458332 Q 820.2083 0.0 846.6666 0.0 z" svg:height="4.7625mm" draw:style-name="style-947" svg:viewBox="0.0 0.0 873.12494 476.24997" svg:width="8.73125mm" svg:x="14.552083mm" svg:y="185.4729mm"/>
          <draw:path svg:d="M 211.66666 52.916664 L 291.04166 52.916664 L 317.49997 52.916664 L 317.49997 52.916664 L 317.49997 52.916664 Q 317.49997 52.916664 343.9583 52.916664 L 343.9583 26.458332 L 423.3333 26.458332 L 476.24997 26.458332 L 476.24997 105.83333 L 476.24997 158.74998 L 476.24997 158.74998 Q 476.24997 158.74998 449.79166 132.29166 Q 423.3333 105.83333 396.87497 211.66666 Q 370.41666 291.04166 291.04166 264.5833 Q 238.12498 238.12498 238.12498 211.66666 Q 264.5833 185.20833 211.66666 158.74998 Q 158.74998 158.74998 158.74998 158.74998 L 185.20833 185.20833 L 132.29166 185.20833 L 79.37499 158.74998 L 79.37499 158.74998 L 52.916664 158.74998 L 52.916664 158.74998 L 52.916664 158.74998 L 26.458332 132.29166 L 0.0 105.83333 L 0.0 105.83333 L 0.0 105.83333 L 52.916664 52.916664 Q 105.83333 0.0 105.83333 0.0 L 105.83333 0.0 L 132.29166 0.0 Q 158.74998 0.0 158.74998 26.458332 Q 132.29166 52.916664 211.66666 52.916664 z" svg:height="2.6458333mm" draw:style-name="style-948" svg:viewBox="0.0 0.0 476.24997 264.5833" svg:width="4.7625mm" svg:x="258.2333mm" svg:y="167.74582mm"/>
          <draw:path svg:d="M 79.37499 52.916664 L 79.37499 0.0 L 79.37499 0.0 L 79.37499 0.0 L 105.83333 0.0 L 105.83333 26.458332 L 132.29166 26.458332 L 132.29166 26.458332 L 132.29166 132.29166 L 132.29166 238.12498 L 158.74998 238.12498 L 158.74998 238.12498 L 185.20833 264.5833 L 211.66666 291.04166 L 238.12498 291.04166 L 238.12498 291.04166 L 502.7083 423.3333 Q 740.8333 555.625 767.2916 555.625 Q 793.74994 555.625 793.74994 555.625 L 793.74994 555.625 L 820.2083 555.625 L 873.12494 555.625 L 873.12494 582.0833 L 873.12494 582.0833 L 899.5833 608.5416 L 926.0416 634.99994 L 926.0416 634.99994 L 926.0416 661.4583 L 926.0416 661.4583 L 952.49994 661.4583 L 1005.4166 714.37494 Q 1031.875 767.2916 1031.875 820.2083 L 1031.875 873.12494 L 1031.875 873.12494 L 1031.875 873.12494 L 1031.875 873.12494 L 1005.4166 873.12494 L 1005.4166 846.6666 L 978.95825 846.6666 L 978.95825 846.6666 L 978.95825 820.2083 L 978.95825 820.2083 L 978.95825 820.2083 L 952.49994 820.2083 L 952.49994 820.2083 L 926.0416 793.74994 L 899.5833 793.74994 L 873.12494 793.74994 L 873.12494 767.2916 L 873.12494 767.2916 Q 873.12494 767.2916 820.2083 740.8333 L 767.2916 714.37494 L 714.37494 714.37494 Q 687.9166 714.37494 634.99994 661.4583 Q 582.0833 608.5416 555.625 634.99994 L 529.1666 634.99994 L 502.7083 634.99994 Q 502.7083 661.4583 449.79166 661.4583 Q 423.3333 661.4583 449.79166 634.99994 Q 502.7083 608.5416 502.7083 582.0833 Q 502.7083 555.625 396.87497 502.7083 L 264.5833 449.79166 L 238.12498 423.3333 L 185.20833 396.87497 L 185.20833 396.87497 L 185.20833 396.87497 L 158.74998 396.87497 L 158.74998 396.87497 L 132.29166 370.41666 L 105.83333 370.41666 L 105.83333 502.7083 L 79.37499 608.5416 L 79.37499 687.9166 L 79.37499 767.2916 L 52.916664 767.2916 L 52.916664 767.2916 L 52.916664 555.625 Q 26.458332 343.9583 26.458332 291.04166 L 0.0 264.5833 L 0.0 264.5833 Q 0.0 238.12498 26.458332 238.12498 L 52.916664 238.12498 L 52.916664 185.20833 Q 79.37499 105.83333 79.37499 52.916664 z" svg:height="8.73125mm" draw:style-name="style-949" svg:viewBox="0.0 0.0 1031.875 873.12494" svg:width="10.318749mm" svg:x="216.16457mm" svg:y="180.7104mm"/>
          <draw:path svg:d="M 0.0 0.0 L 0.0 0.0 L 52.916664 26.458332 Q 105.83333 52.916664 132.29166 52.916664 L 132.29166 52.916664 L 132.29166 132.29166 Q 132.29166 211.66666 105.83333 211.66666 Q 105.83333 211.66666 79.37499 238.12498 L 52.916664 238.12498 L 52.916664 211.66666 Q 79.37499 185.20833 52.916664 158.74998 Q 26.458332 158.74998 26.458332 79.37499 L 0.0 26.458332 L 0.0 0.0 z" svg:height="2.38125mm" draw:style-name="style-950" svg:viewBox="0.0 0.0 132.29166 238.12498" svg:width="1.3229166mm" svg:x="135.73125mm" svg:y="63.499996mm"/>
          <draw:path svg:d="M 52.916664 0.0 L 79.37499 0.0 L 105.83333 0.0 L 132.29166 0.0 L 132.29166 0.0 L 132.29166 0.0 L 132.29166 26.458332 L 158.74998 26.458332 L 158.74998 26.458332 L 158.74998 52.916664 L 158.74998 52.916664 L 158.74998 52.916664 L 158.74998 52.916664 L 158.74998 79.37499 L 158.74998 79.37499 L 158.74998 79.37499 L 105.83333 79.37499 Q 26.458332 52.916664 0.0 26.458332 Q 0.0 0.0 52.916664 0.0 z" svg:height="0.7937499mm" draw:style-name="style-951" svg:viewBox="0.0 0.0 158.74998 79.37499" svg:width="1.5874999mm" svg:x="249.76665mm" svg:y="134.40833mm"/>
          <draw:path svg:d="M 291.04166 0.0 L 291.04166 0.0 L 396.87497 0.0 Q 502.7083 26.458332 555.625 26.458332 L 608.5416 26.458332 L 608.5416 79.37499 Q 608.5416 132.29166 661.4583 132.29166 Q 687.9166 132.29166 687.9166 79.37499 L 687.9166 0.0 L 714.37494 0.0 L 714.37494 0.0 L 740.8333 0.0 Q 767.2916 0.0 767.2916 26.458332 Q 767.2916 52.916664 793.74994 79.37499 L 793.74994 132.29166 L 740.8333 158.74998 Q 687.9166 185.20833 714.37494 291.04166 Q 714.37494 370.41666 767.2916 370.41666 Q 793.74994 396.87497 793.74994 396.87497 L 793.74994 396.87497 L 767.2916 396.87497 L 740.8333 396.87497 L 634.99994 423.3333 Q 529.1666 449.79166 476.24997 449.79166 L 423.3333 449.79166 L 423.3333 449.79166 Q 423.3333 449.79166 396.87497 423.3333 Q 343.9583 396.87497 238.12498 396.87497 L 158.74998 396.87497 L 158.74998 423.3333 L 132.29166 423.3333 L 132.29166 423.3333 L 132.29166 396.87497 L 79.37499 396.87497 L 52.916664 396.87497 L 52.916664 343.9583 L 26.458332 317.49997 L 26.458332 291.04166 L 26.458332 264.5833 L 0.0 264.5833 L 0.0 238.12498 L 0.0 238.12498 L 0.0 238.12498 L 0.0 238.12498 L 26.458332 238.12498 L 26.458332 238.12498 L 26.458332 238.12498 L 26.458332 211.66666 L 26.458332 211.66666 L 52.916664 211.66666 L 52.916664 185.20833 L 132.29166 185.20833 L 211.66666 185.20833 L 211.66666 158.74998 L 185.20833 158.74998 L 185.20833 158.74998 L 185.20833 132.29166 L 185.20833 132.29166 L 185.20833 132.29166 L 211.66666 105.83333 L 238.12498 79.37499 L 238.12498 52.916664 L 238.12498 26.458332 L 264.5833 26.458332 Q 291.04166 26.458332 291.04166 0.0 z" svg:height="4.497916mm" draw:style-name="style-952" svg:viewBox="0.0 0.0 793.74994 449.79166" svg:width="7.9374995mm" svg:x="218.81041mm" svg:y="121.44374mm"/>
          <draw:path svg:d="M 291.04166 52.916664 L 291.04166 0.0 L 317.49997 26.458332 Q 317.49997 52.916664 343.9583 52.916664 L 343.9583 79.37499 L 343.9583 105.83333 L 317.49997 132.29166 L 317.49997 158.74998 L 317.49997 211.66666 L 291.04166 211.66666 L 291.04166 211.66666 L 291.04166 238.12498 L 264.5833 238.12498 L 264.5833 264.5833 L 264.5833 291.04166 L 291.04166 291.04166 L 317.49997 291.04166 L 317.49997 317.49997 L 317.49997 343.9583 L 343.9583 370.41666 L 343.9583 370.41666 L 264.5833 370.41666 Q 211.66666 370.41666 211.66666 343.9583 Q 185.20833 317.49997 158.74998 264.5833 Q 132.29166 185.20833 105.83333 185.20833 Q 79.37499 185.20833 79.37499 158.74998 Q 79.37499 132.29166 52.916664 132.29166 L 26.458332 132.29166 L 0.0 105.83333 Q 0.0 105.83333 52.916664 105.83333 L 132.29166 105.83333 L 158.74998 132.29166 Q 158.74998 158.74998 238.12498 132.29166 Q 317.49997 105.83333 317.49997 105.83333 Q 317.49997 79.37499 291.04166 52.916664 z" svg:height="3.7041664mm" draw:style-name="style-953" svg:viewBox="0.0 0.0 343.9583 370.41666" svg:width="3.439583mm" svg:x="107.95mm" svg:y="81.49166mm"/>
          <draw:path svg:d="M 185.20833 26.458332 L 185.20833 26.458332 L 211.66666 26.458332 Q 238.12498 52.916664 238.12498 185.20833 Q 238.12498 291.04166 264.5833 291.04166 Q 291.04166 291.04166 291.04166 317.49997 Q 291.04166 343.9583 343.9583 396.87497 Q 370.41666 423.3333 370.41666 449.79166 L 370.41666 449.79166 L 370.41666 449.79166 Q 370.41666 449.79166 370.41666 476.24997 L 396.87497 476.24997 L 423.3333 502.7083 Q 476.24997 529.1666 476.24997 555.625 Q 476.24997 582.0833 449.79166 582.0833 L 449.79166 582.0833 L 423.3333 582.0833 Q 423.3333 555.625 423.3333 555.625 Q 396.87497 555.625 264.5833 502.7083 Q 105.83333 449.79166 105.83333 476.24997 L 79.37499 502.7083 L 52.916664 502.7083 L 26.458332 502.7083 L 26.458332 502.7083 L 0.0 476.24997 L 0.0 449.79166 L 0.0 396.87497 L 26.458332 396.87497 Q 26.458332 396.87497 52.916664 396.87497 Q 79.37499 396.87497 79.37499 396.87497 Q 52.916664 370.41666 79.37499 238.12498 Q 105.83333 105.83333 52.916664 79.37499 L 0.0 26.458332 L 0.0 0.0 Q 0.0 -26.458332 105.83333 0.0 Q 185.20833 26.458332 185.20833 26.458332 z" svg:height="5.820833mm" draw:style-name="style-954" svg:viewBox="0.0 0.0 476.24997 582.0833" svg:width="4.7625mm" svg:x="88.899994mm" svg:y="108.743744mm"/>
          <draw:path svg:d="M 211.66666 0.0 L 238.12498 0.0 L 238.12498 52.916664 L 238.12498 79.37499 L 185.20833 132.29166 Q 132.29166 158.74998 211.66666 211.66666 Q 291.04166 238.12498 291.04166 264.5833 Q 291.04166 291.04166 238.12498 317.49997 Q 185.20833 317.49997 185.20833 343.9583 L 185.20833 343.9583 L 158.74998 343.9583 L 132.29166 370.41666 L 79.37499 370.41666 L 26.458332 370.41666 L 26.458332 343.9583 L 26.458332 343.9583 L 0.0 343.9583 L 0.0 343.9583 L 0.0 211.66666 L 0.0 79.37499 L 0.0 52.916664 L 0.0 52.916664 L 0.0 52.916664 L 0.0 26.458332 L 79.37499 52.916664 Q 185.20833 52.916664 185.20833 26.458332 Q 185.20833 0.0 211.66666 0.0 z" svg:height="3.7041664mm" draw:style-name="style-955" svg:viewBox="0.0 0.0 291.04166 370.41666" svg:width="2.9104166mm" svg:x="228.86458mm" svg:y="168.80415mm"/>
          <draw:path svg:d="M 264.5833 0.0 L 343.9583 0.0 L 370.41666 132.29166 Q 396.87497 264.5833 423.3333 264.5833 L 449.79166 264.5833 L 476.24997 264.5833 L 476.24997 264.5833 L 529.1666 238.12498 L 608.5416 238.12498 L 608.5416 238.12498 L 634.99994 238.12498 L 634.99994 317.49997 L 634.99994 370.41666 L 661.4583 396.87497 L 661.4583 423.3333 L 582.0833 423.3333 L 502.7083 423.3333 L 476.24997 449.79166 L 423.3333 476.24997 L 370.41666 502.7083 Q 317.49997 529.1666 343.9583 529.1666 L 343.9583 555.625 L 343.9583 555.625 Q 317.49997 555.625 317.49997 582.0833 L 317.49997 582.0833 L 264.5833 582.0833 L 238.12498 582.0833 L 211.66666 582.0833 L 158.74998 582.0833 L 132.29166 608.5416 L 105.83333 608.5416 L 105.83333 582.0833 L 105.83333 582.0833 L 105.83333 529.1666 Q 105.83333 449.79166 105.83333 423.3333 Q 105.83333 423.3333 105.83333 396.87497 Q 79.37499 370.41666 52.916664 291.04166 L 26.458332 211.66666 L 26.458332 185.20833 Q 0.0 158.74998 0.0 132.29166 L 0.0 105.83333 L 52.916664 105.83333 L 79.37499 105.83333 L 105.83333 105.83333 Q 158.74998 105.83333 158.74998 52.916664 Q 158.74998 26.458332 264.5833 0.0 z" svg:height="6.0854163mm" draw:style-name="style-956" svg:viewBox="0.0 0.0 661.4583 608.5416" svg:width="6.614583mm" svg:x="2.6458333mm" svg:y="156.10416mm"/>
          <draw:path svg:d="M 264.5833 26.458332 L 343.9583 0.0 L 423.3333 0.0 L 529.1666 26.458332 L 529.1666 26.458332 L 529.1666 26.458332 L 555.625 26.458332 L 555.625 26.458332 L 555.625 52.916664 L 529.1666 52.916664 L 529.1666 52.916664 L 529.1666 79.37499 L 476.24997 79.37499 Q 396.87497 105.83333 449.79166 211.66666 Q 476.24997 317.49997 502.7083 343.9583 L 502.7083 370.41666 L 449.79166 396.87497 Q 396.87497 396.87497 317.49997 423.3333 L 211.66666 449.79166 L 158.74998 449.79166 L 105.83333 449.79166 L 105.83333 476.24997 L 79.37499 476.24997 L 52.916664 476.24997 L 0.0 476.24997 L 0.0 343.9583 L 0.0 211.66666 L 79.37499 211.66666 Q 158.74998 238.12498 211.66666 211.66666 L 264.5833 211.66666 L 264.5833 185.20833 Q 264.5833 158.74998 211.66666 158.74998 Q 185.20833 158.74998 185.20833 105.83333 Q 211.66666 52.916664 264.5833 26.458332 z" svg:height="4.7625mm" draw:style-name="style-957" svg:viewBox="0.0 0.0 555.625 476.24997" svg:width="5.5562496mm" svg:x="0.0mm" svg:y="60.060413mm"/>
          <draw:path svg:d="M 343.9583 79.37499 L 370.41666 0.0 L 370.41666 0.0 Q 370.41666 26.458332 396.87497 52.916664 L 396.87497 105.83333 L 370.41666 317.49997 Q 317.49997 502.7083 370.41666 634.99994 Q 370.41666 793.74994 396.87497 793.74994 L 396.87497 793.74994 L 396.87497 793.74994 L 370.41666 820.2083 L 370.41666 926.0416 L 370.41666 1031.875 L 343.9583 1031.875 L 317.49997 1058.3333 L 317.49997 1058.3333 L 317.49997 1058.3333 L 291.04166 1058.3333 L 291.04166 1058.3333 L 291.04166 1084.7916 L 264.5833 1084.7916 L 264.5833 1058.3333 L 264.5833 1031.875 L 264.5833 1005.4166 L 264.5833 978.95825 L 264.5833 952.49994 Q 264.5833 926.0416 211.66666 846.6666 Q 185.20833 740.8333 158.74998 740.8333 L 105.83333 740.8333 L 52.916664 714.37494 L 26.458332 714.37494 L 26.458332 714.37494 L 0.0 714.37494 L 0.0 687.9166 Q 0.0 634.99994 52.916664 634.99994 Q 105.83333 634.99994 105.83333 608.5416 Q 79.37499 582.0833 26.458332 449.79166 Q 0.0 343.9583 0.0 264.5833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05.83333 L 105.83333 79.37499 L 132.29166 79.37499 L 132.29166 79.37499 L 132.29166 79.37499 L 158.74998 79.37499 L 158.74998 105.83333 L 158.74998 105.83333 L 158.74998 105.83333 L 158.74998 105.83333 L 185.20833 185.20833 L 211.66666 264.5833 L 211.66666 264.5833 L 211.66666 264.5833 L 238.12498 291.04166 L 264.5833 291.04166 L 264.5833 264.5833 L 264.5833 211.66666 L 291.04166 185.20833 L 317.49997 158.74998 L 317.49997 158.74998 Q 317.49997 158.74998 343.9583 79.37499 z" svg:height="10.847916mm" draw:style-name="style-958" svg:viewBox="0.0 0.0 396.87497 1084.7916" svg:width="3.9687498mm" svg:x="199.49582mm" svg:y="191.55832mm"/>
          <draw:path svg:d="M 238.12498 0.0 L 238.12498 0.0 L 317.49997 79.37499 Q 396.87497 158.74998 449.79166 211.66666 Q 502.7083 264.5833 502.7083 291.04166 Q 502.7083 317.49997 502.7083 343.9583 L 502.7083 343.9583 L 449.79166 343.9583 L 370.41666 343.9583 L 343.9583 317.49997 L 317.49997 317.49997 L 291.04166 317.49997 L 291.04166 291.04166 L 264.5833 291.04166 L 238.12498 291.04166 L 238.12498 317.49997 Q 238.12498 317.49997 211.66666 317.49997 Q 211.66666 343.9583 105.83333 343.9583 L 0.0 343.9583 L 0.0 343.9583 Q -26.458332 317.49997 0.0 291.04166 L 0.0 264.5833 L 0.0 264.5833 Q 26.458332 264.5833 52.916664 264.5833 Q 79.37499 291.04166 105.83333 238.12498 Q 132.29166 211.66666 185.20833 185.20833 Q 238.12498 158.74998 238.12498 79.37499 L 211.66666 26.458332 L 238.12498 26.458332 Q 238.12498 26.458332 238.12498 0.0 z" svg:height="3.439583mm" draw:style-name="style-959" svg:viewBox="0.0 0.0 502.7083 343.9583" svg:width="5.027083mm" svg:x="108.743744mm" svg:y="186.53123mm"/>
          <draw:path svg:d="M 476.24997 0.0 L 476.24997 0.0 L 555.625 26.458332 Q 661.4583 26.458332 661.4583 52.916664 L 661.4583 52.916664 L 661.4583 79.37499 L 661.4583 79.37499 L 661.4583 79.37499 L 661.4583 105.83333 L 582.0833 105.83333 Q 502.7083 105.83333 502.7083 132.29166 Q 502.7083 158.74998 476.24997 291.04166 L 476.24997 396.87497 L 476.24997 396.87497 Q 449.79166 396.87497 449.79166 449.79166 Q 449.79166 476.24997 370.41666 449.79166 Q 291.04166 449.79166 291.04166 476.24997 Q 291.04166 502.7083 264.5833 476.24997 Q 238.12498 449.79166 158.74998 555.625 L 79.37499 634.99994 L 79.37499 634.99994 Q 79.37499 634.99994 52.916664 608.5416 L 52.916664 582.0833 L 26.458332 582.0833 L 0.0 582.0833 L 0.0 555.625 L 0.0 529.1666 L 26.458332 529.1666 L 52.916664 529.1666 L 52.916664 502.7083 L 52.916664 476.24997 L 79.37499 476.24997 L 79.37499 449.79166 L 79.37499 449.79166 L 79.37499 449.79166 L 79.37499 449.79166 L 79.37499 449.79166 L 105.83333 423.3333 Q 132.29166 423.3333 132.29166 396.87497 Q 132.29166 370.41666 158.74998 370.41666 Q 185.20833 343.9583 238.12498 238.12498 L 317.49997 132.29166 L 370.41666 105.83333 Q 449.79166 79.37499 449.79166 52.916664 Q 476.24997 26.458332 476.24997 0.0 z" svg:height="6.3499994mm" draw:style-name="style-960" svg:viewBox="0.0 0.0 661.4583 634.99994" svg:width="6.614583mm" svg:x="128.85208mm" svg:y="153.72292mm"/>
          <draw:path svg:d="M 211.66666 52.916664 L 264.5833 52.916664 L 264.5833 52.916664 L 264.5833 52.916664 L 264.5833 79.37499 L 264.5833 79.37499 L 291.04166 79.37499 L 291.04166 105.83333 L 291.04166 105.83333 L 317.49997 105.83333 L 317.49997 105.83333 L 317.49997 105.83333 L 317.49997 132.29166 L 317.49997 132.29166 L 343.9583 132.29166 L 343.9583 158.74998 L 343.9583 158.74998 L 370.41666 158.74998 L 370.41666 158.74998 L 370.41666 185.20833 L 370.41666 185.20833 L 370.41666 185.20833 L 343.9583 185.20833 Q 343.9583 211.66666 264.5833 211.66666 L 211.66666 211.66666 L 158.74998 211.66666 L 105.83333 211.66666 L 105.83333 158.74998 Q 105.83333 132.29166 52.916664 105.83333 Q 0.0 105.83333 0.0 79.37499 L 0.0 52.916664 L 0.0 52.916664 L 26.458332 52.916664 L 26.458332 52.916664 L 26.458332 52.916664 L 52.916664 52.916664 L 52.916664 52.916664 L 52.916664 52.916664 L 52.916664 52.916664 L 79.37499 0.0 Q 105.83333 -52.916664 132.29166 0.0 Q 158.74998 52.916664 211.66666 52.916664 z" svg:height="2.1166666mm" draw:style-name="style-961" svg:viewBox="0.0 0.0 370.41666 211.66666" svg:width="3.7041664mm" svg:x="58.737495mm" svg:y="99.48333mm"/>
          <draw:path svg:d="M 555.625 0.0 L 555.625 0.0 L 608.5416 0.0 Q 661.4583 26.458332 661.4583 52.916664 Q 661.4583 79.37499 793.74994 105.83333 Q 899.5833 105.83333 926.0416 132.29166 Q 952.49994 158.74998 952.49994 158.74998 L 952.49994 185.20833 L 926.0416 211.66666 Q 899.5833 211.66666 899.5833 238.12498 Q 899.5833 264.5833 926.0416 264.5833 Q 952.49994 264.5833 952.49994 291.04166 Q 952.49994 317.49997 978.95825 317.49997 L 1005.4166 317.49997 L 1031.875 423.3333 Q 1058.3333 529.1666 1058.3333 582.0833 L 1058.3333 661.4583 L 1031.875 608.5416 Q 1005.4166 555.625 952.49994 582.0833 Q 899.5833 608.5416 899.5833 846.6666 L 899.5833 1058.3333 L 873.12494 1058.3333 L 873.12494 1058.3333 L 873.12494 1058.3333 L 846.6666 1058.3333 L 846.6666 1084.7916 L 846.6666 1111.25 L 820.2083 1111.25 L 793.74994 1111.25 L 793.74994 1058.3333 Q 793.74994 978.95825 740.8333 1058.3333 Q 740.8333 1111.25 714.37494 1084.7916 Q 687.9166 1058.3333 634.99994 1084.7916 L 582.0833 1111.25 L 529.1666 1084.7916 L 502.7083 1084.7916 L 502.7083 1084.7916 Q 502.7083 1058.3333 423.3333 1031.875 Q 343.9583 1005.4166 317.49997 1005.4166 L 317.49997 1031.875 L 317.49997 1031.875 Q 291.04166 1005.4166 264.5833 1058.3333 L 211.66666 1058.3333 L 185.20833 1084.7916 L 158.74998 1084.7916 L 158.74998 1058.3333 L 158.74998 1031.875 L 185.20833 1031.875 L 185.20833 1031.875 L 185.20833 1005.4166 L 158.74998 1005.4166 L 158.74998 1005.4166 L 158.74998 1005.4166 L 158.74998 978.95825 L 158.74998 952.49994 L 158.74998 634.99994 Q 158.74998 317.49997 132.29166 264.5833 Q 132.29166 238.12498 52.916664 211.66666 L 0.0 211.66666 L 0.0 185.20833 L 0.0 158.74998 L 0.0 158.74998 L 0.0 158.74998 L 26.458332 158.74998 L 26.458332 158.74998 L 52.916664 158.74998 L 52.916664 158.74998 L 52.916664 158.74998 L 52.916664 158.74998 L 79.37499 158.74998 L 79.37499 158.74998 L 79.37499 185.20833 L 105.83333 185.20833 L 105.83333 158.74998 L 105.83333 105.83333 L 132.29166 105.83333 L 158.74998 105.83333 L 158.74998 79.37499 L 158.74998 79.37499 L 132.29166 52.916664 L 132.29166 26.458332 L 158.74998 26.458332 Q 211.66666 52.916664 211.66666 26.458332 L 211.66666 26.458332 L 264.5833 26.458332 Q 291.04166 26.458332 317.49997 79.37499 Q 370.41666 105.83333 396.87497 105.83333 Q 423.3333 105.83333 449.79166 105.83333 Q 476.24997 105.83333 502.7083 105.83333 Q 529.1666 79.37499 529.1666 52.916664 Q 529.1666 26.458332 555.625 0.0 z" svg:height="11.112499mm" draw:style-name="style-962" svg:viewBox="0.0 0.0 1058.3333 1111.25" svg:width="10.583333mm" svg:x="57.149998mm" svg:y="59.266663mm"/>
          <draw:path svg:d="M 79.37499 0.0 L 132.29166 0.0 L 132.29166 0.0 Q 132.29166 26.458332 132.29166 26.458332 L 158.74998 26.458332 L 158.74998 26.458332 Q 185.20833 26.458332 185.20833 185.20833 L 185.20833 317.49997 L 158.74998 317.49997 Q 132.29166 291.04166 105.83333 291.04166 Q 79.37499 291.04166 26.458332 238.12498 L 0.0 211.66666 L 0.0 132.29166 Q 26.458332 79.37499 26.458332 52.916664 L 26.458332 26.458332 L 26.458332 26.458332 Q 52.916664 26.458332 79.37499 0.0 z" svg:height="3.1749997mm" draw:style-name="style-963" svg:viewBox="0.0 0.0 185.20833 317.49997" svg:width="1.8520832mm" svg:x="120.385414mm" svg:y="102.393745mm"/>
          <draw:path svg:d="M 185.20833 0.0 L 185.20833 0.0 L 185.20833 0.0 Q 185.20833 0.0 185.20833 26.458332 L 211.66666 26.458332 L 264.5833 26.458332 Q 291.04166 26.458332 291.04166 52.916664 Q 291.04166 79.37499 317.49997 105.83333 Q 370.41666 158.74998 423.3333 158.74998 L 476.24997 158.74998 L 476.24997 158.74998 Q 476.24997 158.74998 502.7083 185.20833 L 502.7083 185.20833 L 502.7083 211.66666 Q 502.7083 238.12498 555.625 211.66666 Q 634.99994 211.66666 634.99994 264.5833 Q 608.5416 317.49997 608.5416 317.49997 L 608.5416 317.49997 L 555.625 317.49997 Q 529.1666 317.49997 396.87497 370.41666 Q 264.5833 370.41666 238.12498 370.41666 Q 185.20833 370.41666 185.20833 343.9583 Q 185.20833 317.49997 158.74998 317.49997 L 132.29166 317.49997 L 132.29166 317.49997 L 132.29166 317.49997 L 132.29166 291.04166 L 132.29166 291.04166 L 132.29166 264.5833 L 132.29166 238.12498 L 132.29166 238.12498 L 132.29166 211.66666 L 132.29166 211.66666 L 132.29166 211.66666 L 105.83333 211.66666 L 105.83333 211.66666 L 79.37499 185.20833 L 52.916664 158.74998 L 52.916664 158.74998 L 26.458332 158.74998 L 26.458332 132.29166 Q 26.458332 105.83333 0.0 105.83333 L 0.0 79.37499 L 26.458332 79.37499 Q 52.916664 79.37499 79.37499 26.458332 Q 79.37499 0.0 132.29166 0.0 Q 158.74998 0.0 185.20833 0.0 z" svg:height="3.7041664mm" draw:style-name="style-964" svg:viewBox="0.0 0.0 634.99994 370.41666" svg:width="6.3499994mm" svg:x="263.2604mm" svg:y="169.33333mm"/>
          <draw:path svg:d="M 449.79166 26.458332 L 449.79166 26.458332 L 449.79166 52.916664 Q 449.79166 79.37499 502.7083 79.37499 Q 555.625 52.916664 555.625 79.37499 Q 555.625 105.83333 582.0833 105.83333 L 582.0833 105.83333 L 582.0833 105.83333 L 582.0833 132.29166 L 555.625 132.29166 L 502.7083 132.29166 L 476.24997 158.74998 L 449.79166 158.74998 L 343.9583 158.74998 Q 264.5833 185.20833 291.04166 185.20833 Q 317.49997 185.20833 317.49997 211.66666 L 317.49997 238.12498 L 291.04166 238.12498 Q 264.5833 238.12498 185.20833 238.12498 L 105.83333 238.12498 L 105.83333 238.12498 L 79.37499 238.12498 L 79.37499 238.12498 L 79.37499 238.12498 L 79.37499 238.12498 L 79.37499 211.66666 L 52.916664 158.74998 L 52.916664 105.83333 L 26.458332 105.83333 L 0.0 105.83333 L 0.0 105.83333 L 0.0 79.37499 L 79.37499 79.37499 Q 158.74998 26.458332 185.20833 26.458332 L 185.20833 26.458332 L 291.04166 26.458332 Q 396.87497 0.0 423.3333 0.0 Q 423.3333 26.458332 449.79166 26.458332 z" svg:height="2.38125mm" draw:style-name="style-965" svg:viewBox="0.0 0.0 582.0833 238.12498" svg:width="5.820833mm" svg:x="214.57707mm" svg:y="159.54375mm"/>
          <draw:path svg:d="M 52.916664 0.0 L 52.916664 0.0 L 158.74998 0.0 Q 238.12498 26.458332 238.12498 52.916664 Q 264.5833 105.83333 264.5833 211.66666 L 264.5833 317.49997 L 238.12498 317.49997 L 238.12498 317.49997 L 238.12498 343.9583 L 238.12498 343.9583 L 238.12498 343.9583 Q 211.66666 343.9583 211.66666 370.41666 Q 211.66666 396.87497 158.74998 396.87497 L 105.83333 396.87497 L 79.37499 396.87497 Q 52.916664 370.41666 26.458332 370.41666 Q 0.0 343.9583 0.0 211.66666 L 0.0 105.83333 L 0.0 79.37499 L 0.0 52.916664 L 26.458332 52.916664 Q 52.916664 26.458332 52.916664 0.0 z" svg:height="3.9687498mm" draw:style-name="style-966" svg:viewBox="0.0 0.0 264.5833 396.87497" svg:width="2.6458333mm" svg:x="233.36249mm" svg:y="213.25415mm"/>
          <draw:path svg:d="M 79.37499 26.458332 L 105.83333 0.0 L 105.83333 0.0 L 105.83333 0.0 L 132.29166 0.0 Q 158.74998 0.0 158.74998 0.0 L 158.74998 0.0 L 185.20833 0.0 L 211.66666 0.0 L 211.66666 0.0 L 211.66666 0.0 L 211.66666 26.458332 Q 211.66666 26.458332 185.20833 52.916664 L 158.74998 105.83333 L 158.74998 105.83333 L 158.74998 105.83333 L 158.74998 132.29166 L 158.74998 132.29166 L 185.20833 158.74998 L 185.20833 158.74998 L 185.20833 158.74998 Q 185.20833 158.74998 158.74998 185.20833 L 158.74998 185.20833 L 158.74998 185.20833 Q 132.29166 158.74998 79.37499 132.29166 L 26.458332 105.83333 L 26.458332 105.83333 Q 0.0 105.83333 0.0 52.916664 Q 0.0 26.458332 26.458332 26.458332 Q 52.916664 52.916664 79.37499 26.458332 z" svg:height="1.8520832mm" draw:style-name="style-967" svg:viewBox="0.0 0.0 211.66666 185.20833" svg:width="2.1166666mm" svg:x="163.5125mm" svg:y="195.79166mm"/>
          <draw:path svg:d="M 476.24997 26.458332 L 582.0833 0.0 L 582.0833 0.0 Q 582.0833 0.0 634.99994 26.458332 L 661.4583 26.458332 L 687.9166 26.458332 Q 740.8333 0.0 740.8333 0.0 L 740.8333 0.0 L 793.74994 52.916664 Q 793.74994 79.37499 793.74994 105.83333 L 793.74994 105.83333 L 476.24997 158.74998 Q 158.74998 211.66666 79.37499 238.12498 L 0.0 238.12498 L 0.0 211.66666 Q 0.0 211.66666 26.458332 158.74998 L 26.458332 132.29166 L 26.458332 132.29166 Q 26.458332 105.83333 105.83333 105.83333 L 158.74998 105.83333 L 264.5833 79.37499 Q 343.9583 52.916664 476.24997 26.458332 z" svg:height="2.38125mm" draw:style-name="style-968" svg:viewBox="0.0 0.0 793.74994 238.12498" svg:width="7.9374995mm" svg:x="11.641666mm" svg:y="173.56665mm"/>
          <draw:path svg:d="M 264.5833 0.0 L 317.49997 0.0 L 343.9583 26.458332 Q 396.87497 52.916664 449.79166 79.37499 Q 529.1666 105.83333 529.1666 79.37499 L 529.1666 79.37499 L 529.1666 79.37499 L 555.625 79.37499 L 555.625 132.29166 Q 608.5416 185.20833 608.5416 211.66666 L 608.5416 238.12498 L 608.5416 238.12498 Q 608.5416 264.5833 608.5416 264.5833 L 634.99994 264.5833 L 634.99994 264.5833 Q 634.99994 264.5833 661.4583 291.04166 L 661.4583 291.04166 L 661.4583 343.9583 Q 661.4583 396.87497 634.99994 502.7083 L 608.5416 608.5416 L 608.5416 634.99994 L 608.5416 661.4583 L 582.0833 661.4583 L 582.0833 634.99994 L 582.0833 634.99994 L 555.625 634.99994 L 555.625 634.99994 L 555.625 634.99994 L 555.625 608.5416 L 555.625 608.5416 L 529.1666 582.0833 Q 502.7083 555.625 502.7083 529.1666 L 502.7083 502.7083 L 476.24997 502.7083 L 476.24997 476.24997 L 476.24997 476.24997 L 449.79166 476.24997 L 449.79166 449.79166 L 449.79166 423.3333 L 423.3333 423.3333 L 396.87497 423.3333 L 396.87497 449.79166 L 396.87497 449.79166 L 423.3333 476.24997 L 449.79166 502.7083 L 449.79166 529.1666 L 449.79166 555.625 L 476.24997 555.625 L 476.24997 582.0833 L 476.24997 582.0833 L 502.7083 582.0833 L 502.7083 634.99994 Q 502.7083 714.37494 502.7083 714.37494 L 502.7083 714.37494 L 502.7083 687.9166 Q 502.7083 687.9166 449.79166 661.4583 L 449.79166 634.99994 L 423.3333 634.99994 L 423.3333 634.99994 L 423.3333 608.5416 L 396.87497 608.5416 L 396.87497 608.5416 L 396.87497 608.5416 L 396.87497 608.5416 L 396.87497 608.5416 L 370.41666 529.1666 Q 370.41666 423.3333 238.12498 423.3333 L 132.29166 396.87497 L 132.29166 396.87497 Q 132.29166 370.41666 158.74998 370.41666 Q 185.20833 370.41666 185.20833 317.49997 Q 185.20833 291.04166 132.29166 291.04166 L 52.916664 264.5833 L 26.458332 264.5833 L 0.0 264.5833 L 0.0 238.12498 L 0.0 238.12498 L 79.37499 238.12498 Q 158.74998 264.5833 185.20833 264.5833 L 211.66666 264.5833 L 211.66666 158.74998 Q 185.20833 79.37499 185.20833 52.916664 L 185.20833 52.916664 L 185.20833 26.458332 Q 211.66666 0.0 264.5833 0.0 z" svg:height="7.1437497mm" draw:style-name="style-969" svg:viewBox="0.0 0.0 661.4583 714.37494" svg:width="6.614583mm" svg:x="220.92708mm" svg:y="151.87082mm"/>
          <draw:path svg:d="M 291.04166 0.0 L 317.49997 0.0 L 343.9583 26.458332 Q 343.9583 52.916664 343.9583 132.29166 Q 317.49997 211.66666 291.04166 211.66666 Q 291.04166 185.20833 264.5833 211.66666 L 264.5833 238.12498 L 238.12498 238.12498 L 238.12498 238.12498 L 185.20833 238.12498 L 105.83333 238.12498 L 79.37499 238.12498 Q 79.37499 211.66666 26.458332 211.66666 L 0.0 211.66666 L 0.0 185.20833 L 0.0 185.20833 L 0.0 105.83333 Q 0.0 52.916664 132.29166 26.458332 Q 264.5833 0.0 291.04166 0.0 z" svg:height="2.38125mm" draw:style-name="style-970" svg:viewBox="0.0 0.0 343.9583 238.12498" svg:width="3.439583mm" svg:x="120.91457mm" svg:y="118.00416mm"/>
          <draw:path svg:d="M 264.5833 52.916664 L 264.5833 0.0 L 317.49997 0.0 L 343.9583 0.0 L 370.41666 26.458332 Q 423.3333 52.916664 423.3333 105.83333 Q 423.3333 158.74998 396.87497 158.74998 L 396.87497 185.20833 L 264.5833 211.66666 Q 132.29166 211.66666 105.83333 238.12498 L 79.37499 238.12498 L 79.37499 238.12498 Q 79.37499 211.66666 52.916664 211.66666 Q 0.0 211.66666 0.0 185.20833 L 26.458332 158.74998 L 52.916664 158.74998 L 105.83333 158.74998 L 132.29166 132.29166 Q 158.74998 105.83333 211.66666 105.83333 Q 264.5833 105.83333 264.5833 52.916664 z" svg:height="2.38125mm" draw:style-name="style-971" svg:viewBox="0.0 0.0 423.3333 238.12498" svg:width="4.233333mm" svg:x="11.112499mm" svg:y="164.04166mm"/>
          <draw:path svg:d="M 185.20833 0.0 L 211.66666 0.0 L 211.66666 26.458332 L 211.66666 79.37499 L 211.66666 185.20833 L 211.66666 317.49997 L 211.66666 317.49997 Q 211.66666 343.9583 132.29166 317.49997 L 79.37499 317.49997 L 79.37499 317.49997 Q 79.37499 291.04166 105.83333 291.04166 Q 132.29166 291.04166 79.37499 264.5833 Q 0.0 238.12498 0.0 211.66666 L 0.0 185.20833 L 52.916664 185.20833 Q 105.83333 185.20833 132.29166 105.83333 Q 185.20833 26.458332 185.20833 0.0 z" svg:height="3.1749997mm" draw:style-name="style-972" svg:viewBox="0.0 0.0 211.66666 317.49997" svg:width="2.1166666mm" svg:x="90.222916mm" svg:y="72.23125mm"/>
          <draw:path svg:d="M 79.37499 26.458332 L 132.29166 26.458332 L 185.20833 0.0 L 211.66666 0.0 L 211.66666 52.916664 L 211.66666 105.83333 L 211.66666 132.29166 L 211.66666 158.74998 L 211.66666 158.74998 Q 185.20833 158.74998 185.20833 185.20833 L 185.20833 185.20833 L 185.20833 185.20833 Q 185.20833 185.20833 158.74998 185.20833 Q 158.74998 185.20833 132.29166 185.20833 Q 132.29166 158.74998 79.37499 158.74998 L 52.916664 132.29166 L 52.916664 132.29166 L 26.458332 132.29166 L 26.458332 132.29166 L 26.458332 132.29166 L 26.458332 105.83333 L 26.458332 105.83333 L 0.0 79.37499 L 0.0 52.916664 L 26.458332 52.916664 L 52.916664 26.458332 L 79.37499 26.458332 z" svg:height="1.8520832mm" draw:style-name="style-973" svg:viewBox="0.0 0.0 211.66666 185.20833" svg:width="2.1166666mm" svg:x="108.743744mm" svg:y="207.16873mm"/>
          <draw:path svg:d="M 0.0 105.83333 L 0.0 0.0 L 185.20833 52.916664 Q 370.41666 105.83333 396.87497 105.83333 L 423.3333 105.83333 L 423.3333 105.83333 L 423.3333 132.29166 L 396.87497 211.66666 Q 370.41666 264.5833 370.41666 264.5833 L 370.41666 264.5833 L 370.41666 264.5833 Q 370.41666 264.5833 370.41666 238.12498 L 370.41666 211.66666 L 370.41666 185.20833 L 370.41666 158.74998 L 238.12498 158.74998 L 105.83333 158.74998 L 132.29166 211.66666 Q 158.74998 264.5833 158.74998 264.5833 L 158.74998 264.5833 L 158.74998 264.5833 Q 158.74998 264.5833 132.29166 291.04166 L 105.83333 291.04166 L 105.83333 291.04166 Q 105.83333 264.5833 52.916664 264.5833 Q 26.458332 264.5833 26.458332 238.12498 L 26.458332 211.66666 L 26.458332 211.66666 Q 0.0 185.20833 0.0 105.83333 z" svg:height="2.9104166mm" draw:style-name="style-974" svg:viewBox="0.0 0.0 423.3333 291.04166" svg:width="4.233333mm" svg:x="172.50833mm" svg:y="102.658325mm"/>
          <draw:path svg:d="M 185.20833 0.0 L 238.12498 0.0 L 291.04166 0.0 Q 317.49997 0.0 317.49997 26.458332 Q 343.9583 52.916664 343.9583 26.458332 Q 343.9583 0.0 370.41666 0.0 L 370.41666 0.0 L 370.41666 26.458332 L 396.87497 52.916664 L 396.87497 52.916664 L 396.87497 52.916664 L 396.87497 79.37499 L 396.87497 79.37499 L 370.41666 105.83333 Q 370.41666 132.29166 396.87497 158.74998 Q 449.79166 158.74998 449.79166 211.66666 L 449.79166 238.12498 L 476.24997 370.41666 Q 502.7083 502.7083 529.1666 555.625 L 529.1666 608.5416 L 529.1666 634.99994 L 529.1666 634.99994 L 502.7083 634.99994 Q 502.7083 634.99994 449.79166 529.1666 Q 396.87497 449.79166 370.41666 476.24997 Q 370.41666 529.1666 343.9583 529.1666 Q 291.04166 529.1666 291.04166 582.0833 Q 291.04166 634.99994 211.66666 634.99994 L 132.29166 634.99994 L 132.29166 661.4583 L 132.29166 661.4583 L 105.83333 687.9166 L 105.83333 687.9166 L 79.37499 687.9166 L 79.37499 687.9166 L 79.37499 661.4583 L 79.37499 661.4583 L 52.916664 661.4583 L 52.916664 634.99994 L 52.916664 634.99994 L 26.458332 634.99994 L 26.458332 529.1666 Q 26.458332 423.3333 0.0 317.49997 L 0.0 185.20833 L 0.0 185.20833 Q 26.458332 185.20833 26.458332 185.20833 Q 52.916664 211.66666 79.37499 132.29166 L 79.37499 52.916664 L 79.37499 52.916664 Q 105.83333 52.916664 185.20833 0.0 z" svg:height="6.879166mm" draw:style-name="style-975" svg:viewBox="0.0 0.0 529.1666 687.9166" svg:width="5.2916665mm" svg:x="3.9687498mm" svg:y="195.2625mm"/>
          <draw:path svg:d="M 52.916664 0.0 Q 185.20833 -26.458332 185.20833 26.458332 Q 185.20833 52.916664 264.5833 52.916664 Q 317.49997 52.916664 317.49997 79.37499 Q 317.49997 105.83333 291.04166 105.83333 Q 264.5833 105.83333 264.5833 132.29166 Q 264.5833 158.74998 158.74998 132.29166 Q 52.916664 132.29166 0.0 79.37499 Q -52.916664 26.458332 52.916664 0.0 z" svg:height="1.3229166mm" draw:style-name="style-976" svg:viewBox="0.0 0.0 317.49997 132.29166" svg:width="3.1749997mm" svg:x="19.579166mm" svg:y="133.0854mm"/>
          <draw:path svg:d="M 52.916664 26.458332 L 52.916664 26.458332 L 79.37499 0.0 L 79.37499 0.0 L 132.29166 0.0 L 185.20833 0.0 L 767.2916 0.0 L 1375.8333 0.0 L 1402.2916 0.0 L 1455.2083 26.458332 L 1666.8749 26.458332 Q 1878.5416 26.458332 1878.5416 26.458332 Q 1904.9999 26.458332 2037.2915 52.916664 L 2169.5833 79.37499 L 2222.5 79.37499 L 2275.4165 79.37499 L 2301.875 79.37499 Q 2301.875 79.37499 2301.875 105.83333 L 2328.3333 105.83333 L 2328.3333 105.83333 Q 2328.3333 132.29166 2222.5 132.29166 L 2116.6665 132.29166 L 1984.3749 158.74998 L 1852.0833 158.74998 L 1825.6249 158.74998 Q 1772.7083 132.29166 1561.0416 158.74998 L 1349.3749 158.74998 L 1322.9166 158.74998 L 1296.4583 158.74998 L 1217.0833 158.74998 Q 1137.7083 132.29166 1058.3333 158.74998 Q 978.95825 158.74998 820.2083 185.20833 L 661.4583 185.20833 L 476.24997 185.20833 L 291.04166 185.20833 L 264.5833 185.20833 Q 238.12498 185.20833 132.29166 158.74998 L 26.458332 158.74998 L 26.458332 132.29166 Q 26.458332 132.29166 0.0 79.37499 Q 0.0 52.916664 26.458332 26.458332 L 52.916664 26.458332 L 52.916664 26.458332 z" svg:height="1.8520832mm" draw:style-name="style-977" svg:viewBox="0.0 0.0 2328.3333 185.20833" svg:width="23.283333mm" svg:x="276.48956mm" svg:y="56.885414mm"/>
          <draw:path svg:d="M 238.12498 26.458332 L 264.5833 0.0 L 291.04166 0.0 Q 343.9583 26.458332 343.9583 26.458332 L 343.9583 26.458332 L 343.9583 52.916664 Q 317.49997 79.37499 343.9583 79.37499 Q 396.87497 79.37499 396.87497 132.29166 Q 396.87497 158.74998 449.79166 158.74998 Q 476.24997 132.29166 502.7083 132.29166 L 529.1666 132.29166 L 529.1666 185.20833 L 529.1666 211.66666 L 449.79166 238.12498 Q 343.9583 291.04166 343.9583 317.49997 Q 343.9583 343.9583 317.49997 343.9583 Q 291.04166 343.9583 291.04166 370.41666 L 291.04166 370.41666 L 291.04166 370.41666 Q 291.04166 396.87497 264.5833 396.87497 Q 238.12498 396.87497 211.66666 317.49997 Q 185.20833 264.5833 79.37499 264.5833 L 0.0 291.04166 L 26.458332 264.5833 L 52.916664 238.12498 L 79.37499 238.12498 L 105.83333 238.12498 L 105.83333 211.66666 L 132.29166 185.20833 L 132.29166 185.20833 L 132.29166 185.20833 L 158.74998 158.74998 Q 185.20833 158.74998 185.20833 105.83333 L 185.20833 52.916664 L 185.20833 52.916664 Q 211.66666 26.458332 238.12498 26.458332 z" svg:height="3.9687498mm" draw:style-name="style-978" svg:viewBox="0.0 0.0 529.1666 396.87497" svg:width="5.2916665mm" svg:x="29.368748mm" svg:y="108.21458mm"/>
          <draw:path svg:d="M 4365.625 26.458332 L 4339.1665 0.0 L 7302.4995 0.0 L 10239.374 0.0 L 10239.374 2301.875 L 10239.374 4603.75 L 10239.374 4603.75 Q 10212.916 4603.75 10212.916 4550.833 Q 10212.916 4471.458 8890.0 4445.0 Q 7567.083 4445.0 7514.1665 4445.0 Q 7434.7915 4445.0 7461.2495 4445.0 Q 7487.708 4445.0 6455.833 4418.5415 L 5423.958 4392.083 L 4974.1665 4392.083 Q 4524.375 4392.083 4101.0415 4365.625 L 3677.7083 4365.625 L 3545.4165 4365.625 Q 3413.1248 4339.1665 3122.0833 4365.625 L 2831.0415 4365.625 L 2831.0415 4365.625 Q 2831.0415 4339.1665 2116.6665 4339.1665 L 1402.2916 4339.1665 L 1322.9166 4339.1665 Q 1243.5416 4339.1665 687.9166 4312.708 L 158.74998 4286.25 L 79.37499 4312.708 L 0.0 4312.708 L 0.0 4286.25 L 0.0 4259.7915 L 26.458332 4259.7915 L 52.916664 4233.333 L 79.37499 4233.333 L 105.83333 4233.333 L 105.83333 4206.875 L 105.83333 4206.875 L 132.29166 4206.875 L 132.29166 4180.4165 L 132.29166 4180.4165 L 158.74998 4180.4165 L 158.74998 4180.4165 L 158.74998 4180.4165 L 317.49997 4153.958 L 502.7083 4153.958 L 502.7083 4127.5 L 502.7083 4101.0415 L 476.24997 4101.0415 L 423.3333 4074.583 L 264.5833 4074.583 L 105.83333 4074.583 L 582.0833 4021.6665 Q 1084.7916 3968.7498 1322.9166 3968.7498 Q 1534.5833 3915.833 1904.9999 3809.9998 Q 2275.4165 3651.2498 2513.5415 3518.9583 Q 2751.6665 3386.6665 2910.4165 3254.3748 Q 3069.1665 3148.5415 3148.5415 3016.2498 Q 3254.3748 2910.4165 3571.8748 2698.7498 Q 3889.3748 2487.0833 3995.208 2487.0833 Q 4074.583 2460.6248 4101.0415 2434.1665 Q 4127.5 2381.2498 4339.1665 2381.2498 Q 4550.833 2381.2498 4656.6665 2328.3333 Q 4736.0415 2275.4165 4762.4995 2275.4165 L 4815.4165 2275.4165 L 4841.8745 2248.9583 L 4868.333 2248.9583 L 4868.333 2222.5 L 4868.333 2196.0415 L 4894.7915 2169.5833 L 4894.7915 2143.125 L 4868.333 2143.125 Q 4841.8745 2116.6665 4762.4995 1931.4583 Q 4709.583 1746.2499 4577.2915 1719.7916 Q 4471.458 1693.3333 4180.4165 1640.4166 Q 3862.9165 1640.4166 3624.7915 1534.5833 L 3386.6665 1481.6666 L 3386.6665 1455.2083 L 3386.6665 1455.2083 L 3360.2083 1428.7499 Q 3333.7498 1402.2916 3333.7498 1402.2916 L 3333.7498 1375.8333 L 3413.1248 1217.0833 Q 3492.4998 1031.875 3518.9583 820.2083 Q 3545.4165 608.5416 3624.7915 502.7083 Q 3730.6248 370.41666 3809.9998 343.9583 Q 3862.9165 317.49997 3809.9998 291.04166 Q 3757.0833 264.5833 3942.2915 211.66666 Q 4127.5 158.74998 4233.333 132.29166 L 4339.1665 105.83333 L 4286.25 105.83333 Q 4206.875 105.83333 4286.25 52.916664 Q 4392.083 52.916664 4365.625 26.458332 z" svg:height="46.0375mm" draw:style-name="style-979" svg:viewBox="0.0 0.0 10239.374 4603.75" svg:width="102.393745mm" svg:x="203.19998mm" svg:y="0.0mm"/>
          <draw:path svg:d="M 1164.1666 0.0 L 1375.8333 0.0 L 1428.7499 0.0 L 1455.2083 0.0 L 1455.2083 0.0 L 1455.2083 0.0 L 1534.5833 0.0 L 1613.9583 0.0 L 1613.9583 0.0 L 1640.4166 0.0 L 1640.4166 26.458332 L 1640.4166 52.916664 L 1666.8749 52.916664 L 1666.8749 79.37499 L 1693.3333 185.20833 Q 1693.3333 291.04166 1640.4166 291.04166 L 1613.9583 317.49997 L 1613.9583 317.49997 L 1587.4999 317.49997 L 1587.4999 343.9583 Q 1587.4999 370.41666 1613.9583 396.87497 Q 1666.8749 423.3333 1640.4166 449.79166 Q 1640.4166 476.24997 1640.4166 502.7083 L 1640.4166 502.7083 L 1613.9583 502.7083 Q 1587.4999 529.1666 1481.6666 529.1666 Q 1375.8333 529.1666 1375.8333 582.0833 L 1375.8333 608.5416 L 1322.9166 608.5416 L 1296.4583 608.5416 L 1269.9999 608.5416 Q 1269.9999 582.0833 1137.7083 608.5416 Q 1005.4166 608.5416 1005.4166 714.37494 L 1005.4166 820.2083 L 1005.4166 820.2083 Q 1005.4166 820.2083 978.95825 846.6666 Q 952.49994 899.5833 926.0416 899.5833 L 899.5833 926.0416 L 873.12494 926.0416 L 873.12494 952.49994 L 846.6666 952.49994 L 820.2083 952.49994 L 793.74994 952.49994 L 793.74994 952.49994 L 793.74994 952.49994 L 793.74994 952.49994 L 740.8333 952.49994 Q 714.37494 952.49994 687.9166 952.49994 L 687.9166 952.49994 L 661.4583 978.95825 L 634.99994 978.95825 L 634.99994 952.49994 Q 634.99994 952.49994 608.5416 952.49994 L 608.5416 952.49994 L 608.5416 952.49994 L 608.5416 926.0416 L 608.5416 899.5833 Q 634.99994 873.12494 634.99994 820.2083 L 634.99994 793.74994 L 608.5416 767.2916 L 582.0833 740.8333 L 529.1666 740.8333 Q 502.7083 740.8333 502.7083 793.74994 Q 529.1666 820.2083 476.24997 846.6666 L 423.3333 846.6666 L 423.3333 846.6666 Q 423.3333 820.2083 396.87497 820.2083 L 396.87497 820.2083 L 396.87497 793.74994 Q 370.41666 793.74994 370.41666 740.8333 Q 343.9583 714.37494 291.04166 714.37494 Q 238.12498 714.37494 238.12498 687.9166 Q 211.66666 661.4583 185.20833 661.4583 Q 158.74998 687.9166 132.29166 608.5416 L 105.83333 529.1666 L 79.37499 529.1666 L 79.37499 529.1666 L 52.916664 529.1666 L 52.916664 529.1666 L 52.916664 529.1666 L 52.916664 529.1666 L 105.83333 476.24997 Q 185.20833 476.24997 185.20833 476.24997 Q 211.66666 476.24997 211.66666 423.3333 L 211.66666 370.41666 L 185.20833 370.41666 Q 158.74998 370.41666 158.74998 343.9583 Q 158.74998 343.9583 79.37499 317.49997 L 0.0 291.04166 L 0.0 264.5833 L 0.0 211.66666 L 26.458332 211.66666 L 52.916664 211.66666 L 52.916664 185.20833 L 52.916664 158.74998 L 79.37499 158.74998 L 79.37499 132.29166 L 264.5833 105.83333 Q 476.24997 105.83333 476.24997 79.37499 L 502.7083 79.37499 L 608.5416 79.37499 L 714.37494 79.37499 L 793.74994 52.916664 Q 846.6666 52.916664 846.6666 26.458332 Q 846.6666 0.0 899.5833 0.0 Q 926.0416 0.0 1164.1666 0.0 z" svg:height="9.789583mm" draw:style-name="style-980" svg:viewBox="0.0 0.0 1693.3333 978.95825" svg:width="16.933332mm" svg:x="110.06666mm" svg:y="93.6625mm"/>
          <draw:path svg:d="M 132.29166 0.0 L 132.29166 0.0 L 158.74998 0.0 Q 211.66666 0.0 211.66666 105.83333 Q 238.12498 211.66666 343.9583 211.66666 L 449.79166 211.66666 L 449.79166 238.12498 L 449.79166 238.12498 L 291.04166 238.12498 Q 132.29166 238.12498 105.83333 264.5833 L 105.83333 264.5833 L 105.83333 264.5833 Q 105.83333 264.5833 79.37499 264.5833 L 52.916664 291.04166 L 52.916664 291.04166 Q 52.916664 291.04166 26.458332 264.5833 Q 0.0 238.12498 0.0 158.74998 L 0.0 79.37499 L 52.916664 52.916664 Q 105.83333 52.916664 105.83333 26.458332 Q 105.83333 26.458332 132.29166 0.0 z" svg:height="2.9104166mm" draw:style-name="style-981" svg:viewBox="0.0 0.0 449.79166 291.04166" svg:width="4.497916mm" svg:x="127.52916mm" svg:y="75.67083mm"/>
          <draw:path svg:d="M 105.83333 26.458332 L 158.74998 26.458332 L 211.66666 0.0 L 238.12498 0.0 L 317.49997 26.458332 Q 423.3333 26.458332 476.24997 211.66666 Q 529.1666 396.87497 529.1666 396.87497 Q 529.1666 396.87497 555.625 423.3333 L 555.625 449.79166 L 529.1666 449.79166 Q 502.7083 449.79166 264.5833 317.49997 L 26.458332 211.66666 L 26.458332 185.20833 Q 0.0 185.20833 0.0 132.29166 L 0.0 105.83333 L 0.0 79.37499 L 0.0 52.916664 L 26.458332 52.916664 L 26.458332 26.458332 L 105.83333 26.458332 z" svg:height="4.497916mm" draw:style-name="style-982" svg:viewBox="0.0 0.0 555.625 449.79166" svg:width="5.5562496mm" svg:x="159.80832mm" svg:y="136.2604mm"/>
          <draw:path svg:d="M 132.29166 0.0 L 211.66666 0.0 L 211.66666 0.0 L 238.12498 0.0 L 238.12498 0.0 L 238.12498 26.458332 L 238.12498 26.458332 L 264.5833 26.458332 L 264.5833 132.29166 L 291.04166 238.12498 L 291.04166 238.12498 L 291.04166 238.12498 L 343.9583 264.5833 Q 370.41666 291.04166 396.87497 291.04166 L 423.3333 291.04166 L 370.41666 343.9583 Q 343.9583 370.41666 317.49997 449.79166 L 291.04166 529.1666 L 291.04166 529.1666 L 291.04166 555.625 L 291.04166 555.625 L 291.04166 555.625 L 317.49997 608.5416 L 317.49997 687.9166 L 291.04166 687.9166 Q 264.5833 714.37494 238.12498 687.9166 L 238.12498 661.4583 L 211.66666 661.4583 L 185.20833 661.4583 L 185.20833 634.99994 L 185.20833 634.99994 L 158.74998 634.99994 L 158.74998 608.5416 L 132.29166 608.5416 L 79.37499 608.5416 L 52.916664 634.99994 L 26.458332 634.99994 L 26.458332 608.5416 L 26.458332 582.0833 L 0.0 582.0833 L 0.0 582.0833 L 0.0 555.625 L 0.0 529.1666 L 0.0 396.87497 Q 26.458332 264.5833 26.458332 132.29166 Q 52.916664 0.0 132.29166 0.0 z" svg:height="6.879166mm" draw:style-name="style-983" svg:viewBox="0.0 0.0 423.3333 687.9166" svg:width="4.233333mm" svg:x="251.61874mm" svg:y="163.77707mm"/>
          <draw:path svg:d="M 15160.624 0.0 L 15160.624 0.0 L 16192.499 0.0 L 17250.832 0.0 L 17277.291 26.458332 Q 17303.75 52.916664 17197.916 52.916664 Q 17118.541 105.83333 17197.916 105.83333 L 17250.832 105.83333 L 17145.0 132.29166 Q 17039.166 158.74998 16853.957 211.66666 Q 16668.75 264.5833 16721.666 291.04166 Q 16774.582 317.49997 16721.666 343.9583 Q 16642.291 370.41666 16536.457 502.7083 Q 16457.082 608.5416 16430.625 820.2083 Q 16404.166 1031.875 16324.791 1217.0833 L 16245.416 1375.8333 L 16245.416 1402.2916 Q 16245.416 1402.2916 16271.874 1428.7499 L 16298.332 1455.2083 L 16298.332 1455.2083 L 16298.332 1481.6666 L 16536.457 1534.5833 Q 16774.582 1640.4166 17092.082 1640.4166 Q 17383.125 1693.3333 17488.957 1719.7916 Q 17621.25 1746.2499 17674.166 1931.4583 Q 17753.541 2116.6665 17780.0 2143.125 L 17806.457 2143.125 L 17806.457 2169.5833 L 17780.0 2196.0415 L 17780.0 2222.5 L 17780.0 2248.9583 L 17753.541 2248.9583 L 17727.082 2275.4165 L 17674.166 2275.4165 Q 17647.707 2275.4165 17568.332 2328.3333 Q 17462.5 2381.2498 17250.832 2381.2498 Q 17039.166 2381.2498 17012.707 2434.1665 Q 16986.25 2460.6248 16906.875 2487.0833 Q 16801.041 2487.0833 16483.541 2698.7498 Q 16166.041 2910.4165 16060.207 3016.2498 Q 15980.832 3148.5415 15822.082 3254.3748 Q 15663.332 3386.6665 15425.208 3518.9583 Q 15187.083 3651.2498 14816.666 3809.9998 Q 14446.249 3915.833 14234.583 3968.7498 Q 13996.458 3968.7498 13493.749 4021.6665 L 13017.499 4074.583 L 13176.249 4074.583 L 13334.999 4074.583 L 13387.916 4101.0415 L 13414.374 4101.0415 L 13414.374 4127.5 L 13414.374 4153.958 L 13229.166 4153.958 L 13070.416 4180.4165 L 13070.416 4180.4165 L 13070.416 4180.4165 L 13043.958 4180.4165 L 13043.958 4180.4165 L 13043.958 4206.875 L 13017.499 4206.875 L 13017.499 4206.875 L 13017.499 4233.333 L 12991.041 4233.333 L 12964.583 4233.333 L 12938.124 4259.7915 L 12911.666 4259.7915 L 12911.666 4286.25 L 12911.666 4312.708 L 12752.916 4312.708 Q 12594.166 4339.1665 12435.416 4339.1665 L 12250.208 4339.1665 L 12197.291 4339.1665 Q 12144.374 4339.1665 11985.624 4365.625 L 11826.874 4365.625 L 11218.333 4365.625 L 10609.791 4365.625 L 10292.291 4365.625 Q 9974.791 4339.1665 9948.333 4339.1665 L 9948.333 4339.1665 L 9524.999 4339.1665 L 9075.208 4339.1665 L 8784.166 4339.1665 L 8493.125 4339.1665 L 8413.75 4365.625 Q 8307.916 4392.083 8307.916 4392.083 L 8307.916 4392.083 L 8175.6245 4392.083 L 8043.333 4392.083 L 8043.333 4392.083 L 8043.333 4392.083 L 7302.4995 4365.625 L 6535.208 4365.625 L 6297.083 4365.625 Q 6085.4165 4392.083 5979.583 4392.083 L 5873.7495 4418.5415 L 5847.2915 4418.5415 Q 5820.833 4392.083 5767.9165 4392.083 Q 5714.9995 4392.083 4868.333 4445.0 L 3995.208 4497.9165 L 3995.208 4497.9165 L 3968.7498 4497.9165 L 3968.7498 4471.458 L 3968.7498 4445.0 L 3942.2915 4445.0 L 3942.2915 4445.0 L 3942.2915 4418.5415 L 3915.833 4418.5415 L 3915.833 4418.5415 L 3915.833 4445.0 L 3915.833 4445.0 L 3915.833 4445.0 L 3915.833 4471.458 L 3915.833 4497.9165 L 3915.833 4524.375 L 3915.833 4550.833 L 3889.3748 4550.833 L 3889.3748 4550.833 L 3889.3748 4577.2915 L 3915.833 4577.2915 L 3915.833 4577.2915 L 3915.833 4603.75 L 3915.833 4603.75 L 3915.833 4603.75 L 3942.2915 4603.75 L 3942.2915 4630.208 L 3915.833 4630.208 L 3862.9165 4656.6665 L 3862.9165 4656.6665 L 3862.9165 4656.6665 L 3836.4583 4656.6665 L 3836.4583 4656.6665 L 3836.4583 4630.208 L 3809.9998 4630.208 L 3809.9998 4656.6665 L 3809.9998 4709.583 L 3783.5415 4709.583 L 3783.5415 4709.583 L 3783.5415 4603.75 Q 3757.0833 4497.9165 2222.5 4497.9165 L 661.4583 4524.375 L 661.4583 4497.9165 Q 634.99994 4497.9165 634.99994 4497.9165 L 634.99994 4497.9165 L 634.99994 4445.0 Q 634.99994 4365.625 608.5416 4339.1665 L 608.5416 4286.25 L 608.5416 4101.0415 Q 582.0833 3915.833 582.0833 3545.4165 L 555.625 3201.4583 L 555.625 3174.9998 L 555.625 3148.5415 L 555.625 3095.6248 Q 529.1666 3042.7083 529.1666 2963.3333 L 529.1666 2910.4165 L 529.1666 2857.4998 Q 529.1666 2804.5833 449.79166 2751.6665 L 396.87497 2672.2915 L 396.87497 2645.8333 Q 370.41666 2619.3748 291.04166 2619.3748 L 185.20833 2592.9165 L 185.20833 2592.9165 L 158.74998 2592.9165 L 158.74998 2592.9165 L 158.74998 2592.9165 L 105.83333 2566.4583 L 52.916664 2539.9998 L 52.916664 2539.9998 L 52.916664 2539.9998 L 26.458332 2539.9998 L 26.458332 2539.9998 L 26.458332 2539.9998 L 0.0 2539.9998 L 0.0 2513.5415 L 0.0 2487.0833 L 26.458332 2487.0833 L 52.916664 2487.0833 L 105.83333 2513.5415 L 158.74998 2539.9998 L 185.20833 2539.9998 Q 211.66666 2566.4583 238.12498 2539.9998 Q 238.12498 2513.5415 343.9583 2487.0833 Q 476.24997 2487.0833 820.2083 2460.6248 Q 1164.1666 2434.1665 1587.4999 2275.4165 Q 2037.2915 2116.6665 2513.5415 2010.8333 Q 2989.7915 1904.9999 3413.1248 1772.7083 Q 3836.4583 1640.4166 4656.6665 1693.3333 Q 5476.8745 1746.2499 6032.4995 1852.0833 Q 6561.6665 1957.9165 7170.208 2010.8333 Q 7778.7495 2010.8333 8096.2495 2063.75 Q 8413.75 2116.6665 8572.5 2116.6665 Q 8731.25 2116.6665 8942.916 2248.9583 Q 9128.125 2381.2498 9313.333 2407.7083 Q 9524.999 2434.1665 10424.583 2407.7083 Q 11297.708 2354.7915 11297.708 2328.3333 Q 11297.708 2275.4165 11535.833 2248.9583 Q 11773.958 2222.5 11879.791 2116.6665 Q 12012.083 2010.8333 12012.083 1957.9165 Q 12038.541 1904.9999 12144.374 1852.0833 Q 12250.208 1799.1666 12276.666 1746.2499 Q 12303.124 1746.2499 12329.583 1719.7916 L 12356.041 1693.3333 L 12356.041 1693.3333 L 12382.499 1693.3333 L 12382.499 1640.4166 L 12382.499 1587.4999 L 12356.041 1587.4999 L 12356.041 1587.4999 L 12329.583 1561.0416 Q 12303.124 1534.5833 12276.666 1508.1249 Q 12276.666 1481.6666 12117.916 1428.7499 L 11985.624 1375.8333 L 11959.166 1349.3749 L 11932.708 1349.3749 L 11932.708 1269.9999 L 11932.708 1217.0833 L 12012.083 1217.0833 L 12064.999 1217.0833 L 12117.916 1217.0833 L 12144.374 1217.0833 L 12408.958 1269.9999 Q 12673.541 1322.9166 12699.999 1269.9999 Q 12699.999 1243.5416 12779.374 1217.0833 Q 12858.749 1164.1666 12885.208 1217.0833 Q 12911.666 1217.0833 12911.666 1190.6249 Q 12911.666 1137.7083 12911.666 1111.25 L 12911.666 1058.3333 L 12938.124 1058.3333 L 12938.124 1058.3333 L 12938.124 1084.7916 L 12964.583 1084.7916 L 12964.583 1111.25 Q 12964.583 1137.7083 12991.041 1164.1666 L 13017.499 1217.0833 L 13017.499 1243.5416 L 13017.499 1269.9999 L 13043.958 1269.9999 L 13043.958 1269.9999 L 13043.958 1243.5416 L 13070.416 1243.5416 L 13070.416 1217.0833 L 13070.416 1190.6249 L 13043.958 1111.25 Q 13017.499 1058.3333 13123.333 1084.7916 Q 13202.708 1111.25 13229.166 1058.3333 Q 13255.624 1005.4166 13440.833 1005.4166 L 13626.041 1005.4166 L 13652.499 1005.4166 Q 13678.958 1005.4166 13705.416 1217.0833 Q 13705.416 1402.2916 13731.874 1402.2916 Q 13731.874 1428.7499 13731.874 1428.7499 L 13758.333 1428.7499 L 13758.333 1428.7499 L 13758.333 1428.7499 L 13758.333 1455.2083 L 13758.333 1455.2083 L 13784.791 1455.2083 L 13784.791 1481.6666 L 13917.083 1481.6666 L 14022.916 1481.6666 L 14022.916 1455.2083 L 14022.916 1455.2083 L 14049.374 1455.2083 L 14049.374 1428.7499 L 14075.833 1428.7499 L 14102.291 1428.7499 L 14102.291 1402.2916 L 14128.749 1402.2916 L 14128.749 1402.2916 L 14128.749 1375.8333 L 14128.749 1375.8333 L 14128.749 1375.8333 L 14155.208 1375.8333 L 14155.208 1375.8333 L 14155.208 1349.3749 L 14181.666 1349.3749 L 14181.666 1322.9166 L 14181.666 1322.9166 L 14181.666 1296.4583 L 14181.666 1269.9999 L 14181.666 1269.9999 L 14181.666 1269.9999 L 14181.666 1243.5416 Q 14181.666 1243.5416 14181.666 1190.6249 Q 14181.666 1137.7083 14075.833 1058.3333 L 13969.999 978.95825 L 13969.999 978.95825 L 13969.999 952.49994 L 13969.999 952.49994 L 13969.999 952.49994 L 13969.999 926.0416 L 13969.999 899.5833 L 13969.999 899.5833 L 13969.999 899.5833 L 13996.458 873.12494 L 14022.916 846.6666 L 14075.833 846.6666 L 14102.291 846.6666 L 14525.624 714.37494 Q 14922.499 582.0833 14975.416 582.0833 Q 15001.874 555.625 15001.874 529.1666 Q 15001.874 502.7083 15081.249 423.3333 Q 15187.083 343.9583 15213.541 211.66666 Q 15239.999 105.83333 15239.999 52.916664 Q 15239.999 26.458332 15187.083 26.458332 Q 15160.624 0.0 15160.624 0.0 z" svg:height="47.09583mm" draw:style-name="style-984" svg:viewBox="0.0 0.0 17806.457 4709.583" svg:width="178.06458mm" svg:x="74.08333mm" svg:y="0.0mm"/>
          <draw:path svg:d="M 396.87497 26.458332 L 396.87497 0.0 L 423.3333 0.0 L 476.24997 0.0 L 476.24997 105.83333 Q 476.24997 211.66666 396.87497 238.12498 Q 317.49997 264.5833 343.9583 370.41666 Q 370.41666 476.24997 370.41666 555.625 Q 370.41666 634.99994 370.41666 634.99994 L 370.41666 634.99994 L 370.41666 634.99994 Q 370.41666 661.4583 396.87497 687.9166 L 396.87497 714.37494 L 370.41666 714.37494 L 370.41666 714.37494 L 291.04166 740.8333 Q 211.66666 767.2916 158.74998 846.6666 Q 105.83333 899.5833 105.83333 1005.4166 L 105.83333 1084.7916 L 79.37499 1111.25 L 79.37499 1137.7083 L 79.37499 1137.7083 L 52.916664 1137.7083 L 52.916664 1084.7916 L 52.916664 1031.875 L 26.458332 926.0416 L 26.458332 820.2083 L 26.458332 767.2916 Q 52.916664 714.37494 26.458332 608.5416 L 0.0 502.7083 L 0.0 502.7083 L 0.0 502.7083 L 26.458332 502.7083 Q 26.458332 529.1666 52.916664 343.9583 L 105.83333 185.20833 L 105.83333 185.20833 L 105.83333 185.20833 L 132.29166 132.29166 L 132.29166 79.37499 L 211.66666 79.37499 L 264.5833 105.83333 L 291.04166 105.83333 L 317.49997 105.83333 L 317.49997 79.37499 L 317.49997 79.37499 L 343.9583 79.37499 L 343.9583 52.916664 L 343.9583 52.916664 L 370.41666 52.916664 L 370.41666 52.916664 L 370.41666 52.916664 L 370.41666 26.458332 L 370.41666 26.458332 L 396.87497 26.458332 z" svg:height="11.377083mm" draw:style-name="style-985" svg:viewBox="0.0 0.0 476.24997 1137.7083" svg:width="4.7625mm" svg:x="207.43332mm" svg:y="184.67915mm"/>
          <draw:path svg:d="M 661.4583 0.0 L 687.9166 0.0 L 687.9166 26.458332 Q 714.37494 52.916664 714.37494 52.916664 L 714.37494 52.916664 L 714.37494 105.83333 L 714.37494 158.74998 L 740.8333 158.74998 L 740.8333 185.20833 L 767.2916 185.20833 Q 793.74994 185.20833 820.2083 238.12498 Q 846.6666 291.04166 873.12494 291.04166 L 899.5833 291.04166 L 899.5833 291.04166 Q 899.5833 291.04166 926.0416 317.49997 L 926.0416 317.49997 L 926.0416 343.9583 Q 926.0416 396.87497 873.12494 396.87497 L 820.2083 370.41666 L 793.74994 370.41666 Q 767.2916 343.9583 661.4583 370.41666 Q 582.0833 396.87497 449.79166 396.87497 L 343.9583 423.3333 L 343.9583 423.3333 Q 343.9583 396.87497 264.5833 396.87497 L 185.20833 343.9583 L 132.29166 343.9583 L 105.83333 343.9583 L 52.916664 317.49997 L 0.0 291.04166 L 0.0 291.04166 L 0.0 291.04166 L 26.458332 291.04166 L 79.37499 291.04166 L 79.37499 264.5833 L 79.37499 264.5833 L 105.83333 238.12498 L 132.29166 211.66666 L 132.29166 211.66666 L 132.29166 185.20833 L 343.9583 185.20833 Q 555.625 158.74998 582.0833 105.83333 Q 608.5416 26.458332 634.99994 26.458332 Q 661.4583 26.458332 661.4583 0.0 z" svg:height="4.233333mm" draw:style-name="style-986" svg:viewBox="0.0 0.0 926.0416 423.3333" svg:width="9.260416mm" svg:x="279.1354mm" svg:y="155.31041mm"/>
          <draw:path svg:d="M 52.916664 0.0 L 105.83333 0.0 L 132.29166 0.0 Q 158.74998 0.0 185.20833 52.916664 Q 185.20833 105.83333 370.41666 211.66666 Q 555.625 317.49997 555.625 317.49997 L 555.625 343.9583 L 555.625 343.9583 Q 555.625 370.41666 476.24997 343.9583 L 396.87497 317.49997 L 423.3333 370.41666 Q 449.79166 449.79166 423.3333 476.24997 Q 396.87497 476.24997 396.87497 476.24997 L 396.87497 502.7083 L 370.41666 502.7083 Q 343.9583 476.24997 264.5833 449.79166 L 185.20833 396.87497 L 185.20833 370.41666 Q 185.20833 370.41666 158.74998 370.41666 L 158.74998 370.41666 L 132.29166 370.41666 Q 105.83333 370.41666 79.37499 317.49997 L 52.916664 264.5833 L 52.916664 264.5833 L 52.916664 264.5833 L 52.916664 264.5833 L 79.37499 264.5833 L 79.37499 211.66666 L 79.37499 132.29166 L 105.83333 132.29166 L 105.83333 105.83333 L 105.83333 105.83333 L 79.37499 105.83333 L 79.37499 105.83333 L 79.37499 105.83333 L 26.458332 79.37499 Q 0.0 79.37499 0.0 52.916664 Q 0.0 26.458332 52.916664 0.0 z" svg:height="5.027083mm" draw:style-name="style-987" svg:viewBox="0.0 0.0 555.625 502.7083" svg:width="5.5562496mm" svg:x="200.81874mm" svg:y="212.19582mm"/>
          <draw:path svg:d="M 79.37499 26.458332 L 79.37499 0.0 L 79.37499 0.0 L 105.83333 0.0 L 264.5833 0.0 Q 396.87497 0.0 423.3333 26.458332 Q 423.3333 52.916664 449.79166 52.916664 L 476.24997 52.916664 L 476.24997 52.916664 Q 476.24997 79.37499 502.7083 79.37499 L 502.7083 79.37499 L 555.625 79.37499 Q 582.0833 79.37499 714.37494 52.916664 L 820.2083 52.916664 L 820.2083 132.29166 Q 820.2083 185.20833 793.74994 211.66666 L 793.74994 238.12498 L 793.74994 238.12498 Q 767.2916 238.12498 767.2916 238.12498 L 767.2916 264.5833 L 767.2916 264.5833 Q 767.2916 264.5833 740.8333 238.12498 Q 714.37494 185.20833 687.9166 238.12498 Q 661.4583 264.5833 634.99994 291.04166 Q 608.5416 291.04166 555.625 238.12498 Q 529.1666 185.20833 449.79166 185.20833 Q 370.41666 185.20833 396.87497 211.66666 Q 396.87497 238.12498 238.12498 238.12498 L 79.37499 238.12498 L 79.37499 211.66666 L 79.37499 211.66666 L 105.83333 211.66666 L 105.83333 185.20833 L 79.37499 185.20833 L 52.916664 185.20833 L 52.916664 211.66666 L 26.458332 238.12498 L 26.458332 238.12498 L 26.458332 238.12498 L 26.458332 185.20833 L 26.458332 158.74998 L 0.0 132.29166 Q 0.0 79.37499 52.916664 79.37499 Q 105.83333 79.37499 79.37499 26.458332 z" svg:height="2.9104166mm" draw:style-name="style-988" svg:viewBox="0.0 0.0 820.2083 291.04166" svg:width="8.202083mm" svg:x="46.83125mm" svg:y="120.385414mm"/>
          <draw:path svg:d="M 0.0 211.66666 L 0.0 0.0 L 26.458332 0.0 L 26.458332 26.458332 L 26.458332 26.458332 L 26.458332 52.916664 L 52.916664 52.916664 L 105.83333 52.916664 L 132.29166 79.37499 L 158.74998 105.83333 L 370.41666 158.74998 Q 608.5416 211.66666 608.5416 238.12498 L 608.5416 238.12498 L 634.99994 238.12498 Q 661.4583 264.5833 687.9166 238.12498 L 687.9166 238.12498 L 687.9166 238.12498 Q 687.9166 238.12498 714.37494 264.5833 L 714.37494 264.5833 L 740.8333 291.04166 Q 767.2916 317.49997 793.74994 317.49997 Q 793.74994 317.49997 820.2083 529.1666 Q 846.6666 740.8333 846.6666 846.6666 L 846.6666 978.95825 L 820.2083 978.95825 L 793.74994 952.49994 L 740.8333 952.49994 L 714.37494 952.49994 L 687.9166 926.0416 Q 661.4583 899.5833 582.0833 899.5833 L 476.24997 873.12494 L 476.24997 873.12494 Q 476.24997 846.6666 449.79166 846.6666 Q 423.3333 846.6666 211.66666 793.74994 L 0.0 740.8333 L 0.0 714.37494 L 0.0 687.9166 L 0.0 582.0833 Q 0.0 449.79166 0.0 211.66666 z" svg:height="9.789583mm" draw:style-name="style-989" svg:viewBox="0.0 0.0 846.6666 978.95825" svg:width="8.466666mm" svg:x="130.17499mm" svg:y="96.30833mm"/>
          <draw:path svg:d="M 343.9583 105.83333 L 317.49997 0.0 L 343.9583 0.0 Q 396.87497 26.458332 423.3333 79.37499 Q 449.79166 105.83333 476.24997 132.29166 Q 502.7083 132.29166 502.7083 105.83333 Q 529.1666 52.916664 555.625 52.916664 L 555.625 52.916664 L 555.625 79.37499 L 555.625 105.83333 L 555.625 132.29166 Q 555.625 158.74998 714.37494 238.12498 Q 873.12494 317.49997 899.5833 317.49997 L 926.0416 317.49997 L 952.49994 317.49997 L 978.95825 317.49997 L 978.95825 343.9583 Q 978.95825 370.41666 1031.875 396.87497 Q 1111.25 423.3333 1137.7083 423.3333 L 1190.6249 423.3333 L 1217.0833 449.79166 L 1243.5416 476.24997 L 1269.9999 476.24997 L 1296.4583 476.24997 L 1428.7499 529.1666 Q 1561.0416 608.5416 1587.4999 582.0833 L 1587.4999 529.1666 L 1666.8749 608.5416 Q 1719.7916 687.9166 1746.2499 687.9166 L 1772.7083 687.9166 L 1772.7083 687.9166 Q 1772.7083 687.9166 1772.7083 714.37494 L 1799.1666 714.37494 L 1931.4583 740.8333 Q 2090.2083 793.74994 2090.2083 767.2916 Q 2090.2083 740.8333 2116.6665 740.8333 L 2116.6665 740.8333 L 2196.0415 820.2083 Q 2275.4165 899.5833 2301.875 926.0416 L 2301.875 926.0416 L 2354.7915 952.49994 Q 2381.2498 952.49994 2407.7083 978.95825 L 2434.1665 1005.4166 L 2513.5415 1031.875 Q 2619.3748 1058.3333 2672.2915 1084.7916 L 2698.7498 1084.7916 L 2936.8748 1190.6249 Q 3174.9998 1322.9166 3201.4583 1322.9166 L 3227.9165 1322.9166 L 3254.3748 1322.9166 L 3254.3748 1322.9166 L 3307.2915 1349.3749 Q 3360.2083 1375.8333 3386.6665 1402.2916 L 3413.1248 1402.2916 L 3413.1248 1402.2916 Q 3413.1248 1428.7499 3413.1248 1428.7499 L 3439.5833 1428.7499 L 3466.0415 1428.7499 L 3492.4998 1428.7499 L 3545.4165 1481.6666 Q 3598.3333 1481.6666 3624.7915 1508.1249 L 3624.7915 1508.1249 L 3730.6248 1561.0416 Q 3862.9165 1587.4999 3889.3748 1587.4999 L 3915.833 1587.4999 L 3915.833 1613.9583 Q 3942.2915 1640.4166 3942.2915 1640.4166 L 3942.2915 1640.4166 L 3942.2915 1640.4166 Q 3942.2915 1640.4166 3942.2915 1666.8749 L 3968.7498 1666.8749 L 4101.0415 1719.7916 Q 4259.7915 1799.1666 4312.708 1799.1666 L 4365.625 1799.1666 L 4365.625 1799.1666 L 4392.083 1799.1666 L 4392.083 1799.1666 Q 4392.083 1799.1666 4418.5415 1825.6249 L 4418.5415 1825.6249 L 4445.0 1852.0833 Q 4471.458 1852.0833 4471.458 1878.5416 L 4471.458 1878.5416 L 4471.458 1931.4583 L 4471.458 1984.3749 L 4497.9165 2010.8333 L 4524.375 2037.2915 L 4524.375 2063.75 Q 4550.833 2116.6665 4577.2915 2143.125 Q 4630.208 2169.5833 4656.6665 2248.9583 Q 4683.1245 2328.3333 4736.0415 2434.1665 Q 4788.958 2513.5415 4762.4995 2672.2915 Q 4736.0415 2831.0415 4736.0415 2910.4165 Q 4709.583 2963.3333 4788.958 3016.2498 Q 4841.8745 3042.7083 4841.8745 3069.1665 Q 4841.8745 3122.0833 4788.958 3122.0833 Q 4788.958 3122.0833 4788.958 3174.9998 Q 4788.958 3201.4583 4788.958 3254.3748 L 4788.958 3307.2915 L 4788.958 3307.2915 Q 4788.958 3333.7498 4762.4995 3333.7498 Q 4736.0415 3333.7498 4736.0415 3360.2083 Q 4736.0415 3386.6665 4630.208 3386.6665 Q 4524.375 3360.2083 4524.375 3386.6665 Q 4524.375 3413.1248 4497.9165 3413.1248 L 4471.458 3386.6665 L 4471.458 3386.6665 L 4471.458 3386.6665 L 4445.0 3386.6665 L 4445.0 3386.6665 L 4418.5415 3413.1248 L 4365.625 3439.5833 L 4339.1665 3439.5833 L 4312.708 3439.5833 L 4259.7915 3439.5833 L 4206.875 3439.5833 L 4153.958 3439.5833 Q 4127.5 3439.5833 3995.208 3386.6665 Q 3836.4583 3333.7498 3598.3333 3254.3748 Q 3360.2083 3148.5415 3174.9998 3069.1665 Q 2989.7915 3016.2498 2936.8748 2963.3333 Q 2910.4165 2910.4165 2804.5833 2910.4165 L 2698.7498 2910.4165 L 2698.7498 2883.9583 Q 2672.2915 2857.4998 2645.8333 2831.0415 Q 2619.3748 2804.5833 2619.3748 2831.0415 Q 2592.9165 2857.4998 2407.7083 2804.5833 Q 2248.9583 2751.6665 2143.125 2778.1248 L 2010.8333 2778.1248 L 1984.3749 2778.1248 Q 1957.9165 2751.6665 1825.6249 2672.2915 Q 1666.8749 2592.9165 1666.8749 2619.3748 L 1640.4166 2672.2915 L 1640.4166 2672.2915 Q 1613.9583 2672.2915 1613.9583 2592.9165 Q 1561.0416 2487.0833 1534.5833 2460.6248 Q 1481.6666 2434.1665 1217.0833 2407.7083 Q 952.49994 2381.2498 873.12494 2328.3333 Q 793.74994 2275.4165 687.9166 2275.4165 L 582.0833 2248.9583 L 555.625 2248.9583 Q 555.625 2222.5 529.1666 2143.125 Q 502.7083 2063.75 396.87497 2010.8333 L 317.49997 1957.9165 L 317.49997 1957.9165 L 291.04166 1957.9165 L 291.04166 1957.9165 L 291.04166 1957.9165 L 291.04166 1931.4583 L 291.04166 1931.4583 L 317.49997 1931.4583 L 317.49997 1904.9999 L 317.49997 1904.9999 L 291.04166 1904.9999 L 291.04166 1904.9999 L 291.04166 1904.9999 L 291.04166 1904.9999 L 291.04166 1878.5416 L 317.49997 1878.5416 L 317.49997 1852.0833 L 343.9583 1852.0833 L 396.87497 1852.0833 L 396.87497 1825.6249 L 396.87497 1825.6249 L 423.3333 1825.6249 L 423.3333 1799.1666 L 423.3333 1799.1666 L 449.79166 1799.1666 L 449.79166 1772.7083 L 449.79166 1746.2499 L 476.24997 1746.2499 L 476.24997 1746.2499 L 476.24997 1719.7916 L 449.79166 1719.7916 L 449.79166 1719.7916 L 449.79166 1693.3333 L 449.79166 1693.3333 L 449.79166 1693.3333 L 423.3333 1693.3333 L 423.3333 1693.3333 L 396.87497 1693.3333 L 396.87497 1693.3333 L 396.87497 1693.3333 Q 396.87497 1693.3333 343.9583 1693.3333 Q 291.04166 1666.8749 238.12498 1534.5833 L 185.20833 1402.2916 L 185.20833 1402.2916 L 185.20833 1375.8333 L 185.20833 1375.8333 L 185.20833 1375.8333 L 158.74998 1375.8333 L 158.74998 1375.8333 L 132.29166 1375.8333 Q 132.29166 1375.8333 132.29166 1349.3749 L 132.29166 1349.3749 L 132.29166 1349.3749 Q 158.74998 1322.9166 132.29166 1322.9166 L 132.29166 1322.9166 L 132.29166 1322.9166 Q 132.29166 1296.4583 158.74998 1269.9999 L 185.20833 1269.9999 L 185.20833 1269.9999 L 185.20833 1269.9999 L 185.20833 1243.5416 L 185.20833 1243.5416 L 158.74998 1217.0833 L 132.29166 1190.6249 L 132.29166 1190.6249 L 132.29166 1164.1666 L 132.29166 1164.1666 L 132.29166 1164.1666 L 105.83333 1164.1666 L 105.83333 1164.1666 L 105.83333 1137.7083 L 79.37499 1137.7083 L 79.37499 1111.25 Q 79.37499 1084.7916 52.916664 1058.3333 Q 26.458332 1058.3333 52.916664 1031.875 Q 79.37499 1005.4166 26.458332 978.95825 L 0.0 952.49994 L 0.0 899.5833 L 0.0 846.6666 L 26.458332 846.6666 L 26.458332 846.6666 L 26.458332 820.2083 L 26.458332 820.2083 L 26.458332 820.2083 L 26.458332 820.2083 L 52.916664 846.6666 Q 79.37499 899.5833 79.37499 899.5833 L 79.37499 899.5833 L 105.83333 899.5833 L 105.83333 899.5833 L 105.83333 926.0416 L 132.29166 926.0416 L 132.29166 926.0416 L 132.29166 952.49994 L 132.29166 952.49994 L 132.29166 952.49994 L 158.74998 926.0416 L 185.20833 899.5833 L 185.20833 899.5833 L 185.20833 899.5833 L 185.20833 873.12494 L 185.20833 873.12494 L 211.66666 793.74994 Q 211.66666 687.9166 238.12498 687.9166 Q 291.04166 687.9166 291.04166 449.79166 Q 291.04166 211.66666 317.49997 211.66666 Q 343.9583 211.66666 343.9583 105.83333 z" svg:height="34.395832mm" draw:style-name="style-990" svg:viewBox="0.0 0.0 4841.8745 3439.5833" svg:width="48.418747mm" svg:x="133.0854mm" svg:y="127.52916mm"/>
          <draw:path svg:d="M 291.04166 52.916664 L 291.04166 26.458332 L 291.04166 26.458332 Q 291.04166 26.458332 291.04166 0.0 L 317.49997 0.0 L 317.49997 0.0 Q 343.9583 0.0 343.9583 26.458332 L 343.9583 26.458332 L 343.9583 26.458332 Q 343.9583 26.458332 370.41666 26.458332 L 370.41666 52.916664 L 343.9583 52.916664 Q 317.49997 52.916664 317.49997 132.29166 Q 343.9583 238.12498 343.9583 264.5833 L 343.9583 291.04166 L 396.87497 291.04166 Q 476.24997 317.49997 449.79166 396.87497 Q 449.79166 449.79166 502.7083 449.79166 L 529.1666 449.79166 L 529.1666 502.7083 L 555.625 555.625 L 555.625 555.625 L 555.625 582.0833 L 555.625 582.0833 L 529.1666 608.5416 L 396.87497 608.5416 Q 291.04166 608.5416 238.12498 582.0833 Q 185.20833 582.0833 185.20833 608.5416 L 185.20833 634.99994 L 158.74998 634.99994 L 132.29166 608.5416 L 132.29166 608.5416 Q 132.29166 608.5416 105.83333 555.625 Q 105.83333 502.7083 79.37499 502.7083 Q 52.916664 502.7083 26.458332 476.24997 L 26.458332 449.79166 L 26.458332 423.3333 Q 26.458332 396.87497 26.458332 343.9583 L 0.0 264.5833 L 26.458332 185.20833 Q 26.458332 105.83333 52.916664 79.37499 Q 79.37499 52.916664 52.916664 26.458332 Q 52.916664 0.0 132.29166 26.458332 Q 238.12498 26.458332 264.5833 52.916664 Q 291.04166 79.37499 291.04166 52.916664 z" svg:height="6.3499994mm" draw:style-name="style-991" svg:viewBox="0.0 0.0 555.625 634.99994" svg:width="5.5562496mm" svg:x="221.45624mm" svg:y="112.97707mm"/>
          <draw:path svg:d="M 52.916664 26.458332 L 52.916664 0.0 L 105.83333 0.0 L 132.29166 26.458332 L 105.83333 26.458332 L 79.37499 26.458332 L 317.49997 79.37499 Q 529.1666 79.37499 529.1666 79.37499 L 529.1666 79.37499 L 634.99994 105.83333 Q 740.8333 132.29166 740.8333 158.74998 Q 740.8333 185.20833 767.2916 185.20833 Q 793.74994 185.20833 793.74994 211.66666 L 820.2083 211.66666 L 820.2083 238.12498 L 820.2083 238.12498 L 820.2083 264.5833 Q 820.2083 291.04166 873.12494 291.04166 Q 899.5833 317.49997 899.5833 370.41666 L 899.5833 423.3333 L 899.5833 423.3333 L 899.5833 449.79166 L 793.74994 449.79166 Q 714.37494 449.79166 529.1666 502.7083 L 343.9583 555.625 L 291.04166 555.625 L 238.12498 555.625 L 238.12498 529.1666 L 238.12498 529.1666 L 238.12498 502.7083 Q 238.12498 476.24997 211.66666 476.24997 Q 185.20833 476.24997 158.74998 529.1666 L 158.74998 582.0833 L 132.29166 582.0833 L 105.83333 582.0833 L 105.83333 555.625 Q 105.83333 502.7083 79.37499 476.24997 L 52.916664 449.79166 L 52.916664 449.79166 Q 52.916664 423.3333 26.458332 423.3333 L 26.458332 423.3333 L 26.458332 396.87497 Q 0.0 396.87497 0.0 396.87497 L 0.0 396.87497 L 0.0 370.41666 Q 0.0 343.9583 0.0 291.04166 Q 0.0 238.12498 0.0 132.29166 L 0.0 26.458332 L 0.0 26.458332 L 0.0 26.458332 L 26.458332 52.916664 L 52.916664 79.37499 L 52.916664 26.458332 z" svg:height="5.820833mm" draw:style-name="style-992" svg:viewBox="0.0 0.0 899.5833 582.0833" svg:width="8.995832mm" svg:x="125.41249mm" svg:y="164.30624mm"/>
          <draw:path svg:d="M 343.9583 0.0 L 370.41666 0.0 L 370.41666 0.0 L 370.41666 26.458332 L 1058.3333 26.458332 Q 1746.2499 26.458332 1878.5416 79.37499 Q 1984.3749 132.29166 2143.125 105.83333 Q 2328.3333 79.37499 2354.7915 79.37499 L 2407.7083 79.37499 L 2407.7083 132.29166 L 2407.7083 158.74998 L 2434.1665 158.74998 L 2434.1665 185.20833 L 2460.6248 238.12498 Q 2460.6248 291.04166 2460.6248 317.49997 Q 2460.6248 343.9583 2487.0833 343.9583 Q 2513.5415 343.9583 2513.5415 396.87497 Q 2513.5415 449.79166 2566.4583 476.24997 Q 2592.9165 476.24997 2592.9165 502.7083 Q 2592.9165 529.1666 2566.4583 529.1666 Q 2539.9998 529.1666 2566.4583 634.99994 Q 2619.3748 740.8333 2619.3748 740.8333 Q 2645.8333 714.37494 2672.2915 740.8333 L 2698.7498 767.2916 L 2672.2915 767.2916 L 2645.8333 767.2916 L 2645.8333 793.74994 L 2619.3748 793.74994 L 2619.3748 793.74994 L 2619.3748 820.2083 L 2619.3748 820.2083 L 2619.3748 820.2083 L 2645.8333 820.2083 L 2645.8333 820.2083 L 2645.8333 846.6666 L 2672.2915 846.6666 L 2672.2915 846.6666 L 2672.2915 873.12494 L 2645.8333 873.12494 L 2619.3748 873.12494 L 2619.3748 899.5833 L 2619.3748 899.5833 L 2460.6248 899.5833 Q 2301.875 873.12494 2248.9583 873.12494 L 2222.5 873.12494 L 2090.2083 873.12494 Q 1957.9165 873.12494 1613.9583 820.2083 Q 1243.5416 820.2083 846.6666 793.74994 L 449.79166 767.2916 L 449.79166 740.8333 Q 449.79166 714.37494 291.04166 661.4583 Q 132.29166 608.5416 105.83333 582.0833 Q 79.37499 555.625 79.37499 476.24997 Q 79.37499 396.87497 79.37499 396.87497 L 52.916664 370.41666 L 52.916664 370.41666 Q 52.916664 343.9583 79.37499 317.49997 Q 79.37499 291.04166 26.458332 291.04166 Q 0.0 291.04166 0.0 264.5833 L 0.0 238.12498 L 52.916664 238.12498 Q 105.83333 238.12498 105.83333 211.66666 L 132.29166 185.20833 L 132.29166 185.20833 L 132.29166 185.20833 L 132.29166 158.74998 L 132.29166 158.74998 L 158.74998 158.74998 L 158.74998 132.29166 L 158.74998 132.29166 L 185.20833 132.29166 L 185.20833 132.29166 L 185.20833 132.29166 L 185.20833 105.83333 L 185.20833 105.83333 L 185.20833 79.37499 L 185.20833 79.37499 L 185.20833 79.37499 L 185.20833 79.37499 L 185.20833 52.916664 L 185.20833 52.916664 L 264.5833 26.458332 Q 343.9583 26.458332 343.9583 0.0 z" svg:height="8.995832mm" draw:style-name="style-993" svg:viewBox="0.0 0.0 2698.7498 899.5833" svg:width="26.9875mm" svg:x="200.28957mm" svg:y="45.243748mm"/>
          <draw:path svg:d="M 0.0 211.66666 Q -26.458332 0.0 79.37499 0.0 Q 185.20833 0.0 185.20833 158.74998 Q 211.66666 317.49997 291.04166 343.9583 Q 343.9583 370.41666 291.04166 423.3333 Q 264.5833 423.3333 132.29166 423.3333 Q 26.458332 423.3333 0.0 211.66666 z" svg:height="4.233333mm" draw:style-name="style-994" svg:viewBox="0.0 0.0 291.04166 423.3333" svg:width="2.9104166mm" svg:x="201.3479mm" svg:y="223.8375mm"/>
          <draw:path svg:d="M 370.41666 0.0 L 449.79166 0.0 L 476.24997 0.0 Q 502.7083 0.0 502.7083 52.916664 L 502.7083 105.83333 L 502.7083 105.83333 Q 502.7083 132.29166 476.24997 158.74998 Q 476.24997 185.20833 291.04166 211.66666 Q 79.37499 211.66666 26.458332 211.66666 Q 0.0 211.66666 0.0 132.29166 L 0.0 79.37499 L 0.0 79.37499 Q 26.458332 79.37499 26.458332 52.916664 L 26.458332 52.916664 L 79.37499 52.916664 Q 158.74998 52.916664 185.20833 26.458332 L 211.66666 26.458332 L 238.12498 26.458332 Q 291.04166 0.0 370.41666 0.0 z" svg:height="2.1166666mm" draw:style-name="style-995" svg:viewBox="0.0 0.0 502.7083 211.66666" svg:width="5.027083mm" svg:x="251.61874mm" svg:y="153.98749mm"/>
          <draw:path svg:d="M 661.4583 26.458332 L 661.4583 0.0 L 714.37494 0.0 Q 767.2916 0.0 820.2083 52.916664 Q 873.12494 105.83333 873.12494 132.29166 L 846.6666 132.29166 L 846.6666 158.74998 Q 846.6666 185.20833 899.5833 158.74998 Q 952.49994 158.74998 978.95825 132.29166 L 1005.4166 132.29166 L 1005.4166 158.74998 Q 1005.4166 185.20833 978.95825 185.20833 Q 952.49994 185.20833 952.49994 211.66666 Q 952.49994 264.5833 926.0416 291.04166 L 926.0416 317.49997 L 899.5833 317.49997 L 873.12494 317.49997 L 846.6666 343.9583 L 820.2083 343.9583 L 820.2083 370.41666 L 820.2083 396.87497 L 793.74994 396.87497 Q 793.74994 370.41666 793.74994 370.41666 Q 793.74994 343.9583 449.79166 370.41666 L 105.83333 423.3333 L 105.83333 423.3333 Q 105.83333 423.3333 79.37499 396.87497 Q 79.37499 370.41666 52.916664 370.41666 L 0.0 343.9583 L 26.458332 343.9583 Q 52.916664 343.9583 52.916664 317.49997 L 52.916664 291.04166 L 79.37499 291.04166 L 79.37499 291.04166 L 79.37499 291.04166 L 79.37499 317.49997 L 132.29166 317.49997 L 185.20833 317.49997 L 370.41666 264.5833 Q 555.625 211.66666 634.99994 211.66666 L 740.8333 211.66666 L 740.8333 185.20833 L 740.8333 185.20833 L 740.8333 132.29166 Q 740.8333 79.37499 714.37494 52.916664 Q 661.4583 52.916664 661.4583 26.458332 z" svg:height="4.233333mm" draw:style-name="style-996" svg:viewBox="0.0 0.0 1005.4166 423.3333" svg:width="10.054166mm" svg:x="126.99999mm" svg:y="166.68748mm"/>
          <draw:path svg:d="M 79.37499 26.458332 L 158.74998 0.0 L 185.20833 0.0 L 185.20833 0.0 L 185.20833 0.0 Q 185.20833 0.0 185.20833 26.458332 L 211.66666 26.458332 L 185.20833 105.83333 Q 185.20833 211.66666 158.74998 211.66666 L 158.74998 211.66666 L 132.29166 238.12498 L 132.29166 238.12498 L 105.83333 238.12498 Q 79.37499 211.66666 79.37499 185.20833 Q 52.916664 132.29166 26.458332 132.29166 L 0.0 132.29166 L 0.0 105.83333 L 0.0 52.916664 L 0.0 52.916664 Q 0.0 52.916664 79.37499 26.458332 z" svg:height="2.38125mm" draw:style-name="style-997" svg:viewBox="0.0 0.0 211.66666 238.12498" svg:width="2.1166666mm" svg:x="34.660416mm" svg:y="109.00833mm"/>
          <draw:path svg:d="M 105.83333 211.66666 L 0.0 0.0 L 238.12498 105.83333 Q 476.24997 238.12498 502.7083 238.12498 L 502.7083 238.12498 L 502.7083 238.12498 Q 502.7083 238.12498 502.7083 264.5833 L 529.1666 264.5833 L 529.1666 396.87497 Q 529.1666 502.7083 502.7083 502.7083 Q 476.24997 502.7083 476.24997 476.24997 Q 476.24997 449.79166 449.79166 449.79166 Q 423.3333 449.79166 423.3333 529.1666 Q 449.79166 608.5416 423.3333 634.99994 L 396.87497 661.4583 L 396.87497 661.4583 L 396.87497 661.4583 L 396.87497 634.99994 L 396.87497 634.99994 L 370.41666 634.99994 L 370.41666 634.99994 L 343.9583 634.99994 Q 343.9583 608.5416 291.04166 555.625 L 238.12498 476.24997 L 238.12498 449.79166 Q 238.12498 423.3333 105.83333 211.66666 z" svg:height="6.614583mm" draw:style-name="style-998" svg:viewBox="0.0 0.0 529.1666 661.4583" svg:width="5.2916665mm" svg:x="218.81041mm" svg:y="175.41875mm"/>
          <draw:path svg:d="M 2513.5415 52.916664 L 2539.9998 79.37499 L 2539.9998 79.37499 L 2539.9998 79.37499 L 2539.9998 105.83333 L 2539.9998 132.29166 L 2566.4583 158.74998 L 2592.9165 185.20833 L 2592.9165 185.20833 L 2592.9165 211.66666 L 2592.9165 211.66666 L 2592.9165 211.66666 L 2619.3748 211.66666 L 2619.3748 211.66666 L 2698.7498 211.66666 Q 2751.6665 211.66666 2804.5833 211.66666 L 2857.4998 211.66666 L 2857.4998 238.12498 L 2857.4998 264.5833 L 2831.0415 264.5833 L 2831.0415 264.5833 L 2831.0415 291.04166 L 2857.4998 291.04166 L 2857.4998 291.04166 L 2857.4998 317.49997 L 2857.4998 317.49997 L 2857.4998 317.49997 L 2883.9583 317.49997 L 2883.9583 317.49997 L 2936.8748 343.9583 L 2989.7915 343.9583 L 2989.7915 370.41666 Q 2963.3333 370.41666 2963.3333 423.3333 L 2963.3333 502.7083 L 3016.2498 529.1666 Q 3069.1665 529.1666 3069.1665 582.0833 Q 3069.1665 634.99994 3095.6248 687.9166 L 3095.6248 767.2916 L 3095.6248 793.74994 Q 3095.6248 820.2083 2936.8748 899.5833 Q 2804.5833 952.49994 2725.2083 978.95825 Q 2672.2915 1005.4166 2645.8333 1031.875 L 2619.3748 1058.3333 L 2619.3748 1058.3333 L 2645.8333 1058.3333 L 2645.8333 1084.7916 L 2645.8333 1111.25 L 2619.3748 1111.25 L 2592.9165 1111.25 L 2592.9165 1137.7083 L 2592.9165 1164.1666 L 2566.4583 1164.1666 L 2566.4583 1164.1666 L 2566.4583 1190.6249 L 2539.9998 1190.6249 L 2539.9998 1217.0833 L 2539.9998 1217.0833 L 1269.9999 1217.0833 L 0.0 1217.0833 L 0.0 978.95825 L 0.0 740.8333 L 0.0 740.8333 L 26.458332 740.8333 L 26.458332 714.37494 L 52.916664 714.37494 L 52.916664 714.37494 L 52.916664 687.9166 L 52.916664 687.9166 L 52.916664 687.9166 L 79.37499 687.9166 L 79.37499 687.9166 L 105.83333 687.9166 L 105.83333 687.9166 L 132.29166 687.9166 L 158.74998 687.9166 L 158.74998 661.4583 Q 158.74998 661.4583 264.5833 661.4583 L 343.9583 661.4583 L 343.9583 687.9166 L 317.49997 714.37494 L 317.49997 740.8333 L 317.49997 767.2916 L 343.9583 767.2916 L 343.9583 793.74994 L 396.87497 793.74994 L 449.79166 793.74994 L 476.24997 793.74994 L 529.1666 793.74994 L 529.1666 793.74994 Q 529.1666 793.74994 529.1666 740.8333 Q 529.1666 687.9166 899.5833 582.0833 Q 1296.4583 476.24997 1322.9166 423.3333 Q 1375.8333 396.87497 1428.7499 370.41666 Q 1508.1249 343.9583 1508.1249 317.49997 Q 1534.5833 291.04166 1587.4999 291.04166 Q 1666.8749 264.5833 1666.8749 264.5833 Q 1693.3333 238.12498 1693.3333 211.66666 Q 1719.7916 211.66666 1719.7916 158.74998 L 1719.7916 132.29166 L 1746.2499 132.29166 Q 1746.2499 105.83333 1746.2499 105.83333 L 1746.2499 105.83333 L 2116.6665 52.916664 Q 2460.6248 0.0 2487.0833 0.0 Q 2513.5415 0.0 2513.5415 52.916664 z" svg:height="12.170833mm" draw:style-name="style-999" svg:viewBox="0.0 0.0 3095.6248 1217.0833" svg:width="30.95625mm" svg:x="0.0mm" svg:y="216.95833mm"/>
          <draw:path svg:d="M 264.5833 132.29166 L 291.04166 132.29166 L 264.5833 132.29166 Q 238.12498 158.74998 238.12498 185.20833 Q 238.12498 211.66666 211.66666 211.66666 L 185.20833 211.66666 L 185.20833 185.20833 Q 185.20833 185.20833 158.74998 185.20833 Q 105.83333 185.20833 52.916664 132.29166 L 0.0 79.37499 L 0.0 79.37499 Q 26.458332 79.37499 26.458332 26.458332 L 26.458332 0.0 L 26.458332 0.0 L 52.916664 0.0 L 52.916664 26.458332 L 79.37499 52.916664 L 79.37499 79.37499 Q 79.37499 105.83333 132.29166 52.916664 Q 158.74998 -26.458332 185.20833 0.0 Q 238.12498 0.0 238.12498 79.37499 Q 238.12498 132.29166 264.5833 132.29166 z" svg:height="2.1166666mm" draw:style-name="style-1000" svg:viewBox="0.0 0.0 291.04166 211.66666" svg:width="2.9104166mm" svg:x="16.139582mm" svg:y="196.05624mm"/>
          <draw:path svg:d="M 899.5833 105.83333 L 926.0416 105.83333 L 926.0416 79.37499 L 926.0416 26.458332 L 952.49994 26.458332 L 978.95825 26.458332 L 978.95825 79.37499 L 952.49994 132.29166 L 952.49994 132.29166 L 952.49994 132.29166 L 926.0416 158.74998 Q 899.5833 185.20833 926.0416 211.66666 Q 952.49994 238.12498 952.49994 264.5833 L 952.49994 291.04166 L 926.0416 343.9583 Q 899.5833 370.41666 846.6666 396.87497 Q 767.2916 449.79166 634.99994 449.79166 L 529.1666 502.7083 L 502.7083 502.7083 L 476.24997 502.7083 L 476.24997 529.1666 L 476.24997 529.1666 L 423.3333 529.1666 L 370.41666 529.1666 L 370.41666 529.1666 Q 370.41666 502.7083 211.66666 502.7083 L 52.916664 476.24997 L 52.916664 476.24997 L 52.916664 449.79166 L 105.83333 449.79166 L 132.29166 449.79166 L 105.83333 423.3333 L 79.37499 396.87497 L 79.37499 396.87497 L 105.83333 396.87497 L 105.83333 291.04166 Q 105.83333 211.66666 52.916664 185.20833 Q 0.0 185.20833 0.0 158.74998 L 26.458332 132.29166 L 26.458332 132.29166 L 52.916664 132.29166 L 52.916664 79.37499 L 52.916664 26.458332 L 79.37499 26.458332 L 79.37499 26.458332 L 211.66666 0.0 Q 343.9583 -26.458332 423.3333 26.458332 Q 529.1666 79.37499 582.0833 79.37499 Q 608.5416 79.37499 608.5416 105.83333 Q 608.5416 132.29166 661.4583 79.37499 Q 714.37494 26.458332 793.74994 52.916664 Q 846.6666 52.916664 846.6666 79.37499 Q 846.6666 105.83333 899.5833 105.83333 z" svg:height="5.2916665mm" draw:style-name="style-1001" svg:viewBox="0.0 0.0 978.95825 529.1666" svg:width="9.789583mm" svg:x="273.57916mm" svg:y="51.593746mm"/>
          <draw:path svg:d="M 211.66666 0.0 L 264.5833 0.0 L 264.5833 105.83333 L 264.5833 211.66666 L 264.5833 211.66666 Q 264.5833 211.66666 238.12498 158.74998 Q 211.66666 105.83333 211.66666 158.74998 Q 185.20833 185.20833 158.74998 185.20833 Q 132.29166 185.20833 105.83333 158.74998 Q 105.83333 105.83333 52.916664 132.29166 Q 26.458332 158.74998 0.0 158.74998 L 0.0 185.20833 L 0.0 185.20833 Q 0.0 185.20833 0.0 105.83333 L 0.0 52.916664 L 0.0 52.916664 Q 26.458332 52.916664 26.458332 26.458332 L 26.458332 26.458332 L 105.83333 26.458332 Q 158.74998 0.0 211.66666 0.0 z" svg:height="2.1166666mm" draw:style-name="style-1002" svg:viewBox="0.0 0.0 264.5833 211.66666" svg:width="2.6458333mm" svg:x="169.86249mm" svg:y="207.43332mm"/>
          <draw:path svg:d="M 52.916664 79.37499 L 0.0 0.0 L 52.916664 26.458332 Q 105.83333 52.916664 158.74998 52.916664 L 211.66666 52.916664 L 264.5833 105.83333 Q 291.04166 105.83333 317.49997 132.29166 L 370.41666 132.29166 L 423.3333 158.74998 Q 449.79166 211.66666 476.24997 211.66666 L 502.7083 211.66666 L 529.1666 238.12498 L 555.625 264.5833 L 634.99994 291.04166 Q 740.8333 317.49997 740.8333 291.04166 L 740.8333 264.5833 L 767.2916 264.5833 L 793.74994 264.5833 L 793.74994 317.49997 Q 820.2083 370.41666 846.6666 343.9583 Q 899.5833 343.9583 899.5833 370.41666 Q 899.5833 396.87497 1031.875 449.79166 Q 1164.1666 502.7083 1164.1666 476.24997 Q 1164.1666 449.79166 1190.6249 449.79166 L 1190.6249 449.79166 L 1190.6249 449.79166 L 1190.6249 476.24997 L 1190.6249 476.24997 L 1217.0833 476.24997 L 1217.0833 502.7083 L 1217.0833 529.1666 L 1243.5416 529.1666 L 1269.9999 529.1666 L 1402.2916 582.0833 Q 1534.5833 634.99994 1534.5833 608.5416 Q 1534.5833 582.0833 1587.4999 661.4583 Q 1640.4166 740.8333 1799.1666 793.74994 Q 1931.4583 846.6666 2090.2083 873.12494 Q 2248.9583 899.5833 2222.5 926.0416 Q 2196.0415 952.49994 2196.0415 952.49994 L 2222.5 952.49994 L 2222.5 952.49994 L 2222.5 952.49994 L 2275.4165 978.95825 L 2301.875 978.95825 L 2301.875 926.0416 L 2301.875 873.12494 L 2275.4165 873.12494 L 2275.4165 846.6666 L 2275.4165 846.6666 L 2275.4165 846.6666 L 2275.4165 846.6666 L 2275.4165 846.6666 L 2275.4165 820.2083 L 2301.875 820.2083 L 2301.875 820.2083 L 2328.3333 820.2083 L 2328.3333 846.6666 L 2328.3333 899.5833 L 2354.7915 926.0416 L 2354.7915 952.49994 L 2381.2498 1058.3333 Q 2381.2498 1164.1666 2354.7915 1164.1666 Q 2328.3333 1164.1666 2328.3333 1402.2916 Q 2328.3333 1640.4166 2275.4165 1640.4166 Q 2248.9583 1640.4166 2248.9583 1746.2499 L 2222.5 1825.6249 L 2222.5 1825.6249 L 2222.5 1852.0833 L 2222.5 1852.0833 L 2222.5 1852.0833 L 2196.0415 1878.5416 L 2169.5833 1904.9999 L 2169.5833 1904.9999 L 2169.5833 1904.9999 L 2169.5833 1878.5416 L 2169.5833 1878.5416 L 2143.125 1878.5416 L 2143.125 1852.0833 L 2143.125 1852.0833 L 2116.6665 1852.0833 L 2116.6665 1852.0833 Q 2116.6665 1852.0833 2063.75 1825.6249 L 2037.2915 1799.1666 L 2037.2915 1746.2499 L 2010.8333 1719.7916 L 2010.8333 1719.7916 L 2010.8333 1693.3333 L 2010.8333 1693.3333 L 2010.8333 1693.3333 L 1984.3749 1693.3333 L 1984.3749 1693.3333 L 1984.3749 1666.8749 L 1957.9165 1666.8749 L 1957.9165 1693.3333 L 1957.9165 1746.2499 L 1957.9165 1799.1666 Q 1957.9165 1825.6249 1957.9165 1852.0833 Q 1957.9165 1904.9999 1931.4583 1904.9999 Q 1904.9999 1904.9999 1904.9999 1957.9165 Q 1878.5416 2037.2915 1693.3333 2010.8333 Q 1534.5833 2010.8333 1375.8333 1904.9999 Q 1190.6249 1799.1666 1058.3333 1772.7083 Q 952.49994 1719.7916 952.49994 1746.2499 Q 952.49994 1799.1666 846.6666 1746.2499 Q 714.37494 1693.3333 687.9166 1640.4166 Q 634.99994 1587.4999 634.99994 1561.0416 Q 608.5416 1534.5833 555.625 1455.2083 Q 529.1666 1375.8333 476.24997 1217.0833 Q 423.3333 1031.875 396.87497 1031.875 Q 370.41666 1005.4166 291.04166 793.74994 Q 211.66666 555.625 158.74998 370.41666 Q 105.83333 158.74998 52.916664 79.37499 z M 687.9166 1587.4999 Q 687.9166 1587.4999 714.37494 1587.4999 Q 714.37494 1587.4999 687.9166 1587.4999 Q 687.9166 1587.4999 687.9166 1587.4999 z" svg:height="20.108332mm" draw:style-name="style-1003" svg:viewBox="0.0 0.0 2381.2498 2010.8333" svg:width="23.812498mm" svg:x="112.712494mm" svg:y="118.00416mm"/>
          <draw:path svg:d="M 52.916664 0.0 L 79.37499 0.0 L 105.83333 52.916664 Q 132.29166 79.37499 132.29166 158.74998 Q 132.29166 211.66666 105.83333 211.66666 L 105.83333 211.66666 L 79.37499 211.66666 Q 79.37499 211.66666 26.458332 211.66666 Q -26.458332 185.20833 0.0 105.83333 Q 26.458332 0.0 52.916664 0.0 z" svg:height="2.1166666mm" draw:style-name="style-1004" svg:viewBox="0.0 0.0 132.29166 211.66666" svg:width="1.3229166mm" svg:x="223.5729mm" svg:y="130.70416mm"/>
          <draw:path svg:d="M 661.4583 0.0 L 661.4583 0.0 L 661.4583 26.458332 L 661.4583 79.37499 L 820.2083 79.37499 Q 952.49994 79.37499 952.49994 105.83333 L 952.49994 105.83333 L 899.5833 105.83333 Q 846.6666 132.29166 449.79166 185.20833 Q 79.37499 238.12498 79.37499 185.20833 Q 52.916664 132.29166 26.458332 132.29166 Q 0.0 132.29166 0.0 105.83333 L 0.0 79.37499 L 26.458332 79.37499 L 52.916664 79.37499 L 79.37499 79.37499 L 79.37499 79.37499 L 105.83333 79.37499 L 132.29166 79.37499 L 238.12498 52.916664 Q 317.49997 26.458332 476.24997 26.458332 Q 634.99994 -26.458332 661.4583 0.0 z" svg:height="1.8520832mm" draw:style-name="style-1005" svg:viewBox="0.0 0.0 952.49994 185.20833" svg:width="9.525mm" svg:x="2.38125mm" svg:y="170.12708mm"/>
          <draw:path svg:d="M 291.04166 0.0 L 291.04166 0.0 L 317.49997 79.37499 Q 343.9583 158.74998 423.3333 158.74998 L 502.7083 158.74998 L 502.7083 158.74998 L 502.7083 185.20833 L 502.7083 185.20833 L 502.7083 185.20833 L 502.7083 238.12498 L 502.7083 264.5833 L 502.7083 264.5833 L 502.7083 291.04166 L 529.1666 291.04166 Q 555.625 317.49997 555.625 343.9583 Q 555.625 396.87497 555.625 396.87497 L 582.0833 396.87497 L 582.0833 396.87497 Q 608.5416 396.87497 608.5416 449.79166 L 608.5416 476.24997 L 582.0833 476.24997 L 582.0833 476.24997 L 529.1666 476.24997 Q 476.24997 476.24997 502.7083 555.625 Q 529.1666 661.4583 502.7083 661.4583 Q 476.24997 661.4583 476.24997 634.99994 Q 476.24997 608.5416 449.79166 608.5416 L 396.87497 582.0833 L 396.87497 582.0833 Q 370.41666 555.625 291.04166 529.1666 Q 211.66666 502.7083 185.20833 423.3333 Q 132.29166 370.41666 132.29166 396.87497 L 105.83333 449.79166 L 105.83333 396.87497 Q 105.83333 317.49997 79.37499 317.49997 L 52.916664 343.9583 L 26.458332 343.9583 L 0.0 343.9583 L 0.0 317.49997 L 0.0 291.04166 L 26.458332 291.04166 Q 52.916664 291.04166 52.916664 264.5833 L 52.916664 264.5833 L 79.37499 238.12498 Q 132.29166 238.12498 158.74998 211.66666 L 185.20833 211.66666 L 185.20833 185.20833 L 185.20833 158.74998 L 158.74998 158.74998 Q 132.29166 132.29166 132.29166 132.29166 Q 132.29166 132.29166 105.83333 105.83333 L 52.916664 79.37499 L 79.37499 79.37499 Q 79.37499 79.37499 105.83333 52.916664 L 132.29166 52.916664 L 132.29166 52.916664 Q 158.74998 26.458332 158.74998 26.458332 L 158.74998 26.458332 L 211.66666 0.0 Q 264.5833 -26.458332 291.04166 0.0 z" svg:height="6.614583mm" draw:style-name="style-1006" svg:viewBox="0.0 0.0 608.5416 661.4583" svg:width="6.0854163mm" svg:x="57.41458mm" svg:y="69.58541mm"/>
          <draw:path svg:d="M 52.916664 26.458332 L 52.916664 0.0 L 79.37499 26.458332 Q 79.37499 52.916664 185.20833 26.458332 Q 264.5833 26.458332 264.5833 26.458332 L 264.5833 26.458332 L 238.12498 52.916664 Q 185.20833 79.37499 211.66666 79.37499 Q 238.12498 79.37499 238.12498 132.29166 Q 238.12498 211.66666 291.04166 211.66666 L 317.49997 211.66666 L 291.04166 238.12498 Q 238.12498 291.04166 238.12498 291.04166 L 211.66666 291.04166 L 185.20833 291.04166 Q 158.74998 291.04166 79.37499 264.5833 L 26.458332 264.5833 L 26.458332 238.12498 L 26.458332 238.12498 L 0.0 185.20833 Q 0.0 132.29166 26.458332 132.29166 Q 52.916664 132.29166 52.916664 79.37499 L 52.916664 79.37499 L 52.916664 52.916664 L 52.916664 52.916664 L 52.916664 26.458332 z" svg:height="2.9104166mm" draw:style-name="style-1007" svg:viewBox="0.0 0.0 317.49997 291.04166" svg:width="3.1749997mm" svg:x="71.17291mm" svg:y="138.37708mm"/>
          <draw:path svg:d="M 211.66666 0.0 L 238.12498 0.0 L 238.12498 26.458332 Q 238.12498 52.916664 291.04166 52.916664 L 343.9583 52.916664 L 423.3333 26.458332 Q 502.7083 0.0 608.5416 0.0 L 740.8333 0.0 L 740.8333 0.0 L 740.8333 0.0 L 740.8333 26.458332 L 714.37494 26.458332 L 714.37494 26.458332 L 714.37494 52.916664 L 714.37494 52.916664 L 714.37494 52.916664 L 714.37494 158.74998 Q 714.37494 291.04166 714.37494 317.49997 L 714.37494 317.49997 L 661.4583 423.3333 Q 608.5416 502.7083 608.5416 529.1666 Q 608.5416 582.0833 582.0833 582.0833 Q 555.625 608.5416 555.625 740.8333 Q 555.625 899.5833 555.625 899.5833 Q 555.625 899.5833 582.0833 926.0416 L 608.5416 926.0416 L 608.5416 926.0416 Q 608.5416 952.49994 608.5416 952.49994 L 608.5416 952.49994 L 555.625 1031.875 Q 529.1666 1111.25 555.625 1111.25 Q 608.5416 1111.25 608.5416 1137.7083 L 608.5416 1137.7083 L 608.5416 1137.7083 Q 608.5416 1137.7083 502.7083 1164.1666 L 396.87497 1217.0833 L 396.87497 1164.1666 Q 396.87497 1084.7916 343.9583 740.8333 L 343.9583 370.41666 L 317.49997 370.41666 L 317.49997 370.41666 L 317.49997 343.9583 L 291.04166 343.9583 L 291.04166 423.3333 Q 291.04166 502.7083 264.5833 529.1666 L 264.5833 529.1666 L 238.12498 529.1666 L 211.66666 529.1666 L 211.66666 582.0833 L 185.20833 608.5416 L 185.20833 608.5416 L 185.20833 608.5416 L 185.20833 608.5416 L 185.20833 582.0833 L 158.74998 582.0833 L 132.29166 582.0833 L 132.29166 555.625 L 132.29166 555.625 L 132.29166 529.1666 L 132.29166 476.24997 L 132.29166 476.24997 L 158.74998 476.24997 L 158.74998 449.79166 L 158.74998 449.79166 L 158.74998 449.79166 L 185.20833 449.79166 L 185.20833 423.3333 Q 185.20833 370.41666 211.66666 317.49997 Q 211.66666 238.12498 132.29166 185.20833 L 52.916664 158.74998 L 26.458332 132.29166 L 0.0 132.29166 L 0.0 105.83333 L 26.458332 105.83333 L 26.458332 105.83333 L 26.458332 105.83333 L 26.458332 79.37499 L 26.458332 79.37499 L 26.458332 79.37499 L 52.916664 79.37499 L 52.916664 79.37499 L 52.916664 105.83333 L 52.916664 105.83333 L 79.37499 105.83333 L 105.83333 105.83333 Q 132.29166 79.37499 158.74998 52.916664 Q 185.20833 0.0 211.66666 0.0 z" svg:height="12.170833mm" draw:style-name="style-1008" svg:viewBox="0.0 0.0 740.8333 1217.0833" svg:width="7.408333mm" svg:x="154.78123mm" svg:y="166.15833mm"/>
          <draw:path svg:d="M 105.83333 26.458332 L 105.83333 0.0 L 105.83333 0.0 L 105.83333 0.0 L 132.29166 26.458332 L 132.29166 52.916664 L 132.29166 211.66666 L 132.29166 396.87497 L 158.74998 396.87497 L 211.66666 396.87497 L 211.66666 317.49997 Q 211.66666 211.66666 238.12498 158.74998 L 264.5833 132.29166 L 264.5833 132.29166 Q 264.5833 132.29166 291.04166 105.83333 L 291.04166 105.83333 L 317.49997 211.66666 Q 317.49997 317.49997 343.9583 317.49997 L 343.9583 317.49997 L 343.9583 343.9583 L 370.41666 343.9583 L 370.41666 370.41666 L 370.41666 396.87497 L 423.3333 396.87497 Q 502.7083 370.41666 529.1666 370.41666 L 529.1666 370.41666 L 529.1666 396.87497 L 529.1666 423.3333 L 555.625 423.3333 L 582.0833 423.3333 L 582.0833 449.79166 L 582.0833 449.79166 L 608.5416 449.79166 L 608.5416 476.24997 L 687.9166 529.1666 Q 793.74994 582.0833 793.74994 634.99994 L 793.74994 687.9166 L 714.37494 714.37494 Q 634.99994 740.8333 608.5416 899.5833 Q 582.0833 1031.875 608.5416 1031.875 L 608.5416 1058.3333 L 582.0833 1058.3333 Q 555.625 1058.3333 529.1666 1005.4166 L 529.1666 978.95825 L 476.24997 978.95825 Q 423.3333 952.49994 476.24997 926.0416 L 529.1666 873.12494 L 529.1666 793.74994 L 529.1666 714.37494 L 502.7083 714.37494 L 502.7083 687.9166 L 423.3333 687.9166 L 317.49997 687.9166 L 317.49997 714.37494 L 317.49997 714.37494 L 291.04166 714.37494 L 291.04166 740.8333 L 291.04166 740.8333 L 264.5833 740.8333 L 264.5833 767.2916 L 264.5833 793.74994 L 238.12498 793.74994 L 238.12498 793.74994 L 317.49997 793.74994 Q 370.41666 793.74994 396.87497 793.74994 L 423.3333 793.74994 L 423.3333 820.2083 L 423.3333 846.6666 L 396.87497 846.6666 L 396.87497 846.6666 L 396.87497 873.12494 L 370.41666 873.12494 L 370.41666 873.12494 L 370.41666 899.5833 L 370.41666 899.5833 L 370.41666 899.5833 L 343.9583 899.5833 L 343.9583 899.5833 L 317.49997 926.0416 L 291.04166 952.49994 L 291.04166 952.49994 L 264.5833 952.49994 L 264.5833 1005.4166 L 264.5833 1031.875 L 264.5833 1031.875 L 238.12498 1058.3333 L 211.66666 1058.3333 L 185.20833 1058.3333 L 185.20833 1031.875 L 185.20833 1031.875 L 185.20833 1031.875 L 185.20833 1005.4166 L 185.20833 1005.4166 L 211.66666 1005.4166 L 211.66666 899.5833 Q 211.66666 793.74994 185.20833 740.8333 Q 185.20833 714.37494 105.83333 687.9166 L 0.0 687.9166 L 0.0 634.99994 Q 0.0 582.0833 26.458332 582.0833 Q 52.916664 582.0833 52.916664 476.24997 L 52.916664 396.87497 L 52.916664 370.41666 L 52.916664 370.41666 L 52.916664 370.41666 Q 52.916664 370.41666 79.37499 370.41666 L 79.37499 343.9583 L 79.37499 211.66666 L 79.37499 52.916664 L 79.37499 52.916664 Q 79.37499 52.916664 105.83333 26.458332 z" svg:height="10.583333mm" draw:style-name="style-1009" svg:viewBox="0.0 0.0 793.74994 1058.3333" svg:width="7.9374995mm" svg:x="233.89165mm" svg:y="206.37498mm"/>
          <draw:path svg:d="M 0.0 0.0 L 0.0 0.0 L 52.916664 0.0 Q 105.83333 0.0 132.29166 26.458332 L 158.74998 26.458332 L 158.74998 52.916664 L 132.29166 52.916664 L 132.29166 52.916664 Q 132.29166 52.916664 158.74998 79.37499 L 185.20833 79.37499 L 185.20833 105.83333 Q 185.20833 132.29166 211.66666 132.29166 L 238.12498 132.29166 L 238.12498 132.29166 Q 238.12498 158.74998 185.20833 158.74998 L 105.83333 158.74998 L 79.37499 158.74998 L 26.458332 158.74998 L 26.458332 158.74998 Q 26.458332 132.29166 0.0 132.29166 L 0.0 132.29166 L 0.0 79.37499 L 0.0 26.458332 L 0.0 0.0 z" svg:height="1.5874999mm" draw:style-name="style-1010" svg:viewBox="0.0 0.0 238.12498 158.74998" svg:width="2.38125mm" svg:x="132.55624mm" svg:y="78.316666mm"/>
          <draw:path svg:d="M 105.83333 0.0 L 132.29166 0.0 L 158.74998 52.916664 Q 185.20833 105.83333 211.66666 105.83333 Q 264.5833 105.83333 264.5833 79.37499 Q 264.5833 52.916664 291.04166 52.916664 L 291.04166 52.916664 L 317.49997 158.74998 Q 370.41666 238.12498 370.41666 264.5833 L 370.41666 317.49997 L 343.9583 317.49997 L 317.49997 317.49997 L 291.04166 291.04166 L 264.5833 264.5833 L 211.66666 264.5833 Q 185.20833 264.5833 105.83333 238.12498 Q 52.916664 211.66666 52.916664 185.20833 L 52.916664 158.74998 L 26.458332 158.74998 L 0.0 158.74998 L 0.0 105.83333 L 0.0 79.37499 L 52.916664 26.458332 Q 105.83333 0.0 105.83333 0.0 z" svg:height="3.1749997mm" draw:style-name="style-1011" svg:viewBox="0.0 0.0 370.41666 317.49997" svg:width="3.7041664mm" svg:x="142.34583mm" svg:y="129.11665mm"/>
          <draw:path svg:d="M 158.74998 0.0 L 185.20833 0.0 L 211.66666 0.0 L 211.66666 0.0 L 211.66666 26.458332 Q 211.66666 79.37499 238.12498 105.83333 L 238.12498 132.29166 L 238.12498 132.29166 Q 211.66666 158.74998 211.66666 158.74998 Q 211.66666 132.29166 105.83333 132.29166 L 26.458332 132.29166 L 26.458332 105.83333 Q 26.458332 79.37499 0.0 79.37499 Q -26.458332 79.37499 0.0 52.916664 L 0.0 26.458332 L 52.916664 26.458332 Q 132.29166 26.458332 158.74998 0.0 z" svg:height="1.5874999mm" draw:style-name="style-1012" svg:viewBox="0.0 0.0 238.12498 158.74998" svg:width="2.38125mm" svg:x="136.525mm" svg:y="116.681244mm"/>
          <draw:path svg:d="M 26.458332 52.916664 L 52.916664 0.0 L 79.37499 26.458332 Q 132.29166 52.916664 105.83333 52.916664 L 105.83333 52.916664 L 132.29166 79.37499 Q 132.29166 105.83333 132.29166 105.83333 L 158.74998 105.83333 L 185.20833 291.04166 Q 185.20833 476.24997 211.66666 476.24997 L 211.66666 502.7083 L 185.20833 502.7083 L 158.74998 476.24997 L 158.74998 476.24997 L 132.29166 476.24997 L 132.29166 476.24997 L 132.29166 476.24997 L 132.29166 449.79166 Q 132.29166 423.3333 79.37499 423.3333 Q 52.916664 423.3333 52.916664 291.04166 Q 52.916664 158.74998 26.458332 158.74998 L 0.0 158.74998 L 0.0 105.83333 Q 26.458332 79.37499 26.458332 52.916664 z" svg:height="5.027083mm" draw:style-name="style-1013" svg:viewBox="0.0 0.0 211.66666 502.7083" svg:width="2.1166666mm" svg:x="83.34374mm" svg:y="147.10832mm"/>
          <draw:path svg:d="M 0.0 26.458332 L 26.458332 0.0 L 105.83333 0.0 L 158.74998 0.0 L 158.74998 0.0 L 185.20833 0.0 L 185.20833 26.458332 Q 185.20833 79.37499 105.83333 79.37499 Q 0.0 79.37499 0.0 26.458332 z" svg:height="0.7937499mm" draw:style-name="style-1014" svg:viewBox="0.0 0.0 185.20833 79.37499" svg:width="1.8520832mm" svg:x="230.71666mm" svg:y="55.297913mm"/>
          <draw:path svg:d="M 26.458332 105.83333 L 52.916664 0.0 L 79.37499 0.0 L 79.37499 0.0 L 79.37499 0.0 L 105.83333 0.0 L 132.29166 26.458332 Q 158.74998 26.458332 185.20833 26.458332 L 185.20833 26.458332 L 185.20833 26.458332 Q 211.66666 26.458332 238.12498 52.916664 L 238.12498 52.916664 L 291.04166 132.29166 Q 370.41666 185.20833 396.87497 211.66666 L 423.3333 211.66666 L 423.3333 211.66666 Q 423.3333 238.12498 449.79166 238.12498 L 449.79166 238.12498 L 449.79166 238.12498 L 449.79166 264.5833 L 449.79166 264.5833 Q 423.3333 291.04166 423.3333 291.04166 L 423.3333 291.04166 L 396.87497 343.9583 Q 396.87497 370.41666 423.3333 396.87497 Q 449.79166 423.3333 449.79166 449.79166 Q 449.79166 476.24997 449.79166 476.24997 L 449.79166 476.24997 L 449.79166 476.24997 Q 423.3333 449.79166 423.3333 449.79166 L 423.3333 449.79166 L 396.87497 449.79166 Q 396.87497 449.79166 396.87497 423.3333 L 396.87497 423.3333 L 343.9583 423.3333 Q 291.04166 396.87497 291.04166 396.87497 Q 264.5833 396.87497 238.12498 396.87497 L 211.66666 423.3333 L 211.66666 370.41666 Q 185.20833 317.49997 185.20833 291.04166 L 185.20833 238.12498 L 158.74998 238.12498 L 132.29166 238.12498 L 132.29166 291.04166 Q 132.29166 317.49997 105.83333 317.49997 Q 79.37499 343.9583 79.37499 343.9583 L 79.37499 343.9583 L 52.916664 343.9583 L 52.916664 343.9583 L 52.916664 370.41666 L 26.458332 370.41666 L 26.458332 370.41666 L 26.458332 343.9583 L 26.458332 343.9583 L 26.458332 343.9583 L 0.0 291.04166 L 0.0 238.12498 L 0.0 238.12498 L 0.0 238.12498 L 0.0 211.66666 Q 26.458332 211.66666 26.458332 105.83333 z" svg:height="4.7625mm" draw:style-name="style-1015" svg:viewBox="0.0 0.0 449.79166 476.24997" svg:width="4.497916mm" svg:x="215.6354mm" svg:y="207.6979mm"/>
          <draw:path svg:d="M 158.74998 0.0 L 185.20833 0.0 L 211.66666 105.83333 Q 211.66666 185.20833 211.66666 185.20833 Q 211.66666 211.66666 238.12498 211.66666 L 264.5833 211.66666 L 211.66666 211.66666 Q 158.74998 211.66666 185.20833 264.5833 Q 185.20833 317.49997 185.20833 317.49997 L 211.66666 317.49997 L 211.66666 317.49997 L 211.66666 343.9583 L 185.20833 343.9583 Q 158.74998 317.49997 79.37499 291.04166 Q 0.0 238.12498 0.0 211.66666 L 0.0 185.20833 L 52.916664 185.20833 Q 79.37499 185.20833 105.83333 105.83333 Q 105.83333 0.0 158.74998 0.0 z" svg:height="3.439583mm" draw:style-name="style-1016" svg:viewBox="0.0 0.0 264.5833 343.9583" svg:width="2.6458333mm" svg:x="75.67083mm" svg:y="159.27916mm"/>
          <draw:path svg:d="M 79.37499 0.0 L 158.74998 0.0 L 132.29166 52.916664 Q 132.29166 105.83333 105.83333 105.83333 L 105.83333 105.83333 L 79.37499 105.83333 Q 52.916664 105.83333 26.458332 132.29166 L 26.458332 158.74998 L 26.458332 158.74998 L 0.0 158.74998 L 0.0 105.83333 Q 0.0 26.458332 79.37499 0.0 z" svg:height="1.5874999mm" draw:style-name="style-1017" svg:viewBox="0.0 0.0 158.74998 158.74998" svg:width="1.5874999mm" svg:x="133.0854mm" svg:y="205.31665mm"/>
          <draw:path svg:d="M 952.49994 0.0 L 1031.875 0.0 L 1111.25 0.0 L 1217.0833 0.0 L 1217.0833 0.0 L 1217.0833 0.0 L 1243.5416 79.37499 Q 1269.9999 158.74998 1243.5416 264.5833 Q 1217.0833 370.41666 1217.0833 423.3333 Q 1190.6249 476.24997 1217.0833 476.24997 Q 1269.9999 502.7083 1243.5416 529.1666 Q 1217.0833 529.1666 1322.9166 582.0833 Q 1402.2916 608.5416 1402.2916 634.99994 L 1428.7499 661.4583 L 1428.7499 740.8333 L 1428.7499 820.2083 L 1455.2083 820.2083 L 1455.2083 820.2083 L 1455.2083 846.6666 L 1428.7499 873.12494 L 1428.7499 899.5833 L 1428.7499 952.49994 L 1402.2916 952.49994 L 1402.2916 952.49994 L 1375.8333 952.49994 L 1375.8333 952.49994 L 1349.3749 926.0416 L 1322.9166 926.0416 L 1322.9166 899.5833 L 1322.9166 873.12494 L 1296.4583 899.5833 L 1296.4583 926.0416 L 1243.5416 926.0416 Q 1190.6249 899.5833 1164.1666 899.5833 L 1164.1666 899.5833 L 1164.1666 899.5833 Q 1164.1666 899.5833 1058.3333 846.6666 Q 978.95825 846.6666 952.49994 793.74994 Q 952.49994 740.8333 846.6666 740.8333 L 767.2916 714.37494 L 582.0833 714.37494 L 370.41666 714.37494 L 370.41666 687.9166 L 370.41666 687.9166 L 343.9583 687.9166 L 343.9583 687.9166 L 343.9583 661.4583 L 317.49997 661.4583 L 317.49997 661.4583 L 317.49997 634.99994 L 317.49997 634.99994 L 317.49997 634.99994 L 291.04166 634.99994 L 291.04166 634.99994 L 264.5833 634.99994 L 238.12498 634.99994 L 211.66666 634.99994 L 211.66666 634.99994 L 185.20833 608.5416 Q 158.74998 582.0833 79.37499 555.625 L 0.0 502.7083 L 0.0 502.7083 L 0.0 476.24997 L 0.0 476.24997 Q 0.0 476.24997 0.0 423.3333 L 0.0 396.87497 L 0.0 396.87497 Q 26.458332 370.41666 52.916664 343.9583 Q 105.83333 317.49997 105.83333 211.66666 Q 132.29166 105.83333 79.37499 105.83333 L 26.458332 105.83333 L 26.458332 79.37499 L 52.916664 79.37499 L 52.916664 79.37499 L 52.916664 52.916664 L 52.916664 52.916664 L 52.916664 52.916664 L 79.37499 52.916664 L 105.83333 52.916664 L 211.66666 52.916664 Q 291.04166 52.916664 291.04166 26.458332 L 317.49997 26.458332 L 608.5416 26.458332 Q 899.5833 0.0 952.49994 0.0 z" svg:height="9.525mm" draw:style-name="style-1018" svg:viewBox="0.0 0.0 1455.2083 952.49994" svg:width="14.552083mm" svg:x="37.041664mm" svg:y="61.38333mm"/>
          <draw:path svg:d="M 449.79166 26.458332 L 529.1666 0.0 L 529.1666 26.458332 L 502.7083 26.458332 L 502.7083 26.458332 L 502.7083 52.916664 L 502.7083 52.916664 Q 502.7083 105.83333 555.625 105.83333 Q 608.5416 105.83333 582.0833 211.66666 Q 555.625 291.04166 608.5416 291.04166 Q 661.4583 264.5833 687.9166 264.5833 L 714.37494 264.5833 L 714.37494 291.04166 Q 714.37494 317.49997 687.9166 317.49997 Q 661.4583 317.49997 661.4583 343.9583 L 661.4583 370.41666 L 634.99994 370.41666 L 634.99994 370.41666 L 634.99994 396.87497 L 608.5416 396.87497 L 608.5416 423.3333 L 608.5416 449.79166 L 608.5416 449.79166 Q 582.0833 476.24997 555.625 476.24997 L 555.625 476.24997 L 555.625 476.24997 Q 555.625 449.79166 529.1666 449.79166 L 529.1666 449.79166 L 502.7083 449.79166 Q 449.79166 476.24997 423.3333 476.24997 L 396.87497 476.24997 L 396.87497 449.79166 Q 396.87497 423.3333 423.3333 317.49997 L 423.3333 238.12498 L 396.87497 238.12498 L 370.41666 264.5833 L 291.04166 264.5833 Q 211.66666 264.5833 132.29166 291.04166 L 26.458332 317.49997 L 26.458332 291.04166 L 26.458332 291.04166 L 0.0 291.04166 L 0.0 291.04166 L 0.0 264.5833 L 26.458332 238.12498 L 26.458332 238.12498 L 26.458332 211.66666 L 26.458332 211.66666 L 26.458332 211.66666 L 26.458332 211.66666 L 52.916664 211.66666 L 52.916664 185.20833 L 79.37499 185.20833 L 79.37499 185.20833 L 79.37499 158.74998 L 79.37499 158.74998 L 79.37499 158.74998 L 105.83333 132.29166 L 132.29166 105.83333 L 132.29166 105.83333 L 132.29166 105.83333 L 158.74998 105.83333 L 185.20833 105.83333 L 185.20833 105.83333 L 211.66666 105.83333 L 238.12498 105.83333 Q 238.12498 105.83333 238.12498 79.37499 L 238.12498 79.37499 L 291.04166 79.37499 L 317.49997 52.916664 L 343.9583 52.916664 Q 370.41666 52.916664 449.79166 26.458332 z" svg:height="4.7625mm" draw:style-name="style-1019" svg:viewBox="0.0 0.0 714.37494 476.24997" svg:width="7.1437497mm" svg:x="34.660416mm" svg:y="168.80415mm"/>
          <draw:path svg:d="M 264.5833 26.458332 L 264.5833 0.0 L 264.5833 0.0 L 291.04166 0.0 L 370.41666 52.916664 Q 476.24997 132.29166 423.3333 105.83333 Q 370.41666 105.83333 370.41666 132.29166 Q 370.41666 185.20833 370.41666 185.20833 L 370.41666 185.20833 L 370.41666 211.66666 L 370.41666 211.66666 L 396.87497 211.66666 L 396.87497 238.12498 L 396.87497 238.12498 L 423.3333 238.12498 L 423.3333 238.12498 L 423.3333 238.12498 L 423.3333 211.66666 L 423.3333 211.66666 L 449.79166 238.12498 L 449.79166 291.04166 L 555.625 370.41666 Q 661.4583 449.79166 793.74994 502.7083 Q 926.0416 555.625 926.0416 582.0833 L 926.0416 582.0833 L 926.0416 608.5416 L 899.5833 634.99994 L 899.5833 661.4583 L 899.5833 714.37494 L 873.12494 714.37494 L 873.12494 714.37494 L 873.12494 687.9166 L 846.6666 687.9166 L 846.6666 714.37494 L 846.6666 767.2916 L 820.2083 767.2916 L 820.2083 767.2916 L 793.74994 793.74994 L 740.8333 820.2083 L 740.8333 820.2083 L 740.8333 820.2083 L 714.37494 820.2083 L 714.37494 820.2083 L 687.9166 846.6666 L 661.4583 846.6666 L 582.0833 846.6666 Q 476.24997 820.2083 343.9583 740.8333 Q 211.66666 661.4583 132.29166 634.99994 L 52.916664 608.5416 L 52.916664 608.5416 L 52.916664 582.0833 L 26.458332 582.0833 L 26.458332 582.0833 L 26.458332 555.625 L 0.0 555.625 L 0.0 555.625 L 0.0 555.625 L 0.0 529.1666 L 0.0 529.1666 L 0.0 502.7083 L 0.0 502.7083 L 0.0 476.24997 Q 0.0 449.79166 79.37499 423.3333 Q 132.29166 396.87497 158.74998 291.04166 Q 158.74998 185.20833 105.83333 185.20833 L 79.37499 185.20833 L 158.74998 132.29166 Q 264.5833 79.37499 264.5833 26.458332 z" svg:height="8.466666mm" draw:style-name="style-1020" svg:viewBox="0.0 0.0 926.0416 846.6666" svg:width="9.260416mm" svg:x="248.17915mm" svg:y="218.81041mm"/>
          <draw:path svg:d="M 158.74998 26.458332 L 264.5833 0.0 L 264.5833 238.12498 Q 291.04166 476.24997 291.04166 529.1666 Q 317.49997 555.625 317.49997 634.99994 L 317.49997 687.9166 L 291.04166 687.9166 L 291.04166 687.9166 L 291.04166 687.9166 Q 264.5833 661.4583 264.5833 661.4583 Q 264.5833 687.9166 238.12498 608.5416 Q 211.66666 555.625 185.20833 555.625 Q 158.74998 555.625 158.74998 529.1666 L 132.29166 502.7083 L 132.29166 423.3333 Q 105.83333 370.41666 105.83333 317.49997 Q 105.83333 264.5833 52.916664 264.5833 L 0.0 238.12498 L 0.0 158.74998 Q 0.0 105.83333 26.458332 105.83333 L 26.458332 79.37499 L 52.916664 79.37499 Q 79.37499 52.916664 158.74998 26.458332 z" svg:height="6.879166mm" draw:style-name="style-1021" svg:viewBox="0.0 0.0 317.49997 687.9166" svg:width="3.1749997mm" svg:x="29.633331mm" svg:y="219.60416mm"/>
          <draw:path svg:d="M 634.99994 52.916664 L 634.99994 0.0 L 634.99994 26.458332 L 634.99994 52.916664 L 714.37494 52.916664 L 793.74994 52.916664 L 846.6666 26.458332 Q 899.5833 0.0 899.5833 0.0 L 926.0416 0.0 L 926.0416 0.0 L 926.0416 0.0 L 1005.4166 26.458332 L 1058.3333 52.916664 L 1058.3333 52.916664 L 1058.3333 52.916664 L 1084.7916 52.916664 L 1084.7916 52.916664 L 1111.25 79.37499 L 1111.25 79.37499 L 1111.25 79.37499 L 1111.25 105.83333 L 1058.3333 105.83333 L 1005.4166 105.83333 L 1005.4166 132.29166 L 1005.4166 132.29166 L 952.49994 132.29166 Q 873.12494 158.74998 502.7083 238.12498 L 132.29166 317.49997 L 52.916664 343.9583 L 0.0 343.9583 L 0.0 291.04166 L 0.0 238.12498 L 26.458332 238.12498 L 26.458332 211.66666 L 26.458332 211.66666 L 26.458332 211.66666 L 105.83333 211.66666 L 158.74998 211.66666 L 158.74998 185.20833 L 158.74998 185.20833 L 185.20833 185.20833 Q 185.20833 158.74998 343.9583 132.29166 Q 529.1666 79.37499 555.625 79.37499 Q 608.5416 79.37499 634.99994 52.916664 z" svg:height="3.439583mm" draw:style-name="style-1022" svg:viewBox="0.0 0.0 1111.25 343.9583" svg:width="11.112499mm" svg:x="51.329163mm" svg:y="223.8375mm"/>
          <draw:path svg:d="M 291.04166 0.0 L 291.04166 0.0 L 317.49997 0.0 L 317.49997 0.0 L 317.49997 0.0 L 317.49997 0.0 L 343.9583 0.0 L 343.9583 26.458332 L 370.41666 26.458332 L 423.3333 26.458332 L 423.3333 52.916664 L 423.3333 52.916664 L 449.79166 79.37499 Q 476.24997 132.29166 423.3333 132.29166 L 396.87497 132.29166 L 396.87497 185.20833 L 396.87497 264.5833 L 396.87497 264.5833 L 370.41666 264.5833 L 370.41666 264.5833 L 370.41666 291.04166 L 370.41666 291.04166 L 370.41666 291.04166 L 343.9583 291.04166 L 343.9583 317.49997 L 264.5833 317.49997 Q 211.66666 343.9583 132.29166 396.87497 L 52.916664 476.24997 L 52.916664 476.24997 L 26.458332 476.24997 L 26.458332 449.79166 L 26.458332 423.3333 L 26.458332 396.87497 L 26.458332 396.87497 L 26.458332 396.87497 Q 0.0 370.41666 0.0 343.9583 Q -26.458332 291.04166 0.0 291.04166 Q 26.458332 291.04166 52.916664 238.12498 Q 52.916664 185.20833 79.37499 132.29166 L 79.37499 52.916664 L 185.20833 26.458332 Q 291.04166 26.458332 291.04166 0.0 z" svg:height="4.7625mm" draw:style-name="style-1023" svg:viewBox="0.0 0.0 449.79166 476.24997" svg:width="4.497916mm" svg:x="154.51666mm" svg:y="194.99791mm"/>
          <draw:path svg:d="M 0.0 132.29166 L 0.0 0.0 L 0.0 0.0 L 26.458332 0.0 L 26.458332 0.0 L 52.916664 0.0 L 26.458332 26.458332 Q 26.458332 79.37499 185.20833 132.29166 Q 343.9583 185.20833 343.9583 158.74998 Q 370.41666 158.74998 370.41666 158.74998 L 370.41666 158.74998 L 370.41666 158.74998 Q 370.41666 185.20833 396.87497 185.20833 L 423.3333 185.20833 L 423.3333 211.66666 L 423.3333 238.12498 L 370.41666 238.12498 Q 317.49997 238.12498 264.5833 264.5833 L 185.20833 291.04166 L 105.83333 291.04166 L 0.0 291.04166 L 0.0 132.29166 z" svg:height="2.9104166mm" draw:style-name="style-1024" svg:viewBox="0.0 0.0 423.3333 291.04166" svg:width="4.233333mm" svg:x="0.0mm" svg:y="108.743744mm"/>
          <draw:path svg:d="M 79.37499 0.0 L 105.83333 0.0 L 132.29166 26.458332 Q 185.20833 52.916664 211.66666 52.916664 Q 238.12498 0.0 264.5833 0.0 L 291.04166 0.0 L 291.04166 52.916664 Q 291.04166 132.29166 317.49997 132.29166 Q 343.9583 158.74998 343.9583 158.74998 L 343.9583 158.74998 L 343.9583 264.5833 Q 343.9583 370.41666 370.41666 370.41666 L 370.41666 370.41666 L 370.41666 423.3333 Q 343.9583 449.79166 211.66666 370.41666 L 79.37499 317.49997 L 79.37499 264.5833 Q 79.37499 238.12498 26.458332 158.74998 L 0.0 52.916664 L 26.458332 26.458332 Q 52.916664 0.0 79.37499 0.0 z" svg:height="4.233333mm" draw:style-name="style-1025" svg:viewBox="0.0 0.0 370.41666 423.3333" svg:width="3.7041664mm" svg:x="145.25624mm" svg:y="129.11665mm"/>
          <draw:path svg:d="M 423.3333 185.20833 L 423.3333 185.20833 L 423.3333 211.66666 L 449.79166 238.12498 L 449.79166 238.12498 L 449.79166 238.12498 L 396.87497 291.04166 Q 343.9583 317.49997 343.9583 370.41666 L 343.9583 423.3333 L 317.49997 423.3333 Q 291.04166 396.87497 291.04166 396.87497 Q 291.04166 396.87497 185.20833 370.41666 L 105.83333 343.9583 L 52.916664 343.9583 L 0.0 343.9583 L 0.0 317.49997 Q 26.458332 291.04166 26.458332 264.5833 Q 26.458332 238.12498 52.916664 132.29166 L 79.37499 0.0 L 132.29166 0.0 Q 211.66666 0.0 211.66666 26.458332 Q 211.66666 52.916664 264.5833 26.458332 Q 343.9583 26.458332 343.9583 52.916664 Q 370.41666 79.37499 396.87497 132.29166 Q 396.87497 185.20833 423.3333 185.20833 z" svg:height="4.233333mm" draw:style-name="style-1026" svg:viewBox="0.0 0.0 449.79166 423.3333" svg:width="4.497916mm" svg:x="109.80208mm" svg:y="157.42708mm"/>
          <draw:path svg:d="M 185.20833 0.0 L 185.20833 0.0 L 185.20833 52.916664 L 185.20833 79.37499 L 211.66666 79.37499 Q 238.12498 79.37499 238.12498 52.916664 Q 264.5833 52.916664 291.04166 52.916664 L 291.04166 52.916664 L 291.04166 52.916664 Q 291.04166 52.916664 291.04166 79.37499 L 317.49997 79.37499 L 291.04166 158.74998 Q 264.5833 211.66666 238.12498 211.66666 Q 211.66666 211.66666 211.66666 238.12498 Q 211.66666 264.5833 238.12498 264.5833 Q 264.5833 264.5833 264.5833 291.04166 Q 264.5833 317.49997 238.12498 317.49997 Q 211.66666 317.49997 238.12498 343.9583 L 264.5833 343.9583 L 264.5833 370.41666 L 264.5833 396.87497 L 185.20833 396.87497 L 132.29166 423.3333 L 132.29166 423.3333 L 132.29166 423.3333 L 132.29166 423.3333 Q 132.29166 423.3333 79.37499 291.04166 L 26.458332 158.74998 L 26.458332 158.74998 L 26.458332 158.74998 L 26.458332 185.20833 L 26.458332 185.20833 L 0.0 185.20833 L 0.0 185.20833 L 0.0 158.74998 L 0.0 132.29166 L 26.458332 132.29166 Q 79.37499 105.83333 79.37499 79.37499 L 52.916664 52.916664 L 105.83333 26.458332 Q 158.74998 0.0 185.20833 0.0 z" svg:height="4.233333mm" draw:style-name="style-1027" svg:viewBox="0.0 0.0 317.49997 423.3333" svg:width="3.1749997mm" svg:x="130.96875mm" svg:y="112.712494mm"/>
          <draw:path svg:d="M 714.37494 0.0 L 740.8333 0.0 L 740.8333 26.458332 Q 740.8333 52.916664 714.37494 52.916664 Q 687.9166 52.916664 687.9166 79.37499 Q 687.9166 105.83333 714.37494 105.83333 L 714.37494 132.29166 L 740.8333 132.29166 Q 767.2916 185.20833 899.5833 185.20833 Q 1005.4166 185.20833 1005.4166 211.66666 L 1005.4166 211.66666 L 1005.4166 211.66666 Q 1005.4166 211.66666 978.95825 238.12498 L 978.95825 238.12498 L 978.95825 238.12498 Q 952.49994 238.12498 952.49994 238.12498 L 952.49994 264.5833 L 899.5833 264.5833 Q 846.6666 238.12498 820.2083 238.12498 L 793.74994 238.12498 L 793.74994 264.5833 L 793.74994 291.04166 L 767.2916 291.04166 L 740.8333 291.04166 L 714.37494 291.04166 L 687.9166 291.04166 L 661.4583 317.49997 Q 634.99994 343.9583 608.5416 317.49997 Q 582.0833 317.49997 582.0833 343.9583 Q 582.0833 396.87497 608.5416 396.87497 L 608.5416 396.87497 L 608.5416 423.3333 L 608.5416 449.79166 L 582.0833 449.79166 Q 555.625 449.79166 529.1666 396.87497 L 476.24997 370.41666 L 449.79166 370.41666 Q 423.3333 370.41666 423.3333 343.9583 Q 423.3333 317.49997 370.41666 291.04166 Q 291.04166 291.04166 264.5833 238.12498 Q 264.5833 211.66666 211.66666 211.66666 L 185.20833 238.12498 L 185.20833 211.66666 L 158.74998 211.66666 L 158.74998 211.66666 L 158.74998 238.12498 L 158.74998 238.12498 L 158.74998 238.12498 L 132.29166 238.12498 L 132.29166 238.12498 L 105.83333 264.5833 L 105.83333 264.5833 L 105.83333 264.5833 L 105.83333 238.12498 L 52.916664 238.12498 L 26.458332 238.12498 L 26.458332 211.66666 L 0.0 211.66666 L 0.0 211.66666 L 0.0 211.66666 L 0.0 211.66666 L 0.0 185.20833 L 79.37499 185.20833 L 158.74998 185.20833 L 158.74998 158.74998 L 158.74998 158.74998 L 185.20833 158.74998 L 185.20833 158.74998 L 211.66666 158.74998 L 238.12498 132.29166 L 264.5833 132.29166 L 291.04166 132.29166 L 476.24997 79.37499 Q 687.9166 26.458332 714.37494 0.0 z" svg:height="4.497916mm" draw:style-name="style-1028" svg:viewBox="0.0 0.0 1005.4166 449.79166" svg:width="10.054166mm" svg:x="157.69167mm" svg:y="192.88124mm"/>
          <draw:path svg:d="M 105.83333 26.458332 L 105.83333 26.458332 L 132.29166 0.0 L 132.29166 0.0 L 158.74998 79.37499 Q 211.66666 158.74998 211.66666 158.74998 L 211.66666 158.74998 L 238.12498 105.83333 Q 238.12498 79.37499 264.5833 79.37499 L 291.04166 79.37499 L 291.04166 132.29166 Q 291.04166 185.20833 317.49997 185.20833 L 343.9583 185.20833 L 370.41666 238.12498 Q 370.41666 291.04166 396.87497 317.49997 L 396.87497 317.49997 L 370.41666 317.49997 Q 317.49997 343.9583 317.49997 370.41666 Q 317.49997 396.87497 343.9583 449.79166 L 343.9583 502.7083 L 317.49997 502.7083 Q 317.49997 529.1666 291.04166 423.3333 Q 264.5833 317.49997 211.66666 317.49997 L 185.20833 317.49997 L 185.20833 423.3333 L 185.20833 555.625 L 158.74998 555.625 Q 158.74998 529.1666 132.29166 502.7083 Q 105.83333 476.24997 105.83333 502.7083 Q 105.83333 529.1666 79.37499 502.7083 L 52.916664 476.24997 L 52.916664 476.24997 Q 52.916664 476.24997 26.458332 396.87497 L 0.0 317.49997 L 0.0 317.49997 L 0.0 317.49997 L 26.458332 264.5833 L 52.916664 238.12498 L 52.916664 211.66666 Q 52.916664 211.66666 52.916664 105.83333 L 52.916664 26.458332 L 79.37499 26.458332 Q 105.83333 0.0 105.83333 26.458332 z" svg:height="5.5562496mm" draw:style-name="style-1029" svg:viewBox="0.0 0.0 396.87497 555.625" svg:width="3.9687498mm" svg:x="74.612495mm" svg:y="42.8625mm"/>
          <draw:path svg:d="M 873.12494 0.0 L 899.5833 0.0 L 899.5833 185.20833 L 899.5833 396.87497 L 449.79166 396.87497 L 0.0 396.87497 L 26.458332 396.87497 Q 79.37499 370.41666 79.37499 343.9583 Q 105.83333 291.04166 185.20833 291.04166 Q 291.04166 291.04166 582.0833 132.29166 Q 873.12494 26.458332 873.12494 0.0 z" svg:height="3.9687498mm" draw:style-name="style-1030" svg:viewBox="0.0 0.0 899.5833 396.87497" svg:width="8.995832mm" svg:x="296.5979mm" svg:y="225.1604mm"/>
          <draw:path svg:d="M 158.74998 0.0 L 158.74998 0.0 L 158.74998 79.37499 L 185.20833 185.20833 L 185.20833 185.20833 L 185.20833 185.20833 L 185.20833 211.66666 L 185.20833 211.66666 L 211.66666 238.12498 L 211.66666 264.5833 L 238.12498 264.5833 L 264.5833 291.04166 L 264.5833 291.04166 L 264.5833 291.04166 L 185.20833 291.04166 L 132.29166 291.04166 L 132.29166 343.9583 L 132.29166 370.41666 L 132.29166 370.41666 Q 105.83333 343.9583 79.37499 264.5833 Q 79.37499 185.20833 26.458332 185.20833 L 0.0 185.20833 L 0.0 185.20833 L 0.0 185.20833 L 52.916664 158.74998 Q 105.83333 158.74998 132.29166 105.83333 L 132.29166 52.916664 L 132.29166 26.458332 Q 132.29166 0.0 158.74998 0.0 z" svg:height="3.7041664mm" draw:style-name="style-1031" svg:viewBox="0.0 0.0 264.5833 370.41666" svg:width="2.6458333mm" svg:x="5.027083mm" svg:y="85.46041mm"/>
          <draw:path svg:d="M 79.37499 0.0 L 79.37499 0.0 L 132.29166 26.458332 Q 211.66666 79.37499 211.66666 105.83333 L 211.66666 132.29166 L 185.20833 132.29166 Q 132.29166 132.29166 132.29166 185.20833 L 132.29166 238.12498 L 132.29166 238.12498 L 105.83333 238.12498 L 105.83333 238.12498 Q 105.83333 238.12498 79.37499 211.66666 L 26.458332 185.20833 L 52.916664 185.20833 Q 79.37499 185.20833 79.37499 132.29166 Q 79.37499 105.83333 52.916664 79.37499 L 0.0 79.37499 L 0.0 79.37499 L 0.0 52.916664 L 0.0 52.916664 Q 0.0 26.458332 26.458332 26.458332 L 26.458332 26.458332 L 26.458332 26.458332 Q 52.916664 26.458332 79.37499 0.0 z" svg:height="2.38125mm" draw:style-name="style-1032" svg:viewBox="0.0 0.0 211.66666 238.12498" svg:width="2.1166666mm" svg:x="289.18958mm" svg:y="126.206245mm"/>
          <draw:path svg:d="M 423.3333 0.0 L 423.3333 26.458332 L 423.3333 79.37499 L 423.3333 132.29166 L 370.41666 185.20833 Q 291.04166 238.12498 291.04166 317.49997 Q 291.04166 396.87497 264.5833 740.8333 L 238.12498 1084.7916 L 238.12498 1111.25 L 238.12498 1164.1666 L 238.12498 1164.1666 Q 211.66666 1164.1666 185.20833 1164.1666 L 158.74998 1190.6249 L 158.74998 1137.7083 Q 158.74998 1084.7916 105.83333 1058.3333 L 52.916664 1031.875 L 52.916664 1031.875 Q 26.458332 1031.875 26.458332 1005.4166 L 26.458332 978.95825 L 52.916664 978.95825 Q 79.37499 1005.4166 132.29166 1005.4166 Q 158.74998 1031.875 79.37499 793.74994 L 0.0 555.625 L 0.0 555.625 Q 26.458332 555.625 26.458332 582.0833 L 26.458332 582.0833 L 26.458332 582.0833 Q 26.458332 582.0833 52.916664 582.0833 L 52.916664 608.5416 L 52.916664 634.99994 L 52.916664 634.99994 L 52.916664 634.99994 Q 79.37499 634.99994 79.37499 634.99994 L 79.37499 661.4583 L 79.37499 687.9166 Q 79.37499 687.9166 105.83333 714.37494 L 105.83333 740.8333 L 132.29166 740.8333 L 158.74998 740.8333 L 158.74998 714.37494 L 185.20833 687.9166 L 185.20833 582.0833 Q 185.20833 449.79166 185.20833 423.3333 L 185.20833 370.41666 L 185.20833 370.41666 Q 185.20833 343.9583 158.74998 343.9583 L 158.74998 343.9583 L 158.74998 317.49997 L 158.74998 317.49997 L 185.20833 317.49997 Q 211.66666 317.49997 211.66666 264.5833 L 211.66666 211.66666 L 238.12498 211.66666 L 264.5833 211.66666 L 264.5833 158.74998 L 264.5833 132.29166 L 291.04166 132.29166 Q 343.9583 132.29166 370.41666 52.916664 Q 396.87497 0.0 423.3333 0.0 z" svg:height="11.906249mm" draw:style-name="style-1033" svg:viewBox="0.0 0.0 423.3333 1190.6249" svg:width="4.233333mm" svg:x="194.46873mm" svg:y="188.38332mm"/>
          <draw:path svg:d="M 105.83333 26.458332 L 132.29166 0.0 L 132.29166 26.458332 L 132.29166 52.916664 L 185.20833 52.916664 L 238.12498 26.458332 L 264.5833 26.458332 L 291.04166 26.458332 L 291.04166 79.37499 L 291.04166 105.83333 L 291.04166 132.29166 L 264.5833 132.29166 L 264.5833 132.29166 L 264.5833 132.29166 L 264.5833 158.74998 L 264.5833 158.74998 L 238.12498 185.20833 L 238.12498 211.66666 L 238.12498 238.12498 L 238.12498 238.12498 L 211.66666 238.12498 L 211.66666 238.12498 L 211.66666 264.5833 L 211.66666 264.5833 L 158.74998 264.5833 Q 132.29166 291.04166 79.37499 264.5833 L 26.458332 264.5833 L 26.458332 238.12498 Q 0.0 238.12498 0.0 211.66666 Q 0.0 185.20833 52.916664 158.74998 Q 105.83333 132.29166 105.83333 105.83333 L 79.37499 79.37499 L 79.37499 79.37499 Q 105.83333 79.37499 105.83333 26.458332 z" svg:height="2.6458333mm" draw:style-name="style-1034" svg:viewBox="0.0 0.0 291.04166 264.5833" svg:width="2.9104166mm" svg:x="144.4625mm" svg:y="121.97291mm"/>
          <draw:path svg:d="M 1190.6249 26.458332 L 1217.0833 26.458332 L 1217.0833 26.458332 Q 1217.0833 26.458332 1243.5416 52.916664 L 1243.5416 52.916664 L 1243.5416 79.37499 Q 1243.5416 79.37499 1164.1666 105.83333 Q 1084.7916 132.29166 1084.7916 158.74998 L 1111.25 185.20833 L 1137.7083 185.20833 L 1164.1666 185.20833 L 1190.6249 185.20833 Q 1243.5416 185.20833 1269.9999 211.66666 Q 1296.4583 238.12498 1269.9999 238.12498 Q 1243.5416 264.5833 1269.9999 317.49997 Q 1269.9999 370.41666 1296.4583 370.41666 Q 1349.3749 396.87497 1349.3749 396.87497 L 1375.8333 396.87497 L 1375.8333 396.87497 Q 1349.3749 423.3333 1349.3749 423.3333 L 1349.3749 449.79166 L 1322.9166 449.79166 L 1296.4583 449.79166 L 1243.5416 423.3333 Q 1217.0833 396.87497 1190.6249 396.87497 Q 1190.6249 396.87497 1137.7083 396.87497 Q 1084.7916 396.87497 926.0416 449.79166 L 793.74994 502.7083 L 740.8333 502.7083 L 687.9166 502.7083 L 661.4583 502.7083 Q 608.5416 502.7083 449.79166 502.7083 Q 317.49997 502.7083 291.04166 476.24997 L 238.12498 449.79166 L 238.12498 449.79166 Q 238.12498 423.3333 211.66666 423.3333 Q 211.66666 396.87497 105.83333 396.87497 L 0.0 343.9583 L 0.0 343.9583 L 0.0 343.9583 L 0.0 317.49997 L 26.458332 291.04166 L 26.458332 291.04166 L 26.458332 291.04166 L 52.916664 264.5833 L 79.37499 238.12498 L 79.37499 238.12498 L 79.37499 238.12498 L 79.37499 238.12498 L 79.37499 211.66666 L 79.37499 211.66666 L 79.37499 185.20833 L 185.20833 185.20833 Q 264.5833 185.20833 264.5833 158.74998 L 264.5833 158.74998 L 317.49997 132.29166 Q 343.9583 105.83333 343.9583 105.83333 Q 343.9583 79.37499 423.3333 79.37499 L 502.7083 79.37499 L 608.5416 132.29166 Q 714.37494 158.74998 820.2083 158.74998 Q 926.0416 158.74998 899.5833 132.29166 Q 899.5833 79.37499 926.0416 52.916664 Q 978.95825 26.458332 952.49994 0.0 Q 952.49994 -26.458332 1031.875 0.0 Q 1137.7083 26.458332 1190.6249 26.458332 z" svg:height="5.027083mm" draw:style-name="style-1035" svg:viewBox="0.0 0.0 1375.8333 502.7083" svg:width="13.758332mm" svg:x="283.8979mm" svg:y="117.73958mm"/>
          <draw:path svg:d="M 343.9583 0.0 L 370.41666 0.0 L 370.41666 52.916664 Q 343.9583 79.37499 370.41666 105.83333 L 370.41666 105.83333 L 291.04166 132.29166 Q 211.66666 158.74998 211.66666 158.74998 L 211.66666 158.74998 L 185.20833 158.74998 Q 158.74998 158.74998 132.29166 185.20833 Q 79.37499 185.20833 79.37499 158.74998 Q 79.37499 105.83333 26.458332 105.83333 Q 0.0 105.83333 0.0 79.37499 L 0.0 52.916664 L 26.458332 52.916664 L 26.458332 52.916664 L 79.37499 52.916664 L 105.83333 52.916664 L 185.20833 26.458332 Q 264.5833 26.458332 264.5833 52.916664 Q 291.04166 79.37499 291.04166 52.916664 Q 317.49997 0.0 343.9583 0.0 z" svg:height="1.8520832mm" draw:style-name="style-1036" svg:viewBox="0.0 0.0 370.41666 185.20833" svg:width="3.7041664mm" svg:x="32.543747mm" svg:y="107.95mm"/>
          <draw:path svg:d="M 158.74998 0.0 L 158.74998 0.0 L 185.20833 0.0 L 211.66666 0.0 L 211.66666 0.0 Q 211.66666 0.0 238.12498 26.458332 L 238.12498 26.458332 L 264.5833 26.458332 L 264.5833 26.458332 L 264.5833 52.916664 L 264.5833 79.37499 L 291.04166 79.37499 L 291.04166 79.37499 L 291.04166 105.83333 L 317.49997 105.83333 L 317.49997 105.83333 L 317.49997 132.29166 L 317.49997 132.29166 L 317.49997 132.29166 L 343.9583 132.29166 L 343.9583 132.29166 L 370.41666 158.74998 L 423.3333 185.20833 L 449.79166 185.20833 Q 476.24997 211.66666 476.24997 264.5833 L 476.24997 317.49997 L 476.24997 317.49997 Q 476.24997 343.9583 476.24997 343.9583 L 502.7083 343.9583 L 502.7083 343.9583 Q 502.7083 343.9583 449.79166 343.9583 L 396.87497 343.9583 L 396.87497 343.9583 L 370.41666 343.9583 L 370.41666 343.9583 Q 370.41666 343.9583 370.41666 370.41666 L 343.9583 370.41666 L 317.49997 370.41666 L 291.04166 370.41666 L 291.04166 343.9583 Q 264.5833 343.9583 264.5833 343.9583 L 264.5833 343.9583 L 264.5833 343.9583 Q 264.5833 317.49997 238.12498 317.49997 L 238.12498 317.49997 L 211.66666 317.49997 Q 185.20833 291.04166 158.74998 291.04166 L 105.83333 291.04166 L 79.37499 291.04166 Q 52.916664 291.04166 52.916664 238.12498 L 26.458332 185.20833 L 26.458332 185.20833 L 26.458332 185.20833 L 0.0 185.20833 L 0.0 185.20833 L 0.0 158.74998 L 0.0 158.74998 L 0.0 158.74998 L 0.0 132.29166 L 0.0 132.29166 L 0.0 132.29166 L 26.458332 132.29166 L 26.458332 132.29166 L 26.458332 105.83333 L 52.916664 105.83333 L 52.916664 105.83333 Q 52.916664 79.37499 52.916664 79.37499 L 52.916664 79.37499 L 79.37499 79.37499 L 79.37499 79.37499 L 132.29166 79.37499 Q 185.20833 79.37499 158.74998 52.916664 Q 158.74998 26.458332 158.74998 0.0 z" svg:height="3.7041664mm" draw:style-name="style-1037" svg:viewBox="0.0 0.0 502.7083 370.41666" svg:width="5.027083mm" svg:x="262.99582mm" svg:y="222.51457mm"/>
          <draw:path svg:d="M 555.625 185.20833 L 555.625 370.41666 L 555.625 582.0833 Q 555.625 820.2083 529.1666 846.6666 Q 476.24997 846.6666 476.24997 899.5833 L 476.24997 952.49994 L 449.79166 926.0416 Q 449.79166 899.5833 370.41666 899.5833 L 317.49997 873.12494 L 317.49997 846.6666 Q 317.49997 846.6666 291.04166 846.6666 L 291.04166 846.6666 L 291.04166 846.6666 Q 291.04166 846.6666 370.41666 793.74994 Q 449.79166 740.8333 370.41666 740.8333 Q 317.49997 740.8333 317.49997 687.9166 Q 317.49997 634.99994 238.12498 634.99994 L 158.74998 634.99994 L 158.74998 634.99994 Q 158.74998 634.99994 132.29166 634.99994 L 132.29166 661.4583 L 132.29166 661.4583 Q 132.29166 687.9166 105.83333 687.9166 L 105.83333 687.9166 L 105.83333 687.9166 L 79.37499 687.9166 L 79.37499 634.99994 Q 52.916664 582.0833 52.916664 529.1666 L 52.916664 449.79166 L 26.458332 449.79166 L 26.458332 423.3333 L 26.458332 423.3333 L 0.0 423.3333 L 0.0 423.3333 L 0.0 423.3333 L 0.0 396.87497 L 0.0 396.87497 L 0.0 370.41666 L 0.0 317.49997 L 26.458332 317.49997 L 52.916664 317.49997 L 79.37499 291.04166 L 105.83333 264.5833 L 105.83333 264.5833 L 105.83333 264.5833 L 132.29166 264.5833 L 132.29166 264.5833 L 158.74998 238.12498 L 211.66666 211.66666 L 238.12498 211.66666 L 264.5833 211.66666 L 264.5833 185.20833 L 264.5833 185.20833 L 264.5833 158.74998 Q 264.5833 132.29166 291.04166 158.74998 Q 291.04166 185.20833 370.41666 158.74998 Q 449.79166 105.83333 449.79166 105.83333 L 449.79166 105.83333 L 449.79166 79.37499 Q 449.79166 52.916664 476.24997 52.916664 Q 502.7083 52.916664 502.7083 26.458332 Q 502.7083 0.0 529.1666 0.0 Q 555.625 0.0 555.625 185.20833 z" svg:height="9.525mm" draw:style-name="style-1038" svg:viewBox="0.0 0.0 555.625 952.49994" svg:width="5.5562496mm" svg:x="111.65416mm" svg:y="204.78749mm"/>
          <draw:path svg:d="M 767.2916 26.458332 L 846.6666 26.458332 L 873.12494 0.0 L 899.5833 0.0 L 899.5833 26.458332 Q 873.12494 79.37499 899.5833 132.29166 Q 926.0416 158.74998 926.0416 185.20833 L 926.0416 185.20833 L 926.0416 185.20833 Q 926.0416 185.20833 899.5833 185.20833 L 899.5833 211.66666 L 899.5833 211.66666 Q 873.12494 211.66666 873.12494 238.12498 L 873.12494 238.12498 L 846.6666 238.12498 L 820.2083 238.12498 L 820.2083 238.12498 Q 820.2083 211.66666 793.74994 238.12498 L 793.74994 238.12498 L 793.74994 238.12498 Q 767.2916 238.12498 767.2916 238.12498 L 767.2916 264.5833 L 661.4583 264.5833 Q 529.1666 291.04166 449.79166 317.49997 Q 343.9583 343.9583 343.9583 370.41666 L 343.9583 370.41666 L 343.9583 370.41666 Q 343.9583 396.87497 291.04166 370.41666 L 238.12498 370.41666 L 158.74998 370.41666 L 79.37499 396.87497 L 26.458332 396.87497 L 0.0 396.87497 L 0.0 370.41666 L 0.0 370.41666 L 26.458332 370.41666 L 26.458332 343.9583 L 52.916664 343.9583 L 79.37499 343.9583 L 79.37499 317.49997 L 79.37499 317.49997 L 105.83333 291.04166 L 132.29166 264.5833 L 132.29166 264.5833 L 132.29166 238.12498 L 105.83333 238.12498 L 79.37499 238.12498 L 79.37499 185.20833 L 79.37499 158.74998 L 105.83333 158.74998 L 105.83333 132.29166 L 105.83333 132.29166 L 132.29166 132.29166 L 132.29166 132.29166 L 132.29166 132.29166 L 238.12498 132.29166 Q 370.41666 132.29166 423.3333 79.37499 L 476.24997 52.916664 L 476.24997 52.916664 L 502.7083 52.916664 L 502.7083 52.916664 L 502.7083 79.37499 L 608.5416 52.916664 Q 687.9166 26.458332 767.2916 26.458332 z" svg:height="3.9687498mm" draw:style-name="style-1039" svg:viewBox="0.0 0.0 926.0416 396.87497" svg:width="9.260416mm" svg:x="29.897915mm" svg:y="171.18541mm"/>
          <draw:path svg:d="M 343.9583 52.916664 L 370.41666 52.916664 L 423.3333 79.37499 Q 476.24997 132.29166 476.24997 291.04166 Q 449.79166 449.79166 476.24997 449.79166 L 529.1666 449.79166 L 529.1666 449.79166 Q 529.1666 476.24997 502.7083 476.24997 Q 502.7083 502.7083 370.41666 449.79166 L 264.5833 449.79166 L 264.5833 423.3333 L 264.5833 423.3333 L 238.12498 423.3333 Q 238.12498 396.87497 158.74998 317.49997 L 79.37499 238.12498 L 105.83333 238.12498 Q 158.74998 238.12498 158.74998 158.74998 Q 132.29166 79.37499 52.916664 52.916664 Q 0.0 26.458332 0.0 0.0 Q 0.0 -26.458332 158.74998 0.0 Q 317.49997 26.458332 317.49997 26.458332 Q 317.49997 26.458332 343.9583 52.916664 z" svg:height="4.7625mm" draw:style-name="style-1040" svg:viewBox="0.0 0.0 529.1666 476.24997" svg:width="5.2916665mm" svg:x="294.74582mm" svg:y="202.93541mm"/>
          <draw:path svg:d="M 238.12498 105.83333 L 291.04166 0.0 L 343.9583 0.0 Q 396.87497 26.458332 396.87497 52.916664 L 396.87497 52.916664 L 370.41666 132.29166 Q 343.9583 211.66666 317.49997 238.12498 L 291.04166 264.5833 L 291.04166 291.04166 Q 291.04166 317.49997 264.5833 343.9583 L 264.5833 370.41666 L 264.5833 370.41666 Q 238.12498 370.41666 238.12498 396.87497 Q 238.12498 423.3333 132.29166 423.3333 L 26.458332 449.79166 L 26.458332 423.3333 Q 26.458332 423.3333 0.0 423.3333 L 0.0 423.3333 L 0.0 423.3333 L 0.0 396.87497 L 26.458332 396.87497 Q 26.458332 370.41666 26.458332 370.41666 L 26.458332 370.41666 L 79.37499 370.41666 L 105.83333 370.41666 L 105.83333 370.41666 Q 132.29166 370.41666 132.29166 317.49997 L 158.74998 291.04166 L 158.74998 264.5833 Q 185.20833 238.12498 238.12498 105.83333 z" svg:height="4.497916mm" draw:style-name="style-1041" svg:viewBox="0.0 0.0 396.87497 449.79166" svg:width="3.9687498mm" svg:x="121.97291mm" svg:y="157.16249mm"/>
          <draw:path svg:d="M 52.916664 52.916664 L 79.37499 0.0 L 105.83333 0.0 L 132.29166 0.0 L 158.74998 0.0 L 211.66666 0.0 L 211.66666 26.458332 Q 211.66666 52.916664 238.12498 79.37499 L 238.12498 105.83333 L 238.12498 132.29166 Q 211.66666 158.74998 211.66666 158.74998 L 211.66666 185.20833 L 211.66666 264.5833 Q 211.66666 343.9583 238.12498 370.41666 L 264.5833 423.3333 L 264.5833 423.3333 L 264.5833 423.3333 L 238.12498 449.79166 L 211.66666 449.79166 L 211.66666 423.3333 Q 211.66666 396.87497 185.20833 370.41666 Q 158.74998 343.9583 79.37499 343.9583 L 0.0 343.9583 L 0.0 264.5833 Q 0.0 185.20833 0.0 158.74998 Q 0.0 132.29166 52.916664 52.916664 z" svg:height="4.497916mm" draw:style-name="style-1042" svg:viewBox="0.0 0.0 264.5833 449.79166" svg:width="2.6458333mm" svg:x="138.11249mm" svg:y="191.55832mm"/>
          <draw:path svg:d="M 317.49997 343.9583 L 343.9583 343.9583 L 343.9583 343.9583 Q 343.9583 370.41666 317.49997 370.41666 L 291.04166 370.41666 L 291.04166 343.9583 L 264.5833 343.9583 L 264.5833 343.9583 Q 264.5833 317.49997 158.74998 291.04166 L 52.916664 264.5833 L 52.916664 238.12498 Q 52.916664 211.66666 26.458332 185.20833 L 0.0 158.74998 L 0.0 158.74998 L 0.0 132.29166 L 0.0 132.29166 L 0.0 132.29166 L 26.458332 132.29166 L 26.458332 105.83333 L 26.458332 105.83333 L 52.916664 105.83333 L 52.916664 105.83333 L 52.916664 79.37499 L 26.458332 79.37499 Q 26.458332 52.916664 0.0 52.916664 L 0.0 26.458332 L 0.0 26.458332 L 0.0 26.458332 L 26.458332 26.458332 L 26.458332 0.0 L 26.458332 0.0 L 52.916664 0.0 L 79.37499 0.0 Q 105.83333 0.0 132.29166 52.916664 Q 158.74998 132.29166 211.66666 185.20833 Q 317.49997 238.12498 317.49997 291.04166 Q 317.49997 317.49997 317.49997 343.9583 z" svg:height="3.7041664mm" draw:style-name="style-1043" svg:viewBox="0.0 0.0 343.9583 370.41666" svg:width="3.439583mm" svg:x="101.07083mm" svg:y="90.487495mm"/>
          <draw:path svg:d="M 343.9583 0.0 L 423.3333 0.0 L 423.3333 0.0 L 449.79166 0.0 L 449.79166 0.0 L 449.79166 26.458332 L 502.7083 26.458332 Q 529.1666 26.458332 529.1666 52.916664 L 529.1666 52.916664 L 502.7083 79.37499 Q 502.7083 79.37499 502.7083 105.83333 L 502.7083 105.83333 L 476.24997 105.83333 L 476.24997 132.29166 L 476.24997 132.29166 L 449.79166 132.29166 L 449.79166 132.29166 L 449.79166 132.29166 L 449.79166 158.74998 L 423.3333 158.74998 L 396.87497 158.74998 Q 370.41666 158.74998 370.41666 132.29166 Q 370.41666 105.83333 343.9583 105.83333 Q 291.04166 105.83333 291.04166 132.29166 Q 291.04166 158.74998 238.12498 211.66666 Q 158.74998 238.12498 105.83333 238.12498 L 79.37499 211.66666 L 52.916664 211.66666 L 52.916664 211.66666 L 26.458332 211.66666 L 26.458332 211.66666 L 26.458332 211.66666 L 26.458332 211.66666 L 0.0 158.74998 L 0.0 105.83333 L 26.458332 105.83333 L 52.916664 79.37499 L 52.916664 79.37499 L 52.916664 79.37499 L 158.74998 52.916664 Q 264.5833 26.458332 343.9583 0.0 z" svg:height="2.38125mm" draw:style-name="style-1044" svg:viewBox="0.0 0.0 529.1666 238.12498" svg:width="5.2916665mm" svg:x="39.95208mm" svg:y="183.35625mm"/>
          <draw:path svg:d="M 396.87497 211.66666 L 396.87497 238.12498 L 396.87497 343.9583 L 396.87497 449.79166 L 396.87497 476.24997 L 396.87497 476.24997 L 396.87497 476.24997 Q 396.87497 502.7083 370.41666 502.7083 L 370.41666 502.7083 L 343.9583 502.7083 Q 343.9583 476.24997 343.9583 423.3333 Q 317.49997 343.9583 291.04166 343.9583 Q 238.12498 343.9583 238.12498 396.87497 Q 238.12498 449.79166 238.12498 476.24997 L 211.66666 502.7083 L 185.20833 502.7083 L 185.20833 502.7083 L 185.20833 423.3333 Q 185.20833 370.41666 132.29166 343.9583 L 79.37499 317.49997 L 26.458332 317.49997 Q 0.0 317.49997 0.0 291.04166 L 0.0 291.04166 L 26.458332 264.5833 Q 79.37499 264.5833 79.37499 211.66666 Q 79.37499 185.20833 105.83333 185.20833 L 105.83333 185.20833 L 132.29166 211.66666 Q 132.29166 238.12498 158.74998 211.66666 L 158.74998 185.20833 L 185.20833 158.74998 Q 211.66666 105.83333 238.12498 79.37499 Q 238.12498 52.916664 264.5833 26.458332 L 264.5833 0.0 L 291.04166 79.37499 Q 317.49997 158.74998 343.9583 158.74998 Q 396.87497 158.74998 396.87497 211.66666 z" svg:height="5.027083mm" draw:style-name="style-1045" svg:viewBox="0.0 0.0 396.87497 502.7083" svg:width="3.9687498mm" svg:x="113.50624mm" svg:y="56.091663mm"/>
          <draw:path svg:d="M 52.916664 52.916664 L 79.37499 0.0 L 105.83333 132.29166 Q 132.29166 264.5833 158.74998 317.49997 L 158.74998 343.9583 L 132.29166 343.9583 Q 105.83333 343.9583 105.83333 370.41666 L 79.37499 423.3333 L 79.37499 423.3333 Q 79.37499 423.3333 26.458332 343.9583 L 0.0 264.5833 L 0.0 158.74998 Q 26.458332 26.458332 26.458332 52.916664 Q 26.458332 79.37499 52.916664 52.916664 z" svg:height="4.233333mm" draw:style-name="style-1046" svg:viewBox="0.0 0.0 158.74998 423.3333" svg:width="1.5874999mm" svg:x="75.93541mm" svg:y="40.216663mm"/>
          <draw:path svg:d="M 132.29166 26.458332 L 132.29166 0.0 L 158.74998 0.0 L 185.20833 0.0 L 185.20833 52.916664 Q 185.20833 105.83333 211.66666 105.83333 Q 238.12498 105.83333 264.5833 211.66666 Q 264.5833 291.04166 291.04166 317.49997 L 317.49997 317.49997 L 317.49997 317.49997 Q 317.49997 343.9583 264.5833 317.49997 L 185.20833 317.49997 L 158.74998 317.49997 Q 132.29166 291.04166 52.916664 291.04166 Q 0.0 291.04166 0.0 264.5833 L 0.0 238.12498 L 0.0 238.12498 Q 0.0 238.12498 26.458332 185.20833 Q 52.916664 132.29166 52.916664 105.83333 L 79.37499 52.916664 L 105.83333 52.916664 L 132.29166 52.916664 L 132.29166 26.458332 z" svg:height="3.1749997mm" draw:style-name="style-1047" svg:viewBox="0.0 0.0 317.49997 317.49997" svg:width="3.1749997mm" svg:x="106.362495mm" svg:y="83.87291mm"/>
          <draw:path svg:d="M 343.9583 105.83333 L 317.49997 105.83333 L 317.49997 105.83333 L 317.49997 105.83333 L 423.3333 132.29166 L 502.7083 132.29166 L 502.7083 105.83333 L 529.1666 79.37499 L 529.1666 52.916664 L 529.1666 0.0 L 582.0833 52.916664 Q 634.99994 79.37499 634.99994 79.37499 L 634.99994 105.83333 L 634.99994 105.83333 L 661.4583 105.83333 L 687.9166 79.37499 L 714.37494 79.37499 L 740.8333 105.83333 Q 740.8333 158.74998 793.74994 158.74998 Q 846.6666 158.74998 846.6666 158.74998 L 846.6666 185.20833 L 846.6666 211.66666 Q 846.6666 211.66666 873.12494 211.66666 L 873.12494 238.12498 L 846.6666 238.12498 L 820.2083 238.12498 L 820.2083 264.5833 L 793.74994 317.49997 L 793.74994 317.49997 L 793.74994 317.49997 L 793.74994 317.49997 L 793.74994 291.04166 L 767.2916 291.04166 L 767.2916 264.5833 L 767.2916 264.5833 L 740.8333 264.5833 L 740.8333 264.5833 L 740.8333 264.5833 L 687.9166 238.12498 Q 634.99994 211.66666 608.5416 211.66666 Q 582.0833 185.20833 608.5416 264.5833 Q 608.5416 317.49997 582.0833 317.49997 Q 555.625 317.49997 529.1666 343.9583 L 529.1666 343.9583 L 529.1666 343.9583 Q 529.1666 317.49997 476.24997 317.49997 Q 449.79166 317.49997 211.66666 291.04166 L 0.0 264.5833 L 0.0 132.29166 L 0.0 0.0 L 26.458332 0.0 Q 52.916664 0.0 79.37499 26.458332 Q 79.37499 52.916664 211.66666 79.37499 Q 343.9583 105.83333 343.9583 105.83333 z" svg:height="3.439583mm" draw:style-name="style-1048" svg:viewBox="0.0 0.0 873.12494 343.9583" svg:width="8.73125mm" svg:x="0.0mm" svg:y="77.25833mm"/>
          <draw:path svg:d="M 476.24997 0.0 L 476.24997 0.0 L 661.4583 0.0 L 820.2083 0.0 L 820.2083 0.0 Q 820.2083 26.458332 820.2083 26.458332 L 846.6666 26.458332 L 978.95825 79.37499 Q 1137.7083 132.29166 1190.6249 158.74998 L 1217.0833 185.20833 L 1243.5416 185.20833 L 1269.9999 185.20833 L 1269.9999 211.66666 L 1243.5416 211.66666 L 1243.5416 211.66666 Q 1243.5416 238.12498 1190.6249 238.12498 L 1111.25 238.12498 L 1111.25 264.5833 L 1111.25 264.5833 L 1058.3333 264.5833 Q 1005.4166 291.04166 820.2083 291.04166 Q 634.99994 291.04166 634.99994 370.41666 L 634.99994 476.24997 L 634.99994 476.24997 Q 608.5416 476.24997 608.5416 502.7083 L 608.5416 555.625 L 582.0833 555.625 L 582.0833 555.625 L 555.625 555.625 L 555.625 555.625 L 529.1666 555.625 L 502.7083 555.625 L 502.7083 555.625 L 502.7083 555.625 L 476.24997 529.1666 Q 449.79166 502.7083 449.79166 502.7083 L 449.79166 502.7083 L 449.79166 449.79166 Q 449.79166 370.41666 343.9583 343.9583 L 238.12498 317.49997 L 238.12498 317.49997 Q 238.12498 291.04166 132.29166 291.04166 L 26.458332 291.04166 L 26.458332 264.5833 L 26.458332 264.5833 L 0.0 211.66666 L 0.0 158.74998 L 0.0 158.74998 L 26.458332 158.74998 L 26.458332 132.29166 L 26.458332 105.83333 L 52.916664 105.83333 L 52.916664 79.37499 L 264.5833 52.916664 Q 476.24997 26.458332 476.24997 0.0 z" svg:height="5.5562496mm" draw:style-name="style-1049" svg:viewBox="0.0 0.0 1269.9999 555.625" svg:width="12.699999mm" svg:x="223.04373mm" svg:y="142.08124mm"/>
          <draw:path svg:d="M 79.37499 0.0 L 79.37499 0.0 L 79.37499 0.0 Q 79.37499 0.0 105.83333 0.0 L 105.83333 26.458332 L 105.83333 105.83333 Q 105.83333 158.74998 79.37499 158.74998 Q 26.458332 158.74998 26.458332 105.83333 L 0.0 79.37499 L 0.0 79.37499 Q 26.458332 79.37499 26.458332 52.916664 L 26.458332 52.916664 L 26.458332 26.458332 Q 52.916664 0.0 79.37499 0.0 z" svg:height="1.5874999mm" draw:style-name="style-1050" svg:viewBox="0.0 0.0 105.83333 158.74998" svg:width="1.0583333mm" svg:x="224.63124mm" svg:y="121.17916mm"/>
          <draw:path svg:d="M 132.29166 0.0 L 185.20833 0.0 L 238.12498 52.916664 Q 291.04166 105.83333 343.9583 105.83333 L 370.41666 105.83333 L 370.41666 132.29166 Q 370.41666 158.74998 396.87497 158.74998 Q 449.79166 185.20833 423.3333 211.66666 Q 423.3333 264.5833 476.24997 264.5833 L 529.1666 264.5833 L 529.1666 264.5833 Q 529.1666 264.5833 555.625 291.04166 L 582.0833 291.04166 L 582.0833 291.04166 Q 582.0833 317.49997 423.3333 317.49997 Q 264.5833 317.49997 291.04166 343.9583 Q 291.04166 370.41666 238.12498 370.41666 L 158.74998 370.41666 L 158.74998 343.9583 L 158.74998 317.49997 L 132.29166 317.49997 Q 79.37499 317.49997 26.458332 291.04166 L 0.0 291.04166 L 0.0 291.04166 Q 0.0 264.5833 26.458332 264.5833 Q 52.916664 264.5833 52.916664 211.66666 L 52.916664 158.74998 L 105.83333 105.83333 Q 158.74998 52.916664 132.29166 52.916664 Q 105.83333 52.916664 105.83333 26.458332 Q 105.83333 0.0 132.29166 0.0 z" svg:height="3.7041664mm" draw:style-name="style-1051" svg:viewBox="0.0 0.0 582.0833 370.41666" svg:width="5.820833mm" svg:x="242.62291mm" svg:y="118.00416mm"/>
          <draw:path svg:d="M 582.0833 158.74998 L 582.0833 211.66666 L 608.5416 291.04166 Q 634.99994 370.41666 634.99994 370.41666 L 634.99994 370.41666 L 634.99994 476.24997 Q 634.99994 555.625 608.5416 555.625 L 608.5416 555.625 L 608.5416 555.625 Q 582.0833 555.625 582.0833 476.24997 Q 582.0833 396.87497 555.625 396.87497 L 529.1666 396.87497 L 502.7083 476.24997 Q 476.24997 529.1666 449.79166 529.1666 L 449.79166 529.1666 L 449.79166 449.79166 Q 449.79166 370.41666 343.9583 370.41666 Q 238.12498 370.41666 264.5833 423.3333 Q 264.5833 476.24997 211.66666 476.24997 Q 185.20833 476.24997 158.74998 529.1666 L 105.83333 582.0833 L 105.83333 529.1666 Q 105.83333 502.7083 105.83333 476.24997 L 79.37499 423.3333 L 79.37499 396.87497 L 52.916664 370.41666 L 52.916664 264.5833 L 52.916664 158.74998 L 26.458332 158.74998 L 26.458332 158.74998 L 26.458332 132.29166 L 0.0 105.83333 L 0.0 105.83333 L 0.0 105.83333 L 0.0 79.37499 L 0.0 79.37499 L 26.458332 79.37499 L 26.458332 52.916664 L 26.458332 52.916664 L 52.916664 52.916664 L 52.916664 52.916664 L 52.916664 52.916664 L 52.916664 79.37499 L 52.916664 79.37499 L 79.37499 79.37499 L 79.37499 105.83333 L 158.74998 79.37499 Q 264.5833 79.37499 264.5833 52.916664 Q 264.5833 26.458332 291.04166 26.458332 L 291.04166 26.458332 L 317.49997 52.916664 Q 370.41666 52.916664 423.3333 79.37499 Q 502.7083 105.83333 502.7083 52.916664 L 502.7083 26.458332 L 529.1666 0.0 Q 529.1666 0.0 555.625 52.916664 Q 582.0833 132.29166 582.0833 158.74998 z" svg:height="5.820833mm" draw:style-name="style-1052" svg:viewBox="0.0 0.0 634.99994 582.0833" svg:width="6.3499994mm" svg:x="68.791664mm" svg:y="43.92083mm"/>
          <draw:path svg:d="M 132.29166 26.458332 L 158.74998 26.458332 L 185.20833 26.458332 Q 211.66666 0.0 211.66666 0.0 L 211.66666 0.0 L 238.12498 0.0 L 238.12498 0.0 L 238.12498 79.37499 Q 264.5833 158.74998 238.12498 158.74998 Q 185.20833 211.66666 185.20833 211.66666 L 185.20833 211.66666 L 132.29166 211.66666 Q 52.916664 211.66666 26.458332 238.12498 L 26.458332 238.12498 L 26.458332 211.66666 L 26.458332 158.74998 L 0.0 158.74998 Q 0.0 158.74998 0.0 79.37499 L 0.0 26.458332 L 79.37499 26.458332 Q 132.29166 0.0 132.29166 26.458332 z" svg:height="2.38125mm" draw:style-name="style-1053" svg:viewBox="0.0 0.0 238.12498 238.12498" svg:width="2.38125mm" svg:x="158.48541mm" svg:y="102.12916mm"/>
          <draw:path svg:d="M 185.20833 52.916664 L 185.20833 0.0 L 185.20833 0.0 L 211.66666 0.0 L 211.66666 0.0 L 211.66666 26.458332 L 211.66666 26.458332 L 211.66666 26.458332 L 238.12498 52.916664 L 264.5833 79.37499 L 264.5833 79.37499 L 264.5833 79.37499 L 264.5833 79.37499 L 291.04166 79.37499 L 291.04166 79.37499 L 317.49997 79.37499 L 317.49997 105.83333 L 317.49997 132.29166 L 423.3333 132.29166 Q 502.7083 132.29166 502.7083 132.29166 L 502.7083 132.29166 L 502.7083 211.66666 Q 476.24997 291.04166 502.7083 343.9583 Q 529.1666 396.87497 555.625 423.3333 L 582.0833 423.3333 L 582.0833 423.3333 L 582.0833 449.79166 L 529.1666 449.79166 Q 502.7083 449.79166 502.7083 476.24997 L 502.7083 502.7083 L 476.24997 502.7083 Q 423.3333 502.7083 396.87497 502.7083 L 370.41666 502.7083 L 370.41666 502.7083 Q 370.41666 502.7083 343.9583 555.625 L 343.9583 608.5416 L 317.49997 608.5416 L 264.5833 608.5416 L 264.5833 582.0833 Q 264.5833 555.625 238.12498 555.625 L 238.12498 555.625 L 238.12498 529.1666 Q 238.12498 502.7083 158.74998 502.7083 L 52.916664 502.7083 L 26.458332 476.24997 L 0.0 476.24997 L 0.0 449.79166 L 0.0 423.3333 L 52.916664 423.3333 Q 79.37499 396.87497 79.37499 370.41666 Q 79.37499 317.49997 132.29166 317.49997 L 185.20833 291.04166 L 185.20833 291.04166 L 211.66666 291.04166 L 211.66666 264.5833 L 211.66666 238.12498 L 185.20833 211.66666 L 185.20833 185.20833 L 185.20833 185.20833 Q 158.74998 158.74998 158.74998 158.74998 L 158.74998 158.74998 L 158.74998 132.29166 Q 158.74998 105.83333 185.20833 52.916664 z" svg:height="6.0854163mm" draw:style-name="style-1054" svg:viewBox="0.0 0.0 582.0833 608.5416" svg:width="5.820833mm" svg:x="39.158333mm" svg:y="114.564575mm"/>
          <draw:path svg:d="M 26.458332 52.916664 L 52.916664 0.0 L 79.37499 0.0 Q 132.29166 0.0 132.29166 79.37499 Q 132.29166 132.29166 132.29166 158.74998 L 132.29166 185.20833 L 132.29166 185.20833 Q 105.83333 185.20833 52.916664 185.20833 L 0.0 185.20833 L 0.0 132.29166 Q 26.458332 105.83333 26.458332 52.916664 z" svg:height="1.8520832mm" draw:style-name="style-1055" svg:viewBox="0.0 0.0 132.29166 185.20833" svg:width="1.3229166mm" svg:x="195.52707mm" svg:y="137.31874mm"/>
          <draw:path svg:d="M 264.5833 0.0 L 264.5833 0.0 L 264.5833 26.458332 Q 291.04166 52.916664 291.04166 79.37499 L 291.04166 105.83333 L 317.49997 105.83333 L 317.49997 105.83333 L 449.79166 211.66666 Q 582.0833 317.49997 661.4583 343.9583 Q 714.37494 370.41666 767.2916 423.3333 Q 820.2083 502.7083 820.2083 529.1666 L 820.2083 529.1666 L 820.2083 529.1666 Q 820.2083 529.1666 793.74994 529.1666 L 793.74994 555.625 L 740.8333 582.0833 Q 687.9166 582.0833 687.9166 634.99994 L 714.37494 661.4583 L 714.37494 714.37494 L 714.37494 767.2916 L 740.8333 767.2916 L 767.2916 767.2916 L 767.2916 793.74994 L 767.2916 820.2083 L 740.8333 820.2083 L 714.37494 793.74994 L 714.37494 793.74994 L 714.37494 793.74994 L 687.9166 793.74994 L 687.9166 793.74994 L 687.9166 767.2916 L 661.4583 767.2916 L 661.4583 767.2916 L 661.4583 793.74994 L 608.5416 793.74994 L 582.0833 793.74994 L 582.0833 767.2916 Q 555.625 767.2916 476.24997 634.99994 Q 396.87497 529.1666 291.04166 529.1666 L 185.20833 555.625 L 185.20833 529.1666 L 185.20833 502.7083 L 158.74998 502.7083 L 158.74998 529.1666 L 158.74998 529.1666 L 132.29166 529.1666 L 132.29166 529.1666 L 132.29166 529.1666 L 132.29166 555.625 L 105.83333 555.625 L 105.83333 529.1666 L 132.29166 476.24997 L 132.29166 476.24997 L 132.29166 476.24997 L 185.20833 449.79166 L 211.66666 449.79166 L 211.66666 476.24997 L 238.12498 502.7083 L 238.12498 449.79166 Q 238.12498 396.87497 185.20833 396.87497 L 132.29166 396.87497 L 132.29166 370.41666 Q 132.29166 370.41666 158.74998 317.49997 Q 185.20833 238.12498 132.29166 211.66666 L 79.37499 158.74998 L 52.916664 158.74998 L 52.916664 158.74998 L 26.458332 185.20833 L 0.0 185.20833 L 0.0 158.74998 L 26.458332 158.74998 L 26.458332 132.29166 L 26.458332 105.83333 L 52.916664 105.83333 Q 79.37499 105.83333 79.37499 79.37499 L 105.83333 52.916664 L 185.20833 26.458332 Q 238.12498 0.0 264.5833 0.0 z M 582.0833 370.41666 Q 608.5416 370.41666 608.5416 370.41666 Q 608.5416 370.41666 608.5416 370.41666 Q 582.0833 370.41666 582.0833 370.41666 z" svg:height="8.202083mm" draw:style-name="style-1056" svg:viewBox="0.0 0.0 820.2083 820.2083" svg:width="8.202083mm" svg:x="75.93541mm" svg:y="195.79166mm"/>
          <draw:path svg:d="M 740.8333 26.458332 L 767.2916 26.458332 L 767.2916 317.49997 L 767.2916 608.5416 L 740.8333 608.5416 Q 687.9166 608.5416 634.99994 608.5416 Q 555.625 608.5416 476.24997 634.99994 L 396.87497 687.9166 L 370.41666 687.9166 Q 317.49997 714.37494 264.5833 714.37494 L 211.66666 714.37494 L 211.66666 714.37494 Q 211.66666 714.37494 211.66666 661.4583 Q 238.12498 634.99994 211.66666 634.99994 L 185.20833 634.99994 L 158.74998 634.99994 Q 158.74998 608.5416 158.74998 608.5416 L 132.29166 608.5416 L 132.29166 608.5416 L 105.83333 582.0833 L 105.83333 582.0833 L 105.83333 555.625 L 105.83333 555.625 L 105.83333 555.625 L 79.37499 555.625 L 79.37499 555.625 L 79.37499 529.1666 L 52.916664 529.1666 L 52.916664 529.1666 L 52.916664 502.7083 L 52.916664 502.7083 L 52.916664 502.7083 L 52.916664 476.24997 L 52.916664 449.79166 L 52.916664 449.79166 L 52.916664 449.79166 L 52.916664 423.3333 L 52.916664 423.3333 L 52.916664 396.87497 Q 52.916664 343.9583 52.916664 291.04166 Q 52.916664 264.5833 26.458332 264.5833 Q 0.0 264.5833 0.0 238.12498 L 0.0 211.66666 L 52.916664 185.20833 Q 105.83333 158.74998 105.83333 132.29166 Q 105.83333 79.37499 158.74998 79.37499 Q 238.12498 79.37499 238.12498 52.916664 L 238.12498 52.916664 L 317.49997 26.458332 Q 396.87497 26.458332 449.79166 26.458332 Q 529.1666 26.458332 582.0833 26.458332 Q 634.99994 26.458332 634.99994 0.0 Q 634.99994 -26.458332 687.9166 0.0 Q 740.8333 26.458332 740.8333 26.458332 z" svg:height="7.1437497mm" draw:style-name="style-1057" svg:viewBox="0.0 0.0 767.2916 714.37494" svg:width="7.6729164mm" svg:x="297.9208mm" svg:y="51.593746mm"/>
          <draw:path svg:d="M 238.12498 26.458332 L 291.04166 26.458332 L 291.04166 26.458332 Q 317.49997 26.458332 317.49997 79.37499 L 317.49997 132.29166 L 343.9583 158.74998 L 370.41666 211.66666 L 370.41666 211.66666 L 370.41666 211.66666 L 370.41666 238.12498 Q 370.41666 264.5833 343.9583 317.49997 Q 317.49997 343.9583 317.49997 529.1666 Q 317.49997 714.37494 370.41666 793.74994 Q 370.41666 846.6666 396.87497 846.6666 L 396.87497 846.6666 L 396.87497 846.6666 Q 396.87497 846.6666 423.3333 873.12494 L 423.3333 873.12494 L 423.3333 899.5833 L 423.3333 926.0416 L 423.3333 926.0416 L 396.87497 899.5833 L 396.87497 899.5833 L 370.41666 899.5833 L 370.41666 926.0416 L 370.41666 952.49994 L 370.41666 952.49994 L 370.41666 952.49994 L 343.9583 899.5833 L 317.49997 873.12494 L 317.49997 873.12494 L 317.49997 899.5833 L 291.04166 899.5833 L 264.5833 899.5833 L 264.5833 926.0416 L 264.5833 926.0416 L 238.12498 926.0416 L 238.12498 952.49994 L 238.12498 952.49994 L 211.66666 952.49994 L 211.66666 978.95825 L 211.66666 1005.4166 L 158.74998 1005.4166 L 132.29166 1005.4166 L 132.29166 978.95825 L 105.83333 978.95825 L 105.83333 978.95825 L 105.83333 978.95825 L 105.83333 952.49994 L 105.83333 952.49994 L 105.83333 899.5833 Q 105.83333 846.6666 52.916664 582.0833 L 26.458332 343.9583 L 26.458332 317.49997 Q 0.0 291.04166 0.0 291.04166 L 0.0 291.04166 L 0.0 211.66666 L 0.0 158.74998 L 0.0 158.74998 L 0.0 158.74998 L 26.458332 79.37499 Q 52.916664 0.0 52.916664 0.0 Q 52.916664 0.0 132.29166 26.458332 Q 211.66666 26.458332 238.12498 26.458332 z" svg:height="10.054166mm" draw:style-name="style-1058" svg:viewBox="0.0 0.0 423.3333 1005.4166" svg:width="4.233333mm" svg:x="17.4625mm" svg:y="58.737495mm"/>
          <draw:path svg:d="M 291.04166 26.458332 L 291.04166 26.458332 L 291.04166 26.458332 L 291.04166 52.916664 L 264.5833 52.916664 L 264.5833 52.916664 L 264.5833 79.37499 Q 264.5833 105.83333 291.04166 105.83333 L 291.04166 105.83333 L 291.04166 105.83333 L 291.04166 132.29166 L 370.41666 132.29166 Q 423.3333 158.74998 449.79166 238.12498 Q 476.24997 317.49997 476.24997 396.87497 L 476.24997 449.79166 L 476.24997 449.79166 L 476.24997 476.24997 L 502.7083 476.24997 Q 529.1666 476.24997 529.1666 502.7083 L 529.1666 555.625 L 529.1666 555.625 Q 502.7083 555.625 423.3333 502.7083 Q 370.41666 476.24997 370.41666 555.625 Q 343.9583 608.5416 264.5833 608.5416 L 211.66666 608.5416 L 158.74998 634.99994 L 132.29166 634.99994 L 105.83333 634.99994 L 105.83333 634.99994 L 105.83333 608.5416 Q 105.83333 582.0833 52.916664 343.9583 Q 52.916664 105.83333 26.458332 132.29166 L 0.0 132.29166 L 0.0 105.83333 L 0.0 79.37499 L 0.0 79.37499 L 0.0 52.916664 L 0.0 26.458332 Q 0.0 26.458332 26.458332 26.458332 L 52.916664 0.0 L 52.916664 0.0 L 79.37499 0.0 L 185.20833 0.0 Q 291.04166 26.458332 291.04166 26.458332 z" svg:height="6.3499994mm" draw:style-name="style-1059" svg:viewBox="0.0 0.0 529.1666 634.99994" svg:width="5.2916665mm" svg:x="95.24999mm" svg:y="139.96457mm"/>
          <draw:path svg:d="M 0.0 26.458332 L 0.0 0.0 L 396.87497 105.83333 Q 820.2083 211.66666 820.2083 238.12498 Q 846.6666 264.5833 899.5833 264.5833 L 952.49994 264.5833 L 978.95825 291.04166 L 1031.875 317.49997 L 1031.875 317.49997 L 1031.875 317.49997 L 1031.875 317.49997 L 1031.875 343.9583 L 1005.4166 370.41666 Q 978.95825 370.41666 1005.4166 423.3333 Q 1031.875 449.79166 1005.4166 449.79166 L 1005.4166 449.79166 L 978.95825 449.79166 Q 926.0416 423.3333 793.74994 476.24997 Q 661.4583 502.7083 661.4583 529.1666 L 661.4583 555.625 L 608.5416 555.625 Q 555.625 529.1666 343.9583 449.79166 Q 158.74998 370.41666 185.20833 343.9583 L 185.20833 317.49997 L 185.20833 317.49997 Q 185.20833 317.49997 211.66666 264.5833 Q 211.66666 211.66666 132.29166 211.66666 Q 79.37499 238.12498 79.37499 211.66666 L 79.37499 185.20833 L 79.37499 158.74998 L 79.37499 158.74998 L 52.916664 158.74998 L 52.916664 158.74998 L 52.916664 105.83333 Q 79.37499 79.37499 26.458332 52.916664 Q 0.0 52.916664 0.0 26.458332 z" svg:height="5.5562496mm" draw:style-name="style-1060" svg:viewBox="0.0 0.0 1031.875 555.625" svg:width="10.318749mm" svg:x="267.49374mm" svg:y="169.33333mm"/>
          <draw:path svg:d="M 79.37499 26.458332 L 79.37499 0.0 L 423.3333 158.74998 Q 767.2916 291.04166 793.74994 317.49997 L 846.6666 343.9583 L 846.6666 343.9583 L 846.6666 343.9583 L 873.12494 343.9583 L 873.12494 343.9583 L 926.0416 370.41666 L 978.95825 370.41666 L 978.95825 529.1666 L 978.95825 687.9166 L 952.49994 687.9166 L 926.0416 661.4583 L 899.5833 661.4583 L 846.6666 661.4583 L 793.74994 634.99994 L 767.2916 608.5416 L 767.2916 608.5416 L 740.8333 608.5416 L 740.8333 608.5416 Q 740.8333 608.5416 634.99994 555.625 L 555.625 502.7083 L 582.0833 502.7083 Q 608.5416 502.7083 582.0833 476.24997 Q 582.0833 449.79166 317.49997 317.49997 L 79.37499 185.20833 L 79.37499 185.20833 L 52.916664 185.20833 L 52.916664 185.20833 L 52.916664 185.20833 L 26.458332 158.74998 L 0.0 132.29166 L 0.0 132.29166 L 0.0 132.29166 L 0.0 132.29166 L 0.0 132.29166 L 26.458332 132.29166 L 26.458332 132.29166 L 52.916664 132.29166 Q 79.37499 132.29166 105.83333 79.37499 Q 132.29166 52.916664 105.83333 52.916664 Q 79.37499 26.458332 79.37499 26.458332 z" svg:height="6.879166mm" draw:style-name="style-1061" svg:viewBox="0.0 0.0 978.95825 687.9166" svg:width="9.789583mm" svg:x="295.80414mm" svg:y="208.75624mm"/>
          <draw:path svg:d="M 52.916664 0.0 L 52.916664 0.0 L 52.916664 52.916664 L 79.37499 79.37499 L 79.37499 79.37499 L 79.37499 79.37499 L 79.37499 211.66666 L 79.37499 370.41666 L 105.83333 396.87497 L 105.83333 423.3333 L 132.29166 423.3333 L 158.74998 423.3333 L 185.20833 396.87497 Q 185.20833 370.41666 211.66666 396.87497 Q 238.12498 423.3333 238.12498 423.3333 L 238.12498 396.87497 L 238.12498 396.87497 L 238.12498 396.87497 L 264.5833 396.87497 L 264.5833 423.3333 L 291.04166 423.3333 Q 343.9583 449.79166 343.9583 476.24997 L 343.9583 476.24997 L 343.9583 476.24997 Q 343.9583 476.24997 343.9583 529.1666 Q 343.9583 555.625 291.04166 555.625 L 211.66666 582.0833 L 264.5833 634.99994 Q 343.9583 714.37494 317.49997 740.8333 Q 317.49997 740.8333 291.04166 793.74994 Q 238.12498 820.2083 291.04166 846.6666 Q 317.49997 846.6666 343.9583 873.12494 Q 370.41666 899.5833 396.87497 899.5833 L 396.87497 899.5833 L 396.87497 899.5833 L 396.87497 899.5833 L 396.87497 926.0416 L 396.87497 926.0416 L 423.3333 926.0416 L 423.3333 952.49994 L 449.79166 952.49994 L 476.24997 952.49994 L 502.7083 978.95825 Q 555.625 1005.4166 555.625 1005.4166 L 555.625 1005.4166 L 582.0833 1031.875 L 608.5416 1058.3333 L 608.5416 1058.3333 L 608.5416 1058.3333 L 634.99994 1058.3333 L 634.99994 1058.3333 L 661.4583 1084.7916 L 687.9166 1111.25 L 714.37494 1111.25 L 714.37494 1111.25 L 714.37494 1111.25 L 714.37494 1137.7083 L 714.37494 1164.1666 L 714.37494 1164.1666 L 714.37494 1164.1666 L 714.37494 1190.6249 L 687.9166 1190.6249 L 661.4583 1164.1666 L 661.4583 1164.1666 L 661.4583 1164.1666 L 634.99994 1164.1666 L 634.99994 1164.1666 L 608.5416 1137.7083 L 582.0833 1111.25 L 555.625 1111.25 L 529.1666 1111.25 L 502.7083 1084.7916 Q 476.24997 1058.3333 396.87497 1031.875 L 343.9583 1005.4166 L 317.49997 978.95825 L 291.04166 952.49994 L 264.5833 952.49994 L 238.12498 952.49994 L 211.66666 926.0416 L 185.20833 926.0416 L 185.20833 952.49994 L 185.20833 978.95825 L 211.66666 1005.4166 L 238.12498 1031.875 L 238.12498 1058.3333 L 238.12498 1084.7916 L 291.04166 1111.25 Q 291.04166 1164.1666 317.49997 1190.6249 L 343.9583 1217.0833 L 343.9583 1217.0833 L 343.9583 1217.0833 L 343.9583 1243.5416 L 343.9583 1243.5416 L 370.41666 1269.9999 L 396.87497 1296.4583 L 396.87497 1322.9166 L 396.87497 1322.9166 L 396.87497 1322.9166 L 370.41666 1322.9166 L 370.41666 1349.3749 L 370.41666 1349.3749 L 343.9583 1349.3749 L 343.9583 1322.9166 L 343.9583 1322.9166 L 343.9583 1322.9166 L 317.49997 1296.4583 L 291.04166 1269.9999 L 291.04166 1243.5416 L 291.04166 1217.0833 L 264.5833 1190.6249 L 238.12498 1164.1666 L 238.12498 1164.1666 Q 238.12498 1164.1666 185.20833 1058.3333 Q 105.83333 952.49994 79.37499 978.95825 Q 79.37499 1031.875 52.916664 952.49994 Q 26.458332 899.5833 26.458332 926.0416 L 0.0 952.49994 L 0.0 820.2083 L 0.0 687.9166 L 0.0 661.4583 L 26.458332 634.99994 L 26.458332 317.49997 Q 26.458332 0.0 52.916664 0.0 z" svg:height="13.49375mm" draw:style-name="style-1062" svg:viewBox="0.0 0.0 714.37494 1349.3749" svg:width="7.1437497mm" svg:x="216.16457mm" svg:y="190.49998mm"/>
          <draw:path svg:d="M 264.5833 0.0 L 291.04166 0.0 L 291.04166 52.916664 Q 291.04166 132.29166 370.41666 132.29166 L 423.3333 105.83333 L 476.24997 105.83333 L 529.1666 105.83333 L 529.1666 132.29166 Q 502.7083 158.74998 502.7083 158.74998 L 502.7083 158.74998 L 423.3333 158.74998 Q 343.9583 158.74998 317.49997 185.20833 Q 291.04166 185.20833 291.04166 211.66666 Q 291.04166 238.12498 317.49997 238.12498 Q 343.9583 264.5833 264.5833 264.5833 L 158.74998 264.5833 L 79.37499 238.12498 L 0.0 211.66666 L 0.0 211.66666 L 0.0 211.66666 L 26.458332 211.66666 L 26.458332 185.20833 L 26.458332 185.20833 L 52.916664 185.20833 L 52.916664 185.20833 L 52.916664 158.74998 L 132.29166 158.74998 Q 211.66666 132.29166 238.12498 79.37499 Q 264.5833 0.0 264.5833 0.0 z" svg:height="2.6458333mm" draw:style-name="style-1063" svg:viewBox="0.0 0.0 529.1666 264.5833" svg:width="5.2916665mm" svg:x="259.82083mm" svg:y="132.29166mm"/>
          <draw:path svg:d="M 291.04166 105.83333 L 317.49997 105.83333 L 317.49997 105.83333 Q 317.49997 105.83333 343.9583 132.29166 L 343.9583 132.29166 L 343.9583 132.29166 Q 343.9583 132.29166 317.49997 185.20833 L 264.5833 211.66666 L 264.5833 211.66666 Q 238.12498 238.12498 158.74998 238.12498 L 79.37499 238.12498 L 52.916664 238.12498 Q 52.916664 238.12498 0.0 158.74998 Q -26.458332 105.83333 26.458332 79.37499 Q 52.916664 52.916664 52.916664 26.458332 L 26.458332 26.458332 L 52.916664 0.0 Q 79.37499 -26.458332 105.83333 26.458332 Q 105.83333 52.916664 185.20833 52.916664 Q 264.5833 52.916664 264.5833 79.37499 Q 264.5833 105.83333 291.04166 105.83333 z" svg:height="2.38125mm" draw:style-name="style-1064" svg:viewBox="0.0 0.0 343.9583 238.12498" svg:width="3.439583mm" svg:x="180.44583mm" svg:y="130.43958mm"/>
          <draw:path svg:d="M 238.12498 0.0 L 264.5833 0.0 L 291.04166 79.37499 Q 291.04166 132.29166 264.5833 211.66666 Q 238.12498 264.5833 132.29166 264.5833 L 52.916664 264.5833 L 52.916664 291.04166 L 52.916664 317.49997 L 26.458332 317.49997 Q 0.0 317.49997 0.0 291.04166 L 0.0 238.12498 L 0.0 238.12498 Q -26.458332 211.66666 0.0 185.20833 L 0.0 158.74998 L 0.0 185.20833 Q 26.458332 185.20833 26.458332 185.20833 L 26.458332 158.74998 L 26.458332 158.74998 Q 26.458332 158.74998 26.458332 132.29166 L 26.458332 79.37499 L 132.29166 52.916664 Q 211.66666 26.458332 238.12498 26.458332 Q 238.12498 26.458332 238.12498 0.0 z" svg:height="3.1749997mm" draw:style-name="style-1065" svg:viewBox="0.0 0.0 291.04166 317.49997" svg:width="2.9104166mm" svg:x="172.24374mm" svg:y="141.0229mm"/>
          <draw:path svg:d="M 211.66666 0.0 L 211.66666 0.0 L 238.12498 0.0 L 264.5833 0.0 L 317.49997 0.0 L 343.9583 0.0 L 317.49997 158.74998 Q 317.49997 317.49997 343.9583 317.49997 Q 370.41666 317.49997 396.87497 158.74998 Q 423.3333 0.0 476.24997 0.0 L 502.7083 0.0 L 529.1666 26.458332 Q 582.0833 26.458332 555.625 79.37499 Q 529.1666 132.29166 529.1666 132.29166 L 529.1666 132.29166 L 529.1666 158.74998 L 529.1666 158.74998 L 502.7083 185.20833 L 476.24997 211.66666 L 476.24997 238.12498 L 476.24997 264.5833 L 449.79166 264.5833 L 449.79166 291.04166 L 449.79166 291.04166 L 423.3333 291.04166 L 423.3333 317.49997 L 423.3333 343.9583 L 423.3333 343.9583 Q 423.3333 343.9583 291.04166 502.7083 L 158.74998 661.4583 L 158.74998 661.4583 Q 132.29166 661.4583 132.29166 687.9166 L 132.29166 687.9166 L 132.29166 687.9166 Q 105.83333 687.9166 105.83333 608.5416 L 105.83333 502.7083 L 105.83333 502.7083 L 105.83333 502.7083 L 105.83333 476.24997 Q 105.83333 476.24997 132.29166 449.79166 Q 132.29166 423.3333 79.37499 396.87497 L 26.458332 370.41666 L 26.458332 343.9583 Q 0.0 343.9583 0.0 343.9583 L 0.0 343.9583 L 0.0 343.9583 Q 0.0 343.9583 26.458332 238.12498 L 52.916664 158.74998 L 52.916664 158.74998 L 52.916664 132.29166 L 79.37499 79.37499 Q 105.83333 26.458332 158.74998 26.458332 Q 211.66666 26.458332 211.66666 0.0 z" svg:height="6.879166mm" draw:style-name="style-1066" svg:viewBox="0.0 0.0 555.625 687.9166" svg:width="5.5562496mm" svg:x="229.12915mm" svg:y="127.79375mm"/>
          <draw:path svg:d="M 79.37499 0.0 L 185.20833 0.0 L 291.04166 26.458332 Q 396.87497 26.458332 396.87497 52.916664 Q 396.87497 79.37499 423.3333 79.37499 L 423.3333 79.37499 L 449.79166 105.83333 Q 502.7083 132.29166 476.24997 132.29166 Q 449.79166 158.74998 449.79166 158.74998 L 449.79166 158.74998 L 423.3333 158.74998 Q 396.87497 185.20833 396.87497 185.20833 L 396.87497 185.20833 L 370.41666 185.20833 L 343.9583 185.20833 L 317.49997 211.66666 L 291.04166 211.66666 L 291.04166 185.20833 Q 291.04166 158.74998 238.12498 132.29166 L 211.66666 132.29166 L 132.29166 105.83333 Q 79.37499 79.37499 52.916664 79.37499 Q 26.458332 79.37499 0.0 26.458332 Q -26.458332 0.0 79.37499 0.0 z" svg:height="2.1166666mm" draw:style-name="style-1067" svg:viewBox="0.0 0.0 476.24997 211.66666" svg:width="4.7625mm" svg:x="290.77707mm" svg:y="164.30624mm"/>
          <draw:path svg:d="M 317.49997 0.0 L 343.9583 0.0 L 370.41666 0.0 L 423.3333 0.0 L 449.79166 0.0 L 476.24997 0.0 L 502.7083 0.0 L 529.1666 0.0 L 529.1666 0.0 Q 529.1666 0.0 476.24997 26.458332 Q 423.3333 52.916664 423.3333 79.37499 L 423.3333 132.29166 L 370.41666 132.29166 L 343.9583 132.29166 L 343.9583 132.29166 L 343.9583 105.83333 L 317.49997 105.83333 L 291.04166 105.83333 L 291.04166 105.83333 Q 264.5833 79.37499 132.29166 79.37499 L 0.0 79.37499 L 52.916664 26.458332 Q 79.37499 0.0 211.66666 0.0 Q 317.49997 0.0 317.49997 0.0 z" svg:height="1.3229166mm" draw:style-name="style-1068" svg:viewBox="0.0 0.0 529.1666 132.29166" svg:width="5.2916665mm" svg:x="88.37083mm" svg:y="62.44166mm"/>
          <draw:path svg:d="M 793.74994 0.0 L 820.2083 0.0 L 873.12494 0.0 L 899.5833 0.0 L 926.0416 0.0 Q 952.49994 0.0 952.49994 26.458332 Q 952.49994 52.916664 978.95825 52.916664 Q 1005.4166 52.916664 926.0416 79.37499 Q 873.12494 105.83333 899.5833 105.83333 Q 926.0416 132.29166 952.49994 185.20833 Q 952.49994 238.12498 978.95825 264.5833 Q 1031.875 264.5833 1031.875 264.5833 L 1031.875 291.04166 L 1031.875 317.49997 L 1031.875 317.49997 L 1031.875 317.49997 L 1031.875 343.9583 L 952.49994 343.9583 Q 873.12494 343.9583 873.12494 317.49997 Q 873.12494 291.04166 714.37494 317.49997 L 555.625 370.41666 L 555.625 396.87497 L 555.625 423.3333 L 582.0833 423.3333 L 582.0833 423.3333 L 555.625 449.79166 L 529.1666 476.24997 L 529.1666 476.24997 L 529.1666 476.24997 L 529.1666 476.24997 Q 502.7083 476.24997 449.79166 476.24997 L 396.87497 502.7083 L 343.9583 502.7083 Q 317.49997 476.24997 238.12498 476.24997 L 158.74998 476.24997 L 132.29166 476.24997 L 105.83333 476.24997 L 79.37499 449.79166 L 52.916664 423.3333 L 26.458332 423.3333 L 0.0 423.3333 L 0.0 370.41666 L 0.0 343.9583 L 26.458332 343.9583 L 26.458332 317.49997 L 26.458332 317.49997 L 26.458332 317.49997 L 52.916664 317.49997 L 52.916664 317.49997 L 79.37499 291.04166 L 132.29166 291.04166 L 132.29166 291.04166 L 158.74998 291.04166 L 238.12498 291.04166 Q 343.9583 264.5833 396.87497 264.5833 L 476.24997 264.5833 L 502.7083 238.12498 L 555.625 238.12498 L 555.625 211.66666 Q 555.625 185.20833 476.24997 158.74998 L 423.3333 132.29166 L 423.3333 105.83333 L 423.3333 79.37499 L 449.79166 79.37499 L 476.24997 52.916664 L 555.625 52.916664 L 608.5416 52.916664 L 687.9166 26.458332 Q 767.2916 0.0 793.74994 0.0 z" svg:height="5.027083mm" draw:style-name="style-1069" svg:viewBox="0.0 0.0 1031.875 502.7083" svg:width="10.318749mm" svg:x="119.85625mm" svg:y="173.03749mm"/>
          <draw:path svg:d="M 0.0 0.0 L 26.458332 0.0 L 26.458332 0.0 L 52.916664 0.0 L 79.37499 79.37499 Q 105.83333 158.74998 132.29166 132.29166 Q 158.74998 132.29166 185.20833 158.74998 Q 185.20833 185.20833 238.12498 185.20833 Q 291.04166 185.20833 317.49997 211.66666 Q 317.49997 264.5833 343.9583 264.5833 L 343.9583 291.04166 L 343.9583 291.04166 Q 343.9583 317.49997 370.41666 317.49997 L 370.41666 317.49997 L 370.41666 317.49997 Q 370.41666 317.49997 317.49997 343.9583 L 291.04166 370.41666 L 291.04166 370.41666 L 264.5833 370.41666 L 264.5833 449.79166 L 264.5833 529.1666 L 264.5833 529.1666 Q 238.12498 529.1666 211.66666 529.1666 L 211.66666 529.1666 L 158.74998 529.1666 L 105.83333 529.1666 L 105.83333 555.625 L 105.83333 582.0833 L 79.37499 608.5416 L 79.37499 634.99994 L 52.916664 634.99994 L 52.916664 634.99994 L 26.458332 608.5416 L 0.0 582.0833 L 0.0 582.0833 L 0.0 582.0833 L 0.0 582.0833 L 0.0 582.0833 L 0.0 529.1666 Q 0.0 449.79166 0.0 423.3333 L 26.458332 396.87497 L 26.458332 396.87497 Q 52.916664 396.87497 52.916664 370.41666 Q 52.916664 317.49997 26.458332 317.49997 Q 0.0 317.49997 0.0 158.74998 Q -26.458332 26.458332 0.0 0.0 z" svg:height="6.3499994mm" draw:style-name="style-1070" svg:viewBox="0.0 0.0 370.41666 634.99994" svg:width="3.7041664mm" svg:x="110.595825mm" svg:y="98.95416mm"/>
          <draw:path svg:d="M 238.12498 0.0 L 343.9583 0.0 L 370.41666 0.0 L 396.87497 0.0 L 370.41666 26.458332 L 343.9583 26.458332 L 343.9583 52.916664 L 343.9583 79.37499 L 502.7083 105.83333 Q 661.4583 105.83333 687.9166 105.83333 L 714.37494 105.83333 L 714.37494 132.29166 Q 714.37494 158.74998 740.8333 158.74998 L 740.8333 158.74998 L 740.8333 158.74998 L 740.8333 158.74998 L 714.37494 185.20833 L 687.9166 185.20833 L 661.4583 185.20833 Q 634.99994 211.66666 608.5416 211.66666 Q 608.5416 211.66666 555.625 238.12498 L 529.1666 264.5833 L 502.7083 264.5833 Q 502.7083 264.5833 502.7083 291.04166 L 502.7083 291.04166 L 502.7083 317.49997 Q 502.7083 317.49997 476.24997 317.49997 L 476.24997 317.49997 L 476.24997 317.49997 Q 449.79166 317.49997 476.24997 264.5833 Q 476.24997 211.66666 343.9583 238.12498 L 238.12498 264.5833 L 211.66666 264.5833 Q 185.20833 264.5833 158.74998 291.04166 L 132.29166 291.04166 L 79.37499 291.04166 L 0.0 291.04166 L 0.0 264.5833 L 0.0 264.5833 L 0.0 264.5833 L 26.458332 264.5833 L 26.458332 264.5833 L 26.458332 264.5833 L 26.458332 238.12498 L 26.458332 238.12498 L 52.916664 238.12498 L 52.916664 211.66666 L 132.29166 211.66666 L 185.20833 211.66666 L 185.20833 185.20833 L 185.20833 158.74998 L 158.74998 105.83333 Q 132.29166 52.916664 79.37499 52.916664 L 0.0 52.916664 L 0.0 52.916664 L 0.0 26.458332 L 79.37499 26.458332 Q 158.74998 0.0 238.12498 0.0 z" svg:height="3.1749997mm" draw:style-name="style-1071" svg:viewBox="0.0 0.0 740.8333 317.49997" svg:width="7.408333mm" svg:x="231.5104mm" svg:y="123.825mm"/>
          <draw:path svg:d="M 0.0 0.0 L 0.0 0.0 L 158.74998 26.458332 Q 291.04166 52.916664 317.49997 52.916664 L 317.49997 52.916664 L 317.49997 105.83333 Q 343.9583 158.74998 343.9583 158.74998 Q 370.41666 158.74998 370.41666 158.74998 L 370.41666 158.74998 L 370.41666 158.74998 Q 370.41666 158.74998 370.41666 185.20833 L 396.87497 185.20833 L 396.87497 211.66666 Q 370.41666 211.66666 370.41666 211.66666 L 370.41666 238.12498 L 317.49997 238.12498 Q 291.04166 264.5833 185.20833 264.5833 Q 79.37499 291.04166 52.916664 158.74998 L 0.0 26.458332 L 0.0 0.0 z" svg:height="2.6458333mm" draw:style-name="style-1072" svg:viewBox="0.0 0.0 396.87497 264.5833" svg:width="3.9687498mm" svg:x="6.3499994mm" svg:y="89.42916mm"/>
          <draw:path svg:d="M 238.12498 79.37499 L 264.5833 79.37499 L 370.41666 132.29166 Q 476.24997 185.20833 476.24997 317.49997 Q 502.7083 476.24997 476.24997 502.7083 L 449.79166 529.1666 L 449.79166 555.625 L 449.79166 582.0833 L 476.24997 582.0833 L 476.24997 582.0833 L 476.24997 608.5416 L 502.7083 608.5416 L 502.7083 608.5416 L 502.7083 634.99994 L 502.7083 634.99994 L 529.1666 634.99994 L 529.1666 634.99994 Q 529.1666 634.99994 502.7083 634.99994 Q 449.79166 634.99994 423.3333 608.5416 Q 396.87497 582.0833 370.41666 582.0833 L 343.9583 582.0833 L 343.9583 608.5416 L 343.9583 608.5416 L 317.49997 582.0833 Q 291.04166 555.625 211.66666 396.87497 L 105.83333 238.12498 L 105.83333 211.66666 Q 79.37499 211.66666 52.916664 132.29166 L 26.458332 52.916664 L 0.0 0.0 Q 0.0 -52.916664 132.29166 0.0 Q 238.12498 52.916664 238.12498 79.37499 z" svg:height="6.3499994mm" draw:style-name="style-1073" svg:viewBox="0.0 0.0 529.1666 634.99994" svg:width="5.2916665mm" svg:x="218.81041mm" svg:y="188.38332mm"/>
          <draw:path svg:d="M 105.83333 0.0 L 132.29166 0.0 L 132.29166 26.458332 Q 105.83333 52.916664 185.20833 105.83333 Q 238.12498 132.29166 264.5833 158.74998 Q 264.5833 185.20833 317.49997 185.20833 Q 370.41666 185.20833 370.41666 211.66666 L 370.41666 238.12498 L 343.9583 264.5833 Q 343.9583 291.04166 396.87497 343.9583 Q 476.24997 370.41666 502.7083 396.87497 L 529.1666 423.3333 L 555.625 423.3333 L 582.0833 423.3333 L 582.0833 449.79166 L 555.625 449.79166 L 555.625 449.79166 L 555.625 476.24997 L 529.1666 476.24997 L 502.7083 476.24997 L 449.79166 502.7083 Q 370.41666 529.1666 291.04166 582.0833 L 211.66666 634.99994 L 211.66666 661.4583 L 185.20833 661.4583 L 185.20833 661.4583 L 185.20833 687.9166 L 185.20833 687.9166 L 185.20833 687.9166 L 158.74998 714.37494 L 132.29166 740.8333 L 132.29166 740.8333 L 132.29166 740.8333 L 132.29166 740.8333 L 132.29166 714.37494 L 105.83333 687.9166 L 105.83333 634.99994 L 79.37499 634.99994 L 52.916664 634.99994 L 52.916664 661.4583 L 52.916664 687.9166 L 26.458332 687.9166 L 0.0 687.9166 L 0.0 634.99994 L 0.0 608.5416 L 0.0 449.79166 Q 26.458332 291.04166 26.458332 211.66666 L 26.458332 158.74998 L 26.458332 158.74998 L 26.458332 158.74998 L 52.916664 105.83333 L 79.37499 79.37499 L 79.37499 52.916664 Q 79.37499 0.0 105.83333 0.0 z" svg:height="7.408333mm" draw:style-name="style-1074" svg:viewBox="0.0 0.0 582.0833 740.8333" svg:width="5.820833mm" svg:x="227.27707mm" svg:y="197.37915mm"/>
          <draw:path svg:d="M 291.04166 79.37499 L 291.04166 158.74998 L 291.04166 158.74998 Q 264.5833 158.74998 264.5833 211.66666 L 264.5833 238.12498 L 211.66666 291.04166 Q 185.20833 370.41666 158.74998 370.41666 Q 105.83333 370.41666 105.83333 396.87497 L 105.83333 423.3333 L 105.83333 423.3333 Q 105.83333 423.3333 79.37499 423.3333 L 79.37499 423.3333 L 52.916664 449.79166 Q 52.916664 476.24997 52.916664 476.24997 L 26.458332 476.24997 L 26.458332 370.41666 L 0.0 291.04166 L 0.0 211.66666 L 0.0 158.74998 L 132.29166 132.29166 Q 264.5833 105.83333 238.12498 52.916664 Q 211.66666 52.916664 211.66666 26.458332 L 211.66666 26.458332 L 264.5833 0.0 Q 291.04166 0.0 291.04166 79.37499 z" svg:height="4.7625mm" draw:style-name="style-1075" svg:viewBox="0.0 0.0 291.04166 476.24997" svg:width="2.9104166mm" svg:x="96.30833mm" svg:y="152.4mm"/>
          <draw:path svg:d="M 79.37499 158.74998 L 79.37499 0.0 L 132.29166 0.0 L 158.74998 0.0 L 185.20833 0.0 Q 211.66666 0.0 238.12498 26.458332 L 291.04166 26.458332 L 264.5833 52.916664 Q 238.12498 52.916664 238.12498 158.74998 Q 264.5833 264.5833 291.04166 264.5833 Q 317.49997 264.5833 291.04166 317.49997 Q 238.12498 343.9583 317.49997 370.41666 Q 370.41666 423.3333 396.87497 423.3333 L 396.87497 423.3333 L 396.87497 449.79166 Q 423.3333 476.24997 449.79166 502.7083 Q 502.7083 529.1666 502.7083 529.1666 L 529.1666 529.1666 L 529.1666 529.1666 Q 529.1666 529.1666 529.1666 555.625 Q 555.625 555.625 476.24997 582.0833 L 423.3333 582.0833 L 423.3333 608.5416 L 423.3333 608.5416 L 370.41666 608.5416 L 317.49997 582.0833 L 317.49997 582.0833 L 291.04166 582.0833 L 291.04166 582.0833 Q 291.04166 582.0833 238.12498 555.625 Q 185.20833 555.625 185.20833 582.0833 Q 185.20833 608.5416 158.74998 608.5416 Q 132.29166 608.5416 132.29166 582.0833 L 105.83333 555.625 L 105.83333 529.1666 Q 79.37499 529.1666 52.916664 502.7083 L 0.0 476.24997 L 0.0 449.79166 Q 26.458332 449.79166 52.916664 423.3333 Q 79.37499 423.3333 79.37499 396.87497 Q 79.37499 370.41666 52.916664 370.41666 Q 26.458332 370.41666 26.458332 317.49997 Q 0.0 291.04166 26.458332 291.04166 Q 79.37499 291.04166 79.37499 158.74998 z" svg:height="6.0854163mm" draw:style-name="style-1076" svg:viewBox="0.0 0.0 529.1666 608.5416" svg:width="5.2916665mm" svg:x="90.222916mm" svg:y="88.899994mm"/>
          <draw:path svg:d="M 52.916664 26.458332 L 52.916664 0.0 L 79.37499 0.0 L 132.29166 0.0 L 132.29166 0.0 L 132.29166 0.0 L 132.29166 26.458332 L 132.29166 26.458332 L 158.74998 26.458332 L 158.74998 52.916664 L 158.74998 52.916664 L 185.20833 52.916664 L 185.20833 52.916664 L 185.20833 52.916664 L 211.66666 79.37499 L 238.12498 79.37499 L 238.12498 105.83333 Q 238.12498 158.74998 211.66666 158.74998 L 211.66666 185.20833 L 185.20833 185.20833 Q 185.20833 158.74998 158.74998 185.20833 L 132.29166 185.20833 L 52.916664 185.20833 Q -26.458332 185.20833 0.0 105.83333 L 26.458332 52.916664 L 26.458332 52.916664 L 26.458332 52.916664 L 52.916664 26.458332 z" svg:height="1.8520832mm" draw:style-name="style-1077" svg:viewBox="0.0 0.0 238.12498 185.20833" svg:width="2.38125mm" svg:x="105.03958mm" svg:y="110.595825mm"/>
          <draw:path svg:d="M 105.83333 26.458332 L 132.29166 26.458332 L 211.66666 26.458332 L 317.49997 0.0 L 317.49997 0.0 L 317.49997 0.0 L 317.49997 0.0 L 343.9583 0.0 L 343.9583 0.0 Q 343.9583 0.0 370.41666 26.458332 L 370.41666 26.458332 L 370.41666 52.916664 L 370.41666 52.916664 L 317.49997 105.83333 Q 264.5833 158.74998 211.66666 158.74998 Q 158.74998 132.29166 158.74998 185.20833 Q 158.74998 238.12498 132.29166 291.04166 L 105.83333 343.9583 L 105.83333 343.9583 L 105.83333 343.9583 L 105.83333 317.49997 Q 105.83333 264.5833 52.916664 264.5833 L 0.0 264.5833 L 0.0 264.5833 Q 0.0 264.5833 52.916664 238.12498 L 79.37499 238.12498 L 79.37499 211.66666 Q 52.916664 185.20833 52.916664 105.83333 L 52.916664 26.458332 L 79.37499 26.458332 Q 105.83333 0.0 105.83333 26.458332 z" svg:height="3.439583mm" draw:style-name="style-1078" svg:viewBox="0.0 0.0 370.41666 343.9583" svg:width="3.7041664mm" svg:x="31.749998mm" svg:y="196.32082mm"/>
          <draw:path svg:d="M 291.04166 0.0 L 291.04166 0.0 L 317.49997 0.0 Q 317.49997 0.0 343.9583 105.83333 Q 343.9583 185.20833 370.41666 185.20833 L 396.87497 185.20833 L 396.87497 211.66666 L 396.87497 238.12498 L 396.87497 238.12498 Q 370.41666 238.12498 370.41666 476.24997 L 370.41666 687.9166 L 264.5833 687.9166 Q 185.20833 687.9166 158.74998 714.37494 L 105.83333 714.37494 L 105.83333 714.37494 Q 105.83333 687.9166 52.916664 687.9166 L 26.458332 687.9166 L 26.458332 687.9166 Q 26.458332 687.9166 26.458332 555.625 Q 0.0 449.79166 0.0 343.9583 L 0.0 238.12498 L 26.458332 264.5833 Q 52.916664 264.5833 52.916664 238.12498 Q 52.916664 211.66666 79.37499 238.12498 Q 79.37499 264.5833 105.83333 264.5833 Q 158.74998 264.5833 211.66666 291.04166 L 238.12498 291.04166 L 238.12498 158.74998 L 238.12498 26.458332 L 264.5833 0.0 Q 264.5833 0.0 291.04166 0.0 z" svg:height="7.1437497mm" draw:style-name="style-1079" svg:viewBox="0.0 0.0 396.87497 714.37494" svg:width="3.9687498mm" svg:x="75.67083mm" svg:y="29.633331mm"/>
          <draw:path svg:d="M 132.29166 0.0 L 158.74998 0.0 L 158.74998 26.458332 Q 158.74998 52.916664 185.20833 52.916664 Q 211.66666 52.916664 238.12498 158.74998 Q 264.5833 238.12498 291.04166 264.5833 L 317.49997 264.5833 L 317.49997 264.5833 Q 317.49997 291.04166 264.5833 291.04166 Q 211.66666 291.04166 105.83333 238.12498 L 0.0 185.20833 L 0.0 158.74998 L 0.0 132.29166 L 26.458332 132.29166 Q 26.458332 158.74998 52.916664 79.37499 Q 79.37499 0.0 132.29166 0.0 z" svg:height="2.9104166mm" draw:style-name="style-1080" svg:viewBox="0.0 0.0 317.49997 291.04166" svg:width="3.1749997mm" svg:x="134.14374mm" svg:y="118.268745mm"/>
          <draw:path svg:d="M 238.12498 26.458332 L 264.5833 26.458332 L 238.12498 79.37499 Q 238.12498 132.29166 211.66666 132.29166 L 185.20833 132.29166 L 185.20833 158.74998 L 185.20833 185.20833 L 185.20833 185.20833 L 158.74998 185.20833 L 79.37499 211.66666 L 26.458332 211.66666 L 26.458332 185.20833 L 26.458332 185.20833 L 0.0 185.20833 L 0.0 185.20833 L 0.0 185.20833 L 0.0 185.20833 L 0.0 158.74998 Q 26.458332 158.74998 26.458332 132.29166 L 26.458332 105.83333 L 79.37499 52.916664 Q 158.74998 -26.458332 185.20833 0.0 Q 238.12498 26.458332 238.12498 26.458332 z" svg:height="2.1166666mm" draw:style-name="style-1081" svg:viewBox="0.0 0.0 264.5833 211.66666" svg:width="2.6458333mm" svg:x="173.30208mm" svg:y="171.71457mm"/>
          <draw:path svg:d="M 608.5416 26.458332 L 899.5833 0.0 L 899.5833 0.0 Q 899.5833 26.458332 952.49994 26.458332 L 1005.4166 26.458332 L 1164.1666 26.458332 Q 1322.9166 26.458332 1322.9166 26.458332 L 1322.9166 26.458332 L 1217.0833 52.916664 Q 1084.7916 79.37499 1005.4166 105.83333 L 899.5833 132.29166 L 846.6666 132.29166 Q 767.2916 132.29166 767.2916 158.74998 L 767.2916 158.74998 L 634.99994 185.20833 Q 529.1666 185.20833 476.24997 211.66666 L 396.87497 238.12498 L 370.41666 238.12498 L 343.9583 238.12498 L 291.04166 238.12498 Q 238.12498 238.12498 158.74998 238.12498 L 79.37499 238.12498 L 79.37499 238.12498 L 52.916664 238.12498 L 52.916664 211.66666 L 52.916664 185.20833 L 26.458332 185.20833 L 26.458332 185.20833 L 26.458332 158.74998 L 0.0 158.74998 L 0.0 132.29166 L 0.0 105.83333 L 52.916664 105.83333 L 132.29166 79.37499 L 211.66666 79.37499 Q 317.49997 79.37499 608.5416 26.458332 z" svg:height="2.38125mm" draw:style-name="style-1082" svg:viewBox="0.0 0.0 1322.9166 238.12498" svg:width="13.229166mm" svg:x="4.233333mm" svg:y="173.30208mm"/>
          <draw:path svg:d="M 132.29166 79.37499 L 158.74998 0.0 L 158.74998 26.458332 L 185.20833 52.916664 L 185.20833 52.916664 L 185.20833 79.37499 L 185.20833 79.37499 Q 185.20833 79.37499 211.66666 26.458332 L 238.12498 0.0 L 264.5833 26.458332 Q 291.04166 26.458332 264.5833 52.916664 Q 238.12498 79.37499 291.04166 79.37499 L 343.9583 79.37499 L 343.9583 132.29166 L 343.9583 158.74998 L 291.04166 158.74998 Q 238.12498 158.74998 238.12498 291.04166 L 238.12498 449.79166 L 238.12498 502.7083 L 238.12498 582.0833 L 238.12498 582.0833 Q 211.66666 555.625 185.20833 529.1666 Q 185.20833 476.24997 132.29166 449.79166 Q 79.37499 396.87497 26.458332 343.9583 L 0.0 291.04166 L 0.0 264.5833 L 0.0 238.12498 L 0.0 238.12498 L 26.458332 238.12498 L 26.458332 185.20833 Q 26.458332 158.74998 52.916664 158.74998 Q 79.37499 158.74998 132.29166 79.37499 z" svg:height="5.820833mm" draw:style-name="style-1083" svg:viewBox="0.0 0.0 343.9583 582.0833" svg:width="3.439583mm" svg:x="95.51458mm" svg:y="95.51458mm"/>
          <draw:path svg:d="M 714.37494 0.0 L 820.2083 0.0 L 899.5833 0.0 Q 978.95825 26.458332 978.95825 79.37499 Q 952.49994 132.29166 952.49994 132.29166 L 952.49994 158.74998 L 952.49994 158.74998 Q 952.49994 158.74998 873.12494 158.74998 Q 793.74994 158.74998 820.2083 211.66666 L 846.6666 264.5833 L 846.6666 291.04166 Q 846.6666 317.49997 820.2083 291.04166 Q 793.74994 264.5833 687.9166 264.5833 Q 608.5416 238.12498 608.5416 264.5833 Q 634.99994 291.04166 608.5416 317.49997 Q 582.0833 343.9583 582.0833 423.3333 L 555.625 502.7083 L 555.625 476.24997 Q 529.1666 476.24997 529.1666 476.24997 L 529.1666 476.24997 L 529.1666 476.24997 Q 529.1666 476.24997 476.24997 476.24997 Q 396.87497 476.24997 370.41666 582.0833 L 370.41666 661.4583 L 343.9583 661.4583 Q 343.9583 687.9166 343.9583 714.37494 Q 370.41666 767.2916 291.04166 793.74994 L 238.12498 820.2083 L 211.66666 820.2083 L 211.66666 793.74994 L 211.66666 793.74994 L 211.66666 793.74994 L 185.20833 793.74994 L 185.20833 793.74994 L 185.20833 767.2916 L 158.74998 767.2916 L 158.74998 767.2916 L 158.74998 740.8333 L 158.74998 740.8333 L 158.74998 740.8333 L 185.20833 687.9166 L 185.20833 661.4583 L 158.74998 661.4583 L 132.29166 687.9166 L 132.29166 687.9166 L 105.83333 687.9166 L 105.83333 687.9166 L 105.83333 687.9166 L 105.83333 661.4583 L 105.83333 634.99994 L 105.83333 582.0833 L 105.83333 555.625 L 105.83333 555.625 L 105.83333 529.1666 L 185.20833 529.1666 Q 264.5833 476.24997 291.04166 476.24997 L 317.49997 476.24997 L 317.49997 449.79166 L 317.49997 423.3333 L 291.04166 423.3333 Q 291.04166 423.3333 238.12498 423.3333 Q 185.20833 423.3333 211.66666 396.87497 L 211.66666 370.41666 L 211.66666 370.41666 Q 211.66666 370.41666 211.66666 317.49997 Q 238.12498 291.04166 158.74998 238.12498 L 79.37499 211.66666 L 79.37499 185.20833 L 105.83333 185.20833 L 105.83333 158.74998 L 105.83333 158.74998 L 79.37499 158.74998 L 79.37499 158.74998 L 52.916664 132.29166 L 0.0 105.83333 L 0.0 105.83333 L 0.0 105.83333 L 26.458332 105.83333 L 26.458332 105.83333 L 52.916664 79.37499 L 79.37499 79.37499 L 132.29166 79.37499 L 185.20833 52.916664 L 396.87497 52.916664 Q 608.5416 0.0 714.37494 0.0 z" svg:height="8.202083mm" draw:style-name="style-1084" svg:viewBox="0.0 0.0 978.95825 820.2083" svg:width="9.789583mm" svg:x="215.9mm" svg:y="110.595825mm"/>
          <draw:path svg:d="M 158.74998 79.37499 L 158.74998 79.37499 L 238.12498 820.2083 Q 291.04166 1587.4999 291.04166 1561.0416 L 317.49997 1561.0416 L 317.49997 1587.4999 L 317.49997 1613.9583 L 317.49997 1640.4166 L 317.49997 1640.4166 L 343.9583 1746.2499 Q 343.9583 1825.6249 317.49997 1825.6249 Q 291.04166 1852.0833 291.04166 1852.0833 L 291.04166 1852.0833 L 211.66666 1852.0833 Q 132.29166 1852.0833 79.37499 1878.5416 L 52.916664 1878.5416 L 52.916664 1878.5416 L 52.916664 1852.0833 L 52.916664 1852.0833 L 79.37499 1852.0833 L 79.37499 1852.0833 L 79.37499 1852.0833 L 79.37499 1825.6249 L 79.37499 1825.6249 L 105.83333 1799.1666 L 132.29166 1772.7083 L 132.29166 1746.2499 Q 132.29166 1719.7916 105.83333 1719.7916 L 105.83333 1719.7916 L 105.83333 1561.0416 Q 79.37499 1402.2916 52.916664 740.8333 L 0.0 105.83333 L 26.458332 52.916664 Q 26.458332 0.0 79.37499 0.0 Q 132.29166 0.0 132.29166 52.916664 Q 132.29166 79.37499 158.74998 79.37499 z" svg:height="18.785416mm" draw:style-name="style-1085" svg:viewBox="0.0 0.0 343.9583 1878.5416" svg:width="3.439583mm" svg:x="253.20624mm" svg:y="135.46666mm"/>
          <draw:path svg:d="M 185.20833 238.12498 L 185.20833 238.12498 L 185.20833 291.04166 Q 211.66666 343.9583 211.66666 423.3333 L 211.66666 476.24997 L 211.66666 529.1666 Q 211.66666 555.625 238.12498 555.625 L 238.12498 555.625 L 238.12498 582.0833 Q 211.66666 634.99994 185.20833 634.99994 Q 158.74998 661.4583 158.74998 634.99994 L 132.29166 582.0833 L 132.29166 582.0833 Q 105.83333 582.0833 79.37499 476.24997 L 52.916664 396.87497 L 52.916664 370.41666 L 52.916664 317.49997 L 0.0 158.74998 Q -26.458332 -26.458332 52.916664 0.0 Q 105.83333 52.916664 158.74998 158.74998 Q 158.74998 238.12498 185.20833 238.12498 z" svg:height="6.3499994mm" draw:style-name="style-1086" svg:viewBox="0.0 0.0 238.12498 634.99994" svg:width="2.38125mm" svg:x="62.97083mm" svg:y="97.36666mm"/>
          <draw:path svg:d="M 158.74998 0.0 L 185.20833 0.0 L 185.20833 52.916664 Q 185.20833 105.83333 158.74998 132.29166 L 158.74998 158.74998 L 158.74998 211.66666 L 158.74998 238.12498 L 79.37499 238.12498 L 0.0 238.12498 L 0.0 211.66666 Q 26.458332 185.20833 0.0 105.83333 L 0.0 52.916664 L 26.458332 52.916664 Q 79.37499 26.458332 79.37499 52.916664 Q 79.37499 79.37499 105.83333 52.916664 Q 132.29166 0.0 158.74998 0.0 z" svg:height="2.38125mm" draw:style-name="style-1087" svg:viewBox="0.0 0.0 185.20833 238.12498" svg:width="1.8520832mm" svg:x="111.38958mm" svg:y="73.024994mm"/>
          <draw:path svg:d="M 26.458332 52.916664 L 52.916664 0.0 L 52.916664 0.0 L 52.916664 0.0 L 79.37499 0.0 L 79.37499 0.0 L 105.83333 0.0 L 132.29166 0.0 L 264.5833 26.458332 Q 423.3333 52.916664 476.24997 52.916664 L 555.625 52.916664 L 529.1666 79.37499 Q 502.7083 105.83333 370.41666 132.29166 L 238.12498 158.74998 L 238.12498 158.74998 L 211.66666 158.74998 L 211.66666 185.20833 L 211.66666 211.66666 L 264.5833 211.66666 L 317.49997 211.66666 L 317.49997 238.12498 Q 317.49997 264.5833 238.12498 264.5833 Q 158.74998 264.5833 158.74998 291.04166 L 132.29166 291.04166 L 132.29166 264.5833 L 158.74998 238.12498 L 158.74998 238.12498 Q 158.74998 211.66666 105.83333 211.66666 Q 79.37499 211.66666 79.37499 185.20833 Q 79.37499 158.74998 52.916664 158.74998 Q 0.0 158.74998 0.0 105.83333 Q 0.0 79.37499 26.458332 52.916664 z" svg:height="2.9104166mm" draw:style-name="style-1088" svg:viewBox="0.0 0.0 555.625 291.04166" svg:width="5.5562496mm" svg:x="22.754166mm" svg:y="100.0125mm"/>
          <draw:path svg:d="M 767.2916 0.0 L 793.74994 0.0 L 793.74994 52.916664 Q 793.74994 132.29166 820.2083 158.74998 Q 846.6666 158.74998 820.2083 158.74998 Q 820.2083 158.74998 846.6666 185.20833 L 899.5833 211.66666 L 899.5833 211.66666 L 899.5833 211.66666 L 873.12494 211.66666 L 873.12494 211.66666 L 820.2083 238.12498 Q 767.2916 264.5833 634.99994 291.04166 L 502.7083 317.49997 L 476.24997 317.49997 Q 476.24997 317.49997 396.87497 317.49997 Q 317.49997 317.49997 291.04166 317.49997 Q 264.5833 343.9583 132.29166 317.49997 L 0.0 317.49997 L 0.0 317.49997 L 0.0 291.04166 L 0.0 291.04166 L 26.458332 264.5833 L 26.458332 264.5833 L 52.916664 264.5833 L 52.916664 238.12498 L 52.916664 211.66666 L 79.37499 211.66666 L 79.37499 211.66666 L 132.29166 185.20833 L 185.20833 185.20833 L 264.5833 185.20833 Q 343.9583 185.20833 343.9583 158.74998 Q 343.9583 132.29166 370.41666 132.29166 L 423.3333 132.29166 L 423.3333 132.29166 L 423.3333 158.74998 L 396.87497 158.74998 Q 370.41666 211.66666 423.3333 211.66666 L 449.79166 211.66666 L 476.24997 185.20833 L 529.1666 158.74998 L 608.5416 158.74998 Q 687.9166 158.74998 740.8333 105.83333 Q 767.2916 105.83333 740.8333 52.916664 Q 740.8333 0.0 767.2916 0.0 z" svg:height="3.1749997mm" draw:style-name="style-1089" svg:viewBox="0.0 0.0 899.5833 317.49997" svg:width="8.995832mm" svg:x="39.158333mm" svg:y="178.32916mm"/>
          <draw:path svg:d="M 52.916664 79.37499 L 52.916664 0.0 L 132.29166 52.916664 Q 238.12498 79.37499 238.12498 105.83333 Q 238.12498 158.74998 264.5833 211.66666 L 291.04166 291.04166 L 291.04166 264.5833 L 291.04166 211.66666 L 396.87497 132.29166 Q 502.7083 52.916664 502.7083 79.37499 Q 502.7083 105.83333 555.625 105.83333 Q 608.5416 79.37499 634.99994 52.916664 Q 661.4583 0.0 661.4583 26.458332 Q 661.4583 26.458332 687.9166 52.916664 L 714.37494 105.83333 L 714.37494 105.83333 L 714.37494 105.83333 L 714.37494 158.74998 Q 714.37494 185.20833 714.37494 370.41666 L 714.37494 529.1666 L 714.37494 555.625 L 714.37494 582.0833 L 714.37494 582.0833 L 714.37494 582.0833 L 714.37494 608.5416 L 714.37494 608.5416 L 740.8333 634.99994 Q 740.8333 687.9166 820.2083 714.37494 Q 873.12494 740.8333 846.6666 767.2916 Q 820.2083 767.2916 820.2083 873.12494 L 820.2083 978.95825 L 820.2083 978.95825 L 793.74994 1005.4166 L 793.74994 1005.4166 L 767.2916 1005.4166 L 767.2916 1005.4166 L 767.2916 1005.4166 L 767.2916 1031.875 L 767.2916 1031.875 L 740.8333 1031.875 L 740.8333 1031.875 L 714.37494 1031.875 L 714.37494 1058.3333 L 714.37494 1058.3333 L 714.37494 1058.3333 L 714.37494 1058.3333 Q 687.9166 1058.3333 661.4583 1084.7916 Q 608.5416 1111.25 608.5416 1137.7083 L 608.5416 1164.1666 L 582.0833 1164.1666 L 582.0833 1164.1666 L 582.0833 1190.6249 L 555.625 1190.6249 L 555.625 1190.6249 Q 555.625 1164.1666 502.7083 1111.25 Q 449.79166 1058.3333 264.5833 952.49994 Q 79.37499 846.6666 52.916664 899.5833 Q 26.458332 926.0416 26.458332 899.5833 L 0.0 873.12494 L 0.0 740.8333 L 0.0 582.0833 L 0.0 555.625 L 26.458332 529.1666 L 26.458332 370.41666 L 26.458332 185.20833 L 26.458332 185.20833 Q 26.458332 185.20833 52.916664 158.74998 L 52.916664 158.74998 L 52.916664 79.37499 z" svg:height="11.906249mm" draw:style-name="style-1090" svg:viewBox="0.0 0.0 846.6666 1190.6249" svg:width="8.466666mm" svg:x="235.74374mm" svg:y="179.91666mm"/>
          <draw:path svg:d="M 52.916664 26.458332 L 52.916664 26.458332 L 158.74998 0.0 L 238.12498 0.0 L 238.12498 0.0 Q 238.12498 26.458332 211.66666 26.458332 L 158.74998 26.458332 L 158.74998 52.916664 L 158.74998 79.37499 L 158.74998 158.74998 Q 158.74998 238.12498 158.74998 264.5833 Q 158.74998 291.04166 185.20833 317.49997 L 185.20833 343.9583 L 158.74998 343.9583 Q 132.29166 343.9583 105.83333 291.04166 L 79.37499 291.04166 L 79.37499 264.5833 L 52.916664 264.5833 L 52.916664 264.5833 L 52.916664 238.12498 L 26.458332 238.12498 L 0.0 238.12498 L 0.0 132.29166 L 0.0 52.916664 L 0.0 52.916664 L 26.458332 26.458332 L 26.458332 26.458332 L 52.916664 26.458332 L 52.916664 26.458332 z" svg:height="3.439583mm" draw:style-name="style-1091" svg:viewBox="0.0 0.0 238.12498 343.9583" svg:width="2.38125mm" svg:x="0.0mm" svg:y="183.35625mm"/>
          <draw:path svg:d="M 317.49997 26.458332 L 423.3333 0.0 L 529.1666 0.0 Q 608.5416 26.458332 634.99994 132.29166 Q 634.99994 238.12498 634.99994 317.49997 Q 634.99994 423.3333 502.7083 449.79166 Q 370.41666 476.24997 396.87497 502.7083 L 423.3333 529.1666 L 423.3333 529.1666 L 423.3333 555.625 L 396.87497 555.625 Q 370.41666 529.1666 370.41666 529.1666 Q 370.41666 529.1666 317.49997 529.1666 Q 317.49997 529.1666 211.66666 529.1666 L 105.83333 502.7083 L 52.916664 502.7083 L 0.0 502.7083 L 0.0 476.24997 L 0.0 476.24997 L 26.458332 476.24997 L 26.458332 476.24997 L 26.458332 449.79166 L 26.458332 449.79166 L 52.916664 449.79166 L 79.37499 449.79166 L 79.37499 370.41666 Q 52.916664 291.04166 52.916664 264.5833 Q 52.916664 238.12498 79.37499 211.66666 Q 105.83333 211.66666 79.37499 185.20833 Q 52.916664 158.74998 158.74998 132.29166 Q 238.12498 105.83333 238.12498 79.37499 Q 238.12498 52.916664 317.49997 26.458332 z M 105.83333 264.5833 Q 105.83333 264.5833 132.29166 264.5833 Q 132.29166 264.5833 105.83333 264.5833 Q 105.83333 264.5833 105.83333 264.5833 z" svg:height="5.5562496mm" draw:style-name="style-1092" svg:viewBox="0.0 0.0 634.99994 555.625" svg:width="6.3499994mm" svg:x="10.583333mm" svg:y="65.087494mm"/>
          <draw:path svg:d="M 105.83333 0.0 L 105.83333 0.0 L 185.20833 26.458332 Q 264.5833 79.37499 291.04166 105.83333 L 291.04166 132.29166 L 370.41666 158.74998 Q 423.3333 185.20833 423.3333 185.20833 L 449.79166 185.20833 L 449.79166 185.20833 Q 449.79166 185.20833 476.24997 211.66666 L 476.24997 211.66666 L 476.24997 238.12498 L 476.24997 238.12498 L 449.79166 238.12498 Q 423.3333 238.12498 370.41666 185.20833 Q 317.49997 185.20833 211.66666 185.20833 L 132.29166 211.66666 L 105.83333 211.66666 Q 105.83333 238.12498 79.37499 238.12498 Q 52.916664 238.12498 52.916664 185.20833 Q 52.916664 132.29166 26.458332 132.29166 L 0.0 132.29166 L 52.916664 79.37499 Q 105.83333 0.0 105.83333 0.0 z" svg:height="2.38125mm" draw:style-name="style-1093" svg:viewBox="0.0 0.0 476.24997 238.12498" svg:width="4.7625mm" svg:x="180.44583mm" svg:y="134.67291mm"/>
          <draw:path svg:d="M 291.04166 0.0 L 317.49997 0.0 L 317.49997 79.37499 Q 343.9583 132.29166 370.41666 132.29166 Q 396.87497 132.29166 396.87497 185.20833 L 423.3333 238.12498 L 423.3333 238.12498 L 423.3333 238.12498 L 423.3333 264.5833 L 423.3333 264.5833 L 449.79166 291.04166 L 476.24997 317.49997 L 476.24997 317.49997 L 476.24997 343.9583 L 582.0833 291.04166 Q 714.37494 238.12498 740.8333 185.20833 Q 793.74994 132.29166 793.74994 132.29166 L 793.74994 132.29166 L 820.2083 132.29166 L 820.2083 132.29166 L 846.6666 132.29166 L 873.12494 132.29166 L 873.12494 132.29166 L 899.5833 132.29166 L 899.5833 132.29166 L 899.5833 132.29166 L 899.5833 158.74998 Q 899.5833 158.74998 926.0416 238.12498 L 926.0416 317.49997 L 899.5833 634.99994 Q 873.12494 952.49994 846.6666 952.49994 Q 820.2083 952.49994 820.2083 1031.875 Q 846.6666 1084.7916 846.6666 1084.7916 L 846.6666 1111.25 L 846.6666 1402.2916 Q 846.6666 1666.8749 899.5833 1772.7083 Q 899.5833 1904.9999 926.0416 2037.2915 L 926.0416 2143.125 L 899.5833 2143.125 L 899.5833 2143.125 L 899.5833 2116.6665 L 899.5833 2090.2083 L 846.6666 2090.2083 L 793.74994 2090.2083 L 793.74994 2116.6665 L 793.74994 2116.6665 L 820.2083 2169.5833 L 820.2083 2222.5 L 767.2916 2222.5 L 714.37494 2222.5 L 714.37494 2222.5 L 714.37494 2196.0415 L 740.8333 2196.0415 L 767.2916 2196.0415 L 767.2916 2143.125 Q 767.2916 2116.6665 634.99994 2037.2915 L 502.7083 1957.9165 L 502.7083 1931.4583 Q 476.24997 1931.4583 476.24997 1931.4583 L 476.24997 1931.4583 L 476.24997 1931.4583 Q 476.24997 1931.4583 370.41666 1878.5416 Q 291.04166 1825.6249 211.66666 1772.7083 L 132.29166 1693.3333 L 132.29166 1666.8749 Q 105.83333 1666.8749 79.37499 1561.0416 L 26.458332 1481.6666 L 52.916664 1481.6666 L 52.916664 1455.2083 L 52.916664 1455.2083 L 52.916664 1455.2083 L 79.37499 1455.2083 L 79.37499 1455.2083 L 79.37499 1428.7499 L 52.916664 1428.7499 L 52.916664 1349.3749 L 52.916664 1296.4583 L 26.458332 1296.4583 L 26.458332 1296.4583 L 26.458332 1269.9999 L 0.0 1269.9999 L 0.0 1269.9999 L 0.0 1269.9999 L 0.0 1269.9999 Q 0.0 1243.5416 26.458332 1243.5416 Q 52.916664 1243.5416 52.916664 1190.6249 Q 52.916664 1111.25 26.458332 1005.4166 L 0.0 899.5833 L 26.458332 926.0416 Q 52.916664 978.95825 79.37499 978.95825 L 105.83333 978.95825 L 105.83333 926.0416 L 105.83333 873.12494 L 132.29166 767.2916 Q 132.29166 687.9166 105.83333 687.9166 Q 79.37499 687.9166 52.916664 608.5416 Q 52.916664 529.1666 105.83333 555.625 Q 132.29166 555.625 211.66666 291.04166 L 264.5833 26.458332 L 264.5833 26.458332 Q 264.5833 26.458332 291.04166 0.0 z" svg:height="22.224998mm" draw:style-name="style-1094" svg:viewBox="0.0 0.0 926.0416 2222.5" svg:width="9.260416mm" svg:x="49.741665mm" svg:y="78.581245mm"/>
          <draw:path svg:d="M 582.0833 0.0 L 582.0833 0.0 L 582.0833 0.0 L 582.0833 26.458332 L 582.0833 79.37499 Q 582.0833 158.74998 608.5416 158.74998 Q 661.4583 158.74998 873.12494 158.74998 Q 1058.3333 132.29166 1058.3333 105.83333 Q 1084.7916 79.37499 1084.7916 52.916664 L 1084.7916 52.916664 L 1111.25 52.916664 Q 1137.7083 52.916664 1190.6249 52.916664 Q 1243.5416 52.916664 1243.5416 26.458332 L 1269.9999 26.458332 L 1269.9999 52.916664 L 1243.5416 105.83333 L 1243.5416 105.83333 L 1243.5416 105.83333 L 1296.4583 132.29166 L 1322.9166 132.29166 L 1322.9166 158.74998 L 1322.9166 185.20833 L 1296.4583 185.20833 L 1269.9999 185.20833 L 1269.9999 211.66666 Q 1269.9999 264.5833 1322.9166 264.5833 Q 1402.2916 291.04166 1402.2916 317.49997 L 1402.2916 370.41666 L 1402.2916 370.41666 L 1402.2916 370.41666 L 1349.3749 396.87497 Q 1322.9166 396.87497 1322.9166 423.3333 L 1349.3749 449.79166 L 1349.3749 476.24997 L 1349.3749 476.24997 L 1322.9166 476.24997 L 1322.9166 476.24997 L 1296.4583 476.24997 Q 1296.4583 476.24997 1243.5416 529.1666 Q 1164.1666 529.1666 1084.7916 555.625 Q 1031.875 555.625 1031.875 582.0833 Q 1031.875 608.5416 926.0416 634.99994 Q 820.2083 661.4583 820.2083 687.9166 L 820.2083 714.37494 L 793.74994 714.37494 L 767.2916 687.9166 L 767.2916 687.9166 L 767.2916 687.9166 L 740.8333 687.9166 L 740.8333 687.9166 L 740.8333 714.37494 L 714.37494 714.37494 L 714.37494 714.37494 L 714.37494 740.8333 L 714.37494 740.8333 L 714.37494 740.8333 L 661.4583 740.8333 Q 634.99994 740.8333 608.5416 767.2916 L 555.625 767.2916 L 555.625 767.2916 L 555.625 740.8333 L 555.625 740.8333 Q 555.625 740.8333 555.625 740.8333 Q 555.625 714.37494 502.7083 687.9166 L 423.3333 661.4583 L 423.3333 634.99994 L 449.79166 608.5416 L 449.79166 608.5416 L 449.79166 582.0833 L 449.79166 582.0833 L 449.79166 582.0833 L 476.24997 555.625 Q 476.24997 529.1666 370.41666 529.1666 Q 264.5833 529.1666 238.12498 529.1666 Q 238.12498 502.7083 185.20833 502.7083 L 132.29166 529.1666 L 79.37499 529.1666 L 52.916664 529.1666 L 52.916664 502.7083 L 26.458332 502.7083 L 26.458332 476.24997 L 26.458332 423.3333 L 0.0 423.3333 L 0.0 423.3333 L 0.0 396.87497 L 26.458332 396.87497 L 26.458332 370.41666 L 26.458332 370.41666 L 0.0 370.41666 L 0.0 370.41666 L 0.0 343.9583 L 26.458332 343.9583 L 26.458332 317.49997 L 26.458332 317.49997 L 79.37499 317.49997 L 132.29166 317.49997 L 185.20833 317.49997 Q 238.12498 291.04166 238.12498 158.74998 Q 264.5833 52.916664 317.49997 52.916664 Q 370.41666 52.916664 370.41666 26.458332 L 370.41666 26.458332 L 449.79166 0.0 Q 555.625 0.0 555.625 0.0 Q 555.625 -26.458332 582.0833 0.0 z" svg:height="7.6729164mm" draw:style-name="style-1095" svg:viewBox="0.0 0.0 1402.2916 767.2916" svg:width="14.022916mm" svg:x="245.7979mm" svg:y="154.51666mm"/>
          <draw:path svg:d="M 132.29166 0.0 L 132.29166 0.0 L 132.29166 52.916664 Q 132.29166 79.37499 132.29166 79.37499 L 132.29166 105.83333 L 185.20833 132.29166 Q 238.12498 158.74998 291.04166 317.49997 Q 317.49997 502.7083 264.5833 502.7083 L 211.66666 502.7083 L 211.66666 476.24997 Q 185.20833 476.24997 185.20833 476.24997 L 185.20833 476.24997 L 185.20833 476.24997 Q 185.20833 449.79166 158.74998 423.3333 Q 105.83333 370.41666 105.83333 343.9583 Q 105.83333 317.49997 79.37499 317.49997 Q 52.916664 317.49997 52.916664 211.66666 Q 52.916664 79.37499 26.458332 52.916664 L 0.0 52.916664 L 26.458332 52.916664 L 26.458332 52.916664 L 26.458332 52.916664 Q 52.916664 52.916664 79.37499 26.458332 L 79.37499 0.0 L 79.37499 0.0 Q 105.83333 0.0 132.29166 0.0 z" svg:height="5.027083mm" draw:style-name="style-1096" svg:viewBox="0.0 0.0 291.04166 502.7083" svg:width="2.9104166mm" svg:x="90.752075mm" svg:y="108.479164mm"/>
          <draw:path svg:d="M 370.41666 0.0 L 370.41666 26.458332 L 343.9583 52.916664 Q 343.9583 79.37499 317.49997 211.66666 Q 291.04166 317.49997 291.04166 423.3333 L 291.04166 529.1666 L 264.5833 529.1666 Q 238.12498 529.1666 238.12498 555.625 L 211.66666 555.625 L 211.66666 529.1666 Q 211.66666 502.7083 185.20833 502.7083 L 132.29166 502.7083 L 132.29166 476.24997 Q 132.29166 449.79166 105.83333 449.79166 L 105.83333 449.79166 L 105.83333 423.3333 Q 79.37499 423.3333 79.37499 370.41666 Q 79.37499 343.9583 52.916664 370.41666 Q 52.916664 423.3333 26.458332 423.3333 L 0.0 396.87497 L 0.0 370.41666 Q -26.458332 317.49997 0.0 264.5833 L 0.0 211.66666 L 26.458332 211.66666 Q 52.916664 211.66666 52.916664 185.20833 Q 52.916664 158.74998 26.458332 158.74998 L 0.0 158.74998 L 26.458332 158.74998 Q 52.916664 132.29166 52.916664 105.83333 Q 52.916664 79.37499 132.29166 79.37499 Q 185.20833 79.37499 185.20833 52.916664 Q 185.20833 26.458332 211.66666 26.458332 L 211.66666 26.458332 L 238.12498 26.458332 L 238.12498 26.458332 L 264.5833 52.916664 Q 291.04166 52.916664 291.04166 0.0 Q 291.04166 -26.458332 317.49997 0.0 Q 343.9583 0.0 370.41666 0.0 z" svg:height="5.5562496mm" draw:style-name="style-1097" svg:viewBox="0.0 0.0 370.41666 555.625" svg:width="3.7041664mm" svg:x="229.39374mm" svg:y="115.35833mm"/>
          <draw:path svg:d="M 423.3333 26.458332 L 449.79166 26.458332 L 449.79166 26.458332 Q 449.79166 52.916664 423.3333 52.916664 L 396.87497 52.916664 L 396.87497 79.37499 L 396.87497 105.83333 L 423.3333 105.83333 L 449.79166 105.83333 L 476.24997 79.37499 Q 502.7083 79.37499 502.7083 158.74998 L 502.7083 211.66666 L 476.24997 264.5833 Q 476.24997 317.49997 476.24997 291.04166 L 476.24997 291.04166 L 423.3333 291.04166 Q 370.41666 291.04166 370.41666 317.49997 L 370.41666 370.41666 L 370.41666 370.41666 Q 370.41666 370.41666 343.9583 343.9583 Q 343.9583 317.49997 317.49997 317.49997 Q 264.5833 317.49997 291.04166 291.04166 Q 317.49997 264.5833 264.5833 264.5833 Q 211.66666 264.5833 158.74998 291.04166 L 132.29166 317.49997 L 132.29166 264.5833 L 132.29166 238.12498 L 105.83333 238.12498 L 79.37499 238.12498 L 79.37499 211.66666 L 52.916664 158.74998 L 52.916664 158.74998 L 52.916664 158.74998 L 26.458332 132.29166 L 0.0 132.29166 L 0.0 105.83333 L 0.0 52.916664 L 26.458332 52.916664 L 52.916664 52.916664 L 52.916664 52.916664 L 79.37499 52.916664 L 158.74998 52.916664 Q 238.12498 52.916664 238.12498 26.458332 L 238.12498 0.0 L 291.04166 26.458332 Q 343.9583 52.916664 343.9583 52.916664 L 370.41666 52.916664 L 370.41666 26.458332 Q 396.87497 0.0 423.3333 0.0 Q 423.3333 0.0 423.3333 26.458332 z" svg:height="3.7041664mm" draw:style-name="style-1098" svg:viewBox="0.0 0.0 502.7083 370.41666" svg:width="5.027083mm" svg:x="53.44583mm" svg:y="71.96666mm"/>
          <draw:path svg:d="M 423.3333 0.0 L 449.79166 0.0 L 476.24997 26.458332 L 502.7083 52.916664 L 502.7083 52.916664 L 529.1666 52.916664 L 529.1666 79.37499 Q 529.1666 105.83333 476.24997 105.83333 Q 449.79166 105.83333 476.24997 158.74998 Q 476.24997 211.66666 502.7083 211.66666 Q 529.1666 211.66666 529.1666 238.12498 L 529.1666 238.12498 L 529.1666 238.12498 Q 502.7083 264.5833 476.24997 264.5833 Q 449.79166 264.5833 449.79166 317.49997 Q 476.24997 343.9583 396.87497 343.9583 L 343.9583 317.49997 L 317.49997 317.49997 L 291.04166 317.49997 L 291.04166 343.9583 Q 291.04166 370.41666 343.9583 396.87497 Q 423.3333 423.3333 396.87497 449.79166 Q 396.87497 476.24997 396.87497 502.7083 L 396.87497 502.7083 L 370.41666 529.1666 Q 317.49997 529.1666 317.49997 582.0833 Q 317.49997 634.99994 264.5833 634.99994 Q 211.66666 661.4583 264.5833 687.9166 Q 291.04166 687.9166 291.04166 714.37494 L 291.04166 714.37494 L 291.04166 740.8333 Q 317.49997 767.2916 317.49997 793.74994 L 317.49997 820.2083 L 317.49997 846.6666 L 317.49997 846.6666 L 317.49997 846.6666 L 317.49997 846.6666 L 317.49997 873.12494 L 317.49997 873.12494 L 291.04166 873.12494 L 291.04166 899.5833 L 238.12498 899.5833 L 185.20833 899.5833 L 185.20833 926.0416 L 158.74998 952.49994 L 158.74998 952.49994 L 158.74998 952.49994 L 158.74998 952.49994 L 132.29166 952.49994 L 105.83333 926.0416 L 79.37499 899.5833 L 79.37499 899.5833 L 52.916664 899.5833 L 52.916664 899.5833 L 52.916664 899.5833 L 52.916664 873.12494 L 52.916664 873.12494 L 26.458332 846.6666 L 0.0 793.74994 L 0.0 767.2916 Q 0.0 740.8333 0.0 687.9166 Q 0.0 634.99994 0.0 370.41666 Q 26.458332 105.83333 105.83333 105.83333 L 211.66666 79.37499 L 317.49997 52.916664 Q 396.87497 52.916664 396.87497 26.458332 Q 396.87497 0.0 423.3333 0.0 z" svg:height="9.525mm" draw:style-name="style-1099" svg:viewBox="0.0 0.0 529.1666 952.49994" svg:width="5.2916665mm" svg:x="209.02083mm" svg:y="152.92915mm"/>
          <draw:path svg:d="M 26.458332 52.916664 L 52.916664 0.0 L 52.916664 26.458332 Q 79.37499 79.37499 132.29166 79.37499 L 185.20833 79.37499 L 185.20833 79.37499 Q 158.74998 105.83333 158.74998 291.04166 L 158.74998 476.24997 L 132.29166 476.24997 Q 105.83333 449.79166 105.83333 449.79166 Q 105.83333 449.79166 52.916664 291.04166 Q 52.916664 158.74998 26.458332 132.29166 L 0.0 132.29166 L 0.0 132.29166 Q 0.0 105.83333 26.458332 52.916664 z" svg:height="4.7625mm" draw:style-name="style-1100" svg:viewBox="0.0 0.0 185.20833 476.24997" svg:width="1.8520832mm" svg:x="116.94582mm" svg:y="168.53958mm"/>
          <draw:path svg:d="M 211.66666 264.5833 L 264.5833 0.0 L 264.5833 0.0 L 264.5833 0.0 L 291.04166 79.37499 L 291.04166 158.74998 L 291.04166 582.0833 Q 291.04166 1005.4166 264.5833 1005.4166 L 238.12498 1005.4166 L 185.20833 1031.875 L 132.29166 1031.875 L 52.916664 1031.875 Q -26.458332 1031.875 0.0 952.49994 L 0.0 846.6666 L 0.0 846.6666 Q 0.0 846.6666 52.916664 687.9166 Q 105.83333 502.7083 132.29166 502.7083 Q 158.74998 502.7083 211.66666 264.5833 z" svg:height="10.318749mm" draw:style-name="style-1101" svg:viewBox="0.0 0.0 291.04166 1031.875" svg:width="2.9104166mm" svg:x="173.03749mm" svg:y="179.3875mm"/>
          <draw:path svg:d="M 370.41666 79.37499 L 423.3333 79.37499 L 423.3333 105.83333 L 423.3333 105.83333 L 423.3333 105.83333 Q 396.87497 105.83333 396.87497 158.74998 L 396.87497 185.20833 L 370.41666 185.20833 L 370.41666 211.66666 L 370.41666 211.66666 L 343.9583 211.66666 L 343.9583 238.12498 L 343.9583 264.5833 L 343.9583 264.5833 Q 343.9583 264.5833 291.04166 291.04166 L 238.12498 317.49997 L 211.66666 317.49997 Q 185.20833 317.49997 185.20833 264.5833 Q 185.20833 238.12498 158.74998 238.12498 Q 132.29166 264.5833 105.83333 291.04166 L 79.37499 317.49997 L 52.916664 317.49997 L 52.916664 317.49997 L 26.458332 343.9583 L 26.458332 343.9583 L 26.458332 317.49997 L 26.458332 317.49997 L 0.0 317.49997 L 0.0 317.49997 L 0.0 264.5833 L 26.458332 211.66666 L 26.458332 158.74998 Q 26.458332 105.83333 79.37499 52.916664 Q 158.74998 0.0 211.66666 0.0 Q 238.12498 0.0 264.5833 26.458332 Q 264.5833 52.916664 291.04166 52.916664 Q 317.49997 52.916664 370.41666 79.37499 z" svg:height="3.439583mm" draw:style-name="style-1102" svg:viewBox="0.0 0.0 423.3333 343.9583" svg:width="4.233333mm" svg:x="92.33958mm" svg:y="157.69167mm"/>
          <draw:path svg:d="M 105.83333 52.916664 L 158.74998 0.0 L 211.66666 0.0 Q 238.12498 0.0 291.04166 132.29166 Q 317.49997 264.5833 343.9583 291.04166 L 343.9583 343.9583 L 317.49997 343.9583 Q 264.5833 343.9583 264.5833 317.49997 Q 264.5833 317.49997 211.66666 370.41666 Q 158.74998 423.3333 132.29166 396.87497 L 132.29166 396.87497 L 132.29166 370.41666 Q 132.29166 343.9583 105.83333 343.9583 Q 79.37499 343.9583 52.916664 264.5833 L 0.0 211.66666 L 0.0 211.66666 Q 0.0 185.20833 0.0 185.20833 L 0.0 185.20833 L 0.0 158.74998 Q 0.0 132.29166 52.916664 132.29166 Q 79.37499 132.29166 105.83333 52.916664 z" svg:height="3.9687498mm" draw:style-name="style-1103" svg:viewBox="0.0 0.0 343.9583 396.87497" svg:width="3.439583mm" svg:x="97.36666mm" svg:y="154.78123mm"/>
          <draw:path svg:d="M 211.66666 0.0 L 238.12498 0.0 L 238.12498 26.458332 L 264.5833 52.916664 L 264.5833 52.916664 L 264.5833 52.916664 L 264.5833 79.37499 Q 264.5833 105.83333 291.04166 185.20833 L 291.04166 264.5833 L 264.5833 264.5833 Q 211.66666 291.04166 158.74998 291.04166 L 105.83333 291.04166 L 105.83333 264.5833 L 105.83333 264.5833 L 79.37499 264.5833 L 79.37499 238.12498 L 79.37499 238.12498 L 52.916664 238.12498 L 52.916664 211.66666 L 52.916664 185.20833 L 26.458332 185.20833 L 26.458332 185.20833 L 26.458332 158.74998 L 0.0 158.74998 L 0.0 158.74998 L 0.0 132.29166 L 0.0 132.29166 L 0.0 132.29166 L 26.458332 132.29166 L 26.458332 132.29166 L 52.916664 105.83333 L 79.37499 79.37499 L 105.83333 79.37499 L 132.29166 79.37499 L 158.74998 52.916664 Q 185.20833 52.916664 185.20833 26.458332 Q 185.20833 0.0 211.66666 0.0 z" svg:height="2.9104166mm" draw:style-name="style-1104" svg:viewBox="0.0 0.0 291.04166 291.04166" svg:width="2.9104166mm" svg:x="129.64583mm" svg:y="189.70624mm"/>
          <draw:path svg:d="M 158.74998 0.0 L 185.20833 0.0 L 185.20833 0.0 L 185.20833 0.0 L 185.20833 26.458332 L 185.20833 26.458332 L 211.66666 79.37499 L 211.66666 132.29166 L 238.12498 158.74998 Q 238.12498 211.66666 185.20833 238.12498 Q 132.29166 264.5833 79.37499 291.04166 L 52.916664 291.04166 L 52.916664 264.5833 Q 26.458332 264.5833 26.458332 264.5833 L 26.458332 264.5833 L 26.458332 264.5833 Q 26.458332 238.12498 0.0 238.12498 L 0.0 238.12498 L 0.0 238.12498 Q 0.0 211.66666 26.458332 211.66666 L 52.916664 211.66666 L 52.916664 185.20833 Q 79.37499 185.20833 79.37499 158.74998 Q 79.37499 132.29166 132.29166 158.74998 Q 158.74998 158.74998 132.29166 79.37499 Q 132.29166 0.0 158.74998 0.0 z" svg:height="2.9104166mm" draw:style-name="style-1105" svg:viewBox="0.0 0.0 238.12498 291.04166" svg:width="2.38125mm" svg:x="27.252083mm" svg:y="136.525mm"/>
          <draw:path svg:d="M 132.29166 26.458332 L 185.20833 26.458332 L 317.49997 0.0 L 476.24997 0.0 L 529.1666 0.0 L 555.625 0.0 L 555.625 26.458332 L 529.1666 52.916664 L 529.1666 79.37499 Q 529.1666 132.29166 529.1666 132.29166 L 529.1666 158.74998 L 529.1666 158.74998 Q 502.7083 185.20833 423.3333 185.20833 L 343.9583 185.20833 L 317.49997 211.66666 Q 264.5833 238.12498 264.5833 238.12498 L 264.5833 238.12498 L 158.74998 238.12498 L 26.458332 238.12498 L 0.0 264.5833 L 0.0 264.5833 L 0.0 158.74998 L 0.0 52.916664 L 52.916664 52.916664 L 79.37499 26.458332 L 132.29166 26.458332 z" svg:height="2.6458333mm" draw:style-name="style-1106" svg:viewBox="0.0 0.0 555.625 264.5833" svg:width="5.5562496mm" svg:x="0.0mm" svg:y="153.72292mm"/>
          <draw:path svg:d="M 476.24997 0.0 L 502.7083 0.0 L 502.7083 0.0 Q 502.7083 26.458332 529.1666 26.458332 L 529.1666 26.458332 L 529.1666 26.458332 Q 529.1666 26.458332 529.1666 52.916664 L 555.625 52.916664 L 555.625 52.916664 Q 555.625 79.37499 582.0833 79.37499 L 582.0833 79.37499 L 608.5416 132.29166 Q 634.99994 185.20833 608.5416 211.66666 Q 582.0833 238.12498 634.99994 238.12498 Q 634.99994 238.12498 634.99994 343.9583 Q 634.99994 423.3333 608.5416 449.79166 Q 582.0833 449.79166 634.99994 449.79166 Q 687.9166 476.24997 687.9166 502.7083 Q 687.9166 529.1666 661.4583 555.625 L 661.4583 555.625 L 529.1666 555.625 L 423.3333 555.625 L 423.3333 502.7083 Q 423.3333 449.79166 370.41666 449.79166 Q 343.9583 423.3333 343.9583 396.87497 Q 317.49997 343.9583 185.20833 370.41666 L 26.458332 396.87497 L 26.458332 396.87497 L 0.0 396.87497 L 0.0 370.41666 L 0.0 343.9583 L 0.0 343.9583 L 0.0 343.9583 L 52.916664 317.49997 L 105.83333 317.49997 L 105.83333 264.5833 L 105.83333 211.66666 L 132.29166 211.66666 L 132.29166 185.20833 L 132.29166 185.20833 L 158.74998 185.20833 L 158.74998 185.20833 Q 158.74998 185.20833 238.12498 105.83333 L 317.49997 52.916664 L 370.41666 26.458332 Q 423.3333 26.458332 476.24997 0.0 z" svg:height="5.5562496mm" draw:style-name="style-1107" svg:viewBox="0.0 0.0 687.9166 555.625" svg:width="6.879166mm" svg:x="96.30833mm" svg:y="223.5729mm"/>
          <draw:path svg:d="M 79.37499 0.0 L 79.37499 0.0 L 79.37499 0.0 L 79.37499 0.0 L 132.29166 26.458332 Q 185.20833 52.916664 211.66666 105.83333 Q 238.12498 132.29166 238.12498 158.74998 L 238.12498 158.74998 L 238.12498 185.20833 Q 238.12498 211.66666 238.12498 264.5833 L 238.12498 291.04166 L 211.66666 291.04166 Q 185.20833 317.49997 158.74998 291.04166 Q 132.29166 291.04166 132.29166 291.04166 L 79.37499 291.04166 L 79.37499 291.04166 L 79.37499 291.04166 L 79.37499 238.12498 Q 79.37499 185.20833 52.916664 211.66666 Q 26.458332 238.12498 26.458332 158.74998 L 0.0 105.83333 L 26.458332 52.916664 Q 52.916664 0.0 79.37499 0.0 z" svg:height="2.9104166mm" draw:style-name="style-1108" svg:viewBox="0.0 0.0 238.12498 291.04166" svg:width="2.38125mm" svg:x="66.410416mm" svg:y="27.516665mm"/>
          <draw:path svg:d="M 211.66666 79.37499 L 264.5833 79.37499 L 238.12498 185.20833 Q 211.66666 291.04166 185.20833 291.04166 L 158.74998 291.04166 L 132.29166 291.04166 L 105.83333 291.04166 L 105.83333 264.5833 Q 105.83333 264.5833 52.916664 238.12498 Q 26.458332 238.12498 0.0 158.74998 L 0.0 79.37499 L 0.0 26.458332 L 0.0 0.0 L 26.458332 0.0 Q 52.916664 0.0 79.37499 52.916664 Q 79.37499 105.83333 105.83333 105.83333 Q 132.29166 79.37499 211.66666 79.37499 z" svg:height="2.9104166mm" draw:style-name="style-1109" svg:viewBox="0.0 0.0 264.5833 291.04166" svg:width="2.6458333mm" svg:x="62.97083mm" svg:y="118.268745mm"/>
          <draw:path svg:d="M 370.41666 291.04166 L 370.41666 291.04166 L 370.41666 291.04166 L 396.87497 291.04166 L 396.87497 317.49997 L 396.87497 317.49997 L 396.87497 317.49997 Q 370.41666 317.49997 370.41666 343.9583 Q 343.9583 370.41666 317.49997 343.9583 Q 264.5833 291.04166 264.5833 317.49997 Q 211.66666 370.41666 158.74998 370.41666 Q 105.83333 370.41666 105.83333 370.41666 L 105.83333 343.9583 L 105.83333 343.9583 L 105.83333 317.49997 L 52.916664 317.49997 L 26.458332 317.49997 L 26.458332 291.04166 L 26.458332 291.04166 L 26.458332 264.5833 Q 0.0 211.66666 0.0 158.74998 Q -26.458332 132.29166 0.0 132.29166 Q 26.458332 158.74998 52.916664 132.29166 L 52.916664 105.83333 L 132.29166 52.916664 Q 211.66666 0.0 264.5833 0.0 Q 291.04166 0.0 317.49997 132.29166 Q 343.9583 264.5833 370.41666 291.04166 z" svg:height="3.7041664mm" draw:style-name="style-1110" svg:viewBox="0.0 0.0 396.87497 370.41666" svg:width="3.9687498mm" svg:x="16.933332mm" svg:y="49.212498mm"/>
          <draw:path svg:d="M 211.66666 26.458332 L 238.12498 26.458332 L 238.12498 185.20833 L 238.12498 317.49997 L 211.66666 317.49997 Q 211.66666 343.9583 211.66666 343.9583 L 211.66666 343.9583 L 211.66666 343.9583 Q 185.20833 343.9583 185.20833 370.41666 L 185.20833 370.41666 L 158.74998 370.41666 Q 132.29166 370.41666 158.74998 238.12498 L 158.74998 132.29166 L 132.29166 132.29166 Q 105.83333 132.29166 105.83333 158.74998 Q 105.83333 185.20833 52.916664 185.20833 Q 0.0 211.66666 0.0 105.83333 Q 0.0 0.0 52.916664 0.0 L 79.37499 0.0 L 105.83333 0.0 Q 158.74998 -26.458332 185.20833 0.0 Q 211.66666 26.458332 211.66666 26.458332 z" svg:height="3.7041664mm" draw:style-name="style-1111" svg:viewBox="0.0 0.0 238.12498 370.41666" svg:width="2.38125mm" svg:x="232.30415mm" svg:y="206.63957mm"/>
          <draw:path svg:d="M 502.7083 158.74998 L 502.7083 0.0 L 502.7083 0.0 L 529.1666 0.0 L 529.1666 158.74998 L 529.1666 343.9583 L 555.625 343.9583 L 582.0833 343.9583 L 582.0833 370.41666 Q 555.625 370.41666 555.625 476.24997 L 555.625 582.0833 L 555.625 740.8333 Q 555.625 899.5833 582.0833 1111.25 L 582.0833 1296.4583 L 582.0833 1296.4583 Q 582.0833 1322.9166 608.5416 1322.9166 L 608.5416 1322.9166 L 608.5416 1402.2916 Q 582.0833 1481.6666 634.99994 1481.6666 Q 661.4583 1508.1249 687.9166 1534.5833 L 687.9166 1534.5833 L 661.4583 1534.5833 L 634.99994 1534.5833 L 555.625 1534.5833 Q 449.79166 1534.5833 423.3333 1561.0416 L 396.87497 1561.0416 L 396.87497 1534.5833 Q 396.87497 1508.1249 423.3333 1508.1249 Q 449.79166 1508.1249 449.79166 1481.6666 Q 449.79166 1455.2083 370.41666 1428.7499 Q 317.49997 1428.7499 291.04166 1402.2916 L 238.12498 1375.8333 L 238.12498 1269.9999 Q 238.12498 1190.6249 211.66666 1058.3333 L 185.20833 899.5833 L 185.20833 846.6666 Q 185.20833 793.74994 132.29166 555.625 L 79.37499 317.49997 L 79.37499 317.49997 L 79.37499 317.49997 L 52.916664 291.04166 L 26.458332 264.5833 L 26.458332 264.5833 L 26.458332 264.5833 L 26.458332 264.5833 L 26.458332 264.5833 L 0.0 238.12498 L 0.0 211.66666 L 26.458332 211.66666 L 52.916664 211.66666 L 52.916664 238.12498 L 52.916664 238.12498 L 79.37499 238.12498 L 79.37499 238.12498 L 79.37499 211.66666 L 79.37499 158.74998 L 79.37499 158.74998 L 79.37499 158.74998 L 105.83333 185.20833 L 132.29166 211.66666 L 158.74998 291.04166 Q 211.66666 370.41666 238.12498 317.49997 Q 238.12498 291.04166 291.04166 291.04166 Q 317.49997 317.49997 396.87497 317.49997 L 476.24997 317.49997 L 476.24997 343.9583 L 502.7083 343.9583 L 502.7083 158.74998 z" svg:height="15.610415mm" draw:style-name="style-1112" svg:viewBox="0.0 0.0 687.9166 1561.0416" svg:width="6.879166mm" svg:x="75.40624mm" svg:y="60.324997mm"/>
          <draw:path svg:d="M 264.5833 158.74998 L 264.5833 238.12498 L 264.5833 370.41666 Q 264.5833 529.1666 291.04166 529.1666 Q 317.49997 529.1666 317.49997 555.625 L 317.49997 555.625 L 317.49997 582.0833 L 317.49997 582.0833 L 291.04166 582.0833 L 291.04166 582.0833 L 264.5833 582.0833 L 264.5833 582.0833 L 264.5833 582.0833 Q 238.12498 582.0833 211.66666 608.5416 L 211.66666 608.5416 L 211.66666 608.5416 Q 211.66666 582.0833 158.74998 582.0833 Q 132.29166 582.0833 105.83333 582.0833 Q 52.916664 582.0833 52.916664 476.24997 L 52.916664 343.9583 L 52.916664 264.5833 Q 52.916664 211.66666 26.458332 105.83333 L 0.0 0.0 L 26.458332 0.0 Q 52.916664 0.0 158.74998 26.458332 Q 264.5833 52.916664 264.5833 158.74998 z" svg:height="6.0854163mm" draw:style-name="style-1113" svg:viewBox="0.0 0.0 317.49997 608.5416" svg:width="3.1749997mm" svg:x="67.20416mm" svg:y="62.44166mm"/>
          <draw:path svg:d="M 158.74998 26.458332 L 158.74998 0.0 L 238.12498 26.458332 Q 343.9583 52.916664 343.9583 52.916664 L 343.9583 52.916664 L 291.04166 52.916664 Q 238.12498 79.37499 185.20833 105.83333 Q 132.29166 132.29166 132.29166 185.20833 Q 132.29166 238.12498 132.29166 264.5833 L 132.29166 317.49997 L 105.83333 317.49997 Q 79.37499 343.9583 79.37499 396.87497 L 79.37499 449.79166 L 79.37499 449.79166 Q 52.916664 423.3333 26.458332 423.3333 L 0.0 396.87497 L 0.0 370.41666 Q 0.0 343.9583 26.458332 343.9583 Q 52.916664 343.9583 52.916664 317.49997 L 79.37499 291.04166 L 79.37499 264.5833 Q 79.37499 211.66666 52.916664 211.66666 Q 26.458332 211.66666 26.458332 185.20833 L 0.0 158.74998 L 79.37499 105.83333 Q 132.29166 52.916664 158.74998 26.458332 z" svg:height="4.497916mm" draw:style-name="style-1114" svg:viewBox="0.0 0.0 343.9583 449.79166" svg:width="3.439583mm" svg:x="124.08958mm" svg:y="104.774994mm"/>
          <draw:path svg:d="M 185.20833 26.458332 L 185.20833 26.458332 L 238.12498 0.0 Q 291.04166 0.0 317.49997 79.37499 Q 317.49997 132.29166 343.9583 158.74998 Q 343.9583 185.20833 476.24997 185.20833 Q 582.0833 211.66666 661.4583 238.12498 Q 740.8333 238.12498 740.8333 264.5833 L 767.2916 264.5833 L 793.74994 291.04166 Q 820.2083 291.04166 820.2083 317.49997 L 793.74994 317.49997 L 793.74994 343.9583 L 793.74994 343.9583 L 740.8333 343.9583 Q 661.4583 343.9583 634.99994 370.41666 L 634.99994 396.87497 L 634.99994 396.87497 L 608.5416 396.87497 L 608.5416 370.41666 L 582.0833 370.41666 L 582.0833 449.79166 Q 582.0833 502.7083 529.1666 502.7083 Q 502.7083 502.7083 502.7083 555.625 L 476.24997 582.0833 L 476.24997 608.5416 L 476.24997 608.5416 L 476.24997 608.5416 Q 476.24997 608.5416 396.87497 608.5416 L 317.49997 634.99994 L 317.49997 634.99994 Q 317.49997 608.5416 238.12498 608.5416 Q 158.74998 608.5416 158.74998 582.0833 Q 158.74998 555.625 105.83333 555.625 Q 52.916664 555.625 52.916664 529.1666 Q 52.916664 502.7083 52.916664 476.24997 L 26.458332 449.79166 L 26.458332 449.79166 Q 0.0 423.3333 0.0 317.49997 L 0.0 211.66666 L 0.0 211.66666 L 0.0 211.66666 L 26.458332 185.20833 L 26.458332 132.29166 L 26.458332 105.83333 L 26.458332 79.37499 L 79.37499 79.37499 L 132.29166 79.37499 L 132.29166 52.916664 L 132.29166 52.916664 L 158.74998 52.916664 L 158.74998 26.458332 L 158.74998 26.458332 L 158.74998 26.458332 L 185.20833 26.458332 z" svg:height="6.3499994mm" draw:style-name="style-1115" svg:viewBox="0.0 0.0 820.2083 634.99994" svg:width="8.202083mm" svg:x="99.48333mm" svg:y="112.97707mm"/>
          <draw:path svg:d="M 52.916664 26.458332 L 105.83333 0.0 L 105.83333 0.0 L 132.29166 0.0 L 370.41666 26.458332 Q 608.5416 52.916664 634.99994 52.916664 L 661.4583 52.916664 L 687.9166 79.37499 L 740.8333 79.37499 L 740.8333 79.37499 L 767.2916 79.37499 L 767.2916 79.37499 Q 767.2916 105.83333 687.9166 132.29166 L 582.0833 185.20833 L 582.0833 185.20833 L 555.625 185.20833 L 555.625 185.20833 Q 555.625 158.74998 396.87497 158.74998 L 238.12498 132.29166 L 238.12498 132.29166 Q 238.12498 105.83333 132.29166 105.83333 L 26.458332 105.83333 L 0.0 79.37499 Q -26.458332 52.916664 52.916664 26.458332 z" svg:height="1.8520832mm" draw:style-name="style-1116" svg:viewBox="0.0 0.0 767.2916 185.20833" svg:width="7.6729164mm" svg:x="290.51248mm" svg:y="133.87917mm"/>
          <draw:path svg:d="M 238.12498 26.458332 L 264.5833 26.458332 L 264.5833 26.458332 L 264.5833 52.916664 L 264.5833 52.916664 Q 238.12498 79.37499 211.66666 79.37499 Q 158.74998 79.37499 158.74998 105.83333 Q 158.74998 132.29166 105.83333 132.29166 L 79.37499 132.29166 L 52.916664 132.29166 Q 0.0 105.83333 0.0 26.458332 Q 26.458332 -26.458332 105.83333 0.0 Q 211.66666 26.458332 238.12498 26.458332 z" svg:height="1.3229166mm" draw:style-name="style-1117" svg:viewBox="0.0 0.0 264.5833 132.29166" svg:width="2.6458333mm" svg:x="161.92499mm" svg:y="134.14374mm"/>
          <draw:path svg:d="M 0.0 52.916664 L 0.0 0.0 L 211.66666 52.916664 Q 423.3333 105.83333 449.79166 105.83333 Q 476.24997 105.83333 476.24997 132.29166 L 476.24997 132.29166 L 476.24997 158.74998 Q 476.24997 158.74998 476.24997 211.66666 Q 502.7083 264.5833 449.79166 264.5833 Q 396.87497 317.49997 396.87497 317.49997 L 396.87497 317.49997 L 396.87497 317.49997 L 396.87497 343.9583 L 370.41666 343.9583 L 343.9583 343.9583 L 343.9583 343.9583 Q 343.9583 317.49997 317.49997 317.49997 L 291.04166 317.49997 L 264.5833 317.49997 Q 238.12498 317.49997 238.12498 291.04166 Q 238.12498 264.5833 158.74998 238.12498 Q 105.83333 211.66666 105.83333 158.74998 Q 105.83333 105.83333 52.916664 105.83333 Q 0.0 79.37499 0.0 52.916664 z" svg:height="3.439583mm" draw:style-name="style-1118" svg:viewBox="0.0 0.0 476.24997 343.9583" svg:width="4.7625mm" svg:x="130.17499mm" svg:y="103.71666mm"/>
          <draw:path svg:d="M 211.66666 26.458332 L 264.5833 0.0 L 264.5833 0.0 Q 264.5833 0.0 264.5833 26.458332 L 291.04166 26.458332 L 317.49997 52.916664 Q 317.49997 105.83333 370.41666 79.37499 Q 423.3333 52.916664 423.3333 105.83333 Q 423.3333 132.29166 449.79166 105.83333 Q 476.24997 105.83333 502.7083 158.74998 Q 529.1666 185.20833 529.1666 185.20833 L 529.1666 185.20833 L 476.24997 343.9583 Q 449.79166 529.1666 449.79166 502.7083 L 423.3333 502.7083 L 423.3333 502.7083 L 423.3333 502.7083 L 423.3333 476.24997 Q 423.3333 476.24997 396.87497 449.79166 Q 370.41666 423.3333 317.49997 423.3333 Q 238.12498 423.3333 264.5833 476.24997 Q 264.5833 529.1666 158.74998 502.7083 L 26.458332 476.24997 L 26.458332 449.79166 L 52.916664 423.3333 L 52.916664 423.3333 L 52.916664 396.87497 L 26.458332 396.87497 L 26.458332 370.41666 L 26.458332 370.41666 L 0.0 370.41666 L 0.0 343.9583 L 0.0 317.49997 L 26.458332 317.49997 L 52.916664 317.49997 L 52.916664 291.04166 L 52.916664 291.04166 L 79.37499 264.5833 L 105.83333 238.12498 L 105.83333 185.20833 Q 105.83333 132.29166 158.74998 105.83333 Q 185.20833 52.916664 211.66666 26.458332 z" svg:height="5.027083mm" draw:style-name="style-1119" svg:viewBox="0.0 0.0 529.1666 502.7083" svg:width="5.2916665mm" svg:x="203.19998mm" svg:y="184.67915mm"/>
          <draw:path svg:d="M 79.37499 79.37499 L 79.37499 0.0 L 185.20833 26.458332 Q 291.04166 26.458332 291.04166 52.916664 L 291.04166 52.916664 L 291.04166 105.83333 Q 264.5833 158.74998 264.5833 185.20833 L 264.5833 211.66666 L 264.5833 238.12498 Q 264.5833 264.5833 238.12498 291.04166 Q 211.66666 291.04166 211.66666 264.5833 L 185.20833 211.66666 L 132.29166 211.66666 L 79.37499 211.66666 L 79.37499 211.66666 Q 79.37499 185.20833 52.916664 185.20833 L 0.0 185.20833 L 0.0 185.20833 Q 0.0 185.20833 52.916664 158.74998 Q 79.37499 132.29166 79.37499 79.37499 z" svg:height="2.9104166mm" draw:style-name="style-1120" svg:viewBox="0.0 0.0 291.04166 291.04166" svg:width="2.9104166mm" svg:x="197.37915mm" svg:y="109.27291mm"/>
          <draw:path svg:d="M 132.29166 26.458332 L 158.74998 0.0 L 238.12498 26.458332 Q 343.9583 52.916664 343.9583 79.37499 Q 343.9583 105.83333 423.3333 105.83333 Q 502.7083 105.83333 608.5416 158.74998 Q 740.8333 211.66666 740.8333 211.66666 L 740.8333 211.66666 L 714.37494 211.66666 Q 661.4583 211.66666 634.99994 238.12498 Q 608.5416 238.12498 608.5416 264.5833 Q 608.5416 291.04166 582.0833 291.04166 L 555.625 291.04166 L 529.1666 291.04166 Q 502.7083 264.5833 343.9583 211.66666 L 211.66666 158.74998 L 185.20833 158.74998 L 158.74998 158.74998 L 132.29166 132.29166 L 79.37499 105.83333 L 52.916664 105.83333 L 26.458332 105.83333 L 26.458332 105.83333 L 26.458332 105.83333 L 0.0 79.37499 L 0.0 52.916664 L 52.916664 52.916664 L 105.83333 52.916664 L 132.29166 26.458332 z" svg:height="2.9104166mm" draw:style-name="style-1121" svg:viewBox="0.0 0.0 740.8333 291.04166" svg:width="7.408333mm" svg:x="281.25208mm" svg:y="194.20416mm"/>
          <draw:path svg:d="M 238.12498 26.458332 L 291.04166 0.0 L 317.49997 26.458332 Q 343.9583 26.458332 343.9583 52.916664 Q 343.9583 79.37499 317.49997 79.37499 Q 317.49997 105.83333 370.41666 132.29166 Q 423.3333 158.74998 396.87497 158.74998 Q 396.87497 185.20833 370.41666 185.20833 L 317.49997 185.20833 L 317.49997 211.66666 L 317.49997 211.66666 L 370.41666 238.12498 Q 370.41666 291.04166 370.41666 317.49997 L 370.41666 343.9583 L 317.49997 343.9583 L 291.04166 343.9583 L 291.04166 343.9583 Q 264.5833 343.9583 158.74998 343.9583 L 26.458332 370.41666 L 26.458332 370.41666 L 0.0 370.41666 L 0.0 343.9583 L 0.0 291.04166 L 0.0 291.04166 L 0.0 291.04166 L 52.916664 264.5833 L 105.83333 238.12498 L 158.74998 238.12498 Q 185.20833 238.12498 158.74998 211.66666 L 158.74998 185.20833 L 158.74998 132.29166 Q 158.74998 79.37499 185.20833 52.916664 Q 211.66666 26.458332 238.12498 26.458332 z" svg:height="3.7041664mm" draw:style-name="style-1122" svg:viewBox="0.0 0.0 396.87497 370.41666" svg:width="3.9687498mm" svg:x="138.64166mm" svg:y="177.5354mm"/>
          <draw:path svg:d="M 291.04166 0.0 L 291.04166 0.0 L 423.3333 26.458332 Q 529.1666 26.458332 582.0833 26.458332 L 608.5416 26.458332 L 608.5416 26.458332 L 608.5416 26.458332 L 608.5416 52.916664 L 634.99994 52.916664 L 634.99994 52.916664 L 634.99994 79.37499 L 634.99994 79.37499 Q 661.4583 79.37499 634.99994 105.83333 Q 608.5416 132.29166 608.5416 132.29166 L 608.5416 132.29166 L 608.5416 132.29166 Q 582.0833 132.29166 582.0833 158.74998 Q 582.0833 185.20833 555.625 185.20833 Q 529.1666 185.20833 502.7083 238.12498 L 476.24997 264.5833 L 476.24997 264.5833 Q 476.24997 264.5833 502.7083 291.04166 L 502.7083 291.04166 L 555.625 317.49997 Q 608.5416 343.9583 582.0833 343.9583 Q 529.1666 343.9583 529.1666 370.41666 L 529.1666 370.41666 L 529.1666 370.41666 L 502.7083 370.41666 L 476.24997 370.41666 L 423.3333 370.41666 L 423.3333 370.41666 Q 423.3333 343.9583 423.3333 291.04166 Q 423.3333 211.66666 343.9583 211.66666 Q 264.5833 211.66666 264.5833 185.20833 Q 238.12498 132.29166 211.66666 158.74998 L 185.20833 185.20833 L 158.74998 185.20833 L 132.29166 185.20833 L 79.37499 211.66666 L 26.458332 211.66666 L 26.458332 185.20833 L 0.0 158.74998 L 0.0 158.74998 L 0.0 158.74998 L 0.0 158.74998 L 0.0 132.29166 L 0.0 132.29166 L 0.0 132.29166 L 26.458332 132.29166 L 26.458332 105.83333 L 52.916664 105.83333 L 79.37499 105.83333 L 79.37499 79.37499 L 79.37499 52.916664 L 185.20833 26.458332 Q 291.04166 26.458332 291.04166 0.0 z" svg:height="3.7041664mm" draw:style-name="style-1123" svg:viewBox="0.0 0.0 634.99994 370.41666" svg:width="6.3499994mm" svg:x="178.85832mm" svg:y="128.85208mm"/>
          <draw:path svg:d="M 211.66666 0.0 L 211.66666 0.0 L 211.66666 0.0 L 211.66666 26.458332 L 264.5833 26.458332 L 291.04166 26.458332 L 291.04166 52.916664 L 317.49997 52.916664 L 317.49997 52.916664 L 317.49997 26.458332 L 343.9583 26.458332 Q 370.41666 26.458332 370.41666 79.37499 L 370.41666 158.74998 L 317.49997 158.74998 L 238.12498 158.74998 L 238.12498 185.20833 L 211.66666 238.12498 L 211.66666 238.12498 L 211.66666 238.12498 L 211.66666 238.12498 Q 211.66666 238.12498 185.20833 291.04166 Q 185.20833 317.49997 132.29166 291.04166 Q 79.37499 291.04166 79.37499 264.5833 L 79.37499 238.12498 L 79.37499 238.12498 Q 105.83333 238.12498 105.83333 211.66666 Q 105.83333 185.20833 79.37499 185.20833 L 52.916664 185.20833 L 52.916664 211.66666 L 52.916664 211.66666 L 52.916664 211.66666 L 26.458332 211.66666 L 26.458332 185.20833 L 0.0 158.74998 L 0.0 132.29166 Q 0.0 105.83333 52.916664 105.83333 Q 79.37499 105.83333 79.37499 79.37499 Q 79.37499 26.458332 105.83333 26.458332 Q 158.74998 0.0 158.74998 26.458332 Q 158.74998 52.916664 185.20833 26.458332 Q 211.66666 0.0 211.66666 0.0 z" svg:height="2.9104166mm" draw:style-name="style-1124" svg:viewBox="0.0 0.0 370.41666 291.04166" svg:width="3.7041664mm" svg:x="147.6375mm" svg:y="117.73958mm"/>
          <draw:path svg:d="M 185.20833 0.0 L 317.49997 0.0 L 317.49997 26.458332 Q 317.49997 52.916664 264.5833 52.916664 Q 238.12498 79.37499 211.66666 105.83333 Q 211.66666 158.74998 238.12498 158.74998 Q 264.5833 158.74998 264.5833 185.20833 L 264.5833 185.20833 L 264.5833 185.20833 Q 264.5833 211.66666 132.29166 211.66666 Q 26.458332 211.66666 52.916664 185.20833 L 79.37499 158.74998 L 79.37499 158.74998 L 79.37499 158.74998 L 26.458332 132.29166 L 0.0 132.29166 L 0.0 105.83333 Q 26.458332 105.83333 26.458332 52.916664 Q 52.916664 0.0 185.20833 0.0 z" svg:height="2.1166666mm" draw:style-name="style-1125" svg:viewBox="0.0 0.0 317.49997 211.66666" svg:width="3.1749997mm" svg:x="16.668749mm" svg:y="185.20833mm"/>
          <draw:path svg:d="M 793.74994 0.0 L 820.2083 0.0 L 952.49994 0.0 Q 1111.25 26.458332 1164.1666 26.458332 L 1243.5416 26.458332 L 1243.5416 26.458332 L 1269.9999 26.458332 L 1269.9999 26.458332 L 1269.9999 26.458332 L 1296.4583 26.458332 L 1322.9166 26.458332 L 1455.2083 26.458332 Q 1587.4999 26.458332 2063.75 26.458332 L 2513.5415 26.458332 L 2513.5415 26.458332 L 2513.5415 26.458332 L 2592.9165 52.916664 L 2672.2915 79.37499 L 2698.7498 79.37499 L 2725.2083 79.37499 L 2804.5833 132.29166 Q 2910.4165 132.29166 2910.4165 158.74998 L 2910.4165 158.74998 L 2857.4998 158.74998 Q 2804.5833 185.20833 2804.5833 185.20833 Q 2778.1248 185.20833 2725.2083 185.20833 L 2672.2915 185.20833 L 2672.2915 211.66666 L 2645.8333 211.66666 L 2645.8333 211.66666 L 2645.8333 238.12498 L 2645.8333 238.12498 L 2645.8333 238.12498 L 2619.3748 238.12498 L 2619.3748 238.12498 L 2645.8333 291.04166 Q 2645.8333 343.9583 2672.2915 343.9583 Q 2698.7498 343.9583 2698.7498 449.79166 Q 2698.7498 529.1666 2672.2915 529.1666 Q 2645.8333 529.1666 2645.8333 555.625 Q 2645.8333 608.5416 2672.2915 608.5416 Q 2698.7498 634.99994 2645.8333 793.74994 Q 2619.3748 952.49994 2592.9165 952.49994 L 2566.4583 978.95825 L 2539.9998 978.95825 L 2487.0833 978.95825 L 2381.2498 978.95825 Q 2248.9583 978.95825 2222.5 1005.4166 Q 2196.0415 1031.875 2116.6665 978.95825 Q 2010.8333 978.95825 1534.5833 926.0416 Q 1084.7916 926.0416 740.8333 926.0416 L 370.41666 926.0416 L 370.41666 926.0416 Q 370.41666 926.0416 291.04166 899.5833 L 211.66666 899.5833 L 211.66666 899.5833 L 211.66666 873.12494 L 238.12498 873.12494 L 264.5833 873.12494 L 264.5833 846.6666 L 264.5833 846.6666 L 238.12498 846.6666 L 238.12498 820.2083 L 238.12498 820.2083 L 211.66666 820.2083 L 211.66666 820.2083 L 211.66666 820.2083 L 211.66666 793.74994 L 211.66666 793.74994 L 238.12498 793.74994 L 238.12498 767.2916 L 264.5833 767.2916 L 291.04166 767.2916 L 264.5833 740.8333 Q 238.12498 714.37494 211.66666 740.8333 Q 211.66666 740.8333 158.74998 634.99994 Q 132.29166 529.1666 158.74998 529.1666 Q 185.20833 529.1666 185.20833 502.7083 Q 185.20833 476.24997 158.74998 476.24997 Q 105.83333 449.79166 105.83333 396.87497 Q 105.83333 343.9583 79.37499 343.9583 Q 52.916664 343.9583 52.916664 317.49997 Q 52.916664 291.04166 52.916664 238.12498 L 26.458332 185.20833 L 26.458332 158.74998 L 0.0 158.74998 L 0.0 132.29166 L 0.0 79.37499 L 0.0 79.37499 L 0.0 79.37499 L 26.458332 79.37499 L 26.458332 79.37499 L 370.41666 26.458332 Q 740.8333 26.458332 793.74994 0.0 z M 2010.8333 793.74994 L 2222.5 793.74994 L 2222.5 820.2083 Q 2222.5 873.12494 2116.6665 873.12494 L 2010.8333 873.12494 L 1904.9999 873.12494 Q 1799.1666 873.12494 1799.1666 846.6666 Q 1825.6249 820.2083 2010.8333 793.74994 z" svg:height="10.054166mm" draw:style-name="style-1126" svg:viewBox="0.0 0.0 2910.4165 1005.4166" svg:width="29.104166mm" svg:x="224.36665mm" svg:y="45.243748mm"/>
          <draw:path svg:d="M 211.66666 0.0 L 211.66666 0.0 L 211.66666 0.0 L 238.12498 0.0 L 238.12498 0.0 L 238.12498 26.458332 L 264.5833 26.458332 L 291.04166 26.458332 L 291.04166 0.0 L 291.04166 0.0 L 317.49997 0.0 L 317.49997 26.458332 L 343.9583 26.458332 L 343.9583 26.458332 L 423.3333 52.916664 Q 502.7083 79.37499 555.625 185.20833 Q 608.5416 291.04166 582.0833 291.04166 Q 582.0833 291.04166 608.5416 317.49997 L 634.99994 317.49997 L 634.99994 370.41666 Q 634.99994 423.3333 608.5416 423.3333 Q 582.0833 449.79166 555.625 449.79166 L 529.1666 449.79166 L 502.7083 476.24997 L 502.7083 476.24997 L 396.87497 476.24997 Q 317.49997 502.7083 291.04166 502.7083 L 291.04166 502.7083 L 291.04166 476.24997 L 291.04166 476.24997 L 264.5833 476.24997 L 264.5833 476.24997 L 264.5833 343.9583 L 264.5833 185.20833 L 317.49997 185.20833 L 370.41666 185.20833 L 370.41666 158.74998 L 396.87497 158.74998 L 396.87497 158.74998 L 396.87497 132.29166 L 343.9583 132.29166 L 291.04166 132.29166 L 264.5833 105.83333 Q 238.12498 79.37499 185.20833 79.37499 L 132.29166 79.37499 L 132.29166 79.37499 L 132.29166 79.37499 L 105.83333 79.37499 L 105.83333 79.37499 L 52.916664 105.83333 L 0.0 105.83333 L 26.458332 52.916664 Q 26.458332 0.0 132.29166 0.0 Q 211.66666 26.458332 211.66666 0.0 z" svg:height="5.027083mm" draw:style-name="style-1127" svg:viewBox="0.0 0.0 634.99994 502.7083" svg:width="6.3499994mm" svg:x="105.56874mm" svg:y="164.30624mm"/>
          <draw:path svg:d="M 185.20833 0.0 L 238.12498 26.458332 L 238.12498 26.458332 L 264.5833 26.458332 L 238.12498 52.916664 Q 185.20833 79.37499 423.3333 79.37499 Q 661.4583 79.37499 661.4583 105.83333 L 661.4583 105.83333 L 661.4583 105.83333 Q 661.4583 132.29166 608.5416 132.29166 L 529.1666 132.29166 L 529.1666 158.74998 L 502.7083 158.74998 L 502.7083 185.20833 L 502.7083 238.12498 L 476.24997 238.12498 L 449.79166 238.12498 L 449.79166 264.5833 L 449.79166 264.5833 L 423.3333 291.04166 L 423.3333 291.04166 L 396.87497 238.12498 Q 343.9583 211.66666 343.9583 238.12498 Q 343.9583 291.04166 291.04166 291.04166 Q 264.5833 291.04166 264.5833 317.49997 L 264.5833 343.9583 L 211.66666 343.9583 L 158.74998 343.9583 L 132.29166 370.41666 L 105.83333 370.41666 L 105.83333 343.9583 L 79.37499 317.49997 L 79.37499 317.49997 L 79.37499 317.49997 L 79.37499 291.04166 L 79.37499 291.04166 L 79.37499 238.12498 L 79.37499 211.66666 L 79.37499 211.66666 L 79.37499 185.20833 L 52.916664 185.20833 L 26.458332 185.20833 L 26.458332 158.74998 L 26.458332 132.29166 L 0.0 132.29166 Q 0.0 132.29166 26.458332 79.37499 L 26.458332 52.916664 L 79.37499 52.916664 Q 132.29166 52.916664 132.29166 26.458332 Q 132.29166 0.0 185.20833 0.0 z" svg:height="3.7041664mm" draw:style-name="style-1128" svg:viewBox="0.0 0.0 661.4583 370.41666" svg:width="6.614583mm" svg:x="17.197916mm" svg:y="101.86458mm"/>
          <draw:path svg:d="M 476.24997 26.458332 L 476.24997 26.458332 L 502.7083 0.0 L 529.1666 0.0 L 529.1666 26.458332 L 502.7083 79.37499 L 502.7083 79.37499 L 502.7083 79.37499 L 502.7083 105.83333 L 502.7083 105.83333 L 529.1666 105.83333 L 529.1666 132.29166 L 529.1666 132.29166 L 555.625 132.29166 L 555.625 132.29166 L 555.625 132.29166 L 555.625 158.74998 L 582.0833 158.74998 L 661.4583 211.66666 Q 767.2916 238.12498 820.2083 264.5833 L 873.12494 264.5833 L 873.12494 317.49997 Q 873.12494 370.41666 846.6666 370.41666 L 846.6666 396.87497 L 873.12494 396.87497 Q 873.12494 396.87497 899.5833 423.3333 L 926.0416 423.3333 L 926.0416 423.3333 Q 926.0416 449.79166 899.5833 449.79166 L 873.12494 449.79166 L 873.12494 476.24997 L 873.12494 502.7083 L 846.6666 529.1666 L 820.2083 555.625 L 820.2083 555.625 L 820.2083 555.625 L 820.2083 582.0833 L 820.2083 582.0833 L 846.6666 582.0833 L 846.6666 608.5416 L 767.2916 608.5416 L 687.9166 608.5416 L 687.9166 634.99994 L 661.4583 634.99994 L 661.4583 634.99994 L 661.4583 661.4583 L 661.4583 661.4583 L 661.4583 661.4583 L 634.99994 661.4583 L 634.99994 661.4583 L 634.99994 661.4583 Q 608.5416 634.99994 555.625 634.99994 L 502.7083 634.99994 L 502.7083 608.5416 L 502.7083 582.0833 L 449.79166 582.0833 L 423.3333 555.625 L 370.41666 555.625 Q 317.49997 555.625 238.12498 529.1666 Q 132.29166 502.7083 132.29166 476.24997 Q 132.29166 449.79166 79.37499 449.79166 L 52.916664 449.79166 L 52.916664 449.79166 L 26.458332 423.3333 L 26.458332 423.3333 L 26.458332 396.87497 L 26.458332 396.87497 L 26.458332 396.87497 L 0.0 343.9583 L 0.0 317.49997 L 52.916664 317.49997 L 105.83333 291.04166 L 158.74998 264.5833 Q 185.20833 238.12498 211.66666 185.20833 L 211.66666 158.74998 L 211.66666 158.74998 Q 238.12498 158.74998 238.12498 132.29166 L 238.12498 132.29166 L 238.12498 132.29166 Q 238.12498 132.29166 264.5833 132.29166 L 264.5833 105.83333 L 264.5833 79.37499 Q 291.04166 79.37499 291.04166 79.37499 L 291.04166 79.37499 L 370.41666 79.37499 Q 449.79166 79.37499 449.79166 52.916664 L 449.79166 26.458332 L 449.79166 26.458332 L 449.79166 26.458332 L 476.24997 26.458332 z" svg:height="6.614583mm" draw:style-name="style-1129" svg:viewBox="0.0 0.0 926.0416 661.4583" svg:width="9.260416mm" svg:x="212.4604mm" svg:y="117.21041mm"/>
          <draw:path svg:d="M 105.83333 0.0 L 132.29166 0.0 L 132.29166 0.0 Q 132.29166 26.458332 158.74998 26.458332 L 158.74998 26.458332 L 211.66666 26.458332 Q 238.12498 26.458332 264.5833 52.916664 L 264.5833 52.916664 L 264.5833 52.916664 Q 264.5833 79.37499 264.5833 79.37499 L 291.04166 79.37499 L 343.9583 105.83333 Q 370.41666 132.29166 370.41666 185.20833 Q 343.9583 211.66666 370.41666 211.66666 Q 396.87497 211.66666 396.87497 264.5833 L 396.87497 317.49997 L 396.87497 343.9583 Q 370.41666 343.9583 370.41666 343.9583 L 370.41666 343.9583 L 370.41666 343.9583 Q 343.9583 343.9583 291.04166 317.49997 L 238.12498 291.04166 L 211.66666 291.04166 L 185.20833 291.04166 L 105.83333 317.49997 L 0.0 317.49997 L 0.0 317.49997 Q 0.0 291.04166 0.0 291.04166 L 0.0 264.5833 L 0.0 238.12498 Q 0.0 185.20833 26.458332 132.29166 L 26.458332 79.37499 L 26.458332 79.37499 Q 52.916664 79.37499 26.458332 79.37499 L 26.458332 52.916664 L 52.916664 26.458332 Q 52.916664 26.458332 105.83333 0.0 z" svg:height="3.439583mm" draw:style-name="style-1130" svg:viewBox="0.0 0.0 396.87497 343.9583" svg:width="3.9687498mm" svg:x="166.68748mm" svg:y="101.33541mm"/>
          <draw:path svg:d="M 26.458332 132.29166 L 26.458332 0.0 L 26.458332 0.0 L 52.916664 0.0 L 52.916664 26.458332 L 52.916664 52.916664 L 79.37499 52.916664 L 79.37499 52.916664 L 105.83333 105.83333 Q 105.83333 132.29166 132.29166 158.74998 Q 158.74998 185.20833 185.20833 132.29166 Q 211.66666 105.83333 211.66666 132.29166 Q 211.66666 158.74998 238.12498 158.74998 L 238.12498 158.74998 L 238.12498 158.74998 Q 238.12498 185.20833 264.5833 185.20833 L 264.5833 185.20833 L 264.5833 238.12498 L 264.5833 264.5833 L 238.12498 264.5833 L 238.12498 291.04166 L 264.5833 291.04166 L 264.5833 291.04166 L 264.5833 343.9583 Q 291.04166 396.87497 264.5833 396.87497 L 238.12498 396.87497 L 238.12498 396.87497 Q 211.66666 396.87497 158.74998 423.3333 Q 105.83333 449.79166 52.916664 502.7083 L 26.458332 529.1666 L 26.458332 529.1666 Q 0.0 529.1666 0.0 502.7083 L 0.0 476.24997 L 0.0 449.79166 Q 0.0 449.79166 26.458332 449.79166 L 26.458332 449.79166 L 26.458332 449.79166 Q 52.916664 423.3333 52.916664 343.9583 L 52.916664 238.12498 L 26.458332 132.29166 z" svg:height="5.2916665mm" draw:style-name="style-1131" svg:viewBox="0.0 0.0 264.5833 529.1666" svg:width="2.6458333mm" svg:x="97.89583mm" svg:y="135.73125mm"/>
          <draw:path svg:d="M 132.29166 105.83333 L 132.29166 0.0 L 158.74998 0.0 Q 185.20833 0.0 185.20833 26.458332 L 211.66666 26.458332 L 211.66666 26.458332 Q 211.66666 52.916664 238.12498 52.916664 L 264.5833 52.916664 L 291.04166 79.37499 Q 291.04166 105.83333 317.49997 105.83333 L 343.9583 105.83333 L 343.9583 105.83333 Q 343.9583 105.83333 343.9583 132.29166 L 370.41666 132.29166 L 396.87497 185.20833 Q 449.79166 264.5833 476.24997 264.5833 L 502.7083 264.5833 L 502.7083 343.9583 L 502.7083 423.3333 L 476.24997 423.3333 Q 449.79166 423.3333 396.87497 396.87497 Q 370.41666 370.41666 370.41666 423.3333 L 370.41666 449.79166 L 343.9583 449.79166 Q 343.9583 476.24997 343.9583 476.24997 L 343.9583 476.24997 L 317.49997 476.24997 Q 291.04166 476.24997 291.04166 529.1666 Q 264.5833 555.625 238.12498 555.625 L 211.66666 555.625 L 211.66666 529.1666 Q 211.66666 502.7083 185.20833 502.7083 L 158.74998 529.1666 L 132.29166 529.1666 L 105.83333 529.1666 L 79.37499 502.7083 L 52.916664 476.24997 L 26.458332 476.24997 L 0.0 476.24997 L 0.0 423.3333 L 0.0 396.87497 L 0.0 396.87497 L 26.458332 396.87497 L 26.458332 396.87497 L 26.458332 423.3333 L 26.458332 423.3333 L 26.458332 423.3333 L 52.916664 396.87497 Q 79.37499 370.41666 52.916664 291.04166 Q 52.916664 211.66666 105.83333 211.66666 Q 158.74998 211.66666 132.29166 105.83333 z" svg:height="5.5562496mm" draw:style-name="style-1132" svg:viewBox="0.0 0.0 502.7083 555.625" svg:width="5.027083mm" svg:x="222.51457mm" svg:y="177.79999mm"/>
          <draw:path svg:d="M 899.5833 0.0 L 899.5833 0.0 L 899.5833 0.0 L 899.5833 26.458332 L 846.6666 105.83333 Q 767.2916 158.74998 767.2916 185.20833 L 740.8333 185.20833 L 740.8333 185.20833 L 740.8333 211.66666 L 740.8333 211.66666 L 740.8333 211.66666 L 714.37494 264.5833 L 687.9166 291.04166 L 687.9166 291.04166 L 687.9166 317.49997 L 687.9166 317.49997 L 687.9166 317.49997 L 661.4583 317.49997 L 661.4583 317.49997 L 661.4583 343.9583 L 634.99994 343.9583 L 634.99994 370.41666 Q 634.99994 396.87497 634.99994 423.3333 L 634.99994 449.79166 L 634.99994 476.24997 L 634.99994 529.1666 L 767.2916 529.1666 Q 899.5833 555.625 899.5833 582.0833 Q 899.5833 608.5416 846.6666 608.5416 Q 793.74994 634.99994 846.6666 634.99994 Q 899.5833 634.99994 899.5833 661.4583 Q 873.12494 687.9166 846.6666 714.37494 Q 793.74994 740.8333 846.6666 767.2916 Q 899.5833 793.74994 899.5833 820.2083 Q 899.5833 846.6666 873.12494 846.6666 Q 846.6666 846.6666 846.6666 873.12494 L 846.6666 873.12494 L 740.8333 899.5833 Q 661.4583 899.5833 555.625 952.49994 Q 476.24997 1005.4166 449.79166 1058.3333 Q 423.3333 1084.7916 423.3333 1111.25 L 423.3333 1137.7083 L 317.49997 1137.7083 Q 238.12498 1137.7083 238.12498 1111.25 Q 211.66666 1084.7916 211.66666 1084.7916 L 158.74998 1084.7916 L 158.74998 1058.3333 Q 158.74998 1005.4166 105.83333 1005.4166 L 52.916664 1005.4166 L 26.458332 1005.4166 Q 0.0 1005.4166 0.0 978.95825 L 0.0 978.95825 L 0.0 978.95825 Q 0.0 952.49994 52.916664 952.49994 Q 79.37499 952.49994 52.916664 846.6666 L 26.458332 767.2916 L 26.458332 740.8333 Q 52.916664 714.37494 26.458332 687.9166 L 26.458332 634.99994 L 52.916664 634.99994 Q 79.37499 634.99994 105.83333 582.0833 L 105.83333 555.625 L 105.83333 476.24997 Q 105.83333 423.3333 79.37499 423.3333 Q 79.37499 423.3333 158.74998 370.41666 Q 211.66666 370.41666 211.66666 291.04166 L 211.66666 211.66666 L 317.49997 185.20833 Q 449.79166 158.74998 502.7083 158.74998 Q 529.1666 132.29166 555.625 132.29166 L 555.625 132.29166 L 555.625 158.74998 Q 555.625 211.66666 634.99994 185.20833 Q 740.8333 158.74998 793.74994 79.37499 Q 899.5833 0.0 899.5833 0.0 z" svg:height="11.377083mm" draw:style-name="style-1133" svg:viewBox="0.0 0.0 899.5833 1137.7083" svg:width="8.995832mm" svg:x="35.98333mm" svg:y="96.837494mm"/>
          <draw:path svg:d="M 0.0 52.916664 L 0.0 0.0 L 26.458332 0.0 L 52.916664 0.0 L 52.916664 0.0 Q 52.916664 26.458332 52.916664 26.458332 L 79.37499 26.458332 L 370.41666 158.74998 Q 634.99994 291.04166 634.99994 317.49997 Q 634.99994 317.49997 661.4583 343.9583 L 661.4583 343.9583 L 634.99994 343.9583 Q 608.5416 343.9583 449.79166 264.5833 Q 291.04166 211.66666 291.04166 264.5833 Q 264.5833 317.49997 396.87497 396.87497 L 502.7083 449.79166 L 529.1666 476.24997 Q 555.625 502.7083 582.0833 502.7083 L 634.99994 502.7083 L 687.9166 529.1666 L 714.37494 529.1666 L 714.37494 634.99994 L 714.37494 740.8333 L 687.9166 740.8333 L 661.4583 714.37494 L 661.4583 714.37494 L 634.99994 714.37494 L 634.99994 714.37494 Q 634.99994 714.37494 396.87497 608.5416 L 158.74998 502.7083 L 105.83333 502.7083 Q 79.37499 502.7083 105.83333 343.9583 Q 105.83333 185.20833 52.916664 132.29166 L 0.0 105.83333 L 0.0 105.83333 Q 0.0 79.37499 0.0 52.916664 z" svg:height="7.408333mm" draw:style-name="style-1134" svg:viewBox="0.0 0.0 714.37494 740.8333" svg:width="7.1437497mm" svg:x="298.44998mm" svg:y="202.40623mm"/>
          <draw:path svg:d="M 238.12498 52.916664 L 238.12498 0.0 L 264.5833 0.0 L 291.04166 0.0 L 291.04166 185.20833 L 291.04166 396.87497 L 264.5833 396.87497 L 264.5833 396.87497 L 264.5833 396.87497 Q 238.12498 370.41666 158.74998 343.9583 L 52.916664 343.9583 L 26.458332 343.9583 L 0.0 343.9583 L 0.0 317.49997 Q 0.0 291.04166 52.916664 238.12498 Q 79.37499 211.66666 132.29166 158.74998 Q 185.20833 79.37499 211.66666 105.83333 Q 238.12498 105.83333 238.12498 52.916664 z" svg:height="3.9687498mm" draw:style-name="style-1135" svg:viewBox="0.0 0.0 291.04166 396.87497" svg:width="2.9104166mm" svg:x="205.05208mm" svg:y="130.43958mm"/>
          <draw:path svg:d="M 105.83333 0.0 L 105.83333 0.0 L 105.83333 0.0 Q 105.83333 26.458332 132.29166 26.458332 L 158.74998 26.458332 L 132.29166 79.37499 Q 105.83333 132.29166 158.74998 132.29166 Q 211.66666 158.74998 211.66666 185.20833 Q 211.66666 238.12498 185.20833 238.12498 Q 158.74998 264.5833 211.66666 291.04166 Q 211.66666 343.9583 211.66666 343.9583 Q 211.66666 343.9583 211.66666 370.41666 L 211.66666 370.41666 L 185.20833 370.41666 L 158.74998 396.87497 L 105.83333 396.87497 L 52.916664 396.87497 L 52.916664 370.41666 L 52.916664 370.41666 L 26.458332 370.41666 L 26.458332 343.9583 L 26.458332 343.9583 L 0.0 343.9583 L 0.0 264.5833 L 0.0 185.20833 L 0.0 132.29166 L 0.0 79.37499 L 26.458332 79.37499 L 26.458332 79.37499 L 52.916664 26.458332 Q 79.37499 26.458332 105.83333 0.0 z" svg:height="3.9687498mm" draw:style-name="style-1136" svg:viewBox="0.0 0.0 211.66666 396.87497" svg:width="2.1166666mm" svg:x="279.92914mm" svg:y="206.63957mm"/>
          <draw:path svg:d="M 0.0 79.37499 L 0.0 0.0 L 52.916664 26.458332 Q 105.83333 52.916664 105.83333 52.916664 L 105.83333 52.916664 L 105.83333 79.37499 L 132.29166 79.37499 L 132.29166 79.37499 L 132.29166 105.83333 L 132.29166 105.83333 L 158.74998 105.83333 L 158.74998 185.20833 Q 158.74998 264.5833 132.29166 238.12498 L 105.83333 238.12498 L 105.83333 211.66666 Q 105.83333 211.66666 52.916664 185.20833 L 0.0 158.74998 L 0.0 79.37499 z" svg:height="2.38125mm" draw:style-name="style-1137" svg:viewBox="0.0 0.0 158.74998 238.12498" svg:width="1.5874999mm" svg:x="223.8375mm" svg:y="187.85416mm"/>
          <draw:path svg:d="M 343.9583 26.458332 L 370.41666 26.458332 L 370.41666 26.458332 L 396.87497 26.458332 L 396.87497 26.458332 L 396.87497 26.458332 L 502.7083 79.37499 Q 608.5416 105.83333 634.99994 211.66666 Q 661.4583 317.49997 687.9166 317.49997 L 714.37494 317.49997 L 714.37494 317.49997 Q 714.37494 343.9583 767.2916 343.9583 Q 793.74994 343.9583 661.4583 370.41666 L 529.1666 370.41666 L 502.7083 370.41666 L 476.24997 370.41666 L 476.24997 343.9583 Q 449.79166 343.9583 449.79166 343.9583 L 449.79166 370.41666 L 423.3333 370.41666 Q 396.87497 343.9583 370.41666 343.9583 Q 343.9583 343.9583 238.12498 291.04166 L 105.83333 291.04166 L 79.37499 291.04166 L 52.916664 291.04166 L 52.916664 291.04166 L 26.458332 291.04166 L 26.458332 291.04166 L 26.458332 291.04166 L 26.458332 317.49997 L 26.458332 317.49997 L 26.458332 317.49997 L 0.0 291.04166 L 0.0 291.04166 L 0.0 291.04166 L 0.0 264.5833 L 0.0 238.12498 L 26.458332 238.12498 L 52.916664 238.12498 L 105.83333 211.66666 Q 158.74998 185.20833 132.29166 132.29166 L 105.83333 52.916664 L 158.74998 26.458332 Q 211.66666 0.0 238.12498 26.458332 Q 238.12498 26.458332 264.5833 0.0 Q 291.04166 -26.458332 317.49997 0.0 Q 317.49997 26.458332 343.9583 26.458332 z" svg:height="3.7041664mm" draw:style-name="style-1138" svg:viewBox="0.0 0.0 767.2916 370.41666" svg:width="7.6729164mm" svg:x="103.45208mm" svg:y="66.410416mm"/>
          <draw:path svg:d="M 79.37499 26.458332 L 211.66666 0.0 L 211.66666 52.916664 L 211.66666 105.83333 L 158.74998 105.83333 Q 105.83333 132.29166 79.37499 132.29166 Q 26.458332 132.29166 0.0 79.37499 Q -26.458332 26.458332 79.37499 26.458332 z" svg:height="1.3229166mm" draw:style-name="style-1139" svg:viewBox="0.0 0.0 211.66666 132.29166" svg:width="2.1166666mm" svg:x="212.98958mm" svg:y="150.01874mm"/>
          <draw:path svg:d="M 105.83333 105.83333 L 105.83333 0.0 L 132.29166 52.916664 Q 158.74998 79.37499 185.20833 79.37499 L 238.12498 105.83333 L 291.04166 79.37499 Q 370.41666 52.916664 396.87497 52.916664 Q 396.87497 26.458332 423.3333 26.458332 L 423.3333 26.458332 L 423.3333 26.458332 Q 449.79166 26.458332 449.79166 52.916664 L 449.79166 52.916664 L 449.79166 52.916664 Q 449.79166 52.916664 423.3333 52.916664 L 423.3333 79.37499 L 423.3333 105.83333 Q 449.79166 105.83333 449.79166 158.74998 L 449.79166 185.20833 L 449.79166 185.20833 Q 423.3333 211.66666 449.79166 211.66666 Q 502.7083 264.5833 449.79166 264.5833 Q 423.3333 264.5833 423.3333 291.04166 L 396.87497 291.04166 L 396.87497 343.9583 L 396.87497 396.87497 L 423.3333 396.87497 L 423.3333 423.3333 L 423.3333 423.3333 L 449.79166 423.3333 L 449.79166 423.3333 L 449.79166 423.3333 L 476.24997 449.79166 L 502.7083 476.24997 L 502.7083 476.24997 L 502.7083 476.24997 L 529.1666 476.24997 L 529.1666 476.24997 L 529.1666 502.7083 L 555.625 502.7083 L 555.625 529.1666 L 555.625 555.625 L 529.1666 555.625 L 529.1666 555.625 L 529.1666 529.1666 L 502.7083 529.1666 L 502.7083 529.1666 L 502.7083 529.1666 L 502.7083 529.1666 L 502.7083 529.1666 L 476.24997 529.1666 Q 449.79166 529.1666 476.24997 529.1666 Q 476.24997 529.1666 502.7083 555.625 L 502.7083 555.625 L 502.7083 555.625 L 502.7083 582.0833 L 449.79166 582.0833 Q 423.3333 582.0833 423.3333 555.625 L 423.3333 529.1666 L 396.87497 529.1666 Q 370.41666 529.1666 396.87497 634.99994 Q 396.87497 740.8333 343.9583 740.8333 Q 291.04166 740.8333 291.04166 767.2916 Q 291.04166 793.74994 238.12498 793.74994 L 211.66666 793.74994 L 211.66666 820.2083 L 185.20833 820.2083 L 185.20833 846.6666 L 185.20833 873.12494 L 158.74998 873.12494 L 132.29166 873.12494 L 132.29166 846.6666 L 132.29166 846.6666 L 132.29166 846.6666 L 132.29166 846.6666 L 105.83333 820.2083 L 79.37499 820.2083 L 79.37499 793.74994 Q 79.37499 767.2916 105.83333 767.2916 L 105.83333 767.2916 L 105.83333 714.37494 Q 79.37499 661.4583 79.37499 661.4583 L 79.37499 687.9166 L 79.37499 687.9166 Q 79.37499 687.9166 26.458332 529.1666 L 0.0 396.87497 L 0.0 317.49997 Q -26.458332 264.5833 52.916664 264.5833 Q 105.83333 291.04166 79.37499 264.5833 L 79.37499 211.66666 L 79.37499 211.66666 Q 79.37499 211.66666 105.83333 105.83333 z" svg:height="8.73125mm" draw:style-name="style-1140" svg:viewBox="0.0 0.0 555.625 873.12494" svg:width="5.5562496mm" svg:x="99.74791mm" svg:y="143.40416mm"/>
          <draw:path svg:d="M 52.916664 0.0 L 105.83333 26.458332 L 105.83333 26.458332 Q 105.83333 52.916664 105.83333 52.916664 L 132.29166 52.916664 L 132.29166 52.916664 Q 132.29166 52.916664 158.74998 79.37499 L 158.74998 79.37499 L 158.74998 79.37499 Q 158.74998 105.83333 158.74998 105.83333 L 185.20833 105.83333 L 185.20833 105.83333 Q 185.20833 105.83333 211.66666 132.29166 L 211.66666 132.29166 L 211.66666 158.74998 Q 211.66666 185.20833 185.20833 211.66666 L 185.20833 211.66666 L 158.74998 211.66666 Q 158.74998 211.66666 105.83333 132.29166 Q 79.37499 79.37499 52.916664 79.37499 Q 26.458332 52.916664 0.0 26.458332 Q -26.458332 -26.458332 52.916664 0.0 z" svg:height="2.1166666mm" draw:style-name="style-1141" svg:viewBox="0.0 0.0 211.66666 211.66666" svg:width="2.1166666mm" svg:x="4.233333mm" svg:y="95.77916mm"/>
          <draw:path svg:d="M 132.29166 0.0 L 158.74998 0.0 L 211.66666 26.458332 Q 264.5833 26.458332 264.5833 52.916664 Q 264.5833 105.83333 291.04166 132.29166 Q 317.49997 158.74998 317.49997 185.20833 Q 291.04166 211.66666 291.04166 211.66666 L 291.04166 211.66666 L 264.5833 211.66666 Q 264.5833 211.66666 238.12498 185.20833 L 211.66666 185.20833 L 211.66666 185.20833 L 211.66666 158.74998 L 158.74998 158.74998 Q 105.83333 158.74998 52.916664 132.29166 L 26.458332 132.29166 L 26.458332 105.83333 L 0.0 105.83333 L 0.0 79.37499 Q 0.0 52.916664 52.916664 52.916664 Q 105.83333 26.458332 105.83333 26.458332 Q 105.83333 0.0 132.29166 0.0 z" svg:height="2.1166666mm" draw:style-name="style-1142" svg:viewBox="0.0 0.0 317.49997 211.66666" svg:width="3.1749997mm" svg:x="188.38332mm" svg:y="113.77083mm"/>
          <draw:path svg:d="M 555.625 0.0 L 582.0833 0.0 L 582.0833 26.458332 L 555.625 26.458332 L 555.625 26.458332 L 555.625 26.458332 L 555.625 52.916664 L 555.625 52.916664 L 608.5416 79.37499 Q 661.4583 79.37499 714.37494 79.37499 Q 767.2916 79.37499 767.2916 132.29166 Q 767.2916 185.20833 793.74994 185.20833 Q 820.2083 185.20833 820.2083 211.66666 L 820.2083 211.66666 L 820.2083 264.5833 Q 820.2083 317.49997 767.2916 317.49997 Q 740.8333 343.9583 767.2916 343.9583 L 793.74994 343.9583 L 793.74994 370.41666 L 793.74994 396.87497 L 767.2916 396.87497 L 740.8333 396.87497 L 740.8333 370.41666 L 714.37494 370.41666 L 714.37494 370.41666 L 714.37494 370.41666 L 714.37494 370.41666 L 714.37494 343.9583 L 661.4583 343.9583 Q 634.99994 343.9583 396.87497 238.12498 L 185.20833 132.29166 L 185.20833 105.83333 L 185.20833 105.83333 L 158.74998 105.83333 L 158.74998 79.37499 L 105.83333 79.37499 L 52.916664 79.37499 L 26.458332 52.916664 Q 0.0 26.458332 0.0 26.458332 L 0.0 26.458332 L 132.29166 0.0 Q 238.12498 -26.458332 343.9583 0.0 Q 449.79166 26.458332 476.24997 26.458332 Q 502.7083 26.458332 555.625 0.0 z" svg:height="3.9687498mm" draw:style-name="style-1143" svg:viewBox="0.0 0.0 820.2083 396.87497" svg:width="8.202083mm" svg:x="291.30624mm" svg:y="198.70207mm"/>
          <draw:path svg:d="M 370.41666 0.0 L 423.3333 0.0 L 476.24997 26.458332 Q 529.1666 52.916664 529.1666 79.37499 Q 529.1666 132.29166 555.625 132.29166 L 555.625 158.74998 L 555.625 158.74998 Q 529.1666 158.74998 529.1666 185.20833 L 529.1666 185.20833 L 529.1666 185.20833 Q 529.1666 185.20833 502.7083 185.20833 Q 502.7083 185.20833 317.49997 238.12498 L 132.29166 264.5833 L 105.83333 264.5833 L 52.916664 264.5833 L 26.458332 264.5833 L 0.0 238.12498 L 0.0 238.12498 L 0.0 238.12498 L 0.0 238.12498 L 26.458332 238.12498 L 26.458332 211.66666 L 52.916664 211.66666 L 52.916664 132.29166 L 52.916664 52.916664 L 158.74998 26.458332 Q 291.04166 26.458332 370.41666 0.0 z" svg:height="2.6458333mm" draw:style-name="style-1144" svg:viewBox="0.0 0.0 555.625 264.5833" svg:width="5.5562496mm" svg:x="37.57083mm" svg:y="197.64374mm"/>
          <draw:path svg:d="M 79.37499 0.0 L 132.29166 0.0 L 158.74998 0.0 Q 185.20833 0.0 211.66666 26.458332 Q 238.12498 26.458332 264.5833 26.458332 Q 291.04166 26.458332 291.04166 79.37499 Q 291.04166 105.83333 343.9583 105.83333 L 370.41666 105.83333 L 396.87497 105.83333 Q 423.3333 132.29166 396.87497 132.29166 Q 396.87497 132.29166 185.20833 185.20833 L 0.0 238.12498 L 0.0 211.66666 L 26.458332 211.66666 L 26.458332 211.66666 L 26.458332 185.20833 L 79.37499 185.20833 L 105.83333 185.20833 L 105.83333 158.74998 L 105.83333 158.74998 L 105.83333 158.74998 Q 105.83333 132.29166 52.916664 132.29166 Q 0.0 79.37499 26.458332 52.916664 Q 26.458332 0.0 79.37499 0.0 z" svg:height="2.38125mm" draw:style-name="style-1145" svg:viewBox="0.0 0.0 396.87497 238.12498" svg:width="3.9687498mm" svg:x="137.84792mm" svg:y="213.51874mm"/>
          <draw:path svg:d="M 238.12498 52.916664 L 238.12498 0.0 L 264.5833 0.0 L 264.5833 26.458332 L 264.5833 26.458332 L 291.04166 26.458332 L 291.04166 132.29166 L 291.04166 211.66666 L 238.12498 211.66666 Q 185.20833 211.66666 211.66666 264.5833 Q 238.12498 291.04166 264.5833 317.49997 L 291.04166 343.9583 L 343.9583 343.9583 Q 370.41666 343.9583 396.87497 343.9583 L 449.79166 343.9583 L 423.3333 370.41666 Q 396.87497 396.87497 396.87497 396.87497 L 396.87497 423.3333 L 396.87497 502.7083 Q 370.41666 582.0833 317.49997 555.625 Q 264.5833 555.625 211.66666 555.625 Q 158.74998 555.625 158.74998 582.0833 L 158.74998 582.0833 L 158.74998 608.5416 L 132.29166 661.4583 L 132.29166 661.4583 L 132.29166 661.4583 L 132.29166 687.9166 L 132.29166 687.9166 L 105.83333 714.37494 L 105.83333 767.2916 L 79.37499 767.2916 L 79.37499 767.2916 L 79.37499 740.8333 L 79.37499 740.8333 L 79.37499 714.37494 L 79.37499 687.9166 L 26.458332 687.9166 L 0.0 687.9166 L 0.0 687.9166 L 0.0 661.4583 L 26.458332 661.4583 L 52.916664 661.4583 L 52.916664 634.99994 L 79.37499 634.99994 L 79.37499 608.5416 Q 79.37499 555.625 105.83333 423.3333 L 132.29166 291.04166 L 132.29166 291.04166 Q 132.29166 264.5833 132.29166 211.66666 L 132.29166 158.74998 L 158.74998 158.74998 Q 185.20833 132.29166 185.20833 132.29166 L 185.20833 132.29166 L 211.66666 132.29166 Q 238.12498 132.29166 238.12498 52.916664 z" svg:height="7.6729164mm" draw:style-name="style-1146" svg:viewBox="0.0 0.0 449.79166 767.2916" svg:width="4.497916mm" svg:x="71.17291mm" svg:y="169.5979mm"/>
          <draw:path svg:d="M 0.0 317.49997 L 0.0 0.0 L 132.29166 132.29166 Q 264.5833 238.12498 343.9583 370.41666 Q 423.3333 502.7083 449.79166 502.7083 Q 476.24997 502.7083 476.24997 529.1666 L 476.24997 529.1666 L 396.87497 529.1666 Q 317.49997 555.625 317.49997 555.625 L 291.04166 555.625 L 291.04166 529.1666 L 264.5833 529.1666 L 211.66666 502.7083 Q 158.74998 502.7083 105.83333 502.7083 Q 52.916664 529.1666 52.916664 555.625 L 52.916664 582.0833 L 52.916664 582.0833 L 52.916664 608.5416 L 52.916664 608.5416 L 52.916664 608.5416 L 26.458332 608.5416 L 26.458332 634.99994 L 0.0 634.99994 L 0.0 634.99994 L 0.0 317.49997 z" svg:height="6.3499994mm" draw:style-name="style-1147" svg:viewBox="0.0 0.0 476.24997 634.99994" svg:width="4.7625mm" svg:x="0.0mm" svg:y="102.393745mm"/>
          <draw:path svg:d="M 264.5833 0.0 L 317.49997 0.0 L 423.3333 0.0 Q 555.625 26.458332 502.7083 52.916664 Q 449.79166 79.37499 449.79166 105.83333 L 449.79166 132.29166 L 396.87497 158.74998 Q 317.49997 158.74998 238.12498 185.20833 L 185.20833 211.66666 L 132.29166 211.66666 L 52.916664 211.66666 L 26.458332 211.66666 Q -26.458332 211.66666 0.0 132.29166 L 26.458332 79.37499 L 26.458332 79.37499 Q 26.458332 52.916664 26.458332 52.916664 L 52.916664 26.458332 L 132.29166 26.458332 Q 185.20833 0.0 185.20833 0.0 Q 185.20833 0.0 264.5833 0.0 z" svg:height="2.1166666mm" draw:style-name="style-1148" svg:viewBox="0.0 0.0 502.7083 211.66666" svg:width="5.027083mm" svg:x="3.439583mm" svg:y="144.99165mm"/>
          <draw:path svg:d="M 158.74998 26.458332 L 185.20833 0.0 L 264.5833 0.0 L 343.9583 0.0 L 343.9583 26.458332 Q 343.9583 52.916664 396.87497 52.916664 L 449.79166 52.916664 L 449.79166 52.916664 Q 449.79166 52.916664 396.87497 79.37499 L 343.9583 79.37499 L 317.49997 79.37499 L 291.04166 79.37499 L 291.04166 79.37499 Q 291.04166 79.37499 264.5833 105.83333 L 238.12498 158.74998 L 238.12498 158.74998 Q 238.12498 158.74998 185.20833 185.20833 L 105.83333 185.20833 L 52.916664 185.20833 L 0.0 185.20833 L 0.0 158.74998 Q 26.458332 132.29166 52.916664 105.83333 Q 105.83333 105.83333 132.29166 52.916664 L 132.29166 26.458332 L 158.74998 26.458332 z" svg:height="1.8520832mm" draw:style-name="style-1149" svg:viewBox="0.0 0.0 449.79166 185.20833" svg:width="4.497916mm" svg:x="52.122913mm" svg:y="128.05832mm"/>
          <draw:path svg:d="M 26.458332 238.12498 L 26.458332 238.12498 L 26.458332 211.66666 Q 26.458332 211.66666 0.0 158.74998 L 0.0 132.29166 L 26.458332 52.916664 Q 26.458332 0.0 52.916664 0.0 Q 79.37499 0.0 105.83333 105.83333 Q 105.83333 211.66666 79.37499 211.66666 Q 26.458332 238.12498 26.458332 238.12498 z" svg:height="2.38125mm" draw:style-name="style-1150" svg:viewBox="0.0 0.0 105.83333 238.12498" svg:width="1.0583333mm" svg:x="250.56041mm" svg:y="214.31248mm"/>
          <draw:path svg:d="M 132.29166 52.916664 L 158.74998 0.0 L 185.20833 0.0 Q 211.66666 26.458332 211.66666 52.916664 L 211.66666 79.37499 L 211.66666 264.5833 L 211.66666 423.3333 L 211.66666 449.79166 Q 211.66666 476.24997 158.74998 476.24997 Q 132.29166 476.24997 105.83333 423.3333 L 105.83333 370.41666 L 79.37499 370.41666 L 79.37499 370.41666 L 52.916664 370.41666 Q 52.916664 370.41666 52.916664 396.87497 L 52.916664 396.87497 L 52.916664 396.87497 Q 26.458332 370.41666 0.0 343.9583 L 0.0 291.04166 L 0.0 291.04166 Q 0.0 291.04166 26.458332 264.5833 L 52.916664 238.12498 L 52.916664 185.20833 Q 52.916664 132.29166 79.37499 132.29166 Q 105.83333 105.83333 132.29166 52.916664 z" svg:height="4.7625mm" draw:style-name="style-1151" svg:viewBox="0.0 0.0 211.66666 476.24997" svg:width="2.1166666mm" svg:x="188.38332mm" svg:y="129.64583mm"/>
          <draw:path svg:d="M 396.87497 105.83333 L 423.3333 105.83333 L 476.24997 105.83333 Q 529.1666 132.29166 529.1666 158.74998 Q 529.1666 185.20833 476.24997 185.20833 L 449.79166 185.20833 L 423.3333 185.20833 Q 423.3333 211.66666 264.5833 158.74998 Q 132.29166 132.29166 132.29166 105.83333 Q 105.83333 79.37499 52.916664 52.916664 L 0.0 52.916664 L 26.458332 26.458332 Q 52.916664 0.0 132.29166 0.0 Q 211.66666 0.0 291.04166 52.916664 Q 370.41666 105.83333 396.87497 105.83333 z" svg:height="1.8520832mm" draw:style-name="style-1152" svg:viewBox="0.0 0.0 529.1666 185.20833" svg:width="5.2916665mm" svg:x="297.9208mm" svg:y="127.52916mm"/>
          <draw:path svg:d="M 1322.9166 0.0 L 1375.8333 0.0 L 1375.8333 26.458332 L 1375.8333 52.916664 L 1349.3749 52.916664 L 1349.3749 52.916664 L 1428.7499 105.83333 Q 1481.6666 105.83333 1455.2083 132.29166 Q 1428.7499 158.74998 1428.7499 158.74998 Q 1428.7499 185.20833 1455.2083 211.66666 L 1455.2083 211.66666 L 1428.7499 211.66666 Q 1402.2916 211.66666 1322.9166 264.5833 Q 1217.0833 291.04166 1217.0833 317.49997 Q 1217.0833 343.9583 1243.5416 343.9583 Q 1269.9999 370.41666 1190.6249 370.41666 L 1111.25 396.87497 L 1111.25 370.41666 L 1111.25 343.9583 L 1084.7916 343.9583 L 1084.7916 343.9583 L 1058.3333 343.9583 Q 1058.3333 370.41666 1031.875 370.41666 Q 1005.4166 370.41666 978.95825 449.79166 Q 952.49994 502.7083 740.8333 529.1666 L 529.1666 529.1666 L 529.1666 555.625 L 529.1666 555.625 L 502.7083 582.0833 L 476.24997 608.5416 L 476.24997 608.5416 L 476.24997 634.99994 L 423.3333 634.99994 L 396.87497 634.99994 L 317.49997 634.99994 Q 264.5833 634.99994 211.66666 608.5416 L 158.74998 582.0833 L 132.29166 582.0833 L 105.83333 582.0833 L 52.916664 555.625 L 26.458332 555.625 L 26.458332 529.1666 L 0.0 529.1666 L 0.0 529.1666 L 0.0 529.1666 L 0.0 529.1666 L 0.0 529.1666 L 0.0 502.7083 L 0.0 502.7083 L 26.458332 502.7083 L 26.458332 476.24997 L 52.916664 476.24997 L 105.83333 476.24997 L 105.83333 449.79166 L 105.83333 449.79166 L 132.29166 449.79166 L 132.29166 423.3333 L 132.29166 423.3333 L 158.74998 423.3333 L 158.74998 423.3333 L 158.74998 423.3333 L 211.66666 396.87497 Q 238.12498 370.41666 264.5833 370.41666 L 291.04166 370.41666 L 317.49997 370.41666 Q 343.9583 370.41666 343.9583 343.9583 L 343.9583 343.9583 L 396.87497 317.49997 Q 476.24997 317.49997 449.79166 291.04166 Q 423.3333 264.5833 555.625 211.66666 Q 687.9166 158.74998 687.9166 158.74998 L 687.9166 158.74998 L 793.74994 132.29166 Q 899.5833 105.83333 899.5833 105.83333 L 899.5833 105.83333 L 1111.25 52.916664 Q 1296.4583 0.0 1322.9166 0.0 z" svg:height="6.3499994mm" draw:style-name="style-1153" svg:viewBox="0.0 0.0 1455.2083 634.99994" svg:width="14.552083mm" svg:x="275.16666mm" svg:y="151.87082mm"/>
          <draw:path svg:d="M 158.74998 0.0 L 211.66666 0.0 L 185.20833 52.916664 Q 158.74998 132.29166 158.74998 158.74998 L 158.74998 158.74998 L 158.74998 158.74998 Q 158.74998 158.74998 132.29166 238.12498 Q 105.83333 317.49997 79.37499 317.49997 Q 26.458332 317.49997 0.0 238.12498 Q -52.916664 158.74998 0.0 158.74998 Q 26.458332 158.74998 52.916664 52.916664 Q 105.83333 -26.458332 158.74998 0.0 z" svg:height="3.1749997mm" draw:style-name="style-1154" svg:viewBox="0.0 0.0 211.66666 317.49997" svg:width="2.1166666mm" svg:x="70.90833mm" svg:y="170.92082mm"/>
          <draw:path svg:d="M 1005.4166 0.0 L 1058.3333 0.0 L 1031.875 52.916664 Q 1005.4166 79.37499 1058.3333 105.83333 Q 1084.7916 105.83333 1084.7916 132.29166 L 1084.7916 158.74998 L 978.95825 158.74998 Q 899.5833 158.74998 873.12494 317.49997 Q 846.6666 449.79166 846.6666 502.7083 Q 820.2083 555.625 793.74994 555.625 L 767.2916 582.0833 L 767.2916 582.0833 L 740.8333 582.0833 L 740.8333 582.0833 L 740.8333 582.0833 L 687.9166 608.5416 L 661.4583 608.5416 L 661.4583 634.99994 L 687.9166 661.4583 L 687.9166 687.9166 L 687.9166 687.9166 L 687.9166 687.9166 L 687.9166 714.37494 L 661.4583 714.37494 Q 634.99994 687.9166 608.5416 687.9166 Q 582.0833 687.9166 582.0833 634.99994 L 555.625 608.5416 L 555.625 582.0833 Q 529.1666 582.0833 370.41666 449.79166 L 158.74998 317.49997 L 158.74998 317.49997 L 158.74998 317.49997 L 132.29166 291.04166 L 105.83333 264.5833 L 79.37499 264.5833 L 52.916664 264.5833 L 26.458332 291.04166 L 0.0 291.04166 L 0.0 264.5833 L 0.0 264.5833 L 26.458332 264.5833 L 26.458332 264.5833 L 52.916664 238.12498 L 105.83333 211.66666 L 158.74998 211.66666 L 211.66666 211.66666 L 317.49997 158.74998 Q 449.79166 105.83333 449.79166 105.83333 L 449.79166 105.83333 L 687.9166 52.916664 Q 952.49994 0.0 1005.4166 0.0 z" svg:height="7.1437497mm" draw:style-name="style-1155" svg:viewBox="0.0 0.0 1084.7916 714.37494" svg:width="10.847916mm" svg:x="204.25832mm" svg:y="207.43332mm"/>
          <draw:path svg:d="M 370.41666 26.458332 L 423.3333 0.0 L 449.79166 26.458332 Q 449.79166 52.916664 476.24997 52.916664 L 476.24997 52.916664 L 476.24997 52.916664 Q 502.7083 52.916664 502.7083 79.37499 L 502.7083 132.29166 L 502.7083 132.29166 L 476.24997 132.29166 L 476.24997 132.29166 Q 449.79166 105.83333 449.79166 132.29166 L 449.79166 158.74998 L 449.79166 158.74998 Q 449.79166 158.74998 423.3333 185.20833 L 423.3333 185.20833 L 423.3333 211.66666 Q 423.3333 238.12498 423.3333 238.12498 Q 423.3333 291.04166 396.87497 291.04166 Q 370.41666 291.04166 370.41666 317.49997 L 370.41666 317.49997 L 343.9583 317.49997 Q 291.04166 291.04166 264.5833 264.5833 Q 238.12498 211.66666 185.20833 185.20833 Q 105.83333 158.74998 132.29166 211.66666 L 132.29166 264.5833 L 105.83333 264.5833 Q 79.37499 264.5833 79.37499 211.66666 Q 79.37499 158.74998 26.458332 158.74998 Q 0.0 158.74998 0.0 132.29166 L 0.0 105.83333 L 26.458332 105.83333 L 26.458332 79.37499 L 79.37499 79.37499 L 132.29166 79.37499 L 238.12498 52.916664 Q 317.49997 26.458332 370.41666 26.458332 z" svg:height="3.1749997mm" draw:style-name="style-1156" svg:viewBox="0.0 0.0 502.7083 317.49997" svg:width="5.027083mm" svg:x="0.7937499mm" svg:y="63.76458mm"/>
          <draw:path svg:d="M 2116.6665 26.458332 L 2116.6665 26.458332 L 2116.6665 26.458332 L 2116.6665 26.458332 L 2116.6665 52.916664 L 2143.125 52.916664 L 2143.125 52.916664 L 2143.125 79.37499 L 2143.125 79.37499 L 2143.125 79.37499 L 2169.5833 105.83333 L 2196.0415 132.29166 L 2196.0415 132.29166 L 2196.0415 132.29166 L 2434.1665 132.29166 Q 2672.2915 132.29166 2672.2915 105.83333 Q 2698.7498 79.37499 2725.2083 79.37499 L 2725.2083 79.37499 L 2725.2083 105.83333 L 2725.2083 132.29166 L 2751.6665 132.29166 L 2778.1248 132.29166 L 2804.5833 158.74998 L 2831.0415 185.20833 L 2936.8748 238.12498 Q 3069.1665 291.04166 3122.0833 291.04166 L 3174.9998 291.04166 L 3174.9998 291.04166 Q 3174.9998 291.04166 2989.7915 396.87497 L 2778.1248 449.79166 L 2751.6665 476.24997 Q 2725.2083 502.7083 2672.2915 502.7083 Q 2619.3748 555.625 2619.3748 582.0833 L 2619.3748 608.5416 L 2566.4583 608.5416 Q 2513.5415 608.5416 2513.5415 634.99994 L 2487.0833 634.99994 L 2460.6248 634.99994 Q 2407.7083 661.4583 2116.6665 767.2916 Q 1825.6249 873.12494 1640.4166 873.12494 Q 1455.2083 926.0416 1349.3749 978.95825 Q 1217.0833 1031.875 926.0416 1111.25 L 661.4583 1190.6249 L 634.99994 1190.6249 Q 608.5416 1190.6249 555.625 1137.7083 Q 502.7083 1084.7916 343.9583 1190.6249 L 185.20833 1243.5416 L 185.20833 1269.9999 L 185.20833 1269.9999 L 185.20833 1269.9999 L 158.74998 1296.4583 L 132.29166 1296.4583 L 105.83333 1296.4583 L 105.83333 1269.9999 L 79.37499 1243.5416 L 79.37499 1190.6249 L 79.37499 1164.1666 L 52.916664 1164.1666 L 52.916664 1137.7083 L 26.458332 1137.7083 L 0.0 1137.7083 L 0.0 1111.25 L 0.0 1111.25 L 52.916664 1111.25 L 105.83333 1084.7916 L 132.29166 1084.7916 Q 158.74998 1084.7916 185.20833 1031.875 Q 211.66666 978.95825 343.9583 952.49994 Q 449.79166 926.0416 502.7083 899.5833 L 582.0833 873.12494 L 608.5416 873.12494 L 661.4583 873.12494 L 687.9166 846.6666 L 714.37494 820.2083 L 714.37494 820.2083 L 714.37494 820.2083 L 687.9166 820.2083 L 687.9166 820.2083 L 687.9166 793.74994 L 661.4583 793.74994 L 661.4583 793.74994 L 661.4583 767.2916 L 661.4583 767.2916 L 661.4583 767.2916 L 634.99994 767.2916 L 634.99994 767.2916 L 608.5416 793.74994 Q 582.0833 793.74994 582.0833 767.2916 Q 582.0833 714.37494 555.625 714.37494 L 502.7083 714.37494 L 502.7083 740.8333 L 502.7083 740.8333 L 502.7083 714.37494 L 502.7083 687.9166 L 502.7083 687.9166 L 502.7083 661.4583 L 502.7083 661.4583 L 502.7083 661.4583 L 529.1666 661.4583 L 529.1666 661.4583 L 529.1666 634.99994 L 555.625 634.99994 L 555.625 634.99994 L 555.625 608.5416 L 555.625 608.5416 L 582.0833 608.5416 L 582.0833 608.5416 L 608.5416 608.5416 L 608.5416 608.5416 L 608.5416 582.0833 L 873.12494 502.7083 Q 1137.7083 396.87497 1217.0833 396.87497 Q 1296.4583 370.41666 1296.4583 343.9583 Q 1296.4583 291.04166 1428.7499 238.12498 Q 1561.0416 211.66666 1693.3333 185.20833 Q 1825.6249 158.74998 1825.6249 132.29166 Q 1825.6249 105.83333 1931.4583 79.37499 Q 2037.2915 52.916664 2037.2915 0.0 Q 2037.2915 -26.458332 2063.75 0.0 Q 2090.2083 26.458332 2116.6665 26.458332 z" svg:height="12.964582mm" draw:style-name="style-1157" svg:viewBox="0.0 0.0 3174.9998 1296.4583" svg:width="31.749998mm" svg:x="265.37708mm" svg:y="181.23958mm"/>
          <draw:path svg:d="M 52.916664 79.37499 L 79.37499 0.0 L 79.37499 52.916664 Q 79.37499 105.83333 158.74998 79.37499 Q 211.66666 79.37499 238.12498 52.916664 L 238.12498 26.458332 L 264.5833 26.458332 Q 264.5833 26.458332 264.5833 0.0 L 291.04166 0.0 L 291.04166 79.37499 Q 264.5833 132.29166 264.5833 185.20833 L 264.5833 211.66666 L 264.5833 238.12498 Q 264.5833 238.12498 264.5833 264.5833 L 264.5833 264.5833 L 238.12498 264.5833 Q 211.66666 264.5833 211.66666 238.12498 Q 211.66666 185.20833 132.29166 185.20833 L 52.916664 185.20833 L 52.916664 211.66666 L 52.916664 211.66666 L 52.916664 238.12498 L 52.916664 238.12498 L 26.458332 238.12498 L 26.458332 238.12498 L 0.0 238.12498 L 0.0 238.12498 L 0.0 211.66666 Q 0.0 185.20833 52.916664 79.37499 z" svg:height="2.6458333mm" draw:style-name="style-1158" svg:viewBox="0.0 0.0 291.04166 264.5833" svg:width="2.9104166mm" svg:x="164.04166mm" svg:y="101.86458mm"/>
          <draw:path svg:d="M 291.04166 0.0 L 396.87497 0.0 L 396.87497 0.0 Q 396.87497 0.0 423.3333 26.458332 L 423.3333 26.458332 L 423.3333 52.916664 L 423.3333 52.916664 L 423.3333 52.916664 L 423.3333 52.916664 L 423.3333 79.37499 L 449.79166 79.37499 L 502.7083 132.29166 Q 529.1666 185.20833 529.1666 238.12498 Q 529.1666 264.5833 502.7083 264.5833 Q 476.24997 238.12498 476.24997 264.5833 Q 449.79166 317.49997 423.3333 317.49997 L 423.3333 317.49997 L 423.3333 317.49997 Q 423.3333 317.49997 317.49997 317.49997 Q 238.12498 317.49997 211.66666 317.49997 Q 185.20833 264.5833 158.74998 291.04166 L 105.83333 317.49997 L 105.83333 317.49997 Q 105.83333 317.49997 52.916664 291.04166 Q 0.0 264.5833 0.0 238.12498 Q 0.0 211.66666 26.458332 211.66666 L 52.916664 185.20833 L 79.37499 185.20833 L 79.37499 158.74998 L 52.916664 158.74998 L 26.458332 158.74998 L 26.458332 105.83333 L 52.916664 79.37499 L 52.916664 79.37499 L 52.916664 105.83333 L 52.916664 105.83333 L 52.916664 105.83333 L 79.37499 105.83333 L 79.37499 105.83333 L 105.83333 105.83333 Q 105.83333 105.83333 158.74998 105.83333 Q 211.66666 79.37499 211.66666 52.916664 Q 211.66666 26.458332 291.04166 0.0 z" svg:height="3.1749997mm" draw:style-name="style-1159" svg:viewBox="0.0 0.0 529.1666 317.49997" svg:width="5.2916665mm" svg:x="12.699999mm" svg:y="158.22083mm"/>
          <draw:path svg:d="M 264.5833 26.458332 L 317.49997 26.458332 L 370.41666 0.0 L 449.79166 0.0 L 476.24997 26.458332 Q 529.1666 26.458332 529.1666 52.916664 Q 529.1666 79.37499 502.7083 79.37499 L 502.7083 79.37499 L 423.3333 79.37499 Q 343.9583 105.83333 317.49997 158.74998 Q 317.49997 211.66666 291.04166 238.12498 L 291.04166 238.12498 L 291.04166 238.12498 Q 264.5833 238.12498 264.5833 238.12498 L 264.5833 264.5833 L 211.66666 264.5833 Q 132.29166 264.5833 132.29166 238.12498 L 132.29166 185.20833 L 79.37499 185.20833 L 26.458332 185.20833 L 26.458332 185.20833 L 0.0 158.74998 L 0.0 158.74998 L 0.0 132.29166 L 0.0 132.29166 L 0.0 132.29166 L 26.458332 132.29166 L 26.458332 132.29166 L 105.83333 105.83333 Q 185.20833 79.37499 211.66666 52.916664 Q 211.66666 26.458332 264.5833 26.458332 z" svg:height="2.6458333mm" draw:style-name="style-1160" svg:viewBox="0.0 0.0 529.1666 264.5833" svg:width="5.2916665mm" svg:x="0.52916664mm" svg:y="84.931244mm"/>
          <draw:path svg:d="M 343.9583 0.0 L 343.9583 0.0 L 343.9583 0.0 L 370.41666 0.0 L 370.41666 0.0 L 370.41666 0.0 L 370.41666 26.458332 L 370.41666 26.458332 L 370.41666 158.74998 Q 370.41666 317.49997 423.3333 317.49997 Q 449.79166 317.49997 423.3333 343.9583 Q 423.3333 370.41666 476.24997 370.41666 Q 555.625 370.41666 555.625 396.87497 Q 555.625 423.3333 582.0833 423.3333 Q 608.5416 423.3333 634.99994 449.79166 L 687.9166 449.79166 L 687.9166 449.79166 Q 687.9166 476.24997 582.0833 476.24997 Q 476.24997 476.24997 476.24997 502.7083 Q 476.24997 529.1666 370.41666 529.1666 Q 291.04166 555.625 291.04166 582.0833 Q 264.5833 634.99994 238.12498 634.99994 L 211.66666 661.4583 L 211.66666 661.4583 Q 211.66666 634.99994 132.29166 634.99994 L 52.916664 582.0833 L 52.916664 582.0833 L 52.916664 582.0833 L 26.458332 582.0833 L 26.458332 582.0833 L 26.458332 608.5416 L 0.0 608.5416 L 0.0 529.1666 L 0.0 449.79166 L 0.0 423.3333 Q 0.0 423.3333 0.0 343.9583 Q 0.0 264.5833 52.916664 264.5833 Q 79.37499 264.5833 105.83333 238.12498 Q 105.83333 185.20833 79.37499 185.20833 Q 52.916664 185.20833 52.916664 158.74998 L 52.916664 132.29166 L 52.916664 132.29166 L 79.37499 132.29166 L 79.37499 132.29166 L 79.37499 105.83333 L 105.83333 105.83333 L 132.29166 105.83333 L 211.66666 105.83333 Q 264.5833 105.83333 291.04166 52.916664 Q 317.49997 0.0 343.9583 0.0 z" svg:height="6.614583mm" draw:style-name="style-1161" svg:viewBox="0.0 0.0 687.9166 661.4583" svg:width="6.879166mm" svg:x="58.737495mm" svg:y="120.649994mm"/>
          <draw:path svg:d="M 26.458332 26.458332 L 26.458332 0.0 L 79.37499 0.0 L 132.29166 0.0 L 211.66666 0.0 Q 264.5833 26.458332 264.5833 105.83333 Q 264.5833 185.20833 317.49997 185.20833 L 343.9583 185.20833 L 343.9583 105.83333 Q 343.9583 52.916664 396.87497 52.916664 L 449.79166 52.916664 L 449.79166 52.916664 Q 476.24997 52.916664 476.24997 52.916664 L 476.24997 52.916664 L 476.24997 79.37499 L 476.24997 79.37499 L 502.7083 105.83333 L 502.7083 132.29166 L 502.7083 158.74998 Q 529.1666 185.20833 529.1666 185.20833 L 529.1666 185.20833 L 529.1666 185.20833 Q 529.1666 211.66666 529.1666 238.12498 Q 555.625 291.04166 476.24997 317.49997 L 396.87497 317.49997 L 317.49997 317.49997 L 211.66666 317.49997 L 158.74998 317.49997 Q 105.83333 317.49997 105.83333 343.9583 Q 105.83333 370.41666 79.37499 370.41666 L 52.916664 396.87497 L 26.458332 370.41666 Q 0.0 317.49997 0.0 317.49997 L 0.0 317.49997 L 0.0 211.66666 L 0.0 105.83333 L 0.0 52.916664 L 0.0 26.458332 L 0.0 26.458332 L 0.0 26.458332 L 26.458332 26.458332 z" svg:height="3.9687498mm" draw:style-name="style-1162" svg:viewBox="0.0 0.0 529.1666 396.87497" svg:width="5.2916665mm" svg:x="227.01248mm" svg:y="210.07916mm"/>
          <draw:path svg:d="M 211.66666 0.0 L 291.04166 0.0 L 317.49997 0.0 L 317.49997 0.0 L 343.9583 0.0 L 370.41666 0.0 L 370.41666 0.0 L 370.41666 0.0 L 396.87497 26.458332 L 423.3333 52.916664 L 423.3333 52.916664 L 423.3333 52.916664 L 396.87497 52.916664 L 396.87497 52.916664 L 423.3333 79.37499 Q 449.79166 105.83333 449.79166 105.83333 L 449.79166 105.83333 L 423.3333 132.29166 Q 423.3333 158.74998 396.87497 158.74998 L 396.87497 158.74998 L 370.41666 158.74998 Q 317.49997 158.74998 291.04166 264.5833 Q 264.5833 370.41666 264.5833 370.41666 L 238.12498 370.41666 L 238.12498 370.41666 Q 211.66666 343.9583 211.66666 343.9583 L 211.66666 343.9583 L 211.66666 343.9583 Q 211.66666 317.49997 185.20833 317.49997 L 158.74998 317.49997 L 158.74998 317.49997 Q 158.74998 291.04166 79.37499 185.20833 L 0.0 79.37499 L 26.458332 52.916664 Q 52.916664 0.0 79.37499 0.0 Q 105.83333 0.0 211.66666 0.0 z" svg:height="3.7041664mm" draw:style-name="style-1163" svg:viewBox="0.0 0.0 449.79166 370.41666" svg:width="4.497916mm" svg:x="73.55416mm" svg:y="157.69167mm"/>
          <draw:path svg:d="M 185.20833 26.458332 L 185.20833 0.0 L 264.5833 26.458332 Q 370.41666 52.916664 370.41666 79.37499 Q 370.41666 105.83333 343.9583 105.83333 Q 317.49997 105.83333 317.49997 185.20833 Q 317.49997 264.5833 343.9583 291.04166 L 343.9583 291.04166 L 343.9583 291.04166 Q 317.49997 291.04166 317.49997 317.49997 Q 317.49997 343.9583 158.74998 291.04166 L 26.458332 264.5833 L 26.458332 238.12498 Q 0.0 238.12498 0.0 238.12498 L 0.0 238.12498 L 0.0 238.12498 Q 0.0 211.66666 0.0 185.20833 L 0.0 158.74998 L 0.0 158.74998 L 0.0 132.29166 L 0.0 132.29166 L 0.0 132.29166 L 26.458332 132.29166 L 26.458332 132.29166 L 105.83333 105.83333 Q 185.20833 79.37499 185.20833 26.458332 z" svg:height="3.1749997mm" draw:style-name="style-1164" svg:viewBox="0.0 0.0 370.41666 317.49997" svg:width="3.7041664mm" svg:x="150.81248mm" svg:y="132.02707mm"/>
          <draw:path svg:d="M 158.74998 26.458332 L 158.74998 0.0 L 158.74998 0.0 L 185.20833 0.0 L 185.20833 26.458332 L 185.20833 52.916664 L 238.12498 52.916664 Q 264.5833 52.916664 317.49997 79.37499 L 370.41666 79.37499 L 370.41666 79.37499 Q 370.41666 105.83333 317.49997 105.83333 Q 264.5833 105.83333 264.5833 132.29166 Q 264.5833 158.74998 238.12498 158.74998 L 185.20833 185.20833 L 185.20833 185.20833 L 185.20833 211.66666 L 185.20833 211.66666 L 185.20833 211.66666 L 158.74998 238.12498 L 132.29166 264.5833 L 132.29166 264.5833 L 132.29166 264.5833 L 105.83333 264.5833 Q 79.37499 264.5833 79.37499 158.74998 Q 52.916664 79.37499 26.458332 52.916664 L 0.0 52.916664 L 79.37499 52.916664 Q 132.29166 52.916664 158.74998 26.458332 z" svg:height="2.6458333mm" draw:style-name="style-1165" svg:viewBox="0.0 0.0 370.41666 264.5833" svg:width="3.7041664mm" svg:x="124.08958mm" svg:y="84.1375mm"/>
          <draw:path svg:d="M 52.916664 0.0 L 105.83333 26.458332 L 105.83333 26.458332 Q 105.83333 52.916664 105.83333 52.916664 L 132.29166 52.916664 L 132.29166 158.74998 Q 132.29166 291.04166 105.83333 291.04166 L 52.916664 291.04166 L 52.916664 264.5833 Q 52.916664 238.12498 26.458332 185.20833 L 0.0 132.29166 L 0.0 105.83333 Q 0.0 52.916664 0.0 26.458332 Q 0.0 0.0 52.916664 0.0 z" svg:height="2.9104166mm" draw:style-name="style-1166" svg:viewBox="0.0 0.0 132.29166 291.04166" svg:width="1.3229166mm" svg:x="98.424995mm" svg:y="123.825mm"/>
          <draw:path svg:d="M 476.24997 0.0 L 476.24997 0.0 L 476.24997 79.37499 Q 502.7083 158.74998 529.1666 185.20833 Q 582.0833 185.20833 582.0833 211.66666 Q 582.0833 238.12498 555.625 238.12498 L 555.625 238.12498 L 555.625 238.12498 Q 529.1666 211.66666 529.1666 238.12498 Q 529.1666 264.5833 317.49997 264.5833 L 132.29166 238.12498 L 105.83333 264.5833 L 79.37499 264.5833 L 79.37499 238.12498 Q 52.916664 238.12498 52.916664 291.04166 L 26.458332 317.49997 L 26.458332 317.49997 Q 0.0 317.49997 0.0 291.04166 L 0.0 238.12498 L 0.0 238.12498 Q 0.0 238.12498 26.458332 185.20833 L 52.916664 132.29166 L 238.12498 132.29166 Q 423.3333 105.83333 396.87497 79.37499 Q 396.87497 26.458332 396.87497 26.458332 L 396.87497 26.458332 L 423.3333 26.458332 Q 449.79166 26.458332 476.24997 0.0 z" svg:height="3.1749997mm" draw:style-name="style-1167" svg:viewBox="0.0 0.0 582.0833 317.49997" svg:width="5.820833mm" svg:x="194.20416mm" svg:y="112.447914mm"/>
          <draw:path svg:d="M 79.37499 26.458332 L 79.37499 0.0 L 105.83333 0.0 Q 132.29166 0.0 132.29166 26.458332 Q 132.29166 52.916664 158.74998 52.916664 Q 185.20833 52.916664 185.20833 79.37499 L 185.20833 79.37499 L 185.20833 79.37499 Q 185.20833 105.83333 211.66666 105.83333 L 238.12498 105.83333 L 238.12498 158.74998 Q 238.12498 211.66666 264.5833 211.66666 Q 291.04166 211.66666 291.04166 238.12498 L 291.04166 238.12498 L 238.12498 238.12498 Q 185.20833 211.66666 185.20833 211.66666 Q 158.74998 211.66666 79.37499 158.74998 L 0.0 105.83333 L 0.0 105.83333 Q 0.0 79.37499 52.916664 52.916664 Q 79.37499 52.916664 79.37499 26.458332 z" svg:height="2.38125mm" draw:style-name="style-1168" svg:viewBox="0.0 0.0 291.04166 238.12498" svg:width="2.9104166mm" svg:x="208.49165mm" svg:y="220.66249mm"/>
          <draw:path svg:d="M 52.916664 0.0 L 79.37499 0.0 L 105.83333 0.0 Q 105.83333 26.458332 158.74998 0.0 L 185.20833 0.0 L 185.20833 26.458332 L 185.20833 52.916664 L 185.20833 79.37499 L 185.20833 79.37499 L 185.20833 79.37499 Q 158.74998 79.37499 158.74998 79.37499 L 158.74998 105.83333 L 158.74998 105.83333 Q 158.74998 105.83333 132.29166 132.29166 L 132.29166 132.29166 L 52.916664 132.29166 Q 0.0 132.29166 0.0 52.916664 L 0.0 0.0 L 26.458332 0.0 Q 52.916664 -26.458332 52.916664 0.0 z" svg:height="1.3229166mm" draw:style-name="style-1169" svg:viewBox="0.0 0.0 185.20833 132.29166" svg:width="1.8520832mm" svg:x="106.362495mm" svg:y="112.447914mm"/>
          <draw:path svg:d="M 529.1666 0.0 L 661.4583 0.0 L 661.4583 0.0 Q 661.4583 26.458332 661.4583 26.458332 L 687.9166 26.458332 L 687.9166 79.37499 L 687.9166 105.83333 L 661.4583 105.83333 Q 661.4583 132.29166 634.99994 132.29166 Q 608.5416 132.29166 608.5416 185.20833 L 582.0833 264.5833 L 582.0833 238.12498 Q 555.625 211.66666 555.625 185.20833 Q 555.625 132.29166 449.79166 132.29166 Q 370.41666 158.74998 370.41666 211.66666 L 370.41666 264.5833 L 370.41666 264.5833 Q 343.9583 264.5833 343.9583 238.12498 Q 343.9583 185.20833 291.04166 185.20833 Q 238.12498 185.20833 238.12498 238.12498 L 211.66666 291.04166 L 211.66666 291.04166 Q 185.20833 291.04166 185.20833 238.12498 Q 158.74998 185.20833 105.83333 211.66666 L 52.916664 238.12498 L 52.916664 238.12498 L 26.458332 211.66666 L 26.458332 185.20833 L 26.458332 158.74998 L 26.458332 158.74998 L 26.458332 158.74998 L 26.458332 132.29166 L 26.458332 132.29166 L 26.458332 132.29166 L 26.458332 132.29166 L 26.458332 105.83333 L 26.458332 105.83333 L 0.0 105.83333 L 0.0 79.37499 L 0.0 79.37499 L 0.0 79.37499 L 185.20833 52.916664 Q 396.87497 26.458332 529.1666 0.0 z" svg:height="2.9104166mm" draw:style-name="style-1170" svg:viewBox="0.0 0.0 687.9166 291.04166" svg:width="6.879166mm" svg:x="251.08957mm" svg:y="133.61458mm"/>
          <draw:path svg:d="M 291.04166 211.66666 L 291.04166 238.12498 L 264.5833 238.12498 L 238.12498 264.5833 L 211.66666 264.5833 L 185.20833 264.5833 L 158.74998 291.04166 L 105.83333 317.49997 L 105.83333 317.49997 L 105.83333 317.49997 L 79.37499 317.49997 Q 52.916664 317.49997 52.916664 343.9583 L 52.916664 343.9583 L 26.458332 343.9583 L 0.0 317.49997 L 0.0 317.49997 L 0.0 317.49997 L 0.0 132.29166 Q 0.0 -52.916664 52.916664 0.0 Q 105.83333 26.458332 132.29166 52.916664 Q 132.29166 79.37499 211.66666 132.29166 Q 264.5833 185.20833 291.04166 211.66666 z" svg:height="3.439583mm" draw:style-name="style-1171" svg:viewBox="0.0 0.0 291.04166 343.9583" svg:width="2.9104166mm" svg:x="238.65416mm" svg:y="131.7625mm"/>
          <draw:path svg:d="M 105.83333 26.458332 L 132.29166 0.0 L 185.20833 52.916664 Q 238.12498 79.37499 211.66666 211.66666 Q 185.20833 343.9583 211.66666 370.41666 Q 211.66666 370.41666 185.20833 370.41666 Q 158.74998 370.41666 158.74998 370.41666 L 132.29166 370.41666 L 132.29166 423.3333 L 132.29166 449.79166 L 158.74998 476.24997 L 158.74998 476.24997 L 158.74998 502.7083 L 158.74998 529.1666 L 132.29166 529.1666 Q 132.29166 529.1666 79.37499 476.24997 Q 26.458332 449.79166 0.0 317.49997 L 0.0 158.74998 L 0.0 158.74998 L 26.458332 158.74998 L 26.458332 158.74998 Q 26.458332 158.74998 52.916664 105.83333 Q 79.37499 52.916664 105.83333 26.458332 z" svg:height="5.2916665mm" draw:style-name="style-1172" svg:viewBox="0.0 0.0 211.66666 529.1666" svg:width="2.1166666mm" svg:x="87.57708mm" svg:y="109.00833mm"/>
          <draw:path svg:d="M 52.916664 26.458332 L 52.916664 0.0 L 132.29166 26.458332 Q 185.20833 52.916664 185.20833 79.37499 L 211.66666 79.37499 L 211.66666 105.83333 Q 211.66666 158.74998 185.20833 158.74998 Q 132.29166 158.74998 132.29166 185.20833 L 132.29166 185.20833 L 132.29166 185.20833 Q 105.83333 158.74998 79.37499 185.20833 Q 79.37499 211.66666 26.458332 211.66666 L 0.0 211.66666 L 0.0 211.66666 Q 0.0 211.66666 26.458332 185.20833 Q 26.458332 158.74998 52.916664 105.83333 L 52.916664 52.916664 L 52.916664 26.458332 z" svg:height="2.1166666mm" draw:style-name="style-1173" svg:viewBox="0.0 0.0 211.66666 211.66666" svg:width="2.1166666mm" svg:x="284.95624mm" svg:y="214.84166mm"/>
          <draw:path svg:d="M 26.458332 0.0 L 52.916664 0.0 L 52.916664 52.916664 L 52.916664 105.83333 L 52.916664 158.74998 Q 52.916664 185.20833 79.37499 370.41666 L 79.37499 555.625 L 52.916664 555.625 Q 52.916664 529.1666 26.458332 529.1666 L 0.0 529.1666 L 0.0 529.1666 Q 0.0 502.7083 0.0 476.24997 Q 0.0 476.24997 0.0 264.5833 Q 0.0 26.458332 26.458332 0.0 z" svg:height="5.5562496mm" draw:style-name="style-1174" svg:viewBox="0.0 0.0 79.37499 555.625" svg:width="0.7937499mm" svg:x="48.68333mm" svg:y="53.975mm"/>
          <draw:path svg:d="M 0.0 26.458332 L 26.458332 0.0 L 26.458332 0.0 L 26.458332 0.0 L 79.37499 26.458332 Q 105.83333 79.37499 185.20833 79.37499 Q 291.04166 79.37499 396.87497 52.916664 L 502.7083 52.916664 L 502.7083 105.83333 L 502.7083 158.74998 L 502.7083 185.20833 L 502.7083 211.66666 L 529.1666 211.66666 L 529.1666 211.66666 L 529.1666 238.12498 L 529.1666 264.5833 L 502.7083 264.5833 L 476.24997 264.5833 L 449.79166 264.5833 Q 396.87497 238.12498 343.9583 238.12498 Q 317.49997 185.20833 291.04166 211.66666 L 238.12498 238.12498 L 238.12498 238.12498 L 238.12498 238.12498 L 238.12498 211.66666 L 238.12498 211.66666 L 211.66666 211.66666 L 211.66666 185.20833 L 158.74998 185.20833 L 105.83333 185.20833 L 105.83333 158.74998 L 79.37499 158.74998 L 79.37499 158.74998 L 79.37499 158.74998 L 79.37499 158.74998 Q 79.37499 132.29166 52.916664 132.29166 L 26.458332 105.83333 L 26.458332 79.37499 Q 26.458332 79.37499 0.0 79.37499 L 0.0 79.37499 L 0.0 26.458332 z" svg:height="2.6458333mm" draw:style-name="style-1175" svg:viewBox="0.0 0.0 529.1666 264.5833" svg:width="5.2916665mm" svg:x="177.00624mm" svg:y="144.72708mm"/>
          <draw:path svg:d="M 476.24997 0.0 L 476.24997 0.0 L 502.7083 0.0 Q 502.7083 0.0 502.7083 26.458332 L 529.1666 26.458332 L 502.7083 52.916664 Q 502.7083 52.916664 529.1666 79.37499 Q 555.625 105.83333 582.0833 158.74998 Q 608.5416 211.66666 608.5416 211.66666 L 608.5416 238.12498 L 608.5416 264.5833 L 608.5416 317.49997 L 582.0833 317.49997 Q 555.625 317.49997 555.625 291.04166 Q 555.625 264.5833 502.7083 264.5833 L 449.79166 264.5833 L 449.79166 211.66666 Q 449.79166 185.20833 291.04166 158.74998 L 132.29166 158.74998 L 79.37499 158.74998 L 0.0 158.74998 L 0.0 158.74998 L 0.0 158.74998 L 79.37499 132.29166 L 158.74998 105.83333 L 291.04166 105.83333 Q 423.3333 79.37499 423.3333 52.916664 Q 423.3333 26.458332 449.79166 26.458332 Q 476.24997 0.0 476.24997 0.0 z" svg:height="3.1749997mm" draw:style-name="style-1176" svg:viewBox="0.0 0.0 608.5416 317.49997" svg:width="6.0854163mm" svg:x="114.564575mm" svg:y="114.299995mm"/>
          <draw:path svg:d="M 343.9583 0.0 L 343.9583 0.0 L 396.87497 26.458332 Q 423.3333 26.458332 423.3333 52.916664 L 423.3333 52.916664 L 396.87497 79.37499 Q 396.87497 79.37499 396.87497 132.29166 L 396.87497 185.20833 L 423.3333 238.12498 Q 476.24997 291.04166 502.7083 291.04166 L 502.7083 291.04166 L 502.7083 343.9583 L 502.7083 370.41666 L 529.1666 370.41666 L 529.1666 370.41666 L 529.1666 370.41666 Q 529.1666 396.87497 449.79166 396.87497 L 343.9583 449.79166 L 343.9583 423.3333 L 343.9583 423.3333 L 317.49997 423.3333 L 317.49997 449.79166 L 291.04166 449.79166 L 264.5833 449.79166 L 264.5833 449.79166 Q 264.5833 449.79166 238.12498 423.3333 Q 211.66666 423.3333 211.66666 370.41666 Q 185.20833 317.49997 132.29166 291.04166 L 79.37499 238.12498 L 79.37499 238.12498 L 79.37499 238.12498 L 52.916664 238.12498 L 52.916664 238.12498 L 52.916664 211.66666 L 26.458332 211.66666 L 26.458332 185.20833 L 26.458332 158.74998 L 52.916664 158.74998 L 79.37499 132.29166 L 26.458332 132.29166 L 0.0 132.29166 L 0.0 132.29166 L 0.0 105.83333 L 26.458332 105.83333 L 79.37499 105.83333 L 185.20833 79.37499 Q 291.04166 79.37499 317.49997 26.458332 Q 343.9583 0.0 343.9583 0.0 z" svg:height="4.497916mm" draw:style-name="style-1177" svg:viewBox="0.0 0.0 529.1666 449.79166" svg:width="5.2916665mm" svg:x="133.61458mm" svg:y="177.5354mm"/>
          <draw:path svg:d="M 132.29166 52.916664 L 158.74998 0.0 L 185.20833 26.458332 Q 211.66666 26.458332 211.66666 79.37499 Q 211.66666 132.29166 264.5833 132.29166 Q 343.9583 132.29166 423.3333 158.74998 L 502.7083 158.74998 L 502.7083 158.74998 Q 502.7083 185.20833 529.1666 185.20833 L 529.1666 185.20833 L 529.1666 238.12498 Q 529.1666 317.49997 582.0833 343.9583 Q 634.99994 343.9583 634.99994 370.41666 Q 634.99994 396.87497 582.0833 396.87497 Q 555.625 396.87497 555.625 423.3333 L 555.625 449.79166 L 582.0833 502.7083 Q 582.0833 529.1666 582.0833 555.625 Q 582.0833 582.0833 555.625 582.0833 L 529.1666 582.0833 L 529.1666 529.1666 Q 529.1666 476.24997 502.7083 449.79166 Q 476.24997 449.79166 423.3333 555.625 Q 370.41666 687.9166 370.41666 714.37494 L 370.41666 740.8333 L 370.41666 820.2083 L 370.41666 873.12494 L 343.9583 873.12494 L 317.49997 873.12494 L 291.04166 873.12494 L 264.5833 873.12494 L 264.5833 793.74994 L 264.5833 714.37494 L 264.5833 687.9166 Q 264.5833 661.4583 264.5833 449.79166 Q 238.12498 211.66666 211.66666 211.66666 Q 185.20833 238.12498 105.83333 211.66666 L 0.0 185.20833 L 0.0 185.20833 L 0.0 185.20833 L 0.0 185.20833 L 26.458332 185.20833 L 52.916664 158.74998 Q 105.83333 158.74998 105.83333 132.29166 Q 105.83333 105.83333 132.29166 52.916664 z" svg:height="8.73125mm" draw:style-name="style-1178" svg:viewBox="0.0 0.0 634.99994 873.12494" svg:width="6.3499994mm" svg:x="82.549995mm" svg:y="81.75625mm"/>
          <draw:path svg:d="M 476.24997 0.0 L 502.7083 0.0 L 502.7083 0.0 Q 502.7083 0.0 529.1666 26.458332 L 529.1666 26.458332 L 529.1666 26.458332 Q 529.1666 52.916664 529.1666 52.916664 L 555.625 52.916664 L 582.0833 52.916664 L 634.99994 52.916664 L 687.9166 132.29166 Q 767.2916 211.66666 899.5833 264.5833 Q 1005.4166 370.41666 1005.4166 370.41666 L 1005.4166 370.41666 L 1005.4166 370.41666 Q 978.95825 370.41666 978.95825 396.87497 L 1005.4166 396.87497 L 1005.4166 396.87497 L 1005.4166 423.3333 L 1005.4166 423.3333 L 1005.4166 423.3333 L 1031.875 423.3333 L 1031.875 423.3333 L 1031.875 449.79166 L 1058.3333 449.79166 L 1058.3333 476.24997 L 1058.3333 529.1666 L 1005.4166 529.1666 L 978.95825 529.1666 L 952.49994 555.625 Q 899.5833 582.0833 899.5833 555.625 Q 899.5833 529.1666 793.74994 555.625 L 714.37494 582.0833 L 687.9166 582.0833 Q 661.4583 582.0833 634.99994 608.5416 L 608.5416 608.5416 L 608.5416 634.99994 L 634.99994 661.4583 L 634.99994 661.4583 L 634.99994 661.4583 L 634.99994 687.9166 Q 634.99994 687.9166 582.0833 687.9166 Q 555.625 714.37494 555.625 687.9166 Q 582.0833 661.4583 476.24997 687.9166 L 396.87497 687.9166 L 396.87497 687.9166 Q 370.41666 714.37494 370.41666 714.37494 L 370.41666 714.37494 L 343.9583 714.37494 Q 317.49997 687.9166 317.49997 687.9166 L 317.49997 687.9166 L 370.41666 687.9166 Q 396.87497 661.4583 396.87497 634.99994 L 396.87497 608.5416 L 370.41666 608.5416 L 317.49997 634.99994 L 291.04166 634.99994 Q 264.5833 634.99994 211.66666 687.9166 L 158.74998 714.37494 L 132.29166 714.37494 L 132.29166 740.8333 L 79.37499 740.8333 L 26.458332 740.8333 L 26.458332 740.8333 L 0.0 714.37494 L 0.0 714.37494 L 0.0 687.9166 L 26.458332 687.9166 L 52.916664 687.9166 L 52.916664 634.99994 L 52.916664 555.625 L 132.29166 396.87497 Q 211.66666 238.12498 238.12498 211.66666 Q 264.5833 211.66666 264.5833 185.20833 L 264.5833 185.20833 L 317.49997 185.20833 L 343.9583 158.74998 L 343.9583 158.74998 L 370.41666 158.74998 L 370.41666 158.74998 L 370.41666 158.74998 L 396.87497 132.29166 Q 423.3333 105.83333 370.41666 105.83333 Q 343.9583 105.83333 343.9583 79.37499 L 343.9583 52.916664 L 396.87497 26.458332 Q 449.79166 0.0 476.24997 0.0 Q 476.24997 0.0 476.24997 0.0 z" svg:height="7.408333mm" draw:style-name="style-1179" svg:viewBox="0.0 0.0 1058.3333 740.8333" svg:width="10.583333mm" svg:x="279.4mm" svg:y="133.87917mm"/>
          <draw:path svg:d="M 317.49997 0.0 L 396.87497 0.0 L 396.87497 0.0 L 423.3333 0.0 L 502.7083 0.0 Q 582.0833 0.0 608.5416 26.458332 Q 608.5416 52.916664 661.4583 52.916664 Q 714.37494 52.916664 714.37494 79.37499 L 714.37494 79.37499 L 661.4583 79.37499 L 608.5416 105.83333 L 608.5416 105.83333 L 608.5416 105.83333 L 449.79166 132.29166 Q 317.49997 158.74998 238.12498 185.20833 L 132.29166 211.66666 L 105.83333 211.66666 L 79.37499 211.66666 L 52.916664 211.66666 Q 26.458332 211.66666 26.458332 105.83333 L 0.0 26.458332 L 26.458332 26.458332 L 52.916664 26.458332 L 52.916664 52.916664 L 52.916664 79.37499 L 79.37499 79.37499 Q 105.83333 52.916664 185.20833 52.916664 Q 238.12498 26.458332 238.12498 0.0 Q 238.12498 -26.458332 317.49997 0.0 z" svg:height="2.1166666mm" draw:style-name="style-1180" svg:viewBox="0.0 0.0 714.37494 211.66666" svg:width="7.1437497mm" svg:x="7.6729164mm" svg:y="215.37082mm"/>
          <draw:path svg:d="M 343.9583 26.458332 L 449.79166 0.0 L 502.7083 26.458332 Q 555.625 79.37499 396.87497 105.83333 Q 238.12498 158.74998 238.12498 211.66666 Q 238.12498 264.5833 211.66666 264.5833 L 185.20833 264.5833 L 158.74998 264.5833 Q 132.29166 238.12498 79.37499 238.12498 L 0.0 211.66666 L 0.0 185.20833 Q 26.458332 185.20833 26.458332 132.29166 L 52.916664 105.83333 L 26.458332 105.83333 L 0.0 105.83333 L 0.0 105.83333 Q 0.0 79.37499 105.83333 79.37499 L 211.66666 52.916664 L 238.12498 52.916664 Q 264.5833 26.458332 343.9583 26.458332 z" svg:height="2.6458333mm" draw:style-name="style-1181" svg:viewBox="0.0 0.0 502.7083 264.5833" svg:width="5.027083mm" svg:x="20.372915mm" svg:y="191.29375mm"/>
          <draw:path svg:d="M 529.1666 0.0 L 582.0833 0.0 L 582.0833 0.0 L 582.0833 0.0 L 1084.7916 52.916664 Q 1561.0416 52.916664 1693.3333 79.37499 L 1825.6249 79.37499 L 1825.6249 79.37499 Q 1825.6249 105.83333 1772.7083 105.83333 Q 1719.7916 132.29166 1640.4166 158.74998 L 1561.0416 158.74998 L 1455.2083 185.20833 L 1322.9166 185.20833 L 1296.4583 185.20833 Q 1296.4583 211.66666 1217.0833 211.66666 L 1137.7083 238.12498 L 1111.25 238.12498 L 1084.7916 211.66666 L 978.95825 211.66666 Q 899.5833 211.66666 661.4583 211.66666 Q 423.3333 211.66666 291.04166 158.74998 L 132.29166 158.74998 L 79.37499 132.29166 L 26.458332 132.29166 L 26.458332 105.83333 L 26.458332 79.37499 L 0.0 79.37499 L 0.0 52.916664 L 79.37499 52.916664 L 158.74998 52.916664 L 158.74998 26.458332 L 158.74998 26.458332 L 317.49997 26.458332 Q 476.24997 0.0 529.1666 0.0 z" svg:height="2.38125mm" draw:style-name="style-1182" svg:viewBox="0.0 0.0 1825.6249 238.12498" svg:width="18.256248mm" svg:x="190.76457mm" svg:y="43.391663mm"/>
          <draw:path svg:d="M 0.0 26.458332 L 0.0 0.0 L 0.0 0.0 L 26.458332 0.0 L 105.83333 26.458332 Q 185.20833 79.37499 211.66666 52.916664 Q 211.66666 26.458332 211.66666 26.458332 L 238.12498 26.458332 L 238.12498 52.916664 Q 238.12498 79.37499 264.5833 79.37499 Q 317.49997 79.37499 317.49997 105.83333 L 317.49997 105.83333 L 291.04166 132.29166 Q 264.5833 158.74998 238.12498 185.20833 L 238.12498 238.12498 L 238.12498 238.12498 Q 211.66666 238.12498 211.66666 185.20833 Q 211.66666 158.74998 132.29166 132.29166 Q 79.37499 132.29166 52.916664 79.37499 L 0.0 26.458332 L 0.0 26.458332 z" svg:height="2.38125mm" draw:style-name="style-1183" svg:viewBox="0.0 0.0 317.49997 238.12498" svg:width="3.1749997mm" svg:x="170.39166mm" svg:y="104.510414mm"/>
          <draw:path svg:d="M 52.916664 26.458332 L 79.37499 0.0 L 132.29166 0.0 Q 185.20833 0.0 185.20833 52.916664 Q 185.20833 79.37499 158.74998 79.37499 Q 132.29166 79.37499 132.29166 105.83333 L 132.29166 132.29166 L 132.29166 291.04166 L 132.29166 449.79166 L 79.37499 449.79166 L 26.458332 449.79166 L 26.458332 423.3333 L 0.0 423.3333 L 0.0 238.12498 Q 0.0 52.916664 52.916664 26.458332 z" svg:height="4.497916mm" draw:style-name="style-1184" svg:viewBox="0.0 0.0 185.20833 449.79166" svg:width="1.8520832mm" svg:x="166.15833mm" svg:y="205.31665mm"/>
          <draw:path svg:d="M 423.3333 0.0 L 449.79166 0.0 L 449.79166 0.0 L 449.79166 0.0 L 449.79166 26.458332 L 449.79166 26.458332 L 476.24997 26.458332 L 476.24997 52.916664 L 502.7083 52.916664 L 555.625 52.916664 L 687.9166 79.37499 L 820.2083 79.37499 L 661.4583 132.29166 Q 502.7083 185.20833 529.1666 264.5833 Q 555.625 317.49997 502.7083 317.49997 L 423.3333 317.49997 L 423.3333 343.9583 L 396.87497 343.9583 L 396.87497 343.9583 L 396.87497 370.41666 L 370.41666 370.41666 Q 343.9583 370.41666 343.9583 396.87497 L 343.9583 396.87497 L 343.9583 396.87497 Q 343.9583 396.87497 317.49997 423.3333 L 317.49997 423.3333 L 291.04166 423.3333 Q 238.12498 423.3333 185.20833 396.87497 L 132.29166 370.41666 L 132.29166 370.41666 L 132.29166 370.41666 L 132.29166 264.5833 L 132.29166 158.74998 L 105.83333 158.74998 L 105.83333 158.74998 L 105.83333 132.29166 L 79.37499 132.29166 L 79.37499 132.29166 L 79.37499 105.83333 L 26.458332 105.83333 L 0.0 105.83333 L 0.0 105.83333 L 0.0 105.83333 L 132.29166 79.37499 Q 291.04166 52.916664 317.49997 52.916664 L 343.9583 52.916664 L 343.9583 52.916664 Q 370.41666 52.916664 370.41666 79.37499 L 396.87497 79.37499 L 396.87497 52.916664 Q 396.87497 0.0 423.3333 0.0 z" svg:height="4.233333mm" draw:style-name="style-1185" svg:viewBox="0.0 0.0 820.2083 423.3333" svg:width="8.202083mm" svg:x="23.547915mm" svg:y="45.50833mm"/>
          <draw:path svg:d="M 238.12498 0.0 L 238.12498 0.0 L 238.12498 132.29166 L 264.5833 238.12498 L 264.5833 238.12498 L 264.5833 238.12498 L 264.5833 317.49997 Q 264.5833 396.87497 264.5833 502.7083 L 264.5833 634.99994 L 264.5833 634.99994 Q 238.12498 608.5416 105.83333 582.0833 L 0.0 529.1666 L 0.0 529.1666 Q 26.458332 502.7083 52.916664 449.79166 Q 52.916664 396.87497 26.458332 396.87497 Q 0.0 370.41666 0.0 291.04166 L 0.0 238.12498 L 0.0 238.12498 L 0.0 238.12498 L 26.458332 211.66666 L 52.916664 185.20833 L 52.916664 185.20833 L 52.916664 185.20833 L 52.916664 158.74998 L 52.916664 158.74998 L 79.37499 158.74998 L 79.37499 132.29166 L 105.83333 132.29166 L 158.74998 132.29166 L 158.74998 105.83333 L 158.74998 105.83333 L 185.20833 105.83333 L 185.20833 132.29166 L 185.20833 132.29166 L 211.66666 132.29166 L 211.66666 79.37499 Q 211.66666 0.0 238.12498 0.0 z" svg:height="6.3499994mm" draw:style-name="style-1186" svg:viewBox="0.0 0.0 264.5833 634.99994" svg:width="2.6458333mm" svg:x="12.699999mm" svg:y="85.98958mm"/>
          <draw:path svg:d="M 105.83333 0.0 L 105.83333 0.0 L 105.83333 26.458332 Q 132.29166 52.916664 132.29166 79.37499 L 132.29166 79.37499 L 132.29166 105.83333 Q 132.29166 132.29166 132.29166 132.29166 Q 132.29166 158.74998 132.29166 211.66666 L 132.29166 264.5833 L 132.29166 423.3333 L 132.29166 582.0833 L 105.83333 555.625 Q 79.37499 529.1666 79.37499 555.625 L 79.37499 555.625 L 79.37499 555.625 Q 52.916664 555.625 52.916664 476.24997 Q 52.916664 423.3333 26.458332 423.3333 L 0.0 423.3333 L 0.0 396.87497 Q 26.458332 396.87497 0.0 317.49997 Q 0.0 238.12498 0.0 158.74998 L 0.0 79.37499 L 26.458332 79.37499 Q 26.458332 79.37499 26.458332 52.916664 L 26.458332 52.916664 L 26.458332 52.916664 Q 52.916664 26.458332 52.916664 26.458332 L 52.916664 26.458332 L 79.37499 26.458332 Q 79.37499 0.0 105.83333 0.0 z" svg:height="5.820833mm" draw:style-name="style-1187" svg:viewBox="0.0 0.0 132.29166 582.0833" svg:width="1.3229166mm" svg:x="100.806244mm" svg:y="183.35625mm"/>
          <draw:path svg:d="M 185.20833 79.37499 L 185.20833 0.0 L 211.66666 0.0 L 238.12498 0.0 L 291.04166 26.458332 Q 370.41666 26.458332 370.41666 79.37499 L 370.41666 132.29166 L 396.87497 132.29166 L 423.3333 132.29166 L 423.3333 158.74998 L 423.3333 158.74998 L 396.87497 185.20833 Q 396.87497 211.66666 370.41666 238.12498 L 370.41666 238.12498 L 370.41666 238.12498 Q 343.9583 238.12498 343.9583 238.12498 L 343.9583 264.5833 L 317.49997 264.5833 L 291.04166 264.5833 L 264.5833 264.5833 Q 238.12498 238.12498 158.74998 264.5833 L 79.37499 264.5833 L 52.916664 264.5833 L 26.458332 264.5833 L 26.458332 238.12498 L 26.458332 238.12498 L 52.916664 238.12498 L 52.916664 238.12498 L 26.458332 211.66666 L 0.0 185.20833 L 0.0 185.20833 L 26.458332 185.20833 L 26.458332 185.20833 L 26.458332 185.20833 L 79.37499 158.74998 Q 158.74998 158.74998 185.20833 79.37499 z" svg:height="2.6458333mm" draw:style-name="style-1188" svg:viewBox="0.0 0.0 423.3333 264.5833" svg:width="4.233333mm" svg:x="7.1437497mm" svg:y="117.21041mm"/>
          <draw:path svg:d="M 105.83333 0.0 L 132.29166 0.0 L 158.74998 0.0 L 185.20833 26.458332 L 449.79166 79.37499 Q 740.8333 158.74998 714.37494 185.20833 Q 714.37494 185.20833 740.8333 211.66666 L 793.74994 238.12498 L 793.74994 264.5833 Q 767.2916 291.04166 767.2916 317.49997 Q 740.8333 317.49997 740.8333 343.9583 L 740.8333 370.41666 L 714.37494 396.87497 Q 687.9166 396.87497 714.37494 396.87497 Q 714.37494 396.87497 740.8333 423.3333 L 740.8333 423.3333 L 767.2916 449.79166 Q 793.74994 502.7083 793.74994 502.7083 L 793.74994 502.7083 L 793.74994 529.1666 L 793.74994 529.1666 L 820.2083 529.1666 L 820.2083 555.625 L 820.2083 555.625 L 846.6666 555.625 L 846.6666 582.0833 L 846.6666 608.5416 L 793.74994 608.5416 L 767.2916 608.5416 L 767.2916 634.99994 L 740.8333 634.99994 L 740.8333 634.99994 L 740.8333 634.99994 L 714.37494 634.99994 L 687.9166 608.5416 L 608.5416 608.5416 Q 529.1666 608.5416 529.1666 582.0833 L 502.7083 582.0833 L 476.24997 582.0833 Q 423.3333 555.625 238.12498 529.1666 L 52.916664 476.24997 L 52.916664 449.79166 L 52.916664 449.79166 L 52.916664 396.87497 Q 52.916664 343.9583 105.83333 343.9583 L 132.29166 343.9583 L 132.29166 317.49997 Q 132.29166 291.04166 52.916664 238.12498 L 0.0 211.66666 L 0.0 185.20833 Q 26.458332 185.20833 105.83333 158.74998 Q 158.74998 158.74998 158.74998 132.29166 Q 132.29166 79.37499 105.83333 79.37499 Q 52.916664 52.916664 79.37499 26.458332 Q 105.83333 26.458332 105.83333 0.0 z" svg:height="6.3499994mm" draw:style-name="style-1189" svg:viewBox="0.0 0.0 846.6666 634.99994" svg:width="8.466666mm" svg:x="289.9833mm" svg:y="124.08958mm"/>
          <draw:path svg:d="M 158.74998 0.0 L 238.12498 0.0 L 238.12498 52.916664 Q 264.5833 105.83333 264.5833 105.83333 L 264.5833 132.29166 L 264.5833 158.74998 Q 238.12498 211.66666 211.66666 211.66666 L 158.74998 211.66666 L 158.74998 211.66666 Q 158.74998 185.20833 132.29166 185.20833 L 132.29166 185.20833 L 132.29166 158.74998 Q 105.83333 158.74998 52.916664 105.83333 L 0.0 26.458332 L 26.458332 26.458332 Q 52.916664 0.0 158.74998 0.0 z" svg:height="2.1166666mm" draw:style-name="style-1190" svg:viewBox="0.0 0.0 264.5833 211.66666" svg:width="2.6458333mm" svg:x="11.112499mm" svg:y="57.679165mm"/>
          <draw:path svg:d="M 132.29166 26.458332 L 158.74998 0.0 L 211.66666 0.0 L 264.5833 0.0 L 264.5833 0.0 L 291.04166 0.0 L 291.04166 158.74998 L 291.04166 317.49997 L 238.12498 317.49997 Q 185.20833 317.49997 105.83333 291.04166 L 52.916664 264.5833 L 52.916664 264.5833 Q 52.916664 264.5833 26.458332 238.12498 L 0.0 211.66666 L 0.0 211.66666 Q 0.0 211.66666 26.458332 185.20833 L 52.916664 185.20833 L 52.916664 158.74998 L 52.916664 105.83333 L 79.37499 79.37499 L 105.83333 52.916664 L 105.83333 52.916664 L 105.83333 52.916664 L 132.29166 26.458332 z" svg:height="3.1749997mm" draw:style-name="style-1191" svg:viewBox="0.0 0.0 291.04166 317.49997" svg:width="2.9104166mm" svg:x="302.68332mm" svg:y="173.56665mm"/>
          <draw:path svg:d="M 4894.7915 26.458332 L 4894.7915 0.0 L 4921.2495 0.0 Q 4947.708 0.0 4947.708 26.458332 L 4947.708 52.916664 L 5053.5415 26.458332 Q 5159.3745 26.458332 5238.7495 132.29166 Q 5318.1245 264.5833 5344.583 264.5833 L 5344.583 291.04166 L 5371.0415 291.04166 L 5423.958 291.04166 L 5423.958 264.5833 L 5423.958 264.5833 L 5450.4165 264.5833 L 5450.4165 291.04166 L 5476.8745 291.04166 L 5503.333 291.04166 L 5503.333 291.04166 Q 5503.333 291.04166 5529.7915 317.49997 L 5529.7915 317.49997 L 5582.708 317.49997 L 5635.6245 343.9583 L 5635.6245 343.9583 L 5662.083 343.9583 L 5662.083 343.9583 L 5662.083 343.9583 L 5662.083 370.41666 L 5688.5415 370.41666 L 5688.5415 370.41666 L 5688.5415 396.87497 L 5688.5415 396.87497 L 5688.5415 396.87497 L 5714.9995 396.87497 L 5714.9995 423.3333 L 5688.5415 476.24997 Q 5688.5415 529.1666 5688.5415 555.625 Q 5688.5415 555.625 5714.9995 582.0833 L 5741.458 608.5416 L 5741.458 608.5416 L 5741.458 608.5416 L 5741.458 634.99994 L 5741.458 634.99994 L 5767.9165 661.4583 L 5767.9165 661.4583 L 5767.9165 661.4583 L 5767.9165 661.4583 L 5741.458 687.9166 L 5714.9995 714.37494 L 5688.5415 714.37494 Q 5635.6245 714.37494 3995.208 1084.7916 L 2328.3333 1455.2083 L 2248.9583 1481.6666 L 2169.5833 1481.6666 L 2143.125 1481.6666 L 2116.6665 1455.2083 L 2143.125 1455.2083 L 2169.5833 1455.2083 L 2169.5833 1428.7499 L 2169.5833 1402.2916 L 2222.5 1402.2916 Q 2275.4165 1402.2916 2275.4165 1375.8333 L 2301.875 1349.3749 L 2301.875 1296.4583 L 2301.875 1243.5416 L 2248.9583 1243.5416 Q 2196.0415 1243.5416 2143.125 1217.0833 Q 2116.6665 1217.0833 2116.6665 1190.6249 Q 2116.6665 1137.7083 2143.125 1137.7083 Q 2169.5833 1137.7083 2143.125 1084.7916 L 2143.125 1005.4166 L 1984.3749 1005.4166 Q 1852.0833 1031.875 1137.7083 1190.6249 L 396.87497 1349.3749 L 343.9583 1349.3749 L 317.49997 1349.3749 L 317.49997 1349.3749 Q 291.04166 1322.9166 264.5833 1296.4583 L 238.12498 1296.4583 L 238.12498 1269.9999 Q 238.12498 1243.5416 211.66666 1243.5416 Q 185.20833 1217.0833 185.20833 1190.6249 Q 185.20833 1164.1666 211.66666 1164.1666 Q 238.12498 1137.7083 238.12498 1111.25 L 238.12498 1058.3333 L 132.29166 1058.3333 L 52.916664 1084.7916 L 26.458332 1084.7916 L 0.0 1084.7916 L 0.0 1084.7916 L 0.0 1058.3333 L 0.0 1031.875 L 26.458332 1031.875 L 26.458332 1031.875 L 26.458332 1031.875 L 79.37499 1005.4166 L 132.29166 978.95825 L 211.66666 978.95825 Q 291.04166 978.95825 714.37494 873.12494 L 1164.1666 793.74994 L 1719.7916 687.9166 Q 2301.875 555.625 2301.875 555.625 L 2301.875 555.625 L 2354.7915 555.625 L 2381.2498 555.625 L 2778.1248 476.24997 Q 3174.9998 396.87497 3201.4583 396.87497 L 3227.9165 396.87497 L 3254.3748 396.87497 L 3254.3748 396.87497 L 3598.3333 317.49997 Q 3942.2915 238.12498 3995.208 238.12498 L 4021.6665 238.12498 L 4101.0415 238.12498 L 4153.958 238.12498 L 4233.333 211.66666 L 4312.708 185.20833 L 4339.1665 185.20833 L 4365.625 185.20833 L 4603.75 132.29166 Q 4841.8745 52.916664 4868.333 52.916664 L 4868.333 52.916664 L 4868.333 52.916664 Q 4894.7915 52.916664 4894.7915 26.458332 z" svg:height="14.816666mm" draw:style-name="style-1192" svg:viewBox="0.0 0.0 5767.9165 1481.6666" svg:width="57.679165mm" svg:x="28.310415mm" svg:y="200.81874mm"/>
          <draw:path svg:d="M 370.41666 0.0 L 370.41666 0.0 L 396.87497 0.0 Q 423.3333 0.0 476.24997 52.916664 Q 502.7083 105.83333 555.625 105.83333 Q 608.5416 158.74998 634.99994 158.74998 L 634.99994 158.74998 L 634.99994 158.74998 L 634.99994 158.74998 L 634.99994 264.5833 Q 634.99994 370.41666 714.37494 396.87497 Q 793.74994 423.3333 793.74994 449.79166 L 820.2083 449.79166 L 820.2083 476.24997 Q 793.74994 476.24997 793.74994 476.24997 Q 793.74994 476.24997 767.2916 476.24997 Q 740.8333 476.24997 608.5416 449.79166 Q 476.24997 423.3333 476.24997 582.0833 L 476.24997 714.37494 L 476.24997 714.37494 Q 476.24997 714.37494 449.79166 687.9166 L 423.3333 661.4583 L 423.3333 529.1666 Q 423.3333 396.87497 449.79166 370.41666 L 476.24997 343.9583 L 449.79166 343.9583 L 449.79166 317.49997 L 449.79166 317.49997 L 423.3333 317.49997 L 423.3333 317.49997 L 423.3333 317.49997 L 423.3333 317.49997 L 423.3333 291.04166 L 396.87497 291.04166 L 396.87497 291.04166 L 370.41666 291.04166 Q 370.41666 264.5833 317.49997 264.5833 Q 291.04166 264.5833 264.5833 317.49997 Q 238.12498 317.49997 158.74998 317.49997 L 79.37499 317.49997 L 79.37499 291.04166 L 52.916664 291.04166 L 52.916664 291.04166 L 52.916664 291.04166 L 52.916664 264.5833 L 52.916664 264.5833 L 26.458332 264.5833 L 26.458332 264.5833 L 26.458332 238.12498 L 0.0 238.12498 L 0.0 211.66666 L 0.0 185.20833 L 52.916664 185.20833 L 105.83333 158.74998 L 105.83333 158.74998 L 105.83333 158.74998 L 132.29166 158.74998 L 132.29166 158.74998 L 132.29166 132.29166 L 158.74998 132.29166 L 158.74998 132.29166 L 158.74998 105.83333 L 211.66666 105.83333 Q 291.04166 79.37499 291.04166 52.916664 L 291.04166 26.458332 L 317.49997 26.458332 Q 343.9583 0.0 370.41666 0.0 z" svg:height="7.1437497mm" draw:style-name="style-1193" svg:viewBox="0.0 0.0 820.2083 714.37494" svg:width="8.202083mm" svg:x="269.875mm" svg:y="210.07916mm"/>
          <draw:path svg:d="M 211.66666 0.0 L 211.66666 0.0 L 238.12498 0.0 Q 264.5833 0.0 238.12498 79.37499 Q 185.20833 185.20833 185.20833 185.20833 L 185.20833 185.20833 L 158.74998 185.20833 L 158.74998 211.66666 L 158.74998 211.66666 Q 132.29166 211.66666 79.37499 238.12498 L 0.0 291.04166 L 0.0 291.04166 L 0.0 264.5833 L 0.0 238.12498 Q 26.458332 185.20833 26.458332 185.20833 L 26.458332 185.20833 L 26.458332 158.74998 Q 26.458332 158.74998 79.37499 132.29166 L 105.83333 79.37499 L 158.74998 26.458332 Q 185.20833 0.0 211.66666 0.0 z" svg:height="2.9104166mm" draw:style-name="style-1194" svg:viewBox="0.0 0.0 238.12498 291.04166" svg:width="2.38125mm" svg:x="139.43541mm" svg:y="157.95624mm"/>
          <draw:path svg:d="M 105.83333 79.37499 L 105.83333 0.0 L 132.29166 0.0 L 132.29166 0.0 L 132.29166 0.0 Q 132.29166 0.0 158.74998 26.458332 L 185.20833 52.916664 L 185.20833 79.37499 L 185.20833 132.29166 L 185.20833 132.29166 Q 185.20833 132.29166 158.74998 185.20833 L 158.74998 264.5833 L 132.29166 264.5833 Q 132.29166 238.12498 79.37499 238.12498 L 26.458332 211.66666 L 26.458332 211.66666 L 0.0 211.66666 L 0.0 158.74998 Q 0.0 105.83333 52.916664 132.29166 Q 79.37499 132.29166 105.83333 79.37499 z" svg:height="2.6458333mm" draw:style-name="style-1195" svg:viewBox="0.0 0.0 185.20833 264.5833" svg:width="1.8520832mm" svg:x="92.33958mm" svg:y="83.34374mm"/>
          <draw:path svg:d="M 582.0833 105.83333 L 582.0833 105.83333 L 582.0833 105.83333 Q 582.0833 105.83333 582.0833 132.29166 L 608.5416 132.29166 L 634.99994 158.74998 Q 661.4583 158.74998 661.4583 185.20833 Q 661.4583 211.66666 634.99994 211.66666 Q 582.0833 211.66666 582.0833 264.5833 L 582.0833 343.9583 L 582.0833 370.41666 Q 582.0833 423.3333 608.5416 423.3333 L 608.5416 449.79166 L 582.0833 449.79166 Q 555.625 423.3333 502.7083 423.3333 Q 449.79166 396.87497 449.79166 476.24997 L 449.79166 529.1666 L 449.79166 529.1666 Q 449.79166 529.1666 370.41666 476.24997 Q 264.5833 423.3333 185.20833 396.87497 L 105.83333 370.41666 L 105.83333 396.87497 L 105.83333 423.3333 L 52.916664 423.3333 L 26.458332 423.3333 L 26.458332 396.87497 L 0.0 396.87497 L 0.0 396.87497 L 0.0 396.87497 L 0.0 370.41666 L 0.0 343.9583 L 0.0 317.49997 L 0.0 291.04166 L 0.0 291.04166 L 0.0 317.49997 L 26.458332 317.49997 L 52.916664 317.49997 L 52.916664 291.04166 L 52.916664 291.04166 L 79.37499 291.04166 L 79.37499 264.5833 L 105.83333 264.5833 Q 132.29166 264.5833 132.29166 238.12498 L 132.29166 238.12498 L 264.5833 238.12498 Q 423.3333 238.12498 449.79166 105.83333 Q 476.24997 0.0 529.1666 0.0 Q 555.625 26.458332 555.625 52.916664 Q 582.0833 105.83333 582.0833 105.83333 z" svg:height="5.2916665mm" draw:style-name="style-1196" svg:viewBox="0.0 0.0 661.4583 529.1666" svg:width="6.614583mm" svg:x="143.40416mm" svg:y="102.658325mm"/>
          <draw:path svg:d="M 211.66666 0.0 L 238.12498 0.0 L 264.5833 52.916664 Q 264.5833 79.37499 291.04166 79.37499 L 317.49997 79.37499 L 317.49997 105.83333 L 317.49997 105.83333 L 291.04166 105.83333 L 264.5833 105.83333 L 185.20833 105.83333 Q 105.83333 105.83333 52.916664 79.37499 L 26.458332 79.37499 L 0.0 79.37499 L 0.0 79.37499 L 0.0 52.916664 L 0.0 26.458332 L 79.37499 26.458332 Q 158.74998 26.458332 185.20833 26.458332 Q 185.20833 0.0 211.66666 0.0 z" svg:height="1.0583333mm" draw:style-name="style-1197" svg:viewBox="0.0 0.0 317.49997 105.83333" svg:width="3.1749997mm" svg:x="157.16249mm" svg:y="50.270832mm"/>
          <draw:path svg:d="M 264.5833 52.916664 L 264.5833 52.916664 L 264.5833 52.916664 Q 264.5833 52.916664 317.49997 79.37499 L 343.9583 79.37499 L 396.87497 79.37499 L 449.79166 79.37499 L 449.79166 105.83333 Q 423.3333 105.83333 423.3333 158.74998 L 423.3333 185.20833 L 423.3333 185.20833 Q 396.87497 211.66666 370.41666 211.66666 L 343.9583 211.66666 L 317.49997 211.66666 Q 291.04166 211.66666 211.66666 211.66666 Q 158.74998 211.66666 79.37499 238.12498 L 0.0 264.5833 L 0.0 211.66666 L 0.0 158.74998 L 26.458332 158.74998 L 26.458332 158.74998 L 52.916664 132.29166 L 105.83333 132.29166 L 105.83333 105.83333 L 105.83333 79.37499 L 132.29166 52.916664 Q 158.74998 52.916664 158.74998 26.458332 L 158.74998 0.0 L 211.66666 0.0 Q 264.5833 -26.458332 264.5833 0.0 Q 238.12498 52.916664 264.5833 52.916664 z" svg:height="2.6458333mm" draw:style-name="style-1198" svg:viewBox="0.0 0.0 449.79166 264.5833" svg:width="4.497916mm" svg:x="194.73332mm" svg:y="110.595825mm"/>
          <draw:path svg:d="M 343.9583 26.458332 L 343.9583 26.458332 L 317.49997 26.458332 Q 264.5833 26.458332 264.5833 105.83333 L 264.5833 185.20833 L 291.04166 211.66666 L 291.04166 238.12498 L 264.5833 238.12498 Q 264.5833 211.66666 211.66666 264.5833 L 185.20833 291.04166 L 185.20833 264.5833 Q 158.74998 238.12498 158.74998 158.74998 Q 158.74998 105.83333 79.37499 105.83333 L 0.0 105.83333 L 105.83333 105.83333 Q 211.66666 79.37499 211.66666 26.458332 Q 238.12498 0.0 291.04166 0.0 Q 343.9583 0.0 343.9583 26.458332 z" svg:height="2.9104166mm" draw:style-name="style-1199" svg:viewBox="0.0 0.0 343.9583 291.04166" svg:width="3.439583mm" svg:x="84.1375mm" svg:y="62.97083mm"/>
          <draw:path svg:d="M 820.2083 211.66666 L 846.6666 211.66666 L 846.6666 264.5833 Q 846.6666 291.04166 846.6666 317.49997 L 846.6666 317.49997 L 846.6666 317.49997 Q 846.6666 343.9583 820.2083 343.9583 L 820.2083 343.9583 L 793.74994 343.9583 L 767.2916 370.41666 L 767.2916 370.41666 L 740.8333 370.41666 L 740.8333 370.41666 L 740.8333 370.41666 L 740.8333 396.87497 L 740.8333 396.87497 L 714.37494 396.87497 L 714.37494 423.3333 L 687.9166 423.3333 L 634.99994 423.3333 L 582.0833 423.3333 L 529.1666 423.3333 L 529.1666 423.3333 Q 529.1666 423.3333 582.0833 396.87497 Q 608.5416 370.41666 634.99994 343.9583 Q 687.9166 291.04166 423.3333 211.66666 L 132.29166 105.83333 L 52.916664 132.29166 L 0.0 132.29166 L 0.0 105.83333 L 0.0 105.83333 L 0.0 105.83333 Q 0.0 105.83333 26.458332 79.37499 L 52.916664 52.916664 L 79.37499 0.0 Q 132.29166 -52.916664 317.49997 0.0 Q 529.1666 26.458332 582.0833 79.37499 Q 608.5416 158.74998 687.9166 158.74998 Q 793.74994 211.66666 820.2083 211.66666 z" svg:height="4.233333mm" draw:style-name="style-1200" svg:viewBox="0.0 0.0 846.6666 423.3333" svg:width="8.466666mm" svg:x="196.84999mm" svg:y="128.5875mm"/>
          <draw:path svg:d="M 26.458332 0.0 L 79.37499 0.0 L 79.37499 0.0 Q 105.83333 0.0 132.29166 26.458332 L 158.74998 26.458332 L 185.20833 52.916664 Q 238.12498 79.37499 238.12498 105.83333 L 238.12498 132.29166 L 238.12498 158.74998 L 238.12498 158.74998 L 238.12498 158.74998 Q 211.66666 158.74998 211.66666 185.20833 L 211.66666 185.20833 L 185.20833 185.20833 Q 185.20833 158.74998 105.83333 185.20833 L 26.458332 211.66666 L 26.458332 211.66666 L 26.458332 185.20833 L 26.458332 158.74998 Q 26.458332 132.29166 0.0 52.916664 Q -26.458332 -26.458332 26.458332 0.0 z" svg:height="2.1166666mm" draw:style-name="style-1201" svg:viewBox="0.0 0.0 238.12498 211.66666" svg:width="2.38125mm" svg:x="154.25208mm" svg:y="122.76666mm"/>
          <draw:path svg:d="M 291.04166 0.0 L 370.41666 0.0 L 370.41666 26.458332 L 370.41666 26.458332 L 370.41666 52.916664 L 370.41666 79.37499 L 370.41666 79.37499 Q 370.41666 79.37499 343.9583 105.83333 L 343.9583 132.29166 L 317.49997 132.29166 Q 291.04166 132.29166 291.04166 185.20833 L 264.5833 238.12498 L 264.5833 238.12498 L 264.5833 238.12498 L 211.66666 238.12498 Q 158.74998 238.12498 79.37499 238.12498 Q 0.0 211.66666 0.0 132.29166 L 26.458332 26.458332 L 105.83333 26.458332 Q 211.66666 26.458332 291.04166 0.0 z" svg:height="2.38125mm" draw:style-name="style-1202" svg:viewBox="0.0 0.0 370.41666 238.12498" svg:width="3.7041664mm" svg:x="87.84166mm" svg:y="143.13957mm"/>
          <draw:path svg:d="M 0.0 26.458332 L 0.0 0.0 L 26.458332 0.0 Q 52.916664 0.0 79.37499 26.458332 Q 105.83333 52.916664 264.5833 105.83333 Q 423.3333 105.83333 449.79166 132.29166 L 502.7083 132.29166 L 502.7083 132.29166 L 502.7083 158.74998 L 529.1666 158.74998 Q 555.625 185.20833 582.0833 238.12498 Q 608.5416 291.04166 608.5416 291.04166 L 608.5416 317.49997 L 608.5416 317.49997 Q 608.5416 317.49997 634.99994 317.49997 L 634.99994 343.9583 L 608.5416 343.9583 Q 608.5416 370.41666 582.0833 343.9583 Q 555.625 343.9583 423.3333 291.04166 L 291.04166 238.12498 L 317.49997 238.12498 Q 343.9583 238.12498 343.9583 211.66666 Q 343.9583 185.20833 185.20833 158.74998 L 26.458332 132.29166 L 26.458332 105.83333 L 26.458332 105.83333 L 26.458332 79.37499 Q 26.458332 52.916664 0.0 26.458332 z" svg:height="3.439583mm" draw:style-name="style-1203" svg:viewBox="0.0 0.0 634.99994 343.9583" svg:width="6.3499994mm" svg:x="98.16041mm" svg:y="63.499996mm"/>
          <draw:path svg:d="M 105.83333 0.0 L 105.83333 0.0 L 105.83333 52.916664 Q 132.29166 105.83333 158.74998 132.29166 Q 211.66666 132.29166 211.66666 105.83333 Q 211.66666 52.916664 291.04166 79.37499 Q 370.41666 105.83333 370.41666 105.83333 Q 370.41666 105.83333 370.41666 132.29166 L 396.87497 132.29166 L 396.87497 185.20833 Q 370.41666 238.12498 396.87497 264.5833 L 396.87497 291.04166 L 396.87497 291.04166 L 396.87497 317.49997 L 370.41666 317.49997 Q 343.9583 317.49997 343.9583 343.9583 L 343.9583 343.9583 L 317.49997 343.9583 Q 317.49997 370.41666 317.49997 370.41666 L 343.9583 370.41666 L 343.9583 370.41666 Q 317.49997 396.87497 317.49997 449.79166 Q 317.49997 502.7083 264.5833 529.1666 L 211.66666 529.1666 L 211.66666 555.625 L 211.66666 555.625 L 185.20833 555.625 L 185.20833 555.625 L 185.20833 502.7083 Q 158.74998 449.79166 158.74998 476.24997 L 132.29166 476.24997 L 132.29166 423.3333 Q 105.83333 396.87497 105.83333 317.49997 Q 79.37499 238.12498 52.916664 264.5833 L 0.0 264.5833 L 0.0 238.12498 Q 0.0 211.66666 0.0 185.20833 L 0.0 158.74998 L 26.458332 105.83333 Q 52.916664 52.916664 79.37499 26.458332 Q 105.83333 0.0 105.83333 0.0 z" svg:height="5.5562496mm" draw:style-name="style-1204" svg:viewBox="0.0 0.0 396.87497 555.625" svg:width="3.9687498mm" svg:x="115.8875mm" svg:y="69.32083mm"/>
          <draw:path svg:d="M 211.66666 0.0 L 211.66666 0.0 L 264.5833 52.916664 Q 291.04166 105.83333 370.41666 132.29166 Q 476.24997 132.29166 476.24997 158.74998 L 476.24997 185.20833 L 476.24997 370.41666 Q 476.24997 529.1666 476.24997 555.625 L 476.24997 582.0833 L 476.24997 582.0833 Q 449.79166 582.0833 449.79166 608.5416 L 449.79166 608.5416 L 449.79166 687.9166 Q 449.79166 767.2916 476.24997 767.2916 Q 502.7083 767.2916 502.7083 793.74994 L 502.7083 820.2083 L 476.24997 820.2083 Q 449.79166 846.6666 449.79166 846.6666 Q 423.3333 846.6666 423.3333 846.6666 Q 370.41666 846.6666 343.9583 952.49994 L 317.49997 1031.875 L 291.04166 1058.3333 L 264.5833 1084.7916 L 264.5833 1084.7916 L 264.5833 1111.25 L 238.12498 1111.25 L 211.66666 1111.25 L 211.66666 1111.25 L 185.20833 1111.25 L 158.74998 1084.7916 L 105.83333 1084.7916 L 105.83333 1031.875 L 105.83333 978.95825 L 79.37499 978.95825 L 79.37499 952.49994 L 79.37499 952.49994 L 52.916664 952.49994 L 52.916664 873.12494 Q 52.916664 793.74994 26.458332 793.74994 L 26.458332 793.74994 L 26.458332 634.99994 Q 0.0 502.7083 0.0 370.41666 Q 0.0 264.5833 52.916664 238.12498 L 79.37499 211.66666 L 79.37499 211.66666 L 79.37499 185.20833 L 79.37499 185.20833 Q 105.83333 185.20833 105.83333 158.74998 L 105.83333 158.74998 L 105.83333 158.74998 Q 105.83333 158.74998 105.83333 105.83333 L 132.29166 79.37499 L 158.74998 52.916664 Q 211.66666 0.0 211.66666 0.0 z" svg:height="11.112499mm" draw:style-name="style-1205" svg:viewBox="0.0 0.0 502.7083 1111.25" svg:width="5.027083mm" svg:x="201.08333mm" svg:y="176.74165mm"/>
          <draw:path svg:d="M 264.5833 26.458332 L 370.41666 26.458332 L 396.87497 0.0 L 423.3333 0.0 L 423.3333 26.458332 L 396.87497 79.37499 L 396.87497 79.37499 L 396.87497 79.37499 L 502.7083 105.83333 L 582.0833 105.83333 L 582.0833 132.29166 L 582.0833 185.20833 L 582.0833 185.20833 L 582.0833 185.20833 L 608.5416 211.66666 L 608.5416 211.66666 L 608.5416 211.66666 Q 608.5416 238.12498 502.7083 264.5833 L 423.3333 291.04166 L 423.3333 264.5833 Q 449.79166 238.12498 317.49997 238.12498 L 211.66666 238.12498 L 211.66666 238.12498 L 211.66666 238.12498 L 185.20833 238.12498 Q 185.20833 238.12498 185.20833 211.66666 L 158.74998 185.20833 L 158.74998 185.20833 Q 185.20833 185.20833 158.74998 185.20833 L 132.29166 158.74998 L 132.29166 132.29166 Q 132.29166 132.29166 105.83333 132.29166 L 105.83333 132.29166 L 105.83333 105.83333 Q 105.83333 79.37499 52.916664 79.37499 L 0.0 79.37499 L 0.0 79.37499 L 0.0 79.37499 L 79.37499 52.916664 Q 158.74998 26.458332 158.74998 26.458332 L 158.74998 26.458332 L 264.5833 26.458332 z" svg:height="2.9104166mm" draw:style-name="style-1206" svg:viewBox="0.0 0.0 608.5416 291.04166" svg:width="6.0854163mm" svg:x="82.814575mm" svg:y="145.78542mm"/>
          <draw:path svg:d="M 1058.3333 0.0 L 1058.3333 52.916664 L 1058.3333 52.916664 Q 1031.875 52.916664 1031.875 79.37499 L 1031.875 79.37499 L 952.49994 158.74998 Q 899.5833 238.12498 873.12494 264.5833 Q 873.12494 317.49997 899.5833 317.49997 Q 952.49994 317.49997 1031.875 343.9583 L 1111.25 343.9583 L 1137.7083 370.41666 Q 1164.1666 370.41666 1190.6249 476.24997 Q 1190.6249 582.0833 1190.6249 608.5416 L 1190.6249 608.5416 L 1190.6249 608.5416 Q 1190.6249 634.99994 1111.25 634.99994 Q 1031.875 634.99994 873.12494 687.9166 L 714.37494 740.8333 L 714.37494 740.8333 L 687.9166 740.8333 L 687.9166 793.74994 L 687.9166 820.2083 L 714.37494 820.2083 L 714.37494 846.6666 L 740.8333 846.6666 L 767.2916 846.6666 L 793.74994 873.12494 L 820.2083 899.5833 L 846.6666 899.5833 L 873.12494 899.5833 L 952.49994 952.49994 Q 1031.875 1005.4166 1031.875 1005.4166 L 1031.875 1005.4166 L 1031.875 1005.4166 L 1031.875 1005.4166 L 1005.4166 1005.4166 Q 978.95825 1005.4166 952.49994 1005.4166 Q 926.0416 1005.4166 846.6666 1031.875 Q 793.74994 1058.3333 740.8333 1084.7916 Q 714.37494 1111.25 687.9166 1084.7916 Q 687.9166 1084.7916 634.99994 1084.7916 Q 582.0833 1084.7916 529.1666 952.49994 Q 476.24997 820.2083 476.24997 793.74994 Q 502.7083 793.74994 502.7083 767.2916 Q 476.24997 740.8333 423.3333 714.37494 Q 343.9583 687.9166 317.49997 634.99994 Q 291.04166 582.0833 211.66666 582.0833 L 158.74998 582.0833 L 158.74998 582.0833 Q 158.74998 555.625 132.29166 555.625 L 132.29166 555.625 L 132.29166 529.1666 Q 105.83333 529.1666 105.83333 529.1666 L 105.83333 502.7083 L 105.83333 502.7083 Q 105.83333 502.7083 105.83333 423.3333 L 105.83333 370.41666 L 79.37499 370.41666 L 79.37499 370.41666 L 79.37499 343.9583 L 52.916664 343.9583 L 52.916664 317.49997 L 52.916664 291.04166 L 26.458332 264.5833 L 0.0 238.12498 L 0.0 238.12498 L 0.0 211.66666 L 26.458332 211.66666 L 52.916664 211.66666 L 52.916664 238.12498 L 52.916664 264.5833 L 79.37499 264.5833 L 79.37499 264.5833 L 79.37499 291.04166 L 105.83333 291.04166 L 105.83333 317.49997 Q 105.83333 343.9583 132.29166 370.41666 L 158.74998 396.87497 L 158.74998 396.87497 L 158.74998 423.3333 L 158.74998 423.3333 L 158.74998 423.3333 L 185.20833 423.3333 L 185.20833 423.3333 L 185.20833 449.79166 L 211.66666 449.79166 L 211.66666 423.3333 L 211.66666 396.87497 L 238.12498 291.04166 Q 264.5833 185.20833 238.12498 132.29166 L 238.12498 105.83333 L 238.12498 79.37499 L 211.66666 79.37499 L 211.66666 52.916664 L 211.66666 26.458332 L 238.12498 26.458332 L 264.5833 52.916664 L 264.5833 52.916664 L 264.5833 52.916664 L 291.04166 26.458332 L 291.04166 0.0 L 317.49997 0.0 L 343.9583 0.0 L 343.9583 0.0 L 317.49997 26.458332 L 317.49997 52.916664 L 317.49997 105.83333 L 396.87497 105.83333 L 476.24997 105.83333 L 476.24997 79.37499 Q 476.24997 52.916664 634.99994 52.916664 L 793.74994 52.916664 L 793.74994 26.458332 L 793.74994 26.458332 L 926.0416 0.0 Q 1058.3333 -26.458332 1058.3333 0.0 z" svg:height="10.847916mm" draw:style-name="style-1207" svg:viewBox="0.0 0.0 1190.6249 1084.7916" svg:width="11.906249mm" svg:x="224.89583mm" svg:y="153.98749mm"/>
          <draw:path svg:d="M 52.916664 52.916664 L 79.37499 0.0 L 79.37499 0.0 Q 79.37499 0.0 105.83333 0.0 L 105.83333 26.458332 L 132.29166 26.458332 Q 132.29166 52.916664 132.29166 26.458332 L 132.29166 26.458332 L 185.20833 0.0 Q 238.12498 0.0 264.5833 0.0 L 264.5833 0.0 L 264.5833 0.0 Q 264.5833 0.0 291.04166 26.458332 L 291.04166 26.458332 L 264.5833 158.74998 Q 238.12498 264.5833 238.12498 291.04166 Q 238.12498 317.49997 211.66666 343.9583 L 211.66666 370.41666 L 264.5833 370.41666 L 317.49997 370.41666 L 238.12498 396.87497 Q 132.29166 423.3333 132.29166 476.24997 Q 132.29166 502.7083 132.29166 529.1666 L 132.29166 582.0833 L 158.74998 582.0833 L 158.74998 608.5416 L 158.74998 608.5416 L 158.74998 634.99994 L 158.74998 634.99994 L 132.29166 634.99994 L 132.29166 687.9166 L 132.29166 740.8333 L 132.29166 740.8333 L 105.83333 740.8333 L 105.83333 714.37494 L 79.37499 714.37494 L 79.37499 714.37494 L 79.37499 740.8333 L 52.916664 740.8333 L 26.458332 740.8333 L 26.458332 714.37494 L 26.458332 714.37494 L 0.0 714.37494 L 0.0 714.37494 L 0.0 608.5416 Q 26.458332 502.7083 26.458332 476.24997 Q 26.458332 476.24997 0.0 370.41666 Q 0.0 238.12498 26.458332 238.12498 Q 52.916664 238.12498 52.916664 211.66666 Q 52.916664 158.74998 26.458332 158.74998 Q 0.0 158.74998 0.0 105.83333 L 0.0 79.37499 L 0.0 79.37499 Q 26.458332 79.37499 52.916664 52.916664 z" svg:height="7.408333mm" draw:style-name="style-1208" svg:viewBox="0.0 0.0 317.49997 740.8333" svg:width="3.1749997mm" svg:x="107.68541mm" svg:y="157.16249mm"/>
          <draw:path svg:d="M 291.04166 0.0 L 317.49997 0.0 L 317.49997 26.458332 Q 291.04166 52.916664 291.04166 52.916664 L 291.04166 52.916664 L 291.04166 52.916664 L 291.04166 79.37499 L 291.04166 132.29166 Q 291.04166 185.20833 317.49997 185.20833 Q 343.9583 185.20833 343.9583 264.5833 Q 317.49997 317.49997 370.41666 317.49997 Q 396.87497 343.9583 396.87497 370.41666 Q 396.87497 396.87497 396.87497 396.87497 L 396.87497 396.87497 L 370.41666 396.87497 Q 343.9583 396.87497 343.9583 423.3333 Q 343.9583 476.24997 317.49997 476.24997 Q 291.04166 476.24997 291.04166 449.79166 Q 317.49997 423.3333 211.66666 396.87497 L 105.83333 370.41666 L 105.83333 370.41666 Q 79.37499 343.9583 79.37499 211.66666 L 52.916664 105.83333 L 26.458332 105.83333 L 0.0 105.83333 L 0.0 105.83333 Q 0.0 105.83333 26.458332 79.37499 Q 79.37499 79.37499 79.37499 52.916664 L 105.83333 0.0 L 105.83333 52.916664 L 105.83333 79.37499 L 132.29166 79.37499 L 158.74998 79.37499 L 158.74998 52.916664 Q 158.74998 0.0 211.66666 0.0 Q 264.5833 26.458332 264.5833 0.0 Q 264.5833 -26.458332 291.04166 0.0 z" svg:height="4.7625mm" draw:style-name="style-1209" svg:viewBox="0.0 0.0 396.87497 476.24997" svg:width="3.9687498mm" svg:x="8.73125mm" svg:y="151.87082mm"/>
          <draw:path svg:d="M 343.9583 52.916664 L 343.9583 52.916664 L 343.9583 52.916664 Q 343.9583 79.37499 370.41666 105.83333 L 370.41666 132.29166 L 396.87497 264.5833 Q 449.79166 370.41666 423.3333 423.3333 Q 396.87497 449.79166 370.41666 449.79166 Q 343.9583 449.79166 343.9583 476.24997 L 343.9583 502.7083 L 291.04166 502.7083 Q 238.12498 476.24997 238.12498 449.79166 Q 211.66666 423.3333 185.20833 423.3333 Q 158.74998 423.3333 158.74998 370.41666 Q 158.74998 291.04166 132.29166 291.04166 L 105.83333 291.04166 L 105.83333 238.12498 Q 105.83333 185.20833 79.37499 185.20833 Q 26.458332 185.20833 26.458332 158.74998 L 0.0 105.83333 L 52.916664 52.916664 Q 105.83333 0.0 185.20833 0.0 Q 291.04166 0.0 291.04166 26.458332 Q 317.49997 52.916664 343.9583 52.916664 z M 291.04166 132.29166 Q 291.04166 132.29166 317.49997 132.29166 Q 317.49997 158.74998 291.04166 158.74998 Q 291.04166 158.74998 291.04166 132.29166 z" svg:height="5.027083mm" draw:style-name="style-1210" svg:viewBox="0.0 0.0 423.3333 502.7083" svg:width="4.233333mm" svg:x="14.552083mm" svg:y="74.612495mm"/>
          <draw:path svg:d="M 0.0 0.0 L 0.0 0.0 L 26.458332 0.0 L 52.916664 0.0 L 79.37499 26.458332 Q 79.37499 52.916664 105.83333 52.916664 Q 132.29166 52.916664 132.29166 105.83333 L 132.29166 132.29166 L 105.83333 158.74998 Q 105.83333 185.20833 79.37499 185.20833 Q 52.916664 185.20833 52.916664 211.66666 L 52.916664 238.12498 L 52.916664 264.5833 Q 52.916664 291.04166 26.458332 291.04166 L 0.0 291.04166 L 0.0 264.5833 L 26.458332 238.12498 L 26.458332 132.29166 Q 26.458332 26.458332 0.0 26.458332 L 0.0 26.458332 L 0.0 0.0 z" svg:height="2.9104166mm" draw:style-name="style-1211" svg:viewBox="0.0 0.0 132.29166 291.04166" svg:width="1.3229166mm" svg:x="123.56041mm" svg:y="106.362495mm"/>
          <draw:path svg:d="M 1587.4999 132.29166 L 1613.9583 132.29166 L 1587.4999 185.20833 Q 1587.4999 238.12498 1613.9583 238.12498 Q 1640.4166 238.12498 1613.9583 264.5833 Q 1587.4999 264.5833 1587.4999 291.04166 L 1587.4999 317.49997 L 1587.4999 317.49997 L 1561.0416 343.9583 L 1561.0416 343.9583 L 1561.0416 343.9583 L 1508.1249 343.9583 Q 1455.2083 343.9583 1137.7083 238.12498 Q 820.2083 185.20833 423.3333 158.74998 L 52.916664 158.74998 L 52.916664 158.74998 L 26.458332 132.29166 L 26.458332 132.29166 L 0.0 132.29166 L 0.0 132.29166 L 0.0 132.29166 L 0.0 105.83333 L 0.0 105.83333 L 52.916664 105.83333 L 105.83333 79.37499 L 158.74998 79.37499 L 238.12498 79.37499 L 687.9166 0.0 Q 1137.7083 -52.916664 1164.1666 26.458332 Q 1164.1666 132.29166 1349.3749 132.29166 Q 1534.5833 132.29166 1587.4999 132.29166 z" svg:height="3.439583mm" draw:style-name="style-1212" svg:viewBox="0.0 0.0 1613.9583 343.9583" svg:width="16.139582mm" svg:x="143.93332mm" svg:y="93.92708mm"/>
          <draw:path svg:d="M 26.458332 105.83333 L 52.916664 0.0 L 79.37499 0.0 L 79.37499 0.0 L 105.83333 0.0 L 132.29166 0.0 L 132.29166 26.458332 L 158.74998 26.458332 L 185.20833 158.74998 Q 238.12498 264.5833 211.66666 264.5833 L 211.66666 291.04166 L 185.20833 291.04166 Q 132.29166 264.5833 79.37499 238.12498 L 0.0 185.20833 L 0.0 185.20833 Q 26.458332 185.20833 26.458332 105.83333 z" svg:height="2.9104166mm" draw:style-name="style-1213" svg:viewBox="0.0 0.0 211.66666 291.04166" svg:width="2.1166666mm" svg:x="30.95625mm" svg:y="179.3875mm"/>
          <draw:path svg:d="M 52.916664 0.0 L 105.83333 0.0 L 105.83333 0.0 L 105.83333 0.0 L 132.29166 0.0 L 132.29166 26.458332 L 132.29166 26.458332 L 158.74998 26.458332 L 158.74998 79.37499 L 158.74998 105.83333 L 185.20833 132.29166 L 211.66666 158.74998 L 211.66666 185.20833 L 211.66666 211.66666 L 264.5833 211.66666 L 291.04166 211.66666 L 291.04166 185.20833 L 291.04166 158.74998 L 370.41666 158.74998 Q 423.3333 185.20833 423.3333 185.20833 L 423.3333 185.20833 L 370.41666 211.66666 Q 317.49997 238.12498 264.5833 264.5833 L 185.20833 291.04166 L 132.29166 291.04166 L 79.37499 291.04166 L 52.916664 317.49997 L 26.458332 317.49997 L 26.458332 291.04166 L 52.916664 264.5833 L 52.916664 264.5833 L 52.916664 238.12498 L 52.916664 238.12498 L 52.916664 238.12498 L 26.458332 185.20833 Q 0.0 158.74998 0.0 132.29166 L 0.0 105.83333 L 0.0 79.37499 Q 0.0 79.37499 26.458332 79.37499 L 26.458332 52.916664 L 26.458332 26.458332 Q 26.458332 0.0 52.916664 0.0 z" svg:height="3.1749997mm" draw:style-name="style-1214" svg:viewBox="0.0 0.0 423.3333 317.49997" svg:width="4.233333mm" svg:x="21.166666mm" svg:y="194.46873mm"/>
          <draw:path svg:d="M 185.20833 132.29166 L 185.20833 0.0 L 185.20833 0.0 L 211.66666 0.0 L 211.66666 79.37499 Q 211.66666 185.20833 264.5833 185.20833 Q 291.04166 185.20833 291.04166 211.66666 Q 264.5833 238.12498 264.5833 238.12498 L 264.5833 238.12498 L 291.04166 238.12498 L 317.49997 238.12498 L 317.49997 238.12498 L 317.49997 238.12498 L 370.41666 185.20833 Q 423.3333 132.29166 423.3333 132.29166 Q 423.3333 132.29166 449.79166 158.74998 L 449.79166 185.20833 L 396.87497 238.12498 Q 370.41666 317.49997 317.49997 343.9583 Q 264.5833 396.87497 264.5833 449.79166 L 264.5833 476.24997 L 264.5833 476.24997 Q 264.5833 502.7083 211.66666 476.24997 L 132.29166 449.79166 L 132.29166 423.3333 L 132.29166 396.87497 L 132.29166 370.41666 L 132.29166 343.9583 L 52.916664 343.9583 L 0.0 343.9583 L 0.0 291.04166 L 0.0 238.12498 L 26.458332 238.12498 Q 52.916664 238.12498 105.83333 264.5833 Q 185.20833 264.5833 185.20833 132.29166 z" svg:height="4.7625mm" draw:style-name="style-1215" svg:viewBox="0.0 0.0 449.79166 476.24997" svg:width="4.497916mm" svg:x="112.712494mm" svg:y="163.24791mm"/>
          <draw:path svg:d="M 158.74998 79.37499 L 158.74998 0.0 L 185.20833 26.458332 Q 185.20833 52.916664 211.66666 52.916664 L 211.66666 52.916664 L 211.66666 158.74998 Q 185.20833 238.12498 185.20833 264.5833 L 185.20833 291.04166 L 238.12498 291.04166 Q 264.5833 264.5833 291.04166 264.5833 L 291.04166 264.5833 L 291.04166 264.5833 Q 291.04166 264.5833 317.49997 291.04166 Q 317.49997 317.49997 291.04166 317.49997 L 238.12498 317.49997 L 238.12498 343.9583 L 238.12498 343.9583 L 264.5833 370.41666 Q 264.5833 423.3333 264.5833 423.3333 L 264.5833 423.3333 L 238.12498 423.3333 Q 238.12498 423.3333 132.29166 343.9583 L 0.0 291.04166 L 52.916664 291.04166 Q 105.83333 264.5833 132.29166 238.12498 Q 132.29166 211.66666 79.37499 211.66666 L 26.458332 211.66666 L 26.458332 185.20833 L 26.458332 158.74998 L 79.37499 158.74998 Q 158.74998 158.74998 158.74998 79.37499 z" svg:height="4.233333mm" draw:style-name="style-1216" svg:viewBox="0.0 0.0 317.49997 423.3333" svg:width="3.1749997mm" svg:x="276.48956mm" svg:y="207.43332mm"/>
          <draw:path svg:d="M 1349.3749 0.0 L 1481.6666 0.0 L 1613.9583 0.0 L 1746.2499 0.0 L 2010.8333 0.0 Q 2275.4165 0.0 2301.875 26.458332 L 2328.3333 26.458332 L 2487.0833 26.458332 L 2619.3748 26.458332 L 2645.8333 26.458332 L 2698.7498 52.916664 L 2725.2083 52.916664 L 2751.6665 52.916664 L 2751.6665 79.37499 L 2751.6665 105.83333 L 3095.6248 158.74998 Q 3439.5833 211.66666 3518.9583 158.74998 Q 3598.3333 132.29166 3598.3333 158.74998 L 3598.3333 158.74998 L 3545.4165 211.66666 Q 3518.9583 291.04166 3545.4165 291.04166 Q 3571.8748 291.04166 3571.8748 476.24997 Q 3545.4165 634.99994 3571.8748 634.99994 L 3571.8748 634.99994 L 3571.8748 661.4583 L 3598.3333 661.4583 L 3598.3333 687.9166 L 3598.3333 687.9166 L 3492.4998 687.9166 L 3386.6665 687.9166 L 3016.2498 687.9166 Q 2645.8333 687.9166 2592.9165 714.37494 L 2513.5415 740.8333 L 2513.5415 740.8333 Q 2513.5415 740.8333 2434.1665 714.37494 Q 2328.3333 687.9166 2328.3333 661.4583 Q 2328.3333 634.99994 2196.0415 634.99994 L 2090.2083 634.99994 L 2037.2915 634.99994 L 1984.3749 634.99994 L 1957.9165 634.99994 Q 1931.4583 634.99994 1931.4583 661.4583 Q 1904.9999 661.4583 1825.6249 661.4583 L 1746.2499 661.4583 L 1746.2499 634.99994 Q 1746.2499 608.5416 1719.7916 608.5416 Q 1719.7916 582.0833 1693.3333 608.5416 Q 1640.4166 634.99994 1481.6666 634.99994 L 1349.3749 661.4583 L 1322.9166 661.4583 Q 1296.4583 661.4583 1296.4583 634.99994 Q 1296.4583 608.5416 1269.9999 634.99994 L 1243.5416 634.99994 L 1217.0833 634.99994 Q 1217.0833 634.99994 1217.0833 661.4583 L 1217.0833 661.4583 L 1217.0833 661.4583 Q 1190.6249 687.9166 1190.6249 687.9166 L 1190.6249 687.9166 L 1164.1666 687.9166 Q 1164.1666 687.9166 952.49994 634.99994 L 740.8333 608.5416 L 740.8333 608.5416 Q 714.37494 634.99994 714.37494 634.99994 L 714.37494 634.99994 L 687.9166 634.99994 Q 661.4583 634.99994 476.24997 582.0833 L 264.5833 529.1666 L 211.66666 555.625 Q 132.29166 582.0833 132.29166 582.0833 L 132.29166 582.0833 L 79.37499 582.0833 L 26.458332 582.0833 L 26.458332 582.0833 L 26.458332 582.0833 L 26.458332 555.625 L 52.916664 555.625 L 52.916664 555.625 L 52.916664 529.1666 L 26.458332 529.1666 L 0.0 529.1666 L 0.0 502.7083 L 0.0 502.7083 L 26.458332 476.24997 L 26.458332 423.3333 L 52.916664 423.3333 L 79.37499 423.3333 L 79.37499 396.87497 L 79.37499 370.41666 L 105.83333 370.41666 Q 105.83333 343.9583 158.74998 317.49997 Q 185.20833 317.49997 211.66666 291.04166 Q 211.66666 264.5833 264.5833 211.66666 Q 317.49997 185.20833 317.49997 158.74998 Q 343.9583 158.74998 449.79166 132.29166 Q 582.0833 105.83333 582.0833 105.83333 L 582.0833 79.37499 L 687.9166 79.37499 Q 793.74994 79.37499 1005.4166 52.916664 Q 1217.0833 0.0 1349.3749 0.0 z" svg:height="7.408333mm" draw:style-name="style-1217" svg:viewBox="0.0 0.0 3598.3333 740.8333" svg:width="35.98333mm" svg:x="139.7mm" svg:y="43.92083mm"/>
          <draw:path svg:d="M 105.83333 0.0 L 132.29166 0.0 L 158.74998 0.0 L 158.74998 0.0 L 158.74998 52.916664 L 158.74998 79.37499 L 185.20833 79.37499 L 211.66666 105.83333 L 264.5833 105.83333 Q 343.9583 105.83333 343.9583 132.29166 Q 343.9583 158.74998 396.87497 158.74998 Q 423.3333 158.74998 502.7083 211.66666 Q 555.625 264.5833 555.625 264.5833 L 555.625 264.5833 L 502.7083 291.04166 Q 449.79166 317.49997 449.79166 396.87497 Q 423.3333 476.24997 423.3333 476.24997 L 423.3333 476.24997 L 396.87497 476.24997 Q 370.41666 476.24997 343.9583 423.3333 Q 317.49997 423.3333 291.04166 423.3333 Q 264.5833 449.79166 158.74998 343.9583 L 52.916664 238.12498 L 52.916664 211.66666 L 52.916664 185.20833 L 26.458332 185.20833 L 26.458332 158.74998 L 26.458332 158.74998 L 0.0 158.74998 L 0.0 105.83333 L 0.0 79.37499 L 0.0 79.37499 L 0.0 79.37499 L 26.458332 79.37499 L 26.458332 105.83333 L 26.458332 105.83333 L 52.916664 105.83333 L 52.916664 52.916664 Q 52.916664 0.0 105.83333 0.0 z" svg:height="4.7625mm" draw:style-name="style-1218" svg:viewBox="0.0 0.0 555.625 476.24997" svg:width="5.5562496mm" svg:x="45.50833mm" svg:y="96.837494mm"/>
          <draw:path svg:d="M 317.49997 0.0 L 343.9583 0.0 L 343.9583 0.0 L 343.9583 26.458332 L 343.9583 52.916664 Q 317.49997 52.916664 343.9583 79.37499 Q 370.41666 105.83333 396.87497 105.83333 L 396.87497 105.83333 L 396.87497 158.74998 Q 423.3333 185.20833 370.41666 158.74998 Q 291.04166 158.74998 317.49997 211.66666 L 317.49997 291.04166 L 317.49997 291.04166 Q 317.49997 317.49997 291.04166 291.04166 Q 264.5833 264.5833 238.12498 291.04166 Q 238.12498 317.49997 185.20833 317.49997 L 105.83333 343.9583 L 105.83333 343.9583 Q 79.37499 343.9583 79.37499 370.41666 Q 52.916664 370.41666 26.458332 370.41666 L 0.0 343.9583 L 0.0 291.04166 Q -26.458332 238.12498 0.0 211.66666 L 0.0 185.20833 L 26.458332 185.20833 L 79.37499 158.74998 L 132.29166 158.74998 Q 211.66666 158.74998 238.12498 105.83333 Q 238.12498 26.458332 264.5833 26.458332 Q 291.04166 0.0 317.49997 0.0 z" svg:height="3.7041664mm" draw:style-name="style-1219" svg:viewBox="0.0 0.0 396.87497 370.41666" svg:width="3.9687498mm" svg:x="96.572914mm" svg:y="144.4625mm"/>
          <draw:path svg:d="M 211.66666 52.916664 L 211.66666 0.0 L 211.66666 0.0 Q 211.66666 0.0 238.12498 26.458332 L 264.5833 52.916664 L 264.5833 52.916664 L 264.5833 52.916664 L 291.04166 52.916664 L 317.49997 52.916664 L 317.49997 52.916664 L 343.9583 52.916664 L 343.9583 52.916664 Q 317.49997 79.37499 317.49997 158.74998 Q 317.49997 264.5833 264.5833 317.49997 Q 185.20833 370.41666 158.74998 343.9583 Q 158.74998 317.49997 105.83333 370.41666 L 79.37499 396.87497 L 79.37499 264.5833 Q 79.37499 158.74998 52.916664 158.74998 Q 26.458332 158.74998 0.0 211.66666 L 0.0 238.12498 L 0.0 185.20833 L 0.0 132.29166 L 26.458332 132.29166 L 26.458332 105.83333 L 52.916664 105.83333 Q 79.37499 105.83333 79.37499 79.37499 L 79.37499 52.916664 L 79.37499 52.916664 L 105.83333 52.916664 L 158.74998 79.37499 Q 211.66666 105.83333 211.66666 52.916664 z" svg:height="3.9687498mm" draw:style-name="style-1220" svg:viewBox="0.0 0.0 343.9583 396.87497" svg:width="3.439583mm" svg:x="225.42499mm" svg:y="147.10832mm"/>
          <draw:path svg:d="M 0.0 52.916664 L 0.0 0.0 L 52.916664 52.916664 Q 132.29166 79.37499 132.29166 79.37499 L 132.29166 105.83333 L 132.29166 105.83333 L 132.29166 105.83333 L 158.74998 105.83333 L 158.74998 105.83333 L 158.74998 132.29166 L 185.20833 132.29166 L 185.20833 132.29166 L 185.20833 158.74998 L 185.20833 158.74998 L 185.20833 158.74998 L 211.66666 158.74998 L 211.66666 158.74998 L 211.66666 185.20833 L 238.12498 185.20833 L 238.12498 211.66666 L 238.12498 211.66666 L 238.12498 211.66666 Q 238.12498 211.66666 264.5833 238.12498 L 291.04166 264.5833 L 291.04166 264.5833 L 291.04166 264.5833 L 317.49997 264.5833 L 317.49997 264.5833 L 608.5416 634.99994 Q 926.0416 952.49994 899.5833 1005.4166 Q 873.12494 1031.875 899.5833 1111.25 L 899.5833 1164.1666 L 926.0416 1164.1666 L 952.49994 1164.1666 L 952.49994 1111.25 Q 952.49994 1058.3333 978.95825 1058.3333 Q 1005.4166 1058.3333 1005.4166 1084.7916 Q 1005.4166 1111.25 1031.875 1111.25 Q 1084.7916 1137.7083 1084.7916 1164.1666 L 1084.7916 1190.6249 L 1111.25 1190.6249 L 1137.7083 1190.6249 L 1137.7083 1217.0833 L 1137.7083 1243.5416 L 1164.1666 1243.5416 L 1190.6249 1243.5416 L 1190.6249 1269.9999 L 1190.6249 1296.4583 L 1137.7083 1296.4583 L 1111.25 1322.9166 L 1084.7916 1322.9166 L 1058.3333 1322.9166 L 1058.3333 1349.3749 L 1084.7916 1349.3749 L 1084.7916 1375.8333 L 1084.7916 1375.8333 L 1031.875 1375.8333 Q 1005.4166 1375.8333 952.49994 1349.3749 L 899.5833 1349.3749 L 873.12494 1349.3749 L 873.12494 1349.3749 L 873.12494 1322.9166 L 873.12494 1269.9999 L 820.2083 1269.9999 L 793.74994 1269.9999 L 793.74994 1296.4583 L 820.2083 1322.9166 L 820.2083 1322.9166 L 820.2083 1349.3749 L 793.74994 1375.8333 Q 767.2916 1402.2916 767.2916 1428.7499 Q 767.2916 1428.7499 793.74994 1428.7499 L 793.74994 1428.7499 L 820.2083 1455.2083 L 846.6666 1481.6666 L 846.6666 1481.6666 L 820.2083 1481.6666 L 820.2083 1481.6666 L 820.2083 1481.6666 L 767.2916 1508.1249 L 740.8333 1508.1249 L 714.37494 1508.1249 L 714.37494 1481.6666 L 714.37494 1481.6666 L 714.37494 1481.6666 L 714.37494 1481.6666 L 740.8333 1481.6666 L 740.8333 1455.2083 L 714.37494 1455.2083 L 714.37494 1428.7499 Q 714.37494 1402.2916 608.5416 1375.8333 Q 529.1666 1349.3749 529.1666 1322.9166 Q 529.1666 1269.9999 449.79166 1269.9999 L 396.87497 1243.5416 L 396.87497 1243.5416 Q 396.87497 1243.5416 370.41666 1217.0833 L 370.41666 1190.6249 L 396.87497 1190.6249 L 396.87497 1190.6249 L 396.87497 1190.6249 Q 396.87497 1164.1666 449.79166 1164.1666 Q 476.24997 1164.1666 476.24997 1111.25 Q 449.79166 1058.3333 423.3333 1005.4166 Q 370.41666 926.0416 317.49997 926.0416 L 264.5833 926.0416 L 264.5833 899.5833 L 264.5833 846.6666 L 317.49997 846.6666 Q 370.41666 846.6666 423.3333 793.74994 L 476.24997 793.74994 L 476.24997 767.2916 L 502.7083 767.2916 L 502.7083 740.8333 L 502.7083 687.9166 L 449.79166 687.9166 Q 396.87497 687.9166 370.41666 687.9166 Q 343.9583 687.9166 264.5833 661.4583 L 185.20833 634.99994 L 185.20833 608.5416 Q 185.20833 582.0833 211.66666 582.0833 L 211.66666 555.625 L 264.5833 555.625 Q 317.49997 555.625 317.49997 529.1666 L 317.49997 502.7083 L 264.5833 502.7083 Q 211.66666 476.24997 185.20833 423.3333 Q 132.29166 370.41666 105.83333 370.41666 Q 79.37499 370.41666 52.916664 317.49997 L 26.458332 264.5833 L 26.458332 264.5833 L 26.458332 264.5833 L 26.458332 238.12498 L 26.458332 238.12498 L 26.458332 185.20833 Q 26.458332 132.29166 0.0 52.916664 z" svg:height="15.081249mm" draw:style-name="style-1221" svg:viewBox="0.0 0.0 1190.6249 1508.1249" svg:width="11.906249mm" svg:x="38.89375mm" svg:y="147.10832mm"/>
          <draw:path svg:d="M 529.1666 26.458332 L 529.1666 0.0 L 555.625 52.916664 Q 555.625 105.83333 529.1666 105.83333 Q 502.7083 105.83333 502.7083 132.29166 L 502.7083 158.74998 L 529.1666 158.74998 L 582.0833 158.74998 L 582.0833 132.29166 Q 608.5416 105.83333 634.99994 105.83333 L 661.4583 105.83333 L 634.99994 158.74998 Q 634.99994 211.66666 608.5416 211.66666 Q 582.0833 211.66666 582.0833 238.12498 Q 582.0833 264.5833 555.625 264.5833 Q 529.1666 264.5833 529.1666 291.04166 Q 529.1666 317.49997 502.7083 317.49997 L 502.7083 317.49997 L 502.7083 343.9583 L 476.24997 343.9583 L 476.24997 343.9583 L 476.24997 370.41666 L 476.24997 370.41666 L 476.24997 370.41666 L 502.7083 370.41666 L 502.7083 370.41666 L 555.625 396.87497 Q 608.5416 423.3333 661.4583 476.24997 Q 687.9166 529.1666 714.37494 555.625 L 714.37494 582.0833 L 687.9166 582.0833 Q 661.4583 582.0833 661.4583 555.625 L 661.4583 555.625 L 634.99994 555.625 Q 634.99994 529.1666 634.99994 529.1666 L 634.99994 529.1666 L 555.625 529.1666 L 476.24997 529.1666 L 343.9583 555.625 Q 211.66666 582.0833 158.74998 582.0833 L 132.29166 582.0833 L 105.83333 582.0833 Q 79.37499 582.0833 52.916664 608.5416 Q 26.458332 608.5416 0.0 582.0833 L 0.0 529.1666 L 52.916664 502.7083 Q 132.29166 476.24997 211.66666 449.79166 L 291.04166 449.79166 L 291.04166 423.3333 L 264.5833 396.87497 L 264.5833 370.41666 Q 264.5833 317.49997 185.20833 291.04166 Q 132.29166 264.5833 132.29166 211.66666 L 132.29166 158.74998 L 158.74998 158.74998 L 158.74998 158.74998 L 158.74998 132.29166 L 158.74998 132.29166 L 185.20833 105.83333 L 211.66666 52.916664 L 211.66666 52.916664 L 211.66666 52.916664 L 211.66666 79.37499 L 211.66666 105.83333 L 238.12498 105.83333 L 238.12498 105.83333 L 238.12498 79.37499 L 238.12498 79.37499 L 238.12498 79.37499 L 264.5833 79.37499 L 264.5833 105.83333 L 264.5833 132.29166 L 291.04166 132.29166 Q 317.49997 132.29166 317.49997 105.83333 Q 317.49997 79.37499 423.3333 79.37499 L 502.7083 52.916664 L 502.7083 52.916664 L 529.1666 52.916664 L 529.1666 26.458332 z" svg:height="6.0854163mm" draw:style-name="style-1222" svg:viewBox="0.0 0.0 714.37494 608.5416" svg:width="7.1437497mm" svg:x="83.60833mm" svg:y="135.46666mm"/>
          <draw:path svg:d="M 105.83333 0.0 L 105.83333 0.0 L 185.20833 26.458332 Q 291.04166 52.916664 291.04166 52.916664 L 291.04166 52.916664 L 291.04166 79.37499 L 317.49997 79.37499 L 317.49997 79.37499 L 317.49997 105.83333 L 317.49997 105.83333 L 343.9583 105.83333 L 343.9583 105.83333 L 343.9583 132.29166 L 291.04166 132.29166 L 264.5833 132.29166 L 238.12498 211.66666 Q 185.20833 291.04166 158.74998 291.04166 Q 132.29166 291.04166 132.29166 317.49997 L 132.29166 370.41666 L 105.83333 370.41666 L 105.83333 370.41666 L 105.83333 370.41666 Q 79.37499 370.41666 79.37499 264.5833 L 52.916664 158.74998 L 52.916664 185.20833 Q 26.458332 185.20833 26.458332 158.74998 L 0.0 132.29166 L 0.0 105.83333 L 0.0 79.37499 L 0.0 79.37499 L 0.0 52.916664 L 52.916664 52.916664 Q 132.29166 26.458332 105.83333 26.458332 Q 105.83333 0.0 105.83333 0.0 z" svg:height="3.7041664mm" draw:style-name="style-1223" svg:viewBox="0.0 0.0 343.9583 370.41666" svg:width="3.439583mm" svg:x="94.456245mm" svg:y="94.19166mm"/>
          <draw:path svg:d="M 926.0416 26.458332 L 926.0416 26.458332 L 926.0416 52.916664 L 926.0416 52.916664 L 899.5833 52.916664 L 899.5833 52.916664 L 899.5833 52.916664 L 899.5833 79.37499 L 873.12494 79.37499 Q 873.12494 105.83333 873.12494 105.83333 L 873.12494 105.83333 L 873.12494 105.83333 Q 846.6666 105.83333 846.6666 132.29166 L 846.6666 132.29166 L 846.6666 158.74998 Q 820.2083 158.74998 820.2083 158.74998 L 820.2083 158.74998 L 820.2083 185.20833 L 820.2083 185.20833 L 846.6666 185.20833 L 846.6666 211.66666 L 846.6666 211.66666 L 873.12494 211.66666 L 873.12494 211.66666 L 873.12494 211.66666 L 873.12494 238.12498 L 899.5833 238.12498 L 899.5833 238.12498 L 899.5833 211.66666 L 926.0416 211.66666 L 926.0416 211.66666 L 926.0416 211.66666 Q 926.0416 211.66666 952.49994 238.12498 Q 952.49994 264.5833 926.0416 264.5833 Q 899.5833 264.5833 873.12494 317.49997 Q 873.12494 343.9583 820.2083 343.9583 L 793.74994 343.9583 L 793.74994 317.49997 Q 767.2916 317.49997 740.8333 317.49997 Q 687.9166 343.9583 687.9166 370.41666 Q 661.4583 396.87497 608.5416 449.79166 L 529.1666 502.7083 L 529.1666 476.24997 Q 555.625 449.79166 555.625 423.3333 Q 555.625 396.87497 423.3333 423.3333 L 291.04166 449.79166 L 132.29166 449.79166 L 0.0 449.79166 L 0.0 423.3333 L 0.0 396.87497 L 79.37499 396.87497 L 132.29166 370.41666 L 185.20833 370.41666 L 211.66666 370.41666 L 396.87497 317.49997 Q 608.5416 264.5833 608.5416 238.12498 Q 608.5416 211.66666 661.4583 211.66666 Q 740.8333 211.66666 740.8333 185.20833 Q 767.2916 185.20833 767.2916 158.74998 L 767.2916 158.74998 L 767.2916 158.74998 Q 767.2916 158.74998 793.74994 158.74998 L 793.74994 132.29166 L 793.74994 132.29166 Q 793.74994 105.83333 820.2083 105.83333 L 820.2083 105.83333 L 846.6666 52.916664 Q 873.12494 0.0 899.5833 0.0 Q 926.0416 0.0 926.0416 26.458332 z" svg:height="5.027083mm" draw:style-name="style-1224" svg:viewBox="0.0 0.0 952.49994 502.7083" svg:width="9.525mm" svg:x="229.9229mm" svg:y="149.75417mm"/>
          <draw:path svg:d="M 185.20833 26.458332 L 211.66666 26.458332 L 264.5833 0.0 L 291.04166 0.0 L 291.04166 105.83333 L 291.04166 211.66666 L 291.04166 291.04166 Q 291.04166 370.41666 211.66666 370.41666 L 158.74998 396.87497 L 132.29166 396.87497 Q 105.83333 396.87497 79.37499 264.5833 Q 52.916664 158.74998 26.458332 185.20833 L 0.0 185.20833 L 0.0 132.29166 Q 0.0 105.83333 26.458332 79.37499 Q 52.916664 79.37499 79.37499 52.916664 Q 79.37499 26.458332 105.83333 26.458332 Q 158.74998 52.916664 158.74998 26.458332 L 158.74998 26.458332 L 185.20833 26.458332 z" svg:height="3.9687498mm" draw:style-name="style-1225" svg:viewBox="0.0 0.0 291.04166 396.87497" svg:width="2.9104166mm" svg:x="259.29166mm" svg:y="206.63957mm"/>
          <draw:path svg:d="M 0.0 79.37499 L 0.0 0.0 L 0.0 0.0 L 0.0 0.0 L 26.458332 26.458332 L 52.916664 79.37499 L 52.916664 79.37499 L 52.916664 79.37499 L 52.916664 105.83333 L 52.916664 105.83333 L 79.37499 105.83333 L 79.37499 132.29166 L 79.37499 132.29166 L 105.83333 132.29166 L 105.83333 132.29166 L 105.83333 132.29166 L 158.74998 158.74998 Q 185.20833 158.74998 185.20833 185.20833 Q 185.20833 211.66666 211.66666 211.66666 Q 238.12498 211.66666 238.12498 238.12498 Q 238.12498 264.5833 264.5833 264.5833 Q 291.04166 291.04166 317.49997 291.04166 L 317.49997 291.04166 L 317.49997 291.04166 Q 317.49997 291.04166 317.49997 317.49997 L 343.9583 317.49997 L 343.9583 343.9583 L 370.41666 370.41666 L 370.41666 396.87497 L 370.41666 449.79166 L 396.87497 449.79166 L 396.87497 449.79166 L 396.87497 476.24997 L 423.3333 476.24997 L 423.3333 502.7083 Q 423.3333 529.1666 396.87497 529.1666 L 370.41666 529.1666 L 370.41666 529.1666 Q 343.9583 502.7083 264.5833 502.7083 Q 211.66666 449.79166 211.66666 423.3333 Q 185.20833 396.87497 132.29166 370.41666 L 79.37499 343.9583 L 79.37499 343.9583 Q 79.37499 343.9583 52.916664 291.04166 L 0.0 291.04166 L 0.0 264.5833 L 0.0 264.5833 L 26.458332 264.5833 L 52.916664 238.12498 L 52.916664 238.12498 L 52.916664 238.12498 L 26.458332 211.66666 Q 0.0 185.20833 0.0 185.20833 L 0.0 185.20833 L 0.0 79.37499 z" svg:height="5.2916665mm" draw:style-name="style-1226" svg:viewBox="0.0 0.0 423.3333 529.1666" svg:width="4.233333mm" svg:x="140.22916mm" svg:y="193.4104mm"/>
          <draw:path svg:d="M 158.74998 0.0 L 238.12498 0.0 L 238.12498 26.458332 L 264.5833 52.916664 L 264.5833 79.37499 Q 264.5833 79.37499 238.12498 79.37499 L 238.12498 105.83333 L 185.20833 105.83333 Q 132.29166 132.29166 105.83333 132.29166 L 79.37499 132.29166 L 79.37499 132.29166 Q 79.37499 132.29166 52.916664 105.83333 Q 0.0 105.83333 0.0 79.37499 L 26.458332 26.458332 L 52.916664 26.458332 Q 52.916664 26.458332 158.74998 0.0 z" svg:height="1.3229166mm" draw:style-name="style-1227" svg:viewBox="0.0 0.0 264.5833 132.29166" svg:width="2.6458333mm" svg:x="93.6625mm" svg:y="148.9604mm"/>
          <draw:path svg:d="M 211.66666 0.0 L 238.12498 0.0 L 238.12498 52.916664 Q 264.5833 105.83333 291.04166 132.29166 Q 343.9583 158.74998 343.9583 211.66666 L 343.9583 264.5833 L 264.5833 264.5833 L 185.20833 264.5833 L 185.20833 291.04166 L 185.20833 291.04166 L 158.74998 291.04166 L 158.74998 291.04166 L 132.29166 291.04166 Q 79.37499 264.5833 26.458332 264.5833 L 0.0 238.12498 L 26.458332 211.66666 Q 26.458332 158.74998 52.916664 158.74998 Q 79.37499 158.74998 79.37499 132.29166 L 79.37499 132.29166 L 105.83333 105.83333 L 105.83333 79.37499 L 132.29166 52.916664 Q 185.20833 52.916664 185.20833 26.458332 Q 185.20833 0.0 211.66666 0.0 z" svg:height="2.9104166mm" draw:style-name="style-1228" svg:viewBox="0.0 0.0 343.9583 291.04166" svg:width="3.439583mm" svg:x="176.47708mm" svg:y="131.23332mm"/>
          <draw:path svg:d="M 79.37499 26.458332 L 79.37499 0.0 L 185.20833 0.0 L 264.5833 0.0 L 264.5833 26.458332 L 291.04166 26.458332 L 291.04166 105.83333 L 291.04166 185.20833 L 238.12498 238.12498 Q 185.20833 264.5833 238.12498 291.04166 L 291.04166 291.04166 L 291.04166 317.49997 L 291.04166 370.41666 L 158.74998 370.41666 Q 26.458332 370.41666 26.458332 343.9583 L 26.458332 343.9583 L 26.458332 317.49997 L 26.458332 264.5833 L 52.916664 264.5833 L 52.916664 264.5833 L 79.37499 238.12498 L 105.83333 211.66666 L 105.83333 211.66666 L 132.29166 211.66666 L 132.29166 211.66666 L 132.29166 211.66666 L 132.29166 185.20833 L 132.29166 185.20833 L 158.74998 185.20833 L 158.74998 158.74998 L 158.74998 158.74998 L 185.20833 158.74998 L 185.20833 132.29166 L 185.20833 105.83333 L 158.74998 105.83333 Q 132.29166 105.83333 79.37499 105.83333 L 0.0 105.83333 L 0.0 105.83333 L 26.458332 105.83333 L 26.458332 79.37499 L 26.458332 52.916664 L 52.916664 52.916664 L 52.916664 52.916664 L 52.916664 26.458332 L 79.37499 26.458332 L 79.37499 26.458332 z" svg:height="3.7041664mm" draw:style-name="style-1229" svg:viewBox="0.0 0.0 291.04166 370.41666" svg:width="2.9104166mm" svg:x="236.2729mm" svg:y="213.25415mm"/>
          <draw:path svg:d="M 158.74998 0.0 L 158.74998 0.0 L 185.20833 0.0 L 211.66666 0.0 L 211.66666 26.458332 L 211.66666 26.458332 L 211.66666 52.916664 L 211.66666 105.83333 L 211.66666 105.83333 L 211.66666 132.29166 L 158.74998 132.29166 Q 105.83333 105.83333 52.916664 105.83333 Q 0.0 105.83333 0.0 52.916664 L 0.0 26.458332 L 79.37499 26.458332 Q 158.74998 0.0 158.74998 0.0 z" svg:height="1.3229166mm" draw:style-name="style-1230" svg:viewBox="0.0 0.0 211.66666 132.29166" svg:width="2.1166666mm" svg:x="15.874999mm" svg:y="103.71666mm"/>
          <draw:path svg:d="M 0.0 132.29166 L 0.0 0.0 L 52.916664 26.458332 Q 79.37499 26.458332 105.83333 52.916664 L 105.83333 52.916664 L 132.29166 79.37499 Q 158.74998 105.83333 185.20833 158.74998 Q 185.20833 211.66666 211.66666 211.66666 Q 238.12498 211.66666 264.5833 291.04166 Q 291.04166 343.9583 317.49997 370.41666 L 317.49997 370.41666 L 317.49997 396.87497 Q 317.49997 423.3333 343.9583 449.79166 Q 370.41666 502.7083 185.20833 396.87497 L 0.0 291.04166 L 0.0 291.04166 Q 0.0 264.5833 0.0 132.29166 z M 79.37499 132.29166 Q 79.37499 105.83333 105.83333 105.83333 Q 132.29166 105.83333 132.29166 132.29166 Q 132.29166 158.74998 105.83333 158.74998 Q 79.37499 158.74998 79.37499 132.29166 z" svg:height="4.497916mm" draw:style-name="style-1231" svg:viewBox="0.0 0.0 343.9583 449.79166" svg:width="3.439583mm" svg:x="219.60416mm" svg:y="205.58124mm"/>
          <draw:path svg:d="M 291.04166 26.458332 L 291.04166 0.0 L 343.9583 26.458332 Q 396.87497 79.37499 396.87497 132.29166 Q 396.87497 185.20833 423.3333 185.20833 Q 476.24997 185.20833 476.24997 211.66666 Q 476.24997 238.12498 502.7083 238.12498 L 529.1666 238.12498 L 476.24997 238.12498 Q 449.79166 264.5833 449.79166 291.04166 Q 449.79166 317.49997 476.24997 317.49997 Q 502.7083 317.49997 502.7083 343.9583 L 502.7083 370.41666 L 476.24997 370.41666 Q 449.79166 343.9583 423.3333 343.9583 L 396.87497 343.9583 L 370.41666 343.9583 L 343.9583 343.9583 L 317.49997 343.9583 L 264.5833 343.9583 L 238.12498 343.9583 L 211.66666 343.9583 L 211.66666 343.9583 L 211.66666 343.9583 L 238.12498 343.9583 L 238.12498 370.41666 L 211.66666 370.41666 Q 158.74998 343.9583 158.74998 343.9583 Q 158.74998 343.9583 132.29166 291.04166 L 105.83333 264.5833 L 105.83333 238.12498 L 105.83333 238.12498 L 79.37499 211.66666 L 79.37499 185.20833 L 52.916664 185.20833 L 0.0 185.20833 L 0.0 158.74998 L 0.0 158.74998 L 26.458332 158.74998 L 26.458332 132.29166 L 26.458332 132.29166 L 52.916664 132.29166 L 52.916664 132.29166 L 52.916664 105.83333 L 158.74998 79.37499 Q 264.5833 79.37499 264.5833 52.916664 Q 264.5833 52.916664 291.04166 26.458332 z" svg:height="3.7041664mm" draw:style-name="style-1232" svg:viewBox="0.0 0.0 529.1666 370.41666" svg:width="5.2916665mm" svg:x="292.62915mm" svg:y="160.0729mm"/>
          <draw:path svg:d="M 158.74998 52.916664 L 158.74998 0.0 L 211.66666 0.0 L 238.12498 0.0 L 238.12498 26.458332 Q 238.12498 52.916664 264.5833 52.916664 Q 317.49997 79.37499 317.49997 79.37499 Q 343.9583 105.83333 370.41666 79.37499 L 396.87497 79.37499 L 396.87497 105.83333 L 370.41666 105.83333 L 370.41666 132.29166 L 370.41666 158.74998 L 343.9583 158.74998 L 317.49997 158.74998 L 317.49997 211.66666 L 317.49997 238.12498 L 396.87497 264.5833 Q 476.24997 291.04166 476.24997 291.04166 Q 476.24997 317.49997 502.7083 317.49997 L 529.1666 317.49997 L 529.1666 370.41666 Q 529.1666 423.3333 502.7083 423.3333 Q 502.7083 423.3333 423.3333 423.3333 L 370.41666 476.24997 L 370.41666 476.24997 L 370.41666 476.24997 L 317.49997 476.24997 Q 291.04166 476.24997 264.5833 502.7083 L 238.12498 502.7083 L 211.66666 502.7083 Q 158.74998 476.24997 158.74998 449.79166 Q 185.20833 396.87497 105.83333 396.87497 Q 26.458332 423.3333 26.458332 317.49997 L 0.0 211.66666 L 26.458332 211.66666 L 26.458332 211.66666 L 26.458332 185.20833 L 52.916664 185.20833 L 52.916664 185.20833 L 52.916664 158.74998 L 79.37499 158.74998 Q 105.83333 158.74998 158.74998 132.29166 Q 185.20833 105.83333 158.74998 52.916664 z" svg:height="5.027083mm" draw:style-name="style-1233" svg:viewBox="0.0 0.0 529.1666 502.7083" svg:width="5.2916665mm" svg:x="106.89166mm" svg:y="94.19166mm"/>
          <draw:path svg:d="M 105.83333 0.0 L 132.29166 0.0 L 158.74998 0.0 Q 211.66666 26.458332 264.5833 26.458332 L 291.04166 26.458332 L 317.49997 52.916664 Q 317.49997 79.37499 343.9583 79.37499 L 370.41666 79.37499 L 423.3333 79.37499 L 449.79166 79.37499 L 449.79166 79.37499 Q 449.79166 79.37499 476.24997 105.83333 L 502.7083 132.29166 L 555.625 132.29166 L 608.5416 132.29166 L 608.5416 158.74998 L 634.99994 158.74998 L 634.99994 158.74998 L 634.99994 185.20833 L 846.6666 291.04166 Q 1084.7916 396.87497 1111.25 396.87497 L 1164.1666 396.87497 L 1164.1666 423.3333 L 1164.1666 423.3333 L 1164.1666 476.24997 Q 1164.1666 502.7083 1164.1666 529.1666 L 1164.1666 529.1666 L 1137.7083 529.1666 Q 1111.25 502.7083 1111.25 502.7083 Q 1111.25 502.7083 952.49994 476.24997 Q 793.74994 449.79166 793.74994 476.24997 Q 793.74994 502.7083 846.6666 529.1666 Q 926.0416 555.625 952.49994 634.99994 Q 952.49994 714.37494 899.5833 714.37494 L 873.12494 714.37494 L 846.6666 714.37494 Q 846.6666 714.37494 687.9166 634.99994 Q 502.7083 555.625 423.3333 582.0833 L 317.49997 608.5416 L 291.04166 608.5416 Q 264.5833 608.5416 211.66666 634.99994 L 132.29166 661.4583 L 132.29166 634.99994 L 105.83333 634.99994 L 105.83333 634.99994 L 105.83333 608.5416 L 105.83333 608.5416 L 105.83333 608.5416 L 79.37499 608.5416 L 79.37499 608.5416 L 79.37499 582.0833 L 52.916664 582.0833 L 52.916664 582.0833 L 52.916664 555.625 L 52.916664 555.625 L 52.916664 555.625 L 26.458332 529.1666 L 0.0 502.7083 L 0.0 502.7083 L 0.0 502.7083 L 0.0 476.24997 L 0.0 476.24997 L 26.458332 449.79166 L 26.458332 449.79166 L 26.458332 449.79166 L 52.916664 449.79166 L 52.916664 449.79166 L 52.916664 449.79166 L 158.74998 396.87497 Q 238.12498 343.9583 264.5833 343.9583 L 317.49997 343.9583 L 317.49997 317.49997 L 317.49997 317.49997 L 317.49997 291.04166 L 317.49997 264.5833 L 317.49997 264.5833 L 317.49997 238.12498 L 264.5833 238.12498 Q 238.12498 238.12498 211.66666 264.5833 L 211.66666 264.5833 L 211.66666 264.5833 Q 185.20833 238.12498 185.20833 238.12498 Q 158.74998 238.12498 211.66666 185.20833 Q 211.66666 132.29166 185.20833 79.37499 L 132.29166 52.916664 L 132.29166 26.458332 Q 105.83333 26.458332 105.83333 26.458332 L 105.83333 26.458332 L 105.83333 26.458332 Q 105.83333 26.458332 105.83333 0.0 z" svg:height="7.1437497mm" draw:style-name="style-1234" svg:viewBox="0.0 0.0 1164.1666 714.37494" svg:width="11.641666mm" svg:x="286.80832mm" svg:y="198.17291mm"/>
          <draw:path svg:d="M 0.0 26.458332 L 26.458332 0.0 L 26.458332 0.0 Q 52.916664 26.458332 52.916664 0.0 L 52.916664 0.0 L 79.37499 0.0 L 105.83333 26.458332 L 211.66666 26.458332 L 317.49997 26.458332 L 423.3333 26.458332 Q 529.1666 26.458332 555.625 52.916664 L 582.0833 52.916664 L 582.0833 52.916664 L 582.0833 79.37499 L 582.0833 79.37499 L 608.5416 79.37499 L 608.5416 79.37499 L 608.5416 105.83333 L 529.1666 105.83333 L 449.79166 132.29166 L 291.04166 132.29166 L 132.29166 132.29166 L 105.83333 158.74998 L 79.37499 158.74998 L 79.37499 132.29166 Q 79.37499 132.29166 52.916664 132.29166 L 52.916664 132.29166 L 52.916664 132.29166 Q 26.458332 105.83333 0.0 79.37499 Q -26.458332 52.916664 0.0 26.458332 z" svg:height="1.5874999mm" draw:style-name="style-1235" svg:viewBox="0.0 0.0 608.5416 158.74998" svg:width="6.0854163mm" svg:x="99.21874mm" svg:y="103.45208mm"/>
          <draw:path svg:d="M 264.5833 0.0 L 317.49997 0.0 L 343.9583 105.83333 Q 370.41666 185.20833 476.24997 185.20833 Q 582.0833 185.20833 582.0833 185.20833 L 582.0833 211.66666 L 582.0833 238.12498 L 582.0833 238.12498 L 555.625 264.5833 L 529.1666 291.04166 L 529.1666 317.49997 L 529.1666 343.9583 L 529.1666 343.9583 Q 502.7083 343.9583 529.1666 396.87497 Q 529.1666 423.3333 476.24997 396.87497 Q 449.79166 396.87497 423.3333 396.87497 Q 423.3333 423.3333 370.41666 396.87497 Q 370.41666 343.9583 343.9583 370.41666 Q 343.9583 396.87497 317.49997 396.87497 L 264.5833 370.41666 L 238.12498 370.41666 Q 211.66666 343.9583 185.20833 343.9583 L 158.74998 317.49997 L 158.74998 317.49997 Q 158.74998 317.49997 211.66666 291.04166 Q 264.5833 264.5833 264.5833 211.66666 L 264.5833 158.74998 L 238.12498 158.74998 L 211.66666 132.29166 L 132.29166 132.29166 L 52.916664 132.29166 L 52.916664 132.29166 L 26.458332 132.29166 L 26.458332 158.74998 L 26.458332 158.74998 L 0.0 158.74998 L 0.0 185.20833 L 0.0 185.20833 L 0.0 185.20833 L 0.0 132.29166 L 0.0 79.37499 L 0.0 52.916664 Q 0.0 26.458332 52.916664 26.458332 L 132.29166 26.458332 L 158.74998 26.458332 Q 185.20833 26.458332 264.5833 0.0 z" svg:height="3.9687498mm" draw:style-name="style-1236" svg:viewBox="0.0 0.0 582.0833 396.87497" svg:width="5.820833mm" svg:x="148.16666mm" svg:y="98.689575mm"/>
          <draw:path svg:d="M 740.8333 26.458332 L 767.2916 26.458332 L 767.2916 26.458332 Q 767.2916 52.916664 793.74994 52.916664 L 793.74994 52.916664 L 740.8333 105.83333 Q 714.37494 158.74998 661.4583 158.74998 Q 634.99994 185.20833 608.5416 291.04166 L 608.5416 396.87497 L 582.0833 423.3333 Q 582.0833 476.24997 634.99994 476.24997 Q 687.9166 502.7083 634.99994 529.1666 Q 582.0833 529.1666 582.0833 555.625 L 582.0833 555.625 L 529.1666 555.625 Q 449.79166 529.1666 476.24997 529.1666 Q 529.1666 502.7083 529.1666 476.24997 Q 529.1666 449.79166 423.3333 423.3333 Q 343.9583 423.3333 343.9583 370.41666 Q 343.9583 343.9583 317.49997 343.9583 Q 291.04166 343.9583 291.04166 370.41666 Q 264.5833 396.87497 158.74998 396.87497 L 26.458332 423.3333 L 26.458332 396.87497 L 0.0 396.87497 L 0.0 370.41666 L 0.0 317.49997 L 52.916664 317.49997 Q 105.83333 343.9583 132.29166 343.9583 L 132.29166 370.41666 L 158.74998 370.41666 L 185.20833 370.41666 L 185.20833 317.49997 L 185.20833 291.04166 L 158.74998 291.04166 Q 105.83333 264.5833 52.916664 238.12498 L 0.0 211.66666 L 0.0 158.74998 L 0.0 132.29166 L 26.458332 105.83333 L 26.458332 79.37499 L 52.916664 79.37499 L 79.37499 52.916664 L 79.37499 52.916664 L 79.37499 52.916664 L 185.20833 79.37499 Q 291.04166 105.83333 317.49997 52.916664 Q 343.9583 52.916664 370.41666 26.458332 L 423.3333 26.458332 L 423.3333 26.458332 L 423.3333 26.458332 L 449.79166 26.458332 L 449.79166 52.916664 L 529.1666 52.916664 Q 608.5416 52.916664 634.99994 52.916664 Q 661.4583 0.0 687.9166 0.0 Q 740.8333 0.0 740.8333 26.458332 z" svg:height="5.5562496mm" draw:style-name="style-1237" svg:viewBox="0.0 0.0 793.74994 555.625" svg:width="7.9374995mm" svg:x="266.1708mm" svg:y="212.72499mm"/>
          <draw:path svg:d="M 211.66666 26.458332 L 211.66666 26.458332 L 211.66666 52.916664 Q 211.66666 79.37499 264.5833 79.37499 Q 343.9583 79.37499 370.41666 52.916664 L 423.3333 52.916664 L 396.87497 79.37499 Q 370.41666 79.37499 370.41666 105.83333 Q 370.41666 132.29166 396.87497 132.29166 L 396.87497 158.74998 L 370.41666 158.74998 Q 370.41666 185.20833 317.49997 185.20833 Q 264.5833 185.20833 264.5833 291.04166 L 264.5833 370.41666 L 238.12498 370.41666 L 238.12498 396.87497 L 238.12498 396.87497 L 211.66666 396.87497 L 211.66666 396.87497 Q 211.66666 396.87497 211.66666 423.3333 L 211.66666 423.3333 L 211.66666 423.3333 L 211.66666 449.79166 L 211.66666 449.79166 L 211.66666 449.79166 L 238.12498 449.79166 L 238.12498 449.79166 L 238.12498 476.24997 L 264.5833 476.24997 L 264.5833 502.7083 Q 291.04166 555.625 343.9583 529.1666 Q 423.3333 502.7083 423.3333 449.79166 Q 423.3333 423.3333 449.79166 449.79166 L 449.79166 449.79166 L 449.79166 449.79166 Q 449.79166 449.79166 476.24997 476.24997 L 502.7083 476.24997 L 502.7083 502.7083 Q 502.7083 529.1666 449.79166 555.625 L 396.87497 582.0833 L 396.87497 608.5416 Q 370.41666 608.5416 370.41666 634.99994 L 370.41666 661.4583 L 370.41666 687.9166 Q 370.41666 714.37494 343.9583 714.37494 L 343.9583 714.37494 L 343.9583 714.37494 Q 343.9583 714.37494 317.49997 687.9166 Q 291.04166 687.9166 291.04166 714.37494 Q 264.5833 740.8333 264.5833 714.37494 Q 264.5833 714.37494 185.20833 714.37494 L 132.29166 714.37494 L 132.29166 714.37494 Q 132.29166 714.37494 105.83333 714.37494 L 52.916664 714.37494 L 52.916664 714.37494 Q 52.916664 714.37494 26.458332 714.37494 L 26.458332 687.9166 L 26.458332 687.9166 Q 26.458332 661.4583 26.458332 634.99994 L 26.458332 608.5416 L 26.458332 608.5416 Q 52.916664 608.5416 52.916664 555.625 Q 52.916664 476.24997 26.458332 449.79166 L 0.0 396.87497 L 0.0 370.41666 Q 0.0 343.9583 26.458332 291.04166 L 52.916664 211.66666 L 52.916664 211.66666 Q 52.916664 211.66666 79.37499 185.20833 L 79.37499 185.20833 L 79.37499 185.20833 Q 105.83333 185.20833 105.83333 158.74998 L 105.83333 132.29166 L 105.83333 132.29166 L 105.83333 132.29166 L 132.29166 79.37499 L 132.29166 52.916664 L 158.74998 26.458332 Q 158.74998 0.0 185.20833 0.0 Q 211.66666 26.458332 211.66666 26.458332 z" svg:height="7.1437497mm" draw:style-name="style-1238" svg:viewBox="0.0 0.0 502.7083 714.37494" svg:width="5.027083mm" svg:x="224.36665mm" svg:y="126.73541mm"/>
          <draw:path svg:d="M 79.37499 52.916664 L 105.83333 0.0 L 211.66666 0.0 Q 317.49997 26.458332 317.49997 26.458332 L 343.9583 26.458332 L 343.9583 26.458332 Q 343.9583 26.458332 370.41666 52.916664 L 370.41666 52.916664 L 370.41666 52.916664 Q 370.41666 52.916664 370.41666 105.83333 L 370.41666 158.74998 L 370.41666 158.74998 L 370.41666 185.20833 L 370.41666 185.20833 L 396.87497 185.20833 L 370.41666 238.12498 Q 370.41666 264.5833 343.9583 291.04166 L 343.9583 317.49997 L 343.9583 343.9583 Q 343.9583 370.41666 238.12498 343.9583 L 132.29166 317.49997 L 105.83333 317.49997 Q 79.37499 291.04166 52.916664 291.04166 L 52.916664 291.04166 L 52.916664 291.04166 Q 52.916664 264.5833 26.458332 211.66666 L 0.0 158.74998 L 0.0 158.74998 L 0.0 132.29166 L 0.0 132.29166 Q 0.0 132.29166 0.0 105.83333 Q 0.0 79.37499 26.458332 79.37499 Q 52.916664 79.37499 79.37499 52.916664 z" svg:height="3.439583mm" draw:style-name="style-1239" svg:viewBox="0.0 0.0 396.87497 343.9583" svg:width="3.9687498mm" svg:x="154.51666mm" svg:y="119.85625mm"/>
          <draw:path svg:d="M 79.37499 26.458332 L 79.37499 52.916664 L 52.916664 105.83333 Q 52.916664 132.29166 26.458332 132.29166 Q 0.0 132.29166 0.0 132.29166 L 0.0 132.29166 L 0.0 79.37499 L 0.0 0.0 L 26.458332 0.0 Q 52.916664 0.0 79.37499 26.458332 z" svg:height="1.3229166mm" draw:style-name="style-1240" svg:viewBox="0.0 0.0 79.37499 132.29166" svg:width="0.7937499mm" svg:x="30.162498mm" svg:y="42.06875mm"/>
          <draw:path svg:d="M 317.49997 26.458332 L 317.49997 0.0 L 343.9583 0.0 Q 370.41666 0.0 449.79166 26.458332 L 502.7083 52.916664 L 502.7083 52.916664 L 502.7083 52.916664 L 476.24997 52.916664 Q 449.79166 52.916664 449.79166 132.29166 Q 476.24997 211.66666 449.79166 211.66666 Q 396.87497 185.20833 396.87497 211.66666 Q 396.87497 238.12498 370.41666 238.12498 L 370.41666 264.5833 L 370.41666 264.5833 Q 343.9583 291.04166 370.41666 317.49997 L 370.41666 343.9583 L 343.9583 343.9583 Q 317.49997 317.49997 291.04166 291.04166 Q 291.04166 264.5833 185.20833 264.5833 L 79.37499 264.5833 L 79.37499 264.5833 Q 79.37499 264.5833 52.916664 238.12498 Q 26.458332 238.12498 26.458332 211.66666 L 52.916664 158.74998 L 52.916664 158.74998 Q 79.37499 158.74998 79.37499 158.74998 L 105.83333 132.29166 L 132.29166 132.29166 Q 185.20833 105.83333 79.37499 79.37499 L 0.0 26.458332 L 79.37499 26.458332 Q 132.29166 26.458332 132.29166 0.0 Q 158.74998 0.0 211.66666 0.0 Q 264.5833 0.0 264.5833 26.458332 Q 264.5833 52.916664 291.04166 52.916664 Q 317.49997 52.916664 317.49997 26.458332 z" svg:height="3.439583mm" draw:style-name="style-1241" svg:viewBox="0.0 0.0 502.7083 343.9583" svg:width="5.027083mm" svg:x="24.077082mm" svg:y="135.99582mm"/>
          <draw:path svg:d="M 52.916664 0.0 L 105.83333 26.458332 L 132.29166 26.458332 Q 158.74998 26.458332 211.66666 52.916664 L 264.5833 52.916664 L 291.04166 52.916664 Q 317.49997 79.37499 317.49997 52.916664 L 317.49997 52.916664 L 423.3333 105.83333 Q 502.7083 132.29166 529.1666 158.74998 L 529.1666 158.74998 L 529.1666 185.20833 Q 529.1666 238.12498 582.0833 238.12498 Q 608.5416 238.12498 634.99994 264.5833 L 687.9166 264.5833 L 714.37494 317.49997 Q 740.8333 370.41666 740.8333 396.87497 L 740.8333 423.3333 L 687.9166 423.3333 Q 634.99994 396.87497 608.5416 423.3333 Q 582.0833 423.3333 502.7083 396.87497 L 423.3333 396.87497 L 423.3333 396.87497 Q 423.3333 370.41666 396.87497 370.41666 L 396.87497 370.41666 L 396.87497 370.41666 Q 396.87497 343.9583 370.41666 343.9583 L 343.9583 343.9583 L 343.9583 317.49997 Q 317.49997 317.49997 238.12498 238.12498 Q 132.29166 185.20833 132.29166 158.74998 L 105.83333 132.29166 L 105.83333 132.29166 L 105.83333 132.29166 L 105.83333 105.83333 L 105.83333 105.83333 L 79.37499 105.83333 L 79.37499 79.37499 L 52.916664 79.37499 Q 52.916664 79.37499 26.458332 105.83333 L 0.0 105.83333 L 0.0 79.37499 Q 0.0 79.37499 26.458332 79.37499 L 26.458332 52.916664 L 26.458332 26.458332 Q 0.0 26.458332 0.0 26.458332 L 0.0 26.458332 L 0.0 26.458332 Q 0.0 0.0 52.916664 0.0 z" svg:height="4.233333mm" draw:style-name="style-1242" svg:viewBox="0.0 0.0 740.8333 423.3333" svg:width="7.408333mm" svg:x="10.054166mm" svg:y="90.752075mm"/>
          <draw:path svg:d="M 105.83333 26.458332 L 158.74998 0.0 L 185.20833 0.0 L 185.20833 0.0 L 211.66666 0.0 Q 238.12498 0.0 211.66666 79.37499 Q 185.20833 132.29166 238.12498 158.74998 Q 291.04166 185.20833 291.04166 211.66666 Q 317.49997 238.12498 370.41666 264.5833 Q 423.3333 264.5833 396.87497 343.9583 Q 343.9583 423.3333 343.9583 423.3333 L 343.9583 423.3333 L 317.49997 423.3333 L 291.04166 423.3333 L 211.66666 423.3333 Q 132.29166 449.79166 79.37499 423.3333 L 0.0 423.3333 L 0.0 396.87497 Q 0.0 370.41666 26.458332 370.41666 Q 52.916664 343.9583 52.916664 317.49997 Q 26.458332 264.5833 52.916664 238.12498 Q 79.37499 238.12498 52.916664 211.66666 Q 26.458332 211.66666 26.458332 185.20833 L 26.458332 158.74998 L 26.458332 132.29166 Q 26.458332 132.29166 52.916664 105.83333 Q 79.37499 79.37499 105.83333 26.458332 z" svg:height="4.233333mm" draw:style-name="style-1243" svg:viewBox="0.0 0.0 396.87497 423.3333" svg:width="3.9687498mm" svg:x="6.0854163mm" svg:y="112.97707mm"/>
          <draw:path svg:d="M 185.20833 0.0 L 185.20833 0.0 L 185.20833 26.458332 L 185.20833 26.458332 L 211.66666 26.458332 L 211.66666 52.916664 L 211.66666 52.916664 L 238.12498 52.916664 L 238.12498 52.916664 Q 238.12498 52.916664 238.12498 79.37499 Q 264.5833 105.83333 264.5833 52.916664 Q 264.5833 0.0 291.04166 0.0 L 317.49997 0.0 L 317.49997 0.0 Q 317.49997 0.0 343.9583 26.458332 L 343.9583 26.458332 L 343.9583 52.916664 Q 370.41666 52.916664 396.87497 79.37499 L 396.87497 79.37499 L 396.87497 105.83333 Q 396.87497 132.29166 396.87497 158.74998 L 396.87497 185.20833 L 396.87497 185.20833 L 396.87497 185.20833 L 396.87497 211.66666 L 396.87497 264.5833 L 396.87497 264.5833 L 396.87497 264.5833 L 396.87497 264.5833 L 423.3333 264.5833 L 423.3333 264.5833 L 449.79166 264.5833 L 449.79166 291.04166 L 449.79166 317.49997 L 476.24997 317.49997 L 476.24997 317.49997 L 502.7083 343.9583 L 529.1666 370.41666 L 529.1666 370.41666 L 555.625 370.41666 L 555.625 370.41666 L 555.625 370.41666 L 555.625 396.87497 L 555.625 396.87497 L 582.0833 423.3333 L 582.0833 423.3333 L 555.625 449.79166 Q 502.7083 476.24997 502.7083 476.24997 L 502.7083 476.24997 L 529.1666 476.24997 L 529.1666 476.24997 L 529.1666 502.7083 L 555.625 502.7083 L 555.625 502.7083 L 555.625 529.1666 L 502.7083 529.1666 L 476.24997 529.1666 L 449.79166 555.625 L 449.79166 555.625 L 449.79166 529.1666 L 449.79166 502.7083 L 423.3333 476.24997 L 396.87497 449.79166 L 396.87497 449.79166 Q 396.87497 423.3333 291.04166 343.9583 L 185.20833 264.5833 L 185.20833 264.5833 Q 185.20833 238.12498 158.74998 238.12498 L 158.74998 238.12498 L 158.74998 211.66666 Q 132.29166 211.66666 132.29166 211.66666 L 132.29166 211.66666 L 132.29166 211.66666 Q 132.29166 185.20833 52.916664 105.83333 L 0.0 26.458332 L 0.0 0.0 Q 0.0 -26.458332 52.916664 0.0 Q 79.37499 26.458332 105.83333 0.0 Q 105.83333 -26.458332 132.29166 0.0 Q 185.20833 0.0 185.20833 0.0 z M 449.79166 370.41666 Q 449.79166 370.41666 476.24997 370.41666 Q 476.24997 370.41666 449.79166 370.41666 Q 449.79166 370.41666 449.79166 370.41666 z" svg:height="5.5562496mm" draw:style-name="style-1244" svg:viewBox="0.0 0.0 582.0833 555.625" svg:width="5.820833mm" svg:x="52.122913mm" svg:y="110.595825mm"/>
          <draw:path svg:d="M 238.12498 0.0 L 238.12498 0.0 L 264.5833 0.0 Q 264.5833 26.458332 291.04166 52.916664 L 291.04166 105.83333 L 291.04166 105.83333 Q 264.5833 105.83333 264.5833 132.29166 L 264.5833 158.74998 L 264.5833 185.20833 L 264.5833 211.66666 L 264.5833 211.66666 Q 238.12498 211.66666 185.20833 185.20833 Q 132.29166 158.74998 52.916664 158.74998 Q -52.916664 158.74998 0.0 132.29166 L 79.37499 105.83333 L 79.37499 105.83333 L 79.37499 105.83333 L 158.74998 79.37499 Q 211.66666 52.916664 211.66666 52.916664 Q 211.66666 26.458332 238.12498 0.0 z" svg:height="2.1166666mm" draw:style-name="style-1245" svg:viewBox="0.0 0.0 291.04166 211.66666" svg:width="2.9104166mm" svg:x="67.20416mm" svg:y="48.154163mm"/>
          <draw:path svg:d="M 105.83333 0.0 L 105.83333 0.0 L 105.83333 26.458332 L 105.83333 52.916664 L 132.29166 52.916664 L 132.29166 52.916664 L 132.29166 26.458332 L 158.74998 26.458332 L 158.74998 26.458332 L 158.74998 0.0 L 185.20833 0.0 L 211.66666 0.0 L 211.66666 26.458332 L 238.12498 26.458332 L 238.12498 26.458332 L 264.5833 26.458332 L 264.5833 52.916664 L 264.5833 79.37499 L 238.12498 52.916664 Q 211.66666 52.916664 158.74998 238.12498 Q 132.29166 423.3333 211.66666 476.24997 Q 291.04166 529.1666 317.49997 555.625 L 317.49997 555.625 L 317.49997 555.625 Q 317.49997 582.0833 317.49997 582.0833 L 343.9583 582.0833 L 343.9583 582.0833 L 343.9583 608.5416 L 317.49997 608.5416 Q 264.5833 582.0833 185.20833 555.625 Q 105.83333 529.1666 79.37499 555.625 L 52.916664 608.5416 L 52.916664 661.4583 L 52.916664 714.37494 L 52.916664 714.37494 L 52.916664 714.37494 L 26.458332 740.8333 L 26.458332 740.8333 L 26.458332 740.8333 L 0.0 740.8333 L 0.0 608.5416 Q 0.0 476.24997 52.916664 317.49997 L 79.37499 158.74998 L 79.37499 79.37499 Q 105.83333 0.0 105.83333 0.0 z" svg:height="7.408333mm" draw:style-name="style-1246" svg:viewBox="0.0 0.0 343.9583 740.8333" svg:width="3.439583mm" svg:x="191.55832mm" svg:y="192.61665mm"/>
          <draw:path svg:d="M 0.0 264.5833 L 0.0 0.0 L 26.458332 0.0 L 52.916664 0.0 L 158.74998 0.0 L 238.12498 26.458332 L 238.12498 26.458332 L 264.5833 26.458332 L 264.5833 52.916664 Q 291.04166 79.37499 423.3333 105.83333 Q 555.625 105.83333 582.0833 158.74998 Q 582.0833 185.20833 555.625 211.66666 Q 529.1666 238.12498 529.1666 238.12498 L 529.1666 238.12498 L 370.41666 264.5833 Q 211.66666 291.04166 211.66666 343.9583 Q 211.66666 370.41666 158.74998 370.41666 L 105.83333 396.87497 L 105.83333 396.87497 Q 105.83333 396.87497 79.37499 449.79166 L 52.916664 476.24997 L 52.916664 476.24997 L 52.916664 502.7083 L 52.916664 502.7083 L 52.916664 502.7083 L 79.37499 502.7083 L 79.37499 529.1666 L 52.916664 529.1666 L 0.0 529.1666 L 0.0 264.5833 z" svg:height="5.2916665mm" draw:style-name="style-1247" svg:viewBox="0.0 0.0 582.0833 529.1666" svg:width="5.820833mm" svg:x="0.0mm" svg:y="137.84792mm"/>
          <draw:path svg:d="M 132.29166 52.916664 L 132.29166 0.0 L 158.74998 0.0 Q 185.20833 0.0 211.66666 52.916664 Q 211.66666 105.83333 396.87497 105.83333 Q 582.0833 105.83333 634.99994 132.29166 Q 661.4583 158.74998 687.9166 158.74998 L 714.37494 158.74998 L 714.37494 158.74998 Q 687.9166 185.20833 634.99994 211.66666 Q 529.1666 264.5833 449.79166 291.04166 Q 370.41666 317.49997 370.41666 343.9583 Q 370.41666 370.41666 317.49997 370.41666 L 291.04166 370.41666 L 264.5833 370.41666 Q 264.5833 370.41666 211.66666 343.9583 Q 185.20833 343.9583 185.20833 291.04166 Q 158.74998 238.12498 185.20833 211.66666 Q 211.66666 211.66666 185.20833 185.20833 Q 158.74998 158.74998 105.83333 158.74998 L 79.37499 158.74998 L 52.916664 158.74998 L 26.458332 158.74998 L 0.0 132.29166 Q 0.0 105.83333 52.916664 105.83333 Q 132.29166 79.37499 132.29166 52.916664 z" svg:height="3.7041664mm" draw:style-name="style-1248" svg:viewBox="0.0 0.0 714.37494 370.41666" svg:width="7.1437497mm" svg:x="294.74582mm" svg:y="118.00416mm"/>
          <draw:path svg:d="M 132.29166 26.458332 L 158.74998 0.0 L 158.74998 26.458332 L 158.74998 52.916664 L 158.74998 79.37499 Q 158.74998 105.83333 158.74998 105.83333 L 158.74998 105.83333 L 158.74998 211.66666 Q 185.20833 317.49997 185.20833 317.49997 Q 211.66666 317.49997 211.66666 317.49997 L 211.66666 317.49997 L 211.66666 343.9583 L 211.66666 370.41666 L 211.66666 370.41666 L 211.66666 396.87497 L 185.20833 396.87497 Q 158.74998 370.41666 79.37499 396.87497 L 0.0 396.87497 L 0.0 370.41666 L 0.0 343.9583 L 0.0 317.49997 L 0.0 291.04166 L 26.458332 291.04166 L 26.458332 264.5833 L 26.458332 264.5833 Q 0.0 264.5833 0.0 185.20833 Q 0.0 105.83333 0.0 79.37499 L 26.458332 52.916664 L 52.916664 52.916664 Q 105.83333 52.916664 132.29166 26.458332 z" svg:height="3.9687498mm" draw:style-name="style-1249" svg:viewBox="0.0 0.0 211.66666 396.87497" svg:width="2.1166666mm" svg:x="6.879166mm" svg:y="54.504166mm"/>
          <draw:path svg:d="M 185.20833 52.916664 L 185.20833 0.0 L 238.12498 26.458332 Q 317.49997 79.37499 423.3333 52.916664 Q 502.7083 26.458332 502.7083 26.458332 Q 502.7083 52.916664 529.1666 79.37499 L 529.1666 105.83333 L 529.1666 132.29166 L 529.1666 132.29166 L 502.7083 132.29166 Q 502.7083 132.29166 449.79166 185.20833 L 423.3333 211.66666 L 396.87497 238.12498 Q 343.9583 238.12498 343.9583 291.04166 Q 343.9583 343.9583 370.41666 502.7083 L 370.41666 661.4583 L 370.41666 820.2083 L 343.9583 952.49994 L 343.9583 952.49994 L 343.9583 978.95825 L 317.49997 978.95825 L 291.04166 978.95825 L 291.04166 978.95825 L 264.5833 978.95825 L 264.5833 952.49994 L 238.12498 952.49994 L 238.12498 952.49994 L 238.12498 926.0416 L 238.12498 926.0416 L 238.12498 926.0416 L 211.66666 926.0416 L 211.66666 926.0416 L 185.20833 926.0416 L 158.74998 926.0416 L 158.74998 926.0416 L 132.29166 926.0416 L 132.29166 926.0416 L 132.29166 926.0416 L 132.29166 899.5833 L 132.29166 899.5833 L 105.83333 873.12494 Q 79.37499 820.2083 79.37499 820.2083 L 79.37499 820.2083 L 79.37499 714.37494 Q 79.37499 634.99994 26.458332 396.87497 L 0.0 158.74998 L 0.0 132.29166 L 26.458332 105.83333 L 26.458332 79.37499 L 26.458332 52.916664 L 52.916664 52.916664 L 52.916664 79.37499 L 79.37499 52.916664 Q 132.29166 52.916664 132.29166 79.37499 Q 132.29166 105.83333 158.74998 105.83333 Q 185.20833 105.83333 185.20833 52.916664 z" svg:height="9.789583mm" draw:style-name="style-1250" svg:viewBox="0.0 0.0 529.1666 978.95825" svg:width="5.2916665mm" svg:x="119.85625mm" svg:y="59.531246mm"/>
          <draw:path svg:d="M 767.2916 0.0 L 767.2916 0.0 L 820.2083 26.458332 Q 873.12494 52.916664 952.49994 52.916664 L 1031.875 52.916664 L 1058.3333 158.74998 Q 1058.3333 264.5833 1058.3333 264.5833 L 1058.3333 264.5833 L 1058.3333 291.04166 L 1058.3333 291.04166 L 1031.875 291.04166 L 1031.875 317.49997 L 1031.875 317.49997 L 1005.4166 317.49997 L 1005.4166 343.9583 L 1005.4166 370.41666 L 978.95825 423.3333 L 978.95825 449.79166 L 1005.4166 449.79166 L 1031.875 449.79166 L 1031.875 476.24997 L 1031.875 502.7083 L 1031.875 502.7083 Q 1005.4166 502.7083 952.49994 529.1666 Q 873.12494 582.0833 687.9166 582.0833 L 476.24997 582.0833 L 476.24997 608.5416 L 476.24997 608.5416 L 370.41666 582.0833 Q 291.04166 582.0833 317.49997 634.99994 Q 317.49997 687.9166 317.49997 714.37494 Q 291.04166 740.8333 264.5833 740.8333 L 238.12498 740.8333 L 211.66666 740.8333 L 185.20833 740.8333 L 158.74998 740.8333 L 105.83333 740.8333 L 105.83333 740.8333 L 105.83333 740.8333 L 79.37499 687.9166 L 52.916664 661.4583 L 52.916664 608.5416 Q 52.916664 555.625 26.458332 555.625 L 26.458332 555.625 L 26.458332 449.79166 Q 0.0 343.9583 0.0 264.5833 L 0.0 185.20833 L 0.0 158.74998 L 0.0 132.29166 L 105.83333 132.29166 Q 238.12498 105.83333 238.12498 105.83333 L 238.12498 105.83333 L 317.49997 105.83333 L 396.87497 105.83333 L 529.1666 79.37499 Q 634.99994 52.916664 634.99994 52.916664 L 634.99994 52.916664 L 687.9166 26.458332 Q 740.8333 0.0 767.2916 0.0 z" svg:height="7.408333mm" draw:style-name="style-1251" svg:viewBox="0.0 0.0 1058.3333 740.8333" svg:width="10.583333mm" svg:x="20.108332mm" svg:y="53.44583mm"/>
          <draw:path svg:d="M 529.1666 0.0 L 529.1666 0.0 L 529.1666 132.29166 L 555.625 238.12498 L 555.625 264.5833 Q 555.625 291.04166 582.0833 291.04166 L 608.5416 291.04166 L 608.5416 317.49997 Q 608.5416 343.9583 608.5416 370.41666 L 608.5416 396.87497 L 555.625 396.87497 Q 476.24997 396.87497 476.24997 449.79166 Q 502.7083 476.24997 502.7083 502.7083 L 502.7083 529.1666 L 449.79166 529.1666 Q 423.3333 502.7083 317.49997 476.24997 Q 211.66666 423.3333 211.66666 529.1666 L 211.66666 634.99994 L 211.66666 634.99994 Q 185.20833 634.99994 185.20833 582.0833 Q 132.29166 529.1666 132.29166 555.625 L 132.29166 582.0833 L 132.29166 582.0833 L 132.29166 582.0833 L 105.83333 555.625 Q 105.83333 529.1666 79.37499 529.1666 Q 26.458332 502.7083 52.916664 449.79166 Q 79.37499 396.87497 26.458332 370.41666 Q -26.458332 343.9583 0.0 291.04166 L 26.458332 264.5833 L 26.458332 264.5833 L 52.916664 238.12498 L 79.37499 238.12498 L 132.29166 238.12498 L 132.29166 211.66666 L 132.29166 211.66666 L 105.83333 211.66666 L 105.83333 185.20833 L 105.83333 185.20833 L 79.37499 185.20833 L 79.37499 185.20833 Q 79.37499 185.20833 79.37499 158.74998 L 52.916664 132.29166 L 52.916664 132.29166 L 26.458332 132.29166 L 26.458332 105.83333 L 26.458332 79.37499 L 52.916664 79.37499 L 79.37499 79.37499 L 79.37499 105.83333 L 79.37499 105.83333 L 105.83333 105.83333 L 105.83333 132.29166 L 132.29166 132.29166 L 158.74998 132.29166 L 185.20833 132.29166 Q 238.12498 132.29166 211.66666 105.83333 Q 211.66666 79.37499 238.12498 79.37499 Q 264.5833 79.37499 264.5833 132.29166 Q 264.5833 158.74998 291.04166 132.29166 Q 291.04166 132.29166 317.49997 105.83333 Q 317.49997 79.37499 396.87497 52.916664 Q 502.7083 52.916664 502.7083 26.458332 Q 502.7083 0.0 529.1666 0.0 z" svg:height="6.3499994mm" draw:style-name="style-1252" svg:viewBox="0.0 0.0 608.5416 634.99994" svg:width="6.0854163mm" svg:x="56.356247mm" svg:y="113.50624mm"/>
          <draw:path svg:d="M 185.20833 0.0 L 185.20833 0.0 L 634.99994 0.0 L 1058.3333 0.0 L 1058.3333 0.0 Q 1058.3333 0.0 687.9166 52.916664 L 291.04166 52.916664 L 291.04166 79.37499 L 291.04166 79.37499 L 158.74998 79.37499 L 0.0 79.37499 L 105.83333 52.916664 Q 185.20833 0.0 185.20833 0.0 z" svg:height="0.7937499mm" draw:style-name="style-1253" svg:viewBox="0.0 0.0 1058.3333 79.37499" svg:width="10.583333mm" svg:x="162.98332mm" svg:y="43.391663mm"/>
          <draw:path svg:d="M 26.458332 26.458332 L 26.458332 0.0 L 52.916664 26.458332 Q 79.37499 52.916664 79.37499 79.37499 Q 79.37499 132.29166 52.916664 132.29166 L 26.458332 132.29166 L 26.458332 132.29166 Q 0.0 132.29166 0.0 105.83333 L 0.0 105.83333 L 0.0 79.37499 L 0.0 26.458332 L 0.0 26.458332 Q 26.458332 26.458332 26.458332 26.458332 z" svg:height="1.3229166mm" draw:style-name="style-1254" svg:viewBox="0.0 0.0 79.37499 132.29166" svg:width="0.7937499mm" svg:x="289.18958mm" svg:y="126.73541mm"/>
          <draw:path svg:d="M 238.12498 0.0 L 238.12498 0.0 L 264.5833 0.0 L 291.04166 0.0 L 291.04166 26.458332 Q 317.49997 52.916664 317.49997 52.916664 L 317.49997 52.916664 L 370.41666 79.37499 L 396.87497 105.83333 L 502.7083 79.37499 Q 634.99994 79.37499 634.99994 79.37499 L 634.99994 79.37499 L 740.8333 105.83333 Q 846.6666 158.74998 952.49994 158.74998 L 1031.875 158.74998 L 1111.25 158.74998 Q 1217.0833 185.20833 1217.0833 211.66666 Q 1217.0833 238.12498 1269.9999 238.12498 Q 1296.4583 211.66666 1322.9166 238.12498 L 1349.3749 238.12498 L 1322.9166 264.5833 Q 1269.9999 317.49997 1322.9166 370.41666 Q 1375.8333 396.87497 1375.8333 582.0833 Q 1375.8333 767.2916 1375.8333 767.2916 L 1375.8333 740.8333 L 1402.2916 740.8333 L 1428.7499 740.8333 L 1375.8333 1005.4166 Q 1296.4583 1269.9999 1269.9999 1269.9999 Q 1217.0833 1243.5416 1217.0833 1322.9166 Q 1243.5416 1402.2916 1269.9999 1402.2916 Q 1296.4583 1402.2916 1296.4583 1481.6666 L 1269.9999 1587.4999 L 1269.9999 1640.4166 L 1269.9999 1693.3333 L 1243.5416 1693.3333 Q 1217.0833 1693.3333 1190.6249 1640.4166 L 1164.1666 1613.9583 L 1164.1666 1587.4999 Q 1164.1666 1587.4999 1137.7083 1587.4999 L 1111.25 1613.9583 L 1111.25 1799.1666 Q 1084.7916 1957.9165 1084.7916 1984.3749 L 1111.25 1984.3749 L 1111.25 2037.2915 L 1111.25 2090.2083 L 1137.7083 2090.2083 Q 1164.1666 2090.2083 1164.1666 2037.2915 L 1164.1666 1984.3749 L 1164.1666 1984.3749 L 1164.1666 1984.3749 L 1190.6249 1984.3749 L 1190.6249 2010.8333 L 1190.6249 2010.8333 L 1217.0833 2010.8333 L 1217.0833 2063.75 L 1217.0833 2143.125 L 1243.5416 2143.125 L 1243.5416 2169.5833 L 1243.5416 2169.5833 L 1217.0833 2169.5833 L 1217.0833 2169.5833 L 1217.0833 2169.5833 L 1217.0833 2196.0415 L 1190.6249 2196.0415 L 1164.1666 2196.0415 L 1137.7083 2222.5 L 1137.7083 2222.5 L 1111.25 2222.5 L 1111.25 2248.9583 L 1111.25 2275.4165 L 1084.7916 2275.4165 L 1084.7916 2275.4165 L 1058.3333 2248.9583 L 1031.875 2222.5 L 1031.875 2222.5 L 1005.4166 2222.5 L 1005.4166 2222.5 L 1005.4166 2222.5 L 978.95825 2196.0415 L 952.49994 2196.0415 L 952.49994 2169.5833 Q 952.49994 2169.5833 926.0416 2169.5833 L 926.0416 2169.5833 L 899.5833 2169.5833 Q 899.5833 2169.5833 846.6666 2116.6665 L 767.2916 2063.75 L 793.74994 2063.75 L 820.2083 2063.75 L 820.2083 2037.2915 L 793.74994 2010.8333 L 793.74994 1957.9165 Q 793.74994 1904.9999 608.5416 1375.8333 Q 423.3333 820.2083 291.04166 740.8333 Q 158.74998 661.4583 158.74998 634.99994 Q 158.74998 608.5416 105.83333 582.0833 L 52.916664 555.625 L 52.916664 529.1666 Q 52.916664 502.7083 0.0 476.24997 Q 0.0 423.3333 0.0 396.87497 Q 0.0 370.41666 0.0 264.5833 L 0.0 132.29166 L 0.0 105.83333 L 0.0 105.83333 L 26.458332 52.916664 L 26.458332 26.458332 L 79.37499 26.458332 Q 132.29166 26.458332 158.74998 79.37499 Q 158.74998 132.29166 185.20833 132.29166 Q 211.66666 132.29166 211.66666 79.37499 L 211.66666 26.458332 L 211.66666 26.458332 Q 238.12498 0.0 238.12498 0.0 z M 1058.3333 396.87497 Q 1058.3333 264.5833 1111.25 264.5833 Q 1137.7083 264.5833 1111.25 396.87497 Q 1111.25 529.1666 1084.7916 529.1666 Q 1058.3333 529.1666 1058.3333 396.87497 z" svg:height="22.754166mm" draw:style-name="style-1255" svg:viewBox="0.0 0.0 1428.7499 2275.4165" svg:width="14.287499mm" svg:x="38.1mm" svg:y="71.4375mm"/>
          <draw:path svg:d="M 79.37499 0.0 L 105.83333 0.0 L 105.83333 52.916664 Q 105.83333 79.37499 132.29166 105.83333 Q 185.20833 132.29166 238.12498 105.83333 L 317.49997 105.83333 L 343.9583 132.29166 Q 396.87497 185.20833 396.87497 264.5833 L 396.87497 343.9583 L 238.12498 343.9583 Q 105.83333 343.9583 79.37499 317.49997 L 26.458332 317.49997 L 26.458332 291.04166 Q 26.458332 264.5833 0.0 238.12498 Q 0.0 211.66666 26.458332 211.66666 Q 52.916664 211.66666 52.916664 132.29166 L 52.916664 79.37499 L 52.916664 26.458332 Q 52.916664 0.0 79.37499 0.0 z" svg:height="3.439583mm" draw:style-name="style-1256" svg:viewBox="0.0 0.0 396.87497 343.9583" svg:width="3.9687498mm" svg:x="9.789583mm" svg:y="120.91457mm"/>
          <draw:path svg:d="M 158.74998 0.0 L 158.74998 0.0 L 185.20833 0.0 Q 185.20833 0.0 211.66666 26.458332 L 264.5833 26.458332 L 264.5833 52.916664 L 264.5833 79.37499 L 264.5833 211.66666 L 264.5833 317.49997 L 291.04166 370.41666 L 291.04166 396.87497 L 291.04166 529.1666 L 317.49997 634.99994 L 317.49997 740.8333 L 317.49997 846.6666 L 317.49997 846.6666 L 291.04166 846.6666 L 291.04166 846.6666 L 291.04166 873.12494 L 264.5833 873.12494 L 264.5833 873.12494 L 264.5833 873.12494 Q 264.5833 873.12494 238.12498 846.6666 Q 238.12498 820.2083 158.74998 820.2083 L 79.37499 820.2083 L 52.916664 820.2083 L 52.916664 820.2083 L 26.458332 846.6666 Q 0.0 846.6666 0.0 846.6666 L 0.0 873.12494 L 0.0 873.12494 Q 0.0 873.12494 0.0 846.6666 Q 0.0 793.74994 26.458332 582.0833 L 52.916664 343.9583 L 52.916664 264.5833 L 52.916664 185.20833 L 52.916664 185.20833 L 52.916664 185.20833 L 79.37499 105.83333 L 79.37499 52.916664 L 105.83333 26.458332 Q 158.74998 0.0 158.74998 0.0 z" svg:height="8.73125mm" draw:style-name="style-1257" svg:viewBox="0.0 0.0 317.49997 873.12494" svg:width="3.1749997mm" svg:x="95.24999mm" svg:y="131.7625mm"/>
          <draw:path svg:d="M 343.9583 0.0 L 370.41666 0.0 L 370.41666 0.0 Q 396.87497 0.0 396.87497 132.29166 L 396.87497 238.12498 L 396.87497 238.12498 Q 370.41666 238.12498 370.41666 264.5833 L 370.41666 264.5833 L 291.04166 264.5833 Q 238.12498 264.5833 238.12498 291.04166 L 238.12498 317.49997 L 264.5833 343.9583 L 264.5833 370.41666 L 264.5833 370.41666 Q 264.5833 396.87497 185.20833 396.87497 L 132.29166 423.3333 L 105.83333 423.3333 Q 79.37499 396.87497 79.37499 396.87497 L 79.37499 396.87497 L 79.37499 396.87497 Q 79.37499 396.87497 79.37499 317.49997 Q 105.83333 238.12498 79.37499 238.12498 L 52.916664 238.12498 L 52.916664 238.12498 Q 52.916664 238.12498 26.458332 264.5833 L 0.0 264.5833 L 0.0 238.12498 Q 26.458332 211.66666 0.0 185.20833 L 0.0 158.74998 L 0.0 132.29166 L 0.0 132.29166 L 26.458332 132.29166 Q 79.37499 132.29166 79.37499 105.83333 L 79.37499 105.83333 L 105.83333 79.37499 Q 132.29166 79.37499 238.12498 26.458332 Q 343.9583 26.458332 343.9583 0.0 z" svg:height="4.233333mm" draw:style-name="style-1258" svg:viewBox="0.0 0.0 396.87497 423.3333" svg:width="3.9687498mm" svg:x="119.85625mm" svg:y="106.627075mm"/>
          <draw:path svg:d="M 0.0 132.29166 L 0.0 0.0 L 0.0 0.0 L 26.458332 0.0 L 52.916664 79.37499 Q 52.916664 132.29166 79.37499 105.83333 Q 105.83333 79.37499 158.74998 79.37499 Q 211.66666 79.37499 291.04166 105.83333 L 370.41666 105.83333 L 370.41666 132.29166 Q 343.9583 185.20833 317.49997 185.20833 Q 264.5833 185.20833 264.5833 211.66666 L 264.5833 211.66666 L 264.5833 238.12498 Q 238.12498 291.04166 158.74998 291.04166 Q 105.83333 291.04166 105.83333 264.5833 L 105.83333 264.5833 L 79.37499 264.5833 L 79.37499 238.12498 L 52.916664 238.12498 L 0.0 238.12498 L 0.0 132.29166 z" svg:height="2.9104166mm" draw:style-name="style-1259" svg:viewBox="0.0 0.0 370.41666 291.04166" svg:width="3.7041664mm" svg:x="0.0mm" svg:y="116.681244mm"/>
          <draw:path svg:d="M 396.87497 0.0 L 476.24997 0.0 L 555.625 0.0 Q 608.5416 0.0 634.99994 52.916664 L 661.4583 105.83333 L 661.4583 132.29166 L 661.4583 158.74998 L 608.5416 158.74998 L 529.1666 158.74998 L 529.1666 185.20833 L 502.7083 185.20833 L 502.7083 185.20833 L 502.7083 211.66666 L 502.7083 211.66666 L 502.7083 211.66666 L 476.24997 211.66666 L 476.24997 211.66666 L 423.3333 211.66666 Q 370.41666 211.66666 370.41666 185.20833 Q 343.9583 158.74998 343.9583 185.20833 Q 291.04166 211.66666 291.04166 211.66666 Q 238.12498 211.66666 158.74998 211.66666 L 79.37499 211.66666 L 79.37499 211.66666 L 79.37499 211.66666 L 26.458332 185.20833 L 0.0 185.20833 L 0.0 158.74998 L 0.0 105.83333 L 79.37499 105.83333 Q 132.29166 105.83333 185.20833 79.37499 L 264.5833 52.916664 L 264.5833 52.916664 L 291.04166 52.916664 L 291.04166 52.916664 L 291.04166 26.458332 L 291.04166 26.458332 Q 317.49997 0.0 396.87497 0.0 z" svg:height="2.1166666mm" draw:style-name="style-1260" svg:viewBox="0.0 0.0 661.4583 211.66666" svg:width="6.614583mm" svg:x="226.74791mm" svg:y="124.35416mm"/>
          <draw:path svg:d="M 1111.25 158.74998 L 1084.7916 0.0 L 1137.7083 0.0 Q 1190.6249 0.0 1243.5416 238.12498 Q 1269.9999 502.7083 1296.4583 555.625 L 1322.9166 582.0833 L 1322.9166 582.0833 L 1322.9166 608.5416 L 1322.9166 608.5416 L 1322.9166 608.5416 L 1375.8333 661.4583 Q 1428.7499 740.8333 1428.7499 767.2916 L 1428.7499 767.2916 L 1428.7499 767.2916 Q 1428.7499 767.2916 846.6666 899.5833 L 291.04166 1005.4166 L 211.66666 1005.4166 L 158.74998 978.95825 L 158.74998 978.95825 L 158.74998 978.95825 L 185.20833 978.95825 L 185.20833 978.95825 L 158.74998 952.49994 L 105.83333 926.0416 L 105.83333 926.0416 L 105.83333 926.0416 L 79.37499 899.5833 L 79.37499 873.12494 L 52.916664 873.12494 L 0.0 873.12494 L 0.0 846.6666 L 0.0 846.6666 L 158.74998 846.6666 Q 291.04166 820.2083 317.49997 820.2083 L 343.9583 820.2083 L 343.9583 820.2083 L 370.41666 820.2083 L 370.41666 793.74994 L 370.41666 767.2916 L 343.9583 714.37494 Q 317.49997 687.9166 317.49997 661.4583 L 291.04166 608.5416 L 317.49997 608.5416 Q 317.49997 608.5416 317.49997 582.0833 L 291.04166 582.0833 L 291.04166 555.625 Q 264.5833 555.625 264.5833 555.625 L 264.5833 555.625 L 264.5833 555.625 Q 264.5833 529.1666 238.12498 529.1666 L 238.12498 529.1666 L 238.12498 529.1666 L 238.12498 502.7083 L 264.5833 502.7083 Q 317.49997 502.7083 317.49997 476.24997 L 343.9583 449.79166 L 370.41666 449.79166 Q 370.41666 449.79166 370.41666 423.3333 L 370.41666 423.3333 L 423.3333 423.3333 Q 502.7083 396.87497 529.1666 396.87497 L 555.625 396.87497 L 740.8333 396.87497 Q 899.5833 396.87497 899.5833 370.41666 L 899.5833 370.41666 L 952.49994 370.41666 Q 978.95825 343.9583 1058.3333 343.9583 Q 1111.25 317.49997 1111.25 158.74998 z" svg:height="10.054166mm" draw:style-name="style-1261" svg:viewBox="0.0 0.0 1428.7499 1005.4166" svg:width="14.287499mm" svg:x="37.041664mm" svg:y="198.70207mm"/>
          <draw:path svg:d="M 687.9166 52.916664 L 687.9166 79.37499 L 714.37494 132.29166 Q 740.8333 185.20833 740.8333 185.20833 Q 793.74994 185.20833 820.2083 211.66666 Q 873.12494 238.12498 873.12494 264.5833 Q 873.12494 291.04166 846.6666 291.04166 Q 820.2083 264.5833 740.8333 264.5833 L 687.9166 264.5833 L 687.9166 291.04166 L 687.9166 317.49997 L 582.0833 317.49997 Q 476.24997 317.49997 476.24997 291.04166 Q 476.24997 264.5833 396.87497 264.5833 L 343.9583 238.12498 L 343.9583 211.66666 Q 317.49997 211.66666 291.04166 211.66666 Q 264.5833 185.20833 264.5833 211.66666 Q 264.5833 264.5833 238.12498 264.5833 L 211.66666 238.12498 L 211.66666 238.12498 L 185.20833 238.12498 L 185.20833 238.12498 Q 185.20833 211.66666 158.74998 211.66666 L 132.29166 211.66666 L 132.29166 238.12498 L 105.83333 238.12498 L 105.83333 238.12498 L 105.83333 211.66666 L 105.83333 211.66666 L 105.83333 211.66666 L 79.37499 158.74998 L 52.916664 79.37499 L 52.916664 79.37499 L 52.916664 105.83333 L 52.916664 105.83333 L 52.916664 105.83333 L 26.458332 105.83333 L 26.458332 105.83333 L 26.458332 79.37499 L 0.0 79.37499 L 0.0 79.37499 L 0.0 52.916664 L 0.0 52.916664 L 0.0 52.916664 L 26.458332 52.916664 L 26.458332 26.458332 L 52.916664 26.458332 L 79.37499 52.916664 L 105.83333 52.916664 Q 158.74998 52.916664 211.66666 26.458332 L 264.5833 26.458332 L 370.41666 0.0 Q 502.7083 0.0 502.7083 26.458332 Q 502.7083 52.916664 582.0833 52.916664 Q 687.9166 26.458332 687.9166 52.916664 z" svg:height="3.1749997mm" draw:style-name="style-1262" svg:viewBox="0.0 0.0 873.12494 317.49997" svg:width="8.73125mm" svg:x="229.65833mm" svg:y="113.24166mm"/>
          <draw:path svg:d="M 264.5833 0.0 L 264.5833 0.0 L 317.49997 52.916664 Q 343.9583 105.83333 370.41666 105.83333 L 370.41666 105.83333 L 370.41666 132.29166 L 370.41666 158.74998 L 396.87497 158.74998 L 396.87497 158.74998 L 396.87497 185.20833 L 370.41666 185.20833 L 370.41666 238.12498 L 370.41666 291.04166 L 396.87497 317.49997 L 423.3333 343.9583 L 423.3333 343.9583 L 423.3333 343.9583 L 423.3333 370.41666 L 423.3333 423.3333 L 423.3333 423.3333 Q 396.87497 423.3333 370.41666 396.87497 Q 343.9583 370.41666 264.5833 370.41666 L 211.66666 370.41666 L 211.66666 370.41666 Q 211.66666 343.9583 185.20833 264.5833 Q 158.74998 211.66666 79.37499 211.66666 L 0.0 185.20833 L 0.0 185.20833 Q 0.0 158.74998 52.916664 158.74998 L 132.29166 158.74998 L 158.74998 158.74998 Q 185.20833 158.74998 211.66666 158.74998 Q 211.66666 158.74998 211.66666 105.83333 L 238.12498 26.458332 L 238.12498 0.0 Q 264.5833 0.0 264.5833 0.0 z M 264.5833 79.37499 Q 264.5833 79.37499 291.04166 79.37499 Q 291.04166 105.83333 264.5833 105.83333 Q 264.5833 105.83333 264.5833 79.37499 z" svg:height="4.233333mm" draw:style-name="style-1263" svg:viewBox="0.0 0.0 423.3333 423.3333" svg:width="4.233333mm" svg:x="147.6375mm" svg:y="179.91666mm"/>
          <draw:path svg:d="M 1878.5416 0.0 L 1878.5416 0.0 L 2010.8333 26.458332 Q 2116.6665 26.458332 2116.6665 52.916664 L 2143.125 52.916664 L 2169.5833 211.66666 Q 2222.5 370.41666 2196.0415 396.87497 L 2196.0415 396.87497 L 2169.5833 449.79166 Q 2116.6665 529.1666 2169.5833 714.37494 Q 2169.5833 899.5833 2196.0415 926.0416 L 2222.5 978.95825 L 2222.5 978.95825 Q 2222.5 978.95825 2328.3333 978.95825 Q 2407.7083 978.95825 2407.7083 926.0416 L 2407.7083 873.12494 L 2460.6248 978.95825 Q 2487.0833 1111.25 2513.5415 1137.7083 L 2513.5415 1164.1666 L 2460.6248 1190.6249 Q 2434.1665 1190.6249 2434.1665 1296.4583 Q 2434.1665 1428.7499 2434.1665 1428.7499 L 2434.1665 1428.7499 L 2407.7083 1508.1249 Q 2381.2498 1613.9583 2354.7915 1613.9583 L 2328.3333 1613.9583 L 2328.3333 1587.4999 L 2328.3333 1587.4999 L 2301.875 1587.4999 L 2301.875 1613.9583 L 2275.4165 1613.9583 L 2248.9583 1613.9583 L 2248.9583 1693.3333 L 2222.5 1772.7083 L 2222.5 1799.1666 L 2222.5 1825.6249 L 2248.9583 1825.6249 L 2275.4165 1825.6249 L 2275.4165 1825.6249 L 2275.4165 1825.6249 L 2116.6665 1852.0833 L 1931.4583 1852.0833 L 1931.4583 1825.6249 Q 1904.9999 1825.6249 1904.9999 1746.2499 Q 1852.0833 1666.8749 1799.1666 1455.2083 Q 1746.2499 1269.9999 1719.7916 1296.4583 L 1693.3333 1349.3749 L 1693.3333 1349.3749 L 1693.3333 1322.9166 L 1693.3333 1243.5416 Q 1693.3333 1164.1666 1693.3333 1058.3333 L 1693.3333 952.49994 L 1666.8749 952.49994 L 1666.8749 926.0416 L 1640.4166 926.0416 L 1613.9583 926.0416 L 1613.9583 873.12494 L 1613.9583 846.6666 L 1587.4999 846.6666 L 1561.0416 846.6666 L 1561.0416 926.0416 L 1534.5833 1005.4166 L 1534.5833 1058.3333 Q 1534.5833 1111.25 1561.0416 1137.7083 L 1561.0416 1164.1666 L 1508.1249 1164.1666 Q 1455.2083 1164.1666 1455.2083 1190.6249 Q 1455.2083 1243.5416 1402.2916 1269.9999 Q 1322.9166 1296.4583 1322.9166 1349.3749 L 1322.9166 1402.2916 L 1296.4583 1481.6666 Q 1269.9999 1561.0416 952.49994 1587.4999 Q 661.4583 1613.9583 634.99994 1666.8749 Q 608.5416 1666.8749 582.0833 1693.3333 L 555.625 1693.3333 L 555.625 1666.8749 Q 529.1666 1613.9583 476.24997 1349.3749 L 423.3333 1111.25 L 423.3333 1058.3333 Q 423.3333 1005.4166 396.87497 926.0416 Q 370.41666 820.2083 317.49997 820.2083 Q 238.12498 820.2083 211.66666 767.2916 Q 158.74998 714.37494 132.29166 714.37494 L 105.83333 714.37494 L 79.37499 714.37494 L 52.916664 714.37494 L 52.916664 687.9166 L 52.916664 687.9166 L 26.458332 687.9166 L 26.458332 661.4583 L 26.458332 661.4583 L 0.0 661.4583 L 0.0 634.99994 L 0.0 608.5416 L 0.0 582.0833 L 0.0 555.625 L 0.0 555.625 L 0.0 555.625 L 0.0 555.625 L 0.0 555.625 L 0.0 582.0833 L 26.458332 582.0833 L 26.458332 582.0833 L 26.458332 608.5416 L 52.916664 608.5416 L 52.916664 608.5416 L 52.916664 608.5416 L 52.916664 608.5416 L 158.74998 608.5416 Q 264.5833 608.5416 317.49997 582.0833 L 343.9583 582.0833 L 343.9583 476.24997 L 343.9583 370.41666 L 343.9583 343.9583 Q 317.49997 291.04166 317.49997 185.20833 L 317.49997 79.37499 L 423.3333 79.37499 Q 502.7083 79.37499 529.1666 79.37499 L 555.625 79.37499 L 608.5416 79.37499 L 661.4583 79.37499 L 687.9166 79.37499 L 687.9166 79.37499 L 793.74994 79.37499 Q 873.12494 79.37499 873.12494 79.37499 L 873.12494 79.37499 L 1005.4166 79.37499 Q 1164.1666 52.916664 1164.1666 52.916664 L 1164.1666 52.916664 L 1190.6249 52.916664 Q 1217.0833 26.458332 1217.0833 26.458332 L 1217.0833 26.458332 L 1243.5416 26.458332 L 1269.9999 26.458332 L 1322.9166 26.458332 L 1375.8333 26.458332 L 1534.5833 26.458332 Q 1719.7916 26.458332 1799.1666 26.458332 Q 1878.5416 26.458332 1878.5416 0.0 z" svg:height="18.520832mm" draw:style-name="style-1264" svg:viewBox="0.0 0.0 2513.5415 1852.0833" svg:width="25.135416mm" svg:x="16.933332mm" svg:y="76.46458mm"/>
          <draw:path svg:d="M 529.1666 0.0 L 555.625 0.0 L 555.625 79.37499 Q 582.0833 185.20833 634.99994 185.20833 L 687.9166 185.20833 L 661.4583 238.12498 Q 661.4583 264.5833 687.9166 317.49997 Q 714.37494 370.41666 661.4583 343.9583 Q 582.0833 317.49997 582.0833 370.41666 L 582.0833 423.3333 L 555.625 449.79166 Q 555.625 449.79166 555.625 608.5416 L 555.625 767.2916 L 529.1666 767.2916 L 502.7083 767.2916 L 502.7083 714.37494 L 502.7083 661.4583 L 529.1666 661.4583 L 529.1666 661.4583 L 529.1666 634.99994 L 502.7083 634.99994 L 502.7083 634.99994 Q 502.7083 608.5416 449.79166 608.5416 Q 423.3333 608.5416 396.87497 582.0833 Q 396.87497 529.1666 291.04166 502.7083 Q 211.66666 502.7083 211.66666 555.625 L 211.66666 582.0833 L 211.66666 608.5416 L 211.66666 608.5416 L 211.66666 608.5416 L 185.20833 608.5416 L 185.20833 555.625 Q 185.20833 529.1666 158.74998 529.1666 L 158.74998 529.1666 L 158.74998 502.7083 Q 132.29166 476.24997 105.83333 370.41666 Q 52.916664 264.5833 132.29166 238.12498 L 185.20833 238.12498 L 185.20833 211.66666 L 185.20833 211.66666 L 211.66666 211.66666 L 211.66666 185.20833 L 211.66666 185.20833 L 185.20833 185.20833 L 185.20833 185.20833 L 185.20833 185.20833 L 79.37499 158.74998 L 0.0 158.74998 L 0.0 158.74998 L 0.0 132.29166 L 26.458332 132.29166 L 52.916664 132.29166 L 132.29166 132.29166 L 238.12498 132.29166 L 264.5833 132.29166 Q 291.04166 132.29166 343.9583 105.83333 Q 370.41666 79.37499 343.9583 52.916664 L 343.9583 0.0 L 423.3333 0.0 Q 502.7083 -26.458332 529.1666 0.0 z" svg:height="7.6729164mm" draw:style-name="style-1265" svg:viewBox="0.0 0.0 687.9166 767.2916" svg:width="6.879166mm" svg:x="3.439583mm" svg:y="58.47291mm"/>
          <draw:path svg:d="M 0.0 26.458332 L 0.0 0.0 L 26.458332 0.0 L 52.916664 26.458332 L 132.29166 52.916664 Q 211.66666 105.83333 211.66666 185.20833 Q 185.20833 238.12498 185.20833 291.04166 L 185.20833 343.9583 L 158.74998 343.9583 L 132.29166 343.9583 L 132.29166 317.49997 Q 132.29166 291.04166 79.37499 238.12498 L 26.458332 185.20833 L 26.458332 158.74998 Q 26.458332 132.29166 52.916664 132.29166 Q 79.37499 105.83333 26.458332 79.37499 Q 0.0 52.916664 0.0 26.458332 z" svg:height="3.439583mm" draw:style-name="style-1266" svg:viewBox="0.0 0.0 211.66666 343.9583" svg:width="2.1166666mm" svg:x="154.78123mm" svg:y="167.48125mm"/>
          <draw:path svg:d="M 158.74998 26.458332 L 158.74998 0.0 L 158.74998 0.0 L 158.74998 0.0 L 185.20833 0.0 L 185.20833 26.458332 L 185.20833 26.458332 L 211.66666 26.458332 L 211.66666 26.458332 L 211.66666 26.458332 L 238.12498 52.916664 L 264.5833 79.37499 L 396.87497 79.37499 Q 529.1666 132.29166 634.99994 105.83333 L 714.37494 105.83333 L 793.74994 105.83333 Q 846.6666 105.83333 846.6666 132.29166 L 846.6666 158.74998 L 846.6666 158.74998 Q 820.2083 185.20833 820.2083 185.20833 L 820.2083 185.20833 L 793.74994 185.20833 Q 793.74994 185.20833 793.74994 211.66666 L 793.74994 211.66666 L 793.74994 211.66666 Q 767.2916 238.12498 767.2916 238.12498 L 767.2916 238.12498 L 740.8333 238.12498 Q 740.8333 238.12498 740.8333 264.5833 L 740.8333 264.5833 L 582.0833 264.5833 L 449.79166 264.5833 L 449.79166 238.12498 L 423.3333 238.12498 L 423.3333 449.79166 Q 423.3333 687.9166 423.3333 820.2083 L 423.3333 926.0416 L 370.41666 926.0416 Q 343.9583 926.0416 343.9583 1005.4166 Q 343.9583 1084.7916 317.49997 1084.7916 Q 291.04166 1084.7916 291.04166 1137.7083 L 264.5833 1164.1666 L 264.5833 1164.1666 L 264.5833 1190.6249 L 238.12498 1190.6249 L 211.66666 1190.6249 L 211.66666 1190.6249 Q 211.66666 1164.1666 185.20833 1137.7083 L 185.20833 1137.7083 L 211.66666 1137.7083 Q 211.66666 1137.7083 238.12498 1111.25 L 264.5833 1111.25 L 264.5833 820.2083 Q 264.5833 502.7083 211.66666 502.7083 L 132.29166 502.7083 L 105.83333 502.7083 Q 79.37499 502.7083 52.916664 476.24997 L 52.916664 476.24997 L 52.916664 476.24997 Q 52.916664 449.79166 52.916664 423.3333 Q 79.37499 396.87497 26.458332 370.41666 Q 0.0 343.9583 0.0 317.49997 L 0.0 291.04166 L 26.458332 291.04166 L 26.458332 291.04166 L 52.916664 264.5833 Q 105.83333 264.5833 105.83333 158.74998 L 79.37499 52.916664 L 105.83333 26.458332 Q 158.74998 26.458332 158.74998 26.458332 z" svg:height="11.906249mm" draw:style-name="style-1267" svg:viewBox="0.0 0.0 846.6666 1190.6249" svg:width="8.466666mm" svg:x="125.94166mm" svg:y="93.92708mm"/>
          <draw:path svg:d="M 185.20833 0.0 L 238.12498 0.0 L 238.12498 26.458332 L 238.12498 52.916664 L 238.12498 79.37499 Q 264.5833 132.29166 211.66666 132.29166 L 158.74998 132.29166 L 158.74998 132.29166 Q 132.29166 132.29166 79.37499 158.74998 L 26.458332 185.20833 L 26.458332 185.20833 L 26.458332 185.20833 L 0.0 158.74998 L 0.0 132.29166 L 0.0 79.37499 L 0.0 26.458332 L 52.916664 26.458332 Q 105.83333 26.458332 185.20833 0.0 z" svg:height="1.8520832mm" draw:style-name="style-1268" svg:viewBox="0.0 0.0 238.12498 185.20833" svg:width="2.38125mm" svg:x="26.193748mm" svg:y="52.122913mm"/>
          <draw:path svg:d="M 105.83333 26.458332 L 158.74998 0.0 L 185.20833 26.458332 Q 211.66666 52.916664 238.12498 26.458332 Q 291.04166 26.458332 264.5833 52.916664 L 264.5833 79.37499 L 291.04166 79.37499 L 343.9583 105.83333 L 343.9583 105.83333 L 370.41666 105.83333 L 370.41666 185.20833 L 396.87497 264.5833 L 396.87497 264.5833 L 396.87497 291.04166 L 343.9583 317.49997 Q 264.5833 370.41666 211.66666 370.41666 L 158.74998 370.41666 L 105.83333 396.87497 L 52.916664 396.87497 L 26.458332 396.87497 Q 0.0 396.87497 0.0 343.9583 L 0.0 291.04166 L 26.458332 291.04166 Q 52.916664 264.5833 79.37499 264.5833 Q 132.29166 264.5833 132.29166 158.74998 Q 105.83333 79.37499 79.37499 79.37499 L 52.916664 79.37499 L 52.916664 79.37499 Q 52.916664 52.916664 105.83333 26.458332 z" svg:height="3.9687498mm" draw:style-name="style-1269" svg:viewBox="0.0 0.0 396.87497 396.87497" svg:width="3.9687498mm" svg:x="27.252083mm" svg:y="193.67499mm"/>
          <draw:path svg:d="M 343.9583 26.458332 L 343.9583 0.0 L 370.41666 26.458332 Q 423.3333 26.458332 423.3333 79.37499 Q 423.3333 132.29166 449.79166 185.20833 Q 476.24997 238.12498 476.24997 291.04166 Q 476.24997 343.9583 476.24997 343.9583 L 476.24997 343.9583 L 476.24997 343.9583 Q 449.79166 343.9583 423.3333 396.87497 L 396.87497 423.3333 L 396.87497 449.79166 L 396.87497 449.79166 L 370.41666 449.79166 Q 370.41666 449.79166 370.41666 476.24997 L 370.41666 476.24997 L 370.41666 476.24997 Q 343.9583 502.7083 238.12498 582.0833 L 132.29166 661.4583 L 105.83333 661.4583 Q 105.83333 661.4583 105.83333 608.5416 L 105.83333 555.625 L 79.37499 555.625 L 52.916664 555.625 L 26.458332 582.0833 L 0.0 582.0833 L 0.0 555.625 L 0.0 529.1666 L 26.458332 529.1666 L 26.458332 502.7083 L 26.458332 502.7083 L 52.916664 502.7083 L 52.916664 502.7083 L 52.916664 476.24997 L 52.916664 476.24997 L 52.916664 476.24997 L 79.37499 449.79166 L 79.37499 449.79166 L 79.37499 449.79166 Q 79.37499 449.79166 132.29166 343.9583 L 185.20833 238.12498 L 185.20833 238.12498 Q 211.66666 238.12498 264.5833 132.29166 L 317.49997 26.458332 L 317.49997 26.458332 Q 317.49997 26.458332 343.9583 26.458332 z" svg:height="6.614583mm" draw:style-name="style-1270" svg:viewBox="0.0 0.0 476.24997 661.4583" svg:width="4.7625mm" svg:x="206.90416mm" svg:y="133.61458mm"/>
          <draw:path svg:d="M 238.12498 52.916664 L 238.12498 0.0 L 291.04166 52.916664 Q 291.04166 132.29166 317.49997 158.74998 L 317.49997 158.74998 L 291.04166 185.20833 Q 264.5833 211.66666 264.5833 238.12498 L 264.5833 238.12498 L 238.12498 238.12498 L 238.12498 238.12498 L 238.12498 238.12498 Q 211.66666 211.66666 185.20833 211.66666 Q 158.74998 211.66666 158.74998 185.20833 Q 132.29166 158.74998 79.37499 132.29166 L 0.0 105.83333 L 79.37499 105.83333 Q 158.74998 105.83333 158.74998 52.916664 L 158.74998 26.458332 L 185.20833 26.458332 L 185.20833 26.458332 L 211.66666 52.916664 Q 238.12498 79.37499 238.12498 52.916664 z" svg:height="2.38125mm" draw:style-name="style-1271" svg:viewBox="0.0 0.0 317.49997 238.12498" svg:width="3.1749997mm" svg:x="188.6479mm" svg:y="135.99582mm"/>
          <draw:path svg:d="M 26.458332 105.83333 L 105.83333 0.0 L 185.20833 26.458332 Q 291.04166 26.458332 291.04166 52.916664 Q 317.49997 79.37499 343.9583 79.37499 Q 370.41666 79.37499 396.87497 105.83333 Q 396.87497 132.29166 449.79166 158.74998 Q 502.7083 185.20833 502.7083 185.20833 L 502.7083 185.20833 L 476.24997 185.20833 Q 449.79166 185.20833 396.87497 211.66666 L 370.41666 238.12498 L 370.41666 238.12498 L 343.9583 238.12498 L 343.9583 238.12498 L 343.9583 264.5833 L 185.20833 264.5833 L 26.458332 264.5833 L 26.458332 264.5833 Q 26.458332 238.12498 0.0 238.12498 Q -26.458332 238.12498 26.458332 105.83333 z" svg:height="2.6458333mm" draw:style-name="style-1272" svg:viewBox="0.0 0.0 502.7083 264.5833" svg:width="5.027083mm" svg:x="43.656246mm" svg:y="68.52708mm"/>
          <draw:path svg:d="M 317.49997 0.0 L 317.49997 26.458332 L 317.49997 26.458332 Q 317.49997 52.916664 343.9583 52.916664 L 343.9583 52.916664 L 343.9583 79.37499 L 343.9583 105.83333 L 317.49997 105.83333 L 317.49997 105.83333 L 291.04166 132.29166 Q 238.12498 158.74998 238.12498 158.74998 L 238.12498 158.74998 L 185.20833 158.74998 Q 132.29166 158.74998 79.37499 132.29166 L 52.916664 132.29166 L 52.916664 132.29166 Q 52.916664 105.83333 26.458332 105.83333 Q 0.0 105.83333 0.0 52.916664 L 0.0 26.458332 L 0.0 26.458332 L 26.458332 26.458332 L 26.458332 26.458332 L 26.458332 0.0 L 52.916664 0.0 L 79.37499 0.0 L 158.74998 0.0 Q 238.12498 0.0 264.5833 0.0 Q 291.04166 0.0 291.04166 0.0 Q 291.04166 0.0 317.49997 0.0 z" svg:height="1.5874999mm" draw:style-name="style-1273" svg:viewBox="0.0 0.0 343.9583 158.74998" svg:width="3.439583mm" svg:x="96.572914mm" svg:y="56.62083mm"/>
          <draw:path svg:d="M 185.20833 52.916664 L 264.5833 0.0 L 264.5833 26.458332 Q 238.12498 26.458332 238.12498 52.916664 L 238.12498 79.37499 L 317.49997 105.83333 Q 396.87497 132.29166 423.3333 132.29166 Q 449.79166 132.29166 502.7083 132.29166 L 555.625 132.29166 L 555.625 185.20833 L 555.625 211.66666 L 529.1666 211.66666 L 529.1666 238.12498 L 476.24997 238.12498 Q 423.3333 291.04166 370.41666 291.04166 L 317.49997 291.04166 L 317.49997 291.04166 Q 317.49997 291.04166 185.20833 264.5833 L 79.37499 264.5833 L 79.37499 238.12498 L 79.37499 238.12498 L 52.916664 238.12498 L 52.916664 238.12498 L 52.916664 238.12498 L 26.458332 211.66666 L 26.458332 211.66666 L 26.458332 185.20833 L 26.458332 185.20833 L 26.458332 185.20833 L 26.458332 185.20833 L 26.458332 158.74998 L 0.0 158.74998 L 0.0 158.74998 L 0.0 132.29166 L 0.0 105.83333 L 26.458332 105.83333 Q 79.37499 79.37499 185.20833 52.916664 z" svg:height="2.9104166mm" draw:style-name="style-1274" svg:viewBox="0.0 0.0 555.625 291.04166" svg:width="5.5562496mm" svg:x="38.364582mm" svg:y="152.66458mm"/>
          <draw:path svg:d="M 105.83333 0.0 L 105.83333 0.0 L 185.20833 0.0 L 238.12498 0.0 L 291.04166 105.83333 Q 343.9583 211.66666 317.49997 211.66666 Q 317.49997 211.66666 291.04166 238.12498 L 264.5833 264.5833 L 264.5833 264.5833 L 264.5833 264.5833 L 264.5833 264.5833 L 264.5833 291.04166 L 238.12498 291.04166 Q 211.66666 291.04166 211.66666 317.49997 Q 211.66666 343.9583 132.29166 396.87497 Q 52.916664 449.79166 52.916664 423.3333 L 26.458332 396.87497 L 26.458332 370.41666 Q 26.458332 343.9583 26.458332 291.04166 L 0.0 238.12498 L 0.0 185.20833 Q 0.0 132.29166 79.37499 158.74998 Q 132.29166 185.20833 79.37499 105.83333 L 52.916664 26.458332 L 79.37499 26.458332 Q 105.83333 0.0 105.83333 0.0 z" svg:height="4.233333mm" draw:style-name="style-1275" svg:viewBox="0.0 0.0 317.49997 423.3333" svg:width="3.1749997mm" svg:x="9.260416mm" svg:y="60.324997mm"/>
          <draw:path svg:d="M 238.12498 0.0 L 238.12498 0.0 L 291.04166 0.0 L 370.41666 0.0 L 502.7083 0.0 L 608.5416 0.0 L 608.5416 26.458332 L 608.5416 26.458332 L 582.0833 52.916664 L 555.625 79.37499 L 555.625 79.37499 L 555.625 105.83333 L 555.625 105.83333 L 555.625 105.83333 L 529.1666 105.83333 L 529.1666 105.83333 L 264.5833 79.37499 L 0.0 52.916664 L 0.0 52.916664 L 26.458332 52.916664 L 26.458332 52.916664 L 26.458332 52.916664 L 132.29166 26.458332 L 238.12498 0.0 L 238.12498 0.0 z" svg:height="1.0583333mm" draw:style-name="style-1276" svg:viewBox="0.0 0.0 608.5416 105.83333" svg:width="6.0854163mm" svg:x="244.73956mm" svg:y="56.091663mm"/>
          <draw:path svg:d="M 740.8333 26.458332 L 820.2083 0.0 L 1349.3749 26.458332 Q 1904.9999 52.916664 1984.3749 52.916664 L 2063.75 52.916664 L 2063.75 52.916664 L 2063.75 79.37499 L 2010.8333 79.37499 L 1957.9165 105.83333 L 1613.9583 105.83333 Q 1269.9999 105.83333 1243.5416 132.29166 L 1243.5416 132.29166 L 1111.25 132.29166 Q 978.95825 105.83333 502.7083 105.83333 L 0.0 52.916664 L 0.0 52.916664 L 0.0 52.916664 L 185.20833 52.916664 Q 343.9583 52.916664 502.7083 26.458332 L 661.4583 26.458332 L 740.8333 26.458332 z" svg:height="1.3229166mm" draw:style-name="style-1277" svg:viewBox="0.0 0.0 2063.75 132.29166" svg:width="20.637499mm" svg:x="196.5854mm" svg:y="42.8625mm"/>
          <draw:path svg:d="M 0.0 0.0 L 26.458332 0.0 L 132.29166 26.458332 Q 264.5833 52.916664 264.5833 79.37499 Q 291.04166 79.37499 291.04166 105.83333 L 291.04166 132.29166 L 291.04166 132.29166 Q 264.5833 158.74998 264.5833 158.74998 L 264.5833 158.74998 L 238.12498 158.74998 L 238.12498 158.74998 L 185.20833 158.74998 Q 105.83333 158.74998 79.37499 185.20833 L 52.916664 185.20833 L 52.916664 158.74998 L 52.916664 158.74998 L 52.916664 158.74998 L 52.916664 132.29166 L 52.916664 132.29166 Q 26.458332 132.29166 0.0 52.916664 Q -26.458332 0.0 0.0 0.0 z" svg:height="1.8520832mm" draw:style-name="style-1278" svg:viewBox="0.0 0.0 291.04166 185.20833" svg:width="2.9104166mm" svg:x="154.25208mm" svg:y="103.18749mm"/>
          <draw:path svg:d="M 264.5833 26.458332 L 423.3333 26.458332 L 502.7083 0.0 L 582.0833 0.0 L 582.0833 79.37499 Q 582.0833 132.29166 634.99994 105.83333 Q 687.9166 79.37499 687.9166 132.29166 Q 661.4583 185.20833 714.37494 185.20833 Q 767.2916 238.12498 793.74994 238.12498 L 793.74994 238.12498 L 740.8333 264.5833 Q 687.9166 291.04166 714.37494 317.49997 Q 714.37494 343.9583 767.2916 370.41666 Q 820.2083 396.87497 846.6666 396.87497 L 846.6666 396.87497 L 793.74994 396.87497 Q 767.2916 423.3333 740.8333 502.7083 Q 687.9166 555.625 687.9166 582.0833 L 687.9166 608.5416 L 634.99994 608.5416 L 608.5416 608.5416 L 608.5416 634.99994 L 582.0833 661.4583 L 582.0833 661.4583 L 582.0833 661.4583 L 582.0833 661.4583 L 555.625 661.4583 L 555.625 634.99994 Q 529.1666 634.99994 529.1666 634.99994 Q 529.1666 608.5416 502.7083 634.99994 L 476.24997 661.4583 L 476.24997 661.4583 Q 449.79166 661.4583 423.3333 634.99994 L 423.3333 634.99994 L 423.3333 608.5416 Q 423.3333 582.0833 423.3333 555.625 Q 396.87497 555.625 396.87497 502.7083 Q 370.41666 476.24997 343.9583 449.79166 L 291.04166 396.87497 L 291.04166 396.87497 Q 264.5833 370.41666 238.12498 343.9583 Q 185.20833 343.9583 185.20833 291.04166 Q 185.20833 238.12498 211.66666 238.12498 Q 264.5833 238.12498 264.5833 211.66666 L 264.5833 185.20833 L 185.20833 185.20833 L 105.83333 185.20833 L 105.83333 158.74998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79.37499 L 0.0 79.37499 L 0.0 52.916664 L 0.0 52.916664 L 0.0 52.916664 L 26.458332 52.916664 L 52.916664 52.916664 L 52.916664 52.916664 L 79.37499 52.916664 L 105.83333 26.458332 L 264.5833 26.458332 z" svg:height="6.614583mm" draw:style-name="style-1279" svg:viewBox="0.0 0.0 846.6666 661.4583" svg:width="8.466666mm" svg:x="99.48333mm" svg:y="104.510414mm"/>
          <draw:path svg:d="M 291.04166 26.458332 L 317.49997 26.458332 L 317.49997 79.37499 L 317.49997 132.29166 L 158.74998 132.29166 Q 0.0 132.29166 0.0 105.83333 L 0.0 79.37499 L 52.916664 79.37499 Q 105.83333 79.37499 105.83333 26.458332 Q 105.83333 0.0 185.20833 0.0 Q 291.04166 26.458332 291.04166 26.458332 z" svg:height="1.3229166mm" draw:style-name="style-1280" svg:viewBox="0.0 0.0 317.49997 132.29166" svg:width="3.1749997mm" svg:x="47.360413mm" svg:y="124.618744mm"/>
          <draw:path svg:d="M 158.74998 0.0 L 158.74998 0.0 L 291.04166 0.0 Q 423.3333 0.0 423.3333 26.458332 Q 423.3333 52.916664 449.79166 52.916664 L 476.24997 52.916664 L 476.24997 79.37499 L 502.7083 79.37499 L 502.7083 105.83333 L 502.7083 132.29166 L 502.7083 132.29166 Q 476.24997 132.29166 476.24997 158.74998 L 476.24997 158.74998 L 423.3333 158.74998 Q 343.9583 158.74998 317.49997 185.20833 L 264.5833 211.66666 L 185.20833 211.66666 Q 105.83333 211.66666 52.916664 238.12498 L 0.0 238.12498 L 0.0 211.66666 L 0.0 211.66666 L 0.0 211.66666 Q 0.0 185.20833 26.458332 158.74998 L 26.458332 158.74998 L 52.916664 158.74998 Q 52.916664 158.74998 105.83333 105.83333 L 132.29166 79.37499 L 132.29166 52.916664 Q 158.74998 26.458332 158.74998 0.0 z" svg:height="2.38125mm" draw:style-name="style-1281" svg:viewBox="0.0 0.0 502.7083 238.12498" svg:width="5.027083mm" svg:x="73.024994mm" svg:y="139.7mm"/>
          <draw:path svg:d="M 449.79166 185.20833 L 449.79166 185.20833 L 449.79166 185.20833 L 449.79166 185.20833 L 476.24997 185.20833 L 476.24997 211.66666 L 555.625 264.5833 Q 661.4583 317.49997 661.4583 317.49997 L 661.4583 317.49997 L 661.4583 343.9583 Q 661.4583 370.41666 661.4583 423.3333 Q 687.9166 476.24997 687.9166 476.24997 Q 661.4583 476.24997 661.4583 476.24997 L 661.4583 476.24997 L 661.4583 476.24997 Q 661.4583 449.79166 555.625 370.41666 Q 476.24997 317.49997 343.9583 264.5833 L 238.12498 264.5833 L 238.12498 264.5833 Q 238.12498 264.5833 185.20833 291.04166 L 158.74998 317.49997 L 158.74998 264.5833 L 132.29166 238.12498 L 132.29166 238.12498 L 132.29166 264.5833 L 132.29166 264.5833 L 132.29166 264.5833 L 105.83333 264.5833 L 105.83333 264.5833 L 105.83333 238.12498 L 79.37499 238.12498 L 79.37499 238.12498 L 79.37499 211.66666 L 79.37499 211.66666 Q 79.37499 211.66666 79.37499 158.74998 Q 79.37499 132.29166 132.29166 132.29166 Q 185.20833 158.74998 79.37499 79.37499 L 0.0 26.458332 L 0.0 26.458332 L 0.0 0.0 L 26.458332 0.0 Q 52.916664 -52.916664 238.12498 52.916664 Q 423.3333 158.74998 449.79166 185.20833 z" svg:height="4.7625mm" draw:style-name="style-1282" svg:viewBox="0.0 0.0 687.9166 476.24997" svg:width="6.879166mm" svg:x="251.08957mm" svg:y="218.54582mm"/>
          <draw:path svg:d="M 873.12494 0.0 L 899.5833 0.0 L 899.5833 0.0 L 926.0416 0.0 L 926.0416 26.458332 L 926.0416 52.916664 L 952.49994 52.916664 L 952.49994 52.916664 L 952.49994 52.916664 L 952.49994 52.916664 L 952.49994 79.37499 L 926.0416 79.37499 L 926.0416 132.29166 L 926.0416 185.20833 L 820.2083 238.12498 Q 687.9166 264.5833 608.5416 291.04166 L 555.625 317.49997 L 502.7083 317.49997 L 423.3333 317.49997 L 396.87497 343.9583 L 370.41666 370.41666 L 370.41666 370.41666 L 370.41666 370.41666 L 185.20833 370.41666 L 0.0 370.41666 L 0.0 370.41666 L 0.0 370.41666 L 26.458332 343.9583 L 52.916664 343.9583 L 52.916664 317.49997 L 79.37499 291.04166 L 79.37499 264.5833 L 79.37499 238.12498 L 132.29166 238.12498 Q 211.66666 211.66666 211.66666 211.66666 L 211.66666 211.66666 L 264.5833 211.66666 Q 317.49997 211.66666 555.625 158.74998 Q 820.2083 105.83333 820.2083 52.916664 Q 846.6666 0.0 873.12494 0.0 z" svg:height="3.7041664mm" draw:style-name="style-1283" svg:viewBox="0.0 0.0 952.49994 370.41666" svg:width="9.525mm" svg:x="42.06875mm" svg:y="225.42499mm"/>
          <draw:path svg:d="M 820.2083 52.916664 L 820.2083 52.916664 L 820.2083 105.83333 Q 846.6666 132.29166 767.2916 158.74998 Q 661.4583 158.74998 661.4583 185.20833 L 661.4583 211.66666 L 370.41666 211.66666 L 79.37499 211.66666 L 79.37499 211.66666 L 79.37499 211.66666 L 26.458332 185.20833 L 0.0 185.20833 L 158.74998 105.83333 Q 343.9583 52.916664 317.49997 52.916664 Q 317.49997 52.916664 317.49997 26.458332 L 317.49997 26.458332 L 502.7083 0.0 Q 661.4583 -52.916664 714.37494 0.0 Q 793.74994 52.916664 820.2083 52.916664 z" svg:height="2.1166666mm" draw:style-name="style-1284" svg:viewBox="0.0 0.0 820.2083 211.66666" svg:width="8.202083mm" svg:x="208.75624mm" svg:y="227.01248mm"/>
          <draw:path svg:d="M 1772.7083 529.1666 L 1825.6249 529.1666 L 1825.6249 555.625 Q 1825.6249 582.0833 1825.6249 634.99994 Q 1825.6249 714.37494 1852.0833 740.8333 Q 1878.5416 740.8333 1825.6249 820.2083 Q 1772.7083 899.5833 1772.7083 926.0416 Q 1746.2499 952.49994 1719.7916 978.95825 Q 1666.8749 1005.4166 1666.8749 1005.4166 Q 1666.8749 1031.875 1666.8749 1031.875 L 1666.8749 1031.875 L 1613.9583 1005.4166 Q 1587.4999 1005.4166 1587.4999 1058.3333 Q 1561.0416 1111.25 1561.0416 1190.6249 L 1561.0416 1269.9999 L 1561.0416 1296.4583 L 1561.0416 1322.9166 L 1534.5833 1322.9166 L 1508.1249 1322.9166 L 1508.1249 1349.3749 L 1508.1249 1349.3749 L 1481.6666 1217.0833 Q 1481.6666 1084.7916 1455.2083 1084.7916 L 1402.2916 1084.7916 L 1402.2916 1084.7916 Q 1402.2916 1058.3333 1375.8333 1058.3333 L 1349.3749 1058.3333 L 1349.3749 1031.875 L 1349.3749 1031.875 L 1322.9166 1031.875 L 1322.9166 1005.4166 L 1322.9166 1005.4166 L 1296.4583 1005.4166 L 1296.4583 978.95825 L 1296.4583 952.49994 L 1269.9999 952.49994 L 1243.5416 952.49994 L 1243.5416 978.95825 L 1243.5416 978.95825 L 1217.0833 1005.4166 L 1190.6249 1031.875 L 1137.7083 1137.7083 Q 1084.7916 1243.5416 1084.7916 1269.9999 L 1084.7916 1322.9166 L 1058.3333 1375.8333 L 1031.875 1402.2916 L 1031.875 1402.2916 L 1031.875 1428.7499 L 1031.875 1428.7499 L 1031.875 1428.7499 L 1005.4166 1428.7499 L 1005.4166 1455.2083 L 1005.4166 1455.2083 L 1005.4166 1481.6666 L 978.95825 1481.6666 L 926.0416 1481.6666 L 926.0416 1269.9999 Q 926.0416 1084.7916 899.5833 1005.4166 L 873.12494 899.5833 L 873.12494 899.5833 L 873.12494 899.5833 L 873.12494 873.12494 L 873.12494 873.12494 L 846.6666 873.12494 L 846.6666 899.5833 L 767.2916 899.5833 Q 687.9166 899.5833 634.99994 926.0416 L 582.0833 952.49994 L 555.625 952.49994 L 529.1666 952.49994 L 396.87497 952.49994 Q 291.04166 952.49994 211.66666 978.95825 L 132.29166 1005.4166 L 79.37499 1005.4166 L 0.0 1005.4166 L 0.0 978.95825 L 0.0 978.95825 L 26.458332 978.95825 L 26.458332 952.49994 L 26.458332 952.49994 L 26.458332 952.49994 L 26.458332 926.0416 L 26.458332 899.5833 L 52.916664 899.5833 L 52.916664 899.5833 L 52.916664 873.12494 L 79.37499 873.12494 L 79.37499 873.12494 Q 79.37499 846.6666 79.37499 846.6666 L 79.37499 846.6666 L 79.37499 846.6666 Q 105.83333 846.6666 185.20833 687.9166 Q 291.04166 555.625 264.5833 555.625 Q 238.12498 529.1666 185.20833 476.24997 L 105.83333 396.87497 L 105.83333 396.87497 Q 105.83333 370.41666 132.29166 343.9583 Q 185.20833 291.04166 158.74998 291.04166 Q 132.29166 264.5833 158.74998 211.66666 L 185.20833 158.74998 L 185.20833 132.29166 Q 185.20833 105.83333 238.12498 105.83333 Q 291.04166 105.83333 343.9583 105.83333 Q 370.41666 105.83333 343.9583 52.916664 Q 317.49997 52.916664 317.49997 26.458332 L 317.49997 0.0 L 423.3333 0.0 Q 529.1666 0.0 555.625 52.916664 Q 608.5416 105.83333 793.74994 158.74998 Q 978.95825 238.12498 1217.0833 343.9583 Q 1455.2083 423.3333 1613.9583 476.24997 Q 1746.2499 529.1666 1772.7083 529.1666 z" svg:height="14.816666mm" draw:style-name="style-1285" svg:viewBox="0.0 0.0 1852.0833 1481.6666" svg:width="18.520832mm" svg:x="156.8979mm" svg:y="156.63333mm"/>
          <draw:path svg:d="M 264.5833 0.0 L 264.5833 0.0 L 264.5833 0.0 Q 291.04166 0.0 317.49997 0.0 L 343.9583 0.0 L 370.41666 0.0 L 370.41666 0.0 L 370.41666 52.916664 Q 370.41666 132.29166 423.3333 132.29166 Q 449.79166 132.29166 423.3333 158.74998 Q 423.3333 158.74998 396.87497 185.20833 Q 370.41666 185.20833 396.87497 264.5833 Q 423.3333 343.9583 423.3333 370.41666 Q 449.79166 370.41666 449.79166 396.87497 L 476.24997 396.87497 L 476.24997 396.87497 Q 476.24997 423.3333 502.7083 423.3333 L 529.1666 423.3333 L 582.0833 423.3333 Q 634.99994 423.3333 634.99994 449.79166 L 634.99994 449.79166 L 661.4583 449.79166 Q 661.4583 476.24997 529.1666 476.24997 L 396.87497 502.7083 L 396.87497 502.7083 L 370.41666 502.7083 L 370.41666 608.5416 L 370.41666 714.37494 L 370.41666 740.8333 Q 396.87497 740.8333 396.87497 767.2916 L 423.3333 767.2916 L 423.3333 793.74994 L 423.3333 793.74994 L 396.87497 793.74994 L 396.87497 793.74994 L 396.87497 820.2083 L 370.41666 820.2083 L 370.41666 820.2083 L 370.41666 820.2083 L 343.9583 820.2083 L 317.49997 793.74994 L 238.12498 793.74994 L 158.74998 793.74994 L 158.74998 767.2916 L 158.74998 767.2916 L 132.29166 661.4583 Q 105.83333 555.625 79.37499 529.1666 Q 52.916664 529.1666 26.458332 317.49997 L 0.0 105.83333 L 0.0 79.37499 L 0.0 52.916664 L 52.916664 52.916664 L 79.37499 52.916664 L 79.37499 26.458332 L 105.83333 26.458332 L 105.83333 26.458332 L 105.83333 52.916664 L 105.83333 52.916664 L 105.83333 52.916664 L 132.29166 52.916664 L 132.29166 52.916664 L 158.74998 26.458332 Q 185.20833 26.458332 185.20833 52.916664 Q 185.20833 79.37499 211.66666 79.37499 Q 238.12498 79.37499 238.12498 52.916664 L 238.12498 26.458332 L 238.12498 26.458332 Q 264.5833 26.458332 264.5833 0.0 z" svg:height="8.202083mm" draw:style-name="style-1286" svg:viewBox="0.0 0.0 661.4583 820.2083" svg:width="6.614583mm" svg:x="97.36666mm" svg:y="83.60833mm"/>
          <draw:path svg:d="M 291.04166 0.0 L 291.04166 0.0 L 291.04166 0.0 Q 291.04166 26.458332 291.04166 26.458332 L 317.49997 26.458332 L 317.49997 26.458332 Q 317.49997 26.458332 343.9583 52.916664 L 343.9583 52.916664 L 370.41666 79.37499 Q 396.87497 132.29166 396.87497 158.74998 L 396.87497 185.20833 L 423.3333 185.20833 L 423.3333 185.20833 L 423.3333 211.66666 L 449.79166 211.66666 L 449.79166 238.12498 L 449.79166 264.5833 L 476.24997 291.04166 Q 502.7083 343.9583 502.7083 343.9583 L 529.1666 343.9583 L 529.1666 370.41666 Q 555.625 396.87497 555.625 423.3333 L 555.625 449.79166 L 582.0833 476.24997 L 608.5416 502.7083 L 608.5416 529.1666 L 608.5416 555.625 L 608.5416 555.625 L 582.0833 555.625 L 582.0833 555.625 Q 555.625 529.1666 529.1666 502.7083 Q 502.7083 502.7083 502.7083 555.625 L 476.24997 582.0833 L 449.79166 582.0833 Q 449.79166 555.625 449.79166 555.625 L 449.79166 555.625 L 449.79166 555.625 Q 449.79166 529.1666 396.87497 502.7083 L 370.41666 502.7083 L 343.9583 502.7083 Q 343.9583 502.7083 343.9583 476.24997 L 317.49997 476.24997 L 317.49997 449.79166 Q 317.49997 396.87497 185.20833 343.9583 L 79.37499 291.04166 L 52.916664 264.5833 L 26.458332 238.12498 L 26.458332 238.12498 L 26.458332 238.12498 L 0.0 238.12498 L 0.0 238.12498 L 0.0 211.66666 L 26.458332 185.20833 L 26.458332 185.20833 L 26.458332 185.20833 L 26.458332 158.74998 L 52.916664 158.74998 L 52.916664 158.74998 L 79.37499 158.74998 L 158.74998 79.37499 Q 264.5833 26.458332 291.04166 0.0 z M 343.9583 449.79166 Q 343.9583 449.79166 343.9583 423.3333 Q 343.9583 423.3333 343.9583 449.79166 Q 343.9583 449.79166 343.9583 449.79166 z" svg:height="5.820833mm" draw:style-name="style-1287" svg:viewBox="0.0 0.0 608.5416 582.0833" svg:width="6.0854163mm" svg:x="221.45624mm" svg:y="173.30208mm"/>
          <draw:path svg:d="M 26.458332 79.37499 L 52.916664 0.0 L 158.74998 185.20833 Q 264.5833 343.9583 264.5833 343.9583 L 264.5833 343.9583 L 291.04166 396.87497 Q 317.49997 476.24997 343.9583 502.7083 L 370.41666 555.625 L 370.41666 555.625 L 370.41666 555.625 L 370.41666 582.0833 L 370.41666 582.0833 L 370.41666 608.5416 L 370.41666 634.99994 L 370.41666 634.99994 L 370.41666 608.5416 L 343.9583 608.5416 L 317.49997 608.5416 L 291.04166 582.0833 Q 264.5833 555.625 211.66666 555.625 L 158.74998 502.7083 L 132.29166 502.7083 L 105.83333 502.7083 L 79.37499 502.7083 L 52.916664 502.7083 L 52.916664 502.7083 L 52.916664 502.7083 L 26.458332 502.7083 L 26.458332 502.7083 L 26.458332 529.1666 L 52.916664 529.1666 L 52.916664 529.1666 L 52.916664 555.625 L 52.916664 555.625 L 52.916664 555.625 L 79.37499 555.625 L 79.37499 555.625 L 79.37499 582.0833 L 105.83333 582.0833 L 105.83333 582.0833 L 105.83333 608.5416 L 158.74998 608.5416 L 185.20833 608.5416 L 158.74998 634.99994 Q 158.74998 661.4583 158.74998 687.9166 L 158.74998 687.9166 L 158.74998 714.37494 Q 158.74998 714.37494 132.29166 687.9166 Q 105.83333 661.4583 105.83333 687.9166 L 79.37499 714.37494 L 52.916664 714.37494 L 26.458332 714.37494 L 26.458332 687.9166 L 0.0 661.4583 L 0.0 502.7083 L 0.0 370.41666 L 0.0 264.5833 Q 0.0 158.74998 26.458332 79.37499 z" svg:height="7.1437497mm" draw:style-name="style-1288" svg:viewBox="0.0 0.0 370.41666 714.37494" svg:width="3.7041664mm" svg:x="216.95833mm" svg:y="187.58957mm"/>
          <draw:path svg:d="M 396.87497 52.916664 L 423.3333 52.916664 L 423.3333 52.916664 L 423.3333 52.916664 L 423.3333 79.37499 L 449.79166 79.37499 L 449.79166 105.83333 L 449.79166 132.29166 L 449.79166 158.74998 L 449.79166 185.20833 L 449.79166 185.20833 L 449.79166 185.20833 L 449.79166 211.66666 Q 449.79166 264.5833 343.9583 317.49997 L 264.5833 370.41666 L 238.12498 370.41666 Q 211.66666 370.41666 158.74998 370.41666 L 105.83333 370.41666 L 105.83333 370.41666 Q 79.37499 370.41666 105.83333 291.04166 Q 132.29166 211.66666 185.20833 158.74998 Q 291.04166 105.83333 132.29166 105.83333 L 0.0 132.29166 L 0.0 105.83333 Q 0.0 79.37499 52.916664 52.916664 Q 79.37499 52.916664 105.83333 52.916664 L 105.83333 26.458332 L 238.12498 0.0 Q 370.41666 -26.458332 396.87497 0.0 Q 396.87497 52.916664 396.87497 52.916664 z" svg:height="3.7041664mm" draw:style-name="style-1289" svg:viewBox="0.0 0.0 449.79166 370.41666" svg:width="4.497916mm" svg:x="246.32707mm" svg:y="216.95833mm"/>
          <draw:path svg:d="M 105.83333 79.37499 L 185.20833 0.0 L 238.12498 52.916664 Q 291.04166 132.29166 317.49997 132.29166 Q 370.41666 132.29166 396.87497 185.20833 Q 423.3333 238.12498 449.79166 264.5833 L 449.79166 264.5833 L 423.3333 343.9583 Q 396.87497 423.3333 370.41666 423.3333 Q 370.41666 423.3333 423.3333 449.79166 Q 476.24997 449.79166 555.625 449.79166 Q 634.99994 476.24997 634.99994 449.79166 L 634.99994 449.79166 L 687.9166 449.79166 L 740.8333 449.79166 L 740.8333 476.24997 L 740.8333 476.24997 L 740.8333 476.24997 L 740.8333 476.24997 L 714.37494 476.24997 L 714.37494 476.24997 L 687.9166 502.7083 L 634.99994 529.1666 L 529.1666 529.1666 Q 396.87497 582.0833 370.41666 582.0833 L 370.41666 582.0833 L 370.41666 582.0833 Q 370.41666 582.0833 343.9583 555.625 L 317.49997 555.625 L 317.49997 529.1666 Q 317.49997 529.1666 343.9583 476.24997 Q 343.9583 423.3333 264.5833 423.3333 Q 158.74998 423.3333 105.83333 343.9583 L 79.37499 291.04166 L 52.916664 291.04166 L 52.916664 264.5833 L 26.458332 264.5833 L 0.0 264.5833 L 0.0 264.5833 L 0.0 238.12498 L 26.458332 211.66666 Q 52.916664 158.74998 105.83333 79.37499 z" svg:height="5.820833mm" draw:style-name="style-1290" svg:viewBox="0.0 0.0 740.8333 582.0833" svg:width="7.408333mm" svg:x="31.749998mm" svg:y="176.74165mm"/>
          <draw:path svg:d="M 370.41666 0.0 L 396.87497 0.0 L 423.3333 0.0 L 476.24997 0.0 L 476.24997 0.0 L 476.24997 0.0 L 449.79166 0.0 L 449.79166 0.0 L 449.79166 26.458332 L 423.3333 26.458332 L 423.3333 79.37499 L 423.3333 132.29166 L 449.79166 132.29166 L 476.24997 158.74998 L 476.24997 158.74998 L 476.24997 158.74998 L 476.24997 185.20833 Q 502.7083 211.66666 476.24997 211.66666 Q 449.79166 211.66666 449.79166 264.5833 Q 449.79166 291.04166 476.24997 291.04166 L 502.7083 291.04166 L 502.7083 317.49997 Q 502.7083 370.41666 529.1666 370.41666 Q 555.625 370.41666 555.625 423.3333 Q 555.625 449.79166 529.1666 449.79166 Q 502.7083 449.79166 502.7083 582.0833 Q 529.1666 687.9166 529.1666 687.9166 Q 529.1666 714.37494 502.7083 820.2083 L 502.7083 926.0416 L 502.7083 926.0416 Q 502.7083 952.49994 423.3333 926.0416 Q 317.49997 926.0416 317.49997 978.95825 L 291.04166 1031.875 L 264.5833 1031.875 Q 238.12498 1058.3333 132.29166 1031.875 Q 0.0 1005.4166 26.458332 1005.4166 Q 52.916664 978.95825 52.916664 952.49994 Q 52.916664 926.0416 26.458332 926.0416 L 0.0 926.0416 L 0.0 899.5833 Q 0.0 873.12494 26.458332 846.6666 Q 52.916664 793.74994 158.74998 767.2916 Q 291.04166 740.8333 317.49997 714.37494 Q 317.49997 687.9166 370.41666 687.9166 Q 423.3333 661.4583 370.41666 582.0833 Q 317.49997 529.1666 343.9583 502.7083 Q 370.41666 476.24997 211.66666 476.24997 L 79.37499 476.24997 L 79.37499 449.79166 L 52.916664 449.79166 L 52.916664 449.79166 L 52.916664 423.3333 L 52.916664 423.3333 L 52.916664 423.3333 L 26.458332 423.3333 L 26.458332 423.3333 L 26.458332 396.87497 L 0.0 370.41666 L 0.0 317.49997 L 0.0 291.04166 L 26.458332 264.5833 L 52.916664 238.12498 L 52.916664 211.66666 L 52.916664 185.20833 L 79.37499 185.20833 L 105.83333 158.74998 L 105.83333 158.74998 L 105.83333 158.74998 L 185.20833 132.29166 Q 238.12498 105.83333 291.04166 79.37499 Q 317.49997 26.458332 343.9583 26.458332 L 343.9583 26.458332 L 370.41666 26.458332 Q 370.41666 0.0 370.41666 0.0 L 370.41666 0.0 L 370.41666 0.0 z M 370.41666 52.916664 Q 370.41666 52.916664 396.87497 52.916664 Q 396.87497 52.916664 370.41666 52.916664 Q 370.41666 52.916664 370.41666 52.916664 z M 317.49997 105.83333 Q 317.49997 105.83333 343.9583 105.83333 Q 343.9583 105.83333 317.49997 105.83333 Q 317.49997 105.83333 317.49997 105.83333 z M 185.20833 978.95825 Q 211.66666 978.95825 211.66666 978.95825 Q 211.66666 1005.4166 211.66666 1005.4166 Q 185.20833 1005.4166 185.20833 978.95825 z" svg:height="10.318749mm" draw:style-name="style-1291" svg:viewBox="0.0 0.0 555.625 1031.875" svg:width="5.5562496mm" svg:x="102.658325mm" svg:y="155.04582mm"/>
          <draw:path svg:d="M 52.916664 0.0 L 79.37499 0.0 L 158.74998 26.458332 Q 238.12498 52.916664 238.12498 79.37499 Q 238.12498 105.83333 317.49997 105.83333 L 370.41666 105.83333 L 423.3333 132.29166 L 449.79166 132.29166 L 423.3333 211.66666 Q 423.3333 291.04166 423.3333 317.49997 Q 423.3333 343.9583 396.87497 370.41666 L 396.87497 396.87497 L 370.41666 555.625 Q 370.41666 714.37494 317.49997 714.37494 Q 291.04166 740.8333 264.5833 740.8333 L 238.12498 740.8333 L 238.12498 740.8333 Q 238.12498 740.8333 211.66666 714.37494 L 185.20833 714.37494 L 158.74998 714.37494 Q 132.29166 714.37494 132.29166 661.4583 Q 105.83333 608.5416 79.37499 608.5416 L 26.458332 634.99994 L 26.458332 608.5416 L 0.0 608.5416 L 0.0 555.625 L 0.0 502.7083 L 52.916664 502.7083 Q 79.37499 476.24997 132.29166 476.24997 Q 185.20833 423.3333 132.29166 423.3333 Q 79.37499 396.87497 79.37499 370.41666 Q 79.37499 343.9583 105.83333 343.9583 Q 158.74998 343.9583 158.74998 317.49997 Q 158.74998 264.5833 105.83333 264.5833 L 79.37499 238.12498 L 79.37499 238.12498 Q 79.37499 211.66666 52.916664 211.66666 Q 26.458332 211.66666 0.0 105.83333 Q 0.0 0.0 52.916664 0.0 z" svg:height="7.408333mm" draw:style-name="style-1292" svg:viewBox="0.0 0.0 449.79166 740.8333" svg:width="4.497916mm" svg:x="184.15mm" svg:y="139.7mm"/>
          <draw:path svg:d="M 238.12498 0.0 L 238.12498 0.0 L 238.12498 26.458332 Q 238.12498 52.916664 238.12498 79.37499 L 238.12498 132.29166 L 264.5833 132.29166 L 264.5833 132.29166 L 291.04166 158.74998 L 343.9583 185.20833 L 343.9583 185.20833 L 343.9583 185.20833 L 370.41666 185.20833 L 370.41666 211.66666 L 343.9583 211.66666 L 343.9583 238.12498 L 343.9583 238.12498 L 343.9583 238.12498 L 317.49997 264.5833 Q 291.04166 291.04166 291.04166 291.04166 L 291.04166 317.49997 L 238.12498 317.49997 Q 211.66666 343.9583 185.20833 343.9583 Q 158.74998 343.9583 158.74998 317.49997 Q 158.74998 291.04166 132.29166 291.04166 L 105.83333 264.5833 L 105.83333 264.5833 Q 105.83333 238.12498 105.83333 211.66666 Q 132.29166 185.20833 52.916664 158.74998 Q 0.0 132.29166 0.0 105.83333 L 0.0 79.37499 L 26.458332 79.37499 L 52.916664 79.37499 L 105.83333 105.83333 Q 185.20833 105.83333 158.74998 79.37499 Q 158.74998 26.458332 185.20833 26.458332 Q 211.66666 26.458332 238.12498 0.0 z" svg:height="3.439583mm" draw:style-name="style-1293" svg:viewBox="0.0 0.0 370.41666 343.9583" svg:width="3.7041664mm" svg:x="211.93124mm" svg:y="155.31041mm"/>
          <draw:path svg:d="M 52.916664 26.458332 L 52.916664 0.0 L 79.37499 26.458332 Q 132.29166 26.458332 105.83333 52.916664 Q 105.83333 79.37499 211.66666 105.83333 Q 317.49997 132.29166 317.49997 105.83333 L 317.49997 79.37499 L 343.9583 105.83333 Q 396.87497 132.29166 449.79166 52.916664 Q 502.7083 0.0 529.1666 26.458332 Q 555.625 52.916664 555.625 52.916664 L 555.625 52.916664 L 555.625 52.916664 Q 582.0833 79.37499 608.5416 79.37499 L 634.99994 79.37499 L 634.99994 132.29166 L 634.99994 185.20833 L 608.5416 185.20833 L 582.0833 185.20833 L 555.625 211.66666 L 529.1666 238.12498 L 502.7083 238.12498 L 449.79166 238.12498 L 396.87497 238.12498 Q 343.9583 238.12498 238.12498 238.12498 L 158.74998 238.12498 L 79.37499 238.12498 L 26.458332 238.12498 L 26.458332 238.12498 L 26.458332 238.12498 L 0.0 211.66666 L 0.0 185.20833 L 0.0 132.29166 L 26.458332 105.83333 L 26.458332 105.83333 L 26.458332 79.37499 L 26.458332 79.37499 L 26.458332 79.37499 L 52.916664 26.458332 z" svg:height="2.38125mm" draw:style-name="style-1294" svg:viewBox="0.0 0.0 634.99994 238.12498" svg:width="6.3499994mm" svg:x="72.23125mm" svg:y="175.41875mm"/>
          <draw:path svg:d="M 238.12498 26.458332 L 238.12498 0.0 L 264.5833 26.458332 Q 291.04166 26.458332 317.49997 79.37499 Q 343.9583 105.83333 343.9583 132.29166 L 343.9583 132.29166 L 343.9583 158.74998 L 343.9583 185.20833 L 396.87497 185.20833 Q 476.24997 211.66666 476.24997 238.12498 Q 502.7083 291.04166 502.7083 608.5416 L 502.7083 926.0416 L 502.7083 926.0416 L 476.24997 926.0416 L 423.3333 899.5833 Q 370.41666 873.12494 264.5833 820.2083 L 158.74998 767.2916 L 158.74998 767.2916 Q 132.29166 767.2916 132.29166 767.2916 L 132.29166 793.74994 L 132.29166 793.74994 Q 105.83333 767.2916 79.37499 767.2916 L 79.37499 767.2916 L 79.37499 767.2916 Q 79.37499 740.8333 26.458332 714.37494 L 0.0 687.9166 L 0.0 687.9166 Q 0.0 661.4583 79.37499 661.4583 Q 132.29166 661.4583 132.29166 502.7083 L 132.29166 343.9583 L 132.29166 291.04166 Q 132.29166 264.5833 158.74998 185.20833 L 185.20833 105.83333 L 185.20833 105.83333 Q 185.20833 105.83333 211.66666 79.37499 L 211.66666 52.916664 L 211.66666 52.916664 Q 238.12498 52.916664 238.12498 26.458332 z" svg:height="9.260416mm" draw:style-name="style-1295" svg:viewBox="0.0 0.0 502.7083 926.0416" svg:width="5.027083mm" svg:x="53.710415mm" svg:y="59.531246mm"/>
          <draw:path svg:d="M 343.9583 0.0 L 396.87497 0.0 L 449.79166 0.0 L 529.1666 0.0 L 529.1666 26.458332 Q 529.1666 52.916664 555.625 79.37499 L 582.0833 79.37499 L 582.0833 79.37499 Q 582.0833 105.83333 555.625 105.83333 Q 502.7083 105.83333 502.7083 158.74998 Q 502.7083 185.20833 476.24997 185.20833 L 449.79166 185.20833 L 449.79166 185.20833 Q 423.3333 158.74998 291.04166 211.66666 Q 185.20833 211.66666 185.20833 238.12498 L 211.66666 264.5833 L 158.74998 264.5833 L 105.83333 264.5833 L 105.83333 264.5833 Q 105.83333 264.5833 105.83333 238.12498 Q 132.29166 211.66666 132.29166 185.20833 L 158.74998 158.74998 L 132.29166 158.74998 L 79.37499 158.74998 L 79.37499 132.29166 L 79.37499 132.29166 L 52.916664 105.83333 L 52.916664 52.916664 L 26.458332 52.916664 L 0.0 52.916664 L 0.0 26.458332 L 0.0 26.458332 L 26.458332 26.458332 L 26.458332 26.458332 L 132.29166 0.0 Q 264.5833 0.0 343.9583 0.0 z" svg:height="2.6458333mm" draw:style-name="style-1296" svg:viewBox="0.0 0.0 582.0833 264.5833" svg:width="5.820833mm" svg:x="137.84792mm" svg:y="125.41249mm"/>
          <draw:path svg:d="M 132.29166 0.0 L 132.29166 0.0 L 185.20833 0.0 Q 238.12498 0.0 264.5833 105.83333 L 291.04166 185.20833 L 291.04166 185.20833 L 291.04166 211.66666 L 291.04166 211.66666 L 291.04166 211.66666 L 317.49997 238.12498 L 343.9583 264.5833 L 343.9583 264.5833 L 343.9583 264.5833 L 343.9583 264.5833 L 343.9583 291.04166 L 264.5833 317.49997 Q 185.20833 317.49997 185.20833 343.9583 L 185.20833 370.41666 L 185.20833 370.41666 Q 185.20833 370.41666 158.74998 343.9583 Q 158.74998 317.49997 79.37499 291.04166 L 26.458332 264.5833 L 26.458332 211.66666 Q 26.458332 185.20833 0.0 185.20833 L 0.0 185.20833 L 0.0 158.74998 Q 26.458332 132.29166 52.916664 105.83333 Q 105.83333 79.37499 105.83333 52.916664 L 105.83333 0.0 L 132.29166 0.0 z" svg:height="3.7041664mm" draw:style-name="style-1297" svg:viewBox="0.0 0.0 343.9583 370.41666" svg:width="3.439583mm" svg:x="59.531246mm" svg:y="177.27083mm"/>
          <draw:path svg:d="M 105.83333 52.916664 L 185.20833 0.0 L 211.66666 0.0 Q 264.5833 26.458332 264.5833 52.916664 Q 291.04166 105.83333 317.49997 105.83333 L 317.49997 105.83333 L 317.49997 158.74998 Q 291.04166 185.20833 317.49997 185.20833 Q 343.9583 211.66666 291.04166 211.66666 Q 238.12498 211.66666 238.12498 238.12498 L 238.12498 238.12498 L 211.66666 264.5833 Q 211.66666 291.04166 158.74998 291.04166 Q 79.37499 291.04166 79.37499 370.41666 L 79.37499 423.3333 L 52.916664 423.3333 L 52.916664 423.3333 L 52.916664 370.41666 L 52.916664 343.9583 L 26.458332 317.49997 L 0.0 264.5833 L 0.0 185.20833 Q 0.0 105.83333 105.83333 52.916664 z" svg:height="4.233333mm" draw:style-name="style-1298" svg:viewBox="0.0 0.0 317.49997 423.3333" svg:width="3.1749997mm" svg:x="79.37499mm" svg:y="140.75833mm"/>
          <draw:path svg:d="M 0.0 26.458332 L 0.0 0.0 L 291.04166 52.916664 Q 582.0833 79.37499 582.0833 52.916664 Q 582.0833 52.916664 608.5416 79.37499 Q 608.5416 105.83333 634.99994 132.29166 Q 687.9166 158.74998 793.74994 158.74998 L 899.5833 158.74998 L 899.5833 185.20833 L 899.5833 185.20833 L 926.0416 185.20833 L 926.0416 158.74998 L 952.49994 158.74998 L 952.49994 158.74998 L 1031.875 185.20833 Q 1111.25 211.66666 1111.25 211.66666 L 1111.25 211.66666 L 1111.25 264.5833 Q 1084.7916 317.49997 1111.25 317.49997 Q 1137.7083 317.49997 1137.7083 476.24997 L 1111.25 608.5416 L 1111.25 608.5416 L 1111.25 634.99994 L 1084.7916 634.99994 L 1058.3333 634.99994 L 1058.3333 661.4583 L 1058.3333 661.4583 L 1058.3333 661.4583 Q 1031.875 687.9166 1005.4166 687.9166 Q 952.49994 687.9166 952.49994 661.4583 L 952.49994 634.99994 L 926.0416 634.99994 L 926.0416 634.99994 L 926.0416 661.4583 L 899.5833 661.4583 L 899.5833 661.4583 L 899.5833 661.4583 L 899.5833 634.99994 Q 899.5833 608.5416 873.12494 582.0833 L 846.6666 582.0833 L 846.6666 582.0833 Q 846.6666 555.625 820.2083 529.1666 Q 820.2083 502.7083 793.74994 476.24997 L 740.8333 476.24997 L 740.8333 449.79166 Q 740.8333 423.3333 687.9166 396.87497 Q 634.99994 370.41666 529.1666 291.04166 Q 423.3333 211.66666 396.87497 211.66666 L 370.41666 211.66666 L 370.41666 211.66666 L 343.9583 211.66666 L 264.5833 185.20833 L 158.74998 158.74998 L 158.74998 158.74998 Q 158.74998 158.74998 79.37499 105.83333 L 0.0 52.916664 L 0.0 52.916664 L 0.0 26.458332 L 0.0 26.458332 z" svg:height="6.879166mm" draw:style-name="style-1299" svg:viewBox="0.0 0.0 1137.7083 687.9166" svg:width="11.377083mm" svg:x="181.50415mm" svg:y="123.825mm"/>
          <draw:path svg:d="M 52.916664 26.458332 L 79.37499 26.458332 L 158.74998 26.458332 Q 211.66666 26.458332 238.12498 0.0 L 264.5833 0.0 L 264.5833 0.0 Q 264.5833 26.458332 264.5833 26.458332 L 291.04166 26.458332 L 343.9583 52.916664 Q 370.41666 79.37499 396.87497 132.29166 Q 423.3333 185.20833 529.1666 185.20833 Q 634.99994 185.20833 634.99994 158.74998 L 661.4583 158.74998 L 740.8333 185.20833 Q 820.2083 238.12498 820.2083 238.12498 L 820.2083 238.12498 L 820.2083 238.12498 Q 820.2083 238.12498 793.74994 264.5833 Q 767.2916 264.5833 767.2916 291.04166 Q 767.2916 317.49997 634.99994 343.9583 L 502.7083 343.9583 L 423.3333 370.41666 L 343.9583 396.87497 L 343.9583 396.87497 L 343.9583 396.87497 L 317.49997 396.87497 Q 291.04166 396.87497 211.66666 423.3333 L 132.29166 449.79166 L 105.83333 449.79166 L 105.83333 449.79166 L 105.83333 423.3333 L 105.83333 423.3333 L 79.37499 423.3333 L 79.37499 423.3333 L 79.37499 396.87497 L 52.916664 396.87497 L 52.916664 396.87497 L 52.916664 396.87497 L 52.916664 396.87497 L 52.916664 396.87497 L 26.458332 343.9583 L 0.0 264.5833 L 0.0 264.5833 L 0.0 238.12498 L 0.0 238.12498 L 0.0 238.12498 L 0.0 238.12498 L 0.0 211.66666 L 0.0 132.29166 L 0.0 26.458332 L 26.458332 26.458332 Q 52.916664 26.458332 52.916664 26.458332 z" svg:height="4.497916mm" draw:style-name="style-1300" svg:viewBox="0.0 0.0 820.2083 449.79166" svg:width="8.202083mm" svg:x="111.12499mm" svg:y="111.91875mm"/>
          <draw:path svg:d="M 449.79166 26.458332 L 449.79166 0.0 L 476.24997 0.0 L 502.7083 0.0 L 502.7083 26.458332 Q 502.7083 52.916664 476.24997 79.37499 L 476.24997 105.83333 L 449.79166 158.74998 Q 396.87497 211.66666 396.87497 291.04166 L 396.87497 396.87497 L 396.87497 396.87497 Q 370.41666 396.87497 317.49997 396.87497 Q 264.5833 449.79166 238.12498 423.3333 Q 238.12498 396.87497 185.20833 449.79166 Q 158.74998 529.1666 132.29166 529.1666 Q 105.83333 529.1666 105.83333 502.7083 Q 132.29166 476.24997 52.916664 449.79166 Q 0.0 396.87497 0.0 370.41666 L 0.0 343.9583 L 0.0 317.49997 Q 26.458332 291.04166 26.458332 264.5833 L 52.916664 238.12498 L 105.83333 185.20833 Q 132.29166 158.74998 158.74998 158.74998 L 158.74998 158.74998 L 238.12498 158.74998 L 291.04166 132.29166 L 291.04166 132.29166 L 291.04166 132.29166 L 317.49997 105.83333 Q 317.49997 79.37499 370.41666 52.916664 Q 396.87497 26.458332 423.3333 26.458332 L 423.3333 26.458332 L 423.3333 52.916664 Q 449.79166 52.916664 449.79166 26.458332 z" svg:height="5.2916665mm" draw:style-name="style-1301" svg:viewBox="0.0 0.0 502.7083 529.1666" svg:width="5.027083mm" svg:x="144.1979mm" svg:y="160.0729mm"/>
          <draw:path svg:d="M 105.83333 0.0 L 211.66666 0.0 L 238.12498 0.0 Q 238.12498 26.458332 238.12498 52.916664 L 238.12498 79.37499 L 185.20833 105.83333 Q 105.83333 105.83333 185.20833 132.29166 L 238.12498 132.29166 L 238.12498 185.20833 Q 238.12498 238.12498 185.20833 238.12498 Q 105.83333 238.12498 105.83333 264.5833 L 105.83333 291.04166 L 79.37499 291.04166 Q 52.916664 317.49997 26.458332 264.5833 L 0.0 211.66666 L 26.458332 185.20833 Q 26.458332 158.74998 26.458332 79.37499 Q 0.0 0.0 105.83333 0.0 z" svg:height="2.9104166mm" draw:style-name="style-1302" svg:viewBox="0.0 0.0 238.12498 291.04166" svg:width="2.38125mm" svg:x="254.79373mm" svg:y="213.25415mm"/>
          <draw:path svg:d="M 52.916664 52.916664 L 79.37499 0.0 L 105.83333 26.458332 Q 105.83333 79.37499 158.74998 79.37499 Q 211.66666 79.37499 238.12498 105.83333 L 264.5833 132.29166 L 264.5833 132.29166 L 291.04166 132.29166 L 291.04166 158.74998 L 291.04166 185.20833 L 264.5833 185.20833 Q 211.66666 185.20833 105.83333 211.66666 Q 0.0 211.66666 0.0 185.20833 L 0.0 132.29166 L 0.0 79.37499 Q 0.0 52.916664 0.0 79.37499 Q 52.916664 105.83333 52.916664 52.916664 z" svg:height="2.1166666mm" draw:style-name="style-1303" svg:viewBox="0.0 0.0 291.04166 211.66666" svg:width="2.9104166mm" svg:x="131.23332mm" svg:y="118.268745mm"/>
          <draw:path svg:d="M 317.49997 0.0 L 343.9583 0.0 L 343.9583 105.83333 Q 370.41666 211.66666 396.87497 264.5833 Q 449.79166 291.04166 476.24997 291.04166 L 502.7083 291.04166 L 529.1666 291.04166 L 529.1666 291.04166 L 529.1666 317.49997 L 529.1666 343.9583 L 529.1666 396.87497 Q 529.1666 476.24997 502.7083 476.24997 Q 502.7083 449.79166 423.3333 449.79166 L 343.9583 449.79166 L 343.9583 396.87497 L 343.9583 370.41666 L 317.49997 370.41666 L 291.04166 370.41666 L 291.04166 370.41666 Q 264.5833 370.41666 264.5833 423.3333 Q 264.5833 476.24997 158.74998 476.24997 Q 79.37499 502.7083 52.916664 449.79166 L 52.916664 396.87497 L 52.916664 343.9583 Q 52.916664 291.04166 26.458332 291.04166 Q 0.0 291.04166 0.0 264.5833 Q 0.0 238.12498 52.916664 238.12498 L 79.37499 238.12498 L 211.66666 132.29166 Q 317.49997 26.458332 317.49997 0.0 z" svg:height="4.7625mm" draw:style-name="style-1304" svg:viewBox="0.0 0.0 529.1666 476.24997" svg:width="5.2916665mm" svg:x="207.43332mm" svg:y="137.84792mm"/>
          <draw:path svg:d="M 26.458332 26.458332 L 0.0 0.0 L 79.37499 26.458332 Q 132.29166 52.916664 158.74998 79.37499 Q 185.20833 79.37499 264.5833 79.37499 Q 343.9583 52.916664 370.41666 79.37499 Q 370.41666 105.83333 396.87497 105.83333 Q 449.79166 132.29166 476.24997 132.29166 L 502.7083 132.29166 L 555.625 158.74998 Q 582.0833 185.20833 582.0833 185.20833 L 608.5416 185.20833 L 608.5416 211.66666 L 608.5416 238.12498 L 582.0833 238.12498 Q 555.625 238.12498 476.24997 291.04166 L 396.87497 291.04166 L 396.87497 317.49997 L 396.87497 317.49997 L 396.87497 343.9583 L 396.87497 396.87497 L 396.87497 423.3333 L 396.87497 449.79166 L 396.87497 476.24997 Q 396.87497 502.7083 317.49997 502.7083 L 238.12498 502.7083 L 238.12498 502.7083 Q 238.12498 502.7083 211.66666 502.7083 L 211.66666 529.1666 L 185.20833 529.1666 L 185.20833 529.1666 L 185.20833 502.7083 Q 185.20833 476.24997 158.74998 476.24997 L 158.74998 476.24997 L 158.74998 449.79166 Q 132.29166 449.79166 132.29166 291.04166 Q 132.29166 132.29166 79.37499 105.83333 L 52.916664 79.37499 L 26.458332 79.37499 Q 26.458332 79.37499 26.458332 26.458332 z" svg:height="5.2916665mm" draw:style-name="style-1305" svg:viewBox="0.0 0.0 608.5416 529.1666" svg:width="6.0854163mm" svg:x="212.98958mm" svg:y="112.97707mm"/>
          <draw:path svg:d="M 529.1666 0.0 L 529.1666 26.458332 L 529.1666 26.458332 Q 529.1666 26.458332 502.7083 52.916664 Q 476.24997 79.37499 423.3333 132.29166 L 343.9583 158.74998 L 317.49997 158.74998 Q 317.49997 185.20833 238.12498 238.12498 Q 158.74998 291.04166 105.83333 291.04166 L 52.916664 264.5833 L 52.916664 264.5833 Q 52.916664 238.12498 26.458332 238.12498 L 0.0 238.12498 L 26.458332 211.66666 L 52.916664 211.66666 L 52.916664 185.20833 L 52.916664 158.74998 L 105.83333 158.74998 L 132.29166 132.29166 L 211.66666 79.37499 Q 264.5833 26.458332 396.87497 0.0 Q 529.1666 -26.458332 529.1666 0.0 z" svg:height="2.9104166mm" draw:style-name="style-1306" svg:viewBox="0.0 0.0 529.1666 291.04166" svg:width="5.2916665mm" svg:x="264.05414mm" svg:y="178.06458mm"/>
          <draw:path svg:d="M 317.49997 26.458332 L 476.24997 0.0 L 502.7083 26.458332 Q 529.1666 52.916664 529.1666 52.916664 L 529.1666 79.37499 L 502.7083 105.83333 Q 476.24997 105.83333 449.79166 185.20833 Q 449.79166 264.5833 291.04166 264.5833 Q 132.29166 264.5833 79.37499 291.04166 L 26.458332 291.04166 L 26.458332 264.5833 L 0.0 264.5833 L 0.0 264.5833 L 0.0 264.5833 L 0.0 238.12498 L 0.0 238.12498 L 26.458332 211.66666 Q 52.916664 158.74998 52.916664 158.74998 L 52.916664 158.74998 L 105.83333 132.29166 Q 158.74998 132.29166 158.74998 105.83333 Q 158.74998 52.916664 317.49997 26.458332 z" svg:height="2.9104166mm" draw:style-name="style-1307" svg:viewBox="0.0 0.0 529.1666 291.04166" svg:width="5.2916665mm" svg:x="0.52916664mm" svg:y="140.22916mm"/>
          <draw:path svg:d="M 105.83333 0.0 L 105.83333 0.0 L 105.83333 0.0 L 105.83333 0.0 L 132.29166 26.458332 Q 132.29166 52.916664 343.9583 52.916664 L 555.625 52.916664 L 555.625 79.37499 Q 582.0833 105.83333 555.625 132.29166 L 555.625 158.74998 L 529.1666 185.20833 Q 502.7083 185.20833 476.24997 211.66666 L 476.24997 211.66666 L 423.3333 211.66666 Q 396.87497 238.12498 211.66666 238.12498 L 0.0 238.12498 L 0.0 211.66666 L 0.0 185.20833 L 26.458332 185.20833 Q 52.916664 185.20833 52.916664 158.74998 Q 79.37499 132.29166 79.37499 79.37499 L 79.37499 26.458332 L 105.83333 26.458332 Q 105.83333 26.458332 105.83333 0.0 z" svg:height="2.38125mm" draw:style-name="style-1308" svg:viewBox="0.0 0.0 555.625 238.12498" svg:width="5.5562496mm" svg:x="26.458332mm" svg:y="106.627075mm"/>
          <draw:path svg:d="M 2831.0415 26.458332 L 2831.0415 0.0 L 2857.4998 0.0 L 2857.4998 0.0 L 2910.4165 79.37499 Q 2936.8748 132.29166 2936.8748 158.74998 L 2963.3333 158.74998 L 3016.2498 238.12498 Q 3095.6248 343.9583 3122.0833 343.9583 Q 3174.9998 370.41666 3174.9998 396.87497 L 3174.9998 396.87497 L 3095.6248 396.87497 Q 3016.2498 423.3333 3122.0833 502.7083 Q 3201.4583 582.0833 3201.4583 608.5416 Q 3201.4583 634.99994 3227.9165 634.99994 Q 3254.3748 634.99994 3280.8333 608.5416 Q 3280.8333 555.625 3307.2915 555.625 L 3307.2915 555.625 L 3333.7498 555.625 L 3360.2083 555.625 L 3360.2083 555.625 L 3386.6665 555.625 L 3386.6665 555.625 L 3386.6665 582.0833 L 3386.6665 582.0833 L 3386.6665 582.0833 L 3386.6665 687.9166 Q 3386.6665 767.2916 3413.1248 793.74994 L 3439.5833 820.2083 L 3439.5833 820.2083 L 3439.5833 820.2083 L 3466.0415 820.2083 L 3466.0415 846.6666 L 3492.4998 873.12494 Q 3545.4165 873.12494 3651.2498 899.5833 L 3783.5415 899.5833 L 3862.9165 899.5833 Q 3942.2915 926.0416 3968.7498 926.0416 L 3968.7498 926.0416 L 3995.208 978.95825 Q 4021.6665 1031.875 4021.6665 1137.7083 L 4021.6665 1269.9999 L 4021.6665 1269.9999 L 4021.6665 1296.4583 L 4021.6665 1296.4583 L 4021.6665 1296.4583 L 4048.1248 1296.4583 L 4048.1248 1322.9166 L 4101.0415 1428.7499 Q 4153.958 1534.5833 4127.5 1534.5833 Q 4101.0415 1534.5833 4101.0415 1561.0416 Q 4074.583 1587.4999 4074.583 1587.4999 L 4074.583 1613.9583 L 4074.583 1613.9583 Q 4048.1248 1613.9583 4074.583 1640.4166 L 4101.0415 1640.4166 L 4127.5 1640.4166 L 4180.4165 1666.8749 L 4180.4165 1666.8749 L 4180.4165 1666.8749 L 2328.3333 1666.8749 L 476.24997 1666.8749 L 476.24997 1666.8749 L 476.24997 1666.8749 L 529.1666 1640.4166 L 555.625 1613.9583 L 555.625 1613.9583 L 529.1666 1613.9583 L 529.1666 1613.9583 L 529.1666 1613.9583 L 529.1666 1587.4999 L 529.1666 1587.4999 L 502.7083 1587.4999 L 502.7083 1561.0416 L 502.7083 1561.0416 L 476.24997 1561.0416 L 476.24997 1561.0416 L 476.24997 1561.0416 L 476.24997 1534.5833 L 476.24997 1534.5833 L 449.79166 1534.5833 L 449.79166 1508.1249 L 423.3333 1508.1249 Q 396.87497 1508.1249 291.04166 1402.2916 Q 185.20833 1322.9166 185.20833 1296.4583 Q 211.66666 1243.5416 158.74998 1217.0833 Q 132.29166 1190.6249 158.74998 1164.1666 Q 185.20833 1137.7083 158.74998 1137.7083 Q 105.83333 1111.25 105.83333 1084.7916 L 79.37499 1031.875 L 79.37499 1031.875 L 52.916664 1031.875 L 52.916664 1031.875 L 52.916664 1031.875 L 26.458332 1005.4166 L 0.0 978.95825 L 0.0 978.95825 L 0.0 978.95825 L 26.458332 978.95825 L 26.458332 978.95825 L 26.458332 952.49994 L 52.916664 952.49994 L 52.916664 952.49994 L 52.916664 926.0416 L 52.916664 926.0416 L 52.916664 926.0416 L 79.37499 926.0416 L 105.83333 926.0416 L 370.41666 846.6666 Q 634.99994 767.2916 634.99994 767.2916 L 634.99994 767.2916 L 926.0416 687.9166 Q 1217.0833 608.5416 1217.0833 582.0833 L 1217.0833 582.0833 L 1534.5833 476.24997 Q 1852.0833 396.87497 2328.3333 238.12498 Q 2804.5833 79.37499 2831.0415 26.458332 z M 3360.2083 1349.3749 Q 3333.7498 1137.7083 3439.5833 1137.7083 Q 3545.4165 1137.7083 3545.4165 1296.4583 Q 3571.8748 1455.2083 3651.2498 1481.6666 Q 3704.1665 1508.1249 3651.2498 1561.0416 Q 3624.7915 1561.0416 3492.4998 1561.0416 Q 3386.6665 1561.0416 3360.2083 1349.3749 z" svg:height="16.668749mm" draw:style-name="style-1309" svg:viewBox="0.0 0.0 4180.4165 1666.8749" svg:width="41.804165mm" svg:x="167.74582mm" svg:y="212.4604mm"/>
          <draw:path svg:d="M 555.625 0.0 L 582.0833 0.0 L 608.5416 26.458332 Q 608.5416 52.916664 634.99994 52.916664 L 634.99994 79.37499 L 608.5416 79.37499 L 582.0833 105.83333 L 582.0833 105.83333 L 555.625 105.83333 L 555.625 105.83333 L 555.625 105.83333 L 608.5416 132.29166 L 634.99994 158.74998 L 634.99994 158.74998 L 661.4583 158.74998 L 661.4583 158.74998 L 661.4583 185.20833 L 634.99994 185.20833 L 634.99994 211.66666 L 740.8333 238.12498 Q 846.6666 264.5833 846.6666 291.04166 Q 846.6666 317.49997 820.2083 343.9583 Q 767.2916 370.41666 767.2916 370.41666 L 767.2916 370.41666 L 740.8333 370.41666 Q 714.37494 370.41666 687.9166 396.87497 Q 661.4583 396.87497 634.99994 343.9583 Q 608.5416 291.04166 529.1666 317.49997 Q 449.79166 317.49997 423.3333 317.49997 Q 396.87497 291.04166 370.41666 291.04166 L 317.49997 291.04166 L 317.49997 264.5833 Q 291.04166 264.5833 291.04166 264.5833 L 291.04166 264.5833 L 291.04166 264.5833 Q 291.04166 238.12498 264.5833 238.12498 L 264.5833 238.12498 L 211.66666 238.12498 Q 158.74998 211.66666 132.29166 238.12498 L 132.29166 264.5833 L 105.83333 264.5833 L 105.83333 264.5833 L 105.83333 291.04166 L 79.37499 291.04166 L 79.37499 291.04166 L 79.37499 317.49997 L 79.37499 317.49997 L 79.37499 317.49997 L 52.916664 317.49997 L 52.916664 317.49997 L 52.916664 291.04166 L 26.458332 291.04166 L 26.458332 291.04166 L 26.458332 317.49997 L 26.458332 317.49997 L 26.458332 317.49997 L 0.0 317.49997 L 0.0 317.49997 L 0.0 317.49997 L 0.0 291.04166 L 0.0 211.66666 L 26.458332 158.74998 L 26.458332 158.74998 L 26.458332 158.74998 L 52.916664 132.29166 L 79.37499 132.29166 L 185.20833 105.83333 Q 264.5833 105.83333 238.12498 79.37499 Q 211.66666 52.916664 211.66666 52.916664 L 211.66666 52.916664 L 343.9583 26.458332 Q 502.7083 0.0 555.625 0.0 z M 52.916664 211.66666 Q 26.458332 211.66666 52.916664 211.66666 Q 79.37499 238.12498 79.37499 211.66666 Q 52.916664 211.66666 52.916664 211.66666 z" svg:height="3.9687498mm" draw:style-name="style-1310" svg:viewBox="0.0 0.0 846.6666 396.87497" svg:width="8.466666mm" svg:x="210.34373mm" svg:y="110.595825mm"/>
          <draw:path svg:d="M 79.37499 211.66666 L 0.0 0.0 L 26.458332 0.0 L 26.458332 0.0 L 26.458332 0.0 L 26.458332 0.0 L 52.916664 26.458332 L 52.916664 26.458332 L 52.916664 26.458332 L 79.37499 26.458332 L 79.37499 26.458332 L 79.37499 52.916664 L 158.74998 79.37499 Q 238.12498 105.83333 238.12498 132.29166 Q 264.5833 185.20833 291.04166 185.20833 L 317.49997 185.20833 L 317.49997 185.20833 L 317.49997 185.20833 L 317.49997 211.66666 L 343.9583 211.66666 L 343.9583 238.12498 L 343.9583 291.04166 L 370.41666 343.9583 Q 370.41666 423.3333 396.87497 423.3333 Q 449.79166 423.3333 449.79166 449.79166 Q 449.79166 502.7083 423.3333 555.625 L 423.3333 582.0833 L 423.3333 582.0833 Q 396.87497 582.0833 396.87497 502.7083 Q 343.9583 449.79166 317.49997 449.79166 Q 264.5833 449.79166 238.12498 476.24997 Q 238.12498 502.7083 185.20833 502.7083 L 158.74998 476.24997 L 158.74998 449.79166 Q 132.29166 423.3333 79.37499 211.66666 z" svg:height="5.820833mm" draw:style-name="style-1311" svg:viewBox="0.0 0.0 449.79166 582.0833" svg:width="4.497916mm" svg:x="52.65208mm" svg:y="100.27708mm"/>
          <draw:path svg:d="M 370.41666 0.0 L 423.3333 0.0 L 423.3333 26.458332 Q 423.3333 52.916664 370.41666 79.37499 Q 343.9583 79.37499 317.49997 132.29166 L 317.49997 158.74998 L 291.04166 211.66666 Q 291.04166 238.12498 264.5833 291.04166 Q 238.12498 343.9583 238.12498 343.9583 L 238.12498 343.9583 L 185.20833 343.9583 L 132.29166 343.9583 L 132.29166 291.04166 Q 132.29166 238.12498 105.83333 238.12498 Q 105.83333 238.12498 79.37499 211.66666 L 26.458332 185.20833 L 26.458332 185.20833 Q 0.0 185.20833 0.0 132.29166 L 0.0 105.83333 L 26.458332 79.37499 Q 52.916664 79.37499 132.29166 79.37499 Q 238.12498 79.37499 291.04166 26.458332 Q 317.49997 26.458332 370.41666 0.0 z" svg:height="3.439583mm" draw:style-name="style-1312" svg:viewBox="0.0 0.0 423.3333 343.9583" svg:width="4.233333mm" svg:x="103.98125mm" svg:y="82.814575mm"/>
          <draw:path svg:d="M 555.625 0.0 L 555.625 0.0 L 555.625 0.0 L 555.625 26.458332 L 555.625 26.458332 L 555.625 26.458332 L 582.0833 26.458332 L 582.0833 26.458332 L 608.5416 0.0 L 608.5416 0.0 L 608.5416 26.458332 L 608.5416 52.916664 L 582.0833 105.83333 L 555.625 158.74998 L 555.625 185.20833 L 555.625 238.12498 L 529.1666 238.12498 L 529.1666 238.12498 L 529.1666 264.5833 L 555.625 264.5833 L 555.625 264.5833 L 555.625 291.04166 L 714.37494 291.04166 Q 899.5833 317.49997 899.5833 343.9583 Q 899.5833 370.41666 873.12494 370.41666 Q 846.6666 396.87497 846.6666 396.87497 L 846.6666 396.87497 L 820.2083 396.87497 Q 820.2083 396.87497 820.2083 423.3333 L 820.2083 423.3333 L 820.2083 423.3333 Q 820.2083 449.79166 793.74994 449.79166 L 767.2916 449.79166 L 687.9166 449.79166 L 608.5416 449.79166 L 582.0833 502.7083 Q 555.625 555.625 555.625 608.5416 L 555.625 661.4583 L 555.625 661.4583 Q 555.625 687.9166 502.7083 714.37494 Q 449.79166 740.8333 449.79166 767.2916 Q 449.79166 793.74994 343.9583 793.74994 L 264.5833 820.2083 L 264.5833 820.2083 L 264.5833 820.2083 L 211.66666 820.2083 Q 158.74998 820.2083 132.29166 820.2083 L 79.37499 820.2083 L 79.37499 820.2083 Q 52.916664 820.2083 26.458332 793.74994 L 0.0 767.2916 L 0.0 767.2916 Q 0.0 767.2916 26.458332 714.37494 Q 79.37499 687.9166 52.916664 661.4583 Q 26.458332 661.4583 79.37499 582.0833 L 105.83333 529.1666 L 132.29166 529.1666 Q 185.20833 529.1666 185.20833 502.7083 Q 185.20833 502.7083 211.66666 449.79166 L 211.66666 423.3333 L 211.66666 423.3333 L 211.66666 396.87497 L 238.12498 396.87497 L 238.12498 396.87497 L 238.12498 396.87497 L 238.12498 370.41666 L 238.12498 370.41666 L 238.12498 343.9583 L 238.12498 343.9583 L 238.12498 343.9583 L 264.5833 343.9583 L 264.5833 343.9583 L 264.5833 317.49997 L 291.04166 317.49997 L 291.04166 317.49997 L 291.04166 291.04166 L 291.04166 291.04166 L 291.04166 291.04166 L 317.49997 291.04166 L 317.49997 291.04166 L 317.49997 264.5833 L 343.9583 264.5833 L 423.3333 132.29166 Q 529.1666 26.458332 555.625 0.0 z" svg:height="8.202083mm" draw:style-name="style-1313" svg:viewBox="0.0 0.0 899.5833 820.2083" svg:width="8.995832mm" svg:x="236.80208mm" svg:y="147.90207mm"/>
          <draw:path svg:d="M 185.20833 158.74998 L 211.66666 0.0 L 211.66666 158.74998 Q 211.66666 317.49997 264.5833 317.49997 Q 317.49997 291.04166 343.9583 317.49997 L 396.87497 343.9583 L 396.87497 343.9583 L 396.87497 343.9583 L 423.3333 343.9583 L 423.3333 343.9583 L 423.3333 370.41666 L 449.79166 370.41666 L 449.79166 396.87497 L 449.79166 396.87497 L 423.3333 396.87497 L 423.3333 396.87497 L 291.04166 396.87497 Q 185.20833 396.87497 132.29166 396.87497 L 105.83333 396.87497 L 105.83333 396.87497 Q 79.37499 370.41666 79.37499 396.87497 L 52.916664 396.87497 L 26.458332 396.87497 L 26.458332 396.87497 L 26.458332 370.41666 Q 26.458332 343.9583 0.0 343.9583 L 0.0 317.49997 L 26.458332 317.49997 Q 52.916664 343.9583 52.916664 343.9583 L 52.916664 343.9583 L 79.37499 343.9583 Q 105.83333 343.9583 132.29166 317.49997 Q 185.20833 317.49997 185.20833 158.74998 z" svg:height="3.9687498mm" draw:style-name="style-1314" svg:viewBox="0.0 0.0 449.79166 396.87497" svg:width="4.497916mm" svg:x="186.00208mm" svg:y="143.66875mm"/>
          <draw:path svg:d="M 0.0 52.916664 Q 0.0 -26.458332 79.37499 0.0 Q 185.20833 0.0 158.74998 79.37499 Q 158.74998 158.74998 79.37499 158.74998 Q 0.0 158.74998 0.0 52.916664 z" svg:height="1.5874999mm" draw:style-name="style-1315" svg:viewBox="0.0 0.0 158.74998 158.74998" svg:width="1.5874999mm" svg:x="66.93958mm" svg:y="53.975mm"/>
          <draw:path svg:d="M 423.3333 105.83333 L 423.3333 0.0 L 476.24997 0.0 Q 529.1666 0.0 529.1666 26.458332 Q 529.1666 52.916664 502.7083 52.916664 Q 476.24997 52.916664 476.24997 79.37499 L 449.79166 79.37499 L 449.79166 105.83333 L 449.79166 158.74998 L 476.24997 158.74998 L 476.24997 158.74998 L 502.7083 158.74998 L 529.1666 158.74998 L 608.5416 211.66666 Q 687.9166 211.66666 714.37494 238.12498 Q 714.37494 264.5833 740.8333 264.5833 L 767.2916 264.5833 L 767.2916 291.04166 L 767.2916 317.49997 L 767.2916 317.49997 Q 740.8333 317.49997 661.4583 343.9583 L 608.5416 343.9583 L 502.7083 370.41666 Q 423.3333 370.41666 396.87497 396.87497 L 370.41666 396.87497 L 370.41666 396.87497 Q 370.41666 370.41666 264.5833 370.41666 Q 185.20833 343.9583 105.83333 343.9583 L 26.458332 317.49997 L 26.458332 343.9583 L 0.0 343.9583 L 0.0 317.49997 L 26.458332 291.04166 L 26.458332 211.66666 L 26.458332 132.29166 L 26.458332 132.29166 L 52.916664 132.29166 L 52.916664 185.20833 L 52.916664 238.12498 L 158.74998 238.12498 Q 264.5833 211.66666 343.9583 211.66666 Q 423.3333 211.66666 423.3333 105.83333 z M 634.99994 238.12498 Q 661.4583 238.12498 661.4583 238.12498 Q 661.4583 264.5833 661.4583 264.5833 Q 634.99994 264.5833 634.99994 238.12498 z" svg:height="3.9687498mm" draw:style-name="style-1316" svg:viewBox="0.0 0.0 767.2916 396.87497" svg:width="7.6729164mm" svg:x="18.785416mm" svg:y="187.85416mm"/>
          <draw:path svg:d="M 396.87497 26.458332 L 423.3333 0.0 L 423.3333 52.916664 Q 449.79166 79.37499 476.24997 79.37499 L 529.1666 79.37499 L 555.625 105.83333 Q 582.0833 158.74998 582.0833 158.74998 Q 582.0833 158.74998 634.99994 185.20833 L 661.4583 185.20833 L 661.4583 185.20833 Q 661.4583 211.66666 608.5416 211.66666 L 555.625 211.66666 L 529.1666 211.66666 Q 502.7083 211.66666 264.5833 238.12498 Q 0.0 264.5833 0.0 238.12498 L 0.0 211.66666 L 0.0 211.66666 L 0.0 211.66666 L 52.916664 185.20833 Q 79.37499 158.74998 158.74998 158.74998 L 211.66666 132.29166 L 238.12498 132.29166 Q 264.5833 132.29166 264.5833 105.83333 Q 264.5833 79.37499 291.04166 52.916664 L 317.49997 52.916664 L 317.49997 52.916664 Q 317.49997 26.458332 343.9583 26.458332 L 343.9583 26.458332 L 343.9583 26.458332 Q 370.41666 26.458332 370.41666 26.458332 Q 370.41666 52.916664 396.87497 26.458332 z" svg:height="2.38125mm" draw:style-name="style-1317" svg:viewBox="0.0 0.0 661.4583 238.12498" svg:width="6.614583mm" svg:x="15.874999mm" svg:y="196.84999mm"/>
          <draw:path svg:d="M 105.83333 0.0 L 105.83333 0.0 L 132.29166 0.0 Q 158.74998 0.0 185.20833 26.458332 Q 185.20833 52.916664 238.12498 26.458332 Q 264.5833 26.458332 264.5833 52.916664 Q 264.5833 79.37499 291.04166 79.37499 L 343.9583 79.37499 L 343.9583 158.74998 L 343.9583 238.12498 L 370.41666 238.12498 L 370.41666 211.66666 L 370.41666 211.66666 L 396.87497 211.66666 L 396.87497 211.66666 L 396.87497 211.66666 L 476.24997 264.5833 Q 555.625 264.5833 555.625 291.04166 L 555.625 291.04166 L 555.625 291.04166 L 555.625 291.04166 L 529.1666 291.04166 L 529.1666 317.49997 L 529.1666 317.49997 L 502.7083 317.49997 L 502.7083 370.41666 L 502.7083 396.87497 L 502.7083 423.3333 L 502.7083 423.3333 L 502.7083 423.3333 Q 476.24997 423.3333 476.24997 396.87497 Q 449.79166 396.87497 291.04166 423.3333 L 132.29166 423.3333 L 79.37499 423.3333 Q 26.458332 423.3333 26.458332 396.87497 L 26.458332 370.41666 L 26.458332 370.41666 Q 26.458332 343.9583 0.0 317.49997 Q -26.458332 291.04166 0.0 264.5833 L 0.0 264.5833 L 52.916664 291.04166 Q 105.83333 317.49997 132.29166 291.04166 Q 158.74998 291.04166 185.20833 264.5833 Q 185.20833 211.66666 211.66666 211.66666 L 211.66666 211.66666 L 211.66666 185.20833 Q 185.20833 185.20833 158.74998 132.29166 L 132.29166 79.37499 L 132.29166 52.916664 Q 132.29166 52.916664 105.83333 52.916664 L 105.83333 26.458332 L 105.83333 0.0 z" svg:height="4.233333mm" draw:style-name="style-1318" svg:viewBox="0.0 0.0 555.625 423.3333" svg:width="5.5562496mm" svg:x="55.297913mm" svg:y="124.35416mm"/>
          <draw:path svg:d="M 317.49997 79.37499 L 317.49997 0.0 L 343.9583 0.0 L 343.9583 26.458332 L 343.9583 26.458332 L 370.41666 26.458332 L 370.41666 396.87497 Q 423.3333 740.8333 423.3333 820.2083 L 423.3333 873.12494 L 423.3333 926.0416 Q 423.3333 952.49994 396.87497 952.49994 L 370.41666 952.49994 L 291.04166 952.49994 Q 211.66666 978.95825 105.83333 978.95825 Q -26.458332 978.95825 0.0 952.49994 L 26.458332 926.0416 L 79.37499 926.0416 Q 132.29166 926.0416 132.29166 899.5833 L 132.29166 899.5833 L 158.74998 899.5833 Q 211.66666 873.12494 264.5833 873.12494 L 291.04166 873.12494 L 291.04166 529.1666 L 291.04166 185.20833 L 291.04166 185.20833 Q 317.49997 158.74998 317.49997 79.37499 z" svg:height="9.789583mm" draw:style-name="style-1319" svg:viewBox="0.0 0.0 423.3333 978.95825" svg:width="4.233333mm" svg:x="154.51666mm" svg:y="169.5979mm"/>
          <draw:path svg:d="M 105.83333 105.83333 L 132.29166 0.0 L 158.74998 0.0 L 158.74998 0.0 L 158.74998 52.916664 Q 158.74998 79.37499 211.66666 105.83333 Q 264.5833 132.29166 291.04166 158.74998 Q 291.04166 185.20833 238.12498 185.20833 Q 185.20833 211.66666 185.20833 211.66666 L 185.20833 211.66666 L 185.20833 211.66666 Q 158.74998 211.66666 158.74998 238.12498 L 158.74998 264.5833 L 158.74998 317.49997 Q 158.74998 343.9583 132.29166 343.9583 L 132.29166 343.9583 L 132.29166 264.5833 Q 132.29166 211.66666 79.37499 211.66666 L 26.458332 211.66666 L 0.0 211.66666 L 0.0 211.66666 L 0.0 211.66666 Q 0.0 211.66666 26.458332 185.20833 Q 52.916664 185.20833 105.83333 105.83333 z" svg:height="3.439583mm" draw:style-name="style-1320" svg:viewBox="0.0 0.0 291.04166 343.9583" svg:width="2.9104166mm" svg:x="124.88332mm" svg:y="113.24166mm"/>
          <draw:path svg:d="M 1005.4166 26.458332 L 1111.25 26.458332 L 1111.25 26.458332 L 1111.25 52.916664 L 1111.25 52.916664 L 1137.7083 52.916664 L 1111.25 79.37499 Q 1111.25 105.83333 1164.1666 105.83333 Q 1190.6249 105.83333 1190.6249 132.29166 L 1190.6249 132.29166 L 793.74994 185.20833 Q 396.87497 264.5833 370.41666 264.5833 L 343.9583 264.5833 L 343.9583 211.66666 Q 343.9583 185.20833 211.66666 185.20833 L 79.37499 211.66666 L 52.916664 211.66666 L 26.458332 211.66666 L 26.458332 185.20833 L 0.0 185.20833 L 0.0 185.20833 L 0.0 185.20833 L 0.0 132.29166 L 0.0 79.37499 L 79.37499 79.37499 L 158.74998 52.916664 L 211.66666 52.916664 Q 264.5833 52.916664 608.5416 0.0 Q 952.49994 -52.916664 926.0416 0.0 Q 899.5833 0.0 1005.4166 26.458332 z" svg:height="2.6458333mm" draw:style-name="style-1321" svg:viewBox="0.0 0.0 1190.6249 264.5833" svg:width="11.906249mm" svg:x="0.0mm" svg:y="165.09999mm"/>
          <draw:path svg:d="M 634.99994 26.458332 L 634.99994 0.0 L 661.4583 0.0 L 661.4583 0.0 L 687.9166 0.0 Q 714.37494 26.458332 740.8333 26.458332 L 740.8333 26.458332 L 820.2083 132.29166 Q 899.5833 211.66666 873.12494 211.66666 Q 846.6666 211.66666 899.5833 343.9583 Q 926.0416 449.79166 1005.4166 476.24997 Q 1111.25 502.7083 1111.25 529.1666 L 1111.25 555.625 L 1137.7083 582.0833 Q 1164.1666 608.5416 1164.1666 634.99994 L 1190.6249 634.99994 L 1190.6249 661.4583 L 1164.1666 687.9166 L 1164.1666 687.9166 L 1164.1666 714.37494 L 1164.1666 714.37494 L 1164.1666 714.37494 L 1190.6249 714.37494 L 1190.6249 714.37494 L 1190.6249 740.8333 L 1217.0833 740.8333 L 1217.0833 740.8333 L 1217.0833 767.2916 L 1217.0833 767.2916 L 1243.5416 767.2916 L 1243.5416 740.8333 L 1269.9999 740.8333 L 1402.2916 740.8333 Q 1534.5833 767.2916 1587.4999 767.2916 Q 1640.4166 820.2083 1799.1666 767.2916 Q 1984.3749 714.37494 1957.9165 714.37494 Q 1957.9165 714.37494 1957.9165 687.9166 L 1957.9165 687.9166 L 2010.8333 687.9166 Q 2037.2915 687.9166 2063.75 740.8333 Q 2063.75 820.2083 2037.2915 820.2083 L 2010.8333 820.2083 L 2063.75 846.6666 Q 2090.2083 846.6666 2090.2083 820.2083 Q 2090.2083 793.74994 2169.5833 767.2916 Q 2222.5 767.2916 2222.5 793.74994 Q 2222.5 820.2083 2275.4165 820.2083 L 2328.3333 820.2083 L 2381.2498 899.5833 Q 2434.1665 978.95825 2487.0833 1058.3333 Q 2513.5415 1137.7083 2592.9165 1190.6249 Q 2672.2915 1217.0833 2672.2915 1243.5416 Q 2672.2915 1296.4583 2645.8333 1322.9166 Q 2592.9165 1349.3749 2672.2915 1322.9166 Q 2751.6665 1322.9166 2751.6665 1375.8333 Q 2778.1248 1428.7499 2963.3333 1481.6666 Q 3122.0833 1561.0416 3174.9998 1561.0416 Q 3227.9165 1561.0416 3201.4583 1508.1249 Q 3174.9998 1508.1249 3201.4583 1508.1249 L 3227.9165 1508.1249 L 3227.9165 1508.1249 L 3227.9165 1508.1249 L 3254.3748 1508.1249 L 3254.3748 1508.1249 L 3280.8333 1534.5833 L 3280.8333 1534.5833 L 3254.3748 1587.4999 Q 3227.9165 1613.9583 3201.4583 1640.4166 Q 3174.9998 1640.4166 3174.9998 1666.8749 Q 3201.4583 1719.7916 3174.9998 1719.7916 Q 3148.5415 1719.7916 3148.5415 1746.2499 Q 3148.5415 1772.7083 3122.0833 1772.7083 Q 3095.6248 1772.7083 3095.6248 1799.1666 Q 3095.6248 1825.6249 3148.5415 1825.6249 Q 3174.9998 1852.0833 3201.4583 1984.3749 Q 3227.9165 2143.125 3227.9165 2143.125 L 3227.9165 2143.125 L 3307.2915 2143.125 Q 3360.2083 2143.125 3386.6665 2143.125 L 3413.1248 2143.125 L 3413.1248 2143.125 L 3439.5833 2143.125 L 3439.5833 2143.125 L 3439.5833 2143.125 L 3439.5833 2169.5833 L 3439.5833 2169.5833 L 3466.0415 2169.5833 L 3466.0415 2196.0415 L 3466.0415 2196.0415 L 3439.5833 2196.0415 L 3439.5833 2248.9583 Q 3439.5833 2275.4165 3466.0415 2301.875 Q 3492.4998 2301.875 3492.4998 2381.2498 Q 3466.0415 2460.6248 3492.4998 2460.6248 Q 3545.4165 2434.1665 3571.8748 2487.0833 Q 3624.7915 2513.5415 3730.6248 2513.5415 Q 3836.4583 2460.6248 3862.9165 2487.0833 Q 3889.3748 2513.5415 3889.3748 2513.5415 L 3915.833 2513.5415 L 3915.833 2460.6248 L 3915.833 2434.1665 L 3942.2915 2434.1665 L 3968.7498 2434.1665 L 3968.7498 2460.6248 L 3968.7498 2513.5415 L 3995.208 2539.9998 L 4021.6665 2566.4583 L 4021.6665 2566.4583 L 4021.6665 2566.4583 L 4021.6665 2592.9165 L 4021.6665 2592.9165 L 4048.1248 2592.9165 L 4048.1248 2619.3748 L 4021.6665 2619.3748 L 3995.208 2619.3748 L 3968.7498 2645.8333 L 3942.2915 2645.8333 L 3942.2915 2645.8333 Q 3915.833 2645.8333 3915.833 2672.2915 L 3889.3748 2672.2915 L 3889.3748 2672.2915 Q 3862.9165 2672.2915 3862.9165 2672.2915 L 3862.9165 2698.7498 L 3862.9165 2698.7498 Q 3862.9165 2698.7498 3836.4583 2725.2083 L 3836.4583 2725.2083 L 3783.5415 2725.2083 Q 3704.1665 2751.6665 3730.6248 2910.4165 Q 3757.0833 3069.1665 3783.5415 3069.1665 Q 3836.4583 3095.6248 3836.4583 3069.1665 L 3836.4583 3069.1665 L 3862.9165 3069.1665 Q 3889.3748 3069.1665 3889.3748 3122.0833 Q 3889.3748 3201.4583 3915.833 3201.4583 L 3915.833 3201.4583 L 3942.2915 3280.8333 Q 3968.7498 3360.2083 3995.208 3413.1248 Q 4021.6665 3413.1248 4101.0415 3439.5833 L 4180.4165 3466.0415 L 4180.4165 3466.0415 L 4180.4165 3466.0415 L 4206.875 3466.0415 L 4206.875 3466.0415 L 4206.875 3492.4998 L 4233.333 3492.4998 L 4233.333 3492.4998 L 4233.333 3518.9583 L 4233.333 3518.9583 L 4233.333 3518.9583 L 4259.7915 3518.9583 L 4259.7915 3518.9583 L 4286.25 3545.4165 L 4312.708 3545.4165 L 4497.9165 3704.1665 Q 4683.1245 3889.3748 4709.583 3889.3748 L 4709.583 3889.3748 L 4709.583 3889.3748 L 4709.583 3889.3748 L 4709.583 3915.833 L 4736.0415 3915.833 L 4736.0415 3915.833 Q 4736.0415 3942.2915 4762.4995 3942.2915 L 4762.4995 3942.2915 L 4762.4995 3942.2915 Q 4762.4995 3942.2915 4762.4995 3968.7498 L 4788.958 3968.7498 L 4788.958 3968.7498 L 4788.958 3995.208 L 4788.958 3995.208 L 4815.4165 3995.208 L 4815.4165 3995.208 L 4815.4165 3995.208 L 4841.8745 4021.6665 L 4868.333 4048.1248 L 4974.1665 4101.0415 Q 5053.5415 4206.875 5132.9165 4206.875 Q 5238.7495 4206.875 5318.1245 4206.875 L 5397.4995 4206.875 L 5450.4165 4180.4165 L 5476.8745 4180.4165 L 5609.1665 4153.958 Q 5714.9995 4101.0415 5767.9165 4101.0415 L 5847.2915 4101.0415 L 5900.208 4074.583 L 5953.1245 4074.583 L 5953.1245 4048.1248 L 5953.1245 3995.208 L 5979.583 3995.208 L 6006.0415 3995.208 L 6006.0415 4048.1248 L 6006.0415 4074.583 L 6006.0415 4074.583 L 6006.0415 4101.0415 L 6006.0415 4101.0415 L 5979.583 4101.0415 L 5979.583 4101.0415 L 5979.583 4127.5 L 5979.583 4127.5 Q 5979.583 4127.5 5900.208 4153.958 L 5820.833 4180.4165 L 5820.833 4206.875 L 5820.833 4259.7915 L 5847.2915 4259.7915 L 5847.2915 4259.7915 L 5847.2915 4286.25 L 5873.7495 4286.25 L 5873.7495 4286.25 L 5873.7495 4312.708 L 5900.208 4312.708 L 5926.6665 4312.708 L 5926.6665 4286.25 L 5926.6665 4259.7915 L 6032.4995 4233.333 Q 6138.333 4206.875 6138.333 4206.875 L 6138.333 4206.875 L 6164.7915 4206.875 L 6191.2495 4206.875 L 6191.2495 4233.333 L 6191.2495 4233.333 L 6217.708 4259.7915 L 6217.708 4259.7915 L 6217.708 4259.7915 L 6191.2495 4259.7915 L 6191.2495 4259.7915 Q 6191.2495 4259.7915 6191.2495 4286.25 L 6217.708 4286.25 L 6244.1665 4339.1665 Q 6244.1665 4392.083 6217.708 4392.083 Q 6191.2495 4392.083 6217.708 4445.0 Q 6244.1665 4524.375 6244.1665 4497.9165 Q 6244.1665 4497.9165 6270.6245 4497.9165 L 6270.6245 4471.458 L 6297.083 4524.375 Q 6349.9995 4524.375 6376.458 4550.833 L 6402.9165 4550.833 L 6402.9165 4577.2915 L 6402.9165 4603.75 L 6349.9995 4630.208 Q 6297.083 4630.208 6323.5415 4656.6665 Q 6323.5415 4683.1245 6297.083 4683.1245 Q 6244.1665 4709.583 6270.6245 4815.4165 Q 6297.083 4894.7915 6323.5415 5000.6245 Q 6349.9995 5079.9995 6323.5415 5079.9995 L 6323.5415 5106.458 L 6297.083 5106.458 L 6297.083 5106.458 L 6297.083 5079.9995 L 6297.083 5079.9995 L 6270.6245 5079.9995 L 6270.6245 5053.5415 L 6270.6245 5053.5415 L 6244.1665 5053.5415 L 6244.1665 5079.9995 L 6244.1665 5106.458 L 6270.6245 5106.458 L 6270.6245 5106.458 L 6297.083 5132.9165 L 6323.5415 5159.3745 L 6349.9995 5132.9165 Q 6402.9165 5132.9165 6402.9165 5132.9165 L 6402.9165 5132.9165 L 6402.9165 5132.9165 L 6402.9165 5132.9165 L 6429.3745 5159.3745 L 6429.3745 5159.3745 L 6455.833 5159.3745 L 6455.833 5159.3745 L 6455.833 5159.3745 L 6455.833 5159.3745 L 6482.2915 5132.9165 L 6508.7495 5132.9165 L 6508.7495 5159.3745 L 6508.7495 5185.833 L 6535.208 5212.2915 L 6561.6665 5238.7495 L 6561.6665 5265.208 L 6561.6665 5265.208 L 6535.208 5265.208 L 6508.7495 5265.208 L 6508.7495 5318.1245 L 6508.7495 5344.583 L 6402.9165 5344.583 Q 6323.5415 5344.583 6323.5415 5450.4165 Q 6323.5415 5529.7915 6297.083 5556.2495 Q 6244.1665 5556.2495 6270.6245 5582.708 Q 6297.083 5609.1665 6297.083 5635.6245 Q 6297.083 5635.6245 6270.6245 5662.083 Q 6244.1665 5662.083 6297.083 5714.9995 Q 6323.5415 5741.458 6376.458 5794.3745 Q 6402.9165 5820.833 6429.3745 5873.7495 Q 6455.833 5926.6665 6455.833 6164.7915 Q 6455.833 6376.458 6535.208 6482.2915 Q 6641.0415 6588.1245 6826.2495 6641.0415 Q 6984.9995 6693.958 7090.833 6720.4165 Q 7196.6665 6746.8745 7196.6665 6799.7915 Q 7223.1245 6852.708 7461.2495 6852.708 Q 7699.3745 6852.708 7725.833 6879.1665 Q 7778.7495 6905.6245 7778.7495 6905.6245 L 7778.7495 6905.6245 L 7805.208 6932.083 L 7831.666 6958.5415 L 7831.666 6958.5415 L 7831.666 6958.5415 L 7858.1245 6958.5415 L 7858.1245 6958.5415 L 7884.583 6984.9995 L 7911.041 7011.458 L 7911.041 7011.458 L 7911.041 7011.458 L 7911.041 7011.458 L 7884.583 7011.458 L 7884.583 7011.458 L 7884.583 7011.458 L 7858.1245 7037.9165 L 7831.666 7064.3745 L 7778.7495 7064.3745 L 7752.291 7064.3745 L 7752.291 7090.833 L 7725.833 7090.833 L 7725.833 7117.2915 L 7725.833 7143.7495 L 7752.291 7170.208 L 7752.291 7223.1245 L 6773.333 7223.1245 L 5767.9165 7223.1245 L 5767.9165 7223.1245 L 5767.9165 7196.6665 L 5741.458 7196.6665 L 5741.458 7170.208 L 5741.458 7170.208 L 5714.9995 7170.208 L 5714.9995 7143.7495 L 5714.9995 7117.2915 L 5688.5415 7117.2915 L 5662.083 7117.2915 L 5662.083 7090.833 L 5662.083 7090.833 L 5635.6245 7090.833 L 5635.6245 7064.3745 L 5635.6245 7064.3745 Q 5609.1665 7064.3745 5529.7915 6958.5415 Q 5423.958 6852.708 5132.9165 6535.208 Q 4868.333 6244.1665 4788.958 6191.2495 Q 4709.583 6138.333 4259.7915 5662.083 Q 3809.9998 5212.2915 3545.4165 4894.7915 Q 3254.3748 4603.75 3069.1665 4445.0 L 2910.4165 4286.25 L 2910.4165 4259.7915 L 2910.4165 4259.7915 L 2883.9583 4259.7915 L 2883.9583 4259.7915 L 2883.9583 4233.333 L 2857.4998 4233.333 L 2857.4998 4233.333 L 2857.4998 4206.875 L 2857.4998 4206.875 L 2857.4998 4206.875 L 2831.0415 4206.875 L 2831.0415 4206.875 L 2831.0415 4180.4165 L 2804.5833 4180.4165 L 2804.5833 4153.958 L 2804.5833 4127.5 L 2778.1248 4127.5 L 2778.1248 4101.0415 L 2778.1248 4101.0415 L 2751.6665 4101.0415 L 2751.6665 4101.0415 Q 2751.6665 4101.0415 2354.7915 3677.7083 Q 1957.9165 3254.3748 1852.0833 3122.0833 Q 1746.2499 2963.3333 1666.8749 2883.9583 Q 1587.4999 2831.0415 1587.4999 2804.5833 Q 1587.4999 2778.1248 1561.0416 2778.1248 Q 1534.5833 2778.1248 1455.2083 2672.2915 Q 1375.8333 2566.4583 1296.4583 2460.6248 Q 1217.0833 2328.3333 1111.25 2248.9583 L 978.95825 2196.0415 L 978.95825 2169.5833 L 952.49994 2169.5833 L 952.49994 2169.5833 L 952.49994 2143.125 L 952.49994 2143.125 L 952.49994 2143.125 L 926.0416 2143.125 L 926.0416 2143.125 L 926.0416 2116.6665 L 899.5833 2116.6665 L 899.5833 2116.6665 L 899.5833 2090.2083 L 899.5833 2090.2083 L 899.5833 2090.2083 L 873.12494 2090.2083 L 873.12494 2090.2083 L 873.12494 2063.75 L 899.5833 2063.75 L 899.5833 2063.75 L 899.5833 2037.2915 L 899.5833 2037.2915 L 899.5833 2037.2915 L 926.0416 2037.2915 L 926.0416 2037.2915 L 926.0416 2010.8333 L 952.49994 2010.8333 L 952.49994 2010.8333 L 952.49994 2010.8333 L 952.49994 2010.8333 L 952.49994 2037.2915 L 952.49994 2037.2915 L 978.95825 2037.2915 L 978.95825 2063.75 L 1005.4166 2090.2083 L 1005.4166 2090.2083 L 1005.4166 2090.2083 L 1058.3333 2090.2083 L 1137.7083 2090.2083 L 1217.0833 2090.2083 Q 1322.9166 2090.2083 1375.8333 2090.2083 L 1428.7499 2090.2083 L 1481.6666 2090.2083 L 1508.1249 2090.2083 L 1534.5833 2063.75 L 1561.0416 2037.2915 L 1587.4999 2037.2915 L 1613.9583 2037.2915 L 1613.9583 1984.3749 L 1613.9583 1931.4583 L 1587.4999 1931.4583 Q 1561.0416 1931.4583 1534.5833 1904.9999 L 1534.5833 1904.9999 L 1534.5833 1825.6249 Q 1534.5833 1772.7083 1481.6666 1693.3333 Q 1428.7499 1613.9583 1402.2916 1613.9583 L 1375.8333 1613.9583 L 1375.8333 1613.9583 Q 1375.8333 1587.4999 1402.2916 1561.0416 Q 1402.2916 1534.5833 1349.3749 1534.5833 Q 1296.4583 1534.5833 1296.4583 1508.1249 Q 1296.4583 1481.6666 1217.0833 1481.6666 L 1164.1666 1481.6666 L 1164.1666 1402.2916 L 1164.1666 1296.4583 L 1137.7083 1296.4583 L 1137.7083 1296.4583 L 1137.7083 1269.9999 L 1111.25 1269.9999 L 1111.25 1322.9166 Q 1111.25 1402.2916 1084.7916 1402.2916 L 1058.3333 1402.2916 L 1058.3333 1402.2916 L 1058.3333 1375.8333 L 1031.875 1349.3749 Q 1005.4166 1296.4583 1005.4166 1296.4583 L 1005.4166 1269.9999 L 1005.4166 1243.5416 Q 1005.4166 1243.5416 978.95825 1243.5416 L 978.95825 1243.5416 L 978.95825 1243.5416 Q 952.49994 1217.0833 952.49994 1190.6249 Q 926.0416 1137.7083 899.5833 1190.6249 Q 899.5833 1217.0833 793.74994 1137.7083 Q 714.37494 1058.3333 714.37494 1031.875 Q 714.37494 1005.4166 740.8333 978.95825 L 767.2916 978.95825 L 767.2916 978.95825 Q 793.74994 978.95825 767.2916 952.49994 L 767.2916 926.0416 L 767.2916 873.12494 L 740.8333 820.2083 L 740.8333 820.2083 L 740.8333 820.2083 L 740.8333 793.74994 L 740.8333 793.74994 L 714.37494 793.74994 L 714.37494 820.2083 L 714.37494 820.2083 L 687.9166 820.2083 L 687.9166 846.6666 L 687.9166 873.12494 L 661.4583 846.6666 L 661.4583 820.2083 L 634.99994 820.2083 L 608.5416 820.2083 L 582.0833 846.6666 L 555.625 846.6666 L 555.625 926.0416 Q 582.0833 1005.4166 582.0833 1031.875 L 582.0833 1031.875 L 582.0833 1031.875 Q 582.0833 1031.875 582.0833 1058.3333 L 608.5416 1058.3333 L 608.5416 1084.7916 Q 582.0833 1084.7916 582.0833 1269.9999 L 582.0833 1455.2083 L 608.5416 1455.2083 L 608.5416 1455.2083 L 634.99994 1481.6666 L 661.4583 1481.6666 L 687.9166 1481.6666 Q 740.8333 1508.1249 740.8333 1508.1249 L 740.8333 1508.1249 L 714.37494 1508.1249 L 714.37494 1508.1249 L 687.9166 1534.5833 L 634.99994 1534.5833 L 634.99994 1561.0416 L 634.99994 1587.4999 L 661.4583 1587.4999 L 661.4583 1613.9583 L 661.4583 1613.9583 L 634.99994 1613.9583 L 634.99994 1613.9583 L 634.99994 1613.9583 L 634.99994 1640.4166 L 634.99994 1640.4166 L 634.99994 1666.8749 L 634.99994 1719.7916 L 634.99994 1719.7916 L 634.99994 1719.7916 L 634.99994 1693.3333 L 634.99994 1693.3333 L 608.5416 1693.3333 L 608.5416 1666.8749 L 608.5416 1666.8749 L 608.5416 1666.8749 L 608.5416 1666.8749 L 582.0833 1640.4166 L 582.0833 1640.4166 L 582.0833 1613.9583 L 582.0833 1613.9583 L 582.0833 1613.9583 L 555.625 1613.9583 L 555.625 1613.9583 L 555.625 1587.4999 L 582.0833 1587.4999 L 582.0833 1561.0416 L 582.0833 1534.5833 L 529.1666 1534.5833 L 502.7083 1561.0416 L 476.24997 1561.0416 Q 476.24997 1561.0416 476.24997 1508.1249 Q 476.24997 1455.2083 396.87497 1322.9166 Q 317.49997 1190.6249 264.5833 1190.6249 L 211.66666 1190.6249 L 211.66666 1190.6249 L 211.66666 1190.6249 L 185.20833 1137.7083 L 185.20833 1111.25 L 211.66666 1111.25 Q 238.12498 1084.7916 264.5833 1084.7916 Q 317.49997 1084.7916 317.49997 1031.875 Q 317.49997 1005.4166 264.5833 1005.4166 Q 211.66666 1005.4166 211.66666 978.95825 Q 211.66666 952.49994 238.12498 873.12494 Q 264.5833 767.2916 211.66666 767.2916 Q 158.74998 767.2916 105.83333 661.4583 L 26.458332 608.5416 L 26.458332 582.0833 L 0.0 582.0833 L 0.0 582.0833 L 0.0 555.625 L 52.916664 555.625 Q 79.37499 555.625 79.37499 529.1666 Q 52.916664 502.7083 26.458332 502.7083 L 0.0 476.24997 L 0.0 449.79166 L 0.0 423.3333 L 105.83333 423.3333 Q 211.66666 396.87497 211.66666 343.9583 Q 238.12498 291.04166 317.49997 264.5833 Q 396.87497 238.12498 396.87497 264.5833 L 423.3333 264.5833 L 423.3333 238.12498 L 423.3333 211.66666 L 396.87497 211.66666 Q 370.41666 185.20833 370.41666 185.20833 Q 370.41666 185.20833 370.41666 158.74998 Q 396.87497 132.29166 343.9583 132.29166 L 291.04166 132.29166 L 291.04166 105.83333 L 317.49997 105.83333 L 317.49997 105.83333 L 317.49997 79.37499 L 317.49997 79.37499 L 317.49997 79.37499 L 343.9583 79.37499 L 343.9583 79.37499 L 370.41666 79.37499 L 370.41666 79.37499 L 423.3333 79.37499 Q 502.7083 52.916664 529.1666 26.458332 Q 555.625 -26.458332 582.0833 0.0 Q 608.5416 0.0 608.5416 26.458332 Q 634.99994 52.916664 634.99994 26.458332 z M 3227.9165 2196.0415 L 3227.9165 2196.0415 L 3254.3748 2196.0415 Q 3254.3748 2196.0415 3227.9165 2196.0415 L 3227.9165 2196.0415 L 3227.9165 2196.0415 z M 5344.583 4894.7915 L 5371.0415 4894.7915 L 5371.0415 4868.333 Q 5371.0415 4841.8745 5397.4995 4841.8745 Q 5423.958 4841.8745 5423.958 4815.4165 Q 5423.958 4788.958 5450.4165 4788.958 Q 5476.8745 4788.958 5476.8745 4974.1665 L 5476.8745 5159.3745 L 5476.8745 5159.3745 Q 5503.333 5159.3745 5503.333 5212.2915 Q 5503.333 5238.7495 5529.7915 5053.5415 L 5556.2495 4894.7915 L 5529.7915 4894.7915 L 5529.7915 4894.7915 L 5529.7915 4868.333 L 5556.2495 4868.333 L 5556.2495 4868.333 L 5556.2495 4841.8745 L 5556.2495 4841.8745 L 5556.2495 4841.8745 L 5582.708 4841.8745 L 5582.708 4841.8745 L 5582.708 4815.4165 L 5556.2495 4815.4165 L 5556.2495 4788.958 L 5556.2495 4762.4995 L 5582.708 4762.4995 L 5609.1665 4788.958 L 5609.1665 4788.958 L 5609.1665 4788.958 L 5609.1665 4788.958 Q 5635.6245 4788.958 5662.083 4762.4995 L 5714.9995 4762.4995 L 5714.9995 4736.0415 L 5714.9995 4709.583 L 5767.9165 4709.583 Q 5794.3745 4709.583 5820.833 5053.5415 Q 5847.2915 5371.0415 5900.208 5371.0415 Q 5979.583 5344.583 5979.583 5529.7915 Q 5979.583 5741.458 6032.4995 5767.9165 Q 6058.958 5820.833 6191.2495 5847.2915 Q 6297.083 5847.2915 6297.083 5873.7495 Q 6297.083 5900.208 6138.333 5979.583 Q 6006.0415 6058.958 6006.0415 6006.0415 Q 6006.0415 6006.0415 6032.4995 5979.583 Q 6032.4995 5953.1245 5979.583 5953.1245 Q 5953.1245 5953.1245 5953.1245 5979.583 Q 5953.1245 6006.0415 5873.7495 5979.583 Q 5767.9165 5953.1245 5767.9165 5953.1245 Q 5767.9165 6006.0415 5794.3745 6006.0415 Q 5820.833 6006.0415 5820.833 6032.4995 Q 5820.833 6058.958 5556.2495 6058.958 Q 5265.208 6058.958 5238.7495 6032.4995 L 5212.2915 6006.0415 L 5212.2915 6006.0415 L 5185.833 6006.0415 L 5185.833 6006.0415 L 5185.833 6006.0415 L 5185.833 5979.583 L 5185.833 5979.583 L 5212.2915 5979.583 L 5212.2915 5953.1245 L 5212.2915 5953.1245 L 5238.7495 5953.1245 L 5238.7495 5926.6665 L 5238.7495 5900.208 L 5212.2915 5900.208 L 5212.2915 5900.208 L 5212.2915 5873.7495 L 5185.833 5873.7495 L 5185.833 5873.7495 L 5185.833 5847.2915 L 5185.833 5847.2915 L 5185.833 5847.2915 L 5159.3745 5847.2915 L 5159.3745 5847.2915 L 5159.3745 5820.833 L 5185.833 5820.833 L 5185.833 5767.9165 L 5185.833 5714.9995 L 5185.833 5714.9995 L 5159.3745 5688.5415 L 5159.3745 5688.5415 L 5159.3745 5688.5415 L 5132.9165 5688.5415 L 5106.458 5688.5415 L 5106.458 5662.083 L 5079.9995 5662.083 L 5079.9995 5662.083 L 5079.9995 5662.083 L 5079.9995 5662.083 L 5079.9995 5662.083 L 5053.5415 5714.9995 Q 5027.083 5767.9165 5027.083 5767.9165 L 5027.083 5767.9165 L 5027.083 5767.9165 Q 5027.083 5794.3745 5027.083 5820.833 Q 5053.5415 5873.7495 4894.7915 5873.7495 L 4736.0415 5847.2915 L 4736.0415 5847.2915 L 4762.4995 5847.2915 L 4762.4995 5847.2915 L 4762.4995 5847.2915 L 4762.4995 5820.833 L 4762.4995 5820.833 L 4736.0415 5820.833 L 4736.0415 5794.3745 L 4736.0415 5794.3745 L 4709.583 5794.3745 L 4709.583 5794.3745 L 4709.583 5794.3745 L 4709.583 5767.9165 L 4709.583 5767.9165 L 4709.583 5741.458 Q 4709.583 5688.5415 4709.583 5662.083 L 4709.583 5635.6245 L 4709.583 5556.2495 Q 4709.583 5476.8745 4709.583 5450.4165 Q 4709.583 5423.958 4736.0415 5423.958 Q 4788.958 5397.4995 4815.4165 5318.1245 Q 4815.4165 5238.7495 4788.958 5238.7495 Q 4762.4995 5238.7495 4762.4995 5212.2915 Q 4762.4995 5185.833 4709.583 5185.833 L 4683.1245 5159.3745 L 4683.1245 5159.3745 L 4656.6665 5159.3745 L 4656.6665 5159.3745 L 4656.6665 5159.3745 L 4656.6665 5132.9165 L 4656.6665 5132.9165 L 4630.208 5106.458 L 4630.208 5079.9995 L 4656.6665 5079.9995 L 4683.1245 5053.5415 L 4709.583 5053.5415 L 4762.4995 5053.5415 L 4815.4165 5027.083 L 4841.8745 5027.083 L 4841.8745 5079.9995 L 4841.8745 5132.9165 L 4841.8745 5132.9165 Q 4868.333 5132.9165 4868.333 5159.3745 L 4868.333 5212.2915 L 4894.7915 5212.2915 L 4894.7915 5212.2915 L 4894.7915 5185.833 L 4921.2495 5185.833 L 4921.2495 5185.833 L 4921.2495 5185.833 L 4921.2495 5159.3745 L 4921.2495 5106.458 L 4947.708 5106.458 L 4974.1665 5106.458 L 5000.6245 5079.9995 L 5027.083 5053.5415 L 5027.083 5053.5415 L 5027.083 5053.5415 L 5053.5415 5053.5415 L 5053.5415 5053.5415 L 5079.9995 5027.083 L 5132.9165 5000.6245 L 5159.3745 5000.6245 L 5185.833 5000.6245 L 5185.833 4974.1665 L 5185.833 4974.1665 L 5159.3745 4974.1665 L 5132.9165 4947.708 L 5079.9995 4947.708 Q 5053.5415 4947.708 5000.6245 4894.7915 L 4947.708 4894.7915 L 4921.2495 4868.333 L 4894.7915 4841.8745 L 4894.7915 4841.8745 L 4868.333 4841.8745 L 4868.333 4815.4165 L 4868.333 4788.958 L 4894.7915 4788.958 L 4921.2495 4788.958 L 4921.2495 4762.4995 L 4921.2495 4762.4995 L 5053.5415 4709.583 Q 5159.3745 4683.1245 5265.208 4683.1245 Q 5344.583 4709.583 5344.583 4788.958 Q 5344.583 4894.7915 5344.583 4894.7915 z" svg:height="72.23125mm" draw:style-name="style-1322" svg:viewBox="0.0 0.0 7911.041 7223.1245" svg:width="79.11041mm" svg:x="62.44166mm" svg:y="156.8979mm"/>
          <draw:path svg:d="M 0.0 52.916664 L 0.0 0.0 L 26.458332 0.0 Q 52.916664 0.0 105.83333 52.916664 Q 132.29166 105.83333 211.66666 105.83333 Q 264.5833 105.83333 291.04166 211.66666 Q 317.49997 291.04166 317.49997 343.9583 L 317.49997 396.87497 L 317.49997 582.0833 Q 317.49997 740.8333 291.04166 899.5833 L 291.04166 1031.875 L 291.04166 1031.875 L 264.5833 1031.875 L 264.5833 978.95825 L 264.5833 926.0416 L 238.12498 926.0416 L 238.12498 899.5833 L 238.12498 899.5833 L 211.66666 899.5833 L 211.66666 846.6666 Q 211.66666 793.74994 158.74998 740.8333 Q 158.74998 687.9166 132.29166 502.7083 Q 132.29166 317.49997 105.83333 317.49997 Q 79.37499 317.49997 52.916664 291.04166 Q 52.916664 264.5833 26.458332 185.20833 L 0.0 105.83333 L 0.0 52.916664 z" svg:height="10.318749mm" draw:style-name="style-1323" svg:viewBox="0.0 0.0 317.49997 1031.875" svg:width="3.1749997mm" svg:x="17.991665mm" svg:y="83.60833mm"/>
          <draw:path svg:d="M 52.916664 26.458332 L 52.916664 0.0 L 105.83333 0.0 L 132.29166 0.0 L 132.29166 26.458332 Q 158.74998 52.916664 158.74998 52.916664 L 158.74998 52.916664 L 158.74998 158.74998 Q 185.20833 291.04166 211.66666 291.04166 Q 238.12498 291.04166 238.12498 317.49997 L 238.12498 343.9583 L 211.66666 343.9583 L 211.66666 317.49997 L 105.83333 317.49997 Q 0.0 317.49997 0.0 291.04166 L 0.0 291.04166 L 0.0 291.04166 Q 0.0 264.5833 0.0 264.5833 Q 26.458332 264.5833 52.916664 264.5833 Q 79.37499 264.5833 105.83333 185.20833 Q 105.83333 105.83333 105.83333 79.37499 L 79.37499 52.916664 L 79.37499 52.916664 Q 52.916664 52.916664 52.916664 26.458332 z" svg:height="3.439583mm" draw:style-name="style-1324" svg:viewBox="0.0 0.0 238.12498 343.9583" svg:width="2.38125mm" svg:x="123.29583mm" svg:y="117.47499mm"/>
          <draw:path svg:d="M 396.87497 79.37499 L 423.3333 79.37499 L 423.3333 158.74998 L 423.3333 238.12498 L 423.3333 238.12498 Q 396.87497 238.12498 396.87497 185.20833 Q 370.41666 132.29166 238.12498 132.29166 L 132.29166 158.74998 L 132.29166 158.74998 Q 105.83333 132.29166 52.916664 132.29166 L 0.0 105.83333 L 0.0 79.37499 L 0.0 52.916664 L 26.458332 52.916664 L 52.916664 52.916664 L 52.916664 26.458332 L 52.916664 0.0 L 185.20833 0.0 Q 343.9583 26.458332 370.41666 26.458332 Q 396.87497 79.37499 396.87497 79.37499 z" svg:height="2.38125mm" draw:style-name="style-1325" svg:viewBox="0.0 0.0 423.3333 238.12498" svg:width="4.233333mm" svg:x="181.76874mm" svg:y="146.84373mm"/>
          <draw:path svg:d="M 238.12498 0.0 L 238.12498 0.0 L 291.04166 0.0 Q 317.49997 26.458332 291.04166 52.916664 Q 291.04166 105.83333 264.5833 132.29166 Q 238.12498 158.74998 291.04166 185.20833 Q 343.9583 211.66666 396.87497 238.12498 L 449.79166 238.12498 L 449.79166 264.5833 L 449.79166 291.04166 L 370.41666 291.04166 L 291.04166 317.49997 L 291.04166 317.49997 L 291.04166 317.49997 L 264.5833 317.49997 L 264.5833 317.49997 L 264.5833 343.9583 L 291.04166 343.9583 L 291.04166 370.41666 L 291.04166 423.3333 L 264.5833 423.3333 L 238.12498 423.3333 L 238.12498 343.9583 Q 238.12498 264.5833 185.20833 211.66666 L 158.74998 185.20833 L 158.74998 158.74998 Q 158.74998 132.29166 79.37499 105.83333 L 26.458332 105.83333 L 26.458332 79.37499 L 26.458332 79.37499 L 0.0 79.37499 L 0.0 52.916664 L 0.0 52.916664 Q 26.458332 52.916664 52.916664 52.916664 L 79.37499 26.458332 L 132.29166 26.458332 Q 211.66666 0.0 238.12498 0.0 z" svg:height="4.233333mm" draw:style-name="style-1326" svg:viewBox="0.0 0.0 449.79166 423.3333" svg:width="4.497916mm" svg:x="11.377083mm" svg:y="120.12083mm"/>
          <draw:path svg:d="M 0.0 52.916664 L 26.458332 0.0 L 26.458332 52.916664 Q 26.458332 79.37499 79.37499 79.37499 Q 132.29166 79.37499 185.20833 238.12498 Q 211.66666 396.87497 238.12498 423.3333 L 238.12498 476.24997 L 238.12498 529.1666 Q 238.12498 582.0833 158.74998 582.0833 Q 52.916664 582.0833 52.916664 582.0833 L 52.916664 582.0833 L 26.458332 529.1666 Q 0.0 502.7083 0.0 317.49997 Q -52.916664 132.29166 0.0 52.916664 z" svg:height="5.820833mm" draw:style-name="style-1327" svg:viewBox="0.0 0.0 238.12498 582.0833" svg:width="2.38125mm" svg:x="38.629166mm" svg:y="80.43333mm"/>
          <draw:path svg:d="M 105.83333 0.0 L 105.83333 0.0 L 211.66666 52.916664 Q 317.49997 79.37499 291.04166 79.37499 Q 291.04166 105.83333 370.41666 105.83333 L 423.3333 105.83333 L 423.3333 132.29166 L 423.3333 158.74998 L 449.79166 158.74998 L 476.24997 158.74998 L 529.1666 158.74998 Q 582.0833 158.74998 634.99994 185.20833 Q 661.4583 211.66666 687.9166 185.20833 Q 687.9166 158.74998 687.9166 158.74998 L 714.37494 158.74998 L 740.8333 211.66666 Q 740.8333 238.12498 793.74994 264.5833 Q 873.12494 317.49997 899.5833 317.49997 L 899.5833 317.49997 L 899.5833 317.49997 Q 899.5833 317.49997 899.5833 343.9583 L 926.0416 343.9583 L 926.0416 343.9583 Q 926.0416 370.41666 952.49994 370.41666 L 952.49994 370.41666 L 952.49994 370.41666 Q 952.49994 370.41666 952.49994 396.87497 L 978.95825 396.87497 L 1005.4166 396.87497 L 1031.875 396.87497 L 1058.3333 396.87497 Q 1111.25 423.3333 1164.1666 423.3333 L 1217.0833 423.3333 L 1217.0833 449.79166 L 1217.0833 449.79166 L 1217.0833 449.79166 L 1217.0833 476.24997 L 1217.0833 476.24997 L 1217.0833 476.24997 L 1243.5416 476.24997 L 1243.5416 476.24997 L 1217.0833 502.7083 L 1190.6249 502.7083 L 1190.6249 555.625 L 1164.1666 608.5416 L 1164.1666 634.99994 L 1164.1666 661.4583 L 1137.7083 687.9166 L 1137.7083 740.8333 L 1058.3333 740.8333 L 1005.4166 740.8333 L 1005.4166 767.2916 L 1005.4166 767.2916 L 978.95825 767.2916 L 978.95825 767.2916 L 952.49994 767.2916 Q 899.5833 740.8333 846.6666 740.8333 L 793.74994 740.8333 L 793.74994 740.8333 Q 793.74994 740.8333 714.37494 687.9166 L 634.99994 687.9166 L 608.5416 661.4583 Q 582.0833 634.99994 317.49997 555.625 L 52.916664 476.24997 L 52.916664 476.24997 Q 52.916664 449.79166 26.458332 264.5833 L 0.0 52.916664 L 0.0 52.916664 L 0.0 26.458332 L 26.458332 52.916664 Q 52.916664 52.916664 79.37499 26.458332 Q 105.83333 0.0 105.83333 0.0 z" svg:height="7.6729164mm" draw:style-name="style-1328" svg:viewBox="0.0 0.0 1243.5416 767.2916" svg:width="12.435416mm" svg:x="178.32916mm" svg:y="111.12499mm"/>
          <draw:path svg:d="M 79.37499 0.0 L 105.83333 0.0 L 132.29166 0.0 L 132.29166 0.0 L 132.29166 26.458332 L 132.29166 52.916664 L 158.74998 52.916664 L 158.74998 79.37499 L 158.74998 79.37499 L 185.20833 79.37499 L 185.20833 79.37499 L 185.20833 79.37499 L 185.20833 105.83333 L 185.20833 105.83333 L 211.66666 105.83333 L 211.66666 132.29166 L 211.66666 132.29166 L 238.12498 132.29166 L 238.12498 132.29166 L 238.12498 132.29166 L 238.12498 158.74998 L 238.12498 158.74998 L 264.5833 158.74998 L 264.5833 132.29166 L 291.04166 132.29166 L 291.04166 132.29166 L 317.49997 132.29166 Q 343.9583 132.29166 343.9583 105.83333 Q 343.9583 79.37499 449.79166 158.74998 Q 529.1666 238.12498 582.0833 211.66666 Q 634.99994 185.20833 661.4583 185.20833 L 687.9166 185.20833 L 687.9166 238.12498 L 687.9166 264.5833 L 529.1666 978.95825 Q 396.87497 1666.8749 370.41666 1693.3333 Q 343.9583 1719.7916 343.9583 1719.7916 L 343.9583 1719.7916 L 317.49997 1719.7916 L 317.49997 1719.7916 L 291.04166 1746.2499 L 238.12498 1746.2499 L 238.12498 1719.7916 L 238.12498 1693.3333 L 211.66666 1693.3333 L 211.66666 1719.7916 L 211.66666 1719.7916 L 185.20833 1719.7916 L 185.20833 1772.7083 L 185.20833 1799.1666 L 185.20833 1799.1666 L 185.20833 1825.6249 L 158.74998 1825.6249 L 132.29166 1825.6249 L 132.29166 1799.1666 L 132.29166 1799.1666 L 132.29166 1799.1666 L 132.29166 1772.7083 L 132.29166 1772.7083 L 132.29166 1772.7083 L 132.29166 1666.8749 Q 132.29166 1534.5833 79.37499 846.6666 L 0.0 158.74998 L 26.458332 79.37499 Q 26.458332 26.458332 52.916664 26.458332 Q 79.37499 26.458332 79.37499 0.0 z M 555.625 661.4583 L 555.625 714.37494 L 449.79166 714.37494 Q 370.41666 714.37494 343.9583 661.4583 Q 291.04166 661.4583 291.04166 608.5416 Q 264.5833 555.625 396.87497 608.5416 Q 555.625 634.99994 555.625 661.4583 z" svg:height="18.256248mm" draw:style-name="style-1329" svg:viewBox="0.0 0.0 687.9166 1825.6249" svg:width="6.879166mm" svg:x="256.9104mm" svg:y="134.67291mm"/>
          <draw:path svg:d="M 978.95825 0.0 L 1005.4166 0.0 L 1005.4166 52.916664 L 1005.4166 79.37499 L 1111.25 79.37499 L 1217.0833 79.37499 L 1217.0833 132.29166 L 1217.0833 185.20833 L 1190.6249 185.20833 Q 1137.7083 211.66666 1058.3333 238.12498 L 978.95825 264.5833 L 978.95825 264.5833 L 978.95825 264.5833 L 978.95825 291.04166 L 978.95825 291.04166 L 952.49994 291.04166 L 952.49994 317.49997 L 952.49994 317.49997 L 926.0416 317.49997 L 926.0416 317.49997 L 926.0416 317.49997 L 926.0416 343.9583 L 926.0416 343.9583 L 899.5833 343.9583 L 899.5833 370.41666 L 926.0416 370.41666 L 978.95825 370.41666 L 978.95825 396.87497 L 1005.4166 396.87497 L 1005.4166 396.87497 Q 1005.4166 423.3333 952.49994 423.3333 Q 899.5833 423.3333 767.2916 423.3333 L 661.4583 449.79166 L 608.5416 449.79166 Q 529.1666 423.3333 476.24997 423.3333 Q 423.3333 423.3333 396.87497 476.24997 Q 396.87497 502.7083 291.04166 529.1666 L 185.20833 555.625 L 185.20833 555.625 L 185.20833 555.625 L 158.74998 555.625 L 158.74998 582.0833 L 132.29166 582.0833 L 79.37499 582.0833 L 52.916664 608.5416 L 26.458332 608.5416 L 26.458332 582.0833 L 26.458332 555.625 L 0.0 555.625 L 0.0 529.1666 L 0.0 529.1666 L 26.458332 529.1666 L 26.458332 502.7083 L 26.458332 476.24997 L 52.916664 449.79166 L 52.916664 423.3333 L 79.37499 423.3333 L 105.83333 423.3333 L 105.83333 396.87497 L 132.29166 396.87497 L 132.29166 396.87497 L 132.29166 370.41666 L 132.29166 370.41666 L 132.29166 370.41666 L 105.83333 343.9583 L 105.83333 317.49997 L 132.29166 317.49997 Q 132.29166 317.49997 132.29166 291.04166 L 105.83333 291.04166 L 423.3333 211.66666 Q 714.37494 132.29166 740.8333 132.29166 L 740.8333 132.29166 L 793.74994 158.74998 Q 846.6666 158.74998 846.6666 132.29166 Q 873.12494 105.83333 873.12494 105.83333 L 873.12494 105.83333 L 926.0416 79.37499 Q 952.49994 52.916664 952.49994 52.916664 L 952.49994 52.916664 L 952.49994 52.916664 Q 978.95825 26.458332 978.95825 0.0 z" svg:height="6.0854163mm" draw:style-name="style-1330" svg:viewBox="0.0 0.0 1217.0833 608.5416" svg:width="12.170833mm" svg:x="159.01457mm" svg:y="197.37915mm"/>
          <draw:path svg:d="M 26.458332 52.916664 L 0.0 0.0 L 52.916664 0.0 L 105.83333 0.0 L 105.83333 0.0 Q 105.83333 26.458332 132.29166 52.916664 L 158.74998 105.83333 L 158.74998 105.83333 L 158.74998 105.83333 L 158.74998 79.37499 L 158.74998 79.37499 L 185.20833 132.29166 Q 211.66666 158.74998 238.12498 185.20833 Q 264.5833 211.66666 291.04166 211.66666 L 291.04166 238.12498 L 264.5833 264.5833 Q 264.5833 317.49997 238.12498 317.49997 L 238.12498 317.49997 L 238.12498 317.49997 Q 238.12498 317.49997 211.66666 291.04166 Q 158.74998 264.5833 132.29166 211.66666 Q 105.83333 132.29166 79.37499 132.29166 Q 52.916664 132.29166 26.458332 52.916664 z" svg:height="3.1749997mm" draw:style-name="style-1331" svg:viewBox="0.0 0.0 291.04166 317.49997" svg:width="2.9104166mm" svg:x="142.875mm" svg:y="119.59166mm"/>
          <draw:path svg:d="M 132.29166 26.458332 L 132.29166 0.0 L 132.29166 0.0 Q 158.74998 0.0 158.74998 26.458332 L 158.74998 79.37499 L 185.20833 79.37499 L 185.20833 79.37499 L 185.20833 52.916664 L 211.66666 52.916664 L 211.66666 52.916664 L 211.66666 52.916664 L 211.66666 52.916664 L 211.66666 79.37499 L 211.66666 79.37499 L 211.66666 79.37499 L 238.12498 79.37499 L 238.12498 79.37499 L 238.12498 105.83333 L 264.5833 105.83333 L 264.5833 185.20833 Q 317.49997 291.04166 317.49997 291.04166 L 317.49997 317.49997 L 317.49997 317.49997 Q 317.49997 317.49997 291.04166 343.9583 L 291.04166 343.9583 L 238.12498 396.87497 Q 158.74998 476.24997 211.66666 502.7083 Q 238.12498 502.7083 211.66666 555.625 Q 158.74998 555.625 158.74998 582.0833 L 158.74998 582.0833 L 185.20833 608.5416 L 185.20833 608.5416 L 158.74998 608.5416 L 132.29166 608.5416 L 132.29166 582.0833 L 105.83333 582.0833 L 105.83333 582.0833 L 105.83333 555.625 L 105.83333 555.625 L 105.83333 555.625 L 79.37499 502.7083 L 79.37499 476.24997 L 52.916664 476.24997 L 26.458332 502.7083 L 0.0 502.7083 L 0.0 502.7083 L 0.0 423.3333 Q 0.0 343.9583 0.0 317.49997 Q 0.0 291.04166 26.458332 291.04166 Q 79.37499 264.5833 105.83333 185.20833 L 105.83333 79.37499 L 105.83333 79.37499 Q 132.29166 79.37499 132.29166 52.916664 L 132.29166 52.916664 L 132.29166 26.458332 z" svg:height="6.0854163mm" draw:style-name="style-1332" svg:viewBox="0.0 0.0 317.49997 608.5416" svg:width="3.1749997mm" svg:x="109.53749mm" svg:y="208.22707mm"/>
          <draw:path svg:d="M 502.7083 0.0 L 502.7083 0.0 L 502.7083 0.0 L 529.1666 0.0 L 529.1666 0.0 L 529.1666 0.0 L 555.625 26.458332 L 555.625 26.458332 L 555.625 105.83333 Q 529.1666 158.74998 502.7083 185.20833 L 476.24997 185.20833 L 476.24997 211.66666 L 449.79166 238.12498 L 449.79166 264.5833 L 449.79166 291.04166 L 423.3333 370.41666 L 423.3333 449.79166 L 423.3333 449.79166 Q 423.3333 476.24997 449.79166 476.24997 L 449.79166 476.24997 L 449.79166 529.1666 L 449.79166 555.625 L 449.79166 555.625 Q 423.3333 529.1666 238.12498 555.625 L 52.916664 555.625 L 26.458332 555.625 L 0.0 555.625 L 0.0 529.1666 Q 0.0 502.7083 26.458332 502.7083 Q 79.37499 476.24997 52.916664 449.79166 Q 26.458332 396.87497 52.916664 396.87497 L 79.37499 396.87497 L 79.37499 396.87497 Q 79.37499 396.87497 105.83333 370.41666 L 105.83333 370.41666 L 105.83333 370.41666 Q 132.29166 370.41666 132.29166 370.41666 L 132.29166 343.9583 L 158.74998 317.49997 Q 185.20833 317.49997 291.04166 317.49997 Q 370.41666 317.49997 423.3333 158.74998 Q 502.7083 26.458332 502.7083 0.0 z" svg:height="5.5562496mm" draw:style-name="style-1333" svg:viewBox="0.0 0.0 555.625 555.625" svg:width="5.5562496mm" svg:x="98.16041mm" svg:y="69.32083mm"/>
          <draw:path svg:d="M 449.79166 423.3333 L 449.79166 793.74994 L 449.79166 793.74994 Q 449.79166 793.74994 238.12498 846.6666 Q 26.458332 899.5833 26.458332 873.12494 L 0.0 846.6666 L 0.0 793.74994 Q 26.458332 767.2916 26.458332 714.37494 Q 26.458332 661.4583 158.74998 370.41666 L 291.04166 79.37499 L 343.9583 26.458332 Q 396.87497 -52.916664 423.3333 0.0 Q 449.79166 26.458332 449.79166 423.3333 z" svg:height="8.73125mm" draw:style-name="style-1334" svg:viewBox="0.0 0.0 449.79166 873.12494" svg:width="4.497916mm" svg:x="179.65207mm" svg:y="179.3875mm"/>
          <draw:path svg:d="M 79.37499 0.0 L 105.83333 0.0 L 105.83333 26.458332 Q 105.83333 52.916664 132.29166 52.916664 Q 158.74998 52.916664 158.74998 79.37499 L 158.74998 105.83333 L 185.20833 105.83333 L 185.20833 105.83333 L 185.20833 132.29166 L 158.74998 132.29166 L 132.29166 158.74998 Q 105.83333 185.20833 105.83333 211.66666 L 105.83333 211.66666 L 79.37499 211.66666 Q 52.916664 211.66666 26.458332 158.74998 L 0.0 105.83333 L 0.0 105.83333 Q 0.0 79.37499 0.0 52.916664 L 0.0 26.458332 L 26.458332 26.458332 Q 52.916664 0.0 79.37499 0.0 z" svg:height="2.1166666mm" draw:style-name="style-1335" svg:viewBox="0.0 0.0 185.20833 211.66666" svg:width="1.8520832mm" svg:x="151.87082mm" svg:y="191.02916mm"/>
          <draw:path svg:d="M 185.20833 105.83333 L 185.20833 132.29166 L 132.29166 132.29166 L 79.37499 132.29166 L 79.37499 158.74998 L 79.37499 185.20833 L 52.916664 185.20833 L 52.916664 185.20833 L 52.916664 158.74998 Q 52.916664 105.83333 26.458332 105.83333 L 26.458332 105.83333 L 26.458332 105.83333 Q 52.916664 79.37499 26.458332 52.916664 Q 0.0 52.916664 0.0 26.458332 L 0.0 0.0 L 26.458332 0.0 L 52.916664 0.0 L 105.83333 0.0 Q 158.74998 -26.458332 158.74998 0.0 Q 158.74998 26.458332 211.66666 26.458332 Q 238.12498 26.458332 211.66666 52.916664 Q 211.66666 105.83333 185.20833 105.83333 z" svg:height="1.8520832mm" draw:style-name="style-1336" svg:viewBox="0.0 0.0 211.66666 185.20833" svg:width="2.1166666mm" svg:x="47.09583mm" svg:y="118.533325mm"/>
          <draw:path svg:d="M 264.5833 52.916664 L 343.9583 0.0 L 343.9583 26.458332 Q 343.9583 52.916664 396.87497 79.37499 Q 449.79166 132.29166 582.0833 132.29166 Q 687.9166 132.29166 740.8333 105.83333 L 793.74994 105.83333 L 846.6666 105.83333 Q 899.5833 105.83333 899.5833 158.74998 L 899.5833 211.66666 L 873.12494 185.20833 L 873.12494 158.74998 L 846.6666 158.74998 Q 793.74994 158.74998 793.74994 185.20833 L 793.74994 211.66666 L 793.74994 211.66666 Q 793.74994 211.66666 767.2916 238.12498 L 767.2916 264.5833 L 767.2916 264.5833 Q 740.8333 264.5833 502.7083 343.9583 L 264.5833 396.87497 L 264.5833 396.87497 Q 264.5833 396.87497 238.12498 370.41666 Q 211.66666 343.9583 211.66666 291.04166 L 211.66666 238.12498 L 185.20833 211.66666 L 158.74998 185.20833 L 132.29166 185.20833 L 105.83333 185.20833 L 105.83333 185.20833 L 79.37499 185.20833 L 52.916664 185.20833 L 0.0 185.20833 L 0.0 185.20833 L 0.0 185.20833 L 52.916664 158.74998 L 79.37499 132.29166 L 105.83333 132.29166 L 132.29166 132.29166 L 132.29166 105.83333 L 132.29166 105.83333 L 158.74998 105.83333 Q 158.74998 79.37499 264.5833 52.916664 z" svg:height="3.9687498mm" draw:style-name="style-1337" svg:viewBox="0.0 0.0 899.5833 396.87497" svg:width="8.995832mm" svg:x="69.32083mm" svg:y="198.70207mm"/>
          <draw:path svg:d="M 185.20833 26.458332 L 238.12498 26.458332 L 264.5833 79.37499 Q 264.5833 132.29166 211.66666 132.29166 L 158.74998 158.74998 L 158.74998 158.74998 L 158.74998 158.74998 L 185.20833 185.20833 L 211.66666 211.66666 L 211.66666 211.66666 L 211.66666 211.66666 L 211.66666 238.12498 L 211.66666 238.12498 L 238.12498 264.5833 L 238.12498 264.5833 L 211.66666 264.5833 Q 158.74998 264.5833 105.83333 264.5833 L 79.37499 264.5833 L 79.37499 264.5833 Q 52.916664 264.5833 52.916664 291.04166 L 26.458332 317.49997 L 0.0 317.49997 L 0.0 317.49997 L 0.0 264.5833 Q 0.0 238.12498 52.916664 238.12498 Q 132.29166 238.12498 132.29166 211.66666 Q 105.83333 185.20833 52.916664 158.74998 Q 0.0 132.29166 0.0 105.83333 L 0.0 52.916664 L 0.0 0.0 Q 0.0 -26.458332 52.916664 0.0 Q 132.29166 0.0 185.20833 26.458332 z" svg:height="3.1749997mm" draw:style-name="style-1338" svg:viewBox="0.0 0.0 264.5833 317.49997" svg:width="2.6458333mm" svg:x="126.470825mm" svg:y="112.712494mm"/>
          <draw:path svg:d="M 343.9583 79.37499 L 370.41666 79.37499 L 370.41666 132.29166 L 370.41666 185.20833 L 343.9583 185.20833 L 343.9583 185.20833 L 343.9583 185.20833 L 317.49997 185.20833 L 343.9583 291.04166 Q 343.9583 396.87497 343.9583 423.3333 Q 343.9583 449.79166 370.41666 449.79166 Q 396.87497 449.79166 396.87497 476.24997 L 396.87497 476.24997 L 370.41666 476.24997 Q 343.9583 502.7083 343.9583 502.7083 L 343.9583 502.7083 L 317.49997 502.7083 Q 291.04166 502.7083 264.5833 502.7083 Q 238.12498 502.7083 211.66666 529.1666 Q 185.20833 555.625 185.20833 555.625 L 158.74998 529.1666 L 158.74998 502.7083 Q 132.29166 476.24997 132.29166 476.24997 Q 132.29166 449.79166 79.37499 449.79166 L 0.0 449.79166 L 0.0 396.87497 L 0.0 370.41666 L 0.0 343.9583 L 0.0 343.9583 L 0.0 343.9583 Q 0.0 343.9583 52.916664 343.9583 Q 105.83333 370.41666 105.83333 264.5833 Q 105.83333 158.74998 185.20833 158.74998 Q 264.5833 158.74998 264.5833 105.83333 Q 238.12498 52.916664 211.66666 26.458332 L 185.20833 26.458332 L 238.12498 0.0 Q 264.5833 -26.458332 291.04166 26.458332 Q 291.04166 52.916664 317.49997 52.916664 Q 343.9583 79.37499 343.9583 79.37499 z" svg:height="5.5562496mm" draw:style-name="style-1339" svg:viewBox="0.0 0.0 396.87497 555.625" svg:width="3.9687498mm" svg:x="92.33958mm" svg:y="68.52708mm"/>
          <draw:path svg:d="M 1587.4999 0.0 L 1587.4999 0.0 L 1587.4999 26.458332 Q 1613.9583 52.916664 1613.9583 52.916664 L 1613.9583 79.37499 L 1534.5833 132.29166 Q 1455.2083 211.66666 1455.2083 211.66666 L 1455.2083 211.66666 L 1428.7499 211.66666 L 1428.7499 211.66666 L 1428.7499 238.12498 L 1402.2916 238.12498 L 1402.2916 291.04166 L 1402.2916 343.9583 L 1349.3749 343.9583 L 1296.4583 370.41666 L 1296.4583 370.41666 L 1296.4583 370.41666 L 1164.1666 396.87497 Q 1031.875 423.3333 1031.875 476.24997 L 1031.875 555.625 L 1005.4166 582.0833 L 1005.4166 582.0833 L 926.0416 582.0833 L 846.6666 582.0833 L 846.6666 582.0833 Q 846.6666 582.0833 740.8333 529.1666 Q 634.99994 529.1666 661.4583 502.7083 Q 714.37494 476.24997 687.9166 423.3333 Q 661.4583 370.41666 476.24997 343.9583 L 317.49997 317.49997 L 291.04166 343.9583 Q 238.12498 370.41666 238.12498 370.41666 L 238.12498 370.41666 L 185.20833 370.41666 L 105.83333 370.41666 L 52.916664 396.87497 L 0.0 396.87497 L 0.0 370.41666 L 26.458332 370.41666 L 26.458332 370.41666 L 26.458332 370.41666 L 26.458332 370.41666 L 52.916664 370.41666 L 132.29166 343.9583 L 185.20833 317.49997 L 370.41666 264.5833 Q 555.625 211.66666 582.0833 158.74998 Q 608.5416 105.83333 661.4583 105.83333 Q 687.9166 158.74998 767.2916 105.83333 Q 820.2083 105.83333 873.12494 105.83333 Q 952.49994 105.83333 978.95825 105.83333 L 978.95825 105.83333 L 978.95825 52.916664 Q 1005.4166 26.458332 1031.875 26.458332 Q 1058.3333 26.458332 1084.7916 52.916664 Q 1111.25 105.83333 1243.5416 52.916664 Q 1402.2916 52.916664 1428.7499 26.458332 L 1455.2083 26.458332 L 1508.1249 0.0 Q 1561.0416 0.0 1587.4999 0.0 z" svg:height="5.820833mm" draw:style-name="style-1340" svg:viewBox="0.0 0.0 1613.9583 582.0833" svg:width="16.139582mm" svg:x="83.34374mm" svg:y="223.30832mm"/>
          <draw:path svg:d="M 370.41666 0.0 L 449.79166 0.0 L 476.24997 0.0 L 529.1666 0.0 L 529.1666 26.458332 L 529.1666 26.458332 L 502.7083 26.458332 L 502.7083 52.916664 L 502.7083 52.916664 L 476.24997 52.916664 L 476.24997 52.916664 L 476.24997 52.916664 L 476.24997 79.37499 L 476.24997 79.37499 L 502.7083 105.83333 L 502.7083 105.83333 L 423.3333 105.83333 Q 343.9583 105.83333 317.49997 132.29166 L 291.04166 132.29166 L 291.04166 132.29166 Q 291.04166 105.83333 158.74998 105.83333 L 0.0 105.83333 L 0.0 52.916664 L 0.0 26.458332 L 158.74998 0.0 Q 291.04166 0.0 370.41666 0.0 z" svg:height="1.3229166mm" draw:style-name="style-1341" svg:viewBox="0.0 0.0 529.1666 132.29166" svg:width="5.2916665mm" svg:x="8.995832mm" svg:y="169.86249mm"/>
          <draw:path svg:d="M 1322.9166 79.37499 L 1349.3749 0.0 L 1375.8333 79.37499 Q 1375.8333 158.74998 1402.2916 211.66666 L 1428.7499 264.5833 L 1428.7499 291.04166 L 1428.7499 317.49997 L 1375.8333 343.9583 Q 1296.4583 343.9583 1322.9166 396.87497 Q 1375.8333 449.79166 1375.8333 476.24997 L 1375.8333 502.7083 L 1349.3749 502.7083 Q 1322.9166 502.7083 1137.7083 502.7083 Q 952.49994 529.1666 476.24997 555.625 L 0.0 608.5416 L 26.458332 582.0833 L 52.916664 555.625 L 52.916664 555.625 L 52.916664 555.625 L 79.37499 555.625 L 79.37499 555.625 L 79.37499 529.1666 L 105.83333 529.1666 L 105.83333 529.1666 L 105.83333 502.7083 L 105.83333 502.7083 L 105.83333 502.7083 L 132.29166 502.7083 L 132.29166 502.7083 L 132.29166 476.24997 L 158.74998 476.24997 L 158.74998 476.24997 L 158.74998 449.79166 L 158.74998 449.79166 L 158.74998 449.79166 L 185.20833 449.79166 L 185.20833 449.79166 L 185.20833 423.3333 L 211.66666 423.3333 L 211.66666 396.87497 Q 211.66666 370.41666 185.20833 370.41666 L 185.20833 370.41666 L 158.74998 370.41666 L 158.74998 370.41666 L 158.74998 370.41666 Q 158.74998 343.9583 423.3333 317.49997 L 714.37494 291.04166 L 740.8333 291.04166 L 740.8333 291.04166 L 740.8333 291.04166 Q 767.2916 291.04166 767.2916 264.5833 L 767.2916 264.5833 L 846.6666 264.5833 L 899.5833 264.5833 L 952.49994 264.5833 Q 1005.4166 238.12498 1005.4166 238.12498 L 1005.4166 238.12498 L 1058.3333 238.12498 Q 1084.7916 238.12498 1190.6249 211.66666 Q 1269.9999 185.20833 1322.9166 79.37499 z" svg:height="6.0854163mm" draw:style-name="style-1342" svg:viewBox="0.0 0.0 1428.7499 608.5416" svg:width="14.287499mm" svg:x="9.525mm" svg:y="177.5354mm"/>
          <draw:path svg:d="M 79.37499 0.0 L 79.37499 0.0 L 132.29166 0.0 L 185.20833 0.0 L 370.41666 26.458332 Q 529.1666 26.458332 555.625 52.916664 L 555.625 52.916664 L 555.625 52.916664 Q 529.1666 52.916664 529.1666 79.37499 L 529.1666 105.83333 L 529.1666 105.83333 Q 529.1666 105.83333 502.7083 105.83333 L 502.7083 132.29166 L 423.3333 158.74998 Q 343.9583 185.20833 343.9583 211.66666 Q 343.9583 238.12498 317.49997 238.12498 Q 291.04166 238.12498 264.5833 211.66666 Q 238.12498 158.74998 211.66666 211.66666 Q 158.74998 238.12498 158.74998 211.66666 Q 132.29166 211.66666 132.29166 211.66666 Q 105.83333 211.66666 105.83333 238.12498 L 105.83333 264.5833 L 79.37499 264.5833 L 52.916664 264.5833 L 52.916664 238.12498 L 52.916664 238.12498 L 26.458332 211.66666 L 0.0 185.20833 L 0.0 185.20833 L 0.0 185.20833 L 0.0 105.83333 L 0.0 52.916664 L 0.0 52.916664 L 0.0 52.916664 L 26.458332 52.916664 L 26.458332 52.916664 L 52.916664 52.916664 L 79.37499 52.916664 L 79.37499 52.916664 L 105.83333 52.916664 L 105.83333 52.916664 L 105.83333 52.916664 L 105.83333 26.458332 L 105.83333 26.458332 L 79.37499 26.458332 Q 79.37499 0.0 79.37499 0.0 z" svg:height="2.6458333mm" draw:style-name="style-1343" svg:viewBox="0.0 0.0 555.625 264.5833" svg:width="5.5562496mm" svg:x="0.0mm" svg:y="148.69583mm"/>
          <draw:path svg:d="M 291.04166 26.458332 L 317.49997 0.0 L 343.9583 0.0 L 396.87497 0.0 L 423.3333 0.0 Q 449.79166 0.0 502.7083 26.458332 Q 529.1666 26.458332 529.1666 52.916664 Q 502.7083 105.83333 476.24997 105.83333 Q 449.79166 105.83333 343.9583 158.74998 Q 264.5833 211.66666 238.12498 211.66666 Q 238.12498 185.20833 132.29166 158.74998 L 0.0 158.74998 L 0.0 158.74998 L 26.458332 132.29166 L 26.458332 132.29166 L 26.458332 105.83333 L 26.458332 105.83333 L 26.458332 105.83333 L 52.916664 105.83333 L 52.916664 105.83333 L 79.37499 79.37499 Q 105.83333 52.916664 105.83333 52.916664 L 105.83333 52.916664 L 185.20833 52.916664 Q 238.12498 52.916664 291.04166 26.458332 z" svg:height="2.1166666mm" draw:style-name="style-1344" svg:viewBox="0.0 0.0 529.1666 211.66666" svg:width="5.2916665mm" svg:x="153.72292mm" svg:y="205.84583mm"/>
          <draw:path svg:d="M 52.916664 26.458332 L 52.916664 26.458332 L 52.916664 0.0 L 52.916664 0.0 L 79.37499 0.0 L 79.37499 26.458332 L 79.37499 26.458332 L 105.83333 26.458332 L 105.83333 26.458332 L 105.83333 26.458332 L 158.74998 26.458332 Q 185.20833 26.458332 211.66666 26.458332 L 238.12498 26.458332 L 238.12498 26.458332 Q 264.5833 52.916664 264.5833 79.37499 L 264.5833 79.37499 L 264.5833 79.37499 Q 238.12498 79.37499 238.12498 105.83333 L 238.12498 105.83333 L 238.12498 132.29166 L 238.12498 132.29166 L 238.12498 132.29166 Q 238.12498 132.29166 264.5833 158.74998 L 264.5833 158.74998 L 264.5833 158.74998 Q 264.5833 185.20833 264.5833 185.20833 L 291.04166 185.20833 L 291.04166 185.20833 Q 291.04166 185.20833 317.49997 211.66666 L 317.49997 211.66666 L 423.3333 211.66666 Q 529.1666 211.66666 502.7083 158.74998 Q 449.79166 79.37499 449.79166 79.37499 L 449.79166 79.37499 L 502.7083 105.83333 Q 555.625 132.29166 555.625 105.83333 Q 582.0833 105.83333 582.0833 185.20833 L 582.0833 291.04166 L 582.0833 291.04166 Q 582.0833 291.04166 608.5416 317.49997 L 634.99994 317.49997 L 634.99994 370.41666 L 634.99994 423.3333 L 634.99994 449.79166 Q 634.99994 449.79166 661.4583 476.24997 L 661.4583 502.7083 L 582.0833 502.7083 L 529.1666 502.7083 L 529.1666 476.24997 L 529.1666 449.79166 L 555.625 423.3333 L 555.625 396.87497 L 529.1666 396.87497 Q 502.7083 396.87497 502.7083 370.41666 Q 502.7083 343.9583 423.3333 370.41666 L 317.49997 396.87497 L 317.49997 396.87497 Q 291.04166 396.87497 185.20833 343.9583 L 79.37499 291.04166 L 79.37499 264.5833 L 52.916664 264.5833 L 52.916664 264.5833 L 52.916664 238.12498 L 52.916664 238.12498 L 52.916664 238.12498 L 52.916664 185.20833 L 52.916664 158.74998 L 52.916664 132.29166 Q 52.916664 105.83333 26.458332 132.29166 L 0.0 132.29166 L 0.0 132.29166 Q -26.458332 132.29166 0.0 79.37499 L 26.458332 26.458332 L 26.458332 26.458332 L 52.916664 26.458332 L 52.916664 26.458332 z" svg:height="5.027083mm" draw:style-name="style-1345" svg:viewBox="0.0 0.0 661.4583 502.7083" svg:width="6.614583mm" svg:x="184.67915mm" svg:y="106.09791mm"/>
          <draw:path svg:d="M 264.5833 0.0 L 264.5833 0.0 L 291.04166 0.0 L 317.49997 26.458332 L 343.9583 26.458332 Q 370.41666 26.458332 423.3333 52.916664 L 449.79166 52.916664 L 476.24997 132.29166 Q 502.7083 238.12498 476.24997 238.12498 Q 423.3333 238.12498 423.3333 264.5833 L 423.3333 264.5833 L 423.3333 264.5833 Q 396.87497 238.12498 370.41666 238.12498 Q 317.49997 238.12498 317.49997 291.04166 Q 317.49997 343.9583 211.66666 343.9583 Q 105.83333 317.49997 105.83333 238.12498 Q 105.83333 185.20833 79.37499 185.20833 Q 52.916664 158.74998 52.916664 185.20833 L 52.916664 238.12498 L 26.458332 238.12498 L 26.458332 238.12498 L 26.458332 238.12498 L 0.0 211.66666 L 0.0 185.20833 L 0.0 132.29166 L 26.458332 132.29166 L 26.458332 132.29166 L 52.916664 105.83333 L 79.37499 79.37499 L 79.37499 79.37499 Q 105.83333 79.37499 105.83333 52.916664 L 105.83333 26.458332 L 158.74998 26.458332 L 238.12498 26.458332 L 264.5833 26.458332 Q 264.5833 26.458332 264.5833 0.0 z" svg:height="3.439583mm" draw:style-name="style-1346" svg:viewBox="0.0 0.0 476.24997 343.9583" svg:width="4.7625mm" svg:x="31.749998mm" svg:y="103.98125mm"/>
          <draw:path svg:d="M 26.458332 0.0 L 26.458332 0.0 L 26.458332 0.0 L 26.458332 26.458332 L 26.458332 52.916664 Q 26.458332 105.83333 52.916664 105.83333 Q 79.37499 105.83333 79.37499 132.29166 Q 79.37499 158.74998 132.29166 158.74998 Q 185.20833 158.74998 238.12498 132.29166 Q 291.04166 105.83333 291.04166 105.83333 L 291.04166 132.29166 L 423.3333 185.20833 Q 555.625 238.12498 582.0833 238.12498 Q 608.5416 264.5833 608.5416 238.12498 L 634.99994 238.12498 L 661.4583 317.49997 Q 687.9166 370.41666 634.99994 396.87497 L 582.0833 423.3333 L 555.625 423.3333 L 529.1666 423.3333 L 529.1666 449.79166 L 529.1666 476.24997 L 502.7083 476.24997 L 502.7083 476.24997 L 502.7083 449.79166 Q 502.7083 423.3333 317.49997 370.41666 L 132.29166 317.49997 L 132.29166 317.49997 Q 132.29166 317.49997 79.37499 291.04166 L 26.458332 264.5833 L 26.458332 211.66666 Q 26.458332 158.74998 0.0 158.74998 L 0.0 158.74998 L 0.0 79.37499 Q 26.458332 0.0 26.458332 0.0 z" svg:height="4.7625mm" draw:style-name="style-1347" svg:viewBox="0.0 0.0 661.4583 476.24997" svg:width="6.614583mm" svg:x="98.16041mm" svg:y="64.55833mm"/>
          <draw:path svg:d="M 0.0 0.0 L 0.0 0.0 L 211.66666 52.916664 Q 423.3333 79.37499 423.3333 52.916664 Q 423.3333 0.0 476.24997 0.0 Q 555.625 0.0 634.99994 26.458332 L 714.37494 26.458332 L 714.37494 26.458332 L 714.37494 52.916664 L 740.8333 52.916664 L 767.2916 52.916664 L 767.2916 105.83333 L 767.2916 185.20833 L 740.8333 185.20833 Q 740.8333 211.66666 714.37494 211.66666 L 687.9166 211.66666 L 687.9166 238.12498 Q 687.9166 264.5833 634.99994 264.5833 L 555.625 238.12498 L 555.625 238.12498 Q 555.625 211.66666 423.3333 185.20833 L 317.49997 158.74998 L 317.49997 158.74998 Q 291.04166 158.74998 158.74998 105.83333 L 52.916664 52.916664 L 52.916664 52.916664 Q 26.458332 52.916664 26.458332 26.458332 L 26.458332 26.458332 L 0.0 26.458332 L 0.0 26.458332 L 0.0 0.0 z" svg:height="2.6458333mm" draw:style-name="style-1348" svg:viewBox="0.0 0.0 767.2916 264.5833" svg:width="7.6729164mm" svg:x="297.9208mm" svg:y="165.09999mm"/>
          <draw:path svg:d="M 238.12498 79.37499 L 211.66666 0.0 L 211.66666 0.0 L 238.12498 0.0 L 238.12498 0.0 Q 238.12498 26.458332 264.5833 26.458332 L 291.04166 26.458332 L 476.24997 26.458332 Q 634.99994 52.916664 661.4583 52.916664 Q 661.4583 26.458332 661.4583 26.458332 L 687.9166 26.458332 L 687.9166 26.458332 Q 687.9166 26.458332 687.9166 52.916664 L 714.37494 52.916664 L 714.37494 52.916664 Q 714.37494 79.37499 740.8333 79.37499 L 740.8333 79.37499 L 793.74994 79.37499 L 820.2083 79.37499 L 820.2083 79.37499 Q 793.74994 105.83333 793.74994 158.74998 L 793.74994 211.66666 L 767.2916 211.66666 L 767.2916 238.12498 L 767.2916 238.12498 L 793.74994 238.12498 L 793.74994 238.12498 L 793.74994 238.12498 L 793.74994 264.5833 L 793.74994 264.5833 L 820.2083 264.5833 L 820.2083 291.04166 L 846.6666 291.04166 Q 899.5833 291.04166 926.0416 238.12498 Q 952.49994 211.66666 952.49994 264.5833 Q 952.49994 317.49997 978.95825 396.87497 L 978.95825 449.79166 L 978.95825 529.1666 L 978.95825 608.5416 L 978.95825 634.99994 L 978.95825 661.4583 L 926.0416 661.4583 Q 873.12494 661.4583 740.8333 687.9166 L 634.99994 687.9166 L 634.99994 687.9166 Q 608.5416 661.4583 423.3333 634.99994 L 238.12498 582.0833 L 185.20833 582.0833 Q 132.29166 555.625 105.83333 555.625 L 52.916664 555.625 L 52.916664 529.1666 L 52.916664 502.7083 L 26.458332 502.7083 L 26.458332 502.7083 L 0.0 502.7083 L 0.0 502.7083 L 0.0 476.24997 L 0.0 476.24997 L 52.916664 476.24997 Q 132.29166 476.24997 132.29166 343.9583 Q 105.83333 185.20833 185.20833 158.74998 Q 264.5833 132.29166 238.12498 79.37499 z" svg:height="6.879166mm" draw:style-name="style-1349" svg:viewBox="0.0 0.0 978.95825 687.9166" svg:width="9.789583mm" svg:x="125.41249mm" svg:y="79.11041mm"/>
          <draw:path svg:d="M 185.20833 26.458332 L 264.5833 0.0 L 317.49997 0.0 Q 343.9583 26.458332 343.9583 26.458332 Q 343.9583 52.916664 396.87497 52.916664 L 449.79166 52.916664 L 449.79166 79.37499 Q 449.79166 105.83333 423.3333 105.83333 L 423.3333 105.83333 L 396.87497 132.29166 L 370.41666 158.74998 L 370.41666 158.74998 L 343.9583 158.74998 L 343.9583 211.66666 L 343.9583 238.12498 L 370.41666 264.5833 L 370.41666 264.5833 L 343.9583 264.5833 L 343.9583 264.5833 L 343.9583 264.5833 Q 343.9583 264.5833 317.49997 238.12498 Q 317.49997 211.66666 211.66666 211.66666 L 105.83333 238.12498 L 105.83333 238.12498 L 79.37499 238.12498 L 79.37499 211.66666 L 79.37499 185.20833 L 26.458332 185.20833 L 0.0 158.74998 L 0.0 158.74998 Q 26.458332 158.74998 26.458332 105.83333 Q 52.916664 79.37499 79.37499 79.37499 Q 105.83333 52.916664 79.37499 52.916664 Q 79.37499 52.916664 185.20833 26.458332 z" svg:height="2.6458333mm" draw:style-name="style-1350" svg:viewBox="0.0 0.0 449.79166 264.5833" svg:width="4.497916mm" svg:x="28.310415mm" svg:y="103.71666mm"/>
          <draw:path svg:d="M 899.5833 0.0 L 926.0416 0.0 L 952.49994 0.0 L 978.95825 0.0 L 1005.4166 26.458332 Q 1005.4166 52.916664 952.49994 79.37499 Q 899.5833 105.83333 926.0416 132.29166 Q 952.49994 158.74998 952.49994 158.74998 L 952.49994 185.20833 L 899.5833 211.66666 Q 820.2083 264.5833 846.6666 291.04166 Q 846.6666 317.49997 899.5833 317.49997 Q 952.49994 317.49997 952.49994 343.9583 L 952.49994 343.9583 L 952.49994 343.9583 L 952.49994 343.9583 L 926.0416 370.41666 L 926.0416 370.41666 L 846.6666 370.41666 L 793.74994 370.41666 L 740.8333 370.41666 Q 687.9166 370.41666 687.9166 343.9583 Q 687.9166 343.9583 661.4583 317.49997 L 608.5416 317.49997 L 608.5416 317.49997 Q 608.5416 317.49997 423.3333 264.5833 Q 264.5833 211.66666 185.20833 185.20833 L 105.83333 158.74998 L 52.916664 158.74998 L 0.0 158.74998 L 0.0 132.29166 L 0.0 105.83333 L 26.458332 105.83333 L 26.458332 105.83333 L 158.74998 79.37499 Q 291.04166 52.916664 317.49997 26.458332 L 343.9583 0.0 L 608.5416 0.0 Q 873.12494 0.0 899.5833 0.0 z" svg:height="3.7041664mm" draw:style-name="style-1351" svg:viewBox="0.0 0.0 1005.4166 370.41666" svg:width="10.054166mm" svg:x="24.870832mm" svg:y="100.541664mm"/>
          <draw:path svg:d="M 0.0 264.5833 L 0.0 0.0 L 0.0 0.0 L 26.458332 0.0 L 26.458332 52.916664 L 26.458332 132.29166 L 52.916664 132.29166 L 79.37499 158.74998 L 79.37499 158.74998 L 79.37499 158.74998 L 105.83333 158.74998 L 105.83333 158.74998 L 264.5833 238.12498 Q 396.87497 291.04166 396.87497 317.49997 Q 396.87497 317.49997 502.7083 343.9583 L 582.0833 343.9583 L 582.0833 343.9583 L 582.0833 370.41666 L 317.49997 370.41666 L 52.916664 370.41666 L 52.916664 396.87497 L 26.458332 396.87497 L 26.458332 476.24997 L 26.458332 529.1666 L 26.458332 529.1666 L 26.458332 529.1666 L 0.0 264.5833 z" svg:height="5.2916665mm" draw:style-name="style-1352" svg:viewBox="0.0 0.0 582.0833 529.1666" svg:width="5.820833mm" svg:x="80.697914mm" svg:y="45.50833mm"/>
          <draw:path svg:d="M 26.458332 0.0 L 52.916664 0.0 L 52.916664 0.0 L 52.916664 26.458332 L 52.916664 26.458332 L 52.916664 26.458332 L 79.37499 26.458332 L 79.37499 26.458332 L 79.37499 52.916664 L 52.916664 52.916664 L 52.916664 52.916664 L 52.916664 79.37499 L 52.916664 79.37499 L 52.916664 79.37499 L 26.458332 79.37499 L 26.458332 79.37499 L 158.74998 105.83333 Q 291.04166 132.29166 343.9583 105.83333 L 396.87497 105.83333 L 370.41666 132.29166 Q 370.41666 132.29166 370.41666 158.74998 L 370.41666 158.74998 L 343.9583 211.66666 Q 317.49997 291.04166 370.41666 291.04166 L 396.87497 291.04166 L 370.41666 317.49997 Q 317.49997 343.9583 291.04166 343.9583 L 264.5833 343.9583 L 211.66666 370.41666 L 185.20833 396.87497 L 158.74998 396.87497 L 105.83333 396.87497 L 105.83333 423.3333 L 105.83333 423.3333 L 79.37499 449.79166 L 79.37499 449.79166 L 79.37499 449.79166 Q 79.37499 449.79166 79.37499 476.24997 L 105.83333 476.24997 L 105.83333 476.24997 L 105.83333 502.7083 L 105.83333 502.7083 L 105.83333 502.7083 L 79.37499 502.7083 L 79.37499 502.7083 L 52.916664 502.7083 L 26.458332 502.7083 L 26.458332 502.7083 L 0.0 502.7083 L 0.0 502.7083 L 0.0 502.7083 L 0.0 264.5833 L 0.0 26.458332 L 0.0 26.458332 L 26.458332 26.458332 L 26.458332 0.0 z" svg:height="5.027083mm" draw:style-name="style-1353" svg:viewBox="0.0 0.0 396.87497 502.7083" svg:width="3.9687498mm" svg:x="0.0mm" svg:y="144.1979mm"/>
          <draw:path svg:d="M 238.12498 26.458332 L 343.9583 0.0 L 343.9583 0.0 L 343.9583 26.458332 L 396.87497 26.458332 L 423.3333 26.458332 L 423.3333 52.916664 L 449.79166 79.37499 L 449.79166 105.83333 L 449.79166 132.29166 L 370.41666 132.29166 Q 291.04166 105.83333 291.04166 132.29166 Q 291.04166 158.74998 185.20833 185.20833 Q 79.37499 185.20833 79.37499 185.20833 L 79.37499 185.20833 L 79.37499 185.20833 Q 79.37499 158.74998 52.916664 158.74998 L 52.916664 158.74998 L 26.458332 158.74998 Q 26.458332 132.29166 26.458332 132.29166 L 0.0 132.29166 L 0.0 105.83333 Q 0.0 79.37499 26.458332 79.37499 L 52.916664 79.37499 L 105.83333 52.916664 Q 158.74998 26.458332 238.12498 26.458332 z" svg:height="1.8520832mm" draw:style-name="style-1354" svg:viewBox="0.0 0.0 449.79166 185.20833" svg:width="4.497916mm" svg:x="7.1437497mm" svg:y="214.04791mm"/>
          <draw:path svg:d="M 529.1666 52.916664 L 529.1666 79.37499 L 529.1666 158.74998 L 529.1666 211.66666 L 555.625 211.66666 L 582.0833 211.66666 L 582.0833 238.12498 L 608.5416 238.12498 L 608.5416 264.5833 L 582.0833 264.5833 L 582.0833 291.04166 L 582.0833 317.49997 L 608.5416 317.49997 L 608.5416 317.49997 L 634.99994 343.9583 L 687.9166 370.41666 L 687.9166 370.41666 L 687.9166 370.41666 L 476.24997 370.41666 Q 238.12498 370.41666 211.66666 370.41666 Q 158.74998 370.41666 158.74998 396.87497 Q 158.74998 423.3333 105.83333 423.3333 L 26.458332 449.79166 L 26.458332 423.3333 L 0.0 423.3333 L 0.0 423.3333 L 0.0 423.3333 L 26.458332 396.87497 L 52.916664 370.41666 L 52.916664 370.41666 L 52.916664 370.41666 L 26.458332 370.41666 L 26.458332 370.41666 L 26.458332 343.9583 L 0.0 343.9583 L 0.0 343.9583 L 0.0 317.49997 L 0.0 317.49997 L 0.0 317.49997 L 26.458332 317.49997 L 26.458332 317.49997 L 132.29166 264.5833 Q 238.12498 264.5833 238.12498 238.12498 Q 264.5833 238.12498 264.5833 211.66666 L 264.5833 211.66666 L 291.04166 211.66666 Q 317.49997 211.66666 291.04166 158.74998 Q 264.5833 79.37499 317.49997 79.37499 L 396.87497 79.37499 L 423.3333 105.83333 Q 476.24997 105.83333 476.24997 79.37499 Q 476.24997 52.916664 502.7083 52.916664 L 502.7083 26.458332 L 529.1666 0.0 Q 529.1666 0.0 529.1666 52.916664 z" svg:height="4.497916mm" draw:style-name="style-1355" svg:viewBox="0.0 0.0 687.9166 449.79166" svg:width="6.879166mm" svg:x="116.94582mm" svg:y="89.95833mm"/>
          <draw:path svg:d="M 449.79166 105.83333 L 476.24997 105.83333 L 502.7083 105.83333 Q 529.1666 105.83333 529.1666 132.29166 L 529.1666 158.74998 L 502.7083 185.20833 Q 449.79166 211.66666 449.79166 238.12498 L 423.3333 238.12498 L 396.87497 238.12498 Q 370.41666 238.12498 343.9583 264.5833 Q 343.9583 317.49997 343.9583 291.04166 Q 317.49997 264.5833 291.04166 264.5833 L 238.12498 264.5833 L 132.29166 264.5833 Q 26.458332 264.5833 26.458332 264.5833 L 0.0 238.12498 L 0.0 211.66666 Q 0.0 185.20833 26.458332 158.74998 L 79.37499 158.74998 L 158.74998 132.29166 Q 238.12498 105.83333 238.12498 79.37499 L 238.12498 52.916664 L 238.12498 0.0 Q 264.5833 -26.458332 291.04166 0.0 Q 343.9583 0.0 317.49997 79.37499 Q 317.49997 158.74998 343.9583 158.74998 Q 370.41666 158.74998 396.87497 132.29166 Q 396.87497 105.83333 423.3333 105.83333 Q 449.79166 105.83333 449.79166 105.83333 z" svg:height="2.9104166mm" draw:style-name="style-1356" svg:viewBox="0.0 0.0 529.1666 291.04166" svg:width="5.2916665mm" svg:x="147.37291mm" svg:y="203.19998mm"/>
          <draw:path svg:d="M 158.74998 52.916664 L 158.74998 0.0 L 185.20833 0.0 L 211.66666 0.0 L 264.5833 52.916664 Q 317.49997 105.83333 370.41666 132.29166 L 396.87497 132.29166 L 423.3333 132.29166 L 449.79166 132.29166 L 449.79166 132.29166 Q 449.79166 158.74998 291.04166 158.74998 Q 132.29166 158.74998 105.83333 185.20833 L 105.83333 211.66666 L 79.37499 264.5833 L 79.37499 343.9583 L 52.916664 343.9583 L 0.0 343.9583 L 0.0 317.49997 L 0.0 264.5833 L 26.458332 238.12498 Q 52.916664 211.66666 52.916664 185.20833 L 79.37499 158.74998 L 79.37499 158.74998 Q 79.37499 158.74998 105.83333 132.29166 Q 132.29166 132.29166 158.74998 52.916664 z" svg:height="3.439583mm" draw:style-name="style-1357" svg:viewBox="0.0 0.0 449.79166 343.9583" svg:width="4.497916mm" svg:x="94.19166mm" svg:y="73.55416mm"/>
          <draw:path svg:d="M 634.99994 0.0 L 634.99994 0.0 L 687.9166 0.0 Q 714.37494 26.458332 714.37494 52.916664 L 714.37494 79.37499 L 714.37494 105.83333 Q 714.37494 158.74998 687.9166 158.74998 Q 687.9166 185.20833 687.9166 264.5833 Q 687.9166 343.9583 687.9166 423.3333 L 687.9166 529.1666 L 687.9166 582.0833 L 687.9166 634.99994 L 661.4583 661.4583 L 661.4583 687.9166 L 661.4583 687.9166 L 634.99994 687.9166 L 634.99994 634.99994 Q 634.99994 555.625 582.0833 582.0833 L 555.625 582.0833 L 529.1666 582.0833 Q 529.1666 582.0833 370.41666 555.625 L 185.20833 555.625 L 158.74998 555.625 Q 158.74998 529.1666 158.74998 502.7083 Q 132.29166 476.24997 52.916664 476.24997 L 0.0 449.79166 L 0.0 423.3333 L 0.0 396.87497 L 0.0 396.87497 L 0.0 396.87497 L 26.458332 396.87497 L 26.458332 423.3333 L 52.916664 423.3333 L 79.37499 423.3333 L 79.37499 264.5833 Q 105.83333 79.37499 105.83333 79.37499 L 105.83333 79.37499 L 105.83333 79.37499 L 105.83333 79.37499 L 132.29166 79.37499 L 132.29166 105.83333 L 158.74998 52.916664 Q 211.66666 52.916664 264.5833 52.916664 L 291.04166 52.916664 L 317.49997 52.916664 L 370.41666 52.916664 L 370.41666 26.458332 Q 396.87497 0.0 423.3333 0.0 L 423.3333 0.0 L 423.3333 0.0 Q 423.3333 0.0 423.3333 26.458332 L 449.79166 26.458332 L 449.79166 26.458332 Q 449.79166 52.916664 476.24997 52.916664 L 476.24997 52.916664 L 502.7083 52.916664 Q 529.1666 26.458332 529.1666 0.0 L 529.1666 0.0 L 555.625 0.0 Q 582.0833 26.458332 582.0833 0.0 Q 608.5416 0.0 634.99994 0.0 z" svg:height="6.879166mm" draw:style-name="style-1358" svg:viewBox="0.0 0.0 714.37494 687.9166" svg:width="7.1437497mm" svg:x="74.612495mm" svg:y="51.85833mm"/>
          <draw:path svg:d="M 26.458332 0.0 L 0.0 0.0 L 52.916664 0.0 L 105.83333 0.0 L 132.29166 26.458332 Q 158.74998 52.916664 264.5833 158.74998 Q 423.3333 291.04166 476.24997 370.41666 Q 529.1666 449.79166 687.9166 608.5416 Q 873.12494 740.8333 873.12494 767.2916 L 899.5833 767.2916 L 899.5833 793.74994 L 899.5833 846.6666 L 926.0416 846.6666 L 926.0416 846.6666 L 926.0416 873.12494 L 952.49994 873.12494 L 952.49994 873.12494 L 952.49994 899.5833 L 952.49994 899.5833 L 978.95825 899.5833 L 978.95825 899.5833 L 978.95825 899.5833 L 978.95825 926.0416 L 1005.4166 926.0416 L 1005.4166 952.49994 L 1005.4166 978.95825 L 1005.4166 978.95825 L 1005.4166 978.95825 L 978.95825 1058.3333 L 978.95825 1111.25 L 952.49994 1111.25 L 899.5833 1111.25 L 899.5833 1111.25 L 899.5833 1084.7916 L 873.12494 1084.7916 L 873.12494 1058.3333 L 873.12494 1058.3333 L 846.6666 1058.3333 L 846.6666 1058.3333 L 846.6666 1058.3333 L 846.6666 1031.875 L 846.6666 1031.875 L 820.2083 1031.875 L 820.2083 1005.4166 L 820.2083 1005.4166 L 793.74994 1005.4166 L 793.74994 1005.4166 L 793.74994 1005.4166 L 793.74994 978.95825 Q 793.74994 978.95825 714.37494 952.49994 L 661.4583 899.5833 L 634.99994 899.5833 Q 582.0833 899.5833 582.0833 873.12494 L 555.625 846.6666 L 582.0833 846.6666 Q 608.5416 846.6666 608.5416 767.2916 Q 634.99994 714.37494 582.0833 687.9166 Q 555.625 687.9166 502.7083 608.5416 Q 449.79166 529.1666 370.41666 502.7083 L 264.5833 476.24997 L 264.5833 476.24997 Q 264.5833 449.79166 238.12498 317.49997 Q 211.66666 211.66666 132.29166 158.74998 L 52.916664 79.37499 L 52.916664 52.916664 Q 52.916664 26.458332 26.458332 0.0 z" svg:height="11.112499mm" draw:style-name="style-1359" svg:viewBox="0.0 0.0 1005.4166 1111.25" svg:width="10.054166mm" svg:x="32.279163mm" svg:y="138.11249mm"/>
          <draw:path svg:d="M 79.37499 52.916664 L 79.37499 0.0 L 132.29166 0.0 Q 185.20833 0.0 185.20833 0.0 L 185.20833 0.0 L 317.49997 79.37499 Q 449.79166 132.29166 502.7083 185.20833 Q 608.5416 238.12498 608.5416 238.12498 L 608.5416 264.5833 L 608.5416 264.5833 L 634.99994 264.5833 L 634.99994 264.5833 L 661.4583 264.5833 L 661.4583 291.04166 L 661.4583 291.04166 L 661.4583 291.04166 Q 661.4583 317.49997 634.99994 317.49997 L 634.99994 343.9583 L 634.99994 343.9583 L 661.4583 343.9583 L 661.4583 343.9583 L 661.4583 343.9583 L 661.4583 370.41666 L 661.4583 370.41666 L 634.99994 370.41666 L 634.99994 396.87497 L 634.99994 396.87497 L 661.4583 396.87497 L 661.4583 396.87497 L 661.4583 396.87497 L 661.4583 423.3333 L 661.4583 423.3333 L 687.9166 423.3333 L 687.9166 449.79166 L 714.37494 476.24997 Q 714.37494 502.7083 714.37494 555.625 Q 687.9166 582.0833 661.4583 582.0833 L 634.99994 582.0833 L 608.5416 582.0833 Q 582.0833 555.625 555.625 555.625 L 555.625 555.625 L 529.1666 529.1666 Q 502.7083 502.7083 343.9583 423.3333 L 211.66666 343.9583 L 211.66666 343.9583 Q 211.66666 343.9583 185.20833 317.49997 L 158.74998 317.49997 L 158.74998 317.49997 Q 158.74998 291.04166 132.29166 291.04166 L 79.37499 264.5833 L 79.37499 238.12498 L 79.37499 238.12498 L 52.916664 238.12498 L 52.916664 238.12498 L 52.916664 238.12498 L 26.458332 211.66666 L 26.458332 211.66666 L 26.458332 185.20833 L 26.458332 185.20833 L 26.458332 185.20833 L 0.0 158.74998 L 0.0 132.29166 L 26.458332 132.29166 Q 26.458332 132.29166 26.458332 105.83333 L 26.458332 105.83333 L 52.916664 105.83333 Q 79.37499 79.37499 79.37499 52.916664 z" svg:height="5.820833mm" draw:style-name="style-1360" svg:viewBox="0.0 0.0 714.37494 582.0833" svg:width="7.1437497mm" svg:x="208.75624mm" svg:y="218.28123mm"/>
          <draw:path svg:d="M 105.83333 105.83333 L 105.83333 0.0 L 132.29166 0.0 Q 158.74998 0.0 158.74998 79.37499 Q 158.74998 132.29166 185.20833 132.29166 Q 211.66666 132.29166 238.12498 158.74998 Q 238.12498 185.20833 291.04166 211.66666 L 343.9583 211.66666 L 396.87497 238.12498 Q 423.3333 238.12498 423.3333 264.5833 L 423.3333 264.5833 L 291.04166 291.04166 Q 185.20833 291.04166 238.12498 370.41666 Q 291.04166 449.79166 291.04166 476.24997 L 291.04166 502.7083 L 264.5833 529.1666 Q 238.12498 555.625 238.12498 555.625 L 238.12498 555.625 L 264.5833 555.625 L 264.5833 555.625 L 264.5833 582.0833 L 291.04166 582.0833 L 291.04166 582.0833 L 291.04166 608.5416 L 317.49997 608.5416 L 343.9583 608.5416 L 343.9583 661.4583 L 343.9583 714.37494 L 291.04166 687.9166 Q 238.12498 661.4583 238.12498 767.2916 Q 238.12498 899.5833 238.12498 926.0416 L 238.12498 952.49994 L 238.12498 952.49994 L 238.12498 978.95825 L 238.12498 978.95825 L 238.12498 978.95825 L 211.66666 1031.875 L 211.66666 1084.7916 L 185.20833 1084.7916 L 185.20833 1084.7916 L 185.20833 1058.3333 L 185.20833 1058.3333 L 158.74998 1058.3333 L 158.74998 1084.7916 L 132.29166 1084.7916 L 79.37499 1084.7916 L 79.37499 1084.7916 L 79.37499 1084.7916 L 52.916664 978.95825 L 52.916664 846.6666 L 52.916664 767.2916 Q 26.458332 714.37494 26.458332 714.37494 Q 26.458332 687.9166 26.458332 555.625 Q -26.458332 423.3333 0.0 396.87497 Q 26.458332 343.9583 52.916664 370.41666 Q 79.37499 396.87497 79.37499 317.49997 L 79.37499 211.66666 L 79.37499 211.66666 Q 79.37499 211.66666 105.83333 105.83333 z" svg:height="10.847916mm" draw:style-name="style-1361" svg:viewBox="0.0 0.0 423.3333 1084.7916" svg:width="4.233333mm" svg:x="14.552083mm" svg:y="77.52291mm"/>
          <draw:path svg:d="M 26.458332 26.458332 L 52.916664 26.458332 L 211.66666 26.458332 Q 343.9583 26.458332 343.9583 0.0 L 343.9583 0.0 L 370.41666 0.0 Q 370.41666 26.458332 449.79166 26.458332 L 529.1666 26.458332 L 555.625 52.916664 L 582.0833 52.916664 L 582.0833 79.37499 L 582.0833 105.83333 L 582.0833 105.83333 Q 555.625 132.29166 555.625 132.29166 L 555.625 132.29166 L 529.1666 132.29166 Q 476.24997 132.29166 317.49997 185.20833 L 132.29166 211.66666 L 79.37499 211.66666 Q 26.458332 211.66666 26.458332 185.20833 Q 26.458332 158.74998 52.916664 158.74998 Q 79.37499 132.29166 52.916664 105.83333 L 0.0 79.37499 L 0.0 52.916664 Q 0.0 26.458332 26.458332 26.458332 z" svg:height="2.1166666mm" draw:style-name="style-1362" svg:viewBox="0.0 0.0 582.0833 211.66666" svg:width="5.820833mm" svg:x="291.57083mm" svg:y="129.91042mm"/>
          <draw:path svg:d="M 185.20833 0.0 L 185.20833 0.0 L 185.20833 0.0 L 185.20833 0.0 L 211.66666 52.916664 L 238.12498 105.83333 L 238.12498 158.74998 Q 264.5833 185.20833 291.04166 211.66666 L 343.9583 211.66666 L 343.9583 238.12498 Q 343.9583 264.5833 291.04166 291.04166 Q 238.12498 291.04166 238.12498 317.49997 L 264.5833 317.49997 L 264.5833 317.49997 Q 264.5833 343.9583 211.66666 343.9583 L 158.74998 370.41666 L 158.74998 370.41666 Q 158.74998 343.9583 79.37499 343.9583 Q 26.458332 317.49997 26.458332 238.12498 L 26.458332 158.74998 L 26.458332 158.74998 L 26.458332 132.29166 L 26.458332 132.29166 L 26.458332 132.29166 L 0.0 105.83333 L 0.0 79.37499 L 26.458332 79.37499 Q 26.458332 79.37499 26.458332 52.916664 L 26.458332 52.916664 L 79.37499 52.916664 Q 132.29166 26.458332 158.74998 26.458332 Q 185.20833 26.458332 185.20833 0.0 z" svg:height="3.7041664mm" draw:style-name="style-1363" svg:viewBox="0.0 0.0 343.9583 370.41666" svg:width="3.439583mm" svg:x="87.04791mm" svg:y="147.90207mm"/>
          <draw:path svg:d="M 423.3333 0.0 L 449.79166 0.0 L 449.79166 26.458332 Q 476.24997 52.916664 476.24997 52.916664 L 476.24997 52.916664 L 476.24997 52.916664 L 476.24997 52.916664 L 476.24997 79.37499 L 502.7083 79.37499 L 529.1666 132.29166 Q 582.0833 158.74998 555.625 185.20833 Q 529.1666 211.66666 529.1666 211.66666 L 529.1666 211.66666 L 449.79166 211.66666 Q 370.41666 211.66666 264.5833 238.12498 L 185.20833 238.12498 L 105.83333 238.12498 Q 52.916664 211.66666 26.458332 185.20833 Q 0.0 132.29166 0.0 105.83333 L 0.0 79.37499 L 52.916664 79.37499 Q 105.83333 52.916664 105.83333 52.916664 L 105.83333 52.916664 L 238.12498 26.458332 Q 370.41666 0.0 423.3333 0.0 z" svg:height="2.38125mm" draw:style-name="style-1364" svg:viewBox="0.0 0.0 555.625 238.12498" svg:width="5.5562496mm" svg:x="55.562496mm" svg:y="128.05832mm"/>
          <draw:path svg:d="M 0.0 26.458332 L 0.0 0.0 L 79.37499 26.458332 Q 158.74998 79.37499 185.20833 79.37499 L 211.66666 79.37499 L 211.66666 79.37499 Q 238.12498 79.37499 264.5833 105.83333 L 264.5833 105.83333 L 264.5833 105.83333 L 264.5833 132.29166 L 291.04166 132.29166 L 317.49997 132.29166 L 582.0833 264.5833 Q 820.2083 396.87497 846.6666 370.41666 Q 873.12494 343.9583 899.5833 343.9583 L 952.49994 343.9583 L 952.49994 396.87497 L 952.49994 423.3333 L 952.49994 423.3333 Q 926.0416 449.79166 926.0416 449.79166 L 926.0416 449.79166 L 926.0416 449.79166 L 926.0416 449.79166 L 899.5833 476.24997 L 873.12494 476.24997 L 873.12494 502.7083 L 899.5833 529.1666 L 899.5833 555.625 L 899.5833 555.625 L 846.6666 555.625 L 820.2083 555.625 L 767.2916 529.1666 Q 714.37494 502.7083 687.9166 502.7083 Q 687.9166 502.7083 396.87497 343.9583 L 105.83333 185.20833 L 105.83333 185.20833 L 105.83333 158.74998 L 79.37499 158.74998 Q 79.37499 185.20833 79.37499 185.20833 L 79.37499 185.20833 L 52.916664 185.20833 Q 52.916664 185.20833 52.916664 158.74998 L 52.916664 158.74998 L 52.916664 132.29166 Q 52.916664 105.83333 26.458332 79.37499 L 0.0 52.916664 L 0.0 26.458332 z" svg:height="5.5562496mm" draw:style-name="style-1365" svg:viewBox="0.0 0.0 952.49994 555.625" svg:width="9.525mm" svg:x="287.86664mm" svg:y="216.16457mm"/>
          <draw:path svg:d="M 238.12498 0.0 L 238.12498 0.0 L 264.5833 0.0 L 264.5833 26.458332 L 264.5833 26.458332 L 291.04166 26.458332 L 291.04166 26.458332 L 291.04166 26.458332 L 396.87497 132.29166 Q 502.7083 185.20833 555.625 211.66666 Q 608.5416 238.12498 634.99994 238.12498 L 661.4583 238.12498 L 661.4583 211.66666 Q 661.4583 185.20833 687.9166 185.20833 Q 714.37494 185.20833 714.37494 132.29166 Q 714.37494 52.916664 767.2916 79.37499 L 793.74994 79.37499 L 793.74994 132.29166 Q 820.2083 185.20833 846.6666 211.66666 Q 873.12494 238.12498 873.12494 264.5833 L 899.5833 264.5833 L 926.0416 291.04166 Q 926.0416 291.04166 1031.875 291.04166 L 1137.7083 291.04166 L 1190.6249 291.04166 Q 1217.0833 291.04166 1243.5416 317.49997 Q 1243.5416 343.9583 1243.5416 291.04166 Q 1269.9999 264.5833 1296.4583 264.5833 L 1322.9166 264.5833 L 1322.9166 264.5833 L 1322.9166 291.04166 L 1322.9166 291.04166 L 1349.3749 291.04166 L 1349.3749 343.9583 L 1349.3749 370.41666 L 1322.9166 370.41666 L 1322.9166 396.87497 L 1402.2916 370.41666 Q 1481.6666 370.41666 1508.1249 396.87497 Q 1508.1249 449.79166 1508.1249 449.79166 L 1534.5833 449.79166 L 1666.8749 449.79166 Q 1772.7083 476.24997 1772.7083 502.7083 Q 1799.1666 502.7083 1878.5416 449.79166 Q 1984.3749 396.87497 2010.8333 396.87497 Q 2037.2915 396.87497 2063.75 343.9583 Q 2063.75 317.49997 2037.2915 317.49997 Q 1984.3749 291.04166 1957.9165 291.04166 L 1931.4583 291.04166 L 1931.4583 238.12498 Q 1931.4583 185.20833 1957.9165 158.74998 Q 1957.9165 132.29166 1984.3749 132.29166 L 2037.2915 105.83333 L 2037.2915 105.83333 Q 2063.75 79.37499 2063.75 79.37499 L 2063.75 79.37499 L 2090.2083 79.37499 Q 2090.2083 79.37499 2090.2083 52.916664 L 2090.2083 52.916664 L 2116.6665 52.916664 L 2143.125 26.458332 L 2196.0415 26.458332 L 2222.5 26.458332 L 2222.5 0.0 L 2248.9583 0.0 L 2248.9583 0.0 L 2248.9583 0.0 L 2301.875 26.458332 Q 2328.3333 26.458332 2328.3333 79.37499 L 2328.3333 105.83333 L 2354.7915 105.83333 L 2407.7083 105.83333 L 2407.7083 132.29166 L 2407.7083 185.20833 L 2381.2498 211.66666 Q 2354.7915 238.12498 2354.7915 238.12498 L 2354.7915 238.12498 L 2354.7915 264.5833 L 2354.7915 264.5833 L 2381.2498 264.5833 L 2381.2498 291.04166 L 2381.2498 291.04166 L 2407.7083 291.04166 L 2407.7083 291.04166 L 2407.7083 291.04166 L 2354.7915 317.49997 L 2301.875 317.49997 L 2301.875 343.9583 L 2301.875 370.41666 L 2460.6248 396.87497 Q 2592.9165 449.79166 2619.3748 529.1666 Q 2672.2915 608.5416 2725.2083 661.4583 Q 2778.1248 714.37494 2778.1248 714.37494 L 2804.5833 714.37494 L 2831.0415 714.37494 Q 2883.9583 740.8333 2857.4998 820.2083 Q 2831.0415 899.5833 2883.9583 899.5833 Q 2963.3333 926.0416 3042.7083 978.95825 Q 3095.6248 1031.875 3122.0833 1058.3333 L 3148.5415 1084.7916 L 3148.5415 1084.7916 L 3148.5415 1084.7916 L 3174.9998 1084.7916 L 3201.4583 1084.7916 L 3201.4583 1084.7916 L 3201.4583 1084.7916 L 3227.9165 1058.3333 Q 3227.9165 1031.875 3307.2915 1031.875 L 3413.1248 1031.875 L 3413.1248 1005.4166 L 3413.1248 1005.4166 L 3413.1248 1005.4166 L 3413.1248 1005.4166 L 3439.5833 1005.4166 L 3439.5833 1031.875 L 3439.5833 1031.875 L 3466.0415 1031.875 L 3466.0415 1031.875 L 3466.0415 1031.875 L 3466.0415 1058.3333 L 3466.0415 1058.3333 L 3439.5833 1058.3333 L 3439.5833 1084.7916 L 3439.5833 1084.7916 L 3466.0415 1084.7916 L 3466.0415 1084.7916 L 3466.0415 1084.7916 L 3466.0415 1111.25 L 3466.0415 1111.25 L 3492.4998 1137.7083 L 3492.4998 1137.7083 L 3492.4998 1137.7083 L 3492.4998 1137.7083 L 3492.4998 1164.1666 L 3518.9583 1164.1666 L 3518.9583 1164.1666 L 3518.9583 1190.6249 L 3518.9583 1190.6249 L 3518.9583 1190.6249 L 3492.4998 1217.0833 L 3466.0415 1243.5416 L 3466.0415 1243.5416 L 3466.0415 1243.5416 L 3466.0415 1269.9999 L 3466.0415 1269.9999 L 3492.4998 1269.9999 L 3492.4998 1296.4583 L 3492.4998 1296.4583 L 3518.9583 1296.4583 L 3518.9583 1296.4583 L 3518.9583 1296.4583 L 3518.9583 1322.9166 L 3518.9583 1322.9166 L 3545.4165 1349.3749 L 3545.4165 1349.3749 L 3518.9583 1349.3749 L 3518.9583 1349.3749 L 3360.2083 1349.3749 Q 3174.9998 1349.3749 3095.6248 1375.8333 Q 3016.2498 1402.2916 3042.7083 1402.2916 Q 3069.1665 1402.2916 3069.1665 1428.7499 L 3069.1665 1455.2083 L 3042.7083 1455.2083 Q 3016.2498 1455.2083 2989.7915 1455.2083 Q 2963.3333 1455.2083 2936.8748 1481.6666 Q 2936.8748 1508.1249 2857.4998 1534.5833 L 2778.1248 1561.0416 L 2778.1248 1587.4999 L 2778.1248 1587.4999 L 2751.6665 1613.9583 L 2751.6665 1640.4166 L 2778.1248 1666.8749 Q 2831.0415 1666.8749 2831.0415 1693.3333 L 2831.0415 1719.7916 L 2831.0415 1719.7916 L 2831.0415 1719.7916 L 2831.0415 1746.2499 L 2831.0415 1746.2499 L 2857.4998 1746.2499 L 2857.4998 1772.7083 L 2883.9583 1772.7083 Q 2910.4165 1772.7083 2910.4165 1825.6249 Q 2910.4165 1878.5416 2936.8748 1878.5416 L 2989.7915 1878.5416 L 2989.7915 1878.5416 L 2989.7915 1878.5416 L 2989.7915 1904.9999 L 2989.7915 1904.9999 L 2963.3333 1904.9999 L 2963.3333 1931.4583 L 2963.3333 1931.4583 L 2936.8748 1931.4583 L 2936.8748 1931.4583 L 2936.8748 1931.4583 L 2963.3333 1957.9165 L 2989.7915 1984.3749 L 2989.7915 1984.3749 L 2989.7915 1984.3749 L 3016.2498 1984.3749 L 3016.2498 1984.3749 L 3042.7083 2037.2915 Q 3042.7083 2063.75 3095.6248 2090.2083 Q 3122.0833 2090.2083 3095.6248 2116.6665 Q 3069.1665 2143.125 3095.6248 2169.5833 Q 3148.5415 2196.0415 3122.0833 2248.9583 Q 3122.0833 2275.4165 3227.9165 2354.7915 Q 3333.7498 2460.6248 3360.2083 2460.6248 L 3386.6665 2460.6248 L 3386.6665 2487.0833 L 3413.1248 2487.0833 L 3413.1248 2487.0833 L 3413.1248 2513.5415 L 3413.1248 2513.5415 L 3413.1248 2513.5415 L 3439.5833 2513.5415 L 3439.5833 2513.5415 L 3439.5833 2539.9998 L 3466.0415 2539.9998 L 3466.0415 2539.9998 L 3466.0415 2566.4583 L 3466.0415 2566.4583 L 3466.0415 2566.4583 L 3492.4998 2566.4583 L 3492.4998 2566.4583 L 3466.0415 2592.9165 L 3413.1248 2619.3748 L 3413.1248 2619.3748 L 3413.1248 2619.3748 L 3042.7083 2619.3748 L 2698.7498 2619.3748 L 2698.7498 2619.3748 L 2698.7498 2619.3748 L 2751.6665 2592.9165 L 2804.5833 2566.4583 L 2804.5833 2566.4583 L 2778.1248 2566.4583 L 2778.1248 2566.4583 L 2778.1248 2566.4583 L 2778.1248 2539.9998 L 2778.1248 2539.9998 L 2751.6665 2539.9998 L 2751.6665 2513.5415 L 2751.6665 2513.5415 L 2725.2083 2513.5415 L 2725.2083 2513.5415 L 2725.2083 2513.5415 L 2725.2083 2487.0833 L 2725.2083 2487.0833 L 2698.7498 2487.0833 L 2698.7498 2460.6248 L 2672.2915 2460.6248 L 2645.8333 2460.6248 L 2645.8333 2434.1665 Q 2619.3748 2434.1665 2407.7083 2222.5 Q 2169.5833 2037.2915 1878.5416 1799.1666 Q 1561.0416 1561.0416 1481.6666 1481.6666 Q 1402.2916 1402.2916 952.49994 1058.3333 L 502.7083 714.37494 L 502.7083 714.37494 L 476.24997 714.37494 L 476.24997 687.9166 L 449.79166 687.9166 L 449.79166 687.9166 L 449.79166 661.4583 L 423.3333 661.4583 L 396.87497 661.4583 L 396.87497 634.99994 L 396.87497 634.99994 L 370.41666 634.99994 L 370.41666 634.99994 L 370.41666 608.5416 L 343.9583 608.5416 L 343.9583 608.5416 L 343.9583 608.5416 L 343.9583 582.0833 L 343.9583 582.0833 L 317.49997 582.0833 L 317.49997 555.625 L 317.49997 555.625 L 291.04166 555.625 L 291.04166 555.625 L 291.04166 555.625 L 291.04166 529.1666 L 291.04166 529.1666 L 264.5833 529.1666 L 264.5833 502.7083 L 264.5833 502.7083 L 238.12498 502.7083 L 238.12498 502.7083 L 238.12498 502.7083 L 238.12498 476.24997 Q 238.12498 476.24997 132.29166 396.87497 L 79.37499 343.9583 L 52.916664 343.9583 L 52.916664 343.9583 L 52.916664 343.9583 L 26.458332 317.49997 L 26.458332 317.49997 L 26.458332 317.49997 L 26.458332 291.04166 L 26.458332 291.04166 L 0.0 264.5833 L 0.0 238.12498 L 52.916664 238.12498 Q 105.83333 238.12498 132.29166 238.12498 Q 158.74998 238.12498 185.20833 211.66666 Q 185.20833 158.74998 211.66666 158.74998 Q 238.12498 158.74998 238.12498 132.29166 Q 238.12498 105.83333 211.66666 105.83333 Q 185.20833 105.83333 185.20833 79.37499 L 185.20833 26.458332 L 211.66666 26.458332 L 238.12498 26.458332 L 238.12498 0.0 z" svg:height="26.193748mm" draw:style-name="style-1366" svg:viewBox="0.0 0.0 3545.4165 2619.3748" svg:width="35.454166mm" svg:x="138.37708mm" svg:y="202.93541mm"/>
          <draw:path svg:d="M 132.29166 0.0 L 132.29166 0.0 L 132.29166 0.0 Q 132.29166 0.0 132.29166 26.458332 L 132.29166 26.458332 L 185.20833 79.37499 Q 211.66666 158.74998 238.12498 158.74998 Q 264.5833 158.74998 264.5833 185.20833 L 264.5833 211.66666 L 238.12498 211.66666 Q 185.20833 211.66666 132.29166 185.20833 Q 105.83333 185.20833 105.83333 211.66666 Q 105.83333 238.12498 79.37499 211.66666 L 52.916664 211.66666 L 52.916664 211.66666 L 52.916664 185.20833 L 52.916664 158.74998 Q 26.458332 105.83333 26.458332 105.83333 L 0.0 79.37499 L 0.0 79.37499 Q 0.0 52.916664 26.458332 52.916664 L 52.916664 52.916664 L 79.37499 52.916664 Q 79.37499 52.916664 79.37499 26.458332 L 105.83333 0.0 L 105.83333 0.0 Q 132.29166 0.0 132.29166 0.0 z" svg:height="2.1166666mm" draw:style-name="style-1367" svg:viewBox="0.0 0.0 264.5833 211.66666" svg:width="2.6458333mm" svg:x="96.04375mm" svg:y="156.63333mm"/>
          <draw:path svg:d="M 238.12498 52.916664 L 291.04166 0.0 L 396.87497 26.458332 Q 502.7083 52.916664 476.24997 79.37499 Q 476.24997 105.83333 502.7083 105.83333 Q 529.1666 105.83333 529.1666 52.916664 Q 529.1666 26.458332 555.625 26.458332 L 582.0833 26.458332 L 582.0833 105.83333 Q 582.0833 158.74998 608.5416 185.20833 L 608.5416 211.66666 L 476.24997 238.12498 Q 370.41666 264.5833 264.5833 264.5833 L 185.20833 264.5833 L 185.20833 291.04166 L 185.20833 291.04166 L 105.83333 291.04166 L 52.916664 317.49997 L 52.916664 317.49997 L 26.458332 317.49997 L 26.458332 264.5833 L 0.0 238.12498 L 0.0 238.12498 L 0.0 211.66666 L 0.0 211.66666 L 0.0 211.66666 L 26.458332 158.74998 L 26.458332 132.29166 L 52.916664 132.29166 L 79.37499 105.83333 L 105.83333 105.83333 L 158.74998 105.83333 L 158.74998 105.83333 Q 158.74998 105.83333 185.20833 105.83333 Q 185.20833 105.83333 238.12498 52.916664 z" svg:height="3.1749997mm" draw:style-name="style-1368" svg:viewBox="0.0 0.0 608.5416 317.49997" svg:width="6.0854163mm" svg:x="6.879166mm" svg:y="155.575mm"/>
          <draw:path svg:d="M 0.0 79.37499 L 0.0 0.0 L 26.458332 0.0 L 52.916664 0.0 L 52.916664 26.458332 L 52.916664 52.916664 L 79.37499 52.916664 L 79.37499 26.458332 L 79.37499 26.458332 L 105.83333 26.458332 L 105.83333 26.458332 L 105.83333 26.458332 L 291.04166 132.29166 Q 476.24997 211.66666 476.24997 238.12498 L 476.24997 291.04166 L 476.24997 317.49997 Q 476.24997 343.9583 396.87497 396.87497 L 343.9583 423.3333 L 317.49997 423.3333 Q 317.49997 449.79166 291.04166 449.79166 Q 264.5833 449.79166 264.5833 396.87497 Q 264.5833 343.9583 185.20833 343.9583 Q 105.83333 343.9583 52.916664 317.49997 L 26.458332 291.04166 L 0.0 291.04166 Q 0.0 291.04166 0.0 264.5833 L 0.0 264.5833 L 0.0 238.12498 L 0.0 211.66666 L 52.916664 238.12498 Q 79.37499 238.12498 79.37499 238.12498 Q 79.37499 185.20833 79.37499 185.20833 L 52.916664 185.20833 L 52.916664 185.20833 Q 52.916664 185.20833 26.458332 158.74998 L 0.0 158.74998 L 0.0 132.29166 Q 0.0 132.29166 0.0 79.37499 z" svg:height="4.497916mm" draw:style-name="style-1369" svg:viewBox="0.0 0.0 476.24997 449.79166" svg:width="4.7625mm" svg:x="218.54582mm" svg:y="169.06874mm"/>
          <draw:path svg:d="M 820.2083 185.20833 L 820.2083 185.20833 L 820.2083 211.66666 Q 820.2083 238.12498 767.2916 238.12498 Q 687.9166 264.5833 687.9166 291.04166 L 687.9166 317.49997 L 661.4583 317.49997 Q 661.4583 291.04166 423.3333 238.12498 L 185.20833 158.74998 L 185.20833 158.74998 L 158.74998 132.29166 L 132.29166 132.29166 L 105.83333 132.29166 L 79.37499 132.29166 L 26.458332 132.29166 L 26.458332 132.29166 L 26.458332 132.29166 L 26.458332 132.29166 L 26.458332 132.29166 L 0.0 79.37499 L 0.0 52.916664 L 132.29166 26.458332 Q 238.12498 -26.458332 343.9583 0.0 Q 449.79166 26.458332 608.5416 79.37499 Q 793.74994 185.20833 820.2083 185.20833 z" svg:height="3.1749997mm" draw:style-name="style-1370" svg:viewBox="0.0 0.0 820.2083 317.49997" svg:width="8.202083mm" svg:x="271.1979mm" svg:y="163.77707mm"/>
          <draw:path svg:d="M 132.29166 26.458332 L 185.20833 26.458332 L 185.20833 52.916664 Q 158.74998 79.37499 132.29166 105.83333 L 105.83333 105.83333 L 105.83333 105.83333 Q 105.83333 79.37499 79.37499 79.37499 L 79.37499 79.37499 L 0.0 52.916664 Q -52.916664 0.0 0.0 0.0 Q 79.37499 0.0 132.29166 26.458332 z" svg:height="1.0583333mm" draw:style-name="style-1371" svg:viewBox="0.0 0.0 185.20833 105.83333" svg:width="1.8520832mm" svg:x="136.525mm" svg:y="49.212498mm"/>
          <draw:path svg:d="M 1481.6666 0.0 L 1481.6666 0.0 L 1561.0416 79.37499 Q 1640.4166 158.74998 1666.8749 158.74998 L 1693.3333 158.74998 L 1719.7916 211.66666 Q 1746.2499 211.66666 1772.7083 238.12498 L 1799.1666 238.12498 L 1825.6249 238.12498 L 1825.6249 238.12498 L 1878.5416 238.12498 Q 1904.9999 264.5833 1878.5416 264.5833 Q 1852.0833 264.5833 1825.6249 291.04166 L 1825.6249 291.04166 L 1825.6249 343.9583 Q 1825.6249 396.87497 1666.8749 423.3333 Q 1508.1249 449.79166 1508.1249 476.24997 L 1508.1249 502.7083 L 1481.6666 476.24997 L 1481.6666 449.79166 L 1455.2083 449.79166 L 1428.7499 476.24997 L 1428.7499 476.24997 L 1428.7499 476.24997 L 1375.8333 476.24997 Q 1322.9166 476.24997 1269.9999 502.7083 L 1217.0833 502.7083 L 1164.1666 502.7083 Q 1111.25 529.1666 873.12494 555.625 L 608.5416 608.5416 L 502.7083 608.5416 Q 396.87497 634.99994 291.04166 634.99994 Q 211.66666 634.99994 185.20833 608.5416 L 185.20833 582.0833 L 185.20833 582.0833 Q 185.20833 555.625 158.74998 555.625 L 158.74998 555.625 L 158.74998 529.1666 Q 132.29166 529.1666 132.29166 529.1666 L 132.29166 529.1666 L 132.29166 529.1666 L 132.29166 502.7083 L 105.83333 502.7083 L 105.83333 476.24997 L 105.83333 476.24997 L 79.37499 476.24997 L 79.37499 423.3333 L 79.37499 396.87497 L 52.916664 396.87497 L 52.916664 370.41666 L 52.916664 370.41666 L 26.458332 370.41666 L 26.458332 343.9583 L 26.458332 317.49997 L 0.0 264.5833 L 0.0 238.12498 L 26.458332 238.12498 L 79.37499 211.66666 L 291.04166 211.66666 Q 476.24997 158.74998 476.24997 158.74998 L 476.24997 158.74998 L 978.95825 79.37499 Q 1481.6666 0.0 1481.6666 0.0 z" svg:height="6.3499994mm" draw:style-name="style-1372" svg:viewBox="0.0 0.0 1878.5416 634.99994" svg:width="18.785416mm" svg:x="24.606249mm" svg:y="156.63333mm"/>
          <draw:path svg:d="M 1031.875 0.0 L 1111.25 0.0 L 1137.7083 0.0 L 1164.1666 0.0 L 1111.25 26.458332 L 1058.3333 52.916664 L 1084.7916 52.916664 L 1111.25 52.916664 L 1111.25 105.83333 L 1137.7083 132.29166 L 1137.7083 158.74998 L 1137.7083 158.74998 L 1084.7916 185.20833 Q 1031.875 211.66666 978.95825 211.66666 L 952.49994 211.66666 L 926.0416 238.12498 L 899.5833 264.5833 L 820.2083 264.5833 L 714.37494 264.5833 L 714.37494 291.04166 L 714.37494 291.04166 L 714.37494 291.04166 Q 714.37494 291.04166 687.9166 317.49997 L 687.9166 317.49997 L 396.87497 370.41666 Q 132.29166 423.3333 79.37499 423.3333 L 26.458332 423.3333 L 26.458332 423.3333 Q 26.458332 423.3333 26.458332 343.9583 L 26.458332 264.5833 L 0.0 264.5833 L 0.0 264.5833 L 0.0 238.12498 L 0.0 238.12498 L 26.458332 238.12498 L 79.37499 211.66666 L 79.37499 211.66666 L 79.37499 211.66666 L 105.83333 211.66666 L 105.83333 211.66666 L 105.83333 185.20833 L 132.29166 185.20833 L 132.29166 185.20833 L 132.29166 158.74998 L 185.20833 158.74998 Q 211.66666 158.74998 238.12498 132.29166 L 291.04166 105.83333 L 396.87497 105.83333 Q 476.24997 105.83333 476.24997 132.29166 Q 476.24997 158.74998 529.1666 158.74998 Q 555.625 132.29166 582.0833 105.83333 Q 582.0833 79.37499 767.2916 52.916664 Q 926.0416 0.0 1031.875 0.0 z" svg:height="4.233333mm" draw:style-name="style-1373" svg:viewBox="0.0 0.0 1164.1666 423.3333" svg:width="11.641666mm" svg:x="23.01875mm" svg:y="183.09166mm"/>
          <draw:path svg:d="M 555.625 105.83333 L 582.0833 0.0 L 582.0833 0.0 L 608.5416 0.0 L 608.5416 26.458332 Q 608.5416 52.916664 687.9166 79.37499 Q 767.2916 105.83333 767.2916 132.29166 Q 793.74994 132.29166 820.2083 158.74998 L 873.12494 185.20833 L 873.12494 185.20833 L 873.12494 185.20833 L 873.12494 211.66666 L 873.12494 238.12498 L 873.12494 238.12498 L 873.12494 238.12498 L 793.74994 264.5833 L 714.37494 264.5833 L 714.37494 264.5833 Q 714.37494 264.5833 687.9166 291.04166 L 687.9166 291.04166 L 661.4583 291.04166 Q 634.99994 291.04166 634.99994 317.49997 Q 634.99994 343.9583 396.87497 396.87497 L 132.29166 423.3333 L 132.29166 423.3333 L 132.29166 396.87497 L 79.37499 396.87497 L 52.916664 396.87497 L 26.458332 370.41666 L 0.0 370.41666 L 0.0 370.41666 L 0.0 343.9583 L 52.916664 343.9583 L 105.83333 343.9583 L 158.74998 317.49997 Q 211.66666 291.04166 396.87497 264.5833 Q 555.625 211.66666 555.625 105.83333 z" svg:height="4.233333mm" draw:style-name="style-1374" svg:viewBox="0.0 0.0 873.12494 423.3333" svg:width="8.73125mm" svg:x="81.22708mm" svg:y="214.57707mm"/>
          <draw:path svg:d="M 238.12498 52.916664 L 238.12498 0.0 L 291.04166 79.37499 Q 343.9583 158.74998 343.9583 264.5833 Q 343.9583 343.9583 370.41666 343.9583 Q 396.87497 343.9583 423.3333 423.3333 Q 449.79166 476.24997 476.24997 476.24997 L 476.24997 476.24997 L 476.24997 529.1666 Q 502.7083 555.625 502.7083 582.0833 L 502.7083 608.5416 L 502.7083 634.99994 L 502.7083 634.99994 L 449.79166 793.74994 Q 449.79166 926.0416 423.3333 926.0416 L 423.3333 926.0416 L 423.3333 899.5833 Q 396.87497 899.5833 370.41666 952.49994 Q 343.9583 1031.875 291.04166 1031.875 L 264.5833 1031.875 L 264.5833 1058.3333 L 264.5833 1111.25 L 238.12498 1111.25 L 211.66666 1111.25 L 211.66666 1084.7916 L 238.12498 1058.3333 L 238.12498 1058.3333 L 238.12498 1031.875 L 211.66666 1031.875 L 211.66666 1005.4166 L 211.66666 1005.4166 Q 238.12498 1005.4166 211.66666 846.6666 L 185.20833 714.37494 L 185.20833 714.37494 L 185.20833 740.8333 L 185.20833 740.8333 L 185.20833 740.8333 L 158.74998 767.2916 Q 132.29166 793.74994 132.29166 793.74994 L 132.29166 793.74994 L 132.29166 793.74994 Q 105.83333 793.74994 105.83333 820.2083 L 105.83333 820.2083 L 79.37499 820.2083 Q 79.37499 846.6666 79.37499 846.6666 L 79.37499 846.6666 L 79.37499 846.6666 L 52.916664 846.6666 L 52.916664 820.2083 L 26.458332 820.2083 L 26.458332 820.2083 L 26.458332 793.74994 L 26.458332 793.74994 L 26.458332 793.74994 L 26.458332 767.2916 L 26.458332 740.8333 L 26.458332 714.37494 L 26.458332 687.9166 L 0.0 634.99994 L 0.0 608.5416 L 0.0 608.5416 Q 26.458332 608.5416 26.458332 582.0833 L 26.458332 582.0833 L 26.458332 529.1666 L 26.458332 476.24997 L 52.916664 476.24997 L 52.916664 476.24997 L 52.916664 449.79166 L 79.37499 449.79166 L 79.37499 423.3333 Q 79.37499 396.87497 105.83333 370.41666 Q 105.83333 343.9583 132.29166 343.9583 Q 185.20833 343.9583 185.20833 238.12498 Q 158.74998 132.29166 185.20833 132.29166 Q 238.12498 132.29166 238.12498 52.916664 z" svg:height="11.112499mm" draw:style-name="style-1375" svg:viewBox="0.0 0.0 502.7083 1111.25" svg:width="5.027083mm" svg:x="194.46873mm" svg:y="179.3875mm"/>
          <draw:path svg:d="M 555.625 0.0 L 582.0833 0.0 L 582.0833 0.0 L 608.5416 0.0 L 582.0833 26.458332 Q 582.0833 79.37499 582.0833 79.37499 Q 555.625 105.83333 582.0833 105.83333 L 608.5416 132.29166 L 634.99994 132.29166 L 634.99994 132.29166 L 634.99994 211.66666 Q 634.99994 291.04166 608.5416 291.04166 Q 582.0833 291.04166 608.5416 317.49997 Q 634.99994 317.49997 634.99994 343.9583 Q 634.99994 370.41666 582.0833 370.41666 Q 555.625 370.41666 555.625 555.625 Q 582.0833 714.37494 555.625 714.37494 L 555.625 714.37494 L 529.1666 714.37494 Q 502.7083 714.37494 476.24997 714.37494 Q 449.79166 714.37494 423.3333 687.9166 Q 423.3333 634.99994 370.41666 634.99994 Q 291.04166 608.5416 264.5833 634.99994 Q 211.66666 634.99994 211.66666 608.5416 Q 211.66666 555.625 158.74998 555.625 L 79.37499 555.625 L 79.37499 555.625 L 105.83333 529.1666 L 105.83333 529.1666 L 105.83333 502.7083 L 52.916664 502.7083 L 0.0 502.7083 L 0.0 476.24997 L 0.0 449.79166 L 0.0 449.79166 L 26.458332 449.79166 L 26.458332 423.3333 L 52.916664 423.3333 L 52.916664 423.3333 L 52.916664 396.87497 L 52.916664 396.87497 Q 52.916664 396.87497 105.83333 343.9583 Q 158.74998 291.04166 264.5833 264.5833 Q 343.9583 238.12498 343.9583 132.29166 L 343.9583 52.916664 L 396.87497 79.37499 Q 423.3333 79.37499 449.79166 52.916664 Q 476.24997 26.458332 502.7083 26.458332 Q 529.1666 26.458332 555.625 0.0 z" svg:height="7.1437497mm" draw:style-name="style-1376" svg:viewBox="0.0 0.0 634.99994 714.37494" svg:width="6.3499994mm" svg:x="105.83333mm" svg:y="116.15208mm"/>
          <draw:path svg:d="M 185.20833 0.0 L 211.66666 0.0 L 211.66666 26.458332 Q 185.20833 52.916664 158.74998 79.37499 Q 132.29166 79.37499 158.74998 105.83333 Q 158.74998 105.83333 211.66666 132.29166 Q 238.12498 158.74998 238.12498 158.74998 L 264.5833 158.74998 L 238.12498 185.20833 Q 211.66666 211.66666 211.66666 211.66666 L 211.66666 238.12498 L 211.66666 238.12498 L 211.66666 238.12498 L 185.20833 291.04166 Q 158.74998 343.9583 158.74998 343.9583 L 158.74998 343.9583 L 158.74998 317.49997 Q 158.74998 291.04166 132.29166 317.49997 Q 132.29166 343.9583 79.37499 317.49997 L 26.458332 317.49997 L 26.458332 317.49997 L 0.0 291.04166 L 0.0 291.04166 Q 0.0 264.5833 52.916664 264.5833 Q 79.37499 211.66666 52.916664 211.66666 Q 0.0 185.20833 79.37499 105.83333 L 132.29166 52.916664 L 132.29166 52.916664 Q 158.74998 26.458332 158.74998 26.458332 L 158.74998 26.458332 L 158.74998 26.458332 Q 158.74998 0.0 185.20833 0.0 z" svg:height="3.439583mm" draw:style-name="style-1377" svg:viewBox="0.0 0.0 264.5833 343.9583" svg:width="2.6458333mm" svg:x="111.12499mm" svg:y="211.13748mm"/>
          <draw:path svg:d="M 105.83333 0.0 L 185.20833 0.0 L 264.5833 0.0 Q 343.9583 0.0 370.41666 52.916664 Q 423.3333 52.916664 423.3333 79.37499 L 423.3333 79.37499 L 396.87497 79.37499 L 370.41666 79.37499 L 291.04166 79.37499 Q 211.66666 105.83333 158.74998 105.83333 L 132.29166 105.83333 L 79.37499 105.83333 Q 26.458332 105.83333 0.0 52.916664 L 0.0 26.458332 L 26.458332 26.458332 L 52.916664 0.0 L 105.83333 0.0 z" svg:height="1.0583333mm" draw:style-name="style-1378" svg:viewBox="0.0 0.0 423.3333 105.83333" svg:width="4.233333mm" svg:x="117.47499mm" svg:y="168.275mm"/>
          <draw:path svg:d="M 105.83333 0.0 L 132.29166 0.0 L 132.29166 0.0 Q 132.29166 0.0 132.29166 26.458332 L 158.74998 26.458332 L 211.66666 52.916664 Q 264.5833 52.916664 291.04166 52.916664 Q 343.9583 52.916664 370.41666 26.458332 L 396.87497 26.458332 L 449.79166 52.916664 Q 529.1666 105.83333 555.625 105.83333 L 608.5416 105.83333 L 608.5416 132.29166 L 608.5416 158.74998 L 582.0833 158.74998 L 582.0833 158.74998 L 555.625 185.20833 L 529.1666 211.66666 L 476.24997 211.66666 Q 423.3333 211.66666 396.87497 238.12498 L 343.9583 264.5833 L 291.04166 264.5833 L 264.5833 264.5833 L 238.12498 291.04166 L 211.66666 317.49997 L 211.66666 317.49997 L 211.66666 317.49997 L 185.20833 317.49997 Q 158.74998 317.49997 105.83333 238.12498 L 26.458332 158.74998 L 26.458332 158.74998 Q 26.458332 158.74998 26.458332 132.29166 L 0.0 105.83333 L 26.458332 105.83333 L 52.916664 105.83333 L 79.37499 79.37499 Q 105.83333 79.37499 105.83333 52.916664 Q 79.37499 26.458332 105.83333 0.0 z" svg:height="3.1749997mm" draw:style-name="style-1379" svg:viewBox="0.0 0.0 608.5416 317.49997" svg:width="6.0854163mm" svg:x="197.64374mm" svg:y="206.37498mm"/>
          <draw:path svg:d="M 343.9583 26.458332 L 370.41666 0.0 L 370.41666 52.916664 Q 370.41666 105.83333 396.87497 105.83333 L 396.87497 105.83333 L 423.3333 132.29166 Q 423.3333 132.29166 740.8333 105.83333 Q 1031.875 79.37499 1058.3333 105.83333 L 1058.3333 105.83333 L 1058.3333 132.29166 Q 1031.875 185.20833 952.49994 185.20833 Q 873.12494 185.20833 529.1666 291.04166 Q 185.20833 343.9583 158.74998 370.41666 L 105.83333 370.41666 L 105.83333 396.87497 L 105.83333 423.3333 L 79.37499 423.3333 L 52.916664 396.87497 L 52.916664 396.87497 L 52.916664 396.87497 L 52.916664 396.87497 L 52.916664 396.87497 L 52.916664 370.41666 L 52.916664 343.9583 L 52.916664 343.9583 L 52.916664 343.9583 L 52.916664 317.49997 L 52.916664 317.49997 L 79.37499 317.49997 L 79.37499 291.04166 L 79.37499 291.04166 L 105.83333 291.04166 L 105.83333 291.04166 L 105.83333 291.04166 L 105.83333 264.5833 L 105.83333 264.5833 L 79.37499 238.12498 L 79.37499 185.20833 L 52.916664 185.20833 L 0.0 185.20833 L 0.0 185.20833 L 0.0 158.74998 L 0.0 158.74998 L 26.458332 132.29166 L 52.916664 132.29166 Q 105.83333 132.29166 105.83333 158.74998 Q 132.29166 185.20833 158.74998 158.74998 Q 158.74998 132.29166 238.12498 105.83333 Q 317.49997 79.37499 317.49997 52.916664 Q 317.49997 26.458332 343.9583 26.458332 z" svg:height="4.233333mm" draw:style-name="style-1380" svg:viewBox="0.0 0.0 1058.3333 423.3333" svg:width="10.583333mm" svg:x="34.395832mm" svg:y="192.35207mm"/>
          <draw:path svg:d="M 132.29166 105.83333 L 132.29166 105.83333 L 132.29166 105.83333 Q 132.29166 105.83333 52.916664 158.74998 Q -26.458332 158.74998 0.0 158.74998 Q 0.0 132.29166 0.0 52.916664 Q -26.458332 0.0 0.0 0.0 L 26.458332 0.0 L 52.916664 0.0 Q 52.916664 -26.458332 105.83333 26.458332 Q 105.83333 79.37499 132.29166 105.83333 z" svg:height="1.5874999mm" draw:style-name="style-1381" svg:viewBox="0.0 0.0 132.29166 158.74998" svg:width="1.3229166mm" svg:x="64.55833mm" svg:y="183.62082mm"/>
          <draw:path svg:d="M 79.37499 26.458332 L 105.83333 0.0 L 105.83333 26.458332 L 105.83333 26.458332 L 105.83333 52.916664 L 105.83333 79.37499 L 132.29166 79.37499 L 158.74998 79.37499 L 158.74998 105.83333 L 158.74998 105.83333 L 158.74998 132.29166 Q 158.74998 132.29166 158.74998 291.04166 Q 158.74998 423.3333 185.20833 423.3333 Q 211.66666 423.3333 211.66666 449.79166 L 211.66666 476.24997 L 185.20833 476.24997 Q 158.74998 449.79166 105.83333 476.24997 Q 79.37499 476.24997 79.37499 502.7083 Q 79.37499 529.1666 52.916664 529.1666 L 26.458332 529.1666 L 26.458332 502.7083 Q 0.0 502.7083 0.0 449.79166 L 0.0 396.87497 L 0.0 317.49997 L 0.0 238.12498 L 26.458332 238.12498 Q 52.916664 238.12498 52.916664 132.29166 L 52.916664 52.916664 L 52.916664 52.916664 L 52.916664 52.916664 L 79.37499 26.458332 z" svg:height="5.2916665mm" draw:style-name="style-1382" svg:viewBox="0.0 0.0 211.66666 529.1666" svg:width="2.1166666mm" svg:x="265.1125mm" svg:y="205.58124mm"/>
          <draw:path svg:d="M 211.66666 52.916664 L 264.5833 0.0 L 291.04166 26.458332 Q 317.49997 52.916664 343.9583 105.83333 L 343.9583 158.74998 L 370.41666 158.74998 L 423.3333 158.74998 L 423.3333 185.20833 L 423.3333 211.66666 L 449.79166 211.66666 L 449.79166 211.66666 L 476.24997 238.12498 L 502.7083 238.12498 L 502.7083 238.12498 Q 502.7083 264.5833 529.1666 264.5833 L 529.1666 264.5833 L 529.1666 264.5833 Q 529.1666 264.5833 529.1666 291.04166 L 555.625 291.04166 L 582.0833 343.9583 Q 582.0833 396.87497 582.0833 476.24997 Q 582.0833 529.1666 582.0833 582.0833 L 582.0833 608.5416 L 502.7083 582.0833 Q 423.3333 555.625 423.3333 661.4583 Q 396.87497 740.8333 370.41666 767.2916 Q 370.41666 793.74994 291.04166 793.74994 L 211.66666 793.74994 L 211.66666 793.74994 Q 211.66666 767.2916 185.20833 740.8333 L 158.74998 740.8333 L 158.74998 740.8333 Q 158.74998 740.8333 132.29166 714.37494 Q 105.83333 714.37494 105.83333 661.4583 Q 105.83333 608.5416 158.74998 555.625 L 238.12498 476.24997 L 238.12498 476.24997 L 264.5833 476.24997 L 264.5833 423.3333 L 264.5833 370.41666 L 238.12498 370.41666 L 238.12498 370.41666 L 238.12498 396.87497 L 211.66666 396.87497 L 211.66666 396.87497 L 211.66666 423.3333 L 211.66666 423.3333 Q 211.66666 423.3333 105.83333 423.3333 L 26.458332 423.3333 L 26.458332 423.3333 L 26.458332 423.3333 L 26.458332 423.3333 L 0.0 396.87497 L 0.0 396.87497 L 0.0 370.41666 L 0.0 370.41666 L 0.0 370.41666 L 26.458332 370.41666 L 26.458332 370.41666 L 26.458332 343.9583 L 0.0 343.9583 L 0.0 317.49997 L 0.0 291.04166 L 26.458332 291.04166 L 52.916664 264.5833 L 52.916664 264.5833 L 52.916664 264.5833 L 52.916664 211.66666 L 52.916664 158.74998 L 79.37499 158.74998 L 105.83333 158.74998 L 158.74998 132.29166 Q 185.20833 105.83333 185.20833 105.83333 Q 158.74998 105.83333 211.66666 52.916664 z" svg:height="7.9374995mm" draw:style-name="style-1383" svg:viewBox="0.0 0.0 582.0833 793.74994" svg:width="5.820833mm" svg:x="44.979164mm" svg:y="103.18749mm"/>
          <draw:path svg:d="M 370.41666 0.0 L 396.87497 0.0 L 476.24997 0.0 Q 555.625 0.0 555.625 26.458332 Q 555.625 79.37499 582.0833 79.37499 Q 582.0833 105.83333 582.0833 238.12498 Q 582.0833 343.9583 555.625 343.9583 L 555.625 343.9583 L 555.625 238.12498 Q 529.1666 158.74998 502.7083 158.74998 Q 449.79166 158.74998 449.79166 238.12498 L 449.79166 317.49997 L 449.79166 317.49997 Q 423.3333 317.49997 423.3333 291.04166 Q 423.3333 264.5833 264.5833 396.87497 L 132.29166 555.625 L 132.29166 555.625 L 105.83333 555.625 L 105.83333 555.625 L 105.83333 555.625 L 105.83333 582.0833 L 105.83333 582.0833 L 79.37499 582.0833 L 79.37499 608.5416 L 79.37499 608.5416 L 52.916664 608.5416 L 52.916664 634.99994 L 52.916664 661.4583 L 26.458332 661.4583 L 0.0 661.4583 L 0.0 582.0833 L 0.0 502.7083 L 0.0 343.9583 L 0.0 211.66666 L 0.0 185.20833 L 0.0 185.20833 L 0.0 185.20833 L 0.0 158.74998 L 132.29166 132.29166 Q 264.5833 79.37499 264.5833 52.916664 Q 264.5833 26.458332 317.49997 26.458332 Q 343.9583 26.458332 370.41666 0.0 z" svg:height="6.614583mm" draw:style-name="style-1384" svg:viewBox="0.0 0.0 582.0833 661.4583" svg:width="5.820833mm" svg:x="135.46666mm" svg:y="152.66458mm"/>
          <draw:path svg:d="M 634.99994 52.916664 L 1031.875 0.0 L 1005.4166 52.916664 Q 952.49994 132.29166 978.95825 105.83333 Q 1005.4166 105.83333 1031.875 158.74998 Q 1058.3333 185.20833 1031.875 211.66666 L 1031.875 211.66666 L 1031.875 238.12498 Q 1005.4166 264.5833 1031.875 264.5833 L 1031.875 291.04166 L 1031.875 291.04166 Q 1031.875 317.49997 1005.4166 317.49997 L 1005.4166 317.49997 L 1005.4166 317.49997 L 978.95825 317.49997 L 793.74994 343.9583 Q 634.99994 370.41666 582.0833 396.87497 L 502.7083 396.87497 L 502.7083 396.87497 Q 502.7083 370.41666 476.24997 396.87497 L 423.3333 396.87497 L 370.41666 396.87497 Q 291.04166 423.3333 185.20833 423.3333 L 79.37499 423.3333 L 79.37499 370.41666 L 79.37499 343.9583 L 52.916664 343.9583 L 26.458332 343.9583 L 26.458332 317.49997 L 0.0 291.04166 L 0.0 291.04166 L 0.0 264.5833 L 0.0 264.5833 L 0.0 264.5833 L 26.458332 264.5833 L 26.458332 264.5833 L 52.916664 238.12498 L 79.37499 238.12498 L 79.37499 211.66666 L 105.83333 158.74998 L 105.83333 158.74998 L 105.83333 158.74998 L 105.83333 132.29166 L 105.83333 132.29166 L 79.37499 132.29166 L 79.37499 105.83333 L 79.37499 105.83333 L 79.37499 105.83333 L 158.74998 105.83333 Q 211.66666 105.83333 634.99994 52.916664 z" svg:height="4.233333mm" draw:style-name="style-1385" svg:viewBox="0.0 0.0 1031.875 423.3333" svg:width="10.318749mm" svg:x="6.879166mm" svg:y="177.27083mm"/>
          <draw:path svg:d="M 264.5833 26.458332 L 370.41666 0.0 L 396.87497 0.0 L 423.3333 0.0 L 423.3333 52.916664 L 423.3333 79.37499 L 449.79166 79.37499 L 502.7083 105.83333 L 502.7083 105.83333 L 502.7083 105.83333 L 449.79166 105.83333 Q 423.3333 105.83333 396.87497 132.29166 L 396.87497 158.74998 L 396.87497 158.74998 Q 396.87497 158.74998 370.41666 132.29166 Q 343.9583 132.29166 343.9583 158.74998 L 317.49997 185.20833 L 291.04166 185.20833 L 291.04166 158.74998 L 238.12498 158.74998 Q 158.74998 158.74998 132.29166 132.29166 L 79.37499 105.83333 L 26.458332 105.83333 L 0.0 105.83333 L 0.0 79.37499 L 0.0 52.916664 L 26.458332 52.916664 L 52.916664 52.916664 L 105.83333 52.916664 Q 158.74998 52.916664 264.5833 26.458332 z" svg:height="1.8520832mm" draw:style-name="style-1386" svg:viewBox="0.0 0.0 502.7083 185.20833" svg:width="5.027083mm" svg:x="222.51457mm" svg:y="125.41249mm"/>
          <draw:path svg:d="M 211.66666 26.458332 L 211.66666 0.0 L 238.12498 0.0 L 238.12498 26.458332 L 264.5833 26.458332 L 264.5833 26.458332 L 264.5833 79.37499 Q 264.5833 105.83333 238.12498 105.83333 L 211.66666 105.83333 L 211.66666 105.83333 Q 185.20833 132.29166 105.83333 158.74998 L 52.916664 211.66666 L 52.916664 185.20833 Q 52.916664 158.74998 52.916664 132.29166 Q 52.916664 105.83333 26.458332 79.37499 L 0.0 52.916664 L 0.0 26.458332 L 0.0 26.458332 L 52.916664 26.458332 Q 132.29166 26.458332 158.74998 52.916664 Q 158.74998 79.37499 185.20833 52.916664 L 211.66666 52.916664 L 211.66666 26.458332 z" svg:height="2.1166666mm" draw:style-name="style-1387" svg:viewBox="0.0 0.0 264.5833 211.66666" svg:width="2.6458333mm" svg:x="222.77916mm" svg:y="127.79375mm"/>
          <draw:path svg:d="M 555.625 0.0 L 582.0833 0.0 L 555.625 26.458332 Q 555.625 26.458332 529.1666 26.458332 L 529.1666 26.458332 L 502.7083 79.37499 Q 502.7083 105.83333 529.1666 105.83333 Q 555.625 132.29166 555.625 132.29166 L 555.625 132.29166 L 555.625 132.29166 L 555.625 132.29166 L 529.1666 158.74998 L 502.7083 185.20833 L 502.7083 185.20833 L 502.7083 185.20833 L 476.24997 211.66666 L 476.24997 238.12498 L 555.625 264.5833 Q 634.99994 291.04166 634.99994 343.9583 L 634.99994 396.87497 L 608.5416 396.87497 Q 555.625 396.87497 529.1666 423.3333 L 502.7083 449.79166 L 476.24997 449.79166 L 449.79166 449.79166 L 502.7083 476.24997 L 529.1666 476.24997 L 529.1666 476.24997 Q 529.1666 502.7083 449.79166 476.24997 L 343.9583 476.24997 L 291.04166 476.24997 Q 264.5833 449.79166 317.49997 449.79166 Q 370.41666 396.87497 343.9583 370.41666 Q 317.49997 343.9583 185.20833 396.87497 L 79.37499 449.79166 L 79.37499 396.87497 L 79.37499 370.41666 L 52.916664 370.41666 L 52.916664 343.9583 L 52.916664 343.9583 L 79.37499 343.9583 L 79.37499 343.9583 L 79.37499 343.9583 L 79.37499 317.49997 L 79.37499 317.49997 L 52.916664 238.12498 L 52.916664 185.20833 L 26.458332 185.20833 L 0.0 185.20833 L 0.0 132.29166 L 26.458332 105.83333 L 26.458332 105.83333 L 26.458332 105.83333 L 26.458332 105.83333 L 52.916664 79.37499 L 158.74998 79.37499 Q 264.5833 79.37499 396.87497 26.458332 Q 502.7083 26.458332 555.625 0.0 z" svg:height="4.7625mm" draw:style-name="style-1388" svg:viewBox="0.0 0.0 634.99994 476.24997" svg:width="6.3499994mm" svg:x="19.314583mm" svg:y="137.31874mm"/>
          <draw:path svg:d="M 978.95825 0.0 L 1005.4166 0.0 L 978.95825 132.29166 Q 952.49994 238.12498 926.0416 238.12498 L 926.0416 238.12498 L 926.0416 238.12498 Q 926.0416 238.12498 529.1666 291.04166 Q 105.83333 343.9583 79.37499 343.9583 L 26.458332 317.49997 L 26.458332 264.5833 Q 52.916664 211.66666 26.458332 185.20833 L 0.0 185.20833 L 0.0 185.20833 Q 0.0 158.74998 26.458332 105.83333 L 26.458332 52.916664 L 26.458332 52.916664 Q 52.916664 52.916664 52.916664 52.916664 L 52.916664 79.37499 L 52.916664 79.37499 L 52.916664 79.37499 L 79.37499 105.83333 L 79.37499 132.29166 L 158.74998 132.29166 Q 211.66666 132.29166 211.66666 105.83333 L 211.66666 105.83333 L 423.3333 105.83333 Q 661.4583 79.37499 687.9166 79.37499 Q 740.8333 26.458332 767.2916 26.458332 L 793.74994 26.458332 L 873.12494 26.458332 Q 952.49994 26.458332 978.95825 0.0 z" svg:height="3.439583mm" draw:style-name="style-1389" svg:viewBox="0.0 0.0 1005.4166 343.9583" svg:width="10.054166mm" svg:x="160.3375mm" svg:y="187.58957mm"/>
          <draw:path svg:d="M 26.458332 26.458332 L 52.916664 0.0 L 105.83333 0.0 Q 185.20833 26.458332 211.66666 26.458332 L 238.12498 26.458332 L 238.12498 26.458332 Q 211.66666 52.916664 211.66666 79.37499 L 211.66666 79.37499 L 211.66666 79.37499 Q 185.20833 79.37499 211.66666 105.83333 L 211.66666 105.83333 L 185.20833 158.74998 Q 158.74998 238.12498 132.29166 211.66666 Q 105.83333 185.20833 79.37499 211.66666 Q 52.916664 238.12498 52.916664 238.12498 L 52.916664 238.12498 L 52.916664 238.12498 L 26.458332 238.12498 L 26.458332 211.66666 L 0.0 211.66666 L 0.0 211.66666 L 0.0 238.12498 L 0.0 238.12498 L 0.0 238.12498 L 0.0 185.20833 Q 0.0 158.74998 0.0 79.37499 Q 0.0 26.458332 26.458332 26.458332 z" svg:height="2.38125mm" draw:style-name="style-1390" svg:viewBox="0.0 0.0 238.12498 238.12498" svg:width="2.38125mm" svg:x="70.90833mm" svg:y="141.0229mm"/>
          <draw:path svg:d="M 317.49997 0.0 L 476.24997 0.0 L 476.24997 0.0 L 476.24997 26.458332 L 423.3333 26.458332 Q 370.41666 52.916664 343.9583 52.916664 Q 317.49997 52.916664 317.49997 105.83333 Q 317.49997 132.29166 211.66666 158.74998 L 105.83333 158.74998 L 105.83333 158.74998 Q 79.37499 158.74998 52.916664 132.29166 L 26.458332 105.83333 L 26.458332 105.83333 Q 0.0 79.37499 0.0 79.37499 L 0.0 79.37499 L 0.0 52.916664 Q -26.458332 52.916664 52.916664 26.458332 Q 132.29166 0.0 317.49997 0.0 z" svg:height="1.5874999mm" draw:style-name="style-1391" svg:viewBox="0.0 0.0 476.24997 158.74998" svg:width="4.7625mm" svg:x="168.80415mm" svg:y="216.42915mm"/>
          <draw:path svg:d="M 291.04166 0.0 L 317.49997 0.0 L 317.49997 52.916664 L 317.49997 105.83333 L 317.49997 132.29166 L 317.49997 132.29166 L 317.49997 132.29166 L 317.49997 158.74998 L 317.49997 291.04166 L 317.49997 423.3333 L 317.49997 449.79166 Q 317.49997 502.7083 343.9583 502.7083 L 370.41666 502.7083 L 396.87497 502.7083 L 423.3333 502.7083 L 396.87497 555.625 Q 396.87497 582.0833 343.9583 582.0833 Q 291.04166 582.0833 291.04166 767.2916 L 291.04166 926.0416 L 291.04166 1005.4166 Q 291.04166 1084.7916 264.5833 1111.25 L 264.5833 1137.7083 L 238.12498 1137.7083 L 238.12498 1137.7083 L 185.20833 1111.25 L 158.74998 1084.7916 L 158.74998 1084.7916 L 158.74998 1084.7916 L 158.74998 1084.7916 L 158.74998 1084.7916 L 158.74998 1058.3333 L 185.20833 1058.3333 L 185.20833 1031.875 L 185.20833 1031.875 L 158.74998 1005.4166 L 132.29166 978.95825 L 132.29166 952.49994 Q 132.29166 926.0416 105.83333 899.5833 L 105.83333 873.12494 L 105.83333 820.2083 Q 79.37499 793.74994 52.916664 714.37494 Q 26.458332 608.5416 26.458332 529.1666 Q 79.37499 449.79166 52.916664 449.79166 Q 26.458332 423.3333 26.458332 370.41666 L 0.0 317.49997 L 26.458332 291.04166 Q 26.458332 291.04166 52.916664 291.04166 L 52.916664 264.5833 L 158.74998 238.12498 Q 238.12498 185.20833 264.5833 79.37499 Q 264.5833 0.0 291.04166 0.0 z" svg:height="11.377083mm" draw:style-name="style-1392" svg:viewBox="0.0 0.0 423.3333 1137.7083" svg:width="4.233333mm" svg:x="225.68958mm" svg:y="168.0104mm"/>
          <draw:path svg:d="M 0.0 52.916664 Q 0.0 0.0 52.916664 0.0 Q 79.37499 26.458332 132.29166 105.83333 Q 158.74998 158.74998 132.29166 158.74998 Q 79.37499 158.74998 79.37499 105.83333 Q 79.37499 79.37499 26.458332 79.37499 Q 0.0 79.37499 0.0 52.916664 z" svg:height="1.5874999mm" draw:style-name="style-1393" svg:viewBox="0.0 0.0 132.29166 158.74998" svg:width="1.3229166mm" svg:x="120.385414mm" svg:y="55.03333mm"/>
          <draw:path svg:d="M 79.37499 26.458332 L 0.0 0.0 L 608.5416 0.0 L 1217.0833 0.0 L 1217.0833 0.0 L 1217.0833 26.458332 L 1137.7083 26.458332 L 1058.3333 26.458332 L 1058.3333 52.916664 L 1084.7916 52.916664 L 1084.7916 79.37499 L 1084.7916 105.83333 L 1031.875 105.83333 Q 952.49994 132.29166 555.625 105.83333 Q 185.20833 79.37499 185.20833 105.83333 Q 185.20833 132.29166 158.74998 132.29166 L 132.29166 105.83333 L 132.29166 79.37499 Q 132.29166 52.916664 79.37499 26.458332 z" svg:height="1.3229166mm" draw:style-name="style-1394" svg:viewBox="0.0 0.0 1217.0833 132.29166" svg:width="12.170833mm" svg:x="180.18124mm" svg:y="43.656246mm"/>
          <draw:path svg:d="M 634.99994 0.0 L 661.4583 0.0 L 661.4583 26.458332 Q 634.99994 79.37499 661.4583 158.74998 L 661.4583 238.12498 L 608.5416 238.12498 L 555.625 238.12498 L 555.625 264.5833 L 582.0833 291.04166 L 582.0833 291.04166 L 582.0833 291.04166 L 687.9166 291.04166 Q 767.2916 291.04166 846.6666 291.04166 L 899.5833 291.04166 L 926.0416 291.04166 Q 952.49994 317.49997 978.95825 502.7083 Q 1005.4166 687.9166 1005.4166 767.2916 Q 1005.4166 820.2083 1031.875 820.2083 L 1031.875 846.6666 L 1005.4166 846.6666 Q 978.95825 873.12494 926.0416 873.12494 Q 873.12494 873.12494 899.5833 899.5833 Q 899.5833 926.0416 793.74994 926.0416 Q 661.4583 952.49994 661.4583 978.95825 Q 634.99994 1031.875 634.99994 1005.4166 L 582.0833 978.95825 L 582.0833 978.95825 L 582.0833 978.95825 L 555.625 1005.4166 L 529.1666 1005.4166 L 529.1666 1031.875 L 529.1666 1058.3333 L 555.625 1137.7083 L 555.625 1190.6249 L 555.625 1190.6249 L 529.1666 1190.6249 L 529.1666 1137.7083 L 529.1666 1084.7916 L 502.7083 1111.25 L 476.24997 1137.7083 L 476.24997 1137.7083 Q 476.24997 1137.7083 423.3333 1111.25 Q 396.87497 1084.7916 370.41666 1031.875 Q 317.49997 978.95825 264.5833 978.95825 Q 185.20833 978.95825 105.83333 1005.4166 L 52.916664 1005.4166 L 52.916664 978.95825 Q 52.916664 926.0416 26.458332 926.0416 L 0.0 899.5833 L 0.0 873.12494 L 0.0 846.6666 L 0.0 793.74994 Q 0.0 740.8333 52.916664 529.1666 L 79.37499 317.49997 L 79.37499 317.49997 L 105.83333 317.49997 L 105.83333 317.49997 L 105.83333 343.9583 L 105.83333 343.9583 L 105.83333 343.9583 L 132.29166 343.9583 L 132.29166 343.9583 L 132.29166 370.41666 L 158.74998 370.41666 L 158.74998 370.41666 L 158.74998 396.87497 L 238.12498 343.9583 Q 317.49997 291.04166 343.9583 291.04166 L 343.9583 291.04166 L 396.87497 317.49997 Q 423.3333 343.9583 476.24997 238.12498 Q 529.1666 132.29166 529.1666 132.29166 L 529.1666 132.29166 L 529.1666 132.29166 L 529.1666 105.83333 L 529.1666 79.37499 L 529.1666 79.37499 L 529.1666 79.37499 Q 529.1666 52.916664 555.625 52.916664 L 555.625 52.916664 L 582.0833 26.458332 Q 608.5416 26.458332 634.99994 0.0 z" svg:height="11.906249mm" draw:style-name="style-1395" svg:viewBox="0.0 0.0 1031.875 1190.6249" svg:width="10.318749mm" svg:x="79.37499mm" svg:y="93.92708mm"/>
          <draw:path svg:d="M 105.83333 0.0 L 105.83333 0.0 L 158.74998 26.458332 Q 185.20833 52.916664 211.66666 105.83333 Q 238.12498 158.74998 264.5833 105.83333 Q 264.5833 26.458332 291.04166 26.458332 Q 317.49997 26.458332 317.49997 52.916664 L 317.49997 79.37499 L 317.49997 79.37499 Q 291.04166 105.83333 291.04166 105.83333 L 291.04166 105.83333 L 291.04166 158.74998 L 317.49997 211.66666 L 317.49997 211.66666 L 317.49997 211.66666 L 370.41666 264.5833 Q 449.79166 317.49997 476.24997 317.49997 L 529.1666 317.49997 L 529.1666 343.9583 L 529.1666 343.9583 L 529.1666 343.9583 Q 529.1666 343.9583 502.7083 423.3333 L 502.7083 476.24997 L 476.24997 476.24997 Q 476.24997 476.24997 476.24997 449.79166 L 449.79166 449.79166 L 423.3333 449.79166 L 370.41666 423.3333 L 317.49997 423.3333 Q 238.12498 423.3333 238.12498 396.87497 Q 238.12498 370.41666 158.74998 343.9583 L 79.37499 317.49997 L 79.37499 317.49997 Q 79.37499 317.49997 52.916664 291.04166 Q 0.0 291.04166 0.0 264.5833 L 0.0 211.66666 L 26.458332 211.66666 L 26.458332 211.66666 L 26.458332 185.20833 L 52.916664 185.20833 L 52.916664 158.74998 L 52.916664 158.74998 L 79.37499 158.74998 Q 105.83333 158.74998 105.83333 105.83333 L 105.83333 52.916664 L 105.83333 52.916664 L 105.83333 26.458332 L 105.83333 0.0 z" svg:height="4.7625mm" draw:style-name="style-1396" svg:viewBox="0.0 0.0 529.1666 476.24997" svg:width="5.2916665mm" svg:x="184.15mm" svg:y="136.525mm"/>
          <draw:path svg:d="M 132.29166 52.916664 L 158.74998 0.0 L 185.20833 26.458332 Q 185.20833 79.37499 211.66666 132.29166 L 211.66666 185.20833 L 211.66666 211.66666 Q 185.20833 238.12498 185.20833 238.12498 L 185.20833 238.12498 L 185.20833 238.12498 Q 158.74998 238.12498 132.29166 238.12498 Q 105.83333 238.12498 79.37499 264.5833 L 52.916664 291.04166 L 52.916664 291.04166 L 52.916664 264.5833 L 52.916664 264.5833 Q 52.916664 238.12498 26.458332 238.12498 Q 0.0 238.12498 0.0 105.83333 Q 26.458332 -26.458332 26.458332 26.458332 Q 79.37499 79.37499 105.83333 105.83333 Q 132.29166 132.29166 132.29166 52.916664 z" svg:height="2.9104166mm" draw:style-name="style-1397" svg:viewBox="0.0 0.0 211.66666 291.04166" svg:width="2.1166666mm" svg:x="115.62291mm" svg:y="80.16875mm"/>
          <draw:path svg:d="M 1137.7083 0.0 L 1217.0833 0.0 L 1217.0833 0.0 L 1243.5416 0.0 L 1243.5416 0.0 L 1243.5416 26.458332 L 1269.9999 26.458332 L 1296.4583 26.458332 L 1296.4583 52.916664 L 1296.4583 52.916664 L 1296.4583 79.37499 L 1296.4583 105.83333 L 1296.4583 158.74998 L 1296.4583 211.66666 L 1322.9166 211.66666 L 1322.9166 211.66666 L 1349.3749 238.12498 Q 1402.2916 291.04166 1402.2916 291.04166 L 1428.7499 291.04166 L 1428.7499 291.04166 L 1428.7499 317.49997 L 1296.4583 317.49997 Q 1190.6249 343.9583 1084.7916 343.9583 L 952.49994 343.9583 L 899.5833 370.41666 L 846.6666 370.41666 L 820.2083 370.41666 Q 793.74994 396.87497 608.5416 423.3333 L 423.3333 449.79166 L 396.87497 449.79166 Q 396.87497 449.79166 264.5833 449.79166 L 132.29166 449.79166 L 79.37499 449.79166 L 26.458332 449.79166 L 26.458332 423.3333 L 26.458332 423.3333 L 0.0 423.3333 L 0.0 423.3333 L 0.0 396.87497 L 26.458332 343.9583 L 26.458332 317.49997 L 26.458332 291.04166 L 26.458332 291.04166 L 52.916664 291.04166 L 105.83333 264.5833 L 158.74998 238.12498 L 158.74998 238.12498 Q 185.20833 238.12498 185.20833 211.66666 Q 185.20833 185.20833 185.20833 158.74998 L 211.66666 132.29166 L 238.12498 185.20833 Q 291.04166 238.12498 291.04166 211.66666 L 291.04166 185.20833 L 423.3333 132.29166 Q 555.625 79.37499 608.5416 79.37499 L 634.99994 79.37499 L 873.12494 52.916664 Q 1084.7916 26.458332 1137.7083 0.0 z" svg:height="4.497916mm" draw:style-name="style-1398" svg:viewBox="0.0 0.0 1428.7499 449.79166" svg:width="14.287499mm" svg:x="146.31458mm" svg:y="184.41457mm"/>
          <draw:path svg:d="M 740.8333 79.37499 L 767.2916 0.0 L 767.2916 52.916664 Q 767.2916 79.37499 793.74994 396.87497 L 793.74994 714.37494 L 793.74994 714.37494 Q 767.2916 714.37494 423.3333 740.8333 Q 52.916664 793.74994 26.458332 767.2916 L 26.458332 740.8333 L 26.458332 687.9166 L 26.458332 634.99994 L 26.458332 608.5416 Q 26.458332 582.0833 0.0 423.3333 L 0.0 291.04166 L 26.458332 291.04166 Q 52.916664 264.5833 79.37499 264.5833 Q 105.83333 211.66666 396.87497 185.20833 Q 714.37494 158.74998 740.8333 79.37499 z" svg:height="7.6729164mm" draw:style-name="style-1399" svg:viewBox="0.0 0.0 793.74994 767.2916" svg:width="7.9374995mm" svg:x="22.489582mm" svg:y="90.487495mm"/>
          <draw:path svg:d="M 52.916664 52.916664 L 79.37499 0.0 L 105.83333 0.0 L 132.29166 0.0 L 132.29166 0.0 L 132.29166 26.458332 L 132.29166 26.458332 L 158.74998 26.458332 L 158.74998 26.458332 L 158.74998 26.458332 L 264.5833 79.37499 Q 343.9583 132.29166 370.41666 158.74998 L 370.41666 158.74998 L 370.41666 185.20833 Q 370.41666 185.20833 343.9583 238.12498 Q 317.49997 264.5833 264.5833 264.5833 L 185.20833 264.5833 L 158.74998 264.5833 Q 105.83333 291.04166 52.916664 291.04166 Q -26.458332 291.04166 0.0 211.66666 L 0.0 132.29166 L 0.0 132.29166 Q 0.0 132.29166 26.458332 132.29166 L 26.458332 105.83333 L 26.458332 105.83333 Q 52.916664 105.83333 52.916664 52.916664 z" svg:height="2.9104166mm" draw:style-name="style-1400" svg:viewBox="0.0 0.0 370.41666 291.04166" svg:width="3.7041664mm" svg:x="232.83333mm" svg:y="218.81041mm"/>
          <draw:path svg:d="M 449.79166 0.0 L 449.79166 0.0 L 502.7083 0.0 L 555.625 0.0 L 555.625 0.0 Q 555.625 26.458332 608.5416 26.458332 L 634.99994 26.458332 L 634.99994 52.916664 Q 634.99994 79.37499 555.625 79.37499 L 449.79166 105.83333 L 449.79166 105.83333 Q 449.79166 105.83333 423.3333 132.29166 Q 396.87497 158.74998 396.87497 132.29166 Q 396.87497 105.83333 343.9583 132.29166 Q 317.49997 132.29166 317.49997 185.20833 Q 317.49997 211.66666 291.04166 211.66666 Q 238.12498 211.66666 238.12498 238.12498 L 238.12498 264.5833 L 264.5833 291.04166 L 264.5833 317.49997 L 238.12498 317.49997 L 238.12498 317.49997 L 238.12498 317.49997 Q 238.12498 291.04166 185.20833 291.04166 L 132.29166 291.04166 L 132.29166 264.5833 Q 132.29166 238.12498 105.83333 238.12498 Q 79.37499 238.12498 26.458332 238.12498 L 0.0 211.66666 L 0.0 211.66666 Q 0.0 185.20833 26.458332 185.20833 Q 79.37499 158.74998 79.37499 105.83333 L 105.83333 52.916664 L 132.29166 52.916664 Q 132.29166 26.458332 132.29166 52.916664 L 132.29166 52.916664 L 238.12498 52.916664 Q 317.49997 26.458332 396.87497 26.458332 L 449.79166 26.458332 L 449.79166 0.0 z" svg:height="3.1749997mm" draw:style-name="style-1401" svg:viewBox="0.0 0.0 634.99994 317.49997" svg:width="6.3499994mm" svg:x="145.25624mm" svg:y="116.681244mm"/>
          <draw:path svg:d="M 317.49997 26.458332 L 317.49997 0.0 L 343.9583 0.0 L 343.9583 0.0 L 343.9583 79.37499 Q 343.9583 185.20833 317.49997 185.20833 Q 291.04166 185.20833 291.04166 238.12498 L 291.04166 291.04166 L 291.04166 291.04166 Q 291.04166 317.49997 264.5833 343.9583 L 238.12498 343.9583 L 238.12498 343.9583 Q 238.12498 343.9583 132.29166 343.9583 L 26.458332 370.41666 L 26.458332 370.41666 L 0.0 370.41666 L 0.0 343.9583 L 0.0 291.04166 L 26.458332 291.04166 Q 79.37499 291.04166 132.29166 264.5833 Q 158.74998 264.5833 158.74998 238.12498 Q 158.74998 185.20833 132.29166 185.20833 Q 105.83333 185.20833 105.83333 132.29166 L 105.83333 105.83333 L 105.83333 105.83333 L 132.29166 105.83333 L 158.74998 132.29166 Q 211.66666 158.74998 238.12498 79.37499 Q 238.12498 26.458332 264.5833 26.458332 Q 291.04166 26.458332 291.04166 26.458332 Q 291.04166 26.458332 317.49997 26.458332 z" svg:height="3.7041664mm" draw:style-name="style-1402" svg:viewBox="0.0 0.0 343.9583 370.41666" svg:width="3.439583mm" svg:x="230.98123mm" svg:y="210.34373mm"/>
          <draw:path svg:d="M 264.5833 79.37499 L 264.5833 79.37499 L 264.5833 79.37499 L 264.5833 79.37499 L 291.04166 79.37499 L 291.04166 105.83333 L 317.49997 105.83333 L 370.41666 105.83333 L 396.87497 132.29166 L 423.3333 158.74998 L 423.3333 158.74998 L 423.3333 158.74998 L 449.79166 158.74998 L 449.79166 158.74998 L 661.4583 158.74998 Q 846.6666 132.29166 873.12494 105.83333 L 873.12494 105.83333 L 952.49994 132.29166 Q 1058.3333 158.74998 1031.875 158.74998 Q 1031.875 158.74998 1031.875 185.20833 L 1031.875 185.20833 L 952.49994 185.20833 L 846.6666 211.66666 L 793.74994 211.66666 Q 714.37494 211.66666 396.87497 291.04166 L 79.37499 370.41666 L 52.916664 370.41666 L 0.0 370.41666 L 0.0 343.9583 L 0.0 343.9583 L 0.0 238.12498 L 0.0 132.29166 L 26.458332 52.916664 Q 52.916664 -52.916664 52.916664 0.0 Q 52.916664 26.458332 158.74998 52.916664 Q 238.12498 52.916664 264.5833 79.37499 z" svg:height="3.7041664mm" draw:style-name="style-1403" svg:viewBox="0.0 0.0 1031.875 370.41666" svg:width="10.318749mm" svg:x="198.43748mm" svg:y="143.93332mm"/>
          <draw:path svg:d="M 26.458332 52.916664 L 26.458332 0.0 L 52.916664 0.0 L 52.916664 0.0 L 343.9583 158.74998 Q 634.99994 317.49997 634.99994 317.49997 Q 661.4583 317.49997 714.37494 343.9583 L 767.2916 370.41666 L 793.74994 370.41666 L 846.6666 370.41666 L 873.12494 370.41666 L 899.5833 370.41666 L 926.0416 396.87497 L 952.49994 396.87497 L 952.49994 396.87497 L 952.49994 423.3333 L 952.49994 423.3333 L 952.49994 423.3333 L 952.49994 423.3333 L 952.49994 449.79166 L 952.49994 449.79166 L 952.49994 476.24997 L 926.0416 476.24997 L 899.5833 476.24997 L 873.12494 502.7083 L 846.6666 502.7083 L 846.6666 502.7083 L 820.2083 529.1666 L 820.2083 529.1666 L 820.2083 529.1666 L 767.2916 529.1666 L 714.37494 529.1666 L 714.37494 502.7083 L 687.9166 502.7083 L 687.9166 502.7083 L 687.9166 476.24997 L 634.99994 476.24997 Q 608.5416 476.24997 317.49997 317.49997 L 52.916664 211.66666 L 26.458332 185.20833 L 0.0 185.20833 L 0.0 158.74998 Q 0.0 132.29166 26.458332 52.916664 z" svg:height="5.2916665mm" draw:style-name="style-1404" svg:viewBox="0.0 0.0 952.49994 529.1666" svg:width="9.525mm" svg:x="288.3958mm" svg:y="218.01666mm"/>
          <draw:path svg:d="M 449.79166 79.37499 L 476.24997 79.37499 L 476.24997 211.66666 L 476.24997 343.9583 L 476.24997 343.9583 Q 449.79166 343.9583 449.79166 370.41666 L 449.79166 370.41666 L 449.79166 370.41666 L 449.79166 396.87497 L 449.79166 423.3333 L 449.79166 423.3333 L 449.79166 423.3333 Q 423.3333 423.3333 343.9583 423.3333 Q 238.12498 423.3333 238.12498 476.24997 L 238.12498 529.1666 L 238.12498 555.625 Q 238.12498 555.625 264.5833 582.0833 L 264.5833 582.0833 L 264.5833 582.0833 Q 238.12498 582.0833 158.74998 634.99994 L 79.37499 687.9166 L 79.37499 661.4583 L 79.37499 661.4583 L 52.916664 661.4583 L 52.916664 634.99994 L 52.916664 634.99994 L 26.458332 634.99994 L 26.458332 634.99994 L 26.458332 634.99994 L 26.458332 608.5416 L 26.458332 608.5416 L 0.0 608.5416 L 0.0 608.5416 L 0.0 529.1666 Q 26.458332 449.79166 52.916664 238.12498 L 79.37499 26.458332 L 79.37499 52.916664 L 79.37499 79.37499 L 105.83333 52.916664 Q 105.83333 0.0 264.5833 0.0 Q 449.79166 26.458332 423.3333 52.916664 Q 423.3333 79.37499 449.79166 79.37499 z" svg:height="6.879166mm" draw:style-name="style-1405" svg:viewBox="0.0 0.0 476.24997 687.9166" svg:width="4.7625mm" svg:x="80.16875mm" svg:y="91.01666mm"/>
          <draw:path svg:d="M 211.66666 26.458332 L 211.66666 26.458332 L 211.66666 0.0 L 211.66666 0.0 L 238.12498 132.29166 Q 264.5833 291.04166 238.12498 291.04166 L 238.12498 291.04166 L 238.12498 317.49997 L 264.5833 317.49997 L 264.5833 343.9583 L 264.5833 343.9583 L 238.12498 370.41666 L 238.12498 396.87497 L 238.12498 449.79166 Q 238.12498 502.7083 211.66666 502.7083 L 185.20833 502.7083 L 185.20833 502.7083 Q 185.20833 502.7083 158.74998 476.24997 L 105.83333 449.79166 L 105.83333 449.79166 Q 105.83333 449.79166 52.916664 396.87497 Q 0.0 396.87497 0.0 343.9583 Q 0.0 291.04166 26.458332 238.12498 L 52.916664 185.20833 L 79.37499 185.20833 Q 79.37499 185.20833 105.83333 158.74998 L 105.83333 132.29166 L 105.83333 132.29166 Q 105.83333 132.29166 132.29166 132.29166 L 132.29166 105.83333 L 132.29166 105.83333 Q 158.74998 105.83333 158.74998 79.37499 L 158.74998 79.37499 L 158.74998 79.37499 Q 158.74998 79.37499 185.20833 52.916664 L 211.66666 26.458332 L 211.66666 26.458332 z" svg:height="5.027083mm" draw:style-name="style-1406" svg:viewBox="0.0 0.0 264.5833 502.7083" svg:width="2.6458333mm" svg:x="194.20416mm" svg:y="186.53123mm"/>
          <draw:path svg:d="M 238.12498 0.0 L 238.12498 0.0 L 264.5833 79.37499 Q 291.04166 132.29166 343.9583 158.74998 L 370.41666 158.74998 L 396.87497 211.66666 Q 396.87497 238.12498 423.3333 264.5833 Q 449.79166 291.04166 476.24997 291.04166 L 502.7083 291.04166 L 502.7083 291.04166 L 502.7083 291.04166 L 529.1666 343.9583 L 529.1666 396.87497 L 502.7083 396.87497 Q 476.24997 396.87497 476.24997 423.3333 L 476.24997 423.3333 L 476.24997 423.3333 Q 476.24997 449.79166 343.9583 449.79166 L 185.20833 449.79166 L 132.29166 423.3333 L 79.37499 396.87497 L 79.37499 396.87497 L 79.37499 396.87497 L 52.916664 396.87497 L 52.916664 396.87497 L 52.916664 370.41666 L 26.458332 370.41666 L 26.458332 343.9583 L 26.458332 317.49997 L 26.458332 238.12498 L 26.458332 158.74998 L 26.458332 132.29166 L 26.458332 105.83333 L 0.0 79.37499 L 0.0 52.916664 L 26.458332 52.916664 L 26.458332 52.916664 L 132.29166 26.458332 Q 211.66666 26.458332 238.12498 0.0 z" svg:height="4.497916mm" draw:style-name="style-1407" svg:viewBox="0.0 0.0 529.1666 449.79166" svg:width="5.2916665mm" svg:x="154.25208mm" svg:y="124.08958mm"/>
          <draw:path svg:d="M 264.5833 26.458332 L 264.5833 52.916664 L 264.5833 79.37499 Q 238.12498 79.37499 238.12498 79.37499 L 238.12498 105.83333 L 185.20833 105.83333 Q 158.74998 79.37499 79.37499 52.916664 L 0.0 26.458332 L 0.0 26.458332 L 0.0 0.0 L 132.29166 0.0 Q 264.5833 0.0 264.5833 26.458332 z" svg:height="1.0583333mm" draw:style-name="style-1408" svg:viewBox="0.0 0.0 264.5833 105.83333" svg:width="2.6458333mm" svg:x="125.14791mm" svg:y="60.58958mm"/>
          <draw:path svg:d="M 185.20833 52.916664 L 185.20833 79.37499 L 211.66666 79.37499 L 211.66666 105.83333 L 211.66666 105.83333 L 238.12498 105.83333 L 238.12498 105.83333 L 238.12498 105.83333 L 238.12498 132.29166 L 264.5833 132.29166 L 343.9583 158.74998 Q 396.87497 211.66666 396.87497 211.66666 L 396.87497 211.66666 L 396.87497 211.66666 L 396.87497 238.12498 L 370.41666 238.12498 Q 343.9583 211.66666 291.04166 238.12498 Q 211.66666 264.5833 211.66666 264.5833 Q 211.66666 317.49997 185.20833 264.5833 Q 185.20833 238.12498 132.29166 238.12498 L 52.916664 238.12498 L 52.916664 211.66666 Q 26.458332 211.66666 26.458332 211.66666 L 26.458332 211.66666 L 26.458332 211.66666 Q 26.458332 211.66666 79.37499 158.74998 Q 105.83333 158.74998 79.37499 79.37499 Q 79.37499 26.458332 26.458332 26.458332 L 0.0 26.458332 L 0.0 26.458332 Q 0.0 0.0 26.458332 0.0 L 52.916664 0.0 L 132.29166 0.0 Q 185.20833 0.0 185.20833 52.916664 z" svg:height="2.6458333mm" draw:style-name="style-1409" svg:viewBox="0.0 0.0 396.87497 264.5833" svg:width="3.9687498mm" svg:x="160.0729mm" svg:y="102.12916mm"/>
          <draw:path svg:d="M 185.20833 52.916664 L 211.66666 52.916664 L 211.66666 52.916664 Q 211.66666 79.37499 238.12498 79.37499 L 238.12498 79.37499 L 238.12498 132.29166 Q 238.12498 158.74998 238.12498 291.04166 L 238.12498 396.87497 L 211.66666 423.3333 L 211.66666 449.79166 L 185.20833 449.79166 L 158.74998 449.79166 L 158.74998 423.3333 Q 132.29166 396.87497 132.29166 396.87497 L 132.29166 370.41666 L 132.29166 343.9583 Q 132.29166 343.9583 105.83333 343.9583 L 105.83333 343.9583 L 105.83333 343.9583 L 105.83333 317.49997 L 105.83333 291.04166 Q 79.37499 291.04166 79.37499 291.04166 L 79.37499 291.04166 L 79.37499 291.04166 Q 79.37499 264.5833 52.916664 264.5833 L 52.916664 264.5833 L 52.916664 238.12498 Q 26.458332 238.12498 26.458332 238.12498 L 26.458332 211.66666 L 26.458332 185.20833 Q 26.458332 185.20833 0.0 185.20833 L 0.0 185.20833 L 0.0 185.20833 L 0.0 158.74998 L 0.0 158.74998 L 26.458332 158.74998 L 26.458332 132.29166 L 26.458332 79.37499 L 0.0 26.458332 Q 0.0 -26.458332 79.37499 0.0 Q 158.74998 26.458332 185.20833 52.916664 z" svg:height="4.497916mm" draw:style-name="style-1410" svg:viewBox="0.0 0.0 238.12498 449.79166" svg:width="2.38125mm" svg:x="193.93958mm" svg:y="191.29375mm"/>
          <draw:path svg:d="M 502.7083 0.0 L 529.1666 0.0 L 555.625 52.916664 Q 555.625 105.83333 582.0833 105.83333 Q 608.5416 105.83333 608.5416 79.37499 Q 608.5416 26.458332 634.99994 26.458332 L 634.99994 26.458332 L 661.4583 26.458332 L 687.9166 26.458332 L 740.8333 26.458332 L 793.74994 26.458332 L 820.2083 26.458332 Q 820.2083 26.458332 820.2083 0.0 L 820.2083 0.0 L 846.6666 0.0 L 873.12494 0.0 L 873.12494 26.458332 Q 873.12494 79.37499 926.0416 132.29166 Q 952.49994 185.20833 1005.4166 211.66666 Q 1058.3333 238.12498 1031.875 238.12498 Q 1031.875 264.5833 1058.3333 291.04166 Q 1084.7916 291.04166 1084.7916 317.49997 Q 1084.7916 343.9583 1190.6249 370.41666 Q 1296.4583 396.87497 1402.2916 370.41666 Q 1481.6666 343.9583 1508.1249 396.87497 Q 1508.1249 423.3333 1534.5833 396.87497 Q 1561.0416 370.41666 1561.0416 370.41666 L 1561.0416 370.41666 L 1561.0416 396.87497 Q 1561.0416 449.79166 1561.0416 449.79166 L 1561.0416 449.79166 L 1561.0416 476.24997 L 1561.0416 476.24997 L 1640.4166 529.1666 Q 1719.7916 555.625 1746.2499 582.0833 L 1772.7083 608.5416 L 1772.7083 608.5416 L 1799.1666 608.5416 L 1825.6249 608.5416 L 1852.0833 608.5416 L 1852.0833 608.5416 L 1878.5416 608.5416 L 1878.5416 608.5416 L 1878.5416 608.5416 L 1878.5416 634.99994 L 1878.5416 634.99994 L 1904.9999 634.99994 L 1904.9999 661.4583 L 1904.9999 661.4583 L 1931.4583 661.4583 L 1931.4583 661.4583 L 1931.4583 687.9166 L 1904.9999 687.9166 L 1878.5416 687.9166 L 1719.7916 687.9166 L 1561.0416 687.9166 L 1561.0416 873.12494 L 1561.0416 1058.3333 L 1561.0416 1111.25 Q 1561.0416 1164.1666 1534.5833 1164.1666 Q 1508.1249 1164.1666 1508.1249 1190.6249 Q 1508.1249 1243.5416 1481.6666 1243.5416 Q 1455.2083 1243.5416 1402.2916 1217.0833 L 1375.8333 1217.0833 L 1322.9166 1243.5416 Q 1296.4583 1269.9999 1269.9999 1349.3749 Q 1269.9999 1402.2916 1190.6249 1375.8333 Q 1084.7916 1349.3749 1031.875 1375.8333 Q 1005.4166 1402.2916 926.0416 1455.2083 Q 873.12494 1455.2083 899.5833 1481.6666 Q 926.0416 1508.1249 926.0416 1508.1249 L 926.0416 1508.1249 L 873.12494 1508.1249 L 820.2083 1508.1249 L 820.2083 1508.1249 Q 820.2083 1481.6666 793.74994 1508.1249 L 767.2916 1508.1249 L 767.2916 1508.1249 Q 767.2916 1508.1249 740.8333 1534.5833 L 714.37494 1534.5833 L 714.37494 1508.1249 Q 714.37494 1508.1249 714.37494 1455.2083 Q 714.37494 1428.7499 661.4583 1402.2916 L 608.5416 1349.3749 L 608.5416 1349.3749 L 608.5416 1349.3749 L 582.0833 1322.9166 Q 555.625 1322.9166 555.625 1349.3749 Q 555.625 1375.8333 529.1666 1402.2916 L 529.1666 1402.2916 L 529.1666 1402.2916 Q 502.7083 1402.2916 502.7083 1402.2916 L 502.7083 1428.7499 L 502.7083 1428.7499 Q 502.7083 1428.7499 476.24997 1455.2083 L 476.24997 1455.2083 L 449.79166 1455.2083 L 423.3333 1455.2083 L 423.3333 1428.7499 Q 449.79166 1428.7499 396.87497 1349.3749 Q 396.87497 1269.9999 264.5833 1243.5416 Q 132.29166 1243.5416 105.83333 1243.5416 L 79.37499 1243.5416 L 79.37499 1217.0833 Q 79.37499 1190.6249 52.916664 926.0416 L 26.458332 634.99994 L 26.458332 608.5416 L 26.458332 582.0833 L 26.458332 555.625 L 26.458332 555.625 L 0.0 555.625 L 0.0 555.625 L 0.0 555.625 L 26.458332 529.1666 L 26.458332 502.7083 L 26.458332 476.24997 L 52.916664 476.24997 L 79.37499 502.7083 L 105.83333 529.1666 Q 132.29166 555.625 185.20833 555.625 L 238.12498 555.625 L 238.12498 555.625 Q 264.5833 555.625 291.04166 555.625 L 317.49997 555.625 L 317.49997 555.625 L 343.9583 555.625 L 343.9583 555.625 L 343.9583 555.625 L 370.41666 529.1666 L 396.87497 502.7083 L 423.3333 502.7083 L 449.79166 502.7083 L 449.79166 476.24997 L 449.79166 476.24997 L 423.3333 449.79166 L 423.3333 423.3333 L 370.41666 423.3333 L 317.49997 396.87497 L 317.49997 396.87497 L 291.04166 396.87497 L 291.04166 370.41666 L 291.04166 343.9583 L 317.49997 343.9583 L 317.49997 343.9583 L 343.9583 343.9583 Q 370.41666 343.9583 396.87497 343.9583 Q 396.87497 343.9583 423.3333 291.04166 Q 449.79166 238.12498 396.87497 238.12498 Q 370.41666 211.66666 370.41666 185.20833 L 343.9583 158.74998 L 343.9583 158.74998 L 343.9583 132.29166 L 343.9583 132.29166 Q 343.9583 132.29166 423.3333 105.83333 Q 502.7083 79.37499 502.7083 26.458332 Q 476.24997 0.0 502.7083 0.0 z" svg:height="15.345833mm" draw:style-name="style-1411" svg:viewBox="0.0 0.0 1931.4583 1534.5833" svg:width="19.314583mm" svg:x="21.43125mm" svg:y="61.647915mm"/>
          <draw:path svg:d="M 1322.9166 1031.875 L 1322.9166 1031.875 L 1322.9166 1031.875 Q 1322.9166 1058.3333 1322.9166 1058.3333 L 1349.3749 1058.3333 L 1349.3749 1058.3333 L 1375.8333 1058.3333 L 1428.7499 1111.25 Q 1534.5833 1190.6249 1534.5833 1190.6249 L 1534.5833 1217.0833 L 1534.5833 1217.0833 L 1534.5833 1217.0833 L 1561.0416 1217.0833 L 1561.0416 1217.0833 L 1561.0416 1243.5416 L 1587.4999 1243.5416 L 1587.4999 1243.5416 L 1587.4999 1269.9999 L 1587.4999 1269.9999 L 1587.4999 1269.9999 L 1613.9583 1269.9999 L 1613.9583 1269.9999 L 1613.9583 1296.4583 L 1640.4166 1296.4583 L 1640.4166 1296.4583 L 1640.4166 1322.9166 L 1640.4166 1322.9166 L 1640.4166 1322.9166 L 1666.8749 1322.9166 L 1666.8749 1349.3749 L 1666.8749 1375.8333 L 1666.8749 1402.2916 L 1640.4166 1402.2916 L 1613.9583 1402.2916 L 1587.4999 1402.2916 L 1561.0416 1375.8333 L 1561.0416 1375.8333 L 1534.5833 1375.8333 L 1534.5833 1375.8333 L 1534.5833 1375.8333 L 1508.1249 1349.3749 L 1481.6666 1322.9166 L 1481.6666 1322.9166 L 1481.6666 1322.9166 L 1455.2083 1296.4583 Q 1428.7499 1269.9999 1296.4583 1164.1666 L 1164.1666 1058.3333 L 1164.1666 1058.3333 Q 1137.7083 1058.3333 1031.875 978.95825 L 926.0416 899.5833 L 926.0416 899.5833 Q 899.5833 873.12494 899.5833 873.12494 L 899.5833 873.12494 L 899.5833 846.6666 Q 899.5833 846.6666 846.6666 820.2083 L 820.2083 793.74994 L 820.2083 793.74994 Q 793.74994 767.2916 793.74994 767.2916 L 793.74994 767.2916 L 793.74994 740.8333 Q 793.74994 740.8333 767.2916 740.8333 L 767.2916 740.8333 L 767.2916 740.8333 L 767.2916 740.8333 L 740.8333 714.37494 Q 714.37494 687.9166 634.99994 634.99994 Q 529.1666 529.1666 476.24997 476.24997 Q 449.79166 396.87497 396.87497 370.41666 Q 317.49997 317.49997 264.5833 264.5833 Q 185.20833 238.12498 185.20833 211.66666 Q 185.20833 158.74998 105.83333 105.83333 L 0.0 26.458332 L 0.0 0.0 Q 26.458332 0.0 529.1666 423.3333 Q 1058.3333 846.6666 1164.1666 899.5833 Q 1269.9999 1005.4166 1269.9999 1005.4166 Q 1296.4583 1005.4166 1322.9166 1031.875 z" svg:height="14.022916mm" draw:style-name="style-1412" svg:viewBox="0.0 0.0 1666.8749 1402.2916" svg:width="16.668749mm" svg:x="125.41249mm" svg:y="195.79166mm"/>
          <draw:path svg:d="M 211.66666 0.0 L 211.66666 0.0 L 238.12498 0.0 L 238.12498 26.458332 L 264.5833 26.458332 L 291.04166 26.458332 L 317.49997 52.916664 Q 317.49997 79.37499 317.49997 79.37499 L 317.49997 79.37499 L 396.87497 158.74998 Q 449.79166 238.12498 476.24997 238.12498 L 502.7083 238.12498 L 529.1666 264.5833 Q 555.625 291.04166 555.625 291.04166 L 582.0833 291.04166 L 582.0833 291.04166 L 582.0833 291.04166 L 582.0833 317.49997 L 582.0833 317.49997 L 608.5416 317.49997 L 608.5416 343.9583 L 608.5416 343.9583 L 634.99994 343.9583 L 634.99994 343.9583 L 634.99994 343.9583 L 634.99994 370.41666 L 634.99994 370.41666 L 661.4583 370.41666 L 661.4583 396.87497 L 687.9166 423.3333 Q 740.8333 476.24997 714.37494 502.7083 L 714.37494 502.7083 L 661.4583 502.7083 Q 608.5416 529.1666 608.5416 555.625 Q 608.5416 582.0833 634.99994 582.0833 L 687.9166 608.5416 L 687.9166 608.5416 L 687.9166 608.5416 L 714.37494 608.5416 L 714.37494 608.5416 L 714.37494 634.99994 L 687.9166 634.99994 L 687.9166 714.37494 L 687.9166 767.2916 L 661.4583 767.2916 L 661.4583 767.2916 L 661.4583 714.37494 L 634.99994 661.4583 L 634.99994 661.4583 L 634.99994 661.4583 L 582.0833 634.99994 Q 502.7083 608.5416 396.87497 555.625 Q 264.5833 502.7083 211.66666 502.7083 Q 158.74998 476.24997 158.74998 502.7083 L 158.74998 529.1666 L 158.74998 529.1666 L 132.29166 529.1666 L 132.29166 502.7083 Q 105.83333 502.7083 105.83333 449.79166 L 105.83333 370.41666 L 105.83333 370.41666 Q 105.83333 370.41666 105.83333 291.04166 Q 105.83333 211.66666 79.37499 185.20833 L 26.458332 158.74998 L 26.458332 132.29166 L 0.0 105.83333 L 0.0 105.83333 L 0.0 105.83333 L 0.0 79.37499 L 0.0 52.916664 L 105.83333 26.458332 Q 211.66666 -26.458332 211.66666 0.0 z" svg:height="7.6729164mm" draw:style-name="style-1413" svg:viewBox="0.0 0.0 714.37494 767.2916" svg:width="7.1437497mm" svg:x="194.73332mm" svg:y="207.16873mm"/>
          <draw:path svg:d="M 132.29166 26.458332 L 211.66666 0.0 L 343.9583 132.29166 Q 476.24997 264.5833 502.7083 291.04166 L 502.7083 291.04166 L 502.7083 291.04166 Q 502.7083 317.49997 502.7083 317.49997 L 529.1666 317.49997 L 529.1666 317.49997 Q 529.1666 317.49997 555.625 343.9583 L 555.625 343.9583 L 555.625 343.9583 Q 555.625 370.41666 555.625 370.41666 L 582.0833 370.41666 L 582.0833 370.41666 Q 608.5416 396.87497 608.5416 423.3333 L 608.5416 449.79166 L 582.0833 449.79166 Q 555.625 449.79166 529.1666 423.3333 Q 502.7083 370.41666 423.3333 370.41666 L 343.9583 370.41666 L 343.9583 370.41666 Q 343.9583 343.9583 317.49997 343.9583 L 317.49997 343.9583 L 317.49997 343.9583 Q 317.49997 317.49997 238.12498 343.9583 L 158.74998 343.9583 L 132.29166 343.9583 Q 132.29166 317.49997 132.29166 317.49997 L 105.83333 317.49997 L 105.83333 291.04166 L 79.37499 291.04166 L 79.37499 238.12498 L 79.37499 185.20833 L 52.916664 185.20833 L 52.916664 158.74998 L 52.916664 158.74998 L 26.458332 158.74998 L 26.458332 158.74998 Q 26.458332 158.74998 26.458332 132.29166 L 0.0 105.83333 L 0.0 79.37499 Q 26.458332 52.916664 26.458332 52.916664 Q 79.37499 52.916664 132.29166 26.458332 z" svg:height="4.497916mm" draw:style-name="style-1414" svg:viewBox="0.0 0.0 608.5416 449.79166" svg:width="6.0854163mm" svg:x="54.239582mm" svg:y="166.15833mm"/>
          <draw:path svg:d="M 317.49997 0.0 L 317.49997 0.0 L 317.49997 26.458332 Q 317.49997 52.916664 343.9583 52.916664 L 343.9583 52.916664 L 370.41666 291.04166 Q 423.3333 555.625 423.3333 608.5416 L 423.3333 661.4583 L 423.3333 661.4583 L 423.3333 687.9166 L 423.3333 714.37494 L 423.3333 740.8333 L 476.24997 767.2916 Q 476.24997 820.2083 502.7083 926.0416 L 502.7083 1005.4166 L 502.7083 1111.25 Q 529.1666 1217.0833 529.1666 1243.5416 L 529.1666 1296.4583 L 529.1666 1296.4583 L 529.1666 1296.4583 L 502.7083 1349.3749 Q 502.7083 1402.2916 476.24997 1402.2916 Q 449.79166 1402.2916 423.3333 1428.7499 L 396.87497 1428.7499 L 396.87497 1428.7499 Q 370.41666 1428.7499 343.9583 1455.2083 Q 317.49997 1455.2083 343.9583 1402.2916 L 370.41666 1349.3749 L 370.41666 1296.4583 Q 370.41666 1243.5416 317.49997 1217.0833 Q 264.5833 1190.6249 264.5833 1137.7083 Q 264.5833 1111.25 264.5833 1084.7916 Q 238.12498 1084.7916 211.66666 1084.7916 L 185.20833 1111.25 L 185.20833 1031.875 Q 185.20833 952.49994 132.29166 926.0416 L 52.916664 899.5833 L 52.916664 899.5833 L 52.916664 899.5833 L 52.916664 873.12494 L 52.916664 873.12494 L 26.458332 873.12494 L 26.458332 873.12494 L 26.458332 846.6666 L 0.0 846.6666 L 0.0 846.6666 L 0.0 846.6666 L 0.0 820.2083 L 0.0 793.74994 L 52.916664 793.74994 Q 105.83333 767.2916 185.20833 767.2916 Q 264.5833 767.2916 264.5833 661.4583 Q 264.5833 582.0833 264.5833 476.24997 Q 238.12498 370.41666 158.74998 343.9583 L 52.916664 343.9583 L 52.916664 343.9583 L 52.916664 317.49997 L 52.916664 317.49997 L 52.916664 291.04166 L 79.37499 291.04166 L 105.83333 291.04166 L 105.83333 291.04166 L 132.29166 291.04166 L 211.66666 291.04166 L 264.5833 291.04166 L 264.5833 238.12498 Q 264.5833 158.74998 264.5833 79.37499 L 264.5833 26.458332 L 264.5833 26.458332 Q 291.04166 26.458332 317.49997 0.0 z" svg:height="14.552083mm" draw:style-name="style-1415" svg:viewBox="0.0 0.0 529.1666 1455.2083" svg:width="5.2916665mm" svg:x="14.287499mm" svg:y="61.647915mm"/>
          <draw:path svg:d="M 1243.5416 0.0 L 1243.5416 0.0 L 1243.5416 0.0 Q 1217.0833 0.0 634.99994 158.74998 L 52.916664 291.04166 L 52.916664 317.49997 L 26.458332 317.49997 L 26.458332 291.04166 Q 0.0 291.04166 0.0 291.04166 L 0.0 264.5833 L 0.0 264.5833 Q 0.0 238.12498 79.37499 238.12498 L 158.74998 185.20833 L 687.9166 79.37499 Q 1243.5416 -26.458332 1243.5416 0.0 z" svg:height="3.1749997mm" draw:style-name="style-1416" svg:viewBox="0.0 0.0 1243.5416 317.49997" svg:width="12.435416mm" svg:x="74.08333mm" svg:y="214.04791mm"/>
          <draw:path svg:d="M 899.5833 291.04166 L 899.5833 291.04166 L 846.6666 343.9583 Q 793.74994 423.3333 714.37494 449.79166 Q 634.99994 476.24997 634.99994 502.7083 Q 608.5416 529.1666 582.0833 529.1666 L 555.625 529.1666 L 555.625 529.1666 Q 529.1666 529.1666 529.1666 529.1666 L 529.1666 555.625 L 502.7083 555.625 L 476.24997 582.0833 L 423.3333 582.0833 L 396.87497 582.0833 L 396.87497 555.625 Q 396.87497 529.1666 423.3333 529.1666 Q 449.79166 529.1666 449.79166 476.24997 L 423.3333 423.3333 L 423.3333 449.79166 L 423.3333 476.24997 L 396.87497 476.24997 L 396.87497 476.24997 L 317.49997 502.7083 Q 211.66666 502.7083 211.66666 529.1666 Q 211.66666 555.625 185.20833 555.625 L 158.74998 555.625 L 158.74998 529.1666 L 158.74998 502.7083 L 132.29166 502.7083 L 132.29166 502.7083 L 132.29166 476.24997 L 105.83333 476.24997 L 105.83333 476.24997 L 105.83333 476.24997 L 105.83333 449.79166 L 105.83333 423.3333 L 105.83333 396.87497 L 105.83333 370.41666 L 105.83333 343.9583 L 105.83333 317.49997 L 52.916664 317.49997 L 0.0 317.49997 L 0.0 291.04166 L 0.0 264.5833 L 0.0 264.5833 Q 26.458332 264.5833 52.916664 211.66666 Q 105.83333 158.74998 185.20833 132.29166 Q 264.5833 105.83333 264.5833 79.37499 Q 264.5833 52.916664 211.66666 52.916664 L 185.20833 52.916664 L 238.12498 26.458332 Q 291.04166 0.0 370.41666 0.0 Q 449.79166 0.0 476.24997 52.916664 Q 502.7083 52.916664 582.0833 79.37499 Q 687.9166 105.83333 687.9166 132.29166 Q 714.37494 158.74998 793.74994 185.20833 Q 846.6666 211.66666 873.12494 238.12498 Q 899.5833 291.04166 899.5833 291.04166 z" svg:height="5.820833mm" draw:style-name="style-1417" svg:viewBox="0.0 0.0 899.5833 582.0833" svg:width="8.995832mm" svg:x="84.666664mm" svg:y="131.23332mm"/>
          <draw:path svg:d="M 26.458332 26.458332 L 26.458332 0.0 L 185.20833 26.458332 Q 370.41666 79.37499 423.3333 52.916664 Q 476.24997 26.458332 502.7083 26.458332 L 529.1666 26.458332 L 529.1666 26.458332 L 555.625 26.458332 L 555.625 26.458332 L 555.625 26.458332 L 582.0833 26.458332 L 608.5416 26.458332 L 661.4583 26.458332 L 740.8333 26.458332 L 978.95825 105.83333 Q 1190.6249 185.20833 1296.4583 185.20833 L 1375.8333 185.20833 L 1375.8333 502.7083 L 1375.8333 820.2083 L 1349.3749 820.2083 L 1322.9166 820.2083 L 1296.4583 846.6666 L 1269.9999 846.6666 L 1243.5416 846.6666 L 1217.0833 820.2083 L 1217.0833 820.2083 Q 1190.6249 820.2083 1190.6249 820.2083 L 1190.6249 820.2083 L 1190.6249 820.2083 Q 1190.6249 793.74994 1164.1666 793.74994 L 1164.1666 793.74994 L 1137.7083 793.74994 Q 1111.25 767.2916 1084.7916 767.2916 Q 1031.875 767.2916 873.12494 661.4583 Q 714.37494 608.5416 661.4583 582.0833 L 634.99994 582.0833 L 608.5416 582.0833 Q 555.625 608.5416 555.625 608.5416 L 529.1666 608.5416 L 476.24997 608.5416 Q 423.3333 608.5416 291.04166 555.625 L 185.20833 502.7083 L 158.74998 476.24997 L 132.29166 449.79166 L 105.83333 449.79166 L 79.37499 449.79166 L 79.37499 423.3333 L 79.37499 396.87497 L 105.83333 396.87497 Q 132.29166 396.87497 132.29166 370.41666 L 158.74998 370.41666 L 158.74998 396.87497 Q 185.20833 396.87497 185.20833 370.41666 Q 185.20833 343.9583 211.66666 343.9583 Q 238.12498 343.9583 238.12498 317.49997 L 238.12498 291.04166 L 238.12498 238.12498 L 238.12498 211.66666 L 238.12498 211.66666 Q 238.12498 185.20833 132.29166 132.29166 L 0.0 79.37499 L 0.0 79.37499 L 0.0 79.37499 L 0.0 52.916664 L 26.458332 52.916664 L 26.458332 26.458332 z" svg:height="8.466666mm" draw:style-name="style-1418" svg:viewBox="0.0 0.0 1375.8333 846.6666" svg:width="13.758332mm" svg:x="291.8354mm" svg:y="178.06458mm"/>
          <draw:path svg:d="M 264.5833 52.916664 L 264.5833 105.83333 L 158.74998 105.83333 Q 79.37499 105.83333 52.916664 52.916664 Q 0.0 52.916664 0.0 0.0 Q -26.458332 -52.916664 105.83333 0.0 Q 264.5833 26.458332 264.5833 52.916664 z" svg:height="1.0583333mm" draw:style-name="style-1419" svg:viewBox="0.0 0.0 264.5833 105.83333" svg:width="2.6458333mm" svg:x="259.82083mm" svg:y="140.75833mm"/>
          <draw:path svg:d="M 317.49997 0.0 L 317.49997 26.458332 L 317.49997 26.458332 L 317.49997 26.458332 L 291.04166 26.458332 L 291.04166 52.916664 L 291.04166 52.916664 L 317.49997 52.916664 L 317.49997 52.916664 L 317.49997 52.916664 L 317.49997 79.37499 L 317.49997 79.37499 L 343.9583 79.37499 L 343.9583 105.83333 L 343.9583 105.83333 L 370.41666 105.83333 L 370.41666 132.29166 Q 396.87497 158.74998 476.24997 158.74998 L 555.625 158.74998 L 529.1666 185.20833 Q 476.24997 211.66666 476.24997 396.87497 L 476.24997 582.0833 L 502.7083 582.0833 L 502.7083 608.5416 L 502.7083 634.99994 L 502.7083 634.99994 L 476.24997 634.99994 Q 476.24997 634.99994 423.3333 582.0833 Q 370.41666 529.1666 317.49997 449.79166 Q 291.04166 370.41666 158.74998 317.49997 L 0.0 291.04166 L 0.0 264.5833 L 0.0 238.12498 L 52.916664 238.12498 L 105.83333 211.66666 L 105.83333 211.66666 L 105.83333 211.66666 L 79.37499 211.66666 L 79.37499 211.66666 L 79.37499 185.20833 L 52.916664 185.20833 L 52.916664 185.20833 L 52.916664 158.74998 L 52.916664 158.74998 Q 52.916664 158.74998 79.37499 132.29166 L 105.83333 105.83333 L 132.29166 52.916664 Q 158.74998 26.458332 132.29166 0.0 Q 132.29166 -26.458332 211.66666 0.0 Q 317.49997 0.0 317.49997 0.0 z" svg:height="6.3499994mm" draw:style-name="style-1420" svg:viewBox="0.0 0.0 555.625 634.99994" svg:width="5.5562496mm" svg:x="161.39583mm" svg:y="203.72916mm"/>
          <draw:path svg:d="M 52.916664 0.0 L 79.37499 26.458332 L 79.37499 52.916664 L 79.37499 79.37499 L 105.83333 79.37499 L 105.83333 79.37499 L 105.83333 105.83333 Q 79.37499 105.83333 79.37499 158.74998 L 79.37499 238.12498 L 105.83333 238.12498 L 105.83333 264.5833 L 185.20833 264.5833 L 264.5833 264.5833 L 291.04166 264.5833 Q 317.49997 264.5833 317.49997 238.12498 L 317.49997 238.12498 L 343.9583 238.12498 Q 370.41666 211.66666 396.87497 238.12498 L 396.87497 238.12498 L 502.7083 291.04166 Q 582.0833 317.49997 608.5416 343.9583 L 608.5416 343.9583 L 634.99994 343.9583 Q 661.4583 370.41666 661.4583 370.41666 L 661.4583 370.41666 L 634.99994 423.3333 Q 608.5416 502.7083 608.5416 529.1666 L 608.5416 555.625 L 608.5416 555.625 Q 582.0833 529.1666 582.0833 529.1666 L 555.625 529.1666 L 555.625 529.1666 L 555.625 529.1666 L 502.7083 502.7083 L 476.24997 476.24997 L 476.24997 476.24997 L 449.79166 476.24997 L 449.79166 476.24997 Q 449.79166 476.24997 238.12498 370.41666 L 0.0 264.5833 L 0.0 238.12498 L 0.0 238.12498 L 0.0 132.29166 Q 26.458332 26.458332 26.458332 0.0 L 26.458332 0.0 L 26.458332 0.0 Q 26.458332 -26.458332 52.916664 0.0 z" svg:height="5.5562496mm" draw:style-name="style-1421" svg:viewBox="0.0 0.0 661.4583 555.625" svg:width="6.614583mm" svg:x="282.3104mm" svg:y="214.31248mm"/>
          <draw:path svg:d="M 0.0 26.458332 L 0.0 0.0 L 0.0 0.0 Q 0.0 0.0 26.458332 0.0 L 26.458332 26.458332 L 105.83333 26.458332 Q 158.74998 79.37499 264.5833 52.916664 Q 343.9583 26.458332 476.24997 26.458332 L 582.0833 26.458332 L 661.4583 26.458332 L 740.8333 26.458332 L 740.8333 26.458332 L 740.8333 26.458332 L 740.8333 52.916664 L 740.8333 52.916664 L 714.37494 52.916664 L 714.37494 79.37499 L 767.2916 79.37499 Q 820.2083 79.37499 793.74994 185.20833 Q 793.74994 291.04166 740.8333 317.49997 Q 714.37494 343.9583 687.9166 370.41666 L 687.9166 370.41666 L 687.9166 370.41666 Q 687.9166 370.41666 661.4583 396.87497 Q 634.99994 423.3333 634.99994 396.87497 Q 608.5416 343.9583 529.1666 370.41666 Q 423.3333 396.87497 317.49997 370.41666 Q 211.66666 343.9583 211.66666 317.49997 Q 211.66666 291.04166 185.20833 291.04166 Q 158.74998 264.5833 158.74998 238.12498 Q 185.20833 238.12498 132.29166 211.66666 Q 79.37499 185.20833 52.916664 132.29166 Q 0.0 79.37499 0.0 26.458332 z" svg:height="3.9687498mm" draw:style-name="style-1422" svg:viewBox="0.0 0.0 793.74994 396.87497" svg:width="7.9374995mm" svg:x="30.162498mm" svg:y="61.647915mm"/>
          <draw:path svg:d="M 899.5833 238.12498 L 899.5833 238.12498 L 846.6666 238.12498 L 793.74994 238.12498 L 793.74994 264.5833 L 793.74994 264.5833 L 793.74994 264.5833 L 767.2916 264.5833 L 608.5416 238.12498 Q 476.24997 238.12498 449.79166 264.5833 Q 449.79166 291.04166 423.3333 291.04166 L 396.87497 291.04166 L 343.9583 291.04166 Q 291.04166 291.04166 211.66666 317.49997 L 158.74998 317.49997 L 79.37499 317.49997 L 0.0 317.49997 L 0.0 238.12498 L 0.0 132.29166 L 105.83333 132.29166 L 185.20833 132.29166 L 264.5833 105.83333 Q 317.49997 79.37499 370.41666 79.37499 L 423.3333 79.37499 L 529.1666 79.37499 Q 661.4583 79.37499 714.37494 52.916664 Q 767.2916 52.916664 767.2916 26.458332 L 767.2916 0.0 L 793.74994 0.0 Q 846.6666 0.0 899.5833 79.37499 Q 952.49994 132.29166 952.49994 158.74998 Q 952.49994 185.20833 926.0416 211.66666 Q 899.5833 238.12498 899.5833 238.12498 z" svg:height="3.1749997mm" draw:style-name="style-1423" svg:viewBox="0.0 0.0 952.49994 317.49997" svg:width="9.525mm" svg:x="0.0mm" svg:y="110.331245mm"/>
          <draw:path svg:d="M 714.37494 0.0 L 740.8333 0.0 L 714.37494 26.458332 Q 661.4583 52.916664 661.4583 317.49997 Q 661.4583 555.625 661.4583 582.0833 Q 634.99994 582.0833 634.99994 608.5416 L 634.99994 608.5416 L 582.0833 608.5416 Q 529.1666 608.5416 529.1666 529.1666 Q 502.7083 476.24997 502.7083 529.1666 Q 476.24997 608.5416 449.79166 608.5416 Q 396.87497 608.5416 370.41666 502.7083 Q 343.9583 396.87497 291.04166 370.41666 Q 238.12498 343.9583 238.12498 317.49997 Q 238.12498 291.04166 211.66666 291.04166 Q 185.20833 291.04166 185.20833 317.49997 L 185.20833 370.41666 L 158.74998 370.41666 Q 132.29166 370.41666 132.29166 317.49997 L 132.29166 264.5833 L 105.83333 343.9583 L 79.37499 423.3333 L 79.37499 476.24997 L 79.37499 529.1666 L 26.458332 529.1666 L 0.0 529.1666 L 0.0 502.7083 L 0.0 476.24997 L 0.0 317.49997 L 26.458332 185.20833 L 26.458332 185.20833 L 26.458332 158.74998 L 158.74998 158.74998 Q 291.04166 132.29166 291.04166 105.83333 Q 291.04166 79.37499 476.24997 52.916664 Q 661.4583 0.0 714.37494 0.0 z M 476.24997 79.37499 Q 502.7083 79.37499 502.7083 105.83333 Q 502.7083 132.29166 476.24997 132.29166 Q 449.79166 132.29166 449.79166 105.83333 Q 449.79166 79.37499 476.24997 79.37499 z" svg:height="6.0854163mm" draw:style-name="style-1424" svg:viewBox="0.0 0.0 740.8333 608.5416" svg:width="7.408333mm" svg:x="137.31874mm" svg:y="85.19583mm"/>
          <draw:path svg:d="M 502.7083 0.0 L 529.1666 0.0 L 555.625 105.83333 Q 582.0833 211.66666 582.0833 211.66666 Q 582.0833 211.66666 608.5416 238.12498 L 634.99994 238.12498 L 634.99994 238.12498 Q 634.99994 264.5833 634.99994 264.5833 L 661.4583 264.5833 L 793.74994 317.49997 Q 899.5833 370.41666 926.0416 396.87497 L 952.49994 396.87497 L 952.49994 396.87497 L 952.49994 423.3333 L 926.0416 423.3333 L 899.5833 423.3333 L 846.6666 449.79166 L 820.2083 449.79166 L 820.2083 476.24997 L 820.2083 502.7083 L 873.12494 502.7083 Q 952.49994 502.7083 926.0416 582.0833 Q 926.0416 634.99994 952.49994 634.99994 Q 1005.4166 661.4583 1005.4166 687.9166 Q 1005.4166 687.9166 952.49994 714.37494 Q 899.5833 740.8333 899.5833 740.8333 L 899.5833 740.8333 L 873.12494 740.8333 L 873.12494 740.8333 L 873.12494 767.2916 L 873.12494 767.2916 L 846.6666 767.2916 Q 793.74994 740.8333 767.2916 767.2916 Q 740.8333 793.74994 687.9166 793.74994 Q 634.99994 820.2083 634.99994 846.6666 L 634.99994 873.12494 L 634.99994 873.12494 Q 608.5416 846.6666 582.0833 846.6666 Q 582.0833 846.6666 423.3333 820.2083 L 264.5833 820.2083 L 264.5833 793.74994 Q 264.5833 740.8333 211.66666 714.37494 L 158.74998 687.9166 L 132.29166 687.9166 L 105.83333 687.9166 L 105.83333 687.9166 L 79.37499 687.9166 L 79.37499 661.4583 L 105.83333 661.4583 L 105.83333 634.99994 L 105.83333 634.99994 L 79.37499 634.99994 L 79.37499 634.99994 L 158.74998 608.5416 L 211.66666 582.0833 L 238.12498 582.0833 L 264.5833 582.0833 L 264.5833 555.625 L 264.5833 555.625 L 238.12498 555.625 L 238.12498 529.1666 L 211.66666 529.1666 Q 185.20833 529.1666 158.74998 502.7083 Q 132.29166 502.7083 132.29166 476.24997 Q 158.74998 449.79166 105.83333 423.3333 Q 79.37499 396.87497 52.916664 317.49997 L 26.458332 264.5833 L 26.458332 238.12498 L 0.0 238.12498 L 0.0 238.12498 L 0.0 211.66666 L 0.0 211.66666 L 0.0 211.66666 L 0.0 211.66666 L 0.0 211.66666 L 26.458332 211.66666 L 26.458332 185.20833 L 26.458332 185.20833 L 52.916664 185.20833 L 52.916664 185.20833 L 52.916664 158.74998 L 52.916664 158.74998 L 52.916664 158.74998 L 79.37499 158.74998 L 79.37499 158.74998 L 105.83333 132.29166 L 105.83333 132.29166 L 105.83333 158.74998 Q 105.83333 185.20833 264.5833 132.29166 Q 396.87497 79.37499 396.87497 52.916664 Q 396.87497 26.458332 423.3333 26.458332 Q 476.24997 0.0 502.7083 0.0 z" svg:height="8.73125mm" draw:style-name="style-1425" svg:viewBox="0.0 0.0 1005.4166 873.12494" svg:width="10.054166mm" svg:x="242.88748mm" svg:y="188.38332mm"/>
          <draw:path svg:d="M 926.0416 0.0 L 926.0416 0.0 L 952.49994 0.0 L 1005.4166 0.0 L 1031.875 0.0 L 1058.3333 0.0 L 1058.3333 26.458332 L 1058.3333 26.458332 L 1031.875 26.458332 L 1031.875 52.916664 L 1058.3333 52.916664 L 1084.7916 52.916664 L 1084.7916 79.37499 L 1111.25 79.37499 L 1111.25 79.37499 L 1111.25 105.83333 L 1111.25 105.83333 L 1111.25 105.83333 L 1137.7083 105.83333 L 1137.7083 105.83333 L 1164.1666 132.29166 L 1190.6249 132.29166 L 1190.6249 132.29166 Q 1190.6249 158.74998 846.6666 238.12498 L 529.1666 317.49997 L 529.1666 343.9583 L 529.1666 343.9583 L 476.24997 343.9583 Q 423.3333 370.41666 317.49997 396.87497 L 211.66666 423.3333 L 158.74998 423.3333 L 105.83333 423.3333 L 79.37499 449.79166 L 52.916664 449.79166 L 52.916664 423.3333 L 52.916664 423.3333 L 52.916664 396.87497 L 52.916664 370.41666 L 26.458332 370.41666 L 26.458332 370.41666 L 26.458332 343.9583 L 0.0 343.9583 L 0.0 343.9583 L 0.0 317.49997 L 0.0 317.49997 L 0.0 317.49997 L 26.458332 291.04166 L 52.916664 264.5833 L 52.916664 264.5833 L 52.916664 264.5833 L 52.916664 238.12498 L 52.916664 238.12498 L 26.458332 238.12498 L 26.458332 211.66666 L 26.458332 211.66666 L 26.458332 211.66666 L 79.37499 211.66666 L 132.29166 211.66666 L 291.04166 185.20833 Q 476.24997 132.29166 476.24997 132.29166 Q 476.24997 105.83333 476.24997 105.83333 L 476.24997 105.83333 L 502.7083 105.83333 Q 529.1666 105.83333 555.625 105.83333 L 582.0833 105.83333 L 740.8333 52.916664 Q 926.0416 0.0 926.0416 0.0 z" svg:height="4.497916mm" draw:style-name="style-1426" svg:viewBox="0.0 0.0 1190.6249 449.79166" svg:width="11.906249mm" svg:x="173.03749mm" svg:y="212.19582mm"/>
          <draw:path svg:d="M 52.916664 26.458332 L 0.0 0.0 L 105.83333 26.458332 Q 211.66666 26.458332 211.66666 26.458332 Q 211.66666 26.458332 238.12498 0.0 L 264.5833 0.0 L 264.5833 26.458332 Q 264.5833 52.916664 291.04166 52.916664 L 317.49997 52.916664 L 317.49997 52.916664 L 317.49997 52.916664 L 396.87497 79.37499 Q 449.79166 105.83333 449.79166 185.20833 L 449.79166 264.5833 L 423.3333 264.5833 Q 396.87497 291.04166 317.49997 264.5833 L 238.12498 264.5833 L 238.12498 264.5833 Q 211.66666 264.5833 211.66666 185.20833 Q 211.66666 132.29166 158.74998 132.29166 Q 105.83333 132.29166 105.83333 79.37499 Q 105.83333 26.458332 52.916664 26.458332 z" svg:height="2.6458333mm" draw:style-name="style-1427" svg:viewBox="0.0 0.0 449.79166 264.5833" svg:width="4.497916mm" svg:x="11.641666mm" svg:y="70.11458mm"/>
          <draw:path svg:d="M 0.0 0.0 L 0.0 0.0 L 105.83333 0.0 Q 238.12498 0.0 264.5833 26.458332 Q 264.5833 52.916664 291.04166 79.37499 Q 317.49997 79.37499 317.49997 105.83333 L 317.49997 132.29166 L 317.49997 132.29166 Q 291.04166 158.74998 291.04166 158.74998 L 291.04166 158.74998 L 291.04166 158.74998 Q 264.5833 185.20833 264.5833 185.20833 L 264.5833 185.20833 L 211.66666 185.20833 Q 185.20833 158.74998 105.83333 132.29166 L 0.0 79.37499 L 0.0 52.916664 L 0.0 26.458332 L 0.0 0.0 z" svg:height="1.8520832mm" draw:style-name="style-1428" svg:viewBox="0.0 0.0 317.49997 185.20833" svg:width="3.1749997mm" svg:x="149.22499mm" svg:y="110.06666mm"/>
          <draw:path svg:d="M 79.37499 0.0 L 158.74998 0.0 L 185.20833 26.458332 Q 238.12498 52.916664 238.12498 26.458332 L 264.5833 26.458332 L 264.5833 158.74998 L 264.5833 291.04166 L 238.12498 291.04166 Q 185.20833 264.5833 132.29166 264.5833 Q 105.83333 264.5833 105.83333 238.12498 Q 79.37499 211.66666 79.37499 238.12498 Q 79.37499 264.5833 52.916664 264.5833 L 26.458332 238.12498 L 26.458332 211.66666 Q 26.458332 211.66666 0.0 158.74998 L 0.0 132.29166 L 26.458332 79.37499 Q 26.458332 0.0 79.37499 0.0 z" svg:height="2.9104166mm" draw:style-name="style-1429" svg:viewBox="0.0 0.0 264.5833 291.04166" svg:width="2.6458333mm" svg:x="75.40624mm" svg:y="29.633331mm"/>
          <draw:path svg:d="M 26.458332 26.458332 L 26.458332 0.0 L 52.916664 0.0 Q 79.37499 0.0 79.37499 26.458332 Q 79.37499 52.916664 185.20833 105.83333 Q 264.5833 185.20833 291.04166 185.20833 L 291.04166 185.20833 L 291.04166 211.66666 Q 291.04166 238.12498 211.66666 238.12498 L 105.83333 238.12498 L 79.37499 211.66666 L 52.916664 211.66666 L 26.458332 211.66666 L 0.0 185.20833 L 0.0 185.20833 L 0.0 185.20833 L 0.0 185.20833 Q 26.458332 185.20833 26.458332 132.29166 L 52.916664 79.37499 L 52.916664 79.37499 Q 26.458332 52.916664 26.458332 52.916664 Q 26.458332 26.458332 26.458332 26.458332 z" svg:height="2.38125mm" draw:style-name="style-1430" svg:viewBox="0.0 0.0 291.04166 238.12498" svg:width="2.9104166mm" svg:x="134.14374mm" svg:y="204.5229mm"/>
          <draw:path svg:d="M 423.3333 26.458332 L 423.3333 0.0 L 449.79166 26.458332 Q 476.24997 26.458332 502.7083 26.458332 L 502.7083 26.458332 L 634.99994 79.37499 Q 740.8333 132.29166 820.2083 79.37499 Q 899.5833 79.37499 952.49994 52.916664 L 978.95825 52.916664 L 978.95825 79.37499 Q 978.95825 132.29166 582.0833 238.12498 L 211.66666 343.9583 L 158.74998 343.9583 L 105.83333 343.9583 L 105.83333 317.49997 L 105.83333 291.04166 L 52.916664 291.04166 L 0.0 291.04166 L 0.0 264.5833 L 0.0 264.5833 L 0.0 264.5833 L 26.458332 238.12498 L 26.458332 238.12498 L 26.458332 238.12498 L 26.458332 238.12498 L 26.458332 238.12498 L 52.916664 211.66666 L 105.83333 185.20833 L 211.66666 158.74998 Q 317.49997 132.29166 317.49997 105.83333 Q 343.9583 79.37499 396.87497 79.37499 Q 423.3333 52.916664 423.3333 26.458332 z" svg:height="3.439583mm" draw:style-name="style-1431" svg:viewBox="0.0 0.0 978.95825 343.9583" svg:width="9.789583mm" svg:x="158.74998mm" svg:y="180.18124mm"/>
          <draw:path svg:d="M 343.9583 0.0 L 370.41666 0.0 L 370.41666 26.458332 L 370.41666 26.458332 L 343.9583 26.458332 Q 343.9583 26.458332 343.9583 52.916664 L 343.9583 52.916664 L 343.9583 52.916664 Q 317.49997 79.37499 238.12498 105.83333 L 132.29166 132.29166 L 79.37499 132.29166 L 52.916664 132.29166 L 26.458332 105.83333 L 0.0 79.37499 L 52.916664 79.37499 Q 132.29166 52.916664 132.29166 26.458332 L 132.29166 26.458332 L 211.66666 26.458332 Q 291.04166 26.458332 343.9583 0.0 z" svg:height="1.3229166mm" draw:style-name="style-1432" svg:viewBox="0.0 0.0 370.41666 132.29166" svg:width="3.7041664mm" svg:x="172.24374mm" svg:y="136.2604mm"/>
          <draw:path svg:d="M 317.49997 0.0 L 317.49997 0.0 L 343.9583 0.0 L 343.9583 0.0 L 661.4583 26.458332 Q 978.95825 52.916664 1084.7916 52.916664 Q 1164.1666 105.83333 1190.6249 105.83333 L 1243.5416 105.83333 L 1243.5416 105.83333 L 1243.5416 105.83333 L 1296.4583 132.29166 L 1322.9166 158.74998 L 1322.9166 158.74998 L 1349.3749 158.74998 L 1349.3749 158.74998 L 1349.3749 158.74998 L 1375.8333 158.74998 Q 1402.2916 158.74998 1455.2083 185.20833 L 1508.1249 211.66666 L 1508.1249 211.66666 L 1508.1249 211.66666 L 1534.5833 211.66666 L 1534.5833 211.66666 L 1455.2083 238.12498 L 1402.2916 264.5833 L 1402.2916 264.5833 L 1402.2916 264.5833 L 1031.875 264.5833 L 687.9166 264.5833 L 687.9166 264.5833 Q 661.4583 238.12498 661.4583 238.12498 L 661.4583 238.12498 L 608.5416 238.12498 L 582.0833 238.12498 L 582.0833 238.12498 Q 582.0833 211.66666 343.9583 158.74998 L 132.29166 105.83333 L 105.83333 79.37499 L 79.37499 52.916664 L 26.458332 52.916664 L 0.0 52.916664 L 0.0 26.458332 L 0.0 26.458332 L 132.29166 26.458332 L 291.04166 26.458332 L 291.04166 26.458332 Q 291.04166 26.458332 317.49997 0.0 z" svg:height="2.6458333mm" draw:style-name="style-1433" svg:viewBox="0.0 0.0 1534.5833 264.5833" svg:width="15.345833mm" svg:x="130.43958mm" svg:y="96.30833mm"/>
          <draw:path svg:d="M 158.74998 52.916664 L 185.20833 52.916664 L 185.20833 52.916664 Q 211.66666 52.916664 211.66666 158.74998 L 211.66666 264.5833 L 238.12498 317.49997 Q 238.12498 343.9583 264.5833 343.9583 Q 317.49997 370.41666 370.41666 370.41666 L 396.87497 370.41666 L 370.41666 396.87497 Q 343.9583 423.3333 343.9583 423.3333 L 370.41666 423.3333 L 370.41666 423.3333 L 370.41666 423.3333 L 370.41666 449.79166 L 396.87497 449.79166 L 396.87497 449.79166 Q 396.87497 476.24997 423.3333 476.24997 L 423.3333 476.24997 L 423.3333 476.24997 Q 423.3333 502.7083 317.49997 529.1666 L 238.12498 582.0833 L 238.12498 582.0833 L 211.66666 582.0833 L 211.66666 582.0833 L 211.66666 582.0833 L 211.66666 608.5416 L 211.66666 608.5416 L 185.20833 634.99994 Q 185.20833 661.4583 211.66666 661.4583 Q 238.12498 661.4583 238.12498 687.9166 L 238.12498 714.37494 L 211.66666 714.37494 Q 185.20833 687.9166 105.83333 608.5416 L 26.458332 529.1666 L 26.458332 529.1666 Q 0.0 529.1666 0.0 423.3333 L 0.0 317.49997 L 0.0 343.9583 Q 0.0 370.41666 26.458332 317.49997 Q 52.916664 264.5833 79.37499 264.5833 Q 105.83333 264.5833 105.83333 238.12498 Q 105.83333 211.66666 52.916664 211.66666 Q 26.458332 211.66666 26.458332 185.20833 L 26.458332 158.74998 L 26.458332 158.74998 L 52.916664 158.74998 L 52.916664 132.29166 Q 79.37499 105.83333 105.83333 105.83333 Q 105.83333 79.37499 105.83333 52.916664 Q 52.916664 0.0 105.83333 0.0 Q 105.83333 0.0 132.29166 26.458332 Q 158.74998 52.916664 158.74998 52.916664 z" svg:height="7.1437497mm" draw:style-name="style-1434" svg:viewBox="0.0 0.0 423.3333 714.37494" svg:width="4.233333mm" svg:x="148.69583mm" svg:y="127.52916mm"/>
          <draw:path svg:d="M 264.5833 26.458332 L 264.5833 26.458332 L 264.5833 26.458332 Q 264.5833 26.458332 264.5833 52.916664 L 291.04166 52.916664 L 291.04166 79.37499 L 291.04166 132.29166 L 211.66666 132.29166 L 158.74998 132.29166 L 105.83333 132.29166 Q 79.37499 132.29166 79.37499 105.83333 Q 105.83333 105.83333 52.916664 79.37499 L 0.0 26.458332 L 105.83333 0.0 Q 185.20833 -26.458332 211.66666 0.0 Q 238.12498 26.458332 264.5833 26.458332 z" svg:height="1.3229166mm" draw:style-name="style-1435" svg:viewBox="0.0 0.0 291.04166 132.29166" svg:width="2.9104166mm" svg:x="265.1125mm" svg:y="121.97291mm"/>
          <draw:path svg:d="M 0.0 52.916664 L 0.0 0.0 L 52.916664 0.0 Q 105.83333 0.0 132.29166 26.458332 L 158.74998 52.916664 L 211.66666 52.916664 L 264.5833 52.916664 L 264.5833 79.37499 L 264.5833 79.37499 L 238.12498 79.37499 L 238.12498 105.83333 L 185.20833 105.83333 L 132.29166 105.83333 L 105.83333 105.83333 Q 79.37499 105.83333 52.916664 105.83333 L 26.458332 132.29166 L 26.458332 105.83333 L 0.0 105.83333 L 0.0 52.916664 z" svg:height="1.3229166mm" draw:style-name="style-1436" svg:viewBox="0.0 0.0 264.5833 132.29166" svg:width="2.6458333mm" svg:x="106.89166mm" svg:y="165.09999mm"/>
          <draw:path svg:d="M 1217.0833 105.83333 L 1243.5416 105.83333 L 1269.9999 105.83333 Q 1322.9166 132.29166 1269.9999 185.20833 Q 1217.0833 238.12498 1217.0833 238.12498 L 1217.0833 264.5833 L 1190.6249 264.5833 Q 1164.1666 264.5833 1137.7083 343.9583 L 1111.25 396.87497 L 1111.25 396.87497 L 1111.25 423.3333 L 1137.7083 423.3333 L 1164.1666 423.3333 L 1164.1666 449.79166 L 1164.1666 449.79166 L 1190.6249 476.24997 L 1190.6249 502.7083 L 582.0833 502.7083 L 0.0 502.7083 L 0.0 502.7083 L 0.0 476.24997 L 26.458332 476.24997 L 52.916664 476.24997 L 158.74998 423.3333 Q 291.04166 423.3333 370.41666 370.41666 Q 423.3333 343.9583 449.79166 317.49997 L 476.24997 264.5833 L 476.24997 238.12498 Q 476.24997 211.66666 449.79166 185.20833 Q 423.3333 158.74998 449.79166 132.29166 L 476.24997 105.83333 L 476.24997 105.83333 L 476.24997 105.83333 L 476.24997 79.37499 Q 476.24997 52.916664 476.24997 52.916664 L 476.24997 26.458332 L 476.24997 26.458332 Q 476.24997 26.458332 502.7083 0.0 L 502.7083 0.0 L 634.99994 0.0 Q 793.74994 0.0 846.6666 26.458332 Q 899.5833 26.458332 926.0416 52.916664 Q 926.0416 79.37499 1058.3333 79.37499 Q 1190.6249 105.83333 1217.0833 105.83333 z" svg:height="5.027083mm" draw:style-name="style-1437" svg:viewBox="0.0 0.0 1269.9999 502.7083" svg:width="12.699999mm" svg:x="278.34164mm" svg:y="51.85833mm"/>
          <draw:path svg:d="M 423.3333 185.20833 L 423.3333 185.20833 L 423.3333 291.04166 Q 396.87497 370.41666 370.41666 396.87497 L 370.41666 396.87497 L 370.41666 396.87497 L 370.41666 370.41666 L 343.9583 370.41666 Q 317.49997 370.41666 291.04166 343.9583 Q 264.5833 317.49997 238.12498 291.04166 Q 211.66666 238.12498 185.20833 264.5833 Q 158.74998 264.5833 105.83333 264.5833 L 52.916664 211.66666 L 26.458332 211.66666 L 0.0 211.66666 L 0.0 158.74998 Q 0.0 132.29166 52.916664 132.29166 L 105.83333 132.29166 L 105.83333 132.29166 Q 105.83333 158.74998 105.83333 105.83333 L 132.29166 52.916664 L 158.74998 0.0 Q 158.74998 -26.458332 211.66666 26.458332 Q 238.12498 105.83333 317.49997 132.29166 Q 396.87497 158.74998 423.3333 185.20833 z" svg:height="3.9687498mm" draw:style-name="style-1438" svg:viewBox="0.0 0.0 423.3333 396.87497" svg:width="4.233333mm" svg:x="57.149998mm" svg:y="73.55416mm"/>
          <draw:path svg:d="M 79.37499 0.0 L 105.83333 0.0 L 105.83333 132.29166 L 105.83333 238.12498 L 52.916664 238.12498 L 0.0 238.12498 L 26.458332 132.29166 Q 26.458332 0.0 79.37499 0.0 z" svg:height="2.38125mm" draw:style-name="style-1439" svg:viewBox="0.0 0.0 105.83333 238.12498" svg:width="1.0583333mm" svg:x="304.5354mm" svg:y="133.0854mm"/>
          <draw:path svg:d="M 105.83333 26.458332 L 132.29166 0.0 L 211.66666 26.458332 Q 291.04166 26.458332 291.04166 52.916664 L 291.04166 52.916664 L 264.5833 52.916664 Q 238.12498 52.916664 238.12498 79.37499 Q 238.12498 105.83333 291.04166 105.83333 Q 317.49997 105.83333 343.9583 158.74998 Q 370.41666 238.12498 343.9583 238.12498 Q 317.49997 238.12498 317.49997 291.04166 L 317.49997 317.49997 L 317.49997 343.9583 Q 291.04166 343.9583 291.04166 370.41666 Q 291.04166 396.87497 264.5833 396.87497 Q 238.12498 396.87497 238.12498 423.3333 Q 238.12498 449.79166 158.74998 423.3333 L 79.37499 396.87497 L 79.37499 396.87497 L 79.37499 396.87497 L 52.916664 396.87497 L 52.916664 396.87497 L 52.916664 396.87497 L 52.916664 396.87497 L 79.37499 396.87497 L 105.83333 396.87497 L 132.29166 396.87497 L 158.74998 396.87497 L 158.74998 370.41666 L 132.29166 370.41666 L 132.29166 343.9583 Q 132.29166 317.49997 105.83333 291.04166 Q 79.37499 264.5833 52.916664 264.5833 Q 0.0 291.04166 0.0 211.66666 Q 26.458332 132.29166 26.458332 158.74998 Q 52.916664 185.20833 79.37499 105.83333 Q 79.37499 26.458332 105.83333 26.458332 z M 26.458332 238.12498 Q 26.458332 238.12498 26.458332 211.66666 Q 26.458332 211.66666 26.458332 238.12498 Q 26.458332 238.12498 26.458332 238.12498 z" svg:height="4.233333mm" draw:style-name="style-1440" svg:viewBox="0.0 0.0 343.9583 423.3333" svg:width="3.439583mm" svg:x="151.60625mm" svg:y="112.447914mm"/>
          <draw:path svg:d="M 0.0 0.0 L 26.458332 0.0 L 185.20833 105.83333 Q 343.9583 211.66666 396.87497 291.04166 Q 476.24997 343.9583 502.7083 370.41666 Q 529.1666 396.87497 555.625 396.87497 L 582.0833 396.87497 L 582.0833 423.3333 L 608.5416 423.3333 L 608.5416 449.79166 L 608.5416 449.79166 L 582.0833 449.79166 L 555.625 449.79166 L 555.625 449.79166 L 555.625 423.3333 L 529.1666 449.79166 L 529.1666 449.79166 L 502.7083 449.79166 Q 449.79166 449.79166 370.41666 476.24997 L 291.04166 476.24997 L 291.04166 476.24997 L 264.5833 449.79166 L 264.5833 449.79166 L 291.04166 449.79166 L 291.04166 423.3333 L 291.04166 396.87497 L 264.5833 396.87497 L 238.12498 396.87497 L 264.5833 370.41666 L 291.04166 343.9583 L 291.04166 343.9583 L 291.04166 343.9583 L 264.5833 343.9583 L 264.5833 343.9583 L 238.12498 317.49997 Q 185.20833 291.04166 185.20833 291.04166 Q 185.20833 291.04166 158.74998 238.12498 L 132.29166 185.20833 L 105.83333 185.20833 Q 105.83333 185.20833 26.458332 79.37499 Q -26.458332 0.0 0.0 0.0 z" svg:height="4.7625mm" draw:style-name="style-1441" svg:viewBox="0.0 0.0 608.5416 476.24997" svg:width="6.0854163mm" svg:x="103.45208mm" svg:y="177.5354mm"/>
          <draw:path svg:d="M 79.37499 79.37499 L 0.0 0.0 L 26.458332 0.0 Q 52.916664 26.458332 79.37499 26.458332 L 79.37499 52.916664 L 449.79166 211.66666 Q 820.2083 423.3333 820.2083 423.3333 L 820.2083 423.3333 L 820.2083 476.24997 Q 820.2083 502.7083 793.74994 529.1666 Q 740.8333 555.625 767.2916 582.0833 L 767.2916 634.99994 L 740.8333 634.99994 Q 714.37494 634.99994 555.625 555.625 L 396.87497 502.7083 L 396.87497 476.24997 Q 370.41666 476.24997 370.41666 476.24997 L 370.41666 476.24997 L 370.41666 476.24997 Q 370.41666 476.24997 343.9583 449.79166 L 317.49997 449.79166 L 317.49997 423.3333 L 317.49997 423.3333 L 317.49997 370.41666 L 317.49997 317.49997 L 291.04166 317.49997 L 291.04166 317.49997 L 291.04166 291.04166 L 264.5833 291.04166 L 264.5833 291.04166 L 264.5833 264.5833 L 264.5833 264.5833 Q 264.5833 264.5833 211.66666 211.66666 L 158.74998 158.74998 L 158.74998 158.74998 Q 158.74998 158.74998 79.37499 79.37499 z" svg:height="6.3499994mm" draw:style-name="style-1442" svg:viewBox="0.0 0.0 820.2083 634.99994" svg:width="8.202083mm" svg:x="249.76665mm" svg:y="197.37915mm"/>
          <draw:path svg:d="M 211.66666 26.458332 L 211.66666 26.458332 L 211.66666 26.458332 Q 211.66666 52.916664 211.66666 52.916664 L 238.12498 52.916664 L 238.12498 105.83333 Q 238.12498 158.74998 238.12498 158.74998 L 238.12498 158.74998 L 238.12498 185.20833 Q 211.66666 211.66666 238.12498 211.66666 L 238.12498 211.66666 L 238.12498 264.5833 Q 264.5833 291.04166 238.12498 317.49997 L 238.12498 343.9583 L 211.66666 343.9583 Q 185.20833 370.41666 185.20833 370.41666 L 185.20833 370.41666 L 105.83333 370.41666 L 26.458332 370.41666 L 26.458332 343.9583 L 0.0 343.9583 L 0.0 264.5833 Q 0.0 211.66666 26.458332 211.66666 L 26.458332 185.20833 L 52.916664 105.83333 Q 52.916664 0.0 132.29166 0.0 Q 211.66666 0.0 211.66666 26.458332 z" svg:height="3.7041664mm" draw:style-name="style-1443" svg:viewBox="0.0 0.0 238.12498 370.41666" svg:width="2.38125mm" svg:x="283.10416mm" svg:y="213.25415mm"/>
          <draw:path svg:d="M 52.916664 52.916664 L 0.0 0.0 L 79.37499 26.458332 Q 158.74998 52.916664 185.20833 132.29166 Q 211.66666 211.66666 211.66666 291.04166 L 211.66666 370.41666 L 185.20833 396.87497 Q 158.74998 423.3333 158.74998 423.3333 L 158.74998 423.3333 L 158.74998 370.41666 L 158.74998 343.9583 L 132.29166 343.9583 Q 105.83333 370.41666 52.916664 343.9583 Q 0.0 343.9583 0.0 264.5833 Q 0.0 211.66666 52.916664 158.74998 Q 105.83333 79.37499 52.916664 52.916664 z" svg:height="4.233333mm" draw:style-name="style-1444" svg:viewBox="0.0 0.0 211.66666 423.3333" svg:width="2.1166666mm" svg:x="14.816666mm" svg:y="55.562496mm"/>
          <draw:path svg:d="M 158.74998 105.83333 L 185.20833 0.0 L 238.12498 26.458332 Q 317.49997 52.916664 343.9583 158.74998 Q 370.41666 238.12498 476.24997 264.5833 Q 582.0833 317.49997 582.0833 291.04166 Q 582.0833 264.5833 634.99994 264.5833 L 687.9166 264.5833 L 714.37494 370.41666 Q 740.8333 476.24997 740.8333 555.625 Q 714.37494 634.99994 687.9166 634.99994 L 661.4583 634.99994 L 661.4583 608.5416 L 687.9166 582.0833 L 687.9166 555.625 L 687.9166 529.1666 L 634.99994 529.1666 Q 608.5416 529.1666 582.0833 555.625 Q 555.625 582.0833 317.49997 449.79166 L 52.916664 317.49997 L 26.458332 317.49997 L 0.0 317.49997 L 0.0 291.04166 L 0.0 291.04166 L 52.916664 291.04166 L 79.37499 264.5833 L 79.37499 264.5833 L 105.83333 264.5833 L 105.83333 264.5833 L 105.83333 264.5833 L 105.83333 238.12498 L 105.83333 238.12498 L 132.29166 238.12498 L 132.29166 211.66666 L 132.29166 211.66666 Q 158.74998 211.66666 158.74998 105.83333 z" svg:height="6.3499994mm" draw:style-name="style-1445" svg:viewBox="0.0 0.0 740.8333 634.99994" svg:width="7.408333mm" svg:x="290.51248mm" svg:y="214.31248mm"/>
          <draw:path svg:d="M 158.74998 52.916664 L 185.20833 0.0 L 185.20833 0.0 Q 185.20833 0.0 211.66666 132.29166 L 211.66666 264.5833 L 211.66666 343.9583 Q 185.20833 423.3333 211.66666 423.3333 L 211.66666 423.3333 L 211.66666 423.3333 Q 211.66666 449.79166 132.29166 423.3333 Q 79.37499 396.87497 26.458332 370.41666 L 0.0 343.9583 L 0.0 291.04166 Q 26.458332 238.12498 26.458332 211.66666 Q 26.458332 185.20833 79.37499 185.20833 Q 132.29166 158.74998 132.29166 132.29166 L 132.29166 105.83333 L 132.29166 105.83333 Q 132.29166 105.83333 158.74998 52.916664 z" svg:height="4.233333mm" draw:style-name="style-1446" svg:viewBox="0.0 0.0 211.66666 423.3333" svg:width="2.1166666mm" svg:x="224.10207mm" svg:y="148.43124mm"/>
          <draw:path svg:d="M 978.95825 26.458332 L 978.95825 0.0 L 1005.4166 26.458332 Q 1005.4166 26.458332 1005.4166 105.83333 Q 1005.4166 185.20833 1031.875 211.66666 Q 1058.3333 238.12498 1217.0833 291.04166 Q 1375.8333 343.9583 1375.8333 370.41666 L 1375.8333 396.87497 L 1164.1666 396.87497 L 978.95825 396.87497 L 978.95825 423.3333 L 978.95825 449.79166 L 1164.1666 449.79166 L 1349.3749 449.79166 L 1349.3749 449.79166 Q 1349.3749 449.79166 1402.2916 476.24997 Q 1455.2083 476.24997 1455.2083 502.7083 Q 1428.7499 529.1666 1084.7916 529.1666 Q 740.8333 555.625 476.24997 502.7083 Q 238.12498 502.7083 132.29166 476.24997 L 26.458332 449.79166 L 26.458332 396.87497 L 0.0 370.41666 L 0.0 370.41666 L 0.0 343.9583 L 52.916664 343.9583 L 79.37499 343.9583 L 79.37499 317.49997 L 79.37499 317.49997 L 211.66666 317.49997 Q 370.41666 343.9583 634.99994 317.49997 L 873.12494 291.04166 L 846.6666 291.04166 L 820.2083 291.04166 L 687.9166 264.5833 L 555.625 264.5833 L 555.625 264.5833 L 555.625 238.12498 L 555.625 238.12498 L 582.0833 238.12498 L 582.0833 238.12498 L 582.0833 238.12498 L 608.5416 211.66666 L 634.99994 185.20833 L 740.8333 185.20833 Q 846.6666 158.74998 846.6666 132.29166 Q 846.6666 105.83333 899.5833 79.37499 Q 952.49994 26.458332 978.95825 26.458332 z" svg:height="5.2916665mm" draw:style-name="style-1447" svg:viewBox="0.0 0.0 1455.2083 529.1666" svg:width="14.552083mm" svg:x="191.02916mm" svg:y="48.947914mm"/>
          <draw:path svg:d="M 264.5833 79.37499 L 264.5833 79.37499 L 264.5833 132.29166 L 264.5833 185.20833 L 291.04166 211.66666 Q 317.49997 238.12498 317.49997 291.04166 L 317.49997 317.49997 L 291.04166 343.9583 Q 264.5833 343.9583 238.12498 396.87497 L 238.12498 423.3333 L 105.83333 423.3333 L 0.0 396.87497 L 0.0 396.87497 L 0.0 396.87497 L 0.0 370.41666 L 0.0 343.9583 L 0.0 185.20833 L 0.0 52.916664 L 0.0 26.458332 Q 26.458332 26.458332 52.916664 0.0 Q 105.83333 -26.458332 105.83333 26.458332 Q 132.29166 52.916664 158.74998 52.916664 Q 185.20833 52.916664 211.66666 26.458332 Q 211.66666 -26.458332 238.12498 26.458332 Q 264.5833 79.37499 264.5833 79.37499 z" svg:height="4.233333mm" draw:style-name="style-1448" svg:viewBox="0.0 0.0 317.49997 423.3333" svg:width="3.1749997mm" svg:x="169.86249mm" svg:y="208.75624mm"/>
          <draw:path svg:d="M 0.0 105.83333 L 0.0 0.0 L 79.37499 26.458332 Q 185.20833 79.37499 185.20833 79.37499 L 211.66666 79.37499 L 238.12498 79.37499 Q 264.5833 105.83333 291.04166 185.20833 Q 291.04166 291.04166 317.49997 291.04166 L 343.9583 291.04166 L 343.9583 343.9583 L 343.9583 370.41666 L 317.49997 370.41666 L 317.49997 396.87497 L 343.9583 396.87497 L 370.41666 396.87497 L 370.41666 423.3333 L 370.41666 423.3333 L 370.41666 449.79166 L 370.41666 476.24997 L 343.9583 476.24997 Q 291.04166 449.79166 264.5833 449.79166 Q 238.12498 449.79166 238.12498 502.7083 Q 238.12498 555.625 211.66666 555.625 Q 185.20833 555.625 185.20833 608.5416 Q 158.74998 634.99994 185.20833 634.99994 Q 211.66666 661.4583 185.20833 661.4583 Q 132.29166 687.9166 132.29166 714.37494 L 132.29166 740.8333 L 105.83333 793.74994 L 105.83333 846.6666 L 79.37499 846.6666 L 79.37499 820.2083 L 52.916664 820.2083 L 26.458332 820.2083 L 26.458332 767.2916 L 26.458332 687.9166 L 26.458332 661.4583 Q 26.458332 608.5416 26.458332 608.5416 L 0.0 634.99994 L 0.0 608.5416 Q -26.458332 582.0833 0.0 396.87497 L 0.0 238.12498 L 0.0 238.12498 Q 0.0 238.12498 0.0 105.83333 z" svg:height="8.466666mm" draw:style-name="style-1449" svg:viewBox="0.0 0.0 370.41666 846.6666" svg:width="3.7041664mm" svg:x="121.97291mm" svg:y="83.87291mm"/>
          <draw:path svg:d="M 238.12498 264.5833 L 238.12498 396.87497 L 238.12498 529.1666 Q 264.5833 687.9166 264.5833 846.6666 Q 317.49997 978.95825 317.49997 1005.4166 L 317.49997 1058.3333 L 264.5833 1058.3333 Q 211.66666 1058.3333 185.20833 1005.4166 Q 158.74998 952.49994 132.29166 1005.4166 L 105.83333 1058.3333 L 105.83333 1058.3333 L 105.83333 1058.3333 L 105.83333 1058.3333 L 79.37499 1058.3333 L 79.37499 1058.3333 L 79.37499 1058.3333 L 79.37499 952.49994 Q 52.916664 820.2083 52.916664 687.9166 Q 0.0 582.0833 0.0 317.49997 L 0.0 26.458332 L 26.458332 0.0 Q 52.916664 -52.916664 52.916664 0.0 Q 52.916664 79.37499 158.74998 105.83333 Q 238.12498 132.29166 238.12498 264.5833 z" svg:height="10.583333mm" draw:style-name="style-1450" svg:viewBox="0.0 0.0 317.49997 1058.3333" svg:width="3.1749997mm" svg:x="58.208332mm" svg:y="89.42916mm"/>
          <draw:path svg:d="M 52.916664 0.0 L 52.916664 0.0 L 105.83333 0.0 L 132.29166 0.0 L 132.29166 0.0 L 158.74998 0.0 L 158.74998 0.0 L 158.74998 0.0 L 158.74998 26.458332 L 158.74998 26.458332 L 185.20833 26.458332 L 185.20833 52.916664 L 185.20833 52.916664 L 211.66666 52.916664 L 211.66666 52.916664 L 211.66666 52.916664 L 317.49997 52.916664 Q 396.87497 52.916664 396.87497 105.83333 Q 423.3333 158.74998 396.87497 211.66666 L 396.87497 291.04166 L 370.41666 291.04166 L 370.41666 291.04166 L 370.41666 291.04166 Q 343.9583 264.5833 317.49997 264.5833 Q 264.5833 238.12498 264.5833 211.66666 L 238.12498 158.74998 L 238.12498 158.74998 Q 211.66666 158.74998 158.74998 158.74998 Q 105.83333 132.29166 105.83333 158.74998 L 79.37499 185.20833 L 79.37499 158.74998 Q 52.916664 132.29166 26.458332 105.83333 Q 0.0 105.83333 0.0 52.916664 L 0.0 26.458332 L 0.0 26.458332 Q 26.458332 0.0 52.916664 0.0 z" svg:height="2.9104166mm" draw:style-name="style-1451" svg:viewBox="0.0 0.0 396.87497 291.04166" svg:width="3.9687498mm" svg:x="245.00415mm" svg:y="124.35416mm"/>
          <draw:path svg:d="M 291.04166 0.0 L 317.49997 0.0 L 343.9583 26.458332 Q 343.9583 26.458332 343.9583 26.458332 Q 343.9583 26.458332 370.41666 26.458332 L 370.41666 52.916664 L 343.9583 132.29166 Q 317.49997 238.12498 370.41666 238.12498 Q 423.3333 238.12498 449.79166 238.12498 L 502.7083 238.12498 L 555.625 291.04166 Q 608.5416 291.04166 661.4583 317.49997 L 687.9166 317.49997 L 687.9166 396.87497 L 687.9166 449.79166 L 661.4583 449.79166 Q 634.99994 449.79166 555.625 449.79166 Q 476.24997 449.79166 449.79166 529.1666 Q 449.79166 582.0833 423.3333 608.5416 Q 396.87497 608.5416 317.49997 740.8333 L 238.12498 846.6666 L 238.12498 846.6666 L 238.12498 873.12494 L 238.12498 873.12494 L 238.12498 873.12494 L 185.20833 873.12494 L 132.29166 873.12494 L 132.29166 846.6666 L 132.29166 820.2083 L 105.83333 820.2083 L 105.83333 820.2083 L 105.83333 820.2083 L 105.83333 820.2083 L 105.83333 793.74994 L 132.29166 793.74994 L 132.29166 793.74994 L 132.29166 767.2916 L 105.83333 767.2916 L 79.37499 767.2916 L 79.37499 714.37494 L 79.37499 634.99994 L 105.83333 608.5416 L 105.83333 582.0833 L 79.37499 582.0833 L 52.916664 582.0833 L 52.916664 555.625 Q 52.916664 529.1666 26.458332 529.1666 L 0.0 529.1666 L 0.0 529.1666 Q 0.0 502.7083 0.0 502.7083 Q 26.458332 502.7083 26.458332 449.79166 L 26.458332 423.3333 L 26.458332 423.3333 L 26.458332 396.87497 L 26.458332 396.87497 L 26.458332 396.87497 L 52.916664 396.87497 L 52.916664 396.87497 L 52.916664 370.41666 L 79.37499 370.41666 L 105.83333 291.04166 Q 158.74998 185.20833 132.29166 158.74998 Q 79.37499 132.29166 132.29166 79.37499 Q 185.20833 26.458332 238.12498 26.458332 Q 291.04166 26.458332 291.04166 0.0 z" svg:height="8.73125mm" draw:style-name="style-1452" svg:viewBox="0.0 0.0 687.9166 873.12494" svg:width="6.879166mm" svg:x="298.71457mm" svg:y="138.37708mm"/>
          <draw:path svg:d="M 132.29166 26.458332 L 211.66666 0.0 L 264.5833 52.916664 Q 317.49997 105.83333 343.9583 105.83333 Q 396.87497 105.83333 396.87497 52.916664 Q 396.87497 26.458332 423.3333 26.458332 L 449.79166 26.458332 L 449.79166 26.458332 L 476.24997 26.458332 L 476.24997 52.916664 Q 476.24997 105.83333 502.7083 105.83333 Q 529.1666 105.83333 529.1666 132.29166 L 529.1666 132.29166 L 476.24997 158.74998 Q 396.87497 158.74998 396.87497 370.41666 Q 396.87497 582.0833 396.87497 582.0833 L 396.87497 582.0833 L 343.9583 582.0833 Q 317.49997 582.0833 317.49997 608.5416 L 317.49997 608.5416 L 291.04166 608.5416 Q 291.04166 634.99994 291.04166 634.99994 L 291.04166 634.99994 L 291.04166 634.99994 Q 291.04166 634.99994 264.5833 608.5416 Q 264.5833 582.0833 238.12498 582.0833 L 185.20833 582.0833 L 158.74998 582.0833 L 132.29166 582.0833 L 105.83333 582.0833 L 79.37499 582.0833 L 26.458332 582.0833 L 0.0 582.0833 L 0.0 582.0833 L 0.0 582.0833 L 0.0 555.625 L 26.458332 555.625 L 26.458332 529.1666 L 26.458332 529.1666 L 0.0 502.7083 Q 0.0 476.24997 26.458332 476.24997 Q 52.916664 476.24997 26.458332 449.79166 Q 0.0 449.79166 0.0 370.41666 Q 0.0 264.5833 26.458332 264.5833 Q 52.916664 264.5833 26.458332 158.74998 Q 26.458332 79.37499 79.37499 79.37499 Q 105.83333 52.916664 79.37499 52.916664 Q 79.37499 52.916664 132.29166 26.458332 z" svg:height="6.3499994mm" draw:style-name="style-1453" svg:viewBox="0.0 0.0 529.1666 634.99994" svg:width="5.2916665mm" svg:x="91.81041mm" svg:y="56.62083mm"/>
          <draw:path svg:d="M 1137.7083 0.0 L 1190.6249 0.0 L 1243.5416 0.0 Q 1269.9999 0.0 1269.9999 26.458332 Q 1269.9999 79.37499 1322.9166 79.37499 Q 1375.8333 79.37499 1402.2916 52.916664 L 1455.2083 52.916664 L 1455.2083 105.83333 L 1455.2083 158.74998 L 1455.2083 185.20833 Q 1455.2083 211.66666 1084.7916 291.04166 Q 740.8333 396.87497 714.37494 423.3333 Q 714.37494 449.79166 687.9166 449.79166 L 661.4583 449.79166 L 661.4583 423.3333 Q 661.4583 396.87497 661.4583 343.9583 L 661.4583 291.04166 L 661.4583 291.04166 L 661.4583 291.04166 L 661.4583 317.49997 L 661.4583 317.49997 L 634.99994 317.49997 L 634.99994 343.9583 L 634.99994 343.9583 L 608.5416 343.9583 L 608.5416 343.9583 L 608.5416 343.9583 L 555.625 370.41666 L 529.1666 396.87497 L 529.1666 396.87497 L 529.1666 396.87497 L 449.79166 396.87497 Q 396.87497 396.87497 291.04166 343.9583 L 158.74998 291.04166 L 105.83333 291.04166 L 52.916664 291.04166 L 26.458332 291.04166 L 26.458332 291.04166 L 26.458332 264.5833 L 26.458332 264.5833 L 0.0 264.5833 L 0.0 264.5833 L 0.0 238.12498 L 0.0 238.12498 L 0.0 238.12498 L 26.458332 238.12498 L 26.458332 238.12498 L 26.458332 211.66666 L 79.37499 211.66666 L 105.83333 185.20833 L 158.74998 185.20833 L 211.66666 185.20833 L 449.79166 132.29166 Q 687.9166 79.37499 714.37494 79.37499 L 714.37494 79.37499 L 899.5833 52.916664 Q 1084.7916 26.458332 1137.7083 0.0 z" svg:height="4.497916mm" draw:style-name="style-1454" svg:viewBox="0.0 0.0 1455.2083 449.79166" svg:width="14.552083mm" svg:x="274.3729mm" svg:y="126.206245mm"/>
          <draw:path svg:d="M 0.0 26.458332 L 0.0 0.0 L 634.99994 26.458332 Q 1296.4583 79.37499 1455.2083 79.37499 L 1613.9583 79.37499 L 1613.9583 79.37499 Q 1587.4999 105.83333 1534.5833 132.29166 Q 1481.6666 132.29166 1508.1249 158.74998 L 1534.5833 158.74998 L 1534.5833 158.74998 Q 1534.5833 185.20833 1481.6666 185.20833 L 1428.7499 185.20833 L 1349.3749 211.66666 L 1269.9999 211.66666 L 1111.25 211.66666 Q 952.49994 185.20833 502.7083 185.20833 L 52.916664 132.29166 L 26.458332 132.29166 L 0.0 132.29166 L 26.458332 105.83333 L 52.916664 79.37499 L 158.74998 79.37499 L 291.04166 79.37499 L 396.87497 79.37499 L 502.7083 79.37499 L 476.24997 79.37499 L 423.3333 79.37499 L 211.66666 52.916664 Q 0.0 26.458332 0.0 26.458332 L 0.0 26.458332 L 0.0 26.458332 z" svg:height="2.1166666mm" draw:style-name="style-1455" svg:viewBox="0.0 0.0 1613.9583 211.66666" svg:width="16.139582mm" svg:x="251.35416mm" svg:y="55.297913mm"/>
          <draw:path svg:d="M 476.24997 0.0 L 608.5416 0.0 L 608.5416 26.458332 L 608.5416 52.916664 L 608.5416 79.37499 Q 634.99994 105.83333 634.99994 105.83333 L 634.99994 105.83333 L 608.5416 132.29166 Q 582.0833 158.74998 582.0833 185.20833 L 582.0833 185.20833 L 555.625 185.20833 Q 529.1666 185.20833 370.41666 211.66666 L 238.12498 238.12498 L 211.66666 238.12498 Q 185.20833 238.12498 132.29166 238.12498 Q 79.37499 238.12498 79.37499 211.66666 L 79.37499 158.74998 L 79.37499 158.74998 Q 79.37499 132.29166 52.916664 132.29166 Q 0.0 132.29166 0.0 79.37499 L 26.458332 52.916664 L 79.37499 52.916664 L 132.29166 26.458332 L 264.5833 26.458332 Q 370.41666 26.458332 476.24997 0.0 z" svg:height="2.38125mm" draw:style-name="style-1456" svg:viewBox="0.0 0.0 634.99994 238.12498" svg:width="6.3499994mm" svg:x="154.51666mm" svg:y="187.58957mm"/>
          <draw:path svg:d="M 449.79166 26.458332 L 661.4583 0.0 L 714.37494 26.458332 Q 767.2916 26.458332 767.2916 52.916664 L 767.2916 52.916664 L 687.9166 79.37499 Q 634.99994 132.29166 634.99994 132.29166 L 634.99994 132.29166 L 608.5416 132.29166 L 608.5416 132.29166 L 608.5416 158.74998 L 582.0833 158.74998 L 582.0833 185.20833 L 582.0833 211.66666 L 582.0833 211.66666 Q 582.0833 238.12498 582.0833 238.12498 L 608.5416 238.12498 L 608.5416 291.04166 L 608.5416 317.49997 L 582.0833 370.41666 Q 582.0833 396.87497 555.625 423.3333 L 529.1666 423.3333 L 529.1666 396.87497 Q 529.1666 396.87497 502.7083 370.41666 L 476.24997 343.9583 L 476.24997 343.9583 Q 476.24997 343.9583 502.7083 317.49997 Q 529.1666 291.04166 529.1666 264.5833 Q 502.7083 211.66666 370.41666 211.66666 Q 238.12498 185.20833 211.66666 158.74998 L 211.66666 132.29166 L 185.20833 132.29166 L 185.20833 132.29166 L 105.83333 105.83333 L 0.0 105.83333 L 0.0 105.83333 L 0.0 79.37499 L 105.83333 79.37499 Q 238.12498 79.37499 449.79166 26.458332 z" svg:height="4.233333mm" draw:style-name="style-1457" svg:viewBox="0.0 0.0 767.2916 423.3333" svg:width="7.6729164mm" svg:x="0.52916664mm" svg:y="136.78958mm"/>
          <draw:path svg:d="M 317.49997 0.0 L 317.49997 0.0 L 370.41666 26.458332 Q 396.87497 79.37499 423.3333 79.37499 L 449.79166 79.37499 L 449.79166 79.37499 L 449.79166 105.83333 L 449.79166 105.83333 Q 423.3333 105.83333 423.3333 132.29166 L 423.3333 158.74998 L 423.3333 158.74998 L 423.3333 185.20833 L 449.79166 185.20833 L 476.24997 185.20833 L 582.0833 158.74998 Q 687.9166 132.29166 714.37494 132.29166 L 740.8333 132.29166 L 740.8333 158.74998 L 740.8333 185.20833 L 687.9166 185.20833 Q 661.4583 185.20833 608.5416 211.66666 L 555.625 238.12498 L 502.7083 238.12498 L 449.79166 238.12498 L 423.3333 238.12498 Q 423.3333 264.5833 396.87497 291.04166 L 396.87497 291.04166 L 343.9583 291.04166 Q 291.04166 291.04166 211.66666 264.5833 L 132.29166 238.12498 L 105.83333 238.12498 L 79.37499 238.12498 L 79.37499 238.12498 L 52.916664 211.66666 L 52.916664 211.66666 L 52.916664 185.20833 L 52.916664 185.20833 L 52.916664 185.20833 L 79.37499 158.74998 L 79.37499 132.29166 L 52.916664 132.29166 L 26.458332 132.29166 L 26.458332 105.83333 L 0.0 105.83333 L 0.0 105.83333 L 0.0 79.37499 L 0.0 79.37499 L 0.0 79.37499 L 26.458332 79.37499 L 52.916664 79.37499 L 52.916664 79.37499 L 52.916664 79.37499 L 79.37499 79.37499 L 79.37499 79.37499 L 105.83333 79.37499 L 105.83333 79.37499 L 105.83333 79.37499 L 105.83333 79.37499 L 105.83333 52.916664 L 105.83333 26.458332 L 132.29166 26.458332 Q 158.74998 26.458332 211.66666 52.916664 L 264.5833 52.916664 L 264.5833 52.916664 Q 291.04166 26.458332 291.04166 26.458332 L 291.04166 26.458332 L 317.49997 26.458332 Q 317.49997 26.458332 317.49997 0.0 z" svg:height="2.9104166mm" draw:style-name="style-1458" svg:viewBox="0.0 0.0 740.8333 291.04166" svg:width="7.408333mm" svg:x="164.57083mm" svg:y="194.99791mm"/>
          <draw:path svg:d="M 3386.6665 0.0 L 3386.6665 0.0 L 3386.6665 0.0 L 3386.6665 0.0 L 3413.1248 0.0 L 3413.1248 0.0 L 3466.0415 26.458332 L 3518.9583 52.916664 L 3545.4165 52.916664 L 3545.4165 52.916664 L 3545.4165 52.916664 L 3545.4165 52.916664 L 3466.0415 105.83333 Q 3386.6665 158.74998 3413.1248 158.74998 Q 3439.5833 185.20833 3439.5833 211.66666 L 3439.5833 238.12498 L 3439.5833 238.12498 Q 3413.1248 264.5833 3413.1248 264.5833 L 3413.1248 264.5833 L 3413.1248 317.49997 L 3413.1248 370.41666 L 3386.6665 476.24997 Q 3386.6665 608.5416 3413.1248 634.99994 Q 3439.5833 634.99994 3439.5833 661.4583 Q 3439.5833 687.9166 3386.6665 714.37494 Q 3360.2083 714.37494 3360.2083 740.8333 Q 3360.2083 767.2916 3439.5833 793.74994 Q 3492.4998 820.2083 3492.4998 899.5833 Q 3492.4998 952.49994 3492.4998 952.49994 L 3492.4998 978.95825 L 3386.6665 1005.4166 Q 3307.2915 1005.4166 3280.8333 1269.9999 Q 3280.8333 1534.5833 3280.8333 1587.4999 Q 3280.8333 1640.4166 3280.8333 1666.8749 L 3280.8333 1693.3333 L 3307.2915 1746.2499 L 3333.7498 1772.7083 L 3333.7498 1772.7083 L 3333.7498 1799.1666 L 3333.7498 1799.1666 L 3333.7498 1799.1666 L 3360.2083 1799.1666 L 3360.2083 1799.1666 L 3386.6665 1825.6249 L 3413.1248 1852.0833 L 3439.5833 1852.0833 L 3439.5833 1852.0833 L 3439.5833 1852.0833 L 3439.5833 1852.0833 L 3439.5833 1878.5416 L 3439.5833 1878.5416 L 3466.0415 1878.5416 L 3466.0415 1904.9999 L 3492.4998 1904.9999 Q 3518.9583 1904.9999 3518.9583 1878.5416 L 3518.9583 1878.5416 L 3545.4165 1931.4583 Q 3545.4165 1984.3749 3518.9583 2010.8333 Q 3492.4998 2010.8333 3492.4998 2063.75 Q 3466.0415 2116.6665 3413.1248 2116.6665 L 3360.2083 2116.6665 L 3360.2083 2143.125 L 3360.2083 2169.5833 L 3439.5833 2169.5833 Q 3492.4998 2169.5833 3492.4998 2222.5 L 3492.4998 2248.9583 L 3518.9583 2248.9583 L 3518.9583 2275.4165 L 3492.4998 2275.4165 L 3466.0415 2275.4165 L 3466.0415 2301.875 Q 3439.5833 2328.3333 3413.1248 2354.7915 Q 3360.2083 2381.2498 3333.7498 2381.2498 Q 3280.8333 2381.2498 3280.8333 2434.1665 Q 3280.8333 2487.0833 3227.9165 2513.5415 L 3201.4583 2539.9998 L 3201.4583 2539.9998 L 3174.9998 2539.9998 L 3174.9998 2566.4583 L 3174.9998 2592.9165 L 3148.5415 2645.8333 L 3148.5415 2698.7498 L 3148.5415 2698.7498 Q 3148.5415 2698.7498 2804.5833 2778.1248 L 2434.1665 2857.4998 L 2381.2498 2857.4998 L 2354.7915 2857.4998 L 2301.875 2883.9583 L 2248.9583 2883.9583 L 2248.9583 2910.4165 L 2275.4165 2936.8748 L 2275.4165 2936.8748 L 2275.4165 2936.8748 L 2275.4165 2963.3333 L 2275.4165 2963.3333 L 2275.4165 2963.3333 L 2275.4165 2963.3333 L 2248.9583 2963.3333 Q 2222.5 2963.3333 2222.5 2963.3333 Q 2196.0415 2963.3333 2116.6665 2936.8748 L 2037.2915 2910.4165 L 2010.8333 2910.4165 L 1957.9165 2910.4165 L 1957.9165 2936.8748 Q 1957.9165 2963.3333 1931.4583 3016.2498 L 1904.9999 3069.1665 L 1904.9999 3122.0833 L 1904.9999 3148.5415 L 1904.9999 3148.5415 L 1904.9999 3148.5415 L 1878.5416 3016.2498 Q 1878.5416 2910.4165 1799.1666 2910.4165 Q 1746.2499 2910.4165 1746.2499 2883.9583 L 1746.2499 2857.4998 L 1719.7916 2857.4998 L 1719.7916 2857.4998 L 1693.3333 2831.0415 L 1666.8749 2804.5833 L 1640.4166 2804.5833 L 1613.9583 2804.5833 L 1613.9583 2831.0415 L 1587.4999 2831.0415 L 1508.1249 3016.2498 Q 1428.7499 3201.4583 1402.2916 3227.9165 L 1375.8333 3254.3748 L 1375.8333 3280.8333 L 1375.8333 3307.2915 L 1349.3749 3307.2915 L 1349.3749 3307.2915 L 1349.3749 3280.8333 L 1349.3749 3227.9165 L 1269.9999 3227.9165 L 1217.0833 3227.9165 L 1190.6249 3201.4583 L 1164.1666 3201.4583 L 1164.1666 3174.9998 L 1164.1666 3148.5415 L 1164.1666 3122.0833 L 1164.1666 3122.0833 L 1164.1666 3122.0833 L 1164.1666 3122.0833 L 1164.1666 3095.6248 L 1164.1666 3095.6248 L 1190.6249 3069.1665 Q 1217.0833 3042.7083 1217.0833 2963.3333 Q 1217.0833 2857.4998 1269.9999 2831.0415 L 1322.9166 2804.5833 L 1322.9166 2804.5833 Q 1349.3749 2804.5833 1375.8333 2778.1248 L 1428.7499 2778.1248 L 1428.7499 2751.6665 L 1428.7499 2698.7498 L 1481.6666 2698.7498 L 1508.1249 2698.7498 L 1508.1249 2672.2915 L 1508.1249 2645.8333 L 1534.5833 2645.8333 L 1561.0416 2645.8333 L 1561.0416 2619.3748 L 1534.5833 2619.3748 L 1534.5833 2619.3748 L 1534.5833 2592.9165 L 1534.5833 2592.9165 L 1534.5833 2592.9165 L 1508.1249 2592.9165 L 1508.1249 2592.9165 L 1508.1249 2566.4583 L 1481.6666 2566.4583 L 1481.6666 2566.4583 L 1481.6666 2539.9998 L 1455.2083 2539.9998 Q 1428.7499 2539.9998 1296.4583 2487.0833 Q 1164.1666 2434.1665 1164.1666 2407.7083 Q 1164.1666 2381.2498 1164.1666 2354.7915 Q 1164.1666 2328.3333 1031.875 2248.9583 Q 873.12494 2169.5833 740.8333 2116.6665 Q 582.0833 2063.75 529.1666 1984.3749 Q 476.24997 1931.4583 423.3333 1904.9999 Q 396.87497 1904.9999 264.5833 1852.0833 L 158.74998 1852.0833 L 79.37499 1825.6249 L 0.0 1799.1666 L 0.0 1799.1666 L 0.0 1799.1666 L 26.458332 1799.1666 L 52.916664 1799.1666 L 105.83333 1772.7083 L 132.29166 1746.2499 L 132.29166 1746.2499 L 158.74998 1746.2499 L 158.74998 1746.2499 L 158.74998 1746.2499 L 185.20833 1772.7083 Q 211.66666 1772.7083 211.66666 1746.2499 Q 211.66666 1719.7916 317.49997 1746.2499 Q 423.3333 1746.2499 423.3333 1719.7916 Q 423.3333 1693.3333 449.79166 1693.3333 Q 476.24997 1693.3333 476.24997 1666.8749 L 476.24997 1666.8749 L 476.24997 1613.9583 Q 476.24997 1561.0416 476.24997 1534.5833 Q 476.24997 1481.6666 476.24997 1481.6666 Q 529.1666 1481.6666 529.1666 1428.7499 Q 529.1666 1402.2916 476.24997 1375.8333 Q 396.87497 1322.9166 423.3333 1269.9999 Q 423.3333 1190.6249 449.79166 1031.875 Q 476.24997 873.12494 423.3333 793.74994 Q 370.41666 687.9166 343.9583 608.5416 Q 317.49997 529.1666 264.5833 502.7083 Q 238.12498 476.24997 211.66666 423.3333 L 211.66666 396.87497 L 185.20833 370.41666 L 158.74998 343.9583 L 158.74998 291.04166 L 158.74998 238.12498 L 158.74998 238.12498 L 158.74998 238.12498 L 185.20833 238.12498 L 185.20833 264.5833 L 238.12498 264.5833 L 291.04166 264.5833 L 291.04166 291.04166 L 317.49997 291.04166 L 317.49997 291.04166 L 317.49997 317.49997 L 317.49997 317.49997 L 317.49997 317.49997 L 370.41666 291.04166 Q 396.87497 264.5833 423.3333 317.49997 Q 476.24997 317.49997 529.1666 343.9583 L 555.625 343.9583 L 555.625 370.41666 L 555.625 396.87497 L 608.5416 423.3333 Q 661.4583 423.3333 687.9166 449.79166 L 687.9166 449.79166 L 687.9166 449.79166 L 687.9166 476.24997 L 846.6666 529.1666 Q 978.95825 582.0833 1005.4166 555.625 L 1005.4166 555.625 L 1005.4166 555.625 L 1005.4166 582.0833 L 1005.4166 582.0833 L 1005.4166 582.0833 L 1031.875 582.0833 L 1031.875 582.0833 L 1084.7916 582.0833 L 1137.7083 582.0833 L 1322.9166 555.625 Q 1508.1249 529.1666 1561.0416 502.7083 L 1613.9583 502.7083 L 1693.3333 476.24997 Q 1772.7083 476.24997 1799.1666 449.79166 L 1852.0833 449.79166 L 1957.9165 423.3333 Q 2037.2915 423.3333 2037.2915 396.87497 L 2037.2915 396.87497 L 2116.6665 396.87497 Q 2196.0415 396.87497 2196.0415 370.41666 Q 2222.5 343.9583 2222.5 343.9583 L 2222.5 343.9583 L 2222.5 343.9583 L 2222.5 370.41666 L 2275.4165 370.41666 L 2301.875 370.41666 L 2619.3748 291.04166 Q 2936.8748 211.66666 3016.2498 211.66666 L 3069.1665 211.66666 L 3174.9998 185.20833 L 3254.3748 185.20833 L 3307.2915 185.20833 Q 3360.2083 185.20833 3333.7498 105.83333 Q 3307.2915 26.458332 3333.7498 26.458332 Q 3386.6665 0.0 3386.6665 0.0 z" svg:height="33.072914mm" draw:style-name="style-1459" svg:viewBox="0.0 0.0 3545.4165 3307.2915" svg:width="35.454166mm" svg:x="176.2125mm" svg:y="143.93332mm"/>
          <draw:path svg:d="M 79.37499 0.0 L 105.83333 0.0 L 105.83333 26.458332 Q 105.83333 52.916664 211.66666 52.916664 Q 291.04166 79.37499 317.49997 52.916664 Q 343.9583 52.916664 343.9583 79.37499 Q 370.41666 105.83333 423.3333 52.916664 Q 476.24997 52.916664 502.7083 52.916664 L 502.7083 52.916664 L 502.7083 105.83333 L 502.7083 132.29166 L 502.7083 132.29166 Q 502.7083 132.29166 476.24997 211.66666 Q 449.79166 291.04166 423.3333 291.04166 Q 370.41666 317.49997 343.9583 343.9583 Q 343.9583 370.41666 264.5833 370.41666 Q 185.20833 370.41666 185.20833 396.87497 L 185.20833 423.3333 L 158.74998 423.3333 L 158.74998 423.3333 L 132.29166 449.79166 L 105.83333 476.24997 L 79.37499 476.24997 L 79.37499 476.24997 L 79.37499 449.79166 L 79.37499 449.79166 L 52.916664 449.79166 L 52.916664 423.3333 L 52.916664 423.3333 L 26.458332 423.3333 L 26.458332 423.3333 L 26.458332 423.3333 L 26.458332 396.87497 L 26.458332 396.87497 L 0.0 396.87497 L 0.0 396.87497 L 0.0 264.5833 Q 26.458332 132.29166 26.458332 52.916664 Q 26.458332 -26.458332 79.37499 0.0 z M 238.12498 132.29166 Q 264.5833 132.29166 264.5833 158.74998 Q 264.5833 185.20833 238.12498 185.20833 Q 211.66666 185.20833 211.66666 158.74998 Q 211.66666 132.29166 238.12498 132.29166 z" svg:height="4.7625mm" draw:style-name="style-1460" svg:viewBox="0.0 0.0 502.7083 476.24997" svg:width="5.027083mm" svg:x="143.13957mm" svg:y="163.5125mm"/>
          <draw:path svg:d="M 291.04166 0.0 L 396.87497 0.0 L 449.79166 0.0 Q 476.24997 26.458332 476.24997 52.916664 Q 502.7083 79.37499 502.7083 105.83333 L 502.7083 105.83333 L 476.24997 158.74998 Q 449.79166 211.66666 423.3333 238.12498 Q 396.87497 238.12498 396.87497 291.04166 L 396.87497 343.9583 L 370.41666 370.41666 Q 343.9583 396.87497 343.9583 396.87497 L 343.9583 396.87497 L 343.9583 370.41666 Q 343.9583 370.41666 211.66666 370.41666 L 105.83333 370.41666 L 105.83333 370.41666 Q 79.37499 343.9583 79.37499 317.49997 Q 79.37499 317.49997 105.83333 291.04166 Q 132.29166 264.5833 132.29166 238.12498 Q 132.29166 211.66666 52.916664 185.20833 L 0.0 158.74998 L 0.0 158.74998 Q 0.0 158.74998 26.458332 132.29166 Q 52.916664 105.83333 26.458332 105.83333 L 26.458332 105.83333 L 26.458332 79.37499 L 26.458332 79.37499 L 0.0 79.37499 L 0.0 52.916664 L 0.0 52.916664 L 0.0 52.916664 L 0.0 52.916664 Q 26.458332 52.916664 26.458332 52.916664 L 26.458332 26.458332 L 132.29166 26.458332 Q 211.66666 0.0 291.04166 0.0 z" svg:height="3.9687498mm" draw:style-name="style-1461" svg:viewBox="0.0 0.0 502.7083 396.87497" svg:width="5.027083mm" svg:x="184.94374mm" svg:y="128.5875mm"/>
          <draw:path svg:d="M 952.49994 52.916664 L 952.49994 0.0 L 1005.4166 0.0 Q 1058.3333 0.0 1084.7916 26.458332 Q 1084.7916 79.37499 1111.25 26.458332 Q 1111.25 0.0 1137.7083 0.0 Q 1164.1666 26.458332 1164.1666 26.458332 L 1164.1666 26.458332 L 1137.7083 105.83333 Q 1137.7083 185.20833 1111.25 185.20833 L 1111.25 185.20833 L 1111.25 211.66666 L 1084.7916 211.66666 L 1084.7916 211.66666 L 1084.7916 238.12498 L 1084.7916 238.12498 L 1084.7916 238.12498 L 1058.3333 264.5833 Q 1031.875 291.04166 1058.3333 317.49997 Q 1084.7916 343.9583 1137.7083 343.9583 L 1190.6249 343.9583 L 1190.6249 370.41666 L 1217.0833 370.41666 L 1217.0833 370.41666 Q 1217.0833 396.87497 1005.4166 423.3333 L 793.74994 449.79166 L 793.74994 476.24997 L 767.2916 476.24997 L 767.2916 502.7083 L 767.2916 529.1666 L 740.8333 529.1666 L 740.8333 529.1666 L 740.8333 502.7083 Q 740.8333 449.79166 555.625 449.79166 L 370.41666 423.3333 L 343.9583 423.3333 Q 343.9583 396.87497 238.12498 423.3333 L 105.83333 449.79166 L 105.83333 449.79166 L 105.83333 449.79166 L 79.37499 449.79166 L 52.916664 449.79166 L 52.916664 449.79166 L 52.916664 449.79166 L 26.458332 423.3333 L 0.0 423.3333 L 0.0 396.87497 L 26.458332 343.9583 L 26.458332 343.9583 L 26.458332 317.49997 L 52.916664 317.49997 L 79.37499 291.04166 L 79.37499 291.04166 L 79.37499 291.04166 L 105.83333 291.04166 L 132.29166 291.04166 L 529.1666 185.20833 Q 926.0416 105.83333 952.49994 52.916664 z" svg:height="5.2916665mm" draw:style-name="style-1462" svg:viewBox="0.0 0.0 1217.0833 529.1666" svg:width="12.170833mm" svg:x="215.6354mm" svg:y="138.37708mm"/>
          <draw:path svg:d="M 105.83333 0.0 L 211.66666 0.0 L 211.66666 26.458332 Q 211.66666 26.458332 238.12498 26.458332 L 238.12498 52.916664 L 238.12498 52.916664 Q 211.66666 52.916664 211.66666 132.29166 Q 211.66666 185.20833 132.29166 185.20833 L 52.916664 185.20833 L 52.916664 185.20833 L 26.458332 185.20833 L 0.0 132.29166 Q 0.0 79.37499 0.0 26.458332 Q 0.0 0.0 105.83333 0.0 z" svg:height="1.8520832mm" draw:style-name="style-1463" svg:viewBox="0.0 0.0 238.12498 185.20833" svg:width="2.38125mm" svg:x="195.79166mm" svg:y="140.49374mm"/>
          <draw:path svg:d="M 291.04166 238.12498 L 317.49997 0.0 L 317.49997 0.0 Q 343.9583 0.0 343.9583 26.458332 L 343.9583 52.916664 L 343.9583 158.74998 L 343.9583 291.04166 L 370.41666 449.79166 Q 396.87497 634.99994 423.3333 608.5416 L 449.79166 608.5416 L 449.79166 634.99994 Q 449.79166 661.4583 423.3333 661.4583 L 396.87497 687.9166 L 396.87497 687.9166 L 396.87497 687.9166 L 396.87497 820.2083 Q 396.87497 952.49994 396.87497 1164.1666 L 396.87497 1375.8333 L 423.3333 1375.8333 L 423.3333 1375.8333 L 423.3333 1455.2083 L 423.3333 1534.5833 L 396.87497 1534.5833 L 370.41666 1534.5833 L 370.41666 1428.7499 L 370.41666 1349.3749 L 370.41666 1322.9166 Q 343.9583 1296.4583 317.49997 1005.4166 Q 291.04166 740.8333 158.74998 740.8333 L 26.458332 740.8333 L 26.458332 767.2916 L 26.458332 767.2916 L 0.0 740.8333 L 0.0 687.9166 L 0.0 687.9166 L 26.458332 687.9166 L 26.458332 687.9166 L 26.458332 687.9166 L 26.458332 661.4583 L 26.458332 661.4583 L 52.916664 661.4583 L 52.916664 634.99994 L 52.916664 634.99994 L 79.37499 634.99994 L 79.37499 634.99994 Q 79.37499 634.99994 105.83333 555.625 Q 132.29166 476.24997 185.20833 476.24997 Q 238.12498 476.24997 291.04166 238.12498 z" svg:height="15.345833mm" draw:style-name="style-1464" svg:viewBox="0.0 0.0 449.79166 1534.5833" svg:width="4.497916mm" svg:x="243.68124mm" svg:y="170.92082mm"/>
          <draw:path svg:d="M 0.0 132.29166 Q 0.0 0.0 52.916664 0.0 Q 79.37499 0.0 52.916664 132.29166 Q 52.916664 264.5833 26.458332 264.5833 Q 0.0 264.5833 0.0 132.29166 z" svg:height="2.6458333mm" draw:style-name="style-1465" svg:viewBox="0.0 0.0 52.916664 264.5833" svg:width="0.52916664mm" svg:x="48.68333mm" svg:y="74.08333mm"/>
          <draw:path svg:d="M 158.74998 0.0 L 158.74998 26.458332 L 238.12498 105.83333 Q 291.04166 211.66666 396.87497 264.5833 Q 502.7083 317.49997 529.1666 317.49997 L 555.625 317.49997 L 555.625 370.41666 Q 582.0833 396.87497 582.0833 423.3333 Q 582.0833 449.79166 449.79166 476.24997 L 317.49997 529.1666 L 264.5833 529.1666 Q 211.66666 529.1666 185.20833 502.7083 Q 158.74998 476.24997 132.29166 449.79166 Q 105.83333 423.3333 79.37499 423.3333 L 52.916664 423.3333 L 52.916664 449.79166 L 52.916664 449.79166 L 26.458332 449.79166 L 26.458332 423.3333 L 26.458332 423.3333 L 0.0 423.3333 L 0.0 423.3333 L 0.0 423.3333 L 0.0 264.5833 Q 0.0 79.37499 52.916664 79.37499 Q 105.83333 79.37499 105.83333 52.916664 L 79.37499 0.0 L 105.83333 0.0 Q 158.74998 -26.458332 158.74998 0.0 z M 132.29166 132.29166 Q 132.29166 105.83333 158.74998 132.29166 Q 211.66666 158.74998 185.20833 158.74998 Q 158.74998 158.74998 158.74998 132.29166 Q 158.74998 132.29166 132.29166 132.29166 z" svg:height="5.2916665mm" draw:style-name="style-1466" svg:viewBox="0.0 0.0 582.0833 529.1666" svg:width="5.820833mm" svg:x="228.59999mm" svg:y="173.03749mm"/>
          <draw:path svg:d="M 79.37499 79.37499 L 0.0 0.0 L 238.12498 79.37499 Q 476.24997 132.29166 476.24997 158.74998 L 502.7083 158.74998 L 502.7083 158.74998 L 529.1666 158.74998 L 529.1666 158.74998 L 529.1666 185.20833 L 555.625 185.20833 L 582.0833 185.20833 L 634.99994 211.66666 L 661.4583 238.12498 L 926.0416 317.49997 Q 1190.6249 396.87497 1217.0833 423.3333 L 1243.5416 423.3333 L 1243.5416 423.3333 Q 1243.5416 449.79166 1269.9999 449.79166 L 1269.9999 449.79166 L 1269.9999 449.79166 Q 1296.4583 449.79166 1349.3749 476.24997 L 1402.2916 502.7083 L 1481.6666 529.1666 Q 1587.4999 555.625 1587.4999 582.0833 L 1587.4999 582.0833 L 1561.0416 687.9166 Q 1534.5833 793.74994 1534.5833 820.2083 L 1534.5833 846.6666 L 1534.5833 873.12494 L 1534.5833 873.12494 L 1534.5833 873.12494 L 1534.5833 873.12494 L 1508.1249 873.12494 L 1481.6666 873.12494 L 1428.7499 846.6666 Q 1402.2916 820.2083 1005.4166 687.9166 L 582.0833 555.625 L 582.0833 555.625 L 582.0833 555.625 L 476.24997 529.1666 Q 396.87497 502.7083 370.41666 502.7083 L 317.49997 502.7083 L 317.49997 476.24997 L 317.49997 476.24997 L 291.04166 476.24997 L 291.04166 476.24997 L 291.04166 476.24997 L 291.04166 449.79166 L 317.49997 449.79166 Q 343.9583 449.79166 370.41666 343.9583 L 423.3333 238.12498 L 396.87497 238.12498 L 396.87497 238.12498 L 396.87497 211.66666 L 370.41666 211.66666 L 370.41666 211.66666 Q 370.41666 185.20833 264.5833 185.20833 L 185.20833 185.20833 L 158.74998 185.20833 Q 158.74998 185.20833 79.37499 79.37499 z" svg:height="8.73125mm" draw:style-name="style-1467" svg:viewBox="0.0 0.0 1587.4999 873.12494" svg:width="15.874999mm" svg:x="273.05mm" svg:y="165.36458mm"/>
          <draw:path svg:d="M 211.66666 26.458332 L 211.66666 0.0 L 264.5833 0.0 Q 291.04166 26.458332 291.04166 26.458332 L 291.04166 26.458332 L 291.04166 79.37499 Q 317.49997 158.74998 291.04166 185.20833 L 291.04166 211.66666 L 370.41666 211.66666 L 449.79166 211.66666 L 423.3333 238.12498 Q 423.3333 238.12498 423.3333 264.5833 L 423.3333 264.5833 L 317.49997 264.5833 Q 238.12498 238.12498 158.74998 264.5833 L 52.916664 264.5833 L 52.916664 238.12498 L 52.916664 238.12498 L 52.916664 238.12498 Q 52.916664 211.66666 26.458332 185.20833 L 0.0 158.74998 L 105.83333 158.74998 Q 211.66666 158.74998 211.66666 132.29166 Q 211.66666 79.37499 211.66666 79.37499 L 211.66666 52.916664 L 211.66666 26.458332 z" svg:height="2.6458333mm" draw:style-name="style-1468" svg:viewBox="0.0 0.0 449.79166 264.5833" svg:width="4.497916mm" svg:x="108.479164mm" svg:y="73.28958mm"/>
          <draw:path svg:d="M 132.29166 26.458332 L 132.29166 0.0 L 158.74998 0.0 Q 185.20833 0.0 185.20833 52.916664 Q 211.66666 105.83333 238.12498 105.83333 Q 291.04166 132.29166 291.04166 158.74998 L 291.04166 185.20833 L 264.5833 185.20833 Q 238.12498 158.74998 132.29166 238.12498 L 26.458332 291.04166 L 0.0 291.04166 L 0.0 291.04166 L 0.0 264.5833 Q 0.0 238.12498 26.458332 211.66666 Q 79.37499 211.66666 26.458332 158.74998 L 0.0 132.29166 L 52.916664 105.83333 Q 132.29166 52.916664 132.29166 26.458332 z" svg:height="2.9104166mm" draw:style-name="style-1469" svg:viewBox="0.0 0.0 291.04166 291.04166" svg:width="2.9104166mm" svg:x="221.98541mm" svg:y="171.97916mm"/>
          <draw:path svg:d="M 0.0 79.37499 L 26.458332 0.0 L 79.37499 0.0 L 132.29166 0.0 L 132.29166 26.458332 Q 158.74998 52.916664 158.74998 132.29166 L 158.74998 238.12498 L 158.74998 238.12498 Q 158.74998 264.5833 132.29166 291.04166 L 105.83333 291.04166 L 105.83333 291.04166 Q 105.83333 264.5833 79.37499 264.5833 L 79.37499 264.5833 L 79.37499 238.12498 Q 52.916664 238.12498 52.916664 238.12498 L 52.916664 238.12498 L 52.916664 185.20833 Q 52.916664 158.74998 26.458332 158.74998 Q 0.0 132.29166 0.0 79.37499 z" svg:height="2.9104166mm" draw:style-name="style-1470" svg:viewBox="0.0 0.0 158.74998 291.04166" svg:width="1.5874999mm" svg:x="78.316666mm" svg:y="49.47708mm"/>
          <draw:path svg:d="M 211.66666 105.83333 L 211.66666 132.29166 L 291.04166 820.2083 Q 343.9583 1508.1249 370.41666 1640.4166 L 370.41666 1772.7083 L 343.9583 1772.7083 L 343.9583 1772.7083 L 343.9583 1772.7083 Q 343.9583 1772.7083 317.49997 1613.9583 Q 317.49997 1455.2083 264.5833 1455.2083 Q 211.66666 1428.7499 211.66666 1508.1249 Q 185.20833 1587.4999 185.20833 1587.4999 L 158.74998 1613.9583 L 158.74998 1640.4166 Q 132.29166 1640.4166 158.74998 1640.4166 L 158.74998 1666.8749 L 158.74998 1693.3333 L 158.74998 1693.3333 L 132.29166 1693.3333 L 105.83333 1693.3333 L 105.83333 1534.5833 Q 79.37499 1402.2916 52.916664 767.2916 L 0.0 132.29166 L 0.0 79.37499 Q 0.0 26.458332 79.37499 0.0 Q 185.20833 0.0 185.20833 52.916664 Q 185.20833 79.37499 211.66666 105.83333 z" svg:height="17.727083mm" draw:style-name="style-1471" svg:viewBox="0.0 0.0 370.41666 1772.7083" svg:width="3.7041664mm" svg:x="254.79373mm" svg:y="134.9375mm"/>
          <draw:path svg:d="M 26.458332 0.0 L 52.916664 0.0 L 105.83333 79.37499 Q 185.20833 132.29166 185.20833 185.20833 L 185.20833 238.12498 L 185.20833 238.12498 Q 158.74998 238.12498 105.83333 211.66666 Q 52.916664 185.20833 26.458332 79.37499 L 0.0 0.0 L 26.458332 0.0 Q 26.458332 -26.458332 26.458332 0.0 z" svg:height="2.38125mm" draw:style-name="style-1472" svg:viewBox="0.0 0.0 185.20833 238.12498" svg:width="1.8520832mm" svg:x="77.52291mm" svg:y="26.722916mm"/>
          <draw:path svg:d="M 343.9583 26.458332 L 396.87497 26.458332 L 423.3333 105.83333 Q 449.79166 185.20833 476.24997 185.20833 L 476.24997 185.20833 L 476.24997 211.66666 L 449.79166 211.66666 L 449.79166 211.66666 L 449.79166 238.12498 L 449.79166 238.12498 L 449.79166 238.12498 L 476.24997 238.12498 Q 502.7083 264.5833 502.7083 291.04166 L 502.7083 291.04166 L 502.7083 317.49997 Q 502.7083 343.9583 502.7083 343.9583 L 502.7083 343.9583 L 502.7083 370.41666 Q 502.7083 396.87497 529.1666 396.87497 L 529.1666 396.87497 L 529.1666 423.3333 L 555.625 449.79166 L 555.625 449.79166 L 555.625 449.79166 L 555.625 449.79166 Q 555.625 449.79166 449.79166 476.24997 L 317.49997 502.7083 L 238.12498 502.7083 L 158.74998 502.7083 L 132.29166 502.7083 L 79.37499 502.7083 L 79.37499 423.3333 L 79.37499 343.9583 L 52.916664 343.9583 L 26.458332 343.9583 L 26.458332 317.49997 L 26.458332 317.49997 L 0.0 317.49997 L 0.0 291.04166 L 0.0 291.04166 L 0.0 291.04166 L 0.0 291.04166 L 0.0 264.5833 L 0.0 238.12498 L 0.0 211.66666 L 26.458332 211.66666 L 52.916664 238.12498 L 79.37499 238.12498 L 79.37499 238.12498 L 105.83333 238.12498 Q 132.29166 238.12498 158.74998 238.12498 Q 185.20833 238.12498 185.20833 185.20833 Q 185.20833 132.29166 238.12498 132.29166 Q 264.5833 158.74998 291.04166 79.37499 Q 291.04166 -26.458332 317.49997 0.0 Q 317.49997 26.458332 343.9583 26.458332 z" svg:height="5.027083mm" draw:style-name="style-1473" svg:viewBox="0.0 0.0 555.625 502.7083" svg:width="5.5562496mm" svg:x="20.902082mm" svg:y="49.47708mm"/>
          <draw:path svg:d="M 79.37499 0.0 L 79.37499 26.458332 L 105.83333 132.29166 Q 132.29166 238.12498 132.29166 317.49997 Q 132.29166 370.41666 105.83333 370.41666 Q 79.37499 370.41666 79.37499 396.87497 L 79.37499 396.87497 L 79.37499 449.79166 Q 79.37499 502.7083 52.916664 502.7083 L 26.458332 502.7083 L 26.458332 449.79166 L 26.458332 396.87497 L 0.0 396.87497 Q 0.0 370.41666 26.458332 211.66666 L 26.458332 26.458332 L 52.916664 0.0 Q 79.37499 0.0 79.37499 0.0 z" svg:height="5.027083mm" draw:style-name="style-1474" svg:viewBox="0.0 0.0 132.29166 502.7083" svg:width="1.3229166mm" svg:x="48.947914mm" svg:y="87.31249mm"/>
          <draw:path svg:d="M 476.24997 0.0 L 476.24997 0.0 L 476.24997 0.0 Q 502.7083 0.0 502.7083 26.458332 L 502.7083 26.458332 L 555.625 79.37499 Q 582.0833 132.29166 608.5416 132.29166 L 608.5416 132.29166 L 608.5416 132.29166 Q 608.5416 132.29166 582.0833 158.74998 Q 555.625 158.74998 555.625 185.20833 L 555.625 211.66666 L 555.625 211.66666 Q 529.1666 185.20833 502.7083 185.20833 Q 476.24997 185.20833 476.24997 238.12498 Q 449.79166 264.5833 423.3333 238.12498 Q 370.41666 238.12498 370.41666 396.87497 Q 343.9583 529.1666 291.04166 555.625 Q 211.66666 555.625 211.66666 582.0833 L 211.66666 608.5416 L 158.74998 608.5416 Q 105.83333 608.5416 79.37499 582.0833 L 52.916664 582.0833 L 52.916664 555.625 Q 26.458332 555.625 26.458332 555.625 L 26.458332 555.625 L 26.458332 555.625 Q 26.458332 529.1666 0.0 529.1666 L 0.0 529.1666 L 79.37499 502.7083 Q 132.29166 502.7083 132.29166 449.79166 Q 132.29166 423.3333 132.29166 396.87497 L 132.29166 396.87497 L 132.29166 291.04166 L 132.29166 158.74998 L 132.29166 132.29166 L 132.29166 105.83333 L 291.04166 105.83333 Q 476.24997 105.83333 476.24997 52.916664 Q 449.79166 0.0 476.24997 0.0 z" svg:height="6.0854163mm" draw:style-name="style-1475" svg:viewBox="0.0 0.0 608.5416 608.5416" svg:width="6.0854163mm" svg:x="118.79791mm" svg:y="77.52291mm"/>
          <draw:path svg:d="M 79.37499 0.0 L 158.74998 0.0 L 158.74998 0.0 Q 158.74998 0.0 185.20833 26.458332 L 185.20833 26.458332 L 185.20833 158.74998 L 185.20833 317.49997 L 185.20833 317.49997 L 158.74998 317.49997 L 132.29166 317.49997 Q 132.29166 343.9583 105.83333 423.3333 Q 105.83333 502.7083 79.37499 502.7083 L 26.458332 502.7083 L 26.458332 423.3333 Q 26.458332 370.41666 0.0 343.9583 L 0.0 317.49997 L 0.0 211.66666 Q 26.458332 79.37499 26.458332 52.916664 Q 26.458332 26.458332 79.37499 0.0 z" svg:height="5.027083mm" draw:style-name="style-1476" svg:viewBox="0.0 0.0 185.20833 502.7083" svg:width="1.8520832mm" svg:x="133.61458mm" svg:y="154.51666mm"/>
          <draw:path svg:d="M 449.79166 0.0 L 476.24997 0.0 L 476.24997 26.458332 Q 476.24997 52.916664 449.79166 79.37499 Q 423.3333 79.37499 449.79166 132.29166 Q 476.24997 185.20833 502.7083 238.12498 Q 529.1666 264.5833 555.625 291.04166 L 555.625 291.04166 L 502.7083 291.04166 Q 449.79166 264.5833 449.79166 343.9583 Q 476.24997 449.79166 449.79166 449.79166 L 449.79166 476.24997 L 423.3333 476.24997 Q 423.3333 449.79166 396.87497 449.79166 Q 370.41666 449.79166 370.41666 423.3333 Q 370.41666 396.87497 264.5833 370.41666 L 158.74998 343.9583 L 158.74998 343.9583 L 132.29166 343.9583 L 105.83333 317.49997 L 52.916664 291.04166 L 26.458332 291.04166 L 0.0 291.04166 L 0.0 264.5833 L 0.0 238.12498 L 26.458332 238.12498 L 52.916664 238.12498 L 105.83333 264.5833 L 132.29166 264.5833 L 132.29166 238.12498 L 105.83333 211.66666 L 105.83333 211.66666 L 105.83333 185.20833 L 185.20833 158.74998 Q 264.5833 132.29166 264.5833 105.83333 Q 264.5833 79.37499 343.9583 52.916664 Q 423.3333 26.458332 449.79166 0.0 z" svg:height="4.7625mm" draw:style-name="style-1477" svg:viewBox="0.0 0.0 555.625 476.24997" svg:width="5.5562496mm" svg:x="129.11665mm" svg:y="161.66042mm"/>
          <draw:path svg:d="M 238.12498 52.916664 L 264.5833 0.0 L 264.5833 26.458332 L 264.5833 52.916664 L 291.04166 52.916664 L 317.49997 52.916664 L 317.49997 26.458332 L 317.49997 26.458332 L 343.9583 26.458332 L 343.9583 0.0 L 343.9583 0.0 L 343.9583 0.0 L 370.41666 0.0 Q 396.87497 0.0 396.87497 26.458332 Q 396.87497 52.916664 476.24997 52.916664 Q 529.1666 52.916664 529.1666 79.37499 Q 529.1666 105.83333 555.625 105.83333 Q 582.0833 105.83333 582.0833 79.37499 Q 582.0833 52.916664 608.5416 52.916664 L 634.99994 52.916664 L 634.99994 105.83333 Q 608.5416 158.74998 661.4583 158.74998 L 714.37494 158.74998 L 714.37494 211.66666 Q 714.37494 264.5833 687.9166 264.5833 Q 661.4583 317.49997 634.99994 317.49997 L 608.5416 317.49997 L 582.0833 343.9583 L 555.625 343.9583 L 555.625 317.49997 Q 529.1666 317.49997 502.7083 264.5833 Q 449.79166 185.20833 264.5833 211.66666 L 52.916664 264.5833 L 26.458332 264.5833 L 0.0 264.5833 L 0.0 238.12498 L 0.0 211.66666 L 52.916664 211.66666 L 132.29166 211.66666 L 132.29166 185.20833 L 105.83333 158.74998 L 105.83333 158.74998 L 105.83333 158.74998 L 79.37499 132.29166 L 52.916664 132.29166 L 52.916664 105.83333 L 52.916664 52.916664 L 79.37499 52.916664 L 79.37499 52.916664 L 79.37499 52.916664 L 79.37499 52.916664 L 105.83333 79.37499 Q 105.83333 105.83333 158.74998 105.83333 L 238.12498 105.83333 L 238.12498 52.916664 z" svg:height="3.439583mm" draw:style-name="style-1478" svg:viewBox="0.0 0.0 714.37494 343.9583" svg:width="7.1437497mm" svg:x="68.2625mm" svg:y="187.85416mm"/>
          <draw:path svg:d="M 26.458332 52.916664 L 26.458332 0.0 L 52.916664 0.0 L 79.37499 0.0 L 79.37499 26.458332 Q 79.37499 52.916664 105.83333 105.83333 Q 132.29166 132.29166 185.20833 158.74998 L 264.5833 158.74998 L 264.5833 185.20833 Q 238.12498 185.20833 238.12498 291.04166 L 238.12498 370.41666 L 264.5833 370.41666 L 264.5833 396.87497 L 291.04166 396.87497 L 317.49997 396.87497 L 317.49997 370.41666 L 343.9583 370.41666 L 343.9583 370.41666 L 343.9583 396.87497 L 343.9583 396.87497 L 343.9583 396.87497 L 370.41666 396.87497 L 370.41666 396.87497 L 370.41666 423.3333 L 343.9583 423.3333 L 343.9583 449.79166 L 343.9583 449.79166 L 264.5833 449.79166 L 185.20833 449.79166 L 185.20833 423.3333 L 185.20833 423.3333 L 158.74998 423.3333 L 158.74998 423.3333 L 132.29166 423.3333 Q 132.29166 396.87497 79.37499 396.87497 Q 52.916664 370.41666 52.916664 291.04166 Q 26.458332 185.20833 26.458332 185.20833 L 0.0 158.74998 L 0.0 132.29166 L 0.0 132.29166 L 0.0 132.29166 Q 26.458332 105.83333 26.458332 52.916664 z" svg:height="4.497916mm" draw:style-name="style-1479" svg:viewBox="0.0 0.0 370.41666 449.79166" svg:width="3.7041664mm" svg:x="54.768745mm" svg:y="128.85208mm"/>
          <draw:path svg:d="M 52.916664 79.37499 L 0.0 0.0 L 0.0 0.0 L 26.458332 0.0 L 52.916664 26.458332 Q 79.37499 79.37499 132.29166 52.916664 Q 185.20833 52.916664 238.12498 105.83333 Q 291.04166 158.74998 291.04166 185.20833 L 291.04166 185.20833 L 291.04166 264.5833 Q 291.04166 343.9583 291.04166 370.41666 L 264.5833 370.41666 L 238.12498 343.9583 Q 238.12498 343.9583 211.66666 396.87497 L 211.66666 449.79166 L 211.66666 449.79166 Q 185.20833 449.79166 185.20833 396.87497 Q 185.20833 370.41666 158.74998 370.41666 Q 132.29166 370.41666 132.29166 291.04166 Q 132.29166 185.20833 52.916664 79.37499 z" svg:height="4.497916mm" draw:style-name="style-1480" svg:viewBox="0.0 0.0 291.04166 449.79166" svg:width="2.9104166mm" svg:x="67.99791mm" svg:y="108.21458mm"/>
          <draw:path svg:d="M 158.74998 52.916664 L 238.12498 0.0 L 264.5833 0.0 L 291.04166 26.458332 L 317.49997 26.458332 Q 370.41666 26.458332 396.87497 105.83333 Q 423.3333 185.20833 449.79166 185.20833 L 449.79166 211.66666 L 343.9583 211.66666 Q 238.12498 238.12498 185.20833 238.12498 Q 132.29166 238.12498 132.29166 291.04166 L 132.29166 317.49997 L 105.83333 317.49997 Q 79.37499 343.9583 52.916664 343.9583 L 26.458332 343.9583 L 26.458332 291.04166 Q 26.458332 264.5833 52.916664 264.5833 Q 79.37499 264.5833 79.37499 238.12498 L 79.37499 211.66666 L 79.37499 185.20833 Q 79.37499 158.74998 52.916664 158.74998 L 0.0 132.29166 L 0.0 132.29166 L 0.0 132.29166 L 26.458332 132.29166 L 26.458332 132.29166 L 52.916664 105.83333 Q 105.83333 79.37499 158.74998 52.916664 z" svg:height="3.439583mm" draw:style-name="style-1481" svg:viewBox="0.0 0.0 449.79166 343.9583" svg:width="4.497916mm" svg:x="33.337498mm" svg:y="187.58957mm"/>
          <draw:path svg:d="M 502.7083 0.0 L 529.1666 0.0 L 608.5416 105.83333 Q 661.4583 185.20833 687.9166 211.66666 Q 714.37494 211.66666 740.8333 211.66666 L 740.8333 238.12498 L 714.37494 238.12498 Q 714.37494 264.5833 661.4583 264.5833 Q 608.5416 264.5833 608.5416 291.04166 L 634.99994 317.49997 L 634.99994 317.49997 L 608.5416 317.49997 L 608.5416 396.87497 Q 555.625 476.24997 555.625 476.24997 L 555.625 476.24997 L 555.625 370.41666 Q 555.625 291.04166 529.1666 291.04166 Q 529.1666 317.49997 476.24997 291.04166 L 423.3333 264.5833 L 396.87497 264.5833 L 343.9583 264.5833 L 343.9583 264.5833 Q 343.9583 264.5833 291.04166 238.12498 L 211.66666 211.66666 L 185.20833 211.66666 Q 158.74998 211.66666 132.29166 211.66666 L 79.37499 211.66666 L 79.37499 211.66666 L 79.37499 211.66666 L 52.916664 211.66666 L 52.916664 211.66666 L 52.916664 185.20833 L 26.458332 185.20833 L 26.458332 185.20833 L 26.458332 211.66666 L 26.458332 211.66666 L 26.458332 211.66666 L 0.0 211.66666 L 0.0 211.66666 L 0.0 185.20833 L 0.0 158.74998 L 0.0 158.74998 L 0.0 158.74998 L 0.0 132.29166 L 26.458332 132.29166 L 26.458332 105.83333 L 26.458332 79.37499 L 52.916664 105.83333 L 79.37499 132.29166 L 79.37499 79.37499 L 79.37499 26.458332 L 79.37499 26.458332 L 79.37499 26.458332 L 105.83333 26.458332 L 105.83333 0.0 L 105.83333 0.0 L 132.29166 0.0 L 132.29166 0.0 L 132.29166 0.0 L 238.12498 0.0 Q 317.49997 0.0 396.87497 0.0 Q 502.7083 0.0 502.7083 0.0 z" svg:height="4.7625mm" draw:style-name="style-1482" svg:viewBox="0.0 0.0 740.8333 476.24997" svg:width="7.408333mm" svg:x="184.94374mm" svg:y="104.24583mm"/>
          <draw:path svg:d="M 79.37499 0.0 L 79.37499 0.0 L 79.37499 0.0 L 105.83333 0.0 L 105.83333 0.0 L 105.83333 26.458332 L 317.49997 79.37499 Q 555.625 132.29166 582.0833 132.29166 L 608.5416 132.29166 L 608.5416 132.29166 Q 634.99994 158.74998 634.99994 185.20833 L 634.99994 185.20833 L 634.99994 185.20833 Q 608.5416 185.20833 370.41666 238.12498 L 132.29166 291.04166 L 132.29166 291.04166 Q 132.29166 291.04166 132.29166 264.5833 Q 158.74998 264.5833 79.37499 238.12498 L 0.0 185.20833 L 26.458332 185.20833 L 52.916664 185.20833 L 26.458332 158.74998 Q 0.0 132.29166 0.0 132.29166 L 0.0 132.29166 L 26.458332 132.29166 L 52.916664 132.29166 L 79.37499 105.83333 L 105.83333 79.37499 L 132.29166 79.37499 Q 158.74998 79.37499 105.83333 52.916664 L 26.458332 52.916664 L 52.916664 26.458332 Q 79.37499 26.458332 79.37499 0.0 z" svg:height="2.9104166mm" draw:style-name="style-1483" svg:viewBox="0.0 0.0 634.99994 291.04166" svg:width="6.3499994mm" svg:x="275.16666mm" svg:y="125.14791mm"/>
          <draw:path svg:d="M 555.625 0.0 L 608.5416 0.0 L 608.5416 0.0 L 608.5416 26.458332 L 608.5416 52.916664 Q 634.99994 79.37499 714.37494 52.916664 Q 767.2916 26.458332 767.2916 52.916664 Q 793.74994 79.37499 820.2083 79.37499 L 820.2083 79.37499 L 820.2083 79.37499 L 846.6666 79.37499 L 873.12494 79.37499 Q 899.5833 79.37499 926.0416 105.83333 L 952.49994 105.83333 L 978.95825 132.29166 Q 1031.875 132.29166 1137.7083 158.74998 L 1243.5416 158.74998 L 1243.5416 158.74998 L 1243.5416 185.20833 L 1243.5416 185.20833 L 1269.9999 185.20833 L 1269.9999 185.20833 Q 1269.9999 185.20833 1190.6249 211.66666 L 1111.25 238.12498 L 1111.25 238.12498 L 1111.25 238.12498 L 1031.875 238.12498 Q 952.49994 238.12498 820.2083 264.5833 Q 714.37494 291.04166 687.9166 343.9583 L 661.4583 370.41666 L 661.4583 343.9583 Q 661.4583 343.9583 608.5416 343.9583 Q 555.625 317.49997 502.7083 317.49997 L 476.24997 317.49997 L 449.79166 317.49997 Q 396.87497 317.49997 396.87497 343.9583 L 396.87497 370.41666 L 370.41666 370.41666 Q 343.9583 343.9583 238.12498 396.87497 L 158.74998 449.79166 L 158.74998 476.24997 L 158.74998 476.24997 L 132.29166 476.24997 L 132.29166 449.79166 L 132.29166 449.79166 L 132.29166 449.79166 L 105.83333 449.79166 L 105.83333 449.79166 L 79.37499 423.3333 L 52.916664 423.3333 L 52.916664 370.41666 L 79.37499 317.49997 L 79.37499 291.04166 L 79.37499 264.5833 L 52.916664 264.5833 L 26.458332 238.12498 L 26.458332 238.12498 L 26.458332 238.12498 L 0.0 238.12498 L 0.0 238.12498 L 0.0 211.66666 L 26.458332 211.66666 L 26.458332 185.20833 L 26.458332 132.29166 L 52.916664 132.29166 L 52.916664 132.29166 L 52.916664 158.74998 L 52.916664 185.20833 L 79.37499 185.20833 Q 105.83333 185.20833 132.29166 211.66666 Q 185.20833 211.66666 185.20833 132.29166 Q 185.20833 79.37499 211.66666 79.37499 L 238.12498 52.916664 L 291.04166 52.916664 Q 370.41666 26.458332 370.41666 26.458332 L 370.41666 26.458332 L 449.79166 26.458332 Q 529.1666 26.458332 555.625 0.0 z" svg:height="4.7625mm" draw:style-name="style-1484" svg:viewBox="0.0 0.0 1269.9999 476.24997" svg:width="12.699999mm" svg:x="71.70208mm" svg:y="144.1979mm"/>
          <draw:path svg:d="M 105.83333 0.0 L 158.74998 0.0 L 158.74998 0.0 L 158.74998 0.0 L 264.5833 26.458332 Q 343.9583 52.916664 370.41666 26.458332 Q 396.87497 26.458332 423.3333 264.5833 Q 423.3333 476.24997 423.3333 502.7083 L 423.3333 529.1666 L 423.3333 608.5416 L 423.3333 687.9166 L 449.79166 687.9166 L 476.24997 687.9166 L 449.79166 740.8333 Q 423.3333 793.74994 396.87497 793.74994 L 396.87497 820.2083 L 370.41666 820.2083 Q 343.9583 820.2083 343.9583 793.74994 Q 370.41666 767.2916 185.20833 740.8333 Q 26.458332 740.8333 26.458332 793.74994 L 0.0 820.2083 L 0.0 793.74994 L 0.0 767.2916 L 0.0 661.4583 Q 0.0 555.625 52.916664 317.49997 L 79.37499 52.916664 L 79.37499 26.458332 Q 79.37499 0.0 105.83333 0.0 z" svg:height="8.202083mm" draw:style-name="style-1485" svg:viewBox="0.0 0.0 476.24997 820.2083" svg:width="4.7625mm" svg:x="80.962494mm" svg:y="83.60833mm"/>
          <draw:path svg:d="M 158.74998 0.0 L 158.74998 0.0 L 185.20833 26.458332 Q 211.66666 52.916664 211.66666 52.916664 Q 238.12498 52.916664 238.12498 52.916664 L 238.12498 52.916664 L 238.12498 52.916664 L 238.12498 52.916664 L 264.5833 79.37499 L 291.04166 79.37499 L 264.5833 105.83333 Q 238.12498 105.83333 238.12498 158.74998 Q 264.5833 238.12498 291.04166 264.5833 Q 291.04166 264.5833 291.04166 291.04166 L 291.04166 317.49997 L 343.9583 317.49997 Q 370.41666 317.49997 370.41666 343.9583 Q 343.9583 370.41666 343.9583 370.41666 L 343.9583 396.87497 L 343.9583 396.87497 L 317.49997 396.87497 L 264.5833 396.87497 Q 238.12498 396.87497 238.12498 423.3333 Q 238.12498 476.24997 211.66666 502.7083 L 211.66666 529.1666 L 185.20833 529.1666 L 185.20833 529.1666 L 185.20833 529.1666 Q 185.20833 502.7083 158.74998 502.7083 Q 158.74998 476.24997 105.83333 343.9583 Q 52.916664 185.20833 26.458332 185.20833 L 0.0 185.20833 L 0.0 158.74998 Q 26.458332 132.29166 26.458332 105.83333 L 26.458332 105.83333 L 79.37499 105.83333 Q 132.29166 79.37499 132.29166 52.916664 L 132.29166 26.458332 L 132.29166 26.458332 Q 158.74998 0.0 158.74998 0.0 z" svg:height="5.2916665mm" draw:style-name="style-1486" svg:viewBox="0.0 0.0 370.41666 529.1666" svg:width="3.7041664mm" svg:x="148.9604mm" svg:y="194.73332mm"/>
          <draw:path svg:d="M 0.0 185.20833 L 0.0 0.0 L 158.74998 0.0 L 317.49997 0.0 L 317.49997 132.29166 Q 317.49997 264.5833 343.9583 291.04166 L 343.9583 291.04166 L 343.9583 291.04166 Q 317.49997 291.04166 317.49997 291.04166 L 317.49997 317.49997 L 317.49997 370.41666 Q 317.49997 423.3333 291.04166 423.3333 Q 264.5833 423.3333 264.5833 370.41666 Q 238.12498 317.49997 185.20833 317.49997 L 132.29166 317.49997 L 132.29166 343.9583 L 105.83333 396.87497 L 105.83333 396.87497 L 105.83333 423.3333 L 105.83333 423.3333 Q 79.37499 396.87497 52.916664 396.87497 L 0.0 370.41666 L 0.0 185.20833 z" svg:height="4.233333mm" draw:style-name="style-1487" svg:viewBox="0.0 0.0 343.9583 423.3333" svg:width="3.439583mm" svg:x="37.041664mm" svg:y="68.52708mm"/>
          <draw:path svg:d="M 423.3333 105.83333 L 423.3333 105.83333 L 449.79166 105.83333 L 476.24997 105.83333 L 529.1666 158.74998 Q 582.0833 158.74998 608.5416 158.74998 Q 634.99994 132.29166 661.4583 185.20833 Q 687.9166 211.66666 714.37494 238.12498 Q 740.8333 264.5833 767.2916 264.5833 L 793.74994 264.5833 L 793.74994 291.04166 L 793.74994 291.04166 L 740.8333 317.49997 Q 687.9166 343.9583 661.4583 476.24997 L 634.99994 582.0833 L 634.99994 634.99994 L 634.99994 714.37494 L 608.5416 714.37494 L 608.5416 714.37494 L 608.5416 634.99994 Q 582.0833 555.625 582.0833 555.625 L 582.0833 529.1666 L 582.0833 529.1666 L 582.0833 529.1666 L 555.625 529.1666 L 555.625 529.1666 L 529.1666 529.1666 L 502.7083 529.1666 L 502.7083 529.1666 L 476.24997 529.1666 L 476.24997 529.1666 Q 476.24997 529.1666 423.3333 582.0833 Q 396.87497 634.99994 264.5833 687.9166 L 158.74998 740.8333 L 158.74998 714.37494 L 158.74998 714.37494 L 132.29166 687.9166 L 105.83333 661.4583 L 105.83333 661.4583 L 105.83333 634.99994 L 105.83333 634.99994 L 105.83333 634.99994 L 79.37499 582.0833 Q 79.37499 529.1666 52.916664 529.1666 Q 26.458332 529.1666 0.0 476.24997 L 0.0 396.87497 L 0.0 343.9583 Q 0.0 291.04166 26.458332 211.66666 Q 26.458332 132.29166 79.37499 132.29166 Q 132.29166 132.29166 158.74998 105.83333 L 185.20833 52.916664 L 211.66666 26.458332 Q 264.5833 0.0 317.49997 0.0 Q 370.41666 0.0 343.9583 26.458332 Q 317.49997 52.916664 370.41666 52.916664 Q 396.87497 52.916664 396.87497 79.37499 Q 423.3333 105.83333 423.3333 105.83333 z" svg:height="7.408333mm" draw:style-name="style-1488" svg:viewBox="0.0 0.0 793.74994 740.8333" svg:width="7.9374995mm" svg:x="52.916664mm" svg:y="74.612495mm"/>
          <draw:path svg:d="M 317.49997 0.0 L 317.49997 0.0 L 370.41666 0.0 Q 423.3333 26.458332 423.3333 26.458332 L 423.3333 52.916664 L 423.3333 52.916664 L 423.3333 52.916664 L 449.79166 79.37499 L 449.79166 105.83333 L 423.3333 105.83333 L 396.87497 105.83333 L 396.87497 132.29166 L 396.87497 158.74998 L 423.3333 158.74998 L 449.79166 158.74998 L 502.7083 158.74998 L 555.625 158.74998 L 555.625 158.74998 Q 582.0833 185.20833 582.0833 211.66666 L 582.0833 264.5833 L 529.1666 264.5833 Q 449.79166 264.5833 423.3333 291.04166 Q 396.87497 317.49997 423.3333 343.9583 L 423.3333 370.41666 L 423.3333 370.41666 Q 423.3333 396.87497 396.87497 423.3333 Q 370.41666 476.24997 317.49997 476.24997 Q 238.12498 476.24997 264.5833 476.24997 Q 264.5833 449.79166 264.5833 423.3333 Q 238.12498 423.3333 238.12498 370.41666 Q 238.12498 343.9583 264.5833 343.9583 L 291.04166 343.9583 L 291.04166 317.49997 L 291.04166 291.04166 L 238.12498 291.04166 L 185.20833 317.49997 L 185.20833 317.49997 Q 158.74998 317.49997 158.74998 370.41666 L 158.74998 449.79166 L 132.29166 449.79166 L 132.29166 449.79166 L 132.29166 423.3333 L 132.29166 370.41666 L 105.83333 370.41666 L 79.37499 370.41666 L 79.37499 370.41666 L 52.916664 343.9583 L 52.916664 317.49997 L 52.916664 291.04166 L 26.458332 291.04166 L 0.0 291.04166 L 0.0 264.5833 L 0.0 238.12498 L 26.458332 238.12498 L 26.458332 211.66666 L 26.458332 211.66666 L 52.916664 211.66666 L 52.916664 158.74998 L 52.916664 132.29166 L 79.37499 105.83333 L 79.37499 79.37499 L 158.74998 52.916664 Q 238.12498 52.916664 264.5833 26.458332 L 291.04166 26.458332 L 291.04166 26.458332 Q 317.49997 26.458332 317.49997 0.0 z" svg:height="4.7625mm" draw:style-name="style-1489" svg:viewBox="0.0 0.0 582.0833 476.24997" svg:width="5.820833mm" svg:x="110.595825mm" svg:y="81.49166mm"/>
          <draw:path svg:d="M 1164.1666 0.0 L 1164.1666 0.0 L 1164.1666 0.0 Q 1164.1666 0.0 1190.6249 26.458332 L 1190.6249 26.458332 L 1190.6249 79.37499 Q 1164.1666 105.83333 1164.1666 105.83333 L 1164.1666 132.29166 L 1164.1666 132.29166 L 1164.1666 132.29166 L 1164.1666 158.74998 L 1164.1666 185.20833 L 1190.6249 185.20833 Q 1217.0833 211.66666 1217.0833 238.12498 L 1217.0833 291.04166 L 1217.0833 291.04166 Q 1190.6249 291.04166 1111.25 291.04166 Q 1058.3333 291.04166 1005.4166 291.04166 Q 926.0416 343.9583 899.5833 291.04166 Q 846.6666 291.04166 820.2083 343.9583 Q 793.74994 396.87497 608.5416 449.79166 L 423.3333 502.7083 L 370.41666 529.1666 Q 317.49997 555.625 317.49997 555.625 L 317.49997 555.625 L 291.04166 555.625 L 264.5833 555.625 L 264.5833 555.625 Q 264.5833 529.1666 158.74998 502.7083 L 52.916664 502.7083 L 26.458332 476.24997 L 0.0 449.79166 L 0.0 449.79166 L 0.0 449.79166 L 26.458332 449.79166 L 26.458332 449.79166 L 26.458332 423.3333 L 26.458332 423.3333 L 26.458332 396.87497 L 52.916664 396.87497 L 52.916664 396.87497 L 52.916664 396.87497 L 105.83333 396.87497 L 132.29166 396.87497 L 132.29166 370.41666 L 158.74998 370.41666 L 158.74998 317.49997 Q 185.20833 238.12498 476.24997 185.20833 Q 740.8333 132.29166 767.2916 79.37499 Q 793.74994 26.458332 846.6666 79.37499 Q 873.12494 132.29166 952.49994 79.37499 Q 1031.875 26.458332 1084.7916 26.458332 Q 1137.7083 26.458332 1137.7083 26.458332 L 1137.7083 26.458332 L 1137.7083 26.458332 Q 1164.1666 0.0 1164.1666 0.0 z" svg:height="5.5562496mm" draw:style-name="style-1490" svg:viewBox="0.0 0.0 1217.0833 555.625" svg:width="12.170833mm" svg:x="80.962494mm" svg:y="221.45624mm"/>
          <draw:path svg:d="M 52.916664 0.0 L 79.37499 0.0 L 79.37499 0.0 Q 79.37499 0.0 105.83333 0.0 L 105.83333 26.458332 L 79.37499 105.83333 Q 79.37499 158.74998 105.83333 185.20833 Q 132.29166 185.20833 158.74998 211.66666 Q 185.20833 264.5833 185.20833 291.04166 L 185.20833 317.49997 L 158.74998 317.49997 L 132.29166 317.49997 L 105.83333 317.49997 L 79.37499 317.49997 L 26.458332 317.49997 L 0.0 317.49997 L 0.0 317.49997 L 0.0 291.04166 L 26.458332 291.04166 L 52.916664 291.04166 L 52.916664 238.12498 Q 26.458332 185.20833 26.458332 79.37499 Q 26.458332 -26.458332 52.916664 0.0 z" svg:height="3.1749997mm" draw:style-name="style-1491" svg:viewBox="0.0 0.0 185.20833 317.49997" svg:width="1.8520832mm" svg:x="77.52291mm" svg:y="49.212498mm"/>
          <draw:path svg:d="M 264.5833 26.458332 L 291.04166 0.0 L 291.04166 0.0 L 291.04166 0.0 L 291.04166 0.0 L 291.04166 26.458332 L 291.04166 26.458332 L 317.49997 26.458332 L 317.49997 26.458332 Q 317.49997 26.458332 343.9583 52.916664 L 343.9583 52.916664 L 343.9583 52.916664 Q 343.9583 79.37499 343.9583 79.37499 L 370.41666 79.37499 L 370.41666 105.83333 Q 396.87497 132.29166 396.87497 132.29166 L 396.87497 158.74998 L 449.79166 238.12498 Q 502.7083 291.04166 476.24997 291.04166 Q 449.79166 317.49997 449.79166 317.49997 L 449.79166 343.9583 L 449.79166 343.9583 L 449.79166 343.9583 L 449.79166 370.41666 L 449.79166 396.87497 L 449.79166 396.87497 L 449.79166 396.87497 L 396.87497 423.3333 Q 370.41666 449.79166 343.9583 449.79166 L 291.04166 449.79166 L 291.04166 476.24997 L 291.04166 476.24997 L 264.5833 476.24997 L 264.5833 502.7083 L 264.5833 502.7083 L 238.12498 502.7083 L 238.12498 502.7083 L 238.12498 502.7083 L 185.20833 529.1666 L 158.74998 529.1666 L 158.74998 529.1666 Q 132.29166 529.1666 132.29166 555.625 L 132.29166 582.0833 L 132.29166 582.0833 Q 132.29166 582.0833 105.83333 555.625 Q 105.83333 502.7083 52.916664 502.7083 Q 0.0 502.7083 0.0 449.79166 L 0.0 423.3333 L 0.0 423.3333 Q 0.0 396.87497 105.83333 370.41666 L 185.20833 343.9583 L 185.20833 317.49997 Q 185.20833 291.04166 185.20833 264.5833 L 185.20833 238.12498 L 185.20833 238.12498 Q 185.20833 211.66666 158.74998 211.66666 L 158.74998 211.66666 L 158.74998 185.20833 Q 132.29166 185.20833 132.29166 185.20833 L 132.29166 185.20833 L 132.29166 185.20833 Q 132.29166 158.74998 105.83333 158.74998 L 105.83333 158.74998 L 105.83333 132.29166 Q 105.83333 79.37499 185.20833 79.37499 L 238.12498 52.916664 L 238.12498 52.916664 L 238.12498 52.916664 L 264.5833 26.458332 z" svg:height="5.820833mm" draw:style-name="style-1492" svg:viewBox="0.0 0.0 476.24997 582.0833" svg:width="4.7625mm" svg:x="21.43125mm" svg:y="180.18124mm"/>
          <draw:path svg:d="M 185.20833 0.0 L 291.04166 0.0 L 317.49997 26.458332 Q 343.9583 52.916664 343.9583 79.37499 L 343.9583 105.83333 L 449.79166 132.29166 Q 555.625 158.74998 555.625 185.20833 L 555.625 185.20833 L 582.0833 185.20833 L 582.0833 211.66666 L 608.5416 211.66666 Q 634.99994 211.66666 634.99994 185.20833 L 634.99994 185.20833 L 687.9166 158.74998 Q 740.8333 132.29166 740.8333 158.74998 Q 740.8333 185.20833 820.2083 185.20833 L 899.5833 158.74998 L 899.5833 158.74998 L 899.5833 158.74998 L 899.5833 158.74998 L 926.0416 158.74998 L 926.0416 158.74998 L 926.0416 158.74998 L 978.95825 185.20833 L 1005.4166 211.66666 L 1005.4166 211.66666 L 1005.4166 211.66666 L 978.95825 211.66666 L 978.95825 211.66666 L 873.12494 238.12498 Q 767.2916 238.12498 767.2916 264.5833 Q 767.2916 291.04166 555.625 291.04166 L 343.9583 291.04166 L 343.9583 291.04166 Q 343.9583 291.04166 317.49997 264.5833 Q 317.49997 238.12498 291.04166 238.12498 Q 264.5833 211.66666 185.20833 185.20833 L 105.83333 158.74998 L 158.74998 158.74998 Q 211.66666 158.74998 105.83333 105.83333 Q 0.0 52.916664 0.0 26.458332 Q 0.0 0.0 26.458332 0.0 Q 79.37499 0.0 185.20833 0.0 z" svg:height="2.9104166mm" draw:style-name="style-1493" svg:viewBox="0.0 0.0 1005.4166 291.04166" svg:width="10.054166mm" svg:x="98.16041mm" svg:y="92.075mm"/>
          <draw:path svg:d="M 52.916664 26.458332 L 79.37499 0.0 L 132.29166 26.458332 Q 211.66666 26.458332 211.66666 52.916664 Q 211.66666 79.37499 317.49997 79.37499 L 423.3333 79.37499 L 423.3333 105.83333 L 423.3333 132.29166 L 449.79166 132.29166 L 449.79166 132.29166 L 476.24997 132.29166 L 502.7083 132.29166 L 502.7083 132.29166 L 476.24997 132.29166 L 476.24997 132.29166 L 476.24997 132.29166 L 476.24997 158.74998 L 476.24997 158.74998 L 476.24997 158.74998 L 476.24997 185.20833 L 449.79166 185.20833 L 423.3333 185.20833 L 423.3333 211.66666 L 423.3333 211.66666 L 449.79166 211.66666 L 449.79166 238.12498 L 449.79166 238.12498 L 476.24997 238.12498 L 476.24997 238.12498 L 476.24997 238.12498 L 529.1666 264.5833 L 582.0833 264.5833 L 582.0833 291.04166 Q 582.0833 317.49997 555.625 343.9583 L 555.625 370.41666 L 529.1666 370.41666 L 476.24997 370.41666 L 423.3333 370.41666 Q 396.87497 343.9583 343.9583 343.9583 Q 291.04166 343.9583 264.5833 423.3333 L 264.5833 502.7083 L 264.5833 502.7083 Q 264.5833 502.7083 158.74998 555.625 L 79.37499 555.625 L 52.916664 582.0833 L 0.0 582.0833 L 0.0 555.625 L 0.0 502.7083 L 0.0 396.87497 Q 0.0 291.04166 26.458332 185.20833 Q 52.916664 52.916664 52.916664 26.458332 z" svg:height="5.820833mm" draw:style-name="style-1494" svg:viewBox="0.0 0.0 582.0833 582.0833" svg:width="5.820833mm" svg:x="232.30415mm" svg:y="115.62291mm"/>
          <draw:path svg:d="M 26.458332 79.37499 L 0.0 0.0 L 52.916664 0.0 L 105.83333 0.0 L 105.83333 0.0 Q 132.29166 0.0 211.66666 26.458332 L 264.5833 26.458332 L 264.5833 52.916664 Q 238.12498 105.83333 238.12498 105.83333 L 264.5833 105.83333 L 264.5833 158.74998 Q 264.5833 185.20833 211.66666 211.66666 L 185.20833 211.66666 L 158.74998 211.66666 Q 105.83333 211.66666 79.37499 158.74998 Q 52.916664 158.74998 26.458332 79.37499 z" svg:height="2.1166666mm" draw:style-name="style-1495" svg:viewBox="0.0 0.0 264.5833 211.66666" svg:width="2.6458333mm" svg:x="256.6458mm" svg:y="129.11665mm"/>
          <draw:path svg:d="M 1402.2916 0.0 L 1402.2916 0.0 L 1428.7499 0.0 Q 1455.2083 0.0 1481.6666 52.916664 Q 1508.1249 132.29166 1561.0416 132.29166 L 1587.4999 132.29166 L 1613.9583 185.20833 Q 1666.8749 238.12498 1746.2499 238.12498 Q 1825.6249 264.5833 1852.0833 264.5833 L 1878.5416 264.5833 L 1878.5416 264.5833 L 1878.5416 264.5833 L 1878.5416 291.04166 L 1878.5416 291.04166 L 1957.9165 317.49997 Q 2010.8333 370.41666 2037.2915 396.87497 Q 2037.2915 423.3333 2143.125 476.24997 Q 2222.5 529.1666 2248.9583 529.1666 L 2275.4165 529.1666 L 2275.4165 529.1666 Q 2275.4165 529.1666 2301.875 555.625 L 2301.875 555.625 L 2301.875 582.0833 Q 2301.875 582.0833 2328.3333 608.5416 L 2354.7915 634.99994 L 2328.3333 687.9166 Q 2328.3333 714.37494 2354.7915 714.37494 Q 2381.2498 740.8333 2407.7083 740.8333 L 2460.6248 740.8333 L 2460.6248 767.2916 L 2460.6248 767.2916 L 2487.0833 793.74994 L 2487.0833 793.74994 L 2487.0833 793.74994 L 2487.0833 793.74994 L 2513.5415 820.2083 L 2513.5415 820.2083 L 2513.5415 820.2083 L 2513.5415 846.6666 L 2513.5415 846.6666 L 2539.9998 846.6666 L 2539.9998 846.6666 L 2539.9998 846.6666 L 2513.5415 873.12494 L 2460.6248 899.5833 L 2407.7083 899.5833 L 2381.2498 899.5833 L 2381.2498 926.0416 L 2407.7083 926.0416 L 2407.7083 952.49994 L 2407.7083 952.49994 L 2301.875 952.49994 L 2169.5833 952.49994 L 2169.5833 952.49994 Q 2169.5833 952.49994 2143.125 926.0416 Q 2090.2083 899.5833 1984.3749 873.12494 L 1878.5416 846.6666 L 1878.5416 846.6666 Q 1852.0833 846.6666 1852.0833 793.74994 Q 1825.6249 740.8333 1825.6249 740.8333 Q 1799.1666 740.8333 1746.2499 687.9166 Q 1693.3333 687.9166 1613.9583 687.9166 L 1508.1249 714.37494 L 1455.2083 714.37494 Q 1402.2916 687.9166 1349.3749 714.37494 L 1296.4583 714.37494 L 1296.4583 714.37494 Q 1296.4583 714.37494 1269.9999 740.8333 L 1269.9999 740.8333 L 1243.5416 740.8333 Q 1190.6249 740.8333 1190.6249 714.37494 L 1190.6249 714.37494 L 1164.1666 714.37494 L 1164.1666 740.8333 L 1111.25 740.8333 L 1058.3333 740.8333 L 1058.3333 767.2916 L 1084.7916 793.74994 L 1084.7916 793.74994 Q 1084.7916 820.2083 1111.25 846.6666 L 1111.25 873.12494 L 1084.7916 873.12494 Q 1031.875 899.5833 978.95825 899.5833 Q 926.0416 952.49994 899.5833 978.95825 L 873.12494 1005.4166 L 899.5833 1005.4166 L 926.0416 1005.4166 L 926.0416 1031.875 L 926.0416 1031.875 L 899.5833 1058.3333 L 899.5833 1111.25 L 899.5833 1111.25 L 873.12494 1111.25 L 873.12494 1137.7083 L 873.12494 1164.1666 L 846.6666 1164.1666 L 820.2083 1164.1666 L 820.2083 1111.25 L 820.2083 1058.3333 L 820.2083 952.49994 L 820.2083 846.6666 L 767.2916 846.6666 Q 714.37494 846.6666 661.4583 873.12494 L 582.0833 873.12494 L 582.0833 873.12494 Q 555.625 873.12494 555.625 899.5833 L 555.625 899.5833 L 502.7083 899.5833 Q 476.24997 899.5833 396.87497 820.2083 L 317.49997 767.2916 L 317.49997 740.8333 Q 317.49997 714.37494 343.9583 714.37494 Q 370.41666 714.37494 370.41666 687.9166 Q 370.41666 634.99994 317.49997 634.99994 L 264.5833 634.99994 L 185.20833 634.99994 Q 105.83333 634.99994 79.37499 608.5416 L 79.37499 582.0833 L 52.916664 582.0833 L 52.916664 582.0833 L 52.916664 555.625 L 26.458332 555.625 L 26.458332 555.625 L 26.458332 529.1666 L 26.458332 529.1666 L 26.458332 529.1666 L 0.0 529.1666 L 0.0 529.1666 L 0.0 502.7083 L 26.458332 502.7083 L 26.458332 502.7083 L 26.458332 502.7083 L 52.916664 502.7083 L 79.37499 502.7083 L 79.37499 449.79166 L 79.37499 396.87497 L 105.83333 370.41666 L 132.29166 343.9583 L 132.29166 317.49997 L 132.29166 291.04166 L 238.12498 264.5833 Q 370.41666 264.5833 423.3333 264.5833 Q 476.24997 264.5833 476.24997 238.12498 L 476.24997 238.12498 L 873.12494 132.29166 Q 1269.9999 52.916664 1349.3749 26.458332 Q 1402.2916 0.0 1402.2916 0.0 z" svg:height="11.641666mm" draw:style-name="style-1496" svg:viewBox="0.0 0.0 2539.9998 1164.1666" svg:width="25.399998mm" svg:x="164.30624mm" svg:y="198.96666mm"/>
          <draw:path svg:d="M 396.87497 52.916664 L 423.3333 0.0 L 423.3333 52.916664 L 423.3333 79.37499 L 423.3333 370.41666 L 423.3333 687.9166 L 423.3333 740.8333 Q 423.3333 820.2083 396.87497 978.95825 L 396.87497 1137.7083 L 317.49997 1137.7083 Q 238.12498 1111.25 211.66666 1137.7083 L 158.74998 1137.7083 L 158.74998 1137.7083 Q 132.29166 1111.25 105.83333 1111.25 L 52.916664 1084.7916 L 52.916664 1084.7916 Q 26.458332 1058.3333 26.458332 1058.3333 L 26.458332 1058.3333 L 0.0 1058.3333 Q 0.0 1058.3333 0.0 1031.875 L 0.0 1031.875 L 0.0 1005.4166 L 0.0 1005.4166 L 0.0 1005.4166 L 0.0 978.95825 L 0.0 952.49994 L 0.0 952.49994 L 0.0 952.49994 Q 0.0 952.49994 26.458332 952.49994 L 26.458332 978.95825 L 52.916664 978.95825 L 52.916664 978.95825 L 52.916664 978.95825 Q 52.916664 1005.4166 52.916664 1005.4166 L 79.37499 1005.4166 L 158.74998 1031.875 Q 211.66666 1058.3333 238.12498 1084.7916 L 264.5833 1084.7916 L 264.5833 1058.3333 Q 264.5833 1058.3333 238.12498 1005.4166 L 211.66666 978.95825 L 238.12498 978.95825 Q 264.5833 978.95825 158.74998 740.8333 Q 52.916664 476.24997 79.37499 476.24997 Q 105.83333 476.24997 52.916664 423.3333 Q 26.458332 423.3333 79.37499 370.41666 Q 158.74998 317.49997 132.29166 291.04166 L 105.83333 264.5833 L 132.29166 264.5833 Q 158.74998 264.5833 185.20833 264.5833 L 185.20833 238.12498 L 211.66666 211.66666 Q 211.66666 185.20833 291.04166 211.66666 Q 370.41666 238.12498 370.41666 158.74998 L 370.41666 79.37499 L 370.41666 79.37499 Q 370.41666 79.37499 396.87497 52.916664 z M 79.37499 1058.3333 L 79.37499 1031.875 L 105.83333 1031.875 Q 132.29166 1031.875 132.29166 1058.3333 Q 132.29166 1084.7916 105.83333 1084.7916 Q 79.37499 1058.3333 79.37499 1058.3333 L 79.37499 1058.3333 L 79.37499 1058.3333 z" svg:height="11.377083mm" draw:style-name="style-1497" svg:viewBox="0.0 0.0 423.3333 1137.7083" svg:width="4.233333mm" svg:x="223.30832mm" svg:y="192.0875mm"/>
          <draw:path svg:d="M 291.04166 0.0 L 291.04166 0.0 L 317.49997 26.458332 Q 317.49997 79.37499 343.9583 291.04166 L 343.9583 502.7083 L 343.9583 608.5416 L 343.9583 714.37494 L 343.9583 714.37494 Q 317.49997 714.37494 317.49997 1031.875 L 317.49997 1349.3749 L 291.04166 1375.8333 L 291.04166 1402.2916 L 264.5833 1402.2916 Q 238.12498 1402.2916 211.66666 1375.8333 L 158.74998 1322.9166 L 158.74998 1322.9166 L 158.74998 1322.9166 L 158.74998 1296.4583 Q 158.74998 1296.4583 79.37499 687.9166 L 0.0 79.37499 L 132.29166 79.37499 Q 264.5833 52.916664 264.5833 26.458332 Q 264.5833 0.0 291.04166 0.0 z" svg:height="14.022916mm" draw:style-name="style-1498" svg:viewBox="0.0 0.0 343.9583 1402.2916" svg:width="3.439583mm" svg:x="213.25415mm" svg:y="183.35625mm"/>
          <draw:path svg:d="M 132.29166 0.0 L 158.74998 52.916664 L 291.04166 79.37499 Q 423.3333 105.83333 449.79166 105.83333 Q 502.7083 132.29166 476.24997 185.20833 Q 476.24997 238.12498 502.7083 238.12498 Q 529.1666 264.5833 634.99994 264.5833 L 740.8333 264.5833 L 740.8333 317.49997 Q 740.8333 370.41666 714.37494 396.87497 Q 714.37494 423.3333 687.9166 423.3333 L 661.4583 423.3333 L 661.4583 449.79166 L 661.4583 476.24997 L 873.12494 476.24997 Q 1058.3333 476.24997 1084.7916 449.79166 L 1137.7083 449.79166 L 1137.7083 502.7083 Q 1137.7083 555.625 1111.25 555.625 L 1084.7916 582.0833 L 1084.7916 582.0833 L 1084.7916 582.0833 L 1058.3333 608.5416 L 1058.3333 634.99994 L 1031.875 634.99994 L 1005.4166 634.99994 L 978.95825 661.4583 L 952.49994 687.9166 L 1031.875 661.4583 Q 1137.7083 661.4583 1164.1666 714.37494 Q 1190.6249 793.74994 1217.0833 793.74994 Q 1243.5416 793.74994 1243.5416 767.2916 L 1243.5416 767.2916 L 1296.4583 767.2916 Q 1322.9166 793.74994 1349.3749 793.74994 L 1375.8333 793.74994 L 1349.3749 846.6666 Q 1349.3749 873.12494 1296.4583 899.5833 Q 1243.5416 899.5833 1402.2916 926.0416 Q 1534.5833 952.49994 1534.5833 952.49994 L 1534.5833 952.49994 L 1534.5833 978.95825 L 1534.5833 1005.4166 L 1561.0416 1005.4166 L 1587.4999 1005.4166 L 1587.4999 1031.875 L 1613.9583 1031.875 L 1613.9583 1031.875 L 1613.9583 1058.3333 L 1613.9583 1058.3333 L 1613.9583 1058.3333 L 1587.4999 1084.7916 L 1587.4999 1111.25 L 1613.9583 1111.25 Q 1666.8749 1111.25 1666.8749 1137.7083 L 1666.8749 1137.7083 L 1613.9583 1164.1666 Q 1587.4999 1217.0833 1719.7916 1190.6249 Q 1825.6249 1190.6249 1852.0833 1190.6249 L 1852.0833 1190.6249 L 1878.5416 1217.0833 Q 1904.9999 1269.9999 1931.4583 1269.9999 Q 1984.3749 1269.9999 1984.3749 1217.0833 L 1984.3749 1190.6249 L 2010.8333 1190.6249 L 2010.8333 1164.1666 L 2010.8333 1164.1666 L 2037.2915 1164.1666 L 2037.2915 1164.1666 L 2037.2915 1164.1666 L 2063.75 1190.6249 L 2090.2083 1190.6249 L 2090.2083 1190.6249 L 2090.2083 1217.0833 L 2090.2083 1217.0833 L 2116.6665 1217.0833 L 2116.6665 1243.5416 L 2143.125 1269.9999 L 2143.125 1296.4583 L 2143.125 1322.9166 L 2116.6665 1322.9166 L 2116.6665 1322.9166 L 2063.75 1349.3749 Q 2010.8333 1349.3749 2010.8333 1402.2916 Q 2010.8333 1428.7499 1984.3749 1455.2083 L 1931.4583 1455.2083 L 1931.4583 1481.6666 L 1931.4583 1508.1249 L 1957.9165 1508.1249 L 1984.3749 1534.5833 L 2090.2083 1534.5833 Q 2169.5833 1534.5833 2169.5833 1561.0416 L 2169.5833 1587.4999 L 2169.5833 1613.9583 Q 2196.0415 1640.4166 2196.0415 1640.4166 L 2196.0415 1640.4166 L 2196.0415 1693.3333 L 2196.0415 1719.7916 L 2196.0415 1719.7916 L 2196.0415 1719.7916 L 2169.5833 1719.7916 L 2169.5833 1746.2499 L 2196.0415 1746.2499 L 2196.0415 1746.2499 L 2196.0415 1746.2499 L 2196.0415 1746.2499 L 2196.0415 1772.7083 L 2196.0415 1772.7083 L 2169.5833 1772.7083 L 2169.5833 1799.1666 L 2169.5833 1799.1666 L 2143.125 1799.1666 L 2143.125 1799.1666 L 2143.125 1799.1666 L 2143.125 1825.6249 L 2143.125 1825.6249 L 2169.5833 1852.0833 L 2169.5833 1904.9999 L 2143.125 1904.9999 L 2116.6665 1904.9999 L 2116.6665 1931.4583 L 2090.2083 1931.4583 L 2090.2083 1957.9165 L 2090.2083 1957.9165 L 2090.2083 1957.9165 Q 2090.2083 1957.9165 2037.2915 1957.9165 Q 1984.3749 1904.9999 1957.9165 1957.9165 Q 1931.4583 1984.3749 1852.0833 1984.3749 Q 1799.1666 2010.8333 1772.7083 1957.9165 Q 1746.2499 1957.9165 1693.3333 1984.3749 Q 1640.4166 2010.8333 1613.9583 1957.9165 Q 1613.9583 1878.5416 1587.4999 1878.5416 L 1561.0416 1878.5416 L 1561.0416 1852.0833 Q 1561.0416 1825.6249 1508.1249 1746.2499 Q 1481.6666 1640.4166 1455.2083 1534.5833 L 1402.2916 1428.7499 L 1402.2916 1428.7499 L 1402.2916 1428.7499 L 1375.8333 1428.7499 L 1375.8333 1428.7499 L 1375.8333 1402.2916 L 1349.3749 1402.2916 L 1349.3749 1375.8333 L 1349.3749 1349.3749 L 1296.4583 1349.3749 L 1243.5416 1375.8333 L 1190.6249 1375.8333 Q 1137.7083 1402.2916 1137.7083 1455.2083 Q 1137.7083 1508.1249 1137.7083 1534.5833 L 1137.7083 1561.0416 L 1137.7083 1561.0416 Q 1137.7083 1561.0416 1111.25 1587.4999 L 1084.7916 1613.9583 L 1084.7916 1613.9583 L 1084.7916 1587.4999 L 1084.7916 1587.4999 L 1084.7916 1587.4999 L 1058.3333 1587.4999 L 1058.3333 1587.4999 L 1058.3333 1587.4999 L 1058.3333 1587.4999 L 1031.875 1561.0416 L 1005.4166 1534.5833 L 978.95825 1534.5833 L 952.49994 1534.5833 L 952.49994 1508.1249 L 926.0416 1508.1249 L 926.0416 1508.1249 L 926.0416 1481.6666 L 926.0416 1481.6666 L 926.0416 1481.6666 L 899.5833 1481.6666 Q 899.5833 1481.6666 899.5833 1455.2083 Q 873.12494 1428.7499 793.74994 1375.8333 Q 714.37494 1349.3749 714.37494 1217.0833 Q 714.37494 1111.25 661.4583 1111.25 Q 634.99994 1084.7916 634.99994 1005.4166 Q 608.5416 952.49994 555.625 926.0416 Q 502.7083 899.5833 502.7083 846.6666 Q 502.7083 793.74994 449.79166 793.74994 Q 396.87497 767.2916 396.87497 740.8333 L 396.87497 687.9166 L 370.41666 687.9166 Q 343.9583 687.9166 343.9583 740.8333 Q 343.9583 793.74994 291.04166 767.2916 Q 238.12498 740.8333 238.12498 740.8333 Q 211.66666 714.37494 185.20833 661.4583 Q 185.20833 634.99994 158.74998 661.4583 Q 132.29166 687.9166 105.83333 687.9166 L 52.916664 687.9166 L 52.916664 687.9166 L 79.37499 687.9166 L 79.37499 687.9166 Q 79.37499 687.9166 105.83333 608.5416 Q 132.29166 529.1666 79.37499 555.625 Q 26.458332 582.0833 26.458332 529.1666 L 52.916664 476.24997 L 52.916664 476.24997 Q 79.37499 476.24997 79.37499 449.79166 L 79.37499 423.3333 L 79.37499 423.3333 Q 79.37499 396.87497 79.37499 370.41666 Q 52.916664 317.49997 26.458332 211.66666 L 0.0 105.83333 L 0.0 79.37499 Q 0.0 52.916664 26.458332 52.916664 Q 79.37499 52.916664 79.37499 0.0 Q 79.37499 -26.458332 132.29166 0.0 z M 767.2916 1269.9999 Q 767.2916 1269.9999 793.74994 1269.9999 Q 793.74994 1269.9999 767.2916 1269.9999 Q 767.2916 1269.9999 767.2916 1269.9999 z" svg:height="19.843748mm" draw:style-name="style-1499" svg:viewBox="0.0 0.0 2196.0415 1984.3749" svg:width="21.960415mm" svg:x="19.843748mm" svg:y="104.24583mm"/>
          <draw:path svg:d="M 952.49994 0.0 L 1005.4166 0.0 L 1031.875 0.0 L 1084.7916 0.0 L 1058.3333 26.458332 L 1031.875 26.458332 L 1031.875 52.916664 L 1031.875 79.37499 L 1058.3333 79.37499 L 1058.3333 105.83333 L 1058.3333 105.83333 L 1084.7916 105.83333 L 1084.7916 105.83333 L 1084.7916 105.83333 L 1137.7083 158.74998 Q 1190.6249 185.20833 1217.0833 238.12498 Q 1217.0833 291.04166 1243.5416 291.04166 Q 1269.9999 317.49997 1269.9999 317.49997 L 1269.9999 317.49997 L 1269.9999 370.41666 L 1269.9999 396.87497 L 1269.9999 423.3333 L 1269.9999 449.79166 L 1243.5416 449.79166 Q 1217.0833 423.3333 1190.6249 423.3333 L 1164.1666 423.3333 L 1137.7083 449.79166 Q 1111.25 449.79166 1111.25 529.1666 L 1111.25 582.0833 L 1084.7916 582.0833 Q 1058.3333 582.0833 1031.875 555.625 Q 1031.875 529.1666 926.0416 529.1666 Q 846.6666 502.7083 820.2083 476.24997 Q 820.2083 476.24997 502.7083 476.24997 Q 211.66666 476.24997 158.74998 449.79166 L 132.29166 449.79166 L 105.83333 423.3333 L 79.37499 396.87497 L 79.37499 396.87497 L 79.37499 370.41666 L 52.916664 370.41666 L 26.458332 370.41666 L 52.916664 343.9583 L 79.37499 317.49997 L 79.37499 317.49997 L 79.37499 317.49997 L 105.83333 291.04166 L 105.83333 264.5833 L 79.37499 264.5833 L 52.916664 264.5833 L 26.458332 238.12498 L 0.0 238.12498 L 0.0 211.66666 L 0.0 211.66666 L 291.04166 132.29166 Q 582.0833 52.916664 582.0833 52.916664 L 582.0833 52.916664 L 661.4583 52.916664 L 767.2916 52.916664 L 820.2083 26.458332 Q 899.5833 0.0 952.49994 0.0 z" svg:height="5.820833mm" draw:style-name="style-1500" svg:viewBox="0.0 0.0 1269.9999 582.0833" svg:width="12.699999mm" svg:x="123.56041mm" svg:y="178.85832mm"/>
          <draw:path svg:d="M 0.0 0.0 L 0.0 0.0 L 79.37499 0.0 Q 158.74998 0.0 185.20833 26.458332 L 238.12498 26.458332 L 238.12498 26.458332 L 264.5833 26.458332 L 291.04166 52.916664 Q 291.04166 52.916664 343.9583 79.37499 L 370.41666 79.37499 L 370.41666 79.37499 L 370.41666 105.83333 L 396.87497 105.83333 L 423.3333 105.83333 L 449.79166 132.29166 Q 502.7083 158.74998 502.7083 158.74998 L 502.7083 185.20833 L 502.7083 211.66666 Q 502.7083 211.66666 476.24997 264.5833 Q 476.24997 317.49997 396.87497 291.04166 Q 317.49997 264.5833 291.04166 264.5833 Q 291.04166 291.04166 185.20833 238.12498 L 105.83333 185.20833 L 79.37499 185.20833 Q 79.37499 158.74998 26.458332 105.83333 L 0.0 26.458332 L 0.0 0.0 z" svg:height="2.9104166mm" draw:style-name="style-1501" svg:viewBox="0.0 0.0 502.7083 291.04166" svg:width="5.027083mm" svg:x="219.86874mm" svg:y="164.04166mm"/>
          <draw:path svg:d="M 1296.4583 0.0 L 1296.4583 0.0 L 1322.9166 0.0 Q 1349.3749 0.0 1375.8333 79.37499 Q 1402.2916 158.74998 1402.2916 158.74998 Q 1402.2916 132.29166 1428.7499 52.916664 L 1428.7499 0.0 L 1428.7499 0.0 L 1455.2083 0.0 L 1455.2083 105.83333 L 1455.2083 211.66666 L 1481.6666 238.12498 L 1481.6666 264.5833 L 1481.6666 264.5833 Q 1455.2083 291.04166 1455.2083 317.49997 Q 1455.2083 317.49997 1402.2916 343.9583 L 1322.9166 370.41666 L 1322.9166 370.41666 L 1322.9166 370.41666 L 1296.4583 370.41666 Q 1243.5416 370.41666 1111.25 370.41666 Q 978.95825 396.87497 978.95825 423.3333 Q 1005.4166 423.3333 1005.4166 449.79166 Q 1005.4166 476.24997 555.625 502.7083 L 105.83333 529.1666 L 105.83333 529.1666 L 79.37499 529.1666 L 79.37499 529.1666 L 79.37499 529.1666 L 79.37499 476.24997 L 79.37499 449.79166 L 105.83333 449.79166 L 105.83333 423.3333 L 105.83333 423.3333 Q 132.29166 423.3333 158.74998 423.3333 Q 211.66666 396.87497 211.66666 317.49997 L 238.12498 264.5833 L 238.12498 238.12498 L 238.12498 211.66666 L 211.66666 211.66666 L 211.66666 211.66666 L 105.83333 185.20833 L 0.0 158.74998 L 0.0 158.74998 L 0.0 158.74998 L 52.916664 158.74998 L 105.83333 158.74998 L 370.41666 105.83333 Q 634.99994 52.916664 926.0416 26.458332 L 1190.6249 26.458332 L 1190.6249 26.458332 L 1217.0833 26.458332 L 1243.5416 26.458332 Q 1296.4583 0.0 1296.4583 0.0 z" svg:height="5.2916665mm" draw:style-name="style-1502" svg:viewBox="0.0 0.0 1481.6666 529.1666" svg:width="14.816666mm" svg:x="54.768745mm" svg:y="45.50833mm"/>
          <draw:path svg:d="M 26.458332 0.0 L 79.37499 26.458332 L 238.12498 79.37499 Q 370.41666 158.74998 370.41666 158.74998 L 370.41666 158.74998 L 396.87497 158.74998 Q 396.87497 158.74998 423.3333 185.20833 L 449.79166 185.20833 L 449.79166 185.20833 Q 449.79166 211.66666 396.87497 211.66666 Q 343.9583 211.66666 238.12498 185.20833 L 158.74998 185.20833 L 132.29166 185.20833 Q 105.83333 158.74998 79.37499 158.74998 L 26.458332 158.74998 L 26.458332 105.83333 Q 26.458332 79.37499 0.0 52.916664 Q 0.0 0.0 26.458332 0.0 z" svg:height="2.1166666mm" draw:style-name="style-1503" svg:viewBox="0.0 0.0 449.79166 211.66666" svg:width="4.497916mm" svg:x="295.0104mm" svg:y="190.49998mm"/>
          <draw:path svg:d="M 0.0 105.83333 L 0.0 0.0 L 26.458332 0.0 Q 52.916664 0.0 52.916664 79.37499 Q 79.37499 132.29166 79.37499 132.29166 L 79.37499 158.74998 L 79.37499 211.66666 Q 79.37499 264.5833 105.83333 317.49997 L 132.29166 370.41666 L 132.29166 370.41666 L 132.29166 396.87497 L 132.29166 396.87497 L 132.29166 396.87497 L 105.83333 396.87497 L 105.83333 396.87497 L 105.83333 423.3333 L 79.37499 423.3333 L 79.37499 423.3333 L 79.37499 449.79166 L 79.37499 449.79166 L 52.916664 449.79166 L 52.916664 423.3333 L 26.458332 423.3333 L 26.458332 343.9583 L 26.458332 291.04166 L 26.458332 238.12498 Q 26.458332 211.66666 0.0 105.83333 z" svg:height="4.497916mm" draw:style-name="style-1504" svg:viewBox="0.0 0.0 132.29166 449.79166" svg:width="1.3229166mm" svg:x="19.314583mm" svg:y="71.70208mm"/>
          <draw:path svg:d="M 608.5416 264.5833 L 608.5416 317.49997 L 634.99994 317.49997 L 634.99994 317.49997 L 661.4583 343.9583 L 687.9166 343.9583 L 687.9166 370.41666 L 687.9166 396.87497 L 687.9166 423.3333 L 687.9166 423.3333 L 687.9166 423.3333 Q 661.4583 423.3333 608.5416 449.79166 L 529.1666 476.24997 L 502.7083 476.24997 Q 449.79166 476.24997 396.87497 423.3333 Q 343.9583 370.41666 291.04166 343.9583 L 238.12498 343.9583 L 238.12498 317.49997 Q 238.12498 291.04166 211.66666 291.04166 L 211.66666 291.04166 L 211.66666 238.12498 Q 185.20833 185.20833 185.20833 158.74998 Q 158.74998 105.83333 132.29166 105.83333 L 105.83333 105.83333 L 105.83333 158.74998 L 79.37499 185.20833 L 79.37499 185.20833 L 79.37499 185.20833 L 79.37499 158.74998 L 79.37499 158.74998 L 52.916664 158.74998 L 52.916664 158.74998 L 52.916664 132.29166 L 26.458332 132.29166 L 26.458332 105.83333 L 26.458332 79.37499 L 0.0 79.37499 L 0.0 52.916664 L 0.0 52.916664 L 0.0 52.916664 L 26.458332 52.916664 L 52.916664 52.916664 L 79.37499 26.458332 L 105.83333 0.0 L 158.74998 0.0 L 211.66666 0.0 L 211.66666 0.0 L 211.66666 0.0 L 238.12498 0.0 L 264.5833 0.0 L 396.87497 0.0 Q 502.7083 -26.458332 502.7083 26.458332 Q 502.7083 79.37499 529.1666 105.83333 Q 555.625 132.29166 582.0833 158.74998 Q 608.5416 211.66666 608.5416 264.5833 z" svg:height="4.7625mm" draw:style-name="style-1505" svg:viewBox="0.0 0.0 687.9166 476.24997" svg:width="6.879166mm" svg:x="71.70208mm" svg:y="191.55832mm"/>
          <draw:path svg:d="M 661.4583 26.458332 L 714.37494 26.458332 L 714.37494 238.12498 Q 714.37494 423.3333 687.9166 423.3333 L 661.4583 423.3333 L 661.4583 396.87497 Q 661.4583 370.41666 661.4583 343.9583 Q 661.4583 317.49997 634.99994 291.04166 Q 608.5416 291.04166 608.5416 264.5833 Q 608.5416 238.12498 582.0833 238.12498 Q 555.625 238.12498 343.9583 291.04166 L 105.83333 291.04166 L 52.916664 317.49997 L 0.0 317.49997 L 0.0 291.04166 L 0.0 238.12498 L 52.916664 238.12498 L 105.83333 238.12498 L 105.83333 238.12498 L 132.29166 238.12498 L 132.29166 238.12498 L 132.29166 211.66666 L 132.29166 211.66666 L 132.29166 211.66666 L 158.74998 211.66666 L 158.74998 185.20833 L 211.66666 185.20833 Q 264.5833 158.74998 264.5833 105.83333 Q 264.5833 79.37499 264.5833 52.916664 L 264.5833 52.916664 L 370.41666 52.916664 Q 476.24997 26.458332 502.7083 52.916664 L 529.1666 52.916664 L 555.625 26.458332 Q 555.625 0.0 582.0833 0.0 Q 608.5416 26.458332 661.4583 26.458332 z" svg:height="4.233333mm" draw:style-name="style-1506" svg:viewBox="0.0 0.0 714.37494 423.3333" svg:width="7.1437497mm" svg:x="215.6354mm" svg:y="147.37291mm"/>
          <draw:path svg:d="M 343.9583 26.458332 L 343.9583 0.0 L 370.41666 158.74998 Q 396.87497 291.04166 396.87497 370.41666 L 396.87497 476.24997 L 396.87497 555.625 Q 423.3333 634.99994 449.79166 661.4583 L 476.24997 661.4583 L 449.79166 687.9166 Q 396.87497 714.37494 396.87497 767.2916 L 396.87497 820.2083 L 396.87497 820.2083 Q 396.87497 820.2083 343.9583 740.8333 Q 291.04166 634.99994 264.5833 687.9166 Q 264.5833 714.37494 238.12498 714.37494 Q 211.66666 714.37494 185.20833 661.4583 Q 185.20833 634.99994 79.37499 555.625 L 0.0 502.7083 L 0.0 476.24997 Q 0.0 449.79166 26.458332 449.79166 L 52.916664 476.24997 L 52.916664 476.24997 L 79.37499 476.24997 L 79.37499 476.24997 L 79.37499 476.24997 L 79.37499 449.79166 Q 79.37499 449.79166 105.83333 423.3333 L 105.83333 423.3333 L 132.29166 396.87497 Q 185.20833 370.41666 211.66666 423.3333 Q 238.12498 476.24997 238.12498 449.79166 L 238.12498 423.3333 L 264.5833 343.9583 L 264.5833 264.5833 L 264.5833 211.66666 L 264.5833 158.74998 L 291.04166 158.74998 L 317.49997 158.74998 L 317.49997 105.83333 L 343.9583 52.916664 L 343.9583 26.458332 z" svg:height="8.202083mm" draw:style-name="style-1507" svg:viewBox="0.0 0.0 476.24997 820.2083" svg:width="4.7625mm" svg:x="73.81875mm" svg:y="69.32083mm"/>
          <draw:path svg:d="M 0.0 0.0 L 26.458332 0.0 L 238.12498 26.458332 Q 449.79166 79.37499 529.1666 52.916664 Q 582.0833 52.916664 582.0833 79.37499 Q 582.0833 105.83333 608.5416 158.74998 L 634.99994 211.66666 L 634.99994 211.66666 L 634.99994 238.12498 L 661.4583 238.12498 L 687.9166 238.12498 L 687.9166 238.12498 L 687.9166 264.5833 L 608.5416 264.5833 Q 529.1666 264.5833 529.1666 343.9583 Q 502.7083 396.87497 476.24997 423.3333 Q 423.3333 449.79166 264.5833 423.3333 L 105.83333 396.87497 L 105.83333 396.87497 L 105.83333 370.41666 L 79.37499 370.41666 L 79.37499 370.41666 L 79.37499 343.9583 L 52.916664 291.04166 L 52.916664 291.04166 L 52.916664 291.04166 L 26.458332 264.5833 L 0.0 264.5833 L 0.0 238.12498 Q 0.0 211.66666 0.0 105.83333 Q -26.458332 0.0 0.0 0.0 z" svg:height="4.233333mm" draw:style-name="style-1508" svg:viewBox="0.0 0.0 687.9166 423.3333" svg:width="6.879166mm" svg:x="292.09998mm" svg:y="145.25624mm"/>
          <draw:path svg:d="M 449.79166 0.0 L 449.79166 0.0 L 476.24997 343.9583 Q 476.24997 714.37494 502.7083 899.5833 L 502.7083 1084.7916 L 476.24997 1084.7916 Q 476.24997 1084.7916 476.24997 1058.3333 L 449.79166 1058.3333 L 449.79166 926.0416 Q 423.3333 767.2916 423.3333 661.4583 Q 423.3333 555.625 291.04166 555.625 L 158.74998 555.625 L 158.74998 582.0833 L 158.74998 582.0833 L 105.83333 582.0833 Q 79.37499 555.625 52.916664 582.0833 Q 52.916664 582.0833 26.458332 582.0833 L 0.0 582.0833 L 0.0 529.1666 L 0.0 476.24997 L 26.458332 502.7083 Q 52.916664 502.7083 52.916664 476.24997 Q 52.916664 449.79166 79.37499 449.79166 L 79.37499 449.79166 L 79.37499 449.79166 Q 79.37499 449.79166 105.83333 476.24997 L 158.74998 476.24997 L 211.66666 476.24997 Q 238.12498 449.79166 317.49997 449.79166 L 423.3333 449.79166 L 423.3333 238.12498 Q 423.3333 0.0 449.79166 0.0 z" svg:height="10.847916mm" draw:style-name="style-1509" svg:viewBox="0.0 0.0 502.7083 1084.7916" svg:width="5.027083mm" svg:x="75.14166mm" svg:y="32.01458mm"/>
          <draw:path svg:d="M 1296.4583 0.0 L 1322.9166 0.0 L 1402.2916 132.29166 Q 1455.2083 264.5833 1481.6666 291.04166 L 1481.6666 291.04166 L 740.8333 291.04166 L 0.0 291.04166 L 0.0 291.04166 L 0.0 291.04166 L 52.916664 264.5833 L 105.83333 264.5833 L 105.83333 238.12498 L 105.83333 211.66666 L 132.29166 211.66666 L 185.20833 238.12498 L 238.12498 211.66666 Q 291.04166 211.66666 317.49997 211.66666 L 317.49997 211.66666 L 343.9583 238.12498 Q 396.87497 238.12498 396.87497 211.66666 Q 396.87497 185.20833 396.87497 211.66666 Q 423.3333 238.12498 555.625 185.20833 Q 714.37494 132.29166 740.8333 105.83333 L 767.2916 105.83333 L 767.2916 105.83333 Q 793.74994 132.29166 793.74994 105.83333 L 793.74994 105.83333 L 846.6666 79.37499 Q 926.0416 79.37499 926.0416 52.916664 Q 952.49994 26.458332 978.95825 0.0 Q 1031.875 0.0 1031.875 26.458332 Q 1031.875 52.916664 1058.3333 52.916664 Q 1084.7916 52.916664 1084.7916 26.458332 Q 1084.7916 0.0 1190.6249 0.0 Q 1269.9999 26.458332 1296.4583 0.0 z" svg:height="2.9104166mm" draw:style-name="style-1510" svg:viewBox="0.0 0.0 1481.6666 291.04166" svg:width="14.816666mm" svg:x="56.885414mm" svg:y="226.21873mm"/>
          <draw:path svg:d="M 52.916664 26.458332 L 52.916664 0.0 L 52.916664 0.0 L 52.916664 0.0 L 79.37499 26.458332 L 79.37499 52.916664 L 79.37499 79.37499 Q 79.37499 105.83333 105.83333 105.83333 Q 158.74998 105.83333 158.74998 132.29166 Q 158.74998 158.74998 132.29166 158.74998 Q 105.83333 158.74998 79.37499 211.66666 Q 52.916664 264.5833 52.916664 238.12498 L 52.916664 211.66666 L 52.916664 211.66666 Q 52.916664 211.66666 26.458332 185.20833 Q 0.0 185.20833 0.0 105.83333 L 0.0 52.916664 L 0.0 52.916664 Q 0.0 52.916664 26.458332 52.916664 L 26.458332 26.458332 L 26.458332 26.458332 L 52.916664 26.458332 L 52.916664 26.458332 z" svg:height="2.38125mm" draw:style-name="style-1511" svg:viewBox="0.0 0.0 158.74998 238.12498" svg:width="1.5874999mm" svg:x="148.16666mm" svg:y="128.5875mm"/>
          <draw:path svg:d="M 132.29166 105.83333 L 158.74998 0.0 L 238.12498 52.916664 Q 291.04166 79.37499 291.04166 105.83333 L 291.04166 105.83333 L 317.49997 105.83333 L 317.49997 132.29166 L 317.49997 132.29166 L 343.9583 132.29166 L 343.9583 132.29166 L 343.9583 132.29166 L 343.9583 158.74998 L 343.9583 158.74998 L 370.41666 158.74998 L 370.41666 185.20833 L 370.41666 185.20833 L 343.9583 185.20833 L 343.9583 185.20833 L 343.9583 185.20833 L 343.9583 211.66666 L 343.9583 211.66666 L 317.49997 238.12498 L 317.49997 264.5833 L 291.04166 264.5833 Q 264.5833 238.12498 158.74998 264.5833 L 52.916664 291.04166 L 52.916664 291.04166 L 26.458332 264.5833 L 26.458332 264.5833 L 26.458332 264.5833 L 26.458332 264.5833 L 0.0 238.12498 L 79.37499 238.12498 Q 132.29166 238.12498 132.29166 105.83333 z" svg:height="2.9104166mm" draw:style-name="style-1512" svg:viewBox="0.0 0.0 370.41666 291.04166" svg:width="3.7041664mm" svg:x="45.243748mm" svg:y="164.30624mm"/>
          <draw:path svg:d="M 0.0 26.458332 L 0.0 0.0 L 0.0 0.0 L 26.458332 0.0 L 26.458332 0.0 L 26.458332 26.458332 L 79.37499 26.458332 L 132.29166 26.458332 L 158.74998 0.0 L 185.20833 0.0 L 264.5833 26.458332 Q 343.9583 26.458332 396.87497 105.83333 Q 449.79166 185.20833 449.79166 211.66666 L 449.79166 238.12498 L 476.24997 238.12498 L 476.24997 238.12498 L 476.24997 264.5833 L 502.7083 264.5833 L 502.7083 291.04166 L 502.7083 317.49997 L 529.1666 317.49997 L 529.1666 317.49997 L 529.1666 343.9583 Q 555.625 396.87497 529.1666 396.87497 L 529.1666 396.87497 L 502.7083 396.87497 Q 476.24997 396.87497 343.9583 317.49997 Q 238.12498 238.12498 185.20833 238.12498 Q 132.29166 211.66666 132.29166 158.74998 L 132.29166 105.83333 L 132.29166 105.83333 L 132.29166 79.37499 L 132.29166 79.37499 Q 132.29166 79.37499 105.83333 79.37499 L 105.83333 79.37499 L 105.83333 79.37499 Q 105.83333 79.37499 79.37499 79.37499 L 52.916664 79.37499 L 26.458332 79.37499 Q 0.0 79.37499 0.0 26.458332 z" svg:height="3.9687498mm" draw:style-name="style-1513" svg:viewBox="0.0 0.0 529.1666 396.87497" svg:width="5.2916665mm" svg:x="228.86458mm" svg:y="172.24374mm"/>
          <draw:path svg:d="M 105.83333 0.0 L 105.83333 0.0 L 238.12498 0.0 Q 370.41666 0.0 555.625 26.458332 L 767.2916 26.458332 L 926.0416 52.916664 Q 1084.7916 52.916664 1084.7916 79.37499 L 1084.7916 79.37499 L 1084.7916 79.37499 L 1058.3333 105.83333 L 1058.3333 105.83333 L 1058.3333 105.83333 L 820.2083 105.83333 Q 608.5416 105.83333 608.5416 132.29166 L 582.0833 132.29166 L 582.0833 132.29166 Q 582.0833 105.83333 396.87497 105.83333 L 185.20833 105.83333 L 105.83333 79.37499 L 26.458332 79.37499 L 0.0 79.37499 Q -26.458332 52.916664 26.458332 52.916664 Q 79.37499 26.458332 105.83333 0.0 z" svg:height="1.3229166mm" draw:style-name="style-1514" svg:viewBox="0.0 0.0 1084.7916 132.29166" svg:width="10.847916mm" svg:x="266.4354mm" svg:y="56.091663mm"/>
          <draw:path svg:d="M 396.87497 0.0 L 396.87497 0.0 L 396.87497 0.0 L 423.3333 0.0 L 423.3333 0.0 L 423.3333 26.458332 L 423.3333 26.458332 Q 449.79166 26.458332 529.1666 0.0 L 634.99994 0.0 L 634.99994 52.916664 L 634.99994 105.83333 L 608.5416 105.83333 L 608.5416 132.29166 L 608.5416 132.29166 L 582.0833 132.29166 L 582.0833 132.29166 L 582.0833 132.29166 L 582.0833 158.74998 L 582.0833 158.74998 L 582.0833 185.20833 L 582.0833 211.66666 L 582.0833 211.66666 L 582.0833 211.66666 L 582.0833 211.66666 Q 582.0833 238.12498 396.87497 238.12498 L 211.66666 238.12498 L 158.74998 264.5833 L 79.37499 291.04166 L 52.916664 291.04166 L 52.916664 291.04166 L 52.916664 291.04166 Q 52.916664 291.04166 26.458332 264.5833 L 0.0 238.12498 L 0.0 238.12498 L 0.0 238.12498 L 0.0 211.66666 L 0.0 211.66666 L 52.916664 211.66666 Q 79.37499 185.20833 132.29166 185.20833 L 185.20833 185.20833 L 185.20833 132.29166 L 185.20833 105.83333 L 291.04166 52.916664 Q 396.87497 26.458332 396.87497 0.0 z" svg:height="2.9104166mm" draw:style-name="style-1515" svg:viewBox="0.0 0.0 634.99994 291.04166" svg:width="6.3499994mm" svg:x="104.24583mm" svg:y="169.06874mm"/>
          <draw:path svg:d="M 52.916664 0.0 L 52.916664 0.0 L 79.37499 0.0 Q 105.83333 0.0 132.29166 0.0 L 158.74998 0.0 L 158.74998 52.916664 Q 158.74998 132.29166 238.12498 132.29166 Q 291.04166 158.74998 291.04166 158.74998 L 291.04166 158.74998 L 264.5833 158.74998 L 264.5833 185.20833 L 264.5833 185.20833 L 238.12498 185.20833 L 238.12498 211.66666 L 238.12498 211.66666 L 238.12498 211.66666 Q 238.12498 211.66666 211.66666 211.66666 L 211.66666 238.12498 L 185.20833 238.12498 Q 185.20833 211.66666 158.74998 211.66666 Q 132.29166 211.66666 132.29166 185.20833 Q 132.29166 158.74998 79.37499 158.74998 L 26.458332 158.74998 L 26.458332 158.74998 Q 26.458332 158.74998 0.0 105.83333 L 0.0 79.37499 L 0.0 79.37499 Q 0.0 52.916664 26.458332 52.916664 Q 52.916664 52.916664 52.916664 0.0 z" svg:height="2.38125mm" draw:style-name="style-1516" svg:viewBox="0.0 0.0 291.04166 238.12498" svg:width="2.9104166mm" svg:x="147.90207mm" svg:y="177.79999mm"/>
          <draw:path svg:d="M 26.458332 0.0 L 52.916664 0.0 L 52.916664 0.0 Q 52.916664 26.458332 79.37499 26.458332 L 79.37499 26.458332 L 185.20833 52.916664 Q 264.5833 79.37499 291.04166 79.37499 L 343.9583 79.37499 L 396.87497 79.37499 L 476.24997 79.37499 L 502.7083 105.83333 L 529.1666 105.83333 L 529.1666 238.12498 L 529.1666 343.9583 L 502.7083 343.9583 L 502.7083 343.9583 L 502.7083 370.41666 Q 502.7083 370.41666 317.49997 291.04166 L 132.29166 211.66666 L 132.29166 211.66666 L 132.29166 185.20833 L 158.74998 185.20833 Q 185.20833 158.74998 185.20833 158.74998 Q 185.20833 132.29166 185.20833 132.29166 L 185.20833 132.29166 L 158.74998 132.29166 Q 158.74998 132.29166 79.37499 79.37499 Q 0.0 52.916664 0.0 26.458332 Q 0.0 0.0 26.458332 0.0 z" svg:height="3.7041664mm" draw:style-name="style-1517" svg:viewBox="0.0 0.0 529.1666 370.41666" svg:width="5.2916665mm" svg:x="300.30206mm" svg:y="168.0104mm"/>
          <draw:path svg:d="M 158.74998 105.83333 L 185.20833 105.83333 L 185.20833 132.29166 L 185.20833 132.29166 L 185.20833 132.29166 Q 185.20833 158.74998 158.74998 158.74998 L 158.74998 158.74998 L 158.74998 211.66666 Q 132.29166 264.5833 158.74998 291.04166 L 158.74998 317.49997 L 132.29166 317.49997 Q 105.83333 291.04166 79.37499 291.04166 Q 79.37499 291.04166 79.37499 291.04166 L 52.916664 317.49997 L 26.458332 317.49997 L 0.0 317.49997 L 0.0 238.12498 L 0.0 158.74998 L 26.458332 132.29166 Q 26.458332 105.83333 26.458332 52.916664 Q 26.458332 0.0 79.37499 0.0 Q 105.83333 0.0 132.29166 52.916664 Q 132.29166 132.29166 158.74998 105.83333 z" svg:height="3.1749997mm" draw:style-name="style-1518" svg:viewBox="0.0 0.0 185.20833 317.49997" svg:width="1.8520832mm" svg:x="115.62291mm" svg:y="59.531246mm"/>
          <draw:path svg:d="M 158.74998 0.0 L 211.66666 0.0 L 211.66666 0.0 L 238.12498 0.0 L 238.12498 0.0 Q 264.5833 26.458332 264.5833 52.916664 L 264.5833 52.916664 L 264.5833 52.916664 Q 238.12498 52.916664 211.66666 105.83333 Q 158.74998 158.74998 158.74998 158.74998 L 105.83333 158.74998 L 105.83333 158.74998 Q 105.83333 158.74998 52.916664 132.29166 L 26.458332 132.29166 L 26.458332 211.66666 L 0.0 264.5833 L 0.0 264.5833 L 0.0 264.5833 L 0.0 211.66666 Q 0.0 185.20833 0.0 132.29166 Q 0.0 79.37499 52.916664 52.916664 Q 105.83333 26.458332 158.74998 0.0 z M 132.29166 105.83333 Q 132.29166 105.83333 132.29166 79.37499 Q 158.74998 79.37499 158.74998 105.83333 Q 158.74998 105.83333 132.29166 105.83333 z" svg:height="2.6458333mm" draw:style-name="style-1519" svg:viewBox="0.0 0.0 264.5833 264.5833" svg:width="2.6458333mm" svg:x="125.41249mm" svg:y="105.30416mm"/>
          <draw:path svg:d="M 185.20833 0.0 L 185.20833 0.0 L 211.66666 0.0 L 264.5833 26.458332 L 370.41666 26.458332 Q 476.24997 26.458332 529.1666 52.916664 L 555.625 79.37499 L 634.99994 105.83333 Q 687.9166 158.74998 687.9166 158.74998 L 687.9166 158.74998 L 634.99994 158.74998 L 608.5416 158.74998 L 529.1666 158.74998 Q 423.3333 132.29166 211.66666 132.29166 L 0.0 105.83333 L 105.83333 52.916664 Q 185.20833 26.458332 185.20833 0.0 z" svg:height="1.5874999mm" draw:style-name="style-1520" svg:viewBox="0.0 0.0 687.9166 158.74998" svg:width="6.879166mm" svg:x="296.3333mm" svg:y="134.67291mm"/>
          <draw:path svg:d="M 0.0 26.458332 L 26.458332 26.458332 L 52.916664 0.0 L 79.37499 0.0 L 79.37499 26.458332 L 105.83333 79.37499 L 105.83333 79.37499 L 105.83333 79.37499 L 105.83333 105.83333 L 105.83333 105.83333 L 132.29166 105.83333 L 132.29166 132.29166 L 158.74998 132.29166 L 185.20833 132.29166 L 238.12498 132.29166 Q 291.04166 158.74998 291.04166 132.29166 Q 317.49997 105.83333 317.49997 132.29166 L 317.49997 158.74998 L 317.49997 158.74998 Q 317.49997 185.20833 317.49997 211.66666 Q 343.9583 264.5833 185.20833 264.5833 L 26.458332 238.12498 L 26.458332 238.12498 L 52.916664 238.12498 L 52.916664 238.12498 L 52.916664 238.12498 L 52.916664 211.66666 L 52.916664 211.66666 L 26.458332 211.66666 L 26.458332 185.20833 L 26.458332 185.20833 L 0.0 185.20833 L 0.0 185.20833 L 0.0 185.20833 L 0.0 158.74998 L 0.0 158.74998 L 0.0 132.29166 Q 0.0 79.37499 0.0 52.916664 L 0.0 26.458332 L 0.0 26.458332 z" svg:height="2.6458333mm" draw:style-name="style-1521" svg:viewBox="0.0 0.0 317.49997 264.5833" svg:width="3.1749997mm" svg:x="109.53749mm" svg:y="212.98958mm"/>
          <draw:path svg:d="M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158.74998 132.29166 Q 158.74998 158.74998 158.74998 185.20833 L 158.74998 185.20833 L 158.74998 185.20833 L 132.29166 185.20833 L 105.83333 185.20833 Q 52.916664 185.20833 26.458332 132.29166 L 0.0 105.83333 L 0.0 79.37499 L 0.0 26.458332 L 52.916664 26.458332 L 79.37499 26.458332 L 79.37499 0.0 z" svg:height="1.8520832mm" draw:style-name="style-1522" svg:viewBox="0.0 0.0 158.74998 185.20833" svg:width="1.5874999mm" svg:x="95.24999mm" svg:y="214.57707mm"/>
          <draw:path svg:d="M 52.916664 105.83333 L 52.916664 0.0 L 79.37499 0.0 Q 105.83333 0.0 158.74998 52.916664 Q 185.20833 105.83333 185.20833 52.916664 Q 185.20833 52.916664 264.5833 26.458332 Q 317.49997 0.0 370.41666 0.0 L 396.87497 0.0 L 396.87497 26.458332 Q 423.3333 52.916664 423.3333 105.83333 L 423.3333 132.29166 L 396.87497 132.29166 L 370.41666 132.29166 L 370.41666 158.74998 L 370.41666 185.20833 L 343.9583 211.66666 L 343.9583 238.12498 L 370.41666 238.12498 L 396.87497 238.12498 L 396.87497 211.66666 L 396.87497 185.20833 L 423.3333 185.20833 L 476.24997 185.20833 L 502.7083 211.66666 Q 529.1666 238.12498 555.625 264.5833 L 555.625 317.49997 L 529.1666 317.49997 L 476.24997 317.49997 L 476.24997 343.9583 L 476.24997 343.9583 L 370.41666 343.9583 Q 291.04166 370.41666 264.5833 370.41666 L 211.66666 370.41666 L 211.66666 343.9583 L 211.66666 343.9583 L 185.20833 343.9583 L 185.20833 317.49997 L 158.74998 317.49997 L 132.29166 317.49997 L 105.83333 291.04166 L 79.37499 291.04166 L 79.37499 291.04166 L 79.37499 264.5833 L 52.916664 264.5833 L 0.0 264.5833 L 0.0 238.12498 L 0.0 238.12498 L 0.0 238.12498 L 26.458332 211.66666 L 26.458332 211.66666 Q 52.916664 211.66666 52.916664 105.83333 z" svg:height="3.7041664mm" draw:style-name="style-1523" svg:viewBox="0.0 0.0 555.625 370.41666" svg:width="5.5562496mm" svg:x="35.98333mm" svg:y="109.00833mm"/>
          <draw:path svg:d="M 370.41666 26.458332 L 396.87497 0.0 L 423.3333 0.0 L 449.79166 0.0 L 423.3333 26.458332 Q 423.3333 26.458332 423.3333 52.916664 L 423.3333 52.916664 L 396.87497 52.916664 L 396.87497 79.37499 L 396.87497 79.37499 L 370.41666 79.37499 L 370.41666 79.37499 L 370.41666 79.37499 L 370.41666 105.83333 L 370.41666 105.83333 L 343.9583 105.83333 L 343.9583 132.29166 L 343.9583 132.29166 L 317.49997 132.29166 L 317.49997 132.29166 L 317.49997 132.29166 L 317.49997 158.74998 L 317.49997 158.74998 L 291.04166 158.74998 L 291.04166 185.20833 L 291.04166 185.20833 L 264.5833 185.20833 L 264.5833 185.20833 L 264.5833 185.20833 L 238.12498 211.66666 L 211.66666 238.12498 L 370.41666 238.12498 Q 529.1666 238.12498 899.5833 158.74998 Q 1269.9999 105.83333 1269.9999 132.29166 Q 1269.9999 158.74998 1375.8333 132.29166 Q 1481.6666 132.29166 1481.6666 79.37499 L 1508.1249 52.916664 L 1508.1249 52.916664 Q 1534.5833 52.916664 1534.5833 79.37499 L 1534.5833 79.37499 L 1534.5833 79.37499 Q 1534.5833 79.37499 1534.5833 105.83333 L 1561.0416 105.83333 L 1561.0416 105.83333 Q 1561.0416 132.29166 1587.4999 132.29166 L 1587.4999 132.29166 L 1587.4999 158.74998 Q 1587.4999 185.20833 1587.4999 211.66666 L 1587.4999 238.12498 L 1508.1249 264.5833 Q 1402.2916 291.04166 1402.2916 317.49997 L 1402.2916 317.49997 L 1322.9166 343.9583 Q 1269.9999 396.87497 1269.9999 396.87497 L 1243.5416 396.87497 L 1111.25 396.87497 Q 978.95825 396.87497 952.49994 449.79166 Q 952.49994 502.7083 926.0416 502.7083 L 926.0416 529.1666 L 899.5833 529.1666 L 873.12494 555.625 L 793.74994 555.625 L 714.37494 555.625 L 714.37494 582.0833 L 714.37494 582.0833 L 582.0833 608.5416 Q 476.24997 608.5416 476.24997 634.99994 L 476.24997 634.99994 L 476.24997 634.99994 Q 476.24997 634.99994 449.79166 661.4583 Q 449.79166 687.9166 423.3333 714.37494 Q 370.41666 714.37494 264.5833 608.5416 L 132.29166 502.7083 L 132.29166 476.24997 Q 105.83333 449.79166 52.916664 370.41666 L 0.0 291.04166 L 0.0 291.04166 L 0.0 291.04166 L 0.0 264.5833 L 0.0 264.5833 L 0.0 238.12498 L 0.0 211.66666 L 0.0 185.20833 L 0.0 132.29166 L 0.0 132.29166 L 0.0 132.29166 L 52.916664 105.83333 L 105.83333 79.37499 L 132.29166 79.37499 L 158.74998 79.37499 L 238.12498 52.916664 Q 317.49997 26.458332 370.41666 26.458332 z M 1164.1666 158.74998 Q 1164.1666 158.74998 1190.6249 158.74998 Q 1190.6249 185.20833 1164.1666 185.20833 Q 1164.1666 185.20833 1164.1666 158.74998 z" svg:height="7.1437497mm" draw:style-name="style-1524" svg:viewBox="0.0 0.0 1587.4999 714.37494" svg:width="15.874999mm" svg:x="7.408333mm" svg:y="181.23958mm"/>
          <draw:path svg:d="M 132.29166 26.458332 L 158.74998 26.458332 L 185.20833 26.458332 Q 211.66666 52.916664 264.5833 52.916664 L 317.49997 52.916664 L 370.41666 52.916664 L 449.79166 52.916664 L 502.7083 105.83333 Q 529.1666 132.29166 529.1666 158.74998 Q 529.1666 185.20833 529.1666 185.20833 L 529.1666 211.66666 L 529.1666 211.66666 L 529.1666 211.66666 L 502.7083 211.66666 L 476.24997 211.66666 L 502.7083 238.12498 Q 529.1666 238.12498 529.1666 264.5833 Q 529.1666 317.49997 476.24997 317.49997 Q 423.3333 317.49997 423.3333 343.9583 L 423.3333 370.41666 L 423.3333 370.41666 Q 423.3333 370.41666 396.87497 396.87497 L 396.87497 423.3333 L 370.41666 423.3333 L 343.9583 423.3333 L 343.9583 423.3333 Q 317.49997 396.87497 317.49997 396.87497 L 317.49997 396.87497 L 317.49997 396.87497 Q 291.04166 370.41666 211.66666 343.9583 L 105.83333 291.04166 L 105.83333 264.5833 Q 105.83333 264.5833 79.37499 264.5833 L 79.37499 238.12498 L 79.37499 185.20833 Q 105.83333 132.29166 105.83333 105.83333 Q 105.83333 105.83333 52.916664 79.37499 L 0.0 52.916664 L 0.0 26.458332 Q 0.0 0.0 52.916664 0.0 Q 105.83333 0.0 132.29166 26.458332 z" svg:height="4.233333mm" draw:style-name="style-1525" svg:viewBox="0.0 0.0 529.1666 423.3333" svg:width="5.2916665mm" svg:x="175.15416mm" svg:y="107.42083mm"/>
          <draw:path svg:d="M 343.9583 26.458332 L 396.87497 26.458332 L 396.87497 26.458332 Q 396.87497 52.916664 370.41666 79.37499 L 370.41666 132.29166 L 343.9583 132.29166 Q 317.49997 132.29166 291.04166 132.29166 L 264.5833 132.29166 L 264.5833 132.29166 Q 264.5833 185.20833 238.12498 185.20833 Q 211.66666 185.20833 211.66666 211.66666 L 211.66666 211.66666 L 185.20833 211.66666 Q 158.74998 185.20833 132.29166 185.20833 L 79.37499 185.20833 L 79.37499 185.20833 L 79.37499 185.20833 L 52.916664 185.20833 L 52.916664 185.20833 L 26.458332 158.74998 L 0.0 158.74998 L 0.0 132.29166 Q 26.458332 132.29166 0.0 79.37499 L 0.0 26.458332 L 26.458332 0.0 Q 79.37499 -26.458332 132.29166 26.458332 Q 185.20833 26.458332 238.12498 26.458332 Q 264.5833 26.458332 343.9583 26.458332 z" svg:height="2.1166666mm" draw:style-name="style-1526" svg:viewBox="0.0 0.0 396.87497 211.66666" svg:width="3.9687498mm" svg:x="145.78542mm" svg:y="176.47708mm"/>
          <draw:path svg:d="M 0.0 26.458332 L 0.0 0.0 L 26.458332 0.0 L 26.458332 0.0 L 79.37499 26.458332 Q 105.83333 26.458332 132.29166 26.458332 Q 158.74998 26.458332 158.74998 52.916664 L 158.74998 52.916664 L 132.29166 79.37499 Q 132.29166 105.83333 132.29166 185.20833 L 132.29166 291.04166 L 105.83333 291.04166 L 105.83333 291.04166 L 79.37499 291.04166 L 52.916664 291.04166 L 52.916664 291.04166 L 52.916664 291.04166 L 26.458332 291.04166 L 26.458332 291.04166 L 26.458332 185.20833 Q 26.458332 52.916664 0.0 26.458332 L 0.0 26.458332 L 0.0 26.458332 z" svg:height="2.9104166mm" draw:style-name="style-1527" svg:viewBox="0.0 0.0 158.74998 291.04166" svg:width="1.5874999mm" svg:x="201.3479mm" svg:y="109.80208mm"/>
          <draw:path svg:d="M 26.458332 0.0 L 26.458332 0.0 L 26.458332 0.0 L 26.458332 26.458332 L 52.916664 26.458332 L 105.83333 26.458332 L 105.83333 52.916664 L 105.83333 52.916664 L 105.83333 79.37499 Q 105.83333 79.37499 158.74998 79.37499 Q 211.66666 79.37499 264.5833 26.458332 Q 264.5833 0.0 317.49997 52.916664 Q 343.9583 79.37499 370.41666 52.916664 Q 370.41666 26.458332 396.87497 26.458332 L 396.87497 26.458332 L 396.87497 26.458332 L 396.87497 26.458332 L 396.87497 52.916664 L 423.3333 52.916664 L 423.3333 52.916664 L 423.3333 79.37499 L 449.79166 79.37499 L 476.24997 79.37499 L 476.24997 158.74998 L 476.24997 238.12498 L 529.1666 238.12498 L 555.625 238.12498 L 555.625 238.12498 Q 555.625 238.12498 423.3333 264.5833 L 317.49997 264.5833 L 317.49997 291.04166 L 317.49997 317.49997 L 317.49997 317.49997 Q 317.49997 317.49997 211.66666 238.12498 L 132.29166 185.20833 L 132.29166 158.74998 Q 105.83333 158.74998 52.916664 132.29166 L 0.0 79.37499 L 0.0 26.458332 Q 0.0 0.0 26.458332 0.0 z" svg:height="3.1749997mm" draw:style-name="style-1528" svg:viewBox="0.0 0.0 555.625 317.49997" svg:width="5.5562496mm" svg:x="16.933332mm" svg:y="52.122913mm"/>
          <draw:path svg:d="M 26.458332 26.458332 L 26.458332 0.0 L 52.916664 0.0 Q 79.37499 0.0 79.37499 26.458332 Q 79.37499 52.916664 211.66666 132.29166 Q 343.9583 211.66666 396.87497 211.66666 L 423.3333 211.66666 L 449.79166 238.12498 Q 502.7083 264.5833 449.79166 264.5833 Q 396.87497 264.5833 423.3333 291.04166 L 449.79166 317.49997 L 343.9583 317.49997 L 211.66666 317.49997 L 211.66666 317.49997 Q 211.66666 317.49997 185.20833 291.04166 Q 158.74998 291.04166 158.74998 264.5833 Q 158.74998 211.66666 132.29166 211.66666 L 105.83333 211.66666 L 105.83333 185.20833 Q 79.37499 185.20833 52.916664 132.29166 L 0.0 79.37499 L 0.0 79.37499 Q 26.458332 79.37499 26.458332 52.916664 L 26.458332 52.916664 L 26.458332 52.916664 L 26.458332 26.458332 L 26.458332 26.458332 z" svg:height="3.1749997mm" draw:style-name="style-1529" svg:viewBox="0.0 0.0 449.79166 317.49997" svg:width="4.497916mm" svg:x="161.13124mm" svg:y="129.11665mm"/>
          <draw:path svg:d="M 1084.7916 79.37499 L 1084.7916 79.37499 L 1084.7916 79.37499 L 1084.7916 105.83333 L 1084.7916 105.83333 Q 1084.7916 132.29166 1031.875 132.29166 L 978.95825 132.29166 L 978.95825 158.74998 L 978.95825 158.74998 L 952.49994 158.74998 L 952.49994 185.20833 L 873.12494 211.66666 Q 820.2083 238.12498 820.2083 264.5833 L 820.2083 264.5833 L 687.9166 317.49997 Q 555.625 343.9583 502.7083 396.87497 Q 449.79166 449.79166 396.87497 449.79166 L 317.49997 449.79166 L 317.49997 476.24997 L 317.49997 476.24997 L 291.04166 476.24997 Q 291.04166 449.79166 238.12498 396.87497 L 158.74998 343.9583 L 158.74998 370.41666 L 132.29166 370.41666 L 132.29166 396.87497 L 132.29166 396.87497 L 132.29166 396.87497 L 105.83333 396.87497 L 105.83333 370.41666 L 79.37499 370.41666 L 79.37499 370.41666 L 79.37499 343.9583 L 79.37499 343.9583 L 79.37499 343.9583 L 52.916664 317.49997 L 52.916664 291.04166 L 26.458332 291.04166 L 0.0 291.04166 L 0.0 264.5833 L 26.458332 238.12498 L 26.458332 185.20833 L 26.458332 158.74998 L 26.458332 158.74998 L 26.458332 132.29166 L 343.9583 52.916664 Q 661.4583 -26.458332 634.99994 0.0 Q 608.5416 26.458332 687.9166 52.916664 Q 740.8333 79.37499 899.5833 79.37499 Q 1084.7916 79.37499 1084.7916 79.37499 z" svg:height="4.7625mm" draw:style-name="style-1530" svg:viewBox="0.0 0.0 1084.7916 476.24997" svg:width="10.847916mm" svg:x="8.73125mm" svg:y="37.835415mm"/>
          <draw:path svg:d="M 132.29166 26.458332 L 158.74998 26.458332 L 238.12498 0.0 L 291.04166 0.0 L 291.04166 0.0 Q 291.04166 26.458332 317.49997 26.458332 Q 343.9583 79.37499 211.66666 105.83333 L 79.37499 132.29166 L 52.916664 132.29166 Q 26.458332 132.29166 26.458332 105.83333 L 0.0 105.83333 L 0.0 79.37499 Q 0.0 52.916664 26.458332 26.458332 L 52.916664 26.458332 L 79.37499 26.458332 L 105.83333 26.458332 L 132.29166 26.458332 z" svg:height="1.3229166mm" draw:style-name="style-1531" svg:viewBox="0.0 0.0 317.49997 132.29166" svg:width="3.1749997mm" svg:x="95.51458mm" svg:y="152.66458mm"/>
          <draw:path svg:d="M 26.458332 79.37499 L 0.0 0.0 L 26.458332 26.458332 Q 79.37499 79.37499 132.29166 79.37499 L 185.20833 79.37499 L 185.20833 105.83333 L 185.20833 132.29166 L 185.20833 158.74998 Q 185.20833 185.20833 185.20833 185.20833 L 185.20833 211.66666 L 185.20833 211.66666 L 158.74998 185.20833 L 158.74998 185.20833 L 132.29166 185.20833 L 132.29166 185.20833 L 132.29166 185.20833 L 79.37499 158.74998 Q 52.916664 132.29166 26.458332 79.37499 z" svg:height="2.1166666mm" draw:style-name="style-1532" svg:viewBox="0.0 0.0 185.20833 211.66666" svg:width="1.8520832mm" svg:x="41.010414mm" svg:y="174.88957mm"/>
          <draw:path svg:d="M 0.0 52.916664 L 0.0 0.0 L 79.37499 0.0 Q 132.29166 0.0 132.29166 26.458332 L 132.29166 26.458332 L 158.74998 52.916664 Q 185.20833 79.37499 185.20833 105.83333 L 185.20833 105.83333 L 185.20833 105.83333 L 185.20833 105.83333 L 158.74998 105.83333 Q 158.74998 105.83333 132.29166 132.29166 L 105.83333 132.29166 L 105.83333 105.83333 Q 79.37499 105.83333 52.916664 105.83333 Q 0.0 79.37499 0.0 52.916664 z" svg:height="1.3229166mm" draw:style-name="style-1533" svg:viewBox="0.0 0.0 185.20833 132.29166" svg:width="1.8520832mm" svg:x="7.6729164mm" svg:y="123.29583mm"/>
          <draw:path svg:d="M 79.37499 0.0 L 105.83333 0.0 L 185.20833 0.0 Q 291.04166 0.0 317.49997 26.458332 L 343.9583 26.458332 L 343.9583 26.458332 L 370.41666 26.458332 L 370.41666 26.458332 Q 370.41666 52.916664 396.87497 52.916664 L 396.87497 52.916664 L 502.7083 105.83333 Q 634.99994 158.74998 661.4583 158.74998 L 661.4583 158.74998 L 661.4583 238.12498 Q 661.4583 317.49997 661.4583 317.49997 L 661.4583 317.49997 L 661.4583 317.49997 Q 634.99994 317.49997 634.99994 291.04166 L 634.99994 291.04166 L 608.5416 291.04166 Q 582.0833 291.04166 582.0833 317.49997 Q 582.0833 343.9583 661.4583 370.41666 Q 740.8333 423.3333 740.8333 423.3333 L 767.2916 423.3333 L 767.2916 423.3333 Q 767.2916 423.3333 767.2916 449.79166 Q 767.2916 449.79166 740.8333 476.24997 L 714.37494 476.24997 L 714.37494 502.7083 L 714.37494 502.7083 L 661.4583 502.7083 L 608.5416 476.24997 L 555.625 476.24997 Q 529.1666 476.24997 291.04166 370.41666 L 26.458332 264.5833 L 26.458332 238.12498 L 26.458332 238.12498 L 0.0 238.12498 L 0.0 238.12498 L 0.0 211.66666 L 26.458332 185.20833 L 26.458332 158.74998 L 26.458332 105.83333 L 52.916664 105.83333 Q 79.37499 105.83333 79.37499 79.37499 L 79.37499 79.37499 L 79.37499 79.37499 Q 79.37499 79.37499 105.83333 52.916664 Q 132.29166 52.916664 79.37499 26.458332 L 52.916664 0.0 L 79.37499 0.0 z" svg:height="5.027083mm" draw:style-name="style-1534" svg:viewBox="0.0 0.0 767.2916 502.7083" svg:width="7.6729164mm" svg:x="294.48123mm" svg:y="165.09999mm"/>
          <draw:path svg:d="M 264.5833 0.0 L 423.3333 0.0 L 423.3333 0.0 Q 423.3333 26.458332 449.79166 26.458332 L 449.79166 26.458332 L 449.79166 26.458332 Q 449.79166 26.458332 449.79166 52.916664 L 476.24997 52.916664 L 476.24997 79.37499 Q 502.7083 132.29166 502.7083 158.74998 L 502.7083 185.20833 L 476.24997 185.20833 Q 449.79166 185.20833 449.79166 158.74998 L 449.79166 132.29166 L 423.3333 132.29166 Q 423.3333 132.29166 423.3333 158.74998 Q 396.87497 158.74998 238.12498 132.29166 L 52.916664 132.29166 L 52.916664 132.29166 Q 52.916664 132.29166 26.458332 105.83333 L 0.0 105.83333 L 0.0 105.83333 Q 0.0 79.37499 26.458332 79.37499 L 26.458332 52.916664 L 52.916664 26.458332 Q 79.37499 26.458332 79.37499 26.458332 L 79.37499 26.458332 L 79.37499 26.458332 Q 105.83333 0.0 264.5833 0.0 z" svg:height="1.8520832mm" draw:style-name="style-1535" svg:viewBox="0.0 0.0 502.7083 185.20833" svg:width="5.027083mm" svg:x="127.79375mm" svg:y="78.05208mm"/>
          <draw:path svg:d="M 0.0 26.458332 L 0.0 0.0 L 52.916664 0.0 L 132.29166 0.0 L 158.74998 52.916664 Q 158.74998 105.83333 211.66666 105.83333 L 264.5833 105.83333 L 264.5833 158.74998 Q 264.5833 211.66666 264.5833 238.12498 L 264.5833 264.5833 L 264.5833 264.5833 Q 264.5833 291.04166 238.12498 291.04166 L 211.66666 291.04166 L 211.66666 291.04166 Q 211.66666 264.5833 185.20833 264.5833 L 185.20833 264.5833 L 132.29166 264.5833 Q 79.37499 238.12498 79.37499 238.12498 Q 52.916664 238.12498 79.37499 132.29166 Q 105.83333 52.916664 52.916664 52.916664 Q 0.0 52.916664 0.0 26.458332 z" svg:height="2.9104166mm" draw:style-name="style-1536" svg:viewBox="0.0 0.0 264.5833 291.04166" svg:width="2.6458333mm" svg:x="56.62083mm" svg:y="56.885414mm"/>
          <draw:path svg:d="M 132.29166 26.458332 L 158.74998 0.0 L 158.74998 0.0 L 158.74998 26.458332 L 423.3333 158.74998 Q 714.37494 291.04166 740.8333 396.87497 Q 740.8333 476.24997 767.2916 449.79166 Q 793.74994 449.79166 793.74994 449.79166 L 793.74994 449.79166 L 793.74994 502.7083 L 793.74994 582.0833 L 793.74994 582.0833 Q 793.74994 582.0833 767.2916 608.5416 L 767.2916 608.5416 L 740.8333 608.5416 Q 740.8333 634.99994 714.37494 634.99994 L 714.37494 661.4583 L 687.9166 661.4583 L 687.9166 661.4583 L 687.9166 634.99994 L 687.9166 634.99994 L 661.4583 608.5416 Q 634.99994 555.625 634.99994 582.0833 Q 634.99994 608.5416 582.0833 608.5416 Q 582.0833 608.5416 449.79166 555.625 L 317.49997 502.7083 L 317.49997 502.7083 Q 317.49997 476.24997 264.5833 423.3333 Q 211.66666 370.41666 158.74998 370.41666 Q 105.83333 396.87497 79.37499 343.9583 L 52.916664 317.49997 L 26.458332 317.49997 L 26.458332 317.49997 L 26.458332 317.49997 L 0.0 317.49997 L 0.0 291.04166 L 0.0 264.5833 L 0.0 238.12498 L 0.0 238.12498 L 26.458332 185.20833 L 26.458332 158.74998 L 26.458332 132.29166 L 52.916664 132.29166 L 52.916664 185.20833 L 52.916664 211.66666 L 79.37499 211.66666 L 105.83333 211.66666 L 105.83333 132.29166 Q 105.83333 52.916664 132.29166 26.458332 z" svg:height="6.614583mm" draw:style-name="style-1537" svg:viewBox="0.0 0.0 793.74994 661.4583" svg:width="7.9374995mm" svg:x="67.73333mm" svg:y="105.03958mm"/>
          <draw:path svg:d="M 423.3333 52.916664 L 423.3333 79.37499 L 449.79166 185.20833 Q 476.24997 291.04166 449.79166 343.9583 L 449.79166 396.87497 L 423.3333 396.87497 Q 423.3333 423.3333 396.87497 423.3333 Q 370.41666 423.3333 317.49997 423.3333 Q 264.5833 423.3333 211.66666 423.3333 Q 158.74998 396.87497 158.74998 370.41666 Q 158.74998 343.9583 105.83333 370.41666 L 26.458332 370.41666 L 26.458332 317.49997 Q 0.0 291.04166 0.0 264.5833 L 0.0 264.5833 L 0.0 238.12498 Q 0.0 211.66666 26.458332 132.29166 L 26.458332 52.916664 L 26.458332 52.916664 L 52.916664 52.916664 L 52.916664 52.916664 L 52.916664 26.458332 L 52.916664 26.458332 L 52.916664 26.458332 L 79.37499 26.458332 L 79.37499 52.916664 L 158.74998 79.37499 Q 264.5833 105.83333 264.5833 52.916664 Q 238.12498 0.0 317.49997 0.0 Q 370.41666 0.0 396.87497 26.458332 Q 423.3333 52.916664 423.3333 52.916664 z" svg:height="4.233333mm" draw:style-name="style-1538" svg:viewBox="0.0 0.0 449.79166 423.3333" svg:width="4.497916mm" svg:x="203.19998mm" svg:y="188.91249mm"/>
          <draw:path svg:d="M 449.79166 52.916664 L 476.24997 52.916664 L 476.24997 52.916664 Q 476.24997 52.916664 423.3333 79.37499 L 343.9583 105.83333 L 317.49997 105.83333 L 264.5833 105.83333 L 238.12498 132.29166 Q 211.66666 158.74998 158.74998 158.74998 Q 132.29166 158.74998 52.916664 158.74998 L 0.0 132.29166 L 0.0 132.29166 L 0.0 105.83333 L 158.74998 52.916664 Q 317.49997 -52.916664 370.41666 0.0 Q 423.3333 52.916664 449.79166 52.916664 z" svg:height="1.5874999mm" draw:style-name="style-1539" svg:viewBox="0.0 0.0 476.24997 158.74998" svg:width="4.7625mm" svg:x="267.22916mm" svg:y="192.61665mm"/>
          <draw:path svg:d="M 132.29166 0.0 L 185.20833 0.0 L 132.29166 52.916664 Q 105.83333 105.83333 132.29166 105.83333 L 158.74998 105.83333 L 158.74998 105.83333 Q 132.29166 132.29166 132.29166 158.74998 L 132.29166 158.74998 L 105.83333 185.20833 Q 79.37499 211.66666 52.916664 211.66666 L 0.0 238.12498 L 0.0 211.66666 Q -26.458332 185.20833 0.0 132.29166 L 0.0 79.37499 L 0.0 79.37499 Q 26.458332 79.37499 26.458332 52.916664 L 26.458332 52.916664 L 26.458332 52.916664 Q 26.458332 52.916664 52.916664 52.916664 L 52.916664 26.458332 L 79.37499 26.458332 Q 105.83333 0.0 132.29166 0.0 z" svg:height="2.38125mm" draw:style-name="style-1540" svg:viewBox="0.0 0.0 185.20833 238.12498" svg:width="1.8520832mm" svg:x="119.85625mm" svg:y="69.85mm"/>
          <draw:path svg:d="M 687.9166 26.458332 L 714.37494 0.0 L 740.8333 0.0 Q 740.8333 0.0 740.8333 26.458332 L 767.2916 26.458332 L 767.2916 26.458332 Q 767.2916 52.916664 793.74994 52.916664 L 793.74994 52.916664 L 793.74994 132.29166 Q 793.74994 211.66666 820.2083 211.66666 L 846.6666 211.66666 L 582.0833 264.5833 Q 291.04166 317.49997 211.66666 343.9583 L 158.74998 370.41666 L 79.37499 370.41666 L 0.0 370.41666 L 0.0 291.04166 L 0.0 211.66666 L 52.916664 211.66666 L 79.37499 211.66666 L 79.37499 185.20833 L 105.83333 185.20833 L 105.83333 185.20833 L 105.83333 185.20833 L 105.83333 185.20833 L 132.29166 158.74998 L 132.29166 158.74998 L 132.29166 158.74998 L 158.74998 158.74998 L 185.20833 158.74998 L 211.66666 158.74998 L 264.5833 158.74998 L 264.5833 158.74998 Q 291.04166 158.74998 370.41666 105.83333 Q 476.24997 79.37499 476.24997 52.916664 Q 476.24997 26.458332 582.0833 0.0 Q 661.4583 -26.458332 687.9166 0.0 Q 687.9166 52.916664 687.9166 26.458332 z" svg:height="3.7041664mm" draw:style-name="style-1541" svg:viewBox="0.0 0.0 846.6666 370.41666" svg:width="8.466666mm" svg:x="0.0mm" svg:y="215.37082mm"/>
          <draw:path svg:d="M 211.66666 0.0 L 211.66666 0.0 L 264.5833 26.458332 Q 343.9583 52.916664 370.41666 52.916664 Q 370.41666 52.916664 370.41666 79.37499 L 396.87497 79.37499 L 423.3333 105.83333 Q 423.3333 105.83333 423.3333 132.29166 L 449.79166 132.29166 L 423.3333 185.20833 Q 396.87497 211.66666 396.87497 238.12498 L 396.87497 238.12498 L 396.87497 317.49997 Q 423.3333 370.41666 423.3333 476.24997 L 423.3333 608.5416 L 423.3333 634.99994 L 423.3333 634.99994 L 396.87497 661.4583 Q 396.87497 687.9166 370.41666 687.9166 Q 317.49997 687.9166 317.49997 714.37494 Q 317.49997 740.8333 291.04166 740.8333 L 264.5833 714.37494 L 264.5833 714.37494 L 264.5833 687.9166 L 264.5833 687.9166 L 264.5833 687.9166 L 238.12498 687.9166 L 238.12498 687.9166 L 211.66666 714.37494 L 185.20833 714.37494 L 185.20833 687.9166 L 185.20833 661.4583 L 185.20833 661.4583 Q 211.66666 661.4583 238.12498 634.99994 Q 264.5833 634.99994 264.5833 582.0833 Q 291.04166 502.7083 185.20833 476.24997 L 79.37499 449.79166 L 79.37499 423.3333 Q 52.916664 423.3333 52.916664 423.3333 L 52.916664 423.3333 L 52.916664 370.41666 Q 52.916664 343.9583 26.458332 343.9583 Q 0.0 317.49997 0.0 317.49997 L 26.458332 291.04166 L 52.916664 291.04166 L 79.37499 264.5833 L 79.37499 264.5833 L 105.83333 264.5833 L 105.83333 238.12498 L 105.83333 211.66666 L 132.29166 185.20833 Q 158.74998 158.74998 158.74998 105.83333 L 185.20833 26.458332 L 185.20833 26.458332 Q 211.66666 26.458332 211.66666 0.0 z" svg:height="7.408333mm" draw:style-name="style-1542" svg:viewBox="0.0 0.0 449.79166 740.8333" svg:width="4.497916mm" svg:x="155.575mm" svg:y="109.00833mm"/>
          <draw:path svg:d="M 238.12498 0.0 L 238.12498 0.0 L 238.12498 211.66666 Q 238.12498 423.3333 264.5833 502.7083 L 264.5833 582.0833 L 185.20833 582.0833 Q 132.29166 582.0833 158.74998 661.4583 Q 185.20833 714.37494 158.74998 714.37494 L 132.29166 714.37494 L 79.37499 714.37494 Q 26.458332 714.37494 26.458332 687.9166 L 26.458332 661.4583 L 26.458332 661.4583 Q 26.458332 661.4583 52.916664 661.4583 Q 79.37499 661.4583 79.37499 608.5416 Q 105.83333 582.0833 79.37499 582.0833 Q 26.458332 608.5416 26.458332 370.41666 L 0.0 158.74998 L 26.458332 158.74998 L 52.916664 158.74998 L 52.916664 158.74998 L 79.37499 158.74998 L 79.37499 132.29166 Q 79.37499 105.83333 132.29166 79.37499 Q 211.66666 79.37499 211.66666 26.458332 Q 238.12498 0.0 238.12498 0.0 z" svg:height="7.1437497mm" draw:style-name="style-1543" svg:viewBox="0.0 0.0 264.5833 714.37494" svg:width="2.6458333mm" svg:x="118.268745mm" svg:y="84.931244mm"/>
          <draw:path svg:d="M 502.7083 52.916664 L 555.625 52.916664 L 582.0833 105.83333 Q 608.5416 158.74998 661.4583 211.66666 Q 714.37494 264.5833 820.2083 264.5833 Q 899.5833 264.5833 926.0416 291.04166 Q 926.0416 317.49997 952.49994 317.49997 L 978.95825 317.49997 L 978.95825 423.3333 Q 978.95825 502.7083 952.49994 687.9166 L 952.49994 846.6666 L 952.49994 846.6666 Q 926.0416 846.6666 926.0416 820.2083 Q 926.0416 793.74994 873.12494 793.74994 Q 846.6666 793.74994 820.2083 820.2083 Q 820.2083 846.6666 529.1666 899.5833 L 238.12498 926.0416 L 238.12498 899.5833 Q 238.12498 873.12494 132.29166 846.6666 L 0.0 846.6666 L 0.0 793.74994 L 26.458332 740.8333 L 26.458332 714.37494 L 26.458332 687.9166 L 52.916664 687.9166 L 52.916664 687.9166 L 79.37499 661.4583 Q 132.29166 634.99994 132.29166 582.0833 Q 132.29166 529.1666 185.20833 529.1666 Q 211.66666 529.1666 264.5833 502.7083 Q 291.04166 476.24997 317.49997 449.79166 L 317.49997 423.3333 L 343.9583 423.3333 L 370.41666 423.3333 L 370.41666 396.87497 L 343.9583 396.87497 L 343.9583 370.41666 Q 343.9583 317.49997 291.04166 317.49997 L 211.66666 317.49997 L 211.66666 291.04166 L 211.66666 264.5833 L 264.5833 264.5833 Q 317.49997 264.5833 343.9583 211.66666 Q 343.9583 158.74998 370.41666 158.74998 Q 396.87497 132.29166 396.87497 79.37499 L 370.41666 26.458332 L 343.9583 0.0 Q 343.9583 -26.458332 396.87497 0.0 Q 449.79166 52.916664 502.7083 52.916664 z" svg:height="9.260416mm" draw:style-name="style-1544" svg:viewBox="0.0 0.0 978.95825 926.0416" svg:width="9.789583mm" svg:x="207.6979mm" svg:y="162.45416mm"/>
          <draw:path svg:d="M 185.20833 26.458332 L 185.20833 0.0 L 185.20833 0.0 L 211.66666 0.0 L 264.5833 26.458332 Q 291.04166 52.916664 291.04166 52.916664 Q 291.04166 52.916664 291.04166 79.37499 L 291.04166 79.37499 L 291.04166 105.83333 L 291.04166 105.83333 L 396.87497 132.29166 Q 476.24997 158.74998 529.1666 185.20833 L 582.0833 211.66666 L 582.0833 211.66666 L 608.5416 211.66666 L 608.5416 211.66666 L 608.5416 211.66666 L 582.0833 238.12498 Q 555.625 264.5833 502.7083 264.5833 L 449.79166 291.04166 L 449.79166 291.04166 L 449.79166 317.49997 L 449.79166 317.49997 L 449.79166 317.49997 L 476.24997 317.49997 L 476.24997 317.49997 L 476.24997 343.9583 L 502.7083 343.9583 L 502.7083 370.41666 L 502.7083 370.41666 L 476.24997 370.41666 Q 449.79166 370.41666 449.79166 396.87497 Q 449.79166 423.3333 370.41666 423.3333 L 291.04166 423.3333 L 291.04166 423.3333 Q 291.04166 423.3333 264.5833 396.87497 Q 238.12498 370.41666 211.66666 370.41666 Q 185.20833 370.41666 185.20833 343.9583 Q 158.74998 317.49997 132.29166 317.49997 L 105.83333 317.49997 L 105.83333 343.9583 L 79.37499 343.9583 L 79.37499 343.9583 L 79.37499 317.49997 L 79.37499 317.49997 L 79.37499 317.49997 L 52.916664 317.49997 L 52.916664 317.49997 L 26.458332 291.04166 L 0.0 291.04166 L 0.0 238.12498 L 0.0 185.20833 L 79.37499 158.74998 Q 185.20833 158.74998 185.20833 132.29166 Q 185.20833 105.83333 211.66666 105.83333 Q 238.12498 105.83333 238.12498 79.37499 Q 238.12498 52.916664 211.66666 52.916664 Q 185.20833 52.916664 185.20833 26.458332 z" svg:height="4.233333mm" draw:style-name="style-1545" svg:viewBox="0.0 0.0 608.5416 423.3333" svg:width="6.0854163mm" svg:x="264.8479mm" svg:y="183.09166mm"/>
          <draw:path svg:d="M 238.12498 0.0 L 264.5833 0.0 L 291.04166 79.37499 Q 291.04166 185.20833 317.49997 185.20833 Q 343.9583 185.20833 343.9583 211.66666 L 343.9583 211.66666 L 343.9583 211.66666 Q 317.49997 238.12498 291.04166 264.5833 L 291.04166 291.04166 L 238.12498 291.04166 Q 211.66666 291.04166 132.29166 264.5833 L 79.37499 264.5833 L 79.37499 264.5833 Q 79.37499 264.5833 26.458332 185.20833 L 0.0 79.37499 L 79.37499 52.916664 Q 158.74998 26.458332 185.20833 26.458332 Q 238.12498 26.458332 238.12498 0.0 z" svg:height="2.9104166mm" draw:style-name="style-1546" svg:viewBox="0.0 0.0 343.9583 291.04166" svg:width="3.439583mm" svg:x="257.96875mm" svg:y="123.03124mm"/>
          <draw:path svg:d="M 291.04166 26.458332 L 291.04166 0.0 L 317.49997 26.458332 Q 343.9583 52.916664 343.9583 79.37499 L 343.9583 79.37499 L 343.9583 79.37499 Q 343.9583 79.37499 343.9583 105.83333 L 370.41666 105.83333 L 370.41666 132.29166 L 370.41666 132.29166 L 396.87497 158.74998 Q 396.87497 185.20833 423.3333 211.66666 Q 449.79166 211.66666 449.79166 238.12498 L 449.79166 264.5833 L 449.79166 291.04166 Q 449.79166 317.49997 423.3333 370.41666 Q 423.3333 423.3333 396.87497 423.3333 Q 370.41666 423.3333 370.41666 449.79166 Q 396.87497 502.7083 343.9583 502.7083 L 317.49997 529.1666 L 317.49997 423.3333 Q 317.49997 317.49997 211.66666 317.49997 Q 105.83333 317.49997 132.29166 396.87497 L 132.29166 476.24997 L 132.29166 476.24997 Q 105.83333 449.79166 79.37499 423.3333 Q 79.37499 396.87497 52.916664 396.87497 Q 26.458332 396.87497 26.458332 423.3333 L 0.0 449.79166 L 0.0 370.41666 Q 26.458332 291.04166 0.0 238.12498 L 0.0 158.74998 L 0.0 132.29166 L 0.0 105.83333 L 26.458332 79.37499 Q 26.458332 79.37499 52.916664 79.37499 L 52.916664 79.37499 L 132.29166 52.916664 Q 238.12498 52.916664 238.12498 26.458332 Q 264.5833 26.458332 264.5833 26.458332 Q 291.04166 26.458332 291.04166 26.458332 z" svg:height="5.2916665mm" draw:style-name="style-1547" svg:viewBox="0.0 0.0 449.79166 529.1666" svg:width="4.497916mm" svg:x="70.643745mm" svg:y="24.077082mm"/>
          <draw:path svg:d="M 185.20833 0.0 L 238.12498 0.0 L 317.49997 0.0 Q 396.87497 26.458332 396.87497 79.37499 Q 396.87497 132.29166 396.87497 158.74998 L 396.87497 158.74998 L 370.41666 158.74998 Q 343.9583 158.74998 238.12498 185.20833 L 132.29166 185.20833 L 132.29166 158.74998 Q 132.29166 158.74998 158.74998 158.74998 Q 185.20833 132.29166 79.37499 105.83333 L 0.0 79.37499 L 0.0 52.916664 L 0.0 26.458332 L 79.37499 26.458332 Q 158.74998 0.0 185.20833 0.0 z" svg:height="1.8520832mm" draw:style-name="style-1548" svg:viewBox="0.0 0.0 396.87497 185.20833" svg:width="3.9687498mm" svg:x="25.664581mm" svg:y="141.81667mm"/>
          <draw:path svg:d="M 952.49994 0.0 L 978.95825 0.0 L 978.95825 0.0 Q 978.95825 0.0 1005.4166 26.458332 L 1005.4166 26.458332 L 1005.4166 26.458332 Q 1005.4166 26.458332 952.49994 52.916664 L 873.12494 79.37499 L 873.12494 79.37499 L 873.12494 79.37499 L 873.12494 105.83333 L 873.12494 105.83333 L 899.5833 105.83333 L 899.5833 132.29166 L 899.5833 132.29166 L 926.0416 132.29166 L 926.0416 185.20833 Q 926.0416 238.12498 978.95825 291.04166 Q 1031.875 317.49997 1031.875 343.9583 L 1031.875 343.9583 L 1031.875 343.9583 Q 1031.875 343.9583 978.95825 370.41666 Q 899.5833 396.87497 502.7083 476.24997 L 105.83333 582.0833 L 79.37499 582.0833 L 79.37499 555.625 L 26.458332 555.625 L 0.0 555.625 L 0.0 529.1666 L 26.458332 529.1666 L 26.458332 529.1666 L 26.458332 502.7083 L 26.458332 502.7083 L 26.458332 502.7083 L 52.916664 502.7083 L 52.916664 502.7083 L 52.916664 476.24997 L 79.37499 476.24997 L 79.37499 476.24997 L 79.37499 449.79166 L 79.37499 449.79166 L 79.37499 449.79166 L 158.74998 423.3333 Q 238.12498 396.87497 291.04166 370.41666 L 317.49997 370.41666 L 317.49997 317.49997 L 317.49997 264.5833 L 211.66666 264.5833 L 105.83333 264.5833 L 105.83333 238.12498 L 105.83333 185.20833 L 158.74998 185.20833 L 211.66666 185.20833 L 264.5833 158.74998 Q 317.49997 132.29166 343.9583 132.29166 L 396.87497 132.29166 L 608.5416 105.83333 Q 793.74994 79.37499 820.2083 52.916664 Q 820.2083 26.458332 873.12494 26.458332 Q 926.0416 26.458332 952.49994 0.0 z" svg:height="5.820833mm" draw:style-name="style-1549" svg:viewBox="0.0 0.0 1031.875 582.0833" svg:width="10.318749mm" svg:x="168.0104mm" svg:y="195.52707mm"/>
          <draw:path svg:d="M 1534.5833 0.0 L 1587.4999 0.0 L 1640.4166 0.0 L 1693.3333 26.458332 L 1852.0833 26.458332 Q 1984.3749 79.37499 2222.5 79.37499 Q 2460.6248 79.37499 2539.9998 79.37499 L 2645.8333 79.37499 L 2672.2915 105.83333 L 2698.7498 105.83333 L 2698.7498 105.83333 L 2698.7498 132.29166 L 2698.7498 132.29166 L 2698.7498 132.29166 L 2698.7498 132.29166 L 2698.7498 158.74998 L 2698.7498 158.74998 L 2698.7498 185.20833 L 2698.7498 185.20833 L 2698.7498 185.20833 L 2672.2915 185.20833 L 2672.2915 185.20833 L 2672.2915 211.66666 L 2645.8333 211.66666 L 2645.8333 211.66666 L 2645.8333 238.12498 L 2645.8333 238.12498 L 2645.8333 238.12498 L 2619.3748 264.5833 Q 2619.3748 291.04166 2566.4583 291.04166 L 2513.5415 291.04166 L 2513.5415 317.49997 Q 2513.5415 343.9583 2539.9998 343.9583 Q 2592.9165 343.9583 2592.9165 370.41666 Q 2566.4583 396.87497 2566.4583 423.3333 L 2566.4583 423.3333 L 2566.4583 449.79166 Q 2539.9998 449.79166 2487.0833 502.7083 Q 2434.1665 529.1666 2434.1665 555.625 Q 2434.1665 582.0833 2328.3333 608.5416 L 2222.5 608.5416 L 2196.0415 634.99994 L 2169.5833 661.4583 L 2169.5833 661.4583 L 2169.5833 661.4583 L 2143.125 661.4583 L 2143.125 661.4583 L 2143.125 687.9166 L 2143.125 687.9166 L 1984.3749 687.9166 Q 1825.6249 661.4583 1217.0833 661.4583 Q 634.99994 661.4583 343.9583 634.99994 L 52.916664 608.5416 L 52.916664 608.5416 L 52.916664 582.0833 L 26.458332 582.0833 L 26.458332 555.625 L 26.458332 555.625 Q 0.0 555.625 26.458332 396.87497 Q 26.458332 211.66666 0.0 211.66666 Q -26.458332 211.66666 0.0 132.29166 L 52.916664 79.37499 L 317.49997 52.916664 Q 582.0833 26.458332 608.5416 0.0 L 634.99994 0.0 L 661.4583 26.458332 Q 687.9166 26.458332 687.9166 0.0 Q 687.9166 -26.458332 1058.3333 0.0 Q 1455.2083 26.458332 1534.5833 0.0 z" svg:height="6.879166mm" draw:style-name="style-1550" svg:viewBox="0.0 0.0 2698.7498 687.9166" svg:width="26.9875mm" svg:x="175.15416mm" svg:y="44.71458mm"/>
          <draw:path svg:d="M 370.41666 26.458332 L 370.41666 26.458332 L 370.41666 158.74998 Q 370.41666 291.04166 396.87497 291.04166 L 396.87497 317.49997 L 423.3333 317.49997 Q 476.24997 317.49997 449.79166 370.41666 Q 423.3333 423.3333 449.79166 449.79166 L 476.24997 449.79166 L 476.24997 449.79166 L 476.24997 476.24997 L 476.24997 476.24997 L 502.7083 476.24997 L 502.7083 502.7083 Q 476.24997 529.1666 423.3333 529.1666 L 343.9583 529.1666 L 317.49997 529.1666 Q 317.49997 529.1666 291.04166 502.7083 Q 264.5833 476.24997 211.66666 476.24997 L 158.74998 476.24997 L 158.74998 476.24997 Q 158.74998 449.79166 132.29166 449.79166 L 132.29166 449.79166 L 105.83333 449.79166 Q 79.37499 423.3333 52.916664 423.3333 L 26.458332 423.3333 L 26.458332 423.3333 L 0.0 396.87497 L 0.0 396.87497 L 0.0 396.87497 L 0.0 396.87497 L 0.0 370.41666 L 79.37499 370.41666 Q 158.74998 343.9583 185.20833 211.66666 Q 185.20833 52.916664 238.12498 52.916664 Q 264.5833 79.37499 291.04166 52.916664 Q 291.04166 0.0 317.49997 0.0 Q 343.9583 0.0 370.41666 26.458332 z" svg:height="5.2916665mm" draw:style-name="style-1551" svg:viewBox="0.0 0.0 502.7083 529.1666" svg:width="5.027083mm" svg:x="120.649994mm" svg:y="79.37499mm"/>
          <draw:path svg:d="M 105.83333 79.37499 L 52.916664 0.0 L 158.74998 52.916664 Q 291.04166 132.29166 317.49997 185.20833 Q 317.49997 238.12498 343.9583 211.66666 Q 370.41666 185.20833 396.87497 158.74998 Q 423.3333 132.29166 423.3333 158.74998 Q 423.3333 185.20833 449.79166 185.20833 L 449.79166 185.20833 L 449.79166 158.74998 L 476.24997 158.74998 L 476.24997 158.74998 L 476.24997 185.20833 L 476.24997 185.20833 L 476.24997 185.20833 L 502.7083 185.20833 L 502.7083 185.20833 L 502.7083 211.66666 L 529.1666 211.66666 L 529.1666 238.12498 L 529.1666 291.04166 L 555.625 291.04166 L 555.625 291.04166 L 555.625 317.49997 L 582.0833 317.49997 L 582.0833 343.9583 L 582.0833 370.41666 L 555.625 370.41666 L 555.625 396.87497 L 476.24997 396.87497 Q 423.3333 396.87497 317.49997 423.3333 L 238.12498 449.79166 L 211.66666 449.79166 Q 158.74998 449.79166 132.29166 449.79166 L 105.83333 449.79166 L 105.83333 449.79166 L 105.83333 449.79166 L 52.916664 449.79166 Q 26.458332 449.79166 26.458332 423.3333 L 0.0 423.3333 L 0.0 396.87497 L 0.0 370.41666 L 26.458332 370.41666 L 52.916664 370.41666 L 52.916664 343.9583 Q 52.916664 291.04166 79.37499 238.12498 Q 105.83333 185.20833 158.74998 185.20833 L 211.66666 185.20833 L 211.66666 158.74998 Q 211.66666 132.29166 185.20833 132.29166 Q 158.74998 132.29166 105.83333 79.37499 z" svg:height="4.497916mm" draw:style-name="style-1552" svg:viewBox="0.0 0.0 582.0833 449.79166" svg:width="5.820833mm" svg:x="86.783325mm" svg:y="208.22707mm"/>
          <draw:path svg:d="M 79.37499 0.0 L 79.37499 0.0 L 211.66666 52.916664 Q 343.9583 79.37499 370.41666 105.83333 L 396.87497 105.83333 L 396.87497 105.83333 Q 396.87497 132.29166 396.87497 132.29166 L 423.3333 132.29166 L 423.3333 132.29166 L 423.3333 158.74998 L 396.87497 158.74998 L 396.87497 158.74998 L 396.87497 158.74998 L 370.41666 158.74998 L 343.9583 158.74998 Q 291.04166 132.29166 211.66666 132.29166 Q 132.29166 132.29166 132.29166 105.83333 L 132.29166 79.37499 L 105.83333 79.37499 Q 79.37499 79.37499 26.458332 52.916664 L 0.0 26.458332 L 26.458332 26.458332 L 79.37499 26.458332 L 79.37499 0.0 z" svg:height="1.5874999mm" draw:style-name="style-1553" svg:viewBox="0.0 0.0 423.3333 158.74998" svg:width="4.233333mm" svg:x="164.8354mm" svg:y="111.38958mm"/>
          <draw:path svg:d="M 767.2916 79.37499 L 793.74994 79.37499 L 793.74994 79.37499 L 793.74994 105.83333 L 820.2083 105.83333 L 873.12494 105.83333 L 926.0416 132.29166 Q 952.49994 158.74998 978.95825 158.74998 L 1005.4166 158.74998 L 1005.4166 158.74998 Q 1005.4166 158.74998 1031.875 185.20833 Q 1058.3333 211.66666 767.2916 264.5833 Q 449.79166 370.41666 370.41666 396.87497 L 291.04166 423.3333 L 291.04166 449.79166 Q 291.04166 449.79166 264.5833 449.79166 L 264.5833 449.79166 L 264.5833 423.3333 Q 264.5833 396.87497 185.20833 396.87497 L 132.29166 396.87497 L 105.83333 423.3333 L 105.83333 449.79166 L 79.37499 449.79166 L 52.916664 423.3333 L 52.916664 423.3333 L 52.916664 423.3333 L 52.916664 423.3333 L 79.37499 423.3333 L 79.37499 423.3333 L 79.37499 396.87497 L 52.916664 370.41666 Q 52.916664 343.9583 79.37499 343.9583 L 132.29166 317.49997 L 132.29166 317.49997 L 132.29166 317.49997 L 132.29166 264.5833 Q 132.29166 238.12498 52.916664 211.66666 Q 0.0 211.66666 0.0 158.74998 L 0.0 132.29166 L 26.458332 132.29166 L 52.916664 132.29166 L 52.916664 105.83333 L 52.916664 79.37499 L 52.916664 79.37499 L 79.37499 79.37499 L 79.37499 79.37499 L 79.37499 52.916664 L 79.37499 52.916664 L 79.37499 52.916664 L 105.83333 52.916664 L 105.83333 52.916664 L 132.29166 26.458332 Q 158.74998 26.458332 158.74998 52.916664 Q 158.74998 79.37499 211.66666 79.37499 Q 264.5833 79.37499 264.5833 52.916664 Q 264.5833 0.0 343.9583 0.0 Q 396.87497 0.0 396.87497 26.458332 Q 396.87497 52.916664 449.79166 52.916664 Q 502.7083 26.458332 502.7083 52.916664 Q 529.1666 52.916664 661.4583 52.916664 Q 767.2916 52.916664 767.2916 79.37499 z" svg:height="4.497916mm" draw:style-name="style-1554" svg:viewBox="0.0 0.0 1031.875 449.79166" svg:width="10.318749mm" svg:x="258.4979mm" svg:y="155.04582mm"/>
          <draw:path svg:d="M 0.0 26.458332 L 0.0 0.0 L 52.916664 0.0 Q 105.83333 26.458332 132.29166 0.0 L 158.74998 0.0 L 158.74998 26.458332 Q 132.29166 79.37499 132.29166 79.37499 L 158.74998 79.37499 L 158.74998 79.37499 L 158.74998 79.37499 L 158.74998 105.83333 L 158.74998 105.83333 L 185.20833 132.29166 L 185.20833 132.29166 L 185.20833 132.29166 Q 185.20833 132.29166 211.66666 158.74998 L 211.66666 158.74998 L 211.66666 158.74998 Q 211.66666 185.20833 158.74998 211.66666 L 105.83333 238.12498 L 105.83333 238.12498 Q 79.37499 238.12498 52.916664 211.66666 L 52.916664 211.66666 L 52.916664 185.20833 Q 52.916664 185.20833 26.458332 185.20833 Q 0.0 158.74998 0.0 105.83333 Q 0.0 79.37499 0.0 26.458332 z" svg:height="2.38125mm" draw:style-name="style-1555" svg:viewBox="0.0 0.0 211.66666 238.12498" svg:width="2.1166666mm" svg:x="207.43332mm" svg:y="219.33957mm"/>
          <draw:path svg:d="M 79.37499 26.458332 L 79.37499 0.0 L 158.74998 52.916664 Q 238.12498 105.83333 238.12498 79.37499 Q 264.5833 52.916664 264.5833 79.37499 Q 264.5833 105.83333 291.04166 105.83333 L 291.04166 105.83333 L 291.04166 132.29166 L 264.5833 158.74998 L 264.5833 158.74998 L 264.5833 185.20833 L 238.12498 185.20833 L 211.66666 185.20833 L 185.20833 185.20833 Q 158.74998 185.20833 105.83333 185.20833 L 79.37499 185.20833 L 79.37499 158.74998 Q 79.37499 132.29166 52.916664 132.29166 L 26.458332 132.29166 L 26.458332 132.29166 Q 0.0 132.29166 0.0 79.37499 L 0.0 52.916664 L 0.0 52.916664 Q 0.0 26.458332 52.916664 79.37499 Q 79.37499 79.37499 79.37499 79.37499 Q 79.37499 26.458332 79.37499 26.458332 z" svg:height="1.8520832mm" draw:style-name="style-1556" svg:viewBox="0.0 0.0 291.04166 185.20833" svg:width="2.9104166mm" svg:x="12.699999mm" svg:y="95.51458mm"/>
          <draw:path svg:d="M 608.5416 238.12498 L 608.5416 238.12498 L 634.99994 238.12498 Q 687.9166 238.12498 687.9166 264.5833 Q 687.9166 291.04166 608.5416 317.49997 Q 529.1666 343.9583 476.24997 396.87497 Q 449.79166 449.79166 423.3333 449.79166 L 423.3333 449.79166 L 423.3333 449.79166 L 396.87497 449.79166 L 370.41666 423.3333 Q 343.9583 396.87497 264.5833 317.49997 L 158.74998 238.12498 L 158.74998 238.12498 Q 158.74998 211.66666 158.74998 185.20833 Q 158.74998 158.74998 79.37499 79.37499 L 0.0 26.458332 L 0.0 0.0 Q 26.458332 -26.458332 158.74998 0.0 Q 264.5833 26.458332 370.41666 79.37499 Q 476.24997 158.74998 502.7083 211.66666 Q 555.625 291.04166 582.0833 264.5833 Q 582.0833 238.12498 608.5416 238.12498 z" svg:height="4.497916mm" draw:style-name="style-1557" svg:viewBox="0.0 0.0 687.9166 449.79166" svg:width="6.879166mm" svg:x="80.43333mm" svg:y="129.38124mm"/>
          <draw:path svg:d="M 52.916664 0.0 L 105.83333 0.0 L 158.74998 0.0 Q 238.12498 26.458332 238.12498 52.916664 Q 238.12498 79.37499 317.49997 79.37499 Q 370.41666 105.83333 423.3333 105.83333 Q 449.79166 105.83333 449.79166 132.29166 L 449.79166 132.29166 L 449.79166 158.74998 L 449.79166 158.74998 L 449.79166 185.20833 Q 449.79166 211.66666 502.7083 211.66666 Q 555.625 211.66666 555.625 211.66666 L 582.0833 211.66666 L 582.0833 211.66666 L 582.0833 211.66666 L 582.0833 238.12498 L 582.0833 238.12498 L 687.9166 317.49997 Q 793.74994 370.41666 793.74994 529.1666 Q 767.2916 687.9166 767.2916 714.37494 L 767.2916 714.37494 L 740.8333 714.37494 Q 714.37494 687.9166 687.9166 687.9166 L 687.9166 687.9166 L 687.9166 687.9166 Q 687.9166 687.9166 582.0833 634.99994 Q 476.24997 608.5416 449.79166 608.5416 L 423.3333 608.5416 L 396.87497 608.5416 L 396.87497 634.99994 L 396.87497 634.99994 L 423.3333 634.99994 L 423.3333 687.9166 Q 423.3333 714.37494 449.79166 714.37494 Q 476.24997 714.37494 476.24997 740.8333 Q 476.24997 767.2916 476.24997 793.74994 L 476.24997 793.74994 L 476.24997 793.74994 L 476.24997 793.74994 L 449.79166 820.2083 Q 423.3333 846.6666 423.3333 846.6666 L 396.87497 873.12494 L 370.41666 873.12494 Q 343.9583 846.6666 317.49997 846.6666 L 317.49997 846.6666 L 291.04166 873.12494 Q 264.5833 899.5833 264.5833 899.5833 L 238.12498 899.5833 L 238.12498 926.0416 L 211.66666 926.0416 L 211.66666 952.49994 L 211.66666 978.95825 L 185.20833 978.95825 L 158.74998 978.95825 L 158.74998 952.49994 L 158.74998 926.0416 L 132.29166 926.0416 L 105.83333 899.5833 L 105.83333 899.5833 L 105.83333 899.5833 L 79.37499 899.5833 L 79.37499 899.5833 L 79.37499 873.12494 L 52.916664 873.12494 L 52.916664 873.12494 L 52.916664 873.12494 L 52.916664 873.12494 L 52.916664 846.6666 L 26.458332 846.6666 L 0.0 846.6666 L 0.0 820.2083 L 0.0 793.74994 L 0.0 793.74994 L 0.0 793.74994 L 26.458332 793.74994 L 26.458332 793.74994 L 26.458332 820.2083 L 52.916664 820.2083 L 52.916664 820.2083 L 52.916664 793.74994 L 52.916664 793.74994 L 52.916664 793.74994 L 79.37499 767.2916 L 105.83333 740.8333 L 105.83333 740.8333 L 105.83333 740.8333 L 132.29166 714.37494 L 158.74998 687.9166 L 158.74998 687.9166 L 158.74998 687.9166 L 158.74998 634.99994 L 158.74998 608.5416 L 158.74998 608.5416 Q 158.74998 582.0833 132.29166 555.625 Q 105.83333 502.7083 132.29166 502.7083 Q 158.74998 502.7083 158.74998 449.79166 Q 158.74998 396.87497 132.29166 396.87497 Q 105.83333 370.41666 79.37499 343.9583 Q 52.916664 291.04166 26.458332 264.5833 Q 0.0 264.5833 26.458332 211.66666 Q 52.916664 185.20833 26.458332 105.83333 Q 0.0 26.458332 52.916664 0.0 z" svg:height="9.789583mm" draw:style-name="style-1558" svg:viewBox="0.0 0.0 793.74994 978.95825" svg:width="7.9374995mm" svg:x="266.1708mm" svg:y="197.90833mm"/>
          <draw:path svg:d="M 105.83333 79.37499 L 158.74998 0.0 L 238.12498 79.37499 Q 291.04166 132.29166 317.49997 158.74998 Q 343.9583 158.74998 238.12498 291.04166 Q 158.74998 449.79166 132.29166 449.79166 L 132.29166 449.79166 L 132.29166 423.3333 Q 132.29166 396.87497 79.37499 396.87497 L 26.458332 396.87497 L 26.458332 396.87497 L 0.0 396.87497 L 0.0 370.41666 Q 26.458332 343.9583 26.458332 317.49997 Q 26.458332 291.04166 26.458332 238.12498 L 26.458332 185.20833 L 26.458332 158.74998 L 26.458332 132.29166 L 26.458332 132.29166 Q 26.458332 132.29166 52.916664 132.29166 Q 52.916664 132.29166 105.83333 79.37499 z" svg:height="4.497916mm" draw:style-name="style-1559" svg:viewBox="0.0 0.0 317.49997 449.79166" svg:width="3.1749997mm" svg:x="156.36874mm" svg:y="160.60208mm"/>
          <draw:path svg:d="M 185.20833 26.458332 L 211.66666 0.0 L 238.12498 0.0 L 238.12498 0.0 L 317.49997 79.37499 Q 396.87497 132.29166 423.3333 79.37499 Q 449.79166 26.458332 449.79166 26.458332 L 449.79166 26.458332 L 449.79166 132.29166 Q 449.79166 264.5833 476.24997 291.04166 Q 502.7083 291.04166 529.1666 317.49997 L 555.625 317.49997 L 555.625 317.49997 L 555.625 343.9583 L 555.625 343.9583 L 555.625 343.9583 L 555.625 370.41666 L 555.625 396.87497 L 555.625 396.87497 L 555.625 396.87497 L 555.625 423.3333 L 555.625 423.3333 L 529.1666 449.79166 L 529.1666 476.24997 L 502.7083 476.24997 L 476.24997 476.24997 L 476.24997 449.79166 Q 449.79166 449.79166 317.49997 370.41666 Q 158.74998 291.04166 79.37499 291.04166 L 0.0 317.49997 L 0.0 291.04166 L 0.0 291.04166 L 26.458332 291.04166 L 52.916664 291.04166 L 52.916664 264.5833 L 79.37499 264.5833 L 79.37499 264.5833 L 79.37499 238.12498 L 79.37499 238.12498 L 79.37499 238.12498 L 105.83333 185.20833 Q 132.29166 158.74998 132.29166 132.29166 L 158.74998 79.37499 L 158.74998 79.37499 Q 185.20833 79.37499 185.20833 79.37499 L 185.20833 52.916664 L 185.20833 52.916664 Q 185.20833 26.458332 185.20833 26.458332 z" svg:height="4.7625mm" draw:style-name="style-1560" svg:viewBox="0.0 0.0 555.625 476.24997" svg:width="5.5562496mm" svg:x="228.86458mm" svg:y="214.04791mm"/>
          <draw:path svg:d="M 370.41666 26.458332 L 370.41666 26.458332 L 370.41666 52.916664 Q 370.41666 79.37499 396.87497 132.29166 L 396.87497 185.20833 L 396.87497 211.66666 L 396.87497 238.12498 L 396.87497 238.12498 L 370.41666 238.12498 L 370.41666 211.66666 L 370.41666 158.74998 L 343.9583 158.74998 L 343.9583 158.74998 L 343.9583 132.29166 L 317.49997 132.29166 L 317.49997 132.29166 L 317.49997 105.83333 L 291.04166 105.83333 L 264.5833 105.83333 L 185.20833 132.29166 Q 105.83333 158.74998 52.916664 158.74998 L 0.0 158.74998 L 0.0 158.74998 L 0.0 132.29166 L 26.458332 132.29166 Q 26.458332 105.83333 0.0 52.916664 L 0.0 0.0 L 158.74998 0.0 Q 317.49997 -26.458332 317.49997 0.0 Q 343.9583 52.916664 343.9583 26.458332 Q 370.41666 26.458332 370.41666 26.458332 z" svg:height="2.38125mm" draw:style-name="style-1561" svg:viewBox="0.0 0.0 396.87497 238.12498" svg:width="3.9687498mm" svg:x="67.73333mm" svg:y="136.525mm"/>
          <draw:path svg:d="M 79.37499 0.0 L 79.37499 0.0 L 238.12498 26.458332 Q 370.41666 26.458332 396.87497 79.37499 Q 449.79166 132.29166 476.24997 132.29166 L 502.7083 132.29166 L 555.625 132.29166 L 634.99994 132.29166 L 634.99994 132.29166 L 634.99994 158.74998 L 555.625 211.66666 Q 502.7083 264.5833 476.24997 317.49997 L 476.24997 370.41666 L 396.87497 370.41666 Q 343.9583 343.9583 343.9583 343.9583 Q 317.49997 343.9583 264.5833 343.9583 Q 211.66666 343.9583 185.20833 317.49997 L 158.74998 291.04166 L 158.74998 291.04166 Q 132.29166 264.5833 132.29166 264.5833 L 132.29166 264.5833 L 105.83333 264.5833 Q 79.37499 291.04166 52.916664 291.04166 L 26.458332 291.04166 L 26.458332 291.04166 Q 0.0 291.04166 0.0 238.12498 L 0.0 238.12498 L 0.0 211.66666 L 26.458332 211.66666 L 26.458332 211.66666 L 26.458332 185.20833 L 79.37499 185.20833 Q 105.83333 185.20833 132.29166 158.74998 L 185.20833 132.29166 L 185.20833 132.29166 L 185.20833 132.29166 L 211.66666 132.29166 Q 211.66666 132.29166 132.29166 79.37499 L 52.916664 26.458332 L 52.916664 26.458332 Q 79.37499 0.0 79.37499 0.0 z M 396.87497 291.04166 L 396.87497 291.04166 L 423.3333 291.04166 Q 423.3333 291.04166 396.87497 291.04166 L 396.87497 291.04166 L 396.87497 291.04166 z" svg:height="3.7041664mm" draw:style-name="style-1562" svg:viewBox="0.0 0.0 634.99994 370.41666" svg:width="6.3499994mm" svg:x="29.368748mm" svg:y="186.00208mm"/>
          <draw:path svg:d="M 26.458332 26.458332 L 26.458332 0.0 L 52.916664 0.0 L 105.83333 0.0 L 158.74998 26.458332 Q 238.12498 52.916664 238.12498 79.37499 L 238.12498 132.29166 L 238.12498 185.20833 Q 211.66666 238.12498 238.12498 264.5833 L 238.12498 291.04166 L 238.12498 291.04166 Q 238.12498 291.04166 211.66666 317.49997 L 185.20833 343.9583 L 185.20833 343.9583 L 158.74998 343.9583 L 158.74998 343.9583 L 158.74998 343.9583 L 158.74998 370.41666 L 158.74998 370.41666 L 132.29166 396.87497 L 132.29166 423.3333 L 105.83333 423.3333 Q 79.37499 396.87497 79.37499 396.87497 L 79.37499 396.87497 L 79.37499 370.41666 L 79.37499 343.9583 L 79.37499 343.9583 Q 105.83333 343.9583 105.83333 317.49997 Q 105.83333 291.04166 52.916664 291.04166 Q 26.458332 264.5833 0.0 185.20833 L 0.0 105.83333 L 0.0 79.37499 Q 0.0 26.458332 26.458332 26.458332 z M 26.458332 79.37499 Q 26.458332 52.916664 52.916664 79.37499 Q 52.916664 79.37499 52.916664 79.37499 Q 52.916664 105.83333 26.458332 79.37499 z" svg:height="4.233333mm" draw:style-name="style-1563" svg:viewBox="0.0 0.0 238.12498 423.3333" svg:width="2.38125mm" svg:x="198.96666mm" svg:y="111.38958mm"/>
          <draw:path svg:d="M 26.458332 211.66666 L 0.0 0.0 L 132.29166 52.916664 Q 238.12498 79.37499 264.5833 105.83333 L 291.04166 105.83333 L 370.41666 185.20833 Q 449.79166 238.12498 502.7083 264.5833 Q 529.1666 264.5833 529.1666 238.12498 Q 555.625 211.66666 582.0833 264.5833 Q 608.5416 291.04166 714.37494 343.9583 Q 820.2083 343.9583 926.0416 343.9583 L 1005.4166 343.9583 L 1031.875 343.9583 L 1084.7916 343.9583 L 1137.7083 343.9583 Q 1190.6249 343.9583 1243.5416 370.41666 L 1269.9999 370.41666 L 1269.9999 370.41666 L 1269.9999 396.87497 L 1296.4583 396.87497 L 1322.9166 396.87497 L 1349.3749 396.87497 L 1375.8333 396.87497 L 1455.2083 423.3333 Q 1561.0416 449.79166 1561.0416 476.24997 Q 1561.0416 502.7083 1613.9583 502.7083 L 1640.4166 502.7083 L 1666.8749 529.1666 L 1666.8749 529.1666 L 1666.8749 582.0833 L 1666.8749 634.99994 L 1640.4166 634.99994 Q 1613.9583 634.99994 1613.9583 661.4583 Q 1613.9583 687.9166 1587.4999 687.9166 Q 1561.0416 687.9166 1561.0416 873.12494 L 1561.0416 1031.875 L 1561.0416 1031.875 L 1534.5833 1031.875 L 1534.5833 1058.3333 L 1508.1249 1058.3333 L 1508.1249 1058.3333 L 1508.1249 1031.875 L 1402.2916 1031.875 Q 1296.4583 1031.875 1243.5416 1005.4166 Q 1217.0833 978.95825 1217.0833 952.49994 Q 1190.6249 926.0416 1190.6249 926.0416 Q 1190.6249 952.49994 899.5833 926.0416 L 608.5416 873.12494 L 608.5416 899.5833 L 608.5416 899.5833 L 608.5416 899.5833 Q 582.0833 873.12494 555.625 820.2083 Q 502.7083 767.2916 396.87497 740.8333 Q 317.49997 714.37494 317.49997 740.8333 L 317.49997 767.2916 L 317.49997 767.2916 Q 291.04166 767.2916 291.04166 714.37494 Q 291.04166 687.9166 211.66666 661.4583 Q 132.29166 634.99994 105.83333 714.37494 L 79.37499 793.74994 L 79.37499 793.74994 L 79.37499 767.2916 L 79.37499 767.2916 L 79.37499 767.2916 L 52.916664 634.99994 L 52.916664 502.7083 L 52.916664 449.79166 Q 26.458332 423.3333 26.458332 211.66666 z" svg:height="10.583333mm" draw:style-name="style-1564" svg:viewBox="0.0 0.0 1666.8749 1058.3333" svg:width="16.668749mm" svg:x="175.41875mm" svg:y="115.09374mm"/>
          <draw:path svg:d="M 608.5416 0.0 L 608.5416 0.0 L 608.5416 79.37499 Q 634.99994 158.74998 661.4583 158.74998 Q 714.37494 185.20833 714.37494 211.66666 L 714.37494 238.12498 L 714.37494 264.5833 L 714.37494 264.5833 L 608.5416 634.99994 Q 502.7083 978.95825 476.24997 1005.4166 L 449.79166 1058.3333 L 449.79166 1111.25 L 449.79166 1164.1666 L 423.3333 1164.1666 L 423.3333 1190.6249 L 370.41666 1375.8333 Q 291.04166 1561.0416 291.04166 1587.4999 L 291.04166 1640.4166 L 238.12498 1640.4166 L 185.20833 1640.4166 L 132.29166 1640.4166 L 79.37499 1640.4166 L 52.916664 1640.4166 L 26.458332 1640.4166 L 26.458332 1640.4166 L 26.458332 1613.9583 L 0.0 1613.9583 L 0.0 1613.9583 L 0.0 1561.0416 L 0.0 1508.1249 L 26.458332 1508.1249 L 52.916664 1534.5833 L 79.37499 1534.5833 Q 132.29166 1534.5833 132.29166 1481.6666 Q 158.74998 1428.7499 158.74998 1428.7499 L 158.74998 1428.7499 L 158.74998 1428.7499 Q 185.20833 1428.7499 185.20833 1322.9166 L 211.66666 1217.0833 L 238.12498 1217.0833 Q 238.12498 1217.0833 238.12498 1190.6249 L 238.12498 1190.6249 L 238.12498 1164.1666 Q 238.12498 1137.7083 317.49997 899.5833 L 396.87497 634.99994 L 396.87497 634.99994 Q 396.87497 634.99994 502.7083 343.9583 L 582.0833 52.916664 L 582.0833 52.916664 L 582.0833 26.458332 L 608.5416 26.458332 Q 608.5416 0.0 608.5416 0.0 z" svg:height="16.404165mm" draw:style-name="style-1565" svg:viewBox="0.0 0.0 714.37494 1640.4166" svg:width="7.1437497mm" svg:x="168.0104mm" svg:y="175.68332mm"/>
          <draw:path svg:d="M 1084.7916 0.0 L 1137.7083 0.0 L 1164.1666 0.0 L 1164.1666 0.0 L 1164.1666 26.458332 Q 1164.1666 26.458332 1190.6249 79.37499 L 1190.6249 105.83333 L 1164.1666 105.83333 Q 1137.7083 132.29166 1005.4166 132.29166 Q 846.6666 185.20833 820.2083 238.12498 L 793.74994 317.49997 L 767.2916 317.49997 Q 740.8333 343.9583 449.79166 370.41666 Q 158.74998 396.87497 158.74998 449.79166 Q 158.74998 502.7083 132.29166 502.7083 L 105.83333 529.1666 L 105.83333 502.7083 Q 105.83333 476.24997 105.83333 449.79166 Q 105.83333 449.79166 79.37499 396.87497 Q 52.916664 343.9583 26.458332 264.5833 L 0.0 185.20833 L 0.0 185.20833 L 0.0 185.20833 L 26.458332 185.20833 L 26.458332 185.20833 L 52.916664 211.66666 L 79.37499 211.66666 L 238.12498 185.20833 Q 396.87497 185.20833 396.87497 158.74998 L 396.87497 158.74998 L 449.79166 132.29166 Q 502.7083 132.29166 502.7083 105.83333 L 502.7083 105.83333 L 687.9166 79.37499 Q 899.5833 26.458332 952.49994 26.458332 L 978.95825 26.458332 L 1005.4166 26.458332 Q 1031.875 26.458332 1084.7916 0.0 z" svg:height="5.2916665mm" draw:style-name="style-1566" svg:viewBox="0.0 0.0 1190.6249 529.1666" svg:width="11.906249mm" svg:x="84.666664mm" svg:y="150.01874mm"/>
          <draw:path svg:d="M 582.0833 0.0 L 661.4583 0.0 L 634.99994 26.458332 Q 634.99994 79.37499 634.99994 79.37499 Q 634.99994 105.83333 608.5416 185.20833 L 608.5416 238.12498 L 634.99994 238.12498 L 661.4583 238.12498 L 661.4583 238.12498 Q 661.4583 238.12498 370.41666 317.49997 L 79.37499 396.87497 L 52.916664 396.87497 Q 26.458332 396.87497 26.458332 291.04166 L 0.0 185.20833 L 0.0 185.20833 L 0.0 185.20833 L 0.0 158.74998 L 0.0 158.74998 L 0.0 158.74998 L 0.0 132.29166 L 52.916664 132.29166 L 105.83333 132.29166 L 105.83333 105.83333 L 105.83333 105.83333 L 158.74998 79.37499 Q 211.66666 79.37499 238.12498 79.37499 L 238.12498 79.37499 L 370.41666 52.916664 Q 529.1666 26.458332 582.0833 0.0 z" svg:height="3.9687498mm" draw:style-name="style-1567" svg:viewBox="0.0 0.0 661.4583 396.87497" svg:width="6.614583mm" svg:x="122.76666mm" svg:y="177.00624mm"/>
          <draw:path svg:d="M 79.37499 0.0 L 79.37499 0.0 L 105.83333 0.0 L 105.83333 26.458332 L 185.20833 0.0 Q 238.12498 0.0 238.12498 26.458332 Q 264.5833 26.458332 291.04166 26.458332 Q 317.49997 26.458332 291.04166 52.916664 Q 291.04166 79.37499 317.49997 105.83333 Q 343.9583 105.83333 343.9583 132.29166 Q 343.9583 158.74998 370.41666 158.74998 L 396.87497 158.74998 L 396.87497 185.20833 Q 370.41666 238.12498 317.49997 238.12498 Q 291.04166 264.5833 264.5833 291.04166 L 238.12498 343.9583 L 238.12498 343.9583 L 238.12498 343.9583 L 185.20833 370.41666 L 132.29166 396.87497 L 105.83333 396.87497 L 79.37499 396.87497 L 79.37499 370.41666 L 79.37499 370.41666 L 52.916664 370.41666 L 52.916664 343.9583 L 52.916664 343.9583 L 26.458332 343.9583 L 26.458332 343.9583 L 26.458332 343.9583 L 26.458332 317.49997 L 26.458332 317.49997 L 0.0 291.04166 L 0.0 264.5833 L 0.0 185.20833 L 0.0 132.29166 L 26.458332 132.29166 Q 79.37499 132.29166 52.916664 79.37499 L 26.458332 52.916664 L 26.458332 52.916664 L 52.916664 26.458332 L 52.916664 26.458332 L 79.37499 26.458332 L 79.37499 26.458332 L 79.37499 26.458332 L 79.37499 0.0 z M 185.20833 52.916664 Q 185.20833 52.916664 211.66666 52.916664 Q 211.66666 79.37499 185.20833 79.37499 Q 185.20833 79.37499 185.20833 52.916664 z" svg:height="3.9687498mm" draw:style-name="style-1568" svg:viewBox="0.0 0.0 396.87497 396.87497" svg:width="3.9687498mm" svg:x="158.48541mm" svg:y="194.99791mm"/>
          <draw:path svg:d="M 291.04166 26.458332 L 291.04166 0.0 L 317.49997 0.0 Q 343.9583 0.0 317.49997 79.37499 Q 317.49997 158.74998 317.49997 158.74998 L 317.49997 158.74998 L 291.04166 211.66666 Q 264.5833 264.5833 238.12498 317.49997 L 238.12498 396.87497 L 238.12498 396.87497 Q 211.66666 396.87497 211.66666 370.41666 L 211.66666 317.49997 L 158.74998 317.49997 L 79.37499 317.49997 L 52.916664 317.49997 Q 52.916664 317.49997 79.37499 291.04166 Q 105.83333 264.5833 105.83333 264.5833 L 79.37499 264.5833 L 52.916664 238.12498 Q 0.0 238.12498 0.0 211.66666 L 0.0 158.74998 L 0.0 158.74998 L 26.458332 158.74998 L 26.458332 158.74998 Q 52.916664 158.74998 52.916664 158.74998 L 52.916664 185.20833 L 158.74998 132.29166 Q 238.12498 105.83333 264.5833 79.37499 Q 264.5833 52.916664 291.04166 26.458332 z" svg:height="3.9687498mm" draw:style-name="style-1569" svg:viewBox="0.0 0.0 317.49997 396.87497" svg:width="3.1749997mm" svg:x="117.47499mm" svg:y="109.00833mm"/>
          <draw:path svg:d="M 1164.1666 0.0 L 1190.6249 0.0 L 1190.6249 0.0 L 1217.0833 0.0 L 1217.0833 0.0 L 1217.0833 26.458332 L 1217.0833 26.458332 L 1217.0833 26.458332 L 1243.5416 26.458332 L 1243.5416 26.458332 L 1243.5416 52.916664 L 1217.0833 52.916664 L 1217.0833 52.916664 L 1217.0833 79.37499 L 1217.0833 79.37499 L 1217.0833 79.37499 L 1243.5416 79.37499 L 1243.5416 79.37499 L 1243.5416 105.83333 L 1217.0833 105.83333 L 1217.0833 105.83333 L 1217.0833 132.29166 L 1217.0833 132.29166 L 1217.0833 132.29166 L 1217.0833 158.74998 L 1217.0833 185.20833 L 1217.0833 185.20833 L 1217.0833 185.20833 L 1269.9999 211.66666 L 1296.4583 238.12498 L 1322.9166 238.12498 L 1349.3749 238.12498 L 1349.3749 238.12498 Q 1349.3749 238.12498 1111.25 317.49997 L 899.5833 396.87497 L 899.5833 396.87497 L 873.12494 396.87497 L 740.8333 396.87497 Q 608.5416 396.87497 476.24997 449.79166 L 343.9583 449.79166 L 317.49997 476.24997 L 264.5833 502.7083 L 211.66666 502.7083 L 185.20833 502.7083 L 158.74998 529.1666 L 158.74998 529.1666 L 158.74998 502.7083 Q 158.74998 476.24997 79.37499 449.79166 L 0.0 396.87497 L 0.0 396.87497 Q 0.0 396.87497 52.916664 343.9583 Q 79.37499 343.9583 79.37499 291.04166 L 79.37499 264.5833 L 105.83333 264.5833 L 132.29166 238.12498 L 264.5833 211.66666 Q 423.3333 185.20833 476.24997 158.74998 L 502.7083 158.74998 L 529.1666 158.74998 L 555.625 132.29166 L 846.6666 79.37499 Q 1111.25 26.458332 1164.1666 0.0 z" svg:height="5.2916665mm" draw:style-name="style-1570" svg:viewBox="0.0 0.0 1349.3749 529.1666" svg:width="13.49375mm" svg:x="71.4375mm" svg:y="219.86874mm"/>
          <draw:path svg:d="M 317.49997 26.458332 L 343.9583 26.458332 L 343.9583 185.20833 L 343.9583 317.49997 L 317.49997 317.49997 Q 264.5833 291.04166 211.66666 291.04166 L 158.74998 238.12498 L 105.83333 238.12498 Q 79.37499 238.12498 26.458332 238.12498 Q -26.458332 238.12498 0.0 132.29166 L 26.458332 52.916664 L 52.916664 26.458332 Q 105.83333 -26.458332 211.66666 0.0 Q 317.49997 26.458332 317.49997 26.458332 z" svg:height="3.1749997mm" draw:style-name="style-1571" svg:viewBox="0.0 0.0 343.9583 317.49997" svg:width="3.439583mm" svg:x="302.15414mm" svg:y="138.37708mm"/>
          <draw:path svg:d="M 0.0 105.83333 L 0.0 0.0 L 0.0 0.0 Q 0.0 0.0 26.458332 0.0 L 26.458332 26.458332 L 52.916664 105.83333 Q 52.916664 158.74998 79.37499 211.66666 Q 79.37499 264.5833 105.83333 264.5833 Q 132.29166 264.5833 132.29166 317.49997 Q 158.74998 370.41666 158.74998 370.41666 L 158.74998 370.41666 L 185.20833 396.87497 L 211.66666 396.87497 L 211.66666 396.87497 Q 238.12498 423.3333 211.66666 423.3333 Q 185.20833 423.3333 185.20833 449.79166 L 185.20833 449.79166 L 158.74998 449.79166 Q 132.29166 423.3333 105.83333 423.3333 L 105.83333 423.3333 L 79.37499 423.3333 Q 52.916664 423.3333 52.916664 291.04166 L 26.458332 185.20833 L 0.0 185.20833 Q -26.458332 185.20833 0.0 105.83333 z" svg:height="4.497916mm" draw:style-name="style-1572" svg:viewBox="0.0 0.0 211.66666 449.79166" svg:width="2.1166666mm" svg:x="221.19165mm" svg:y="115.35833mm"/>
          <draw:path svg:d="M 291.04166 26.458332 L 291.04166 26.458332 L 291.04166 52.916664 Q 291.04166 79.37499 264.5833 105.83333 Q 211.66666 132.29166 264.5833 132.29166 Q 317.49997 132.29166 343.9583 132.29166 Q 370.41666 132.29166 370.41666 185.20833 Q 370.41666 211.66666 396.87497 211.66666 Q 423.3333 211.66666 423.3333 238.12498 Q 423.3333 264.5833 396.87497 291.04166 Q 370.41666 291.04166 396.87497 291.04166 L 396.87497 317.49997 L 396.87497 343.9583 Q 396.87497 396.87497 370.41666 396.87497 Q 317.49997 396.87497 264.5833 449.79166 L 238.12498 502.7083 L 238.12498 502.7083 Q 238.12498 502.7083 211.66666 529.1666 Q 185.20833 555.625 158.74998 502.7083 Q 132.29166 476.24997 79.37499 476.24997 L 26.458332 476.24997 L 26.458332 449.79166 L 26.458332 423.3333 L 26.458332 396.87497 L 0.0 370.41666 L 0.0 370.41666 L 0.0 343.9583 L 0.0 343.9583 L 0.0 343.9583 L 26.458332 291.04166 Q 52.916664 238.12498 0.0 185.20833 L 0.0 132.29166 L 0.0 105.83333 Q 0.0 79.37499 26.458332 79.37499 Q 52.916664 79.37499 52.916664 52.916664 Q 52.916664 26.458332 79.37499 26.458332 L 79.37499 26.458332 L 132.29166 26.458332 Q 211.66666 26.458332 211.66666 26.458332 Q 211.66666 52.916664 238.12498 26.458332 Q 238.12498 0.0 264.5833 0.0 Q 291.04166 26.458332 291.04166 26.458332 z" svg:height="5.2916665mm" draw:style-name="style-1573" svg:viewBox="0.0 0.0 423.3333 529.1666" svg:width="4.233333mm" svg:x="224.89583mm" svg:y="133.61458mm"/>
          <draw:path svg:d="M 0.0 0.0 L 26.458332 0.0 L 211.66666 79.37499 Q 396.87497 158.74998 423.3333 158.74998 L 423.3333 158.74998 L 423.3333 211.66666 L 423.3333 264.5833 L 423.3333 264.5833 L 423.3333 291.04166 L 396.87497 291.04166 Q 370.41666 291.04166 370.41666 264.5833 Q 370.41666 238.12498 317.49997 211.66666 L 238.12498 211.66666 L 238.12498 185.20833 Q 211.66666 158.74998 132.29166 105.83333 L 52.916664 79.37499 L 52.916664 52.916664 Q 52.916664 52.916664 0.0 26.458332 Q -52.916664 0.0 0.0 0.0 z" svg:height="2.9104166mm" draw:style-name="style-1574" svg:viewBox="0.0 0.0 423.3333 291.04166" svg:width="4.233333mm" svg:x="180.97499mm" svg:y="133.87917mm"/>
          <draw:path svg:d="M 661.4583 0.0 L 714.37494 0.0 L 714.37494 26.458332 Q 740.8333 52.916664 767.2916 79.37499 L 793.74994 79.37499 L 793.74994 132.29166 L 793.74994 185.20833 L 767.2916 185.20833 Q 714.37494 185.20833 714.37494 317.49997 L 687.9166 423.3333 L 740.8333 423.3333 L 793.74994 423.3333 L 793.74994 449.79166 L 793.74994 476.24997 L 714.37494 476.24997 Q 661.4583 476.24997 661.4583 502.7083 Q 661.4583 529.1666 608.5416 529.1666 L 555.625 502.7083 L 555.625 502.7083 Q 555.625 502.7083 502.7083 449.79166 L 423.3333 423.3333 L 396.87497 396.87497 Q 343.9583 370.41666 238.12498 370.41666 L 132.29166 370.41666 L 79.37499 343.9583 L 52.916664 343.9583 L 26.458332 343.9583 L 26.458332 343.9583 L 26.458332 317.49997 L 26.458332 317.49997 L 0.0 317.49997 L 0.0 317.49997 L 0.0 291.04166 L 26.458332 291.04166 L 26.458332 291.04166 L 26.458332 264.5833 L 26.458332 264.5833 L 26.458332 264.5833 L 52.916664 264.5833 L 52.916664 264.5833 L 79.37499 264.5833 L 105.83333 264.5833 L 132.29166 264.5833 L 185.20833 264.5833 L 264.5833 238.12498 Q 343.9583 211.66666 343.9583 185.20833 Q 343.9583 158.74998 449.79166 105.83333 Q 555.625 79.37499 608.5416 52.916664 Q 634.99994 0.0 661.4583 0.0 z" svg:height="5.2916665mm" draw:style-name="style-1575" svg:viewBox="0.0 0.0 793.74994 529.1666" svg:width="7.9374995mm" svg:x="297.65622mm" svg:y="131.23332mm"/>
          <draw:path svg:d="M 185.20833 0.0 L 185.20833 0.0 L 185.20833 105.83333 Q 185.20833 238.12498 185.20833 238.12498 L 185.20833 238.12498 L 185.20833 238.12498 Q 158.74998 238.12498 158.74998 264.5833 L 158.74998 264.5833 L 132.29166 264.5833 Q 132.29166 238.12498 132.29166 238.12498 L 105.83333 211.66666 L 105.83333 211.66666 Q 132.29166 211.66666 132.29166 185.20833 Q 132.29166 158.74998 52.916664 132.29166 L 0.0 105.83333 L 26.458332 79.37499 Q 26.458332 79.37499 79.37499 52.916664 Q 158.74998 52.916664 158.74998 26.458332 Q 185.20833 0.0 185.20833 0.0 z" svg:height="2.6458333mm" draw:style-name="style-1576" svg:viewBox="0.0 0.0 185.20833 264.5833" svg:width="1.8520832mm" svg:x="123.03124mm" svg:y="111.91875mm"/>
          <draw:path svg:d="M 687.9166 26.458332 L 714.37494 26.458332 L 740.8333 79.37499 Q 767.2916 158.74998 767.2916 185.20833 L 767.2916 185.20833 L 714.37494 185.20833 Q 661.4583 185.20833 661.4583 238.12498 Q 608.5416 317.49997 634.99994 343.9583 L 634.99994 396.87497 L 608.5416 396.87497 Q 555.625 396.87497 555.625 423.3333 L 555.625 449.79166 L 555.625 449.79166 Q 555.625 449.79166 529.1666 476.24997 L 502.7083 476.24997 L 502.7083 449.79166 Q 502.7083 396.87497 423.3333 370.41666 L 343.9583 343.9583 L 343.9583 343.9583 Q 343.9583 343.9583 291.04166 317.49997 Q 238.12498 291.04166 132.29166 317.49997 L 52.916664 343.9583 L 26.458332 343.9583 L 0.0 343.9583 L 0.0 317.49997 L 0.0 291.04166 L 26.458332 291.04166 L 79.37499 291.04166 L 79.37499 264.5833 L 79.37499 264.5833 L 105.83333 264.5833 L 105.83333 238.12498 L 185.20833 238.12498 Q 238.12498 238.12498 211.66666 185.20833 Q 185.20833 105.83333 343.9583 52.916664 L 502.7083 0.0 L 582.0833 0.0 Q 661.4583 0.0 661.4583 0.0 Q 661.4583 26.458332 687.9166 26.458332 z" svg:height="4.7625mm" draw:style-name="style-1577" svg:viewBox="0.0 0.0 767.2916 476.24997" svg:width="7.6729164mm" svg:x="26.722916mm" svg:y="46.302082mm"/>
          <draw:path svg:d="M 158.74998 52.916664 L 185.20833 0.0 L 211.66666 0.0 Q 264.5833 0.0 264.5833 26.458332 L 291.04166 26.458332 L 291.04166 291.04166 L 291.04166 555.625 L 264.5833 555.625 Q 264.5833 529.1666 52.916664 476.24997 Q -158.74998 396.87497 0.0 264.5833 Q 158.74998 105.83333 158.74998 52.916664 z" svg:height="5.5562496mm" draw:style-name="style-1578" svg:viewBox="0.0 0.0 291.04166 555.625" svg:width="2.9104166mm" svg:x="302.68332mm" svg:y="156.10416mm"/>
          <draw:path svg:d="M 105.83333 26.458332 L 185.20833 0.0 L 238.12498 0.0 L 291.04166 0.0 L 291.04166 26.458332 L 291.04166 52.916664 L 317.49997 52.916664 Q 370.41666 52.916664 370.41666 79.37499 Q 370.41666 105.83333 264.5833 132.29166 Q 185.20833 158.74998 211.66666 185.20833 L 238.12498 185.20833 L 238.12498 211.66666 Q 238.12498 238.12498 211.66666 238.12498 Q 185.20833 238.12498 185.20833 264.5833 Q 185.20833 291.04166 105.83333 264.5833 L 26.458332 264.5833 L 26.458332 238.12498 L 26.458332 211.66666 L 52.916664 211.66666 L 79.37499 211.66666 L 79.37499 185.20833 L 52.916664 185.20833 L 52.916664 185.20833 L 52.916664 158.74998 L 52.916664 158.74998 Q 52.916664 158.74998 26.458332 158.74998 Q 26.458332 158.74998 0.0 105.83333 L 0.0 26.458332 L 105.83333 26.458332 z" svg:height="2.6458333mm" draw:style-name="style-1579" svg:viewBox="0.0 0.0 370.41666 264.5833" svg:width="3.7041664mm" svg:x="101.07083mm" svg:y="135.99582mm"/>
          <draw:path svg:d="M 343.9583 79.37499 L 370.41666 79.37499 L 370.41666 79.37499 Q 370.41666 79.37499 396.87497 105.83333 L 423.3333 105.83333 L 423.3333 185.20833 L 423.3333 264.5833 L 396.87497 264.5833 L 343.9583 238.12498 L 291.04166 238.12498 Q 264.5833 238.12498 238.12498 211.66666 L 211.66666 185.20833 L 105.83333 132.29166 Q -26.458332 52.916664 0.0 0.0 Q 0.0 -52.916664 158.74998 0.0 Q 317.49997 79.37499 343.9583 79.37499 z" svg:height="2.6458333mm" draw:style-name="style-1580" svg:viewBox="0.0 0.0 423.3333 264.5833" svg:width="4.233333mm" svg:x="301.3604mm" svg:y="205.05208mm"/>
          <draw:path svg:d="M 52.916664 105.83333 L 52.916664 0.0 L 52.916664 0.0 Q 52.916664 0.0 79.37499 52.916664 L 105.83333 79.37499 L 105.83333 79.37499 L 105.83333 105.83333 L 105.83333 105.83333 L 105.83333 105.83333 L 132.29166 105.83333 L 132.29166 105.83333 L 158.74998 105.83333 L 185.20833 105.83333 L 185.20833 105.83333 L 211.66666 105.83333 L 211.66666 105.83333 L 211.66666 105.83333 L 211.66666 132.29166 L 211.66666 132.29166 L 238.12498 132.29166 L 238.12498 158.74998 L 264.5833 158.74998 L 264.5833 158.74998 L 264.5833 185.20833 Q 238.12498 211.66666 238.12498 211.66666 L 238.12498 211.66666 L 211.66666 211.66666 L 158.74998 211.66666 L 105.83333 211.66666 Q 79.37499 211.66666 52.916664 238.12498 L 0.0 264.5833 L 0.0 238.12498 L 0.0 211.66666 L 26.458332 211.66666 Q 52.916664 211.66666 52.916664 105.83333 z" svg:height="2.6458333mm" draw:style-name="style-1581" svg:viewBox="0.0 0.0 264.5833 264.5833" svg:width="2.6458333mm" svg:x="120.12083mm" svg:y="67.73333mm"/>
          <draw:path svg:d="M 926.0416 0.0 L 926.0416 26.458332 L 899.5833 26.458332 Q 873.12494 26.458332 873.12494 52.916664 L 873.12494 52.916664 L 846.6666 52.916664 L 846.6666 52.916664 L 846.6666 52.916664 Q 846.6666 52.916664 820.2083 79.37499 L 820.2083 79.37499 L 793.74994 79.37499 Q 740.8333 79.37499 687.9166 105.83333 Q 634.99994 132.29166 634.99994 158.74998 Q 634.99994 185.20833 555.625 211.66666 L 476.24997 238.12498 L 476.24997 264.5833 L 476.24997 264.5833 L 502.7083 291.04166 L 502.7083 317.49997 L 476.24997 317.49997 Q 423.3333 317.49997 423.3333 343.9583 Q 423.3333 370.41666 476.24997 370.41666 L 502.7083 396.87497 L 529.1666 396.87497 L 529.1666 396.87497 L 529.1666 396.87497 Q 529.1666 396.87497 317.49997 396.87497 L 79.37499 343.9583 L 105.83333 343.9583 L 132.29166 343.9583 L 105.83333 317.49997 L 52.916664 317.49997 L 52.916664 343.9583 L 52.916664 396.87497 L 26.458332 370.41666 L 0.0 343.9583 L 0.0 343.9583 L 0.0 343.9583 L 0.0 317.49997 L 0.0 291.04166 L 26.458332 291.04166 L 26.458332 291.04166 L 52.916664 264.5833 L 79.37499 238.12498 L 79.37499 238.12498 L 105.83333 238.12498 L 185.20833 238.12498 Q 264.5833 264.5833 264.5833 211.66666 Q 264.5833 132.29166 423.3333 105.83333 Q 582.0833 79.37499 582.0833 52.916664 L 582.0833 52.916664 L 740.8333 26.458332 Q 926.0416 -26.458332 926.0416 0.0 z" svg:height="3.9687498mm" draw:style-name="style-1582" svg:viewBox="0.0 0.0 926.0416 396.87497" svg:width="9.260416mm" svg:x="125.41249mm" svg:y="161.13124mm"/>
          <draw:path svg:d="M 582.0833 0.0 L 634.99994 0.0 L 661.4583 0.0 L 714.37494 26.458332 L 714.37494 26.458332 L 714.37494 26.458332 L 740.8333 79.37499 L 767.2916 105.83333 L 767.2916 105.83333 Q 767.2916 132.29166 793.74994 132.29166 L 820.2083 132.29166 L 846.6666 132.29166 Q 873.12494 132.29166 873.12494 185.20833 Q 873.12494 238.12498 899.5833 238.12498 Q 926.0416 238.12498 926.0416 211.66666 L 952.49994 211.66666 L 952.49994 238.12498 Q 952.49994 264.5833 978.95825 264.5833 Q 1005.4166 264.5833 1005.4166 291.04166 Q 1005.4166 317.49997 1058.3333 317.49997 L 1111.25 343.9583 L 1111.25 343.9583 L 1084.7916 343.9583 L 1084.7916 370.41666 L 1084.7916 396.87497 L 952.49994 396.87497 Q 820.2083 396.87497 767.2916 423.3333 L 687.9166 423.3333 L 608.5416 423.3333 Q 529.1666 423.3333 529.1666 396.87497 Q 529.1666 370.41666 449.79166 396.87497 L 370.41666 423.3333 L 343.9583 423.3333 Q 317.49997 423.3333 317.49997 449.79166 L 317.49997 476.24997 L 238.12498 502.7083 Q 185.20833 529.1666 185.20833 555.625 Q 185.20833 555.625 211.66666 582.0833 L 211.66666 608.5416 L 105.83333 608.5416 L 0.0 608.5416 L 0.0 608.5416 L 0.0 582.0833 L 0.0 502.7083 L 0.0 423.3333 L 26.458332 423.3333 L 52.916664 449.79166 L 79.37499 449.79166 Q 105.83333 449.79166 105.83333 396.87497 Q 79.37499 370.41666 79.37499 343.9583 Q 52.916664 343.9583 79.37499 317.49997 L 132.29166 291.04166 L 238.12498 264.5833 Q 317.49997 238.12498 343.9583 211.66666 L 343.9583 211.66666 L 343.9583 211.66666 Q 343.9583 211.66666 370.41666 185.20833 L 370.41666 185.20833 L 370.41666 185.20833 L 370.41666 158.74998 L 449.79166 132.29166 Q 502.7083 105.83333 502.7083 52.916664 Q 529.1666 26.458332 582.0833 0.0 z M 634.99994 396.87497 Q 634.99994 396.87497 634.99994 370.41666 Q 661.4583 370.41666 661.4583 396.87497 Q 661.4583 396.87497 634.99994 396.87497 z" svg:height="6.0854163mm" draw:style-name="style-1583" svg:viewBox="0.0 0.0 1111.25 608.5416" svg:width="11.112499mm" svg:x="172.24374mm" svg:y="134.67291mm"/>
          <draw:path svg:d="M 582.0833 52.916664 L 608.5416 52.916664 L 608.5416 52.916664 Q 634.99994 52.916664 634.99994 52.916664 Q 634.99994 79.37499 555.625 105.83333 L 502.7083 105.83333 L 502.7083 132.29166 L 529.1666 132.29166 L 529.1666 158.74998 L 529.1666 211.66666 L 502.7083 317.49997 Q 476.24997 396.87497 476.24997 396.87497 L 476.24997 396.87497 L 476.24997 343.9583 L 476.24997 291.04166 L 370.41666 291.04166 Q 264.5833 317.49997 158.74998 317.49997 Q 79.37499 317.49997 52.916664 264.5833 L 0.0 238.12498 L 0.0 185.20833 Q 26.458332 158.74998 52.916664 132.29166 Q 79.37499 105.83333 132.29166 105.83333 L 185.20833 105.83333 L 264.5833 79.37499 Q 317.49997 79.37499 317.49997 52.916664 Q 317.49997 26.458332 423.3333 0.0 Q 529.1666 0.0 529.1666 26.458332 Q 529.1666 52.916664 582.0833 52.916664 z" svg:height="3.9687498mm" draw:style-name="style-1584" svg:viewBox="0.0 0.0 634.99994 396.87497" svg:width="6.3499994mm" svg:x="177.27083mm" svg:y="142.34583mm"/>
          <draw:path svg:d="M 264.5833 0.0 L 264.5833 0.0 L 264.5833 0.0 Q 264.5833 0.0 291.04166 26.458332 L 317.49997 26.458332 L 317.49997 26.458332 Q 317.49997 52.916664 317.49997 52.916664 L 343.9583 52.916664 L 343.9583 52.916664 Q 317.49997 79.37499 317.49997 105.83333 L 317.49997 132.29166 L 343.9583 132.29166 L 343.9583 158.74998 L 370.41666 158.74998 Q 423.3333 158.74998 423.3333 185.20833 L 423.3333 185.20833 L 423.3333 238.12498 Q 423.3333 291.04166 449.79166 370.41666 L 449.79166 423.3333 L 423.3333 423.3333 Q 423.3333 423.3333 396.87497 502.7083 Q 370.41666 555.625 291.04166 582.0833 L 211.66666 582.0833 L 211.66666 608.5416 L 211.66666 608.5416 L 185.20833 608.5416 L 185.20833 608.5416 L 158.74998 608.5416 L 132.29166 634.99994 L 132.29166 634.99994 L 105.83333 634.99994 L 105.83333 661.4583 L 105.83333 687.9166 L 79.37499 714.37494 L 79.37499 740.8333 L 105.83333 740.8333 L 132.29166 740.8333 L 132.29166 767.2916 L 158.74998 767.2916 L 158.74998 793.74994 L 158.74998 793.74994 L 158.74998 793.74994 L 132.29166 793.74994 L 132.29166 820.2083 L 105.83333 820.2083 L 105.83333 820.2083 L 105.83333 793.74994 L 105.83333 793.74994 L 105.83333 793.74994 L 79.37499 793.74994 L 79.37499 793.74994 L 79.37499 767.2916 L 52.916664 767.2916 L 52.916664 767.2916 L 52.916664 740.8333 L 52.916664 740.8333 L 52.916664 740.8333 L 26.458332 740.8333 L 26.458332 740.8333 L 26.458332 714.37494 L 0.0 714.37494 L 0.0 687.9166 L 0.0 661.4583 L 0.0 634.99994 Q 0.0 608.5416 26.458332 608.5416 L 26.458332 608.5416 L 52.916664 608.5416 Q 79.37499 608.5416 79.37499 555.625 Q 52.916664 502.7083 26.458332 449.79166 Q 0.0 396.87497 0.0 370.41666 Q 26.458332 370.41666 26.458332 343.9583 L 26.458332 317.49997 L 52.916664 317.49997 Q 105.83333 291.04166 105.83333 264.5833 L 105.83333 211.66666 L 79.37499 211.66666 Q 79.37499 211.66666 105.83333 158.74998 L 105.83333 132.29166 L 158.74998 105.83333 Q 185.20833 79.37499 185.20833 52.916664 Q 185.20833 26.458332 211.66666 26.458332 Q 238.12498 0.0 264.5833 0.0 z" svg:height="8.202083mm" draw:style-name="style-1585" svg:viewBox="0.0 0.0 449.79166 820.2083" svg:width="4.497916mm" svg:x="258.2333mm" svg:y="128.05832mm"/>
          <draw:path svg:d="M 185.20833 105.83333 L 185.20833 211.66666 L 158.74998 211.66666 L 132.29166 211.66666 L 79.37499 211.66666 Q 26.458332 185.20833 0.0 185.20833 L 0.0 158.74998 L 0.0 79.37499 Q -26.458332 0.0 79.37499 0.0 Q 185.20833 0.0 185.20833 105.83333 z" svg:height="2.1166666mm" draw:style-name="style-1586" svg:viewBox="0.0 0.0 185.20833 211.66666" svg:width="1.8520832mm" svg:x="71.96666mm" svg:y="27.252083mm"/>
          <draw:path svg:d="M 0.0 26.458332 L 0.0 0.0 L 264.5833 0.0 L 529.1666 0.0 L 529.1666 79.37499 L 529.1666 185.20833 L 476.24997 343.9583 Q 449.79166 502.7083 423.3333 476.24997 Q 423.3333 449.79166 396.87497 449.79166 L 370.41666 449.79166 L 370.41666 502.7083 L 370.41666 529.1666 L 343.9583 555.625 Q 317.49997 555.625 317.49997 582.0833 L 317.49997 608.5416 L 158.74998 608.5416 L 26.458332 608.5416 L 26.458332 582.0833 L 26.458332 582.0833 L 26.458332 396.87497 Q 0.0 211.66666 0.0 185.20833 L 0.0 132.29166 L 0.0 132.29166 Q 0.0 132.29166 0.0 79.37499 L 0.0 26.458332 L 0.0 26.458332 z" svg:height="6.0854163mm" draw:style-name="style-1587" svg:viewBox="0.0 0.0 529.1666 608.5416" svg:width="5.2916665mm" svg:x="49.212498mm" svg:y="53.710415mm"/>
          <draw:path svg:d="M 185.20833 52.916664 L 264.5833 52.916664 L 264.5833 52.916664 Q 264.5833 79.37499 291.04166 105.83333 L 291.04166 132.29166 L 264.5833 132.29166 Q 238.12498 132.29166 211.66666 158.74998 L 211.66666 185.20833 L 211.66666 185.20833 Q 185.20833 158.74998 158.74998 158.74998 Q 132.29166 158.74998 105.83333 211.66666 L 105.83333 238.12498 L 105.83333 211.66666 Q 105.83333 211.66666 79.37499 158.74998 Q 52.916664 105.83333 26.458332 79.37499 Q 0.0 52.916664 0.0 52.916664 L 26.458332 26.458332 L 26.458332 0.0 L 26.458332 0.0 L 52.916664 0.0 Q 105.83333 0.0 105.83333 26.458332 Q 105.83333 52.916664 185.20833 52.916664 z" svg:height="2.38125mm" draw:style-name="style-1588" svg:viewBox="0.0 0.0 291.04166 238.12498" svg:width="2.9104166mm" svg:x="119.59166mm" svg:y="114.299995mm"/>
          <draw:path svg:d="M 26.458332 264.5833 L 26.458332 0.0 L 26.458332 0.0 Q 26.458332 26.458332 52.916664 26.458332 L 52.916664 26.458332 L 158.74998 132.29166 Q 264.5833 211.66666 317.49997 291.04166 Q 370.41666 343.9583 449.79166 396.87497 Q 529.1666 449.79166 529.1666 502.7083 Q 555.625 555.625 582.0833 555.625 Q 634.99994 582.0833 634.99994 608.5416 L 634.99994 634.99994 L 608.5416 634.99994 Q 582.0833 608.5416 529.1666 608.5416 Q 502.7083 608.5416 476.24997 634.99994 L 476.24997 661.4583 L 476.24997 634.99994 Q 476.24997 608.5416 449.79166 608.5416 Q 449.79166 608.5416 370.41666 661.4583 Q 264.5833 740.8333 238.12498 820.2083 L 211.66666 873.12494 L 185.20833 873.12494 L 185.20833 873.12494 L 185.20833 899.5833 L 158.74998 899.5833 L 158.74998 899.5833 L 158.74998 926.0416 L 158.74998 926.0416 L 158.74998 926.0416 L 132.29166 926.0416 L 132.29166 952.49994 L 132.29166 952.49994 L 105.83333 952.49994 L 105.83333 926.0416 L 105.83333 873.12494 L 79.37499 873.12494 L 79.37499 873.12494 L 79.37499 846.6666 L 105.83333 846.6666 L 105.83333 820.2083 L 105.83333 767.2916 L 79.37499 740.8333 Q 52.916664 714.37494 52.916664 661.4583 L 52.916664 634.99994 L 52.916664 634.99994 Q 52.916664 608.5416 26.458332 608.5416 L 0.0 608.5416 L 0.0 555.625 Q 0.0 502.7083 26.458332 502.7083 Q 26.458332 502.7083 26.458332 264.5833 z" svg:height="9.525mm" draw:style-name="style-1589" svg:viewBox="0.0 0.0 634.99994 952.49994" svg:width="6.3499994mm" svg:x="112.712494mm" svg:y="142.61041mm"/>
          <draw:path svg:d="M 105.83333 26.458332 L 132.29166 0.0 L 211.66666 0.0 Q 264.5833 0.0 317.49997 26.458332 L 343.9583 26.458332 L 370.41666 105.83333 Q 370.41666 211.66666 396.87497 211.66666 L 396.87497 211.66666 L 423.3333 211.66666 L 423.3333 211.66666 L 423.3333 185.20833 Q 449.79166 158.74998 476.24997 158.74998 L 502.7083 158.74998 L 502.7083 158.74998 L 502.7083 158.74998 L 529.1666 185.20833 L 555.625 185.20833 L 555.625 185.20833 L 555.625 211.66666 L 555.625 211.66666 L 529.1666 211.66666 L 529.1666 211.66666 L 529.1666 211.66666 L 529.1666 238.12498 L 529.1666 238.12498 L 502.7083 264.5833 L 502.7083 264.5833 L 449.79166 264.5833 Q 396.87497 264.5833 370.41666 317.49997 L 317.49997 343.9583 L 317.49997 317.49997 Q 317.49997 317.49997 291.04166 317.49997 L 291.04166 317.49997 L 291.04166 291.04166 Q 291.04166 264.5833 264.5833 264.5833 Q 238.12498 264.5833 238.12498 238.12498 Q 238.12498 211.66666 211.66666 211.66666 Q 158.74998 211.66666 158.74998 185.20833 L 158.74998 158.74998 L 185.20833 158.74998 L 185.20833 158.74998 L 158.74998 132.29166 L 132.29166 105.83333 L 52.916664 105.83333 Q 0.0 105.83333 0.0 79.37499 L 0.0 79.37499 L 52.916664 52.916664 Q 79.37499 52.916664 105.83333 26.458332 z" svg:height="3.439583mm" draw:style-name="style-1590" svg:viewBox="0.0 0.0 555.625 343.9583" svg:width="5.5562496mm" svg:x="129.11665mm" svg:y="204.78749mm"/>
          <draw:path svg:d="M 211.66666 105.83333 L 211.66666 132.29166 L 185.20833 185.20833 Q 185.20833 238.12498 158.74998 317.49997 L 132.29166 396.87497 L 132.29166 396.87497 L 132.29166 423.3333 L 132.29166 423.3333 L 132.29166 423.3333 L 79.37499 423.3333 L 26.458332 423.3333 L 26.458332 423.3333 Q 26.458332 423.3333 26.458332 291.04166 Q 26.458332 158.74998 26.458332 105.83333 L 0.0 79.37499 L 0.0 52.916664 Q 0.0 0.0 52.916664 0.0 Q 132.29166 26.458332 158.74998 52.916664 Q 185.20833 105.83333 211.66666 105.83333 z" svg:height="4.233333mm" draw:style-name="style-1591" svg:viewBox="0.0 0.0 211.66666 423.3333" svg:width="2.1166666mm" svg:x="297.12708mm" svg:y="212.72499mm"/>
          <draw:path svg:d="M 52.916664 79.37499 L 79.37499 0.0 L 105.83333 26.458332 Q 158.74998 26.458332 158.74998 52.916664 L 158.74998 52.916664 L 185.20833 52.916664 L 185.20833 79.37499 L 185.20833 79.37499 L 158.74998 79.37499 L 185.20833 132.29166 Q 185.20833 185.20833 264.5833 185.20833 L 343.9583 185.20833 L 264.5833 238.12498 Q 158.74998 291.04166 158.74998 370.41666 L 158.74998 449.79166 L 185.20833 502.7083 L 211.66666 529.1666 L 211.66666 555.625 L 211.66666 608.5416 L 211.66666 608.5416 Q 185.20833 608.5416 158.74998 582.0833 Q 158.74998 555.625 105.83333 582.0833 Q 26.458332 608.5416 0.0 582.0833 L 0.0 555.625 L 0.0 529.1666 L 0.0 529.1666 L 0.0 529.1666 L 0.0 502.7083 L 52.916664 502.7083 Q 79.37499 502.7083 52.916664 476.24997 Q 26.458332 476.24997 26.458332 449.79166 Q 26.458332 396.87497 52.916664 396.87497 Q 79.37499 396.87497 79.37499 317.49997 Q 79.37499 238.12498 52.916664 238.12498 L 0.0 238.12498 L 0.0 211.66666 Q 0.0 185.20833 26.458332 185.20833 L 26.458332 158.74998 L 52.916664 158.74998 Q 52.916664 132.29166 52.916664 79.37499 z" svg:height="6.0854163mm" draw:style-name="style-1592" svg:viewBox="0.0 0.0 343.9583 608.5416" svg:width="3.439583mm" svg:x="77.7875mm" svg:y="138.90625mm"/>
          <draw:path svg:d="M 238.12498 132.29166 L 238.12498 132.29166 L 238.12498 158.74998 Q 238.12498 211.66666 185.20833 185.20833 L 158.74998 158.74998 L 158.74998 158.74998 Q 132.29166 158.74998 79.37499 79.37499 L 0.0 0.0 L 26.458332 0.0 Q 79.37499 0.0 132.29166 52.916664 Q 211.66666 105.83333 238.12498 132.29166 z" svg:height="1.8520832mm" draw:style-name="style-1593" svg:viewBox="0.0 0.0 238.12498 185.20833" svg:width="2.38125mm" svg:x="106.09791mm" svg:y="188.91249mm"/>
          <draw:path svg:d="M 158.74998 158.74998 L 185.20833 211.66666 L 185.20833 211.66666 L 185.20833 185.20833 L 185.20833 185.20833 L 185.20833 185.20833 L 238.12498 132.29166 Q 291.04166 79.37499 291.04166 52.916664 L 317.49997 52.916664 L 291.04166 79.37499 Q 291.04166 132.29166 291.04166 132.29166 L 291.04166 132.29166 L 291.04166 132.29166 Q 291.04166 158.74998 264.5833 158.74998 L 264.5833 158.74998 L 264.5833 185.20833 L 264.5833 185.20833 L 238.12498 238.12498 Q 238.12498 291.04166 211.66666 291.04166 Q 185.20833 291.04166 185.20833 396.87497 Q 185.20833 476.24997 211.66666 608.5416 L 211.66666 767.2916 L 211.66666 793.74994 Q 211.66666 820.2083 185.20833 820.2083 Q 158.74998 820.2083 79.37499 820.2083 L 26.458332 846.6666 L 26.458332 820.2083 Q 26.458332 793.74994 0.0 767.2916 L 0.0 714.37494 L 26.458332 714.37494 Q 52.916664 714.37494 52.916664 687.9166 Q 26.458332 661.4583 26.458332 396.87497 L 26.458332 105.83333 L 52.916664 52.916664 Q 79.37499 26.458332 105.83333 0.0 Q 132.29166 0.0 132.29166 52.916664 Q 132.29166 105.83333 158.74998 158.74998 z" svg:height="8.466666mm" draw:style-name="style-1594" svg:viewBox="0.0 0.0 317.49997 846.6666" svg:width="3.1749997mm" svg:x="199.23125mm" svg:y="177.00624mm"/>
          <draw:path svg:d="M 396.87497 0.0 L 423.3333 0.0 L 449.79166 26.458332 Q 476.24997 79.37499 476.24997 185.20833 L 476.24997 264.5833 L 476.24997 264.5833 Q 449.79166 238.12498 423.3333 264.5833 L 423.3333 291.04166 L 423.3333 291.04166 L 396.87497 291.04166 L 396.87497 264.5833 Q 370.41666 238.12498 370.41666 238.12498 Q 370.41666 238.12498 343.9583 238.12498 Q 317.49997 264.5833 291.04166 238.12498 L 264.5833 238.12498 L 264.5833 238.12498 Q 264.5833 211.66666 211.66666 211.66666 Q 211.66666 211.66666 158.74998 211.66666 L 158.74998 211.66666 L 132.29166 211.66666 L 132.29166 185.20833 L 132.29166 185.20833 L 105.83333 185.20833 L 105.83333 185.20833 L 105.83333 185.20833 L 79.37499 185.20833 L 52.916664 185.20833 L 26.458332 185.20833 L 0.0 185.20833 L 0.0 158.74998 L 0.0 132.29166 L 52.916664 132.29166 L 105.83333 132.29166 L 132.29166 132.29166 L 158.74998 132.29166 L 211.66666 132.29166 L 238.12498 132.29166 L 238.12498 132.29166 Q 264.5833 132.29166 264.5833 132.29166 L 264.5833 105.83333 L 291.04166 79.37499 Q 317.49997 26.458332 343.9583 26.458332 Q 370.41666 26.458332 396.87497 0.0 z" svg:height="2.9104166mm" draw:style-name="style-1595" svg:viewBox="0.0 0.0 476.24997 291.04166" svg:width="4.7625mm" svg:x="112.712494mm" svg:y="63.76458mm"/>
          <draw:path svg:d="M 396.87497 26.458332 L 396.87497 0.0 L 449.79166 0.0 L 502.7083 0.0 L 529.1666 26.458332 Q 555.625 52.916664 555.625 52.916664 L 555.625 52.916664 L 555.625 79.37499 L 555.625 79.37499 L 555.625 105.83333 L 555.625 132.29166 L 555.625 132.29166 L 555.625 158.74998 L 555.625 158.74998 L 555.625 158.74998 L 582.0833 158.74998 L 582.0833 185.20833 L 555.625 211.66666 Q 555.625 211.66666 582.0833 238.12498 Q 608.5416 264.5833 634.99994 449.79166 Q 661.4583 634.99994 661.4583 661.4583 L 661.4583 687.9166 L 634.99994 714.37494 Q 608.5416 740.8333 582.0833 767.2916 Q 582.0833 793.74994 582.0833 767.2916 Q 555.625 767.2916 555.625 767.2916 L 555.625 767.2916 L 555.625 714.37494 Q 555.625 661.4583 529.1666 608.5416 Q 502.7083 555.625 476.24997 529.1666 Q 449.79166 529.1666 449.79166 529.1666 Q 423.3333 555.625 370.41666 529.1666 Q 343.9583 476.24997 291.04166 476.24997 Q 264.5833 476.24997 238.12498 423.3333 L 238.12498 370.41666 L 238.12498 343.9583 L 238.12498 317.49997 L 211.66666 317.49997 L 185.20833 317.49997 L 185.20833 476.24997 L 185.20833 608.5416 L 158.74998 608.5416 L 158.74998 608.5416 L 158.74998 555.625 L 132.29166 502.7083 L 132.29166 476.24997 L 132.29166 449.79166 L 105.83333 449.79166 L 105.83333 449.79166 L 105.83333 423.3333 Q 132.29166 370.41666 132.29166 317.49997 Q 132.29166 291.04166 79.37499 291.04166 Q 52.916664 291.04166 52.916664 211.66666 L 26.458332 158.74998 L 26.458332 105.83333 L 26.458332 79.37499 L 0.0 79.37499 L 0.0 52.916664 L 0.0 52.916664 L 0.0 52.916664 L 0.0 52.916664 L 26.458332 26.458332 L 26.458332 26.458332 L 26.458332 26.458332 L 26.458332 26.458332 L 52.916664 26.458332 L 52.916664 26.458332 L 52.916664 52.916664 L 79.37499 52.916664 L 79.37499 52.916664 L 79.37499 52.916664 L 79.37499 52.916664 L 158.74998 79.37499 Q 238.12498 105.83333 264.5833 105.83333 Q 291.04166 132.29166 291.04166 105.83333 Q 343.9583 52.916664 343.9583 79.37499 Q 343.9583 105.83333 370.41666 79.37499 Q 396.87497 52.916664 396.87497 26.458332 z" svg:height="7.6729164mm" draw:style-name="style-1596" svg:viewBox="0.0 0.0 661.4583 767.2916" svg:width="6.614583mm" svg:x="55.82708mm" svg:y="101.59999mm"/>
          <draw:path svg:d="M 26.458332 26.458332 L 26.458332 0.0 L 79.37499 0.0 Q 105.83333 0.0 132.29166 26.458332 L 158.74998 26.458332 L 211.66666 52.916664 Q 291.04166 79.37499 291.04166 105.83333 Q 291.04166 132.29166 264.5833 132.29166 L 264.5833 132.29166 L 238.12498 132.29166 L 238.12498 158.74998 L 185.20833 158.74998 L 132.29166 158.74998 L 79.37499 158.74998 Q 26.458332 158.74998 26.458332 132.29166 L 0.0 105.83333 L 0.0 105.83333 Q 26.458332 105.83333 0.0 105.83333 L 0.0 79.37499 L 0.0 52.916664 Q 26.458332 26.458332 26.458332 26.458332 z" svg:height="1.5874999mm" draw:style-name="style-1597" svg:viewBox="0.0 0.0 291.04166 158.74998" svg:width="2.9104166mm" svg:x="121.44374mm" svg:y="112.712494mm"/>
          <draw:path svg:d="M 185.20833 0.0 L 211.66666 0.0 L 211.66666 0.0 L 211.66666 26.458332 L 211.66666 26.458332 L 238.12498 26.458332 L 238.12498 52.916664 L 238.12498 79.37499 L 264.5833 79.37499 L 264.5833 79.37499 L 317.49997 132.29166 Q 343.9583 185.20833 449.79166 238.12498 Q 502.7083 264.5833 529.1666 317.49997 L 529.1666 370.41666 L 449.79166 370.41666 Q 370.41666 370.41666 343.9583 423.3333 L 343.9583 476.24997 L 317.49997 476.24997 Q 291.04166 476.24997 291.04166 449.79166 Q 291.04166 423.3333 185.20833 423.3333 L 79.37499 423.3333 L 79.37499 396.87497 Q 79.37499 396.87497 52.916664 396.87497 L 52.916664 396.87497 L 26.458332 396.87497 Q 26.458332 396.87497 26.458332 370.41666 L 0.0 343.9583 L 26.458332 317.49997 Q 79.37499 291.04166 52.916664 291.04166 L 52.916664 291.04166 L 79.37499 264.5833 Q 132.29166 238.12498 132.29166 238.12498 L 132.29166 238.12498 L 158.74998 211.66666 Q 158.74998 185.20833 132.29166 158.74998 L 79.37499 132.29166 L 105.83333 132.29166 Q 132.29166 132.29166 132.29166 105.83333 Q 158.74998 79.37499 158.74998 79.37499 Q 185.20833 52.916664 158.74998 52.916664 L 158.74998 52.916664 L 158.74998 26.458332 Q 132.29166 26.458332 132.29166 26.458332 L 132.29166 26.458332 L 132.29166 26.458332 Q 132.29166 26.458332 185.20833 0.0 z" svg:height="4.7625mm" draw:style-name="style-1598" svg:viewBox="0.0 0.0 529.1666 476.24997" svg:width="5.2916665mm" svg:x="154.78123mm" svg:y="115.62291mm"/>
          <draw:path svg:d="M 0.0 0.0 Q 0.0 0.0 105.83333 0.0 Q 238.12498 0.0 238.12498 26.458332 Q 238.12498 52.916664 132.29166 26.458332 Q 26.458332 0.0 0.0 0.0 z" svg:height="0.26458332mm" draw:style-name="style-1599" svg:viewBox="0.0 0.0 238.12498 26.458332" svg:width="2.38125mm" svg:x="171.45mm" svg:y="112.18333mm"/>
          <draw:path svg:d="M 529.1666 26.458332 L 529.1666 26.458332 L 529.1666 26.458332 L 529.1666 52.916664 L 476.24997 52.916664 Q 396.87497 79.37499 343.9583 105.83333 L 291.04166 132.29166 L 264.5833 238.12498 Q 264.5833 343.9583 238.12498 343.9583 L 238.12498 343.9583 L 238.12498 370.41666 L 211.66666 370.41666 L 211.66666 370.41666 L 211.66666 396.87497 L 211.66666 396.87497 L 211.66666 396.87497 L 185.20833 396.87497 L 185.20833 396.87497 L 158.74998 423.3333 L 105.83333 423.3333 L 105.83333 423.3333 Q 79.37499 396.87497 52.916664 396.87497 L 52.916664 396.87497 L 52.916664 396.87497 Q 52.916664 370.41666 26.458332 370.41666 Q 26.458332 343.9583 105.83333 343.9583 Q 158.74998 343.9583 158.74998 317.49997 Q 158.74998 291.04166 105.83333 291.04166 L 79.37499 291.04166 L 52.916664 264.5833 L 26.458332 238.12498 L 26.458332 238.12498 L 0.0 238.12498 L 0.0 132.29166 L 0.0 52.916664 L 26.458332 52.916664 L 26.458332 26.458332 L 105.83333 26.458332 L 211.66666 26.458332 L 343.9583 0.0 Q 476.24997 -26.458332 502.7083 0.0 Q 529.1666 26.458332 529.1666 26.458332 z" svg:height="4.233333mm" draw:style-name="style-1600" svg:viewBox="0.0 0.0 529.1666 423.3333" svg:width="5.2916665mm" svg:x="289.45416mm" svg:y="212.98958mm"/>
          <draw:path svg:d="M 396.87497 26.458332 L 449.79166 26.458332 L 449.79166 0.0 L 476.24997 0.0 L 502.7083 0.0 Q 555.625 0.0 555.625 52.916664 Q 582.0833 79.37499 608.5416 79.37499 Q 661.4583 79.37499 661.4583 79.37499 L 661.4583 52.916664 L 661.4583 52.916664 Q 687.9166 26.458332 714.37494 26.458332 L 767.2916 26.458332 L 767.2916 52.916664 L 767.2916 52.916664 L 767.2916 79.37499 L 767.2916 105.83333 L 767.2916 105.83333 L 767.2916 132.29166 L 714.37494 132.29166 Q 687.9166 132.29166 608.5416 185.20833 L 502.7083 238.12498 L 502.7083 238.12498 L 502.7083 238.12498 L 476.24997 238.12498 L 476.24997 238.12498 L 449.79166 238.12498 Q 423.3333 238.12498 317.49997 264.5833 L 211.66666 264.5833 L 185.20833 264.5833 Q 185.20833 238.12498 79.37499 211.66666 L 0.0 158.74998 L 0.0 158.74998 L 0.0 132.29166 L 0.0 132.29166 L 26.458332 132.29166 L 26.458332 105.83333 L 26.458332 79.37499 L 52.916664 79.37499 L 79.37499 79.37499 L 79.37499 52.916664 L 79.37499 26.458332 L 79.37499 26.458332 L 79.37499 26.458332 L 105.83333 26.458332 L 105.83333 26.458332 L 105.83333 52.916664 L 132.29166 52.916664 L 132.29166 52.916664 L 132.29166 79.37499 L 132.29166 79.37499 L 132.29166 79.37499 L 158.74998 79.37499 L 158.74998 79.37499 L 238.12498 79.37499 Q 291.04166 79.37499 291.04166 79.37499 L 291.04166 79.37499 L 291.04166 79.37499 Q 291.04166 79.37499 317.49997 79.37499 L 317.49997 52.916664 L 317.49997 52.916664 L 343.9583 52.916664 L 343.9583 52.916664 L 343.9583 26.458332 L 396.87497 26.458332 z" svg:height="2.6458333mm" draw:style-name="style-1601" svg:viewBox="0.0 0.0 767.2916 264.5833" svg:width="7.6729164mm" svg:x="282.3104mm" svg:y="200.28957mm"/>
          <draw:path svg:d="M 396.87497 0.0 L 396.87497 0.0 L 396.87497 26.458332 Q 396.87497 52.916664 423.3333 52.916664 Q 476.24997 52.916664 502.7083 26.458332 L 529.1666 26.458332 L 529.1666 52.916664 Q 502.7083 105.83333 449.79166 105.83333 Q 396.87497 105.83333 396.87497 132.29166 Q 370.41666 158.74998 370.41666 211.66666 L 370.41666 264.5833 L 317.49997 264.5833 L 291.04166 264.5833 L 264.5833 291.04166 Q 211.66666 317.49997 158.74998 317.49997 L 79.37499 317.49997 L 52.916664 317.49997 L 26.458332 317.49997 L 26.458332 291.04166 L 52.916664 291.04166 L 52.916664 291.04166 L 52.916664 264.5833 L 52.916664 264.5833 L 52.916664 264.5833 L 52.916664 211.66666 L 52.916664 158.74998 L 52.916664 132.29166 Q 52.916664 105.83333 26.458332 105.83333 L 0.0 105.83333 L 132.29166 79.37499 Q 264.5833 52.916664 317.49997 26.458332 L 370.41666 26.458332 L 370.41666 26.458332 Q 396.87497 0.0 396.87497 0.0 z" svg:height="3.1749997mm" draw:style-name="style-1602" svg:viewBox="0.0 0.0 529.1666 317.49997" svg:width="5.2916665mm" svg:x="153.98749mm" svg:y="203.19998mm"/>
          <draw:path svg:d="M 264.5833 26.458332 L 264.5833 0.0 L 291.04166 26.458332 Q 343.9583 52.916664 370.41666 52.916664 L 396.87497 52.916664 L 396.87497 52.916664 L 396.87497 52.916664 L 423.3333 79.37499 L 449.79166 105.83333 L 555.625 105.83333 Q 661.4583 105.83333 661.4583 132.29166 L 661.4583 132.29166 L 555.625 158.74998 Q 449.79166 158.74998 449.79166 211.66666 Q 423.3333 264.5833 502.7083 264.5833 Q 608.5416 264.5833 687.9166 291.04166 L 767.2916 291.04166 L 767.2916 317.49997 L 767.2916 317.49997 L 740.8333 317.49997 L 740.8333 317.49997 L 740.8333 343.9583 L 714.37494 343.9583 L 714.37494 343.9583 L 714.37494 370.41666 L 767.2916 370.41666 L 793.74994 370.41666 L 793.74994 396.87497 L 820.2083 423.3333 L 820.2083 423.3333 L 820.2083 449.79166 L 714.37494 449.79166 Q 634.99994 423.3333 608.5416 423.3333 L 555.625 423.3333 L 555.625 423.3333 Q 555.625 423.3333 502.7083 423.3333 Q 476.24997 423.3333 476.24997 423.3333 Q 449.79166 449.79166 423.3333 476.24997 Q 396.87497 476.24997 396.87497 502.7083 Q 396.87497 529.1666 343.9583 529.1666 Q 317.49997 529.1666 291.04166 529.1666 Q 291.04166 555.625 238.12498 555.625 L 158.74998 582.0833 L 132.29166 582.0833 L 105.83333 582.0833 L 105.83333 555.625 L 132.29166 529.1666 L 132.29166 529.1666 L 132.29166 529.1666 L 79.37499 502.7083 L 0.0 502.7083 L 0.0 502.7083 L 0.0 476.24997 L 26.458332 476.24997 Q 52.916664 476.24997 79.37499 449.79166 Q 132.29166 449.79166 132.29166 343.9583 Q 132.29166 238.12498 79.37499 211.66666 L 26.458332 185.20833 L 26.458332 185.20833 L 26.458332 158.74998 L 26.458332 158.74998 L 26.458332 158.74998 L 0.0 132.29166 L 0.0 105.83333 L 105.83333 105.83333 Q 185.20833 105.83333 185.20833 105.83333 Q 185.20833 105.83333 185.20833 79.37499 L 185.20833 79.37499 L 211.66666 52.916664 Q 238.12498 52.916664 264.5833 26.458332 z" svg:height="5.820833mm" draw:style-name="style-1603" svg:viewBox="0.0 0.0 820.2083 582.0833" svg:width="8.202083mm" svg:x="285.4854mm" svg:y="158.22083mm"/>
          <draw:path svg:d="M 185.20833 0.0 L 211.66666 0.0 L 211.66666 158.74998 L 211.66666 291.04166 L 211.66666 291.04166 Q 211.66666 317.49997 105.83333 343.9583 L 0.0 396.87497 L 0.0 370.41666 L 0.0 343.9583 L 0.0 317.49997 Q 26.458332 291.04166 26.458332 264.5833 L 52.916664 264.5833 L 52.916664 238.12498 L 79.37499 238.12498 L 79.37499 185.20833 Q 79.37499 132.29166 105.83333 132.29166 L 105.83333 105.83333 L 105.83333 105.83333 L 79.37499 105.83333 L 79.37499 105.83333 L 79.37499 105.83333 L 79.37499 79.37499 L 79.37499 79.37499 L 105.83333 52.916664 L 105.83333 26.458332 L 132.29166 0.0 Q 158.74998 0.0 185.20833 0.0 z" svg:height="3.9687498mm" draw:style-name="style-1604" svg:viewBox="0.0 0.0 211.66666 396.87497" svg:width="2.1166666mm" svg:x="106.09791mm" svg:y="166.15833mm"/>
          <draw:path svg:d="M 0.0 52.916664 L 52.916664 0.0 L 105.83333 26.458332 Q 158.74998 52.916664 185.20833 52.916664 L 211.66666 52.916664 L 211.66666 52.916664 Q 211.66666 52.916664 238.12498 52.916664 L 238.12498 26.458332 L 264.5833 26.458332 Q 317.49997 26.458332 317.49997 105.83333 L 317.49997 185.20833 L 370.41666 185.20833 L 423.3333 158.74998 L 529.1666 158.74998 Q 608.5416 158.74998 634.99994 185.20833 L 661.4583 185.20833 L 687.9166 185.20833 L 740.8333 211.66666 L 767.2916 211.66666 Q 793.74994 211.66666 793.74994 238.12498 L 793.74994 238.12498 L 714.37494 264.5833 Q 634.99994 264.5833 740.8333 317.49997 Q 793.74994 370.41666 793.74994 370.41666 L 793.74994 370.41666 L 767.2916 370.41666 Q 740.8333 370.41666 634.99994 343.9583 Q 555.625 317.49997 529.1666 370.41666 Q 529.1666 449.79166 582.0833 476.24997 L 608.5416 476.24997 L 608.5416 476.24997 Q 608.5416 476.24997 608.5416 502.7083 L 634.99994 502.7083 L 634.99994 502.7083 L 634.99994 529.1666 L 582.0833 529.1666 L 555.625 529.1666 L 555.625 555.625 L 555.625 555.625 L 529.1666 555.625 L 476.24997 582.0833 L 423.3333 582.0833 L 343.9583 582.0833 L 343.9583 608.5416 L 317.49997 608.5416 L 317.49997 634.99994 L 317.49997 661.4583 L 317.49997 661.4583 L 317.49997 661.4583 L 291.04166 634.99994 L 264.5833 608.5416 L 264.5833 608.5416 Q 264.5833 582.0833 211.66666 582.0833 L 158.74998 582.0833 L 158.74998 582.0833 Q 158.74998 555.625 105.83333 370.41666 Q 105.83333 185.20833 52.916664 158.74998 L 52.916664 132.29166 L 26.458332 132.29166 Q 26.458332 105.83333 0.0 105.83333 Q -52.916664 79.37499 0.0 52.916664 z" svg:height="6.614583mm" draw:style-name="style-1605" svg:viewBox="0.0 0.0 793.74994 661.4583" svg:width="7.9374995mm" svg:x="156.63333mm" svg:y="130.70416mm"/>
          <draw:path svg:d="M 1243.5416 0.0 L 1269.9999 0.0 L 1269.9999 26.458332 Q 1269.9999 52.916664 1296.4583 52.916664 L 1322.9166 79.37499 L 1349.3749 79.37499 L 1375.8333 79.37499 L 1375.8333 79.37499 Q 1375.8333 79.37499 1058.3333 185.20833 L 767.2916 238.12498 L 767.2916 264.5833 L 767.2916 264.5833 L 740.8333 264.5833 Q 687.9166 291.04166 423.3333 343.9583 L 132.29166 396.87497 L 105.83333 423.3333 L 79.37499 423.3333 L 79.37499 423.3333 L 79.37499 396.87497 L 52.916664 396.87497 L 26.458332 396.87497 L 26.458332 370.41666 L 52.916664 370.41666 L 52.916664 370.41666 L 52.916664 343.9583 L 26.458332 343.9583 L 0.0 343.9583 L 0.0 343.9583 L 0.0 343.9583 L 211.66666 291.04166 Q 423.3333 238.12498 555.625 185.20833 Q 687.9166 158.74998 687.9166 158.74998 L 687.9166 158.74998 L 952.49994 132.29166 Q 1190.6249 79.37499 1217.0833 52.916664 Q 1217.0833 26.458332 1243.5416 0.0 z" svg:height="4.233333mm" draw:style-name="style-1606" svg:viewBox="0.0 0.0 1375.8333 423.3333" svg:width="13.758332mm" svg:x="75.67083mm" svg:y="217.2229mm"/>
          <draw:path svg:d="M 476.24997 52.916664 L 529.1666 52.916664 L 582.0833 52.916664 L 608.5416 52.916664 L 370.41666 105.83333 Q 105.83333 158.74998 52.916664 185.20833 L 0.0 185.20833 L 0.0 158.74998 Q 0.0 158.74998 26.458332 132.29166 Q 26.458332 105.83333 0.0 79.37499 Q 0.0 52.916664 211.66666 0.0 Q 449.79166 -26.458332 449.79166 0.0 Q 449.79166 52.916664 476.24997 52.916664 z" svg:height="1.8520832mm" draw:style-name="style-1607" svg:viewBox="0.0 0.0 608.5416 185.20833" svg:width="6.0854163mm" svg:x="16.933332mm" svg:y="213.78333mm"/>
          <draw:path svg:d="M 238.12498 0.0 L 238.12498 0.0 L 238.12498 0.0 L 264.5833 0.0 L 264.5833 26.458332 Q 264.5833 52.916664 211.66666 79.37499 Q 158.74998 105.83333 291.04166 105.83333 Q 396.87497 105.83333 396.87497 79.37499 Q 396.87497 52.916664 423.3333 52.916664 L 423.3333 26.458332 L 449.79166 26.458332 L 476.24997 26.458332 L 502.7083 52.916664 Q 502.7083 105.83333 502.7083 238.12498 Q 502.7083 370.41666 502.7083 370.41666 L 502.7083 370.41666 L 449.79166 370.41666 Q 396.87497 370.41666 396.87497 396.87497 Q 396.87497 423.3333 291.04166 370.41666 Q 185.20833 343.9583 158.74998 264.5833 Q 132.29166 158.74998 52.916664 132.29166 L 0.0 105.83333 L 105.83333 52.916664 Q 211.66666 0.0 238.12498 0.0 z" svg:height="3.9687498mm" draw:style-name="style-1608" svg:viewBox="0.0 0.0 502.7083 396.87497" svg:width="5.027083mm" svg:x="292.36456mm" svg:y="213.25415mm"/>
          <draw:path svg:d="M 79.37499 26.458332 L 132.29166 0.0 L 132.29166 0.0 L 132.29166 0.0 L 158.74998 26.458332 L 185.20833 52.916664 L 185.20833 79.37499 L 185.20833 132.29166 L 211.66666 132.29166 L 211.66666 132.29166 L 238.12498 158.74998 L 264.5833 185.20833 L 317.49997 158.74998 Q 343.9583 158.74998 370.41666 132.29166 Q 370.41666 105.83333 396.87497 105.83333 Q 449.79166 132.29166 555.625 132.29166 L 661.4583 132.29166 L 687.9166 132.29166 Q 714.37494 105.83333 714.37494 158.74998 Q 714.37494 211.66666 714.37494 238.12498 L 714.37494 238.12498 L 555.625 264.5833 Q 370.41666 291.04166 370.41666 343.9583 Q 370.41666 370.41666 343.9583 370.41666 L 317.49997 370.41666 L 317.49997 343.9583 Q 291.04166 291.04166 264.5833 317.49997 L 238.12498 343.9583 L 185.20833 343.9583 L 158.74998 343.9583 L 158.74998 291.04166 L 132.29166 264.5833 L 132.29166 264.5833 L 132.29166 264.5833 L 132.29166 264.5833 L 132.29166 264.5833 L 105.83333 238.12498 L 79.37499 211.66666 L 79.37499 211.66666 L 79.37499 185.20833 L 26.458332 185.20833 L 0.0 185.20833 L 0.0 132.29166 Q 26.458332 52.916664 79.37499 26.458332 z" svg:height="3.7041664mm" draw:style-name="style-1609" svg:viewBox="0.0 0.0 714.37494 370.41666" svg:width="7.1437497mm" svg:x="44.71458mm" svg:y="168.0104mm"/>
          <draw:path svg:d="M 211.66666 0.0 L 238.12498 0.0 L 264.5833 79.37499 Q 264.5833 158.74998 291.04166 158.74998 L 291.04166 158.74998 L 291.04166 158.74998 L 317.49997 158.74998 L 317.49997 158.74998 L 317.49997 185.20833 L 317.49997 185.20833 Q 291.04166 211.66666 158.74998 158.74998 L 0.0 105.83333 L 0.0 79.37499 L 0.0 79.37499 L 105.83333 52.916664 Q 211.66666 0.0 211.66666 0.0 z" svg:height="1.8520832mm" draw:style-name="style-1610" svg:viewBox="0.0 0.0 317.49997 185.20833" svg:width="3.1749997mm" svg:x="183.09166mm" svg:y="147.6375mm"/>
          <draw:path svg:d="M 0.0 52.916664 L 0.0 0.0 L 26.458332 0.0 L 52.916664 0.0 L 105.83333 0.0 Q 185.20833 0.0 185.20833 52.916664 L 185.20833 132.29166 L 158.74998 132.29166 L 132.29166 158.74998 L 105.83333 158.74998 Q 79.37499 158.74998 52.916664 132.29166 L 0.0 132.29166 L 0.0 52.916664 z" svg:height="1.5874999mm" draw:style-name="style-1611" svg:viewBox="0.0 0.0 185.20833 158.74998" svg:width="1.8520832mm" svg:x="0.0mm" svg:y="80.962494mm"/>
          <draw:path svg:d="M 211.66666 26.458332 L 211.66666 26.458332 L 158.74998 79.37499 Q 132.29166 105.83333 132.29166 132.29166 L 132.29166 132.29166 L 105.83333 132.29166 L 105.83333 132.29166 L 105.83333 132.29166 Q 79.37499 158.74998 52.916664 158.74998 L 0.0 158.74998 L 0.0 132.29166 L 0.0 105.83333 L 0.0 52.916664 Q 0.0 0.0 105.83333 0.0 Q 211.66666 0.0 211.66666 26.458332 z" svg:height="1.5874999mm" draw:style-name="style-1612" svg:viewBox="0.0 0.0 211.66666 158.74998" svg:width="2.1166666mm" svg:x="48.68333mm" svg:y="47.09583mm"/>
          <draw:path svg:d="M 0.0 0.0 L 26.458332 0.0 L 105.83333 26.458332 Q 185.20833 52.916664 238.12498 52.916664 L 317.49997 52.916664 L 317.49997 52.916664 Q 317.49997 52.916664 343.9583 79.37499 L 343.9583 79.37499 L 423.3333 79.37499 Q 502.7083 79.37499 502.7083 105.83333 L 502.7083 158.74998 L 502.7083 158.74998 Q 476.24997 158.74998 476.24997 185.20833 L 476.24997 185.20833 L 476.24997 185.20833 Q 476.24997 211.66666 502.7083 211.66666 L 502.7083 211.66666 L 476.24997 264.5833 Q 449.79166 317.49997 423.3333 317.49997 Q 370.41666 291.04166 370.41666 343.9583 L 370.41666 396.87497 L 370.41666 423.3333 L 370.41666 423.3333 L 343.9583 423.3333 Q 343.9583 423.3333 317.49997 370.41666 Q 291.04166 343.9583 291.04166 423.3333 L 291.04166 476.24997 L 238.12498 476.24997 L 211.66666 476.24997 L 211.66666 449.79166 L 185.20833 423.3333 L 185.20833 423.3333 L 185.20833 423.3333 L 185.20833 396.87497 L 185.20833 396.87497 L 185.20833 396.87497 L 185.20833 370.41666 L 132.29166 370.41666 L 79.37499 370.41666 L 79.37499 343.9583 Q 79.37499 343.9583 132.29166 317.49997 Q 185.20833 291.04166 158.74998 264.5833 L 132.29166 238.12498 L 132.29166 211.66666 Q 132.29166 211.66666 105.83333 211.66666 L 105.83333 211.66666 L 105.83333 211.66666 Q 105.83333 211.66666 132.29166 158.74998 Q 185.20833 105.83333 105.83333 79.37499 L 52.916664 52.916664 L 26.458332 52.916664 Q 0.0 52.916664 0.0 26.458332 Q -26.458332 26.458332 0.0 0.0 z" svg:height="4.7625mm" draw:style-name="style-1613" svg:viewBox="0.0 0.0 502.7083 476.24997" svg:width="5.027083mm" svg:x="88.635414mm" svg:y="81.49166mm"/>
          <draw:path svg:d="M 211.66666 0.0 L 264.5833 0.0 L 264.5833 0.0 L 291.04166 0.0 L 291.04166 0.0 Q 291.04166 0.0 317.49997 26.458332 L 317.49997 26.458332 L 343.9583 52.916664 Q 370.41666 79.37499 396.87497 158.74998 Q 396.87497 211.66666 370.41666 238.12498 Q 343.9583 238.12498 343.9583 264.5833 L 343.9583 291.04166 L 317.49997 317.49997 Q 317.49997 370.41666 291.04166 370.41666 L 291.04166 370.41666 L 291.04166 370.41666 Q 264.5833 370.41666 291.04166 317.49997 Q 317.49997 264.5833 211.66666 264.5833 L 105.83333 264.5833 L 105.83333 264.5833 Q 105.83333 238.12498 79.37499 238.12498 L 79.37499 238.12498 L 79.37499 238.12498 Q 52.916664 238.12498 26.458332 158.74998 L 0.0 105.83333 L 52.916664 105.83333 L 105.83333 105.83333 L 105.83333 132.29166 L 105.83333 132.29166 L 132.29166 105.83333 L 132.29166 79.37499 L 158.74998 79.37499 Q 185.20833 105.83333 211.66666 52.916664 Q 238.12498 26.458332 211.66666 26.458332 L 158.74998 26.458332 L 158.74998 26.458332 Q 158.74998 0.0 211.66666 0.0 z" svg:height="3.7041664mm" draw:style-name="style-1614" svg:viewBox="0.0 0.0 396.87497 370.41666" svg:width="3.9687498mm" svg:x="13.229166mm" svg:y="193.14583mm"/>
          <draw:path svg:d="M 317.49997 26.458332 L 476.24997 0.0 L 476.24997 26.458332 Q 449.79166 52.916664 423.3333 52.916664 L 396.87497 52.916664 L 396.87497 79.37499 L 423.3333 79.37499 L 423.3333 105.83333 Q 423.3333 105.83333 449.79166 105.83333 L 449.79166 132.29166 L 449.79166 132.29166 Q 423.3333 132.29166 423.3333 158.74998 L 423.3333 158.74998 L 343.9583 158.74998 Q 264.5833 158.74998 211.66666 185.20833 L 132.29166 211.66666 L 105.83333 211.66666 Q 52.916664 211.66666 52.916664 158.74998 Q 79.37499 132.29166 52.916664 132.29166 L 0.0 132.29166 L 0.0 132.29166 Q 0.0 105.83333 52.916664 105.83333 Q 132.29166 52.916664 317.49997 26.458332 z" svg:height="2.1166666mm" draw:style-name="style-1615" svg:viewBox="0.0 0.0 476.24997 211.66666" svg:width="4.7625mm" svg:x="33.337498mm" svg:y="173.56665mm"/>
          <draw:path svg:d="M 105.83333 26.458332 L 105.83333 26.458332 L 158.74998 79.37499 Q 185.20833 105.83333 211.66666 105.83333 L 238.12498 105.83333 L 264.5833 132.29166 Q 264.5833 158.74998 291.04166 158.74998 L 317.49997 158.74998 L 317.49997 158.74998 Q 317.49997 158.74998 317.49997 185.20833 L 343.9583 185.20833 L 343.9583 211.66666 L 343.9583 211.66666 L 317.49997 211.66666 Q 291.04166 211.66666 158.74998 238.12498 Q 26.458332 264.5833 26.458332 317.49997 L 26.458332 396.87497 L 26.458332 396.87497 Q 0.0 396.87497 0.0 317.49997 Q 0.0 264.5833 0.0 238.12498 L 52.916664 211.66666 L 26.458332 185.20833 Q 0.0 158.74998 0.0 158.74998 L 0.0 158.74998 L 0.0 105.83333 L 0.0 79.37499 L 0.0 52.916664 Q 26.458332 0.0 52.916664 0.0 Q 79.37499 0.0 105.83333 26.458332 z" svg:height="3.9687498mm" draw:style-name="style-1616" svg:viewBox="0.0 0.0 343.9583 396.87497" svg:width="3.439583mm" svg:x="120.649994mm" svg:y="115.8875mm"/>
          <draw:path svg:d="M 158.74998 26.458332 L 291.04166 0.0 L 291.04166 26.458332 L 291.04166 52.916664 L 317.49997 52.916664 L 317.49997 52.916664 L 476.24997 26.458332 Q 608.5416 0.0 634.99994 52.916664 Q 634.99994 79.37499 661.4583 105.83333 Q 714.37494 105.83333 714.37494 158.74998 L 714.37494 211.66666 L 343.9583 211.66666 L 0.0 211.66666 L 0.0 211.66666 L 26.458332 185.20833 L 26.458332 105.83333 Q 26.458332 52.916664 158.74998 26.458332 z" svg:height="2.1166666mm" draw:style-name="style-1617" svg:viewBox="0.0 0.0 714.37494 211.66666" svg:width="7.1437497mm" svg:x="93.39791mm" svg:y="227.01248mm"/>
          <draw:path svg:d="M 26.458332 26.458332 L 26.458332 0.0 L 132.29166 26.458332 Q 211.66666 79.37499 238.12498 105.83333 Q 264.5833 132.29166 264.5833 185.20833 L 264.5833 264.5833 L 264.5833 291.04166 Q 264.5833 317.49997 185.20833 291.04166 Q 105.83333 264.5833 105.83333 291.04166 Q 105.83333 343.9583 52.916664 291.04166 L 26.458332 238.12498 L 26.458332 238.12498 Q 0.0 211.66666 0.0 211.66666 L 0.0 211.66666 L 0.0 185.20833 Q 0.0 185.20833 0.0 185.20833 Q 26.458332 158.74998 26.458332 132.29166 L 26.458332 79.37499 L 26.458332 26.458332 z" svg:height="2.9104166mm" draw:style-name="style-1618" svg:viewBox="0.0 0.0 264.5833 291.04166" svg:width="2.6458333mm" svg:x="191.02916mm" svg:y="138.37708mm"/>
          <draw:path svg:d="M 52.916664 26.458332 L 105.83333 26.458332 L 132.29166 0.0 L 158.74998 0.0 L 158.74998 26.458332 Q 158.74998 52.916664 211.66666 52.916664 Q 264.5833 52.916664 238.12498 132.29166 Q 211.66666 238.12498 238.12498 238.12498 Q 238.12498 238.12498 291.04166 264.5833 L 343.9583 264.5833 L 343.9583 264.5833 Q 343.9583 291.04166 370.41666 291.04166 L 370.41666 291.04166 L 370.41666 317.49997 Q 370.41666 343.9583 343.9583 343.9583 L 317.49997 343.9583 L 317.49997 396.87497 L 317.49997 423.3333 L 291.04166 423.3333 L 291.04166 396.87497 L 291.04166 396.87497 L 264.5833 396.87497 L 264.5833 396.87497 L 264.5833 396.87497 L 264.5833 396.87497 L 238.12498 396.87497 L 238.12498 396.87497 L 211.66666 396.87497 L 211.66666 396.87497 L 211.66666 396.87497 L 211.66666 396.87497 Q 211.66666 370.41666 185.20833 343.9583 Q 158.74998 291.04166 132.29166 291.04166 L 105.83333 264.5833 L 105.83333 291.04166 Q 105.83333 317.49997 79.37499 317.49997 L 79.37499 317.49997 L 79.37499 317.49997 Q 52.916664 317.49997 52.916664 291.04166 Q 52.916664 264.5833 26.458332 264.5833 Q 0.0 291.04166 0.0 238.12498 Q 0.0 185.20833 0.0 132.29166 L 26.458332 52.916664 L 26.458332 52.916664 Q 26.458332 26.458332 52.916664 26.458332 z" svg:height="4.233333mm" draw:style-name="style-1619" svg:viewBox="0.0 0.0 370.41666 423.3333" svg:width="3.7041664mm" svg:x="55.03333mm" svg:y="56.885414mm"/>
          <draw:path svg:d="M 26.458332 26.458332 L 26.458332 26.458332 L 132.29166 0.0 Q 238.12498 0.0 264.5833 26.458332 Q 291.04166 79.37499 370.41666 79.37499 Q 449.79166 79.37499 476.24997 79.37499 L 476.24997 79.37499 L 502.7083 132.29166 Q 502.7083 158.74998 555.625 158.74998 Q 582.0833 158.74998 582.0833 211.66666 L 582.0833 264.5833 L 582.0833 370.41666 Q 555.625 476.24997 555.625 476.24997 L 555.625 476.24997 L 555.625 476.24997 L 555.625 476.24997 L 529.1666 476.24997 L 529.1666 502.7083 L 396.87497 502.7083 Q 238.12498 502.7083 158.74998 502.7083 L 79.37499 502.7083 L 52.916664 476.24997 L 26.458332 476.24997 L 26.458332 449.79166 L 26.458332 423.3333 L 0.0 396.87497 L 0.0 370.41666 L 0.0 185.20833 L 26.458332 26.458332 L 26.458332 26.458332 z" svg:height="5.027083mm" draw:style-name="style-1620" svg:viewBox="0.0 0.0 582.0833 502.7083" svg:width="5.820833mm" svg:x="9.789583mm" svg:y="74.87708mm"/>
          <draw:path svg:d="M 291.04166 26.458332 L 291.04166 0.0 L 343.9583 26.458332 Q 423.3333 52.916664 449.79166 79.37499 L 502.7083 79.37499 L 502.7083 79.37499 Q 502.7083 105.83333 502.7083 105.83333 L 502.7083 105.83333 L 502.7083 105.83333 L 502.7083 132.29166 L 555.625 238.12498 Q 555.625 343.9583 582.0833 343.9583 L 582.0833 343.9583 L 582.0833 370.41666 Q 582.0833 396.87497 529.1666 396.87497 L 476.24997 396.87497 L 476.24997 396.87497 Q 476.24997 370.41666 291.04166 343.9583 L 132.29166 291.04166 L 132.29166 291.04166 Q 132.29166 264.5833 105.83333 264.5833 L 79.37499 264.5833 L 26.458332 238.12498 L 0.0 238.12498 L 0.0 211.66666 L 0.0 211.66666 L 132.29166 211.66666 L 238.12498 211.66666 L 211.66666 185.20833 Q 185.20833 185.20833 185.20833 158.74998 L 211.66666 105.83333 L 211.66666 79.37499 Q 211.66666 52.916664 238.12498 52.916664 Q 264.5833 52.916664 291.04166 26.458332 z" svg:height="3.9687498mm" draw:style-name="style-1621" svg:viewBox="0.0 0.0 582.0833 396.87497" svg:width="5.820833mm" svg:x="163.24791mm" svg:y="130.17499mm"/>
          <draw:path svg:d="M 291.04166 26.458332 L 317.49997 0.0 L 317.49997 0.0 L 317.49997 0.0 L 317.49997 26.458332 L 317.49997 26.458332 L 343.9583 26.458332 L 343.9583 52.916664 L 343.9583 52.916664 L 370.41666 52.916664 L 370.41666 52.916664 L 370.41666 52.916664 L 396.87497 52.916664 L 423.3333 52.916664 L 423.3333 52.916664 L 423.3333 52.916664 L 423.3333 52.916664 L 423.3333 52.916664 L 449.79166 52.916664 L 449.79166 52.916664 L 476.24997 52.916664 Q 476.24997 26.458332 529.1666 52.916664 Q 555.625 52.916664 582.0833 79.37499 L 582.0833 79.37499 L 582.0833 105.83333 L 582.0833 105.83333 L 555.625 158.74998 L 555.625 185.20833 L 582.0833 185.20833 L 608.5416 211.66666 L 608.5416 211.66666 L 608.5416 211.66666 L 582.0833 211.66666 Q 582.0833 211.66666 529.1666 264.5833 L 449.79166 291.04166 L 423.3333 291.04166 Q 423.3333 264.5833 396.87497 291.04166 Q 370.41666 317.49997 264.5833 343.9583 L 158.74998 370.41666 L 158.74998 370.41666 L 132.29166 370.41666 L 79.37499 343.9583 L 26.458332 317.49997 L 26.458332 317.49997 L 0.0 317.49997 L 0.0 317.49997 L 0.0 317.49997 L 0.0 264.5833 L 0.0 211.66666 L 26.458332 158.74998 L 26.458332 79.37499 L 52.916664 79.37499 L 79.37499 79.37499 L 79.37499 105.83333 L 79.37499 158.74998 L 158.74998 158.74998 Q 238.12498 158.74998 238.12498 185.20833 Q 264.5833 185.20833 264.5833 105.83333 L 264.5833 52.916664 L 264.5833 52.916664 L 264.5833 52.916664 L 291.04166 26.458332 z" svg:height="3.7041664mm" draw:style-name="style-1622" svg:viewBox="0.0 0.0 608.5416 370.41666" svg:width="6.0854163mm" svg:x="210.07916mm" svg:y="140.75833mm"/>
          <draw:path svg:d="M 449.79166 0.0 L 449.79166 26.458332 L 449.79166 52.916664 L 449.79166 79.37499 L 476.24997 79.37499 L 502.7083 79.37499 L 502.7083 105.83333 Q 529.1666 132.29166 529.1666 132.29166 L 529.1666 132.29166 L 608.5416 211.66666 Q 687.9166 264.5833 687.9166 264.5833 L 687.9166 291.04166 L 687.9166 291.04166 Q 687.9166 317.49997 529.1666 343.9583 Q 370.41666 370.41666 370.41666 449.79166 Q 370.41666 502.7083 291.04166 476.24997 L 211.66666 476.24997 L 185.20833 476.24997 L 185.20833 476.24997 L 158.74998 502.7083 L 132.29166 529.1666 L 132.29166 529.1666 L 105.83333 529.1666 L 105.83333 555.625 L 105.83333 582.0833 L 105.83333 582.0833 Q 105.83333 582.0833 52.916664 608.5416 L 26.458332 634.99994 L 26.458332 608.5416 Q 26.458332 582.0833 0.0 582.0833 Q -26.458332 582.0833 0.0 529.1666 L 26.458332 476.24997 L 26.458332 476.24997 L 52.916664 476.24997 L 52.916664 423.3333 L 52.916664 396.87497 L 79.37499 396.87497 Q 79.37499 370.41666 52.916664 317.49997 L 52.916664 238.12498 L 105.83333 211.66666 Q 158.74998 211.66666 211.66666 185.20833 L 264.5833 185.20833 L 317.49997 185.20833 L 343.9583 158.74998 L 343.9583 158.74998 L 343.9583 158.74998 L 343.9583 158.74998 L 370.41666 158.74998 L 370.41666 105.83333 L 370.41666 26.458332 L 396.87497 0.0 Q 423.3333 0.0 423.3333 0.0 Q 423.3333 0.0 449.79166 0.0 z" svg:height="6.3499994mm" draw:style-name="style-1623" svg:viewBox="0.0 0.0 687.9166 634.99994" svg:width="6.879166mm" svg:x="124.35416mm" svg:y="158.74998mm"/>
          <draw:path svg:d="M 105.83333 52.916664 L 132.29166 0.0 L 132.29166 26.458332 L 158.74998 52.916664 L 158.74998 26.458332 Q 158.74998 0.0 185.20833 0.0 L 211.66666 0.0 L 211.66666 26.458332 Q 211.66666 52.916664 211.66666 79.37499 L 211.66666 105.83333 L 211.66666 132.29166 L 211.66666 158.74998 L 211.66666 185.20833 L 211.66666 211.66666 L 211.66666 211.66666 L 211.66666 211.66666 L 238.12498 211.66666 Q 264.5833 211.66666 291.04166 211.66666 L 317.49997 211.66666 L 264.5833 264.5833 Q 238.12498 317.49997 238.12498 317.49997 L 211.66666 317.49997 L 185.20833 370.41666 Q 158.74998 423.3333 158.74998 476.24997 Q 158.74998 529.1666 211.66666 529.1666 Q 264.5833 582.0833 264.5833 582.0833 L 264.5833 582.0833 L 317.49997 608.5416 Q 343.9583 634.99994 343.9583 634.99994 L 343.9583 634.99994 L 343.9583 634.99994 Q 370.41666 634.99994 370.41666 661.4583 L 370.41666 687.9166 L 343.9583 687.9166 Q 317.49997 687.9166 211.66666 634.99994 Q 132.29166 582.0833 132.29166 634.99994 L 158.74998 687.9166 L 158.74998 740.8333 L 158.74998 767.2916 L 132.29166 767.2916 L 132.29166 767.2916 L 105.83333 767.2916 L 105.83333 740.8333 L 79.37499 740.8333 L 52.916664 740.8333 L 52.916664 767.2916 L 52.916664 767.2916 L 26.458332 767.2916 L 26.458332 793.74994 L 26.458332 793.74994 L 0.0 793.74994 L 0.0 767.2916 L 0.0 740.8333 L 0.0 714.37494 L 0.0 687.9166 L 0.0 634.99994 Q 0.0 582.0833 26.458332 502.7083 L 26.458332 423.3333 L 26.458332 423.3333 Q 52.916664 423.3333 52.916664 264.5833 L 79.37499 105.83333 L 79.37499 105.83333 Q 105.83333 105.83333 105.83333 52.916664 z" svg:height="7.9374995mm" draw:style-name="style-1624" svg:viewBox="0.0 0.0 370.41666 793.74994" svg:width="3.7041664mm" svg:x="192.61665mm" svg:y="185.20833mm"/>
          <draw:path svg:d="M 502.7083 0.0 L 529.1666 0.0 L 555.625 26.458332 Q 582.0833 52.916664 582.0833 79.37499 L 582.0833 105.83333 L 555.625 105.83333 Q 529.1666 132.29166 476.24997 132.29166 Q 423.3333 132.29166 423.3333 158.74998 Q 396.87497 185.20833 211.66666 211.66666 L 0.0 238.12498 L 0.0 211.66666 L 0.0 185.20833 L 0.0 185.20833 L 26.458332 185.20833 L 79.37499 158.74998 L 132.29166 132.29166 L 238.12498 105.83333 Q 343.9583 52.916664 343.9583 26.458332 Q 343.9583 0.0 423.3333 0.0 Q 476.24997 -26.458332 502.7083 0.0 z" svg:height="2.38125mm" draw:style-name="style-1625" svg:viewBox="0.0 0.0 582.0833 238.12498" svg:width="5.820833mm" svg:x="171.97916mm" svg:y="194.46873mm"/>
          <draw:path svg:d="M 0.0 185.20833 L 0.0 0.0 L 0.0 0.0 Q 0.0 0.0 26.458332 79.37499 L 26.458332 132.29166 L 185.20833 132.29166 Q 343.9583 132.29166 370.41666 105.83333 L 370.41666 105.83333 L 370.41666 105.83333 L 370.41666 105.83333 L 396.87497 105.83333 L 396.87497 132.29166 L 423.3333 132.29166 L 423.3333 132.29166 L 502.7083 105.83333 Q 582.0833 79.37499 582.0833 79.37499 L 608.5416 52.916664 L 634.99994 79.37499 Q 634.99994 105.83333 634.99994 132.29166 Q 634.99994 158.74998 661.4583 158.74998 L 687.9166 158.74998 L 687.9166 185.20833 L 687.9166 211.66666 L 714.37494 211.66666 L 740.8333 238.12498 L 793.74994 238.12498 L 846.6666 238.12498 L 846.6666 264.5833 L 846.6666 291.04166 L 820.2083 343.9583 L 793.74994 370.41666 L 793.74994 370.41666 L 793.74994 370.41666 L 767.2916 370.41666 L 740.8333 396.87497 L 634.99994 396.87497 Q 555.625 449.79166 529.1666 449.79166 L 502.7083 449.79166 L 502.7083 502.7083 L 502.7083 555.625 L 476.24997 555.625 Q 476.24997 555.625 476.24997 502.7083 Q 449.79166 476.24997 343.9583 476.24997 Q 238.12498 449.79166 158.74998 449.79166 Q 52.916664 449.79166 26.458332 423.3333 L 0.0 396.87497 L 0.0 185.20833 z" svg:height="5.5562496mm" draw:style-name="style-1626" svg:viewBox="0.0 0.0 846.6666 555.625" svg:width="8.466666mm" svg:x="0.0mm" svg:y="46.302082mm"/>
          <draw:path svg:d="M 0.0 105.83333 L 0.0 0.0 L 26.458332 0.0 L 52.916664 26.458332 L 132.29166 26.458332 Q 211.66666 26.458332 238.12498 26.458332 Q 264.5833 26.458332 291.04166 238.12498 Q 291.04166 449.79166 343.9583 449.79166 Q 370.41666 449.79166 343.9583 476.24997 Q 343.9583 502.7083 343.9583 529.1666 L 343.9583 529.1666 L 291.04166 529.1666 Q 211.66666 555.625 185.20833 555.625 L 132.29166 555.625 L 132.29166 555.625 L 105.83333 555.625 L 52.916664 582.0833 L 0.0 582.0833 L 0.0 396.87497 Q -26.458332 211.66666 0.0 105.83333 z" svg:height="5.820833mm" draw:style-name="style-1627" svg:viewBox="0.0 0.0 343.9583 582.0833" svg:width="3.439583mm" svg:x="99.74791mm" svg:y="78.05208mm"/>
          <draw:path svg:d="M 502.7083 52.916664 L 529.1666 0.0 L 529.1666 0.0 L 555.625 0.0 L 555.625 0.0 L 555.625 0.0 L 555.625 26.458332 L 555.625 26.458332 L 582.0833 26.458332 L 582.0833 52.916664 L 582.0833 52.916664 L 608.5416 52.916664 L 608.5416 79.37499 Q 634.99994 105.83333 661.4583 132.29166 L 687.9166 132.29166 L 687.9166 132.29166 L 687.9166 158.74998 L 661.4583 158.74998 Q 634.99994 158.74998 634.99994 185.20833 Q 661.4583 211.66666 661.4583 291.04166 L 661.4583 370.41666 L 740.8333 370.41666 L 820.2083 370.41666 L 767.2916 370.41666 Q 714.37494 396.87497 714.37494 423.3333 Q 714.37494 449.79166 740.8333 476.24997 L 740.8333 476.24997 L 687.9166 529.1666 Q 634.99994 582.0833 608.5416 555.625 Q 555.625 555.625 555.625 502.7083 Q 529.1666 476.24997 449.79166 476.24997 Q 396.87497 476.24997 396.87497 529.1666 Q 396.87497 555.625 370.41666 582.0833 L 370.41666 634.99994 L 343.9583 634.99994 L 317.49997 634.99994 L 317.49997 634.99994 L 343.9583 608.5416 L 343.9583 555.625 Q 343.9583 502.7083 185.20833 476.24997 L 52.916664 476.24997 L 52.916664 476.24997 L 26.458332 449.79166 L 26.458332 449.79166 L 26.458332 423.3333 L 26.458332 423.3333 L 26.458332 423.3333 L 52.916664 423.3333 L 52.916664 423.3333 L 52.916664 396.87497 L 79.37499 396.87497 L 79.37499 396.87497 L 79.37499 370.41666 L 26.458332 370.41666 L 0.0 370.41666 L 0.0 370.41666 L 0.0 370.41666 L 52.916664 343.9583 L 105.83333 317.49997 L 132.29166 317.49997 Q 185.20833 317.49997 185.20833 291.04166 Q 185.20833 291.04166 185.20833 264.5833 Q 158.74998 264.5833 211.66666 211.66666 L 264.5833 158.74998 L 291.04166 158.74998 Q 291.04166 158.74998 396.87497 132.29166 Q 502.7083 105.83333 502.7083 52.916664 z" svg:height="6.3499994mm" draw:style-name="style-1628" svg:viewBox="0.0 0.0 820.2083 634.99994" svg:width="8.202083mm" svg:x="13.49375mm" svg:y="166.15833mm"/>
          <draw:path svg:d="M 26.458332 26.458332 L 52.916664 0.0 L 79.37499 0.0 L 132.29166 0.0 L 132.29166 0.0 L 132.29166 26.458332 L 132.29166 26.458332 L 132.29166 26.458332 L 158.74998 26.458332 L 158.74998 26.458332 L 158.74998 52.916664 L 185.20833 52.916664 L 185.20833 52.916664 L 185.20833 79.37499 L 185.20833 79.37499 L 185.20833 79.37499 L 211.66666 79.37499 L 211.66666 79.37499 L 396.87497 185.20833 Q 582.0833 291.04166 608.5416 317.49997 L 634.99994 317.49997 L 634.99994 317.49997 Q 634.99994 343.9583 661.4583 343.9583 L 661.4583 343.9583 L 687.9166 343.9583 L 714.37494 343.9583 L 714.37494 370.41666 L 714.37494 370.41666 L 740.8333 370.41666 L 740.8333 396.87497 L 793.74994 423.3333 Q 846.6666 449.79166 873.12494 476.24997 L 899.5833 502.7083 L 926.0416 502.7083 L 952.49994 502.7083 L 952.49994 529.1666 L 952.49994 555.625 L 555.625 555.625 L 158.74998 555.625 L 158.74998 396.87497 Q 185.20833 264.5833 185.20833 238.12498 L 185.20833 185.20833 L 158.74998 158.74998 L 158.74998 132.29166 L 132.29166 132.29166 Q 105.83333 132.29166 52.916664 105.83333 L 0.0 79.37499 L 0.0 52.916664 Q 26.458332 26.458332 26.458332 26.458332 z" svg:height="5.5562496mm" draw:style-name="style-1629" svg:viewBox="0.0 0.0 952.49994 555.625" svg:width="9.525mm" svg:x="241.0354mm" svg:y="223.5729mm"/>
          <draw:path svg:d="M 105.83333 0.0 L 158.74998 0.0 L 211.66666 0.0 Q 238.12498 0.0 238.12498 26.458332 Q 238.12498 52.916664 264.5833 52.916664 Q 291.04166 79.37499 317.49997 79.37499 L 370.41666 79.37499 L 370.41666 79.37499 L 396.87497 79.37499 L 396.87497 79.37499 Q 396.87497 79.37499 423.3333 105.83333 L 423.3333 105.83333 L 423.3333 158.74998 Q 423.3333 185.20833 449.79166 211.66666 Q 476.24997 238.12498 423.3333 238.12498 Q 370.41666 264.5833 343.9583 291.04166 Q 343.9583 317.49997 423.3333 343.9583 Q 476.24997 343.9583 423.3333 370.41666 Q 396.87497 396.87497 396.87497 396.87497 L 396.87497 396.87497 L 370.41666 396.87497 Q 317.49997 396.87497 264.5833 423.3333 L 185.20833 449.79166 L 105.83333 449.79166 L 52.916664 449.79166 L 52.916664 423.3333 L 52.916664 396.87497 L 26.458332 396.87497 L 26.458332 396.87497 L 26.458332 370.41666 L 0.0 370.41666 L 0.0 370.41666 L 0.0 343.9583 L 0.0 343.9583 L 0.0 343.9583 L 0.0 343.9583 L 0.0 343.9583 L 0.0 317.49997 L 0.0 317.49997 L 0.0 238.12498 L 0.0 185.20833 L 0.0 132.29166 Q -26.458332 79.37499 0.0 79.37499 Q 26.458332 79.37499 26.458332 52.916664 Q 26.458332 26.458332 52.916664 26.458332 Q 79.37499 26.458332 105.83333 0.0 z" svg:height="4.497916mm" draw:style-name="style-1630" svg:viewBox="0.0 0.0 449.79166 449.79166" svg:width="4.497916mm" svg:x="266.69998mm" svg:y="129.38124mm"/>
          <draw:path svg:d="M 79.37499 26.458332 L 132.29166 0.0 L 185.20833 26.458332 Q 238.12498 52.916664 264.5833 52.916664 L 264.5833 52.916664 L 264.5833 52.916664 L 264.5833 52.916664 L 291.04166 52.916664 L 291.04166 79.37499 L 317.49997 79.37499 L 317.49997 79.37499 L 317.49997 79.37499 L 317.49997 79.37499 L 343.9583 105.83333 L 343.9583 105.83333 L 343.9583 105.83333 L 370.41666 105.83333 L 370.41666 105.83333 L 370.41666 132.29166 L 370.41666 264.5833 Q 370.41666 370.41666 423.3333 423.3333 Q 423.3333 502.7083 449.79166 529.1666 L 449.79166 555.625 L 476.24997 740.8333 Q 529.1666 952.49994 529.1666 978.95825 L 529.1666 1005.4166 L 555.625 1058.3333 Q 582.0833 1084.7916 582.0833 1111.25 L 582.0833 1137.7083 L 555.625 1137.7083 Q 529.1666 1111.25 529.1666 1164.1666 Q 529.1666 1217.0833 476.24997 1190.6249 L 476.24997 1164.1666 L 449.79166 1164.1666 L 449.79166 1164.1666 L 449.79166 1137.7083 L 423.3333 1137.7083 L 423.3333 1137.7083 L 423.3333 1111.25 L 423.3333 1111.25 Q 423.3333 1111.25 396.87497 1111.25 Q 396.87497 1111.25 317.49997 1111.25 Q 238.12498 1084.7916 238.12498 1111.25 L 238.12498 1137.7083 L 211.66666 1137.7083 Q 211.66666 1111.25 158.74998 1058.3333 L 105.83333 978.95825 L 105.83333 952.49994 Q 105.83333 899.5833 105.83333 846.6666 Q 105.83333 767.2916 105.83333 714.37494 L 79.37499 661.4583 L 79.37499 634.99994 Q 52.916664 634.99994 52.916664 634.99994 L 52.916664 634.99994 L 52.916664 634.99994 Q 52.916664 608.5416 26.458332 608.5416 L 26.458332 608.5416 L 26.458332 502.7083 Q 0.0 396.87497 0.0 370.41666 Q 0.0 317.49997 0.0 264.5833 L 0.0 211.66666 L 0.0 211.66666 Q 26.458332 211.66666 0.0 185.20833 L 0.0 185.20833 L 0.0 105.83333 Q 0.0 26.458332 26.458332 26.458332 Q 26.458332 52.916664 79.37499 26.458332 z" svg:height="11.906249mm" draw:style-name="style-1631" svg:viewBox="0.0 0.0 582.0833 1190.6249" svg:width="5.820833mm" svg:x="49.741665mm" svg:y="99.48333mm"/>
          <draw:path svg:d="M 0.0 105.83333 L 0.0 0.0 L 26.458332 0.0 Q 79.37499 0.0 105.83333 105.83333 Q 132.29166 211.66666 132.29166 185.20833 L 158.74998 185.20833 L 158.74998 211.66666 Q 185.20833 211.66666 185.20833 264.5833 L 185.20833 317.49997 L 158.74998 317.49997 Q 132.29166 291.04166 132.29166 396.87497 Q 132.29166 502.7083 158.74998 555.625 L 158.74998 608.5416 L 132.29166 608.5416 L 105.83333 608.5416 L 79.37499 608.5416 L 52.916664 608.5416 L 52.916664 582.0833 L 26.458332 529.1666 L 26.458332 502.7083 L 26.458332 476.24997 L 0.0 423.3333 L 0.0 396.87497 L 0.0 317.49997 L 0.0 238.12498 L 0.0 105.83333 z" svg:height="6.0854163mm" draw:style-name="style-1632" svg:viewBox="0.0 0.0 185.20833 608.5416" svg:width="1.8520832mm" svg:x="76.46458mm" svg:y="46.0375mm"/>
          <draw:path svg:d="M 634.99994 317.49997 L 634.99994 317.49997 L 661.4583 317.49997 L 661.4583 291.04166 L 661.4583 291.04166 L 687.9166 291.04166 L 687.9166 264.5833 Q 687.9166 238.12498 714.37494 238.12498 Q 740.8333 211.66666 767.2916 185.20833 Q 767.2916 158.74998 793.74994 158.74998 L 820.2083 158.74998 L 846.6666 238.12498 Q 873.12494 317.49997 899.5833 317.49997 L 926.0416 317.49997 L 926.0416 343.9583 Q 926.0416 396.87497 952.49994 396.87497 Q 978.95825 396.87497 978.95825 449.79166 Q 978.95825 502.7083 1005.4166 502.7083 L 1031.875 502.7083 L 1031.875 529.1666 L 1058.3333 529.1666 L 1058.3333 529.1666 L 1058.3333 555.625 L 1031.875 555.625 L 1005.4166 555.625 L 952.49994 582.0833 L 873.12494 608.5416 L 873.12494 608.5416 L 899.5833 608.5416 L 899.5833 608.5416 L 899.5833 634.99994 L 873.12494 634.99994 L 873.12494 661.4583 L 899.5833 661.4583 L 899.5833 661.4583 L 899.5833 661.4583 Q 899.5833 661.4583 767.2916 714.37494 Q 634.99994 714.37494 582.0833 767.2916 Q 529.1666 820.2083 449.79166 820.2083 Q 370.41666 820.2083 370.41666 846.6666 Q 370.41666 873.12494 211.66666 899.5833 L 79.37499 926.0416 L 79.37499 873.12494 L 52.916664 846.6666 L 52.916664 846.6666 L 52.916664 820.2083 L 52.916664 820.2083 L 52.916664 820.2083 L 26.458332 820.2083 L 26.458332 820.2083 L 26.458332 740.8333 Q 0.0 661.4583 0.0 661.4583 Q 0.0 634.99994 26.458332 582.0833 L 52.916664 529.1666 L 52.916664 396.87497 Q 52.916664 264.5833 79.37499 132.29166 L 79.37499 0.0 L 105.83333 26.458332 Q 105.83333 52.916664 132.29166 26.458332 Q 158.74998 -26.458332 343.9583 79.37499 Q 529.1666 185.20833 582.0833 238.12498 Q 634.99994 291.04166 634.99994 317.49997 z" svg:height="9.260416mm" draw:style-name="style-1633" svg:viewBox="0.0 0.0 1058.3333 926.0416" svg:width="10.583333mm" svg:x="234.94998mm" svg:y="188.6479mm"/>
          <draw:path svg:d="M 26.458332 26.458332 L 0.0 0.0 L 0.0 0.0 L 26.458332 0.0 L 26.458332 0.0 L 26.458332 0.0 L 79.37499 26.458332 L 132.29166 52.916664 L 132.29166 52.916664 L 132.29166 52.916664 L 158.74998 52.916664 L 158.74998 52.916664 L 264.5833 79.37499 Q 343.9583 79.37499 370.41666 105.83333 L 370.41666 132.29166 L 343.9583 132.29166 Q 343.9583 105.83333 343.9583 132.29166 L 317.49997 132.29166 L 291.04166 132.29166 Q 238.12498 132.29166 238.12498 158.74998 L 238.12498 211.66666 L 238.12498 211.66666 Q 238.12498 211.66666 264.5833 211.66666 L 264.5833 238.12498 L 264.5833 264.5833 L 264.5833 264.5833 L 238.12498 264.5833 Q 211.66666 264.5833 158.74998 238.12498 Q 105.83333 238.12498 132.29166 185.20833 Q 132.29166 132.29166 105.83333 132.29166 L 79.37499 132.29166 L 79.37499 105.83333 Q 79.37499 79.37499 52.916664 79.37499 Q 26.458332 52.916664 26.458332 26.458332 z" svg:height="2.6458333mm" draw:style-name="style-1634" svg:viewBox="0.0 0.0 370.41666 264.5833" svg:width="3.7041664mm" svg:x="74.347916mm" svg:y="25.399998mm"/>
          <draw:path svg:d="M 26.458332 26.458332 L 26.458332 0.0 L 79.37499 0.0 Q 105.83333 26.458332 132.29166 0.0 L 132.29166 0.0 L 132.29166 79.37499 Q 132.29166 132.29166 105.83333 132.29166 Q 105.83333 132.29166 52.916664 132.29166 L 0.0 105.83333 L 0.0 79.37499 L 0.0 79.37499 L 0.0 79.37499 Q 0.0 79.37499 26.458332 26.458332 z M 52.916664 79.37499 Q 52.916664 79.37499 52.916664 52.916664 Q 79.37499 52.916664 79.37499 79.37499 Q 79.37499 79.37499 52.916664 79.37499 z" svg:height="1.3229166mm" draw:style-name="style-1635" svg:viewBox="0.0 0.0 132.29166 132.29166" svg:width="1.3229166mm" svg:x="211.93124mm" svg:y="129.91042mm"/>
          <draw:path svg:d="M 0.0 26.458332 L 0.0 0.0 L 52.916664 52.916664 Q 105.83333 79.37499 132.29166 105.83333 L 132.29166 105.83333 L 132.29166 238.12498 L 132.29166 343.9583 L 79.37499 343.9583 Q 26.458332 343.9583 26.458332 317.49997 Q 26.458332 317.49997 26.458332 291.04166 Q 52.916664 291.04166 26.458332 211.66666 L 26.458332 132.29166 L 26.458332 79.37499 Q 26.458332 52.916664 0.0 26.458332 z" svg:height="3.439583mm" draw:style-name="style-1636" svg:viewBox="0.0 0.0 132.29166 343.9583" svg:width="1.3229166mm" svg:x="118.79791mm" svg:y="78.05208mm"/>
          <draw:path svg:d="M 52.916664 79.37499 L 79.37499 0.0 L 185.20833 52.916664 Q 264.5833 79.37499 291.04166 105.83333 L 291.04166 105.83333 L 291.04166 132.29166 L 291.04166 132.29166 L 291.04166 132.29166 Q 291.04166 132.29166 185.20833 238.12498 Q 79.37499 343.9583 79.37499 343.9583 Q 52.916664 317.49997 26.458332 317.49997 L 0.0 317.49997 L 0.0 291.04166 L 26.458332 238.12498 L 26.458332 211.66666 Q 26.458332 185.20833 52.916664 79.37499 z" svg:height="3.439583mm" draw:style-name="style-1637" svg:viewBox="0.0 0.0 291.04166 343.9583" svg:width="2.9104166mm" svg:x="175.41875mm" svg:y="110.331245mm"/>
          <draw:path svg:d="M 105.83333 52.916664 L 79.37499 0.0 L 238.12498 52.916664 Q 370.41666 79.37499 449.79166 79.37499 Q 502.7083 79.37499 476.24997 79.37499 Q 449.79166 52.916664 449.79166 26.458332 Q 449.79166 0.0 476.24997 0.0 L 502.7083 0.0 L 502.7083 26.458332 Q 529.1666 52.916664 714.37494 105.83333 Q 926.0416 132.29166 1031.875 185.20833 Q 1137.7083 185.20833 1137.7083 211.66666 Q 1164.1666 238.12498 1190.6249 238.12498 L 1217.0833 238.12498 L 1243.5416 291.04166 Q 1269.9999 343.9583 1296.4583 370.41666 L 1349.3749 396.87497 L 1349.3749 396.87497 L 1349.3749 396.87497 L 1375.8333 396.87497 L 1375.8333 396.87497 L 1402.2916 423.3333 L 1455.2083 423.3333 L 1455.2083 449.79166 L 1455.2083 502.7083 L 1428.7499 502.7083 L 1402.2916 502.7083 L 1349.3749 529.1666 Q 1296.4583 555.625 1296.4583 555.625 L 1296.4583 555.625 L 1190.6249 555.625 Q 1084.7916 555.625 1031.875 582.0833 Q 1005.4166 608.5416 1005.4166 634.99994 Q 1031.875 687.9166 978.95825 767.2916 L 926.0416 820.2083 L 899.5833 820.2083 Q 873.12494 820.2083 767.2916 767.2916 Q 687.9166 767.2916 661.4583 687.9166 Q 608.5416 634.99994 396.87497 608.5416 Q 211.66666 555.625 158.74998 608.5416 L 132.29166 661.4583 L 105.83333 714.37494 L 79.37499 740.8333 L 79.37499 740.8333 L 79.37499 740.8333 L 26.458332 740.8333 L 0.0 740.8333 L 0.0 740.8333 L 0.0 714.37494 L 26.458332 714.37494 L 52.916664 714.37494 L 52.916664 687.9166 L 79.37499 687.9166 L 79.37499 661.4583 L 79.37499 661.4583 L 79.37499 608.5416 Q 79.37499 555.625 105.83333 343.9583 Q 132.29166 105.83333 105.83333 52.916664 z" svg:height="8.202083mm" draw:style-name="style-1638" svg:viewBox="0.0 0.0 1455.2083 820.2083" svg:width="14.552083mm" svg:x="196.05624mm" svg:y="122.502075mm"/>
          <draw:path svg:d="M 26.458332 158.74998 L 26.458332 0.0 L 52.916664 0.0 L 79.37499 0.0 L 79.37499 26.458332 L 79.37499 52.916664 L 79.37499 105.83333 Q 105.83333 158.74998 132.29166 158.74998 Q 185.20833 158.74998 211.66666 211.66666 Q 264.5833 238.12498 291.04166 211.66666 Q 291.04166 211.66666 317.49997 211.66666 Q 343.9583 238.12498 370.41666 291.04166 Q 396.87497 343.9583 396.87497 396.87497 L 396.87497 449.79166 L 396.87497 476.24997 L 396.87497 529.1666 L 370.41666 529.1666 L 370.41666 529.1666 L 370.41666 529.1666 Q 343.9583 502.7083 264.5833 476.24997 Q 185.20833 476.24997 158.74998 423.3333 L 132.29166 396.87497 L 132.29166 370.41666 Q 132.29166 317.49997 79.37499 317.49997 L 0.0 317.49997 L 0.0 317.49997 L 0.0 291.04166 L 0.0 291.04166 L 26.458332 291.04166 L 26.458332 158.74998 z" svg:height="5.2916665mm" draw:style-name="style-1639" svg:viewBox="0.0 0.0 396.87497 529.1666" svg:width="3.9687498mm" svg:x="57.41458mm" svg:y="104.774994mm"/>
          <draw:path svg:d="M 185.20833 0.0 L 238.12498 0.0 L 238.12498 0.0 Q 238.12498 0.0 264.5833 0.0 L 264.5833 26.458332 L 211.66666 52.916664 Q 185.20833 52.916664 158.74998 79.37499 Q 158.74998 105.83333 211.66666 132.29166 Q 238.12498 158.74998 238.12498 185.20833 Q 238.12498 211.66666 264.5833 211.66666 Q 291.04166 238.12498 317.49997 264.5833 L 317.49997 264.5833 L 238.12498 264.5833 L 158.74998 264.5833 L 79.37499 238.12498 L 0.0 238.12498 L 0.0 211.66666 L 0.0 211.66666 L 0.0 185.20833 L 0.0 158.74998 L 26.458332 158.74998 Q 52.916664 158.74998 79.37499 105.83333 L 79.37499 26.458332 L 79.37499 26.458332 Q 105.83333 0.0 185.20833 0.0 z" svg:height="2.6458333mm" draw:style-name="style-1640" svg:viewBox="0.0 0.0 317.49997 264.5833" svg:width="3.1749997mm" svg:x="157.95624mm" svg:y="104.24583mm"/>
          <draw:path svg:d="M 0.0 185.20833 L 0.0 0.0 L 0.0 158.74998 Q 26.458332 343.9583 52.916664 343.9583 Q 105.83333 317.49997 158.74998 317.49997 L 238.12498 317.49997 L 264.5833 343.9583 Q 264.5833 370.41666 264.5833 396.87497 Q 264.5833 423.3333 317.49997 423.3333 Q 370.41666 423.3333 370.41666 449.79166 Q 370.41666 476.24997 449.79166 476.24997 Q 529.1666 476.24997 529.1666 502.7083 L 529.1666 502.7083 L 476.24997 502.7083 L 396.87497 529.1666 L 343.9583 529.1666 L 291.04166 529.1666 L 317.49997 582.0833 Q 317.49997 634.99994 317.49997 634.99994 L 317.49997 661.4583 L 317.49997 661.4583 Q 317.49997 661.4583 291.04166 687.9166 Q 264.5833 714.37494 211.66666 740.8333 L 132.29166 793.74994 L 105.83333 793.74994 L 52.916664 793.74994 L 52.916664 740.8333 L 52.916664 714.37494 L 26.458332 740.8333 L 0.0 767.2916 L 0.0 767.2916 L 0.0 767.2916 L 0.0 582.0833 Q 0.0 370.41666 0.0 185.20833 z" svg:height="7.9374995mm" draw:style-name="style-1641" svg:viewBox="0.0 0.0 529.1666 793.74994" svg:width="5.2916665mm" svg:x="97.36666mm" svg:y="114.299995mm"/>
          <draw:path svg:d="M 52.916664 0.0 L 79.37499 0.0 L 79.37499 26.458332 Q 79.37499 79.37499 132.29166 79.37499 Q 185.20833 79.37499 238.12498 105.83333 L 291.04166 105.83333 L 317.49997 105.83333 Q 343.9583 132.29166 343.9583 132.29166 L 343.9583 132.29166 L 343.9583 132.29166 Q 343.9583 132.29166 317.49997 132.29166 L 317.49997 158.74998 L 211.66666 158.74998 L 105.83333 158.74998 L 105.83333 291.04166 L 132.29166 396.87497 L 132.29166 449.79166 L 132.29166 502.7083 L 105.83333 502.7083 L 79.37499 502.7083 L 79.37499 449.79166 Q 79.37499 396.87497 26.458332 291.04166 Q -26.458332 211.66666 0.0 105.83333 Q 26.458332 0.0 52.916664 0.0 z" svg:height="5.027083mm" draw:style-name="style-1642" svg:viewBox="0.0 0.0 343.9583 502.7083" svg:width="3.439583mm" svg:x="15.081249mm" svg:y="103.98125mm"/>
          <draw:path svg:d="M 105.83333 0.0 L 132.29166 0.0 L 132.29166 52.916664 Q 132.29166 105.83333 132.29166 105.83333 L 132.29166 105.83333 L 105.83333 105.83333 Q 79.37499 105.83333 26.458332 132.29166 Q 0.0 132.29166 0.0 105.83333 L 0.0 79.37499 L 26.458332 52.916664 Q 79.37499 0.0 105.83333 0.0 z" svg:height="1.3229166mm" draw:style-name="style-1643" svg:viewBox="0.0 0.0 132.29166 132.29166" svg:width="1.3229166mm" svg:x="116.15208mm" svg:y="109.00833mm"/>
          <draw:path svg:d="M 26.458332 26.458332 L 0.0 0.0 L 26.458332 26.458332 Q 79.37499 26.458332 79.37499 52.916664 L 105.83333 52.916664 L 105.83333 52.916664 L 105.83333 79.37499 L 132.29166 79.37499 L 158.74998 79.37499 L 291.04166 185.20833 Q 423.3333 238.12498 449.79166 264.5833 L 502.7083 264.5833 L 529.1666 291.04166 Q 555.625 317.49997 555.625 343.9583 L 555.625 343.9583 L 396.87497 343.9583 L 238.12498 343.9583 L 238.12498 291.04166 Q 238.12498 264.5833 185.20833 238.12498 Q 158.74998 238.12498 132.29166 158.74998 Q 79.37499 79.37499 52.916664 79.37499 Q 26.458332 79.37499 26.458332 26.458332 z" svg:height="3.439583mm" draw:style-name="style-1644" svg:viewBox="0.0 0.0 555.625 343.9583" svg:width="5.5562496mm" svg:x="265.37708mm" svg:y="225.68958mm"/>
          <draw:path svg:d="M 132.29166 26.458332 L 132.29166 0.0 L 132.29166 291.04166 Q 132.29166 582.0833 79.37499 740.8333 Q 79.37499 899.5833 52.916664 952.49994 L 52.916664 1005.4166 L 26.458332 1005.4166 L 26.458332 978.95825 L 26.458332 978.95825 Q 26.458332 978.95825 0.0 978.95825 L 0.0 952.49994 L 0.0 926.0416 Q 26.458332 926.0416 26.458332 502.7083 Q 52.916664 105.83333 79.37499 105.83333 Q 105.83333 105.83333 132.29166 79.37499 L 132.29166 26.458332 L 132.29166 26.458332 L 132.29166 26.458332 L 132.29166 26.458332 z" svg:height="10.054166mm" draw:style-name="style-1645" svg:viewBox="0.0 0.0 132.29166 1005.4166" svg:width="1.3229166mm" svg:x="66.93958mm" svg:y="80.16875mm"/>
          <draw:path svg:d="M 529.1666 132.29166 L 582.0833 132.29166 L 582.0833 105.83333 Q 555.625 79.37499 555.625 79.37499 L 555.625 52.916664 L 555.625 52.916664 L 555.625 52.916664 L 582.0833 52.916664 L 582.0833 26.458332 L 687.9166 26.458332 Q 820.2083 26.458332 820.2083 26.458332 Q 846.6666 26.458332 873.12494 26.458332 Q 899.5833 26.458332 926.0416 52.916664 L 926.0416 52.916664 L 926.0416 52.916664 Q 926.0416 79.37499 1005.4166 79.37499 L 1084.7916 79.37499 L 1084.7916 79.37499 Q 1084.7916 79.37499 1084.7916 105.83333 L 1111.25 105.83333 L 1111.25 132.29166 Q 1084.7916 158.74998 1084.7916 185.20833 Q 1084.7916 211.66666 1031.875 211.66666 L 952.49994 238.12498 L 952.49994 238.12498 L 926.0416 238.12498 L 926.0416 291.04166 L 926.0416 343.9583 L 926.0416 370.41666 L 926.0416 396.87497 L 926.0416 423.3333 Q 926.0416 449.79166 899.5833 476.24997 L 899.5833 502.7083 L 873.12494 502.7083 L 873.12494 502.7083 L 846.6666 502.7083 Q 820.2083 502.7083 820.2083 529.1666 Q 820.2083 529.1666 793.74994 423.3333 Q 767.2916 317.49997 740.8333 317.49997 Q 714.37494 317.49997 714.37494 449.79166 L 687.9166 582.0833 L 661.4583 582.0833 Q 661.4583 608.5416 661.4583 608.5416 L 661.4583 608.5416 L 634.99994 608.5416 L 608.5416 608.5416 L 608.5416 608.5416 L 582.0833 608.5416 L 582.0833 608.5416 Q 582.0833 608.5416 608.5416 582.0833 Q 608.5416 555.625 582.0833 529.1666 Q 555.625 502.7083 555.625 449.79166 Q 555.625 423.3333 502.7083 423.3333 L 449.79166 396.87497 L 423.3333 396.87497 Q 396.87497 396.87497 396.87497 423.3333 Q 396.87497 423.3333 343.9583 449.79166 Q 291.04166 449.79166 291.04166 476.24997 L 291.04166 502.7083 L 317.49997 502.7083 L 317.49997 529.1666 L 291.04166 529.1666 L 264.5833 529.1666 L 264.5833 502.7083 L 238.12498 502.7083 L 238.12498 502.7083 L 238.12498 502.7083 L 238.12498 502.7083 L 238.12498 476.24997 L 211.66666 476.24997 L 211.66666 476.24997 L 211.66666 449.79166 Q 185.20833 449.79166 185.20833 449.79166 L 185.20833 449.79166 L 185.20833 449.79166 Q 185.20833 449.79166 238.12498 423.3333 Q 264.5833 396.87497 264.5833 370.41666 Q 238.12498 343.9583 132.29166 291.04166 L 26.458332 264.5833 L 26.458332 238.12498 L 26.458332 238.12498 L 0.0 238.12498 L 0.0 238.12498 L 0.0 211.66666 L 26.458332 211.66666 L 26.458332 211.66666 L 26.458332 185.20833 L 52.916664 185.20833 L 79.37499 185.20833 L 132.29166 158.74998 L 185.20833 132.29166 L 185.20833 132.29166 L 185.20833 132.29166 L 211.66666 132.29166 L 211.66666 132.29166 L 238.12498 105.83333 Q 264.5833 105.83333 238.12498 79.37499 L 238.12498 26.458332 L 343.9583 0.0 Q 423.3333 -26.458332 423.3333 0.0 Q 423.3333 26.458332 449.79166 26.458332 Q 502.7083 52.916664 476.24997 79.37499 Q 476.24997 132.29166 529.1666 132.29166 z" svg:height="6.0854163mm" draw:style-name="style-1646" svg:viewBox="0.0 0.0 1111.25 608.5416" svg:width="11.112499mm" svg:x="185.4729mm" svg:y="109.80208mm"/>
          <draw:path svg:d="M 0.0 26.458332 L 0.0 0.0 L 132.29166 0.0 Q 264.5833 0.0 264.5833 105.83333 Q 264.5833 211.66666 291.04166 370.41666 L 291.04166 502.7083 L 264.5833 608.5416 Q 264.5833 740.8333 264.5833 740.8333 L 264.5833 740.8333 L 238.12498 740.8333 L 238.12498 740.8333 L 211.66666 714.37494 L 185.20833 714.37494 L 185.20833 687.9166 L 158.74998 661.4583 L 158.74998 661.4583 L 158.74998 634.99994 L 158.74998 634.99994 L 158.74998 634.99994 L 132.29166 687.9166 L 132.29166 714.37494 L 105.83333 714.37494 Q 79.37499 714.37494 79.37499 661.4583 L 79.37499 608.5416 L 79.37499 582.0833 Q 52.916664 529.1666 26.458332 396.87497 L 0.0 264.5833 L 0.0 158.74998 L 0.0 26.458332 L 0.0 26.458332 z" svg:height="7.408333mm" draw:style-name="style-1647" svg:viewBox="0.0 0.0 291.04166 740.8333" svg:width="2.9104166mm" svg:x="76.729164mm" svg:y="37.57083mm"/>
          <draw:path svg:d="M 211.66666 0.0 L 264.5833 0.0 L 264.5833 26.458332 Q 264.5833 26.458332 291.04166 26.458332 L 291.04166 0.0 L 317.49997 0.0 Q 370.41666 26.458332 449.79166 26.458332 L 529.1666 26.458332 L 529.1666 26.458332 Q 529.1666 52.916664 264.5833 52.916664 L 26.458332 52.916664 L 0.0 26.458332 Q 0.0 26.458332 105.83333 26.458332 Q 185.20833 26.458332 211.66666 0.0 z" svg:height="0.52916664mm" draw:style-name="style-1648" svg:viewBox="0.0 0.0 529.1666 52.916664" svg:width="5.2916665mm" svg:x="154.51666mm" svg:y="51.06458mm"/>
          <draw:path svg:d="M 52.916664 0.0 L 105.83333 0.0 L 105.83333 79.37499 Q 105.83333 185.20833 105.83333 317.49997 L 105.83333 449.79166 L 105.83333 502.7083 L 105.83333 529.1666 L 79.37499 529.1666 L 79.37499 502.7083 L 79.37499 502.7083 L 52.916664 502.7083 L 52.916664 502.7083 L 52.916664 502.7083 L 52.916664 476.24997 L 52.916664 476.24997 L 26.458332 396.87497 L 0.0 317.49997 L 0.0 185.20833 L 0.0 26.458332 L 0.0 26.458332 Q 26.458332 26.458332 52.916664 0.0 z" svg:height="5.2916665mm" draw:style-name="style-1649" svg:viewBox="0.0 0.0 105.83333 529.1666" svg:width="1.0583333mm" svg:x="118.533325mm" svg:y="204.5229mm"/>
          <draw:path svg:d="M 211.66666 26.458332 L 238.12498 79.37499 L 238.12498 79.37499 L 238.12498 105.83333 L 238.12498 132.29166 Q 238.12498 158.74998 238.12498 185.20833 L 238.12498 185.20833 L 211.66666 238.12498 Q 185.20833 291.04166 158.74998 291.04166 L 158.74998 317.49997 L 132.29166 317.49997 L 105.83333 317.49997 L 105.83333 396.87497 L 105.83333 449.79166 L 105.83333 449.79166 Q 105.83333 449.79166 79.37499 476.24997 L 79.37499 476.24997 L 79.37499 396.87497 L 79.37499 343.9583 L 52.916664 343.9583 Q 52.916664 343.9583 26.458332 317.49997 L 0.0 317.49997 L 0.0 317.49997 Q 0.0 291.04166 52.916664 291.04166 Q 79.37499 264.5833 132.29166 132.29166 L 158.74998 26.458332 L 185.20833 0.0 Q 185.20833 -26.458332 211.66666 26.458332 z" svg:height="4.7625mm" draw:style-name="style-1650" svg:viewBox="0.0 0.0 238.12498 476.24997" svg:width="2.38125mm" svg:x="149.48958mm" svg:y="190.23541mm"/>
          <draw:path svg:d="M 2169.5833 582.0833 L 2328.3333 582.0833 L 2328.3333 582.0833 L 2328.3333 582.0833 L 2354.7915 582.0833 L 2354.7915 582.0833 L 2354.7915 608.5416 L 2328.3333 608.5416 L 2328.3333 608.5416 L 2328.3333 634.99994 L 2328.3333 634.99994 L 2328.3333 634.99994 L 2354.7915 634.99994 L 2354.7915 634.99994 L 2434.1665 687.9166 Q 2539.9998 740.8333 2566.4583 820.2083 Q 2592.9165 899.5833 2592.9165 926.0416 L 2619.3748 926.0416 L 2645.8333 952.49994 Q 2698.7498 1005.4166 2645.8333 1031.875 Q 2645.8333 1058.3333 2645.8333 1058.3333 L 2645.8333 1058.3333 L 2619.3748 1084.7916 L 2592.9165 1084.7916 L 2592.9165 1111.25 L 2592.9165 1137.7083 L 2619.3748 1164.1666 Q 2645.8333 1164.1666 2672.2915 1164.1666 L 2672.2915 1190.6249 L 2645.8333 1190.6249 Q 2619.3748 1217.0833 2592.9165 1217.0833 Q 2539.9998 1217.0833 2539.9998 1243.5416 Q 2539.9998 1269.9999 2407.7083 1322.9166 L 2275.4165 1375.8333 L 2275.4165 1375.8333 L 2248.9583 1375.8333 L 2248.9583 1349.3749 Q 2222.5 1322.9166 2169.5833 1322.9166 L 2090.2083 1296.4583 L 1957.9165 1296.4583 Q 1852.0833 1322.9166 1613.9583 1322.9166 Q 1375.8333 1322.9166 1375.8333 1269.9999 L 1375.8333 1243.5416 L 1375.8333 1217.0833 Q 1375.8333 1190.6249 1349.3749 1217.0833 L 1322.9166 1243.5416 L 1322.9166 1243.5416 Q 1322.9166 1243.5416 1296.4583 1269.9999 L 1296.4583 1269.9999 L 1296.4583 1269.9999 Q 1269.9999 1269.9999 1269.9999 1269.9999 L 1269.9999 1296.4583 L 1269.9999 1296.4583 Q 1269.9999 1296.4583 1243.5416 1322.9166 L 1243.5416 1322.9166 L 1243.5416 1322.9166 Q 1243.5416 1322.9166 1217.0833 1349.3749 L 1190.6249 1349.3749 L 1190.6249 1349.3749 Q 1190.6249 1322.9166 1164.1666 1322.9166 Q 1111.25 1296.4583 1084.7916 1269.9999 Q 1031.875 1217.0833 978.95825 1164.1666 Q 926.0416 1084.7916 793.74994 952.49994 L 634.99994 820.2083 L 634.99994 793.74994 Q 634.99994 793.74994 608.5416 793.74994 L 608.5416 793.74994 L 608.5416 793.74994 Q 582.0833 767.2916 582.0833 767.2916 L 582.0833 767.2916 L 582.0833 740.8333 Q 582.0833 740.8333 529.1666 687.9166 Q 529.1666 634.99994 449.79166 582.0833 Q 370.41666 529.1666 317.49997 476.24997 Q 291.04166 396.87497 264.5833 396.87497 Q 211.66666 370.41666 211.66666 343.9583 Q 185.20833 317.49997 105.83333 264.5833 L 26.458332 238.12498 L 26.458332 211.66666 L 26.458332 185.20833 L 26.458332 185.20833 L 52.916664 185.20833 L 52.916664 158.74998 L 52.916664 132.29166 L 26.458332 132.29166 L 26.458332 132.29166 L 0.0 132.29166 L 0.0 105.83333 L 0.0 105.83333 L 0.0 105.83333 L 0.0 105.83333 L 0.0 105.83333 L 105.83333 79.37499 Q 211.66666 52.916664 211.66666 26.458332 Q 211.66666 0.0 317.49997 0.0 Q 423.3333 0.0 423.3333 26.458332 Q 423.3333 52.916664 529.1666 105.83333 Q 608.5416 158.74998 1058.3333 211.66666 Q 1534.5833 264.5833 1587.4999 291.04166 Q 1666.8749 317.49997 1719.7916 396.87497 Q 1772.7083 476.24997 1825.6249 502.7083 Q 1878.5416 529.1666 1957.9165 555.625 Q 2037.2915 582.0833 2169.5833 582.0833 z" svg:height="13.758332mm" draw:style-name="style-1651" svg:viewBox="0.0 0.0 2672.2915 1375.8333" svg:width="26.722916mm" svg:x="112.712494mm" svg:y="140.75833mm"/>
          <draw:path svg:d="M 211.66666 26.458332 L 211.66666 0.0 L 238.12498 0.0 L 291.04166 0.0 L 343.9583 26.458332 Q 396.87497 52.916664 449.79166 132.29166 Q 502.7083 185.20833 767.2916 396.87497 Q 1031.875 608.5416 1031.875 608.5416 L 1031.875 634.99994 L 1005.4166 634.99994 Q 978.95825 634.99994 1031.875 714.37494 Q 1111.25 820.2083 1111.25 820.2083 L 1137.7083 820.2083 L 1164.1666 873.12494 Q 1190.6249 926.0416 1190.6249 926.0416 Q 1190.6249 926.0416 1243.5416 952.49994 L 1269.9999 978.95825 L 1269.9999 978.95825 L 1296.4583 978.95825 L 1296.4583 978.95825 L 1296.4583 978.95825 L 1269.9999 1005.4166 L 1243.5416 1031.875 L 1269.9999 1031.875 L 1296.4583 1031.875 L 1296.4583 1058.3333 L 1296.4583 1084.7916 L 1269.9999 1084.7916 L 1269.9999 1084.7916 L 1296.4583 1111.25 L 1296.4583 1111.25 L 1296.4583 1111.25 L 1296.4583 1137.7083 L 1243.5416 1137.7083 L 1190.6249 1137.7083 L 1137.7083 1137.7083 Q 1058.3333 1137.7083 1084.7916 1137.7083 Q 1084.7916 1137.7083 1005.4166 1084.7916 Q 926.0416 1031.875 926.0416 1005.4166 Q 899.5833 978.95825 873.12494 978.95825 L 873.12494 1005.4166 L 846.6666 1005.4166 L 820.2083 1005.4166 L 820.2083 1031.875 L 820.2083 1084.7916 L 793.74994 1084.7916 Q 793.74994 1084.7916 767.2916 1058.3333 Q 740.8333 1031.875 634.99994 1084.7916 Q 529.1666 1084.7916 476.24997 1058.3333 Q 449.79166 1005.4166 396.87497 1031.875 Q 370.41666 1031.875 396.87497 952.49994 Q 396.87497 873.12494 370.41666 873.12494 Q 343.9583 846.6666 343.9583 820.2083 L 343.9583 767.2916 L 370.41666 767.2916 L 370.41666 767.2916 L 370.41666 740.8333 L 343.9583 740.8333 L 343.9583 740.8333 L 343.9583 714.37494 L 343.9583 714.37494 L 343.9583 714.37494 L 317.49997 714.37494 L 317.49997 714.37494 L 291.04166 714.37494 Q 264.5833 714.37494 238.12498 714.37494 Q 211.66666 714.37494 211.66666 767.2916 Q 211.66666 793.74994 185.20833 793.74994 L 132.29166 767.2916 L 132.29166 767.2916 L 132.29166 767.2916 L 132.29166 740.8333 L 132.29166 714.37494 L 132.29166 714.37494 Q 132.29166 714.37494 105.83333 555.625 Q 79.37499 423.3333 52.916664 396.87497 Q 0.0 396.87497 0.0 370.41666 Q 0.0 343.9583 26.458332 343.9583 Q 52.916664 343.9583 52.916664 317.49997 Q 52.916664 291.04166 79.37499 291.04166 Q 105.83333 291.04166 79.37499 238.12498 Q 79.37499 211.66666 105.83333 211.66666 Q 132.29166 211.66666 132.29166 185.20833 L 132.29166 158.74998 L 132.29166 158.74998 Q 158.74998 132.29166 185.20833 132.29166 L 185.20833 105.83333 L 211.66666 105.83333 L 238.12498 105.83333 L 238.12498 79.37499 L 238.12498 52.916664 L 211.66666 26.458332 z" svg:height="11.377083mm" draw:style-name="style-1652" svg:viewBox="0.0 0.0 1296.4583 1137.7083" svg:width="12.964582mm" svg:x="93.39791mm" svg:y="171.18541mm"/>
          <draw:path svg:d="M 52.916664 0.0 L 158.74998 0.0 L 158.74998 0.0 L 158.74998 26.458332 L 158.74998 26.458332 L 158.74998 26.458332 L 185.20833 26.458332 L 185.20833 26.458332 L 211.66666 52.916664 L 238.12498 79.37499 L 264.5833 79.37499 L 291.04166 79.37499 L 317.49997 105.83333 L 343.9583 132.29166 L 343.9583 132.29166 L 370.41666 132.29166 L 502.7083 211.66666 Q 634.99994 291.04166 634.99994 291.04166 L 661.4583 291.04166 L 661.4583 291.04166 L 634.99994 317.49997 L 634.99994 317.49997 L 634.99994 317.49997 L 634.99994 317.49997 Q 608.5416 343.9583 582.0833 343.9583 Q 555.625 343.9583 555.625 317.49997 Q 529.1666 291.04166 529.1666 291.04166 L 502.7083 317.49997 L 476.24997 317.49997 L 476.24997 317.49997 L 476.24997 291.04166 Q 476.24997 264.5833 343.9583 185.20833 L 211.66666 132.29166 L 211.66666 132.29166 Q 185.20833 132.29166 158.74998 105.83333 L 105.83333 105.83333 L 105.83333 105.83333 Q 105.83333 79.37499 52.916664 79.37499 L 26.458332 79.37499 L 26.458332 79.37499 Q 0.0 52.916664 0.0 52.916664 L 0.0 52.916664 L 0.0 26.458332 Q -26.458332 26.458332 52.916664 0.0 z" svg:height="3.439583mm" draw:style-name="style-1653" svg:viewBox="0.0 0.0 661.4583 343.9583" svg:width="6.614583mm" svg:x="217.48749mm" svg:y="161.13124mm"/>
          <draw:path svg:d="M 132.29166 0.0 L 158.74998 0.0 L 158.74998 0.0 L 158.74998 26.458332 L 158.74998 26.458332 L 185.20833 26.458332 L 185.20833 26.458332 L 185.20833 26.458332 L 185.20833 52.916664 L 185.20833 52.916664 L 211.66666 52.916664 L 211.66666 79.37499 L 264.5833 105.83333 Q 343.9583 132.29166 343.9583 185.20833 Q 343.9583 264.5833 343.9583 291.04166 L 343.9583 317.49997 L 343.9583 343.9583 Q 343.9583 370.41666 343.9583 370.41666 L 343.9583 370.41666 L 343.9583 396.87497 Q 343.9583 396.87497 343.9583 449.79166 Q 343.9583 476.24997 238.12498 476.24997 L 132.29166 476.24997 L 79.37499 476.24997 L 0.0 449.79166 L 0.0 449.79166 L 0.0 449.79166 L 26.458332 449.79166 L 79.37499 449.79166 L 79.37499 396.87497 Q 79.37499 317.49997 52.916664 291.04166 Q 52.916664 238.12498 79.37499 238.12498 Q 105.83333 238.12498 105.83333 185.20833 Q 132.29166 158.74998 105.83333 79.37499 L 79.37499 0.0 L 105.83333 0.0 Q 132.29166 -26.458332 132.29166 0.0 z" svg:height="4.7625mm" draw:style-name="style-1654" svg:viewBox="0.0 0.0 343.9583 476.24997" svg:width="3.439583mm" svg:x="107.15624mm" svg:y="70.11458mm"/>
          <draw:path svg:d="M 370.41666 26.458332 L 370.41666 0.0 L 370.41666 0.0 L 396.87497 0.0 L 396.87497 0.0 Q 423.3333 0.0 423.3333 0.0 L 423.3333 26.458332 L 423.3333 26.458332 Q 423.3333 52.916664 423.3333 52.916664 L 449.79166 52.916664 L 502.7083 105.83333 Q 582.0833 132.29166 582.0833 158.74998 L 582.0833 158.74998 L 582.0833 158.74998 L 608.5416 158.74998 L 634.99994 158.74998 L 661.4583 158.74998 L 661.4583 158.74998 Q 687.9166 132.29166 687.9166 132.29166 L 687.9166 132.29166 L 687.9166 105.83333 Q 687.9166 105.83333 767.2916 52.916664 L 846.6666 0.0 L 793.74994 79.37499 Q 714.37494 158.74998 634.99994 211.66666 Q 529.1666 211.66666 529.1666 238.12498 L 529.1666 238.12498 L 449.79166 238.12498 Q 370.41666 264.5833 264.5833 264.5833 L 185.20833 264.5833 L 158.74998 264.5833 L 132.29166 264.5833 L 132.29166 264.5833 L 105.83333 264.5833 L 105.83333 211.66666 L 105.83333 185.20833 L 52.916664 185.20833 L 26.458332 158.74998 L 26.458332 158.74998 L 0.0 158.74998 L 0.0 132.29166 L 0.0 105.83333 L 26.458332 105.83333 L 52.916664 105.83333 L 211.66666 79.37499 Q 370.41666 52.916664 370.41666 26.458332 z" svg:height="2.6458333mm" draw:style-name="style-1655" svg:viewBox="0.0 0.0 846.6666 264.5833" svg:width="8.466666mm" svg:x="86.254166mm" svg:y="140.75833mm"/>
          <draw:path svg:d="M 0.0 105.83333 L 0.0 0.0 L 158.74998 185.20833 Q 291.04166 343.9583 317.49997 370.41666 Q 343.9583 370.41666 343.9583 396.87497 Q 343.9583 449.79166 370.41666 449.79166 Q 423.3333 449.79166 529.1666 582.0833 Q 661.4583 714.37494 687.9166 740.8333 Q 714.37494 740.8333 793.74994 846.6666 Q 899.5833 926.0416 1058.3333 1137.7083 Q 1243.5416 1349.3749 1269.9999 1349.3749 L 1296.4583 1349.3749 L 1296.4583 1375.8333 L 1322.9166 1375.8333 L 1322.9166 1402.2916 L 1322.9166 1428.7499 L 1349.3749 1428.7499 L 1349.3749 1455.2083 L 1349.3749 1455.2083 L 1375.8333 1455.2083 L 1375.8333 1455.2083 L 1375.8333 1455.2083 L 1375.8333 1481.6666 L 1375.8333 1481.6666 L 1402.2916 1481.6666 L 1402.2916 1508.1249 L 1402.2916 1508.1249 L 1428.7499 1508.1249 L 1428.7499 1508.1249 L 1428.7499 1534.5833 L 1428.7499 1534.5833 L 1428.7499 1561.0416 L 1428.7499 1561.0416 L 1402.2916 1561.0416 L 1402.2916 1534.5833 L 1375.8333 1534.5833 L 1375.8333 1534.5833 L 1375.8333 1508.1249 L 1322.9166 1508.1249 L 1296.4583 1508.1249 L 1296.4583 1481.6666 L 1269.9999 1481.6666 L 1269.9999 1481.6666 L 1269.9999 1455.2083 L 1217.0833 1455.2083 Q 1190.6249 1455.2083 1111.25 1455.2083 Q 1058.3333 1455.2083 1005.4166 1455.2083 Q 952.49994 1402.2916 952.49994 1481.6666 L 952.49994 1534.5833 L 926.0416 1534.5833 L 926.0416 1534.5833 L 926.0416 1508.1249 L 926.0416 1481.6666 L 899.5833 1481.6666 L 873.12494 1455.2083 L 873.12494 1455.2083 L 846.6666 1455.2083 L 846.6666 1402.2916 Q 846.6666 1349.3749 820.2083 1296.4583 Q 793.74994 1269.9999 767.2916 1243.5416 Q 740.8333 1217.0833 740.8333 1164.1666 Q 740.8333 1111.25 634.99994 1137.7083 L 502.7083 1137.7083 L 476.24997 1137.7083 L 449.79166 1137.7083 L 449.79166 1137.7083 L 449.79166 1137.7083 L 449.79166 1137.7083 L 449.79166 1111.25 L 476.24997 1111.25 L 502.7083 1084.7916 L 529.1666 1084.7916 Q 555.625 1084.7916 582.0833 1031.875 Q 608.5416 1031.875 608.5416 978.95825 L 608.5416 926.0416 L 555.625 926.0416 Q 502.7083 926.0416 529.1666 873.12494 L 529.1666 820.2083 L 502.7083 820.2083 Q 476.24997 820.2083 476.24997 846.6666 Q 476.24997 873.12494 449.79166 873.12494 Q 423.3333 873.12494 423.3333 846.6666 Q 423.3333 820.2083 370.41666 820.2083 Q 291.04166 820.2083 291.04166 793.74994 Q 291.04166 767.2916 264.5833 767.2916 L 238.12498 767.2916 L 238.12498 767.2916 L 211.66666 740.8333 L 211.66666 714.37494 L 211.66666 687.9166 L 211.66666 661.4583 Q 211.66666 661.4583 211.66666 608.5416 Q 211.66666 555.625 185.20833 502.7083 L 158.74998 476.24997 L 158.74998 449.79166 Q 158.74998 449.79166 158.74998 396.87497 Q 158.74998 343.9583 105.83333 343.9583 Q 26.458332 317.49997 26.458332 291.04166 L 52.916664 238.12498 L 26.458332 238.12498 Q 26.458332 238.12498 26.458332 211.66666 Q 0.0 211.66666 0.0 105.83333 z M 52.916664 185.20833 Q 52.916664 158.74998 79.37499 158.74998 Q 105.83333 158.74998 105.83333 185.20833 Q 105.83333 211.66666 79.37499 211.66666 Q 52.916664 211.66666 52.916664 185.20833 z" svg:height="15.610415mm" draw:style-name="style-1656" svg:viewBox="0.0 0.0 1428.7499 1561.0416" svg:width="14.287499mm" svg:x="69.32083mm" svg:y="180.18124mm"/>
          <draw:path svg:d="M 211.66666 26.458332 L 238.12498 0.0 L 264.5833 26.458332 Q 291.04166 52.916664 291.04166 79.37499 L 291.04166 105.83333 L 291.04166 158.74998 Q 291.04166 211.66666 291.04166 211.66666 L 291.04166 211.66666 L 264.5833 291.04166 Q 238.12498 343.9583 211.66666 343.9583 L 211.66666 370.41666 L 132.29166 370.41666 Q 79.37499 343.9583 26.458332 317.49997 L 0.0 291.04166 L 26.458332 291.04166 Q 52.916664 291.04166 79.37499 238.12498 L 79.37499 185.20833 L 105.83333 132.29166 Q 132.29166 52.916664 158.74998 52.916664 Q 185.20833 79.37499 185.20833 52.916664 Q 185.20833 26.458332 211.66666 26.458332 z" svg:height="3.7041664mm" draw:style-name="style-1657" svg:viewBox="0.0 0.0 291.04166 370.41666" svg:width="2.9104166mm" svg:x="91.28124mm" svg:y="117.73958mm"/>
          <draw:path svg:d="M 793.74994 158.74998 L 793.74994 158.74998 L 793.74994 158.74998 L 793.74994 185.20833 L 767.2916 185.20833 L 740.8333 185.20833 L 740.8333 211.66666 L 714.37494 211.66666 L 714.37494 211.66666 L 714.37494 238.12498 L 714.37494 238.12498 L 714.37494 238.12498 L 714.37494 238.12498 Q 714.37494 264.5833 714.37494 291.04166 L 714.37494 291.04166 L 714.37494 291.04166 L 687.9166 291.04166 L 661.4583 291.04166 Q 661.4583 291.04166 661.4583 264.5833 Q 634.99994 238.12498 449.79166 238.12498 Q 291.04166 238.12498 291.04166 211.66666 Q 291.04166 185.20833 264.5833 185.20833 L 211.66666 185.20833 L 211.66666 158.74998 Q 211.66666 132.29166 185.20833 132.29166 L 132.29166 158.74998 L 132.29166 158.74998 L 132.29166 158.74998 L 132.29166 132.29166 L 132.29166 105.83333 L 79.37499 105.83333 L 52.916664 79.37499 L 26.458332 79.37499 L 0.0 79.37499 L 0.0 79.37499 L 0.0 79.37499 L 26.458332 52.916664 L 26.458332 52.916664 L 26.458332 52.916664 L 26.458332 52.916664 L 52.916664 52.916664 L 52.916664 26.458332 L 396.87497 0.0 Q 714.37494 -26.458332 714.37494 52.916664 Q 740.8333 132.29166 767.2916 132.29166 Q 793.74994 132.29166 793.74994 158.74998 z" svg:height="2.9104166mm" draw:style-name="style-1658" svg:viewBox="0.0 0.0 793.74994 291.04166" svg:width="7.9374995mm" svg:x="159.54375mm" svg:y="96.572914mm"/>
          <draw:path svg:d="M 502.7083 26.458332 L 502.7083 26.458332 L 529.1666 0.0 L 582.0833 0.0 L 582.0833 132.29166 Q 582.0833 264.5833 555.625 343.9583 Q 529.1666 396.87497 476.24997 396.87497 Q 423.3333 370.41666 423.3333 396.87497 L 423.3333 423.3333 L 396.87497 423.3333 Q 370.41666 396.87497 343.9583 396.87497 L 317.49997 370.41666 L 317.49997 370.41666 Q 291.04166 343.9583 158.74998 291.04166 L 26.458332 238.12498 L 26.458332 211.66666 Q 0.0 211.66666 0.0 185.20833 L 0.0 185.20833 L 0.0 185.20833 Q 26.458332 185.20833 26.458332 158.74998 L 26.458332 158.74998 L 52.916664 158.74998 Q 52.916664 132.29166 52.916664 132.29166 L 52.916664 132.29166 L 52.916664 105.83333 Q 52.916664 79.37499 79.37499 79.37499 L 105.83333 79.37499 L 105.83333 105.83333 L 105.83333 132.29166 L 79.37499 132.29166 L 79.37499 132.29166 L 105.83333 158.74998 L 132.29166 158.74998 L 158.74998 132.29166 Q 158.74998 132.29166 211.66666 132.29166 Q 264.5833 132.29166 264.5833 79.37499 Q 291.04166 26.458332 317.49997 79.37499 Q 317.49997 105.83333 370.41666 105.83333 Q 449.79166 79.37499 449.79166 79.37499 L 476.24997 79.37499 L 476.24997 52.916664 L 476.24997 26.458332 L 502.7083 26.458332 z" svg:height="4.233333mm" draw:style-name="style-1659" svg:viewBox="0.0 0.0 582.0833 423.3333" svg:width="5.820833mm" svg:x="80.962494mm" svg:y="108.743744mm"/>
          <draw:path svg:d="M 52.916664 0.0 L 79.37499 0.0 L 79.37499 26.458332 Q 79.37499 52.916664 105.83333 52.916664 Q 132.29166 52.916664 132.29166 105.83333 Q 158.74998 185.20833 132.29166 185.20833 L 79.37499 211.66666 L 26.458332 211.66666 L 0.0 211.66666 L 0.0 185.20833 L 0.0 158.74998 L 0.0 158.74998 Q 26.458332 158.74998 26.458332 79.37499 Q 26.458332 0.0 52.916664 0.0 z" svg:height="2.1166666mm" draw:style-name="style-1660" svg:viewBox="0.0 0.0 132.29166 211.66666" svg:width="1.3229166mm" svg:x="97.10208mm" svg:y="111.12499mm"/>
          <draw:path svg:d="M 158.74998 0.0 L 158.74998 0.0 L 211.66666 26.458332 Q 238.12498 26.458332 238.12498 79.37499 L 238.12498 105.83333 L 238.12498 105.83333 Q 238.12498 132.29166 185.20833 105.83333 L 105.83333 105.83333 L 105.83333 105.83333 Q 105.83333 132.29166 79.37499 132.29166 Q 52.916664 132.29166 52.916664 158.74998 Q 52.916664 185.20833 26.458332 185.20833 L 0.0 185.20833 L 0.0 185.20833 Q 0.0 158.74998 26.458332 132.29166 L 26.458332 105.83333 L 52.916664 105.83333 Q 52.916664 79.37499 52.916664 79.37499 L 52.916664 79.37499 L 52.916664 52.916664 Q 52.916664 26.458332 105.83333 26.458332 Q 158.74998 0.0 158.74998 0.0 z" svg:height="1.8520832mm" draw:style-name="style-1661" svg:viewBox="0.0 0.0 238.12498 185.20833" svg:width="2.38125mm" svg:x="106.362495mm" svg:y="127.79375mm"/>
          <draw:path svg:d="M 52.916664 26.458332 L 52.916664 0.0 L 79.37499 0.0 L 105.83333 0.0 L 132.29166 0.0 Q 158.74998 0.0 185.20833 0.0 L 211.66666 0.0 L 211.66666 0.0 L 211.66666 0.0 L 264.5833 26.458332 L 317.49997 52.916664 L 343.9583 79.37499 Q 370.41666 105.83333 343.9583 132.29166 Q 317.49997 132.29166 317.49997 158.74998 Q 317.49997 185.20833 343.9583 211.66666 Q 370.41666 211.66666 343.9583 211.66666 L 343.9583 238.12498 L 264.5833 238.12498 Q 158.74998 238.12498 158.74998 238.12498 L 158.74998 264.5833 L 132.29166 264.5833 L 105.83333 264.5833 L 105.83333 264.5833 L 79.37499 264.5833 L 79.37499 264.5833 L 52.916664 264.5833 L 52.916664 264.5833 L 52.916664 264.5833 L 52.916664 291.04166 L 52.916664 291.04166 L 26.458332 291.04166 L 26.458332 317.49997 L 0.0 317.49997 L 0.0 317.49997 L 0.0 185.20833 L 0.0 52.916664 L 0.0 52.916664 L 26.458332 52.916664 L 26.458332 26.458332 L 52.916664 26.458332 L 52.916664 26.458332 z" svg:height="3.1749997mm" draw:style-name="style-1662" svg:viewBox="0.0 0.0 343.9583 317.49997" svg:width="3.439583mm" svg:x="0.0mm" svg:y="221.19165mm"/>
          <draw:path svg:d="M 423.3333 26.458332 L 476.24997 26.458332 L 476.24997 52.916664 L 476.24997 79.37499 L 449.79166 105.83333 L 423.3333 132.29166 L 423.3333 185.20833 L 423.3333 238.12498 L 396.87497 238.12498 L 370.41666 238.12498 L 370.41666 211.66666 Q 370.41666 211.66666 264.5833 211.66666 Q 185.20833 185.20833 185.20833 211.66666 Q 211.66666 238.12498 185.20833 264.5833 L 158.74998 317.49997 L 158.74998 264.5833 L 158.74998 238.12498 L 105.83333 238.12498 L 79.37499 238.12498 L 79.37499 211.66666 Q 79.37499 158.74998 52.916664 158.74998 L 0.0 132.29166 L 105.83333 105.83333 Q 211.66666 79.37499 211.66666 52.916664 Q 238.12498 0.0 291.04166 0.0 Q 343.9583 0.0 423.3333 26.458332 z" svg:height="3.1749997mm" draw:style-name="style-1663" svg:viewBox="0.0 0.0 476.24997 317.49997" svg:width="4.7625mm" svg:x="160.86665mm" svg:y="201.61249mm"/>
          <draw:path svg:d="M 502.7083 0.0 L 529.1666 0.0 L 529.1666 0.0 Q 529.1666 0.0 555.625 26.458332 L 555.625 26.458332 L 634.99994 79.37499 Q 714.37494 132.29166 714.37494 105.83333 Q 740.8333 105.83333 767.2916 105.83333 L 767.2916 105.83333 L 767.2916 132.29166 L 767.2916 158.74998 L 793.74994 158.74998 L 820.2083 158.74998 L 846.6666 185.20833 L 873.12494 211.66666 L 952.49994 185.20833 Q 1031.875 158.74998 1031.875 132.29166 L 1031.875 105.83333 L 1058.3333 158.74998 Q 1084.7916 211.66666 1137.7083 238.12498 Q 1190.6249 264.5833 1190.6249 264.5833 L 1217.0833 264.5833 L 1164.1666 264.5833 Q 1111.25 291.04166 1111.25 343.9583 Q 1111.25 423.3333 1111.25 423.3333 Q 1111.25 476.24997 1164.1666 529.1666 Q 1217.0833 582.0833 1243.5416 582.0833 Q 1269.9999 582.0833 1322.9166 608.5416 L 1375.8333 608.5416 L 1375.8333 608.5416 L 1375.8333 634.99994 L 1349.3749 634.99994 L 1296.4583 634.99994 L 1296.4583 661.4583 L 1296.4583 661.4583 L 1269.9999 661.4583 L 1269.9999 687.9166 L 1455.2083 634.99994 Q 1666.8749 582.0833 1666.8749 582.0833 Q 1693.3333 582.0833 1666.8749 555.625 L 1640.4166 555.625 L 1640.4166 529.1666 Q 1666.8749 529.1666 1666.8749 529.1666 Q 1666.8749 529.1666 1666.8749 476.24997 L 1666.8749 449.79166 L 1719.7916 449.79166 Q 1746.2499 423.3333 1772.7083 423.3333 Q 1799.1666 423.3333 1772.7083 370.41666 Q 1772.7083 317.49997 1719.7916 317.49997 L 1666.8749 291.04166 L 1719.7916 291.04166 L 1772.7083 291.04166 L 1772.7083 264.5833 L 1772.7083 238.12498 L 1746.2499 238.12498 L 1746.2499 211.66666 L 1746.2499 211.66666 L 1719.7916 211.66666 L 1719.7916 185.20833 L 1719.7916 158.74998 L 1693.3333 158.74998 L 1693.3333 158.74998 L 1693.3333 132.29166 L 1666.8749 132.29166 L 1666.8749 132.29166 L 1666.8749 105.83333 L 1666.8749 105.83333 L 1666.8749 105.83333 L 1640.4166 105.83333 L 1640.4166 105.83333 L 1640.4166 79.37499 L 1640.4166 79.37499 L 1666.8749 79.37499 L 1693.3333 79.37499 L 1693.3333 52.916664 L 1693.3333 26.458332 L 1693.3333 26.458332 L 1719.7916 26.458332 L 1719.7916 26.458332 L 1719.7916 52.916664 L 1746.2499 52.916664 L 1772.7083 52.916664 L 1772.7083 79.37499 L 1772.7083 79.37499 L 1799.1666 79.37499 L 1799.1666 105.83333 L 1825.6249 105.83333 L 1825.6249 105.83333 L 1825.6249 132.29166 L 1825.6249 158.74998 L 1852.0833 211.66666 Q 1878.5416 291.04166 1878.5416 291.04166 Q 1878.5416 317.49997 1878.5416 317.49997 L 1878.5416 317.49997 L 1904.9999 317.49997 L 1904.9999 317.49997 L 1904.9999 343.9583 L 1931.4583 343.9583 L 2248.9583 634.99994 Q 2592.9165 899.5833 2698.7498 1005.4166 Q 2831.0415 1084.7916 2831.0415 1084.7916 L 2831.0415 1111.25 L 2831.0415 1111.25 L 2831.0415 1111.25 L 2857.4998 1111.25 L 2857.4998 1111.25 L 2857.4998 1137.7083 L 2883.9583 1137.7083 L 2883.9583 1137.7083 L 2883.9583 1164.1666 L 2883.9583 1164.1666 L 2883.9583 1164.1666 L 2910.4165 1164.1666 L 2910.4165 1164.1666 L 2910.4165 1190.6249 L 2936.8748 1190.6249 L 2936.8748 1217.0833 L 2936.8748 1217.0833 L 2883.9583 1217.0833 Q 2831.0415 1217.0833 2778.1248 1164.1666 L 2751.6665 1164.1666 L 2725.2083 1164.1666 L 2698.7498 1164.1666 L 2698.7498 1164.1666 L 2725.2083 1164.1666 L 2725.2083 1190.6249 L 2725.2083 1217.0833 L 2751.6665 1217.0833 L 2751.6665 1217.0833 L 2804.5833 1269.9999 Q 2831.0415 1296.4583 2857.4998 1296.4583 L 2857.4998 1322.9166 L 2857.4998 1322.9166 L 2883.9583 1322.9166 L 2883.9583 1349.3749 L 2883.9583 1375.8333 L 2857.4998 1375.8333 L 2831.0415 1375.8333 L 2804.5833 1402.2916 L 2778.1248 1402.2916 L 2778.1248 1402.2916 Q 2778.1248 1402.2916 2751.6665 1428.7499 L 2751.6665 1428.7499 L 2725.2083 1428.7499 Q 2672.2915 1428.7499 2619.3748 1481.6666 Q 2566.4583 1481.6666 2090.2083 1640.4166 L 1640.4166 1799.1666 L 1640.4166 1799.1666 L 1640.4166 1799.1666 L 1613.9583 1772.7083 L 1587.4999 1746.2499 L 1587.4999 1746.2499 L 1561.0416 1746.2499 L 1561.0416 1746.2499 L 1561.0416 1746.2499 L 1534.5833 1719.7916 L 1508.1249 1693.3333 L 1508.1249 1693.3333 Q 1508.1249 1693.3333 1455.2083 1666.8749 Q 1428.7499 1640.4166 1190.6249 1640.4166 Q 952.49994 1640.4166 926.0416 1587.4999 Q 926.0416 1534.5833 820.2083 1508.1249 Q 714.37494 1481.6666 555.625 1428.7499 Q 370.41666 1375.8333 264.5833 1269.9999 Q 185.20833 1164.1666 185.20833 952.49994 Q 185.20833 714.37494 158.74998 661.4583 Q 132.29166 608.5416 105.83333 582.0833 Q 52.916664 529.1666 26.458332 502.7083 Q -26.458332 449.79166 0.0 449.79166 Q 26.458332 423.3333 26.458332 423.3333 Q 26.458332 396.87497 0.0 370.41666 Q -26.458332 343.9583 26.458332 343.9583 Q 52.916664 317.49997 52.916664 238.12498 Q 52.916664 132.29166 132.29166 132.29166 L 238.12498 132.29166 L 238.12498 105.83333 L 238.12498 52.916664 L 264.5833 52.916664 L 291.04166 52.916664 L 370.41666 26.458332 Q 449.79166 0.0 502.7083 0.0 z" svg:height="17.991665mm" draw:style-name="style-1664" svg:viewBox="0.0 0.0 2936.8748 1799.1666" svg:width="29.368748mm" svg:x="125.14791mm" svg:y="209.02083mm"/>
          <draw:path svg:d="M 529.1666 0.0 L 555.625 0.0 L 555.625 26.458332 Q 555.625 79.37499 608.5416 79.37499 L 661.4583 79.37499 L 661.4583 79.37499 Q 661.4583 79.37499 529.1666 132.29166 Q 396.87497 185.20833 423.3333 211.66666 Q 449.79166 238.12498 343.9583 264.5833 L 264.5833 291.04166 L 238.12498 291.04166 Q 238.12498 291.04166 132.29166 291.04166 Q 52.916664 291.04166 52.916664 264.5833 L 26.458332 238.12498 L 26.458332 211.66666 L 26.458332 185.20833 L 0.0 185.20833 L 0.0 185.20833 L 0.0 185.20833 L 0.0 185.20833 L 26.458332 158.74998 L 79.37499 132.29166 L 79.37499 132.29166 L 79.37499 132.29166 L 105.83333 132.29166 L 105.83333 132.29166 L 158.74998 105.83333 Q 211.66666 105.83333 185.20833 79.37499 Q 185.20833 26.458332 185.20833 26.458332 L 185.20833 26.458332 L 343.9583 26.458332 Q 502.7083 26.458332 529.1666 0.0 z" svg:height="2.9104166mm" draw:style-name="style-1665" svg:viewBox="0.0 0.0 661.4583 291.04166" svg:width="6.614583mm" svg:x="275.43124mm" svg:y="152.66458mm"/>
          <draw:path svg:d="M 79.37499 0.0 L 79.37499 0.0 L 79.37499 0.0 L 105.83333 0.0 L 211.66666 185.20833 Q 343.9583 370.41666 343.9583 449.79166 Q 343.9583 529.1666 343.9583 582.0833 Q 370.41666 608.5416 423.3333 634.99994 Q 502.7083 661.4583 502.7083 687.9166 L 502.7083 687.9166 L 502.7083 740.8333 L 502.7083 820.2083 L 529.1666 820.2083 Q 529.1666 846.6666 529.1666 846.6666 L 502.7083 846.6666 L 555.625 952.49994 Q 582.0833 1031.875 634.99994 1058.3333 Q 661.4583 1084.7916 687.9166 1137.7083 Q 687.9166 1190.6249 661.4583 1190.6249 Q 608.5416 1217.0833 608.5416 1217.0833 L 608.5416 1217.0833 L 608.5416 1217.0833 Q 608.5416 1217.0833 582.0833 1243.5416 L 582.0833 1269.9999 L 582.0833 1269.9999 L 582.0833 1269.9999 L 582.0833 1296.4583 L 555.625 1296.4583 L 555.625 1349.3749 L 555.625 1402.2916 L 582.0833 1428.7499 L 582.0833 1455.2083 L 555.625 1455.2083 L 529.1666 1455.2083 L 529.1666 1428.7499 L 502.7083 1402.2916 L 502.7083 1402.2916 L 502.7083 1375.8333 L 502.7083 1375.8333 L 502.7083 1375.8333 L 476.24997 1375.8333 L 476.24997 1375.8333 L 449.79166 1349.3749 L 423.3333 1322.9166 L 423.3333 1322.9166 L 396.87497 1322.9166 L 396.87497 1322.9166 L 396.87497 1322.9166 L 396.87497 1296.4583 L 396.87497 1296.4583 L 370.41666 1296.4583 Q 370.41666 1269.9999 343.9583 1269.9999 Q 343.9583 1269.9999 291.04166 1269.9999 L 238.12498 1217.0833 L 238.12498 1217.0833 L 238.12498 1217.0833 L 264.5833 1217.0833 Q 291.04166 1217.0833 317.49997 1111.25 L 343.9583 1005.4166 L 291.04166 1005.4166 Q 211.66666 1005.4166 185.20833 1031.875 Q 158.74998 1031.875 158.74998 978.95825 Q 132.29166 926.0416 105.83333 926.0416 L 79.37499 926.0416 L 79.37499 926.0416 Q 79.37499 926.0416 52.916664 899.5833 L 26.458332 846.6666 L 26.458332 846.6666 L 26.458332 846.6666 L 26.458332 846.6666 L 26.458332 820.2083 L 0.0 820.2083 L 0.0 820.2083 L 0.0 793.74994 Q 26.458332 767.2916 26.458332 740.8333 L 26.458332 740.8333 L 26.458332 661.4583 Q 26.458332 582.0833 79.37499 582.0833 Q 132.29166 555.625 132.29166 582.0833 Q 158.74998 634.99994 132.29166 423.3333 Q 132.29166 238.12498 105.83333 158.74998 L 105.83333 105.83333 L 105.83333 105.83333 L 105.83333 79.37499 L 105.83333 52.916664 Q 79.37499 26.458332 79.37499 26.458332 L 79.37499 26.458332 L 79.37499 0.0 z" svg:height="14.552083mm" draw:style-name="style-1666" svg:viewBox="0.0 0.0 687.9166 1455.2083" svg:width="6.879166mm" svg:x="62.17708mm" svg:y="109.00833mm"/>
          <draw:path svg:d="M 132.29166 0.0 L 158.74998 0.0 L 185.20833 52.916664 Q 185.20833 79.37499 238.12498 79.37499 L 264.5833 79.37499 L 291.04166 79.37499 L 317.49997 79.37499 L 343.9583 79.37499 Q 343.9583 105.83333 317.49997 132.29166 Q 264.5833 158.74998 291.04166 211.66666 Q 343.9583 291.04166 343.9583 291.04166 L 370.41666 291.04166 L 370.41666 343.9583 Q 370.41666 396.87497 370.41666 396.87497 L 370.41666 396.87497 L 343.9583 396.87497 Q 291.04166 396.87497 343.9583 423.3333 Q 396.87497 449.79166 396.87497 449.79166 L 396.87497 476.24997 L 396.87497 476.24997 Q 396.87497 476.24997 343.9583 555.625 L 291.04166 608.5416 L 264.5833 608.5416 Q 238.12498 608.5416 238.12498 582.0833 L 238.12498 582.0833 L 211.66666 555.625 L 185.20833 502.7083 L 185.20833 502.7083 L 185.20833 502.7083 L 132.29166 476.24997 L 105.83333 476.24997 L 105.83333 476.24997 L 105.83333 449.79166 L 79.37499 449.79166 L 52.916664 449.79166 L 52.916664 423.3333 L 52.916664 423.3333 L 52.916664 423.3333 L 79.37499 423.3333 L 79.37499 423.3333 L 79.37499 396.87497 L 158.74998 396.87497 L 238.12498 396.87497 L 238.12498 343.9583 Q 238.12498 291.04166 158.74998 238.12498 L 105.83333 158.74998 L 105.83333 158.74998 Q 132.29166 158.74998 132.29166 132.29166 L 132.29166 132.29166 L 132.29166 105.83333 L 132.29166 79.37499 L 105.83333 79.37499 Q 105.83333 79.37499 52.916664 52.916664 L 0.0 26.458332 L 52.916664 26.458332 Q 105.83333 26.458332 132.29166 0.0 z" svg:height="6.0854163mm" draw:style-name="style-1667" svg:viewBox="0.0 0.0 396.87497 608.5416" svg:width="3.9687498mm" svg:x="177.5354mm" svg:y="129.91042mm"/>
          <draw:path svg:d="M 396.87497 0.0 L 423.3333 0.0 L 423.3333 52.916664 Q 423.3333 79.37499 476.24997 79.37499 Q 529.1666 105.83333 529.1666 105.83333 L 529.1666 105.83333 L 529.1666 185.20833 Q 502.7083 264.5833 476.24997 264.5833 Q 449.79166 264.5833 449.79166 291.04166 L 476.24997 291.04166 L 476.24997 317.49997 L 476.24997 343.9583 L 502.7083 343.9583 L 529.1666 343.9583 L 529.1666 343.9583 Q 529.1666 370.41666 396.87497 370.41666 L 264.5833 396.87497 L 211.66666 396.87497 Q 158.74998 423.3333 132.29166 423.3333 L 105.83333 423.3333 L 105.83333 370.41666 Q 105.83333 291.04166 52.916664 264.5833 L 0.0 238.12498 L 0.0 211.66666 Q 0.0 211.66666 52.916664 158.74998 Q 79.37499 79.37499 158.74998 79.37499 Q 238.12498 52.916664 211.66666 105.83333 Q 211.66666 132.29166 317.49997 132.29166 Q 396.87497 132.29166 396.87497 105.83333 L 396.87497 52.916664 L 396.87497 52.916664 Q 370.41666 52.916664 370.41666 26.458332 Q 370.41666 0.0 396.87497 0.0 z" svg:height="4.233333mm" draw:style-name="style-1668" svg:viewBox="0.0 0.0 529.1666 423.3333" svg:width="5.2916665mm" svg:x="41.804165mm" svg:y="195.2625mm"/>
          <draw:path svg:d="M 0.0 105.83333 L 0.0 0.0 L 185.20833 79.37499 Q 343.9583 158.74998 370.41666 158.74998 L 396.87497 158.74998 L 449.79166 185.20833 Q 476.24997 211.66666 502.7083 211.66666 L 555.625 211.66666 L 555.625 264.5833 L 555.625 291.04166 L 502.7083 264.5833 Q 476.24997 264.5833 476.24997 317.49997 Q 502.7083 343.9583 502.7083 370.41666 L 502.7083 423.3333 L 476.24997 423.3333 Q 449.79166 423.3333 449.79166 449.79166 Q 449.79166 476.24997 343.9583 449.79166 Q 211.66666 423.3333 132.29166 370.41666 L 52.916664 317.49997 L 52.916664 291.04166 L 26.458332 291.04166 L 26.458332 291.04166 L 26.458332 264.5833 L 26.458332 264.5833 L 26.458332 264.5833 L 0.0 264.5833 L 0.0 264.5833 L 0.0 238.12498 Q -26.458332 238.12498 0.0 105.83333 z" svg:height="4.497916mm" draw:style-name="style-1669" svg:viewBox="0.0 0.0 555.625 449.79166" svg:width="5.5562496mm" svg:x="290.2479mm" svg:y="187.85416mm"/>
          <draw:path svg:d="M 185.20833 0.0 L 158.74998 0.0 L 238.12498 0.0 Q 291.04166 0.0 291.04166 317.49997 L 291.04166 608.5416 L 264.5833 608.5416 Q 238.12498 634.99994 238.12498 634.99994 L 211.66666 634.99994 L 185.20833 634.99994 L 185.20833 634.99994 L 185.20833 634.99994 Q 185.20833 634.99994 79.37499 608.5416 L 0.0 582.0833 L 0.0 582.0833 L 0.0 555.625 L 0.0 555.625 L 26.458332 555.625 L 26.458332 423.3333 Q 26.458332 291.04166 0.0 264.5833 L 0.0 264.5833 L 0.0 264.5833 Q 26.458332 264.5833 26.458332 158.74998 Q 26.458332 79.37499 132.29166 79.37499 Q 238.12498 79.37499 238.12498 52.916664 Q 238.12498 26.458332 185.20833 0.0 z" svg:height="6.3499994mm" draw:style-name="style-1670" svg:viewBox="0.0 0.0 291.04166 634.99994" svg:width="2.9104166mm" svg:x="125.67708mm" svg:y="98.95416mm"/>
          <draw:path svg:d="M 926.0416 26.458332 L 1031.875 0.0 L 1084.7916 0.0 L 1111.25 0.0 L 1111.25 0.0 L 1111.25 26.458332 L 1084.7916 26.458332 L 1058.3333 26.458332 L 1031.875 52.916664 L 978.95825 79.37499 L 978.95825 79.37499 L 978.95825 79.37499 L 952.49994 79.37499 Q 926.0416 79.37499 926.0416 185.20833 Q 926.0416 264.5833 899.5833 291.04166 L 899.5833 343.9583 L 873.12494 343.9583 Q 820.2083 343.9583 476.24997 423.3333 L 132.29166 502.7083 L 132.29166 502.7083 L 105.83333 502.7083 L 105.83333 502.7083 L 105.83333 502.7083 L 52.916664 476.24997 L 0.0 449.79166 L 26.458332 449.79166 L 79.37499 449.79166 L 132.29166 423.3333 L 185.20833 396.87497 L 211.66666 396.87497 Q 238.12498 396.87497 238.12498 343.9583 Q 264.5833 317.49997 291.04166 317.49997 L 343.9583 317.49997 L 449.79166 317.49997 Q 529.1666 291.04166 661.4583 291.04166 Q 767.2916 238.12498 767.2916 238.12498 Q 793.74994 238.12498 793.74994 211.66666 L 793.74994 211.66666 L 820.2083 211.66666 Q 820.2083 185.20833 820.2083 185.20833 L 793.74994 185.20833 L 793.74994 132.29166 Q 793.74994 79.37499 926.0416 26.458332 z" svg:height="5.027083mm" draw:style-name="style-1671" svg:viewBox="0.0 0.0 1111.25 502.7083" svg:width="11.112499mm" svg:x="59.531246mm" svg:y="199.7604mm"/>
          <draw:path svg:d="M 264.5833 26.458332 L 264.5833 26.458332 L 291.04166 0.0 L 317.49997 0.0 L 370.41666 52.916664 Q 396.87497 79.37499 449.79166 105.83333 L 502.7083 105.83333 L 529.1666 105.83333 L 529.1666 105.83333 L 502.7083 132.29166 Q 476.24997 185.20833 449.79166 185.20833 L 449.79166 211.66666 L 423.3333 291.04166 Q 423.3333 343.9583 423.3333 370.41666 L 396.87497 370.41666 L 370.41666 370.41666 L 370.41666 343.9583 L 343.9583 343.9583 Q 317.49997 343.9583 317.49997 317.49997 Q 317.49997 291.04166 185.20833 291.04166 L 52.916664 291.04166 L 26.458332 291.04166 L 0.0 291.04166 L 52.916664 264.5833 Q 105.83333 264.5833 105.83333 238.12498 Q 105.83333 185.20833 211.66666 185.20833 Q 317.49997 185.20833 317.49997 132.29166 L 291.04166 105.83333 L 291.04166 79.37499 L 291.04166 79.37499 L 291.04166 52.916664 L 264.5833 26.458332 L 264.5833 26.458332 z" svg:height="3.7041664mm" draw:style-name="style-1672" svg:viewBox="0.0 0.0 529.1666 370.41666" svg:width="5.2916665mm" svg:x="74.08333mm" svg:y="136.78958mm"/>
          <draw:path svg:d="M 396.87497 0.0 L 423.3333 0.0 L 449.79166 26.458332 Q 449.79166 52.916664 476.24997 52.916664 L 502.7083 79.37499 L 529.1666 185.20833 Q 555.625 317.49997 582.0833 343.9583 L 582.0833 370.41666 L 582.0833 396.87497 L 582.0833 396.87497 L 555.625 396.87497 Q 555.625 396.87497 529.1666 449.79166 Q 502.7083 502.7083 370.41666 476.24997 L 238.12498 449.79166 L 238.12498 423.3333 L 238.12498 423.3333 L 211.66666 423.3333 L 211.66666 449.79166 L 185.20833 449.79166 L 158.74998 449.79166 L 158.74998 423.3333 L 132.29166 423.3333 L 132.29166 423.3333 L 132.29166 423.3333 L 79.37499 423.3333 L 0.0 423.3333 L 0.0 423.3333 Q 0.0 396.87497 26.458332 396.87497 L 52.916664 396.87497 L 52.916664 343.9583 L 26.458332 291.04166 L 26.458332 291.04166 L 26.458332 291.04166 L 26.458332 291.04166 L 26.458332 264.5833 L 0.0 264.5833 L 0.0 238.12498 L 0.0 238.12498 L 26.458332 238.12498 L 26.458332 238.12498 L 26.458332 238.12498 L 26.458332 211.66666 L 26.458332 211.66666 L 52.916664 132.29166 L 52.916664 52.916664 L 132.29166 79.37499 Q 185.20833 79.37499 185.20833 26.458332 Q 185.20833 0.0 291.04166 0.0 Q 370.41666 26.458332 396.87497 0.0 z" svg:height="4.7625mm" draw:style-name="style-1673" svg:viewBox="0.0 0.0 582.0833 476.24997" svg:width="5.820833mm" svg:x="159.01457mm" svg:y="124.08958mm"/>
          <draw:path svg:d="M 502.7083 26.458332 L 502.7083 0.0 L 502.7083 0.0 L 529.1666 0.0 L 529.1666 0.0 L 529.1666 0.0 L 529.1666 26.458332 L 529.1666 26.458332 L 555.625 52.916664 Q 555.625 79.37499 582.0833 105.83333 Q 634.99994 105.83333 608.5416 158.74998 Q 582.0833 211.66666 582.0833 238.12498 L 608.5416 238.12498 L 608.5416 238.12498 Q 608.5416 264.5833 529.1666 264.5833 Q 476.24997 264.5833 476.24997 317.49997 Q 476.24997 343.9583 423.3333 370.41666 L 370.41666 396.87497 L 370.41666 396.87497 Q 343.9583 423.3333 343.9583 423.3333 Q 317.49997 423.3333 343.9583 476.24997 Q 370.41666 502.7083 264.5833 529.1666 L 185.20833 582.0833 L 185.20833 582.0833 L 158.74998 582.0833 L 158.74998 582.0833 L 158.74998 582.0833 L 158.74998 608.5416 L 158.74998 608.5416 L 132.29166 608.5416 L 132.29166 582.0833 L 105.83333 582.0833 L 79.37499 582.0833 L 52.916664 608.5416 L 26.458332 608.5416 L 26.458332 529.1666 L 0.0 476.24997 L 0.0 423.3333 L 0.0 343.9583 L 26.458332 343.9583 L 26.458332 317.49997 L 26.458332 317.49997 L 52.916664 317.49997 L 52.916664 317.49997 L 52.916664 317.49997 L 132.29166 291.04166 Q 211.66666 291.04166 211.66666 238.12498 Q 211.66666 185.20833 264.5833 158.74998 Q 317.49997 158.74998 317.49997 158.74998 L 317.49997 132.29166 L 370.41666 105.83333 Q 423.3333 105.83333 396.87497 79.37499 Q 396.87497 52.916664 423.3333 52.916664 Q 476.24997 79.37499 476.24997 52.916664 L 476.24997 26.458332 L 502.7083 26.458332 z" svg:height="6.0854163mm" draw:style-name="style-1674" svg:viewBox="0.0 0.0 608.5416 608.5416" svg:width="6.0854163mm" svg:x="294.21664mm" svg:y="49.741665mm"/>
          <draw:path svg:d="M 185.20833 0.0 L 238.12498 0.0 L 291.04166 26.458332 Q 317.49997 26.458332 343.9583 79.37499 Q 370.41666 158.74998 370.41666 158.74998 L 370.41666 158.74998 L 370.41666 185.20833 L 370.41666 185.20833 L 370.41666 396.87497 Q 370.41666 634.99994 370.41666 767.2916 L 370.41666 873.12494 L 396.87497 899.5833 L 396.87497 926.0416 L 423.3333 926.0416 L 449.79166 926.0416 L 449.79166 926.0416 Q 449.79166 926.0416 423.3333 952.49994 L 423.3333 952.49994 L 370.41666 952.49994 Q 343.9583 952.49994 343.9583 978.95825 Q 343.9583 1005.4166 211.66666 1031.875 L 105.83333 1031.875 L 105.83333 1058.3333 L 79.37499 1058.3333 L 79.37499 1058.3333 Q 52.916664 1058.3333 52.916664 1005.4166 L 26.458332 952.49994 L 26.458332 634.99994 Q 0.0 317.49997 0.0 291.04166 L 0.0 238.12498 L 0.0 185.20833 Q 0.0 132.29166 79.37499 105.83333 Q 132.29166 79.37499 132.29166 26.458332 Q 132.29166 0.0 185.20833 0.0 z" svg:height="10.583333mm" draw:style-name="style-1675" svg:viewBox="0.0 0.0 449.79166 1058.3333" svg:width="4.497916mm" svg:x="30.162498mm" svg:y="88.10625mm"/>
          <draw:path svg:d="M 0.0 52.916664 L 0.0 0.0 L 79.37499 26.458332 Q 132.29166 52.916664 132.29166 52.916664 L 132.29166 52.916664 L 132.29166 105.83333 Q 132.29166 132.29166 105.83333 132.29166 Q 79.37499 132.29166 79.37499 158.74998 L 79.37499 185.20833 L 79.37499 185.20833 Q 52.916664 158.74998 52.916664 158.74998 L 52.916664 158.74998 L 26.458332 158.74998 Q 26.458332 158.74998 26.458332 132.29166 L 26.458332 132.29166 L 26.458332 132.29166 Q 0.0 105.83333 0.0 105.83333 L 0.0 105.83333 L 26.458332 105.83333 Q 52.916664 105.83333 26.458332 79.37499 L 0.0 79.37499 L 0.0 52.916664 z" svg:height="1.8520832mm" draw:style-name="style-1676" svg:viewBox="0.0 0.0 132.29166 185.20833" svg:width="1.3229166mm" svg:x="187.06041mm" svg:y="106.362495mm"/>
          <draw:path svg:d="M 264.5833 0.0 L 264.5833 26.458332 L 264.5833 26.458332 L 264.5833 52.916664 L 264.5833 52.916664 Q 264.5833 79.37499 291.04166 79.37499 L 317.49997 79.37499 L 317.49997 185.20833 Q 317.49997 264.5833 343.9583 291.04166 Q 370.41666 291.04166 370.41666 396.87497 Q 370.41666 502.7083 396.87497 502.7083 L 396.87497 502.7083 L 396.87497 502.7083 Q 370.41666 529.1666 370.41666 529.1666 L 370.41666 555.625 L 370.41666 555.625 L 370.41666 555.625 L 343.9583 555.625 L 343.9583 555.625 L 317.49997 529.1666 Q 291.04166 529.1666 291.04166 555.625 L 291.04166 582.0833 L 291.04166 582.0833 Q 264.5833 582.0833 264.5833 608.5416 L 264.5833 608.5416 L 264.5833 608.5416 Q 264.5833 608.5416 211.66666 449.79166 L 158.74998 317.49997 L 158.74998 317.49997 Q 158.74998 291.04166 158.74998 291.04166 Q 158.74998 264.5833 132.29166 264.5833 Q 79.37499 238.12498 52.916664 211.66666 L 52.916664 158.74998 L 26.458332 132.29166 L 0.0 105.83333 L 26.458332 79.37499 Q 26.458332 26.458332 158.74998 0.0 Q 264.5833 -26.458332 264.5833 0.0 z" svg:height="6.0854163mm" draw:style-name="style-1677" svg:viewBox="0.0 0.0 396.87497 608.5416" svg:width="3.9687498mm" svg:x="70.90833mm" svg:y="68.52708mm"/>
          <draw:path svg:d="M 185.20833 158.74998 L 185.20833 211.66666 L 105.83333 211.66666 L 52.916664 211.66666 L 52.916664 185.20833 L 52.916664 158.74998 L 26.458332 158.74998 L 0.0 158.74998 L 0.0 132.29166 L 0.0 132.29166 L 26.458332 132.29166 L 26.458332 105.83333 L 26.458332 105.83333 L 52.916664 105.83333 L 52.916664 52.916664 L 52.916664 0.0 L 79.37499 0.0 Q 105.83333 0.0 158.74998 52.916664 Q 158.74998 132.29166 185.20833 158.74998 z" svg:height="2.1166666mm" draw:style-name="style-1678" svg:viewBox="0.0 0.0 185.20833 211.66666" svg:width="1.8520832mm" svg:x="111.65416mm" svg:y="227.01248mm"/>
          <draw:path svg:d="M 52.916664 0.0 L 52.916664 0.0 L 52.916664 0.0 Q 52.916664 0.0 79.37499 26.458332 L 105.83333 52.916664 L 158.74998 158.74998 Q 211.66666 238.12498 211.66666 238.12498 L 211.66666 264.5833 L 211.66666 264.5833 L 211.66666 264.5833 L 238.12498 291.04166 L 264.5833 317.49997 L 264.5833 343.9583 L 264.5833 370.41666 L 291.04166 396.87497 L 317.49997 423.3333 L 317.49997 423.3333 L 317.49997 423.3333 L 317.49997 449.79166 L 343.9583 449.79166 L 370.41666 529.1666 Q 396.87497 608.5416 370.41666 608.5416 L 317.49997 582.0833 L 317.49997 582.0833 L 317.49997 582.0833 L 291.04166 582.0833 L 291.04166 582.0833 L 264.5833 555.625 L 238.12498 529.1666 L 211.66666 529.1666 L 185.20833 529.1666 L 158.74998 502.7083 L 132.29166 476.24997 L 105.83333 476.24997 L 52.916664 476.24997 L 52.916664 502.7083 L 52.916664 502.7083 L 26.458332 502.7083 L 26.458332 529.1666 L 26.458332 529.1666 L 52.916664 529.1666 L 52.916664 529.1666 L 52.916664 529.1666 L 52.916664 555.625 L 52.916664 555.625 L 79.37499 555.625 L 79.37499 582.0833 L 105.83333 582.0833 L 132.29166 582.0833 L 158.74998 608.5416 L 185.20833 634.99994 L 185.20833 634.99994 L 185.20833 634.99994 L 211.66666 661.4583 Q 211.66666 687.9166 185.20833 687.9166 Q 158.74998 714.37494 132.29166 740.8333 Q 105.83333 793.74994 105.83333 793.74994 L 105.83333 793.74994 L 105.83333 793.74994 L 79.37499 793.74994 L 52.916664 767.2916 L 26.458332 740.8333 L 26.458332 740.8333 L 0.0 740.8333 L 0.0 634.99994 L 0.0 529.1666 L 0.0 476.24997 L 0.0 396.87497 L 26.458332 211.66666 Q 52.916664 0.0 52.916664 0.0 z" svg:height="7.9374995mm" draw:style-name="style-1679" svg:viewBox="0.0 0.0 370.41666 793.74994" svg:width="3.7041664mm" svg:x="217.48749mm" svg:y="175.68332mm"/>
          <draw:path svg:d="M 291.04166 0.0 L 291.04166 0.0 L 343.9583 0.0 L 396.87497 0.0 L 449.79166 52.916664 Q 502.7083 52.916664 555.625 79.37499 L 582.0833 79.37499 L 555.625 132.29166 Q 555.625 185.20833 502.7083 211.66666 Q 476.24997 211.66666 476.24997 238.12498 L 476.24997 238.12498 L 449.79166 238.12498 Q 423.3333 264.5833 396.87497 291.04166 Q 396.87497 317.49997 370.41666 317.49997 L 343.9583 317.49997 L 317.49997 317.49997 Q 291.04166 317.49997 291.04166 343.9583 L 264.5833 343.9583 L 264.5833 317.49997 Q 238.12498 317.49997 238.12498 317.49997 L 238.12498 317.49997 L 238.12498 317.49997 Q 211.66666 317.49997 132.29166 291.04166 L 79.37499 264.5833 L 79.37499 238.12498 Q 79.37499 211.66666 26.458332 211.66666 L 0.0 211.66666 L 0.0 185.20833 L 0.0 158.74998 L 0.0 158.74998 L 26.458332 158.74998 L 26.458332 132.29166 L 26.458332 105.83333 L 79.37499 105.83333 L 105.83333 105.83333 L 105.83333 79.37499 L 132.29166 79.37499 L 132.29166 79.37499 L 132.29166 105.83333 L 132.29166 105.83333 L 132.29166 105.83333 L 158.74998 52.916664 Q 158.74998 26.458332 185.20833 26.458332 Q 238.12498 52.916664 264.5833 26.458332 Q 291.04166 0.0 291.04166 0.0 z" svg:height="3.439583mm" draw:style-name="style-1680" svg:viewBox="0.0 0.0 582.0833 343.9583" svg:width="5.820833mm" svg:x="140.49374mm" svg:y="116.416664mm"/>
          <draw:path svg:d="M 529.1666 185.20833 L 529.1666 185.20833 L 634.99994 238.12498 Q 714.37494 291.04166 740.8333 317.49997 L 740.8333 343.9583 L 767.2916 343.9583 L 820.2083 343.9583 L 820.2083 370.41666 L 820.2083 396.87497 L 767.2916 396.87497 L 740.8333 396.87497 L 740.8333 423.3333 L 740.8333 423.3333 L 714.37494 423.3333 L 714.37494 449.79166 L 714.37494 449.79166 L 714.37494 449.79166 L 714.37494 449.79166 L 687.9166 449.79166 L 608.5416 449.79166 Q 529.1666 449.79166 555.625 423.3333 Q 555.625 396.87497 529.1666 396.87497 L 502.7083 396.87497 L 449.79166 396.87497 Q 423.3333 396.87497 291.04166 343.9583 L 158.74998 291.04166 L 132.29166 291.04166 Q 105.83333 291.04166 79.37499 264.5833 L 26.458332 238.12498 L 26.458332 238.12498 L 26.458332 238.12498 L 0.0 132.29166 L 0.0 26.458332 L 0.0 0.0 Q 0.0 -26.458332 132.29166 0.0 Q 291.04166 26.458332 291.04166 52.916664 Q 317.49997 79.37499 343.9583 79.37499 Q 396.87497 79.37499 449.79166 79.37499 Q 502.7083 105.83333 502.7083 132.29166 Q 502.7083 185.20833 529.1666 185.20833 z" svg:height="4.497916mm" draw:style-name="style-1681" svg:viewBox="0.0 0.0 820.2083 449.79166" svg:width="8.202083mm" svg:x="254.26457mm" svg:y="163.77707mm"/>
          <draw:path svg:d="M 0.0 26.458332 L 79.37499 0.0 L 238.12498 52.916664 Q 423.3333 79.37499 423.3333 105.83333 L 423.3333 105.83333 L 396.87497 105.83333 Q 370.41666 132.29166 238.12498 185.20833 L 105.83333 238.12498 L 105.83333 238.12498 Q 79.37499 238.12498 79.37499 185.20833 L 79.37499 158.74998 L 79.37499 132.29166 L 79.37499 132.29166 L 79.37499 132.29166 Q 79.37499 132.29166 26.458332 79.37499 Q -79.37499 26.458332 0.0 26.458332 z M 132.29166 158.74998 L 132.29166 132.29166 L 132.29166 132.29166 Q 132.29166 132.29166 132.29166 132.29166 Q 132.29166 158.74998 132.29166 158.74998 L 132.29166 158.74998 L 132.29166 158.74998 z" svg:height="2.38125mm" draw:style-name="style-1682" svg:viewBox="0.0 0.0 423.3333 238.12498" svg:width="4.233333mm" svg:x="163.77707mm" svg:y="133.0854mm"/>
          <draw:path svg:d="M 634.99994 52.916664 L 634.99994 52.916664 L 634.99994 79.37499 Q 661.4583 105.83333 687.9166 105.83333 Q 714.37494 105.83333 714.37494 185.20833 L 714.37494 291.04166 L 687.9166 291.04166 Q 687.9166 291.04166 687.9166 343.9583 Q 661.4583 396.87497 582.0833 396.87497 Q 476.24997 370.41666 476.24997 396.87497 Q 476.24997 423.3333 423.3333 396.87497 L 396.87497 396.87497 L 396.87497 396.87497 Q 396.87497 396.87497 423.3333 370.41666 Q 449.79166 343.9583 423.3333 291.04166 Q 396.87497 238.12498 317.49997 238.12498 Q 264.5833 238.12498 238.12498 291.04166 Q 211.66666 291.04166 185.20833 291.04166 Q 158.74998 264.5833 158.74998 291.04166 L 132.29166 291.04166 L 105.83333 317.49997 L 79.37499 317.49997 L 79.37499 291.04166 L 105.83333 264.5833 L 105.83333 264.5833 L 105.83333 238.12498 L 52.916664 238.12498 L 0.0 238.12498 L 0.0 211.66666 L 0.0 211.66666 L 26.458332 211.66666 L 26.458332 185.20833 L 26.458332 185.20833 L 52.916664 185.20833 L 52.916664 132.29166 L 52.916664 105.83333 L 79.37499 105.83333 L 105.83333 79.37499 L 105.83333 79.37499 L 105.83333 79.37499 L 132.29166 79.37499 L 132.29166 79.37499 L 158.74998 52.916664 Q 211.66666 26.458332 238.12498 26.458332 L 264.5833 26.458332 L 317.49997 26.458332 Q 396.87497 26.458332 396.87497 0.0 L 396.87497 0.0 L 449.79166 0.0 Q 502.7083 26.458332 529.1666 26.458332 Q 555.625 79.37499 582.0833 79.37499 Q 634.99994 79.37499 634.99994 52.916664 z" svg:height="3.9687498mm" draw:style-name="style-1683" svg:viewBox="0.0 0.0 714.37494 396.87497" svg:width="7.1437497mm" svg:x="105.30416mm" svg:y="138.90625mm"/>
          <draw:path svg:d="M 555.625 0.0 L 634.99994 0.0 L 687.9166 0.0 Q 740.8333 0.0 740.8333 26.458332 L 740.8333 52.916664 L 740.8333 52.916664 Q 740.8333 52.916664 767.2916 79.37499 L 767.2916 79.37499 L 740.8333 105.83333 Q 714.37494 132.29166 687.9166 158.74998 L 687.9166 211.66666 L 634.99994 211.66666 Q 582.0833 211.66666 343.9583 264.5833 L 105.83333 317.49997 L 52.916664 317.49997 L 0.0 317.49997 L 0.0 264.5833 L 0.0 238.12498 L 79.37499 238.12498 L 132.29166 211.66666 L 132.29166 211.66666 L 132.29166 211.66666 L 158.74998 158.74998 Q 185.20833 132.29166 185.20833 132.29166 L 185.20833 132.29166 L 211.66666 105.83333 Q 238.12498 52.916664 343.9583 26.458332 Q 476.24997 0.0 555.625 0.0 z" svg:height="3.1749997mm" draw:style-name="style-1684" svg:viewBox="0.0 0.0 767.2916 317.49997" svg:width="7.6729164mm" svg:x="76.46458mm" svg:y="146.57916mm"/>
          <draw:path svg:d="M 158.74998 52.916664 L 158.74998 0.0 L 211.66666 26.458332 Q 291.04166 52.916664 317.49997 105.83333 Q 370.41666 158.74998 370.41666 185.20833 L 396.87497 185.20833 L 396.87497 211.66666 Q 396.87497 238.12498 343.9583 238.12498 Q 291.04166 264.5833 158.74998 264.5833 L 52.916664 264.5833 L 52.916664 238.12498 L 52.916664 211.66666 L 26.458332 211.66666 Q 0.0 211.66666 0.0 185.20833 L 0.0 185.20833 L 0.0 185.20833 Q 0.0 158.74998 79.37499 158.74998 Q 158.74998 132.29166 158.74998 52.916664 z" svg:height="2.6458333mm" draw:style-name="style-1685" svg:viewBox="0.0 0.0 396.87497 264.5833" svg:width="3.9687498mm" svg:x="3.7041664mm" svg:y="108.479164mm"/>
          <draw:path svg:d="M 211.66666 0.0 L 238.12498 0.0 L 238.12498 0.0 L 238.12498 26.458332 L 238.12498 52.916664 L 264.5833 79.37499 L 264.5833 79.37499 L 264.5833 105.83333 L 264.5833 105.83333 L 264.5833 105.83333 L 291.04166 105.83333 L 291.04166 105.83333 L 291.04166 132.29166 L 317.49997 132.29166 L 317.49997 132.29166 L 317.49997 158.74998 L 396.87497 158.74998 L 476.24997 158.74998 L 476.24997 185.20833 Q 476.24997 211.66666 423.3333 211.66666 Q 396.87497 211.66666 396.87497 264.5833 Q 396.87497 317.49997 449.79166 317.49997 Q 476.24997 343.9583 502.7083 370.41666 L 502.7083 370.41666 L 476.24997 370.41666 Q 449.79166 370.41666 370.41666 396.87497 Q 317.49997 423.3333 317.49997 423.3333 L 317.49997 449.79166 L 317.49997 449.79166 Q 317.49997 476.24997 317.49997 476.24997 L 343.9583 476.24997 L 291.04166 529.1666 Q 264.5833 582.0833 238.12498 661.4583 L 238.12498 740.8333 L 264.5833 740.8333 L 291.04166 740.8333 L 291.04166 767.2916 L 317.49997 793.74994 L 317.49997 793.74994 L 317.49997 793.74994 L 317.49997 820.2083 L 317.49997 820.2083 L 343.9583 846.6666 L 343.9583 873.12494 L 343.9583 873.12494 L 343.9583 899.5833 L 291.04166 899.5833 L 238.12498 899.5833 L 238.12498 926.0416 L 238.12498 952.49994 L 211.66666 952.49994 L 211.66666 952.49994 L 211.66666 873.12494 L 211.66666 793.74994 L 211.66666 740.8333 Q 211.66666 687.9166 158.74998 608.5416 Q 158.74998 529.1666 79.37499 291.04166 L 0.0 52.916664 L 0.0 26.458332 Q 26.458332 0.0 105.83333 0.0 Q 185.20833 0.0 211.66666 0.0 z" svg:height="9.525mm" draw:style-name="style-1686" svg:viewBox="0.0 0.0 502.7083 952.49994" svg:width="5.027083mm" svg:x="97.36666mm" svg:y="104.774994mm"/>
          <draw:path svg:d="M 26.458332 0.0 L 52.916664 26.458332 L 79.37499 185.20833 Q 132.29166 343.9583 132.29166 423.3333 L 132.29166 476.24997 L 132.29166 529.1666 L 132.29166 608.5416 L 132.29166 608.5416 L 132.29166 582.0833 L 132.29166 582.0833 L 132.29166 582.0833 L 105.83333 555.625 L 79.37499 529.1666 L 79.37499 476.24997 Q 79.37499 449.79166 52.916664 370.41666 L 26.458332 317.49997 L 26.458332 291.04166 L 26.458332 264.5833 L 26.458332 211.66666 Q 26.458332 185.20833 0.0 158.74998 L 0.0 105.83333 L 0.0 52.916664 Q 26.458332 0.0 26.458332 0.0 z" svg:height="6.0854163mm" draw:style-name="style-1687" svg:viewBox="0.0 0.0 132.29166 608.5416" svg:width="1.3229166mm" svg:x="70.11458mm" svg:y="111.65416mm"/>
          <draw:path svg:d="M 26.458332 0.0 L 26.458332 0.0 L 79.37499 52.916664 Q 132.29166 79.37499 132.29166 52.916664 L 132.29166 0.0 L 185.20833 0.0 L 211.66666 0.0 L 211.66666 0.0 Q 211.66666 0.0 264.5833 79.37499 Q 291.04166 132.29166 185.20833 132.29166 L 79.37499 132.29166 L 79.37499 105.83333 Q 79.37499 105.83333 52.916664 105.83333 L 52.916664 105.83333 L 26.458332 105.83333 Q 26.458332 105.83333 26.458332 79.37499 L 26.458332 79.37499 L 26.458332 52.916664 Q 26.458332 52.916664 0.0 52.916664 L 0.0 52.916664 L 0.0 52.916664 L 0.0 26.458332 L 0.0 26.458332 Q 26.458332 26.458332 26.458332 0.0 z" svg:height="1.3229166mm" draw:style-name="style-1688" svg:viewBox="0.0 0.0 264.5833 132.29166" svg:width="2.6458333mm" svg:x="187.06041mm" svg:y="106.89166mm"/>
          <draw:path svg:d="M 105.83333 26.458332 L 79.37499 0.0 L 238.12498 79.37499 Q 396.87497 158.74998 396.87497 158.74998 L 423.3333 158.74998 L 476.24997 264.5833 Q 529.1666 396.87497 555.625 423.3333 L 555.625 423.3333 L 555.625 423.3333 Q 555.625 423.3333 529.1666 423.3333 Q 502.7083 423.3333 264.5833 291.04166 L 0.0 158.74998 L 0.0 158.74998 Q 0.0 158.74998 26.458332 105.83333 Q 52.916664 79.37499 79.37499 52.916664 Q 105.83333 52.916664 105.83333 26.458332 z" svg:height="4.233333mm" draw:style-name="style-1689" svg:viewBox="0.0 0.0 555.625 423.3333" svg:width="5.5562496mm" svg:x="218.54582mm" svg:y="182.03333mm"/>
          <draw:path svg:d="M 52.916664 79.37499 L 52.916664 0.0 L 52.916664 0.0 L 79.37499 0.0 L 105.83333 26.458332 Q 132.29166 26.458332 132.29166 79.37499 Q 132.29166 132.29166 158.74998 132.29166 Q 185.20833 132.29166 238.12498 158.74998 L 291.04166 158.74998 L 291.04166 211.66666 L 291.04166 264.5833 L 211.66666 291.04166 Q 158.74998 291.04166 185.20833 343.9583 Q 211.66666 396.87497 158.74998 370.41666 Q 105.83333 343.9583 105.83333 343.9583 L 105.83333 343.9583 L 105.83333 343.9583 Q 105.83333 317.49997 79.37499 317.49997 L 79.37499 317.49997 L 79.37499 317.49997 Q 79.37499 291.04166 52.916664 317.49997 L 0.0 317.49997 L 0.0 291.04166 L 0.0 291.04166 L 0.0 238.12498 L 0.0 211.66666 L 0.0 211.66666 L 0.0 211.66666 L 26.458332 211.66666 L 26.458332 238.12498 L 52.916664 238.12498 L 52.916664 238.12498 L 52.916664 211.66666 L 52.916664 211.66666 L 52.916664 185.20833 L 52.916664 132.29166 L 52.916664 79.37499 z" svg:height="3.7041664mm" draw:style-name="style-1690" svg:viewBox="0.0 0.0 291.04166 370.41666" svg:width="2.9104166mm" svg:x="62.97083mm" svg:y="177.00624mm"/>
          <draw:path svg:d="M 211.66666 26.458332 L 238.12498 0.0 L 291.04166 0.0 Q 370.41666 26.458332 396.87497 0.0 L 449.79166 0.0 L 502.7083 132.29166 Q 529.1666 264.5833 634.99994 238.12498 Q 740.8333 238.12498 767.2916 211.66666 L 820.2083 211.66666 L 846.6666 211.66666 Q 873.12494 185.20833 873.12494 185.20833 L 899.5833 185.20833 L 899.5833 211.66666 L 926.0416 211.66666 L 926.0416 211.66666 L 926.0416 238.12498 L 926.0416 238.12498 L 926.0416 238.12498 L 952.49994 264.5833 Q 952.49994 291.04166 1058.3333 343.9583 Q 1137.7083 423.3333 1164.1666 423.3333 L 1164.1666 449.79166 L 1190.6249 449.79166 Q 1217.0833 449.79166 1217.0833 476.24997 L 1217.0833 476.24997 L 1217.0833 476.24997 L 1190.6249 476.24997 L 1190.6249 502.7083 Q 1190.6249 529.1666 1164.1666 555.625 L 1164.1666 582.0833 L 1164.1666 608.5416 Q 1164.1666 608.5416 1164.1666 661.4583 Q 1164.1666 661.4583 1137.7083 661.4583 Q 1084.7916 608.5416 1084.7916 634.99994 L 1084.7916 634.99994 L 1084.7916 661.4583 Q 1084.7916 714.37494 1111.25 714.37494 L 1111.25 714.37494 L 1111.25 767.2916 L 1111.25 793.74994 L 1084.7916 820.2083 Q 1084.7916 820.2083 1058.3333 820.2083 L 1058.3333 820.2083 L 1058.3333 846.6666 L 1031.875 846.6666 L 1031.875 846.6666 Q 978.95825 846.6666 978.95825 820.2083 Q 978.95825 767.2916 952.49994 793.74994 Q 952.49994 820.2083 926.0416 820.2083 Q 899.5833 820.2083 926.0416 873.12494 Q 926.0416 899.5833 952.49994 926.0416 L 952.49994 952.49994 L 926.0416 952.49994 L 899.5833 926.0416 L 899.5833 926.0416 L 873.12494 926.0416 L 873.12494 926.0416 L 873.12494 926.0416 L 846.6666 899.5833 Q 820.2083 873.12494 820.2083 873.12494 L 793.74994 873.12494 L 793.74994 873.12494 L 767.2916 846.6666 L 767.2916 846.6666 Q 767.2916 820.2083 661.4583 740.8333 L 529.1666 661.4583 L 529.1666 661.4583 Q 502.7083 634.99994 502.7083 634.99994 L 502.7083 634.99994 L 502.7083 608.5416 Q 502.7083 608.5416 291.04166 396.87497 L 79.37499 185.20833 L 79.37499 185.20833 L 79.37499 185.20833 L 52.916664 158.74998 L 26.458332 132.29166 L 26.458332 132.29166 L 26.458332 132.29166 L 0.0 132.29166 L 0.0 132.29166 L 79.37499 132.29166 Q 158.74998 132.29166 158.74998 79.37499 Q 185.20833 52.916664 211.66666 26.458332 z" svg:height="9.525mm" draw:style-name="style-1691" svg:viewBox="0.0 0.0 1217.0833 952.49994" svg:width="12.170833mm" svg:x="1.8520832mm" svg:y="89.69375mm"/>
          <draw:path svg:d="M 79.37499 0.0 L 79.37499 0.0 L 105.83333 0.0 L 132.29166 0.0 L 158.74998 26.458332 L 185.20833 26.458332 L 185.20833 26.458332 L 185.20833 52.916664 L 820.2083 211.66666 Q 1428.7499 423.3333 1587.4999 423.3333 Q 1746.2499 423.3333 1772.7083 449.79166 Q 1799.1666 476.24997 1825.6249 476.24997 L 1878.5416 476.24997 L 1931.4583 502.7083 L 1984.3749 529.1666 L 1984.3749 529.1666 L 1984.3749 529.1666 L 1931.4583 529.1666 L 1878.5416 529.1666 L 1852.0833 555.625 L 1825.6249 582.0833 L 1825.6249 582.0833 L 1825.6249 582.0833 L 1799.1666 608.5416 L 1772.7083 634.99994 L 1772.7083 687.9166 L 1772.7083 714.37494 L 1746.2499 714.37494 Q 1719.7916 740.8333 1719.7916 740.8333 L 1719.7916 740.8333 L 1666.8749 740.8333 Q 1640.4166 740.8333 978.95825 502.7083 L 343.9583 291.04166 L 343.9583 291.04166 Q 343.9583 264.5833 238.12498 238.12498 L 158.74998 211.66666 L 105.83333 185.20833 Q 52.916664 158.74998 26.458332 158.74998 L 26.458332 158.74998 L 26.458332 158.74998 Q 26.458332 132.29166 0.0 132.29166 L 0.0 132.29166 L 26.458332 79.37499 Q 52.916664 0.0 79.37499 0.0 z" svg:height="7.408333mm" draw:style-name="style-1692" svg:viewBox="0.0 0.0 1984.3749 740.8333" svg:width="19.843748mm" svg:x="285.4854mm" svg:y="168.275mm"/>
          <draw:path svg:d="M 0.0 26.458332 L 0.0 0.0 L 105.83333 0.0 Q 211.66666 0.0 211.66666 26.458332 L 238.12498 26.458332 L 238.12498 79.37499 Q 264.5833 132.29166 264.5833 158.74998 Q 264.5833 158.74998 238.12498 158.74998 L 238.12498 185.20833 L 185.20833 185.20833 Q 132.29166 158.74998 105.83333 158.74998 Q 52.916664 132.29166 52.916664 185.20833 L 52.916664 238.12498 L 52.916664 238.12498 L 52.916664 238.12498 L 26.458332 158.74998 Q 0.0 52.916664 0.0 26.458332 z" svg:height="2.38125mm" draw:style-name="style-1693" svg:viewBox="0.0 0.0 264.5833 238.12498" svg:width="2.6458333mm" svg:x="101.59999mm" svg:y="153.45833mm"/>
          <draw:path svg:d="M 0.0 26.458332 L 0.0 0.0 L 26.458332 0.0 L 26.458332 0.0 L 79.37499 79.37499 Q 132.29166 158.74998 132.29166 185.20833 L 158.74998 185.20833 L 185.20833 238.12498 Q 211.66666 317.49997 291.04166 343.9583 Q 396.87497 370.41666 449.79166 370.41666 Q 476.24997 343.9583 476.24997 317.49997 Q 476.24997 291.04166 502.7083 291.04166 Q 529.1666 291.04166 529.1666 264.5833 Q 529.1666 238.12498 582.0833 238.12498 Q 661.4583 238.12498 661.4583 211.66666 L 661.4583 158.74998 L 661.4583 158.74998 Q 661.4583 158.74998 687.9166 211.66666 L 714.37494 264.5833 L 714.37494 476.24997 L 714.37494 661.4583 L 714.37494 687.9166 L 714.37494 740.8333 L 714.37494 740.8333 L 687.9166 740.8333 L 687.9166 767.2916 L 687.9166 767.2916 L 661.4583 767.2916 L 608.5416 740.8333 L 555.625 740.8333 L 502.7083 740.8333 L 502.7083 714.37494 L 502.7083 714.37494 L 476.24997 687.9166 Q 449.79166 661.4583 449.79166 634.99994 Q 449.79166 608.5416 423.3333 582.0833 Q 396.87497 529.1666 370.41666 555.625 Q 343.9583 582.0833 317.49997 582.0833 L 291.04166 555.625 L 291.04166 555.625 Q 264.5833 529.1666 238.12498 476.24997 Q 211.66666 396.87497 132.29166 370.41666 Q 52.916664 343.9583 52.916664 317.49997 Q 52.916664 291.04166 105.83333 291.04166 Q 158.74998 317.49997 132.29166 264.5833 L 79.37499 238.12498 L 79.37499 238.12498 Q 79.37499 238.12498 52.916664 132.29166 L 0.0 26.458332 L 0.0 26.458332 z" svg:height="7.6729164mm" draw:style-name="style-1694" svg:viewBox="0.0 0.0 714.37494 767.2916" svg:width="7.1437497mm" svg:x="219.86874mm" svg:y="203.72916mm"/>
          <draw:path svg:d="M 0.0 529.1666 L 0.0 0.0 L 26.458332 0.0 L 52.916664 0.0 L 52.916664 26.458332 L 52.916664 26.458332 L 79.37499 26.458332 L 79.37499 52.916664 L 105.83333 52.916664 Q 105.83333 52.916664 132.29166 79.37499 L 158.74998 79.37499 L 158.74998 79.37499 Q 158.74998 105.83333 158.74998 105.83333 L 185.20833 105.83333 L 238.12498 158.74998 Q 264.5833 238.12498 370.41666 582.0833 Q 476.24997 926.0416 476.24997 952.49994 L 476.24997 1005.4166 L 476.24997 1084.7916 Q 449.79166 1164.1666 423.3333 1137.7083 Q 423.3333 1137.7083 396.87497 1137.7083 L 396.87497 1137.7083 L 396.87497 1111.25 L 370.41666 1111.25 L 370.41666 1111.25 L 370.41666 1111.25 L 370.41666 1084.7916 L 370.41666 1084.7916 L 343.9583 1084.7916 L 343.9583 1058.3333 L 317.49997 1058.3333 Q 264.5833 1058.3333 158.74998 1058.3333 L 26.458332 1058.3333 L 0.0 1084.7916 L 0.0 1084.7916 L 0.0 529.1666 z" svg:height="11.377083mm" draw:style-name="style-1695" svg:viewBox="0.0 0.0 476.24997 1137.7083" svg:width="4.7625mm" svg:x="0.0mm" svg:y="185.73749mm"/>
          <draw:path svg:d="M 396.87497 105.83333 L 423.3333 105.83333 L 449.79166 132.29166 Q 449.79166 132.29166 449.79166 132.29166 Q 449.79166 158.74998 423.3333 185.20833 L 423.3333 185.20833 L 423.3333 185.20833 Q 396.87497 185.20833 396.87497 185.20833 L 396.87497 211.66666 L 343.9583 238.12498 Q 264.5833 238.12498 291.04166 264.5833 Q 291.04166 291.04166 238.12498 317.49997 Q 185.20833 317.49997 158.74998 264.5833 Q 132.29166 211.66666 105.83333 238.12498 L 105.83333 291.04166 L 79.37499 291.04166 Q 79.37499 291.04166 79.37499 264.5833 L 79.37499 264.5833 L 79.37499 264.5833 Q 52.916664 238.12498 52.916664 238.12498 L 52.916664 238.12498 L 26.458332 238.12498 L 26.458332 238.12498 L 26.458332 211.66666 L 26.458332 211.66666 L 26.458332 211.66666 L 52.916664 185.20833 L 52.916664 185.20833 L 26.458332 185.20833 L 26.458332 185.20833 L 26.458332 185.20833 L 26.458332 185.20833 L 26.458332 185.20833 L 0.0 158.74998 L 0.0 132.29166 L 79.37499 132.29166 Q 132.29166 132.29166 132.29166 79.37499 Q 158.74998 26.458332 238.12498 0.0 Q 317.49997 0.0 317.49997 26.458332 Q 317.49997 79.37499 343.9583 79.37499 Q 396.87497 79.37499 396.87497 105.83333 z" svg:height="3.1749997mm" draw:style-name="style-1696" svg:viewBox="0.0 0.0 449.79166 317.49997" svg:width="4.497916mm" svg:x="24.077082mm" svg:y="178.06458mm"/>
          <draw:path svg:d="M 1481.6666 0.0 L 1481.6666 0.0 L 1481.6666 0.0 L 1481.6666 26.458332 L 1508.1249 26.458332 L 1534.5833 26.458332 L 1534.5833 52.916664 L 1534.5833 52.916664 L 1508.1249 52.916664 Q 1455.2083 79.37499 1296.4583 105.83333 L 1111.25 132.29166 L 1084.7916 158.74998 L 1058.3333 185.20833 L 978.95825 185.20833 L 926.0416 185.20833 L 661.4583 264.5833 Q 370.41666 343.9583 291.04166 343.9583 L 211.66666 343.9583 L 185.20833 370.41666 L 132.29166 396.87497 L 79.37499 396.87497 L 26.458332 396.87497 L 26.458332 396.87497 L 26.458332 370.41666 L 0.0 370.41666 L 0.0 343.9583 L 0.0 343.9583 L 0.0 343.9583 L 0.0 343.9583 L 0.0 343.9583 L 79.37499 317.49997 L 132.29166 291.04166 L 793.74994 158.74998 Q 1455.2083 0.0 1481.6666 0.0 z" svg:height="3.9687498mm" draw:style-name="style-1697" svg:viewBox="0.0 0.0 1534.5833 396.87497" svg:width="15.345833mm" svg:x="44.71458mm" svg:y="219.86874mm"/>
          <draw:path svg:d="M 238.12498 0.0 L 238.12498 0.0 L 291.04166 52.916664 Q 317.49997 105.83333 343.9583 105.83333 L 343.9583 132.29166 L 370.41666 132.29166 Q 396.87497 132.29166 396.87497 185.20833 Q 396.87497 211.66666 423.3333 211.66666 Q 449.79166 238.12498 449.79166 238.12498 L 449.79166 238.12498 L 449.79166 238.12498 L 449.79166 264.5833 L 423.3333 264.5833 Q 396.87497 238.12498 317.49997 238.12498 L 211.66666 238.12498 L 158.74998 264.5833 L 105.83333 264.5833 L 105.83333 185.20833 Q 105.83333 105.83333 52.916664 132.29166 L 0.0 132.29166 L 0.0 105.83333 L 0.0 79.37499 L 79.37499 52.916664 Q 158.74998 26.458332 185.20833 52.916664 Q 211.66666 52.916664 211.66666 26.458332 Q 211.66666 0.0 238.12498 0.0 z" svg:height="2.6458333mm" draw:style-name="style-1698" svg:viewBox="0.0 0.0 449.79166 264.5833" svg:width="4.497916mm" svg:x="158.74998mm" svg:y="129.91042mm"/>
          <draw:path svg:d="M 52.916664 26.458332 L 52.916664 0.0 L 79.37499 0.0 Q 105.83333 0.0 105.83333 132.29166 Q 105.83333 291.04166 158.74998 291.04166 Q 185.20833 291.04166 185.20833 317.49997 L 185.20833 317.49997 L 185.20833 317.49997 L 158.74998 317.49997 L 158.74998 370.41666 L 158.74998 423.3333 L 158.74998 502.7083 Q 158.74998 555.625 158.74998 555.625 L 158.74998 582.0833 L 158.74998 608.5416 L 158.74998 634.99994 L 158.74998 661.4583 Q 158.74998 661.4583 185.20833 661.4583 L 185.20833 687.9166 L 185.20833 714.37494 L 185.20833 714.37494 L 158.74998 714.37494 Q 105.83333 714.37494 105.83333 793.74994 Q 105.83333 873.12494 105.83333 873.12494 L 105.83333 899.5833 L 105.83333 978.95825 L 105.83333 1084.7916 L 105.83333 1084.7916 Q 105.83333 1084.7916 79.37499 1296.4583 L 52.916664 1481.6666 L 52.916664 1561.0416 L 52.916664 1613.9583 L 52.916664 1613.9583 L 26.458332 1613.9583 L 26.458332 1587.4999 L 0.0 1587.4999 L 0.0 1587.4999 L 0.0 1587.4999 L 0.0 1349.3749 L 0.0 1111.25 L 0.0 978.95825 Q 0.0 820.2083 26.458332 714.37494 L 26.458332 608.5416 L 26.458332 449.79166 Q 52.916664 264.5833 52.916664 185.20833 L 52.916664 79.37499 L 52.916664 26.458332 z" svg:height="16.139582mm" draw:style-name="style-1699" svg:viewBox="0.0 0.0 185.20833 1613.9583" svg:width="1.8520832mm" svg:x="216.95833mm" svg:y="164.8354mm"/>
          <draw:path svg:d="M 211.66666 26.458332 L 211.66666 0.0 L 238.12498 0.0 Q 264.5833 0.0 264.5833 52.916664 L 264.5833 79.37499 L 264.5833 79.37499 Q 264.5833 79.37499 238.12498 264.5833 L 238.12498 423.3333 L 211.66666 423.3333 L 185.20833 423.3333 L 185.20833 396.87497 L 158.74998 396.87497 L 158.74998 396.87497 L 158.74998 396.87497 L 158.74998 343.9583 Q 158.74998 291.04166 132.29166 291.04166 L 132.29166 291.04166 L 132.29166 291.04166 Q 132.29166 264.5833 52.916664 264.5833 L 0.0 238.12498 L 0.0 238.12498 Q 26.458332 211.66666 26.458332 211.66666 L 52.916664 211.66666 L 52.916664 158.74998 Q 105.83333 105.83333 105.83333 132.29166 Q 132.29166 158.74998 158.74998 105.83333 Q 158.74998 52.916664 185.20833 52.916664 Q 211.66666 52.916664 211.66666 26.458332 z" svg:height="4.233333mm" draw:style-name="style-1700" svg:viewBox="0.0 0.0 264.5833 423.3333" svg:width="2.6458333mm" svg:x="73.024994mm" svg:y="51.85833mm"/>
          <draw:path svg:d="M 132.29166 26.458332 L 132.29166 0.0 L 238.12498 52.916664 Q 343.9583 79.37499 582.0833 158.74998 Q 820.2083 264.5833 820.2083 264.5833 L 820.2083 264.5833 L 793.74994 291.04166 Q 767.2916 317.49997 767.2916 343.9583 Q 767.2916 370.41666 767.2916 396.87497 L 767.2916 423.3333 L 740.8333 423.3333 Q 714.37494 423.3333 449.79166 317.49997 L 158.74998 211.66666 L 132.29166 185.20833 L 79.37499 158.74998 L 52.916664 158.74998 L 26.458332 158.74998 L 26.458332 132.29166 L 26.458332 132.29166 L 0.0 132.29166 L 0.0 132.29166 L 0.0 105.83333 Q 0.0 79.37499 79.37499 52.916664 Q 132.29166 52.916664 132.29166 26.458332 z" svg:height="4.233333mm" draw:style-name="style-1701" svg:viewBox="0.0 0.0 820.2083 423.3333" svg:width="8.202083mm" svg:x="278.07706mm" svg:y="165.62915mm"/>
          <draw:path svg:d="M 26.458332 26.458332 L 52.916664 0.0 L 105.83333 0.0 Q 158.74998 0.0 158.74998 26.458332 Q 185.20833 52.916664 211.66666 79.37499 Q 238.12498 79.37499 211.66666 132.29166 Q 211.66666 158.74998 185.20833 185.20833 L 158.74998 185.20833 L 158.74998 185.20833 Q 132.29166 158.74998 105.83333 158.74998 Q 79.37499 158.74998 79.37499 132.29166 Q 79.37499 105.83333 52.916664 105.83333 L 0.0 79.37499 L 0.0 52.916664 Q 0.0 52.916664 26.458332 26.458332 z" svg:height="1.8520832mm" draw:style-name="style-1702" svg:viewBox="0.0 0.0 211.66666 185.20833" svg:width="2.1166666mm" svg:x="214.84166mm" svg:y="157.69167mm"/>
          <draw:path svg:d="M 476.24997 0.0 L 476.24997 0.0 L 502.7083 0.0 L 502.7083 0.0 L 502.7083 0.0 Q 502.7083 0.0 502.7083 26.458332 L 529.1666 26.458332 L 529.1666 26.458332 Q 529.1666 52.916664 555.625 52.916664 L 608.5416 52.916664 L 608.5416 79.37499 Q 608.5416 79.37499 634.99994 132.29166 L 634.99994 185.20833 L 608.5416 264.5833 Q 555.625 370.41666 476.24997 396.87497 Q 370.41666 423.3333 343.9583 423.3333 L 291.04166 423.3333 L 238.12498 423.3333 Q 211.66666 423.3333 185.20833 449.79166 L 185.20833 449.79166 L 132.29166 449.79166 L 52.916664 449.79166 L 52.916664 449.79166 Q 52.916664 476.24997 26.458332 476.24997 L 26.458332 476.24997 L 26.458332 476.24997 L 0.0 476.24997 L 0.0 449.79166 Q 26.458332 423.3333 26.458332 396.87497 L 52.916664 370.41666 L 79.37499 370.41666 Q 132.29166 370.41666 132.29166 396.87497 Q 132.29166 423.3333 185.20833 396.87497 Q 238.12498 370.41666 238.12498 317.49997 Q 238.12498 238.12498 317.49997 211.66666 Q 370.41666 211.66666 343.9583 185.20833 Q 343.9583 158.74998 396.87497 158.74998 Q 449.79166 132.29166 449.79166 105.83333 L 449.79166 79.37499 L 449.79166 52.916664 L 449.79166 26.458332 L 449.79166 26.458332 L 476.24997 0.0 L 476.24997 0.0 z" svg:height="4.7625mm" draw:style-name="style-1703" svg:viewBox="0.0 0.0 634.99994 476.24997" svg:width="6.3499994mm" svg:x="16.668749mm" svg:y="175.68332mm"/>
          <draw:path svg:d="M 291.04166 0.0 L 291.04166 0.0 L 291.04166 0.0 L 317.49997 0.0 L 317.49997 211.66666 Q 343.9583 396.87497 343.9583 423.3333 L 343.9583 423.3333 L 317.49997 423.3333 Q 291.04166 423.3333 291.04166 449.79166 L 291.04166 449.79166 L 264.5833 449.79166 Q 238.12498 423.3333 132.29166 396.87497 L 0.0 343.9583 L 0.0 343.9583 Q 0.0 317.49997 0.0 291.04166 L 26.458332 264.5833 L 0.0 211.66666 L 0.0 185.20833 L 26.458332 185.20833 Q 52.916664 185.20833 79.37499 211.66666 Q 79.37499 211.66666 185.20833 105.83333 Q 291.04166 0.0 291.04166 0.0 z" svg:height="4.497916mm" draw:style-name="style-1704" svg:viewBox="0.0 0.0 343.9583 449.79166" svg:width="3.439583mm" svg:x="175.41875mm" svg:y="111.65416mm"/>
          <draw:path svg:d="M 105.83333 105.83333 L 158.74998 0.0 L 211.66666 0.0 L 264.5833 0.0 L 317.49997 26.458332 Q 370.41666 26.458332 370.41666 52.916664 Q 370.41666 79.37499 423.3333 132.29166 Q 476.24997 158.74998 476.24997 211.66666 Q 476.24997 264.5833 502.7083 264.5833 L 502.7083 264.5833 L 343.9583 317.49997 Q 185.20833 343.9583 158.74998 343.9583 L 132.29166 343.9583 L 132.29166 343.9583 Q 105.83333 343.9583 79.37499 291.04166 L 52.916664 238.12498 L 52.916664 238.12498 L 52.916664 238.12498 L 26.458332 238.12498 L 26.458332 238.12498 L 0.0 264.5833 L 0.0 264.5833 L 0.0 238.12498 L 0.0 211.66666 L 26.458332 211.66666 Q 26.458332 185.20833 105.83333 105.83333 z M 317.49997 185.20833 Q 317.49997 158.74998 343.9583 185.20833 Q 370.41666 185.20833 396.87497 211.66666 Q 396.87497 238.12498 370.41666 238.12498 Q 317.49997 211.66666 317.49997 185.20833 z" svg:height="3.439583mm" draw:style-name="style-1705" svg:viewBox="0.0 0.0 502.7083 343.9583" svg:width="5.027083mm" svg:x="8.995832mm" svg:y="70.11458mm"/>
          <draw:path svg:d="M 0.0 105.83333 L 0.0 0.0 L 0.0 0.0 L 26.458332 0.0 L 52.916664 26.458332 Q 105.83333 26.458332 105.83333 26.458332 Q 132.29166 26.458332 158.74998 52.916664 L 211.66666 52.916664 L 317.49997 79.37499 Q 423.3333 79.37499 423.3333 105.83333 L 423.3333 105.83333 L 423.3333 158.74998 Q 423.3333 211.66666 396.87497 211.66666 Q 370.41666 211.66666 370.41666 185.20833 Q 370.41666 158.74998 317.49997 158.74998 L 291.04166 185.20833 L 291.04166 158.74998 L 264.5833 158.74998 L 264.5833 185.20833 L 264.5833 211.66666 L 238.12498 238.12498 L 238.12498 264.5833 L 211.66666 264.5833 Q 211.66666 238.12498 105.83333 238.12498 L 0.0 238.12498 L 0.0 238.12498 L 0.0 211.66666 L 0.0 105.83333 z" svg:height="2.6458333mm" draw:style-name="style-1706" svg:viewBox="0.0 0.0 423.3333 264.5833" svg:width="4.233333mm" svg:x="117.47499mm" svg:y="58.47291mm"/>
          <draw:path svg:d="M 846.6666 52.916664 L 873.12494 52.916664 L 873.12494 79.37499 Q 873.12494 105.83333 820.2083 105.83333 Q 793.74994 132.29166 767.2916 158.74998 L 767.2916 158.74998 L 740.8333 158.74998 Q 714.37494 158.74998 529.1666 185.20833 L 370.41666 211.66666 L 370.41666 211.66666 L 370.41666 211.66666 L 343.9583 211.66666 Q 317.49997 211.66666 317.49997 291.04166 Q 317.49997 370.41666 343.9583 370.41666 L 343.9583 396.87497 L 343.9583 396.87497 Q 317.49997 396.87497 317.49997 423.3333 L 317.49997 423.3333 L 317.49997 423.3333 Q 317.49997 423.3333 291.04166 476.24997 Q 291.04166 502.7083 264.5833 502.7083 Q 211.66666 502.7083 211.66666 476.24997 Q 211.66666 449.79166 132.29166 449.79166 L 79.37499 423.3333 L 52.916664 449.79166 L 26.458332 449.79166 L 26.458332 423.3333 L 0.0 423.3333 L 0.0 396.87497 L 0.0 370.41666 L 26.458332 343.9583 L 26.458332 317.49997 L 52.916664 317.49997 L 52.916664 317.49997 L 52.916664 291.04166 L 52.916664 291.04166 L 79.37499 291.04166 Q 79.37499 264.5833 79.37499 264.5833 L 52.916664 264.5833 L 52.916664 264.5833 L 52.916664 264.5833 L 52.916664 238.12498 L 52.916664 238.12498 L 52.916664 211.66666 L 52.916664 185.20833 L 52.916664 185.20833 L 52.916664 158.74998 L 52.916664 158.74998 L 52.916664 158.74998 L 79.37499 132.29166 Q 105.83333 105.83333 132.29166 52.916664 L 158.74998 0.0 L 476.24997 0.0 Q 767.2916 0.0 793.74994 26.458332 Q 793.74994 52.916664 846.6666 52.916664 z" svg:height="5.027083mm" draw:style-name="style-1707" svg:viewBox="0.0 0.0 873.12494 502.7083" svg:width="8.73125mm" svg:x="38.1mm" svg:y="47.624996mm"/>
          <draw:path svg:d="M 79.37499 26.458332 L 132.29166 26.458332 L 185.20833 0.0 L 238.12498 0.0 L 238.12498 26.458332 L 238.12498 52.916664 L 264.5833 52.916664 L 264.5833 79.37499 L 264.5833 79.37499 L 291.04166 79.37499 L 291.04166 79.37499 L 291.04166 79.37499 L 343.9583 185.20833 Q 370.41666 291.04166 396.87497 396.87497 Q 449.79166 476.24997 449.79166 502.7083 L 449.79166 529.1666 L 396.87497 529.1666 Q 370.41666 555.625 238.12498 555.625 L 132.29166 555.625 L 132.29166 555.625 Q 132.29166 555.625 79.37499 529.1666 Q 52.916664 529.1666 52.916664 502.7083 Q 26.458332 476.24997 26.458332 502.7083 Q 0.0 502.7083 0.0 476.24997 Q -26.458332 449.79166 26.458332 449.79166 Q 52.916664 423.3333 26.458332 317.49997 L 26.458332 211.66666 L 26.458332 185.20833 Q 26.458332 158.74998 26.458332 105.83333 Q 26.458332 52.916664 79.37499 26.458332 z" svg:height="5.5562496mm" draw:style-name="style-1708" svg:viewBox="0.0 0.0 449.79166 555.625" svg:width="4.497916mm" svg:x="30.95625mm" svg:y="117.73958mm"/>
          <draw:path svg:d="M 529.1666 26.458332 L 555.625 0.0 L 555.625 26.458332 L 555.625 26.458332 L 555.625 26.458332 Q 555.625 26.458332 529.1666 52.916664 Q 529.1666 79.37499 555.625 79.37499 Q 582.0833 79.37499 582.0833 132.29166 Q 582.0833 158.74998 529.1666 158.74998 Q 502.7083 158.74998 396.87497 185.20833 L 291.04166 211.66666 L 291.04166 238.12498 L 291.04166 264.5833 L 264.5833 264.5833 L 264.5833 264.5833 L 238.12498 264.5833 Q 211.66666 238.12498 105.83333 238.12498 L 0.0 238.12498 L 0.0 185.20833 Q 0.0 105.83333 26.458332 105.83333 Q 79.37499 132.29166 105.83333 132.29166 L 132.29166 132.29166 L 132.29166 79.37499 L 132.29166 52.916664 L 238.12498 52.916664 Q 317.49997 79.37499 317.49997 52.916664 L 317.49997 52.916664 L 317.49997 52.916664 L 343.9583 52.916664 L 343.9583 79.37499 L 343.9583 105.83333 L 317.49997 105.83333 L 317.49997 132.29166 L 396.87497 132.29166 L 449.79166 132.29166 L 476.24997 105.83333 L 502.7083 79.37499 L 502.7083 79.37499 L 502.7083 79.37499 L 502.7083 52.916664 Q 502.7083 26.458332 529.1666 26.458332 z" svg:height="2.6458333mm" draw:style-name="style-1709" svg:viewBox="0.0 0.0 582.0833 264.5833" svg:width="5.820833mm" svg:x="102.393745mm" svg:y="101.33541mm"/>
          <draw:path svg:d="M 1084.7916 0.0 L 1190.6249 0.0 L 1190.6249 0.0 L 1190.6249 0.0 L 1296.4583 26.458332 L 1402.2916 52.916664 L 1349.3749 52.916664 L 1322.9166 52.916664 L 1243.5416 79.37499 L 1190.6249 105.83333 L 1243.5416 105.83333 L 1269.9999 105.83333 L 1269.9999 132.29166 L 1269.9999 158.74998 L 1243.5416 158.74998 L 1217.0833 158.74998 L 1217.0833 185.20833 L 1243.5416 211.66666 L 1243.5416 211.66666 L 1243.5416 211.66666 L 1243.5416 238.12498 Q 1243.5416 264.5833 1190.6249 291.04166 Q 1137.7083 317.49997 1508.1249 317.49997 Q 1852.0833 317.49997 1878.5416 343.9583 L 1878.5416 343.9583 L 2090.2083 317.49997 Q 2328.3333 317.49997 2301.875 291.04166 Q 2275.4165 264.5833 2275.4165 264.5833 L 2275.4165 264.5833 L 2275.4165 264.5833 L 2275.4165 238.12498 L 2328.3333 238.12498 Q 2354.7915 238.12498 2381.2498 211.66666 L 2381.2498 185.20833 L 2407.7083 185.20833 L 2407.7083 185.20833 L 2460.6248 185.20833 Q 2513.5415 211.66666 2513.5415 211.66666 L 2539.9998 211.66666 L 2592.9165 211.66666 L 2645.8333 211.66666 L 2725.2083 238.12498 Q 2778.1248 264.5833 2778.1248 291.04166 Q 2725.2083 317.49997 2883.9583 343.9583 Q 3016.2498 370.41666 3042.7083 370.41666 L 3069.1665 370.41666 L 3413.1248 370.41666 Q 3730.6248 396.87497 3730.6248 370.41666 Q 3704.1665 317.49997 3704.1665 317.49997 L 3704.1665 317.49997 L 3704.1665 317.49997 Q 3730.6248 317.49997 3730.6248 317.49997 L 3730.6248 291.04166 L 3730.6248 291.04166 Q 3730.6248 291.04166 3757.0833 264.5833 L 3757.0833 264.5833 L 3783.5415 264.5833 Q 3809.9998 238.12498 3809.9998 264.5833 Q 3809.9998 291.04166 3836.4583 291.04166 L 3862.9165 291.04166 L 3836.4583 343.9583 Q 3836.4583 370.41666 3942.2915 396.87497 L 4021.6665 396.87497 L 4259.7915 396.87497 Q 4524.375 396.87497 4524.375 370.41666 L 4524.375 370.41666 L 4524.375 370.41666 Q 4550.833 370.41666 4577.2915 343.9583 L 4577.2915 343.9583 L 4577.2915 370.41666 Q 4603.75 423.3333 4709.583 396.87497 Q 4815.4165 370.41666 4921.2495 370.41666 L 5027.083 370.41666 L 5106.458 343.9583 Q 5159.3745 317.49997 5529.7915 317.49997 L 5900.208 317.49997 L 5873.7495 343.9583 Q 5847.2915 370.41666 6588.1245 396.87497 Q 7302.4995 423.3333 7514.1665 449.79166 L 7725.833 449.79166 L 7725.833 449.79166 L 7725.833 476.24997 L 7699.3745 476.24997 L 7646.458 476.24997 L 7646.458 502.7083 L 7646.458 502.7083 L 7672.9165 529.1666 L 7672.9165 582.0833 L 7778.7495 608.5416 Q 7884.583 634.99994 8122.708 634.99994 Q 8387.291 687.9166 8731.25 661.4583 Q 9075.208 661.4583 9101.666 634.99994 Q 9101.666 608.5416 9048.75 608.5416 Q 8995.833 582.0833 8995.833 582.0833 L 8995.833 582.0833 L 9075.208 582.0833 Q 9181.041 582.0833 9181.041 634.99994 Q 9181.041 661.4583 9339.791 661.4583 Q 9498.541 687.9166 9763.124 687.9166 L 10054.166 687.9166 L 10054.166 687.9166 L 10054.166 687.9166 L 10080.624 714.37494 L 10133.541 740.8333 L 10133.541 740.8333 L 10133.541 740.8333 L 10107.083 740.8333 L 10107.083 740.8333 L 10662.708 767.2916 Q 11244.791 793.74994 11244.791 793.74994 Q 11244.791 793.74994 11456.458 767.2916 L 11641.666 767.2916 L 11615.208 793.74994 Q 11615.208 846.6666 11721.041 846.6666 Q 11800.416 846.6666 11773.958 820.2083 Q 11773.958 793.74994 11773.958 767.2916 L 11773.958 767.2916 L 11773.958 740.8333 L 11773.958 740.8333 L 11800.416 740.8333 Q 11826.874 740.8333 11826.874 767.2916 Q 11826.874 793.74994 12250.208 820.2083 Q 12647.083 846.6666 12938.124 846.6666 L 13255.624 846.6666 L 13255.624 846.6666 L 13255.624 846.6666 L 13149.791 873.12494 L 13043.958 899.5833 L 13043.958 899.5833 L 13043.958 899.5833 L 13017.499 899.5833 L 13017.499 899.5833 L 13282.083 926.0416 L 13546.666 952.49994 L 13546.666 952.49994 L 13573.124 952.49994 L 13573.124 952.49994 L 13573.124 952.49994 L 13573.124 926.0416 L 13573.124 926.0416 L 13599.583 899.5833 L 13626.041 873.12494 L 13626.041 873.12494 L 13626.041 846.6666 L 13520.208 846.6666 L 13387.916 846.6666 L 13387.916 846.6666 L 13387.916 846.6666 L 13414.374 820.2083 L 13440.833 793.74994 L 13573.124 793.74994 L 13678.958 793.74994 L 13678.958 793.74994 Q 13678.958 793.74994 13890.624 820.2083 L 14102.291 846.6666 L 14155.208 846.6666 L 14181.666 846.6666 L 14075.833 846.6666 L 13969.999 846.6666 L 13837.708 846.6666 L 13731.874 846.6666 L 13705.416 873.12494 L 13678.958 899.5833 L 13705.416 899.5833 L 13731.874 899.5833 L 14181.666 952.49994 Q 14631.458 952.49994 14790.208 978.95825 L 14948.958 978.95825 L 14948.958 1005.4166 L 14948.958 1058.3333 L 15107.708 1084.7916 Q 15239.999 1111.25 15266.458 1111.25 L 15292.916 1111.25 L 15319.374 1111.25 L 15372.291 1111.25 L 15425.208 1137.7083 L 15451.666 1164.1666 L 15451.666 1164.1666 L 15451.666 1164.1666 L 15451.666 1164.1666 L 15451.666 1164.1666 L 15398.749 1190.6249 L 15345.833 1217.0833 L 15372.291 1217.0833 L 15425.208 1217.0833 L 15451.666 1243.5416 L 15478.124 1269.9999 L 15478.124 1269.9999 Q 15478.124 1296.4583 15478.124 1296.4583 L 15478.124 1322.9166 L 15504.582 1322.9166 L 15531.041 1322.9166 L 15425.208 1349.3749 L 15345.833 1375.8333 L 15425.208 1402.2916 Q 15531.041 1428.7499 15531.041 1534.5833 Q 15531.041 1640.4166 15531.041 1693.3333 Q 15557.499 1746.2499 15610.416 1746.2499 L 15663.332 1746.2499 L 15610.416 1772.7083 Q 15557.499 1799.1666 15531.041 1825.6249 L 15531.041 1852.0833 L 15610.416 1852.0833 Q 15689.791 1825.6249 15689.791 1904.9999 Q 15689.791 1984.3749 15742.707 1984.3749 L 15822.082 2010.8333 L 15874.999 2010.8333 L 15927.916 2010.8333 L 15742.707 2010.8333 Q 15583.957 2010.8333 15425.208 2010.8333 Q 15266.458 2010.8333 15239.999 2063.75 Q 15213.541 2090.2083 15213.541 2090.2083 Q 15160.624 2090.2083 15134.166 2090.2083 Q 15081.249 2090.2083 15081.249 2116.6665 Q 15081.249 2169.5833 14948.958 2196.0415 Q 14816.666 2222.5 14790.208 2196.0415 Q 14737.291 2196.0415 14737.291 2169.5833 Q 14737.291 2143.125 14657.916 2116.6665 Q 14578.541 2063.75 14578.541 2116.6665 Q 14552.083 2143.125 14419.791 2169.5833 Q 14313.958 2222.5 14313.958 2222.5 Q 14313.958 2248.9583 14313.958 2434.1665 Q 14313.958 2619.3748 14261.041 2619.3748 Q 14181.666 2645.8333 13996.458 2698.7498 Q 13837.708 2778.1248 13837.708 2804.5833 Q 13837.708 2857.4998 13784.791 2857.4998 Q 13758.333 2857.4998 13731.874 2804.5833 L 13705.416 2751.6665 L 13678.958 2751.6665 L 13652.499 2751.6665 L 13652.499 2778.1248 L 13678.958 2778.1248 L 13678.958 2804.5833 L 13678.958 2831.0415 L 13652.499 2831.0415 L 13652.499 2857.4998 L 13652.499 2857.4998 L 13626.041 2857.4998 L 13626.041 2857.4998 L 13626.041 2857.4998 L 13626.041 2883.9583 Q 13626.041 2883.9583 13652.499 2910.4165 Q 13652.499 2963.3333 13626.041 3095.6248 Q 13626.041 3227.9165 13573.124 3254.3748 Q 13493.749 3280.8333 13520.208 3360.2083 Q 13520.208 3466.0415 13546.666 3677.7083 Q 13573.124 3889.3748 13520.208 3942.2915 Q 13467.291 3995.208 13361.458 4021.6665 Q 13282.083 4021.6665 13255.624 4074.583 Q 13255.624 4127.5 13176.249 4153.958 Q 13123.333 4180.4165 13123.333 4206.875 Q 13123.333 4233.333 13096.874 4233.333 Q 13070.416 4233.333 12991.041 4233.333 Q 12938.124 4259.7915 12938.124 4286.25 Q 12938.124 4312.708 12885.208 4312.708 Q 12805.833 4286.25 12832.291 4392.083 L 12832.291 4497.9165 L 12779.374 4497.9165 Q 12752.916 4497.9165 12752.916 4471.458 Q 12752.916 4445.0 12699.999 4445.0 L 12620.624 4418.5415 L 12620.624 4418.5415 L 12620.624 4445.0 L 12620.624 4445.0 L 12620.624 4445.0 L 12594.166 4471.458 L 12594.166 4497.9165 L 12567.708 4497.9165 L 12514.791 4497.9165 L 12514.791 4524.375 L 12514.791 4524.375 L 12541.249 4524.375 L 12541.249 4550.833 L 12541.249 4550.833 L 12567.708 4550.833 L 12567.708 4550.833 L 12567.708 4550.833 L 12594.166 4550.833 Q 12620.624 4550.833 12620.624 4577.2915 Q 12594.166 4603.75 12620.624 4603.75 Q 12620.624 4630.208 12673.541 4656.6665 Q 12726.458 4656.6665 12726.458 4709.583 Q 12726.458 4762.4995 12699.999 4788.958 Q 12673.541 4788.958 12673.541 4841.8745 Q 12647.083 4868.333 12673.541 4894.7915 Q 12726.458 4921.2495 12752.916 4921.2495 L 12779.374 4921.2495 L 12752.916 4947.708 L 12726.458 4947.708 L 12726.458 4974.1665 L 12726.458 5000.6245 L 12699.999 5000.6245 L 12673.541 5027.083 L 12673.541 5027.083 Q 12673.541 5027.083 12408.958 5027.083 Q 12170.833 5053.5415 12170.833 5079.9995 Q 12170.833 5132.9165 12038.541 5132.9165 Q 11906.249 5132.9165 11853.333 5185.833 Q 11826.874 5238.7495 11747.499 5238.7495 Q 11668.124 5238.7495 11668.124 5291.6665 Q 11641.666 5344.583 11429.999 5344.583 Q 11218.333 5344.583 11218.333 5397.4995 Q 11191.874 5476.8745 11112.499 5503.333 Q 11006.666 5529.7915 11006.666 5556.2495 Q 11006.666 5609.1665 10927.291 5609.1665 L 10874.374 5609.1665 L 10847.916 5609.1665 L 10821.458 5609.1665 L 10821.458 5609.1665 L 10821.458 5609.1665 L 10847.916 5635.6245 L 10847.916 5662.083 L 10874.374 5662.083 Q 10900.833 5662.083 10953.749 5662.083 L 11006.666 5662.083 L 11006.666 5662.083 L 11033.124 5662.083 L 11033.124 5688.5415 L 11033.124 5714.9995 L 11006.666 5714.9995 L 10980.208 5714.9995 L 10927.291 5741.458 L 10900.833 5767.9165 L 10874.374 5767.9165 L 10847.916 5767.9165 L 10847.916 5741.458 L 10821.458 5741.458 L 10821.458 5741.458 L 10821.458 5767.9165 L 10768.541 5767.9165 L 10689.166 5767.9165 L 10689.166 5741.458 L 10662.708 5714.9995 L 10662.708 5714.9995 L 10662.708 5714.9995 L 10609.791 5688.5415 L 10583.333 5662.083 L 10662.708 5662.083 L 10715.624 5662.083 L 10715.624 5635.6245 L 10715.624 5635.6245 L 10742.083 5635.6245 L 10742.083 5609.1665 L 10662.708 5609.1665 L 10556.874 5609.1665 L 10503.958 5635.6245 L 10477.499 5635.6245 L 10477.499 5662.083 Q 10477.499 5688.5415 10503.958 5688.5415 Q 10530.416 5714.9995 10556.874 5741.458 Q 10556.874 5794.3745 10503.958 5820.833 Q 10424.583 5820.833 10318.749 5847.2915 Q 10212.916 5847.2915 10212.916 5873.7495 Q 10212.916 5900.208 10133.541 5926.6665 Q 10027.708 5926.6665 10027.708 5900.208 L 10027.708 5873.7495 L 10001.249 5873.7495 L 10001.249 5873.7495 L 10001.249 5900.208 L 9974.791 5900.208 L 9974.791 5900.208 L 9974.791 5926.6665 L 9921.874 5926.6665 L 9895.416 5926.6665 L 9868.958 5953.1245 L 9842.499 5979.583 L 9842.499 5979.583 L 9868.958 5979.583 L 9868.958 5979.583 L 9868.958 6006.0415 L 9842.499 6006.0415 L 9842.499 6032.4995 L 9842.499 6032.4995 L 9842.499 6032.4995 L 9789.583 6032.4995 L 9736.666 6032.4995 L 9657.291 6058.958 Q 9577.916 6085.4165 9551.458 6085.4165 L 9551.458 6085.4165 L 9445.624 6085.4165 L 9366.249 6085.4165 L 9339.791 6085.4165 L 9339.791 6085.4165 L 9339.791 6085.4165 Q 9339.791 6085.4165 9286.875 6058.958 L 9233.958 6032.4995 L 9233.958 6032.4995 Q 9233.958 6032.4995 9207.5 6006.0415 Q 9207.5 5979.583 9181.041 5979.583 Q 9154.583 5979.583 9154.583 5873.7495 Q 9154.583 5794.3745 8916.458 5820.833 L 8678.333 5820.833 L 8678.333 5847.2915 L 8678.333 5847.2915 L 8651.875 5847.2915 L 8625.416 5847.2915 L 8598.958 5847.2915 Q 8546.041 5873.7495 8440.208 5847.2915 L 8307.916 5820.833 L 8307.916 5820.833 Q 8281.458 5794.3745 8281.458 5688.5415 Q 8255.0 5582.708 7963.958 5609.1665 L 7672.9165 5609.1665 L 7646.458 5635.6245 Q 7593.5415 5662.083 7593.5415 5662.083 L 7567.083 5662.083 L 7567.083 5635.6245 Q 7567.083 5609.1665 7514.1665 5582.708 Q 7434.7915 5556.2495 7434.7915 5476.8745 Q 7408.333 5397.4995 7117.2915 5397.4995 L 6852.708 5450.4165 L 6852.708 5450.4165 L 6852.708 5450.4165 L 6799.7915 5450.4165 Q 6746.8745 5450.4165 6720.4165 5423.958 Q 6693.958 5423.958 6693.958 5397.4995 Q 6693.958 5371.0415 6667.4995 5371.0415 L 6641.0415 5371.0415 L 6641.0415 5344.583 Q 6641.0415 5318.1245 6614.583 5265.208 Q 6614.583 5238.7495 6402.9165 5238.7495 L 6191.2495 5265.208 L 6191.2495 5265.208 Q 6191.2495 5291.6665 6217.708 5291.6665 L 6217.708 5291.6665 L 6217.708 5291.6665 Q 6217.708 5291.6665 6191.2495 5291.6665 Q 6164.7915 5291.6665 6058.958 5265.208 Q 5953.1245 5238.7495 5926.6665 5159.3745 L 5900.208 5079.9995 L 5900.208 5079.9995 Q 5900.208 5053.5415 5609.1665 5053.5415 L 5344.583 5079.9995 L 5318.1245 5053.5415 L 5291.6665 5053.5415 L 5291.6665 5053.5415 Q 5291.6665 5027.083 5265.208 5027.083 Q 5238.7495 5027.083 5212.2915 4947.708 Q 5212.2915 4868.333 4894.7915 4894.7915 L 4550.833 4921.2495 L 4550.833 4947.708 L 4524.375 4947.708 L 4524.375 4947.708 L 4524.375 4947.708 L 4524.375 4921.2495 Q 4524.375 4894.7915 4550.833 4894.7915 Q 4577.2915 4868.333 4550.833 4868.333 Q 4524.375 4868.333 4524.375 4815.4165 L 4550.833 4762.4995 L 4524.375 4762.4995 Q 4471.458 4762.4995 4286.25 4762.4995 Q 4101.0415 4762.4995 4101.0415 4656.6665 Q 4074.583 4577.2915 3624.7915 4630.208 L 3174.9998 4709.583 L 3095.6248 4709.583 L 3042.7083 4709.583 L 2989.7915 4736.0415 L 2936.8748 4736.0415 L 2936.8748 4736.0415 L 2910.4165 4709.583 L 2910.4165 4709.583 L 2883.9583 4709.583 L 2883.9583 4656.6665 L 2883.9583 4577.2915 L 2883.9583 4524.375 L 2883.9583 4471.458 L 2857.4998 4445.0 L 2857.4998 4418.5415 L 2963.3333 4418.5415 Q 3069.1665 4392.083 3069.1665 4392.083 L 3069.1665 4392.083 L 3148.5415 4392.083 Q 3254.3748 4392.083 3227.9165 4339.1665 Q 3227.9165 4312.708 3254.3748 4312.708 L 3280.8333 4312.708 L 3280.8333 4233.333 Q 3254.3748 4153.958 3227.9165 3915.833 L 3174.9998 3677.7083 L 3174.9998 3624.7915 Q 3148.5415 3571.8748 3122.0833 3386.6665 L 3095.6248 3174.9998 L 3095.6248 3122.0833 L 3095.6248 3069.1665 L 3069.1665 3069.1665 L 3069.1665 3069.1665 L 2989.7915 3095.6248 Q 2883.9583 3095.6248 2883.9583 3122.0833 Q 2883.9583 3148.5415 2831.0415 3148.5415 L 2804.5833 3148.5415 L 2804.5833 3148.5415 L 2804.5833 3122.0833 L 2778.1248 3122.0833 L 2725.2083 3122.0833 L 2698.7498 3095.6248 L 2672.2915 3069.1665 L 2672.2915 3069.1665 L 2672.2915 3069.1665 L 2698.7498 3069.1665 Q 2725.2083 3069.1665 2725.2083 3042.7083 Q 2725.2083 3042.7083 2751.6665 3016.2498 Q 2778.1248 2989.7915 2751.6665 2936.8748 Q 2725.2083 2883.9583 2725.2083 2248.9583 L 2698.7498 1613.9583 L 2698.7498 1613.9583 Q 2725.2083 1613.9583 2698.7498 1561.0416 L 2698.7498 1508.1249 L 2698.7498 1508.1249 Q 2725.2083 1508.1249 2698.7498 1481.6666 L 2698.7498 1455.2083 L 2698.7498 1375.8333 L 2698.7498 1296.4583 L 2566.4583 1296.4583 L 2434.1665 1296.4583 L 2434.1665 1269.9999 Q 2407.7083 1269.9999 2301.875 1296.4583 Q 2169.5833 1322.9166 2196.0415 1349.3749 Q 2196.0415 1375.8333 2143.125 1375.8333 Q 2063.75 1349.3749 2090.2083 1428.7499 L 2143.125 1508.1249 L 2090.2083 1508.1249 L 2063.75 1481.6666 L 2063.75 1481.6666 L 2037.2915 1481.6666 L 2037.2915 1481.6666 L 2037.2915 1481.6666 L 2037.2915 1455.2083 L 2037.2915 1455.2083 L 2010.8333 1455.2083 L 2010.8333 1481.6666 L 2010.8333 1481.6666 L 1984.3749 1481.6666 L 1984.3749 1481.6666 L 1984.3749 1481.6666 L 1904.9999 1455.2083 L 1825.6249 1455.2083 L 1825.6249 1375.8333 Q 1825.6249 1322.9166 1799.1666 1322.9166 L 1799.1666 1296.4583 L 1799.1666 1269.9999 Q 1772.7083 1269.9999 1772.7083 1269.9999 L 1772.7083 1269.9999 L 1772.7083 1243.5416 Q 1772.7083 1217.0833 1772.7083 1164.1666 L 1772.7083 1111.25 L 1719.7916 1111.25 L 1693.3333 1111.25 L 1693.3333 1084.7916 L 1666.8749 1084.7916 L 1666.8749 1084.7916 L 1666.8749 1111.25 L 1666.8749 1111.25 L 1666.8749 1111.25 L 1640.4166 1111.25 L 1640.4166 1111.25 L 1640.4166 1137.7083 L 1666.8749 1137.7083 L 1666.8749 1164.1666 Q 1666.8749 1217.0833 1613.9583 1217.0833 L 1587.4999 1243.5416 L 1561.0416 1243.5416 Q 1561.0416 1269.9999 1561.0416 1269.9999 L 1561.0416 1269.9999 L 1561.0416 1322.9166 Q 1561.0416 1402.2916 1587.4999 1428.7499 L 1587.4999 1455.2083 L 1561.0416 1455.2083 L 1534.5833 1455.2083 L 1534.5833 1428.7499 L 1534.5833 1402.2916 L 1455.2083 1402.2916 Q 1402.2916 1375.8333 1349.3749 1375.8333 L 1322.9166 1349.3749 L 1322.9166 1322.9166 Q 1322.9166 1296.4583 1190.6249 1296.4583 L 1058.3333 1296.4583 L 1058.3333 1269.9999 Q 1031.875 1243.5416 1031.875 1217.0833 Q 1031.875 1217.0833 952.49994 1243.5416 Q 846.6666 1269.9999 767.2916 1217.0833 L 714.37494 1190.6249 L 714.37494 1190.6249 Q 714.37494 1164.1666 608.5416 1164.1666 L 502.7083 1137.7083 L 502.7083 1137.7083 Q 502.7083 1111.25 502.7083 1005.4166 L 502.7083 899.5833 L 502.7083 846.6666 Q 502.7083 820.2083 476.24997 793.74994 Q 476.24997 740.8333 449.79166 740.8333 L 423.3333 740.8333 L 423.3333 767.2916 Q 396.87497 793.74994 396.87497 793.74994 L 370.41666 767.2916 L 343.9583 767.2916 Q 343.9583 740.8333 317.49997 740.8333 Q 291.04166 740.8333 291.04166 687.9166 L 264.5833 634.99994 L 264.5833 634.99994 Q 264.5833 634.99994 238.12498 608.5416 Q 185.20833 582.0833 185.20833 529.1666 Q 185.20833 449.79166 105.83333 396.87497 L 26.458332 343.9583 L 26.458332 343.9583 Q 26.458332 317.49997 0.0 317.49997 Q -26.458332 317.49997 0.0 211.66666 L 26.458332 132.29166 L 26.458332 158.74998 L 26.458332 185.20833 L 26.458332 132.29166 L 26.458332 79.37499 L 26.458332 52.916664 L 26.458332 26.458332 L 26.458332 26.458332 L 26.458332 26.458332 L 185.20833 26.458332 Q 317.49997 52.916664 661.4583 26.458332 Q 978.95825 0.0 978.95825 0.0 Q 1005.4166 0.0 1084.7916 0.0 z M 6561.6665 476.24997 L 6561.6665 476.24997 L 6799.7915 476.24997 Q 7011.458 476.24997 6984.9995 502.7083 Q 6958.5415 529.1666 6773.333 529.1666 Q 6561.6665 529.1666 6561.6665 502.7083 Q 6535.208 476.24997 6561.6665 476.24997 z M 582.0833 793.74994 Q 582.0833 740.8333 634.99994 740.8333 Q 661.4583 767.2916 714.37494 846.6666 Q 740.8333 899.5833 714.37494 899.5833 Q 661.4583 899.5833 661.4583 846.6666 Q 661.4583 820.2083 608.5416 820.2083 Q 582.0833 820.2083 582.0833 793.74994 z M 13573.124 2963.3333 Q 13573.124 2963.3333 13573.124 2936.8748 Q 13573.124 2936.8748 13573.124 2963.3333 Q 13573.124 2963.3333 13573.124 2963.3333 z M 2804.5833 3095.6248 Q 2804.5833 3069.1665 2804.5833 3069.1665 Q 2831.0415 3069.1665 2831.0415 3069.1665 Q 2831.0415 3095.6248 2804.5833 3095.6248 z M 11429.999 5318.1245 Q 11429.999 5291.6665 11429.999 5291.6665 Q 11456.458 5291.6665 11456.458 5291.6665 Q 11456.458 5318.1245 11429.999 5318.1245 z" svg:height="60.854164mm" draw:style-name="style-1710" svg:viewBox="0.0 0.0 15927.916 6085.4165" svg:width="159.27916mm" svg:x="114.564575mm" svg:y="47.624996mm"/>
          <draw:path svg:d="M 661.4583 26.458332 L 661.4583 0.0 L 687.9166 0.0 Q 714.37494 0.0 714.37494 26.458332 L 714.37494 52.916664 L 714.37494 52.916664 Q 687.9166 79.37499 687.9166 79.37499 L 687.9166 79.37499 L 687.9166 79.37499 Q 687.9166 79.37499 714.37494 105.83333 L 714.37494 105.83333 L 714.37494 105.83333 Q 714.37494 105.83333 740.8333 79.37499 L 740.8333 79.37499 L 767.2916 79.37499 L 793.74994 79.37499 L 767.2916 105.83333 Q 767.2916 132.29166 767.2916 158.74998 L 767.2916 158.74998 L 740.8333 158.74998 Q 714.37494 158.74998 714.37494 211.66666 L 714.37494 264.5833 L 714.37494 291.04166 Q 714.37494 317.49997 661.4583 343.9583 Q 608.5416 343.9583 608.5416 370.41666 Q 608.5416 396.87497 582.0833 449.79166 L 582.0833 502.7083 L 555.625 502.7083 Q 502.7083 502.7083 502.7083 529.1666 L 476.24997 555.625 L 449.79166 555.625 L 449.79166 555.625 L 396.87497 555.625 Q 343.9583 555.625 238.12498 608.5416 Q 158.74998 608.5416 132.29166 661.4583 L 79.37499 714.37494 L 79.37499 714.37494 Q 79.37499 714.37494 52.916664 740.8333 L 26.458332 740.8333 L 26.458332 687.9166 L 26.458332 634.99994 L 26.458332 608.5416 L 26.458332 582.0833 L 0.0 582.0833 L 0.0 555.625 L 26.458332 555.625 L 79.37499 555.625 L 185.20833 502.7083 Q 291.04166 502.7083 343.9583 476.24997 L 396.87497 476.24997 L 396.87497 476.24997 Q 396.87497 476.24997 423.3333 449.79166 L 423.3333 449.79166 L 423.3333 449.79166 Q 449.79166 449.79166 449.79166 264.5833 L 449.79166 79.37499 L 449.79166 52.916664 Q 476.24997 26.458332 555.625 26.458332 Q 661.4583 26.458332 661.4583 26.458332 z" svg:height="7.408333mm" draw:style-name="style-1711" svg:viewBox="0.0 0.0 793.74994 740.8333" svg:width="7.9374995mm" svg:x="218.28123mm" svg:y="146.84373mm"/>
          <draw:path svg:d="M 820.2083 26.458332 L 820.2083 0.0 L 846.6666 26.458332 Q 899.5833 26.458332 899.5833 26.458332 L 899.5833 26.458332 L 926.0416 52.916664 L 952.49994 79.37499 L 952.49994 79.37499 L 978.95825 79.37499 L 978.95825 238.12498 L 978.95825 370.41666 L 952.49994 370.41666 Q 926.0416 396.87497 529.1666 582.0833 Q 105.83333 767.2916 79.37499 767.2916 L 52.916664 767.2916 L 52.916664 714.37494 Q 52.916664 661.4583 0.0 608.5416 L 0.0 555.625 L 0.0 555.625 L 0.0 555.625 L 0.0 529.1666 L 0.0 529.1666 L 26.458332 502.7083 L 26.458332 502.7083 L 26.458332 502.7083 L 52.916664 502.7083 L 52.916664 502.7083 L 52.916664 476.24997 L 52.916664 476.24997 L 52.916664 476.24997 L 79.37499 449.79166 L 79.37499 449.79166 L 79.37499 449.79166 Q 105.83333 449.79166 105.83333 449.79166 L 105.83333 423.3333 L 132.29166 423.3333 L 158.74998 396.87497 L 185.20833 396.87497 L 211.66666 396.87497 L 211.66666 370.41666 L 211.66666 370.41666 L 211.66666 343.9583 L 211.66666 343.9583 L 211.66666 343.9583 L 211.66666 343.9583 L 211.66666 317.49997 L 211.66666 317.49997 L 370.41666 291.04166 Q 555.625 238.12498 714.37494 158.74998 Q 846.6666 79.37499 846.6666 79.37499 Q 820.2083 52.916664 820.2083 26.458332 z" svg:height="7.6729164mm" draw:style-name="style-1712" svg:viewBox="0.0 0.0 978.95825 767.2916" svg:width="9.789583mm" svg:x="295.80414mm" svg:y="218.81041mm"/>
          <draw:path svg:d="M 0.0 0.0 L 0.0 0.0 L 79.37499 26.458332 Q 158.74998 52.916664 158.74998 52.916664 Q 158.74998 79.37499 185.20833 105.83333 L 185.20833 105.83333 L 105.83333 105.83333 L 52.916664 105.83333 L 52.916664 105.83333 Q 52.916664 79.37499 26.458332 52.916664 L 0.0 26.458332 L 0.0 0.0 z" svg:height="1.0583333mm" draw:style-name="style-1713" svg:viewBox="0.0 0.0 185.20833 105.83333" svg:width="1.8520832mm" svg:x="270.40414mm" svg:y="228.07082mm"/>
          <draw:path svg:d="M 291.04166 158.74998 L 291.04166 185.20833 L 317.49997 185.20833 L 317.49997 211.66666 L 343.9583 211.66666 L 343.9583 211.66666 L 370.41666 211.66666 L 396.87497 211.66666 L 396.87497 264.5833 Q 396.87497 317.49997 396.87497 370.41666 Q 396.87497 396.87497 370.41666 423.3333 L 370.41666 423.3333 L 343.9583 423.3333 Q 291.04166 423.3333 264.5833 396.87497 Q 238.12498 396.87497 238.12498 423.3333 L 238.12498 449.79166 L 238.12498 449.79166 L 211.66666 449.79166 L 185.20833 449.79166 Q 158.74998 449.79166 132.29166 396.87497 L 132.29166 370.41666 L 79.37499 343.9583 Q 52.916664 317.49997 26.458332 317.49997 L 0.0 291.04166 L 0.0 264.5833 Q 26.458332 264.5833 26.458332 211.66666 Q 26.458332 132.29166 79.37499 52.916664 L 132.29166 0.0 L 185.20833 0.0 Q 264.5833 -26.458332 264.5833 52.916664 Q 291.04166 105.83333 291.04166 158.74998 z" svg:height="4.497916mm" draw:style-name="style-1714" svg:viewBox="0.0 0.0 396.87497 449.79166" svg:width="3.9687498mm" svg:x="65.88125mm" svg:y="75.67083mm"/>
          <draw:path svg:d="M 52.916664 0.0 L 79.37499 0.0 L 211.66666 26.458332 Q 343.9583 52.916664 396.87497 52.916664 Q 449.79166 79.37499 502.7083 79.37499 Q 555.625 52.916664 555.625 52.916664 Q 555.625 52.916664 582.0833 52.916664 L 582.0833 26.458332 L 608.5416 26.458332 Q 661.4583 26.458332 661.4583 52.916664 Q 661.4583 105.83333 634.99994 158.74998 L 634.99994 185.20833 L 634.99994 211.66666 Q 634.99994 238.12498 608.5416 264.5833 Q 555.625 264.5833 502.7083 264.5833 Q 423.3333 291.04166 423.3333 370.41666 Q 449.79166 423.3333 396.87497 476.24997 Q 343.9583 529.1666 238.12498 502.7083 L 132.29166 476.24997 L 79.37499 476.24997 L 52.916664 476.24997 L 52.916664 449.79166 L 26.458332 449.79166 L 26.458332 449.79166 L 26.458332 423.3333 L 26.458332 423.3333 L 26.458332 423.3333 L 0.0 343.9583 L 0.0 264.5833 L 0.0 211.66666 L 26.458332 185.20833 L 26.458332 105.83333 Q 26.458332 52.916664 52.916664 52.916664 L 52.916664 26.458332 L 52.916664 26.458332 Q 52.916664 0.0 52.916664 0.0 z" svg:height="5.027083mm" draw:style-name="style-1715" svg:viewBox="0.0 0.0 661.4583 502.7083" svg:width="6.614583mm" svg:x="273.84375mm" svg:y="174.62498mm"/>
          <draw:path svg:d="M 264.5833 0.0 L 264.5833 0.0 L 317.49997 0.0 L 343.9583 0.0 L 370.41666 158.74998 Q 370.41666 317.49997 317.49997 343.9583 Q 238.12498 343.9583 211.66666 370.41666 L 158.74998 370.41666 L 158.74998 343.9583 Q 158.74998 291.04166 132.29166 291.04166 Q 105.83333 317.49997 52.916664 211.66666 L 26.458332 105.83333 L 26.458332 79.37499 Q 0.0 79.37499 0.0 79.37499 L 0.0 52.916664 L 132.29166 26.458332 Q 264.5833 26.458332 264.5833 0.0 z" svg:height="3.7041664mm" draw:style-name="style-1716" svg:viewBox="0.0 0.0 370.41666 370.41666" svg:width="3.7041664mm" svg:x="44.449997mm" svg:y="198.70207mm"/>
          <draw:path svg:d="M 185.20833 0.0 L 185.20833 0.0 L 264.5833 0.0 Q 370.41666 26.458332 370.41666 52.916664 L 370.41666 105.83333 L 370.41666 105.83333 Q 343.9583 105.83333 370.41666 132.29166 L 370.41666 132.29166 L 370.41666 132.29166 Q 370.41666 132.29166 396.87497 105.83333 L 396.87497 105.83333 L 396.87497 158.74998 Q 396.87497 211.66666 370.41666 211.66666 L 317.49997 211.66666 L 291.04166 211.66666 Q 264.5833 211.66666 238.12498 211.66666 L 211.66666 211.66666 L 238.12498 264.5833 Q 264.5833 264.5833 238.12498 291.04166 L 211.66666 291.04166 L 211.66666 291.04166 Q 185.20833 264.5833 132.29166 264.5833 L 79.37499 211.66666 L 52.916664 211.66666 L 26.458332 211.66666 L 26.458332 211.66666 L 0.0 185.20833 L 0.0 185.20833 L 0.0 185.20833 L 0.0 158.74998 L 0.0 132.29166 L 52.916664 132.29166 Q 105.83333 158.74998 105.83333 132.29166 L 105.83333 132.29166 L 132.29166 132.29166 L 158.74998 132.29166 L 158.74998 79.37499 L 158.74998 26.458332 L 158.74998 26.458332 Q 158.74998 26.458332 185.20833 0.0 z" svg:height="2.9104166mm" draw:style-name="style-1717" svg:viewBox="0.0 0.0 396.87497 291.04166" svg:width="3.9687498mm" svg:x="167.21666mm" svg:y="139.7mm"/>
          <draw:path svg:d="M 52.916664 26.458332 L 52.916664 0.0 L 79.37499 0.0 L 105.83333 0.0 L 529.1666 132.29166 Q 926.0416 264.5833 952.49994 291.04166 L 1005.4166 317.49997 L 1031.875 317.49997 L 1058.3333 317.49997 L 1058.3333 317.49997 L 1058.3333 317.49997 L 1455.2083 476.24997 Q 1852.0833 634.99994 1904.9999 634.99994 L 1931.4583 634.99994 L 1957.9165 661.4583 L 1984.3749 687.9166 L 2010.8333 687.9166 L 2063.75 687.9166 L 2116.6665 714.37494 L 2143.125 740.8333 L 2143.125 740.8333 L 2143.125 740.8333 L 2063.75 740.8333 L 2010.8333 740.8333 L 1984.3749 740.8333 L 1957.9165 740.8333 L 1957.9165 740.8333 L 1957.9165 740.8333 L 1931.4583 740.8333 L 1931.4583 740.8333 L 1904.9999 740.8333 Q 1878.5416 740.8333 1825.6249 767.2916 Q 1772.7083 793.74994 1587.4999 740.8333 L 1428.7499 714.37494 L 1428.7499 714.37494 Q 1402.2916 687.9166 767.2916 476.24997 L 132.29166 211.66666 L 105.83333 211.66666 L 79.37499 211.66666 L 52.916664 185.20833 L 0.0 185.20833 L 0.0 158.74998 L 0.0 158.74998 L 0.0 158.74998 L 0.0 158.74998 L 0.0 132.29166 L 0.0 105.83333 L 0.0 105.83333 L 0.0 105.83333 L 0.0 79.37499 L 0.0 79.37499 L 26.458332 52.916664 L 52.916664 26.458332 L 52.916664 26.458332 z" svg:height="7.6729164mm" draw:style-name="style-1718" svg:viewBox="0.0 0.0 2143.125 767.2916" svg:width="21.43125mm" svg:x="277.8125mm" svg:y="170.92082mm"/>
          <draw:path svg:d="M 26.458332 0.0 L 52.916664 0.0 L 79.37499 52.916664 Q 79.37499 79.37499 105.83333 105.83333 Q 132.29166 105.83333 105.83333 105.83333 L 105.83333 105.83333 L 132.29166 132.29166 Q 185.20833 132.29166 185.20833 158.74998 Q 185.20833 185.20833 211.66666 185.20833 L 211.66666 185.20833 L 211.66666 185.20833 Q 211.66666 211.66666 185.20833 211.66666 Q 158.74998 211.66666 132.29166 185.20833 L 132.29166 158.74998 L 132.29166 185.20833 L 132.29166 185.20833 L 132.29166 264.5833 Q 132.29166 370.41666 132.29166 370.41666 L 132.29166 396.87497 L 105.83333 396.87497 L 79.37499 423.3333 L 79.37499 423.3333 L 79.37499 423.3333 L 105.83333 449.79166 L 105.83333 476.24997 L 79.37499 476.24997 L 79.37499 476.24997 L 79.37499 476.24997 L 79.37499 449.79166 L 52.916664 449.79166 L 52.916664 423.3333 L 52.916664 423.3333 L 26.458332 423.3333 L 26.458332 423.3333 L 26.458332 423.3333 L 26.458332 396.87497 L 26.458332 396.87497 L 0.0 264.5833 Q -26.458332 158.74998 0.0 105.83333 Q 26.458332 26.458332 26.458332 0.0 z" svg:height="4.7625mm" draw:style-name="style-1719" svg:viewBox="0.0 0.0 211.66666 476.24997" svg:width="2.1166666mm" svg:x="75.93541mm" svg:y="132.82083mm"/>
          <draw:path svg:d="M 502.7083 26.458332 L 502.7083 26.458332 L 449.79166 211.66666 Q 396.87497 370.41666 343.9583 502.7083 Q 291.04166 634.99994 555.625 582.0833 Q 820.2083 502.7083 820.2083 370.41666 Q 820.2083 264.5833 846.6666 264.5833 L 846.6666 264.5833 L 846.6666 370.41666 Q 846.6666 502.7083 899.5833 529.1666 Q 926.0416 555.625 952.49994 582.0833 L 952.49994 582.0833 L 926.0416 740.8333 Q 926.0416 899.5833 899.5833 899.5833 L 899.5833 899.5833 L 873.12494 899.5833 Q 820.2083 899.5833 714.37494 952.49994 Q 582.0833 978.95825 582.0833 952.49994 Q 582.0833 926.0416 555.625 926.0416 Q 529.1666 952.49994 449.79166 1031.875 Q 370.41666 1111.25 291.04166 1111.25 Q 211.66666 1111.25 211.66666 1137.7083 L 211.66666 1164.1666 L 185.20833 1164.1666 L 158.74998 1164.1666 L 132.29166 1190.6249 L 105.83333 1190.6249 L 105.83333 1164.1666 L 79.37499 1164.1666 L 79.37499 1164.1666 L 79.37499 1164.1666 L 79.37499 1164.1666 L 79.37499 1137.7083 L 52.916664 1137.7083 L 52.916664 1111.25 L 79.37499 1111.25 L 105.83333 1111.25 L 132.29166 1084.7916 Q 158.74998 1084.7916 158.74998 1058.3333 Q 158.74998 1031.875 132.29166 1031.875 Q 79.37499 1031.875 79.37499 1005.4166 Q 79.37499 978.95825 26.458332 952.49994 L 0.0 952.49994 L 0.0 899.5833 L 0.0 873.12494 L 26.458332 873.12494 Q 52.916664 873.12494 52.916664 846.6666 Q 52.916664 820.2083 105.83333 793.74994 Q 158.74998 793.74994 158.74998 767.2916 L 158.74998 767.2916 L 158.74998 740.8333 L 185.20833 687.9166 L 185.20833 476.24997 Q 185.20833 238.12498 211.66666 211.66666 L 211.66666 211.66666 L 211.66666 211.66666 L 211.66666 211.66666 L 211.66666 185.20833 L 238.12498 185.20833 L 238.12498 211.66666 Q 264.5833 264.5833 291.04166 264.5833 Q 317.49997 264.5833 343.9583 211.66666 Q 343.9583 158.74998 370.41666 132.29166 L 370.41666 105.83333 L 396.87497 105.83333 Q 449.79166 79.37499 449.79166 52.916664 L 449.79166 52.916664 L 449.79166 52.916664 Q 449.79166 52.916664 449.79166 26.458332 L 476.24997 26.458332 L 476.24997 0.0 L 476.24997 0.0 L 502.7083 0.0 Q 529.1666 -26.458332 529.1666 0.0 Q 502.7083 26.458332 502.7083 26.458332 z" svg:height="11.906249mm" draw:style-name="style-1720" svg:viewBox="0.0 0.0 952.49994 1190.6249" svg:width="9.525mm" svg:x="183.8854mm" svg:y="180.44583mm"/>
          <draw:path svg:d="M 317.49997 0.0 L 343.9583 0.0 L 370.41666 0.0 Q 423.3333 26.458332 476.24997 26.458332 L 502.7083 26.458332 L 502.7083 52.916664 L 502.7083 79.37499 L 502.7083 105.83333 L 529.1666 132.29166 L 529.1666 132.29166 L 529.1666 158.74998 L 502.7083 158.74998 L 502.7083 185.20833 L 502.7083 185.20833 L 502.7083 185.20833 L 449.79166 185.20833 Q 396.87497 185.20833 185.20833 211.66666 Q -26.458332 238.12498 0.0 211.66666 Q 26.458332 185.20833 0.0 185.20833 L 0.0 158.74998 L 0.0 158.74998 Q 0.0 158.74998 26.458332 132.29166 L 26.458332 132.29166 L 52.916664 105.83333 Q 52.916664 79.37499 105.83333 52.916664 Q 158.74998 26.458332 185.20833 26.458332 L 211.66666 26.458332 L 211.66666 52.916664 Q 238.12498 79.37499 264.5833 26.458332 Q 291.04166 26.458332 317.49997 0.0 z" svg:height="2.1166666mm" draw:style-name="style-1721" svg:viewBox="0.0 0.0 529.1666 211.66666" svg:width="5.2916665mm" svg:x="239.18332mm" svg:y="120.91457mm"/>
          <draw:path svg:d="M 0.0 52.916664 L 0.0 0.0 L 317.49997 26.458332 Q 608.5416 26.458332 608.5416 26.458332 L 608.5416 26.458332 L 634.99994 26.458332 L 634.99994 26.458332 L 634.99994 26.458332 L 634.99994 26.458332 L 661.4583 26.458332 L 661.4583 26.458332 L 661.4583 52.916664 L 687.9166 52.916664 L 687.9166 52.916664 L 687.9166 79.37499 L 687.9166 79.37499 L 687.9166 79.37499 L 714.37494 79.37499 L 714.37494 79.37499 L 714.37494 105.83333 L 740.8333 105.83333 L 740.8333 132.29166 L 740.8333 158.74998 L 767.2916 158.74998 L 767.2916 185.20833 L 767.2916 185.20833 L 793.74994 185.20833 L 793.74994 132.29166 L 793.74994 79.37499 L 793.74994 79.37499 Q 793.74994 79.37499 820.2083 79.37499 L 820.2083 52.916664 L 846.6666 52.916664 Q 873.12494 52.916664 873.12494 79.37499 L 873.12494 105.83333 L 899.5833 105.83333 L 926.0416 105.83333 L 926.0416 132.29166 L 899.5833 158.74998 L 899.5833 238.12498 L 899.5833 291.04166 L 926.0416 291.04166 L 952.49994 291.04166 L 952.49994 317.49997 L 952.49994 317.49997 L 926.0416 317.49997 L 926.0416 343.9583 L 926.0416 343.9583 L 926.0416 343.9583 L 926.0416 396.87497 L 926.0416 449.79166 L 899.5833 449.79166 L 846.6666 449.79166 L 820.2083 449.79166 L 793.74994 449.79166 L 793.74994 423.3333 L 793.74994 423.3333 L 767.2916 370.41666 Q 740.8333 317.49997 740.8333 291.04166 Q 740.8333 264.5833 687.9166 264.5833 Q 608.5416 291.04166 396.87497 238.12498 L 185.20833 211.66666 L 185.20833 211.66666 Q 185.20833 185.20833 105.83333 185.20833 L 0.0 158.74998 L 0.0 158.74998 L 0.0 132.29166 L 26.458332 132.29166 L 52.916664 132.29166 L 26.458332 105.83333 Q 0.0 105.83333 0.0 52.916664 z" svg:height="4.497916mm" draw:style-name="style-1722" svg:viewBox="0.0 0.0 952.49994 449.79166" svg:width="9.525mm" svg:x="290.51248mm" svg:y="143.13957mm"/>
          <draw:path svg:d="M 1005.4166 0.0 L 1005.4166 0.0 L 1005.4166 0.0 Q 1005.4166 0.0 978.95825 52.916664 Q 978.95825 105.83333 926.0416 105.83333 L 899.5833 105.83333 L 873.12494 79.37499 L 846.6666 79.37499 L 820.2083 158.74998 Q 767.2916 211.66666 767.2916 211.66666 L 767.2916 238.12498 L 767.2916 238.12498 Q 767.2916 238.12498 661.4583 264.5833 L 555.625 291.04166 L 555.625 291.04166 Q 555.625 291.04166 529.1666 317.49997 L 529.1666 317.49997 L 476.24997 317.49997 Q 423.3333 317.49997 264.5833 370.41666 L 105.83333 423.3333 L 79.37499 423.3333 L 52.916664 423.3333 L 26.458332 449.79166 L 0.0 449.79166 L 0.0 423.3333 L 26.458332 370.41666 L 26.458332 370.41666 L 26.458332 370.41666 L 26.458332 343.9583 L 26.458332 343.9583 L 52.916664 264.5833 L 52.916664 211.66666 L 26.458332 211.66666 L 0.0 211.66666 L 26.458332 185.20833 L 52.916664 185.20833 L 52.916664 158.74998 L 52.916664 132.29166 L 79.37499 132.29166 Q 105.83333 132.29166 105.83333 105.83333 L 105.83333 79.37499 L 158.74998 105.83333 Q 185.20833 105.83333 608.5416 52.916664 Q 1005.4166 0.0 1005.4166 0.0 z" svg:height="4.497916mm" draw:style-name="style-1723" svg:viewBox="0.0 0.0 1005.4166 449.79166" svg:width="10.054166mm" svg:x="159.54375mm" svg:y="189.97083mm"/>
          <draw:path svg:d="M 0.0 79.37499 L 0.0 0.0 L 52.916664 0.0 Q 79.37499 26.458332 105.83333 26.458332 L 105.83333 26.458332 L 105.83333 79.37499 Q 105.83333 132.29166 132.29166 158.74998 L 132.29166 185.20833 L 105.83333 185.20833 Q 105.83333 185.20833 105.83333 211.66666 L 132.29166 211.66666 L 158.74998 291.04166 Q 211.66666 343.9583 211.66666 370.41666 L 238.12498 370.41666 L 264.5833 396.87497 Q 264.5833 449.79166 291.04166 449.79166 L 291.04166 476.24997 L 264.5833 476.24997 Q 264.5833 502.7083 264.5833 502.7083 L 238.12498 502.7083 L 238.12498 502.7083 Q 211.66666 476.24997 211.66666 476.24997 L 211.66666 476.24997 L 211.66666 476.24997 Q 211.66666 476.24997 185.20833 449.79166 L 158.74998 423.3333 L 158.74998 396.87497 Q 158.74998 370.41666 79.37499 291.04166 Q 0.0 185.20833 0.0 79.37499 z" svg:height="5.027083mm" draw:style-name="style-1724" svg:viewBox="0.0 0.0 291.04166 502.7083" svg:width="2.9104166mm" svg:x="218.54582mm" svg:y="162.18958mm"/>
          <draw:path svg:d="M 767.2916 820.2083 L 846.6666 846.6666 L 873.12494 846.6666 Q 926.0416 846.6666 926.0416 873.12494 Q 926.0416 899.5833 899.5833 899.5833 L 899.5833 899.5833 L 873.12494 899.5833 Q 873.12494 899.5833 846.6666 899.5833 L 820.2083 899.5833 L 820.2083 899.5833 L 820.2083 899.5833 L 793.74994 899.5833 L 793.74994 899.5833 L 740.8333 952.49994 Q 687.9166 1005.4166 661.4583 978.95825 Q 634.99994 952.49994 582.0833 952.49994 Q 529.1666 952.49994 529.1666 1031.875 Q 529.1666 1111.25 476.24997 1111.25 L 423.3333 1111.25 L 396.87497 1111.25 L 343.9583 1111.25 L 343.9583 1111.25 L 343.9583 1084.7916 L 343.9583 1058.3333 L 343.9583 1031.875 L 343.9583 1031.875 L 343.9583 1005.4166 L 343.9583 1005.4166 L 343.9583 1005.4166 L 343.9583 978.95825 Q 343.9583 952.49994 343.9583 926.0416 Q 343.9583 899.5833 291.04166 899.5833 L 238.12498 873.12494 L 264.5833 873.12494 Q 291.04166 846.6666 343.9583 846.6666 L 370.41666 793.74994 L 370.41666 793.74994 Q 343.9583 793.74994 291.04166 687.9166 Q 238.12498 555.625 211.66666 502.7083 L 158.74998 449.79166 L 158.74998 370.41666 Q 132.29166 317.49997 79.37499 211.66666 L 26.458332 105.83333 L 0.0 79.37499 L 0.0 52.916664 L 26.458332 52.916664 L 26.458332 52.916664 L 26.458332 26.458332 L 26.458332 26.458332 L 52.916664 26.458332 L 52.916664 0.0 L 52.916664 0.0 L 79.37499 0.0 L 132.29166 52.916664 Q 185.20833 79.37499 211.66666 26.458332 Q 238.12498 0.0 291.04166 0.0 Q 370.41666 0.0 370.41666 26.458332 Q 370.41666 52.916664 396.87497 52.916664 Q 423.3333 52.916664 449.79166 158.74998 Q 502.7083 291.04166 529.1666 317.49997 Q 555.625 317.49997 529.1666 370.41666 Q 502.7083 396.87497 582.0833 423.3333 Q 661.4583 449.79166 687.9166 555.625 Q 714.37494 634.99994 740.8333 687.9166 Q 767.2916 740.8333 740.8333 767.2916 Q 714.37494 793.74994 767.2916 820.2083 z M 291.04166 26.458332 Q 291.04166 26.458332 317.49997 26.458332 Q 317.49997 52.916664 291.04166 52.916664 Q 291.04166 52.916664 291.04166 26.458332 z" svg:height="11.112499mm" draw:style-name="style-1725" svg:viewBox="0.0 0.0 926.0416 1111.25" svg:width="9.260416mm" svg:x="18.785416mm" svg:y="203.19998mm"/>
          <draw:path svg:d="M 79.37499 0.0 L 105.83333 0.0 L 105.83333 0.0 L 105.83333 0.0 L 158.74998 26.458332 L 238.12498 52.916664 L 238.12498 52.916664 L 264.5833 52.916664 L 264.5833 132.29166 L 264.5833 211.66666 L 264.5833 211.66666 Q 238.12498 211.66666 238.12498 238.12498 L 238.12498 238.12498 L 238.12498 291.04166 L 211.66666 343.9583 L 211.66666 343.9583 L 211.66666 370.41666 L 158.74998 370.41666 L 105.83333 370.41666 L 105.83333 370.41666 L 105.83333 343.9583 L 105.83333 343.9583 Q 105.83333 343.9583 158.74998 317.49997 Q 185.20833 317.49997 185.20833 211.66666 Q 158.74998 105.83333 132.29166 105.83333 Q 105.83333 105.83333 105.83333 158.74998 L 79.37499 238.12498 L 79.37499 238.12498 Q 52.916664 238.12498 26.458332 158.74998 L 0.0 79.37499 L 0.0 52.916664 L 0.0 52.916664 L 26.458332 26.458332 Q 52.916664 0.0 79.37499 0.0 z" svg:height="3.7041664mm" draw:style-name="style-1726" svg:viewBox="0.0 0.0 264.5833 370.41666" svg:width="2.6458333mm" svg:x="249.76665mm" svg:y="213.25415mm"/>
          <draw:path svg:d="M 26.458332 26.458332 L 26.458332 0.0 L 793.74994 0.0 L 1534.5833 26.458332 L 1534.5833 26.458332 L 1534.5833 26.458332 L 1402.2916 26.458332 Q 1269.9999 26.458332 1058.3333 79.37499 Q 846.6666 105.83333 740.8333 105.83333 L 634.99994 105.83333 L 582.0833 105.83333 Q 529.1666 132.29166 317.49997 132.29166 L 132.29166 132.29166 L 158.74998 105.83333 L 185.20833 79.37499 L 132.29166 79.37499 Q 79.37499 79.37499 52.916664 52.916664 L 0.0 52.916664 L 0.0 26.458332 Q 0.0 26.458332 26.458332 26.458332 z" svg:height="1.3229166mm" draw:style-name="style-1727" svg:viewBox="0.0 0.0 1534.5833 132.29166" svg:width="15.345833mm" svg:x="139.17082mm" svg:y="43.656246mm"/>
          <draw:path svg:d="M 423.3333 26.458332 L 476.24997 26.458332 L 476.24997 26.458332 Q 476.24997 52.916664 502.7083 52.916664 L 502.7083 52.916664 L 529.1666 105.83333 Q 555.625 158.74998 582.0833 158.74998 Q 608.5416 158.74998 634.99994 132.29166 L 661.4583 132.29166 L 661.4583 158.74998 Q 661.4583 211.66666 687.9166 211.66666 L 687.9166 238.12498 L 661.4583 238.12498 Q 661.4583 264.5833 634.99994 264.5833 L 608.5416 264.5833 L 608.5416 264.5833 Q 582.0833 264.5833 555.625 291.04166 Q 555.625 317.49997 317.49997 317.49997 L 79.37499 317.49997 L 79.37499 317.49997 L 79.37499 317.49997 L 52.916664 291.04166 L 26.458332 264.5833 L 26.458332 264.5833 L 26.458332 264.5833 L 26.458332 238.12498 L 26.458332 238.12498 L 0.0 238.12498 L 0.0 211.66666 L 0.0 211.66666 L 0.0 211.66666 L 0.0 211.66666 L 0.0 211.66666 L 0.0 185.20833 L 26.458332 185.20833 L 26.458332 158.74998 L 26.458332 132.29166 L 26.458332 105.83333 Q 26.458332 79.37499 26.458332 79.37499 L 26.458332 79.37499 L 105.83333 52.916664 Q 185.20833 0.0 291.04166 0.0 Q 370.41666 0.0 423.3333 26.458332 z" svg:height="3.1749997mm" draw:style-name="style-1728" svg:viewBox="0.0 0.0 687.9166 317.49997" svg:width="6.879166mm" svg:x="286.54373mm" svg:y="179.3875mm"/>
          <draw:path svg:d="M 105.83333 26.458332 L 158.74998 0.0 L 291.04166 0.0 L 423.3333 0.0 L 423.3333 26.458332 L 423.3333 52.916664 L 370.41666 52.916664 Q 317.49997 52.916664 158.74998 79.37499 Q -26.458332 105.83333 0.0 79.37499 L 26.458332 52.916664 L 52.916664 52.916664 Q 52.916664 52.916664 105.83333 26.458332 z" svg:height="0.7937499mm" draw:style-name="style-1729" svg:viewBox="0.0 0.0 423.3333 79.37499" svg:width="4.233333mm" svg:x="15.345833mm" svg:y="98.424995mm"/>
          <draw:path svg:d="M 0.0 0.0 L 0.0 0.0 L 79.37499 52.916664 Q 158.74998 79.37499 158.74998 105.83333 Q 158.74998 132.29166 211.66666 105.83333 Q 264.5833 105.83333 238.12498 79.37499 Q 238.12498 52.916664 317.49997 52.916664 Q 370.41666 52.916664 370.41666 26.458332 L 370.41666 26.458332 L 423.3333 26.458332 L 449.79166 26.458332 L 476.24997 105.83333 Q 502.7083 211.66666 529.1666 211.66666 L 582.0833 211.66666 L 582.0833 264.5833 L 582.0833 291.04166 L 502.7083 291.04166 Q 423.3333 317.49997 370.41666 317.49997 Q 291.04166 343.9583 291.04166 317.49997 Q 264.5833 291.04166 238.12498 264.5833 Q 211.66666 264.5833 211.66666 238.12498 Q 211.66666 211.66666 158.74998 211.66666 L 105.83333 185.20833 L 105.83333 158.74998 Q 105.83333 158.74998 79.37499 132.29166 L 79.37499 105.83333 L 79.37499 105.83333 Q 52.916664 79.37499 52.916664 79.37499 L 52.916664 79.37499 L 52.916664 79.37499 Q 26.458332 52.916664 26.458332 52.916664 L 26.458332 52.916664 L 0.0 52.916664 L 0.0 52.916664 L 0.0 26.458332 L 0.0 26.458332 L 0.0 0.0 z" svg:height="3.1749997mm" draw:style-name="style-1730" svg:viewBox="0.0 0.0 582.0833 317.49997" svg:width="5.820833mm" svg:x="24.341665mm" svg:y="179.91666mm"/>
          <draw:path svg:d="M 343.9583 0.0 L 370.41666 0.0 L 370.41666 105.83333 Q 396.87497 238.12498 423.3333 238.12498 Q 476.24997 291.04166 476.24997 291.04166 L 502.7083 291.04166 L 502.7083 291.04166 L 502.7083 317.49997 L 423.3333 317.49997 Q 343.9583 291.04166 317.49997 317.49997 L 291.04166 343.9583 L 264.5833 343.9583 Q 238.12498 343.9583 211.66666 343.9583 L 185.20833 343.9583 L 158.74998 343.9583 Q 105.83333 343.9583 52.916664 291.04166 L 0.0 264.5833 L 0.0 238.12498 L 0.0 238.12498 L 0.0 211.66666 L 0.0 185.20833 L 26.458332 158.74998 Q 26.458332 132.29166 79.37499 132.29166 Q 132.29166 132.29166 158.74998 132.29166 L 185.20833 132.29166 L 185.20833 79.37499 L 185.20833 52.916664 L 264.5833 26.458332 Q 343.9583 26.458332 343.9583 0.0 z" svg:height="3.439583mm" draw:style-name="style-1731" svg:viewBox="0.0 0.0 502.7083 343.9583" svg:width="5.027083mm" svg:x="244.47499mm" svg:y="115.62291mm"/>
          <draw:path svg:d="M 317.49997 132.29166 L 317.49997 0.0 L 317.49997 0.0 L 343.9583 0.0 L 370.41666 0.0 L 396.87497 0.0 L 423.3333 105.83333 Q 476.24997 238.12498 529.1666 238.12498 Q 582.0833 238.12498 608.5416 238.12498 L 608.5416 238.12498 L 582.0833 317.49997 Q 555.625 396.87497 529.1666 449.79166 Q 476.24997 476.24997 476.24997 555.625 Q 476.24997 634.99994 396.87497 661.4583 Q 317.49997 661.4583 317.49997 687.9166 L 317.49997 687.9166 L 158.74998 687.9166 L 0.0 661.4583 L 0.0 661.4583 L 0.0 661.4583 L 26.458332 661.4583 L 26.458332 661.4583 L 26.458332 634.99994 L 26.458332 634.99994 L 52.916664 634.99994 L 52.916664 608.5416 L 79.37499 608.5416 L 105.83333 608.5416 L 105.83333 582.0833 L 105.83333 582.0833 L 79.37499 582.0833 L 79.37499 555.625 L 79.37499 555.625 L 105.83333 555.625 L 105.83333 529.1666 Q 105.83333 502.7083 132.29166 502.7083 Q 158.74998 502.7083 185.20833 449.79166 L 211.66666 370.41666 L 211.66666 370.41666 Q 211.66666 370.41666 238.12498 370.41666 Q 238.12498 396.87497 238.12498 343.9583 Q 264.5833 317.49997 264.5833 291.04166 Q 291.04166 291.04166 317.49997 132.29166 z" svg:height="6.879166mm" draw:style-name="style-1732" svg:viewBox="0.0 0.0 608.5416 687.9166" svg:width="6.0854163mm" svg:x="89.42916mm" svg:y="96.04375mm"/>
          <draw:path svg:d="M 714.37494 0.0 L 714.37494 0.0 L 767.2916 26.458332 Q 793.74994 52.916664 820.2083 79.37499 L 846.6666 79.37499 L 846.6666 79.37499 Q 846.6666 105.83333 793.74994 105.83333 Q 740.8333 132.29166 740.8333 158.74998 Q 740.8333 185.20833 714.37494 185.20833 L 687.9166 185.20833 L 687.9166 211.66666 L 687.9166 264.5833 L 767.2916 264.5833 Q 820.2083 291.04166 820.2083 343.9583 Q 846.6666 396.87497 820.2083 396.87497 L 793.74994 423.3333 L 767.2916 423.3333 L 740.8333 423.3333 L 740.8333 449.79166 L 767.2916 449.79166 L 767.2916 476.24997 L 767.2916 476.24997 L 714.37494 476.24997 Q 687.9166 476.24997 502.7083 529.1666 Q 317.49997 529.1666 291.04166 555.625 Q 264.5833 582.0833 211.66666 555.625 L 158.74998 529.1666 L 158.74998 529.1666 Q 185.20833 502.7083 185.20833 423.3333 Q 211.66666 370.41666 105.83333 343.9583 L 0.0 317.49997 L 0.0 317.49997 L 0.0 317.49997 L 0.0 317.49997 L 26.458332 291.04166 L 26.458332 291.04166 L 26.458332 291.04166 L 26.458332 264.5833 L 26.458332 264.5833 L 26.458332 264.5833 L 52.916664 264.5833 L 52.916664 238.12498 L 79.37499 238.12498 L 79.37499 238.12498 L 79.37499 211.66666 L 132.29166 211.66666 Q 158.74998 211.66666 132.29166 185.20833 L 132.29166 158.74998 L 158.74998 158.74998 Q 185.20833 132.29166 185.20833 132.29166 L 185.20833 132.29166 L 185.20833 105.83333 Q 185.20833 105.83333 238.12498 79.37499 L 264.5833 52.916664 L 291.04166 52.916664 Q 317.49997 26.458332 291.04166 52.916664 Q 291.04166 105.83333 502.7083 52.916664 Q 714.37494 0.0 714.37494 0.0 z" svg:height="5.5562496mm" draw:style-name="style-1733" svg:viewBox="0.0 0.0 846.6666 555.625" svg:width="8.466666mm" svg:x="177.00624mm" svg:y="187.325mm"/>
          <draw:path svg:d="M 1058.3333 26.458332 L 1058.3333 26.458332 L 1031.875 291.04166 Q 978.95825 582.0833 1005.4166 582.0833 L 1031.875 582.0833 L 1005.4166 661.4583 Q 978.95825 714.37494 978.95825 740.8333 L 978.95825 767.2916 L 978.95825 767.2916 Q 952.49994 767.2916 820.2083 687.9166 L 687.9166 608.5416 L 687.9166 608.5416 Q 687.9166 608.5416 634.99994 555.625 Q 555.625 529.1666 449.79166 502.7083 L 317.49997 476.24997 L 291.04166 476.24997 Q 264.5833 449.79166 211.66666 423.3333 L 158.74998 396.87497 L 132.29166 370.41666 L 105.83333 343.9583 L 105.83333 343.9583 L 79.37499 343.9583 L 79.37499 343.9583 L 79.37499 343.9583 L 52.916664 317.49997 L 26.458332 291.04166 L 26.458332 291.04166 L 26.458332 291.04166 L 0.0 291.04166 L 0.0 291.04166 L 0.0 264.5833 L 0.0 238.12498 L 26.458332 238.12498 L 52.916664 238.12498 L 52.916664 211.66666 L 79.37499 211.66666 L 79.37499 211.66666 L 79.37499 185.20833 L 291.04166 158.74998 Q 476.24997 132.29166 714.37494 52.916664 Q 952.49994 -26.458332 978.95825 0.0 Q 978.95825 26.458332 1005.4166 0.0 Q 1031.875 -26.458332 1031.875 0.0 Q 1031.875 26.458332 1058.3333 26.458332 z" svg:height="7.6729164mm" draw:style-name="style-1734" svg:viewBox="0.0 0.0 1058.3333 767.2916" svg:width="10.583333mm" svg:x="181.76874mm" svg:y="193.93958mm"/>
          <draw:path svg:d="M 132.29166 0.0 L 158.74998 0.0 L 158.74998 0.0 Q 158.74998 0.0 185.20833 26.458332 L 211.66666 26.458332 L 211.66666 26.458332 L 211.66666 52.916664 L 211.66666 52.916664 L 238.12498 52.916664 L 238.12498 52.916664 L 238.12498 79.37499 L 211.66666 105.83333 L 185.20833 132.29166 L 185.20833 158.74998 L 185.20833 185.20833 L 238.12498 185.20833 L 264.5833 211.66666 L 317.49997 211.66666 Q 370.41666 211.66666 396.87497 185.20833 L 423.3333 185.20833 L 396.87497 211.66666 Q 396.87497 264.5833 396.87497 264.5833 L 396.87497 264.5833 L 343.9583 264.5833 Q 317.49997 264.5833 317.49997 291.04166 Q 343.9583 291.04166 238.12498 291.04166 Q 132.29166 317.49997 79.37499 264.5833 L 0.0 238.12498 L 52.916664 211.66666 Q 79.37499 185.20833 105.83333 105.83333 Q 132.29166 0.0 132.29166 0.0 z" svg:height="2.9104166mm" draw:style-name="style-1735" svg:viewBox="0.0 0.0 423.3333 291.04166" svg:width="4.233333mm" svg:x="198.17291mm" svg:y="115.35833mm"/>
          <draw:path svg:d="M 185.20833 0.0 L 264.5833 0.0 L 264.5833 79.37499 L 264.5833 158.74998 L 238.12498 158.74998 L 238.12498 185.20833 L 211.66666 185.20833 L 158.74998 185.20833 L 158.74998 238.12498 Q 132.29166 317.49997 105.83333 317.49997 Q 79.37499 317.49997 79.37499 343.9583 L 79.37499 396.87497 L 79.37499 423.3333 Q 79.37499 449.79166 52.916664 449.79166 L 0.0 423.3333 L 0.0 238.12498 Q 0.0 52.916664 26.458332 26.458332 L 26.458332 26.458332 L 52.916664 26.458332 Q 105.83333 26.458332 185.20833 0.0 z" svg:height="4.497916mm" draw:style-name="style-1736" svg:viewBox="0.0 0.0 264.5833 449.79166" svg:width="2.6458333mm" svg:x="118.533325mm" svg:y="169.06874mm"/>
          <draw:path svg:d="M 26.458332 0.0 L 26.458332 0.0 L 105.83333 0.0 L 185.20833 0.0 L 211.66666 0.0 Q 264.5833 0.0 264.5833 79.37499 Q 291.04166 158.74998 317.49997 185.20833 L 317.49997 185.20833 L 317.49997 211.66666 L 317.49997 211.66666 L 317.49997 211.66666 L 317.49997 238.12498 L 264.5833 238.12498 Q 238.12498 264.5833 158.74998 238.12498 L 105.83333 238.12498 L 105.83333 185.20833 Q 105.83333 132.29166 52.916664 79.37499 L 0.0 26.458332 L 0.0 0.0 Q 0.0 0.0 26.458332 0.0 z" svg:height="2.38125mm" draw:style-name="style-1737" svg:viewBox="0.0 0.0 317.49997 238.12498" svg:width="3.1749997mm" svg:x="3.1749997mm" svg:y="87.31249mm"/>
          <draw:path svg:d="M 1455.2083 26.458332 L 1455.2083 0.0 L 1481.6666 26.458332 Q 1534.5833 52.916664 1481.6666 79.37499 Q 1455.2083 79.37499 1455.2083 105.83333 Q 1455.2083 132.29166 1746.2499 238.12498 Q 2037.2915 343.9583 2063.75 370.41666 L 2116.6665 370.41666 L 2116.6665 370.41666 Q 2116.6665 370.41666 2116.6665 396.87497 L 2116.6665 423.3333 L 2116.6665 449.79166 L 2116.6665 476.24997 L 2090.2083 476.24997 L 2090.2083 502.7083 L 2090.2083 502.7083 L 2090.2083 502.7083 L 2090.2083 502.7083 Q 2063.75 502.7083 2037.2915 476.24997 Q 2010.8333 449.79166 2010.8333 476.24997 Q 2010.8333 529.1666 1904.9999 555.625 Q 1799.1666 582.0833 1799.1666 608.5416 Q 1799.1666 634.99994 1666.8749 661.4583 Q 1534.5833 687.9166 1402.2916 714.37494 Q 1269.9999 767.2916 1269.9999 820.2083 Q 1269.9999 846.6666 1190.6249 873.12494 Q 1111.25 873.12494 846.6666 952.49994 Q 608.5416 1031.875 608.5416 1058.3333 L 608.5416 1084.7916 L 582.0833 1084.7916 L 555.625 1084.7916 L 555.625 1031.875 Q 555.625 1005.4166 529.1666 1005.4166 L 476.24997 1031.875 L 449.79166 1031.875 L 423.3333 1031.875 L 423.3333 1031.875 L 423.3333 1005.4166 L 396.87497 1005.4166 L 396.87497 978.95825 L 396.87497 978.95825 L 370.41666 978.95825 L 370.41666 978.95825 L 370.41666 978.95825 L 370.41666 952.49994 L 370.41666 952.49994 L 423.3333 926.0416 Q 476.24997 926.0416 502.7083 899.5833 L 529.1666 873.12494 L 529.1666 873.12494 L 529.1666 873.12494 L 502.7083 873.12494 L 502.7083 873.12494 L 449.79166 846.6666 Q 396.87497 820.2083 317.49997 793.74994 L 211.66666 767.2916 L 211.66666 767.2916 L 211.66666 740.8333 L 211.66666 740.8333 Q 211.66666 714.37494 211.66666 714.37494 Q 211.66666 714.37494 185.20833 714.37494 L 132.29166 687.9166 L 132.29166 661.4583 L 132.29166 661.4583 L 132.29166 661.4583 L 132.29166 661.4583 L 105.83333 634.99994 L 52.916664 608.5416 L 26.458332 608.5416 L 0.0 608.5416 L 0.0 582.0833 L 0.0 582.0833 L 26.458332 582.0833 L 26.458332 555.625 L 26.458332 555.625 L 52.916664 555.625 L 52.916664 555.625 L 52.916664 555.625 L 52.916664 529.1666 L 52.916664 529.1666 L 79.37499 529.1666 Q 79.37499 502.7083 105.83333 476.24997 Q 132.29166 423.3333 211.66666 396.87497 Q 317.49997 396.87497 264.5833 343.9583 L 185.20833 317.49997 L 264.5833 291.04166 Q 317.49997 238.12498 343.9583 211.66666 Q 370.41666 185.20833 370.41666 185.20833 L 370.41666 185.20833 L 476.24997 185.20833 Q 582.0833 185.20833 582.0833 132.29166 Q 608.5416 105.83333 687.9166 105.83333 Q 740.8333 105.83333 767.2916 105.83333 L 767.2916 132.29166 L 767.2916 132.29166 L 793.74994 132.29166 L 793.74994 105.83333 L 793.74994 79.37499 L 820.2083 79.37499 L 820.2083 79.37499 L 820.2083 158.74998 L 846.6666 238.12498 L 846.6666 238.12498 L 846.6666 238.12498 L 846.6666 264.5833 L 846.6666 264.5833 L 873.12494 264.5833 L 873.12494 291.04166 L 899.5833 291.04166 L 952.49994 291.04166 L 1058.3333 317.49997 Q 1164.1666 343.9583 1217.0833 291.04166 Q 1269.9999 238.12498 1243.5416 185.20833 Q 1243.5416 105.83333 1322.9166 79.37499 Q 1375.8333 79.37499 1428.7499 79.37499 Q 1455.2083 52.916664 1455.2083 26.458332 z" svg:height="10.847916mm" draw:style-name="style-1738" svg:viewBox="0.0 0.0 2116.6665 1084.7916" svg:width="21.166666mm" svg:x="265.64166mm" svg:y="176.47708mm"/>
          <draw:path svg:d="M 343.9583 0.0 L 370.41666 0.0 L 370.41666 79.37499 Q 370.41666 132.29166 396.87497 132.29166 L 423.3333 132.29166 L 449.79166 158.74998 Q 449.79166 185.20833 476.24997 185.20833 Q 502.7083 185.20833 529.1666 185.20833 L 529.1666 211.66666 L 529.1666 238.12498 Q 529.1666 291.04166 449.79166 291.04166 L 370.41666 291.04166 L 343.9583 291.04166 Q 343.9583 291.04166 291.04166 317.49997 L 211.66666 343.9583 L 211.66666 317.49997 Q 238.12498 291.04166 211.66666 291.04166 Q 185.20833 264.5833 185.20833 343.9583 Q 158.74998 396.87497 132.29166 343.9583 Q 105.83333 291.04166 79.37499 264.5833 L 26.458332 238.12498 L 26.458332 238.12498 L 0.0 238.12498 L 0.0 238.12498 Q 0.0 238.12498 26.458332 185.20833 L 26.458332 132.29166 L 26.458332 132.29166 Q 26.458332 132.29166 52.916664 132.29166 L 52.916664 105.83333 L 79.37499 105.83333 Q 79.37499 132.29166 105.83333 132.29166 L 132.29166 132.29166 L 211.66666 105.83333 Q 291.04166 79.37499 291.04166 52.916664 L 291.04166 26.458332 L 317.49997 26.458332 Q 343.9583 26.458332 343.9583 0.0 z" svg:height="3.439583mm" draw:style-name="style-1739" svg:viewBox="0.0 0.0 529.1666 343.9583" svg:width="5.2916665mm" svg:x="184.94374mm" svg:y="134.14374mm"/>
          <draw:path svg:d="M 238.12498 79.37499 L 238.12498 0.0 L 238.12498 79.37499 Q 238.12498 158.74998 264.5833 158.74998 Q 291.04166 158.74998 291.04166 185.20833 Q 291.04166 211.66666 264.5833 238.12498 L 264.5833 238.12498 L 264.5833 264.5833 Q 264.5833 291.04166 158.74998 264.5833 Q 52.916664 238.12498 52.916664 211.66666 Q 79.37499 185.20833 26.458332 185.20833 L 0.0 158.74998 L 0.0 158.74998 Q 0.0 132.29166 52.916664 132.29166 Q 105.83333 132.29166 158.74998 132.29166 Q 211.66666 158.74998 238.12498 79.37499 z" svg:height="2.6458333mm" draw:style-name="style-1740" svg:viewBox="0.0 0.0 291.04166 264.5833" svg:width="2.9104166mm" svg:x="72.760414mm" svg:y="173.83124mm"/>
          <draw:path svg:d="M 476.24997 0.0 L 529.1666 0.0 L 687.9166 52.916664 Q 846.6666 132.29166 846.6666 132.29166 L 873.12494 132.29166 L 873.12494 343.9583 L 873.12494 582.0833 L 846.6666 582.0833 Q 846.6666 555.625 555.625 661.4583 L 264.5833 740.8333 L 264.5833 740.8333 L 264.5833 740.8333 L 264.5833 740.8333 L 238.12498 740.8333 L 238.12498 714.37494 Q 211.66666 714.37494 211.66666 661.4583 Q 211.66666 608.5416 158.74998 608.5416 Q 105.83333 608.5416 52.916664 608.5416 L 0.0 582.0833 L 0.0 582.0833 L 0.0 555.625 L 0.0 555.625 L 0.0 555.625 L 26.458332 555.625 L 26.458332 529.1666 L 52.916664 529.1666 L 79.37499 502.7083 L 105.83333 502.7083 L 132.29166 502.7083 L 158.74998 476.24997 L 158.74998 476.24997 L 370.41666 396.87497 Q 555.625 343.9583 582.0833 317.49997 L 608.5416 291.04166 L 608.5416 291.04166 L 634.99994 291.04166 L 634.99994 291.04166 L 634.99994 291.04166 L 582.0833 264.5833 Q 555.625 238.12498 555.625 185.20833 Q 529.1666 105.83333 502.7083 79.37499 L 476.24997 52.916664 L 476.24997 26.458332 Q 476.24997 26.458332 449.79166 26.458332 L 449.79166 26.458332 L 449.79166 26.458332 Q 449.79166 26.458332 476.24997 0.0 z" svg:height="7.408333mm" draw:style-name="style-1741" svg:viewBox="0.0 0.0 873.12494 740.8333" svg:width="8.73125mm" svg:x="296.8625mm" svg:y="193.4104mm"/>
          <draw:path svg:d="M 1137.7083 0.0 L 1137.7083 0.0 L 1164.1666 52.916664 Q 1217.0833 105.83333 1217.0833 132.29166 L 1217.0833 158.74998 L 1190.6249 158.74998 Q 1164.1666 185.20833 1164.1666 185.20833 L 1164.1666 185.20833 L 1137.7083 185.20833 Q 1111.25 185.20833 978.95825 238.12498 L 846.6666 238.12498 L 793.74994 264.5833 Q 714.37494 264.5833 714.37494 291.04166 Q 740.8333 317.49997 740.8333 343.9583 L 740.8333 370.41666 L 714.37494 370.41666 Q 687.9166 343.9583 661.4583 343.9583 Q 634.99994 317.49997 582.0833 317.49997 Q 476.24997 317.49997 317.49997 343.9583 L 132.29166 343.9583 L 52.916664 343.9583 L 0.0 343.9583 L 0.0 291.04166 L 0.0 264.5833 L 0.0 264.5833 L 26.458332 238.12498 L 79.37499 238.12498 L 132.29166 238.12498 L 582.0833 132.29166 Q 1031.875 26.458332 1084.7916 26.458332 Q 1111.25 0.0 1137.7083 0.0 z" svg:height="3.7041664mm" draw:style-name="style-1742" svg:viewBox="0.0 0.0 1217.0833 370.41666" svg:width="12.170833mm" svg:x="51.85833mm" svg:y="188.6479mm"/>
          <draw:path svg:d="M 291.04166 26.458332 L 317.49997 26.458332 L 317.49997 52.916664 Q 343.9583 105.83333 343.9583 105.83333 L 343.9583 132.29166 L 317.49997 158.74998 Q 291.04166 158.74998 291.04166 211.66666 Q 291.04166 238.12498 291.04166 317.49997 Q 264.5833 396.87497 238.12498 396.87497 L 211.66666 396.87497 L 185.20833 396.87497 Q 185.20833 370.41666 132.29166 370.41666 Q 79.37499 317.49997 26.458332 291.04166 L 0.0 238.12498 L 0.0 211.66666 Q 26.458332 211.66666 26.458332 211.66666 L 26.458332 211.66666 L 26.458332 158.74998 Q 26.458332 105.83333 26.458332 52.916664 Q 26.458332 52.916664 79.37499 26.458332 Q 158.74998 26.458332 158.74998 0.0 Q 158.74998 -26.458332 185.20833 0.0 Q 238.12498 0.0 291.04166 26.458332 z" svg:height="3.9687498mm" draw:style-name="style-1743" svg:viewBox="0.0 0.0 343.9583 396.87497" svg:width="3.439583mm" svg:x="87.57708mm" svg:y="115.8875mm"/>
          <draw:path svg:d="M 582.0833 0.0 L 582.0833 0.0 L 634.99994 185.20833 Q 634.99994 396.87497 661.4583 396.87497 L 661.4583 370.41666 L 687.9166 396.87497 Q 740.8333 396.87497 714.37494 423.3333 Q 714.37494 449.79166 661.4583 502.7083 Q 608.5416 555.625 608.5416 555.625 L 608.5416 555.625 L 608.5416 608.5416 Q 608.5416 661.4583 582.0833 661.4583 Q 555.625 661.4583 529.1666 634.99994 L 529.1666 608.5416 L 529.1666 555.625 Q 529.1666 502.7083 370.41666 502.7083 Q 211.66666 502.7083 158.74998 396.87497 L 105.83333 317.49997 L 105.83333 291.04166 Q 105.83333 291.04166 79.37499 291.04166 L 79.37499 291.04166 L 79.37499 291.04166 Q 79.37499 291.04166 105.83333 264.5833 L 105.83333 238.12498 L 132.29166 238.12498 Q 158.74998 238.12498 158.74998 211.66666 Q 158.74998 185.20833 79.37499 185.20833 L 0.0 185.20833 L 0.0 185.20833 L 0.0 185.20833 L 0.0 158.74998 L 0.0 158.74998 L 26.458332 158.74998 L 26.458332 132.29166 L 52.916664 132.29166 L 105.83333 132.29166 L 105.83333 105.83333 L 105.83333 79.37499 L 52.916664 79.37499 L 0.0 79.37499 L 0.0 52.916664 L 0.0 52.916664 L 26.458332 52.916664 L 26.458332 26.458332 L 52.916664 26.458332 L 79.37499 26.458332 L 105.83333 26.458332 L 158.74998 26.458332 L 158.74998 52.916664 L 158.74998 52.916664 L 185.20833 52.916664 L 185.20833 79.37499 L 185.20833 79.37499 L 211.66666 79.37499 L 211.66666 79.37499 L 211.66666 79.37499 L 264.5833 105.83333 L 291.04166 132.29166 L 343.9583 132.29166 Q 370.41666 158.74998 396.87497 132.29166 Q 396.87497 105.83333 476.24997 79.37499 Q 555.625 79.37499 582.0833 52.916664 Q 582.0833 26.458332 582.0833 0.0 z" svg:height="6.614583mm" draw:style-name="style-1744" svg:viewBox="0.0 0.0 714.37494 661.4583" svg:width="7.1437497mm" svg:x="230.18748mm" svg:y="166.42291mm"/>
          <draw:path svg:d="M 52.916664 0.0 L 52.916664 0.0 L 132.29166 0.0 Q 211.66666 0.0 211.66666 52.916664 Q 211.66666 105.83333 264.5833 105.83333 Q 343.9583 105.83333 264.5833 158.74998 Q 185.20833 211.66666 185.20833 211.66666 L 185.20833 211.66666 L 185.20833 211.66666 L 185.20833 211.66666 L 211.66666 238.12498 L 211.66666 238.12498 L 211.66666 264.5833 Q 185.20833 317.49997 185.20833 291.04166 Q 158.74998 291.04166 158.74998 291.04166 L 158.74998 291.04166 L 158.74998 264.5833 Q 158.74998 264.5833 132.29166 264.5833 L 132.29166 264.5833 L 105.83333 264.5833 L 79.37499 264.5833 L 79.37499 238.12498 L 52.916664 238.12498 L 52.916664 238.12498 L 52.916664 238.12498 L 52.916664 211.66666 Q 52.916664 211.66666 79.37499 185.20833 L 105.83333 158.74998 L 79.37499 158.74998 Q 79.37499 158.74998 52.916664 132.29166 Q 0.0 105.83333 0.0 79.37499 L 0.0 52.916664 L 0.0 52.916664 Q 26.458332 52.916664 26.458332 26.458332 L 26.458332 26.458332 L 52.916664 26.458332 Q 52.916664 0.0 52.916664 0.0 z" svg:height="2.9104166mm" draw:style-name="style-1745" svg:viewBox="0.0 0.0 264.5833 291.04166" svg:width="2.6458333mm" svg:x="112.712494mm" svg:y="211.13748mm"/>
          <draw:path svg:d="M 185.20833 26.458332 L 185.20833 26.458332 L 211.66666 26.458332 Q 238.12498 26.458332 238.12498 52.916664 Q 238.12498 79.37499 264.5833 79.37499 Q 291.04166 105.83333 343.9583 105.83333 L 396.87497 105.83333 L 449.79166 105.83333 L 502.7083 105.83333 L 555.625 132.29166 L 582.0833 158.74998 L 608.5416 238.12498 Q 661.4583 317.49997 661.4583 317.49997 L 661.4583 343.9583 L 661.4583 396.87497 L 661.4583 449.79166 L 634.99994 423.3333 L 608.5416 396.87497 L 608.5416 423.3333 L 608.5416 449.79166 L 582.0833 449.79166 L 582.0833 476.24997 L 582.0833 476.24997 L 582.0833 476.24997 L 555.625 476.24997 Q 502.7083 476.24997 291.04166 396.87497 L 79.37499 343.9583 L 79.37499 343.9583 L 52.916664 343.9583 L 52.916664 343.9583 Q 52.916664 317.49997 26.458332 317.49997 Q 0.0 317.49997 0.0 264.5833 L 0.0 185.20833 L 52.916664 132.29166 Q 79.37499 79.37499 105.83333 52.916664 Q 105.83333 0.0 132.29166 0.0 Q 158.74998 0.0 185.20833 26.458332 z" svg:height="4.7625mm" draw:style-name="style-1746" svg:viewBox="0.0 0.0 661.4583 476.24997" svg:width="6.614583mm" svg:x="179.12291mm" svg:y="101.07083mm"/>
          <draw:path svg:d="M 211.66666 0.0 L 211.66666 0.0 L 211.66666 52.916664 L 238.12498 79.37499 L 238.12498 79.37499 L 238.12498 105.83333 L 291.04166 105.83333 Q 343.9583 158.74998 370.41666 158.74998 L 396.87497 158.74998 L 396.87497 211.66666 Q 423.3333 238.12498 396.87497 238.12498 Q 343.9583 238.12498 343.9583 264.5833 Q 343.9583 291.04166 370.41666 317.49997 L 370.41666 317.49997 L 343.9583 317.49997 Q 317.49997 317.49997 291.04166 317.49997 Q 291.04166 317.49997 264.5833 396.87497 L 238.12498 476.24997 L 238.12498 476.24997 L 211.66666 476.24997 L 185.20833 476.24997 Q 185.20833 476.24997 185.20833 502.7083 L 185.20833 502.7083 L 158.74998 502.7083 L 158.74998 502.7083 L 158.74998 476.24997 Q 132.29166 449.79166 105.83333 317.49997 L 79.37499 211.66666 L 52.916664 185.20833 Q 26.458332 185.20833 26.458332 158.74998 L 0.0 132.29166 L 0.0 105.83333 Q 0.0 79.37499 26.458332 52.916664 L 52.916664 52.916664 L 132.29166 52.916664 Q 185.20833 79.37499 185.20833 52.916664 Q 185.20833 0.0 211.66666 0.0 z" svg:height="5.027083mm" draw:style-name="style-1747" svg:viewBox="0.0 0.0 396.87497 502.7083" svg:width="3.9687498mm" svg:x="163.24791mm" svg:y="122.76666mm"/>
          <draw:path svg:d="M 185.20833 0.0 L 211.66666 26.458332 L 238.12498 26.458332 L 264.5833 26.458332 L 291.04166 52.916664 L 317.49997 52.916664 L 317.49997 79.37499 L 317.49997 79.37499 L 264.5833 79.37499 Q 211.66666 79.37499 211.66666 132.29166 L 211.66666 211.66666 L 185.20833 211.66666 Q 132.29166 211.66666 132.29166 132.29166 Q 132.29166 52.916664 79.37499 26.458332 L 0.0 26.458332 L 79.37499 0.0 Q 132.29166 -26.458332 185.20833 0.0 z" svg:height="2.1166666mm" draw:style-name="style-1748" svg:viewBox="0.0 0.0 317.49997 211.66666" svg:width="3.1749997mm" svg:x="228.3354mm" svg:y="209.81458mm"/>
          <draw:path svg:d="M 0.0 26.458332 L 0.0 0.0 L 185.20833 26.458332 Q 370.41666 52.916664 423.3333 26.458332 Q 449.79166 0.0 476.24997 26.458332 L 476.24997 26.458332 L 476.24997 52.916664 L 476.24997 79.37499 L 502.7083 79.37499 L 502.7083 79.37499 L 555.625 158.74998 Q 634.99994 264.5833 634.99994 370.41666 Q 634.99994 449.79166 661.4583 449.79166 Q 687.9166 449.79166 687.9166 476.24997 Q 687.9166 529.1666 714.37494 529.1666 L 714.37494 529.1666 L 714.37494 582.0833 Q 740.8333 608.5416 740.8333 634.99994 L 740.8333 687.9166 L 740.8333 687.9166 L 740.8333 687.9166 L 714.37494 687.9166 L 714.37494 687.9166 L 687.9166 714.37494 L 661.4583 714.37494 L 661.4583 740.8333 L 634.99994 767.2916 L 634.99994 767.2916 L 634.99994 793.74994 L 634.99994 793.74994 L 634.99994 793.74994 L 608.5416 793.74994 L 608.5416 793.74994 L 582.0833 820.2083 Q 582.0833 846.6666 582.0833 846.6666 L 582.0833 846.6666 L 555.625 846.6666 L 555.625 846.6666 L 555.625 873.12494 L 582.0833 873.12494 L 582.0833 899.5833 L 582.0833 926.0416 L 555.625 926.0416 L 555.625 899.5833 L 555.625 899.5833 L 529.1666 899.5833 L 529.1666 899.5833 L 529.1666 899.5833 L 529.1666 873.12494 L 529.1666 873.12494 L 502.7083 873.12494 L 502.7083 899.5833 L 476.24997 899.5833 L 476.24997 899.5833 L 476.24997 873.12494 L 476.24997 873.12494 L 449.79166 873.12494 L 449.79166 846.6666 L 449.79166 846.6666 L 423.3333 846.6666 L 423.3333 846.6666 L 423.3333 846.6666 L 423.3333 846.6666 Q 423.3333 820.2083 343.9583 793.74994 Q 291.04166 767.2916 264.5833 714.37494 Q 264.5833 661.4583 238.12498 555.625 Q 211.66666 449.79166 132.29166 370.41666 L 26.458332 264.5833 L 26.458332 264.5833 L 26.458332 238.12498 L 26.458332 238.12498 Q 0.0 238.12498 0.0 211.66666 L 0.0 185.20833 L 0.0 185.20833 Q 0.0 185.20833 26.458332 185.20833 Q 26.458332 211.66666 26.458332 185.20833 L 26.458332 158.74998 L 26.458332 105.83333 Q 0.0 52.916664 0.0 26.458332 z" svg:height="9.260416mm" draw:style-name="style-1749" svg:viewBox="0.0 0.0 740.8333 926.0416" svg:width="7.408333mm" svg:x="62.97083mm" svg:y="107.42083mm"/>
          <draw:path svg:d="M 158.74998 26.458332 L 238.12498 0.0 L 238.12498 26.458332 Q 238.12498 79.37499 264.5833 79.37499 Q 291.04166 79.37499 291.04166 132.29166 Q 264.5833 158.74998 264.5833 158.74998 L 264.5833 158.74998 L 264.5833 132.29166 Q 264.5833 132.29166 158.74998 132.29166 Q 52.916664 132.29166 52.916664 185.20833 L 26.458332 238.12498 L 26.458332 238.12498 Q 0.0 238.12498 0.0 211.66666 L 0.0 185.20833 L 0.0 158.74998 L 0.0 132.29166 L 0.0 132.29166 Q 0.0 105.83333 26.458332 79.37499 Q 52.916664 26.458332 158.74998 26.458332 z" svg:height="2.38125mm" draw:style-name="style-1750" svg:viewBox="0.0 0.0 291.04166 238.12498" svg:width="2.9104166mm" svg:x="25.929165mm" svg:y="51.06458mm"/>
          <draw:path svg:d="M 211.66666 0.0 L 238.12498 0.0 L 238.12498 26.458332 L 238.12498 26.458332 L 238.12498 52.916664 L 238.12498 79.37499 L 238.12498 105.83333 Q 238.12498 132.29166 264.5833 132.29166 Q 291.04166 185.20833 238.12498 185.20833 Q 158.74998 211.66666 158.74998 238.12498 L 158.74998 264.5833 L 132.29166 264.5833 L 132.29166 291.04166 L 132.29166 291.04166 L 158.74998 291.04166 L 158.74998 343.9583 L 158.74998 370.41666 L 185.20833 396.87497 L 211.66666 449.79166 L 211.66666 449.79166 Q 211.66666 449.79166 238.12498 423.3333 L 264.5833 396.87497 L 264.5833 396.87497 Q 291.04166 396.87497 291.04166 370.41666 L 291.04166 370.41666 L 317.49997 370.41666 Q 343.9583 370.41666 343.9583 555.625 Q 317.49997 714.37494 317.49997 714.37494 L 317.49997 714.37494 L 264.5833 714.37494 Q 211.66666 714.37494 158.74998 714.37494 L 79.37499 714.37494 L 79.37499 714.37494 L 52.916664 714.37494 L 52.916664 714.37494 L 52.916664 714.37494 L 52.916664 687.9166 L 52.916664 687.9166 L 26.458332 661.4583 L 0.0 634.99994 L 0.0 608.5416 L 0.0 582.0833 L 0.0 529.1666 Q 0.0 476.24997 0.0 343.9583 Q 0.0 238.12498 26.458332 238.12498 Q 52.916664 238.12498 105.83333 132.29166 L 158.74998 26.458332 L 158.74998 26.458332 Q 185.20833 26.458332 211.66666 0.0 z M 291.04166 449.79166 Q 317.49997 449.79166 317.49997 449.79166 Q 317.49997 449.79166 317.49997 449.79166 Q 291.04166 449.79166 291.04166 449.79166 z M 264.5833 502.7083 Q 264.5833 502.7083 291.04166 502.7083 Q 291.04166 502.7083 264.5833 502.7083 Q 264.5833 502.7083 264.5833 502.7083 z" svg:height="7.1437497mm" draw:style-name="style-1751" svg:viewBox="0.0 0.0 343.9583 714.37494" svg:width="3.439583mm" svg:x="25.399998mm" svg:y="211.93124mm"/>
          <draw:path svg:d="M 211.66666 26.458332 L 211.66666 0.0 L 238.12498 0.0 L 264.5833 0.0 L 370.41666 105.83333 Q 502.7083 211.66666 502.7083 238.12498 L 502.7083 264.5833 L 476.24997 264.5833 Q 423.3333 264.5833 370.41666 264.5833 L 317.49997 264.5833 L 317.49997 264.5833 Q 291.04166 264.5833 211.66666 291.04166 L 158.74998 291.04166 L 158.74998 291.04166 Q 158.74998 264.5833 79.37499 264.5833 L 0.0 238.12498 L 0.0 211.66666 Q 0.0 185.20833 26.458332 185.20833 L 52.916664 185.20833 L 52.916664 158.74998 Q 52.916664 132.29166 79.37499 132.29166 L 79.37499 132.29166 L 105.83333 132.29166 L 132.29166 105.83333 L 132.29166 105.83333 L 158.74998 105.83333 L 158.74998 105.83333 L 158.74998 105.83333 L 158.74998 79.37499 L 158.74998 79.37499 L 185.20833 79.37499 L 185.20833 52.916664 L 185.20833 52.916664 L 211.66666 52.916664 L 211.66666 26.458332 z" svg:height="2.9104166mm" draw:style-name="style-1752" svg:viewBox="0.0 0.0 502.7083 291.04166" svg:width="5.027083mm" svg:x="10.583333mm" svg:y="117.47499mm"/>
          <draw:path svg:d="M 211.66666 0.0 L 211.66666 0.0 L 211.66666 0.0 Q 211.66666 0.0 211.66666 26.458332 L 238.12498 26.458332 L 238.12498 26.458332 L 238.12498 52.916664 L 238.12498 52.916664 L 211.66666 52.916664 L 211.66666 52.916664 L 211.66666 52.916664 L 264.5833 105.83333 Q 317.49997 132.29166 343.9583 185.20833 Q 370.41666 238.12498 370.41666 264.5833 L 370.41666 264.5833 L 370.41666 264.5833 Q 370.41666 264.5833 343.9583 264.5833 L 343.9583 291.04166 L 343.9583 291.04166 Q 343.9583 317.49997 291.04166 317.49997 L 238.12498 343.9583 L 238.12498 370.41666 Q 238.12498 423.3333 185.20833 423.3333 Q 132.29166 423.3333 132.29166 396.87497 L 105.83333 370.41666 L 132.29166 343.9583 Q 132.29166 317.49997 79.37499 291.04166 L 26.458332 264.5833 L 26.458332 211.66666 L 52.916664 185.20833 L 52.916664 185.20833 L 52.916664 158.74998 L 26.458332 158.74998 L 0.0 158.74998 L 26.458332 132.29166 Q 52.916664 105.83333 132.29166 52.916664 Q 211.66666 0.0 211.66666 0.0 z" svg:height="4.233333mm" draw:style-name="style-1753" svg:viewBox="0.0 0.0 370.41666 423.3333" svg:width="3.7041664mm" svg:x="173.03749mm" svg:y="207.43332mm"/>
          <draw:path svg:d="M 26.458332 185.20833 L 26.458332 0.0 L 79.37499 238.12498 Q 132.29166 502.7083 158.74998 555.625 L 158.74998 582.0833 L 158.74998 714.37494 Q 185.20833 873.12494 185.20833 899.5833 L 185.20833 926.0416 L 185.20833 926.0416 Q 185.20833 926.0416 158.74998 952.49994 Q 158.74998 978.95825 132.29166 978.95825 Q 105.83333 978.95825 79.37499 873.12494 L 26.458332 767.2916 L 26.458332 714.37494 Q 26.458332 687.9166 0.0 687.9166 L 0.0 687.9166 L 0.0 661.4583 L 0.0 634.99994 L 0.0 502.7083 Q 26.458332 343.9583 26.458332 185.20833 z" svg:height="9.789583mm" draw:style-name="style-1754" svg:viewBox="0.0 0.0 185.20833 978.95825" svg:width="1.8520832mm" svg:x="20.902082mm" svg:y="87.57708mm"/>
          <draw:path svg:d="M 291.04166 105.83333 L 343.9583 105.83333 L 343.9583 105.83333 L 343.9583 132.29166 L 291.04166 132.29166 L 264.5833 132.29166 L 264.5833 158.74998 L 291.04166 185.20833 L 291.04166 211.66666 L 291.04166 238.12498 L 238.12498 238.12498 Q 185.20833 238.12498 132.29166 185.20833 L 105.83333 158.74998 L 105.83333 132.29166 Q 79.37499 105.83333 79.37499 105.83333 L 79.37499 79.37499 L 79.37499 79.37499 Q 79.37499 79.37499 26.458332 79.37499 Q 0.0 52.916664 0.0 26.458332 L 0.0 0.0 L 26.458332 0.0 L 79.37499 0.0 L 132.29166 0.0 Q 185.20833 0.0 211.66666 52.916664 Q 264.5833 79.37499 291.04166 105.83333 z" svg:height="2.38125mm" draw:style-name="style-1755" svg:viewBox="0.0 0.0 343.9583 238.12498" svg:width="3.439583mm" svg:x="39.95208mm" svg:y="173.30208mm"/>
          <draw:path svg:d="M 211.66666 26.458332 L 211.66666 26.458332 L 211.66666 26.458332 L 238.12498 26.458332 L 238.12498 52.916664 Q 238.12498 105.83333 264.5833 105.83333 Q 291.04166 105.83333 291.04166 132.29166 L 317.49997 158.74998 L 317.49997 264.5833 L 317.49997 343.9583 L 317.49997 343.9583 Q 291.04166 370.41666 291.04166 370.41666 L 291.04166 370.41666 L 264.5833 370.41666 L 211.66666 370.41666 L 185.20833 370.41666 L 158.74998 370.41666 L 105.83333 370.41666 L 52.916664 370.41666 L 52.916664 370.41666 Q 52.916664 343.9583 26.458332 264.5833 L 0.0 185.20833 L 0.0 185.20833 Q 0.0 185.20833 26.458332 158.74998 L 26.458332 158.74998 L 52.916664 132.29166 Q 79.37499 105.83333 105.83333 79.37499 Q 158.74998 52.916664 132.29166 26.458332 Q 132.29166 0.0 158.74998 0.0 Q 185.20833 0.0 211.66666 26.458332 z" svg:height="3.7041664mm" draw:style-name="style-1756" svg:viewBox="0.0 0.0 317.49997 370.41666" svg:width="3.1749997mm" svg:x="112.18333mm" svg:y="61.38333mm"/>
          <draw:path svg:d="M 105.83333 79.37499 L 132.29166 0.0 L 158.74998 0.0 Q 185.20833 0.0 185.20833 79.37499 Q 185.20833 158.74998 211.66666 158.74998 L 211.66666 158.74998 L 211.66666 185.20833 Q 238.12498 185.20833 238.12498 185.20833 L 238.12498 211.66666 L 238.12498 238.12498 L 238.12498 238.12498 L 211.66666 238.12498 Q 185.20833 238.12498 185.20833 211.66666 Q 158.74998 185.20833 79.37499 185.20833 L 0.0 211.66666 L 0.0 185.20833 Q 26.458332 158.74998 26.458332 132.29166 L 52.916664 132.29166 L 52.916664 132.29166 Q 79.37499 132.29166 105.83333 79.37499 z" svg:height="2.38125mm" draw:style-name="style-1757" svg:viewBox="0.0 0.0 238.12498 238.12498" svg:width="2.38125mm" svg:x="72.760414mm" svg:y="47.88958mm"/>
          <draw:path svg:d="M 687.9166 105.83333 L 714.37494 105.83333 L 714.37494 105.83333 Q 687.9166 132.29166 687.9166 158.74998 L 687.9166 185.20833 L 687.9166 185.20833 Q 661.4583 158.74998 317.49997 158.74998 Q -52.916664 158.74998 0.0 132.29166 Q 52.916664 105.83333 52.916664 79.37499 L 52.916664 52.916664 L 105.83333 52.916664 L 132.29166 52.916664 L 132.29166 26.458332 L 158.74998 26.458332 L 370.41666 0.0 Q 608.5416 0.0 608.5416 52.916664 Q 608.5416 79.37499 634.99994 79.37499 Q 661.4583 105.83333 687.9166 105.83333 z" svg:height="1.8520832mm" draw:style-name="style-1758" svg:viewBox="0.0 0.0 714.37494 185.20833" svg:width="7.1437497mm" svg:x="126.470825mm" svg:y="49.212498mm"/>
          <draw:path svg:d="M 714.37494 26.458332 L 740.8333 26.458332 L 740.8333 26.458332 L 740.8333 52.916664 L 740.8333 52.916664 L 714.37494 52.916664 L 714.37494 52.916664 L 714.37494 52.916664 L 740.8333 79.37499 L 767.2916 105.83333 L 873.12494 105.83333 Q 978.95825 132.29166 978.95825 158.74998 L 978.95825 158.74998 L 978.95825 158.74998 L 978.95825 158.74998 L 952.49994 158.74998 L 952.49994 185.20833 L 899.5833 185.20833 Q 846.6666 211.66666 608.5416 264.5833 L 343.9583 317.49997 L 291.04166 343.9583 L 211.66666 370.41666 L 211.66666 370.41666 L 211.66666 370.41666 L 132.29166 370.41666 L 79.37499 370.41666 L 79.37499 370.41666 L 79.37499 343.9583 L 105.83333 343.9583 L 105.83333 317.49997 L 105.83333 317.49997 L 132.29166 317.49997 L 132.29166 264.5833 L 132.29166 238.12498 L 105.83333 211.66666 L 79.37499 158.74998 L 79.37499 158.74998 L 79.37499 158.74998 L 79.37499 132.29166 L 79.37499 132.29166 L 52.916664 105.83333 L 52.916664 79.37499 L 26.458332 79.37499 L 0.0 79.37499 L 0.0 52.916664 L 0.0 26.458332 L 26.458332 26.458332 L 52.916664 52.916664 L 79.37499 52.916664 L 105.83333 52.916664 L 291.04166 0.0 Q 449.79166 -26.458332 449.79166 0.0 Q 449.79166 52.916664 582.0833 26.458332 Q 714.37494 0.0 714.37494 26.458332 z" svg:height="3.7041664mm" draw:style-name="style-1759" svg:viewBox="0.0 0.0 978.95825 370.41666" svg:width="9.789583mm" svg:x="73.81875mm" svg:y="225.42499mm"/>
          <draw:path svg:d="M 26.458332 185.20833 L 26.458332 0.0 L 105.83333 26.458332 Q 211.66666 79.37499 211.66666 105.83333 Q 211.66666 132.29166 264.5833 158.74998 Q 291.04166 185.20833 291.04166 185.20833 L 317.49997 185.20833 L 317.49997 211.66666 L 317.49997 238.12498 L 317.49997 291.04166 Q 317.49997 370.41666 343.9583 396.87497 Q 370.41666 396.87497 370.41666 449.79166 Q 370.41666 476.24997 370.41666 502.7083 L 370.41666 529.1666 L 343.9583 529.1666 L 317.49997 529.1666 L 264.5833 529.1666 Q 211.66666 502.7083 185.20833 502.7083 L 158.74998 502.7083 L 105.83333 476.24997 Q 79.37499 449.79166 79.37499 502.7083 L 79.37499 529.1666 L 52.916664 529.1666 L 0.0 529.1666 L 0.0 449.79166 L 0.0 396.87497 L 0.0 396.87497 Q 0.0 370.41666 26.458332 185.20833 z" svg:height="5.2916665mm" draw:style-name="style-1760" svg:viewBox="0.0 0.0 370.41666 529.1666" svg:width="3.7041664mm" svg:x="9.525mm" svg:y="85.98958mm"/>
          <draw:path svg:d="M 370.41666 52.916664 L 396.87497 52.916664 L 396.87497 79.37499 L 396.87497 105.83333 L 370.41666 105.83333 L 343.9583 132.29166 L 343.9583 132.29166 L 370.41666 132.29166 L 370.41666 158.74998 L 370.41666 185.20833 L 343.9583 185.20833 Q 317.49997 185.20833 343.9583 291.04166 Q 370.41666 423.3333 423.3333 449.79166 Q 449.79166 449.79166 476.24997 502.7083 Q 476.24997 555.625 476.24997 555.625 Q 476.24997 582.0833 449.79166 608.5416 L 449.79166 608.5416 L 423.3333 608.5416 Q 370.41666 608.5416 291.04166 502.7083 Q 211.66666 449.79166 185.20833 396.87497 Q 158.74998 370.41666 132.29166 370.41666 L 105.83333 370.41666 L 79.37499 370.41666 Q 52.916664 343.9583 52.916664 343.9583 Q 52.916664 343.9583 52.916664 291.04166 L 52.916664 238.12498 L 26.458332 211.66666 L 0.0 185.20833 L 0.0 185.20833 L 0.0 185.20833 L 0.0 158.74998 L 0.0 158.74998 L 26.458332 158.74998 L 26.458332 132.29166 L 26.458332 132.29166 L 0.0 132.29166 L 0.0 132.29166 L 0.0 132.29166 L 0.0 105.83333 L 0.0 105.83333 L 0.0 79.37499 L 0.0 52.916664 L 26.458332 52.916664 L 52.916664 52.916664 L 52.916664 105.83333 Q 79.37499 132.29166 185.20833 105.83333 Q 291.04166 79.37499 264.5833 26.458332 Q 264.5833 0.0 317.49997 0.0 Q 343.9583 0.0 343.9583 26.458332 Q 343.9583 52.916664 370.41666 52.916664 z" svg:height="6.0854163mm" draw:style-name="style-1761" svg:viewBox="0.0 0.0 476.24997 608.5416" svg:width="4.7625mm" svg:x="40.216663mm" svg:y="184.41457mm"/>
          <draw:path svg:d="M 211.66666 0.0 L 211.66666 0.0 L 211.66666 0.0 L 211.66666 26.458332 L 423.3333 26.458332 Q 634.99994 26.458332 661.4583 79.37499 Q 687.9166 79.37499 714.37494 105.83333 L 714.37494 105.83333 L 714.37494 105.83333 L 714.37494 132.29166 L 714.37494 132.29166 L 714.37494 132.29166 L 687.9166 132.29166 L 687.9166 158.74998 L 687.9166 158.74998 Q 661.4583 158.74998 634.99994 185.20833 L 582.0833 238.12498 L 555.625 264.5833 Q 555.625 291.04166 529.1666 317.49997 L 529.1666 343.9583 L 502.7083 343.9583 Q 449.79166 317.49997 449.79166 396.87497 Q 449.79166 476.24997 423.3333 608.5416 L 423.3333 740.8333 L 423.3333 767.2916 L 423.3333 820.2083 L 423.3333 820.2083 L 396.87497 820.2083 L 396.87497 714.37494 L 396.87497 608.5416 L 370.41666 502.7083 L 343.9583 396.87497 L 343.9583 317.49997 L 343.9583 238.12498 L 317.49997 555.625 L 291.04166 846.6666 L 291.04166 846.6666 L 291.04166 873.12494 L 238.12498 873.12494 L 158.74998 873.12494 L 158.74998 873.12494 L 158.74998 873.12494 L 132.29166 846.6666 L 79.37499 846.6666 L 79.37499 767.2916 L 79.37499 714.37494 L 26.458332 714.37494 L 0.0 714.37494 L 0.0 687.9166 Q 0.0 661.4583 26.458332 661.4583 Q 52.916664 661.4583 105.83333 476.24997 Q 185.20833 291.04166 132.29166 238.12498 L 79.37499 211.66666 L 79.37499 185.20833 Q 79.37499 185.20833 79.37499 132.29166 L 52.916664 79.37499 L 132.29166 26.458332 Q 185.20833 0.0 211.66666 0.0 z" svg:height="8.73125mm" draw:style-name="style-1762" svg:viewBox="0.0 0.0 714.37494 873.12494" svg:width="7.1437497mm" svg:x="138.90625mm" svg:y="160.0729mm"/>
          <draw:path svg:d="M 132.29166 0.0 L 158.74998 0.0 L 238.12498 26.458332 Q 291.04166 52.916664 317.49997 79.37499 Q 317.49997 105.83333 343.9583 105.83333 Q 370.41666 105.83333 396.87497 132.29166 L 396.87497 132.29166 L 396.87497 158.74998 Q 396.87497 211.66666 423.3333 211.66666 L 423.3333 211.66666 L 423.3333 264.5833 Q 423.3333 291.04166 396.87497 291.04166 Q 370.41666 317.49997 396.87497 317.49997 Q 423.3333 317.49997 423.3333 343.9583 L 423.3333 370.41666 L 396.87497 370.41666 Q 370.41666 370.41666 291.04166 317.49997 L 238.12498 291.04166 L 238.12498 291.04166 L 238.12498 264.5833 L 185.20833 264.5833 Q 158.74998 264.5833 79.37499 211.66666 L 26.458332 158.74998 L 26.458332 158.74998 L 26.458332 158.74998 L 0.0 105.83333 L 0.0 52.916664 L 0.0 52.916664 Q 26.458332 52.916664 26.458332 52.916664 L 26.458332 26.458332 L 79.37499 26.458332 Q 132.29166 0.0 132.29166 0.0 z" svg:height="3.7041664mm" draw:style-name="style-1763" svg:viewBox="0.0 0.0 423.3333 370.41666" svg:width="4.233333mm" svg:x="187.06041mm" svg:y="137.05415mm"/>
          <draw:path svg:d="M 0.0 0.0 L 0.0 0.0 L 26.458332 0.0 L 52.916664 0.0 L 79.37499 0.0 Q 132.29166 52.916664 185.20833 52.916664 L 238.12498 52.916664 L 264.5833 52.916664 Q 291.04166 79.37499 317.49997 105.83333 L 317.49997 105.83333 L 317.49997 158.74998 Q 317.49997 185.20833 396.87497 211.66666 Q 449.79166 264.5833 449.79166 264.5833 L 449.79166 264.5833 L 476.24997 264.5833 L 476.24997 264.5833 L 476.24997 291.04166 L 502.7083 291.04166 L 502.7083 317.49997 L 502.7083 343.9583 L 529.1666 343.9583 L 529.1666 370.41666 L 502.7083 370.41666 L 476.24997 370.41666 L 449.79166 343.9583 L 423.3333 317.49997 L 396.87497 317.49997 L 370.41666 317.49997 L 370.41666 291.04166 L 343.9583 291.04166 L 343.9583 291.04166 L 343.9583 264.5833 L 343.9583 264.5833 L 343.9583 264.5833 L 317.49997 264.5833 Q 317.49997 264.5833 185.20833 264.5833 L 52.916664 264.5833 L 79.37499 264.5833 Q 79.37499 264.5833 79.37499 238.12498 L 79.37499 238.12498 L 105.83333 238.12498 L 132.29166 211.66666 L 158.74998 211.66666 L 185.20833 211.66666 L 185.20833 185.20833 L 185.20833 158.74998 L 158.74998 158.74998 L 158.74998 158.74998 L 158.74998 132.29166 Q 132.29166 132.29166 105.83333 105.83333 L 52.916664 52.916664 L 52.916664 52.916664 L 26.458332 52.916664 L 26.458332 26.458332 L 26.458332 0.0 L 0.0 0.0 z" svg:height="3.7041664mm" draw:style-name="style-1764" svg:viewBox="0.0 0.0 529.1666 370.41666" svg:width="5.2916665mm" svg:x="152.1354mm" svg:y="220.66249mm"/>
          <draw:path svg:d="M 793.74994 0.0 L 793.74994 0.0 L 793.74994 105.83333 Q 793.74994 211.66666 793.74994 291.04166 Q 820.2083 370.41666 820.2083 370.41666 Q 846.6666 370.41666 846.6666 396.87497 L 846.6666 423.3333 L 820.2083 423.3333 Q 793.74994 423.3333 793.74994 396.87497 Q 767.2916 370.41666 582.0833 423.3333 L 423.3333 449.79166 L 423.3333 449.79166 Q 423.3333 423.3333 370.41666 423.3333 Q 343.9583 370.41666 264.5833 370.41666 L 185.20833 370.41666 L 105.83333 370.41666 L 52.916664 370.41666 L 26.458332 396.87497 L 0.0 396.87497 L 0.0 370.41666 L 0.0 317.49997 L 52.916664 317.49997 L 79.37499 317.49997 L 132.29166 291.04166 L 185.20833 264.5833 L 211.66666 264.5833 Q 238.12498 264.5833 211.66666 211.66666 Q 211.66666 185.20833 238.12498 211.66666 L 264.5833 211.66666 L 317.49997 211.66666 Q 343.9583 238.12498 343.9583 211.66666 Q 343.9583 185.20833 502.7083 132.29166 Q 687.9166 79.37499 661.4583 79.37499 Q 661.4583 52.916664 661.4583 52.916664 L 661.4583 52.916664 L 687.9166 52.916664 L 714.37494 52.916664 L 740.8333 26.458332 Q 793.74994 0.0 793.74994 0.0 z" svg:height="4.497916mm" draw:style-name="style-1765" svg:viewBox="0.0 0.0 846.6666 449.79166" svg:width="8.466666mm" svg:x="117.47499mm" svg:y="164.57083mm"/>
          <draw:path svg:d="M 0.0 52.916664 L 0.0 0.0 L 26.458332 0.0 L 26.458332 0.0 L 26.458332 0.0 L 52.916664 0.0 L 79.37499 0.0 Q 79.37499 26.458332 132.29166 26.458332 L 158.74998 26.458332 L 158.74998 52.916664 Q 132.29166 79.37499 79.37499 79.37499 Q 0.0 105.83333 0.0 52.916664 z" svg:height="0.7937499mm" draw:style-name="style-1766" svg:viewBox="0.0 0.0 158.74998 79.37499" svg:width="1.5874999mm" svg:x="164.8354mm" svg:y="101.86458mm"/>
          <draw:path svg:d="M 52.916664 105.83333 L 79.37499 0.0 L 79.37499 0.0 L 105.83333 0.0 L 105.83333 26.458332 L 105.83333 52.916664 L 132.29166 52.916664 L 158.74998 26.458332 L 238.12498 26.458332 Q 317.49997 26.458332 317.49997 79.37499 Q 317.49997 132.29166 343.9583 132.29166 Q 343.9583 132.29166 370.41666 105.83333 L 396.87497 105.83333 L 396.87497 105.83333 L 423.3333 105.83333 L 423.3333 185.20833 L 423.3333 264.5833 L 423.3333 291.04166 L 423.3333 317.49997 L 396.87497 317.49997 L 396.87497 343.9583 L 396.87497 343.9583 L 370.41666 343.9583 L 370.41666 343.9583 L 370.41666 343.9583 L 370.41666 370.41666 L 370.41666 370.41666 L 396.87497 396.87497 L 423.3333 449.79166 L 423.3333 476.24997 L 423.3333 502.7083 L 396.87497 502.7083 Q 370.41666 502.7083 264.5833 529.1666 Q 185.20833 555.625 158.74998 502.7083 Q 132.29166 449.79166 105.83333 449.79166 L 52.916664 449.79166 L 52.916664 423.3333 Q 52.916664 396.87497 26.458332 370.41666 L 0.0 343.9583 L 0.0 343.9583 L 0.0 343.9583 L 0.0 317.49997 L 0.0 291.04166 L 0.0 291.04166 L 0.0 264.5833 L 0.0 238.12498 Q 0.0 211.66666 52.916664 105.83333 z" svg:height="5.2916665mm" draw:style-name="style-1767" svg:viewBox="0.0 0.0 423.3333 529.1666" svg:width="4.233333mm" svg:x="250.82498mm" svg:y="169.5979mm"/>
          <draw:path svg:d="M 370.41666 0.0 L 449.79166 0.0 L 449.79166 0.0 L 476.24997 0.0 L 476.24997 52.916664 L 476.24997 105.83333 L 238.12498 105.83333 L 0.0 105.83333 L 0.0 105.83333 L 0.0 105.83333 L 105.83333 79.37499 L 185.20833 79.37499 L 211.66666 79.37499 Q 264.5833 52.916664 211.66666 52.916664 Q 185.20833 0.0 211.66666 0.0 Q 264.5833 0.0 370.41666 0.0 z" svg:height="1.0583333mm" draw:style-name="style-1768" svg:viewBox="0.0 0.0 476.24997 105.83333" svg:width="4.7625mm" svg:x="140.75833mm" svg:y="78.316666mm"/>
          <draw:path svg:d="M 291.04166 0.0 L 317.49997 0.0 L 317.49997 26.458332 L 317.49997 26.458332 L 317.49997 26.458332 Q 317.49997 52.916664 343.9583 52.916664 L 343.9583 52.916664 L 343.9583 52.916664 Q 343.9583 52.916664 343.9583 79.37499 L 370.41666 79.37499 L 370.41666 105.83333 L 370.41666 105.83333 L 396.87497 158.74998 Q 396.87497 185.20833 423.3333 211.66666 L 449.79166 264.5833 L 449.79166 291.04166 L 449.79166 317.49997 L 423.3333 317.49997 L 423.3333 317.49997 L 396.87497 317.49997 Q 370.41666 317.49997 238.12498 343.9583 L 79.37499 343.9583 L 26.458332 343.9583 L 0.0 343.9583 L 0.0 317.49997 Q -26.458332 317.49997 26.458332 291.04166 Q 52.916664 264.5833 52.916664 211.66666 Q 79.37499 185.20833 105.83333 158.74998 L 132.29166 158.74998 L 185.20833 132.29166 Q 238.12498 105.83333 238.12498 105.83333 Q 264.5833 105.83333 264.5833 52.916664 Q 264.5833 0.0 291.04166 0.0 z" svg:height="3.439583mm" draw:style-name="style-1769" svg:viewBox="0.0 0.0 449.79166 343.9583" svg:width="4.497916mm" svg:x="36.247913mm" svg:y="203.72916mm"/>
          <draw:path svg:d="M 291.04166 0.0 L 291.04166 0.0 L 317.49997 79.37499 Q 370.41666 158.74998 317.49997 185.20833 Q 291.04166 185.20833 291.04166 238.12498 Q 291.04166 264.5833 317.49997 264.5833 Q 343.9583 291.04166 317.49997 291.04166 L 264.5833 291.04166 L 264.5833 317.49997 L 264.5833 317.49997 L 211.66666 317.49997 Q 185.20833 343.9583 105.83333 343.9583 L 26.458332 343.9583 L 26.458332 343.9583 Q 0.0 343.9583 0.0 291.04166 L 0.0 238.12498 L 26.458332 238.12498 Q 26.458332 238.12498 26.458332 211.66666 Q 0.0 211.66666 26.458332 132.29166 L 52.916664 79.37499 L 105.83333 52.916664 Q 132.29166 26.458332 211.66666 26.458332 L 264.5833 26.458332 L 264.5833 26.458332 Q 291.04166 26.458332 291.04166 0.0 z" svg:height="3.439583mm" draw:style-name="style-1770" svg:viewBox="0.0 0.0 317.49997 343.9583" svg:width="3.1749997mm" svg:x="75.14166mm" svg:y="141.0229mm"/>
          <draw:path svg:d="M 158.74998 0.0 L 211.66666 0.0 L 264.5833 0.0 Q 291.04166 0.0 291.04166 26.458332 L 291.04166 26.458332 L 291.04166 52.916664 Q 291.04166 105.83333 264.5833 105.83333 Q 238.12498 105.83333 185.20833 132.29166 L 132.29166 158.74998 L 132.29166 158.74998 Q 105.83333 158.74998 79.37499 185.20833 L 26.458332 211.66666 L 26.458332 158.74998 L 26.458332 132.29166 L 26.458332 105.83333 Q 0.0 52.916664 0.0 52.916664 L 0.0 26.458332 L 52.916664 26.458332 Q 132.29166 0.0 158.74998 0.0 z" svg:height="2.1166666mm" draw:style-name="style-1771" svg:viewBox="0.0 0.0 291.04166 211.66666" svg:width="2.9104166mm" svg:x="96.30833mm" svg:y="149.75417mm"/>
          <draw:path svg:d="M 132.29166 26.458332 L 132.29166 0.0 L 158.74998 0.0 Q 211.66666 0.0 291.04166 26.458332 L 370.41666 26.458332 L 370.41666 105.83333 Q 370.41666 185.20833 396.87497 211.66666 Q 423.3333 238.12498 423.3333 238.12498 L 423.3333 238.12498 L 423.3333 264.5833 Q 423.3333 291.04166 449.79166 317.49997 L 449.79166 317.49997 L 423.3333 317.49997 Q 370.41666 317.49997 370.41666 291.04166 L 370.41666 291.04166 L 370.41666 291.04166 Q 370.41666 264.5833 238.12498 264.5833 L 105.83333 264.5833 L 105.83333 264.5833 Q 79.37499 264.5833 52.916664 211.66666 L 0.0 185.20833 L 0.0 158.74998 L 0.0 158.74998 L 52.916664 158.74998 L 79.37499 158.74998 L 79.37499 132.29166 L 105.83333 132.29166 L 105.83333 79.37499 Q 105.83333 26.458332 132.29166 26.458332 z" svg:height="3.1749997mm" draw:style-name="style-1772" svg:viewBox="0.0 0.0 449.79166 317.49997" svg:width="4.497916mm" svg:x="123.825mm" svg:y="76.2mm"/>
          <draw:path svg:d="M 2169.5833 79.37499 L 2566.4583 0.0 L 2592.9165 26.458332 Q 2592.9165 52.916664 2645.8333 52.916664 L 2672.2915 52.916664 L 2672.2915 105.83333 Q 2698.7498 185.20833 2698.7498 238.12498 L 2698.7498 291.04166 L 2619.3748 291.04166 Q 2539.9998 317.49997 2434.1665 317.49997 L 2301.875 370.41666 L 2275.4165 370.41666 L 2275.4165 370.41666 L 2275.4165 343.9583 Q 2275.4165 317.49997 1640.4166 423.3333 Q 1005.4166 502.7083 1005.4166 529.1666 L 1005.4166 555.625 L 1005.4166 555.625 Q 1005.4166 555.625 793.74994 582.0833 Q 608.5416 582.0833 370.41666 582.0833 L 105.83333 582.0833 L 52.916664 582.0833 L 26.458332 582.0833 L 26.458332 555.625 L 0.0 555.625 L 0.0 555.625 L 0.0 529.1666 L 0.0 529.1666 L 0.0 529.1666 L 0.0 502.7083 L 0.0 476.24997 L 26.458332 476.24997 L 52.916664 476.24997 L 52.916664 502.7083 L 52.916664 502.7083 L 79.37499 502.7083 L 79.37499 529.1666 L 79.37499 529.1666 L 105.83333 529.1666 L 105.83333 529.1666 L 105.83333 529.1666 L 105.83333 555.625 L 105.83333 555.625 L 105.83333 476.24997 Q 105.83333 423.3333 158.74998 396.87497 Q 185.20833 370.41666 211.66666 317.49997 Q 211.66666 264.5833 291.04166 291.04166 Q 370.41666 317.49997 661.4583 317.49997 Q 952.49994 264.5833 1349.3749 211.66666 Q 1746.2499 158.74998 2169.5833 79.37499 z" svg:height="5.820833mm" draw:style-name="style-1773" svg:viewBox="0.0 0.0 2698.7498 582.0833" svg:width="26.9875mm" svg:x="12.170833mm" svg:y="146.57916mm"/>
          <draw:path svg:d="M 529.1666 52.916664 L 529.1666 52.916664 L 529.1666 79.37499 Q 529.1666 105.83333 529.1666 105.83333 Q 555.625 105.83333 529.1666 132.29166 L 529.1666 132.29166 L 423.3333 158.74998 Q 291.04166 185.20833 264.5833 238.12498 Q 264.5833 317.49997 238.12498 291.04166 Q 211.66666 291.04166 185.20833 291.04166 L 185.20833 291.04166 L 185.20833 291.04166 Q 158.74998 291.04166 158.74998 264.5833 Q 158.74998 238.12498 79.37499 264.5833 L 0.0 264.5833 L 0.0 158.74998 L 0.0 79.37499 L 52.916664 79.37499 L 79.37499 52.916664 L 105.83333 52.916664 L 158.74998 52.916664 L 238.12498 79.37499 L 317.49997 79.37499 L 317.49997 52.916664 L 317.49997 26.458332 L 343.9583 26.458332 L 343.9583 0.0 L 370.41666 0.0 L 423.3333 0.0 L 476.24997 0.0 Q 502.7083 -26.458332 502.7083 0.0 Q 529.1666 26.458332 529.1666 52.916664 z" svg:height="2.9104166mm" draw:style-name="style-1774" svg:viewBox="0.0 0.0 529.1666 291.04166" svg:width="5.2916665mm" svg:x="0.0mm" svg:y="122.237495mm"/>
          <draw:path svg:d="M 343.9583 0.0 L 449.79166 0.0 L 449.79166 0.0 L 449.79166 0.0 L 502.7083 26.458332 L 529.1666 52.916664 L 529.1666 52.916664 L 555.625 52.916664 L 555.625 52.916664 L 555.625 52.916664 L 608.5416 26.458332 Q 634.99994 26.458332 634.99994 52.916664 Q 634.99994 79.37499 661.4583 52.916664 Q 714.37494 52.916664 714.37494 158.74998 Q 714.37494 264.5833 714.37494 264.5833 L 714.37494 264.5833 L 687.9166 264.5833 Q 661.4583 291.04166 687.9166 291.04166 Q 687.9166 317.49997 714.37494 317.49997 L 740.8333 317.49997 L 740.8333 317.49997 Q 714.37494 343.9583 714.37494 370.41666 L 714.37494 423.3333 L 740.8333 423.3333 L 740.8333 449.79166 L 714.37494 449.79166 L 661.4583 476.24997 L 634.99994 476.24997 L 608.5416 476.24997 L 608.5416 476.24997 Q 608.5416 449.79166 582.0833 449.79166 L 582.0833 449.79166 L 502.7083 449.79166 Q 423.3333 423.3333 343.9583 423.3333 Q 291.04166 423.3333 291.04166 370.41666 Q 291.04166 317.49997 264.5833 317.49997 L 238.12498 291.04166 L 185.20833 291.04166 Q 158.74998 264.5833 105.83333 264.5833 L 79.37499 238.12498 L 52.916664 238.12498 L 52.916664 211.66666 L 52.916664 211.66666 L 26.458332 211.66666 L 26.458332 211.66666 L 26.458332 211.66666 L 26.458332 238.12498 L 26.458332 238.12498 L 0.0 185.20833 L 0.0 132.29166 L 0.0 105.83333 L 26.458332 52.916664 L 26.458332 52.916664 L 26.458332 26.458332 L 79.37499 52.916664 Q 132.29166 52.916664 132.29166 79.37499 Q 132.29166 105.83333 158.74998 105.83333 Q 185.20833 105.83333 185.20833 79.37499 Q 185.20833 52.916664 211.66666 52.916664 Q 238.12498 52.916664 238.12498 26.458332 Q 238.12498 0.0 343.9583 0.0 z" svg:height="4.7625mm" draw:style-name="style-1775" svg:viewBox="0.0 0.0 740.8333 476.24997" svg:width="7.408333mm" svg:x="81.75625mm" svg:y="78.84583mm"/>
          <draw:path svg:d="M 264.5833 0.0 L 291.04166 0.0 L 317.49997 26.458332 Q 370.41666 26.458332 370.41666 79.37499 Q 370.41666 105.83333 317.49997 105.83333 Q 291.04166 105.83333 291.04166 132.29166 Q 291.04166 158.74998 343.9583 185.20833 Q 396.87497 185.20833 343.9583 238.12498 Q 291.04166 238.12498 264.5833 264.5833 L 211.66666 264.5833 L 211.66666 317.49997 L 211.66666 370.41666 L 238.12498 370.41666 L 238.12498 396.87497 L 291.04166 370.41666 Q 317.49997 370.41666 343.9583 423.3333 Q 343.9583 476.24997 370.41666 476.24997 L 396.87497 476.24997 L 396.87497 476.24997 Q 396.87497 502.7083 423.3333 502.7083 L 449.79166 502.7083 L 476.24997 502.7083 Q 476.24997 529.1666 502.7083 555.625 L 502.7083 555.625 L 476.24997 555.625 L 449.79166 555.625 L 423.3333 555.625 L 423.3333 555.625 L 423.3333 555.625 L 396.87497 555.625 L 370.41666 555.625 L 343.9583 555.625 L 343.9583 529.1666 Q 317.49997 502.7083 317.49997 502.7083 Q 317.49997 502.7083 158.74998 476.24997 L 26.458332 476.24997 L 26.458332 476.24997 L 0.0 476.24997 L 0.0 449.79166 L 0.0 423.3333 L 0.0 423.3333 Q 0.0 423.3333 26.458332 343.9583 L 52.916664 238.12498 L 52.916664 185.20833 L 52.916664 158.74998 L 26.458332 158.74998 L 26.458332 132.29166 L 52.916664 132.29166 Q 105.83333 132.29166 105.83333 105.83333 L 105.83333 105.83333 L 132.29166 79.37499 Q 158.74998 79.37499 132.29166 79.37499 L 132.29166 79.37499 L 158.74998 79.37499 Q 211.66666 52.916664 211.66666 26.458332 Q 211.66666 0.0 264.5833 0.0 z" svg:height="5.5562496mm" draw:style-name="style-1776" svg:viewBox="0.0 0.0 502.7083 555.625" svg:width="5.027083mm" svg:x="182.03333mm" svg:y="142.08124mm"/>
          <draw:path svg:d="M 0.0 26.458332 L 0.0 0.0 L 26.458332 0.0 Q 79.37499 0.0 79.37499 26.458332 L 105.83333 26.458332 L 238.12498 79.37499 Q 343.9583 158.74998 343.9583 158.74998 L 370.41666 158.74998 L 476.24997 211.66666 Q 608.5416 291.04166 608.5416 317.49997 L 608.5416 317.49997 L 529.1666 317.49997 Q 449.79166 317.49997 449.79166 396.87497 L 423.3333 476.24997 L 396.87497 476.24997 Q 396.87497 476.24997 396.87497 502.7083 L 370.41666 502.7083 L 370.41666 476.24997 Q 343.9583 476.24997 343.9583 476.24997 L 343.9583 476.24997 L 343.9583 476.24997 Q 343.9583 449.79166 317.49997 449.79166 L 317.49997 449.79166 L 291.04166 449.79166 L 264.5833 449.79166 L 238.12498 449.79166 Q 238.12498 423.3333 158.74998 396.87497 Q 79.37499 370.41666 79.37499 264.5833 L 79.37499 158.74998 L 79.37499 158.74998 L 79.37499 158.74998 L 79.37499 158.74998 L 79.37499 158.74998 L 105.83333 132.29166 Q 105.83333 105.83333 52.916664 79.37499 Q 0.0 52.916664 0.0 26.458332 z" svg:height="5.027083mm" draw:style-name="style-1777" svg:viewBox="0.0 0.0 608.5416 502.7083" svg:width="6.0854163mm" svg:x="275.43124mm" svg:y="210.07916mm"/>
          <draw:path svg:d="M 396.87497 0.0 L 396.87497 0.0 L 423.3333 26.458332 Q 449.79166 52.916664 476.24997 79.37499 L 476.24997 79.37499 L 476.24997 79.37499 Q 476.24997 79.37499 502.7083 105.83333 L 502.7083 105.83333 L 476.24997 132.29166 Q 449.79166 132.29166 449.79166 185.20833 Q 449.79166 211.66666 423.3333 238.12498 L 423.3333 264.5833 L 396.87497 291.04166 Q 396.87497 343.9583 370.41666 343.9583 Q 343.9583 343.9583 343.9583 370.41666 L 343.9583 370.41666 L 291.04166 370.41666 Q 264.5833 343.9583 185.20833 317.49997 L 132.29166 291.04166 L 132.29166 291.04166 Q 132.29166 291.04166 132.29166 264.5833 Q 132.29166 264.5833 132.29166 238.12498 Q 105.83333 238.12498 52.916664 158.74998 L 0.0 79.37499 L 0.0 79.37499 L 0.0 52.916664 L 0.0 52.916664 L 26.458332 52.916664 L 26.458332 52.916664 Q 26.458332 26.458332 26.458332 26.458332 L 52.916664 26.458332 L 52.916664 52.916664 Q 79.37499 79.37499 79.37499 52.916664 L 79.37499 26.458332 L 79.37499 0.0 Q 105.83333 -26.458332 238.12498 26.458332 Q 370.41666 52.916664 370.41666 26.458332 Q 396.87497 0.0 396.87497 0.0 z" svg:height="3.7041664mm" draw:style-name="style-1778" svg:viewBox="0.0 0.0 502.7083 370.41666" svg:width="5.027083mm" svg:x="164.8354mm" svg:y="127.26458mm"/>
          <draw:path svg:d="M 0.0 105.83333 L 0.0 0.0 L 52.916664 0.0 L 105.83333 0.0 L 105.83333 52.916664 L 105.83333 132.29166 L 105.83333 264.5833 L 105.83333 370.41666 L 52.916664 370.41666 L 0.0 370.41666 L 0.0 317.49997 L 0.0 238.12498 L 0.0 105.83333 z" svg:height="3.7041664mm" draw:style-name="style-1779" svg:viewBox="0.0 0.0 105.83333 370.41666" svg:width="1.0583333mm" svg:x="261.14374mm" svg:y="213.25415mm"/>
          <draw:path svg:d="M 238.12498 0.0 L 238.12498 0.0 L 291.04166 0.0 L 317.49997 0.0 L 317.49997 26.458332 Q 317.49997 52.916664 291.04166 79.37499 Q 238.12498 79.37499 264.5833 185.20833 Q 291.04166 317.49997 291.04166 317.49997 L 291.04166 317.49997 L 291.04166 343.9583 L 291.04166 343.9583 L 238.12498 343.9583 L 211.66666 343.9583 L 211.66666 343.9583 Q 185.20833 343.9583 185.20833 343.9583 Q 185.20833 343.9583 185.20833 343.9583 Q 158.74998 317.49997 105.83333 343.9583 L 52.916664 343.9583 L 52.916664 291.04166 Q 52.916664 238.12498 79.37499 238.12498 Q 105.83333 238.12498 105.83333 211.66666 Q 79.37499 185.20833 52.916664 185.20833 Q 0.0 158.74998 0.0 132.29166 L 0.0 105.83333 L 26.458332 105.83333 Q 26.458332 79.37499 132.29166 52.916664 L 211.66666 26.458332 L 238.12498 26.458332 Q 238.12498 26.458332 238.12498 0.0 z" svg:height="3.439583mm" draw:style-name="style-1780" svg:viewBox="0.0 0.0 317.49997 343.9583" svg:width="3.1749997mm" svg:x="31.485415mm" svg:y="190.76457mm"/>
          <draw:path svg:d="M 317.49997 0.0 L 317.49997 0.0 L 317.49997 79.37499 Q 317.49997 132.29166 317.49997 238.12498 L 317.49997 370.41666 L 317.49997 370.41666 Q 317.49997 396.87497 264.5833 396.87497 Q 238.12498 396.87497 211.66666 343.9583 Q 185.20833 343.9583 132.29166 317.49997 L 79.37499 317.49997 L 79.37499 291.04166 Q 52.916664 291.04166 26.458332 264.5833 Q 0.0 238.12498 0.0 185.20833 L 0.0 132.29166 L 52.916664 79.37499 Q 105.83333 26.458332 211.66666 26.458332 Q 291.04166 26.458332 291.04166 0.0 Q 317.49997 0.0 317.49997 0.0 z" svg:height="3.9687498mm" draw:style-name="style-1781" svg:viewBox="0.0 0.0 317.49997 396.87497" svg:width="3.1749997mm" svg:x="108.479164mm" svg:y="135.73125mm"/>
          <draw:path svg:d="M 26.458332 0.0 L 26.458332 0.0 L 79.37499 52.916664 Q 132.29166 79.37499 158.74998 79.37499 L 158.74998 105.83333 L 238.12498 158.74998 Q 343.9583 238.12498 343.9583 238.12498 L 343.9583 238.12498 L 343.9583 317.49997 Q 343.9583 396.87497 370.41666 502.7083 L 370.41666 608.5416 L 317.49997 608.5416 Q 291.04166 608.5416 211.66666 608.5416 Q 132.29166 582.0833 132.29166 582.0833 Q 132.29166 582.0833 105.83333 661.4583 L 79.37499 740.8333 L 79.37499 740.8333 L 79.37499 740.8333 L 79.37499 714.37494 L 79.37499 687.9166 L 52.916664 687.9166 L 52.916664 687.9166 L 52.916664 661.4583 L 52.916664 661.4583 L 52.916664 423.3333 Q 26.458332 185.20833 26.458332 105.83333 L 0.0 52.916664 L 0.0 26.458332 Q 26.458332 0.0 26.458332 0.0 z" svg:height="7.408333mm" draw:style-name="style-1782" svg:viewBox="0.0 0.0 370.41666 740.8333" svg:width="3.7041664mm" svg:x="16.668749mm" svg:y="52.916664mm"/>
          <draw:path svg:d="M 105.83333 52.916664 L 132.29166 0.0 L 158.74998 26.458332 Q 185.20833 52.916664 211.66666 79.37499 L 211.66666 79.37499 L 211.66666 105.83333 Q 211.66666 105.83333 238.12498 105.83333 L 238.12498 132.29166 L 264.5833 158.74998 Q 291.04166 211.66666 238.12498 211.66666 Q 185.20833 238.12498 185.20833 264.5833 Q 185.20833 291.04166 211.66666 291.04166 Q 238.12498 317.49997 291.04166 317.49997 L 343.9583 317.49997 L 317.49997 343.9583 Q 264.5833 370.41666 211.66666 370.41666 L 158.74998 370.41666 L 158.74998 449.79166 L 158.74998 529.1666 L 158.74998 529.1666 Q 132.29166 529.1666 158.74998 555.625 L 158.74998 555.625 L 158.74998 582.0833 Q 158.74998 608.5416 158.74998 661.4583 Q 132.29166 687.9166 105.83333 714.37494 L 105.83333 714.37494 L 105.83333 687.9166 Q 105.83333 661.4583 79.37499 608.5416 L 52.916664 555.625 L 52.916664 529.1666 Q 52.916664 476.24997 26.458332 423.3333 L 0.0 343.9583 L 52.916664 343.9583 Q 79.37499 343.9583 52.916664 211.66666 L 52.916664 79.37499 L 79.37499 79.37499 Q 105.83333 79.37499 105.83333 52.916664 z" svg:height="7.1437497mm" draw:style-name="style-1783" svg:viewBox="0.0 0.0 343.9583 714.37494" svg:width="3.439583mm" svg:x="98.95416mm" svg:y="123.29583mm"/>
          <draw:path svg:d="M 423.3333 26.458332 L 449.79166 26.458332 L 476.24997 26.458332 L 476.24997 26.458332 L 476.24997 52.916664 Q 476.24997 79.37499 449.79166 79.37499 L 449.79166 79.37499 L 423.3333 185.20833 Q 423.3333 291.04166 423.3333 317.49997 L 423.3333 317.49997 L 396.87497 343.9583 L 396.87497 370.41666 L 370.41666 370.41666 L 317.49997 370.41666 L 317.49997 370.41666 Q 291.04166 370.41666 264.5833 343.9583 L 238.12498 343.9583 L 211.66666 343.9583 Q 158.74998 317.49997 79.37499 291.04166 L 0.0 238.12498 L 0.0 238.12498 Q 0.0 238.12498 26.458332 211.66666 L 26.458332 211.66666 L 26.458332 211.66666 Q 52.916664 211.66666 52.916664 211.66666 Q 52.916664 211.66666 52.916664 158.74998 L 26.458332 105.83333 L 52.916664 105.83333 Q 52.916664 105.83333 79.37499 105.83333 L 105.83333 105.83333 L 158.74998 79.37499 Q 211.66666 79.37499 211.66666 52.916664 Q 211.66666 26.458332 238.12498 26.458332 L 264.5833 26.458332 L 264.5833 26.458332 L 264.5833 52.916664 L 264.5833 52.916664 L 264.5833 52.916664 L 291.04166 79.37499 L 291.04166 105.83333 L 317.49997 105.83333 L 370.41666 105.83333 L 370.41666 52.916664 Q 370.41666 -26.458332 396.87497 0.0 Q 396.87497 26.458332 423.3333 26.458332 z" svg:height="3.7041664mm" draw:style-name="style-1784" svg:viewBox="0.0 0.0 476.24997 370.41666" svg:width="4.7625mm" svg:x="87.84166mm" svg:y="85.19583mm"/>
          <draw:path svg:d="M 26.458332 26.458332 L 26.458332 0.0 L 26.458332 0.0 L 52.916664 0.0 L 79.37499 0.0 Q 79.37499 0.0 132.29166 26.458332 L 211.66666 52.916664 L 291.04166 52.916664 L 370.41666 52.916664 L 529.1666 79.37499 Q 687.9166 105.83333 687.9166 105.83333 L 687.9166 105.83333 L 687.9166 105.83333 Q 714.37494 105.83333 714.37494 105.83333 L 714.37494 79.37499 L 740.8333 52.916664 Q 767.2916 52.916664 767.2916 105.83333 Q 767.2916 185.20833 846.6666 211.66666 Q 926.0416 211.66666 926.0416 185.20833 Q 952.49994 158.74998 978.95825 211.66666 Q 1031.875 264.5833 1137.7083 264.5833 L 1217.0833 264.5833 L 1217.0833 264.5833 L 1217.0833 264.5833 L 1217.0833 291.04166 L 1243.5416 291.04166 L 1243.5416 317.49997 L 1243.5416 317.49997 L 1217.0833 343.9583 L 1190.6249 370.41666 L 1190.6249 423.3333 L 1190.6249 502.7083 L 1137.7083 502.7083 L 1111.25 529.1666 L 1111.25 529.1666 L 1137.7083 529.1666 L 1137.7083 555.625 L 1137.7083 582.0833 L 1164.1666 582.0833 L 1164.1666 582.0833 L 1164.1666 608.5416 L 1190.6249 608.5416 L 1190.6249 634.99994 L 1190.6249 661.4583 L 1164.1666 661.4583 L 1164.1666 661.4583 L 1137.7083 661.4583 L 1137.7083 661.4583 L 1137.7083 634.99994 L 1137.7083 634.99994 L 1111.25 634.99994 L 1111.25 634.99994 L 1111.25 608.5416 L 1084.7916 608.5416 L 1084.7916 608.5416 Q 1084.7916 582.0833 952.49994 555.625 L 820.2083 502.7083 L 820.2083 502.7083 Q 793.74994 476.24997 502.7083 423.3333 L 211.66666 343.9583 L 185.20833 343.9583 Q 185.20833 317.49997 185.20833 317.49997 Q 158.74998 317.49997 79.37499 317.49997 L 0.0 291.04166 L 0.0 264.5833 L 0.0 238.12498 L 26.458332 238.12498 L 52.916664 238.12498 L 52.916664 211.66666 Q 79.37499 158.74998 79.37499 105.83333 Q 79.37499 52.916664 52.916664 52.916664 Q 26.458332 52.916664 26.458332 26.458332 z" svg:height="6.614583mm" draw:style-name="style-1785" svg:viewBox="0.0 0.0 1243.5416 661.4583" svg:width="12.435416mm" svg:x="157.42708mm" svg:y="106.362495mm"/>
          <draw:path svg:d="M 0.0 132.29166 L 26.458332 0.0 L 105.83333 26.458332 Q 158.74998 52.916664 185.20833 79.37499 Q 211.66666 79.37499 211.66666 105.83333 L 211.66666 132.29166 L 238.12498 132.29166 L 238.12498 132.29166 L 238.12498 158.74998 L 264.5833 158.74998 L 264.5833 185.20833 L 264.5833 185.20833 L 264.5833 185.20833 Q 238.12498 185.20833 105.83333 238.12498 Q 0.0 264.5833 0.0 132.29166 z" svg:height="2.38125mm" draw:style-name="style-1786" svg:viewBox="0.0 0.0 264.5833 238.12498" svg:width="2.6458333mm" svg:x="249.76665mm" svg:y="129.91042mm"/>
          <draw:path svg:d="M 291.04166 132.29166 L 291.04166 132.29166 L 264.5833 132.29166 L 238.12498 132.29166 L 211.66666 132.29166 Q 185.20833 132.29166 185.20833 158.74998 L 185.20833 158.74998 L 132.29166 158.74998 Q 105.83333 132.29166 79.37499 132.29166 L 79.37499 132.29166 L 52.916664 105.83333 Q 26.458332 79.37499 0.0 52.916664 Q -26.458332 0.0 26.458332 0.0 L 79.37499 0.0 L 132.29166 0.0 Q 211.66666 0.0 211.66666 26.458332 Q 211.66666 52.916664 264.5833 52.916664 Q 317.49997 52.916664 317.49997 79.37499 Q 291.04166 105.83333 291.04166 132.29166 z" svg:height="1.5874999mm" draw:style-name="style-1787" svg:viewBox="0.0 0.0 317.49997 158.74998" svg:width="3.1749997mm" svg:x="73.28958mm" svg:y="171.71457mm"/>
          <draw:path svg:d="M 634.99994 0.0 L 634.99994 0.0 L 634.99994 26.458332 L 634.99994 52.916664 L 687.9166 79.37499 Q 767.2916 79.37499 740.8333 105.83333 Q 740.8333 132.29166 820.2083 158.74998 Q 873.12494 185.20833 899.5833 185.20833 L 899.5833 211.66666 L 899.5833 238.12498 L 899.5833 264.5833 L 873.12494 264.5833 L 846.6666 291.04166 L 846.6666 291.04166 L 820.2083 291.04166 L 820.2083 291.04166 L 820.2083 291.04166 L 767.2916 317.49997 L 714.37494 343.9583 L 714.37494 343.9583 L 714.37494 343.9583 L 714.37494 343.9583 Q 714.37494 343.9583 661.4583 370.41666 L 608.5416 370.41666 L 555.625 370.41666 Q 476.24997 396.87497 423.3333 396.87497 Q 370.41666 396.87497 370.41666 370.41666 Q 370.41666 343.9583 343.9583 343.9583 L 317.49997 343.9583 L 317.49997 343.9583 Q 317.49997 343.9583 238.12498 343.9583 L 132.29166 343.9583 L 132.29166 317.49997 L 132.29166 291.04166 L 105.83333 291.04166 L 105.83333 291.04166 L 79.37499 291.04166 L 79.37499 291.04166 L 79.37499 291.04166 L 79.37499 291.04166 L 52.916664 264.5833 L 26.458332 238.12498 L 26.458332 238.12498 L 26.458332 238.12498 L 26.458332 211.66666 L 26.458332 211.66666 L 0.0 211.66666 L 0.0 211.66666 L 0.0 185.20833 L 26.458332 158.74998 L 26.458332 158.74998 L 26.458332 132.29166 L 26.458332 132.29166 L 26.458332 132.29166 L 52.916664 132.29166 L 52.916664 132.29166 L 79.37499 105.83333 L 105.83333 105.83333 L 291.04166 79.37499 Q 502.7083 52.916664 502.7083 26.458332 Q 502.7083 0.0 555.625 0.0 Q 608.5416 0.0 634.99994 0.0 z" svg:height="3.9687498mm" draw:style-name="style-1788" svg:viewBox="0.0 0.0 899.5833 396.87497" svg:width="8.995832mm" svg:x="41.010414mm" svg:y="112.447914mm"/>
          <draw:path svg:d="M 0.0 79.37499 L 26.458332 0.0 L 132.29166 79.37499 Q 211.66666 132.29166 238.12498 158.74998 Q 264.5833 185.20833 317.49997 185.20833 L 343.9583 185.20833 L 317.49997 211.66666 Q 317.49997 238.12498 291.04166 238.12498 L 264.5833 238.12498 L 264.5833 264.5833 L 264.5833 291.04166 L 238.12498 291.04166 L 238.12498 317.49997 L 211.66666 317.49997 Q 185.20833 343.9583 132.29166 343.9583 L 79.37499 343.9583 L 79.37499 291.04166 Q 52.916664 264.5833 52.916664 264.5833 L 52.916664 264.5833 L 52.916664 238.12498 L 52.916664 238.12498 L 52.916664 185.20833 Q 52.916664 158.74998 26.458332 132.29166 Q 0.0 132.29166 0.0 79.37499 z" svg:height="3.439583mm" draw:style-name="style-1789" svg:viewBox="0.0 0.0 343.9583 343.9583" svg:width="3.439583mm" svg:x="73.55416mm" svg:y="194.46873mm"/>
          <draw:path svg:d="M 158.74998 0.0 L 158.74998 0.0 L 264.5833 26.458332 Q 343.9583 52.916664 370.41666 79.37499 L 396.87497 105.83333 L 423.3333 105.83333 L 449.79166 105.83333 L 476.24997 132.29166 L 502.7083 132.29166 L 582.0833 185.20833 Q 687.9166 211.66666 687.9166 238.12498 L 714.37494 238.12498 L 714.37494 264.5833 L 687.9166 291.04166 L 687.9166 291.04166 L 687.9166 264.5833 L 687.9166 264.5833 L 687.9166 264.5833 L 661.4583 264.5833 L 661.4583 264.5833 L 661.4583 291.04166 L 634.99994 291.04166 L 634.99994 291.04166 L 634.99994 317.49997 L 661.4583 317.49997 Q 687.9166 317.49997 687.9166 370.41666 L 687.9166 423.3333 L 661.4583 423.3333 Q 634.99994 423.3333 370.41666 291.04166 L 132.29166 185.20833 L 132.29166 185.20833 Q 132.29166 158.74998 105.83333 158.74998 L 52.916664 158.74998 L 52.916664 132.29166 L 52.916664 132.29166 L 26.458332 132.29166 L 26.458332 132.29166 L 26.458332 105.83333 Q 0.0 105.83333 0.0 105.83333 L 0.0 105.83333 L 26.458332 79.37499 Q 52.916664 52.916664 105.83333 26.458332 Q 158.74998 0.0 158.74998 0.0 z" svg:height="4.233333mm" draw:style-name="style-1790" svg:viewBox="0.0 0.0 714.37494 423.3333" svg:width="7.1437497mm" svg:x="277.28333mm" svg:y="200.55415mm"/>
          <draw:path svg:d="M 105.83333 26.458332 L 105.83333 0.0 L 158.74998 26.458332 Q 238.12498 79.37499 238.12498 79.37499 Q 264.5833 79.37499 291.04166 79.37499 L 343.9583 79.37499 L 343.9583 105.83333 Q 370.41666 132.29166 291.04166 185.20833 Q 238.12498 238.12498 238.12498 291.04166 Q 291.04166 343.9583 291.04166 343.9583 L 291.04166 343.9583 L 291.04166 343.9583 L 291.04166 343.9583 L 264.5833 370.41666 L 238.12498 370.41666 L 185.20833 370.41666 Q 158.74998 396.87497 132.29166 396.87497 L 105.83333 396.87497 L 105.83333 370.41666 L 79.37499 343.9583 L 79.37499 343.9583 L 79.37499 343.9583 L 79.37499 291.04166 L 79.37499 264.5833 L 26.458332 264.5833 L 0.0 264.5833 L 0.0 238.12498 L 0.0 211.66666 L 0.0 211.66666 L 0.0 185.20833 L 26.458332 185.20833 L 52.916664 185.20833 L 79.37499 158.74998 Q 132.29166 132.29166 132.29166 132.29166 Q 132.29166 132.29166 132.29166 79.37499 Q 105.83333 26.458332 105.83333 26.458332 z" svg:height="3.9687498mm" draw:style-name="style-1791" svg:viewBox="0.0 0.0 343.9583 396.87497" svg:width="3.439583mm" svg:x="110.86041mm" svg:y="106.09791mm"/>
          <draw:path svg:d="M 291.04166 26.458332 L 264.5833 0.0 L 343.9583 26.458332 Q 449.79166 79.37499 502.7083 52.916664 L 555.625 52.916664 L 582.0833 238.12498 Q 608.5416 449.79166 582.0833 449.79166 L 555.625 449.79166 L 555.625 476.24997 L 555.625 476.24997 L 529.1666 476.24997 L 529.1666 502.7083 L 608.5416 502.7083 L 661.4583 502.7083 L 661.4583 529.1666 L 661.4583 555.625 L 661.4583 555.625 L 634.99994 555.625 L 608.5416 555.625 Q 582.0833 529.1666 582.0833 555.625 Q 608.5416 582.0833 608.5416 608.5416 L 608.5416 608.5416 L 608.5416 608.5416 L 608.5416 634.99994 L 582.0833 634.99994 Q 555.625 634.99994 555.625 608.5416 Q 555.625 582.0833 502.7083 555.625 Q 476.24997 555.625 476.24997 608.5416 L 476.24997 634.99994 L 449.79166 634.99994 L 423.3333 634.99994 L 423.3333 608.5416 L 423.3333 555.625 L 423.3333 529.1666 Q 396.87497 502.7083 291.04166 502.7083 L 158.74998 502.7083 L 132.29166 502.7083 Q 105.83333 502.7083 79.37499 476.24997 L 79.37499 449.79166 L 52.916664 449.79166 L 26.458332 449.79166 L 26.458332 396.87497 L 26.458332 370.41666 L 0.0 370.41666 L 0.0 343.9583 L 0.0 343.9583 L 0.0 343.9583 L 0.0 317.49997 L 0.0 291.04166 L 26.458332 291.04166 L 26.458332 291.04166 L 26.458332 264.5833 L 26.458332 264.5833 L 52.916664 264.5833 Q 52.916664 238.12498 79.37499 238.12498 Q 105.83333 238.12498 132.29166 211.66666 Q 132.29166 185.20833 105.83333 185.20833 Q 79.37499 185.20833 185.20833 132.29166 Q 291.04166 79.37499 291.04166 26.458332 z" svg:height="6.3499994mm" draw:style-name="style-1792" svg:viewBox="0.0 0.0 661.4583 634.99994" svg:width="6.614583mm" svg:x="5.5562496mm" svg:y="146.31458mm"/>
          <draw:path svg:d="M 1084.7916 185.20833 L 1084.7916 185.20833 L 1084.7916 185.20833 Q 1111.25 185.20833 1111.25 158.74998 L 1111.25 158.74998 L 1111.25 158.74998 L 1137.7083 158.74998 L 1137.7083 158.74998 L 1137.7083 158.74998 L 1243.5416 211.66666 Q 1349.3749 211.66666 1349.3749 238.12498 Q 1375.8333 238.12498 1375.8333 264.5833 L 1375.8333 264.5833 L 1375.8333 370.41666 Q 1375.8333 449.79166 1349.3749 449.79166 L 1349.3749 476.24997 L 1322.9166 476.24997 L 1269.9999 476.24997 L 1269.9999 502.7083 L 1269.9999 529.1666 L 1269.9999 529.1666 L 1269.9999 555.625 L 1269.9999 582.0833 L 1269.9999 608.5416 L 1217.0833 608.5416 Q 1164.1666 634.99994 1005.4166 661.4583 L 873.12494 687.9166 L 846.6666 687.9166 Q 820.2083 687.9166 793.74994 661.4583 Q 740.8333 634.99994 608.5416 634.99994 Q 476.24997 634.99994 423.3333 634.99994 L 370.41666 634.99994 L 343.9583 661.4583 L 317.49997 687.9166 L 291.04166 687.9166 L 264.5833 687.9166 L 264.5833 687.9166 L 238.12498 687.9166 L 211.66666 661.4583 L 185.20833 661.4583 L 185.20833 634.99994 L 185.20833 608.5416 L 238.12498 608.5416 L 291.04166 608.5416 L 370.41666 608.5416 L 449.79166 582.0833 L 423.3333 582.0833 L 370.41666 582.0833 L 370.41666 555.625 L 370.41666 555.625 L 343.9583 555.625 L 343.9583 555.625 L 317.49997 555.625 Q 317.49997 529.1666 264.5833 529.1666 Q 185.20833 502.7083 185.20833 476.24997 L 185.20833 423.3333 L 185.20833 423.3333 Q 211.66666 423.3333 211.66666 343.9583 Q 211.66666 264.5833 185.20833 264.5833 L 158.74998 238.12498 L 158.74998 238.12498 Q 158.74998 211.66666 105.83333 211.66666 L 52.916664 211.66666 L 52.916664 158.74998 L 52.916664 132.29166 L 26.458332 132.29166 L 0.0 132.29166 L 0.0 132.29166 L 0.0 105.83333 L 0.0 105.83333 L 0.0 105.83333 L 26.458332 105.83333 L 26.458332 105.83333 L 26.458332 79.37499 L 52.916664 79.37499 L 52.916664 79.37499 L 52.916664 52.916664 L 52.916664 52.916664 L 52.916664 52.916664 L 79.37499 52.916664 L 79.37499 52.916664 L 423.3333 0.0 Q 740.8333 -52.916664 740.8333 0.0 Q 740.8333 0.0 687.9166 26.458332 Q 634.99994 26.458332 634.99994 105.83333 Q 608.5416 211.66666 687.9166 211.66666 Q 740.8333 185.20833 767.2916 158.74998 Q 767.2916 132.29166 846.6666 158.74998 Q 899.5833 185.20833 1005.4166 185.20833 Q 1084.7916 211.66666 1084.7916 185.20833 z" svg:height="6.879166mm" draw:style-name="style-1793" svg:viewBox="0.0 0.0 1375.8333 687.9166" svg:width="13.758332mm" svg:x="272.5208mm" svg:y="119.59166mm"/>
          <draw:path svg:d="M 132.29166 52.916664 L 185.20833 0.0 L 211.66666 79.37499 Q 211.66666 132.29166 238.12498 158.74998 Q 264.5833 185.20833 264.5833 211.66666 Q 238.12498 238.12498 264.5833 238.12498 Q 317.49997 238.12498 370.41666 264.5833 L 396.87497 264.5833 L 396.87497 264.5833 L 423.3333 264.5833 L 423.3333 291.04166 L 423.3333 291.04166 L 423.3333 291.04166 Q 423.3333 291.04166 370.41666 317.49997 L 343.9583 343.9583 L 343.9583 343.9583 L 317.49997 343.9583 L 317.49997 343.9583 L 317.49997 343.9583 L 317.49997 370.41666 L 317.49997 370.41666 L 291.04166 370.41666 L 291.04166 396.87497 L 291.04166 396.87497 L 264.5833 396.87497 L 264.5833 449.79166 Q 264.5833 529.1666 291.04166 634.99994 Q 343.9583 767.2916 370.41666 793.74994 Q 370.41666 820.2083 317.49997 820.2083 Q 264.5833 820.2083 264.5833 873.12494 L 264.5833 899.5833 L 291.04166 899.5833 L 291.04166 899.5833 L 291.04166 899.5833 L 291.04166 926.0416 L 238.12498 926.0416 L 185.20833 926.0416 L 158.74998 952.49994 L 132.29166 978.95825 L 132.29166 978.95825 L 105.83333 978.95825 L 105.83333 978.95825 L 105.83333 978.95825 L 52.916664 1005.4166 L 26.458332 1005.4166 L 26.458332 1031.875 L 0.0 1058.3333 L 0.0 1058.3333 L 0.0 1058.3333 L 0.0 1031.875 L 0.0 1031.875 L 0.0 978.95825 L 0.0 952.49994 L 26.458332 608.5416 Q 52.916664 264.5833 52.916664 185.20833 Q 52.916664 105.83333 132.29166 52.916664 z" svg:height="10.583333mm" draw:style-name="style-1794" svg:viewBox="0.0 0.0 423.3333 1058.3333" svg:width="4.233333mm" svg:x="196.84999mm" svg:y="189.70624mm"/>
          <draw:path svg:d="M 423.3333 26.458332 L 423.3333 26.458332 L 423.3333 26.458332 L 423.3333 52.916664 L 423.3333 79.37499 Q 423.3333 105.83333 449.79166 105.83333 Q 502.7083 132.29166 555.625 132.29166 L 608.5416 132.29166 L 608.5416 132.29166 L 634.99994 132.29166 L 661.4583 158.74998 Q 687.9166 185.20833 661.4583 185.20833 Q 634.99994 185.20833 634.99994 211.66666 L 634.99994 211.66666 L 582.0833 211.66666 Q 529.1666 238.12498 449.79166 238.12498 Q 396.87497 238.12498 291.04166 291.04166 Q 185.20833 343.9583 132.29166 343.9583 L 79.37499 343.9583 L 79.37499 317.49997 Q 79.37499 317.49997 26.458332 343.9583 L 0.0 343.9583 L 0.0 317.49997 Q 26.458332 291.04166 0.0 264.5833 Q -26.458332 238.12498 52.916664 185.20833 L 132.29166 132.29166 L 132.29166 132.29166 L 132.29166 132.29166 L 238.12498 105.83333 Q 343.9583 79.37499 370.41666 26.458332 Q 370.41666 0.0 396.87497 0.0 Q 423.3333 26.458332 423.3333 26.458332 z" svg:height="3.439583mm" draw:style-name="style-1795" svg:viewBox="0.0 0.0 661.4583 343.9583" svg:width="6.614583mm" svg:x="210.34373mm" svg:y="143.13957mm"/>
          <draw:path svg:d="M 343.9583 26.458332 L 370.41666 0.0 L 370.41666 26.458332 Q 370.41666 52.916664 370.41666 79.37499 Q 343.9583 79.37499 343.9583 79.37499 L 343.9583 105.83333 L 343.9583 105.83333 L 343.9583 105.83333 L 317.49997 105.83333 L 317.49997 105.83333 L 343.9583 132.29166 Q 370.41666 132.29166 370.41666 158.74998 L 370.41666 185.20833 L 343.9583 185.20833 L 317.49997 158.74998 L 238.12498 158.74998 L 132.29166 158.74998 L 132.29166 158.74998 L 105.83333 158.74998 L 79.37499 158.74998 L 52.916664 158.74998 L 26.458332 158.74998 L 0.0 158.74998 L 0.0 105.83333 Q 26.458332 79.37499 26.458332 52.916664 Q 26.458332 0.0 79.37499 0.0 Q 158.74998 0.0 185.20833 26.458332 Q 185.20833 79.37499 238.12498 79.37499 Q 264.5833 105.83333 238.12498 52.916664 Q 238.12498 26.458332 291.04166 52.916664 Q 343.9583 52.916664 343.9583 26.458332 z" svg:height="1.8520832mm" draw:style-name="style-1796" svg:viewBox="0.0 0.0 370.41666 185.20833" svg:width="3.7041664mm" svg:x="17.197916mm" svg:y="170.92082mm"/>
          <draw:path svg:d="M 343.9583 0.0 L 343.9583 0.0 L 423.3333 0.0 Q 502.7083 0.0 502.7083 79.37499 Q 502.7083 158.74998 555.625 158.74998 Q 608.5416 158.74998 608.5416 185.20833 L 608.5416 211.66666 L 608.5416 211.66666 Q 608.5416 238.12498 502.7083 238.12498 L 396.87497 264.5833 L 396.87497 264.5833 Q 370.41666 264.5833 343.9583 264.5833 Q 317.49997 264.5833 185.20833 264.5833 L 52.916664 264.5833 L 26.458332 264.5833 L 0.0 238.12498 L 0.0 238.12498 L 0.0 238.12498 L 0.0 238.12498 L 0.0 211.66666 L 26.458332 211.66666 L 26.458332 185.20833 L 52.916664 185.20833 L 79.37499 185.20833 L 105.83333 185.20833 L 132.29166 185.20833 L 158.74998 158.74998 L 185.20833 158.74998 L 185.20833 105.83333 L 185.20833 52.916664 L 264.5833 26.458332 Q 317.49997 0.0 343.9583 0.0 z" svg:height="2.6458333mm" draw:style-name="style-1797" svg:viewBox="0.0 0.0 608.5416 264.5833" svg:width="6.0854163mm" svg:x="151.34166mm" svg:y="192.88124mm"/>
          <draw:path svg:d="M 555.625 0.0 L 608.5416 0.0 L 714.37494 0.0 Q 820.2083 0.0 820.2083 26.458332 Q 820.2083 79.37499 952.49994 132.29166 Q 1111.25 185.20833 1084.7916 211.66666 L 1058.3333 211.66666 L 978.95825 211.66666 Q 899.5833 238.12498 899.5833 238.12498 Q 899.5833 238.12498 899.5833 291.04166 Q 926.0416 343.9583 873.12494 343.9583 L 820.2083 317.49997 L 820.2083 396.87497 L 793.74994 449.79166 L 793.74994 476.24997 L 793.74994 502.7083 L 820.2083 555.625 L 846.6666 582.0833 L 846.6666 582.0833 L 846.6666 608.5416 L 846.6666 608.5416 L 846.6666 608.5416 L 899.5833 608.5416 Q 926.0416 608.5416 952.49994 608.5416 L 1005.4166 608.5416 L 1005.4166 608.5416 Q 1031.875 608.5416 1058.3333 582.0833 L 1084.7916 582.0833 L 1084.7916 608.5416 L 1058.3333 634.99994 L 1058.3333 661.4583 L 1058.3333 687.9166 L 1084.7916 687.9166 L 1111.25 687.9166 L 1111.25 714.37494 L 1111.25 714.37494 L 1111.25 714.37494 L 1084.7916 714.37494 L 1084.7916 740.8333 L 1084.7916 740.8333 L 1058.3333 740.8333 L 1058.3333 714.37494 L 1058.3333 714.37494 L 1058.3333 714.37494 L 1031.875 714.37494 L 1031.875 714.37494 L 1031.875 687.9166 L 1005.4166 687.9166 L 1005.4166 687.9166 L 1005.4166 661.4583 L 1005.4166 661.4583 L 1005.4166 661.4583 L 978.95825 661.4583 L 978.95825 661.4583 L 952.49994 687.9166 Q 926.0416 714.37494 846.6666 714.37494 Q 793.74994 714.37494 793.74994 740.8333 Q 793.74994 767.2916 582.0833 820.2083 L 396.87497 873.12494 L 370.41666 873.12494 L 317.49997 873.12494 L 264.5833 899.5833 L 185.20833 899.5833 L 185.20833 926.0416 L 185.20833 952.49994 L 317.49997 952.49994 L 476.24997 952.49994 L 476.24997 952.49994 L 476.24997 978.95825 L 317.49997 978.95825 Q 158.74998 978.95825 158.74998 1005.4166 L 158.74998 1031.875 L 79.37499 1031.875 L 0.0 1031.875 L 0.0 978.95825 L 0.0 952.49994 L 26.458332 926.0416 L 26.458332 926.0416 L 79.37499 926.0416 Q 132.29166 926.0416 132.29166 555.625 L 132.29166 211.66666 L 132.29166 105.83333 Q 132.29166 26.458332 317.49997 26.458332 Q 502.7083 26.458332 555.625 0.0 z" svg:height="10.318749mm" draw:style-name="style-1798" svg:viewBox="0.0 0.0 1111.25 1031.875" svg:width="11.112499mm" svg:x="228.07082mm" svg:y="144.72708mm"/>
          <draw:path svg:d="M 185.20833 26.458332 L 211.66666 26.458332 L 211.66666 26.458332 Q 211.66666 52.916664 238.12498 52.916664 L 238.12498 52.916664 L 238.12498 52.916664 Q 238.12498 52.916664 238.12498 79.37499 L 264.5833 79.37499 L 343.9583 185.20833 Q 396.87497 264.5833 423.3333 291.04166 Q 449.79166 291.04166 449.79166 317.49997 L 449.79166 370.41666 L 291.04166 370.41666 L 132.29166 370.41666 L 132.29166 343.9583 L 132.29166 317.49997 L 105.83333 317.49997 Q 79.37499 317.49997 52.916664 264.5833 L 26.458332 238.12498 L 26.458332 238.12498 Q 26.458332 211.66666 26.458332 132.29166 L 0.0 52.916664 L 26.458332 52.916664 Q 79.37499 52.916664 79.37499 26.458332 L 79.37499 0.0 L 132.29166 0.0 Q 158.74998 0.0 185.20833 26.458332 z" svg:height="3.7041664mm" draw:style-name="style-1799" svg:viewBox="0.0 0.0 449.79166 370.41666" svg:width="4.497916mm" svg:x="263.2604mm" svg:y="225.42499mm"/>
          <draw:path svg:d="M 105.83333 26.458332 L 105.83333 0.0 L 132.29166 0.0 L 132.29166 0.0 L 132.29166 0.0 Q 132.29166 26.458332 132.29166 26.458332 L 158.74998 26.458332 L 211.66666 79.37499 Q 291.04166 105.83333 291.04166 132.29166 Q 291.04166 158.74998 370.41666 158.74998 Q 449.79166 185.20833 449.79166 185.20833 L 476.24997 185.20833 L 502.7083 185.20833 L 555.625 185.20833 L 608.5416 211.66666 Q 661.4583 238.12498 661.4583 211.66666 Q 661.4583 185.20833 634.99994 185.20833 Q 608.5416 185.20833 608.5416 158.74998 Q 608.5416 132.29166 661.4583 132.29166 Q 714.37494 158.74998 714.37494 132.29166 Q 714.37494 105.83333 740.8333 105.83333 L 740.8333 105.83333 L 740.8333 132.29166 Q 767.2916 132.29166 767.2916 132.29166 L 767.2916 158.74998 L 767.2916 291.04166 Q 740.8333 449.79166 714.37494 449.79166 Q 687.9166 449.79166 687.9166 476.24997 L 687.9166 476.24997 L 687.9166 502.7083 L 714.37494 555.625 L 687.9166 582.0833 Q 687.9166 608.5416 687.9166 634.99994 L 687.9166 634.99994 L 661.4583 634.99994 L 634.99994 608.5416 L 608.5416 608.5416 Q 582.0833 608.5416 449.79166 555.625 L 343.9583 529.1666 L 343.9583 529.1666 Q 343.9583 502.7083 238.12498 476.24997 Q 158.74998 449.79166 79.37499 449.79166 L 26.458332 449.79166 L 26.458332 423.3333 L 26.458332 423.3333 L 26.458332 423.3333 L 52.916664 423.3333 L 52.916664 423.3333 L 79.37499 423.3333 L 79.37499 396.87497 Q 79.37499 396.87497 52.916664 396.87497 L 52.916664 396.87497 L 52.916664 396.87497 Q 26.458332 370.41666 26.458332 370.41666 L 26.458332 370.41666 L 26.458332 343.9583 L 26.458332 291.04166 L 0.0 291.04166 L 0.0 291.04166 L 26.458332 264.5833 L 79.37499 264.5833 L 79.37499 185.20833 L 79.37499 132.29166 L 105.83333 105.83333 L 132.29166 79.37499 L 132.29166 79.37499 L 132.29166 52.916664 L 105.83333 52.916664 L 105.83333 26.458332 L 105.83333 26.458332 L 105.83333 26.458332 L 105.83333 26.458332 z M 291.04166 343.9583 Q 291.04166 343.9583 396.87497 343.9583 Q 529.1666 343.9583 529.1666 370.41666 Q 529.1666 396.87497 423.3333 370.41666 Q 317.49997 343.9583 291.04166 343.9583 z" svg:height="6.3499994mm" draw:style-name="style-1800" svg:viewBox="0.0 0.0 767.2916 634.99994" svg:width="7.6729164mm" svg:x="168.53958mm" svg:y="108.743744mm"/>
          <draw:path svg:d="M 79.37499 79.37499 L 79.37499 0.0 L 105.83333 0.0 L 158.74998 0.0 L 158.74998 26.458332 L 158.74998 52.916664 L 185.20833 52.916664 L 185.20833 26.458332 L 185.20833 26.458332 L 211.66666 26.458332 L 211.66666 26.458332 L 211.66666 26.458332 L 264.5833 0.0 Q 317.49997 0.0 343.9583 26.458332 Q 370.41666 79.37499 370.41666 26.458332 Q 370.41666 0.0 423.3333 0.0 Q 476.24997 26.458332 476.24997 26.458332 L 502.7083 26.458332 L 476.24997 132.29166 Q 449.79166 238.12498 423.3333 264.5833 Q 396.87497 264.5833 396.87497 238.12498 Q 396.87497 185.20833 370.41666 185.20833 Q 317.49997 185.20833 396.87497 264.5833 Q 476.24997 343.9583 476.24997 370.41666 L 502.7083 370.41666 L 502.7083 396.87497 Q 476.24997 423.3333 449.79166 396.87497 Q 423.3333 396.87497 423.3333 423.3333 Q 423.3333 449.79166 370.41666 449.79166 L 343.9583 476.24997 L 291.04166 476.24997 Q 238.12498 449.79166 185.20833 449.79166 L 105.83333 449.79166 L 105.83333 370.41666 Q 105.83333 291.04166 79.37499 291.04166 L 52.916664 264.5833 L 52.916664 264.5833 L 52.916664 264.5833 L 52.916664 238.12498 L 52.916664 211.66666 L 26.458332 211.66666 L 0.0 211.66666 L 0.0 185.20833 Q 0.0 158.74998 26.458332 132.29166 Q 52.916664 132.29166 79.37499 79.37499 z M 317.49997 343.9583 Q 317.49997 291.04166 343.9583 291.04166 Q 370.41666 317.49997 370.41666 370.41666 Q 396.87497 423.3333 343.9583 396.87497 Q 317.49997 370.41666 317.49997 343.9583 z" svg:height="4.7625mm" draw:style-name="style-1801" svg:viewBox="0.0 0.0 502.7083 476.24997" svg:width="5.027083mm" svg:x="110.06666mm" svg:y="54.239582mm"/>
          <draw:path svg:d="M 0.0 52.916664 L 0.0 0.0 L 52.916664 0.0 Q 79.37499 0.0 105.83333 0.0 L 105.83333 0.0 L 158.74998 0.0 Q 238.12498 26.458332 238.12498 52.916664 Q 238.12498 79.37499 317.49997 105.83333 Q 370.41666 105.83333 396.87497 105.83333 L 423.3333 105.83333 L 423.3333 132.29166 Q 396.87497 158.74998 396.87497 185.20833 L 396.87497 185.20833 L 396.87497 185.20833 Q 370.41666 185.20833 370.41666 211.66666 Q 370.41666 238.12498 238.12498 185.20833 Q 105.83333 132.29166 105.83333 105.83333 Q 105.83333 79.37499 52.916664 79.37499 Q 26.458332 105.83333 0.0 52.916664 z" svg:height="2.1166666mm" draw:style-name="style-1802" svg:viewBox="0.0 0.0 423.3333 211.66666" svg:width="4.233333mm" svg:x="120.649994mm" svg:y="120.649994mm"/>
          <draw:path svg:d="M 343.9583 0.0 L 343.9583 0.0 L 343.9583 0.0 L 370.41666 0.0 L 370.41666 26.458332 Q 343.9583 52.916664 291.04166 132.29166 L 211.66666 185.20833 L 158.74998 211.66666 L 105.83333 211.66666 L 105.83333 238.12498 L 132.29166 291.04166 L 132.29166 291.04166 L 132.29166 291.04166 L 132.29166 317.49997 L 132.29166 317.49997 L 158.74998 343.9583 L 158.74998 343.9583 L 105.83333 343.9583 L 52.916664 343.9583 L 26.458332 317.49997 Q 0.0 291.04166 0.0 291.04166 L 0.0 291.04166 L 0.0 291.04166 Q 26.458332 291.04166 52.916664 291.04166 Q 79.37499 264.5833 79.37499 185.20833 L 52.916664 132.29166 L 52.916664 132.29166 L 79.37499 132.29166 L 79.37499 132.29166 L 79.37499 132.29166 L 105.83333 79.37499 Q 132.29166 52.916664 132.29166 52.916664 L 132.29166 52.916664 L 132.29166 79.37499 L 132.29166 105.83333 L 211.66666 79.37499 Q 291.04166 79.37499 291.04166 52.916664 Q 291.04166 26.458332 317.49997 26.458332 L 317.49997 26.458332 L 317.49997 26.458332 Q 317.49997 26.458332 343.9583 0.0 z" svg:height="3.439583mm" draw:style-name="style-1803" svg:viewBox="0.0 0.0 370.41666 343.9583" svg:width="3.7041664mm" svg:x="211.40207mm" svg:y="118.268745mm"/>
          <draw:path svg:d="M 0.0 26.458332 L 0.0 0.0 L 26.458332 0.0 Q 52.916664 26.458332 52.916664 26.458332 L 79.37499 26.458332 L 79.37499 26.458332 L 79.37499 26.458332 L 79.37499 52.916664 L 105.83333 52.916664 L 105.83333 52.916664 L 105.83333 79.37499 L 185.20833 52.916664 Q 264.5833 52.916664 211.66666 132.29166 Q 185.20833 185.20833 185.20833 211.66666 L 185.20833 211.66666 L 158.74998 211.66666 Q 158.74998 185.20833 105.83333 185.20833 L 26.458332 185.20833 L 26.458332 185.20833 Q 0.0 185.20833 0.0 132.29166 Q 0.0 105.83333 26.458332 105.83333 Q 52.916664 105.83333 52.916664 79.37499 Q 52.916664 52.916664 26.458332 52.916664 Q 0.0 52.916664 0.0 26.458332 z" svg:height="2.1166666mm" draw:style-name="style-1804" svg:viewBox="0.0 0.0 211.66666 211.66666" svg:width="2.1166666mm" svg:x="285.22083mm" svg:y="213.51874mm"/>
          <draw:path svg:d="M 264.5833 52.916664 L 264.5833 0.0 L 291.04166 0.0 Q 317.49997 0.0 343.9583 52.916664 Q 343.9583 105.83333 370.41666 105.83333 L 370.41666 132.29166 L 343.9583 132.29166 Q 291.04166 158.74998 264.5833 158.74998 Q 238.12498 185.20833 132.29166 211.66666 L 26.458332 238.12498 L 26.458332 211.66666 L 26.458332 211.66666 L 0.0 211.66666 Q 0.0 211.66666 0.0 158.74998 Q -26.458332 105.83333 26.458332 105.83333 L 79.37499 105.83333 L 132.29166 105.83333 Q 158.74998 105.83333 211.66666 79.37499 Q 264.5833 79.37499 264.5833 52.916664 z" svg:height="2.38125mm" draw:style-name="style-1805" svg:viewBox="0.0 0.0 370.41666 238.12498" svg:width="3.7041664mm" svg:x="77.52291mm" svg:y="160.3375mm"/>
          <draw:path svg:d="M 846.6666 26.458332 L 846.6666 0.0 L 899.5833 26.458332 Q 926.0416 79.37499 978.95825 52.916664 Q 1058.3333 52.916664 1058.3333 26.458332 L 1058.3333 26.458332 L 1084.7916 26.458332 Q 1111.25 26.458332 1111.25 52.916664 L 1111.25 79.37499 L 1084.7916 79.37499 L 1058.3333 79.37499 L 1058.3333 105.83333 L 1058.3333 132.29166 L 1084.7916 132.29166 L 1111.25 132.29166 L 1111.25 158.74998 L 1111.25 158.74998 L 1111.25 211.66666 Q 1137.7083 238.12498 1164.1666 264.5833 Q 1190.6249 264.5833 1190.6249 343.9583 Q 1190.6249 423.3333 1137.7083 449.79166 Q 1084.7916 449.79166 1111.25 502.7083 Q 1137.7083 555.625 1190.6249 608.5416 Q 1243.5416 608.5416 1269.9999 634.99994 Q 1322.9166 634.99994 1322.9166 661.4583 L 1322.9166 687.9166 L 1322.9166 687.9166 Q 1296.4583 714.37494 1269.9999 714.37494 Q 1269.9999 714.37494 1005.4166 820.2083 L 714.37494 926.0416 L 687.9166 952.49994 L 661.4583 978.95825 L 634.99994 978.95825 L 582.0833 978.95825 L 582.0833 1005.4166 L 582.0833 1005.4166 L 608.5416 1005.4166 L 608.5416 1031.875 L 608.5416 1031.875 L 634.99994 1031.875 L 634.99994 1031.875 L 634.99994 1031.875 L 634.99994 1058.3333 L 634.99994 1058.3333 L 661.4583 1058.3333 L 661.4583 1084.7916 L 687.9166 1084.7916 L 714.37494 1084.7916 L 714.37494 1111.25 L 740.8333 1111.25 L 740.8333 1111.25 L 740.8333 1137.7083 L 793.74994 1137.7083 L 846.6666 1137.7083 L 793.74994 1243.5416 Q 740.8333 1322.9166 714.37494 1322.9166 L 714.37494 1349.3749 L 687.9166 1349.3749 L 661.4583 1349.3749 L 634.99994 1349.3749 L 608.5416 1349.3749 L 608.5416 1322.9166 L 582.0833 1322.9166 L 582.0833 1322.9166 Q 582.0833 1296.4583 529.1666 1296.4583 L 449.79166 1269.9999 L 449.79166 1243.5416 Q 423.3333 1243.5416 423.3333 1243.5416 L 423.3333 1243.5416 L 423.3333 1243.5416 Q 423.3333 1217.0833 396.87497 1217.0833 L 396.87497 1217.0833 L 370.41666 1217.0833 Q 370.41666 1190.6249 211.66666 1084.7916 L 26.458332 952.49994 L 52.916664 952.49994 Q 79.37499 952.49994 105.83333 926.0416 Q 105.83333 873.12494 105.83333 846.6666 L 79.37499 820.2083 L 79.37499 793.74994 L 52.916664 793.74994 L 52.916664 793.74994 L 52.916664 767.2916 L 52.916664 767.2916 L 52.916664 767.2916 L 26.458332 767.2916 L 26.458332 767.2916 L 26.458332 740.8333 L 52.916664 740.8333 L 52.916664 740.8333 L 52.916664 714.37494 L 52.916664 714.37494 L 52.916664 714.37494 L 26.458332 714.37494 L 26.458332 714.37494 L 26.458332 687.9166 L 0.0 687.9166 L 0.0 661.4583 L 0.0 634.99994 L 0.0 634.99994 L 26.458332 634.99994 L 26.458332 634.99994 L 52.916664 634.99994 L 52.916664 661.4583 L 52.916664 661.4583 L 52.916664 661.4583 L 52.916664 661.4583 L 79.37499 661.4583 L 79.37499 661.4583 L 105.83333 687.9166 Q 132.29166 714.37494 158.74998 714.37494 L 185.20833 714.37494 L 211.66666 714.37494 L 238.12498 714.37494 L 264.5833 714.37494 L 317.49997 714.37494 L 317.49997 687.9166 L 317.49997 687.9166 L 343.9583 687.9166 L 343.9583 661.4583 L 343.9583 661.4583 L 370.41666 661.4583 L 370.41666 634.99994 L 370.41666 608.5416 L 370.41666 582.0833 Q 370.41666 555.625 370.41666 529.1666 Q 370.41666 502.7083 370.41666 370.41666 Q 396.87497 238.12498 370.41666 185.20833 L 370.41666 132.29166 L 370.41666 132.29166 L 370.41666 132.29166 L 370.41666 105.83333 L 370.41666 105.83333 L 396.87497 79.37499 L 396.87497 52.916664 L 476.24997 52.916664 L 555.625 52.916664 L 661.4583 79.37499 Q 740.8333 79.37499 767.2916 105.83333 Q 767.2916 132.29166 820.2083 132.29166 Q 873.12494 105.83333 873.12494 79.37499 Q 846.6666 52.916664 846.6666 26.458332 z" svg:height="13.49375mm" draw:style-name="style-1806" svg:viewBox="0.0 0.0 1322.9166 1349.3749" svg:width="13.229166mm" svg:x="214.84166mm" svg:y="214.57707mm"/>
          <draw:path svg:d="M 0.0 158.74998 L 0.0 0.0 L 211.66666 26.458332 Q 396.87497 79.37499 396.87497 79.37499 L 396.87497 79.37499 L 370.41666 79.37499 L 343.9583 79.37499 L 343.9583 105.83333 L 343.9583 105.83333 L 264.5833 132.29166 Q 211.66666 158.74998 185.20833 211.66666 Q 185.20833 264.5833 211.66666 264.5833 Q 264.5833 264.5833 264.5833 291.04166 L 264.5833 317.49997 L 211.66666 317.49997 Q 158.74998 343.9583 79.37499 317.49997 L 0.0 317.49997 L 0.0 158.74998 z" svg:height="3.1749997mm" draw:style-name="style-1807" svg:viewBox="0.0 0.0 396.87497 317.49997" svg:width="3.9687498mm" svg:x="0.0mm" svg:y="59.00208mm"/>
          <draw:path svg:d="M 185.20833 105.83333 L 185.20833 132.29166 L 185.20833 158.74998 L 185.20833 185.20833 L 211.66666 185.20833 Q 264.5833 185.20833 264.5833 211.66666 L 264.5833 238.12498 L 264.5833 238.12498 L 238.12498 238.12498 L 211.66666 238.12498 Q 211.66666 238.12498 158.74998 264.5833 L 105.83333 291.04166 L 105.83333 317.49997 L 105.83333 343.9583 L 105.83333 343.9583 Q 105.83333 343.9583 79.37499 238.12498 L 79.37499 132.29166 L 52.916664 132.29166 L 26.458332 132.29166 L 26.458332 105.83333 Q 0.0 79.37499 0.0 26.458332 L 0.0 0.0 L 52.916664 0.0 Q 105.83333 0.0 105.83333 26.458332 Q 105.83333 52.916664 132.29166 79.37499 Q 158.74998 79.37499 185.20833 105.83333 z" svg:height="3.439583mm" draw:style-name="style-1808" svg:viewBox="0.0 0.0 264.5833 343.9583" svg:width="2.6458333mm" svg:x="138.64166mm" svg:y="116.681244mm"/>
          <draw:path svg:d="M 423.3333 26.458332 L 423.3333 0.0 L 449.79166 0.0 L 476.24997 26.458332 L 476.24997 26.458332 L 476.24997 26.458332 L 502.7083 105.83333 Q 502.7083 185.20833 502.7083 185.20833 Q 529.1666 185.20833 529.1666 291.04166 L 529.1666 370.41666 L 502.7083 370.41666 Q 476.24997 396.87497 317.49997 396.87497 Q 185.20833 449.79166 158.74998 396.87497 Q 132.29166 370.41666 105.83333 370.41666 Q 79.37499 370.41666 52.916664 396.87497 L 52.916664 449.79166 L 52.916664 396.87497 Q 52.916664 370.41666 26.458332 343.9583 L 0.0 343.9583 L 0.0 317.49997 L 0.0 291.04166 L 0.0 291.04166 L 0.0 291.04166 L 0.0 264.5833 Q 0.0 264.5833 0.0 238.12498 L 0.0 185.20833 L 0.0 185.20833 L 26.458332 185.20833 L 26.458332 185.20833 Q 52.916664 185.20833 52.916664 211.66666 Q 52.916664 238.12498 79.37499 238.12498 Q 105.83333 211.66666 79.37499 185.20833 L 26.458332 132.29166 L 26.458332 79.37499 L 26.458332 52.916664 L 79.37499 52.916664 L 132.29166 52.916664 L 132.29166 52.916664 L 158.74998 52.916664 L 158.74998 52.916664 L 158.74998 79.37499 L 158.74998 79.37499 L 158.74998 79.37499 L 185.20833 79.37499 L 185.20833 79.37499 L 211.66666 105.83333 L 238.12498 132.29166 L 264.5833 132.29166 L 264.5833 132.29166 L 317.49997 105.83333 Q 343.9583 79.37499 370.41666 79.37499 Q 423.3333 79.37499 423.3333 26.458332 z" svg:height="4.497916mm" draw:style-name="style-1809" svg:viewBox="0.0 0.0 529.1666 449.79166" svg:width="5.2916665mm" svg:x="92.604164mm" svg:y="219.86874mm"/>
          <draw:path svg:d="M 211.66666 0.0 L 211.66666 26.458332 L 291.04166 105.83333 Q 370.41666 158.74998 370.41666 185.20833 L 370.41666 211.66666 L 317.49997 238.12498 Q 291.04166 264.5833 264.5833 264.5833 L 264.5833 264.5833 L 211.66666 264.5833 L 132.29166 264.5833 L 105.83333 264.5833 Q 79.37499 264.5833 79.37499 291.04166 L 79.37499 291.04166 L 52.916664 291.04166 Q 52.916664 264.5833 52.916664 264.5833 Q 52.916664 264.5833 26.458332 158.74998 L 0.0 79.37499 L 0.0 52.916664 L 0.0 52.916664 L 52.916664 52.916664 Q 132.29166 26.458332 132.29166 0.0 Q 132.29166 -26.458332 158.74998 0.0 Q 211.66666 0.0 211.66666 0.0 z" svg:height="2.9104166mm" draw:style-name="style-1810" svg:viewBox="0.0 0.0 370.41666 291.04166" svg:width="3.7041664mm" svg:x="8.995832mm" svg:y="57.679165mm"/>
          <draw:path svg:d="M 343.9583 26.458332 L 370.41666 0.0 L 370.41666 0.0 L 370.41666 0.0 L 370.41666 26.458332 L 370.41666 26.458332 L 396.87497 79.37499 Q 396.87497 132.29166 423.3333 132.29166 Q 476.24997 132.29166 476.24997 158.74998 Q 449.79166 211.66666 476.24997 211.66666 L 529.1666 211.66666 L 529.1666 211.66666 Q 529.1666 211.66666 317.49997 264.5833 L 105.83333 291.04166 L 105.83333 291.04166 Q 105.83333 291.04166 52.916664 238.12498 Q 0.0 211.66666 0.0 158.74998 L 0.0 105.83333 L 52.916664 105.83333 L 79.37499 105.83333 L 79.37499 79.37499 L 79.37499 79.37499 L 105.83333 79.37499 L 132.29166 105.83333 L 211.66666 105.83333 L 264.5833 105.83333 L 317.49997 105.83333 Q 343.9583 105.83333 343.9583 79.37499 Q 317.49997 52.916664 343.9583 26.458332 z" svg:height="2.9104166mm" draw:style-name="style-1811" svg:viewBox="0.0 0.0 529.1666 291.04166" svg:width="5.2916665mm" svg:x="111.12499mm" svg:y="188.91249mm"/>
          <draw:path svg:d="M 714.37494 158.74998 L 740.8333 158.74998 L 740.8333 158.74998 Q 740.8333 185.20833 767.2916 185.20833 L 820.2083 185.20833 L 873.12494 211.66666 L 899.5833 238.12498 L 978.95825 264.5833 Q 1084.7916 317.49997 1058.3333 476.24997 Q 1031.875 634.99994 1031.875 687.9166 L 1031.875 740.8333 L 1031.875 767.2916 Q 1031.875 793.74994 1005.4166 820.2083 Q 978.95825 820.2083 978.95825 714.37494 Q 978.95825 608.5416 952.49994 608.5416 Q 926.0416 608.5416 926.0416 661.4583 Q 926.0416 687.9166 873.12494 661.4583 Q 820.2083 608.5416 767.2916 714.37494 L 687.9166 793.74994 L 634.99994 820.2083 Q 608.5416 873.12494 582.0833 899.5833 L 555.625 926.0416 L 555.625 926.0416 L 555.625 926.0416 L 502.7083 952.49994 L 449.79166 952.49994 L 449.79166 846.6666 L 449.79166 740.8333 L 423.3333 714.37494 L 396.87497 687.9166 L 396.87497 767.2916 L 396.87497 846.6666 L 370.41666 846.6666 L 343.9583 846.6666 L 343.9583 793.74994 Q 343.9583 740.8333 317.49997 740.8333 L 317.49997 740.8333 L 317.49997 714.37494 Q 343.9583 687.9166 343.9583 661.4583 L 343.9583 634.99994 L 317.49997 634.99994 L 291.04166 634.99994 L 291.04166 661.4583 Q 291.04166 687.9166 264.5833 687.9166 L 264.5833 661.4583 L 264.5833 661.4583 Q 238.12498 661.4583 211.66666 687.9166 Q 158.74998 714.37494 158.74998 740.8333 L 132.29166 767.2916 L 132.29166 767.2916 L 132.29166 767.2916 L 79.37499 793.74994 L 0.0 793.74994 L 0.0 767.2916 L 26.458332 767.2916 L 26.458332 767.2916 L 26.458332 767.2916 L 26.458332 740.8333 L 26.458332 740.8333 L 26.458332 740.8333 L 26.458332 714.37494 L 52.916664 714.37494 L 79.37499 714.37494 L 105.83333 687.9166 L 132.29166 661.4583 L 132.29166 661.4583 L 132.29166 661.4583 L 158.74998 661.4583 Q 158.74998 661.4583 185.20833 608.5416 Q 185.20833 582.0833 238.12498 555.625 Q 291.04166 555.625 291.04166 370.41666 Q 317.49997 211.66666 343.9583 211.66666 Q 370.41666 211.66666 370.41666 132.29166 L 370.41666 52.916664 L 396.87497 0.0 Q 396.87497 -26.458332 555.625 52.916664 Q 687.9166 132.29166 714.37494 158.74998 z" svg:height="9.525mm" draw:style-name="style-1812" svg:viewBox="0.0 0.0 1058.3333 952.49994" svg:width="10.583333mm" svg:x="145.78542mm" svg:y="153.72292mm"/>
          <draw:path svg:d="M 370.41666 52.916664 L 396.87497 52.916664 L 423.3333 52.916664 L 476.24997 79.37499 L 502.7083 79.37499 Q 529.1666 79.37499 529.1666 105.83333 Q 502.7083 132.29166 582.0833 158.74998 L 661.4583 158.74998 L 661.4583 158.74998 L 661.4583 185.20833 L 608.5416 185.20833 Q 555.625 185.20833 476.24997 238.12498 Q 370.41666 238.12498 264.5833 238.12498 L 158.74998 238.12498 L 158.74998 238.12498 Q 158.74998 238.12498 158.74998 211.66666 Q 158.74998 185.20833 79.37499 158.74998 L 0.0 132.29166 L 0.0 105.83333 Q -26.458332 79.37499 26.458332 79.37499 Q 79.37499 79.37499 79.37499 52.916664 L 79.37499 52.916664 L 79.37499 26.458332 L 79.37499 26.458332 L 79.37499 0.0 Q 79.37499 -26.458332 211.66666 0.0 Q 343.9583 26.458332 370.41666 52.916664 z" svg:height="2.38125mm" draw:style-name="style-1813" svg:viewBox="0.0 0.0 661.4583 238.12498" svg:width="6.614583mm" svg:x="248.70831mm" svg:y="118.268745mm"/>
          <draw:path svg:d="M 26.458332 105.83333 L 0.0 0.0 L 211.66666 105.83333 Q 423.3333 211.66666 767.2916 343.9583 Q 1111.25 476.24997 1164.1666 476.24997 L 1217.0833 476.24997 L 1217.0833 476.24997 L 1217.0833 476.24997 L 1243.5416 476.24997 L 1243.5416 476.24997 L 1243.5416 449.79166 L 1269.9999 449.79166 L 1269.9999 449.79166 L 1269.9999 449.79166 L 1269.9999 476.24997 L 1269.9999 502.7083 L 1349.3749 793.74994 Q 1428.7499 1111.25 1428.7499 1164.1666 L 1428.7499 1217.0833 L 1455.2083 1217.0833 L 1481.6666 1217.0833 L 1481.6666 1243.5416 L 1481.6666 1269.9999 L 1455.2083 1269.9999 L 1428.7499 1269.9999 L 1375.8333 1269.9999 L 1349.3749 1269.9999 L 1322.9166 1269.9999 L 1269.9999 1269.9999 L 1269.9999 1269.9999 Q 1269.9999 1269.9999 1296.4583 1269.9999 L 1296.4583 1296.4583 L 1296.4583 1296.4583 Q 1269.9999 1296.4583 1243.5416 1296.4583 Q 1190.6249 1322.9166 1137.7083 1243.5416 Q 1111.25 1190.6249 1031.875 1164.1666 Q 952.49994 1164.1666 926.0416 1164.1666 L 899.5833 1164.1666 L 899.5833 1164.1666 Q 899.5833 1164.1666 873.12494 1164.1666 Q 846.6666 1190.6249 846.6666 1111.25 Q 820.2083 1005.4166 529.1666 873.12494 L 264.5833 740.8333 L 264.5833 714.37494 L 264.5833 714.37494 L 238.12498 740.8333 Q 211.66666 767.2916 211.66666 846.6666 L 211.66666 926.0416 L 185.20833 926.0416 L 158.74998 926.0416 L 158.74998 899.5833 L 158.74998 846.6666 L 132.29166 846.6666 L 132.29166 873.12494 L 105.83333 873.12494 L 105.83333 846.6666 L 105.83333 846.6666 L 105.83333 846.6666 L 79.37499 793.74994 L 52.916664 767.2916 L 52.916664 740.8333 Q 52.916664 714.37494 79.37499 634.99994 Q 105.83333 582.0833 52.916664 555.625 L 0.0 529.1666 L 52.916664 529.1666 L 79.37499 529.1666 L 79.37499 423.3333 L 52.916664 291.04166 L 52.916664 238.12498 Q 52.916664 185.20833 26.458332 105.83333 z" svg:height="12.964582mm" draw:style-name="style-1814" svg:viewBox="0.0 0.0 1481.6666 1296.4583" svg:width="14.816666mm" svg:x="66.674995mm" svg:y="97.89583mm"/>
          <draw:path svg:d="M 317.49997 0.0 L 317.49997 0.0 L 317.49997 0.0 Q 343.9583 0.0 343.9583 26.458332 L 343.9583 52.916664 L 343.9583 105.83333 L 343.9583 158.74998 L 343.9583 185.20833 L 343.9583 185.20833 L 291.04166 238.12498 Q 238.12498 264.5833 264.5833 291.04166 L 264.5833 317.49997 L 238.12498 317.49997 Q 211.66666 291.04166 185.20833 264.5833 Q 185.20833 238.12498 105.83333 238.12498 L 26.458332 264.5833 L 26.458332 264.5833 L 26.458332 264.5833 L 0.0 238.12498 L 0.0 211.66666 L 0.0 185.20833 Q 0.0 158.74998 132.29166 132.29166 Q 264.5833 105.83333 291.04166 79.37499 Q 291.04166 26.458332 291.04166 26.458332 L 291.04166 26.458332 L 291.04166 26.458332 Q 317.49997 26.458332 317.49997 0.0 z" svg:height="3.1749997mm" draw:style-name="style-1815" svg:viewBox="0.0 0.0 343.9583 317.49997" svg:width="3.439583mm" svg:x="132.02707mm" svg:y="187.58957mm"/>
          <draw:path svg:d="M 264.5833 0.0 L 264.5833 26.458332 L 264.5833 52.916664 L 264.5833 105.83333 L 264.5833 105.83333 L 264.5833 105.83333 L 264.5833 132.29166 L 264.5833 132.29166 L 291.04166 132.29166 L 291.04166 158.74998 L 396.87497 211.66666 Q 502.7083 264.5833 529.1666 264.5833 L 529.1666 264.5833 L 529.1666 317.49997 Q 555.625 343.9583 529.1666 343.9583 L 502.7083 370.41666 L 502.7083 370.41666 L 476.24997 370.41666 L 476.24997 370.41666 L 476.24997 370.41666 L 423.3333 396.87497 L 370.41666 423.3333 L 343.9583 423.3333 L 317.49997 423.3333 L 317.49997 449.79166 L 317.49997 449.79166 L 291.04166 449.79166 L 291.04166 476.24997 L 291.04166 476.24997 L 317.49997 476.24997 L 317.49997 476.24997 L 317.49997 502.7083 L 317.49997 502.7083 Q 291.04166 529.1666 291.04166 529.1666 L 291.04166 529.1666 L 264.5833 529.1666 Q 264.5833 529.1666 264.5833 555.625 Q 238.12498 582.0833 211.66666 555.625 Q 158.74998 529.1666 105.83333 529.1666 L 52.916664 529.1666 L 26.458332 529.1666 L 0.0 529.1666 L 0.0 502.7083 L 0.0 476.24997 L 52.916664 476.24997 L 79.37499 476.24997 L 79.37499 476.24997 L 105.83333 476.24997 L 105.83333 449.79166 L 105.83333 423.3333 L 105.83333 423.3333 Q 105.83333 423.3333 132.29166 370.41666 Q 158.74998 291.04166 185.20833 291.04166 Q 211.66666 291.04166 211.66666 185.20833 L 211.66666 79.37499 L 211.66666 52.916664 L 211.66666 0.0 L 238.12498 0.0 Q 264.5833 -26.458332 264.5833 0.0 z" svg:height="5.5562496mm" draw:style-name="style-1816" svg:viewBox="0.0 0.0 529.1666 555.625" svg:width="5.2916665mm" svg:x="182.56248mm" svg:y="107.42083mm"/>
          <draw:path svg:d="M 79.37499 105.83333 L 132.29166 0.0 L 185.20833 105.83333 Q 264.5833 185.20833 264.5833 211.66666 L 264.5833 238.12498 L 264.5833 238.12498 L 264.5833 264.5833 L 264.5833 264.5833 L 264.5833 264.5833 L 291.04166 291.04166 L 291.04166 317.49997 L 317.49997 317.49997 L 343.9583 317.49997 L 370.41666 317.49997 L 396.87497 317.49997 L 423.3333 317.49997 Q 449.79166 317.49997 449.79166 343.9583 Q 449.79166 370.41666 476.24997 370.41666 Q 502.7083 370.41666 502.7083 396.87497 L 502.7083 396.87497 L 476.24997 396.87497 Q 476.24997 423.3333 476.24997 423.3333 L 476.24997 423.3333 L 449.79166 423.3333 L 423.3333 423.3333 L 423.3333 449.79166 L 423.3333 476.24997 L 396.87497 476.24997 L 370.41666 476.24997 L 370.41666 529.1666 Q 370.41666 582.0833 343.9583 608.5416 L 317.49997 608.5416 L 317.49997 634.99994 L 317.49997 661.4583 L 291.04166 661.4583 L 291.04166 687.9166 L 291.04166 687.9166 L 264.5833 687.9166 L 264.5833 687.9166 L 264.5833 687.9166 L 264.5833 714.37494 L 264.5833 714.37494 L 291.04166 714.37494 L 291.04166 740.8333 L 291.04166 740.8333 L 317.49997 740.8333 L 317.49997 740.8333 L 317.49997 767.2916 L 291.04166 767.2916 Q 264.5833 793.74994 238.12498 820.2083 L 211.66666 873.12494 L 185.20833 873.12494 Q 158.74998 899.5833 132.29166 899.5833 L 105.83333 899.5833 L 105.83333 899.5833 L 79.37499 899.5833 L 79.37499 926.0416 L 79.37499 926.0416 L 79.37499 926.0416 L 52.916664 926.0416 L 52.916664 952.49994 L 52.916664 978.95825 L 26.458332 1005.4166 L 0.0 1058.3333 L 0.0 1058.3333 L 0.0 1058.3333 L 0.0 740.8333 L 0.0 449.79166 L 0.0 449.79166 Q 0.0 449.79166 26.458332 343.9583 Q 52.916664 238.12498 79.37499 105.83333 z" svg:height="10.583333mm" draw:style-name="style-1817" svg:viewBox="0.0 0.0 502.7083 1058.3333" svg:width="5.027083mm" svg:x="227.54166mm" svg:y="188.38332mm"/>
          <draw:path svg:d="M 132.29166 26.458332 L 132.29166 0.0 L 132.29166 0.0 L 132.29166 0.0 L 185.20833 132.29166 Q 238.12498 264.5833 238.12498 264.5833 L 238.12498 264.5833 L 238.12498 291.04166 L 238.12498 317.49997 L 211.66666 317.49997 L 211.66666 317.49997 L 211.66666 343.9583 L 211.66666 343.9583 L 211.66666 343.9583 Q 185.20833 343.9583 185.20833 317.49997 Q 185.20833 291.04166 158.74998 291.04166 Q 132.29166 317.49997 132.29166 343.9583 Q 105.83333 370.41666 52.916664 370.41666 Q -26.458332 343.9583 0.0 343.9583 Q 26.458332 317.49997 26.458332 264.5833 L 26.458332 185.20833 L 52.916664 132.29166 L 52.916664 79.37499 L 79.37499 105.83333 Q 79.37499 105.83333 105.83333 52.916664 L 105.83333 26.458332 L 105.83333 26.458332 L 132.29166 26.458332 L 132.29166 26.458332 z" svg:height="3.7041664mm" draw:style-name="style-1818" svg:viewBox="0.0 0.0 238.12498 370.41666" svg:width="2.38125mm" svg:x="129.91042mm" svg:y="114.299995mm"/>
          <draw:path svg:d="M 449.79166 0.0 L 476.24997 0.0 L 476.24997 26.458332 Q 476.24997 52.916664 502.7083 52.916664 Q 555.625 52.916664 555.625 79.37499 Q 555.625 105.83333 582.0833 105.83333 Q 608.5416 105.83333 608.5416 79.37499 Q 634.99994 79.37499 714.37494 132.29166 Q 820.2083 185.20833 820.2083 238.12498 L 820.2083 317.49997 L 846.6666 317.49997 L 846.6666 317.49997 L 846.6666 343.9583 L 873.12494 396.87497 L 873.12494 423.3333 L 873.12494 449.79166 L 899.5833 449.79166 L 899.5833 476.24997 L 899.5833 476.24997 Q 899.5833 502.7083 926.0416 555.625 Q 926.0416 608.5416 820.2083 661.4583 Q 687.9166 687.9166 687.9166 767.2916 L 714.37494 846.6666 L 714.37494 846.6666 L 714.37494 873.12494 L 687.9166 873.12494 L 661.4583 873.12494 L 661.4583 899.5833 L 661.4583 899.5833 L 634.99994 899.5833 L 634.99994 899.5833 L 608.5416 899.5833 L 608.5416 873.12494 L 608.5416 873.12494 L 608.5416 873.12494 L 608.5416 873.12494 L 608.5416 846.6666 L 582.0833 846.6666 L 582.0833 820.2083 L 582.0833 820.2083 L 555.625 820.2083 L 555.625 793.74994 Q 555.625 767.2916 529.1666 767.2916 Q 502.7083 740.8333 449.79166 714.37494 L 370.41666 687.9166 L 370.41666 661.4583 Q 343.9583 661.4583 343.9583 634.99994 Q 343.9583 608.5416 317.49997 608.5416 L 291.04166 582.0833 L 291.04166 555.625 L 291.04166 502.7083 L 291.04166 476.24997 Q 291.04166 449.79166 264.5833 449.79166 L 238.12498 423.3333 L 238.12498 423.3333 Q 238.12498 396.87497 238.12498 291.04166 Q 264.5833 185.20833 185.20833 185.20833 L 79.37499 185.20833 L 79.37499 185.20833 L 79.37499 185.20833 L 52.916664 185.20833 L 52.916664 185.20833 L 52.916664 158.74998 L 26.458332 158.74998 L 26.458332 158.74998 L 26.458332 132.29166 L 26.458332 132.29166 L 26.458332 132.29166 L 0.0 132.29166 L 0.0 132.29166 L 0.0 132.29166 L 0.0 132.29166 L 185.20833 79.37499 Q 343.9583 26.458332 396.87497 26.458332 Q 423.3333 26.458332 449.79166 0.0 z M 608.5416 661.4583 Q 608.5416 661.4583 608.5416 634.99994 Q 608.5416 634.99994 608.5416 661.4583 Q 608.5416 661.4583 608.5416 661.4583 z" svg:height="8.995832mm" draw:style-name="style-1819" svg:viewBox="0.0 0.0 926.0416 899.5833" svg:width="9.260416mm" svg:x="246.32707mm" svg:y="123.03124mm"/>
          <draw:path svg:d="M 26.458332 26.458332 L 26.458332 0.0 L 52.916664 0.0 Q 79.37499 26.458332 158.74998 26.458332 L 211.66666 26.458332 L 211.66666 26.458332 L 238.12498 26.458332 L 238.12498 26.458332 Q 238.12498 26.458332 264.5833 0.0 L 264.5833 0.0 L 264.5833 52.916664 Q 291.04166 132.29166 317.49997 132.29166 L 343.9583 132.29166 L 343.9583 158.74998 L 343.9583 185.20833 L 317.49997 185.20833 L 317.49997 185.20833 L 264.5833 185.20833 Q 211.66666 185.20833 105.83333 132.29166 L 0.0 105.83333 L 0.0 79.37499 Q 0.0 52.916664 26.458332 52.916664 L 26.458332 52.916664 L 26.458332 26.458332 L 26.458332 26.458332 L 26.458332 26.458332 z" svg:height="1.8520832mm" draw:style-name="style-1820" svg:viewBox="0.0 0.0 343.9583 185.20833" svg:width="3.439583mm" svg:x="154.51666mm" svg:y="104.510414mm"/>
          <draw:path svg:d="M 449.79166 26.458332 L 449.79166 0.0 L 529.1666 26.458332 Q 608.5416 52.916664 767.2916 105.83333 Q 952.49994 158.74998 952.49994 158.74998 L 952.49994 158.74998 L 873.12494 185.20833 Q 767.2916 211.66666 767.2916 211.66666 Q 793.74994 211.66666 767.2916 238.12498 Q 740.8333 238.12498 714.37494 264.5833 Q 714.37494 317.49997 687.9166 317.49997 L 687.9166 317.49997 L 714.37494 343.9583 L 767.2916 343.9583 L 767.2916 370.41666 L 767.2916 396.87497 L 793.74994 396.87497 L 793.74994 396.87497 L 793.74994 423.3333 L 793.74994 449.79166 L 767.2916 449.79166 L 740.8333 423.3333 L 740.8333 423.3333 L 714.37494 423.3333 L 714.37494 423.3333 Q 714.37494 423.3333 661.4583 423.3333 Q 582.0833 423.3333 608.5416 423.3333 L 608.5416 449.79166 L 608.5416 449.79166 Q 608.5416 476.24997 608.5416 476.24997 L 582.0833 476.24997 L 476.24997 476.24997 Q 370.41666 476.24997 343.9583 449.79166 Q 317.49997 449.79166 317.49997 396.87497 Q 343.9583 343.9583 291.04166 317.49997 Q 264.5833 317.49997 132.29166 291.04166 L 0.0 264.5833 L 0.0 264.5833 L 26.458332 238.12498 L 26.458332 238.12498 L 26.458332 211.66666 L 52.916664 211.66666 L 79.37499 211.66666 L 79.37499 158.74998 L 79.37499 132.29166 L 105.83333 132.29166 L 105.83333 105.83333 L 185.20833 105.83333 Q 238.12498 105.83333 238.12498 79.37499 L 238.12498 79.37499 L 238.12498 79.37499 L 264.5833 79.37499 L 291.04166 79.37499 Q 291.04166 52.916664 370.41666 52.916664 Q 449.79166 52.916664 449.79166 26.458332 z" svg:height="4.7625mm" draw:style-name="style-1821" svg:viewBox="0.0 0.0 952.49994 476.24997" svg:width="9.525mm" svg:x="21.43125mm" svg:y="102.12916mm"/>
          <draw:path svg:d="M 1693.3333 0.0 L 1693.3333 0.0 L 1746.2499 0.0 L 1772.7083 0.0 L 1772.7083 26.458332 L 1772.7083 26.458332 L 1772.7083 52.916664 L 1772.7083 52.916664 L 1772.7083 52.916664 Q 1746.2499 52.916664 1666.8749 185.20833 Q 1587.4999 317.49997 1534.5833 423.3333 Q 1481.6666 502.7083 1269.9999 793.74994 L 1058.3333 1058.3333 L 1058.3333 1058.3333 Q 1031.875 1058.3333 899.5833 1031.875 L 793.74994 1031.875 L 820.2083 1031.875 Q 846.6666 1005.4166 687.9166 952.49994 Q 555.625 899.5833 555.625 846.6666 Q 555.625 820.2083 449.79166 820.2083 L 343.9583 820.2083 L 343.9583 820.2083 L 343.9583 793.74994 L 423.3333 793.74994 Q 476.24997 793.74994 476.24997 767.2916 L 476.24997 767.2916 L 502.7083 767.2916 L 502.7083 740.8333 L 476.24997 740.8333 L 449.79166 740.8333 L 423.3333 714.37494 Q 370.41666 687.9166 211.66666 661.4583 L 52.916664 608.5416 L 52.916664 582.0833 L 52.916664 555.625 L 52.916664 555.625 L 52.916664 555.625 L 52.916664 529.1666 L 52.916664 529.1666 L 52.916664 529.1666 L 52.916664 529.1666 L 52.916664 502.7083 L 52.916664 502.7083 L 52.916664 449.79166 L 52.916664 396.87497 L 26.458332 396.87497 L 26.458332 370.41666 L 26.458332 370.41666 L 0.0 370.41666 L 0.0 370.41666 L 0.0 370.41666 L 26.458332 343.9583 L 52.916664 317.49997 L 370.41666 264.5833 Q 661.4583 211.66666 687.9166 185.20833 L 687.9166 185.20833 L 714.37494 185.20833 Q 740.8333 211.66666 740.8333 185.20833 L 740.8333 185.20833 L 793.74994 185.20833 L 820.2083 158.74998 L 1243.5416 105.83333 Q 1666.8749 0.0 1693.3333 0.0 z M 105.83333 582.0833 Q 105.83333 582.0833 105.83333 555.625 Q 105.83333 555.625 105.83333 582.0833 Q 105.83333 582.0833 105.83333 582.0833 z" svg:height="10.583333mm" draw:style-name="style-1822" svg:viewBox="0.0 0.0 1772.7083 1058.3333" svg:width="17.727083mm" svg:x="230.71666mm" svg:y="136.525mm"/>
          <draw:path svg:d="M 529.1666 158.74998 L 529.1666 158.74998 L 529.1666 158.74998 Q 502.7083 158.74998 449.79166 185.20833 Q 370.41666 211.66666 370.41666 238.12498 Q 343.9583 291.04166 264.5833 291.04166 Q 158.74998 291.04166 158.74998 317.49997 Q 158.74998 343.9583 79.37499 370.41666 L 26.458332 396.87497 L 26.458332 370.41666 Q 26.458332 317.49997 0.0 317.49997 L 0.0 291.04166 L 26.458332 291.04166 Q 26.458332 264.5833 26.458332 264.5833 L 26.458332 264.5833 L 52.916664 264.5833 Q 79.37499 264.5833 105.83333 238.12498 Q 132.29166 211.66666 105.83333 211.66666 L 79.37499 185.20833 L 105.83333 185.20833 Q 132.29166 158.74998 185.20833 132.29166 L 211.66666 79.37499 L 238.12498 79.37499 Q 238.12498 52.916664 238.12498 52.916664 L 238.12498 52.916664 L 238.12498 52.916664 Q 264.5833 52.916664 264.5833 26.458332 L 264.5833 26.458332 L 291.04166 26.458332 Q 317.49997 26.458332 343.9583 52.916664 Q 343.9583 52.916664 370.41666 52.916664 Q 396.87497 0.0 449.79166 0.0 Q 529.1666 0.0 555.625 52.916664 Q 582.0833 105.83333 555.625 132.29166 Q 529.1666 158.74998 529.1666 158.74998 z" svg:height="3.9687498mm" draw:style-name="style-1823" svg:viewBox="0.0 0.0 555.625 396.87497" svg:width="5.5562496mm" svg:x="103.98125mm" svg:y="141.28749mm"/>
          <draw:path svg:d="M 264.5833 0.0 L 291.04166 26.458332 L 317.49997 105.83333 Q 343.9583 185.20833 370.41666 211.66666 Q 370.41666 238.12498 370.41666 238.12498 Q 370.41666 264.5833 370.41666 343.9583 L 370.41666 396.87497 L 370.41666 396.87497 L 370.41666 423.3333 L 317.49997 423.3333 L 238.12498 449.79166 L 211.66666 449.79166 L 158.74998 449.79166 L 158.74998 423.3333 L 158.74998 423.3333 L 132.29166 423.3333 L 132.29166 396.87497 L 105.83333 396.87497 L 79.37499 396.87497 L 52.916664 396.87497 L 26.458332 396.87497 L 26.458332 396.87497 Q 0.0 396.87497 0.0 396.87497 L 0.0 396.87497 L 0.0 291.04166 L 0.0 185.20833 L 52.916664 185.20833 L 79.37499 185.20833 L 105.83333 158.74998 L 132.29166 158.74998 L 132.29166 79.37499 Q 132.29166 0.0 158.74998 0.0 Q 211.66666 -26.458332 264.5833 0.0 z" svg:height="4.497916mm" draw:style-name="style-1824" svg:viewBox="0.0 0.0 370.41666 449.79166" svg:width="3.7041664mm" svg:x="0.0mm" svg:y="157.95624mm"/>
          <draw:path svg:d="M 343.9583 0.0 L 343.9583 0.0 L 502.7083 132.29166 Q 634.99994 264.5833 714.37494 370.41666 Q 820.2083 502.7083 952.49994 634.99994 Q 1084.7916 767.2916 1084.7916 820.2083 Q 1084.7916 873.12494 1084.7916 873.12494 L 1084.7916 873.12494 L 1084.7916 926.0416 L 1084.7916 978.95825 L 1058.3333 978.95825 L 1058.3333 978.95825 L 1058.3333 1005.4166 L 1031.875 1005.4166 L 1031.875 1005.4166 L 1031.875 1031.875 L 1058.3333 1031.875 L 1084.7916 1031.875 L 1084.7916 1058.3333 L 1084.7916 1084.7916 L 608.5416 1084.7916 L 158.74998 1084.7916 L 158.74998 1084.7916 Q 185.20833 1058.3333 185.20833 1031.875 Q 185.20833 1005.4166 132.29166 1005.4166 Q 105.83333 978.95825 79.37499 952.49994 Q 79.37499 899.5833 105.83333 899.5833 Q 132.29166 899.5833 132.29166 820.2083 Q 132.29166 767.2916 132.29166 767.2916 Q 79.37499 767.2916 105.83333 714.37494 Q 132.29166 661.4583 79.37499 634.99994 L 52.916664 608.5416 L 52.916664 608.5416 L 26.458332 608.5416 L 26.458332 608.5416 L 26.458332 608.5416 L 26.458332 582.0833 L 26.458332 582.0833 L 0.0 555.625 L 0.0 529.1666 L 26.458332 529.1666 L 52.916664 555.625 L 52.916664 555.625 L 79.37499 555.625 L 79.37499 555.625 L 79.37499 555.625 L 132.29166 555.625 Q 185.20833 555.625 185.20833 555.625 Q 211.66666 555.625 238.12498 529.1666 L 291.04166 529.1666 L 291.04166 502.7083 L 291.04166 476.24997 L 291.04166 449.79166 L 291.04166 423.3333 L 291.04166 423.3333 Q 291.04166 396.87497 238.12498 343.9583 Q 211.66666 264.5833 185.20833 264.5833 Q 132.29166 264.5833 132.29166 238.12498 L 132.29166 185.20833 L 132.29166 185.20833 L 132.29166 158.74998 L 105.83333 158.74998 L 105.83333 158.74998 L 105.83333 132.29166 L 105.83333 105.83333 L 132.29166 105.83333 L 132.29166 79.37499 L 132.29166 79.37499 L 132.29166 79.37499 L 158.74998 79.37499 L 158.74998 79.37499 L 185.20833 79.37499 L 211.66666 79.37499 L 211.66666 79.37499 L 238.12498 79.37499 L 238.12498 79.37499 L 238.12498 79.37499 L 291.04166 52.916664 L 317.49997 26.458332 L 317.49997 26.458332 L 343.9583 26.458332 L 343.9583 26.458332 L 343.9583 26.458332 L 343.9583 0.0 z" svg:height="10.847916mm" draw:style-name="style-1825" svg:viewBox="0.0 0.0 1084.7916 1084.7916" svg:width="10.847916mm" svg:x="101.33541mm" svg:y="218.28123mm"/>
          <draw:path svg:d="M 502.7083 26.458332 L 582.0833 26.458332 L 582.0833 26.458332 L 582.0833 26.458332 L 687.9166 52.916664 L 793.74994 52.916664 L 793.74994 79.37499 L 793.74994 105.83333 L 740.8333 105.83333 L 661.4583 105.83333 L 661.4583 105.83333 Q 634.99994 105.83333 582.0833 105.83333 Q 529.1666 105.83333 529.1666 132.29166 Q 529.1666 158.74998 317.49997 185.20833 L 132.29166 211.66666 L 132.29166 211.66666 L 132.29166 185.20833 L 105.83333 185.20833 L 79.37499 185.20833 L 79.37499 158.74998 L 52.916664 132.29166 L 52.916664 132.29166 L 52.916664 132.29166 L 26.458332 105.83333 L 0.0 105.83333 L 0.0 105.83333 L 0.0 79.37499 L 52.916664 79.37499 L 79.37499 79.37499 L 105.83333 79.37499 L 132.29166 79.37499 L 264.5833 26.458332 Q 370.41666 26.458332 396.87497 0.0 Q 423.3333 -26.458332 423.3333 0.0 Q 423.3333 26.458332 502.7083 26.458332 z" svg:height="2.1166666mm" draw:style-name="style-1826" svg:viewBox="0.0 0.0 793.74994 211.66666" svg:width="7.9374995mm" svg:x="40.74583mm" svg:y="111.38958mm"/>
          <draw:path svg:d="M 661.4583 0.0 L 793.74994 0.0 L 820.2083 0.0 L 846.6666 26.458332 L 873.12494 26.458332 L 926.0416 26.458332 L 926.0416 52.916664 L 926.0416 52.916664 L 926.0416 52.916664 Q 926.0416 52.916664 793.74994 79.37499 Q 661.4583 132.29166 449.79166 185.20833 L 238.12498 238.12498 L 238.12498 238.12498 L 238.12498 238.12498 L 185.20833 238.12498 L 132.29166 238.12498 L 79.37499 264.5833 L 0.0 264.5833 L 0.0 211.66666 L 0.0 158.74998 L 0.0 132.29166 L 0.0 79.37499 L 26.458332 79.37499 L 52.916664 79.37499 L 291.04166 26.458332 Q 555.625 -26.458332 661.4583 0.0 z" svg:height="2.6458333mm" draw:style-name="style-1827" svg:viewBox="0.0 0.0 926.0416 264.5833" svg:width="9.260416mm" svg:x="73.28958mm" svg:y="218.28123mm"/>
          <draw:path svg:d="M 767.2916 0.0 L 793.74994 0.0 L 793.74994 79.37499 Q 767.2916 158.74998 767.2916 211.66666 L 767.2916 264.5833 L 767.2916 264.5833 Q 740.8333 264.5833 555.625 291.04166 Q 343.9583 317.49997 185.20833 343.9583 L 0.0 343.9583 L 0.0 317.49997 Q -26.458332 317.49997 0.0 317.49997 L 0.0 291.04166 L 26.458332 291.04166 L 52.916664 264.5833 L 79.37499 264.5833 L 105.83333 264.5833 L 105.83333 238.12498 Q 105.83333 211.66666 238.12498 132.29166 Q 396.87497 52.916664 449.79166 52.916664 Q 476.24997 26.458332 476.24997 52.916664 Q 476.24997 79.37499 608.5416 52.916664 Q 714.37494 0.0 767.2916 0.0 z" svg:height="3.439583mm" draw:style-name="style-1828" svg:viewBox="0.0 0.0 793.74994 343.9583" svg:width="7.9374995mm" svg:x="184.94374mm" svg:y="189.44165mm"/>
          <draw:path svg:d="M 238.12498 0.0 L 291.04166 0.0 L 291.04166 26.458332 Q 291.04166 52.916664 317.49997 52.916664 Q 343.9583 79.37499 317.49997 105.83333 L 317.49997 105.83333 L 185.20833 105.83333 Q 79.37499 105.83333 79.37499 132.29166 L 52.916664 132.29166 L 26.458332 132.29166 Q 0.0 105.83333 0.0 105.83333 L 0.0 105.83333 L 0.0 79.37499 Q 0.0 52.916664 26.458332 52.916664 L 79.37499 52.916664 L 79.37499 26.458332 L 79.37499 26.458332 L 132.29166 26.458332 Q 211.66666 0.0 238.12498 0.0 z" svg:height="1.3229166mm" draw:style-name="style-1829" svg:viewBox="0.0 0.0 317.49997 132.29166" svg:width="3.1749997mm" svg:x="44.185413mm" svg:y="118.533325mm"/>
          <draw:path svg:d="M 52.916664 26.458332 L 52.916664 0.0 L 79.37499 0.0 L 79.37499 0.0 L 79.37499 0.0 L 79.37499 26.458332 L 132.29166 26.458332 Q 211.66666 26.458332 291.04166 52.916664 Q 396.87497 79.37499 396.87497 105.83333 L 396.87497 105.83333 L 396.87497 105.83333 Q 370.41666 132.29166 343.9583 185.20833 Q 317.49997 238.12498 291.04166 238.12498 Q 264.5833 238.12498 264.5833 291.04166 Q 264.5833 343.9583 211.66666 370.41666 L 158.74998 396.87497 L 132.29166 396.87497 L 132.29166 396.87497 L 132.29166 370.41666 L 132.29166 370.41666 L 105.83333 370.41666 L 105.83333 396.87497 L 79.37499 396.87497 Q 52.916664 396.87497 52.916664 370.41666 L 26.458332 343.9583 L 26.458332 343.9583 L 26.458332 343.9583 L 26.458332 317.49997 L 26.458332 317.49997 L 0.0 317.49997 L 0.0 291.04166 L 0.0 291.04166 L 26.458332 291.04166 L 26.458332 264.5833 L 26.458332 238.12498 L 26.458332 185.20833 L 26.458332 105.83333 L 26.458332 79.37499 L 26.458332 79.37499 L 26.458332 52.916664 Q 26.458332 26.458332 52.916664 26.458332 z" svg:height="3.9687498mm" draw:style-name="style-1830" svg:viewBox="0.0 0.0 396.87497 396.87497" svg:width="3.9687498mm" svg:x="168.0104mm" svg:y="112.97707mm"/>
          <draw:path svg:d="M 0.0 158.74998 L 0.0 0.0 L 0.0 0.0 L 0.0 0.0 L 26.458332 0.0 L 26.458332 0.0 L 52.916664 26.458332 L 79.37499 52.916664 L 79.37499 52.916664 L 105.83333 52.916664 L 105.83333 52.916664 L 105.83333 52.916664 L 132.29166 79.37499 L 158.74998 79.37499 L 158.74998 52.916664 L 158.74998 26.458332 L 211.66666 26.458332 Q 264.5833 0.0 264.5833 26.458332 L 264.5833 26.458332 L 396.87497 52.916664 Q 529.1666 79.37499 529.1666 105.83333 L 529.1666 132.29166 L 502.7083 132.29166 L 502.7083 132.29166 L 423.3333 132.29166 L 370.41666 158.74998 L 317.49997 158.74998 Q 264.5833 158.74998 264.5833 185.20833 Q 238.12498 211.66666 158.74998 238.12498 L 79.37499 264.5833 L 79.37499 264.5833 L 52.916664 264.5833 L 52.916664 264.5833 L 52.916664 264.5833 L 52.916664 291.04166 L 52.916664 291.04166 L 79.37499 317.49997 L 79.37499 317.49997 L 52.916664 317.49997 L 0.0 317.49997 L 0.0 158.74998 z" svg:height="3.1749997mm" draw:style-name="style-1831" svg:viewBox="0.0 0.0 529.1666 317.49997" svg:width="5.2916665mm" svg:x="0.0mm" svg:y="83.60833mm"/>
          <draw:path svg:d="M 317.49997 132.29166 L 343.9583 132.29166 L 343.9583 158.74998 L 343.9583 185.20833 L 370.41666 185.20833 L 370.41666 185.20833 L 370.41666 211.66666 L 396.87497 211.66666 L 396.87497 238.12498 L 396.87497 264.5833 L 370.41666 264.5833 L 370.41666 291.04166 L 370.41666 291.04166 L 343.9583 291.04166 L 343.9583 291.04166 Q 343.9583 291.04166 291.04166 264.5833 L 264.5833 264.5833 L 264.5833 238.12498 Q 238.12498 238.12498 238.12498 238.12498 L 238.12498 238.12498 L 238.12498 238.12498 Q 238.12498 238.12498 185.20833 211.66666 Q 158.74998 211.66666 158.74998 185.20833 Q 132.29166 158.74998 79.37499 132.29166 Q 0.0 105.83333 0.0 79.37499 L 0.0 52.916664 L 0.0 52.916664 Q 26.458332 52.916664 26.458332 26.458332 L 26.458332 26.458332 L 52.916664 26.458332 Q 79.37499 26.458332 105.83333 0.0 L 132.29166 0.0 L 185.20833 0.0 Q 238.12498 0.0 291.04166 52.916664 Q 317.49997 132.29166 317.49997 132.29166 z" svg:height="2.9104166mm" draw:style-name="style-1832" svg:viewBox="0.0 0.0 396.87497 291.04166" svg:width="3.9687498mm" svg:x="228.3354mm" svg:y="197.11458mm"/>
          <draw:path svg:d="M 105.83333 0.0 L 105.83333 0.0 L 132.29166 0.0 L 185.20833 0.0 L 238.12498 0.0 Q 291.04166 52.916664 370.41666 52.916664 Q 449.79166 52.916664 449.79166 105.83333 Q 476.24997 158.74998 502.7083 185.20833 Q 555.625 211.66666 555.625 264.5833 Q 555.625 291.04166 529.1666 370.41666 L 529.1666 449.79166 L 502.7083 449.79166 Q 502.7083 476.24997 502.7083 476.24997 Q 476.24997 476.24997 449.79166 502.7083 Q 396.87497 555.625 343.9583 582.0833 L 264.5833 582.0833 L 264.5833 608.5416 L 238.12498 608.5416 L 238.12498 608.5416 L 238.12498 634.99994 L 185.20833 634.99994 L 132.29166 634.99994 L 79.37499 608.5416 L 52.916664 608.5416 L 52.916664 582.0833 L 26.458332 555.625 L 26.458332 555.625 L 26.458332 555.625 L 26.458332 476.24997 Q 26.458332 423.3333 0.0 423.3333 L 0.0 423.3333 L 0.0 423.3333 Q 0.0 423.3333 52.916664 370.41666 Q 105.83333 317.49997 105.83333 291.04166 Q 132.29166 264.5833 79.37499 264.5833 L 52.916664 238.12498 L 52.916664 158.74998 Q 79.37499 52.916664 79.37499 26.458332 L 79.37499 0.0 L 79.37499 0.0 L 79.37499 0.0 L 105.83333 0.0 z" svg:height="6.3499994mm" draw:style-name="style-1833" svg:viewBox="0.0 0.0 555.625 634.99994" svg:width="5.5562496mm" svg:x="236.2729mm" svg:y="167.74582mm"/>
          <draw:path svg:d="M 317.49997 52.916664 L 343.9583 52.916664 L 396.87497 79.37499 Q 449.79166 105.83333 449.79166 158.74998 L 449.79166 211.66666 L 449.79166 264.5833 Q 423.3333 317.49997 423.3333 449.79166 L 423.3333 555.625 L 396.87497 555.625 Q 370.41666 555.625 370.41666 582.0833 L 370.41666 582.0833 L 370.41666 582.0833 Q 343.9583 555.625 158.74998 449.79166 L 0.0 343.9583 L 0.0 317.49997 Q 0.0 291.04166 26.458332 238.12498 L 26.458332 185.20833 L 52.916664 185.20833 Q 52.916664 185.20833 52.916664 158.74998 L 52.916664 158.74998 L 52.916664 105.83333 L 52.916664 52.916664 L 79.37499 0.0 Q 105.83333 -26.458332 185.20833 0.0 Q 264.5833 26.458332 317.49997 52.916664 z" svg:height="5.820833mm" draw:style-name="style-1834" svg:viewBox="0.0 0.0 449.79166 582.0833" svg:width="4.497916mm" svg:x="191.55832mm" svg:y="198.17291mm"/>
          <draw:path svg:d="M 714.37494 0.0 L 714.37494 0.0 L 793.74994 0.0 L 846.6666 0.0 L 820.2083 132.29166 Q 793.74994 264.5833 767.2916 264.5833 Q 740.8333 291.04166 740.8333 317.49997 L 740.8333 370.41666 L 740.8333 370.41666 Q 740.8333 370.41666 476.24997 449.79166 L 211.66666 529.1666 L 185.20833 529.1666 L 158.74998 529.1666 L 105.83333 529.1666 Q 79.37499 529.1666 79.37499 476.24997 Q 79.37499 423.3333 52.916664 423.3333 L 26.458332 423.3333 L 26.458332 396.87497 L 0.0 396.87497 L 0.0 396.87497 L 0.0 370.41666 L 0.0 370.41666 L 0.0 370.41666 L 158.74998 343.9583 Q 291.04166 317.49997 291.04166 291.04166 Q 317.49997 291.04166 317.49997 211.66666 L 317.49997 158.74998 L 423.3333 158.74998 Q 529.1666 132.29166 529.1666 105.83333 Q 529.1666 52.916664 555.625 52.916664 Q 582.0833 52.916664 634.99994 26.458332 L 687.9166 26.458332 L 687.9166 26.458332 Q 714.37494 0.0 714.37494 0.0 z" svg:height="5.2916665mm" draw:style-name="style-1835" svg:viewBox="0.0 0.0 846.6666 529.1666" svg:width="8.466666mm" svg:x="166.68748mm" svg:y="216.42915mm"/>
          <draw:path svg:d="M 264.5833 0.0 L 264.5833 0.0 L 449.79166 52.916664 Q 634.99994 79.37499 661.4583 105.83333 L 661.4583 105.83333 L 661.4583 105.83333 L 661.4583 132.29166 L 661.4583 132.29166 L 661.4583 132.29166 L 687.9166 158.74998 L 687.9166 185.20833 L 740.8333 185.20833 Q 793.74994 185.20833 793.74994 238.12498 Q 793.74994 264.5833 767.2916 291.04166 Q 714.37494 291.04166 714.37494 317.49997 L 714.37494 317.49997 L 714.37494 343.9583 Q 714.37494 370.41666 687.9166 370.41666 Q 661.4583 370.41666 634.99994 317.49997 Q 608.5416 291.04166 555.625 291.04166 Q 529.1666 291.04166 555.625 370.41666 Q 582.0833 423.3333 502.7083 423.3333 L 396.87497 423.3333 L 396.87497 396.87497 Q 396.87497 396.87497 211.66666 343.9583 L 52.916664 317.49997 L 52.916664 317.49997 L 52.916664 291.04166 L 26.458332 291.04166 L 0.0 291.04166 L 0.0 264.5833 L 26.458332 264.5833 L 26.458332 238.12498 L 26.458332 185.20833 L 26.458332 185.20833 L 26.458332 185.20833 L 52.916664 158.74998 L 79.37499 132.29166 L 79.37499 132.29166 L 79.37499 132.29166 L 79.37499 105.83333 L 79.37499 105.83333 L 132.29166 79.37499 Q 158.74998 79.37499 158.74998 52.916664 Q 158.74998 26.458332 211.66666 26.458332 Q 264.5833 26.458332 264.5833 0.0 z" svg:height="4.233333mm" draw:style-name="style-1836" svg:viewBox="0.0 0.0 793.74994 423.3333" svg:width="7.9374995mm" svg:x="125.14791mm" svg:y="84.931244mm"/>
          <draw:path svg:d="M 449.79166 0.0 L 449.79166 0.0 L 449.79166 0.0 L 449.79166 26.458332 L 502.7083 26.458332 L 529.1666 26.458332 L 476.24997 132.29166 Q 396.87497 264.5833 449.79166 291.04166 Q 502.7083 291.04166 449.79166 317.49997 Q 396.87497 343.9583 396.87497 343.9583 Q 396.87497 343.9583 449.79166 370.41666 L 476.24997 396.87497 L 555.625 396.87497 Q 634.99994 449.79166 661.4583 449.79166 L 687.9166 449.79166 L 687.9166 449.79166 Q 687.9166 449.79166 714.37494 476.24997 L 714.37494 476.24997 L 714.37494 502.7083 Q 714.37494 502.7083 687.9166 502.7083 Q 687.9166 502.7083 608.5416 502.7083 L 529.1666 502.7083 L 502.7083 502.7083 L 449.79166 502.7083 L 396.87497 476.24997 L 317.49997 476.24997 L 317.49997 502.7083 L 343.9583 529.1666 L 343.9583 529.1666 L 343.9583 555.625 L 343.9583 555.625 L 343.9583 555.625 L 476.24997 608.5416 Q 582.0833 661.4583 582.0833 661.4583 L 582.0833 661.4583 L 582.0833 661.4583 L 582.0833 687.9166 L 555.625 687.9166 Q 529.1666 661.4583 449.79166 661.4583 Q 343.9583 634.99994 343.9583 661.4583 Q 343.9583 687.9166 317.49997 687.9166 Q 291.04166 687.9166 291.04166 661.4583 Q 291.04166 634.99994 264.5833 634.99994 L 238.12498 608.5416 L 238.12498 608.5416 L 238.12498 608.5416 L 211.66666 608.5416 L 211.66666 608.5416 L 185.20833 634.99994 Q 185.20833 661.4583 211.66666 661.4583 Q 238.12498 661.4583 238.12498 714.37494 Q 238.12498 740.8333 238.12498 767.2916 L 238.12498 767.2916 L 238.12498 767.2916 L 211.66666 767.2916 L 211.66666 793.74994 L 211.66666 793.74994 L 185.20833 793.74994 L 132.29166 820.2083 L 79.37499 820.2083 L 0.0 820.2083 L 0.0 767.2916 L 26.458332 740.8333 L 26.458332 740.8333 L 26.458332 714.37494 L 26.458332 714.37494 L 26.458332 714.37494 L 52.916664 608.5416 L 52.916664 529.1666 L 52.916664 529.1666 Q 52.916664 502.7083 79.37499 502.7083 L 105.83333 502.7083 L 105.83333 502.7083 Q 105.83333 502.7083 132.29166 502.7083 Q 132.29166 502.7083 158.74998 423.3333 L 185.20833 343.9583 L 185.20833 317.49997 L 185.20833 291.04166 L 238.12498 291.04166 Q 291.04166 291.04166 343.9583 132.29166 Q 449.79166 0.0 449.79166 0.0 z" svg:height="8.202083mm" draw:style-name="style-1837" svg:viewBox="0.0 0.0 714.37494 820.2083" svg:width="7.1437497mm" svg:x="199.7604mm" svg:y="133.61458mm"/>
          <draw:path svg:d="M 714.37494 0.0 L 740.8333 0.0 L 846.6666 52.916664 Q 926.0416 79.37499 952.49994 105.83333 L 1005.4166 105.83333 L 1058.3333 132.29166 Q 1111.25 132.29166 1111.25 158.74998 L 1111.25 158.74998 L 1084.7916 185.20833 Q 1058.3333 185.20833 1058.3333 264.5833 Q 1031.875 343.9583 1005.4166 317.49997 Q 1005.4166 291.04166 1031.875 343.9583 Q 1058.3333 396.87497 1084.7916 449.79166 Q 1111.25 476.24997 1111.25 502.7083 L 1111.25 529.1666 L 1137.7083 529.1666 L 1137.7083 555.625 L 1111.25 555.625 L 1084.7916 555.625 L 1058.3333 555.625 L 1031.875 555.625 L 1031.875 555.625 L 1031.875 555.625 L 1005.4166 555.625 L 978.95825 555.625 L 978.95825 582.0833 L 978.95825 582.0833 L 952.49994 582.0833 L 899.5833 582.0833 L 846.6666 582.0833 L 793.74994 582.0833 L 740.8333 582.0833 Q 687.9166 555.625 502.7083 449.79166 Q 317.49997 343.9583 291.04166 370.41666 Q 264.5833 423.3333 211.66666 396.87497 L 158.74998 396.87497 L 158.74998 396.87497 Q 158.74998 396.87497 132.29166 291.04166 L 132.29166 211.66666 L 52.916664 211.66666 L 0.0 185.20833 L 0.0 185.20833 L 0.0 185.20833 L 26.458332 185.20833 L 26.458332 185.20833 L 52.916664 158.74998 L 79.37499 132.29166 L 79.37499 132.29166 L 105.83333 132.29166 L 105.83333 132.29166 L 105.83333 132.29166 L 132.29166 105.83333 L 158.74998 105.83333 L 317.49997 79.37499 Q 449.79166 26.458332 476.24997 26.458332 L 502.7083 26.458332 L 582.0833 26.458332 Q 687.9166 26.458332 714.37494 0.0 z M 952.49994 423.3333 Q 952.49994 396.87497 978.95825 396.87497 Q 1005.4166 396.87497 1005.4166 423.3333 Q 978.95825 449.79166 952.49994 423.3333 z" svg:height="5.820833mm" draw:style-name="style-1838" svg:viewBox="0.0 0.0 1137.7083 582.0833" svg:width="11.377083mm" svg:x="141.81667mm" svg:y="110.86041mm"/>
          <draw:path svg:d="M 1375.8333 0.0 L 1402.2916 0.0 L 1402.2916 132.29166 L 1402.2916 264.5833 L 1375.8333 264.5833 Q 1375.8333 291.04166 1084.7916 396.87497 Q 793.74994 555.625 687.9166 555.625 Q 608.5416 555.625 582.0833 608.5416 Q 582.0833 634.99994 529.1666 661.4583 L 502.7083 661.4583 L 264.5833 661.4583 L 0.0 661.4583 L 0.0 634.99994 L 0.0 608.5416 L 52.916664 608.5416 L 79.37499 608.5416 L 105.83333 582.0833 L 132.29166 555.625 L 132.29166 555.625 L 158.74998 555.625 L 158.74998 555.625 L 158.74998 555.625 L 317.49997 476.24997 Q 449.79166 396.87497 476.24997 396.87497 L 476.24997 396.87497 L 502.7083 396.87497 Q 529.1666 396.87497 952.49994 211.66666 Q 1349.3749 26.458332 1375.8333 0.0 z" svg:height="6.614583mm" draw:style-name="style-1839" svg:viewBox="0.0 0.0 1402.2916 661.4583" svg:width="14.022916mm" svg:x="291.57083mm" svg:y="222.51457mm"/>
          <draw:path svg:d="M 105.83333 0.0 L 132.29166 0.0 L 158.74998 26.458332 Q 211.66666 26.458332 238.12498 26.458332 Q 264.5833 26.458332 264.5833 52.916664 L 264.5833 79.37499 L 211.66666 79.37499 Q 185.20833 79.37499 211.66666 185.20833 Q 211.66666 291.04166 238.12498 291.04166 L 238.12498 291.04166 L 211.66666 317.49997 L 185.20833 317.49997 L 185.20833 291.04166 Q 158.74998 291.04166 132.29166 264.5833 Q 105.83333 238.12498 79.37499 211.66666 L 52.916664 158.74998 L 52.916664 158.74998 L 52.916664 185.20833 L 52.916664 185.20833 L 52.916664 185.20833 L 26.458332 132.29166 Q 0.0 105.83333 0.0 79.37499 L 0.0 79.37499 L 26.458332 79.37499 Q 52.916664 79.37499 52.916664 52.916664 Q 79.37499 26.458332 105.83333 0.0 z" svg:height="3.1749997mm" draw:style-name="style-1840" svg:viewBox="0.0 0.0 264.5833 317.49997" svg:width="2.6458333mm" svg:x="143.93332mm" svg:y="118.79791mm"/>
          <draw:path svg:d="M 238.12498 0.0 L 238.12498 0.0 L 264.5833 0.0 Q 291.04166 0.0 343.9583 0.0 L 370.41666 0.0 L 476.24997 26.458332 Q 582.0833 52.916664 582.0833 158.74998 L 582.0833 238.12498 L 608.5416 238.12498 L 634.99994 238.12498 L 634.99994 158.74998 Q 634.99994 105.83333 661.4583 105.83333 L 714.37494 105.83333 L 793.74994 105.83333 Q 873.12494 79.37499 926.0416 105.83333 Q 926.0416 158.74998 952.49994 238.12498 L 978.95825 317.49997 L 978.95825 317.49997 L 978.95825 317.49997 L 978.95825 291.04166 L 978.95825 291.04166 L 1031.875 211.66666 Q 1031.875 132.29166 1084.7916 158.74998 Q 1111.25 211.66666 1137.7083 185.20833 L 1190.6249 185.20833 L 1190.6249 185.20833 L 1190.6249 211.66666 L 1243.5416 211.66666 L 1322.9166 211.66666 L 1322.9166 264.5833 L 1322.9166 317.49997 L 1349.3749 317.49997 Q 1402.2916 343.9583 1402.2916 317.49997 Q 1402.2916 291.04166 1481.6666 343.9583 Q 1561.0416 423.3333 1561.0416 423.3333 L 1587.4999 423.3333 L 1561.0416 687.9166 Q 1508.1249 926.0416 1508.1249 1031.875 L 1508.1249 1137.7083 L 1481.6666 1349.3749 Q 1455.2083 1561.0416 1428.7499 1640.4166 L 1428.7499 1719.7916 L 1402.2916 1931.4583 Q 1349.3749 2143.125 1349.3749 2196.0415 L 1349.3749 2248.9583 L 1349.3749 2248.9583 L 1349.3749 2248.9583 L 1322.9166 2248.9583 L 1322.9166 2275.4165 L 1322.9166 2275.4165 L 1296.4583 2275.4165 L 1296.4583 2275.4165 L 1296.4583 2275.4165 L 1243.5416 2275.4165 Q 1190.6249 2275.4165 846.6666 2143.125 Q 502.7083 2010.8333 291.04166 1904.9999 L 79.37499 1799.1666 L 79.37499 1799.1666 Q 52.916664 1799.1666 26.458332 1746.2499 L 0.0 1719.7916 L 0.0 1666.8749 L 26.458332 1613.9583 L 26.458332 1613.9583 L 26.458332 1640.4166 L 52.916664 1640.4166 L 79.37499 1640.4166 L 79.37499 1613.9583 L 79.37499 1613.9583 L 105.83333 1613.9583 L 105.83333 1587.4999 L 105.83333 1587.4999 L 105.83333 1587.4999 L 105.83333 1534.5833 Q 132.29166 1481.6666 132.29166 1481.6666 Q 132.29166 1455.2083 132.29166 1243.5416 L 158.74998 1031.875 L 158.74998 978.95825 Q 185.20833 926.0416 185.20833 767.2916 Q 238.12498 608.5416 238.12498 317.49997 L 238.12498 52.916664 L 238.12498 52.916664 Q 211.66666 52.916664 211.66666 26.458332 L 211.66666 26.458332 L 211.66666 0.0 Q 238.12498 0.0 238.12498 0.0 z" svg:height="22.754166mm" draw:style-name="style-1841" svg:viewBox="0.0 0.0 1587.4999 2275.4165" svg:width="15.874999mm" svg:x="65.88125mm" svg:y="79.90416mm"/>
          <draw:path svg:d="M 0.0 26.458332 L 0.0 0.0 L 26.458332 0.0 L 52.916664 0.0 L 158.74998 26.458332 Q 238.12498 52.916664 291.04166 52.916664 L 343.9583 52.916664 L 343.9583 105.83333 Q 370.41666 132.29166 370.41666 132.29166 L 370.41666 132.29166 L 370.41666 158.74998 L 370.41666 211.66666 L 343.9583 211.66666 Q 317.49997 211.66666 158.74998 132.29166 Q 0.0 52.916664 0.0 26.458332 z" svg:height="2.1166666mm" draw:style-name="style-1842" svg:viewBox="0.0 0.0 370.41666 211.66666" svg:width="3.7041664mm" svg:x="138.64166mm" svg:y="128.5875mm"/>
          <draw:path svg:d="M 0.0 26.458332 L 0.0 0.0 L 185.20833 0.0 L 396.87497 0.0 L 793.74994 26.458332 Q 1190.6249 52.916664 1561.0416 52.916664 Q 1904.9999 105.83333 2037.2915 105.83333 L 2169.5833 105.83333 L 2169.5833 105.83333 L 2169.5833 105.83333 L 2169.5833 132.29166 L 2196.0415 132.29166 L 2196.0415 132.29166 L 2196.0415 158.74998 L 1825.6249 158.74998 L 1428.7499 158.74998 L 1137.7083 158.74998 Q 873.12494 158.74998 714.37494 132.29166 Q 555.625 132.29166 555.625 105.83333 Q 555.625 52.916664 449.79166 52.916664 L 370.41666 52.916664 L 185.20833 52.916664 L 0.0 52.916664 L 0.0 26.458332 z" svg:height="1.5874999mm" draw:style-name="style-1843" svg:viewBox="0.0 0.0 2196.0415 158.74998" svg:width="21.960415mm" svg:x="200.81874mm" svg:y="52.916664mm"/>
          <draw:path svg:d="M 0.0 158.74998 L 26.458332 0.0 L 26.458332 0.0 L 26.458332 0.0 L 52.916664 0.0 L 79.37499 0.0 L 79.37499 0.0 L 79.37499 0.0 L 105.83333 0.0 L 105.83333 0.0 L 185.20833 0.0 L 238.12498 0.0 L 238.12498 0.0 L 238.12498 0.0 L 264.5833 105.83333 Q 291.04166 211.66666 291.04166 211.66666 L 291.04166 238.12498 L 291.04166 264.5833 Q 291.04166 264.5833 264.5833 264.5833 Q 264.5833 264.5833 238.12498 264.5833 Q 238.12498 291.04166 132.29166 291.04166 L 52.916664 317.49997 L 52.916664 317.49997 Q 26.458332 317.49997 26.458332 317.49997 L 0.0 343.9583 L 0.0 158.74998 z" svg:height="3.439583mm" draw:style-name="style-1844" svg:viewBox="0.0 0.0 291.04166 343.9583" svg:width="2.9104166mm" svg:x="70.643745mm" svg:y="21.695831mm"/>
          <draw:path svg:d="M 185.20833 26.458332 L 185.20833 0.0 L 211.66666 0.0 Q 238.12498 0.0 238.12498 52.916664 Q 211.66666 105.83333 264.5833 105.83333 Q 317.49997 79.37499 343.9583 79.37499 L 343.9583 79.37499 L 343.9583 79.37499 Q 343.9583 79.37499 370.41666 79.37499 L 370.41666 105.83333 L 370.41666 132.29166 L 370.41666 132.29166 L 370.41666 158.74998 Q 343.9583 185.20833 343.9583 211.66666 L 343.9583 238.12498 L 370.41666 264.5833 L 370.41666 291.04166 L 291.04166 291.04166 Q 238.12498 291.04166 238.12498 370.41666 L 211.66666 423.3333 L 185.20833 423.3333 Q 185.20833 449.79166 185.20833 449.79166 L 158.74998 449.79166 L 158.74998 396.87497 Q 132.29166 370.41666 132.29166 343.9583 Q 132.29166 317.49997 52.916664 291.04166 L 0.0 291.04166 L 0.0 291.04166 L 0.0 264.5833 L 26.458332 264.5833 L 52.916664 264.5833 L 79.37499 238.12498 Q 132.29166 238.12498 105.83333 185.20833 Q 105.83333 158.74998 132.29166 158.74998 Q 158.74998 158.74998 158.74998 105.83333 Q 185.20833 52.916664 185.20833 26.458332 z" svg:height="4.497916mm" draw:style-name="style-1845" svg:viewBox="0.0 0.0 370.41666 449.79166" svg:width="3.7041664mm" svg:x="73.28958mm" svg:y="26.722916mm"/>
          <draw:path svg:d="M 26.458332 79.37499 L 0.0 0.0 L 26.458332 0.0 L 26.458332 0.0 L 105.83333 0.0 Q 185.20833 0.0 185.20833 0.0 L 185.20833 0.0 L 211.66666 26.458332 Q 238.12498 52.916664 291.04166 105.83333 Q 396.87497 185.20833 396.87497 211.66666 L 396.87497 238.12498 L 396.87497 238.12498 Q 370.41666 264.5833 370.41666 264.5833 L 370.41666 264.5833 L 343.9583 264.5833 Q 343.9583 264.5833 343.9583 291.04166 L 343.9583 291.04166 L 317.49997 291.04166 Q 291.04166 291.04166 317.49997 343.9583 Q 343.9583 370.41666 291.04166 396.87497 Q 264.5833 396.87497 264.5833 423.3333 L 264.5833 449.79166 L 238.12498 449.79166 Q 185.20833 423.3333 132.29166 370.41666 L 79.37499 317.49997 L 79.37499 317.49997 L 79.37499 291.04166 L 79.37499 291.04166 Q 79.37499 264.5833 52.916664 264.5833 Q 26.458332 264.5833 26.458332 211.66666 Q 26.458332 158.74998 26.458332 79.37499 z" svg:height="4.497916mm" draw:style-name="style-1846" svg:viewBox="0.0 0.0 396.87497 449.79166" svg:width="3.9687498mm" svg:x="95.51458mm" svg:y="70.379166mm"/>
          <draw:path svg:d="M 52.916664 52.916664 L 79.37499 0.0 L 185.20833 26.458332 Q 291.04166 52.916664 291.04166 52.916664 L 291.04166 79.37499 L 291.04166 105.83333 Q 291.04166 158.74998 264.5833 158.74998 L 238.12498 158.74998 L 238.12498 185.20833 L 238.12498 211.66666 L 238.12498 211.66666 Q 238.12498 211.66666 238.12498 238.12498 L 211.66666 238.12498 L 211.66666 238.12498 Q 211.66666 211.66666 105.83333 238.12498 L 0.0 238.12498 L 0.0 211.66666 Q 26.458332 211.66666 26.458332 211.66666 Q 26.458332 185.20833 0.0 132.29166 L 0.0 79.37499 L 26.458332 79.37499 Q 26.458332 52.916664 52.916664 52.916664 z" svg:height="2.38125mm" draw:style-name="style-1847" svg:viewBox="0.0 0.0 291.04166 238.12498" svg:width="2.9104166mm" svg:x="103.98125mm" svg:y="152.92915mm"/>
          <draw:path svg:d="M 79.37499 0.0 L 79.37499 0.0 L 79.37499 0.0 Q 105.83333 0.0 105.83333 185.20833 L 105.83333 370.41666 L 132.29166 476.24997 Q 158.74998 555.625 158.74998 582.0833 Q 211.66666 608.5416 211.66666 634.99994 L 211.66666 634.99994 L 211.66666 634.99994 Q 185.20833 634.99994 158.74998 634.99994 L 132.29166 608.5416 L 105.83333 608.5416 L 105.83333 608.5416 L 105.83333 608.5416 L 79.37499 608.5416 L 52.916664 608.5416 Q 52.916664 582.0833 26.458332 582.0833 L 0.0 555.625 L 0.0 529.1666 Q 0.0 476.24997 26.458332 370.41666 L 52.916664 291.04166 L 52.916664 158.74998 Q 52.916664 0.0 79.37499 0.0 z" svg:height="6.3499994mm" draw:style-name="style-1848" svg:viewBox="0.0 0.0 211.66666 634.99994" svg:width="2.1166666mm" svg:x="215.37082mm" svg:y="201.61249mm"/>
          <draw:path svg:d="M 132.29166 0.0 L 185.20833 0.0 L 211.66666 105.83333 Q 211.66666 185.20833 185.20833 185.20833 L 158.74998 185.20833 L 158.74998 185.20833 Q 158.74998 158.74998 105.83333 158.74998 L 26.458332 158.74998 L 26.458332 158.74998 L 26.458332 158.74998 L 26.458332 105.83333 Q 0.0 52.916664 0.0 26.458332 L 0.0 0.0 L 26.458332 0.0 Q 52.916664 26.458332 52.916664 0.0 Q 79.37499 0.0 132.29166 0.0 z" svg:height="1.8520832mm" draw:style-name="style-1849" svg:viewBox="0.0 0.0 211.66666 185.20833" svg:width="2.1166666mm" svg:x="115.8875mm" svg:y="76.729164mm"/>
          <draw:path svg:d="M 978.95825 26.458332 L 1031.875 0.0 L 1031.875 0.0 L 1031.875 0.0 L 1031.875 52.916664 Q 1031.875 79.37499 1031.875 105.83333 L 1031.875 105.83333 L 1031.875 105.83333 L 1031.875 105.83333 L 1005.4166 105.83333 L 1005.4166 105.83333 L 1005.4166 132.29166 L 978.95825 132.29166 L 978.95825 158.74998 L 978.95825 211.66666 L 1005.4166 211.66666 L 1031.875 211.66666 L 1031.875 238.12498 L 1031.875 238.12498 L 1005.4166 264.5833 L 978.95825 291.04166 L 978.95825 291.04166 L 978.95825 317.49997 L 952.49994 317.49997 L 926.0416 317.49997 L 926.0416 343.9583 L 899.5833 343.9583 L 846.6666 343.9583 Q 793.74994 370.41666 555.625 396.87497 Q 291.04166 423.3333 185.20833 449.79166 L 105.83333 449.79166 L 105.83333 423.3333 Q 79.37499 423.3333 79.37499 423.3333 L 79.37499 423.3333 L 79.37499 423.3333 L 79.37499 396.87497 L 52.916664 423.3333 L 52.916664 423.3333 L 52.916664 423.3333 L 52.916664 423.3333 L 26.458332 449.79166 L 26.458332 449.79166 L 26.458332 370.41666 L 26.458332 317.49997 L 0.0 291.04166 L 0.0 264.5833 L 26.458332 264.5833 L 52.916664 264.5833 L 52.916664 291.04166 L 79.37499 317.49997 L 79.37499 264.5833 Q 79.37499 185.20833 105.83333 185.20833 Q 132.29166 211.66666 529.1666 132.29166 Q 926.0416 52.916664 978.95825 26.458332 z" svg:height="4.497916mm" draw:style-name="style-1850" svg:viewBox="0.0 0.0 1031.875 449.79166" svg:width="10.318749mm" svg:x="20.902082mm" svg:y="171.45mm"/>
          <draw:path svg:d="M 158.74998 26.458332 L 158.74998 0.0 L 158.74998 0.0 Q 185.20833 0.0 185.20833 79.37499 L 185.20833 132.29166 L 211.66666 132.29166 L 211.66666 132.29166 L 238.12498 105.83333 Q 264.5833 105.83333 264.5833 132.29166 L 238.12498 158.74998 L 238.12498 158.74998 L 238.12498 185.20833 L 238.12498 185.20833 L 238.12498 185.20833 L 264.5833 185.20833 L 264.5833 185.20833 L 291.04166 185.20833 Q 343.9583 185.20833 449.79166 185.20833 Q 555.625 185.20833 555.625 211.66666 Q 582.0833 238.12498 608.5416 264.5833 L 608.5416 264.5833 L 608.5416 291.04166 L 608.5416 291.04166 L 582.0833 396.87497 L 582.0833 476.24997 L 555.625 476.24997 L 555.625 502.7083 L 555.625 502.7083 L 582.0833 502.7083 L 582.0833 502.7083 L 582.0833 502.7083 L 608.5416 529.1666 L 608.5416 529.1666 L 608.5416 555.625 L 608.5416 555.625 L 582.0833 555.625 L 582.0833 555.625 L 476.24997 555.625 Q 370.41666 555.625 291.04166 582.0833 L 238.12498 582.0833 L 238.12498 608.5416 L 238.12498 634.99994 L 238.12498 634.99994 Q 211.66666 608.5416 158.74998 582.0833 L 105.83333 529.1666 L 105.83333 529.1666 Q 105.83333 502.7083 132.29166 476.24997 Q 132.29166 449.79166 79.37499 423.3333 L 52.916664 396.87497 L 79.37499 396.87497 Q 105.83333 396.87497 105.83333 343.9583 Q 79.37499 317.49997 52.916664 291.04166 L 26.458332 238.12498 L 0.0 238.12498 L 0.0 238.12498 L 0.0 211.66666 L 0.0 211.66666 L 0.0 211.66666 L 26.458332 211.66666 L 26.458332 211.66666 L 26.458332 185.20833 L 79.37499 185.20833 Q 132.29166 158.74998 132.29166 105.83333 Q 132.29166 52.916664 158.74998 26.458332 L 158.74998 26.458332 L 158.74998 26.458332 z" svg:height="6.3499994mm" draw:style-name="style-1851" svg:viewBox="0.0 0.0 608.5416 634.99994" svg:width="6.0854163mm" svg:x="117.73958mm" svg:y="72.760414mm"/>
          <draw:path svg:d="M 52.916664 0.0 L 105.83333 26.458332 L 105.83333 52.916664 L 105.83333 79.37499 L 185.20833 105.83333 Q 264.5833 132.29166 291.04166 185.20833 Q 317.49997 264.5833 343.9583 264.5833 Q 370.41666 264.5833 343.9583 370.41666 Q 317.49997 449.79166 343.9583 476.24997 L 343.9583 529.1666 L 317.49997 529.1666 Q 317.49997 529.1666 264.5833 502.7083 Q 238.12498 476.24997 158.74998 555.625 L 105.83333 608.5416 L 105.83333 608.5416 Q 105.83333 608.5416 79.37499 529.1666 Q 52.916664 476.24997 52.916664 370.41666 Q 52.916664 264.5833 26.458332 264.5833 L 0.0 264.5833 L 0.0 185.20833 Q 0.0 105.83333 26.458332 52.916664 Q 26.458332 0.0 52.916664 0.0 z" svg:height="6.0854163mm" draw:style-name="style-1852" svg:viewBox="0.0 0.0 343.9583 608.5416" svg:width="3.439583mm" svg:x="172.50833mm" svg:y="166.68748mm"/>
          <draw:path svg:d="M 0.0 79.37499 L 0.0 0.0 L 26.458332 0.0 Q 52.916664 0.0 52.916664 26.458332 Q 52.916664 52.916664 105.83333 52.916664 Q 158.74998 52.916664 238.12498 26.458332 L 291.04166 26.458332 L 291.04166 26.458332 L 291.04166 52.916664 L 291.04166 52.916664 L 291.04166 52.916664 L 264.5833 52.916664 L 264.5833 52.916664 L 264.5833 79.37499 L 291.04166 79.37499 L 291.04166 79.37499 L 291.04166 105.83333 L 317.49997 105.83333 L 343.9583 105.83333 L 343.9583 132.29166 L 343.9583 158.74998 L 317.49997 158.74998 L 291.04166 158.74998 L 291.04166 185.20833 L 291.04166 211.66666 L 317.49997 211.66666 L 317.49997 211.66666 L 317.49997 238.12498 L 343.9583 238.12498 L 343.9583 264.5833 L 343.9583 264.5833 L 317.49997 264.5833 L 291.04166 264.5833 L 238.12498 264.5833 Q 211.66666 264.5833 132.29166 291.04166 L 79.37499 291.04166 L 52.916664 291.04166 Q 26.458332 264.5833 0.0 211.66666 Q -26.458332 158.74998 0.0 79.37499 z" svg:height="2.9104166mm" draw:style-name="style-1853" svg:viewBox="0.0 0.0 343.9583 291.04166" svg:width="3.439583mm" svg:x="44.185413mm" svg:y="115.8875mm"/>
          <draw:path svg:d="M 1243.5416 26.458332 L 1269.9999 0.0 L 1269.9999 0.0 Q 1269.9999 0.0 1296.4583 26.458332 L 1296.4583 26.458332 L 1296.4583 79.37499 Q 1296.4583 105.83333 1269.9999 132.29166 Q 1243.5416 132.29166 1296.4583 211.66666 Q 1349.3749 291.04166 1322.9166 317.49997 Q 1296.4583 370.41666 1322.9166 423.3333 L 1349.3749 449.79166 L 1349.3749 476.24997 L 1349.3749 476.24997 L 1296.4583 449.79166 Q 1243.5416 423.3333 1269.9999 476.24997 Q 1269.9999 529.1666 1243.5416 529.1666 Q 1190.6249 529.1666 1190.6249 555.625 L 1190.6249 555.625 L 1137.7083 555.625 Q 1111.25 555.625 1084.7916 582.0833 Q 1084.7916 634.99994 1058.3333 634.99994 L 1031.875 634.99994 L 978.95825 661.4583 L 926.0416 687.9166 L 873.12494 687.9166 L 846.6666 687.9166 L 899.5833 714.37494 L 952.49994 740.8333 L 952.49994 740.8333 L 952.49994 740.8333 L 926.0416 740.8333 Q 899.5833 740.8333 502.7083 820.2083 L 105.83333 899.5833 L 105.83333 899.5833 L 79.37499 873.12494 L 79.37499 687.9166 Q 79.37499 502.7083 26.458332 423.3333 L 0.0 317.49997 L 26.458332 317.49997 Q 52.916664 317.49997 52.916664 291.04166 L 52.916664 291.04166 L 502.7083 211.66666 Q 978.95825 105.83333 1084.7916 105.83333 L 1164.1666 105.83333 L 1164.1666 79.37499 L 1190.6249 79.37499 L 1190.6249 79.37499 L 1190.6249 52.916664 L 1190.6249 52.916664 L 1190.6249 52.916664 L 1217.0833 52.916664 Q 1243.5416 52.916664 1243.5416 26.458332 z" svg:height="8.995832mm" draw:style-name="style-1854" svg:viewBox="0.0 0.0 1349.3749 899.5833" svg:width="13.49375mm" svg:x="51.06458mm" svg:y="197.37915mm"/>
          <draw:path svg:d="M 185.20833 26.458332 L 185.20833 26.458332 L 264.5833 26.458332 L 317.49997 26.458332 L 317.49997 26.458332 Q 343.9583 26.458332 370.41666 52.916664 L 370.41666 52.916664 L 370.41666 79.37499 L 370.41666 79.37499 L 317.49997 132.29166 Q 264.5833 158.74998 264.5833 185.20833 L 264.5833 185.20833 L 238.12498 185.20833 Q 211.66666 185.20833 211.66666 158.74998 L 211.66666 132.29166 L 238.12498 132.29166 Q 238.12498 132.29166 158.74998 132.29166 Q 79.37499 132.29166 79.37499 105.83333 Q 52.916664 79.37499 52.916664 79.37499 L 26.458332 52.916664 L 0.0 26.458332 Q -26.458332 26.458332 0.0 0.0 Q 26.458332 -26.458332 52.916664 0.0 Q 105.83333 26.458332 158.74998 26.458332 Q 185.20833 26.458332 185.20833 26.458332 z" svg:height="1.8520832mm" draw:style-name="style-1855" svg:viewBox="0.0 0.0 370.41666 185.20833" svg:width="3.7041664mm" svg:x="47.09583mm" svg:y="50.535416mm"/>
          <draw:path svg:d="M 343.9583 158.74998 L 343.9583 158.74998 L 343.9583 185.20833 Q 343.9583 185.20833 370.41666 211.66666 L 370.41666 211.66666 L 343.9583 211.66666 L 343.9583 211.66666 L 343.9583 238.12498 Q 343.9583 238.12498 370.41666 264.5833 L 370.41666 264.5833 L 370.41666 264.5833 L 343.9583 291.04166 L 343.9583 291.04166 L 343.9583 291.04166 L 343.9583 291.04166 Q 343.9583 291.04166 317.49997 317.49997 L 291.04166 343.9583 L 291.04166 343.9583 L 291.04166 370.41666 L 291.04166 370.41666 L 291.04166 370.41666 L 238.12498 370.41666 L 185.20833 370.41666 L 132.29166 396.87497 Q 52.916664 396.87497 52.916664 317.49997 L 52.916664 264.5833 L 52.916664 211.66666 Q 26.458332 132.29166 26.458332 79.37499 L 0.0 26.458332 L 26.458332 26.458332 L 26.458332 26.458332 L 105.83333 0.0 Q 185.20833 0.0 158.74998 52.916664 Q 132.29166 105.83333 238.12498 105.83333 Q 317.49997 105.83333 317.49997 132.29166 Q 343.9583 158.74998 343.9583 158.74998 z" svg:height="3.9687498mm" draw:style-name="style-1856" svg:viewBox="0.0 0.0 370.41666 396.87497" svg:width="3.7041664mm" svg:x="262.20206mm" svg:y="129.64583mm"/>
          <draw:path svg:d="M 1825.6249 79.37499 L 2090.2083 0.0 L 2090.2083 0.0 L 2090.2083 0.0 L 2090.2083 26.458332 L 2090.2083 26.458332 L 2116.6665 26.458332 L 2116.6665 52.916664 L 2116.6665 52.916664 L 2143.125 52.916664 L 2143.125 52.916664 L 2143.125 52.916664 L 2143.125 79.37499 L 2169.5833 79.37499 L 2090.2083 132.29166 Q 2010.8333 211.66666 1957.9165 211.66666 L 1904.9999 211.66666 L 1904.9999 238.12498 L 1878.5416 238.12498 L 1878.5416 238.12498 L 1878.5416 264.5833 L 1878.5416 264.5833 L 1878.5416 264.5833 L 1852.0833 264.5833 L 1852.0833 264.5833 L 1852.0833 291.04166 L 1825.6249 291.04166 L 1825.6249 291.04166 L 1825.6249 317.49997 L 1825.6249 317.49997 L 1799.1666 317.49997 L 1455.2083 423.3333 Q 1084.7916 529.1666 1084.7916 555.625 L 1058.3333 555.625 L 793.74994 608.5416 Q 529.1666 634.99994 476.24997 661.4583 L 423.3333 687.9166 L 343.9583 687.9166 Q 291.04166 740.8333 291.04166 740.8333 L 264.5833 740.8333 L 132.29166 740.8333 L 26.458332 740.8333 L 26.458332 634.99994 L 26.458332 529.1666 L 0.0 529.1666 L 0.0 529.1666 L 0.0 502.7083 L 0.0 502.7083 L 0.0 476.24997 L 26.458332 423.3333 L 26.458332 423.3333 L 26.458332 423.3333 L 52.916664 396.87497 L 79.37499 396.87497 L 79.37499 396.87497 L 79.37499 423.3333 L 132.29166 423.3333 Q 158.74998 423.3333 661.4583 317.49997 L 1190.6249 211.66666 L 1243.5416 211.66666 L 1296.4583 211.66666 L 1349.3749 185.20833 L 1375.8333 158.74998 L 1455.2083 158.74998 Q 1534.5833 158.74998 1825.6249 79.37499 z" svg:height="7.408333mm" draw:style-name="style-1857" svg:viewBox="0.0 0.0 2169.5833 740.8333" svg:width="21.695831mm" svg:x="33.072914mm" svg:y="221.72083mm"/>
          <draw:path svg:d="M 52.916664 0.0 L 105.83333 52.916664 L 105.83333 79.37499 L 105.83333 105.83333 L 105.83333 158.74998 Q 132.29166 185.20833 105.83333 211.66666 Q 52.916664 238.12498 26.458332 238.12498 L 0.0 238.12498 L 0.0 211.66666 Q 0.0 185.20833 26.458332 185.20833 Q 52.916664 185.20833 52.916664 105.83333 Q 52.916664 52.916664 0.0 79.37499 Q -52.916664 79.37499 0.0 26.458332 Q 26.458332 -26.458332 52.916664 0.0 z" svg:height="2.38125mm" draw:style-name="style-1858" svg:viewBox="0.0 0.0 105.83333 238.12498" svg:width="1.0583333mm" svg:x="5.820833mm" svg:y="57.41458mm"/>
          <draw:path svg:d="M 370.41666 0.0 L 396.87497 0.0 L 396.87497 0.0 Q 423.3333 26.458332 449.79166 26.458332 L 476.24997 26.458332 L 502.7083 26.458332 Q 555.625 52.916664 555.625 79.37499 Q 555.625 105.83333 449.79166 105.83333 Q 343.9583 105.83333 343.9583 185.20833 Q 343.9583 291.04166 317.49997 291.04166 L 317.49997 291.04166 L 291.04166 291.04166 L 291.04166 291.04166 L 238.12498 264.5833 L 211.66666 264.5833 L 211.66666 238.12498 Q 185.20833 211.66666 105.83333 185.20833 L 0.0 185.20833 L 0.0 185.20833 Q 0.0 185.20833 26.458332 158.74998 Q 52.916664 158.74998 52.916664 132.29166 L 52.916664 105.83333 L 79.37499 105.83333 L 132.29166 105.83333 L 132.29166 79.37499 Q 132.29166 26.458332 238.12498 26.458332 Q 343.9583 26.458332 370.41666 0.0 z" svg:height="2.9104166mm" draw:style-name="style-1859" svg:viewBox="0.0 0.0 555.625 291.04166" svg:width="5.5562496mm" svg:x="122.502075mm" svg:y="98.689575mm"/>
          <draw:path svg:d="M 211.66666 26.458332 L 211.66666 0.0 L 211.66666 26.458332 Q 211.66666 79.37499 264.5833 79.37499 Q 291.04166 79.37499 370.41666 79.37499 L 476.24997 79.37499 L 476.24997 79.37499 Q 476.24997 79.37499 502.7083 52.916664 L 529.1666 26.458332 L 529.1666 26.458332 Q 529.1666 26.458332 529.1666 52.916664 L 555.625 52.916664 L 555.625 52.916664 L 555.625 79.37499 L 555.625 79.37499 L 582.0833 79.37499 L 582.0833 105.83333 L 582.0833 132.29166 L 582.0833 185.20833 Q 582.0833 238.12498 608.5416 291.04166 L 608.5416 317.49997 L 582.0833 317.49997 Q 582.0833 291.04166 555.625 291.04166 L 529.1666 291.04166 L 502.7083 264.5833 Q 476.24997 238.12498 423.3333 317.49997 Q 370.41666 396.87497 317.49997 396.87497 Q 291.04166 396.87497 317.49997 423.3333 Q 343.9583 449.79166 317.49997 449.79166 Q 264.5833 476.24997 264.5833 502.7083 L 264.5833 529.1666 L 238.12498 529.1666 L 211.66666 555.625 L 185.20833 555.625 L 158.74998 555.625 L 158.74998 529.1666 L 158.74998 529.1666 L 132.29166 502.7083 L 132.29166 476.24997 L 105.83333 476.24997 L 79.37499 502.7083 L 52.916664 502.7083 L 26.458332 502.7083 L 26.458332 476.24997 L 0.0 476.24997 L 0.0 476.24997 L 0.0 449.79166 L 0.0 449.79166 L 0.0 449.79166 L 26.458332 449.79166 L 26.458332 449.79166 L 26.458332 423.3333 L 26.458332 423.3333 L 52.916664 423.3333 L 52.916664 396.87497 L 52.916664 396.87497 L 52.916664 396.87497 L 26.458332 396.87497 L 26.458332 396.87497 L 26.458332 396.87497 L 26.458332 396.87497 L 52.916664 370.41666 Q 79.37499 343.9583 79.37499 343.9583 Q 105.83333 343.9583 52.916664 238.12498 L 0.0 132.29166 L 0.0 132.29166 Q 26.458332 132.29166 52.916664 79.37499 L 79.37499 52.916664 L 79.37499 52.916664 Q 79.37499 79.37499 105.83333 79.37499 L 105.83333 79.37499 L 158.74998 79.37499 Q 185.20833 79.37499 211.66666 26.458332 z" svg:height="5.5562496mm" draw:style-name="style-1860" svg:viewBox="0.0 0.0 608.5416 555.625" svg:width="6.0854163mm" svg:x="11.641666mm" svg:y="59.00208mm"/>
          <draw:path svg:d="M 370.41666 0.0 L 396.87497 0.0 L 449.79166 52.916664 Q 502.7083 79.37499 476.24997 158.74998 Q 449.79166 211.66666 449.79166 211.66666 L 449.79166 238.12498 L 396.87497 238.12498 Q 343.9583 264.5833 238.12498 264.5833 Q 105.83333 264.5833 52.916664 211.66666 Q 0.0 185.20833 0.0 158.74998 L 0.0 132.29166 L 0.0 132.29166 Q 0.0 105.83333 79.37499 79.37499 L 158.74998 52.916664 L 211.66666 52.916664 Q 264.5833 52.916664 291.04166 26.458332 L 317.49997 26.458332 L 343.9583 26.458332 L 370.41666 0.0 L 370.41666 0.0 z" svg:height="2.6458333mm" draw:style-name="style-1861" svg:viewBox="0.0 0.0 476.24997 264.5833" svg:width="4.7625mm" svg:x="72.760414mm" svg:y="197.37915mm"/>
          <draw:path svg:d="M 555.625 105.83333 L 555.625 132.29166 L 555.625 158.74998 L 555.625 158.74998 L 502.7083 158.74998 L 449.79166 158.74998 L 423.3333 185.20833 L 396.87497 211.66666 L 370.41666 211.66666 L 343.9583 211.66666 L 264.5833 211.66666 Q 158.74998 211.66666 79.37499 158.74998 L 0.0 105.83333 L 0.0 79.37499 L 0.0 52.916664 L 0.0 52.916664 Q 26.458332 52.916664 26.458332 26.458332 L 26.458332 26.458332 L 238.12498 0.0 Q 449.79166 -26.458332 502.7083 52.916664 Q 529.1666 105.83333 555.625 105.83333 z" svg:height="2.1166666mm" draw:style-name="style-1862" svg:viewBox="0.0 0.0 555.625 211.66666" svg:width="5.5562496mm" svg:x="68.2625mm" svg:y="189.97083mm"/>
          <draw:path svg:d="M 211.66666 0.0 L 291.04166 0.0 L 291.04166 0.0 L 317.49997 0.0 L 317.49997 26.458332 L 317.49997 52.916664 L 317.49997 79.37499 L 317.49997 105.83333 L 317.49997 132.29166 L 317.49997 158.74998 L 317.49997 185.20833 Q 317.49997 211.66666 264.5833 211.66666 Q 238.12498 211.66666 238.12498 238.12498 Q 264.5833 264.5833 211.66666 264.5833 Q 185.20833 238.12498 158.74998 291.04166 Q 132.29166 317.49997 79.37499 317.49997 L 26.458332 317.49997 L 26.458332 264.5833 L 0.0 211.66666 L 0.0 211.66666 L 0.0 211.66666 L 0.0 185.20833 L 0.0 158.74998 L 79.37499 79.37499 Q 158.74998 26.458332 211.66666 0.0 z" svg:height="3.1749997mm" draw:style-name="style-1863" svg:viewBox="0.0 0.0 317.49997 317.49997" svg:width="3.1749997mm" svg:x="155.04582mm" svg:y="198.17291mm"/>
          <draw:path svg:d="M 26.458332 0.0 L 52.916664 0.0 L 317.49997 79.37499 Q 582.0833 158.74998 608.5416 185.20833 L 634.99994 211.66666 L 714.37494 211.66666 Q 793.74994 264.5833 793.74994 264.5833 L 793.74994 264.5833 L 740.8333 264.5833 L 714.37494 264.5833 L 634.99994 264.5833 Q 529.1666 264.5833 423.3333 264.5833 Q 317.49997 211.66666 291.04166 185.20833 Q 264.5833 132.29166 238.12498 158.74998 Q 238.12498 185.20833 211.66666 185.20833 Q 158.74998 158.74998 79.37499 105.83333 L 0.0 26.458332 L 0.0 26.458332 Q 0.0 0.0 26.458332 0.0 z" svg:height="2.6458333mm" draw:style-name="style-1864" svg:viewBox="0.0 0.0 793.74994 264.5833" svg:width="7.9374995mm" svg:x="178.32916mm" svg:y="115.8875mm"/>
          <draw:path svg:d="M 423.3333 26.458332 L 449.79166 26.458332 L 449.79166 132.29166 L 476.24997 238.12498 L 476.24997 291.04166 L 476.24997 343.9583 L 502.7083 343.9583 L 502.7083 343.9583 L 502.7083 370.41666 L 476.24997 370.41666 L 476.24997 423.3333 L 476.24997 449.79166 L 449.79166 529.1666 Q 423.3333 582.0833 370.41666 582.0833 Q 317.49997 555.625 317.49997 608.5416 Q 343.9583 634.99994 370.41666 661.4583 Q 396.87497 661.4583 370.41666 687.9166 Q 370.41666 687.9166 343.9583 714.37494 Q 317.49997 714.37494 343.9583 714.37494 L 343.9583 740.8333 L 343.9583 740.8333 L 370.41666 740.8333 L 370.41666 740.8333 L 370.41666 740.8333 L 370.41666 767.2916 L 370.41666 767.2916 L 396.87497 767.2916 L 396.87497 793.74994 L 370.41666 793.74994 L 343.9583 793.74994 L 343.9583 820.2083 L 317.49997 820.2083 L 317.49997 820.2083 L 317.49997 846.6666 L 291.04166 846.6666 L 264.5833 846.6666 L 238.12498 873.12494 L 211.66666 873.12494 L 211.66666 846.6666 L 211.66666 793.74994 L 185.20833 793.74994 Q 158.74998 793.74994 132.29166 740.8333 L 105.83333 740.8333 L 105.83333 714.37494 L 105.83333 714.37494 L 79.37499 714.37494 L 79.37499 687.9166 L 52.916664 687.9166 L 26.458332 687.9166 L 26.458332 687.9166 Q 0.0 687.9166 0.0 529.1666 Q -52.916664 396.87497 0.0 211.66666 L 26.458332 0.0 L 105.83333 0.0 Q 158.74998 -26.458332 158.74998 0.0 Q 158.74998 26.458332 211.66666 52.916664 Q 264.5833 52.916664 317.49997 52.916664 Q 370.41666 52.916664 396.87497 52.916664 Q 423.3333 52.916664 423.3333 26.458332 z M 238.12498 582.0833 L 238.12498 582.0833 L 238.12498 555.625 Q 264.5833 555.625 264.5833 582.0833 L 264.5833 582.0833 L 238.12498 582.0833 z" svg:height="8.73125mm" draw:style-name="style-1865" svg:viewBox="0.0 0.0 502.7083 873.12494" svg:width="5.027083mm" svg:x="203.19998mm" svg:y="192.61665mm"/>
          <draw:path svg:d="M 52.916664 79.37499 L 0.0 0.0 L 52.916664 26.458332 Q 105.83333 26.458332 105.83333 52.916664 Q 105.83333 79.37499 132.29166 79.37499 Q 158.74998 105.83333 185.20833 132.29166 Q 185.20833 158.74998 264.5833 132.29166 Q 317.49997 132.29166 396.87497 105.83333 L 476.24997 105.83333 L 529.1666 105.83333 L 555.625 79.37499 L 661.4583 79.37499 Q 767.2916 79.37499 767.2916 52.916664 L 767.2916 52.916664 L 793.74994 52.916664 Q 820.2083 79.37499 899.5833 52.916664 L 952.49994 52.916664 L 978.95825 52.916664 Q 1005.4166 79.37499 1005.4166 79.37499 L 1005.4166 79.37499 L 1005.4166 79.37499 Q 978.95825 79.37499 926.0416 105.83333 L 873.12494 132.29166 L 873.12494 132.29166 L 873.12494 132.29166 L 793.74994 132.29166 Q 687.9166 132.29166 529.1666 185.20833 Q 343.9583 211.66666 343.9583 238.12498 Q 317.49997 264.5833 291.04166 291.04166 Q 238.12498 291.04166 238.12498 264.5833 Q 238.12498 238.12498 158.74998 238.12498 L 52.916664 238.12498 L 52.916664 238.12498 L 52.916664 238.12498 L 52.916664 211.66666 L 52.916664 185.20833 L 52.916664 185.20833 L 52.916664 185.20833 L 52.916664 158.74998 Q 52.916664 158.74998 79.37499 132.29166 Q 105.83333 132.29166 52.916664 79.37499 z" svg:height="2.9104166mm" draw:style-name="style-1866" svg:viewBox="0.0 0.0 1005.4166 291.04166" svg:width="10.054166mm" svg:x="25.399998mm" svg:y="181.76874mm"/>
          <draw:path svg:d="M 26.458332 105.83333 L 26.458332 0.0 L 52.916664 0.0 Q 52.916664 26.458332 52.916664 26.458332 L 79.37499 26.458332 L 79.37499 79.37499 L 105.83333 105.83333 L 105.83333 105.83333 L 105.83333 79.37499 L 238.12498 79.37499 Q 370.41666 79.37499 396.87497 343.9583 Q 423.3333 634.99994 449.79166 661.4583 L 449.79166 687.9166 L 423.3333 687.9166 Q 370.41666 714.37494 317.49997 714.37494 Q 264.5833 714.37494 264.5833 740.8333 Q 264.5833 767.2916 238.12498 767.2916 L 211.66666 767.2916 L 211.66666 740.8333 L 211.66666 740.8333 L 185.20833 740.8333 L 185.20833 767.2916 L 105.83333 767.2916 L 52.916664 767.2916 L 52.916664 793.74994 L 52.916664 793.74994 L 26.458332 793.74994 L 26.458332 820.2083 L 26.458332 820.2083 L 0.0 820.2083 L 0.0 820.2083 L 0.0 820.2083 L 0.0 793.74994 L 0.0 767.2916 L 0.0 608.5416 Q 0.0 423.3333 0.0 396.87497 L 0.0 343.9583 L 0.0 291.04166 Q 0.0 211.66666 26.458332 105.83333 z" svg:height="8.202083mm" draw:style-name="style-1867" svg:viewBox="0.0 0.0 449.79166 820.2083" svg:width="4.497916mm" svg:x="242.88748mm" svg:y="177.5354mm"/>
          <draw:path svg:d="M 370.41666 26.458332 L 343.9583 0.0 L 423.3333 52.916664 Q 529.1666 79.37499 529.1666 105.83333 L 529.1666 105.83333 L 555.625 105.83333 L 555.625 132.29166 L 582.0833 132.29166 L 608.5416 132.29166 L 634.99994 158.74998 Q 634.99994 185.20833 661.4583 211.66666 L 661.4583 238.12498 L 317.49997 238.12498 L 0.0 238.12498 L 0.0 211.66666 Q 0.0 185.20833 105.83333 185.20833 Q 185.20833 158.74998 158.74998 132.29166 L 158.74998 79.37499 L 185.20833 79.37499 L 211.66666 79.37499 L 264.5833 79.37499 L 317.49997 79.37499 L 343.9583 79.37499 Q 370.41666 79.37499 370.41666 26.458332 z" svg:height="2.38125mm" draw:style-name="style-1868" svg:viewBox="0.0 0.0 661.4583 238.12498" svg:width="6.614583mm" svg:x="215.37082mm" svg:y="226.74791mm"/>
          <draw:path svg:d="M 0.0 0.0 L 26.458332 0.0 L 26.458332 26.458332 L 26.458332 26.458332 L 132.29166 26.458332 Q 238.12498 26.458332 370.41666 105.83333 Q 476.24997 185.20833 502.7083 185.20833 L 502.7083 211.66666 L 476.24997 291.04166 Q 476.24997 343.9583 449.79166 343.9583 L 423.3333 343.9583 L 423.3333 317.49997 Q 423.3333 291.04166 423.3333 291.04166 Q 396.87497 291.04166 370.41666 317.49997 Q 370.41666 343.9583 291.04166 370.41666 L 238.12498 396.87497 L 211.66666 423.3333 L 185.20833 449.79166 L 158.74998 449.79166 L 105.83333 449.79166 L 105.83333 343.9583 Q 105.83333 211.66666 132.29166 158.74998 Q 132.29166 105.83333 52.916664 79.37499 Q 0.0 79.37499 0.0 52.916664 L 0.0 26.458332 L 0.0 26.458332 Q 0.0 26.458332 0.0 0.0 z" svg:height="4.497916mm" draw:style-name="style-1869" svg:viewBox="0.0 0.0 502.7083 449.79166" svg:width="5.027083mm" svg:x="228.59999mm" svg:y="216.69374mm"/>
          <draw:path svg:d="M 185.20833 26.458332 L 238.12498 26.458332 L 343.9583 26.458332 Q 449.79166 0.0 449.79166 26.458332 L 449.79166 26.458332 L 449.79166 26.458332 Q 476.24997 26.458332 476.24997 52.916664 Q 476.24997 52.916664 476.24997 52.916664 Q 449.79166 79.37499 449.79166 105.83333 Q 449.79166 132.29166 396.87497 132.29166 Q 343.9583 105.83333 291.04166 132.29166 L 211.66666 158.74998 L 211.66666 211.66666 Q 211.66666 238.12498 158.74998 238.12498 Q 132.29166 238.12498 132.29166 264.5833 L 105.83333 291.04166 L 105.83333 317.49997 L 105.83333 370.41666 L 132.29166 396.87497 L 132.29166 423.3333 L 105.83333 423.3333 L 79.37499 423.3333 L 52.916664 449.79166 L 52.916664 449.79166 L 52.916664 449.79166 L 52.916664 449.79166 L 26.458332 423.3333 L 26.458332 370.41666 L 26.458332 370.41666 L 0.0 343.9583 L 0.0 343.9583 L 0.0 317.49997 L 0.0 317.49997 L 0.0 317.49997 L 0.0 264.5833 L 0.0 185.20833 L 0.0 185.20833 L 0.0 158.74998 L 26.458332 158.74998 Q 52.916664 158.74998 52.916664 105.83333 L 52.916664 79.37499 L 52.916664 26.458332 Q 52.916664 -26.458332 105.83333 0.0 Q 132.29166 0.0 185.20833 26.458332 z" svg:height="4.497916mm" draw:style-name="style-1870" svg:viewBox="0.0 0.0 476.24997 449.79166" svg:width="4.7625mm" svg:x="101.59999mm" svg:y="155.04582mm"/>
          <draw:path svg:d="M 105.83333 79.37499 L 105.83333 0.0 L 158.74998 26.458332 Q 185.20833 52.916664 317.49997 52.916664 Q 476.24997 52.916664 529.1666 52.916664 L 555.625 52.916664 L 555.625 52.916664 L 555.625 52.916664 L 555.625 79.37499 L 582.0833 79.37499 L 582.0833 79.37499 L 582.0833 105.83333 L 608.5416 105.83333 L 634.99994 105.83333 L 634.99994 132.29166 L 634.99994 132.29166 L 608.5416 158.74998 L 608.5416 185.20833 L 582.0833 185.20833 Q 582.0833 211.66666 555.625 211.66666 Q 529.1666 238.12498 582.0833 264.5833 Q 608.5416 264.5833 634.99994 317.49997 Q 634.99994 343.9583 582.0833 343.9583 Q 502.7083 370.41666 476.24997 370.41666 L 476.24997 396.87497 L 476.24997 396.87497 Q 476.24997 396.87497 449.79166 423.3333 L 423.3333 449.79166 L 423.3333 449.79166 L 396.87497 449.79166 L 396.87497 423.3333 Q 423.3333 396.87497 423.3333 370.41666 Q 423.3333 370.41666 264.5833 370.41666 L 105.83333 370.41666 L 105.83333 370.41666 L 105.83333 370.41666 L 52.916664 370.41666 L 0.0 370.41666 L 0.0 343.9583 L 0.0 343.9583 L 0.0 317.49997 L 0.0 291.04166 L 0.0 264.5833 L 0.0 264.5833 L 0.0 238.12498 L 0.0 211.66666 L 52.916664 211.66666 L 79.37499 211.66666 L 79.37499 185.20833 L 52.916664 185.20833 L 52.916664 158.74998 Q 52.916664 132.29166 79.37499 132.29166 Q 105.83333 158.74998 105.83333 79.37499 z" svg:height="4.497916mm" draw:style-name="style-1871" svg:viewBox="0.0 0.0 634.99994 449.79166" svg:width="6.3499994mm" svg:x="285.22083mm" svg:y="122.237495mm"/>
          <draw:path svg:d="M 26.458332 26.458332 L 26.458332 0.0 L 52.916664 26.458332 Q 79.37499 26.458332 105.83333 79.37499 Q 105.83333 132.29166 132.29166 132.29166 Q 158.74998 132.29166 158.74998 105.83333 Q 158.74998 79.37499 238.12498 79.37499 Q 291.04166 105.83333 291.04166 105.83333 L 291.04166 105.83333 L 238.12498 158.74998 Q 185.20833 185.20833 238.12498 211.66666 Q 264.5833 211.66666 264.5833 238.12498 L 291.04166 238.12498 L 291.04166 264.5833 Q 343.9583 291.04166 343.9583 476.24997 Q 396.87497 661.4583 396.87497 687.9166 L 396.87497 687.9166 L 396.87497 687.9166 Q 396.87497 714.37494 317.49997 687.9166 L 238.12498 634.99994 L 211.66666 634.99994 L 185.20833 634.99994 L 185.20833 608.5416 L 185.20833 608.5416 L 158.74998 555.625 Q 132.29166 502.7083 105.83333 370.41666 Q 79.37499 211.66666 26.458332 158.74998 L 0.0 105.83333 L 0.0 105.83333 Q 0.0 105.83333 0.0 52.916664 L 0.0 26.458332 L 0.0 26.458332 L 26.458332 26.458332 L 26.458332 26.458332 z" svg:height="6.879166mm" draw:style-name="style-1872" svg:viewBox="0.0 0.0 396.87497 687.9166" svg:width="3.9687498mm" svg:x="154.25208mm" svg:y="129.64583mm"/>
          <draw:path svg:d="M 291.04166 0.0 L 317.49997 0.0 L 343.9583 0.0 L 343.9583 0.0 L 555.625 26.458332 Q 767.2916 26.458332 873.12494 52.916664 L 952.49994 52.916664 L 952.49994 79.37499 L 926.0416 105.83333 L 926.0416 132.29166 Q 926.0416 185.20833 899.5833 238.12498 L 899.5833 264.5833 L 873.12494 264.5833 Q 873.12494 291.04166 820.2083 291.04166 Q 767.2916 291.04166 714.37494 343.9583 Q 661.4583 396.87497 714.37494 423.3333 Q 740.8333 449.79166 687.9166 555.625 L 661.4583 634.99994 L 634.99994 634.99994 L 634.99994 661.4583 L 634.99994 661.4583 L 608.5416 661.4583 L 608.5416 661.4583 L 608.5416 661.4583 L 608.5416 687.9166 L 608.5416 687.9166 L 582.0833 687.9166 L 555.625 661.4583 L 502.7083 661.4583 Q 449.79166 661.4583 423.3333 634.99994 Q 396.87497 608.5416 423.3333 608.5416 Q 449.79166 608.5416 449.79166 582.0833 Q 449.79166 555.625 396.87497 555.625 Q 317.49997 555.625 238.12498 502.7083 Q 185.20833 423.3333 132.29166 396.87497 Q 79.37499 396.87497 132.29166 370.41666 Q 185.20833 343.9583 132.29166 343.9583 Q 52.916664 317.49997 52.916664 291.04166 Q 52.916664 264.5833 26.458332 264.5833 L 0.0 264.5833 L 0.0 238.12498 L 26.458332 211.66666 L 26.458332 211.66666 L 26.458332 185.20833 L 52.916664 185.20833 Q 79.37499 158.74998 105.83333 132.29166 L 105.83333 132.29166 L 105.83333 132.29166 Q 132.29166 132.29166 132.29166 132.29166 L 132.29166 105.83333 L 185.20833 79.37499 Q 238.12498 52.916664 238.12498 26.458332 Q 238.12498 0.0 291.04166 0.0 z" svg:height="6.879166mm" draw:style-name="style-1873" svg:viewBox="0.0 0.0 952.49994 687.9166" svg:width="9.525mm" svg:x="292.89374mm" svg:y="135.73125mm"/>
          <draw:path svg:d="M 26.458332 132.29166 L 0.0 0.0 L 52.916664 0.0 L 79.37499 0.0 L 105.83333 0.0 Q 132.29166 0.0 132.29166 158.74998 Q 105.83333 291.04166 105.83333 291.04166 L 105.83333 291.04166 L 105.83333 291.04166 Q 105.83333 264.5833 79.37499 264.5833 Q 52.916664 264.5833 26.458332 132.29166 z" svg:height="2.9104166mm" draw:style-name="style-1874" svg:viewBox="0.0 0.0 132.29166 291.04166" svg:width="1.3229166mm" svg:x="70.90833mm" svg:y="41.274998mm"/>
          <draw:path svg:d="M 846.6666 0.0 L 873.12494 0.0 L 873.12494 0.0 L 899.5833 0.0 L 899.5833 0.0 Q 926.0416 26.458332 926.0416 52.916664 L 926.0416 79.37499 L 873.12494 105.83333 Q 820.2083 132.29166 793.74994 211.66666 L 793.74994 264.5833 L 820.2083 264.5833 L 873.12494 264.5833 L 873.12494 291.04166 L 873.12494 291.04166 L 899.5833 317.49997 L 926.0416 343.9583 L 926.0416 343.9583 L 926.0416 343.9583 L 926.0416 343.9583 Q 926.0416 370.41666 714.37494 396.87497 L 502.7083 423.3333 L 502.7083 423.3333 Q 502.7083 423.3333 476.24997 423.3333 L 476.24997 449.79166 L 396.87497 449.79166 Q 343.9583 449.79166 370.41666 370.41666 Q 396.87497 264.5833 343.9583 264.5833 Q 291.04166 264.5833 291.04166 211.66666 L 291.04166 211.66666 L 291.04166 185.20833 L 291.04166 185.20833 L 317.49997 185.20833 L 317.49997 158.74998 L 238.12498 185.20833 Q 158.74998 211.66666 132.29166 211.66666 L 105.83333 211.66666 L 79.37499 238.12498 L 52.916664 264.5833 L 26.458332 264.5833 L 0.0 264.5833 L 0.0 238.12498 L 26.458332 211.66666 L 26.458332 158.74998 L 26.458332 132.29166 L 0.0 132.29166 L 0.0 105.83333 L 0.0 105.83333 L 26.458332 105.83333 L 26.458332 105.83333 L 26.458332 105.83333 L 423.3333 52.916664 Q 820.2083 0.0 846.6666 0.0 z" svg:height="4.497916mm" draw:style-name="style-1875" svg:viewBox="0.0 0.0 926.0416 449.79166" svg:width="9.260416mm" svg:x="36.77708mm" svg:y="167.21666mm"/>
          <draw:path svg:d="M 211.66666 52.916664 L 211.66666 79.37499 L 185.20833 105.83333 Q 132.29166 105.83333 132.29166 132.29166 L 132.29166 132.29166 L 132.29166 132.29166 Q 132.29166 132.29166 105.83333 158.74998 L 105.83333 158.74998 L 52.916664 158.74998 L 0.0 158.74998 L 0.0 132.29166 Q 0.0 105.83333 52.916664 79.37499 Q 132.29166 52.916664 105.83333 0.0 Q 79.37499 -26.458332 132.29166 0.0 Q 185.20833 26.458332 211.66666 52.916664 z" svg:height="1.5874999mm" draw:style-name="style-1876" svg:viewBox="0.0 0.0 211.66666 158.74998" svg:width="2.1166666mm" svg:x="28.310415mm" svg:y="60.324997mm"/>
          <draw:path svg:d="M 476.24997 0.0 L 476.24997 0.0 L 502.7083 0.0 Q 529.1666 0.0 502.7083 26.458332 Q 502.7083 79.37499 502.7083 79.37499 L 502.7083 79.37499 L 476.24997 79.37499 Q 449.79166 79.37499 449.79166 132.29166 Q 449.79166 158.74998 396.87497 158.74998 L 343.9583 132.29166 L 185.20833 132.29166 L 0.0 132.29166 L 0.0 79.37499 L 0.0 52.916664 L 132.29166 52.916664 L 264.5833 26.458332 L 370.41666 26.458332 Q 476.24997 26.458332 476.24997 0.0 z" svg:height="1.5874999mm" draw:style-name="style-1877" svg:viewBox="0.0 0.0 502.7083 158.74998" svg:width="5.027083mm" svg:x="295.0104mm" svg:y="57.94375mm"/>
          <draw:path svg:d="M 317.49997 79.37499 L 317.49997 79.37499 L 317.49997 79.37499 L 317.49997 105.83333 L 423.3333 105.83333 Q 529.1666 105.83333 634.99994 105.83333 L 740.8333 105.83333 L 740.8333 105.83333 L 740.8333 105.83333 L 767.2916 132.29166 L 767.2916 132.29166 L 767.2916 211.66666 Q 767.2916 264.5833 767.2916 264.5833 L 767.2916 264.5833 L 740.8333 211.66666 Q 714.37494 158.74998 714.37494 396.87497 Q 714.37494 634.99994 714.37494 634.99994 Q 714.37494 661.4583 714.37494 687.9166 L 714.37494 687.9166 L 714.37494 687.9166 Q 714.37494 687.9166 687.9166 740.8333 Q 661.4583 767.2916 634.99994 793.74994 L 582.0833 793.74994 L 582.0833 767.2916 L 582.0833 740.8333 L 529.1666 740.8333 L 476.24997 740.8333 L 476.24997 740.8333 Q 449.79166 740.8333 449.79166 740.8333 L 449.79166 767.2916 L 449.79166 767.2916 Q 423.3333 793.74994 449.79166 793.74994 L 449.79166 793.74994 L 449.79166 820.2083 L 449.79166 846.6666 L 423.3333 846.6666 L 396.87497 846.6666 L 396.87497 793.74994 Q 396.87497 740.8333 370.41666 687.9166 L 370.41666 661.4583 L 343.9583 661.4583 L 317.49997 661.4583 L 317.49997 687.9166 L 343.9583 714.37494 L 317.49997 740.8333 Q 317.49997 740.8333 264.5833 767.2916 Q 211.66666 767.2916 211.66666 793.74994 Q 185.20833 820.2083 185.20833 820.2083 L 185.20833 846.6666 L 185.20833 846.6666 L 185.20833 846.6666 L 158.74998 793.74994 Q 158.74998 740.8333 132.29166 740.8333 L 105.83333 740.8333 L 79.37499 740.8333 L 52.916664 740.8333 L 52.916664 740.8333 L 26.458332 740.8333 L 26.458332 687.9166 Q 26.458332 661.4583 0.0 529.1666 L 0.0 423.3333 L 0.0 423.3333 Q 26.458332 396.87497 26.458332 396.87497 L 26.458332 396.87497 L 26.458332 396.87497 Q 52.916664 370.41666 52.916664 370.41666 L 52.916664 370.41666 L 52.916664 370.41666 Q 26.458332 343.9583 26.458332 317.49997 L 26.458332 317.49997 L 26.458332 317.49997 L 26.458332 291.04166 L 52.916664 291.04166 L 52.916664 291.04166 L 52.916664 291.04166 Q 79.37499 291.04166 79.37499 264.5833 L 79.37499 238.12498 L 105.83333 105.83333 Q 132.29166 0.0 185.20833 0.0 Q 238.12498 -26.458332 238.12498 26.458332 Q 238.12498 105.83333 264.5833 79.37499 Q 291.04166 79.37499 317.49997 79.37499 z" svg:height="8.466666mm" draw:style-name="style-1878" svg:viewBox="0.0 0.0 767.2916 846.6666" svg:width="7.6729164mm" svg:x="41.53958mm" svg:y="52.387497mm"/>
          <draw:path svg:d="M 0.0 105.83333 L 0.0 0.0 L 26.458332 0.0 L 52.916664 0.0 L 264.5833 0.0 L 449.79166 0.0 L 370.41666 105.83333 Q 317.49997 238.12498 343.9583 238.12498 Q 370.41666 238.12498 370.41666 264.5833 L 370.41666 264.5833 L 343.9583 264.5833 Q 317.49997 291.04166 211.66666 291.04166 L 79.37499 291.04166 L 79.37499 291.04166 Q 52.916664 291.04166 26.458332 291.04166 L 0.0 317.49997 L 0.0 264.5833 Q 0.0 211.66666 0.0 105.83333 z" svg:height="3.1749997mm" draw:style-name="style-1879" svg:viewBox="0.0 0.0 449.79166 317.49997" svg:width="4.497916mm" svg:x="40.216663mm" svg:y="68.52708mm"/>
          <draw:path svg:d="M 423.3333 132.29166 L 423.3333 158.74998 L 423.3333 158.74998 Q 396.87497 185.20833 396.87497 185.20833 L 396.87497 185.20833 L 396.87497 185.20833 L 396.87497 211.66666 L 370.41666 211.66666 Q 343.9583 211.66666 343.9583 185.20833 Q 343.9583 158.74998 317.49997 158.74998 Q 264.5833 185.20833 264.5833 211.66666 Q 238.12498 264.5833 211.66666 264.5833 L 185.20833 264.5833 L 185.20833 264.5833 Q 158.74998 264.5833 158.74998 238.12498 L 158.74998 185.20833 L 158.74998 132.29166 L 158.74998 52.916664 L 105.83333 52.916664 L 52.916664 79.37499 L 26.458332 79.37499 L 0.0 79.37499 L 0.0 52.916664 L 0.0 26.458332 L 52.916664 26.458332 L 105.83333 26.458332 L 211.66666 26.458332 Q 317.49997 26.458332 343.9583 0.0 Q 370.41666 0.0 396.87497 79.37499 Q 423.3333 132.29166 423.3333 132.29166 z" svg:height="2.6458333mm" draw:style-name="style-1880" svg:viewBox="0.0 0.0 423.3333 264.5833" svg:width="4.233333mm" svg:x="261.40833mm" svg:y="167.48125mm"/>
          <draw:path svg:d="M 502.7083 0.0 L 529.1666 0.0 L 529.1666 0.0 Q 529.1666 0.0 529.1666 26.458332 L 555.625 26.458332 L 555.625 26.458332 Q 555.625 52.916664 582.0833 52.916664 L 582.0833 52.916664 L 634.99994 105.83333 Q 661.4583 158.74998 687.9166 132.29166 Q 714.37494 79.37499 767.2916 52.916664 Q 820.2083 52.916664 820.2083 79.37499 Q 820.2083 105.83333 793.74994 105.83333 Q 767.2916 105.83333 767.2916 132.29166 L 767.2916 132.29166 L 767.2916 132.29166 L 740.8333 132.29166 L 740.8333 158.74998 Q 714.37494 211.66666 740.8333 211.66666 Q 767.2916 211.66666 767.2916 238.12498 Q 793.74994 264.5833 793.74994 264.5833 L 793.74994 264.5833 L 793.74994 264.5833 L 793.74994 264.5833 L 740.8333 291.04166 Q 687.9166 317.49997 687.9166 317.49997 L 687.9166 317.49997 L 634.99994 317.49997 Q 555.625 317.49997 476.24997 343.9583 Q 396.87497 370.41666 370.41666 343.9583 L 370.41666 317.49997 L 317.49997 317.49997 L 238.12498 317.49997 L 211.66666 343.9583 L 158.74998 343.9583 L 105.83333 343.9583 L 52.916664 317.49997 L 26.458332 317.49997 L 0.0 317.49997 L 0.0 291.04166 L 0.0 264.5833 L 52.916664 264.5833 L 79.37499 264.5833 L 79.37499 238.12498 L 105.83333 238.12498 L 105.83333 158.74998 L 105.83333 79.37499 L 132.29166 79.37499 L 158.74998 79.37499 L 317.49997 52.916664 Q 476.24997 0.0 502.7083 0.0 z" svg:height="3.439583mm" draw:style-name="style-1881" svg:viewBox="0.0 0.0 820.2083 343.9583" svg:width="8.202083mm" svg:x="120.12083mm" svg:y="168.275mm"/>
          <draw:path svg:d="M 26.458332 79.37499 L 26.458332 0.0 L 52.916664 0.0 Q 79.37499 0.0 79.37499 26.458332 Q 79.37499 52.916664 132.29166 52.916664 Q 185.20833 52.916664 211.66666 105.83333 Q 238.12498 185.20833 291.04166 185.20833 L 317.49997 185.20833 L 396.87497 264.5833 Q 449.79166 343.9583 476.24997 343.9583 L 476.24997 343.9583 L 502.7083 370.41666 Q 555.625 396.87497 555.625 343.9583 L 555.625 317.49997 L 555.625 291.04166 Q 555.625 291.04166 582.0833 291.04166 L 582.0833 291.04166 L 687.9166 291.04166 Q 793.74994 291.04166 793.74994 264.5833 Q 820.2083 264.5833 820.2083 264.5833 L 820.2083 238.12498 L 846.6666 238.12498 L 873.12494 238.12498 L 873.12494 264.5833 L 899.5833 264.5833 L 899.5833 264.5833 L 899.5833 291.04166 L 873.12494 291.04166 L 820.2083 291.04166 L 820.2083 343.9583 Q 820.2083 396.87497 873.12494 423.3333 Q 926.0416 476.24997 926.0416 476.24997 L 926.0416 476.24997 L 899.5833 502.7083 Q 873.12494 529.1666 873.12494 740.8333 L 873.12494 952.49994 L 846.6666 952.49994 L 820.2083 952.49994 L 820.2083 926.0416 L 820.2083 899.5833 L 793.74994 899.5833 L 793.74994 873.12494 L 793.74994 873.12494 L 767.2916 873.12494 L 767.2916 899.5833 L 767.2916 926.0416 L 740.8333 926.0416 L 740.8333 952.49994 L 714.37494 952.49994 L 687.9166 952.49994 L 687.9166 926.0416 L 687.9166 899.5833 L 661.4583 899.5833 L 661.4583 873.12494 L 661.4583 873.12494 L 661.4583 873.12494 L 661.4583 873.12494 Q 634.99994 873.12494 449.79166 687.9166 L 264.5833 529.1666 L 264.5833 529.1666 L 291.04166 529.1666 L 291.04166 502.7083 Q 291.04166 449.79166 158.74998 343.9583 L 26.458332 211.66666 L 26.458332 211.66666 Q 26.458332 185.20833 26.458332 158.74998 L 0.0 132.29166 L 0.0 132.29166 L 26.458332 132.29166 L 26.458332 79.37499 z" svg:height="9.525mm" draw:style-name="style-1882" svg:viewBox="0.0 0.0 926.0416 952.49994" svg:width="9.260416mm" svg:x="102.92291mm" svg:y="187.06041mm"/>
          <draw:path svg:d="M 3254.3748 0.0 L 3254.3748 0.0 L 3280.8333 0.0 L 3280.8333 0.0 L 3280.8333 0.0 L 3280.8333 26.458332 L 3280.8333 26.458332 L 3280.8333 26.458332 L 3307.2915 26.458332 L 3307.2915 52.916664 L 3280.8333 158.74998 Q 3280.8333 264.5833 3122.0833 317.49997 Q 2936.8748 343.9583 2883.9583 370.41666 L 2831.0415 396.87497 L 2778.1248 396.87497 L 2725.2083 396.87497 L 2725.2083 423.3333 L 2725.2083 423.3333 L 2592.9165 423.3333 Q 2487.0833 396.87497 2222.5 449.79166 L 1984.3749 502.7083 L 1957.9165 502.7083 L 1931.4583 502.7083 L 1931.4583 555.625 L 1931.4583 582.0833 L 1931.4583 582.0833 Q 1904.9999 582.0833 1217.0833 767.2916 L 502.7083 926.0416 L 423.3333 926.0416 Q 370.41666 926.0416 370.41666 899.5833 Q 343.9583 873.12494 264.5833 899.5833 L 185.20833 926.0416 L 185.20833 899.5833 L 185.20833 873.12494 L 158.74998 873.12494 L 105.83333 873.12494 L 105.83333 846.6666 L 105.83333 846.6666 L 79.37499 846.6666 L 79.37499 846.6666 L 52.916664 846.6666 L 52.916664 820.2083 L 52.916664 820.2083 L 52.916664 820.2083 L 26.458332 820.2083 L 26.458332 820.2083 L 26.458332 793.74994 L 0.0 793.74994 L 0.0 793.74994 L 0.0 767.2916 L 0.0 767.2916 L 0.0 767.2916 L 52.916664 767.2916 L 132.29166 767.2916 L 158.74998 740.8333 L 185.20833 714.37494 L 370.41666 687.9166 Q 529.1666 661.4583 582.0833 634.99994 L 608.5416 634.99994 L 634.99994 634.99994 L 687.9166 608.5416 L 1322.9166 476.24997 Q 1931.4583 343.9583 1984.3749 317.49997 L 2037.2915 317.49997 L 2063.75 317.49997 L 2063.75 291.04166 L 2645.8333 158.74998 Q 3227.9165 0.0 3254.3748 0.0 z" svg:height="9.260416mm" draw:style-name="style-1883" svg:viewBox="0.0 0.0 3307.2915 926.0416" svg:width="33.072914mm" svg:x="53.975mm" svg:y="214.04791mm"/>
          <draw:path svg:d="M 52.916664 52.916664 L 52.916664 0.0 L 132.29166 52.916664 Q 211.66666 105.83333 317.49997 105.83333 L 396.87497 105.83333 L 396.87497 105.83333 L 396.87497 105.83333 L 396.87497 132.29166 L 423.3333 132.29166 L 423.3333 158.74998 L 423.3333 185.20833 L 449.79166 185.20833 L 449.79166 211.66666 L 449.79166 211.66666 L 476.24997 211.66666 L 476.24997 211.66666 L 476.24997 238.12498 L 264.5833 317.49997 Q 79.37499 370.41666 79.37499 396.87497 L 79.37499 396.87497 L 79.37499 396.87497 Q 52.916664 396.87497 26.458332 396.87497 L 0.0 423.3333 L 0.0 396.87497 L 0.0 396.87497 L 0.0 396.87497 L 26.458332 370.41666 L 26.458332 370.41666 L 52.916664 370.41666 L 52.916664 370.41666 L 52.916664 370.41666 L 52.916664 343.9583 L 52.916664 343.9583 L 79.37499 343.9583 L 79.37499 317.49997 L 79.37499 317.49997 L 52.916664 317.49997 L 52.916664 317.49997 L 52.916664 317.49997 L 52.916664 291.04166 L 52.916664 291.04166 L 26.458332 264.5833 Q 0.0 211.66666 26.458332 158.74998 L 52.916664 79.37499 L 52.916664 52.916664 z" svg:height="4.233333mm" draw:style-name="style-1884" svg:viewBox="0.0 0.0 476.24997 423.3333" svg:width="4.7625mm" svg:x="67.73333mm" svg:y="191.02916mm"/>
          <draw:path svg:d="M 211.66666 0.0 L 238.12498 0.0 L 264.5833 79.37499 Q 291.04166 158.74998 396.87497 185.20833 Q 502.7083 211.66666 502.7083 211.66666 Q 502.7083 238.12498 529.1666 211.66666 L 529.1666 185.20833 L 555.625 185.20833 Q 582.0833 185.20833 608.5416 238.12498 Q 608.5416 264.5833 634.99994 291.04166 Q 661.4583 291.04166 661.4583 317.49997 Q 661.4583 370.41666 608.5416 396.87497 Q 582.0833 423.3333 582.0833 423.3333 L 582.0833 423.3333 L 555.625 476.24997 Q 529.1666 502.7083 555.625 502.7083 Q 582.0833 502.7083 582.0833 529.1666 Q 555.625 555.625 555.625 555.625 L 555.625 555.625 L 555.625 555.625 Q 529.1666 529.1666 343.9583 476.24997 L 132.29166 423.3333 L 132.29166 423.3333 Q 132.29166 423.3333 79.37499 396.87497 L 52.916664 370.41666 L 52.916664 370.41666 L 26.458332 370.41666 L 26.458332 291.04166 L 26.458332 211.66666 L 0.0 211.66666 L 0.0 211.66666 L 0.0 211.66666 L 0.0 211.66666 L 79.37499 158.74998 Q 132.29166 158.74998 132.29166 132.29166 L 132.29166 132.29166 L 105.83333 132.29166 L 105.83333 105.83333 L 79.37499 105.83333 L 26.458332 105.83333 L 26.458332 79.37499 Q 26.458332 52.916664 105.83333 26.458332 Q 185.20833 0.0 211.66666 0.0 z" svg:height="5.5562496mm" draw:style-name="style-1885" svg:viewBox="0.0 0.0 661.4583 555.625" svg:width="6.614583mm" svg:x="171.18541mm" svg:y="98.424995mm"/>
          <draw:path svg:d="M 449.79166 52.916664 L 423.3333 0.0 L 476.24997 0.0 L 555.625 26.458332 L 582.0833 26.458332 L 608.5416 26.458332 L 608.5416 52.916664 L 634.99994 52.916664 L 582.0833 105.83333 Q 529.1666 158.74998 555.625 185.20833 Q 582.0833 185.20833 582.0833 185.20833 L 582.0833 211.66666 L 555.625 211.66666 Q 529.1666 211.66666 529.1666 238.12498 Q 529.1666 264.5833 582.0833 291.04166 Q 608.5416 291.04166 396.87497 264.5833 L 185.20833 238.12498 L 185.20833 238.12498 Q 158.74998 211.66666 158.74998 211.66666 L 158.74998 211.66666 L 158.74998 158.74998 Q 158.74998 105.83333 132.29166 105.83333 L 105.83333 105.83333 L 105.83333 132.29166 L 105.83333 185.20833 L 79.37499 185.20833 L 52.916664 185.20833 L 26.458332 158.74998 L 0.0 158.74998 L 0.0 105.83333 L 0.0 52.916664 L 0.0 52.916664 L 0.0 52.916664 L 26.458332 52.916664 L 26.458332 79.37499 L 211.66666 105.83333 Q 370.41666 132.29166 423.3333 158.74998 L 476.24997 158.74998 L 476.24997 132.29166 Q 476.24997 105.83333 449.79166 52.916664 z" svg:height="2.9104166mm" draw:style-name="style-1886" svg:viewBox="0.0 0.0 634.99994 291.04166" svg:width="6.3499994mm" svg:x="195.2625mm" svg:y="120.385414mm"/>
          <draw:path svg:d="M 291.04166 0.0 L 291.04166 0.0 L 317.49997 0.0 L 317.49997 0.0 L 317.49997 0.0 L 317.49997 0.0 L 317.49997 52.916664 Q 291.04166 105.83333 264.5833 132.29166 Q 264.5833 158.74998 291.04166 158.74998 Q 317.49997 185.20833 343.9583 238.12498 Q 370.41666 317.49997 317.49997 317.49997 Q 291.04166 317.49997 291.04166 343.9583 L 291.04166 343.9583 L 238.12498 343.9583 L 185.20833 370.41666 L 185.20833 370.41666 L 158.74998 370.41666 L 211.66666 449.79166 Q 238.12498 529.1666 211.66666 529.1666 Q 158.74998 555.625 158.74998 582.0833 Q 158.74998 608.5416 105.83333 608.5416 Q 79.37499 608.5416 79.37499 582.0833 L 79.37499 555.625 L 105.83333 555.625 Q 105.83333 529.1666 105.83333 502.7083 Q 105.83333 476.24997 79.37499 476.24997 Q 26.458332 476.24997 26.458332 449.79166 Q 52.916664 423.3333 0.0 396.87497 Q -26.458332 370.41666 0.0 370.41666 Q 0.0 370.41666 52.916664 291.04166 Q 79.37499 211.66666 105.83333 211.66666 Q 132.29166 211.66666 132.29166 158.74998 L 105.83333 105.83333 L 105.83333 105.83333 L 105.83333 105.83333 L 105.83333 79.37499 L 105.83333 79.37499 L 132.29166 79.37499 L 158.74998 79.37499 L 158.74998 52.916664 Q 158.74998 52.916664 185.20833 52.916664 L 185.20833 52.916664 L 211.66666 52.916664 Q 264.5833 52.916664 264.5833 26.458332 Q 291.04166 0.0 291.04166 0.0 z" svg:height="6.0854163mm" draw:style-name="style-1887" svg:viewBox="0.0 0.0 343.9583 608.5416" svg:width="3.439583mm" svg:x="106.362495mm" svg:y="148.16666mm"/>
          <draw:path svg:d="M 52.916664 132.29166 L 52.916664 0.0 L 79.37499 0.0 L 105.83333 26.458332 L 105.83333 26.458332 L 132.29166 26.458332 L 132.29166 26.458332 L 132.29166 26.458332 L 185.20833 52.916664 L 211.66666 79.37499 L 343.9583 132.29166 Q 449.79166 185.20833 449.79166 238.12498 Q 449.79166 264.5833 476.24997 264.5833 L 476.24997 264.5833 L 449.79166 291.04166 Q 449.79166 343.9583 476.24997 370.41666 Q 502.7083 396.87497 502.7083 423.3333 L 529.1666 423.3333 L 529.1666 423.3333 Q 529.1666 449.79166 502.7083 449.79166 L 476.24997 476.24997 L 449.79166 476.24997 Q 449.79166 449.79166 343.9583 396.87497 Q 211.66666 343.9583 211.66666 396.87497 L 238.12498 449.79166 L 264.5833 529.1666 Q 291.04166 608.5416 317.49997 608.5416 L 317.49997 634.99994 L 291.04166 634.99994 Q 291.04166 661.4583 291.04166 661.4583 L 291.04166 661.4583 L 291.04166 661.4583 Q 291.04166 661.4583 185.20833 502.7083 L 79.37499 317.49997 L 52.916664 396.87497 Q 26.458332 476.24997 26.458332 582.0833 L 26.458332 687.9166 L 26.458332 687.9166 L 26.458332 687.9166 L 0.0 661.4583 L 0.0 608.5416 L 0.0 502.7083 L 0.0 396.87497 L 0.0 396.87497 L 26.458332 396.87497 L 26.458332 317.49997 L 26.458332 238.12498 L 52.916664 132.29166 z M 370.41666 291.04166 Q 370.41666 291.04166 370.41666 264.5833 Q 396.87497 264.5833 396.87497 291.04166 Q 396.87497 291.04166 370.41666 291.04166 z" svg:height="6.879166mm" draw:style-name="style-1888" svg:viewBox="0.0 0.0 529.1666 687.9166" svg:width="5.2916665mm" svg:x="216.69374mm" svg:y="184.41457mm"/>
          <draw:path svg:d="M 582.0833 317.49997 L 582.0833 317.49997 L 582.0833 396.87497 Q 555.625 476.24997 634.99994 502.7083 Q 687.9166 502.7083 661.4583 529.1666 Q 634.99994 555.625 687.9166 608.5416 Q 740.8333 661.4583 740.8333 714.37494 Q 740.8333 767.2916 740.8333 767.2916 L 740.8333 793.74994 L 687.9166 820.2083 Q 608.5416 820.2083 634.99994 873.12494 Q 634.99994 926.0416 634.99994 952.49994 L 634.99994 978.95825 L 661.4583 1005.4166 Q 661.4583 1031.875 687.9166 1031.875 Q 714.37494 1031.875 740.8333 1005.4166 L 793.74994 1005.4166 L 793.74994 1031.875 L 793.74994 1058.3333 L 820.2083 1084.7916 L 820.2083 1084.7916 L 820.2083 1084.7916 L 820.2083 1084.7916 L 820.2083 1111.25 L 793.74994 1111.25 L 793.74994 1111.25 L 793.74994 1137.7083 L 767.2916 1137.7083 L 740.8333 1137.7083 L 740.8333 1111.25 L 740.8333 1084.7916 L 714.37494 1137.7083 L 714.37494 1190.6249 L 634.99994 1190.6249 L 555.625 1190.6249 L 555.625 1164.1666 L 555.625 1137.7083 L 555.625 1137.7083 Q 555.625 1137.7083 529.1666 1111.25 L 502.7083 1111.25 L 502.7083 1084.7916 Q 476.24997 1084.7916 476.24997 1084.7916 Q 476.24997 1084.7916 370.41666 1058.3333 L 264.5833 1031.875 L 317.49997 1031.875 Q 370.41666 1031.875 370.41666 978.95825 Q 343.9583 926.0416 317.49997 926.0416 Q 291.04166 926.0416 291.04166 899.5833 Q 317.49997 873.12494 291.04166 846.6666 L 264.5833 820.2083 L 264.5833 793.74994 Q 264.5833 767.2916 238.12498 767.2916 L 238.12498 767.2916 L 238.12498 767.2916 Q 211.66666 740.8333 211.66666 687.9166 Q 158.74998 634.99994 158.74998 661.4583 L 132.29166 661.4583 L 132.29166 634.99994 Q 132.29166 608.5416 105.83333 608.5416 Q 79.37499 608.5416 52.916664 555.625 L 0.0 529.1666 L 0.0 502.7083 L 0.0 502.7083 L 0.0 476.24997 L 0.0 449.79166 L 0.0 449.79166 Q 0.0 449.79166 52.916664 423.3333 Q 79.37499 423.3333 79.37499 396.87497 Q 79.37499 370.41666 52.916664 370.41666 Q 26.458332 370.41666 26.458332 343.9583 L 26.458332 317.49997 L 79.37499 291.04166 Q 132.29166 291.04166 185.20833 264.5833 L 238.12498 264.5833 L 238.12498 211.66666 L 238.12498 158.74998 L 185.20833 158.74998 Q 132.29166 132.29166 105.83333 132.29166 Q 79.37499 132.29166 79.37499 79.37499 Q 79.37499 26.458332 52.916664 26.458332 L 0.0 0.0 L 158.74998 26.458332 Q 343.9583 79.37499 396.87497 158.74998 Q 449.79166 238.12498 502.7083 264.5833 Q 555.625 291.04166 582.0833 317.49997 z M 132.29166 370.41666 Q 158.74998 370.41666 158.74998 370.41666 Q 158.74998 396.87497 158.74998 396.87497 Q 132.29166 396.87497 132.29166 370.41666 z" svg:height="11.906249mm" draw:style-name="style-1889" svg:viewBox="0.0 0.0 820.2083 1190.6249" svg:width="8.202083mm" svg:x="63.499996mm" svg:y="177.00624mm"/>
          <draw:path svg:d="M 79.37499 158.74998 L 79.37499 0.0 L 79.37499 0.0 L 105.83333 0.0 L 105.83333 0.0 L 105.83333 0.0 L 132.29166 26.458332 L 132.29166 26.458332 L 132.29166 26.458332 L 132.29166 52.916664 L 132.29166 52.916664 L 158.74998 52.916664 L 158.74998 52.916664 L 158.74998 52.916664 L 211.66666 79.37499 Q 291.04166 105.83333 291.04166 132.29166 Q 291.04166 158.74998 317.49997 158.74998 Q 343.9583 158.74998 317.49997 211.66666 Q 291.04166 264.5833 317.49997 264.5833 Q 343.9583 291.04166 370.41666 317.49997 L 370.41666 317.49997 L 370.41666 370.41666 Q 370.41666 449.79166 396.87497 449.79166 Q 423.3333 449.79166 423.3333 476.24997 Q 423.3333 502.7083 449.79166 502.7083 L 476.24997 502.7083 L 476.24997 529.1666 L 449.79166 555.625 L 449.79166 555.625 L 449.79166 529.1666 L 370.41666 529.1666 Q 291.04166 529.1666 185.20833 529.1666 Q 105.83333 529.1666 52.916664 502.7083 L 0.0 449.79166 L 0.0 449.79166 Q 26.458332 449.79166 26.458332 370.41666 Q 79.37499 291.04166 79.37499 158.74998 z" svg:height="5.5562496mm" draw:style-name="style-1890" svg:viewBox="0.0 0.0 476.24997 555.625" svg:width="4.7625mm" svg:x="255.3229mm" svg:y="177.79999mm"/>
          <draw:path svg:d="M 52.916664 0.0 L 105.83333 0.0 L 211.66666 0.0 Q 343.9583 26.458332 343.9583 52.916664 L 343.9583 105.83333 L 343.9583 105.83333 Q 343.9583 105.83333 370.41666 132.29166 L 370.41666 132.29166 L 370.41666 158.74998 L 370.41666 211.66666 L 370.41666 211.66666 Q 370.41666 211.66666 343.9583 291.04166 L 343.9583 370.41666 L 317.49997 370.41666 Q 317.49997 370.41666 264.5833 370.41666 L 211.66666 370.41666 L 211.66666 370.41666 Q 211.66666 370.41666 238.12498 291.04166 Q 238.12498 211.66666 211.66666 211.66666 Q 158.74998 211.66666 132.29166 132.29166 Q 105.83333 79.37499 52.916664 52.916664 L 0.0 52.916664 L 0.0 26.458332 Q 0.0 0.0 52.916664 0.0 z" svg:height="3.7041664mm" draw:style-name="style-1891" svg:viewBox="0.0 0.0 370.41666 370.41666" svg:width="3.7041664mm" svg:x="94.720825mm" svg:y="62.44166mm"/>
          <draw:path svg:d="M 555.625 105.83333 L 608.5416 0.0 L 634.99994 211.66666 Q 661.4583 396.87497 687.9166 370.41666 Q 714.37494 317.49997 714.37494 317.49997 L 714.37494 317.49997 L 714.37494 343.9583 Q 714.37494 370.41666 767.2916 370.41666 L 820.2083 370.41666 L 820.2083 370.41666 Q 820.2083 396.87497 793.74994 396.87497 Q 793.74994 423.3333 687.9166 423.3333 L 582.0833 476.24997 L 582.0833 476.24997 L 555.625 476.24997 L 555.625 476.24997 L 555.625 476.24997 L 555.625 502.7083 L 555.625 502.7083 L 582.0833 502.7083 L 582.0833 529.1666 L 582.0833 529.1666 L 608.5416 529.1666 L 608.5416 529.1666 L 608.5416 529.1666 L 582.0833 555.625 L 555.625 582.0833 L 555.625 582.0833 L 555.625 582.0833 L 582.0833 582.0833 L 582.0833 608.5416 L 476.24997 608.5416 L 370.41666 608.5416 L 370.41666 608.5416 Q 370.41666 582.0833 238.12498 582.0833 L 79.37499 582.0833 L 79.37499 555.625 L 79.37499 555.625 L 52.916664 555.625 L 52.916664 529.1666 L 26.458332 529.1666 L 0.0 529.1666 L 0.0 502.7083 L 26.458332 502.7083 L 26.458332 370.41666 Q 26.458332 211.66666 105.83333 185.20833 L 185.20833 158.74998 L 238.12498 158.74998 L 264.5833 158.74998 L 238.12498 132.29166 L 211.66666 105.83333 L 185.20833 105.83333 Q 158.74998 105.83333 132.29166 132.29166 L 79.37499 132.29166 L 79.37499 79.37499 L 79.37499 26.458332 L 185.20833 26.458332 L 264.5833 26.458332 L 264.5833 52.916664 Q 264.5833 105.83333 343.9583 132.29166 Q 449.79166 158.74998 449.79166 158.74998 Q 449.79166 185.20833 476.24997 211.66666 L 476.24997 264.5833 L 502.7083 264.5833 L 529.1666 264.5833 L 529.1666 211.66666 Q 555.625 185.20833 555.625 105.83333 z M 555.625 291.04166 L 555.625 264.5833 L 555.625 264.5833 Q 555.625 264.5833 555.625 264.5833 L 555.625 291.04166 L 555.625 291.04166 z" svg:height="6.0854163mm" draw:style-name="style-1892" svg:viewBox="0.0 0.0 820.2083 608.5416" svg:width="8.202083mm" svg:x="111.38958mm" svg:y="88.37083mm"/>
          <draw:path svg:d="M 79.37499 26.458332 L 79.37499 0.0 L 158.74998 0.0 Q 238.12498 0.0 238.12498 52.916664 Q 238.12498 79.37499 264.5833 79.37499 L 291.04166 79.37499 L 396.87497 79.37499 L 476.24997 52.916664 L 502.7083 52.916664 L 529.1666 52.916664 L 608.5416 52.916664 Q 661.4583 52.916664 661.4583 79.37499 L 661.4583 79.37499 L 661.4583 105.83333 L 661.4583 105.83333 L 661.4583 105.83333 Q 661.4583 105.83333 661.4583 132.29166 L 687.9166 132.29166 L 687.9166 132.29166 Q 687.9166 158.74998 714.37494 158.74998 L 714.37494 158.74998 L 793.74994 211.66666 Q 873.12494 238.12498 873.12494 264.5833 Q 873.12494 317.49997 899.5833 317.49997 L 899.5833 317.49997 L 899.5833 370.41666 Q 926.0416 423.3333 926.0416 423.3333 L 926.0416 449.79166 L 873.12494 449.79166 L 846.6666 476.24997 L 767.2916 476.24997 Q 714.37494 476.24997 714.37494 502.7083 Q 714.37494 529.1666 661.4583 529.1666 L 634.99994 529.1666 L 634.99994 529.1666 Q 608.5416 502.7083 608.5416 502.7083 L 608.5416 502.7083 L 608.5416 476.24997 Q 608.5416 476.24997 582.0833 476.24997 L 582.0833 502.7083 L 582.0833 529.1666 L 582.0833 529.1666 L 502.7083 529.1666 Q 396.87497 529.1666 343.9583 476.24997 Q 317.49997 423.3333 291.04166 449.79166 Q 291.04166 476.24997 211.66666 476.24997 Q 132.29166 449.79166 132.29166 370.41666 Q 132.29166 317.49997 105.83333 317.49997 L 79.37499 343.9583 L 79.37499 343.9583 L 52.916664 370.41666 L 52.916664 370.41666 L 52.916664 370.41666 L 52.916664 370.41666 L 26.458332 370.41666 L 26.458332 343.9583 L 26.458332 317.49997 L 0.0 317.49997 L 0.0 317.49997 L 0.0 291.04166 L 26.458332 291.04166 L 26.458332 185.20833 L 26.458332 79.37499 L 26.458332 79.37499 Q 26.458332 79.37499 52.916664 52.916664 L 52.916664 52.916664 L 52.916664 52.916664 L 79.37499 52.916664 L 79.37499 52.916664 L 79.37499 26.458332 L 79.37499 26.458332 z" svg:height="5.2916665mm" draw:style-name="style-1893" svg:viewBox="0.0 0.0 926.0416 529.1666" svg:width="9.260416mm" svg:x="163.77707mm" svg:y="103.71666mm"/>
          <draw:path svg:d="M 52.916664 79.37499 L 79.37499 0.0 L 105.83333 0.0 Q 132.29166 0.0 132.29166 52.916664 Q 105.83333 79.37499 132.29166 105.83333 L 158.74998 105.83333 L 158.74998 158.74998 Q 185.20833 211.66666 158.74998 238.12498 L 158.74998 291.04166 L 105.83333 291.04166 L 52.916664 291.04166 L 26.458332 291.04166 L 0.0 291.04166 L 0.0 211.66666 Q 26.458332 132.29166 52.916664 79.37499 z" svg:height="2.9104166mm" draw:style-name="style-1894" svg:viewBox="0.0 0.0 158.74998 291.04166" svg:width="1.5874999mm" svg:x="99.74791mm" svg:y="109.27291mm"/>
          <draw:path svg:d="M 740.8333 79.37499 L 1084.7916 0.0 L 1084.7916 0.0 L 1084.7916 0.0 L 1084.7916 26.458332 L 1111.25 26.458332 L 1111.25 52.916664 L 1111.25 52.916664 L 582.0833 158.74998 Q 79.37499 264.5833 52.916664 264.5833 L 0.0 264.5833 L 0.0 238.12498 L 0.0 238.12498 L 0.0 238.12498 Q 26.458332 211.66666 79.37499 211.66666 L 132.29166 211.66666 L 158.74998 185.20833 L 211.66666 158.74998 L 317.49997 158.74998 Q 396.87497 158.74998 740.8333 79.37499 z" svg:height="2.6458333mm" draw:style-name="style-1895" svg:viewBox="0.0 0.0 1111.25 264.5833" svg:width="11.112499mm" svg:x="33.866665mm" svg:y="223.30832mm"/>
          <draw:path svg:d="M 291.04166 26.458332 L 291.04166 0.0 L 343.9583 0.0 L 396.87497 0.0 L 396.87497 0.0 L 396.87497 26.458332 L 343.9583 26.458332 Q 317.49997 26.458332 343.9583 158.74998 Q 343.9583 264.5833 343.9583 317.49997 Q 343.9583 370.41666 291.04166 396.87497 Q 264.5833 423.3333 238.12498 423.3333 L 211.66666 423.3333 L 211.66666 449.79166 L 211.66666 476.24997 L 291.04166 476.24997 L 370.41666 476.24997 L 291.04166 502.7083 L 238.12498 529.1666 L 238.12498 529.1666 L 211.66666 529.1666 L 185.20833 529.1666 Q 185.20833 529.1666 158.74998 529.1666 L 132.29166 529.1666 L 132.29166 502.7083 Q 132.29166 476.24997 79.37499 423.3333 L 26.458332 396.87497 L 26.458332 370.41666 Q 26.458332 343.9583 0.0 317.49997 Q 0.0 264.5833 52.916664 264.5833 Q 105.83333 238.12498 79.37499 158.74998 L 79.37499 105.83333 L 52.916664 105.83333 L 52.916664 105.83333 L 52.916664 105.83333 L 79.37499 79.37499 L 79.37499 79.37499 L 79.37499 52.916664 L 79.37499 52.916664 L 79.37499 52.916664 L 105.83333 52.916664 Q 132.29166 79.37499 158.74998 79.37499 L 158.74998 105.83333 L 185.20833 105.83333 L 185.20833 105.83333 L 211.66666 79.37499 L 238.12498 52.916664 L 238.12498 52.916664 Q 238.12498 52.916664 264.5833 52.916664 L 264.5833 26.458332 L 291.04166 26.458332 z" svg:height="5.2916665mm" draw:style-name="style-1896" svg:viewBox="0.0 0.0 396.87497 529.1666" svg:width="3.9687498mm" svg:x="70.11458mm" svg:y="131.23332mm"/>
          <draw:path svg:d="M 0.0 52.916664 L 26.458332 0.0 L 26.458332 26.458332 L 26.458332 52.916664 L 105.83333 26.458332 Q 211.66666 0.0 211.66666 26.458332 Q 211.66666 52.916664 238.12498 52.916664 Q 264.5833 79.37499 264.5833 79.37499 L 291.04166 79.37499 L 317.49997 52.916664 L 343.9583 52.916664 L 343.9583 79.37499 L 317.49997 105.83333 L 317.49997 105.83333 L 317.49997 132.29166 L 317.49997 132.29166 L 317.49997 132.29166 L 317.49997 158.74998 L 317.49997 185.20833 L 317.49997 211.66666 Q 291.04166 238.12498 264.5833 238.12498 Q 238.12498 238.12498 211.66666 264.5833 L 158.74998 291.04166 L 158.74998 291.04166 L 158.74998 291.04166 L 158.74998 291.04166 Q 158.74998 291.04166 132.29166 291.04166 Q 132.29166 291.04166 105.83333 264.5833 L 79.37499 238.12498 L 79.37499 238.12498 L 52.916664 211.66666 L 52.916664 211.66666 L 52.916664 185.20833 L 52.916664 185.20833 L 52.916664 185.20833 L 26.458332 158.74998 Q 0.0 132.29166 0.0 132.29166 Q 0.0 105.83333 0.0 52.916664 z" svg:height="2.9104166mm" draw:style-name="style-1897" svg:viewBox="0.0 0.0 343.9583 291.04166" svg:width="3.439583mm" svg:x="85.19583mm" svg:y="205.05208mm"/>
          <draw:path svg:d="M 0.0 52.916664 L 0.0 0.0 L 52.916664 0.0 Q 79.37499 0.0 105.83333 52.916664 Q 158.74998 132.29166 211.66666 79.37499 Q 264.5833 26.458332 317.49997 0.0 L 396.87497 0.0 L 423.3333 26.458332 Q 423.3333 52.916664 423.3333 132.29166 Q 423.3333 211.66666 423.3333 238.12498 L 423.3333 264.5833 L 449.79166 291.04166 L 449.79166 291.04166 L 423.3333 291.04166 Q 423.3333 291.04166 343.9583 343.9583 Q 264.5833 343.9583 238.12498 396.87497 Q 211.66666 423.3333 158.74998 396.87497 L 105.83333 370.41666 L 105.83333 370.41666 Q 105.83333 343.9583 105.83333 343.9583 Q 105.83333 343.9583 105.83333 291.04166 Q 52.916664 264.5833 79.37499 238.12498 Q 105.83333 238.12498 105.83333 185.20833 Q 105.83333 158.74998 52.916664 158.74998 Q 0.0 132.29166 0.0 132.29166 Q 0.0 105.83333 0.0 52.916664 z" svg:height="3.9687498mm" draw:style-name="style-1898" svg:viewBox="0.0 0.0 449.79166 396.87497" svg:width="4.497916mm" svg:x="280.9875mm" svg:y="206.63957mm"/>
          <draw:path svg:d="M 529.1666 0.0 L 529.1666 0.0 L 555.625 52.916664 Q 582.0833 105.83333 634.99994 105.83333 L 661.4583 105.83333 L 793.74994 132.29166 Q 926.0416 158.74998 978.95825 158.74998 L 1031.875 158.74998 L 1005.4166 185.20833 Q 952.49994 211.66666 952.49994 238.12498 L 952.49994 264.5833 L 978.95825 317.49997 Q 1005.4166 343.9583 1005.4166 370.41666 L 1005.4166 423.3333 L 1005.4166 423.3333 Q 978.95825 423.3333 952.49994 423.3333 L 926.0416 423.3333 L 926.0416 423.3333 Q 899.5833 423.3333 899.5833 423.3333 L 899.5833 449.79166 L 899.5833 449.79166 Q 873.12494 423.3333 846.6666 423.3333 Q 820.2083 370.41666 529.1666 370.41666 L 211.66666 370.41666 L 211.66666 370.41666 Q 211.66666 370.41666 158.74998 343.9583 L 132.29166 343.9583 L 132.29166 317.49997 L 158.74998 291.04166 L 158.74998 291.04166 L 158.74998 264.5833 L 158.74998 264.5833 L 158.74998 264.5833 L 132.29166 264.5833 L 132.29166 264.5833 L 132.29166 238.12498 L 105.83333 238.12498 L 105.83333 238.12498 L 105.83333 211.66666 L 79.37499 211.66666 L 52.916664 211.66666 L 26.458332 211.66666 L 0.0 211.66666 L 0.0 211.66666 L 0.0 211.66666 L 0.0 211.66666 L 0.0 211.66666 L 26.458332 185.20833 L 52.916664 158.74998 L 79.37499 158.74998 L 105.83333 158.74998 L 185.20833 158.74998 Q 264.5833 158.74998 291.04166 158.74998 L 317.49997 158.74998 L 317.49997 158.74998 L 343.9583 158.74998 L 370.41666 132.29166 L 396.87497 105.83333 L 396.87497 105.83333 L 423.3333 105.83333 L 423.3333 105.83333 L 423.3333 105.83333 L 423.3333 79.37499 L 423.3333 79.37499 L 449.79166 79.37499 L 449.79166 52.916664 L 449.79166 52.916664 L 476.24997 52.916664 L 476.24997 52.916664 L 476.24997 52.916664 L 476.24997 26.458332 L 476.24997 26.458332 L 502.7083 0.0 Q 529.1666 0.0 529.1666 0.0 z" svg:height="4.497916mm" draw:style-name="style-1899" svg:viewBox="0.0 0.0 1031.875 449.79166" svg:width="10.318749mm" svg:x="37.57083mm" svg:y="43.92083mm"/>
          <draw:path svg:d="M 317.49997 105.83333 L 317.49997 0.0 L 370.41666 105.83333 Q 423.3333 238.12498 423.3333 264.5833 L 423.3333 264.5833 L 396.87497 317.49997 Q 370.41666 370.41666 370.41666 370.41666 L 370.41666 370.41666 L 370.41666 449.79166 Q 370.41666 529.1666 423.3333 555.625 Q 476.24997 608.5416 449.79166 661.4583 Q 449.79166 687.9166 449.79166 714.37494 L 423.3333 714.37494 L 423.3333 740.8333 Q 423.3333 767.2916 449.79166 793.74994 L 449.79166 793.74994 L 449.79166 793.74994 Q 423.3333 820.2083 423.3333 820.2083 L 423.3333 820.2083 L 396.87497 873.12494 Q 370.41666 926.0416 343.9583 952.49994 Q 317.49997 952.49994 317.49997 978.95825 L 317.49997 978.95825 L 317.49997 978.95825 Q 291.04166 952.49994 264.5833 873.12494 Q 264.5833 793.74994 238.12498 820.2083 Q 211.66666 846.6666 211.66666 793.74994 L 211.66666 767.2916 L 185.20833 767.2916 L 185.20833 793.74994 L 132.29166 793.74994 Q 79.37499 793.74994 52.916664 820.2083 L 52.916664 846.6666 L 26.458332 873.12494 L 26.458332 899.5833 L 26.458332 899.5833 L 0.0 899.5833 L 0.0 687.9166 Q 0.0 476.24997 0.0 343.9583 L 0.0 211.66666 L 0.0 211.66666 L 0.0 211.66666 L 0.0 185.20833 L 0.0 185.20833 L 26.458332 158.74998 L 26.458332 158.74998 L 26.458332 158.74998 L 52.916664 158.74998 L 52.916664 158.74998 L 52.916664 132.29166 L 52.916664 132.29166 L 52.916664 132.29166 L 158.74998 158.74998 Q 238.12498 158.74998 238.12498 185.20833 L 238.12498 211.66666 L 264.5833 211.66666 Q 291.04166 211.66666 317.49997 105.83333 z" svg:height="9.789583mm" draw:style-name="style-1900" svg:viewBox="0.0 0.0 449.79166 978.95825" svg:width="4.497916mm" svg:x="247.65mm" svg:y="175.68332mm"/>
          <draw:path svg:d="M 185.20833 79.37499 L 158.74998 0.0 L 185.20833 0.0 L 238.12498 0.0 L 238.12498 52.916664 L 238.12498 105.83333 L 264.5833 105.83333 L 291.04166 132.29166 L 317.49997 132.29166 L 343.9583 132.29166 L 343.9583 79.37499 L 343.9583 52.916664 L 370.41666 52.916664 Q 396.87497 52.916664 396.87497 105.83333 L 396.87497 158.74998 L 396.87497 158.74998 Q 396.87497 185.20833 396.87497 185.20833 L 423.3333 185.20833 L 423.3333 449.79166 Q 396.87497 714.37494 396.87497 767.2916 L 396.87497 820.2083 L 396.87497 820.2083 Q 370.41666 820.2083 370.41666 740.8333 Q 343.9583 661.4583 317.49997 661.4583 Q 291.04166 687.9166 291.04166 661.4583 Q 291.04166 608.5416 291.04166 608.5416 Q 264.5833 608.5416 185.20833 555.625 L 79.37499 502.7083 L 52.916664 502.7083 L 26.458332 502.7083 L 26.458332 502.7083 L 26.458332 476.24997 L 0.0 476.24997 L 0.0 449.79166 L 26.458332 449.79166 L 26.458332 449.79166 L 26.458332 449.79166 L 26.458332 449.79166 L 52.916664 449.79166 L 52.916664 449.79166 L 105.83333 476.24997 Q 158.74998 502.7083 185.20833 502.7083 Q 211.66666 502.7083 211.66666 423.3333 Q 211.66666 370.41666 238.12498 343.9583 Q 238.12498 343.9583 264.5833 317.49997 Q 291.04166 291.04166 264.5833 291.04166 Q 238.12498 291.04166 238.12498 211.66666 Q 238.12498 132.29166 185.20833 79.37499 z" svg:height="8.202083mm" draw:style-name="style-1901" svg:viewBox="0.0 0.0 423.3333 820.2083" svg:width="4.233333mm" svg:x="192.88124mm" svg:y="120.91457mm"/>
          <draw:path svg:d="M 0.0 26.458332 L 0.0 0.0 L 26.458332 0.0 Q 52.916664 0.0 52.916664 26.458332 L 52.916664 79.37499 L 79.37499 79.37499 Q 105.83333 79.37499 105.83333 79.37499 Q 132.29166 52.916664 158.74998 52.916664 L 185.20833 52.916664 L 185.20833 79.37499 Q 158.74998 79.37499 158.74998 105.83333 L 158.74998 132.29166 L 158.74998 185.20833 L 158.74998 211.66666 L 158.74998 291.04166 L 158.74998 370.41666 L 185.20833 449.79166 L 185.20833 502.7083 L 185.20833 502.7083 L 185.20833 529.1666 L 158.74998 529.1666 L 105.83333 502.7083 L 105.83333 502.7083 L 105.83333 502.7083 L 79.37499 449.79166 L 52.916664 423.3333 L 52.916664 343.9583 Q 52.916664 291.04166 52.916664 185.20833 L 26.458332 105.83333 L 26.458332 79.37499 Q 0.0 52.916664 0.0 26.458332 z" svg:height="5.2916665mm" draw:style-name="style-1902" svg:viewBox="0.0 0.0 185.20833 529.1666" svg:width="1.8520832mm" svg:x="6.3499994mm" svg:y="138.90625mm"/>
          <draw:path svg:d="M 158.74998 0.0 L 158.74998 0.0 L 158.74998 0.0 Q 158.74998 0.0 185.20833 26.458332 L 185.20833 26.458332 L 185.20833 26.458332 L 185.20833 52.916664 L 211.66666 105.83333 Q 211.66666 185.20833 238.12498 158.74998 L 264.5833 158.74998 L 291.04166 158.74998 Q 317.49997 185.20833 317.49997 185.20833 L 343.9583 185.20833 L 343.9583 211.66666 L 343.9583 238.12498 L 343.9583 238.12498 L 343.9583 264.5833 L 343.9583 343.9583 L 343.9583 423.3333 L 317.49997 423.3333 Q 264.5833 449.79166 211.66666 449.79166 L 132.29166 476.24997 L 105.83333 476.24997 L 79.37499 476.24997 L 79.37499 476.24997 Q 79.37499 449.79166 105.83333 423.3333 Q 105.83333 370.41666 79.37499 370.41666 Q 52.916664 343.9583 26.458332 317.49997 L 0.0 264.5833 L 0.0 211.66666 Q 0.0 158.74998 52.916664 158.74998 L 105.83333 158.74998 L 105.83333 132.29166 L 105.83333 105.83333 L 52.916664 105.83333 Q 26.458332 79.37499 26.458332 79.37499 L 26.458332 79.37499 L 79.37499 79.37499 Q 105.83333 52.916664 132.29166 26.458332 Q 158.74998 0.0 158.74998 0.0 z" svg:height="4.7625mm" draw:style-name="style-1903" svg:viewBox="0.0 0.0 343.9583 476.24997" svg:width="3.439583mm" svg:x="171.45mm" svg:y="131.49791mm"/>
          <draw:path svg:d="M 396.87497 0.0 L 423.3333 0.0 L 423.3333 26.458332 L 423.3333 26.458332 L 423.3333 79.37499 Q 423.3333 132.29166 423.3333 132.29166 L 423.3333 132.29166 L 423.3333 105.83333 Q 423.3333 79.37499 317.49997 105.83333 Q 238.12498 105.83333 238.12498 79.37499 Q 238.12498 52.916664 105.83333 52.916664 L 0.0 79.37499 L 0.0 79.37499 L 0.0 52.916664 L 26.458332 52.916664 L 52.916664 52.916664 L 211.66666 26.458332 Q 370.41666 0.0 396.87497 0.0 z" svg:height="1.3229166mm" draw:style-name="style-1904" svg:viewBox="0.0 0.0 423.3333 132.29166" svg:width="4.233333mm" svg:x="232.30415mm" svg:y="112.712494mm"/>
          <draw:path svg:d="M 343.9583 238.12498 L 449.79166 0.0 L 502.7083 26.458332 Q 555.625 79.37499 476.24997 264.5833 Q 396.87497 449.79166 396.87497 449.79166 L 396.87497 476.24997 L 396.87497 476.24997 Q 396.87497 476.24997 370.41666 502.7083 L 370.41666 502.7083 L 291.04166 661.4583 Q 211.66666 846.6666 185.20833 846.6666 L 132.29166 873.12494 L 79.37499 873.12494 L 26.458332 873.12494 L 26.458332 873.12494 L 26.458332 846.6666 L 0.0 846.6666 L 0.0 846.6666 L 0.0 820.2083 L 0.0 793.74994 L 26.458332 793.74994 L 52.916664 767.2916 L 79.37499 767.2916 L 105.83333 767.2916 L 105.83333 740.8333 Q 132.29166 714.37494 132.29166 661.4583 L 158.74998 608.5416 L 185.20833 608.5416 Q 185.20833 608.5416 185.20833 582.0833 L 185.20833 582.0833 L 185.20833 555.625 Q 185.20833 529.1666 211.66666 502.7083 L 211.66666 476.24997 L 211.66666 449.79166 Q 238.12498 449.79166 343.9583 238.12498 z" svg:height="8.73125mm" draw:style-name="style-1905" svg:viewBox="0.0 0.0 502.7083 873.12494" svg:width="5.027083mm" svg:x="135.20207mm" svg:y="162.18958mm"/>
          <draw:path svg:d="M 714.37494 0.0 L 767.2916 0.0 L 767.2916 0.0 L 767.2916 0.0 L 793.74994 0.0 L 793.74994 26.458332 L 793.74994 52.916664 Q 767.2916 52.916664 793.74994 52.916664 L 793.74994 79.37499 L 793.74994 79.37499 Q 767.2916 79.37499 793.74994 105.83333 Q 820.2083 105.83333 608.5416 211.66666 L 396.87497 264.5833 L 343.9583 291.04166 L 317.49997 291.04166 L 317.49997 317.49997 L 291.04166 343.9583 L 291.04166 343.9583 L 291.04166 343.9583 L 238.12498 343.9583 Q 211.66666 370.41666 158.74998 370.41666 L 105.83333 370.41666 L 105.83333 370.41666 Q 79.37499 343.9583 79.37499 343.9583 L 79.37499 343.9583 L 79.37499 317.49997 Q 79.37499 291.04166 52.916664 264.5833 L 26.458332 238.12498 L 26.458332 211.66666 Q 26.458332 211.66666 26.458332 185.20833 L 0.0 158.74998 L 26.458332 105.83333 Q 79.37499 52.916664 132.29166 52.916664 L 158.74998 52.916664 L 211.66666 79.37499 Q 264.5833 105.83333 291.04166 79.37499 Q 317.49997 52.916664 502.7083 52.916664 Q 687.9166 0.0 714.37494 0.0 z" svg:height="3.7041664mm" draw:style-name="style-1906" svg:viewBox="0.0 0.0 793.74994 370.41666" svg:width="7.9374995mm" svg:x="177.00624mm" svg:y="192.0875mm"/>
          <draw:path svg:d="M 132.29166 79.37499 L 132.29166 0.0 L 185.20833 79.37499 Q 238.12498 185.20833 238.12498 211.66666 L 238.12498 238.12498 L 317.49997 846.6666 Q 396.87497 1455.2083 396.87497 1455.2083 L 396.87497 1481.6666 L 396.87497 1508.1249 Q 396.87497 1508.1249 370.41666 1508.1249 Q 343.9583 1534.5833 317.49997 1481.6666 Q 264.5833 1428.7499 238.12498 1428.7499 Q 211.66666 1402.2916 185.20833 1349.3749 Q 132.29166 1296.4583 105.83333 1296.4583 L 52.916664 1269.9999 L 26.458332 1269.9999 L 26.458332 1269.9999 L 26.458332 1269.9999 Q 0.0 1243.5416 26.458332 1217.0833 Q 79.37499 1164.1666 52.916664 1084.7916 L 26.458332 1005.4166 L 26.458332 1005.4166 L 52.916664 1005.4166 L 79.37499 1031.875 Q 132.29166 1084.7916 132.29166 1058.3333 L 132.29166 1031.875 L 132.29166 1031.875 L 132.29166 1005.4166 L 132.29166 978.95825 Q 132.29166 952.49994 79.37499 926.0416 L 26.458332 926.0416 L 26.458332 926.0416 Q 26.458332 926.0416 26.458332 846.6666 Q 26.458332 767.2916 0.0 661.4583 Q -26.458332 555.625 52.916664 529.1666 Q 132.29166 502.7083 132.29166 396.87497 L 132.29166 291.04166 L 132.29166 211.66666 Q 132.29166 132.29166 132.29166 79.37499 z" svg:height="15.081249mm" draw:style-name="style-1907" svg:viewBox="0.0 0.0 396.87497 1508.1249" svg:width="3.9687498mm" svg:x="210.87291mm" svg:y="181.76874mm"/>
          <draw:path svg:d="M 79.37499 52.916664 L 79.37499 0.0 L 79.37499 26.458332 L 79.37499 52.916664 L 105.83333 52.916664 L 132.29166 52.916664 L 185.20833 79.37499 L 238.12498 79.37499 L 211.66666 105.83333 Q 185.20833 105.83333 185.20833 264.5833 Q 185.20833 449.79166 211.66666 476.24997 L 211.66666 502.7083 L 185.20833 502.7083 L 185.20833 502.7083 L 185.20833 502.7083 Q 185.20833 502.7083 158.74998 476.24997 Q 132.29166 423.3333 105.83333 343.9583 Q 79.37499 264.5833 79.37499 211.66666 Q 79.37499 185.20833 26.458332 211.66666 L 0.0 211.66666 L 0.0 158.74998 Q 0.0 132.29166 26.458332 132.29166 Q 52.916664 132.29166 79.37499 52.916664 z" svg:height="5.027083mm" draw:style-name="style-1908" svg:viewBox="0.0 0.0 238.12498 502.7083" svg:width="2.38125mm" svg:x="119.32708mm" svg:y="170.92082mm"/>
          <draw:path svg:d="M 423.3333 0.0 L 449.79166 0.0 L 449.79166 26.458332 Q 449.79166 79.37499 476.24997 79.37499 L 476.24997 79.37499 L 449.79166 158.74998 Q 423.3333 238.12498 423.3333 264.5833 L 423.3333 264.5833 L 423.3333 264.5833 Q 396.87497 264.5833 396.87497 343.9583 Q 396.87497 423.3333 238.12498 449.79166 L 52.916664 502.7083 L 52.916664 502.7083 Q 52.916664 502.7083 79.37499 476.24997 Q 132.29166 449.79166 79.37499 449.79166 Q 0.0 423.3333 0.0 396.87497 Q 26.458332 370.41666 79.37499 343.9583 Q 132.29166 343.9583 105.83333 317.49997 Q 79.37499 291.04166 79.37499 264.5833 L 79.37499 211.66666 L 79.37499 211.66666 Q 52.916664 185.20833 52.916664 185.20833 L 52.916664 185.20833 L 26.458332 185.20833 L 26.458332 185.20833 L 26.458332 185.20833 Q 26.458332 185.20833 52.916664 158.74998 L 79.37499 158.74998 L 211.66666 158.74998 Q 343.9583 132.29166 370.41666 132.29166 Q 396.87497 105.83333 423.3333 79.37499 L 423.3333 52.916664 L 396.87497 26.458332 Q 396.87497 0.0 423.3333 0.0 z" svg:height="5.027083mm" draw:style-name="style-1909" svg:viewBox="0.0 0.0 476.24997 502.7083" svg:width="4.7625mm" svg:x="270.13956mm" svg:y="128.3229mm"/>
          <draw:path svg:d="M 423.3333 26.458332 L 423.3333 52.916664 L 423.3333 79.37499 Q 423.3333 79.37499 449.79166 79.37499 L 449.79166 105.83333 L 449.79166 105.83333 Q 449.79166 132.29166 317.49997 132.29166 Q 158.74998 132.29166 158.74998 132.29166 L 185.20833 158.74998 L 105.83333 158.74998 Q 0.0 132.29166 0.0 105.83333 L 26.458332 52.916664 L 158.74998 26.458332 Q 317.49997 26.458332 370.41666 0.0 Q 396.87497 -26.458332 396.87497 0.0 Q 423.3333 0.0 423.3333 26.458332 z" svg:height="1.5874999mm" draw:style-name="style-1910" svg:viewBox="0.0 0.0 449.79166 158.74998" svg:width="4.497916mm" svg:x="152.92915mm" svg:y="50.00625mm"/>
          <draw:path svg:d="M 79.37499 26.458332 L 105.83333 0.0 L 105.83333 0.0 L 105.83333 0.0 L 132.29166 26.458332 L 158.74998 52.916664 L 158.74998 52.916664 L 158.74998 79.37499 L 185.20833 79.37499 L 211.66666 79.37499 L 211.66666 105.83333 L 211.66666 105.83333 L 211.66666 105.83333 L 211.66666 105.83333 L 238.12498 211.66666 Q 264.5833 317.49997 291.04166 449.79166 L 317.49997 582.0833 L 317.49997 608.5416 L 317.49997 661.4583 L 291.04166 661.4583 L 291.04166 661.4583 L 264.5833 687.9166 L 211.66666 687.9166 L 211.66666 661.4583 Q 211.66666 634.99994 158.74998 634.99994 L 132.29166 608.5416 L 132.29166 608.5416 L 105.83333 608.5416 L 105.83333 608.5416 L 105.83333 608.5416 L 105.83333 582.0833 L 105.83333 582.0833 L 105.83333 555.625 Q 105.83333 555.625 52.916664 555.625 Q 26.458332 529.1666 0.0 449.79166 L 0.0 396.87497 L 0.0 396.87497 Q 26.458332 396.87497 52.916664 343.9583 Q 52.916664 317.49997 79.37499 343.9583 Q 105.83333 343.9583 105.83333 317.49997 Q 105.83333 264.5833 79.37499 211.66666 L 26.458332 158.74998 L 0.0 158.74998 L 0.0 132.29166 L 0.0 132.29166 L 0.0 132.29166 L 0.0 132.29166 L 0.0 105.83333 L 0.0 79.37499 L 0.0 79.37499 L 26.458332 79.37499 L 26.458332 79.37499 L 26.458332 105.83333 L 52.916664 105.83333 L 52.916664 105.83333 L 52.916664 132.29166 L 52.916664 132.29166 L 52.916664 132.29166 L 79.37499 132.29166 L 79.37499 132.29166 L 79.37499 158.74998 L 105.83333 158.74998 L 105.83333 132.29166 L 105.83333 79.37499 L 79.37499 79.37499 L 52.916664 79.37499 L 52.916664 52.916664 Q 52.916664 26.458332 79.37499 26.458332 z" svg:height="6.879166mm" draw:style-name="style-1911" svg:viewBox="0.0 0.0 317.49997 687.9166" svg:width="3.1749997mm" svg:x="16.933332mm" svg:y="157.42708mm"/>
          <draw:path svg:d="M 608.5416 0.0 L 740.8333 0.0 L 740.8333 26.458332 L 714.37494 52.916664 L 714.37494 79.37499 L 714.37494 105.83333 L 820.2083 105.83333 L 926.0416 105.83333 L 899.5833 132.29166 L 873.12494 158.74998 L 873.12494 158.74998 L 873.12494 158.74998 L 873.12494 158.74998 L 873.12494 158.74998 L 846.6666 158.74998 L 846.6666 185.20833 L 820.2083 185.20833 Q 820.2083 158.74998 687.9166 185.20833 Q 555.625 211.66666 555.625 158.74998 Q 555.625 132.29166 396.87497 158.74998 L 211.66666 211.66666 L 185.20833 211.66666 L 158.74998 211.66666 L 132.29166 185.20833 L 105.83333 185.20833 L 52.916664 185.20833 L 0.0 185.20833 L 0.0 158.74998 L 26.458332 158.74998 L 26.458332 158.74998 L 26.458332 158.74998 L 26.458332 132.29166 L 26.458332 132.29166 L 26.458332 132.29166 L 52.916664 105.83333 L 79.37499 105.83333 L 132.29166 105.83333 L 185.20833 79.37499 L 211.66666 52.916664 L 343.9583 52.916664 Q 476.24997 0.0 608.5416 0.0 z" svg:height="2.1166666mm" draw:style-name="style-1912" svg:viewBox="0.0 0.0 926.0416 211.66666" svg:width="9.260416mm" svg:x="72.760414mm" svg:y="223.8375mm"/>
          <draw:path svg:d="M 132.29166 52.916664 L 105.83333 0.0 L 158.74998 26.458332 Q 211.66666 52.916664 211.66666 79.37499 L 211.66666 105.83333 L 238.12498 185.20833 Q 238.12498 264.5833 264.5833 291.04166 L 264.5833 317.49997 L 291.04166 317.49997 Q 317.49997 317.49997 317.49997 343.9583 Q 317.49997 370.41666 238.12498 396.87497 L 185.20833 396.87497 L 185.20833 423.3333 L 211.66666 423.3333 L 211.66666 449.79166 L 211.66666 449.79166 L 132.29166 449.79166 Q 52.916664 449.79166 26.458332 476.24997 L 26.458332 476.24997 L 26.458332 449.79166 Q 26.458332 396.87497 0.0 396.87497 L 0.0 396.87497 L 0.0 370.41666 Q 26.458332 343.9583 26.458332 264.5833 Q 26.458332 185.20833 52.916664 185.20833 Q 79.37499 158.74998 79.37499 132.29166 Q 79.37499 105.83333 105.83333 105.83333 Q 132.29166 79.37499 132.29166 52.916664 z" svg:height="4.7625mm" draw:style-name="style-1913" svg:viewBox="0.0 0.0 317.49997 476.24997" svg:width="3.1749997mm" svg:x="229.39374mm" svg:y="119.85625mm"/>
          <draw:path svg:d="M 370.41666 185.20833 L 423.3333 0.0 L 449.79166 0.0 Q 502.7083 26.458332 502.7083 26.458332 L 502.7083 26.458332 L 502.7083 132.29166 Q 476.24997 211.66666 555.625 211.66666 L 634.99994 211.66666 L 634.99994 211.66666 Q 634.99994 238.12498 582.0833 238.12498 L 529.1666 238.12498 L 476.24997 264.5833 L 423.3333 264.5833 L 423.3333 291.04166 L 449.79166 317.49997 L 449.79166 317.49997 L 449.79166 291.04166 L 661.4583 291.04166 L 899.5833 291.04166 L 899.5833 291.04166 L 926.0416 264.5833 L 926.0416 264.5833 L 926.0416 264.5833 L 952.49994 291.04166 Q 978.95825 343.9583 1031.875 343.9583 Q 1111.25 343.9583 1084.7916 396.87497 Q 1084.7916 476.24997 1058.3333 502.7083 L 1058.3333 502.7083 L 1031.875 502.7083 Q 978.95825 502.7083 926.0416 555.625 L 899.5833 608.5416 L 873.12494 608.5416 Q 846.6666 608.5416 820.2083 582.0833 Q 820.2083 555.625 820.2083 582.0833 Q 793.74994 608.5416 714.37494 608.5416 Q 634.99994 634.99994 634.99994 608.5416 Q 634.99994 582.0833 582.0833 582.0833 Q 529.1666 582.0833 529.1666 608.5416 Q 529.1666 634.99994 449.79166 661.4583 L 343.9583 687.9166 L 343.9583 687.9166 Q 343.9583 661.4583 238.12498 634.99994 L 132.29166 608.5416 L 132.29166 582.0833 L 132.29166 582.0833 L 158.74998 582.0833 L 158.74998 555.625 L 132.29166 555.625 L 105.83333 555.625 L 79.37499 529.1666 L 26.458332 529.1666 L 26.458332 502.7083 L 26.458332 476.24997 L 0.0 449.79166 L 0.0 423.3333 L 26.458332 423.3333 L 52.916664 449.79166 L 52.916664 449.79166 L 79.37499 449.79166 L 79.37499 449.79166 L 79.37499 449.79166 L 132.29166 449.79166 L 185.20833 449.79166 L 238.12498 449.79166 L 291.04166 449.79166 L 291.04166 396.87497 Q 291.04166 370.41666 370.41666 185.20833 z" svg:height="6.879166mm" draw:style-name="style-1914" svg:viewBox="0.0 0.0 1084.7916 687.9166" svg:width="10.847916mm" svg:x="168.0104mm" svg:y="187.58957mm"/>
          <draw:path svg:d="M 132.29166 105.83333 L 158.74998 0.0 L 185.20833 0.0 Q 185.20833 26.458332 185.20833 26.458332 L 211.66666 26.458332 L 211.66666 79.37499 Q 238.12498 105.83333 238.12498 185.20833 L 238.12498 238.12498 L 238.12498 238.12498 Q 238.12498 238.12498 238.12498 264.5833 L 264.5833 264.5833 L 264.5833 291.04166 L 264.5833 291.04166 L 264.5833 555.625 L 291.04166 820.2083 L 291.04166 820.2083 L 291.04166 820.2083 L 291.04166 873.12494 L 291.04166 926.0416 L 291.04166 926.0416 Q 264.5833 926.0416 238.12498 926.0416 Q 238.12498 952.49994 211.66666 926.0416 L 185.20833 926.0416 L 185.20833 820.2083 Q 185.20833 740.8333 158.74998 714.37494 L 158.74998 687.9166 L 158.74998 661.4583 Q 185.20833 634.99994 158.74998 502.7083 Q 158.74998 343.9583 105.83333 343.9583 L 52.916664 343.9583 L 52.916664 343.9583 Q 26.458332 317.49997 26.458332 264.5833 L 0.0 211.66666 L 0.0 185.20833 L 26.458332 132.29166 L 26.458332 132.29166 L 26.458332 132.29166 L 26.458332 158.74998 L 26.458332 158.74998 L 52.916664 185.20833 L 52.916664 211.66666 L 79.37499 211.66666 L 105.83333 238.12498 L 105.83333 238.12498 L 132.29166 238.12498 L 132.29166 238.12498 Q 132.29166 238.12498 132.29166 105.83333 z" svg:height="9.260416mm" draw:style-name="style-1915" svg:viewBox="0.0 0.0 291.04166 926.0416" svg:width="2.9104166mm" svg:x="78.05208mm" svg:y="42.597916mm"/>
          <draw:path svg:d="M 1719.7916 0.0 L 1746.2499 0.0 L 1772.7083 0.0 L 1799.1666 0.0 L 1799.1666 26.458332 L 1799.1666 26.458332 L 1772.7083 52.916664 Q 1772.7083 52.916664 1746.2499 79.37499 L 1746.2499 105.83333 L 1719.7916 158.74998 Q 1719.7916 211.66666 1613.9583 238.12498 Q 1508.1249 264.5833 1508.1249 264.5833 L 1481.6666 264.5833 L 952.49994 343.9583 Q 423.3333 423.3333 317.49997 449.79166 L 211.66666 476.24997 L 158.74998 476.24997 Q 105.83333 476.24997 79.37499 502.7083 L 79.37499 502.7083 L 79.37499 476.24997 Q 79.37499 476.24997 52.916664 476.24997 L 52.916664 476.24997 L 52.916664 476.24997 Q 26.458332 449.79166 26.458332 449.79166 L 26.458332 449.79166 L 26.458332 423.3333 Q 26.458332 396.87497 0.0 343.9583 Q -26.458332 291.04166 52.916664 291.04166 L 132.29166 264.5833 L 185.20833 264.5833 L 211.66666 264.5833 L 238.12498 264.5833 Q 264.5833 264.5833 661.4583 185.20833 L 1058.3333 132.29166 L 1084.7916 132.29166 Q 1111.25 105.83333 1243.5416 105.83333 L 1375.8333 79.37499 L 1402.2916 79.37499 Q 1428.7499 52.916664 1481.6666 52.916664 L 1534.5833 52.916664 L 1613.9583 26.458332 Q 1719.7916 0.0 1719.7916 0.0 z" svg:height="5.027083mm" draw:style-name="style-1916" svg:viewBox="0.0 0.0 1799.1666 502.7083" svg:width="17.991665mm" svg:x="1.3229166mm" svg:y="165.09999mm"/>
          <draw:path svg:d="M 502.7083 26.458332 L 502.7083 26.458332 L 529.1666 26.458332 Q 555.625 26.458332 555.625 79.37499 Q 555.625 105.83333 608.5416 158.74998 Q 687.9166 211.66666 687.9166 264.5833 Q 687.9166 291.04166 714.37494 264.5833 Q 714.37494 238.12498 740.8333 238.12498 L 767.2916 238.12498 L 767.2916 238.12498 Q 767.2916 264.5833 793.74994 264.5833 L 793.74994 264.5833 L 793.74994 264.5833 Q 793.74994 264.5833 793.74994 291.04166 L 820.2083 291.04166 L 846.6666 317.49997 Q 873.12494 370.41666 899.5833 370.41666 L 899.5833 370.41666 L 899.5833 396.87497 L 899.5833 423.3333 L 899.5833 423.3333 Q 899.5833 423.3333 873.12494 423.3333 L 873.12494 449.79166 L 873.12494 476.24997 L 873.12494 476.24997 L 873.12494 476.24997 Q 873.12494 476.24997 846.6666 502.7083 L 846.6666 502.7083 L 846.6666 529.1666 L 846.6666 529.1666 L 846.6666 529.1666 Q 846.6666 529.1666 846.6666 476.24997 L 846.6666 449.79166 L 846.6666 449.79166 L 846.6666 423.3333 L 846.6666 423.3333 L 846.6666 423.3333 L 820.2083 423.3333 L 820.2083 423.3333 L 820.2083 396.87497 L 793.74994 396.87497 L 793.74994 423.3333 Q 793.74994 449.79166 767.2916 476.24997 Q 740.8333 476.24997 661.4583 502.7083 Q 555.625 529.1666 502.7083 502.7083 Q 476.24997 476.24997 396.87497 476.24997 L 343.9583 449.79166 L 343.9583 423.3333 Q 317.49997 423.3333 317.49997 423.3333 L 317.49997 423.3333 L 317.49997 423.3333 Q 291.04166 423.3333 264.5833 396.87497 Q 238.12498 396.87497 238.12498 370.41666 Q 238.12498 343.9583 211.66666 343.9583 Q 185.20833 343.9583 185.20833 317.49997 Q 185.20833 291.04166 158.74998 291.04166 L 105.83333 264.5833 L 105.83333 264.5833 L 105.83333 264.5833 L 79.37499 264.5833 L 79.37499 264.5833 L 79.37499 238.12498 L 52.916664 238.12498 L 52.916664 238.12498 L 52.916664 211.66666 L 52.916664 211.66666 L 52.916664 211.66666 L 26.458332 158.74998 L 0.0 132.29166 L 0.0 132.29166 L 0.0 132.29166 L 0.0 105.83333 Q 0.0 105.83333 26.458332 79.37499 L 26.458332 52.916664 L 158.74998 0.0 Q 291.04166 -26.458332 317.49997 0.0 Q 317.49997 52.916664 423.3333 52.916664 Q 502.7083 52.916664 502.7083 26.458332 z" svg:height="5.2916665mm" draw:style-name="style-1917" svg:viewBox="0.0 0.0 899.5833 529.1666" svg:width="8.995832mm" svg:x="140.22916mm" svg:y="192.0875mm"/>
          <draw:path svg:d="M 52.916664 52.916664 L 79.37499 0.0 L 105.83333 26.458332 Q 158.74998 26.458332 211.66666 26.458332 Q 238.12498 26.458332 264.5833 0.0 L 264.5833 0.0 L 264.5833 79.37499 Q 291.04166 132.29166 449.79166 238.12498 Q 608.5416 291.04166 661.4583 317.49997 L 714.37494 317.49997 L 714.37494 449.79166 L 714.37494 555.625 L 687.9166 555.625 L 687.9166 555.625 L 661.4583 529.1666 L 634.99994 502.7083 L 608.5416 502.7083 L 582.0833 502.7083 L 582.0833 502.7083 L 582.0833 476.24997 L 555.625 476.24997 L 555.625 476.24997 L 529.1666 476.24997 Q 529.1666 449.79166 370.41666 396.87497 Q 211.66666 343.9583 105.83333 317.49997 L 0.0 291.04166 L 0.0 291.04166 L 0.0 291.04166 L 0.0 264.5833 L 0.0 264.5833 L 26.458332 185.20833 Q 52.916664 105.83333 52.916664 52.916664 z" svg:height="5.5562496mm" draw:style-name="style-1918" svg:viewBox="0.0 0.0 714.37494 555.625" svg:width="7.1437497mm" svg:x="298.44998mm" svg:y="214.04791mm"/>
          <draw:path svg:d="M 449.79166 52.916664 L 476.24997 0.0 L 476.24997 0.0 Q 476.24997 0.0 502.7083 26.458332 L 502.7083 26.458332 L 502.7083 52.916664 Q 502.7083 52.916664 529.1666 105.83333 L 555.625 132.29166 L 555.625 158.74998 L 555.625 158.74998 L 529.1666 158.74998 Q 502.7083 158.74998 502.7083 185.20833 L 502.7083 185.20833 L 476.24997 158.74998 Q 449.79166 132.29166 396.87497 211.66666 Q 370.41666 317.49997 343.9583 317.49997 Q 291.04166 317.49997 343.9583 396.87497 Q 370.41666 476.24997 423.3333 476.24997 Q 449.79166 476.24997 476.24997 396.87497 Q 502.7083 317.49997 502.7083 317.49997 L 502.7083 317.49997 L 476.24997 449.79166 Q 449.79166 582.0833 449.79166 634.99994 L 449.79166 661.4583 L 423.3333 661.4583 L 423.3333 687.9166 L 396.87497 687.9166 L 370.41666 687.9166 L 370.41666 714.37494 L 370.41666 714.37494 L 343.9583 714.37494 Q 317.49997 740.8333 185.20833 687.9166 Q 52.916664 634.99994 79.37499 608.5416 Q 132.29166 555.625 79.37499 502.7083 L 0.0 476.24997 L 0.0 449.79166 L 0.0 449.79166 L 0.0 449.79166 L 0.0 423.3333 L 52.916664 423.3333 L 105.83333 423.3333 L 105.83333 423.3333 L 105.83333 423.3333 L 105.83333 449.79166 L 132.29166 449.79166 L 132.29166 449.79166 L 132.29166 476.24997 L 132.29166 476.24997 L 132.29166 476.24997 L 132.29166 423.3333 L 132.29166 396.87497 L 132.29166 396.87497 L 132.29166 370.41666 L 132.29166 370.41666 L 132.29166 370.41666 L 158.74998 370.41666 L 158.74998 370.41666 L 158.74998 343.9583 L 132.29166 343.9583 L 132.29166 317.49997 L 132.29166 291.04166 L 185.20833 291.04166 L 211.66666 264.5833 L 211.66666 264.5833 L 238.12498 264.5833 L 238.12498 264.5833 Q 238.12498 264.5833 185.20833 238.12498 L 158.74998 238.12498 L 158.74998 211.66666 L 132.29166 211.66666 L 132.29166 185.20833 L 132.29166 158.74998 L 158.74998 158.74998 L 185.20833 158.74998 L 185.20833 158.74998 L 211.66666 158.74998 L 238.12498 158.74998 L 264.5833 158.74998 L 291.04166 158.74998 Q 317.49997 158.74998 343.9583 132.29166 Q 343.9583 105.83333 396.87497 105.83333 Q 423.3333 105.83333 449.79166 52.916664 z" svg:height="7.1437497mm" draw:style-name="style-1919" svg:viewBox="0.0 0.0 555.625 714.37494" svg:width="5.5562496mm" svg:x="67.46875mm" svg:y="169.33333mm"/>
          <draw:path svg:d="M 0.0 26.458332 L 0.0 0.0 L 26.458332 0.0 L 26.458332 0.0 L 26.458332 105.83333 Q 26.458332 185.20833 52.916664 238.12498 L 79.37499 291.04166 L 105.83333 264.5833 Q 132.29166 264.5833 132.29166 238.12498 Q 132.29166 211.66666 185.20833 211.66666 L 238.12498 211.66666 L 238.12498 211.66666 Q 238.12498 211.66666 185.20833 238.12498 Q 158.74998 238.12498 158.74998 264.5833 L 158.74998 291.04166 L 158.74998 291.04166 Q 158.74998 317.49997 238.12498 317.49997 L 291.04166 317.49997 L 238.12498 423.3333 Q 211.66666 529.1666 211.66666 555.625 L 211.66666 555.625 L 185.20833 555.625 Q 185.20833 582.0833 185.20833 582.0833 L 185.20833 582.0833 L 158.74998 582.0833 Q 132.29166 582.0833 105.83333 555.625 Q 79.37499 555.625 79.37499 529.1666 Q 79.37499 502.7083 52.916664 502.7083 L 26.458332 502.7083 L 26.458332 476.24997 L 26.458332 476.24997 L 0.0 476.24997 L 0.0 476.24997 L 0.0 423.3333 L 26.458332 343.9583 L 26.458332 291.04166 Q 26.458332 238.12498 0.0 132.29166 L 0.0 26.458332 L 0.0 26.458332 z" svg:height="5.820833mm" draw:style-name="style-1920" svg:viewBox="0.0 0.0 291.04166 582.0833" svg:width="2.9104166mm" svg:x="226.74791mm" svg:y="211.13748mm"/>
          <draw:path svg:d="M 185.20833 26.458332 L 185.20833 0.0 L 211.66666 26.458332 Q 238.12498 26.458332 264.5833 52.916664 L 264.5833 52.916664 L 238.12498 105.83333 Q 211.66666 158.74998 238.12498 185.20833 Q 238.12498 211.66666 264.5833 211.66666 Q 317.49997 238.12498 317.49997 238.12498 L 317.49997 238.12498 L 317.49997 238.12498 Q 317.49997 238.12498 291.04166 264.5833 L 264.5833 291.04166 L 264.5833 291.04166 Q 264.5833 291.04166 211.66666 264.5833 Q 158.74998 238.12498 132.29166 211.66666 L 105.83333 185.20833 L 105.83333 185.20833 L 105.83333 185.20833 L 52.916664 158.74998 L 26.458332 158.74998 L 26.458332 132.29166 L 0.0 105.83333 L 0.0 79.37499 Q 0.0 52.916664 52.916664 52.916664 L 132.29166 52.916664 L 132.29166 52.916664 Q 158.74998 52.916664 158.74998 26.458332 L 158.74998 26.458332 L 158.74998 26.458332 Q 158.74998 26.458332 185.20833 26.458332 z" svg:height="2.9104166mm" draw:style-name="style-1921" svg:viewBox="0.0 0.0 317.49997 291.04166" svg:width="3.1749997mm" svg:x="122.237495mm" svg:y="108.743744mm"/>
          <draw:path svg:d="M 714.37494 238.12498 L 714.37494 264.5833 L 687.9166 264.5833 Q 687.9166 264.5833 582.0833 264.5833 Q 502.7083 264.5833 423.3333 264.5833 L 317.49997 264.5833 L 317.49997 264.5833 L 317.49997 264.5833 L 291.04166 264.5833 L 291.04166 264.5833 L 291.04166 291.04166 L 264.5833 291.04166 L 264.5833 291.04166 L 264.5833 291.04166 L 264.5833 291.04166 Q 264.5833 317.49997 238.12498 317.49997 Q 211.66666 317.49997 211.66666 238.12498 Q 238.12498 158.74998 211.66666 158.74998 L 158.74998 158.74998 L 158.74998 132.29166 L 158.74998 105.83333 L 185.20833 105.83333 L 185.20833 105.83333 L 158.74998 79.37499 L 105.83333 52.916664 L 52.916664 52.916664 L 0.0 52.916664 L 0.0 52.916664 L 0.0 52.916664 L 264.5833 0.0 Q 555.625 0.0 582.0833 79.37499 Q 582.0833 158.74998 661.4583 185.20833 Q 714.37494 211.66666 714.37494 238.12498 z" svg:height="3.1749997mm" draw:style-name="style-1922" svg:viewBox="0.0 0.0 714.37494 317.49997" svg:width="7.1437497mm" svg:x="183.09166mm" svg:y="101.59999mm"/>
          <draw:path svg:d="M 0.0 26.458332 L 0.0 0.0 L 52.916664 0.0 Q 105.83333 0.0 185.20833 0.0 L 238.12498 0.0 L 291.04166 52.916664 Q 343.9583 79.37499 343.9583 105.83333 L 343.9583 132.29166 L 370.41666 158.74998 Q 396.87497 158.74998 370.41666 264.5833 L 370.41666 370.41666 L 343.9583 370.41666 L 343.9583 370.41666 L 343.9583 370.41666 Q 317.49997 370.41666 317.49997 343.9583 L 317.49997 343.9583 L 317.49997 343.9583 L 317.49997 317.49997 L 211.66666 317.49997 Q 105.83333 317.49997 79.37499 211.66666 Q 79.37499 105.83333 26.458332 105.83333 L 0.0 105.83333 L 0.0 79.37499 Q -26.458332 52.916664 0.0 26.458332 z" svg:height="3.7041664mm" draw:style-name="style-1923" svg:viewBox="0.0 0.0 370.41666 370.41666" svg:width="3.7041664mm" svg:x="128.85208mm" svg:y="74.612495mm"/>
          <draw:path svg:d="M 105.83333 26.458332 L 185.20833 0.0 L 476.24997 0.0 L 767.2916 0.0 L 767.2916 0.0 Q 767.2916 0.0 687.9166 52.916664 L 582.0833 79.37499 L 555.625 79.37499 Q 529.1666 52.916664 264.5833 52.916664 L 0.0 52.916664 L 0.0 52.916664 Q 0.0 52.916664 105.83333 26.458332 z" svg:height="0.7937499mm" draw:style-name="style-1924" svg:viewBox="0.0 0.0 767.2916 79.37499" svg:width="7.6729164mm" svg:x="157.16249mm" svg:y="43.391663mm"/>
          <draw:path svg:d="M 26.458332 52.916664 L 52.916664 0.0 L 132.29166 0.0 L 211.66666 0.0 L 158.74998 0.0 Q 132.29166 26.458332 132.29166 105.83333 Q 105.83333 185.20833 105.83333 211.66666 L 105.83333 238.12498 L 105.83333 238.12498 Q 79.37499 211.66666 52.916664 211.66666 L 0.0 211.66666 L 0.0 158.74998 Q 0.0 105.83333 26.458332 52.916664 z" svg:height="2.38125mm" draw:style-name="style-1925" svg:viewBox="0.0 0.0 211.66666 238.12498" svg:width="2.1166666mm" svg:x="242.35832mm" svg:y="152.4mm"/>
          <draw:path svg:d="M 317.49997 0.0 L 423.3333 26.458332 L 423.3333 26.458332 L 423.3333 52.916664 L 423.3333 52.916664 L 423.3333 52.916664 L 449.79166 52.916664 L 449.79166 52.916664 L 476.24997 79.37499 L 529.1666 79.37499 L 529.1666 105.83333 L 529.1666 158.74998 L 582.0833 158.74998 L 608.5416 158.74998 L 608.5416 185.20833 L 634.99994 185.20833 L 634.99994 211.66666 Q 661.4583 211.66666 687.9166 238.12498 Q 687.9166 238.12498 714.37494 264.5833 L 714.37494 264.5833 L 714.37494 264.5833 Q 687.9166 264.5833 687.9166 317.49997 Q 687.9166 343.9583 582.0833 343.9583 Q 476.24997 317.49997 449.79166 370.41666 L 423.3333 370.41666 L 423.3333 396.87497 L 423.3333 396.87497 L 449.79166 423.3333 Q 449.79166 449.79166 502.7083 476.24997 Q 529.1666 529.1666 555.625 555.625 L 555.625 582.0833 L 529.1666 582.0833 Q 502.7083 582.0833 449.79166 582.0833 L 396.87497 582.0833 L 396.87497 582.0833 L 370.41666 582.0833 L 370.41666 608.5416 L 370.41666 634.99994 L 396.87497 634.99994 L 396.87497 634.99994 L 449.79166 661.4583 L 502.7083 661.4583 L 502.7083 687.9166 L 529.1666 714.37494 L 529.1666 714.37494 L 529.1666 740.8333 L 502.7083 740.8333 L 476.24997 740.8333 L 449.79166 767.2916 L 423.3333 793.74994 L 423.3333 793.74994 L 423.3333 793.74994 L 396.87497 793.74994 L 396.87497 793.74994 L 370.41666 793.74994 Q 343.9583 793.74994 317.49997 793.74994 L 317.49997 793.74994 L 264.5833 793.74994 Q 211.66666 793.74994 185.20833 767.2916 L 158.74998 740.8333 L 132.29166 714.37494 L 105.83333 714.37494 L 105.83333 767.2916 L 105.83333 820.2083 L 79.37499 820.2083 L 52.916664 820.2083 L 52.916664 740.8333 Q 52.916664 687.9166 26.458332 687.9166 Q 0.0 661.4583 0.0 476.24997 Q 0.0 291.04166 26.458332 264.5833 Q 52.916664 211.66666 52.916664 185.20833 L 52.916664 158.74998 L 105.83333 158.74998 L 132.29166 158.74998 L 158.74998 158.74998 L 185.20833 158.74998 L 211.66666 158.74998 Q 238.12498 158.74998 264.5833 132.29166 Q 264.5833 105.83333 264.5833 52.916664 Q 238.12498 0.0 317.49997 0.0 z M 555.625 264.5833 Q 582.0833 238.12498 582.0833 264.5833 Q 608.5416 264.5833 582.0833 291.04166 Q 555.625 291.04166 555.625 264.5833 z" svg:height="8.202083mm" draw:style-name="style-1926" svg:viewBox="0.0 0.0 714.37494 820.2083" svg:width="7.1437497mm" svg:x="20.637499mm" svg:y="59.266663mm"/>
          <draw:path svg:d="M 264.5833 0.0 L 291.04166 0.0 L 291.04166 52.916664 Q 291.04166 132.29166 264.5833 132.29166 Q 238.12498 132.29166 238.12498 158.74998 Q 264.5833 185.20833 264.5833 211.66666 L 264.5833 238.12498 L 264.5833 238.12498 Q 264.5833 264.5833 238.12498 264.5833 L 211.66666 264.5833 L 211.66666 264.5833 Q 211.66666 238.12498 185.20833 211.66666 L 158.74998 185.20833 L 158.74998 185.20833 Q 158.74998 158.74998 105.83333 158.74998 L 26.458332 158.74998 L 26.458332 158.74998 Q 0.0 158.74998 0.0 132.29166 Q 0.0 105.83333 26.458332 105.83333 L 52.916664 105.83333 L 52.916664 79.37499 L 52.916664 79.37499 L 132.29166 79.37499 Q 211.66666 79.37499 211.66666 52.916664 L 211.66666 26.458332 L 211.66666 26.458332 Q 211.66666 26.458332 238.12498 0.0 Q 264.5833 -26.458332 264.5833 0.0 z" svg:height="2.6458333mm" draw:style-name="style-1927" svg:viewBox="0.0 0.0 291.04166 264.5833" svg:width="2.9104166mm" svg:x="7.408333mm" svg:y="121.70833mm"/>
          <draw:path svg:d="M 555.625 0.0 L 608.5416 0.0 L 582.0833 52.916664 Q 582.0833 79.37499 529.1666 79.37499 Q 449.79166 79.37499 370.41666 105.83333 L 264.5833 132.29166 L 158.74998 132.29166 Q 79.37499 132.29166 52.916664 105.83333 L 0.0 105.83333 L 264.5833 52.916664 Q 502.7083 26.458332 555.625 0.0 z" svg:height="1.3229166mm" draw:style-name="style-1928" svg:viewBox="0.0 0.0 608.5416 132.29166" svg:width="6.0854163mm" svg:x="30.691666mm" svg:y="161.66042mm"/>
          <draw:path svg:d="M 52.916664 0.0 L 79.37499 0.0 L 105.83333 0.0 Q 132.29166 26.458332 158.74998 52.916664 Q 158.74998 79.37499 132.29166 79.37499 Q 105.83333 105.83333 105.83333 105.83333 L 105.83333 105.83333 L 105.83333 105.83333 L 105.83333 132.29166 L 79.37499 132.29166 L 26.458332 132.29166 L 26.458332 105.83333 Q 26.458332 79.37499 0.0 52.916664 L 0.0 52.916664 L 26.458332 26.458332 Q 26.458332 0.0 52.916664 0.0 z" svg:height="1.3229166mm" draw:style-name="style-1929" svg:viewBox="0.0 0.0 158.74998 132.29166" svg:width="1.5874999mm" svg:x="118.79791mm" svg:y="106.89166mm"/>
          <draw:path svg:d="M 291.04166 0.0 L 317.49997 0.0 L 317.49997 0.0 Q 317.49997 26.458332 343.9583 26.458332 L 396.87497 26.458332 L 396.87497 52.916664 Q 370.41666 79.37499 370.41666 79.37499 L 370.41666 79.37499 L 343.9583 79.37499 Q 343.9583 79.37499 343.9583 105.83333 L 343.9583 105.83333 L 343.9583 105.83333 Q 317.49997 132.29166 291.04166 185.20833 L 238.12498 238.12498 L 238.12498 238.12498 L 238.12498 238.12498 L 238.12498 264.5833 L 238.12498 291.04166 L 238.12498 343.9583 L 238.12498 370.41666 L 291.04166 370.41666 L 370.41666 370.41666 L 396.87497 449.79166 Q 396.87497 502.7083 449.79166 529.1666 L 502.7083 529.1666 L 502.7083 529.1666 L 502.7083 555.625 L 555.625 555.625 Q 582.0833 608.5416 555.625 608.5416 L 529.1666 608.5416 L 502.7083 608.5416 Q 502.7083 608.5416 502.7083 582.0833 L 502.7083 582.0833 L 343.9583 582.0833 L 158.74998 582.0833 L 132.29166 582.0833 L 132.29166 555.625 L 79.37499 555.625 Q 26.458332 555.625 0.0 529.1666 Q -26.458332 502.7083 0.0 476.24997 L 26.458332 449.79166 L 26.458332 449.79166 L 26.458332 449.79166 L 26.458332 423.3333 L 26.458332 423.3333 L 52.916664 423.3333 L 52.916664 396.87497 L 52.916664 396.87497 Q 79.37499 396.87497 79.37499 317.49997 L 105.83333 238.12498 L 132.29166 185.20833 Q 185.20833 132.29166 238.12498 132.29166 Q 264.5833 132.29166 264.5833 79.37499 L 264.5833 52.916664 L 291.04166 26.458332 Q 291.04166 26.458332 291.04166 0.0 z" svg:height="6.0854163mm" draw:style-name="style-1930" svg:viewBox="0.0 0.0 555.625 608.5416" svg:width="5.5562496mm" svg:x="226.21873mm" svg:y="136.2604mm"/>
          <draw:path svg:d="M 423.3333 26.458332 L 423.3333 26.458332 L 449.79166 79.37499 Q 476.24997 132.29166 502.7083 105.83333 L 529.1666 105.83333 L 502.7083 185.20833 Q 476.24997 238.12498 529.1666 238.12498 L 582.0833 238.12498 L 582.0833 238.12498 L 582.0833 238.12498 L 608.5416 264.5833 L 608.5416 264.5833 L 608.5416 264.5833 Q 608.5416 291.04166 608.5416 291.04166 L 634.99994 291.04166 L 608.5416 343.9583 Q 608.5416 396.87497 582.0833 449.79166 Q 582.0833 502.7083 555.625 502.7083 L 502.7083 502.7083 L 502.7083 529.1666 L 502.7083 529.1666 L 502.7083 529.1666 Q 476.24997 502.7083 291.04166 396.87497 Q 105.83333 291.04166 79.37499 343.9583 L 52.916664 343.9583 L 52.916664 370.41666 L 52.916664 370.41666 L 26.458332 370.41666 L 26.458332 370.41666 L 26.458332 370.41666 L 26.458332 370.41666 L 26.458332 343.9583 L 26.458332 317.49997 L 26.458332 291.04166 L 26.458332 264.5833 L 0.0 264.5833 L 0.0 238.12498 L 0.0 238.12498 L 0.0 238.12498 L 0.0 238.12498 L 26.458332 238.12498 L 26.458332 211.66666 L 26.458332 185.20833 L 79.37499 185.20833 L 132.29166 185.20833 L 132.29166 158.74998 L 132.29166 158.74998 L 158.74998 105.83333 L 158.74998 52.916664 L 158.74998 52.916664 Q 185.20833 52.916664 185.20833 26.458332 L 185.20833 26.458332 L 264.5833 52.916664 Q 343.9583 79.37499 370.41666 26.458332 Q 396.87497 -26.458332 396.87497 0.0 Q 396.87497 0.0 423.3333 26.458332 z" svg:height="5.2916665mm" draw:style-name="style-1931" svg:viewBox="0.0 0.0 634.99994 529.1666" svg:width="6.3499994mm" svg:x="250.56041mm" svg:y="215.10623mm"/>
          <draw:path svg:d="M 291.04166 26.458332 L 343.9583 26.458332 L 343.9583 105.83333 Q 343.9583 158.74998 370.41666 158.74998 Q 396.87497 158.74998 396.87497 185.20833 L 396.87497 185.20833 L 396.87497 264.5833 Q 396.87497 343.9583 343.9583 370.41666 Q 264.5833 370.41666 264.5833 449.79166 L 264.5833 529.1666 L 211.66666 529.1666 Q 158.74998 529.1666 132.29166 502.7083 L 105.83333 502.7083 L 105.83333 476.24997 Q 105.83333 476.24997 79.37499 449.79166 Q 52.916664 423.3333 52.916664 423.3333 Q 26.458332 449.79166 0.0 449.79166 Q -26.458332 449.79166 0.0 396.87497 L 26.458332 343.9583 L 26.458332 343.9583 Q 26.458332 317.49997 52.916664 291.04166 L 52.916664 264.5833 L 52.916664 264.5833 Q 52.916664 264.5833 79.37499 211.66666 L 105.83333 132.29166 L 105.83333 132.29166 Q 105.83333 132.29166 105.83333 105.83333 L 105.83333 105.83333 L 105.83333 105.83333 Q 105.83333 79.37499 105.83333 52.916664 L 132.29166 0.0 L 185.20833 0.0 Q 211.66666 -26.458332 238.12498 0.0 Q 238.12498 26.458332 291.04166 26.458332 z" svg:height="5.2916665mm" draw:style-name="style-1932" svg:viewBox="0.0 0.0 396.87497 529.1666" svg:width="3.9687498mm" svg:x="175.68332mm" svg:y="102.658325mm"/>
          <draw:path svg:d="M 370.41666 26.458332 L 370.41666 0.0 L 370.41666 0.0 L 370.41666 0.0 L 396.87497 26.458332 Q 423.3333 52.916664 423.3333 79.37499 L 423.3333 105.83333 L 396.87497 105.83333 Q 370.41666 132.29166 370.41666 211.66666 L 370.41666 264.5833 L 370.41666 370.41666 Q 343.9583 476.24997 317.49997 476.24997 L 291.04166 476.24997 L 291.04166 449.79166 Q 291.04166 423.3333 211.66666 423.3333 L 105.83333 396.87497 L 105.83333 396.87497 L 105.83333 396.87497 L 105.83333 396.87497 Q 79.37499 423.3333 79.37499 423.3333 L 79.37499 423.3333 L 52.916664 423.3333 L 26.458332 423.3333 L 26.458332 370.41666 Q 52.916664 291.04166 26.458332 185.20833 L 0.0 79.37499 L 105.83333 79.37499 Q 211.66666 79.37499 291.04166 52.916664 Q 343.9583 52.916664 343.9583 52.916664 Q 370.41666 52.916664 370.41666 26.458332 z" svg:height="4.7625mm" draw:style-name="style-1933" svg:viewBox="0.0 0.0 423.3333 476.24997" svg:width="4.233333mm" svg:x="247.12082mm" svg:y="173.03749mm"/>
          <draw:path svg:d="M 343.9583 0.0 L 343.9583 0.0 L 370.41666 211.66666 Q 396.87497 423.3333 423.3333 423.3333 Q 449.79166 449.79166 476.24997 555.625 L 502.7083 661.4583 L 502.7083 661.4583 L 502.7083 687.9166 L 582.0833 687.9166 L 661.4583 687.9166 L 687.9166 714.37494 L 714.37494 714.37494 L 714.37494 740.8333 L 714.37494 740.8333 L 608.5416 740.8333 Q 502.7083 740.8333 449.79166 740.8333 Q 423.3333 740.8333 423.3333 767.2916 Q 423.3333 793.74994 529.1666 846.6666 Q 634.99994 899.5833 582.0833 899.5833 L 529.1666 899.5833 L 529.1666 899.5833 Q 502.7083 899.5833 502.7083 952.49994 L 502.7083 1005.4166 L 476.24997 1005.4166 L 476.24997 1005.4166 L 423.3333 1031.875 L 370.41666 1031.875 L 343.9583 1031.875 L 343.9583 1005.4166 L 343.9583 1005.4166 Q 343.9583 1005.4166 238.12498 978.95825 L 158.74998 952.49994 L 132.29166 952.49994 Q 132.29166 952.49994 79.37499 926.0416 Q 52.916664 899.5833 26.458332 873.12494 L 26.458332 846.6666 L 26.458332 820.2083 Q 26.458332 793.74994 0.0 634.99994 L 0.0 449.79166 L 0.0 317.49997 L 0.0 185.20833 L 0.0 158.74998 L 0.0 132.29166 L 0.0 52.916664 Q 26.458332 0.0 26.458332 0.0 L 26.458332 0.0 L 158.74998 0.0 Q 291.04166 0.0 291.04166 0.0 Q 317.49997 0.0 343.9583 0.0 z" svg:height="10.318749mm" draw:style-name="style-1934" svg:viewBox="0.0 0.0 714.37494 1031.875" svg:width="7.1437497mm" svg:x="93.92708mm" svg:y="84.666664mm"/>
          <draw:path svg:d="M 396.87497 26.458332 L 476.24997 0.0 L 476.24997 238.12498 L 476.24997 476.24997 L 476.24997 529.1666 Q 476.24997 582.0833 449.79166 661.4583 L 449.79166 714.37494 L 423.3333 714.37494 Q 396.87497 714.37494 396.87497 740.8333 L 396.87497 740.8333 L 396.87497 740.8333 Q 370.41666 740.8333 370.41666 767.2916 Q 370.41666 793.74994 238.12498 820.2083 L 105.83333 820.2083 L 105.83333 793.74994 Q 105.83333 767.2916 52.916664 661.4583 L 0.0 582.0833 L 0.0 555.625 Q 0.0 529.1666 0.0 396.87497 L 0.0 264.5833 L 0.0 185.20833 Q 0.0 79.37499 26.458332 79.37499 L 26.458332 52.916664 L 52.916664 52.916664 L 79.37499 79.37499 L 158.74998 132.29166 Q 238.12498 238.12498 238.12498 238.12498 L 264.5833 238.12498 L 264.5833 238.12498 L 264.5833 238.12498 L 264.5833 264.5833 L 264.5833 264.5833 L 291.04166 264.5833 L 291.04166 291.04166 L 291.04166 291.04166 L 317.49997 291.04166 L 317.49997 264.5833 Q 317.49997 238.12498 317.49997 132.29166 Q 317.49997 26.458332 396.87497 26.458332 z" svg:height="8.202083mm" draw:style-name="style-1935" svg:viewBox="0.0 0.0 476.24997 820.2083" svg:width="4.7625mm" svg:x="212.19582mm" svg:y="175.9479mm"/>
          <draw:path svg:d="M 0.0 132.29166 L 0.0 0.0 L 52.916664 79.37499 Q 105.83333 132.29166 105.83333 238.12498 Q 105.83333 343.9583 79.37499 343.9583 L 79.37499 343.9583 L 52.916664 343.9583 Q 26.458332 343.9583 0.0 317.49997 L 0.0 291.04166 L 0.0 291.04166 Q 0.0 264.5833 0.0 132.29166 z" svg:height="3.439583mm" draw:style-name="style-1936" svg:viewBox="0.0 0.0 105.83333 343.9583" svg:width="1.0583333mm" svg:x="79.90416mm" svg:y="111.38958mm"/>
          <draw:path svg:d="M 873.12494 0.0 L 873.12494 0.0 L 873.12494 0.0 Q 873.12494 26.458332 846.6666 26.458332 L 846.6666 26.458332 L 740.8333 132.29166 Q 608.5416 238.12498 582.0833 317.49997 Q 529.1666 396.87497 529.1666 396.87497 Q 502.7083 396.87497 555.625 423.3333 Q 608.5416 423.3333 608.5416 476.24997 Q 608.5416 502.7083 634.99994 502.7083 Q 634.99994 502.7083 634.99994 529.1666 Q 634.99994 555.625 634.99994 582.0833 L 608.5416 582.0833 L 582.0833 582.0833 L 582.0833 582.0833 L 582.0833 555.625 Q 582.0833 555.625 476.24997 529.1666 L 370.41666 502.7083 L 343.9583 555.625 Q 317.49997 555.625 317.49997 582.0833 L 291.04166 582.0833 L 264.5833 582.0833 Q 264.5833 555.625 158.74998 582.0833 L 79.37499 582.0833 L 79.37499 555.625 L 52.916664 555.625 L 52.916664 555.625 L 52.916664 555.625 L 52.916664 529.1666 L 52.916664 502.7083 L 26.458332 476.24997 L 0.0 449.79166 L 0.0 449.79166 L 0.0 449.79166 L 0.0 423.3333 L 0.0 423.3333 L 0.0 423.3333 L 26.458332 396.87497 L 26.458332 396.87497 L 26.458332 396.87497 L 52.916664 396.87497 L 52.916664 396.87497 L 52.916664 370.41666 L 52.916664 370.41666 L 79.37499 370.41666 L 79.37499 343.9583 L 105.83333 343.9583 Q 158.74998 343.9583 158.74998 317.49997 Q 158.74998 291.04166 211.66666 291.04166 Q 264.5833 291.04166 264.5833 185.20833 Q 238.12498 79.37499 264.5833 79.37499 L 291.04166 79.37499 L 291.04166 105.83333 Q 291.04166 132.29166 317.49997 132.29166 Q 343.9583 132.29166 317.49997 105.83333 Q 317.49997 79.37499 343.9583 79.37499 L 370.41666 79.37499 L 370.41666 79.37499 L 370.41666 79.37499 L 370.41666 79.37499 L 370.41666 79.37499 L 396.87497 79.37499 L 396.87497 105.83333 L 396.87497 105.83333 Q 396.87497 132.29166 423.3333 132.29166 L 449.79166 132.29166 L 476.24997 105.83333 L 529.1666 105.83333 L 529.1666 105.83333 L 555.625 105.83333 L 582.0833 105.83333 L 634.99994 105.83333 L 634.99994 105.83333 L 634.99994 132.29166 L 661.4583 105.83333 Q 687.9166 105.83333 687.9166 105.83333 L 687.9166 105.83333 L 687.9166 79.37499 Q 687.9166 79.37499 714.37494 79.37499 L 714.37494 79.37499 L 714.37494 79.37499 Q 740.8333 52.916664 767.2916 26.458332 L 793.74994 0.0 L 846.6666 0.0 Q 873.12494 -26.458332 873.12494 0.0 z" svg:height="5.820833mm" draw:style-name="style-1937" svg:viewBox="0.0 0.0 873.12494 582.0833" svg:width="8.73125mm" svg:x="101.07083mm" svg:y="147.90207mm"/>
          <draw:path svg:d="M 185.20833 0.0 L 238.12498 0.0 L 211.66666 52.916664 Q 185.20833 105.83333 291.04166 105.83333 Q 396.87497 105.83333 343.9583 132.29166 Q 291.04166 158.74998 317.49997 185.20833 Q 317.49997 211.66666 343.9583 211.66666 Q 370.41666 211.66666 370.41666 238.12498 L 370.41666 238.12498 L 343.9583 238.12498 Q 317.49997 264.5833 185.20833 264.5833 L 79.37499 291.04166 L 79.37499 291.04166 L 52.916664 264.5833 L 52.916664 264.5833 L 26.458332 264.5833 L 26.458332 264.5833 L 26.458332 264.5833 L 26.458332 264.5833 L 0.0 264.5833 L 0.0 264.5833 L 26.458332 238.12498 L 26.458332 238.12498 L 26.458332 211.66666 L 79.37499 211.66666 L 105.83333 211.66666 L 105.83333 158.74998 Q 79.37499 132.29166 132.29166 52.916664 Q 132.29166 0.0 185.20833 0.0 z" svg:height="2.9104166mm" draw:style-name="style-1938" svg:viewBox="0.0 0.0 370.41666 291.04166" svg:width="3.7041664mm" svg:x="32.01458mm" svg:y="48.154163mm"/>
          <draw:path svg:d="M 476.24997 0.0 L 476.24997 26.458332 L 502.7083 26.458332 L 502.7083 26.458332 L 476.24997 79.37499 Q 449.79166 158.74998 529.1666 158.74998 L 608.5416 158.74998 L 608.5416 211.66666 Q 608.5416 291.04166 661.4583 264.5833 Q 740.8333 238.12498 767.2916 238.12498 L 793.74994 238.12498 L 793.74994 264.5833 Q 767.2916 291.04166 767.2916 291.04166 L 767.2916 291.04166 L 714.37494 291.04166 Q 687.9166 317.49997 687.9166 343.9583 Q 687.9166 396.87497 714.37494 396.87497 L 740.8333 396.87497 L 714.37494 396.87497 Q 687.9166 423.3333 687.9166 449.79166 L 687.9166 476.24997 L 661.4583 476.24997 Q 661.4583 449.79166 582.0833 449.79166 Q 502.7083 423.3333 396.87497 396.87497 Q 264.5833 396.87497 264.5833 370.41666 Q 238.12498 343.9583 238.12498 291.04166 Q 211.66666 211.66666 158.74998 211.66666 L 105.83333 238.12498 L 105.83333 238.12498 L 79.37499 238.12498 L 79.37499 238.12498 L 79.37499 238.12498 L 79.37499 264.5833 L 52.916664 264.5833 L 52.916664 238.12498 L 26.458332 211.66666 L 26.458332 211.66666 L 26.458332 185.20833 L 26.458332 185.20833 L 26.458332 185.20833 L 0.0 158.74998 L 0.0 132.29166 L 52.916664 132.29166 L 105.83333 132.29166 L 105.83333 132.29166 L 132.29166 132.29166 L 132.29166 105.83333 L 132.29166 79.37499 L 158.74998 79.37499 L 158.74998 79.37499 L 185.20833 79.37499 L 238.12498 79.37499 L 291.04166 79.37499 Q 317.49997 79.37499 317.49997 52.916664 L 317.49997 26.458332 L 317.49997 26.458332 Q 343.9583 0.0 343.9583 0.0 L 343.9583 0.0 L 343.9583 0.0 Q 370.41666 26.458332 396.87497 26.458332 L 396.87497 26.458332 L 423.3333 0.0 Q 449.79166 -26.458332 449.79166 0.0 Q 449.79166 0.0 476.24997 0.0 z" svg:height="4.7625mm" draw:style-name="style-1939" svg:viewBox="0.0 0.0 793.74994 476.24997" svg:width="7.9374995mm" svg:x="100.27708mm" svg:y="110.86041mm"/>
          <draw:path svg:d="M 238.12498 0.0 L 291.04166 0.0 L 291.04166 132.29166 L 291.04166 238.12498 L 264.5833 291.04166 Q 238.12498 317.49997 238.12498 291.04166 Q 238.12498 264.5833 211.66666 396.87497 L 211.66666 502.7083 L 211.66666 502.7083 L 185.20833 529.1666 L 185.20833 529.1666 Q 185.20833 502.7083 158.74998 529.1666 L 132.29166 529.1666 L 132.29166 396.87497 Q 132.29166 238.12498 79.37499 238.12498 L 52.916664 211.66666 L 52.916664 211.66666 Q 26.458332 211.66666 0.0 132.29166 Q -26.458332 52.916664 0.0 52.916664 L 26.458332 52.916664 L 26.458332 79.37499 Q 26.458332 105.83333 52.916664 79.37499 Q 79.37499 79.37499 105.83333 26.458332 Q 132.29166 0.0 132.29166 0.0 L 132.29166 0.0 L 158.74998 0.0 Q 185.20833 0.0 185.20833 0.0 Q 211.66666 -26.458332 238.12498 0.0 z" svg:height="5.2916665mm" draw:style-name="style-1940" svg:viewBox="0.0 0.0 291.04166 529.1666" svg:width="2.9104166mm" svg:x="73.81875mm" svg:y="37.835415mm"/>
          <draw:path svg:d="M 211.66666 0.0 L 238.12498 0.0 L 317.49997 26.458332 Q 396.87497 52.916664 396.87497 79.37499 Q 396.87497 105.83333 423.3333 105.83333 L 423.3333 105.83333 L 449.79166 105.83333 Q 449.79166 105.83333 449.79166 105.83333 L 449.79166 105.83333 L 449.79166 105.83333 L 449.79166 105.83333 L 476.24997 105.83333 L 476.24997 105.83333 L 502.7083 132.29166 L 502.7083 132.29166 L 502.7083 132.29166 L 502.7083 158.74998 L 502.7083 158.74998 L 502.7083 158.74998 L 529.1666 211.66666 L 555.625 238.12498 L 555.625 291.04166 Q 555.625 343.9583 582.0833 370.41666 L 582.0833 370.41666 L 582.0833 370.41666 Q 555.625 370.41666 555.625 370.41666 L 555.625 396.87497 L 449.79166 396.87497 Q 343.9583 423.3333 291.04166 423.3333 L 264.5833 423.3333 L 185.20833 423.3333 Q 105.83333 423.3333 52.916664 396.87497 L 0.0 370.41666 L 52.916664 370.41666 Q 105.83333 370.41666 79.37499 317.49997 L 79.37499 291.04166 L 79.37499 291.04166 Q 79.37499 291.04166 79.37499 264.5833 L 79.37499 238.12498 L 79.37499 211.66666 Q 79.37499 211.66666 52.916664 158.74998 L 52.916664 132.29166 L 52.916664 132.29166 Q 52.916664 105.83333 79.37499 105.83333 Q 132.29166 105.83333 158.74998 52.916664 Q 185.20833 0.0 211.66666 0.0 z" svg:height="4.233333mm" draw:style-name="style-1941" svg:viewBox="0.0 0.0 582.0833 423.3333" svg:width="5.820833mm" svg:x="27.781248mm" svg:y="49.741665mm"/>
          <draw:path svg:d="M 132.29166 0.0 L 158.74998 0.0 L 158.74998 0.0 Q 158.74998 26.458332 185.20833 26.458332 L 185.20833 26.458332 L 238.12498 52.916664 Q 264.5833 79.37499 291.04166 79.37499 L 343.9583 79.37499 L 555.625 211.66666 Q 767.2916 343.9583 714.37494 343.9583 Q 661.4583 370.41666 687.9166 396.87497 L 714.37494 423.3333 L 714.37494 423.3333 L 714.37494 449.79166 L 714.37494 449.79166 L 714.37494 449.79166 L 740.8333 449.79166 L 740.8333 476.24997 L 740.8333 502.7083 Q 714.37494 502.7083 714.37494 529.1666 Q 714.37494 555.625 608.5416 555.625 Q 476.24997 555.625 502.7083 529.1666 L 555.625 476.24997 L 555.625 476.24997 Q 555.625 476.24997 582.0833 449.79166 L 582.0833 449.79166 L 608.5416 449.79166 Q 634.99994 449.79166 608.5416 423.3333 L 608.5416 396.87497 L 582.0833 396.87497 L 582.0833 396.87497 L 555.625 370.41666 Q 529.1666 343.9583 343.9583 264.5833 L 132.29166 185.20833 L 132.29166 158.74998 L 132.29166 132.29166 L 105.83333 132.29166 L 79.37499 132.29166 L 79.37499 105.83333 L 79.37499 79.37499 L 26.458332 79.37499 L 0.0 79.37499 L 0.0 52.916664 L 0.0 26.458332 L 52.916664 26.458332 Q 105.83333 26.458332 132.29166 0.0 z" svg:height="5.5562496mm" draw:style-name="style-1942" svg:viewBox="0.0 0.0 740.8333 555.625" svg:width="7.408333mm" svg:x="289.18958mm" svg:y="208.75624mm"/>
          <draw:path svg:d="M 26.458332 26.458332 L 52.916664 0.0 L 52.916664 0.0 Q 79.37499 0.0 79.37499 26.458332 L 79.37499 52.916664 L 132.29166 105.83333 Q 158.74998 158.74998 211.66666 158.74998 L 264.5833 158.74998 L 264.5833 158.74998 Q 264.5833 185.20833 185.20833 185.20833 L 79.37499 211.66666 L 79.37499 211.66666 Q 79.37499 185.20833 26.458332 158.74998 L 0.0 132.29166 L 0.0 105.83333 Q 26.458332 79.37499 26.458332 26.458332 z" svg:height="2.1166666mm" draw:style-name="style-1943" svg:viewBox="0.0 0.0 264.5833 211.66666" svg:width="2.6458333mm" svg:x="193.93958mm" svg:y="146.31458mm"/>
          <draw:path svg:d="M 793.74994 52.916664 L 793.74994 79.37499 L 793.74994 105.83333 Q 793.74994 105.83333 740.8333 105.83333 Q 687.9166 132.29166 687.9166 185.20833 Q 687.9166 238.12498 608.5416 238.12498 L 529.1666 264.5833 L 529.1666 264.5833 L 529.1666 264.5833 L 502.7083 264.5833 L 502.7083 264.5833 L 502.7083 291.04166 L 476.24997 291.04166 L 476.24997 370.41666 L 476.24997 423.3333 L 502.7083 476.24997 L 502.7083 555.625 L 529.1666 555.625 L 555.625 529.1666 L 582.0833 529.1666 L 608.5416 529.1666 L 608.5416 555.625 L 634.99994 555.625 L 634.99994 555.625 L 634.99994 529.1666 L 634.99994 529.1666 L 634.99994 529.1666 L 661.4583 529.1666 L 661.4583 529.1666 L 740.8333 476.24997 Q 846.6666 449.79166 820.2083 423.3333 Q 793.74994 370.41666 820.2083 370.41666 Q 820.2083 370.41666 846.6666 343.9583 L 846.6666 343.9583 L 846.6666 370.41666 Q 846.6666 396.87497 873.12494 396.87497 Q 899.5833 396.87497 899.5833 423.3333 Q 899.5833 476.24997 899.5833 529.1666 L 899.5833 555.625 L 899.5833 555.625 L 899.5833 582.0833 L 899.5833 582.0833 L 899.5833 582.0833 L 899.5833 608.5416 L 899.5833 634.99994 L 899.5833 634.99994 L 899.5833 634.99994 L 899.5833 661.4583 L 899.5833 661.4583 L 926.0416 661.4583 L 926.0416 687.9166 L 926.0416 687.9166 L 952.49994 687.9166 L 952.49994 687.9166 L 952.49994 687.9166 L 952.49994 714.37494 L 952.49994 714.37494 L 978.95825 740.8333 L 978.95825 740.8333 L 926.0416 740.8333 L 873.12494 740.8333 L 740.8333 714.37494 Q 608.5416 687.9166 582.0833 687.9166 Q 582.0833 687.9166 370.41666 687.9166 L 158.74998 687.9166 L 105.83333 661.4583 L 79.37499 661.4583 L 79.37499 634.99994 L 52.916664 608.5416 L 52.916664 608.5416 L 52.916664 582.0833 L 26.458332 582.0833 L 0.0 582.0833 L 0.0 555.625 L 0.0 555.625 L 26.458332 502.7083 Q 52.916664 423.3333 79.37499 423.3333 L 105.83333 423.3333 L 105.83333 396.87497 Q 105.83333 396.87497 158.74998 343.9583 Q 211.66666 291.04166 158.74998 264.5833 L 132.29166 264.5833 L 132.29166 264.5833 Q 105.83333 238.12498 158.74998 211.66666 Q 158.74998 185.20833 132.29166 158.74998 Q 105.83333 158.74998 105.83333 132.29166 L 105.83333 105.83333 L 158.74998 105.83333 Q 211.66666 105.83333 211.66666 105.83333 Q 211.66666 79.37499 185.20833 52.916664 L 185.20833 26.458332 L 264.5833 0.0 Q 317.49997 0.0 370.41666 26.458332 Q 423.3333 52.916664 608.5416 52.916664 Q 793.74994 26.458332 793.74994 52.916664 z" svg:height="7.408333mm" draw:style-name="style-1944" svg:viewBox="0.0 0.0 978.95825 740.8333" svg:width="9.789583mm" svg:x="289.45416mm" svg:y="50.270832mm"/>
          <draw:path svg:d="M 238.12498 0.0 L 264.5833 0.0 L 264.5833 0.0 Q 264.5833 26.458332 264.5833 26.458332 L 291.04166 26.458332 L 291.04166 79.37499 Q 317.49997 105.83333 317.49997 185.20833 L 317.49997 264.5833 L 291.04166 264.5833 Q 264.5833 291.04166 264.5833 291.04166 L 264.5833 291.04166 L 264.5833 291.04166 Q 238.12498 291.04166 211.66666 264.5833 Q 158.74998 238.12498 132.29166 211.66666 Q 105.83333 158.74998 52.916664 158.74998 L 0.0 158.74998 L 0.0 158.74998 Q 0.0 132.29166 79.37499 105.83333 Q 158.74998 79.37499 158.74998 52.916664 L 158.74998 26.458332 L 185.20833 26.458332 Q 211.66666 26.458332 238.12498 0.0 z" svg:height="2.9104166mm" draw:style-name="style-1945" svg:viewBox="0.0 0.0 317.49997 291.04166" svg:width="3.1749997mm" svg:x="28.045832mm" svg:y="188.6479mm"/>
          <draw:path svg:d="M 608.5416 0.0 L 634.99994 0.0 L 634.99994 0.0 L 661.4583 0.0 L 661.4583 0.0 L 661.4583 0.0 L 687.9166 26.458332 L 714.37494 52.916664 L 714.37494 52.916664 L 714.37494 52.916664 L 740.8333 52.916664 L 740.8333 52.916664 L 873.12494 105.83333 Q 1005.4166 158.74998 1005.4166 185.20833 L 1005.4166 185.20833 L 926.0416 185.20833 L 846.6666 185.20833 L 846.6666 211.66666 L 820.2083 238.12498 L 820.2083 238.12498 L 820.2083 264.5833 L 820.2083 264.5833 L 820.2083 264.5833 L 820.2083 317.49997 Q 846.6666 370.41666 820.2083 502.7083 Q 820.2083 634.99994 820.2083 661.4583 Q 820.2083 687.9166 820.2083 714.37494 L 820.2083 740.8333 L 820.2083 767.2916 L 820.2083 793.74994 L 793.74994 793.74994 L 793.74994 793.74994 L 793.74994 820.2083 L 767.2916 820.2083 L 767.2916 820.2083 L 767.2916 846.6666 L 714.37494 846.6666 L 687.9166 846.6666 L 661.4583 846.6666 L 634.99994 846.6666 L 608.5416 846.6666 Q 582.0833 846.6666 555.625 820.2083 L 529.1666 793.74994 L 529.1666 793.74994 L 502.7083 793.74994 L 502.7083 793.74994 L 502.7083 793.74994 L 502.7083 793.74994 L 502.7083 767.2916 L 476.24997 767.2916 L 476.24997 767.2916 L 449.79166 767.2916 L 449.79166 767.2916 L 449.79166 740.8333 Q 449.79166 740.8333 343.9583 687.9166 Q 291.04166 634.99994 158.74998 582.0833 L 26.458332 502.7083 L 26.458332 502.7083 Q 26.458332 476.24997 52.916664 476.24997 Q 79.37499 476.24997 52.916664 423.3333 L 26.458332 396.87497 L 26.458332 370.41666 L 26.458332 370.41666 L 0.0 370.41666 L 0.0 370.41666 L 0.0 343.9583 L 26.458332 343.9583 L 26.458332 317.49997 L 26.458332 291.04166 L 52.916664 291.04166 Q 52.916664 264.5833 52.916664 264.5833 Q 79.37499 264.5833 79.37499 211.66666 L 79.37499 132.29166 L 79.37499 105.83333 L 79.37499 105.83333 L 185.20833 79.37499 Q 317.49997 52.916664 343.9583 26.458332 L 343.9583 26.458332 L 476.24997 26.458332 Q 608.5416 0.0 608.5416 0.0 z" svg:height="8.466666mm" draw:style-name="style-1946" svg:viewBox="0.0 0.0 1005.4166 846.6666" svg:width="10.054166mm" svg:x="210.34373mm" svg:y="213.25415mm"/>
          <draw:path svg:d="M 52.916664 79.37499 L 52.916664 0.0 L 79.37499 0.0 L 79.37499 0.0 L 264.5833 52.916664 Q 449.79166 105.83333 476.24997 105.83333 L 476.24997 105.83333 L 476.24997 132.29166 Q 449.79166 158.74998 476.24997 158.74998 Q 502.7083 158.74998 502.7083 132.29166 L 502.7083 105.83333 L 529.1666 105.83333 L 529.1666 105.83333 L 529.1666 105.83333 L 529.1666 132.29166 L 529.1666 132.29166 L 555.625 132.29166 L 555.625 158.74998 Q 555.625 185.20833 529.1666 185.20833 Q 502.7083 185.20833 502.7083 211.66666 Q 502.7083 264.5833 476.24997 264.5833 L 423.3333 291.04166 L 423.3333 291.04166 Q 396.87497 264.5833 370.41666 264.5833 Q 343.9583 264.5833 317.49997 264.5833 Q 317.49997 264.5833 185.20833 264.5833 L 79.37499 264.5833 L 79.37499 291.04166 L 52.916664 291.04166 L 52.916664 291.04166 L 52.916664 291.04166 L 52.916664 238.12498 L 52.916664 185.20833 L 26.458332 185.20833 Q 0.0 158.74998 0.0 158.74998 L 0.0 158.74998 L 0.0 158.74998 Q 0.0 158.74998 52.916664 79.37499 z" svg:height="2.9104166mm" draw:style-name="style-1947" svg:viewBox="0.0 0.0 555.625 291.04166" svg:width="5.5562496mm" svg:x="190.49998mm" svg:y="107.42083mm"/>
          <draw:path svg:d="M 317.49997 105.83333 L 343.9583 0.0 L 343.9583 0.0 L 343.9583 0.0 L 343.9583 26.458332 L 370.41666 26.458332 L 370.41666 52.916664 L 370.41666 79.37499 L 396.87497 105.83333 L 396.87497 105.83333 L 343.9583 211.66666 Q 317.49997 343.9583 291.04166 449.79166 Q 264.5833 555.625 264.5833 555.625 L 264.5833 555.625 L 264.5833 529.1666 L 264.5833 476.24997 L 238.12498 476.24997 Q 211.66666 449.79166 211.66666 502.7083 L 211.66666 555.625 L 211.66666 634.99994 Q 211.66666 714.37494 132.29166 687.9166 Q 52.916664 661.4583 52.916664 687.9166 L 26.458332 714.37494 L 26.458332 687.9166 Q 52.916664 634.99994 52.916664 476.24997 Q 79.37499 343.9583 52.916664 317.49997 L 0.0 291.04166 L 26.458332 291.04166 Q 52.916664 317.49997 52.916664 238.12498 L 52.916664 158.74998 L 26.458332 158.74998 L 26.458332 158.74998 L 26.458332 132.29166 L 26.458332 132.29166 L 52.916664 132.29166 L 79.37499 158.74998 L 79.37499 158.74998 L 105.83333 158.74998 L 105.83333 158.74998 L 105.83333 158.74998 L 105.83333 185.20833 L 105.83333 185.20833 L 132.29166 185.20833 L 132.29166 211.66666 L 158.74998 211.66666 L 158.74998 211.66666 L 158.74998 211.66666 Q 158.74998 211.66666 211.66666 211.66666 L 238.12498 211.66666 L 264.5833 211.66666 Q 291.04166 211.66666 317.49997 105.83333 z" svg:height="7.1437497mm" draw:style-name="style-1948" svg:viewBox="0.0 0.0 396.87497 714.37494" svg:width="3.9687498mm" svg:x="224.89583mm" svg:y="187.325mm"/>
          <draw:path svg:d="M 52.916664 0.0 L 79.37499 26.458332 L 158.74998 79.37499 Q 211.66666 105.83333 264.5833 132.29166 L 291.04166 132.29166 L 291.04166 132.29166 Q 291.04166 158.74998 185.20833 158.74998 L 79.37499 158.74998 L 52.916664 185.20833 L 0.0 185.20833 L 0.0 158.74998 L 0.0 105.83333 L 0.0 52.916664 Q 0.0 0.0 52.916664 0.0 z" svg:height="1.8520832mm" draw:style-name="style-1949" svg:viewBox="0.0 0.0 291.04166 185.20833" svg:width="2.9104166mm" svg:x="30.162498mm" svg:y="180.97499mm"/>
          <draw:path svg:d="M 105.83333 0.0 L 132.29166 0.0 L 185.20833 26.458332 Q 264.5833 52.916664 264.5833 79.37499 Q 264.5833 105.83333 238.12498 132.29166 Q 211.66666 158.74998 211.66666 158.74998 Q 211.66666 185.20833 238.12498 211.66666 L 238.12498 211.66666 L 238.12498 211.66666 L 238.12498 238.12498 L 185.20833 238.12498 L 132.29166 238.12498 L 105.83333 238.12498 L 79.37499 264.5833 L 52.916664 264.5833 Q 26.458332 264.5833 26.458332 238.12498 L 26.458332 238.12498 L 26.458332 238.12498 Q 26.458332 211.66666 79.37499 211.66666 Q 132.29166 211.66666 79.37499 185.20833 L 26.458332 158.74998 L 26.458332 158.74998 Q 0.0 132.29166 0.0 132.29166 L 0.0 132.29166 L 52.916664 79.37499 Q 105.83333 0.0 105.83333 0.0 z M 105.83333 79.37499 Q 105.83333 52.916664 105.83333 52.916664 Q 105.83333 52.916664 105.83333 52.916664 Q 105.83333 79.37499 105.83333 79.37499 z" svg:height="2.6458333mm" draw:style-name="style-1950" svg:viewBox="0.0 0.0 264.5833 264.5833" svg:width="2.6458333mm" svg:x="183.62082mm" svg:y="130.17499mm"/>
          <draw:path svg:d="M 0.0 0.0 L 0.0 0.0 L 52.916664 0.0 L 79.37499 0.0 L 105.83333 0.0 L 158.74998 0.0 L 158.74998 0.0 Q 158.74998 26.458332 185.20833 26.458332 L 185.20833 52.916664 L 317.49997 105.83333 Q 449.79166 158.74998 476.24997 185.20833 L 476.24997 185.20833 L 476.24997 211.66666 Q 476.24997 211.66666 449.79166 238.12498 L 449.79166 264.5833 L 449.79166 264.5833 L 449.79166 291.04166 L 449.79166 291.04166 Q 423.3333 291.04166 423.3333 317.49997 Q 423.3333 343.9583 370.41666 343.9583 L 317.49997 343.9583 L 317.49997 423.3333 L 317.49997 529.1666 L 317.49997 529.1666 Q 291.04166 529.1666 238.12498 502.7083 L 211.66666 476.24997 L 185.20833 476.24997 Q 185.20833 476.24997 158.74998 449.79166 L 132.29166 423.3333 L 132.29166 423.3333 Q 158.74998 423.3333 158.74998 317.49997 Q 158.74998 211.66666 105.83333 158.74998 L 52.916664 79.37499 L 52.916664 52.916664 Q 52.916664 52.916664 26.458332 52.916664 L 26.458332 26.458332 L 26.458332 0.0 Q 0.0 0.0 0.0 0.0 z" svg:height="5.2916665mm" draw:style-name="style-1951" svg:viewBox="0.0 0.0 476.24997 529.1666" svg:width="4.7625mm" svg:x="79.37499mm" svg:y="110.595825mm"/>
          <draw:path svg:d="M 238.12498 0.0 L 238.12498 0.0 L 238.12498 26.458332 L 238.12498 52.916664 L 264.5833 52.916664 L 291.04166 52.916664 L 291.04166 79.37499 L 317.49997 79.37499 L 264.5833 79.37499 Q 211.66666 79.37499 211.66666 211.66666 L 238.12498 317.49997 L 238.12498 370.41666 L 238.12498 396.87497 L 238.12498 423.3333 Q 238.12498 423.3333 211.66666 449.79166 L 185.20833 476.24997 L 185.20833 370.41666 Q 185.20833 264.5833 132.29166 158.74998 Q 105.83333 79.37499 52.916664 79.37499 Q 0.0 79.37499 0.0 52.916664 L 0.0 26.458332 L 0.0 26.458332 L 26.458332 26.458332 L 26.458332 26.458332 L 26.458332 52.916664 L 52.916664 52.916664 L 79.37499 52.916664 L 79.37499 26.458332 L 79.37499 26.458332 L 132.29166 26.458332 Q 158.74998 52.916664 158.74998 26.458332 L 158.74998 26.458332 L 185.20833 52.916664 Q 185.20833 52.916664 211.66666 26.458332 Q 238.12498 0.0 238.12498 0.0 z" svg:height="4.7625mm" draw:style-name="style-1952" svg:viewBox="0.0 0.0 317.49997 476.24997" svg:width="3.1749997mm" svg:x="67.46875mm" svg:y="32.279163mm"/>
          <draw:path svg:d="M 211.66666 26.458332 L 211.66666 0.0 L 343.9583 26.458332 Q 449.79166 52.916664 529.1666 79.37499 Q 582.0833 132.29166 582.0833 132.29166 L 582.0833 132.29166 L 529.1666 185.20833 Q 476.24997 211.66666 502.7083 264.5833 Q 502.7083 291.04166 502.7083 317.49997 L 502.7083 317.49997 L 476.24997 317.49997 L 476.24997 343.9583 L 476.24997 343.9583 L 449.79166 343.9583 L 449.79166 396.87497 L 449.79166 423.3333 L 476.24997 449.79166 Q 502.7083 449.79166 502.7083 476.24997 L 502.7083 502.7083 L 476.24997 555.625 Q 449.79166 582.0833 449.79166 582.0833 L 449.79166 582.0833 L 449.79166 555.625 Q 449.79166 555.625 423.3333 555.625 L 423.3333 555.625 L 396.87497 555.625 Q 370.41666 555.625 291.04166 502.7083 Q 185.20833 449.79166 185.20833 423.3333 Q 158.74998 396.87497 105.83333 343.9583 L 26.458332 317.49997 L 26.458332 317.49997 L 26.458332 291.04166 L 26.458332 291.04166 L 26.458332 291.04166 L 26.458332 264.5833 Q 26.458332 238.12498 26.458332 238.12498 L 0.0 211.66666 L 0.0 185.20833 L 26.458332 158.74998 L 26.458332 158.74998 L 26.458332 132.29166 L 26.458332 132.29166 L 26.458332 132.29166 L 0.0 132.29166 L 0.0 132.29166 L 52.916664 105.83333 Q 79.37499 79.37499 105.83333 52.916664 Q 105.83333 26.458332 158.74998 26.458332 Q 185.20833 52.916664 211.66666 26.458332 z M 52.916664 185.20833 Q 52.916664 158.74998 79.37499 158.74998 Q 105.83333 158.74998 105.83333 185.20833 Q 105.83333 211.66666 79.37499 211.66666 Q 52.916664 211.66666 52.916664 185.20833 z M 423.3333 449.79166 Q 449.79166 449.79166 449.79166 449.79166 Q 449.79166 449.79166 449.79166 449.79166 Q 423.3333 449.79166 423.3333 449.79166 z" svg:height="5.820833mm" draw:style-name="style-1953" svg:viewBox="0.0 0.0 582.0833 582.0833" svg:width="5.820833mm" svg:x="182.82707mm" svg:y="198.70207mm"/>
          <draw:path svg:d="M 26.458332 26.458332 L 26.458332 0.0 L 52.916664 0.0 L 52.916664 0.0 L 52.916664 0.0 L 52.916664 0.0 L 52.916664 26.458332 L 52.916664 26.458332 L 79.37499 26.458332 L 79.37499 52.916664 L 105.83333 52.916664 L 158.74998 52.916664 L 423.3333 52.916664 Q 661.4583 52.916664 846.6666 52.916664 Q 1058.3333 26.458332 1058.3333 26.458332 L 1058.3333 26.458332 L 1058.3333 52.916664 Q 1058.3333 79.37499 1058.3333 158.74998 L 1058.3333 211.66666 L 899.5833 211.66666 Q 740.8333 211.66666 740.8333 238.12498 Q 740.8333 264.5833 740.8333 317.49997 Q 740.8333 343.9583 740.8333 343.9583 Q 740.8333 370.41666 714.37494 370.41666 L 687.9166 370.41666 L 634.99994 396.87497 L 608.5416 423.3333 L 608.5416 423.3333 L 582.0833 423.3333 L 582.0833 449.79166 L 582.0833 476.24997 L 608.5416 502.7083 L 634.99994 529.1666 L 634.99994 529.1666 L 634.99994 555.625 L 608.5416 582.0833 Q 582.0833 582.0833 582.0833 608.5416 L 582.0833 634.99994 L 608.5416 634.99994 L 634.99994 634.99994 L 634.99994 687.9166 L 634.99994 714.37494 L 608.5416 714.37494 L 608.5416 687.9166 L 608.5416 687.9166 L 582.0833 687.9166 L 582.0833 687.9166 L 582.0833 687.9166 L 582.0833 714.37494 L 555.625 714.37494 L 529.1666 714.37494 L 529.1666 687.9166 L 529.1666 687.9166 L 529.1666 687.9166 L 529.1666 687.9166 L 529.1666 687.9166 L 502.7083 661.4583 L 502.7083 634.99994 L 502.7083 634.99994 Q 529.1666 608.5416 529.1666 582.0833 Q 529.1666 582.0833 317.49997 582.0833 L 132.29166 582.0833 L 132.29166 555.625 Q 105.83333 529.1666 105.83333 476.24997 L 105.83333 396.87497 L 105.83333 396.87497 Q 105.83333 396.87497 105.83333 370.41666 Q 105.83333 343.9583 79.37499 317.49997 Q 26.458332 317.49997 52.916664 264.5833 Q 52.916664 185.20833 26.458332 185.20833 Q 0.0 185.20833 0.0 132.29166 L 0.0 79.37499 L 0.0 52.916664 L 0.0 52.916664 L 0.0 52.916664 Q 0.0 52.916664 26.458332 26.458332 z" svg:height="7.1437497mm" draw:style-name="style-1954" svg:viewBox="0.0 0.0 1058.3333 714.37494" svg:width="10.583333mm" svg:x="11.641666mm" svg:y="151.87082mm"/>
          <draw:path svg:d="M 502.7083 79.37499 L 502.7083 79.37499 L 529.1666 79.37499 Q 555.625 52.916664 555.625 52.916664 L 582.0833 52.916664 L 582.0833 52.916664 L 582.0833 52.916664 L 608.5416 52.916664 Q 634.99994 52.916664 634.99994 26.458332 L 634.99994 26.458332 L 687.9166 26.458332 Q 714.37494 52.916664 846.6666 52.916664 L 1005.4166 52.916664 L 1031.875 52.916664 L 1058.3333 52.916664 L 1164.1666 52.916664 Q 1269.9999 52.916664 1269.9999 79.37499 L 1269.9999 79.37499 L 1243.5416 105.83333 Q 1217.0833 105.83333 1190.6249 185.20833 Q 1190.6249 264.5833 1111.25 264.5833 Q 1058.3333 291.04166 1031.875 317.49997 Q 1031.875 343.9583 846.6666 396.87497 Q 634.99994 423.3333 555.625 449.79166 L 476.24997 476.24997 L 449.79166 476.24997 L 423.3333 476.24997 L 423.3333 502.7083 L 423.3333 502.7083 L 449.79166 502.7083 L 449.79166 529.1666 L 423.3333 529.1666 L 396.87497 529.1666 L 396.87497 555.625 L 370.41666 555.625 L 370.41666 582.0833 L 370.41666 608.5416 L 449.79166 608.5416 L 529.1666 608.5416 L 529.1666 608.5416 L 529.1666 634.99994 L 423.3333 634.99994 L 343.9583 634.99994 L 343.9583 634.99994 Q 343.9583 634.99994 264.5833 608.5416 L 158.74998 608.5416 L 158.74998 582.0833 L 158.74998 529.1666 L 132.29166 476.24997 Q 132.29166 423.3333 52.916664 423.3333 L 0.0 423.3333 L 0.0 396.87497 L 0.0 396.87497 L 0.0 370.41666 L 0.0 370.41666 L 26.458332 370.41666 Q 26.458332 370.41666 52.916664 343.9583 Q 79.37499 343.9583 52.916664 264.5833 Q 26.458332 185.20833 158.74998 158.74998 L 264.5833 105.83333 L 211.66666 105.83333 Q 158.74998 105.83333 158.74998 52.916664 L 185.20833 26.458332 L 211.66666 0.0 Q 211.66666 -26.458332 264.5833 0.0 Q 317.49997 0.0 343.9583 52.916664 Q 343.9583 105.83333 423.3333 105.83333 Q 476.24997 79.37499 502.7083 79.37499 z" svg:height="6.3499994mm" draw:style-name="style-1955" svg:viewBox="0.0 0.0 1269.9999 634.99994" svg:width="12.699999mm" svg:x="3.7041664mm" svg:y="123.825mm"/>
          <draw:path svg:d="M 502.7083 0.0 L 608.5416 0.0 L 661.4583 0.0 L 714.37494 0.0 L 714.37494 0.0 L 714.37494 0.0 L 740.8333 26.458332 L 767.2916 52.916664 L 820.2083 52.916664 L 846.6666 52.916664 L 846.6666 79.37499 L 846.6666 79.37499 L 767.2916 79.37499 L 661.4583 105.83333 L 661.4583 105.83333 L 661.4583 105.83333 L 555.625 105.83333 L 449.79166 105.83333 L 449.79166 105.83333 Q 423.3333 105.83333 370.41666 132.29166 L 317.49997 132.29166 L 185.20833 132.29166 L 79.37499 132.29166 L 26.458332 132.29166 L 0.0 105.83333 L 0.0 105.83333 L 0.0 105.83333 L 0.0 105.83333 L 26.458332 105.83333 L 26.458332 105.83333 L 26.458332 79.37499 L 211.66666 52.916664 Q 396.87497 0.0 502.7083 0.0 z" svg:height="1.3229166mm" draw:style-name="style-1956" svg:viewBox="0.0 0.0 846.6666 132.29166" svg:width="8.466666mm" svg:x="134.14374mm" svg:y="78.316666mm"/>
          <draw:path svg:d="M 291.04166 26.458332 L 291.04166 0.0 L 317.49997 52.916664 Q 343.9583 132.29166 661.4583 211.66666 Q 978.95825 291.04166 978.95825 317.49997 Q 1005.4166 343.9583 1031.875 343.9583 L 1084.7916 343.9583 L 1084.7916 317.49997 L 1084.7916 291.04166 L 1137.7083 291.04166 L 1190.6249 291.04166 L 1164.1666 317.49997 Q 1137.7083 343.9583 1137.7083 370.41666 L 1137.7083 396.87497 L 1137.7083 555.625 Q 1111.25 687.9166 1058.3333 687.9166 Q 1005.4166 687.9166 1031.875 793.74994 Q 1031.875 899.5833 1058.3333 899.5833 Q 1084.7916 926.0416 1084.7916 926.0416 L 1084.7916 926.0416 L 1058.3333 926.0416 L 1031.875 926.0416 L 1005.4166 926.0416 Q 978.95825 926.0416 926.0416 873.12494 L 873.12494 873.12494 L 873.12494 846.6666 L 873.12494 846.6666 L 846.6666 820.2083 L 846.6666 767.2916 L 846.6666 714.37494 Q 820.2083 634.99994 793.74994 608.5416 Q 740.8333 555.625 714.37494 529.1666 Q 714.37494 476.24997 687.9166 502.7083 Q 661.4583 529.1666 608.5416 529.1666 Q 555.625 529.1666 502.7083 529.1666 L 423.3333 529.1666 L 396.87497 529.1666 Q 396.87497 555.625 396.87497 555.625 L 370.41666 555.625 L 370.41666 502.7083 Q 370.41666 423.3333 343.9583 423.3333 L 317.49997 423.3333 L 317.49997 370.41666 Q 291.04166 317.49997 238.12498 291.04166 Q 132.29166 238.12498 105.83333 185.20833 L 52.916664 132.29166 L 52.916664 132.29166 L 26.458332 132.29166 L 26.458332 105.83333 L 26.458332 79.37499 L 0.0 79.37499 L 0.0 79.37499 L 0.0 52.916664 L 0.0 52.916664 L 0.0 52.916664 L 0.0 26.458332 L 0.0 26.458332 L 26.458332 26.458332 L 26.458332 26.458332 L 26.458332 26.458332 L 26.458332 52.916664 L 52.916664 52.916664 L 52.916664 79.37499 L 52.916664 105.83333 L 79.37499 105.83333 L 105.83333 79.37499 L 105.83333 79.37499 L 132.29166 79.37499 L 132.29166 79.37499 L 132.29166 79.37499 L 132.29166 105.83333 L 132.29166 105.83333 L 158.74998 132.29166 Q 185.20833 132.29166 185.20833 105.83333 Q 185.20833 79.37499 238.12498 79.37499 Q 264.5833 79.37499 264.5833 52.916664 L 291.04166 26.458332 L 291.04166 26.458332 z" svg:height="9.260416mm" draw:style-name="style-1957" svg:viewBox="0.0 0.0 1190.6249 926.0416" svg:width="11.906249mm" svg:x="156.8979mm" svg:y="115.09374mm"/>
          <draw:path svg:d="M 1031.875 185.20833 L 1031.875 185.20833 L 952.49994 185.20833 Q 873.12494 158.74998 793.74994 158.74998 Q 740.8333 158.74998 740.8333 211.66666 Q 740.8333 238.12498 661.4583 238.12498 Q 608.5416 211.66666 476.24997 211.66666 L 370.41666 211.66666 L 370.41666 211.66666 Q 343.9583 211.66666 343.9583 185.20833 L 343.9583 185.20833 L 343.9583 158.74998 Q 317.49997 158.74998 317.49997 158.74998 L 317.49997 158.74998 L 317.49997 158.74998 Q 291.04166 158.74998 238.12498 105.83333 L 185.20833 105.83333 L 132.29166 79.37499 L 79.37499 52.916664 L 52.916664 52.916664 L 26.458332 52.916664 L 26.458332 26.458332 L 26.458332 26.458332 L 26.458332 0.0 L 0.0 0.0 L 0.0 0.0 L 0.0 0.0 L 26.458332 0.0 L 52.916664 0.0 L 105.83333 0.0 L 132.29166 0.0 L 158.74998 0.0 L 185.20833 0.0 L 211.66666 0.0 Q 238.12498 0.0 264.5833 26.458332 L 291.04166 26.458332 L 370.41666 26.458332 Q 449.79166 52.916664 449.79166 26.458332 L 449.79166 26.458332 L 476.24997 0.0 Q 529.1666 -52.916664 634.99994 0.0 Q 740.8333 0.0 899.5833 52.916664 Q 1058.3333 105.83333 1058.3333 158.74998 Q 1058.3333 185.20833 1031.875 185.20833 z" svg:height="2.38125mm" draw:style-name="style-1958" svg:viewBox="0.0 0.0 1058.3333 238.12498" svg:width="10.583333mm" svg:x="294.74582mm" svg:y="163.5125mm"/>
          <draw:path svg:d="M 740.8333 0.0 L 740.8333 0.0 L 740.8333 132.29166 Q 740.8333 291.04166 793.74994 317.49997 Q 846.6666 343.9583 846.6666 343.9583 L 873.12494 343.9583 L 873.12494 396.87497 L 899.5833 449.79166 L 899.5833 449.79166 L 899.5833 449.79166 L 899.5833 476.24997 L 899.5833 476.24997 L 899.5833 502.7083 L 899.5833 529.1666 L 899.5833 555.625 L 899.5833 582.0833 L 873.12494 582.0833 Q 846.6666 582.0833 846.6666 608.5416 L 846.6666 634.99994 L 846.6666 634.99994 Q 846.6666 634.99994 820.2083 661.4583 L 820.2083 661.4583 L 740.8333 661.4583 Q 661.4583 661.4583 661.4583 634.99994 Q 661.4583 608.5416 634.99994 608.5416 Q 582.0833 634.99994 370.41666 661.4583 L 158.74998 687.9166 L 132.29166 687.9166 L 105.83333 661.4583 L 105.83333 661.4583 L 105.83333 661.4583 L 79.37499 661.4583 L 79.37499 661.4583 L 79.37499 634.99994 L 52.916664 634.99994 L 52.916664 634.99994 L 52.916664 608.5416 L 52.916664 608.5416 L 52.916664 608.5416 L 26.458332 582.0833 L 0.0 555.625 L 0.0 529.1666 L 0.0 502.7083 L 26.458332 502.7083 L 26.458332 502.7083 L 52.916664 476.24997 L 105.83333 449.79166 L 105.83333 449.79166 L 105.83333 449.79166 L 158.74998 449.79166 Q 238.12498 449.79166 238.12498 396.87497 L 238.12498 343.9583 L 238.12498 291.04166 L 238.12498 264.5833 L 238.12498 264.5833 L 264.5833 264.5833 L 264.5833 264.5833 L 264.5833 291.04166 L 264.5833 291.04166 L 264.5833 291.04166 L 291.04166 291.04166 L 291.04166 291.04166 L 291.04166 317.49997 L 317.49997 317.49997 L 317.49997 317.49997 L 317.49997 343.9583 L 317.49997 343.9583 L 343.9583 343.9583 L 370.41666 317.49997 L 396.87497 291.04166 L 396.87497 291.04166 L 423.3333 291.04166 L 423.3333 264.5833 Q 423.3333 238.12498 502.7083 238.12498 Q 582.0833 238.12498 582.0833 211.66666 Q 608.5416 185.20833 661.4583 158.74998 Q 687.9166 158.74998 714.37494 79.37499 Q 740.8333 0.0 740.8333 0.0 z" svg:height="6.879166mm" draw:style-name="style-1959" svg:viewBox="0.0 0.0 899.5833 687.9166" svg:width="8.995832mm" svg:x="140.75833mm" svg:y="164.8354mm"/>
          <draw:path svg:d="M 370.41666 105.83333 L 370.41666 105.83333 L 396.87497 105.83333 Q 423.3333 105.83333 423.3333 132.29166 L 423.3333 132.29166 L 343.9583 185.20833 Q 264.5833 238.12498 264.5833 317.49997 Q 264.5833 396.87497 238.12498 396.87497 L 238.12498 423.3333 L 238.12498 423.3333 L 211.66666 423.3333 L 211.66666 423.3333 Q 211.66666 423.3333 211.66666 423.3333 Q 185.20833 423.3333 158.74998 449.79166 Q 158.74998 476.24997 79.37499 423.3333 L 26.458332 396.87497 L 26.458332 396.87497 Q 26.458332 370.41666 52.916664 370.41666 Q 105.83333 370.41666 79.37499 291.04166 Q 52.916664 238.12498 26.458332 211.66666 Q 0.0 211.66666 0.0 185.20833 Q 26.458332 158.74998 52.916664 105.83333 L 52.916664 52.916664 L 52.916664 52.916664 L 52.916664 52.916664 L 52.916664 52.916664 L 52.916664 26.458332 L 52.916664 26.458332 L 79.37499 26.458332 L 158.74998 0.0 Q 264.5833 -26.458332 264.5833 26.458332 Q 291.04166 52.916664 317.49997 79.37499 Q 343.9583 79.37499 370.41666 105.83333 Q 370.41666 105.83333 370.41666 105.83333 z" svg:height="4.497916mm" draw:style-name="style-1960" svg:viewBox="0.0 0.0 423.3333 449.79166" svg:width="4.233333mm" svg:x="109.00833mm" svg:y="147.6375mm"/>
          <draw:path svg:d="M 211.66666 52.916664 L 238.12498 0.0 L 238.12498 0.0 L 238.12498 26.458332 L 264.5833 0.0 Q 291.04166 0.0 317.49997 0.0 L 317.49997 0.0 L 317.49997 0.0 L 343.9583 0.0 L 370.41666 26.458332 Q 423.3333 52.916664 423.3333 26.458332 Q 423.3333 0.0 449.79166 0.0 Q 476.24997 0.0 502.7083 52.916664 Q 502.7083 105.83333 608.5416 105.83333 Q 714.37494 132.29166 714.37494 132.29166 L 740.8333 132.29166 L 740.8333 105.83333 L 767.2916 105.83333 L 767.2916 132.29166 L 767.2916 185.20833 L 714.37494 185.20833 Q 687.9166 185.20833 661.4583 185.20833 Q 608.5416 185.20833 555.625 238.12498 L 476.24997 264.5833 L 343.9583 264.5833 L 211.66666 238.12498 L 185.20833 238.12498 L 158.74998 238.12498 L 132.29166 238.12498 L 79.37499 238.12498 L 26.458332 238.12498 L 0.0 238.12498 L 0.0 211.66666 L 0.0 211.66666 L 79.37499 211.66666 L 185.20833 185.20833 L 238.12498 185.20833 L 264.5833 185.20833 L 264.5833 158.74998 Q 238.12498 132.29166 211.66666 132.29166 Q 185.20833 105.83333 211.66666 52.916664 z" svg:height="2.6458333mm" draw:style-name="style-1961" svg:viewBox="0.0 0.0 767.2916 264.5833" svg:width="7.6729164mm" svg:x="65.35208mm" svg:y="194.99791mm"/>
          <draw:path svg:d="M 449.79166 26.458332 L 449.79166 0.0 L 476.24997 79.37499 Q 476.24997 132.29166 502.7083 132.29166 Q 529.1666 105.83333 529.1666 132.29166 L 529.1666 132.29166 L 502.7083 185.20833 Q 476.24997 238.12498 449.79166 291.04166 Q 449.79166 370.41666 423.3333 396.87497 Q 370.41666 396.87497 370.41666 423.3333 Q 370.41666 449.79166 396.87497 476.24997 L 396.87497 502.7083 L 396.87497 529.1666 Q 396.87497 555.625 343.9583 555.625 L 291.04166 555.625 L 291.04166 555.625 Q 264.5833 555.625 264.5833 582.0833 Q 264.5833 608.5416 211.66666 608.5416 Q 185.20833 608.5416 158.74998 555.625 L 132.29166 502.7083 L 132.29166 449.79166 Q 105.83333 396.87497 105.83333 423.3333 Q 79.37499 449.79166 52.916664 370.41666 L 0.0 317.49997 L 26.458332 317.49997 Q 52.916664 317.49997 52.916664 291.04166 Q 52.916664 238.12498 105.83333 238.12498 Q 132.29166 238.12498 132.29166 211.66666 L 132.29166 211.66666 L 158.74998 211.66666 Q 185.20833 185.20833 211.66666 185.20833 Q 264.5833 185.20833 211.66666 158.74998 Q 185.20833 158.74998 185.20833 132.29166 L 185.20833 79.37499 L 185.20833 79.37499 L 185.20833 52.916664 L 211.66666 52.916664 L 238.12498 52.916664 L 291.04166 52.916664 Q 343.9583 79.37499 370.41666 52.916664 L 423.3333 52.916664 L 423.3333 52.916664 L 423.3333 26.458332 L 423.3333 26.458332 L 449.79166 26.458332 L 449.79166 26.458332 z" svg:height="6.0854163mm" draw:style-name="style-1962" svg:viewBox="0.0 0.0 529.1666 608.5416" svg:width="5.2916665mm" svg:x="142.34583mm" svg:y="124.08958mm"/>
          <draw:path svg:d="M 26.458332 26.458332 L 79.37499 0.0 L 158.74998 132.29166 Q 211.66666 291.04166 238.12498 317.49997 L 238.12498 343.9583 L 211.66666 343.9583 Q 185.20833 343.9583 185.20833 291.04166 L 185.20833 264.5833 L 105.83333 264.5833 L 0.0 264.5833 L 0.0 264.5833 Q 0.0 264.5833 0.0 132.29166 Q 0.0 26.458332 26.458332 26.458332 z" svg:height="3.439583mm" draw:style-name="style-1963" svg:viewBox="0.0 0.0 238.12498 343.9583" svg:width="2.38125mm" svg:x="41.274998mm" svg:y="88.10625mm"/>
          <draw:path svg:d="M 26.458332 0.0 L 52.916664 0.0 L 105.83333 0.0 Q 132.29166 0.0 158.74998 52.916664 Q 185.20833 105.83333 264.5833 79.37499 Q 370.41666 52.916664 396.87497 52.916664 L 423.3333 52.916664 L 423.3333 52.916664 L 423.3333 79.37499 L 423.3333 105.83333 L 423.3333 105.83333 L 423.3333 105.83333 Q 423.3333 132.29166 370.41666 211.66666 Q 370.41666 317.49997 291.04166 396.87497 Q 211.66666 476.24997 158.74998 449.79166 L 105.83333 423.3333 L 105.83333 423.3333 Q 105.83333 396.87497 52.916664 264.5833 L 0.0 158.74998 L 0.0 105.83333 Q 0.0 26.458332 26.458332 0.0 z" svg:height="4.497916mm" draw:style-name="style-1964" svg:viewBox="0.0 0.0 423.3333 449.79166" svg:width="4.233333mm" svg:x="250.82498mm" svg:y="174.09583mm"/>
          <draw:path svg:d="M 0.0 79.37499 L 0.0 0.0 L 26.458332 0.0 L 52.916664 0.0 L 105.83333 0.0 Q 158.74998 0.0 158.74998 52.916664 Q 132.29166 105.83333 158.74998 132.29166 L 158.74998 132.29166 L 132.29166 132.29166 L 105.83333 132.29166 L 105.83333 158.74998 L 79.37499 158.74998 L 79.37499 185.20833 L 79.37499 185.20833 L 79.37499 185.20833 Q 79.37499 185.20833 52.916664 185.20833 Q 52.916664 185.20833 26.458332 158.74998 L 0.0 132.29166 L 0.0 79.37499 z" svg:height="1.8520832mm" draw:style-name="style-1965" svg:viewBox="0.0 0.0 158.74998 185.20833" svg:width="1.5874999mm" svg:x="150.54791mm" svg:y="193.4104mm"/>
          <draw:path svg:d="M 264.5833 105.83333 L 291.04166 105.83333 L 291.04166 158.74998 Q 291.04166 185.20833 238.12498 211.66666 Q 211.66666 238.12498 185.20833 264.5833 L 185.20833 291.04166 L 158.74998 291.04166 Q 132.29166 264.5833 105.83333 264.5833 L 52.916664 264.5833 L 52.916664 264.5833 Q 52.916664 264.5833 52.916664 238.12498 L 52.916664 211.66666 L 52.916664 211.66666 Q 52.916664 211.66666 79.37499 185.20833 Q 105.83333 158.74998 105.83333 132.29166 Q 105.83333 79.37499 52.916664 52.916664 L 0.0 0.0 L 52.916664 0.0 Q 105.83333 0.0 132.29166 26.458332 Q 158.74998 52.916664 211.66666 79.37499 Q 264.5833 105.83333 264.5833 105.83333 z" svg:height="2.9104166mm" draw:style-name="style-1966" svg:viewBox="0.0 0.0 291.04166 291.04166" svg:width="2.9104166mm" svg:x="57.679165mm" svg:y="176.2125mm"/>
          <draw:path svg:d="M 185.20833 0.0 L 185.20833 0.0 L 185.20833 0.0 Q 211.66666 0.0 238.12498 26.458332 L 264.5833 26.458332 L 264.5833 26.458332 Q 264.5833 52.916664 291.04166 52.916664 L 291.04166 52.916664 L 317.49997 79.37499 Q 343.9583 105.83333 343.9583 105.83333 L 343.9583 105.83333 L 343.9583 132.29166 Q 343.9583 132.29166 370.41666 158.74998 L 370.41666 185.20833 L 396.87497 264.5833 Q 423.3333 317.49997 449.79166 343.9583 L 502.7083 370.41666 L 502.7083 370.41666 L 502.7083 370.41666 L 529.1666 370.41666 L 529.1666 370.41666 L 555.625 396.87497 L 555.625 396.87497 L 555.625 423.3333 L 555.625 423.3333 L 555.625 449.79166 Q 529.1666 476.24997 449.79166 476.24997 Q 396.87497 476.24997 396.87497 529.1666 Q 396.87497 555.625 370.41666 582.0833 L 370.41666 582.0833 L 343.9583 582.0833 Q 317.49997 582.0833 291.04166 529.1666 L 238.12498 476.24997 L 238.12498 476.24997 Q 238.12498 449.79166 158.74998 370.41666 Q 105.83333 317.49997 105.83333 264.5833 Q 105.83333 211.66666 79.37499 211.66666 L 26.458332 211.66666 L 26.458332 158.74998 L 26.458332 132.29166 L 0.0 132.29166 L 0.0 105.83333 L 0.0 105.83333 L 26.458332 105.83333 L 26.458332 105.83333 Q 26.458332 105.83333 26.458332 79.37499 L 26.458332 79.37499 L 26.458332 79.37499 Q 52.916664 52.916664 52.916664 52.916664 L 52.916664 52.916664 L 79.37499 52.916664 L 79.37499 52.916664 L 105.83333 52.916664 L 132.29166 52.916664 L 132.29166 52.916664 Q 158.74998 52.916664 158.74998 26.458332 L 158.74998 26.458332 L 185.20833 26.458332 Q 185.20833 0.0 185.20833 0.0 z" svg:height="5.820833mm" draw:style-name="style-1967" svg:viewBox="0.0 0.0 555.625 582.0833" svg:width="5.5562496mm" svg:x="37.306248mm" svg:y="173.03749mm"/>
          <draw:path svg:d="M 582.0833 26.458332 L 582.0833 0.0 L 582.0833 0.0 L 582.0833 0.0 L 608.5416 0.0 L 608.5416 26.458332 L 608.5416 26.458332 L 634.99994 26.458332 L 634.99994 52.916664 Q 687.9166 79.37499 687.9166 79.37499 L 687.9166 105.83333 L 687.9166 132.29166 Q 687.9166 132.29166 714.37494 132.29166 L 714.37494 158.74998 L 714.37494 158.74998 Q 714.37494 185.20833 740.8333 185.20833 L 740.8333 185.20833 L 740.8333 264.5833 Q 767.2916 343.9583 714.37494 370.41666 Q 634.99994 396.87497 661.4583 423.3333 Q 687.9166 449.79166 687.9166 423.3333 Q 687.9166 396.87497 714.37494 396.87497 Q 740.8333 396.87497 687.9166 449.79166 Q 661.4583 502.7083 634.99994 476.24997 Q 634.99994 449.79166 608.5416 502.7083 Q 582.0833 555.625 582.0833 608.5416 L 582.0833 634.99994 L 555.625 634.99994 Q 555.625 608.5416 529.1666 608.5416 L 502.7083 608.5416 L 476.24997 608.5416 Q 476.24997 608.5416 343.9583 529.1666 L 211.66666 449.79166 L 185.20833 449.79166 L 185.20833 449.79166 L 158.74998 423.3333 L 132.29166 396.87497 L 105.83333 396.87497 L 79.37499 396.87497 L 52.916664 370.41666 L 26.458332 343.9583 L 26.458332 343.9583 L 0.0 343.9583 L 0.0 343.9583 L 0.0 343.9583 L 0.0 317.49997 L 0.0 317.49997 L 26.458332 317.49997 L 52.916664 291.04166 L 105.83333 291.04166 L 132.29166 291.04166 L 132.29166 264.5833 L 132.29166 264.5833 L 264.5833 238.12498 Q 370.41666 211.66666 370.41666 185.20833 Q 370.41666 132.29166 476.24997 105.83333 Q 582.0833 79.37499 582.0833 52.916664 Q 582.0833 26.458332 582.0833 26.458332 z" svg:height="6.3499994mm" draw:style-name="style-1968" svg:viewBox="0.0 0.0 740.8333 634.99994" svg:width="7.408333mm" svg:x="219.07498mm" svg:y="157.95624mm"/>
          <draw:path svg:d="M 0.0 26.458332 L 0.0 0.0 L 0.0 0.0 L 26.458332 0.0 L 26.458332 0.0 L 52.916664 0.0 L 52.916664 0.0 L 52.916664 26.458332 L 52.916664 26.458332 L 79.37499 26.458332 L 79.37499 26.458332 Q 79.37499 26.458332 105.83333 52.916664 L 105.83333 52.916664 L 105.83333 52.916664 Q 132.29166 79.37499 158.74998 79.37499 L 158.74998 79.37499 L 158.74998 79.37499 Q 158.74998 79.37499 158.74998 105.83333 L 185.20833 105.83333 L 343.9583 158.74998 Q 502.7083 238.12498 529.1666 238.12498 L 555.625 238.12498 L 555.625 238.12498 Q 555.625 238.12498 555.625 264.5833 L 582.0833 264.5833 L 582.0833 264.5833 L 582.0833 291.04166 L 608.5416 291.04166 L 634.99994 291.04166 L 687.9166 317.49997 Q 714.37494 343.9583 740.8333 370.41666 L 740.8333 370.41666 L 740.8333 370.41666 Q 740.8333 396.87497 687.9166 396.87497 L 661.4583 396.87497 L 582.0833 370.41666 L 502.7083 370.41666 L 476.24997 370.41666 Q 476.24997 343.9583 423.3333 343.9583 Q 396.87497 317.49997 396.87497 291.04166 Q 396.87497 264.5833 238.12498 291.04166 L 79.37499 317.49997 L 79.37499 291.04166 Q 105.83333 264.5833 105.83333 238.12498 Q 105.83333 211.66666 132.29166 211.66666 Q 158.74998 185.20833 132.29166 158.74998 Q 105.83333 132.29166 52.916664 79.37499 Q -26.458332 52.916664 0.0 26.458332 z" svg:height="3.9687498mm" draw:style-name="style-1969" svg:viewBox="0.0 0.0 740.8333 396.87497" svg:width="7.408333mm" svg:x="251.88332mm" svg:y="201.3479mm"/>
          <draw:path svg:d="M 52.916664 26.458332 L 52.916664 0.0 L 185.20833 52.916664 Q 317.49997 105.83333 370.41666 158.74998 Q 396.87497 211.66666 449.79166 238.12498 Q 529.1666 264.5833 529.1666 291.04166 Q 529.1666 317.49997 502.7083 370.41666 L 476.24997 423.3333 L 476.24997 449.79166 L 476.24997 476.24997 L 476.24997 476.24997 Q 476.24997 476.24997 449.79166 476.24997 L 449.79166 502.7083 L 423.3333 502.7083 L 423.3333 502.7083 L 423.3333 476.24997 Q 423.3333 476.24997 396.87497 476.24997 L 396.87497 476.24997 L 370.41666 476.24997 Q 370.41666 476.24997 211.66666 370.41666 L 79.37499 291.04166 L 79.37499 264.5833 L 52.916664 264.5833 L 52.916664 264.5833 L 52.916664 264.5833 L 52.916664 238.12498 L 52.916664 238.12498 L 26.458332 238.12498 L 26.458332 238.12498 L 26.458332 211.66666 L 0.0 211.66666 L 0.0 211.66666 L 0.0 211.66666 L 0.0 158.74998 L 0.0 79.37499 L 26.458332 79.37499 L 26.458332 52.916664 L 26.458332 52.916664 L 26.458332 52.916664 L 26.458332 52.916664 Q 52.916664 52.916664 52.916664 26.458332 z" svg:height="5.027083mm" draw:style-name="style-1970" svg:viewBox="0.0 0.0 529.1666 502.7083" svg:width="5.2916665mm" svg:x="67.73333mm" svg:y="121.17916mm"/>
          <draw:path svg:d="M 105.83333 26.458332 L 132.29166 0.0 L 158.74998 26.458332 Q 185.20833 26.458332 185.20833 52.916664 Q 185.20833 79.37499 211.66666 79.37499 Q 238.12498 79.37499 264.5833 52.916664 L 317.49997 52.916664 L 370.41666 79.37499 Q 396.87497 79.37499 396.87497 105.83333 Q 396.87497 132.29166 423.3333 132.29166 Q 449.79166 132.29166 476.24997 158.74998 L 476.24997 158.74998 L 476.24997 185.20833 L 476.24997 185.20833 L 476.24997 185.20833 Q 449.79166 185.20833 370.41666 238.12498 L 291.04166 238.12498 L 291.04166 264.5833 L 291.04166 264.5833 L 264.5833 264.5833 L 211.66666 238.12498 L 158.74998 238.12498 Q 132.29166 238.12498 79.37499 211.66666 L 26.458332 211.66666 L 26.458332 211.66666 Q 26.458332 185.20833 0.0 185.20833 Q -52.916664 158.74998 0.0 132.29166 Q 52.916664 132.29166 52.916664 79.37499 Q 52.916664 26.458332 105.83333 26.458332 z" svg:height="2.6458333mm" draw:style-name="style-1971" svg:viewBox="0.0 0.0 476.24997 264.5833" svg:width="4.7625mm" svg:x="211.66666mm" svg:y="157.95624mm"/>
          <draw:path svg:d="M 52.916664 0.0 L 79.37499 0.0 L 79.37499 26.458332 Q 79.37499 26.458332 105.83333 79.37499 L 105.83333 132.29166 L 132.29166 132.29166 Q 158.74998 132.29166 185.20833 158.74998 L 238.12498 158.74998 L 238.12498 185.20833 Q 264.5833 238.12498 291.04166 238.12498 L 317.49997 238.12498 L 317.49997 238.12498 Q 317.49997 238.12498 343.9583 264.5833 Q 370.41666 291.04166 291.04166 291.04166 L 185.20833 317.49997 L 185.20833 317.49997 Q 185.20833 291.04166 79.37499 291.04166 L 0.0 291.04166 L 0.0 238.12498 Q 26.458332 185.20833 26.458332 79.37499 Q 26.458332 0.0 52.916664 0.0 z" svg:height="3.1749997mm" draw:style-name="style-1972" svg:viewBox="0.0 0.0 343.9583 317.49997" svg:width="3.439583mm" svg:x="209.2854mm" svg:y="108.743744mm"/>
          <draw:path svg:d="M 264.5833 0.0 L 264.5833 0.0 L 264.5833 0.0 L 264.5833 0.0 L 264.5833 26.458332 L 264.5833 26.458332 L 317.49997 105.83333 Q 317.49997 185.20833 317.49997 211.66666 L 317.49997 238.12498 L 343.9583 238.12498 L 370.41666 238.12498 L 449.79166 317.49997 Q 529.1666 370.41666 529.1666 370.41666 L 529.1666 396.87497 L 529.1666 396.87497 Q 529.1666 423.3333 529.1666 423.3333 L 555.625 423.3333 L 555.625 423.3333 Q 555.625 423.3333 582.0833 449.79166 L 582.0833 449.79166 L 582.0833 502.7083 Q 582.0833 555.625 582.0833 634.99994 L 582.0833 687.9166 L 582.0833 687.9166 L 582.0833 687.9166 L 582.0833 714.37494 L 582.0833 714.37494 L 529.1666 714.37494 L 502.7083 740.8333 L 502.7083 740.8333 L 476.24997 740.8333 L 476.24997 740.8333 L 476.24997 740.8333 L 449.79166 714.37494 L 423.3333 687.9166 L 370.41666 687.9166 L 343.9583 687.9166 L 343.9583 687.9166 Q 317.49997 661.4583 291.04166 582.0833 Q 264.5833 502.7083 211.66666 502.7083 L 158.74998 476.24997 L 132.29166 502.7083 L 105.83333 502.7083 L 105.83333 476.24997 Q 105.83333 449.79166 52.916664 317.49997 L 0.0 211.66666 L 0.0 211.66666 L 0.0 211.66666 L 26.458332 158.74998 L 26.458332 79.37499 L 79.37499 79.37499 Q 132.29166 79.37499 132.29166 52.916664 Q 132.29166 26.458332 185.20833 26.458332 Q 211.66666 26.458332 238.12498 26.458332 Q 238.12498 0.0 264.5833 0.0 z" svg:height="7.408333mm" draw:style-name="style-1973" svg:viewBox="0.0 0.0 582.0833 740.8333" svg:width="5.820833mm" svg:x="125.41249mm" svg:y="105.83333mm"/>
          <draw:path svg:d="M 502.7083 0.0 L 555.625 0.0 L 555.625 26.458332 Q 529.1666 52.916664 634.99994 52.916664 L 740.8333 52.916664 L 740.8333 105.83333 Q 740.8333 132.29166 687.9166 158.74998 Q 608.5416 185.20833 608.5416 185.20833 L 608.5416 211.66666 L 661.4583 211.66666 Q 687.9166 211.66666 687.9166 238.12498 L 687.9166 264.5833 L 661.4583 264.5833 L 608.5416 264.5833 L 608.5416 291.04166 L 608.5416 291.04166 L 608.5416 291.04166 Q 608.5416 317.49997 608.5416 317.49997 L 634.99994 317.49997 L 634.99994 343.9583 Q 634.99994 370.41666 582.0833 370.41666 Q 529.1666 370.41666 502.7083 396.87497 Q 502.7083 423.3333 396.87497 449.79166 L 291.04166 476.24997 L 238.12498 502.7083 L 211.66666 529.1666 L 211.66666 529.1666 L 211.66666 529.1666 L 211.66666 529.1666 L 185.20833 529.1666 L 185.20833 529.1666 L 185.20833 555.625 L 185.20833 555.625 L 158.74998 529.1666 L 132.29166 529.1666 L 79.37499 529.1666 L 79.37499 502.7083 L 79.37499 502.7083 L 52.916664 502.7083 L 52.916664 502.7083 L 52.916664 502.7083 L 52.916664 476.24997 L 26.458332 476.24997 L 0.0 476.24997 L 0.0 449.79166 L 0.0 423.3333 L 26.458332 423.3333 L 52.916664 423.3333 L 52.916664 396.87497 L 79.37499 370.41666 L 79.37499 370.41666 L 79.37499 370.41666 L 79.37499 343.9583 Q 79.37499 343.9583 132.29166 317.49997 Q 158.74998 317.49997 132.29166 291.04166 Q 79.37499 264.5833 105.83333 264.5833 Q 132.29166 238.12498 132.29166 211.66666 L 132.29166 185.20833 L 158.74998 185.20833 Q 185.20833 185.20833 185.20833 158.74998 L 185.20833 105.83333 L 291.04166 52.916664 Q 396.87497 26.458332 396.87497 26.458332 L 396.87497 26.458332 L 449.79166 26.458332 Q 476.24997 0.0 502.7083 0.0 z" svg:height="5.5562496mm" draw:style-name="style-1974" svg:viewBox="0.0 0.0 740.8333 555.625" svg:width="7.408333mm" svg:x="156.8979mm" svg:y="177.27083mm"/>
          <draw:path svg:d="M 26.458332 52.916664 L 26.458332 0.0 L 52.916664 26.458332 Q 105.83333 26.458332 105.83333 26.458332 L 132.29166 26.458332 L 158.74998 26.458332 L 158.74998 26.458332 L 158.74998 26.458332 Q 158.74998 26.458332 158.74998 52.916664 L 185.20833 52.916664 L 185.20833 79.37499 Q 158.74998 79.37499 158.74998 185.20833 L 158.74998 291.04166 L 158.74998 291.04166 L 132.29166 291.04166 L 132.29166 238.12498 Q 132.29166 211.66666 52.916664 185.20833 L 0.0 158.74998 L 0.0 132.29166 Q 0.0 105.83333 26.458332 52.916664 z" svg:height="2.9104166mm" draw:style-name="style-1975" svg:viewBox="0.0 0.0 185.20833 291.04166" svg:width="1.8520832mm" svg:x="200.025mm" svg:y="109.80208mm"/>
          <draw:path svg:d="M 0.0 26.458332 L 0.0 0.0 L 26.458332 0.0 L 79.37499 26.458332 L 79.37499 26.458332 L 105.83333 26.458332 L 105.83333 26.458332 Q 132.29166 52.916664 132.29166 185.20833 L 132.29166 317.49997 L 105.83333 317.49997 L 105.83333 317.49997 L 79.37499 317.49997 L 26.458332 291.04166 L 26.458332 291.04166 L 26.458332 291.04166 L 26.458332 185.20833 Q 26.458332 52.916664 0.0 26.458332 z" svg:height="3.1749997mm" draw:style-name="style-1976" svg:viewBox="0.0 0.0 132.29166 317.49997" svg:width="1.3229166mm" svg:x="124.618744mm" svg:y="101.33541mm"/>
          <draw:path svg:d="M 343.9583 26.458332 L 449.79166 0.0 L 449.79166 26.458332 Q 449.79166 52.916664 396.87497 79.37499 Q 343.9583 79.37499 343.9583 105.83333 Q 370.41666 132.29166 317.49997 132.29166 Q 238.12498 158.74998 238.12498 238.12498 Q 238.12498 317.49997 211.66666 317.49997 Q 211.66666 343.9583 238.12498 343.9583 L 291.04166 343.9583 L 291.04166 343.9583 Q 291.04166 343.9583 238.12498 370.41666 L 185.20833 370.41666 L 185.20833 370.41666 Q 158.74998 343.9583 132.29166 317.49997 Q 132.29166 291.04166 79.37499 291.04166 L 52.916664 291.04166 L 52.916664 291.04166 Q 79.37499 264.5833 52.916664 238.12498 Q 26.458332 185.20833 0.0 185.20833 Q -26.458332 211.66666 26.458332 132.29166 L 52.916664 79.37499 L 52.916664 79.37499 L 52.916664 79.37499 L 132.29166 52.916664 Q 238.12498 26.458332 343.9583 26.458332 z" svg:height="3.7041664mm" draw:style-name="style-1977" svg:viewBox="0.0 0.0 449.79166 370.41666" svg:width="4.497916mm" svg:x="16.668749mm" svg:y="176.47708mm"/>
          <draw:path svg:d="M 396.87497 26.458332 L 476.24997 0.0 L 476.24997 26.458332 Q 476.24997 52.916664 423.3333 105.83333 Q 370.41666 132.29166 370.41666 185.20833 Q 370.41666 238.12498 396.87497 317.49997 L 396.87497 396.87497 L 396.87497 396.87497 Q 370.41666 396.87497 370.41666 423.3333 L 370.41666 449.79166 L 317.49997 449.79166 Q 291.04166 423.3333 291.04166 423.3333 L 291.04166 423.3333 L 291.04166 423.3333 Q 317.49997 423.3333 317.49997 396.87497 Q 317.49997 370.41666 264.5833 370.41666 L 238.12498 343.9583 L 238.12498 343.9583 L 264.5833 343.9583 L 264.5833 317.49997 Q 264.5833 291.04166 132.29166 264.5833 L 0.0 238.12498 L 26.458332 238.12498 Q 52.916664 211.66666 105.83333 185.20833 Q 132.29166 132.29166 158.74998 132.29166 L 185.20833 158.74998 L 211.66666 158.74998 Q 211.66666 158.74998 264.5833 105.83333 Q 317.49997 52.916664 396.87497 26.458332 z" svg:height="4.497916mm" draw:style-name="style-1978" svg:viewBox="0.0 0.0 476.24997 449.79166" svg:width="4.7625mm" svg:x="2.6458333mm" svg:y="81.49166mm"/>
          <draw:path svg:d="M 0.0 132.29166 L 0.0 0.0 L 211.66666 52.916664 Q 423.3333 132.29166 476.24997 132.29166 L 502.7083 132.29166 L 502.7083 158.74998 L 502.7083 185.20833 L 476.24997 238.12498 Q 449.79166 291.04166 476.24997 291.04166 L 476.24997 291.04166 L 476.24997 343.9583 L 476.24997 370.41666 L 476.24997 370.41666 Q 449.79166 343.9583 423.3333 343.9583 Q 423.3333 343.9583 396.87497 343.9583 Q 370.41666 343.9583 211.66666 317.49997 L 26.458332 291.04166 L 26.458332 291.04166 L 0.0 264.5833 L 0.0 264.5833 Q 0.0 238.12498 0.0 132.29166 z" svg:height="3.7041664mm" draw:style-name="style-1979" svg:viewBox="0.0 0.0 502.7083 370.41666" svg:width="5.027083mm" svg:x="179.91666mm" svg:y="104.510414mm"/>
          <draw:path svg:d="M 185.20833 0.0 L 185.20833 0.0 L 211.66666 52.916664 Q 211.66666 79.37499 264.5833 105.83333 Q 291.04166 105.83333 317.49997 132.29166 L 317.49997 132.29166 L 317.49997 158.74998 Q 317.49997 158.74998 343.9583 158.74998 L 343.9583 132.29166 L 343.9583 132.29166 Q 370.41666 132.29166 370.41666 158.74998 L 370.41666 211.66666 L 370.41666 211.66666 Q 343.9583 211.66666 317.49997 264.5833 Q 291.04166 317.49997 211.66666 317.49997 L 158.74998 291.04166 L 158.74998 264.5833 Q 158.74998 264.5833 132.29166 264.5833 L 132.29166 264.5833 L 132.29166 264.5833 Q 132.29166 264.5833 105.83333 238.12498 Q 79.37499 238.12498 79.37499 211.66666 Q 52.916664 185.20833 26.458332 158.74998 Q 0.0 158.74998 0.0 105.83333 L 26.458332 26.458332 L 52.916664 0.0 Q 52.916664 -26.458332 105.83333 0.0 Q 158.74998 0.0 185.20833 0.0 z" svg:height="3.1749997mm" draw:style-name="style-1980" svg:viewBox="0.0 0.0 370.41666 317.49997" svg:width="3.7041664mm" svg:x="245.53333mm" svg:y="125.94166mm"/>
          <draw:path svg:d="M 264.5833 0.0 L 264.5833 0.0 L 264.5833 0.0 Q 264.5833 0.0 291.04166 26.458332 L 291.04166 26.458332 L 291.04166 105.83333 Q 317.49997 158.74998 317.49997 185.20833 L 291.04166 185.20833 L 291.04166 211.66666 L 291.04166 264.5833 L 264.5833 264.5833 L 264.5833 264.5833 L 238.12498 317.49997 Q 211.66666 370.41666 238.12498 370.41666 Q 264.5833 370.41666 264.5833 396.87497 L 264.5833 423.3333 L 238.12498 423.3333 L 211.66666 423.3333 L 158.74998 423.3333 Q 105.83333 423.3333 132.29166 370.41666 Q 132.29166 317.49997 79.37499 317.49997 L 52.916664 317.49997 L 52.916664 291.04166 Q 26.458332 264.5833 26.458332 158.74998 L 0.0 52.916664 L 105.83333 52.916664 Q 238.12498 52.916664 238.12498 26.458332 Q 238.12498 0.0 264.5833 0.0 z" svg:height="4.233333mm" draw:style-name="style-1981" svg:viewBox="0.0 0.0 317.49997 423.3333" svg:width="3.1749997mm" svg:x="121.97291mm" svg:y="160.86665mm"/>
          <draw:path svg:d="M 79.37499 0.0 L 105.83333 0.0 L 132.29166 0.0 Q 185.20833 26.458332 185.20833 105.83333 Q 211.66666 158.74998 185.20833 158.74998 L 158.74998 158.74998 L 105.83333 158.74998 Q 52.916664 158.74998 52.916664 105.83333 Q 79.37499 79.37499 26.458332 52.916664 Q 0.0 52.916664 0.0 26.458332 L 0.0 0.0 L 26.458332 0.0 Q 52.916664 0.0 79.37499 0.0 z" svg:height="1.5874999mm" draw:style-name="style-1982" svg:viewBox="0.0 0.0 185.20833 158.74998" svg:width="1.8520832mm" svg:x="246.32707mm" svg:y="119.06249mm"/>
          <draw:path svg:d="M 26.458332 0.0 L 52.916664 26.458332 L 52.916664 26.458332 Q 52.916664 52.916664 79.37499 52.916664 L 79.37499 52.916664 L 291.04166 185.20833 Q 529.1666 317.49997 634.99994 291.04166 Q 740.8333 291.04166 740.8333 370.41666 Q 767.2916 449.79166 767.2916 449.79166 L 767.2916 449.79166 L 767.2916 476.24997 L 767.2916 502.7083 L 767.2916 529.1666 Q 767.2916 555.625 661.4583 582.0833 L 582.0833 582.0833 L 555.625 582.0833 L 555.625 582.0833 L 529.1666 582.0833 Q 502.7083 582.0833 396.87497 502.7083 L 264.5833 423.3333 L 264.5833 423.3333 Q 238.12498 396.87497 238.12498 396.87497 L 238.12498 396.87497 L 238.12498 370.41666 Q 238.12498 370.41666 211.66666 370.41666 L 211.66666 370.41666 L 211.66666 370.41666 L 185.20833 343.9583 L 185.20833 343.9583 L 185.20833 317.49997 L 132.29166 317.49997 Q 105.83333 317.49997 79.37499 291.04166 Q 52.916664 291.04166 52.916664 264.5833 L 79.37499 211.66666 L 52.916664 185.20833 L 52.916664 158.74998 L 26.458332 158.74998 Q 0.0 158.74998 0.0 132.29166 L 0.0 105.83333 L 26.458332 105.83333 Q 52.916664 105.83333 26.458332 52.916664 Q 26.458332 0.0 26.458332 0.0 z" svg:height="5.820833mm" draw:style-name="style-1983" svg:viewBox="0.0 0.0 767.2916 582.0833" svg:width="7.6729164mm" svg:x="187.06041mm" svg:y="203.19998mm"/>
          <draw:path svg:d="M 211.66666 0.0 L 211.66666 0.0 L 211.66666 0.0 Q 211.66666 0.0 158.74998 105.83333 Q 105.83333 211.66666 79.37499 185.20833 L 26.458332 158.74998 L 26.458332 158.74998 Q 0.0 132.29166 0.0 132.29166 L 0.0 105.83333 L 0.0 52.916664 Q 0.0 0.0 105.83333 0.0 Q 185.20833 0.0 211.66666 0.0 z" svg:height="1.8520832mm" draw:style-name="style-1984" svg:viewBox="0.0 0.0 211.66666 185.20833" svg:width="2.1166666mm" svg:x="82.549995mm" svg:y="95.24999mm"/>
          <draw:path svg:d="M 211.66666 0.0 L 211.66666 0.0 L 238.12498 0.0 Q 264.5833 26.458332 264.5833 79.37499 Q 238.12498 132.29166 264.5833 132.29166 L 264.5833 158.74998 L 291.04166 211.66666 Q 291.04166 291.04166 317.49997 291.04166 L 317.49997 291.04166 L 291.04166 317.49997 Q 238.12498 370.41666 238.12498 370.41666 L 264.5833 370.41666 L 291.04166 476.24997 Q 317.49997 582.0833 291.04166 582.0833 L 238.12498 582.0833 L 238.12498 529.1666 Q 238.12498 502.7083 211.66666 502.7083 L 185.20833 502.7083 L 185.20833 476.24997 L 185.20833 476.24997 L 185.20833 423.3333 Q 185.20833 343.9583 158.74998 264.5833 Q 132.29166 185.20833 79.37499 158.74998 L 0.0 158.74998 L 0.0 132.29166 L 0.0 132.29166 L 0.0 105.83333 L 0.0 79.37499 L 26.458332 79.37499 Q 26.458332 52.916664 26.458332 52.916664 L 26.458332 52.916664 L 79.37499 52.916664 Q 158.74998 52.916664 185.20833 26.458332 Q 185.20833 0.0 211.66666 0.0 z" svg:height="5.820833mm" draw:style-name="style-1985" svg:viewBox="0.0 0.0 317.49997 582.0833" svg:width="3.1749997mm" svg:x="98.16041mm" svg:y="139.7mm"/>
          <draw:path svg:d="M 634.99994 79.37499 L 661.4583 79.37499 L 687.9166 79.37499 L 687.9166 52.916664 L 687.9166 52.916664 L 687.9166 52.916664 L 714.37494 52.916664 L 714.37494 52.916664 L 767.2916 26.458332 L 820.2083 26.458332 L 820.2083 52.916664 L 820.2083 79.37499 L 820.2083 79.37499 Q 820.2083 105.83333 846.6666 105.83333 L 846.6666 105.83333 L 820.2083 158.74998 Q 793.74994 211.66666 820.2083 264.5833 L 820.2083 291.04166 L 820.2083 291.04166 Q 793.74994 291.04166 793.74994 317.49997 L 793.74994 370.41666 L 793.74994 370.41666 Q 793.74994 370.41666 767.2916 396.87497 L 767.2916 423.3333 L 767.2916 423.3333 Q 740.8333 423.3333 740.8333 396.87497 Q 714.37494 370.41666 529.1666 370.41666 Q 317.49997 370.41666 317.49997 423.3333 Q 291.04166 502.7083 185.20833 502.7083 L 79.37499 529.1666 L 52.916664 529.1666 L 26.458332 529.1666 L 26.458332 502.7083 L 52.916664 476.24997 L 52.916664 476.24997 L 52.916664 476.24997 L 52.916664 449.79166 L 52.916664 449.79166 L 52.916664 423.3333 L 52.916664 423.3333 L 26.458332 423.3333 L 26.458332 423.3333 L 26.458332 423.3333 L 0.0 396.87497 L 0.0 396.87497 L 0.0 370.41666 L 0.0 370.41666 L 0.0 370.41666 L 26.458332 317.49997 Q 52.916664 238.12498 26.458332 185.20833 L 26.458332 158.74998 L 26.458332 132.29166 L 26.458332 132.29166 L 105.83333 132.29166 Q 211.66666 132.29166 211.66666 52.916664 L 211.66666 0.0 L 317.49997 26.458332 Q 396.87497 52.916664 396.87497 26.458332 Q 396.87497 0.0 476.24997 0.0 Q 582.0833 0.0 582.0833 26.458332 Q 582.0833 52.916664 608.5416 52.916664 Q 634.99994 52.916664 634.99994 79.37499 z" svg:height="5.2916665mm" draw:style-name="style-1986" svg:viewBox="0.0 0.0 846.6666 529.1666" svg:width="8.466666mm" svg:x="8.995832mm" svg:y="49.212498mm"/>
          <draw:path svg:d="M 238.12498 0.0 L 291.04166 0.0 L 291.04166 0.0 Q 291.04166 26.458332 291.04166 26.458332 L 317.49997 26.458332 L 343.9583 52.916664 Q 370.41666 79.37499 396.87497 79.37499 L 396.87497 79.37499 L 396.87497 132.29166 Q 396.87497 211.66666 370.41666 211.66666 Q 370.41666 238.12498 238.12498 264.5833 L 79.37499 291.04166 L 79.37499 264.5833 Q 79.37499 238.12498 26.458332 238.12498 L 0.0 211.66666 L 0.0 185.20833 L 26.458332 158.74998 L 26.458332 158.74998 L 26.458332 132.29166 L 105.83333 105.83333 Q 185.20833 79.37499 185.20833 52.916664 Q 211.66666 26.458332 238.12498 0.0 z" svg:height="2.9104166mm" draw:style-name="style-1987" svg:viewBox="0.0 0.0 396.87497 291.04166" svg:width="3.9687498mm" svg:x="165.89374mm" svg:y="217.2229mm"/>
          <draw:path svg:d="M 926.0416 79.37499 L 1455.2083 0.0 L 1402.2916 52.916664 Q 1349.3749 105.83333 1375.8333 105.83333 Q 1375.8333 132.29166 1375.8333 132.29166 Q 1375.8333 158.74998 1322.9166 158.74998 L 1296.4583 158.74998 L 1243.5416 185.20833 L 1190.6249 211.66666 L 1190.6249 211.66666 L 1190.6249 211.66666 L 1111.25 211.66666 Q 1031.875 211.66666 899.5833 211.66666 L 740.8333 238.12498 L 740.8333 238.12498 Q 714.37494 211.66666 555.625 264.5833 Q 396.87497 264.5833 317.49997 291.04166 L 211.66666 317.49997 L 185.20833 317.49997 L 158.74998 317.49997 L 132.29166 343.9583 L 105.83333 343.9583 L 105.83333 317.49997 L 105.83333 317.49997 L 79.37499 317.49997 L 79.37499 317.49997 L 79.37499 317.49997 L 52.916664 291.04166 L 52.916664 291.04166 L 52.916664 264.5833 L 52.916664 264.5833 L 52.916664 264.5833 L 26.458332 264.5833 L 26.458332 264.5833 L 26.458332 238.12498 L 0.0 238.12498 L 0.0 211.66666 L 0.0 185.20833 L 26.458332 185.20833 L 52.916664 211.66666 L 105.83333 211.66666 L 185.20833 211.66666 L 291.04166 185.20833 Q 396.87497 158.74998 926.0416 79.37499 z" svg:height="3.439583mm" draw:style-name="style-1988" svg:viewBox="0.0 0.0 1455.2083 343.9583" svg:width="14.552083mm" svg:x="1.5874999mm" svg:y="167.74582mm"/>
          <draw:path svg:d="M 185.20833 0.0 L 185.20833 0.0 L 317.49997 26.458332 Q 423.3333 52.916664 476.24997 26.458332 L 502.7083 26.458332 L 476.24997 132.29166 Q 476.24997 211.66666 502.7083 291.04166 Q 529.1666 370.41666 555.625 370.41666 L 555.625 396.87497 L 555.625 423.3333 L 555.625 423.3333 L 529.1666 423.3333 Q 529.1666 423.3333 476.24997 423.3333 L 449.79166 396.87497 L 449.79166 396.87497 Q 449.79166 370.41666 343.9583 370.41666 L 238.12498 343.9583 L 211.66666 343.9583 Q 185.20833 317.49997 105.83333 317.49997 L 26.458332 291.04166 L 0.0 291.04166 L 0.0 291.04166 L 0.0 264.5833 L 0.0 264.5833 L 52.916664 264.5833 L 79.37499 264.5833 L 79.37499 185.20833 L 79.37499 105.83333 L 52.916664 105.83333 L 26.458332 105.83333 L 105.83333 105.83333 Q 158.74998 79.37499 158.74998 52.916664 Q 158.74998 26.458332 185.20833 0.0 z" svg:height="4.233333mm" draw:style-name="style-1989" svg:viewBox="0.0 0.0 555.625 423.3333" svg:width="5.5562496mm" svg:x="195.79166mm" svg:y="105.83333mm"/>
          <draw:path svg:d="M 343.9583 52.916664 L 343.9583 52.916664 L 370.41666 132.29166 Q 396.87497 211.66666 423.3333 211.66666 L 423.3333 211.66666 L 423.3333 238.12498 Q 449.79166 291.04166 449.79166 291.04166 L 449.79166 317.49997 L 449.79166 343.9583 L 449.79166 343.9583 L 449.79166 370.41666 L 449.79166 396.87497 L 423.3333 396.87497 L 423.3333 396.87497 L 396.87497 396.87497 Q 396.87497 396.87497 396.87497 343.9583 Q 370.41666 317.49997 238.12498 343.9583 L 105.83333 370.41666 L 79.37499 370.41666 Q 52.916664 343.9583 26.458332 343.9583 L 0.0 317.49997 L 0.0 291.04166 Q 26.458332 238.12498 52.916664 185.20833 L 79.37499 158.74998 L 79.37499 158.74998 Q 79.37499 132.29166 132.29166 132.29166 Q 158.74998 105.83333 132.29166 79.37499 L 132.29166 26.458332 L 132.29166 52.916664 L 132.29166 52.916664 L 52.916664 79.37499 Q 0.0 79.37499 26.458332 26.458332 Q 79.37499 -26.458332 185.20833 0.0 Q 264.5833 0.0 291.04166 26.458332 Q 317.49997 79.37499 343.9583 52.916664 z" svg:height="3.9687498mm" draw:style-name="style-1990" svg:viewBox="0.0 0.0 449.79166 396.87497" svg:width="4.497916mm" svg:x="246.32707mm" svg:y="213.51874mm"/>
          <draw:path svg:d="M 978.95825 0.0 L 1005.4166 0.0 L 1031.875 0.0 L 1058.3333 0.0 L 1058.3333 79.37499 Q 1058.3333 132.29166 1190.6249 132.29166 Q 1349.3749 132.29166 1349.3749 132.29166 L 1375.8333 132.29166 L 1375.8333 185.20833 Q 1375.8333 238.12498 1349.3749 238.12498 Q 1296.4583 238.12498 1243.5416 264.5833 L 1190.6249 291.04166 L 1137.7083 291.04166 L 1058.3333 291.04166 L 1058.3333 317.49997 L 1058.3333 317.49997 L 1005.4166 317.49997 L 952.49994 317.49997 L 952.49994 343.9583 L 952.49994 396.87497 L 1005.4166 449.79166 Q 1031.875 476.24997 1005.4166 502.7083 Q 978.95825 502.7083 978.95825 476.24997 Q 978.95825 449.79166 952.49994 449.79166 L 952.49994 449.79166 L 952.49994 449.79166 Q 926.0416 423.3333 926.0416 423.3333 L 926.0416 423.3333 L 926.0416 423.3333 Q 926.0416 423.3333 899.5833 449.79166 L 899.5833 449.79166 L 873.12494 449.79166 Q 820.2083 449.79166 820.2083 423.3333 Q 793.74994 396.87497 476.24997 449.79166 L 158.74998 502.7083 L 132.29166 502.7083 L 105.83333 502.7083 L 79.37499 476.24997 L 26.458332 449.79166 L 26.458332 449.79166 L 26.458332 449.79166 L 26.458332 423.3333 L 26.458332 396.87497 L 26.458332 396.87497 L 26.458332 396.87497 L 26.458332 370.41666 L 26.458332 370.41666 L 52.916664 370.41666 L 52.916664 343.9583 L 52.916664 343.9583 L 26.458332 343.9583 L 26.458332 343.9583 L 26.458332 343.9583 L 26.458332 317.49997 L 26.458332 317.49997 L 52.916664 317.49997 L 52.916664 291.04166 L 52.916664 291.04166 L 26.458332 291.04166 L 26.458332 291.04166 L 26.458332 291.04166 L 26.458332 264.5833 L 26.458332 264.5833 L 0.0 264.5833 L 0.0 264.5833 L 0.0 264.5833 L 0.0 238.12498 L 291.04166 185.20833 Q 608.5416 79.37499 608.5416 79.37499 L 608.5416 79.37499 L 767.2916 52.916664 Q 926.0416 26.458332 978.95825 0.0 z" svg:height="5.027083mm" draw:style-name="style-1991" svg:viewBox="0.0 0.0 1375.8333 502.7083" svg:width="13.758332mm" svg:x="83.34374mm" svg:y="217.2229mm"/>
          <draw:path svg:d="M 423.3333 0.0 L 449.79166 0.0 L 449.79166 0.0 L 449.79166 0.0 L 476.24997 26.458332 Q 529.1666 26.458332 529.1666 105.83333 Q 502.7083 185.20833 529.1666 185.20833 L 582.0833 185.20833 L 529.1666 211.66666 Q 476.24997 238.12498 476.24997 264.5833 Q 476.24997 291.04166 423.3333 343.9583 Q 370.41666 396.87497 343.9583 396.87497 L 343.9583 396.87497 L 343.9583 396.87497 Q 317.49997 396.87497 291.04166 396.87497 Q 264.5833 423.3333 264.5833 343.9583 Q 264.5833 291.04166 211.66666 317.49997 Q 158.74998 317.49997 132.29166 423.3333 L 105.83333 555.625 L 105.83333 608.5416 L 105.83333 661.4583 L 79.37499 687.9166 L 79.37499 687.9166 L 52.916664 687.9166 L 52.916664 687.9166 L 52.916664 661.4583 L 52.916664 634.99994 L 52.916664 634.99994 L 52.916664 608.5416 L 79.37499 608.5416 L 79.37499 608.5416 L 79.37499 529.1666 L 79.37499 423.3333 L 79.37499 423.3333 Q 105.83333 423.3333 105.83333 370.41666 Q 105.83333 317.49997 52.916664 291.04166 L 0.0 264.5833 L 0.0 264.5833 Q 0.0 238.12498 26.458332 238.12498 L 26.458332 238.12498 L 52.916664 238.12498 Q 79.37499 211.66666 79.37499 132.29166 L 52.916664 52.916664 L 52.916664 52.916664 L 52.916664 52.916664 L 52.916664 52.916664 L 52.916664 52.916664 L 211.66666 26.458332 Q 396.87497 0.0 423.3333 0.0 z" svg:height="6.879166mm" draw:style-name="style-1992" svg:viewBox="0.0 0.0 582.0833 687.9166" svg:width="5.820833mm" svg:x="41.274998mm" svg:y="49.212498mm"/>
          <draw:path svg:d="M 502.7083 158.74998 L 502.7083 158.74998 L 238.12498 158.74998 L 0.0 158.74998 L 0.0 158.74998 L 0.0 158.74998 L 0.0 132.29166 Q 26.458332 132.29166 52.916664 105.83333 Q 79.37499 105.83333 52.916664 79.37499 Q 26.458332 52.916664 26.458332 52.916664 L 52.916664 26.458332 L 79.37499 0.0 Q 132.29166 0.0 264.5833 0.0 Q 396.87497 52.916664 449.79166 79.37499 Q 502.7083 132.29166 502.7083 158.74998 z" svg:height="1.5874999mm" draw:style-name="style-1993" svg:viewBox="0.0 0.0 502.7083 158.74998" svg:width="5.027083mm" svg:x="256.38123mm" svg:y="227.54166mm"/>
          <draw:path svg:d="M 185.20833 26.458332 L 211.66666 0.0 L 211.66666 0.0 L 238.12498 0.0 L 264.5833 0.0 L 291.04166 0.0 L 291.04166 158.74998 L 291.04166 291.04166 L 264.5833 291.04166 Q 238.12498 264.5833 211.66666 238.12498 L 211.66666 211.66666 L 211.66666 185.20833 Q 211.66666 158.74998 132.29166 158.74998 Q 52.916664 158.74998 52.916664 132.29166 Q 52.916664 105.83333 26.458332 105.83333 L 0.0 105.83333 L 0.0 105.83333 Q 0.0 105.83333 0.0 79.37499 L 26.458332 79.37499 L 105.83333 52.916664 Q 158.74998 52.916664 185.20833 26.458332 z" svg:height="2.9104166mm" draw:style-name="style-1994" svg:viewBox="0.0 0.0 291.04166 291.04166" svg:width="2.9104166mm" svg:x="302.68332mm" svg:y="129.11665mm"/>
          <draw:path svg:d="M 79.37499 0.0 L 158.74998 0.0 L 158.74998 0.0 L 185.20833 0.0 L 185.20833 0.0 L 185.20833 0.0 L 185.20833 26.458332 L 185.20833 26.458332 L 211.66666 79.37499 L 211.66666 132.29166 L 185.20833 132.29166 Q 185.20833 158.74998 185.20833 158.74998 L 185.20833 158.74998 L 185.20833 158.74998 L 158.74998 158.74998 L 105.83333 158.74998 Q 52.916664 158.74998 26.458332 105.83333 L 0.0 79.37499 L 0.0 52.916664 L 0.0 52.916664 L 0.0 26.458332 Q 0.0 0.0 79.37499 0.0 z" svg:height="1.5874999mm" draw:style-name="style-1995" svg:viewBox="0.0 0.0 211.66666 158.74998" svg:width="2.1166666mm" svg:x="125.67708mm" svg:y="71.4375mm"/>
          <draw:path svg:d="M 79.37499 52.916664 L 79.37499 0.0 L 79.37499 0.0 L 105.83333 0.0 L 132.29166 0.0 L 132.29166 0.0 L 132.29166 26.458332 Q 105.83333 52.916664 132.29166 52.916664 Q 132.29166 79.37499 185.20833 158.74998 Q 185.20833 264.5833 211.66666 264.5833 L 211.66666 291.04166 L 185.20833 291.04166 L 158.74998 291.04166 L 105.83333 291.04166 Q 52.916664 264.5833 26.458332 264.5833 L 26.458332 264.5833 L 26.458332 264.5833 Q 26.458332 238.12498 0.0 158.74998 L 0.0 52.916664 L 26.458332 52.916664 Q 79.37499 79.37499 79.37499 52.916664 z" svg:height="2.9104166mm" draw:style-name="style-1996" svg:viewBox="0.0 0.0 211.66666 291.04166" svg:width="2.1166666mm" svg:x="174.36041mm" svg:y="127.52916mm"/>
          <draw:path svg:d="M 52.916664 79.37499 L 79.37499 0.0 L 79.37499 26.458332 Q 105.83333 26.458332 105.83333 26.458332 L 105.83333 26.458332 L 105.83333 52.916664 L 132.29166 52.916664 L 105.83333 264.5833 Q 105.83333 476.24997 105.83333 502.7083 Q 105.83333 502.7083 79.37499 555.625 L 79.37499 608.5416 L 52.916664 608.5416 Q 26.458332 608.5416 26.458332 555.625 L 0.0 502.7083 L 0.0 343.9583 Q 0.0 185.20833 52.916664 79.37499 z" svg:height="6.0854163mm" draw:style-name="style-1997" svg:viewBox="0.0 0.0 132.29166 608.5416" svg:width="1.3229166mm" svg:x="66.14583mm" svg:y="89.69375mm"/>
          <draw:path svg:d="M 899.5833 0.0 L 899.5833 0.0 L 952.49994 26.458332 Q 1031.875 52.916664 1031.875 79.37499 Q 1058.3333 105.83333 1058.3333 105.83333 L 1058.3333 105.83333 L 1058.3333 132.29166 Q 1058.3333 158.74998 1111.25 158.74998 Q 1137.7083 158.74998 1137.7083 185.20833 L 1137.7083 211.66666 L 1084.7916 211.66666 Q 1031.875 211.66666 1031.875 238.12498 Q 1005.4166 238.12498 846.6666 291.04166 Q 687.9166 317.49997 423.3333 370.41666 L 132.29166 370.41666 L 158.74998 370.41666 Q 185.20833 370.41666 185.20833 343.9583 Q 185.20833 317.49997 105.83333 317.49997 L 52.916664 317.49997 L 26.458332 291.04166 L 0.0 291.04166 L 0.0 264.5833 L 0.0 238.12498 L 26.458332 238.12498 L 52.916664 238.12498 L 52.916664 211.66666 L 52.916664 185.20833 L 79.37499 185.20833 Q 105.83333 158.74998 105.83333 158.74998 L 79.37499 158.74998 L 79.37499 132.29166 L 52.916664 132.29166 L 52.916664 132.29166 L 52.916664 105.83333 L 52.916664 105.83333 L 52.916664 105.83333 L 79.37499 105.83333 L 105.83333 105.83333 L 105.83333 79.37499 L 105.83333 52.916664 L 132.29166 105.83333 Q 132.29166 132.29166 158.74998 132.29166 Q 211.66666 132.29166 211.66666 105.83333 Q 211.66666 52.916664 423.3333 26.458332 Q 634.99994 0.0 634.99994 26.458332 Q 634.99994 52.916664 767.2916 26.458332 Q 899.5833 0.0 899.5833 0.0 z" svg:height="3.7041664mm" draw:style-name="style-1998" svg:viewBox="0.0 0.0 1137.7083 370.41666" svg:width="11.377083mm" svg:x="50.799995mm" svg:y="179.91666mm"/>
          <draw:path svg:d="M 158.74998 132.29166 L 238.12498 0.0 L 264.5833 0.0 Q 291.04166 26.458332 317.49997 26.458332 L 370.41666 26.458332 L 396.87497 26.458332 Q 423.3333 26.458332 423.3333 52.916664 L 449.79166 52.916664 L 449.79166 52.916664 Q 449.79166 79.37499 396.87497 79.37499 L 343.9583 79.37499 L 317.49997 105.83333 Q 291.04166 132.29166 423.3333 132.29166 Q 529.1666 132.29166 608.5416 105.83333 L 687.9166 105.83333 L 687.9166 132.29166 Q 687.9166 158.74998 661.4583 185.20833 Q 634.99994 185.20833 687.9166 211.66666 Q 714.37494 238.12498 687.9166 238.12498 Q 634.99994 264.5833 634.99994 264.5833 L 634.99994 291.04166 L 634.99994 291.04166 L 634.99994 291.04166 L 608.5416 317.49997 L 608.5416 343.9583 L 582.0833 343.9583 L 555.625 343.9583 L 555.625 370.41666 L 555.625 396.87497 L 582.0833 396.87497 L 608.5416 396.87497 L 608.5416 423.3333 L 608.5416 423.3333 L 582.0833 423.3333 Q 529.1666 449.79166 343.9583 476.24997 L 158.74998 502.7083 L 158.74998 529.1666 L 158.74998 529.1666 L 132.29166 529.1666 L 132.29166 555.625 L 105.83333 555.625 L 105.83333 555.625 L 79.37499 529.1666 L 52.916664 529.1666 L 52.916664 529.1666 L 52.916664 529.1666 L 26.458332 502.7083 L 0.0 476.24997 L 0.0 423.3333 L 0.0 370.41666 L 26.458332 370.41666 L 26.458332 343.9583 L 26.458332 343.9583 L 0.0 343.9583 L 0.0 317.49997 L 0.0 291.04166 L 0.0 291.04166 L 0.0 291.04166 L 52.916664 264.5833 Q 105.83333 238.12498 158.74998 132.29166 z" svg:height="5.5562496mm" draw:style-name="style-1999" svg:viewBox="0.0 0.0 687.9166 555.625" svg:width="6.879166mm" svg:x="151.34166mm" svg:y="178.06458mm"/>
          <draw:path svg:d="M 714.37494 370.41666 L 714.37494 476.24997 L 714.37494 476.24997 L 687.9166 476.24997 L 687.9166 423.3333 L 687.9166 370.41666 L 661.4583 370.41666 L 661.4583 343.9583 L 661.4583 343.9583 Q 634.99994 343.9583 634.99994 343.9583 Q 634.99994 343.9583 529.1666 343.9583 L 396.87497 370.41666 L 396.87497 370.41666 Q 370.41666 370.41666 370.41666 343.9583 Q 370.41666 317.49997 317.49997 317.49997 L 291.04166 291.04166 L 291.04166 291.04166 Q 317.49997 291.04166 264.5833 264.5833 L 238.12498 238.12498 L 238.12498 211.66666 L 238.12498 185.20833 L 238.12498 185.20833 Q 238.12498 185.20833 264.5833 158.74998 Q 317.49997 132.29166 291.04166 132.29166 Q 264.5833 132.29166 211.66666 132.29166 L 132.29166 132.29166 L 132.29166 105.83333 L 132.29166 79.37499 L 52.916664 79.37499 L 0.0 79.37499 L 0.0 52.916664 L 0.0 52.916664 L 0.0 26.458332 L 0.0 26.458332 L 185.20833 0.0 Q 370.41666 -26.458332 502.7083 52.916664 Q 634.99994 132.29166 687.9166 158.74998 Q 714.37494 158.74998 687.9166 211.66666 Q 634.99994 264.5833 687.9166 264.5833 Q 687.9166 264.5833 714.37494 370.41666 z" svg:height="4.7625mm" draw:style-name="style-2000" svg:viewBox="0.0 0.0 714.37494 476.24997" svg:width="7.1437497mm" svg:x="74.08333mm" svg:y="130.96875mm"/>
          <draw:path svg:d="M 105.83333 26.458332 L 132.29166 0.0 L 158.74998 0.0 L 185.20833 0.0 L 185.20833 26.458332 L 185.20833 52.916664 L 185.20833 52.916664 L 185.20833 79.37499 L 185.20833 105.83333 Q 185.20833 132.29166 211.66666 132.29166 L 211.66666 132.29166 L 211.66666 158.74998 L 211.66666 158.74998 L 211.66666 211.66666 Q 238.12498 291.04166 238.12498 476.24997 Q 264.5833 687.9166 238.12498 634.99994 Q 238.12498 608.5416 185.20833 634.99994 Q 132.29166 634.99994 132.29166 714.37494 L 132.29166 793.74994 L 105.83333 793.74994 Q 79.37499 793.74994 79.37499 767.2916 L 79.37499 740.8333 L 52.916664 634.99994 L 52.916664 502.7083 L 52.916664 476.24997 Q 26.458332 423.3333 52.916664 343.9583 Q 79.37499 264.5833 26.458332 211.66666 L 0.0 158.74998 L 0.0 158.74998 L 26.458332 158.74998 L 26.458332 105.83333 L 26.458332 79.37499 L 26.458332 79.37499 Q 26.458332 79.37499 52.916664 79.37499 Q 52.916664 105.83333 52.916664 79.37499 Q 79.37499 52.916664 105.83333 26.458332 z" svg:height="7.9374995mm" draw:style-name="style-2001" svg:viewBox="0.0 0.0 238.12498 793.74994" svg:width="2.38125mm" svg:x="61.118748mm" svg:y="108.479164mm"/>
          <draw:path svg:d="M 238.12498 26.458332 L 238.12498 0.0 L 291.04166 26.458332 Q 317.49997 26.458332 317.49997 52.916664 Q 317.49997 79.37499 396.87497 132.29166 Q 476.24997 185.20833 529.1666 185.20833 L 582.0833 185.20833 L 608.5416 185.20833 L 608.5416 185.20833 L 634.99994 185.20833 L 661.4583 185.20833 L 661.4583 158.74998 L 661.4583 158.74998 L 687.9166 158.74998 L 687.9166 132.29166 L 687.9166 132.29166 L 687.9166 132.29166 L 952.49994 79.37499 Q 1217.0833 26.458332 1269.9999 52.916664 L 1322.9166 52.916664 L 1349.3749 52.916664 L 1375.8333 79.37499 L 1402.2916 79.37499 L 1428.7499 79.37499 L 1428.7499 105.83333 L 1402.2916 132.29166 L 1402.2916 132.29166 L 1402.2916 132.29166 L 1375.8333 158.74998 L 1349.3749 185.20833 L 1375.8333 185.20833 L 1402.2916 185.20833 L 1402.2916 211.66666 L 1402.2916 211.66666 L 1428.7499 238.12498 L 1455.2083 264.5833 L 1481.6666 264.5833 Q 1534.5833 291.04166 1825.6249 291.04166 Q 2143.125 291.04166 2143.125 291.04166 Q 2169.5833 317.49997 2248.9583 343.9583 Q 2354.7915 343.9583 2354.7915 370.41666 Q 2381.2498 396.87497 2407.7083 396.87497 L 2434.1665 396.87497 L 2434.1665 396.87497 L 2434.1665 396.87497 L 2434.1665 423.3333 L 2460.6248 423.3333 L 2460.6248 423.3333 L 2460.6248 449.79166 L 2513.5415 502.7083 Q 2539.9998 555.625 2566.4583 555.625 Q 2619.3748 555.625 2619.3748 582.0833 Q 2619.3748 608.5416 2592.9165 634.99994 L 2566.4583 661.4583 L 2566.4583 661.4583 L 2566.4583 661.4583 L 2566.4583 661.4583 L 2539.9998 661.4583 L 2513.5415 661.4583 Q 2487.0833 661.4583 2487.0833 687.9166 L 2487.0833 687.9166 L 2487.0833 687.9166 Q 2460.6248 687.9166 2460.6248 714.37494 L 2460.6248 714.37494 L 2460.6248 714.37494 Q 2460.6248 714.37494 2460.6248 767.2916 Q 2434.1665 793.74994 2301.875 820.2083 Q 2169.5833 846.6666 2169.5833 873.12494 L 2169.5833 899.5833 L 2143.125 899.5833 Q 2116.6665 899.5833 2116.6665 926.0416 Q 2116.6665 952.49994 2090.2083 952.49994 L 2063.75 978.95825 L 2037.2915 978.95825 L 2010.8333 978.95825 L 1984.3749 1005.4166 L 1957.9165 1031.875 L 1957.9165 1031.875 L 1931.4583 1031.875 L 1931.4583 1031.875 L 1931.4583 1031.875 L 1931.4583 1058.3333 L 1931.4583 1058.3333 L 1957.9165 1058.3333 L 1957.9165 1084.7916 L 1957.9165 1084.7916 L 1984.3749 1084.7916 L 1984.3749 1111.25 L 1984.3749 1137.7083 L 2010.8333 1137.7083 L 2010.8333 1137.7083 L 2010.8333 1164.1666 L 2037.2915 1164.1666 L 2037.2915 1164.1666 L 2037.2915 1190.6249 L 2090.2083 1190.6249 Q 2143.125 1190.6249 2196.0415 1164.1666 L 2222.5 1164.1666 L 2222.5 1243.5416 Q 2248.9583 1296.4583 2248.9583 1296.4583 L 2248.9583 1296.4583 L 2354.7915 1322.9166 L 2434.1665 1322.9166 L 2513.5415 1349.3749 Q 2592.9165 1349.3749 2619.3748 1375.8333 L 2645.8333 1402.2916 L 2698.7498 1402.2916 Q 2751.6665 1402.2916 2778.1248 1428.7499 L 2778.1248 1428.7499 L 2804.5833 1455.2083 Q 2831.0415 1508.1249 2831.0415 1534.5833 Q 2831.0415 1561.0416 2883.9583 1587.4999 Q 2936.8748 1613.9583 2989.7915 1613.9583 L 3069.1665 1613.9583 L 3122.0833 1640.4166 Q 3174.9998 1666.8749 3201.4583 1693.3333 Q 3201.4583 1719.7916 3254.3748 1772.7083 Q 3333.7498 1772.7083 3360.2083 1799.1666 L 3360.2083 1799.1666 L 3386.6665 1825.6249 Q 3413.1248 1852.0833 3413.1248 1878.5416 L 3413.1248 1904.9999 L 3439.5833 1904.9999 L 3439.5833 1931.4583 L 3466.0415 1931.4583 Q 3466.0415 1931.4583 3518.9583 1957.9165 L 3545.4165 1957.9165 L 3624.7915 2010.8333 Q 3677.7083 2090.2083 3677.7083 2090.2083 L 3704.1665 2090.2083 L 3704.1665 2090.2083 L 3704.1665 2090.2083 L 3704.1665 2116.6665 L 3730.6248 2116.6665 L 3730.6248 2143.125 L 3730.6248 2143.125 L 3730.6248 2143.125 L 3730.6248 2143.125 L 3730.6248 2169.5833 L 3730.6248 2169.5833 L 3757.0833 2169.5833 L 3757.0833 2196.0415 L 3757.0833 2196.0415 L 3730.6248 2196.0415 L 3730.6248 2196.0415 L 3730.6248 2196.0415 L 3730.6248 2222.5 L 3730.6248 2222.5 L 3704.1665 2222.5 L 3704.1665 2248.9583 L 3704.1665 2248.9583 L 3677.7083 2248.9583 L 3677.7083 2248.9583 L 3677.7083 2248.9583 L 3651.2498 2275.4165 Q 3624.7915 2301.875 3624.7915 2301.875 L 3598.3333 2301.875 L 3571.8748 2301.875 Q 3518.9583 2275.4165 3518.9583 2354.7915 Q 3518.9583 2407.7083 3492.4998 2407.7083 Q 3466.0415 2407.7083 3466.0415 2434.1665 L 3466.0415 2460.6248 L 3439.5833 2460.6248 Q 3413.1248 2460.6248 3360.2083 2434.1665 Q 3307.2915 2407.7083 3201.4583 2354.7915 L 3095.6248 2248.9583 L 3095.6248 2248.9583 L 3095.6248 2248.9583 L 3069.1665 2248.9583 L 3069.1665 2248.9583 L 3069.1665 2222.5 L 3042.7083 2222.5 L 3042.7083 2222.5 L 3042.7083 2248.9583 L 3016.2498 2248.9583 L 2989.7915 2248.9583 L 2989.7915 2301.875 Q 2989.7915 2328.3333 3016.2498 2328.3333 Q 3042.7083 2328.3333 3042.7083 2354.7915 Q 3042.7083 2381.2498 3016.2498 2381.2498 Q 2989.7915 2381.2498 2989.7915 2434.1665 Q 2963.3333 2460.6248 2936.8748 2487.0833 L 2910.4165 2513.5415 L 2883.9583 2513.5415 L 2857.4998 2513.5415 L 2857.4998 2539.9998 L 2857.4998 2566.4583 L 2831.0415 2566.4583 L 2804.5833 2566.4583 L 2804.5833 2539.9998 Q 2778.1248 2513.5415 2778.1248 2513.5415 Q 2778.1248 2513.5415 2672.2915 2407.7083 Q 2566.4583 2354.7915 2037.2915 1931.4583 Q 1534.5833 1508.1249 1508.1249 1508.1249 L 1508.1249 1534.5833 L 1508.1249 1534.5833 Q 1508.1249 1534.5833 1455.2083 1534.5833 L 1428.7499 1534.5833 L 1428.7499 1508.1249 Q 1402.2916 1508.1249 1402.2916 1508.1249 L 1402.2916 1508.1249 L 1402.2916 1508.1249 Q 1402.2916 1481.6666 1375.8333 1455.2083 Q 1375.8333 1428.7499 1349.3749 1428.7499 Q 1322.9166 1428.7499 1322.9166 1402.2916 Q 1296.4583 1375.8333 1322.9166 1349.3749 Q 1349.3749 1349.3749 1137.7083 1164.1666 L 926.0416 978.95825 L 926.0416 978.95825 L 926.0416 978.95825 L 899.5833 952.49994 L 873.12494 926.0416 L 873.12494 926.0416 L 873.12494 926.0416 L 846.6666 926.0416 L 846.6666 926.0416 L 846.6666 899.5833 L 820.2083 899.5833 L 820.2083 899.5833 L 820.2083 873.12494 L 820.2083 873.12494 L 820.2083 873.12494 L 793.74994 873.12494 L 793.74994 873.12494 L 793.74994 846.6666 Q 767.2916 846.6666 423.3333 555.625 L 79.37499 291.04166 L 79.37499 264.5833 L 79.37499 264.5833 L 52.916664 264.5833 L 52.916664 238.12498 L 52.916664 238.12498 L 26.458332 238.12498 L 26.458332 238.12498 L 26.458332 238.12498 L 26.458332 211.66666 L 26.458332 211.66666 L 0.0 211.66666 L 0.0 185.20833 L 0.0 185.20833 L 0.0 185.20833 L 79.37499 185.20833 L 132.29166 185.20833 L 132.29166 158.74998 L 132.29166 132.29166 L 105.83333 132.29166 Q 105.83333 132.29166 185.20833 105.83333 Q 238.12498 79.37499 238.12498 26.458332 z" svg:height="25.664581mm" draw:style-name="style-2002" svg:viewBox="0.0 0.0 3757.0833 2566.4583" svg:width="37.57083mm" svg:x="110.331245mm" svg:y="180.7104mm"/>
          <draw:path svg:d="M 26.458332 26.458332 L 52.916664 0.0 L 105.83333 0.0 L 132.29166 0.0 L 185.20833 26.458332 Q 238.12498 52.916664 211.66666 79.37499 Q 158.74998 105.83333 158.74998 158.74998 L 158.74998 185.20833 L 211.66666 185.20833 Q 238.12498 185.20833 238.12498 211.66666 Q 264.5833 238.12498 264.5833 291.04166 L 264.5833 343.9583 L 291.04166 343.9583 L 291.04166 370.41666 L 317.49997 370.41666 Q 343.9583 370.41666 370.41666 370.41666 L 370.41666 370.41666 L 370.41666 449.79166 Q 370.41666 529.1666 370.41666 529.1666 L 370.41666 529.1666 L 370.41666 529.1666 Q 343.9583 529.1666 317.49997 555.625 L 264.5833 582.0833 L 264.5833 582.0833 L 264.5833 582.0833 L 211.66666 608.5416 L 158.74998 608.5416 L 158.74998 582.0833 L 158.74998 529.1666 L 132.29166 555.625 L 132.29166 582.0833 L 105.83333 582.0833 L 105.83333 582.0833 L 105.83333 476.24997 Q 105.83333 396.87497 79.37499 370.41666 Q 52.916664 343.9583 26.458332 211.66666 L 0.0 105.83333 L 0.0 79.37499 Q 0.0 52.916664 26.458332 26.458332 z" svg:height="6.0854163mm" draw:style-name="style-2003" svg:viewBox="0.0 0.0 370.41666 608.5416" svg:width="3.7041664mm" svg:x="168.275mm" svg:y="118.00416mm"/>
          <draw:path svg:d="M 661.4583 26.458332 L 687.9166 0.0 L 740.8333 26.458332 Q 820.2083 79.37499 820.2083 105.83333 L 820.2083 132.29166 L 820.2083 132.29166 Q 793.74994 132.29166 793.74994 132.29166 L 793.74994 158.74998 L 793.74994 158.74998 Q 793.74994 158.74998 767.2916 158.74998 Q 767.2916 185.20833 529.1666 211.66666 L 317.49997 238.12498 L 211.66666 238.12498 L 132.29166 238.12498 L 132.29166 238.12498 Q 105.83333 211.66666 52.916664 185.20833 L 0.0 132.29166 L 0.0 132.29166 L 0.0 105.83333 L 0.0 105.83333 Q 26.458332 79.37499 26.458332 79.37499 L 26.458332 79.37499 L 79.37499 79.37499 L 132.29166 79.37499 L 132.29166 105.83333 L 132.29166 132.29166 L 185.20833 132.29166 Q 211.66666 105.83333 238.12498 79.37499 Q 264.5833 26.458332 264.5833 26.458332 L 264.5833 26.458332 L 291.04166 26.458332 Q 317.49997 26.458332 317.49997 52.916664 L 343.9583 52.916664 L 343.9583 52.916664 L 343.9583 79.37499 L 476.24997 79.37499 L 634.99994 79.37499 L 634.99994 52.916664 Q 634.99994 26.458332 661.4583 26.458332 z" svg:height="2.38125mm" draw:style-name="style-2004" svg:viewBox="0.0 0.0 820.2083 238.12498" svg:width="8.202083mm" svg:x="46.0375mm" svg:y="59.00208mm"/>
          <draw:path svg:d="M 476.24997 0.0 L 529.1666 0.0 L 529.1666 26.458332 Q 529.1666 52.916664 555.625 79.37499 Q 608.5416 79.37499 608.5416 132.29166 Q 608.5416 158.74998 661.4583 158.74998 Q 714.37494 158.74998 740.8333 185.20833 L 740.8333 185.20833 L 687.9166 238.12498 Q 634.99994 291.04166 661.4583 291.04166 Q 661.4583 291.04166 714.37494 317.49997 L 740.8333 317.49997 L 740.8333 317.49997 Q 740.8333 343.9583 687.9166 343.9583 Q 634.99994 343.9583 608.5416 449.79166 Q 608.5416 582.0833 555.625 608.5416 L 502.7083 608.5416 L 502.7083 608.5416 Q 502.7083 608.5416 529.1666 582.0833 Q 555.625 555.625 502.7083 529.1666 Q 423.3333 502.7083 291.04166 476.24997 L 185.20833 449.79166 L 185.20833 476.24997 L 185.20833 476.24997 L 211.66666 502.7083 Q 238.12498 502.7083 238.12498 529.1666 L 238.12498 555.625 L 211.66666 555.625 Q 185.20833 529.1666 185.20833 582.0833 Q 185.20833 634.99994 185.20833 661.4583 L 185.20833 687.9166 L 158.74998 687.9166 L 158.74998 714.37494 L 158.74998 714.37494 L 132.29166 714.37494 L 132.29166 714.37494 L 132.29166 714.37494 L 79.37499 714.37494 L 0.0 714.37494 L 0.0 714.37494 L 0.0 714.37494 L 52.916664 714.37494 L 105.83333 714.37494 L 105.83333 687.9166 L 132.29166 687.9166 L 132.29166 661.4583 L 132.29166 661.4583 L 105.83333 661.4583 L 105.83333 661.4583 L 79.37499 634.99994 L 52.916664 608.5416 L 52.916664 608.5416 L 26.458332 608.5416 L 26.458332 608.5416 L 26.458332 608.5416 L 26.458332 582.0833 Q 26.458332 582.0833 52.916664 555.625 Q 79.37499 502.7083 105.83333 502.7083 Q 132.29166 502.7083 132.29166 396.87497 L 132.29166 317.49997 L 132.29166 291.04166 Q 132.29166 264.5833 158.74998 185.20833 Q 158.74998 105.83333 185.20833 79.37499 L 238.12498 79.37499 L 264.5833 79.37499 Q 291.04166 79.37499 291.04166 52.916664 L 291.04166 52.916664 L 291.04166 52.916664 Q 291.04166 52.916664 317.49997 26.458332 L 317.49997 26.458332 L 370.41666 26.458332 Q 423.3333 26.458332 476.24997 0.0 z" svg:height="7.1437497mm" draw:style-name="style-2005" svg:viewBox="0.0 0.0 740.8333 714.37494" svg:width="7.408333mm" svg:x="242.09373mm" svg:y="151.60625mm"/>
          <draw:path svg:d="M 238.12498 0.0 L 238.12498 0.0 L 264.5833 0.0 L 291.04166 0.0 L 291.04166 26.458332 L 291.04166 26.458332 L 291.04166 26.458332 Q 264.5833 26.458332 264.5833 52.916664 L 264.5833 52.916664 L 238.12498 52.916664 Q 238.12498 79.37499 238.12498 79.37499 L 264.5833 79.37499 L 264.5833 79.37499 L 264.5833 79.37499 L 264.5833 105.83333 L 291.04166 105.83333 L 291.04166 105.83333 L 291.04166 79.37499 L 317.49997 79.37499 L 343.9583 79.37499 L 396.87497 105.83333 Q 423.3333 105.83333 423.3333 132.29166 L 423.3333 185.20833 L 396.87497 185.20833 Q 370.41666 185.20833 396.87497 370.41666 Q 396.87497 555.625 370.41666 555.625 L 343.9583 555.625 L 343.9583 582.0833 L 343.9583 608.5416 L 343.9583 608.5416 L 317.49997 608.5416 L 317.49997 582.0833 Q 291.04166 555.625 291.04166 555.625 Q 291.04166 555.625 238.12498 370.41666 Q 185.20833 185.20833 79.37499 185.20833 L 0.0 158.74998 L 0.0 158.74998 L 0.0 132.29166 L 26.458332 132.29166 L 79.37499 132.29166 L 79.37499 105.83333 L 79.37499 105.83333 L 52.916664 105.83333 Q 52.916664 79.37499 52.916664 79.37499 L 52.916664 79.37499 L 79.37499 79.37499 Q 132.29166 79.37499 132.29166 52.916664 Q 132.29166 26.458332 185.20833 26.458332 Q 211.66666 26.458332 238.12498 0.0 z" svg:height="6.0854163mm" draw:style-name="style-2006" svg:viewBox="0.0 0.0 423.3333 608.5416" svg:width="4.233333mm" svg:x="162.18958mm" svg:y="134.67291mm"/>
          <draw:path svg:d="M 0.0 105.83333 L 26.458332 0.0 L 52.916664 0.0 L 79.37499 0.0 L 105.83333 0.0 L 158.74998 26.458332 L 158.74998 26.458332 L 158.74998 26.458332 L 132.29166 132.29166 Q 105.83333 211.66666 105.83333 238.12498 Q 105.83333 238.12498 105.83333 291.04166 L 105.83333 317.49997 L 105.83333 343.9583 L 105.83333 370.41666 L 105.83333 370.41666 L 79.37499 370.41666 L 79.37499 343.9583 Q 52.916664 343.9583 26.458332 264.5833 Q 0.0 185.20833 0.0 105.83333 z" svg:height="3.7041664mm" draw:style-name="style-2007" svg:viewBox="0.0 0.0 158.74998 370.41666" svg:width="1.5874999mm" svg:x="200.55415mm" svg:y="106.09791mm"/>
          <draw:path svg:d="M 343.9583 0.0 L 370.41666 0.0 L 370.41666 105.83333 L 370.41666 211.66666 L 343.9583 211.66666 Q 291.04166 238.12498 185.20833 238.12498 L 79.37499 238.12498 L 79.37499 238.12498 L 79.37499 238.12498 L 79.37499 238.12498 Q 79.37499 211.66666 52.916664 211.66666 L 52.916664 211.66666 L 52.916664 185.20833 Q 26.458332 185.20833 26.458332 185.20833 L 26.458332 185.20833 L 26.458332 158.74998 Q 26.458332 132.29166 0.0 79.37499 Q -26.458332 26.458332 79.37499 26.458332 L 211.66666 0.0 L 291.04166 0.0 Q 343.9583 -26.458332 343.9583 0.0 z" svg:height="2.38125mm" draw:style-name="style-2008" svg:viewBox="0.0 0.0 370.41666 238.12498" svg:width="3.7041664mm" svg:x="16.668749mm" svg:y="80.16875mm"/>
          <draw:path svg:d="M 79.37499 0.0 L 79.37499 0.0 L 185.20833 0.0 Q 291.04166 0.0 291.04166 26.458332 L 317.49997 26.458332 L 343.9583 264.5833 Q 396.87497 502.7083 396.87497 582.0833 L 396.87497 687.9166 L 396.87497 793.74994 Q 370.41666 899.5833 370.41666 926.0416 L 370.41666 926.0416 L 343.9583 926.0416 Q 343.9583 952.49994 343.9583 952.49994 L 343.9583 952.49994 L 343.9583 952.49994 Q 343.9583 978.95825 317.49997 978.95825 L 317.49997 978.95825 L 291.04166 978.95825 Q 291.04166 952.49994 291.04166 952.49994 Q 291.04166 952.49994 211.66666 926.0416 Q 132.29166 899.5833 132.29166 952.49994 Q 132.29166 978.95825 79.37499 978.95825 Q 52.916664 952.49994 26.458332 926.0416 L 0.0 899.5833 L 26.458332 899.5833 Q 52.916664 899.5833 26.458332 873.12494 L 26.458332 846.6666 L 26.458332 846.6666 Q 26.458332 846.6666 0.0 767.2916 Q -26.458332 687.9166 0.0 687.9166 Q 26.458332 687.9166 26.458332 634.99994 L 0.0 582.0833 L 26.458332 582.0833 L 26.458332 582.0833 L 52.916664 582.0833 Q 79.37499 608.5416 79.37499 582.0833 L 79.37499 555.625 L 79.37499 476.24997 Q 79.37499 370.41666 52.916664 317.49997 L 26.458332 291.04166 L 26.458332 264.5833 Q 26.458332 211.66666 52.916664 211.66666 L 52.916664 185.20833 L 52.916664 158.74998 Q 26.458332 132.29166 52.916664 79.37499 L 52.916664 26.458332 L 52.916664 26.458332 Q 79.37499 26.458332 79.37499 0.0 z" svg:height="9.789583mm" draw:style-name="style-2009" svg:viewBox="0.0 0.0 396.87497 978.95825" svg:width="3.9687498mm" svg:x="116.681244mm" svg:y="60.854164mm"/>
          <draw:path svg:d="M 52.916664 26.458332 L 79.37499 0.0 L 105.83333 0.0 L 132.29166 0.0 L 132.29166 0.0 L 158.74998 0.0 L 158.74998 0.0 L 158.74998 0.0 L 158.74998 26.458332 L 158.74998 26.458332 L 185.20833 26.458332 L 185.20833 52.916664 L 317.49997 52.916664 Q 476.24997 52.916664 449.79166 79.37499 Q 423.3333 105.83333 476.24997 158.74998 Q 529.1666 238.12498 476.24997 264.5833 Q 423.3333 264.5833 423.3333 291.04166 Q 396.87497 317.49997 264.5833 343.9583 Q 158.74998 370.41666 132.29166 423.3333 Q 105.83333 449.79166 105.83333 476.24997 L 105.83333 502.7083 L 79.37499 502.7083 Q 52.916664 502.7083 52.916664 423.3333 L 52.916664 343.9583 L 52.916664 317.49997 Q 52.916664 317.49997 26.458332 317.49997 L 26.458332 317.49997 L 26.458332 317.49997 Q 0.0 291.04166 0.0 211.66666 L 0.0 158.74998 L 26.458332 158.74998 L 26.458332 158.74998 L 0.0 132.29166 Q -26.458332 105.83333 0.0 105.83333 Q 52.916664 105.83333 52.916664 52.916664 L 52.916664 26.458332 L 52.916664 26.458332 z" svg:height="5.027083mm" draw:style-name="style-2010" svg:viewBox="0.0 0.0 476.24997 502.7083" svg:width="4.7625mm" svg:x="101.59999mm" svg:y="159.27916mm"/>
          <draw:path svg:d="M 502.7083 0.0 L 502.7083 0.0 L 502.7083 26.458332 Q 529.1666 52.916664 502.7083 52.916664 Q 449.79166 52.916664 449.79166 79.37499 L 423.3333 79.37499 L 343.9583 79.37499 Q 291.04166 105.83333 132.29166 132.29166 L 0.0 158.74998 L 0.0 158.74998 L 0.0 158.74998 L 26.458332 132.29166 L 52.916664 105.83333 L 52.916664 105.83333 L 26.458332 105.83333 L 26.458332 79.37499 L 26.458332 52.916664 L 185.20833 0.0 Q 343.9583 -26.458332 343.9583 0.0 Q 343.9583 26.458332 423.3333 0.0 Q 502.7083 0.0 502.7083 0.0 z" svg:height="1.5874999mm" draw:style-name="style-2011" svg:viewBox="0.0 0.0 502.7083 158.74998" svg:width="5.027083mm" svg:x="125.14791mm" svg:y="176.2125mm"/>
          <draw:path svg:d="M 26.458332 105.83333 L 52.916664 0.0 L 52.916664 26.458332 L 79.37499 52.916664 L 79.37499 52.916664 L 79.37499 52.916664 L 79.37499 79.37499 L 79.37499 79.37499 L 105.83333 79.37499 L 105.83333 105.83333 L 132.29166 105.83333 L 158.74998 105.83333 L 158.74998 52.916664 Q 158.74998 26.458332 185.20833 26.458332 Q 211.66666 26.458332 211.66666 52.916664 Q 211.66666 79.37499 343.9583 132.29166 Q 449.79166 211.66666 582.0833 185.20833 Q 714.37494 158.74998 714.37494 185.20833 L 714.37494 185.20833 L 714.37494 185.20833 Q 687.9166 211.66666 687.9166 211.66666 L 687.9166 211.66666 L 634.99994 211.66666 L 582.0833 211.66666 L 555.625 211.66666 Q 555.625 211.66666 555.625 238.12498 L 529.1666 238.12498 L 396.87497 264.5833 Q 291.04166 264.5833 317.49997 317.49997 Q 343.9583 370.41666 396.87497 370.41666 Q 423.3333 370.41666 476.24997 343.9583 L 529.1666 343.9583 L 529.1666 370.41666 Q 502.7083 423.3333 529.1666 423.3333 L 529.1666 423.3333 L 529.1666 449.79166 L 555.625 449.79166 L 555.625 449.79166 L 555.625 476.24997 L 555.625 476.24997 L 555.625 476.24997 L 582.0833 476.24997 L 582.0833 476.24997 L 714.37494 529.1666 Q 846.6666 529.1666 873.12494 555.625 L 873.12494 555.625 L 873.12494 608.5416 L 873.12494 661.4583 L 899.5833 661.4583 Q 926.0416 634.99994 926.0416 634.99994 L 926.0416 634.99994 L 978.95825 634.99994 L 1005.4166 634.99994 L 978.95825 740.8333 Q 978.95825 820.2083 978.95825 846.6666 Q 978.95825 846.6666 1005.4166 846.6666 L 1005.4166 873.12494 L 1005.4166 873.12494 Q 978.95825 873.12494 978.95825 899.5833 L 978.95825 926.0416 L 952.49994 926.0416 L 952.49994 952.49994 L 952.49994 952.49994 L 926.0416 952.49994 L 926.0416 952.49994 L 926.0416 952.49994 L 926.0416 978.95825 L 926.0416 978.95825 L 899.5833 978.95825 L 899.5833 1005.4166 L 899.5833 1005.4166 L 899.5833 1005.4166 L 873.12494 1005.4166 L 873.12494 1005.4166 L 873.12494 978.95825 L 873.12494 978.95825 L 846.6666 978.95825 Q 846.6666 952.49994 767.2916 899.5833 L 714.37494 846.6666 L 687.9166 846.6666 L 687.9166 846.6666 L 687.9166 820.2083 L 661.4583 820.2083 L 661.4583 820.2083 L 661.4583 793.74994 L 661.4583 793.74994 L 661.4583 793.74994 L 634.99994 899.5833 L 634.99994 978.95825 L 608.5416 978.95825 L 582.0833 978.95825 L 582.0833 952.49994 L 555.625 952.49994 L 555.625 952.49994 L 555.625 952.49994 L 502.7083 926.0416 L 476.24997 899.5833 L 476.24997 899.5833 L 449.79166 899.5833 L 449.79166 846.6666 Q 449.79166 820.2083 449.79166 793.74994 L 449.79166 767.2916 L 449.79166 767.2916 Q 449.79166 740.8333 423.3333 740.8333 Q 396.87497 740.8333 396.87497 687.9166 Q 370.41666 634.99994 396.87497 634.99994 Q 449.79166 634.99994 449.79166 608.5416 L 449.79166 582.0833 L 423.3333 582.0833 L 423.3333 582.0833 L 396.87497 555.625 L 370.41666 529.1666 L 343.9583 529.1666 Q 317.49997 529.1666 317.49997 555.625 Q 317.49997 582.0833 238.12498 582.0833 L 132.29166 608.5416 L 132.29166 582.0833 Q 132.29166 582.0833 132.29166 529.1666 Q 132.29166 449.79166 79.37499 423.3333 Q 0.0 396.87497 0.0 370.41666 Q 0.0 343.9583 26.458332 343.9583 Q 79.37499 317.49997 79.37499 291.04166 Q 79.37499 264.5833 52.916664 264.5833 Q 26.458332 238.12498 26.458332 105.83333 z" svg:height="10.054166mm" draw:style-name="style-2012" svg:viewBox="0.0 0.0 1005.4166 1005.4166" svg:width="10.054166mm" svg:x="209.81458mm" svg:y="147.6375mm"/>
          <draw:path svg:d="M 634.99994 0.0 L 661.4583 0.0 L 661.4583 185.20833 L 661.4583 343.9583 L 582.0833 343.9583 Q 502.7083 343.9583 343.9583 370.41666 Q 185.20833 396.87497 211.66666 343.9583 Q 211.66666 264.5833 185.20833 264.5833 Q 158.74998 264.5833 158.74998 238.12498 Q 158.74998 211.66666 79.37499 185.20833 L 0.0 158.74998 L 0.0 132.29166 L 0.0 132.29166 L 52.916664 132.29166 L 79.37499 132.29166 L 79.37499 79.37499 L 79.37499 26.458332 L 79.37499 26.458332 L 105.83333 26.458332 L 105.83333 52.916664 L 105.83333 79.37499 L 158.74998 79.37499 L 211.66666 79.37499 L 211.66666 79.37499 Q 211.66666 105.83333 185.20833 132.29166 L 185.20833 158.74998 L 317.49997 132.29166 Q 423.3333 132.29166 529.1666 79.37499 Q 608.5416 26.458332 634.99994 0.0 z" svg:height="3.7041664mm" draw:style-name="style-2013" svg:viewBox="0.0 0.0 661.4583 370.41666" svg:width="6.614583mm" svg:x="298.97916mm" svg:y="146.31458mm"/>
          <draw:path svg:d="M 634.99994 0.0 L 661.4583 0.0 L 714.37494 79.37499 Q 793.74994 158.74998 793.74994 185.20833 Q 793.74994 211.66666 767.2916 211.66666 Q 740.8333 211.66666 740.8333 238.12498 L 740.8333 264.5833 L 740.8333 264.5833 Q 714.37494 291.04166 582.0833 343.9583 L 423.3333 396.87497 L 396.87497 423.3333 L 370.41666 449.79166 L 370.41666 449.79166 L 370.41666 449.79166 L 343.9583 449.79166 L 343.9583 449.79166 L 317.49997 449.79166 Q 264.5833 449.79166 132.29166 396.87497 L 0.0 343.9583 L 0.0 317.49997 Q 0.0 291.04166 52.916664 238.12498 Q 105.83333 238.12498 132.29166 211.66666 L 158.74998 185.20833 L 370.41666 132.29166 Q 555.625 26.458332 555.625 26.458332 L 555.625 26.458332 L 582.0833 26.458332 Q 582.0833 26.458332 634.99994 0.0 z" svg:height="4.497916mm" draw:style-name="style-2014" svg:viewBox="0.0 0.0 793.74994 449.79166" svg:width="7.9374995mm" svg:x="291.57083mm" svg:y="183.8854mm"/>
          <draw:path svg:d="M 396.87497 79.37499 L 396.87497 79.37499 L 396.87497 158.74998 L 396.87497 264.5833 L 423.3333 264.5833 L 449.79166 264.5833 L 476.24997 291.04166 L 476.24997 291.04166 L 476.24997 291.04166 L 502.7083 291.04166 L 502.7083 370.41666 Q 502.7083 423.3333 476.24997 423.3333 Q 423.3333 423.3333 423.3333 502.7083 Q 423.3333 582.0833 423.3333 582.0833 L 423.3333 608.5416 L 370.41666 608.5416 Q 343.9583 608.5416 343.9583 582.0833 Q 343.9583 555.625 264.5833 555.625 L 211.66666 555.625 L 211.66666 555.625 L 185.20833 555.625 L 158.74998 555.625 Q 132.29166 529.1666 132.29166 529.1666 L 132.29166 529.1666 L 158.74998 529.1666 Q 158.74998 529.1666 158.74998 476.24997 Q 185.20833 449.79166 105.83333 449.79166 L 26.458332 449.79166 L 26.458332 449.79166 L 0.0 449.79166 L 0.0 423.3333 L 0.0 396.87497 L 0.0 396.87497 L 26.458332 370.41666 L 26.458332 370.41666 L 26.458332 370.41666 L 26.458332 343.9583 Q 52.916664 317.49997 52.916664 264.5833 L 52.916664 185.20833 L 79.37499 185.20833 L 105.83333 158.74998 L 105.83333 158.74998 L 105.83333 158.74998 L 105.83333 158.74998 L 105.83333 158.74998 L 132.29166 132.29166 L 132.29166 105.83333 L 158.74998 105.83333 L 158.74998 105.83333 L 158.74998 79.37499 L 158.74998 79.37499 L 185.20833 79.37499 L 185.20833 52.916664 L 238.12498 52.916664 L 291.04166 52.916664 L 291.04166 79.37499 L 317.49997 79.37499 L 317.49997 52.916664 L 317.49997 26.458332 L 317.49997 0.0 Q 317.49997 -26.458332 370.41666 26.458332 Q 370.41666 79.37499 396.87497 79.37499 z" svg:height="6.0854163mm" draw:style-name="style-2015" svg:viewBox="0.0 0.0 502.7083 608.5416" svg:width="5.027083mm" svg:x="54.504166mm" svg:y="119.06249mm"/>
          <draw:path svg:d="M 185.20833 26.458332 L 211.66666 0.0 L 211.66666 158.74998 Q 211.66666 317.49997 158.74998 317.49997 Q 132.29166 317.49997 105.83333 343.9583 L 105.83333 343.9583 L 105.83333 317.49997 Q 105.83333 317.49997 79.37499 317.49997 L 79.37499 343.9583 L 79.37499 343.9583 Q 52.916664 343.9583 52.916664 370.41666 Q 52.916664 396.87497 26.458332 396.87497 L 0.0 396.87497 L 0.0 370.41666 Q 0.0 343.9583 26.458332 317.49997 Q 52.916664 317.49997 79.37499 158.74998 Q 105.83333 -26.458332 132.29166 0.0 Q 158.74998 52.916664 185.20833 26.458332 z" svg:height="3.9687498mm" draw:style-name="style-2016" svg:viewBox="0.0 0.0 211.66666 396.87497" svg:width="2.1166666mm" svg:x="52.916664mm" svg:y="62.97083mm"/>
          <draw:path svg:d="M 211.66666 0.0 L 238.12498 0.0 L 291.04166 0.0 Q 343.9583 0.0 291.04166 52.916664 Q 264.5833 52.916664 291.04166 79.37499 Q 343.9583 79.37499 343.9583 105.83333 L 343.9583 158.74998 L 317.49997 158.74998 Q 291.04166 158.74998 132.29166 105.83333 L 0.0 79.37499 L 26.458332 52.916664 Q 79.37499 0.0 132.29166 0.0 Q 185.20833 0.0 211.66666 0.0 z" svg:height="1.5874999mm" draw:style-name="style-2017" svg:viewBox="0.0 0.0 343.9583 158.74998" svg:width="3.439583mm" svg:x="256.38123mm" svg:y="119.06249mm"/>
          <draw:path svg:d="M 158.74998 158.74998 L 132.29166 0.0 L 158.74998 0.0 L 185.20833 0.0 L 185.20833 52.916664 L 211.66666 105.83333 L 211.66666 105.83333 L 211.66666 105.83333 L 211.66666 132.29166 L 211.66666 132.29166 L 238.12498 132.29166 L 238.12498 105.83333 L 238.12498 105.83333 L 264.5833 105.83333 L 264.5833 105.83333 Q 264.5833 105.83333 291.04166 79.37499 Q 317.49997 79.37499 317.49997 52.916664 L 317.49997 0.0 L 343.9583 0.0 L 370.41666 0.0 L 370.41666 52.916664 Q 370.41666 79.37499 396.87497 132.29166 L 396.87497 185.20833 L 370.41666 211.66666 Q 317.49997 211.66666 317.49997 238.12498 Q 317.49997 264.5833 291.04166 291.04166 L 291.04166 317.49997 L 264.5833 317.49997 Q 264.5833 317.49997 132.29166 343.9583 L 0.0 343.9583 L 0.0 343.9583 Q 0.0 317.49997 79.37499 317.49997 Q 158.74998 291.04166 158.74998 158.74998 z" svg:height="3.439583mm" draw:style-name="style-2018" svg:viewBox="0.0 0.0 396.87497 343.9583" svg:width="3.9687498mm" svg:x="213.78333mm" svg:y="210.07916mm"/>
          <draw:path svg:d="M 343.9583 26.458332 L 370.41666 26.458332 L 396.87497 52.916664 Q 449.79166 52.916664 502.7083 79.37499 L 529.1666 79.37499 L 529.1666 79.37499 L 529.1666 105.83333 L 555.625 105.83333 L 582.0833 105.83333 L 582.0833 132.29166 L 582.0833 132.29166 L 529.1666 132.29166 Q 476.24997 158.74998 449.79166 185.20833 Q 449.79166 238.12498 396.87497 238.12498 Q 370.41666 238.12498 370.41666 264.5833 Q 343.9583 317.49997 317.49997 317.49997 L 291.04166 343.9583 L 291.04166 317.49997 Q 291.04166 291.04166 185.20833 317.49997 L 79.37499 317.49997 L 52.916664 317.49997 Q 26.458332 317.49997 26.458332 291.04166 L 0.0 291.04166 L 79.37499 264.5833 Q 132.29166 264.5833 185.20833 238.12498 L 211.66666 238.12498 L 211.66666 158.74998 Q 185.20833 105.83333 185.20833 52.916664 Q 158.74998 26.458332 185.20833 0.0 L 211.66666 0.0 L 238.12498 0.0 Q 238.12498 0.0 291.04166 0.0 Q 317.49997 0.0 343.9583 26.458332 z" svg:height="3.439583mm" draw:style-name="style-2019" svg:viewBox="0.0 0.0 582.0833 343.9583" svg:width="5.820833mm" svg:x="172.7729mm" svg:y="133.34999mm"/>
          <draw:path svg:d="M 317.49997 0.0 L 343.9583 26.458332 L 343.9583 26.458332 L 370.41666 26.458332 L 370.41666 52.916664 L 370.41666 79.37499 L 396.87497 79.37499 L 396.87497 105.83333 L 423.3333 158.74998 Q 449.79166 211.66666 476.24997 211.66666 Q 502.7083 211.66666 502.7083 264.5833 Q 502.7083 317.49997 529.1666 317.49997 L 555.625 317.49997 L 555.625 343.9583 Q 582.0833 343.9583 582.0833 343.9583 L 582.0833 370.41666 L 582.0833 370.41666 Q 582.0833 370.41666 555.625 370.41666 Q 555.625 396.87497 476.24997 396.87497 Q 370.41666 396.87497 317.49997 449.79166 L 264.5833 502.7083 L 264.5833 502.7083 Q 238.12498 502.7083 185.20833 449.79166 L 132.29166 396.87497 L 105.83333 370.41666 Q 79.37499 370.41666 79.37499 343.9583 Q 52.916664 291.04166 26.458332 291.04166 Q 0.0 264.5833 0.0 238.12498 L 0.0 211.66666 L 26.458332 185.20833 Q 52.916664 132.29166 52.916664 132.29166 Q 52.916664 105.83333 52.916664 79.37499 L 79.37499 52.916664 L 158.74998 26.458332 Q 264.5833 0.0 264.5833 0.0 Q 291.04166 -26.458332 317.49997 0.0 z" svg:height="5.027083mm" draw:style-name="style-2020" svg:viewBox="0.0 0.0 582.0833 502.7083" svg:width="5.820833mm" svg:x="105.83333mm" svg:y="132.02707mm"/>
          <draw:path svg:d="M 793.74994 52.916664 L 978.95825 0.0 L 1005.4166 0.0 Q 1031.875 26.458332 1031.875 26.458332 L 1031.875 26.458332 L 1031.875 26.458332 L 1005.4166 26.458332 L 1005.4166 52.916664 Q 1005.4166 79.37499 1031.875 79.37499 L 1031.875 79.37499 L 1031.875 79.37499 Q 1058.3333 105.83333 1058.3333 105.83333 L 1058.3333 132.29166 L 1058.3333 132.29166 L 1058.3333 132.29166 L 1084.7916 158.74998 L 1084.7916 185.20833 L 1031.875 185.20833 Q 978.95825 185.20833 978.95825 211.66666 L 978.95825 211.66666 L 978.95825 211.66666 Q 952.49994 211.66666 952.49994 238.12498 L 952.49994 238.12498 L 952.49994 264.5833 L 952.49994 291.04166 L 952.49994 343.9583 L 952.49994 370.41666 L 926.0416 370.41666 Q 899.5833 343.9583 846.6666 317.49997 Q 793.74994 291.04166 767.2916 317.49997 Q 740.8333 343.9583 661.4583 343.9583 L 582.0833 343.9583 L 529.1666 370.41666 L 502.7083 396.87497 L 502.7083 396.87497 L 502.7083 396.87497 L 502.7083 423.3333 Q 502.7083 449.79166 343.9583 449.79166 L 185.20833 423.3333 L 185.20833 449.79166 L 211.66666 476.24997 L 211.66666 502.7083 L 211.66666 502.7083 L 211.66666 502.7083 L 185.20833 502.7083 L 185.20833 502.7083 L 158.74998 502.7083 L 158.74998 476.24997 L 158.74998 449.79166 L 105.83333 449.79166 L 79.37499 449.79166 L 79.37499 423.3333 L 52.916664 423.3333 L 52.916664 423.3333 L 52.916664 423.3333 L 52.916664 396.87497 L 52.916664 396.87497 L 26.458332 396.87497 L 26.458332 396.87497 L 26.458332 396.87497 L 0.0 370.41666 L 0.0 370.41666 L 0.0 370.41666 L 0.0 343.9583 L 0.0 343.9583 L 26.458332 343.9583 L 26.458332 343.9583 L 105.83333 317.49997 L 158.74998 291.04166 L 291.04166 291.04166 Q 423.3333 238.12498 449.79166 238.12498 L 476.24997 238.12498 L 502.7083 238.12498 Q 529.1666 238.12498 529.1666 211.66666 L 529.1666 211.66666 L 582.0833 211.66666 Q 634.99994 185.20833 661.4583 185.20833 Q 687.9166 185.20833 687.9166 158.74998 Q 687.9166 132.29166 634.99994 132.29166 Q 608.5416 132.29166 793.74994 52.916664 z" svg:height="5.027083mm" draw:style-name="style-2021" svg:viewBox="0.0 0.0 1084.7916 502.7083" svg:width="10.847916mm" svg:x="58.737495mm" svg:y="188.11874mm"/>
          <draw:path svg:d="M 0.0 423.3333 L 0.0 0.0 L 0.0 0.0 L 0.0 0.0 L 26.458332 52.916664 L 26.458332 79.37499 L 79.37499 52.916664 Q 158.74998 26.458332 132.29166 79.37499 Q 132.29166 105.83333 158.74998 132.29166 Q 185.20833 158.74998 211.66666 158.74998 L 211.66666 158.74998 L 158.74998 264.5833 Q 105.83333 343.9583 132.29166 423.3333 Q 132.29166 529.1666 158.74998 529.1666 Q 185.20833 529.1666 185.20833 555.625 Q 211.66666 582.0833 211.66666 634.99994 L 211.66666 714.37494 L 185.20833 714.37494 L 185.20833 740.8333 L 185.20833 740.8333 L 158.74998 740.8333 L 158.74998 740.8333 L 158.74998 740.8333 L 158.74998 767.2916 L 158.74998 767.2916 L 132.29166 793.74994 L 132.29166 793.74994 L 132.29166 793.74994 L 105.83333 793.74994 L 105.83333 793.74994 L 105.83333 820.2083 L 105.83333 820.2083 L 105.83333 820.2083 L 79.37499 820.2083 L 79.37499 846.6666 L 52.916664 846.6666 L 0.0 846.6666 L 0.0 423.3333 z" svg:height="8.466666mm" draw:style-name="style-2022" svg:viewBox="0.0 0.0 211.66666 846.6666" svg:width="2.1166666mm" svg:x="0.0mm" svg:y="209.02083mm"/>
          <draw:path svg:d="M 105.83333 0.0 L 158.74998 0.0 L 158.74998 26.458332 Q 158.74998 52.916664 185.20833 105.83333 L 185.20833 132.29166 L 185.20833 132.29166 Q 185.20833 158.74998 211.66666 158.74998 L 211.66666 158.74998 L 211.66666 211.66666 Q 211.66666 238.12498 105.83333 238.12498 Q 26.458332 238.12498 26.458332 211.66666 Q 52.916664 158.74998 26.458332 132.29166 L 0.0 105.83333 L 0.0 79.37499 Q -26.458332 52.916664 0.0 26.458332 Q 26.458332 0.0 105.83333 0.0 z" svg:height="2.38125mm" draw:style-name="style-2023" svg:viewBox="0.0 0.0 211.66666 238.12498" svg:width="2.1166666mm" svg:x="114.82916mm" svg:y="84.1375mm"/>
          <draw:path svg:d="M 396.87497 0.0 L 396.87497 0.0 L 396.87497 79.37499 Q 370.41666 132.29166 370.41666 185.20833 Q 343.9583 238.12498 317.49997 238.12498 Q 291.04166 238.12498 317.49997 291.04166 Q 317.49997 317.49997 343.9583 343.9583 L 343.9583 343.9583 L 317.49997 343.9583 Q 317.49997 343.9583 317.49997 370.41666 L 343.9583 370.41666 L 343.9583 396.87497 L 343.9583 423.3333 L 317.49997 423.3333 Q 317.49997 396.87497 291.04166 396.87497 Q 264.5833 396.87497 264.5833 370.41666 Q 264.5833 343.9583 185.20833 343.9583 L 105.83333 317.49997 L 105.83333 291.04166 Q 105.83333 291.04166 132.29166 264.5833 Q 132.29166 238.12498 105.83333 238.12498 L 52.916664 238.12498 L 52.916664 211.66666 Q 52.916664 185.20833 52.916664 185.20833 Q 26.458332 158.74998 0.0 79.37499 Q 0.0 26.458332 26.458332 26.458332 L 52.916664 0.0 L 185.20833 0.0 Q 317.49997 0.0 343.9583 0.0 Q 370.41666 0.0 396.87497 0.0 z" svg:height="4.233333mm" draw:style-name="style-2024" svg:viewBox="0.0 0.0 396.87497 423.3333" svg:width="3.9687498mm" svg:x="151.34166mm" svg:y="195.52707mm"/>
          <draw:path svg:d="M 555.625 26.458332 L 555.625 0.0 L 582.0833 26.458332 Q 582.0833 52.916664 608.5416 52.916664 Q 634.99994 52.916664 661.4583 105.83333 Q 687.9166 185.20833 687.9166 158.74998 Q 687.9166 158.74998 714.37494 185.20833 L 714.37494 185.20833 L 714.37494 185.20833 L 714.37494 185.20833 L 740.8333 211.66666 L 767.2916 211.66666 L 767.2916 211.66666 L 767.2916 238.12498 L 767.2916 238.12498 L 793.74994 238.12498 L 793.74994 343.9583 L 793.74994 449.79166 L 396.87497 449.79166 L 0.0 449.79166 L 0.0 449.79166 L 0.0 423.3333 L 26.458332 423.3333 L 26.458332 396.87497 L 26.458332 396.87497 L 52.916664 396.87497 L 52.916664 370.41666 L 52.916664 343.9583 L 79.37499 343.9583 L 105.83333 343.9583 L 105.83333 317.49997 L 105.83333 291.04166 L 79.37499 291.04166 L 79.37499 291.04166 L 105.83333 264.5833 Q 132.29166 238.12498 185.20833 211.66666 Q 264.5833 185.20833 396.87497 132.29166 Q 555.625 52.916664 555.625 26.458332 z" svg:height="4.497916mm" draw:style-name="style-2025" svg:viewBox="0.0 0.0 793.74994 449.79166" svg:width="7.9374995mm" svg:x="25.399998mm" svg:y="224.63124mm"/>
          <draw:path svg:d="M 529.1666 0.0 L 529.1666 0.0 L 555.625 79.37499 Q 555.625 158.74998 555.625 158.74998 L 555.625 185.20833 L 555.625 185.20833 Q 555.625 211.66666 449.79166 238.12498 L 343.9583 264.5833 L 343.9583 291.04166 L 343.9583 291.04166 L 317.49997 291.04166 L 317.49997 317.49997 L 238.12498 317.49997 L 185.20833 317.49997 L 185.20833 317.49997 Q 185.20833 291.04166 158.74998 317.49997 L 158.74998 317.49997 L 132.29166 317.49997 L 79.37499 317.49997 L 26.458332 317.49997 Q 0.0 317.49997 0.0 264.5833 L 0.0 238.12498 L 0.0 238.12498 L 26.458332 238.12498 L 26.458332 211.66666 L 26.458332 185.20833 L 0.0 185.20833 L 0.0 185.20833 L 0.0 158.74998 L 0.0 105.83333 L 26.458332 105.83333 L 52.916664 105.83333 L 52.916664 79.37499 L 79.37499 79.37499 L 79.37499 79.37499 L 79.37499 105.83333 L 185.20833 52.916664 Q 264.5833 52.916664 264.5833 26.458332 L 264.5833 26.458332 L 396.87497 0.0 Q 502.7083 0.0 529.1666 0.0 z" svg:height="3.1749997mm" draw:style-name="style-2026" svg:viewBox="0.0 0.0 555.625 317.49997" svg:width="5.5562496mm" svg:x="136.2604mm" svg:y="180.97499mm"/>
          <draw:path svg:d="M 317.49997 26.458332 L 317.49997 0.0 L 317.49997 0.0 L 343.9583 0.0 L 343.9583 0.0 L 343.9583 0.0 L 370.41666 26.458332 L 396.87497 52.916664 L 423.3333 52.916664 L 449.79166 52.916664 L 449.79166 105.83333 L 449.79166 132.29166 L 449.79166 291.04166 Q 449.79166 449.79166 449.79166 582.0833 L 449.79166 740.8333 L 396.87497 740.8333 L 370.41666 740.8333 L 370.41666 740.8333 Q 370.41666 740.8333 317.49997 740.8333 L 264.5833 740.8333 L 238.12498 740.8333 Q 238.12498 740.8333 132.29166 714.37494 L 26.458332 687.9166 L 26.458332 687.9166 Q 26.458332 687.9166 0.0 687.9166 L 0.0 687.9166 L 0.0 529.1666 Q 26.458332 370.41666 52.916664 317.49997 L 79.37499 291.04166 L 79.37499 291.04166 L 79.37499 291.04166 L 105.83333 264.5833 L 132.29166 238.12498 L 132.29166 238.12498 L 132.29166 211.66666 L 132.29166 211.66666 L 132.29166 211.66666 L 158.74998 211.66666 L 158.74998 211.66666 L 158.74998 185.20833 L 185.20833 185.20833 L 238.12498 105.83333 Q 291.04166 52.916664 291.04166 52.916664 L 291.04166 52.916664 L 291.04166 26.458332 L 291.04166 26.458332 L 317.49997 26.458332 z" svg:height="7.408333mm" draw:style-name="style-2027" svg:viewBox="0.0 0.0 449.79166 740.8333" svg:width="4.497916mm" svg:x="233.0979mm" svg:y="128.5875mm"/>
          <draw:path svg:d="M 317.49997 26.458332 L 317.49997 0.0 L 343.9583 0.0 L 343.9583 0.0 L 343.9583 52.916664 L 370.41666 105.83333 L 370.41666 105.83333 L 370.41666 132.29166 L 476.24997 132.29166 Q 582.0833 132.29166 582.0833 158.74998 L 582.0833 158.74998 L 555.625 158.74998 Q 529.1666 158.74998 529.1666 238.12498 Q 502.7083 291.04166 529.1666 317.49997 L 529.1666 317.49997 L 529.1666 343.9583 Q 555.625 343.9583 582.0833 370.41666 L 582.0833 370.41666 L 582.0833 370.41666 Q 582.0833 370.41666 608.5416 396.87497 L 608.5416 396.87497 L 608.5416 396.87497 Q 582.0833 423.3333 582.0833 423.3333 L 582.0833 423.3333 L 582.0833 423.3333 Q 555.625 396.87497 555.625 396.87497 L 555.625 396.87497 L 529.1666 396.87497 Q 502.7083 396.87497 423.3333 370.41666 Q 343.9583 343.9583 317.49997 370.41666 L 317.49997 396.87497 L 264.5833 396.87497 Q 211.66666 396.87497 158.74998 423.3333 L 132.29166 423.3333 L 132.29166 396.87497 Q 105.83333 396.87497 105.83333 396.87497 L 105.83333 396.87497 L 105.83333 370.41666 L 105.83333 370.41666 L 79.37499 370.41666 L 79.37499 343.9583 L 79.37499 343.9583 L 52.916664 343.9583 L 52.916664 317.49997 L 52.916664 291.04166 L 26.458332 291.04166 L 0.0 291.04166 L 0.0 264.5833 L 0.0 238.12498 L 26.458332 238.12498 L 52.916664 238.12498 L 52.916664 185.20833 L 52.916664 132.29166 L 52.916664 105.83333 L 52.916664 79.37499 L 185.20833 79.37499 Q 317.49997 79.37499 317.49997 26.458332 z" svg:height="4.233333mm" draw:style-name="style-2028" svg:viewBox="0.0 0.0 608.5416 423.3333" svg:width="6.0854163mm" svg:x="219.60416mm" svg:y="143.66875mm"/>
          <draw:path svg:d="M 52.916664 0.0 L 132.29166 0.0 L 211.66666 0.0 Q 291.04166 0.0 291.04166 105.83333 Q 317.49997 211.66666 317.49997 264.5833 L 317.49997 317.49997 L 291.04166 396.87497 Q 264.5833 449.79166 238.12498 449.79166 Q 211.66666 449.79166 211.66666 476.24997 L 211.66666 502.7083 L 185.20833 502.7083 L 185.20833 502.7083 L 185.20833 529.1666 L 211.66666 529.1666 L 211.66666 529.1666 L 211.66666 555.625 L 185.20833 555.625 L 158.74998 555.625 L 158.74998 582.0833 L 132.29166 582.0833 L 132.29166 555.625 Q 105.83333 555.625 105.83333 502.7083 Q 105.83333 423.3333 79.37499 238.12498 Q 52.916664 52.916664 26.458332 26.458332 L 0.0 26.458332 L 0.0 26.458332 Q 0.0 26.458332 52.916664 0.0 z" svg:height="5.820833mm" draw:style-name="style-2029" svg:viewBox="0.0 0.0 317.49997 582.0833" svg:width="3.1749997mm" svg:x="88.37083mm" svg:y="96.572914mm"/>
          <draw:path svg:d="M 185.20833 26.458332 L 185.20833 26.458332 L 185.20833 52.916664 Q 185.20833 105.83333 238.12498 105.83333 Q 291.04166 132.29166 291.04166 185.20833 Q 264.5833 238.12498 291.04166 264.5833 L 291.04166 291.04166 L 238.12498 317.49997 Q 211.66666 317.49997 211.66666 370.41666 Q 211.66666 423.3333 185.20833 423.3333 L 185.20833 423.3333 L 158.74998 476.24997 Q 132.29166 476.24997 105.83333 476.24997 L 105.83333 476.24997 L 52.916664 476.24997 L 0.0 476.24997 L 0.0 238.12498 L 0.0 0.0 L 79.37499 0.0 Q 158.74998 -26.458332 158.74998 0.0 Q 158.74998 26.458332 185.20833 26.458332 z" svg:height="4.7625mm" draw:style-name="style-2030" svg:viewBox="0.0 0.0 291.04166 476.24997" svg:width="2.9104166mm" svg:x="0.0mm" svg:y="124.88332mm"/>
          <draw:path svg:d="M 423.3333 52.916664 L 423.3333 0.0 L 476.24997 0.0 Q 529.1666 0.0 555.625 26.458332 L 555.625 26.458332 L 555.625 26.458332 L 555.625 26.458332 L 555.625 52.916664 L 582.0833 52.916664 L 582.0833 79.37499 L 582.0833 105.83333 L 608.5416 132.29166 L 608.5416 185.20833 L 634.99994 185.20833 L 687.9166 185.20833 L 687.9166 211.66666 L 687.9166 211.66666 L 714.37494 211.66666 L 714.37494 185.20833 L 793.74994 185.20833 Q 899.5833 185.20833 952.49994 211.66666 Q 978.95825 238.12498 978.95825 238.12498 L 978.95825 238.12498 L 952.49994 238.12498 L 926.0416 238.12498 L 926.0416 264.5833 L 926.0416 291.04166 L 952.49994 291.04166 L 1005.4166 291.04166 L 1058.3333 317.49997 Q 1084.7916 343.9583 1164.1666 343.9583 L 1217.0833 343.9583 L 1217.0833 370.41666 L 1243.5416 370.41666 L 1243.5416 396.87497 L 1217.0833 449.79166 L 1217.0833 449.79166 L 1217.0833 449.79166 L 1217.0833 449.79166 L 1190.6249 449.79166 L 1190.6249 423.3333 L 1164.1666 423.3333 L 1164.1666 449.79166 L 1164.1666 476.24997 L 1164.1666 476.24997 L 1137.7083 502.7083 L 1137.7083 502.7083 L 1137.7083 502.7083 L 1111.25 502.7083 L 1111.25 502.7083 L 1111.25 529.1666 L 1111.25 529.1666 L 1111.25 529.1666 L 1111.25 529.1666 L 1084.7916 502.7083 Q 1084.7916 449.79166 1005.4166 449.79166 L 952.49994 449.79166 L 926.0416 449.79166 Q 899.5833 449.79166 899.5833 476.24997 L 899.5833 476.24997 L 820.2083 476.24997 Q 740.8333 502.7083 396.87497 529.1666 L 52.916664 582.0833 L 52.916664 582.0833 L 52.916664 555.625 L 26.458332 555.625 L 0.0 555.625 L 0.0 476.24997 L 0.0 396.87497 L 0.0 396.87497 L 0.0 396.87497 L 0.0 370.41666 L 0.0 370.41666 L 26.458332 370.41666 L 26.458332 343.9583 L 52.916664 343.9583 Q 105.83333 317.49997 79.37499 317.49997 Q 79.37499 291.04166 79.37499 291.04166 L 79.37499 291.04166 L 158.74998 264.5833 Q 238.12498 238.12498 264.5833 211.66666 Q 264.5833 185.20833 291.04166 185.20833 L 317.49997 185.20833 L 317.49997 185.20833 L 317.49997 185.20833 L 343.9583 185.20833 L 343.9583 185.20833 L 343.9583 158.74998 L 370.41666 158.74998 L 370.41666 132.29166 L 370.41666 105.83333 L 396.87497 105.83333 L 423.3333 105.83333 L 423.3333 52.916664 z" svg:height="5.820833mm" draw:style-name="style-2031" svg:viewBox="0.0 0.0 1243.5416 582.0833" svg:width="12.435416mm" svg:x="213.25415mm" svg:y="123.56041mm"/>
          <draw:path svg:d="M 449.79166 105.83333 L 449.79166 132.29166 L 449.79166 158.74998 Q 449.79166 185.20833 396.87497 185.20833 Q 343.9583 211.66666 291.04166 238.12498 L 264.5833 291.04166 L 211.66666 291.04166 Q 158.74998 291.04166 158.74998 264.5833 Q 132.29166 238.12498 105.83333 264.5833 L 52.916664 264.5833 L 52.916664 264.5833 Q 52.916664 264.5833 79.37499 238.12498 Q 132.29166 211.66666 132.29166 158.74998 Q 132.29166 132.29166 79.37499 105.83333 L 26.458332 52.916664 L 26.458332 52.916664 L 26.458332 52.916664 L 26.458332 52.916664 Q 26.458332 26.458332 0.0 26.458332 L 0.0 26.458332 L 211.66666 0.0 Q 423.3333 0.0 423.3333 26.458332 Q 449.79166 79.37499 449.79166 105.83333 z M 370.41666 132.29166 Q 370.41666 105.83333 370.41666 105.83333 Q 396.87497 105.83333 396.87497 105.83333 Q 396.87497 132.29166 370.41666 132.29166 z" svg:height="2.9104166mm" draw:style-name="style-2032" svg:viewBox="0.0 0.0 449.79166 291.04166" svg:width="4.497916mm" svg:x="176.47708mm" svg:y="100.0125mm"/>
          <draw:path svg:d="M 317.49997 79.37499 L 317.49997 0.0 L 343.9583 0.0 L 370.41666 0.0 L 370.41666 132.29166 L 396.87497 238.12498 L 396.87497 291.04166 L 396.87497 343.9583 L 423.3333 343.9583 L 423.3333 370.41666 L 423.3333 370.41666 Q 423.3333 396.87497 291.04166 370.41666 Q 132.29166 343.9583 79.37499 343.9583 L 0.0 317.49997 L 0.0 291.04166 L 0.0 291.04166 L 26.458332 291.04166 L 26.458332 291.04166 L 26.458332 291.04166 L 52.916664 291.04166 L 79.37499 291.04166 L 79.37499 291.04166 L 79.37499 291.04166 Q 79.37499 291.04166 105.83333 291.04166 L 105.83333 264.5833 L 132.29166 264.5833 Q 158.74998 291.04166 238.12498 264.5833 Q 291.04166 238.12498 291.04166 185.20833 Q 291.04166 158.74998 317.49997 79.37499 z" svg:height="3.7041664mm" draw:style-name="style-2033" svg:viewBox="0.0 0.0 423.3333 370.41666" svg:width="4.233333mm" svg:x="86.518745mm" svg:y="67.99791mm"/>
          <draw:path svg:d="M 26.458332 52.916664 L 26.458332 0.0 L 79.37499 0.0 Q 105.83333 26.458332 105.83333 26.458332 L 105.83333 26.458332 L 132.29166 52.916664 Q 132.29166 79.37499 238.12498 79.37499 Q 343.9583 132.29166 343.9583 132.29166 L 370.41666 132.29166 L 370.41666 132.29166 Q 396.87497 158.74998 396.87497 185.20833 L 396.87497 211.66666 L 343.9583 211.66666 Q 264.5833 238.12498 264.5833 238.12498 L 264.5833 238.12498 L 238.12498 238.12498 Q 238.12498 238.12498 238.12498 264.5833 L 264.5833 264.5833 L 264.5833 291.04166 L 238.12498 291.04166 L 238.12498 291.04166 L 238.12498 291.04166 L 211.66666 291.04166 Q 185.20833 291.04166 158.74998 317.49997 Q 132.29166 343.9583 132.29166 370.41666 L 132.29166 396.87497 L 132.29166 396.87497 L 105.83333 396.87497 L 105.83333 370.41666 L 105.83333 370.41666 L 105.83333 343.9583 Q 79.37499 291.04166 79.37499 264.5833 Q 79.37499 238.12498 52.916664 238.12498 Q 26.458332 238.12498 26.458332 264.5833 L 0.0 291.04166 L 0.0 185.20833 L 0.0 105.83333 L 0.0 105.83333 Q 26.458332 105.83333 26.458332 52.916664 z" svg:height="3.9687498mm" draw:style-name="style-2034" svg:viewBox="0.0 0.0 396.87497 396.87497" svg:width="3.9687498mm" svg:x="115.09374mm" svg:y="106.09791mm"/>
          <draw:path svg:d="M 343.9583 0.0 L 343.9583 0.0 L 343.9583 26.458332 L 370.41666 26.458332 L 370.41666 79.37499 L 370.41666 132.29166 L 396.87497 132.29166 L 396.87497 132.29166 L 423.3333 185.20833 Q 423.3333 238.12498 449.79166 238.12498 Q 476.24997 264.5833 476.24997 264.5833 L 476.24997 264.5833 L 476.24997 264.5833 Q 476.24997 264.5833 449.79166 264.5833 L 449.79166 291.04166 L 449.79166 291.04166 Q 423.3333 291.04166 370.41666 317.49997 L 317.49997 317.49997 L 317.49997 343.9583 L 317.49997 343.9583 L 317.49997 343.9583 Q 317.49997 343.9583 264.5833 343.9583 L 211.66666 343.9583 L 211.66666 317.49997 Q 211.66666 317.49997 185.20833 317.49997 L 185.20833 343.9583 L 132.29166 343.9583 Q 79.37499 317.49997 52.916664 291.04166 L 0.0 238.12498 L 0.0 211.66666 Q 0.0 211.66666 0.0 105.83333 L 0.0 26.458332 L 0.0 26.458332 L 0.0 0.0 L 0.0 26.458332 Q 26.458332 52.916664 52.916664 52.916664 Q 79.37499 52.916664 79.37499 26.458332 L 79.37499 26.458332 L 211.66666 0.0 Q 317.49997 0.0 317.49997 0.0 Q 317.49997 0.0 343.9583 0.0 z" svg:height="3.439583mm" draw:style-name="style-2035" svg:viewBox="0.0 0.0 476.24997 343.9583" svg:width="4.7625mm" svg:x="77.25833mm" svg:y="134.40833mm"/>
          <draw:path svg:d="M 291.04166 105.83333 L 291.04166 132.29166 L 291.04166 132.29166 L 291.04166 158.74998 L 317.49997 158.74998 L 317.49997 158.74998 L 343.9583 158.74998 Q 370.41666 158.74998 396.87497 158.74998 L 423.3333 158.74998 L 423.3333 185.20833 L 423.3333 211.66666 L 423.3333 211.66666 L 449.79166 211.66666 L 449.79166 211.66666 Q 476.24997 211.66666 476.24997 211.66666 L 476.24997 238.12498 L 449.79166 264.5833 Q 423.3333 264.5833 476.24997 291.04166 L 502.7083 317.49997 L 529.1666 317.49997 Q 529.1666 317.49997 502.7083 343.9583 Q 476.24997 370.41666 476.24997 370.41666 L 502.7083 370.41666 L 476.24997 396.87497 Q 423.3333 423.3333 423.3333 449.79166 Q 423.3333 476.24997 449.79166 476.24997 L 449.79166 502.7083 L 423.3333 502.7083 Q 423.3333 529.1666 317.49997 529.1666 Q 211.66666 529.1666 185.20833 476.24997 Q 158.74998 423.3333 132.29166 396.87497 L 79.37499 370.41666 L 79.37499 370.41666 Q 52.916664 343.9583 52.916664 343.9583 L 52.916664 343.9583 L 52.916664 343.9583 Q 52.916664 317.49997 52.916664 264.5833 L 52.916664 185.20833 L 26.458332 185.20833 L 26.458332 158.74998 L 26.458332 158.74998 L 0.0 158.74998 L 0.0 158.74998 L 0.0 158.74998 L 0.0 132.29166 L 0.0 132.29166 L 26.458332 132.29166 L 52.916664 105.83333 L 52.916664 105.83333 L 52.916664 105.83333 L 52.916664 105.83333 L 52.916664 105.83333 L 79.37499 132.29166 L 105.83333 158.74998 L 105.83333 158.74998 Q 105.83333 158.74998 158.74998 105.83333 L 185.20833 52.916664 L 211.66666 26.458332 Q 211.66666 0.0 238.12498 0.0 Q 264.5833 0.0 264.5833 26.458332 Q 264.5833 52.916664 291.04166 105.83333 z" svg:height="5.2916665mm" draw:style-name="style-2036" svg:viewBox="0.0 0.0 529.1666 529.1666" svg:width="5.2916665mm" svg:x="113.24166mm" svg:y="108.479164mm"/>
          <draw:path svg:d="M 396.87497 0.0 L 396.87497 0.0 L 396.87497 0.0 L 396.87497 0.0 L 423.3333 52.916664 L 423.3333 79.37499 L 449.79166 79.37499 Q 502.7083 105.83333 502.7083 105.83333 L 502.7083 105.83333 L 476.24997 105.83333 Q 449.79166 105.83333 476.24997 158.74998 Q 502.7083 238.12498 529.1666 238.12498 L 529.1666 238.12498 L 529.1666 264.5833 L 529.1666 264.5833 L 529.1666 264.5833 L 529.1666 291.04166 L 529.1666 291.04166 Q 502.7083 291.04166 502.7083 317.49997 L 502.7083 343.9583 L 476.24997 343.9583 Q 449.79166 317.49997 396.87497 317.49997 L 370.41666 317.49997 L 343.9583 317.49997 Q 343.9583 317.49997 317.49997 317.49997 Q 291.04166 317.49997 291.04166 291.04166 Q 264.5833 264.5833 185.20833 264.5833 L 132.29166 238.12498 L 132.29166 264.5833 L 132.29166 291.04166 L 105.83333 264.5833 L 105.83333 211.66666 L 79.37499 211.66666 L 52.916664 211.66666 L 26.458332 185.20833 L 0.0 185.20833 L 0.0 158.74998 L 0.0 132.29166 L 0.0 132.29166 L 26.458332 132.29166 L 26.458332 132.29166 L 26.458332 105.83333 L 79.37499 105.83333 Q 132.29166 79.37499 132.29166 52.916664 L 132.29166 26.458332 L 185.20833 52.916664 Q 211.66666 52.916664 211.66666 26.458332 Q 238.12498 0.0 238.12498 52.916664 Q 291.04166 79.37499 291.04166 52.916664 Q 317.49997 52.916664 343.9583 52.916664 Q 396.87497 79.37499 396.87497 52.916664 Q 370.41666 0.0 396.87497 0.0 z" svg:height="3.439583mm" draw:style-name="style-2037" svg:viewBox="0.0 0.0 529.1666 343.9583" svg:width="5.2916665mm" svg:x="149.48958mm" svg:y="102.12916mm"/>
          <draw:path svg:d="M 132.29166 0.0 L 132.29166 0.0 L 185.20833 0.0 Q 211.66666 0.0 211.66666 26.458332 Q 238.12498 52.916664 238.12498 52.916664 L 238.12498 52.916664 L 238.12498 52.916664 Q 238.12498 52.916664 264.5833 52.916664 L 264.5833 26.458332 L 343.9583 105.83333 Q 396.87497 211.66666 449.79166 211.66666 Q 476.24997 211.66666 476.24997 291.04166 Q 449.79166 370.41666 449.79166 370.41666 L 449.79166 370.41666 L 396.87497 370.41666 Q 317.49997 370.41666 291.04166 370.41666 L 238.12498 370.41666 L 132.29166 343.9583 Q 52.916664 317.49997 26.458332 264.5833 L 26.458332 211.66666 L 0.0 211.66666 L 0.0 211.66666 L 0.0 185.20833 L 26.458332 185.20833 L 26.458332 158.74998 L 26.458332 132.29166 L 26.458332 79.37499 Q 26.458332 52.916664 79.37499 26.458332 Q 132.29166 0.0 132.29166 0.0 z" svg:height="3.7041664mm" draw:style-name="style-2038" svg:viewBox="0.0 0.0 476.24997 370.41666" svg:width="4.7625mm" svg:x="92.33958mm" svg:y="62.44166mm"/>
          <draw:path svg:d="M 370.41666 158.74998 L 370.41666 158.74998 L 343.9583 370.41666 Q 317.49997 582.0833 343.9583 608.5416 Q 370.41666 661.4583 317.49997 661.4583 Q 291.04166 661.4583 291.04166 687.9166 L 291.04166 714.37494 L 291.04166 740.8333 Q 264.5833 767.2916 238.12498 793.74994 L 211.66666 820.2083 L 211.66666 820.2083 Q 211.66666 820.2083 185.20833 846.6666 L 158.74998 846.6666 L 211.66666 767.2916 Q 264.5833 714.37494 264.5833 714.37494 L 264.5833 714.37494 L 211.66666 687.9166 L 132.29166 687.9166 L 132.29166 687.9166 L 132.29166 661.4583 L 105.83333 661.4583 L 79.37499 661.4583 L 52.916664 634.99994 L 0.0 608.5416 L 105.83333 608.5416 Q 185.20833 608.5416 185.20833 582.0833 Q 158.74998 582.0833 158.74998 370.41666 L 158.74998 158.74998 L 158.74998 158.74998 Q 158.74998 158.74998 185.20833 132.29166 L 185.20833 132.29166 L 211.66666 79.37499 Q 211.66666 26.458332 238.12498 0.0 Q 264.5833 0.0 264.5833 52.916664 Q 264.5833 105.83333 317.49997 52.916664 Q 317.49997 0.0 343.9583 79.37499 Q 370.41666 158.74998 370.41666 158.74998 z" svg:height="8.466666mm" draw:style-name="style-2039" svg:viewBox="0.0 0.0 370.41666 846.6666" svg:width="3.7041664mm" svg:x="131.7625mm" svg:y="88.10625mm"/>
          <draw:path svg:d="M 423.3333 52.916664 L 423.3333 0.0 L 449.79166 0.0 Q 476.24997 0.0 502.7083 52.916664 Q 502.7083 79.37499 529.1666 132.29166 L 529.1666 185.20833 L 529.1666 211.66666 Q 555.625 238.12498 555.625 238.12498 L 555.625 238.12498 L 529.1666 264.5833 Q 502.7083 264.5833 502.7083 291.04166 Q 502.7083 317.49997 529.1666 317.49997 Q 555.625 343.9583 555.625 370.41666 L 555.625 423.3333 L 555.625 423.3333 L 555.625 449.79166 L 555.625 449.79166 Q 529.1666 423.3333 529.1666 423.3333 Q 502.7083 423.3333 476.24997 423.3333 L 449.79166 423.3333 L 449.79166 370.41666 L 449.79166 343.9583 L 423.3333 343.9583 L 423.3333 370.41666 L 396.87497 370.41666 Q 396.87497 370.41666 291.04166 343.9583 Q 185.20833 343.9583 185.20833 291.04166 Q 158.74998 238.12498 132.29166 238.12498 Q 105.83333 238.12498 105.83333 264.5833 Q 105.83333 291.04166 52.916664 264.5833 L 26.458332 238.12498 L 0.0 238.12498 L 0.0 238.12498 L 0.0 238.12498 Q 0.0 211.66666 185.20833 158.74998 L 396.87497 79.37499 L 396.87497 79.37499 L 396.87497 79.37499 L 423.3333 52.916664 z" svg:height="4.497916mm" draw:style-name="style-2040" svg:viewBox="0.0 0.0 555.625 449.79166" svg:width="5.5562496mm" svg:x="68.52708mm" svg:y="192.61665mm"/>
          <draw:path svg:d="M 317.49997 26.458332 L 317.49997 0.0 L 396.87497 0.0 Q 476.24997 26.458332 502.7083 26.458332 L 529.1666 26.458332 L 529.1666 26.458332 L 529.1666 26.458332 L 582.0833 52.916664 Q 634.99994 79.37499 634.99994 105.83333 Q 608.5416 132.29166 608.5416 132.29166 L 608.5416 158.74998 L 608.5416 185.20833 Q 582.0833 238.12498 529.1666 238.12498 Q 502.7083 264.5833 476.24997 291.04166 L 476.24997 317.49997 L 529.1666 317.49997 L 582.0833 317.49997 L 582.0833 317.49997 L 582.0833 343.9583 L 634.99994 343.9583 Q 687.9166 343.9583 714.37494 343.9583 L 740.8333 343.9583 L 740.8333 343.9583 L 740.8333 370.41666 L 687.9166 423.3333 Q 634.99994 449.79166 582.0833 476.24997 L 529.1666 502.7083 L 582.0833 529.1666 Q 608.5416 582.0833 634.99994 608.5416 L 634.99994 608.5416 L 661.4583 608.5416 Q 687.9166 634.99994 687.9166 661.4583 Q 687.9166 687.9166 634.99994 661.4583 Q 608.5416 634.99994 582.0833 661.4583 Q 582.0833 714.37494 555.625 714.37494 Q 529.1666 714.37494 529.1666 740.8333 L 529.1666 740.8333 L 502.7083 740.8333 Q 502.7083 714.37494 476.24997 714.37494 L 449.79166 714.37494 L 449.79166 687.9166 Q 449.79166 687.9166 449.79166 634.99994 Q 449.79166 582.0833 370.41666 555.625 Q 317.49997 555.625 343.9583 529.1666 Q 343.9583 502.7083 317.49997 502.7083 Q 264.5833 502.7083 264.5833 476.24997 Q 264.5833 449.79166 185.20833 423.3333 L 132.29166 396.87497 L 105.83333 370.41666 L 105.83333 343.9583 L 79.37499 343.9583 L 52.916664 343.9583 L 52.916664 317.49997 L 26.458332 317.49997 L 26.458332 317.49997 L 26.458332 291.04166 L 26.458332 291.04166 L 26.458332 291.04166 L 0.0 291.04166 L 0.0 291.04166 L 0.0 264.5833 L 0.0 264.5833 L 0.0 264.5833 L 26.458332 264.5833 L 26.458332 238.12498 L 26.458332 211.66666 L 79.37499 238.12498 Q 132.29166 238.12498 158.74998 211.66666 Q 185.20833 185.20833 185.20833 185.20833 Q 211.66666 185.20833 238.12498 185.20833 L 264.5833 185.20833 L 291.04166 158.74998 L 317.49997 132.29166 L 370.41666 132.29166 L 423.3333 132.29166 L 396.87497 105.83333 L 370.41666 105.83333 L 370.41666 79.37499 Q 370.41666 52.916664 343.9583 52.916664 Q 317.49997 52.916664 317.49997 26.458332 z" svg:height="7.408333mm" draw:style-name="style-2041" svg:viewBox="0.0 0.0 740.8333 740.8333" svg:width="7.408333mm" svg:x="47.360413mm" svg:y="126.73541mm"/>
          <draw:path svg:d="M 158.74998 0.0 L 185.20833 0.0 L 185.20833 0.0 Q 185.20833 26.458332 211.66666 26.458332 L 211.66666 26.458332 L 211.66666 26.458332 Q 211.66666 26.458332 211.66666 52.916664 L 238.12498 52.916664 L 238.12498 52.916664 L 238.12498 79.37499 L 238.12498 79.37499 L 264.5833 79.37499 L 264.5833 185.20833 L 264.5833 264.5833 L 264.5833 291.04166 L 264.5833 317.49997 L 264.5833 343.9583 Q 238.12498 343.9583 238.12498 370.41666 L 238.12498 370.41666 L 158.74998 370.41666 L 52.916664 343.9583 L 52.916664 343.9583 Q 52.916664 343.9583 26.458332 291.04166 L 26.458332 211.66666 L 26.458332 132.29166 Q 0.0 52.916664 0.0 26.458332 L 0.0 0.0 L 79.37499 0.0 Q 158.74998 -26.458332 158.74998 0.0 z" svg:height="3.7041664mm" draw:style-name="style-2042" svg:viewBox="0.0 0.0 264.5833 370.41666" svg:width="2.6458333mm" svg:x="132.29166mm" svg:y="190.23541mm"/>
          <draw:path svg:d="M 26.458332 52.916664 L 0.0 0.0 L 26.458332 0.0 Q 52.916664 0.0 52.916664 26.458332 Q 79.37499 79.37499 132.29166 79.37499 Q 185.20833 79.37499 211.66666 79.37499 Q 211.66666 79.37499 264.5833 105.83333 L 343.9583 105.83333 L 343.9583 132.29166 Q 370.41666 132.29166 370.41666 132.29166 L 370.41666 158.74998 L 343.9583 185.20833 Q 317.49997 185.20833 317.49997 185.20833 L 317.49997 211.66666 L 317.49997 211.66666 Q 317.49997 211.66666 291.04166 238.12498 L 291.04166 238.12498 L 211.66666 264.5833 Q 105.83333 291.04166 105.83333 317.49997 L 79.37499 317.49997 L 52.916664 317.49997 Q 52.916664 291.04166 26.458332 291.04166 L 0.0 291.04166 L 0.0 291.04166 Q 0.0 291.04166 26.458332 264.5833 L 52.916664 264.5833 L 52.916664 185.20833 Q 52.916664 105.83333 26.458332 52.916664 z" svg:height="3.1749997mm" draw:style-name="style-2043" svg:viewBox="0.0 0.0 370.41666 317.49997" svg:width="3.7041664mm" svg:x="30.691666mm" svg:y="188.6479mm"/>
          <draw:path svg:d="M 0.0 79.37499 L 0.0 0.0 L 52.916664 26.458332 Q 79.37499 52.916664 132.29166 52.916664 Q 211.66666 79.37499 211.66666 105.83333 Q 211.66666 132.29166 185.20833 132.29166 L 185.20833 158.74998 L 185.20833 158.74998 L 185.20833 158.74998 L 158.74998 158.74998 L 158.74998 158.74998 L 158.74998 185.20833 L 158.74998 185.20833 L 105.83333 185.20833 L 79.37499 185.20833 L 52.916664 185.20833 Q 26.458332 158.74998 0.0 79.37499 z" svg:height="1.8520832mm" draw:style-name="style-2044" svg:viewBox="0.0 0.0 211.66666 185.20833" svg:width="2.1166666mm" svg:x="77.7875mm" svg:y="74.08333mm"/>
          <draw:path svg:d="M 449.79166 0.0 L 476.24997 0.0 L 476.24997 0.0 L 476.24997 0.0 L 582.0833 26.458332 L 687.9166 52.916664 L 687.9166 52.916664 L 714.37494 52.916664 L 714.37494 79.37499 L 714.37494 105.83333 L 687.9166 158.74998 Q 687.9166 238.12498 634.99994 264.5833 Q 608.5416 264.5833 582.0833 264.5833 L 582.0833 264.5833 L 582.0833 291.04166 L 555.625 291.04166 L 555.625 317.49997 L 555.625 370.41666 L 555.625 396.87497 L 555.625 423.3333 L 529.1666 476.24997 L 529.1666 529.1666 L 502.7083 529.1666 Q 502.7083 529.1666 476.24997 529.1666 L 449.79166 555.625 L 449.79166 555.625 Q 423.3333 529.1666 370.41666 529.1666 Q 317.49997 476.24997 291.04166 449.79166 Q 291.04166 423.3333 238.12498 396.87497 Q 211.66666 370.41666 158.74998 396.87497 L 105.83333 423.3333 L 105.83333 423.3333 L 79.37499 396.87497 L 79.37499 396.87497 L 79.37499 396.87497 L 79.37499 396.87497 L 79.37499 370.41666 L 79.37499 370.41666 L 79.37499 370.41666 L 105.83333 370.41666 L 105.83333 370.41666 L 185.20833 343.9583 L 238.12498 343.9583 L 238.12498 317.49997 L 238.12498 291.04166 L 264.5833 291.04166 L 291.04166 264.5833 L 264.5833 264.5833 L 238.12498 264.5833 L 185.20833 238.12498 Q 158.74998 211.66666 79.37499 185.20833 L 0.0 132.29166 L 0.0 132.29166 Q 0.0 105.83333 26.458332 79.37499 L 52.916664 26.458332 L 79.37499 26.458332 L 79.37499 26.458332 L 238.12498 26.458332 Q 423.3333 0.0 449.79166 0.0 z" svg:height="5.5562496mm" draw:style-name="style-2045" svg:viewBox="0.0 0.0 714.37494 555.625" svg:width="7.1437497mm" svg:x="50.00625mm" svg:y="47.09583mm"/>
          <draw:path svg:d="M 79.37499 0.0 L 79.37499 0.0 L 105.83333 0.0 L 158.74998 0.0 L 185.20833 26.458332 L 211.66666 52.916664 L 211.66666 52.916664 L 211.66666 52.916664 L 238.12498 52.916664 L 238.12498 52.916664 L 264.5833 26.458332 L 317.49997 26.458332 L 317.49997 26.458332 Q 317.49997 52.916664 317.49997 52.916664 L 343.9583 52.916664 L 370.41666 79.37499 Q 370.41666 105.83333 317.49997 132.29166 L 291.04166 132.29166 L 291.04166 158.74998 L 291.04166 185.20833 L 291.04166 211.66666 Q 264.5833 264.5833 264.5833 264.5833 L 238.12498 238.12498 L 238.12498 211.66666 Q 238.12498 185.20833 185.20833 211.66666 Q 105.83333 211.66666 105.83333 238.12498 L 79.37499 264.5833 L 79.37499 264.5833 L 52.916664 238.12498 L 52.916664 238.12498 L 52.916664 211.66666 L 52.916664 211.66666 L 52.916664 211.66666 L 26.458332 185.20833 L 0.0 158.74998 L 0.0 158.74998 L 0.0 158.74998 L 52.916664 132.29166 Q 105.83333 132.29166 105.83333 79.37499 L 79.37499 26.458332 L 79.37499 0.0 z" svg:height="2.6458333mm" draw:style-name="style-2046" svg:viewBox="0.0 0.0 370.41666 264.5833" svg:width="3.7041664mm" svg:x="128.05832mm" svg:y="112.712494mm"/>
          <draw:path svg:d="M 52.916664 26.458332 L 79.37499 0.0 L 79.37499 238.12498 Q 52.916664 449.79166 52.916664 449.79166 L 52.916664 449.79166 L 52.916664 449.79166 L 26.458332 449.79166 L 26.458332 291.04166 Q 0.0 132.29166 0.0 79.37499 Q 0.0 26.458332 52.916664 26.458332 z" svg:height="4.497916mm" draw:style-name="style-2047" svg:viewBox="0.0 0.0 79.37499 449.79166" svg:width="0.7937499mm" svg:x="123.29583mm" svg:y="61.647915mm"/>
          <draw:path svg:d="M 132.29166 0.0 L 132.29166 26.458332 L 132.29166 26.458332 Q 132.29166 52.916664 158.74998 79.37499 L 158.74998 79.37499 L 132.29166 79.37499 Q 132.29166 79.37499 132.29166 105.83333 L 105.83333 105.83333 L 105.83333 79.37499 Q 79.37499 79.37499 79.37499 79.37499 L 79.37499 79.37499 L 52.916664 79.37499 Q 26.458332 79.37499 26.458332 52.916664 L 0.0 26.458332 L 79.37499 0.0 Q 132.29166 -26.458332 132.29166 0.0 z" svg:height="1.0583333mm" draw:style-name="style-2048" svg:viewBox="0.0 0.0 158.74998 105.83333" svg:width="1.5874999mm" svg:x="123.03124mm" svg:y="116.681244mm"/>
          <draw:path svg:d="M 502.7083 105.83333 L 529.1666 105.83333 L 555.625 105.83333 L 608.5416 105.83333 L 608.5416 105.83333 L 634.99994 105.83333 L 634.99994 132.29166 L 634.99994 158.74998 L 661.4583 158.74998 L 687.9166 158.74998 L 687.9166 185.20833 L 661.4583 185.20833 L 661.4583 185.20833 L 661.4583 211.66666 L 529.1666 211.66666 L 396.87497 211.66666 L 396.87497 238.12498 L 396.87497 264.5833 L 396.87497 264.5833 L 396.87497 264.5833 L 423.3333 264.5833 L 423.3333 291.04166 L 449.79166 291.04166 L 476.24997 317.49997 L 476.24997 317.49997 L 502.7083 317.49997 L 502.7083 317.49997 L 502.7083 343.9583 L 502.7083 370.41666 L 502.7083 370.41666 L 502.7083 370.41666 Q 476.24997 370.41666 449.79166 343.9583 L 423.3333 343.9583 L 423.3333 343.9583 Q 423.3333 317.49997 238.12498 317.49997 L 26.458332 317.49997 L 26.458332 291.04166 L 26.458332 291.04166 L 0.0 291.04166 L 0.0 264.5833 L 0.0 264.5833 L 26.458332 264.5833 L 26.458332 211.66666 L 26.458332 185.20833 L 0.0 185.20833 L 0.0 158.74998 L 0.0 158.74998 L 26.458332 158.74998 L 26.458332 158.74998 L 26.458332 158.74998 L 132.29166 132.29166 Q 238.12498 132.29166 238.12498 52.916664 Q 264.5833 0.0 343.9583 0.0 Q 449.79166 0.0 449.79166 52.916664 Q 449.79166 105.83333 502.7083 105.83333 z" svg:height="3.7041664mm" draw:style-name="style-2049" svg:viewBox="0.0 0.0 687.9166 370.41666" svg:width="6.879166mm" svg:x="64.822914mm" svg:y="153.45833mm"/>
          <draw:path svg:d="M 476.24997 26.458332 L 476.24997 0.0 L 555.625 0.0 L 634.99994 26.458332 L 740.8333 26.458332 Q 820.2083 52.916664 820.2083 79.37499 Q 820.2083 105.83333 846.6666 105.83333 Q 873.12494 132.29166 899.5833 132.29166 L 899.5833 132.29166 L 899.5833 185.20833 Q 899.5833 238.12498 926.0416 238.12498 L 926.0416 264.5833 L 846.6666 264.5833 Q 767.2916 291.04166 740.8333 264.5833 L 714.37494 264.5833 L 661.4583 264.5833 Q 608.5416 264.5833 608.5416 343.9583 Q 634.99994 396.87497 634.99994 396.87497 L 634.99994 423.3333 L 634.99994 423.3333 Q 634.99994 423.3333 608.5416 449.79166 L 582.0833 476.24997 L 582.0833 476.24997 L 582.0833 502.7083 L 555.625 502.7083 L 529.1666 502.7083 L 529.1666 529.1666 L 529.1666 529.1666 L 529.1666 529.1666 L 502.7083 502.7083 L 476.24997 502.7083 L 449.79166 502.7083 L 449.79166 555.625 L 423.3333 582.0833 L 423.3333 582.0833 L 423.3333 608.5416 L 423.3333 608.5416 L 423.3333 608.5416 L 423.3333 608.5416 Q 396.87497 608.5416 317.49997 634.99994 L 264.5833 634.99994 L 264.5833 608.5416 L 264.5833 582.0833 L 238.12498 582.0833 L 238.12498 555.625 L 238.12498 555.625 Q 211.66666 555.625 211.66666 449.79166 Q 211.66666 370.41666 185.20833 370.41666 L 158.74998 370.41666 L 158.74998 343.9583 Q 158.74998 317.49997 158.74998 291.04166 Q 158.74998 291.04166 132.29166 291.04166 Q 105.83333 264.5833 105.83333 291.04166 Q 105.83333 317.49997 52.916664 291.04166 L 26.458332 291.04166 L 26.458332 264.5833 L 0.0 238.12498 L 0.0 238.12498 L 0.0 238.12498 L 0.0 238.12498 L 0.0 211.66666 L 0.0 185.20833 L 0.0 158.74998 L 0.0 158.74998 L 0.0 132.29166 L 52.916664 132.29166 L 79.37499 132.29166 L 185.20833 79.37499 Q 291.04166 79.37499 291.04166 52.916664 L 291.04166 52.916664 L 343.9583 52.916664 Q 396.87497 26.458332 423.3333 26.458332 L 449.79166 26.458332 L 449.79166 26.458332 Q 476.24997 26.458332 476.24997 26.458332 z" svg:height="6.3499994mm" draw:style-name="style-2050" svg:viewBox="0.0 0.0 926.0416 634.99994" svg:width="9.260416mm" svg:x="234.94998mm" svg:y="203.99374mm"/>
          <draw:path svg:d="M 264.5833 185.20833 L 264.5833 211.66666 L 238.12498 238.12498 Q 211.66666 264.5833 185.20833 291.04166 L 185.20833 291.04166 L 185.20833 291.04166 Q 158.74998 291.04166 158.74998 291.04166 L 158.74998 317.49997 L 132.29166 317.49997 L 105.83333 317.49997 L 79.37499 317.49997 Q 52.916664 343.9583 0.0 343.9583 Q -26.458332 370.41666 0.0 343.9583 L 0.0 317.49997 L 105.83333 158.74998 Q 211.66666 26.458332 264.5833 0.0 Q 343.9583 -26.458332 343.9583 79.37499 Q 343.9583 158.74998 317.49997 185.20833 Q 264.5833 185.20833 264.5833 185.20833 z" svg:height="3.439583mm" draw:style-name="style-2051" svg:viewBox="0.0 0.0 343.9583 343.9583" svg:width="3.439583mm" svg:x="106.362495mm" svg:y="145.78542mm"/>
          <draw:path svg:d="M 211.66666 0.0 L 264.5833 0.0 L 264.5833 26.458332 L 264.5833 26.458332 L 211.66666 105.83333 Q 158.74998 185.20833 158.74998 185.20833 L 158.74998 185.20833 L 158.74998 185.20833 L 132.29166 185.20833 L 132.29166 158.74998 Q 105.83333 132.29166 105.83333 185.20833 Q 79.37499 211.66666 52.916664 211.66666 L 0.0 185.20833 L 0.0 185.20833 L 0.0 185.20833 L 0.0 158.74998 Q 0.0 132.29166 26.458332 79.37499 L 26.458332 52.916664 L 52.916664 79.37499 Q 52.916664 79.37499 79.37499 52.916664 Q 105.83333 26.458332 158.74998 26.458332 Q 185.20833 26.458332 211.66666 0.0 z" svg:height="2.1166666mm" draw:style-name="style-2052" svg:viewBox="0.0 0.0 264.5833 211.66666" svg:width="2.6458333mm" svg:x="93.6625mm" svg:y="73.28958mm"/>
          <draw:path svg:d="M 52.916664 79.37499 L 79.37499 0.0 L 132.29166 0.0 Q 185.20833 0.0 185.20833 52.916664 L 185.20833 132.29166 L 185.20833 158.74998 Q 185.20833 185.20833 158.74998 211.66666 Q 105.83333 211.66666 132.29166 238.12498 L 132.29166 264.5833 L 105.83333 264.5833 L 52.916664 264.5833 L 52.916664 264.5833 Q 52.916664 264.5833 26.458332 238.12498 L 26.458332 211.66666 L 26.458332 211.66666 Q 0.0 185.20833 0.0 158.74998 L 0.0 158.74998 L 26.458332 158.74998 Q 52.916664 158.74998 52.916664 79.37499 z" svg:height="2.6458333mm" draw:style-name="style-2053" svg:viewBox="0.0 0.0 185.20833 264.5833" svg:width="1.8520832mm" svg:x="124.35416mm" svg:y="115.35833mm"/>
          <draw:path svg:d="M 105.83333 0.0 L 105.83333 0.0 L 105.83333 0.0 L 105.83333 26.458332 L 105.83333 52.916664 Q 132.29166 105.83333 158.74998 105.83333 L 158.74998 105.83333 L 158.74998 132.29166 Q 158.74998 158.74998 211.66666 158.74998 Q 264.5833 158.74998 264.5833 132.29166 Q 264.5833 105.83333 291.04166 105.83333 L 291.04166 105.83333 L 317.49997 105.83333 L 317.49997 105.83333 L 317.49997 158.74998 Q 317.49997 238.12498 211.66666 238.12498 L 132.29166 238.12498 L 52.916664 238.12498 Q -26.458332 211.66666 0.0 211.66666 L 0.0 185.20833 L 0.0 185.20833 L 0.0 185.20833 L 26.458332 158.74998 L 52.916664 105.83333 L 52.916664 79.37499 L 52.916664 52.916664 L 52.916664 52.916664 L 52.916664 26.458332 L 79.37499 26.458332 Q 79.37499 0.0 105.83333 0.0 z" svg:height="2.38125mm" draw:style-name="style-2054" svg:viewBox="0.0 0.0 317.49997 238.12498" svg:width="3.1749997mm" svg:x="7.9374995mm" svg:y="48.154163mm"/>
          <draw:path svg:d="M 158.74998 132.29166 L 185.20833 0.0 L 238.12498 52.916664 Q 291.04166 132.29166 343.9583 132.29166 L 370.41666 132.29166 L 370.41666 132.29166 Q 370.41666 132.29166 396.87497 158.74998 L 396.87497 158.74998 L 449.79166 291.04166 Q 502.7083 396.87497 476.24997 396.87497 Q 476.24997 396.87497 476.24997 423.3333 L 476.24997 423.3333 L 476.24997 423.3333 Q 476.24997 449.79166 370.41666 449.79166 L 264.5833 476.24997 L 264.5833 476.24997 Q 238.12498 476.24997 238.12498 449.79166 Q 238.12498 423.3333 105.83333 370.41666 L 0.0 317.49997 L 26.458332 317.49997 Q 52.916664 291.04166 79.37499 291.04166 Q 132.29166 291.04166 158.74998 132.29166 z" svg:height="4.7625mm" draw:style-name="style-2055" svg:viewBox="0.0 0.0 476.24997 476.24997" svg:width="4.7625mm" svg:x="177.00624mm" svg:y="124.618744mm"/>
          <draw:path svg:d="M 211.66666 79.37499 L 264.5833 79.37499 L 264.5833 158.74998 L 264.5833 238.12498 L 238.12498 238.12498 Q 211.66666 238.12498 158.74998 185.20833 L 79.37499 158.74998 L 52.916664 158.74998 Q 52.916664 132.29166 26.458332 105.83333 Q 0.0 79.37499 0.0 26.458332 L 26.458332 0.0 L 52.916664 0.0 Q 79.37499 -26.458332 132.29166 26.458332 Q 185.20833 79.37499 211.66666 79.37499 z" svg:height="2.38125mm" draw:style-name="style-2056" svg:viewBox="0.0 0.0 264.5833 238.12498" svg:width="2.6458333mm" svg:x="221.19165mm" svg:y="187.06041mm"/>
          <draw:path svg:d="M 449.79166 0.0 L 449.79166 0.0 L 449.79166 26.458332 Q 476.24997 79.37499 529.1666 79.37499 Q 608.5416 79.37499 582.0833 105.83333 Q 555.625 132.29166 634.99994 132.29166 Q 714.37494 132.29166 714.37494 132.29166 L 714.37494 158.74998 L 687.9166 158.74998 L 661.4583 185.20833 L 661.4583 185.20833 L 661.4583 185.20833 L 634.99994 185.20833 L 634.99994 185.20833 L 608.5416 211.66666 L 582.0833 238.12498 L 582.0833 238.12498 L 555.625 238.12498 L 555.625 238.12498 L 555.625 238.12498 L 608.5416 264.5833 L 687.9166 264.5833 L 687.9166 343.9583 Q 714.37494 449.79166 714.37494 449.79166 L 714.37494 449.79166 L 714.37494 502.7083 L 714.37494 529.1666 L 687.9166 529.1666 L 687.9166 529.1666 L 687.9166 502.7083 Q 661.4583 502.7083 661.4583 502.7083 Q 661.4583 502.7083 582.0833 476.24997 Q 502.7083 449.79166 502.7083 476.24997 Q 476.24997 502.7083 423.3333 449.79166 Q 343.9583 396.87497 291.04166 423.3333 L 211.66666 449.79166 L 211.66666 449.79166 L 211.66666 423.3333 L 211.66666 396.87497 Q 185.20833 396.87497 185.20833 370.41666 Q 185.20833 343.9583 211.66666 343.9583 Q 238.12498 343.9583 238.12498 291.04166 Q 238.12498 238.12498 211.66666 211.66666 L 158.74998 185.20833 L 158.74998 185.20833 Q 132.29166 158.74998 132.29166 158.74998 L 132.29166 158.74998 L 105.83333 158.74998 L 79.37499 132.29166 L 79.37499 132.29166 L 79.37499 132.29166 L 52.916664 132.29166 L 52.916664 132.29166 L 52.916664 105.83333 L 52.916664 79.37499 L 26.458332 79.37499 L 0.0 79.37499 L 0.0 52.916664 L 26.458332 52.916664 L 26.458332 52.916664 L 26.458332 26.458332 L 52.916664 26.458332 L 79.37499 26.458332 L 132.29166 26.458332 L 158.74998 26.458332 L 158.74998 26.458332 L 158.74998 26.458332 L 264.5833 26.458332 L 370.41666 26.458332 L 370.41666 52.916664 L 396.87497 52.916664 L 396.87497 52.916664 L 396.87497 26.458332 L 396.87497 26.458332 Q 423.3333 26.458332 449.79166 0.0 z" svg:height="5.2916665mm" draw:style-name="style-2057" svg:viewBox="0.0 0.0 714.37494 529.1666" svg:width="7.1437497mm" svg:x="136.2604mm" svg:y="110.331245mm"/>
          <draw:path svg:d="M 26.458332 26.458332 L 26.458332 0.0 L 79.37499 26.458332 Q 132.29166 26.458332 132.29166 52.916664 L 158.74998 52.916664 L 158.74998 79.37499 L 158.74998 105.83333 L 132.29166 105.83333 Q 132.29166 132.29166 79.37499 132.29166 Q 26.458332 132.29166 26.458332 105.83333 L 0.0 52.916664 L 0.0 26.458332 L 0.0 26.458332 L 0.0 26.458332 Q 26.458332 26.458332 26.458332 26.458332 z" svg:height="1.3229166mm" draw:style-name="style-2058" svg:viewBox="0.0 0.0 158.74998 132.29166" svg:width="1.5874999mm" svg:x="92.33958mm" svg:y="85.46041mm"/>
          <draw:path svg:d="M 79.37499 79.37499 L 79.37499 0.0 L 132.29166 26.458332 Q 185.20833 26.458332 211.66666 26.458332 Q 238.12498 26.458332 238.12498 52.916664 L 238.12498 79.37499 L 238.12498 79.37499 Q 238.12498 105.83333 211.66666 105.83333 L 211.66666 105.83333 L 238.12498 158.74998 Q 238.12498 211.66666 264.5833 238.12498 L 264.5833 264.5833 L 264.5833 291.04166 Q 291.04166 317.49997 291.04166 343.9583 L 291.04166 396.87497 L 291.04166 449.79166 L 291.04166 476.24997 L 291.04166 476.24997 L 264.5833 476.24997 L 238.12498 476.24997 L 238.12498 476.24997 L 238.12498 449.79166 L 238.12498 449.79166 L 211.66666 449.79166 L 211.66666 449.79166 L 211.66666 449.79166 Q 185.20833 423.3333 185.20833 396.87497 Q 185.20833 370.41666 132.29166 343.9583 L 52.916664 343.9583 L 26.458332 343.9583 L 0.0 343.9583 L 0.0 238.12498 Q 0.0 132.29166 26.458332 132.29166 Q 52.916664 132.29166 79.37499 79.37499 z" svg:height="4.7625mm" draw:style-name="style-2059" svg:viewBox="0.0 0.0 291.04166 476.24997" svg:width="2.9104166mm" svg:x="73.28958mm" svg:y="57.94375mm"/>
          <draw:path svg:d="M 79.37499 26.458332 L 79.37499 0.0 L 105.83333 0.0 Q 105.83333 26.458332 132.29166 26.458332 L 158.74998 26.458332 L 158.74998 79.37499 L 158.74998 158.74998 L 185.20833 238.12498 L 185.20833 343.9583 L 158.74998 343.9583 Q 132.29166 343.9583 132.29166 370.41666 L 132.29166 370.41666 L 105.83333 370.41666 Q 79.37499 370.41666 79.37499 238.12498 Q 79.37499 132.29166 52.916664 132.29166 L 0.0 105.83333 L 0.0 105.83333 Q 0.0 79.37499 52.916664 79.37499 Q 79.37499 79.37499 79.37499 26.458332 z" svg:height="3.7041664mm" draw:style-name="style-2060" svg:viewBox="0.0 0.0 185.20833 370.41666" svg:width="1.8520832mm" svg:x="94.720825mm" svg:y="153.72292mm"/>
          <draw:path svg:d="M 846.6666 158.74998 L 846.6666 185.20833 L 846.6666 185.20833 Q 820.2083 185.20833 820.2083 211.66666 L 820.2083 238.12498 L 820.2083 238.12498 L 793.74994 238.12498 L 793.74994 211.66666 L 793.74994 158.74998 L 767.2916 158.74998 Q 767.2916 158.74998 767.2916 132.29166 L 767.2916 132.29166 L 634.99994 132.29166 Q 502.7083 158.74998 291.04166 185.20833 L 105.83333 211.66666 L 79.37499 211.66666 L 52.916664 211.66666 L 52.916664 211.66666 L 26.458332 185.20833 L 26.458332 158.74998 Q -26.458332 105.83333 0.0 105.83333 Q 0.0 105.83333 79.37499 79.37499 L 158.74998 52.916664 L 238.12498 52.916664 Q 291.04166 52.916664 291.04166 26.458332 L 291.04166 26.458332 L 502.7083 0.0 Q 687.9166 -26.458332 714.37494 26.458332 Q 767.2916 105.83333 793.74994 105.83333 Q 820.2083 105.83333 820.2083 132.29166 Q 820.2083 158.74998 846.6666 158.74998 z" svg:height="2.38125mm" draw:style-name="style-2061" svg:viewBox="0.0 0.0 846.6666 238.12498" svg:width="8.466666mm" svg:x="250.03123mm" svg:y="132.29166mm"/>
          <draw:path svg:d="M 317.49997 26.458332 L 317.49997 26.458332 L 343.9583 132.29166 Q 396.87497 211.66666 396.87497 211.66666 L 396.87497 211.66666 L 396.87497 211.66666 Q 396.87497 238.12498 370.41666 238.12498 Q 343.9583 238.12498 343.9583 264.5833 Q 343.9583 291.04166 264.5833 317.49997 L 211.66666 343.9583 L 185.20833 370.41666 Q 185.20833 396.87497 158.74998 449.79166 L 158.74998 529.1666 L 158.74998 529.1666 Q 132.29166 529.1666 132.29166 476.24997 L 105.83333 449.79166 L 79.37499 423.3333 L 52.916664 423.3333 L 52.916664 396.87497 L 26.458332 396.87497 L 26.458332 370.41666 L 26.458332 343.9583 L 0.0 291.04166 L 0.0 264.5833 L 26.458332 132.29166 Q 26.458332 26.458332 52.916664 0.0 Q 79.37499 -26.458332 185.20833 0.0 Q 317.49997 26.458332 317.49997 26.458332 z" svg:height="5.2916665mm" draw:style-name="style-2062" svg:viewBox="0.0 0.0 396.87497 529.1666" svg:width="3.9687498mm" svg:x="254.79373mm" svg:y="123.56041mm"/>
          <draw:path svg:d="M 1534.5833 0.0 L 1534.5833 0.0 L 1561.0416 26.458332 Q 1587.4999 26.458332 1534.5833 52.916664 Q 1481.6666 79.37499 1481.6666 105.83333 Q 1508.1249 132.29166 1534.5833 158.74998 Q 1587.4999 185.20833 1534.5833 211.66666 Q 1508.1249 238.12498 1508.1249 238.12498 L 1508.1249 238.12498 L 1508.1249 238.12498 Q 1481.6666 238.12498 1481.6666 238.12498 L 1481.6666 264.5833 L 978.95825 370.41666 Q 476.24997 449.79166 396.87497 476.24997 L 317.49997 502.7083 L 264.5833 502.7083 L 211.66666 502.7083 L 185.20833 502.7083 Q 158.74998 502.7083 132.29166 502.7083 L 105.83333 502.7083 L 79.37499 502.7083 L 52.916664 502.7083 L 52.916664 529.1666 L 52.916664 529.1666 L 26.458332 529.1666 L 26.458332 555.625 L 0.0 555.625 L 0.0 555.625 L 0.0 423.3333 L 0.0 291.04166 L 79.37499 291.04166 L 158.74998 291.04166 L 211.66666 264.5833 Q 291.04166 238.12498 582.0833 185.20833 L 846.6666 132.29166 L 873.12494 132.29166 L 899.5833 132.29166 L 1005.4166 105.83333 Q 1084.7916 79.37499 1217.0833 52.916664 L 1375.8333 26.458332 L 1428.7499 26.458332 Q 1508.1249 26.458332 1534.5833 0.0 z" svg:height="5.5562496mm" draw:style-name="style-2063" svg:viewBox="0.0 0.0 1561.0416 555.625" svg:width="15.610415mm" svg:x="0.0mm" svg:y="216.16457mm"/>
          <draw:path svg:d="M 132.29166 0.0 L 211.66666 0.0 L 238.12498 0.0 L 264.5833 0.0 L 291.04166 0.0 Q 291.04166 26.458332 317.49997 26.458332 L 343.9583 26.458332 L 343.9583 26.458332 Q 343.9583 52.916664 264.5833 79.37499 L 211.66666 79.37499 L 238.12498 105.83333 L 264.5833 132.29166 L 291.04166 132.29166 L 343.9583 132.29166 L 291.04166 158.74998 Q 264.5833 185.20833 291.04166 185.20833 Q 291.04166 211.66666 317.49997 238.12498 Q 317.49997 291.04166 291.04166 291.04166 L 264.5833 291.04166 L 238.12498 264.5833 L 211.66666 264.5833 L 211.66666 343.9583 L 211.66666 423.3333 L 185.20833 423.3333 L 158.74998 423.3333 L 158.74998 396.87497 Q 132.29166 396.87497 105.83333 343.9583 Q 79.37499 291.04166 79.37499 238.12498 L 79.37499 185.20833 L 52.916664 185.20833 L 52.916664 185.20833 L 52.916664 158.74998 Q 52.916664 132.29166 26.458332 132.29166 L 0.0 132.29166 L 26.458332 79.37499 Q 79.37499 26.458332 132.29166 0.0 z" svg:height="4.233333mm" draw:style-name="style-2064" svg:viewBox="0.0 0.0 343.9583 423.3333" svg:width="3.439583mm" svg:x="170.12708mm" svg:y="136.2604mm"/>
          <draw:path svg:d="M 132.29166 26.458332 L 132.29166 0.0 L 291.04166 26.458332 Q 476.24997 79.37499 476.24997 79.37499 L 476.24997 105.83333 L 449.79166 132.29166 Q 423.3333 158.74998 423.3333 291.04166 Q 423.3333 449.79166 396.87497 449.79166 Q 370.41666 449.79166 343.9583 502.7083 Q 317.49997 529.1666 317.49997 529.1666 L 317.49997 555.625 L 317.49997 555.625 L 317.49997 555.625 L 291.04166 555.625 L 291.04166 555.625 L 317.49997 582.0833 L 317.49997 582.0833 L 317.49997 608.5416 Q 317.49997 608.5416 264.5833 608.5416 L 238.12498 634.99994 L 238.12498 608.5416 L 211.66666 608.5416 L 211.66666 582.0833 L 211.66666 555.625 L 185.20833 555.625 L 185.20833 555.625 L 105.83333 555.625 L 26.458332 555.625 L 26.458332 555.625 L 26.458332 555.625 L 26.458332 529.1666 L 0.0 502.7083 L 0.0 502.7083 L 0.0 502.7083 L 26.458332 476.24997 Q 52.916664 476.24997 79.37499 449.79166 Q 105.83333 396.87497 158.74998 370.41666 Q 185.20833 317.49997 158.74998 317.49997 Q 132.29166 317.49997 105.83333 185.20833 Q 105.83333 79.37499 132.29166 79.37499 Q 158.74998 79.37499 158.74998 52.916664 L 132.29166 52.916664 L 132.29166 26.458332 z" svg:height="6.3499994mm" draw:style-name="style-2065" svg:viewBox="0.0 0.0 476.24997 634.99994" svg:width="4.7625mm" svg:x="124.35416mm" svg:y="88.10625mm"/>
          <draw:path svg:d="M 185.20833 79.37499 L 185.20833 79.37499 L 185.20833 79.37499 L 185.20833 105.83333 L 211.66666 105.83333 L 238.12498 105.83333 L 238.12498 132.29166 L 211.66666 158.74998 L 211.66666 158.74998 L 211.66666 185.20833 L 132.29166 185.20833 Q 52.916664 185.20833 26.458332 105.83333 L 0.0 26.458332 L 0.0 0.0 Q 26.458332 0.0 105.83333 26.458332 Q 185.20833 52.916664 185.20833 79.37499 z" svg:height="1.8520832mm" draw:style-name="style-2066" svg:viewBox="0.0 0.0 238.12498 185.20833" svg:width="2.38125mm" svg:x="60.324997mm" svg:y="69.32083mm"/>
          <draw:path svg:d="M 0.0 211.66666 L 0.0 0.0 L 26.458332 26.458332 Q 52.916664 52.916664 158.74998 52.916664 Q 238.12498 52.916664 343.9583 79.37499 Q 449.79166 79.37499 476.24997 105.83333 Q 476.24997 158.74998 476.24997 158.74998 L 502.7083 158.74998 L 502.7083 211.66666 L 529.1666 264.5833 L 529.1666 264.5833 L 529.1666 264.5833 L 582.0833 317.49997 Q 634.99994 317.49997 634.99994 343.9583 L 634.99994 343.9583 L 634.99994 370.41666 L 634.99994 396.87497 L 634.99994 423.3333 L 634.99994 423.3333 L 555.625 423.3333 L 476.24997 423.3333 L 264.5833 423.3333 L 52.916664 423.3333 L 26.458332 423.3333 L 0.0 423.3333 L 0.0 211.66666 z" svg:height="4.233333mm" draw:style-name="style-2067" svg:viewBox="0.0 0.0 634.99994 423.3333" svg:width="6.3499994mm" svg:x="0.0mm" svg:y="50.270832mm"/>
          <draw:path svg:d="M 767.2916 0.0 L 846.6666 0.0 L 873.12494 0.0 L 899.5833 0.0 L 899.5833 26.458332 Q 899.5833 26.458332 873.12494 79.37499 Q 873.12494 105.83333 846.6666 105.83333 Q 820.2083 105.83333 820.2083 79.37499 Q 793.74994 52.916664 793.74994 132.29166 L 767.2916 185.20833 L 793.74994 185.20833 L 846.6666 185.20833 L 899.5833 211.66666 Q 926.0416 211.66666 926.0416 185.20833 Q 952.49994 158.74998 952.49994 158.74998 L 952.49994 158.74998 L 1005.4166 132.29166 Q 1058.3333 105.83333 1058.3333 79.37499 L 1058.3333 52.916664 L 1058.3333 52.916664 Q 1058.3333 52.916664 1084.7916 26.458332 L 1084.7916 26.458332 L 1084.7916 26.458332 L 1084.7916 26.458332 L 1111.25 0.0 L 1111.25 0.0 L 1111.25 0.0 Q 1111.25 0.0 1137.7083 26.458332 L 1137.7083 26.458332 L 1137.7083 26.458332 Q 1111.25 52.916664 1111.25 52.916664 L 1111.25 52.916664 L 1084.7916 132.29166 Q 1058.3333 185.20833 1058.3333 211.66666 L 1058.3333 238.12498 L 1031.875 238.12498 Q 1005.4166 238.12498 978.95825 343.9583 Q 952.49994 423.3333 1005.4166 449.79166 Q 1058.3333 449.79166 1058.3333 449.79166 L 1084.7916 449.79166 L 1084.7916 476.24997 Q 1084.7916 502.7083 1084.7916 529.1666 L 1084.7916 529.1666 L 1058.3333 529.1666 Q 1031.875 529.1666 1031.875 555.625 Q 1005.4166 582.0833 926.0416 661.4583 Q 846.6666 714.37494 846.6666 767.2916 Q 846.6666 820.2083 820.2083 873.12494 Q 793.74994 952.49994 740.8333 978.95825 Q 687.9166 978.95825 687.9166 1005.4166 L 687.9166 1031.875 L 687.9166 1031.875 Q 661.4583 1031.875 502.7083 1084.7916 Q 343.9583 1137.7083 264.5833 1190.6249 L 211.66666 1296.4583 L 238.12498 1296.4583 L 264.5833 1296.4583 L 264.5833 1296.4583 L 264.5833 1296.4583 L 238.12498 1322.9166 L 211.66666 1322.9166 L 185.20833 1322.9166 L 158.74998 1349.3749 L 158.74998 1349.3749 L 158.74998 1349.3749 L 132.29166 1349.3749 L 132.29166 1349.3749 L 105.83333 1322.9166 L 79.37499 1296.4583 L 79.37499 1296.4583 L 52.916664 1296.4583 L 52.916664 1296.4583 L 52.916664 1296.4583 L 52.916664 1269.9999 L 52.916664 1243.5416 L 79.37499 1217.0833 L 105.83333 1190.6249 L 105.83333 1190.6249 L 105.83333 1190.6249 L 105.83333 1164.1666 Q 105.83333 1164.1666 105.83333 1137.7083 Q 105.83333 1084.7916 105.83333 1084.7916 Q 79.37499 1058.3333 105.83333 1005.4166 Q 105.83333 978.95825 132.29166 926.0416 Q 158.74998 873.12494 105.83333 767.2916 Q 105.83333 634.99994 211.66666 502.7083 L 317.49997 343.9583 L 317.49997 343.9583 L 317.49997 343.9583 L 317.49997 317.49997 L 317.49997 317.49997 L 343.9583 291.04166 L 370.41666 264.5833 L 370.41666 264.5833 L 370.41666 238.12498 L 370.41666 238.12498 L 370.41666 238.12498 L 396.87497 238.12498 L 396.87497 238.12498 L 370.41666 238.12498 L 317.49997 238.12498 L 317.49997 238.12498 L 317.49997 238.12498 L 291.04166 238.12498 L 291.04166 238.12498 L 291.04166 264.5833 L 264.5833 264.5833 L 264.5833 264.5833 Q 264.5833 291.04166 238.12498 291.04166 L 211.66666 343.9583 L 185.20833 343.9583 L 158.74998 343.9583 L 158.74998 317.49997 L 158.74998 317.49997 L 185.20833 317.49997 Q 185.20833 291.04166 185.20833 264.5833 L 158.74998 211.66666 L 158.74998 211.66666 L 158.74998 185.20833 L 158.74998 185.20833 L 158.74998 185.20833 L 132.29166 158.74998 L 132.29166 132.29166 L 52.916664 132.29166 L 0.0 132.29166 L 0.0 105.83333 L 0.0 105.83333 L 343.9583 52.916664 Q 687.9166 26.458332 767.2916 0.0 z" svg:height="13.49375mm" draw:style-name="style-2068" svg:viewBox="0.0 0.0 1137.7083 1349.3749" svg:width="11.377083mm" svg:x="213.78333mm" svg:y="128.3229mm"/>
          <draw:path svg:d="M 238.12498 0.0 L 264.5833 0.0 L 370.41666 158.74998 Q 449.79166 317.49997 476.24997 343.9583 L 502.7083 370.41666 L 502.7083 370.41666 L 502.7083 343.9583 L 529.1666 343.9583 Q 555.625 343.9583 582.0833 370.41666 Q 608.5416 396.87497 661.4583 396.87497 Q 687.9166 396.87497 687.9166 396.87497 L 687.9166 396.87497 L 714.37494 396.87497 L 714.37494 396.87497 L 740.8333 423.3333 Q 767.2916 449.79166 687.9166 502.7083 Q 634.99994 555.625 661.4583 555.625 Q 714.37494 608.5416 687.9166 608.5416 Q 661.4583 608.5416 767.2916 873.12494 Q 873.12494 1111.25 846.6666 1111.25 L 820.2083 1111.25 L 820.2083 1084.7916 Q 820.2083 1084.7916 714.37494 926.0416 L 634.99994 767.2916 L 634.99994 740.8333 Q 608.5416 714.37494 608.5416 714.37494 L 608.5416 714.37494 L 608.5416 714.37494 Q 608.5416 687.9166 555.625 608.5416 Q 502.7083 502.7083 423.3333 502.7083 Q 343.9583 502.7083 343.9583 449.79166 Q 370.41666 423.3333 343.9583 423.3333 Q 317.49997 396.87497 291.04166 423.3333 Q 291.04166 449.79166 264.5833 449.79166 L 238.12498 449.79166 L 238.12498 449.79166 Q 238.12498 423.3333 185.20833 396.87497 L 158.74998 396.87497 L 158.74998 370.41666 L 132.29166 370.41666 L 132.29166 370.41666 L 132.29166 370.41666 L 132.29166 370.41666 L 132.29166 370.41666 L 132.29166 343.9583 L 132.29166 317.49997 L 132.29166 317.49997 L 132.29166 291.04166 L 105.83333 291.04166 L 79.37499 291.04166 L 79.37499 264.5833 L 79.37499 264.5833 L 52.916664 264.5833 L 52.916664 238.12498 L 52.916664 238.12498 L 26.458332 238.12498 L 26.458332 238.12498 L 26.458332 238.12498 L 26.458332 211.66666 L 26.458332 211.66666 L 0.0 211.66666 L 0.0 185.20833 L 0.0 185.20833 L 26.458332 185.20833 L 26.458332 185.20833 L 26.458332 185.20833 L 52.916664 185.20833 L 79.37499 185.20833 L 105.83333 185.20833 L 132.29166 185.20833 L 185.20833 238.12498 Q 238.12498 238.12498 264.5833 264.5833 L 291.04166 291.04166 L 317.49997 291.04166 L 343.9583 291.04166 L 343.9583 317.49997 L 343.9583 317.49997 L 343.9583 291.04166 L 343.9583 264.5833 L 343.9583 264.5833 L 343.9583 238.12498 L 343.9583 238.12498 L 343.9583 238.12498 L 317.49997 185.20833 Q 291.04166 158.74998 264.5833 79.37499 L 238.12498 26.458332 L 238.12498 26.458332 Q 238.12498 26.458332 238.12498 0.0 z" svg:height="11.112499mm" draw:style-name="style-2069" svg:viewBox="0.0 0.0 846.6666 1111.25" svg:width="8.466666mm" svg:x="217.2229mm" svg:y="190.76457mm"/>
          <draw:path svg:d="M 158.74998 0.0 L 211.66666 0.0 L 211.66666 26.458332 L 211.66666 52.916664 L 211.66666 105.83333 Q 211.66666 132.29166 264.5833 158.74998 Q 317.49997 158.74998 317.49997 211.66666 Q 317.49997 264.5833 370.41666 291.04166 Q 449.79166 317.49997 449.79166 343.9583 Q 449.79166 370.41666 476.24997 370.41666 L 502.7083 370.41666 L 502.7083 423.3333 Q 476.24997 502.7083 476.24997 529.1666 Q 449.79166 529.1666 476.24997 555.625 Q 529.1666 582.0833 529.1666 582.0833 L 529.1666 608.5416 L 502.7083 608.5416 L 502.7083 608.5416 L 476.24997 608.5416 Q 476.24997 582.0833 291.04166 555.625 L 105.83333 502.7083 L 79.37499 502.7083 L 52.916664 502.7083 L 52.916664 476.24997 Q 52.916664 449.79166 52.916664 370.41666 L 0.0 291.04166 L 0.0 291.04166 L 0.0 264.5833 L 0.0 264.5833 L 0.0 264.5833 L 26.458332 264.5833 L 52.916664 264.5833 L 52.916664 238.12498 L 52.916664 238.12498 L 79.37499 211.66666 Q 79.37499 158.74998 105.83333 158.74998 Q 132.29166 158.74998 132.29166 79.37499 Q 132.29166 0.0 158.74998 0.0 z" svg:height="6.0854163mm" draw:style-name="style-2070" svg:viewBox="0.0 0.0 529.1666 608.5416" svg:width="5.2916665mm" svg:x="128.05832mm" svg:y="103.18749mm"/>
          <draw:path svg:d="M 238.12498 0.0 L 238.12498 0.0 L 238.12498 0.0 L 238.12498 26.458332 L 238.12498 79.37499 Q 238.12498 132.29166 264.5833 132.29166 Q 291.04166 132.29166 291.04166 158.74998 L 291.04166 185.20833 L 317.49997 185.20833 L 317.49997 211.66666 L 317.49997 211.66666 L 343.9583 211.66666 L 343.9583 238.12498 L 343.9583 264.5833 L 343.9583 264.5833 Q 317.49997 264.5833 317.49997 291.04166 L 317.49997 291.04166 L 291.04166 291.04166 Q 291.04166 317.49997 238.12498 317.49997 L 185.20833 317.49997 L 185.20833 317.49997 Q 185.20833 291.04166 158.74998 291.04166 L 158.74998 291.04166 L 158.74998 264.5833 Q 132.29166 211.66666 132.29166 185.20833 L 132.29166 158.74998 L 132.29166 105.83333 L 132.29166 79.37499 L 105.83333 79.37499 Q 79.37499 52.916664 26.458332 52.916664 L 0.0 52.916664 L 0.0 52.916664 Q 0.0 52.916664 52.916664 26.458332 L 105.83333 26.458332 L 158.74998 26.458332 Q 211.66666 0.0 238.12498 0.0 z" svg:height="3.1749997mm" draw:style-name="style-2071" svg:viewBox="0.0 0.0 343.9583 317.49997" svg:width="3.439583mm" svg:x="115.09374mm" svg:y="82.549995mm"/>
          <draw:path svg:d="M 0.0 132.29166 L 0.0 0.0 L 0.0 0.0 Q 0.0 26.458332 0.0 26.458332 L 26.458332 26.458332 L 52.916664 132.29166 Q 105.83333 238.12498 132.29166 264.5833 L 158.74998 291.04166 L 158.74998 291.04166 L 158.74998 291.04166 L 158.74998 343.9583 L 158.74998 370.41666 L 158.74998 423.3333 L 158.74998 476.24997 L 105.83333 476.24997 Q 79.37499 449.79166 52.916664 449.79166 L 0.0 423.3333 L 0.0 423.3333 L 0.0 423.3333 L 0.0 396.87497 Q 0.0 370.41666 0.0 343.9583 L 0.0 317.49997 L 0.0 317.49997 Q 0.0 317.49997 0.0 291.04166 Q 0.0 238.12498 0.0 132.29166 z" svg:height="4.7625mm" draw:style-name="style-2072" svg:viewBox="0.0 0.0 158.74998 476.24997" svg:width="1.5874999mm" svg:x="56.091663mm" svg:y="108.21458mm"/>
          <draw:path svg:d="M 343.9583 105.83333 L 343.9583 158.74998 L 264.5833 158.74998 Q 185.20833 158.74998 185.20833 185.20833 Q 185.20833 185.20833 158.74998 211.66666 L 105.83333 238.12498 L 79.37499 238.12498 Q 79.37499 211.66666 79.37499 211.66666 Q 79.37499 211.66666 52.916664 158.74998 L 0.0 105.83333 L 26.458332 79.37499 Q 79.37499 52.916664 291.04166 0.0 Q 476.24997 0.0 555.625 0.0 Q 608.5416 0.0 608.5416 26.458332 Q 608.5416 52.916664 476.24997 52.916664 Q 343.9583 79.37499 343.9583 105.83333 z" svg:height="2.38125mm" draw:style-name="style-2073" svg:viewBox="0.0 0.0 608.5416 238.12498" svg:width="6.0854163mm" svg:x="285.4854mm" svg:y="116.94582mm"/>
          <draw:path svg:d="M 158.74998 52.916664 L 158.74998 0.0 L 185.20833 0.0 L 185.20833 0.0 L 185.20833 52.916664 Q 211.66666 79.37499 238.12498 79.37499 Q 264.5833 52.916664 291.04166 52.916664 L 317.49997 52.916664 L 317.49997 52.916664 Q 291.04166 79.37499 291.04166 158.74998 L 291.04166 238.12498 L 291.04166 238.12498 Q 264.5833 211.66666 185.20833 264.5833 L 79.37499 317.49997 L 79.37499 317.49997 Q 79.37499 317.49997 26.458332 264.5833 L 26.458332 238.12498 L 0.0 238.12498 L 0.0 238.12498 L 0.0 238.12498 Q 0.0 211.66666 52.916664 211.66666 Q 105.83333 211.66666 79.37499 185.20833 Q 52.916664 185.20833 79.37499 158.74998 L 79.37499 105.83333 L 79.37499 105.83333 Q 105.83333 105.83333 132.29166 79.37499 Q 158.74998 79.37499 158.74998 52.916664 z" svg:height="3.1749997mm" draw:style-name="style-2074" svg:viewBox="0.0 0.0 317.49997 317.49997" svg:width="3.1749997mm" svg:x="81.75625mm" svg:y="140.75833mm"/>
          <draw:path svg:d="M 449.79166 52.916664 L 449.79166 79.37499 L 449.79166 105.83333 Q 476.24997 132.29166 476.24997 132.29166 L 476.24997 132.29166 L 476.24997 158.74998 Q 476.24997 185.20833 449.79166 185.20833 Q 423.3333 185.20833 423.3333 211.66666 Q 423.3333 238.12498 396.87497 264.5833 Q 370.41666 264.5833 370.41666 370.41666 Q 370.41666 449.79166 370.41666 502.7083 L 370.41666 555.625 L 370.41666 555.625 Q 370.41666 555.625 343.9583 529.1666 Q 343.9583 502.7083 317.49997 502.7083 Q 291.04166 529.1666 264.5833 476.24997 Q 264.5833 423.3333 211.66666 423.3333 Q 132.29166 423.3333 132.29166 396.87497 Q 132.29166 370.41666 105.83333 370.41666 L 79.37499 370.41666 L 79.37499 317.49997 Q 52.916664 291.04166 52.916664 264.5833 Q 52.916664 238.12498 26.458332 238.12498 L 0.0 238.12498 L 0.0 238.12498 L 0.0 211.66666 L 0.0 211.66666 L 0.0 211.66666 L 26.458332 211.66666 L 26.458332 211.66666 L 52.916664 185.20833 Q 105.83333 185.20833 105.83333 132.29166 L 105.83333 79.37499 L 158.74998 79.37499 L 185.20833 52.916664 L 211.66666 52.916664 L 238.12498 52.916664 L 291.04166 26.458332 L 343.9583 26.458332 L 370.41666 52.916664 Q 396.87497 52.916664 396.87497 0.0 Q 423.3333 -26.458332 423.3333 0.0 Q 423.3333 52.916664 449.79166 52.916664 z" svg:height="5.5562496mm" draw:style-name="style-2075" svg:viewBox="0.0 0.0 476.24997 555.625" svg:width="4.7625mm" svg:x="225.95415mm" svg:y="119.06249mm"/>
          <draw:path svg:d="M 0.0 26.458332 L 0.0 26.458332 L 132.29166 0.0 Q 238.12498 0.0 238.12498 26.458332 L 238.12498 52.916664 L 238.12498 52.916664 Q 238.12498 52.916664 211.66666 79.37499 L 211.66666 79.37499 L 211.66666 105.83333 L 238.12498 132.29166 L 238.12498 132.29166 L 238.12498 132.29166 L 238.12498 158.74998 L 238.12498 158.74998 L 238.12498 238.12498 Q 238.12498 317.49997 291.04166 343.9583 Q 370.41666 343.9583 370.41666 370.41666 L 370.41666 370.41666 L 370.41666 370.41666 Q 370.41666 396.87497 211.66666 396.87497 L 52.916664 423.3333 L 52.916664 396.87497 Q 26.458332 396.87497 26.458332 211.66666 L 0.0 26.458332 L 0.0 26.458332 z" svg:height="4.233333mm" draw:style-name="style-2076" svg:viewBox="0.0 0.0 370.41666 423.3333" svg:width="3.7041664mm" svg:x="84.931244mm" svg:y="147.90207mm"/>
          <draw:path svg:d="M 52.916664 52.916664 L 79.37499 0.0 L 79.37499 0.0 Q 79.37499 0.0 105.83333 26.458332 L 132.29166 26.458332 L 105.83333 105.83333 Q 79.37499 211.66666 105.83333 211.66666 Q 132.29166 211.66666 132.29166 264.5833 Q 132.29166 291.04166 158.74998 291.04166 L 158.74998 291.04166 L 185.20833 317.49997 Q 185.20833 370.41666 238.12498 370.41666 L 291.04166 370.41666 L 291.04166 370.41666 Q 291.04166 396.87497 264.5833 423.3333 L 238.12498 423.3333 L 158.74998 423.3333 Q 79.37499 423.3333 79.37499 396.87497 Q 79.37499 370.41666 26.458332 370.41666 L 0.0 370.41666 L 0.0 343.9583 Q -26.458332 317.49997 0.0 264.5833 L 0.0 238.12498 L 0.0 158.74998 Q 26.458332 105.83333 52.916664 52.916664 z" svg:height="4.233333mm" draw:style-name="style-2077" svg:viewBox="0.0 0.0 291.04166 423.3333" svg:width="2.9104166mm" svg:x="119.85625mm" svg:y="110.595825mm"/>
          <draw:path svg:d="M 0.0 105.83333 L 0.0 0.0 L 0.0 0.0 Q 0.0 0.0 26.458332 0.0 L 26.458332 0.0 L 52.916664 0.0 L 79.37499 0.0 L 105.83333 0.0 L 132.29166 0.0 L 132.29166 26.458332 L 158.74998 26.458332 L 158.74998 26.458332 L 158.74998 52.916664 L 211.66666 52.916664 L 238.12498 52.916664 L 317.49997 26.458332 L 370.41666 26.458332 L 396.87497 26.458332 L 423.3333 0.0 L 476.24997 0.0 L 502.7083 0.0 L 502.7083 52.916664 Q 476.24997 105.83333 502.7083 105.83333 L 502.7083 132.29166 L 423.3333 158.74998 Q 343.9583 158.74998 238.12498 185.20833 L 132.29166 211.66666 L 52.916664 211.66666 L 0.0 211.66666 L 0.0 105.83333 z" svg:height="2.1166666mm" draw:style-name="style-2078" svg:viewBox="0.0 0.0 502.7083 211.66666" svg:width="5.027083mm" svg:x="0.0mm" svg:y="161.92499mm"/>
          <draw:path svg:d="M 502.7083 52.916664 L 423.3333 0.0 L 555.625 0.0 L 661.4583 0.0 L 714.37494 26.458332 Q 767.2916 52.916664 767.2916 79.37499 Q 767.2916 105.83333 714.37494 105.83333 Q 634.99994 105.83333 661.4583 158.74998 Q 687.9166 211.66666 502.7083 264.5833 Q 343.9583 317.49997 317.49997 317.49997 L 291.04166 317.49997 L 211.66666 343.9583 L 132.29166 370.41666 L 132.29166 370.41666 L 132.29166 370.41666 L 79.37499 370.41666 L 52.916664 370.41666 L 26.458332 370.41666 Q 26.458332 370.41666 52.916664 343.9583 L 79.37499 317.49997 L 79.37499 317.49997 Q 79.37499 317.49997 26.458332 291.04166 L 0.0 264.5833 L 132.29166 238.12498 Q 238.12498 211.66666 291.04166 211.66666 L 343.9583 211.66666 L 396.87497 185.20833 Q 423.3333 158.74998 449.79166 158.74998 L 502.7083 158.74998 L 529.1666 132.29166 Q 555.625 105.83333 502.7083 52.916664 z" svg:height="3.7041664mm" draw:style-name="style-2079" svg:viewBox="0.0 0.0 767.2916 370.41666" svg:width="7.6729164mm" svg:x="181.76874mm" svg:y="208.49165mm"/>
          <draw:path svg:d="M 79.37499 26.458332 L 79.37499 0.0 L 79.37499 0.0 L 105.83333 0.0 L 105.83333 79.37499 L 105.83333 158.74998 L 132.29166 158.74998 L 158.74998 158.74998 L 185.20833 132.29166 Q 185.20833 132.29166 185.20833 132.29166 Q 211.66666 132.29166 238.12498 158.74998 L 264.5833 158.74998 L 264.5833 185.20833 Q 238.12498 185.20833 238.12498 238.12498 L 238.12498 264.5833 L 211.66666 264.5833 Q 185.20833 291.04166 158.74998 291.04166 Q 132.29166 291.04166 132.29166 343.9583 Q 105.83333 396.87497 79.37499 396.87497 L 52.916664 396.87497 L 52.916664 370.41666 Q 79.37499 343.9583 79.37499 264.5833 L 79.37499 185.20833 L 52.916664 158.74998 Q 52.916664 132.29166 26.458332 132.29166 Q 0.0 132.29166 0.0 79.37499 L 0.0 52.916664 L 26.458332 26.458332 Q 79.37499 26.458332 79.37499 26.458332 z" svg:height="3.9687498mm" draw:style-name="style-2080" svg:viewBox="0.0 0.0 264.5833 396.87497" svg:width="2.6458333mm" svg:x="114.564575mm" svg:y="61.118748mm"/>
          <draw:path svg:d="M 105.83333 0.0 L 185.20833 0.0 L 238.12498 0.0 L 291.04166 0.0 L 317.49997 0.0 L 343.9583 0.0 L 343.9583 26.458332 Q 343.9583 52.916664 291.04166 52.916664 Q 264.5833 52.916664 238.12498 79.37499 L 238.12498 105.83333 L 238.12498 132.29166 L 238.12498 132.29166 L 211.66666 132.29166 Q 185.20833 132.29166 185.20833 158.74998 Q 185.20833 211.66666 132.29166 211.66666 Q 105.83333 211.66666 52.916664 158.74998 L 0.0 105.83333 L 0.0 52.916664 Q 26.458332 26.458332 26.458332 26.458332 L 26.458332 0.0 L 105.83333 0.0 z" svg:height="2.1166666mm" draw:style-name="style-2081" svg:viewBox="0.0 0.0 343.9583 211.66666" svg:width="3.439583mm" svg:x="93.92708mm" svg:y="55.562496mm"/>
          <draw:path svg:d="M 238.12498 238.12498 L 238.12498 238.12498 L 264.5833 264.5833 L 291.04166 291.04166 L 291.04166 317.49997 L 291.04166 343.9583 L 317.49997 370.41666 L 343.9583 396.87497 L 343.9583 396.87497 L 343.9583 396.87497 L 343.9583 423.3333 L 370.41666 423.3333 L 423.3333 529.1666 Q 449.79166 634.99994 449.79166 634.99994 L 449.79166 634.99994 L 449.79166 634.99994 Q 423.3333 608.5416 396.87497 608.5416 L 343.9583 582.0833 L 343.9583 555.625 Q 343.9583 555.625 291.04166 529.1666 Q 238.12498 502.7083 132.29166 529.1666 L 26.458332 555.625 L 26.458332 370.41666 Q 26.458332 185.20833 0.0 185.20833 L 0.0 185.20833 L 0.0 105.83333 L 0.0 26.458332 L 26.458332 0.0 Q 26.458332 -26.458332 52.916664 26.458332 Q 79.37499 105.83333 79.37499 52.916664 Q 105.83333 26.458332 185.20833 132.29166 Q 238.12498 238.12498 238.12498 238.12498 z" svg:height="6.3499994mm" draw:style-name="style-2082" svg:viewBox="0.0 0.0 449.79166 634.99994" svg:width="4.497916mm" svg:x="216.16457mm" svg:y="199.7604mm"/>
          <draw:path svg:d="M 264.5833 52.916664 L 291.04166 0.0 L 343.9583 26.458332 Q 396.87497 52.916664 396.87497 79.37499 Q 396.87497 132.29166 502.7083 132.29166 Q 634.99994 105.83333 714.37494 79.37499 Q 820.2083 26.458332 1058.3333 52.916664 Q 1269.9999 79.37499 1322.9166 79.37499 L 1375.8333 79.37499 L 1375.8333 105.83333 L 1375.8333 105.83333 L 1402.2916 105.83333 L 1402.2916 132.29166 L 1402.2916 132.29166 L 1428.7499 132.29166 L 1428.7499 132.29166 L 1428.7499 158.74998 L 1428.7499 158.74998 L 1428.7499 185.20833 L 1428.7499 185.20833 L 1428.7499 185.20833 L 1402.2916 185.20833 L 1402.2916 185.20833 L 1402.2916 211.66666 L 1375.8333 211.66666 L 1375.8333 211.66666 L 1375.8333 238.12498 L 1375.8333 238.12498 L 1375.8333 238.12498 L 1349.3749 238.12498 L 1349.3749 238.12498 L 1322.9166 264.5833 L 1296.4583 291.04166 L 1269.9999 291.04166 L 1269.9999 291.04166 L 1243.5416 291.04166 Q 1217.0833 291.04166 1137.7083 291.04166 L 1058.3333 291.04166 L 1031.875 291.04166 L 1005.4166 291.04166 L 1005.4166 317.49997 Q 1005.4166 317.49997 978.95825 343.9583 L 978.95825 343.9583 L 952.49994 343.9583 L 952.49994 343.9583 L 952.49994 343.9583 Q 952.49994 343.9583 820.2083 343.9583 Q 714.37494 343.9583 634.99994 370.41666 L 582.0833 396.87497 L 555.625 396.87497 Q 529.1666 396.87497 529.1666 370.41666 Q 529.1666 370.41666 449.79166 370.41666 L 370.41666 370.41666 L 238.12498 370.41666 L 105.83333 343.9583 L 52.916664 343.9583 L 26.458332 343.9583 L 26.458332 317.49997 L 0.0 317.49997 L 0.0 317.49997 L 0.0 291.04166 L 0.0 291.04166 L 0.0 291.04166 L 0.0 291.04166 L 26.458332 291.04166 L 105.83333 264.5833 L 158.74998 238.12498 L 185.20833 238.12498 Q 211.66666 238.12498 211.66666 158.74998 L 211.66666 79.37499 L 211.66666 79.37499 Q 211.66666 79.37499 238.12498 79.37499 Q 264.5833 79.37499 264.5833 52.916664 z M 608.5416 264.5833 Q 634.99994 264.5833 634.99994 264.5833 Q 634.99994 291.04166 634.99994 291.04166 Q 608.5416 291.04166 608.5416 264.5833 z" svg:height="3.9687498mm" draw:style-name="style-2083" svg:viewBox="0.0 0.0 1428.7499 396.87497" svg:width="14.287499mm" svg:x="28.045832mm" svg:y="42.597916mm"/>
          <draw:path svg:d="M 211.66666 0.0 L 211.66666 0.0 L 211.66666 26.458332 L 211.66666 52.916664 L 211.66666 52.916664 Q 211.66666 52.916664 185.20833 105.83333 Q 158.74998 158.74998 79.37499 105.83333 L 0.0 26.458332 L 105.83333 0.0 Q 211.66666 0.0 211.66666 0.0 z" svg:height="1.0583333mm" draw:style-name="style-2084" svg:viewBox="0.0 0.0 211.66666 105.83333" svg:width="2.1166666mm" svg:x="231.24582mm" svg:y="213.78333mm"/>
          <draw:path svg:d="M 158.74998 26.458332 L 185.20833 26.458332 L 238.12498 0.0 L 291.04166 0.0 L 291.04166 52.916664 Q 291.04166 105.83333 264.5833 105.83333 Q 238.12498 132.29166 238.12498 132.29166 L 238.12498 132.29166 L 238.12498 132.29166 Q 238.12498 132.29166 211.66666 132.29166 L 211.66666 158.74998 L 211.66666 158.74998 Q 211.66666 185.20833 185.20833 185.20833 L 158.74998 185.20833 L 158.74998 211.66666 Q 132.29166 211.66666 132.29166 238.12498 L 132.29166 238.12498 L 132.29166 238.12498 Q 132.29166 238.12498 158.74998 238.12498 L 158.74998 264.5833 L 185.20833 264.5833 L 185.20833 264.5833 L 185.20833 264.5833 Q 185.20833 291.04166 132.29166 291.04166 Q 105.83333 291.04166 79.37499 291.04166 L 52.916664 317.49997 L 26.458332 317.49997 Q 0.0 317.49997 0.0 291.04166 Q 0.0 238.12498 26.458332 238.12498 Q 52.916664 238.12498 26.458332 211.66666 L 26.458332 185.20833 L 52.916664 185.20833 L 79.37499 185.20833 L 79.37499 158.74998 L 79.37499 158.74998 L 105.83333 132.29166 Q 132.29166 79.37499 132.29166 52.916664 Q 132.29166 26.458332 158.74998 26.458332 z" svg:height="3.1749997mm" draw:style-name="style-2085" svg:viewBox="0.0 0.0 291.04166 317.49997" svg:width="2.9104166mm" svg:x="107.15624mm" svg:y="154.78123mm"/>
          <draw:path svg:d="M 26.458332 0.0 L 52.916664 0.0 L 79.37499 0.0 Q 105.83333 26.458332 158.74998 26.458332 L 211.66666 26.458332 L 211.66666 26.458332 Q 211.66666 26.458332 211.66666 52.916664 L 238.12498 52.916664 L 343.9583 79.37499 Q 449.79166 105.83333 423.3333 185.20833 Q 423.3333 238.12498 396.87497 238.12498 Q 370.41666 264.5833 343.9583 264.5833 L 343.9583 264.5833 L 317.49997 264.5833 L 317.49997 238.12498 L 317.49997 238.12498 L 317.49997 238.12498 L 291.04166 238.12498 L 291.04166 238.12498 L 291.04166 264.5833 L 291.04166 264.5833 L 264.5833 264.5833 Q 238.12498 264.5833 238.12498 291.04166 L 238.12498 317.49997 L 211.66666 317.49997 Q 158.74998 291.04166 132.29166 291.04166 L 105.83333 291.04166 L 105.83333 264.5833 Q 105.83333 264.5833 79.37499 264.5833 L 79.37499 264.5833 L 79.37499 238.12498 Q 79.37499 185.20833 105.83333 185.20833 Q 132.29166 185.20833 105.83333 105.83333 Q 79.37499 52.916664 52.916664 52.916664 Q 0.0 52.916664 0.0 26.458332 Q 0.0 0.0 26.458332 0.0 z" svg:height="3.1749997mm" draw:style-name="style-2086" svg:viewBox="0.0 0.0 423.3333 317.49997" svg:width="4.233333mm" svg:x="153.98749mm" svg:y="112.97707mm"/>
          <draw:path svg:d="M 370.41666 0.0 L 370.41666 0.0 L 423.3333 52.916664 Q 449.79166 132.29166 476.24997 105.83333 Q 476.24997 79.37499 502.7083 132.29166 L 502.7083 185.20833 L 476.24997 185.20833 Q 476.24997 185.20833 423.3333 211.66666 L 370.41666 264.5833 L 370.41666 264.5833 Q 370.41666 264.5833 343.9583 238.12498 L 343.9583 185.20833 L 291.04166 185.20833 Q 238.12498 185.20833 158.74998 158.74998 L 52.916664 132.29166 L 26.458332 132.29166 L 0.0 132.29166 L 0.0 105.83333 L 0.0 79.37499 L 0.0 79.37499 L 26.458332 79.37499 L 79.37499 79.37499 L 132.29166 79.37499 L 105.83333 52.916664 Q 105.83333 26.458332 211.66666 26.458332 Q 343.9583 -26.458332 370.41666 0.0 z" svg:height="2.6458333mm" draw:style-name="style-2087" svg:viewBox="0.0 0.0 502.7083 264.5833" svg:width="5.027083mm" svg:x="138.64166mm" svg:y="127.26458mm"/>
          <draw:path svg:d="M 423.3333 26.458332 L 423.3333 0.0 L 449.79166 26.458332 Q 476.24997 26.458332 449.79166 26.458332 Q 423.3333 52.916664 396.87497 105.83333 Q 370.41666 132.29166 582.0833 185.20833 Q 793.74994 238.12498 793.74994 238.12498 L 820.2083 238.12498 L 846.6666 238.12498 L 899.5833 238.12498 L 899.5833 264.5833 L 899.5833 264.5833 L 899.5833 317.49997 Q 899.5833 370.41666 926.0416 343.9583 Q 926.0416 317.49997 952.49994 317.49997 Q 978.95825 317.49997 978.95825 343.9583 L 952.49994 370.41666 L 952.49994 370.41666 L 952.49994 396.87497 L 926.0416 396.87497 L 899.5833 396.87497 L 899.5833 423.3333 L 899.5833 423.3333 L 873.12494 423.3333 L 846.6666 396.87497 L 687.9166 396.87497 Q 555.625 396.87497 317.49997 343.9583 L 79.37499 291.04166 L 52.916664 291.04166 L 26.458332 291.04166 L 0.0 291.04166 L 0.0 291.04166 L 0.0 238.12498 L 0.0 211.66666 L 26.458332 185.20833 L 26.458332 132.29166 L 52.916664 132.29166 L 79.37499 132.29166 L 79.37499 105.83333 L 52.916664 79.37499 L 52.916664 79.37499 L 52.916664 79.37499 L 52.916664 52.916664 L 52.916664 52.916664 L 79.37499 52.916664 L 79.37499 26.458332 L 105.83333 26.458332 L 105.83333 26.458332 L 105.83333 26.458332 Q 105.83333 26.458332 132.29166 52.916664 L 158.74998 52.916664 L 158.74998 52.916664 Q 158.74998 52.916664 185.20833 26.458332 L 185.20833 26.458332 L 264.5833 26.458332 Q 370.41666 0.0 343.9583 26.458332 Q 343.9583 52.916664 370.41666 26.458332 Q 423.3333 26.458332 423.3333 26.458332 z" svg:height="4.233333mm" draw:style-name="style-2088" svg:viewBox="0.0 0.0 978.95825 423.3333" svg:width="9.789583mm" svg:x="281.51666mm" svg:y="140.49374mm"/>
          <draw:path svg:d="M 79.37499 52.916664 L 79.37499 105.83333 L 105.83333 105.83333 L 105.83333 105.83333 L 79.37499 158.74998 Q 79.37499 211.66666 52.916664 238.12498 L 52.916664 264.5833 L 26.458332 264.5833 L 26.458332 264.5833 L 26.458332 264.5833 Q 26.458332 238.12498 0.0 105.83333 L 0.0 0.0 L 26.458332 0.0 Q 79.37499 -26.458332 79.37499 52.916664 z" svg:height="2.6458333mm" draw:style-name="style-2089" svg:viewBox="0.0 0.0 105.83333 264.5833" svg:width="1.0583333mm" svg:x="80.16875mm" svg:y="57.679165mm"/>
          <draw:path svg:d="M 608.5416 0.0 L 608.5416 0.0 L 661.4583 26.458332 Q 714.37494 26.458332 740.8333 79.37499 Q 740.8333 132.29166 846.6666 158.74998 Q 952.49994 185.20833 1058.3333 211.66666 Q 1164.1666 211.66666 1111.25 264.5833 Q 1111.25 317.49997 1137.7083 343.9583 Q 1164.1666 396.87497 1164.1666 396.87497 Q 1164.1666 423.3333 1190.6249 449.79166 L 1190.6249 449.79166 L 1164.1666 476.24997 Q 1164.1666 502.7083 1217.0833 502.7083 Q 1269.9999 555.625 1243.5416 555.625 Q 1217.0833 555.625 1217.0833 582.0833 L 1217.0833 582.0833 L 1243.5416 582.0833 L 1243.5416 608.5416 L 1217.0833 608.5416 Q 1164.1666 608.5416 1217.0833 634.99994 L 1243.5416 661.4583 L 1243.5416 661.4583 L 1217.0833 661.4583 L 1217.0833 661.4583 L 1217.0833 661.4583 L 1217.0833 687.9166 L 1217.0833 687.9166 L 1217.0833 714.37494 L 1217.0833 740.8333 L 1217.0833 740.8333 L 1217.0833 767.2916 L 1217.0833 767.2916 L 1217.0833 767.2916 L 952.49994 767.2916 L 661.4583 767.2916 L 661.4583 767.2916 Q 634.99994 740.8333 634.99994 714.37494 Q 634.99994 714.37494 555.625 687.9166 L 476.24997 661.4583 L 476.24997 634.99994 Q 476.24997 608.5416 449.79166 608.5416 Q 423.3333 582.0833 476.24997 555.625 Q 529.1666 555.625 529.1666 529.1666 L 529.1666 502.7083 L 529.1666 502.7083 L 529.1666 502.7083 L 502.7083 476.24997 L 476.24997 449.79166 L 476.24997 449.79166 L 476.24997 449.79166 L 449.79166 449.79166 L 449.79166 449.79166 L 370.41666 449.79166 Q 291.04166 449.79166 264.5833 449.79166 L 238.12498 449.79166 L 238.12498 449.79166 Q 211.66666 423.3333 211.66666 423.3333 L 211.66666 423.3333 L 211.66666 370.41666 Q 211.66666 317.49997 185.20833 291.04166 L 158.74998 291.04166 L 105.83333 264.5833 L 79.37499 238.12498 L 79.37499 238.12498 L 52.916664 238.12498 L 52.916664 238.12498 L 52.916664 238.12498 L 52.916664 211.66666 L 52.916664 211.66666 L 26.458332 211.66666 L 26.458332 185.20833 L 26.458332 185.20833 L 0.0 185.20833 L 0.0 158.74998 L 0.0 132.29166 L 52.916664 132.29166 L 105.83333 132.29166 L 211.66666 105.83333 Q 317.49997 79.37499 317.49997 52.916664 Q 343.9583 26.458332 476.24997 26.458332 Q 608.5416 26.458332 608.5416 0.0 z" svg:height="7.6729164mm" draw:style-name="style-2090" svg:viewBox="0.0 0.0 1243.5416 767.2916" svg:width="12.435416mm" svg:x="265.64166mm" svg:y="221.45624mm"/>
          <draw:path svg:d="M 52.916664 26.458332 L 52.916664 0.0 L 52.916664 0.0 L 79.37499 0.0 L 79.37499 0.0 Q 79.37499 0.0 105.83333 26.458332 L 105.83333 26.458332 L 105.83333 26.458332 L 132.29166 26.458332 L 211.66666 52.916664 Q 291.04166 52.916664 317.49997 79.37499 L 343.9583 79.37499 L 343.9583 158.74998 Q 343.9583 211.66666 317.49997 238.12498 Q 291.04166 264.5833 317.49997 264.5833 Q 343.9583 264.5833 343.9583 291.04166 L 343.9583 291.04166 L 291.04166 291.04166 Q 238.12498 291.04166 238.12498 264.5833 Q 238.12498 238.12498 211.66666 238.12498 L 185.20833 238.12498 L 185.20833 211.66666 Q 158.74998 211.66666 158.74998 211.66666 L 158.74998 211.66666 L 79.37499 211.66666 Q 0.0 211.66666 0.0 185.20833 L 0.0 185.20833 L 0.0 185.20833 Q 0.0 185.20833 52.916664 158.74998 Q 79.37499 158.74998 79.37499 105.83333 Q 79.37499 52.916664 52.916664 52.916664 Q 26.458332 52.916664 52.916664 26.458332 z" svg:height="2.9104166mm" draw:style-name="style-2091" svg:viewBox="0.0 0.0 343.9583 291.04166" svg:width="3.439583mm" svg:x="194.73332mm" svg:y="108.479164mm"/>
          <draw:path svg:d="M 291.04166 291.04166 L 291.04166 291.04166 L 291.04166 291.04166 Q 264.5833 291.04166 185.20833 317.49997 L 105.83333 317.49997 L 105.83333 291.04166 Q 79.37499 291.04166 79.37499 291.04166 L 79.37499 291.04166 L 79.37499 291.04166 Q 79.37499 264.5833 52.916664 264.5833 L 52.916664 264.5833 L 26.458332 264.5833 Q 26.458332 291.04166 26.458332 291.04166 L 26.458332 291.04166 L 0.0 238.12498 Q -26.458332 185.20833 52.916664 185.20833 Q 132.29166 185.20833 132.29166 185.20833 L 132.29166 185.20833 L 132.29166 158.74998 Q 132.29166 158.74998 158.74998 105.83333 Q 158.74998 52.916664 79.37499 26.458332 L 0.0 26.458332 L 79.37499 0.0 Q 185.20833 -26.458332 211.66666 26.458332 Q 238.12498 52.916664 264.5833 158.74998 Q 291.04166 264.5833 291.04166 291.04166 z" svg:height="3.1749997mm" draw:style-name="style-2092" svg:viewBox="0.0 0.0 291.04166 317.49997" svg:width="2.9104166mm" svg:x="224.10207mm" svg:y="110.331245mm"/>
          <draw:path svg:d="M 423.3333 0.0 L 449.79166 0.0 L 449.79166 26.458332 Q 449.79166 52.916664 476.24997 52.916664 Q 502.7083 79.37499 529.1666 79.37499 L 582.0833 79.37499 L 582.0833 79.37499 Q 582.0833 79.37499 476.24997 132.29166 Q 343.9583 132.29166 317.49997 158.74998 Q 264.5833 185.20833 158.74998 238.12498 L 52.916664 264.5833 L 52.916664 264.5833 Q 52.916664 238.12498 52.916664 211.66666 Q 79.37499 185.20833 52.916664 185.20833 L 0.0 185.20833 L 0.0 158.74998 L 0.0 132.29166 L 26.458332 132.29166 L 52.916664 132.29166 L 105.83333 105.83333 L 132.29166 79.37499 L 264.5833 52.916664 Q 396.87497 26.458332 423.3333 0.0 z" svg:height="2.6458333mm" draw:style-name="style-2093" svg:viewBox="0.0 0.0 582.0833 264.5833" svg:width="5.820833mm" svg:x="243.94582mm" svg:y="161.66042mm"/>
          <draw:path svg:d="M 978.95825 26.458332 L 978.95825 0.0 L 978.95825 26.458332 Q 1005.4166 52.916664 1031.875 52.916664 Q 1084.7916 79.37499 1084.7916 79.37499 L 1111.25 79.37499 L 1111.25 79.37499 Q 1111.25 79.37499 1137.7083 105.83333 L 1137.7083 105.83333 L 1137.7083 105.83333 L 1137.7083 105.83333 L 1164.1666 105.83333 L 1164.1666 132.29166 L 1164.1666 132.29166 L 1190.6249 132.29166 L 1190.6249 132.29166 L 1190.6249 132.29166 L 1137.7083 158.74998 L 1111.25 185.20833 L 1084.7916 185.20833 L 1084.7916 185.20833 L 1084.7916 185.20833 Q 1084.7916 185.20833 1058.3333 185.20833 L 1058.3333 211.66666 L 1031.875 211.66666 Q 1031.875 238.12498 1031.875 238.12498 L 1058.3333 238.12498 L 1058.3333 291.04166 Q 1058.3333 317.49997 978.95825 317.49997 Q 873.12494 317.49997 873.12494 291.04166 Q 899.5833 238.12498 820.2083 264.5833 Q 740.8333 264.5833 714.37494 343.9583 Q 661.4583 396.87497 661.4583 396.87497 L 661.4583 423.3333 L 608.5416 423.3333 Q 529.1666 449.79166 396.87497 449.79166 L 291.04166 476.24997 L 291.04166 555.625 L 291.04166 634.99994 L 264.5833 634.99994 L 264.5833 661.4583 L 238.12498 661.4583 L 238.12498 661.4583 L 238.12498 661.4583 Q 238.12498 661.4583 185.20833 634.99994 L 132.29166 634.99994 L 132.29166 582.0833 L 132.29166 529.1666 L 105.83333 502.7083 L 105.83333 476.24997 L 79.37499 476.24997 L 26.458332 476.24997 L 26.458332 396.87497 L 26.458332 343.9583 L 26.458332 343.9583 L 26.458332 317.49997 L 26.458332 291.04166 L 26.458332 291.04166 L 0.0 291.04166 L 0.0 291.04166 L 0.0 291.04166 L 0.0 291.04166 L 52.916664 264.5833 Q 105.83333 238.12498 449.79166 185.20833 Q 793.74994 79.37499 873.12494 79.37499 Q 952.49994 79.37499 978.95825 26.458332 z" svg:height="6.614583mm" draw:style-name="style-2094" svg:viewBox="0.0 0.0 1190.6249 661.4583" svg:width="11.906249mm" svg:x="35.189583mm" svg:y="193.4104mm"/>
          <draw:path svg:d="M 26.458332 26.458332 L 26.458332 0.0 L 79.37499 0.0 L 132.29166 0.0 L 132.29166 0.0 Q 158.74998 0.0 185.20833 0.0 L 185.20833 0.0 L 211.66666 52.916664 Q 238.12498 105.83333 238.12498 52.916664 Q 238.12498 0.0 264.5833 0.0 L 291.04166 0.0 L 291.04166 79.37499 Q 291.04166 158.74998 343.9583 158.74998 Q 396.87497 158.74998 396.87497 185.20833 L 396.87497 185.20833 L 423.3333 264.5833 Q 449.79166 317.49997 423.3333 317.49997 Q 396.87497 291.04166 370.41666 291.04166 L 370.41666 291.04166 L 370.41666 291.04166 Q 370.41666 264.5833 343.9583 264.5833 L 291.04166 264.5833 L 238.12498 264.5833 Q 211.66666 264.5833 185.20833 264.5833 Q 185.20833 264.5833 105.83333 211.66666 L 52.916664 185.20833 L 52.916664 158.74998 Q 26.458332 158.74998 26.458332 132.29166 L 0.0 105.83333 L 0.0 79.37499 L 26.458332 52.916664 L 26.458332 26.458332 z" svg:height="3.1749997mm" draw:style-name="style-2095" svg:viewBox="0.0 0.0 423.3333 317.49997" svg:width="4.233333mm" svg:x="111.38958mm" svg:y="104.24583mm"/>
          <draw:path svg:d="M 185.20833 26.458332 L 185.20833 0.0 L 343.9583 26.458332 Q 502.7083 26.458332 502.7083 52.916664 L 502.7083 52.916664 L 476.24997 52.916664 Q 423.3333 52.916664 423.3333 79.37499 Q 423.3333 105.83333 370.41666 132.29166 L 317.49997 158.74998 L 317.49997 158.74998 Q 291.04166 185.20833 291.04166 185.20833 L 291.04166 185.20833 L 264.5833 185.20833 Q 238.12498 185.20833 158.74998 211.66666 L 52.916664 238.12498 L 26.458332 238.12498 L 0.0 238.12498 L 0.0 211.66666 L 0.0 211.66666 L 0.0 211.66666 L 0.0 211.66666 L 26.458332 185.20833 L 26.458332 185.20833 L 26.458332 185.20833 L 26.458332 185.20833 L 105.83333 132.29166 Q 158.74998 79.37499 158.74998 52.916664 Q 158.74998 26.458332 185.20833 26.458332 z" svg:height="2.38125mm" draw:style-name="style-2096" svg:viewBox="0.0 0.0 502.7083 238.12498" svg:width="5.027083mm" svg:x="291.04166mm" svg:y="135.20207mm"/>
          <draw:path svg:d="M 343.9583 79.37499 L 317.49997 0.0 L 343.9583 0.0 L 343.9583 0.0 L 396.87497 79.37499 Q 449.79166 132.29166 449.79166 158.74998 L 476.24997 158.74998 L 476.24997 185.20833 L 476.24997 238.12498 L 502.7083 238.12498 L 529.1666 238.12498 L 555.625 264.5833 L 582.0833 291.04166 L 608.5416 291.04166 L 634.99994 291.04166 L 661.4583 264.5833 Q 687.9166 264.5833 687.9166 291.04166 L 687.9166 317.49997 L 714.37494 317.49997 Q 740.8333 317.49997 767.2916 291.04166 Q 767.2916 238.12498 793.74994 238.12498 L 820.2083 238.12498 L 820.2083 238.12498 Q 820.2083 238.12498 846.6666 238.12498 L 846.6666 211.66666 L 873.12494 211.66666 Q 926.0416 211.66666 926.0416 238.12498 Q 926.0416 264.5833 846.6666 291.04166 Q 767.2916 343.9583 767.2916 370.41666 Q 767.2916 396.87497 820.2083 449.79166 Q 846.6666 449.79166 820.2083 502.7083 Q 767.2916 529.1666 767.2916 555.625 Q 767.2916 608.5416 793.74994 661.4583 L 793.74994 714.37494 L 767.2916 714.37494 L 767.2916 714.37494 L 767.2916 687.9166 L 767.2916 687.9166 L 740.8333 661.4583 L 714.37494 634.99994 L 714.37494 634.99994 L 714.37494 608.5416 L 661.4583 608.5416 L 634.99994 608.5416 L 634.99994 608.5416 Q 608.5416 582.0833 555.625 449.79166 L 502.7083 343.9583 L 476.24997 343.9583 Q 476.24997 343.9583 317.49997 264.5833 L 158.74998 185.20833 L 158.74998 185.20833 L 158.74998 185.20833 L 132.29166 158.74998 L 105.83333 132.29166 L 79.37499 132.29166 L 52.916664 132.29166 L 52.916664 105.83333 L 26.458332 105.83333 L 26.458332 105.83333 L 26.458332 79.37499 L 26.458332 79.37499 L 26.458332 79.37499 L 0.0 79.37499 L 0.0 79.37499 L 0.0 52.916664 L 26.458332 52.916664 L 26.458332 52.916664 L 26.458332 26.458332 L 79.37499 26.458332 L 105.83333 26.458332 L 132.29166 52.916664 L 158.74998 79.37499 L 185.20833 79.37499 L 211.66666 79.37499 L 238.12498 105.83333 L 264.5833 132.29166 L 264.5833 132.29166 L 291.04166 132.29166 L 291.04166 132.29166 L 291.04166 132.29166 L 343.9583 158.74998 Q 370.41666 158.74998 343.9583 79.37499 z M 740.8333 476.24997 Q 740.8333 449.79166 740.8333 449.79166 Q 767.2916 449.79166 767.2916 449.79166 Q 767.2916 476.24997 740.8333 476.24997 z" svg:height="7.1437497mm" draw:style-name="style-2097" svg:viewBox="0.0 0.0 926.0416 714.37494" svg:width="9.260416mm" svg:x="217.75208mm" svg:y="180.18124mm"/>
          <draw:path svg:d="M 846.6666 0.0 L 926.0416 0.0 L 926.0416 26.458332 L 926.0416 52.916664 L 926.0416 105.83333 Q 899.5833 158.74998 502.7083 238.12498 L 105.83333 343.9583 L 79.37499 343.9583 L 52.916664 343.9583 L 26.458332 343.9583 L 0.0 343.9583 L 52.916664 238.12498 Q 132.29166 185.20833 291.04166 132.29166 Q 449.79166 79.37499 476.24997 79.37499 L 476.24997 79.37499 L 634.99994 52.916664 Q 793.74994 26.458332 846.6666 0.0 z" svg:height="3.439583mm" draw:style-name="style-2098" svg:viewBox="0.0 0.0 926.0416 343.9583" svg:width="9.260416mm" svg:x="215.9mm" svg:y="137.84792mm"/>
          <draw:path svg:d="M 2354.7915 0.0 L 2381.2498 0.0 L 2407.7083 52.916664 Q 2407.7083 132.29166 2434.1665 105.83333 Q 2460.6248 79.37499 2460.6248 132.29166 L 2460.6248 185.20833 L 2460.6248 291.04166 L 2460.6248 396.87497 L 2487.0833 396.87497 L 2487.0833 396.87497 L 2487.0833 423.3333 Q 2487.0833 449.79166 2539.9998 449.79166 Q 2592.9165 449.79166 2619.3748 529.1666 Q 2672.2915 634.99994 2672.2915 740.8333 L 2672.2915 846.6666 L 2672.2915 899.5833 Q 2672.2915 926.0416 2672.2915 1058.3333 L 2672.2915 1164.1666 L 2672.2915 1375.8333 Q 2672.2915 1561.0416 2619.3748 1561.0416 L 2592.9165 1561.0416 L 2566.4583 1613.9583 Q 2513.5415 1693.3333 2513.5415 1693.3333 L 2513.5415 1693.3333 L 2487.0833 1693.3333 Q 2460.6248 1693.3333 2460.6248 1719.7916 L 2434.1665 1719.7916 L 2407.7083 1719.7916 L 2407.7083 1719.7916 L 2407.7083 1693.3333 Q 2407.7083 1666.8749 2381.2498 1640.4166 Q 2328.3333 1640.4166 1402.2916 1613.9583 Q 502.7083 1587.4999 502.7083 1640.4166 L 529.1666 1693.3333 L 476.24997 1693.3333 Q 423.3333 1693.3333 291.04166 1666.8749 L 158.74998 1640.4166 L 132.29166 1640.4166 L 79.37499 1640.4166 L 52.916664 1640.4166 L 26.458332 1640.4166 L 26.458332 1640.4166 L 26.458332 1640.4166 L 0.0 1640.4166 L 0.0 1640.4166 L 0.0 1613.9583 L 26.458332 1613.9583 L 26.458332 1587.4999 L 26.458332 1534.5833 L 26.458332 1534.5833 L 26.458332 1508.1249 L 52.916664 1481.6666 L 79.37499 1428.7499 L 79.37499 1428.7499 L 79.37499 1428.7499 L 79.37499 1402.2916 L 79.37499 1402.2916 L 105.83333 1402.2916 L 105.83333 1375.8333 L 105.83333 1375.8333 L 132.29166 1375.8333 L 132.29166 1375.8333 L 132.29166 1375.8333 L 132.29166 1349.3749 L 132.29166 1349.3749 L 158.74998 1322.9166 L 185.20833 1296.4583 L 185.20833 1296.4583 L 185.20833 1269.9999 L 343.9583 1322.9166 Q 502.7083 1349.3749 529.1666 1375.8333 Q 582.0833 1375.8333 608.5416 1375.8333 Q 634.99994 1375.8333 846.6666 1269.9999 Q 1084.7916 1164.1666 1137.7083 1084.7916 Q 1243.5416 1005.4166 1217.0833 952.49994 Q 1217.0833 873.12494 1349.3749 846.6666 Q 1455.2083 793.74994 1534.5833 687.9166 Q 1613.9583 582.0833 1772.7083 555.625 Q 1904.9999 529.1666 1878.5416 476.24997 Q 1878.5416 396.87497 1957.9165 370.41666 Q 2037.2915 370.41666 2037.2915 370.41666 Q 2037.2915 396.87497 2090.2083 264.5833 Q 2143.125 158.74998 2169.5833 185.20833 Q 2169.5833 211.66666 2196.0415 211.66666 Q 2248.9583 211.66666 2301.875 105.83333 Q 2354.7915 0.0 2354.7915 0.0 z" svg:height="17.197916mm" draw:style-name="style-2099" svg:viewBox="0.0 0.0 2672.2915 1719.7916" svg:width="26.722916mm" svg:x="42.597916mm" svg:y="28.574999mm"/>
          <draw:path svg:d="M 26.458332 52.916664 L 26.458332 0.0 L 132.29166 26.458332 Q 264.5833 52.916664 264.5833 79.37499 L 264.5833 79.37499 L 264.5833 105.83333 Q 264.5833 158.74998 264.5833 158.74998 L 291.04166 158.74998 L 291.04166 185.20833 L 291.04166 211.66666 L 238.12498 211.66666 Q 211.66666 211.66666 132.29166 185.20833 L 26.458332 158.74998 L 26.458332 158.74998 Q 0.0 158.74998 0.0 132.29166 L 0.0 132.29166 L 0.0 132.29166 Q 0.0 105.83333 26.458332 105.83333 Q 52.916664 105.83333 26.458332 52.916664 z" svg:height="2.1166666mm" draw:style-name="style-2100" svg:viewBox="0.0 0.0 291.04166 211.66666" svg:width="2.9104166mm" svg:x="300.83124mm" svg:y="166.68748mm"/>
          <draw:path svg:d="M 79.37499 0.0 L 158.74998 0.0 L 185.20833 0.0 L 211.66666 0.0 L 291.04166 26.458332 Q 370.41666 52.916664 396.87497 79.37499 L 449.79166 79.37499 L 449.79166 105.83333 Q 449.79166 158.74998 476.24997 158.74998 Q 502.7083 158.74998 529.1666 185.20833 L 555.625 211.66666 L 555.625 211.66666 L 555.625 211.66666 L 582.0833 211.66666 L 582.0833 211.66666 L 740.8333 317.49997 Q 899.5833 423.3333 952.49994 423.3333 Q 1005.4166 423.3333 1005.4166 396.87497 L 1005.4166 396.87497 L 1031.875 423.3333 Q 1031.875 476.24997 1058.3333 476.24997 Q 1084.7916 476.24997 1111.25 502.7083 L 1137.7083 502.7083 L 1137.7083 582.0833 Q 1137.7083 634.99994 1111.25 634.99994 Q 1111.25 634.99994 1111.25 661.4583 L 1084.7916 661.4583 L 1084.7916 687.9166 L 1084.7916 714.37494 L 1058.3333 714.37494 L 1058.3333 740.8333 L 1058.3333 740.8333 L 1084.7916 740.8333 L 1084.7916 740.8333 L 1084.7916 767.2916 L 1031.875 767.2916 L 1005.4166 740.8333 L 1005.4166 740.8333 L 978.95825 740.8333 L 978.95825 714.37494 Q 978.95825 687.9166 873.12494 634.99994 Q 793.74994 608.5416 767.2916 634.99994 L 767.2916 661.4583 L 767.2916 661.4583 Q 767.2916 634.99994 714.37494 634.99994 L 661.4583 608.5416 L 661.4583 582.0833 Q 661.4583 582.0833 476.24997 476.24997 Q 291.04166 370.41666 291.04166 317.49997 Q 264.5833 264.5833 238.12498 264.5833 L 211.66666 264.5833 L 211.66666 264.5833 Q 238.12498 238.12498 185.20833 185.20833 L 158.74998 158.74998 L 158.74998 132.29166 L 132.29166 132.29166 L 132.29166 132.29166 L 132.29166 105.83333 L 132.29166 105.83333 L 132.29166 105.83333 L 105.83333 105.83333 L 105.83333 105.83333 L 105.83333 79.37499 L 79.37499 79.37499 L 79.37499 79.37499 L 79.37499 52.916664 L 79.37499 52.916664 L 79.37499 52.916664 L 52.916664 52.916664 Q 52.916664 52.916664 26.458332 26.458332 L 0.0 0.0 L 79.37499 0.0 z" svg:height="7.6729164mm" draw:style-name="style-2101" svg:viewBox="0.0 0.0 1137.7083 767.2916" svg:width="11.377083mm" svg:x="199.7604mm" svg:y="209.54999mm"/>
          <draw:path svg:d="M 211.66666 0.0 L 238.12498 0.0 L 238.12498 26.458332 L 238.12498 26.458332 L 211.66666 52.916664 Q 185.20833 79.37499 185.20833 79.37499 L 211.66666 79.37499 L 211.66666 79.37499 L 211.66666 79.37499 L 211.66666 105.83333 L 211.66666 105.83333 L 238.12498 158.74998 L 238.12498 211.66666 L 211.66666 211.66666 Q 185.20833 238.12498 105.83333 238.12498 L 52.916664 238.12498 L 52.916664 238.12498 Q 52.916664 211.66666 26.458332 185.20833 L 0.0 185.20833 L 0.0 185.20833 Q 0.0 185.20833 26.458332 105.83333 Q 52.916664 52.916664 79.37499 52.916664 L 105.83333 52.916664 L 105.83333 79.37499 Q 105.83333 79.37499 132.29166 52.916664 Q 158.74998 26.458332 211.66666 0.0 z" svg:height="2.38125mm" draw:style-name="style-2102" svg:viewBox="0.0 0.0 238.12498 238.12498" svg:width="2.38125mm" svg:x="135.99582mm" svg:y="114.564575mm"/>
          <draw:path svg:d="M 26.458332 52.916664 L 52.916664 0.0 L 79.37499 0.0 L 105.83333 0.0 L 185.20833 26.458332 Q 291.04166 52.916664 291.04166 79.37499 L 291.04166 79.37499 L 264.5833 79.37499 Q 238.12498 105.83333 291.04166 105.83333 Q 343.9583 132.29166 370.41666 211.66666 Q 396.87497 317.49997 396.87497 317.49997 L 396.87497 343.9583 L 396.87497 343.9583 Q 396.87497 343.9583 423.3333 370.41666 L 423.3333 370.41666 L 423.3333 370.41666 L 423.3333 396.87497 L 396.87497 396.87497 Q 343.9583 423.3333 291.04166 423.3333 L 264.5833 423.3333 L 238.12498 423.3333 Q 211.66666 423.3333 211.66666 370.41666 L 185.20833 317.49997 L 185.20833 264.5833 Q 185.20833 211.66666 158.74998 158.74998 Q 158.74998 132.29166 105.83333 132.29166 L 52.916664 158.74998 L 52.916664 158.74998 Q 26.458332 158.74998 26.458332 158.74998 L 0.0 185.20833 L 0.0 158.74998 Q 26.458332 132.29166 26.458332 52.916664 z" svg:height="4.233333mm" draw:style-name="style-2103" svg:viewBox="0.0 0.0 423.3333 423.3333" svg:width="4.233333mm" svg:x="169.06874mm" svg:y="128.05832mm"/>
          <draw:path svg:d="M 0.0 79.37499 L 0.0 0.0 L 211.66666 79.37499 Q 396.87497 158.74998 423.3333 185.20833 L 423.3333 185.20833 L 423.3333 185.20833 L 423.3333 185.20833 L 449.79166 211.66666 Q 449.79166 238.12498 423.3333 238.12498 L 396.87497 238.12498 L 370.41666 238.12498 Q 317.49997 211.66666 317.49997 211.66666 L 291.04166 185.20833 L 264.5833 185.20833 L 264.5833 185.20833 L 211.66666 185.20833 Q 185.20833 158.74998 105.83333 185.20833 L 26.458332 185.20833 L 0.0 185.20833 Q 0.0 158.74998 0.0 79.37499 z" svg:height="2.38125mm" draw:style-name="style-2104" svg:viewBox="0.0 0.0 449.79166 238.12498" svg:width="4.497916mm" svg:x="219.60416mm" svg:y="162.45416mm"/>
          <draw:path svg:d="M 79.37499 0.0 L 105.83333 26.458332 L 132.29166 26.458332 Q 158.74998 0.0 211.66666 0.0 L 238.12498 0.0 L 238.12498 26.458332 Q 238.12498 52.916664 264.5833 52.916664 Q 317.49997 52.916664 291.04166 79.37499 L 264.5833 105.83333 L 264.5833 105.83333 L 264.5833 105.83333 L 238.12498 105.83333 L 238.12498 105.83333 L 211.66666 132.29166 L 158.74998 132.29166 L 105.83333 132.29166 Q 79.37499 105.83333 52.916664 105.83333 Q 0.0 105.83333 0.0 79.37499 Q 0.0 52.916664 26.458332 26.458332 Q 52.916664 0.0 79.37499 0.0 z" svg:height="1.3229166mm" draw:style-name="style-2105" svg:viewBox="0.0 0.0 291.04166 132.29166" svg:width="2.9104166mm" svg:x="280.4583mm" svg:y="134.40833mm"/>
          <draw:path svg:d="M 687.9166 26.458332 L 740.8333 52.916664 L 740.8333 52.916664 L 740.8333 52.916664 L 767.2916 52.916664 L 767.2916 52.916664 L 767.2916 79.37499 L 793.74994 79.37499 L 793.74994 105.83333 L 793.74994 105.83333 L 820.2083 158.74998 Q 846.6666 211.66666 793.74994 211.66666 L 740.8333 211.66666 L 661.4583 238.12498 Q 582.0833 264.5833 529.1666 317.49997 Q 476.24997 370.41666 476.24997 370.41666 L 449.79166 370.41666 L 423.3333 343.9583 Q 396.87497 343.9583 370.41666 396.87497 Q 317.49997 423.3333 291.04166 449.79166 L 264.5833 449.79166 L 264.5833 449.79166 Q 264.5833 423.3333 211.66666 449.79166 L 158.74998 449.79166 L 158.74998 476.24997 L 158.74998 502.7083 L 132.29166 502.7083 L 105.83333 476.24997 L 105.83333 476.24997 L 105.83333 476.24997 L 79.37499 476.24997 L 79.37499 476.24997 L 52.916664 449.79166 L 26.458332 423.3333 L 26.458332 423.3333 L 0.0 423.3333 L 0.0 423.3333 L 0.0 423.3333 L 0.0 370.41666 L 0.0 291.04166 L 52.916664 291.04166 Q 79.37499 317.49997 105.83333 317.49997 L 132.29166 317.49997 L 158.74998 291.04166 L 185.20833 291.04166 L 185.20833 211.66666 Q 185.20833 158.74998 105.83333 158.74998 L 52.916664 158.74998 L 52.916664 158.74998 L 52.916664 158.74998 L 158.74998 158.74998 L 264.5833 158.74998 L 396.87497 158.74998 Q 529.1666 158.74998 529.1666 132.29166 L 529.1666 132.29166 L 529.1666 132.29166 Q 555.625 105.83333 582.0833 105.83333 Q 608.5416 105.83333 608.5416 52.916664 Q 582.0833 -26.458332 608.5416 0.0 Q 634.99994 0.0 687.9166 26.458332 z" svg:height="5.027083mm" draw:style-name="style-2106" svg:viewBox="0.0 0.0 820.2083 502.7083" svg:width="8.202083mm" svg:x="0.0mm" svg:y="79.37499mm"/>
          <draw:path svg:d="M 185.20833 79.37499 L 185.20833 132.29166 L 185.20833 211.66666 L 185.20833 291.04166 L 158.74998 291.04166 Q 132.29166 291.04166 132.29166 238.12498 Q 132.29166 211.66666 105.83333 238.12498 Q 79.37499 291.04166 52.916664 264.5833 Q 26.458332 238.12498 26.458332 211.66666 L 0.0 158.74998 L 26.458332 79.37499 Q 26.458332 26.458332 79.37499 0.0 Q 132.29166 -26.458332 158.74998 26.458332 Q 185.20833 52.916664 185.20833 79.37499 z" svg:height="2.9104166mm" draw:style-name="style-2107" svg:viewBox="0.0 0.0 185.20833 291.04166" svg:width="1.8520832mm" svg:x="98.689575mm" svg:y="134.67291mm"/>
          <draw:path svg:d="M 476.24997 52.916664 L 502.7083 79.37499 L 529.1666 79.37499 L 555.625 79.37499 L 555.625 132.29166 L 555.625 185.20833 L 555.625 185.20833 L 555.625 211.66666 L 529.1666 211.66666 Q 476.24997 185.20833 423.3333 185.20833 L 343.9583 185.20833 L 317.49997 211.66666 Q 291.04166 238.12498 264.5833 238.12498 L 211.66666 264.5833 L 211.66666 264.5833 Q 185.20833 238.12498 158.74998 238.12498 L 105.83333 211.66666 L 105.83333 211.66666 L 79.37499 211.66666 L 79.37499 185.20833 Q 52.916664 185.20833 0.0 132.29166 Q -52.916664 79.37499 0.0 79.37499 L 79.37499 26.458332 L 79.37499 26.458332 L 105.83333 26.458332 L 105.83333 26.458332 L 105.83333 26.458332 L 105.83333 0.0 L 105.83333 0.0 L 211.66666 0.0 Q 343.9583 -26.458332 396.87497 26.458332 Q 449.79166 26.458332 476.24997 52.916664 z" svg:height="2.6458333mm" draw:style-name="style-2108" svg:viewBox="0.0 0.0 555.625 264.5833" svg:width="5.5562496mm" svg:x="126.99999mm" svg:y="202.93541mm"/>
          <draw:path svg:d="M 26.458332 26.458332 L 26.458332 0.0 L 52.916664 0.0 L 79.37499 0.0 L 79.37499 0.0 L 79.37499 26.458332 L 105.83333 26.458332 Q 132.29166 26.458332 132.29166 79.37499 L 132.29166 105.83333 L 185.20833 132.29166 Q 211.66666 132.29166 158.74998 158.74998 Q 79.37499 185.20833 79.37499 185.20833 L 79.37499 211.66666 L 79.37499 211.66666 Q 52.916664 185.20833 26.458332 158.74998 L 0.0 132.29166 L 0.0 105.83333 Q 26.458332 79.37499 26.458332 26.458332 z" svg:height="2.1166666mm" draw:style-name="style-2109" svg:viewBox="0.0 0.0 185.20833 211.66666" svg:width="1.8520832mm" svg:x="100.27708mm" svg:y="121.97291mm"/>
          <draw:path svg:d="M 1190.6249 0.0 L 1243.5416 0.0 L 1243.5416 0.0 L 1243.5416 0.0 L 1243.5416 26.458332 L 1269.9999 26.458332 L 1269.9999 52.916664 L 1269.9999 79.37499 L 1269.9999 105.83333 Q 1296.4583 132.29166 1296.4583 132.29166 L 1296.4583 132.29166 L 1296.4583 158.74998 Q 1296.4583 158.74998 1322.9166 158.74998 L 1322.9166 185.20833 L 1322.9166 211.66666 L 1322.9166 211.66666 L 1322.9166 211.66666 Q 1296.4583 211.66666 714.37494 317.49997 L 105.83333 423.3333 L 79.37499 423.3333 L 26.458332 423.3333 L 26.458332 423.3333 L 26.458332 423.3333 L 0.0 423.3333 L 0.0 423.3333 L 0.0 396.87497 L 0.0 370.41666 L 26.458332 370.41666 L 26.458332 370.41666 L 26.458332 343.9583 L 26.458332 343.9583 L 52.916664 343.9583 L 79.37499 343.9583 L 79.37499 264.5833 L 79.37499 185.20833 L 105.83333 185.20833 L 105.83333 158.74998 L 291.04166 158.74998 Q 449.79166 105.83333 502.7083 105.83333 L 582.0833 105.83333 L 634.99994 105.83333 Q 661.4583 79.37499 714.37494 0.0 Q 714.37494 -52.916664 740.8333 0.0 Q 740.8333 52.916664 926.0416 26.458332 Q 1111.25 0.0 1190.6249 0.0 z" svg:height="4.233333mm" draw:style-name="style-2110" svg:viewBox="0.0 0.0 1322.9166 423.3333" svg:width="13.229166mm" svg:x="33.60208mm" svg:y="161.92499mm"/>
          <draw:path svg:d="M 423.3333 132.29166 L 449.79166 132.29166 L 529.1666 132.29166 Q 582.0833 132.29166 582.0833 185.20833 L 582.0833 238.12498 L 582.0833 317.49997 Q 555.625 370.41666 476.24997 396.87497 Q 370.41666 423.3333 370.41666 476.24997 Q 396.87497 529.1666 423.3333 529.1666 Q 449.79166 529.1666 449.79166 555.625 Q 423.3333 582.0833 423.3333 608.5416 L 423.3333 634.99994 L 396.87497 634.99994 Q 370.41666 634.99994 370.41666 687.9166 Q 370.41666 714.37494 317.49997 661.4583 L 291.04166 634.99994 L 291.04166 608.5416 L 264.5833 608.5416 L 264.5833 502.7083 Q 264.5833 396.87497 158.74998 396.87497 L 79.37499 423.3333 L 79.37499 396.87497 L 79.37499 396.87497 L 105.83333 396.87497 L 132.29166 370.41666 L 132.29166 370.41666 L 158.74998 370.41666 L 158.74998 370.41666 Q 158.74998 370.41666 211.66666 343.9583 L 238.12498 317.49997 L 238.12498 317.49997 L 264.5833 317.49997 L 264.5833 317.49997 L 264.5833 317.49997 L 264.5833 291.04166 L 264.5833 291.04166 L 291.04166 291.04166 L 291.04166 264.5833 L 185.20833 291.04166 Q 79.37499 317.49997 52.916664 317.49997 L 0.0 317.49997 L 0.0 238.12498 L 0.0 158.74998 L 52.916664 158.74998 L 132.29166 158.74998 L 185.20833 132.29166 L 238.12498 132.29166 L 238.12498 105.83333 Q 211.66666 79.37499 211.66666 79.37499 L 211.66666 79.37499 L 211.66666 52.916664 Q 211.66666 52.916664 185.20833 52.916664 L 185.20833 52.916664 L 185.20833 0.0 Q 185.20833 -26.458332 264.5833 0.0 Q 317.49997 26.458332 343.9583 79.37499 Q 370.41666 105.83333 423.3333 132.29166 z" svg:height="6.879166mm" draw:style-name="style-2111" svg:viewBox="0.0 0.0 582.0833 687.9166" svg:width="5.820833mm" svg:x="0.0mm" svg:y="65.61666mm"/>
          <draw:path svg:d="M 582.0833 0.0 L 608.5416 0.0 L 608.5416 0.0 L 608.5416 0.0 L 634.99994 0.0 Q 634.99994 0.0 661.4583 26.458332 L 687.9166 26.458332 L 687.9166 105.83333 Q 714.37494 211.66666 714.37494 264.5833 Q 740.8333 343.9583 767.2916 343.9583 Q 820.2083 370.41666 820.2083 370.41666 L 820.2083 370.41666 L 793.74994 370.41666 Q 767.2916 370.41666 740.8333 502.7083 Q 714.37494 634.99994 740.8333 634.99994 Q 767.2916 661.4583 793.74994 714.37494 Q 820.2083 740.8333 846.6666 767.2916 Q 873.12494 767.2916 873.12494 820.2083 Q 873.12494 873.12494 846.6666 873.12494 Q 820.2083 873.12494 846.6666 926.0416 Q 873.12494 952.49994 873.12494 978.95825 L 873.12494 978.95825 L 873.12494 1005.4166 L 873.12494 1058.3333 L 873.12494 1058.3333 L 873.12494 1058.3333 L 846.6666 1084.7916 L 820.2083 1111.25 L 820.2083 1111.25 L 820.2083 1111.25 L 793.74994 1137.7083 L 767.2916 1164.1666 L 767.2916 1164.1666 L 767.2916 1164.1666 L 767.2916 1190.6249 L 767.2916 1190.6249 L 740.8333 1190.6249 L 740.8333 1164.1666 L 740.8333 1164.1666 L 714.37494 1164.1666 L 714.37494 1164.1666 L 714.37494 1164.1666 L 714.37494 1164.1666 L 714.37494 1137.7083 L 687.9166 1164.1666 L 661.4583 1190.6249 L 661.4583 1190.6249 L 661.4583 1190.6249 L 661.4583 1164.1666 Q 661.4583 1111.25 343.9583 952.49994 L 26.458332 793.74994 L 26.458332 767.2916 L 26.458332 767.2916 L 26.458332 740.8333 L 26.458332 714.37494 L 79.37499 714.37494 L 105.83333 714.37494 L 105.83333 687.9166 Q 132.29166 634.99994 52.916664 555.625 Q -26.458332 476.24997 0.0 423.3333 L 26.458332 370.41666 L 0.0 370.41666 L 0.0 370.41666 L 0.0 370.41666 L 0.0 370.41666 L 132.29166 317.49997 Q 291.04166 264.5833 264.5833 211.66666 Q 238.12498 185.20833 238.12498 158.74998 L 238.12498 132.29166 L 396.87497 79.37499 Q 555.625 0.0 582.0833 0.0 z M 555.625 79.37499 Q 555.625 52.916664 555.625 52.916664 Q 555.625 52.916664 555.625 52.916664 Q 555.625 79.37499 555.625 79.37499 z" svg:height="11.906249mm" draw:style-name="style-2112" svg:viewBox="0.0 0.0 873.12494 1190.6249" svg:width="8.73125mm" svg:x="259.02707mm" svg:y="194.20416mm"/>
          <draw:path svg:d="M 211.66666 26.458332 L 211.66666 26.458332 L 211.66666 79.37499 L 211.66666 105.83333 L 211.66666 105.83333 L 211.66666 132.29166 L 264.5833 132.29166 Q 291.04166 185.20833 291.04166 185.20833 L 291.04166 185.20833 L 211.66666 185.20833 Q 158.74998 185.20833 105.83333 158.74998 Q 52.916664 132.29166 52.916664 105.83333 Q 52.916664 79.37499 26.458332 26.458332 L 0.0 0.0 L 79.37499 0.0 Q 158.74998 0.0 185.20833 0.0 Q 185.20833 26.458332 211.66666 26.458332 z" svg:height="1.8520832mm" draw:style-name="style-2113" svg:viewBox="0.0 0.0 291.04166 185.20833" svg:width="2.9104166mm" svg:x="138.11249mm" svg:y="194.99791mm"/>
          <draw:path svg:d="M 105.83333 0.0 L 132.29166 0.0 L 185.20833 52.916664 Q 238.12498 105.83333 238.12498 158.74998 Q 238.12498 211.66666 238.12498 238.12498 L 264.5833 238.12498 L 238.12498 291.04166 Q 238.12498 343.9583 211.66666 343.9583 L 185.20833 343.9583 L 185.20833 343.9583 Q 185.20833 343.9583 158.74998 370.41666 L 158.74998 370.41666 L 158.74998 370.41666 Q 132.29166 370.41666 132.29166 343.9583 Q 132.29166 317.49997 79.37499 291.04166 L 52.916664 264.5833 L 52.916664 291.04166 Q 26.458332 291.04166 26.458332 291.04166 Q 26.458332 317.49997 0.0 238.12498 Q -26.458332 185.20833 0.0 185.20833 Q 26.458332 185.20833 26.458332 132.29166 L 0.0 79.37499 L 0.0 52.916664 L 0.0 52.916664 L 26.458332 26.458332 Q 79.37499 0.0 105.83333 0.0 z" svg:height="3.7041664mm" draw:style-name="style-2114" svg:viewBox="0.0 0.0 264.5833 370.41666" svg:width="2.6458333mm" svg:x="124.618744mm" svg:y="198.96666mm"/>
          <draw:path svg:d="M 26.458332 0.0 L 26.458332 0.0 L 132.29166 26.458332 Q 238.12498 79.37499 264.5833 105.83333 Q 264.5833 132.29166 238.12498 132.29166 Q 211.66666 132.29166 238.12498 185.20833 Q 238.12498 211.66666 264.5833 238.12498 L 264.5833 264.5833 L 238.12498 264.5833 Q 211.66666 238.12498 185.20833 211.66666 Q 132.29166 158.74998 79.37499 132.29166 Q 26.458332 105.83333 26.458332 79.37499 L 0.0 26.458332 L 0.0 26.458332 Q 0.0 26.458332 26.458332 0.0 z" svg:height="2.6458333mm" draw:style-name="style-2115" svg:viewBox="0.0 0.0 264.5833 264.5833" svg:width="2.6458333mm" svg:x="185.4729mm" svg:y="112.447914mm"/>
          <draw:path svg:d="M 449.79166 0.0 L 476.24997 0.0 L 449.79166 52.916664 Q 423.3333 79.37499 396.87497 105.83333 L 370.41666 132.29166 L 343.9583 132.29166 L 291.04166 132.29166 L 291.04166 158.74998 L 291.04166 158.74998 L 317.49997 158.74998 L 317.49997 185.20833 L 317.49997 185.20833 L 343.9583 185.20833 L 343.9583 185.20833 L 343.9583 185.20833 L 370.41666 211.66666 L 396.87497 238.12498 L 502.7083 291.04166 Q 608.5416 370.41666 582.0833 396.87497 L 582.0833 396.87497 L 317.49997 396.87497 L 52.916664 396.87497 L 52.916664 370.41666 Q 26.458332 343.9583 26.458332 317.49997 L 0.0 291.04166 L 26.458332 291.04166 L 52.916664 291.04166 L 52.916664 264.5833 Q 79.37499 264.5833 132.29166 185.20833 L 185.20833 79.37499 L 291.04166 52.916664 Q 396.87497 26.458332 449.79166 0.0 z" svg:height="3.9687498mm" draw:style-name="style-2116" svg:viewBox="0.0 0.0 582.0833 396.87497" svg:width="5.820833mm" svg:x="221.45624mm" svg:y="225.1604mm"/>
          <draw:path svg:d="M 502.7083 26.458332 L 502.7083 52.916664 L 502.7083 79.37499 Q 476.24997 79.37499 476.24997 185.20833 L 476.24997 264.5833 L 476.24997 396.87497 Q 476.24997 529.1666 476.24997 555.625 L 476.24997 582.0833 L 476.24997 661.4583 Q 476.24997 714.37494 476.24997 793.74994 L 476.24997 873.12494 L 423.3333 873.12494 L 396.87497 873.12494 L 396.87497 899.5833 L 370.41666 899.5833 L 370.41666 899.5833 L 370.41666 926.0416 L 370.41666 926.0416 L 370.41666 926.0416 L 343.9583 926.0416 L 343.9583 926.0416 L 343.9583 952.49994 L 317.49997 952.49994 L 317.49997 952.49994 L 317.49997 978.95825 L 291.04166 978.95825 L 264.5833 978.95825 L 211.66666 952.49994 L 132.29166 952.49994 L 132.29166 820.2083 Q 105.83333 714.37494 105.83333 714.37494 Q 105.83333 714.37494 105.83333 634.99994 Q 105.83333 582.0833 79.37499 608.5416 L 52.916664 608.5416 L 52.916664 608.5416 Q 52.916664 608.5416 26.458332 555.625 Q 26.458332 529.1666 0.0 529.1666 Q -26.458332 529.1666 0.0 343.9583 L 52.916664 158.74998 L 52.916664 132.29166 Q 52.916664 132.29166 26.458332 132.29166 L 26.458332 132.29166 L 26.458332 132.29166 L 26.458332 105.83333 L 26.458332 79.37499 L 26.458332 79.37499 L 79.37499 52.916664 Q 132.29166 26.458332 132.29166 0.0 L 132.29166 0.0 L 158.74998 0.0 L 158.74998 0.0 L 317.49997 0.0 Q 476.24997 0.0 502.7083 26.458332 z" svg:height="9.789583mm" draw:style-name="style-2117" svg:viewBox="0.0 0.0 502.7083 978.95825" svg:width="5.027083mm" svg:x="207.43332mm" svg:y="175.9479mm"/>
          <draw:path svg:d="M 132.29166 52.916664 L 158.74998 0.0 L 185.20833 0.0 L 211.66666 26.458332 L 238.12498 26.458332 L 264.5833 26.458332 L 264.5833 52.916664 L 291.04166 52.916664 L 291.04166 52.916664 L 291.04166 79.37499 L 343.9583 79.37499 Q 370.41666 79.37499 449.79166 52.916664 L 555.625 52.916664 L 582.0833 52.916664 L 608.5416 79.37499 L 608.5416 79.37499 L 608.5416 79.37499 L 634.99994 105.83333 L 634.99994 132.29166 L 661.4583 132.29166 L 687.9166 132.29166 L 687.9166 158.74998 L 687.9166 158.74998 L 661.4583 158.74998 L 634.99994 185.20833 L 634.99994 185.20833 L 608.5416 185.20833 L 608.5416 185.20833 L 608.5416 185.20833 L 608.5416 211.66666 L 608.5416 211.66666 L 582.0833 238.12498 L 582.0833 264.5833 L 582.0833 343.9583 Q 555.625 396.87497 582.0833 423.3333 L 582.0833 449.79166 L 555.625 449.79166 Q 529.1666 449.79166 502.7083 423.3333 L 502.7083 396.87497 L 502.7083 396.87497 L 502.7083 396.87497 L 476.24997 396.87497 L 476.24997 396.87497 L 476.24997 423.3333 L 449.79166 423.3333 L 449.79166 449.79166 Q 449.79166 502.7083 396.87497 502.7083 Q 370.41666 502.7083 343.9583 449.79166 L 317.49997 423.3333 L 317.49997 396.87497 Q 317.49997 343.9583 238.12498 343.9583 Q 185.20833 343.9583 158.74998 343.9583 L 132.29166 370.41666 L 132.29166 370.41666 Q 132.29166 343.9583 79.37499 343.9583 L 52.916664 343.9583 L 52.916664 317.49997 L 79.37499 291.04166 L 79.37499 291.04166 L 79.37499 291.04166 L 79.37499 264.5833 L 79.37499 264.5833 L 52.916664 264.5833 L 52.916664 238.12498 L 26.458332 238.12498 L 0.0 238.12498 L 0.0 211.66666 L 0.0 185.20833 L 26.458332 185.20833 L 26.458332 185.20833 L 26.458332 158.74998 Q 26.458332 158.74998 79.37499 132.29166 Q 132.29166 79.37499 132.29166 52.916664 z" svg:height="5.027083mm" draw:style-name="style-2118" svg:viewBox="0.0 0.0 687.9166 502.7083" svg:width="6.879166mm" svg:x="35.189583mm" svg:y="111.91875mm"/>
          <draw:path svg:d="M 1243.5416 0.0 L 1269.9999 0.0 L 1190.6249 26.458332 Q 1137.7083 52.916664 1243.5416 52.916664 Q 1322.9166 52.916664 1375.8333 79.37499 Q 1428.7499 105.83333 1455.2083 105.83333 L 1455.2083 105.83333 L 1455.2083 264.5833 Q 1481.6666 423.3333 1508.1249 423.3333 Q 1534.5833 423.3333 1534.5833 449.79166 L 1534.5833 449.79166 L 1534.5833 449.79166 Q 1534.5833 476.24997 1561.0416 476.24997 L 1561.0416 476.24997 L 1561.0416 846.6666 Q 1561.0416 1190.6249 1561.0416 1243.5416 L 1561.0416 1296.4583 L 1561.0416 1402.2916 L 1561.0416 1508.1249 L 1534.5833 1508.1249 L 1534.5833 1481.6666 L 1534.5833 1481.6666 L 1508.1249 1481.6666 L 1508.1249 1481.6666 L 1508.1249 1481.6666 L 1508.1249 1455.2083 L 1508.1249 1455.2083 L 1508.1249 1322.9166 L 1508.1249 1217.0833 L 1402.2916 1217.0833 Q 1322.9166 1217.0833 1296.4583 1243.5416 Q 1269.9999 1243.5416 1269.9999 1217.0833 Q 1243.5416 1190.6249 1190.6249 1190.6249 L 1137.7083 1190.6249 L 1137.7083 1164.1666 Q 1137.7083 1164.1666 1111.25 1137.7083 Q 1084.7916 1111.25 978.95825 1111.25 Q 846.6666 1084.7916 846.6666 1058.3333 Q 846.6666 1031.875 793.74994 1005.4166 L 740.8333 1005.4166 L 740.8333 1005.4166 Q 714.37494 978.95825 687.9166 978.95825 Q 634.99994 1005.4166 634.99994 952.49994 Q 634.99994 899.5833 555.625 899.5833 Q 476.24997 873.12494 476.24997 899.5833 Q 476.24997 926.0416 449.79166 926.0416 Q 423.3333 926.0416 396.87497 899.5833 L 396.87497 873.12494 L 343.9583 873.12494 Q 291.04166 873.12494 291.04166 820.2083 L 264.5833 767.2916 L 264.5833 767.2916 Q 264.5833 740.8333 264.5833 687.9166 Q 291.04166 608.5416 211.66666 608.5416 Q 158.74998 582.0833 132.29166 502.7083 Q 132.29166 423.3333 79.37499 423.3333 Q 52.916664 423.3333 26.458332 370.41666 L 26.458332 343.9583 L 0.0 343.9583 L 0.0 317.49997 L 0.0 317.49997 L 0.0 317.49997 L 0.0 264.5833 L 26.458332 211.66666 L 26.458332 185.20833 L 26.458332 158.74998 L 26.458332 158.74998 L 26.458332 158.74998 L 52.916664 158.74998 L 52.916664 158.74998 L 502.7083 132.29166 Q 952.49994 105.83333 952.49994 79.37499 Q 952.49994 52.916664 926.0416 52.916664 Q 926.0416 26.458332 1058.3333 0.0 Q 1190.6249 0.0 1243.5416 0.0 z M 1164.1666 529.1666 Q 1164.1666 449.79166 1243.5416 476.24997 Q 1349.3749 476.24997 1322.9166 555.625 Q 1322.9166 634.99994 1243.5416 634.99994 Q 1164.1666 634.99994 1164.1666 529.1666 z" svg:height="15.081249mm" draw:style-name="style-2119" svg:viewBox="0.0 0.0 1561.0416 1508.1249" svg:width="15.610415mm" svg:x="55.297913mm" svg:y="49.212498mm"/>
          <draw:path svg:d="M 370.41666 0.0 L 449.79166 0.0 L 449.79166 0.0 L 449.79166 26.458332 L 502.7083 52.916664 Q 529.1666 79.37499 529.1666 105.83333 Q 529.1666 132.29166 529.1666 132.29166 L 529.1666 132.29166 L 529.1666 132.29166 L 502.7083 132.29166 L 502.7083 132.29166 L 476.24997 132.29166 L 476.24997 132.29166 L 476.24997 132.29166 L 370.41666 158.74998 Q 238.12498 158.74998 238.12498 185.20833 Q 238.12498 211.66666 211.66666 211.66666 L 185.20833 211.66666 L 158.74998 211.66666 Q 132.29166 211.66666 105.83333 238.12498 Q 105.83333 238.12498 79.37499 238.12498 L 52.916664 238.12498 L 52.916664 211.66666 L 52.916664 185.20833 L 26.458332 185.20833 L 26.458332 185.20833 L 26.458332 185.20833 L 0.0 158.74998 L 0.0 158.74998 L 0.0 158.74998 L 0.0 132.29166 L 0.0 105.83333 L 26.458332 105.83333 L 26.458332 79.37499 L 26.458332 79.37499 L 52.916664 79.37499 L 52.916664 79.37499 Q 52.916664 79.37499 105.83333 26.458332 L 185.20833 0.0 L 211.66666 0.0 Q 264.5833 -26.458332 370.41666 0.0 z" svg:height="2.38125mm" draw:style-name="style-2120" svg:viewBox="0.0 0.0 529.1666 238.12498" svg:width="5.2916665mm" svg:x="6.3499994mm" svg:y="137.31874mm"/>
          <draw:path svg:d="M 79.37499 26.458332 L 105.83333 0.0 L 132.29166 0.0 L 158.74998 0.0 L 158.74998 26.458332 L 158.74998 26.458332 L 185.20833 26.458332 L 185.20833 52.916664 L 211.66666 52.916664 L 264.5833 52.916664 L 317.49997 132.29166 Q 343.9583 211.66666 343.9583 211.66666 Q 370.41666 211.66666 370.41666 211.66666 L 370.41666 238.12498 L 370.41666 238.12498 Q 370.41666 264.5833 370.41666 264.5833 L 396.87497 264.5833 L 396.87497 264.5833 L 396.87497 291.04166 L 343.9583 291.04166 L 291.04166 317.49997 L 291.04166 317.49997 L 264.5833 317.49997 L 264.5833 343.9583 L 264.5833 370.41666 L 238.12498 370.41666 L 238.12498 370.41666 L 211.66666 396.87497 L 211.66666 396.87497 L 158.74998 396.87497 L 105.83333 396.87497 L 105.83333 370.41666 Q 105.83333 317.49997 79.37499 264.5833 L 52.916664 211.66666 L 52.916664 211.66666 Q 52.916664 211.66666 26.458332 211.66666 L 0.0 185.20833 L 0.0 132.29166 Q 0.0 79.37499 26.458332 52.916664 L 52.916664 52.916664 L 52.916664 52.916664 L 52.916664 52.916664 L 79.37499 26.458332 z" svg:height="3.9687498mm" draw:style-name="style-2121" svg:viewBox="0.0 0.0 396.87497 396.87497" svg:width="3.9687498mm" svg:x="37.041664mm" svg:y="177.27083mm"/>
          <draw:path svg:d="M 26.458332 52.916664 L 52.916664 0.0 L 185.20833 26.458332 Q 343.9583 52.916664 343.9583 79.37499 L 343.9583 105.83333 L 370.41666 105.83333 L 370.41666 132.29166 L 423.3333 132.29166 L 476.24997 132.29166 L 476.24997 132.29166 L 476.24997 158.74998 L 396.87497 158.74998 Q 291.04166 132.29166 264.5833 132.29166 L 238.12498 132.29166 L 158.74998 132.29166 Q 79.37499 132.29166 26.458332 105.83333 L 0.0 105.83333 L 0.0 105.83333 Q 0.0 79.37499 26.458332 52.916664 z" svg:height="1.5874999mm" draw:style-name="style-2122" svg:viewBox="0.0 0.0 476.24997 158.74998" svg:width="4.7625mm" svg:x="159.54375mm" svg:y="110.331245mm"/>
          <draw:path svg:d="M 449.79166 26.458332 L 449.79166 0.0 L 502.7083 26.458332 Q 529.1666 79.37499 555.625 79.37499 L 582.0833 79.37499 L 582.0833 52.916664 L 582.0833 26.458332 L 634.99994 52.916664 Q 687.9166 79.37499 714.37494 105.83333 L 714.37494 105.83333 L 714.37494 132.29166 Q 740.8333 185.20833 793.74994 185.20833 Q 846.6666 185.20833 846.6666 211.66666 L 846.6666 211.66666 L 846.6666 211.66666 Q 820.2083 211.66666 529.1666 291.04166 L 211.66666 370.41666 L 211.66666 396.87497 L 211.66666 396.87497 L 185.20833 396.87497 L 132.29166 396.87497 L 105.83333 370.41666 L 79.37499 343.9583 L 79.37499 343.9583 L 79.37499 343.9583 L 52.916664 343.9583 L 52.916664 343.9583 L 52.916664 317.49997 L 26.458332 317.49997 L 26.458332 317.49997 L 26.458332 317.49997 L 26.458332 291.04166 L 26.458332 264.5833 L 26.458332 238.12498 L 26.458332 211.66666 L 26.458332 185.20833 L 26.458332 158.74998 L 0.0 158.74998 L 0.0 158.74998 L 0.0 132.29166 L 26.458332 132.29166 L 26.458332 132.29166 L 26.458332 132.29166 L 26.458332 105.83333 L 26.458332 105.83333 L 52.916664 105.83333 L 52.916664 105.83333 L 79.37499 105.83333 L 105.83333 105.83333 L 105.83333 132.29166 Q 79.37499 158.74998 79.37499 158.74998 L 79.37499 185.20833 L 79.37499 185.20833 L 79.37499 185.20833 L 105.83333 185.20833 L 105.83333 185.20833 L 105.83333 211.66666 L 132.29166 211.66666 L 132.29166 211.66666 L 132.29166 238.12498 L 158.74998 238.12498 L 185.20833 238.12498 L 238.12498 211.66666 L 291.04166 185.20833 L 291.04166 185.20833 L 291.04166 185.20833 L 317.49997 132.29166 Q 343.9583 105.83333 370.41666 79.37499 Q 423.3333 79.37499 449.79166 26.458332 z" svg:height="3.9687498mm" draw:style-name="style-2123" svg:viewBox="0.0 0.0 846.6666 396.87497" svg:width="8.466666mm" svg:x="157.95624mm" svg:y="196.5854mm"/>
          <draw:path svg:d="M 343.9583 0.0 L 343.9583 0.0 L 343.9583 132.29166 L 343.9583 238.12498 L 317.49997 238.12498 L 317.49997 238.12498 L 291.04166 264.5833 L 291.04166 264.5833 L 185.20833 264.5833 Q 79.37499 238.12498 26.458332 238.12498 L 0.0 211.66666 L 0.0 185.20833 Q 26.458332 158.74998 52.916664 158.74998 Q 79.37499 132.29166 105.83333 105.83333 L 132.29166 79.37499 L 238.12498 26.458332 Q 317.49997 -26.458332 343.9583 0.0 z" svg:height="2.6458333mm" draw:style-name="style-2124" svg:viewBox="0.0 0.0 343.9583 264.5833" svg:width="3.439583mm" svg:x="81.22708mm" svg:y="143.13957mm"/>
          <draw:path svg:d="M 185.20833 211.66666 L 185.20833 0.0 L 211.66666 26.458332 Q 238.12498 26.458332 238.12498 52.916664 Q 238.12498 79.37499 264.5833 79.37499 L 264.5833 105.83333 L 238.12498 238.12498 Q 238.12498 370.41666 343.9583 343.9583 Q 476.24997 291.04166 502.7083 291.04166 L 502.7083 291.04166 L 502.7083 291.04166 L 502.7083 291.04166 L 502.7083 317.49997 L 529.1666 317.49997 L 529.1666 343.9583 L 502.7083 343.9583 L 502.7083 343.9583 L 502.7083 343.9583 L 529.1666 370.41666 L 555.625 370.41666 L 555.625 370.41666 Q 555.625 396.87497 502.7083 396.87497 L 423.3333 396.87497 L 343.9583 423.3333 Q 264.5833 449.79166 264.5833 449.79166 Q 238.12498 449.79166 291.04166 502.7083 L 291.04166 529.1666 L 317.49997 555.625 L 317.49997 555.625 L 291.04166 555.625 Q 238.12498 555.625 238.12498 582.0833 Q 264.5833 608.5416 343.9583 634.99994 L 396.87497 634.99994 L 396.87497 661.4583 L 396.87497 687.9166 L 423.3333 714.37494 L 423.3333 714.37494 L 423.3333 714.37494 Q 396.87497 740.8333 370.41666 793.74994 L 317.49997 846.6666 L 317.49997 873.12494 Q 291.04166 873.12494 291.04166 873.12494 L 291.04166 873.12494 L 291.04166 873.12494 Q 291.04166 899.5833 264.5833 899.5833 L 264.5833 899.5833 L 264.5833 899.5833 Q 238.12498 899.5833 264.5833 873.12494 Q 264.5833 820.2083 291.04166 767.2916 Q 343.9583 687.9166 291.04166 687.9166 Q 264.5833 714.37494 211.66666 767.2916 Q 158.74998 846.6666 132.29166 846.6666 L 105.83333 820.2083 L 105.83333 820.2083 L 105.83333 820.2083 L 105.83333 820.2083 L 105.83333 793.74994 L 105.83333 793.74994 L 105.83333 767.2916 L 79.37499 767.2916 L 26.458332 767.2916 L 26.458332 740.8333 L 26.458332 714.37494 L 0.0 687.9166 L 0.0 661.4583 L 26.458332 661.4583 L 52.916664 661.4583 L 52.916664 661.4583 L 79.37499 661.4583 L 79.37499 661.4583 L 79.37499 634.99994 L 79.37499 634.99994 Q 79.37499 634.99994 105.83333 661.4583 L 105.83333 687.9166 L 132.29166 687.9166 Q 158.74998 687.9166 158.74998 555.625 L 158.74998 449.79166 L 158.74998 449.79166 Q 158.74998 449.79166 185.20833 211.66666 z" svg:height="8.995832mm" draw:style-name="style-2125" svg:viewBox="0.0 0.0 555.625 899.5833" svg:width="5.5562496mm" svg:x="247.3854mm" svg:y="128.85208mm"/>
          <draw:path svg:d="M 105.83333 158.74998 L 105.83333 0.0 L 211.66666 52.916664 Q 317.49997 132.29166 343.9583 105.83333 L 370.41666 105.83333 L 370.41666 132.29166 L 370.41666 158.74998 L 343.9583 158.74998 Q 317.49997 158.74998 317.49997 211.66666 Q 343.9583 264.5833 343.9583 264.5833 L 343.9583 264.5833 L 343.9583 396.87497 L 343.9583 555.625 L 343.9583 582.0833 L 343.9583 608.5416 L 343.9583 608.5416 L 343.9583 608.5416 L 449.79166 634.99994 L 582.0833 634.99994 L 608.5416 634.99994 L 608.5416 634.99994 L 608.5416 634.99994 L 608.5416 661.4583 L 502.7083 661.4583 Q 423.3333 661.4583 423.3333 687.9166 L 396.87497 714.37494 L 396.87497 714.37494 L 396.87497 714.37494 L 370.41666 714.37494 L 343.9583 714.37494 L 343.9583 714.37494 L 343.9583 714.37494 L 317.49997 687.9166 Q 291.04166 661.4583 238.12498 608.5416 Q 158.74998 555.625 79.37499 529.1666 Q 26.458332 529.1666 52.916664 449.79166 Q 79.37499 370.41666 26.458332 343.9583 L 0.0 343.9583 L 0.0 343.9583 L 0.0 317.49997 L 52.916664 317.49997 L 105.83333 317.49997 L 105.83333 158.74998 z" svg:height="7.1437497mm" draw:style-name="style-2126" svg:viewBox="0.0 0.0 608.5416 714.37494" svg:width="6.0854163mm" svg:x="166.42291mm" svg:y="206.63957mm"/>
          <draw:path svg:d="M 0.0 105.83333 L 0.0 0.0 L 0.0 0.0 L 0.0 0.0 L 105.83333 132.29166 Q 185.20833 238.12498 158.74998 238.12498 L 105.83333 238.12498 L 105.83333 264.5833 L 79.37499 264.5833 L 79.37499 238.12498 L 52.916664 238.12498 L 52.916664 238.12498 L 52.916664 238.12498 L 26.458332 211.66666 Q 0.0 185.20833 0.0 105.83333 z" svg:height="2.6458333mm" draw:style-name="style-2127" svg:viewBox="0.0 0.0 158.74998 264.5833" svg:width="1.5874999mm" svg:x="201.61249mm" svg:y="218.28123mm"/>
          <draw:path svg:d="M 0.0 26.458332 L 0.0 0.0 L 26.458332 0.0 L 26.458332 26.458332 L 52.916664 26.458332 L 79.37499 26.458332 L 79.37499 52.916664 L 105.83333 52.916664 L 105.83333 52.916664 L 105.83333 79.37499 L 158.74998 79.37499 L 185.20833 79.37499 L 264.5833 132.29166 Q 317.49997 185.20833 317.49997 185.20833 L 343.9583 185.20833 L 343.9583 185.20833 Q 343.9583 185.20833 370.41666 211.66666 L 370.41666 211.66666 L 449.79166 291.04166 Q 529.1666 396.87497 476.24997 396.87497 Q 423.3333 396.87497 476.24997 449.79166 Q 529.1666 476.24997 529.1666 502.7083 L 529.1666 502.7083 L 502.7083 502.7083 L 476.24997 502.7083 L 423.3333 502.7083 L 396.87497 502.7083 L 370.41666 502.7083 L 370.41666 502.7083 L 370.41666 476.24997 L 370.41666 476.24997 L 343.9583 476.24997 L 343.9583 449.79166 L 343.9583 449.79166 L 317.49997 449.79166 L 343.9583 502.7083 Q 370.41666 529.1666 370.41666 555.625 L 370.41666 582.0833 L 343.9583 582.0833 Q 317.49997 555.625 317.49997 555.625 L 317.49997 555.625 L 317.49997 555.625 L 291.04166 555.625 L 291.04166 555.625 L 291.04166 555.625 L 264.5833 582.0833 Q 264.5833 608.5416 238.12498 608.5416 L 211.66666 608.5416 L 211.66666 634.99994 L 211.66666 661.4583 L 185.20833 661.4583 L 185.20833 661.4583 L 185.20833 634.99994 L 158.74998 634.99994 L 158.74998 634.99994 L 158.74998 634.99994 L 158.74998 634.99994 L 158.74998 634.99994 L 132.29166 608.5416 L 105.83333 582.0833 L 105.83333 582.0833 L 105.83333 582.0833 L 105.83333 555.625 L 105.83333 555.625 L 105.83333 502.7083 Q 105.83333 449.79166 79.37499 396.87497 Q 52.916664 370.41666 26.458332 211.66666 L 0.0 52.916664 L 0.0 26.458332 z" svg:height="6.614583mm" draw:style-name="style-2128" svg:viewBox="0.0 0.0 529.1666 661.4583" svg:width="5.2916665mm" svg:x="43.92083mm" svg:y="91.28124mm"/>
          <draw:path svg:d="M 132.29166 79.37499 L 158.74998 0.0 L 211.66666 0.0 Q 264.5833 0.0 343.9583 0.0 L 423.3333 0.0 L 396.87497 52.916664 Q 370.41666 132.29166 396.87497 132.29166 Q 396.87497 158.74998 396.87497 158.74998 L 370.41666 158.74998 L 396.87497 211.66666 Q 423.3333 238.12498 396.87497 238.12498 Q 370.41666 264.5833 370.41666 264.5833 L 396.87497 264.5833 L 396.87497 264.5833 Q 396.87497 264.5833 317.49997 291.04166 L 264.5833 291.04166 L 264.5833 291.04166 L 264.5833 264.5833 L 238.12498 264.5833 L 211.66666 264.5833 L 211.66666 238.12498 L 211.66666 238.12498 L 185.20833 211.66666 L 158.74998 185.20833 L 158.74998 185.20833 L 158.74998 211.66666 L 79.37499 211.66666 L 0.0 211.66666 L 0.0 185.20833 L 0.0 158.74998 L 0.0 158.74998 Q 0.0 158.74998 26.458332 132.29166 Q 52.916664 105.83333 79.37499 132.29166 Q 105.83333 158.74998 132.29166 79.37499 z" svg:height="2.9104166mm" draw:style-name="style-2129" svg:viewBox="0.0 0.0 423.3333 291.04166" svg:width="4.233333mm" svg:x="71.4375mm" svg:y="141.81667mm"/>
          <draw:path svg:d="M 238.12498 529.1666 L 238.12498 555.625 L 238.12498 555.625 L 211.66666 555.625 L 211.66666 555.625 L 211.66666 582.0833 L 211.66666 582.0833 L 211.66666 582.0833 L 185.20833 634.99994 L 185.20833 687.9166 L 185.20833 740.8333 Q 185.20833 793.74994 132.29166 793.74994 L 79.37499 793.74994 L 52.916664 793.74994 L 26.458332 793.74994 L 26.458332 767.2916 L 0.0 740.8333 L 0.0 634.99994 Q 0.0 502.7083 0.0 264.5833 L 0.0 52.916664 L 26.458332 0.0 Q 52.916664 -26.458332 105.83333 158.74998 Q 158.74998 370.41666 211.66666 449.79166 Q 211.66666 529.1666 238.12498 529.1666 z" svg:height="7.9374995mm" draw:style-name="style-2130" svg:viewBox="0.0 0.0 238.12498 793.74994" svg:width="2.38125mm" svg:x="33.866665mm" svg:y="89.42916mm"/>
          <draw:path svg:d="M 26.458332 238.12498 L 0.0 0.0 L 132.29166 26.458332 Q 264.5833 26.458332 317.49997 52.916664 L 370.41666 52.916664 L 370.41666 52.916664 Q 370.41666 79.37499 396.87497 79.37499 L 396.87497 79.37499 L 396.87497 105.83333 Q 396.87497 132.29166 423.3333 132.29166 L 423.3333 132.29166 L 423.3333 238.12498 L 449.79166 370.41666 L 449.79166 370.41666 L 449.79166 370.41666 L 449.79166 396.87497 L 449.79166 396.87497 L 423.3333 396.87497 L 396.87497 396.87497 L 291.04166 370.41666 Q 211.66666 370.41666 238.12498 423.3333 Q 238.12498 476.24997 211.66666 502.7083 L 158.74998 502.7083 L 158.74998 502.7083 Q 158.74998 502.7083 105.83333 476.24997 Q 52.916664 476.24997 26.458332 238.12498 z" svg:height="5.027083mm" draw:style-name="style-2131" svg:viewBox="0.0 0.0 449.79166 502.7083" svg:width="4.497916mm" svg:x="81.75625mm" svg:y="66.93958mm"/>
          <draw:path svg:d="M 396.87497 0.0 L 396.87497 0.0 L 423.3333 0.0 L 449.79166 0.0 L 449.79166 26.458332 L 449.79166 26.458332 L 423.3333 52.916664 Q 396.87497 105.83333 370.41666 264.5833 L 370.41666 423.3333 L 370.41666 449.79166 Q 370.41666 476.24997 343.9583 476.24997 Q 291.04166 476.24997 291.04166 423.3333 Q 291.04166 370.41666 238.12498 370.41666 Q 211.66666 370.41666 132.29166 449.79166 L 79.37499 529.1666 L 26.458332 529.1666 Q 0.0 529.1666 0.0 502.7083 L 0.0 502.7083 L 52.916664 423.3333 Q 79.37499 370.41666 105.83333 370.41666 L 105.83333 343.9583 L 105.83333 343.9583 Q 132.29166 343.9583 132.29166 317.49997 L 132.29166 317.49997 L 264.5833 158.74998 Q 396.87497 0.0 396.87497 0.0 z" svg:height="5.2916665mm" draw:style-name="style-2132" svg:viewBox="0.0 0.0 449.79166 529.1666" svg:width="4.497916mm" svg:x="229.39374mm" svg:y="131.23332mm"/>
          <draw:path svg:d="M 79.37499 0.0 L 79.37499 0.0 L 105.83333 0.0 L 132.29166 0.0 L 158.74998 0.0 L 185.20833 0.0 L 158.74998 52.916664 Q 132.29166 132.29166 158.74998 158.74998 L 158.74998 211.66666 L 158.74998 211.66666 L 132.29166 238.12498 L 132.29166 317.49997 Q 132.29166 396.87497 105.83333 449.79166 L 105.83333 502.7083 L 79.37499 502.7083 L 52.916664 502.7083 L 52.916664 476.24997 L 26.458332 449.79166 L 26.458332 370.41666 L 26.458332 264.5833 L 26.458332 264.5833 Q 26.458332 238.12498 0.0 238.12498 L 0.0 238.12498 L 0.0 185.20833 Q 26.458332 132.29166 26.458332 79.37499 L 26.458332 26.458332 L 52.916664 26.458332 L 52.916664 0.0 L 52.916664 0.0 L 79.37499 0.0 L 79.37499 0.0 z" svg:height="5.027083mm" draw:style-name="style-2133" svg:viewBox="0.0 0.0 185.20833 502.7083" svg:width="1.8520832mm" svg:x="248.9729mm" svg:y="205.31665mm"/>
          <draw:path svg:d="M 555.625 26.458332 L 555.625 0.0 L 608.5416 0.0 Q 634.99994 0.0 661.4583 343.9583 Q 687.9166 661.4583 740.8333 661.4583 Q 820.2083 634.99994 820.2083 820.2083 Q 820.2083 1031.875 873.12494 1058.3333 Q 899.5833 1111.25 1031.875 1137.7083 Q 1137.7083 1137.7083 1137.7083 1164.1666 Q 1137.7083 1190.6249 978.95825 1269.9999 Q 846.6666 1349.3749 846.6666 1296.4583 Q 846.6666 1296.4583 873.12494 1269.9999 Q 873.12494 1243.5416 820.2083 1243.5416 Q 793.74994 1243.5416 793.74994 1269.9999 Q 793.74994 1296.4583 714.37494 1269.9999 Q 608.5416 1243.5416 608.5416 1243.5416 Q 608.5416 1296.4583 634.99994 1296.4583 Q 661.4583 1296.4583 661.4583 1322.9166 Q 661.4583 1349.3749 396.87497 1349.3749 Q 105.83333 1349.3749 79.37499 1322.9166 L 52.916664 1296.4583 L 52.916664 1296.4583 L 26.458332 1296.4583 L 26.458332 1296.4583 L 26.458332 1296.4583 L 26.458332 1269.9999 L 26.458332 1269.9999 L 52.916664 1269.9999 L 52.916664 1243.5416 L 52.916664 1243.5416 L 79.37499 1243.5416 L 79.37499 1217.0833 L 79.37499 1190.6249 L 52.916664 1190.6249 L 52.916664 1190.6249 L 52.916664 1164.1666 L 26.458332 1164.1666 L 26.458332 1164.1666 L 26.458332 1137.7083 L 26.458332 1137.7083 L 26.458332 1137.7083 L 0.0 1137.7083 L 0.0 1137.7083 L 0.0 1111.25 L 26.458332 1111.25 L 26.458332 1084.7916 L 26.458332 1031.875 L 0.0 1005.4166 L 0.0 978.95825 L 26.458332 978.95825 L 26.458332 978.95825 L 26.458332 952.49994 L 26.458332 952.49994 L 52.916664 952.49994 L 52.916664 926.0416 L 52.916664 926.0416 L 52.916664 926.0416 L 79.37499 926.0416 Q 105.83333 926.0416 105.83333 952.49994 Q 105.83333 978.95825 158.74998 978.95825 Q 211.66666 978.95825 211.66666 1005.4166 L 238.12498 1031.875 L 238.12498 978.95825 Q 238.12498 926.0416 291.04166 926.0416 Q 317.49997 899.5833 317.49997 661.4583 L 317.49997 449.79166 L 317.49997 449.79166 Q 343.9583 449.79166 343.9583 502.7083 Q 343.9583 529.1666 370.41666 343.9583 L 396.87497 185.20833 L 370.41666 185.20833 L 370.41666 185.20833 L 370.41666 158.74998 L 396.87497 158.74998 L 396.87497 158.74998 L 396.87497 132.29166 L 396.87497 132.29166 L 396.87497 132.29166 L 423.3333 132.29166 L 423.3333 132.29166 L 423.3333 105.83333 L 396.87497 105.83333 L 396.87497 79.37499 L 396.87497 52.916664 L 423.3333 52.916664 L 449.79166 79.37499 L 449.79166 79.37499 L 449.79166 79.37499 L 449.79166 238.12498 L 449.79166 370.41666 L 476.24997 449.79166 L 502.7083 529.1666 L 502.7083 529.1666 L 502.7083 555.625 L 502.7083 555.625 L 502.7083 555.625 L 529.1666 555.625 L 529.1666 555.625 L 529.1666 582.0833 L 555.625 582.0833 L 555.625 555.625 L 555.625 502.7083 L 555.625 370.41666 Q 555.625 238.12498 555.625 132.29166 L 555.625 52.916664 L 555.625 26.458332 z M 52.916664 1005.4166 Q 79.37499 1005.4166 79.37499 1005.4166 Q 79.37499 1031.875 79.37499 1031.875 Q 52.916664 1031.875 52.916664 1005.4166 z" svg:height="13.49375mm" draw:style-name="style-2134" svg:viewBox="0.0 0.0 1137.7083 1349.3749" svg:width="11.377083mm" svg:x="114.03541mm" svg:y="203.99374mm"/>
          <draw:path svg:d="M 79.37499 0.0 L 132.29166 26.458332 L 158.74998 105.83333 Q 185.20833 185.20833 185.20833 211.66666 Q 211.66666 238.12498 238.12498 238.12498 Q 264.5833 238.12498 264.5833 423.3333 Q 291.04166 608.5416 291.04166 661.4583 Q 343.9583 714.37494 343.9583 767.2916 L 343.9583 820.2083 L 370.41666 820.2083 L 370.41666 820.2083 L 370.41666 846.6666 L 396.87497 846.6666 L 396.87497 899.5833 L 396.87497 952.49994 L 423.3333 952.49994 L 423.3333 952.49994 L 423.3333 978.95825 L 423.3333 1005.4166 L 423.3333 1031.875 Q 396.87497 1031.875 396.87497 1005.4166 Q 396.87497 978.95825 343.9583 1005.4166 Q 291.04166 1031.875 291.04166 1084.7916 L 291.04166 1111.25 L 264.5833 1111.25 L 238.12498 1084.7916 L 238.12498 1084.7916 L 238.12498 1084.7916 L 211.66666 1084.7916 L 211.66666 1084.7916 L 185.20833 1058.3333 L 132.29166 1058.3333 L 105.83333 1058.3333 L 79.37499 1058.3333 L 79.37499 1031.875 Q 79.37499 1005.4166 52.916664 952.49994 L 26.458332 899.5833 L 26.458332 767.2916 L 26.458332 608.5416 L 0.0 502.7083 L 0.0 396.87497 L 0.0 343.9583 L 26.458332 291.04166 L 26.458332 291.04166 L 26.458332 291.04166 L 26.458332 264.5833 L 26.458332 264.5833 L 26.458332 238.12498 Q 26.458332 211.66666 26.458332 79.37499 Q 26.458332 -26.458332 79.37499 0.0 z" svg:height="11.112499mm" draw:style-name="style-2135" svg:viewBox="0.0 0.0 423.3333 1111.25" svg:width="4.233333mm" svg:x="16.668749mm" svg:y="84.40208mm"/>
          <draw:path svg:d="M 79.37499 26.458332 L 132.29166 0.0 L 158.74998 52.916664 Q 185.20833 105.83333 211.66666 105.83333 L 211.66666 132.29166 L 185.20833 158.74998 Q 158.74998 211.66666 132.29166 211.66666 Q 105.83333 238.12498 79.37499 238.12498 L 26.458332 238.12498 L 26.458332 211.66666 Q 26.458332 185.20833 0.0 185.20833 L 0.0 185.20833 L 0.0 105.83333 Q 0.0 26.458332 79.37499 26.458332 z" svg:height="2.38125mm" draw:style-name="style-2136" svg:viewBox="0.0 0.0 211.66666 238.12498" svg:width="2.1166666mm" svg:x="55.297913mm" svg:y="125.14791mm"/>
          <draw:path svg:d="M 211.66666 79.37499 L 238.12498 79.37499 L 185.20833 132.29166 Q 132.29166 185.20833 132.29166 211.66666 L 132.29166 211.66666 L 79.37499 211.66666 Q 26.458332 211.66666 26.458332 185.20833 Q 26.458332 158.74998 26.458332 132.29166 Q 0.0 132.29166 0.0 105.83333 L 0.0 79.37499 L 52.916664 79.37499 Q 79.37499 52.916664 105.83333 26.458332 Q 132.29166 26.458332 158.74998 0.0 Q 185.20833 0.0 185.20833 26.458332 Q 185.20833 79.37499 211.66666 79.37499 z" svg:height="2.1166666mm" draw:style-name="style-2137" svg:viewBox="0.0 0.0 238.12498 211.66666" svg:width="2.38125mm" svg:x="92.33958mm" svg:y="160.0729mm"/>
          <draw:path svg:d="M 370.41666 0.0 L 396.87497 0.0 L 476.24997 26.458332 Q 529.1666 79.37499 634.99994 52.916664 Q 740.8333 52.916664 714.37494 52.916664 Q 714.37494 26.458332 740.8333 26.458332 L 793.74994 26.458332 L 846.6666 52.916664 Q 899.5833 79.37499 899.5833 105.83333 L 899.5833 132.29166 L 1058.3333 158.74998 Q 1190.6249 185.20833 1164.1666 185.20833 Q 1164.1666 185.20833 1217.0833 185.20833 Q 1243.5416 185.20833 1269.9999 185.20833 L 1322.9166 185.20833 L 1322.9166 185.20833 L 1322.9166 158.74998 L 1349.3749 158.74998 Q 1375.8333 158.74998 1375.8333 185.20833 Q 1375.8333 211.66666 1402.2916 211.66666 Q 1428.7499 238.12498 1481.6666 238.12498 L 1534.5833 238.12498 L 1587.4999 291.04166 Q 1640.4166 291.04166 1640.4166 317.49997 Q 1666.8749 343.9583 1693.3333 343.9583 L 1719.7916 343.9583 L 1719.7916 343.9583 Q 1719.7916 343.9583 1746.2499 370.41666 L 1772.7083 396.87497 L 1825.6249 396.87497 L 1878.5416 396.87497 L 1904.9999 396.87497 Q 1957.9165 396.87497 1957.9165 423.3333 Q 1957.9165 449.79166 2063.75 476.24997 Q 2143.125 502.7083 2196.0415 502.7083 L 2248.9583 502.7083 L 2275.4165 529.1666 L 2328.3333 529.1666 L 2328.3333 555.625 L 2328.3333 582.0833 L 2328.3333 634.99994 L 2328.3333 687.9166 L 2301.875 687.9166 L 2275.4165 687.9166 L 2275.4165 714.37494 L 2275.4165 740.8333 L 2248.9583 740.8333 L 2248.9583 767.2916 L 2248.9583 767.2916 L 2222.5 767.2916 L 2222.5 767.2916 L 2222.5 767.2916 L 2196.0415 767.2916 Q 2169.5833 767.2916 2169.5833 793.74994 Q 2143.125 820.2083 2063.75 846.6666 L 1984.3749 873.12494 L 1957.9165 873.12494 Q 1931.4583 873.12494 1878.5416 820.2083 Q 1825.6249 820.2083 1746.2499 793.74994 L 1666.8749 793.74994 L 1666.8749 793.74994 Q 1666.8749 767.2916 1534.5833 740.8333 L 1402.2916 714.37494 L 1375.8333 714.37494 Q 1349.3749 714.37494 1322.9166 687.9166 Q 1322.9166 661.4583 1217.0833 661.4583 Q 1111.25 608.5416 899.5833 582.0833 Q 714.37494 529.1666 687.9166 502.7083 L 687.9166 476.24997 L 687.9166 449.79166 Q 687.9166 449.79166 661.4583 449.79166 Q 634.99994 423.3333 687.9166 370.41666 L 740.8333 317.49997 L 714.37494 317.49997 L 714.37494 291.04166 L 687.9166 291.04166 L 661.4583 291.04166 L 582.0833 264.5833 L 529.1666 264.5833 L 555.625 317.49997 Q 582.0833 370.41666 582.0833 396.87497 L 582.0833 423.3333 L 529.1666 423.3333 Q 476.24997 396.87497 317.49997 370.41666 L 132.29166 343.9583 L 132.29166 317.49997 L 105.83333 317.49997 L 105.83333 317.49997 L 105.83333 317.49997 L 52.916664 317.49997 L 26.458332 317.49997 L 26.458332 291.04166 L 0.0 291.04166 L 0.0 291.04166 L 0.0 291.04166 L 0.0 264.5833 L 0.0 238.12498 L 52.916664 238.12498 L 79.37499 238.12498 L 79.37499 211.66666 Q 105.83333 211.66666 105.83333 105.83333 L 105.83333 0.0 L 211.66666 0.0 Q 291.04166 0.0 291.04166 26.458332 Q 291.04166 52.916664 317.49997 52.916664 Q 343.9583 52.916664 343.9583 26.458332 Q 343.9583 0.0 370.41666 0.0 z" svg:height="8.73125mm" draw:style-name="style-2138" svg:viewBox="0.0 0.0 2328.3333 873.12494" svg:width="23.283333mm" svg:x="194.20416mm" svg:y="117.73958mm"/>
          <draw:path svg:d="M 158.74998 0.0 L 158.74998 0.0 L 185.20833 0.0 Q 211.66666 26.458332 211.66666 26.458332 L 238.12498 26.458332 L 238.12498 79.37499 L 238.12498 158.74998 L 238.12498 185.20833 Q 238.12498 211.66666 185.20833 238.12498 L 132.29166 238.12498 L 132.29166 238.12498 Q 105.83333 238.12498 79.37499 185.20833 L 52.916664 158.74998 L 52.916664 132.29166 Q 26.458332 132.29166 26.458332 132.29166 L 26.458332 132.29166 L 26.458332 132.29166 Q 26.458332 105.83333 0.0 105.83333 L 0.0 105.83333 L 0.0 79.37499 Q 26.458332 52.916664 26.458332 52.916664 L 26.458332 52.916664 L 26.458332 52.916664 L 26.458332 52.916664 L 52.916664 52.916664 L 52.916664 79.37499 L 79.37499 79.37499 L 105.83333 79.37499 L 105.83333 52.916664 L 132.29166 52.916664 L 132.29166 26.458332 Q 132.29166 0.0 158.74998 0.0 z" svg:height="2.38125mm" draw:style-name="style-2139" svg:viewBox="0.0 0.0 238.12498 238.12498" svg:width="2.38125mm" svg:x="147.90207mm" svg:y="193.4104mm"/>
          <draw:path svg:d="M 79.37499 0.0 L 132.29166 0.0 L 132.29166 0.0 L 158.74998 0.0 L 158.74998 0.0 L 185.20833 0.0 L 185.20833 0.0 L 185.20833 0.0 L 211.66666 26.458332 L 238.12498 52.916664 L 238.12498 52.916664 L 238.12498 52.916664 L 264.5833 52.916664 L 264.5833 52.916664 L 291.04166 79.37499 L 317.49997 105.83333 L 370.41666 132.29166 Q 423.3333 158.74998 449.79166 185.20833 L 476.24997 185.20833 L 476.24997 211.66666 Q 449.79166 238.12498 423.3333 211.66666 Q 370.41666 211.66666 370.41666 238.12498 Q 343.9583 264.5833 317.49997 291.04166 L 264.5833 317.49997 L 317.49997 317.49997 Q 370.41666 343.9583 343.9583 370.41666 Q 343.9583 423.3333 317.49997 423.3333 Q 291.04166 423.3333 291.04166 449.79166 L 291.04166 476.24997 L 264.5833 476.24997 Q 238.12498 476.24997 158.74998 449.79166 Q 79.37499 449.79166 26.458332 396.87497 L 0.0 343.9583 L 26.458332 343.9583 Q 52.916664 317.49997 52.916664 317.49997 Q 26.458332 317.49997 26.458332 211.66666 Q 26.458332 132.29166 26.458332 105.83333 Q 52.916664 105.83333 26.458332 52.916664 Q 26.458332 0.0 79.37499 0.0 z" svg:height="4.7625mm" draw:style-name="style-2140" svg:viewBox="0.0 0.0 476.24997 476.24997" svg:width="4.7625mm" svg:x="180.18124mm" svg:y="196.84999mm"/>
          <draw:path svg:d="M 343.9583 0.0 L 423.3333 26.458332 L 476.24997 105.83333 Q 529.1666 158.74998 529.1666 185.20833 L 555.625 185.20833 L 608.5416 264.5833 Q 687.9166 343.9583 687.9166 370.41666 L 687.9166 370.41666 L 687.9166 370.41666 Q 687.9166 370.41666 687.9166 396.87497 L 714.37494 396.87497 L 714.37494 396.87497 Q 714.37494 423.3333 740.8333 423.3333 L 740.8333 423.3333 L 740.8333 423.3333 Q 740.8333 423.3333 634.99994 476.24997 L 555.625 476.24997 L 529.1666 502.7083 L 502.7083 529.1666 L 449.79166 529.1666 Q 396.87497 529.1666 370.41666 555.625 L 343.9583 555.625 L 343.9583 529.1666 Q 317.49997 529.1666 264.5833 502.7083 Q 185.20833 476.24997 185.20833 449.79166 Q 211.66666 423.3333 132.29166 423.3333 L 79.37499 396.87497 L 79.37499 370.41666 L 79.37499 343.9583 L 158.74998 343.9583 L 211.66666 343.9583 L 211.66666 317.49997 L 211.66666 291.04166 L 105.83333 291.04166 L 0.0 264.5833 L 0.0 264.5833 L 0.0 264.5833 L 0.0 264.5833 L 0.0 238.12498 L 26.458332 238.12498 L 26.458332 211.66666 L 26.458332 211.66666 L 52.916664 211.66666 L 52.916664 211.66666 L 52.916664 211.66666 L 132.29166 211.66666 Q 211.66666 211.66666 211.66666 185.20833 Q 238.12498 158.74998 264.5833 79.37499 Q 264.5833 -26.458332 343.9583 0.0 z" svg:height="5.5562496mm" draw:style-name="style-2141" svg:viewBox="0.0 0.0 740.8333 555.625" svg:width="7.408333mm" svg:x="46.566666mm" svg:y="109.00833mm"/>
          <draw:path svg:d="M 52.916664 0.0 L 105.83333 0.0 L 211.66666 0.0 Q 343.9583 0.0 343.9583 26.458332 Q 343.9583 52.916664 449.79166 79.37499 Q 529.1666 105.83333 529.1666 105.83333 L 529.1666 105.83333 L 423.3333 105.83333 Q 317.49997 105.83333 211.66666 132.29166 Q 105.83333 158.74998 79.37499 132.29166 L 79.37499 105.83333 L 79.37499 105.83333 Q 79.37499 105.83333 79.37499 105.83333 L 79.37499 79.37499 L 52.916664 79.37499 Q 26.458332 79.37499 26.458332 52.916664 L 0.0 0.0 L 52.916664 0.0 z" svg:height="1.3229166mm" draw:style-name="style-2142" svg:viewBox="0.0 0.0 529.1666 132.29166" svg:width="5.2916665mm" svg:x="159.54375mm" svg:y="50.270832mm"/>
          <draw:path svg:d="M 820.2083 52.916664 L 820.2083 0.0 L 846.6666 0.0 Q 873.12494 0.0 873.12494 26.458332 Q 873.12494 52.916664 926.0416 52.916664 Q 952.49994 52.916664 1084.7916 52.916664 Q 1217.0833 0.0 1243.5416 0.0 L 1296.4583 0.0 L 1296.4583 26.458332 Q 1269.9999 52.916664 1455.2083 132.29166 Q 1666.8749 211.66666 1719.7916 238.12498 L 1772.7083 238.12498 L 1772.7083 238.12498 L 1799.1666 238.12498 L 1799.1666 264.5833 Q 1772.7083 264.5833 1772.7083 317.49997 L 1772.7083 396.87497 L 1746.2499 423.3333 L 1746.2499 476.24997 L 1746.2499 476.24997 L 1719.7916 476.24997 L 1719.7916 502.7083 L 1719.7916 529.1666 L 1693.3333 529.1666 L 1693.3333 529.1666 L 1693.3333 502.7083 Q 1666.8749 502.7083 1613.9583 502.7083 Q 1534.5833 502.7083 1508.1249 582.0833 Q 1481.6666 661.4583 1455.2083 661.4583 Q 1428.7499 634.99994 1402.2916 608.5416 Q 1402.2916 582.0833 1349.3749 582.0833 L 1296.4583 582.0833 L 1296.4583 555.625 Q 1296.4583 529.1666 1164.1666 555.625 Q 1031.875 582.0833 978.95825 634.99994 L 899.5833 687.9166 L 873.12494 714.37494 L 820.2083 714.37494 L 820.2083 740.8333 L 820.2083 767.2916 L 793.74994 767.2916 L 767.2916 793.74994 L 793.74994 793.74994 Q 820.2083 793.74994 820.2083 820.2083 L 820.2083 820.2083 L 767.2916 820.2083 Q 714.37494 793.74994 714.37494 793.74994 L 687.9166 793.74994 L 687.9166 793.74994 Q 687.9166 793.74994 502.7083 793.74994 Q 343.9583 793.74994 343.9583 820.2083 Q 343.9583 873.12494 343.9583 846.6666 Q 343.9583 846.6666 291.04166 846.6666 L 291.04166 846.6666 L 264.5833 846.6666 L 264.5833 846.6666 L 264.5833 846.6666 Q 238.12498 820.2083 211.66666 793.74994 Q 185.20833 793.74994 211.66666 740.8333 Q 238.12498 687.9166 211.66666 687.9166 Q 185.20833 687.9166 185.20833 661.4583 Q 185.20833 634.99994 105.83333 608.5416 L 52.916664 582.0833 L 52.916664 582.0833 L 52.916664 582.0833 L 26.458332 582.0833 L 26.458332 582.0833 L 26.458332 555.625 L 26.458332 555.625 L 26.458332 555.625 L 0.0 529.1666 L 0.0 529.1666 L 0.0 529.1666 L 0.0 529.1666 L 0.0 529.1666 L 26.458332 529.1666 L 52.916664 529.1666 L 79.37499 529.1666 L 132.29166 529.1666 L 185.20833 476.24997 Q 211.66666 423.3333 238.12498 423.3333 Q 264.5833 423.3333 291.04166 396.87497 L 317.49997 396.87497 L 317.49997 396.87497 Q 343.9583 396.87497 343.9583 370.41666 L 343.9583 370.41666 L 343.9583 370.41666 Q 370.41666 370.41666 423.3333 343.9583 L 476.24997 317.49997 L 555.625 291.04166 Q 608.5416 238.12498 634.99994 211.66666 Q 634.99994 185.20833 740.8333 158.74998 Q 846.6666 158.74998 846.6666 105.83333 Q 820.2083 79.37499 820.2083 52.916664 z" svg:height="8.466666mm" draw:style-name="style-2143" svg:viewBox="0.0 0.0 1799.1666 846.6666" svg:width="17.991665mm" svg:x="256.38123mm" svg:y="172.50833mm"/>
          <draw:path svg:d="M 264.5833 105.83333 L 264.5833 105.83333 L 264.5833 105.83333 Q 264.5833 105.83333 264.5833 132.29166 L 291.04166 132.29166 L 343.9583 132.29166 L 396.87497 132.29166 L 423.3333 158.74998 Q 476.24997 211.66666 476.24997 555.625 L 476.24997 899.5833 L 476.24997 926.0416 Q 476.24997 952.49994 449.79166 952.49994 L 449.79166 952.49994 L 423.3333 952.49994 Q 396.87497 952.49994 238.12498 926.0416 L 79.37499 899.5833 L 79.37499 899.5833 Q 52.916664 899.5833 52.916664 502.7083 Q 52.916664 105.83333 26.458332 105.83333 L 0.0 79.37499 L 0.0 52.916664 Q 0.0 52.916664 26.458332 52.916664 L 26.458332 26.458332 L 52.916664 0.0 Q 105.83333 0.0 105.83333 52.916664 Q 105.83333 79.37499 158.74998 79.37499 Q 238.12498 105.83333 264.5833 105.83333 z" svg:height="9.525mm" draw:style-name="style-2144" svg:viewBox="0.0 0.0 476.24997 952.49994" svg:width="4.7625mm" svg:x="127.52916mm" svg:y="60.854164mm"/>
          <draw:path svg:d="M 370.41666 0.0 L 396.87497 0.0 L 396.87497 26.458332 Q 423.3333 26.458332 423.3333 26.458332 L 423.3333 26.458332 L 476.24997 26.458332 Q 502.7083 26.458332 502.7083 26.458332 L 502.7083 26.458332 L 476.24997 105.83333 Q 423.3333 185.20833 449.79166 211.66666 Q 476.24997 238.12498 449.79166 291.04166 L 423.3333 343.9583 L 423.3333 343.9583 L 423.3333 343.9583 L 423.3333 370.41666 L 423.3333 370.41666 L 449.79166 396.87497 L 449.79166 423.3333 L 370.41666 423.3333 Q 317.49997 449.79166 158.74998 476.24997 L 0.0 502.7083 L 0.0 476.24997 Q 0.0 449.79166 26.458332 449.79166 Q 52.916664 449.79166 52.916664 396.87497 Q 52.916664 370.41666 79.37499 370.41666 Q 105.83333 370.41666 132.29166 291.04166 Q 158.74998 238.12498 158.74998 211.66666 Q 158.74998 185.20833 238.12498 132.29166 Q 317.49997 52.916664 343.9583 26.458332 Q 343.9583 0.0 370.41666 0.0 z M 396.87497 79.37499 Q 396.87497 79.37499 396.87497 52.916664 Q 423.3333 52.916664 423.3333 79.37499 Q 423.3333 79.37499 396.87497 79.37499 z" svg:height="5.027083mm" draw:style-name="style-2145" svg:viewBox="0.0 0.0 502.7083 502.7083" svg:width="5.027083mm" svg:x="220.66249mm" svg:y="133.61458mm"/>
          <draw:path svg:d="M 714.37494 52.916664 L 740.8333 0.0 L 793.74994 0.0 L 820.2083 0.0 L 846.6666 26.458332 L 873.12494 26.458332 L 873.12494 132.29166 Q 899.5833 238.12498 926.0416 291.04166 Q 952.49994 317.49997 1005.4166 343.9583 Q 1031.875 370.41666 1031.875 370.41666 L 1031.875 370.41666 L 1031.875 370.41666 Q 1005.4166 370.41666 1005.4166 423.3333 L 1005.4166 476.24997 L 1005.4166 476.24997 Q 1005.4166 476.24997 978.95825 502.7083 L 978.95825 529.1666 L 899.5833 529.1666 Q 846.6666 529.1666 687.9166 502.7083 L 555.625 502.7083 L 555.625 476.24997 Q 529.1666 449.79166 476.24997 423.3333 Q 423.3333 396.87497 449.79166 423.3333 Q 476.24997 476.24997 396.87497 502.7083 Q 343.9583 529.1666 343.9583 555.625 L 343.9583 582.0833 L 317.49997 582.0833 L 291.04166 582.0833 L 291.04166 582.0833 Q 264.5833 555.625 238.12498 555.625 L 185.20833 555.625 L 185.20833 529.1666 L 211.66666 529.1666 L 211.66666 529.1666 L 211.66666 529.1666 L 211.66666 502.7083 L 211.66666 502.7083 L 185.20833 502.7083 L 185.20833 476.24997 L 158.74998 476.24997 L 105.83333 476.24997 L 105.83333 423.3333 L 105.83333 396.87497 L 52.916664 396.87497 L 26.458332 370.41666 L 26.458332 370.41666 L 0.0 370.41666 L 0.0 370.41666 L 0.0 370.41666 L 0.0 343.9583 L 0.0 343.9583 L 0.0 343.9583 L 0.0 317.49997 L 211.66666 317.49997 Q 396.87497 317.49997 476.24997 264.5833 Q 529.1666 238.12498 555.625 238.12498 L 555.625 238.12498 L 582.0833 238.12498 L 582.0833 211.66666 L 582.0833 211.66666 L 582.0833 211.66666 L 608.5416 211.66666 L 608.5416 211.66666 L 634.99994 185.20833 L 661.4583 185.20833 L 661.4583 132.29166 Q 687.9166 79.37499 714.37494 52.916664 z" svg:height="5.820833mm" draw:style-name="style-2146" svg:viewBox="0.0 0.0 1031.875 582.0833" svg:width="10.318749mm" svg:x="24.870832mm" svg:y="56.091663mm"/>
          <draw:path svg:d="M 26.458332 52.916664 L 26.458332 0.0 L 105.83333 0.0 L 158.74998 0.0 L 132.29166 26.458332 Q 105.83333 52.916664 105.83333 79.37499 Q 105.83333 105.83333 211.66666 158.74998 Q 317.49997 158.74998 317.49997 185.20833 L 317.49997 185.20833 L 317.49997 211.66666 Q 317.49997 238.12498 238.12498 238.12498 L 158.74998 238.12498 L 132.29166 238.12498 Q 105.83333 211.66666 52.916664 185.20833 L 26.458332 158.74998 L 26.458332 158.74998 Q 0.0 132.29166 0.0 132.29166 L 0.0 132.29166 L 0.0 105.83333 Q 0.0 105.83333 26.458332 52.916664 z" svg:height="2.38125mm" draw:style-name="style-2147" svg:viewBox="0.0 0.0 317.49997 238.12498" svg:width="3.1749997mm" svg:x="6.3499994mm" svg:y="120.12083mm"/>
          <draw:path svg:d="M 846.6666 26.458332 L 846.6666 26.458332 L 846.6666 79.37499 Q 846.6666 105.83333 873.12494 105.83333 L 873.12494 105.83333 L 873.12494 132.29166 Q 899.5833 132.29166 899.5833 158.74998 L 899.5833 185.20833 L 926.0416 185.20833 L 926.0416 185.20833 L 952.49994 211.66666 L 978.95825 238.12498 L 978.95825 238.12498 L 1005.4166 238.12498 L 1005.4166 238.12498 L 1005.4166 238.12498 L 1005.4166 264.5833 L 1005.4166 264.5833 L 1005.4166 291.04166 L 1005.4166 317.49997 L 1005.4166 317.49997 L 1005.4166 343.9583 L 1005.4166 343.9583 L 1005.4166 343.9583 L 1005.4166 396.87497 Q 1005.4166 423.3333 1031.875 449.79166 Q 1031.875 502.7083 926.0416 502.7083 Q 820.2083 529.1666 820.2083 555.625 Q 793.74994 582.0833 740.8333 634.99994 L 661.4583 661.4583 L 608.5416 687.9166 L 555.625 687.9166 L 555.625 714.37494 L 555.625 740.8333 L 529.1666 740.8333 L 502.7083 740.8333 L 502.7083 714.37494 L 476.24997 661.4583 L 476.24997 608.5416 Q 476.24997 582.0833 502.7083 582.0833 Q 529.1666 582.0833 529.1666 529.1666 L 529.1666 476.24997 L 423.3333 476.24997 Q 317.49997 502.7083 211.66666 555.625 L 132.29166 608.5416 L 105.83333 608.5416 L 79.37499 608.5416 L 79.37499 608.5416 L 52.916664 582.0833 L 52.916664 582.0833 L 52.916664 582.0833 L 52.916664 555.625 L 52.916664 555.625 L 52.916664 529.1666 L 52.916664 502.7083 L 26.458332 449.79166 L 0.0 423.3333 L 0.0 423.3333 L 0.0 396.87497 L 0.0 396.87497 L 0.0 396.87497 L 26.458332 396.87497 L 26.458332 396.87497 L 26.458332 370.41666 L 52.916664 370.41666 L 52.916664 343.9583 L 52.916664 317.49997 L 79.37499 317.49997 L 105.83333 291.04166 L 158.74998 264.5833 Q 211.66666 238.12498 185.20833 211.66666 Q 158.74998 185.20833 211.66666 158.74998 Q 291.04166 132.29166 423.3333 105.83333 Q 555.625 105.83333 555.625 79.37499 L 555.625 52.916664 L 529.1666 26.458332 Q 529.1666 26.458332 634.99994 52.916664 Q 767.2916 79.37499 793.74994 26.458332 Q 793.74994 -26.458332 820.2083 0.0 Q 846.6666 26.458332 846.6666 26.458332 z M 608.5416 79.37499 Q 634.99994 52.916664 687.9166 79.37499 Q 740.8333 105.83333 714.37494 132.29166 Q 714.37494 132.29166 661.4583 132.29166 Q 608.5416 105.83333 608.5416 79.37499 z" svg:height="7.408333mm" draw:style-name="style-2148" svg:viewBox="0.0 0.0 1031.875 740.8333" svg:width="10.318749mm" svg:x="254.52916mm" svg:y="169.06874mm"/>
          <draw:path svg:d="M 211.66666 0.0 L 370.41666 26.458332 L 317.49997 52.916664 Q 291.04166 105.83333 264.5833 132.29166 Q 238.12498 158.74998 238.12498 158.74998 L 238.12498 185.20833 L 158.74998 185.20833 Q 79.37499 185.20833 52.916664 185.20833 Q 52.916664 211.66666 26.458332 211.66666 L 0.0 211.66666 L 0.0 185.20833 Q 26.458332 158.74998 0.0 105.83333 L 0.0 52.916664 L 26.458332 52.916664 Q 52.916664 52.916664 52.916664 26.458332 Q 79.37499 0.0 211.66666 0.0 z" svg:height="2.1166666mm" draw:style-name="style-2149" svg:viewBox="0.0 0.0 370.41666 211.66666" svg:width="3.7041664mm" svg:x="3.9687498mm" svg:y="112.712494mm"/>
          <draw:path svg:d="M 1349.3749 0.0 L 1349.3749 0.0 L 1349.3749 26.458332 Q 1375.8333 52.916664 1349.3749 52.916664 L 1349.3749 52.916664 L 1322.9166 158.74998 Q 1322.9166 291.04166 1269.9999 291.04166 L 1190.6249 291.04166 L 1217.0833 317.49997 L 1217.0833 317.49997 L 1217.0833 343.9583 L 1217.0833 343.9583 L 1190.6249 343.9583 Q 1164.1666 343.9583 767.2916 396.87497 L 370.41666 449.79166 L 370.41666 449.79166 L 370.41666 449.79166 L 343.9583 449.79166 L 343.9583 449.79166 L 343.9583 476.24997 L 370.41666 476.24997 L 370.41666 529.1666 L 370.41666 582.0833 L 370.41666 582.0833 Q 370.41666 582.0833 343.9583 608.5416 L 343.9583 608.5416 L 317.49997 608.5416 L 317.49997 608.5416 L 291.04166 608.5416 L 264.5833 608.5416 L 264.5833 608.5416 L 264.5833 608.5416 L 238.12498 634.99994 L 211.66666 661.4583 L 211.66666 661.4583 L 211.66666 661.4583 L 211.66666 687.9166 L 211.66666 687.9166 L 185.20833 687.9166 L 185.20833 714.37494 L 158.74998 714.37494 L 158.74998 714.37494 L 132.29166 714.37494 L 105.83333 714.37494 L 52.916664 687.9166 L 0.0 661.4583 L 52.916664 661.4583 L 79.37499 661.4583 L 79.37499 634.99994 L 79.37499 634.99994 L 105.83333 634.99994 Q 132.29166 608.5416 132.29166 502.7083 Q 132.29166 396.87497 105.83333 396.87497 Q 79.37499 396.87497 52.916664 317.49997 L 0.0 264.5833 L 0.0 264.5833 L 0.0 238.12498 L 0.0 238.12498 L 0.0 238.12498 L 0.0 185.20833 L 0.0 158.74998 L 26.458332 158.74998 L 52.916664 158.74998 L 52.916664 211.66666 L 52.916664 264.5833 L 105.83333 264.5833 L 132.29166 238.12498 L 740.8333 158.74998 Q 1322.9166 52.916664 1322.9166 26.458332 Q 1322.9166 0.0 1349.3749 0.0 z" svg:height="7.1437497mm" draw:style-name="style-2150" svg:viewBox="0.0 0.0 1349.3749 714.37494" svg:width="13.49375mm" svg:x="33.337498mm" svg:y="163.77707mm"/>
          <draw:path svg:d="M 1322.9166 0.0 L 1375.8333 0.0 L 1402.2916 0.0 Q 1428.7499 0.0 1428.7499 26.458332 Q 1428.7499 52.916664 1508.1249 52.916664 Q 1587.4999 52.916664 1587.4999 79.37499 L 1587.4999 105.83333 L 1534.5833 105.83333 Q 1508.1249 105.83333 1481.6666 158.74998 Q 1428.7499 185.20833 1322.9166 211.66666 Q 1217.0833 264.5833 1217.0833 291.04166 Q 1217.0833 317.49997 1137.7083 343.9583 L 1058.3333 370.41666 L 1005.4166 370.41666 L 978.95825 370.41666 L 952.49994 370.41666 L 926.0416 370.41666 L 926.0416 370.41666 L 899.5833 370.41666 L 899.5833 370.41666 L 899.5833 370.41666 L 899.5833 396.87497 L 899.5833 396.87497 L 873.12494 396.87497 L 873.12494 423.3333 L 873.12494 423.3333 L 899.5833 423.3333 L 899.5833 423.3333 L 899.5833 449.79166 L 846.6666 449.79166 L 820.2083 423.3333 L 793.74994 423.3333 Q 767.2916 423.3333 529.1666 396.87497 L 291.04166 370.41666 L 291.04166 370.41666 Q 291.04166 370.41666 185.20833 343.9583 L 79.37499 317.49997 L 52.916664 317.49997 L 0.0 317.49997 L 0.0 317.49997 L 0.0 317.49997 L 0.0 291.04166 L 0.0 291.04166 L 26.458332 291.04166 L 26.458332 264.5833 L 105.83333 264.5833 L 185.20833 264.5833 L 291.04166 211.66666 Q 396.87497 211.66666 396.87497 185.20833 L 396.87497 185.20833 L 582.0833 158.74998 Q 740.8333 105.83333 793.74994 105.83333 L 820.2083 105.83333 L 820.2083 105.83333 Q 846.6666 105.83333 846.6666 105.83333 L 846.6666 79.37499 L 1058.3333 52.916664 Q 1243.5416 0.0 1322.9166 0.0 z" svg:height="4.497916mm" draw:style-name="style-2151" svg:viewBox="0.0 0.0 1587.4999 449.79166" svg:width="15.874999mm" svg:x="288.925mm" svg:y="130.17499mm"/>
          <draw:path svg:d="M 158.74998 26.458332 L 185.20833 79.37499 L 185.20833 211.66666 Q 185.20833 317.49997 238.12498 317.49997 Q 264.5833 317.49997 291.04166 317.49997 Q 343.9583 317.49997 343.9583 343.9583 L 343.9583 343.9583 L 317.49997 343.9583 Q 291.04166 370.41666 264.5833 370.41666 L 238.12498 370.41666 L 238.12498 396.87497 L 238.12498 396.87497 L 211.66666 396.87497 L 211.66666 423.3333 L 211.66666 423.3333 L 185.20833 423.3333 L 185.20833 423.3333 L 185.20833 423.3333 L 185.20833 449.79166 L 185.20833 449.79166 L 211.66666 449.79166 L 211.66666 476.24997 L 211.66666 476.24997 L 238.12498 476.24997 L 238.12498 529.1666 L 238.12498 582.0833 L 264.5833 582.0833 L 264.5833 582.0833 L 343.9583 582.0833 Q 396.87497 582.0833 396.87497 582.0833 L 396.87497 582.0833 L 396.87497 582.0833 Q 396.87497 582.0833 370.41666 634.99994 Q 370.41666 661.4583 238.12498 687.9166 L 132.29166 687.9166 L 105.83333 687.9166 L 79.37499 687.9166 L 79.37499 661.4583 L 79.37499 661.4583 L 52.916664 661.4583 L 52.916664 634.99994 L 52.916664 634.99994 L 26.458332 634.99994 L 26.458332 582.0833 L 26.458332 555.625 L 0.0 529.1666 L 0.0 476.24997 L 0.0 476.24997 L 26.458332 476.24997 L 26.458332 264.5833 Q 26.458332 26.458332 79.37499 0.0 Q 132.29166 -26.458332 158.74998 26.458332 z" svg:height="6.879166mm" draw:style-name="style-2152" svg:viewBox="0.0 0.0 396.87497 687.9166" svg:width="3.9687498mm" svg:x="65.88125mm" svg:y="65.087494mm"/>
          <draw:path svg:d="M 79.37499 0.0 L 105.83333 0.0 L 132.29166 0.0 Q 158.74998 0.0 185.20833 26.458332 L 185.20833 26.458332 L 185.20833 79.37499 Q 185.20833 105.83333 105.83333 79.37499 L 0.0 79.37499 L 26.458332 79.37499 Q 52.916664 79.37499 26.458332 52.916664 Q 0.0 26.458332 26.458332 26.458332 Q 52.916664 26.458332 79.37499 0.0 z" svg:height="0.7937499mm" draw:style-name="style-2153" svg:viewBox="0.0 0.0 185.20833 79.37499" svg:width="1.8520832mm" svg:x="149.22499mm" svg:y="108.21458mm"/>
          <draw:path svg:d="M 132.29166 26.458332 L 132.29166 0.0 L 185.20833 26.458332 Q 238.12498 26.458332 264.5833 52.916664 L 291.04166 52.916664 L 317.49997 105.83333 Q 370.41666 158.74998 370.41666 158.74998 L 370.41666 185.20833 L 396.87497 238.12498 Q 423.3333 291.04166 449.79166 185.20833 Q 476.24997 105.83333 476.24997 79.37499 L 476.24997 79.37499 L 476.24997 79.37499 L 476.24997 79.37499 L 502.7083 52.916664 L 529.1666 26.458332 L 529.1666 52.916664 L 529.1666 79.37499 L 555.625 79.37499 L 555.625 79.37499 L 555.625 238.12498 L 555.625 370.41666 L 555.625 502.7083 Q 529.1666 634.99994 529.1666 767.2916 L 529.1666 899.5833 L 476.24997 899.5833 Q 449.79166 899.5833 423.3333 820.2083 Q 423.3333 714.37494 317.49997 740.8333 L 211.66666 767.2916 L 211.66666 740.8333 Q 211.66666 714.37494 185.20833 687.9166 Q 185.20833 661.4583 158.74998 661.4583 L 132.29166 661.4583 L 105.83333 661.4583 L 79.37499 661.4583 L 52.916664 661.4583 L 26.458332 661.4583 L 26.458332 634.99994 L 0.0 608.5416 L 0.0 608.5416 L 0.0 608.5416 L 0.0 582.0833 L 0.0 582.0833 L 52.916664 582.0833 L 79.37499 555.625 L 132.29166 555.625 Q 185.20833 502.7083 238.12498 502.7083 Q 291.04166 502.7083 317.49997 502.7083 L 370.41666 502.7083 L 370.41666 449.79166 Q 370.41666 370.41666 264.5833 211.66666 Q 185.20833 52.916664 158.74998 52.916664 Q 132.29166 52.916664 132.29166 26.458332 z" svg:height="8.995832mm" draw:style-name="style-2154" svg:viewBox="0.0 0.0 555.625 899.5833" svg:width="5.5562496mm" svg:x="230.18748mm" svg:y="184.94374mm"/>
          <draw:path svg:d="M 52.916664 0.0 L 79.37499 0.0 L 79.37499 0.0 L 79.37499 0.0 L 79.37499 26.458332 L 105.83333 26.458332 L 105.83333 52.916664 Q 132.29166 105.83333 158.74998 105.83333 Q 211.66666 105.83333 211.66666 185.20833 Q 238.12498 264.5833 291.04166 291.04166 Q 370.41666 291.04166 343.9583 370.41666 Q 343.9583 423.3333 343.9583 449.79166 L 343.9583 449.79166 L 264.5833 449.79166 L 211.66666 449.79166 L 185.20833 449.79166 L 158.74998 476.24997 L 105.83333 476.24997 Q 79.37499 476.24997 79.37499 502.7083 L 79.37499 502.7083 L 79.37499 502.7083 Q 52.916664 502.7083 52.916664 423.3333 L 52.916664 370.41666 L 26.458332 343.9583 Q 0.0 317.49997 0.0 317.49997 L 0.0 317.49997 L 0.0 211.66666 L 0.0 132.29166 L 0.0 105.83333 Q 0.0 79.37499 0.0 52.916664 L 0.0 26.458332 L 26.458332 0.0 Q 52.916664 0.0 52.916664 0.0 z" svg:height="5.027083mm" draw:style-name="style-2155" svg:viewBox="0.0 0.0 343.9583 502.7083" svg:width="3.439583mm" svg:x="54.504166mm" svg:y="52.387497mm"/>
          <draw:path svg:d="M 291.04166 79.37499 L 264.5833 0.0 L 343.9583 26.458332 Q 449.79166 52.916664 449.79166 79.37499 Q 476.24997 132.29166 582.0833 185.20833 Q 714.37494 238.12498 687.9166 264.5833 Q 687.9166 291.04166 634.99994 264.5833 Q 608.5416 264.5833 634.99994 370.41666 Q 687.9166 476.24997 767.2916 502.7083 Q 846.6666 555.625 873.12494 529.1666 Q 926.0416 502.7083 978.95825 476.24997 Q 1058.3333 449.79166 1084.7916 449.79166 Q 1111.25 449.79166 1137.7083 449.79166 L 1164.1666 449.79166 L 1164.1666 449.79166 L 1164.1666 449.79166 L 1190.6249 449.79166 L 1217.0833 449.79166 L 1296.4583 476.24997 L 1349.3749 476.24997 L 1349.3749 476.24997 L 1349.3749 502.7083 L 1349.3749 502.7083 L 1349.3749 502.7083 L 1375.8333 502.7083 L 1375.8333 502.7083 L 1322.9166 529.1666 L 1269.9999 555.625 L 1243.5416 555.625 L 1190.6249 555.625 L 1137.7083 582.0833 Q 1058.3333 608.5416 952.49994 608.5416 L 846.6666 661.4583 L 820.2083 661.4583 L 793.74994 661.4583 L 767.2916 687.9166 L 740.8333 687.9166 L 714.37494 687.9166 Q 661.4583 714.37494 582.0833 714.37494 L 502.7083 740.8333 L 502.7083 714.37494 Q 502.7083 714.37494 476.24997 767.2916 Q 476.24997 793.74994 449.79166 793.74994 Q 423.3333 767.2916 423.3333 714.37494 Q 396.87497 661.4583 291.04166 661.4583 L 158.74998 634.99994 L 132.29166 634.99994 L 132.29166 634.99994 L 132.29166 608.5416 Q 132.29166 608.5416 79.37499 582.0833 L 52.916664 555.625 L 26.458332 555.625 L 0.0 555.625 L 0.0 529.1666 L 0.0 529.1666 L 0.0 502.7083 L 26.458332 476.24997 L 26.458332 476.24997 L 26.458332 476.24997 L 26.458332 476.24997 L 26.458332 476.24997 L 52.916664 449.79166 L 52.916664 449.79166 L 79.37499 449.79166 Q 105.83333 449.79166 105.83333 476.24997 L 132.29166 476.24997 L 132.29166 449.79166 Q 132.29166 396.87497 158.74998 317.49997 Q 185.20833 238.12498 238.12498 211.66666 Q 317.49997 185.20833 291.04166 79.37499 z M 264.5833 238.12498 Q 291.04166 238.12498 264.5833 291.04166 Q 238.12498 317.49997 238.12498 317.49997 Q 185.20833 317.49997 211.66666 291.04166 Q 238.12498 291.04166 238.12498 264.5833 Q 238.12498 238.12498 264.5833 238.12498 z M 264.5833 634.99994 Q 264.5833 608.5416 264.5833 608.5416 Q 291.04166 608.5416 291.04166 608.5416 Q 291.04166 634.99994 264.5833 634.99994 z" svg:height="7.9374995mm" draw:style-name="style-2156" svg:viewBox="0.0 0.0 1375.8333 793.74994" svg:width="13.758332mm" svg:x="223.5729mm" svg:y="159.54375mm"/>
          <draw:path svg:d="M 582.0833 26.458332 L 608.5416 26.458332 L 661.4583 0.0 L 687.9166 0.0 L 687.9166 26.458332 L 687.9166 79.37499 L 687.9166 79.37499 Q 661.4583 105.83333 661.4583 105.83333 L 661.4583 105.83333 L 661.4583 105.83333 Q 634.99994 79.37499 608.5416 79.37499 L 608.5416 79.37499 L 608.5416 79.37499 L 582.0833 79.37499 L 582.0833 105.83333 L 555.625 105.83333 L 555.625 105.83333 L 555.625 132.29166 L 555.625 132.29166 L 555.625 132.29166 L 582.0833 158.74998 L 582.0833 185.20833 L 555.625 185.20833 L 529.1666 185.20833 L 529.1666 238.12498 L 502.7083 264.5833 L 502.7083 291.04166 L 502.7083 343.9583 L 502.7083 343.9583 Q 476.24997 343.9583 343.9583 317.49997 L 238.12498 291.04166 L 132.29166 291.04166 L 52.916664 291.04166 L 52.916664 291.04166 Q 52.916664 291.04166 26.458332 264.5833 L 0.0 264.5833 L 0.0 238.12498 L 26.458332 185.20833 L 26.458332 158.74998 L 26.458332 132.29166 L 52.916664 132.29166 L 52.916664 132.29166 L 158.74998 132.29166 Q 264.5833 132.29166 291.04166 132.29166 L 317.49997 132.29166 L 370.41666 132.29166 L 423.3333 132.29166 L 423.3333 105.83333 L 449.79166 105.83333 L 502.7083 79.37499 Q 555.625 26.458332 582.0833 26.458332 z" svg:height="3.439583mm" draw:style-name="style-2157" svg:viewBox="0.0 0.0 687.9166 343.9583" svg:width="6.879166mm" svg:x="276.48956mm" svg:y="139.96457mm"/>
          <draw:path svg:d="M 0.0 79.37499 L 0.0 0.0 L 132.29166 52.916664 Q 264.5833 105.83333 264.5833 132.29166 Q 264.5833 158.74998 291.04166 158.74998 Q 317.49997 185.20833 317.49997 185.20833 L 343.9583 185.20833 L 343.9583 185.20833 L 370.41666 185.20833 L 370.41666 185.20833 L 370.41666 185.20833 L 396.87497 211.66666 L 423.3333 238.12498 L 529.1666 291.04166 Q 661.4583 343.9583 661.4583 396.87497 L 661.4583 423.3333 L 634.99994 423.3333 L 608.5416 423.3333 L 608.5416 396.87497 Q 582.0833 396.87497 582.0833 396.87497 L 582.0833 396.87497 L 582.0833 396.87497 Q 555.625 396.87497 370.41666 291.04166 Q 158.74998 185.20833 132.29166 211.66666 Q 105.83333 211.66666 211.66666 423.3333 L 317.49997 634.99994 L 317.49997 634.99994 L 291.04166 634.99994 L 264.5833 634.99994 L 264.5833 608.5416 L 264.5833 608.5416 L 264.5833 608.5416 L 238.12498 582.0833 L 211.66666 555.625 L 211.66666 529.1666 L 211.66666 502.7083 L 185.20833 476.24997 L 158.74998 449.79166 L 158.74998 449.79166 L 158.74998 449.79166 L 158.74998 423.3333 Q 158.74998 423.3333 105.83333 343.9583 L 52.916664 238.12498 L 26.458332 211.66666 Q 0.0 185.20833 0.0 185.20833 L 0.0 185.20833 L 0.0 79.37499 z" svg:height="6.3499994mm" draw:style-name="style-2158" svg:viewBox="0.0 0.0 661.4583 634.99994" svg:width="6.614583mm" svg:x="218.01666mm" svg:y="173.83124mm"/>
          <draw:path svg:d="M 0.0 79.37499 L 0.0 0.0 L 26.458332 0.0 Q 79.37499 26.458332 158.74998 26.458332 L 238.12498 26.458332 L 264.5833 26.458332 Q 291.04166 26.458332 396.87497 52.916664 L 476.24997 52.916664 L 529.1666 105.83333 Q 582.0833 132.29166 608.5416 158.74998 Q 661.4583 185.20833 661.4583 185.20833 L 661.4583 185.20833 L 687.9166 238.12498 Q 687.9166 317.49997 714.37494 317.49997 Q 767.2916 291.04166 767.2916 317.49997 L 767.2916 317.49997 L 793.74994 291.04166 Q 793.74994 238.12498 820.2083 238.12498 L 873.12494 238.12498 L 873.12494 238.12498 L 873.12494 264.5833 L 873.12494 343.9583 L 873.12494 396.87497 L 873.12494 423.3333 L 873.12494 449.79166 L 846.6666 449.79166 L 846.6666 449.79166 L 846.6666 476.24997 L 873.12494 476.24997 L 873.12494 476.24997 L 873.12494 502.7083 L 873.12494 502.7083 L 873.12494 502.7083 L 899.5833 529.1666 Q 899.5833 555.625 926.0416 555.625 L 952.49994 555.625 L 952.49994 529.1666 L 978.95825 529.1666 L 978.95825 529.1666 L 978.95825 555.625 L 978.95825 555.625 L 1005.4166 555.625 L 1005.4166 555.625 L 978.95825 582.0833 L 978.95825 582.0833 L 978.95825 608.5416 L 978.95825 608.5416 L 978.95825 608.5416 L 1005.4166 634.99994 L 1005.4166 661.4583 L 978.95825 661.4583 L 926.0416 661.4583 L 873.12494 661.4583 L 820.2083 661.4583 L 820.2083 687.9166 L 820.2083 714.37494 L 767.2916 714.37494 Q 740.8333 714.37494 714.37494 687.9166 Q 714.37494 661.4583 396.87497 582.0833 Q 79.37499 502.7083 52.916664 423.3333 L 26.458332 370.41666 L 26.458332 238.12498 Q 26.458332 132.29166 0.0 79.37499 z" svg:height="7.1437497mm" draw:style-name="style-2159" svg:viewBox="0.0 0.0 1005.4166 714.37494" svg:width="10.054166mm" svg:x="159.54375mm" svg:y="111.38958mm"/>
          <draw:path svg:d="M 396.87497 0.0 L 396.87497 0.0 L 449.79166 26.458332 Q 502.7083 52.916664 502.7083 52.916664 Q 502.7083 79.37499 476.24997 105.83333 L 476.24997 132.29166 L 476.24997 132.29166 Q 449.79166 132.29166 449.79166 158.74998 L 449.79166 158.74998 L 449.79166 158.74998 Q 449.79166 158.74998 396.87497 211.66666 Q 343.9583 264.5833 211.66666 291.04166 L 79.37499 291.04166 L 52.916664 291.04166 L 26.458332 291.04166 L 26.458332 238.12498 L 26.458332 185.20833 L 26.458332 158.74998 Q 26.458332 158.74998 26.458332 105.83333 L 0.0 52.916664 L 52.916664 52.916664 L 105.83333 52.916664 L 185.20833 26.458332 L 238.12498 26.458332 L 317.49997 0.0 Q 396.87497 0.0 396.87497 0.0 z" svg:height="2.9104166mm" draw:style-name="style-2160" svg:viewBox="0.0 0.0 502.7083 291.04166" svg:width="5.027083mm" svg:x="100.27708mm" svg:y="119.06249mm"/>
          <draw:path svg:d="M 79.37499 52.916664 L 105.83333 0.0 L 132.29166 0.0 L 158.74998 0.0 L 158.74998 26.458332 L 158.74998 52.916664 L 132.29166 52.916664 L 132.29166 52.916664 L 158.74998 52.916664 L 185.20833 52.916664 L 185.20833 52.916664 L 211.66666 52.916664 L 211.66666 52.916664 Q 211.66666 52.916664 264.5833 26.458332 L 317.49997 26.458332 L 370.41666 105.83333 Q 423.3333 211.66666 396.87497 211.66666 L 370.41666 211.66666 L 370.41666 264.5833 L 370.41666 291.04166 L 396.87497 291.04166 L 423.3333 317.49997 L 423.3333 317.49997 L 423.3333 317.49997 L 343.9583 317.49997 Q 264.5833 317.49997 132.29166 343.9583 L 0.0 343.9583 L 0.0 317.49997 L 0.0 291.04166 L 0.0 264.5833 L 0.0 238.12498 L 0.0 211.66666 Q 0.0 185.20833 26.458332 158.74998 L 26.458332 105.83333 L 52.916664 105.83333 Q 52.916664 105.83333 52.916664 79.37499 L 52.916664 79.37499 L 52.916664 79.37499 Q 52.916664 79.37499 79.37499 52.916664 z" svg:height="3.439583mm" draw:style-name="style-2161" svg:viewBox="0.0 0.0 423.3333 343.9583" svg:width="4.233333mm" svg:x="24.870832mm" svg:y="165.62915mm"/>
          <draw:path svg:d="M 238.12498 26.458332 L 238.12498 0.0 L 317.49997 26.458332 Q 396.87497 52.916664 396.87497 79.37499 Q 423.3333 105.83333 476.24997 158.74998 Q 529.1666 158.74998 555.625 185.20833 L 555.625 185.20833 L 555.625 211.66666 Q 555.625 238.12498 555.625 264.5833 L 555.625 291.04166 L 291.04166 291.04166 L 26.458332 291.04166 L 26.458332 291.04166 L 0.0 264.5833 L 0.0 264.5833 L 0.0 264.5833 L 26.458332 264.5833 L 26.458332 264.5833 L 79.37499 238.12498 L 132.29166 211.66666 L 105.83333 211.66666 L 79.37499 211.66666 L 79.37499 185.20833 L 79.37499 158.74998 L 79.37499 158.74998 Q 79.37499 132.29166 132.29166 105.83333 L 185.20833 52.916664 L 185.20833 52.916664 L 211.66666 52.916664 L 211.66666 52.916664 Q 238.12498 52.916664 238.12498 26.458332 z" svg:height="2.9104166mm" draw:style-name="style-2162" svg:viewBox="0.0 0.0 555.625 291.04166" svg:width="5.5562496mm" svg:x="48.947914mm" svg:y="50.799995mm"/>
          <draw:path svg:d="M 158.74998 0.0 L 185.20833 0.0 L 185.20833 26.458332 L 185.20833 79.37499 L 185.20833 79.37499 L 185.20833 105.83333 L 158.74998 105.83333 Q 158.74998 132.29166 79.37499 132.29166 L 0.0 158.74998 L 0.0 132.29166 L 0.0 105.83333 L 0.0 79.37499 Q 0.0 26.458332 52.916664 26.458332 Q 132.29166 26.458332 158.74998 0.0 z" svg:height="1.5874999mm" draw:style-name="style-2163" svg:viewBox="0.0 0.0 185.20833 158.74998" svg:width="1.8520832mm" svg:x="212.72499mm" svg:y="117.73958mm"/>
          <draw:path svg:d="M 52.916664 0.0 L 105.83333 0.0 L 185.20833 52.916664 Q 238.12498 79.37499 291.04166 158.74998 Q 343.9583 211.66666 343.9583 238.12498 L 370.41666 238.12498 L 370.41666 264.5833 Q 343.9583 291.04166 343.9583 317.49997 L 343.9583 343.9583 L 343.9583 343.9583 Q 343.9583 343.9583 317.49997 370.41666 L 317.49997 370.41666 L 291.04166 370.41666 Q 238.12498 370.41666 211.66666 396.87497 Q 185.20833 396.87497 185.20833 370.41666 L 185.20833 343.9583 L 211.66666 343.9583 Q 211.66666 317.49997 158.74998 264.5833 Q 105.83333 211.66666 52.916664 211.66666 L 0.0 211.66666 L 0.0 211.66666 L 0.0 185.20833 L 0.0 158.74998 Q 26.458332 158.74998 0.0 52.916664 Q 0.0 -26.458332 52.916664 0.0 z" svg:height="3.9687498mm" draw:style-name="style-2164" svg:viewBox="0.0 0.0 370.41666 396.87497" svg:width="3.7041664mm" svg:x="133.61458mm" svg:y="164.57083mm"/>
          <draw:path svg:d="M 26.458332 132.29166 L 0.0 0.0 L 26.458332 52.916664 Q 79.37499 132.29166 185.20833 132.29166 Q 264.5833 132.29166 264.5833 185.20833 Q 238.12498 238.12498 238.12498 238.12498 L 238.12498 264.5833 L 185.20833 264.5833 Q 105.83333 291.04166 79.37499 264.5833 L 52.916664 264.5833 L 52.916664 238.12498 Q 79.37499 238.12498 26.458332 132.29166 z" svg:height="2.6458333mm" draw:style-name="style-2165" svg:viewBox="0.0 0.0 264.5833 264.5833" svg:width="2.6458333mm" svg:x="32.543747mm" svg:y="179.65207mm"/>
          <draw:path svg:d="M 105.83333 105.83333 L 79.37499 0.0 L 132.29166 0.0 L 185.20833 0.0 L 291.04166 26.458332 Q 396.87497 52.916664 555.625 105.83333 Q 714.37494 158.74998 714.37494 185.20833 L 740.8333 185.20833 L 740.8333 185.20833 Q 740.8333 211.66666 767.2916 211.66666 L 767.2916 211.66666 L 767.2916 211.66666 Q 767.2916 211.66666 767.2916 238.12498 Q 767.2916 264.5833 634.99994 343.9583 Q 476.24997 423.3333 291.04166 476.24997 L 132.29166 502.7083 L 105.83333 502.7083 L 79.37499 476.24997 L 52.916664 476.24997 L 26.458332 476.24997 L 26.458332 476.24997 L 26.458332 449.79166 L 0.0 423.3333 L 0.0 396.87497 L 26.458332 396.87497 L 52.916664 370.41666 L 52.916664 370.41666 L 52.916664 370.41666 L 52.916664 370.41666 L 79.37499 370.41666 L 79.37499 370.41666 L 79.37499 343.9583 L 79.37499 343.9583 Q 79.37499 343.9583 132.29166 264.5833 Q 132.29166 211.66666 105.83333 105.83333 z" svg:height="5.027083mm" draw:style-name="style-2166" svg:viewBox="0.0 0.0 767.2916 502.7083" svg:width="7.6729164mm" svg:x="296.5979mm" svg:y="216.95833mm"/>
          <draw:path svg:d="M 105.83333 0.0 L 105.83333 0.0 L 105.83333 26.458332 Q 132.29166 52.916664 158.74998 26.458332 Q 211.66666 26.458332 211.66666 211.66666 L 211.66666 370.41666 L 211.66666 370.41666 L 185.20833 370.41666 L 158.74998 370.41666 Q 132.29166 370.41666 105.83333 343.9583 Q 52.916664 317.49997 26.458332 211.66666 L 0.0 132.29166 L 0.0 132.29166 Q 0.0 132.29166 26.458332 105.83333 L 26.458332 105.83333 L 26.458332 105.83333 Q 52.916664 105.83333 26.458332 105.83333 L 26.458332 79.37499 L 52.916664 52.916664 Q 79.37499 0.0 105.83333 0.0 z" svg:height="3.7041664mm" draw:style-name="style-2167" svg:viewBox="0.0 0.0 211.66666 370.41666" svg:width="2.1166666mm" svg:x="210.60832mm" svg:y="137.05415mm"/>
          <draw:path svg:d="M 555.625 0.0 L 555.625 0.0 L 529.1666 0.0 Q 502.7083 0.0 476.24997 26.458332 Q 449.79166 52.916664 343.9583 52.916664 L 291.04166 79.37499 L 264.5833 105.83333 L 238.12498 132.29166 L 238.12498 185.20833 L 238.12498 238.12498 L 211.66666 238.12498 L 211.66666 264.5833 L 238.12498 264.5833 L 264.5833 264.5833 L 396.87497 317.49997 Q 502.7083 370.41666 529.1666 370.41666 L 555.625 370.41666 L 555.625 396.87497 L 555.625 423.3333 L 502.7083 449.79166 Q 476.24997 476.24997 476.24997 529.1666 L 476.24997 555.625 L 449.79166 555.625 Q 423.3333 529.1666 343.9583 502.7083 Q 264.5833 476.24997 238.12498 396.87497 Q 238.12498 317.49997 132.29166 317.49997 L 0.0 317.49997 L 0.0 317.49997 L 0.0 317.49997 L 0.0 317.49997 L 26.458332 317.49997 L 26.458332 264.5833 L 26.458332 238.12498 L 26.458332 132.29166 L 26.458332 26.458332 L 26.458332 26.458332 L 26.458332 0.0 L 52.916664 0.0 L 79.37499 0.0 L 317.49997 0.0 Q 555.625 0.0 555.625 0.0 z" svg:height="5.5562496mm" draw:style-name="style-2168" svg:viewBox="0.0 0.0 555.625 555.625" svg:width="5.5562496mm" svg:x="196.05624mm" svg:y="132.82083mm"/>
          <draw:path svg:d="M 52.916664 0.0 L 79.37499 0.0 L 132.29166 0.0 Q 185.20833 26.458332 211.66666 52.916664 Q 211.66666 79.37499 343.9583 105.83333 Q 502.7083 158.74998 502.7083 132.29166 L 529.1666 132.29166 L 555.625 158.74998 Q 582.0833 158.74998 582.0833 185.20833 L 582.0833 185.20833 L 555.625 185.20833 Q 555.625 211.66666 555.625 211.66666 L 555.625 211.66666 L 502.7083 211.66666 Q 423.3333 211.66666 211.66666 264.5833 L 0.0 317.49997 L 0.0 291.04166 Q 26.458332 264.5833 26.458332 264.5833 L 26.458332 238.12498 L 26.458332 238.12498 L 26.458332 238.12498 L 52.916664 238.12498 L 52.916664 211.66666 L 79.37499 211.66666 L 132.29166 211.66666 L 132.29166 185.20833 L 132.29166 158.74998 L 105.83333 158.74998 L 105.83333 158.74998 L 105.83333 132.29166 L 79.37499 132.29166 L 79.37499 132.29166 L 79.37499 105.83333 L 79.37499 105.83333 Q 79.37499 105.83333 52.916664 52.916664 L 26.458332 26.458332 L 26.458332 26.458332 Q 26.458332 0.0 52.916664 0.0 z" svg:height="3.1749997mm" draw:style-name="style-2169" svg:viewBox="0.0 0.0 582.0833 317.49997" svg:width="5.820833mm" svg:x="297.12708mm" svg:y="128.05832mm"/>
          <draw:path svg:d="M 26.458332 26.458332 L 26.458332 0.0 L 158.74998 0.0 Q 291.04166 26.458332 317.49997 26.458332 L 317.49997 26.458332 L 396.87497 26.458332 Q 476.24997 26.458332 502.7083 79.37499 Q 529.1666 105.83333 529.1666 132.29166 L 529.1666 132.29166 L 502.7083 132.29166 Q 476.24997 158.74998 502.7083 185.20833 L 502.7083 211.66666 L 476.24997 238.12498 Q 423.3333 264.5833 449.79166 291.04166 Q 476.24997 343.9583 476.24997 370.41666 L 476.24997 396.87497 L 449.79166 396.87497 Q 423.3333 396.87497 264.5833 343.9583 L 79.37499 317.49997 L 79.37499 211.66666 L 52.916664 105.83333 L 52.916664 105.83333 L 52.916664 132.29166 L 52.916664 132.29166 L 52.916664 132.29166 L 26.458332 185.20833 L 0.0 238.12498 L 0.0 238.12498 L 0.0 238.12498 L 0.0 132.29166 Q 0.0 26.458332 26.458332 26.458332 z" svg:height="3.9687498mm" draw:style-name="style-2170" svg:viewBox="0.0 0.0 529.1666 396.87497" svg:width="5.2916665mm" svg:x="80.962494mm" svg:y="63.76458mm"/>
          <draw:path svg:d="M 105.83333 52.916664 L 79.37499 0.0 L 105.83333 0.0 Q 158.74998 0.0 185.20833 26.458332 L 211.66666 26.458332 L 317.49997 52.916664 Q 423.3333 105.83333 476.24997 105.83333 L 529.1666 105.83333 L 529.1666 105.83333 Q 529.1666 105.83333 529.1666 132.29166 L 555.625 132.29166 L 555.625 238.12498 Q 529.1666 343.9583 529.1666 343.9583 Q 529.1666 370.41666 529.1666 370.41666 L 529.1666 370.41666 L 529.1666 370.41666 Q 502.7083 370.41666 502.7083 396.87497 L 502.7083 396.87497 L 476.24997 476.24997 Q 476.24997 529.1666 449.79166 555.625 L 423.3333 582.0833 L 423.3333 608.5416 L 423.3333 634.99994 L 396.87497 634.99994 L 396.87497 634.99994 L 370.41666 661.4583 L 343.9583 661.4583 L 343.9583 661.4583 Q 343.9583 634.99994 238.12498 634.99994 L 132.29166 582.0833 L 132.29166 582.0833 L 105.83333 582.0833 L 105.83333 582.0833 L 105.83333 582.0833 L 79.37499 555.625 L 52.916664 555.625 L 52.916664 555.625 L 52.916664 555.625 L 52.916664 529.1666 Q 52.916664 502.7083 52.916664 423.3333 Q 52.916664 370.41666 26.458332 317.49997 L 0.0 264.5833 L 0.0 238.12498 Q 0.0 211.66666 0.0 185.20833 L 0.0 158.74998 L 0.0 132.29166 Q 0.0 105.83333 52.916664 105.83333 Q 105.83333 79.37499 105.83333 52.916664 z" svg:height="6.614583mm" draw:style-name="style-2171" svg:viewBox="0.0 0.0 555.625 661.4583" svg:width="5.5562496mm" svg:x="152.4mm" svg:y="105.30416mm"/>
          <draw:path svg:d="M 582.0833 0.0 L 634.99994 0.0 L 661.4583 0.0 Q 687.9166 0.0 687.9166 105.83333 Q 687.9166 238.12498 714.37494 238.12498 Q 767.2916 238.12498 767.2916 264.5833 L 793.74994 264.5833 L 793.74994 264.5833 Q 793.74994 291.04166 793.74994 317.49997 Q 793.74994 370.41666 740.8333 396.87497 Q 687.9166 396.87497 687.9166 423.3333 Q 687.9166 449.79166 661.4583 449.79166 L 634.99994 449.79166 L 634.99994 423.3333 Q 634.99994 396.87497 502.7083 423.3333 Q 396.87497 449.79166 291.04166 370.41666 Q 158.74998 317.49997 158.74998 291.04166 Q 158.74998 264.5833 132.29166 264.5833 Q 105.83333 264.5833 105.83333 291.04166 L 105.83333 343.9583 L 79.37499 343.9583 L 52.916664 343.9583 L 52.916664 317.49997 L 26.458332 317.49997 L 26.458332 317.49997 L 26.458332 291.04166 L 26.458332 291.04166 L 26.458332 291.04166 L 0.0 264.5833 L 0.0 238.12498 L 0.0 185.20833 L 0.0 132.29166 L 0.0 132.29166 L 26.458332 132.29166 L 26.458332 132.29166 L 26.458332 105.83333 L 52.916664 105.83333 L 79.37499 132.29166 L 132.29166 132.29166 Q 185.20833 132.29166 291.04166 79.37499 Q 396.87497 26.458332 449.79166 26.458332 Q 529.1666 26.458332 582.0833 0.0 z" svg:height="4.497916mm" draw:style-name="style-2172" svg:viewBox="0.0 0.0 793.74994 449.79166" svg:width="7.9374995mm" svg:x="210.34373mm" svg:y="145.25624mm"/>
          <draw:path svg:d="M 132.29166 26.458332 L 132.29166 0.0 L 185.20833 0.0 Q 211.66666 0.0 211.66666 26.458332 L 211.66666 26.458332 L 211.66666 105.83333 L 211.66666 211.66666 L 211.66666 264.5833 Q 185.20833 317.49997 185.20833 317.49997 L 185.20833 317.49997 L 158.74998 317.49997 Q 132.29166 317.49997 132.29166 317.49997 L 132.29166 317.49997 L 105.83333 291.04166 L 79.37499 264.5833 L 79.37499 264.5833 L 79.37499 264.5833 L 79.37499 264.5833 Q 52.916664 264.5833 26.458332 238.12498 Q 0.0 238.12498 0.0 211.66666 L 26.458332 185.20833 L 26.458332 158.74998 Q 26.458332 158.74998 79.37499 105.83333 Q 158.74998 52.916664 132.29166 26.458332 z" svg:height="3.1749997mm" draw:style-name="style-2173" svg:viewBox="0.0 0.0 211.66666 317.49997" svg:width="2.1166666mm" svg:x="112.97707mm" svg:y="106.89166mm"/>
          <draw:path svg:d="M 687.9166 0.0 L 793.74994 0.0 L 793.74994 0.0 Q 793.74994 26.458332 793.74994 26.458332 L 820.2083 26.458332 L 820.2083 26.458332 Q 820.2083 26.458332 846.6666 52.916664 L 846.6666 52.916664 L 846.6666 79.37499 Q 846.6666 105.83333 634.99994 132.29166 Q 449.79166 185.20833 317.49997 185.20833 Q 158.74998 185.20833 158.74998 211.66666 Q 158.74998 238.12498 79.37499 238.12498 L 0.0 238.12498 L 0.0 185.20833 Q 26.458332 132.29166 52.916664 105.83333 Q 105.83333 79.37499 105.83333 79.37499 L 105.83333 52.916664 L 105.83333 52.916664 Q 105.83333 26.458332 132.29166 26.458332 L 158.74998 26.458332 L 158.74998 26.458332 L 158.74998 26.458332 L 264.5833 26.458332 L 343.9583 26.458332 L 476.24997 26.458332 Q 582.0833 26.458332 687.9166 0.0 z" svg:height="2.38125mm" draw:style-name="style-2174" svg:viewBox="0.0 0.0 846.6666 238.12498" svg:width="8.466666mm" svg:x="238.12498mm" svg:y="134.67291mm"/>
          <draw:path svg:d="M 1957.9165 26.458332 L 1984.3749 26.458332 L 2275.4165 26.458332 Q 2566.4583 52.916664 2592.9165 26.458332 L 2619.3748 26.458332 L 2672.2915 26.458332 Q 2698.7498 52.916664 2751.6665 52.916664 L 2804.5833 52.916664 L 2778.1248 79.37499 L 2751.6665 105.83333 L 2936.8748 105.83333 Q 3148.5415 105.83333 3201.4583 79.37499 L 3254.3748 79.37499 L 3254.3748 105.83333 Q 3254.3748 105.83333 3122.0833 132.29166 Q 3016.2498 158.74998 2989.7915 158.74998 Q 2989.7915 185.20833 2936.8748 211.66666 Q 2883.9583 264.5833 2883.9583 291.04166 Q 2857.4998 317.49997 2831.0415 317.49997 Q 2778.1248 343.9583 2778.1248 370.41666 L 2751.6665 370.41666 L 2751.6665 396.87497 L 2751.6665 423.3333 L 2725.2083 423.3333 L 2698.7498 423.3333 L 2698.7498 476.24997 L 2672.2915 502.7083 L 2672.2915 502.7083 L 2672.2915 529.1666 L 2698.7498 529.1666 L 2725.2083 529.1666 L 2725.2083 555.625 L 2725.2083 555.625 L 2698.7498 555.625 L 2698.7498 582.0833 L 2698.7498 582.0833 L 2698.7498 582.0833 L 2672.2915 582.0833 Q 2672.2915 582.0833 2619.3748 555.625 L 2566.4583 555.625 L 2566.4583 555.625 Q 2566.4583 529.1666 2513.5415 529.1666 Q 2487.0833 529.1666 2460.6248 449.79166 Q 2460.6248 370.41666 1904.9999 370.41666 L 1349.3749 370.41666 L 1243.5416 370.41666 Q 1164.1666 370.41666 1137.7083 370.41666 Q 1137.7083 370.41666 820.2083 396.87497 Q 476.24997 423.3333 343.9583 396.87497 L 185.20833 396.87497 L 185.20833 396.87497 L 185.20833 396.87497 L 185.20833 370.41666 Q 185.20833 370.41666 132.29166 291.04166 L 105.83333 211.66666 L 105.83333 211.66666 L 79.37499 211.66666 L 79.37499 211.66666 L 79.37499 211.66666 L 79.37499 238.12498 L 79.37499 238.12498 L 52.916664 238.12498 L 52.916664 238.12498 L 52.916664 211.66666 L 26.458332 211.66666 L 26.458332 211.66666 L 26.458332 211.66666 L 26.458332 185.20833 L 26.458332 185.20833 L 0.0 185.20833 L 0.0 158.74998 L 0.0 158.74998 L 26.458332 158.74998 L 26.458332 132.29166 L 26.458332 105.83333 L 26.458332 79.37499 L 26.458332 52.916664 L 26.458332 52.916664 L 26.458332 52.916664 L 26.458332 26.458332 L 26.458332 26.458332 L 52.916664 26.458332 L 52.916664 52.916664 L 52.916664 52.916664 L 79.37499 52.916664 L 79.37499 79.37499 L 79.37499 105.83333 L 105.83333 105.83333 L 105.83333 105.83333 L 978.95825 52.916664 Q 1825.6249 0.0 1878.5416 0.0 Q 1931.4583 0.0 1957.9165 26.458332 z" svg:height="5.820833mm" draw:style-name="style-2175" svg:viewBox="0.0 0.0 3254.3748 582.0833" svg:width="32.543747mm" svg:x="112.97707mm" svg:y="43.92083mm"/>
          <draw:path svg:d="M 264.5833 0.0 L 264.5833 0.0 L 343.9583 0.0 L 423.3333 26.458332 L 634.99994 26.458332 Q 820.2083 26.458332 820.2083 52.916664 L 820.2083 52.916664 L 793.74994 52.916664 L 793.74994 52.916664 L 793.74994 52.916664 Q 767.2916 79.37499 767.2916 79.37499 L 767.2916 79.37499 L 634.99994 79.37499 L 502.7083 79.37499 L 529.1666 105.83333 L 555.625 132.29166 L 476.24997 132.29166 L 370.41666 132.29166 L 370.41666 158.74998 L 370.41666 158.74998 L 343.9583 158.74998 L 343.9583 185.20833 L 343.9583 185.20833 L 343.9583 185.20833 L 317.49997 185.20833 Q 291.04166 185.20833 158.74998 158.74998 L 0.0 132.29166 L 0.0 79.37499 L 0.0 52.916664 L 79.37499 52.916664 L 158.74998 26.458332 L 211.66666 26.458332 Q 264.5833 26.458332 264.5833 0.0 z" svg:height="1.8520832mm" draw:style-name="style-2176" svg:viewBox="0.0 0.0 820.2083 185.20833" svg:width="8.202083mm" svg:x="264.05414mm" svg:y="56.885414mm"/>
          <draw:path svg:d="M 52.916664 26.458332 L 105.83333 26.458332 L 158.74998 0.0 Q 211.66666 0.0 211.66666 26.458332 L 211.66666 79.37499 L 211.66666 185.20833 Q 185.20833 317.49997 185.20833 343.9583 Q 185.20833 343.9583 79.37499 185.20833 L 0.0 52.916664 L 0.0 52.916664 Q 0.0 26.458332 52.916664 26.458332 z" svg:height="3.439583mm" draw:style-name="style-2177" svg:viewBox="0.0 0.0 211.66666 343.9583" svg:width="2.1166666mm" svg:x="232.03957mm" svg:y="196.05624mm"/>
          <draw:path svg:d="M 714.37494 0.0 L 714.37494 0.0 L 767.2916 0.0 L 820.2083 0.0 L 846.6666 0.0 L 899.5833 0.0 L 899.5833 52.916664 L 899.5833 132.29166 L 899.5833 158.74998 L 899.5833 158.74998 L 899.5833 158.74998 Q 873.12494 158.74998 687.9166 211.66666 Q 476.24997 211.66666 238.12498 264.5833 L 0.0 264.5833 L 0.0 264.5833 L 0.0 264.5833 L 52.916664 211.66666 Q 79.37499 158.74998 105.83333 132.29166 L 105.83333 132.29166 L 105.83333 132.29166 Q 105.83333 132.29166 132.29166 105.83333 L 132.29166 105.83333 L 423.3333 52.916664 Q 714.37494 0.0 714.37494 0.0 z" svg:height="2.6458333mm" draw:style-name="style-2178" svg:viewBox="0.0 0.0 899.5833 264.5833" svg:width="8.995832mm" svg:x="228.59999mm" svg:y="135.99582mm"/>
          <draw:path svg:d="M 26.458332 52.916664 L 0.0 0.0 L 132.29166 0.0 L 264.5833 0.0 L 264.5833 26.458332 L 264.5833 52.916664 L 264.5833 79.37499 Q 264.5833 105.83333 264.5833 105.83333 L 264.5833 105.83333 L 264.5833 132.29166 Q 238.12498 158.74998 238.12498 185.20833 L 238.12498 185.20833 L 211.66666 185.20833 Q 185.20833 158.74998 105.83333 132.29166 L 52.916664 105.83333 L 52.916664 105.83333 Q 52.916664 105.83333 26.458332 52.916664 z" svg:height="1.8520832mm" draw:style-name="style-2179" svg:viewBox="0.0 0.0 264.5833 185.20833" svg:width="2.6458333mm" svg:x="173.56665mm" svg:y="104.24583mm"/>
          <draw:path svg:d="M 52.916664 26.458332 L 105.83333 0.0 L 132.29166 26.458332 Q 158.74998 79.37499 158.74998 132.29166 Q 158.74998 185.20833 158.74998 185.20833 L 158.74998 211.66666 L 105.83333 211.66666 Q 79.37499 238.12498 52.916664 238.12498 Q 26.458332 238.12498 26.458332 211.66666 L 0.0 185.20833 L 0.0 158.74998 Q 0.0 132.29166 0.0 79.37499 Q -26.458332 26.458332 52.916664 26.458332 z" svg:height="2.38125mm" draw:style-name="style-2180" svg:viewBox="0.0 0.0 158.74998 238.12498" svg:width="1.5874999mm" svg:x="69.85mm" svg:y="184.94374mm"/>
          <draw:path svg:d="M 396.87497 105.83333 L 423.3333 105.83333 L 423.3333 185.20833 Q 423.3333 238.12498 370.41666 238.12498 Q 317.49997 238.12498 370.41666 291.04166 Q 396.87497 370.41666 423.3333 396.87497 L 423.3333 396.87497 L 396.87497 396.87497 Q 370.41666 396.87497 291.04166 370.41666 L 185.20833 370.41666 L 185.20833 343.9583 Q 185.20833 343.9583 158.74998 291.04166 L 158.74998 264.5833 L 158.74998 238.12498 Q 132.29166 238.12498 105.83333 211.66666 L 52.916664 185.20833 L 52.916664 185.20833 Q 26.458332 158.74998 26.458332 158.74998 L 26.458332 158.74998 L 26.458332 132.29166 Q 26.458332 132.29166 0.0 132.29166 L 0.0 132.29166 L 0.0 132.29166 Q 26.458332 105.83333 0.0 79.37499 L 0.0 79.37499 L 0.0 52.916664 L 0.0 26.458332 L 26.458332 26.458332 L 52.916664 26.458332 L 79.37499 0.0 Q 79.37499 -26.458332 238.12498 26.458332 Q 370.41666 79.37499 396.87497 79.37499 Q 396.87497 79.37499 396.87497 105.83333 z" svg:height="3.9687498mm" draw:style-name="style-2181" svg:viewBox="0.0 0.0 423.3333 396.87497" svg:width="4.233333mm" svg:x="89.16458mm" svg:y="113.50624mm"/>
          <draw:path svg:d="M 476.24997 0.0 L 502.7083 0.0 L 529.1666 0.0 L 529.1666 0.0 L 502.7083 26.458332 Q 476.24997 79.37499 476.24997 185.20833 L 476.24997 264.5833 L 449.79166 264.5833 L 449.79166 291.04166 L 449.79166 291.04166 L 476.24997 291.04166 L 476.24997 291.04166 Q 476.24997 291.04166 502.7083 317.49997 L 529.1666 317.49997 L 529.1666 343.9583 Q 529.1666 370.41666 370.41666 343.9583 L 185.20833 291.04166 L 185.20833 291.04166 Q 158.74998 264.5833 132.29166 238.12498 Q 105.83333 238.12498 105.83333 211.66666 Q 105.83333 185.20833 52.916664 158.74998 Q 0.0 132.29166 0.0 79.37499 Q -26.458332 52.916664 52.916664 52.916664 L 132.29166 52.916664 L 211.66666 52.916664 Q 264.5833 52.916664 264.5833 79.37499 Q 291.04166 132.29166 291.04166 79.37499 Q 291.04166 79.37499 343.9583 52.916664 Q 396.87497 26.458332 423.3333 26.458332 L 449.79166 26.458332 L 476.24997 26.458332 L 476.24997 26.458332 L 476.24997 26.458332 Q 476.24997 26.458332 476.24997 0.0 z" svg:height="3.439583mm" draw:style-name="style-2182" svg:viewBox="0.0 0.0 529.1666 343.9583" svg:width="5.2916665mm" svg:x="159.27916mm" svg:y="103.98125mm"/>
          <draw:path svg:d="M 185.20833 0.0 L 238.12498 0.0 L 238.12498 26.458332 L 264.5833 52.916664 L 291.04166 26.458332 Q 317.49997 26.458332 370.41666 105.83333 Q 423.3333 185.20833 423.3333 291.04166 L 423.3333 396.87497 L 423.3333 396.87497 Q 396.87497 396.87497 317.49997 370.41666 Q 238.12498 343.9583 211.66666 396.87497 Q 158.74998 396.87497 79.37499 370.41666 L 0.0 317.49997 L 0.0 317.49997 Q 26.458332 291.04166 52.916664 211.66666 L 52.916664 105.83333 L 105.83333 132.29166 Q 158.74998 132.29166 158.74998 79.37499 Q 132.29166 0.0 185.20833 0.0 z" svg:height="3.9687498mm" draw:style-name="style-2183" svg:viewBox="0.0 0.0 423.3333 396.87497" svg:width="4.233333mm" svg:x="60.854164mm" svg:y="74.347916mm"/>
          <draw:path svg:d="M 52.916664 26.458332 L 79.37499 0.0 L 132.29166 0.0 L 158.74998 0.0 L 158.74998 26.458332 L 158.74998 79.37499 L 185.20833 79.37499 L 211.66666 79.37499 L 238.12498 105.83333 L 264.5833 132.29166 L 291.04166 132.29166 L 317.49997 132.29166 L 396.87497 132.29166 Q 476.24997 132.29166 502.7083 158.74998 L 555.625 158.74998 L 555.625 158.74998 L 555.625 185.20833 L 502.7083 185.20833 L 449.79166 185.20833 L 449.79166 211.66666 L 449.79166 211.66666 L 396.87497 211.66666 Q 343.9583 238.12498 264.5833 238.12498 L 185.20833 238.12498 L 132.29166 264.5833 Q 105.83333 291.04166 79.37499 291.04166 L 79.37499 291.04166 L 79.37499 291.04166 Q 79.37499 264.5833 52.916664 211.66666 Q 52.916664 158.74998 26.458332 158.74998 L 0.0 158.74998 L 0.0 132.29166 Q 26.458332 132.29166 26.458332 105.83333 Q 26.458332 79.37499 52.916664 26.458332 z" svg:height="2.9104166mm" draw:style-name="style-2184" svg:viewBox="0.0 0.0 555.625 291.04166" svg:width="5.5562496mm" svg:x="118.268745mm" svg:y="176.47708mm"/>
          <draw:path svg:d="M 52.916664 26.458332 L 132.29166 0.0 L 132.29166 26.458332 L 132.29166 52.916664 L 158.74998 52.916664 L 185.20833 52.916664 L 185.20833 26.458332 L 211.66666 0.0 L 211.66666 79.37499 Q 238.12498 185.20833 264.5833 185.20833 Q 291.04166 185.20833 291.04166 211.66666 L 291.04166 211.66666 L 264.5833 211.66666 L 211.66666 185.20833 L 158.74998 185.20833 Q 132.29166 185.20833 105.83333 158.74998 Q 79.37499 158.74998 79.37499 132.29166 L 79.37499 105.83333 L 52.916664 105.83333 Q 0.0 79.37499 0.0 52.916664 Q -26.458332 26.458332 52.916664 26.458332 z" svg:height="2.1166666mm" draw:style-name="style-2185" svg:viewBox="0.0 0.0 291.04166 211.66666" svg:width="2.9104166mm" svg:x="62.97083mm" svg:y="137.84792mm"/>
          <draw:path svg:d="M 396.87497 238.12498 L 396.87497 264.5833 L 291.04166 264.5833 Q 211.66666 264.5833 132.29166 291.04166 L 52.916664 317.49997 L 26.458332 317.49997 L 0.0 317.49997 L 0.0 291.04166 L 0.0 264.5833 L 26.458332 264.5833 Q 52.916664 264.5833 26.458332 132.29166 L 26.458332 0.0 L 52.916664 0.0 Q 79.37499 0.0 185.20833 79.37499 Q 291.04166 158.74998 343.9583 185.20833 Q 396.87497 211.66666 396.87497 238.12498 z" svg:height="3.1749997mm" draw:style-name="style-2186" svg:viewBox="0.0 0.0 396.87497 317.49997" svg:width="3.9687498mm" svg:x="184.94374mm" svg:y="125.94166mm"/>
          <draw:path svg:d="M 264.5833 26.458332 L 343.9583 0.0 L 317.49997 105.83333 Q 317.49997 185.20833 291.04166 185.20833 L 291.04166 185.20833 L 264.5833 158.74998 Q 211.66666 158.74998 211.66666 211.66666 L 211.66666 264.5833 L 158.74998 264.5833 Q 132.29166 264.5833 132.29166 211.66666 Q 105.83333 158.74998 52.916664 105.83333 L 0.0 79.37499 L 0.0 52.916664 Q 0.0 52.916664 26.458332 52.916664 L 26.458332 52.916664 L 105.83333 52.916664 Q 158.74998 52.916664 264.5833 26.458332 z" svg:height="2.6458333mm" draw:style-name="style-2187" svg:viewBox="0.0 0.0 343.9583 264.5833" svg:width="3.439583mm" svg:x="28.045832mm" svg:y="179.3875mm"/>
          <draw:path svg:d="M 449.79166 105.83333 L 476.24997 158.74998 L 476.24997 158.74998 L 476.24997 158.74998 L 529.1666 582.0833 Q 582.0833 1031.875 608.5416 1111.25 L 608.5416 1217.0833 L 608.5416 1217.0833 Q 582.0833 1217.0833 582.0833 1243.5416 Q 582.0833 1269.9999 555.625 1243.5416 Q 555.625 1217.0833 529.1666 1217.0833 L 476.24997 1217.0833 L 423.3333 1217.0833 Q 343.9583 1269.9999 317.49997 1269.9999 L 317.49997 1269.9999 L 317.49997 1217.0833 Q 317.49997 1190.6249 211.66666 846.6666 Q 105.83333 502.7083 79.37499 423.3333 L 26.458332 370.41666 L 26.458332 370.41666 Q 0.0 343.9583 0.0 343.9583 L 0.0 343.9583 L 0.0 317.49997 Q 0.0 291.04166 0.0 264.5833 Q 0.0 264.5833 0.0 185.20833 L 0.0 105.83333 L 0.0 79.37499 L 0.0 52.916664 L 52.916664 52.916664 Q 79.37499 52.916664 79.37499 26.458332 L 79.37499 26.458332 L 211.66666 0.0 Q 343.9583 0.0 396.87497 26.458332 Q 423.3333 79.37499 449.79166 105.83333 z" svg:height="12.699999mm" draw:style-name="style-2188" svg:viewBox="0.0 0.0 608.5416 1269.9999" svg:width="6.0854163mm" svg:x="1.5874999mm" svg:y="183.09166mm"/>
          <draw:path svg:d="M 555.625 105.83333 L 555.625 158.74998 L 529.1666 158.74998 Q 502.7083 158.74998 502.7083 185.20833 L 502.7083 185.20833 L 423.3333 185.20833 Q 317.49997 211.66666 238.12498 211.66666 L 158.74998 211.66666 L 158.74998 211.66666 Q 158.74998 185.20833 158.74998 132.29166 Q 158.74998 79.37499 79.37499 52.916664 L 0.0 52.916664 L 52.916664 52.916664 Q 105.83333 26.458332 105.83333 0.0 Q 105.83333 -26.458332 317.49997 26.458332 Q 555.625 79.37499 555.625 105.83333 z" svg:height="2.1166666mm" draw:style-name="style-2189" svg:viewBox="0.0 0.0 555.625 211.66666" svg:width="5.5562496mm" svg:x="28.045832mm" svg:y="141.28749mm"/>
          <draw:path svg:d="M 185.20833 79.37499 L 211.66666 0.0 L 238.12498 105.83333 Q 291.04166 211.66666 317.49997 185.20833 Q 343.9583 185.20833 343.9583 238.12498 L 343.9583 264.5833 L 343.9583 264.5833 Q 343.9583 291.04166 185.20833 291.04166 L 0.0 291.04166 L 0.0 291.04166 L 0.0 291.04166 L 79.37499 264.5833 L 132.29166 264.5833 L 132.29166 185.20833 Q 132.29166 132.29166 185.20833 79.37499 z" svg:height="2.9104166mm" draw:style-name="style-2190" svg:viewBox="0.0 0.0 343.9583 291.04166" svg:width="3.439583mm" svg:x="42.597916mm" svg:y="199.7604mm"/>
          <draw:path svg:d="M 687.9166 26.458332 L 793.74994 26.458332 L 899.5833 0.0 L 978.95825 0.0 L 978.95825 26.458332 L 978.95825 79.37499 L 952.49994 79.37499 Q 926.0416 79.37499 873.12494 79.37499 Q 820.2083 79.37499 820.2083 105.83333 L 793.74994 132.29166 L 793.74994 158.74998 L 793.74994 185.20833 L 740.8333 185.20833 Q 714.37494 185.20833 740.8333 211.66666 Q 740.8333 238.12498 767.2916 211.66666 L 793.74994 211.66666 L 793.74994 238.12498 Q 793.74994 264.5833 740.8333 317.49997 L 661.4583 343.9583 L 661.4583 396.87497 Q 661.4583 449.79166 634.99994 449.79166 Q 608.5416 449.79166 608.5416 476.24997 L 608.5416 476.24997 L 582.0833 476.24997 Q 555.625 502.7083 529.1666 502.7083 Q 502.7083 555.625 476.24997 555.625 L 423.3333 555.625 L 423.3333 555.625 Q 423.3333 555.625 423.3333 529.1666 L 449.79166 529.1666 L 449.79166 529.1666 Q 476.24997 529.1666 476.24997 502.7083 L 476.24997 502.7083 L 476.24997 502.7083 L 476.24997 502.7083 L 502.7083 476.24997 Q 502.7083 449.79166 476.24997 449.79166 Q 449.79166 449.79166 449.79166 396.87497 Q 449.79166 370.41666 370.41666 370.41666 Q 317.49997 370.41666 317.49997 343.9583 Q 317.49997 317.49997 343.9583 317.49997 Q 370.41666 291.04166 370.41666 264.5833 Q 370.41666 238.12498 317.49997 238.12498 Q 291.04166 211.66666 291.04166 185.20833 Q 291.04166 158.74998 211.66666 185.20833 L 158.74998 185.20833 L 158.74998 211.66666 L 158.74998 211.66666 L 105.83333 211.66666 L 52.916664 185.20833 L 52.916664 185.20833 L 52.916664 185.20833 L 26.458332 185.20833 L 26.458332 185.20833 L 26.458332 158.74998 L 0.0 158.74998 L 0.0 158.74998 L 0.0 132.29166 L 26.458332 132.29166 L 52.916664 132.29166 L 52.916664 105.83333 L 52.916664 105.83333 L 105.83333 105.83333 L 132.29166 79.37499 L 211.66666 79.37499 Q 264.5833 79.37499 423.3333 52.916664 Q 555.625 26.458332 687.9166 26.458332 z" svg:height="5.5562496mm" draw:style-name="style-2191" svg:viewBox="0.0 0.0 978.95825 555.625" svg:width="9.789583mm" svg:x="236.53749mm" svg:y="116.15208mm"/>
          <draw:path svg:d="M 158.74998 26.458332 L 158.74998 0.0 L 211.66666 0.0 L 264.5833 0.0 L 264.5833 0.0 L 264.5833 0.0 L 343.9583 26.458332 L 423.3333 52.916664 L 529.1666 52.916664 Q 661.4583 105.83333 687.9166 105.83333 Q 740.8333 132.29166 793.74994 185.20833 Q 846.6666 264.5833 1005.4166 317.49997 Q 1137.7083 370.41666 1296.4583 449.79166 Q 1428.7499 529.1666 1428.7499 555.625 Q 1428.7499 582.0833 1428.7499 608.5416 Q 1428.7499 634.99994 1561.0416 687.9166 Q 1693.3333 740.8333 1719.7916 740.8333 L 1746.2499 740.8333 L 1746.2499 767.2916 L 1746.2499 767.2916 L 1772.7083 767.2916 L 1772.7083 793.74994 L 1772.7083 793.74994 L 1799.1666 793.74994 L 1799.1666 793.74994 L 1799.1666 793.74994 L 1799.1666 820.2083 L 1799.1666 820.2083 L 1825.6249 820.2083 L 1825.6249 846.6666 L 1799.1666 846.6666 L 1772.7083 846.6666 L 1772.7083 873.12494 L 1772.7083 899.5833 L 1746.2499 899.5833 L 1693.3333 899.5833 L 1693.3333 952.49994 L 1693.3333 978.95825 L 1640.4166 978.95825 Q 1613.9583 1005.4166 1587.4999 1005.4166 L 1587.4999 1005.4166 L 1561.0416 1005.4166 Q 1534.5833 1005.4166 1561.0416 952.49994 Q 1587.4999 899.5833 1322.9166 952.49994 Q 1058.3333 1005.4166 952.49994 1005.4166 L 873.12494 1058.3333 L 846.6666 1058.3333 L 793.74994 1058.3333 L 793.74994 1084.7916 L 793.74994 1084.7916 L 767.2916 1084.7916 L 767.2916 1111.25 L 767.2916 1111.25 L 740.8333 1111.25 L 740.8333 1111.25 L 740.8333 1111.25 L 687.9166 1111.25 Q 634.99994 1111.25 634.99994 1111.25 Q 608.5416 1111.25 423.3333 1137.7083 L 264.5833 1164.1666 L 211.66666 1164.1666 L 185.20833 1164.1666 L 185.20833 1190.6249 L 158.74998 1190.6249 L 158.74998 1190.6249 L 158.74998 1164.1666 L 158.74998 1164.1666 L 158.74998 1164.1666 L 158.74998 1137.7083 L 158.74998 1111.25 L 185.20833 1111.25 Q 211.66666 1111.25 211.66666 1058.3333 L 238.12498 1005.4166 L 238.12498 952.49994 Q 211.66666 926.0416 238.12498 846.6666 Q 264.5833 740.8333 238.12498 740.8333 Q 211.66666 740.8333 158.74998 661.4583 Q 132.29166 582.0833 105.83333 608.5416 Q 105.83333 634.99994 79.37499 634.99994 Q 52.916664 634.99994 52.916664 582.0833 Q 52.916664 555.625 26.458332 555.625 L 0.0 555.625 L 0.0 529.1666 L 0.0 502.7083 L 0.0 502.7083 Q 0.0 502.7083 0.0 476.24997 Q 0.0 476.24997 52.916664 449.79166 Q 79.37499 423.3333 105.83333 396.87497 Q 105.83333 370.41666 158.74998 291.04166 Q 211.66666 211.66666 185.20833 211.66666 Q 158.74998 185.20833 158.74998 105.83333 Q 158.74998 52.916664 158.74998 26.458332 z" svg:height="11.906249mm" draw:style-name="style-2192" svg:viewBox="0.0 0.0 1825.6249 1190.6249" svg:width="18.256248mm" svg:x="173.56665mm" svg:y="161.92499mm"/>
          <draw:path svg:d="M 952.49994 0.0 L 1031.875 0.0 L 1111.25 26.458332 Q 1190.6249 52.916664 1190.6249 79.37499 Q 1190.6249 105.83333 1217.0833 105.83333 Q 1243.5416 105.83333 1243.5416 185.20833 Q 1217.0833 238.12498 1375.8333 211.66666 Q 1534.5833 185.20833 1613.9583 185.20833 L 1693.3333 185.20833 L 1693.3333 502.7083 L 1693.3333 846.6666 L 1666.8749 846.6666 Q 1666.8749 820.2083 1613.9583 820.2083 L 1587.4999 820.2083 L 1508.1249 820.2083 Q 1402.2916 820.2083 1375.8333 873.12494 Q 1349.3749 899.5833 1190.6249 1031.875 Q 1031.875 1137.7083 978.95825 1137.7083 L 899.5833 1137.7083 L 873.12494 1111.25 L 846.6666 1084.7916 L 793.74994 1084.7916 L 740.8333 1084.7916 L 740.8333 1111.25 L 740.8333 1111.25 L 714.37494 1111.25 Q 687.9166 1111.25 661.4583 1137.7083 L 661.4583 1164.1666 L 502.7083 1164.1666 L 343.9583 1164.1666 L 343.9583 1164.1666 Q 343.9583 1137.7083 238.12498 1137.7083 L 132.29166 1137.7083 L 105.83333 1111.25 L 79.37499 1084.7916 L 79.37499 1084.7916 L 79.37499 1084.7916 L 79.37499 1031.875 L 79.37499 1005.4166 L 105.83333 1005.4166 L 105.83333 978.95825 L 105.83333 978.95825 L 132.29166 978.95825 L 158.74998 926.0416 Q 185.20833 873.12494 211.66666 873.12494 Q 238.12498 873.12494 238.12498 820.2083 Q 238.12498 793.74994 264.5833 793.74994 Q 291.04166 767.2916 291.04166 767.2916 L 291.04166 767.2916 L 317.49997 767.2916 L 317.49997 767.2916 L 317.49997 740.8333 L 343.9583 740.8333 L 343.9583 714.37494 L 343.9583 714.37494 L 317.49997 714.37494 L 317.49997 714.37494 L 317.49997 687.9166 L 291.04166 687.9166 L 291.04166 687.9166 Q 291.04166 661.4583 264.5833 661.4583 Q 238.12498 634.99994 158.74998 608.5416 L 105.83333 608.5416 L 105.83333 608.5416 Q 79.37499 582.0833 79.37499 555.625 Q 79.37499 555.625 105.83333 529.1666 Q 132.29166 502.7083 79.37499 502.7083 L 0.0 449.79166 L 0.0 449.79166 L 26.458332 449.79166 L 26.458332 423.3333 L 26.458332 396.87497 L 26.458332 396.87497 L 26.458332 396.87497 L 52.916664 396.87497 L 52.916664 396.87497 L 79.37499 370.41666 L 79.37499 370.41666 L 79.37499 370.41666 Q 79.37499 370.41666 79.37499 343.9583 L 79.37499 343.9583 L 79.37499 291.04166 L 79.37499 264.5833 L 185.20833 264.5833 Q 291.04166 291.04166 343.9583 291.04166 L 423.3333 291.04166 L 423.3333 238.12498 Q 396.87497 211.66666 396.87497 158.74998 L 343.9583 105.83333 L 343.9583 105.83333 L 343.9583 79.37499 L 370.41666 79.37499 L 396.87497 79.37499 L 396.87497 105.83333 L 423.3333 105.83333 L 423.3333 105.83333 L 423.3333 132.29166 L 449.79166 132.29166 L 449.79166 132.29166 L 608.5416 158.74998 Q 767.2916 185.20833 820.2083 158.74998 Q 846.6666 132.29166 873.12494 79.37499 Q 873.12494 0.0 952.49994 0.0 z" svg:height="11.641666mm" draw:style-name="style-2193" svg:viewBox="0.0 0.0 1693.3333 1164.1666" svg:width="16.933332mm" svg:x="288.6604mm" svg:y="147.90207mm"/>
          <draw:path svg:d="M 105.83333 0.0 L 105.83333 0.0 L 105.83333 52.916664 L 105.83333 105.83333 L 105.83333 185.20833 L 105.83333 264.5833 L 105.83333 264.5833 L 105.83333 291.04166 L 52.916664 291.04166 L 0.0 291.04166 L 0.0 264.5833 Q 0.0 238.12498 26.458332 158.74998 L 26.458332 52.916664 L 52.916664 26.458332 Q 105.83333 0.0 105.83333 0.0 z" svg:height="2.9104166mm" draw:style-name="style-2194" svg:viewBox="0.0 0.0 105.83333 291.04166" svg:width="1.0583333mm" svg:x="278.34164mm" svg:y="207.43332mm"/>
          <draw:path svg:d="M 52.916664 0.0 L 79.37499 0.0 L 158.74998 0.0 L 211.66666 0.0 L 211.66666 105.83333 Q 211.66666 211.66666 211.66666 238.12498 L 211.66666 238.12498 L 158.74998 238.12498 Q 132.29166 211.66666 105.83333 211.66666 Q 105.83333 211.66666 52.916664 211.66666 L 26.458332 185.20833 L 26.458332 105.83333 L 0.0 52.916664 L 0.0 26.458332 Q 0.0 0.0 52.916664 0.0 z" svg:height="2.38125mm" draw:style-name="style-2195" svg:viewBox="0.0 0.0 211.66666 238.12498" svg:width="2.1166666mm" svg:x="117.47499mm" svg:y="56.62083mm"/>
          <draw:path svg:d="M 502.7083 26.458332 L 529.1666 26.458332 L 555.625 105.83333 Q 555.625 211.66666 555.625 238.12498 Q 555.625 291.04166 582.0833 291.04166 L 608.5416 291.04166 L 608.5416 317.49997 L 608.5416 317.49997 L 608.5416 317.49997 L 608.5416 343.9583 L 555.625 343.9583 Q 502.7083 317.49997 396.87497 317.49997 Q 317.49997 317.49997 291.04166 317.49997 Q 264.5833 264.5833 238.12498 291.04166 L 211.66666 317.49997 L 185.20833 317.49997 Q 158.74998 317.49997 132.29166 291.04166 L 79.37499 264.5833 L 26.458332 264.5833 L 0.0 264.5833 L 0.0 238.12498 L 0.0 238.12498 L 0.0 211.66666 L 26.458332 185.20833 L 26.458332 185.20833 L 26.458332 158.74998 L 52.916664 158.74998 L 79.37499 158.74998 L 79.37499 132.29166 L 79.37499 105.83333 L 132.29166 52.916664 Q 185.20833 0.0 343.9583 0.0 Q 502.7083 0.0 502.7083 26.458332 z" svg:height="3.439583mm" draw:style-name="style-2196" svg:viewBox="0.0 0.0 608.5416 343.9583" svg:width="6.0854163mm" svg:x="266.4354mm" svg:y="153.45833mm"/>
          <draw:path svg:d="M 423.3333 0.0 L 476.24997 0.0 L 502.7083 0.0 L 529.1666 0.0 L 529.1666 0.0 L 529.1666 26.458332 L 529.1666 26.458332 L 529.1666 26.458332 L 502.7083 26.458332 L 502.7083 52.916664 L 502.7083 52.916664 L 476.24997 52.916664 L 476.24997 79.37499 L 476.24997 105.83333 L 476.24997 132.29166 Q 476.24997 158.74998 502.7083 158.74998 L 529.1666 158.74998 L 529.1666 158.74998 Q 529.1666 185.20833 529.1666 211.66666 L 529.1666 211.66666 L 476.24997 211.66666 Q 423.3333 211.66666 343.9583 238.12498 L 264.5833 264.5833 L 264.5833 264.5833 Q 264.5833 264.5833 211.66666 238.12498 Q 132.29166 238.12498 132.29166 211.66666 Q 105.83333 185.20833 52.916664 158.74998 L 0.0 105.83333 L 52.916664 79.37499 Q 79.37499 52.916664 105.83333 79.37499 Q 105.83333 105.83333 132.29166 79.37499 Q 132.29166 52.916664 238.12498 26.458332 Q 343.9583 0.0 423.3333 0.0 z" svg:height="2.6458333mm" draw:style-name="style-2197" svg:viewBox="0.0 0.0 529.1666 264.5833" svg:width="5.2916665mm" svg:x="47.09583mm" svg:y="170.39166mm"/>
          <draw:path svg:d="M 79.37499 26.458332 L 0.0 0.0 L 26.458332 0.0 L 79.37499 0.0 L 79.37499 0.0 Q 79.37499 0.0 105.83333 26.458332 L 105.83333 26.458332 L 449.79166 26.458332 L 820.2083 26.458332 L 1084.7916 26.458332 Q 1322.9166 26.458332 1322.9166 26.458332 L 1322.9166 26.458332 L 1243.5416 26.458332 Q 1190.6249 26.458332 1190.6249 52.916664 L 1190.6249 79.37499 L 1190.6249 132.29166 L 1190.6249 185.20833 L 1190.6249 158.74998 Q 1190.6249 132.29166 1217.0833 132.29166 L 1243.5416 132.29166 L 1243.5416 238.12498 Q 1217.0833 343.9583 1243.5416 343.9583 Q 1269.9999 343.9583 1296.4583 317.49997 L 1349.3749 317.49997 L 1375.8333 343.9583 Q 1402.2916 343.9583 1428.7499 370.41666 L 1455.2083 370.41666 L 1455.2083 396.87497 Q 1455.2083 423.3333 1402.2916 449.79166 L 1349.3749 449.79166 L 1349.3749 476.24997 L 1349.3749 476.24997 L 1322.9166 476.24997 L 1322.9166 476.24997 L 1296.4583 476.24997 Q 1296.4583 502.7083 1296.4583 502.7083 L 1296.4583 502.7083 L 1296.4583 502.7083 Q 1296.4583 502.7083 1269.9999 449.79166 Q 1269.9999 423.3333 1243.5416 396.87497 Q 1190.6249 396.87497 1164.1666 502.7083 Q 1137.7083 634.99994 978.95825 634.99994 L 846.6666 634.99994 L 846.6666 634.99994 Q 820.2083 634.99994 820.2083 608.5416 Q 820.2083 582.0833 687.9166 502.7083 Q 555.625 449.79166 529.1666 370.41666 L 502.7083 291.04166 L 529.1666 264.5833 L 555.625 238.12498 L 555.625 238.12498 L 555.625 211.66666 L 529.1666 211.66666 L 529.1666 185.20833 L 529.1666 185.20833 L 502.7083 185.20833 L 502.7083 185.20833 L 502.7083 185.20833 L 449.79166 211.66666 L 370.41666 211.66666 L 370.41666 291.04166 L 343.9583 343.9583 L 343.9583 396.87497 Q 343.9583 476.24997 317.49997 608.5416 L 291.04166 714.37494 L 291.04166 714.37494 L 291.04166 714.37494 L 291.04166 740.8333 L 291.04166 740.8333 L 264.5833 740.8333 L 264.5833 767.2916 L 264.5833 767.2916 L 238.12498 767.2916 L 238.12498 767.2916 L 238.12498 767.2916 L 238.12498 767.2916 L 238.12498 740.8333 L 238.12498 608.5416 Q 238.12498 502.7083 211.66666 291.04166 Q 185.20833 79.37499 185.20833 79.37499 Q 158.74998 79.37499 79.37499 26.458332 z" svg:height="7.6729164mm" draw:style-name="style-2198" svg:viewBox="0.0 0.0 1455.2083 767.2916" svg:width="14.552083mm" svg:x="136.2604mm" svg:y="98.689575mm"/>
          <draw:path svg:d="M 26.458332 26.458332 L 79.37499 26.458332 L 158.74998 0.0 L 211.66666 0.0 L 211.66666 79.37499 L 211.66666 185.20833 L 211.66666 185.20833 Q 211.66666 211.66666 185.20833 291.04166 Q 158.74998 396.87497 132.29166 343.9583 L 105.83333 291.04166 L 105.83333 264.5833 Q 105.83333 264.5833 52.916664 211.66666 L 26.458332 158.74998 L 26.458332 132.29166 Q 0.0 132.29166 0.0 79.37499 Q -26.458332 26.458332 26.458332 26.458332 z" svg:height="3.439583mm" draw:style-name="style-2199" svg:viewBox="0.0 0.0 211.66666 343.9583" svg:width="2.1166666mm" svg:x="232.83333mm" svg:y="183.8854mm"/>
          <draw:path svg:d="M 79.37499 26.458332 L 79.37499 0.0 L 79.37499 0.0 L 105.83333 0.0 L 105.83333 0.0 Q 105.83333 26.458332 185.20833 26.458332 L 238.12498 26.458332 L 291.04166 52.916664 Q 317.49997 79.37499 370.41666 79.37499 L 423.3333 79.37499 L 423.3333 105.83333 L 423.3333 105.83333 L 396.87497 105.83333 Q 370.41666 132.29166 396.87497 158.74998 Q 423.3333 211.66666 370.41666 211.66666 Q 317.49997 238.12498 291.04166 264.5833 L 291.04166 291.04166 L 264.5833 291.04166 Q 238.12498 291.04166 185.20833 291.04166 Q 105.83333 291.04166 79.37499 291.04166 L 52.916664 317.49997 L 52.916664 317.49997 Q 26.458332 317.49997 26.458332 291.04166 L 26.458332 264.5833 L 0.0 264.5833 L 0.0 238.12498 L 0.0 238.12498 L 0.0 238.12498 L 0.0 238.12498 L 0.0 238.12498 L 26.458332 238.12498 L 52.916664 238.12498 L 52.916664 238.12498 L 79.37499 238.12498 L 79.37499 132.29166 Q 79.37499 52.916664 79.37499 26.458332 z" svg:height="3.1749997mm" draw:style-name="style-2200" svg:viewBox="0.0 0.0 423.3333 317.49997" svg:width="4.233333mm" svg:x="201.87708mm" svg:y="110.331245mm"/>
          <draw:path svg:d="M 105.83333 26.458332 L 185.20833 0.0 L 264.5833 26.458332 Q 370.41666 52.916664 370.41666 52.916664 Q 370.41666 52.916664 396.87497 79.37499 L 423.3333 79.37499 L 423.3333 105.83333 Q 423.3333 105.83333 449.79166 105.83333 L 449.79166 132.29166 L 449.79166 132.29166 Q 449.79166 158.74998 317.49997 185.20833 L 158.74998 211.66666 L 105.83333 238.12498 L 26.458332 238.12498 L 26.458332 211.66666 L 0.0 211.66666 L 0.0 158.74998 Q 0.0 132.29166 0.0 105.83333 Q 0.0 52.916664 105.83333 26.458332 z" svg:height="2.38125mm" draw:style-name="style-2201" svg:viewBox="0.0 0.0 449.79166 238.12498" svg:width="4.497916mm" svg:x="109.00833mm" svg:y="160.86665mm"/>
          <draw:path svg:d="M 26.458332 26.458332 L 26.458332 0.0 L 52.916664 0.0 L 79.37499 0.0 L 132.29166 26.458332 L 158.74998 52.916664 L 396.87497 158.74998 Q 608.5416 264.5833 634.99994 264.5833 L 661.4583 264.5833 L 661.4583 264.5833 Q 661.4583 264.5833 661.4583 291.04166 L 687.9166 291.04166 L 687.9166 291.04166 L 714.37494 291.04166 L 714.37494 291.04166 L 714.37494 317.49997 L 767.2916 317.49997 Q 793.74994 317.49997 793.74994 343.9583 L 793.74994 343.9583 L 793.74994 370.41666 Q 767.2916 396.87497 767.2916 396.87497 L 767.2916 396.87497 L 740.8333 396.87497 Q 714.37494 370.41666 661.4583 370.41666 Q 582.0833 370.41666 608.5416 449.79166 Q 608.5416 529.1666 502.7083 555.625 L 396.87497 582.0833 L 343.9583 608.5416 L 317.49997 608.5416 L 317.49997 608.5416 Q 317.49997 582.0833 343.9583 423.3333 Q 343.9583 264.5833 238.12498 211.66666 L 132.29166 132.29166 L 132.29166 132.29166 L 132.29166 105.83333 L 132.29166 105.83333 L 132.29166 105.83333 L 105.83333 105.83333 Q 105.83333 105.83333 52.916664 105.83333 Q 0.0 105.83333 0.0 79.37499 L 0.0 52.916664 L 0.0 52.916664 L 26.458332 52.916664 L 26.458332 26.458332 z" svg:height="6.0854163mm" draw:style-name="style-2202" svg:viewBox="0.0 0.0 793.74994 608.5416" svg:width="7.9374995mm" svg:x="270.66873mm" svg:y="198.96666mm"/>
          <draw:path svg:d="M 423.3333 0.0 L 449.79166 0.0 L 449.79166 26.458332 Q 476.24997 79.37499 608.5416 79.37499 L 767.2916 79.37499 L 846.6666 105.83333 L 926.0416 105.83333 L 1031.875 105.83333 Q 1137.7083 132.29166 1164.1666 132.29166 L 1190.6249 132.29166 L 1190.6249 132.29166 Q 1190.6249 132.29166 952.49994 185.20833 Q 714.37494 185.20833 449.79166 185.20833 L 158.74998 185.20833 L 158.74998 185.20833 L 158.74998 185.20833 L 132.29166 158.74998 L 79.37499 132.29166 L 26.458332 132.29166 L 0.0 132.29166 L 0.0 132.29166 L 0.0 132.29166 L 0.0 105.83333 L 26.458332 105.83333 L 26.458332 105.83333 L 26.458332 79.37499 L 132.29166 79.37499 L 211.66666 79.37499 L 185.20833 52.916664 L 158.74998 26.458332 L 291.04166 26.458332 Q 396.87497 26.458332 423.3333 0.0 z" svg:height="1.8520832mm" draw:style-name="style-2203" svg:viewBox="0.0 0.0 1190.6249 185.20833" svg:width="11.906249mm" svg:x="267.49374mm" svg:y="57.41458mm"/>
          <draw:path svg:d="M 1031.875 0.0 L 1084.7916 0.0 L 1084.7916 0.0 L 1111.25 0.0 L 1111.25 26.458332 L 1111.25 52.916664 L 1137.7083 52.916664 L 1137.7083 52.916664 L 1164.1666 79.37499 L 1190.6249 79.37499 L 1190.6249 105.83333 L 1190.6249 132.29166 L 1164.1666 132.29166 L 1137.7083 158.74998 L 1137.7083 158.74998 L 1137.7083 158.74998 L 1058.3333 158.74998 Q 1005.4166 158.74998 846.6666 211.66666 L 661.4583 211.66666 L 661.4583 238.12498 L 634.99994 238.12498 L 634.99994 317.49997 L 634.99994 396.87497 L 608.5416 396.87497 L 582.0833 396.87497 L 582.0833 396.87497 Q 582.0833 396.87497 555.625 423.3333 L 555.625 423.3333 L 555.625 423.3333 Q 529.1666 423.3333 529.1666 449.79166 L 529.1666 476.24997 L 502.7083 502.7083 Q 476.24997 529.1666 449.79166 582.0833 Q 449.79166 634.99994 370.41666 608.5416 Q 317.49997 582.0833 291.04166 634.99994 Q 264.5833 687.9166 264.5833 740.8333 L 264.5833 793.74994 L 238.12498 793.74994 L 238.12498 793.74994 L 238.12498 793.74994 L 211.66666 767.2916 L 211.66666 767.2916 L 211.66666 767.2916 L 211.66666 767.2916 L 185.20833 740.8333 L 158.74998 740.8333 L 105.83333 740.8333 L 105.83333 740.8333 L 105.83333 740.8333 L 79.37499 714.37494 L 52.916664 714.37494 L 52.916664 687.9166 L 52.916664 634.99994 L 79.37499 634.99994 Q 105.83333 634.99994 52.916664 529.1666 L 0.0 449.79166 L 0.0 396.87497 Q 0.0 343.9583 52.916664 264.5833 Q 79.37499 211.66666 158.74998 158.74998 L 264.5833 132.29166 L 317.49997 132.29166 Q 343.9583 158.74998 423.3333 158.74998 L 529.1666 158.74998 L 634.99994 132.29166 Q 714.37494 105.83333 793.74994 105.83333 Q 846.6666 105.83333 846.6666 79.37499 L 873.12494 26.458332 L 926.0416 26.458332 Q 978.95825 0.0 1031.875 0.0 z" svg:height="7.9374995mm" draw:style-name="style-2204" svg:viewBox="0.0 0.0 1190.6249 793.74994" svg:width="11.906249mm" svg:x="28.045832mm" svg:y="161.39583mm"/>
          <draw:path svg:d="M 1719.7916 0.0 L 1746.2499 0.0 L 1746.2499 26.458332 Q 1719.7916 52.916664 1719.7916 79.37499 Q 1666.8749 105.83333 1534.5833 185.20833 L 1375.8333 291.04166 L 1349.3749 291.04166 L 1322.9166 291.04166 L 1296.4583 317.49997 L 1269.9999 343.9583 L 1296.4583 343.9583 L 1322.9166 343.9583 L 1322.9166 370.41666 L 1349.3749 370.41666 L 1349.3749 370.41666 L 1349.3749 396.87497 L 1349.3749 396.87497 L 1349.3749 396.87497 L 1375.8333 396.87497 L 1375.8333 396.87497 L 1402.2916 423.3333 L 1428.7499 423.3333 L 1428.7499 423.3333 L 1428.7499 449.79166 L 1455.2083 449.79166 L 1481.6666 449.79166 L 1481.6666 476.24997 L 1508.1249 476.24997 L 1508.1249 502.7083 L 1508.1249 555.625 L 1534.5833 582.0833 L 1534.5833 608.5416 L 1508.1249 608.5416 Q 1508.1249 608.5416 1508.1249 634.99994 L 1481.6666 634.99994 L 1481.6666 608.5416 Q 1481.6666 582.0833 1455.2083 582.0833 L 1428.7499 608.5416 L 1428.7499 608.5416 L 1402.2916 608.5416 L 1402.2916 608.5416 L 1402.2916 608.5416 L 1375.8333 608.5416 Q 1349.3749 608.5416 1190.6249 687.9166 L 1031.875 740.8333 L 1005.4166 740.8333 Q 978.95825 740.8333 978.95825 767.2916 Q 978.95825 793.74994 926.0416 793.74994 Q 846.6666 767.2916 767.2916 820.2083 L 661.4583 873.12494 L 582.0833 873.12494 Q 502.7083 873.12494 449.79166 899.5833 Q 423.3333 926.0416 291.04166 873.12494 L 158.74998 820.2083 L 132.29166 820.2083 L 105.83333 820.2083 L 79.37499 793.74994 L 52.916664 793.74994 L 52.916664 793.74994 L 52.916664 767.2916 L 52.916664 767.2916 L 79.37499 767.2916 L 79.37499 767.2916 Q 79.37499 767.2916 132.29166 740.8333 Q 185.20833 714.37494 185.20833 714.37494 Q 185.20833 687.9166 132.29166 661.4583 Q 105.83333 661.4583 105.83333 608.5416 Q 132.29166 529.1666 52.916664 529.1666 L 0.0 529.1666 L 0.0 502.7083 L 0.0 476.24997 L 26.458332 476.24997 L 79.37499 449.79166 L 105.83333 449.79166 L 132.29166 449.79166 L 132.29166 423.3333 L 132.29166 423.3333 L 158.74998 423.3333 Q 185.20833 423.3333 185.20833 396.87497 Q 185.20833 370.41666 211.66666 370.41666 L 238.12498 370.41666 L 238.12498 396.87497 Q 238.12498 423.3333 238.12498 449.79166 L 238.12498 476.24997 L 264.5833 476.24997 L 264.5833 449.79166 L 423.3333 423.3333 Q 582.0833 396.87497 793.74994 317.49997 Q 978.95825 238.12498 1084.7916 264.5833 Q 1164.1666 291.04166 1190.6249 238.12498 Q 1217.0833 185.20833 1375.8333 132.29166 Q 1534.5833 79.37499 1561.0416 52.916664 L 1613.9583 26.458332 L 1666.8749 26.458332 L 1693.3333 26.458332 L 1693.3333 26.458332 Q 1693.3333 26.458332 1719.7916 0.0 z" svg:height="8.995832mm" draw:style-name="style-2205" svg:viewBox="0.0 0.0 1746.2499 899.5833" svg:width="17.4625mm" svg:x="251.08957mm" svg:y="188.11874mm"/>
          <draw:path svg:d="M 52.916664 0.0 L 105.83333 0.0 L 185.20833 79.37499 Q 238.12498 132.29166 264.5833 158.74998 L 264.5833 185.20833 L 238.12498 185.20833 L 185.20833 185.20833 L 185.20833 158.74998 L 185.20833 158.74998 L 158.74998 158.74998 Q 158.74998 185.20833 79.37499 158.74998 L 0.0 132.29166 L 0.0 105.83333 Q 26.458332 79.37499 26.458332 26.458332 Q 26.458332 0.0 52.916664 0.0 z" svg:height="1.8520832mm" draw:style-name="style-2206" svg:viewBox="0.0 0.0 264.5833 185.20833" svg:width="2.6458333mm" svg:x="151.07707mm" svg:y="198.70207mm"/>
          <draw:path svg:d="M 26.458332 105.83333 L 0.0 0.0 L 26.458332 0.0 L 26.458332 0.0 L 79.37499 26.458332 Q 158.74998 52.916664 185.20833 52.916664 L 185.20833 52.916664 L 185.20833 52.916664 Q 185.20833 52.916664 185.20833 79.37499 L 211.66666 79.37499 L 238.12498 132.29166 Q 238.12498 185.20833 264.5833 185.20833 Q 291.04166 185.20833 317.49997 264.5833 Q 343.9583 317.49997 396.87497 343.9583 Q 423.3333 370.41666 423.3333 370.41666 L 423.3333 370.41666 L 449.79166 396.87497 Q 449.79166 423.3333 396.87497 449.79166 Q 343.9583 476.24997 343.9583 502.7083 Q 343.9583 529.1666 370.41666 529.1666 L 370.41666 555.625 L 343.9583 555.625 L 343.9583 582.0833 L 343.9583 582.0833 Q 343.9583 582.0833 317.49997 582.0833 L 317.49997 582.0833 L 317.49997 582.0833 Q 291.04166 582.0833 291.04166 476.24997 Q 291.04166 370.41666 238.12498 317.49997 Q 132.29166 264.5833 132.29166 264.5833 Q 105.83333 238.12498 105.83333 264.5833 Q 105.83333 317.49997 79.37499 317.49997 L 52.916664 317.49997 L 52.916664 317.49997 L 26.458332 291.04166 L 26.458332 264.5833 L 26.458332 238.12498 L 26.458332 211.66666 Q 26.458332 211.66666 26.458332 105.83333 z" svg:height="5.820833mm" draw:style-name="style-2207" svg:viewBox="0.0 0.0 449.79166 582.0833" svg:width="4.497916mm" svg:x="141.0229mm" svg:y="119.06249mm"/>
          <draw:path svg:d="M 52.916664 132.29166 L 79.37499 0.0 L 79.37499 132.29166 L 105.83333 264.5833 L 105.83333 264.5833 L 105.83333 264.5833 L 105.83333 291.04166 L 105.83333 291.04166 L 132.29166 211.66666 Q 158.74998 132.29166 238.12498 158.74998 Q 317.49997 185.20833 317.49997 211.66666 Q 317.49997 264.5833 343.9583 264.5833 L 343.9583 264.5833 L 343.9583 317.49997 Q 370.41666 396.87497 370.41666 423.3333 L 370.41666 449.79166 L 343.9583 582.0833 Q 317.49997 740.8333 264.5833 740.8333 Q 238.12498 740.8333 211.66666 767.2916 L 185.20833 767.2916 L 132.29166 767.2916 Q 79.37499 740.8333 52.916664 740.8333 L 52.916664 740.8333 L 52.916664 740.8333 Q 52.916664 714.37494 26.458332 740.8333 L 26.458332 740.8333 L 0.0 740.8333 L 0.0 740.8333 L 0.0 714.37494 Q 0.0 687.9166 26.458332 687.9166 Q 52.916664 661.4583 52.916664 529.1666 Q 52.916664 370.41666 26.458332 343.9583 L 0.0 317.49997 L 0.0 291.04166 Q 0.0 264.5833 52.916664 132.29166 z" svg:height="7.6729164mm" draw:style-name="style-2208" svg:viewBox="0.0 0.0 370.41666 767.2916" svg:width="3.7041664mm" svg:x="175.15416mm" svg:y="120.12083mm"/>
          <draw:path svg:d="M 661.4583 0.0 L 661.4583 0.0 L 714.37494 0.0 Q 767.2916 0.0 767.2916 26.458332 Q 767.2916 52.916664 793.74994 52.916664 Q 820.2083 52.916664 820.2083 79.37499 L 846.6666 79.37499 L 846.6666 79.37499 Q 846.6666 105.83333 873.12494 105.83333 L 873.12494 105.83333 L 873.12494 105.83333 Q 873.12494 105.83333 899.5833 132.29166 Q 899.5833 158.74998 873.12494 158.74998 Q 846.6666 158.74998 846.6666 211.66666 Q 820.2083 238.12498 793.74994 211.66666 L 740.8333 211.66666 L 661.4583 211.66666 Q 608.5416 211.66666 608.5416 238.12498 L 608.5416 238.12498 L 555.625 238.12498 Q 502.7083 264.5833 264.5833 291.04166 L 26.458332 343.9583 L 26.458332 317.49997 Q 26.458332 317.49997 26.458332 238.12498 L 0.0 158.74998 L 26.458332 158.74998 L 79.37499 158.74998 L 105.83333 158.74998 L 132.29166 158.74998 L 396.87497 79.37499 Q 661.4583 0.0 661.4583 0.0 z" svg:height="3.439583mm" draw:style-name="style-2209" svg:viewBox="0.0 0.0 899.5833 343.9583" svg:width="8.995832mm" svg:x="141.55208mm" svg:y="179.3875mm"/>
          <draw:path svg:d="M 529.1666 0.0 L 529.1666 0.0 L 529.1666 0.0 L 529.1666 0.0 L 555.625 26.458332 L 555.625 79.37499 L 582.0833 79.37499 L 634.99994 79.37499 L 634.99994 79.37499 Q 634.99994 79.37499 687.9166 105.83333 L 714.37494 105.83333 L 740.8333 158.74998 Q 767.2916 211.66666 846.6666 211.66666 Q 899.5833 238.12498 899.5833 238.12498 L 899.5833 238.12498 L 846.6666 238.12498 Q 793.74994 238.12498 529.1666 317.49997 L 264.5833 370.41666 L 211.66666 370.41666 Q 185.20833 343.9583 132.29166 317.49997 Q 105.83333 264.5833 52.916664 264.5833 L 0.0 264.5833 L 0.0 238.12498 L 0.0 211.66666 L 26.458332 211.66666 L 26.458332 185.20833 L 26.458332 185.20833 L 52.916664 185.20833 L 52.916664 158.74998 L 52.916664 132.29166 L 79.37499 132.29166 L 79.37499 132.29166 L 79.37499 105.83333 L 79.37499 105.83333 L 105.83333 105.83333 L 105.83333 79.37499 L 105.83333 79.37499 L 105.83333 79.37499 L 317.49997 52.916664 Q 529.1666 26.458332 529.1666 0.0 z" svg:height="3.7041664mm" draw:style-name="style-2210" svg:viewBox="0.0 0.0 899.5833 370.41666" svg:width="8.995832mm" svg:x="40.74583mm" svg:y="170.65623mm"/>
          <draw:path svg:d="M 820.2083 26.458332 L 820.2083 52.916664 L 820.2083 132.29166 Q 820.2083 185.20833 846.6666 185.20833 Q 873.12494 185.20833 873.12494 238.12498 Q 873.12494 264.5833 899.5833 264.5833 L 926.0416 291.04166 L 926.0416 291.04166 L 899.5833 291.04166 L 899.5833 291.04166 L 899.5833 291.04166 L 899.5833 317.49997 L 899.5833 317.49997 L 873.12494 317.49997 L 873.12494 343.9583 L 820.2083 343.9583 Q 767.2916 343.9583 634.99994 396.87497 L 529.1666 396.87497 L 529.1666 423.3333 L 529.1666 423.3333 L 555.625 423.3333 L 555.625 449.79166 L 582.0833 449.79166 L 608.5416 449.79166 L 634.99994 476.24997 L 661.4583 502.7083 L 687.9166 502.7083 Q 687.9166 529.1666 714.37494 582.0833 Q 740.8333 608.5416 687.9166 634.99994 Q 661.4583 661.4583 661.4583 661.4583 L 661.4583 661.4583 L 661.4583 661.4583 Q 634.99994 661.4583 634.99994 608.5416 Q 634.99994 582.0833 582.0833 555.625 Q 529.1666 555.625 476.24997 555.625 Q 449.79166 555.625 423.3333 529.1666 Q 423.3333 502.7083 264.5833 476.24997 Q 132.29166 449.79166 132.29166 476.24997 L 132.29166 502.7083 L 105.83333 502.7083 L 105.83333 502.7083 L 105.83333 476.24997 L 105.83333 476.24997 L 79.37499 476.24997 L 79.37499 476.24997 L 79.37499 449.79166 L 52.916664 423.3333 L 52.916664 423.3333 L 52.916664 396.87497 L 52.916664 396.87497 L 52.916664 396.87497 L 26.458332 370.41666 L 0.0 343.9583 L 0.0 317.49997 L 0.0 291.04166 L 0.0 291.04166 L 0.0 291.04166 L 0.0 264.5833 L 0.0 264.5833 L 26.458332 264.5833 L 26.458332 238.12498 L 26.458332 238.12498 L 52.916664 238.12498 L 52.916664 238.12498 L 52.916664 238.12498 L 79.37499 264.5833 L 105.83333 264.5833 L 105.83333 238.12498 Q 105.83333 211.66666 211.66666 185.20833 Q 317.49997 158.74998 317.49997 132.29166 Q 317.49997 105.83333 370.41666 105.83333 Q 449.79166 79.37499 529.1666 79.37499 Q 582.0833 26.458332 582.0833 26.458332 L 608.5416 26.458332 L 608.5416 26.458332 L 608.5416 26.458332 L 634.99994 52.916664 L 661.4583 52.916664 L 661.4583 26.458332 L 687.9166 0.0 L 740.8333 0.0 Q 820.2083 0.0 820.2083 26.458332 z" svg:height="6.614583mm" draw:style-name="style-2211" svg:viewBox="0.0 0.0 926.0416 661.4583" svg:width="9.260416mm" svg:x="252.94165mm" svg:y="159.01457mm"/>
          <draw:path svg:d="M 634.99994 26.458332 L 873.12494 0.0 L 899.5833 0.0 L 952.49994 0.0 L 952.49994 0.0 L 952.49994 26.458332 L 1005.4166 26.458332 L 1031.875 26.458332 L 1031.875 52.916664 L 1058.3333 79.37499 L 1058.3333 79.37499 L 1058.3333 79.37499 L 1111.25 105.83333 L 1137.7083 132.29166 L 1137.7083 132.29166 L 1111.25 132.29166 L 1111.25 132.29166 L 1111.25 132.29166 L 1164.1666 158.74998 L 1243.5416 158.74998 L 793.74994 238.12498 Q 370.41666 343.9583 291.04166 343.9583 L 211.66666 343.9583 L 158.74998 370.41666 L 105.83333 396.87497 L 105.83333 396.87497 L 105.83333 396.87497 L 79.37499 396.87497 L 79.37499 423.3333 L 79.37499 423.3333 L 52.916664 423.3333 L 52.916664 396.87497 Q 52.916664 370.41666 79.37499 343.9583 Q 105.83333 343.9583 105.83333 291.04166 L 105.83333 291.04166 L 105.83333 264.5833 L 105.83333 264.5833 L 79.37499 264.5833 L 79.37499 291.04166 L 52.916664 291.04166 L 0.0 291.04166 L 0.0 264.5833 L 0.0 238.12498 L 26.458332 238.12498 L 52.916664 238.12498 L 79.37499 211.66666 Q 105.83333 185.20833 264.5833 132.29166 Q 396.87497 79.37499 634.99994 26.458332 z" svg:height="4.233333mm" draw:style-name="style-2212" svg:viewBox="0.0 0.0 1243.5416 423.3333" svg:width="12.435416mm" svg:x="27.516665mm" svg:y="207.16873mm"/>
          <draw:path svg:d="M 105.83333 26.458332 L 238.12498 0.0 L 264.5833 0.0 L 291.04166 26.458332 L 291.04166 26.458332 L 317.49997 26.458332 L 317.49997 52.916664 L 317.49997 79.37499 L 502.7083 79.37499 Q 687.9166 105.83333 687.9166 132.29166 Q 687.9166 158.74998 714.37494 185.20833 L 714.37494 211.66666 L 687.9166 211.66666 L 687.9166 211.66666 L 582.0833 211.66666 Q 502.7083 238.12498 396.87497 238.12498 Q 291.04166 291.04166 158.74998 291.04166 Q 52.916664 291.04166 26.458332 291.04166 L 0.0 264.5833 L 0.0 238.12498 Q 0.0 238.12498 0.0 211.66666 Q 0.0 185.20833 52.916664 132.29166 Q 52.916664 105.83333 26.458332 79.37499 L 0.0 52.916664 L 0.0 52.916664 Q 0.0 26.458332 105.83333 26.458332 z" svg:height="2.9104166mm" draw:style-name="style-2213" svg:viewBox="0.0 0.0 714.37494 291.04166" svg:width="7.1437497mm" svg:x="12.170833mm" svg:y="187.06041mm"/>
          <draw:path svg:d="M 423.3333 26.458332 L 502.7083 26.458332 L 529.1666 26.458332 L 555.625 26.458332 L 555.625 105.83333 L 555.625 185.20833 L 529.1666 185.20833 L 476.24997 185.20833 L 476.24997 185.20833 L 449.79166 185.20833 L 423.3333 185.20833 L 423.3333 185.20833 L 423.3333 185.20833 Q 396.87497 185.20833 211.66666 132.29166 L 26.458332 79.37499 L 0.0 52.916664 Q 0.0 26.458332 52.916664 26.458332 Q 105.83333 26.458332 105.83333 0.0 L 132.29166 0.0 L 264.5833 0.0 Q 370.41666 26.458332 423.3333 26.458332 z" svg:height="1.8520832mm" draw:style-name="style-2214" svg:viewBox="0.0 0.0 555.625 185.20833" svg:width="5.5562496mm" svg:x="191.02916mm" svg:y="106.627075mm"/>
          <draw:path svg:d="M 26.458332 0.0 L 79.37499 0.0 L 132.29166 0.0 Q 158.74998 26.458332 158.74998 52.916664 Q 158.74998 79.37499 185.20833 79.37499 Q 211.66666 79.37499 211.66666 105.83333 L 211.66666 132.29166 L 211.66666 132.29166 Q 211.66666 158.74998 132.29166 132.29166 L 52.916664 132.29166 L 52.916664 105.83333 Q 52.916664 79.37499 26.458332 79.37499 Q 0.0 79.37499 0.0 52.916664 Q 0.0 26.458332 26.458332 0.0 z" svg:height="1.3229166mm" draw:style-name="style-2215" svg:viewBox="0.0 0.0 211.66666 132.29166" svg:width="2.1166666mm" svg:x="297.12708mm" svg:y="162.45416mm"/>
          <draw:path svg:d="M 608.5416 52.916664 L 687.9166 0.0 L 687.9166 26.458332 Q 687.9166 79.37499 714.37494 105.83333 L 740.8333 132.29166 L 740.8333 185.20833 L 740.8333 211.66666 L 714.37494 211.66666 L 714.37494 238.12498 L 714.37494 238.12498 L 740.8333 238.12498 L 740.8333 291.04166 L 740.8333 317.49997 L 767.2916 317.49997 L 767.2916 317.49997 L 793.74994 317.49997 Q 820.2083 343.9583 846.6666 343.9583 L 846.6666 343.9583 L 846.6666 396.87497 Q 820.2083 423.3333 793.74994 423.3333 Q 767.2916 423.3333 767.2916 608.5416 L 793.74994 767.2916 L 793.74994 767.2916 L 793.74994 793.74994 L 793.74994 820.2083 L 793.74994 873.12494 L 767.2916 952.49994 L 767.2916 1031.875 L 767.2916 1031.875 Q 740.8333 1031.875 740.8333 978.95825 Q 714.37494 926.0416 687.9166 899.5833 Q 687.9166 873.12494 608.5416 873.12494 Q 555.625 899.5833 555.625 873.12494 Q 555.625 846.6666 476.24997 846.6666 L 423.3333 846.6666 L 423.3333 846.6666 Q 396.87497 820.2083 396.87497 820.2083 L 396.87497 820.2083 L 396.87497 767.2916 Q 396.87497 714.37494 343.9583 714.37494 L 291.04166 740.8333 L 291.04166 714.37494 Q 291.04166 687.9166 317.49997 687.9166 Q 370.41666 687.9166 370.41666 634.99994 L 370.41666 582.0833 L 317.49997 582.0833 L 264.5833 608.5416 L 238.12498 608.5416 Q 211.66666 608.5416 211.66666 634.99994 Q 211.66666 661.4583 185.20833 714.37494 L 158.74998 740.8333 L 158.74998 740.8333 L 158.74998 767.2916 L 132.29166 767.2916 L 105.83333 767.2916 L 105.83333 767.2916 L 105.83333 767.2916 L 79.37499 740.8333 L 52.916664 740.8333 L 52.916664 687.9166 L 52.916664 634.99994 L 79.37499 634.99994 L 79.37499 608.5416 L 79.37499 608.5416 L 105.83333 608.5416 L 105.83333 608.5416 L 105.83333 608.5416 L 52.916664 608.5416 L 26.458332 608.5416 L 0.0 608.5416 L 0.0 608.5416 L 0.0 582.0833 L 0.0 555.625 L 26.458332 555.625 Q 52.916664 555.625 52.916664 502.7083 L 52.916664 476.24997 L 52.916664 476.24997 L 79.37499 476.24997 L 79.37499 502.7083 Q 79.37499 529.1666 105.83333 529.1666 Q 158.74998 529.1666 158.74998 502.7083 Q 158.74998 476.24997 211.66666 449.79166 Q 238.12498 449.79166 211.66666 370.41666 L 158.74998 291.04166 L 185.20833 291.04166 L 185.20833 291.04166 L 238.12498 264.5833 L 291.04166 264.5833 L 343.9583 291.04166 Q 423.3333 343.9583 423.3333 317.49997 Q 449.79166 291.04166 476.24997 291.04166 Q 476.24997 291.04166 476.24997 291.04166 L 476.24997 291.04166 L 502.7083 291.04166 L 502.7083 291.04166 L 502.7083 264.5833 Q 529.1666 264.5833 529.1666 185.20833 Q 529.1666 105.83333 608.5416 52.916664 z" svg:height="10.318749mm" draw:style-name="style-2216" svg:viewBox="0.0 0.0 846.6666 1031.875" svg:width="8.466666mm" svg:x="106.362495mm" svg:y="148.9604mm"/>
          <draw:path svg:d="M 0.0 26.458332 L 52.916664 0.0 L 105.83333 0.0 Q 158.74998 26.458332 158.74998 0.0 L 158.74998 0.0 L 211.66666 0.0 Q 238.12498 0.0 211.66666 26.458332 Q 211.66666 79.37499 264.5833 79.37499 L 291.04166 79.37499 L 370.41666 52.916664 Q 423.3333 26.458332 502.7083 26.458332 L 582.0833 26.458332 L 582.0833 26.458332 Q 608.5416 26.458332 608.5416 0.0 L 608.5416 0.0 L 634.99994 26.458332 Q 634.99994 79.37499 714.37494 158.74998 Q 767.2916 238.12498 793.74994 264.5833 Q 820.2083 264.5833 846.6666 291.04166 Q 846.6666 343.9583 846.6666 343.9583 L 873.12494 343.9583 L 873.12494 343.9583 Q 873.12494 343.9583 899.5833 370.41666 L 899.5833 370.41666 L 899.5833 370.41666 Q 899.5833 396.87497 899.5833 396.87497 L 926.0416 396.87497 L 926.0416 449.79166 Q 952.49994 502.7083 926.0416 502.7083 L 926.0416 502.7083 L 926.0416 502.7083 Q 899.5833 476.24997 899.5833 476.24997 L 899.5833 476.24997 L 899.5833 449.79166 Q 899.5833 449.79166 793.74994 370.41666 L 714.37494 291.04166 L 714.37494 264.5833 L 687.9166 264.5833 L 687.9166 264.5833 L 687.9166 238.12498 L 661.4583 238.12498 L 634.99994 238.12498 L 608.5416 264.5833 L 582.0833 291.04166 L 582.0833 291.04166 L 582.0833 291.04166 L 555.625 291.04166 Q 529.1666 317.49997 529.1666 370.41666 L 529.1666 423.3333 L 529.1666 449.79166 L 529.1666 476.24997 L 555.625 502.7083 L 555.625 529.1666 L 529.1666 529.1666 L 502.7083 529.1666 L 502.7083 502.7083 L 476.24997 476.24997 L 476.24997 476.24997 L 476.24997 449.79166 L 476.24997 449.79166 L 476.24997 449.79166 L 449.79166 449.79166 L 449.79166 449.79166 L 449.79166 449.79166 Q 423.3333 423.3333 396.87497 370.41666 Q 370.41666 317.49997 317.49997 317.49997 Q 291.04166 317.49997 238.12498 238.12498 L 185.20833 185.20833 L 185.20833 185.20833 Q 185.20833 185.20833 158.74998 158.74998 L 105.83333 158.74998 L 105.83333 132.29166 Q 105.83333 132.29166 79.37499 132.29166 L 79.37499 132.29166 L 79.37499 132.29166 L 52.916664 105.83333 L 52.916664 105.83333 L 52.916664 105.83333 L 52.916664 105.83333 L 52.916664 79.37499 L 0.0 79.37499 Q -79.37499 79.37499 0.0 26.458332 z" svg:height="5.2916665mm" draw:style-name="style-2217" svg:viewBox="0.0 0.0 926.0416 529.1666" svg:width="9.260416mm" svg:x="31.749998mm" svg:y="174.88957mm"/>
          <draw:path svg:d="M 105.83333 0.0 L 132.29166 0.0 L 185.20833 0.0 Q 238.12498 26.458332 317.49997 26.458332 L 370.41666 26.458332 L 370.41666 105.83333 Q 370.41666 185.20833 370.41666 211.66666 Q 396.87497 264.5833 423.3333 264.5833 L 449.79166 264.5833 L 449.79166 291.04166 L 449.79166 291.04166 L 423.3333 317.49997 Q 396.87497 343.9583 423.3333 343.9583 L 449.79166 343.9583 L 449.79166 370.41666 Q 423.3333 396.87497 423.3333 396.87497 L 423.3333 396.87497 L 396.87497 396.87497 Q 370.41666 396.87497 370.41666 370.41666 Q 370.41666 343.9583 343.9583 343.9583 Q 317.49997 343.9583 317.49997 291.04166 Q 317.49997 238.12498 185.20833 211.66666 L 52.916664 185.20833 L 26.458332 185.20833 L 0.0 185.20833 L 0.0 158.74998 Q 26.458332 132.29166 79.37499 105.83333 Q 132.29166 105.83333 105.83333 52.916664 Q 79.37499 26.458332 105.83333 0.0 z" svg:height="3.9687498mm" draw:style-name="style-2218" svg:viewBox="0.0 0.0 449.79166 396.87497" svg:width="4.497916mm" svg:x="204.78749mm" svg:y="111.38958mm"/>
          <draw:path svg:d="M 291.04166 158.74998 L 291.04166 158.74998 L 291.04166 185.20833 L 291.04166 185.20833 L 291.04166 238.12498 Q 264.5833 264.5833 238.12498 291.04166 Q 185.20833 291.04166 211.66666 317.49997 Q 238.12498 317.49997 238.12498 343.9583 L 238.12498 370.41666 L 211.66666 370.41666 Q 185.20833 343.9583 105.83333 291.04166 L 26.458332 211.66666 L 26.458332 185.20833 Q 26.458332 158.74998 0.0 79.37499 L 0.0 26.458332 L 0.0 0.0 Q 0.0 -26.458332 79.37499 0.0 Q 185.20833 26.458332 238.12498 79.37499 Q 264.5833 132.29166 291.04166 158.74998 z" svg:height="3.7041664mm" draw:style-name="style-2219" svg:viewBox="0.0 0.0 291.04166 370.41666" svg:width="2.9104166mm" svg:x="178.59373mm" svg:y="122.502075mm"/>
          <draw:path svg:d="M 1349.3749 52.916664 L 1375.8333 52.916664 L 1402.2916 52.916664 Q 1402.2916 26.458332 1428.7499 52.916664 Q 1428.7499 105.83333 1402.2916 105.83333 Q 1375.8333 105.83333 1375.8333 132.29166 L 1375.8333 132.29166 L 1375.8333 132.29166 L 1349.3749 132.29166 L 1349.3749 132.29166 Q 1349.3749 158.74998 1217.0833 158.74998 Q 1084.7916 211.66666 1031.875 238.12498 L 952.49994 264.5833 L 926.0416 264.5833 Q 926.0416 264.5833 820.2083 238.12498 Q 740.8333 238.12498 740.8333 264.5833 Q 740.8333 317.49997 687.9166 317.49997 L 634.99994 317.49997 L 634.99994 343.9583 Q 634.99994 370.41666 793.74994 370.41666 L 952.49994 370.41666 L 952.49994 423.3333 L 952.49994 449.79166 L 952.49994 449.79166 L 952.49994 476.24997 L 978.95825 476.24997 L 978.95825 476.24997 L 978.95825 476.24997 L 978.95825 476.24997 L 978.95825 502.7083 L 978.95825 502.7083 L 1005.4166 529.1666 L 1005.4166 555.625 L 1031.875 555.625 L 1058.3333 582.0833 L 1005.4166 582.0833 L 952.49994 582.0833 L 926.0416 608.5416 L 899.5833 634.99994 L 873.12494 634.99994 Q 846.6666 634.99994 820.2083 634.99994 Q 820.2083 634.99994 793.74994 661.4583 Q 767.2916 687.9166 714.37494 687.9166 L 661.4583 661.4583 L 661.4583 687.9166 L 661.4583 714.37494 L 634.99994 714.37494 L 634.99994 714.37494 L 608.5416 714.37494 Q 608.5416 687.9166 555.625 661.4583 Q 502.7083 634.99994 423.3333 608.5416 Q 343.9583 582.0833 291.04166 476.24997 Q 238.12498 370.41666 211.66666 370.41666 Q 185.20833 370.41666 185.20833 343.9583 Q 185.20833 317.49997 132.29166 291.04166 L 79.37499 264.5833 L 52.916664 264.5833 L 26.458332 264.5833 L 26.458332 238.12498 L 26.458332 211.66666 L 0.0 211.66666 L 0.0 211.66666 L 0.0 185.20833 L 0.0 185.20833 L 52.916664 185.20833 L 105.83333 185.20833 L 105.83333 158.74998 L 105.83333 105.83333 L 132.29166 105.83333 L 158.74998 105.83333 L 185.20833 105.83333 Q 211.66666 105.83333 291.04166 79.37499 L 343.9583 52.916664 L 476.24997 52.916664 Q 608.5416 52.916664 608.5416 52.916664 L 608.5416 52.916664 L 608.5416 52.916664 L 608.5416 52.916664 L 634.99994 26.458332 L 634.99994 0.0 L 661.4583 0.0 L 687.9166 0.0 L 687.9166 26.458332 L 661.4583 26.458332 L 661.4583 26.458332 L 661.4583 52.916664 L 820.2083 52.916664 Q 978.95825 52.916664 978.95825 26.458332 Q 952.49994 0.0 1031.875 0.0 Q 1111.25 0.0 1137.7083 52.916664 Q 1190.6249 105.83333 1217.0833 105.83333 Q 1243.5416 79.37499 1269.9999 52.916664 Q 1296.4583 0.0 1296.4583 26.458332 Q 1322.9166 52.916664 1349.3749 52.916664 z" svg:height="7.1437497mm" draw:style-name="style-2220" svg:viewBox="0.0 0.0 1428.7499 714.37494" svg:width="14.287499mm" svg:x="41.010414mm" svg:y="122.237495mm"/>
          <draw:path svg:d="M 582.0833 26.458332 L 582.0833 52.916664 L 582.0833 52.916664 Q 555.625 52.916664 555.625 52.916664 L 555.625 79.37499 L 502.7083 79.37499 Q 449.79166 105.83333 317.49997 132.29166 L 185.20833 158.74998 L 132.29166 158.74998 Q 105.83333 158.74998 105.83333 185.20833 Q 105.83333 211.66666 79.37499 211.66666 L 52.916664 211.66666 L 52.916664 185.20833 Q 52.916664 158.74998 26.458332 158.74998 L 0.0 158.74998 L 0.0 158.74998 Q 26.458332 132.29166 26.458332 132.29166 L 26.458332 105.83333 L 26.458332 79.37499 Q 0.0 52.916664 79.37499 26.458332 Q 132.29166 0.0 185.20833 0.0 L 264.5833 0.0 L 291.04166 0.0 L 291.04166 0.0 L 396.87497 0.0 Q 529.1666 0.0 555.625 0.0 Q 582.0833 0.0 582.0833 26.458332 z" svg:height="2.1166666mm" draw:style-name="style-2221" svg:viewBox="0.0 0.0 582.0833 211.66666" svg:width="5.820833mm" svg:x="152.1354mm" svg:y="202.67082mm"/>
          <draw:path svg:d="M 79.37499 26.458332 L 158.74998 0.0 L 185.20833 0.0 Q 211.66666 0.0 238.12498 79.37499 Q 238.12498 185.20833 185.20833 185.20833 Q 158.74998 185.20833 132.29166 211.66666 L 105.83333 211.66666 L 79.37499 211.66666 L 26.458332 211.66666 L 26.458332 132.29166 Q 26.458332 79.37499 0.0 52.916664 Q 0.0 26.458332 79.37499 26.458332 z" svg:height="2.1166666mm" draw:style-name="style-2222" svg:viewBox="0.0 0.0 238.12498 211.66666" svg:width="2.38125mm" svg:x="26.193748mm" svg:y="194.46873mm"/>
          <draw:path svg:d="M 423.3333 0.0 L 661.4583 0.0 L 661.4583 26.458332 Q 634.99994 26.458332 634.99994 26.458332 L 634.99994 52.916664 L 608.5416 52.916664 Q 582.0833 79.37499 291.04166 52.916664 L 0.0 52.916664 L 105.83333 26.458332 Q 211.66666 26.458332 423.3333 0.0 z" svg:height="0.52916664mm" draw:style-name="style-2223" svg:viewBox="0.0 0.0 661.4583 52.916664" svg:width="6.614583mm" svg:x="132.82083mm" svg:y="43.656246mm"/>
          <draw:path svg:d="M 132.29166 0.0 L 158.74998 0.0 L 158.74998 79.37499 Q 185.20833 158.74998 158.74998 158.74998 Q 158.74998 185.20833 158.74998 185.20833 Q 158.74998 211.66666 211.66666 211.66666 L 264.5833 211.66666 L 264.5833 264.5833 Q 264.5833 317.49997 211.66666 317.49997 Q 158.74998 343.9583 185.20833 370.41666 L 185.20833 396.87497 L 158.74998 396.87497 Q 132.29166 370.41666 105.83333 370.41666 Q 105.83333 343.9583 52.916664 343.9583 L 0.0 343.9583 L 0.0 317.49997 L 0.0 317.49997 L 0.0 317.49997 Q 0.0 317.49997 26.458332 291.04166 L 26.458332 264.5833 L 26.458332 264.5833 Q 52.916664 264.5833 52.916664 264.5833 Q 52.916664 291.04166 105.83333 158.74998 Q 105.83333 26.458332 132.29166 0.0 z" svg:height="3.9687498mm" draw:style-name="style-2224" svg:viewBox="0.0 0.0 264.5833 396.87497" svg:width="2.6458333mm" svg:x="117.47499mm" svg:y="79.37499mm"/>
          <draw:path svg:d="M 343.9583 79.37499 L 343.9583 105.83333 L 343.9583 132.29166 Q 343.9583 158.74998 370.41666 185.20833 L 370.41666 211.66666 L 343.9583 211.66666 Q 317.49997 211.66666 317.49997 291.04166 Q 291.04166 396.87497 211.66666 449.79166 L 105.83333 476.24997 L 79.37499 476.24997 Q 26.458332 476.24997 26.458332 343.9583 L 26.458332 211.66666 L 26.458332 185.20833 L 26.458332 185.20833 L 0.0 79.37499 L 0.0 0.0 L 52.916664 0.0 Q 132.29166 0.0 185.20833 26.458332 Q 238.12498 26.458332 264.5833 79.37499 Q 264.5833 132.29166 291.04166 158.74998 Q 317.49997 158.74998 317.49997 132.29166 Q 343.9583 79.37499 343.9583 79.37499 z" svg:height="4.7625mm" draw:style-name="style-2225" svg:viewBox="0.0 0.0 370.41666 476.24997" svg:width="3.7041664mm" svg:x="225.1604mm" svg:y="165.89374mm"/>
          <draw:path svg:d="M 158.74998 52.916664 L 158.74998 52.916664 L 132.29166 52.916664 Q 132.29166 52.916664 132.29166 79.37499 L 132.29166 79.37499 L 105.83333 105.83333 Q 79.37499 158.74998 79.37499 264.5833 L 79.37499 343.9583 L 26.458332 343.9583 L 0.0 343.9583 L 0.0 158.74998 L 0.0 0.0 L 26.458332 0.0 Q 79.37499 26.458332 79.37499 0.0 Q 79.37499 -26.458332 105.83333 0.0 Q 132.29166 0.0 132.29166 26.458332 Q 158.74998 52.916664 158.74998 52.916664 z" svg:height="3.439583mm" draw:style-name="style-2226" svg:viewBox="0.0 0.0 158.74998 343.9583" svg:width="1.5874999mm" svg:x="235.21457mm" svg:y="206.90416mm"/>
          <draw:path svg:d="M 582.0833 0.0 L 608.5416 0.0 L 608.5416 0.0 L 608.5416 26.458332 L 608.5416 291.04166 Q 634.99994 555.625 634.99994 582.0833 L 634.99994 582.0833 L 634.99994 582.0833 Q 608.5416 582.0833 608.5416 608.5416 L 608.5416 608.5416 L 608.5416 634.99994 Q 608.5416 661.4583 582.0833 661.4583 Q 555.625 661.4583 555.625 634.99994 Q 555.625 608.5416 529.1666 608.5416 L 502.7083 634.99994 L 502.7083 634.99994 L 476.24997 634.99994 L 476.24997 634.99994 L 476.24997 634.99994 L 476.24997 608.5416 L 476.24997 608.5416 L 449.79166 608.5416 L 449.79166 634.99994 L 423.3333 634.99994 L 370.41666 634.99994 L 370.41666 661.4583 L 370.41666 687.9166 L 370.41666 687.9166 Q 343.9583 687.9166 317.49997 687.9166 Q 317.49997 687.9166 185.20833 687.9166 L 52.916664 687.9166 L 52.916664 634.99994 L 52.916664 608.5416 L 26.458332 608.5416 L 26.458332 582.0833 L 26.458332 582.0833 L 0.0 582.0833 L 0.0 582.0833 L 0.0 582.0833 L 0.0 582.0833 L 0.0 555.625 L 0.0 529.1666 L 0.0 529.1666 L 0.0 529.1666 L 0.0 529.1666 L 26.458332 529.1666 L 26.458332 529.1666 L 26.458332 555.625 L 52.916664 555.625 L 52.916664 555.625 L 52.916664 582.0833 L 211.66666 582.0833 L 343.9583 582.0833 L 370.41666 555.625 L 396.87497 529.1666 L 396.87497 529.1666 L 423.3333 529.1666 L 423.3333 476.24997 L 423.3333 449.79166 L 396.87497 449.79166 Q 370.41666 449.79166 370.41666 396.87497 Q 370.41666 343.9583 317.49997 317.49997 L 291.04166 317.49997 L 317.49997 291.04166 Q 370.41666 264.5833 423.3333 264.5833 Q 476.24997 238.12498 502.7083 158.74998 Q 529.1666 105.83333 529.1666 52.916664 L 529.1666 26.458332 L 555.625 26.458332 Q 582.0833 0.0 582.0833 0.0 z" svg:height="6.879166mm" draw:style-name="style-2227" svg:viewBox="0.0 0.0 634.99994 687.9166" svg:width="6.3499994mm" svg:x="93.6625mm" svg:y="77.7875mm"/>
          <draw:path svg:d="M 185.20833 26.458332 L 238.12498 0.0 L 238.12498 0.0 L 264.5833 0.0 L 291.04166 26.458332 Q 291.04166 26.458332 317.49997 52.916664 Q 317.49997 79.37499 396.87497 79.37499 Q 476.24997 79.37499 476.24997 79.37499 L 449.79166 79.37499 L 449.79166 105.83333 Q 449.79166 132.29166 476.24997 132.29166 L 502.7083 132.29166 L 502.7083 158.74998 L 502.7083 185.20833 L 529.1666 185.20833 L 555.625 185.20833 L 502.7083 211.66666 L 449.79166 238.12498 L 449.79166 238.12498 L 423.3333 238.12498 L 317.49997 238.12498 Q 211.66666 238.12498 105.83333 238.12498 L 0.0 238.12498 L 0.0 211.66666 L 0.0 211.66666 L 0.0 211.66666 Q 26.458332 211.66666 79.37499 158.74998 Q 132.29166 105.83333 132.29166 79.37499 Q 132.29166 52.916664 185.20833 26.458332 z" svg:height="2.38125mm" draw:style-name="style-2228" svg:viewBox="0.0 0.0 555.625 238.12498" svg:width="5.5562496mm" svg:x="44.71458mm" svg:y="51.06458mm"/>
          <draw:path svg:d="M 687.9166 105.83333 L 687.9166 132.29166 L 687.9166 158.74998 Q 687.9166 185.20833 714.37494 185.20833 Q 740.8333 238.12498 714.37494 238.12498 Q 661.4583 238.12498 608.5416 238.12498 Q 555.625 238.12498 555.625 264.5833 L 555.625 291.04166 L 529.1666 343.9583 Q 502.7083 396.87497 555.625 423.3333 Q 608.5416 423.3333 608.5416 449.79166 Q 608.5416 476.24997 555.625 502.7083 Q 476.24997 502.7083 476.24997 529.1666 L 476.24997 529.1666 L 423.3333 608.5416 Q 370.41666 661.4583 370.41666 661.4583 Q 343.9583 661.4583 343.9583 661.4583 L 343.9583 661.4583 L 343.9583 634.99994 Q 343.9583 608.5416 317.49997 608.5416 L 291.04166 582.0833 L 291.04166 582.0833 L 291.04166 582.0833 L 291.04166 529.1666 Q 291.04166 476.24997 317.49997 317.49997 Q 343.9583 158.74998 238.12498 105.83333 L 158.74998 79.37499 L 132.29166 52.916664 L 79.37499 26.458332 L 26.458332 26.458332 Q 0.0 26.458332 0.0 0.0 L 0.0 0.0 L 132.29166 0.0 Q 238.12498 -26.458332 396.87497 26.458332 Q 582.0833 79.37499 608.5416 52.916664 Q 608.5416 26.458332 634.99994 52.916664 Q 661.4583 79.37499 687.9166 105.83333 z" svg:height="6.614583mm" draw:style-name="style-2229" svg:viewBox="0.0 0.0 714.37494 661.4583" svg:width="7.1437497mm" svg:x="153.19374mm" svg:y="155.31041mm"/>
          <draw:path svg:d="M 26.458332 52.916664 L 52.916664 0.0 L 79.37499 0.0 L 132.29166 0.0 L 158.74998 26.458332 L 185.20833 26.458332 L 185.20833 26.458332 L 185.20833 52.916664 L 502.7083 211.66666 Q 820.2083 370.41666 820.2083 423.3333 L 820.2083 449.79166 L 820.2083 529.1666 Q 820.2083 634.99994 793.74994 634.99994 L 767.2916 634.99994 L 767.2916 608.5416 Q 767.2916 582.0833 740.8333 555.625 L 740.8333 529.1666 L 740.8333 529.1666 Q 714.37494 502.7083 714.37494 502.7083 L 714.37494 502.7083 L 714.37494 502.7083 Q 714.37494 476.24997 661.4583 476.24997 Q 608.5416 476.24997 661.4583 449.79166 Q 740.8333 449.79166 714.37494 396.87497 L 661.4583 370.41666 L 608.5416 343.9583 L 582.0833 317.49997 L 582.0833 317.49997 L 555.625 317.49997 L 555.625 317.49997 L 555.625 317.49997 L 555.625 291.04166 L 555.625 291.04166 L 529.1666 343.9583 Q 502.7083 396.87497 529.1666 423.3333 L 529.1666 476.24997 L 502.7083 476.24997 L 476.24997 476.24997 L 449.79166 449.79166 Q 423.3333 423.3333 396.87497 423.3333 L 396.87497 423.3333 L 396.87497 423.3333 Q 396.87497 396.87497 370.41666 396.87497 L 370.41666 396.87497 L 370.41666 370.41666 Q 343.9583 370.41666 343.9583 370.41666 L 343.9583 370.41666 L 317.49997 370.41666 Q 291.04166 370.41666 238.12498 343.9583 L 185.20833 343.9583 L 185.20833 343.9583 Q 158.74998 317.49997 132.29166 291.04166 L 79.37499 264.5833 L 52.916664 264.5833 L 26.458332 264.5833 L 26.458332 238.12498 L 26.458332 238.12498 L 0.0 238.12498 Q 0.0 211.66666 0.0 211.66666 L 0.0 211.66666 L 0.0 158.74998 Q -26.458332 132.29166 26.458332 52.916664 z" svg:height="6.3499994mm" draw:style-name="style-2230" svg:viewBox="0.0 0.0 820.2083 634.99994" svg:width="8.202083mm" svg:x="257.43958mm" svg:y="201.61249mm"/>
          <draw:path svg:d="M 105.83333 0.0 L 132.29166 0.0 L 158.74998 52.916664 Q 185.20833 79.37499 185.20833 105.83333 Q 185.20833 132.29166 185.20833 158.74998 L 185.20833 185.20833 L 185.20833 185.20833 Q 185.20833 185.20833 158.74998 211.66666 Q 158.74998 238.12498 132.29166 238.12498 L 79.37499 211.66666 L 26.458332 211.66666 L 0.0 211.66666 L 0.0 158.74998 Q 26.458332 132.29166 26.458332 105.83333 Q 26.458332 79.37499 79.37499 79.37499 Q 105.83333 79.37499 79.37499 52.916664 L 79.37499 26.458332 L 79.37499 26.458332 Q 79.37499 0.0 105.83333 0.0 z" svg:height="2.38125mm" draw:style-name="style-2231" svg:viewBox="0.0 0.0 185.20833 238.12498" svg:width="1.8520832mm" svg:x="221.45624mm" svg:y="128.05832mm"/>
          <draw:path svg:d="M 264.5833 0.0 L 396.87497 0.0 L 396.87497 0.0 Q 423.3333 0.0 423.3333 52.916664 L 423.3333 79.37499 L 423.3333 105.83333 Q 449.79166 158.74998 396.87497 158.74998 Q 343.9583 158.74998 343.9583 211.66666 L 370.41666 238.12498 L 370.41666 264.5833 L 370.41666 317.49997 L 370.41666 317.49997 Q 370.41666 317.49997 238.12498 317.49997 L 105.83333 317.49997 L 52.916664 317.49997 Q 0.0 317.49997 0.0 264.5833 Q -26.458332 238.12498 26.458332 238.12498 L 79.37499 238.12498 L 79.37499 238.12498 Q 105.83333 238.12498 105.83333 211.66666 Q 105.83333 158.74998 132.29166 105.83333 L 132.29166 26.458332 L 158.74998 26.458332 Q 158.74998 0.0 264.5833 0.0 z" svg:height="3.1749997mm" draw:style-name="style-2232" svg:viewBox="0.0 0.0 423.3333 317.49997" svg:width="4.233333mm" svg:x="43.391663mm" svg:y="119.59166mm"/>
          <draw:path svg:d="M 264.5833 0.0 L 291.04166 0.0 L 291.04166 26.458332 Q 291.04166 52.916664 264.5833 52.916664 Q 238.12498 79.37499 238.12498 79.37499 L 238.12498 79.37499 L 211.66666 132.29166 Q 211.66666 211.66666 185.20833 238.12498 L 185.20833 291.04166 L 158.74998 291.04166 Q 132.29166 291.04166 105.83333 291.04166 L 52.916664 291.04166 L 52.916664 264.5833 L 52.916664 238.12498 L 26.458332 238.12498 L 26.458332 238.12498 L 26.458332 211.66666 L 0.0 211.66666 L 0.0 211.66666 L 0.0 211.66666 L 0.0 105.83333 Q 0.0 0.0 132.29166 0.0 Q 264.5833 -26.458332 264.5833 0.0 z" svg:height="2.9104166mm" draw:style-name="style-2233" svg:viewBox="0.0 0.0 291.04166 291.04166" svg:width="2.9104166mm" svg:x="120.12083mm" svg:y="99.74791mm"/>
          <draw:path svg:d="M 26.458332 79.37499 L 0.0 0.0 L 0.0 0.0 L 26.458332 0.0 L 105.83333 52.916664 Q 185.20833 79.37499 211.66666 105.83333 L 264.5833 132.29166 L 291.04166 132.29166 L 317.49997 132.29166 L 291.04166 158.74998 L 264.5833 158.74998 L 264.5833 185.20833 L 264.5833 211.66666 L 211.66666 211.66666 Q 158.74998 238.12498 158.74998 238.12498 L 158.74998 238.12498 L 158.74998 238.12498 Q 158.74998 238.12498 132.29166 264.5833 L 132.29166 291.04166 L 105.83333 291.04166 L 105.83333 291.04166 L 105.83333 291.04166 Q 105.83333 291.04166 79.37499 264.5833 L 52.916664 238.12498 L 52.916664 185.20833 Q 52.916664 158.74998 26.458332 79.37499 z" svg:height="2.9104166mm" draw:style-name="style-2234" svg:viewBox="0.0 0.0 317.49997 291.04166" svg:width="3.1749997mm" svg:x="49.741665mm" svg:y="48.418747mm"/>
          <draw:path svg:d="M 0.0 26.458332 L 26.458332 0.0 L 79.37499 0.0 L 105.83333 26.458332 L 132.29166 26.458332 L 158.74998 26.458332 L 793.74994 291.04166 Q 1428.7499 502.7083 1455.2083 529.1666 L 1455.2083 529.1666 L 1455.2083 555.625 L 1455.2083 582.0833 L 1428.7499 582.0833 L 1428.7499 608.5416 L 1428.7499 608.5416 L 1428.7499 608.5416 L 1402.2916 608.5416 L 1375.8333 608.5416 L 1375.8333 634.99994 L 1402.2916 661.4583 L 1402.2916 687.9166 L 1402.2916 714.37494 L 1375.8333 714.37494 L 1349.3749 714.37494 L 1296.4583 687.9166 Q 1269.9999 661.4583 1190.6249 661.4583 Q 1084.7916 661.4583 1005.4166 714.37494 L 926.0416 740.8333 L 873.12494 740.8333 Q 846.6666 714.37494 555.625 608.5416 Q 264.5833 502.7083 264.5833 476.24997 Q 264.5833 449.79166 291.04166 449.79166 Q 343.9583 423.3333 291.04166 396.87497 L 264.5833 370.41666 L 264.5833 343.9583 Q 291.04166 291.04166 291.04166 238.12498 Q 291.04166 211.66666 238.12498 211.66666 L 211.66666 211.66666 L 185.20833 211.66666 Q 132.29166 185.20833 79.37499 158.74998 L 0.0 105.83333 L 0.0 105.83333 Q 26.458332 105.83333 0.0 79.37499 Q -26.458332 26.458332 0.0 26.458332 z" svg:height="7.408333mm" draw:style-name="style-2235" svg:viewBox="0.0 0.0 1455.2083 740.8333" svg:width="14.552083mm" svg:x="277.5479mm" svg:y="172.7729mm"/>
          <draw:path svg:d="M 52.916664 26.458332 L 105.83333 0.0 L 105.83333 0.0 Q 105.83333 26.458332 132.29166 26.458332 L 132.29166 26.458332 L 132.29166 26.458332 L 132.29166 26.458332 L 158.74998 79.37499 Q 185.20833 105.83333 185.20833 105.83333 L 185.20833 105.83333 L 185.20833 132.29166 L 185.20833 185.20833 L 158.74998 238.12498 Q 132.29166 291.04166 132.29166 291.04166 L 105.83333 291.04166 L 105.83333 291.04166 Q 79.37499 264.5833 79.37499 264.5833 L 79.37499 264.5833 L 79.37499 238.12498 L 79.37499 211.66666 L 52.916664 211.66666 Q 52.916664 185.20833 26.458332 185.20833 L 26.458332 158.74998 L 26.458332 132.29166 Q 26.458332 132.29166 0.0 132.29166 L 0.0 132.29166 L 0.0 79.37499 Q 0.0 26.458332 52.916664 26.458332 z" svg:height="2.9104166mm" draw:style-name="style-2236" svg:viewBox="0.0 0.0 185.20833 291.04166" svg:width="1.8520832mm" svg:x="61.118748mm" svg:y="117.21041mm"/>
          <draw:path svg:d="M 873.12494 26.458332 L 1217.0833 26.458332 L 1269.9999 0.0 L 1322.9166 0.0 L 1852.0833 26.458332 Q 2381.2498 26.458332 2487.0833 26.458332 Q 2592.9165 26.458332 2672.2915 0.0 L 2751.6665 0.0 L 2751.6665 0.0 Q 2751.6665 26.458332 2778.1248 26.458332 L 2831.0415 26.458332 L 2831.0415 52.916664 L 2831.0415 79.37499 L 2883.9583 79.37499 L 2936.8748 79.37499 L 2936.8748 105.83333 L 2936.8748 105.83333 L 2910.4165 105.83333 L 2910.4165 132.29166 L 2883.9583 132.29166 L 2857.4998 132.29166 L 2857.4998 158.74998 L 2857.4998 158.74998 L 2831.0415 158.74998 Q 2778.1248 185.20833 2407.7083 185.20833 L 2063.75 238.12498 L 2063.75 238.12498 L 2037.2915 238.12498 L 2037.2915 238.12498 L 2037.2915 238.12498 L 1984.3749 238.12498 Q 1957.9165 238.12498 1772.7083 264.5833 Q 1613.9583 291.04166 1508.1249 238.12498 Q 1375.8333 185.20833 687.9166 185.20833 L 0.0 185.20833 L 0.0 158.74998 L 0.0 158.74998 L 132.29166 158.74998 L 238.12498 132.29166 L 317.49997 132.29166 Q 396.87497 105.83333 449.79166 79.37499 Q 502.7083 79.37499 502.7083 52.916664 L 502.7083 52.916664 L 502.7083 52.916664 Q 529.1666 26.458332 873.12494 26.458332 z" svg:height="2.6458333mm" draw:style-name="style-2237" svg:viewBox="0.0 0.0 2936.8748 264.5833" svg:width="29.368748mm" svg:x="203.99374mm" svg:y="43.656246mm"/>
          <draw:path svg:d="M 26.458332 79.37499 L 0.0 0.0 L 26.458332 0.0 Q 52.916664 0.0 79.37499 26.458332 Q 105.83333 79.37499 185.20833 132.29166 Q 264.5833 238.12498 317.49997 238.12498 L 343.9583 238.12498 L 317.49997 264.5833 Q 291.04166 291.04166 291.04166 291.04166 L 291.04166 291.04166 L 291.04166 291.04166 Q 291.04166 291.04166 211.66666 291.04166 Q 158.74998 291.04166 132.29166 238.12498 Q 105.83333 185.20833 79.37499 185.20833 Q 52.916664 185.20833 26.458332 79.37499 z" svg:height="2.9104166mm" draw:style-name="style-2238" svg:viewBox="0.0 0.0 343.9583 291.04166" svg:width="3.439583mm" svg:x="41.274998mm" svg:y="188.11874mm"/>
          <draw:path svg:d="M 370.41666 26.458332 L 370.41666 0.0 L 370.41666 0.0 L 396.87497 0.0 L 396.87497 52.916664 L 396.87497 79.37499 L 370.41666 105.83333 Q 370.41666 158.74998 396.87497 158.74998 L 423.3333 158.74998 L 423.3333 449.79166 Q 396.87497 740.8333 396.87497 846.6666 L 396.87497 952.49994 L 423.3333 952.49994 L 423.3333 952.49994 L 423.3333 952.49994 Q 396.87497 978.95825 396.87497 1217.0833 L 396.87497 1428.7499 L 370.41666 1481.6666 L 370.41666 1508.1249 L 343.9583 1508.1249 Q 317.49997 1481.6666 291.04166 1455.2083 L 238.12498 1428.7499 L 238.12498 1058.3333 Q 238.12498 661.4583 211.66666 634.99994 Q 185.20833 582.0833 132.29166 661.4583 L 79.37499 714.37494 L 79.37499 714.37494 Q 79.37499 687.9166 26.458332 687.9166 Q 0.0 687.9166 0.0 661.4583 L 0.0 634.99994 L 0.0 634.99994 Q 26.458332 634.99994 0.0 608.5416 L 0.0 582.0833 L 0.0 582.0833 Q 0.0 582.0833 79.37499 370.41666 L 185.20833 158.74998 L 238.12498 132.29166 Q 264.5833 105.83333 291.04166 79.37499 Q 343.9583 79.37499 343.9583 52.916664 L 343.9583 26.458332 L 370.41666 26.458332 z" svg:height="15.081249mm" draw:style-name="style-2239" svg:viewBox="0.0 0.0 423.3333 1508.1249" svg:width="4.233333mm" svg:x="181.76874mm" svg:y="173.03749mm"/>
          <draw:path svg:d="M 0.0 0.0 L 26.458332 0.0 L 26.458332 0.0 Q 52.916664 0.0 52.916664 26.458332 L 52.916664 26.458332 L 52.916664 26.458332 Q 52.916664 26.458332 52.916664 52.916664 L 79.37499 52.916664 L 158.74998 52.916664 Q 238.12498 26.458332 264.5833 26.458332 L 264.5833 26.458332 L 396.87497 26.458332 Q 529.1666 26.458332 555.625 26.458332 L 555.625 52.916664 L 555.625 79.37499 L 529.1666 79.37499 L 529.1666 79.37499 L 529.1666 79.37499 L 529.1666 105.83333 L 529.1666 105.83333 L 555.625 105.83333 L 555.625 132.29166 L 555.625 132.29166 L 582.0833 132.29166 L 582.0833 132.29166 L 582.0833 132.29166 L 582.0833 105.83333 L 582.0833 105.83333 L 608.5416 185.20833 L 634.99994 238.12498 L 634.99994 238.12498 L 634.99994 238.12498 L 634.99994 264.5833 L 634.99994 264.5833 L 661.4583 264.5833 L 661.4583 238.12498 L 687.9166 238.12498 L 740.8333 238.12498 L 740.8333 264.5833 L 740.8333 264.5833 L 740.8333 291.04166 L 740.8333 291.04166 L 714.37494 291.04166 L 714.37494 291.04166 L 634.99994 317.49997 Q 555.625 317.49997 555.625 343.9583 Q 555.625 370.41666 529.1666 396.87497 L 502.7083 396.87497 L 502.7083 423.3333 L 502.7083 449.79166 L 476.24997 449.79166 Q 476.24997 449.79166 423.3333 423.3333 Q 396.87497 423.3333 396.87497 396.87497 Q 396.87497 370.41666 317.49997 343.9583 Q 264.5833 343.9583 264.5833 396.87497 L 238.12498 449.79166 L 211.66666 449.79166 Q 158.74998 449.79166 158.74998 396.87497 Q 185.20833 317.49997 105.83333 291.04166 L 52.916664 291.04166 L 52.916664 264.5833 Q 52.916664 238.12498 26.458332 132.29166 L 0.0 26.458332 L 0.0 26.458332 Q 0.0 26.458332 0.0 0.0 z" svg:height="4.497916mm" draw:style-name="style-2240" svg:viewBox="0.0 0.0 740.8333 449.79166" svg:width="7.408333mm" svg:x="224.36665mm" svg:y="112.97707mm"/>
          <draw:path svg:d="M 211.66666 79.37499 L 211.66666 79.37499 L 211.66666 105.83333 Q 211.66666 132.29166 185.20833 132.29166 L 132.29166 132.29166 L 79.37499 132.29166 L 52.916664 132.29166 L 52.916664 132.29166 L 26.458332 132.29166 L 26.458332 158.74998 L 26.458332 185.20833 L 0.0 185.20833 L 0.0 185.20833 L 0.0 132.29166 Q 26.458332 105.83333 0.0 52.916664 L 0.0 0.0 L 79.37499 26.458332 Q 158.74998 26.458332 185.20833 52.916664 Q 185.20833 79.37499 185.20833 79.37499 Q 185.20833 79.37499 211.66666 79.37499 z" svg:height="1.8520832mm" draw:style-name="style-2241" svg:viewBox="0.0 0.0 211.66666 185.20833" svg:width="2.1166666mm" svg:x="101.33541mm" svg:y="110.331245mm"/>
          <draw:path svg:d="M 105.83333 343.9583 L 132.29166 0.0 L 158.74998 26.458332 Q 211.66666 26.458332 211.66666 79.37499 Q 211.66666 105.83333 238.12498 343.9583 L 264.5833 555.625 L 264.5833 555.625 L 264.5833 555.625 L 238.12498 661.4583 Q 211.66666 793.74994 211.66666 767.2916 Q 211.66666 767.2916 185.20833 767.2916 L 185.20833 767.2916 L 79.37499 767.2916 Q -26.458332 767.2916 0.0 740.8333 L 0.0 714.37494 L 0.0 714.37494 Q 26.458332 714.37494 52.916664 687.9166 Q 105.83333 687.9166 105.83333 343.9583 z" svg:height="7.6729164mm" draw:style-name="style-2242" svg:viewBox="0.0 0.0 264.5833 767.2916" svg:width="2.6458333mm" svg:x="162.45416mm" svg:y="170.12708mm"/>
          <draw:path svg:d="M 449.79166 52.916664 L 449.79166 52.916664 L 476.24997 52.916664 L 502.7083 79.37499 L 502.7083 79.37499 L 502.7083 79.37499 L 529.1666 105.83333 Q 555.625 132.29166 555.625 158.74998 L 555.625 185.20833 L 529.1666 185.20833 Q 502.7083 185.20833 502.7083 158.74998 Q 502.7083 132.29166 476.24997 132.29166 L 449.79166 132.29166 L 449.79166 158.74998 L 449.79166 158.74998 L 476.24997 211.66666 Q 502.7083 238.12498 555.625 264.5833 L 582.0833 264.5833 L 582.0833 291.04166 Q 582.0833 317.49997 396.87497 317.49997 L 185.20833 317.49997 L 185.20833 370.41666 Q 185.20833 423.3333 185.20833 423.3333 L 185.20833 423.3333 L 185.20833 423.3333 Q 158.74998 396.87497 79.37499 396.87497 L 0.0 370.41666 L 0.0 370.41666 L 0.0 343.9583 L 52.916664 343.9583 L 105.83333 343.9583 L 105.83333 317.49997 L 79.37499 291.04166 L 79.37499 264.5833 L 79.37499 238.12498 L 132.29166 211.66666 Q 185.20833 185.20833 185.20833 158.74998 Q 185.20833 132.29166 238.12498 132.29166 Q 291.04166 105.83333 291.04166 52.916664 Q 291.04166 0.0 317.49997 26.458332 Q 343.9583 26.458332 343.9583 0.0 Q 370.41666 -26.458332 396.87497 26.458332 Q 423.3333 26.458332 449.79166 52.916664 z" svg:height="4.233333mm" draw:style-name="style-2243" svg:viewBox="0.0 0.0 582.0833 423.3333" svg:width="5.820833mm" svg:x="287.60208mm" svg:y="147.37291mm"/>
          <draw:path svg:d="M 502.7083 0.0 L 502.7083 0.0 L 555.625 52.916664 Q 582.0833 105.83333 608.5416 132.29166 L 608.5416 158.74998 L 608.5416 158.74998 Q 582.0833 158.74998 582.0833 185.20833 L 582.0833 185.20833 L 582.0833 238.12498 L 582.0833 264.5833 L 476.24997 502.7083 Q 370.41666 714.37494 370.41666 767.2916 L 370.41666 793.74994 L 343.9583 846.6666 L 343.9583 899.5833 L 264.5833 1031.875 Q 211.66666 1137.7083 158.74998 1164.1666 L 105.83333 1190.6249 L 105.83333 1190.6249 L 105.83333 1190.6249 L 105.83333 1190.6249 Q 79.37499 1190.6249 52.916664 1164.1666 L 0.0 1137.7083 L 0.0 1111.25 L 0.0 1084.7916 L 0.0 1084.7916 L 0.0 1058.3333 L 26.458332 1058.3333 L 26.458332 1058.3333 L 52.916664 1058.3333 L 105.83333 1031.875 L 105.83333 1031.875 L 105.83333 1031.875 L 132.29166 978.95825 Q 158.74998 952.49994 158.74998 873.12494 L 185.20833 820.2083 L 211.66666 820.2083 Q 211.66666 820.2083 211.66666 793.74994 L 211.66666 793.74994 L 211.66666 767.2916 Q 211.66666 714.37494 317.49997 476.24997 L 396.87497 238.12498 L 396.87497 238.12498 Q 423.3333 238.12498 449.79166 132.29166 L 476.24997 26.458332 L 476.24997 26.458332 Q 502.7083 26.458332 502.7083 0.0 z" svg:height="11.906249mm" draw:style-name="style-2244" svg:viewBox="0.0 0.0 608.5416 1190.6249" svg:width="6.0854163mm" svg:x="150.28333mm" svg:y="169.06874mm"/>
          <draw:path svg:d="M 529.1666 0.0 L 555.625 0.0 L 555.625 0.0 L 582.0833 0.0 L 582.0833 0.0 L 582.0833 26.458332 L 634.99994 26.458332 L 714.37494 26.458332 L 714.37494 52.916664 Q 714.37494 79.37499 740.8333 79.37499 L 793.74994 79.37499 L 793.74994 105.83333 L 793.74994 132.29166 L 793.74994 132.29166 Q 793.74994 132.29166 740.8333 158.74998 L 714.37494 185.20833 L 687.9166 185.20833 L 661.4583 185.20833 L 661.4583 211.66666 L 661.4583 211.66666 L 582.0833 211.66666 Q 529.1666 238.12498 317.49997 264.5833 L 79.37499 291.04166 L 79.37499 264.5833 L 79.37499 238.12498 L 52.916664 238.12498 L 0.0 238.12498 L 0.0 211.66666 L 0.0 185.20833 L 0.0 132.29166 L 0.0 105.83333 L 26.458332 105.83333 L 52.916664 132.29166 L 52.916664 132.29166 L 79.37499 132.29166 L 79.37499 105.83333 L 105.83333 105.83333 L 105.83333 105.83333 L 105.83333 79.37499 L 291.04166 52.916664 Q 476.24997 26.458332 529.1666 0.0 z" svg:height="2.9104166mm" draw:style-name="style-2245" svg:viewBox="0.0 0.0 793.74994 291.04166" svg:width="7.9374995mm" svg:x="151.87082mm" svg:y="182.29791mm"/>
          <draw:path svg:d="M 1561.0416 0.0 L 1561.0416 0.0 L 1561.0416 52.916664 L 1561.0416 105.83333 L 1561.0416 105.83333 Q 1561.0416 132.29166 1005.4166 238.12498 L 423.3333 396.87497 L 370.41666 396.87497 L 291.04166 396.87497 L 264.5833 396.87497 Q 264.5833 396.87497 211.66666 423.3333 L 158.74998 449.79166 L 79.37499 449.79166 L 0.0 449.79166 L 0.0 423.3333 L 0.0 396.87497 L 26.458332 396.87497 L 52.916664 396.87497 L 105.83333 370.41666 L 132.29166 343.9583 L 132.29166 343.9583 L 132.29166 343.9583 L 846.6666 185.20833 Q 1534.5833 0.0 1561.0416 0.0 z" svg:height="4.497916mm" draw:style-name="style-2246" svg:viewBox="0.0 0.0 1561.0416 449.79166" svg:width="15.610415mm" svg:x="57.679165mm" svg:y="219.86874mm"/>
          <draw:path svg:d="M 264.5833 0.0 L 264.5833 0.0 L 264.5833 0.0 L 291.04166 0.0 L 291.04166 0.0 L 317.49997 0.0 L 317.49997 0.0 L 317.49997 26.458332 L 264.5833 52.916664 Q 185.20833 105.83333 158.74998 79.37499 L 132.29166 79.37499 L 132.29166 105.83333 L 105.83333 132.29166 L 105.83333 132.29166 L 105.83333 105.83333 L 79.37499 105.83333 Q 52.916664 105.83333 52.916664 132.29166 L 26.458332 132.29166 L 26.458332 105.83333 Q 0.0 105.83333 0.0 105.83333 L 0.0 105.83333 L 0.0 79.37499 L 0.0 52.916664 L 26.458332 52.916664 Q 52.916664 52.916664 52.916664 26.458332 L 52.916664 26.458332 L 52.916664 26.458332 L 79.37499 26.458332 L 105.83333 26.458332 L 158.74998 26.458332 L 211.66666 26.458332 Q 238.12498 0.0 264.5833 0.0 z" svg:height="1.3229166mm" draw:style-name="style-2247" svg:viewBox="0.0 0.0 317.49997 132.29166" svg:width="3.1749997mm" svg:x="13.229166mm" svg:y="193.14583mm"/>
          <draw:path svg:d="M 185.20833 0.0 L 211.66666 0.0 L 211.66666 105.83333 L 211.66666 211.66666 L 185.20833 211.66666 L 158.74998 185.20833 L 79.37499 185.20833 L 26.458332 185.20833 L 26.458332 158.74998 L 26.458332 132.29166 L 0.0 132.29166 Q 0.0 132.29166 0.0 79.37499 L 0.0 52.916664 L 79.37499 79.37499 Q 132.29166 79.37499 132.29166 52.916664 L 132.29166 26.458332 L 158.74998 26.458332 Q 185.20833 26.458332 185.20833 0.0 z" svg:height="2.1166666mm" draw:style-name="style-2248" svg:viewBox="0.0 0.0 211.66666 211.66666" svg:width="2.1166666mm" svg:x="303.47708mm" svg:y="166.95207mm"/>
          <draw:path svg:d="M 26.458332 26.458332 L 26.458332 0.0 L 105.83333 0.0 L 158.74998 0.0 L 158.74998 26.458332 Q 158.74998 26.458332 185.20833 26.458332 L 185.20833 0.0 L 211.66666 0.0 Q 211.66666 26.458332 291.04166 26.458332 L 370.41666 26.458332 L 370.41666 52.916664 L 396.87497 52.916664 L 396.87497 52.916664 Q 423.3333 52.916664 423.3333 79.37499 Q 423.3333 105.83333 370.41666 132.29166 L 317.49997 132.29166 L 317.49997 132.29166 Q 291.04166 132.29166 291.04166 158.74998 L 291.04166 158.74998 L 264.5833 158.74998 Q 238.12498 132.29166 185.20833 132.29166 Q 132.29166 105.83333 132.29166 79.37499 Q 132.29166 52.916664 52.916664 26.458332 L 0.0 26.458332 L 0.0 26.458332 Q 0.0 26.458332 26.458332 26.458332 z" svg:height="1.5874999mm" draw:style-name="style-2249" svg:viewBox="0.0 0.0 423.3333 158.74998" svg:width="4.233333mm" svg:x="121.70833mm" svg:y="120.385414mm"/>
          <draw:path svg:d="M 26.458332 52.916664 L 26.458332 0.0 L 26.458332 0.0 L 52.916664 0.0 L 52.916664 26.458332 Q 52.916664 79.37499 79.37499 79.37499 Q 132.29166 79.37499 132.29166 105.83333 Q 132.29166 132.29166 158.74998 132.29166 Q 185.20833 132.29166 185.20833 158.74998 L 211.66666 158.74998 L 211.66666 158.74998 Q 211.66666 185.20833 238.12498 185.20833 L 238.12498 185.20833 L 238.12498 238.12498 Q 238.12498 264.5833 185.20833 291.04166 Q 132.29166 343.9583 158.74998 343.9583 Q 185.20833 343.9583 185.20833 370.41666 Q 158.74998 396.87497 158.74998 423.3333 L 132.29166 423.3333 L 132.29166 449.79166 Q 132.29166 502.7083 158.74998 502.7083 L 158.74998 529.1666 L 158.74998 529.1666 Q 158.74998 555.625 105.83333 529.1666 L 52.916664 529.1666 L 52.916664 502.7083 L 26.458332 502.7083 L 26.458332 449.79166 L 26.458332 396.87497 L 0.0 291.04166 L 0.0 158.74998 L 0.0 132.29166 L 0.0 105.83333 L 0.0 105.83333 Q 26.458332 105.83333 26.458332 52.916664 z" svg:height="5.2916665mm" draw:style-name="style-2250" svg:viewBox="0.0 0.0 238.12498 529.1666" svg:width="2.38125mm" svg:x="90.222916mm" svg:y="66.410416mm"/>
          <draw:path svg:d="M 79.37499 105.83333 L 52.916664 0.0 L 79.37499 0.0 L 105.83333 0.0 L 132.29166 26.458332 Q 185.20833 52.916664 185.20833 79.37499 Q 158.74998 105.83333 158.74998 132.29166 L 158.74998 132.29166 L 158.74998 158.74998 Q 185.20833 185.20833 185.20833 211.66666 L 185.20833 264.5833 L 158.74998 264.5833 Q 132.29166 291.04166 132.29166 423.3333 Q 79.37499 555.625 79.37499 529.1666 Q 79.37499 529.1666 52.916664 529.1666 L 52.916664 529.1666 L 52.916664 476.24997 Q 26.458332 423.3333 26.458332 370.41666 L 0.0 343.9583 L 0.0 291.04166 L 0.0 238.12498 L 0.0 211.66666 Q 26.458332 185.20833 26.458332 185.20833 L 26.458332 185.20833 L 52.916664 185.20833 Q 79.37499 185.20833 79.37499 105.83333 z" svg:height="5.2916665mm" draw:style-name="style-2251" svg:viewBox="0.0 0.0 185.20833 529.1666" svg:width="1.8520832mm" svg:x="117.21041mm" svg:y="76.729164mm"/>
          <draw:path svg:d="M 132.29166 0.0 L 158.74998 0.0 L 185.20833 0.0 L 211.66666 0.0 L 211.66666 0.0 Q 211.66666 0.0 238.12498 26.458332 L 238.12498 26.458332 L 238.12498 52.916664 Q 238.12498 105.83333 185.20833 158.74998 Q 132.29166 185.20833 185.20833 211.66666 Q 238.12498 264.5833 238.12498 291.04166 L 238.12498 317.49997 L 211.66666 317.49997 L 211.66666 317.49997 L 211.66666 317.49997 Q 211.66666 317.49997 185.20833 291.04166 L 132.29166 291.04166 L 132.29166 291.04166 Q 132.29166 264.5833 79.37499 264.5833 Q 26.458332 264.5833 26.458332 185.20833 L 0.0 132.29166 L 0.0 132.29166 Q 26.458332 132.29166 26.458332 105.83333 L 26.458332 105.83333 L 79.37499 52.916664 Q 132.29166 0.0 132.29166 0.0 z" svg:height="3.1749997mm" draw:style-name="style-2252" svg:viewBox="0.0 0.0 238.12498 317.49997" svg:width="2.38125mm" svg:x="114.03541mm" svg:y="103.18749mm"/>
          <draw:path svg:d="M 26.458332 79.37499 L 26.458332 0.0 L 26.458332 0.0 L 26.458332 0.0 L 52.916664 0.0 L 52.916664 0.0 L 52.916664 26.458332 L 79.37499 26.458332 L 79.37499 26.458332 L 79.37499 0.0 L 105.83333 0.0 Q 132.29166 0.0 158.74998 26.458332 Q 185.20833 52.916664 211.66666 79.37499 Q 238.12498 105.83333 291.04166 105.83333 L 343.9583 105.83333 L 343.9583 185.20833 Q 343.9583 264.5833 370.41666 238.12498 Q 370.41666 211.66666 449.79166 238.12498 Q 555.625 264.5833 608.5416 238.12498 Q 687.9166 238.12498 687.9166 317.49997 Q 687.9166 370.41666 714.37494 370.41666 Q 740.8333 370.41666 740.8333 396.87497 Q 740.8333 423.3333 767.2916 423.3333 L 793.74994 423.3333 L 793.74994 449.79166 Q 767.2916 476.24997 767.2916 634.99994 L 767.2916 793.74994 L 740.8333 820.2083 L 740.8333 846.6666 L 740.8333 846.6666 L 714.37494 846.6666 L 714.37494 820.2083 L 714.37494 793.74994 L 687.9166 820.2083 L 661.4583 846.6666 L 661.4583 846.6666 L 661.4583 846.6666 L 661.4583 740.8333 L 661.4583 661.4583 L 608.5416 661.4583 L 529.1666 687.9166 L 476.24997 687.9166 Q 423.3333 687.9166 449.79166 740.8333 Q 449.79166 793.74994 476.24997 793.74994 L 476.24997 820.2083 L 449.79166 820.2083 Q 423.3333 793.74994 396.87497 793.74994 L 343.9583 793.74994 L 343.9583 793.74994 Q 343.9583 767.2916 317.49997 767.2916 L 317.49997 767.2916 L 291.04166 767.2916 Q 291.04166 740.8333 158.74998 767.2916 Q 26.458332 793.74994 26.458332 899.5833 L 26.458332 978.95825 L 0.0 978.95825 L 0.0 978.95825 L 0.0 582.0833 L 0.0 211.66666 L 0.0 185.20833 Q 26.458332 158.74998 26.458332 79.37499 z" svg:height="9.789583mm" draw:style-name="style-2253" svg:viewBox="0.0 0.0 793.74994 978.95825" svg:width="7.9374995mm" svg:x="228.3354mm" svg:y="177.27083mm"/>
          <draw:path svg:d="M 79.37499 105.83333 L 132.29166 0.0 L 132.29166 26.458332 Q 132.29166 52.916664 158.74998 52.916664 L 185.20833 52.916664 L 185.20833 52.916664 L 211.66666 52.916664 L 211.66666 105.83333 Q 211.66666 158.74998 238.12498 211.66666 Q 264.5833 264.5833 291.04166 264.5833 L 291.04166 291.04166 L 264.5833 291.04166 Q 238.12498 317.49997 238.12498 317.49997 L 238.12498 317.49997 L 238.12498 317.49997 Q 211.66666 343.9583 211.66666 343.9583 L 211.66666 343.9583 L 211.66666 343.9583 Q 211.66666 343.9583 211.66666 291.04166 Q 211.66666 238.12498 105.83333 238.12498 L 0.0 238.12498 L 0.0 211.66666 Q 0.0 185.20833 79.37499 105.83333 z" svg:height="3.439583mm" draw:style-name="style-2254" svg:viewBox="0.0 0.0 291.04166 343.9583" svg:width="2.9104166mm" svg:x="168.80415mm" svg:y="137.58333mm"/>
          <draw:path svg:d="M 449.79166 158.74998 L 502.7083 158.74998 L 502.7083 158.74998 L 502.7083 158.74998 L 529.1666 185.20833 L 555.625 211.66666 L 555.625 211.66666 L 555.625 211.66666 L 582.0833 211.66666 L 582.0833 211.66666 L 820.2083 343.9583 Q 1084.7916 476.24997 1111.25 476.24997 Q 1137.7083 502.7083 1137.7083 529.1666 Q 1137.7083 555.625 1111.25 555.625 L 1111.25 555.625 L 1084.7916 555.625 Q 1084.7916 529.1666 1084.7916 529.1666 L 1058.3333 529.1666 L 1031.875 529.1666 Q 1031.875 529.1666 1031.875 555.625 L 1031.875 555.625 L 1031.875 555.625 Q 1005.4166 582.0833 978.95825 582.0833 Q 926.0416 582.0833 873.12494 582.0833 L 846.6666 555.625 L 846.6666 529.1666 Q 820.2083 529.1666 793.74994 476.24997 Q 767.2916 449.79166 687.9166 423.3333 Q 634.99994 423.3333 634.99994 476.24997 L 634.99994 502.7083 L 608.5416 502.7083 L 582.0833 502.7083 L 582.0833 476.24997 L 555.625 476.24997 L 555.625 476.24997 L 555.625 476.24997 L 555.625 449.79166 L 555.625 449.79166 L 529.1666 423.3333 Q 502.7083 396.87497 555.625 370.41666 Q 608.5416 370.41666 396.87497 238.12498 L 185.20833 105.83333 L 132.29166 105.83333 Q 105.83333 105.83333 79.37499 79.37499 L 26.458332 52.916664 L 26.458332 52.916664 Q 26.458332 26.458332 0.0 26.458332 L 0.0 26.458332 L 0.0 0.0 Q 0.0 -26.458332 211.66666 52.916664 Q 423.3333 158.74998 449.79166 158.74998 z" svg:height="5.820833mm" draw:style-name="style-2255" svg:viewBox="0.0 0.0 1137.7083 582.0833" svg:width="11.377083mm" svg:x="290.77707mm" svg:y="208.49165mm"/>
          <draw:path svg:d="M 0.0 26.458332 L 0.0 0.0 L 0.0 0.0 L 26.458332 0.0 L 26.458332 26.458332 Q 52.916664 26.458332 52.916664 26.458332 L 52.916664 0.0 L 52.916664 0.0 Q 52.916664 0.0 79.37499 26.458332 L 79.37499 26.458332 L 79.37499 52.916664 Q 79.37499 79.37499 132.29166 79.37499 Q 185.20833 105.83333 185.20833 79.37499 Q 211.66666 26.458332 211.66666 26.458332 L 211.66666 26.458332 L 211.66666 26.458332 L 211.66666 26.458332 L 211.66666 52.916664 L 211.66666 52.916664 L 238.12498 79.37499 L 238.12498 105.83333 L 317.49997 132.29166 Q 370.41666 132.29166 423.3333 238.12498 Q 423.3333 370.41666 476.24997 396.87497 Q 529.1666 423.3333 529.1666 449.79166 Q 529.1666 476.24997 502.7083 476.24997 L 476.24997 476.24997 L 423.3333 476.24997 L 396.87497 502.7083 L 396.87497 502.7083 L 370.41666 502.7083 L 370.41666 502.7083 L 370.41666 502.7083 L 370.41666 502.7083 L 370.41666 476.24997 L 343.9583 476.24997 L 343.9583 502.7083 L 317.49997 502.7083 L 291.04166 502.7083 L 291.04166 476.24997 L 317.49997 476.24997 L 317.49997 449.79166 Q 317.49997 423.3333 185.20833 291.04166 L 52.916664 185.20833 L 52.916664 185.20833 Q 52.916664 185.20833 52.916664 158.74998 Q 52.916664 132.29166 26.458332 79.37499 Q -26.458332 52.916664 0.0 26.458332 z" svg:height="5.027083mm" draw:style-name="style-2256" svg:viewBox="0.0 0.0 529.1666 502.7083" svg:width="5.2916665mm" svg:x="147.6375mm" svg:y="119.85625mm"/>
          <draw:path svg:d="M 105.83333 26.458332 L 132.29166 0.0 L 132.29166 0.0 L 158.74998 0.0 L 158.74998 0.0 L 158.74998 0.0 L 185.20833 26.458332 Q 211.66666 26.458332 211.66666 52.916664 Q 211.66666 79.37499 238.12498 79.37499 Q 264.5833 79.37499 264.5833 52.916664 Q 264.5833 26.458332 370.41666 52.916664 Q 476.24997 52.916664 476.24997 52.916664 L 502.7083 52.916664 L 529.1666 79.37499 Q 529.1666 105.83333 502.7083 105.83333 Q 476.24997 105.83333 476.24997 132.29166 Q 449.79166 158.74998 476.24997 185.20833 L 502.7083 185.20833 L 502.7083 211.66666 Q 476.24997 238.12498 423.3333 343.9583 Q 343.9583 423.3333 238.12498 476.24997 L 132.29166 476.24997 L 105.83333 476.24997 L 52.916664 476.24997 L 52.916664 476.24997 Q 52.916664 449.79166 26.458332 449.79166 Q 26.458332 423.3333 26.458332 370.41666 L 0.0 317.49997 L 0.0 317.49997 L 0.0 317.49997 L 0.0 291.04166 L 0.0 291.04166 L 26.458332 291.04166 L 26.458332 264.5833 L 26.458332 264.5833 L 52.916664 264.5833 L 52.916664 264.5833 L 52.916664 264.5833 L 79.37499 238.12498 Q 105.83333 211.66666 132.29166 211.66666 L 132.29166 185.20833 L 132.29166 185.20833 Q 158.74998 185.20833 158.74998 158.74998 L 158.74998 158.74998 L 158.74998 158.74998 Q 158.74998 132.29166 158.74998 105.83333 Q 158.74998 52.916664 132.29166 52.916664 Q 105.83333 52.916664 105.83333 26.458332 z" svg:height="4.7625mm" draw:style-name="style-2257" svg:viewBox="0.0 0.0 529.1666 476.24997" svg:width="5.2916665mm" svg:x="200.55415mm" svg:y="139.7mm"/>
          <draw:path svg:d="M 158.74998 26.458332 L 211.66666 0.0 L 317.49997 0.0 L 449.79166 0.0 L 423.3333 52.916664 Q 423.3333 79.37499 476.24997 79.37499 Q 502.7083 105.83333 502.7083 105.83333 L 502.7083 105.83333 L 476.24997 105.83333 Q 423.3333 105.83333 211.66666 158.74998 L 26.458332 185.20833 L 0.0 185.20833 Q 0.0 158.74998 52.916664 158.74998 Q 105.83333 132.29166 105.83333 105.83333 L 105.83333 79.37499 L 105.83333 52.916664 L 105.83333 52.916664 L 105.83333 52.916664 Q 132.29166 52.916664 132.29166 26.458332 L 132.29166 26.458332 L 158.74998 26.458332 z" svg:height="1.8520832mm" draw:style-name="style-2258" svg:viewBox="0.0 0.0 502.7083 185.20833" svg:width="5.027083mm" svg:x="89.42916mm" svg:y="149.22499mm"/>
          <draw:path svg:d="M 264.5833 0.0 L 264.5833 0.0 L 370.41666 26.458332 Q 502.7083 79.37499 529.1666 79.37499 L 555.625 79.37499 L 582.0833 105.83333 L 608.5416 105.83333 L 634.99994 317.49997 Q 634.99994 529.1666 661.4583 555.625 L 661.4583 608.5416 L 634.99994 740.8333 Q 582.0833 873.12494 582.0833 899.5833 L 582.0833 926.0416 L 582.0833 926.0416 Q 582.0833 926.0416 555.625 793.74994 Q 555.625 661.4583 423.3333 661.4583 Q 317.49997 661.4583 291.04166 714.37494 L 264.5833 767.2916 L 264.5833 767.2916 Q 238.12498 767.2916 211.66666 767.2916 L 185.20833 767.2916 L 185.20833 740.8333 L 158.74998 740.8333 L 158.74998 687.9166 Q 158.74998 634.99994 132.29166 608.5416 Q 132.29166 582.0833 105.83333 582.0833 L 52.916664 582.0833 L 52.916664 555.625 Q 52.916664 502.7083 105.83333 476.24997 Q 132.29166 449.79166 79.37499 423.3333 L 26.458332 396.87497 L 26.458332 370.41666 L 0.0 343.9583 L 0.0 343.9583 L 0.0 343.9583 L 0.0 317.49997 L 0.0 317.49997 L 26.458332 291.04166 L 26.458332 291.04166 L 79.37499 264.5833 Q 132.29166 238.12498 132.29166 185.20833 Q 132.29166 132.29166 158.74998 132.29166 Q 185.20833 132.29166 211.66666 79.37499 Q 238.12498 26.458332 264.5833 0.0 z" svg:height="9.260416mm" draw:style-name="style-2259" svg:viewBox="0.0 0.0 661.4583 926.0416" svg:width="6.614583mm" svg:x="169.33333mm" svg:y="114.03541mm"/>
          <draw:path svg:d="M 105.83333 0.0 L 105.83333 0.0 L 105.83333 0.0 L 105.83333 26.458332 L 105.83333 26.458332 L 105.83333 26.458332 L 158.74998 105.83333 Q 211.66666 185.20833 238.12498 211.66666 L 238.12498 238.12498 L 185.20833 238.12498 Q 132.29166 238.12498 185.20833 661.4583 Q 264.5833 1058.3333 264.5833 1137.7083 L 264.5833 1217.0833 L 291.04166 1243.5416 L 291.04166 1243.5416 L 264.5833 1296.4583 Q 238.12498 1349.3749 211.66666 1375.8333 L 211.66666 1375.8333 L 211.66666 1349.3749 Q 211.66666 1296.4583 158.74998 1296.4583 Q 132.29166 1269.9999 132.29166 1243.5416 L 158.74998 1217.0833 L 158.74998 1217.0833 L 158.74998 1190.6249 L 158.74998 1190.6249 L 158.74998 1190.6249 L 132.29166 1164.1666 L 132.29166 1137.7083 L 132.29166 1031.875 Q 105.83333 952.49994 52.916664 502.7083 L 0.0 79.37499 L 0.0 52.916664 L 0.0 26.458332 L 52.916664 26.458332 Q 79.37499 26.458332 105.83333 0.0 z" svg:height="13.758332mm" draw:style-name="style-2260" svg:viewBox="0.0 0.0 291.04166 1375.8333" svg:width="2.9104166mm" svg:x="6.3499994mm" svg:y="183.8854mm"/>
          <draw:path svg:d="M 1957.9165 238.12498 L 2010.8333 238.12498 L 2010.8333 291.04166 L 2010.8333 343.9583 L 1984.3749 370.41666 Q 1984.3749 396.87497 1931.4583 396.87497 L 1878.5416 396.87497 L 1878.5416 423.3333 L 1878.5416 449.79166 L 1852.0833 449.79166 L 1825.6249 449.79166 L 1852.0833 476.24997 L 1878.5416 476.24997 L 1111.25 661.4583 Q 317.49997 820.2083 211.66666 846.6666 L 132.29166 846.6666 L 105.83333 846.6666 L 79.37499 846.6666 L 79.37499 793.74994 L 52.916664 740.8333 L 52.916664 740.8333 L 52.916664 714.37494 L 52.916664 714.37494 L 52.916664 714.37494 L 26.458332 661.4583 L 26.458332 634.99994 L 26.458332 634.99994 L 52.916664 634.99994 L 52.916664 634.99994 L 52.916664 661.4583 L 158.74998 661.4583 L 264.5833 661.4583 L 264.5833 634.99994 L 264.5833 634.99994 L 238.12498 608.5416 L 238.12498 555.625 L 211.66666 555.625 Q 158.74998 555.625 105.83333 529.1666 Q 79.37499 502.7083 79.37499 476.24997 Q 105.83333 449.79166 52.916664 449.79166 L 0.0 423.3333 L 0.0 396.87497 L 0.0 370.41666 L 26.458332 370.41666 L 26.458332 343.9583 L 26.458332 343.9583 L 26.458332 343.9583 L 52.916664 343.9583 L 105.83333 343.9583 L 846.6666 185.20833 Q 1561.0416 26.458332 1746.2499 0.0 Q 1904.9999 0.0 1904.9999 79.37499 Q 1878.5416 132.29166 1852.0833 132.29166 Q 1825.6249 132.29166 1825.6249 185.20833 Q 1825.6249 211.66666 1852.0833 211.66666 Q 1904.9999 238.12498 1957.9165 238.12498 z" svg:height="8.466666mm" draw:style-name="style-2261" svg:viewBox="0.0 0.0 2010.8333 846.6666" svg:width="20.108332mm" svg:x="31.22083mm" svg:y="210.87291mm"/>
          <draw:path svg:d="M 396.87497 0.0 L 423.3333 0.0 L 423.3333 132.29166 L 423.3333 238.12498 L 423.3333 238.12498 Q 423.3333 238.12498 396.87497 264.5833 L 396.87497 291.04166 L 370.41666 291.04166 L 317.49997 291.04166 L 264.5833 291.04166 Q 185.20833 291.04166 185.20833 264.5833 Q 211.66666 264.5833 105.83333 238.12498 L 0.0 185.20833 L 0.0 158.74998 Q 0.0 132.29166 52.916664 132.29166 Q 105.83333 132.29166 105.83333 79.37499 Q 105.83333 52.916664 79.37499 52.916664 L 52.916664 26.458332 L 79.37499 26.458332 L 105.83333 26.458332 L 264.5833 0.0 Q 396.87497 -26.458332 396.87497 0.0 z" svg:height="2.9104166mm" draw:style-name="style-2262" svg:viewBox="0.0 0.0 423.3333 291.04166" svg:width="4.233333mm" svg:x="179.3875mm" svg:y="109.27291mm"/>
          <draw:path svg:d="M 264.5833 26.458332 L 264.5833 0.0 L 343.9583 52.916664 Q 396.87497 79.37499 396.87497 105.83333 L 423.3333 105.83333 L 449.79166 132.29166 Q 449.79166 158.74998 476.24997 185.20833 L 476.24997 185.20833 L 449.79166 185.20833 L 449.79166 185.20833 L 423.3333 211.66666 Q 396.87497 238.12498 396.87497 264.5833 Q 396.87497 291.04166 423.3333 264.5833 Q 449.79166 264.5833 449.79166 317.49997 L 449.79166 370.41666 L 396.87497 370.41666 L 343.9583 343.9583 L 317.49997 343.9583 Q 291.04166 343.9583 291.04166 370.41666 L 264.5833 396.87497 L 264.5833 317.49997 Q 264.5833 238.12498 238.12498 238.12498 L 185.20833 264.5833 L 132.29166 264.5833 L 52.916664 291.04166 L 26.458332 291.04166 L 0.0 291.04166 L 0.0 238.12498 L 0.0 185.20833 L 26.458332 185.20833 L 26.458332 185.20833 L 26.458332 158.74998 L 26.458332 158.74998 L 26.458332 158.74998 L 52.916664 132.29166 L 52.916664 132.29166 L 52.916664 132.29166 L 79.37499 132.29166 L 105.83333 132.29166 L 158.74998 105.83333 Q 211.66666 79.37499 238.12498 79.37499 Q 264.5833 79.37499 264.5833 26.458332 z" svg:height="3.9687498mm" draw:style-name="style-2263" svg:viewBox="0.0 0.0 476.24997 396.87497" svg:width="4.7625mm" svg:x="96.572914mm" svg:y="150.01874mm"/>
          <draw:path svg:d="M 105.83333 0.0 L 105.83333 0.0 L 105.83333 26.458332 Q 105.83333 52.916664 185.20833 52.916664 Q 238.12498 52.916664 238.12498 79.37499 L 264.5833 79.37499 L 291.04166 105.83333 Q 343.9583 132.29166 343.9583 132.29166 L 343.9583 158.74998 L 343.9583 158.74998 L 343.9583 158.74998 L 370.41666 158.74998 L 370.41666 158.74998 L 370.41666 185.20833 L 396.87497 185.20833 L 423.3333 238.12498 Q 449.79166 291.04166 476.24997 317.49997 L 476.24997 370.41666 L 476.24997 396.87497 Q 476.24997 423.3333 396.87497 423.3333 L 317.49997 423.3333 L 291.04166 423.3333 L 291.04166 423.3333 L 264.5833 423.3333 L 238.12498 423.3333 L 238.12498 476.24997 L 238.12498 502.7083 L 185.20833 502.7083 L 132.29166 502.7083 L 132.29166 476.24997 Q 132.29166 423.3333 105.83333 370.41666 Q 79.37499 291.04166 52.916664 291.04166 L 26.458332 291.04166 L 26.458332 291.04166 Q 0.0 264.5833 0.0 264.5833 L 0.0 264.5833 L 0.0 264.5833 L 26.458332 264.5833 L 26.458332 211.66666 L 26.458332 185.20833 L 52.916664 158.74998 L 52.916664 132.29166 L 52.916664 105.83333 L 79.37499 105.83333 L 79.37499 52.916664 Q 79.37499 0.0 105.83333 0.0 z" svg:height="5.027083mm" draw:style-name="style-2264" svg:viewBox="0.0 0.0 476.24997 502.7083" svg:width="4.7625mm" svg:x="51.06458mm" svg:y="68.2625mm"/>
          <draw:path svg:d="M 79.37499 0.0 L 105.83333 26.458332 L 132.29166 26.458332 Q 158.74998 26.458332 158.74998 52.916664 Q 158.74998 79.37499 158.74998 105.83333 L 158.74998 158.74998 L 158.74998 185.20833 L 158.74998 211.66666 L 158.74998 211.66666 Q 158.74998 211.66666 132.29166 211.66666 L 132.29166 238.12498 L 105.83333 238.12498 L 105.83333 238.12498 L 52.916664 238.12498 Q 0.0 211.66666 0.0 211.66666 L 0.0 211.66666 L 0.0 211.66666 Q 0.0 211.66666 0.0 185.20833 L 0.0 158.74998 L 0.0 158.74998 Q 0.0 132.29166 0.0 52.916664 Q 52.916664 -26.458332 79.37499 0.0 z" svg:height="2.38125mm" draw:style-name="style-2265" svg:viewBox="0.0 0.0 158.74998 238.12498" svg:width="1.5874999mm" svg:x="20.108332mm" svg:y="195.2625mm"/>
          <draw:path svg:d="M 555.625 132.29166 L 634.99994 0.0 L 661.4583 317.49997 Q 687.9166 634.99994 740.8333 634.99994 Q 793.74994 634.99994 793.74994 634.99994 L 793.74994 634.99994 L 793.74994 661.4583 L 793.74994 687.9166 L 820.2083 687.9166 L 820.2083 687.9166 L 793.74994 873.12494 Q 793.74994 1031.875 767.2916 1058.3333 L 767.2916 1084.7916 L 740.8333 1084.7916 Q 687.9166 1084.7916 634.99994 1111.25 L 555.625 1111.25 L 529.1666 1111.25 Q 476.24997 1137.7083 396.87497 1137.7083 Q 317.49997 1190.6249 211.66666 1137.7083 L 79.37499 1084.7916 L 52.916664 1084.7916 L 26.458332 1084.7916 L 26.458332 1084.7916 L 0.0 1058.3333 L 0.0 1058.3333 L 0.0 1058.3333 L 0.0 1058.3333 L 0.0 1031.875 L 52.916664 1031.875 L 79.37499 1031.875 L 79.37499 1005.4166 Q 79.37499 978.95825 52.916664 978.95825 L 0.0 978.95825 L 0.0 952.49994 Q 0.0 952.49994 79.37499 926.0416 Q 132.29166 899.5833 132.29166 873.12494 L 132.29166 820.2083 L 132.29166 820.2083 Q 158.74998 820.2083 158.74998 820.2083 Q 158.74998 846.6666 185.20833 714.37494 L 211.66666 608.5416 L 211.66666 529.1666 L 211.66666 449.79166 L 264.5833 449.79166 Q 317.49997 449.79166 370.41666 396.87497 Q 423.3333 370.41666 449.79166 343.9583 L 449.79166 317.49997 L 449.79166 291.04166 L 449.79166 291.04166 L 476.24997 291.04166 Q 476.24997 291.04166 555.625 132.29166 z" svg:height="11.377083mm" draw:style-name="style-2266" svg:viewBox="0.0 0.0 820.2083 1137.7083" svg:width="8.202083mm" svg:x="162.98332mm" svg:y="169.5979mm"/>
          <draw:path svg:d="M 52.916664 26.458332 L 79.37499 0.0 L 105.83333 0.0 L 132.29166 0.0 L 132.29166 0.0 L 158.74998 0.0 L 185.20833 26.458332 Q 185.20833 79.37499 264.5833 52.916664 Q 343.9583 52.916664 343.9583 52.916664 L 343.9583 52.916664 L 370.41666 52.916664 Q 396.87497 52.916664 396.87497 79.37499 Q 396.87497 105.83333 423.3333 105.83333 L 423.3333 132.29166 L 423.3333 132.29166 L 396.87497 132.29166 L 396.87497 132.29166 L 396.87497 132.29166 L 238.12498 185.20833 Q 79.37499 211.66666 79.37499 238.12498 L 79.37499 264.5833 L 52.916664 264.5833 L 26.458332 264.5833 L 26.458332 238.12498 L 26.458332 211.66666 L 0.0 211.66666 L 0.0 211.66666 L 0.0 185.20833 L 0.0 158.74998 L 26.458332 158.74998 L 79.37499 132.29166 L 79.37499 132.29166 L 79.37499 132.29166 L 105.83333 132.29166 L 105.83333 132.29166 L 79.37499 105.83333 L 52.916664 79.37499 L 52.916664 79.37499 Q 26.458332 79.37499 26.458332 79.37499 Q 26.458332 52.916664 52.916664 26.458332 z" svg:height="2.6458333mm" draw:style-name="style-2267" svg:viewBox="0.0 0.0 423.3333 264.5833" svg:width="4.233333mm" svg:x="46.302082mm" svg:y="160.60208mm"/>
          <draw:path svg:d="M 26.458332 0.0 L 52.916664 0.0 L 52.916664 0.0 L 52.916664 0.0 L 52.916664 26.458332 L 52.916664 26.458332 L 79.37499 26.458332 L 79.37499 52.916664 L 105.83333 52.916664 Q 158.74998 79.37499 158.74998 105.83333 L 158.74998 132.29166 L 185.20833 132.29166 Q 185.20833 158.74998 211.66666 158.74998 L 211.66666 158.74998 L 211.66666 158.74998 L 211.66666 185.20833 L 211.66666 185.20833 Q 211.66666 211.66666 211.66666 211.66666 L 238.12498 211.66666 L 238.12498 238.12498 Q 264.5833 264.5833 264.5833 264.5833 Q 264.5833 264.5833 185.20833 264.5833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58.74998 L 0.0 132.29166 L 0.0 105.83333 L 0.0 79.37499 L 0.0 52.916664 L 0.0 26.458332 L 26.458332 26.458332 L 26.458332 0.0 L 26.458332 0.0 z" svg:height="2.6458333mm" draw:style-name="style-2268" svg:viewBox="0.0 0.0 264.5833 264.5833" svg:width="2.6458333mm" svg:x="132.29166mm" svg:y="139.17082mm"/>
          <draw:path svg:d="M 185.20833 0.0 L 185.20833 0.0 L 211.66666 0.0 L 211.66666 0.0 L 211.66666 26.458332 Q 238.12498 52.916664 264.5833 26.458332 L 291.04166 26.458332 L 291.04166 79.37499 L 264.5833 132.29166 L 264.5833 158.74998 Q 264.5833 185.20833 291.04166 185.20833 Q 317.49997 185.20833 343.9583 264.5833 Q 370.41666 370.41666 370.41666 423.3333 L 370.41666 449.79166 L 370.41666 502.7083 Q 370.41666 555.625 370.41666 661.4583 L 370.41666 767.2916 L 291.04166 793.74994 Q 211.66666 793.74994 211.66666 820.2083 L 185.20833 820.2083 L 185.20833 793.74994 Q 185.20833 767.2916 105.83333 740.8333 L 52.916664 687.9166 L 52.916664 661.4583 Q 52.916664 634.99994 79.37499 608.5416 Q 79.37499 582.0833 52.916664 582.0833 Q 26.458332 582.0833 0.0 529.1666 Q 0.0 476.24997 105.83333 449.79166 Q 185.20833 423.3333 211.66666 370.41666 L 211.66666 291.04166 L 211.66666 238.12498 Q 211.66666 185.20833 158.74998 185.20833 L 79.37499 185.20833 L 79.37499 185.20833 Q 79.37499 158.74998 105.83333 158.74998 Q 132.29166 158.74998 132.29166 105.83333 Q 132.29166 105.83333 132.29166 79.37499 L 132.29166 52.916664 L 158.74998 52.916664 Q 158.74998 52.916664 158.74998 26.458332 L 158.74998 26.458332 L 158.74998 26.458332 Q 185.20833 0.0 185.20833 0.0 z" svg:height="8.202083mm" draw:style-name="style-2269" svg:viewBox="0.0 0.0 370.41666 820.2083" svg:width="3.7041664mm" svg:x="3.7041664mm" svg:y="65.087494mm"/>
          <draw:path svg:d="M 820.2083 211.66666 L 820.2083 211.66666 L 820.2083 211.66666 Q 820.2083 211.66666 767.2916 238.12498 Q 714.37494 264.5833 714.37494 291.04166 L 687.9166 343.9583 L 661.4583 343.9583 Q 634.99994 317.49997 396.87497 211.66666 L 158.74998 105.83333 L 132.29166 79.37499 L 79.37499 52.916664 L 52.916664 52.916664 L 26.458332 52.916664 L 26.458332 79.37499 L 26.458332 105.83333 L 0.0 105.83333 L 0.0 105.83333 L 0.0 105.83333 L 0.0 79.37499 L 26.458332 52.916664 Q 26.458332 0.0 132.29166 0.0 Q 264.5833 -52.916664 529.1666 79.37499 Q 793.74994 211.66666 820.2083 211.66666 z" svg:height="3.439583mm" draw:style-name="style-2270" svg:viewBox="0.0 0.0 820.2083 343.9583" svg:width="8.202083mm" svg:x="270.66873mm" svg:y="198.43748mm"/>
          <draw:path svg:d="M 26.458332 52.916664 L 52.916664 0.0 L 79.37499 0.0 Q 79.37499 0.0 79.37499 26.458332 L 105.83333 26.458332 L 105.83333 26.458332 L 105.83333 52.916664 L 132.29166 52.916664 Q 158.74998 52.916664 158.74998 26.458332 L 158.74998 26.458332 L 185.20833 26.458332 Q 238.12498 0.0 238.12498 0.0 L 238.12498 0.0 L 264.5833 0.0 Q 291.04166 26.458332 317.49997 52.916664 Q 343.9583 52.916664 396.87497 79.37499 L 449.79166 79.37499 L 449.79166 79.37499 Q 449.79166 105.83333 449.79166 105.83333 L 476.24997 105.83333 L 502.7083 132.29166 Q 502.7083 158.74998 555.625 158.74998 L 582.0833 158.74998 L 555.625 158.74998 Q 529.1666 185.20833 529.1666 211.66666 L 529.1666 238.12498 L 529.1666 264.5833 Q 529.1666 291.04166 396.87497 264.5833 Q 291.04166 238.12498 291.04166 264.5833 Q 291.04166 317.49997 238.12498 317.49997 L 158.74998 291.04166 L 132.29166 291.04166 L 105.83333 291.04166 L 105.83333 264.5833 Q 79.37499 238.12498 52.916664 185.20833 L 0.0 132.29166 L 0.0 105.83333 Q 26.458332 79.37499 26.458332 52.916664 z" svg:height="3.1749997mm" draw:style-name="style-2271" svg:viewBox="0.0 0.0 582.0833 317.49997" svg:width="5.820833mm" svg:x="157.95624mm" svg:y="121.70833mm"/>
          <draw:path svg:d="M 1058.3333 0.0 L 1111.25 0.0 L 1137.7083 0.0 Q 1164.1666 0.0 1164.1666 132.29166 Q 1164.1666 264.5833 1190.6249 264.5833 Q 1243.5416 264.5833 1243.5416 291.04166 L 1243.5416 317.49997 L 1269.9999 396.87497 Q 1296.4583 476.24997 1322.9166 529.1666 Q 1349.3749 582.0833 1349.3749 582.0833 Q 1349.3749 608.5416 1349.3749 634.99994 L 1349.3749 661.4583 L 1296.4583 687.9166 Q 1243.5416 714.37494 1481.6666 714.37494 Q 1719.7916 687.9166 1825.6249 687.9166 Q 1957.9165 634.99994 1984.3749 634.99994 L 2010.8333 634.99994 L 2090.2083 634.99994 Q 2169.5833 634.99994 2196.0415 608.5416 L 2248.9583 608.5416 L 2301.875 634.99994 Q 2328.3333 634.99994 2328.3333 740.8333 Q 2328.3333 873.12494 2354.7915 873.12494 L 2381.2498 873.12494 L 2407.7083 899.5833 Q 2407.7083 899.5833 2434.1665 952.49994 L 2434.1665 978.95825 L 2381.2498 978.95825 Q 2328.3333 952.49994 2301.875 952.49994 Q 2275.4165 952.49994 2275.4165 926.0416 Q 2248.9583 899.5833 2222.5 899.5833 Q 2169.5833 899.5833 2090.2083 952.49994 Q 2037.2915 1005.4166 2037.2915 1058.3333 L 2037.2915 1111.25 L 2010.8333 1164.1666 L 2010.8333 1217.0833 L 2010.8333 1217.0833 Q 2010.8333 1217.0833 2037.2915 1243.5416 L 2037.2915 1243.5416 L 2037.2915 1296.4583 Q 2037.2915 1349.3749 2090.2083 1349.3749 L 2143.125 1349.3749 L 2143.125 1375.8333 Q 2143.125 1402.2916 2169.5833 1402.2916 L 2169.5833 1402.2916 L 2169.5833 1428.7499 Q 2169.5833 1481.6666 2196.0415 1481.6666 L 2248.9583 1481.6666 L 2487.0833 1428.7499 Q 2725.2083 1375.8333 2751.6665 1375.8333 L 2751.6665 1375.8333 L 2778.1248 1375.8333 Q 2831.0415 1375.8333 2831.0415 1375.8333 L 2831.0415 1375.8333 L 2831.0415 1402.2916 L 2831.0415 1402.2916 L 2857.4998 1402.2916 L 2857.4998 1428.7499 L 2883.9583 1428.7499 L 2910.4165 1428.7499 L 2910.4165 1402.2916 Q 2936.8748 1402.2916 2936.8748 1375.8333 L 2963.3333 1375.8333 L 2963.3333 1375.8333 Q 2963.3333 1375.8333 2989.7915 1402.2916 L 2989.7915 1402.2916 L 2989.7915 1481.6666 Q 2989.7915 1561.0416 3016.2498 1561.0416 L 3042.7083 1561.0416 L 3069.1665 1561.0416 Q 3095.6248 1561.0416 3095.6248 1587.4999 Q 3095.6248 1613.9583 3069.1665 1640.4166 Q 3042.7083 1640.4166 3148.5415 1640.4166 Q 3227.9165 1640.4166 3254.3748 1640.4166 Q 3254.3748 1666.8749 3307.2915 1666.8749 L 3333.7498 1666.8749 L 3386.6665 1666.8749 L 3439.5833 1640.4166 L 3439.5833 1640.4166 L 3466.0415 1640.4166 L 3466.0415 1640.4166 L 3466.0415 1640.4166 L 3466.0415 1693.3333 L 3466.0415 1746.2499 L 3492.4998 1746.2499 L 3492.4998 1772.7083 L 3492.4998 1799.1666 L 3466.0415 1825.6249 L 3466.0415 1825.6249 L 3466.0415 1852.0833 L 3466.0415 1852.0833 L 3466.0415 1852.0833 L 3492.4998 1852.0833 L 3492.4998 1852.0833 L 3492.4998 1878.5416 Q 3466.0415 1878.5416 3466.0415 1931.4583 L 3466.0415 1984.3749 L 3439.5833 1984.3749 L 3439.5833 2010.8333 L 3413.1248 2010.8333 Q 3413.1248 2037.2915 3386.6665 2063.75 L 3386.6665 2090.2083 L 3360.2083 2090.2083 Q 3307.2915 2116.6665 3254.3748 2143.125 L 3201.4583 2169.5833 L 3201.4583 2196.0415 Q 3201.4583 2222.5 3201.4583 2222.5 L 3201.4583 2248.9583 L 3201.4583 2248.9583 L 3201.4583 2275.4165 L 3201.4583 2275.4165 L 3201.4583 2275.4165 L 3227.9165 2301.875 Q 3254.3748 2328.3333 3254.3748 2328.3333 L 3254.3748 2328.3333 L 3254.3748 2328.3333 L 3254.3748 2328.3333 L 3280.8333 2354.7915 L 3307.2915 2381.2498 L 3307.2915 2381.2498 L 3307.2915 2381.2498 L 3280.8333 2407.7083 L 3280.8333 2434.1665 L 3307.2915 2434.1665 L 3333.7498 2434.1665 L 3413.1248 2460.6248 Q 3466.0415 2460.6248 3466.0415 2539.9998 Q 3492.4998 2592.9165 3730.6248 2592.9165 Q 3942.2915 2592.9165 3995.208 2592.9165 L 4074.583 2592.9165 L 4101.0415 2672.2915 Q 4101.0415 2751.6665 4101.0415 2778.1248 Q 4101.0415 2778.1248 4101.0415 2804.5833 L 4101.0415 2831.0415 L 4101.0415 2857.4998 Q 4101.0415 2883.9583 4127.5 2883.9583 L 4127.5 2883.9583 L 4127.5 2883.9583 Q 4127.5 2910.4165 4153.958 2910.4165 L 4153.958 2910.4165 L 4153.958 2910.4165 L 4153.958 2910.4165 L 4206.875 2936.8748 L 4259.7915 2963.3333 L 4259.7915 2963.3333 L 4259.7915 2963.3333 L 4259.7915 3016.2498 Q 4286.25 3069.1665 4312.708 3069.1665 Q 4365.625 3069.1665 4365.625 3122.0833 Q 4365.625 3174.9998 4365.625 3174.9998 Q 4365.625 3201.4583 4365.625 3201.4583 L 4365.625 3227.9165 L 4365.625 3227.9165 L 4365.625 3227.9165 L 4392.083 3227.9165 L 4392.083 3227.9165 L 4418.5415 3254.3748 L 4418.5415 3254.3748 L 4418.5415 3254.3748 L 4418.5415 3280.8333 L 4418.5415 3280.8333 L 4445.0 3280.8333 L 4445.0 3280.8333 L 4445.0 3280.8333 L 4445.0 3307.2915 L 4471.458 3307.2915 L 4471.458 3307.2915 L 4471.458 3333.7498 L 4471.458 3333.7498 L 4497.9165 3333.7498 L 4497.9165 3333.7498 L 4497.9165 3333.7498 L 4497.9165 3360.2083 L 4471.458 3360.2083 L 4471.458 3360.2083 L 4471.458 3386.6665 L 4445.0 3386.6665 L 4418.5415 3386.6665 L 4418.5415 3386.6665 L 4392.083 3386.6665 L 4339.1665 3386.6665 Q 4286.25 3386.6665 4206.875 3333.7498 Q 4127.5 3280.8333 4127.5 3254.3748 Q 4127.5 3227.9165 4101.0415 3227.9165 L 4048.1248 3201.4583 L 4048.1248 3227.9165 Q 4048.1248 3280.8333 3995.208 3307.2915 Q 3915.833 3333.7498 3915.833 3333.7498 L 3942.2915 3333.7498 L 3942.2915 3360.2083 L 3942.2915 3386.6665 L 3889.3748 3386.6665 L 3809.9998 3386.6665 L 3783.5415 3386.6665 Q 3783.5415 3386.6665 3757.0833 3360.2083 L 3730.6248 3333.7498 L 3730.6248 3333.7498 L 3730.6248 3307.2915 L 3704.1665 3307.2915 L 3704.1665 3280.8333 L 3677.7083 3280.8333 Q 3651.2498 3280.8333 3624.7915 3254.3748 Q 3598.3333 3227.9165 3518.9583 3174.9998 Q 3466.0415 3095.6248 3307.2915 2989.7915 L 3148.5415 2883.9583 L 3148.5415 2857.4998 Q 3148.5415 2857.4998 2883.9583 2645.8333 Q 2619.3748 2434.1665 2566.4583 2381.2498 Q 2513.5415 2301.875 2460.6248 2275.4165 L 2407.7083 2248.9583 L 2407.7083 2248.9583 L 2407.7083 2222.5 L 2354.7915 2222.5 Q 2328.3333 2222.5 2090.2083 2010.8333 L 1878.5416 1825.6249 L 1878.5416 1799.1666 L 1878.5416 1799.1666 L 1852.0833 1799.1666 L 1852.0833 1799.1666 L 1852.0833 1799.1666 L 1825.6249 1772.7083 L 1825.6249 1772.7083 L 1825.6249 1772.7083 L 1825.6249 1746.2499 Q 1825.6249 1746.2499 1799.1666 1746.2499 L 1799.1666 1746.2499 L 1799.1666 1746.2499 L 1799.1666 1746.2499 L 1772.7083 1719.7916 Q 1746.2499 1693.3333 1693.3333 1640.4166 Q 1640.4166 1587.4999 1111.25 1164.1666 L 582.0833 740.8333 L 555.625 740.8333 L 555.625 740.8333 L 555.625 714.37494 L 555.625 714.37494 L 529.1666 687.9166 Q 502.7083 661.4583 291.04166 476.24997 L 79.37499 317.49997 L 79.37499 291.04166 L 79.37499 291.04166 L 52.916664 291.04166 L 52.916664 264.5833 L 52.916664 264.5833 L 26.458332 264.5833 L 26.458332 264.5833 L 26.458332 264.5833 L 26.458332 238.12498 L 26.458332 238.12498 L 0.0 238.12498 L 0.0 238.12498 L 0.0 211.66666 L 0.0 185.20833 L 79.37499 185.20833 L 158.74998 185.20833 L 158.74998 158.74998 L 158.74998 132.29166 L 185.20833 132.29166 L 211.66666 132.29166 L 264.5833 132.29166 Q 317.49997 105.83333 343.9583 105.83333 L 370.41666 105.83333 L 449.79166 105.83333 Q 529.1666 105.83333 529.1666 105.83333 L 529.1666 105.83333 L 767.2916 52.916664 Q 1005.4166 0.0 1058.3333 0.0 z" svg:height="33.866665mm" draw:style-name="style-2272" svg:viewBox="0.0 0.0 4497.9165 3386.6665" svg:width="44.979164mm" svg:x="72.23125mm" svg:y="148.69583mm"/>
          <draw:path svg:d="M 52.916664 52.916664 L 79.37499 0.0 L 79.37499 0.0 Q 105.83333 0.0 105.83333 52.916664 L 105.83333 105.83333 L 105.83333 132.29166 L 105.83333 158.74998 L 105.83333 291.04166 Q 105.83333 423.3333 105.83333 502.7083 L 105.83333 555.625 L 132.29166 608.5416 L 132.29166 661.4583 L 132.29166 687.9166 L 132.29166 714.37494 L 105.83333 714.37494 Q 105.83333 714.37494 52.916664 687.9166 Q 0.0 661.4583 0.0 502.7083 L 0.0 370.41666 L 0.0 343.9583 L 0.0 291.04166 L 0.0 185.20833 Q 0.0 105.83333 52.916664 52.916664 z" svg:height="7.1437497mm" draw:style-name="style-2273" svg:viewBox="0.0 0.0 132.29166 714.37494" svg:width="1.3229166mm" svg:x="148.16666mm" svg:y="161.13124mm"/>
          <draw:path svg:d="M 211.66666 0.0 L 238.12498 0.0 L 238.12498 0.0 Q 238.12498 26.458332 264.5833 26.458332 L 291.04166 26.458332 L 291.04166 79.37499 Q 317.49997 105.83333 317.49997 132.29166 L 317.49997 132.29166 L 291.04166 158.74998 Q 264.5833 185.20833 291.04166 185.20833 Q 317.49997 185.20833 317.49997 211.66666 L 317.49997 211.66666 L 291.04166 238.12498 Q 264.5833 264.5833 291.04166 291.04166 L 291.04166 291.04166 L 264.5833 291.04166 Q 238.12498 291.04166 105.83333 264.5833 L 0.0 211.66666 L 26.458332 211.66666 Q 52.916664 185.20833 26.458332 185.20833 L 0.0 132.29166 L 26.458332 132.29166 Q 52.916664 132.29166 79.37499 132.29166 L 105.83333 132.29166 L 158.74998 132.29166 Q 185.20833 132.29166 211.66666 79.37499 Q 211.66666 52.916664 185.20833 52.916664 L 158.74998 52.916664 L 158.74998 26.458332 L 158.74998 26.458332 L 158.74998 26.458332 Q 158.74998 26.458332 211.66666 0.0 z" svg:height="2.9104166mm" draw:style-name="style-2274" svg:viewBox="0.0 0.0 317.49997 291.04166" svg:width="3.1749997mm" svg:x="169.33333mm" svg:y="140.49374mm"/>
          <draw:path svg:d="M 26.458332 0.0 L 52.916664 0.0 L 158.74998 26.458332 Q 264.5833 52.916664 264.5833 132.29166 L 264.5833 185.20833 L 264.5833 238.12498 Q 264.5833 291.04166 211.66666 264.5833 L 158.74998 238.12498 L 132.29166 238.12498 L 132.29166 238.12498 L 105.83333 238.12498 L 79.37499 238.12498 L 79.37499 238.12498 Q 52.916664 264.5833 52.916664 264.5833 L 52.916664 264.5833 L 52.916664 264.5833 Q 26.458332 238.12498 26.458332 238.12498 L 26.458332 238.12498 L 26.458332 238.12498 Q 26.458332 238.12498 52.916664 211.66666 L 52.916664 211.66666 L 52.916664 185.20833 Q 52.916664 158.74998 26.458332 158.74998 L 0.0 158.74998 L 0.0 158.74998 Q -26.458332 132.29166 0.0 79.37499 Q 0.0 0.0 26.458332 0.0 z" svg:height="2.6458333mm" draw:style-name="style-2275" svg:viewBox="0.0 0.0 264.5833 264.5833" svg:width="2.6458333mm" svg:x="224.89583mm" svg:y="145.25624mm"/>
          <draw:path svg:d="M 185.20833 52.916664 L 185.20833 0.0 L 238.12498 26.458332 Q 264.5833 26.458332 291.04166 52.916664 L 291.04166 52.916664 L 291.04166 185.20833 Q 291.04166 291.04166 291.04166 317.49997 Q 291.04166 343.9583 291.04166 396.87497 Q 343.9583 423.3333 343.9583 449.79166 L 343.9583 476.24997 L 343.9583 476.24997 L 317.49997 476.24997 L 291.04166 476.24997 Q 291.04166 449.79166 185.20833 449.79166 L 52.916664 423.3333 L 52.916664 396.87497 Q 79.37499 396.87497 52.916664 370.41666 Q 52.916664 343.9583 26.458332 264.5833 L 26.458332 211.66666 L 0.0 185.20833 L 0.0 158.74998 L 26.458332 158.74998 Q 79.37499 132.29166 132.29166 132.29166 Q 185.20833 105.83333 185.20833 52.916664 z" svg:height="4.7625mm" draw:style-name="style-2276" svg:viewBox="0.0 0.0 343.9583 476.24997" svg:width="3.439583mm" svg:x="35.189583mm" svg:y="72.23125mm"/>
          <draw:path svg:d="M 529.1666 0.0 L 582.0833 0.0 L 582.0833 0.0 L 608.5416 0.0 L 608.5416 26.458332 Q 582.0833 52.916664 608.5416 105.83333 L 608.5416 158.74998 L 582.0833 185.20833 Q 582.0833 238.12498 555.625 238.12498 L 555.625 264.5833 L 476.24997 264.5833 Q 370.41666 291.04166 370.41666 291.04166 L 343.9583 291.04166 L 211.66666 291.04166 L 105.83333 291.04166 L 79.37499 317.49997 Q 52.916664 343.9583 26.458332 343.9583 L 0.0 343.9583 L 0.0 317.49997 Q 0.0 291.04166 52.916664 291.04166 L 79.37499 291.04166 L 105.83333 264.5833 L 132.29166 238.12498 L 158.74998 238.12498 Q 211.66666 238.12498 238.12498 211.66666 Q 264.5833 185.20833 264.5833 158.74998 Q 264.5833 132.29166 343.9583 132.29166 Q 449.79166 105.83333 449.79166 79.37499 L 449.79166 26.458332 L 449.79166 26.458332 Q 449.79166 26.458332 529.1666 0.0 z" svg:height="3.439583mm" draw:style-name="style-2277" svg:viewBox="0.0 0.0 608.5416 343.9583" svg:width="6.0854163mm" svg:x="90.487495mm" svg:y="146.31458mm"/>
          <draw:path svg:d="M 238.12498 105.83333 L 238.12498 105.83333 L 238.12498 132.29166 L 238.12498 158.74998 L 264.5833 158.74998 L 264.5833 158.74998 L 317.49997 211.66666 Q 396.87497 238.12498 396.87497 264.5833 L 396.87497 264.5833 L 343.9583 317.49997 Q 291.04166 396.87497 291.04166 476.24997 Q 291.04166 529.1666 264.5833 529.1666 L 264.5833 555.625 L 264.5833 555.625 Q 238.12498 555.625 238.12498 634.99994 Q 238.12498 687.9166 211.66666 608.5416 L 185.20833 529.1666 L 185.20833 423.3333 Q 185.20833 317.49997 132.29166 238.12498 Q 79.37499 158.74998 52.916664 158.74998 L 26.458332 185.20833 L 0.0 158.74998 L 0.0 132.29166 L 0.0 132.29166 L 26.458332 132.29166 L 26.458332 105.83333 Q 26.458332 52.916664 0.0 52.916664 L 0.0 52.916664 L 26.458332 26.458332 Q 26.458332 0.0 79.37499 0.0 Q 158.74998 0.0 185.20833 26.458332 Q 238.12498 79.37499 238.12498 105.83333 z" svg:height="6.3499994mm" draw:style-name="style-2278" svg:viewBox="0.0 0.0 396.87497 634.99994" svg:width="3.9687498mm" svg:x="63.235413mm" svg:y="73.024994mm"/>
          <draw:path svg:d="M 52.916664 105.83333 L 79.37499 0.0 L 185.20833 52.916664 Q 317.49997 105.83333 317.49997 264.5833 Q 317.49997 423.3333 343.9583 396.87497 L 370.41666 396.87497 L 370.41666 423.3333 Q 370.41666 449.79166 291.04166 449.79166 L 211.66666 423.3333 L 211.66666 423.3333 L 185.20833 423.3333 L 185.20833 423.3333 L 185.20833 423.3333 L 185.20833 396.87497 L 185.20833 396.87497 L 158.74998 396.87497 L 158.74998 370.41666 L 158.74998 370.41666 L 132.29166 370.41666 L 132.29166 370.41666 L 132.29166 370.41666 L 79.37499 370.41666 Q 26.458332 370.41666 26.458332 343.9583 L 26.458332 317.49997 L 0.0 317.49997 L 0.0 317.49997 L 0.0 291.04166 L 26.458332 291.04166 L 26.458332 238.12498 Q 26.458332 185.20833 52.916664 105.83333 z" svg:height="4.497916mm" draw:style-name="style-2279" svg:viewBox="0.0 0.0 370.41666 449.79166" svg:width="3.7041664mm" svg:x="281.78125mm" svg:y="196.84999mm"/>
          <draw:path svg:d="M 370.41666 0.0 L 370.41666 0.0 L 370.41666 0.0 L 396.87497 0.0 L 370.41666 158.74998 Q 370.41666 291.04166 370.41666 317.49997 L 370.41666 370.41666 L 396.87497 370.41666 L 396.87497 370.41666 L 423.3333 370.41666 L 449.79166 370.41666 L 476.24997 370.41666 Q 502.7083 370.41666 502.7083 423.3333 L 529.1666 476.24997 L 529.1666 476.24997 L 529.1666 476.24997 L 529.1666 449.79166 Q 529.1666 449.79166 555.625 423.3333 Q 555.625 396.87497 608.5416 396.87497 Q 661.4583 370.41666 661.4583 370.41666 L 687.9166 343.9583 L 661.4583 317.49997 L 661.4583 291.04166 L 687.9166 291.04166 L 714.37494 291.04166 L 714.37494 317.49997 Q 740.8333 370.41666 740.8333 423.3333 L 740.8333 476.24997 L 767.2916 476.24997 Q 793.74994 476.24997 793.74994 423.3333 L 793.74994 396.87497 L 793.74994 370.41666 Q 793.74994 370.41666 820.2083 370.41666 L 820.2083 370.41666 L 820.2083 423.3333 Q 820.2083 449.79166 873.12494 476.24997 Q 899.5833 502.7083 926.0416 529.1666 L 926.0416 529.1666 L 846.6666 529.1666 Q 793.74994 529.1666 502.7083 555.625 L 211.66666 555.625 L 185.20833 555.625 Q 185.20833 582.0833 105.83333 582.0833 L 0.0 582.0833 L 0.0 582.0833 Q 0.0 555.625 26.458332 555.625 L 26.458332 529.1666 L 52.916664 529.1666 L 105.83333 529.1666 L 132.29166 502.7083 L 158.74998 476.24997 L 158.74998 476.24997 Q 158.74998 476.24997 185.20833 423.3333 L 211.66666 370.41666 L 211.66666 317.49997 Q 211.66666 291.04166 264.5833 264.5833 Q 291.04166 264.5833 317.49997 158.74998 L 343.9583 52.916664 L 343.9583 52.916664 Q 370.41666 26.458332 370.41666 26.458332 L 370.41666 26.458332 L 370.41666 0.0 z" svg:height="5.820833mm" draw:style-name="style-2280" svg:viewBox="0.0 0.0 926.0416 582.0833" svg:width="9.260416mm" svg:x="38.1mm" svg:y="56.091663mm"/>
          <draw:path svg:d="M 608.5416 0.0 L 634.99994 0.0 L 634.99994 0.0 L 634.99994 0.0 L 687.9166 26.458332 Q 767.2916 52.916664 793.74994 105.83333 Q 846.6666 185.20833 846.6666 211.66666 L 846.6666 238.12498 L 873.12494 238.12498 L 899.5833 238.12498 L 978.95825 317.49997 Q 1058.3333 370.41666 1084.7916 476.24997 Q 1111.25 608.5416 1111.25 634.99994 L 1111.25 634.99994 L 1058.3333 634.99994 Q 1031.875 634.99994 978.95825 661.4583 L 926.0416 661.4583 L 926.0416 661.4583 Q 926.0416 634.99994 952.49994 634.99994 L 978.95825 634.99994 L 978.95825 582.0833 Q 978.95825 555.625 740.8333 502.7083 Q 529.1666 449.79166 529.1666 476.24997 Q 529.1666 502.7083 476.24997 529.1666 L 423.3333 529.1666 L 370.41666 529.1666 Q 343.9583 529.1666 264.5833 555.625 L 185.20833 555.625 L 185.20833 582.0833 L 185.20833 608.5416 L 158.74998 608.5416 L 132.29166 608.5416 L 132.29166 582.0833 L 132.29166 555.625 L 105.83333 555.625 L 79.37499 555.625 L 52.916664 555.625 L 0.0 529.1666 L 26.458332 529.1666 L 52.916664 529.1666 L 79.37499 502.7083 Q 105.83333 476.24997 158.74998 476.24997 L 185.20833 476.24997 L 185.20833 423.3333 Q 185.20833 370.41666 105.83333 343.9583 L 26.458332 317.49997 L 26.458332 291.04166 L 52.916664 264.5833 L 52.916664 264.5833 L 52.916664 264.5833 L 79.37499 238.12498 L 105.83333 211.66666 L 105.83333 211.66666 L 105.83333 211.66666 L 211.66666 211.66666 Q 317.49997 211.66666 317.49997 238.12498 L 343.9583 238.12498 L 343.9583 238.12498 Q 343.9583 264.5833 370.41666 264.5833 L 370.41666 264.5833 L 370.41666 264.5833 Q 370.41666 264.5833 370.41666 291.04166 L 396.87497 291.04166 L 423.3333 291.04166 Q 476.24997 264.5833 529.1666 238.12498 Q 582.0833 211.66666 582.0833 158.74998 L 555.625 132.29166 L 555.625 132.29166 L 582.0833 132.29166 L 582.0833 79.37499 L 582.0833 26.458332 L 608.5416 26.458332 L 608.5416 0.0 L 608.5416 0.0 z" svg:height="6.614583mm" draw:style-name="style-2281" svg:viewBox="0.0 0.0 1111.25 661.4583" svg:width="11.112499mm" svg:x="23.812498mm" svg:y="136.525mm"/>
          <draw:path svg:d="M 211.66666 0.0 L 423.3333 0.0 L 423.3333 26.458332 Q 423.3333 79.37499 317.49997 79.37499 L 211.66666 79.37499 L 105.83333 79.37499 Q 0.0 79.37499 0.0 52.916664 Q 26.458332 26.458332 211.66666 0.0 z" svg:height="0.7937499mm" draw:style-name="style-2282" svg:viewBox="0.0 0.0 423.3333 79.37499" svg:width="4.233333mm" svg:x="242.35832mm" svg:y="53.181248mm"/>
          <draw:path svg:d="M 132.29166 52.916664 L 132.29166 0.0 L 158.74998 0.0 L 185.20833 0.0 L 185.20833 26.458332 L 185.20833 79.37499 L 185.20833 132.29166 Q 158.74998 158.74998 185.20833 158.74998 L 185.20833 158.74998 L 185.20833 185.20833 L 185.20833 211.66666 L 158.74998 211.66666 Q 132.29166 238.12498 105.83333 238.12498 L 52.916664 238.12498 L 52.916664 238.12498 Q 26.458332 238.12498 0.0 185.20833 L 0.0 158.74998 L 0.0 158.74998 Q 26.458332 132.29166 79.37499 132.29166 Q 132.29166 105.83333 132.29166 52.916664 z" svg:height="2.38125mm" draw:style-name="style-2283" svg:viewBox="0.0 0.0 185.20833 238.12498" svg:width="1.8520832mm" svg:x="8.995832mm" svg:y="46.83125mm"/>
          <draw:path svg:d="M 343.9583 26.458332 L 423.3333 0.0 L 396.87497 26.458332 Q 370.41666 52.916664 370.41666 79.37499 L 370.41666 79.37499 L 370.41666 79.37499 Q 370.41666 79.37499 370.41666 105.83333 L 396.87497 105.83333 L 423.3333 158.74998 Q 423.3333 211.66666 449.79166 211.66666 L 449.79166 211.66666 L 449.79166 211.66666 Q 449.79166 238.12498 476.24997 238.12498 L 476.24997 238.12498 L 449.79166 291.04166 Q 423.3333 317.49997 449.79166 423.3333 Q 476.24997 529.1666 502.7083 529.1666 Q 529.1666 529.1666 529.1666 555.625 L 529.1666 582.0833 L 529.1666 582.0833 L 502.7083 582.0833 L 476.24997 582.0833 Q 476.24997 555.625 476.24997 555.625 L 476.24997 555.625 L 449.79166 582.0833 L 449.79166 608.5416 L 423.3333 608.5416 Q 396.87497 608.5416 396.87497 634.99994 Q 396.87497 661.4583 343.9583 661.4583 Q 291.04166 661.4583 317.49997 634.99994 Q 317.49997 608.5416 317.49997 555.625 Q 264.5833 476.24997 158.74998 449.79166 L 52.916664 396.87497 L 26.458332 423.3333 L 0.0 423.3333 L 0.0 396.87497 L 0.0 370.41666 L 0.0 370.41666 L 26.458332 343.9583 L 26.458332 343.9583 L 52.916664 343.9583 L 52.916664 343.9583 L 52.916664 343.9583 L 52.916664 317.49997 L 52.916664 317.49997 L 26.458332 291.04166 L 26.458332 264.5833 L 52.916664 264.5833 L 79.37499 291.04166 L 105.83333 291.04166 Q 132.29166 291.04166 158.74998 264.5833 Q 211.66666 238.12498 238.12498 158.74998 Q 264.5833 79.37499 343.9583 26.458332 z" svg:height="6.614583mm" draw:style-name="style-2284" svg:viewBox="0.0 0.0 529.1666 661.4583" svg:width="5.2916665mm" svg:x="9.525mm" svg:y="193.4104mm"/>
          <draw:path svg:d="M 26.458332 0.0 L 52.916664 0.0 L 238.12498 26.458332 Q 396.87497 52.916664 423.3333 52.916664 Q 449.79166 52.916664 449.79166 52.916664 Q 476.24997 52.916664 502.7083 79.37499 L 502.7083 79.37499 L 502.7083 185.20833 Q 502.7083 291.04166 476.24997 291.04166 Q 449.79166 291.04166 423.3333 370.41666 Q 396.87497 476.24997 396.87497 476.24997 L 396.87497 476.24997 L 370.41666 476.24997 L 370.41666 476.24997 L 370.41666 423.3333 Q 396.87497 396.87497 396.87497 291.04166 L 396.87497 185.20833 L 370.41666 185.20833 Q 370.41666 158.74998 238.12498 185.20833 L 79.37499 211.66666 L 79.37499 211.66666 L 79.37499 211.66666 L 79.37499 185.20833 Q 79.37499 185.20833 79.37499 158.74998 Q 79.37499 132.29166 52.916664 105.83333 L 0.0 52.916664 L 0.0 26.458332 Q 0.0 0.0 26.458332 0.0 z" svg:height="4.7625mm" draw:style-name="style-2285" svg:viewBox="0.0 0.0 502.7083 476.24997" svg:width="5.027083mm" svg:x="179.65207mm" svg:y="107.42083mm"/>
          <draw:path svg:d="M 79.37499 52.916664 L 79.37499 0.0 L 105.83333 0.0 L 132.29166 0.0 L 132.29166 26.458332 L 132.29166 26.458332 L 132.29166 158.74998 Q 132.29166 317.49997 105.83333 317.49997 L 52.916664 317.49997 L 52.916664 291.04166 L 52.916664 264.5833 L 26.458332 264.5833 L 26.458332 264.5833 L 26.458332 264.5833 Q 0.0 238.12498 0.0 158.74998 L 0.0 52.916664 L 26.458332 52.916664 Q 52.916664 79.37499 79.37499 52.916664 z" svg:height="3.1749997mm" draw:style-name="style-2286" svg:viewBox="0.0 0.0 132.29166 317.49997" svg:width="1.3229166mm" svg:x="90.487495mm" svg:y="63.499996mm"/>
          <draw:path svg:d="M 502.7083 0.0 L 529.1666 0.0 L 529.1666 0.0 L 555.625 0.0 L 555.625 0.0 L 555.625 26.458332 L 608.5416 26.458332 L 661.4583 26.458332 L 661.4583 52.916664 L 661.4583 79.37499 L 687.9166 105.83333 L 714.37494 132.29166 L 714.37494 132.29166 L 714.37494 132.29166 L 714.37494 264.5833 L 714.37494 396.87497 L 687.9166 396.87497 L 687.9166 396.87497 L 687.9166 423.3333 L 714.37494 423.3333 L 714.37494 449.79166 Q 714.37494 476.24997 687.9166 502.7083 L 687.9166 529.1666 L 687.9166 634.99994 Q 661.4583 740.8333 661.4583 820.2083 L 661.4583 873.12494 L 661.4583 873.12494 L 661.4583 873.12494 L 634.99994 820.2083 Q 608.5416 793.74994 608.5416 793.74994 Q 608.5416 767.2916 582.0833 820.2083 Q 555.625 846.6666 502.7083 873.12494 Q 449.79166 873.12494 449.79166 846.6666 Q 449.79166 820.2083 343.9583 899.5833 L 238.12498 978.95825 L 238.12498 1031.875 L 238.12498 1058.3333 L 211.66666 978.95825 Q 185.20833 926.0416 185.20833 873.12494 Q 185.20833 846.6666 79.37499 820.2083 L 0.0 767.2916 L 0.0 714.37494 Q 26.458332 634.99994 26.458332 370.41666 L 26.458332 105.83333 L 26.458332 105.83333 L 26.458332 105.83333 L 52.916664 132.29166 L 52.916664 158.74998 L 79.37499 158.74998 L 132.29166 185.20833 L 185.20833 185.20833 L 238.12498 185.20833 L 238.12498 158.74998 L 238.12498 158.74998 L 264.5833 158.74998 L 264.5833 132.29166 L 343.9583 132.29166 Q 396.87497 105.83333 449.79166 52.916664 Q 476.24997 26.458332 502.7083 26.458332 Q 502.7083 26.458332 502.7083 0.0 z" svg:height="10.583333mm" draw:style-name="style-2287" svg:viewBox="0.0 0.0 714.37494 1058.3333" svg:width="7.1437497mm" svg:x="236.2729mm" svg:y="172.24374mm"/>
          <draw:path svg:d="M 0.0 0.0 L 26.458332 0.0 L 26.458332 0.0 Q 26.458332 0.0 52.916664 26.458332 L 79.37499 26.458332 L 158.74998 52.916664 Q 211.66666 105.83333 211.66666 105.83333 L 211.66666 105.83333 L 238.12498 105.83333 L 238.12498 105.83333 L 264.5833 132.29166 L 317.49997 158.74998 L 370.41666 158.74998 L 396.87497 158.74998 L 423.3333 185.20833 L 449.79166 185.20833 L 449.79166 264.5833 L 449.79166 343.9583 L 396.87497 343.9583 Q 343.9583 317.49997 185.20833 264.5833 Q 26.458332 158.74998 0.0 105.83333 L 0.0 26.458332 L 0.0 26.458332 Q 0.0 0.0 0.0 0.0 z" svg:height="3.439583mm" draw:style-name="style-2288" svg:viewBox="0.0 0.0 449.79166 343.9583" svg:width="4.497916mm" svg:x="301.09583mm" svg:y="213.78333mm"/>
          <draw:path svg:d="M 529.1666 132.29166 L 555.625 105.83333 L 634.99994 105.83333 Q 714.37494 132.29166 740.8333 105.83333 L 767.2916 105.83333 L 793.74994 79.37499 Q 820.2083 79.37499 846.6666 79.37499 Q 846.6666 105.83333 846.6666 132.29166 Q 846.6666 185.20833 899.5833 211.66666 Q 952.49994 238.12498 952.49994 291.04166 L 952.49994 343.9583 L 952.49994 343.9583 Q 926.0416 343.9583 899.5833 317.49997 Q 899.5833 291.04166 793.74994 291.04166 Q 714.37494 291.04166 661.4583 343.9583 L 608.5416 396.87497 L 608.5416 396.87497 Q 582.0833 396.87497 502.7083 396.87497 Q 423.3333 396.87497 396.87497 343.9583 Q 370.41666 317.49997 264.5833 317.49997 L 158.74998 343.9583 L 158.74998 343.9583 L 158.74998 343.9583 L 132.29166 502.7083 L 132.29166 687.9166 L 132.29166 687.9166 L 105.83333 687.9166 L 105.83333 687.9166 L 105.83333 714.37494 L 105.83333 714.37494 L 79.37499 714.37494 L 79.37499 687.9166 L 52.916664 687.9166 L 52.916664 687.9166 L 52.916664 687.9166 L 52.916664 608.5416 L 52.916664 529.1666 L 26.458332 529.1666 L 26.458332 502.7083 L 26.458332 502.7083 L 0.0 502.7083 L 0.0 502.7083 L 0.0 502.7083 L 0.0 476.24997 L 0.0 476.24997 L 26.458332 476.24997 Q 26.458332 449.79166 26.458332 396.87497 L 26.458332 317.49997 L 26.458332 238.12498 L 52.916664 158.74998 L 52.916664 132.29166 L 52.916664 105.83333 L 52.916664 105.83333 L 79.37499 79.37499 L 79.37499 79.37499 L 105.83333 79.37499 L 105.83333 79.37499 L 105.83333 79.37499 L 132.29166 132.29166 Q 158.74998 185.20833 185.20833 185.20833 L 185.20833 185.20833 L 211.66666 185.20833 Q 238.12498 185.20833 343.9583 185.20833 Q 449.79166 132.29166 423.3333 79.37499 Q 370.41666 0.0 396.87497 0.0 Q 423.3333 26.458332 449.79166 79.37499 Q 476.24997 132.29166 529.1666 132.29166 z" svg:height="7.1437497mm" draw:style-name="style-2289" svg:viewBox="0.0 0.0 952.49994 714.37494" svg:width="9.525mm" svg:x="8.466666mm" svg:y="71.70208mm"/>
          <draw:path svg:d="M 105.83333 26.458332 L 158.74998 26.458332 L 264.5833 79.37499 Q 396.87497 132.29166 396.87497 158.74998 Q 396.87497 185.20833 423.3333 185.20833 L 423.3333 185.20833 L 423.3333 211.66666 L 423.3333 238.12498 L 396.87497 238.12498 L 370.41666 238.12498 L 343.9583 238.12498 Q 317.49997 264.5833 264.5833 264.5833 L 211.66666 264.5833 L 185.20833 264.5833 L 132.29166 264.5833 L 132.29166 291.04166 L 132.29166 317.49997 L 79.37499 317.49997 Q 52.916664 317.49997 52.916664 291.04166 L 52.916664 291.04166 L 52.916664 291.04166 Q 79.37499 291.04166 52.916664 185.20833 Q 26.458332 79.37499 26.458332 52.916664 Q 0.0 52.916664 0.0 26.458332 L 0.0 0.0 L 26.458332 0.0 Q 52.916664 -26.458332 52.916664 0.0 Q 52.916664 26.458332 105.83333 26.458332 z" svg:height="3.1749997mm" draw:style-name="style-2290" svg:viewBox="0.0 0.0 423.3333 317.49997" svg:width="4.233333mm" svg:x="175.41875mm" svg:y="127.52916mm"/>
          <draw:path svg:d="M 105.83333 0.0 L 211.66666 0.0 L 211.66666 0.0 Q 211.66666 0.0 264.5833 26.458332 L 317.49997 26.458332 L 264.5833 105.83333 Q 211.66666 211.66666 211.66666 264.5833 Q 211.66666 343.9583 264.5833 343.9583 Q 317.49997 370.41666 343.9583 343.9583 L 370.41666 343.9583 L 370.41666 370.41666 L 370.41666 423.3333 L 264.5833 423.3333 Q 185.20833 423.3333 158.74998 423.3333 Q 105.83333 423.3333 105.83333 370.41666 L 105.83333 343.9583 L 105.83333 317.49997 Q 105.83333 317.49997 79.37499 264.5833 L 79.37499 211.66666 L 79.37499 158.74998 L 52.916664 132.29166 L 52.916664 132.29166 L 52.916664 158.74998 L 26.458332 158.74998 Q 0.0 158.74998 0.0 105.83333 L 0.0 79.37499 L 0.0 79.37499 Q 0.0 79.37499 26.458332 52.916664 Q 26.458332 26.458332 105.83333 0.0 z" svg:height="4.233333mm" draw:style-name="style-2291" svg:viewBox="0.0 0.0 370.41666 423.3333" svg:width="3.7041664mm" svg:x="12.699999mm" svg:y="55.562496mm"/>
          <draw:path svg:d="M 529.1666 79.37499 L 529.1666 105.83333 L 529.1666 105.83333 L 529.1666 132.29166 L 529.1666 132.29166 L 555.625 132.29166 L 555.625 158.74998 L 555.625 185.20833 L 555.625 185.20833 Q 555.625 185.20833 529.1666 211.66666 Q 502.7083 238.12498 449.79166 211.66666 Q 423.3333 211.66666 423.3333 238.12498 L 396.87497 291.04166 L 396.87497 291.04166 L 396.87497 291.04166 L 396.87497 264.5833 L 396.87497 264.5833 L 370.41666 264.5833 L 370.41666 291.04166 L 343.9583 291.04166 L 291.04166 291.04166 L 291.04166 317.49997 L 291.04166 343.9583 L 264.5833 343.9583 L 264.5833 343.9583 L 264.5833 317.49997 Q 238.12498 291.04166 211.66666 291.04166 Q 185.20833 264.5833 185.20833 238.12498 Q 158.74998 185.20833 132.29166 211.66666 L 132.29166 238.12498 L 105.83333 238.12498 L 79.37499 238.12498 L 79.37499 211.66666 L 79.37499 211.66666 L 79.37499 211.66666 L 52.916664 211.66666 L 52.916664 158.74998 L 26.458332 105.83333 L 26.458332 105.83333 L 26.458332 79.37499 L 26.458332 79.37499 L 26.458332 79.37499 L 0.0 52.916664 L 0.0 26.458332 L 26.458332 26.458332 Q 26.458332 52.916664 52.916664 26.458332 L 52.916664 26.458332 L 132.29166 0.0 Q 185.20833 -26.458332 264.5833 26.458332 Q 317.49997 79.37499 343.9583 52.916664 Q 343.9583 26.458332 423.3333 52.916664 Q 502.7083 79.37499 502.7083 79.37499 Q 502.7083 79.37499 529.1666 79.37499 z" svg:height="3.439583mm" draw:style-name="style-2292" svg:viewBox="0.0 0.0 555.625 343.9583" svg:width="5.5562496mm" svg:x="137.84792mm" svg:y="114.564575mm"/>
          <draw:path svg:d="M 132.29166 26.458332 L 132.29166 0.0 L 238.12498 26.458332 Q 317.49997 26.458332 343.9583 52.916664 L 370.41666 79.37499 L 396.87497 79.37499 L 449.79166 79.37499 L 476.24997 105.83333 L 502.7083 105.83333 L 502.7083 132.29166 L 502.7083 132.29166 L 476.24997 264.5833 Q 449.79166 396.87497 449.79166 423.3333 L 449.79166 423.3333 L 423.3333 423.3333 L 423.3333 449.79166 L 423.3333 449.79166 L 423.3333 449.79166 L 396.87497 449.79166 Q 396.87497 449.79166 370.41666 423.3333 Q 343.9583 423.3333 343.9583 343.9583 Q 343.9583 291.04166 291.04166 264.5833 Q 264.5833 238.12498 185.20833 238.12498 L 79.37499 238.12498 L 26.458332 264.5833 L 0.0 264.5833 L 0.0 238.12498 L 0.0 211.66666 L 26.458332 211.66666 L 52.916664 211.66666 L 52.916664 211.66666 Q 79.37499 211.66666 52.916664 185.20833 L 52.916664 185.20833 L 52.916664 185.20833 Q 52.916664 185.20833 105.83333 132.29166 Q 158.74998 132.29166 132.29166 79.37499 Q 132.29166 26.458332 132.29166 26.458332 z" svg:height="4.497916mm" draw:style-name="style-2293" svg:viewBox="0.0 0.0 502.7083 449.79166" svg:width="5.027083mm" svg:x="133.61458mm" svg:y="105.03958mm"/>
          <draw:path svg:d="M 26.458332 26.458332 L 26.458332 0.0 L 264.5833 105.83333 Q 502.7083 185.20833 529.1666 211.66666 L 529.1666 211.66666 L 529.1666 238.12498 L 529.1666 238.12498 L 476.24997 238.12498 Q 449.79166 238.12498 423.3333 238.12498 Q 370.41666 238.12498 370.41666 238.12498 Q 396.87497 238.12498 264.5833 211.66666 L 105.83333 185.20833 L 105.83333 158.74998 Q 105.83333 132.29166 52.916664 105.83333 L 0.0 79.37499 L 0.0 52.916664 L 0.0 26.458332 L 0.0 26.458332 Q 0.0 26.458332 26.458332 26.458332 z" svg:height="2.38125mm" draw:style-name="style-2294" svg:viewBox="0.0 0.0 529.1666 238.12498" svg:width="5.2916665mm" svg:x="202.14166mm" svg:y="117.21041mm"/>
          <draw:path svg:d="M 132.29166 26.458332 L 132.29166 0.0 L 132.29166 0.0 L 158.74998 0.0 L 158.74998 105.83333 L 158.74998 185.20833 L 211.66666 211.66666 Q 238.12498 211.66666 264.5833 238.12498 L 264.5833 264.5833 L 238.12498 264.5833 Q 185.20833 264.5833 185.20833 291.04166 L 211.66666 317.49997 L 211.66666 370.41666 Q 211.66666 423.3333 211.66666 423.3333 L 211.66666 423.3333 L 211.66666 423.3333 Q 185.20833 449.79166 185.20833 449.79166 L 185.20833 449.79166 L 185.20833 423.3333 Q 185.20833 423.3333 158.74998 423.3333 L 158.74998 423.3333 L 158.74998 423.3333 Q 132.29166 396.87497 105.83333 370.41666 L 79.37499 343.9583 L 79.37499 317.49997 Q 79.37499 317.49997 26.458332 264.5833 L 0.0 211.66666 L 0.0 211.66666 Q 0.0 211.66666 26.458332 158.74998 Q 79.37499 158.74998 52.916664 132.29166 Q 26.458332 132.29166 26.458332 105.83333 L 26.458332 79.37499 L 52.916664 105.83333 Q 79.37499 105.83333 105.83333 79.37499 Q 132.29166 52.916664 132.29166 26.458332 z" svg:height="4.497916mm" draw:style-name="style-2295" svg:viewBox="0.0 0.0 264.5833 449.79166" svg:width="2.6458333mm" svg:x="168.0104mm" svg:y="123.825mm"/>
          <draw:path svg:d="M 396.87497 0.0 L 423.3333 0.0 L 423.3333 0.0 Q 423.3333 26.458332 423.3333 26.458332 L 449.79166 26.458332 L 396.87497 52.916664 Q 343.9583 79.37499 370.41666 105.83333 Q 370.41666 132.29166 396.87497 158.74998 L 423.3333 158.74998 L 423.3333 238.12498 L 423.3333 317.49997 L 423.3333 343.9583 L 423.3333 396.87497 L 396.87497 396.87497 Q 370.41666 396.87497 370.41666 370.41666 Q 343.9583 343.9583 264.5833 343.9583 Q 158.74998 343.9583 105.83333 291.04166 Q 52.916664 238.12498 26.458332 185.20833 L 0.0 132.29166 L 79.37499 105.83333 Q 158.74998 79.37499 185.20833 52.916664 Q 211.66666 26.458332 211.66666 26.458332 L 211.66666 26.458332 L 211.66666 26.458332 L 211.66666 26.458332 L 238.12498 26.458332 L 238.12498 26.458332 L 317.49997 26.458332 Q 370.41666 26.458332 396.87497 0.0 z" svg:height="3.9687498mm" draw:style-name="style-2296" svg:viewBox="0.0 0.0 449.79166 396.87497" svg:width="4.497916mm" svg:x="213.25415mm" svg:y="161.66042mm"/>
          <draw:path svg:d="M 317.49997 264.5833 L 317.49997 264.5833 L 317.49997 317.49997 Q 317.49997 343.9583 264.5833 370.41666 Q 238.12498 370.41666 238.12498 343.9583 Q 238.12498 317.49997 211.66666 317.49997 L 185.20833 343.9583 L 105.83333 343.9583 Q 52.916664 317.49997 26.458332 291.04166 L 0.0 264.5833 L 0.0 264.5833 Q 0.0 264.5833 0.0 185.20833 L 0.0 105.83333 L 26.458332 52.916664 Q 52.916664 0.0 158.74998 0.0 Q 291.04166 0.0 291.04166 132.29166 Q 317.49997 264.5833 317.49997 264.5833 z" svg:height="3.7041664mm" draw:style-name="style-2297" svg:viewBox="0.0 0.0 317.49997 370.41666" svg:width="3.1749997mm" svg:x="171.97916mm" svg:y="120.649994mm"/>
          <draw:path svg:d="M 2354.7915 0.0 L 2407.7083 0.0 L 2513.5415 26.458332 Q 2592.9165 52.916664 2645.8333 132.29166 Q 2698.7498 211.66666 2725.2083 211.66666 Q 2778.1248 238.12498 2751.6665 291.04166 Q 2751.6665 370.41666 2725.2083 370.41666 L 2698.7498 370.41666 L 2301.875 449.79166 Q 1878.5416 529.1666 1481.6666 582.0833 Q 1084.7916 634.99994 793.74994 687.9166 Q 502.7083 687.9166 423.3333 661.4583 Q 343.9583 634.99994 343.9583 687.9166 Q 317.49997 740.8333 291.04166 767.2916 Q 238.12498 793.74994 238.12498 846.6666 L 238.12498 926.0416 L 238.12498 926.0416 L 238.12498 899.5833 L 238.12498 899.5833 L 238.12498 899.5833 L 211.66666 899.5833 L 211.66666 899.5833 L 211.66666 873.12494 L 185.20833 873.12494 L 185.20833 873.12494 L 185.20833 846.6666 L 158.74998 846.6666 L 132.29166 846.6666 L 79.37499 846.6666 L 0.0 846.6666 L 0.0 820.2083 L 26.458332 820.2083 L 26.458332 820.2083 L 26.458332 793.74994 L 52.916664 793.74994 Q 79.37499 793.74994 52.916664 582.0833 L 26.458332 396.87497 L 26.458332 370.41666 Q 26.458332 317.49997 52.916664 317.49997 L 52.916664 291.04166 L 105.83333 291.04166 Q 158.74998 264.5833 317.49997 264.5833 L 476.24997 238.12498 L 555.625 238.12498 Q 661.4583 211.66666 820.2083 185.20833 L 978.95825 158.74998 L 1084.7916 158.74998 Q 1217.0833 158.74998 1349.3749 132.29166 L 1455.2083 105.83333 L 1534.5833 105.83333 Q 1613.9583 105.83333 1613.9583 79.37499 L 1613.9583 79.37499 L 1719.7916 79.37499 Q 1825.6249 52.916664 1852.0833 52.916664 L 1878.5416 52.916664 L 1957.9165 52.916664 Q 2037.2915 52.916664 2143.125 26.458332 L 2222.5 26.458332 L 2275.4165 26.458332 Q 2328.3333 0.0 2354.7915 0.0 z" svg:height="9.260416mm" draw:style-name="style-2298" svg:viewBox="0.0 0.0 2751.6665 926.0416" svg:width="27.516665mm" svg:x="10.847916mm" svg:y="142.875mm"/>
          <draw:path svg:d="M 2539.9998 0.0 L 2566.4583 0.0 L 2566.4583 26.458332 L 2566.4583 26.458332 L 2566.4583 132.29166 Q 2539.9998 264.5833 2566.4583 264.5833 L 2566.4583 291.04166 L 2566.4583 291.04166 L 2592.9165 291.04166 L 2592.9165 291.04166 L 2592.9165 291.04166 L 2592.9165 317.49997 L 2592.9165 317.49997 L 2619.3748 317.49997 L 2619.3748 343.9583 L 2698.7498 396.87497 Q 2778.1248 449.79166 2910.4165 476.24997 Q 3016.2498 502.7083 3016.2498 476.24997 Q 3016.2498 449.79166 3042.7083 449.79166 L 3069.1665 449.79166 L 3122.0833 449.79166 Q 3148.5415 449.79166 3174.9998 476.24997 L 3201.4583 476.24997 L 3227.9165 502.7083 Q 3280.8333 555.625 3280.8333 608.5416 L 3280.8333 661.4583 L 3254.3748 714.37494 L 3227.9165 740.8333 L 3227.9165 740.8333 L 3227.9165 767.2916 L 3227.9165 767.2916 L 3227.9165 767.2916 L 3227.9165 767.2916 L 3227.9165 793.74994 L 3227.9165 820.2083 Q 3227.9165 846.6666 3254.3748 846.6666 Q 3280.8333 873.12494 3280.8333 873.12494 L 3280.8333 873.12494 L 3280.8333 873.12494 L 3280.8333 873.12494 L 3333.7498 899.5833 Q 3386.6665 899.5833 3386.6665 926.0416 Q 3386.6665 952.49994 3360.2083 952.49994 Q 3333.7498 978.95825 3360.2083 1005.4166 Q 3386.6665 1031.875 3386.6665 1031.875 Q 3386.6665 1031.875 3386.6665 1058.3333 L 3386.6665 1058.3333 L 3386.6665 1058.3333 L 3360.2083 1084.7916 L 3333.7498 1084.7916 L 3307.2915 1084.7916 L 3280.8333 1111.25 L 3254.3748 1111.25 L 3227.9165 1111.25 Q 3174.9998 1137.7083 3148.5415 1137.7083 Q 3122.0833 1137.7083 3016.2498 1111.25 Q 2910.4165 1084.7916 2804.5833 1111.25 L 2672.2915 1137.7083 L 2645.8333 1137.7083 L 2592.9165 1137.7083 L 2592.9165 1137.7083 L 2592.9165 1111.25 L 2566.4583 1111.25 L 2566.4583 1084.7916 L 2566.4583 1084.7916 L 2539.9998 1084.7916 L 2539.9998 1084.7916 L 2539.9998 1084.7916 L 2539.9998 1058.3333 Q 2539.9998 1058.3333 2513.5415 1058.3333 Q 2513.5415 1031.875 2539.9998 1031.875 Q 2592.9165 1031.875 2592.9165 978.95825 Q 2592.9165 978.95825 2487.0833 926.0416 L 2407.7083 873.12494 L 2407.7083 873.12494 Q 2407.7083 873.12494 2275.4165 820.2083 Q 2169.5833 767.2916 2090.2083 767.2916 Q 2010.8333 767.2916 2010.8333 740.8333 Q 2010.8333 714.37494 1904.9999 687.9166 L 1825.6249 661.4583 L 1799.1666 687.9166 L 1772.7083 714.37494 L 1719.7916 714.37494 L 1666.8749 714.37494 L 1666.8749 740.8333 L 1693.3333 767.2916 L 1693.3333 767.2916 L 1693.3333 767.2916 L 1693.3333 820.2083 Q 1693.3333 846.6666 1746.2499 873.12494 Q 1799.1666 873.12494 1799.1666 899.5833 L 1799.1666 926.0416 L 1772.7083 1031.875 Q 1746.2499 1111.25 1746.2499 1164.1666 L 1746.2499 1217.0833 L 1719.7916 1217.0833 L 1719.7916 1243.5416 L 1719.7916 1243.5416 L 1746.2499 1243.5416 L 1746.2499 1269.9999 Q 1746.2499 1296.4583 1799.1666 1296.4583 L 1852.0833 1296.4583 L 1852.0833 1322.9166 L 1852.0833 1349.3749 L 1825.6249 1349.3749 L 1799.1666 1349.3749 L 1799.1666 1375.8333 L 1799.1666 1402.2916 L 1772.7083 1402.2916 L 1772.7083 1402.2916 L 1772.7083 1428.7499 L 1772.7083 1428.7499 L 1746.2499 1428.7499 L 1719.7916 1402.2916 L 1693.3333 1402.2916 L 1666.8749 1402.2916 L 1640.4166 1375.8333 Q 1613.9583 1349.3749 1534.5833 1322.9166 L 1428.7499 1296.4583 L 1428.7499 1296.4583 Q 1402.2916 1296.4583 1137.7083 1164.1666 Q 873.12494 1031.875 740.8333 1084.7916 Q 634.99994 1084.7916 634.99994 1137.7083 L 608.5416 1164.1666 L 608.5416 1190.6249 L 608.5416 1190.6249 L 582.0833 1190.6249 Q 555.625 1190.6249 529.1666 1164.1666 Q 529.1666 1137.7083 476.24997 1111.25 Q 396.87497 1111.25 396.87497 1084.7916 Q 396.87497 1058.3333 317.49997 1031.875 L 264.5833 1031.875 L 264.5833 1031.875 Q 264.5833 1031.875 211.66666 1005.4166 Q 185.20833 1005.4166 158.74998 926.0416 Q 158.74998 873.12494 132.29166 793.74994 L 105.83333 714.37494 L 105.83333 714.37494 L 105.83333 714.37494 L 105.83333 687.9166 L 105.83333 687.9166 L 79.37499 687.9166 L 79.37499 714.37494 L 79.37499 714.37494 L 52.916664 714.37494 L 52.916664 714.37494 L 52.916664 714.37494 L 26.458332 740.8333 L 0.0 740.8333 L 0.0 714.37494 L 0.0 687.9166 L 26.458332 687.9166 L 26.458332 661.4583 L 52.916664 661.4583 L 52.916664 661.4583 L 52.916664 661.4583 L 52.916664 661.4583 L 79.37499 661.4583 L 79.37499 661.4583 L 105.83333 661.4583 L 132.29166 661.4583 L 158.74998 661.4583 L 185.20833 661.4583 L 211.66666 661.4583 L 238.12498 661.4583 L 264.5833 634.99994 L 264.5833 634.99994 L 317.49997 661.4583 Q 396.87497 661.4583 423.3333 661.4583 Q 476.24997 661.4583 502.7083 634.99994 L 529.1666 608.5416 L 582.0833 608.5416 L 608.5416 608.5416 L 687.9166 582.0833 Q 740.8333 555.625 740.8333 555.625 L 740.8333 555.625 L 1005.4166 476.24997 Q 1296.4583 396.87497 1428.7499 343.9583 Q 1534.5833 291.04166 1719.7916 238.12498 Q 1904.9999 238.12498 2196.0415 132.29166 Q 2487.0833 26.458332 2539.9998 0.0 z M 2989.7915 820.2083 Q 2910.4165 767.2916 3016.2498 820.2083 Q 3122.0833 820.2083 3174.9998 873.12494 Q 3254.3748 926.0416 3148.5415 899.5833 Q 3069.1665 873.12494 2989.7915 820.2083 z" svg:height="14.287499mm" draw:style-name="style-2299" svg:viewBox="0.0 0.0 3386.6665 1428.7499" svg:width="33.866665mm" svg:x="264.5833mm" svg:y="187.58957mm"/>
          <draw:path svg:d="M 132.29166 0.0 L 211.66666 0.0 L 211.66666 0.0 Q 211.66666 26.458332 158.74998 26.458332 Q 105.83333 26.458332 132.29166 52.916664 L 132.29166 79.37499 L 211.66666 105.83333 Q 291.04166 132.29166 291.04166 158.74998 Q 291.04166 185.20833 291.04166 185.20833 L 291.04166 185.20833 L 238.12498 185.20833 L 211.66666 185.20833 L 211.66666 211.66666 L 211.66666 238.12498 L 185.20833 238.12498 L 158.74998 238.12498 L 158.74998 238.12498 Q 158.74998 238.12498 132.29166 211.66666 L 105.83333 211.66666 L 79.37499 211.66666 Q 52.916664 185.20833 52.916664 185.20833 L 52.916664 185.20833 L 79.37499 185.20833 Q 105.83333 185.20833 79.37499 132.29166 Q 79.37499 52.916664 26.458332 26.458332 L 0.0 26.458332 L 26.458332 0.0 Q 52.916664 -26.458332 132.29166 0.0 z" svg:height="2.38125mm" draw:style-name="style-2300" svg:viewBox="0.0 0.0 291.04166 238.12498" svg:width="2.9104166mm" svg:x="247.3854mm" svg:y="118.79791mm"/>
          <draw:path svg:d="M 105.83333 132.29166 L 105.83333 0.0 L 132.29166 0.0 L 185.20833 0.0 L 185.20833 26.458332 L 185.20833 52.916664 L 158.74998 52.916664 L 158.74998 79.37499 L 158.74998 79.37499 L 185.20833 79.37499 L 185.20833 132.29166 Q 211.66666 185.20833 291.04166 211.66666 L 396.87497 238.12498 L 449.79166 238.12498 Q 476.24997 238.12498 555.625 238.12498 L 608.5416 238.12498 L 661.4583 238.12498 Q 714.37494 238.12498 714.37494 238.12498 L 740.8333 238.12498 L 740.8333 238.12498 Q 767.2916 238.12498 767.2916 291.04166 L 767.2916 343.9583 L 820.2083 370.41666 Q 873.12494 396.87497 873.12494 396.87497 L 873.12494 396.87497 L 873.12494 396.87497 Q 846.6666 396.87497 820.2083 423.3333 L 820.2083 423.3333 L 820.2083 423.3333 Q 793.74994 449.79166 767.2916 396.87497 Q 714.37494 370.41666 661.4583 396.87497 Q 608.5416 396.87497 608.5416 449.79166 Q 608.5416 476.24997 555.625 502.7083 Q 529.1666 502.7083 529.1666 582.0833 L 555.625 661.4583 L 529.1666 661.4583 L 529.1666 661.4583 L 529.1666 661.4583 L 502.7083 634.99994 L 502.7083 634.99994 L 502.7083 634.99994 L 502.7083 634.99994 L 502.7083 608.5416 L 502.7083 608.5416 L 502.7083 608.5416 L 502.7083 608.5416 L 502.7083 582.0833 L 502.7083 555.625 Q 502.7083 529.1666 476.24997 529.1666 Q 449.79166 529.1666 449.79166 502.7083 Q 423.3333 449.79166 396.87497 476.24997 L 343.9583 502.7083 L 343.9583 502.7083 Q 343.9583 502.7083 317.49997 529.1666 Q 291.04166 555.625 291.04166 502.7083 Q 291.04166 449.79166 238.12498 449.79166 L 185.20833 449.79166 L 185.20833 449.79166 Q 185.20833 423.3333 158.74998 423.3333 L 158.74998 423.3333 L 132.29166 423.3333 Q 132.29166 396.87497 79.37499 396.87497 L 26.458332 396.87497 L 26.458332 370.41666 L 26.458332 343.9583 L 0.0 291.04166 L 0.0 264.5833 L 0.0 238.12498 L 0.0 238.12498 L 0.0 238.12498 L 26.458332 238.12498 L 26.458332 264.5833 L 26.458332 291.04166 L 79.37499 291.04166 Q 105.83333 291.04166 105.83333 132.29166 z" svg:height="6.614583mm" draw:style-name="style-2301" svg:viewBox="0.0 0.0 873.12494 661.4583" svg:width="8.73125mm" svg:x="90.752075mm" svg:y="63.76458mm"/>
          <draw:path svg:d="M 449.79166 0.0 L 529.1666 0.0 L 529.1666 52.916664 Q 502.7083 79.37499 502.7083 105.83333 L 502.7083 132.29166 L 502.7083 158.74998 L 502.7083 185.20833 L 502.7083 211.66666 L 502.7083 238.12498 L 396.87497 264.5833 Q 291.04166 317.49997 238.12498 317.49997 L 185.20833 317.49997 L 105.83333 317.49997 L 26.458332 317.49997 L 26.458332 238.12498 Q 26.458332 158.74998 0.0 132.29166 Q 0.0 105.83333 26.458332 105.83333 L 52.916664 105.83333 L 52.916664 79.37499 L 52.916664 79.37499 L 79.37499 79.37499 Q 105.83333 52.916664 238.12498 52.916664 Q 343.9583 0.0 449.79166 0.0 z" svg:height="3.1749997mm" draw:style-name="style-2302" svg:viewBox="0.0 0.0 529.1666 317.49997" svg:width="5.2916665mm" svg:x="19.843748mm" svg:y="166.68748mm"/>
          <draw:path svg:d="M 105.83333 26.458332 L 158.74998 0.0 L 158.74998 0.0 L 185.20833 0.0 L 185.20833 0.0 L 185.20833 26.458332 L 211.66666 26.458332 L 211.66666 26.458332 L 211.66666 79.37499 Q 211.66666 158.74998 238.12498 185.20833 L 238.12498 238.12498 L 211.66666 238.12498 L 211.66666 238.12498 L 185.20833 264.5833 L 158.74998 291.04166 L 132.29166 291.04166 L 105.83333 291.04166 L 105.83333 317.49997 L 105.83333 317.49997 L 79.37499 317.49997 L 79.37499 343.9583 L 79.37499 343.9583 L 79.37499 343.9583 L 26.458332 343.9583 Q -26.458332 343.9583 0.0 291.04166 L 26.458332 211.66666 L 26.458332 185.20833 Q 26.458332 158.74998 105.83333 158.74998 Q 158.74998 158.74998 158.74998 105.83333 L 158.74998 52.916664 L 105.83333 52.916664 Q 26.458332 26.458332 105.83333 26.458332 z" svg:height="3.439583mm" draw:style-name="style-2303" svg:viewBox="0.0 0.0 238.12498 343.9583" svg:width="2.38125mm" svg:x="255.5875mm" svg:y="214.04791mm"/>
          <draw:path svg:d="M 238.12498 0.0 L 238.12498 0.0 L 370.41666 158.74998 Q 476.24997 317.49997 423.3333 291.04166 Q 370.41666 264.5833 370.41666 264.5833 L 370.41666 264.5833 L 343.9583 264.5833 Q 317.49997 264.5833 264.5833 317.49997 L 238.12498 343.9583 L 238.12498 343.9583 Q 211.66666 343.9583 211.66666 317.49997 Q 211.66666 264.5833 185.20833 264.5833 L 158.74998 264.5833 L 158.74998 264.5833 Q 158.74998 238.12498 79.37499 211.66666 L 0.0 185.20833 L 0.0 158.74998 L 0.0 158.74998 L 26.458332 158.74998 L 26.458332 158.74998 L 26.458332 132.29166 L 26.458332 132.29166 L 52.916664 132.29166 L 52.916664 105.83333 L 52.916664 105.83333 L 52.916664 105.83333 L 52.916664 52.916664 L 52.916664 26.458332 L 52.916664 26.458332 L 52.916664 0.0 L 132.29166 0.0 Q 211.66666 0.0 238.12498 0.0 z" svg:height="3.439583mm" draw:style-name="style-2304" svg:viewBox="0.0 0.0 423.3333 343.9583" svg:width="4.233333mm" svg:x="122.237495mm" svg:y="196.32082mm"/>
          <draw:path svg:d="M 370.41666 26.458332 L 370.41666 0.0 L 423.3333 26.458332 Q 476.24997 79.37499 476.24997 132.29166 Q 476.24997 185.20833 449.79166 185.20833 Q 423.3333 185.20833 423.3333 211.66666 Q 423.3333 238.12498 449.79166 238.12498 L 449.79166 264.5833 L 423.3333 264.5833 Q 396.87497 291.04166 396.87497 291.04166 L 396.87497 291.04166 L 370.41666 291.04166 Q 343.9583 291.04166 343.9583 317.49997 Q 317.49997 343.9583 317.49997 343.9583 L 317.49997 317.49997 L 317.49997 291.04166 Q 317.49997 264.5833 291.04166 264.5833 Q 291.04166 238.12498 211.66666 238.12498 Q 132.29166 238.12498 105.83333 185.20833 L 52.916664 132.29166 L 52.916664 132.29166 L 52.916664 132.29166 L 52.916664 158.74998 L 52.916664 158.74998 L 26.458332 158.74998 L 26.458332 158.74998 L 0.0 158.74998 Q 0.0 132.29166 0.0 132.29166 L 0.0 132.29166 L 0.0 79.37499 Q 26.458332 52.916664 52.916664 52.916664 Q 79.37499 52.916664 79.37499 26.458332 Q 79.37499 0.0 132.29166 0.0 Q 185.20833 0.0 211.66666 26.458332 Q 211.66666 26.458332 291.04166 52.916664 Q 370.41666 52.916664 370.41666 26.458332 z" svg:height="3.439583mm" draw:style-name="style-2305" svg:viewBox="0.0 0.0 476.24997 343.9583" svg:width="4.7625mm" svg:x="133.87917mm" svg:y="111.91875mm"/>
          <draw:path svg:d="M 52.916664 26.458332 L 52.916664 0.0 L 79.37499 0.0 Q 105.83333 0.0 105.83333 52.916664 Q 132.29166 79.37499 132.29166 105.83333 L 132.29166 158.74998 L 79.37499 158.74998 L 0.0 158.74998 L 0.0 158.74998 Q -26.458332 132.29166 0.0 79.37499 L 0.0 26.458332 L 26.458332 52.916664 Q 26.458332 52.916664 52.916664 26.458332 z" svg:height="1.5874999mm" draw:style-name="style-2306" svg:viewBox="0.0 0.0 132.29166 158.74998" svg:width="1.3229166mm" svg:x="118.268745mm" svg:y="55.03333mm"/>
          <draw:path svg:d="M 0.0 0.0 L 26.458332 0.0 L 79.37499 52.916664 Q 158.74998 79.37499 158.74998 52.916664 Q 158.74998 0.0 211.66666 0.0 L 238.12498 0.0 L 211.66666 26.458332 Q 185.20833 52.916664 370.41666 26.458332 Q 529.1666 0.0 582.0833 0.0 L 634.99994 0.0 L 740.8333 26.458332 Q 820.2083 52.916664 820.2083 26.458332 Q 846.6666 26.458332 846.6666 26.458332 L 846.6666 26.458332 L 899.5833 26.458332 Q 926.0416 26.458332 926.0416 52.916664 Q 952.49994 79.37499 952.49994 105.83333 L 952.49994 105.83333 L 820.2083 132.29166 Q 687.9166 158.74998 634.99994 185.20833 Q 582.0833 211.66666 634.99994 238.12498 Q 714.37494 238.12498 714.37494 264.5833 L 714.37494 291.04166 L 687.9166 291.04166 L 661.4583 317.49997 L 661.4583 317.49997 L 661.4583 317.49997 L 634.99994 317.49997 L 634.99994 317.49997 L 582.0833 291.04166 Q 529.1666 291.04166 529.1666 317.49997 Q 529.1666 343.9583 476.24997 343.9583 L 423.3333 343.9583 L 396.87497 343.9583 Q 370.41666 317.49997 370.41666 291.04166 Q 343.9583 264.5833 211.66666 211.66666 L 52.916664 158.74998 L 52.916664 158.74998 Q 52.916664 158.74998 26.458332 132.29166 Q 0.0 105.83333 0.0 52.916664 Q -52.916664 0.0 0.0 0.0 z" svg:height="3.439583mm" draw:style-name="style-2307" svg:viewBox="0.0 0.0 952.49994 343.9583" svg:width="9.525mm" svg:x="13.229166mm" svg:y="98.95416mm"/>
          <draw:path svg:d="M 105.83333 26.458332 L 105.83333 0.0 L 132.29166 0.0 L 158.74998 0.0 L 185.20833 26.458332 L 238.12498 52.916664 L 238.12498 52.916664 L 264.5833 52.916664 L 291.04166 105.83333 Q 291.04166 185.20833 317.49997 211.66666 L 317.49997 264.5833 L 317.49997 264.5833 Q 317.49997 264.5833 291.04166 291.04166 Q 264.5833 291.04166 264.5833 317.49997 Q 264.5833 343.9583 238.12498 343.9583 L 185.20833 343.9583 L 105.83333 343.9583 L 26.458332 343.9583 L 26.458332 317.49997 L 26.458332 264.5833 L 0.0 158.74998 Q 0.0 26.458332 52.916664 26.458332 L 105.83333 26.458332 L 105.83333 26.458332 z" svg:height="3.439583mm" draw:style-name="style-2308" svg:viewBox="0.0 0.0 317.49997 343.9583" svg:width="3.1749997mm" svg:x="69.58541mm" svg:y="32.80833mm"/>
          <draw:path svg:d="M 449.79166 0.0 L 502.7083 0.0 L 555.625 0.0 Q 608.5416 26.458332 634.99994 26.458332 L 687.9166 26.458332 L 687.9166 26.458332 L 687.9166 52.916664 L 687.9166 52.916664 L 661.4583 79.37499 L 661.4583 79.37499 L 634.99994 79.37499 L 634.99994 79.37499 L 634.99994 79.37499 L 582.0833 79.37499 Q 555.625 79.37499 370.41666 132.29166 L 158.74998 185.20833 L 158.74998 185.20833 Q 158.74998 185.20833 158.74998 158.74998 Q 158.74998 158.74998 79.37499 132.29166 L 0.0 132.29166 L 211.66666 79.37499 Q 396.87497 26.458332 449.79166 0.0 z" svg:height="1.8520832mm" draw:style-name="style-2309" svg:viewBox="0.0 0.0 687.9166 185.20833" svg:width="6.879166mm" svg:x="282.57498mm" svg:y="151.07707mm"/>
          <draw:path svg:d="M 423.3333 0.0 L 449.79166 0.0 L 449.79166 26.458332 Q 449.79166 52.916664 423.3333 52.916664 Q 370.41666 52.916664 370.41666 79.37499 Q 370.41666 105.83333 423.3333 105.83333 L 476.24997 105.83333 L 476.24997 105.83333 Q 476.24997 132.29166 423.3333 132.29166 Q 370.41666 132.29166 343.9583 185.20833 L 317.49997 238.12498 L 317.49997 264.5833 L 317.49997 264.5833 L 291.04166 343.9583 Q 264.5833 449.79166 264.5833 449.79166 L 264.5833 449.79166 L 264.5833 449.79166 L 238.12498 449.79166 L 238.12498 449.79166 Q 211.66666 423.3333 211.66666 476.24997 L 211.66666 529.1666 L 211.66666 529.1666 Q 185.20833 555.625 185.20833 555.625 L 185.20833 555.625 L 185.20833 555.625 L 185.20833 582.0833 L 185.20833 608.5416 Q 158.74998 661.4583 158.74998 661.4583 L 158.74998 661.4583 L 158.74998 634.99994 Q 158.74998 608.5416 105.83333 555.625 L 52.916664 476.24997 L 26.458332 476.24997 L 26.458332 449.79166 L 26.458332 449.79166 L 0.0 449.79166 L 0.0 449.79166 L 0.0 449.79166 L 0.0 423.3333 L 0.0 423.3333 L 105.83333 343.9583 Q 211.66666 238.12498 211.66666 185.20833 Q 211.66666 158.74998 185.20833 158.74998 L 185.20833 158.74998 L 185.20833 132.29166 Q 158.74998 132.29166 158.74998 105.83333 Q 158.74998 79.37499 185.20833 79.37499 L 211.66666 52.916664 L 317.49997 26.458332 Q 396.87497 26.458332 423.3333 0.0 z" svg:height="6.614583mm" draw:style-name="style-2310" svg:viewBox="0.0 0.0 476.24997 661.4583" svg:width="4.7625mm" svg:x="226.48332mm" svg:y="126.73541mm"/>
          <draw:path svg:d="M 105.83333 0.0 L 132.29166 0.0 L 132.29166 26.458332 L 132.29166 26.458332 L 132.29166 26.458332 Q 105.83333 26.458332 105.83333 52.916664 Q 105.83333 79.37499 52.916664 79.37499 Q 0.0 79.37499 0.0 52.916664 L 0.0 26.458332 L 52.916664 26.458332 Q 79.37499 26.458332 105.83333 0.0 z" svg:height="0.7937499mm" draw:style-name="style-2311" svg:viewBox="0.0 0.0 132.29166 79.37499" svg:width="1.3229166mm" svg:x="9.525mm" svg:y="48.947914mm"/>
          <draw:path svg:d="M 79.37499 0.0 L 79.37499 0.0 L 105.83333 0.0 Q 132.29166 0.0 158.74998 0.0 L 158.74998 26.458332 L 158.74998 105.83333 L 158.74998 211.66666 L 132.29166 317.49997 Q 79.37499 396.87497 52.916664 396.87497 Q 26.458332 423.3333 26.458332 423.3333 L 26.458332 423.3333 L 26.458332 423.3333 Q 26.458332 423.3333 0.0 370.41666 L 0.0 343.9583 L 0.0 343.9583 Q 26.458332 343.9583 26.458332 317.49997 L 26.458332 317.49997 L 26.458332 317.49997 Q 26.458332 317.49997 26.458332 185.20833 L 26.458332 79.37499 L 26.458332 52.916664 L 26.458332 52.916664 L 52.916664 26.458332 Q 79.37499 0.0 79.37499 0.0 z" svg:height="4.233333mm" draw:style-name="style-2312" svg:viewBox="0.0 0.0 158.74998 423.3333" svg:width="1.5874999mm" svg:x="124.618744mm" svg:y="111.12499mm"/>
          <draw:path svg:d="M 26.458332 26.458332 L 26.458332 0.0 L 158.74998 0.0 L 291.04166 0.0 L 291.04166 105.83333 Q 317.49997 211.66666 291.04166 211.66666 L 291.04166 211.66666 L 291.04166 185.20833 Q 264.5833 185.20833 264.5833 158.74998 Q 264.5833 132.29166 211.66666 132.29166 Q 185.20833 132.29166 105.83333 79.37499 L 0.0 52.916664 L 0.0 26.458332 Q 0.0 26.458332 26.458332 26.458332 z" svg:height="2.1166666mm" draw:style-name="style-2313" svg:viewBox="0.0 0.0 291.04166 211.66666" svg:width="2.9104166mm" svg:x="138.64166mm" svg:y="60.58958mm"/>
          <draw:path svg:d="M 26.458332 52.916664 L 26.458332 0.0 L 79.37499 0.0 Q 132.29166 0.0 132.29166 52.916664 L 132.29166 79.37499 L 185.20833 79.37499 Q 185.20833 79.37499 211.66666 105.83333 Q 211.66666 132.29166 291.04166 132.29166 L 396.87497 132.29166 L 423.3333 158.74998 Q 449.79166 185.20833 449.79166 185.20833 Q 449.79166 211.66666 396.87497 211.66666 L 370.41666 211.66666 L 343.9583 211.66666 Q 291.04166 211.66666 238.12498 238.12498 Q 158.74998 264.5833 158.74998 264.5833 Q 158.74998 317.49997 105.83333 264.5833 L 52.916664 238.12498 L 52.916664 211.66666 Q 26.458332 211.66666 26.458332 211.66666 L 26.458332 211.66666 L 26.458332 211.66666 L 0.0 211.66666 L 0.0 211.66666 Q -26.458332 185.20833 0.0 158.74998 L 0.0 105.83333 L 0.0 105.83333 Q 26.458332 105.83333 26.458332 52.916664 z" svg:height="2.6458333mm" draw:style-name="style-2314" svg:viewBox="0.0 0.0 449.79166 264.5833" svg:width="4.497916mm" svg:x="36.247913mm" svg:y="106.89166mm"/>
          <draw:path svg:d="M 185.20833 26.458332 L 211.66666 26.458332 L 291.04166 0.0 L 396.87497 0.0 L 396.87497 52.916664 Q 396.87497 79.37499 370.41666 105.83333 Q 343.9583 105.83333 343.9583 132.29166 Q 343.9583 158.74998 370.41666 185.20833 Q 396.87497 185.20833 396.87497 211.66666 L 396.87497 238.12498 L 423.3333 238.12498 Q 449.79166 264.5833 476.24997 291.04166 L 476.24997 291.04166 L 476.24997 291.04166 L 476.24997 291.04166 L 476.24997 317.49997 L 449.79166 317.49997 L 449.79166 343.9583 L 449.79166 370.41666 L 502.7083 396.87497 Q 555.625 396.87497 529.1666 423.3333 Q 529.1666 449.79166 555.625 476.24997 Q 608.5416 502.7083 661.4583 502.7083 L 687.9166 502.7083 L 687.9166 555.625 L 714.37494 582.0833 L 714.37494 582.0833 L 714.37494 608.5416 L 608.5416 608.5416 L 502.7083 608.5416 L 502.7083 582.0833 L 502.7083 582.0833 L 476.24997 582.0833 L 476.24997 582.0833 L 476.24997 555.625 Q 449.79166 555.625 449.79166 555.625 Q 449.79166 555.625 396.87497 502.7083 Q 343.9583 396.87497 238.12498 423.3333 L 158.74998 423.3333 L 158.74998 423.3333 Q 132.29166 423.3333 132.29166 449.79166 L 132.29166 449.79166 L 132.29166 449.79166 Q 132.29166 449.79166 105.83333 502.7083 L 105.83333 555.625 L 105.83333 555.625 L 79.37499 555.625 L 79.37499 529.1666 L 79.37499 502.7083 L 52.916664 449.79166 L 26.458332 423.3333 L 26.458332 396.87497 L 26.458332 343.9583 L 0.0 343.9583 L 0.0 343.9583 L 0.0 317.49997 L 26.458332 317.49997 L 26.458332 291.04166 Q 26.458332 264.5833 105.83333 238.12498 Q 158.74998 238.12498 132.29166 185.20833 Q 105.83333 185.20833 105.83333 158.74998 L 105.83333 132.29166 L 132.29166 132.29166 L 132.29166 132.29166 L 132.29166 105.83333 L 132.29166 105.83333 L 158.74998 79.37499 L 158.74998 26.458332 L 185.20833 26.458332 z" svg:height="6.0854163mm" draw:style-name="style-2315" svg:viewBox="0.0 0.0 714.37494 608.5416" svg:width="7.1437497mm" svg:x="26.722916mm" svg:y="211.40207mm"/>
          <draw:path svg:d="M 1058.3333 0.0 L 1111.25 0.0 L 1111.25 52.916664 Q 1111.25 79.37499 1111.25 79.37499 L 1111.25 105.83333 L 1111.25 105.83333 L 1137.7083 105.83333 L 1137.7083 105.83333 Q 1137.7083 105.83333 952.49994 158.74998 L 740.8333 158.74998 L 687.9166 185.20833 L 661.4583 185.20833 L 661.4583 211.66666 L 687.9166 264.5833 L 687.9166 291.04166 L 687.9166 317.49997 L 714.37494 317.49997 L 714.37494 317.49997 L 714.37494 343.9583 L 740.8333 343.9583 L 740.8333 370.41666 L 740.8333 423.3333 L 767.2916 423.3333 L 767.2916 423.3333 L 793.74994 449.79166 Q 846.6666 476.24997 846.6666 502.7083 L 846.6666 529.1666 L 820.2083 529.1666 Q 793.74994 529.1666 767.2916 502.7083 L 740.8333 476.24997 L 661.4583 476.24997 Q 582.0833 476.24997 582.0833 502.7083 Q 555.625 529.1666 529.1666 555.625 Q 476.24997 582.0833 423.3333 582.0833 L 343.9583 582.0833 L 343.9583 608.5416 L 317.49997 608.5416 L 317.49997 608.5416 L 317.49997 634.99994 L 317.49997 634.99994 L 317.49997 634.99994 L 291.04166 634.99994 L 291.04166 634.99994 L 291.04166 661.4583 L 264.5833 661.4583 L 264.5833 661.4583 L 264.5833 687.9166 L 264.5833 687.9166 L 264.5833 687.9166 L 291.04166 687.9166 L 291.04166 687.9166 L 291.04166 714.37494 L 317.49997 714.37494 L 317.49997 714.37494 L 317.49997 740.8333 L 317.49997 740.8333 L 317.49997 740.8333 L 291.04166 740.8333 L 291.04166 740.8333 L 291.04166 767.2916 L 264.5833 767.2916 L 264.5833 793.74994 L 264.5833 793.74994 L 264.5833 793.74994 Q 264.5833 793.74994 211.66666 820.2083 L 132.29166 820.2083 L 132.29166 820.2083 L 132.29166 793.74994 L 105.83333 793.74994 L 79.37499 793.74994 L 79.37499 767.2916 L 52.916664 740.8333 L 52.916664 740.8333 L 52.916664 740.8333 L 52.916664 714.37494 L 52.916664 714.37494 L 26.458332 714.37494 L 26.458332 687.9166 L 26.458332 687.9166 L 0.0 687.9166 L 0.0 687.9166 L 0.0 687.9166 L 0.0 661.4583 L 0.0 661.4583 L 0.0 634.99994 L 0.0 608.5416 L 0.0 608.5416 L 0.0 608.5416 L 0.0 608.5416 L 0.0 634.99994 L 0.0 634.99994 L 0.0 634.99994 L 26.458332 634.99994 L 26.458332 634.99994 L 52.916664 661.4583 Q 105.83333 661.4583 105.83333 687.9166 L 105.83333 714.37494 L 158.74998 714.37494 L 185.20833 687.9166 L 185.20833 687.9166 L 211.66666 687.9166 L 211.66666 634.99994 L 211.66666 608.5416 L 185.20833 476.24997 Q 158.74998 343.9583 132.29166 238.12498 L 105.83333 132.29166 L 105.83333 132.29166 L 105.83333 132.29166 L 105.83333 132.29166 L 132.29166 105.83333 L 317.49997 52.916664 Q 529.1666 0.0 793.74994 0.0 Q 1031.875 0.0 1058.3333 0.0 z" svg:height="8.202083mm" draw:style-name="style-2316" svg:viewBox="0.0 0.0 1137.7083 820.2083" svg:width="11.377083mm" svg:x="17.991665mm" svg:y="157.16249mm"/>
          <draw:path svg:d="M 0.0 26.458332 L 0.0 0.0 L 132.29166 26.458332 Q 264.5833 52.916664 317.49997 79.37499 Q 370.41666 105.83333 343.9583 132.29166 Q 317.49997 158.74998 317.49997 158.74998 L 317.49997 158.74998 L 264.5833 158.74998 L 211.66666 158.74998 L 211.66666 158.74998 Q 211.66666 158.74998 132.29166 132.29166 L 52.916664 105.83333 L 52.916664 105.83333 Q 52.916664 79.37499 26.458332 79.37499 L 26.458332 79.37499 L 26.458332 52.916664 Q 0.0 52.916664 0.0 52.916664 L 0.0 52.916664 L 0.0 26.458332 z" svg:height="1.5874999mm" draw:style-name="style-2317" svg:viewBox="0.0 0.0 343.9583 158.74998" svg:width="3.439583mm" svg:x="243.94582mm" svg:y="156.10416mm"/>
          <draw:path svg:d="M 185.20833 0.0 L 185.20833 0.0 L 264.5833 26.458332 Q 317.49997 52.916664 317.49997 79.37499 Q 317.49997 79.37499 317.49997 79.37499 L 317.49997 79.37499 L 317.49997 105.83333 L 317.49997 105.83333 L 264.5833 105.83333 L 238.12498 132.29166 L 211.66666 132.29166 L 158.74998 132.29166 L 105.83333 132.29166 Q 79.37499 132.29166 52.916664 105.83333 L 0.0 79.37499 L 0.0 79.37499 Q 0.0 79.37499 26.458332 79.37499 L 26.458332 52.916664 L 52.916664 52.916664 L 105.83333 26.458332 L 158.74998 26.458332 L 185.20833 26.458332 L 185.20833 0.0 z" svg:height="1.3229166mm" draw:style-name="style-2318" svg:viewBox="0.0 0.0 317.49997 132.29166" svg:width="3.1749997mm" svg:x="248.17915mm" svg:y="161.13124mm"/>
          <draw:path svg:d="M 105.83333 26.458332 L 132.29166 0.0 L 211.66666 0.0 L 264.5833 0.0 L 264.5833 52.916664 Q 264.5833 105.83333 291.04166 158.74998 L 291.04166 238.12498 L 291.04166 264.5833 L 291.04166 291.04166 L 343.9583 317.49997 Q 423.3333 343.9583 423.3333 370.41666 L 423.3333 396.87497 L 370.41666 396.87497 L 343.9583 423.3333 L 264.5833 423.3333 Q 211.66666 423.3333 105.83333 449.79166 L 26.458332 449.79166 L 26.458332 423.3333 L 0.0 423.3333 L 0.0 423.3333 L 0.0 423.3333 L 0.0 238.12498 Q 0.0 52.916664 26.458332 52.916664 L 52.916664 26.458332 L 105.83333 26.458332 z" svg:height="4.497916mm" draw:style-name="style-2319" svg:viewBox="0.0 0.0 423.3333 449.79166" svg:width="4.233333mm" svg:x="121.17916mm" svg:y="171.45mm"/>
          <draw:path svg:d="M 423.3333 52.916664 L 423.3333 52.916664 L 449.79166 52.916664 Q 476.24997 79.37499 476.24997 105.83333 Q 476.24997 132.29166 449.79166 132.29166 L 449.79166 132.29166 L 238.12498 132.29166 Q 26.458332 132.29166 26.458332 105.83333 L 0.0 79.37499 L 0.0 79.37499 L 0.0 79.37499 L 0.0 52.916664 Q -26.458332 52.916664 52.916664 52.916664 Q 105.83333 52.916664 105.83333 52.916664 L 105.83333 52.916664 L 132.29166 52.916664 L 132.29166 52.916664 L 158.74998 79.37499 L 185.20833 79.37499 L 185.20833 52.916664 L 185.20833 26.458332 L 291.04166 0.0 Q 396.87497 0.0 396.87497 26.458332 Q 423.3333 52.916664 423.3333 52.916664 z" svg:height="1.3229166mm" draw:style-name="style-2320" svg:viewBox="0.0 0.0 476.24997 132.29166" svg:width="4.7625mm" svg:x="27.516665mm" svg:y="105.83333mm"/>
          <draw:path svg:d="M 105.83333 52.916664 L 79.37499 0.0 L 105.83333 0.0 Q 132.29166 0.0 158.74998 26.458332 Q 158.74998 26.458332 185.20833 26.458332 Q 211.66666 26.458332 211.66666 79.37499 Q 211.66666 132.29166 238.12498 105.83333 Q 264.5833 79.37499 264.5833 79.37499 L 264.5833 79.37499 L 291.04166 79.37499 Q 317.49997 105.83333 343.9583 158.74998 Q 343.9583 211.66666 264.5833 211.66666 Q 185.20833 211.66666 185.20833 317.49997 Q 185.20833 423.3333 132.29166 396.87497 Q 79.37499 396.87497 79.37499 396.87497 L 79.37499 396.87497 L 52.916664 396.87497 Q 52.916664 396.87497 52.916664 370.41666 L 26.458332 370.41666 L 0.0 370.41666 L 0.0 370.41666 L 0.0 317.49997 L 0.0 264.5833 L 26.458332 264.5833 Q 26.458332 238.12498 52.916664 211.66666 Q 52.916664 185.20833 26.458332 185.20833 Q 0.0 185.20833 52.916664 132.29166 Q 105.83333 105.83333 105.83333 52.916664 z" svg:height="3.9687498mm" draw:style-name="style-2321" svg:viewBox="0.0 0.0 343.9583 396.87497" svg:width="3.439583mm" svg:x="91.54583mm" svg:y="67.99791mm"/>
          <draw:path svg:d="M 79.37499 79.37499 L 105.83333 0.0 L 105.83333 0.0 L 105.83333 0.0 L 105.83333 26.458332 L 105.83333 52.916664 L 105.83333 79.37499 L 105.83333 132.29166 L 132.29166 132.29166 L 132.29166 132.29166 L 264.5833 185.20833 Q 370.41666 185.20833 687.9166 555.625 Q 1031.875 926.0416 1058.3333 926.0416 Q 1084.7916 926.0416 1111.25 978.95825 Q 1164.1666 1031.875 1190.6249 1058.3333 Q 1217.0833 1058.3333 1269.9999 1111.25 Q 1296.4583 1190.6249 1322.9166 1190.6249 Q 1349.3749 1190.6249 1428.7499 1296.4583 Q 1534.5833 1402.2916 1561.0416 1455.2083 Q 1587.4999 1508.1249 1613.9583 1508.1249 Q 1640.4166 1508.1249 1825.6249 1746.2499 Q 2010.8333 1984.3749 2037.2915 1984.3749 L 2037.2915 1984.3749 L 2037.2915 2037.2915 L 2063.75 2063.75 L 2063.75 2063.75 L 2063.75 2090.2083 L 2063.75 2090.2083 L 2063.75 2090.2083 L 2063.75 2116.6665 L 2063.75 2143.125 L 2063.75 2169.5833 L 2063.75 2196.0415 L 2063.75 2248.9583 L 2063.75 2275.4165 L 2063.75 2275.4165 L 2063.75 2248.9583 L 2063.75 2248.9583 L 2063.75 2248.9583 L 2037.2915 2248.9583 L 2037.2915 2248.9583 L 1984.3749 2222.5 L 1931.4583 2196.0415 L 1904.9999 2196.0415 L 1878.5416 2196.0415 L 1878.5416 2196.0415 Q 1852.0833 2169.5833 1852.0833 2169.5833 L 1852.0833 2169.5833 L 1852.0833 2143.125 Q 1852.0833 2143.125 1825.6249 2143.125 L 1825.6249 2143.125 L 1825.6249 2143.125 Q 1799.1666 2116.6665 1799.1666 2116.6665 L 1799.1666 2116.6665 L 1799.1666 2116.6665 Q 1772.7083 2090.2083 1640.4166 1957.9165 L 1508.1249 1825.6249 L 1508.1249 1825.6249 Q 1481.6666 1799.1666 1402.2916 1719.7916 Q 1322.9166 1640.4166 1137.7083 1428.7499 L 952.49994 1217.0833 L 952.49994 1190.6249 Q 952.49994 1190.6249 926.0416 1190.6249 L 926.0416 1190.6249 L 926.0416 1190.6249 Q 899.5833 1164.1666 899.5833 1137.7083 L 899.5833 1111.25 L 873.12494 1111.25 L 846.6666 1111.25 L 846.6666 1084.7916 Q 846.6666 1058.3333 793.74994 1031.875 Q 767.2916 1031.875 767.2916 1005.4166 Q 767.2916 978.95825 740.8333 978.95825 Q 714.37494 978.95825 714.37494 1031.875 L 714.37494 1084.7916 L 687.9166 1084.7916 L 661.4583 1084.7916 L 661.4583 1031.875 Q 634.99994 952.49994 661.4583 926.0416 Q 687.9166 873.12494 370.41666 555.625 L 79.37499 185.20833 L 79.37499 185.20833 L 52.916664 185.20833 L 52.916664 185.20833 L 52.916664 185.20833 L 26.458332 158.74998 Q 0.0 132.29166 0.0 132.29166 L 0.0 132.29166 L 52.916664 132.29166 L 79.37499 132.29166 L 79.37499 79.37499 z" svg:height="22.754166mm" draw:style-name="style-2322" svg:viewBox="0.0 0.0 2063.75 2275.4165" svg:width="20.637499mm" svg:x="41.274998mm" svg:y="147.90207mm"/>
          <draw:path svg:d="M 264.5833 0.0 L 264.5833 0.0 L 291.04166 26.458332 Q 291.04166 52.916664 343.9583 52.916664 L 370.41666 52.916664 L 317.49997 105.83333 Q 291.04166 158.74998 238.12498 185.20833 Q 238.12498 211.66666 211.66666 211.66666 L 211.66666 238.12498 L 185.20833 238.12498 Q 185.20833 211.66666 158.74998 238.12498 L 132.29166 238.12498 L 132.29166 211.66666 Q 132.29166 211.66666 79.37499 211.66666 L 26.458332 238.12498 L 26.458332 211.66666 L 26.458332 211.66666 L 0.0 132.29166 L 0.0 52.916664 L 0.0 52.916664 L 0.0 52.916664 L 26.458332 26.458332 L 52.916664 0.0 L 79.37499 0.0 L 105.83333 0.0 L 158.74998 0.0 Q 211.66666 -26.458332 238.12498 0.0 Q 238.12498 0.0 238.12498 0.0 Q 238.12498 0.0 264.5833 0.0 z" svg:height="2.38125mm" draw:style-name="style-2323" svg:viewBox="0.0 0.0 370.41666 238.12498" svg:width="3.7041664mm" svg:x="30.95625mm" svg:y="194.20416mm"/>
          <draw:path svg:d="M 52.916664 132.29166 L 0.0 0.0 L 79.37499 52.916664 Q 158.74998 105.83333 185.20833 158.74998 Q 211.66666 211.66666 211.66666 238.12498 L 211.66666 238.12498 L 211.66666 264.5833 L 211.66666 291.04166 L 211.66666 291.04166 Q 185.20833 291.04166 132.29166 317.49997 L 79.37499 343.9583 L 52.916664 343.9583 Q 52.916664 343.9583 52.916664 317.49997 L 52.916664 317.49997 L 52.916664 291.04166 Q 52.916664 291.04166 26.458332 264.5833 Q 26.458332 238.12498 52.916664 238.12498 Q 79.37499 238.12498 52.916664 132.29166 z" svg:height="3.439583mm" draw:style-name="style-2324" svg:viewBox="0.0 0.0 211.66666 343.9583" svg:width="2.1166666mm" svg:x="130.70416mm" svg:y="109.80208mm"/>
          <draw:path svg:d="M 0.0 26.458332 L 0.0 0.0 L 26.458332 79.37499 Q 52.916664 132.29166 52.916664 158.74998 L 52.916664 158.74998 L 79.37499 105.83333 Q 105.83333 52.916664 105.83333 26.458332 L 132.29166 0.0 L 132.29166 26.458332 L 158.74998 79.37499 L 158.74998 105.83333 L 158.74998 132.29166 L 185.20833 185.20833 L 185.20833 211.66666 L 211.66666 211.66666 L 238.12498 211.66666 L 238.12498 238.12498 L 238.12498 238.12498 L 211.66666 238.12498 Q 158.74998 238.12498 105.83333 238.12498 L 79.37499 291.04166 L 79.37499 264.5833 L 52.916664 264.5833 L 52.916664 264.5833 L 52.916664 264.5833 L 52.916664 238.12498 Q 52.916664 185.20833 26.458332 185.20833 L 0.0 185.20833 L 0.0 105.83333 L 0.0 26.458332 L 0.0 26.458332 z" svg:height="2.9104166mm" draw:style-name="style-2325" svg:viewBox="0.0 0.0 238.12498 291.04166" svg:width="2.38125mm" svg:x="75.14166mm" svg:y="50.00625mm"/>
          <draw:path svg:d="M 423.3333 132.29166 L 476.24997 158.74998 L 476.24997 158.74998 L 476.24997 158.74998 L 502.7083 211.66666 L 502.7083 264.5833 L 502.7083 264.5833 L 502.7083 264.5833 L 529.1666 317.49997 Q 555.625 370.41666 582.0833 370.41666 L 608.5416 370.41666 L 608.5416 370.41666 Q 608.5416 370.41666 634.99994 396.87497 L 634.99994 396.87497 L 661.4583 476.24997 Q 687.9166 555.625 634.99994 555.625 L 608.5416 555.625 L 608.5416 529.1666 Q 582.0833 529.1666 582.0833 529.1666 L 582.0833 529.1666 L 582.0833 529.1666 Q 582.0833 502.7083 555.625 502.7083 L 555.625 502.7083 L 555.625 502.7083 Q 555.625 476.24997 529.1666 476.24997 L 502.7083 476.24997 L 502.7083 502.7083 L 502.7083 529.1666 L 502.7083 555.625 L 502.7083 582.0833 L 476.24997 582.0833 L 449.79166 582.0833 L 449.79166 555.625 Q 423.3333 529.1666 370.41666 476.24997 L 317.49997 423.3333 L 317.49997 423.3333 Q 317.49997 396.87497 264.5833 370.41666 Q 238.12498 370.41666 158.74998 264.5833 L 105.83333 185.20833 L 79.37499 185.20833 Q 79.37499 158.74998 52.916664 105.83333 L 0.0 26.458332 L 0.0 0.0 Q 0.0 -26.458332 52.916664 0.0 Q 105.83333 0.0 238.12498 52.916664 Q 343.9583 105.83333 423.3333 132.29166 z" svg:height="5.820833mm" draw:style-name="style-2326" svg:viewBox="0.0 0.0 661.4583 582.0833" svg:width="6.614583mm" svg:x="196.32082mm" svg:y="212.19582mm"/>
          <draw:path svg:d="M 423.3333 0.0 L 423.3333 0.0 L 502.7083 0.0 L 555.625 0.0 L 608.5416 26.458332 Q 634.99994 26.458332 634.99994 52.916664 Q 634.99994 79.37499 608.5416 79.37499 Q 582.0833 79.37499 582.0833 52.916664 L 582.0833 52.916664 L 555.625 132.29166 Q 502.7083 185.20833 502.7083 238.12498 L 502.7083 317.49997 L 449.79166 317.49997 L 370.41666 343.9583 L 370.41666 343.9583 L 370.41666 343.9583 L 343.9583 343.9583 Q 317.49997 343.9583 238.12498 370.41666 L 185.20833 370.41666 L 185.20833 370.41666 Q 185.20833 370.41666 158.74998 396.87497 L 158.74998 396.87497 L 105.83333 396.87497 L 52.916664 396.87497 L 26.458332 370.41666 L 0.0 343.9583 L 0.0 343.9583 L 26.458332 343.9583 L 26.458332 343.9583 L 26.458332 343.9583 L 26.458332 317.49997 L 26.458332 317.49997 L 0.0 211.66666 L 0.0 105.83333 L 185.20833 79.37499 Q 370.41666 26.458332 370.41666 26.458332 Q 396.87497 26.458332 396.87497 26.458332 L 396.87497 26.458332 L 396.87497 26.458332 Q 423.3333 26.458332 423.3333 0.0 z" svg:height="3.9687498mm" draw:style-name="style-2327" svg:viewBox="0.0 0.0 634.99994 396.87497" svg:width="6.3499994mm" svg:x="38.89375mm" svg:y="199.23125mm"/>
          <draw:path svg:d="M 26.458332 105.83333 L 52.916664 0.0 L 687.9166 211.66666 Q 1349.3749 449.79166 1375.8333 449.79166 L 1428.7499 449.79166 L 1455.2083 476.24997 Q 1481.6666 502.7083 1481.6666 502.7083 L 1481.6666 502.7083 L 1534.5833 529.1666 Q 1613.9583 555.625 1666.8749 555.625 L 1719.7916 555.625 L 1719.7916 714.37494 L 1719.7916 873.12494 L 1640.4166 873.12494 Q 1534.5833 873.12494 1322.9166 793.74994 L 1084.7916 714.37494 L 1084.7916 714.37494 L 1084.7916 714.37494 L 1058.3333 687.9166 L 1005.4166 661.4583 L 952.49994 661.4583 L 926.0416 661.4583 L 899.5833 634.99994 L 873.12494 608.5416 L 846.6666 608.5416 Q 793.74994 608.5416 396.87497 449.79166 L 0.0 291.04166 L 0.0 291.04166 L 0.0 291.04166 L 0.0 291.04166 L 0.0 291.04166 L 0.0 291.04166 L 0.0 264.5833 L 0.0 238.12498 Q 0.0 211.66666 26.458332 105.83333 z" svg:height="8.73125mm" draw:style-name="style-2328" svg:viewBox="0.0 0.0 1719.7916 873.12494" svg:width="17.197916mm" svg:x="288.3958mm" svg:y="171.18541mm"/>
          <draw:path svg:d="M 26.458332 26.458332 L 26.458332 0.0 L 105.83333 0.0 Q 185.20833 26.458332 185.20833 26.458332 L 211.66666 26.458332 L 211.66666 26.458332 Q 211.66666 26.458332 238.12498 52.916664 L 238.12498 52.916664 L 264.5833 79.37499 Q 291.04166 105.83333 291.04166 132.29166 Q 291.04166 158.74998 291.04166 185.20833 L 291.04166 211.66666 L 264.5833 211.66666 Q 238.12498 185.20833 132.29166 132.29166 L 0.0 52.916664 L 0.0 26.458332 L 0.0 26.458332 L 0.0 26.458332 Q 26.458332 26.458332 26.458332 26.458332 z M 79.37499 52.916664 Q 79.37499 26.458332 79.37499 26.458332 Q 79.37499 26.458332 79.37499 26.458332 Q 79.37499 52.916664 79.37499 52.916664 z" svg:height="2.1166666mm" draw:style-name="style-2329" svg:viewBox="0.0 0.0 291.04166 211.66666" svg:width="2.9104166mm" svg:x="265.37708mm" svg:y="169.06874mm"/>
          <draw:path svg:d="M 52.916664 26.458332 L 105.83333 0.0 L 211.66666 26.458332 Q 317.49997 26.458332 317.49997 52.916664 Q 317.49997 79.37499 291.04166 79.37499 L 291.04166 105.83333 L 291.04166 105.83333 Q 264.5833 105.83333 264.5833 132.29166 L 264.5833 132.29166 L 238.12498 132.29166 Q 238.12498 132.29166 158.74998 158.74998 L 79.37499 158.74998 L 79.37499 158.74998 Q 79.37499 132.29166 52.916664 158.74998 L 26.458332 158.74998 L 26.458332 158.74998 Q 0.0 158.74998 0.0 132.29166 L 0.0 105.83333 L 0.0 79.37499 Q 0.0 52.916664 52.916664 26.458332 z" svg:height="1.5874999mm" draw:style-name="style-2330" svg:viewBox="0.0 0.0 317.49997 158.74998" svg:width="3.1749997mm" svg:x="137.05415mm" svg:y="176.47708mm"/>
          <draw:path svg:d="M 317.49997 26.458332 L 449.79166 0.0 L 449.79166 26.458332 Q 423.3333 79.37499 423.3333 79.37499 L 423.3333 105.83333 L 264.5833 132.29166 Q 105.83333 185.20833 52.916664 185.20833 L 0.0 185.20833 L 0.0 185.20833 L 0.0 158.74998 L 26.458332 132.29166 L 26.458332 79.37499 L 52.916664 79.37499 L 79.37499 79.37499 L 158.74998 52.916664 Q 211.66666 26.458332 317.49997 26.458332 z" svg:height="1.8520832mm" draw:style-name="style-2331" svg:viewBox="0.0 0.0 449.79166 185.20833" svg:width="4.497916mm" svg:x="7.408333mm" svg:y="174.88957mm"/>
          <draw:path svg:d="M 0.0 26.458332 L 0.0 0.0 L 211.66666 185.20833 Q 449.79166 370.41666 476.24997 370.41666 L 529.1666 370.41666 L 555.625 396.87497 L 582.0833 396.87497 L 608.5416 423.3333 Q 634.99994 449.79166 661.4583 476.24997 L 661.4583 502.7083 L 661.4583 529.1666 Q 634.99994 555.625 661.4583 582.0833 L 661.4583 582.0833 L 661.4583 582.0833 Q 634.99994 582.0833 634.99994 582.0833 L 634.99994 608.5416 L 634.99994 608.5416 Q 608.5416 582.0833 529.1666 529.1666 Q 476.24997 476.24997 423.3333 476.24997 L 396.87497 476.24997 L 370.41666 476.24997 Q 317.49997 476.24997 291.04166 396.87497 Q 264.5833 343.9583 185.20833 343.9583 Q 105.83333 343.9583 105.83333 370.41666 L 105.83333 423.3333 L 79.37499 423.3333 L 79.37499 423.3333 L 79.37499 264.5833 Q 52.916664 132.29166 52.916664 132.29166 L 52.916664 105.83333 L 52.916664 105.83333 L 52.916664 105.83333 L 26.458332 158.74998 Q 0.0 185.20833 0.0 185.20833 L 0.0 185.20833 L 0.0 132.29166 Q 0.0 79.37499 0.0 52.916664 Q 0.0 52.916664 0.0 26.458332 z" svg:height="6.0854163mm" draw:style-name="style-2332" svg:viewBox="0.0 0.0 661.4583 608.5416" svg:width="6.614583mm" svg:x="102.12916mm" svg:y="184.15mm"/>
          <draw:path svg:d="M 1243.5416 0.0 L 1269.9999 0.0 L 1269.9999 26.458332 L 1269.9999 26.458332 L 1269.9999 26.458332 Q 1269.9999 26.458332 1217.0833 26.458332 Q 1137.7083 26.458332 1058.3333 79.37499 Q 978.95825 132.29166 952.49994 79.37499 Q 899.5833 26.458332 873.12494 79.37499 Q 846.6666 132.29166 582.0833 185.20833 Q 291.04166 238.12498 264.5833 317.49997 L 264.5833 370.41666 L 238.12498 370.41666 L 238.12498 396.87497 L 211.66666 396.87497 L 158.74998 396.87497 L 158.74998 396.87497 L 158.74998 396.87497 L 185.20833 370.41666 L 211.66666 343.9583 L 105.83333 343.9583 L 0.0 343.9583 L 0.0 317.49997 L 0.0 291.04166 L 26.458332 264.5833 L 26.458332 238.12498 L 52.916664 238.12498 L 52.916664 238.12498 L 264.5833 158.74998 Q 502.7083 79.37499 502.7083 79.37499 L 502.7083 79.37499 L 820.2083 26.458332 Q 1137.7083 -26.458332 1164.1666 0.0 Q 1217.0833 26.458332 1243.5416 0.0 z" svg:height="3.9687498mm" draw:style-name="style-2333" svg:viewBox="0.0 0.0 1269.9999 396.87497" svg:width="12.699999mm" svg:x="79.90416mm" svg:y="221.45624mm"/>
          <draw:path svg:d="M 185.20833 0.0 L 211.66666 0.0 L 211.66666 52.916664 L 238.12498 105.83333 L 238.12498 105.83333 L 238.12498 132.29166 L 238.12498 132.29166 L 238.12498 132.29166 L 211.66666 132.29166 L 211.66666 132.29166 L 211.66666 158.74998 L 185.20833 158.74998 L 185.20833 158.74998 L 185.20833 185.20833 L 185.20833 185.20833 L 185.20833 185.20833 L 185.20833 211.66666 L 185.20833 238.12498 L 185.20833 238.12498 L 185.20833 238.12498 L 185.20833 238.12498 L 185.20833 238.12498 L 79.37499 264.5833 L 0.0 264.5833 L 0.0 238.12498 Q 26.458332 238.12498 26.458332 211.66666 Q 79.37499 185.20833 105.83333 132.29166 L 158.74998 79.37499 L 132.29166 79.37499 Q 79.37499 79.37499 79.37499 52.916664 L 52.916664 26.458332 L 79.37499 26.458332 L 132.29166 26.458332 L 158.74998 26.458332 Q 185.20833 26.458332 185.20833 0.0 z" svg:height="2.6458333mm" draw:style-name="style-2334" svg:viewBox="0.0 0.0 238.12498 264.5833" svg:width="2.38125mm" svg:x="33.072914mm" svg:y="193.93958mm"/>
          <draw:path svg:d="M 317.49997 26.458332 L 317.49997 0.0 L 343.9583 0.0 L 370.41666 0.0 L 370.41666 132.29166 Q 396.87497 264.5833 396.87497 317.49997 Q 449.79166 370.41666 423.3333 370.41666 L 423.3333 370.41666 L 343.9583 370.41666 Q 291.04166 396.87497 291.04166 449.79166 Q 291.04166 502.7083 317.49997 502.7083 Q 343.9583 502.7083 343.9583 529.1666 L 343.9583 555.625 L 317.49997 555.625 Q 291.04166 582.0833 264.5833 582.0833 L 238.12498 582.0833 L 238.12498 582.0833 L 238.12498 555.625 L 211.66666 529.1666 Q 185.20833 502.7083 132.29166 396.87497 Q 79.37499 291.04166 79.37499 185.20833 L 105.83333 79.37499 L 79.37499 79.37499 L 52.916664 79.37499 L 52.916664 105.83333 Q 52.916664 132.29166 26.458332 132.29166 L 0.0 105.83333 L 0.0 105.83333 L 0.0 105.83333 L 0.0 52.916664 L 0.0 26.458332 L 158.74998 52.916664 Q 317.49997 52.916664 317.49997 26.458332 z" svg:height="5.820833mm" draw:style-name="style-2335" svg:viewBox="0.0 0.0 423.3333 582.0833" svg:width="4.233333mm" svg:x="60.58958mm" svg:y="192.0875mm"/>
          <draw:path svg:d="M 529.1666 0.0 L 555.625 0.0 L 634.99994 26.458332 Q 687.9166 79.37499 582.0833 79.37499 Q 502.7083 105.83333 476.24997 158.74998 Q 449.79166 185.20833 449.79166 211.66666 L 423.3333 211.66666 L 423.3333 211.66666 L 423.3333 238.12498 L 423.3333 238.12498 L 423.3333 238.12498 L 396.87497 238.12498 L 396.87497 238.12498 L 396.87497 264.5833 L 370.41666 264.5833 L 370.41666 264.5833 L 370.41666 291.04166 L 396.87497 291.04166 L 423.3333 291.04166 L 476.24997 317.49997 L 502.7083 343.9583 L 502.7083 343.9583 L 502.7083 343.9583 L 476.24997 343.9583 L 476.24997 343.9583 L 423.3333 343.9583 Q 370.41666 343.9583 264.5833 291.04166 Q 132.29166 238.12498 105.83333 291.04166 L 105.83333 317.49997 L 79.37499 317.49997 Q 52.916664 291.04166 26.458332 317.49997 Q 0.0 317.49997 0.0 264.5833 L 0.0 211.66666 L 26.458332 211.66666 L 26.458332 185.20833 L 26.458332 185.20833 L 52.916664 185.20833 L 52.916664 158.74998 L 52.916664 132.29166 L 26.458332 105.83333 L 26.458332 79.37499 L 79.37499 79.37499 L 132.29166 79.37499 L 158.74998 79.37499 Q 158.74998 79.37499 211.66666 105.83333 L 264.5833 105.83333 L 317.49997 132.29166 Q 370.41666 132.29166 449.79166 79.37499 Q 529.1666 26.458332 529.1666 0.0 z" svg:height="3.439583mm" draw:style-name="style-2336" svg:viewBox="0.0 0.0 634.99994 343.9583" svg:width="6.3499994mm" svg:x="261.9375mm" svg:y="179.65207mm"/>
          <draw:path svg:d="M 158.74998 0.0 L 158.74998 0.0 L 185.20833 0.0 L 238.12498 26.458332 L 238.12498 26.458332 L 238.12498 26.458332 L 264.5833 52.916664 Q 291.04166 79.37499 343.9583 105.83333 Q 396.87497 132.29166 396.87497 132.29166 L 396.87497 132.29166 L 396.87497 132.29166 L 396.87497 158.74998 L 396.87497 158.74998 Q 396.87497 158.74998 370.41666 185.20833 Q 370.41666 211.66666 291.04166 211.66666 Q 238.12498 238.12498 238.12498 238.12498 L 211.66666 264.5833 L 185.20833 264.5833 Q 158.74998 238.12498 132.29166 238.12498 L 79.37499 238.12498 L 79.37499 264.5833 Q 79.37499 264.5833 52.916664 291.04166 L 52.916664 317.49997 L 52.916664 343.9583 L 52.916664 343.9583 L 52.916664 343.9583 Q 26.458332 343.9583 26.458332 291.04166 Q 26.458332 238.12498 0.0 238.12498 Q -26.458332 238.12498 0.0 132.29166 L 26.458332 52.916664 L 79.37499 26.458332 Q 158.74998 26.458332 158.74998 0.0 z" svg:height="3.439583mm" draw:style-name="style-2337" svg:viewBox="0.0 0.0 396.87497 343.9583" svg:width="3.9687498mm" svg:x="120.91457mm" svg:y="110.331245mm"/>
          <draw:path svg:d="M 0.0 79.37499 L 0.0 0.0 L 185.20833 26.458332 Q 370.41666 26.458332 370.41666 79.37499 L 370.41666 105.83333 L 370.41666 105.83333 L 343.9583 105.83333 L 343.9583 132.29166 Q 343.9583 185.20833 211.66666 185.20833 L 79.37499 185.20833 L 79.37499 211.66666 L 79.37499 238.12498 L 52.916664 238.12498 Q 26.458332 238.12498 26.458332 185.20833 Q 26.458332 158.74998 0.0 79.37499 z" svg:height="2.38125mm" draw:style-name="style-2338" svg:viewBox="0.0 0.0 370.41666 238.12498" svg:width="3.7041664mm" svg:x="219.33957mm" svg:y="142.61041mm"/>
          <draw:path svg:d="M 555.625 26.458332 L 582.0833 0.0 L 582.0833 26.458332 L 582.0833 52.916664 L 608.5416 52.916664 L 634.99994 79.37499 L 634.99994 79.37499 L 661.4583 79.37499 L 661.4583 79.37499 Q 661.4583 79.37499 687.9166 105.83333 L 687.9166 105.83333 L 687.9166 105.83333 Q 687.9166 132.29166 687.9166 132.29166 Q 714.37494 132.29166 582.0833 185.20833 Q 476.24997 238.12498 423.3333 264.5833 L 396.87497 291.04166 L 317.49997 291.04166 Q 211.66666 291.04166 105.83333 238.12498 L 0.0 211.66666 L 52.916664 211.66666 L 79.37499 185.20833 L 158.74998 185.20833 L 211.66666 185.20833 L 264.5833 158.74998 Q 291.04166 158.74998 264.5833 132.29166 L 264.5833 105.83333 L 264.5833 79.37499 L 264.5833 79.37499 L 291.04166 79.37499 L 291.04166 79.37499 L 317.49997 52.916664 Q 370.41666 26.458332 396.87497 26.458332 L 423.3333 26.458332 L 423.3333 26.458332 Q 449.79166 26.458332 502.7083 52.916664 L 555.625 52.916664 L 555.625 26.458332 z" svg:height="2.9104166mm" draw:style-name="style-2339" svg:viewBox="0.0 0.0 687.9166 291.04166" svg:width="6.879166mm" svg:x="44.449997mm" svg:y="70.11458mm"/>
          <draw:path svg:d="M 158.74998 26.458332 L 238.12498 0.0 L 291.04166 0.0 Q 343.9583 26.458332 343.9583 52.916664 Q 370.41666 79.37499 370.41666 79.37499 L 370.41666 79.37499 L 370.41666 105.83333 Q 370.41666 158.74998 396.87497 158.74998 L 423.3333 158.74998 L 423.3333 132.29166 L 423.3333 132.29166 L 449.79166 158.74998 L 449.79166 211.66666 L 370.41666 211.66666 Q 264.5833 211.66666 238.12498 238.12498 L 211.66666 238.12498 L 211.66666 211.66666 Q 211.66666 211.66666 105.83333 238.12498 L 0.0 264.5833 L 0.0 238.12498 L 0.0 211.66666 L 0.0 158.74998 L 0.0 132.29166 L 52.916664 132.29166 Q 79.37499 132.29166 79.37499 105.83333 Q 79.37499 52.916664 158.74998 26.458332 z" svg:height="2.6458333mm" draw:style-name="style-2340" svg:viewBox="0.0 0.0 449.79166 264.5833" svg:width="4.497916mm" svg:x="8.995832mm" svg:y="55.562496mm"/>
          <draw:path svg:d="M 1852.0833 132.29166 L 1852.0833 158.74998 L 1852.0833 264.5833 Q 1852.0833 370.41666 1878.5416 370.41666 Q 1931.4583 370.41666 1957.9165 396.87497 Q 1984.3749 449.79166 1984.3749 476.24997 L 1984.3749 502.7083 L 1931.4583 449.79166 Q 1878.5416 423.3333 1878.5416 449.79166 Q 1878.5416 502.7083 1852.0833 555.625 Q 1825.6249 634.99994 1825.6249 687.9166 Q 1772.7083 740.8333 1799.1666 767.2916 L 1799.1666 767.2916 L 1772.7083 767.2916 Q 1719.7916 767.2916 1428.7499 820.2083 L 1137.7083 873.12494 L 1111.25 873.12494 L 1084.7916 873.12494 L 1058.3333 873.12494 Q 1031.875 873.12494 978.95825 873.12494 Q 926.0416 873.12494 926.0416 926.0416 Q 926.0416 952.49994 793.74994 978.95825 Q 687.9166 1005.4166 661.4583 952.49994 L 661.4583 873.12494 L 634.99994 873.12494 L 608.5416 873.12494 L 555.625 899.5833 L 529.1666 899.5833 L 449.79166 899.5833 Q 343.9583 873.12494 291.04166 899.5833 L 264.5833 899.5833 L 264.5833 899.5833 Q 264.5833 873.12494 211.66666 873.12494 L 158.74998 846.6666 L 185.20833 846.6666 Q 238.12498 820.2083 185.20833 820.2083 Q 105.83333 793.74994 79.37499 714.37494 L 79.37499 634.99994 L 52.916664 634.99994 L 26.458332 634.99994 L 26.458332 634.99994 L 0.0 608.5416 L 0.0 608.5416 L 0.0 608.5416 L 26.458332 608.5416 L 26.458332 608.5416 L 26.458332 582.0833 L 26.458332 582.0833 L 79.37499 608.5416 Q 132.29166 608.5416 132.29166 634.99994 L 132.29166 661.4583 L 132.29166 502.7083 Q 132.29166 343.9583 132.29166 264.5833 L 105.83333 185.20833 L 132.29166 185.20833 L 158.74998 185.20833 L 238.12498 185.20833 L 343.9583 185.20833 L 343.9583 158.74998 L 343.9583 158.74998 L 978.95825 79.37499 Q 1613.9583 26.458332 1666.8749 0.0 L 1719.7916 0.0 L 1772.7083 0.0 Q 1825.6249 0.0 1825.6249 79.37499 Q 1825.6249 132.29166 1852.0833 132.29166 z M 1455.2083 476.24997 Q 1587.4999 449.79166 1587.4999 502.7083 Q 1587.4999 529.1666 1666.8749 529.1666 Q 1719.7916 529.1666 1719.7916 555.625 Q 1719.7916 582.0833 1693.3333 582.0833 Q 1666.8749 582.0833 1666.8749 608.5416 Q 1666.8749 634.99994 1561.0416 608.5416 Q 1455.2083 608.5416 1402.2916 555.625 Q 1349.3749 502.7083 1455.2083 476.24997 z" svg:height="9.789583mm" draw:style-name="style-2341" svg:viewBox="0.0 0.0 1984.3749 978.95825" svg:width="19.843748mm" svg:x="5.5562496mm" svg:y="128.3229mm"/>
          <draw:path svg:d="M 185.20833 0.0 L 238.12498 0.0 L 264.5833 26.458332 Q 291.04166 26.458332 291.04166 105.83333 Q 291.04166 185.20833 264.5833 185.20833 L 264.5833 185.20833 L 264.5833 158.74998 Q 264.5833 132.29166 185.20833 132.29166 Q 79.37499 132.29166 79.37499 79.37499 Q 79.37499 52.916664 26.458332 79.37499 L 0.0 79.37499 L 0.0 52.916664 Q 0.0 26.458332 79.37499 26.458332 Q 132.29166 26.458332 185.20833 0.0 z" svg:height="1.8520832mm" draw:style-name="style-2342" svg:viewBox="0.0 0.0 291.04166 185.20833" svg:width="2.9104166mm" svg:x="271.72708mm" svg:y="121.97291mm"/>
          <draw:path svg:d="M 661.4583 79.37499 L 687.9166 79.37499 L 687.9166 79.37499 L 714.37494 79.37499 L 714.37494 79.37499 L 714.37494 79.37499 L 714.37494 52.916664 L 714.37494 52.916664 L 714.37494 79.37499 L 714.37494 105.83333 L 714.37494 105.83333 L 714.37494 132.29166 L 714.37494 132.29166 L 714.37494 132.29166 L 714.37494 238.12498 Q 714.37494 370.41666 634.99994 396.87497 Q 582.0833 396.87497 582.0833 423.3333 L 582.0833 423.3333 L 582.0833 423.3333 Q 555.625 423.3333 502.7083 449.79166 Q 449.79166 502.7083 343.9583 502.7083 L 238.12498 502.7083 L 185.20833 502.7083 Q 158.74998 502.7083 158.74998 476.24997 Q 132.29166 476.24997 185.20833 449.79166 Q 211.66666 423.3333 211.66666 396.87497 Q 185.20833 370.41666 158.74998 343.9583 L 105.83333 343.9583 L 79.37499 343.9583 L 79.37499 343.9583 L 79.37499 317.49997 L 79.37499 317.49997 L 52.916664 291.04166 L 52.916664 264.5833 L 26.458332 264.5833 L 0.0 238.12498 L 0.0 238.12498 L 0.0 238.12498 L 0.0 185.20833 L 26.458332 132.29166 L 26.458332 132.29166 L 26.458332 132.29166 L 26.458332 105.83333 L 26.458332 105.83333 L 52.916664 105.83333 L 52.916664 105.83333 L 238.12498 105.83333 L 396.87497 79.37499 L 396.87497 79.37499 L 396.87497 79.37499 L 396.87497 79.37499 L 423.3333 79.37499 L 476.24997 26.458332 Q 529.1666 26.458332 555.625 0.0 Q 608.5416 0.0 634.99994 52.916664 Q 661.4583 79.37499 661.4583 79.37499 z" svg:height="5.027083mm" draw:style-name="style-2343" svg:viewBox="0.0 0.0 714.37494 502.7083" svg:width="7.1437497mm" svg:x="35.71875mm" svg:y="93.92708mm"/>
          <draw:path svg:d="M 793.74994 26.458332 L 820.2083 26.458332 L 846.6666 52.916664 Q 846.6666 79.37499 846.6666 79.37499 L 846.6666 105.83333 L 820.2083 105.83333 Q 793.74994 79.37499 740.8333 105.83333 Q 661.4583 105.83333 661.4583 132.29166 Q 661.4583 158.74998 555.625 211.66666 L 449.79166 238.12498 L 396.87497 264.5833 L 343.9583 291.04166 L 317.49997 291.04166 L 317.49997 291.04166 L 291.04166 291.04166 Q 264.5833 291.04166 158.74998 317.49997 L 52.916664 343.9583 L 26.458332 343.9583 L 0.0 343.9583 L 0.0 317.49997 L 0.0 317.49997 L 0.0 317.49997 L 26.458332 291.04166 L 52.916664 291.04166 L 79.37499 291.04166 L 79.37499 238.12498 L 79.37499 185.20833 L 105.83333 185.20833 L 132.29166 185.20833 L 132.29166 158.74998 L 158.74998 158.74998 L 158.74998 158.74998 L 158.74998 132.29166 L 211.66666 132.29166 Q 264.5833 132.29166 264.5833 105.83333 L 264.5833 105.83333 L 370.41666 79.37499 Q 449.79166 52.916664 449.79166 26.458332 Q 449.79166 0.0 502.7083 0.0 Q 555.625 0.0 555.625 26.458332 Q 555.625 52.916664 634.99994 26.458332 Q 714.37494 26.458332 740.8333 0.0 Q 740.8333 -26.458332 740.8333 0.0 Q 767.2916 26.458332 793.74994 26.458332 z" svg:height="3.439583mm" draw:style-name="style-2344" svg:viewBox="0.0 0.0 846.6666 343.9583" svg:width="8.466666mm" svg:x="168.80415mm" svg:y="193.4104mm"/>
          <draw:path svg:d="M 343.9583 26.458332 L 343.9583 0.0 L 343.9583 0.0 Q 370.41666 0.0 370.41666 211.66666 L 370.41666 396.87497 L 370.41666 423.3333 L 370.41666 449.79166 L 370.41666 449.79166 Q 370.41666 449.79166 343.9583 370.41666 Q 317.49997 291.04166 317.49997 343.9583 Q 264.5833 396.87497 264.5833 343.9583 Q 264.5833 291.04166 238.12498 291.04166 Q 211.66666 317.49997 211.66666 370.41666 L 185.20833 423.3333 L 158.74998 423.3333 Q 158.74998 423.3333 158.74998 449.79166 L 158.74998 449.79166 L 158.74998 449.79166 Q 132.29166 423.3333 105.83333 370.41666 L 52.916664 291.04166 L 52.916664 291.04166 Q 52.916664 264.5833 105.83333 264.5833 Q 132.29166 238.12498 132.29166 211.66666 Q 132.29166 158.74998 79.37499 158.74998 L 26.458332 158.74998 L 26.458332 132.29166 L 0.0 105.83333 L 0.0 105.83333 L 0.0 105.83333 L 0.0 79.37499 L 0.0 79.37499 L 105.83333 79.37499 Q 238.12498 52.916664 291.04166 52.916664 L 343.9583 52.916664 L 343.9583 26.458332 z" svg:height="4.497916mm" draw:style-name="style-2345" svg:viewBox="0.0 0.0 370.41666 449.79166" svg:width="3.7041664mm" svg:x="131.7625mm" svg:y="85.19583mm"/>
          <draw:path svg:d="M 608.5416 0.0 L 608.5416 0.0 L 661.4583 26.458332 Q 740.8333 26.458332 820.2083 26.458332 Q 926.0416 26.458332 926.0416 52.916664 Q 926.0416 79.37499 899.5833 105.83333 L 899.5833 132.29166 L 873.12494 132.29166 Q 846.6666 132.29166 793.74994 132.29166 L 740.8333 132.29166 L 714.37494 158.74998 L 687.9166 185.20833 L 661.4583 185.20833 L 634.99994 185.20833 L 634.99994 211.66666 L 608.5416 211.66666 L 608.5416 291.04166 L 608.5416 343.9583 L 608.5416 370.41666 Q 608.5416 396.87497 582.0833 502.7083 L 582.0833 582.0833 L 582.0833 608.5416 Q 555.625 608.5416 555.625 396.87497 L 502.7083 211.66666 L 502.7083 211.66666 Q 502.7083 238.12498 502.7083 264.5833 Q 476.24997 291.04166 396.87497 291.04166 Q 317.49997 317.49997 317.49997 343.9583 Q 291.04166 370.41666 264.5833 343.9583 L 211.66666 343.9583 L 185.20833 317.49997 L 132.29166 291.04166 L 132.29166 291.04166 L 132.29166 291.04166 L 105.83333 291.04166 L 105.83333 291.04166 L 105.83333 264.5833 L 79.37499 264.5833 L 79.37499 264.5833 L 79.37499 238.12498 L 26.458332 238.12498 L 0.0 238.12498 L 0.0 238.12498 L 0.0 211.66666 L 26.458332 211.66666 L 52.916664 185.20833 L 79.37499 185.20833 L 105.83333 185.20833 L 211.66666 132.29166 Q 317.49997 132.29166 396.87497 105.83333 L 449.79166 79.37499 L 502.7083 79.37499 L 529.1666 79.37499 L 582.0833 52.916664 L 634.99994 26.458332 L 634.99994 26.458332 L 608.5416 26.458332 L 608.5416 26.458332 L 608.5416 26.458332 L 608.5416 0.0 z" svg:height="6.0854163mm" draw:style-name="style-2346" svg:viewBox="0.0 0.0 926.0416 608.5416" svg:width="9.260416mm" svg:x="230.98123mm" svg:y="164.30624mm"/>
          <draw:path svg:d="M 846.6666 0.0 L 873.12494 0.0 L 899.5833 0.0 L 899.5833 0.0 L 899.5833 0.0 L 899.5833 0.0 L 899.5833 26.458332 L 926.0416 26.458332 L 926.0416 26.458332 L 952.49994 26.458332 L 952.49994 52.916664 Q 952.49994 105.83333 952.49994 105.83333 L 952.49994 105.83333 L 952.49994 105.83333 Q 926.0416 105.83333 926.0416 79.37499 L 926.0416 79.37499 L 926.0416 343.9583 Q 926.0416 582.0833 926.0416 582.0833 Q 899.5833 582.0833 899.5833 634.99994 L 899.5833 687.9166 L 899.5833 687.9166 Q 899.5833 687.9166 899.5833 687.9166 Q 873.12494 661.4583 846.6666 661.4583 Q 820.2083 634.99994 793.74994 608.5416 Q 793.74994 555.625 687.9166 582.0833 L 608.5416 608.5416 L 608.5416 582.0833 Q 582.0833 582.0833 582.0833 582.0833 L 582.0833 608.5416 L 582.0833 608.5416 Q 582.0833 608.5416 555.625 634.99994 L 555.625 634.99994 L 529.1666 634.99994 Q 529.1666 634.99994 529.1666 608.5416 L 529.1666 608.5416 L 529.1666 582.0833 Q 529.1666 582.0833 582.0833 582.0833 Q 608.5416 555.625 608.5416 476.24997 Q 608.5416 370.41666 529.1666 396.87497 Q 476.24997 423.3333 423.3333 476.24997 Q 396.87497 529.1666 343.9583 608.5416 L 291.04166 714.37494 L 264.5833 714.37494 L 264.5833 714.37494 L 211.66666 714.37494 L 185.20833 740.8333 L 158.74998 740.8333 L 105.83333 740.8333 L 105.83333 714.37494 L 105.83333 714.37494 L 105.83333 687.9166 L 105.83333 687.9166 L 132.29166 687.9166 L 158.74998 687.9166 L 158.74998 661.4583 L 158.74998 661.4583 L 132.29166 661.4583 L 132.29166 634.99994 L 132.29166 634.99994 L 105.83333 634.99994 L 105.83333 634.99994 L 105.83333 634.99994 L 79.37499 608.5416 L 52.916664 582.0833 L 52.916664 582.0833 L 52.916664 582.0833 L 26.458332 582.0833 L 26.458332 582.0833 L 26.458332 555.625 L 0.0 555.625 L 0.0 502.7083 L 0.0 449.79166 L 26.458332 449.79166 Q 26.458332 423.3333 52.916664 423.3333 Q 105.83333 423.3333 52.916664 370.41666 Q 26.458332 370.41666 52.916664 343.9583 L 52.916664 343.9583 L 105.83333 291.04166 Q 132.29166 238.12498 264.5833 238.12498 Q 370.41666 238.12498 396.87497 185.20833 Q 396.87497 158.74998 476.24997 132.29166 Q 529.1666 105.83333 555.625 105.83333 L 555.625 105.83333 L 582.0833 105.83333 Q 634.99994 132.29166 634.99994 105.83333 Q 634.99994 79.37499 740.8333 105.83333 Q 820.2083 105.83333 846.6666 52.916664 Q 846.6666 0.0 846.6666 0.0 z" svg:height="7.408333mm" draw:style-name="style-2347" svg:viewBox="0.0 0.0 952.49994 740.8333" svg:width="9.525mm" svg:x="103.71666mm" svg:y="141.81667mm"/>
          <draw:path svg:d="M 79.37499 291.04166 L 0.0 0.0 L 26.458332 26.458332 Q 52.916664 26.458332 52.916664 79.37499 L 52.916664 105.83333 L 105.83333 105.83333 Q 185.20833 79.37499 264.5833 79.37499 Q 317.49997 79.37499 370.41666 132.29166 Q 396.87497 185.20833 423.3333 211.66666 Q 476.24997 238.12498 476.24997 238.12498 L 476.24997 238.12498 L 502.7083 211.66666 L 529.1666 185.20833 L 529.1666 238.12498 L 529.1666 291.04166 L 555.625 291.04166 L 555.625 291.04166 L 582.0833 343.9583 Q 634.99994 396.87497 687.9166 423.3333 L 714.37494 423.3333 L 714.37494 449.79166 L 740.8333 476.24997 L 740.8333 476.24997 L 740.8333 476.24997 L 740.8333 529.1666 L 740.8333 582.0833 L 687.9166 582.0833 L 661.4583 608.5416 L 661.4583 608.5416 L 634.99994 608.5416 L 634.99994 634.99994 L 634.99994 661.4583 L 608.5416 661.4583 Q 608.5416 661.4583 529.1666 687.9166 Q 476.24997 687.9166 476.24997 661.4583 Q 449.79166 608.5416 423.3333 661.4583 Q 423.3333 714.37494 370.41666 714.37494 Q 317.49997 714.37494 317.49997 714.37494 L 291.04166 740.8333 L 264.5833 740.8333 L 238.12498 714.37494 L 238.12498 714.37494 L 264.5833 714.37494 L 264.5833 687.9166 L 264.5833 661.4583 L 238.12498 661.4583 Q 211.66666 661.4583 211.66666 687.9166 L 211.66666 714.37494 L 211.66666 714.37494 L 211.66666 714.37494 L 185.20833 714.37494 L 185.20833 740.8333 L 185.20833 740.8333 L 158.74998 740.8333 L 158.74998 661.4583 Q 158.74998 608.5416 79.37499 291.04166 z" svg:height="7.408333mm" draw:style-name="style-2348" svg:viewBox="0.0 0.0 740.8333 740.8333" svg:width="7.408333mm" svg:x="79.37499mm" svg:y="102.92291mm"/>
          <draw:path svg:d="M 423.3333 132.29166 L 423.3333 132.29166 L 423.3333 158.74998 Q 449.79166 158.74998 449.79166 158.74998 L 449.79166 185.20833 L 449.79166 317.49997 Q 449.79166 449.79166 449.79166 476.24997 L 449.79166 476.24997 L 396.87497 476.24997 Q 370.41666 476.24997 291.04166 423.3333 Q 238.12498 370.41666 185.20833 370.41666 Q 158.74998 370.41666 132.29166 291.04166 Q 79.37499 238.12498 79.37499 264.5833 Q 79.37499 291.04166 52.916664 291.04166 L 26.458332 264.5833 L 26.458332 264.5833 L 26.458332 264.5833 L 0.0 211.66666 L 0.0 158.74998 L 26.458332 158.74998 L 26.458332 158.74998 L 26.458332 132.29166 L 26.458332 132.29166 L 26.458332 52.916664 L 26.458332 0.0 L 52.916664 0.0 Q 79.37499 0.0 158.74998 0.0 Q 238.12498 26.458332 264.5833 79.37499 Q 317.49997 158.74998 370.41666 132.29166 Q 396.87497 132.29166 423.3333 132.29166 z" svg:height="4.7625mm" draw:style-name="style-2349" svg:viewBox="0.0 0.0 449.79166 476.24997" svg:width="4.497916mm" svg:x="75.40624mm" svg:y="109.53749mm"/>
          <draw:path svg:d="M 740.8333 0.0 L 793.74994 0.0 L 793.74994 0.0 L 793.74994 26.458332 L 767.2916 26.458332 L 767.2916 52.916664 L 767.2916 52.916664 L 740.8333 52.916664 L 740.8333 105.83333 Q 740.8333 132.29166 793.74994 132.29166 Q 820.2083 158.74998 820.2083 158.74998 L 820.2083 158.74998 L 793.74994 158.74998 Q 740.8333 158.74998 740.8333 264.5833 Q 767.2916 370.41666 793.74994 370.41666 Q 820.2083 370.41666 820.2083 396.87497 L 820.2083 396.87497 L 793.74994 396.87497 Q 740.8333 396.87497 740.8333 423.3333 Q 740.8333 449.79166 687.9166 476.24997 L 661.4583 476.24997 L 634.99994 476.24997 Q 634.99994 476.24997 634.99994 502.7083 L 634.99994 502.7083 L 634.99994 502.7083 Q 608.5416 476.24997 582.0833 449.79166 Q 582.0833 423.3333 476.24997 423.3333 Q 370.41666 449.79166 370.41666 476.24997 Q 370.41666 502.7083 317.49997 502.7083 L 238.12498 529.1666 L 185.20833 529.1666 Q 132.29166 529.1666 105.83333 555.625 Q 79.37499 582.0833 52.916664 608.5416 L 52.916664 661.4583 L 52.916664 661.4583 L 52.916664 661.4583 L 52.916664 687.9166 L 52.916664 714.37494 L 52.916664 740.8333 L 52.916664 767.2916 L 26.458332 767.2916 L 0.0 740.8333 L 0.0 740.8333 L 0.0 740.8333 L 0.0 661.4583 L 0.0 582.0833 L 0.0 555.625 Q 0.0 529.1666 26.458332 317.49997 L 26.458332 132.29166 L 132.29166 105.83333 Q 238.12498 105.83333 238.12498 79.37499 L 238.12498 79.37499 L 317.49997 79.37499 Q 370.41666 52.916664 502.7083 52.916664 L 634.99994 52.916664 L 687.9166 26.458332 Q 714.37494 0.0 740.8333 0.0 z" svg:height="7.6729164mm" draw:style-name="style-2350" svg:viewBox="0.0 0.0 820.2083 767.2916" svg:width="8.202083mm" svg:x="176.74165mm" svg:y="138.11249mm"/>
          <draw:path svg:d="M 555.625 0.0 L 634.99994 0.0 L 634.99994 0.0 L 634.99994 0.0 L 661.4583 26.458332 Q 661.4583 52.916664 661.4583 52.916664 L 661.4583 79.37499 L 661.4583 79.37499 Q 661.4583 105.83333 608.5416 105.83333 Q 529.1666 132.29166 529.1666 158.74998 Q 529.1666 185.20833 449.79166 185.20833 L 396.87497 158.74998 L 343.9583 185.20833 L 291.04166 185.20833 L 291.04166 185.20833 Q 291.04166 185.20833 185.20833 211.66666 L 79.37499 211.66666 L 79.37499 211.66666 Q 79.37499 211.66666 132.29166 185.20833 Q 185.20833 158.74998 105.83333 158.74998 L 52.916664 132.29166 L 52.916664 105.83333 L 79.37499 105.83333 L 79.37499 79.37499 L 79.37499 52.916664 L 26.458332 52.916664 Q 0.0 52.916664 0.0 26.458332 L 0.0 0.0 L 238.12498 0.0 Q 476.24997 0.0 555.625 0.0 z" svg:height="2.1166666mm" draw:style-name="style-2351" svg:viewBox="0.0 0.0 661.4583 211.66666" svg:width="6.614583mm" svg:x="135.20207mm" svg:y="173.03749mm"/>
          <draw:path svg:d="M 26.458332 0.0 L 79.37499 0.0 L 79.37499 0.0 Q 105.83333 0.0 158.74998 26.458332 L 211.66666 26.458332 L 238.12498 26.458332 Q 264.5833 52.916664 264.5833 26.458332 L 264.5833 26.458332 L 291.04166 26.458332 Q 291.04166 0.0 343.9583 0.0 L 370.41666 0.0 L 370.41666 0.0 Q 370.41666 0.0 449.79166 26.458332 L 502.7083 26.458332 L 502.7083 52.916664 Q 502.7083 79.37499 529.1666 79.37499 L 529.1666 79.37499 L 529.1666 105.83333 Q 502.7083 105.83333 502.7083 105.83333 L 502.7083 105.83333 L 502.7083 105.83333 Q 476.24997 105.83333 476.24997 132.29166 L 476.24997 132.29166 L 449.79166 132.29166 Q 449.79166 158.74998 396.87497 158.74998 L 370.41666 185.20833 L 343.9583 185.20833 Q 343.9583 158.74998 185.20833 185.20833 L 0.0 185.20833 L 0.0 105.83333 Q 0.0 0.0 26.458332 0.0 z" svg:height="1.8520832mm" draw:style-name="style-2352" svg:viewBox="0.0 0.0 529.1666 185.20833" svg:width="5.2916665mm" svg:x="173.83124mm" svg:y="130.17499mm"/>
          <draw:path svg:d="M 317.49997 185.20833 L 317.49997 185.20833 L 317.49997 211.66666 Q 291.04166 238.12498 291.04166 264.5833 L 291.04166 264.5833 L 291.04166 264.5833 Q 264.5833 264.5833 264.5833 291.04166 L 238.12498 291.04166 L 238.12498 317.49997 L 238.12498 317.49997 L 185.20833 317.49997 L 132.29166 317.49997 L 105.83333 291.04166 L 79.37499 291.04166 L 79.37499 264.5833 L 79.37499 238.12498 L 52.916664 238.12498 Q 26.458332 238.12498 26.458332 211.66666 Q 26.458332 185.20833 26.458332 158.74998 L 0.0 132.29166 L 26.458332 79.37499 Q 52.916664 0.0 132.29166 0.0 Q 238.12498 0.0 238.12498 26.458332 Q 238.12498 52.916664 211.66666 52.916664 Q 185.20833 79.37499 238.12498 105.83333 Q 291.04166 105.83333 291.04166 158.74998 Q 291.04166 185.20833 317.49997 185.20833 z" svg:height="3.1749997mm" draw:style-name="style-2353" svg:viewBox="0.0 0.0 317.49997 317.49997" svg:width="3.1749997mm" svg:x="6.0854163mm" svg:y="45.50833mm"/>
          <draw:path svg:d="M 79.37499 0.0 L 158.74998 0.0 L 185.20833 52.916664 Q 185.20833 79.37499 79.37499 79.37499 Q 0.0 105.83333 0.0 79.37499 L 0.0 79.37499 L 0.0 52.916664 Q 0.0 0.0 79.37499 0.0 z" svg:height="0.7937499mm" draw:style-name="style-2354" svg:viewBox="0.0 0.0 185.20833 79.37499" svg:width="1.8520832mm" svg:x="8.202083mm" svg:y="98.95416mm"/>
          <draw:path svg:d="M 0.0 26.458332 L 0.0 0.0 L 52.916664 0.0 L 105.83333 0.0 L 317.49997 211.66666 Q 529.1666 449.79166 529.1666 476.24997 L 529.1666 476.24997 L 502.7083 476.24997 L 476.24997 476.24997 L 476.24997 502.7083 L 476.24997 529.1666 L 449.79166 529.1666 L 449.79166 529.1666 L 449.79166 555.625 L 423.3333 555.625 L 423.3333 555.625 L 423.3333 582.0833 L 423.3333 582.0833 L 423.3333 582.0833 L 396.87497 582.0833 L 396.87497 582.0833 L 370.41666 608.5416 L 343.9583 608.5416 L 343.9583 608.5416 L 343.9583 582.0833 L 317.49997 582.0833 L 291.04166 582.0833 L 291.04166 529.1666 Q 291.04166 476.24997 211.66666 476.24997 L 158.74998 449.79166 L 158.74998 449.79166 Q 158.74998 449.79166 211.66666 370.41666 Q 238.12498 291.04166 185.20833 291.04166 Q 132.29166 264.5833 105.83333 238.12498 Q 105.83333 211.66666 52.916664 185.20833 Q 0.0 158.74998 26.458332 105.83333 Q 52.916664 26.458332 26.458332 26.458332 L 0.0 26.458332 L 0.0 26.458332 z" svg:height="6.0854163mm" draw:style-name="style-2355" svg:viewBox="0.0 0.0 529.1666 608.5416" svg:width="5.2916665mm" svg:x="7.9374995mm" svg:y="112.712494mm"/>
          <draw:path svg:d="M 846.6666 26.458332 L 846.6666 26.458332 L 952.49994 26.458332 Q 1058.3333 0.0 1111.25 0.0 L 1190.6249 0.0 L 1243.5416 0.0 L 1296.4583 0.0 L 1296.4583 0.0 L 1296.4583 0.0 L 1375.8333 26.458332 L 1428.7499 26.458332 L 1455.2083 52.916664 Q 1481.6666 79.37499 1481.6666 105.83333 L 1481.6666 105.83333 L 1322.9166 105.83333 Q 1190.6249 105.83333 1190.6249 132.29166 Q 1190.6249 158.74998 1164.1666 158.74998 Q 1111.25 158.74998 1111.25 105.83333 Q 1111.25 79.37499 1084.7916 185.20833 L 1058.3333 291.04166 L 1031.875 291.04166 Q 1005.4166 317.49997 793.74994 317.49997 L 555.625 317.49997 L 529.1666 317.49997 Q 529.1666 317.49997 502.7083 343.9583 L 476.24997 343.9583 L 264.5833 343.9583 L 79.37499 370.41666 L 52.916664 370.41666 L 0.0 370.41666 L 0.0 370.41666 L 0.0 370.41666 L 0.0 343.9583 L 0.0 343.9583 L 0.0 317.49997 L 0.0 317.49997 L 0.0 264.5833 L 0.0 238.12498 L 52.916664 238.12498 L 79.37499 238.12498 L 79.37499 158.74998 L 105.83333 105.83333 L 105.83333 79.37499 L 105.83333 52.916664 L 264.5833 52.916664 Q 449.79166 52.916664 449.79166 26.458332 L 449.79166 26.458332 L 634.99994 26.458332 Q 820.2083 0.0 846.6666 26.458332 z" svg:height="3.7041664mm" draw:style-name="style-2356" svg:viewBox="0.0 0.0 1481.6666 370.41666" svg:width="14.816666mm" svg:x="94.19166mm" svg:y="74.612495mm"/>
          <draw:path svg:d="M 132.29166 26.458332 L 158.74998 0.0 L 158.74998 0.0 L 185.20833 0.0 L 185.20833 26.458332 Q 238.12498 79.37499 238.12498 79.37499 L 238.12498 79.37499 L 211.66666 105.83333 Q 185.20833 132.29166 158.74998 158.74998 Q 132.29166 158.74998 105.83333 185.20833 L 105.83333 211.66666 L 79.37499 211.66666 Q 52.916664 185.20833 26.458332 185.20833 L 0.0 185.20833 L 0.0 132.29166 Q 0.0 52.916664 79.37499 52.916664 Q 132.29166 52.916664 132.29166 26.458332 z" svg:height="2.1166666mm" draw:style-name="style-2357" svg:viewBox="0.0 0.0 238.12498 211.66666" svg:width="2.38125mm" svg:x="80.16875mm" svg:y="143.13957mm"/>
          <draw:path svg:d="M 0.0 132.29166 L 0.0 0.0 L 0.0 0.0 Q 0.0 0.0 52.916664 26.458332 L 79.37499 52.916664 L 185.20833 52.916664 Q 291.04166 52.916664 291.04166 52.916664 L 291.04166 52.916664 L 211.66666 79.37499 Q 132.29166 105.83333 132.29166 158.74998 Q 132.29166 185.20833 105.83333 185.20833 L 52.916664 185.20833 L 52.916664 211.66666 L 52.916664 264.5833 L 52.916664 264.5833 Q 52.916664 264.5833 26.458332 264.5833 Q 26.458332 264.5833 0.0 132.29166 z" svg:height="2.6458333mm" draw:style-name="style-2358" svg:viewBox="0.0 0.0 291.04166 264.5833" svg:width="2.9104166mm" svg:x="8.466666mm" svg:y="55.03333mm"/>
          <draw:path svg:d="M 793.74994 0.0 L 873.12494 0.0 L 926.0416 0.0 L 952.49994 0.0 L 978.95825 26.458332 L 978.95825 26.458332 L 978.95825 26.458332 Q 978.95825 52.916664 978.95825 52.916664 L 1005.4166 52.916664 L 1031.875 79.37499 Q 1031.875 105.83333 1031.875 105.83333 L 1058.3333 105.83333 L 1058.3333 105.83333 Q 1058.3333 105.83333 1084.7916 132.29166 L 1084.7916 132.29166 L 1111.25 158.74998 Q 1137.7083 211.66666 1111.25 211.66666 Q 1084.7916 211.66666 1084.7916 238.12498 L 1084.7916 264.5833 L 1084.7916 291.04166 L 1084.7916 317.49997 L 634.99994 396.87497 Q 185.20833 476.24997 158.74998 449.79166 Q 132.29166 449.79166 132.29166 529.1666 L 132.29166 582.0833 L 105.83333 582.0833 Q 105.83333 582.0833 79.37499 555.625 L 79.37499 555.625 L 79.37499 529.1666 Q 79.37499 529.1666 52.916664 529.1666 L 52.916664 529.1666 L 52.916664 476.24997 L 52.916664 396.87497 L 52.916664 370.41666 L 26.458332 370.41666 L 26.458332 370.41666 L 26.458332 370.41666 L 26.458332 370.41666 L 26.458332 343.9583 L 0.0 343.9583 L 0.0 317.49997 L 0.0 317.49997 L 26.458332 317.49997 L 26.458332 317.49997 L 26.458332 317.49997 L 26.458332 291.04166 Q 26.458332 291.04166 52.916664 291.04166 Q 52.916664 264.5833 52.916664 238.12498 L 52.916664 211.66666 L 52.916664 211.66666 Q 26.458332 185.20833 26.458332 158.74998 Q 26.458332 132.29166 79.37499 105.83333 L 132.29166 105.83333 L 185.20833 105.83333 Q 238.12498 105.83333 343.9583 52.916664 L 449.79166 26.458332 L 582.0833 26.458332 Q 714.37494 0.0 793.74994 0.0 z" svg:height="5.820833mm" draw:style-name="style-2359" svg:viewBox="0.0 0.0 1111.25 582.0833" svg:width="11.112499mm" svg:x="20.372915mm" svg:y="168.80415mm"/>
          <draw:path svg:d="M 52.916664 0.0 L 105.83333 0.0 L 105.83333 0.0 Q 105.83333 0.0 105.83333 26.458332 L 132.29166 26.458332 L 185.20833 52.916664 Q 211.66666 105.83333 211.66666 158.74998 Q 158.74998 211.66666 185.20833 211.66666 Q 185.20833 211.66666 211.66666 238.12498 L 211.66666 238.12498 L 211.66666 264.5833 Q 211.66666 264.5833 158.74998 264.5833 Q 132.29166 264.5833 105.83333 238.12498 Q 105.83333 185.20833 52.916664 185.20833 L 26.458332 185.20833 L 26.458332 158.74998 Q 0.0 132.29166 0.0 52.916664 Q -26.458332 -26.458332 52.916664 0.0 z" svg:height="2.6458333mm" draw:style-name="style-2360" svg:viewBox="0.0 0.0 211.66666 264.5833" svg:width="2.1166666mm" svg:x="286.80832mm" svg:y="198.43748mm"/>
          <draw:path svg:d="M 105.83333 26.458332 L 158.74998 0.0 L 158.74998 52.916664 Q 185.20833 132.29166 264.5833 132.29166 Q 317.49997 132.29166 423.3333 132.29166 Q 502.7083 158.74998 502.7083 132.29166 L 502.7083 132.29166 L 529.1666 132.29166 Q 555.625 132.29166 529.1666 185.20833 Q 529.1666 211.66666 476.24997 238.12498 L 449.79166 238.12498 L 449.79166 264.5833 L 449.79166 291.04166 L 582.0833 291.04166 L 740.8333 291.04166 L 793.74994 317.49997 Q 846.6666 370.41666 846.6666 396.87497 L 846.6666 423.3333 L 846.6666 423.3333 L 846.6666 449.79166 L 846.6666 449.79166 Q 846.6666 449.79166 820.2083 449.79166 Q 820.2083 476.24997 793.74994 423.3333 Q 793.74994 396.87497 634.99994 423.3333 L 476.24997 423.3333 L 449.79166 423.3333 Q 423.3333 423.3333 291.04166 476.24997 L 158.74998 476.24997 L 158.74998 502.7083 L 132.29166 502.7083 L 132.29166 476.24997 Q 105.83333 449.79166 79.37499 423.3333 L 52.916664 423.3333 L 52.916664 423.3333 L 52.916664 396.87497 L 26.458332 396.87497 L 26.458332 370.41666 L 105.83333 370.41666 Q 158.74998 370.41666 158.74998 317.49997 L 158.74998 291.04166 L 158.74998 264.5833 L 158.74998 238.12498 L 132.29166 238.12498 Q 105.83333 264.5833 52.916664 264.5833 Q 26.458332 264.5833 0.0 185.20833 Q 0.0 105.83333 26.458332 105.83333 Q 52.916664 105.83333 52.916664 79.37499 L 52.916664 52.916664 L 52.916664 52.916664 Q 79.37499 52.916664 105.83333 26.458332 z" svg:height="5.027083mm" draw:style-name="style-2361" svg:viewBox="0.0 0.0 846.6666 502.7083" svg:width="8.466666mm" svg:x="62.97083mm" svg:y="132.29166mm"/>
          <draw:path svg:d="M 396.87497 0.0 L 396.87497 0.0 L 423.3333 0.0 L 423.3333 0.0 L 502.7083 0.0 Q 582.0833 0.0 582.0833 26.458332 L 582.0833 79.37499 L 555.625 79.37499 L 529.1666 79.37499 L 476.24997 79.37499 Q 423.3333 79.37499 423.3333 105.83333 Q 396.87497 132.29166 370.41666 158.74998 Q 317.49997 185.20833 291.04166 158.74998 L 291.04166 132.29166 L 238.12498 158.74998 Q 211.66666 158.74998 211.66666 238.12498 L 211.66666 343.9583 L 185.20833 343.9583 Q 158.74998 343.9583 79.37499 343.9583 L 26.458332 343.9583 L 26.458332 343.9583 Q 26.458332 317.49997 0.0 317.49997 L 0.0 317.49997 L 0.0 291.04166 L 0.0 238.12498 L 0.0 185.20833 L 0.0 132.29166 L 79.37499 105.83333 Q 132.29166 79.37499 264.5833 26.458332 Q 396.87497 26.458332 396.87497 0.0 z" svg:height="3.439583mm" draw:style-name="style-2362" svg:viewBox="0.0 0.0 582.0833 343.9583" svg:width="5.820833mm" svg:x="50.535416mm" svg:y="123.56041mm"/>
          <draw:path svg:d="M 423.3333 26.458332 L 423.3333 0.0 L 449.79166 0.0 Q 502.7083 0.0 502.7083 26.458332 Q 529.1666 26.458332 555.625 26.458332 Q 582.0833 26.458332 582.0833 52.916664 Q 582.0833 79.37499 608.5416 79.37499 Q 634.99994 79.37499 661.4583 52.916664 L 661.4583 52.916664 L 687.9166 105.83333 Q 714.37494 132.29166 740.8333 158.74998 Q 767.2916 158.74998 767.2916 211.66666 Q 740.8333 238.12498 740.8333 264.5833 L 740.8333 264.5833 L 661.4583 264.5833 Q 608.5416 291.04166 582.0833 317.49997 Q 555.625 343.9583 555.625 396.87497 L 582.0833 449.79166 L 555.625 449.79166 Q 529.1666 449.79166 529.1666 423.3333 Q 502.7083 423.3333 476.24997 502.7083 L 423.3333 608.5416 L 396.87497 608.5416 L 396.87497 608.5416 L 396.87497 634.99994 L 396.87497 634.99994 L 396.87497 687.9166 L 396.87497 740.8333 L 370.41666 740.8333 L 343.9583 740.8333 L 343.9583 740.8333 L 317.49997 714.37494 L 317.49997 714.37494 L 291.04166 714.37494 L 291.04166 529.1666 Q 291.04166 343.9583 264.5833 317.49997 Q 238.12498 291.04166 211.66666 291.04166 L 158.74998 291.04166 L 158.74998 238.12498 Q 158.74998 211.66666 132.29166 211.66666 L 79.37499 185.20833 L 52.916664 185.20833 L 26.458332 185.20833 L 26.458332 211.66666 L 26.458332 211.66666 L 0.0 211.66666 L 0.0 185.20833 L 0.0 185.20833 L 0.0 185.20833 L 0.0 185.20833 L 0.0 158.74998 L 0.0 158.74998 L 26.458332 158.74998 L 26.458332 132.29166 L 26.458332 132.29166 L 26.458332 132.29166 L 26.458332 105.83333 L 26.458332 105.83333 L 26.458332 79.37499 L 79.37499 79.37499 L 105.83333 79.37499 L 185.20833 79.37499 Q 264.5833 79.37499 291.04166 52.916664 L 317.49997 52.916664 L 370.41666 52.916664 Q 423.3333 52.916664 423.3333 26.458332 z" svg:height="7.408333mm" draw:style-name="style-2363" svg:viewBox="0.0 0.0 767.2916 740.8333" svg:width="7.6729164mm" svg:x="164.8354mm" svg:y="133.61458mm"/>
          <draw:path svg:d="M 0.0 0.0 L 26.458332 26.458332 L 26.458332 26.458332 L 26.458332 26.458332 L 105.83333 26.458332 Q 158.74998 26.458332 158.74998 52.916664 L 158.74998 52.916664 L 158.74998 52.916664 Q 158.74998 52.916664 132.29166 79.37499 L 132.29166 105.83333 L 52.916664 105.83333 Q 0.0 79.37499 0.0 26.458332 Q 0.0 -26.458332 0.0 0.0 z" svg:height="1.0583333mm" draw:style-name="style-2364" svg:viewBox="0.0 0.0 158.74998 105.83333" svg:width="1.5874999mm" svg:x="115.8875mm" svg:y="78.05208mm"/>
          <draw:path svg:d="M 79.37499 0.0 L 79.37499 0.0 L 185.20833 0.0 L 264.5833 0.0 L 264.5833 52.916664 L 264.5833 79.37499 L 238.12498 105.83333 Q 238.12498 105.83333 238.12498 132.29166 L 238.12498 132.29166 L 238.12498 132.29166 Q 211.66666 158.74998 211.66666 158.74998 L 211.66666 158.74998 L 185.20833 158.74998 Q 185.20833 158.74998 158.74998 132.29166 L 132.29166 105.83333 L 132.29166 105.83333 Q 132.29166 105.83333 79.37499 79.37499 L 0.0 79.37499 L 0.0 52.916664 Q 0.0 26.458332 26.458332 26.458332 Q 79.37499 0.0 79.37499 0.0 z" svg:height="1.5874999mm" draw:style-name="style-2365" svg:viewBox="0.0 0.0 264.5833 158.74998" svg:width="2.6458333mm" svg:x="228.3354mm" svg:y="213.25415mm"/>
          <draw:path svg:d="M 132.29166 79.37499 L 132.29166 0.0 L 158.74998 0.0 L 158.74998 0.0 L 158.74998 132.29166 Q 158.74998 238.12498 158.74998 264.5833 L 158.74998 264.5833 L 185.20833 291.04166 L 185.20833 291.04166 L 158.74998 291.04166 Q 132.29166 291.04166 132.29166 317.49997 L 132.29166 343.9583 L 52.916664 343.9583 L 0.0 343.9583 L 0.0 264.5833 Q 0.0 185.20833 79.37499 185.20833 Q 132.29166 158.74998 132.29166 79.37499 z" svg:height="3.439583mm" draw:style-name="style-2366" svg:viewBox="0.0 0.0 185.20833 343.9583" svg:width="1.8520832mm" svg:x="178.32916mm" svg:y="104.510414mm"/>
          <draw:path svg:d="M 449.79166 26.458332 L 476.24997 26.458332 L 476.24997 105.83333 L 449.79166 211.66666 L 449.79166 211.66666 L 449.79166 211.66666 L 449.79166 238.12498 L 449.79166 238.12498 L 423.3333 264.5833 L 423.3333 317.49997 L 502.7083 317.49997 L 555.625 317.49997 L 582.0833 291.04166 Q 608.5416 264.5833 634.99994 264.5833 L 661.4583 264.5833 L 661.4583 291.04166 Q 661.4583 317.49997 608.5416 343.9583 L 555.625 370.41666 L 555.625 370.41666 L 555.625 370.41666 L 529.1666 370.41666 L 529.1666 370.41666 L 529.1666 396.87497 L 502.7083 396.87497 L 502.7083 396.87497 L 502.7083 423.3333 L 502.7083 423.3333 L 502.7083 423.3333 L 529.1666 476.24997 Q 529.1666 529.1666 529.1666 555.625 Q 555.625 555.625 555.625 582.0833 L 555.625 582.0833 L 555.625 582.0833 L 555.625 608.5416 L 555.625 608.5416 Q 529.1666 582.0833 449.79166 582.0833 Q 343.9583 555.625 343.9583 529.1666 Q 343.9583 476.24997 317.49997 582.0833 L 291.04166 661.4583 L 291.04166 661.4583 L 291.04166 661.4583 L 264.5833 582.0833 Q 238.12498 476.24997 211.66666 449.79166 L 158.74998 423.3333 L 132.29166 423.3333 L 105.83333 423.3333 L 79.37499 423.3333 L 26.458332 423.3333 L 26.458332 423.3333 L 26.458332 423.3333 L 0.0 423.3333 L 0.0 423.3333 L 0.0 396.87497 L 0.0 370.41666 L 26.458332 370.41666 L 52.916664 370.41666 L 52.916664 370.41666 L 52.916664 370.41666 L 52.916664 396.87497 L 79.37499 396.87497 L 79.37499 370.41666 L 79.37499 370.41666 L 158.74998 370.41666 Q 238.12498 370.41666 238.12498 317.49997 Q 238.12498 238.12498 264.5833 238.12498 L 264.5833 238.12498 L 264.5833 238.12498 L 291.04166 238.12498 L 291.04166 105.83333 Q 343.9583 -26.458332 370.41666 0.0 Q 423.3333 0.0 449.79166 26.458332 z" svg:height="6.614583mm" draw:style-name="style-2367" svg:viewBox="0.0 0.0 661.4583 661.4583" svg:width="6.614583mm" svg:x="195.52707mm" svg:y="138.64166mm"/>
          <draw:path svg:d="M 105.83333 26.458332 L 211.66666 0.0 L 370.41666 0.0 L 529.1666 0.0 L 529.1666 26.458332 Q 529.1666 26.458332 555.625 26.458332 L 555.625 52.916664 L 555.625 79.37499 Q 529.1666 105.83333 529.1666 105.83333 Q 529.1666 132.29166 423.3333 132.29166 L 317.49997 158.74998 L 238.12498 158.74998 Q 158.74998 132.29166 52.916664 132.29166 Q -26.458332 132.29166 0.0 79.37499 Q 0.0 26.458332 105.83333 26.458332 z" svg:height="1.5874999mm" draw:style-name="style-2368" svg:viewBox="0.0 0.0 555.625 158.74998" svg:width="5.5562496mm" svg:x="289.9833mm" svg:y="159.54375mm"/>
          <draw:path svg:d="M 0.0 26.458332 L 26.458332 0.0 L 105.83333 26.458332 Q 211.66666 52.916664 238.12498 79.37499 Q 264.5833 132.29166 264.5833 185.20833 Q 264.5833 238.12498 423.3333 238.12498 Q 555.625 238.12498 555.625 264.5833 Q 555.625 291.04166 582.0833 291.04166 L 634.99994 291.04166 L 634.99994 317.49997 L 634.99994 317.49997 L 343.9583 317.49997 L 52.916664 317.49997 L 52.916664 317.49997 L 52.916664 317.49997 L 52.916664 291.04166 L 52.916664 291.04166 L 52.916664 264.5833 L 52.916664 238.12498 L 52.916664 238.12498 L 52.916664 211.66666 L 52.916664 211.66666 L 52.916664 211.66666 L 79.37499 211.66666 L 79.37499 211.66666 L 52.916664 185.20833 Q 0.0 158.74998 52.916664 158.74998 L 79.37499 158.74998 L 79.37499 132.29166 L 52.916664 132.29166 L 52.916664 132.29166 Q 52.916664 105.83333 79.37499 105.83333 Q 105.83333 105.83333 52.916664 52.916664 Q 0.0 52.916664 0.0 26.458332 z" svg:height="3.1749997mm" draw:style-name="style-2369" svg:viewBox="0.0 0.0 634.99994 317.49997" svg:width="6.3499994mm" svg:x="277.28333mm" svg:y="225.95415mm"/>
          <draw:path svg:d="M 264.5833 0.0 L 291.04166 0.0 L 291.04166 79.37499 Q 317.49997 158.74998 317.49997 185.20833 Q 317.49997 238.12498 343.9583 238.12498 L 370.41666 238.12498 L 370.41666 291.04166 L 370.41666 343.9583 L 343.9583 343.9583 L 317.49997 343.9583 L 317.49997 370.41666 L 317.49997 396.87497 L 343.9583 396.87497 L 370.41666 396.87497 L 370.41666 423.3333 L 370.41666 449.79166 L 396.87497 449.79166 L 396.87497 449.79166 L 396.87497 476.24997 L 423.3333 476.24997 L 423.3333 476.24997 L 423.3333 502.7083 L 423.3333 502.7083 Q 423.3333 502.7083 449.79166 502.7083 L 449.79166 529.1666 L 423.3333 529.1666 Q 396.87497 502.7083 291.04166 529.1666 L 185.20833 529.1666 L 158.74998 529.1666 Q 158.74998 502.7083 105.83333 502.7083 Q 79.37499 502.7083 79.37499 370.41666 Q 79.37499 264.5833 52.916664 264.5833 L 26.458332 264.5833 L 26.458332 264.5833 Q 26.458332 238.12498 52.916664 238.12498 Q 79.37499 238.12498 52.916664 211.66666 L 0.0 185.20833 L 0.0 185.20833 Q 0.0 185.20833 26.458332 185.20833 Q 52.916664 185.20833 79.37499 158.74998 Q 105.83333 132.29166 52.916664 79.37499 L 26.458332 26.458332 L 26.458332 26.458332 L 26.458332 26.458332 L 158.74998 0.0 Q 264.5833 -26.458332 264.5833 0.0 z" svg:height="5.2916665mm" draw:style-name="style-2370" svg:viewBox="0.0 0.0 449.79166 529.1666" svg:width="4.497916mm" svg:x="216.42915mm" svg:y="142.61041mm"/>
          <draw:path svg:d="M 52.916664 0.0 L 52.916664 0.0 L 132.29166 0.0 Q 211.66666 0.0 211.66666 26.458332 Q 211.66666 26.458332 238.12498 52.916664 L 238.12498 79.37499 L 238.12498 158.74998 Q 211.66666 264.5833 211.66666 317.49997 L 211.66666 343.9583 L 158.74998 343.9583 L 132.29166 370.41666 L 105.83333 370.41666 L 79.37499 370.41666 L 79.37499 343.9583 L 52.916664 343.9583 L 52.916664 343.9583 L 52.916664 317.49997 L 52.916664 317.49997 L 52.916664 317.49997 L 26.458332 317.49997 L 26.458332 317.49997 L 26.458332 291.04166 L 0.0 291.04166 L 0.0 158.74998 L 0.0 52.916664 L 0.0 52.916664 L 0.0 52.916664 L 26.458332 26.458332 Q 52.916664 0.0 52.916664 0.0 z" svg:height="3.7041664mm" draw:style-name="style-2371" svg:viewBox="0.0 0.0 238.12498 370.41666" svg:width="2.38125mm" svg:x="250.82498mm" svg:y="206.90416mm"/>
          <draw:path svg:d="M 370.41666 0.0 L 370.41666 26.458332 L 370.41666 52.916664 Q 343.9583 52.916664 343.9583 52.916664 L 343.9583 79.37499 L 317.49997 105.83333 Q 291.04166 105.83333 264.5833 211.66666 Q 238.12498 317.49997 238.12498 317.49997 L 238.12498 317.49997 L 238.12498 343.9583 L 238.12498 343.9583 L 238.12498 343.9583 Q 211.66666 370.41666 185.20833 370.41666 L 185.20833 370.41666 L 185.20833 370.41666 Q 158.74998 370.41666 158.74998 343.9583 Q 132.29166 343.9583 105.83333 343.9583 L 52.916664 343.9583 L 52.916664 343.9583 Q 26.458332 343.9583 26.458332 317.49997 Q 26.458332 291.04166 52.916664 291.04166 Q 79.37499 291.04166 79.37499 264.5833 L 79.37499 238.12498 L 79.37499 238.12498 Q 79.37499 211.66666 52.916664 211.66666 L 26.458332 211.66666 L 26.458332 211.66666 Q 26.458332 185.20833 0.0 185.20833 L 0.0 185.20833 L 0.0 132.29166 Q 0.0 79.37499 79.37499 105.83333 Q 132.29166 105.83333 132.29166 79.37499 Q 105.83333 52.916664 238.12498 26.458332 Q 343.9583 0.0 370.41666 0.0 z" svg:height="3.7041664mm" draw:style-name="style-2372" svg:viewBox="0.0 0.0 370.41666 370.41666" svg:width="3.7041664mm" svg:x="135.20207mm" svg:y="60.324997mm"/>
          <draw:path svg:d="M 26.458332 0.0 L 52.916664 0.0 L 79.37499 0.0 L 79.37499 0.0 L 79.37499 52.916664 Q 105.83333 105.83333 79.37499 105.83333 L 52.916664 105.83333 L 26.458332 105.83333 Q 0.0 105.83333 0.0 52.916664 Q 0.0 26.458332 26.458332 0.0 z" svg:height="1.0583333mm" draw:style-name="style-2373" svg:viewBox="0.0 0.0 79.37499 105.83333" svg:width="0.7937499mm" svg:x="107.15624mm" svg:y="113.77083mm"/>
          <draw:path svg:d="M 211.66666 0.0 L 264.5833 0.0 L 264.5833 0.0 Q 264.5833 0.0 264.5833 26.458332 L 238.12498 26.458332 L 238.12498 26.458332 L 238.12498 52.916664 L 264.5833 52.916664 L 291.04166 52.916664 L 343.9583 79.37499 Q 370.41666 79.37499 370.41666 105.83333 Q 370.41666 158.74998 423.3333 185.20833 Q 449.79166 211.66666 476.24997 238.12498 Q 476.24997 264.5833 449.79166 264.5833 Q 423.3333 264.5833 423.3333 291.04166 L 423.3333 291.04166 L 396.87497 291.04166 Q 396.87497 264.5833 291.04166 291.04166 Q 211.66666 317.49997 185.20833 343.9583 Q 185.20833 370.41666 132.29166 370.41666 L 105.83333 343.9583 L 105.83333 343.9583 Q 105.83333 317.49997 79.37499 317.49997 L 52.916664 317.49997 L 26.458332 343.9583 L 26.458332 343.9583 L 26.458332 343.9583 Q 26.458332 343.9583 0.0 211.66666 Q -26.458332 105.83333 26.458332 105.83333 Q 52.916664 79.37499 52.916664 52.916664 L 52.916664 26.458332 L 105.83333 26.458332 Q 158.74998 0.0 211.66666 0.0 z" svg:height="3.7041664mm" draw:style-name="style-2374" svg:viewBox="0.0 0.0 476.24997 370.41666" svg:width="4.7625mm" svg:x="34.13125mm" svg:y="190.499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