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cdca" draw:opacity="100.0%" draw:stroke="solid" svg:stroke-color="#d4cdca" draw:stroke-linejoin="miter" svg:stroke-opacity="100.0%" svg:stroke-width="0.25910932mm"/>
    </style:style>
    <style:style style:family="graphic" style:name="style-3">
      <style:graphic-properties draw:fill="solid" draw:fill-color="#928c85" draw:opacity="100.0%" draw:stroke="solid" svg:stroke-color="#928c85" draw:stroke-linejoin="miter" svg:stroke-opacity="100.0%" svg:stroke-width="0.25910932mm"/>
    </style:style>
    <style:style style:family="graphic" style:name="style-4">
      <style:graphic-properties draw:fill="solid" draw:fill-color="#182c2d" draw:opacity="100.0%" draw:stroke="solid" svg:stroke-color="#182c2d" draw:stroke-linejoin="miter" svg:stroke-opacity="100.0%" svg:stroke-width="0.25910932mm"/>
    </style:style>
    <style:style style:family="graphic" style:name="style-5">
      <style:graphic-properties draw:fill="solid" draw:fill-color="#325672" draw:opacity="100.0%" draw:stroke="solid" svg:stroke-color="#325672" draw:stroke-linejoin="miter" svg:stroke-opacity="100.0%" svg:stroke-width="0.25910932mm"/>
    </style:style>
    <style:style style:family="graphic" style:name="style-6">
      <style:graphic-properties draw:fill="solid" draw:fill-color="#9f9f9e" draw:opacity="100.0%" draw:stroke="solid" svg:stroke-color="#9f9f9e" draw:stroke-linejoin="miter" svg:stroke-opacity="100.0%" svg:stroke-width="0.25910932mm"/>
    </style:style>
    <style:style style:family="graphic" style:name="style-7">
      <style:graphic-properties draw:fill="solid" draw:fill-color="#827e84" draw:opacity="100.0%" draw:stroke="solid" svg:stroke-color="#827e84" draw:stroke-linejoin="miter" svg:stroke-opacity="100.0%" svg:stroke-width="0.25910932mm"/>
    </style:style>
    <style:style style:family="graphic" style:name="style-8">
      <style:graphic-properties draw:fill="solid" draw:fill-color="#d1d8de" draw:opacity="100.0%" draw:stroke="solid" svg:stroke-color="#d1d8de" draw:stroke-linejoin="miter" svg:stroke-opacity="100.0%" svg:stroke-width="0.25910932mm"/>
    </style:style>
    <style:style style:family="graphic" style:name="style-9">
      <style:graphic-properties draw:fill="solid" draw:fill-color="#aeaca8" draw:opacity="100.0%" draw:stroke="solid" svg:stroke-color="#aeaca8" draw:stroke-linejoin="miter" svg:stroke-opacity="100.0%" svg:stroke-width="0.25910932mm"/>
    </style:style>
    <style:style style:family="graphic" style:name="style-10">
      <style:graphic-properties draw:fill="solid" draw:fill-color="#54738b" draw:opacity="100.0%" draw:stroke="solid" svg:stroke-color="#54738b" draw:stroke-linejoin="miter" svg:stroke-opacity="100.0%" svg:stroke-width="0.25910932mm"/>
    </style:style>
    <style:style style:family="graphic" style:name="style-11">
      <style:graphic-properties draw:fill="solid" draw:fill-color="#54738d" draw:opacity="100.0%" draw:stroke="solid" svg:stroke-color="#54738d" draw:stroke-linejoin="miter" svg:stroke-opacity="100.0%" svg:stroke-width="0.25910932mm"/>
    </style:style>
    <style:style style:family="graphic" style:name="style-12">
      <style:graphic-properties draw:fill="solid" draw:fill-color="#758797" draw:opacity="100.0%" draw:stroke="solid" svg:stroke-color="#758797" draw:stroke-linejoin="miter" svg:stroke-opacity="100.0%" svg:stroke-width="0.25910932mm"/>
    </style:style>
    <style:style style:family="graphic" style:name="style-13">
      <style:graphic-properties draw:fill="solid" draw:fill-color="#cecac8" draw:opacity="100.0%" draw:stroke="solid" svg:stroke-color="#cecac8" draw:stroke-linejoin="miter" svg:stroke-opacity="100.0%" svg:stroke-width="0.25910932mm"/>
    </style:style>
    <style:style style:family="graphic" style:name="style-14">
      <style:graphic-properties draw:fill="solid" draw:fill-color="#515866" draw:opacity="100.0%" draw:stroke="solid" svg:stroke-color="#515866" draw:stroke-linejoin="miter" svg:stroke-opacity="100.0%" svg:stroke-width="0.25910932mm"/>
    </style:style>
    <style:style style:family="graphic" style:name="style-15">
      <style:graphic-properties draw:fill="solid" draw:fill-color="#41647e" draw:opacity="100.0%" draw:stroke="solid" svg:stroke-color="#41647e" draw:stroke-linejoin="miter" svg:stroke-opacity="100.0%" svg:stroke-width="0.25910932mm"/>
    </style:style>
    <style:style style:family="graphic" style:name="style-16">
      <style:graphic-properties draw:fill="solid" draw:fill-color="#32556f" draw:opacity="100.0%" draw:stroke="solid" svg:stroke-color="#32556f" draw:stroke-linejoin="miter" svg:stroke-opacity="100.0%" svg:stroke-width="0.25910932mm"/>
    </style:style>
    <style:style style:family="graphic" style:name="style-17">
      <style:graphic-properties draw:fill="solid" draw:fill-color="#506474" draw:opacity="100.0%" draw:stroke="solid" svg:stroke-color="#506474" draw:stroke-linejoin="miter" svg:stroke-opacity="100.0%" svg:stroke-width="0.25910932mm"/>
    </style:style>
    <style:style style:family="graphic" style:name="style-18">
      <style:graphic-properties draw:fill="solid" draw:fill-color="#607f99" draw:opacity="100.0%" draw:stroke="solid" svg:stroke-color="#607f99" draw:stroke-linejoin="miter" svg:stroke-opacity="100.0%" svg:stroke-width="0.25910932mm"/>
    </style:style>
    <style:style style:family="graphic" style:name="style-19">
      <style:graphic-properties draw:fill="solid" draw:fill-color="#345066" draw:opacity="100.0%" draw:stroke="solid" svg:stroke-color="#345066" draw:stroke-linejoin="miter" svg:stroke-opacity="100.0%" svg:stroke-width="0.25910932mm"/>
    </style:style>
    <style:style style:family="graphic" style:name="style-20">
      <style:graphic-properties draw:fill="solid" draw:fill-color="#9b9994" draw:opacity="100.0%" draw:stroke="solid" svg:stroke-color="#9b9994" draw:stroke-linejoin="miter" svg:stroke-opacity="100.0%" svg:stroke-width="0.25910932mm"/>
    </style:style>
    <style:style style:family="graphic" style:name="style-21">
      <style:graphic-properties draw:fill="solid" draw:fill-color="#97948f" draw:opacity="100.0%" draw:stroke="solid" svg:stroke-color="#97948f" draw:stroke-linejoin="miter" svg:stroke-opacity="100.0%" svg:stroke-width="0.25910932mm"/>
    </style:style>
    <style:style style:family="graphic" style:name="style-22">
      <style:graphic-properties draw:fill="solid" draw:fill-color="#5e717e" draw:opacity="100.0%" draw:stroke="solid" svg:stroke-color="#5e717e" draw:stroke-linejoin="miter" svg:stroke-opacity="100.0%" svg:stroke-width="0.25910932mm"/>
    </style:style>
    <style:style style:family="graphic" style:name="style-23">
      <style:graphic-properties draw:fill="solid" draw:fill-color="#dddbd9" draw:opacity="100.0%" draw:stroke="solid" svg:stroke-color="#dddbd9" draw:stroke-linejoin="miter" svg:stroke-opacity="100.0%" svg:stroke-width="0.25910932mm"/>
    </style:style>
    <style:style style:family="graphic" style:name="style-24">
      <style:graphic-properties draw:fill="solid" draw:fill-color="#3b5e76" draw:opacity="100.0%" draw:stroke="solid" svg:stroke-color="#3b5e76" draw:stroke-linejoin="miter" svg:stroke-opacity="100.0%" svg:stroke-width="0.25910932mm"/>
    </style:style>
    <style:style style:family="graphic" style:name="style-25">
      <style:graphic-properties draw:fill="solid" draw:fill-color="#3a5a75" draw:opacity="100.0%" draw:stroke="solid" svg:stroke-color="#3a5a75" draw:stroke-linejoin="miter" svg:stroke-opacity="100.0%" svg:stroke-width="0.25910932mm"/>
    </style:style>
    <style:style style:family="graphic" style:name="style-26">
      <style:graphic-properties draw:fill="solid" draw:fill-color="#83909b" draw:opacity="100.0%" draw:stroke="solid" svg:stroke-color="#83909b" draw:stroke-linejoin="miter" svg:stroke-opacity="100.0%" svg:stroke-width="0.25910932mm"/>
    </style:style>
    <style:style style:family="graphic" style:name="style-27">
      <style:graphic-properties draw:fill="solid" draw:fill-color="#5e768b" draw:opacity="100.0%" draw:stroke="solid" svg:stroke-color="#5e768b" draw:stroke-linejoin="miter" svg:stroke-opacity="100.0%" svg:stroke-width="0.25910932mm"/>
    </style:style>
    <style:style style:family="graphic" style:name="style-28">
      <style:graphic-properties draw:fill="solid" draw:fill-color="#8292a7" draw:opacity="100.0%" draw:stroke="solid" svg:stroke-color="#8292a7" draw:stroke-linejoin="miter" svg:stroke-opacity="100.0%" svg:stroke-width="0.25910932mm"/>
    </style:style>
    <style:style style:family="graphic" style:name="style-29">
      <style:graphic-properties draw:fill="solid" draw:fill-color="#58758d" draw:opacity="100.0%" draw:stroke="solid" svg:stroke-color="#58758d" draw:stroke-linejoin="miter" svg:stroke-opacity="100.0%" svg:stroke-width="0.25910932mm"/>
    </style:style>
    <style:style style:family="graphic" style:name="style-30">
      <style:graphic-properties draw:fill="solid" draw:fill-color="#7a92a3" draw:opacity="100.0%" draw:stroke="solid" svg:stroke-color="#7a92a3" draw:stroke-linejoin="miter" svg:stroke-opacity="100.0%" svg:stroke-width="0.25910932mm"/>
    </style:style>
    <style:style style:family="graphic" style:name="style-31">
      <style:graphic-properties draw:fill="solid" draw:fill-color="#9b9b95" draw:opacity="100.0%" draw:stroke="solid" svg:stroke-color="#9b9b95" draw:stroke-linejoin="miter" svg:stroke-opacity="100.0%" svg:stroke-width="0.25910932mm"/>
    </style:style>
    <style:style style:family="graphic" style:name="style-32">
      <style:graphic-properties draw:fill="solid" draw:fill-color="#5d6b73" draw:opacity="100.0%" draw:stroke="solid" svg:stroke-color="#5d6b73" draw:stroke-linejoin="miter" svg:stroke-opacity="100.0%" svg:stroke-width="0.25910932mm"/>
    </style:style>
    <style:style style:family="graphic" style:name="style-33">
      <style:graphic-properties draw:fill="solid" draw:fill-color="#95a8b5" draw:opacity="100.0%" draw:stroke="solid" svg:stroke-color="#95a8b5" draw:stroke-linejoin="miter" svg:stroke-opacity="100.0%" svg:stroke-width="0.25910932mm"/>
    </style:style>
    <style:style style:family="graphic" style:name="style-34">
      <style:graphic-properties draw:fill="solid" draw:fill-color="#305673" draw:opacity="100.0%" draw:stroke="solid" svg:stroke-color="#305673" draw:stroke-linejoin="miter" svg:stroke-opacity="100.0%" svg:stroke-width="0.25910932mm"/>
    </style:style>
    <style:style style:family="graphic" style:name="style-35">
      <style:graphic-properties draw:fill="solid" draw:fill-color="#2d506c" draw:opacity="100.0%" draw:stroke="solid" svg:stroke-color="#2d506c" draw:stroke-linejoin="miter" svg:stroke-opacity="100.0%" svg:stroke-width="0.25910932mm"/>
    </style:style>
    <style:style style:family="graphic" style:name="style-36">
      <style:graphic-properties draw:fill="solid" draw:fill-color="#415a6e" draw:opacity="100.0%" draw:stroke="solid" svg:stroke-color="#415a6e" draw:stroke-linejoin="miter" svg:stroke-opacity="100.0%" svg:stroke-width="0.25910932mm"/>
    </style:style>
    <style:style style:family="graphic" style:name="style-37">
      <style:graphic-properties draw:fill="solid" draw:fill-color="#a0908d" draw:opacity="100.0%" draw:stroke="solid" svg:stroke-color="#a0908d" draw:stroke-linejoin="miter" svg:stroke-opacity="100.0%" svg:stroke-width="0.25910932mm"/>
    </style:style>
    <style:style style:family="graphic" style:name="style-38">
      <style:graphic-properties draw:fill="solid" draw:fill-color="#d7d6d4" draw:opacity="100.0%" draw:stroke="solid" svg:stroke-color="#d7d6d4" draw:stroke-linejoin="miter" svg:stroke-opacity="100.0%" svg:stroke-width="0.25910932mm"/>
    </style:style>
    <style:style style:family="graphic" style:name="style-39">
      <style:graphic-properties draw:fill="solid" draw:fill-color="#a39e9d" draw:opacity="100.0%" draw:stroke="solid" svg:stroke-color="#a39e9d" draw:stroke-linejoin="miter" svg:stroke-opacity="100.0%" svg:stroke-width="0.25910932mm"/>
    </style:style>
    <style:style style:family="graphic" style:name="style-40">
      <style:graphic-properties draw:fill="solid" draw:fill-color="#ecebe7" draw:opacity="100.0%" draw:stroke="solid" svg:stroke-color="#ecebe7" draw:stroke-linejoin="miter" svg:stroke-opacity="100.0%" svg:stroke-width="0.25910932mm"/>
    </style:style>
    <style:style style:family="graphic" style:name="style-41">
      <style:graphic-properties draw:fill="solid" draw:fill-color="#a0abb8" draw:opacity="100.0%" draw:stroke="solid" svg:stroke-color="#a0abb8" draw:stroke-linejoin="miter" svg:stroke-opacity="100.0%" svg:stroke-width="0.25910932mm"/>
    </style:style>
    <style:style style:family="graphic" style:name="style-42">
      <style:graphic-properties draw:fill="solid" draw:fill-color="#55758d" draw:opacity="100.0%" draw:stroke="solid" svg:stroke-color="#55758d" draw:stroke-linejoin="miter" svg:stroke-opacity="100.0%" svg:stroke-width="0.25910932mm"/>
    </style:style>
    <style:style style:family="graphic" style:name="style-43">
      <style:graphic-properties draw:fill="solid" draw:fill-color="#33546b" draw:opacity="100.0%" draw:stroke="solid" svg:stroke-color="#33546b" draw:stroke-linejoin="miter" svg:stroke-opacity="100.0%" svg:stroke-width="0.25910932mm"/>
    </style:style>
    <style:style style:family="graphic" style:name="style-44">
      <style:graphic-properties draw:fill="solid" draw:fill-color="#667e95" draw:opacity="100.0%" draw:stroke="solid" svg:stroke-color="#667e95" draw:stroke-linejoin="miter" svg:stroke-opacity="100.0%" svg:stroke-width="0.25910932mm"/>
    </style:style>
    <style:style style:family="graphic" style:name="style-45">
      <style:graphic-properties draw:fill="solid" draw:fill-color="#506b7f" draw:opacity="100.0%" draw:stroke="solid" svg:stroke-color="#506b7f" draw:stroke-linejoin="miter" svg:stroke-opacity="100.0%" svg:stroke-width="0.25910932mm"/>
    </style:style>
    <style:style style:family="graphic" style:name="style-46">
      <style:graphic-properties draw:fill="solid" draw:fill-color="#32556d" draw:opacity="100.0%" draw:stroke="solid" svg:stroke-color="#32556d" draw:stroke-linejoin="miter" svg:stroke-opacity="100.0%" svg:stroke-width="0.25910932mm"/>
    </style:style>
    <style:style style:family="graphic" style:name="style-47">
      <style:graphic-properties draw:fill="solid" draw:fill-color="#b7b7b3" draw:opacity="100.0%" draw:stroke="solid" svg:stroke-color="#b7b7b3" draw:stroke-linejoin="miter" svg:stroke-opacity="100.0%" svg:stroke-width="0.25910932mm"/>
    </style:style>
    <style:style style:family="graphic" style:name="style-48">
      <style:graphic-properties draw:fill="solid" draw:fill-color="#9ba7b9" draw:opacity="100.0%" draw:stroke="solid" svg:stroke-color="#9ba7b9" draw:stroke-linejoin="miter" svg:stroke-opacity="100.0%" svg:stroke-width="0.25910932mm"/>
    </style:style>
    <style:style style:family="graphic" style:name="style-49">
      <style:graphic-properties draw:fill="solid" draw:fill-color="#38576d" draw:opacity="100.0%" draw:stroke="solid" svg:stroke-color="#38576d" draw:stroke-linejoin="miter" svg:stroke-opacity="100.0%" svg:stroke-width="0.25910932mm"/>
    </style:style>
    <style:style style:family="graphic" style:name="style-50">
      <style:graphic-properties draw:fill="solid" draw:fill-color="#ced7de" draw:opacity="100.0%" draw:stroke="solid" svg:stroke-color="#ced7de" draw:stroke-linejoin="miter" svg:stroke-opacity="100.0%" svg:stroke-width="0.25910932mm"/>
    </style:style>
    <style:style style:family="graphic" style:name="style-51">
      <style:graphic-properties draw:fill="solid" draw:fill-color="#92908e" draw:opacity="100.0%" draw:stroke="solid" svg:stroke-color="#92908e" draw:stroke-linejoin="miter" svg:stroke-opacity="100.0%" svg:stroke-width="0.25910932mm"/>
    </style:style>
    <style:style style:family="graphic" style:name="style-52">
      <style:graphic-properties draw:fill="solid" draw:fill-color="#c1c0be" draw:opacity="100.0%" draw:stroke="solid" svg:stroke-color="#c1c0be" draw:stroke-linejoin="miter" svg:stroke-opacity="100.0%" svg:stroke-width="0.25910932mm"/>
    </style:style>
    <style:style style:family="graphic" style:name="style-53">
      <style:graphic-properties draw:fill="solid" draw:fill-color="#556a7e" draw:opacity="100.0%" draw:stroke="solid" svg:stroke-color="#556a7e" draw:stroke-linejoin="miter" svg:stroke-opacity="100.0%" svg:stroke-width="0.25910932mm"/>
    </style:style>
    <style:style style:family="graphic" style:name="style-54">
      <style:graphic-properties draw:fill="solid" draw:fill-color="#8e9bab" draw:opacity="100.0%" draw:stroke="solid" svg:stroke-color="#8e9bab" draw:stroke-linejoin="miter" svg:stroke-opacity="100.0%" svg:stroke-width="0.25910932mm"/>
    </style:style>
    <style:style style:family="graphic" style:name="style-55">
      <style:graphic-properties draw:fill="solid" draw:fill-color="#a3aebc" draw:opacity="100.0%" draw:stroke="solid" svg:stroke-color="#a3aebc" draw:stroke-linejoin="miter" svg:stroke-opacity="100.0%" svg:stroke-width="0.25910932mm"/>
    </style:style>
    <style:style style:family="graphic" style:name="style-56">
      <style:graphic-properties draw:fill="solid" draw:fill-color="#84959f" draw:opacity="100.0%" draw:stroke="solid" svg:stroke-color="#84959f" draw:stroke-linejoin="miter" svg:stroke-opacity="100.0%" svg:stroke-width="0.25910932mm"/>
    </style:style>
    <style:style style:family="graphic" style:name="style-57">
      <style:graphic-properties draw:fill="solid" draw:fill-color="#788c9a" draw:opacity="100.0%" draw:stroke="solid" svg:stroke-color="#788c9a" draw:stroke-linejoin="miter" svg:stroke-opacity="100.0%" svg:stroke-width="0.25910932mm"/>
    </style:style>
    <style:style style:family="graphic" style:name="style-58">
      <style:graphic-properties draw:fill="solid" draw:fill-color="#4f6f89" draw:opacity="100.0%" draw:stroke="solid" svg:stroke-color="#4f6f89" draw:stroke-linejoin="miter" svg:stroke-opacity="100.0%" svg:stroke-width="0.25910932mm"/>
    </style:style>
    <style:style style:family="graphic" style:name="style-59">
      <style:graphic-properties draw:fill="solid" draw:fill-color="#544e4d" draw:opacity="100.0%" draw:stroke="solid" svg:stroke-color="#544e4d" draw:stroke-linejoin="miter" svg:stroke-opacity="100.0%" svg:stroke-width="0.25910932mm"/>
    </style:style>
    <style:style style:family="graphic" style:name="style-60">
      <style:graphic-properties draw:fill="solid" draw:fill-color="#9f9b95" draw:opacity="100.0%" draw:stroke="solid" svg:stroke-color="#9f9b95" draw:stroke-linejoin="miter" svg:stroke-opacity="100.0%" svg:stroke-width="0.25910932mm"/>
    </style:style>
    <style:style style:family="graphic" style:name="style-61">
      <style:graphic-properties draw:fill="solid" draw:fill-color="#304b5c" draw:opacity="100.0%" draw:stroke="solid" svg:stroke-color="#304b5c" draw:stroke-linejoin="miter" svg:stroke-opacity="100.0%" svg:stroke-width="0.25910932mm"/>
    </style:style>
    <style:style style:family="graphic" style:name="style-62">
      <style:graphic-properties draw:fill="solid" draw:fill-color="#446781" draw:opacity="100.0%" draw:stroke="solid" svg:stroke-color="#446781" draw:stroke-linejoin="miter" svg:stroke-opacity="100.0%" svg:stroke-width="0.25910932mm"/>
    </style:style>
    <style:style style:family="graphic" style:name="style-63">
      <style:graphic-properties draw:fill="solid" draw:fill-color="#26485d" draw:opacity="100.0%" draw:stroke="solid" svg:stroke-color="#26485d" draw:stroke-linejoin="miter" svg:stroke-opacity="100.0%" svg:stroke-width="0.25910932mm"/>
    </style:style>
    <style:style style:family="graphic" style:name="style-64">
      <style:graphic-properties draw:fill="solid" draw:fill-color="#415d76" draw:opacity="100.0%" draw:stroke="solid" svg:stroke-color="#415d76" draw:stroke-linejoin="miter" svg:stroke-opacity="100.0%" svg:stroke-width="0.25910932mm"/>
    </style:style>
    <style:style style:family="graphic" style:name="style-65">
      <style:graphic-properties draw:fill="solid" draw:fill-color="#778797" draw:opacity="100.0%" draw:stroke="solid" svg:stroke-color="#778797" draw:stroke-linejoin="miter" svg:stroke-opacity="100.0%" svg:stroke-width="0.25910932mm"/>
    </style:style>
    <style:style style:family="graphic" style:name="style-66">
      <style:graphic-properties draw:fill="solid" draw:fill-color="#d8dee6" draw:opacity="100.0%" draw:stroke="solid" svg:stroke-color="#d8dee6" draw:stroke-linejoin="miter" svg:stroke-opacity="100.0%" svg:stroke-width="0.25910932mm"/>
    </style:style>
    <style:style style:family="graphic" style:name="style-67">
      <style:graphic-properties draw:fill="solid" draw:fill-color="#486373" draw:opacity="100.0%" draw:stroke="solid" svg:stroke-color="#486373" draw:stroke-linejoin="miter" svg:stroke-opacity="100.0%" svg:stroke-width="0.25910932mm"/>
    </style:style>
    <style:style style:family="graphic" style:name="style-68">
      <style:graphic-properties draw:fill="solid" draw:fill-color="#636760" draw:opacity="100.0%" draw:stroke="solid" svg:stroke-color="#636760" draw:stroke-linejoin="miter" svg:stroke-opacity="100.0%" svg:stroke-width="0.25910932mm"/>
    </style:style>
    <style:style style:family="graphic" style:name="style-69">
      <style:graphic-properties draw:fill="solid" draw:fill-color="#557791" draw:opacity="100.0%" draw:stroke="solid" svg:stroke-color="#557791" draw:stroke-linejoin="miter" svg:stroke-opacity="100.0%" svg:stroke-width="0.25910932mm"/>
    </style:style>
    <style:style style:family="graphic" style:name="style-70">
      <style:graphic-properties draw:fill="solid" draw:fill-color="#43667f" draw:opacity="100.0%" draw:stroke="solid" svg:stroke-color="#43667f" draw:stroke-linejoin="miter" svg:stroke-opacity="100.0%" svg:stroke-width="0.25910932mm"/>
    </style:style>
    <style:style style:family="graphic" style:name="style-71">
      <style:graphic-properties draw:fill="solid" draw:fill-color="#c8d0da" draw:opacity="100.0%" draw:stroke="solid" svg:stroke-color="#c8d0da" draw:stroke-linejoin="miter" svg:stroke-opacity="100.0%" svg:stroke-width="0.25910932mm"/>
    </style:style>
    <style:style style:family="graphic" style:name="style-72">
      <style:graphic-properties draw:fill="solid" draw:fill-color="#e1e4e8" draw:opacity="100.0%" draw:stroke="solid" svg:stroke-color="#e1e4e8" draw:stroke-linejoin="miter" svg:stroke-opacity="100.0%" svg:stroke-width="0.25910932mm"/>
    </style:style>
    <style:style style:family="graphic" style:name="style-73">
      <style:graphic-properties draw:fill="solid" draw:fill-color="#b0bec8" draw:opacity="100.0%" draw:stroke="solid" svg:stroke-color="#b0bec8" draw:stroke-linejoin="miter" svg:stroke-opacity="100.0%" svg:stroke-width="0.25910932mm"/>
    </style:style>
    <style:style style:family="graphic" style:name="style-74">
      <style:graphic-properties draw:fill="solid" draw:fill-color="#3b607b" draw:opacity="100.0%" draw:stroke="solid" svg:stroke-color="#3b607b" draw:stroke-linejoin="miter" svg:stroke-opacity="100.0%" svg:stroke-width="0.25910932mm"/>
    </style:style>
    <style:style style:family="graphic" style:name="style-75">
      <style:graphic-properties draw:fill="solid" draw:fill-color="#5f7b90" draw:opacity="100.0%" draw:stroke="solid" svg:stroke-color="#5f7b90" draw:stroke-linejoin="miter" svg:stroke-opacity="100.0%" svg:stroke-width="0.25910932mm"/>
    </style:style>
    <style:style style:family="graphic" style:name="style-76">
      <style:graphic-properties draw:fill="solid" draw:fill-color="#c7ced9" draw:opacity="100.0%" draw:stroke="solid" svg:stroke-color="#c7ced9" draw:stroke-linejoin="miter" svg:stroke-opacity="100.0%" svg:stroke-width="0.25910932mm"/>
    </style:style>
    <style:style style:family="graphic" style:name="style-77">
      <style:graphic-properties draw:fill="solid" draw:fill-color="#6a7d8f" draw:opacity="100.0%" draw:stroke="solid" svg:stroke-color="#6a7d8f" draw:stroke-linejoin="miter" svg:stroke-opacity="100.0%" svg:stroke-width="0.25910932mm"/>
    </style:style>
    <style:style style:family="graphic" style:name="style-78">
      <style:graphic-properties draw:fill="solid" draw:fill-color="#a8b3c0" draw:opacity="100.0%" draw:stroke="solid" svg:stroke-color="#a8b3c0" draw:stroke-linejoin="miter" svg:stroke-opacity="100.0%" svg:stroke-width="0.25910932mm"/>
    </style:style>
    <style:style style:family="graphic" style:name="style-79">
      <style:graphic-properties draw:fill="solid" draw:fill-color="#969694" draw:opacity="100.0%" draw:stroke="solid" svg:stroke-color="#969694" draw:stroke-linejoin="miter" svg:stroke-opacity="100.0%" svg:stroke-width="0.25910932mm"/>
    </style:style>
    <style:style style:family="graphic" style:name="style-80">
      <style:graphic-properties draw:fill="solid" draw:fill-color="#a5b4c1" draw:opacity="100.0%" draw:stroke="solid" svg:stroke-color="#a5b4c1" draw:stroke-linejoin="miter" svg:stroke-opacity="100.0%" svg:stroke-width="0.25910932mm"/>
    </style:style>
    <style:style style:family="graphic" style:name="style-81">
      <style:graphic-properties draw:fill="solid" draw:fill-color="#70808b" draw:opacity="100.0%" draw:stroke="solid" svg:stroke-color="#70808b" draw:stroke-linejoin="miter" svg:stroke-opacity="100.0%" svg:stroke-width="0.25910932mm"/>
    </style:style>
    <style:style style:family="graphic" style:name="style-82">
      <style:graphic-properties draw:fill="solid" draw:fill-color="#436682" draw:opacity="100.0%" draw:stroke="solid" svg:stroke-color="#436682" draw:stroke-linejoin="miter" svg:stroke-opacity="100.0%" svg:stroke-width="0.25910932mm"/>
    </style:style>
    <style:style style:family="graphic" style:name="style-83">
      <style:graphic-properties draw:fill="solid" draw:fill-color="#587085" draw:opacity="100.0%" draw:stroke="solid" svg:stroke-color="#587085" draw:stroke-linejoin="miter" svg:stroke-opacity="100.0%" svg:stroke-width="0.25910932mm"/>
    </style:style>
    <style:style style:family="graphic" style:name="style-84">
      <style:graphic-properties draw:fill="solid" draw:fill-color="#ebeceb" draw:opacity="100.0%" draw:stroke="solid" svg:stroke-color="#ebeceb" draw:stroke-linejoin="miter" svg:stroke-opacity="100.0%" svg:stroke-width="0.25910932mm"/>
    </style:style>
    <style:style style:family="graphic" style:name="style-85">
      <style:graphic-properties draw:fill="solid" draw:fill-color="#bac6cd" draw:opacity="100.0%" draw:stroke="solid" svg:stroke-color="#bac6cd" draw:stroke-linejoin="miter" svg:stroke-opacity="100.0%" svg:stroke-width="0.25910932mm"/>
    </style:style>
    <style:style style:family="graphic" style:name="style-86">
      <style:graphic-properties draw:fill="solid" draw:fill-color="#a1acb9" draw:opacity="100.0%" draw:stroke="solid" svg:stroke-color="#a1acb9" draw:stroke-linejoin="miter" svg:stroke-opacity="100.0%" svg:stroke-width="0.25910932mm"/>
    </style:style>
    <style:style style:family="graphic" style:name="style-87">
      <style:graphic-properties draw:fill="solid" draw:fill-color="#55748f" draw:opacity="100.0%" draw:stroke="solid" svg:stroke-color="#55748f" draw:stroke-linejoin="miter" svg:stroke-opacity="100.0%" svg:stroke-width="0.25910932mm"/>
    </style:style>
    <style:style style:family="graphic" style:name="style-88">
      <style:graphic-properties draw:fill="solid" draw:fill-color="#566977" draw:opacity="100.0%" draw:stroke="solid" svg:stroke-color="#566977" draw:stroke-linejoin="miter" svg:stroke-opacity="100.0%" svg:stroke-width="0.25910932mm"/>
    </style:style>
    <style:style style:family="graphic" style:name="style-89">
      <style:graphic-properties draw:fill="solid" draw:fill-color="#3d6280" draw:opacity="100.0%" draw:stroke="solid" svg:stroke-color="#3d6280" draw:stroke-linejoin="miter" svg:stroke-opacity="100.0%" svg:stroke-width="0.25910932mm"/>
    </style:style>
    <style:style style:family="graphic" style:name="style-90">
      <style:graphic-properties draw:fill="solid" draw:fill-color="#4c657a" draw:opacity="100.0%" draw:stroke="solid" svg:stroke-color="#4c657a" draw:stroke-linejoin="miter" svg:stroke-opacity="100.0%" svg:stroke-width="0.25910932mm"/>
    </style:style>
    <style:style style:family="graphic" style:name="style-91">
      <style:graphic-properties draw:fill="solid" draw:fill-color="#2a3143" draw:opacity="100.0%" draw:stroke="solid" svg:stroke-color="#2a3143" draw:stroke-linejoin="miter" svg:stroke-opacity="100.0%" svg:stroke-width="0.25910932mm"/>
    </style:style>
    <style:style style:family="graphic" style:name="style-92">
      <style:graphic-properties draw:fill="solid" draw:fill-color="#254c66" draw:opacity="100.0%" draw:stroke="solid" svg:stroke-color="#254c66" draw:stroke-linejoin="miter" svg:stroke-opacity="100.0%" svg:stroke-width="0.25910932mm"/>
    </style:style>
    <style:style style:family="graphic" style:name="style-93">
      <style:graphic-properties draw:fill="solid" draw:fill-color="#e2e6eb" draw:opacity="100.0%" draw:stroke="solid" svg:stroke-color="#e2e6eb" draw:stroke-linejoin="miter" svg:stroke-opacity="100.0%" svg:stroke-width="0.25910932mm"/>
    </style:style>
    <style:style style:family="graphic" style:name="style-94">
      <style:graphic-properties draw:fill="solid" draw:fill-color="#8e8582" draw:opacity="100.0%" draw:stroke="solid" svg:stroke-color="#8e8582" draw:stroke-linejoin="miter" svg:stroke-opacity="100.0%" svg:stroke-width="0.25910932mm"/>
    </style:style>
    <style:style style:family="graphic" style:name="style-95">
      <style:graphic-properties draw:fill="solid" draw:fill-color="#537590" draw:opacity="100.0%" draw:stroke="solid" svg:stroke-color="#537590" draw:stroke-linejoin="miter" svg:stroke-opacity="100.0%" svg:stroke-width="0.25910932mm"/>
    </style:style>
    <style:style style:family="graphic" style:name="style-96">
      <style:graphic-properties draw:fill="solid" draw:fill-color="#71889a" draw:opacity="100.0%" draw:stroke="solid" svg:stroke-color="#71889a" draw:stroke-linejoin="miter" svg:stroke-opacity="100.0%" svg:stroke-width="0.25910932mm"/>
    </style:style>
    <style:style style:family="graphic" style:name="style-97">
      <style:graphic-properties draw:fill="solid" draw:fill-color="#557691" draw:opacity="100.0%" draw:stroke="solid" svg:stroke-color="#557691" draw:stroke-linejoin="miter" svg:stroke-opacity="100.0%" svg:stroke-width="0.25910932mm"/>
    </style:style>
    <style:style style:family="graphic" style:name="style-98">
      <style:graphic-properties draw:fill="solid" draw:fill-color="#2f516c" draw:opacity="100.0%" draw:stroke="solid" svg:stroke-color="#2f516c" draw:stroke-linejoin="miter" svg:stroke-opacity="100.0%" svg:stroke-width="0.25910932mm"/>
    </style:style>
    <style:style style:family="graphic" style:name="style-99">
      <style:graphic-properties draw:fill="solid" draw:fill-color="#8d9fae" draw:opacity="100.0%" draw:stroke="solid" svg:stroke-color="#8d9fae" draw:stroke-linejoin="miter" svg:stroke-opacity="100.0%" svg:stroke-width="0.25910932mm"/>
    </style:style>
    <style:style style:family="graphic" style:name="style-100">
      <style:graphic-properties draw:fill="solid" draw:fill-color="#5f7f98" draw:opacity="100.0%" draw:stroke="solid" svg:stroke-color="#5f7f98" draw:stroke-linejoin="miter" svg:stroke-opacity="100.0%" svg:stroke-width="0.25910932mm"/>
    </style:style>
    <style:style style:family="graphic" style:name="style-101">
      <style:graphic-properties draw:fill="solid" draw:fill-color="#b3b0ae" draw:opacity="100.0%" draw:stroke="solid" svg:stroke-color="#b3b0ae" draw:stroke-linejoin="miter" svg:stroke-opacity="100.0%" svg:stroke-width="0.25910932mm"/>
    </style:style>
    <style:style style:family="graphic" style:name="style-102">
      <style:graphic-properties draw:fill="solid" draw:fill-color="#50697f" draw:opacity="100.0%" draw:stroke="solid" svg:stroke-color="#50697f" draw:stroke-linejoin="miter" svg:stroke-opacity="100.0%" svg:stroke-width="0.25910932mm"/>
    </style:style>
    <style:style style:family="graphic" style:name="style-103">
      <style:graphic-properties draw:fill="solid" draw:fill-color="#5a7086" draw:opacity="100.0%" draw:stroke="solid" svg:stroke-color="#5a7086" draw:stroke-linejoin="miter" svg:stroke-opacity="100.0%" svg:stroke-width="0.25910932mm"/>
    </style:style>
    <style:style style:family="graphic" style:name="style-104">
      <style:graphic-properties draw:fill="solid" draw:fill-color="#5c7a94" draw:opacity="100.0%" draw:stroke="solid" svg:stroke-color="#5c7a94" draw:stroke-linejoin="miter" svg:stroke-opacity="100.0%" svg:stroke-width="0.25910932mm"/>
    </style:style>
    <style:style style:family="graphic" style:name="style-105">
      <style:graphic-properties draw:fill="solid" draw:fill-color="#7c8d9e" draw:opacity="100.0%" draw:stroke="solid" svg:stroke-color="#7c8d9e" draw:stroke-linejoin="miter" svg:stroke-opacity="100.0%" svg:stroke-width="0.25910932mm"/>
    </style:style>
    <style:style style:family="graphic" style:name="style-106">
      <style:graphic-properties draw:fill="solid" draw:fill-color="#c4cfd8" draw:opacity="100.0%" draw:stroke="solid" svg:stroke-color="#c4cfd8" draw:stroke-linejoin="miter" svg:stroke-opacity="100.0%" svg:stroke-width="0.25910932mm"/>
    </style:style>
    <style:style style:family="graphic" style:name="style-107">
      <style:graphic-properties draw:fill="solid" draw:fill-color="#b4b3b1" draw:opacity="100.0%" draw:stroke="solid" svg:stroke-color="#b4b3b1" draw:stroke-linejoin="miter" svg:stroke-opacity="100.0%" svg:stroke-width="0.25910932mm"/>
    </style:style>
    <style:style style:family="graphic" style:name="style-108">
      <style:graphic-properties draw:fill="solid" draw:fill-color="#51748e" draw:opacity="100.0%" draw:stroke="solid" svg:stroke-color="#51748e" draw:stroke-linejoin="miter" svg:stroke-opacity="100.0%" svg:stroke-width="0.25910932mm"/>
    </style:style>
    <style:style style:family="graphic" style:name="style-109">
      <style:graphic-properties draw:fill="solid" draw:fill-color="#677f96" draw:opacity="100.0%" draw:stroke="solid" svg:stroke-color="#677f96" draw:stroke-linejoin="miter" svg:stroke-opacity="100.0%" svg:stroke-width="0.25910932mm"/>
    </style:style>
    <style:style style:family="graphic" style:name="style-110">
      <style:graphic-properties draw:fill="solid" draw:fill-color="#5d7489" draw:opacity="100.0%" draw:stroke="solid" svg:stroke-color="#5d7489" draw:stroke-linejoin="miter" svg:stroke-opacity="100.0%" svg:stroke-width="0.25910932mm"/>
    </style:style>
    <style:style style:family="graphic" style:name="style-111">
      <style:graphic-properties draw:fill="solid" draw:fill-color="#4c6f8b" draw:opacity="100.0%" draw:stroke="solid" svg:stroke-color="#4c6f8b" draw:stroke-linejoin="miter" svg:stroke-opacity="100.0%" svg:stroke-width="0.25910932mm"/>
    </style:style>
    <style:style style:family="graphic" style:name="style-112">
      <style:graphic-properties draw:fill="solid" draw:fill-color="#c8d3dc" draw:opacity="100.0%" draw:stroke="solid" svg:stroke-color="#c8d3dc" draw:stroke-linejoin="miter" svg:stroke-opacity="100.0%" svg:stroke-width="0.25910932mm"/>
    </style:style>
    <style:style style:family="graphic" style:name="style-113">
      <style:graphic-properties draw:fill="solid" draw:fill-color="#52748d" draw:opacity="100.0%" draw:stroke="solid" svg:stroke-color="#52748d" draw:stroke-linejoin="miter" svg:stroke-opacity="100.0%" svg:stroke-width="0.25910932mm"/>
    </style:style>
    <style:style style:family="graphic" style:name="style-114">
      <style:graphic-properties draw:fill="solid" draw:fill-color="#3b617f" draw:opacity="100.0%" draw:stroke="solid" svg:stroke-color="#3b617f" draw:stroke-linejoin="miter" svg:stroke-opacity="100.0%" svg:stroke-width="0.25910932mm"/>
    </style:style>
    <style:style style:family="graphic" style:name="style-115">
      <style:graphic-properties draw:fill="solid" draw:fill-color="#395a72" draw:opacity="100.0%" draw:stroke="solid" svg:stroke-color="#395a72" draw:stroke-linejoin="miter" svg:stroke-opacity="100.0%" svg:stroke-width="0.25910932mm"/>
    </style:style>
    <style:style style:family="graphic" style:name="style-116">
      <style:graphic-properties draw:fill="solid" draw:fill-color="#99a7b5" draw:opacity="100.0%" draw:stroke="solid" svg:stroke-color="#99a7b5" draw:stroke-linejoin="miter" svg:stroke-opacity="100.0%" svg:stroke-width="0.25910932mm"/>
    </style:style>
    <style:style style:family="graphic" style:name="style-117">
      <style:graphic-properties draw:fill="solid" draw:fill-color="#4f6f8a" draw:opacity="100.0%" draw:stroke="solid" svg:stroke-color="#4f6f8a" draw:stroke-linejoin="miter" svg:stroke-opacity="100.0%" svg:stroke-width="0.25910932mm"/>
    </style:style>
    <style:style style:family="graphic" style:name="style-118">
      <style:graphic-properties draw:fill="solid" draw:fill-color="#e0dfde" draw:opacity="100.0%" draw:stroke="solid" svg:stroke-color="#e0dfde" draw:stroke-linejoin="miter" svg:stroke-opacity="100.0%" svg:stroke-width="0.25910932mm"/>
    </style:style>
    <style:style style:family="graphic" style:name="style-119">
      <style:graphic-properties draw:fill="solid" draw:fill-color="#252429" draw:opacity="100.0%" draw:stroke="solid" svg:stroke-color="#252429" draw:stroke-linejoin="miter" svg:stroke-opacity="100.0%" svg:stroke-width="0.25910932mm"/>
    </style:style>
    <style:style style:family="graphic" style:name="style-120">
      <style:graphic-properties draw:fill="solid" draw:fill-color="#6e87a1" draw:opacity="100.0%" draw:stroke="solid" svg:stroke-color="#6e87a1" draw:stroke-linejoin="miter" svg:stroke-opacity="100.0%" svg:stroke-width="0.25910932mm"/>
    </style:style>
    <style:style style:family="graphic" style:name="style-121">
      <style:graphic-properties draw:fill="solid" draw:fill-color="#42657f" draw:opacity="100.0%" draw:stroke="solid" svg:stroke-color="#42657f" draw:stroke-linejoin="miter" svg:stroke-opacity="100.0%" svg:stroke-width="0.25910932mm"/>
    </style:style>
    <style:style style:family="graphic" style:name="style-122">
      <style:graphic-properties draw:fill="solid" draw:fill-color="#75858c" draw:opacity="100.0%" draw:stroke="solid" svg:stroke-color="#75858c" draw:stroke-linejoin="miter" svg:stroke-opacity="100.0%" svg:stroke-width="0.25910932mm"/>
    </style:style>
    <style:style style:family="graphic" style:name="style-123">
      <style:graphic-properties draw:fill="solid" draw:fill-color="#68686a" draw:opacity="100.0%" draw:stroke="solid" svg:stroke-color="#68686a" draw:stroke-linejoin="miter" svg:stroke-opacity="100.0%" svg:stroke-width="0.25910932mm"/>
    </style:style>
    <style:style style:family="graphic" style:name="style-124">
      <style:graphic-properties draw:fill="solid" draw:fill-color="#375b76" draw:opacity="100.0%" draw:stroke="solid" svg:stroke-color="#375b76" draw:stroke-linejoin="miter" svg:stroke-opacity="100.0%" svg:stroke-width="0.25910932mm"/>
    </style:style>
    <style:style style:family="graphic" style:name="style-125">
      <style:graphic-properties draw:fill="solid" draw:fill-color="#56758d" draw:opacity="100.0%" draw:stroke="solid" svg:stroke-color="#56758d" draw:stroke-linejoin="miter" svg:stroke-opacity="100.0%" svg:stroke-width="0.25910932mm"/>
    </style:style>
    <style:style style:family="graphic" style:name="style-126">
      <style:graphic-properties draw:fill="solid" draw:fill-color="#59748a" draw:opacity="100.0%" draw:stroke="solid" svg:stroke-color="#59748a" draw:stroke-linejoin="miter" svg:stroke-opacity="100.0%" svg:stroke-width="0.25910932mm"/>
    </style:style>
    <style:style style:family="graphic" style:name="style-127">
      <style:graphic-properties draw:fill="solid" draw:fill-color="#40647e" draw:opacity="100.0%" draw:stroke="solid" svg:stroke-color="#40647e" draw:stroke-linejoin="miter" svg:stroke-opacity="100.0%" svg:stroke-width="0.25910932mm"/>
    </style:style>
    <style:style style:family="graphic" style:name="style-128">
      <style:graphic-properties draw:fill="solid" draw:fill-color="#3b5c72" draw:opacity="100.0%" draw:stroke="solid" svg:stroke-color="#3b5c72" draw:stroke-linejoin="miter" svg:stroke-opacity="100.0%" svg:stroke-width="0.25910932mm"/>
    </style:style>
    <style:style style:family="graphic" style:name="style-129">
      <style:graphic-properties draw:fill="solid" draw:fill-color="#2f5471" draw:opacity="100.0%" draw:stroke="solid" svg:stroke-color="#2f5471" draw:stroke-linejoin="miter" svg:stroke-opacity="100.0%" svg:stroke-width="0.25910932mm"/>
    </style:style>
    <style:style style:family="graphic" style:name="style-130">
      <style:graphic-properties draw:fill="solid" draw:fill-color="#4d667b" draw:opacity="100.0%" draw:stroke="solid" svg:stroke-color="#4d667b" draw:stroke-linejoin="miter" svg:stroke-opacity="100.0%" svg:stroke-width="0.25910932mm"/>
    </style:style>
    <style:style style:family="graphic" style:name="style-131">
      <style:graphic-properties draw:fill="solid" draw:fill-color="#1f1c22" draw:opacity="100.0%" draw:stroke="solid" svg:stroke-color="#1f1c22" draw:stroke-linejoin="miter" svg:stroke-opacity="100.0%" svg:stroke-width="0.25910932mm"/>
    </style:style>
    <style:style style:family="graphic" style:name="style-132">
      <style:graphic-properties draw:fill="solid" draw:fill-color="#2d4f66" draw:opacity="100.0%" draw:stroke="solid" svg:stroke-color="#2d4f66" draw:stroke-linejoin="miter" svg:stroke-opacity="100.0%" svg:stroke-width="0.25910932mm"/>
    </style:style>
    <style:style style:family="graphic" style:name="style-133">
      <style:graphic-properties draw:fill="solid" draw:fill-color="#686761" draw:opacity="100.0%" draw:stroke="solid" svg:stroke-color="#686761" draw:stroke-linejoin="miter" svg:stroke-opacity="100.0%" svg:stroke-width="0.25910932mm"/>
    </style:style>
    <style:style style:family="graphic" style:name="style-134">
      <style:graphic-properties draw:fill="solid" draw:fill-color="#8092a7" draw:opacity="100.0%" draw:stroke="solid" svg:stroke-color="#8092a7" draw:stroke-linejoin="miter" svg:stroke-opacity="100.0%" svg:stroke-width="0.25910932mm"/>
    </style:style>
    <style:style style:family="graphic" style:name="style-135">
      <style:graphic-properties draw:fill="solid" draw:fill-color="#476a83" draw:opacity="100.0%" draw:stroke="solid" svg:stroke-color="#476a83" draw:stroke-linejoin="miter" svg:stroke-opacity="100.0%" svg:stroke-width="0.25910932mm"/>
    </style:style>
    <style:style style:family="graphic" style:name="style-136">
      <style:graphic-properties draw:fill="solid" draw:fill-color="#677a86" draw:opacity="100.0%" draw:stroke="solid" svg:stroke-color="#677a86" draw:stroke-linejoin="miter" svg:stroke-opacity="100.0%" svg:stroke-width="0.25910932mm"/>
    </style:style>
    <style:style style:family="graphic" style:name="style-137">
      <style:graphic-properties draw:fill="solid" draw:fill-color="#5c6f7e" draw:opacity="100.0%" draw:stroke="solid" svg:stroke-color="#5c6f7e" draw:stroke-linejoin="miter" svg:stroke-opacity="100.0%" svg:stroke-width="0.25910932mm"/>
    </style:style>
    <style:style style:family="graphic" style:name="style-138">
      <style:graphic-properties draw:fill="solid" draw:fill-color="#8e9eb0" draw:opacity="100.0%" draw:stroke="solid" svg:stroke-color="#8e9eb0" draw:stroke-linejoin="miter" svg:stroke-opacity="100.0%" svg:stroke-width="0.25910932mm"/>
    </style:style>
    <style:style style:family="graphic" style:name="style-139">
      <style:graphic-properties draw:fill="solid" draw:fill-color="#c7c3c1" draw:opacity="100.0%" draw:stroke="solid" svg:stroke-color="#c7c3c1" draw:stroke-linejoin="miter" svg:stroke-opacity="100.0%" svg:stroke-width="0.25910932mm"/>
    </style:style>
    <style:style style:family="graphic" style:name="style-140">
      <style:graphic-properties draw:fill="solid" draw:fill-color="#647c93" draw:opacity="100.0%" draw:stroke="solid" svg:stroke-color="#647c93" draw:stroke-linejoin="miter" svg:stroke-opacity="100.0%" svg:stroke-width="0.25910932mm"/>
    </style:style>
    <style:style style:family="graphic" style:name="style-141">
      <style:graphic-properties draw:fill="solid" draw:fill-color="#446984" draw:opacity="100.0%" draw:stroke="solid" svg:stroke-color="#446984" draw:stroke-linejoin="miter" svg:stroke-opacity="100.0%" svg:stroke-width="0.25910932mm"/>
    </style:style>
    <style:style style:family="graphic" style:name="style-142">
      <style:graphic-properties draw:fill="solid" draw:fill-color="#758ca1" draw:opacity="100.0%" draw:stroke="solid" svg:stroke-color="#758ca1" draw:stroke-linejoin="miter" svg:stroke-opacity="100.0%" svg:stroke-width="0.25910932mm"/>
    </style:style>
    <style:style style:family="graphic" style:name="style-143">
      <style:graphic-properties draw:fill="solid" draw:fill-color="#8295a5" draw:opacity="100.0%" draw:stroke="solid" svg:stroke-color="#8295a5" draw:stroke-linejoin="miter" svg:stroke-opacity="100.0%" svg:stroke-width="0.25910932mm"/>
    </style:style>
    <style:style style:family="graphic" style:name="style-144">
      <style:graphic-properties draw:fill="solid" draw:fill-color="#363938" draw:opacity="100.0%" draw:stroke="solid" svg:stroke-color="#363938" draw:stroke-linejoin="miter" svg:stroke-opacity="100.0%" svg:stroke-width="0.25910932mm"/>
    </style:style>
    <style:style style:family="graphic" style:name="style-145">
      <style:graphic-properties draw:fill="solid" draw:fill-color="#7994a6" draw:opacity="100.0%" draw:stroke="solid" svg:stroke-color="#7994a6" draw:stroke-linejoin="miter" svg:stroke-opacity="100.0%" svg:stroke-width="0.25910932mm"/>
    </style:style>
    <style:style style:family="graphic" style:name="style-146">
      <style:graphic-properties draw:fill="solid" draw:fill-color="#25485d" draw:opacity="100.0%" draw:stroke="solid" svg:stroke-color="#25485d" draw:stroke-linejoin="miter" svg:stroke-opacity="100.0%" svg:stroke-width="0.25910932mm"/>
    </style:style>
    <style:style style:family="graphic" style:name="style-147">
      <style:graphic-properties draw:fill="solid" draw:fill-color="#456984" draw:opacity="100.0%" draw:stroke="solid" svg:stroke-color="#456984" draw:stroke-linejoin="miter" svg:stroke-opacity="100.0%" svg:stroke-width="0.25910932mm"/>
    </style:style>
    <style:style style:family="graphic" style:name="style-148">
      <style:graphic-properties draw:fill="solid" draw:fill-color="#2b3545" draw:opacity="100.0%" draw:stroke="solid" svg:stroke-color="#2b3545" draw:stroke-linejoin="miter" svg:stroke-opacity="100.0%" svg:stroke-width="0.25910932mm"/>
    </style:style>
    <style:style style:family="graphic" style:name="style-149">
      <style:graphic-properties draw:fill="solid" draw:fill-color="#3d607c" draw:opacity="100.0%" draw:stroke="solid" svg:stroke-color="#3d607c" draw:stroke-linejoin="miter" svg:stroke-opacity="100.0%" svg:stroke-width="0.25910932mm"/>
    </style:style>
    <style:style style:family="graphic" style:name="style-150">
      <style:graphic-properties draw:fill="solid" draw:fill-color="#486076" draw:opacity="100.0%" draw:stroke="solid" svg:stroke-color="#486076" draw:stroke-linejoin="miter" svg:stroke-opacity="100.0%" svg:stroke-width="0.25910932mm"/>
    </style:style>
    <style:style style:family="graphic" style:name="style-151">
      <style:graphic-properties draw:fill="solid" draw:fill-color="#355a74" draw:opacity="100.0%" draw:stroke="solid" svg:stroke-color="#355a74" draw:stroke-linejoin="miter" svg:stroke-opacity="100.0%" svg:stroke-width="0.25910932mm"/>
    </style:style>
    <style:style style:family="graphic" style:name="style-152">
      <style:graphic-properties draw:fill="solid" draw:fill-color="#e4e6e6" draw:opacity="100.0%" draw:stroke="solid" svg:stroke-color="#e4e6e6" draw:stroke-linejoin="miter" svg:stroke-opacity="100.0%" svg:stroke-width="0.25910932mm"/>
    </style:style>
    <style:style style:family="graphic" style:name="style-153">
      <style:graphic-properties draw:fill="solid" draw:fill-color="#0f3444" draw:opacity="100.0%" draw:stroke="solid" svg:stroke-color="#0f3444" draw:stroke-linejoin="miter" svg:stroke-opacity="100.0%" svg:stroke-width="0.25910932mm"/>
    </style:style>
    <style:style style:family="graphic" style:name="style-154">
      <style:graphic-properties draw:fill="solid" draw:fill-color="#8598a6" draw:opacity="100.0%" draw:stroke="solid" svg:stroke-color="#8598a6" draw:stroke-linejoin="miter" svg:stroke-opacity="100.0%" svg:stroke-width="0.25910932mm"/>
    </style:style>
    <style:style style:family="graphic" style:name="style-155">
      <style:graphic-properties draw:fill="solid" draw:fill-color="#3f617c" draw:opacity="100.0%" draw:stroke="solid" svg:stroke-color="#3f617c" draw:stroke-linejoin="miter" svg:stroke-opacity="100.0%" svg:stroke-width="0.25910932mm"/>
    </style:style>
    <style:style style:family="graphic" style:name="style-156">
      <style:graphic-properties draw:fill="solid" draw:fill-color="#98adba" draw:opacity="100.0%" draw:stroke="solid" svg:stroke-color="#98adba" draw:stroke-linejoin="miter" svg:stroke-opacity="100.0%" svg:stroke-width="0.25910932mm"/>
    </style:style>
    <style:style style:family="graphic" style:name="style-157">
      <style:graphic-properties draw:fill="solid" draw:fill-color="#274a63" draw:opacity="100.0%" draw:stroke="solid" svg:stroke-color="#274a63" draw:stroke-linejoin="miter" svg:stroke-opacity="100.0%" svg:stroke-width="0.25910932mm"/>
    </style:style>
    <style:style style:family="graphic" style:name="style-158">
      <style:graphic-properties draw:fill="solid" draw:fill-color="#1f4055" draw:opacity="100.0%" draw:stroke="solid" svg:stroke-color="#1f4055" draw:stroke-linejoin="miter" svg:stroke-opacity="100.0%" svg:stroke-width="0.25910932mm"/>
    </style:style>
    <style:style style:family="graphic" style:name="style-159">
      <style:graphic-properties draw:fill="solid" draw:fill-color="#607a91" draw:opacity="100.0%" draw:stroke="solid" svg:stroke-color="#607a91" draw:stroke-linejoin="miter" svg:stroke-opacity="100.0%" svg:stroke-width="0.25910932mm"/>
    </style:style>
    <style:style style:family="graphic" style:name="style-160">
      <style:graphic-properties draw:fill="solid" draw:fill-color="#617384" draw:opacity="100.0%" draw:stroke="solid" svg:stroke-color="#617384" draw:stroke-linejoin="miter" svg:stroke-opacity="100.0%" svg:stroke-width="0.25910932mm"/>
    </style:style>
    <style:style style:family="graphic" style:name="style-161">
      <style:graphic-properties draw:fill="solid" draw:fill-color="#6f7d8b" draw:opacity="100.0%" draw:stroke="solid" svg:stroke-color="#6f7d8b" draw:stroke-linejoin="miter" svg:stroke-opacity="100.0%" svg:stroke-width="0.25910932mm"/>
    </style:style>
    <style:style style:family="graphic" style:name="style-162">
      <style:graphic-properties draw:fill="solid" draw:fill-color="#365871" draw:opacity="100.0%" draw:stroke="solid" svg:stroke-color="#365871" draw:stroke-linejoin="miter" svg:stroke-opacity="100.0%" svg:stroke-width="0.25910932mm"/>
    </style:style>
    <style:style style:family="graphic" style:name="style-163">
      <style:graphic-properties draw:fill="solid" draw:fill-color="#76858f" draw:opacity="100.0%" draw:stroke="solid" svg:stroke-color="#76858f" draw:stroke-linejoin="miter" svg:stroke-opacity="100.0%" svg:stroke-width="0.25910932mm"/>
    </style:style>
    <style:style style:family="graphic" style:name="style-164">
      <style:graphic-properties draw:fill="solid" draw:fill-color="#7c8fa2" draw:opacity="100.0%" draw:stroke="solid" svg:stroke-color="#7c8fa2" draw:stroke-linejoin="miter" svg:stroke-opacity="100.0%" svg:stroke-width="0.25910932mm"/>
    </style:style>
    <style:style style:family="graphic" style:name="style-165">
      <style:graphic-properties draw:fill="solid" draw:fill-color="#97a5b0" draw:opacity="100.0%" draw:stroke="solid" svg:stroke-color="#97a5b0" draw:stroke-linejoin="miter" svg:stroke-opacity="100.0%" svg:stroke-width="0.25910932mm"/>
    </style:style>
    <style:style style:family="graphic" style:name="style-166">
      <style:graphic-properties draw:fill="solid" draw:fill-color="#a1a099" draw:opacity="100.0%" draw:stroke="solid" svg:stroke-color="#a1a099" draw:stroke-linejoin="miter" svg:stroke-opacity="100.0%" svg:stroke-width="0.25910932mm"/>
    </style:style>
    <style:style style:family="graphic" style:name="style-167">
      <style:graphic-properties draw:fill="solid" draw:fill-color="#95928d" draw:opacity="100.0%" draw:stroke="solid" svg:stroke-color="#95928d" draw:stroke-linejoin="miter" svg:stroke-opacity="100.0%" svg:stroke-width="0.25910932mm"/>
    </style:style>
    <style:style style:family="graphic" style:name="style-168">
      <style:graphic-properties draw:fill="solid" draw:fill-color="#395b74" draw:opacity="100.0%" draw:stroke="solid" svg:stroke-color="#395b74" draw:stroke-linejoin="miter" svg:stroke-opacity="100.0%" svg:stroke-width="0.25910932mm"/>
    </style:style>
    <style:style style:family="graphic" style:name="style-169">
      <style:graphic-properties draw:fill="solid" draw:fill-color="#a4adb8" draw:opacity="100.0%" draw:stroke="solid" svg:stroke-color="#a4adb8" draw:stroke-linejoin="miter" svg:stroke-opacity="100.0%" svg:stroke-width="0.25910932mm"/>
    </style:style>
    <style:style style:family="graphic" style:name="style-170">
      <style:graphic-properties draw:fill="solid" draw:fill-color="#909da9" draw:opacity="100.0%" draw:stroke="solid" svg:stroke-color="#909da9" draw:stroke-linejoin="miter" svg:stroke-opacity="100.0%" svg:stroke-width="0.25910932mm"/>
    </style:style>
    <style:style style:family="graphic" style:name="style-171">
      <style:graphic-properties draw:fill="solid" draw:fill-color="#62655f" draw:opacity="100.0%" draw:stroke="solid" svg:stroke-color="#62655f" draw:stroke-linejoin="miter" svg:stroke-opacity="100.0%" svg:stroke-width="0.25910932mm"/>
    </style:style>
    <style:style style:family="graphic" style:name="style-172">
      <style:graphic-properties draw:fill="solid" draw:fill-color="#3f5e79" draw:opacity="100.0%" draw:stroke="solid" svg:stroke-color="#3f5e79" draw:stroke-linejoin="miter" svg:stroke-opacity="100.0%" svg:stroke-width="0.25910932mm"/>
    </style:style>
    <style:style style:family="graphic" style:name="style-173">
      <style:graphic-properties draw:fill="solid" draw:fill-color="#899aab" draw:opacity="100.0%" draw:stroke="solid" svg:stroke-color="#899aab" draw:stroke-linejoin="miter" svg:stroke-opacity="100.0%" svg:stroke-width="0.25910932mm"/>
    </style:style>
    <style:style style:family="graphic" style:name="style-174">
      <style:graphic-properties draw:fill="solid" draw:fill-color="#b4c3cd" draw:opacity="100.0%" draw:stroke="solid" svg:stroke-color="#b4c3cd" draw:stroke-linejoin="miter" svg:stroke-opacity="100.0%" svg:stroke-width="0.25910932mm"/>
    </style:style>
    <style:style style:family="graphic" style:name="style-175">
      <style:graphic-properties draw:fill="solid" draw:fill-color="#a18e79" draw:opacity="100.0%" draw:stroke="solid" svg:stroke-color="#a18e79" draw:stroke-linejoin="miter" svg:stroke-opacity="100.0%" svg:stroke-width="0.25910932mm"/>
    </style:style>
    <style:style style:family="graphic" style:name="style-176">
      <style:graphic-properties draw:fill="solid" draw:fill-color="#7b7b7f" draw:opacity="100.0%" draw:stroke="solid" svg:stroke-color="#7b7b7f" draw:stroke-linejoin="miter" svg:stroke-opacity="100.0%" svg:stroke-width="0.25910932mm"/>
    </style:style>
    <style:style style:family="graphic" style:name="style-177">
      <style:graphic-properties draw:fill="solid" draw:fill-color="#545c6a" draw:opacity="100.0%" draw:stroke="solid" svg:stroke-color="#545c6a" draw:stroke-linejoin="miter" svg:stroke-opacity="100.0%" svg:stroke-width="0.25910932mm"/>
    </style:style>
    <style:style style:family="graphic" style:name="style-178">
      <style:graphic-properties draw:fill="solid" draw:fill-color="#2b536e" draw:opacity="100.0%" draw:stroke="solid" svg:stroke-color="#2b536e" draw:stroke-linejoin="miter" svg:stroke-opacity="100.0%" svg:stroke-width="0.25910932mm"/>
    </style:style>
    <style:style style:family="graphic" style:name="style-179">
      <style:graphic-properties draw:fill="solid" draw:fill-color="#2d526d" draw:opacity="100.0%" draw:stroke="solid" svg:stroke-color="#2d526d" draw:stroke-linejoin="miter" svg:stroke-opacity="100.0%" svg:stroke-width="0.25910932mm"/>
    </style:style>
    <style:style style:family="graphic" style:name="style-180">
      <style:graphic-properties draw:fill="solid" draw:fill-color="#647a90" draw:opacity="100.0%" draw:stroke="solid" svg:stroke-color="#647a90" draw:stroke-linejoin="miter" svg:stroke-opacity="100.0%" svg:stroke-width="0.25910932mm"/>
    </style:style>
    <style:style style:family="graphic" style:name="style-181">
      <style:graphic-properties draw:fill="solid" draw:fill-color="#6b8094" draw:opacity="100.0%" draw:stroke="solid" svg:stroke-color="#6b8094" draw:stroke-linejoin="miter" svg:stroke-opacity="100.0%" svg:stroke-width="0.25910932mm"/>
    </style:style>
    <style:style style:family="graphic" style:name="style-182">
      <style:graphic-properties draw:fill="solid" draw:fill-color="#526a7f" draw:opacity="100.0%" draw:stroke="solid" svg:stroke-color="#526a7f" draw:stroke-linejoin="miter" svg:stroke-opacity="100.0%" svg:stroke-width="0.25910932mm"/>
    </style:style>
    <style:style style:family="graphic" style:name="style-183">
      <style:graphic-properties draw:fill="solid" draw:fill-color="#465e70" draw:opacity="100.0%" draw:stroke="solid" svg:stroke-color="#465e70" draw:stroke-linejoin="miter" svg:stroke-opacity="100.0%" svg:stroke-width="0.25910932mm"/>
    </style:style>
    <style:style style:family="graphic" style:name="style-184">
      <style:graphic-properties draw:fill="solid" draw:fill-color="#9a938b" draw:opacity="100.0%" draw:stroke="solid" svg:stroke-color="#9a938b" draw:stroke-linejoin="miter" svg:stroke-opacity="100.0%" svg:stroke-width="0.25910932mm"/>
    </style:style>
    <style:style style:family="graphic" style:name="style-185">
      <style:graphic-properties draw:fill="solid" draw:fill-color="#f4f3f0" draw:opacity="100.0%" draw:stroke="solid" svg:stroke-color="#f4f3f0" draw:stroke-linejoin="miter" svg:stroke-opacity="100.0%" svg:stroke-width="0.25910932mm"/>
    </style:style>
    <style:style style:family="graphic" style:name="style-186">
      <style:graphic-properties draw:fill="solid" draw:fill-color="#c4b6ae" draw:opacity="100.0%" draw:stroke="solid" svg:stroke-color="#c4b6ae" draw:stroke-linejoin="miter" svg:stroke-opacity="100.0%" svg:stroke-width="0.25910932mm"/>
    </style:style>
    <style:style style:family="graphic" style:name="style-187">
      <style:graphic-properties draw:fill="solid" draw:fill-color="#2f536f" draw:opacity="100.0%" draw:stroke="solid" svg:stroke-color="#2f536f" draw:stroke-linejoin="miter" svg:stroke-opacity="100.0%" svg:stroke-width="0.25910932mm"/>
    </style:style>
    <style:style style:family="graphic" style:name="style-188">
      <style:graphic-properties draw:fill="solid" draw:fill-color="#637586" draw:opacity="100.0%" draw:stroke="solid" svg:stroke-color="#637586" draw:stroke-linejoin="miter" svg:stroke-opacity="100.0%" svg:stroke-width="0.25910932mm"/>
    </style:style>
    <style:style style:family="graphic" style:name="style-189">
      <style:graphic-properties draw:fill="solid" draw:fill-color="#7c8a97" draw:opacity="100.0%" draw:stroke="solid" svg:stroke-color="#7c8a97" draw:stroke-linejoin="miter" svg:stroke-opacity="100.0%" svg:stroke-width="0.25910932mm"/>
    </style:style>
    <style:style style:family="graphic" style:name="style-190">
      <style:graphic-properties draw:fill="solid" draw:fill-color="#3c6079" draw:opacity="100.0%" draw:stroke="solid" svg:stroke-color="#3c6079" draw:stroke-linejoin="miter" svg:stroke-opacity="100.0%" svg:stroke-width="0.25910932mm"/>
    </style:style>
    <style:style style:family="graphic" style:name="style-191">
      <style:graphic-properties draw:fill="solid" draw:fill-color="#375c7a" draw:opacity="100.0%" draw:stroke="solid" svg:stroke-color="#375c7a" draw:stroke-linejoin="miter" svg:stroke-opacity="100.0%" svg:stroke-width="0.25910932mm"/>
    </style:style>
    <style:style style:family="graphic" style:name="style-192">
      <style:graphic-properties draw:fill="solid" draw:fill-color="#43647d" draw:opacity="100.0%" draw:stroke="solid" svg:stroke-color="#43647d" draw:stroke-linejoin="miter" svg:stroke-opacity="100.0%" svg:stroke-width="0.25910932mm"/>
    </style:style>
    <style:style style:family="graphic" style:name="style-193">
      <style:graphic-properties draw:fill="solid" draw:fill-color="#416076" draw:opacity="100.0%" draw:stroke="solid" svg:stroke-color="#416076" draw:stroke-linejoin="miter" svg:stroke-opacity="100.0%" svg:stroke-width="0.25910932mm"/>
    </style:style>
    <style:style style:family="graphic" style:name="style-194">
      <style:graphic-properties draw:fill="solid" draw:fill-color="#3c5d79" draw:opacity="100.0%" draw:stroke="solid" svg:stroke-color="#3c5d79" draw:stroke-linejoin="miter" svg:stroke-opacity="100.0%" svg:stroke-width="0.25910932mm"/>
    </style:style>
    <style:style style:family="graphic" style:name="style-195">
      <style:graphic-properties draw:fill="solid" draw:fill-color="#b6c0ca" draw:opacity="100.0%" draw:stroke="solid" svg:stroke-color="#b6c0ca" draw:stroke-linejoin="miter" svg:stroke-opacity="100.0%" svg:stroke-width="0.25910932mm"/>
    </style:style>
    <style:style style:family="graphic" style:name="style-196">
      <style:graphic-properties draw:fill="solid" draw:fill-color="#486479" draw:opacity="100.0%" draw:stroke="solid" svg:stroke-color="#486479" draw:stroke-linejoin="miter" svg:stroke-opacity="100.0%" svg:stroke-width="0.25910932mm"/>
    </style:style>
    <style:style style:family="graphic" style:name="style-197">
      <style:graphic-properties draw:fill="solid" draw:fill-color="#596d80" draw:opacity="100.0%" draw:stroke="solid" svg:stroke-color="#596d80" draw:stroke-linejoin="miter" svg:stroke-opacity="100.0%" svg:stroke-width="0.25910932mm"/>
    </style:style>
    <style:style style:family="graphic" style:name="style-198">
      <style:graphic-properties draw:fill="solid" draw:fill-color="#b8c5cf" draw:opacity="100.0%" draw:stroke="solid" svg:stroke-color="#b8c5cf" draw:stroke-linejoin="miter" svg:stroke-opacity="100.0%" svg:stroke-width="0.25910932mm"/>
    </style:style>
    <style:style style:family="graphic" style:name="style-199">
      <style:graphic-properties draw:fill="solid" draw:fill-color="#b8b6b2" draw:opacity="100.0%" draw:stroke="solid" svg:stroke-color="#b8b6b2" draw:stroke-linejoin="miter" svg:stroke-opacity="100.0%" svg:stroke-width="0.25910932mm"/>
    </style:style>
    <style:style style:family="graphic" style:name="style-200">
      <style:graphic-properties draw:fill="solid" draw:fill-color="#a29f9c" draw:opacity="100.0%" draw:stroke="solid" svg:stroke-color="#a29f9c" draw:stroke-linejoin="miter" svg:stroke-opacity="100.0%" svg:stroke-width="0.25910932mm"/>
    </style:style>
    <style:style style:family="graphic" style:name="style-201">
      <style:graphic-properties draw:fill="solid" draw:fill-color="#3a5566" draw:opacity="100.0%" draw:stroke="solid" svg:stroke-color="#3a5566" draw:stroke-linejoin="miter" svg:stroke-opacity="100.0%" svg:stroke-width="0.25910932mm"/>
    </style:style>
    <style:style style:family="graphic" style:name="style-202">
      <style:graphic-properties draw:fill="solid" draw:fill-color="#1b3c4b" draw:opacity="100.0%" draw:stroke="solid" svg:stroke-color="#1b3c4b" draw:stroke-linejoin="miter" svg:stroke-opacity="100.0%" svg:stroke-width="0.25910932mm"/>
    </style:style>
    <style:style style:family="graphic" style:name="style-203">
      <style:graphic-properties draw:fill="solid" draw:fill-color="#547089" draw:opacity="100.0%" draw:stroke="solid" svg:stroke-color="#547089" draw:stroke-linejoin="miter" svg:stroke-opacity="100.0%" svg:stroke-width="0.25910932mm"/>
    </style:style>
    <style:style style:family="graphic" style:name="style-204">
      <style:graphic-properties draw:fill="solid" draw:fill-color="#2f526c" draw:opacity="100.0%" draw:stroke="solid" svg:stroke-color="#2f526c" draw:stroke-linejoin="miter" svg:stroke-opacity="100.0%" svg:stroke-width="0.25910932mm"/>
    </style:style>
    <style:style style:family="graphic" style:name="style-205">
      <style:graphic-properties draw:fill="solid" draw:fill-color="#918e8a" draw:opacity="100.0%" draw:stroke="solid" svg:stroke-color="#918e8a" draw:stroke-linejoin="miter" svg:stroke-opacity="100.0%" svg:stroke-width="0.25910932mm"/>
    </style:style>
    <style:style style:family="graphic" style:name="style-206">
      <style:graphic-properties draw:fill="solid" draw:fill-color="#718498" draw:opacity="100.0%" draw:stroke="solid" svg:stroke-color="#718498" draw:stroke-linejoin="miter" svg:stroke-opacity="100.0%" svg:stroke-width="0.25910932mm"/>
    </style:style>
    <style:style style:family="graphic" style:name="style-207">
      <style:graphic-properties draw:fill="solid" draw:fill-color="#6a6d66" draw:opacity="100.0%" draw:stroke="solid" svg:stroke-color="#6a6d66" draw:stroke-linejoin="miter" svg:stroke-opacity="100.0%" svg:stroke-width="0.25910932mm"/>
    </style:style>
    <style:style style:family="graphic" style:name="style-208">
      <style:graphic-properties draw:fill="solid" draw:fill-color="#948b87" draw:opacity="100.0%" draw:stroke="solid" svg:stroke-color="#948b87" draw:stroke-linejoin="miter" svg:stroke-opacity="100.0%" svg:stroke-width="0.25910932mm"/>
    </style:style>
    <style:style style:family="graphic" style:name="style-209">
      <style:graphic-properties draw:fill="solid" draw:fill-color="#2e536d" draw:opacity="100.0%" draw:stroke="solid" svg:stroke-color="#2e536d" draw:stroke-linejoin="miter" svg:stroke-opacity="100.0%" svg:stroke-width="0.25910932mm"/>
    </style:style>
    <style:style style:family="graphic" style:name="style-210">
      <style:graphic-properties draw:fill="solid" draw:fill-color="#1a1410" draw:opacity="100.0%" draw:stroke="solid" svg:stroke-color="#1a1410" draw:stroke-linejoin="miter" svg:stroke-opacity="100.0%" svg:stroke-width="0.25910932mm"/>
    </style:style>
    <style:style style:family="graphic" style:name="style-211">
      <style:graphic-properties draw:fill="solid" draw:fill-color="#5f7990" draw:opacity="100.0%" draw:stroke="solid" svg:stroke-color="#5f7990" draw:stroke-linejoin="miter" svg:stroke-opacity="100.0%" svg:stroke-width="0.25910932mm"/>
    </style:style>
    <style:style style:family="graphic" style:name="style-212">
      <style:graphic-properties draw:fill="solid" draw:fill-color="#7a90a2" draw:opacity="100.0%" draw:stroke="solid" svg:stroke-color="#7a90a2" draw:stroke-linejoin="miter" svg:stroke-opacity="100.0%" svg:stroke-width="0.25910932mm"/>
    </style:style>
    <style:style style:family="graphic" style:name="style-213">
      <style:graphic-properties draw:fill="solid" draw:fill-color="#a7a5a1" draw:opacity="100.0%" draw:stroke="solid" svg:stroke-color="#a7a5a1" draw:stroke-linejoin="miter" svg:stroke-opacity="100.0%" svg:stroke-width="0.25910932mm"/>
    </style:style>
    <style:style style:family="graphic" style:name="style-214">
      <style:graphic-properties draw:fill="solid" draw:fill-color="#2f546d" draw:opacity="100.0%" draw:stroke="solid" svg:stroke-color="#2f546d" draw:stroke-linejoin="miter" svg:stroke-opacity="100.0%" svg:stroke-width="0.25910932mm"/>
    </style:style>
    <style:style style:family="graphic" style:name="style-215">
      <style:graphic-properties draw:fill="solid" draw:fill-color="#3a5a74" draw:opacity="100.0%" draw:stroke="solid" svg:stroke-color="#3a5a74" draw:stroke-linejoin="miter" svg:stroke-opacity="100.0%" svg:stroke-width="0.25910932mm"/>
    </style:style>
    <style:style style:family="graphic" style:name="style-216">
      <style:graphic-properties draw:fill="solid" draw:fill-color="#294e68" draw:opacity="100.0%" draw:stroke="solid" svg:stroke-color="#294e68" draw:stroke-linejoin="miter" svg:stroke-opacity="100.0%" svg:stroke-width="0.25910932mm"/>
    </style:style>
    <style:style style:family="graphic" style:name="style-217">
      <style:graphic-properties draw:fill="solid" draw:fill-color="#4f718a" draw:opacity="100.0%" draw:stroke="solid" svg:stroke-color="#4f718a" draw:stroke-linejoin="miter" svg:stroke-opacity="100.0%" svg:stroke-width="0.25910932mm"/>
    </style:style>
    <style:style style:family="graphic" style:name="style-218">
      <style:graphic-properties draw:fill="solid" draw:fill-color="#b4bdc9" draw:opacity="100.0%" draw:stroke="solid" svg:stroke-color="#b4bdc9" draw:stroke-linejoin="miter" svg:stroke-opacity="100.0%" svg:stroke-width="0.25910932mm"/>
    </style:style>
    <style:style style:family="graphic" style:name="style-219">
      <style:graphic-properties draw:fill="solid" draw:fill-color="#2c506a" draw:opacity="100.0%" draw:stroke="solid" svg:stroke-color="#2c506a" draw:stroke-linejoin="miter" svg:stroke-opacity="100.0%" svg:stroke-width="0.25910932mm"/>
    </style:style>
    <style:style style:family="graphic" style:name="style-220">
      <style:graphic-properties draw:fill="solid" draw:fill-color="#657785" draw:opacity="100.0%" draw:stroke="solid" svg:stroke-color="#657785" draw:stroke-linejoin="miter" svg:stroke-opacity="100.0%" svg:stroke-width="0.25910932mm"/>
    </style:style>
    <style:style style:family="graphic" style:name="style-221">
      <style:graphic-properties draw:fill="solid" draw:fill-color="#20232b" draw:opacity="100.0%" draw:stroke="solid" svg:stroke-color="#20232b" draw:stroke-linejoin="miter" svg:stroke-opacity="100.0%" svg:stroke-width="0.25910932mm"/>
    </style:style>
    <style:style style:family="graphic" style:name="style-222">
      <style:graphic-properties draw:fill="solid" draw:fill-color="#928f8c" draw:opacity="100.0%" draw:stroke="solid" svg:stroke-color="#928f8c" draw:stroke-linejoin="miter" svg:stroke-opacity="100.0%" svg:stroke-width="0.25910932mm"/>
    </style:style>
    <style:style style:family="graphic" style:name="style-223">
      <style:graphic-properties draw:fill="solid" draw:fill-color="#2c262d" draw:opacity="100.0%" draw:stroke="solid" svg:stroke-color="#2c262d" draw:stroke-linejoin="miter" svg:stroke-opacity="100.0%" svg:stroke-width="0.25910932mm"/>
    </style:style>
    <style:style style:family="graphic" style:name="style-224">
      <style:graphic-properties draw:fill="solid" draw:fill-color="#d2cdc7" draw:opacity="100.0%" draw:stroke="solid" svg:stroke-color="#d2cdc7" draw:stroke-linejoin="miter" svg:stroke-opacity="100.0%" svg:stroke-width="0.25910932mm"/>
    </style:style>
    <style:style style:family="graphic" style:name="style-225">
      <style:graphic-properties draw:fill="solid" draw:fill-color="#52708a" draw:opacity="100.0%" draw:stroke="solid" svg:stroke-color="#52708a" draw:stroke-linejoin="miter" svg:stroke-opacity="100.0%" svg:stroke-width="0.25910932mm"/>
    </style:style>
    <style:style style:family="graphic" style:name="style-226">
      <style:graphic-properties draw:fill="solid" draw:fill-color="#adbcc8" draw:opacity="100.0%" draw:stroke="solid" svg:stroke-color="#adbcc8" draw:stroke-linejoin="miter" svg:stroke-opacity="100.0%" svg:stroke-width="0.25910932mm"/>
    </style:style>
    <style:style style:family="graphic" style:name="style-227">
      <style:graphic-properties draw:fill="solid" draw:fill-color="#2d526b" draw:opacity="100.0%" draw:stroke="solid" svg:stroke-color="#2d526b" draw:stroke-linejoin="miter" svg:stroke-opacity="100.0%" svg:stroke-width="0.25910932mm"/>
    </style:style>
    <style:style style:family="graphic" style:name="style-228">
      <style:graphic-properties draw:fill="solid" draw:fill-color="#596f7f" draw:opacity="100.0%" draw:stroke="solid" svg:stroke-color="#596f7f" draw:stroke-linejoin="miter" svg:stroke-opacity="100.0%" svg:stroke-width="0.25910932mm"/>
    </style:style>
    <style:style style:family="graphic" style:name="style-229">
      <style:graphic-properties draw:fill="solid" draw:fill-color="#d1d9df" draw:opacity="100.0%" draw:stroke="solid" svg:stroke-color="#d1d9df" draw:stroke-linejoin="miter" svg:stroke-opacity="100.0%" svg:stroke-width="0.25910932mm"/>
    </style:style>
    <style:style style:family="graphic" style:name="style-230">
      <style:graphic-properties draw:fill="solid" draw:fill-color="#8b9ba7" draw:opacity="100.0%" draw:stroke="solid" svg:stroke-color="#8b9ba7" draw:stroke-linejoin="miter" svg:stroke-opacity="100.0%" svg:stroke-width="0.25910932mm"/>
    </style:style>
    <style:style style:family="graphic" style:name="style-231">
      <style:graphic-properties draw:fill="solid" draw:fill-color="#83919d" draw:opacity="100.0%" draw:stroke="solid" svg:stroke-color="#83919d" draw:stroke-linejoin="miter" svg:stroke-opacity="100.0%" svg:stroke-width="0.25910932mm"/>
    </style:style>
    <style:style style:family="graphic" style:name="style-232">
      <style:graphic-properties draw:fill="solid" draw:fill-color="#92a1af" draw:opacity="100.0%" draw:stroke="solid" svg:stroke-color="#92a1af" draw:stroke-linejoin="miter" svg:stroke-opacity="100.0%" svg:stroke-width="0.25910932mm"/>
    </style:style>
    <style:style style:family="graphic" style:name="style-233">
      <style:graphic-properties draw:fill="solid" draw:fill-color="#918f8c" draw:opacity="100.0%" draw:stroke="solid" svg:stroke-color="#918f8c" draw:stroke-linejoin="miter" svg:stroke-opacity="100.0%" svg:stroke-width="0.25910932mm"/>
    </style:style>
    <style:style style:family="graphic" style:name="style-234">
      <style:graphic-properties draw:fill="solid" draw:fill-color="#415f79" draw:opacity="100.0%" draw:stroke="solid" svg:stroke-color="#415f79" draw:stroke-linejoin="miter" svg:stroke-opacity="100.0%" svg:stroke-width="0.25910932mm"/>
    </style:style>
    <style:style style:family="graphic" style:name="style-235">
      <style:graphic-properties draw:fill="solid" draw:fill-color="#b3aea7" draw:opacity="100.0%" draw:stroke="solid" svg:stroke-color="#b3aea7" draw:stroke-linejoin="miter" svg:stroke-opacity="100.0%" svg:stroke-width="0.25910932mm"/>
    </style:style>
    <style:style style:family="graphic" style:name="style-236">
      <style:graphic-properties draw:fill="solid" draw:fill-color="#b1b2b2" draw:opacity="100.0%" draw:stroke="solid" svg:stroke-color="#b1b2b2" draw:stroke-linejoin="miter" svg:stroke-opacity="100.0%" svg:stroke-width="0.25910932mm"/>
    </style:style>
    <style:style style:family="graphic" style:name="style-237">
      <style:graphic-properties draw:fill="solid" draw:fill-color="#71899a" draw:opacity="100.0%" draw:stroke="solid" svg:stroke-color="#71899a" draw:stroke-linejoin="miter" svg:stroke-opacity="100.0%" svg:stroke-width="0.25910932mm"/>
    </style:style>
    <style:style style:family="graphic" style:name="style-238">
      <style:graphic-properties draw:fill="solid" draw:fill-color="#476073" draw:opacity="100.0%" draw:stroke="solid" svg:stroke-color="#476073" draw:stroke-linejoin="miter" svg:stroke-opacity="100.0%" svg:stroke-width="0.25910932mm"/>
    </style:style>
    <style:style style:family="graphic" style:name="style-239">
      <style:graphic-properties draw:fill="solid" draw:fill-color="#204256" draw:opacity="100.0%" draw:stroke="solid" svg:stroke-color="#204256" draw:stroke-linejoin="miter" svg:stroke-opacity="100.0%" svg:stroke-width="0.25910932mm"/>
    </style:style>
    <style:style style:family="graphic" style:name="style-240">
      <style:graphic-properties draw:fill="solid" draw:fill-color="#8d9cae" draw:opacity="100.0%" draw:stroke="solid" svg:stroke-color="#8d9cae" draw:stroke-linejoin="miter" svg:stroke-opacity="100.0%" svg:stroke-width="0.25910932mm"/>
    </style:style>
    <style:style style:family="graphic" style:name="style-241">
      <style:graphic-properties draw:fill="solid" draw:fill-color="#1d4256" draw:opacity="100.0%" draw:stroke="solid" svg:stroke-color="#1d4256" draw:stroke-linejoin="miter" svg:stroke-opacity="100.0%" svg:stroke-width="0.25910932mm"/>
    </style:style>
    <style:style style:family="graphic" style:name="style-242">
      <style:graphic-properties draw:fill="solid" draw:fill-color="#b6c4cd" draw:opacity="100.0%" draw:stroke="solid" svg:stroke-color="#b6c4cd" draw:stroke-linejoin="miter" svg:stroke-opacity="100.0%" svg:stroke-width="0.25910932mm"/>
    </style:style>
    <style:style style:family="graphic" style:name="style-243">
      <style:graphic-properties draw:fill="solid" draw:fill-color="#2c526e" draw:opacity="100.0%" draw:stroke="solid" svg:stroke-color="#2c526e" draw:stroke-linejoin="miter" svg:stroke-opacity="100.0%" svg:stroke-width="0.25910932mm"/>
    </style:style>
    <style:style style:family="graphic" style:name="style-244">
      <style:graphic-properties draw:fill="solid" draw:fill-color="#778b9c" draw:opacity="100.0%" draw:stroke="solid" svg:stroke-color="#778b9c" draw:stroke-linejoin="miter" svg:stroke-opacity="100.0%" svg:stroke-width="0.25910932mm"/>
    </style:style>
    <style:style style:family="graphic" style:name="style-245">
      <style:graphic-properties draw:fill="solid" draw:fill-color="#bfcbd5" draw:opacity="100.0%" draw:stroke="solid" svg:stroke-color="#bfcbd5" draw:stroke-linejoin="miter" svg:stroke-opacity="100.0%" svg:stroke-width="0.25910932mm"/>
    </style:style>
    <style:style style:family="graphic" style:name="style-246">
      <style:graphic-properties draw:fill="solid" draw:fill-color="#7d8fa2" draw:opacity="100.0%" draw:stroke="solid" svg:stroke-color="#7d8fa2" draw:stroke-linejoin="miter" svg:stroke-opacity="100.0%" svg:stroke-width="0.25910932mm"/>
    </style:style>
    <style:style style:family="graphic" style:name="style-247">
      <style:graphic-properties draw:fill="solid" draw:fill-color="#9d9b98" draw:opacity="100.0%" draw:stroke="solid" svg:stroke-color="#9d9b98" draw:stroke-linejoin="miter" svg:stroke-opacity="100.0%" svg:stroke-width="0.25910932mm"/>
    </style:style>
    <style:style style:family="graphic" style:name="style-248">
      <style:graphic-properties draw:fill="solid" draw:fill-color="#486379" draw:opacity="100.0%" draw:stroke="solid" svg:stroke-color="#486379" draw:stroke-linejoin="miter" svg:stroke-opacity="100.0%" svg:stroke-width="0.25910932mm"/>
    </style:style>
    <style:style style:family="graphic" style:name="style-249">
      <style:graphic-properties draw:fill="solid" draw:fill-color="#1c2b29" draw:opacity="100.0%" draw:stroke="solid" svg:stroke-color="#1c2b29" draw:stroke-linejoin="miter" svg:stroke-opacity="100.0%" svg:stroke-width="0.25910932mm"/>
    </style:style>
    <style:style style:family="graphic" style:name="style-250">
      <style:graphic-properties draw:fill="solid" draw:fill-color="#546e80" draw:opacity="100.0%" draw:stroke="solid" svg:stroke-color="#546e80" draw:stroke-linejoin="miter" svg:stroke-opacity="100.0%" svg:stroke-width="0.25910932mm"/>
    </style:style>
    <style:style style:family="graphic" style:name="style-251">
      <style:graphic-properties draw:fill="solid" draw:fill-color="#b4b0ad" draw:opacity="100.0%" draw:stroke="solid" svg:stroke-color="#b4b0ad" draw:stroke-linejoin="miter" svg:stroke-opacity="100.0%" svg:stroke-width="0.25910932mm"/>
    </style:style>
    <style:style style:family="graphic" style:name="style-252">
      <style:graphic-properties draw:fill="solid" draw:fill-color="#2c516c" draw:opacity="100.0%" draw:stroke="solid" svg:stroke-color="#2c516c" draw:stroke-linejoin="miter" svg:stroke-opacity="100.0%" svg:stroke-width="0.25910932mm"/>
    </style:style>
    <style:style style:family="graphic" style:name="style-253">
      <style:graphic-properties draw:fill="solid" draw:fill-color="#7e8e9e" draw:opacity="100.0%" draw:stroke="solid" svg:stroke-color="#7e8e9e" draw:stroke-linejoin="miter" svg:stroke-opacity="100.0%" svg:stroke-width="0.25910932mm"/>
    </style:style>
    <style:style style:family="graphic" style:name="style-254">
      <style:graphic-properties draw:fill="solid" draw:fill-color="#2b4e65" draw:opacity="100.0%" draw:stroke="solid" svg:stroke-color="#2b4e65" draw:stroke-linejoin="miter" svg:stroke-opacity="100.0%" svg:stroke-width="0.25910932mm"/>
    </style:style>
    <style:style style:family="graphic" style:name="style-255">
      <style:graphic-properties draw:fill="solid" draw:fill-color="#67819a" draw:opacity="100.0%" draw:stroke="solid" svg:stroke-color="#67819a" draw:stroke-linejoin="miter" svg:stroke-opacity="100.0%" svg:stroke-width="0.25910932mm"/>
    </style:style>
    <style:style style:family="graphic" style:name="style-256">
      <style:graphic-properties draw:fill="solid" draw:fill-color="#456781" draw:opacity="100.0%" draw:stroke="solid" svg:stroke-color="#456781" draw:stroke-linejoin="miter" svg:stroke-opacity="100.0%" svg:stroke-width="0.25910932mm"/>
    </style:style>
    <style:style style:family="graphic" style:name="style-257">
      <style:graphic-properties draw:fill="solid" draw:fill-color="#8596a8" draw:opacity="100.0%" draw:stroke="solid" svg:stroke-color="#8596a8" draw:stroke-linejoin="miter" svg:stroke-opacity="100.0%" svg:stroke-width="0.25910932mm"/>
    </style:style>
    <style:style style:family="graphic" style:name="style-258">
      <style:graphic-properties draw:fill="solid" draw:fill-color="#808e9e" draw:opacity="100.0%" draw:stroke="solid" svg:stroke-color="#808e9e" draw:stroke-linejoin="miter" svg:stroke-opacity="100.0%" svg:stroke-width="0.25910932mm"/>
    </style:style>
    <style:style style:family="graphic" style:name="style-259">
      <style:graphic-properties draw:fill="solid" draw:fill-color="#34566c" draw:opacity="100.0%" draw:stroke="solid" svg:stroke-color="#34566c" draw:stroke-linejoin="miter" svg:stroke-opacity="100.0%" svg:stroke-width="0.25910932mm"/>
    </style:style>
    <style:style style:family="graphic" style:name="style-260">
      <style:graphic-properties draw:fill="solid" draw:fill-color="#3d5b72" draw:opacity="100.0%" draw:stroke="solid" svg:stroke-color="#3d5b72" draw:stroke-linejoin="miter" svg:stroke-opacity="100.0%" svg:stroke-width="0.25910932mm"/>
    </style:style>
    <style:style style:family="graphic" style:name="style-261">
      <style:graphic-properties draw:fill="solid" draw:fill-color="#d8dfe6" draw:opacity="100.0%" draw:stroke="solid" svg:stroke-color="#d8dfe6" draw:stroke-linejoin="miter" svg:stroke-opacity="100.0%" svg:stroke-width="0.25910932mm"/>
    </style:style>
    <style:style style:family="graphic" style:name="style-262">
      <style:graphic-properties draw:fill="solid" draw:fill-color="#637e9a" draw:opacity="100.0%" draw:stroke="solid" svg:stroke-color="#637e9a" draw:stroke-linejoin="miter" svg:stroke-opacity="100.0%" svg:stroke-width="0.25910932mm"/>
    </style:style>
    <style:style style:family="graphic" style:name="style-263">
      <style:graphic-properties draw:fill="solid" draw:fill-color="#8594a1" draw:opacity="100.0%" draw:stroke="solid" svg:stroke-color="#8594a1" draw:stroke-linejoin="miter" svg:stroke-opacity="100.0%" svg:stroke-width="0.25910932mm"/>
    </style:style>
    <style:style style:family="graphic" style:name="style-264">
      <style:graphic-properties draw:fill="solid" draw:fill-color="#d0dae0" draw:opacity="100.0%" draw:stroke="solid" svg:stroke-color="#d0dae0" draw:stroke-linejoin="miter" svg:stroke-opacity="100.0%" svg:stroke-width="0.25910932mm"/>
    </style:style>
    <style:style style:family="graphic" style:name="style-265">
      <style:graphic-properties draw:fill="solid" draw:fill-color="#5b7892" draw:opacity="100.0%" draw:stroke="solid" svg:stroke-color="#5b7892" draw:stroke-linejoin="miter" svg:stroke-opacity="100.0%" svg:stroke-width="0.25910932mm"/>
    </style:style>
    <style:style style:family="graphic" style:name="style-266">
      <style:graphic-properties draw:fill="solid" draw:fill-color="#899cad" draw:opacity="100.0%" draw:stroke="solid" svg:stroke-color="#899cad" draw:stroke-linejoin="miter" svg:stroke-opacity="100.0%" svg:stroke-width="0.25910932mm"/>
    </style:style>
    <style:style style:family="graphic" style:name="style-267">
      <style:graphic-properties draw:fill="solid" draw:fill-color="#6d665e" draw:opacity="100.0%" draw:stroke="solid" svg:stroke-color="#6d665e" draw:stroke-linejoin="miter" svg:stroke-opacity="100.0%" svg:stroke-width="0.25910932mm"/>
    </style:style>
    <style:style style:family="graphic" style:name="style-268">
      <style:graphic-properties draw:fill="solid" draw:fill-color="#95a5b2" draw:opacity="100.0%" draw:stroke="solid" svg:stroke-color="#95a5b2" draw:stroke-linejoin="miter" svg:stroke-opacity="100.0%" svg:stroke-width="0.25910932mm"/>
    </style:style>
    <style:style style:family="graphic" style:name="style-269">
      <style:graphic-properties draw:fill="solid" draw:fill-color="#5d5d58" draw:opacity="100.0%" draw:stroke="solid" svg:stroke-color="#5d5d58" draw:stroke-linejoin="miter" svg:stroke-opacity="100.0%" svg:stroke-width="0.25910932mm"/>
    </style:style>
    <style:style style:family="graphic" style:name="style-270">
      <style:graphic-properties draw:fill="solid" draw:fill-color="#dad9d8" draw:opacity="100.0%" draw:stroke="solid" svg:stroke-color="#dad9d8" draw:stroke-linejoin="miter" svg:stroke-opacity="100.0%" svg:stroke-width="0.25910932mm"/>
    </style:style>
    <style:style style:family="graphic" style:name="style-271">
      <style:graphic-properties draw:fill="solid" draw:fill-color="#97948f" draw:opacity="100.0%" draw:stroke="solid" svg:stroke-color="#97948f" draw:stroke-linejoin="miter" svg:stroke-opacity="100.0%" svg:stroke-width="0.25910932mm"/>
    </style:style>
    <style:style style:family="graphic" style:name="style-272">
      <style:graphic-properties draw:fill="solid" draw:fill-color="#375974" draw:opacity="100.0%" draw:stroke="solid" svg:stroke-color="#375974" draw:stroke-linejoin="miter" svg:stroke-opacity="100.0%" svg:stroke-width="0.25910932mm"/>
    </style:style>
    <style:style style:family="graphic" style:name="style-273">
      <style:graphic-properties draw:fill="solid" draw:fill-color="#a3b0bc" draw:opacity="100.0%" draw:stroke="solid" svg:stroke-color="#a3b0bc" draw:stroke-linejoin="miter" svg:stroke-opacity="100.0%" svg:stroke-width="0.25910932mm"/>
    </style:style>
    <style:style style:family="graphic" style:name="style-274">
      <style:graphic-properties draw:fill="solid" draw:fill-color="#aab5c1" draw:opacity="100.0%" draw:stroke="solid" svg:stroke-color="#aab5c1" draw:stroke-linejoin="miter" svg:stroke-opacity="100.0%" svg:stroke-width="0.25910932mm"/>
    </style:style>
    <style:style style:family="graphic" style:name="style-275">
      <style:graphic-properties draw:fill="solid" draw:fill-color="#afaba5" draw:opacity="100.0%" draw:stroke="solid" svg:stroke-color="#afaba5" draw:stroke-linejoin="miter" svg:stroke-opacity="100.0%" svg:stroke-width="0.25910932mm"/>
    </style:style>
    <style:style style:family="graphic" style:name="style-276">
      <style:graphic-properties draw:fill="solid" draw:fill-color="#bababa" draw:opacity="100.0%" draw:stroke="solid" svg:stroke-color="#bababa" draw:stroke-linejoin="miter" svg:stroke-opacity="100.0%" svg:stroke-width="0.25910932mm"/>
    </style:style>
    <style:style style:family="graphic" style:name="style-277">
      <style:graphic-properties draw:fill="solid" draw:fill-color="#a19e9a" draw:opacity="100.0%" draw:stroke="solid" svg:stroke-color="#a19e9a" draw:stroke-linejoin="miter" svg:stroke-opacity="100.0%" svg:stroke-width="0.25910932mm"/>
    </style:style>
    <style:style style:family="graphic" style:name="style-278">
      <style:graphic-properties draw:fill="solid" draw:fill-color="#41647f" draw:opacity="100.0%" draw:stroke="solid" svg:stroke-color="#41647f" draw:stroke-linejoin="miter" svg:stroke-opacity="100.0%" svg:stroke-width="0.25910932mm"/>
    </style:style>
    <style:style style:family="graphic" style:name="style-279">
      <style:graphic-properties draw:fill="solid" draw:fill-color="#4a6c87" draw:opacity="100.0%" draw:stroke="solid" svg:stroke-color="#4a6c87" draw:stroke-linejoin="miter" svg:stroke-opacity="100.0%" svg:stroke-width="0.25910932mm"/>
    </style:style>
    <style:style style:family="graphic" style:name="style-280">
      <style:graphic-properties draw:fill="solid" draw:fill-color="#c5cfd7" draw:opacity="100.0%" draw:stroke="solid" svg:stroke-color="#c5cfd7" draw:stroke-linejoin="miter" svg:stroke-opacity="100.0%" svg:stroke-width="0.25910932mm"/>
    </style:style>
    <style:style style:family="graphic" style:name="style-281">
      <style:graphic-properties draw:fill="solid" draw:fill-color="#a5b0bb" draw:opacity="100.0%" draw:stroke="solid" svg:stroke-color="#a5b0bb" draw:stroke-linejoin="miter" svg:stroke-opacity="100.0%" svg:stroke-width="0.25910932mm"/>
    </style:style>
    <style:style style:family="graphic" style:name="style-282">
      <style:graphic-properties draw:fill="solid" draw:fill-color="#65788a" draw:opacity="100.0%" draw:stroke="solid" svg:stroke-color="#65788a" draw:stroke-linejoin="miter" svg:stroke-opacity="100.0%" svg:stroke-width="0.25910932mm"/>
    </style:style>
    <style:style style:family="graphic" style:name="style-283">
      <style:graphic-properties draw:fill="solid" draw:fill-color="#c8c7c4" draw:opacity="100.0%" draw:stroke="solid" svg:stroke-color="#c8c7c4" draw:stroke-linejoin="miter" svg:stroke-opacity="100.0%" svg:stroke-width="0.25910932mm"/>
    </style:style>
    <style:style style:family="graphic" style:name="style-284">
      <style:graphic-properties draw:fill="solid" draw:fill-color="#e8e8e5" draw:opacity="100.0%" draw:stroke="solid" svg:stroke-color="#e8e8e5" draw:stroke-linejoin="miter" svg:stroke-opacity="100.0%" svg:stroke-width="0.25910932mm"/>
    </style:style>
    <style:style style:family="graphic" style:name="style-285">
      <style:graphic-properties draw:fill="solid" draw:fill-color="#5f7993" draw:opacity="100.0%" draw:stroke="solid" svg:stroke-color="#5f7993" draw:stroke-linejoin="miter" svg:stroke-opacity="100.0%" svg:stroke-width="0.25910932mm"/>
    </style:style>
    <style:style style:family="graphic" style:name="style-286">
      <style:graphic-properties draw:fill="solid" draw:fill-color="#7c8fa4" draw:opacity="100.0%" draw:stroke="solid" svg:stroke-color="#7c8fa4" draw:stroke-linejoin="miter" svg:stroke-opacity="100.0%" svg:stroke-width="0.25910932mm"/>
    </style:style>
    <style:style style:family="graphic" style:name="style-287">
      <style:graphic-properties draw:fill="solid" draw:fill-color="#35576e" draw:opacity="100.0%" draw:stroke="solid" svg:stroke-color="#35576e" draw:stroke-linejoin="miter" svg:stroke-opacity="100.0%" svg:stroke-width="0.25910932mm"/>
    </style:style>
    <style:style style:family="graphic" style:name="style-288">
      <style:graphic-properties draw:fill="solid" draw:fill-color="#95928d" draw:opacity="100.0%" draw:stroke="solid" svg:stroke-color="#95928d" draw:stroke-linejoin="miter" svg:stroke-opacity="100.0%" svg:stroke-width="0.25910932mm"/>
    </style:style>
    <style:style style:family="graphic" style:name="style-289">
      <style:graphic-properties draw:fill="solid" draw:fill-color="#81807a" draw:opacity="100.0%" draw:stroke="solid" svg:stroke-color="#81807a" draw:stroke-linejoin="miter" svg:stroke-opacity="100.0%" svg:stroke-width="0.25910932mm"/>
    </style:style>
    <style:style style:family="graphic" style:name="style-290">
      <style:graphic-properties draw:fill="solid" draw:fill-color="#375b79" draw:opacity="100.0%" draw:stroke="solid" svg:stroke-color="#375b79" draw:stroke-linejoin="miter" svg:stroke-opacity="100.0%" svg:stroke-width="0.25910932mm"/>
    </style:style>
    <style:style style:family="graphic" style:name="style-291">
      <style:graphic-properties draw:fill="solid" draw:fill-color="#888785" draw:opacity="100.0%" draw:stroke="solid" svg:stroke-color="#888785" draw:stroke-linejoin="miter" svg:stroke-opacity="100.0%" svg:stroke-width="0.25910932mm"/>
    </style:style>
    <style:style style:family="graphic" style:name="style-292">
      <style:graphic-properties draw:fill="solid" draw:fill-color="#ebebea" draw:opacity="100.0%" draw:stroke="solid" svg:stroke-color="#ebebea" draw:stroke-linejoin="miter" svg:stroke-opacity="100.0%" svg:stroke-width="0.25910932mm"/>
    </style:style>
    <style:style style:family="graphic" style:name="style-293">
      <style:graphic-properties draw:fill="solid" draw:fill-color="#284e67" draw:opacity="100.0%" draw:stroke="solid" svg:stroke-color="#284e67" draw:stroke-linejoin="miter" svg:stroke-opacity="100.0%" svg:stroke-width="0.25910932mm"/>
    </style:style>
    <style:style style:family="graphic" style:name="style-294">
      <style:graphic-properties draw:fill="solid" draw:fill-color="#252520" draw:opacity="100.0%" draw:stroke="solid" svg:stroke-color="#252520" draw:stroke-linejoin="miter" svg:stroke-opacity="100.0%" svg:stroke-width="0.25910932mm"/>
    </style:style>
    <style:style style:family="graphic" style:name="style-295">
      <style:graphic-properties draw:fill="solid" draw:fill-color="#3b5d7a" draw:opacity="100.0%" draw:stroke="solid" svg:stroke-color="#3b5d7a" draw:stroke-linejoin="miter" svg:stroke-opacity="100.0%" svg:stroke-width="0.25910932mm"/>
    </style:style>
    <style:style style:family="graphic" style:name="style-296">
      <style:graphic-properties draw:fill="solid" draw:fill-color="#232027" draw:opacity="100.0%" draw:stroke="solid" svg:stroke-color="#232027" draw:stroke-linejoin="miter" svg:stroke-opacity="100.0%" svg:stroke-width="0.25910932mm"/>
    </style:style>
    <style:style style:family="graphic" style:name="style-297">
      <style:graphic-properties draw:fill="solid" draw:fill-color="#798893" draw:opacity="100.0%" draw:stroke="solid" svg:stroke-color="#798893" draw:stroke-linejoin="miter" svg:stroke-opacity="100.0%" svg:stroke-width="0.25910932mm"/>
    </style:style>
    <style:style style:family="graphic" style:name="style-298">
      <style:graphic-properties draw:fill="solid" draw:fill-color="#617581" draw:opacity="100.0%" draw:stroke="solid" svg:stroke-color="#617581" draw:stroke-linejoin="miter" svg:stroke-opacity="100.0%" svg:stroke-width="0.25910932mm"/>
    </style:style>
    <style:style style:family="graphic" style:name="style-299">
      <style:graphic-properties draw:fill="solid" draw:fill-color="#b1907d" draw:opacity="100.0%" draw:stroke="solid" svg:stroke-color="#b1907d" draw:stroke-linejoin="miter" svg:stroke-opacity="100.0%" svg:stroke-width="0.25910932mm"/>
    </style:style>
    <style:style style:family="graphic" style:name="style-300">
      <style:graphic-properties draw:fill="solid" draw:fill-color="#244c66" draw:opacity="100.0%" draw:stroke="solid" svg:stroke-color="#244c66" draw:stroke-linejoin="miter" svg:stroke-opacity="100.0%" svg:stroke-width="0.25910932mm"/>
    </style:style>
    <style:style style:family="graphic" style:name="style-301">
      <style:graphic-properties draw:fill="solid" draw:fill-color="#b6b5b4" draw:opacity="100.0%" draw:stroke="solid" svg:stroke-color="#b6b5b4" draw:stroke-linejoin="miter" svg:stroke-opacity="100.0%" svg:stroke-width="0.25910932mm"/>
    </style:style>
    <style:style style:family="graphic" style:name="style-302">
      <style:graphic-properties draw:fill="solid" draw:fill-color="#193c51" draw:opacity="100.0%" draw:stroke="solid" svg:stroke-color="#193c51" draw:stroke-linejoin="miter" svg:stroke-opacity="100.0%" svg:stroke-width="0.25910932mm"/>
    </style:style>
    <style:style style:family="graphic" style:name="style-303">
      <style:graphic-properties draw:fill="solid" draw:fill-color="#9caab8" draw:opacity="100.0%" draw:stroke="solid" svg:stroke-color="#9caab8" draw:stroke-linejoin="miter" svg:stroke-opacity="100.0%" svg:stroke-width="0.25910932mm"/>
    </style:style>
    <style:style style:family="graphic" style:name="style-304">
      <style:graphic-properties draw:fill="solid" draw:fill-color="#375a78" draw:opacity="100.0%" draw:stroke="solid" svg:stroke-color="#375a78" draw:stroke-linejoin="miter" svg:stroke-opacity="100.0%" svg:stroke-width="0.25910932mm"/>
    </style:style>
    <style:style style:family="graphic" style:name="style-305">
      <style:graphic-properties draw:fill="solid" draw:fill-color="#526275" draw:opacity="100.0%" draw:stroke="solid" svg:stroke-color="#526275" draw:stroke-linejoin="miter" svg:stroke-opacity="100.0%" svg:stroke-width="0.25910932mm"/>
    </style:style>
    <style:style style:family="graphic" style:name="style-306">
      <style:graphic-properties draw:fill="solid" draw:fill-color="#4c4e4f" draw:opacity="100.0%" draw:stroke="solid" svg:stroke-color="#4c4e4f" draw:stroke-linejoin="miter" svg:stroke-opacity="100.0%" svg:stroke-width="0.25910932mm"/>
    </style:style>
    <style:style style:family="graphic" style:name="style-307">
      <style:graphic-properties draw:fill="solid" draw:fill-color="#335874" draw:opacity="100.0%" draw:stroke="solid" svg:stroke-color="#335874" draw:stroke-linejoin="miter" svg:stroke-opacity="100.0%" svg:stroke-width="0.25910932mm"/>
    </style:style>
    <style:style style:family="graphic" style:name="style-308">
      <style:graphic-properties draw:fill="solid" draw:fill-color="#222826" draw:opacity="100.0%" draw:stroke="solid" svg:stroke-color="#222826" draw:stroke-linejoin="miter" svg:stroke-opacity="100.0%" svg:stroke-width="0.25910932mm"/>
    </style:style>
    <style:style style:family="graphic" style:name="style-309">
      <style:graphic-properties draw:fill="solid" draw:fill-color="#cac7c2" draw:opacity="100.0%" draw:stroke="solid" svg:stroke-color="#cac7c2" draw:stroke-linejoin="miter" svg:stroke-opacity="100.0%" svg:stroke-width="0.25910932mm"/>
    </style:style>
    <style:style style:family="graphic" style:name="style-310">
      <style:graphic-properties draw:fill="solid" draw:fill-color="#526f87" draw:opacity="100.0%" draw:stroke="solid" svg:stroke-color="#526f87" draw:stroke-linejoin="miter" svg:stroke-opacity="100.0%" svg:stroke-width="0.25910932mm"/>
    </style:style>
    <style:style style:family="graphic" style:name="style-311">
      <style:graphic-properties draw:fill="solid" draw:fill-color="#a0afbd" draw:opacity="100.0%" draw:stroke="solid" svg:stroke-color="#a0afbd" draw:stroke-linejoin="miter" svg:stroke-opacity="100.0%" svg:stroke-width="0.25910932mm"/>
    </style:style>
    <style:style style:family="graphic" style:name="style-312">
      <style:graphic-properties draw:fill="solid" draw:fill-color="#234357" draw:opacity="100.0%" draw:stroke="solid" svg:stroke-color="#234357" draw:stroke-linejoin="miter" svg:stroke-opacity="100.0%" svg:stroke-width="0.25910932mm"/>
    </style:style>
    <style:style style:family="graphic" style:name="style-313">
      <style:graphic-properties draw:fill="solid" draw:fill-color="#d9dfe5" draw:opacity="100.0%" draw:stroke="solid" svg:stroke-color="#d9dfe5" draw:stroke-linejoin="miter" svg:stroke-opacity="100.0%" svg:stroke-width="0.25910932mm"/>
    </style:style>
    <style:style style:family="graphic" style:name="style-314">
      <style:graphic-properties draw:fill="solid" draw:fill-color="#d8e0e5" draw:opacity="100.0%" draw:stroke="solid" svg:stroke-color="#d8e0e5" draw:stroke-linejoin="miter" svg:stroke-opacity="100.0%" svg:stroke-width="0.25910932mm"/>
    </style:style>
    <style:style style:family="graphic" style:name="style-315">
      <style:graphic-properties draw:fill="solid" draw:fill-color="#50697f" draw:opacity="100.0%" draw:stroke="solid" svg:stroke-color="#50697f" draw:stroke-linejoin="miter" svg:stroke-opacity="100.0%" svg:stroke-width="0.25910932mm"/>
    </style:style>
    <style:style style:family="graphic" style:name="style-316">
      <style:graphic-properties draw:fill="solid" draw:fill-color="#3a586c" draw:opacity="100.0%" draw:stroke="solid" svg:stroke-color="#3a586c" draw:stroke-linejoin="miter" svg:stroke-opacity="100.0%" svg:stroke-width="0.25910932mm"/>
    </style:style>
    <style:style style:family="graphic" style:name="style-317">
      <style:graphic-properties draw:fill="solid" draw:fill-color="#262c39" draw:opacity="100.0%" draw:stroke="solid" svg:stroke-color="#262c39" draw:stroke-linejoin="miter" svg:stroke-opacity="100.0%" svg:stroke-width="0.25910932mm"/>
    </style:style>
    <style:style style:family="graphic" style:name="style-318">
      <style:graphic-properties draw:fill="solid" draw:fill-color="#b2c1cc" draw:opacity="100.0%" draw:stroke="solid" svg:stroke-color="#b2c1cc" draw:stroke-linejoin="miter" svg:stroke-opacity="100.0%" svg:stroke-width="0.25910932mm"/>
    </style:style>
    <style:style style:family="graphic" style:name="style-319">
      <style:graphic-properties draw:fill="solid" draw:fill-color="#8d8a87" draw:opacity="100.0%" draw:stroke="solid" svg:stroke-color="#8d8a87" draw:stroke-linejoin="miter" svg:stroke-opacity="100.0%" svg:stroke-width="0.25910932mm"/>
    </style:style>
    <style:style style:family="graphic" style:name="style-320">
      <style:graphic-properties draw:fill="solid" draw:fill-color="#b9c3cd" draw:opacity="100.0%" draw:stroke="solid" svg:stroke-color="#b9c3cd" draw:stroke-linejoin="miter" svg:stroke-opacity="100.0%" svg:stroke-width="0.25910932mm"/>
    </style:style>
    <style:style style:family="graphic" style:name="style-321">
      <style:graphic-properties draw:fill="solid" draw:fill-color="#838384" draw:opacity="100.0%" draw:stroke="solid" svg:stroke-color="#838384" draw:stroke-linejoin="miter" svg:stroke-opacity="100.0%" svg:stroke-width="0.25910932mm"/>
    </style:style>
    <style:style style:family="graphic" style:name="style-322">
      <style:graphic-properties draw:fill="solid" draw:fill-color="#2f4b5e" draw:opacity="100.0%" draw:stroke="solid" svg:stroke-color="#2f4b5e" draw:stroke-linejoin="miter" svg:stroke-opacity="100.0%" svg:stroke-width="0.25910932mm"/>
    </style:style>
    <style:style style:family="graphic" style:name="style-323">
      <style:graphic-properties draw:fill="solid" draw:fill-color="#4f6f89" draw:opacity="100.0%" draw:stroke="solid" svg:stroke-color="#4f6f89" draw:stroke-linejoin="miter" svg:stroke-opacity="100.0%" svg:stroke-width="0.25910932mm"/>
    </style:style>
    <style:style style:family="graphic" style:name="style-324">
      <style:graphic-properties draw:fill="solid" draw:fill-color="#7e8f9f" draw:opacity="100.0%" draw:stroke="solid" svg:stroke-color="#7e8f9f" draw:stroke-linejoin="miter" svg:stroke-opacity="100.0%" svg:stroke-width="0.25910932mm"/>
    </style:style>
    <style:style style:family="graphic" style:name="style-325">
      <style:graphic-properties draw:fill="solid" draw:fill-color="#415f74" draw:opacity="100.0%" draw:stroke="solid" svg:stroke-color="#415f74" draw:stroke-linejoin="miter" svg:stroke-opacity="100.0%" svg:stroke-width="0.25910932mm"/>
    </style:style>
    <style:style style:family="graphic" style:name="style-326">
      <style:graphic-properties draw:fill="solid" draw:fill-color="#5f7e95" draw:opacity="100.0%" draw:stroke="solid" svg:stroke-color="#5f7e95" draw:stroke-linejoin="miter" svg:stroke-opacity="100.0%" svg:stroke-width="0.25910932mm"/>
    </style:style>
    <style:style style:family="graphic" style:name="style-327">
      <style:graphic-properties draw:fill="solid" draw:fill-color="#718397" draw:opacity="100.0%" draw:stroke="solid" svg:stroke-color="#718397" draw:stroke-linejoin="miter" svg:stroke-opacity="100.0%" svg:stroke-width="0.25910932mm"/>
    </style:style>
    <style:style style:family="graphic" style:name="style-328">
      <style:graphic-properties draw:fill="solid" draw:fill-color="#486a85" draw:opacity="100.0%" draw:stroke="solid" svg:stroke-color="#486a85" draw:stroke-linejoin="miter" svg:stroke-opacity="100.0%" svg:stroke-width="0.25910932mm"/>
    </style:style>
    <style:style style:family="graphic" style:name="style-329">
      <style:graphic-properties draw:fill="solid" draw:fill-color="#1b1f2b" draw:opacity="100.0%" draw:stroke="solid" svg:stroke-color="#1b1f2b" draw:stroke-linejoin="miter" svg:stroke-opacity="100.0%" svg:stroke-width="0.25910932mm"/>
    </style:style>
    <style:style style:family="graphic" style:name="style-330">
      <style:graphic-properties draw:fill="solid" draw:fill-color="#2f4e61" draw:opacity="100.0%" draw:stroke="solid" svg:stroke-color="#2f4e61" draw:stroke-linejoin="miter" svg:stroke-opacity="100.0%" svg:stroke-width="0.25910932mm"/>
    </style:style>
    <style:style style:family="graphic" style:name="style-331">
      <style:graphic-properties draw:fill="solid" draw:fill-color="#c0bbb7" draw:opacity="100.0%" draw:stroke="solid" svg:stroke-color="#c0bbb7" draw:stroke-linejoin="miter" svg:stroke-opacity="100.0%" svg:stroke-width="0.25910932mm"/>
    </style:style>
    <style:style style:family="graphic" style:name="style-332">
      <style:graphic-properties draw:fill="solid" draw:fill-color="#4b6379" draw:opacity="100.0%" draw:stroke="solid" svg:stroke-color="#4b6379" draw:stroke-linejoin="miter" svg:stroke-opacity="100.0%" svg:stroke-width="0.25910932mm"/>
    </style:style>
    <style:style style:family="graphic" style:name="style-333">
      <style:graphic-properties draw:fill="solid" draw:fill-color="#3d596f" draw:opacity="100.0%" draw:stroke="solid" svg:stroke-color="#3d596f" draw:stroke-linejoin="miter" svg:stroke-opacity="100.0%" svg:stroke-width="0.25910932mm"/>
    </style:style>
    <style:style style:family="graphic" style:name="style-334">
      <style:graphic-properties draw:fill="solid" draw:fill-color="#2b4459" draw:opacity="100.0%" draw:stroke="solid" svg:stroke-color="#2b4459" draw:stroke-linejoin="miter" svg:stroke-opacity="100.0%" svg:stroke-width="0.25910932mm"/>
    </style:style>
    <style:style style:family="graphic" style:name="style-335">
      <style:graphic-properties draw:fill="solid" draw:fill-color="#758896" draw:opacity="100.0%" draw:stroke="solid" svg:stroke-color="#758896" draw:stroke-linejoin="miter" svg:stroke-opacity="100.0%" svg:stroke-width="0.25910932mm"/>
    </style:style>
    <style:style style:family="graphic" style:name="style-336">
      <style:graphic-properties draw:fill="solid" draw:fill-color="#2c5069" draw:opacity="100.0%" draw:stroke="solid" svg:stroke-color="#2c5069" draw:stroke-linejoin="miter" svg:stroke-opacity="100.0%" svg:stroke-width="0.25910932mm"/>
    </style:style>
    <style:style style:family="graphic" style:name="style-337">
      <style:graphic-properties draw:fill="solid" draw:fill-color="#70859b" draw:opacity="100.0%" draw:stroke="solid" svg:stroke-color="#70859b" draw:stroke-linejoin="miter" svg:stroke-opacity="100.0%" svg:stroke-width="0.25910932mm"/>
    </style:style>
    <style:style style:family="graphic" style:name="style-338">
      <style:graphic-properties draw:fill="solid" draw:fill-color="#130f16" draw:opacity="100.0%" draw:stroke="solid" svg:stroke-color="#130f16" draw:stroke-linejoin="miter" svg:stroke-opacity="100.0%" svg:stroke-width="0.25910932mm"/>
    </style:style>
    <style:style style:family="graphic" style:name="style-339">
      <style:graphic-properties draw:fill="solid" draw:fill-color="#2b4a5e" draw:opacity="100.0%" draw:stroke="solid" svg:stroke-color="#2b4a5e" draw:stroke-linejoin="miter" svg:stroke-opacity="100.0%" svg:stroke-width="0.25910932mm"/>
    </style:style>
    <style:style style:family="graphic" style:name="style-340">
      <style:graphic-properties draw:fill="solid" draw:fill-color="#60748a" draw:opacity="100.0%" draw:stroke="solid" svg:stroke-color="#60748a" draw:stroke-linejoin="miter" svg:stroke-opacity="100.0%" svg:stroke-width="0.25910932mm"/>
    </style:style>
    <style:style style:family="graphic" style:name="style-341">
      <style:graphic-properties draw:fill="solid" draw:fill-color="#f8f8f6" draw:opacity="100.0%" draw:stroke="solid" svg:stroke-color="#f8f8f6" draw:stroke-linejoin="miter" svg:stroke-opacity="100.0%" svg:stroke-width="0.25910932mm"/>
    </style:style>
    <style:style style:family="graphic" style:name="style-342">
      <style:graphic-properties draw:fill="solid" draw:fill-color="#274a61" draw:opacity="100.0%" draw:stroke="solid" svg:stroke-color="#274a61" draw:stroke-linejoin="miter" svg:stroke-opacity="100.0%" svg:stroke-width="0.25910932mm"/>
    </style:style>
    <style:style style:family="graphic" style:name="style-343">
      <style:graphic-properties draw:fill="solid" draw:fill-color="#a29c9a" draw:opacity="100.0%" draw:stroke="solid" svg:stroke-color="#a29c9a" draw:stroke-linejoin="miter" svg:stroke-opacity="100.0%" svg:stroke-width="0.25910932mm"/>
    </style:style>
    <style:style style:family="graphic" style:name="style-344">
      <style:graphic-properties draw:fill="solid" draw:fill-color="#9cacb8" draw:opacity="100.0%" draw:stroke="solid" svg:stroke-color="#9cacb8" draw:stroke-linejoin="miter" svg:stroke-opacity="100.0%" svg:stroke-width="0.25910932mm"/>
    </style:style>
    <style:style style:family="graphic" style:name="style-345">
      <style:graphic-properties draw:fill="solid" draw:fill-color="#aaa6a0" draw:opacity="100.0%" draw:stroke="solid" svg:stroke-color="#aaa6a0" draw:stroke-linejoin="miter" svg:stroke-opacity="100.0%" svg:stroke-width="0.25910932mm"/>
    </style:style>
    <style:style style:family="graphic" style:name="style-346">
      <style:graphic-properties draw:fill="solid" draw:fill-color="#67839d" draw:opacity="100.0%" draw:stroke="solid" svg:stroke-color="#67839d" draw:stroke-linejoin="miter" svg:stroke-opacity="100.0%" svg:stroke-width="0.25910932mm"/>
    </style:style>
    <style:style style:family="graphic" style:name="style-347">
      <style:graphic-properties draw:fill="solid" draw:fill-color="#1b2221" draw:opacity="100.0%" draw:stroke="solid" svg:stroke-color="#1b2221" draw:stroke-linejoin="miter" svg:stroke-opacity="100.0%" svg:stroke-width="0.25910932mm"/>
    </style:style>
    <style:style style:family="graphic" style:name="style-348">
      <style:graphic-properties draw:fill="solid" draw:fill-color="#3a5666" draw:opacity="100.0%" draw:stroke="solid" svg:stroke-color="#3a5666" draw:stroke-linejoin="miter" svg:stroke-opacity="100.0%" svg:stroke-width="0.25910932mm"/>
    </style:style>
    <style:style style:family="graphic" style:name="style-349">
      <style:graphic-properties draw:fill="solid" draw:fill-color="#50738f" draw:opacity="100.0%" draw:stroke="solid" svg:stroke-color="#50738f" draw:stroke-linejoin="miter" svg:stroke-opacity="100.0%" svg:stroke-width="0.25910932mm"/>
    </style:style>
    <style:style style:family="graphic" style:name="style-350">
      <style:graphic-properties draw:fill="solid" draw:fill-color="#587994" draw:opacity="100.0%" draw:stroke="solid" svg:stroke-color="#587994" draw:stroke-linejoin="miter" svg:stroke-opacity="100.0%" svg:stroke-width="0.25910932mm"/>
    </style:style>
    <style:style style:family="graphic" style:name="style-351">
      <style:graphic-properties draw:fill="solid" draw:fill-color="#e3e0dc" draw:opacity="100.0%" draw:stroke="solid" svg:stroke-color="#e3e0dc" draw:stroke-linejoin="miter" svg:stroke-opacity="100.0%" svg:stroke-width="0.25910932mm"/>
    </style:style>
    <style:style style:family="graphic" style:name="style-352">
      <style:graphic-properties draw:fill="solid" draw:fill-color="#3b5e7a" draw:opacity="100.0%" draw:stroke="solid" svg:stroke-color="#3b5e7a" draw:stroke-linejoin="miter" svg:stroke-opacity="100.0%" svg:stroke-width="0.25910932mm"/>
    </style:style>
    <style:style style:family="graphic" style:name="style-353">
      <style:graphic-properties draw:fill="solid" draw:fill-color="#d09c82" draw:opacity="100.0%" draw:stroke="solid" svg:stroke-color="#d09c82" draw:stroke-linejoin="miter" svg:stroke-opacity="100.0%" svg:stroke-width="0.25910932mm"/>
    </style:style>
    <style:style style:family="graphic" style:name="style-354">
      <style:graphic-properties draw:fill="solid" draw:fill-color="#8b9aab" draw:opacity="100.0%" draw:stroke="solid" svg:stroke-color="#8b9aab" draw:stroke-linejoin="miter" svg:stroke-opacity="100.0%" svg:stroke-width="0.25910932mm"/>
    </style:style>
    <style:style style:family="graphic" style:name="style-355">
      <style:graphic-properties draw:fill="solid" draw:fill-color="#cad4dc" draw:opacity="100.0%" draw:stroke="solid" svg:stroke-color="#cad4dc" draw:stroke-linejoin="miter" svg:stroke-opacity="100.0%" svg:stroke-width="0.25910932mm"/>
    </style:style>
    <style:style style:family="graphic" style:name="style-356">
      <style:graphic-properties draw:fill="solid" draw:fill-color="#8b98a6" draw:opacity="100.0%" draw:stroke="solid" svg:stroke-color="#8b98a6" draw:stroke-linejoin="miter" svg:stroke-opacity="100.0%" svg:stroke-width="0.25910932mm"/>
    </style:style>
    <style:style style:family="graphic" style:name="style-357">
      <style:graphic-properties draw:fill="solid" draw:fill-color="#647686" draw:opacity="100.0%" draw:stroke="solid" svg:stroke-color="#647686" draw:stroke-linejoin="miter" svg:stroke-opacity="100.0%" svg:stroke-width="0.25910932mm"/>
    </style:style>
    <style:style style:family="graphic" style:name="style-358">
      <style:graphic-properties draw:fill="solid" draw:fill-color="#97a3b0" draw:opacity="100.0%" draw:stroke="solid" svg:stroke-color="#97a3b0" draw:stroke-linejoin="miter" svg:stroke-opacity="100.0%" svg:stroke-width="0.25910932mm"/>
    </style:style>
    <style:style style:family="graphic" style:name="style-359">
      <style:graphic-properties draw:fill="solid" draw:fill-color="#4f6f89" draw:opacity="100.0%" draw:stroke="solid" svg:stroke-color="#4f6f89" draw:stroke-linejoin="miter" svg:stroke-opacity="100.0%" svg:stroke-width="0.25910932mm"/>
    </style:style>
    <style:style style:family="graphic" style:name="style-360">
      <style:graphic-properties draw:fill="solid" draw:fill-color="#627a8f" draw:opacity="100.0%" draw:stroke="solid" svg:stroke-color="#627a8f" draw:stroke-linejoin="miter" svg:stroke-opacity="100.0%" svg:stroke-width="0.25910932mm"/>
    </style:style>
    <style:style style:family="graphic" style:name="style-361">
      <style:graphic-properties draw:fill="solid" draw:fill-color="#505662" draw:opacity="100.0%" draw:stroke="solid" svg:stroke-color="#505662" draw:stroke-linejoin="miter" svg:stroke-opacity="100.0%" svg:stroke-width="0.25910932mm"/>
    </style:style>
    <style:style style:family="graphic" style:name="style-362">
      <style:graphic-properties draw:fill="solid" draw:fill-color="#34556c" draw:opacity="100.0%" draw:stroke="solid" svg:stroke-color="#34556c" draw:stroke-linejoin="miter" svg:stroke-opacity="100.0%" svg:stroke-width="0.25910932mm"/>
    </style:style>
    <style:style style:family="graphic" style:name="style-363">
      <style:graphic-properties draw:fill="solid" draw:fill-color="#aba8a3" draw:opacity="100.0%" draw:stroke="solid" svg:stroke-color="#aba8a3" draw:stroke-linejoin="miter" svg:stroke-opacity="100.0%" svg:stroke-width="0.25910932mm"/>
    </style:style>
    <style:style style:family="graphic" style:name="style-364">
      <style:graphic-properties draw:fill="solid" draw:fill-color="#b2c1cb" draw:opacity="100.0%" draw:stroke="solid" svg:stroke-color="#b2c1cb" draw:stroke-linejoin="miter" svg:stroke-opacity="100.0%" svg:stroke-width="0.25910932mm"/>
    </style:style>
    <style:style style:family="graphic" style:name="style-365">
      <style:graphic-properties draw:fill="solid" draw:fill-color="#375a73" draw:opacity="100.0%" draw:stroke="solid" svg:stroke-color="#375a73" draw:stroke-linejoin="miter" svg:stroke-opacity="100.0%" svg:stroke-width="0.25910932mm"/>
    </style:style>
    <style:style style:family="graphic" style:name="style-366">
      <style:graphic-properties draw:fill="solid" draw:fill-color="#40647e" draw:opacity="100.0%" draw:stroke="solid" svg:stroke-color="#40647e" draw:stroke-linejoin="miter" svg:stroke-opacity="100.0%" svg:stroke-width="0.25910932mm"/>
    </style:style>
    <style:style style:family="graphic" style:name="style-367">
      <style:graphic-properties draw:fill="solid" draw:fill-color="#7e90a2" draw:opacity="100.0%" draw:stroke="solid" svg:stroke-color="#7e90a2" draw:stroke-linejoin="miter" svg:stroke-opacity="100.0%" svg:stroke-width="0.25910932mm"/>
    </style:style>
    <style:style style:family="graphic" style:name="style-368">
      <style:graphic-properties draw:fill="solid" draw:fill-color="#52514c" draw:opacity="100.0%" draw:stroke="solid" svg:stroke-color="#52514c" draw:stroke-linejoin="miter" svg:stroke-opacity="100.0%" svg:stroke-width="0.25910932mm"/>
    </style:style>
    <style:style style:family="graphic" style:name="style-369">
      <style:graphic-properties draw:fill="solid" draw:fill-color="#4c5d66" draw:opacity="100.0%" draw:stroke="solid" svg:stroke-color="#4c5d66" draw:stroke-linejoin="miter" svg:stroke-opacity="100.0%" svg:stroke-width="0.25910932mm"/>
    </style:style>
    <style:style style:family="graphic" style:name="style-370">
      <style:graphic-properties draw:fill="solid" draw:fill-color="#5d6064" draw:opacity="100.0%" draw:stroke="solid" svg:stroke-color="#5d6064" draw:stroke-linejoin="miter" svg:stroke-opacity="100.0%" svg:stroke-width="0.25910932mm"/>
    </style:style>
    <style:style style:family="graphic" style:name="style-371">
      <style:graphic-properties draw:fill="solid" draw:fill-color="#728698" draw:opacity="100.0%" draw:stroke="solid" svg:stroke-color="#728698" draw:stroke-linejoin="miter" svg:stroke-opacity="100.0%" svg:stroke-width="0.25910932mm"/>
    </style:style>
    <style:style style:family="graphic" style:name="style-372">
      <style:graphic-properties draw:fill="solid" draw:fill-color="#223338" draw:opacity="100.0%" draw:stroke="solid" svg:stroke-color="#223338" draw:stroke-linejoin="miter" svg:stroke-opacity="100.0%" svg:stroke-width="0.25910932mm"/>
    </style:style>
    <style:style style:family="graphic" style:name="style-373">
      <style:graphic-properties draw:fill="solid" draw:fill-color="#cfd6de" draw:opacity="100.0%" draw:stroke="solid" svg:stroke-color="#cfd6de" draw:stroke-linejoin="miter" svg:stroke-opacity="100.0%" svg:stroke-width="0.25910932mm"/>
    </style:style>
    <style:style style:family="graphic" style:name="style-374">
      <style:graphic-properties draw:fill="solid" draw:fill-color="#214356" draw:opacity="100.0%" draw:stroke="solid" svg:stroke-color="#214356" draw:stroke-linejoin="miter" svg:stroke-opacity="100.0%" svg:stroke-width="0.25910932mm"/>
    </style:style>
    <style:style style:family="graphic" style:name="style-375">
      <style:graphic-properties draw:fill="solid" draw:fill-color="#899ba9" draw:opacity="100.0%" draw:stroke="solid" svg:stroke-color="#899ba9" draw:stroke-linejoin="miter" svg:stroke-opacity="100.0%" svg:stroke-width="0.25910932mm"/>
    </style:style>
    <style:style style:family="graphic" style:name="style-376">
      <style:graphic-properties draw:fill="solid" draw:fill-color="#3d3d40" draw:opacity="100.0%" draw:stroke="solid" svg:stroke-color="#3d3d40" draw:stroke-linejoin="miter" svg:stroke-opacity="100.0%" svg:stroke-width="0.25910932mm"/>
    </style:style>
    <style:style style:family="graphic" style:name="style-377">
      <style:graphic-properties draw:fill="solid" draw:fill-color="#959694" draw:opacity="100.0%" draw:stroke="solid" svg:stroke-color="#959694" draw:stroke-linejoin="miter" svg:stroke-opacity="100.0%" svg:stroke-width="0.25910932mm"/>
    </style:style>
    <style:style style:family="graphic" style:name="style-378">
      <style:graphic-properties draw:fill="solid" draw:fill-color="#6b6662" draw:opacity="100.0%" draw:stroke="solid" svg:stroke-color="#6b6662" draw:stroke-linejoin="miter" svg:stroke-opacity="100.0%" svg:stroke-width="0.25910932mm"/>
    </style:style>
    <style:style style:family="graphic" style:name="style-379">
      <style:graphic-properties draw:fill="solid" draw:fill-color="#1a3d55" draw:opacity="100.0%" draw:stroke="solid" svg:stroke-color="#1a3d55" draw:stroke-linejoin="miter" svg:stroke-opacity="100.0%" svg:stroke-width="0.25910932mm"/>
    </style:style>
    <style:style style:family="graphic" style:name="style-380">
      <style:graphic-properties draw:fill="solid" draw:fill-color="#21445d" draw:opacity="100.0%" draw:stroke="solid" svg:stroke-color="#21445d" draw:stroke-linejoin="miter" svg:stroke-opacity="100.0%" svg:stroke-width="0.25910932mm"/>
    </style:style>
    <style:style style:family="graphic" style:name="style-381">
      <style:graphic-properties draw:fill="solid" draw:fill-color="#677177" draw:opacity="100.0%" draw:stroke="solid" svg:stroke-color="#677177" draw:stroke-linejoin="miter" svg:stroke-opacity="100.0%" svg:stroke-width="0.25910932mm"/>
    </style:style>
    <style:style style:family="graphic" style:name="style-382">
      <style:graphic-properties draw:fill="solid" draw:fill-color="#4c5865" draw:opacity="100.0%" draw:stroke="solid" svg:stroke-color="#4c5865" draw:stroke-linejoin="miter" svg:stroke-opacity="100.0%" svg:stroke-width="0.25910932mm"/>
    </style:style>
    <style:style style:family="graphic" style:name="style-383">
      <style:graphic-properties draw:fill="solid" draw:fill-color="#3e5b75" draw:opacity="100.0%" draw:stroke="solid" svg:stroke-color="#3e5b75" draw:stroke-linejoin="miter" svg:stroke-opacity="100.0%" svg:stroke-width="0.25910932mm"/>
    </style:style>
    <style:style style:family="graphic" style:name="style-384">
      <style:graphic-properties draw:fill="solid" draw:fill-color="#a7a6a1" draw:opacity="100.0%" draw:stroke="solid" svg:stroke-color="#a7a6a1" draw:stroke-linejoin="miter" svg:stroke-opacity="100.0%" svg:stroke-width="0.25910932mm"/>
    </style:style>
    <style:style style:family="graphic" style:name="style-385">
      <style:graphic-properties draw:fill="solid" draw:fill-color="#4b6c87" draw:opacity="100.0%" draw:stroke="solid" svg:stroke-color="#4b6c87" draw:stroke-linejoin="miter" svg:stroke-opacity="100.0%" svg:stroke-width="0.25910932mm"/>
    </style:style>
    <style:style style:family="graphic" style:name="style-386">
      <style:graphic-properties draw:fill="solid" draw:fill-color="#9eaab5" draw:opacity="100.0%" draw:stroke="solid" svg:stroke-color="#9eaab5" draw:stroke-linejoin="miter" svg:stroke-opacity="100.0%" svg:stroke-width="0.25910932mm"/>
    </style:style>
    <style:style style:family="graphic" style:name="style-387">
      <style:graphic-properties draw:fill="solid" draw:fill-color="#5b7c95" draw:opacity="100.0%" draw:stroke="solid" svg:stroke-color="#5b7c95" draw:stroke-linejoin="miter" svg:stroke-opacity="100.0%" svg:stroke-width="0.25910932mm"/>
    </style:style>
    <style:style style:family="graphic" style:name="style-388">
      <style:graphic-properties draw:fill="solid" draw:fill-color="#a49d97" draw:opacity="100.0%" draw:stroke="solid" svg:stroke-color="#a49d97" draw:stroke-linejoin="miter" svg:stroke-opacity="100.0%" svg:stroke-width="0.25910932mm"/>
    </style:style>
    <style:style style:family="graphic" style:name="style-389">
      <style:graphic-properties draw:fill="solid" draw:fill-color="#708497" draw:opacity="100.0%" draw:stroke="solid" svg:stroke-color="#708497" draw:stroke-linejoin="miter" svg:stroke-opacity="100.0%" svg:stroke-width="0.25910932mm"/>
    </style:style>
    <style:style style:family="graphic" style:name="style-390">
      <style:graphic-properties draw:fill="solid" draw:fill-color="#060606" draw:opacity="100.0%" draw:stroke="solid" svg:stroke-color="#060606" draw:stroke-linejoin="miter" svg:stroke-opacity="100.0%" svg:stroke-width="0.25910932mm"/>
    </style:style>
    <style:style style:family="graphic" style:name="style-391">
      <style:graphic-properties draw:fill="solid" draw:fill-color="#2a506a" draw:opacity="100.0%" draw:stroke="solid" svg:stroke-color="#2a506a" draw:stroke-linejoin="miter" svg:stroke-opacity="100.0%" svg:stroke-width="0.25910932mm"/>
    </style:style>
    <style:style style:family="graphic" style:name="style-392">
      <style:graphic-properties draw:fill="solid" draw:fill-color="#b9c6cf" draw:opacity="100.0%" draw:stroke="solid" svg:stroke-color="#b9c6cf" draw:stroke-linejoin="miter" svg:stroke-opacity="100.0%" svg:stroke-width="0.25910932mm"/>
    </style:style>
    <style:style style:family="graphic" style:name="style-393">
      <style:graphic-properties draw:fill="solid" draw:fill-color="#3d5e76" draw:opacity="100.0%" draw:stroke="solid" svg:stroke-color="#3d5e76" draw:stroke-linejoin="miter" svg:stroke-opacity="100.0%" svg:stroke-width="0.25910932mm"/>
    </style:style>
    <style:style style:family="graphic" style:name="style-394">
      <style:graphic-properties draw:fill="solid" draw:fill-color="#7d8fa1" draw:opacity="100.0%" draw:stroke="solid" svg:stroke-color="#7d8fa1" draw:stroke-linejoin="miter" svg:stroke-opacity="100.0%" svg:stroke-width="0.25910932mm"/>
    </style:style>
    <style:style style:family="graphic" style:name="style-395">
      <style:graphic-properties draw:fill="solid" draw:fill-color="#65798a" draw:opacity="100.0%" draw:stroke="solid" svg:stroke-color="#65798a" draw:stroke-linejoin="miter" svg:stroke-opacity="100.0%" svg:stroke-width="0.25910932mm"/>
    </style:style>
    <style:style style:family="graphic" style:name="style-396">
      <style:graphic-properties draw:fill="solid" draw:fill-color="#bebbb6" draw:opacity="100.0%" draw:stroke="solid" svg:stroke-color="#bebbb6" draw:stroke-linejoin="miter" svg:stroke-opacity="100.0%" svg:stroke-width="0.25910932mm"/>
    </style:style>
    <style:style style:family="graphic" style:name="style-397">
      <style:graphic-properties draw:fill="solid" draw:fill-color="#56778f" draw:opacity="100.0%" draw:stroke="solid" svg:stroke-color="#56778f" draw:stroke-linejoin="miter" svg:stroke-opacity="100.0%" svg:stroke-width="0.25910932mm"/>
    </style:style>
    <style:style style:family="graphic" style:name="style-398">
      <style:graphic-properties draw:fill="solid" draw:fill-color="#c0bcb8" draw:opacity="100.0%" draw:stroke="solid" svg:stroke-color="#c0bcb8" draw:stroke-linejoin="miter" svg:stroke-opacity="100.0%" svg:stroke-width="0.25910932mm"/>
    </style:style>
    <style:style style:family="graphic" style:name="style-399">
      <style:graphic-properties draw:fill="solid" draw:fill-color="#272d38" draw:opacity="100.0%" draw:stroke="solid" svg:stroke-color="#272d38" draw:stroke-linejoin="miter" svg:stroke-opacity="100.0%" svg:stroke-width="0.25910932mm"/>
    </style:style>
    <style:style style:family="graphic" style:name="style-400">
      <style:graphic-properties draw:fill="solid" draw:fill-color="#8b9cab" draw:opacity="100.0%" draw:stroke="solid" svg:stroke-color="#8b9cab" draw:stroke-linejoin="miter" svg:stroke-opacity="100.0%" svg:stroke-width="0.25910932mm"/>
    </style:style>
    <style:style style:family="graphic" style:name="style-401">
      <style:graphic-properties draw:fill="solid" draw:fill-color="#5f7a92" draw:opacity="100.0%" draw:stroke="solid" svg:stroke-color="#5f7a92" draw:stroke-linejoin="miter" svg:stroke-opacity="100.0%" svg:stroke-width="0.25910932mm"/>
    </style:style>
    <style:style style:family="graphic" style:name="style-402">
      <style:graphic-properties draw:fill="solid" draw:fill-color="#2d526b" draw:opacity="100.0%" draw:stroke="solid" svg:stroke-color="#2d526b" draw:stroke-linejoin="miter" svg:stroke-opacity="100.0%" svg:stroke-width="0.25910932mm"/>
    </style:style>
    <style:style style:family="graphic" style:name="style-403">
      <style:graphic-properties draw:fill="solid" draw:fill-color="#28272e" draw:opacity="100.0%" draw:stroke="solid" svg:stroke-color="#28272e" draw:stroke-linejoin="miter" svg:stroke-opacity="100.0%" svg:stroke-width="0.25910932mm"/>
    </style:style>
    <style:style style:family="graphic" style:name="style-404">
      <style:graphic-properties draw:fill="solid" draw:fill-color="#c8c7c5" draw:opacity="100.0%" draw:stroke="solid" svg:stroke-color="#c8c7c5" draw:stroke-linejoin="miter" svg:stroke-opacity="100.0%" svg:stroke-width="0.25910932mm"/>
    </style:style>
    <style:style style:family="graphic" style:name="style-405">
      <style:graphic-properties draw:fill="solid" draw:fill-color="#2e4d61" draw:opacity="100.0%" draw:stroke="solid" svg:stroke-color="#2e4d61" draw:stroke-linejoin="miter" svg:stroke-opacity="100.0%" svg:stroke-width="0.25910932mm"/>
    </style:style>
    <style:style style:family="graphic" style:name="style-406">
      <style:graphic-properties draw:fill="solid" draw:fill-color="#284d67" draw:opacity="100.0%" draw:stroke="solid" svg:stroke-color="#284d67" draw:stroke-linejoin="miter" svg:stroke-opacity="100.0%" svg:stroke-width="0.25910932mm"/>
    </style:style>
    <style:style style:family="graphic" style:name="style-407">
      <style:graphic-properties draw:fill="solid" draw:fill-color="#5b6e7e" draw:opacity="100.0%" draw:stroke="solid" svg:stroke-color="#5b6e7e" draw:stroke-linejoin="miter" svg:stroke-opacity="100.0%" svg:stroke-width="0.25910932mm"/>
    </style:style>
    <style:style style:family="graphic" style:name="style-408">
      <style:graphic-properties draw:fill="solid" draw:fill-color="#214559" draw:opacity="100.0%" draw:stroke="solid" svg:stroke-color="#214559" draw:stroke-linejoin="miter" svg:stroke-opacity="100.0%" svg:stroke-width="0.25910932mm"/>
    </style:style>
    <style:style style:family="graphic" style:name="style-409">
      <style:graphic-properties draw:fill="solid" draw:fill-color="#929fab" draw:opacity="100.0%" draw:stroke="solid" svg:stroke-color="#929fab" draw:stroke-linejoin="miter" svg:stroke-opacity="100.0%" svg:stroke-width="0.25910932mm"/>
    </style:style>
    <style:style style:family="graphic" style:name="style-410">
      <style:graphic-properties draw:fill="solid" draw:fill-color="#465d6f" draw:opacity="100.0%" draw:stroke="solid" svg:stroke-color="#465d6f" draw:stroke-linejoin="miter" svg:stroke-opacity="100.0%" svg:stroke-width="0.25910932mm"/>
    </style:style>
    <style:style style:family="graphic" style:name="style-411">
      <style:graphic-properties draw:fill="solid" draw:fill-color="#ac9c94" draw:opacity="100.0%" draw:stroke="solid" svg:stroke-color="#ac9c94" draw:stroke-linejoin="miter" svg:stroke-opacity="100.0%" svg:stroke-width="0.25910932mm"/>
    </style:style>
    <style:style style:family="graphic" style:name="style-412">
      <style:graphic-properties draw:fill="solid" draw:fill-color="#b9b7b4" draw:opacity="100.0%" draw:stroke="solid" svg:stroke-color="#b9b7b4" draw:stroke-linejoin="miter" svg:stroke-opacity="100.0%" svg:stroke-width="0.25910932mm"/>
    </style:style>
    <style:style style:family="graphic" style:name="style-413">
      <style:graphic-properties draw:fill="solid" draw:fill-color="#8a98a7" draw:opacity="100.0%" draw:stroke="solid" svg:stroke-color="#8a98a7" draw:stroke-linejoin="miter" svg:stroke-opacity="100.0%" svg:stroke-width="0.25910932mm"/>
    </style:style>
    <style:style style:family="graphic" style:name="style-414">
      <style:graphic-properties draw:fill="solid" draw:fill-color="#81766e" draw:opacity="100.0%" draw:stroke="solid" svg:stroke-color="#81766e" draw:stroke-linejoin="miter" svg:stroke-opacity="100.0%" svg:stroke-width="0.25910932mm"/>
    </style:style>
    <style:style style:family="graphic" style:name="style-415">
      <style:graphic-properties draw:fill="solid" draw:fill-color="#314f5f" draw:opacity="100.0%" draw:stroke="solid" svg:stroke-color="#314f5f" draw:stroke-linejoin="miter" svg:stroke-opacity="100.0%" svg:stroke-width="0.25910932mm"/>
    </style:style>
    <style:style style:family="graphic" style:name="style-416">
      <style:graphic-properties draw:fill="solid" draw:fill-color="#3e5c70" draw:opacity="100.0%" draw:stroke="solid" svg:stroke-color="#3e5c70" draw:stroke-linejoin="miter" svg:stroke-opacity="100.0%" svg:stroke-width="0.25910932mm"/>
    </style:style>
    <style:style style:family="graphic" style:name="style-417">
      <style:graphic-properties draw:fill="solid" draw:fill-color="#8395a4" draw:opacity="100.0%" draw:stroke="solid" svg:stroke-color="#8395a4" draw:stroke-linejoin="miter" svg:stroke-opacity="100.0%" svg:stroke-width="0.25910932mm"/>
    </style:style>
    <style:style style:family="graphic" style:name="style-418">
      <style:graphic-properties draw:fill="solid" draw:fill-color="#aabac5" draw:opacity="100.0%" draw:stroke="solid" svg:stroke-color="#aabac5" draw:stroke-linejoin="miter" svg:stroke-opacity="100.0%" svg:stroke-width="0.25910932mm"/>
    </style:style>
    <style:style style:family="graphic" style:name="style-419">
      <style:graphic-properties draw:fill="solid" draw:fill-color="#456785" draw:opacity="100.0%" draw:stroke="solid" svg:stroke-color="#456785" draw:stroke-linejoin="miter" svg:stroke-opacity="100.0%" svg:stroke-width="0.25910932mm"/>
    </style:style>
    <style:style style:family="graphic" style:name="style-420">
      <style:graphic-properties draw:fill="solid" draw:fill-color="#3e617b" draw:opacity="100.0%" draw:stroke="solid" svg:stroke-color="#3e617b" draw:stroke-linejoin="miter" svg:stroke-opacity="100.0%" svg:stroke-width="0.25910932mm"/>
    </style:style>
    <style:style style:family="graphic" style:name="style-421">
      <style:graphic-properties draw:fill="solid" draw:fill-color="#234a64" draw:opacity="100.0%" draw:stroke="solid" svg:stroke-color="#234a64" draw:stroke-linejoin="miter" svg:stroke-opacity="100.0%" svg:stroke-width="0.25910932mm"/>
    </style:style>
    <style:style style:family="graphic" style:name="style-422">
      <style:graphic-properties draw:fill="solid" draw:fill-color="#312c2e" draw:opacity="100.0%" draw:stroke="solid" svg:stroke-color="#312c2e" draw:stroke-linejoin="miter" svg:stroke-opacity="100.0%" svg:stroke-width="0.25910932mm"/>
    </style:style>
    <style:style style:family="graphic" style:name="style-423">
      <style:graphic-properties draw:fill="solid" draw:fill-color="#9d9993" draw:opacity="100.0%" draw:stroke="solid" svg:stroke-color="#9d9993" draw:stroke-linejoin="miter" svg:stroke-opacity="100.0%" svg:stroke-width="0.25910932mm"/>
    </style:style>
    <style:style style:family="graphic" style:name="style-424">
      <style:graphic-properties draw:fill="solid" draw:fill-color="#2a4c65" draw:opacity="100.0%" draw:stroke="solid" svg:stroke-color="#2a4c65" draw:stroke-linejoin="miter" svg:stroke-opacity="100.0%" svg:stroke-width="0.25910932mm"/>
    </style:style>
    <style:style style:family="graphic" style:name="style-425">
      <style:graphic-properties draw:fill="solid" draw:fill-color="#8a8a83" draw:opacity="100.0%" draw:stroke="solid" svg:stroke-color="#8a8a83" draw:stroke-linejoin="miter" svg:stroke-opacity="100.0%" svg:stroke-width="0.25910932mm"/>
    </style:style>
    <style:style style:family="graphic" style:name="style-426">
      <style:graphic-properties draw:fill="solid" draw:fill-color="#938e89" draw:opacity="100.0%" draw:stroke="solid" svg:stroke-color="#938e89" draw:stroke-linejoin="miter" svg:stroke-opacity="100.0%" svg:stroke-width="0.25910932mm"/>
    </style:style>
    <style:style style:family="graphic" style:name="style-427">
      <style:graphic-properties draw:fill="solid" draw:fill-color="#cdd2d9" draw:opacity="100.0%" draw:stroke="solid" svg:stroke-color="#cdd2d9" draw:stroke-linejoin="miter" svg:stroke-opacity="100.0%" svg:stroke-width="0.25910932mm"/>
    </style:style>
    <style:style style:family="graphic" style:name="style-428">
      <style:graphic-properties draw:fill="solid" draw:fill-color="#436782" draw:opacity="100.0%" draw:stroke="solid" svg:stroke-color="#436782" draw:stroke-linejoin="miter" svg:stroke-opacity="100.0%" svg:stroke-width="0.25910932mm"/>
    </style:style>
    <style:style style:family="graphic" style:name="style-429">
      <style:graphic-properties draw:fill="solid" draw:fill-color="#355975" draw:opacity="100.0%" draw:stroke="solid" svg:stroke-color="#355975" draw:stroke-linejoin="miter" svg:stroke-opacity="100.0%" svg:stroke-width="0.25910932mm"/>
    </style:style>
    <style:style style:family="graphic" style:name="style-430">
      <style:graphic-properties draw:fill="solid" draw:fill-color="#4c6c87" draw:opacity="100.0%" draw:stroke="solid" svg:stroke-color="#4c6c87" draw:stroke-linejoin="miter" svg:stroke-opacity="100.0%" svg:stroke-width="0.25910932mm"/>
    </style:style>
    <style:style style:family="graphic" style:name="style-431">
      <style:graphic-properties draw:fill="solid" draw:fill-color="#b5c2cb" draw:opacity="100.0%" draw:stroke="solid" svg:stroke-color="#b5c2cb" draw:stroke-linejoin="miter" svg:stroke-opacity="100.0%" svg:stroke-width="0.25910932mm"/>
    </style:style>
    <style:style style:family="graphic" style:name="style-432">
      <style:graphic-properties draw:fill="solid" draw:fill-color="#e7e5e4" draw:opacity="100.0%" draw:stroke="solid" svg:stroke-color="#e7e5e4" draw:stroke-linejoin="miter" svg:stroke-opacity="100.0%" svg:stroke-width="0.25910932mm"/>
    </style:style>
    <style:style style:family="graphic" style:name="style-433">
      <style:graphic-properties draw:fill="solid" draw:fill-color="#193f54" draw:opacity="100.0%" draw:stroke="solid" svg:stroke-color="#193f54" draw:stroke-linejoin="miter" svg:stroke-opacity="100.0%" svg:stroke-width="0.25910932mm"/>
    </style:style>
    <style:style style:family="graphic" style:name="style-434">
      <style:graphic-properties draw:fill="solid" draw:fill-color="#504542" draw:opacity="100.0%" draw:stroke="solid" svg:stroke-color="#504542" draw:stroke-linejoin="miter" svg:stroke-opacity="100.0%" svg:stroke-width="0.25910932mm"/>
    </style:style>
    <style:style style:family="graphic" style:name="style-435">
      <style:graphic-properties draw:fill="solid" draw:fill-color="#b9b9b9" draw:opacity="100.0%" draw:stroke="solid" svg:stroke-color="#b9b9b9" draw:stroke-linejoin="miter" svg:stroke-opacity="100.0%" svg:stroke-width="0.25910932mm"/>
    </style:style>
    <style:style style:family="graphic" style:name="style-436">
      <style:graphic-properties draw:fill="solid" draw:fill-color="#64798e" draw:opacity="100.0%" draw:stroke="solid" svg:stroke-color="#64798e" draw:stroke-linejoin="miter" svg:stroke-opacity="100.0%" svg:stroke-width="0.25910932mm"/>
    </style:style>
    <style:style style:family="graphic" style:name="style-437">
      <style:graphic-properties draw:fill="solid" draw:fill-color="#294559" draw:opacity="100.0%" draw:stroke="solid" svg:stroke-color="#294559" draw:stroke-linejoin="miter" svg:stroke-opacity="100.0%" svg:stroke-width="0.25910932mm"/>
    </style:style>
    <style:style style:family="graphic" style:name="style-438">
      <style:graphic-properties draw:fill="solid" draw:fill-color="#9b8976" draw:opacity="100.0%" draw:stroke="solid" svg:stroke-color="#9b8976" draw:stroke-linejoin="miter" svg:stroke-opacity="100.0%" svg:stroke-width="0.25910932mm"/>
    </style:style>
    <style:style style:family="graphic" style:name="style-439">
      <style:graphic-properties draw:fill="solid" draw:fill-color="#4d6e89" draw:opacity="100.0%" draw:stroke="solid" svg:stroke-color="#4d6e89" draw:stroke-linejoin="miter" svg:stroke-opacity="100.0%" svg:stroke-width="0.25910932mm"/>
    </style:style>
    <style:style style:family="graphic" style:name="style-440">
      <style:graphic-properties draw:fill="solid" draw:fill-color="#294e68" draw:opacity="100.0%" draw:stroke="solid" svg:stroke-color="#294e68" draw:stroke-linejoin="miter" svg:stroke-opacity="100.0%" svg:stroke-width="0.25910932mm"/>
    </style:style>
    <style:style style:family="graphic" style:name="style-441">
      <style:graphic-properties draw:fill="solid" draw:fill-color="#406684" draw:opacity="100.0%" draw:stroke="solid" svg:stroke-color="#406684" draw:stroke-linejoin="miter" svg:stroke-opacity="100.0%" svg:stroke-width="0.25910932mm"/>
    </style:style>
    <style:style style:family="graphic" style:name="style-442">
      <style:graphic-properties draw:fill="solid" draw:fill-color="#5a5759" draw:opacity="100.0%" draw:stroke="solid" svg:stroke-color="#5a5759" draw:stroke-linejoin="miter" svg:stroke-opacity="100.0%" svg:stroke-width="0.25910932mm"/>
    </style:style>
    <style:style style:family="graphic" style:name="style-443">
      <style:graphic-properties draw:fill="solid" draw:fill-color="#446681" draw:opacity="100.0%" draw:stroke="solid" svg:stroke-color="#446681" draw:stroke-linejoin="miter" svg:stroke-opacity="100.0%" svg:stroke-width="0.25910932mm"/>
    </style:style>
    <style:style style:family="graphic" style:name="style-444">
      <style:graphic-properties draw:fill="solid" draw:fill-color="#c3ced6" draw:opacity="100.0%" draw:stroke="solid" svg:stroke-color="#c3ced6" draw:stroke-linejoin="miter" svg:stroke-opacity="100.0%" svg:stroke-width="0.25910932mm"/>
    </style:style>
    <style:style style:family="graphic" style:name="style-445">
      <style:graphic-properties draw:fill="solid" draw:fill-color="#6f8999" draw:opacity="100.0%" draw:stroke="solid" svg:stroke-color="#6f8999" draw:stroke-linejoin="miter" svg:stroke-opacity="100.0%" svg:stroke-width="0.25910932mm"/>
    </style:style>
    <style:style style:family="graphic" style:name="style-446">
      <style:graphic-properties draw:fill="solid" draw:fill-color="#e7ebef" draw:opacity="100.0%" draw:stroke="solid" svg:stroke-color="#e7ebef" draw:stroke-linejoin="miter" svg:stroke-opacity="100.0%" svg:stroke-width="0.25910932mm"/>
    </style:style>
    <style:style style:family="graphic" style:name="style-447">
      <style:graphic-properties draw:fill="solid" draw:fill-color="#8c99a5" draw:opacity="100.0%" draw:stroke="solid" svg:stroke-color="#8c99a5" draw:stroke-linejoin="miter" svg:stroke-opacity="100.0%" svg:stroke-width="0.25910932mm"/>
    </style:style>
    <style:style style:family="graphic" style:name="style-448">
      <style:graphic-properties draw:fill="solid" draw:fill-color="#979694" draw:opacity="100.0%" draw:stroke="solid" svg:stroke-color="#979694" draw:stroke-linejoin="miter" svg:stroke-opacity="100.0%" svg:stroke-width="0.25910932mm"/>
    </style:style>
    <style:style style:family="graphic" style:name="style-449">
      <style:graphic-properties draw:fill="solid" draw:fill-color="#5d7589" draw:opacity="100.0%" draw:stroke="solid" svg:stroke-color="#5d7589" draw:stroke-linejoin="miter" svg:stroke-opacity="100.0%" svg:stroke-width="0.25910932mm"/>
    </style:style>
    <style:style style:family="graphic" style:name="style-450">
      <style:graphic-properties draw:fill="solid" draw:fill-color="#cdd7de" draw:opacity="100.0%" draw:stroke="solid" svg:stroke-color="#cdd7de" draw:stroke-linejoin="miter" svg:stroke-opacity="100.0%" svg:stroke-width="0.25910932mm"/>
    </style:style>
    <style:style style:family="graphic" style:name="style-451">
      <style:graphic-properties draw:fill="solid" draw:fill-color="#3b586b" draw:opacity="100.0%" draw:stroke="solid" svg:stroke-color="#3b586b" draw:stroke-linejoin="miter" svg:stroke-opacity="100.0%" svg:stroke-width="0.25910932mm"/>
    </style:style>
    <style:style style:family="graphic" style:name="style-452">
      <style:graphic-properties draw:fill="solid" draw:fill-color="#325670" draw:opacity="100.0%" draw:stroke="solid" svg:stroke-color="#325670" draw:stroke-linejoin="miter" svg:stroke-opacity="100.0%" svg:stroke-width="0.25910932mm"/>
    </style:style>
    <style:style style:family="graphic" style:name="style-453">
      <style:graphic-properties draw:fill="solid" draw:fill-color="#748591" draw:opacity="100.0%" draw:stroke="solid" svg:stroke-color="#748591" draw:stroke-linejoin="miter" svg:stroke-opacity="100.0%" svg:stroke-width="0.25910932mm"/>
    </style:style>
    <style:style style:family="graphic" style:name="style-454">
      <style:graphic-properties draw:fill="solid" draw:fill-color="#5c7489" draw:opacity="100.0%" draw:stroke="solid" svg:stroke-color="#5c7489" draw:stroke-linejoin="miter" svg:stroke-opacity="100.0%" svg:stroke-width="0.25910932mm"/>
    </style:style>
    <style:style style:family="graphic" style:name="style-455">
      <style:graphic-properties draw:fill="solid" draw:fill-color="#52525f" draw:opacity="100.0%" draw:stroke="solid" svg:stroke-color="#52525f" draw:stroke-linejoin="miter" svg:stroke-opacity="100.0%" svg:stroke-width="0.25910932mm"/>
    </style:style>
    <style:style style:family="graphic" style:name="style-456">
      <style:graphic-properties draw:fill="solid" draw:fill-color="#385b76" draw:opacity="100.0%" draw:stroke="solid" svg:stroke-color="#385b76" draw:stroke-linejoin="miter" svg:stroke-opacity="100.0%" svg:stroke-width="0.25910932mm"/>
    </style:style>
    <style:style style:family="graphic" style:name="style-457">
      <style:graphic-properties draw:fill="solid" draw:fill-color="#20435b" draw:opacity="100.0%" draw:stroke="solid" svg:stroke-color="#20435b" draw:stroke-linejoin="miter" svg:stroke-opacity="100.0%" svg:stroke-width="0.25910932mm"/>
    </style:style>
    <style:style style:family="graphic" style:name="style-458">
      <style:graphic-properties draw:fill="solid" draw:fill-color="#e2e0dd" draw:opacity="100.0%" draw:stroke="solid" svg:stroke-color="#e2e0dd" draw:stroke-linejoin="miter" svg:stroke-opacity="100.0%" svg:stroke-width="0.25910932mm"/>
    </style:style>
    <style:style style:family="graphic" style:name="style-459">
      <style:graphic-properties draw:fill="solid" draw:fill-color="#647b92" draw:opacity="100.0%" draw:stroke="solid" svg:stroke-color="#647b92" draw:stroke-linejoin="miter" svg:stroke-opacity="100.0%" svg:stroke-width="0.25910932mm"/>
    </style:style>
    <style:style style:family="graphic" style:name="style-460">
      <style:graphic-properties draw:fill="solid" draw:fill-color="#b6c3ce" draw:opacity="100.0%" draw:stroke="solid" svg:stroke-color="#b6c3ce" draw:stroke-linejoin="miter" svg:stroke-opacity="100.0%" svg:stroke-width="0.25910932mm"/>
    </style:style>
    <style:style style:family="graphic" style:name="style-461">
      <style:graphic-properties draw:fill="solid" draw:fill-color="#333a38" draw:opacity="100.0%" draw:stroke="solid" svg:stroke-color="#333a38" draw:stroke-linejoin="miter" svg:stroke-opacity="100.0%" svg:stroke-width="0.25910932mm"/>
    </style:style>
    <style:style style:family="graphic" style:name="style-462">
      <style:graphic-properties draw:fill="solid" draw:fill-color="#6a839c" draw:opacity="100.0%" draw:stroke="solid" svg:stroke-color="#6a839c" draw:stroke-linejoin="miter" svg:stroke-opacity="100.0%" svg:stroke-width="0.25910932mm"/>
    </style:style>
    <style:style style:family="graphic" style:name="style-463">
      <style:graphic-properties draw:fill="solid" draw:fill-color="#96a4b2" draw:opacity="100.0%" draw:stroke="solid" svg:stroke-color="#96a4b2" draw:stroke-linejoin="miter" svg:stroke-opacity="100.0%" svg:stroke-width="0.25910932mm"/>
    </style:style>
    <style:style style:family="graphic" style:name="style-464">
      <style:graphic-properties draw:fill="solid" draw:fill-color="#f0efee" draw:opacity="100.0%" draw:stroke="solid" svg:stroke-color="#f0efee" draw:stroke-linejoin="miter" svg:stroke-opacity="100.0%" svg:stroke-width="0.25910932mm"/>
    </style:style>
    <style:style style:family="graphic" style:name="style-465">
      <style:graphic-properties draw:fill="solid" draw:fill-color="#597185" draw:opacity="100.0%" draw:stroke="solid" svg:stroke-color="#597185" draw:stroke-linejoin="miter" svg:stroke-opacity="100.0%" svg:stroke-width="0.25910932mm"/>
    </style:style>
    <style:style style:family="graphic" style:name="style-466">
      <style:graphic-properties draw:fill="solid" draw:fill-color="#b9c1cb" draw:opacity="100.0%" draw:stroke="solid" svg:stroke-color="#b9c1cb" draw:stroke-linejoin="miter" svg:stroke-opacity="100.0%" svg:stroke-width="0.25910932mm"/>
    </style:style>
    <style:style style:family="graphic" style:name="style-467">
      <style:graphic-properties draw:fill="solid" draw:fill-color="#466882" draw:opacity="100.0%" draw:stroke="solid" svg:stroke-color="#466882" draw:stroke-linejoin="miter" svg:stroke-opacity="100.0%" svg:stroke-width="0.25910932mm"/>
    </style:style>
    <style:style style:family="graphic" style:name="style-468">
      <style:graphic-properties draw:fill="solid" draw:fill-color="#59738b" draw:opacity="100.0%" draw:stroke="solid" svg:stroke-color="#59738b" draw:stroke-linejoin="miter" svg:stroke-opacity="100.0%" svg:stroke-width="0.25910932mm"/>
    </style:style>
    <style:style style:family="graphic" style:name="style-469">
      <style:graphic-properties draw:fill="solid" draw:fill-color="#acbcc6" draw:opacity="100.0%" draw:stroke="solid" svg:stroke-color="#acbcc6" draw:stroke-linejoin="miter" svg:stroke-opacity="100.0%" svg:stroke-width="0.25910932mm"/>
    </style:style>
    <style:style style:family="graphic" style:name="style-470">
      <style:graphic-properties draw:fill="solid" draw:fill-color="#b1bbc7" draw:opacity="100.0%" draw:stroke="solid" svg:stroke-color="#b1bbc7" draw:stroke-linejoin="miter" svg:stroke-opacity="100.0%" svg:stroke-width="0.25910932mm"/>
    </style:style>
    <style:style style:family="graphic" style:name="style-471">
      <style:graphic-properties draw:fill="solid" draw:fill-color="#acb6c3" draw:opacity="100.0%" draw:stroke="solid" svg:stroke-color="#acb6c3" draw:stroke-linejoin="miter" svg:stroke-opacity="100.0%" svg:stroke-width="0.25910932mm"/>
    </style:style>
    <style:style style:family="graphic" style:name="style-472">
      <style:graphic-properties draw:fill="solid" draw:fill-color="#436481" draw:opacity="100.0%" draw:stroke="solid" svg:stroke-color="#436481" draw:stroke-linejoin="miter" svg:stroke-opacity="100.0%" svg:stroke-width="0.25910932mm"/>
    </style:style>
    <style:style style:family="graphic" style:name="style-473">
      <style:graphic-properties draw:fill="solid" draw:fill-color="#2b4f67" draw:opacity="100.0%" draw:stroke="solid" svg:stroke-color="#2b4f67" draw:stroke-linejoin="miter" svg:stroke-opacity="100.0%" svg:stroke-width="0.25910932mm"/>
    </style:style>
    <style:style style:family="graphic" style:name="style-474">
      <style:graphic-properties draw:fill="solid" draw:fill-color="#1b1923" draw:opacity="100.0%" draw:stroke="solid" svg:stroke-color="#1b1923" draw:stroke-linejoin="miter" svg:stroke-opacity="100.0%" svg:stroke-width="0.25910932mm"/>
    </style:style>
    <style:style style:family="graphic" style:name="style-475">
      <style:graphic-properties draw:fill="solid" draw:fill-color="#637786" draw:opacity="100.0%" draw:stroke="solid" svg:stroke-color="#637786" draw:stroke-linejoin="miter" svg:stroke-opacity="100.0%" svg:stroke-width="0.25910932mm"/>
    </style:style>
    <style:style style:family="graphic" style:name="style-476">
      <style:graphic-properties draw:fill="solid" draw:fill-color="#c3c2c0" draw:opacity="100.0%" draw:stroke="solid" svg:stroke-color="#c3c2c0" draw:stroke-linejoin="miter" svg:stroke-opacity="100.0%" svg:stroke-width="0.25910932mm"/>
    </style:style>
    <style:style style:family="graphic" style:name="style-477">
      <style:graphic-properties draw:fill="solid" draw:fill-color="#35556e" draw:opacity="100.0%" draw:stroke="solid" svg:stroke-color="#35556e" draw:stroke-linejoin="miter" svg:stroke-opacity="100.0%" svg:stroke-width="0.25910932mm"/>
    </style:style>
    <style:style style:family="graphic" style:name="style-478">
      <style:graphic-properties draw:fill="solid" draw:fill-color="#b4afaa" draw:opacity="100.0%" draw:stroke="solid" svg:stroke-color="#b4afaa" draw:stroke-linejoin="miter" svg:stroke-opacity="100.0%" svg:stroke-width="0.25910932mm"/>
    </style:style>
    <style:style style:family="graphic" style:name="style-479">
      <style:graphic-properties draw:fill="solid" draw:fill-color="#6a7e92" draw:opacity="100.0%" draw:stroke="solid" svg:stroke-color="#6a7e92" draw:stroke-linejoin="miter" svg:stroke-opacity="100.0%" svg:stroke-width="0.25910932mm"/>
    </style:style>
    <style:style style:family="graphic" style:name="style-480">
      <style:graphic-properties draw:fill="solid" draw:fill-color="#f2f1f0" draw:opacity="100.0%" draw:stroke="solid" svg:stroke-color="#f2f1f0" draw:stroke-linejoin="miter" svg:stroke-opacity="100.0%" svg:stroke-width="0.25910932mm"/>
    </style:style>
    <style:style style:family="graphic" style:name="style-481">
      <style:graphic-properties draw:fill="solid" draw:fill-color="#4e6f89" draw:opacity="100.0%" draw:stroke="solid" svg:stroke-color="#4e6f89" draw:stroke-linejoin="miter" svg:stroke-opacity="100.0%" svg:stroke-width="0.25910932mm"/>
    </style:style>
    <style:style style:family="graphic" style:name="style-482">
      <style:graphic-properties draw:fill="solid" draw:fill-color="#7a7c75" draw:opacity="100.0%" draw:stroke="solid" svg:stroke-color="#7a7c75" draw:stroke-linejoin="miter" svg:stroke-opacity="100.0%" svg:stroke-width="0.25910932mm"/>
    </style:style>
    <style:style style:family="graphic" style:name="style-483">
      <style:graphic-properties draw:fill="solid" draw:fill-color="#b5afab" draw:opacity="100.0%" draw:stroke="solid" svg:stroke-color="#b5afab" draw:stroke-linejoin="miter" svg:stroke-opacity="100.0%" svg:stroke-width="0.25910932mm"/>
    </style:style>
    <style:style style:family="graphic" style:name="style-484">
      <style:graphic-properties draw:fill="solid" draw:fill-color="#464a47" draw:opacity="100.0%" draw:stroke="solid" svg:stroke-color="#464a47" draw:stroke-linejoin="miter" svg:stroke-opacity="100.0%" svg:stroke-width="0.25910932mm"/>
    </style:style>
    <style:style style:family="graphic" style:name="style-485">
      <style:graphic-properties draw:fill="solid" draw:fill-color="#406480" draw:opacity="100.0%" draw:stroke="solid" svg:stroke-color="#406480" draw:stroke-linejoin="miter" svg:stroke-opacity="100.0%" svg:stroke-width="0.25910932mm"/>
    </style:style>
    <style:style style:family="graphic" style:name="style-486">
      <style:graphic-properties draw:fill="solid" draw:fill-color="#436279" draw:opacity="100.0%" draw:stroke="solid" svg:stroke-color="#436279" draw:stroke-linejoin="miter" svg:stroke-opacity="100.0%" svg:stroke-width="0.25910932mm"/>
    </style:style>
    <style:style style:family="graphic" style:name="style-487">
      <style:graphic-properties draw:fill="solid" draw:fill-color="#3d5f79" draw:opacity="100.0%" draw:stroke="solid" svg:stroke-color="#3d5f79" draw:stroke-linejoin="miter" svg:stroke-opacity="100.0%" svg:stroke-width="0.25910932mm"/>
    </style:style>
    <style:style style:family="graphic" style:name="style-488">
      <style:graphic-properties draw:fill="solid" draw:fill-color="#515b66" draw:opacity="100.0%" draw:stroke="solid" svg:stroke-color="#515b66" draw:stroke-linejoin="miter" svg:stroke-opacity="100.0%" svg:stroke-width="0.25910932mm"/>
    </style:style>
    <style:style style:family="graphic" style:name="style-489">
      <style:graphic-properties draw:fill="solid" draw:fill-color="#8d9aaa" draw:opacity="100.0%" draw:stroke="solid" svg:stroke-color="#8d9aaa" draw:stroke-linejoin="miter" svg:stroke-opacity="100.0%" svg:stroke-width="0.25910932mm"/>
    </style:style>
    <style:style style:family="graphic" style:name="style-490">
      <style:graphic-properties draw:fill="solid" draw:fill-color="#221f26" draw:opacity="100.0%" draw:stroke="solid" svg:stroke-color="#221f26" draw:stroke-linejoin="miter" svg:stroke-opacity="100.0%" svg:stroke-width="0.25910932mm"/>
    </style:style>
    <style:style style:family="graphic" style:name="style-491">
      <style:graphic-properties draw:fill="solid" draw:fill-color="#877463" draw:opacity="100.0%" draw:stroke="solid" svg:stroke-color="#877463" draw:stroke-linejoin="miter" svg:stroke-opacity="100.0%" svg:stroke-width="0.25910932mm"/>
    </style:style>
    <style:style style:family="graphic" style:name="style-492">
      <style:graphic-properties draw:fill="solid" draw:fill-color="#abaaa6" draw:opacity="100.0%" draw:stroke="solid" svg:stroke-color="#abaaa6" draw:stroke-linejoin="miter" svg:stroke-opacity="100.0%" svg:stroke-width="0.25910932mm"/>
    </style:style>
    <style:style style:family="graphic" style:name="style-493">
      <style:graphic-properties draw:fill="solid" draw:fill-color="#5f7e98" draw:opacity="100.0%" draw:stroke="solid" svg:stroke-color="#5f7e98" draw:stroke-linejoin="miter" svg:stroke-opacity="100.0%" svg:stroke-width="0.25910932mm"/>
    </style:style>
    <style:style style:family="graphic" style:name="style-494">
      <style:graphic-properties draw:fill="solid" draw:fill-color="#696f77" draw:opacity="100.0%" draw:stroke="solid" svg:stroke-color="#696f77" draw:stroke-linejoin="miter" svg:stroke-opacity="100.0%" svg:stroke-width="0.25910932mm"/>
    </style:style>
    <style:style style:family="graphic" style:name="style-495">
      <style:graphic-properties draw:fill="solid" draw:fill-color="#545050" draw:opacity="100.0%" draw:stroke="solid" svg:stroke-color="#545050" draw:stroke-linejoin="miter" svg:stroke-opacity="100.0%" svg:stroke-width="0.25910932mm"/>
    </style:style>
    <style:style style:family="graphic" style:name="style-496">
      <style:graphic-properties draw:fill="solid" draw:fill-color="#304d62" draw:opacity="100.0%" draw:stroke="solid" svg:stroke-color="#304d62" draw:stroke-linejoin="miter" svg:stroke-opacity="100.0%" svg:stroke-width="0.25910932mm"/>
    </style:style>
    <style:style style:family="graphic" style:name="style-497">
      <style:graphic-properties draw:fill="solid" draw:fill-color="#d9cec2" draw:opacity="100.0%" draw:stroke="solid" svg:stroke-color="#d9cec2" draw:stroke-linejoin="miter" svg:stroke-opacity="100.0%" svg:stroke-width="0.25910932mm"/>
    </style:style>
    <style:style style:family="graphic" style:name="style-498">
      <style:graphic-properties draw:fill="solid" draw:fill-color="#587991" draw:opacity="100.0%" draw:stroke="solid" svg:stroke-color="#587991" draw:stroke-linejoin="miter" svg:stroke-opacity="100.0%" svg:stroke-width="0.25910932mm"/>
    </style:style>
    <style:style style:family="graphic" style:name="style-499">
      <style:graphic-properties draw:fill="solid" draw:fill-color="#a5a3a3" draw:opacity="100.0%" draw:stroke="solid" svg:stroke-color="#a5a3a3" draw:stroke-linejoin="miter" svg:stroke-opacity="100.0%" svg:stroke-width="0.25910932mm"/>
    </style:style>
    <style:style style:family="graphic" style:name="style-500">
      <style:graphic-properties draw:fill="solid" draw:fill-color="#a19d9a" draw:opacity="100.0%" draw:stroke="solid" svg:stroke-color="#a19d9a" draw:stroke-linejoin="miter" svg:stroke-opacity="100.0%" svg:stroke-width="0.25910932mm"/>
    </style:style>
    <style:style style:family="graphic" style:name="style-501">
      <style:graphic-properties draw:fill="solid" draw:fill-color="#536879" draw:opacity="100.0%" draw:stroke="solid" svg:stroke-color="#536879" draw:stroke-linejoin="miter" svg:stroke-opacity="100.0%" svg:stroke-width="0.25910932mm"/>
    </style:style>
    <style:style style:family="graphic" style:name="style-502">
      <style:graphic-properties draw:fill="solid" draw:fill-color="#5c7188" draw:opacity="100.0%" draw:stroke="solid" svg:stroke-color="#5c7188" draw:stroke-linejoin="miter" svg:stroke-opacity="100.0%" svg:stroke-width="0.25910932mm"/>
    </style:style>
    <style:style style:family="graphic" style:name="style-503">
      <style:graphic-properties draw:fill="solid" draw:fill-color="#406076" draw:opacity="100.0%" draw:stroke="solid" svg:stroke-color="#406076" draw:stroke-linejoin="miter" svg:stroke-opacity="100.0%" svg:stroke-width="0.25910932mm"/>
    </style:style>
    <style:style style:family="graphic" style:name="style-504">
      <style:graphic-properties draw:fill="solid" draw:fill-color="#2e5068" draw:opacity="100.0%" draw:stroke="solid" svg:stroke-color="#2e5068" draw:stroke-linejoin="miter" svg:stroke-opacity="100.0%" svg:stroke-width="0.25910932mm"/>
    </style:style>
    <style:style style:family="graphic" style:name="style-505">
      <style:graphic-properties draw:fill="solid" draw:fill-color="#2d5068" draw:opacity="100.0%" draw:stroke="solid" svg:stroke-color="#2d5068" draw:stroke-linejoin="miter" svg:stroke-opacity="100.0%" svg:stroke-width="0.25910932mm"/>
    </style:style>
    <style:style style:family="graphic" style:name="style-506">
      <style:graphic-properties draw:fill="solid" draw:fill-color="#51748e" draw:opacity="100.0%" draw:stroke="solid" svg:stroke-color="#51748e" draw:stroke-linejoin="miter" svg:stroke-opacity="100.0%" svg:stroke-width="0.25910932mm"/>
    </style:style>
    <style:style style:family="graphic" style:name="style-507">
      <style:graphic-properties draw:fill="solid" draw:fill-color="#a4a5a2" draw:opacity="100.0%" draw:stroke="solid" svg:stroke-color="#a4a5a2" draw:stroke-linejoin="miter" svg:stroke-opacity="100.0%" svg:stroke-width="0.25910932mm"/>
    </style:style>
    <style:style style:family="graphic" style:name="style-508">
      <style:graphic-properties draw:fill="solid" draw:fill-color="#355874" draw:opacity="100.0%" draw:stroke="solid" svg:stroke-color="#355874" draw:stroke-linejoin="miter" svg:stroke-opacity="100.0%" svg:stroke-width="0.25910932mm"/>
    </style:style>
    <style:style style:family="graphic" style:name="style-509">
      <style:graphic-properties draw:fill="solid" draw:fill-color="#d4cbc1" draw:opacity="100.0%" draw:stroke="solid" svg:stroke-color="#d4cbc1" draw:stroke-linejoin="miter" svg:stroke-opacity="100.0%" svg:stroke-width="0.25910932mm"/>
    </style:style>
    <style:style style:family="graphic" style:name="style-510">
      <style:graphic-properties draw:fill="solid" draw:fill-color="#7e90a4" draw:opacity="100.0%" draw:stroke="solid" svg:stroke-color="#7e90a4" draw:stroke-linejoin="miter" svg:stroke-opacity="100.0%" svg:stroke-width="0.25910932mm"/>
    </style:style>
    <style:style style:family="graphic" style:name="style-511">
      <style:graphic-properties draw:fill="solid" draw:fill-color="#cbc7c3" draw:opacity="100.0%" draw:stroke="solid" svg:stroke-color="#cbc7c3" draw:stroke-linejoin="miter" svg:stroke-opacity="100.0%" svg:stroke-width="0.25910932mm"/>
    </style:style>
    <style:style style:family="graphic" style:name="style-512">
      <style:graphic-properties draw:fill="solid" draw:fill-color="#2f4e5f" draw:opacity="100.0%" draw:stroke="solid" svg:stroke-color="#2f4e5f" draw:stroke-linejoin="miter" svg:stroke-opacity="100.0%" svg:stroke-width="0.25910932mm"/>
    </style:style>
    <style:style style:family="graphic" style:name="style-513">
      <style:graphic-properties draw:fill="solid" draw:fill-color="#899bae" draw:opacity="100.0%" draw:stroke="solid" svg:stroke-color="#899bae" draw:stroke-linejoin="miter" svg:stroke-opacity="100.0%" svg:stroke-width="0.25910932mm"/>
    </style:style>
    <style:style style:family="graphic" style:name="style-514">
      <style:graphic-properties draw:fill="solid" draw:fill-color="#667b8f" draw:opacity="100.0%" draw:stroke="solid" svg:stroke-color="#667b8f" draw:stroke-linejoin="miter" svg:stroke-opacity="100.0%" svg:stroke-width="0.25910932mm"/>
    </style:style>
    <style:style style:family="graphic" style:name="style-515">
      <style:graphic-properties draw:fill="solid" draw:fill-color="#31546b" draw:opacity="100.0%" draw:stroke="solid" svg:stroke-color="#31546b" draw:stroke-linejoin="miter" svg:stroke-opacity="100.0%" svg:stroke-width="0.25910932mm"/>
    </style:style>
    <style:style style:family="graphic" style:name="style-516">
      <style:graphic-properties draw:fill="solid" draw:fill-color="#415d73" draw:opacity="100.0%" draw:stroke="solid" svg:stroke-color="#415d73" draw:stroke-linejoin="miter" svg:stroke-opacity="100.0%" svg:stroke-width="0.25910932mm"/>
    </style:style>
    <style:style style:family="graphic" style:name="style-517">
      <style:graphic-properties draw:fill="solid" draw:fill-color="#7e7d7a" draw:opacity="100.0%" draw:stroke="solid" svg:stroke-color="#7e7d7a" draw:stroke-linejoin="miter" svg:stroke-opacity="100.0%" svg:stroke-width="0.25910932mm"/>
    </style:style>
    <style:style style:family="graphic" style:name="style-518">
      <style:graphic-properties draw:fill="solid" draw:fill-color="#9a928e" draw:opacity="100.0%" draw:stroke="solid" svg:stroke-color="#9a928e" draw:stroke-linejoin="miter" svg:stroke-opacity="100.0%" svg:stroke-width="0.25910932mm"/>
    </style:style>
    <style:style style:family="graphic" style:name="style-519">
      <style:graphic-properties draw:fill="solid" draw:fill-color="#546f82" draw:opacity="100.0%" draw:stroke="solid" svg:stroke-color="#546f82" draw:stroke-linejoin="miter" svg:stroke-opacity="100.0%" svg:stroke-width="0.25910932mm"/>
    </style:style>
    <style:style style:family="graphic" style:name="style-520">
      <style:graphic-properties draw:fill="solid" draw:fill-color="#a2a19f" draw:opacity="100.0%" draw:stroke="solid" svg:stroke-color="#a2a19f" draw:stroke-linejoin="miter" svg:stroke-opacity="100.0%" svg:stroke-width="0.25910932mm"/>
    </style:style>
    <style:style style:family="graphic" style:name="style-521">
      <style:graphic-properties draw:fill="solid" draw:fill-color="#6c5c4c" draw:opacity="100.0%" draw:stroke="solid" svg:stroke-color="#6c5c4c" draw:stroke-linejoin="miter" svg:stroke-opacity="100.0%" svg:stroke-width="0.25910932mm"/>
    </style:style>
    <style:style style:family="graphic" style:name="style-522">
      <style:graphic-properties draw:fill="solid" draw:fill-color="#4e6e89" draw:opacity="100.0%" draw:stroke="solid" svg:stroke-color="#4e6e89" draw:stroke-linejoin="miter" svg:stroke-opacity="100.0%" svg:stroke-width="0.25910932mm"/>
    </style:style>
    <style:style style:family="graphic" style:name="style-523">
      <style:graphic-properties draw:fill="solid" draw:fill-color="#8899ac" draw:opacity="100.0%" draw:stroke="solid" svg:stroke-color="#8899ac" draw:stroke-linejoin="miter" svg:stroke-opacity="100.0%" svg:stroke-width="0.25910932mm"/>
    </style:style>
    <style:style style:family="graphic" style:name="style-524">
      <style:graphic-properties draw:fill="solid" draw:fill-color="#5a7085" draw:opacity="100.0%" draw:stroke="solid" svg:stroke-color="#5a7085" draw:stroke-linejoin="miter" svg:stroke-opacity="100.0%" svg:stroke-width="0.25910932mm"/>
    </style:style>
    <style:style style:family="graphic" style:name="style-525">
      <style:graphic-properties draw:fill="solid" draw:fill-color="#b4c2cc" draw:opacity="100.0%" draw:stroke="solid" svg:stroke-color="#b4c2cc" draw:stroke-linejoin="miter" svg:stroke-opacity="100.0%" svg:stroke-width="0.25910932mm"/>
    </style:style>
    <style:style style:family="graphic" style:name="style-526">
      <style:graphic-properties draw:fill="solid" draw:fill-color="#5f798f" draw:opacity="100.0%" draw:stroke="solid" svg:stroke-color="#5f798f" draw:stroke-linejoin="miter" svg:stroke-opacity="100.0%" svg:stroke-width="0.25910932mm"/>
    </style:style>
    <style:style style:family="graphic" style:name="style-527">
      <style:graphic-properties draw:fill="solid" draw:fill-color="#7b736c" draw:opacity="100.0%" draw:stroke="solid" svg:stroke-color="#7b736c" draw:stroke-linejoin="miter" svg:stroke-opacity="100.0%" svg:stroke-width="0.25910932mm"/>
    </style:style>
    <style:style style:family="graphic" style:name="style-528">
      <style:graphic-properties draw:fill="solid" draw:fill-color="#dbe2e8" draw:opacity="100.0%" draw:stroke="solid" svg:stroke-color="#dbe2e8" draw:stroke-linejoin="miter" svg:stroke-opacity="100.0%" svg:stroke-width="0.25910932mm"/>
    </style:style>
    <style:style style:family="graphic" style:name="style-529">
      <style:graphic-properties draw:fill="solid" draw:fill-color="#476479" draw:opacity="100.0%" draw:stroke="solid" svg:stroke-color="#476479" draw:stroke-linejoin="miter" svg:stroke-opacity="100.0%" svg:stroke-width="0.25910932mm"/>
    </style:style>
    <style:style style:family="graphic" style:name="style-530">
      <style:graphic-properties draw:fill="solid" draw:fill-color="#345873" draw:opacity="100.0%" draw:stroke="solid" svg:stroke-color="#345873" draw:stroke-linejoin="miter" svg:stroke-opacity="100.0%" svg:stroke-width="0.25910932mm"/>
    </style:style>
    <style:style style:family="graphic" style:name="style-531">
      <style:graphic-properties draw:fill="solid" draw:fill-color="#3a5a73" draw:opacity="100.0%" draw:stroke="solid" svg:stroke-color="#3a5a73" draw:stroke-linejoin="miter" svg:stroke-opacity="100.0%" svg:stroke-width="0.25910932mm"/>
    </style:style>
    <style:style style:family="graphic" style:name="style-532">
      <style:graphic-properties draw:fill="solid" draw:fill-color="#9b9a96" draw:opacity="100.0%" draw:stroke="solid" svg:stroke-color="#9b9a96" draw:stroke-linejoin="miter" svg:stroke-opacity="100.0%" svg:stroke-width="0.25910932mm"/>
    </style:style>
    <style:style style:family="graphic" style:name="style-533">
      <style:graphic-properties draw:fill="solid" draw:fill-color="#bcc8d1" draw:opacity="100.0%" draw:stroke="solid" svg:stroke-color="#bcc8d1" draw:stroke-linejoin="miter" svg:stroke-opacity="100.0%" svg:stroke-width="0.25910932mm"/>
    </style:style>
    <style:style style:family="graphic" style:name="style-534">
      <style:graphic-properties draw:fill="solid" draw:fill-color="#e8e6e3" draw:opacity="100.0%" draw:stroke="solid" svg:stroke-color="#e8e6e3" draw:stroke-linejoin="miter" svg:stroke-opacity="100.0%" svg:stroke-width="0.25910932mm"/>
    </style:style>
    <style:style style:family="graphic" style:name="style-535">
      <style:graphic-properties draw:fill="solid" draw:fill-color="#405e73" draw:opacity="100.0%" draw:stroke="solid" svg:stroke-color="#405e73" draw:stroke-linejoin="miter" svg:stroke-opacity="100.0%" svg:stroke-width="0.25910932mm"/>
    </style:style>
    <style:style style:family="graphic" style:name="style-536">
      <style:graphic-properties draw:fill="solid" draw:fill-color="#7d96a7" draw:opacity="100.0%" draw:stroke="solid" svg:stroke-color="#7d96a7" draw:stroke-linejoin="miter" svg:stroke-opacity="100.0%" svg:stroke-width="0.25910932mm"/>
    </style:style>
    <style:style style:family="graphic" style:name="style-537">
      <style:graphic-properties draw:fill="solid" draw:fill-color="#dbe3e8" draw:opacity="100.0%" draw:stroke="solid" svg:stroke-color="#dbe3e8" draw:stroke-linejoin="miter" svg:stroke-opacity="100.0%" svg:stroke-width="0.25910932mm"/>
    </style:style>
    <style:style style:family="graphic" style:name="style-538">
      <style:graphic-properties draw:fill="solid" draw:fill-color="#657789" draw:opacity="100.0%" draw:stroke="solid" svg:stroke-color="#657789" draw:stroke-linejoin="miter" svg:stroke-opacity="100.0%" svg:stroke-width="0.25910932mm"/>
    </style:style>
    <style:style style:family="graphic" style:name="style-539">
      <style:graphic-properties draw:fill="solid" draw:fill-color="#8ea0af" draw:opacity="100.0%" draw:stroke="solid" svg:stroke-color="#8ea0af" draw:stroke-linejoin="miter" svg:stroke-opacity="100.0%" svg:stroke-width="0.25910932mm"/>
    </style:style>
    <style:style style:family="graphic" style:name="style-540">
      <style:graphic-properties draw:fill="solid" draw:fill-color="#938a84" draw:opacity="100.0%" draw:stroke="solid" svg:stroke-color="#938a84" draw:stroke-linejoin="miter" svg:stroke-opacity="100.0%" svg:stroke-width="0.25910932mm"/>
    </style:style>
    <style:style style:family="graphic" style:name="style-541">
      <style:graphic-properties draw:fill="solid" draw:fill-color="#778b9c" draw:opacity="100.0%" draw:stroke="solid" svg:stroke-color="#778b9c" draw:stroke-linejoin="miter" svg:stroke-opacity="100.0%" svg:stroke-width="0.25910932mm"/>
    </style:style>
    <style:style style:family="graphic" style:name="style-542">
      <style:graphic-properties draw:fill="solid" draw:fill-color="#bdb8b3" draw:opacity="100.0%" draw:stroke="solid" svg:stroke-color="#bdb8b3" draw:stroke-linejoin="miter" svg:stroke-opacity="100.0%" svg:stroke-width="0.25910932mm"/>
    </style:style>
    <style:style style:family="graphic" style:name="style-543">
      <style:graphic-properties draw:fill="solid" draw:fill-color="#96aab7" draw:opacity="100.0%" draw:stroke="solid" svg:stroke-color="#96aab7" draw:stroke-linejoin="miter" svg:stroke-opacity="100.0%" svg:stroke-width="0.25910932mm"/>
    </style:style>
    <style:style style:family="graphic" style:name="style-544">
      <style:graphic-properties draw:fill="solid" draw:fill-color="#5d7d98" draw:opacity="100.0%" draw:stroke="solid" svg:stroke-color="#5d7d98" draw:stroke-linejoin="miter" svg:stroke-opacity="100.0%" svg:stroke-width="0.25910932mm"/>
    </style:style>
    <style:style style:family="graphic" style:name="style-545">
      <style:graphic-properties draw:fill="solid" draw:fill-color="#bab7b4" draw:opacity="100.0%" draw:stroke="solid" svg:stroke-color="#bab7b4" draw:stroke-linejoin="miter" svg:stroke-opacity="100.0%" svg:stroke-width="0.25910932mm"/>
    </style:style>
    <style:style style:family="graphic" style:name="style-546">
      <style:graphic-properties draw:fill="solid" draw:fill-color="#2c526d" draw:opacity="100.0%" draw:stroke="solid" svg:stroke-color="#2c526d" draw:stroke-linejoin="miter" svg:stroke-opacity="100.0%" svg:stroke-width="0.25910932mm"/>
    </style:style>
    <style:style style:family="graphic" style:name="style-547">
      <style:graphic-properties draw:fill="solid" draw:fill-color="#c4af9c" draw:opacity="100.0%" draw:stroke="solid" svg:stroke-color="#c4af9c" draw:stroke-linejoin="miter" svg:stroke-opacity="100.0%" svg:stroke-width="0.25910932mm"/>
    </style:style>
    <style:style style:family="graphic" style:name="style-548">
      <style:graphic-properties draw:fill="solid" draw:fill-color="#8d9ca9" draw:opacity="100.0%" draw:stroke="solid" svg:stroke-color="#8d9ca9" draw:stroke-linejoin="miter" svg:stroke-opacity="100.0%" svg:stroke-width="0.25910932mm"/>
    </style:style>
    <style:style style:family="graphic" style:name="style-549">
      <style:graphic-properties draw:fill="solid" draw:fill-color="#375c76" draw:opacity="100.0%" draw:stroke="solid" svg:stroke-color="#375c76" draw:stroke-linejoin="miter" svg:stroke-opacity="100.0%" svg:stroke-width="0.25910932mm"/>
    </style:style>
    <style:style style:family="graphic" style:name="style-550">
      <style:graphic-properties draw:fill="solid" draw:fill-color="#315772" draw:opacity="100.0%" draw:stroke="solid" svg:stroke-color="#315772" draw:stroke-linejoin="miter" svg:stroke-opacity="100.0%" svg:stroke-width="0.25910932mm"/>
    </style:style>
    <style:style style:family="graphic" style:name="style-551">
      <style:graphic-properties draw:fill="solid" draw:fill-color="#325771" draw:opacity="100.0%" draw:stroke="solid" svg:stroke-color="#325771" draw:stroke-linejoin="miter" svg:stroke-opacity="100.0%" svg:stroke-width="0.25910932mm"/>
    </style:style>
    <style:style style:family="graphic" style:name="style-552">
      <style:graphic-properties draw:fill="solid" draw:fill-color="#a4b0bc" draw:opacity="100.0%" draw:stroke="solid" svg:stroke-color="#a4b0bc" draw:stroke-linejoin="miter" svg:stroke-opacity="100.0%" svg:stroke-width="0.25910932mm"/>
    </style:style>
    <style:style style:family="graphic" style:name="style-553">
      <style:graphic-properties draw:fill="solid" draw:fill-color="#c6d1da" draw:opacity="100.0%" draw:stroke="solid" svg:stroke-color="#c6d1da" draw:stroke-linejoin="miter" svg:stroke-opacity="100.0%" svg:stroke-width="0.25910932mm"/>
    </style:style>
    <style:style style:family="graphic" style:name="style-554">
      <style:graphic-properties draw:fill="solid" draw:fill-color="#536a7f" draw:opacity="100.0%" draw:stroke="solid" svg:stroke-color="#536a7f" draw:stroke-linejoin="miter" svg:stroke-opacity="100.0%" svg:stroke-width="0.25910932mm"/>
    </style:style>
    <style:style style:family="graphic" style:name="style-555">
      <style:graphic-properties draw:fill="solid" draw:fill-color="#4f6c86" draw:opacity="100.0%" draw:stroke="solid" svg:stroke-color="#4f6c86" draw:stroke-linejoin="miter" svg:stroke-opacity="100.0%" svg:stroke-width="0.25910932mm"/>
    </style:style>
    <style:style style:family="graphic" style:name="style-556">
      <style:graphic-properties draw:fill="solid" draw:fill-color="#3f637d" draw:opacity="100.0%" draw:stroke="solid" svg:stroke-color="#3f637d" draw:stroke-linejoin="miter" svg:stroke-opacity="100.0%" svg:stroke-width="0.25910932mm"/>
    </style:style>
    <style:style style:family="graphic" style:name="style-557">
      <style:graphic-properties draw:fill="solid" draw:fill-color="#345975" draw:opacity="100.0%" draw:stroke="solid" svg:stroke-color="#345975" draw:stroke-linejoin="miter" svg:stroke-opacity="100.0%" svg:stroke-width="0.25910932mm"/>
    </style:style>
    <style:style style:family="graphic" style:name="style-558">
      <style:graphic-properties draw:fill="solid" draw:fill-color="#57758d" draw:opacity="100.0%" draw:stroke="solid" svg:stroke-color="#57758d" draw:stroke-linejoin="miter" svg:stroke-opacity="100.0%" svg:stroke-width="0.25910932mm"/>
    </style:style>
    <style:style style:family="graphic" style:name="style-559">
      <style:graphic-properties draw:fill="solid" draw:fill-color="#454540" draw:opacity="100.0%" draw:stroke="solid" svg:stroke-color="#454540" draw:stroke-linejoin="miter" svg:stroke-opacity="100.0%" svg:stroke-width="0.25910932mm"/>
    </style:style>
    <style:style style:family="graphic" style:name="style-560">
      <style:graphic-properties draw:fill="solid" draw:fill-color="#a19c95" draw:opacity="100.0%" draw:stroke="solid" svg:stroke-color="#a19c95" draw:stroke-linejoin="miter" svg:stroke-opacity="100.0%" svg:stroke-width="0.25910932mm"/>
    </style:style>
    <style:style style:family="graphic" style:name="style-561">
      <style:graphic-properties draw:fill="solid" draw:fill-color="#5e7581" draw:opacity="100.0%" draw:stroke="solid" svg:stroke-color="#5e7581" draw:stroke-linejoin="miter" svg:stroke-opacity="100.0%" svg:stroke-width="0.25910932mm"/>
    </style:style>
    <style:style style:family="graphic" style:name="style-562">
      <style:graphic-properties draw:fill="solid" draw:fill-color="#c5c0b8" draw:opacity="100.0%" draw:stroke="solid" svg:stroke-color="#c5c0b8" draw:stroke-linejoin="miter" svg:stroke-opacity="100.0%" svg:stroke-width="0.25910932mm"/>
    </style:style>
    <style:style style:family="graphic" style:name="style-563">
      <style:graphic-properties draw:fill="solid" draw:fill-color="#57778f" draw:opacity="100.0%" draw:stroke="solid" svg:stroke-color="#57778f" draw:stroke-linejoin="miter" svg:stroke-opacity="100.0%" svg:stroke-width="0.25910932mm"/>
    </style:style>
    <style:style style:family="graphic" style:name="style-564">
      <style:graphic-properties draw:fill="solid" draw:fill-color="#c2cbd7" draw:opacity="100.0%" draw:stroke="solid" svg:stroke-color="#c2cbd7" draw:stroke-linejoin="miter" svg:stroke-opacity="100.0%" svg:stroke-width="0.25910932mm"/>
    </style:style>
    <style:style style:family="graphic" style:name="style-565">
      <style:graphic-properties draw:fill="solid" draw:fill-color="#315571" draw:opacity="100.0%" draw:stroke="solid" svg:stroke-color="#315571" draw:stroke-linejoin="miter" svg:stroke-opacity="100.0%" svg:stroke-width="0.25910932mm"/>
    </style:style>
    <style:style style:family="graphic" style:name="style-566">
      <style:graphic-properties draw:fill="solid" draw:fill-color="#9ca7b4" draw:opacity="100.0%" draw:stroke="solid" svg:stroke-color="#9ca7b4" draw:stroke-linejoin="miter" svg:stroke-opacity="100.0%" svg:stroke-width="0.25910932mm"/>
    </style:style>
    <style:style style:family="graphic" style:name="style-567">
      <style:graphic-properties draw:fill="solid" draw:fill-color="#3b5f7a" draw:opacity="100.0%" draw:stroke="solid" svg:stroke-color="#3b5f7a" draw:stroke-linejoin="miter" svg:stroke-opacity="100.0%" svg:stroke-width="0.25910932mm"/>
    </style:style>
    <style:style style:family="graphic" style:name="style-568">
      <style:graphic-properties draw:fill="solid" draw:fill-color="#849aab" draw:opacity="100.0%" draw:stroke="solid" svg:stroke-color="#849aab" draw:stroke-linejoin="miter" svg:stroke-opacity="100.0%" svg:stroke-width="0.25910932mm"/>
    </style:style>
    <style:style style:family="graphic" style:name="style-569">
      <style:graphic-properties draw:fill="solid" draw:fill-color="#f2f0eb" draw:opacity="100.0%" draw:stroke="solid" svg:stroke-color="#f2f0eb" draw:stroke-linejoin="miter" svg:stroke-opacity="100.0%" svg:stroke-width="0.25910932mm"/>
    </style:style>
    <style:style style:family="graphic" style:name="style-570">
      <style:graphic-properties draw:fill="solid" draw:fill-color="#365165" draw:opacity="100.0%" draw:stroke="solid" svg:stroke-color="#365165" draw:stroke-linejoin="miter" svg:stroke-opacity="100.0%" svg:stroke-width="0.25910932mm"/>
    </style:style>
    <style:style style:family="graphic" style:name="style-571">
      <style:graphic-properties draw:fill="solid" draw:fill-color="#5e7990" draw:opacity="100.0%" draw:stroke="solid" svg:stroke-color="#5e7990" draw:stroke-linejoin="miter" svg:stroke-opacity="100.0%" svg:stroke-width="0.25910932mm"/>
    </style:style>
    <style:style style:family="graphic" style:name="style-572">
      <style:graphic-properties draw:fill="solid" draw:fill-color="#8b9cac" draw:opacity="100.0%" draw:stroke="solid" svg:stroke-color="#8b9cac" draw:stroke-linejoin="miter" svg:stroke-opacity="100.0%" svg:stroke-width="0.25910932mm"/>
    </style:style>
    <style:style style:family="graphic" style:name="style-573">
      <style:graphic-properties draw:fill="solid" draw:fill-color="#4e6b83" draw:opacity="100.0%" draw:stroke="solid" svg:stroke-color="#4e6b83" draw:stroke-linejoin="miter" svg:stroke-opacity="100.0%" svg:stroke-width="0.25910932mm"/>
    </style:style>
    <style:style style:family="graphic" style:name="style-574">
      <style:graphic-properties draw:fill="solid" draw:fill-color="#294c67" draw:opacity="100.0%" draw:stroke="solid" svg:stroke-color="#294c67" draw:stroke-linejoin="miter" svg:stroke-opacity="100.0%" svg:stroke-width="0.25910932mm"/>
    </style:style>
    <style:style style:family="graphic" style:name="style-575">
      <style:graphic-properties draw:fill="solid" draw:fill-color="#656760" draw:opacity="100.0%" draw:stroke="solid" svg:stroke-color="#656760" draw:stroke-linejoin="miter" svg:stroke-opacity="100.0%" svg:stroke-width="0.25910932mm"/>
    </style:style>
    <style:style style:family="graphic" style:name="style-576">
      <style:graphic-properties draw:fill="solid" draw:fill-color="#3c5e78" draw:opacity="100.0%" draw:stroke="solid" svg:stroke-color="#3c5e78" draw:stroke-linejoin="miter" svg:stroke-opacity="100.0%" svg:stroke-width="0.25910932mm"/>
    </style:style>
    <style:style style:family="graphic" style:name="style-577">
      <style:graphic-properties draw:fill="solid" draw:fill-color="#274a63" draw:opacity="100.0%" draw:stroke="solid" svg:stroke-color="#274a63" draw:stroke-linejoin="miter" svg:stroke-opacity="100.0%" svg:stroke-width="0.25910932mm"/>
    </style:style>
    <style:style style:family="graphic" style:name="style-578">
      <style:graphic-properties draw:fill="solid" draw:fill-color="#232939" draw:opacity="100.0%" draw:stroke="solid" svg:stroke-color="#232939" draw:stroke-linejoin="miter" svg:stroke-opacity="100.0%" svg:stroke-width="0.25910932mm"/>
    </style:style>
    <style:style style:family="graphic" style:name="style-579">
      <style:graphic-properties draw:fill="solid" draw:fill-color="#637b91" draw:opacity="100.0%" draw:stroke="solid" svg:stroke-color="#637b91" draw:stroke-linejoin="miter" svg:stroke-opacity="100.0%" svg:stroke-width="0.25910932mm"/>
    </style:style>
    <style:style style:family="graphic" style:name="style-580">
      <style:graphic-properties draw:fill="solid" draw:fill-color="#3b566a" draw:opacity="100.0%" draw:stroke="solid" svg:stroke-color="#3b566a" draw:stroke-linejoin="miter" svg:stroke-opacity="100.0%" svg:stroke-width="0.25910932mm"/>
    </style:style>
    <style:style style:family="graphic" style:name="style-581">
      <style:graphic-properties draw:fill="solid" draw:fill-color="#4d6e89" draw:opacity="100.0%" draw:stroke="solid" svg:stroke-color="#4d6e89" draw:stroke-linejoin="miter" svg:stroke-opacity="100.0%" svg:stroke-width="0.25910932mm"/>
    </style:style>
    <style:style style:family="graphic" style:name="style-582">
      <style:graphic-properties draw:fill="solid" draw:fill-color="#d9d7d4" draw:opacity="100.0%" draw:stroke="solid" svg:stroke-color="#d9d7d4" draw:stroke-linejoin="miter" svg:stroke-opacity="100.0%" svg:stroke-width="0.25910932mm"/>
    </style:style>
    <style:style style:family="graphic" style:name="style-583">
      <style:graphic-properties draw:fill="solid" draw:fill-color="#b9b5b2" draw:opacity="100.0%" draw:stroke="solid" svg:stroke-color="#b9b5b2" draw:stroke-linejoin="miter" svg:stroke-opacity="100.0%" svg:stroke-width="0.25910932mm"/>
    </style:style>
    <style:style style:family="graphic" style:name="style-584">
      <style:graphic-properties draw:fill="solid" draw:fill-color="#b9c2cc" draw:opacity="100.0%" draw:stroke="solid" svg:stroke-color="#b9c2cc" draw:stroke-linejoin="miter" svg:stroke-opacity="100.0%" svg:stroke-width="0.25910932mm"/>
    </style:style>
    <style:style style:family="graphic" style:name="style-585">
      <style:graphic-properties draw:fill="solid" draw:fill-color="#8c9baa" draw:opacity="100.0%" draw:stroke="solid" svg:stroke-color="#8c9baa" draw:stroke-linejoin="miter" svg:stroke-opacity="100.0%" svg:stroke-width="0.25910932mm"/>
    </style:style>
    <style:style style:family="graphic" style:name="style-586">
      <style:graphic-properties draw:fill="solid" draw:fill-color="#3c5568" draw:opacity="100.0%" draw:stroke="solid" svg:stroke-color="#3c5568" draw:stroke-linejoin="miter" svg:stroke-opacity="100.0%" svg:stroke-width="0.25910932mm"/>
    </style:style>
    <style:style style:family="graphic" style:name="style-587">
      <style:graphic-properties draw:fill="solid" draw:fill-color="#afaba6" draw:opacity="100.0%" draw:stroke="solid" svg:stroke-color="#afaba6" draw:stroke-linejoin="miter" svg:stroke-opacity="100.0%" svg:stroke-width="0.25910932mm"/>
    </style:style>
    <style:style style:family="graphic" style:name="style-588">
      <style:graphic-properties draw:fill="solid" draw:fill-color="#13201e" draw:opacity="100.0%" draw:stroke="solid" svg:stroke-color="#13201e" draw:stroke-linejoin="miter" svg:stroke-opacity="100.0%" svg:stroke-width="0.25910932mm"/>
    </style:style>
    <style:style style:family="graphic" style:name="style-589">
      <style:graphic-properties draw:fill="solid" draw:fill-color="#a19a99" draw:opacity="100.0%" draw:stroke="solid" svg:stroke-color="#a19a99" draw:stroke-linejoin="miter" svg:stroke-opacity="100.0%" svg:stroke-width="0.25910932mm"/>
    </style:style>
    <style:style style:family="graphic" style:name="style-590">
      <style:graphic-properties draw:fill="solid" draw:fill-color="#8796a5" draw:opacity="100.0%" draw:stroke="solid" svg:stroke-color="#8796a5" draw:stroke-linejoin="miter" svg:stroke-opacity="100.0%" svg:stroke-width="0.25910932mm"/>
    </style:style>
    <style:style style:family="graphic" style:name="style-591">
      <style:graphic-properties draw:fill="solid" draw:fill-color="#a7b2bd" draw:opacity="100.0%" draw:stroke="solid" svg:stroke-color="#a7b2bd" draw:stroke-linejoin="miter" svg:stroke-opacity="100.0%" svg:stroke-width="0.25910932mm"/>
    </style:style>
    <style:style style:family="graphic" style:name="style-592">
      <style:graphic-properties draw:fill="solid" draw:fill-color="#547691" draw:opacity="100.0%" draw:stroke="solid" svg:stroke-color="#547691" draw:stroke-linejoin="miter" svg:stroke-opacity="100.0%" svg:stroke-width="0.25910932mm"/>
    </style:style>
    <style:style style:family="graphic" style:name="style-593">
      <style:graphic-properties draw:fill="solid" draw:fill-color="#403a3f" draw:opacity="100.0%" draw:stroke="solid" svg:stroke-color="#403a3f" draw:stroke-linejoin="miter" svg:stroke-opacity="100.0%" svg:stroke-width="0.25910932mm"/>
    </style:style>
    <style:style style:family="graphic" style:name="style-594">
      <style:graphic-properties draw:fill="solid" draw:fill-color="#667c8e" draw:opacity="100.0%" draw:stroke="solid" svg:stroke-color="#667c8e" draw:stroke-linejoin="miter" svg:stroke-opacity="100.0%" svg:stroke-width="0.25910932mm"/>
    </style:style>
    <style:style style:family="graphic" style:name="style-595">
      <style:graphic-properties draw:fill="solid" draw:fill-color="#54758e" draw:opacity="100.0%" draw:stroke="solid" svg:stroke-color="#54758e" draw:stroke-linejoin="miter" svg:stroke-opacity="100.0%" svg:stroke-width="0.25910932mm"/>
    </style:style>
    <style:style style:family="graphic" style:name="style-596">
      <style:graphic-properties draw:fill="solid" draw:fill-color="#446581" draw:opacity="100.0%" draw:stroke="solid" svg:stroke-color="#446581" draw:stroke-linejoin="miter" svg:stroke-opacity="100.0%" svg:stroke-width="0.25910932mm"/>
    </style:style>
    <style:style style:family="graphic" style:name="style-597">
      <style:graphic-properties draw:fill="solid" draw:fill-color="#121018" draw:opacity="100.0%" draw:stroke="solid" svg:stroke-color="#121018" draw:stroke-linejoin="miter" svg:stroke-opacity="100.0%" svg:stroke-width="0.25910932mm"/>
    </style:style>
    <style:style style:family="graphic" style:name="style-598">
      <style:graphic-properties draw:fill="solid" draw:fill-color="#7c94a2" draw:opacity="100.0%" draw:stroke="solid" svg:stroke-color="#7c94a2" draw:stroke-linejoin="miter" svg:stroke-opacity="100.0%" svg:stroke-width="0.25910932mm"/>
    </style:style>
    <style:style style:family="graphic" style:name="style-599">
      <style:graphic-properties draw:fill="solid" draw:fill-color="#2a4e69" draw:opacity="100.0%" draw:stroke="solid" svg:stroke-color="#2a4e69" draw:stroke-linejoin="miter" svg:stroke-opacity="100.0%" svg:stroke-width="0.25910932mm"/>
    </style:style>
    <style:style style:family="graphic" style:name="style-600">
      <style:graphic-properties draw:fill="solid" draw:fill-color="#afadaa" draw:opacity="100.0%" draw:stroke="solid" svg:stroke-color="#afadaa" draw:stroke-linejoin="miter" svg:stroke-opacity="100.0%" svg:stroke-width="0.25910932mm"/>
    </style:style>
    <style:style style:family="graphic" style:name="style-601">
      <style:graphic-properties draw:fill="solid" draw:fill-color="#587188" draw:opacity="100.0%" draw:stroke="solid" svg:stroke-color="#587188" draw:stroke-linejoin="miter" svg:stroke-opacity="100.0%" svg:stroke-width="0.25910932mm"/>
    </style:style>
    <style:style style:family="graphic" style:name="style-602">
      <style:graphic-properties draw:fill="solid" draw:fill-color="#4e708a" draw:opacity="100.0%" draw:stroke="solid" svg:stroke-color="#4e708a" draw:stroke-linejoin="miter" svg:stroke-opacity="100.0%" svg:stroke-width="0.25910932mm"/>
    </style:style>
    <style:style style:family="graphic" style:name="style-603">
      <style:graphic-properties draw:fill="solid" draw:fill-color="#484347" draw:opacity="100.0%" draw:stroke="solid" svg:stroke-color="#484347" draw:stroke-linejoin="miter" svg:stroke-opacity="100.0%" svg:stroke-width="0.25910932mm"/>
    </style:style>
    <style:style style:family="graphic" style:name="style-604">
      <style:graphic-properties draw:fill="solid" draw:fill-color="#244960" draw:opacity="100.0%" draw:stroke="solid" svg:stroke-color="#244960" draw:stroke-linejoin="miter" svg:stroke-opacity="100.0%" svg:stroke-width="0.25910932mm"/>
    </style:style>
    <style:style style:family="graphic" style:name="style-605">
      <style:graphic-properties draw:fill="solid" draw:fill-color="#5b6b77" draw:opacity="100.0%" draw:stroke="solid" svg:stroke-color="#5b6b77" draw:stroke-linejoin="miter" svg:stroke-opacity="100.0%" svg:stroke-width="0.25910932mm"/>
    </style:style>
    <style:style style:family="graphic" style:name="style-606">
      <style:graphic-properties draw:fill="solid" draw:fill-color="#43637d" draw:opacity="100.0%" draw:stroke="solid" svg:stroke-color="#43637d" draw:stroke-linejoin="miter" svg:stroke-opacity="100.0%" svg:stroke-width="0.25910932mm"/>
    </style:style>
    <style:style style:family="graphic" style:name="style-607">
      <style:graphic-properties draw:fill="solid" draw:fill-color="#8d8986" draw:opacity="100.0%" draw:stroke="solid" svg:stroke-color="#8d8986" draw:stroke-linejoin="miter" svg:stroke-opacity="100.0%" svg:stroke-width="0.25910932mm"/>
    </style:style>
    <style:style style:family="graphic" style:name="style-608">
      <style:graphic-properties draw:fill="solid" draw:fill-color="#606569" draw:opacity="100.0%" draw:stroke="solid" svg:stroke-color="#606569" draw:stroke-linejoin="miter" svg:stroke-opacity="100.0%" svg:stroke-width="0.25910932mm"/>
    </style:style>
    <style:style style:family="graphic" style:name="style-609">
      <style:graphic-properties draw:fill="solid" draw:fill-color="#345a76" draw:opacity="100.0%" draw:stroke="solid" svg:stroke-color="#345a76" draw:stroke-linejoin="miter" svg:stroke-opacity="100.0%" svg:stroke-width="0.25910932mm"/>
    </style:style>
    <style:style style:family="graphic" style:name="style-610">
      <style:graphic-properties draw:fill="solid" draw:fill-color="#456a87" draw:opacity="100.0%" draw:stroke="solid" svg:stroke-color="#456a87" draw:stroke-linejoin="miter" svg:stroke-opacity="100.0%" svg:stroke-width="0.25910932mm"/>
    </style:style>
    <style:style style:family="graphic" style:name="style-611">
      <style:graphic-properties draw:fill="solid" draw:fill-color="#8f9eab" draw:opacity="100.0%" draw:stroke="solid" svg:stroke-color="#8f9eab" draw:stroke-linejoin="miter" svg:stroke-opacity="100.0%" svg:stroke-width="0.25910932mm"/>
    </style:style>
    <style:style style:family="graphic" style:name="style-612">
      <style:graphic-properties draw:fill="solid" draw:fill-color="#64727b" draw:opacity="100.0%" draw:stroke="solid" svg:stroke-color="#64727b" draw:stroke-linejoin="miter" svg:stroke-opacity="100.0%" svg:stroke-width="0.25910932mm"/>
    </style:style>
    <style:style style:family="graphic" style:name="style-613">
      <style:graphic-properties draw:fill="solid" draw:fill-color="#446680" draw:opacity="100.0%" draw:stroke="solid" svg:stroke-color="#446680" draw:stroke-linejoin="miter" svg:stroke-opacity="100.0%" svg:stroke-width="0.25910932mm"/>
    </style:style>
    <style:style style:family="graphic" style:name="style-614">
      <style:graphic-properties draw:fill="solid" draw:fill-color="#506d86" draw:opacity="100.0%" draw:stroke="solid" svg:stroke-color="#506d86" draw:stroke-linejoin="miter" svg:stroke-opacity="100.0%" svg:stroke-width="0.25910932mm"/>
    </style:style>
    <style:style style:family="graphic" style:name="style-615">
      <style:graphic-properties draw:fill="solid" draw:fill-color="#6b7e90" draw:opacity="100.0%" draw:stroke="solid" svg:stroke-color="#6b7e90" draw:stroke-linejoin="miter" svg:stroke-opacity="100.0%" svg:stroke-width="0.25910932mm"/>
    </style:style>
    <style:style style:family="graphic" style:name="style-616">
      <style:graphic-properties draw:fill="solid" draw:fill-color="#61788e" draw:opacity="100.0%" draw:stroke="solid" svg:stroke-color="#61788e" draw:stroke-linejoin="miter" svg:stroke-opacity="100.0%" svg:stroke-width="0.25910932mm"/>
    </style:style>
    <style:style style:family="graphic" style:name="style-617">
      <style:graphic-properties draw:fill="solid" draw:fill-color="#2a4858" draw:opacity="100.0%" draw:stroke="solid" svg:stroke-color="#2a4858" draw:stroke-linejoin="miter" svg:stroke-opacity="100.0%" svg:stroke-width="0.25910932mm"/>
    </style:style>
    <style:style style:family="graphic" style:name="style-618">
      <style:graphic-properties draw:fill="solid" draw:fill-color="#888580" draw:opacity="100.0%" draw:stroke="solid" svg:stroke-color="#888580" draw:stroke-linejoin="miter" svg:stroke-opacity="100.0%" svg:stroke-width="0.25910932mm"/>
    </style:style>
    <style:style style:family="graphic" style:name="style-619">
      <style:graphic-properties draw:fill="solid" draw:fill-color="#7e756e" draw:opacity="100.0%" draw:stroke="solid" svg:stroke-color="#7e756e" draw:stroke-linejoin="miter" svg:stroke-opacity="100.0%" svg:stroke-width="0.25910932mm"/>
    </style:style>
    <style:style style:family="graphic" style:name="style-620">
      <style:graphic-properties draw:fill="solid" draw:fill-color="#59768d" draw:opacity="100.0%" draw:stroke="solid" svg:stroke-color="#59768d" draw:stroke-linejoin="miter" svg:stroke-opacity="100.0%" svg:stroke-width="0.25910932mm"/>
    </style:style>
    <style:style style:family="graphic" style:name="style-621">
      <style:graphic-properties draw:fill="solid" draw:fill-color="#74706f" draw:opacity="100.0%" draw:stroke="solid" svg:stroke-color="#74706f" draw:stroke-linejoin="miter" svg:stroke-opacity="100.0%" svg:stroke-width="0.25910932mm"/>
    </style:style>
    <style:style style:family="graphic" style:name="style-622">
      <style:graphic-properties draw:fill="solid" draw:fill-color="#b7c0c9" draw:opacity="100.0%" draw:stroke="solid" svg:stroke-color="#b7c0c9" draw:stroke-linejoin="miter" svg:stroke-opacity="100.0%" svg:stroke-width="0.25910932mm"/>
    </style:style>
    <style:style style:family="graphic" style:name="style-623">
      <style:graphic-properties draw:fill="solid" draw:fill-color="#567086" draw:opacity="100.0%" draw:stroke="solid" svg:stroke-color="#567086" draw:stroke-linejoin="miter" svg:stroke-opacity="100.0%" svg:stroke-width="0.25910932mm"/>
    </style:style>
    <style:style style:family="graphic" style:name="style-624">
      <style:graphic-properties draw:fill="solid" draw:fill-color="#4b6e8a" draw:opacity="100.0%" draw:stroke="solid" svg:stroke-color="#4b6e8a" draw:stroke-linejoin="miter" svg:stroke-opacity="100.0%" svg:stroke-width="0.25910932mm"/>
    </style:style>
    <style:style style:family="graphic" style:name="style-625">
      <style:graphic-properties draw:fill="solid" draw:fill-color="#c2cdd6" draw:opacity="100.0%" draw:stroke="solid" svg:stroke-color="#c2cdd6" draw:stroke-linejoin="miter" svg:stroke-opacity="100.0%" svg:stroke-width="0.25910932mm"/>
    </style:style>
    <style:style style:family="graphic" style:name="style-626">
      <style:graphic-properties draw:fill="solid" draw:fill-color="#a7b9c5" draw:opacity="100.0%" draw:stroke="solid" svg:stroke-color="#a7b9c5" draw:stroke-linejoin="miter" svg:stroke-opacity="100.0%" svg:stroke-width="0.25910932mm"/>
    </style:style>
    <style:style style:family="graphic" style:name="style-627">
      <style:graphic-properties draw:fill="solid" draw:fill-color="#a1aeba" draw:opacity="100.0%" draw:stroke="solid" svg:stroke-color="#a1aeba" draw:stroke-linejoin="miter" svg:stroke-opacity="100.0%" svg:stroke-width="0.25910932mm"/>
    </style:style>
    <style:style style:family="graphic" style:name="style-628">
      <style:graphic-properties draw:fill="solid" draw:fill-color="#3f3b3e" draw:opacity="100.0%" draw:stroke="solid" svg:stroke-color="#3f3b3e" draw:stroke-linejoin="miter" svg:stroke-opacity="100.0%" svg:stroke-width="0.25910932mm"/>
    </style:style>
    <style:style style:family="graphic" style:name="style-629">
      <style:graphic-properties draw:fill="solid" draw:fill-color="#282b33" draw:opacity="100.0%" draw:stroke="solid" svg:stroke-color="#282b33" draw:stroke-linejoin="miter" svg:stroke-opacity="100.0%" svg:stroke-width="0.25910932mm"/>
    </style:style>
    <style:style style:family="graphic" style:name="style-630">
      <style:graphic-properties draw:fill="solid" draw:fill-color="#88888f" draw:opacity="100.0%" draw:stroke="solid" svg:stroke-color="#88888f" draw:stroke-linejoin="miter" svg:stroke-opacity="100.0%" svg:stroke-width="0.25910932mm"/>
    </style:style>
    <style:style style:family="graphic" style:name="style-631">
      <style:graphic-properties draw:fill="solid" draw:fill-color="#57748e" draw:opacity="100.0%" draw:stroke="solid" svg:stroke-color="#57748e" draw:stroke-linejoin="miter" svg:stroke-opacity="100.0%" svg:stroke-width="0.25910932mm"/>
    </style:style>
    <style:style style:family="graphic" style:name="style-632">
      <style:graphic-properties draw:fill="solid" draw:fill-color="#18141b" draw:opacity="100.0%" draw:stroke="solid" svg:stroke-color="#18141b" draw:stroke-linejoin="miter" svg:stroke-opacity="100.0%" svg:stroke-width="0.25910932mm"/>
    </style:style>
    <style:style style:family="graphic" style:name="style-633">
      <style:graphic-properties draw:fill="solid" draw:fill-color="#d9d7d5" draw:opacity="100.0%" draw:stroke="solid" svg:stroke-color="#d9d7d5" draw:stroke-linejoin="miter" svg:stroke-opacity="100.0%" svg:stroke-width="0.25910932mm"/>
    </style:style>
    <style:style style:family="graphic" style:name="style-634">
      <style:graphic-properties draw:fill="solid" draw:fill-color="#577890" draw:opacity="100.0%" draw:stroke="solid" svg:stroke-color="#577890" draw:stroke-linejoin="miter" svg:stroke-opacity="100.0%" svg:stroke-width="0.25910932mm"/>
    </style:style>
    <style:style style:family="graphic" style:name="style-635">
      <style:graphic-properties draw:fill="solid" draw:fill-color="#7b6a5b" draw:opacity="100.0%" draw:stroke="solid" svg:stroke-color="#7b6a5b" draw:stroke-linejoin="miter" svg:stroke-opacity="100.0%" svg:stroke-width="0.25910932mm"/>
    </style:style>
    <style:style style:family="graphic" style:name="style-636">
      <style:graphic-properties draw:fill="solid" draw:fill-color="#385a73" draw:opacity="100.0%" draw:stroke="solid" svg:stroke-color="#385a73" draw:stroke-linejoin="miter" svg:stroke-opacity="100.0%" svg:stroke-width="0.25910932mm"/>
    </style:style>
    <style:style style:family="graphic" style:name="style-637">
      <style:graphic-properties draw:fill="solid" draw:fill-color="#476984" draw:opacity="100.0%" draw:stroke="solid" svg:stroke-color="#476984" draw:stroke-linejoin="miter" svg:stroke-opacity="100.0%" svg:stroke-width="0.25910932mm"/>
    </style:style>
    <style:style style:family="graphic" style:name="style-638">
      <style:graphic-properties draw:fill="solid" draw:fill-color="#6e675e" draw:opacity="100.0%" draw:stroke="solid" svg:stroke-color="#6e675e" draw:stroke-linejoin="miter" svg:stroke-opacity="100.0%" svg:stroke-width="0.25910932mm"/>
    </style:style>
    <style:style style:family="graphic" style:name="style-639">
      <style:graphic-properties draw:fill="solid" draw:fill-color="#506e8a" draw:opacity="100.0%" draw:stroke="solid" svg:stroke-color="#506e8a" draw:stroke-linejoin="miter" svg:stroke-opacity="100.0%" svg:stroke-width="0.25910932mm"/>
    </style:style>
    <style:style style:family="graphic" style:name="style-640">
      <style:graphic-properties draw:fill="solid" draw:fill-color="#a5b6c2" draw:opacity="100.0%" draw:stroke="solid" svg:stroke-color="#a5b6c2" draw:stroke-linejoin="miter" svg:stroke-opacity="100.0%" svg:stroke-width="0.25910932mm"/>
    </style:style>
    <style:style style:family="graphic" style:name="style-641">
      <style:graphic-properties draw:fill="solid" draw:fill-color="#365b78" draw:opacity="100.0%" draw:stroke="solid" svg:stroke-color="#365b78" draw:stroke-linejoin="miter" svg:stroke-opacity="100.0%" svg:stroke-width="0.25910932mm"/>
    </style:style>
    <style:style style:family="graphic" style:name="style-642">
      <style:graphic-properties draw:fill="solid" draw:fill-color="#305672" draw:opacity="100.0%" draw:stroke="solid" svg:stroke-color="#305672" draw:stroke-linejoin="miter" svg:stroke-opacity="100.0%" svg:stroke-width="0.25910932mm"/>
    </style:style>
    <style:style style:family="graphic" style:name="style-643">
      <style:graphic-properties draw:fill="solid" draw:fill-color="#95a4b1" draw:opacity="100.0%" draw:stroke="solid" svg:stroke-color="#95a4b1" draw:stroke-linejoin="miter" svg:stroke-opacity="100.0%" svg:stroke-width="0.25910932mm"/>
    </style:style>
    <style:style style:family="graphic" style:name="style-644">
      <style:graphic-properties draw:fill="solid" draw:fill-color="#49637b" draw:opacity="100.0%" draw:stroke="solid" svg:stroke-color="#49637b" draw:stroke-linejoin="miter" svg:stroke-opacity="100.0%" svg:stroke-width="0.25910932mm"/>
    </style:style>
    <style:style style:family="graphic" style:name="style-645">
      <style:graphic-properties draw:fill="solid" draw:fill-color="#416581" draw:opacity="100.0%" draw:stroke="solid" svg:stroke-color="#416581" draw:stroke-linejoin="miter" svg:stroke-opacity="100.0%" svg:stroke-width="0.25910932mm"/>
    </style:style>
    <style:style style:family="graphic" style:name="style-646">
      <style:graphic-properties draw:fill="solid" draw:fill-color="#a5b4c1" draw:opacity="100.0%" draw:stroke="solid" svg:stroke-color="#a5b4c1" draw:stroke-linejoin="miter" svg:stroke-opacity="100.0%" svg:stroke-width="0.25910932mm"/>
    </style:style>
    <style:style style:family="graphic" style:name="style-647">
      <style:graphic-properties draw:fill="solid" draw:fill-color="#30526a" draw:opacity="100.0%" draw:stroke="solid" svg:stroke-color="#30526a" draw:stroke-linejoin="miter" svg:stroke-opacity="100.0%" svg:stroke-width="0.25910932mm"/>
    </style:style>
    <style:style style:family="graphic" style:name="style-648">
      <style:graphic-properties draw:fill="solid" draw:fill-color="#5c748a" draw:opacity="100.0%" draw:stroke="solid" svg:stroke-color="#5c748a" draw:stroke-linejoin="miter" svg:stroke-opacity="100.0%" svg:stroke-width="0.25910932mm"/>
    </style:style>
    <style:style style:family="graphic" style:name="style-649">
      <style:graphic-properties draw:fill="solid" draw:fill-color="#353941" draw:opacity="100.0%" draw:stroke="solid" svg:stroke-color="#353941" draw:stroke-linejoin="miter" svg:stroke-opacity="100.0%" svg:stroke-width="0.25910932mm"/>
    </style:style>
    <style:style style:family="graphic" style:name="style-650">
      <style:graphic-properties draw:fill="solid" draw:fill-color="#82827c" draw:opacity="100.0%" draw:stroke="solid" svg:stroke-color="#82827c" draw:stroke-linejoin="miter" svg:stroke-opacity="100.0%" svg:stroke-width="0.25910932mm"/>
    </style:style>
    <style:style style:family="graphic" style:name="style-651">
      <style:graphic-properties draw:fill="solid" draw:fill-color="#7a756f" draw:opacity="100.0%" draw:stroke="solid" svg:stroke-color="#7a756f" draw:stroke-linejoin="miter" svg:stroke-opacity="100.0%" svg:stroke-width="0.25910932mm"/>
    </style:style>
    <style:style style:family="graphic" style:name="style-652">
      <style:graphic-properties draw:fill="solid" draw:fill-color="#466174" draw:opacity="100.0%" draw:stroke="solid" svg:stroke-color="#466174" draw:stroke-linejoin="miter" svg:stroke-opacity="100.0%" svg:stroke-width="0.25910932mm"/>
    </style:style>
    <style:style style:family="graphic" style:name="style-653">
      <style:graphic-properties draw:fill="solid" draw:fill-color="#4a6782" draw:opacity="100.0%" draw:stroke="solid" svg:stroke-color="#4a6782" draw:stroke-linejoin="miter" svg:stroke-opacity="100.0%" svg:stroke-width="0.25910932mm"/>
    </style:style>
    <style:style style:family="graphic" style:name="style-654">
      <style:graphic-properties draw:fill="solid" draw:fill-color="#807d7b" draw:opacity="100.0%" draw:stroke="solid" svg:stroke-color="#807d7b" draw:stroke-linejoin="miter" svg:stroke-opacity="100.0%" svg:stroke-width="0.25910932mm"/>
    </style:style>
    <style:style style:family="graphic" style:name="style-655">
      <style:graphic-properties draw:fill="solid" draw:fill-color="#485d6a" draw:opacity="100.0%" draw:stroke="solid" svg:stroke-color="#485d6a" draw:stroke-linejoin="miter" svg:stroke-opacity="100.0%" svg:stroke-width="0.25910932mm"/>
    </style:style>
    <style:style style:family="graphic" style:name="style-656">
      <style:graphic-properties draw:fill="solid" draw:fill-color="#8594a5" draw:opacity="100.0%" draw:stroke="solid" svg:stroke-color="#8594a5" draw:stroke-linejoin="miter" svg:stroke-opacity="100.0%" svg:stroke-width="0.25910932mm"/>
    </style:style>
    <style:style style:family="graphic" style:name="style-657">
      <style:graphic-properties draw:fill="solid" draw:fill-color="#707073" draw:opacity="100.0%" draw:stroke="solid" svg:stroke-color="#707073" draw:stroke-linejoin="miter" svg:stroke-opacity="100.0%" svg:stroke-width="0.25910932mm"/>
    </style:style>
    <style:style style:family="graphic" style:name="style-658">
      <style:graphic-properties draw:fill="solid" draw:fill-color="#94a2af" draw:opacity="100.0%" draw:stroke="solid" svg:stroke-color="#94a2af" draw:stroke-linejoin="miter" svg:stroke-opacity="100.0%" svg:stroke-width="0.25910932mm"/>
    </style:style>
    <style:style style:family="graphic" style:name="style-659">
      <style:graphic-properties draw:fill="solid" draw:fill-color="#3e596b" draw:opacity="100.0%" draw:stroke="solid" svg:stroke-color="#3e596b" draw:stroke-linejoin="miter" svg:stroke-opacity="100.0%" svg:stroke-width="0.25910932mm"/>
    </style:style>
    <style:style style:family="graphic" style:name="style-660">
      <style:graphic-properties draw:fill="solid" draw:fill-color="#8093a8" draw:opacity="100.0%" draw:stroke="solid" svg:stroke-color="#8093a8" draw:stroke-linejoin="miter" svg:stroke-opacity="100.0%" svg:stroke-width="0.25910932mm"/>
    </style:style>
    <style:style style:family="graphic" style:name="style-661">
      <style:graphic-properties draw:fill="solid" draw:fill-color="#6d8195" draw:opacity="100.0%" draw:stroke="solid" svg:stroke-color="#6d8195" draw:stroke-linejoin="miter" svg:stroke-opacity="100.0%" svg:stroke-width="0.25910932mm"/>
    </style:style>
    <style:style style:family="graphic" style:name="style-662">
      <style:graphic-properties draw:fill="solid" draw:fill-color="#35505f" draw:opacity="100.0%" draw:stroke="solid" svg:stroke-color="#35505f" draw:stroke-linejoin="miter" svg:stroke-opacity="100.0%" svg:stroke-width="0.25910932mm"/>
    </style:style>
    <style:style style:family="graphic" style:name="style-663">
      <style:graphic-properties draw:fill="solid" draw:fill-color="#576b7c" draw:opacity="100.0%" draw:stroke="solid" svg:stroke-color="#576b7c" draw:stroke-linejoin="miter" svg:stroke-opacity="100.0%" svg:stroke-width="0.25910932mm"/>
    </style:style>
    <style:style style:family="graphic" style:name="style-664">
      <style:graphic-properties draw:fill="solid" draw:fill-color="#a69b95" draw:opacity="100.0%" draw:stroke="solid" svg:stroke-color="#a69b95" draw:stroke-linejoin="miter" svg:stroke-opacity="100.0%" svg:stroke-width="0.25910932mm"/>
    </style:style>
    <style:style style:family="graphic" style:name="style-665">
      <style:graphic-properties draw:fill="solid" draw:fill-color="#859dac" draw:opacity="100.0%" draw:stroke="solid" svg:stroke-color="#859dac" draw:stroke-linejoin="miter" svg:stroke-opacity="100.0%" svg:stroke-width="0.25910932mm"/>
    </style:style>
    <style:style style:family="graphic" style:name="style-666">
      <style:graphic-properties draw:fill="solid" draw:fill-color="#50718c" draw:opacity="100.0%" draw:stroke="solid" svg:stroke-color="#50718c" draw:stroke-linejoin="miter" svg:stroke-opacity="100.0%" svg:stroke-width="0.25910932mm"/>
    </style:style>
    <style:style style:family="graphic" style:name="style-667">
      <style:graphic-properties draw:fill="solid" draw:fill-color="#dde1e7" draw:opacity="100.0%" draw:stroke="solid" svg:stroke-color="#dde1e7" draw:stroke-linejoin="miter" svg:stroke-opacity="100.0%" svg:stroke-width="0.25910932mm"/>
    </style:style>
    <style:style style:family="graphic" style:name="style-668">
      <style:graphic-properties draw:fill="solid" draw:fill-color="#607386" draw:opacity="100.0%" draw:stroke="solid" svg:stroke-color="#607386" draw:stroke-linejoin="miter" svg:stroke-opacity="100.0%" svg:stroke-width="0.25910932mm"/>
    </style:style>
    <style:style style:family="graphic" style:name="style-669">
      <style:graphic-properties draw:fill="solid" draw:fill-color="#949290" draw:opacity="100.0%" draw:stroke="solid" svg:stroke-color="#949290" draw:stroke-linejoin="miter" svg:stroke-opacity="100.0%" svg:stroke-width="0.25910932mm"/>
    </style:style>
    <style:style style:family="graphic" style:name="style-670">
      <style:graphic-properties draw:fill="solid" draw:fill-color="#2c4b60" draw:opacity="100.0%" draw:stroke="solid" svg:stroke-color="#2c4b60" draw:stroke-linejoin="miter" svg:stroke-opacity="100.0%" svg:stroke-width="0.25910932mm"/>
    </style:style>
    <style:style style:family="graphic" style:name="style-671">
      <style:graphic-properties draw:fill="solid" draw:fill-color="#52728c" draw:opacity="100.0%" draw:stroke="solid" svg:stroke-color="#52728c" draw:stroke-linejoin="miter" svg:stroke-opacity="100.0%" svg:stroke-width="0.25910932mm"/>
    </style:style>
    <style:style style:family="graphic" style:name="style-672">
      <style:graphic-properties draw:fill="solid" draw:fill-color="#55728b" draw:opacity="100.0%" draw:stroke="solid" svg:stroke-color="#55728b" draw:stroke-linejoin="miter" svg:stroke-opacity="100.0%" svg:stroke-width="0.25910932mm"/>
    </style:style>
    <style:style style:family="graphic" style:name="style-673">
      <style:graphic-properties draw:fill="solid" draw:fill-color="#79726c" draw:opacity="100.0%" draw:stroke="solid" svg:stroke-color="#79726c" draw:stroke-linejoin="miter" svg:stroke-opacity="100.0%" svg:stroke-width="0.25910932mm"/>
    </style:style>
    <style:style style:family="graphic" style:name="style-674">
      <style:graphic-properties draw:fill="solid" draw:fill-color="#6a7e92" draw:opacity="100.0%" draw:stroke="solid" svg:stroke-color="#6a7e92" draw:stroke-linejoin="miter" svg:stroke-opacity="100.0%" svg:stroke-width="0.25910932mm"/>
    </style:style>
    <style:style style:family="graphic" style:name="style-675">
      <style:graphic-properties draw:fill="solid" draw:fill-color="#8090a1" draw:opacity="100.0%" draw:stroke="solid" svg:stroke-color="#8090a1" draw:stroke-linejoin="miter" svg:stroke-opacity="100.0%" svg:stroke-width="0.25910932mm"/>
    </style:style>
    <style:style style:family="graphic" style:name="style-676">
      <style:graphic-properties draw:fill="solid" draw:fill-color="#4b6983" draw:opacity="100.0%" draw:stroke="solid" svg:stroke-color="#4b6983" draw:stroke-linejoin="miter" svg:stroke-opacity="100.0%" svg:stroke-width="0.25910932mm"/>
    </style:style>
    <style:style style:family="graphic" style:name="style-677">
      <style:graphic-properties draw:fill="solid" draw:fill-color="#5c636d" draw:opacity="100.0%" draw:stroke="solid" svg:stroke-color="#5c636d" draw:stroke-linejoin="miter" svg:stroke-opacity="100.0%" svg:stroke-width="0.25910932mm"/>
    </style:style>
    <style:style style:family="graphic" style:name="style-678">
      <style:graphic-properties draw:fill="solid" draw:fill-color="#3d617b" draw:opacity="100.0%" draw:stroke="solid" svg:stroke-color="#3d617b" draw:stroke-linejoin="miter" svg:stroke-opacity="100.0%" svg:stroke-width="0.25910932mm"/>
    </style:style>
    <style:style style:family="graphic" style:name="style-679">
      <style:graphic-properties draw:fill="solid" draw:fill-color="#406077" draw:opacity="100.0%" draw:stroke="solid" svg:stroke-color="#406077" draw:stroke-linejoin="miter" svg:stroke-opacity="100.0%" svg:stroke-width="0.25910932mm"/>
    </style:style>
    <style:style style:family="graphic" style:name="style-680">
      <style:graphic-properties draw:fill="solid" draw:fill-color="#274a64" draw:opacity="100.0%" draw:stroke="solid" svg:stroke-color="#274a64" draw:stroke-linejoin="miter" svg:stroke-opacity="100.0%" svg:stroke-width="0.25910932mm"/>
    </style:style>
    <style:style style:family="graphic" style:name="style-681">
      <style:graphic-properties draw:fill="solid" draw:fill-color="#546d82" draw:opacity="100.0%" draw:stroke="solid" svg:stroke-color="#546d82" draw:stroke-linejoin="miter" svg:stroke-opacity="100.0%" svg:stroke-width="0.25910932mm"/>
    </style:style>
    <style:style style:family="graphic" style:name="style-682">
      <style:graphic-properties draw:fill="solid" draw:fill-color="#8ca1b1" draw:opacity="100.0%" draw:stroke="solid" svg:stroke-color="#8ca1b1" draw:stroke-linejoin="miter" svg:stroke-opacity="100.0%" svg:stroke-width="0.25910932mm"/>
    </style:style>
    <style:style style:family="graphic" style:name="style-683">
      <style:graphic-properties draw:fill="solid" draw:fill-color="#e2e0de" draw:opacity="100.0%" draw:stroke="solid" svg:stroke-color="#e2e0de" draw:stroke-linejoin="miter" svg:stroke-opacity="100.0%" svg:stroke-width="0.25910932mm"/>
    </style:style>
    <style:style style:family="graphic" style:name="style-684">
      <style:graphic-properties draw:fill="solid" draw:fill-color="#5a6f82" draw:opacity="100.0%" draw:stroke="solid" svg:stroke-color="#5a6f82" draw:stroke-linejoin="miter" svg:stroke-opacity="100.0%" svg:stroke-width="0.25910932mm"/>
    </style:style>
    <style:style style:family="graphic" style:name="style-685">
      <style:graphic-properties draw:fill="solid" draw:fill-color="#dcdcdb" draw:opacity="100.0%" draw:stroke="solid" svg:stroke-color="#dcdcdb" draw:stroke-linejoin="miter" svg:stroke-opacity="100.0%" svg:stroke-width="0.25910932mm"/>
    </style:style>
    <style:style style:family="graphic" style:name="style-686">
      <style:graphic-properties draw:fill="solid" draw:fill-color="#517088" draw:opacity="100.0%" draw:stroke="solid" svg:stroke-color="#517088" draw:stroke-linejoin="miter" svg:stroke-opacity="100.0%" svg:stroke-width="0.25910932mm"/>
    </style:style>
    <style:style style:family="graphic" style:name="style-687">
      <style:graphic-properties draw:fill="solid" draw:fill-color="#dce2e8" draw:opacity="100.0%" draw:stroke="solid" svg:stroke-color="#dce2e8" draw:stroke-linejoin="miter" svg:stroke-opacity="100.0%" svg:stroke-width="0.25910932mm"/>
    </style:style>
    <style:style style:family="graphic" style:name="style-688">
      <style:graphic-properties draw:fill="solid" draw:fill-color="#537691" draw:opacity="100.0%" draw:stroke="solid" svg:stroke-color="#537691" draw:stroke-linejoin="miter" svg:stroke-opacity="100.0%" svg:stroke-width="0.25910932mm"/>
    </style:style>
    <style:style style:family="graphic" style:name="style-689">
      <style:graphic-properties draw:fill="solid" draw:fill-color="#3d5d76" draw:opacity="100.0%" draw:stroke="solid" svg:stroke-color="#3d5d76" draw:stroke-linejoin="miter" svg:stroke-opacity="100.0%" svg:stroke-width="0.25910932mm"/>
    </style:style>
    <style:style style:family="graphic" style:name="style-690">
      <style:graphic-properties draw:fill="solid" draw:fill-color="#667b8f" draw:opacity="100.0%" draw:stroke="solid" svg:stroke-color="#667b8f" draw:stroke-linejoin="miter" svg:stroke-opacity="100.0%" svg:stroke-width="0.25910932mm"/>
    </style:style>
    <style:style style:family="graphic" style:name="style-691">
      <style:graphic-properties draw:fill="solid" draw:fill-color="#9aa6b3" draw:opacity="100.0%" draw:stroke="solid" svg:stroke-color="#9aa6b3" draw:stroke-linejoin="miter" svg:stroke-opacity="100.0%" svg:stroke-width="0.25910932mm"/>
    </style:style>
    <style:style style:family="graphic" style:name="style-692">
      <style:graphic-properties draw:fill="solid" draw:fill-color="#395a73" draw:opacity="100.0%" draw:stroke="solid" svg:stroke-color="#395a73" draw:stroke-linejoin="miter" svg:stroke-opacity="100.0%" svg:stroke-width="0.25910932mm"/>
    </style:style>
    <style:style style:family="graphic" style:name="style-693">
      <style:graphic-properties draw:fill="solid" draw:fill-color="#95908c" draw:opacity="100.0%" draw:stroke="solid" svg:stroke-color="#95908c" draw:stroke-linejoin="miter" svg:stroke-opacity="100.0%" svg:stroke-width="0.25910932mm"/>
    </style:style>
    <style:style style:family="graphic" style:name="style-694">
      <style:graphic-properties draw:fill="solid" draw:fill-color="#979390" draw:opacity="100.0%" draw:stroke="solid" svg:stroke-color="#979390" draw:stroke-linejoin="miter" svg:stroke-opacity="100.0%" svg:stroke-width="0.25910932mm"/>
    </style:style>
    <style:style style:family="graphic" style:name="style-695">
      <style:graphic-properties draw:fill="solid" draw:fill-color="#50728b" draw:opacity="100.0%" draw:stroke="solid" svg:stroke-color="#50728b" draw:stroke-linejoin="miter" svg:stroke-opacity="100.0%" svg:stroke-width="0.25910932mm"/>
    </style:style>
    <style:style style:family="graphic" style:name="style-696">
      <style:graphic-properties draw:fill="solid" draw:fill-color="#63788d" draw:opacity="100.0%" draw:stroke="solid" svg:stroke-color="#63788d" draw:stroke-linejoin="miter" svg:stroke-opacity="100.0%" svg:stroke-width="0.25910932mm"/>
    </style:style>
    <style:style style:family="graphic" style:name="style-697">
      <style:graphic-properties draw:fill="solid" draw:fill-color="#e4e2e0" draw:opacity="100.0%" draw:stroke="solid" svg:stroke-color="#e4e2e0" draw:stroke-linejoin="miter" svg:stroke-opacity="100.0%" svg:stroke-width="0.25910932mm"/>
    </style:style>
    <style:style style:family="graphic" style:name="style-698">
      <style:graphic-properties draw:fill="solid" draw:fill-color="#a8a5a5" draw:opacity="100.0%" draw:stroke="solid" svg:stroke-color="#a8a5a5" draw:stroke-linejoin="miter" svg:stroke-opacity="100.0%" svg:stroke-width="0.25910932mm"/>
    </style:style>
    <style:style style:family="graphic" style:name="style-699">
      <style:graphic-properties draw:fill="solid" draw:fill-color="#3b2e28" draw:opacity="100.0%" draw:stroke="solid" svg:stroke-color="#3b2e28" draw:stroke-linejoin="miter" svg:stroke-opacity="100.0%" svg:stroke-width="0.25910932mm"/>
    </style:style>
    <style:style style:family="graphic" style:name="style-700">
      <style:graphic-properties draw:fill="solid" draw:fill-color="#8c8e92" draw:opacity="100.0%" draw:stroke="solid" svg:stroke-color="#8c8e92" draw:stroke-linejoin="miter" svg:stroke-opacity="100.0%" svg:stroke-width="0.25910932mm"/>
    </style:style>
    <style:style style:family="graphic" style:name="style-701">
      <style:graphic-properties draw:fill="solid" draw:fill-color="#62829a" draw:opacity="100.0%" draw:stroke="solid" svg:stroke-color="#62829a" draw:stroke-linejoin="miter" svg:stroke-opacity="100.0%" svg:stroke-width="0.25910932mm"/>
    </style:style>
    <style:style style:family="graphic" style:name="style-702">
      <style:graphic-properties draw:fill="solid" draw:fill-color="#5d6d80" draw:opacity="100.0%" draw:stroke="solid" svg:stroke-color="#5d6d80" draw:stroke-linejoin="miter" svg:stroke-opacity="100.0%" svg:stroke-width="0.25910932mm"/>
    </style:style>
    <style:style style:family="graphic" style:name="style-703">
      <style:graphic-properties draw:fill="solid" draw:fill-color="#8a98a6" draw:opacity="100.0%" draw:stroke="solid" svg:stroke-color="#8a98a6" draw:stroke-linejoin="miter" svg:stroke-opacity="100.0%" svg:stroke-width="0.25910932mm"/>
    </style:style>
    <style:style style:family="graphic" style:name="style-704">
      <style:graphic-properties draw:fill="solid" draw:fill-color="#4f6b7f" draw:opacity="100.0%" draw:stroke="solid" svg:stroke-color="#4f6b7f" draw:stroke-linejoin="miter" svg:stroke-opacity="100.0%" svg:stroke-width="0.25910932mm"/>
    </style:style>
    <style:style style:family="graphic" style:name="style-705">
      <style:graphic-properties draw:fill="solid" draw:fill-color="#59758e" draw:opacity="100.0%" draw:stroke="solid" svg:stroke-color="#59758e" draw:stroke-linejoin="miter" svg:stroke-opacity="100.0%" svg:stroke-width="0.25910932mm"/>
    </style:style>
    <style:style style:family="graphic" style:name="style-706">
      <style:graphic-properties draw:fill="solid" draw:fill-color="#22465e" draw:opacity="100.0%" draw:stroke="solid" svg:stroke-color="#22465e" draw:stroke-linejoin="miter" svg:stroke-opacity="100.0%" svg:stroke-width="0.25910932mm"/>
    </style:style>
    <style:style style:family="graphic" style:name="style-707">
      <style:graphic-properties draw:fill="solid" draw:fill-color="#375a75" draw:opacity="100.0%" draw:stroke="solid" svg:stroke-color="#375a75" draw:stroke-linejoin="miter" svg:stroke-opacity="100.0%" svg:stroke-width="0.25910932mm"/>
    </style:style>
    <style:style style:family="graphic" style:name="style-708">
      <style:graphic-properties draw:fill="solid" draw:fill-color="#6b7c8d" draw:opacity="100.0%" draw:stroke="solid" svg:stroke-color="#6b7c8d" draw:stroke-linejoin="miter" svg:stroke-opacity="100.0%" svg:stroke-width="0.25910932mm"/>
    </style:style>
    <style:style style:family="graphic" style:name="style-709">
      <style:graphic-properties draw:fill="solid" draw:fill-color="#59758e" draw:opacity="100.0%" draw:stroke="solid" svg:stroke-color="#59758e" draw:stroke-linejoin="miter" svg:stroke-opacity="100.0%" svg:stroke-width="0.25910932mm"/>
    </style:style>
    <style:style style:family="graphic" style:name="style-710">
      <style:graphic-properties draw:fill="solid" draw:fill-color="#a1b0bc" draw:opacity="100.0%" draw:stroke="solid" svg:stroke-color="#a1b0bc" draw:stroke-linejoin="miter" svg:stroke-opacity="100.0%" svg:stroke-width="0.25910932mm"/>
    </style:style>
    <style:style style:family="graphic" style:name="style-711">
      <style:graphic-properties draw:fill="solid" draw:fill-color="#4b657a" draw:opacity="100.0%" draw:stroke="solid" svg:stroke-color="#4b657a" draw:stroke-linejoin="miter" svg:stroke-opacity="100.0%" svg:stroke-width="0.25910932mm"/>
    </style:style>
    <style:style style:family="graphic" style:name="style-712">
      <style:graphic-properties draw:fill="solid" draw:fill-color="#2d536f" draw:opacity="100.0%" draw:stroke="solid" svg:stroke-color="#2d536f" draw:stroke-linejoin="miter" svg:stroke-opacity="100.0%" svg:stroke-width="0.25910932mm"/>
    </style:style>
    <style:style style:family="graphic" style:name="style-713">
      <style:graphic-properties draw:fill="solid" draw:fill-color="#2a4f69" draw:opacity="100.0%" draw:stroke="solid" svg:stroke-color="#2a4f69" draw:stroke-linejoin="miter" svg:stroke-opacity="100.0%" svg:stroke-width="0.25910932mm"/>
    </style:style>
    <style:style style:family="graphic" style:name="style-714">
      <style:graphic-properties draw:fill="solid" draw:fill-color="#bbc6d0" draw:opacity="100.0%" draw:stroke="solid" svg:stroke-color="#bbc6d0" draw:stroke-linejoin="miter" svg:stroke-opacity="100.0%" svg:stroke-width="0.25910932mm"/>
    </style:style>
    <style:style style:family="graphic" style:name="style-715">
      <style:graphic-properties draw:fill="solid" draw:fill-color="#7e7e78" draw:opacity="100.0%" draw:stroke="solid" svg:stroke-color="#7e7e78" draw:stroke-linejoin="miter" svg:stroke-opacity="100.0%" svg:stroke-width="0.25910932mm"/>
    </style:style>
    <style:style style:family="graphic" style:name="style-716">
      <style:graphic-properties draw:fill="solid" draw:fill-color="#20445a" draw:opacity="100.0%" draw:stroke="solid" svg:stroke-color="#20445a" draw:stroke-linejoin="miter" svg:stroke-opacity="100.0%" svg:stroke-width="0.25910932mm"/>
    </style:style>
    <style:style style:family="graphic" style:name="style-717">
      <style:graphic-properties draw:fill="solid" draw:fill-color="#1c4057" draw:opacity="100.0%" draw:stroke="solid" svg:stroke-color="#1c4057" draw:stroke-linejoin="miter" svg:stroke-opacity="100.0%" svg:stroke-width="0.25910932mm"/>
    </style:style>
    <style:style style:family="graphic" style:name="style-718">
      <style:graphic-properties draw:fill="solid" draw:fill-color="#5a7286" draw:opacity="100.0%" draw:stroke="solid" svg:stroke-color="#5a7286" draw:stroke-linejoin="miter" svg:stroke-opacity="100.0%" svg:stroke-width="0.25910932mm"/>
    </style:style>
    <style:style style:family="graphic" style:name="style-719">
      <style:graphic-properties draw:fill="solid" draw:fill-color="#97938c" draw:opacity="100.0%" draw:stroke="solid" svg:stroke-color="#97938c" draw:stroke-linejoin="miter" svg:stroke-opacity="100.0%" svg:stroke-width="0.25910932mm"/>
    </style:style>
    <style:style style:family="graphic" style:name="style-720">
      <style:graphic-properties draw:fill="solid" draw:fill-color="#b2bac4" draw:opacity="100.0%" draw:stroke="solid" svg:stroke-color="#b2bac4" draw:stroke-linejoin="miter" svg:stroke-opacity="100.0%" svg:stroke-width="0.25910932mm"/>
    </style:style>
    <style:style style:family="graphic" style:name="style-721">
      <style:graphic-properties draw:fill="solid" draw:fill-color="#4f4f53" draw:opacity="100.0%" draw:stroke="solid" svg:stroke-color="#4f4f53" draw:stroke-linejoin="miter" svg:stroke-opacity="100.0%" svg:stroke-width="0.25910932mm"/>
    </style:style>
    <style:style style:family="graphic" style:name="style-722">
      <style:graphic-properties draw:fill="solid" draw:fill-color="#345873" draw:opacity="100.0%" draw:stroke="solid" svg:stroke-color="#345873" draw:stroke-linejoin="miter" svg:stroke-opacity="100.0%" svg:stroke-width="0.25910932mm"/>
    </style:style>
    <style:style style:family="graphic" style:name="style-723">
      <style:graphic-properties draw:fill="solid" draw:fill-color="#45647c" draw:opacity="100.0%" draw:stroke="solid" svg:stroke-color="#45647c" draw:stroke-linejoin="miter" svg:stroke-opacity="100.0%" svg:stroke-width="0.25910932mm"/>
    </style:style>
    <style:style style:family="graphic" style:name="style-724">
      <style:graphic-properties draw:fill="solid" draw:fill-color="#647c8a" draw:opacity="100.0%" draw:stroke="solid" svg:stroke-color="#647c8a" draw:stroke-linejoin="miter" svg:stroke-opacity="100.0%" svg:stroke-width="0.25910932mm"/>
    </style:style>
    <style:style style:family="graphic" style:name="style-725">
      <style:graphic-properties draw:fill="solid" draw:fill-color="#b0aba9" draw:opacity="100.0%" draw:stroke="solid" svg:stroke-color="#b0aba9" draw:stroke-linejoin="miter" svg:stroke-opacity="100.0%" svg:stroke-width="0.25910932mm"/>
    </style:style>
    <style:style style:family="graphic" style:name="style-726">
      <style:graphic-properties draw:fill="solid" draw:fill-color="#4a6d87" draw:opacity="100.0%" draw:stroke="solid" svg:stroke-color="#4a6d87" draw:stroke-linejoin="miter" svg:stroke-opacity="100.0%" svg:stroke-width="0.25910932mm"/>
    </style:style>
    <style:style style:family="graphic" style:name="style-727">
      <style:graphic-properties draw:fill="solid" draw:fill-color="#d2dae1" draw:opacity="100.0%" draw:stroke="solid" svg:stroke-color="#d2dae1" draw:stroke-linejoin="miter" svg:stroke-opacity="100.0%" svg:stroke-width="0.25910932mm"/>
    </style:style>
    <style:style style:family="graphic" style:name="style-728">
      <style:graphic-properties draw:fill="solid" draw:fill-color="#6a7d90" draw:opacity="100.0%" draw:stroke="solid" svg:stroke-color="#6a7d90" draw:stroke-linejoin="miter" svg:stroke-opacity="100.0%" svg:stroke-width="0.25910932mm"/>
    </style:style>
    <style:style style:family="graphic" style:name="style-729">
      <style:graphic-properties draw:fill="solid" draw:fill-color="#496b85" draw:opacity="100.0%" draw:stroke="solid" svg:stroke-color="#496b85" draw:stroke-linejoin="miter" svg:stroke-opacity="100.0%" svg:stroke-width="0.25910932mm"/>
    </style:style>
    <style:style style:family="graphic" style:name="style-730">
      <style:graphic-properties draw:fill="solid" draw:fill-color="#8b98aa" draw:opacity="100.0%" draw:stroke="solid" svg:stroke-color="#8b98aa" draw:stroke-linejoin="miter" svg:stroke-opacity="100.0%" svg:stroke-width="0.25910932mm"/>
    </style:style>
    <style:style style:family="graphic" style:name="style-731">
      <style:graphic-properties draw:fill="solid" draw:fill-color="#7b8c99" draw:opacity="100.0%" draw:stroke="solid" svg:stroke-color="#7b8c99" draw:stroke-linejoin="miter" svg:stroke-opacity="100.0%" svg:stroke-width="0.25910932mm"/>
    </style:style>
    <style:style style:family="graphic" style:name="style-732">
      <style:graphic-properties draw:fill="solid" draw:fill-color="#3e5666" draw:opacity="100.0%" draw:stroke="solid" svg:stroke-color="#3e5666" draw:stroke-linejoin="miter" svg:stroke-opacity="100.0%" svg:stroke-width="0.25910932mm"/>
    </style:style>
    <style:style style:family="graphic" style:name="style-733">
      <style:graphic-properties draw:fill="solid" draw:fill-color="#e9e9e6" draw:opacity="100.0%" draw:stroke="solid" svg:stroke-color="#e9e9e6" draw:stroke-linejoin="miter" svg:stroke-opacity="100.0%" svg:stroke-width="0.25910932mm"/>
    </style:style>
    <style:style style:family="graphic" style:name="style-734">
      <style:graphic-properties draw:fill="solid" draw:fill-color="#3f637d" draw:opacity="100.0%" draw:stroke="solid" svg:stroke-color="#3f637d" draw:stroke-linejoin="miter" svg:stroke-opacity="100.0%" svg:stroke-width="0.25910932mm"/>
    </style:style>
    <style:style style:family="graphic" style:name="style-735">
      <style:graphic-properties draw:fill="solid" draw:fill-color="#63737e" draw:opacity="100.0%" draw:stroke="solid" svg:stroke-color="#63737e" draw:stroke-linejoin="miter" svg:stroke-opacity="100.0%" svg:stroke-width="0.25910932mm"/>
    </style:style>
    <style:style style:family="graphic" style:name="style-736">
      <style:graphic-properties draw:fill="solid" draw:fill-color="#567791" draw:opacity="100.0%" draw:stroke="solid" svg:stroke-color="#567791" draw:stroke-linejoin="miter" svg:stroke-opacity="100.0%" svg:stroke-width="0.25910932mm"/>
    </style:style>
    <style:style style:family="graphic" style:name="style-737">
      <style:graphic-properties draw:fill="solid" draw:fill-color="#2c4d60" draw:opacity="100.0%" draw:stroke="solid" svg:stroke-color="#2c4d60" draw:stroke-linejoin="miter" svg:stroke-opacity="100.0%" svg:stroke-width="0.25910932mm"/>
    </style:style>
    <style:style style:family="graphic" style:name="style-738">
      <style:graphic-properties draw:fill="solid" draw:fill-color="#687f94" draw:opacity="100.0%" draw:stroke="solid" svg:stroke-color="#687f94" draw:stroke-linejoin="miter" svg:stroke-opacity="100.0%" svg:stroke-width="0.25910932mm"/>
    </style:style>
    <style:style style:family="graphic" style:name="style-739">
      <style:graphic-properties draw:fill="solid" draw:fill-color="#486985" draw:opacity="100.0%" draw:stroke="solid" svg:stroke-color="#486985" draw:stroke-linejoin="miter" svg:stroke-opacity="100.0%" svg:stroke-width="0.25910932mm"/>
    </style:style>
    <style:style style:family="graphic" style:name="style-740">
      <style:graphic-properties draw:fill="solid" draw:fill-color="#43647f" draw:opacity="100.0%" draw:stroke="solid" svg:stroke-color="#43647f" draw:stroke-linejoin="miter" svg:stroke-opacity="100.0%" svg:stroke-width="0.25910932mm"/>
    </style:style>
    <style:style style:family="graphic" style:name="style-741">
      <style:graphic-properties draw:fill="solid" draw:fill-color="#667e95" draw:opacity="100.0%" draw:stroke="solid" svg:stroke-color="#667e95" draw:stroke-linejoin="miter" svg:stroke-opacity="100.0%" svg:stroke-width="0.25910932mm"/>
    </style:style>
    <style:style style:family="graphic" style:name="style-742">
      <style:graphic-properties draw:fill="solid" draw:fill-color="#e3e7eb" draw:opacity="100.0%" draw:stroke="solid" svg:stroke-color="#e3e7eb" draw:stroke-linejoin="miter" svg:stroke-opacity="100.0%" svg:stroke-width="0.25910932mm"/>
    </style:style>
    <style:style style:family="graphic" style:name="style-743">
      <style:graphic-properties draw:fill="solid" draw:fill-color="#4a6276" draw:opacity="100.0%" draw:stroke="solid" svg:stroke-color="#4a6276" draw:stroke-linejoin="miter" svg:stroke-opacity="100.0%" svg:stroke-width="0.25910932mm"/>
    </style:style>
    <style:style style:family="graphic" style:name="style-744">
      <style:graphic-properties draw:fill="solid" draw:fill-color="#61778a" draw:opacity="100.0%" draw:stroke="solid" svg:stroke-color="#61778a" draw:stroke-linejoin="miter" svg:stroke-opacity="100.0%" svg:stroke-width="0.25910932mm"/>
    </style:style>
    <style:style style:family="graphic" style:name="style-745">
      <style:graphic-properties draw:fill="solid" draw:fill-color="#305168" draw:opacity="100.0%" draw:stroke="solid" svg:stroke-color="#305168" draw:stroke-linejoin="miter" svg:stroke-opacity="100.0%" svg:stroke-width="0.25910932mm"/>
    </style:style>
    <style:style style:family="graphic" style:name="style-746">
      <style:graphic-properties draw:fill="solid" draw:fill-color="#2a4e69" draw:opacity="100.0%" draw:stroke="solid" svg:stroke-color="#2a4e69" draw:stroke-linejoin="miter" svg:stroke-opacity="100.0%" svg:stroke-width="0.25910932mm"/>
    </style:style>
    <style:style style:family="graphic" style:name="style-747">
      <style:graphic-properties draw:fill="solid" draw:fill-color="#9b9a97" draw:opacity="100.0%" draw:stroke="solid" svg:stroke-color="#9b9a97" draw:stroke-linejoin="miter" svg:stroke-opacity="100.0%" svg:stroke-width="0.25910932mm"/>
    </style:style>
    <style:style style:family="graphic" style:name="style-748">
      <style:graphic-properties draw:fill="solid" draw:fill-color="#3f637e" draw:opacity="100.0%" draw:stroke="solid" svg:stroke-color="#3f637e" draw:stroke-linejoin="miter" svg:stroke-opacity="100.0%" svg:stroke-width="0.25910932mm"/>
    </style:style>
    <style:style style:family="graphic" style:name="style-749">
      <style:graphic-properties draw:fill="solid" draw:fill-color="#c7d0da" draw:opacity="100.0%" draw:stroke="solid" svg:stroke-color="#c7d0da" draw:stroke-linejoin="miter" svg:stroke-opacity="100.0%" svg:stroke-width="0.25910932mm"/>
    </style:style>
    <style:style style:family="graphic" style:name="style-750">
      <style:graphic-properties draw:fill="solid" draw:fill-color="#98a5b3" draw:opacity="100.0%" draw:stroke="solid" svg:stroke-color="#98a5b3" draw:stroke-linejoin="miter" svg:stroke-opacity="100.0%" svg:stroke-width="0.25910932mm"/>
    </style:style>
    <style:style style:family="graphic" style:name="style-751">
      <style:graphic-properties draw:fill="solid" draw:fill-color="#274b62" draw:opacity="100.0%" draw:stroke="solid" svg:stroke-color="#274b62" draw:stroke-linejoin="miter" svg:stroke-opacity="100.0%" svg:stroke-width="0.25910932mm"/>
    </style:style>
    <style:style style:family="graphic" style:name="style-752">
      <style:graphic-properties draw:fill="solid" draw:fill-color="#dad6cf" draw:opacity="100.0%" draw:stroke="solid" svg:stroke-color="#dad6cf" draw:stroke-linejoin="miter" svg:stroke-opacity="100.0%" svg:stroke-width="0.25910932mm"/>
    </style:style>
    <style:style style:family="graphic" style:name="style-753">
      <style:graphic-properties draw:fill="solid" draw:fill-color="#617484" draw:opacity="100.0%" draw:stroke="solid" svg:stroke-color="#617484" draw:stroke-linejoin="miter" svg:stroke-opacity="100.0%" svg:stroke-width="0.25910932mm"/>
    </style:style>
    <style:style style:family="graphic" style:name="style-754">
      <style:graphic-properties draw:fill="solid" draw:fill-color="#e2e0de" draw:opacity="100.0%" draw:stroke="solid" svg:stroke-color="#e2e0de" draw:stroke-linejoin="miter" svg:stroke-opacity="100.0%" svg:stroke-width="0.25910932mm"/>
    </style:style>
    <style:style style:family="graphic" style:name="style-755">
      <style:graphic-properties draw:fill="solid" draw:fill-color="#7e7169" draw:opacity="100.0%" draw:stroke="solid" svg:stroke-color="#7e7169" draw:stroke-linejoin="miter" svg:stroke-opacity="100.0%" svg:stroke-width="0.25910932mm"/>
    </style:style>
    <style:style style:family="graphic" style:name="style-756">
      <style:graphic-properties draw:fill="solid" draw:fill-color="#a0a1a4" draw:opacity="100.0%" draw:stroke="solid" svg:stroke-color="#a0a1a4" draw:stroke-linejoin="miter" svg:stroke-opacity="100.0%" svg:stroke-width="0.25910932mm"/>
    </style:style>
    <style:style style:family="graphic" style:name="style-757">
      <style:graphic-properties draw:fill="solid" draw:fill-color="#6e7e8e" draw:opacity="100.0%" draw:stroke="solid" svg:stroke-color="#6e7e8e" draw:stroke-linejoin="miter" svg:stroke-opacity="100.0%" svg:stroke-width="0.25910932mm"/>
    </style:style>
    <style:style style:family="graphic" style:name="style-758">
      <style:graphic-properties draw:fill="solid" draw:fill-color="#486a84" draw:opacity="100.0%" draw:stroke="solid" svg:stroke-color="#486a84" draw:stroke-linejoin="miter" svg:stroke-opacity="100.0%" svg:stroke-width="0.25910932mm"/>
    </style:style>
    <style:style style:family="graphic" style:name="style-759">
      <style:graphic-properties draw:fill="solid" draw:fill-color="#657b91" draw:opacity="100.0%" draw:stroke="solid" svg:stroke-color="#657b91" draw:stroke-linejoin="miter" svg:stroke-opacity="100.0%" svg:stroke-width="0.25910932mm"/>
    </style:style>
    <style:style style:family="graphic" style:name="style-760">
      <style:graphic-properties draw:fill="solid" draw:fill-color="#406583" draw:opacity="100.0%" draw:stroke="solid" svg:stroke-color="#406583" draw:stroke-linejoin="miter" svg:stroke-opacity="100.0%" svg:stroke-width="0.25910932mm"/>
    </style:style>
    <style:style style:family="graphic" style:name="style-761">
      <style:graphic-properties draw:fill="solid" draw:fill-color="#385b75" draw:opacity="100.0%" draw:stroke="solid" svg:stroke-color="#385b75" draw:stroke-linejoin="miter" svg:stroke-opacity="100.0%" svg:stroke-width="0.25910932mm"/>
    </style:style>
    <style:style style:family="graphic" style:name="style-762">
      <style:graphic-properties draw:fill="solid" draw:fill-color="#4c6882" draw:opacity="100.0%" draw:stroke="solid" svg:stroke-color="#4c6882" draw:stroke-linejoin="miter" svg:stroke-opacity="100.0%" svg:stroke-width="0.25910932mm"/>
    </style:style>
    <style:style style:family="graphic" style:name="style-763">
      <style:graphic-properties draw:fill="solid" draw:fill-color="#58544b" draw:opacity="100.0%" draw:stroke="solid" svg:stroke-color="#58544b" draw:stroke-linejoin="miter" svg:stroke-opacity="100.0%" svg:stroke-width="0.25910932mm"/>
    </style:style>
    <style:style style:family="graphic" style:name="style-764">
      <style:graphic-properties draw:fill="solid" draw:fill-color="#3c5e78" draw:opacity="100.0%" draw:stroke="solid" svg:stroke-color="#3c5e78" draw:stroke-linejoin="miter" svg:stroke-opacity="100.0%" svg:stroke-width="0.25910932mm"/>
    </style:style>
    <style:style style:family="graphic" style:name="style-765">
      <style:graphic-properties draw:fill="solid" draw:fill-color="#3e627f" draw:opacity="100.0%" draw:stroke="solid" svg:stroke-color="#3e627f" draw:stroke-linejoin="miter" svg:stroke-opacity="100.0%" svg:stroke-width="0.25910932mm"/>
    </style:style>
    <style:style style:family="graphic" style:name="style-766">
      <style:graphic-properties draw:fill="solid" draw:fill-color="#b9c6cf" draw:opacity="100.0%" draw:stroke="solid" svg:stroke-color="#b9c6cf" draw:stroke-linejoin="miter" svg:stroke-opacity="100.0%" svg:stroke-width="0.25910932mm"/>
    </style:style>
    <style:style style:family="graphic" style:name="style-767">
      <style:graphic-properties draw:fill="solid" draw:fill-color="#335770" draw:opacity="100.0%" draw:stroke="solid" svg:stroke-color="#335770" draw:stroke-linejoin="miter" svg:stroke-opacity="100.0%" svg:stroke-width="0.25910932mm"/>
    </style:style>
    <style:style style:family="graphic" style:name="style-768">
      <style:graphic-properties draw:fill="solid" draw:fill-color="#a19f9c" draw:opacity="100.0%" draw:stroke="solid" svg:stroke-color="#a19f9c" draw:stroke-linejoin="miter" svg:stroke-opacity="100.0%" svg:stroke-width="0.25910932mm"/>
    </style:style>
    <style:style style:family="graphic" style:name="style-769">
      <style:graphic-properties draw:fill="solid" draw:fill-color="#adaba7" draw:opacity="100.0%" draw:stroke="solid" svg:stroke-color="#adaba7" draw:stroke-linejoin="miter" svg:stroke-opacity="100.0%" svg:stroke-width="0.25910932mm"/>
    </style:style>
    <style:style style:family="graphic" style:name="style-770">
      <style:graphic-properties draw:fill="solid" draw:fill-color="#242727" draw:opacity="100.0%" draw:stroke="solid" svg:stroke-color="#242727" draw:stroke-linejoin="miter" svg:stroke-opacity="100.0%" svg:stroke-width="0.25910932mm"/>
    </style:style>
    <style:style style:family="graphic" style:name="style-771">
      <style:graphic-properties draw:fill="solid" draw:fill-color="#57738b" draw:opacity="100.0%" draw:stroke="solid" svg:stroke-color="#57738b" draw:stroke-linejoin="miter" svg:stroke-opacity="100.0%" svg:stroke-width="0.25910932mm"/>
    </style:style>
    <style:style style:family="graphic" style:name="style-772">
      <style:graphic-properties draw:fill="solid" draw:fill-color="#4e6f8a" draw:opacity="100.0%" draw:stroke="solid" svg:stroke-color="#4e6f8a" draw:stroke-linejoin="miter" svg:stroke-opacity="100.0%" svg:stroke-width="0.25910932mm"/>
    </style:style>
    <style:style style:family="graphic" style:name="style-773">
      <style:graphic-properties draw:fill="solid" draw:fill-color="#768fa1" draw:opacity="100.0%" draw:stroke="solid" svg:stroke-color="#768fa1" draw:stroke-linejoin="miter" svg:stroke-opacity="100.0%" svg:stroke-width="0.25910932mm"/>
    </style:style>
    <style:style style:family="graphic" style:name="style-774">
      <style:graphic-properties draw:fill="solid" draw:fill-color="#b3bfc9" draw:opacity="100.0%" draw:stroke="solid" svg:stroke-color="#b3bfc9" draw:stroke-linejoin="miter" svg:stroke-opacity="100.0%" svg:stroke-width="0.25910932mm"/>
    </style:style>
    <style:style style:family="graphic" style:name="style-775">
      <style:graphic-properties draw:fill="solid" draw:fill-color="#b0bec9" draw:opacity="100.0%" draw:stroke="solid" svg:stroke-color="#b0bec9" draw:stroke-linejoin="miter" svg:stroke-opacity="100.0%" svg:stroke-width="0.25910932mm"/>
    </style:style>
    <style:style style:family="graphic" style:name="style-776">
      <style:graphic-properties draw:fill="solid" draw:fill-color="#aea7a4" draw:opacity="100.0%" draw:stroke="solid" svg:stroke-color="#aea7a4" draw:stroke-linejoin="miter" svg:stroke-opacity="100.0%" svg:stroke-width="0.25910932mm"/>
    </style:style>
    <style:style style:family="graphic" style:name="style-777">
      <style:graphic-properties draw:fill="solid" draw:fill-color="#dfe4e9" draw:opacity="100.0%" draw:stroke="solid" svg:stroke-color="#dfe4e9" draw:stroke-linejoin="miter" svg:stroke-opacity="100.0%" svg:stroke-width="0.25910932mm"/>
    </style:style>
    <style:style style:family="graphic" style:name="style-778">
      <style:graphic-properties draw:fill="solid" draw:fill-color="#7e7f78" draw:opacity="100.0%" draw:stroke="solid" svg:stroke-color="#7e7f78" draw:stroke-linejoin="miter" svg:stroke-opacity="100.0%" svg:stroke-width="0.25910932mm"/>
    </style:style>
    <style:style style:family="graphic" style:name="style-779">
      <style:graphic-properties draw:fill="solid" draw:fill-color="#96928f" draw:opacity="100.0%" draw:stroke="solid" svg:stroke-color="#96928f" draw:stroke-linejoin="miter" svg:stroke-opacity="100.0%" svg:stroke-width="0.25910932mm"/>
    </style:style>
    <style:style style:family="graphic" style:name="style-780">
      <style:graphic-properties draw:fill="solid" draw:fill-color="#3e596f" draw:opacity="100.0%" draw:stroke="solid" svg:stroke-color="#3e596f" draw:stroke-linejoin="miter" svg:stroke-opacity="100.0%" svg:stroke-width="0.25910932mm"/>
    </style:style>
    <style:style style:family="graphic" style:name="style-781">
      <style:graphic-properties draw:fill="solid" draw:fill-color="#51728c" draw:opacity="100.0%" draw:stroke="solid" svg:stroke-color="#51728c" draw:stroke-linejoin="miter" svg:stroke-opacity="100.0%" svg:stroke-width="0.25910932mm"/>
    </style:style>
    <style:style style:family="graphic" style:name="style-782">
      <style:graphic-properties draw:fill="solid" draw:fill-color="#88817c" draw:opacity="100.0%" draw:stroke="solid" svg:stroke-color="#88817c" draw:stroke-linejoin="miter" svg:stroke-opacity="100.0%" svg:stroke-width="0.25910932mm"/>
    </style:style>
    <style:style style:family="graphic" style:name="style-783">
      <style:graphic-properties draw:fill="solid" draw:fill-color="#9ca9b9" draw:opacity="100.0%" draw:stroke="solid" svg:stroke-color="#9ca9b9" draw:stroke-linejoin="miter" svg:stroke-opacity="100.0%" svg:stroke-width="0.25910932mm"/>
    </style:style>
    <style:style style:family="graphic" style:name="style-784">
      <style:graphic-properties draw:fill="solid" draw:fill-color="#c5d0d8" draw:opacity="100.0%" draw:stroke="solid" svg:stroke-color="#c5d0d8" draw:stroke-linejoin="miter" svg:stroke-opacity="100.0%" svg:stroke-width="0.25910932mm"/>
    </style:style>
    <style:style style:family="graphic" style:name="style-785">
      <style:graphic-properties draw:fill="solid" draw:fill-color="#c2cad4" draw:opacity="100.0%" draw:stroke="solid" svg:stroke-color="#c2cad4" draw:stroke-linejoin="miter" svg:stroke-opacity="100.0%" svg:stroke-width="0.25910932mm"/>
    </style:style>
    <style:style style:family="graphic" style:name="style-786">
      <style:graphic-properties draw:fill="solid" draw:fill-color="#a9a6a5" draw:opacity="100.0%" draw:stroke="solid" svg:stroke-color="#a9a6a5" draw:stroke-linejoin="miter" svg:stroke-opacity="100.0%" svg:stroke-width="0.25910932mm"/>
    </style:style>
    <style:style style:family="graphic" style:name="style-787">
      <style:graphic-properties draw:fill="solid" draw:fill-color="#d5d5d3" draw:opacity="100.0%" draw:stroke="solid" svg:stroke-color="#d5d5d3" draw:stroke-linejoin="miter" svg:stroke-opacity="100.0%" svg:stroke-width="0.25910932mm"/>
    </style:style>
    <style:style style:family="graphic" style:name="style-788">
      <style:graphic-properties draw:fill="solid" draw:fill-color="#c1cad4" draw:opacity="100.0%" draw:stroke="solid" svg:stroke-color="#c1cad4" draw:stroke-linejoin="miter" svg:stroke-opacity="100.0%" svg:stroke-width="0.25910932mm"/>
    </style:style>
    <style:style style:family="graphic" style:name="style-789">
      <style:graphic-properties draw:fill="solid" draw:fill-color="#3c5f79" draw:opacity="100.0%" draw:stroke="solid" svg:stroke-color="#3c5f79" draw:stroke-linejoin="miter" svg:stroke-opacity="100.0%" svg:stroke-width="0.25910932mm"/>
    </style:style>
    <style:style style:family="graphic" style:name="style-790">
      <style:graphic-properties draw:fill="solid" draw:fill-color="#222433" draw:opacity="100.0%" draw:stroke="solid" svg:stroke-color="#222433" draw:stroke-linejoin="miter" svg:stroke-opacity="100.0%" svg:stroke-width="0.25910932mm"/>
    </style:style>
    <style:style style:family="graphic" style:name="style-791">
      <style:graphic-properties draw:fill="solid" draw:fill-color="#a6b6c2" draw:opacity="100.0%" draw:stroke="solid" svg:stroke-color="#a6b6c2" draw:stroke-linejoin="miter" svg:stroke-opacity="100.0%" svg:stroke-width="0.25910932mm"/>
    </style:style>
    <style:style style:family="graphic" style:name="style-792">
      <style:graphic-properties draw:fill="solid" draw:fill-color="#254a63" draw:opacity="100.0%" draw:stroke="solid" svg:stroke-color="#254a63" draw:stroke-linejoin="miter" svg:stroke-opacity="100.0%" svg:stroke-width="0.25910932mm"/>
    </style:style>
    <style:style style:family="graphic" style:name="style-793">
      <style:graphic-properties draw:fill="solid" draw:fill-color="#aebec9" draw:opacity="100.0%" draw:stroke="solid" svg:stroke-color="#aebec9" draw:stroke-linejoin="miter" svg:stroke-opacity="100.0%" svg:stroke-width="0.25910932mm"/>
    </style:style>
    <style:style style:family="graphic" style:name="style-794">
      <style:graphic-properties draw:fill="solid" draw:fill-color="#e8e6e5" draw:opacity="100.0%" draw:stroke="solid" svg:stroke-color="#e8e6e5" draw:stroke-linejoin="miter" svg:stroke-opacity="100.0%" svg:stroke-width="0.25910932mm"/>
    </style:style>
    <style:style style:family="graphic" style:name="style-795">
      <style:graphic-properties draw:fill="solid" draw:fill-color="#8292a1" draw:opacity="100.0%" draw:stroke="solid" svg:stroke-color="#8292a1" draw:stroke-linejoin="miter" svg:stroke-opacity="100.0%" svg:stroke-width="0.25910932mm"/>
    </style:style>
    <style:style style:family="graphic" style:name="style-796">
      <style:graphic-properties draw:fill="solid" draw:fill-color="#b8c2ca" draw:opacity="100.0%" draw:stroke="solid" svg:stroke-color="#b8c2ca" draw:stroke-linejoin="miter" svg:stroke-opacity="100.0%" svg:stroke-width="0.25910932mm"/>
    </style:style>
    <style:style style:family="graphic" style:name="style-797">
      <style:graphic-properties draw:fill="solid" draw:fill-color="#afbac6" draw:opacity="100.0%" draw:stroke="solid" svg:stroke-color="#afbac6" draw:stroke-linejoin="miter" svg:stroke-opacity="100.0%" svg:stroke-width="0.25910932mm"/>
    </style:style>
    <style:style style:family="graphic" style:name="style-798">
      <style:graphic-properties draw:fill="solid" draw:fill-color="#c0b8b7" draw:opacity="100.0%" draw:stroke="solid" svg:stroke-color="#c0b8b7" draw:stroke-linejoin="miter" svg:stroke-opacity="100.0%" svg:stroke-width="0.25910932mm"/>
    </style:style>
    <style:style style:family="graphic" style:name="style-799">
      <style:graphic-properties draw:fill="solid" draw:fill-color="#556a80" draw:opacity="100.0%" draw:stroke="solid" svg:stroke-color="#556a80" draw:stroke-linejoin="miter" svg:stroke-opacity="100.0%" svg:stroke-width="0.25910932mm"/>
    </style:style>
    <style:style style:family="graphic" style:name="style-800">
      <style:graphic-properties draw:fill="solid" draw:fill-color="#3a617f" draw:opacity="100.0%" draw:stroke="solid" svg:stroke-color="#3a617f" draw:stroke-linejoin="miter" svg:stroke-opacity="100.0%" svg:stroke-width="0.25910932mm"/>
    </style:style>
    <style:style style:family="graphic" style:name="style-801">
      <style:graphic-properties draw:fill="solid" draw:fill-color="#1e455d" draw:opacity="100.0%" draw:stroke="solid" svg:stroke-color="#1e455d" draw:stroke-linejoin="miter" svg:stroke-opacity="100.0%" svg:stroke-width="0.25910932mm"/>
    </style:style>
    <style:style style:family="graphic" style:name="style-802">
      <style:graphic-properties draw:fill="solid" draw:fill-color="#9fb1be" draw:opacity="100.0%" draw:stroke="solid" svg:stroke-color="#9fb1be" draw:stroke-linejoin="miter" svg:stroke-opacity="100.0%" svg:stroke-width="0.25910932mm"/>
    </style:style>
    <style:style style:family="graphic" style:name="style-803">
      <style:graphic-properties draw:fill="solid" draw:fill-color="#4a6981" draw:opacity="100.0%" draw:stroke="solid" svg:stroke-color="#4a6981" draw:stroke-linejoin="miter" svg:stroke-opacity="100.0%" svg:stroke-width="0.25910932mm"/>
    </style:style>
    <style:style style:family="graphic" style:name="style-804">
      <style:graphic-properties draw:fill="solid" draw:fill-color="#d6dce1" draw:opacity="100.0%" draw:stroke="solid" svg:stroke-color="#d6dce1" draw:stroke-linejoin="miter" svg:stroke-opacity="100.0%" svg:stroke-width="0.25910932mm"/>
    </style:style>
    <style:style style:family="graphic" style:name="style-805">
      <style:graphic-properties draw:fill="solid" draw:fill-color="#2c292f" draw:opacity="100.0%" draw:stroke="solid" svg:stroke-color="#2c292f" draw:stroke-linejoin="miter" svg:stroke-opacity="100.0%" svg:stroke-width="0.25910932mm"/>
    </style:style>
    <style:style style:family="graphic" style:name="style-806">
      <style:graphic-properties draw:fill="solid" draw:fill-color="#365a76" draw:opacity="100.0%" draw:stroke="solid" svg:stroke-color="#365a76" draw:stroke-linejoin="miter" svg:stroke-opacity="100.0%" svg:stroke-width="0.25910932mm"/>
    </style:style>
    <style:style style:family="graphic" style:name="style-807">
      <style:graphic-properties draw:fill="solid" draw:fill-color="#5a7385" draw:opacity="100.0%" draw:stroke="solid" svg:stroke-color="#5a7385" draw:stroke-linejoin="miter" svg:stroke-opacity="100.0%" svg:stroke-width="0.25910932mm"/>
    </style:style>
    <style:style style:family="graphic" style:name="style-808">
      <style:graphic-properties draw:fill="solid" draw:fill-color="#8f8b88" draw:opacity="100.0%" draw:stroke="solid" svg:stroke-color="#8f8b88" draw:stroke-linejoin="miter" svg:stroke-opacity="100.0%" svg:stroke-width="0.25910932mm"/>
    </style:style>
    <style:style style:family="graphic" style:name="style-809">
      <style:graphic-properties draw:fill="solid" draw:fill-color="#52738f" draw:opacity="100.0%" draw:stroke="solid" svg:stroke-color="#52738f" draw:stroke-linejoin="miter" svg:stroke-opacity="100.0%" svg:stroke-width="0.25910932mm"/>
    </style:style>
    <style:style style:family="graphic" style:name="style-810">
      <style:graphic-properties draw:fill="solid" draw:fill-color="#566f86" draw:opacity="100.0%" draw:stroke="solid" svg:stroke-color="#566f86" draw:stroke-linejoin="miter" svg:stroke-opacity="100.0%" svg:stroke-width="0.25910932mm"/>
    </style:style>
    <style:style style:family="graphic" style:name="style-811">
      <style:graphic-properties draw:fill="solid" draw:fill-color="#dbe3e8" draw:opacity="100.0%" draw:stroke="solid" svg:stroke-color="#dbe3e8" draw:stroke-linejoin="miter" svg:stroke-opacity="100.0%" svg:stroke-width="0.25910932mm"/>
    </style:style>
    <style:style style:family="graphic" style:name="style-812">
      <style:graphic-properties draw:fill="solid" draw:fill-color="#8295a8" draw:opacity="100.0%" draw:stroke="solid" svg:stroke-color="#8295a8" draw:stroke-linejoin="miter" svg:stroke-opacity="100.0%" svg:stroke-width="0.25910932mm"/>
    </style:style>
    <style:style style:family="graphic" style:name="style-813">
      <style:graphic-properties draw:fill="solid" draw:fill-color="#596f81" draw:opacity="100.0%" draw:stroke="solid" svg:stroke-color="#596f81" draw:stroke-linejoin="miter" svg:stroke-opacity="100.0%" svg:stroke-width="0.25910932mm"/>
    </style:style>
    <style:style style:family="graphic" style:name="style-814">
      <style:graphic-properties draw:fill="solid" draw:fill-color="#3d5f7c" draw:opacity="100.0%" draw:stroke="solid" svg:stroke-color="#3d5f7c" draw:stroke-linejoin="miter" svg:stroke-opacity="100.0%" svg:stroke-width="0.25910932mm"/>
    </style:style>
    <style:style style:family="graphic" style:name="style-815">
      <style:graphic-properties draw:fill="solid" draw:fill-color="#284d67" draw:opacity="100.0%" draw:stroke="solid" svg:stroke-color="#284d67" draw:stroke-linejoin="miter" svg:stroke-opacity="100.0%" svg:stroke-width="0.25910932mm"/>
    </style:style>
    <style:style style:family="graphic" style:name="style-816">
      <style:graphic-properties draw:fill="solid" draw:fill-color="#647990" draw:opacity="100.0%" draw:stroke="solid" svg:stroke-color="#647990" draw:stroke-linejoin="miter" svg:stroke-opacity="100.0%" svg:stroke-width="0.25910932mm"/>
    </style:style>
    <style:style style:family="graphic" style:name="style-817">
      <style:graphic-properties draw:fill="solid" draw:fill-color="#b2bcc6" draw:opacity="100.0%" draw:stroke="solid" svg:stroke-color="#b2bcc6" draw:stroke-linejoin="miter" svg:stroke-opacity="100.0%" svg:stroke-width="0.25910932mm"/>
    </style:style>
    <style:style style:family="graphic" style:name="style-818">
      <style:graphic-properties draw:fill="solid" draw:fill-color="#8393a3" draw:opacity="100.0%" draw:stroke="solid" svg:stroke-color="#8393a3" draw:stroke-linejoin="miter" svg:stroke-opacity="100.0%" svg:stroke-width="0.25910932mm"/>
    </style:style>
    <style:style style:family="graphic" style:name="style-819">
      <style:graphic-properties draw:fill="solid" draw:fill-color="#335a76" draw:opacity="100.0%" draw:stroke="solid" svg:stroke-color="#335a76" draw:stroke-linejoin="miter" svg:stroke-opacity="100.0%" svg:stroke-width="0.25910932mm"/>
    </style:style>
    <style:style style:family="graphic" style:name="style-820">
      <style:graphic-properties draw:fill="solid" draw:fill-color="#385d7a" draw:opacity="100.0%" draw:stroke="solid" svg:stroke-color="#385d7a" draw:stroke-linejoin="miter" svg:stroke-opacity="100.0%" svg:stroke-width="0.25910932mm"/>
    </style:style>
    <style:style style:family="graphic" style:name="style-821">
      <style:graphic-properties draw:fill="solid" draw:fill-color="#838381" draw:opacity="100.0%" draw:stroke="solid" svg:stroke-color="#838381" draw:stroke-linejoin="miter" svg:stroke-opacity="100.0%" svg:stroke-width="0.25910932mm"/>
    </style:style>
    <style:style style:family="graphic" style:name="style-822">
      <style:graphic-properties draw:fill="solid" draw:fill-color="#46637a" draw:opacity="100.0%" draw:stroke="solid" svg:stroke-color="#46637a" draw:stroke-linejoin="miter" svg:stroke-opacity="100.0%" svg:stroke-width="0.25910932mm"/>
    </style:style>
    <style:style style:family="graphic" style:name="style-823">
      <style:graphic-properties draw:fill="solid" draw:fill-color="#416582" draw:opacity="100.0%" draw:stroke="solid" svg:stroke-color="#416582" draw:stroke-linejoin="miter" svg:stroke-opacity="100.0%" svg:stroke-width="0.25910932mm"/>
    </style:style>
    <style:style style:family="graphic" style:name="style-824">
      <style:graphic-properties draw:fill="solid" draw:fill-color="#434647" draw:opacity="100.0%" draw:stroke="solid" svg:stroke-color="#434647" draw:stroke-linejoin="miter" svg:stroke-opacity="100.0%" svg:stroke-width="0.25910932mm"/>
    </style:style>
    <style:style style:family="graphic" style:name="style-825">
      <style:graphic-properties draw:fill="solid" draw:fill-color="#304956" draw:opacity="100.0%" draw:stroke="solid" svg:stroke-color="#304956" draw:stroke-linejoin="miter" svg:stroke-opacity="100.0%" svg:stroke-width="0.25910932mm"/>
    </style:style>
    <style:style style:family="graphic" style:name="style-826">
      <style:graphic-properties draw:fill="solid" draw:fill-color="#a9a7a5" draw:opacity="100.0%" draw:stroke="solid" svg:stroke-color="#a9a7a5" draw:stroke-linejoin="miter" svg:stroke-opacity="100.0%" svg:stroke-width="0.25910932mm"/>
    </style:style>
    <style:style style:family="graphic" style:name="style-827">
      <style:graphic-properties draw:fill="solid" draw:fill-color="#6a7a8b" draw:opacity="100.0%" draw:stroke="solid" svg:stroke-color="#6a7a8b" draw:stroke-linejoin="miter" svg:stroke-opacity="100.0%" svg:stroke-width="0.25910932mm"/>
    </style:style>
    <style:style style:family="graphic" style:name="style-828">
      <style:graphic-properties draw:fill="solid" draw:fill-color="#d3dde3" draw:opacity="100.0%" draw:stroke="solid" svg:stroke-color="#d3dde3" draw:stroke-linejoin="miter" svg:stroke-opacity="100.0%" svg:stroke-width="0.25910932mm"/>
    </style:style>
    <style:style style:family="graphic" style:name="style-829">
      <style:graphic-properties draw:fill="solid" draw:fill-color="#5e7487" draw:opacity="100.0%" draw:stroke="solid" svg:stroke-color="#5e7487" draw:stroke-linejoin="miter" svg:stroke-opacity="100.0%" svg:stroke-width="0.25910932mm"/>
    </style:style>
    <style:style style:family="graphic" style:name="style-830">
      <style:graphic-properties draw:fill="solid" draw:fill-color="#9cacb8" draw:opacity="100.0%" draw:stroke="solid" svg:stroke-color="#9cacb8" draw:stroke-linejoin="miter" svg:stroke-opacity="100.0%" svg:stroke-width="0.25910932mm"/>
    </style:style>
    <style:style style:family="graphic" style:name="style-831">
      <style:graphic-properties draw:fill="solid" draw:fill-color="#24465d" draw:opacity="100.0%" draw:stroke="solid" svg:stroke-color="#24465d" draw:stroke-linejoin="miter" svg:stroke-opacity="100.0%" svg:stroke-width="0.25910932mm"/>
    </style:style>
    <style:style style:family="graphic" style:name="style-832">
      <style:graphic-properties draw:fill="solid" draw:fill-color="#50708b" draw:opacity="100.0%" draw:stroke="solid" svg:stroke-color="#50708b" draw:stroke-linejoin="miter" svg:stroke-opacity="100.0%" svg:stroke-width="0.25910932mm"/>
    </style:style>
    <style:style style:family="graphic" style:name="style-833">
      <style:graphic-properties draw:fill="solid" draw:fill-color="#7e8fa0" draw:opacity="100.0%" draw:stroke="solid" svg:stroke-color="#7e8fa0" draw:stroke-linejoin="miter" svg:stroke-opacity="100.0%" svg:stroke-width="0.25910932mm"/>
    </style:style>
    <style:style style:family="graphic" style:name="style-834">
      <style:graphic-properties draw:fill="solid" draw:fill-color="#657686" draw:opacity="100.0%" draw:stroke="solid" svg:stroke-color="#657686" draw:stroke-linejoin="miter" svg:stroke-opacity="100.0%" svg:stroke-width="0.25910932mm"/>
    </style:style>
    <style:style style:family="graphic" style:name="style-835">
      <style:graphic-properties draw:fill="solid" draw:fill-color="#8896a7" draw:opacity="100.0%" draw:stroke="solid" svg:stroke-color="#8896a7" draw:stroke-linejoin="miter" svg:stroke-opacity="100.0%" svg:stroke-width="0.25910932mm"/>
    </style:style>
    <style:style style:family="graphic" style:name="style-836">
      <style:graphic-properties draw:fill="solid" draw:fill-color="#1d435b" draw:opacity="100.0%" draw:stroke="solid" svg:stroke-color="#1d435b" draw:stroke-linejoin="miter" svg:stroke-opacity="100.0%" svg:stroke-width="0.25910932mm"/>
    </style:style>
    <style:style style:family="graphic" style:name="style-837">
      <style:graphic-properties draw:fill="solid" draw:fill-color="#193f54" draw:opacity="100.0%" draw:stroke="solid" svg:stroke-color="#193f54" draw:stroke-linejoin="miter" svg:stroke-opacity="100.0%" svg:stroke-width="0.25910932mm"/>
    </style:style>
    <style:style style:family="graphic" style:name="style-838">
      <style:graphic-properties draw:fill="solid" draw:fill-color="#446883" draw:opacity="100.0%" draw:stroke="solid" svg:stroke-color="#446883" draw:stroke-linejoin="miter" svg:stroke-opacity="100.0%" svg:stroke-width="0.25910932mm"/>
    </style:style>
    <style:style style:family="graphic" style:name="style-839">
      <style:graphic-properties draw:fill="solid" draw:fill-color="#183e55" draw:opacity="100.0%" draw:stroke="solid" svg:stroke-color="#183e55" draw:stroke-linejoin="miter" svg:stroke-opacity="100.0%" svg:stroke-width="0.25910932mm"/>
    </style:style>
    <style:style style:family="graphic" style:name="style-840">
      <style:graphic-properties draw:fill="solid" draw:fill-color="#dad8d5" draw:opacity="100.0%" draw:stroke="solid" svg:stroke-color="#dad8d5" draw:stroke-linejoin="miter" svg:stroke-opacity="100.0%" svg:stroke-width="0.25910932mm"/>
    </style:style>
    <style:style style:family="graphic" style:name="style-841">
      <style:graphic-properties draw:fill="solid" draw:fill-color="#33546d" draw:opacity="100.0%" draw:stroke="solid" svg:stroke-color="#33546d" draw:stroke-linejoin="miter" svg:stroke-opacity="100.0%" svg:stroke-width="0.25910932mm"/>
    </style:style>
    <style:style style:family="graphic" style:name="style-842">
      <style:graphic-properties draw:fill="solid" draw:fill-color="#8a959d" draw:opacity="100.0%" draw:stroke="solid" svg:stroke-color="#8a959d" draw:stroke-linejoin="miter" svg:stroke-opacity="100.0%" svg:stroke-width="0.25910932mm"/>
    </style:style>
    <style:style style:family="graphic" style:name="style-843">
      <style:graphic-properties draw:fill="solid" draw:fill-color="#a2afbc" draw:opacity="100.0%" draw:stroke="solid" svg:stroke-color="#a2afbc" draw:stroke-linejoin="miter" svg:stroke-opacity="100.0%" svg:stroke-width="0.25910932mm"/>
    </style:style>
    <style:style style:family="graphic" style:name="style-844">
      <style:graphic-properties draw:fill="solid" draw:fill-color="#254c66" draw:opacity="100.0%" draw:stroke="solid" svg:stroke-color="#254c66" draw:stroke-linejoin="miter" svg:stroke-opacity="100.0%" svg:stroke-width="0.25910932mm"/>
    </style:style>
    <style:style style:family="graphic" style:name="style-845">
      <style:graphic-properties draw:fill="solid" draw:fill-color="#34546b" draw:opacity="100.0%" draw:stroke="solid" svg:stroke-color="#34546b" draw:stroke-linejoin="miter" svg:stroke-opacity="100.0%" svg:stroke-width="0.25910932mm"/>
    </style:style>
    <style:style style:family="graphic" style:name="style-846">
      <style:graphic-properties draw:fill="solid" draw:fill-color="#748a9f" draw:opacity="100.0%" draw:stroke="solid" svg:stroke-color="#748a9f" draw:stroke-linejoin="miter" svg:stroke-opacity="100.0%" svg:stroke-width="0.25910932mm"/>
    </style:style>
    <style:style style:family="graphic" style:name="style-847">
      <style:graphic-properties draw:fill="solid" draw:fill-color="#343f56" draw:opacity="100.0%" draw:stroke="solid" svg:stroke-color="#343f56" draw:stroke-linejoin="miter" svg:stroke-opacity="100.0%" svg:stroke-width="0.25910932mm"/>
    </style:style>
    <style:style style:family="graphic" style:name="style-848">
      <style:graphic-properties draw:fill="solid" draw:fill-color="#476880" draw:opacity="100.0%" draw:stroke="solid" svg:stroke-color="#476880" draw:stroke-linejoin="miter" svg:stroke-opacity="100.0%" svg:stroke-width="0.25910932mm"/>
    </style:style>
    <style:style style:family="graphic" style:name="style-849">
      <style:graphic-properties draw:fill="solid" draw:fill-color="#345873" draw:opacity="100.0%" draw:stroke="solid" svg:stroke-color="#345873" draw:stroke-linejoin="miter" svg:stroke-opacity="100.0%" svg:stroke-width="0.25910932mm"/>
    </style:style>
    <style:style style:family="graphic" style:name="style-850">
      <style:graphic-properties draw:fill="solid" draw:fill-color="#2d5068" draw:opacity="100.0%" draw:stroke="solid" svg:stroke-color="#2d5068" draw:stroke-linejoin="miter" svg:stroke-opacity="100.0%" svg:stroke-width="0.25910932mm"/>
    </style:style>
    <style:style style:family="graphic" style:name="style-851">
      <style:graphic-properties draw:fill="solid" draw:fill-color="#1e1e1b" draw:opacity="100.0%" draw:stroke="solid" svg:stroke-color="#1e1e1b" draw:stroke-linejoin="miter" svg:stroke-opacity="100.0%" svg:stroke-width="0.25910932mm"/>
    </style:style>
    <style:style style:family="graphic" style:name="style-852">
      <style:graphic-properties draw:fill="solid" draw:fill-color="#44657f" draw:opacity="100.0%" draw:stroke="solid" svg:stroke-color="#44657f" draw:stroke-linejoin="miter" svg:stroke-opacity="100.0%" svg:stroke-width="0.25910932mm"/>
    </style:style>
    <style:style style:family="graphic" style:name="style-853">
      <style:graphic-properties draw:fill="solid" draw:fill-color="#244960" draw:opacity="100.0%" draw:stroke="solid" svg:stroke-color="#244960" draw:stroke-linejoin="miter" svg:stroke-opacity="100.0%" svg:stroke-width="0.25910932mm"/>
    </style:style>
    <style:style style:family="graphic" style:name="style-854">
      <style:graphic-properties draw:fill="solid" draw:fill-color="#526979" draw:opacity="100.0%" draw:stroke="solid" svg:stroke-color="#526979" draw:stroke-linejoin="miter" svg:stroke-opacity="100.0%" svg:stroke-width="0.25910932mm"/>
    </style:style>
    <style:style style:family="graphic" style:name="style-855">
      <style:graphic-properties draw:fill="solid" draw:fill-color="#a7b5c1" draw:opacity="100.0%" draw:stroke="solid" svg:stroke-color="#a7b5c1" draw:stroke-linejoin="miter" svg:stroke-opacity="100.0%" svg:stroke-width="0.25910932mm"/>
    </style:style>
    <style:style style:family="graphic" style:name="style-856">
      <style:graphic-properties draw:fill="solid" draw:fill-color="#75706d" draw:opacity="100.0%" draw:stroke="solid" svg:stroke-color="#75706d" draw:stroke-linejoin="miter" svg:stroke-opacity="100.0%" svg:stroke-width="0.25910932mm"/>
    </style:style>
    <style:style style:family="graphic" style:name="style-857">
      <style:graphic-properties draw:fill="solid" draw:fill-color="#41627d" draw:opacity="100.0%" draw:stroke="solid" svg:stroke-color="#41627d" draw:stroke-linejoin="miter" svg:stroke-opacity="100.0%" svg:stroke-width="0.25910932mm"/>
    </style:style>
    <style:style style:family="graphic" style:name="style-858">
      <style:graphic-properties draw:fill="solid" draw:fill-color="#4d6b84" draw:opacity="100.0%" draw:stroke="solid" svg:stroke-color="#4d6b84" draw:stroke-linejoin="miter" svg:stroke-opacity="100.0%" svg:stroke-width="0.25910932mm"/>
    </style:style>
    <style:style style:family="graphic" style:name="style-859">
      <style:graphic-properties draw:fill="solid" draw:fill-color="#7b8b9b" draw:opacity="100.0%" draw:stroke="solid" svg:stroke-color="#7b8b9b" draw:stroke-linejoin="miter" svg:stroke-opacity="100.0%" svg:stroke-width="0.25910932mm"/>
    </style:style>
    <style:style style:family="graphic" style:name="style-860">
      <style:graphic-properties draw:fill="solid" draw:fill-color="#345975" draw:opacity="100.0%" draw:stroke="solid" svg:stroke-color="#345975" draw:stroke-linejoin="miter" svg:stroke-opacity="100.0%" svg:stroke-width="0.25910932mm"/>
    </style:style>
    <style:style style:family="graphic" style:name="style-861">
      <style:graphic-properties draw:fill="solid" draw:fill-color="#566f82" draw:opacity="100.0%" draw:stroke="solid" svg:stroke-color="#566f82" draw:stroke-linejoin="miter" svg:stroke-opacity="100.0%" svg:stroke-width="0.25910932mm"/>
    </style:style>
    <style:style style:family="graphic" style:name="style-862">
      <style:graphic-properties draw:fill="solid" draw:fill-color="#5d748a" draw:opacity="100.0%" draw:stroke="solid" svg:stroke-color="#5d748a" draw:stroke-linejoin="miter" svg:stroke-opacity="100.0%" svg:stroke-width="0.25910932mm"/>
    </style:style>
    <style:style style:family="graphic" style:name="style-863">
      <style:graphic-properties draw:fill="solid" draw:fill-color="#385e78" draw:opacity="100.0%" draw:stroke="solid" svg:stroke-color="#385e78" draw:stroke-linejoin="miter" svg:stroke-opacity="100.0%" svg:stroke-width="0.25910932mm"/>
    </style:style>
    <style:style style:family="graphic" style:name="style-864">
      <style:graphic-properties draw:fill="solid" draw:fill-color="#6d8597" draw:opacity="100.0%" draw:stroke="solid" svg:stroke-color="#6d8597" draw:stroke-linejoin="miter" svg:stroke-opacity="100.0%" svg:stroke-width="0.25910932mm"/>
    </style:style>
    <style:style style:family="graphic" style:name="style-865">
      <style:graphic-properties draw:fill="solid" draw:fill-color="#b6c3ce" draw:opacity="100.0%" draw:stroke="solid" svg:stroke-color="#b6c3ce" draw:stroke-linejoin="miter" svg:stroke-opacity="100.0%" svg:stroke-width="0.25910932mm"/>
    </style:style>
    <style:style style:family="graphic" style:name="style-866">
      <style:graphic-properties draw:fill="solid" draw:fill-color="#9caab6" draw:opacity="100.0%" draw:stroke="solid" svg:stroke-color="#9caab6" draw:stroke-linejoin="miter" svg:stroke-opacity="100.0%" svg:stroke-width="0.25910932mm"/>
    </style:style>
    <style:style style:family="graphic" style:name="style-867">
      <style:graphic-properties draw:fill="solid" draw:fill-color="#b2aeac" draw:opacity="100.0%" draw:stroke="solid" svg:stroke-color="#b2aeac" draw:stroke-linejoin="miter" svg:stroke-opacity="100.0%" svg:stroke-width="0.25910932mm"/>
    </style:style>
    <style:style style:family="graphic" style:name="style-868">
      <style:graphic-properties draw:fill="solid" draw:fill-color="#6e8295" draw:opacity="100.0%" draw:stroke="solid" svg:stroke-color="#6e8295" draw:stroke-linejoin="miter" svg:stroke-opacity="100.0%" svg:stroke-width="0.25910932mm"/>
    </style:style>
    <style:style style:family="graphic" style:name="style-869">
      <style:graphic-properties draw:fill="solid" draw:fill-color="#436681" draw:opacity="100.0%" draw:stroke="solid" svg:stroke-color="#436681" draw:stroke-linejoin="miter" svg:stroke-opacity="100.0%" svg:stroke-width="0.25910932mm"/>
    </style:style>
    <style:style style:family="graphic" style:name="style-870">
      <style:graphic-properties draw:fill="solid" draw:fill-color="#96aab8" draw:opacity="100.0%" draw:stroke="solid" svg:stroke-color="#96aab8" draw:stroke-linejoin="miter" svg:stroke-opacity="100.0%" svg:stroke-width="0.25910932mm"/>
    </style:style>
    <style:style style:family="graphic" style:name="style-871">
      <style:graphic-properties draw:fill="solid" draw:fill-color="#355872" draw:opacity="100.0%" draw:stroke="solid" svg:stroke-color="#355872" draw:stroke-linejoin="miter" svg:stroke-opacity="100.0%" svg:stroke-width="0.25910932mm"/>
    </style:style>
    <style:style style:family="graphic" style:name="style-872">
      <style:graphic-properties draw:fill="solid" draw:fill-color="#264c68" draw:opacity="100.0%" draw:stroke="solid" svg:stroke-color="#264c68" draw:stroke-linejoin="miter" svg:stroke-opacity="100.0%" svg:stroke-width="0.25910932mm"/>
    </style:style>
    <style:style style:family="graphic" style:name="style-873">
      <style:graphic-properties draw:fill="solid" draw:fill-color="#365d78" draw:opacity="100.0%" draw:stroke="solid" svg:stroke-color="#365d78" draw:stroke-linejoin="miter" svg:stroke-opacity="100.0%" svg:stroke-width="0.25910932mm"/>
    </style:style>
    <style:style style:family="graphic" style:name="style-874">
      <style:graphic-properties draw:fill="solid" draw:fill-color="#173c52" draw:opacity="100.0%" draw:stroke="solid" svg:stroke-color="#173c52" draw:stroke-linejoin="miter" svg:stroke-opacity="100.0%" svg:stroke-width="0.25910932mm"/>
    </style:style>
    <style:style style:family="graphic" style:name="style-875">
      <style:graphic-properties draw:fill="solid" draw:fill-color="#778ca2" draw:opacity="100.0%" draw:stroke="solid" svg:stroke-color="#778ca2" draw:stroke-linejoin="miter" svg:stroke-opacity="100.0%" svg:stroke-width="0.25910932mm"/>
    </style:style>
    <style:style style:family="graphic" style:name="style-876">
      <style:graphic-properties draw:fill="solid" draw:fill-color="#6b7e8c" draw:opacity="100.0%" draw:stroke="solid" svg:stroke-color="#6b7e8c" draw:stroke-linejoin="miter" svg:stroke-opacity="100.0%" svg:stroke-width="0.25910932mm"/>
    </style:style>
    <style:style style:family="graphic" style:name="style-877">
      <style:graphic-properties draw:fill="solid" draw:fill-color="#afaeaa" draw:opacity="100.0%" draw:stroke="solid" svg:stroke-color="#afaeaa" draw:stroke-linejoin="miter" svg:stroke-opacity="100.0%" svg:stroke-width="0.25910932mm"/>
    </style:style>
    <style:style style:family="graphic" style:name="style-878">
      <style:graphic-properties draw:fill="solid" draw:fill-color="#b1c1cc" draw:opacity="100.0%" draw:stroke="solid" svg:stroke-color="#b1c1cc" draw:stroke-linejoin="miter" svg:stroke-opacity="100.0%" svg:stroke-width="0.25910932mm"/>
    </style:style>
    <style:style style:family="graphic" style:name="style-879">
      <style:graphic-properties draw:fill="solid" draw:fill-color="#c3c0bd" draw:opacity="100.0%" draw:stroke="solid" svg:stroke-color="#c3c0bd" draw:stroke-linejoin="miter" svg:stroke-opacity="100.0%" svg:stroke-width="0.25910932mm"/>
    </style:style>
    <style:style style:family="graphic" style:name="style-880">
      <style:graphic-properties draw:fill="solid" draw:fill-color="#b7c2cb" draw:opacity="100.0%" draw:stroke="solid" svg:stroke-color="#b7c2cb" draw:stroke-linejoin="miter" svg:stroke-opacity="100.0%" svg:stroke-width="0.25910932mm"/>
    </style:style>
    <style:style style:family="graphic" style:name="style-881">
      <style:graphic-properties draw:fill="solid" draw:fill-color="#8092a4" draw:opacity="100.0%" draw:stroke="solid" svg:stroke-color="#8092a4" draw:stroke-linejoin="miter" svg:stroke-opacity="100.0%" svg:stroke-width="0.25910932mm"/>
    </style:style>
    <style:style style:family="graphic" style:name="style-882">
      <style:graphic-properties draw:fill="solid" draw:fill-color="#dee5ea" draw:opacity="100.0%" draw:stroke="solid" svg:stroke-color="#dee5ea" draw:stroke-linejoin="miter" svg:stroke-opacity="100.0%" svg:stroke-width="0.25910932mm"/>
    </style:style>
    <style:style style:family="graphic" style:name="style-883">
      <style:graphic-properties draw:fill="solid" draw:fill-color="#476176" draw:opacity="100.0%" draw:stroke="solid" svg:stroke-color="#476176" draw:stroke-linejoin="miter" svg:stroke-opacity="100.0%" svg:stroke-width="0.25910932mm"/>
    </style:style>
    <style:style style:family="graphic" style:name="style-884">
      <style:graphic-properties draw:fill="solid" draw:fill-color="#486884" draw:opacity="100.0%" draw:stroke="solid" svg:stroke-color="#486884" draw:stroke-linejoin="miter" svg:stroke-opacity="100.0%" svg:stroke-width="0.25910932mm"/>
    </style:style>
    <style:style style:family="graphic" style:name="style-885">
      <style:graphic-properties draw:fill="solid" draw:fill-color="#6b645f" draw:opacity="100.0%" draw:stroke="solid" svg:stroke-color="#6b645f" draw:stroke-linejoin="miter" svg:stroke-opacity="100.0%" svg:stroke-width="0.25910932mm"/>
    </style:style>
    <style:style style:family="graphic" style:name="style-886">
      <style:graphic-properties draw:fill="solid" draw:fill-color="#909eab" draw:opacity="100.0%" draw:stroke="solid" svg:stroke-color="#909eab" draw:stroke-linejoin="miter" svg:stroke-opacity="100.0%" svg:stroke-width="0.25910932mm"/>
    </style:style>
    <style:style style:family="graphic" style:name="style-887">
      <style:graphic-properties draw:fill="solid" draw:fill-color="#788a9b" draw:opacity="100.0%" draw:stroke="solid" svg:stroke-color="#788a9b" draw:stroke-linejoin="miter" svg:stroke-opacity="100.0%" svg:stroke-width="0.25910932mm"/>
    </style:style>
    <style:style style:family="graphic" style:name="style-888">
      <style:graphic-properties draw:fill="solid" draw:fill-color="#878680" draw:opacity="100.0%" draw:stroke="solid" svg:stroke-color="#878680" draw:stroke-linejoin="miter" svg:stroke-opacity="100.0%" svg:stroke-width="0.25910932mm"/>
    </style:style>
    <style:style style:family="graphic" style:name="style-889">
      <style:graphic-properties draw:fill="solid" draw:fill-color="#e2e1df" draw:opacity="100.0%" draw:stroke="solid" svg:stroke-color="#e2e1df" draw:stroke-linejoin="miter" svg:stroke-opacity="100.0%" svg:stroke-width="0.25910932mm"/>
    </style:style>
    <style:style style:family="graphic" style:name="style-890">
      <style:graphic-properties draw:fill="solid" draw:fill-color="#7c797b" draw:opacity="100.0%" draw:stroke="solid" svg:stroke-color="#7c797b" draw:stroke-linejoin="miter" svg:stroke-opacity="100.0%" svg:stroke-width="0.25910932mm"/>
    </style:style>
    <style:style style:family="graphic" style:name="style-891">
      <style:graphic-properties draw:fill="solid" draw:fill-color="#b5c0ca" draw:opacity="100.0%" draw:stroke="solid" svg:stroke-color="#b5c0ca" draw:stroke-linejoin="miter" svg:stroke-opacity="100.0%" svg:stroke-width="0.25910932mm"/>
    </style:style>
    <style:style style:family="graphic" style:name="style-892">
      <style:graphic-properties draw:fill="solid" draw:fill-color="#a8a5a1" draw:opacity="100.0%" draw:stroke="solid" svg:stroke-color="#a8a5a1" draw:stroke-linejoin="miter" svg:stroke-opacity="100.0%" svg:stroke-width="0.25910932mm"/>
    </style:style>
    <style:style style:family="graphic" style:name="style-893">
      <style:graphic-properties draw:fill="solid" draw:fill-color="#8795a5" draw:opacity="100.0%" draw:stroke="solid" svg:stroke-color="#8795a5" draw:stroke-linejoin="miter" svg:stroke-opacity="100.0%" svg:stroke-width="0.25910932mm"/>
    </style:style>
    <style:style style:family="graphic" style:name="style-894">
      <style:graphic-properties draw:fill="solid" draw:fill-color="#8098a9" draw:opacity="100.0%" draw:stroke="solid" svg:stroke-color="#8098a9" draw:stroke-linejoin="miter" svg:stroke-opacity="100.0%" svg:stroke-width="0.25910932mm"/>
    </style:style>
    <style:style style:family="graphic" style:name="style-895">
      <style:graphic-properties draw:fill="solid" draw:fill-color="#b2adaa" draw:opacity="100.0%" draw:stroke="solid" svg:stroke-color="#b2adaa" draw:stroke-linejoin="miter" svg:stroke-opacity="100.0%" svg:stroke-width="0.25910932mm"/>
    </style:style>
    <style:style style:family="graphic" style:name="style-896">
      <style:graphic-properties draw:fill="solid" draw:fill-color="#6b8197" draw:opacity="100.0%" draw:stroke="solid" svg:stroke-color="#6b8197" draw:stroke-linejoin="miter" svg:stroke-opacity="100.0%" svg:stroke-width="0.25910932mm"/>
    </style:style>
    <style:style style:family="graphic" style:name="style-897">
      <style:graphic-properties draw:fill="solid" draw:fill-color="#b3b1ad" draw:opacity="100.0%" draw:stroke="solid" svg:stroke-color="#b3b1ad" draw:stroke-linejoin="miter" svg:stroke-opacity="100.0%" svg:stroke-width="0.25910932mm"/>
    </style:style>
    <style:style style:family="graphic" style:name="style-898">
      <style:graphic-properties draw:fill="solid" draw:fill-color="#577892" draw:opacity="100.0%" draw:stroke="solid" svg:stroke-color="#577892" draw:stroke-linejoin="miter" svg:stroke-opacity="100.0%" svg:stroke-width="0.25910932mm"/>
    </style:style>
    <style:style style:family="graphic" style:name="style-899">
      <style:graphic-properties draw:fill="solid" draw:fill-color="#5e7c95" draw:opacity="100.0%" draw:stroke="solid" svg:stroke-color="#5e7c95" draw:stroke-linejoin="miter" svg:stroke-opacity="100.0%" svg:stroke-width="0.25910932mm"/>
    </style:style>
    <style:style style:family="graphic" style:name="style-900">
      <style:graphic-properties draw:fill="solid" draw:fill-color="#4b6b83" draw:opacity="100.0%" draw:stroke="solid" svg:stroke-color="#4b6b83" draw:stroke-linejoin="miter" svg:stroke-opacity="100.0%" svg:stroke-width="0.25910932mm"/>
    </style:style>
    <style:style style:family="graphic" style:name="style-901">
      <style:graphic-properties draw:fill="solid" draw:fill-color="#29506c" draw:opacity="100.0%" draw:stroke="solid" svg:stroke-color="#29506c" draw:stroke-linejoin="miter" svg:stroke-opacity="100.0%" svg:stroke-width="0.25910932mm"/>
    </style:style>
    <style:style style:family="graphic" style:name="style-902">
      <style:graphic-properties draw:fill="solid" draw:fill-color="#3d5e78" draw:opacity="100.0%" draw:stroke="solid" svg:stroke-color="#3d5e78" draw:stroke-linejoin="miter" svg:stroke-opacity="100.0%" svg:stroke-width="0.25910932mm"/>
    </style:style>
    <style:style style:family="graphic" style:name="style-903">
      <style:graphic-properties draw:fill="solid" draw:fill-color="#274452" draw:opacity="100.0%" draw:stroke="solid" svg:stroke-color="#274452" draw:stroke-linejoin="miter" svg:stroke-opacity="100.0%" svg:stroke-width="0.25910932mm"/>
    </style:style>
    <style:style style:family="graphic" style:name="style-904">
      <style:graphic-properties draw:fill="solid" draw:fill-color="#63798e" draw:opacity="100.0%" draw:stroke="solid" svg:stroke-color="#63798e" draw:stroke-linejoin="miter" svg:stroke-opacity="100.0%" svg:stroke-width="0.25910932mm"/>
    </style:style>
    <style:style style:family="graphic" style:name="style-905">
      <style:graphic-properties draw:fill="solid" draw:fill-color="#9aa0a8" draw:opacity="100.0%" draw:stroke="solid" svg:stroke-color="#9aa0a8" draw:stroke-linejoin="miter" svg:stroke-opacity="100.0%" svg:stroke-width="0.25910932mm"/>
    </style:style>
    <style:style style:family="graphic" style:name="style-906">
      <style:graphic-properties draw:fill="solid" draw:fill-color="#8e9ead" draw:opacity="100.0%" draw:stroke="solid" svg:stroke-color="#8e9ead" draw:stroke-linejoin="miter" svg:stroke-opacity="100.0%" svg:stroke-width="0.25910932mm"/>
    </style:style>
    <style:style style:family="graphic" style:name="style-907">
      <style:graphic-properties draw:fill="solid" draw:fill-color="#2a516c" draw:opacity="100.0%" draw:stroke="solid" svg:stroke-color="#2a516c" draw:stroke-linejoin="miter" svg:stroke-opacity="100.0%" svg:stroke-width="0.25910932mm"/>
    </style:style>
    <style:style style:family="graphic" style:name="style-908">
      <style:graphic-properties draw:fill="solid" draw:fill-color="#a5b2bb" draw:opacity="100.0%" draw:stroke="solid" svg:stroke-color="#a5b2bb" draw:stroke-linejoin="miter" svg:stroke-opacity="100.0%" svg:stroke-width="0.25910932mm"/>
    </style:style>
    <style:style style:family="graphic" style:name="style-909">
      <style:graphic-properties draw:fill="solid" draw:fill-color="#708497" draw:opacity="100.0%" draw:stroke="solid" svg:stroke-color="#708497" draw:stroke-linejoin="miter" svg:stroke-opacity="100.0%" svg:stroke-width="0.25910932mm"/>
    </style:style>
    <style:style style:family="graphic" style:name="style-910">
      <style:graphic-properties draw:fill="solid" draw:fill-color="#79797a" draw:opacity="100.0%" draw:stroke="solid" svg:stroke-color="#79797a" draw:stroke-linejoin="miter" svg:stroke-opacity="100.0%" svg:stroke-width="0.25910932mm"/>
    </style:style>
    <style:style style:family="graphic" style:name="style-911">
      <style:graphic-properties draw:fill="solid" draw:fill-color="#e2e7eb" draw:opacity="100.0%" draw:stroke="solid" svg:stroke-color="#e2e7eb" draw:stroke-linejoin="miter" svg:stroke-opacity="100.0%" svg:stroke-width="0.25910932mm"/>
    </style:style>
    <style:style style:family="graphic" style:name="style-912">
      <style:graphic-properties draw:fill="solid" draw:fill-color="#334d60" draw:opacity="100.0%" draw:stroke="solid" svg:stroke-color="#334d60" draw:stroke-linejoin="miter" svg:stroke-opacity="100.0%" svg:stroke-width="0.25910932mm"/>
    </style:style>
    <style:style style:family="graphic" style:name="style-913">
      <style:graphic-properties draw:fill="solid" draw:fill-color="#bcbbb8" draw:opacity="100.0%" draw:stroke="solid" svg:stroke-color="#bcbbb8" draw:stroke-linejoin="miter" svg:stroke-opacity="100.0%" svg:stroke-width="0.25910932mm"/>
    </style:style>
    <style:style style:family="graphic" style:name="style-914">
      <style:graphic-properties draw:fill="solid" draw:fill-color="#264d69" draw:opacity="100.0%" draw:stroke="solid" svg:stroke-color="#264d69" draw:stroke-linejoin="miter" svg:stroke-opacity="100.0%" svg:stroke-width="0.25910932mm"/>
    </style:style>
    <style:style style:family="graphic" style:name="style-915">
      <style:graphic-properties draw:fill="solid" draw:fill-color="#dfe5e9" draw:opacity="100.0%" draw:stroke="solid" svg:stroke-color="#dfe5e9" draw:stroke-linejoin="miter" svg:stroke-opacity="100.0%" svg:stroke-width="0.25910932mm"/>
    </style:style>
    <style:style style:family="graphic" style:name="style-916">
      <style:graphic-properties draw:fill="solid" draw:fill-color="#294c64" draw:opacity="100.0%" draw:stroke="solid" svg:stroke-color="#294c64" draw:stroke-linejoin="miter" svg:stroke-opacity="100.0%" svg:stroke-width="0.25910932mm"/>
    </style:style>
    <style:style style:family="graphic" style:name="style-917">
      <style:graphic-properties draw:fill="solid" draw:fill-color="#3a5f7a" draw:opacity="100.0%" draw:stroke="solid" svg:stroke-color="#3a5f7a" draw:stroke-linejoin="miter" svg:stroke-opacity="100.0%" svg:stroke-width="0.25910932mm"/>
    </style:style>
    <style:style style:family="graphic" style:name="style-918">
      <style:graphic-properties draw:fill="solid" draw:fill-color="#315672" draw:opacity="100.0%" draw:stroke="solid" svg:stroke-color="#315672" draw:stroke-linejoin="miter" svg:stroke-opacity="100.0%" svg:stroke-width="0.25910932mm"/>
    </style:style>
    <style:style style:family="graphic" style:name="style-919">
      <style:graphic-properties draw:fill="solid" draw:fill-color="#597a91" draw:opacity="100.0%" draw:stroke="solid" svg:stroke-color="#597a91" draw:stroke-linejoin="miter" svg:stroke-opacity="100.0%" svg:stroke-width="0.25910932mm"/>
    </style:style>
    <style:style style:family="graphic" style:name="style-920">
      <style:graphic-properties draw:fill="solid" draw:fill-color="#f0ede6" draw:opacity="100.0%" draw:stroke="solid" svg:stroke-color="#f0ede6" draw:stroke-linejoin="miter" svg:stroke-opacity="100.0%" svg:stroke-width="0.25910932mm"/>
    </style:style>
    <style:style style:family="graphic" style:name="style-921">
      <style:graphic-properties draw:fill="solid" draw:fill-color="#81909d" draw:opacity="100.0%" draw:stroke="solid" svg:stroke-color="#81909d" draw:stroke-linejoin="miter" svg:stroke-opacity="100.0%" svg:stroke-width="0.25910932mm"/>
    </style:style>
    <style:style style:family="graphic" style:name="style-922">
      <style:graphic-properties draw:fill="solid" draw:fill-color="#3a607c" draw:opacity="100.0%" draw:stroke="solid" svg:stroke-color="#3a607c" draw:stroke-linejoin="miter" svg:stroke-opacity="100.0%" svg:stroke-width="0.25910932mm"/>
    </style:style>
    <style:style style:family="graphic" style:name="style-923">
      <style:graphic-properties draw:fill="solid" draw:fill-color="#2d3131" draw:opacity="100.0%" draw:stroke="solid" svg:stroke-color="#2d3131" draw:stroke-linejoin="miter" svg:stroke-opacity="100.0%" svg:stroke-width="0.25910932mm"/>
    </style:style>
    <style:style style:family="graphic" style:name="style-924">
      <style:graphic-properties draw:fill="solid" draw:fill-color="#959491" draw:opacity="100.0%" draw:stroke="solid" svg:stroke-color="#959491" draw:stroke-linejoin="miter" svg:stroke-opacity="100.0%" svg:stroke-width="0.25910932mm"/>
    </style:style>
    <style:style style:family="graphic" style:name="style-925">
      <style:graphic-properties draw:fill="solid" draw:fill-color="#4e6272" draw:opacity="100.0%" draw:stroke="solid" svg:stroke-color="#4e6272" draw:stroke-linejoin="miter" svg:stroke-opacity="100.0%" svg:stroke-width="0.25910932mm"/>
    </style:style>
    <style:style style:family="graphic" style:name="style-926">
      <style:graphic-properties draw:fill="solid" draw:fill-color="#aaa6a4" draw:opacity="100.0%" draw:stroke="solid" svg:stroke-color="#aaa6a4" draw:stroke-linejoin="miter" svg:stroke-opacity="100.0%" svg:stroke-width="0.25910932mm"/>
    </style:style>
    <style:style style:family="graphic" style:name="style-927">
      <style:graphic-properties draw:fill="solid" draw:fill-color="#8f9fb0" draw:opacity="100.0%" draw:stroke="solid" svg:stroke-color="#8f9fb0" draw:stroke-linejoin="miter" svg:stroke-opacity="100.0%" svg:stroke-width="0.25910932mm"/>
    </style:style>
    <style:style style:family="graphic" style:name="style-928">
      <style:graphic-properties draw:fill="solid" draw:fill-color="#365974" draw:opacity="100.0%" draw:stroke="solid" svg:stroke-color="#365974" draw:stroke-linejoin="miter" svg:stroke-opacity="100.0%" svg:stroke-width="0.25910932mm"/>
    </style:style>
    <style:style style:family="graphic" style:name="style-929">
      <style:graphic-properties draw:fill="solid" draw:fill-color="#b0acaa" draw:opacity="100.0%" draw:stroke="solid" svg:stroke-color="#b0acaa" draw:stroke-linejoin="miter" svg:stroke-opacity="100.0%" svg:stroke-width="0.25910932mm"/>
    </style:style>
    <style:style style:family="graphic" style:name="style-930">
      <style:graphic-properties draw:fill="solid" draw:fill-color="#5e7283" draw:opacity="100.0%" draw:stroke="solid" svg:stroke-color="#5e7283" draw:stroke-linejoin="miter" svg:stroke-opacity="100.0%" svg:stroke-width="0.25910932mm"/>
    </style:style>
    <style:style style:family="graphic" style:name="style-931">
      <style:graphic-properties draw:fill="solid" draw:fill-color="#9b9894" draw:opacity="100.0%" draw:stroke="solid" svg:stroke-color="#9b9894" draw:stroke-linejoin="miter" svg:stroke-opacity="100.0%" svg:stroke-width="0.25910932mm"/>
    </style:style>
    <style:style style:family="graphic" style:name="style-932">
      <style:graphic-properties draw:fill="solid" draw:fill-color="#4f5b68" draw:opacity="100.0%" draw:stroke="solid" svg:stroke-color="#4f5b68" draw:stroke-linejoin="miter" svg:stroke-opacity="100.0%" svg:stroke-width="0.25910932mm"/>
    </style:style>
    <style:style style:family="graphic" style:name="style-933">
      <style:graphic-properties draw:fill="solid" draw:fill-color="#60788b" draw:opacity="100.0%" draw:stroke="solid" svg:stroke-color="#60788b" draw:stroke-linejoin="miter" svg:stroke-opacity="100.0%" svg:stroke-width="0.25910932mm"/>
    </style:style>
    <style:style style:family="graphic" style:name="style-934">
      <style:graphic-properties draw:fill="solid" draw:fill-color="#656a71" draw:opacity="100.0%" draw:stroke="solid" svg:stroke-color="#656a71" draw:stroke-linejoin="miter" svg:stroke-opacity="100.0%" svg:stroke-width="0.25910932mm"/>
    </style:style>
    <style:style style:family="graphic" style:name="style-935">
      <style:graphic-properties draw:fill="solid" draw:fill-color="#9fabba" draw:opacity="100.0%" draw:stroke="solid" svg:stroke-color="#9fabba" draw:stroke-linejoin="miter" svg:stroke-opacity="100.0%" svg:stroke-width="0.25910932mm"/>
    </style:style>
    <style:style style:family="graphic" style:name="style-936">
      <style:graphic-properties draw:fill="solid" draw:fill-color="#365874" draw:opacity="100.0%" draw:stroke="solid" svg:stroke-color="#365874" draw:stroke-linejoin="miter" svg:stroke-opacity="100.0%" svg:stroke-width="0.25910932mm"/>
    </style:style>
    <style:style style:family="graphic" style:name="style-937">
      <style:graphic-properties draw:fill="solid" draw:fill-color="#aba9a8" draw:opacity="100.0%" draw:stroke="solid" svg:stroke-color="#aba9a8" draw:stroke-linejoin="miter" svg:stroke-opacity="100.0%" svg:stroke-width="0.25910932mm"/>
    </style:style>
    <style:style style:family="graphic" style:name="style-938">
      <style:graphic-properties draw:fill="solid" draw:fill-color="#bdc7cf" draw:opacity="100.0%" draw:stroke="solid" svg:stroke-color="#bdc7cf" draw:stroke-linejoin="miter" svg:stroke-opacity="100.0%" svg:stroke-width="0.25910932mm"/>
    </style:style>
    <style:style style:family="graphic" style:name="style-939">
      <style:graphic-properties draw:fill="solid" draw:fill-color="#3a5b72" draw:opacity="100.0%" draw:stroke="solid" svg:stroke-color="#3a5b72" draw:stroke-linejoin="miter" svg:stroke-opacity="100.0%" svg:stroke-width="0.25910932mm"/>
    </style:style>
    <style:style style:family="graphic" style:name="style-940">
      <style:graphic-properties draw:fill="solid" draw:fill-color="#52708b" draw:opacity="100.0%" draw:stroke="solid" svg:stroke-color="#52708b" draw:stroke-linejoin="miter" svg:stroke-opacity="100.0%" svg:stroke-width="0.25910932mm"/>
    </style:style>
    <style:style style:family="graphic" style:name="style-941">
      <style:graphic-properties draw:fill="solid" draw:fill-color="#8293a3" draw:opacity="100.0%" draw:stroke="solid" svg:stroke-color="#8293a3" draw:stroke-linejoin="miter" svg:stroke-opacity="100.0%" svg:stroke-width="0.25910932mm"/>
    </style:style>
    <style:style style:family="graphic" style:name="style-942">
      <style:graphic-properties draw:fill="solid" draw:fill-color="#41372d" draw:opacity="100.0%" draw:stroke="solid" svg:stroke-color="#41372d" draw:stroke-linejoin="miter" svg:stroke-opacity="100.0%" svg:stroke-width="0.25910932mm"/>
    </style:style>
    <style:style style:family="graphic" style:name="style-943">
      <style:graphic-properties draw:fill="solid" draw:fill-color="#456782" draw:opacity="100.0%" draw:stroke="solid" svg:stroke-color="#456782" draw:stroke-linejoin="miter" svg:stroke-opacity="100.0%" svg:stroke-width="0.25910932mm"/>
    </style:style>
    <style:style style:family="graphic" style:name="style-944">
      <style:graphic-properties draw:fill="solid" draw:fill-color="#a5b3be" draw:opacity="100.0%" draw:stroke="solid" svg:stroke-color="#a5b3be" draw:stroke-linejoin="miter" svg:stroke-opacity="100.0%" svg:stroke-width="0.25910932mm"/>
    </style:style>
    <style:style style:family="graphic" style:name="style-945">
      <style:graphic-properties draw:fill="solid" draw:fill-color="#9fb0bc" draw:opacity="100.0%" draw:stroke="solid" svg:stroke-color="#9fb0bc" draw:stroke-linejoin="miter" svg:stroke-opacity="100.0%" svg:stroke-width="0.25910932mm"/>
    </style:style>
    <style:style style:family="graphic" style:name="style-946">
      <style:graphic-properties draw:fill="solid" draw:fill-color="#8294a2" draw:opacity="100.0%" draw:stroke="solid" svg:stroke-color="#8294a2" draw:stroke-linejoin="miter" svg:stroke-opacity="100.0%" svg:stroke-width="0.25910932mm"/>
    </style:style>
    <style:style style:family="graphic" style:name="style-947">
      <style:graphic-properties draw:fill="solid" draw:fill-color="#7a8da1" draw:opacity="100.0%" draw:stroke="solid" svg:stroke-color="#7a8da1" draw:stroke-linejoin="miter" svg:stroke-opacity="100.0%" svg:stroke-width="0.25910932mm"/>
    </style:style>
    <style:style style:family="graphic" style:name="style-948">
      <style:graphic-properties draw:fill="solid" draw:fill-color="#325772" draw:opacity="100.0%" draw:stroke="solid" svg:stroke-color="#325772" draw:stroke-linejoin="miter" svg:stroke-opacity="100.0%" svg:stroke-width="0.25910932mm"/>
    </style:style>
    <style:style style:family="graphic" style:name="style-949">
      <style:graphic-properties draw:fill="solid" draw:fill-color="#345469" draw:opacity="100.0%" draw:stroke="solid" svg:stroke-color="#345469" draw:stroke-linejoin="miter" svg:stroke-opacity="100.0%" svg:stroke-width="0.25910932mm"/>
    </style:style>
    <style:style style:family="graphic" style:name="style-950">
      <style:graphic-properties draw:fill="solid" draw:fill-color="#758697" draw:opacity="100.0%" draw:stroke="solid" svg:stroke-color="#758697" draw:stroke-linejoin="miter" svg:stroke-opacity="100.0%" svg:stroke-width="0.25910932mm"/>
    </style:style>
    <style:style style:family="graphic" style:name="style-951">
      <style:graphic-properties draw:fill="solid" draw:fill-color="#c1bdb7" draw:opacity="100.0%" draw:stroke="solid" svg:stroke-color="#c1bdb7" draw:stroke-linejoin="miter" svg:stroke-opacity="100.0%" svg:stroke-width="0.25910932mm"/>
    </style:style>
    <style:style style:family="graphic" style:name="style-952">
      <style:graphic-properties draw:fill="solid" draw:fill-color="#3c607d" draw:opacity="100.0%" draw:stroke="solid" svg:stroke-color="#3c607d" draw:stroke-linejoin="miter" svg:stroke-opacity="100.0%" svg:stroke-width="0.25910932mm"/>
    </style:style>
    <style:style style:family="graphic" style:name="style-953">
      <style:graphic-properties draw:fill="solid" draw:fill-color="#39596e" draw:opacity="100.0%" draw:stroke="solid" svg:stroke-color="#39596e" draw:stroke-linejoin="miter" svg:stroke-opacity="100.0%" svg:stroke-width="0.25910932mm"/>
    </style:style>
    <style:style style:family="graphic" style:name="style-954">
      <style:graphic-properties draw:fill="solid" draw:fill-color="#7b8f9e" draw:opacity="100.0%" draw:stroke="solid" svg:stroke-color="#7b8f9e" draw:stroke-linejoin="miter" svg:stroke-opacity="100.0%" svg:stroke-width="0.25910932mm"/>
    </style:style>
    <style:style style:family="graphic" style:name="style-955">
      <style:graphic-properties draw:fill="solid" draw:fill-color="#284f6a" draw:opacity="100.0%" draw:stroke="solid" svg:stroke-color="#284f6a" draw:stroke-linejoin="miter" svg:stroke-opacity="100.0%" svg:stroke-width="0.25910932mm"/>
    </style:style>
    <style:style style:family="graphic" style:name="style-956">
      <style:graphic-properties draw:fill="solid" draw:fill-color="#9fafbc" draw:opacity="100.0%" draw:stroke="solid" svg:stroke-color="#9fafbc" draw:stroke-linejoin="miter" svg:stroke-opacity="100.0%" svg:stroke-width="0.25910932mm"/>
    </style:style>
    <style:style style:family="graphic" style:name="style-957">
      <style:graphic-properties draw:fill="solid" draw:fill-color="#426580" draw:opacity="100.0%" draw:stroke="solid" svg:stroke-color="#426580" draw:stroke-linejoin="miter" svg:stroke-opacity="100.0%" svg:stroke-width="0.25910932mm"/>
    </style:style>
    <style:style style:family="graphic" style:name="style-958">
      <style:graphic-properties draw:fill="solid" draw:fill-color="#ababa9" draw:opacity="100.0%" draw:stroke="solid" svg:stroke-color="#ababa9" draw:stroke-linejoin="miter" svg:stroke-opacity="100.0%" svg:stroke-width="0.25910932mm"/>
    </style:style>
    <style:style style:family="graphic" style:name="style-959">
      <style:graphic-properties draw:fill="solid" draw:fill-color="#80858b" draw:opacity="100.0%" draw:stroke="solid" svg:stroke-color="#80858b" draw:stroke-linejoin="miter" svg:stroke-opacity="100.0%" svg:stroke-width="0.25910932mm"/>
    </style:style>
    <style:style style:family="graphic" style:name="style-960">
      <style:graphic-properties draw:fill="solid" draw:fill-color="#8295a5" draw:opacity="100.0%" draw:stroke="solid" svg:stroke-color="#8295a5" draw:stroke-linejoin="miter" svg:stroke-opacity="100.0%" svg:stroke-width="0.25910932mm"/>
    </style:style>
    <style:style style:family="graphic" style:name="style-961">
      <style:graphic-properties draw:fill="solid" draw:fill-color="#6a7e91" draw:opacity="100.0%" draw:stroke="solid" svg:stroke-color="#6a7e91" draw:stroke-linejoin="miter" svg:stroke-opacity="100.0%" svg:stroke-width="0.25910932mm"/>
    </style:style>
    <style:style style:family="graphic" style:name="style-962">
      <style:graphic-properties draw:fill="solid" draw:fill-color="#647c94" draw:opacity="100.0%" draw:stroke="solid" svg:stroke-color="#647c94" draw:stroke-linejoin="miter" svg:stroke-opacity="100.0%" svg:stroke-width="0.25910932mm"/>
    </style:style>
    <style:style style:family="graphic" style:name="style-963">
      <style:graphic-properties draw:fill="solid" draw:fill-color="#232724" draw:opacity="100.0%" draw:stroke="solid" svg:stroke-color="#232724" draw:stroke-linejoin="miter" svg:stroke-opacity="100.0%" svg:stroke-width="0.25910932mm"/>
    </style:style>
    <style:style style:family="graphic" style:name="style-964">
      <style:graphic-properties draw:fill="solid" draw:fill-color="#30546d" draw:opacity="100.0%" draw:stroke="solid" svg:stroke-color="#30546d" draw:stroke-linejoin="miter" svg:stroke-opacity="100.0%" svg:stroke-width="0.25910932mm"/>
    </style:style>
    <style:style style:family="graphic" style:name="style-965">
      <style:graphic-properties draw:fill="solid" draw:fill-color="#4e708b" draw:opacity="100.0%" draw:stroke="solid" svg:stroke-color="#4e708b" draw:stroke-linejoin="miter" svg:stroke-opacity="100.0%" svg:stroke-width="0.25910932mm"/>
    </style:style>
    <style:style style:family="graphic" style:name="style-966">
      <style:graphic-properties draw:fill="solid" draw:fill-color="#93a3b3" draw:opacity="100.0%" draw:stroke="solid" svg:stroke-color="#93a3b3" draw:stroke-linejoin="miter" svg:stroke-opacity="100.0%" svg:stroke-width="0.25910932mm"/>
    </style:style>
    <style:style style:family="graphic" style:name="style-967">
      <style:graphic-properties draw:fill="solid" draw:fill-color="#456883" draw:opacity="100.0%" draw:stroke="solid" svg:stroke-color="#456883" draw:stroke-linejoin="miter" svg:stroke-opacity="100.0%" svg:stroke-width="0.25910932mm"/>
    </style:style>
    <style:style style:family="graphic" style:name="style-968">
      <style:graphic-properties draw:fill="solid" draw:fill-color="#4c6a81" draw:opacity="100.0%" draw:stroke="solid" svg:stroke-color="#4c6a81" draw:stroke-linejoin="miter" svg:stroke-opacity="100.0%" svg:stroke-width="0.25910932mm"/>
    </style:style>
    <style:style style:family="graphic" style:name="style-969">
      <style:graphic-properties draw:fill="solid" draw:fill-color="#2d5068" draw:opacity="100.0%" draw:stroke="solid" svg:stroke-color="#2d5068" draw:stroke-linejoin="miter" svg:stroke-opacity="100.0%" svg:stroke-width="0.25910932mm"/>
    </style:style>
    <style:style style:family="graphic" style:name="style-970">
      <style:graphic-properties draw:fill="solid" draw:fill-color="#43627d" draw:opacity="100.0%" draw:stroke="solid" svg:stroke-color="#43627d" draw:stroke-linejoin="miter" svg:stroke-opacity="100.0%" svg:stroke-width="0.25910932mm"/>
    </style:style>
    <style:style style:family="graphic" style:name="style-971">
      <style:graphic-properties draw:fill="solid" draw:fill-color="#51728b" draw:opacity="100.0%" draw:stroke="solid" svg:stroke-color="#51728b" draw:stroke-linejoin="miter" svg:stroke-opacity="100.0%" svg:stroke-width="0.25910932mm"/>
    </style:style>
    <style:style style:family="graphic" style:name="style-972">
      <style:graphic-properties draw:fill="solid" draw:fill-color="#98abb9" draw:opacity="100.0%" draw:stroke="solid" svg:stroke-color="#98abb9" draw:stroke-linejoin="miter" svg:stroke-opacity="100.0%" svg:stroke-width="0.25910932mm"/>
    </style:style>
    <style:style style:family="graphic" style:name="style-973">
      <style:graphic-properties draw:fill="solid" draw:fill-color="#90969b" draw:opacity="100.0%" draw:stroke="solid" svg:stroke-color="#90969b" draw:stroke-linejoin="miter" svg:stroke-opacity="100.0%" svg:stroke-width="0.25910932mm"/>
    </style:style>
    <style:style style:family="graphic" style:name="style-974">
      <style:graphic-properties draw:fill="solid" draw:fill-color="#405c6f" draw:opacity="100.0%" draw:stroke="solid" svg:stroke-color="#405c6f" draw:stroke-linejoin="miter" svg:stroke-opacity="100.0%" svg:stroke-width="0.25910932mm"/>
    </style:style>
    <style:style style:family="graphic" style:name="style-975">
      <style:graphic-properties draw:fill="solid" draw:fill-color="#596f87" draw:opacity="100.0%" draw:stroke="solid" svg:stroke-color="#596f87" draw:stroke-linejoin="miter" svg:stroke-opacity="100.0%" svg:stroke-width="0.25910932mm"/>
    </style:style>
    <style:style style:family="graphic" style:name="style-976">
      <style:graphic-properties draw:fill="solid" draw:fill-color="#909eae" draw:opacity="100.0%" draw:stroke="solid" svg:stroke-color="#909eae" draw:stroke-linejoin="miter" svg:stroke-opacity="100.0%" svg:stroke-width="0.25910932mm"/>
    </style:style>
    <style:style style:family="graphic" style:name="style-977">
      <style:graphic-properties draw:fill="solid" draw:fill-color="#486c87" draw:opacity="100.0%" draw:stroke="solid" svg:stroke-color="#486c87" draw:stroke-linejoin="miter" svg:stroke-opacity="100.0%" svg:stroke-width="0.25910932mm"/>
    </style:style>
    <style:style style:family="graphic" style:name="style-978">
      <style:graphic-properties draw:fill="solid" draw:fill-color="#193f50" draw:opacity="100.0%" draw:stroke="solid" svg:stroke-color="#193f50" draw:stroke-linejoin="miter" svg:stroke-opacity="100.0%" svg:stroke-width="0.25910932mm"/>
    </style:style>
    <style:style style:family="graphic" style:name="style-979">
      <style:graphic-properties draw:fill="solid" draw:fill-color="#435a68" draw:opacity="100.0%" draw:stroke="solid" svg:stroke-color="#435a68" draw:stroke-linejoin="miter" svg:stroke-opacity="100.0%" svg:stroke-width="0.25910932mm"/>
    </style:style>
    <style:style style:family="graphic" style:name="style-980">
      <style:graphic-properties draw:fill="solid" draw:fill-color="#7a899c" draw:opacity="100.0%" draw:stroke="solid" svg:stroke-color="#7a899c" draw:stroke-linejoin="miter" svg:stroke-opacity="100.0%" svg:stroke-width="0.25910932mm"/>
    </style:style>
    <style:style style:family="graphic" style:name="style-981">
      <style:graphic-properties draw:fill="solid" draw:fill-color="#224860" draw:opacity="100.0%" draw:stroke="solid" svg:stroke-color="#224860" draw:stroke-linejoin="miter" svg:stroke-opacity="100.0%" svg:stroke-width="0.25910932mm"/>
    </style:style>
    <style:style style:family="graphic" style:name="style-982">
      <style:graphic-properties draw:fill="solid" draw:fill-color="#b2bcc7" draw:opacity="100.0%" draw:stroke="solid" svg:stroke-color="#b2bcc7" draw:stroke-linejoin="miter" svg:stroke-opacity="100.0%" svg:stroke-width="0.25910932mm"/>
    </style:style>
    <style:style style:family="graphic" style:name="style-983">
      <style:graphic-properties draw:fill="solid" draw:fill-color="#385261" draw:opacity="100.0%" draw:stroke="solid" svg:stroke-color="#385261" draw:stroke-linejoin="miter" svg:stroke-opacity="100.0%" svg:stroke-width="0.25910932mm"/>
    </style:style>
    <style:style style:family="graphic" style:name="style-984">
      <style:graphic-properties draw:fill="solid" draw:fill-color="#506e87" draw:opacity="100.0%" draw:stroke="solid" svg:stroke-color="#506e87" draw:stroke-linejoin="miter" svg:stroke-opacity="100.0%" svg:stroke-width="0.25910932mm"/>
    </style:style>
    <style:style style:family="graphic" style:name="style-985">
      <style:graphic-properties draw:fill="solid" draw:fill-color="#445d6f" draw:opacity="100.0%" draw:stroke="solid" svg:stroke-color="#445d6f" draw:stroke-linejoin="miter" svg:stroke-opacity="100.0%" svg:stroke-width="0.25910932mm"/>
    </style:style>
    <style:style style:family="graphic" style:name="style-986">
      <style:graphic-properties draw:fill="solid" draw:fill-color="#39525f" draw:opacity="100.0%" draw:stroke="solid" svg:stroke-color="#39525f" draw:stroke-linejoin="miter" svg:stroke-opacity="100.0%" svg:stroke-width="0.25910932mm"/>
    </style:style>
    <style:style style:family="graphic" style:name="style-987">
      <style:graphic-properties draw:fill="solid" draw:fill-color="#95a2af" draw:opacity="100.0%" draw:stroke="solid" svg:stroke-color="#95a2af" draw:stroke-linejoin="miter" svg:stroke-opacity="100.0%" svg:stroke-width="0.25910932mm"/>
    </style:style>
    <style:style style:family="graphic" style:name="style-988">
      <style:graphic-properties draw:fill="solid" draw:fill-color="#44647c" draw:opacity="100.0%" draw:stroke="solid" svg:stroke-color="#44647c" draw:stroke-linejoin="miter" svg:stroke-opacity="100.0%" svg:stroke-width="0.25910932mm"/>
    </style:style>
    <style:style style:family="graphic" style:name="style-989">
      <style:graphic-properties draw:fill="solid" draw:fill-color="#50718c" draw:opacity="100.0%" draw:stroke="solid" svg:stroke-color="#50718c" draw:stroke-linejoin="miter" svg:stroke-opacity="100.0%" svg:stroke-width="0.25910932mm"/>
    </style:style>
    <style:style style:family="graphic" style:name="style-990">
      <style:graphic-properties draw:fill="solid" draw:fill-color="#879bab" draw:opacity="100.0%" draw:stroke="solid" svg:stroke-color="#879bab" draw:stroke-linejoin="miter" svg:stroke-opacity="100.0%" svg:stroke-width="0.25910932mm"/>
    </style:style>
    <style:style style:family="graphic" style:name="style-991">
      <style:graphic-properties draw:fill="solid" draw:fill-color="#a8a8a5" draw:opacity="100.0%" draw:stroke="solid" svg:stroke-color="#a8a8a5" draw:stroke-linejoin="miter" svg:stroke-opacity="100.0%" svg:stroke-width="0.25910932mm"/>
    </style:style>
    <style:style style:family="graphic" style:name="style-992">
      <style:graphic-properties draw:fill="solid" draw:fill-color="#3e627e" draw:opacity="100.0%" draw:stroke="solid" svg:stroke-color="#3e627e" draw:stroke-linejoin="miter" svg:stroke-opacity="100.0%" svg:stroke-width="0.25910932mm"/>
    </style:style>
    <style:style style:family="graphic" style:name="style-993">
      <style:graphic-properties draw:fill="solid" draw:fill-color="#637f99" draw:opacity="100.0%" draw:stroke="solid" svg:stroke-color="#637f99" draw:stroke-linejoin="miter" svg:stroke-opacity="100.0%" svg:stroke-width="0.25910932mm"/>
    </style:style>
    <style:style style:family="graphic" style:name="style-994">
      <style:graphic-properties draw:fill="solid" draw:fill-color="#5a7a95" draw:opacity="100.0%" draw:stroke="solid" svg:stroke-color="#5a7a95" draw:stroke-linejoin="miter" svg:stroke-opacity="100.0%" svg:stroke-width="0.25910932mm"/>
    </style:style>
    <style:style style:family="graphic" style:name="style-995">
      <style:graphic-properties draw:fill="solid" draw:fill-color="#29506b" draw:opacity="100.0%" draw:stroke="solid" svg:stroke-color="#29506b" draw:stroke-linejoin="miter" svg:stroke-opacity="100.0%" svg:stroke-width="0.25910932mm"/>
    </style:style>
    <style:style style:family="graphic" style:name="style-996">
      <style:graphic-properties draw:fill="solid" draw:fill-color="#3f5e76" draw:opacity="100.0%" draw:stroke="solid" svg:stroke-color="#3f5e76" draw:stroke-linejoin="miter" svg:stroke-opacity="100.0%" svg:stroke-width="0.25910932mm"/>
    </style:style>
    <style:style style:family="graphic" style:name="style-997">
      <style:graphic-properties draw:fill="solid" draw:fill-color="#55768d" draw:opacity="100.0%" draw:stroke="solid" svg:stroke-color="#55768d" draw:stroke-linejoin="miter" svg:stroke-opacity="100.0%" svg:stroke-width="0.25910932mm"/>
    </style:style>
    <style:style style:family="graphic" style:name="style-998">
      <style:graphic-properties draw:fill="solid" draw:fill-color="#bfbdba" draw:opacity="100.0%" draw:stroke="solid" svg:stroke-color="#bfbdba" draw:stroke-linejoin="miter" svg:stroke-opacity="100.0%" svg:stroke-width="0.25910932mm"/>
    </style:style>
    <style:style style:family="graphic" style:name="style-999">
      <style:graphic-properties draw:fill="solid" draw:fill-color="#9b9b9c" draw:opacity="100.0%" draw:stroke="solid" svg:stroke-color="#9b9b9c" draw:stroke-linejoin="miter" svg:stroke-opacity="100.0%" svg:stroke-width="0.25910932mm"/>
    </style:style>
    <style:style style:family="graphic" style:name="style-1000">
      <style:graphic-properties draw:fill="solid" draw:fill-color="#a19e9b" draw:opacity="100.0%" draw:stroke="solid" svg:stroke-color="#a19e9b" draw:stroke-linejoin="miter" svg:stroke-opacity="100.0%" svg:stroke-width="0.25910932mm"/>
    </style:style>
    <style:style style:family="graphic" style:name="style-1001">
      <style:graphic-properties draw:fill="solid" draw:fill-color="#647f97" draw:opacity="100.0%" draw:stroke="solid" svg:stroke-color="#647f97" draw:stroke-linejoin="miter" svg:stroke-opacity="100.0%" svg:stroke-width="0.25910932mm"/>
    </style:style>
    <style:style style:family="graphic" style:name="style-1002">
      <style:graphic-properties draw:fill="solid" draw:fill-color="#224861" draw:opacity="100.0%" draw:stroke="solid" svg:stroke-color="#224861" draw:stroke-linejoin="miter" svg:stroke-opacity="100.0%" svg:stroke-width="0.25910932mm"/>
    </style:style>
    <style:style style:family="graphic" style:name="style-1003">
      <style:graphic-properties draw:fill="solid" draw:fill-color="#476a83" draw:opacity="100.0%" draw:stroke="solid" svg:stroke-color="#476a83" draw:stroke-linejoin="miter" svg:stroke-opacity="100.0%" svg:stroke-width="0.25910932mm"/>
    </style:style>
    <style:style style:family="graphic" style:name="style-1004">
      <style:graphic-properties draw:fill="solid" draw:fill-color="#a48e7c" draw:opacity="100.0%" draw:stroke="solid" svg:stroke-color="#a48e7c" draw:stroke-linejoin="miter" svg:stroke-opacity="100.0%" svg:stroke-width="0.25910932mm"/>
    </style:style>
    <style:style style:family="graphic" style:name="style-1005">
      <style:graphic-properties draw:fill="solid" draw:fill-color="#274a65" draw:opacity="100.0%" draw:stroke="solid" svg:stroke-color="#274a65" draw:stroke-linejoin="miter" svg:stroke-opacity="100.0%" svg:stroke-width="0.25910932mm"/>
    </style:style>
    <style:style style:family="graphic" style:name="style-1006">
      <style:graphic-properties draw:fill="solid" draw:fill-color="#716c69" draw:opacity="100.0%" draw:stroke="solid" svg:stroke-color="#716c69" draw:stroke-linejoin="miter" svg:stroke-opacity="100.0%" svg:stroke-width="0.25910932mm"/>
    </style:style>
    <style:style style:family="graphic" style:name="style-1007">
      <style:graphic-properties draw:fill="solid" draw:fill-color="#556d80" draw:opacity="100.0%" draw:stroke="solid" svg:stroke-color="#556d80" draw:stroke-linejoin="miter" svg:stroke-opacity="100.0%" svg:stroke-width="0.25910932mm"/>
    </style:style>
    <style:style style:family="graphic" style:name="style-1008">
      <style:graphic-properties draw:fill="solid" draw:fill-color="#c4d1da" draw:opacity="100.0%" draw:stroke="solid" svg:stroke-color="#c4d1da" draw:stroke-linejoin="miter" svg:stroke-opacity="100.0%" svg:stroke-width="0.25910932mm"/>
    </style:style>
    <style:style style:family="graphic" style:name="style-1009">
      <style:graphic-properties draw:fill="solid" draw:fill-color="#30526d" draw:opacity="100.0%" draw:stroke="solid" svg:stroke-color="#30526d" draw:stroke-linejoin="miter" svg:stroke-opacity="100.0%" svg:stroke-width="0.25910932mm"/>
    </style:style>
    <style:style style:family="graphic" style:name="style-1010">
      <style:graphic-properties draw:fill="solid" draw:fill-color="#606265" draw:opacity="100.0%" draw:stroke="solid" svg:stroke-color="#606265" draw:stroke-linejoin="miter" svg:stroke-opacity="100.0%" svg:stroke-width="0.25910932mm"/>
    </style:style>
    <style:style style:family="graphic" style:name="style-1011">
      <style:graphic-properties draw:fill="solid" draw:fill-color="#6b6868" draw:opacity="100.0%" draw:stroke="solid" svg:stroke-color="#6b6868" draw:stroke-linejoin="miter" svg:stroke-opacity="100.0%" svg:stroke-width="0.25910932mm"/>
    </style:style>
    <style:style style:family="graphic" style:name="style-1012">
      <style:graphic-properties draw:fill="solid" draw:fill-color="#768999" draw:opacity="100.0%" draw:stroke="solid" svg:stroke-color="#768999" draw:stroke-linejoin="miter" svg:stroke-opacity="100.0%" svg:stroke-width="0.25910932mm"/>
    </style:style>
    <style:style style:family="graphic" style:name="style-1013">
      <style:graphic-properties draw:fill="solid" draw:fill-color="#496378" draw:opacity="100.0%" draw:stroke="solid" svg:stroke-color="#496378" draw:stroke-linejoin="miter" svg:stroke-opacity="100.0%" svg:stroke-width="0.25910932mm"/>
    </style:style>
    <style:style style:family="graphic" style:name="style-1014">
      <style:graphic-properties draw:fill="solid" draw:fill-color="#97938d" draw:opacity="100.0%" draw:stroke="solid" svg:stroke-color="#97938d" draw:stroke-linejoin="miter" svg:stroke-opacity="100.0%" svg:stroke-width="0.25910932mm"/>
    </style:style>
    <style:style style:family="graphic" style:name="style-1015">
      <style:graphic-properties draw:fill="solid" draw:fill-color="#c8cdd7" draw:opacity="100.0%" draw:stroke="solid" svg:stroke-color="#c8cdd7" draw:stroke-linejoin="miter" svg:stroke-opacity="100.0%" svg:stroke-width="0.25910932mm"/>
    </style:style>
    <style:style style:family="graphic" style:name="style-1016">
      <style:graphic-properties draw:fill="solid" draw:fill-color="#7b8b9c" draw:opacity="100.0%" draw:stroke="solid" svg:stroke-color="#7b8b9c" draw:stroke-linejoin="miter" svg:stroke-opacity="100.0%" svg:stroke-width="0.25910932mm"/>
    </style:style>
    <style:style style:family="graphic" style:name="style-1017">
      <style:graphic-properties draw:fill="solid" draw:fill-color="#4f718d" draw:opacity="100.0%" draw:stroke="solid" svg:stroke-color="#4f718d" draw:stroke-linejoin="miter" svg:stroke-opacity="100.0%" svg:stroke-width="0.25910932mm"/>
    </style:style>
    <style:style style:family="graphic" style:name="style-1018">
      <style:graphic-properties draw:fill="solid" draw:fill-color="#2c4955" draw:opacity="100.0%" draw:stroke="solid" svg:stroke-color="#2c4955" draw:stroke-linejoin="miter" svg:stroke-opacity="100.0%" svg:stroke-width="0.25910932mm"/>
    </style:style>
    <style:style style:family="graphic" style:name="style-1019">
      <style:graphic-properties draw:fill="solid" draw:fill-color="#8c8988" draw:opacity="100.0%" draw:stroke="solid" svg:stroke-color="#8c8988" draw:stroke-linejoin="miter" svg:stroke-opacity="100.0%" svg:stroke-width="0.25910932mm"/>
    </style:style>
    <style:style style:family="graphic" style:name="style-1020">
      <style:graphic-properties draw:fill="solid" draw:fill-color="#74889e" draw:opacity="100.0%" draw:stroke="solid" svg:stroke-color="#74889e" draw:stroke-linejoin="miter" svg:stroke-opacity="100.0%" svg:stroke-width="0.25910932mm"/>
    </style:style>
    <style:style style:family="graphic" style:name="style-1021">
      <style:graphic-properties draw:fill="solid" draw:fill-color="#798c9f" draw:opacity="100.0%" draw:stroke="solid" svg:stroke-color="#798c9f" draw:stroke-linejoin="miter" svg:stroke-opacity="100.0%" svg:stroke-width="0.25910932mm"/>
    </style:style>
    <style:style style:family="graphic" style:name="style-1022">
      <style:graphic-properties draw:fill="solid" draw:fill-color="#798ea6" draw:opacity="100.0%" draw:stroke="solid" svg:stroke-color="#798ea6" draw:stroke-linejoin="miter" svg:stroke-opacity="100.0%" svg:stroke-width="0.25910932mm"/>
    </style:style>
    <style:style style:family="graphic" style:name="style-1023">
      <style:graphic-properties draw:fill="solid" draw:fill-color="#9f9ca1" draw:opacity="100.0%" draw:stroke="solid" svg:stroke-color="#9f9ca1" draw:stroke-linejoin="miter" svg:stroke-opacity="100.0%" svg:stroke-width="0.25910932mm"/>
    </style:style>
    <style:style style:family="graphic" style:name="style-1024">
      <style:graphic-properties draw:fill="solid" draw:fill-color="#bbb0a6" draw:opacity="100.0%" draw:stroke="solid" svg:stroke-color="#bbb0a6" draw:stroke-linejoin="miter" svg:stroke-opacity="100.0%" svg:stroke-width="0.25910932mm"/>
    </style:style>
    <style:style style:family="graphic" style:name="style-1025">
      <style:graphic-properties draw:fill="solid" draw:fill-color="#ccd6dd" draw:opacity="100.0%" draw:stroke="solid" svg:stroke-color="#ccd6dd" draw:stroke-linejoin="miter" svg:stroke-opacity="100.0%" svg:stroke-width="0.25910932mm"/>
    </style:style>
    <style:style style:family="graphic" style:name="style-1026">
      <style:graphic-properties draw:fill="solid" draw:fill-color="#75889c" draw:opacity="100.0%" draw:stroke="solid" svg:stroke-color="#75889c" draw:stroke-linejoin="miter" svg:stroke-opacity="100.0%" svg:stroke-width="0.25910932mm"/>
    </style:style>
    <style:style style:family="graphic" style:name="style-1027">
      <style:graphic-properties draw:fill="solid" draw:fill-color="#716a67" draw:opacity="100.0%" draw:stroke="solid" svg:stroke-color="#716a67" draw:stroke-linejoin="miter" svg:stroke-opacity="100.0%" svg:stroke-width="0.25910932mm"/>
    </style:style>
    <style:style style:family="graphic" style:name="style-1028">
      <style:graphic-properties draw:fill="solid" draw:fill-color="#b3c0c9" draw:opacity="100.0%" draw:stroke="solid" svg:stroke-color="#b3c0c9" draw:stroke-linejoin="miter" svg:stroke-opacity="100.0%" svg:stroke-width="0.25910932mm"/>
    </style:style>
    <style:style style:family="graphic" style:name="style-1029">
      <style:graphic-properties draw:fill="solid" draw:fill-color="#a09ea0" draw:opacity="100.0%" draw:stroke="solid" svg:stroke-color="#a09ea0" draw:stroke-linejoin="miter" svg:stroke-opacity="100.0%" svg:stroke-width="0.25910932mm"/>
    </style:style>
    <style:style style:family="graphic" style:name="style-1030">
      <style:graphic-properties draw:fill="solid" draw:fill-color="#e9edf1" draw:opacity="100.0%" draw:stroke="solid" svg:stroke-color="#e9edf1" draw:stroke-linejoin="miter" svg:stroke-opacity="100.0%" svg:stroke-width="0.25910932mm"/>
    </style:style>
    <style:style style:family="graphic" style:name="style-1031">
      <style:graphic-properties draw:fill="solid" draw:fill-color="#2e4e61" draw:opacity="100.0%" draw:stroke="solid" svg:stroke-color="#2e4e61" draw:stroke-linejoin="miter" svg:stroke-opacity="100.0%" svg:stroke-width="0.25910932mm"/>
    </style:style>
    <style:style style:family="graphic" style:name="style-1032">
      <style:graphic-properties draw:fill="solid" draw:fill-color="#516f87" draw:opacity="100.0%" draw:stroke="solid" svg:stroke-color="#516f87" draw:stroke-linejoin="miter" svg:stroke-opacity="100.0%" svg:stroke-width="0.25910932mm"/>
    </style:style>
    <style:style style:family="graphic" style:name="style-1033">
      <style:graphic-properties draw:fill="solid" draw:fill-color="#5c7b95" draw:opacity="100.0%" draw:stroke="solid" svg:stroke-color="#5c7b95" draw:stroke-linejoin="miter" svg:stroke-opacity="100.0%" svg:stroke-width="0.25910932mm"/>
    </style:style>
    <style:style style:family="graphic" style:name="style-1034">
      <style:graphic-properties draw:fill="solid" draw:fill-color="#a9a39b" draw:opacity="100.0%" draw:stroke="solid" svg:stroke-color="#a9a39b" draw:stroke-linejoin="miter" svg:stroke-opacity="100.0%" svg:stroke-width="0.25910932mm"/>
    </style:style>
    <style:style style:family="graphic" style:name="style-1035">
      <style:graphic-properties draw:fill="solid" draw:fill-color="#375972" draw:opacity="100.0%" draw:stroke="solid" svg:stroke-color="#375972" draw:stroke-linejoin="miter" svg:stroke-opacity="100.0%" svg:stroke-width="0.25910932mm"/>
    </style:style>
    <style:style style:family="graphic" style:name="style-1036">
      <style:graphic-properties draw:fill="solid" draw:fill-color="#4d606b" draw:opacity="100.0%" draw:stroke="solid" svg:stroke-color="#4d606b" draw:stroke-linejoin="miter" svg:stroke-opacity="100.0%" svg:stroke-width="0.25910932mm"/>
    </style:style>
    <style:style style:family="graphic" style:name="style-1037">
      <style:graphic-properties draw:fill="solid" draw:fill-color="#aeaba7" draw:opacity="100.0%" draw:stroke="solid" svg:stroke-color="#aeaba7" draw:stroke-linejoin="miter" svg:stroke-opacity="100.0%" svg:stroke-width="0.25910932mm"/>
    </style:style>
    <style:style style:family="graphic" style:name="style-1038">
      <style:graphic-properties draw:fill="solid" draw:fill-color="#757771" draw:opacity="100.0%" draw:stroke="solid" svg:stroke-color="#757771" draw:stroke-linejoin="miter" svg:stroke-opacity="100.0%" svg:stroke-width="0.25910932mm"/>
    </style:style>
    <style:style style:family="graphic" style:name="style-1039">
      <style:graphic-properties draw:fill="solid" draw:fill-color="#d3dbe2" draw:opacity="100.0%" draw:stroke="solid" svg:stroke-color="#d3dbe2" draw:stroke-linejoin="miter" svg:stroke-opacity="100.0%" svg:stroke-width="0.25910932mm"/>
    </style:style>
    <style:style style:family="graphic" style:name="style-1040">
      <style:graphic-properties draw:fill="solid" draw:fill-color="#55687c" draw:opacity="100.0%" draw:stroke="solid" svg:stroke-color="#55687c" draw:stroke-linejoin="miter" svg:stroke-opacity="100.0%" svg:stroke-width="0.25910932mm"/>
    </style:style>
    <style:style style:family="graphic" style:name="style-1041">
      <style:graphic-properties draw:fill="solid" draw:fill-color="#d4d3d1" draw:opacity="100.0%" draw:stroke="solid" svg:stroke-color="#d4d3d1" draw:stroke-linejoin="miter" svg:stroke-opacity="100.0%" svg:stroke-width="0.25910932mm"/>
    </style:style>
    <style:style style:family="graphic" style:name="style-1042">
      <style:graphic-properties draw:fill="solid" draw:fill-color="#768a98" draw:opacity="100.0%" draw:stroke="solid" svg:stroke-color="#768a98" draw:stroke-linejoin="miter" svg:stroke-opacity="100.0%" svg:stroke-width="0.25910932mm"/>
    </style:style>
    <style:style style:family="graphic" style:name="style-1043">
      <style:graphic-properties draw:fill="solid" draw:fill-color="#aebac6" draw:opacity="100.0%" draw:stroke="solid" svg:stroke-color="#aebac6" draw:stroke-linejoin="miter" svg:stroke-opacity="100.0%" svg:stroke-width="0.25910932mm"/>
    </style:style>
    <style:style style:family="graphic" style:name="style-1044">
      <style:graphic-properties draw:fill="solid" draw:fill-color="#8294a5" draw:opacity="100.0%" draw:stroke="solid" svg:stroke-color="#8294a5" draw:stroke-linejoin="miter" svg:stroke-opacity="100.0%" svg:stroke-width="0.25910932mm"/>
    </style:style>
    <style:style style:family="graphic" style:name="style-1045">
      <style:graphic-properties draw:fill="solid" draw:fill-color="#43637d" draw:opacity="100.0%" draw:stroke="solid" svg:stroke-color="#43637d" draw:stroke-linejoin="miter" svg:stroke-opacity="100.0%" svg:stroke-width="0.25910932mm"/>
    </style:style>
    <style:style style:family="graphic" style:name="style-1046">
      <style:graphic-properties draw:fill="solid" draw:fill-color="#3f5a6f" draw:opacity="100.0%" draw:stroke="solid" svg:stroke-color="#3f5a6f" draw:stroke-linejoin="miter" svg:stroke-opacity="100.0%" svg:stroke-width="0.25910932mm"/>
    </style:style>
    <style:style style:family="graphic" style:name="style-1047">
      <style:graphic-properties draw:fill="solid" draw:fill-color="#aebac3" draw:opacity="100.0%" draw:stroke="solid" svg:stroke-color="#aebac3" draw:stroke-linejoin="miter" svg:stroke-opacity="100.0%" svg:stroke-width="0.25910932mm"/>
    </style:style>
    <style:style style:family="graphic" style:name="style-1048">
      <style:graphic-properties draw:fill="solid" draw:fill-color="#365268" draw:opacity="100.0%" draw:stroke="solid" svg:stroke-color="#365268" draw:stroke-linejoin="miter" svg:stroke-opacity="100.0%" svg:stroke-width="0.25910932mm"/>
    </style:style>
    <style:style style:family="graphic" style:name="style-1049">
      <style:graphic-properties draw:fill="solid" draw:fill-color="#41627b" draw:opacity="100.0%" draw:stroke="solid" svg:stroke-color="#41627b" draw:stroke-linejoin="miter" svg:stroke-opacity="100.0%" svg:stroke-width="0.25910932mm"/>
    </style:style>
    <style:style style:family="graphic" style:name="style-1050">
      <style:graphic-properties draw:fill="solid" draw:fill-color="#5d7993" draw:opacity="100.0%" draw:stroke="solid" svg:stroke-color="#5d7993" draw:stroke-linejoin="miter" svg:stroke-opacity="100.0%" svg:stroke-width="0.25910932mm"/>
    </style:style>
    <style:style style:family="graphic" style:name="style-1051">
      <style:graphic-properties draw:fill="solid" draw:fill-color="#97a7b7" draw:opacity="100.0%" draw:stroke="solid" svg:stroke-color="#97a7b7" draw:stroke-linejoin="miter" svg:stroke-opacity="100.0%" svg:stroke-width="0.25910932mm"/>
    </style:style>
    <style:style style:family="graphic" style:name="style-1052">
      <style:graphic-properties draw:fill="solid" draw:fill-color="#acb8c3" draw:opacity="100.0%" draw:stroke="solid" svg:stroke-color="#acb8c3" draw:stroke-linejoin="miter" svg:stroke-opacity="100.0%" svg:stroke-width="0.25910932mm"/>
    </style:style>
    <style:style style:family="graphic" style:name="style-1053">
      <style:graphic-properties draw:fill="solid" draw:fill-color="#294e6a" draw:opacity="100.0%" draw:stroke="solid" svg:stroke-color="#294e6a" draw:stroke-linejoin="miter" svg:stroke-opacity="100.0%" svg:stroke-width="0.25910932mm"/>
    </style:style>
    <style:style style:family="graphic" style:name="style-1054">
      <style:graphic-properties draw:fill="solid" draw:fill-color="#637c92" draw:opacity="100.0%" draw:stroke="solid" svg:stroke-color="#637c92" draw:stroke-linejoin="miter" svg:stroke-opacity="100.0%" svg:stroke-width="0.25910932mm"/>
    </style:style>
    <style:style style:family="graphic" style:name="style-1055">
      <style:graphic-properties draw:fill="solid" draw:fill-color="#b1beca" draw:opacity="100.0%" draw:stroke="solid" svg:stroke-color="#b1beca" draw:stroke-linejoin="miter" svg:stroke-opacity="100.0%" svg:stroke-width="0.25910932mm"/>
    </style:style>
    <style:style style:family="graphic" style:name="style-1056">
      <style:graphic-properties draw:fill="solid" draw:fill-color="#3f647f" draw:opacity="100.0%" draw:stroke="solid" svg:stroke-color="#3f647f" draw:stroke-linejoin="miter" svg:stroke-opacity="100.0%" svg:stroke-width="0.25910932mm"/>
    </style:style>
    <style:style style:family="graphic" style:name="style-1057">
      <style:graphic-properties draw:fill="solid" draw:fill-color="#4c6d87" draw:opacity="100.0%" draw:stroke="solid" svg:stroke-color="#4c6d87" draw:stroke-linejoin="miter" svg:stroke-opacity="100.0%" svg:stroke-width="0.25910932mm"/>
    </style:style>
    <style:style style:family="graphic" style:name="style-1058">
      <style:graphic-properties draw:fill="solid" draw:fill-color="#627787" draw:opacity="100.0%" draw:stroke="solid" svg:stroke-color="#627787" draw:stroke-linejoin="miter" svg:stroke-opacity="100.0%" svg:stroke-width="0.25910932mm"/>
    </style:style>
    <style:style style:family="graphic" style:name="style-1059">
      <style:graphic-properties draw:fill="solid" draw:fill-color="#bfb3a6" draw:opacity="100.0%" draw:stroke="solid" svg:stroke-color="#bfb3a6" draw:stroke-linejoin="miter" svg:stroke-opacity="100.0%" svg:stroke-width="0.25910932mm"/>
    </style:style>
    <style:style style:family="graphic" style:name="style-1060">
      <style:graphic-properties draw:fill="solid" draw:fill-color="#706c6a" draw:opacity="100.0%" draw:stroke="solid" svg:stroke-color="#706c6a" draw:stroke-linejoin="miter" svg:stroke-opacity="100.0%" svg:stroke-width="0.25910932mm"/>
    </style:style>
    <style:style style:family="graphic" style:name="style-1061">
      <style:graphic-properties draw:fill="solid" draw:fill-color="#49657a" draw:opacity="100.0%" draw:stroke="solid" svg:stroke-color="#49657a" draw:stroke-linejoin="miter" svg:stroke-opacity="100.0%" svg:stroke-width="0.25910932mm"/>
    </style:style>
    <style:style style:family="graphic" style:name="style-1062">
      <style:graphic-properties draw:fill="solid" draw:fill-color="#8c8c87" draw:opacity="100.0%" draw:stroke="solid" svg:stroke-color="#8c8c87" draw:stroke-linejoin="miter" svg:stroke-opacity="100.0%" svg:stroke-width="0.25910932mm"/>
    </style:style>
    <style:style style:family="graphic" style:name="style-1063">
      <style:graphic-properties draw:fill="solid" draw:fill-color="#cad4dc" draw:opacity="100.0%" draw:stroke="solid" svg:stroke-color="#cad4dc" draw:stroke-linejoin="miter" svg:stroke-opacity="100.0%" svg:stroke-width="0.25910932mm"/>
    </style:style>
    <style:style style:family="graphic" style:name="style-1064">
      <style:graphic-properties draw:fill="solid" draw:fill-color="#ccd5dd" draw:opacity="100.0%" draw:stroke="solid" svg:stroke-color="#ccd5dd" draw:stroke-linejoin="miter" svg:stroke-opacity="100.0%" svg:stroke-width="0.25910932mm"/>
    </style:style>
    <style:style style:family="graphic" style:name="style-1065">
      <style:graphic-properties draw:fill="solid" draw:fill-color="#32556d" draw:opacity="100.0%" draw:stroke="solid" svg:stroke-color="#32556d" draw:stroke-linejoin="miter" svg:stroke-opacity="100.0%" svg:stroke-width="0.25910932mm"/>
    </style:style>
    <style:style style:family="graphic" style:name="style-1066">
      <style:graphic-properties draw:fill="solid" draw:fill-color="#c1c9d3" draw:opacity="100.0%" draw:stroke="solid" svg:stroke-color="#c1c9d3" draw:stroke-linejoin="miter" svg:stroke-opacity="100.0%" svg:stroke-width="0.25910932mm"/>
    </style:style>
    <style:style style:family="graphic" style:name="style-1067">
      <style:graphic-properties draw:fill="solid" draw:fill-color="#375e7c" draw:opacity="100.0%" draw:stroke="solid" svg:stroke-color="#375e7c" draw:stroke-linejoin="miter" svg:stroke-opacity="100.0%" svg:stroke-width="0.25910932mm"/>
    </style:style>
    <style:style style:family="graphic" style:name="style-1068">
      <style:graphic-properties draw:fill="solid" draw:fill-color="#42637a" draw:opacity="100.0%" draw:stroke="solid" svg:stroke-color="#42637a" draw:stroke-linejoin="miter" svg:stroke-opacity="100.0%" svg:stroke-width="0.25910932mm"/>
    </style:style>
    <style:style style:family="graphic" style:name="style-1069">
      <style:graphic-properties draw:fill="solid" draw:fill-color="#365b77" draw:opacity="100.0%" draw:stroke="solid" svg:stroke-color="#365b77" draw:stroke-linejoin="miter" svg:stroke-opacity="100.0%" svg:stroke-width="0.25910932mm"/>
    </style:style>
    <style:style style:family="graphic" style:name="style-1070">
      <style:graphic-properties draw:fill="solid" draw:fill-color="#526a7f" draw:opacity="100.0%" draw:stroke="solid" svg:stroke-color="#526a7f" draw:stroke-linejoin="miter" svg:stroke-opacity="100.0%" svg:stroke-width="0.25910932mm"/>
    </style:style>
    <style:style style:family="graphic" style:name="style-1071">
      <style:graphic-properties draw:fill="solid" draw:fill-color="#9ba7b4" draw:opacity="100.0%" draw:stroke="solid" svg:stroke-color="#9ba7b4" draw:stroke-linejoin="miter" svg:stroke-opacity="100.0%" svg:stroke-width="0.25910932mm"/>
    </style:style>
    <style:style style:family="graphic" style:name="style-1072">
      <style:graphic-properties draw:fill="solid" draw:fill-color="#486a85" draw:opacity="100.0%" draw:stroke="solid" svg:stroke-color="#486a85" draw:stroke-linejoin="miter" svg:stroke-opacity="100.0%" svg:stroke-width="0.25910932mm"/>
    </style:style>
    <style:style style:family="graphic" style:name="style-1073">
      <style:graphic-properties draw:fill="solid" draw:fill-color="#637d96" draw:opacity="100.0%" draw:stroke="solid" svg:stroke-color="#637d96" draw:stroke-linejoin="miter" svg:stroke-opacity="100.0%" svg:stroke-width="0.25910932mm"/>
    </style:style>
    <style:style style:family="graphic" style:name="style-1074">
      <style:graphic-properties draw:fill="solid" draw:fill-color="#495f6f" draw:opacity="100.0%" draw:stroke="solid" svg:stroke-color="#495f6f" draw:stroke-linejoin="miter" svg:stroke-opacity="100.0%" svg:stroke-width="0.25910932mm"/>
    </style:style>
    <style:style style:family="graphic" style:name="style-1075">
      <style:graphic-properties draw:fill="solid" draw:fill-color="#8c9aa6" draw:opacity="100.0%" draw:stroke="solid" svg:stroke-color="#8c9aa6" draw:stroke-linejoin="miter" svg:stroke-opacity="100.0%" svg:stroke-width="0.25910932mm"/>
    </style:style>
    <style:style style:family="graphic" style:name="style-1076">
      <style:graphic-properties draw:fill="solid" draw:fill-color="#cdc6bd" draw:opacity="100.0%" draw:stroke="solid" svg:stroke-color="#cdc6bd" draw:stroke-linejoin="miter" svg:stroke-opacity="100.0%" svg:stroke-width="0.25910932mm"/>
    </style:style>
    <style:style style:family="graphic" style:name="style-1077">
      <style:graphic-properties draw:fill="solid" draw:fill-color="#25221d" draw:opacity="100.0%" draw:stroke="solid" svg:stroke-color="#25221d" draw:stroke-linejoin="miter" svg:stroke-opacity="100.0%" svg:stroke-width="0.25910932mm"/>
    </style:style>
    <style:style style:family="graphic" style:name="style-1078">
      <style:graphic-properties draw:fill="solid" draw:fill-color="#9ca8b7" draw:opacity="100.0%" draw:stroke="solid" svg:stroke-color="#9ca8b7" draw:stroke-linejoin="miter" svg:stroke-opacity="100.0%" svg:stroke-width="0.25910932mm"/>
    </style:style>
    <style:style style:family="graphic" style:name="style-1079">
      <style:graphic-properties draw:fill="solid" draw:fill-color="#f7f7f8" draw:opacity="100.0%" draw:stroke="solid" svg:stroke-color="#f7f7f8" draw:stroke-linejoin="miter" svg:stroke-opacity="100.0%" svg:stroke-width="0.25910932mm"/>
    </style:style>
    <style:style style:family="graphic" style:name="style-1080">
      <style:graphic-properties draw:fill="solid" draw:fill-color="#3b5f7a" draw:opacity="100.0%" draw:stroke="solid" svg:stroke-color="#3b5f7a" draw:stroke-linejoin="miter" svg:stroke-opacity="100.0%" svg:stroke-width="0.25910932mm"/>
    </style:style>
    <style:style style:family="graphic" style:name="style-1081">
      <style:graphic-properties draw:fill="solid" draw:fill-color="#574b3e" draw:opacity="100.0%" draw:stroke="solid" svg:stroke-color="#574b3e" draw:stroke-linejoin="miter" svg:stroke-opacity="100.0%" svg:stroke-width="0.25910932mm"/>
    </style:style>
    <style:style style:family="graphic" style:name="style-1082">
      <style:graphic-properties draw:fill="solid" draw:fill-color="#5c7288" draw:opacity="100.0%" draw:stroke="solid" svg:stroke-color="#5c7288" draw:stroke-linejoin="miter" svg:stroke-opacity="100.0%" svg:stroke-width="0.25910932mm"/>
    </style:style>
    <style:style style:family="graphic" style:name="style-1083">
      <style:graphic-properties draw:fill="solid" draw:fill-color="#4d6e88" draw:opacity="100.0%" draw:stroke="solid" svg:stroke-color="#4d6e88" draw:stroke-linejoin="miter" svg:stroke-opacity="100.0%" svg:stroke-width="0.25910932mm"/>
    </style:style>
    <style:style style:family="graphic" style:name="style-1084">
      <style:graphic-properties draw:fill="solid" draw:fill-color="#678299" draw:opacity="100.0%" draw:stroke="solid" svg:stroke-color="#678299" draw:stroke-linejoin="miter" svg:stroke-opacity="100.0%" svg:stroke-width="0.25910932mm"/>
    </style:style>
    <style:style style:family="graphic" style:name="style-1085">
      <style:graphic-properties draw:fill="solid" draw:fill-color="#4d6f89" draw:opacity="100.0%" draw:stroke="solid" svg:stroke-color="#4d6f89" draw:stroke-linejoin="miter" svg:stroke-opacity="100.0%" svg:stroke-width="0.25910932mm"/>
    </style:style>
    <style:style style:family="graphic" style:name="style-1086">
      <style:graphic-properties draw:fill="solid" draw:fill-color="#3e5b71" draw:opacity="100.0%" draw:stroke="solid" svg:stroke-color="#3e5b71" draw:stroke-linejoin="miter" svg:stroke-opacity="100.0%" svg:stroke-width="0.25910932mm"/>
    </style:style>
    <style:style style:family="graphic" style:name="style-1087">
      <style:graphic-properties draw:fill="solid" draw:fill-color="#31546d" draw:opacity="100.0%" draw:stroke="solid" svg:stroke-color="#31546d" draw:stroke-linejoin="miter" svg:stroke-opacity="100.0%" svg:stroke-width="0.25910932mm"/>
    </style:style>
    <style:style style:family="graphic" style:name="style-1088">
      <style:graphic-properties draw:fill="solid" draw:fill-color="#687c8d" draw:opacity="100.0%" draw:stroke="solid" svg:stroke-color="#687c8d" draw:stroke-linejoin="miter" svg:stroke-opacity="100.0%" svg:stroke-width="0.25910932mm"/>
    </style:style>
    <style:style style:family="graphic" style:name="style-1089">
      <style:graphic-properties draw:fill="solid" draw:fill-color="#5b7081" draw:opacity="100.0%" draw:stroke="solid" svg:stroke-color="#5b7081" draw:stroke-linejoin="miter" svg:stroke-opacity="100.0%" svg:stroke-width="0.25910932mm"/>
    </style:style>
    <style:style style:family="graphic" style:name="style-1090">
      <style:graphic-properties draw:fill="solid" draw:fill-color="#564f4c" draw:opacity="100.0%" draw:stroke="solid" svg:stroke-color="#564f4c" draw:stroke-linejoin="miter" svg:stroke-opacity="100.0%" svg:stroke-width="0.25910932mm"/>
    </style:style>
    <style:style style:family="graphic" style:name="style-1091">
      <style:graphic-properties draw:fill="solid" draw:fill-color="#bac7d1" draw:opacity="100.0%" draw:stroke="solid" svg:stroke-color="#bac7d1" draw:stroke-linejoin="miter" svg:stroke-opacity="100.0%" svg:stroke-width="0.25910932mm"/>
    </style:style>
    <style:style style:family="graphic" style:name="style-1092">
      <style:graphic-properties draw:fill="solid" draw:fill-color="#8896a4" draw:opacity="100.0%" draw:stroke="solid" svg:stroke-color="#8896a4" draw:stroke-linejoin="miter" svg:stroke-opacity="100.0%" svg:stroke-width="0.25910932mm"/>
    </style:style>
    <style:style style:family="graphic" style:name="style-1093">
      <style:graphic-properties draw:fill="solid" draw:fill-color="#536571" draw:opacity="100.0%" draw:stroke="solid" svg:stroke-color="#536571" draw:stroke-linejoin="miter" svg:stroke-opacity="100.0%" svg:stroke-width="0.25910932mm"/>
    </style:style>
    <style:style style:family="graphic" style:name="style-1094">
      <style:graphic-properties draw:fill="solid" draw:fill-color="#575456" draw:opacity="100.0%" draw:stroke="solid" svg:stroke-color="#575456" draw:stroke-linejoin="miter" svg:stroke-opacity="100.0%" svg:stroke-width="0.25910932mm"/>
    </style:style>
    <style:style style:family="graphic" style:name="style-1095">
      <style:graphic-properties draw:fill="solid" draw:fill-color="#c4beb9" draw:opacity="100.0%" draw:stroke="solid" svg:stroke-color="#c4beb9" draw:stroke-linejoin="miter" svg:stroke-opacity="100.0%" svg:stroke-width="0.25910932mm"/>
    </style:style>
    <style:style style:family="graphic" style:name="style-1096">
      <style:graphic-properties draw:fill="solid" draw:fill-color="#697a8c" draw:opacity="100.0%" draw:stroke="solid" svg:stroke-color="#697a8c" draw:stroke-linejoin="miter" svg:stroke-opacity="100.0%" svg:stroke-width="0.25910932mm"/>
    </style:style>
    <style:style style:family="graphic" style:name="style-1097">
      <style:graphic-properties draw:fill="solid" draw:fill-color="#264a64" draw:opacity="100.0%" draw:stroke="solid" svg:stroke-color="#264a64" draw:stroke-linejoin="miter" svg:stroke-opacity="100.0%" svg:stroke-width="0.25910932mm"/>
    </style:style>
    <style:style style:family="graphic" style:name="style-1098">
      <style:graphic-properties draw:fill="solid" draw:fill-color="#8096a7" draw:opacity="100.0%" draw:stroke="solid" svg:stroke-color="#8096a7" draw:stroke-linejoin="miter" svg:stroke-opacity="100.0%" svg:stroke-width="0.25910932mm"/>
    </style:style>
    <style:style style:family="graphic" style:name="style-1099">
      <style:graphic-properties draw:fill="solid" draw:fill-color="#414643" draw:opacity="100.0%" draw:stroke="solid" svg:stroke-color="#414643" draw:stroke-linejoin="miter" svg:stroke-opacity="100.0%" svg:stroke-width="0.25910932mm"/>
    </style:style>
    <style:style style:family="graphic" style:name="style-1100">
      <style:graphic-properties draw:fill="solid" draw:fill-color="#345874" draw:opacity="100.0%" draw:stroke="solid" svg:stroke-color="#345874" draw:stroke-linejoin="miter" svg:stroke-opacity="100.0%" svg:stroke-width="0.25910932mm"/>
    </style:style>
    <style:style style:family="graphic" style:name="style-1101">
      <style:graphic-properties draw:fill="solid" draw:fill-color="#4b606d" draw:opacity="100.0%" draw:stroke="solid" svg:stroke-color="#4b606d" draw:stroke-linejoin="miter" svg:stroke-opacity="100.0%" svg:stroke-width="0.25910932mm"/>
    </style:style>
    <style:style style:family="graphic" style:name="style-1102">
      <style:graphic-properties draw:fill="solid" draw:fill-color="#d4d1cf" draw:opacity="100.0%" draw:stroke="solid" svg:stroke-color="#d4d1cf" draw:stroke-linejoin="miter" svg:stroke-opacity="100.0%" svg:stroke-width="0.25910932mm"/>
    </style:style>
    <style:style style:family="graphic" style:name="style-1103">
      <style:graphic-properties draw:fill="solid" draw:fill-color="#bfbebc" draw:opacity="100.0%" draw:stroke="solid" svg:stroke-color="#bfbebc" draw:stroke-linejoin="miter" svg:stroke-opacity="100.0%" svg:stroke-width="0.25910932mm"/>
    </style:style>
    <style:style style:family="graphic" style:name="style-1104">
      <style:graphic-properties draw:fill="solid" draw:fill-color="#2b4c65" draw:opacity="100.0%" draw:stroke="solid" svg:stroke-color="#2b4c65" draw:stroke-linejoin="miter" svg:stroke-opacity="100.0%" svg:stroke-width="0.25910932mm"/>
    </style:style>
    <style:style style:family="graphic" style:name="style-1105">
      <style:graphic-properties draw:fill="solid" draw:fill-color="#ced5dd" draw:opacity="100.0%" draw:stroke="solid" svg:stroke-color="#ced5dd" draw:stroke-linejoin="miter" svg:stroke-opacity="100.0%" svg:stroke-width="0.25910932mm"/>
    </style:style>
    <style:style style:family="graphic" style:name="style-1106">
      <style:graphic-properties draw:fill="solid" draw:fill-color="#060504" draw:opacity="100.0%" draw:stroke="solid" svg:stroke-color="#060504" draw:stroke-linejoin="miter" svg:stroke-opacity="100.0%" svg:stroke-width="0.25910932mm"/>
    </style:style>
    <style:style style:family="graphic" style:name="style-1107">
      <style:graphic-properties draw:fill="solid" draw:fill-color="#2b495c" draw:opacity="100.0%" draw:stroke="solid" svg:stroke-color="#2b495c" draw:stroke-linejoin="miter" svg:stroke-opacity="100.0%" svg:stroke-width="0.25910932mm"/>
    </style:style>
    <style:style style:family="graphic" style:name="style-1108">
      <style:graphic-properties draw:fill="solid" draw:fill-color="#3d607b" draw:opacity="100.0%" draw:stroke="solid" svg:stroke-color="#3d607b" draw:stroke-linejoin="miter" svg:stroke-opacity="100.0%" svg:stroke-width="0.25910932mm"/>
    </style:style>
    <style:style style:family="graphic" style:name="style-1109">
      <style:graphic-properties draw:fill="solid" draw:fill-color="#2b4c60" draw:opacity="100.0%" draw:stroke="solid" svg:stroke-color="#2b4c60" draw:stroke-linejoin="miter" svg:stroke-opacity="100.0%" svg:stroke-width="0.25910932mm"/>
    </style:style>
    <style:style style:family="graphic" style:name="style-1110">
      <style:graphic-properties draw:fill="solid" draw:fill-color="#345771" draw:opacity="100.0%" draw:stroke="solid" svg:stroke-color="#345771" draw:stroke-linejoin="miter" svg:stroke-opacity="100.0%" svg:stroke-width="0.25910932mm"/>
    </style:style>
    <style:style style:family="graphic" style:name="style-1111">
      <style:graphic-properties draw:fill="solid" draw:fill-color="#dad7d6" draw:opacity="100.0%" draw:stroke="solid" svg:stroke-color="#dad7d6" draw:stroke-linejoin="miter" svg:stroke-opacity="100.0%" svg:stroke-width="0.25910932mm"/>
    </style:style>
    <style:style style:family="graphic" style:name="style-1112">
      <style:graphic-properties draw:fill="solid" draw:fill-color="#b4b1af" draw:opacity="100.0%" draw:stroke="solid" svg:stroke-color="#b4b1af" draw:stroke-linejoin="miter" svg:stroke-opacity="100.0%" svg:stroke-width="0.25910932mm"/>
    </style:style>
    <style:style style:family="graphic" style:name="style-1113">
      <style:graphic-properties draw:fill="solid" draw:fill-color="#110e11" draw:opacity="100.0%" draw:stroke="solid" svg:stroke-color="#110e11" draw:stroke-linejoin="miter" svg:stroke-opacity="100.0%" svg:stroke-width="0.25910932mm"/>
    </style:style>
    <style:style style:family="graphic" style:name="style-1114">
      <style:graphic-properties draw:fill="solid" draw:fill-color="#424142" draw:opacity="100.0%" draw:stroke="solid" svg:stroke-color="#424142" draw:stroke-linejoin="miter" svg:stroke-opacity="100.0%" svg:stroke-width="0.25910932mm"/>
    </style:style>
    <style:style style:family="graphic" style:name="style-1115">
      <style:graphic-properties draw:fill="solid" draw:fill-color="#54758d" draw:opacity="100.0%" draw:stroke="solid" svg:stroke-color="#54758d" draw:stroke-linejoin="miter" svg:stroke-opacity="100.0%" svg:stroke-width="0.25910932mm"/>
    </style:style>
    <style:style style:family="graphic" style:name="style-1116">
      <style:graphic-properties draw:fill="solid" draw:fill-color="#8390a1" draw:opacity="100.0%" draw:stroke="solid" svg:stroke-color="#8390a1" draw:stroke-linejoin="miter" svg:stroke-opacity="100.0%" svg:stroke-width="0.25910932mm"/>
    </style:style>
    <style:style style:family="graphic" style:name="style-1117">
      <style:graphic-properties draw:fill="solid" draw:fill-color="#c6c6c4" draw:opacity="100.0%" draw:stroke="solid" svg:stroke-color="#c6c6c4" draw:stroke-linejoin="miter" svg:stroke-opacity="100.0%" svg:stroke-width="0.25910932mm"/>
    </style:style>
    <style:style style:family="graphic" style:name="style-1118">
      <style:graphic-properties draw:fill="solid" draw:fill-color="#909fad" draw:opacity="100.0%" draw:stroke="solid" svg:stroke-color="#909fad" draw:stroke-linejoin="miter" svg:stroke-opacity="100.0%" svg:stroke-width="0.25910932mm"/>
    </style:style>
    <style:style style:family="graphic" style:name="style-1119">
      <style:graphic-properties draw:fill="solid" draw:fill-color="#a4a19d" draw:opacity="100.0%" draw:stroke="solid" svg:stroke-color="#a4a19d" draw:stroke-linejoin="miter" svg:stroke-opacity="100.0%" svg:stroke-width="0.25910932mm"/>
    </style:style>
    <style:style style:family="graphic" style:name="style-1120">
      <style:graphic-properties draw:fill="solid" draw:fill-color="#6a8094" draw:opacity="100.0%" draw:stroke="solid" svg:stroke-color="#6a8094" draw:stroke-linejoin="miter" svg:stroke-opacity="100.0%" svg:stroke-width="0.25910932mm"/>
    </style:style>
    <style:style style:family="graphic" style:name="style-1121">
      <style:graphic-properties draw:fill="solid" draw:fill-color="#2e5471" draw:opacity="100.0%" draw:stroke="solid" svg:stroke-color="#2e5471" draw:stroke-linejoin="miter" svg:stroke-opacity="100.0%" svg:stroke-width="0.25910932mm"/>
    </style:style>
    <style:style style:family="graphic" style:name="style-1122">
      <style:graphic-properties draw:fill="solid" draw:fill-color="#9b9da0" draw:opacity="100.0%" draw:stroke="solid" svg:stroke-color="#9b9da0" draw:stroke-linejoin="miter" svg:stroke-opacity="100.0%" svg:stroke-width="0.25910932mm"/>
    </style:style>
    <style:style style:family="graphic" style:name="style-1123">
      <style:graphic-properties draw:fill="solid" draw:fill-color="#cecfcf" draw:opacity="100.0%" draw:stroke="solid" svg:stroke-color="#cecfcf" draw:stroke-linejoin="miter" svg:stroke-opacity="100.0%" svg:stroke-width="0.25910932mm"/>
    </style:style>
    <style:style style:family="graphic" style:name="style-1124">
      <style:graphic-properties draw:fill="solid" draw:fill-color="#7d8d9d" draw:opacity="100.0%" draw:stroke="solid" svg:stroke-color="#7d8d9d" draw:stroke-linejoin="miter" svg:stroke-opacity="100.0%" svg:stroke-width="0.25910932mm"/>
    </style:style>
    <style:style style:family="graphic" style:name="style-1125">
      <style:graphic-properties draw:fill="solid" draw:fill-color="#a9a7a4" draw:opacity="100.0%" draw:stroke="solid" svg:stroke-color="#a9a7a4" draw:stroke-linejoin="miter" svg:stroke-opacity="100.0%" svg:stroke-width="0.25910932mm"/>
    </style:style>
    <style:style style:family="graphic" style:name="style-1126">
      <style:graphic-properties draw:fill="solid" draw:fill-color="#214962" draw:opacity="100.0%" draw:stroke="solid" svg:stroke-color="#214962" draw:stroke-linejoin="miter" svg:stroke-opacity="100.0%" svg:stroke-width="0.25910932mm"/>
    </style:style>
    <style:style style:family="graphic" style:name="style-1127">
      <style:graphic-properties draw:fill="solid" draw:fill-color="#776a61" draw:opacity="100.0%" draw:stroke="solid" svg:stroke-color="#776a61" draw:stroke-linejoin="miter" svg:stroke-opacity="100.0%" svg:stroke-width="0.25910932mm"/>
    </style:style>
    <style:style style:family="graphic" style:name="style-1128">
      <style:graphic-properties draw:fill="solid" draw:fill-color="#30546f" draw:opacity="100.0%" draw:stroke="solid" svg:stroke-color="#30546f" draw:stroke-linejoin="miter" svg:stroke-opacity="100.0%" svg:stroke-width="0.25910932mm"/>
    </style:style>
    <style:style style:family="graphic" style:name="style-1129">
      <style:graphic-properties draw:fill="solid" draw:fill-color="#313746" draw:opacity="100.0%" draw:stroke="solid" svg:stroke-color="#313746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51.82186 25.91093 L 103.64372 0.0 L 492.30768 0.0 L 906.88257 0.0 L 1347.3684 0.0 L 1787.8542 0.0 L 1813.7651 25.91093 Q 1839.676 51.82186 1813.7651 51.82186 Q 1813.7651 77.73279 1813.7651 77.73279 L 1813.7651 77.73279 L 906.88257 77.73279 Q 1.8189894E-12 77.73279 1.8189894E-12 51.82186 Q 1.8189894E-12 25.91093 51.82186 25.91093 z" svg:height="0.7773279mm" draw:style-name="style-2" svg:viewBox="0.0 0.0 1813.7651 77.73279" svg:width="18.137651mm" svg:x="146.39676mm" svg:y="56.744938mm"/>
          <draw:path svg:d="M 1995.1416 0.0 L 2098.7854 0.0 L 2098.7854 0.0 L 2098.7854 0.0 L 2124.6963 0.0 L 2124.6963 0.0 L 2124.6963 25.91093 L 2150.6072 25.91093 L 2150.6072 25.91093 L 2150.6072 51.82186 L 2150.6072 51.82186 L 2150.6072 51.82186 L 2176.518 77.73279 L 2202.4292 103.64372 L 2176.518 155.46558 Q 2150.6072 233.19838 2124.6963 233.19838 Q 2098.7854 233.19838 2098.7854 259.1093 Q 2072.8745 310.93115 2098.7854 310.93115 Q 2150.6072 310.93115 2150.6072 336.8421 Q 2124.6963 362.75302 2124.6963 388.66397 L 2098.7854 388.66397 L 2098.7854 388.66397 L 2098.7854 414.5749 L 2098.7854 414.5749 L 2098.7854 414.5749 L 2124.6963 414.5749 L 2124.6963 414.5749 L 2124.6963 440.4858 L 2150.6072 440.4858 L 2150.6072 466.39676 Q 2176.518 466.39676 2202.4292 466.39676 L 2228.34 466.39676 L 2202.4292 492.30768 Q 2202.4292 518.2186 2202.4292 544.1295 L 2202.4292 544.1295 L 2202.4292 595.9514 L 2202.4292 647.77325 L 2202.4292 673.6842 Q 2202.4292 699.59515 2254.251 725.50604 Q 2306.0728 751.417 2306.0728 725.50604 Q 2306.0728 699.59515 2331.9836 699.59515 L 2357.8948 699.59515 L 2306.0728 777.32794 Q 2280.1619 880.9716 2306.0728 880.9716 L 2357.8948 880.9716 L 2357.8948 906.88257 L 2357.8948 906.88257 L 2331.9836 906.88257 L 2331.9836 932.7935 L 2331.9836 932.7935 L 2306.0728 932.7935 L 2306.0728 958.7044 Q 2306.0728 984.61536 2228.34 1010.5263 Q 2176.518 1036.4373 2150.6072 1062.3481 Q 2124.6963 1114.17 2098.7854 1114.17 L 2072.8745 1114.17 L 2072.8745 1088.259 Q 2072.8745 1062.3481 1839.676 1088.259 L 1580.5668 1140.0809 L 1528.7449 1140.0809 L 1476.9231 1140.0809 L 1476.9231 1165.9918 L 1476.9231 1165.9918 L 1321.4574 1165.9918 Q 1191.9028 1191.9028 1062.3481 1191.9028 L 932.7935 1191.9028 L 855.0607 1191.9028 L 777.32794 1191.9028 L 492.30768 1165.9918 Q 233.19838 1140.0809 129.55466 1140.0809 L 25.91093 1140.0809 L 25.91093 1140.0809 L 25.91093 1114.17 L 51.82186 1114.17 Q 51.82186 1088.259 51.82186 1088.259 Q 51.82186 1036.4373 51.82186 932.7935 Q 77.73279 803.23883 25.91093 777.32794 Q -9.094947E-13 777.32794 -9.094947E-13 673.6842 Q 25.91093 570.04047 25.91093 466.39676 L 25.91093 388.66397 L 25.91093 362.75302 L 25.91093 310.93115 L 51.82186 310.93115 L 51.82186 310.93115 L 51.82186 285.02023 L 51.82186 285.02023 L 77.73279 285.02023 L 77.73279 259.1093 L 440.4858 207.28745 Q 777.32794 155.46558 855.0607 155.46558 L 932.7935 155.46558 L 958.7044 129.55466 L 984.61536 103.64372 L 1010.5263 103.64372 Q 1036.4373 103.64372 984.61536 77.73279 L 932.7935 51.82186 L 958.7044 51.82186 L 984.61536 51.82186 L 1347.3684 51.82186 Q 1710.1215 51.82186 1787.8542 0.0 Q 1865.587 0.0 1995.1416 0.0 z" svg:height="11.919028mm" draw:style-name="style-3" svg:viewBox="0.0 0.0 2357.8948 1191.9028" svg:width="23.578947mm" svg:x="80.58299mm" svg:y="105.7166mm"/>
          <draw:path svg:d="M 2357.8948 25.91093 L 2383.8057 51.82186 L 2513.3604 51.82186 L 2617.004 51.82186 L 2617.004 77.73279 L 2617.004 77.73279 L 2617.004 77.73279 L 2591.093 103.64372 L 2539.2712 103.64372 L 2487.4492 103.64372 L 2461.5383 103.64372 L 2435.6274 103.64372 L 2409.7166 129.55466 L 2383.8057 155.46558 L 2280.1619 155.46558 Q 2176.518 155.46558 2098.7854 181.37651 Q 2021.0526 207.28745 1502.834 207.28745 L 984.61536 233.19838 L 855.0607 233.19838 Q 699.59515 207.28745 699.59515 207.28745 Q 673.6842 207.28745 647.77325 181.37651 Q 621.8623 155.46558 440.4858 129.55466 L 233.19838 103.64372 L 155.46558 103.64372 L 77.73279 103.64372 L 25.91093 77.73279 L 0.0 51.82186 L 0.0 51.82186 L 0.0 51.82186 L 829.1498 25.91093 Q 1658.2996 1.8189894E-12 1995.1416 1.8189894E-12 Q 2306.0728 1.8189894E-12 2357.8948 25.91093 z" svg:height="2.3319838mm" draw:style-name="style-4" svg:viewBox="0.0 0.0 2617.004 233.19838" svg:width="26.17004mm" svg:x="201.84615mm" svg:y="121.78137mm"/>
          <draw:path svg:d="M 440.4858 25.91093 L 466.39676 25.91093 L 466.39676 51.82186 Q 492.30768 77.73279 285.02023 77.73279 L 77.73279 77.73279 L 51.82186 77.73279 Q 25.91093 77.73279 25.91093 77.73279 L 0.0 51.82186 L 155.46558 25.91093 Q 310.93115 -25.91093 362.75302 0.0 Q 414.5749 25.91093 440.4858 25.91093 z" svg:height="0.7773279mm" draw:style-name="style-5" svg:viewBox="0.0 0.0 466.39676 77.73279" svg:width="4.6639676mm" svg:x="217.91092mm" svg:y="161.4251mm"/>
          <draw:path svg:d="M 1606.4777 51.82186 L 1606.4777 51.82186 L 1606.4777 77.73279 L 1606.4777 129.55466 L 1632.3887 129.55466 L 1632.3887 129.55466 L 1658.2996 155.46558 L 1684.2104 181.37651 L 1761.9432 155.46558 Q 1839.676 155.46558 1839.676 181.37651 Q 1839.676 207.28745 1865.587 207.28745 L 1917.4088 207.28745 L 1917.4088 207.28745 L 1917.4088 207.28745 L 1943.3198 233.19838 Q 1943.3198 259.1093 1995.1416 285.02023 Q 2021.0526 285.02023 2021.0526 336.8421 Q 2021.0526 388.66397 1969.2307 414.5749 Q 1917.4088 440.4858 1943.3198 466.39676 Q 1943.3198 492.30768 1891.4979 518.2186 Q 1813.7651 544.1295 1813.7651 595.9514 Q 1813.7651 621.8623 1839.676 647.77325 Q 1865.587 647.77325 1891.4979 699.59515 Q 1891.4979 751.417 1839.676 751.417 Q 1787.8542 751.417 1787.8542 777.32794 L 1761.9432 803.23883 L 1761.9432 803.23883 L 1761.9432 829.1498 L 1761.9432 829.1498 Q 1761.9432 855.0607 1710.1215 855.0607 Q 1658.2996 855.0607 1658.2996 880.9716 Q 1658.2996 906.88257 1632.3887 906.88257 Q 1606.4777 906.88257 1606.4777 880.9716 Q 1606.4777 855.0607 1580.5668 855.0607 Q 1554.6559 855.0607 1554.6559 906.88257 Q 1554.6559 958.7044 1502.834 906.88257 Q 1451.0121 855.0607 1451.0121 906.88257 Q 1425.1012 958.7044 1373.2793 958.7044 Q 1321.4574 984.61536 1321.4574 1010.5263 Q 1295.5465 1036.4373 1269.6356 1036.4373 Q 1243.7246 1036.4373 1165.9918 1036.4373 L 1088.259 1010.5263 L 1036.4373 1036.4373 L 958.7044 1062.3481 L 958.7044 1062.3481 L 984.61536 1062.3481 L 984.61536 1088.259 L 984.61536 1114.17 L 958.7044 1114.17 L 958.7044 1114.17 L 958.7044 1140.0809 L 984.61536 1140.0809 L 984.61536 1165.9918 L 984.61536 1165.9918 L 880.9716 1165.9918 Q 777.32794 1165.9918 699.59515 1140.0809 Q 621.8623 1140.0809 621.8623 1114.17 Q 621.8623 1088.259 544.1295 1062.3481 Q 466.39676 1062.3481 336.8421 984.61536 Q 207.28745 906.88257 155.46558 880.9716 L 77.73279 855.0607 L 77.73279 829.1498 Q 103.64372 803.23883 103.64372 777.32794 Q 103.64372 751.417 51.82186 751.417 L 25.91093 751.417 L 25.91093 751.417 L 0.0 751.417 L 0.0 725.50604 L 0.0 699.59515 L 51.82186 699.59515 Q 77.73279 699.59515 77.73279 673.6842 Q 77.73279 647.77325 103.64372 647.77325 Q 155.46558 647.77325 155.46558 621.8623 Q 155.46558 595.9514 129.55466 595.9514 Q 103.64372 595.9514 155.46558 544.1295 Q 181.37651 492.30768 181.37651 440.4858 Q 181.37651 362.75302 129.55466 336.8421 L 51.82186 336.8421 L 51.82186 336.8421 L 51.82186 336.8421 L 51.82186 310.93115 L 51.82186 310.93115 L 25.91093 310.93115 L 25.91093 285.02023 L 25.91093 285.02023 L 51.82186 285.02023 L 51.82186 285.02023 L 51.82186 285.02023 L 103.64372 285.02023 L 129.55466 285.02023 L 259.1093 233.19838 Q 388.66397 233.19838 440.4858 233.19838 Q 492.30768 233.19838 570.04047 207.28745 L 621.8623 207.28745 L 621.8623 181.37651 Q 621.8623 155.46558 570.04047 155.46558 Q 518.2186 155.46558 518.2186 129.55466 L 518.2186 103.64372 L 544.1295 103.64372 L 544.1295 77.73279 L 544.1295 77.73279 L 570.04047 77.73279 L 570.04047 77.73279 L 570.04047 77.73279 L 673.6842 77.73279 Q 777.32794 77.73279 932.7935 77.73279 Q 1114.17 77.73279 1140.0809 103.64372 Q 1191.9028 129.55466 1191.9028 155.46558 Q 1191.9028 181.37651 1217.8137 155.46558 Q 1243.7246 129.55466 1347.3684 129.55466 Q 1451.0121 103.64372 1502.834 51.82186 Q 1528.7449 25.91093 1554.6559 0.0 Q 1580.5668 0.0 1580.5668 25.91093 Q 1606.4777 51.82186 1606.4777 51.82186 z" svg:height="11.659919mm" draw:style-name="style-6" svg:viewBox="0.0 0.0 2021.0526 1165.9918" svg:width="20.210526mm" svg:x="27.983805mm" svg:y="86.2834mm"/>
          <draw:path svg:d="M 77.73279 25.91093 L 0.0 0.0 L 362.75302 25.91093 Q 725.50604 25.91093 751.417 25.91093 L 751.417 25.91093 L 751.417 25.91093 L 751.417 25.91093 L 855.0607 77.73279 Q 958.7044 129.55466 984.61536 129.55466 Q 1010.5263 155.46558 1010.5263 181.37651 L 1010.5263 181.37651 L 958.7044 181.37651 Q 932.7935 181.37651 544.1295 129.55466 Q 129.55466 77.73279 77.73279 25.91093 z" svg:height="1.8137652mm" draw:style-name="style-7" svg:viewBox="0.0 0.0 1010.5263 181.37651" svg:width="10.105263mm" svg:x="214.2834mm" svg:y="57.781376mm"/>
          <draw:path svg:d="M 0.0 25.91093 L 0.0 0.0 L 155.46558 25.91093 Q 310.93115 25.91093 310.93115 51.82186 L 310.93115 51.82186 L 310.93115 51.82186 L 285.02023 51.82186 L 207.28745 51.82186 Q 155.46558 77.73279 77.73279 51.82186 Q 0.0 51.82186 0.0 25.91093 z" svg:height="0.51821864mm" draw:style-name="style-8" svg:viewBox="0.0 0.0 310.93115 51.82186" svg:width="3.1093116mm" svg:x="189.66801mm" svg:y="168.68016mm"/>
          <draw:path svg:d="M 1062.3481 0.0 L 1062.3481 0.0 L 1088.259 51.82186 Q 1114.17 103.64372 1114.17 103.64372 L 1114.17 103.64372 L 1062.3481 414.5749 Q 1036.4373 751.417 1010.5263 751.417 Q 958.7044 777.32794 906.88257 777.32794 L 855.0607 777.32794 L 855.0607 751.417 L 855.0607 751.417 L 829.1498 751.417 L 829.1498 751.417 L 803.23883 751.417 Q 777.32794 777.32794 777.32794 777.32794 L 777.32794 777.32794 L 777.32794 777.32794 Q 751.417 777.32794 751.417 829.1498 Q 725.50604 880.9716 699.59515 880.9716 Q 673.6842 880.9716 673.6842 855.0607 Q 673.6842 829.1498 570.04047 855.0607 Q 466.39676 880.9716 466.39676 855.0607 Q 440.4858 829.1498 414.5749 829.1498 Q 388.66397 803.23883 388.66397 777.32794 Q 388.66397 751.417 362.75302 751.417 Q 336.8421 751.417 336.8421 777.32794 Q 336.8421 803.23883 310.93115 803.23883 Q 285.02023 829.1498 233.19838 880.9716 L 181.37651 932.7935 L 155.46558 880.9716 L 129.55466 855.0607 L 129.55466 855.0607 L 129.55466 855.0607 L 129.55466 855.0607 L 129.55466 829.1498 L 77.73279 829.1498 L 0.0 829.1498 L 0.0 829.1498 L 0.0 829.1498 L 25.91093 803.23883 L 51.82186 777.32794 L 51.82186 777.32794 L 77.73279 777.32794 L 77.73279 777.32794 L 77.73279 777.32794 L 77.73279 751.417 L 77.73279 751.417 L 103.64372 751.417 L 103.64372 777.32794 L 129.55466 777.32794 Q 155.46558 777.32794 155.46558 673.6842 Q 155.46558 595.9514 233.19838 595.9514 Q 285.02023 570.04047 285.02023 492.30768 L 285.02023 388.66397 L 310.93115 336.8421 L 310.93115 285.02023 L 336.8421 285.02023 L 362.75302 285.02023 L 362.75302 310.93115 L 388.66397 336.8421 L 388.66397 336.8421 L 388.66397 336.8421 L 388.66397 414.5749 L 388.66397 466.39676 L 440.4858 466.39676 L 518.2186 466.39676 L 595.9514 440.4858 Q 699.59515 414.5749 829.1498 414.5749 Q 958.7044 362.75302 1010.5263 207.28745 L 1036.4373 25.91093 L 1062.3481 25.91093 Q 1062.3481 0.0 1062.3481 0.0 z" svg:height="9.327935mm" draw:style-name="style-9" svg:viewBox="0.0 0.0 1114.17 932.7935" svg:width="11.1417mm" svg:x="46.898785mm" svg:y="64.25911mm"/>
          <draw:path svg:d="M 1140.0809 181.37651 L 1243.7246 181.37651 L 1502.834 207.28745 Q 1761.9432 233.19838 1710.1215 259.1093 Q 1684.2104 259.1093 1684.2104 285.02023 Q 1684.2104 310.93115 1865.587 310.93115 Q 2046.9635 310.93115 2021.0526 336.8421 Q 2021.0526 362.75302 2021.0526 362.75302 L 2021.0526 362.75302 L 2021.0526 362.75302 Q 1995.1416 362.75302 2021.0526 388.66397 L 2021.0526 388.66397 L 2046.9635 466.39676 Q 2072.8745 544.1295 2046.9635 544.1295 Q 2021.0526 544.1295 2021.0526 647.77325 Q 1995.1416 725.50604 1917.4088 751.417 Q 1865.587 777.32794 1813.7651 855.0607 Q 1761.9432 932.7935 1761.9432 958.7044 L 1761.9432 984.61536 L 1787.8542 984.61536 L 1787.8542 984.61536 L 1813.7651 958.7044 Q 1839.676 958.7044 1839.676 984.61536 Q 1839.676 1010.5263 1813.7651 1010.5263 L 1787.8542 1036.4373 L 1813.7651 1036.4373 Q 1813.7651 1036.4373 1813.7651 1062.3481 L 1813.7651 1062.3481 L 1813.7651 1088.259 L 1813.7651 1088.259 L 1813.7651 1088.259 L 1813.7651 1088.259 L 1813.7651 1114.17 L 1813.7651 1114.17 L 1761.9432 1114.17 L 1736.0323 1140.0809 L 1736.0323 1140.0809 L 1736.0323 1140.0809 L 1606.4777 1140.0809 Q 1502.834 1140.0809 1295.5465 1114.17 Q 1114.17 1114.17 1088.259 1036.4373 Q 1088.259 958.7044 829.1498 958.7044 Q 544.1295 958.7044 570.04047 880.9716 Q 570.04047 829.1498 466.39676 829.1498 L 362.75302 829.1498 L 362.75302 803.23883 L 362.75302 803.23883 L 388.66397 803.23883 L 388.66397 777.32794 L 466.39676 777.32794 L 544.1295 777.32794 L 544.1295 751.417 L 544.1295 725.50604 L 492.30768 725.50604 L 440.4858 725.50604 L 440.4858 699.59515 L 414.5749 699.59515 L 414.5749 699.59515 Q 414.5749 673.6842 259.1093 647.77325 L 103.64372 595.9514 L 103.64372 595.9514 L 103.64372 570.04047 L 51.82186 570.04047 L 25.91093 570.04047 L 25.91093 544.1295 L 1.8189894E-12 544.1295 L 1.8189894E-12 544.1295 L 1.8189894E-12 518.2186 L 1.8189894E-12 518.2186 L 1.8189894E-12 518.2186 L 1.8189894E-12 518.2186 L 1.8189894E-12 492.30768 L 1.8189894E-12 492.30768 L 1.8189894E-12 466.39676 L 51.82186 466.39676 L 77.73279 466.39676 L 51.82186 440.4858 L 1.8189894E-12 414.5749 L 1.8189894E-12 414.5749 L 1.8189894E-12 414.5749 L 25.91093 388.66397 L 25.91093 362.75302 L 51.82186 362.75302 L 77.73279 362.75302 L 310.93115 362.75302 Q 544.1295 362.75302 544.1295 310.93115 Q 518.2186 233.19838 595.9514 181.37651 Q 647.77325 103.64372 673.6842 103.64372 L 699.59515 103.64372 L 699.59515 77.73279 L 725.50604 77.73279 L 725.50604 51.82186 L 725.50604 51.82186 L 699.59515 51.82186 L 699.59515 51.82186 L 725.50604 25.91093 L 725.50604 25.91093 L 751.417 25.91093 Q 777.32794 25.91093 777.32794 0.0 Q 777.32794 -25.91093 829.1498 0.0 Q 880.9716 0.0 855.0607 25.91093 Q 829.1498 51.82186 932.7935 51.82186 Q 1010.5263 77.73279 1010.5263 103.64372 Q 1010.5263 129.55466 1036.4373 129.55466 Q 1088.259 155.46558 1036.4373 155.46558 Q 1010.5263 155.46558 1140.0809 181.37651 z M 1243.7246 310.93115 Q 1243.7246 285.02023 1347.3684 285.02023 Q 1451.0121 285.02023 1425.1012 336.8421 Q 1399.1903 362.75302 1321.4574 362.75302 Q 1243.7246 362.75302 1243.7246 310.93115 z" svg:height="11.400809mm" draw:style-name="style-10" svg:viewBox="0.0 0.0 2046.9635 1140.0809" svg:width="20.469635mm" svg:x="146.65587mm" svg:y="131.10931mm"/>
          <draw:path svg:d="M 181.37651 25.91093 L 310.93115 25.91093 L 414.5749 0.0 L 518.2186 0.0 L 570.04047 0.0 L 621.8623 0.0 L 621.8623 155.46558 L 621.8623 310.93115 L 595.9514 310.93115 Q 595.9514 285.02023 595.9514 285.02023 Q 570.04047 285.02023 310.93115 259.1093 L 51.82186 259.1093 L 51.82186 259.1093 L 51.82186 233.19838 L 25.91093 233.19838 L 0.0 233.19838 L 0.0 181.37651 L 25.91093 155.46558 L 25.91093 129.55466 L 25.91093 103.64372 L 0.0 77.73279 L 0.0 51.82186 L 25.91093 51.82186 L 51.82186 25.91093 L 51.82186 25.91093 L 51.82186 25.91093 L 181.37651 25.91093 z" svg:height="3.1093116mm" draw:style-name="style-11" svg:viewBox="0.0 0.0 621.8623 310.93115" svg:width="6.218623mm" svg:x="313.78137mm" svg:y="167.64372mm"/>
          <draw:path svg:d="M 285.02023 3.6379788E-12 L 285.02023 3.6379788E-12 L 362.75302 3.6379788E-12 Q 440.4858 25.91093 440.4858 25.91093 L 466.39676 25.91093 L 466.39676 77.73279 Q 440.4858 103.64372 466.39676 129.55466 L 466.39676 129.55466 L 440.4858 129.55466 L 414.5749 129.55466 L 388.66397 129.55466 L 388.66397 129.55466 L 259.1093 103.64372 L 129.55466 103.64372 L 129.55466 103.64372 Q 103.64372 77.73279 51.82186 77.73279 L 0.0 51.82186 L 129.55466 25.91093 Q 285.02023 25.91093 285.02023 3.6379788E-12 z" svg:height="1.2955465mm" draw:style-name="style-12" svg:viewBox="0.0 0.0 466.39676 129.55466" svg:width="4.6639676mm" svg:x="37.57085mm" svg:y="199.77327mm"/>
          <draw:path svg:d="M 388.66397 103.64372 L 388.66397 -9.094947E-13 L 388.66397 -9.094947E-13 L 414.5749 -9.094947E-13 L 414.5749 -9.094947E-13 L 414.5749 -9.094947E-13 L 414.5749 25.91093 L 414.5749 25.91093 L 440.4858 51.82186 L 440.4858 77.73279 L 466.39676 129.55466 Q 466.39676 207.28745 621.8623 207.28745 L 803.23883 207.28745 L 829.1498 233.19838 L 829.1498 233.19838 L 829.1498 259.1093 L 829.1498 259.1093 L 803.23883 259.1093 L 803.23883 259.1093 L 621.8623 285.02023 Q 466.39676 310.93115 362.75302 310.93115 Q 233.19838 310.93115 103.64372 259.1093 L 0.0 233.19838 L 103.64372 233.19838 Q 181.37651 233.19838 181.37651 155.46558 L 181.37651 77.73279 L 181.37651 77.73279 L 207.28745 77.73279 L 207.28745 155.46558 Q 233.19838 207.28745 310.93115 207.28745 L 388.66397 207.28745 L 388.66397 207.28745 Q 414.5749 207.28745 388.66397 103.64372 z" svg:height="3.1093116mm" draw:style-name="style-13" svg:viewBox="0.0 0.0 829.1498 310.93115" svg:width="8.291498mm" svg:x="173.60324mm" svg:y="58.558704mm"/>
          <draw:path svg:d="M 77.73279 51.82186 L 25.91093 9.094947E-13 L 103.64372 25.91093 Q 207.28745 25.91093 233.19838 51.82186 L 259.1093 51.82186 L 259.1093 77.73279 L 259.1093 103.64372 L 388.66397 492.30768 Q 492.30768 855.0607 466.39676 855.0607 L 440.4858 855.0607 L 440.4858 855.0607 Q 414.5749 829.1498 414.5749 829.1498 L 414.5749 829.1498 L 414.5749 829.1498 Q 388.66397 803.23883 310.93115 803.23883 L 259.1093 803.23883 L 259.1093 803.23883 Q 259.1093 803.23883 233.19838 777.32794 L 207.28745 777.32794 L 207.28745 751.417 Q 207.28745 725.50604 103.64372 699.59515 L 0.0 647.77325 L 0.0 647.77325 L 0.0 647.77325 L 51.82186 647.77325 Q 77.73279 647.77325 77.73279 621.8623 Q 51.82186 621.8623 77.73279 595.9514 Q 103.64372 570.04047 103.64372 440.4858 Q 103.64372 310.93115 103.64372 207.28745 Q 103.64372 103.64372 77.73279 51.82186 z" svg:height="8.550607mm" draw:style-name="style-14" svg:viewBox="0.0 0.0 466.39676 855.0607" svg:width="4.6639676mm" svg:x="221.79756mm" svg:y="51.56275mm"/>
          <draw:path svg:d="M 207.28745 25.91093 L 181.37651 0.0 L 466.39676 25.91093 Q 777.32794 51.82186 829.1498 77.73279 L 906.88257 77.73279 L 880.9716 103.64372 Q 880.9716 103.64372 777.32794 129.55466 Q 647.77325 129.55466 647.77325 155.46558 Q 647.77325 181.37651 570.04047 181.37651 L 492.30768 207.28745 L 466.39676 207.28745 L 414.5749 207.28745 L 362.75302 233.19838 L 310.93115 259.1093 L 310.93115 259.1093 L 310.93115 259.1093 L 285.02023 259.1093 Q 259.1093 259.1093 181.37651 285.02023 L 103.64372 285.02023 L 103.64372 259.1093 L 103.64372 259.1093 L 77.73279 259.1093 L 77.73279 259.1093 L 77.73279 233.19838 L 103.64372 207.28745 L 103.64372 181.37651 L 103.64372 155.46558 L 51.82186 155.46558 L 25.91093 155.46558 L 25.91093 103.64372 L -4.5474735E-13 77.73279 L -4.5474735E-13 77.73279 L -4.5474735E-13 51.82186 L 103.64372 51.82186 Q 207.28745 51.82186 207.28745 25.91093 z" svg:height="2.8502023mm" draw:style-name="style-15" svg:viewBox="0.0 0.0 906.88257 285.02023" svg:width="9.068826mm" svg:x="33.684208mm" svg:y="156.50201mm"/>
          <draw:path svg:d="M 518.2186 0.0 L 570.04047 0.0 L 570.04047 0.0 L 570.04047 0.0 L 595.9514 77.73279 L 595.9514 155.46558 L 621.8623 155.46558 L 673.6842 129.55466 L 699.59515 155.46558 Q 725.50604 155.46558 751.417 155.46558 Q 803.23883 155.46558 777.32794 181.37651 Q 777.32794 233.19838 906.88257 233.19838 Q 1036.4373 259.1093 1062.3481 259.1093 Q 1062.3481 285.02023 1088.259 285.02023 L 1114.17 285.02023 L 1088.259 336.8421 Q 1088.259 414.5749 1088.259 440.4858 Q 1088.259 492.30768 1062.3481 492.30768 L 1036.4373 492.30768 L 1036.4373 492.30768 L 1010.5263 492.30768 L 1010.5263 518.2186 Q 984.61536 518.2186 1010.5263 544.1295 Q 1010.5263 595.9514 855.0607 595.9514 L 699.59515 595.9514 L 699.59515 621.8623 L 699.59515 621.8623 L 621.8623 621.8623 L 518.2186 621.8623 L 518.2186 595.9514 L 518.2186 595.9514 L 492.30768 595.9514 Q 492.30768 595.9514 466.39676 570.04047 Q 466.39676 544.1295 388.66397 544.1295 Q 336.8421 518.2186 336.8421 440.4858 Q 336.8421 388.66397 155.46558 388.66397 L -3.6379788E-12 362.75302 L -3.6379788E-12 362.75302 L -3.6379788E-12 336.8421 L 25.91093 336.8421 L 51.82186 336.8421 L 51.82186 310.93115 L 51.82186 310.93115 L 77.73279 310.93115 L 77.73279 285.02023 L 77.73279 285.02023 L 103.64372 285.02023 L 103.64372 285.02023 L 103.64372 259.1093 L 77.73279 259.1093 L 77.73279 233.19838 L 103.64372 233.19838 Q 155.46558 233.19838 207.28745 233.19838 L 259.1093 233.19838 L 233.19838 233.19838 Q 207.28745 233.19838 233.19838 207.28745 Q 259.1093 181.37651 259.1093 155.46558 Q 259.1093 129.55466 233.19838 103.64372 L 207.28745 77.73279 L 207.28745 77.73279 Q 207.28745 77.73279 233.19838 77.73279 L 233.19838 51.82186 L 362.75302 25.91093 Q 466.39676 25.91093 518.2186 0.0 z" svg:height="6.218623mm" draw:style-name="style-16" svg:viewBox="0.0 0.0 1114.17 621.8623" svg:width="11.1417mm" svg:x="277.24695mm" svg:y="138.10526mm"/>
          <draw:path svg:d="M 0.0 0.0 L 51.82186 0.0 L 51.82186 25.91093 Q 51.82186 51.82186 103.64372 51.82186 Q 129.55466 25.91093 129.55466 25.91093 L 129.55466 25.91093 L 181.37651 25.91093 L 233.19838 25.91093 L 362.75302 51.82186 Q 492.30768 77.73279 570.04047 51.82186 L 673.6842 51.82186 L 725.50604 51.82186 L 751.417 51.82186 L 751.417 51.82186 L 751.417 77.73279 L 751.417 77.73279 L 777.32794 77.73279 L 777.32794 77.73279 L 777.32794 77.73279 L 777.32794 103.64372 L 803.23883 103.64372 L 803.23883 129.55466 L 777.32794 129.55466 L 777.32794 129.55466 L 777.32794 129.55466 L 777.32794 155.46558 L 777.32794 155.46558 L 751.417 181.37651 L 751.417 207.28745 L 803.23883 207.28745 L 855.0607 207.28745 L 855.0607 207.28745 Q 855.0607 233.19838 673.6842 233.19838 L 518.2186 259.1093 L 362.75302 259.1093 L 233.19838 259.1093 L 155.46558 259.1093 Q 103.64372 233.19838 103.64372 233.19838 L 77.73279 233.19838 L 51.82186 233.19838 Q 51.82186 233.19838 77.73279 207.28745 L 103.64372 181.37651 L 103.64372 181.37651 L 103.64372 181.37651 L 51.82186 155.46558 Q 25.91093 155.46558 0.0 77.73279 Q -25.91093 0.0 0.0 0.0 z" svg:height="2.591093mm" draw:style-name="style-17" svg:viewBox="0.0 0.0 855.0607 259.1093" svg:width="8.550607mm" svg:x="273.1012mm" svg:y="187.33603mm"/>
          <draw:path svg:d="M 1865.587 25.91093 L 1865.587 51.82186 L 1865.587 51.82186 L 1865.587 51.82186 L 1839.676 77.73279 L 1839.676 103.64372 L 1891.4979 103.64372 L 1943.3198 103.64372 L 1969.2307 129.55466 Q 2021.0526 155.46558 2072.8745 155.46558 L 2098.7854 155.46558 L 2098.7854 155.46558 L 2098.7854 155.46558 L 2124.6963 181.37651 L 2150.6072 207.28745 L 2124.6963 207.28745 L 2098.7854 207.28745 L 2098.7854 233.19838 L 2072.8745 233.19838 L 2072.8745 233.19838 L 2072.8745 259.1093 L 2098.7854 259.1093 L 2124.6963 259.1093 L 2124.6963 285.02023 L 2124.6963 310.93115 L 2150.6072 310.93115 L 2150.6072 310.93115 L 2150.6072 310.93115 L 2150.6072 310.93115 L 2202.4292 336.8421 L 2254.251 362.75302 L 2357.8948 362.75302 Q 2461.5383 362.75302 2539.2712 362.75302 L 2591.093 362.75302 L 2668.826 388.66397 L 2746.5586 414.5749 L 2746.5586 414.5749 L 2746.5586 414.5749 L 2720.6477 414.5749 L 2694.7368 414.5749 L 2617.004 440.4858 L 2539.2712 440.4858 L 2435.6274 440.4858 Q 2357.8948 466.39676 2357.8948 466.39676 Q 2383.8057 492.30768 2280.1619 518.2186 L 2176.518 570.04047 L 2176.518 570.04047 L 2176.518 570.04047 L 2202.4292 595.9514 L 2228.34 621.8623 L 2228.34 621.8623 L 2228.34 621.8623 L 2176.518 621.8623 Q 2098.7854 621.8623 1969.2307 673.6842 L 1865.587 673.6842 L 1839.676 699.59515 L 1813.7651 725.50604 L 1813.7651 725.50604 L 1839.676 725.50604 L 1839.676 751.417 Q 1813.7651 777.32794 1787.8542 803.23883 Q 1736.0323 829.1498 1710.1215 803.23883 L 1658.2996 803.23883 L 1658.2996 829.1498 L 1658.2996 880.9716 L 1658.2996 880.9716 Q 1632.3887 880.9716 1606.4777 829.1498 Q 1606.4777 803.23883 1580.5668 803.23883 L 1554.6559 803.23883 L 1554.6559 803.23883 Q 1528.7449 777.32794 1476.9231 777.32794 Q 1425.1012 777.32794 1425.1012 751.417 Q 1399.1903 725.50604 1114.17 699.59515 Q 829.1498 673.6842 725.50604 699.59515 Q 647.77325 725.50604 673.6842 751.417 L 673.6842 777.32794 L 647.77325 777.32794 Q 621.8623 777.32794 570.04047 751.417 L 492.30768 751.417 L 492.30768 725.50604 Q 466.39676 725.50604 388.66397 699.59515 Q 310.93115 673.6842 310.93115 647.77325 Q 310.93115 621.8623 259.1093 595.9514 Q 233.19838 570.04047 207.28745 544.1295 Q 181.37651 492.30768 103.64372 492.30768 L 51.82186 518.2186 L 25.91093 518.2186 L 0.0 518.2186 L 0.0 466.39676 L 0.0 440.4858 L 77.73279 440.4858 L 155.46558 414.5749 L 155.46558 414.5749 L 155.46558 414.5749 L 155.46558 414.5749 L 155.46558 388.66397 L 155.46558 388.66397 L 155.46558 362.75302 L 207.28745 362.75302 L 259.1093 362.75302 L 259.1093 362.75302 L 259.1093 362.75302 L 285.02023 362.75302 L 285.02023 362.75302 L 336.8421 388.66397 L 388.66397 414.5749 L 621.8623 414.5749 Q 855.0607 414.5749 906.88257 388.66397 Q 958.7044 362.75302 906.88257 362.75302 Q 855.0607 362.75302 855.0607 336.8421 L 855.0607 336.8421 L 932.7935 336.8421 Q 1036.4373 310.93115 984.61536 310.93115 Q 932.7935 285.02023 1036.4373 233.19838 Q 1114.17 207.28745 1140.0809 181.37651 L 1140.0809 181.37651 L 1140.0809 181.37651 Q 1140.0809 181.37651 1165.9918 155.46558 L 1165.9918 155.46558 L 1191.9028 155.46558 Q 1217.8137 155.46558 1217.8137 129.55466 L 1217.8137 129.55466 L 1243.7246 129.55466 Q 1295.5465 103.64372 1399.1903 103.64372 L 1528.7449 103.64372 L 1528.7449 77.73279 L 1554.6559 77.73279 L 1554.6559 77.73279 L 1554.6559 103.64372 L 1606.4777 103.64372 L 1632.3887 103.64372 L 1632.3887 77.73279 L 1658.2996 77.73279 L 1658.2996 51.82186 L 1658.2996 51.82186 L 1632.3887 51.82186 L 1632.3887 51.82186 L 1632.3887 25.91093 L 1632.3887 25.91093 L 1761.9432 0.0 Q 1865.587 0.0 1865.587 25.91093 z M 518.2186 699.59515 Q 518.2186 673.6842 518.2186 673.6842 Q 518.2186 673.6842 518.2186 673.6842 Q 518.2186 699.59515 518.2186 699.59515 z" svg:height="8.809716mm" draw:style-name="style-18" svg:viewBox="0.0 0.0 2746.5586 880.9716" svg:width="27.465586mm" svg:x="255.48178mm" svg:y="154.42914mm"/>
          <draw:path svg:d="M 518.2186 0.0 L 570.04047 0.0 L 570.04047 0.0 Q 570.04047 25.91093 570.04047 25.91093 L 595.9514 25.91093 L 621.8623 51.82186 Q 647.77325 77.73279 621.8623 103.64372 L 595.9514 103.64372 L 544.1295 103.64372 Q 492.30768 103.64372 466.39676 155.46558 Q 466.39676 233.19838 440.4858 233.19838 Q 414.5749 233.19838 414.5749 259.1093 L 414.5749 259.1093 L 414.5749 259.1093 Q 414.5749 259.1093 388.66397 259.1093 Q 388.66397 285.02023 259.1093 285.02023 L 103.64372 285.02023 L 77.73279 285.02023 L 51.82186 285.02023 L 51.82186 285.02023 Q 51.82186 285.02023 25.91093 259.1093 L 0.0 259.1093 L 0.0 233.19838 Q 0.0 181.37651 25.91093 77.73279 L 25.91093 0.0 L 51.82186 0.0 L 51.82186 0.0 L 51.82186 0.0 L 51.82186 0.0 L 77.73279 0.0 L 77.73279 25.91093 L 77.73279 25.91093 L 103.64372 25.91093 L 103.64372 25.91093 L 103.64372 25.91093 L 259.1093 25.91093 Q 388.66397 25.91093 440.4858 0.0 Q 492.30768 -25.91093 518.2186 0.0 z" svg:height="2.8502023mm" draw:style-name="style-19" svg:viewBox="0.0 0.0 621.8623 285.02023" svg:width="6.218623mm" svg:x="26.947369mm" svg:y="204.95546mm"/>
          <draw:path svg:d="M 544.1295 0.0 L 570.04047 0.0 L 570.04047 0.0 L 570.04047 25.91093 L 570.04047 25.91093 L 595.9514 25.91093 L 544.1295 207.28745 Q 466.39676 388.66397 466.39676 414.5749 L 466.39676 440.4858 L 440.4858 492.30768 L 414.5749 518.2186 L 414.5749 570.04047 L 414.5749 621.8623 L 388.66397 647.77325 L 388.66397 673.6842 L 362.75302 699.59515 Q 362.75302 699.59515 362.75302 725.50604 L 362.75302 725.50604 L 362.75302 725.50604 Q 336.8421 751.417 336.8421 751.417 L 336.8421 751.417 L 310.93115 751.417 Q 310.93115 751.417 233.19838 751.417 Q 155.46558 751.417 129.55466 699.59515 L 103.64372 673.6842 L 103.64372 647.77325 Q 103.64372 647.77325 77.73279 647.77325 L 77.73279 647.77325 L 77.73279 621.8623 Q 51.82186 595.9514 51.82186 570.04047 Q 51.82186 544.1295 0.0 466.39676 L 0.0 388.66397 L 0.0 388.66397 L 0.0 388.66397 L 25.91093 362.75302 Q 51.82186 362.75302 51.82186 388.66397 Q 51.82186 414.5749 77.73279 388.66397 Q 77.73279 362.75302 181.37651 310.93115 Q 259.1093 259.1093 310.93115 233.19838 Q 336.8421 233.19838 310.93115 207.28745 Q 259.1093 181.37651 285.02023 155.46558 Q 285.02023 129.55466 362.75302 129.55466 Q 414.5749 103.64372 414.5749 51.82186 Q 414.5749 0.0 440.4858 0.0 Q 466.39676 0.0 466.39676 25.91093 Q 492.30768 25.91093 518.2186 25.91093 Q 518.2186 25.91093 544.1295 0.0 z M 336.8421 181.37651 Q 336.8421 181.37651 336.8421 155.46558 Q 362.75302 155.46558 362.75302 181.37651 Q 362.75302 181.37651 336.8421 181.37651 z" svg:height="7.5141697mm" draw:style-name="style-20" svg:viewBox="0.0 0.0 595.9514 751.417" svg:width="5.959514mm" svg:x="193.81377mm" svg:y="104.93927mm"/>
          <draw:path svg:d="M 25.91093 0.0 L 25.91093 0.0 L 51.82186 0.0 L 77.73279 0.0 L 414.5749 25.91093 Q 725.50604 51.82186 751.417 77.73279 Q 751.417 103.64372 777.32794 103.64372 Q 829.1498 103.64372 829.1498 77.73279 Q 829.1498 51.82186 906.88257 51.82186 Q 984.61536 77.73279 958.7044 77.73279 Q 958.7044 103.64372 984.61536 103.64372 L 1010.5263 103.64372 L 1010.5263 103.64372 Q 1010.5263 103.64372 1036.4373 129.55466 L 1036.4373 129.55466 L 1036.4373 155.46558 Q 1036.4373 207.28745 1010.5263 207.28745 L 1010.5263 207.28745 L 906.88257 207.28745 Q 803.23883 207.28745 803.23883 233.19838 Q 829.1498 233.19838 725.50604 259.1093 Q 621.8623 259.1093 621.8623 310.93115 Q 595.9514 336.8421 621.8623 336.8421 Q 673.6842 362.75302 647.77325 362.75302 Q 621.8623 362.75302 621.8623 388.66397 Q 595.9514 414.5749 570.04047 414.5749 Q 544.1295 414.5749 544.1295 414.5749 Q 518.2186 440.4858 466.39676 466.39676 Q 414.5749 466.39676 388.66397 518.2186 L 362.75302 518.2186 L 310.93115 544.1295 L 285.02023 544.1295 L 233.19838 544.1295 L 181.37651 570.04047 L 155.46558 570.04047 L 129.55466 570.04047 L 129.55466 544.1295 L 129.55466 518.2186 L 103.64372 518.2186 L 51.82186 518.2186 L 51.82186 466.39676 L 51.82186 440.4858 L 25.91093 440.4858 L 25.91093 440.4858 L 51.82186 414.5749 Q 51.82186 362.75302 103.64372 362.75302 Q 129.55466 362.75302 155.46558 336.8421 L 181.37651 336.8421 L 181.37651 310.93115 Q 155.46558 285.02023 155.46558 259.1093 Q 103.64372 207.28745 51.82186 181.37651 Q 0.0 155.46558 0.0 77.73279 L 0.0 25.91093 L 0.0 25.91093 Q 25.91093 0.0 25.91093 0.0 z" svg:height="5.7004046mm" draw:style-name="style-21" svg:viewBox="0.0 0.0 1036.4373 570.04047" svg:width="10.364372mm" svg:x="80.8421mm" svg:y="95.35223mm"/>
          <draw:path svg:d="M 77.73279 3.6379788E-12 L 77.73279 3.6379788E-12 L 129.55466 3.6379788E-12 Q 207.28745 3.6379788E-12 207.28745 25.91093 L 207.28745 51.82186 L 181.37651 103.64372 Q 181.37651 129.55466 285.02023 155.46558 Q 414.5749 207.28745 440.4858 207.28745 Q 492.30768 259.1093 492.30768 259.1093 L 518.2186 259.1093 L 544.1295 259.1093 Q 544.1295 285.02023 518.2186 310.93115 Q 492.30768 336.8421 492.30768 362.75302 Q 492.30768 388.66397 414.5749 414.5749 Q 336.8421 414.5749 362.75302 440.4858 Q 388.66397 466.39676 362.75302 466.39676 L 362.75302 492.30768 L 336.8421 492.30768 Q 336.8421 466.39676 285.02023 466.39676 L 259.1093 466.39676 L 233.19838 466.39676 L 207.28745 466.39676 L 207.28745 440.4858 Q 181.37651 414.5749 129.55466 362.75302 Q 77.73279 336.8421 103.64372 310.93115 Q 155.46558 310.93115 155.46558 285.02023 Q 155.46558 259.1093 77.73279 207.28745 L 25.91093 155.46558 L 25.91093 155.46558 L 25.91093 155.46558 L 0.0 155.46558 L 0.0 155.46558 L 0.0 129.55466 Q 25.91093 103.64372 0.0 51.82186 L 0.0 25.91093 L 25.91093 25.91093 Q 77.73279 3.6379788E-12 77.73279 3.6379788E-12 z" svg:height="4.9230766mm" draw:style-name="style-22" svg:viewBox="0.0 0.0 544.1295 492.30768" svg:width="5.4412956mm" svg:x="45.862347mm" svg:y="199.51416mm"/>
          <draw:path svg:d="M 233.19838 0.0 L 259.1093 0.0 L 259.1093 25.91093 L 259.1093 51.82186 L 285.02023 51.82186 L 310.93115 77.73279 L 310.93115 77.73279 L 310.93115 77.73279 L 336.8421 103.64372 L 336.8421 129.55466 L 362.75302 129.55466 L 388.66397 129.55466 L 388.66397 155.46558 L 414.5749 181.37651 L 388.66397 207.28745 Q 388.66397 233.19838 362.75302 233.19838 Q 362.75302 233.19838 310.93115 233.19838 L 285.02023 233.19838 L 259.1093 233.19838 Q 207.28745 233.19838 103.64372 181.37651 L 25.91093 155.46558 L 25.91093 129.55466 Q 0.0 129.55466 0.0 129.55466 L 0.0 129.55466 L 0.0 103.64372 Q 0.0 77.73279 51.82186 77.73279 Q 103.64372 77.73279 103.64372 77.73279 Q 103.64372 77.73279 103.64372 103.64372 L 103.64372 103.64372 L 129.55466 129.55466 Q 155.46558 155.46558 181.37651 77.73279 L 207.28745 25.91093 L 233.19838 25.91093 L 233.19838 25.91093 L 233.19838 0.0 z" svg:height="2.3319838mm" draw:style-name="style-23" svg:viewBox="0.0 0.0 414.5749 233.19838" svg:width="4.145749mm" svg:x="19.692307mm" svg:y="81.10121mm"/>
          <draw:path svg:d="M 0.0 25.91093 Q 0.0 1.8189894E-12 103.64372 1.8189894E-12 Q 207.28745 1.8189894E-12 181.37651 51.82186 Q 155.46558 77.73279 77.73279 77.73279 Q 0.0 77.73279 0.0 25.91093 z" svg:height="0.7773279mm" draw:style-name="style-24" svg:viewBox="0.0 0.0 181.37651 77.73279" svg:width="1.8137652mm" svg:x="159.09311mm" svg:y="133.9595mm"/>
          <draw:path svg:d="M 621.8623 25.91093 L 829.1498 0.0 L 855.0607 0.0 L 880.9716 0.0 L 880.9716 0.0 Q 880.9716 25.91093 906.88257 25.91093 L 932.7935 25.91093 L 932.7935 77.73279 L 932.7935 103.64372 L 958.7044 103.64372 L 984.61536 129.55466 L 1140.0809 129.55466 Q 1269.6356 129.55466 1295.5465 129.55466 L 1295.5465 129.55466 L 1295.5465 155.46558 Q 1295.5465 181.37651 1347.3684 233.19838 Q 1425.1012 233.19838 1451.0121 259.1093 L 1476.9231 285.02023 L 1451.0121 310.93115 Q 1451.0121 336.8421 1425.1012 336.8421 Q 1399.1903 336.8421 1399.1903 362.75302 L 1399.1903 362.75302 L 1347.3684 388.66397 Q 1321.4574 388.66397 1243.7246 414.5749 L 1165.9918 414.5749 L 1140.0809 414.5749 Q 1114.17 388.66397 984.61536 388.66397 L 829.1498 388.66397 L 803.23883 440.4858 Q 777.32794 466.39676 803.23883 518.2186 Q 855.0607 570.04047 829.1498 570.04047 Q 803.23883 595.9514 829.1498 595.9514 L 855.0607 595.9514 L 880.9716 621.8623 L 906.88257 647.77325 L 906.88257 647.77325 L 906.88257 647.77325 L 880.9716 647.77325 L 829.1498 647.77325 L 725.50604 621.8623 Q 595.9514 595.9514 414.5749 595.9514 Q 207.28745 595.9514 155.46558 570.04047 Q 103.64372 544.1295 103.64372 570.04047 Q 103.64372 595.9514 51.82186 595.9514 L 25.91093 595.9514 L 0.0 621.8623 L 0.0 621.8623 L 0.0 440.4858 L 0.0 285.02023 L 51.82186 285.02023 L 77.73279 285.02023 L 77.73279 259.1093 L 103.64372 259.1093 L 103.64372 285.02023 L 103.64372 310.93115 L 155.46558 310.93115 Q 207.28745 285.02023 207.28745 259.1093 L 207.28745 233.19838 L 207.28745 233.19838 L 207.28745 233.19838 L 233.19838 207.28745 L 259.1093 181.37651 L 310.93115 181.37651 L 336.8421 181.37651 L 285.02023 155.46558 Q 233.19838 129.55466 207.28745 129.55466 L 155.46558 129.55466 L 233.19838 103.64372 L 310.93115 77.73279 L 310.93115 77.73279 Q 310.93115 77.73279 336.8421 77.73279 L 336.8421 77.73279 L 388.66397 77.73279 Q 440.4858 77.73279 621.8623 25.91093 z M 1373.2793 285.02023 Q 1399.1903 285.02023 1399.1903 285.02023 Q 1399.1903 285.02023 1399.1903 285.02023 L 1373.2793 285.02023 L 1373.2793 285.02023 z M 25.91093 544.1295 Q 51.82186 544.1295 51.82186 544.1295 Q 51.82186 544.1295 51.82186 544.1295 Q 25.91093 544.1295 25.91093 544.1295 z" svg:height="6.4777327mm" draw:style-name="style-25" svg:viewBox="0.0 0.0 1476.9231 647.77325" svg:width="14.769231mm" svg:x="0.0mm" svg:y="202.36436mm"/>
          <draw:path svg:d="M 0.0 25.91093 L 0.0 0.0 L 207.28745 0.0 L 388.66397 0.0 L 362.75302 25.91093 Q 336.8421 51.82186 414.5749 51.82186 Q 492.30768 51.82186 518.2186 51.82186 L 544.1295 51.82186 L 544.1295 77.73279 L 518.2186 103.64372 L 518.2186 103.64372 L 518.2186 103.64372 L 414.5749 103.64372 L 310.93115 103.64372 L 259.1093 103.64372 Q 181.37651 103.64372 103.64372 77.73279 L 51.82186 77.73279 L 77.73279 77.73279 Q 103.64372 51.82186 51.82186 51.82186 Q -25.91093 51.82186 0.0 25.91093 z" svg:height="1.0364373mm" draw:style-name="style-26" svg:viewBox="0.0 0.0 544.1295 103.64372" svg:width="5.4412956mm" svg:x="244.59918mm" svg:y="176.19432mm"/>
          <draw:path svg:d="M 77.73279 0.0 L 77.73279 0.0 L 103.64372 0.0 L 129.55466 0.0 L 129.55466 25.91093 Q 129.55466 51.82186 207.28745 51.82186 Q 285.02023 51.82186 310.93115 51.82186 L 336.8421 51.82186 L 336.8421 103.64372 Q 336.8421 129.55466 336.8421 155.46558 L 336.8421 155.46558 L 310.93115 155.46558 Q 285.02023 181.37651 259.1093 207.28745 Q 259.1093 233.19838 336.8421 207.28745 Q 414.5749 207.28745 414.5749 233.19838 Q 414.5749 259.1093 440.4858 259.1093 Q 466.39676 259.1093 492.30768 285.02023 L 492.30768 285.02023 L 466.39676 362.75302 Q 440.4858 414.5749 440.4858 414.5749 L 440.4858 440.4858 L 414.5749 440.4858 Q 388.66397 466.39676 336.8421 466.39676 L 310.93115 466.39676 L 310.93115 440.4858 L 336.8421 414.5749 L 336.8421 414.5749 L 336.8421 414.5749 L 336.8421 388.66397 L 336.8421 388.66397 L 310.93115 388.66397 L 310.93115 362.75302 L 285.02023 362.75302 Q 233.19838 362.75302 155.46558 362.75302 Q 77.73279 362.75302 51.82186 336.8421 L 25.91093 310.93115 L 0.0 310.93115 L 0.0 310.93115 L 0.0 285.02023 L 25.91093 285.02023 L 25.91093 285.02023 L 25.91093 259.1093 L 51.82186 259.1093 Q 77.73279 259.1093 77.73279 233.19838 L 51.82186 207.28745 L 25.91093 207.28745 L 0.0 207.28745 L 0.0 181.37651 L 25.91093 155.46558 L 25.91093 155.46558 Q 25.91093 155.46558 77.73279 129.55466 Q 103.64372 129.55466 77.73279 77.73279 L 77.73279 25.91093 L 77.73279 0.0 z" svg:height="4.6639676mm" draw:style-name="style-27" svg:viewBox="0.0 0.0 492.30768 466.39676" svg:width="4.9230766mm" svg:x="62.445343mm" svg:y="177.23076mm"/>
          <draw:path svg:d="M 207.28745 25.91093 L 207.28745 0.0 L 233.19838 0.0 L 233.19838 0.0 L 285.02023 25.91093 Q 336.8421 25.91093 336.8421 155.46558 Q 362.75302 285.02023 388.66397 310.93115 Q 414.5749 336.8421 388.66397 336.8421 L 362.75302 336.8421 L 285.02023 336.8421 Q 181.37651 336.8421 181.37651 310.93115 L 155.46558 285.02023 L 155.46558 285.02023 Q 181.37651 285.02023 207.28745 259.1093 Q 233.19838 233.19838 129.55466 207.28745 L 25.91093 181.37651 L 25.91093 155.46558 L 25.91093 155.46558 L 25.91093 129.55466 L 25.91093 129.55466 L 0.0 103.64372 L 0.0 77.73279 L 103.64372 77.73279 Q 207.28745 77.73279 207.28745 25.91093 z" svg:height="3.368421mm" draw:style-name="style-28" svg:viewBox="0.0 0.0 388.66397 336.8421" svg:width="3.8866396mm" svg:x="265.58704mm" svg:y="175.41699mm"/>
          <draw:path svg:d="M 155.46558 0.0 L 181.37651 0.0 L 51.82186 0.0 Q -103.64372 0.0 0.0 0.0 Q 129.55466 0.0 155.46558 0.0 z" svg:height="0.0mm" draw:style-name="style-29" svg:viewBox="0.0 0.0 181.37651 1.0" svg:width="1.8137652mm" svg:x="290.20242mm" svg:y="169.45749mm"/>
          <draw:path svg:d="M 1736.0323 0.0 L 1736.0323 0.0 L 2098.7854 25.91093 Q 2487.4492 51.82186 2565.1821 25.91093 L 2668.826 25.91093 L 2824.2915 77.73279 Q 2979.757 103.64372 2979.757 129.55466 L 2979.757 129.55466 L 3005.668 129.55466 L 3005.668 155.46558 L 3057.4897 155.46558 L 3109.3118 155.46558 L 3109.3118 181.37651 L 3109.3118 207.28745 L 3031.5789 207.28745 L 2953.8462 207.28745 L 2953.8462 233.19838 L 2927.935 233.19838 L 2927.935 233.19838 L 2927.935 259.1093 L 3031.5789 259.1093 Q 3135.2227 259.1093 3135.2227 310.93115 Q 3109.3118 388.66397 3394.3318 388.66397 Q 3653.4412 388.66397 3653.4412 466.39676 Q 3679.352 544.1295 3860.7288 544.1295 Q 4068.016 570.04047 4171.6597 570.04047 L 4301.2144 570.04047 L 4327.1255 570.04047 L 4378.9473 570.04047 L 4378.9473 595.9514 L 4378.9473 595.9514 L 4353.036 595.9514 L 4353.036 621.8623 L 4353.036 621.8623 L 4327.1255 621.8623 L 4327.1255 621.8623 L 4327.1255 621.8623 L 4327.1255 647.77325 L 4327.1255 647.77325 L 4301.2144 673.6842 L 4275.3037 699.59515 L 4275.3037 725.50604 L 4275.3037 777.32794 L 4327.1255 777.32794 Q 4404.8584 777.32794 4430.769 777.32794 L 4456.68 777.32794 L 4482.591 777.32794 L 4534.4126 777.32794 L 4534.4126 803.23883 L 4534.4126 829.1498 L 4482.591 829.1498 L 4430.769 829.1498 L 4430.769 855.0607 L 4430.769 855.0607 L 4404.8584 880.9716 L 4404.8584 932.7935 L 4249.3926 932.7935 L 4093.927 932.7935 L 4068.016 958.7044 L 4042.1052 984.61536 L 4093.927 984.61536 Q 4145.749 984.61536 4145.749 1010.5263 Q 4145.749 1036.4373 4068.016 1036.4373 Q 4016.1943 1036.4373 4068.016 1062.3481 Q 4093.927 1062.3481 4119.838 1140.0809 Q 4145.749 1217.8137 4119.838 1217.8137 Q 4068.016 1217.8137 4068.016 1243.7246 Q 4068.016 1269.6356 4042.1052 1347.3684 L 4016.1943 1399.1903 L 4016.1943 1399.1903 L 4016.1943 1399.1903 L 3990.2832 1425.1012 L 3964.3723 1451.0121 L 4042.1052 1451.0121 Q 4119.838 1451.0121 4275.3037 1451.0121 L 4404.8584 1451.0121 L 4404.8584 1476.9231 L 4378.9473 1502.834 L 4378.9473 1528.7449 L 4378.9473 1554.6559 L 4353.036 1554.6559 L 4353.036 1554.6559 L 4327.1255 1580.5668 L 4301.2144 1580.5668 L 4301.2144 1606.4777 L 4275.3037 1632.3887 L 4275.3037 1632.3887 L 4275.3037 1658.2996 L 4275.3037 1658.2996 L 4275.3037 1658.2996 L 4301.2144 1658.2996 L 4301.2144 1658.2996 L 4301.2144 1684.2104 L 4327.1255 1684.2104 L 4327.1255 1684.2104 L 4327.1255 1710.1215 L 4275.3037 1710.1215 Q 4249.3926 1710.1215 4171.6597 1684.2104 L 4068.016 1684.2104 L 4068.016 1710.1215 L 4068.016 1736.0323 L 4042.1052 1736.0323 Q 4042.1052 1761.9432 4016.1943 1761.9432 L 4016.1943 1761.9432 L 4016.1943 1787.8542 L 4016.1943 1787.8542 L 4042.1052 1787.8542 L 4042.1052 1813.7651 L 4068.016 1813.7651 L 4093.927 1813.7651 L 4093.927 1839.676 L 4093.927 1839.676 L 4016.1943 1839.676 L 3938.4614 1839.676 L 3912.5505 1839.676 Q 3886.6396 1813.7651 3757.085 1761.9432 Q 3653.4412 1710.1215 3679.352 1684.2104 Q 3705.2632 1658.2996 3627.5303 1658.2996 Q 3549.7974 1606.4777 3549.7974 1606.4777 Q 3575.7085 1606.4777 3290.6882 1554.6559 Q 2979.757 1528.7449 2979.757 1502.834 Q 2979.757 1476.9231 3005.668 1476.9231 Q 3031.5789 1451.0121 2953.8462 1451.0121 Q 2876.1133 1425.1012 2850.2024 1425.1012 L 2798.3806 1425.1012 L 2798.3806 1399.1903 Q 2824.2915 1399.1903 2824.2915 1373.2793 L 2824.2915 1347.3684 L 2694.7368 1347.3684 Q 2565.1821 1347.3684 2435.6274 1373.2793 L 2306.0728 1399.1903 L 2150.6072 1399.1903 Q 2021.0526 1399.1903 1891.4979 1373.2793 L 1787.8542 1373.2793 L 1632.3887 1373.2793 Q 1502.834 1347.3684 1373.2793 1347.3684 L 1243.7246 1347.3684 L 1217.8137 1373.2793 Q 1191.9028 1399.1903 1217.8137 1399.1903 Q 1243.7246 1399.1903 1243.7246 1425.1012 L 1243.7246 1425.1012 L 1217.8137 1425.1012 Q 1165.9918 1399.1903 1140.0809 1425.1012 Q 1114.17 1451.0121 1062.3481 1451.0121 Q 1010.5263 1451.0121 1010.5263 1476.9231 Q 1010.5263 1502.834 958.7044 1502.834 Q 880.9716 1502.834 880.9716 1528.7449 Q 880.9716 1554.6559 906.88257 1554.6559 L 932.7935 1554.6559 L 855.0607 1580.5668 Q 803.23883 1580.5668 803.23883 1606.4777 Q 803.23883 1632.3887 544.1295 1606.4777 Q 285.02023 1606.4777 285.02023 1580.5668 Q 285.02023 1554.6559 233.19838 1554.6559 L 181.37651 1554.6559 L 181.37651 1528.7449 L 181.37651 1528.7449 L 181.37651 1502.834 L 181.37651 1502.834 L 155.46558 1502.834 L 155.46558 1502.834 L 155.46558 1476.9231 L 129.55466 1476.9231 L 129.55466 1476.9231 L 129.55466 1451.0121 L 129.55466 1451.0121 L 129.55466 1451.0121 L 155.46558 1451.0121 L 155.46558 1451.0121 L 155.46558 1425.1012 L 181.37651 1425.1012 L 181.37651 1425.1012 L 181.37651 1451.0121 L 207.28745 1451.0121 Q 233.19838 1451.0121 259.1093 1425.1012 Q 285.02023 1399.1903 259.1093 1399.1903 Q 233.19838 1373.2793 233.19838 1347.3684 Q 233.19838 1321.4574 285.02023 1321.4574 L 336.8421 1295.5465 L 362.75302 1295.5465 L 388.66397 1295.5465 L 233.19838 1269.6356 L 77.73279 1243.7246 L 51.82186 1243.7246 L 25.91093 1243.7246 L 51.82186 1217.8137 L 77.73279 1191.9028 L 129.55466 1191.9028 L 207.28745 1191.9028 L 233.19838 1165.9918 L 259.1093 1140.0809 L 181.37651 1140.0809 Q 129.55466 1140.0809 103.64372 1114.17 Q 77.73279 1114.17 77.73279 1088.259 Q 77.73279 1062.3481 103.64372 1062.3481 Q 129.55466 1036.4373 77.73279 1010.5263 Q 25.91093 984.61536 77.73279 932.7935 Q 129.55466 906.88257 77.73279 880.9716 Q 51.82186 880.9716 51.82186 855.0607 Q 51.82186 829.1498 77.73279 829.1498 Q 103.64372 829.1498 103.64372 803.23883 Q 103.64372 777.32794 51.82186 777.32794 L 0.0 777.32794 L 0.0 751.417 L 25.91093 751.417 L 77.73279 725.50604 Q 181.37651 673.6842 181.37651 647.77325 Q 181.37651 621.8623 259.1093 595.9514 Q 336.8421 570.04047 492.30768 518.2186 Q 647.77325 466.39676 647.77325 414.5749 Q 647.77325 362.75302 803.23883 362.75302 Q 958.7044 336.8421 1010.5263 310.93115 Q 1036.4373 310.93115 1295.5465 259.1093 Q 1554.6559 259.1093 1528.7449 233.19838 Q 1476.9231 207.28745 1502.834 181.37651 Q 1528.7449 155.46558 1580.5668 129.55466 Q 1606.4777 129.55466 1606.4777 103.64372 Q 1606.4777 77.73279 1632.3887 77.73279 Q 1658.2996 51.82186 1710.1215 51.82186 L 1761.9432 51.82186 L 1761.9432 25.91093 L 1736.0323 25.91093 L 1736.0323 25.91093 L 1736.0323 0.0 L 1736.0323 0.0 z M 1658.2996 129.55466 Q 1684.2104 129.55466 1684.2104 129.55466 Q 1684.2104 155.46558 1684.2104 155.46558 Q 1658.2996 155.46558 1658.2996 129.55466 z M 621.8623 1528.7449 L 725.50604 1502.834 L 777.32794 1502.834 Q 829.1498 1502.834 829.1498 1528.7449 Q 829.1498 1554.6559 673.6842 1554.6559 L 518.2186 1554.6559 L 621.8623 1528.7449 z" svg:height="18.39676mm" draw:style-name="style-30" svg:viewBox="0.0 0.0 4534.4126 1839.676" svg:width="45.344128mm" svg:x="121.00404mm" svg:y="136.80971mm"/>
          <draw:path svg:d="M 466.39676 0.0 L 466.39676 0.0 L 570.04047 25.91093 Q 673.6842 51.82186 673.6842 77.73279 Q 673.6842 129.55466 725.50604 129.55466 Q 803.23883 129.55466 803.23883 155.46558 L 803.23883 155.46558 L 725.50604 181.37651 Q 621.8623 233.19838 621.8623 285.02023 Q 647.77325 336.8421 725.50604 336.8421 Q 777.32794 310.93115 803.23883 285.02023 Q 829.1498 259.1093 829.1498 259.1093 L 829.1498 259.1093 L 880.9716 259.1093 Q 906.88257 285.02023 932.7935 259.1093 L 932.7935 259.1093 L 932.7935 285.02023 Q 932.7935 310.93115 906.88257 336.8421 Q 880.9716 388.66397 829.1498 388.66397 Q 777.32794 388.66397 777.32794 440.4858 Q 777.32794 492.30768 803.23883 518.2186 Q 829.1498 544.1295 751.417 621.8623 L 673.6842 699.59515 L 647.77325 699.59515 Q 621.8623 699.59515 570.04047 725.50604 L 518.2186 751.417 L 518.2186 751.417 Q 518.2186 751.417 466.39676 751.417 Q 440.4858 751.417 414.5749 777.32794 L 362.75302 803.23883 L 310.93115 803.23883 Q 259.1093 803.23883 259.1093 829.1498 L 233.19838 829.1498 L 233.19838 803.23883 Q 207.28745 803.23883 181.37651 751.417 L 155.46558 725.50604 L 129.55466 725.50604 L 129.55466 699.59515 L 129.55466 699.59515 L 103.64372 699.59515 L 103.64372 699.59515 L 103.64372 699.59515 L 103.64372 673.6842 L 103.64372 673.6842 L 77.73279 673.6842 L 77.73279 647.77325 L 77.73279 647.77325 L 51.82186 647.77325 L 51.82186 621.8623 L 51.82186 595.9514 L 25.91093 570.04047 L 0.0 544.1295 L 0.0 544.1295 Q 0.0 544.1295 0.0 518.2186 Q 0.0 518.2186 0.0 492.30768 L 25.91093 440.4858 L 25.91093 440.4858 Q 51.82186 440.4858 51.82186 440.4858 L 51.82186 414.5749 L 103.64372 388.66397 Q 155.46558 336.8421 233.19838 207.28745 Q 285.02023 77.73279 310.93115 77.73279 Q 336.8421 77.73279 336.8421 51.82186 Q 336.8421 25.91093 362.75302 25.91093 L 414.5749 25.91093 L 414.5749 25.91093 L 414.5749 25.91093 L 440.4858 25.91093 Q 440.4858 25.91093 466.39676 0.0 z M 388.66397 77.73279 L 388.66397 77.73279 L 414.5749 77.73279 Q 466.39676 77.73279 440.4858 77.73279 L 440.4858 77.73279 L 440.4858 103.64372 L 414.5749 103.64372 L 414.5749 103.64372 L 414.5749 77.73279 L 414.5749 77.73279 L 414.5749 77.73279 L 388.66397 77.73279 z M 570.04047 388.66397 Q 595.9514 388.66397 595.9514 414.5749 Q 595.9514 440.4858 570.04047 440.4858 Q 544.1295 440.4858 544.1295 414.5749 Q 544.1295 388.66397 570.04047 388.66397 z" svg:height="8.291498mm" draw:style-name="style-31" svg:viewBox="0.0 0.0 932.7935 829.1498" svg:width="9.327935mm" svg:x="196.92307mm" svg:y="84.210526mm"/>
          <draw:path svg:d="M 2824.2915 -1.8189894E-12 L 3808.9067 -1.8189894E-12 L 3808.9067 -1.8189894E-12 Q 3808.9067 -1.8189894E-12 3653.4412 77.73279 L 3472.0647 129.55466 L 3472.0647 129.55466 L 3472.0647 155.46558 L 3523.8865 155.46558 L 3549.7974 155.46558 L 3523.8865 181.37651 L 3497.9756 207.28745 L 3472.0647 207.28745 L 3446.1538 207.28745 L 3446.1538 233.19838 L 3420.243 259.1093 L 3420.243 259.1093 L 3420.243 259.1093 L 3420.243 285.02023 L 3420.243 285.02023 L 3420.243 310.93115 L 3420.243 336.8421 L 3420.243 362.75302 L 3420.243 362.75302 L 3368.421 362.75302 Q 3342.51 362.75302 3290.6882 362.75302 L 3238.8662 362.75302 L 3212.9553 388.66397 L 3187.0444 414.5749 L 3187.0444 414.5749 L 3161.1335 414.5749 L 3161.1335 414.5749 L 3161.1335 414.5749 L 3135.2227 440.4858 L 3109.3118 466.39676 L 3135.2227 466.39676 L 3161.1335 466.39676 L 3161.1335 492.30768 Q 3187.0444 518.2186 3187.0444 518.2186 L 3212.9553 518.2186 L 3212.9553 518.2186 L 3212.9553 518.2186 L 3212.9553 544.1295 L 3212.9553 544.1295 L 3238.8662 570.04047 L 3238.8662 621.8623 L 3212.9553 621.8623 L 3187.0444 621.8623 L 3187.0444 595.9514 L 3187.0444 570.04047 L 3161.1335 570.04047 Q 3109.3118 570.04047 2668.826 518.2186 Q 2228.34 466.39676 1710.1215 466.39676 Q 1217.8137 466.39676 1217.8137 492.30768 Q 1217.8137 518.2186 1191.9028 518.2186 Q 1165.9918 518.2186 1165.9918 544.1295 Q 1165.9918 570.04047 1010.5263 570.04047 Q 829.1498 544.1295 855.0607 518.2186 Q 880.9716 466.39676 803.23883 414.5749 Q 725.50604 362.75302 544.1295 310.93115 L 362.75302 285.02023 L 362.75302 259.1093 Q 362.75302 259.1093 388.66397 207.28745 Q 414.5749 181.37651 310.93115 155.46558 L 181.37651 103.64372 L 155.46558 103.64372 L 129.55466 103.64372 L 51.82186 77.73279 L 0.0 51.82186 L 0.0 51.82186 L 0.0 51.82186 L 155.46558 51.82186 L 310.93115 51.82186 L 1088.259 25.91093 Q 1839.676 -1.8189894E-12 2824.2915 -1.8189894E-12 z" svg:height="6.218623mm" draw:style-name="style-32" svg:viewBox="0.0 0.0 3808.9067 621.8623" svg:width="38.08907mm" svg:x="78.25101mm" svg:y="121.26315mm"/>
          <draw:path svg:d="M 1684.2104 0.0 L 1736.0323 0.0 L 1761.9432 0.0 Q 1787.8542 0.0 1787.8542 25.91093 L 1787.8542 25.91093 L 1761.9432 25.91093 Q 1761.9432 51.82186 1761.9432 51.82186 L 1761.9432 51.82186 L 1736.0323 51.82186 L 1710.1215 51.82186 L 1865.587 77.73279 Q 2021.0526 77.73279 2021.0526 103.64372 Q 2021.0526 155.46558 2072.8745 155.46558 Q 2150.6072 155.46558 2176.518 181.37651 L 2228.34 181.37651 L 2228.34 207.28745 L 2228.34 207.28745 L 2202.4292 207.28745 L 2202.4292 207.28745 L 2202.4292 233.19838 L 2228.34 233.19838 L 2228.34 259.1093 L 2228.34 285.02023 L 2202.4292 285.02023 L 2176.518 310.93115 L 2176.518 310.93115 L 2176.518 310.93115 L 2150.6072 310.93115 L 2150.6072 310.93115 L 2150.6072 336.8421 L 2124.6963 336.8421 L 2124.6963 336.8421 L 2124.6963 362.75302 L 2124.6963 362.75302 L 2150.6072 362.75302 L 2150.6072 414.5749 Q 2150.6072 466.39676 2124.6963 466.39676 Q 2098.7854 466.39676 2098.7854 518.2186 L 2098.7854 544.1295 L 2072.8745 544.1295 Q 2046.9635 518.2186 1787.8542 518.2186 L 1528.7449 492.30768 L 1399.1903 492.30768 Q 1269.6356 518.2186 1165.9918 518.2186 L 1062.3481 518.2186 L 984.61536 518.2186 Q 932.7935 518.2186 570.04047 440.4858 Q 207.28745 362.75302 129.55466 336.8421 L 25.91093 310.93115 L 25.91093 310.93115 L 0.0 310.93115 L 0.0 310.93115 L 0.0 310.93115 L 0.0 285.02023 L 0.0 285.02023 L 51.82186 285.02023 L 129.55466 259.1093 L 207.28745 259.1093 L 310.93115 259.1093 L 362.75302 259.1093 Q 414.5749 233.19838 388.66397 207.28745 Q 362.75302 181.37651 440.4858 155.46558 Q 492.30768 155.46558 518.2186 155.46558 Q 570.04047 155.46558 570.04047 129.55466 Q 570.04047 103.64372 595.9514 103.64372 Q 621.8623 103.64372 699.59515 77.73279 L 777.32794 77.73279 L 855.0607 77.73279 L 932.7935 77.73279 L 1269.6356 77.73279 Q 1606.4777 51.82186 1580.5668 51.82186 Q 1554.6559 51.82186 1606.4777 25.91093 Q 1632.3887 0.0 1684.2104 0.0 z" svg:height="5.4412956mm" draw:style-name="style-33" svg:viewBox="0.0 0.0 2228.34 544.1295" svg:width="22.2834mm" svg:x="193.81377mm" svg:y="167.90283mm"/>
          <draw:path svg:d="M 466.39676 25.91093 L 673.6842 0.0 L 673.6842 0.0 L 673.6842 25.91093 L 725.50604 25.91093 L 777.32794 25.91093 L 777.32794 51.82186 L 777.32794 51.82186 L 751.417 77.73279 L 751.417 103.64372 L 803.23883 103.64372 L 855.0607 103.64372 L 829.1498 155.46558 Q 829.1498 233.19838 777.32794 233.19838 L 725.50604 233.19838 L 621.8623 233.19838 Q 492.30768 233.19838 259.1093 207.28745 L 0.0 181.37651 L 0.0 181.37651 L 0.0 181.37651 L 25.91093 181.37651 L 25.91093 181.37651 L 25.91093 155.46558 L 25.91093 155.46558 L 77.73279 155.46558 L 129.55466 129.55466 L 155.46558 129.55466 L 207.28745 129.55466 L 259.1093 103.64372 Q 285.02023 77.73279 285.02023 77.73279 Q 285.02023 25.91093 466.39676 25.91093 z" svg:height="2.3319838mm" draw:style-name="style-34" svg:viewBox="0.0 0.0 855.0607 233.19838" svg:width="8.550607mm" svg:x="5.7004046mm" svg:y="156.76112mm"/>
          <draw:path svg:d="M 259.1093 25.91093 L 310.93115 0.0 L 362.75302 0.0 L 440.4858 0.0 L 440.4858 103.64372 L 440.4858 181.37651 L 362.75302 181.37651 Q 310.93115 207.28745 233.19838 207.28745 Q 155.46558 207.28745 51.82186 155.46558 Q -51.82186 103.64372 -3.6379788E-12 77.73279 L 51.82186 51.82186 L 155.46558 51.82186 L 233.19838 51.82186 L 259.1093 25.91093 z" svg:height="2.0728745mm" draw:style-name="style-35" svg:viewBox="0.0 0.0 440.4858 207.28745" svg:width="4.404858mm" svg:x="315.59512mm" svg:y="194.8502mm"/>
          <draw:path svg:d="M 207.28745 0.0 L 207.28745 0.0 L 336.8421 25.91093 Q 466.39676 51.82186 492.30768 77.73279 L 492.30768 103.64372 L 259.1093 103.64372 L -3.6379788E-12 103.64372 L -3.6379788E-12 77.73279 Q 25.91093 51.82186 51.82186 25.91093 L 103.64372 25.91093 L 155.46558 25.91093 L 181.37651 25.91093 L 181.37651 25.91093 Q 207.28745 25.91093 207.28745 0.0 z" svg:height="1.0364373mm" draw:style-name="style-36" svg:viewBox="0.0 0.0 492.30768 103.64372" svg:width="4.9230766mm" svg:x="283.9838mm" svg:y="183.9676mm"/>
          <draw:path svg:d="M 310.93115 -9.094947E-13 L 310.93115 -9.094947E-13 L 336.8421 -9.094947E-13 L 336.8421 25.91093 L 336.8421 25.91093 L 362.75302 25.91093 L 362.75302 25.91093 L 362.75302 25.91093 L 362.75302 51.82186 L 362.75302 51.82186 L 388.66397 51.82186 L 388.66397 77.73279 L 388.66397 77.73279 L 414.5749 77.73279 L 388.66397 181.37651 Q 388.66397 285.02023 388.66397 285.02023 Q 362.75302 285.02023 362.75302 285.02023 L 362.75302 285.02023 L 362.75302 310.93115 L 362.75302 310.93115 L 336.8421 336.8421 L 336.8421 336.8421 L 310.93115 336.8421 L 285.02023 336.8421 L 259.1093 362.75302 L 207.28745 388.66397 L 207.28745 388.66397 L 207.28745 388.66397 L 155.46558 388.66397 Q 129.55466 388.66397 103.64372 388.66397 L 51.82186 388.66397 L 51.82186 388.66397 L 51.82186 388.66397 L 25.91093 362.75302 L 0.0 362.75302 L 0.0 336.8421 Q 0.0 285.02023 25.91093 285.02023 Q 51.82186 285.02023 51.82186 207.28745 Q 77.73279 155.46558 103.64372 155.46558 Q 129.55466 155.46558 129.55466 129.55466 L 155.46558 103.64372 L 155.46558 103.64372 L 155.46558 77.73279 L 155.46558 77.73279 L 155.46558 77.73279 L 181.37651 77.73279 L 181.37651 77.73279 L 181.37651 51.82186 L 207.28745 51.82186 L 207.28745 51.82186 L 207.28745 25.91093 L 259.1093 25.91093 L 310.93115 25.91093 L 310.93115 -9.094947E-13 z" svg:height="3.8866396mm" draw:style-name="style-37" svg:viewBox="0.0 0.0 414.5749 388.66397" svg:width="4.145749mm" svg:x="24.356276mm" svg:y="71.77328mm"/>
          <draw:path svg:d="M 880.9716 0.0 L 880.9716 0.0 L 958.7044 0.0 Q 1062.3481 0.0 1062.3481 51.82186 Q 1062.3481 77.73279 1217.8137 77.73279 L 1347.3684 77.73279 L 1347.3684 77.73279 Q 1347.3684 103.64372 1373.2793 103.64372 Q 1373.2793 129.55466 1269.6356 155.46558 Q 1140.0809 181.37651 1140.0809 207.28745 Q 1140.0809 233.19838 1114.17 233.19838 Q 1062.3481 233.19838 1062.3481 259.1093 Q 1062.3481 285.02023 1010.5263 285.02023 L 984.61536 285.02023 L 984.61536 259.1093 Q 984.61536 233.19838 958.7044 233.19838 L 932.7935 259.1093 L 932.7935 259.1093 L 906.88257 259.1093 L 906.88257 259.1093 L 906.88257 259.1093 L 906.88257 285.02023 L 906.88257 285.02023 L 803.23883 285.02023 Q 699.59515 259.1093 673.6842 259.1093 Q 647.77325 207.28745 388.66397 207.28745 L 155.46558 207.28745 L 103.64372 207.28745 L 51.82186 207.28745 L 25.91093 233.19838 L 0.0 233.19838 L 0.0 207.28745 L 25.91093 181.37651 L 25.91093 181.37651 L 25.91093 181.37651 L 25.91093 181.37651 L 25.91093 181.37651 L 51.82186 181.37651 L 51.82186 155.46558 L 51.82186 155.46558 L 77.73279 155.46558 L 77.73279 155.46558 L 77.73279 155.46558 L 181.37651 129.55466 Q 285.02023 103.64372 285.02023 103.64372 L 285.02023 103.64372 L 310.93115 103.64372 Q 336.8421 103.64372 544.1295 77.73279 L 777.32794 51.82186 L 906.88257 51.82186 L 1010.5263 51.82186 L 958.7044 25.91093 L 880.9716 0.0 L 880.9716 0.0 z" svg:height="2.8502023mm" draw:style-name="style-38" svg:viewBox="0.0 0.0 1373.2793 285.02023" svg:width="13.732793mm" svg:x="132.40486mm" svg:y="62.704453mm"/>
          <draw:path svg:d="M 233.19838 51.82186 L 233.19838 0.0 L 259.1093 51.82186 Q 259.1093 103.64372 285.02023 103.64372 Q 310.93115 103.64372 310.93115 129.55466 Q 310.93115 155.46558 362.75302 155.46558 Q 440.4858 155.46558 492.30768 181.37651 L 544.1295 181.37651 L 621.8623 207.28745 Q 699.59515 259.1093 673.6842 259.1093 Q 647.77325 259.1093 647.77325 362.75302 L 647.77325 466.39676 L 647.77325 466.39676 Q 647.77325 466.39676 595.9514 492.30768 Q 544.1295 518.2186 570.04047 518.2186 L 570.04047 544.1295 L 518.2186 544.1295 Q 440.4858 518.2186 362.75302 518.2186 Q 285.02023 518.2186 285.02023 466.39676 Q 285.02023 388.66397 259.1093 388.66397 Q 233.19838 388.66397 233.19838 362.75302 Q 233.19838 336.8421 181.37651 336.8421 Q 129.55466 336.8421 103.64372 362.75302 L 103.64372 388.66397 L 103.64372 310.93115 Q 103.64372 207.28745 77.73279 207.28745 L 51.82186 207.28745 L 25.91093 181.37651 L 0.0 155.46558 L 0.0 155.46558 L 0.0 155.46558 L 51.82186 155.46558 L 103.64372 155.46558 L 103.64372 129.55466 Q 129.55466 103.64372 181.37651 103.64372 Q 233.19838 103.64372 233.19838 51.82186 z" svg:height="5.4412956mm" draw:style-name="style-39" svg:viewBox="0.0 0.0 673.6842 544.1295" svg:width="6.736842mm" svg:x="188.63158mm" svg:y="55.44939mm"/>
          <draw:path svg:d="M 25.91093 25.91093 L 25.91093 0.0 L 181.37651 25.91093 Q 336.8421 25.91093 336.8421 129.55466 L 336.8421 207.28745 L 362.75302 207.28745 L 362.75302 207.28745 L 362.75302 233.19838 Q 336.8421 233.19838 233.19838 259.1093 L 129.55466 285.02023 L 77.73279 285.02023 L 0.0 285.02023 L 0.0 155.46558 Q 25.91093 25.91093 25.91093 25.91093 z" svg:height="2.8502023mm" draw:style-name="style-40" svg:viewBox="0.0 0.0 362.75302 285.02023" svg:width="3.6275303mm" svg:x="215.31984mm" svg:y="67.10931mm"/>
          <draw:path svg:d="M 336.8421 -3.6379788E-12 L 336.8421 -3.6379788E-12 L 466.39676 25.91093 Q 570.04047 25.91093 595.9514 51.82186 L 621.8623 51.82186 L 621.8623 51.82186 Q 621.8623 77.73279 414.5749 103.64372 L 233.19838 129.55466 L 207.28745 129.55466 L 155.46558 129.55466 L 155.46558 129.55466 L 155.46558 129.55466 L 103.64372 103.64372 Q 25.91093 77.73279 0.0 77.73279 L 0.0 51.82186 L 155.46558 25.91093 Q 336.8421 25.91093 336.8421 -3.6379788E-12 z" svg:height="1.2955465mm" draw:style-name="style-41" svg:viewBox="0.0 0.0 621.8623 129.55466" svg:width="6.218623mm" svg:x="278.2834mm" svg:y="189.4089mm"/>
          <draw:path svg:d="M 103.64372 0.0 L 103.64372 0.0 L 129.55466 0.0 L 155.46558 25.91093 L 181.37651 25.91093 L 207.28745 25.91093 L 259.1093 51.82186 L 310.93115 51.82186 L 336.8421 51.82186 L 362.75302 77.73279 L 362.75302 77.73279 L 362.75302 77.73279 L 518.2186 103.64372 Q 673.6842 129.55466 673.6842 181.37651 Q 673.6842 207.28745 699.59515 207.28745 Q 725.50604 181.37651 725.50604 181.37651 L 725.50604 181.37651 L 725.50604 181.37651 Q 725.50604 181.37651 751.417 181.37651 L 751.417 155.46558 L 855.0607 155.46558 Q 958.7044 155.46558 958.7044 233.19838 Q 958.7044 285.02023 984.61536 285.02023 L 1010.5263 285.02023 L 1010.5263 285.02023 Q 1010.5263 285.02023 906.88257 310.93115 Q 803.23883 310.93115 803.23883 336.8421 L 829.1498 362.75302 L 829.1498 388.66397 L 829.1498 388.66397 L 777.32794 388.66397 L 725.50604 388.66397 L 725.50604 414.5749 L 725.50604 414.5749 L 725.50604 440.4858 L 725.50604 440.4858 L 725.50604 440.4858 L 725.50604 440.4858 L 647.77325 466.39676 L 570.04047 466.39676 L 466.39676 466.39676 L 336.8421 466.39676 L 336.8421 466.39676 Q 336.8421 440.4858 310.93115 440.4858 Q 285.02023 440.4858 233.19838 336.8421 Q 155.46558 233.19838 129.55466 233.19838 Q 103.64372 233.19838 103.64372 207.28745 L 103.64372 181.37651 L 103.64372 181.37651 L 103.64372 181.37651 L 51.82186 155.46558 L 0.0 155.46558 L 0.0 129.55466 L 0.0 103.64372 L 51.82186 77.73279 Q 103.64372 51.82186 103.64372 25.91093 Q 103.64372 25.91093 103.64372 0.0 z" svg:height="4.6639676mm" draw:style-name="style-42" svg:viewBox="0.0 0.0 1010.5263 466.39676" svg:width="10.105263mm" svg:x="249.78137mm" svg:y="154.17004mm"/>
          <draw:path svg:d="M 233.19838 0.0 L 233.19838 0.0 L 336.8421 0.0 L 440.4858 0.0 L 466.39676 25.91093 Q 492.30768 25.91093 466.39676 51.82186 Q 440.4858 77.73279 414.5749 77.73279 L 388.66397 77.73279 L 414.5749 103.64372 L 440.4858 103.64372 L 440.4858 129.55466 L 440.4858 155.46558 L 414.5749 155.46558 L 388.66397 181.37651 L 388.66397 181.37651 L 388.66397 181.37651 L 362.75302 181.37651 Q 336.8421 181.37651 207.28745 207.28745 L 103.64372 207.28745 L 103.64372 207.28745 Q 103.64372 181.37651 51.82186 181.37651 L 25.91093 181.37651 L 25.91093 155.46558 Q 0.0 155.46558 0.0 129.55466 L 0.0 129.55466 L 0.0 103.64372 Q 25.91093 77.73279 129.55466 25.91093 Q 233.19838 25.91093 233.19838 0.0 z" svg:height="2.0728745mm" draw:style-name="style-43" svg:viewBox="0.0 0.0 466.39676 207.28745" svg:width="4.6639676mm" svg:x="295.90283mm" svg:y="181.63562mm"/>
          <draw:path svg:d="M 310.93115 1.8189894E-12 L 492.30768 1.8189894E-12 L 492.30768 1.8189894E-12 L 492.30768 1.8189894E-12 L 647.77325 25.91093 Q 803.23883 25.91093 803.23883 51.82186 Q 803.23883 77.73279 777.32794 103.64372 L 777.32794 103.64372 L 751.417 129.55466 Q 725.50604 155.46558 751.417 155.46558 L 777.32794 155.46558 L 777.32794 155.46558 Q 777.32794 155.46558 699.59515 181.37651 L 595.9514 207.28745 L 570.04047 207.28745 Q 544.1295 207.28745 440.4858 233.19838 L 336.8421 259.1093 L 310.93115 259.1093 L 310.93115 285.02023 L 207.28745 285.02023 L 103.64372 285.02023 L 103.64372 259.1093 L 103.64372 233.19838 L 77.73279 233.19838 L 51.82186 207.28745 L 51.82186 207.28745 L 25.91093 207.28745 L 25.91093 181.37651 L 25.91093 155.46558 L 51.82186 155.46558 L 51.82186 155.46558 L 51.82186 129.55466 L 77.73279 129.55466 L 77.73279 129.55466 L 77.73279 103.64372 L 51.82186 103.64372 L 25.91093 103.64372 L 25.91093 103.64372 L 25.91093 103.64372 L 0.0 77.73279 L 0.0 51.82186 L 51.82186 51.82186 Q 103.64372 51.82186 103.64372 77.73279 Q 129.55466 103.64372 129.55466 51.82186 Q 129.55466 1.8189894E-12 310.93115 1.8189894E-12 z" svg:height="2.8502023mm" draw:style-name="style-44" svg:viewBox="0.0 0.0 803.23883 285.02023" svg:width="8.032389mm" svg:x="58.299595mm" svg:y="155.46558mm"/>
          <draw:path svg:d="M 466.39676 0.0 L 595.9514 0.0 L 673.6842 25.91093 Q 751.417 51.82186 751.417 77.73279 L 751.417 77.73279 L 621.8623 77.73279 L 492.30768 103.64372 L 570.04047 129.55466 Q 621.8623 155.46558 595.9514 181.37651 Q 570.04047 207.28745 544.1295 259.1093 L 544.1295 285.02023 L 570.04047 285.02023 L 595.9514 285.02023 L 595.9514 310.93115 Q 621.8623 336.8421 621.8623 362.75302 L 621.8623 362.75302 L 570.04047 362.75302 Q 544.1295 388.66397 544.1295 414.5749 L 544.1295 440.4858 L 518.2186 440.4858 L 518.2186 440.4858 L 492.30768 440.4858 Q 466.39676 414.5749 310.93115 440.4858 L 129.55466 440.4858 L 103.64372 440.4858 Q 77.73279 414.5749 51.82186 388.66397 L 51.82186 362.75302 L 51.82186 362.75302 Q 51.82186 336.8421 25.91093 336.8421 L 25.91093 336.8421 L 25.91093 336.8421 Q 25.91093 310.93115 129.55466 285.02023 L 207.28745 259.1093 L 233.19838 259.1093 L 233.19838 259.1093 L 233.19838 233.19838 L 207.28745 233.19838 L 207.28745 233.19838 L 207.28745 207.28745 L 181.37651 207.28745 Q 155.46558 207.28745 155.46558 181.37651 L 155.46558 181.37651 L 181.37651 155.46558 Q 181.37651 129.55466 129.55466 129.55466 L 77.73279 129.55466 L 77.73279 103.64372 Q 103.64372 103.64372 77.73279 51.82186 Q 77.73279 25.91093 51.82186 25.91093 L 0.0 25.91093 L 181.37651 25.91093 Q 362.75302 0.0 466.39676 0.0 z" svg:height="4.404858mm" draw:style-name="style-45" svg:viewBox="0.0 0.0 751.417 440.4858" svg:width="7.5141697mm" svg:x="50.785423mm" svg:y="166.8664mm"/>
          <draw:path svg:d="M 2021.0526 0.0 L 2046.9635 0.0 L 2124.6963 0.0 Q 2202.4292 25.91093 2642.9148 25.91093 L 3083.4006 25.91093 L 3083.4006 285.02023 L 3083.4006 518.2186 L 3083.4006 518.2186 Q 3057.4897 518.2186 3057.4897 544.1295 Q 3057.4897 595.9514 2953.8462 595.9514 Q 2850.2024 595.9514 2798.3806 647.77325 Q 2746.5586 725.50604 2720.6477 725.50604 Q 2694.7368 699.59515 2694.7368 725.50604 Q 2694.7368 751.417 2617.004 777.32794 Q 2513.3604 803.23883 2513.3604 777.32794 Q 2513.3604 751.417 2487.4492 751.417 L 2435.6274 751.417 L 2409.7166 777.32794 L 2383.8057 777.32794 L 2383.8057 803.23883 L 2383.8057 855.0607 L 2409.7166 855.0607 L 2435.6274 855.0607 L 2435.6274 880.9716 L 2435.6274 906.88257 L 2409.7166 906.88257 L 2383.8057 906.88257 L 2383.8057 932.7935 L 2383.8057 932.7935 L 2383.8057 958.7044 Q 2383.8057 958.7044 2331.9836 906.88257 Q 2280.1619 880.9716 2124.6963 880.9716 Q 1995.1416 880.9716 1995.1416 855.0607 Q 1969.2307 829.1498 1943.3198 829.1498 Q 1891.4979 855.0607 1891.4979 906.88257 Q 1891.4979 984.61536 1865.587 984.61536 Q 1839.676 984.61536 1839.676 1010.5263 Q 1839.676 1036.4373 1865.587 1036.4373 Q 1891.4979 1036.4373 1891.4979 1062.3481 L 1891.4979 1088.259 L 1865.587 1088.259 Q 1839.676 1114.17 1813.7651 1114.17 L 1761.9432 1165.9918 L 1761.9432 1165.9918 L 1761.9432 1165.9918 L 1761.9432 1165.9918 L 1761.9432 1165.9918 L 1736.0323 1140.0809 Q 1710.1215 1114.17 1632.3887 1114.17 Q 1528.7449 1114.17 1476.9231 1036.4373 Q 1399.1903 958.7044 1347.3684 958.7044 Q 1295.5465 958.7044 1243.7246 932.7935 L 1217.8137 906.88257 L 1217.8137 880.9716 L 1217.8137 855.0607 L 1191.9028 855.0607 L 1165.9918 855.0607 L 1165.9918 829.1498 L 1140.0809 829.1498 L 1140.0809 829.1498 L 1140.0809 803.23883 L 1191.9028 803.23883 L 1243.7246 803.23883 L 1191.9028 777.32794 L 1140.0809 751.417 L 1191.9028 751.417 L 1243.7246 751.417 L 1243.7246 725.50604 L 1243.7246 725.50604 L 1217.8137 725.50604 L 1217.8137 699.59515 L 1191.9028 699.59515 Q 1165.9918 699.59515 984.61536 699.59515 Q 777.32794 647.77325 673.6842 647.77325 Q 570.04047 647.77325 544.1295 647.77325 L 518.2186 673.6842 L 518.2186 647.77325 Q 518.2186 621.8623 518.2186 621.8623 L 492.30768 595.9514 L 414.5749 595.9514 L 362.75302 595.9514 L 388.66397 595.9514 L 414.5749 595.9514 L 440.4858 570.04047 Q 466.39676 570.04047 466.39676 544.1295 Q 466.39676 518.2186 492.30768 518.2186 L 492.30768 544.1295 L 518.2186 544.1295 L 544.1295 544.1295 L 544.1295 518.2186 L 518.2186 518.2186 L 518.2186 518.2186 L 518.2186 492.30768 L 466.39676 492.30768 L 440.4858 492.30768 L 362.75302 492.30768 Q 310.93115 492.30768 259.1093 492.30768 L 207.28745 492.30768 L 181.37651 492.30768 L 155.46558 492.30768 L 155.46558 518.2186 L 155.46558 518.2186 L 129.55466 518.2186 L 129.55466 492.30768 L 51.82186 492.30768 L 0.0 492.30768 L 0.0 492.30768 L 0.0 492.30768 L 25.91093 466.39676 L 51.82186 440.4858 L 103.64372 440.4858 L 129.55466 440.4858 L 129.55466 414.5749 L 155.46558 414.5749 L 155.46558 414.5749 L 155.46558 440.4858 L 207.28745 440.4858 L 259.1093 440.4858 L 259.1093 414.5749 L 259.1093 414.5749 L 233.19838 414.5749 L 233.19838 388.66397 L 233.19838 388.66397 Q 207.28745 388.66397 181.37651 336.8421 Q 155.46558 310.93115 155.46558 285.02023 Q 181.37651 285.02023 155.46558 259.1093 L 155.46558 233.19838 L 259.1093 181.37651 Q 336.8421 129.55466 362.75302 129.55466 L 388.66397 129.55466 L 414.5749 103.64372 L 466.39676 77.73279 L 388.66397 77.73279 L 310.93115 77.73279 L 310.93115 51.82186 L 310.93115 51.82186 L 336.8421 25.91093 L 336.8421 25.91093 L 388.66397 25.91093 Q 440.4858 25.91093 440.4858 0.0 L 466.39676 0.0 L 466.39676 0.0 L 466.39676 25.91093 L 544.1295 25.91093 Q 621.8623 25.91093 725.50604 25.91093 L 803.23883 25.91093 L 855.0607 25.91093 L 906.88257 25.91093 L 906.88257 0.0 L 906.88257 0.0 L 1295.5465 0.0 Q 1710.1215 25.91093 1761.9432 0.0 L 1813.7651 0.0 L 1865.587 0.0 Q 1943.3198 25.91093 1943.3198 0.0 L 1943.3198 0.0 L 1969.2307 0.0 Q 1995.1416 -25.91093 2021.0526 0.0 z" svg:height="11.659919mm" draw:style-name="style-46" svg:viewBox="0.0 0.0 3083.4006 1165.9918" svg:width="30.834007mm" svg:x="289.166mm" svg:y="114.267204mm"/>
          <draw:path svg:d="M 414.5749 0.0 L 466.39676 0.0 L 466.39676 25.91093 Q 466.39676 25.91093 440.4858 155.46558 L 440.4858 285.02023 L 518.2186 285.02023 L 570.04047 285.02023 L 570.04047 285.02023 L 570.04047 310.93115 L 492.30768 310.93115 Q 414.5749 336.8421 336.8421 336.8421 L 259.1093 362.75302 L 259.1093 362.75302 Q 233.19838 336.8421 207.28745 336.8421 L 207.28745 336.8421 L 207.28745 336.8421 Q 207.28745 336.8421 103.64372 310.93115 L 0.0 285.02023 L 0.0 233.19838 L 0.0 207.28745 L 51.82186 207.28745 L 77.73279 181.37651 L 77.73279 181.37651 L 103.64372 181.37651 L 103.64372 181.37651 L 103.64372 181.37651 L 103.64372 155.46558 L 103.64372 155.46558 L 129.55466 181.37651 Q 155.46558 181.37651 155.46558 129.55466 Q 155.46558 103.64372 181.37651 77.73279 Q 207.28745 77.73279 233.19838 129.55466 Q 259.1093 181.37651 285.02023 181.37651 Q 310.93115 181.37651 336.8421 77.73279 Q 362.75302 0.0 362.75302 0.0 Q 388.66397 25.91093 414.5749 0.0 z" svg:height="3.6275303mm" draw:style-name="style-47" svg:viewBox="0.0 0.0 570.04047 362.75302" svg:width="5.7004046mm" svg:x="210.91498mm" svg:y="67.10931mm"/>
          <draw:path svg:d="M 25.91093 0.0 L 25.91093 0.0 L 129.55466 0.0 Q 259.1093 0.0 259.1093 25.91093 Q 285.02023 51.82186 285.02023 51.82186 L 285.02023 77.73279 L 285.02023 77.73279 Q 285.02023 103.64372 233.19838 103.64372 Q 181.37651 129.55466 103.64372 103.64372 Q 0.0 103.64372 0.0 77.73279 L 0.0 51.82186 L 0.0 25.91093 Q 25.91093 0.0 25.91093 0.0 z" svg:height="1.0364373mm" draw:style-name="style-48" svg:viewBox="0.0 0.0 285.02023 103.64372" svg:width="2.8502023mm" svg:x="316.8907mm" svg:y="160.12955mm"/>
          <draw:path svg:d="M 855.0607 0.0 L 932.7935 0.0 L 1010.5263 0.0 L 1088.259 0.0 L 1088.259 0.0 L 1088.259 0.0 L 1062.3481 25.91093 L 1036.4373 51.82186 L 1010.5263 51.82186 L 984.61536 51.82186 L 984.61536 103.64372 L 984.61536 155.46558 L 1036.4373 181.37651 Q 1088.259 207.28745 1114.17 207.28745 L 1165.9918 207.28745 L 1165.9918 233.19838 Q 1191.9028 259.1093 1269.6356 285.02023 L 1373.2793 310.93115 L 1373.2793 310.93115 L 1373.2793 310.93115 L 1321.4574 310.93115 Q 1295.5465 310.93115 1269.6356 336.8421 L 1269.6356 336.8421 L 1269.6356 336.8421 L 1243.7246 336.8421 L 1191.9028 336.8421 Q 1140.0809 310.93115 984.61536 336.8421 L 829.1498 336.8421 L 777.32794 336.8421 Q 725.50604 362.75302 699.59515 336.8421 L 647.77325 336.8421 L 647.77325 336.8421 Q 621.8623 310.93115 492.30768 310.93115 Q 336.8421 259.1093 207.28745 259.1093 L 77.73279 233.19838 L 25.91093 233.19838 L 0.0 233.19838 L 0.0 207.28745 L 25.91093 181.37651 L 25.91093 155.46558 L 25.91093 155.46558 L 25.91093 155.46558 L 25.91093 155.46558 L 25.91093 155.46558 L 25.91093 129.55466 L 25.91093 129.55466 L 25.91093 103.64372 L 25.91093 103.64372 L 25.91093 103.64372 L 51.82186 77.73279 L 51.82186 51.82186 L 77.73279 51.82186 L 129.55466 51.82186 L 129.55466 25.91093 L 129.55466 25.91093 L 129.55466 25.91093 L 129.55466 25.91093 L 155.46558 25.91093 L 155.46558 51.82186 L 336.8421 51.82186 Q 518.2186 51.82186 518.2186 25.91093 L 518.2186 25.91093 L 647.77325 25.91093 Q 803.23883 0.0 855.0607 0.0 z" svg:height="3.368421mm" draw:style-name="style-49" svg:viewBox="0.0 0.0 1373.2793 336.8421" svg:width="13.732793mm" svg:x="255.22267mm" svg:y="172.04858mm"/>
          <draw:path svg:d="M 285.02023 51.82186 L 155.46558 51.82186 L 51.82186 51.82186 Q -25.91093 51.82186 0.0 25.91093 Q 0.0 0.0 207.28745 0.0 Q 414.5749 0.0 285.02023 51.82186 z" svg:height="0.51821864mm" draw:style-name="style-50" svg:viewBox="0.0 0.0 285.02023 51.82186" svg:width="2.8502023mm" svg:x="189.66801mm" svg:y="172.5668mm"/>
          <draw:path svg:d="M 181.37651 77.73279 L 155.46558 0.0 L 155.46558 0.0 L 181.37651 0.0 L 207.28745 25.91093 Q 259.1093 77.73279 518.2186 77.73279 Q 803.23883 77.73279 803.23883 103.64372 L 803.23883 103.64372 L 725.50604 103.64372 Q 647.77325 129.55466 466.39676 155.46558 Q 259.1093 181.37651 233.19838 285.02023 Q 207.28745 362.75302 129.55466 388.66397 L 25.91093 440.4858 L -9.094947E-13 440.4858 Q -9.094947E-13 440.4858 -9.094947E-13 414.5749 Q -25.91093 388.66397 51.82186 362.75302 L 155.46558 336.8421 L 155.46558 310.93115 Q 155.46558 310.93115 181.37651 233.19838 Q 207.28745 155.46558 181.37651 77.73279 z" svg:height="4.404858mm" draw:style-name="style-51" svg:viewBox="0.0 0.0 803.23883 440.4858" svg:width="8.032389mm" svg:x="46.121456mm" svg:y="73.84615mm"/>
          <draw:path svg:d="M 25.91093 51.82186 L 25.91093 0.0 L 103.64372 0.0 Q 155.46558 25.91093 207.28745 25.91093 L 233.19838 25.91093 L 233.19838 51.82186 L 259.1093 51.82186 L 259.1093 51.82186 L 259.1093 77.73279 L 310.93115 77.73279 L 336.8421 77.73279 L 336.8421 77.73279 L 336.8421 77.73279 L 388.66397 129.55466 Q 466.39676 181.37651 285.02023 310.93115 Q 103.64372 440.4858 103.64372 466.39676 L 103.64372 466.39676 L 77.73279 466.39676 Q 51.82186 440.4858 25.91093 414.5749 L 0.0 362.75302 L 25.91093 362.75302 L 25.91093 336.8421 L 25.91093 336.8421 L 51.82186 336.8421 L 51.82186 336.8421 L 51.82186 336.8421 L 25.91093 310.93115 L 0.0 310.93115 L 0.0 207.28745 L 0.0 103.64372 L 25.91093 51.82186 z" svg:height="4.6639676mm" draw:style-name="style-52" svg:viewBox="0.0 0.0 388.66397 466.39676" svg:width="3.8866396mm" svg:x="18.137651mm" svg:y="75.40081mm"/>
          <draw:path svg:d="M 155.46558 25.91093 L 207.28745 3.6379788E-12 L 259.1093 3.6379788E-12 L 285.02023 3.6379788E-12 L 285.02023 25.91093 L 259.1093 51.82186 L 259.1093 51.82186 L 259.1093 51.82186 L 233.19838 77.73279 L 207.28745 103.64372 L 103.64372 103.64372 L 25.91093 103.64372 L 25.91093 103.64372 L -3.6379788E-12 77.73279 L 51.82186 51.82186 Q 77.73279 51.82186 77.73279 25.91093 L 77.73279 25.91093 L 155.46558 25.91093 z" svg:height="1.0364373mm" draw:style-name="style-53" svg:viewBox="0.0 0.0 285.02023 103.64372" svg:width="2.8502023mm" svg:x="304.19434mm" svg:y="203.65991mm"/>
          <draw:path svg:d="M 777.32794 0.0 L 777.32794 0.0 L 880.9716 0.0 L 958.7044 25.91093 L 1062.3481 25.91093 Q 1165.9918 25.91093 1269.6356 51.82186 L 1373.2793 51.82186 L 1347.3684 77.73279 Q 1295.5465 129.55466 1295.5465 129.55466 L 1269.6356 129.55466 L 1191.9028 129.55466 Q 1140.0809 129.55466 1140.0809 181.37651 Q 1165.9918 233.19838 1191.9028 259.1093 Q 1191.9028 285.02023 1217.8137 285.02023 L 1243.7246 285.02023 L 1243.7246 285.02023 L 1243.7246 285.02023 L 1347.3684 310.93115 Q 1451.0121 336.8421 1502.834 336.8421 L 1528.7449 336.8421 L 1580.5668 362.75302 L 1632.3887 388.66397 L 1632.3887 388.66397 L 1658.2996 388.66397 L 1658.2996 388.66397 L 1658.2996 414.5749 L 1606.4777 414.5749 L 1554.6559 388.66397 L 1451.0121 388.66397 L 1321.4574 388.66397 L 1243.7246 414.5749 L 1140.0809 414.5749 L 1114.17 440.4858 Q 1088.259 440.4858 1062.3481 466.39676 Q 1062.3481 492.30768 932.7935 492.30768 L 803.23883 492.30768 L 777.32794 492.30768 Q 777.32794 492.30768 673.6842 440.4858 Q 570.04047 388.66397 414.5749 362.75302 L 285.02023 336.8421 L 259.1093 336.8421 Q 259.1093 336.8421 207.28745 310.93115 L 181.37651 285.02023 L 103.64372 285.02023 L 51.82186 285.02023 L 51.82186 285.02023 L 51.82186 259.1093 L 25.91093 259.1093 L 25.91093 233.19838 L 25.91093 233.19838 L 0.0 233.19838 L 0.0 233.19838 L 0.0 233.19838 L 0.0 207.28745 L 0.0 207.28745 L 155.46558 207.28745 Q 336.8421 181.37651 414.5749 181.37651 Q 466.39676 155.46558 595.9514 103.64372 L 699.59515 77.73279 L 725.50604 51.82186 L 751.417 25.91093 L 751.417 25.91093 L 777.32794 25.91093 L 777.32794 25.91093 L 777.32794 25.91093 L 777.32794 0.0 z" svg:height="4.9230766mm" draw:style-name="style-54" svg:viewBox="0.0 0.0 1658.2996 492.30768" svg:width="16.582996mm" svg:x="20.210526mm" svg:y="196.14574mm"/>
          <draw:path svg:d="M 285.02023 -3.6379788E-12 L 336.8421 -3.6379788E-12 L 336.8421 -3.6379788E-12 L 336.8421 25.91093 L 336.8421 25.91093 L 336.8421 25.91093 L 362.75302 25.91093 L 362.75302 25.91093 L 362.75302 51.82186 L 388.66397 51.82186 L 388.66397 77.73279 L 388.66397 77.73279 L 388.66397 77.73279 L 388.66397 77.73279 L 336.8421 103.64372 Q 336.8421 129.55466 336.8421 181.37651 Q 362.75302 233.19838 285.02023 233.19838 L 181.37651 233.19838 L 129.55466 233.19838 Q 103.64372 233.19838 51.82186 207.28745 L -2.2737368E-13 207.28745 L -2.2737368E-13 129.55466 Q 25.91093 77.73279 25.91093 77.73279 L 25.91093 51.82186 L 25.91093 51.82186 L 51.82186 25.91093 L 129.55466 25.91093 Q 207.28745 25.91093 285.02023 -3.6379788E-12 z" svg:height="2.3319838mm" draw:style-name="style-55" svg:viewBox="0.0 0.0 388.66397 233.19838" svg:width="3.8866396mm" svg:x="16.842104mm" svg:y="198.21861mm"/>
          <draw:path svg:d="M 181.37651 25.91093 L 233.19838 0.0 L 259.1093 0.0 L 285.02023 0.0 L 285.02023 25.91093 L 310.93115 25.91093 L 310.93115 51.82186 L 310.93115 77.73279 L 362.75302 103.64372 Q 414.5749 103.64372 362.75302 155.46558 Q 310.93115 181.37651 336.8421 207.28745 Q 362.75302 233.19838 336.8421 233.19838 Q 336.8421 259.1093 336.8421 259.1093 L 310.93115 259.1093 L 310.93115 285.02023 L 310.93115 310.93115 L 414.5749 310.93115 Q 518.2186 310.93115 518.2186 336.8421 L 518.2186 336.8421 L 518.2186 336.8421 Q 518.2186 362.75302 518.2186 362.75302 L 492.30768 362.75302 L 336.8421 362.75302 Q 181.37651 362.75302 155.46558 310.93115 Q 155.46558 285.02023 103.64372 310.93115 Q 77.73279 310.93115 51.82186 310.93115 Q -9.094947E-13 259.1093 -9.094947E-13 233.19838 L -9.094947E-13 207.28745 L 51.82186 207.28745 L 103.64372 207.28745 L 103.64372 181.37651 L 103.64372 181.37651 L 129.55466 181.37651 L 129.55466 155.46558 L 129.55466 155.46558 L 103.64372 155.46558 L 103.64372 103.64372 Q 103.64372 51.82186 181.37651 25.91093 z" svg:height="3.6275303mm" draw:style-name="style-56" svg:viewBox="0.0 0.0 518.2186 362.75302" svg:width="5.182186mm" svg:x="70.99595mm" svg:y="186.5587mm"/>
          <draw:path svg:d="M 207.28745 0.0 L 207.28745 0.0 L 336.8421 25.91093 Q 466.39676 77.73279 492.30768 77.73279 Q 492.30768 77.73279 544.1295 103.64372 L 570.04047 103.64372 L 621.8623 129.55466 Q 647.77325 155.46558 621.8623 181.37651 Q 570.04047 181.37651 492.30768 207.28745 L 414.5749 233.19838 L 388.66397 233.19838 L 362.75302 233.19838 L 336.8421 233.19838 Q 310.93115 233.19838 259.1093 259.1093 L 207.28745 259.1093 L 181.37651 259.1093 Q 155.46558 285.02023 129.55466 285.02023 L 77.73279 285.02023 L 77.73279 285.02023 L 103.64372 285.02023 L 103.64372 259.1093 L 129.55466 259.1093 L 129.55466 259.1093 L 129.55466 233.19838 L 129.55466 233.19838 L 129.55466 233.19838 L 155.46558 207.28745 L 181.37651 181.37651 L 181.37651 181.37651 L 181.37651 181.37651 L 181.37651 155.46558 L 181.37651 155.46558 L 155.46558 155.46558 Q 155.46558 129.55466 129.55466 103.64372 Q 129.55466 51.82186 77.73279 51.82186 L 9.094947E-13 51.82186 L 103.64372 25.91093 Q 207.28745 25.91093 207.28745 0.0 z" svg:height="2.8502023mm" draw:style-name="style-57" svg:viewBox="0.0 0.0 621.8623 285.02023" svg:width="6.218623mm" svg:x="73.327934mm" svg:y="194.07288mm"/>
          <draw:path svg:d="M 1036.4373 0.0 L 1036.4373 0.0 L 1140.0809 51.82186 Q 1243.7246 77.73279 1295.5465 103.64372 L 1347.3684 103.64372 L 1321.4574 129.55466 Q 1295.5465 129.55466 1295.5465 181.37651 Q 1295.5465 233.19838 1321.4574 233.19838 L 1347.3684 233.19838 L 1347.3684 233.19838 L 1347.3684 259.1093 L 1321.4574 259.1093 L 1321.4574 285.02023 L 1321.4574 285.02023 L 1347.3684 285.02023 L 1347.3684 285.02023 L 1347.3684 285.02023 L 1451.0121 310.93115 Q 1528.7449 336.8421 1528.7449 336.8421 L 1554.6559 336.8421 L 1554.6559 388.66397 Q 1554.6559 440.4858 1528.7449 440.4858 Q 1502.834 440.4858 1476.9231 466.39676 L 1451.0121 492.30768 L 1451.0121 492.30768 L 1451.0121 492.30768 L 1476.9231 492.30768 L 1476.9231 518.2186 L 1451.0121 518.2186 Q 1399.1903 544.1295 1347.3684 544.1295 Q 1321.4574 570.04047 1321.4574 595.9514 Q 1321.4574 621.8623 1295.5465 621.8623 L 1269.6356 621.8623 L 1243.7246 621.8623 Q 1217.8137 595.9514 1165.9918 621.8623 Q 1114.17 647.77325 1114.17 673.6842 Q 1114.17 699.59515 1088.259 699.59515 L 1036.4373 699.59515 L 1010.5263 699.59515 Q 984.61536 699.59515 984.61536 751.417 Q 984.61536 777.32794 880.9716 803.23883 Q 803.23883 855.0607 829.1498 855.0607 L 855.0607 855.0607 L 855.0607 855.0607 Q 880.9716 880.9716 880.9716 906.88257 L 880.9716 906.88257 L 803.23883 906.88257 Q 725.50604 906.88257 725.50604 855.0607 Q 751.417 803.23883 647.77325 777.32794 Q 518.2186 751.417 388.66397 751.417 Q 233.19838 777.32794 233.19838 803.23883 L 207.28745 829.1498 L 207.28745 829.1498 L 207.28745 855.0607 L 207.28745 855.0607 L 207.28745 855.0607 L 181.37651 855.0607 L 181.37651 855.0607 L 181.37651 855.0607 L 155.46558 855.0607 L 155.46558 829.1498 L 155.46558 803.23883 L 181.37651 803.23883 L 181.37651 803.23883 L 181.37651 777.32794 L 207.28745 777.32794 L 207.28745 751.417 L 207.28745 725.50604 L 233.19838 725.50604 L 233.19838 699.59515 L 155.46558 699.59515 L 77.73279 699.59515 L 77.73279 699.59515 L 77.73279 699.59515 L 207.28745 673.6842 L 310.93115 647.77325 L 310.93115 647.77325 L 310.93115 647.77325 L 336.8421 647.77325 L 336.8421 647.77325 L 310.93115 621.8623 L 259.1093 595.9514 L 259.1093 595.9514 L 259.1093 595.9514 L 233.19838 595.9514 L 233.19838 595.9514 L 233.19838 570.04047 L 207.28745 570.04047 L 207.28745 570.04047 Q 207.28745 544.1295 155.46558 544.1295 L 103.64372 518.2186 L 103.64372 518.2186 Q 103.64372 518.2186 129.55466 492.30768 Q 129.55466 466.39676 51.82186 466.39676 L 0.0 466.39676 L 0.0 440.4858 L 0.0 414.5749 L 77.73279 388.66397 Q 155.46558 388.66397 155.46558 388.66397 Q 155.46558 388.66397 155.46558 362.75302 L 155.46558 362.75302 L 259.1093 336.8421 Q 362.75302 310.93115 336.8421 285.02023 Q 310.93115 233.19838 440.4858 233.19838 Q 570.04047 233.19838 673.6842 233.19838 L 777.32794 233.19838 L 777.32794 207.28745 L 777.32794 207.28745 L 803.23883 207.28745 L 803.23883 181.37651 L 725.50604 181.37651 Q 673.6842 181.37651 621.8623 155.46558 L 570.04047 129.55466 L 570.04047 129.55466 L 570.04047 129.55466 L 595.9514 129.55466 L 595.9514 103.64372 L 595.9514 103.64372 L 621.8623 103.64372 L 621.8623 103.64372 L 621.8623 129.55466 L 829.1498 103.64372 Q 1036.4373 77.73279 1036.4373 51.82186 Q 1036.4373 25.91093 1036.4373 0.0 z M 751.417 777.32794 Q 751.417 751.417 751.417 751.417 Q 777.32794 751.417 777.32794 751.417 Q 777.32794 777.32794 751.417 777.32794 z" svg:height="9.068826mm" draw:style-name="style-58" svg:viewBox="0.0 0.0 1554.6559 906.88257" svg:width="15.546558mm" svg:x="238.38055mm" svg:y="165.57085mm"/>
          <draw:path svg:d="M 129.55466 -1.8189894E-12 L 207.28745 -1.8189894E-12 L 310.93115 -1.8189894E-12 Q 414.5749 -1.8189894E-12 673.6842 25.91093 L 958.7044 51.82186 L 1036.4373 51.82186 L 1114.17 51.82186 L 1114.17 51.82186 Q 1114.17 51.82186 1114.17 77.73279 Q 1140.0809 77.73279 1036.4373 103.64372 L 958.7044 103.64372 L 777.32794 103.64372 Q 570.04047 103.64372 466.39676 129.55466 L 336.8421 129.55466 L 207.28745 129.55466 Q 77.73279 103.64372 51.82186 103.64372 L 0.0 103.64372 L 0.0 103.64372 L 0.0 77.73279 L 25.91093 51.82186 Q 51.82186 -1.8189894E-12 129.55466 -1.8189894E-12 z" svg:height="1.2955465mm" draw:style-name="style-59" svg:viewBox="0.0 0.0 1114.17 129.55466" svg:width="11.1417mm" svg:x="78.769226mm" svg:y="117.11741mm"/>
          <draw:path svg:d="M 336.8421 51.82186 L 388.66397 0.0 L 518.2186 0.0 Q 647.77325 25.91093 647.77325 51.82186 Q 673.6842 103.64372 699.59515 103.64372 L 699.59515 103.64372 L 699.59515 103.64372 L 699.59515 103.64372 L 699.59515 129.55466 L 699.59515 129.55466 L 725.50604 129.55466 L 725.50604 155.46558 L 725.50604 155.46558 L 751.417 155.46558 L 751.417 155.46558 L 751.417 155.46558 L 751.417 181.37651 L 751.417 181.37651 L 725.50604 207.28745 Q 725.50604 233.19838 751.417 259.1093 Q 803.23883 259.1093 777.32794 414.5749 Q 751.417 570.04047 777.32794 570.04047 Q 803.23883 570.04047 803.23883 595.9514 Q 829.1498 621.8623 777.32794 621.8623 Q 751.417 621.8623 699.59515 673.6842 Q 673.6842 725.50604 647.77325 751.417 L 621.8623 751.417 L 621.8623 777.32794 L 595.9514 829.1498 L 595.9514 829.1498 L 595.9514 855.0607 L 440.4858 855.0607 L 285.02023 855.0607 L 285.02023 855.0607 L 285.02023 829.1498 L 207.28745 829.1498 Q 129.55466 829.1498 77.73279 803.23883 Q 51.82186 803.23883 51.82186 777.32794 Q 25.91093 751.417 51.82186 725.50604 Q 77.73279 699.59515 25.91093 673.6842 L -9.094947E-13 647.77325 L -9.094947E-13 621.8623 L -9.094947E-13 595.9514 L -9.094947E-13 595.9514 L 25.91093 595.9514 L 25.91093 492.30768 L 25.91093 388.66397 L 51.82186 388.66397 L 51.82186 388.66397 L 51.82186 388.66397 L 51.82186 414.5749 L 77.73279 414.5749 L 77.73279 414.5749 L 77.73279 466.39676 Q 77.73279 492.30768 129.55466 492.30768 Q 155.46558 466.39676 181.37651 466.39676 L 207.28745 466.39676 L 207.28745 440.4858 L 233.19838 440.4858 L 233.19838 440.4858 L 233.19838 414.5749 L 233.19838 414.5749 Q 233.19838 414.5749 259.1093 362.75302 Q 285.02023 310.93115 285.02023 233.19838 Q 259.1093 129.55466 285.02023 129.55466 Q 310.93115 103.64372 285.02023 103.64372 Q 285.02023 77.73279 336.8421 51.82186 z" svg:height="8.550607mm" draw:style-name="style-60" svg:viewBox="0.0 0.0 803.23883 855.0607" svg:width="8.032389mm" svg:x="66.072876mm" svg:y="108.307686mm"/>
          <draw:path svg:d="M 25.91093 0.0 L 25.91093 0.0 L 25.91093 0.0 L 51.82186 0.0 L 181.37651 0.0 Q 310.93115 0.0 336.8421 25.91093 L 362.75302 25.91093 L 362.75302 25.91093 Q 362.75302 51.82186 388.66397 51.82186 L 388.66397 51.82186 L 388.66397 51.82186 Q 388.66397 51.82186 388.66397 77.73279 L 414.5749 77.73279 L 414.5749 103.64372 L 414.5749 103.64372 L 310.93115 103.64372 Q 207.28745 103.64372 103.64372 77.73279 Q 0.0 77.73279 0.0 51.82186 L 0.0 25.91093 L 0.0 25.91093 Q 25.91093 25.91093 25.91093 0.0 z" svg:height="1.0364373mm" draw:style-name="style-61" svg:viewBox="0.0 0.0 414.5749 103.64372" svg:width="4.145749mm" svg:x="284.76114mm" svg:y="196.92307mm"/>
          <draw:path svg:d="M 233.19838 0.0 L 285.02023 0.0 L 285.02023 0.0 L 285.02023 25.91093 L 336.8421 25.91093 Q 414.5749 25.91093 440.4858 25.91093 L 492.30768 25.91093 L 518.2186 25.91093 L 544.1295 25.91093 L 544.1295 51.82186 L 544.1295 51.82186 L 570.04047 51.82186 L 570.04047 77.73279 L 544.1295 77.73279 L 518.2186 77.73279 L 518.2186 103.64372 L 544.1295 103.64372 L 544.1295 103.64372 L 544.1295 129.55466 L 492.30768 129.55466 Q 466.39676 129.55466 414.5749 155.46558 L 362.75302 181.37651 L 362.75302 181.37651 L 362.75302 181.37651 L 181.37651 181.37651 L 0.0 181.37651 L 0.0 181.37651 Q 0.0 181.37651 77.73279 155.46558 L 129.55466 129.55466 L 155.46558 129.55466 L 181.37651 129.55466 L 181.37651 103.64372 L 181.37651 103.64372 L 155.46558 103.64372 L 155.46558 103.64372 L 155.46558 77.73279 Q 129.55466 77.73279 129.55466 51.82186 L 129.55466 25.91093 L 155.46558 25.91093 Q 181.37651 25.91093 233.19838 0.0 z" svg:height="1.8137652mm" draw:style-name="style-62" svg:viewBox="0.0 0.0 570.04047 181.37651" svg:width="5.7004046mm" svg:x="28.761133mm" svg:y="165.57085mm"/>
          <draw:path svg:d="M 570.04047 25.91093 L 570.04047 51.82186 L 570.04047 77.73279 Q 570.04047 129.55466 570.04047 129.55466 L 595.9514 129.55466 L 595.9514 129.55466 L 595.9514 129.55466 L 544.1295 155.46558 L 492.30768 181.37651 L 492.30768 181.37651 L 518.2186 181.37651 L 518.2186 181.37651 L 518.2186 181.37651 L 466.39676 207.28745 L 414.5749 207.28745 L 362.75302 207.28745 Q 336.8421 181.37651 310.93115 181.37651 Q 285.02023 181.37651 285.02023 155.46558 Q 285.02023 129.55466 259.1093 129.55466 L 207.28745 129.55466 L 207.28745 129.55466 L 207.28745 129.55466 L 103.64372 103.64372 Q 25.91093 77.73279 0.0 51.82186 L 0.0 25.91093 L 0.0 25.91093 L 0.0 25.91093 L 25.91093 25.91093 L 25.91093 25.91093 L 25.91093 51.82186 L 51.82186 51.82186 L 51.82186 51.82186 L 51.82186 25.91093 L 233.19838 25.91093 Q 414.5749 -25.91093 492.30768 0.0 Q 570.04047 0.0 570.04047 25.91093 z" svg:height="2.0728745mm" draw:style-name="style-63" svg:viewBox="0.0 0.0 595.9514 207.28745" svg:width="5.959514mm" svg:x="266.8826mm" svg:y="173.86235mm"/>
          <draw:path svg:d="M 181.37651 0.0 Q 362.75302 0.0 362.75302 25.91093 Q 362.75302 51.82186 181.37651 51.82186 Q -3.6379788E-12 77.73279 -3.6379788E-12 51.82186 Q -3.6379788E-12 25.91093 181.37651 0.0 z" svg:height="0.51821864mm" draw:style-name="style-64" svg:viewBox="0.0 0.0 362.75302 51.82186" svg:width="3.6275303mm" svg:x="312.4858mm" svg:y="153.39272mm"/>
          <draw:path svg:d="M 492.30768 3.6379788E-12 L 492.30768 3.6379788E-12 L 544.1295 3.6379788E-12 Q 595.9514 3.6379788E-12 595.9514 25.91093 L 621.8623 25.91093 L 621.8623 25.91093 Q 621.8623 51.82186 595.9514 51.82186 L 544.1295 51.82186 L 544.1295 103.64372 L 544.1295 129.55466 L 518.2186 129.55466 L 518.2186 155.46558 L 518.2186 155.46558 L 544.1295 155.46558 L 544.1295 181.37651 Q 595.9514 207.28745 595.9514 233.19838 L 595.9514 259.1093 L 570.04047 259.1093 Q 544.1295 259.1093 492.30768 207.28745 Q 466.39676 155.46558 388.66397 207.28745 Q 285.02023 259.1093 233.19838 233.19838 L 207.28745 233.19838 L 103.64372 233.19838 L 3.6379788E-12 207.28745 L 3.6379788E-12 207.28745 L 25.91093 207.28745 L 25.91093 207.28745 L 25.91093 181.37651 L 25.91093 181.37651 L 25.91093 181.37651 L 51.82186 181.37651 L 51.82186 155.46558 L 181.37651 129.55466 Q 285.02023 103.64372 388.66397 51.82186 Q 466.39676 3.6379788E-12 492.30768 3.6379788E-12 z" svg:height="2.591093mm" draw:style-name="style-65" svg:viewBox="0.0 0.0 621.8623 259.1093" svg:width="6.218623mm" svg:x="297.71658mm" svg:y="206.251mm"/>
          <draw:path svg:d="M 0.0 0.0 Q 103.64372 0.0 103.64372 0.0 Q 103.64372 25.91093 0.0 25.91093 Q -129.55466 0.0 0.0 0.0 z" svg:height="0.25910932mm" draw:style-name="style-66" svg:viewBox="0.0 0.0 103.64372 25.91093" svg:width="1.0364373mm" svg:x="265.84616mm" svg:y="194.8502mm"/>
          <draw:path svg:d="M 233.19838 25.91093 L 181.37651 0.0 L 207.28745 0.0 L 233.19838 0.0 L 259.1093 0.0 Q 310.93115 0.0 336.8421 51.82186 Q 362.75302 77.73279 362.75302 103.64372 L 362.75302 103.64372 L 388.66397 103.64372 L 388.66397 129.55466 L 388.66397 129.55466 L 414.5749 129.55466 L 414.5749 155.46558 L 414.5749 181.37651 L 388.66397 181.37651 L 388.66397 181.37651 L 440.4858 207.28745 L 492.30768 233.19838 L 518.2186 233.19838 L 518.2186 233.19838 L 518.2186 207.28745 Q 518.2186 207.28745 544.1295 207.28745 L 544.1295 207.28745 L 544.1295 233.19838 Q 544.1295 259.1093 673.6842 259.1093 L 803.23883 233.19838 L 803.23883 233.19838 L 829.1498 233.19838 L 829.1498 233.19838 L 829.1498 233.19838 L 829.1498 207.28745 Q 829.1498 207.28745 855.0607 207.28745 L 855.0607 207.28745 L 932.7935 207.28745 Q 984.61536 207.28745 984.61536 259.1093 Q 1010.5263 285.02023 1010.5263 310.93115 L 1036.4373 310.93115 L 1036.4373 310.93115 L 1036.4373 336.8421 L 1036.4373 336.8421 L 1036.4373 336.8421 L 1010.5263 362.75302 L 984.61536 388.66397 L 984.61536 388.66397 L 984.61536 388.66397 L 984.61536 414.5749 L 984.61536 414.5749 L 958.7044 414.5749 L 958.7044 440.4858 L 932.7935 440.4858 L 932.7935 440.4858 L 906.88257 440.4858 L 880.9716 440.4858 L 725.50604 466.39676 Q 570.04047 492.30768 336.8421 466.39676 L 103.64372 466.39676 L 103.64372 440.4858 L 103.64372 414.5749 L 77.73279 388.66397 L 77.73279 362.75302 L 51.82186 362.75302 L 0.0 362.75302 L 0.0 336.8421 L 0.0 310.93115 L 51.82186 310.93115 Q 103.64372 285.02023 103.64372 285.02023 Q 103.64372 285.02023 103.64372 259.1093 Q 77.73279 233.19838 103.64372 207.28745 Q 103.64372 181.37651 207.28745 155.46558 Q 285.02023 129.55466 285.02023 77.73279 Q 285.02023 25.91093 233.19838 25.91093 z" svg:height="4.6639676mm" draw:style-name="style-67" svg:viewBox="0.0 0.0 1036.4373 466.39676" svg:width="10.364372mm" svg:x="64.77733mm" svg:y="192.51822mm"/>
          <draw:path svg:d="M 492.30768 9.094947E-13 L 518.2186 9.094947E-13 L 570.04047 9.094947E-13 Q 621.8623 9.094947E-13 621.8623 25.91093 Q 621.8623 51.82186 595.9514 77.73279 Q 544.1295 77.73279 544.1295 129.55466 Q 544.1295 155.46558 595.9514 155.46558 L 621.8623 181.37651 L 699.59515 207.28745 Q 777.32794 233.19838 803.23883 259.1093 Q 803.23883 285.02023 829.1498 310.93115 L 855.0607 310.93115 L 855.0607 310.93115 Q 855.0607 310.93115 829.1498 336.8421 L 803.23883 336.8421 L 829.1498 362.75302 L 855.0607 388.66397 L 855.0607 388.66397 L 855.0607 388.66397 L 829.1498 388.66397 L 829.1498 388.66397 L 803.23883 414.5749 L 777.32794 440.4858 L 777.32794 440.4858 L 751.417 440.4858 L 751.417 440.4858 L 751.417 440.4858 L 751.417 466.39676 L 777.32794 466.39676 L 777.32794 466.39676 Q 777.32794 492.30768 699.59515 518.2186 L 647.77325 544.1295 L 621.8623 570.04047 L 595.9514 595.9514 L 595.9514 595.9514 L 595.9514 595.9514 L 570.04047 595.9514 L 570.04047 595.9514 L 544.1295 595.9514 Q 544.1295 595.9514 388.66397 699.59515 L 233.19838 803.23883 L 233.19838 803.23883 L 233.19838 803.23883 L 207.28745 803.23883 L 207.28745 803.23883 L 181.37651 803.23883 L 155.46558 803.23883 L 155.46558 803.23883 L 155.46558 803.23883 L 155.46558 803.23883 L 155.46558 777.32794 L 129.55466 777.32794 L 103.64372 751.417 L 103.64372 751.417 L 129.55466 751.417 L 129.55466 751.417 L 129.55466 751.417 L 129.55466 725.50604 L 129.55466 725.50604 L 155.46558 699.59515 Q 181.37651 673.6842 129.55466 647.77325 Q 77.73279 647.77325 51.82186 647.77325 Q 25.91093 621.8623 25.91093 570.04047 Q 25.91093 518.2186 51.82186 518.2186 Q 77.73279 492.30768 77.73279 440.4858 Q 77.73279 388.66397 51.82186 362.75302 Q 0.0 336.8421 0.0 285.02023 Q -25.91093 259.1093 25.91093 233.19838 Q 51.82186 233.19838 51.82186 207.28745 Q 77.73279 181.37651 103.64372 181.37651 Q 129.55466 155.46558 129.55466 129.55466 L 129.55466 103.64372 L 129.55466 103.64372 Q 129.55466 103.64372 155.46558 77.73279 L 155.46558 77.73279 L 285.02023 51.82186 Q 440.4858 25.91093 492.30768 9.094947E-13 z" svg:height="8.032389mm" draw:style-name="style-68" svg:viewBox="0.0 0.0 855.0607 803.23883" svg:width="8.550607mm" svg:x="184.22672mm" svg:y="76.95547mm"/>
          <draw:path svg:d="M 958.7044 25.91093 L 958.7044 0.0 L 1010.5263 0.0 Q 1062.3481 0.0 1217.8137 25.91093 L 1373.2793 25.91093 L 1373.2793 51.82186 Q 1373.2793 77.73279 1347.3684 77.73279 Q 1321.4574 77.73279 1321.4574 103.64372 L 1321.4574 129.55466 L 1399.1903 129.55466 L 1476.9231 155.46558 L 1451.0121 155.46558 L 1425.1012 155.46558 L 1425.1012 181.37651 Q 1425.1012 207.28745 1502.834 207.28745 Q 1606.4777 207.28745 1710.1215 233.19838 L 1839.676 233.19838 L 1839.676 259.1093 Q 1839.676 310.93115 1917.4088 310.93115 Q 1969.2307 310.93115 1969.2307 336.8421 L 1969.2307 336.8421 L 1891.4979 336.8421 Q 1813.7651 362.75302 1658.2996 362.75302 L 1476.9231 388.66397 L 1476.9231 414.5749 L 1476.9231 440.4858 L 1528.7449 440.4858 L 1580.5668 440.4858 L 1580.5668 466.39676 L 1554.6559 466.39676 L 1554.6559 466.39676 L 1554.6559 466.39676 L 1606.4777 492.30768 Q 1658.2996 518.2186 1710.1215 518.2186 L 1787.8542 518.2186 L 1787.8542 544.1295 L 1761.9432 544.1295 L 1761.9432 544.1295 L 1761.9432 570.04047 L 1658.2996 570.04047 Q 1554.6559 570.04047 1425.1012 570.04047 Q 1295.5465 570.04047 1321.4574 621.8623 Q 1347.3684 647.77325 1243.7246 673.6842 L 1140.0809 699.59515 L 1140.0809 699.59515 L 1140.0809 673.6842 L 984.61536 673.6842 Q 803.23883 673.6842 725.50604 699.59515 Q 621.8623 725.50604 595.9514 751.417 L 570.04047 777.32794 L 570.04047 777.32794 L 570.04047 777.32794 L 466.39676 777.32794 L 388.66397 777.32794 L 388.66397 777.32794 Q 362.75302 751.417 388.66397 725.50604 Q 414.5749 673.6842 362.75302 647.77325 Q 310.93115 621.8623 259.1093 647.77325 Q 233.19838 647.77325 233.19838 621.8623 Q 233.19838 595.9514 259.1093 595.9514 Q 285.02023 570.04047 233.19838 570.04047 L 181.37651 570.04047 L 155.46558 570.04047 L 155.46558 570.04047 L 129.55466 570.04047 L 103.64372 570.04047 L 103.64372 570.04047 L 77.73279 570.04047 L 77.73279 544.1295 L 51.82186 544.1295 L 51.82186 544.1295 L 51.82186 544.1295 L 51.82186 544.1295 L 25.91093 518.2186 L 51.82186 518.2186 Q 77.73279 518.2186 77.73279 492.30768 Q 103.64372 466.39676 51.82186 440.4858 L 25.91093 414.5749 L 0.0 388.66397 Q -25.91093 362.75302 25.91093 362.75302 Q 77.73279 362.75302 103.64372 336.8421 L 155.46558 310.93115 L 155.46558 310.93115 L 155.46558 310.93115 L 181.37651 285.02023 L 181.37651 259.1093 L 155.46558 259.1093 Q 129.55466 259.1093 103.64372 233.19838 L 51.82186 233.19838 L 51.82186 233.19838 Q 51.82186 207.28745 51.82186 207.28745 L 51.82186 181.37651 L 51.82186 181.37651 L 51.82186 155.46558 L 51.82186 155.46558 L 51.82186 155.46558 L 25.91093 155.46558 L 25.91093 155.46558 L 25.91093 129.55466 L 0.0 129.55466 L 0.0 129.55466 L 0.0 103.64372 L 25.91093 103.64372 L 51.82186 103.64372 L 103.64372 103.64372 L 129.55466 103.64372 L 129.55466 129.55466 L 155.46558 129.55466 L 155.46558 155.46558 L 155.46558 181.37651 L 388.66397 207.28745 Q 595.9514 207.28745 570.04047 155.46558 Q 570.04047 103.64372 803.23883 103.64372 Q 1036.4373 77.73279 984.61536 51.82186 Q 958.7044 51.82186 958.7044 25.91093 z" svg:height="7.773279mm" draw:style-name="style-69" svg:viewBox="0.0 0.0 1969.2307 777.32794" svg:width="19.692307mm" svg:x="228.53441mm" svg:y="162.20242mm"/>
          <draw:path svg:d="M 77.73279 0.0 L 103.64372 0.0 L 207.28745 0.0 Q 310.93115 0.0 362.75302 0.0 L 414.5749 0.0 L 440.4858 25.91093 Q 440.4858 51.82186 336.8421 51.82186 L 233.19838 51.82186 L 233.19838 77.73279 L 233.19838 77.73279 L 259.1093 103.64372 L 259.1093 155.46558 L 285.02023 155.46558 L 336.8421 155.46558 L 336.8421 181.37651 L 336.8421 207.28745 L 310.93115 233.19838 L 310.93115 259.1093 L 310.93115 259.1093 Q 285.02023 259.1093 285.02023 233.19838 Q 285.02023 207.28745 181.37651 207.28745 L 51.82186 181.37651 L 51.82186 181.37651 L 51.82186 155.46558 L 129.55466 155.46558 L 233.19838 155.46558 L 233.19838 129.55466 L 233.19838 129.55466 L 207.28745 129.55466 L 207.28745 103.64372 L 207.28745 103.64372 L 181.37651 103.64372 L 181.37651 103.64372 L 181.37651 103.64372 L 155.46558 77.73279 Q 129.55466 51.82186 77.73279 51.82186 L 0.0 51.82186 L 0.0 25.91093 L 25.91093 25.91093 L 25.91093 25.91093 L 25.91093 0.0 L 77.73279 0.0 z" svg:height="2.591093mm" draw:style-name="style-70" svg:viewBox="0.0 0.0 440.4858 259.1093" svg:width="4.404858mm" svg:x="31.352226mm" svg:y="156.50201mm"/>
          <draw:path svg:d="M 285.02023 0.0 L 285.02023 0.0 L 570.04047 0.0 Q 855.0607 25.91093 1062.3481 0.0 L 1243.7246 0.0 L 1243.7246 25.91093 L 1243.7246 51.82186 L 1269.6356 51.82186 L 1295.5465 51.82186 L 1295.5465 77.73279 L 1269.6356 103.64372 L 1269.6356 103.64372 L 1269.6356 129.55466 L 1269.6356 129.55466 L 1269.6356 129.55466 L 1295.5465 129.55466 L 1295.5465 129.55466 L 1295.5465 155.46558 L 1321.4574 155.46558 L 1347.3684 207.28745 Q 1373.2793 233.19838 1399.1903 259.1093 L 1425.1012 259.1093 L 1425.1012 259.1093 L 1425.1012 259.1093 L 1451.0121 259.1093 L 1451.0121 285.02023 L 1502.834 285.02023 L 1554.6559 285.02023 L 1684.2104 310.93115 L 1813.7651 310.93115 L 1813.7651 310.93115 L 1813.7651 336.8421 L 1865.587 336.8421 L 1917.4088 336.8421 L 1917.4088 362.75302 L 1943.3198 362.75302 L 1943.3198 414.5749 Q 1943.3198 466.39676 1917.4088 492.30768 Q 1891.4979 544.1295 1943.3198 544.1295 Q 1995.1416 544.1295 2046.9635 570.04047 Q 2072.8745 570.04047 2072.8745 595.9514 Q 2072.8745 621.8623 2046.9635 647.77325 Q 2046.9635 647.77325 2046.9635 647.77325 L 2046.9635 647.77325 L 2098.7854 673.6842 L 2150.6072 673.6842 L 2150.6072 699.59515 L 2150.6072 699.59515 L 2124.6963 725.50604 L 2124.6963 751.417 L 2072.8745 751.417 L 2021.0526 751.417 L 2021.0526 777.32794 L 2021.0526 777.32794 L 1943.3198 777.32794 Q 1891.4979 751.417 1787.8542 751.417 Q 1658.2996 751.417 1321.4574 751.417 Q 1010.5263 751.417 906.88257 699.59515 Q 803.23883 673.6842 595.9514 595.9514 Q 388.66397 544.1295 362.75302 492.30768 Q 336.8421 466.39676 259.1093 492.30768 L 155.46558 492.30768 L 129.55466 492.30768 L 103.64372 492.30768 L 77.73279 492.30768 L 25.91093 492.30768 L 25.91093 492.30768 L 25.91093 492.30768 L -3.6379788E-12 466.39676 L -3.6379788E-12 440.4858 L 25.91093 440.4858 L 77.73279 440.4858 L 129.55466 388.66397 Q 207.28745 336.8421 233.19838 336.8421 L 259.1093 336.8421 L 259.1093 310.93115 L 285.02023 310.93115 L 285.02023 310.93115 L 285.02023 285.02023 L 285.02023 285.02023 L 285.02023 285.02023 L 285.02023 259.1093 L 285.02023 233.19838 L 285.02023 233.19838 L 285.02023 233.19838 L 285.02023 207.28745 L 285.02023 207.28745 L 259.1093 181.37651 Q 233.19838 155.46558 155.46558 129.55466 L 51.82186 103.64372 L 51.82186 103.64372 L 51.82186 77.73279 L 25.91093 77.73279 L -3.6379788E-12 77.73279 L 77.73279 51.82186 Q 129.55466 25.91093 207.28745 25.91093 L 285.02023 25.91093 L 285.02023 0.0 z" svg:height="7.773279mm" draw:style-name="style-71" svg:viewBox="0.0 0.0 2150.6072 777.32794" svg:width="21.506073mm" svg:x="230.8664mm" svg:y="199.25505mm"/>
          <draw:path svg:d="M 466.39676 25.91093 L 466.39676 25.91093 L 570.04047 51.82186 Q 699.59515 77.73279 725.50604 77.73279 L 751.417 77.73279 L 777.32794 103.64372 Q 803.23883 129.55466 777.32794 129.55466 L 725.50604 129.55466 L 621.8623 129.55466 Q 518.2186 129.55466 466.39676 155.46558 L 388.66397 181.37651 L 362.75302 181.37651 Q 362.75302 181.37651 285.02023 207.28745 L 207.28745 233.19838 L 207.28745 233.19838 L 207.28745 233.19838 L 181.37651 233.19838 L 181.37651 233.19838 L 103.64372 207.28745 L 25.91093 181.37651 L 25.91093 181.37651 L -3.6379788E-12 181.37651 L -3.6379788E-12 155.46558 L -3.6379788E-12 129.55466 L 51.82186 129.55466 L 77.73279 129.55466 L 103.64372 129.55466 L 155.46558 129.55466 L 207.28745 103.64372 Q 285.02023 77.73279 310.93115 25.91093 Q 362.75302 -25.91093 414.5749 0.0 Q 440.4858 25.91093 466.39676 25.91093 z" svg:height="2.3319838mm" draw:style-name="style-72" svg:viewBox="0.0 0.0 777.32794 233.19838" svg:width="7.773279mm" svg:x="191.74089mm" svg:y="165.57085mm"/>
          <draw:path svg:d="M 2668.826 103.64372 L 2746.5586 103.64372 L 2746.5586 129.55466 L 2746.5586 129.55466 L 2591.093 129.55466 Q 2461.5383 129.55466 2435.6274 181.37651 Q 2435.6274 207.28745 2383.8057 233.19838 Q 2306.0728 233.19838 2228.34 285.02023 Q 2124.6963 285.02023 2202.4292 336.8421 L 2280.1619 362.75302 L 2280.1619 362.75302 Q 2280.1619 388.66397 2280.1619 414.5749 Q 2254.251 440.4858 2124.6963 440.4858 Q 2021.0526 440.4858 1995.1416 440.4858 Q 1969.2307 492.30768 1969.2307 518.2186 Q 1969.2307 570.04047 1606.4777 647.77325 L 1243.7246 699.59515 L 1243.7246 725.50604 Q 1243.7246 751.417 1269.6356 751.417 Q 1295.5465 751.417 1295.5465 777.32794 Q 1295.5465 803.23883 1269.6356 803.23883 Q 1243.7246 803.23883 1243.7246 777.32794 L 1243.7246 777.32794 L 1217.8137 777.32794 L 1217.8137 803.23883 L 1191.9028 803.23883 L 1140.0809 803.23883 L 1140.0809 829.1498 L 1140.0809 855.0607 L 1114.17 855.0607 L 1114.17 880.9716 L 1088.259 880.9716 L 1088.259 880.9716 L 984.61536 880.9716 L 906.88257 880.9716 L 906.88257 855.0607 L 906.88257 829.1498 L 932.7935 829.1498 L 958.7044 803.23883 L 984.61536 803.23883 L 1010.5263 803.23883 L 1010.5263 751.417 Q 1036.4373 725.50604 1036.4373 699.59515 Q 1036.4373 673.6842 1088.259 673.6842 L 1140.0809 673.6842 L 1140.0809 647.77325 L 1140.0809 621.8623 L 1140.0809 595.9514 L 1140.0809 570.04047 L 1140.0809 570.04047 L 1140.0809 544.1295 L 1140.0809 544.1295 L 1140.0809 544.1295 L 1114.17 544.1295 L 1114.17 544.1295 L 1114.17 518.2186 L 1088.259 518.2186 L 1088.259 518.2186 L 1088.259 492.30768 L 1036.4373 492.30768 Q 984.61536 492.30768 673.6842 440.4858 L 362.75302 388.66397 L 336.8421 362.75302 L 310.93115 336.8421 L 310.93115 336.8421 L 310.93115 336.8421 L 285.02023 336.8421 L 285.02023 336.8421 L 259.1093 310.93115 L 233.19838 285.02023 L 233.19838 285.02023 L 233.19838 285.02023 L 259.1093 285.02023 L 259.1093 285.02023 L 336.8421 259.1093 Q 414.5749 233.19838 414.5749 233.19838 L 414.5749 233.19838 L 440.4858 233.19838 L 440.4858 233.19838 L 466.39676 207.28745 L 492.30768 207.28745 L 492.30768 181.37651 L 492.30768 155.46558 L 414.5749 155.46558 L 362.75302 129.55466 L 259.1093 129.55466 L 181.37651 129.55466 L 103.64372 103.64372 L 25.91093 103.64372 L 0.0 103.64372 L 0.0 77.73279 L 0.0 77.73279 L 0.0 77.73279 L 0.0 77.73279 L 25.91093 77.73279 L 51.82186 77.73279 L 77.73279 77.73279 L 518.2186 25.91093 Q 958.7044 25.91093 984.61536 0.0 L 1010.5263 0.0 L 1606.4777 0.0 Q 2176.518 25.91093 2176.518 25.91093 Q 2150.6072 25.91093 2383.8057 77.73279 Q 2591.093 77.73279 2668.826 103.64372 z" svg:height="8.809716mm" draw:style-name="style-73" svg:viewBox="0.0 0.0 2746.5586 880.9716" svg:width="27.465586mm" svg:x="150.80162mm" svg:y="186.29959mm"/>
          <draw:path svg:d="M 129.55466 25.91093 L 129.55466 0.0 L 310.93115 25.91093 Q 492.30768 51.82186 570.04047 25.91093 L 621.8623 25.91093 L 621.8623 77.73279 Q 647.77325 103.64372 621.8623 129.55466 Q 595.9514 155.46558 595.9514 155.46558 L 595.9514 155.46558 L 570.04047 155.46558 Q 570.04047 155.46558 414.5749 129.55466 Q 259.1093 129.55466 259.1093 155.46558 L 233.19838 181.37651 L 207.28745 181.37651 Q 181.37651 155.46558 181.37651 155.46558 Q 207.28745 155.46558 103.64372 129.55466 L 0.0 103.64372 L 51.82186 77.73279 Q 77.73279 51.82186 77.73279 51.82186 L 77.73279 51.82186 L 103.64372 51.82186 Q 103.64372 25.91093 129.55466 25.91093 z" svg:height="1.8137652mm" draw:style-name="style-74" svg:viewBox="0.0 0.0 621.8623 181.37651" svg:width="6.218623mm" svg:x="196.92307mm" svg:y="140.95546mm"/>
          <draw:path svg:d="M 777.32794 -1.8189894E-12 L 880.9716 -1.8189894E-12 L 880.9716 -1.8189894E-12 Q 855.0607 25.91093 855.0607 25.91093 L 855.0607 51.82186 L 829.1498 51.82186 L 803.23883 51.82186 L 855.0607 77.73279 L 880.9716 77.73279 L 880.9716 103.64372 L 855.0607 129.55466 L 855.0607 129.55466 L 855.0607 155.46558 L 855.0607 155.46558 L 855.0607 155.46558 L 829.1498 207.28745 L 829.1498 233.19838 L 855.0607 233.19838 L 880.9716 207.28745 L 958.7044 207.28745 L 1036.4373 207.28745 L 1036.4373 207.28745 Q 1036.4373 207.28745 1062.3481 233.19838 L 1088.259 233.19838 L 1088.259 259.1093 L 1088.259 259.1093 L 1062.3481 259.1093 Q 1062.3481 285.02023 1036.4373 310.93115 L 1036.4373 310.93115 L 1036.4373 336.8421 L 1010.5263 362.75302 L 1010.5263 362.75302 L 1010.5263 362.75302 L 1010.5263 362.75302 Q 1010.5263 336.8421 906.88257 336.8421 Q 803.23883 310.93115 699.59515 362.75302 L 621.8623 388.66397 L 621.8623 362.75302 Q 621.8623 310.93115 570.04047 310.93115 Q 518.2186 310.93115 492.30768 362.75302 Q 492.30768 388.66397 336.8421 388.66397 L 155.46558 362.75302 L 129.55466 388.66397 L 103.64372 414.5749 L 77.73279 414.5749 L 51.82186 414.5749 L 51.82186 388.66397 L 77.73279 362.75302 L 77.73279 310.93115 L 77.73279 285.02023 L 51.82186 259.1093 L 25.91093 233.19838 L 25.91093 233.19838 L 25.91093 207.28745 L 25.91093 207.28745 L 25.91093 207.28745 L 0.0 207.28745 L 0.0 207.28745 L 0.0 181.37651 L 25.91093 181.37651 L 25.91093 155.46558 L 25.91093 129.55466 L 103.64372 103.64372 Q 181.37651 103.64372 181.37651 77.73279 Q 181.37651 51.82186 233.19838 51.82186 L 310.93115 51.82186 L 492.30768 25.91093 Q 673.6842 -1.8189894E-12 777.32794 -1.8189894E-12 z" svg:height="4.145749mm" draw:style-name="style-75" svg:viewBox="0.0 0.0 1088.259 414.5749" svg:width="10.882591mm" svg:x="56.22672mm" svg:y="162.72064mm"/>
          <draw:path svg:d="M 0.0 25.91093 L 0.0 0.0 L 51.82186 0.0 L 77.73279 0.0 L 155.46558 0.0 L 233.19838 0.0 L 259.1093 25.91093 L 259.1093 25.91093 L 259.1093 25.91093 Q 259.1093 51.82186 259.1093 51.82186 Q 259.1093 77.73279 233.19838 103.64372 L 181.37651 103.64372 L 181.37651 103.64372 Q 181.37651 103.64372 103.64372 77.73279 Q 25.91093 51.82186 0.0 25.91093 z" svg:height="1.0364373mm" draw:style-name="style-76" svg:viewBox="0.0 0.0 259.1093 103.64372" svg:width="2.591093mm" svg:x="265.84616mm" svg:y="182.41295mm"/>
          <draw:path svg:d="M 103.64372 77.73279 L 129.55466 0.0 L 207.28745 25.91093 Q 259.1093 77.73279 285.02023 77.73279 L 285.02023 77.73279 L 310.93115 103.64372 L 310.93115 103.64372 L 362.75302 129.55466 Q 414.5749 181.37651 414.5749 181.37651 L 414.5749 181.37651 L 440.4858 233.19838 Q 440.4858 259.1093 518.2186 259.1093 Q 570.04047 285.02023 570.04047 285.02023 L 570.04047 285.02023 L 466.39676 285.02023 Q 362.75302 285.02023 285.02023 336.8421 Q 207.28745 388.66397 155.46558 362.75302 L 103.64372 336.8421 L 103.64372 336.8421 L 103.64372 310.93115 L 77.73279 310.93115 L 77.73279 310.93115 L 77.73279 285.02023 L 51.82186 285.02023 L 51.82186 285.02023 L 51.82186 285.02023 L 51.82186 285.02023 L 25.91093 285.02023 L 25.91093 285.02023 L 9.094947E-13 259.1093 L 9.094947E-13 207.28745 L 9.094947E-13 155.46558 L 51.82186 155.46558 Q 77.73279 129.55466 103.64372 77.73279 z" svg:height="3.6275303mm" draw:style-name="style-77" svg:viewBox="0.0 0.0 570.04047 362.75302" svg:width="5.7004046mm" svg:x="53.37652mm" svg:y="195.62752mm"/>
          <draw:path svg:d="M 518.2186 0.0 L 544.1295 0.0 L 570.04047 0.0 Q 621.8623 25.91093 621.8623 25.91093 L 621.8623 25.91093 L 570.04047 51.82186 Q 544.1295 77.73279 570.04047 103.64372 Q 595.9514 129.55466 699.59515 129.55466 L 803.23883 129.55466 L 880.9716 77.73279 Q 932.7935 25.91093 958.7044 25.91093 L 984.61536 25.91093 L 984.61536 51.82186 Q 958.7044 77.73279 932.7935 103.64372 Q 906.88257 103.64372 906.88257 129.55466 Q 906.88257 155.46558 1036.4373 155.46558 Q 1165.9918 129.55466 1191.9028 129.55466 L 1217.8137 129.55466 L 1217.8137 155.46558 Q 1217.8137 181.37651 1191.9028 181.37651 L 1165.9918 181.37651 L 1165.9918 207.28745 L 1140.0809 207.28745 L 1140.0809 207.28745 L 1140.0809 233.19838 L 1140.0809 233.19838 L 1140.0809 233.19838 L 1140.0809 285.02023 L 1140.0809 310.93115 L 1140.0809 310.93115 L 1140.0809 336.8421 L 1140.0809 336.8421 L 1140.0809 336.8421 L 1114.17 336.8421 Q 1088.259 336.8421 1088.259 310.93115 Q 1088.259 310.93115 777.32794 336.8421 L 492.30768 388.66397 L 492.30768 388.66397 L 466.39676 388.66397 L 466.39676 388.66397 L 466.39676 388.66397 L 466.39676 414.5749 L 466.39676 414.5749 L 440.4858 440.4858 L 440.4858 466.39676 L 466.39676 466.39676 L 492.30768 492.30768 L 492.30768 492.30768 L 492.30768 492.30768 L 466.39676 492.30768 L 466.39676 492.30768 L 414.5749 518.2186 L 336.8421 518.2186 L 259.1093 518.2186 L 155.46558 518.2186 L 129.55466 518.2186 L 103.64372 492.30768 L 103.64372 492.30768 L 103.64372 492.30768 L 129.55466 466.39676 L 129.55466 440.4858 L 103.64372 440.4858 L 77.73279 440.4858 L 77.73279 414.5749 L 51.82186 388.66397 L 51.82186 388.66397 L 51.82186 388.66397 L 25.91093 414.5749 L 0.0 414.5749 L 0.0 388.66397 L 0.0 362.75302 L 51.82186 362.75302 Q 77.73279 362.75302 77.73279 336.8421 L 77.73279 310.93115 L 103.64372 310.93115 Q 103.64372 285.02023 129.55466 285.02023 L 155.46558 285.02023 L 207.28745 259.1093 Q 259.1093 233.19838 285.02023 233.19838 L 310.93115 233.19838 L 310.93115 207.28745 L 310.93115 207.28745 L 336.8421 207.28745 L 336.8421 181.37651 L 310.93115 181.37651 Q 285.02023 181.37651 259.1093 155.46558 L 207.28745 129.55466 L 259.1093 129.55466 Q 285.02023 129.55466 259.1093 103.64372 Q 259.1093 77.73279 259.1093 77.73279 L 259.1093 51.82186 L 310.93115 51.82186 Q 336.8421 51.82186 336.8421 25.91093 Q 336.8421 0.0 414.5749 0.0 Q 466.39676 25.91093 518.2186 0.0 z" svg:height="5.182186mm" draw:style-name="style-78" svg:viewBox="0.0 0.0 1217.8137 518.2186" svg:width="12.178138mm" svg:x="255.48178mm" svg:y="200.80971mm"/>
          <draw:path svg:d="M 1243.7246 207.28745 L 1269.6356 207.28745 L 1269.6356 233.19838 L 1269.6356 259.1093 L 1295.5465 285.02023 L 1295.5465 310.93115 L 1269.6356 310.93115 L 1243.7246 310.93115 L 1217.8137 336.8421 Q 1165.9918 336.8421 1165.9918 440.4858 Q 1165.9918 544.1295 1140.0809 544.1295 L 1114.17 544.1295 L 1062.3481 544.1295 Q 1036.4373 518.2186 1010.5263 544.1295 Q 958.7044 544.1295 958.7044 518.2186 Q 958.7044 492.30768 751.417 492.30768 Q 570.04047 492.30768 544.1295 570.04047 Q 544.1295 647.77325 492.30768 647.77325 L 466.39676 621.8623 L 388.66397 621.8623 L 336.8421 621.8623 L 336.8421 595.9514 L 336.8421 595.9514 L 310.93115 595.9514 L 310.93115 595.9514 L 310.93115 570.04047 Q 310.93115 544.1295 336.8421 544.1295 Q 388.66397 518.2186 362.75302 466.39676 L 336.8421 414.5749 L 310.93115 414.5749 Q 285.02023 414.5749 155.46558 388.66397 L 25.91093 362.75302 L 25.91093 362.75302 L 25.91093 336.8421 L 0.0 336.8421 L 0.0 310.93115 L 0.0 310.93115 L 25.91093 310.93115 L 25.91093 285.02023 L 25.91093 259.1093 L 0.0 259.1093 L 0.0 259.1093 L 77.73279 233.19838 L 129.55466 207.28745 L 233.19838 233.19838 Q 336.8421 233.19838 362.75302 207.28745 Q 362.75302 181.37651 414.5749 155.46558 Q 466.39676 155.46558 492.30768 103.64372 Q 492.30768 51.82186 544.1295 103.64372 Q 595.9514 155.46558 595.9514 103.64372 Q 595.9514 51.82186 621.8623 51.82186 Q 647.77325 51.82186 647.77325 77.73279 Q 647.77325 103.64372 673.6842 103.64372 Q 699.59515 103.64372 699.59515 77.73279 Q 699.59515 51.82186 751.417 51.82186 Q 803.23883 51.82186 803.23883 25.91093 L 803.23883 25.91093 L 855.0607 0.0 Q 932.7935 -25.91093 958.7044 51.82186 Q 984.61536 155.46558 1088.259 155.46558 Q 1165.9918 181.37651 1191.9028 207.28745 Q 1217.8137 207.28745 1243.7246 207.28745 z M 259.1093 233.19838 Q 285.02023 233.19838 285.02023 233.19838 Q 285.02023 259.1093 285.02023 259.1093 Q 259.1093 259.1093 259.1093 233.19838 z" svg:height="6.4777327mm" draw:style-name="style-79" svg:viewBox="0.0 0.0 1295.5465 647.77325" svg:width="12.955465mm" svg:x="37.57085mm" svg:y="94.31579mm"/>
          <draw:path svg:d="M 155.46558 103.64372 L 51.82186 103.64372 L 25.91093 77.73279 L 0.0 77.73279 L 0.0 51.82186 Q 0.0 0.0 181.37651 0.0 Q 362.75302 0.0 492.30768 77.73279 Q 595.9514 129.55466 595.9514 155.46558 Q 595.9514 207.28745 440.4858 155.46558 Q 259.1093 103.64372 155.46558 103.64372 z" svg:height="1.5546558mm" draw:style-name="style-80" svg:viewBox="0.0 0.0 595.9514 155.46558" svg:width="5.959514mm" svg:x="90.429146mm" svg:y="162.20242mm"/>
          <draw:path svg:d="M 362.75302 25.91093 L 362.75302 3.6379788E-12 L 388.66397 25.91093 Q 440.4858 51.82186 492.30768 51.82186 L 518.2186 51.82186 L 544.1295 51.82186 L 570.04047 51.82186 L 518.2186 51.82186 Q 466.39676 77.73279 440.4858 129.55466 Q 440.4858 181.37651 492.30768 207.28745 Q 544.1295 233.19838 570.04047 259.1093 L 570.04047 259.1093 L 570.04047 259.1093 Q 570.04047 259.1093 544.1295 285.02023 L 518.2186 285.02023 L 492.30768 285.02023 Q 492.30768 259.1093 492.30768 259.1093 Q 466.39676 259.1093 233.19838 259.1093 Q 0.0 233.19838 0.0 207.28745 Q 0.0 155.46558 77.73279 155.46558 L 129.55466 155.46558 L 129.55466 129.55466 L 129.55466 103.64372 L 103.64372 103.64372 L 103.64372 103.64372 L 103.64372 77.73279 L 77.73279 77.73279 L 77.73279 77.73279 L 77.73279 51.82186 L 77.73279 51.82186 L 77.73279 51.82186 L 233.19838 51.82186 Q 388.66397 77.73279 388.66397 51.82186 Q 388.66397 51.82186 362.75302 25.91093 z" svg:height="2.8502023mm" draw:style-name="style-81" svg:viewBox="0.0 0.0 570.04047 285.02023" svg:width="5.7004046mm" svg:x="42.753036mm" svg:y="203.65991mm"/>
          <draw:path svg:d="M 1062.3481 310.93115 L 1062.3481 310.93115 L 1036.4373 310.93115 Q 1010.5263 310.93115 958.7044 285.02023 Q 906.88257 259.1093 751.417 310.93115 L 595.9514 336.8421 L 570.04047 336.8421 Q 570.04047 310.93115 492.30768 310.93115 Q 414.5749 310.93115 310.93115 310.93115 L 207.28745 336.8421 L 103.64372 336.8421 L 25.91093 310.93115 L 25.91093 310.93115 L 51.82186 310.93115 L 51.82186 310.93115 L 51.82186 310.93115 L 103.64372 285.02023 L 129.55466 259.1093 L 129.55466 259.1093 Q 155.46558 259.1093 129.55466 207.28745 L 103.64372 155.46558 L 103.64372 155.46558 L 103.64372 155.46558 L 77.73279 155.46558 L 77.73279 155.46558 L 77.73279 181.37651 L 51.82186 181.37651 L 51.82186 181.37651 L 51.82186 155.46558 L 51.82186 155.46558 L 51.82186 155.46558 L 25.91093 155.46558 L 25.91093 155.46558 L 25.91093 129.55466 L 3.6379788E-12 129.55466 L 3.6379788E-12 129.55466 L 3.6379788E-12 103.64372 L 3.6379788E-12 103.64372 L 3.6379788E-12 103.64372 L 51.82186 77.73279 Q 51.82186 51.82186 103.64372 25.91093 Q 129.55466 -1.8189894E-12 129.55466 -1.8189894E-12 L 129.55466 -1.8189894E-12 L 233.19838 -1.8189894E-12 Q 336.8421 -1.8189894E-12 492.30768 77.73279 Q 673.6842 129.55466 725.50604 155.46558 Q 777.32794 207.28745 906.88257 207.28745 Q 1036.4373 207.28745 1036.4373 259.1093 Q 1036.4373 285.02023 1062.3481 310.93115 z" svg:height="3.368421mm" draw:style-name="style-82" svg:viewBox="0.0 0.0 1062.3481 336.8421" svg:width="10.623482mm" svg:x="211.95142mm" svg:y="158.57489mm"/>
          <draw:path svg:d="M 362.75302 0.0 L 414.5749 0.0 L 466.39676 0.0 Q 492.30768 0.0 492.30768 25.91093 L 466.39676 51.82186 L 466.39676 51.82186 L 466.39676 51.82186 L 544.1295 103.64372 Q 621.8623 103.64372 673.6842 129.55466 L 699.59515 129.55466 L 699.59515 155.46558 Q 699.59515 181.37651 673.6842 181.37651 Q 647.77325 207.28745 647.77325 207.28745 L 647.77325 207.28745 L 595.9514 207.28745 L 544.1295 207.28745 L 544.1295 233.19838 L 518.2186 233.19838 L 518.2186 233.19838 L 518.2186 233.19838 L 466.39676 233.19838 Q 440.4858 207.28745 362.75302 207.28745 Q 310.93115 207.28745 310.93115 155.46558 Q 310.93115 129.55466 155.46558 129.55466 L 0.0 103.64372 L 25.91093 103.64372 L 51.82186 103.64372 L 51.82186 103.64372 L 51.82186 103.64372 L 77.73279 103.64372 L 77.73279 77.73279 L 129.55466 77.73279 Q 181.37651 51.82186 207.28745 51.82186 L 233.19838 51.82186 L 259.1093 25.91093 Q 310.93115 0.0 362.75302 0.0 z" svg:height="2.3319838mm" draw:style-name="style-83" svg:viewBox="0.0 0.0 699.59515 233.19838" svg:width="6.995951mm" svg:x="210.91498mm" svg:y="167.38461mm"/>
          <draw:path svg:d="M 129.55466 25.91093 L 155.46558 9.094947E-13 L 233.19838 9.094947E-13 L 285.02023 9.094947E-13 L 285.02023 25.91093 L 285.02023 25.91093 L 310.93115 25.91093 L 310.93115 51.82186 L 310.93115 51.82186 L 336.8421 51.82186 L 336.8421 77.73279 L 336.8421 103.64372 L 362.75302 207.28745 L 362.75302 336.8421 L 336.8421 336.8421 L 336.8421 336.8421 L 285.02023 336.8421 Q 259.1093 336.8421 233.19838 285.02023 Q 233.19838 207.28745 181.37651 233.19838 Q 129.55466 259.1093 129.55466 336.8421 L 129.55466 414.5749 L 233.19838 492.30768 Q 336.8421 544.1295 336.8421 570.04047 Q 336.8421 621.8623 362.75302 725.50604 L 362.75302 803.23883 L 336.8421 932.7935 Q 285.02023 1088.259 285.02023 1088.259 L 285.02023 1088.259 L 285.02023 1088.259 Q 259.1093 1088.259 259.1093 1114.17 L 259.1093 1114.17 L 181.37651 1114.17 Q 77.73279 1088.259 51.82186 1062.3481 Q 25.91093 1036.4373 0.0 906.88257 L 0.0 777.32794 L 25.91093 777.32794 L 77.73279 777.32794 L 77.73279 829.1498 L 77.73279 880.9716 L 103.64372 906.88257 L 103.64372 932.7935 L 155.46558 932.7935 L 207.28745 932.7935 L 207.28745 906.88257 L 233.19838 906.88257 L 233.19838 880.9716 L 233.19838 829.1498 L 233.19838 777.32794 L 233.19838 725.50604 L 233.19838 725.50604 L 233.19838 725.50604 L 181.37651 699.59515 Q 155.46558 673.6842 103.64372 621.8623 Q 25.91093 570.04047 25.91093 414.5749 L 0.0 285.02023 L 0.0 285.02023 L 25.91093 285.02023 L 25.91093 233.19838 Q 25.91093 181.37651 77.73279 103.64372 L 103.64372 25.91093 L 129.55466 25.91093 z" svg:height="11.1417mm" draw:style-name="style-84" svg:viewBox="0.0 0.0 362.75302 1114.17" svg:width="3.6275303mm" svg:x="107.012146mm" svg:y="77.73279mm"/>
          <draw:path svg:d="M 310.93115 -3.6379788E-12 L 310.93115 -3.6379788E-12 L 388.66397 -3.6379788E-12 L 492.30768 -3.6379788E-12 L 518.2186 25.91093 Q 544.1295 77.73279 544.1295 129.55466 Q 544.1295 155.46558 518.2186 207.28745 L 492.30768 259.1093 L 492.30768 259.1093 L 492.30768 285.02023 L 388.66397 285.02023 Q 285.02023 285.02023 233.19838 285.02023 Q 181.37651 285.02023 181.37651 233.19838 Q 207.28745 181.37651 129.55466 181.37651 L 77.73279 181.37651 L 77.73279 181.37651 L 51.82186 181.37651 L 25.91093 155.46558 L 0.0 155.46558 L 0.0 129.55466 L 25.91093 77.73279 L 25.91093 77.73279 L 25.91093 77.73279 L 25.91093 51.82186 L 25.91093 51.82186 L 181.37651 25.91093 Q 310.93115 25.91093 310.93115 -3.6379788E-12 z" svg:height="2.8502023mm" draw:style-name="style-85" svg:viewBox="0.0 0.0 544.1295 285.02023" svg:width="5.4412956mm" svg:x="156.76112mm" svg:y="195.10931mm"/>
          <draw:path svg:d="M 25.91093 25.91093 L 51.82186 0.0 L 181.37651 0.0 L 336.8421 0.0 L 336.8421 25.91093 Q 362.75302 25.91093 440.4858 51.82186 L 492.30768 77.73279 L 492.30768 77.73279 L 492.30768 77.73279 L 440.4858 77.73279 L 414.5749 77.73279 L 233.19838 77.73279 L 77.73279 77.73279 L 77.73279 103.64372 L 77.73279 103.64372 L 25.91093 103.64372 L 0.0 103.64372 L 0.0 77.73279 Q -25.91093 77.73279 25.91093 25.91093 z" svg:height="1.0364373mm" draw:style-name="style-86" svg:viewBox="0.0 0.0 492.30768 103.64372" svg:width="4.9230766mm" svg:x="274.91498mm" svg:y="189.92712mm"/>
          <draw:path svg:d="M 440.4858 25.91093 L 466.39676 25.91093 L 492.30768 51.82186 Q 492.30768 51.82186 518.2186 51.82186 L 544.1295 51.82186 L 751.417 51.82186 Q 958.7044 51.82186 932.7935 25.91093 L 932.7935 0.0 L 984.61536 0.0 Q 1036.4373 0.0 1062.3481 0.0 L 1062.3481 0.0 L 1062.3481 51.82186 Q 1062.3481 77.73279 1036.4373 103.64372 Q 1010.5263 155.46558 1191.9028 155.46558 L 1373.2793 155.46558 L 1476.9231 129.55466 L 1554.6559 129.55466 L 1554.6559 129.55466 Q 1580.5668 129.55466 1580.5668 155.46558 L 1580.5668 155.46558 L 1554.6559 155.46558 L 1528.7449 155.46558 L 1528.7449 181.37651 L 1528.7449 181.37651 L 1554.6559 181.37651 L 1554.6559 207.28745 L 1554.6559 207.28745 L 1580.5668 207.28745 L 1580.5668 207.28745 L 1580.5668 207.28745 L 1580.5668 233.19838 L 1580.5668 233.19838 L 1580.5668 259.1093 Q 1580.5668 259.1093 1580.5668 285.02023 L 1580.5668 285.02023 L 1451.0121 285.02023 Q 1321.4574 310.93115 1321.4574 310.93115 Q 1321.4574 310.93115 1347.3684 362.75302 L 1399.1903 388.66397 L 1399.1903 388.66397 Q 1399.1903 414.5749 1321.4574 414.5749 Q 1269.6356 414.5749 1114.17 466.39676 L 984.61536 518.2186 L 958.7044 518.2186 L 932.7935 518.2186 L 906.88257 544.1295 Q 855.0607 570.04047 880.9716 570.04047 Q 906.88257 595.9514 855.0607 621.8623 L 829.1498 673.6842 L 829.1498 673.6842 L 855.0607 673.6842 L 855.0607 699.59515 Q 855.0607 725.50604 880.9716 725.50604 L 906.88257 725.50604 L 906.88257 751.417 L 906.88257 777.32794 L 880.9716 777.32794 L 855.0607 777.32794 L 803.23883 751.417 L 777.32794 751.417 L 777.32794 751.417 Q 777.32794 725.50604 777.32794 725.50604 Q 803.23883 699.59515 673.6842 699.59515 Q 544.1295 699.59515 544.1295 673.6842 Q 544.1295 647.77325 518.2186 673.6842 Q 492.30768 673.6842 492.30768 673.6842 L 466.39676 699.59515 L 440.4858 699.59515 Q 388.66397 673.6842 310.93115 673.6842 L 233.19838 621.8623 L 233.19838 621.8623 L 233.19838 621.8623 L 259.1093 595.9514 Q 259.1093 570.04047 233.19838 570.04047 L 181.37651 570.04047 L 181.37651 570.04047 L 181.37651 544.1295 L 155.46558 544.1295 L 155.46558 518.2186 L 155.46558 518.2186 L 129.55466 518.2186 L 129.55466 518.2186 L 129.55466 518.2186 L 129.55466 492.30768 L 129.55466 492.30768 L 129.55466 492.30768 L 129.55466 492.30768 L 155.46558 492.30768 L 155.46558 466.39676 L 181.37651 466.39676 Q 233.19838 466.39676 233.19838 440.4858 Q 207.28745 414.5749 285.02023 388.66397 L 336.8421 362.75302 L 310.93115 362.75302 L 285.02023 362.75302 L 285.02023 336.8421 L 285.02023 336.8421 L 259.1093 310.93115 L 233.19838 285.02023 L 233.19838 285.02023 Q 233.19838 259.1093 129.55466 233.19838 L 0.0 207.28745 L 0.0 181.37651 L 0.0 155.46558 L 0.0 155.46558 L 25.91093 155.46558 L 25.91093 155.46558 L 25.91093 129.55466 L 77.73279 129.55466 L 103.64372 103.64372 L 103.64372 103.64372 L 129.55466 103.64372 L 129.55466 103.64372 L 129.55466 77.73279 L 103.64372 77.73279 L 103.64372 51.82186 L 103.64372 51.82186 L 77.73279 51.82186 L 77.73279 51.82186 L 77.73279 51.82186 L 77.73279 25.91093 L 77.73279 25.91093 L 181.37651 0.0 Q 285.02023 0.0 362.75302 0.0 Q 440.4858 0.0 440.4858 25.91093 z" svg:height="7.773279mm" draw:style-name="style-87" svg:viewBox="0.0 0.0 1580.5668 777.32794" svg:width="15.805668mm" svg:x="213.24696mm" svg:y="161.6842mm"/>
          <draw:path svg:d="M 51.82186 0.0 L 77.73279 0.0 L 155.46558 0.0 L 207.28745 0.0 L 285.02023 25.91093 Q 362.75302 25.91093 336.8421 77.73279 Q 310.93115 103.64372 310.93115 103.64372 L 310.93115 103.64372 L 310.93115 103.64372 Q 285.02023 129.55466 285.02023 129.55466 L 285.02023 129.55466 L 259.1093 129.55466 Q 233.19838 129.55466 207.28745 155.46558 L 181.37651 181.37651 L 155.46558 181.37651 L 129.55466 181.37651 L 103.64372 181.37651 L 51.82186 181.37651 L 51.82186 181.37651 Q 51.82186 155.46558 51.82186 129.55466 Q 51.82186 103.64372 25.91093 77.73279 L 0.0 51.82186 L 25.91093 25.91093 Q 51.82186 25.91093 51.82186 0.0 z" svg:height="1.8137652mm" draw:style-name="style-88" svg:viewBox="0.0 0.0 336.8421 181.37651" svg:width="3.368421mm" svg:x="274.65585mm" svg:y="203.91902mm"/>
          <draw:path svg:d="M 829.1498 51.82186 L 855.0607 51.82186 L 855.0607 77.73279 L 855.0607 103.64372 L 984.61536 77.73279 Q 1114.17 51.82186 1140.0809 103.64372 Q 1191.9028 155.46558 1347.3684 181.37651 Q 1502.834 207.28745 1502.834 207.28745 L 1502.834 233.19838 L 1502.834 233.19838 Q 1502.834 233.19838 1476.9231 259.1093 L 1476.9231 259.1093 L 1451.0121 259.1093 Q 1425.1012 259.1093 1295.5465 259.1093 Q 1191.9028 310.93115 1243.7246 310.93115 Q 1295.5465 362.75302 1165.9918 362.75302 L 1036.4373 362.75302 L 906.88257 362.75302 Q 777.32794 362.75302 621.8623 310.93115 L 492.30768 285.02023 L 492.30768 259.1093 Q 466.39676 259.1093 466.39676 259.1093 L 466.39676 259.1093 L 362.75302 285.02023 Q 259.1093 310.93115 233.19838 336.8421 L 207.28745 362.75302 L 233.19838 362.75302 L 259.1093 362.75302 L 207.28745 388.66397 L 129.55466 388.66397 L 129.55466 362.75302 L 155.46558 362.75302 L 155.46558 362.75302 L 155.46558 362.75302 L 103.64372 336.8421 L 77.73279 310.93115 L 77.73279 310.93115 L 103.64372 310.93115 L 103.64372 310.93115 L 103.64372 310.93115 L 129.55466 285.02023 Q 155.46558 259.1093 207.28745 259.1093 L 233.19838 259.1093 L 233.19838 233.19838 L 233.19838 207.28745 L 155.46558 207.28745 Q 103.64372 207.28745 103.64372 181.37651 L 77.73279 181.37651 L 77.73279 155.46558 Q 51.82186 155.46558 51.82186 155.46558 L 51.82186 129.55466 L 25.91093 103.64372 L 0.0 77.73279 L 0.0 77.73279 L 0.0 51.82186 L 51.82186 51.82186 Q 103.64372 51.82186 103.64372 25.91093 L 77.73279 0.0 L 207.28745 0.0 Q 336.8421 0.0 310.93115 0.0 Q 285.02023 0.0 570.04047 0.0 Q 829.1498 0.0 803.23883 25.91093 Q 777.32794 51.82186 829.1498 51.82186 z" svg:height="3.8866396mm" draw:style-name="style-89" svg:viewBox="0.0 0.0 1502.834 388.66397" svg:width="15.028339mm" svg:x="42.493927mm" svg:y="133.70041mm"/>
          <draw:path svg:d="M 207.28745 0.0 L 259.1093 0.0 L 259.1093 0.0 Q 259.1093 0.0 259.1093 25.91093 L 285.02023 25.91093 L 310.93115 103.64372 Q 336.8421 181.37651 310.93115 181.37651 L 285.02023 181.37651 L 259.1093 181.37651 Q 233.19838 155.46558 129.55466 155.46558 L 25.91093 129.55466 L 25.91093 103.64372 Q 0.0 103.64372 0.0 103.64372 L 0.0 103.64372 L 0.0 77.73279 Q -25.91093 51.82186 51.82186 51.82186 Q 155.46558 0.0 207.28745 0.0 z" svg:height="1.8137652mm" draw:style-name="style-90" svg:viewBox="0.0 0.0 310.93115 181.37651" svg:width="3.1093116mm" svg:x="267.40082mm" svg:y="179.82185mm"/>
          <draw:path svg:d="M 103.64372 0.0 L 103.64372 0.0 L 518.2186 0.0 L 932.7935 0.0 L 958.7044 103.64372 Q 984.61536 181.37651 984.61536 207.28745 L 984.61536 233.19838 L 1010.5263 259.1093 L 1036.4373 285.02023 L 1036.4373 310.93115 L 1036.4373 336.8421 L 1010.5263 336.8421 L 1010.5263 362.75302 L 1010.5263 362.75302 L 1010.5263 362.75302 L 984.61536 362.75302 L 958.7044 362.75302 L 518.2186 362.75302 L 103.64372 362.75302 L 103.64372 362.75302 Q 103.64372 336.8421 51.82186 310.93115 Q 51.82186 259.1093 25.91093 155.46558 L -1.8189894E-12 77.73279 L -1.8189894E-12 51.82186 Q -1.8189894E-12 25.91093 51.82186 25.91093 Q 103.64372 0.0 103.64372 0.0 z" svg:height="3.6275303mm" draw:style-name="style-91" svg:viewBox="0.0 0.0 1036.4373 362.75302" svg:width="10.364372mm" svg:x="141.9919mm" svg:y="35.238865mm"/>
          <draw:path svg:d="M 544.1295 0.0 L 621.8623 0.0 L 621.8623 0.0 L 621.8623 25.91093 L 595.9514 25.91093 L 544.1295 25.91093 L 544.1295 51.82186 L 544.1295 51.82186 L 570.04047 51.82186 L 570.04047 77.73279 L 595.9514 77.73279 L 621.8623 77.73279 L 621.8623 51.82186 L 647.77325 51.82186 L 647.77325 51.82186 L 647.77325 51.82186 L 647.77325 77.73279 Q 647.77325 103.64372 595.9514 103.64372 Q 570.04047 129.55466 544.1295 129.55466 L 544.1295 129.55466 L 544.1295 129.55466 L 544.1295 129.55466 L 518.2186 129.55466 L 518.2186 129.55466 L 492.30768 181.37651 Q 492.30768 233.19838 518.2186 233.19838 Q 544.1295 233.19838 544.1295 259.1093 Q 544.1295 285.02023 466.39676 285.02023 Q 388.66397 310.93115 440.4858 336.8421 Q 440.4858 388.66397 440.4858 414.5749 Q 440.4858 440.4858 440.4858 466.39676 L 414.5749 466.39676 L 362.75302 466.39676 Q 310.93115 440.4858 233.19838 440.4858 L 181.37651 388.66397 L 181.37651 388.66397 L 155.46558 388.66397 L 77.73279 388.66397 L 25.91093 388.66397 L 25.91093 336.8421 L 25.91093 285.02023 L 0.0 285.02023 L 0.0 285.02023 L 0.0 285.02023 L 25.91093 259.1093 L 25.91093 259.1093 L 25.91093 233.19838 L 25.91093 233.19838 L 25.91093 233.19838 L 25.91093 207.28745 L 25.91093 181.37651 L 25.91093 181.37651 L 25.91093 181.37651 L 25.91093 155.46558 L 25.91093 155.46558 L 51.82186 155.46558 L 51.82186 129.55466 L 51.82186 129.55466 L 77.73279 129.55466 L 77.73279 129.55466 L 77.73279 129.55466 L 77.73279 129.55466 Q 103.64372 129.55466 155.46558 103.64372 Q 181.37651 77.73279 181.37651 77.73279 L 155.46558 51.82186 L 233.19838 25.91093 Q 285.02023 -25.91093 388.66397 0.0 Q 466.39676 25.91093 544.1295 0.0 z" svg:height="4.6639676mm" draw:style-name="style-92" svg:viewBox="0.0 0.0 647.77325 466.39676" svg:width="6.4777327mm" svg:x="28.761133mm" svg:y="131.88664mm"/>
          <draw:path svg:d="M 259.1093 0.0 L 310.93115 0.0 L 414.5749 0.0 Q 544.1295 0.0 673.6842 25.91093 L 777.32794 25.91093 L 829.1498 25.91093 Q 906.88257 51.82186 984.61536 51.82186 L 1036.4373 51.82186 L 1088.259 77.73279 Q 1114.17 103.64372 1191.9028 129.55466 Q 1243.7246 155.46558 1347.3684 155.46558 L 1425.1012 155.46558 L 1476.9231 207.28745 Q 1528.7449 233.19838 1528.7449 259.1093 Q 1528.7449 285.02023 1451.0121 285.02023 L 1399.1903 310.93115 L 1295.5465 310.93115 L 1217.8137 310.93115 L 1217.8137 310.93115 Q 1217.8137 310.93115 880.9716 310.93115 L 544.1295 310.93115 L 595.9514 285.02023 Q 621.8623 259.1093 647.77325 233.19838 L 647.77325 207.28745 L 362.75302 207.28745 L 77.73279 207.28745 L 77.73279 207.28745 L 77.73279 207.28745 L 51.82186 181.37651 L 25.91093 181.37651 L 25.91093 155.46558 L -3.6379788E-12 129.55466 L -3.6379788E-12 129.55466 L -3.6379788E-12 103.64372 L 103.64372 77.73279 Q 207.28745 51.82186 207.28745 25.91093 Q 207.28745 0.0 259.1093 0.0 z" svg:height="3.1093116mm" draw:style-name="style-93" svg:viewBox="0.0 0.0 1528.7449 310.93115" svg:width="15.287449mm" svg:x="237.34412mm" svg:y="176.71254mm"/>
          <draw:path svg:d="M 466.39676 9.094947E-13 L 466.39676 9.094947E-13 L 466.39676 51.82186 L 466.39676 103.64372 L 492.30768 103.64372 L 492.30768 103.64372 L 518.2186 77.73279 L 570.04047 77.73279 L 544.1295 103.64372 Q 518.2186 103.64372 518.2186 207.28745 Q 518.2186 285.02023 544.1295 285.02023 L 570.04047 310.93115 L 570.04047 310.93115 L 570.04047 310.93115 L 570.04047 310.93115 Q 570.04047 310.93115 518.2186 336.8421 L 440.4858 336.8421 L 388.66397 336.8421 Q 336.8421 310.93115 181.37651 285.02023 Q 51.82186 233.19838 25.91093 207.28745 L -4.5474735E-13 181.37651 L -4.5474735E-13 129.55466 Q -4.5474735E-13 77.73279 25.91093 77.73279 L 25.91093 77.73279 L 51.82186 77.73279 L 51.82186 51.82186 L 51.82186 51.82186 L 51.82186 51.82186 L 77.73279 77.73279 L 103.64372 103.64372 L 103.64372 129.55466 L 103.64372 155.46558 L 259.1093 155.46558 Q 440.4858 129.55466 440.4858 51.82186 Q 466.39676 9.094947E-13 466.39676 9.094947E-13 z" svg:height="3.368421mm" draw:style-name="style-94" svg:viewBox="0.0 0.0 570.04047 336.8421" svg:width="5.7004046mm" svg:x="39.902832mm" svg:y="72.03239mm"/>
          <draw:path svg:d="M 2202.4292 -1.8189894E-12 L 2202.4292 -1.8189894E-12 L 2202.4292 -1.8189894E-12 L 2202.4292 -1.8189894E-12 L 2228.34 51.82186 L 2228.34 77.73279 L 2254.251 77.73279 L 2306.0728 103.64372 L 2513.3604 129.55466 Q 2746.5586 155.46558 2772.4695 181.37651 L 2772.4695 181.37651 L 2772.4695 207.28745 Q 2772.4695 207.28745 2746.5586 233.19838 Q 2746.5586 259.1093 2720.6477 259.1093 Q 2668.826 259.1093 2617.004 259.1093 L 2591.093 285.02023 L 2539.2712 285.02023 Q 2487.4492 259.1093 2331.9836 285.02023 Q 2176.518 310.93115 2176.518 336.8421 Q 2176.518 362.75302 2306.0728 362.75302 L 2435.6274 362.75302 L 2513.3604 362.75302 Q 2617.004 362.75302 2642.9148 336.8421 L 2668.826 336.8421 L 2668.826 336.8421 Q 2668.826 362.75302 2694.7368 362.75302 L 2720.6477 362.75302 L 2720.6477 362.75302 Q 2720.6477 388.66397 2694.7368 440.4858 Q 2694.7368 492.30768 2617.004 518.2186 L 2539.2712 518.2186 L 2539.2712 544.1295 L 2539.2712 570.04047 L 2565.1821 570.04047 Q 2591.093 570.04047 2642.9148 595.9514 L 2694.7368 621.8623 L 2668.826 621.8623 L 2617.004 621.8623 L 2617.004 647.77325 L 2617.004 647.77325 L 2642.9148 647.77325 L 2642.9148 673.6842 L 2565.1821 673.6842 L 2487.4492 673.6842 L 2487.4492 699.59515 L 2461.5383 699.59515 L 2461.5383 699.59515 L 2461.5383 725.50604 L 2461.5383 725.50604 L 2461.5383 725.50604 L 2487.4492 725.50604 L 2487.4492 725.50604 L 2487.4492 751.417 L 2513.3604 751.417 L 2513.3604 751.417 L 2513.3604 777.32794 L 2539.2712 777.32794 Q 2565.1821 803.23883 2539.2712 803.23883 Q 2539.2712 829.1498 2539.2712 829.1498 L 2539.2712 829.1498 L 2306.0728 829.1498 L 2046.9635 829.1498 L 2046.9635 855.0607 L 2046.9635 855.0607 L 2046.9635 880.9716 Q 2046.9635 880.9716 2254.251 906.88257 L 2435.6274 906.88257 L 2435.6274 932.7935 L 2461.5383 958.7044 L 2461.5383 958.7044 L 2461.5383 958.7044 L 2461.5383 958.7044 L 2461.5383 958.7044 L 2487.4492 958.7044 L 2487.4492 984.61536 L 2461.5383 984.61536 L 2435.6274 984.61536 L 2435.6274 1010.5263 L 2409.7166 1036.4373 L 2409.7166 1036.4373 L 2409.7166 1036.4373 L 2409.7166 1036.4373 L 2383.8057 1036.4373 L 2254.251 1036.4373 Q 2098.7854 1036.4373 2098.7854 1036.4373 Q 2098.7854 1010.5263 1813.7651 1010.5263 Q 1528.7449 1010.5263 1347.3684 984.61536 L 1191.9028 984.61536 L 1191.9028 984.61536 Q 1191.9028 984.61536 1217.8137 958.7044 Q 1243.7246 932.7935 984.61536 880.9716 L 725.50604 803.23883 L 621.8623 803.23883 Q 518.2186 777.32794 518.2186 777.32794 Q 544.1295 751.417 414.5749 699.59515 L 285.02023 621.8623 L 285.02023 621.8623 L 285.02023 621.8623 L 310.93115 621.8623 L 310.93115 621.8623 L 310.93115 595.9514 L 336.8421 595.9514 L 336.8421 570.04047 L 336.8421 570.04047 L 310.93115 544.1295 L 310.93115 518.2186 L 285.02023 518.2186 L 233.19838 518.2186 L 233.19838 492.30768 L 233.19838 466.39676 L 207.28745 466.39676 L 207.28745 466.39676 L 207.28745 440.4858 L 207.28745 440.4858 L 336.8421 440.4858 L 440.4858 414.5749 L 544.1295 414.5749 L 621.8623 414.5749 L 595.9514 388.66397 L 544.1295 362.75302 L 440.4858 362.75302 Q 336.8421 362.75302 336.8421 336.8421 Q 336.8421 310.93115 259.1093 310.93115 L 181.37651 336.8421 L 181.37651 310.93115 Q 181.37651 285.02023 181.37651 259.1093 Q 181.37651 259.1093 129.55466 233.19838 Q 51.82186 207.28745 77.73279 207.28745 Q 103.64372 207.28745 51.82186 181.37651 L 0.0 181.37651 L 0.0 155.46558 L 0.0 129.55466 L 25.91093 129.55466 L 77.73279 129.55466 L 77.73279 103.64372 L 77.73279 77.73279 L 51.82186 77.73279 L 25.91093 77.73279 L 25.91093 51.82186 L 25.91093 25.91093 L 155.46558 51.82186 Q 285.02023 77.73279 285.02023 103.64372 Q 310.93115 103.64372 440.4858 103.64372 Q 570.04047 51.82186 570.04047 51.82186 L 570.04047 51.82186 L 647.77325 51.82186 L 725.50604 51.82186 L 984.61536 51.82186 Q 1243.7246 51.82186 1321.4574 25.91093 L 1373.2793 25.91093 L 1787.8542 25.91093 Q 2176.518 -1.8189894E-12 2202.4292 -1.8189894E-12 z M 1321.4574 155.46558 Q 1451.0121 155.46558 1425.1012 155.46558 Q 1425.1012 155.46558 1269.6356 181.37651 Q 1114.17 207.28745 1165.9918 155.46558 Q 1191.9028 155.46558 1321.4574 155.46558 z M 673.6842 181.37651 Q 673.6842 155.46558 829.1498 181.37651 Q 984.61536 207.28745 1010.5263 233.19838 Q 1010.5263 259.1093 906.88257 259.1093 Q 803.23883 285.02023 777.32794 259.1093 Q 777.32794 233.19838 725.50604 207.28745 Q 699.59515 207.28745 673.6842 181.37651 z M 362.75302 570.04047 Q 362.75302 570.04047 362.75302 544.1295 Q 388.66397 544.1295 388.66397 570.04047 Q 388.66397 570.04047 362.75302 570.04047 z" svg:height="10.364372mm" draw:style-name="style-95" svg:viewBox="0.0 0.0 2772.4695 1036.4373" svg:width="27.724695mm" svg:x="220.50201mm" svg:y="140.43724mm"/>
          <draw:path svg:d="M 207.28745 0.0 L 362.75302 0.0 L 362.75302 25.91093 Q 388.66397 51.82186 362.75302 51.82186 Q 336.8421 51.82186 336.8421 77.73279 L 336.8421 77.73279 L 259.1093 77.73279 Q 207.28745 103.64372 207.28745 103.64372 L 207.28745 103.64372 L 207.28745 103.64372 Q 207.28745 103.64372 181.37651 103.64372 L 181.37651 129.55466 L 155.46558 129.55466 Q 129.55466 103.64372 51.82186 103.64372 Q 9.094947E-13 103.64372 9.094947E-13 77.73279 L 9.094947E-13 51.82186 L 9.094947E-13 25.91093 Q 25.91093 0.0 207.28745 0.0 z" svg:height="1.2955465mm" draw:style-name="style-96" svg:viewBox="0.0 0.0 362.75302 129.55466" svg:width="3.6275303mm" svg:x="63.74089mm" svg:y="176.71254mm"/>
          <draw:path svg:d="M 1476.9231 0.0 L 1476.9231 0.0 L 1580.5668 0.0 L 1658.2996 0.0 L 1761.9432 0.0 L 1865.587 25.91093 L 1865.587 25.91093 L 1839.676 25.91093 L 1839.676 25.91093 L 1839.676 25.91093 L 1839.676 51.82186 L 1839.676 51.82186 L 1865.587 77.73279 L 1865.587 77.73279 L 1839.676 77.73279 Q 1787.8542 77.73279 1787.8542 103.64372 L 1761.9432 129.55466 L 1761.9432 129.55466 L 1736.0323 129.55466 L 1736.0323 129.55466 L 1736.0323 129.55466 L 1736.0323 155.46558 L 1736.0323 155.46558 L 1710.1215 155.46558 L 1710.1215 181.37651 L 1710.1215 181.37651 L 1684.2104 181.37651 L 1710.1215 233.19838 Q 1736.0323 259.1093 1839.676 259.1093 Q 1943.3198 233.19838 2176.518 233.19838 L 2409.7166 233.19838 L 2435.6274 285.02023 Q 2461.5383 310.93115 2461.5383 336.8421 Q 2461.5383 336.8421 2409.7166 362.75302 L 2383.8057 388.66397 L 2383.8057 388.66397 L 2357.8948 388.66397 L 2357.8948 440.4858 L 2357.8948 518.2186 L 2409.7166 518.2186 Q 2461.5383 518.2186 2435.6274 544.1295 L 2435.6274 570.04047 L 2409.7166 570.04047 Q 2409.7166 595.9514 2409.7166 595.9514 L 2435.6274 595.9514 L 2435.6274 595.9514 L 2461.5383 595.9514 L 2461.5383 595.9514 L 2461.5383 595.9514 L 2513.3604 621.8623 L 2539.2712 621.8623 L 2539.2712 621.8623 Q 2539.2712 647.77325 2487.4492 647.77325 L 2435.6274 673.6842 L 2357.8948 673.6842 Q 2306.0728 647.77325 2202.4292 647.77325 Q 2124.6963 647.77325 2046.9635 699.59515 L 1969.2307 725.50604 L 1943.3198 725.50604 Q 1943.3198 751.417 1839.676 725.50604 Q 1761.9432 699.59515 1761.9432 751.417 Q 1761.9432 777.32794 1684.2104 803.23883 Q 1580.5668 803.23883 1554.6559 803.23883 Q 1502.834 803.23883 1502.834 829.1498 Q 1502.834 855.0607 1373.2793 855.0607 Q 1217.8137 829.1498 1243.7246 803.23883 Q 1269.6356 803.23883 1217.8137 777.32794 Q 1140.0809 777.32794 1114.17 803.23883 L 1114.17 829.1498 L 1114.17 829.1498 Q 1114.17 803.23883 958.7044 829.1498 Q 777.32794 829.1498 777.32794 803.23883 Q 777.32794 751.417 699.59515 751.417 L 595.9514 751.417 L 595.9514 751.417 Q 595.9514 751.417 570.04047 725.50604 Q 570.04047 699.59515 466.39676 673.6842 Q 336.8421 647.77325 233.19838 647.77325 Q 129.55466 621.8623 181.37651 595.9514 Q 207.28745 595.9514 129.55466 544.1295 L 25.91093 544.1295 L 25.91093 518.2186 L 25.91093 518.2186 L 25.91093 492.30768 L 25.91093 492.30768 L -3.6379788E-12 492.30768 L -3.6379788E-12 492.30768 L 25.91093 466.39676 L 51.82186 440.4858 L 25.91093 440.4858 L -3.6379788E-12 440.4858 L -3.6379788E-12 414.5749 L -3.6379788E-12 388.66397 L 77.73279 388.66397 Q 129.55466 388.66397 233.19838 388.66397 L 310.93115 388.66397 L 233.19838 388.66397 L 155.46558 388.66397 L 155.46558 362.75302 L 129.55466 362.75302 L 129.55466 362.75302 L 129.55466 336.8421 L 129.55466 336.8421 L 129.55466 336.8421 L 155.46558 336.8421 L 155.46558 336.8421 L 181.37651 310.93115 L 207.28745 285.02023 L 207.28745 285.02023 L 233.19838 285.02023 L 233.19838 285.02023 L 233.19838 285.02023 L 233.19838 259.1093 L 259.1093 259.1093 L 259.1093 259.1093 L 285.02023 259.1093 L 285.02023 233.19838 L 285.02023 233.19838 L 336.8421 259.1093 Q 388.66397 285.02023 440.4858 259.1093 L 492.30768 233.19838 L 595.9514 207.28745 Q 699.59515 155.46558 699.59515 129.55466 Q 699.59515 129.55466 699.59515 103.64372 L 699.59515 103.64372 L 829.1498 103.64372 Q 958.7044 77.73279 1088.259 77.73279 Q 1217.8137 51.82186 1217.8137 51.82186 Q 1217.8137 25.91093 1347.3684 25.91093 L 1476.9231 25.91093 L 1476.9231 0.0 z" svg:height="8.550607mm" draw:style-name="style-97" svg:viewBox="0.0 0.0 2539.2712 855.0607" svg:width="25.392712mm" svg:x="267.6599mm" svg:y="144.32388mm"/>
          <draw:path svg:d="M 466.39676 -3.6379788E-12 L 855.0607 -3.6379788E-12 L 829.1498 -3.6379788E-12 Q 777.32794 25.91093 777.32794 51.82186 Q 777.32794 77.73279 725.50604 77.73279 Q 673.6842 103.64372 570.04047 103.64372 L 492.30768 103.64372 L 466.39676 103.64372 L 414.5749 103.64372 L 414.5749 103.64372 L 414.5749 103.64372 L 440.4858 103.64372 L 440.4858 129.55466 L 233.19838 129.55466 L 25.91093 155.46558 L 0.0 155.46558 L 0.0 155.46558 L 0.0 103.64372 L 0.0 25.91093 L 51.82186 25.91093 Q 103.64372 -3.6379788E-12 466.39676 -3.6379788E-12 z" svg:height="1.5546558mm" draw:style-name="style-98" svg:viewBox="0.0 0.0 855.0607 155.46558" svg:width="8.550607mm" svg:x="0.0mm" svg:y="198.47772mm"/>
          <draw:path svg:d="M 25.91093 25.91093 L 77.73279 0.0 L 103.64372 0.0 L 103.64372 0.0 L 103.64372 0.0 L 103.64372 25.91093 L 155.46558 25.91093 Q 233.19838 25.91093 181.37651 51.82186 L 129.55466 77.73279 L 129.55466 77.73279 L 129.55466 77.73279 L 51.82186 77.73279 Q 0.0 77.73279 0.0 51.82186 Q -25.91093 25.91093 25.91093 25.91093 z" svg:height="0.7773279mm" draw:style-name="style-99" svg:viewBox="0.0 0.0 181.37651 77.73279" svg:width="1.8137652mm" svg:x="64.25911mm" svg:y="171.27126mm"/>
          <draw:path svg:d="M 129.55466 0.0 L 129.55466 0.0 L 440.4858 0.0 Q 751.417 0.0 829.1498 51.82186 Q 880.9716 103.64372 932.7935 103.64372 Q 958.7044 103.64372 1010.5263 77.73279 L 1062.3481 77.73279 L 1062.3481 77.73279 Q 1062.3481 103.64372 1036.4373 103.64372 L 1010.5263 103.64372 L 1010.5263 103.64372 Q 984.61536 129.55466 984.61536 129.55466 L 984.61536 129.55466 L 984.61536 129.55466 Q 958.7044 155.46558 880.9716 181.37651 Q 777.32794 233.19838 829.1498 259.1093 Q 880.9716 259.1093 777.32794 285.02023 L 699.59515 285.02023 L 673.6842 285.02023 Q 647.77325 259.1093 466.39676 233.19838 L 285.02023 207.28745 L 259.1093 207.28745 Q 233.19838 207.28745 233.19838 155.46558 Q 233.19838 77.73279 155.46558 77.73279 L 51.82186 103.64372 L 25.91093 103.64372 L 0.0 103.64372 L 0.0 77.73279 Q 0.0 51.82186 77.73279 51.82186 Q 155.46558 51.82186 155.46558 25.91093 Q 155.46558 0.0 129.55466 0.0 z" svg:height="2.8502023mm" draw:style-name="style-100" svg:viewBox="0.0 0.0 1062.3481 285.02023" svg:width="10.623482mm" svg:x="257.03644mm" svg:y="154.94736mm"/>
          <draw:path svg:d="M 1813.7651 310.93115 L 1813.7651 310.93115 L 1736.0323 310.93115 Q 1684.2104 336.8421 1502.834 336.8421 L 1321.4574 336.8421 L 1321.4574 362.75302 L 1321.4574 362.75302 L 1295.5465 362.75302 L 1295.5465 362.75302 L 1114.17 362.75302 Q 906.88257 388.66397 647.77325 414.5749 L 362.75302 440.4858 L 336.8421 440.4858 L 336.8421 440.4858 L 336.8421 388.66397 Q 336.8421 362.75302 259.1093 336.8421 Q 181.37651 336.8421 181.37651 285.02023 Q 207.28745 259.1093 155.46558 259.1093 L 103.64372 285.02023 L 103.64372 285.02023 L 77.73279 285.02023 L 77.73279 285.02023 L 77.73279 285.02023 L 25.91093 285.02023 L -1.8189894E-12 285.02023 L -1.8189894E-12 285.02023 L 25.91093 285.02023 L 25.91093 285.02023 L 25.91093 285.02023 L 25.91093 259.1093 L 25.91093 259.1093 L 51.82186 233.19838 L 51.82186 207.28745 L 77.73279 207.28745 L 103.64372 181.37651 L 103.64372 181.37651 L 129.55466 181.37651 L 129.55466 129.55466 L 129.55466 103.64372 L 103.64372 103.64372 L 103.64372 103.64372 L 103.64372 103.64372 L 103.64372 77.73279 L 233.19838 77.73279 Q 362.75302 25.91093 673.6842 25.91093 Q 984.61536 -25.91093 1062.3481 0.0 Q 1114.17 25.91093 1165.9918 25.91093 Q 1191.9028 51.82186 1191.9028 77.73279 Q 1191.9028 129.55466 1321.4574 129.55466 Q 1425.1012 129.55466 1399.1903 181.37651 Q 1373.2793 233.19838 1606.4777 259.1093 Q 1813.7651 285.02023 1813.7651 310.93115 z" svg:height="4.404858mm" draw:style-name="style-101" svg:viewBox="0.0 0.0 1813.7651 440.4858" svg:width="18.137651mm" svg:x="97.16599mm" svg:y="47.417004mm"/>
          <draw:path svg:d="M 77.73279 0.0 L 155.46558 0.0 L 155.46558 0.0 L 155.46558 25.91093 L 103.64372 25.91093 Q 77.73279 25.91093 77.73279 51.82186 Q 77.73279 77.73279 103.64372 77.73279 L 129.55466 103.64372 L 155.46558 103.64372 L 181.37651 103.64372 L 233.19838 155.46558 Q 310.93115 181.37651 310.93115 233.19838 Q 310.93115 285.02023 310.93115 310.93115 L 310.93115 310.93115 L 259.1093 310.93115 Q 233.19838 310.93115 207.28745 285.02023 Q 181.37651 259.1093 103.64372 207.28745 Q 51.82186 155.46558 51.82186 129.55466 Q 77.73279 103.64372 51.82186 103.64372 L 51.82186 77.73279 L 51.82186 77.73279 Q 25.91093 51.82186 25.91093 51.82186 L 25.91093 51.82186 L 25.91093 51.82186 Q 0.0 25.91093 0.0 25.91093 L 0.0 25.91093 L 0.0 25.91093 Q 0.0 0.0 77.73279 0.0 z" svg:height="3.1093116mm" draw:style-name="style-102" svg:viewBox="0.0 0.0 310.93115 310.93115" svg:width="3.1093116mm" svg:x="49.748985mm" svg:y="188.11336mm"/>
          <draw:path svg:d="M 181.37651 0.0 L 181.37651 0.0 L 233.19838 0.0 L 310.93115 0.0 L 336.8421 51.82186 Q 336.8421 129.55466 336.8421 129.55466 L 336.8421 129.55466 L 336.8421 129.55466 Q 310.93115 129.55466 310.93115 155.46558 L 310.93115 155.46558 L 285.02023 155.46558 Q 233.19838 181.37651 207.28745 181.37651 Q 181.37651 181.37651 181.37651 207.28745 L 181.37651 233.19838 L 155.46558 233.19838 Q 129.55466 233.19838 129.55466 181.37651 Q 129.55466 155.46558 77.73279 155.46558 L 0.0 155.46558 L 0.0 129.55466 L 0.0 129.55466 L 129.55466 77.73279 Q 259.1093 25.91093 233.19838 25.91093 Q 181.37651 25.91093 181.37651 0.0 z" svg:height="2.3319838mm" draw:style-name="style-103" svg:viewBox="0.0 0.0 336.8421 233.19838" svg:width="3.368421mm" svg:x="302.38055mm" svg:y="188.89069mm"/>
          <draw:path svg:d="M 233.19838 -1.8189894E-12 L 285.02023 -1.8189894E-12 L 310.93115 51.82186 Q 336.8421 77.73279 440.4858 103.64372 Q 544.1295 103.64372 518.2186 129.55466 Q 518.2186 181.37651 570.04047 181.37651 L 621.8623 181.37651 L 621.8623 181.37651 Q 621.8623 181.37651 518.2186 233.19838 L 388.66397 233.19838 L 310.93115 259.1093 L 207.28745 259.1093 L 207.28745 259.1093 Q 181.37651 233.19838 103.64372 181.37651 L 3.6379788E-12 129.55466 L 51.82186 103.64372 Q 77.73279 77.73279 51.82186 77.73279 Q 51.82186 51.82186 103.64372 25.91093 Q 181.37651 25.91093 233.19838 -1.8189894E-12 z" svg:height="2.591093mm" draw:style-name="style-104" svg:viewBox="0.0 0.0 621.8623 259.1093" svg:width="6.218623mm" svg:x="294.8664mm" svg:y="156.2429mm"/>
          <draw:path svg:d="M 259.1093 3.6379788E-12 L 310.93115 3.6379788E-12 L 336.8421 3.6379788E-12 L 388.66397 3.6379788E-12 L 440.4858 3.6379788E-12 L 466.39676 25.91093 L 544.1295 25.91093 Q 595.9514 25.91093 595.9514 51.82186 Q 570.04047 77.73279 570.04047 103.64372 L 570.04047 103.64372 L 544.1295 103.64372 Q 544.1295 129.55466 544.1295 129.55466 L 544.1295 129.55466 L 544.1295 129.55466 L 518.2186 129.55466 L 440.4858 129.55466 Q 336.8421 129.55466 285.02023 129.55466 L 259.1093 129.55466 L 233.19838 129.55466 L 181.37651 129.55466 L 181.37651 129.55466 Q 181.37651 129.55466 129.55466 103.64372 L 51.82186 103.64372 L 51.82186 103.64372 L 51.82186 77.73279 L 25.91093 77.73279 L 0.0 77.73279 L 0.0 51.82186 L 0.0 25.91093 L 25.91093 25.91093 Q 77.73279 25.91093 77.73279 25.91093 L 103.64372 25.91093 L 155.46558 25.91093 Q 207.28745 25.91093 259.1093 3.6379788E-12 z" svg:height="1.2955465mm" draw:style-name="style-105" svg:viewBox="0.0 0.0 595.9514 129.55466" svg:width="5.959514mm" svg:x="276.46964mm" svg:y="205.47368mm"/>
          <draw:path svg:d="M 259.1093 0.0 L 259.1093 0.0 L 570.04047 25.91093 Q 880.9716 51.82186 932.7935 51.82186 L 984.61536 51.82186 L 984.61536 51.82186 Q 984.61536 51.82186 1010.5263 103.64372 Q 1036.4373 155.46558 1010.5263 155.46558 Q 984.61536 155.46558 492.30768 181.37651 Q 25.91093 207.28745 25.91093 181.37651 L 25.91093 155.46558 L -1.8189894E-12 155.46558 L -1.8189894E-12 155.46558 L -1.8189894E-12 129.55466 L 25.91093 129.55466 L 25.91093 129.55466 L 25.91093 103.64372 L 25.91093 103.64372 L 25.91093 103.64372 L 51.82186 103.64372 L 51.82186 103.64372 L 51.82186 77.73279 L 51.82186 77.73279 L 77.73279 77.73279 L 103.64372 51.82186 L 129.55466 51.82186 L 181.37651 51.82186 L 233.19838 25.91093 L 259.1093 0.0 L 259.1093 0.0 z" svg:height="1.8137652mm" draw:style-name="style-106" svg:viewBox="0.0 0.0 1010.5263 181.37651" svg:width="10.105263mm" svg:x="119.44939mm" svg:y="186.04048mm"/>
          <draw:path svg:d="M 1658.2996 0.0 L 1684.2104 0.0 L 1684.2104 0.0 L 1710.1215 0.0 L 1710.1215 25.91093 L 1710.1215 77.73279 L 1684.2104 77.73279 L 1684.2104 77.73279 L 1658.2996 103.64372 L 1632.3887 103.64372 L 1632.3887 129.55466 L 1606.4777 155.46558 L 1606.4777 155.46558 L 1606.4777 181.37651 L 1606.4777 181.37651 L 1606.4777 181.37651 L 1580.5668 181.37651 L 1580.5668 181.37651 L 1606.4777 181.37651 L 1658.2996 181.37651 L 1658.2996 181.37651 L 1658.2996 181.37651 L 1684.2104 181.37651 L 1684.2104 181.37651 L 1736.0323 155.46558 Q 1787.8542 155.46558 1761.9432 181.37651 Q 1761.9432 233.19838 1839.676 259.1093 Q 1917.4088 285.02023 1943.3198 285.02023 L 1943.3198 310.93115 L 1917.4088 310.93115 Q 1917.4088 336.8421 1917.4088 336.8421 L 1917.4088 336.8421 L 1813.7651 362.75302 Q 1736.0323 388.66397 1658.2996 492.30768 Q 1606.4777 595.9514 1606.4777 777.32794 Q 1606.4777 958.7044 1632.3887 984.61536 Q 1658.2996 1010.5263 1658.2996 1036.4373 L 1684.2104 1036.4373 L 1684.2104 1062.3481 Q 1684.2104 1088.259 1632.3887 1088.259 Q 1580.5668 1114.17 1554.6559 1140.0809 L 1528.7449 1165.9918 L 1502.834 1165.9918 Q 1502.834 1165.9918 1373.2793 1321.4574 Q 1243.7246 1451.0121 1088.259 1502.834 L 932.7935 1580.5668 L 880.9716 1580.5668 L 855.0607 1580.5668 L 829.1498 1580.5668 L 803.23883 1580.5668 L 803.23883 1580.5668 L 803.23883 1580.5668 L 803.23883 1554.6559 L 829.1498 1554.6559 L 829.1498 1554.6559 L 829.1498 1528.7449 L 829.1498 1528.7449 L 829.1498 1528.7449 L 855.0607 1528.7449 L 855.0607 1528.7449 L 777.32794 1502.834 L 725.50604 1476.9231 L 725.50604 1476.9231 L 725.50604 1476.9231 L 777.32794 1476.9231 L 829.1498 1476.9231 L 932.7935 1451.0121 Q 1010.5263 1425.1012 1036.4373 1425.1012 Q 1062.3481 1425.1012 1140.0809 1321.4574 Q 1191.9028 1217.8137 1217.8137 1010.5263 L 1243.7246 777.32794 L 1217.8137 777.32794 L 1217.8137 751.417 L 1217.8137 751.417 L 1191.9028 751.417 L 1191.9028 751.417 L 1191.9028 751.417 L 1191.9028 725.50604 L 1191.9028 725.50604 L 1165.9918 725.50604 L 1165.9918 699.59515 L 1165.9918 699.59515 L 1140.0809 699.59515 L 1140.0809 699.59515 Q 1140.0809 699.59515 777.32794 725.50604 L 440.4858 777.32794 L 336.8421 777.32794 Q 233.19838 803.23883 207.28745 803.23883 Q 181.37651 803.23883 155.46558 855.0607 L 155.46558 906.88257 L 129.55466 906.88257 L 129.55466 906.88257 L 129.55466 932.7935 L 103.64372 932.7935 L 103.64372 932.7935 L 103.64372 932.7935 L 103.64372 932.7935 L 77.73279 906.88257 L 51.82186 906.88257 L -9.094947E-13 906.88257 L -9.094947E-13 803.23883 L -9.094947E-13 725.50604 L -9.094947E-13 699.59515 L -9.094947E-13 673.6842 L -9.094947E-13 647.77325 L -9.094947E-13 595.9514 L 25.91093 595.9514 L 25.91093 570.04047 L 25.91093 570.04047 L 25.91093 544.1295 L 673.6842 440.4858 Q 1347.3684 285.02023 1451.0121 181.37651 Q 1528.7449 77.73279 1502.834 77.73279 Q 1451.0121 51.82186 1476.9231 25.91093 Q 1502.834 25.91093 1502.834 25.91093 L 1502.834 0.0 L 1554.6559 0.0 Q 1632.3887 -25.91093 1658.2996 0.0 z" svg:height="15.805668mm" draw:style-name="style-107" svg:viewBox="0.0 0.0 1943.3198 1580.5668" svg:width="19.433197mm" svg:x="81.36032mm" svg:y="48.45344mm"/>
          <draw:path svg:d="M 855.0607 25.91093 L 1036.4373 -1.8189894E-12 L 1140.0809 25.91093 Q 1243.7246 51.82186 1269.6356 77.73279 Q 1295.5465 103.64372 1295.5465 103.64372 L 1295.5465 103.64372 L 1295.5465 103.64372 L 1295.5465 103.64372 L 1321.4574 103.64372 L 1321.4574 103.64372 L 1347.3684 103.64372 L 1347.3684 103.64372 L 1347.3684 103.64372 L 1347.3684 103.64372 L 1373.2793 103.64372 L 1373.2793 103.64372 L 1373.2793 129.55466 L 1399.1903 129.55466 L 1399.1903 155.46558 L 1399.1903 181.37651 L 1347.3684 181.37651 L 1321.4574 207.28745 L 1399.1903 233.19838 Q 1451.0121 259.1093 1399.1903 285.02023 Q 1373.2793 310.93115 1502.834 336.8421 Q 1606.4777 388.66397 1632.3887 388.66397 L 1632.3887 414.5749 L 1632.3887 414.5749 L 1658.2996 414.5749 L 1658.2996 414.5749 L 1658.2996 414.5749 L 1710.1215 440.4858 L 1761.9432 466.39676 L 1761.9432 466.39676 L 1761.9432 466.39676 L 1787.8542 466.39676 L 1787.8542 466.39676 L 1787.8542 492.30768 L 1761.9432 492.30768 L 1761.9432 492.30768 L 1761.9432 518.2186 L 1761.9432 518.2186 L 1761.9432 518.2186 L 1787.8542 518.2186 L 1787.8542 544.1295 L 1761.9432 544.1295 L 1710.1215 518.2186 L 1684.2104 518.2186 L 1658.2996 518.2186 L 1632.3887 518.2186 L 1606.4777 518.2186 L 1528.7449 518.2186 Q 1451.0121 570.04047 1347.3684 570.04047 L 1217.8137 570.04047 L 1191.9028 570.04047 Q 1191.9028 570.04047 1191.9028 544.1295 Q 1217.8137 518.2186 984.61536 518.2186 Q 751.417 466.39676 699.59515 492.30768 Q 621.8623 518.2186 544.1295 544.1295 L 440.4858 570.04047 L 440.4858 570.04047 Q 440.4858 570.04047 310.93115 518.2186 L 181.37651 492.30768 L 129.55466 492.30768 L 77.73279 492.30768 L 77.73279 466.39676 L 103.64372 440.4858 L 103.64372 440.4858 L 103.64372 414.5749 L 51.82186 414.5749 L 0.0 414.5749 L 0.0 388.66397 L 0.0 388.66397 L 77.73279 388.66397 Q 155.46558 362.75302 155.46558 336.8421 Q 181.37651 310.93115 103.64372 310.93115 L 51.82186 310.93115 L 103.64372 285.02023 L 155.46558 259.1093 L 181.37651 259.1093 Q 207.28745 259.1093 207.28745 233.19838 Q 207.28745 207.28745 233.19838 207.28745 L 259.1093 207.28745 L 259.1093 207.28745 Q 259.1093 207.28745 388.66397 207.28745 Q 518.2186 207.28745 621.8623 155.46558 Q 725.50604 103.64372 725.50604 103.64372 Q 725.50604 77.73279 699.59515 51.82186 Q 673.6842 51.82186 855.0607 25.91093 z M 595.9514 207.28745 Q 621.8623 207.28745 621.8623 207.28745 Q 621.8623 207.28745 621.8623 207.28745 Q 595.9514 207.28745 595.9514 207.28745 z" svg:height="5.7004046mm" draw:style-name="style-108" svg:viewBox="0.0 0.0 1787.8542 570.04047" svg:width="17.878542mm" svg:x="12.437246mm" svg:y="152.8745mm"/>
          <draw:path svg:d="M 492.30768 25.91093 L 492.30768 25.91093 L 492.30768 25.91093 L 492.30768 51.82186 L 492.30768 77.73279 L 492.30768 103.64372 L 518.2186 103.64372 L 518.2186 129.55466 L 544.1295 129.55466 L 595.9514 129.55466 L 595.9514 155.46558 L 621.8623 155.46558 L 647.77325 181.37651 Q 647.77325 207.28745 673.6842 233.19838 Q 673.6842 233.19838 699.59515 259.1093 L 725.50604 285.02023 L 725.50604 285.02023 L 699.59515 285.02023 L 699.59515 285.02023 L 699.59515 285.02023 L 699.59515 310.93115 L 699.59515 310.93115 L 673.6842 310.93115 L 673.6842 336.8421 L 621.8623 336.8421 Q 570.04047 336.8421 570.04047 362.75302 Q 595.9514 362.75302 570.04047 388.66397 L 544.1295 388.66397 L 544.1295 414.5749 L 544.1295 414.5749 L 518.2186 414.5749 L 518.2186 440.4858 L 544.1295 440.4858 L 570.04047 440.4858 L 570.04047 466.39676 L 570.04047 492.30768 L 388.66397 492.30768 Q 233.19838 492.30768 181.37651 466.39676 L 103.64372 466.39676 L 103.64372 440.4858 Q 103.64372 414.5749 51.82186 414.5749 L -3.6379788E-12 388.66397 L 25.91093 388.66397 Q 77.73279 388.66397 51.82186 362.75302 L 25.91093 336.8421 L 25.91093 336.8421 Q 25.91093 336.8421 51.82186 285.02023 Q 77.73279 259.1093 51.82186 259.1093 Q 25.91093 233.19838 25.91093 207.28745 Q 51.82186 181.37651 103.64372 181.37651 Q 155.46558 155.46558 155.46558 129.55466 Q 155.46558 103.64372 129.55466 103.64372 Q 77.73279 103.64372 77.73279 77.73279 Q 77.73279 51.82186 103.64372 51.82186 Q 129.55466 25.91093 103.64372 25.91093 L 77.73279 0.0 L 285.02023 0.0 Q 466.39676 25.91093 492.30768 25.91093 z" svg:height="4.9230766mm" draw:style-name="style-109" svg:viewBox="0.0 0.0 725.50604 492.30768" svg:width="7.2550607mm" svg:x="195.10931mm" svg:y="159.87044mm"/>
          <draw:path svg:d="M 362.75302 0.0 L 362.75302 0.0 L 414.5749 0.0 L 466.39676 0.0 L 518.2186 25.91093 Q 595.9514 51.82186 570.04047 51.82186 Q 570.04047 51.82186 570.04047 77.73279 L 570.04047 77.73279 L 544.1295 103.64372 Q 544.1295 155.46558 647.77325 155.46558 Q 751.417 155.46558 777.32794 181.37651 L 803.23883 181.37651 L 803.23883 181.37651 Q 803.23883 207.28745 803.23883 207.28745 L 829.1498 207.28745 L 829.1498 207.28745 L 829.1498 233.19838 L 777.32794 233.19838 Q 725.50604 207.28745 673.6842 207.28745 Q 621.8623 207.28745 595.9514 259.1093 Q 570.04047 310.93115 595.9514 310.93115 Q 621.8623 310.93115 647.77325 362.75302 Q 647.77325 388.66397 595.9514 414.5749 L 570.04047 414.5749 L 595.9514 414.5749 Q 647.77325 414.5749 647.77325 414.5749 L 647.77325 440.4858 L 647.77325 466.39676 L 647.77325 466.39676 L 647.77325 492.30768 L 647.77325 518.2186 L 647.77325 518.2186 L 647.77325 518.2186 L 621.8623 544.1295 L 595.9514 544.1295 L 595.9514 544.1295 L 595.9514 544.1295 L 570.04047 518.2186 L 570.04047 492.30768 L 492.30768 492.30768 L 388.66397 492.30768 L 362.75302 492.30768 L 336.8421 492.30768 L 336.8421 492.30768 Q 336.8421 466.39676 285.02023 466.39676 Q 259.1093 466.39676 259.1093 414.5749 L 259.1093 388.66397 L 259.1093 362.75302 Q 233.19838 362.75302 155.46558 336.8421 L 51.82186 310.93115 L 51.82186 285.02023 L 25.91093 285.02023 L 25.91093 285.02023 L 25.91093 285.02023 L 25.91093 285.02023 L 25.91093 285.02023 L -3.6379788E-12 233.19838 L -3.6379788E-12 181.37651 L 51.82186 181.37651 L 103.64372 155.46558 L 129.55466 155.46558 Q 181.37651 155.46558 181.37651 103.64372 L 181.37651 25.91093 L 207.28745 25.91093 Q 233.19838 0.0 285.02023 0.0 L 336.8421 0.0 L 336.8421 0.0 L 336.8421 0.0 L 362.75302 0.0 z" svg:height="5.4412956mm" draw:style-name="style-110" svg:viewBox="0.0 0.0 829.1498 544.1295" svg:width="8.291498mm" svg:x="274.39676mm" svg:y="180.34007mm"/>
          <draw:path svg:d="M 1528.7449 77.73279 L 1528.7449 103.64372 L 1528.7449 103.64372 L 1528.7449 103.64372 L 1476.9231 129.55466 L 1425.1012 155.46558 L 1606.4777 155.46558 Q 1813.7651 207.28745 1865.587 259.1093 Q 1917.4088 310.93115 1943.3198 310.93115 Q 1969.2307 310.93115 1969.2307 362.75302 Q 1969.2307 414.5749 2021.0526 414.5749 L 2072.8745 414.5749 L 2021.0526 466.39676 Q 1969.2307 492.30768 1995.1416 518.2186 Q 2021.0526 518.2186 1995.1416 544.1295 Q 1969.2307 570.04047 1969.2307 570.04047 Q 1969.2307 595.9514 1995.1416 595.9514 L 1995.1416 621.8623 L 1995.1416 621.8623 L 2021.0526 621.8623 L 2021.0526 647.77325 L 2021.0526 673.6842 L 1969.2307 673.6842 L 1917.4088 673.6842 L 1736.0323 673.6842 Q 1554.6559 673.6842 1554.6559 725.50604 Q 1554.6559 777.32794 1528.7449 777.32794 L 1502.834 751.417 L 1502.834 751.417 Q 1502.834 725.50604 1476.9231 751.417 L 1451.0121 751.417 L 1451.0121 751.417 Q 1425.1012 777.32794 1451.0121 777.32794 L 1451.0121 777.32794 L 1399.1903 803.23883 Q 1347.3684 829.1498 1347.3684 829.1498 L 1347.3684 829.1498 L 1295.5465 829.1498 Q 1217.8137 829.1498 1191.9028 880.9716 Q 1191.9028 906.88257 1010.5263 906.88257 L 829.1498 906.88257 L 829.1498 880.9716 Q 829.1498 880.9716 829.1498 880.9716 Q 829.1498 855.0607 673.6842 829.1498 Q 518.2186 803.23883 518.2186 777.32794 Q 518.2186 725.50604 440.4858 699.59515 Q 362.75302 673.6842 388.66397 673.6842 Q 414.5749 647.77325 362.75302 621.8623 L 310.93115 621.8623 L 310.93115 621.8623 Q 310.93115 621.8623 336.8421 595.9514 Q 362.75302 570.04047 207.28745 570.04047 L 25.91093 544.1295 L 25.91093 518.2186 L 0.0 518.2186 L 0.0 518.2186 L 0.0 518.2186 L 0.0 492.30768 L 0.0 492.30768 L 51.82186 492.30768 L 77.73279 466.39676 L 77.73279 466.39676 L 77.73279 466.39676 L 103.64372 466.39676 L 103.64372 466.39676 L 103.64372 440.4858 L 103.64372 440.4858 L 103.64372 414.5749 L 103.64372 388.66397 L 129.55466 388.66397 L 129.55466 362.75302 L 207.28745 362.75302 Q 259.1093 362.75302 285.02023 336.8421 Q 310.93115 310.93115 259.1093 285.02023 L 233.19838 233.19838 L 414.5749 233.19838 Q 570.04047 233.19838 570.04047 207.28745 Q 570.04047 181.37651 621.8623 181.37651 L 647.77325 181.37651 L 725.50604 181.37651 L 777.32794 155.46558 L 829.1498 155.46558 Q 855.0607 155.46558 984.61536 129.55466 L 1114.17 103.64372 L 1088.259 103.64372 Q 1062.3481 103.64372 1036.4373 77.73279 L 984.61536 51.82186 L 984.61536 51.82186 L 984.61536 51.82186 L 958.7044 51.82186 L 958.7044 51.82186 L 1010.5263 51.82186 L 1062.3481 51.82186 L 1140.0809 51.82186 Q 1243.7246 51.82186 1191.9028 25.91093 L 1165.9918 0.0 L 1295.5465 0.0 Q 1425.1012 0.0 1476.9231 25.91093 Q 1502.834 51.82186 1528.7449 77.73279 z" svg:height="9.068826mm" draw:style-name="style-111" svg:viewBox="0.0 0.0 2072.8745 906.88257" svg:width="20.728745mm" svg:x="44.04858mm" svg:y="148.72874mm"/>
          <draw:path svg:d="M 544.1295 0.0 L 544.1295 0.0 L 725.50604 0.0 Q 880.9716 0.0 932.7935 25.91093 L 958.7044 51.82186 L 984.61536 51.82186 L 1010.5263 51.82186 L 1062.3481 77.73279 L 1114.17 103.64372 L 1140.0809 103.64372 L 1165.9918 103.64372 L 1165.9918 129.55466 L 1140.0809 155.46558 L 1140.0809 155.46558 L 1140.0809 155.46558 L 1140.0809 181.37651 L 1140.0809 181.37651 L 1114.17 181.37651 L 1114.17 207.28745 L 1036.4373 207.28745 Q 984.61536 207.28745 932.7935 233.19838 L 855.0607 259.1093 L 777.32794 259.1093 L 725.50604 259.1093 L 725.50604 285.02023 L 725.50604 310.93115 L 699.59515 310.93115 Q 673.6842 310.93115 518.2186 285.02023 L 388.66397 259.1093 L 388.66397 259.1093 L 388.66397 259.1093 L 336.8421 259.1093 L 285.02023 259.1093 L 207.28745 259.1093 L 155.46558 259.1093 L 77.73279 233.19838 L -3.6379788E-12 207.28745 L 51.82186 207.28745 L 103.64372 207.28745 L 103.64372 181.37651 L 103.64372 155.46558 L 233.19838 155.46558 Q 362.75302 129.55466 414.5749 77.73279 Q 440.4858 51.82186 492.30768 25.91093 Q 544.1295 0.0 544.1295 0.0 z" svg:height="3.1093116mm" draw:style-name="style-112" svg:viewBox="0.0 0.0 1165.9918 310.93115" svg:width="11.659919mm" svg:x="198.47772mm" svg:y="181.37651mm"/>
          <draw:path svg:d="M 621.8623 0.0 L 621.8623 0.0 L 647.77325 0.0 Q 673.6842 0.0 673.6842 25.91093 Q 699.59515 77.73279 725.50604 77.73279 L 725.50604 77.73279 L 725.50604 77.73279 L 725.50604 103.64372 L 699.59515 103.64372 L 699.59515 129.55466 L 699.59515 129.55466 L 673.6842 129.55466 L 673.6842 129.55466 L 673.6842 129.55466 L 621.8623 155.46558 L 570.04047 155.46558 L 570.04047 181.37651 L 570.04047 207.28745 L 647.77325 207.28745 L 725.50604 207.28745 L 725.50604 207.28745 Q 725.50604 233.19838 725.50604 233.19838 Q 725.50604 233.19838 544.1295 259.1093 Q 336.8421 285.02023 155.46558 259.1093 Q 0.0 233.19838 0.0 155.46558 Q 0.0 103.64372 51.82186 103.64372 L 103.64372 77.73279 L 51.82186 77.73279 L 0.0 77.73279 L 0.0 51.82186 L 0.0 25.91093 L 25.91093 25.91093 L 51.82186 25.91093 L 336.8421 25.91093 Q 621.8623 25.91093 621.8623 0.0 z" svg:height="2.591093mm" draw:style-name="style-113" svg:viewBox="0.0 0.0 725.50604 259.1093" svg:width="7.2550607mm" svg:x="264.80972mm" svg:y="162.46153mm"/>
          <draw:path svg:d="M 414.5749 0.0 L 440.4858 0.0 L 440.4858 0.0 L 440.4858 25.91093 L 440.4858 25.91093 L 414.5749 25.91093 L 414.5749 25.91093 L 414.5749 25.91093 L 673.6842 51.82186 Q 906.88257 77.73279 1036.4373 77.73279 L 1140.0809 77.73279 L 984.61536 129.55466 Q 855.0607 181.37651 855.0607 207.28745 L 855.0607 207.28745 L 751.417 207.28745 Q 647.77325 233.19838 388.66397 233.19838 L 129.55466 233.19838 L 51.82186 207.28745 L 0.0 207.28745 L 0.0 181.37651 L 0.0 155.46558 L 0.0 155.46558 L 25.91093 129.55466 L 77.73279 129.55466 L 129.55466 129.55466 L 129.55466 103.64372 L 103.64372 103.64372 L 103.64372 103.64372 L 103.64372 77.73279 L 155.46558 77.73279 L 181.37651 77.73279 L 181.37651 51.82186 L 155.46558 51.82186 L 155.46558 51.82186 L 155.46558 25.91093 L 259.1093 25.91093 Q 388.66397 25.91093 414.5749 0.0 z" svg:height="2.3319838mm" draw:style-name="style-114" svg:viewBox="0.0 0.0 1140.0809 233.19838" svg:width="11.400809mm" svg:x="1.5546558mm" svg:y="158.31578mm"/>
          <draw:path svg:d="M 129.55466 25.91093 L 129.55466 -3.6379788E-12 L 207.28745 -3.6379788E-12 L 310.93115 -3.6379788E-12 L 336.8421 -3.6379788E-12 L 362.75302 -3.6379788E-12 L 362.75302 -3.6379788E-12 Q 362.75302 25.91093 362.75302 25.91093 L 388.66397 25.91093 L 388.66397 25.91093 L 388.66397 51.82186 L 362.75302 51.82186 Q 362.75302 77.73279 362.75302 77.73279 L 362.75302 77.73279 L 362.75302 77.73279 Q 362.75302 77.73279 362.75302 129.55466 Q 362.75302 155.46558 310.93115 155.46558 Q 259.1093 155.46558 129.55466 129.55466 L 0.0 129.55466 L 0.0 129.55466 Q 0.0 129.55466 25.91093 103.64372 L 51.82186 103.64372 L 51.82186 77.73279 Q 51.82186 51.82186 25.91093 25.91093 L 0.0 25.91093 L 51.82186 25.91093 Q 103.64372 51.82186 129.55466 25.91093 z" svg:height="1.5546558mm" draw:style-name="style-115" svg:viewBox="0.0 0.0 388.66397 155.46558" svg:width="3.8866396mm" svg:x="301.60324mm" svg:y="185.26315mm"/>
          <draw:path svg:d="M 829.1498 -3.6379788E-12 L 880.9716 -3.6379788E-12 L 880.9716 25.91093 L 880.9716 25.91093 L 855.0607 51.82186 L 855.0607 77.73279 L 958.7044 103.64372 Q 1062.3481 129.55466 1036.4373 129.55466 Q 1010.5263 129.55466 1010.5263 181.37651 L 1010.5263 207.28745 L 1010.5263 233.19838 Q 984.61536 259.1093 984.61536 259.1093 L 984.61536 259.1093 L 906.88257 259.1093 Q 829.1498 285.02023 803.23883 285.02023 L 777.32794 285.02023 L 777.32794 285.02023 Q 751.417 285.02023 751.417 310.93115 L 751.417 310.93115 L 725.50604 310.93115 Q 725.50604 336.8421 725.50604 336.8421 L 725.50604 336.8421 L 699.59515 336.8421 Q 673.6842 336.8421 621.8623 362.75302 L 595.9514 388.66397 L 595.9514 388.66397 Q 595.9514 388.66397 595.9514 336.8421 Q 621.8623 285.02023 518.2186 285.02023 L 414.5749 285.02023 L 414.5749 285.02023 Q 414.5749 285.02023 362.75302 259.1093 L 336.8421 259.1093 L 336.8421 259.1093 Q 336.8421 233.19838 362.75302 233.19838 Q 388.66397 233.19838 388.66397 207.28745 L 388.66397 181.37651 L 310.93115 181.37651 Q 259.1093 181.37651 207.28745 155.46558 L 129.55466 129.55466 L 77.73279 129.55466 L 25.91093 129.55466 L 0.0 129.55466 L 0.0 129.55466 L 0.0 103.64372 L 0.0 103.64372 L 25.91093 103.64372 L 51.82186 77.73279 L 51.82186 77.73279 L 51.82186 77.73279 L 77.73279 77.73279 L 77.73279 77.73279 L 129.55466 77.73279 L 181.37651 77.73279 L 181.37651 77.73279 L 207.28745 77.73279 L 207.28745 77.73279 L 207.28745 77.73279 L 362.75302 77.73279 Q 492.30768 77.73279 621.8623 25.91093 Q 777.32794 25.91093 829.1498 -3.6379788E-12 z" svg:height="3.8866396mm" draw:style-name="style-116" svg:viewBox="0.0 0.0 1036.4373 388.66397" svg:width="10.364372mm" svg:x="257.55466mm" svg:y="198.21861mm"/>
          <draw:path svg:d="M 103.64372 1.8189894E-12 L 103.64372 1.8189894E-12 L 129.55466 1.8189894E-12 L 181.37651 25.91093 L 414.5749 25.91093 Q 647.77325 25.91093 699.59515 51.82186 L 725.50604 51.82186 L 855.0607 51.82186 Q 984.61536 77.73279 1036.4373 77.73279 L 1088.259 77.73279 L 1088.259 103.64372 L 1088.259 103.64372 L 958.7044 103.64372 Q 829.1498 129.55466 699.59515 129.55466 L 544.1295 155.46558 L 440.4858 155.46558 Q 362.75302 129.55466 207.28745 129.55466 Q 51.82186 129.55466 25.91093 103.64372 L 0.0 77.73279 L 0.0 77.73279 L 0.0 51.82186 L 51.82186 25.91093 Q 103.64372 25.91093 103.64372 1.8189894E-12 z" svg:height="1.5546558mm" draw:style-name="style-117" svg:viewBox="0.0 0.0 1088.259 155.46558" svg:width="10.882591mm" svg:x="292.01617mm" svg:y="150.54251mm"/>
          <draw:path svg:d="M 1554.6559 103.64372 L 1632.3887 103.64372 L 1787.8542 103.64372 Q 1943.3198 103.64372 1943.3198 129.55466 L 1943.3198 129.55466 L 1736.0323 129.55466 L 1554.6559 155.46558 L 1606.4777 155.46558 Q 1632.3887 181.37651 1710.1215 207.28745 Q 1787.8542 207.28745 1839.676 233.19838 L 1865.587 259.1093 L 1813.7651 259.1093 L 1761.9432 259.1093 L 1787.8542 285.02023 L 1813.7651 310.93115 L 1813.7651 310.93115 L 1839.676 310.93115 L 1839.676 310.93115 L 1839.676 310.93115 L 1761.9432 336.8421 Q 1684.2104 362.75302 1580.5668 362.75302 L 1502.834 362.75302 L 1528.7449 362.75302 L 1554.6559 362.75302 L 1528.7449 388.66397 L 1476.9231 414.5749 L 1476.9231 414.5749 L 1476.9231 414.5749 L 1476.9231 440.4858 L 1476.9231 466.39676 L 1476.9231 466.39676 L 1476.9231 466.39676 L 1476.9231 492.30768 L 1476.9231 492.30768 L 1476.9231 492.30768 Q 1476.9231 518.2186 1425.1012 518.2186 L 1347.3684 544.1295 L 1347.3684 518.2186 Q 1321.4574 518.2186 1321.4574 518.2186 L 1321.4574 518.2186 L 1269.6356 518.2186 Q 1243.7246 518.2186 1243.7246 492.30768 Q 1243.7246 466.39676 1010.5263 466.39676 L 777.32794 466.39676 L 725.50604 492.30768 L 673.6842 518.2186 L 699.59515 518.2186 L 725.50604 518.2186 L 803.23883 544.1295 L 855.0607 570.04047 L 803.23883 570.04047 L 777.32794 570.04047 L 777.32794 595.9514 L 803.23883 595.9514 L 803.23883 595.9514 L 803.23883 621.8623 L 906.88257 621.8623 L 1010.5263 621.8623 L 1010.5263 647.77325 L 1010.5263 647.77325 L 1036.4373 647.77325 L 1036.4373 673.6842 L 1062.3481 673.6842 L 1114.17 673.6842 L 1114.17 699.59515 L 1114.17 699.59515 L 984.61536 699.59515 L 855.0607 699.59515 L 699.59515 699.59515 Q 570.04047 725.50604 518.2186 725.50604 L 466.39676 777.32794 L 466.39676 777.32794 L 466.39676 777.32794 L 440.4858 777.32794 L 440.4858 777.32794 L 440.4858 777.32794 L 440.4858 751.417 L 414.5749 751.417 L 414.5749 751.417 L 414.5749 725.50604 L 388.66397 699.59515 L 388.66397 699.59515 Q 388.66397 673.6842 388.66397 673.6842 L 388.66397 673.6842 L 388.66397 621.8623 L 388.66397 544.1295 L 388.66397 362.75302 L 388.66397 207.28745 L 233.19838 207.28745 L 51.82186 207.28745 L 51.82186 207.28745 L 51.82186 181.37651 L 181.37651 181.37651 L 285.02023 155.46558 L 259.1093 155.46558 L 233.19838 155.46558 L 233.19838 103.64372 L 233.19838 77.73279 L 155.46558 77.73279 L 77.73279 51.82186 L 25.91093 51.82186 L 0.0 51.82186 L 0.0 25.91093 L 0.0 25.91093 L 285.02023 0.0 Q 570.04047 0.0 570.04047 25.91093 Q 570.04047 51.82186 932.7935 51.82186 Q 1295.5465 25.91093 1321.4574 51.82186 Q 1321.4574 51.82186 1399.1903 77.73279 Q 1476.9231 103.64372 1554.6559 103.64372 z M 1295.5465 466.39676 Q 1295.5465 440.4858 1321.4574 466.39676 Q 1373.2793 466.39676 1321.4574 466.39676 Q 1295.5465 492.30768 1295.5465 466.39676 z" svg:height="7.773279mm" draw:style-name="style-118" svg:viewBox="0.0 0.0 1943.3198 777.32794" svg:width="19.433197mm" svg:x="152.61539mm" svg:y="63.22267mm"/>
          <draw:path svg:d="M 207.28745 0.0 L 207.28745 0.0 L 310.93115 0.0 L 388.66397 0.0 L 414.5749 0.0 L 440.4858 0.0 L 466.39676 0.0 L 466.39676 0.0 L 466.39676 0.0 L 466.39676 0.0 L 492.30768 0.0 L 492.30768 0.0 L 621.8623 25.91093 L 751.417 25.91093 L 1088.259 25.91093 Q 1399.1903 51.82186 1606.4777 51.82186 L 1813.7651 51.82186 L 1761.9432 103.64372 Q 1710.1215 129.55466 1736.0323 155.46558 Q 1736.0323 181.37651 1658.2996 181.37651 Q 1554.6559 207.28745 1502.834 207.28745 L 1476.9231 207.28745 L 1476.9231 233.19838 Q 1476.9231 259.1093 1528.7449 259.1093 Q 1580.5668 259.1093 1580.5668 285.02023 L 1580.5668 310.93115 L 1528.7449 310.93115 L 1476.9231 310.93115 L 1425.1012 310.93115 Q 1373.2793 310.93115 1347.3684 310.93115 L 1295.5465 310.93115 L 1243.7246 285.02023 L 1217.8137 285.02023 L 1191.9028 285.02023 Q 1191.9028 259.1093 1114.17 259.1093 Q 1036.4373 259.1093 880.9716 259.1093 Q 751.417 259.1093 673.6842 285.02023 L 621.8623 285.02023 L 621.8623 259.1093 Q 621.8623 259.1093 595.9514 259.1093 L 595.9514 259.1093 L 595.9514 259.1093 Q 570.04047 233.19838 544.1295 207.28745 Q 492.30768 207.28745 466.39676 207.28745 Q 414.5749 207.28745 336.8421 181.37651 Q 259.1093 155.46558 259.1093 129.55466 Q 259.1093 103.64372 233.19838 103.64372 L 207.28745 77.73279 L 181.37651 77.73279 L 181.37651 103.64372 L 129.55466 103.64372 L 77.73279 103.64372 L 51.82186 103.64372 L 51.82186 103.64372 L 51.82186 103.64372 L 51.82186 103.64372 L 25.91093 103.64372 L 25.91093 103.64372 L 25.91093 77.73279 L 25.91093 77.73279 L 25.91093 51.82186 L 0.0 51.82186 L 0.0 51.82186 Q 0.0 51.82186 103.64372 25.91093 L 207.28745 0.0 L 207.28745 0.0 z" svg:height="3.1093116mm" draw:style-name="style-119" svg:viewBox="0.0 0.0 1813.7651 310.93115" svg:width="18.137651mm" svg:x="20.728745mm" svg:y="116.59919mm"/>
          <draw:path svg:d="M 414.5749 0.0 L 544.1295 0.0 L 544.1295 0.0 L 544.1295 0.0 L 673.6842 0.0 Q 829.1498 0.0 906.88257 25.91093 Q 984.61536 51.82186 1062.3481 51.82186 L 1140.0809 51.82186 L 1140.0809 51.82186 Q 1140.0809 51.82186 1140.0809 77.73279 L 1165.9918 77.73279 L 1140.0809 103.64372 Q 1140.0809 103.64372 1140.0809 129.55466 L 1140.0809 129.55466 L 1140.0809 129.55466 Q 1114.17 155.46558 1036.4373 155.46558 L 984.61536 181.37651 L 984.61536 181.37651 L 984.61536 207.28745 L 932.7935 207.28745 Q 906.88257 207.28745 880.9716 181.37651 Q 880.9716 155.46558 880.9716 181.37651 Q 855.0607 207.28745 829.1498 207.28745 Q 777.32794 207.28745 699.59515 207.28745 Q 621.8623 207.28745 466.39676 207.28745 Q 310.93115 207.28745 310.93115 181.37651 Q 310.93115 155.46558 155.46558 129.55466 L 0.0 103.64372 L 0.0 103.64372 L 0.0 103.64372 L 0.0 103.64372 L 0.0 103.64372 L 155.46558 51.82186 Q 285.02023 0.0 414.5749 0.0 z" svg:height="2.0728745mm" draw:style-name="style-120" svg:viewBox="0.0 0.0 1165.9918 207.28745" svg:width="11.659919mm" svg:x="296.93927mm" svg:y="164.79352mm"/>
          <draw:path svg:d="M 906.88257 0.0 L 932.7935 0.0 L 984.61536 0.0 Q 1010.5263 25.91093 1010.5263 25.91093 Q 1010.5263 51.82186 1010.5263 51.82186 L 1010.5263 51.82186 L 1036.4373 51.82186 L 1036.4373 51.82186 L 1036.4373 77.73279 L 1062.3481 77.73279 L 1062.3481 77.73279 L 1062.3481 103.64372 L 1036.4373 103.64372 L 1010.5263 103.64372 L 932.7935 129.55466 Q 855.0607 129.55466 855.0607 207.28745 Q 829.1498 259.1093 803.23883 259.1093 L 751.417 259.1093 L 725.50604 285.02023 L 699.59515 285.02023 L 699.59515 310.93115 L 699.59515 362.75302 L 725.50604 362.75302 L 725.50604 362.75302 L 725.50604 388.66397 Q 725.50604 414.5749 621.8623 440.4858 L 518.2186 466.39676 L 518.2186 466.39676 L 544.1295 466.39676 L 544.1295 466.39676 L 544.1295 492.30768 L 518.2186 492.30768 L 518.2186 518.2186 L 466.39676 518.2186 L 414.5749 518.2186 L 414.5749 518.2186 Q 388.66397 518.2186 388.66397 492.30768 Q 388.66397 466.39676 336.8421 466.39676 Q 285.02023 440.4858 285.02023 414.5749 Q 285.02023 388.66397 207.28745 362.75302 Q 129.55466 336.8421 129.55466 310.93115 Q 129.55466 285.02023 103.64372 259.1093 L 77.73279 259.1093 L 77.73279 233.19838 L 77.73279 233.19838 L 51.82186 207.28745 L 51.82186 181.37651 L 77.73279 181.37651 L 129.55466 155.46558 L 129.55466 155.46558 L 129.55466 155.46558 L 103.64372 155.46558 L 103.64372 155.46558 L 51.82186 129.55466 L 0.0 129.55466 L 0.0 129.55466 L 0.0 103.64372 L 0.0 103.64372 L 25.91093 103.64372 L 25.91093 103.64372 L 25.91093 103.64372 L 51.82186 103.64372 L 77.73279 103.64372 L 129.55466 103.64372 Q 155.46558 103.64372 233.19838 77.73279 L 336.8421 77.73279 L 621.8623 51.82186 Q 906.88257 0.0 906.88257 0.0 z" svg:height="5.182186mm" draw:style-name="style-121" svg:viewBox="0.0 0.0 1062.3481 518.2186" svg:width="10.623482mm" svg:x="175.41699mm" svg:y="139.91902mm"/>
          <draw:path svg:d="M 129.55466 77.73279 L 129.55466 77.73279 L 51.82186 77.73279 L 0.0 77.73279 L 0.0 77.73279 L 0.0 77.73279 L 0.0 25.91093 Q 25.91093 -25.91093 103.64372 0.0 Q 155.46558 0.0 181.37651 25.91093 Q 181.37651 51.82186 155.46558 51.82186 Q 129.55466 77.73279 129.55466 77.73279 z" svg:height="0.7773279mm" draw:style-name="style-122" svg:viewBox="0.0 0.0 181.37651 77.73279" svg:width="1.8137652mm" svg:x="77.21457mm" svg:y="182.15384mm"/>
          <draw:path svg:d="M 25.91093 0.0 L 25.91093 0.0 L 103.64372 0.0 L 181.37651 0.0 L 181.37651 25.91093 L 181.37651 25.91093 L 207.28745 25.91093 L 207.28745 51.82186 L 207.28745 51.82186 L 181.37651 51.82186 L 181.37651 103.64372 L 181.37651 129.55466 L 155.46558 129.55466 L 155.46558 155.46558 L 77.73279 155.46558 L 25.91093 155.46558 L 25.91093 155.46558 Q 25.91093 129.55466 0.0 129.55466 L 0.0 129.55466 L 0.0 77.73279 Q 25.91093 25.91093 25.91093 0.0 z" svg:height="1.5546558mm" draw:style-name="style-123" svg:viewBox="0.0 0.0 207.28745 155.46558" svg:width="2.0728745mm" svg:x="74.36437mm" svg:y="87.57894mm"/>
          <draw:path svg:d="M 155.46558 0.0 L 155.46558 0.0 L 233.19838 25.91093 Q 336.8421 51.82186 388.66397 51.82186 L 440.4858 51.82186 L 492.30768 77.73279 L 570.04047 77.73279 L 595.9514 77.73279 Q 647.77325 103.64372 647.77325 103.64372 Q 647.77325 103.64372 570.04047 129.55466 Q 466.39676 155.46558 492.30768 207.28745 Q 492.30768 259.1093 336.8421 233.19838 L 155.46558 207.28745 L 103.64372 207.28745 Q 51.82186 207.28745 25.91093 155.46558 Q 25.91093 129.55466 51.82186 129.55466 Q 77.73279 103.64372 25.91093 103.64372 L 0.0 103.64372 L 0.0 77.73279 L 0.0 51.82186 L 51.82186 51.82186 Q 77.73279 51.82186 129.55466 25.91093 Q 155.46558 0.0 155.46558 0.0 z" svg:height="2.3319838mm" draw:style-name="style-124" svg:viewBox="0.0 0.0 647.77325 233.19838" svg:width="6.4777327mm" svg:x="192.51822mm" svg:y="154.94736mm"/>
          <draw:path svg:d="M 2357.8948 25.91093 L 2409.7166 0.0 L 2409.7166 0.0 L 2435.6274 0.0 L 2435.6274 25.91093 Q 2435.6274 51.82186 2461.5383 51.82186 Q 2487.4492 51.82186 2487.4492 77.73279 L 2487.4492 77.73279 L 2435.6274 77.73279 Q 2409.7166 77.73279 2409.7166 103.64372 Q 2383.8057 129.55466 2331.9836 155.46558 Q 2280.1619 207.28745 2306.0728 207.28745 Q 2331.9836 233.19838 2280.1619 233.19838 Q 2228.34 259.1093 2228.34 259.1093 Q 2228.34 285.02023 2150.6072 310.93115 L 2072.8745 310.93115 L 2021.0526 336.8421 L 1995.1416 336.8421 L 1995.1416 362.75302 L 1995.1416 388.66397 L 2021.0526 388.66397 L 2046.9635 414.5749 L 2098.7854 414.5749 L 2150.6072 414.5749 L 2150.6072 440.4858 L 2150.6072 466.39676 L 2280.1619 466.39676 Q 2383.8057 492.30768 2383.8057 466.39676 Q 2409.7166 466.39676 2539.2712 466.39676 Q 2668.826 518.2186 2798.3806 518.2186 L 2902.0242 518.2186 L 2902.0242 570.04047 L 2902.0242 621.8623 L 2927.935 621.8623 L 2927.935 621.8623 L 2927.935 647.77325 L 2953.8462 647.77325 L 2953.8462 647.77325 L 2953.8462 673.6842 L 2953.8462 673.6842 L 2953.8462 673.6842 L 2979.757 699.59515 L 3005.668 725.50604 L 3005.668 725.50604 L 3005.668 725.50604 L 3005.668 751.417 L 3005.668 751.417 L 3031.5789 777.32794 L 3031.5789 777.32794 L 2953.8462 777.32794 Q 2850.2024 777.32794 2772.4695 803.23883 Q 2694.7368 829.1498 2668.826 855.0607 L 2642.9148 880.9716 L 2617.004 932.7935 L 2617.004 958.7044 L 2591.093 958.7044 Q 2565.1821 984.61536 2539.2712 984.61536 Q 2513.3604 984.61536 2513.3604 1036.4373 Q 2513.3604 1088.259 2435.6274 1088.259 L 2357.8948 1088.259 L 2331.9836 1088.259 L 2280.1619 1088.259 L 2280.1619 1114.17 L 2280.1619 1114.17 L 2254.251 1114.17 L 2254.251 1140.0809 L 2254.251 1140.0809 L 2280.1619 1140.0809 L 2280.1619 1140.0809 L 2280.1619 1140.0809 L 2280.1619 1165.9918 L 2280.1619 1165.9918 L 2306.0728 1191.9028 L 2306.0728 1217.8137 L 2280.1619 1217.8137 L 2228.34 1243.7246 L 2280.1619 1243.7246 L 2306.0728 1243.7246 L 2306.0728 1269.6356 L 2306.0728 1269.6356 L 2176.518 1269.6356 Q 2072.8745 1295.5465 2046.9635 1295.5465 Q 2021.0526 1321.4574 2072.8745 1347.3684 Q 2072.8745 1373.2793 2046.9635 1373.2793 Q 2021.0526 1399.1903 1995.1416 1399.1903 L 1969.2307 1425.1012 L 1943.3198 1425.1012 L 1917.4088 1425.1012 L 1917.4088 1399.1903 L 1917.4088 1347.3684 L 1865.587 1347.3684 Q 1839.676 1347.3684 1761.9432 1295.5465 Q 1658.2996 1269.6356 1684.2104 1243.7246 Q 1710.1215 1243.7246 1658.2996 1191.9028 Q 1580.5668 1191.9028 1606.4777 1165.9918 Q 1658.2996 1140.0809 1606.4777 1114.17 Q 1554.6559 1088.259 1347.3684 1036.4373 Q 1140.0809 1010.5263 1114.17 1010.5263 Q 1062.3481 984.61536 932.7935 958.7044 L 777.32794 906.88257 L 777.32794 880.9716 L 777.32794 880.9716 L 777.32794 880.9716 Q 777.32794 880.9716 777.32794 855.0607 Q 803.23883 829.1498 621.8623 829.1498 Q 440.4858 829.1498 440.4858 803.23883 Q 440.4858 777.32794 466.39676 777.32794 Q 518.2186 751.417 259.1093 725.50604 L 0.0 699.59515 L 0.0 699.59515 L 0.0 673.6842 L 0.0 673.6842 L 0.0 673.6842 L 25.91093 673.6842 L 25.91093 673.6842 L 51.82186 673.6842 L 103.64372 673.6842 L 103.64372 673.6842 L 103.64372 673.6842 L 129.55466 673.6842 L 129.55466 673.6842 L 155.46558 647.77325 L 207.28745 647.77325 L 207.28745 621.8623 L 207.28745 595.9514 L 155.46558 595.9514 Q 103.64372 595.9514 77.73279 518.2186 L 51.82186 466.39676 L 51.82186 466.39676 L 51.82186 440.4858 L 51.82186 440.4858 L 51.82186 414.5749 L 51.82186 414.5749 L 51.82186 414.5749 L 51.82186 414.5749 L 51.82186 388.66397 L 51.82186 388.66397 L 51.82186 362.75302 L 103.64372 362.75302 L 181.37651 362.75302 L 233.19838 336.8421 Q 285.02023 310.93115 310.93115 310.93115 L 310.93115 310.93115 L 310.93115 336.8421 L 310.93115 362.75302 L 362.75302 362.75302 Q 440.4858 362.75302 544.1295 388.66397 L 647.77325 414.5749 L 673.6842 414.5749 L 699.59515 414.5749 L 725.50604 388.66397 L 751.417 362.75302 L 751.417 362.75302 L 777.32794 362.75302 L 777.32794 362.75302 L 777.32794 336.8421 L 751.417 310.93115 L 751.417 259.1093 L 725.50604 259.1093 L 673.6842 259.1093 L 570.04047 285.02023 L 466.39676 285.02023 L 466.39676 233.19838 L 466.39676 181.37651 L 414.5749 181.37651 L 362.75302 155.46558 L 362.75302 155.46558 L 362.75302 155.46558 L 388.66397 129.55466 L 414.5749 103.64372 L 414.5749 103.64372 L 414.5749 103.64372 L 414.5749 77.73279 L 414.5749 77.73279 L 440.4858 77.73279 L 440.4858 103.64372 L 440.4858 103.64372 L 466.39676 103.64372 L 466.39676 103.64372 L 466.39676 103.64372 L 518.2186 77.73279 L 544.1295 51.82186 L 570.04047 51.82186 Q 621.8623 51.82186 647.77325 25.91093 L 673.6842 25.91093 L 751.417 77.73279 Q 829.1498 129.55466 829.1498 155.46558 Q 829.1498 155.46558 1140.0809 155.46558 Q 1451.0121 155.46558 1502.834 155.46558 Q 1554.6559 103.64372 1658.2996 103.64372 Q 1787.8542 103.64372 1787.8542 129.55466 Q 1813.7651 155.46558 1813.7651 129.55466 Q 1813.7651 103.64372 1969.2307 103.64372 Q 2150.6072 103.64372 2228.34 77.73279 Q 2331.9836 51.82186 2306.0728 51.82186 Q 2306.0728 51.82186 2306.0728 25.91093 L 2306.0728 25.91093 L 2357.8948 25.91093 z M 647.77325 233.19838 Q 647.77325 207.28745 647.77325 207.28745 Q 673.6842 207.28745 673.6842 207.28745 Q 673.6842 233.19838 647.77325 233.19838 z M 2228.34 829.1498 Q 2357.8948 829.1498 2357.8948 855.0607 Q 2331.9836 880.9716 2202.4292 880.9716 Q 2072.8745 880.9716 2072.8745 855.0607 Q 2072.8745 829.1498 2228.34 829.1498 z" svg:height="14.251012mm" draw:style-name="style-125" svg:viewBox="0.0 0.0 3031.5789 1425.1012" svg:width="30.315788mm" svg:x="159.09311mm" svg:y="125.927124mm"/>
          <draw:path svg:d="M 129.55466 25.91093 L 103.64372 0.0 L 155.46558 25.91093 Q 181.37651 25.91093 336.8421 103.64372 Q 466.39676 181.37651 492.30768 181.37651 L 544.1295 181.37651 L 544.1295 181.37651 Q 544.1295 207.28745 518.2186 207.28745 L 518.2186 233.19838 L 544.1295 233.19838 Q 570.04047 233.19838 595.9514 259.1093 L 621.8623 259.1093 L 621.8623 285.02023 L 595.9514 285.02023 L 595.9514 285.02023 L 595.9514 285.02023 L 595.9514 310.93115 L 595.9514 310.93115 L 570.04047 336.8421 L 570.04047 362.75302 L 621.8623 362.75302 L 673.6842 362.75302 L 647.77325 388.66397 Q 647.77325 440.4858 699.59515 440.4858 L 751.417 440.4858 L 777.32794 414.5749 L 803.23883 414.5749 L 803.23883 440.4858 L 803.23883 466.39676 L 803.23883 492.30768 L 803.23883 518.2186 L 751.417 518.2186 L 725.50604 492.30768 L 647.77325 492.30768 Q 544.1295 492.30768 466.39676 518.2186 L 388.66397 518.2186 L 336.8421 518.2186 L 310.93115 518.2186 L 310.93115 492.30768 Q 310.93115 440.4858 233.19838 414.5749 L 129.55466 388.66397 L 129.55466 362.75302 L 129.55466 362.75302 L 103.64372 362.75302 Q 103.64372 336.8421 77.73279 336.8421 L 51.82186 336.8421 L 51.82186 310.93115 L 51.82186 285.02023 L 25.91093 285.02023 L 3.6379788E-12 285.02023 L 3.6379788E-12 259.1093 L 25.91093 259.1093 L 25.91093 259.1093 L 25.91093 233.19838 L 51.82186 233.19838 Q 77.73279 207.28745 51.82186 207.28745 Q 51.82186 181.37651 103.64372 181.37651 L 155.46558 181.37651 L 155.46558 155.46558 L 181.37651 155.46558 L 181.37651 155.46558 L 181.37651 129.55466 L 181.37651 129.55466 L 181.37651 129.55466 L 207.28745 129.55466 L 207.28745 129.55466 L 181.37651 129.55466 Q 155.46558 129.55466 129.55466 129.55466 Q 103.64372 129.55466 129.55466 77.73279 Q 129.55466 51.82186 129.55466 25.91093 z" svg:height="5.182186mm" draw:style-name="style-126" svg:viewBox="0.0 0.0 803.23883 518.2186" svg:width="8.032389mm" svg:x="200.29149mm" svg:y="161.4251mm"/>
          <draw:path svg:d="M 310.93115 25.91093 L 310.93115 -1.8189894E-12 L 388.66397 25.91093 Q 466.39676 51.82186 440.4858 51.82186 Q 414.5749 51.82186 414.5749 77.73279 Q 414.5749 103.64372 466.39676 155.46558 Q 492.30768 181.37651 518.2186 207.28745 L 518.2186 259.1093 L 466.39676 259.1093 Q 414.5749 259.1093 336.8421 259.1093 Q 285.02023 259.1093 129.55466 233.19838 L 0.0 233.19838 L 0.0 207.28745 L 0.0 155.46558 L 51.82186 155.46558 L 103.64372 155.46558 L 103.64372 129.55466 L 129.55466 129.55466 L 129.55466 103.64372 L 129.55466 103.64372 L 103.64372 103.64372 L 103.64372 103.64372 L 207.28745 77.73279 Q 310.93115 51.82186 310.93115 25.91093 z" svg:height="2.591093mm" draw:style-name="style-127" svg:viewBox="0.0 0.0 518.2186 259.1093" svg:width="5.182186mm" svg:x="179.56274mm" svg:y="143.54655mm"/>
          <draw:path svg:d="M 362.75302 0.0 L 492.30768 0.0 L 595.9514 0.0 L 699.59515 0.0 L 699.59515 25.91093 L 699.59515 25.91093 L 673.6842 25.91093 Q 647.77325 51.82186 647.77325 51.82186 L 621.8623 51.82186 L 518.2186 51.82186 Q 414.5749 51.82186 233.19838 77.73279 L 51.82186 103.64372 L 51.82186 103.64372 Q 51.82186 103.64372 25.91093 77.73279 L 0.0 51.82186 L 129.55466 25.91093 Q 233.19838 0.0 362.75302 0.0 z" svg:height="1.0364373mm" draw:style-name="style-128" svg:viewBox="0.0 0.0 699.59515 103.64372" svg:width="6.995951mm" svg:x="58.817814mm" svg:y="162.20242mm"/>
          <draw:path svg:d="M 285.02023 0.0 L 285.02023 0.0 L 310.93115 0.0 L 336.8421 0.0 L 336.8421 0.0 L 362.75302 0.0 L 362.75302 0.0 L 362.75302 25.91093 L 595.9514 51.82186 Q 829.1498 77.73279 803.23883 103.64372 L 777.32794 103.64372 L 777.32794 103.64372 Q 751.417 129.55466 388.66397 129.55466 L 25.91093 181.37651 L 25.91093 155.46558 L 51.82186 155.46558 L 51.82186 155.46558 L 51.82186 129.55466 L 77.73279 129.55466 L 103.64372 129.55466 L 51.82186 103.64372 L 25.91093 103.64372 L 25.91093 77.73279 L -3.6379788E-12 77.73279 L -3.6379788E-12 77.73279 L -3.6379788E-12 77.73279 L 51.82186 51.82186 L 129.55466 25.91093 L 207.28745 25.91093 L 285.02023 25.91093 L 285.02023 0.0 z" svg:height="1.8137652mm" draw:style-name="style-129" svg:viewBox="0.0 0.0 803.23883 181.37651" svg:width="8.032389mm" svg:x="280.87448mm" svg:y="176.97165mm"/>
          <draw:path svg:d="M 233.19838 0.0 L 388.66397 0.0 L 466.39676 25.91093 Q 544.1295 51.82186 544.1295 77.73279 L 544.1295 77.73279 L 492.30768 77.73279 Q 414.5749 103.64372 259.1093 103.64372 L 103.64372 155.46558 L 103.64372 155.46558 L 77.73279 155.46558 L 77.73279 181.37651 L 77.73279 207.28745 L 25.91093 207.28745 L 0.0 207.28745 L 0.0 207.28745 L 0.0 181.37651 L 25.91093 181.37651 Q 51.82186 181.37651 25.91093 103.64372 L 0.0 25.91093 L 51.82186 25.91093 Q 103.64372 0.0 233.19838 0.0 z" svg:height="2.0728745mm" draw:style-name="style-130" svg:viewBox="0.0 0.0 544.1295 207.28745" svg:width="5.4412956mm" svg:x="270.251mm" svg:y="179.82185mm"/>
          <draw:path svg:d="M 0.0 25.91093 L 0.0 0.0 L 77.73279 0.0 L 129.55466 0.0 L 673.6842 0.0 Q 1217.8137 25.91093 1736.0323 25.91093 L 2254.251 25.91093 L 2254.251 51.82186 Q 2254.251 77.73279 2228.34 77.73279 L 2228.34 103.64372 L 2202.4292 103.64372 Q 2202.4292 129.55466 2150.6072 129.55466 Q 2124.6963 129.55466 2098.7854 181.37651 L 2098.7854 259.1093 L 2098.7854 259.1093 Q 2072.8745 285.02023 2046.9635 310.93115 Q 2021.0526 362.75302 1943.3198 388.66397 L 1865.587 440.4858 L 1865.587 440.4858 L 1839.676 440.4858 L 1839.676 440.4858 L 1839.676 440.4858 L 1839.676 466.39676 L 1839.676 466.39676 L 1839.676 466.39676 L 1813.7651 466.39676 L 1684.2104 466.39676 Q 1528.7449 440.4858 1502.834 440.4858 L 1476.9231 440.4858 L 1425.1012 440.4858 Q 1399.1903 440.4858 1373.2793 492.30768 Q 1373.2793 544.1295 1347.3684 492.30768 Q 1321.4574 466.39676 1321.4574 570.04047 L 1295.5465 673.6842 L 803.23883 673.6842 L 310.93115 673.6842 L 310.93115 673.6842 L 310.93115 647.77325 L 388.66397 647.77325 Q 440.4858 647.77325 362.75302 466.39676 Q 285.02023 285.02023 259.1093 181.37651 Q 233.19838 103.64372 129.55466 77.73279 Q 0.0 51.82186 0.0 25.91093 z" svg:height="6.736842mm" draw:style-name="style-131" svg:viewBox="0.0 0.0 2254.251 673.6842" svg:width="22.54251mm" svg:x="164.53441mm" svg:y="50.008095mm"/>
          <draw:path svg:d="M 181.37651 0.0 L 207.28745 0.0 L 285.02023 0.0 L 362.75302 0.0 L 544.1295 51.82186 Q 751.417 103.64372 803.23883 51.82186 Q 829.1498 0.0 880.9716 25.91093 Q 906.88257 51.82186 932.7935 103.64372 Q 958.7044 155.46558 1010.5263 155.46558 Q 1062.3481 207.28745 1114.17 207.28745 L 1140.0809 207.28745 L 1140.0809 207.28745 Q 1140.0809 207.28745 1114.17 233.19838 L 1062.3481 233.19838 L 958.7044 233.19838 Q 880.9716 259.1093 855.0607 259.1093 Q 829.1498 259.1093 829.1498 285.02023 Q 803.23883 310.93115 777.32794 310.93115 Q 725.50604 310.93115 751.417 310.93115 L 777.32794 310.93115 L 777.32794 336.8421 L 803.23883 336.8421 L 803.23883 336.8421 L 803.23883 362.75302 L 803.23883 362.75302 L 803.23883 362.75302 L 829.1498 388.66397 L 829.1498 414.5749 L 777.32794 414.5749 L 725.50604 414.5749 L 699.59515 414.5749 Q 699.59515 414.5749 570.04047 362.75302 Q 440.4858 362.75302 414.5749 310.93115 Q 388.66397 285.02023 388.66397 310.93115 Q 362.75302 362.75302 181.37651 362.75302 L 25.91093 336.8421 L 25.91093 310.93115 L 25.91093 310.93115 L 103.64372 310.93115 L 181.37651 310.93115 L 181.37651 285.02023 L 181.37651 259.1093 L 155.46558 233.19838 Q 129.55466 207.28745 77.73279 155.46558 L 9.094947E-13 129.55466 L 25.91093 129.55466 Q 51.82186 103.64372 51.82186 103.64372 Q 77.73279 103.64372 25.91093 103.64372 L 9.094947E-13 77.73279 L 9.094947E-13 51.82186 Q 25.91093 25.91093 25.91093 0.0 L 25.91093 0.0 L 103.64372 0.0 Q 181.37651 0.0 181.37651 0.0 z" svg:height="4.145749mm" draw:style-name="style-132" svg:viewBox="0.0 0.0 1140.0809 414.5749" svg:width="11.400809mm" svg:x="50.526314mm" svg:y="180.34007mm"/>
          <draw:path svg:d="M 233.19838 51.82186 L 233.19838 51.82186 L 233.19838 51.82186 L 233.19838 77.73279 L 233.19838 103.64372 L 233.19838 129.55466 L 233.19838 129.55466 L 233.19838 155.46558 L 285.02023 155.46558 L 310.93115 155.46558 L 310.93115 207.28745 Q 310.93115 233.19838 440.4858 233.19838 Q 544.1295 207.28745 570.04047 233.19838 L 595.9514 233.19838 L 595.9514 285.02023 Q 570.04047 362.75302 595.9514 362.75302 Q 595.9514 388.66397 595.9514 466.39676 Q 570.04047 544.1295 647.77325 544.1295 Q 725.50604 544.1295 725.50604 570.04047 Q 725.50604 595.9514 829.1498 621.8623 Q 932.7935 621.8623 1010.5263 621.8623 L 1088.259 621.8623 L 1088.259 621.8623 L 1114.17 621.8623 L 1114.17 621.8623 L 1114.17 621.8623 L 1140.0809 647.77325 L 1165.9918 647.77325 L 1165.9918 673.6842 L 1165.9918 673.6842 L 1140.0809 673.6842 L 1140.0809 673.6842 L 1140.0809 699.59515 L 1140.0809 699.59515 L 1114.17 699.59515 L 1114.17 725.50604 L 1062.3481 725.50604 L 1036.4373 725.50604 L 1036.4373 751.417 L 1010.5263 751.417 L 1010.5263 751.417 L 1010.5263 751.417 L 958.7044 751.417 Q 932.7935 777.32794 751.417 803.23883 L 595.9514 829.1498 L 595.9514 829.1498 L 570.04047 829.1498 L 492.30768 803.23883 Q 414.5749 777.32794 388.66397 751.417 Q 388.66397 725.50604 285.02023 647.77325 Q 233.19838 570.04047 207.28745 570.04047 Q 181.37651 544.1295 155.46558 492.30768 Q 129.55466 440.4858 129.55466 414.5749 Q 103.64372 414.5749 77.73279 362.75302 Q 77.73279 285.02023 103.64372 285.02023 Q 129.55466 259.1093 77.73279 259.1093 Q 25.91093 233.19838 25.91093 207.28745 L 25.91093 181.37651 L 0.0 181.37651 Q 0.0 155.46558 0.0 155.46558 L 0.0 155.46558 L 51.82186 77.73279 Q 103.64372 0.0 155.46558 0.0 Q 233.19838 25.91093 207.28745 25.91093 Q 207.28745 51.82186 233.19838 51.82186 z" svg:height="8.291498mm" draw:style-name="style-133" svg:viewBox="0.0 0.0 1165.9918 829.1498" svg:width="11.659919mm" svg:x="179.04453mm" svg:y="107.789474mm"/>
          <draw:path svg:d="M 492.30768 25.91093 L 492.30768 51.82186 L 492.30768 51.82186 Q 466.39676 77.73279 466.39676 77.73279 L 466.39676 77.73279 L 440.4858 77.73279 Q 440.4858 77.73279 388.66397 103.64372 Q 310.93115 129.55466 285.02023 103.64372 L 285.02023 77.73279 L 285.02023 77.73279 Q 259.1093 77.73279 129.55466 51.82186 L 3.6379788E-12 51.82186 L 25.91093 25.91093 Q 25.91093 -25.91093 259.1093 0.0 Q 492.30768 25.91093 492.30768 25.91093 z" svg:height="1.0364373mm" draw:style-name="style-134" svg:viewBox="0.0 0.0 492.30768 103.64372" svg:width="4.9230766mm" svg:x="208.583mm" svg:y="162.46153mm"/>
          <draw:path svg:d="M 1114.17 129.55466 L 1140.0809 233.19838 L 1140.0809 233.19838 L 1140.0809 233.19838 L 1165.9918 233.19838 Q 1191.9028 233.19838 1191.9028 259.1093 Q 1191.9028 259.1093 1114.17 285.02023 L 1036.4373 336.8421 L 880.9716 336.8421 Q 751.417 336.8421 751.417 362.75302 Q 725.50604 388.66397 725.50604 362.75302 Q 725.50604 336.8421 544.1295 336.8421 L 388.66397 336.8421 L 388.66397 310.93115 L 414.5749 310.93115 L 414.5749 310.93115 L 414.5749 285.02023 L 362.75302 285.02023 L 336.8421 285.02023 L 336.8421 259.1093 L 310.93115 259.1093 L 310.93115 259.1093 L 310.93115 233.19838 L 362.75302 233.19838 Q 388.66397 233.19838 466.39676 207.28745 L 518.2186 181.37651 L 518.2186 181.37651 L 518.2186 181.37651 L 544.1295 181.37651 L 544.1295 181.37651 L 414.5749 155.46558 Q 259.1093 129.55466 129.55466 129.55466 L -3.6379788E-12 129.55466 L 25.91093 103.64372 L 51.82186 77.73279 L 207.28745 77.73279 Q 362.75302 25.91093 388.66397 25.91093 Q 414.5749 25.91093 544.1295 0.0 L 673.6842 0.0 L 880.9716 0.0 Q 1062.3481 25.91093 1088.259 25.91093 Q 1088.259 51.82186 1114.17 129.55466 z" svg:height="3.6275303mm" draw:style-name="style-135" svg:viewBox="0.0 0.0 1191.9028 362.75302" svg:width="11.919028mm" svg:x="274.13763mm" svg:y="166.60728mm"/>
          <draw:path svg:d="M 0.0 3.6379788E-12 L 25.91093 3.6379788E-12 L 103.64372 3.6379788E-12 L 207.28745 3.6379788E-12 L 207.28745 3.6379788E-12 L 207.28745 25.91093 L 414.5749 77.73279 Q 595.9514 129.55466 621.8623 155.46558 Q 621.8623 181.37651 570.04047 181.37651 L 518.2186 181.37651 L 466.39676 181.37651 Q 440.4858 181.37651 362.75302 181.37651 L 259.1093 181.37651 L 207.28745 181.37651 L 155.46558 181.37651 L 155.46558 181.37651 Q 155.46558 181.37651 77.73279 129.55466 L 0.0 77.73279 L 0.0 77.73279 Q 0.0 77.73279 0.0 25.91093 Q -25.91093 3.6379788E-12 0.0 3.6379788E-12 z" svg:height="1.8137652mm" draw:style-name="style-136" svg:viewBox="0.0 0.0 621.8623 181.37651" svg:width="6.218623mm" svg:x="50.785423mm" svg:y="199.77327mm"/>
          <draw:path svg:d="M 414.5749 25.91093 L 414.5749 -1.8189894E-12 L 414.5749 -1.8189894E-12 L 414.5749 -1.8189894E-12 L 440.4858 -1.8189894E-12 L 440.4858 -1.8189894E-12 L 518.2186 51.82186 Q 595.9514 103.64372 673.6842 77.73279 Q 725.50604 51.82186 725.50604 51.82186 Q 751.417 51.82186 777.32794 25.91093 L 803.23883 25.91093 L 777.32794 77.73279 Q 751.417 103.64372 725.50604 129.55466 Q 699.59515 129.55466 699.59515 155.46558 L 673.6842 207.28745 L 673.6842 207.28745 L 673.6842 207.28745 L 673.6842 233.19838 L 673.6842 233.19838 L 647.77325 233.19838 L 647.77325 259.1093 L 647.77325 259.1093 L 621.8623 259.1093 L 621.8623 259.1093 L 621.8623 259.1093 L 570.04047 285.02023 L 544.1295 310.93115 L 544.1295 310.93115 L 518.2186 310.93115 L 518.2186 310.93115 L 518.2186 310.93115 L 518.2186 336.8421 L 518.2186 336.8421 L 544.1295 362.75302 L 544.1295 388.66397 L 621.8623 388.66397 L 673.6842 388.66397 L 673.6842 388.66397 Q 673.6842 414.5749 621.8623 414.5749 L 570.04047 414.5749 L 466.39676 414.5749 Q 388.66397 414.5749 310.93115 414.5749 L 207.28745 414.5749 L 207.28745 414.5749 Q 207.28745 388.66397 181.37651 362.75302 Q 155.46558 336.8421 155.46558 310.93115 Q 155.46558 285.02023 155.46558 259.1093 Q 181.37651 259.1093 103.64372 233.19838 L 25.91093 207.28745 L 51.82186 207.28745 L 103.64372 207.28745 L 103.64372 181.37651 L 103.64372 181.37651 L 77.73279 181.37651 L 77.73279 155.46558 L 51.82186 155.46558 L 25.91093 155.46558 L 25.91093 129.55466 L 0.0 103.64372 L 0.0 77.73279 L 0.0 51.82186 L 25.91093 51.82186 L 51.82186 51.82186 L 207.28745 51.82186 Q 388.66397 51.82186 388.66397 51.82186 Q 414.5749 51.82186 414.5749 25.91093 z" svg:height="4.145749mm" draw:style-name="style-137" svg:viewBox="0.0 0.0 803.23883 414.5749" svg:width="8.032389mm" svg:x="51.82186mm" svg:y="120.744934mm"/>
          <draw:path svg:d="M 336.8421 51.82186 L 414.5749 51.82186 L 440.4858 51.82186 Q 492.30768 51.82186 544.1295 77.73279 L 595.9514 77.73279 L 595.9514 77.73279 Q 595.9514 103.64372 621.8623 103.64372 L 647.77325 103.64372 L 673.6842 103.64372 L 699.59515 103.64372 L 699.59515 103.64372 L 699.59515 103.64372 L 699.59515 129.55466 L 699.59515 129.55466 L 725.50604 129.55466 L 725.50604 155.46558 L 751.417 155.46558 Q 751.417 181.37651 725.50604 207.28745 Q 699.59515 207.28745 699.59515 233.19838 Q 699.59515 259.1093 673.6842 259.1093 Q 647.77325 285.02023 621.8623 310.93115 L 621.8623 310.93115 L 440.4858 310.93115 L 233.19838 310.93115 L 233.19838 310.93115 Q 233.19838 310.93115 259.1093 285.02023 Q 285.02023 259.1093 129.55466 233.19838 L 0.0 207.28745 L 0.0 181.37651 L 0.0 155.46558 L 25.91093 155.46558 Q 77.73279 155.46558 77.73279 103.64372 Q 77.73279 51.82186 103.64372 51.82186 L 129.55466 25.91093 L 181.37651 0.0 Q 259.1093 0.0 259.1093 25.91093 Q 259.1093 51.82186 336.8421 51.82186 z" svg:height="3.1093116mm" draw:style-name="style-138" svg:viewBox="0.0 0.0 751.417 310.93115" svg:width="7.5141697mm" svg:x="20.987854mm" svg:y="206.76923mm"/>
          <draw:path svg:d="M 25.91093 77.73279 L -1.8189894E-12 0.0 L 25.91093 0.0 L 77.73279 0.0 L 129.55466 0.0 L 155.46558 0.0 L 155.46558 0.0 L 155.46558 25.91093 L 310.93115 25.91093 L 466.39676 25.91093 L 466.39676 51.82186 Q 466.39676 77.73279 440.4858 77.73279 Q 388.66397 77.73279 388.66397 103.64372 Q 388.66397 129.55466 492.30768 129.55466 Q 595.9514 155.46558 570.04047 207.28745 Q 544.1295 259.1093 595.9514 285.02023 Q 621.8623 285.02023 621.8623 336.8421 Q 621.8623 414.5749 647.77325 440.4858 Q 699.59515 440.4858 699.59515 492.30768 L 699.59515 544.1295 L 673.6842 570.04047 L 673.6842 595.9514 L 647.77325 595.9514 L 647.77325 595.9514 L 647.77325 570.04047 L 647.77325 570.04047 L 621.8623 570.04047 L 621.8623 544.1295 L 595.9514 544.1295 L 544.1295 544.1295 L 544.1295 518.2186 L 544.1295 518.2186 L 518.2186 518.2186 Q 518.2186 492.30768 518.2186 492.30768 Q 492.30768 492.30768 336.8421 492.30768 Q 181.37651 466.39676 129.55466 336.8421 L 77.73279 233.19838 L 51.82186 207.28745 Q 25.91093 181.37651 25.91093 77.73279 z" svg:height="5.959514mm" draw:style-name="style-139" svg:viewBox="0.0 0.0 699.59515 595.9514" svg:width="6.995951mm" svg:x="161.94331mm" svg:y="39.125504mm"/>
          <draw:path svg:d="M 51.82186 0.0 L 103.64372 0.0 L 155.46558 0.0 Q 181.37651 0.0 181.37651 25.91093 Q 181.37651 51.82186 207.28745 51.82186 Q 233.19838 51.82186 259.1093 77.73279 L 310.93115 77.73279 L 310.93115 77.73279 L 310.93115 103.64372 L 466.39676 129.55466 Q 621.8623 155.46558 595.9514 181.37651 Q 595.9514 207.28745 725.50604 233.19838 Q 855.0607 259.1093 880.9716 259.1093 L 932.7935 259.1093 L 932.7935 285.02023 Q 958.7044 310.93115 932.7935 310.93115 Q 906.88257 310.93115 906.88257 336.8421 L 906.88257 336.8421 L 777.32794 336.8421 Q 673.6842 362.75302 647.77325 414.5749 L 621.8623 466.39676 L 466.39676 466.39676 Q 336.8421 466.39676 285.02023 492.30768 L 233.19838 492.30768 L 207.28745 492.30768 Q 207.28745 466.39676 207.28745 466.39676 L 207.28745 466.39676 L 207.28745 414.5749 Q 207.28745 388.66397 155.46558 362.75302 L 129.55466 362.75302 L 155.46558 362.75302 Q 181.37651 362.75302 155.46558 336.8421 Q 129.55466 310.93115 103.64372 181.37651 Q 103.64372 51.82186 51.82186 51.82186 L 3.6379788E-12 51.82186 L 3.6379788E-12 51.82186 L 3.6379788E-12 25.91093 L 3.6379788E-12 25.91093 Q 25.91093 0.0 51.82186 0.0 z" svg:height="4.9230766mm" draw:style-name="style-140" svg:viewBox="0.0 0.0 932.7935 492.30768" svg:width="9.327935mm" svg:x="267.919mm" svg:y="175.15788mm"/>
          <draw:path svg:d="M 181.37651 0.0 L 207.28745 0.0 L 285.02023 0.0 L 362.75302 0.0 L 362.75302 25.91093 L 388.66397 25.91093 L 362.75302 51.82186 Q 362.75302 103.64372 414.5749 103.64372 Q 466.39676 103.64372 518.2186 129.55466 L 570.04047 155.46558 L 595.9514 155.46558 L 621.8623 155.46558 L 647.77325 181.37651 L 673.6842 207.28745 L 647.77325 207.28745 Q 595.9514 207.28745 544.1295 233.19838 L 518.2186 233.19838 L 388.66397 233.19838 Q 285.02023 207.28745 181.37651 207.28745 Q 103.64372 207.28745 103.64372 181.37651 L 103.64372 155.46558 L 129.55466 155.46558 L 155.46558 155.46558 L 77.73279 129.55466 L 0.0 129.55466 L 0.0 103.64372 Q 0.0 77.73279 25.91093 77.73279 Q 51.82186 77.73279 51.82186 51.82186 L 51.82186 25.91093 L 103.64372 25.91093 Q 155.46558 0.0 181.37651 0.0 z" svg:height="2.3319838mm" draw:style-name="style-141" svg:viewBox="0.0 0.0 673.6842 233.19838" svg:width="6.736842mm" svg:x="241.74898mm" svg:y="162.20242mm"/>
          <draw:path svg:d="M 0.0 25.91093 L 0.0 0.0 L 440.4858 25.91093 Q 880.9716 51.82186 1036.4373 51.82186 Q 1165.9918 103.64372 1165.9918 103.64372 L 1165.9918 103.64372 L 1140.0809 103.64372 Q 1088.259 103.64372 1010.5263 129.55466 L 932.7935 155.46558 L 855.0607 155.46558 L 777.32794 155.46558 L 725.50604 155.46558 Q 699.59515 155.46558 518.2186 155.46558 Q 336.8421 155.46558 259.1093 129.55466 L 155.46558 129.55466 L 129.55466 129.55466 Q 103.64372 103.64372 51.82186 77.73279 L 0.0 51.82186 L 0.0 25.91093 z" svg:height="1.5546558mm" draw:style-name="style-142" svg:viewBox="0.0 0.0 1165.9918 155.46558" svg:width="11.659919mm" svg:x="183.44939mm" svg:y="162.20242mm"/>
          <draw:path svg:d="M 129.55466 25.91093 L 233.19838 0.0 L 259.1093 0.0 L 310.93115 0.0 L 440.4858 0.0 Q 570.04047 0.0 673.6842 25.91093 L 751.417 25.91093 L 751.417 25.91093 L 751.417 51.82186 L 777.32794 51.82186 L 803.23883 51.82186 L 803.23883 77.73279 Q 803.23883 103.64372 855.0607 103.64372 Q 906.88257 103.64372 906.88257 129.55466 Q 906.88257 155.46558 880.9716 155.46558 Q 855.0607 155.46558 855.0607 181.37651 L 855.0607 181.37651 L 829.1498 181.37651 Q 803.23883 207.28745 699.59515 181.37651 Q 570.04047 181.37651 544.1295 155.46558 L 518.2186 155.46558 L 466.39676 155.46558 Q 440.4858 155.46558 336.8421 129.55466 L 233.19838 103.64372 L 129.55466 103.64372 L 25.91093 103.64372 L 25.91093 77.73279 L 0.0 77.73279 L 0.0 77.73279 L 0.0 51.82186 L 0.0 51.82186 L 0.0 51.82186 L 25.91093 51.82186 L 25.91093 51.82186 L 129.55466 25.91093 z" svg:height="1.8137652mm" draw:style-name="style-143" svg:viewBox="0.0 0.0 906.88257 181.37651" svg:width="9.068826mm" svg:x="244.08096mm" svg:y="197.9595mm"/>
          <draw:path svg:d="M 414.5749 103.64372 L 440.4858 103.64372 L 544.1295 129.55466 Q 647.77325 155.46558 647.77325 155.46558 L 647.77325 155.46558 L 570.04047 155.46558 Q 492.30768 155.46558 492.30768 310.93115 L 466.39676 440.4858 L 466.39676 440.4858 Q 440.4858 440.4858 414.5749 466.39676 L 362.75302 518.2186 L 362.75302 492.30768 Q 362.75302 466.39676 336.8421 466.39676 L 310.93115 440.4858 L 310.93115 414.5749 Q 336.8421 388.66397 310.93115 362.75302 Q 310.93115 310.93115 259.1093 362.75302 Q 233.19838 388.66397 181.37651 388.66397 L 155.46558 388.66397 L 155.46558 388.66397 Q 155.46558 362.75302 129.55466 362.75302 L 77.73279 362.75302 L 25.91093 388.66397 L 0.0 388.66397 L 0.0 362.75302 L 0.0 336.8421 L 0.0 336.8421 L 25.91093 336.8421 L 25.91093 310.93115 L 25.91093 310.93115 L 25.91093 285.02023 L 25.91093 259.1093 L 51.82186 259.1093 L 51.82186 259.1093 L 51.82186 233.19838 L 77.73279 233.19838 L 77.73279 233.19838 L 77.73279 207.28745 L 77.73279 207.28745 L 77.73279 207.28745 L 103.64372 181.37651 Q 129.55466 155.46558 129.55466 155.46558 L 129.55466 129.55466 L 129.55466 129.55466 Q 129.55466 129.55466 155.46558 103.64372 L 155.46558 103.64372 L 181.37651 103.64372 Q 181.37651 77.73279 207.28745 51.82186 L 207.28745 25.91093 L 233.19838 -9.094947E-13 Q 285.02023 -9.094947E-13 285.02023 25.91093 Q 310.93115 51.82186 336.8421 77.73279 Q 388.66397 103.64372 414.5749 103.64372 z" svg:height="5.182186mm" draw:style-name="style-144" svg:viewBox="0.0 0.0 647.77325 518.2186" svg:width="6.4777327mm" svg:x="206.51012mm" svg:y="68.92307mm"/>
          <draw:path svg:d="M 1580.5668 77.73279 L 1632.3887 77.73279 L 1632.3887 51.82186 L 1632.3887 51.82186 L 1658.2996 51.82186 L 1658.2996 77.73279 L 1710.1215 77.73279 L 1761.9432 77.73279 L 1761.9432 51.82186 L 1787.8542 51.82186 L 1787.8542 51.82186 L 1787.8542 25.91093 L 1787.8542 25.91093 L 1787.8542 25.91093 L 1943.3198 51.82186 Q 2072.8745 77.73279 2046.9635 129.55466 Q 1995.1416 181.37651 2098.7854 233.19838 Q 2202.4292 259.1093 2202.4292 310.93115 Q 2228.34 362.75302 2202.4292 362.75302 Q 2176.518 388.66397 2357.8948 388.66397 Q 2513.3604 388.66397 2565.1821 388.66397 L 2591.093 388.66397 L 2642.9148 388.66397 L 2694.7368 388.66397 L 2694.7368 414.5749 L 2694.7368 440.4858 L 2668.826 440.4858 L 2642.9148 440.4858 L 2642.9148 466.39676 L 2617.004 466.39676 L 2617.004 466.39676 L 2617.004 492.30768 L 2617.004 492.30768 L 2617.004 492.30768 L 2642.9148 518.2186 L 2642.9148 544.1295 L 2513.3604 544.1295 Q 2383.8057 544.1295 2306.0728 570.04047 L 2228.34 570.04047 L 2228.34 595.9514 L 2202.4292 621.8623 L 2202.4292 621.8623 L 2202.4292 647.77325 L 2228.34 647.77325 Q 2254.251 647.77325 2306.0728 673.6842 L 2331.9836 673.6842 L 2331.9836 699.59515 L 2331.9836 725.50604 L 2280.1619 725.50604 Q 2228.34 699.59515 2202.4292 725.50604 Q 2150.6072 725.50604 2150.6072 751.417 Q 2098.7854 777.32794 2124.6963 803.23883 Q 2150.6072 803.23883 1943.3198 829.1498 Q 1710.1215 829.1498 1710.1215 855.0607 Q 1710.1215 880.9716 1632.3887 880.9716 Q 1528.7449 880.9716 1528.7449 855.0607 Q 1528.7449 829.1498 1269.6356 803.23883 Q 984.61536 751.417 984.61536 777.32794 Q 1010.5263 803.23883 958.7044 803.23883 L 906.88257 829.1498 L 906.88257 803.23883 Q 906.88257 777.32794 699.59515 751.417 Q 492.30768 699.59515 285.02023 699.59515 L 77.73279 699.59515 L 77.73279 699.59515 L 77.73279 673.6842 L 103.64372 647.77325 L 129.55466 621.8623 L 129.55466 595.9514 L 129.55466 570.04047 L 103.64372 570.04047 L 77.73279 544.1295 L 25.91093 544.1295 L 0.0 544.1295 L 0.0 518.2186 L 25.91093 518.2186 L 25.91093 518.2186 L 25.91093 492.30768 L 25.91093 492.30768 L 25.91093 492.30768 L 0.0 492.30768 L 0.0 492.30768 L 51.82186 466.39676 L 103.64372 466.39676 L 207.28745 466.39676 L 310.93115 466.39676 L 388.66397 466.39676 Q 440.4858 440.4858 440.4858 414.5749 L 466.39676 388.66397 L 466.39676 388.66397 Q 440.4858 362.75302 440.4858 362.75302 L 440.4858 362.75302 L 440.4858 336.8421 Q 440.4858 310.93115 466.39676 259.1093 Q 518.2186 233.19838 595.9514 207.28745 Q 647.77325 181.37651 699.59515 155.46558 Q 725.50604 129.55466 803.23883 103.64372 Q 906.88257 103.64372 932.7935 155.46558 Q 958.7044 181.37651 1165.9918 129.55466 Q 1373.2793 77.73279 1373.2793 51.82186 Q 1347.3684 25.91093 1451.0121 -1.8189894E-12 Q 1554.6559 -1.8189894E-12 1528.7449 25.91093 Q 1528.7449 77.73279 1580.5668 77.73279 z M 958.7044 595.9514 Q 1088.259 595.9514 1062.3481 621.8623 Q 1062.3481 647.77325 958.7044 673.6842 Q 829.1498 673.6842 855.0607 647.77325 Q 855.0607 595.9514 958.7044 595.9514 z M 1399.1903 777.32794 Q 1425.1012 777.32794 1425.1012 777.32794 Q 1425.1012 803.23883 1425.1012 803.23883 Q 1399.1903 803.23883 1399.1903 777.32794 z" svg:height="8.809716mm" draw:style-name="style-145" svg:viewBox="0.0 0.0 2694.7368 880.9716" svg:width="26.947369mm" svg:x="70.73684mm" svg:y="152.09717mm"/>
          <draw:path svg:d="M 285.02023 25.91093 L 414.5749 0.0 L 414.5749 0.0 L 414.5749 0.0 L 414.5749 25.91093 L 440.4858 25.91093 L 440.4858 25.91093 L 440.4858 51.82186 L 440.4858 51.82186 L 440.4858 51.82186 L 414.5749 51.82186 L 414.5749 51.82186 L 414.5749 77.73279 L 440.4858 77.73279 L 440.4858 77.73279 L 440.4858 103.64372 L 466.39676 103.64372 L 492.30768 103.64372 L 492.30768 129.55466 L 492.30768 155.46558 L 570.04047 181.37651 Q 647.77325 207.28745 647.77325 259.1093 Q 621.8623 310.93115 647.77325 310.93115 Q 673.6842 310.93115 673.6842 336.8421 L 673.6842 336.8421 L 595.9514 310.93115 Q 544.1295 310.93115 544.1295 336.8421 Q 544.1295 362.75302 388.66397 388.66397 Q 259.1093 414.5749 233.19838 414.5749 L 207.28745 414.5749 L 207.28745 440.4858 L 207.28745 440.4858 L 103.64372 440.4858 L 0.0 414.5749 L 0.0 414.5749 L 25.91093 414.5749 L 25.91093 414.5749 L 25.91093 414.5749 L 77.73279 388.66397 Q 155.46558 362.75302 129.55466 362.75302 L 77.73279 362.75302 L 77.73279 336.8421 Q 77.73279 336.8421 51.82186 259.1093 L 25.91093 207.28745 L 25.91093 207.28745 L 25.91093 181.37651 L 25.91093 129.55466 Q 25.91093 77.73279 77.73279 51.82186 Q 129.55466 51.82186 285.02023 25.91093 z" svg:height="4.404858mm" draw:style-name="style-146" svg:viewBox="0.0 0.0 673.6842 440.4858" svg:width="6.736842mm" svg:x="12.696356mm" svg:y="128.0mm"/>
          <draw:path svg:d="M 155.46558 -1.8189894E-12 L 259.1093 -1.8189894E-12 L 362.75302 25.91093 Q 492.30768 51.82186 492.30768 51.82186 L 492.30768 51.82186 L 466.39676 51.82186 Q 440.4858 51.82186 466.39676 77.73279 L 492.30768 77.73279 L 492.30768 103.64372 Q 492.30768 129.55466 518.2186 129.55466 Q 570.04047 129.55466 570.04047 155.46558 Q 570.04047 207.28745 466.39676 233.19838 Q 362.75302 259.1093 388.66397 259.1093 Q 414.5749 259.1093 259.1093 310.93115 L 103.64372 310.93115 L 103.64372 336.8421 L 103.64372 336.8421 L 77.73279 336.8421 L 77.73279 362.75302 L 77.73279 362.75302 L 77.73279 362.75302 L 51.82186 362.75302 L 25.91093 362.75302 L 25.91093 362.75302 L -3.6379788E-12 336.8421 L -3.6379788E-12 336.8421 L -3.6379788E-12 310.93115 L -3.6379788E-12 310.93115 L -3.6379788E-12 310.93115 L 25.91093 259.1093 L 51.82186 207.28745 L 51.82186 207.28745 L 51.82186 181.37651 L 25.91093 181.37651 L 25.91093 155.46558 L 77.73279 129.55466 Q 103.64372 103.64372 103.64372 51.82186 Q 77.73279 -1.8189894E-12 155.46558 -1.8189894E-12 z" svg:height="3.6275303mm" draw:style-name="style-147" svg:viewBox="0.0 0.0 570.04047 362.75302" svg:width="5.7004046mm" svg:x="194.33199mm" svg:y="141.9919mm"/>
          <draw:path svg:d="M 855.0607 0.0 L 855.0607 0.0 L 880.9716 0.0 L 880.9716 0.0 L 880.9716 25.91093 L 906.88257 25.91093 L 906.88257 25.91093 L 906.88257 51.82186 L 906.88257 51.82186 L 906.88257 51.82186 L 932.7935 51.82186 L 932.7935 51.82186 L 932.7935 77.73279 L 958.7044 77.73279 L 932.7935 310.93115 Q 906.88257 518.2186 855.0607 621.8623 Q 777.32794 725.50604 751.417 725.50604 Q 725.50604 725.50604 647.77325 751.417 L 544.1295 777.32794 L 492.30768 777.32794 L 440.4858 777.32794 L 388.66397 777.32794 Q 310.93115 777.32794 233.19838 803.23883 L 155.46558 803.23883 L 77.73279 803.23883 L 25.91093 777.32794 L 25.91093 777.32794 L 25.91093 777.32794 L 0.0 777.32794 L 0.0 777.32794 L 0.0 751.417 L 25.91093 751.417 L 25.91093 725.50604 Q 25.91093 673.6842 77.73279 466.39676 Q 77.73279 259.1093 129.55466 155.46558 L 155.46558 77.73279 L 492.30768 25.91093 Q 855.0607 0.0 855.0607 0.0 z" svg:height="8.032389mm" draw:style-name="style-148" svg:viewBox="0.0 0.0 958.7044 803.23883" svg:width="9.587045mm" svg:x="84.210526mm" svg:y="55.44939mm"/>
          <draw:path svg:d="M 647.77325 -1.8189894E-12 L 699.59515 -1.8189894E-12 L 751.417 -1.8189894E-12 Q 777.32794 -1.8189894E-12 751.417 25.91093 Q 751.417 51.82186 699.59515 77.73279 Q 621.8623 77.73279 621.8623 103.64372 Q 621.8623 129.55466 492.30768 181.37651 Q 388.66397 233.19838 388.66397 259.1093 Q 414.5749 310.93115 388.66397 310.93115 L 362.75302 310.93115 L 362.75302 285.02023 Q 362.75302 259.1093 285.02023 259.1093 Q 207.28745 259.1093 129.55466 336.8421 L 51.82186 388.66397 L 51.82186 388.66397 Q 25.91093 388.66397 25.91093 362.75302 Q 25.91093 336.8421 25.91093 310.93115 Q 9.094947E-13 310.93115 9.094947E-13 285.02023 L 9.094947E-13 259.1093 L 25.91093 259.1093 L 77.73279 259.1093 L 77.73279 233.19838 L 77.73279 207.28745 L 51.82186 207.28745 L 51.82186 207.28745 L 51.82186 181.37651 L 77.73279 181.37651 L 77.73279 155.46558 L 77.73279 129.55466 L 103.64372 103.64372 Q 103.64372 77.73279 129.55466 77.73279 L 181.37651 77.73279 L 362.75302 77.73279 Q 544.1295 77.73279 544.1295 51.82186 Q 570.04047 -1.8189894E-12 647.77325 -1.8189894E-12 z" svg:height="3.8866396mm" draw:style-name="style-149" svg:viewBox="0.0 0.0 751.417 388.66397" svg:width="7.5141697mm" svg:x="50.526314mm" svg:y="157.02023mm"/>
          <draw:path svg:d="M 518.2186 -3.6379788E-12 L 544.1295 -3.6379788E-12 L 544.1295 -3.6379788E-12 L 544.1295 25.91093 L 544.1295 51.82186 Q 518.2186 51.82186 466.39676 77.73279 Q 414.5749 103.64372 362.75302 129.55466 L 310.93115 129.55466 L 285.02023 129.55466 L 285.02023 155.46558 L 207.28745 155.46558 L 103.64372 155.46558 L 103.64372 181.37651 L 103.64372 181.37651 L 77.73279 181.37651 L 77.73279 207.28745 L 77.73279 207.28745 L 77.73279 207.28745 L 51.82186 207.28745 Q 0.0 207.28745 0.0 233.19838 L 0.0 233.19838 L 0.0 233.19838 Q 0.0 233.19838 0.0 155.46558 L 0.0 103.64372 L 0.0 51.82186 Q 0.0 51.82186 51.82186 25.91093 Q 77.73279 -3.6379788E-12 103.64372 -3.6379788E-12 L 103.64372 -3.6379788E-12 L 285.02023 -3.6379788E-12 Q 466.39676 -3.6379788E-12 518.2186 -3.6379788E-12 z" svg:height="2.3319838mm" draw:style-name="style-150" svg:viewBox="0.0 0.0 544.1295 233.19838" svg:width="5.4412956mm" svg:x="296.93927mm" svg:y="190.18623mm"/>
          <draw:path svg:d="M 388.66397 77.73279 L 414.5749 77.73279 L 440.4858 77.73279 L 466.39676 77.73279 L 466.39676 103.64372 L 492.30768 103.64372 L 492.30768 129.55466 Q 492.30768 155.46558 414.5749 155.46558 L 310.93115 181.37651 L 285.02023 181.37651 L 259.1093 181.37651 L 285.02023 207.28745 L 310.93115 233.19838 L 310.93115 233.19838 L 310.93115 233.19838 L 259.1093 233.19838 Q 233.19838 233.19838 103.64372 181.37651 L -4.5474735E-13 155.46558 L -4.5474735E-13 129.55466 Q -25.91093 129.55466 103.64372 103.64372 Q 207.28745 103.64372 181.37651 51.82186 Q 155.46558 0.0 233.19838 0.0 Q 310.93115 0.0 310.93115 25.91093 Q 310.93115 51.82186 336.8421 51.82186 Q 362.75302 77.73279 388.66397 77.73279 z" svg:height="2.3319838mm" draw:style-name="style-151" svg:viewBox="0.0 0.0 492.30768 233.19838" svg:width="4.9230766mm" svg:x="39.902832mm" svg:y="161.4251mm"/>
          <draw:path svg:d="M 233.19838 0.0 L 336.8421 0.0 L 336.8421 0.0 L 336.8421 0.0 L 336.8421 0.0 L 336.8421 25.91093 L 336.8421 103.64372 Q 336.8421 181.37651 285.02023 181.37651 L 233.19838 207.28745 L 233.19838 207.28745 L 233.19838 207.28745 L 233.19838 207.28745 Q 233.19838 207.28745 207.28745 259.1093 L 207.28745 310.93115 L 207.28745 310.93115 L 181.37651 310.93115 L 181.37651 544.1295 Q 181.37651 777.32794 155.46558 932.7935 L 155.46558 1062.3481 L 129.55466 1062.3481 L 129.55466 1062.3481 L 103.64372 1062.3481 L 77.73279 1062.3481 L 77.73279 880.9716 Q 77.73279 699.59515 103.64372 466.39676 Q 129.55466 207.28745 51.82186 207.28745 Q 0.0 181.37651 0.0 103.64372 Q 0.0 0.0 25.91093 0.0 L 77.73279 0.0 L 103.64372 0.0 Q 129.55466 0.0 233.19838 0.0 z" svg:height="10.623482mm" draw:style-name="style-152" svg:viewBox="0.0 0.0 336.8421 1062.3481" svg:width="3.368421mm" svg:x="102.866394mm" svg:y="78.25101mm"/>
          <draw:path svg:d="M 0.0 25.91093 L 0.0 0.0 L 310.93115 25.91093 Q 595.9514 25.91093 621.8623 25.91093 L 647.77325 25.91093 L 725.50604 25.91093 Q 803.23883 25.91093 880.9716 51.82186 L 958.7044 51.82186 L 1036.4373 77.73279 Q 1088.259 129.55466 1114.17 155.46558 L 1140.0809 181.37651 L 1140.0809 207.28745 L 1140.0809 233.19838 L 1062.3481 233.19838 L 984.61536 233.19838 L 932.7935 233.19838 Q 906.88257 233.19838 518.2186 233.19838 L 103.64372 181.37651 L 103.64372 181.37651 L 103.64372 181.37651 L 103.64372 155.46558 Q 103.64372 129.55466 51.82186 103.64372 L 0.0 77.73279 L 0.0 25.91093 z" svg:height="2.3319838mm" draw:style-name="style-153" svg:viewBox="0.0 0.0 1140.0809 233.19838" svg:width="11.400809mm" svg:x="40.93927mm" svg:y="181.1174mm"/>
          <draw:path svg:d="M 440.4858 3.6379788E-12 L 440.4858 3.6379788E-12 L 466.39676 3.6379788E-12 Q 492.30768 25.91093 621.8623 25.91093 Q 725.50604 51.82186 751.417 25.91093 L 777.32794 25.91093 L 777.32794 51.82186 Q 803.23883 51.82186 803.23883 51.82186 L 803.23883 77.73279 L 777.32794 103.64372 Q 751.417 129.55466 803.23883 155.46558 Q 855.0607 155.46558 855.0607 207.28745 L 855.0607 285.02023 L 725.50604 285.02023 Q 595.9514 259.1093 492.30768 259.1093 L 414.5749 259.1093 L 414.5749 285.02023 L 414.5749 285.02023 L 285.02023 285.02023 L 155.46558 259.1093 L 103.64372 259.1093 L 51.82186 259.1093 L 51.82186 233.19838 L 25.91093 233.19838 L 25.91093 233.19838 L 25.91093 233.19838 L 25.91093 207.28745 L 25.91093 207.28745 L 0.0 207.28745 L 0.0 207.28745 L 0.0 181.37651 L 25.91093 181.37651 L 25.91093 181.37651 L 25.91093 155.46558 L 25.91093 155.46558 L 25.91093 155.46558 L 51.82186 155.46558 L 51.82186 155.46558 L 103.64372 155.46558 L 155.46558 155.46558 L 285.02023 129.55466 Q 440.4858 103.64372 414.5749 77.73279 Q 388.66397 51.82186 414.5749 51.82186 Q 440.4858 25.91093 440.4858 3.6379788E-12 z" svg:height="2.8502023mm" draw:style-name="style-154" svg:viewBox="0.0 0.0 855.0607 285.02023" svg:width="8.550607mm" svg:x="244.85829mm" svg:y="199.51416mm"/>
          <draw:path svg:d="M 725.50604 103.64372 L 725.50604 103.64372 L 699.59515 103.64372 Q 647.77325 129.55466 647.77325 155.46558 L 647.77325 155.46558 L 647.77325 155.46558 L 647.77325 155.46558 L 621.8623 155.46558 L 621.8623 155.46558 L 595.9514 155.46558 L 570.04047 155.46558 L 544.1295 155.46558 L 492.30768 155.46558 L 492.30768 181.37651 L 492.30768 181.37651 L 466.39676 181.37651 Q 440.4858 155.46558 336.8421 181.37651 Q 207.28745 207.28745 181.37651 181.37651 L 181.37651 155.46558 L 103.64372 129.55466 L 25.91093 129.55466 L 25.91093 103.64372 L 25.91093 51.82186 L 0.0 51.82186 L 0.0 51.82186 L 0.0 25.91093 Q -25.91093 25.91093 51.82186 0.0 L 103.64372 0.0 L 181.37651 0.0 Q 233.19838 -25.91093 233.19838 0.0 Q 233.19838 25.91093 388.66397 25.91093 Q 570.04047 51.82186 647.77325 51.82186 Q 725.50604 103.64372 725.50604 103.64372 z" svg:height="1.8137652mm" draw:style-name="style-155" svg:viewBox="0.0 0.0 725.50604 181.37651" svg:width="7.2550607mm" svg:x="9.068826mm" svg:y="187.59514mm"/>
          <draw:path svg:d="M 492.30768 51.82186 L 414.5749 0.0 L 855.0607 25.91093 Q 1269.6356 77.73279 1373.2793 77.73279 L 1451.0121 77.73279 L 1425.1012 129.55466 Q 1425.1012 155.46558 1451.0121 181.37651 Q 1476.9231 181.37651 1451.0121 181.37651 Q 1399.1903 207.28745 1425.1012 259.1093 Q 1476.9231 285.02023 1502.834 310.93115 Q 1528.7449 336.8421 1502.834 336.8421 Q 1502.834 336.8421 1425.1012 362.75302 L 1347.3684 388.66397 L 1373.2793 388.66397 L 1399.1903 388.66397 L 1399.1903 414.5749 L 1425.1012 414.5749 L 1425.1012 414.5749 L 1425.1012 440.4858 L 1425.1012 440.4858 L 1425.1012 440.4858 L 1399.1903 440.4858 L 1399.1903 440.4858 L 1425.1012 440.4858 L 1451.0121 440.4858 L 1476.9231 440.4858 Q 1476.9231 440.4858 1580.5668 466.39676 L 1658.2996 492.30768 L 1684.2104 492.30768 L 1736.0323 492.30768 L 1684.2104 518.2186 L 1658.2996 544.1295 L 1658.2996 544.1295 Q 1632.3887 544.1295 1632.3887 595.9514 Q 1606.4777 621.8623 1554.6559 621.8623 L 1502.834 647.77325 L 1528.7449 647.77325 L 1554.6559 647.77325 L 1606.4777 673.6842 L 1658.2996 699.59515 L 1658.2996 699.59515 L 1684.2104 699.59515 L 1684.2104 725.50604 L 1684.2104 751.417 L 1943.3198 777.32794 Q 2202.4292 803.23883 2357.8948 829.1498 Q 2539.2712 855.0607 2694.7368 880.9716 L 2850.2024 906.88257 L 2850.2024 906.88257 L 2824.2915 906.88257 L 2824.2915 932.7935 L 2824.2915 958.7044 L 2798.3806 958.7044 L 2798.3806 958.7044 L 2694.7368 984.61536 Q 2591.093 984.61536 2591.093 1010.5263 Q 2565.1821 1036.4373 2357.8948 1062.3481 L 2150.6072 1062.3481 L 2150.6072 1062.3481 Q 2124.6963 1062.3481 1528.7449 1010.5263 Q 958.7044 1010.5263 906.88257 958.7044 Q 880.9716 906.88257 803.23883 906.88257 L 725.50604 906.88257 L 725.50604 906.88257 Q 699.59515 880.9716 440.4858 880.9716 L 155.46558 880.9716 L 155.46558 855.0607 L 155.46558 829.1498 L 77.73279 829.1498 L 0.0 803.23883 L 181.37651 803.23883 Q 336.8421 803.23883 336.8421 777.32794 Q 362.75302 751.417 336.8421 751.417 Q 285.02023 725.50604 310.93115 725.50604 L 310.93115 699.59515 L 336.8421 699.59515 L 388.66397 699.59515 L 388.66397 725.50604 L 388.66397 725.50604 L 414.5749 699.59515 L 414.5749 673.6842 L 388.66397 673.6842 Q 362.75302 647.77325 388.66397 647.77325 L 440.4858 647.77325 L 440.4858 621.8623 L 440.4858 595.9514 L 336.8421 595.9514 L 207.28745 595.9514 L 207.28745 570.04047 L 181.37651 570.04047 L 181.37651 570.04047 L 181.37651 544.1295 L 181.37651 544.1295 L 181.37651 544.1295 L 207.28745 544.1295 L 207.28745 544.1295 L 233.19838 518.2186 L 259.1093 492.30768 L 285.02023 492.30768 L 310.93115 492.30768 L 310.93115 466.39676 L 310.93115 440.4858 L 388.66397 414.5749 Q 440.4858 388.66397 544.1295 388.66397 L 621.8623 388.66397 L 621.8623 362.75302 L 595.9514 362.75302 L 595.9514 362.75302 L 595.9514 336.8421 L 595.9514 336.8421 Q 595.9514 336.8421 544.1295 336.8421 L 492.30768 336.8421 L 492.30768 310.93115 L 492.30768 285.02023 L 518.2186 285.02023 Q 544.1295 285.02023 595.9514 259.1093 L 647.77325 233.19838 L 673.6842 233.19838 L 699.59515 233.19838 L 699.59515 181.37651 L 699.59515 155.46558 L 673.6842 155.46558 L 647.77325 129.55466 L 595.9514 129.55466 Q 570.04047 129.55466 492.30768 51.82186 z M 2513.3604 984.61536 Q 2513.3604 984.61536 2539.2712 984.61536 Q 2539.2712 1010.5263 2513.3604 1010.5263 Q 2513.3604 1010.5263 2513.3604 984.61536 z" svg:height="10.623482mm" draw:style-name="style-156" svg:viewBox="0.0 0.0 2850.2024 1062.3481" svg:width="28.502024mm" svg:x="122.04048mm" svg:y="166.60728mm"/>
          <draw:path svg:d="M 0.0 233.19838 L 0.0 1.8189894E-12 L 103.64372 25.91093 Q 181.37651 25.91093 207.28745 51.82186 L 207.28745 51.82186 L 207.28745 77.73279 Q 207.28745 103.64372 233.19838 77.73279 Q 259.1093 77.73279 285.02023 77.73279 L 285.02023 77.73279 L 285.02023 129.55466 Q 310.93115 181.37651 310.93115 181.37651 L 310.93115 207.28745 L 285.02023 207.28745 L 259.1093 181.37651 L 207.28745 181.37651 Q 181.37651 181.37651 181.37651 207.28745 L 181.37651 233.19838 L 181.37651 233.19838 Q 155.46558 233.19838 155.46558 233.19838 L 155.46558 259.1093 L 129.55466 310.93115 Q 103.64372 336.8421 77.73279 362.75302 L 51.82186 362.75302 L 51.82186 388.66397 L 51.82186 440.4858 L 25.91093 440.4858 L 0.0 440.4858 L 0.0 233.19838 z" svg:height="4.404858mm" draw:style-name="style-157" svg:viewBox="0.0 0.0 310.93115 440.4858" svg:width="3.1093116mm" svg:x="0.0mm" svg:y="133.9595mm"/>
          <draw:path svg:d="M 336.8421 0.0 L 362.75302 0.0 L 362.75302 0.0 L 362.75302 0.0 L 362.75302 25.91093 L 388.66397 25.91093 L 388.66397 25.91093 L 388.66397 51.82186 L 388.66397 51.82186 L 388.66397 51.82186 L 414.5749 51.82186 L 414.5749 51.82186 L 518.2186 103.64372 Q 621.8623 155.46558 647.77325 181.37651 L 673.6842 181.37651 L 673.6842 207.28745 Q 647.77325 233.19838 595.9514 207.28745 L 544.1295 207.28745 L 440.4858 207.28745 Q 362.75302 207.28745 259.1093 181.37651 L 155.46558 155.46558 L 129.55466 155.46558 L 103.64372 155.46558 L 77.73279 129.55466 L 51.82186 103.64372 L 25.91093 103.64372 L 3.6379788E-12 103.64372 L 3.6379788E-12 77.73279 L 3.6379788E-12 51.82186 L 3.6379788E-12 51.82186 L 25.91093 51.82186 L 25.91093 51.82186 L 25.91093 51.82186 L 51.82186 25.91093 L 77.73279 25.91093 L 181.37651 25.91093 Q 310.93115 0.0 336.8421 0.0 z" svg:height="2.0728745mm" draw:style-name="style-158" svg:viewBox="0.0 0.0 673.6842 207.28745" svg:width="6.736842mm" svg:x="296.16193mm" svg:y="183.44939mm"/>
          <draw:path svg:d="M 0.0 129.55466 L 0.0 -1.8189894E-12 L 103.64372 25.91093 Q 207.28745 25.91093 259.1093 25.91093 L 310.93115 25.91093 L 310.93115 77.73279 Q 285.02023 129.55466 310.93115 155.46558 Q 362.75302 181.37651 362.75302 181.37651 L 362.75302 207.28745 L 259.1093 207.28745 L 155.46558 233.19838 L 77.73279 233.19838 L 0.0 233.19838 L 0.0 129.55466 z" svg:height="2.3319838mm" draw:style-name="style-159" svg:viewBox="0.0 0.0 362.75302 233.19838" svg:width="3.6275303mm" svg:x="0.0mm" svg:y="119.967606mm"/>
          <draw:path svg:d="M 233.19838 25.91093 L 233.19838 51.82186 L 233.19838 51.82186 L 233.19838 51.82186 L 233.19838 77.73279 L 207.28745 77.73279 L 207.28745 103.64372 L 207.28745 155.46558 L 259.1093 155.46558 L 285.02023 155.46558 L 310.93115 181.37651 L 336.8421 207.28745 L 440.4858 207.28745 Q 544.1295 207.28745 544.1295 233.19838 L 544.1295 233.19838 L 518.2186 233.19838 L 492.30768 233.19838 L 492.30768 233.19838 Q 466.39676 233.19838 466.39676 259.1093 L 466.39676 259.1093 L 466.39676 259.1093 Q 466.39676 259.1093 440.4858 259.1093 L 440.4858 285.02023 L 310.93115 336.8421 Q 155.46558 362.75302 103.64372 388.66397 L 51.82186 388.66397 L 51.82186 362.75302 Q 51.82186 362.75302 25.91093 362.75302 L 25.91093 336.8421 L 51.82186 336.8421 Q 77.73279 310.93115 51.82186 310.93115 Q 4.5474735E-13 285.02023 4.5474735E-13 259.1093 L 4.5474735E-13 233.19838 L 25.91093 233.19838 L 51.82186 259.1093 L 103.64372 259.1093 L 155.46558 259.1093 L 155.46558 233.19838 Q 155.46558 233.19838 103.64372 207.28745 Q 77.73279 207.28745 103.64372 181.37651 Q 129.55466 155.46558 155.46558 77.73279 Q 181.37651 0.0 207.28745 0.0 Q 233.19838 0.0 233.19838 25.91093 z" svg:height="3.8866396mm" draw:style-name="style-160" svg:viewBox="0.0 0.0 544.1295 388.66397" svg:width="5.4412956mm" svg:x="32.647774mm" svg:y="202.62347mm"/>
          <draw:path svg:d="M 51.82186 51.82186 L 51.82186 0.0 L 51.82186 103.64372 Q 77.73279 181.37651 103.64372 181.37651 Q 155.46558 181.37651 155.46558 233.19838 Q 181.37651 259.1093 259.1093 259.1093 Q 336.8421 259.1093 336.8421 285.02023 L 336.8421 285.02023 L 310.93115 285.02023 Q 310.93115 310.93115 310.93115 310.93115 L 310.93115 310.93115 L 285.02023 310.93115 Q 259.1093 310.93115 207.28745 336.8421 L 155.46558 362.75302 L 51.82186 362.75302 Q -25.91093 362.75302 0.0 259.1093 L 0.0 181.37651 L 0.0 181.37651 Q 0.0 181.37651 25.91093 155.46558 L 25.91093 155.46558 L 25.91093 103.64372 L 51.82186 77.73279 L 51.82186 51.82186 z" svg:height="3.6275303mm" draw:style-name="style-161" svg:viewBox="0.0 0.0 336.8421 362.75302" svg:width="3.368421mm" svg:x="134.21861mm" svg:y="37.31174mm"/>
          <draw:path svg:d="M 595.9514 0.0 L 647.77325 0.0 L 699.59515 25.91093 Q 751.417 77.73279 803.23883 77.73279 L 829.1498 77.73279 L 829.1498 103.64372 L 829.1498 129.55466 L 777.32794 129.55466 Q 699.59515 155.46558 699.59515 181.37651 L 699.59515 181.37651 L 699.59515 181.37651 L 673.6842 181.37651 L 647.77325 181.37651 Q 621.8623 181.37651 647.77325 207.28745 L 673.6842 207.28745 L 595.9514 233.19838 Q 544.1295 259.1093 544.1295 285.02023 Q 544.1295 310.93115 595.9514 310.93115 Q 647.77325 336.8421 595.9514 336.8421 Q 570.04047 388.66397 595.9514 388.66397 Q 621.8623 388.66397 647.77325 414.5749 L 647.77325 414.5749 L 647.77325 414.5749 Q 647.77325 440.4858 647.77325 440.4858 L 647.77325 440.4858 L 673.6842 440.4858 Q 673.6842 440.4858 595.9514 466.39676 L 518.2186 466.39676 L 518.2186 440.4858 L 492.30768 440.4858 L 492.30768 440.4858 Q 492.30768 440.4858 440.4858 440.4858 L 388.66397 440.4858 L 336.8421 440.4858 Q 285.02023 440.4858 259.1093 414.5749 Q 233.19838 388.66397 233.19838 336.8421 Q 233.19838 285.02023 129.55466 285.02023 L 25.91093 310.93115 L 25.91093 285.02023 L 25.91093 285.02023 L 51.82186 285.02023 Q 51.82186 285.02023 25.91093 259.1093 L 2.2737368E-13 233.19838 L 25.91093 233.19838 Q 77.73279 233.19838 77.73279 207.28745 Q 77.73279 181.37651 51.82186 155.46558 Q 2.2737368E-13 129.55466 25.91093 129.55466 Q 51.82186 129.55466 51.82186 77.73279 L 51.82186 51.82186 L 77.73279 25.91093 Q 103.64372 -25.91093 181.37651 0.0 Q 285.02023 0.0 414.5749 0.0 Q 570.04047 25.91093 595.9514 0.0 z" svg:height="4.6639676mm" draw:style-name="style-162" svg:viewBox="0.0 0.0 829.1498 466.39676" svg:width="8.291498mm" svg:x="19.433197mm" svg:y="130.8502mm"/>
          <draw:path svg:d="M 129.55466 0.0 L 155.46558 0.0 L 155.46558 0.0 L 181.37651 0.0 L 181.37651 0.0 L 181.37651 0.0 L 233.19838 51.82186 Q 310.93115 103.64372 310.93115 129.55466 Q 310.93115 155.46558 259.1093 155.46558 Q 233.19838 181.37651 285.02023 207.28745 Q 336.8421 259.1093 362.75302 285.02023 L 362.75302 310.93115 L 310.93115 310.93115 L 259.1093 310.93115 L 259.1093 310.93115 Q 233.19838 285.02023 233.19838 285.02023 L 233.19838 285.02023 L 233.19838 259.1093 Q 233.19838 259.1093 207.28745 259.1093 L 207.28745 259.1093 L 181.37651 259.1093 Q 155.46558 259.1093 155.46558 207.28745 Q 155.46558 181.37651 103.64372 181.37651 L 51.82186 155.46558 L 51.82186 155.46558 L 25.91093 155.46558 L 25.91093 155.46558 L 25.91093 155.46558 L 25.91093 129.55466 L 25.91093 129.55466 L 0.0 129.55466 Q 0.0 103.64372 0.0 103.64372 Q -25.91093 103.64372 0.0 103.64372 Q 25.91093 77.73279 25.91093 51.82186 L 25.91093 25.91093 L 77.73279 25.91093 Q 103.64372 0.0 129.55466 0.0 z" svg:height="3.1093116mm" draw:style-name="style-163" svg:viewBox="0.0 0.0 362.75302 310.93115" svg:width="3.6275303mm" svg:x="44.30769mm" svg:y="201.06882mm"/>
          <draw:path svg:d="M 362.75302 0.0 L 388.66397 0.0 L 414.5749 0.0 L 414.5749 0.0 L 440.4858 25.91093 Q 466.39676 51.82186 414.5749 51.82186 L 388.66397 51.82186 L 440.4858 77.73279 Q 492.30768 77.73279 492.30768 103.64372 L 492.30768 129.55466 L 466.39676 129.55466 Q 414.5749 155.46558 414.5749 155.46558 L 414.5749 155.46558 L 362.75302 155.46558 Q 336.8421 155.46558 285.02023 129.55466 Q 233.19838 103.64372 129.55466 103.64372 L 51.82186 103.64372 L 25.91093 103.64372 Q 25.91093 103.64372 0.0 77.73279 L 0.0 51.82186 L 77.73279 51.82186 L 155.46558 51.82186 L 233.19838 25.91093 Q 310.93115 0.0 362.75302 0.0 z" svg:height="1.5546558mm" draw:style-name="style-164" svg:viewBox="0.0 0.0 492.30768 155.46558" svg:width="4.9230766mm" svg:x="191.22267mm" svg:y="163.23886mm"/>
          <draw:path svg:d="M 388.66397 0.0 L 388.66397 0.0 L 414.5749 0.0 Q 440.4858 25.91093 362.75302 51.82186 Q 285.02023 51.82186 310.93115 77.73279 Q 336.8421 77.73279 285.02023 129.55466 Q 233.19838 207.28745 259.1093 207.28745 Q 285.02023 207.28745 285.02023 233.19838 Q 285.02023 259.1093 181.37651 259.1093 L 51.82186 259.1093 L 51.82186 259.1093 Q 51.82186 259.1093 0.0 207.28745 Q -51.82186 207.28745 51.82186 129.55466 Q 129.55466 77.73279 103.64372 51.82186 L 77.73279 51.82186 L 233.19838 25.91093 Q 388.66397 0.0 388.66397 0.0 z" svg:height="2.591093mm" draw:style-name="style-165" svg:viewBox="0.0 0.0 414.5749 259.1093" svg:width="4.145749mm" svg:x="44.30769mm" svg:y="206.76923mm"/>
          <draw:path svg:d="M 570.04047 -9.094947E-13 L 570.04047 -9.094947E-13 L 595.9514 77.73279 Q 647.77325 181.37651 699.59515 103.64372 Q 751.417 51.82186 751.417 77.73279 L 751.417 129.55466 L 673.6842 336.8421 Q 595.9514 544.1295 595.9514 544.1295 L 595.9514 544.1295 L 595.9514 544.1295 Q 595.9514 544.1295 570.04047 570.04047 L 570.04047 595.9514 L 544.1295 595.9514 Q 544.1295 595.9514 544.1295 621.8623 L 544.1295 621.8623 L 544.1295 621.8623 Q 518.2186 647.77325 492.30768 647.77325 L 440.4858 647.77325 L 440.4858 647.77325 L 440.4858 621.8623 L 440.4858 621.8623 Q 440.4858 595.9514 440.4858 595.9514 Q 440.4858 595.9514 440.4858 544.1295 L 414.5749 518.2186 L 414.5749 518.2186 Q 414.5749 492.30768 336.8421 492.30768 Q 285.02023 492.30768 285.02023 440.4858 Q 285.02023 414.5749 233.19838 414.5749 Q 207.28745 388.66397 129.55466 440.4858 L 51.82186 440.4858 L 51.82186 466.39676 L 25.91093 466.39676 L 25.91093 466.39676 L 25.91093 440.4858 L 25.91093 440.4858 L 25.91093 440.4858 L 0.0 440.4858 L 0.0 440.4858 L 25.91093 414.5749 L 51.82186 388.66397 L 51.82186 388.66397 L 25.91093 388.66397 L 25.91093 388.66397 L 25.91093 388.66397 L 25.91093 388.66397 L 25.91093 388.66397 L 51.82186 362.75302 L 77.73279 362.75302 L 77.73279 362.75302 L 77.73279 336.8421 L 77.73279 336.8421 L 77.73279 336.8421 L 103.64372 336.8421 L 103.64372 336.8421 L 103.64372 310.93115 L 129.55466 310.93115 L 129.55466 310.93115 L 129.55466 285.02023 L 129.55466 285.02023 L 129.55466 285.02023 L 155.46558 207.28745 Q 155.46558 129.55466 259.1093 103.64372 Q 362.75302 77.73279 466.39676 77.73279 L 570.04047 77.73279 L 570.04047 51.82186 L 544.1295 51.82186 L 544.1295 25.91093 Q 544.1295 -9.094947E-13 570.04047 -9.094947E-13 z" svg:height="6.4777327mm" draw:style-name="style-166" svg:viewBox="0.0 0.0 751.417 647.77325" svg:width="7.5141697mm" svg:x="200.80971mm" svg:y="80.58299mm"/>
          <draw:path svg:d="M 440.4858 51.82186 L 570.04047 51.82186 L 518.2186 77.73279 Q 466.39676 103.64372 570.04047 129.55466 L 647.77325 155.46558 L 673.6842 155.46558 L 673.6842 155.46558 L 673.6842 181.37651 Q 673.6842 207.28745 699.59515 233.19838 Q 725.50604 233.19838 751.417 285.02023 Q 777.32794 362.75302 829.1498 336.8421 Q 880.9716 310.93115 880.9716 310.93115 L 880.9716 310.93115 L 906.88257 310.93115 Q 932.7935 310.93115 906.88257 336.8421 Q 906.88257 362.75302 984.61536 362.75302 L 1036.4373 362.75302 L 1036.4373 362.75302 L 1062.3481 362.75302 L 1062.3481 362.75302 L 1062.3481 362.75302 L 1062.3481 388.66397 L 1088.259 388.66397 L 1088.259 388.66397 L 1088.259 414.5749 L 1088.259 414.5749 L 1088.259 414.5749 L 1114.17 414.5749 L 1114.17 414.5749 L 1140.0809 440.4858 L 1165.9918 466.39676 L 1165.9918 466.39676 L 1165.9918 466.39676 L 1088.259 466.39676 L 984.61536 466.39676 L 647.77325 466.39676 L 310.93115 466.39676 L 310.93115 466.39676 Q 310.93115 466.39676 259.1093 440.4858 L 181.37651 440.4858 L 181.37651 414.5749 L 181.37651 388.66397 L 103.64372 388.66397 L 0.0 362.75302 L 0.0 362.75302 L 0.0 362.75302 L 103.64372 362.75302 Q 233.19838 362.75302 233.19838 233.19838 L 233.19838 103.64372 L 259.1093 103.64372 Q 259.1093 103.64372 285.02023 25.91093 Q 310.93115 -25.91093 310.93115 0.0 Q 310.93115 25.91093 440.4858 51.82186 z" svg:height="4.6639676mm" draw:style-name="style-167" svg:viewBox="0.0 0.0 1165.9918 466.39676" svg:width="11.659919mm" svg:x="12.955465mm" svg:y="111.93522mm"/>
          <draw:path svg:d="M 647.77325 -3.6379788E-12 L 647.77325 -3.6379788E-12 L 673.6842 -3.6379788E-12 Q 725.50604 -3.6379788E-12 725.50604 25.91093 Q 725.50604 51.82186 803.23883 51.82186 Q 880.9716 51.82186 984.61536 77.73279 L 1062.3481 77.73279 L 1062.3481 103.64372 L 1036.4373 155.46558 L 1036.4373 155.46558 L 1036.4373 155.46558 L 1036.4373 181.37651 L 1036.4373 181.37651 L 1062.3481 181.37651 L 1062.3481 207.28745 L 1036.4373 207.28745 L 984.61536 207.28745 L 958.7044 233.19838 L 932.7935 259.1093 L 1010.5263 259.1093 L 1088.259 259.1093 L 1243.7246 285.02023 Q 1399.1903 310.93115 1451.0121 336.8421 L 1528.7449 336.8421 L 1528.7449 336.8421 L 1528.7449 362.75302 L 1502.834 362.75302 L 1502.834 362.75302 L 1502.834 362.75302 Q 1502.834 362.75302 1476.9231 362.75302 L 1476.9231 388.66397 L 1476.9231 388.66397 Q 1451.0121 388.66397 1373.2793 388.66397 L 1269.6356 388.66397 L 1243.7246 388.66397 L 1191.9028 388.66397 L 1191.9028 362.75302 Q 1191.9028 362.75302 1165.9918 362.75302 L 1165.9918 362.75302 L 1140.0809 362.75302 Q 1088.259 362.75302 829.1498 388.66397 L 595.9514 388.66397 L 492.30768 388.66397 Q 388.66397 362.75302 285.02023 362.75302 L 181.37651 362.75302 L 103.64372 336.8421 L 0.0 336.8421 L 0.0 310.93115 L 0.0 310.93115 L 25.91093 310.93115 L 25.91093 310.93115 L 25.91093 285.02023 L 51.82186 285.02023 L 51.82186 259.1093 L 51.82186 233.19838 L 77.73279 233.19838 L 103.64372 207.28745 L 207.28745 207.28745 L 310.93115 207.28745 L 362.75302 207.28745 L 388.66397 207.28745 L 388.66397 207.28745 L 414.5749 207.28745 L 414.5749 207.28745 L 414.5749 207.28745 L 414.5749 181.37651 L 414.5749 181.37651 L 440.4858 155.46558 L 466.39676 103.64372 L 466.39676 103.64372 L 466.39676 103.64372 L 466.39676 77.73279 L 466.39676 77.73279 L 440.4858 77.73279 L 440.4858 51.82186 L 414.5749 51.82186 L 362.75302 51.82186 L 362.75302 25.91093 L 362.75302 25.91093 L 518.2186 25.91093 L 647.77325 -3.6379788E-12 L 647.77325 -3.6379788E-12 z" svg:height="3.8866396mm" draw:style-name="style-168" svg:viewBox="0.0 0.0 1528.7449 388.66397" svg:width="15.287449mm" svg:x="27.983805mm" svg:y="192.77733mm"/>
          <draw:path svg:d="M 440.4858 0.0 L 466.39676 0.0 L 492.30768 51.82186 Q 544.1295 129.55466 595.9514 103.64372 Q 621.8623 77.73279 647.77325 77.73279 L 699.59515 77.73279 L 699.59515 77.73279 L 699.59515 77.73279 L 699.59515 103.64372 L 699.59515 103.64372 L 725.50604 103.64372 L 725.50604 129.55466 L 725.50604 129.55466 L 751.417 129.55466 L 751.417 155.46558 L 751.417 181.37651 L 699.59515 181.37651 Q 621.8623 181.37651 621.8623 233.19838 Q 621.8623 259.1093 855.0607 285.02023 Q 1088.259 285.02023 1114.17 285.02023 Q 1114.17 285.02023 1114.17 310.93115 L 1140.0809 310.93115 L 1140.0809 310.93115 Q 1140.0809 336.8421 1165.9918 336.8421 L 1165.9918 336.8421 L 1165.9918 336.8421 Q 1165.9918 336.8421 1010.5263 362.75302 L 855.0607 388.66397 L 829.1498 388.66397 Q 803.23883 388.66397 492.30768 362.75302 L 155.46558 336.8421 L 129.55466 362.75302 L 129.55466 362.75302 L 103.64372 362.75302 L 77.73279 336.8421 L 77.73279 336.8421 L 77.73279 336.8421 L 51.82186 336.8421 L 51.82186 336.8421 L 51.82186 336.8421 L 25.91093 310.93115 L 25.91093 310.93115 L 25.91093 285.02023 L 25.91093 285.02023 L 25.91093 285.02023 L 0.0 285.02023 L 0.0 285.02023 L 25.91093 259.1093 L 51.82186 259.1093 L 51.82186 233.19838 L 51.82186 207.28745 L 77.73279 207.28745 L 77.73279 181.37651 L 77.73279 181.37651 L 77.73279 181.37651 L 77.73279 181.37651 L 103.64372 181.37651 L 103.64372 155.46558 L 103.64372 155.46558 L 129.55466 155.46558 L 155.46558 155.46558 L 181.37651 155.46558 Q 233.19838 129.55466 310.93115 129.55466 Q 388.66397 129.55466 388.66397 77.73279 Q 388.66397 0.0 440.4858 0.0 z" svg:height="3.8866396mm" draw:style-name="style-169" svg:viewBox="0.0 0.0 1165.9918 388.66397" svg:width="11.659919mm" svg:x="36.534412mm" svg:y="203.4008mm"/>
          <draw:path svg:d="M 103.64372 25.91093 L 207.28745 -3.6379788E-12 L 310.93115 25.91093 Q 388.66397 77.73279 362.75302 77.73279 Q 336.8421 77.73279 336.8421 103.64372 L 336.8421 103.64372 L 181.37651 103.64372 L 25.91093 103.64372 L 25.91093 77.73279 Q 0.0 77.73279 0.0 77.73279 L 0.0 77.73279 L 0.0 51.82186 Q 0.0 25.91093 103.64372 25.91093 z" svg:height="1.0364373mm" draw:style-name="style-170" svg:viewBox="0.0 0.0 362.75302 103.64372" svg:width="3.6275303mm" svg:x="40.42105mm" svg:y="198.21861mm"/>
          <draw:path svg:d="M 984.61536 0.0 L 1010.5263 0.0 L 1010.5263 25.91093 L 1036.4373 51.82186 L 1036.4373 51.82186 L 1036.4373 51.82186 L 1036.4373 77.73279 L 1036.4373 77.73279 L 1062.3481 77.73279 L 1062.3481 103.64372 L 1114.17 129.55466 Q 1191.9028 155.46558 1191.9028 181.37651 Q 1191.9028 207.28745 1269.6356 259.1093 Q 1347.3684 310.93115 1321.4574 362.75302 Q 1321.4574 414.5749 1295.5465 414.5749 Q 1243.7246 440.4858 1243.7246 440.4858 L 1243.7246 466.39676 L 1217.8137 466.39676 L 1191.9028 466.39676 L 1243.7246 492.30768 L 1295.5465 492.30768 L 1295.5465 518.2186 Q 1295.5465 544.1295 1295.5465 544.1295 L 1295.5465 570.04047 L 1269.6356 570.04047 L 1243.7246 570.04047 L 1243.7246 544.1295 L 1243.7246 518.2186 L 1217.8137 518.2186 Q 1191.9028 518.2186 1010.5263 647.77325 Q 829.1498 751.417 751.417 777.32794 Q 673.6842 803.23883 673.6842 829.1498 Q 673.6842 855.0607 647.77325 855.0607 L 621.8623 880.9716 L 595.9514 880.9716 L 570.04047 880.9716 L 518.2186 880.9716 Q 492.30768 880.9716 466.39676 880.9716 L 414.5749 880.9716 L 440.4858 880.9716 Q 466.39676 880.9716 466.39676 855.0607 Q 466.39676 855.0607 440.4858 855.0607 Q 388.66397 829.1498 388.66397 777.32794 Q 388.66397 725.50604 362.75302 725.50604 L 336.8421 725.50604 L 336.8421 699.59515 L 310.93115 673.6842 L 310.93115 673.6842 L 310.93115 673.6842 L 259.1093 673.6842 Q 181.37651 673.6842 155.46558 673.6842 L 103.64372 673.6842 L 103.64372 647.77325 L 103.64372 647.77325 L 77.73279 647.77325 L 77.73279 621.8623 L 51.82186 621.8623 L 0.0 621.8623 L 0.0 595.9514 L 0.0 595.9514 L 0.0 595.9514 L 0.0 595.9514 L 25.91093 595.9514 L 25.91093 570.04047 L 25.91093 570.04047 L 51.82186 570.04047 L 51.82186 570.04047 L 51.82186 570.04047 L 77.73279 544.1295 L 103.64372 518.2186 L 103.64372 518.2186 L 103.64372 518.2186 L 129.55466 518.2186 L 129.55466 518.2186 L 129.55466 492.30768 L 155.46558 492.30768 L 362.75302 336.8421 Q 570.04047 207.28745 570.04047 181.37651 L 595.9514 181.37651 L 725.50604 155.46558 Q 829.1498 103.64372 906.88257 51.82186 Q 984.61536 0.0 984.61536 0.0 z" svg:height="8.809716mm" draw:style-name="style-171" svg:viewBox="0.0 0.0 1321.4574 880.9716" svg:width="13.214575mm" svg:x="179.82185mm" svg:y="82.91498mm"/>
          <draw:path svg:d="M 181.37651 25.91093 L 259.1093 25.91093 L 285.02023 -1.8189894E-12 Q 336.8421 -1.8189894E-12 336.8421 51.82186 Q 336.8421 77.73279 362.75302 103.64372 Q 388.66397 103.64372 388.66397 129.55466 Q 388.66397 155.46558 388.66397 155.46558 L 388.66397 155.46558 L 388.66397 155.46558 Q 362.75302 155.46558 362.75302 129.55466 L 362.75302 129.55466 L 336.8421 129.55466 L 336.8421 103.64372 L 336.8421 103.64372 L 336.8421 103.64372 L 181.37651 103.64372 L 0.0 103.64372 L 0.0 103.64372 Q 25.91093 77.73279 51.82186 51.82186 Q 77.73279 51.82186 181.37651 25.91093 z" svg:height="1.5546558mm" draw:style-name="style-172" svg:viewBox="0.0 0.0 388.66397 155.46558" svg:width="3.8866396mm" svg:x="4.404858mm" svg:y="132.14575mm"/>
          <draw:path svg:d="M -3.6379788E-12 25.91093 L -3.6379788E-12 0.0 L 77.73279 0.0 L 181.37651 0.0 L 207.28745 25.91093 Q 233.19838 51.82186 285.02023 77.73279 L 310.93115 77.73279 L 310.93115 77.73279 L 310.93115 103.64372 L 388.66397 103.64372 L 466.39676 103.64372 L 466.39676 129.55466 L 466.39676 155.46558 L 440.4858 155.46558 L 388.66397 155.46558 L 388.66397 181.37651 L 388.66397 207.28745 L 362.75302 233.19838 L 362.75302 259.1093 L 492.30768 259.1093 L 595.9514 259.1093 L 647.77325 285.02023 L 673.6842 285.02023 L 673.6842 310.93115 Q 647.77325 310.93115 647.77325 310.93115 L 647.77325 310.93115 L 570.04047 310.93115 Q 492.30768 310.93115 414.5749 362.75302 L 336.8421 388.66397 L 310.93115 388.66397 Q 285.02023 388.66397 285.02023 362.75302 L 259.1093 336.8421 L 233.19838 336.8421 Q 233.19838 310.93115 181.37651 310.93115 L 129.55466 285.02023 L 181.37651 285.02023 Q 207.28745 285.02023 207.28745 207.28745 Q 207.28745 155.46558 181.37651 155.46558 L 155.46558 129.55466 L 155.46558 103.64372 L 129.55466 103.64372 L 129.55466 103.64372 L 129.55466 103.64372 L 129.55466 103.64372 Q 129.55466 103.64372 77.73279 77.73279 Q -3.6379788E-12 51.82186 -3.6379788E-12 25.91093 z" svg:height="3.8866396mm" draw:style-name="style-173" svg:viewBox="0.0 0.0 673.6842 388.66397" svg:width="6.736842mm" svg:x="284.24292mm" svg:y="187.07692mm"/>
          <draw:path svg:d="M 6840.486 129.55466 L 6840.486 129.55466 L 6840.486 129.55466 L 6840.486 155.46558 L 6840.486 155.46558 L 6866.3965 155.46558 L 6866.3965 155.46558 L 6866.3965 181.37651 L 6840.486 181.37651 L 6840.486 207.28745 L 6840.486 207.28745 L 6840.486 207.28745 L 6814.5747 207.28745 Q 6788.6636 207.28745 6736.842 233.19838 Q 6685.02 233.19838 6685.02 259.1093 Q 6659.1094 285.02023 6477.7324 336.8421 L 6270.4453 362.75302 L 6270.4453 388.66397 L 6296.356 388.66397 L 6296.356 388.66397 L 6296.356 414.5749 L 6322.267 414.5749 L 6348.1777 414.5749 L 6400.0 440.4858 Q 6451.822 466.39676 6400.0 570.04047 Q 6374.089 673.6842 6451.822 673.6842 Q 6529.5547 699.59515 6529.5547 725.50604 Q 6555.4653 751.417 6555.4653 777.32794 L 6555.4653 777.32794 L 6555.4653 803.23883 Q 6555.4653 829.1498 6270.4453 855.0607 L 5985.425 880.9716 L 5959.514 880.9716 Q 5933.603 906.88257 5959.514 906.88257 Q 5959.514 932.7935 6348.1777 932.7935 L 6736.842 932.7935 L 6762.753 932.7935 Q 6762.753 932.7935 6840.486 906.88257 L 6918.2183 906.88257 L 6970.0405 906.88257 L 7021.8623 932.7935 L 7073.684 932.7935 L 7125.506 932.7935 L 7229.1494 984.61536 Q 7358.704 984.61536 7358.704 1010.5263 L 7358.704 1010.5263 L 7306.8823 1010.5263 Q 7255.0605 1036.4373 7073.684 1062.3481 L 6918.2183 1088.259 L 6918.2183 1114.17 Q 6918.2183 1140.0809 6918.2183 1165.9918 L 6918.2183 1191.9028 L 6918.2183 1191.9028 L 6918.2183 1191.9028 L 6866.3965 1217.8137 L 6788.6636 1217.8137 L 6788.6636 1243.7246 L 6788.6636 1269.6356 L 6762.753 1269.6356 Q 6710.931 1243.7246 6555.4653 1269.6356 Q 6400.0 1295.5465 6244.534 1295.5465 Q 6063.1577 1295.5465 6114.9795 1269.6356 Q 6166.8013 1243.7246 6140.8906 1191.9028 Q 6140.8906 1140.0809 6037.2466 1140.0809 L 5959.514 1140.0809 L 5959.514 1140.0809 Q 5959.514 1140.0809 5778.1377 1140.0809 Q 5570.85 1140.0809 5570.85 1165.9918 L 5570.85 1191.9028 L 5570.85 1191.9028 Q 5544.939 1191.9028 5415.3843 1165.9918 Q 5259.919 1165.9918 5259.919 1191.9028 Q 5259.919 1217.8137 5156.2754 1269.6356 Q 5026.7207 1295.5465 4897.166 1321.4574 Q 4767.6113 1347.3684 4689.8784 1373.2793 L 4638.0566 1425.1012 L 4638.0566 1425.1012 Q 4638.0566 1399.1903 4327.1255 1399.1903 L 3990.2832 1347.3684 L 3938.4614 1399.1903 Q 3860.7288 1425.1012 3886.6396 1451.0121 Q 3912.5505 1502.834 3912.5505 1502.834 L 3912.5505 1502.834 L 3912.5505 1528.7449 L 3912.5505 1528.7449 L 4016.1943 1554.6559 Q 4119.838 1554.6559 4119.838 1580.5668 L 4145.749 1580.5668 L 4145.749 1580.5668 L 4145.749 1606.4777 L 4223.4814 1606.4777 L 4301.2144 1606.4777 L 4430.769 1632.3887 L 4534.4126 1658.2996 L 4534.4126 1658.2996 L 4534.4126 1658.2996 L 4560.3237 1658.2996 L 4560.3237 1658.2996 L 4560.3237 1632.3887 L 4586.235 1632.3887 L 4586.235 1632.3887 L 4586.235 1658.2996 L 4586.235 1658.2996 L 4586.235 1658.2996 L 4612.1455 1710.1215 L 4638.0566 1761.9432 L 4638.0566 1761.9432 L 4638.0566 1761.9432 L 4663.9673 1787.8542 L 4689.8784 1813.7651 L 4638.0566 1813.7651 L 4586.235 1813.7651 L 4586.235 1839.676 L 4586.235 1839.676 L 4560.3237 1839.676 L 4560.3237 1865.587 L 4534.4126 1865.587 L 4508.502 1865.587 L 4508.502 1865.587 L 4508.502 1865.587 L 4508.502 1839.676 L 4534.4126 1839.676 L 4534.4126 1839.676 L 4534.4126 1813.7651 L 4534.4126 1813.7651 L 4534.4126 1813.7651 L 4534.4126 1813.7651 Q 4534.4126 1787.8542 4534.4126 1787.8542 Q 4534.4126 1761.9432 4275.3037 1761.9432 L 3990.2832 1761.9432 L 3990.2832 1787.8542 L 4016.1943 1813.7651 L 4016.1943 1813.7651 L 4016.1943 1813.7651 L 4068.016 1839.676 L 4119.838 1865.587 L 4119.838 1865.587 L 4119.838 1865.587 L 4119.838 1865.587 L 4093.927 1865.587 L 4093.927 1891.4979 L 4119.838 1891.4979 L 4119.838 1891.4979 L 4119.838 1917.4088 L 4119.838 1917.4088 L 4119.838 1917.4088 L 4145.749 1917.4088 L 4145.749 1917.4088 L 4145.749 1943.3198 L 4171.6597 1943.3198 L 4171.6597 1943.3198 L 4171.6597 1969.2307 L 4145.749 1969.2307 L 4119.838 1969.2307 L 4119.838 1995.1416 L 4119.838 1995.1416 L 4145.749 2021.0526 L 4171.6597 2072.8745 L 4171.6597 2072.8745 L 4171.6597 2072.8745 L 4223.4814 2098.7854 Q 4275.3037 2098.7854 4275.3037 2124.6963 Q 4301.2144 2124.6963 4353.036 2124.6963 Q 4404.8584 2124.6963 4482.591 2124.6963 L 4586.235 2124.6963 L 4586.235 2150.6072 L 4586.235 2176.518 L 4586.235 2176.518 L 4586.235 2202.4292 L 4586.235 2202.4292 L 4586.235 2228.34 L 4586.235 2228.34 L 4586.235 2228.34 L 4560.3237 2228.34 L 4560.3237 2228.34 L 4560.3237 2254.251 L 4560.3237 2254.251 L 4534.4126 2254.251 L 4534.4126 2254.251 L 4534.4126 2254.251 L 4534.4126 2228.34 L 4508.502 2228.34 L 4482.591 2228.34 L 4378.9473 2202.4292 Q 4275.3037 2176.518 3601.6194 2176.518 Q 2902.0242 2176.518 2798.3806 2124.6963 L 2694.7368 2072.8745 L 2565.1821 2072.8745 L 2435.6274 2072.8745 L 2409.7166 2072.8745 L 2357.8948 2072.8745 L 2357.8948 2072.8745 L 2357.8948 2046.9635 L 2383.8057 2046.9635 L 2383.8057 2021.0526 L 2409.7166 2021.0526 L 2461.5383 2021.0526 L 2539.2712 1969.2307 Q 2617.004 1917.4088 2591.093 1917.4088 Q 2565.1821 1865.587 2617.004 1865.587 L 2694.7368 1865.587 L 2694.7368 1839.676 L 2720.6477 1813.7651 L 2720.6477 1813.7651 L 2720.6477 1813.7651 L 2694.7368 1787.8542 L 2668.826 1761.9432 L 2668.826 1761.9432 Q 2668.826 1761.9432 2617.004 1710.1215 L 2565.1821 1684.2104 L 2539.2712 1684.2104 L 2539.2712 1658.2996 L 2513.3604 1658.2996 L 2487.4492 1658.2996 L 2565.1821 1632.3887 L 2642.9148 1632.3887 L 2642.9148 1606.4777 L 2642.9148 1580.5668 L 2409.7166 1580.5668 Q 2202.4292 1554.6559 2098.7854 1554.6559 Q 2021.0526 1502.834 1761.9432 1502.834 L 1502.834 1476.9231 L 1476.9231 1476.9231 Q 1476.9231 1451.0121 1295.5465 1451.0121 L 1114.17 1451.0121 L 1088.259 1425.1012 L 1062.3481 1425.1012 L 1062.3481 1399.1903 L 1062.3481 1399.1903 L 1088.259 1399.1903 L 1088.259 1399.1903 L 1165.9918 1347.3684 Q 1217.8137 1321.4574 1243.7246 1295.5465 Q 1243.7246 1269.6356 1269.6356 1269.6356 L 1295.5465 1243.7246 L 1321.4574 1243.7246 L 1347.3684 1243.7246 L 1347.3684 1217.8137 L 1321.4574 1217.8137 L 1321.4574 1217.8137 L 1321.4574 1191.9028 L 1269.6356 1191.9028 L 1191.9028 1191.9028 L 1191.9028 1165.9918 L 1191.9028 1140.0809 L 1165.9918 1140.0809 Q 1140.0809 1140.0809 1114.17 1140.0809 Q 1114.17 1114.17 1062.3481 1114.17 Q 1010.5263 1114.17 1010.5263 1088.259 Q 1010.5263 1062.3481 855.0607 1088.259 Q 725.50604 1088.259 673.6842 1140.0809 L 621.8623 1140.0809 L 595.9514 1165.9918 Q 570.04047 1165.9918 544.1295 1191.9028 Q 544.1295 1243.7246 544.1295 1243.7246 L 544.1295 1243.7246 L 518.2186 1243.7246 L 518.2186 1269.6356 L 518.2186 1269.6356 L 492.30768 1269.6356 L 492.30768 1243.7246 Q 492.30768 1191.9028 518.2186 1191.9028 Q 544.1295 1165.9918 466.39676 1165.9918 Q 414.5749 1140.0809 388.66397 1191.9028 Q 388.66397 1217.8137 310.93115 1217.8137 Q 233.19838 1243.7246 181.37651 1191.9028 L 103.64372 1140.0809 L 103.64372 1140.0809 L 77.73279 1140.0809 L 77.73279 1140.0809 L 77.73279 1140.0809 L 25.91093 1114.17 L -1.8189894E-12 1114.17 L -1.8189894E-12 1088.259 L 25.91093 1088.259 L 25.91093 1062.3481 L 25.91093 1036.4373 L 77.73279 1036.4373 L 103.64372 1036.4373 L 103.64372 1010.5263 L 129.55466 1010.5263 L 129.55466 984.61536 L 129.55466 932.7935 L 492.30768 880.9716 Q 855.0607 803.23883 855.0607 751.417 Q 855.0607 725.50604 880.9716 673.6842 Q 906.88257 673.6842 1010.5263 647.77325 Q 1088.259 621.8623 1114.17 621.8623 Q 1165.9918 621.8623 1165.9918 595.9514 L 1165.9918 595.9514 L 1269.6356 570.04047 Q 1373.2793 570.04047 1373.2793 544.1295 Q 1373.2793 518.2186 1502.834 518.2186 Q 1632.3887 518.2186 1658.2996 492.30768 L 1684.2104 466.39676 L 1684.2104 466.39676 L 1684.2104 466.39676 L 1710.1215 466.39676 L 1710.1215 466.39676 L 1710.1215 440.4858 L 1736.0323 440.4858 L 1736.0323 440.4858 L 1736.0323 414.5749 L 1736.0323 414.5749 L 1736.0323 414.5749 L 1761.9432 414.5749 L 1761.9432 414.5749 L 1761.9432 388.66397 L 1787.8542 388.66397 L 1787.8542 362.75302 L 1787.8542 336.8421 L 1736.0323 336.8421 Q 1684.2104 362.75302 1658.2996 362.75302 L 1632.3887 362.75302 L 1632.3887 362.75302 L 1632.3887 336.8421 L 1632.3887 336.8421 L 1658.2996 310.93115 L 2046.9635 285.02023 Q 2461.5383 233.19838 2876.1133 181.37651 Q 3290.6882 103.64372 3601.6194 103.64372 L 3912.5505 103.64372 L 3964.3723 77.73279 L 4016.1943 77.73279 L 4016.1943 51.82186 L 4016.1943 25.91093 L 3990.2832 25.91093 L 3990.2832 0.0 L 4016.1943 0.0 L 4042.1052 0.0 L 4171.6597 25.91093 Q 4327.1255 51.82186 4353.036 51.82186 L 4378.9473 51.82186 L 4430.769 51.82186 L 4456.68 51.82186 L 4482.591 51.82186 L 4534.4126 51.82186 L 4560.3237 51.82186 L 4586.235 51.82186 L 4741.7 51.82186 Q 4897.166 51.82186 4897.166 77.73279 Q 4897.166 103.64372 4923.0767 103.64372 Q 4948.988 103.64372 4948.988 155.46558 Q 4948.988 181.37651 4923.0767 207.28745 Q 4897.166 207.28745 4948.988 233.19838 Q 4974.8984 259.1093 5104.453 233.19838 Q 5259.919 207.28745 5311.7407 207.28745 Q 5337.652 207.28745 5311.7407 181.37651 Q 5285.8296 181.37651 5311.7407 155.46558 Q 5311.7407 103.64372 5389.4736 103.64372 Q 5467.2065 103.64372 5674.4937 77.73279 L 5907.6924 51.82186 L 5907.6924 51.82186 L 5933.603 51.82186 L 5933.603 51.82186 L 5933.603 25.91093 L 5907.6924 25.91093 Q 5907.6924 0.0 5907.6924 0.0 L 5907.6924 0.0 L 6192.7124 0.0 Q 6503.6436 0.0 6685.02 51.82186 Q 6866.3965 77.73279 6840.486 103.64372 Q 6840.486 103.64372 6840.486 129.55466 z M 1891.4979 1165.9918 Q 1891.4979 1062.3481 2072.8745 1114.17 Q 2254.251 1140.0809 2254.251 1165.9918 Q 2280.1619 1191.9028 2254.251 1191.9028 Q 2228.34 1191.9028 2202.4292 1217.8137 Q 2202.4292 1243.7246 2046.9635 1269.6356 Q 1865.587 1269.6356 1891.4979 1165.9918 z" svg:height="22.54251mm" draw:style-name="style-174" svg:viewBox="0.0 0.0 7358.704 2254.251" svg:width="73.58704mm" svg:x="161.94331mm" svg:y="183.9676mm"/>
          <draw:path svg:d="M 570.04047 0.0 L 621.8623 0.0 L 621.8623 25.91093 L 621.8623 51.82186 L 595.9514 77.73279 L 570.04047 103.64372 L 570.04047 103.64372 L 570.04047 103.64372 L 595.9514 129.55466 L 621.8623 155.46558 L 621.8623 155.46558 L 621.8623 155.46558 L 595.9514 155.46558 L 595.9514 155.46558 L 673.6842 181.37651 L 725.50604 181.37651 L 725.50604 181.37651 L 725.50604 207.28745 L 777.32794 207.28745 L 855.0607 207.28745 L 829.1498 233.19838 L 803.23883 259.1093 L 699.59515 259.1093 Q 595.9514 259.1093 595.9514 285.02023 Q 621.8623 285.02023 595.9514 310.93115 Q 570.04047 310.93115 336.8421 362.75302 Q 103.64372 362.75302 51.82186 310.93115 L 0.0 259.1093 L 25.91093 207.28745 Q 51.82186 181.37651 51.82186 155.46558 L 51.82186 155.46558 L 51.82186 155.46558 Q 51.82186 155.46558 77.73279 155.46558 L 77.73279 129.55466 L 77.73279 129.55466 Q 103.64372 129.55466 103.64372 103.64372 L 103.64372 103.64372 L 129.55466 103.64372 L 155.46558 103.64372 L 310.93115 51.82186 Q 492.30768 0.0 570.04047 0.0 z" svg:height="3.6275303mm" draw:style-name="style-175" svg:viewBox="0.0 0.0 855.0607 362.75302" svg:width="8.550607mm" svg:x="236.8259mm" svg:y="113.489876mm"/>
          <draw:path svg:d="M 0.0 388.66397 L 51.82186 0.0 L 77.73279 25.91093 Q 103.64372 25.91093 103.64372 336.8421 Q 51.82186 647.77325 51.82186 699.59515 L 51.82186 751.417 L 51.82186 751.417 Q 51.82186 751.417 0.0 777.32794 Q -51.82186 803.23883 0.0 388.66397 z" svg:height="7.773279mm" draw:style-name="style-176" svg:viewBox="0.0 0.0 103.64372 777.32794" svg:width="1.0364373mm" svg:x="41.45749mm" svg:y="54.153843mm"/>
          <draw:path svg:d="M 181.37651 4.5474735E-13 L 207.28745 4.5474735E-13 L 233.19838 77.73279 Q 259.1093 181.37651 259.1093 233.19838 Q 310.93115 259.1093 310.93115 285.02023 L 310.93115 285.02023 L 310.93115 285.02023 Q 310.93115 285.02023 155.46558 336.8421 Q 0.0 388.66397 0.0 336.8421 L 0.0 285.02023 L 0.0 285.02023 L 0.0 285.02023 L 0.0 259.1093 L 0.0 259.1093 L 25.91093 207.28745 L 51.82186 155.46558 L 51.82186 129.55466 L 51.82186 103.64372 L 103.64372 77.73279 Q 129.55466 77.73279 155.46558 25.91093 Q 155.46558 4.5474735E-13 181.37651 4.5474735E-13 z" svg:height="3.368421mm" draw:style-name="style-177" svg:viewBox="0.0 0.0 310.93115 336.8421" svg:width="3.1093116mm" svg:x="139.91902mm" svg:y="36.016193mm"/>
          <draw:path svg:d="M 336.8421 0.0 L 388.66397 0.0 L 440.4858 0.0 Q 492.30768 25.91093 466.39676 51.82186 Q 466.39676 77.73279 518.2186 77.73279 Q 544.1295 77.73279 621.8623 103.64372 Q 699.59515 103.64372 699.59515 103.64372 L 699.59515 129.55466 L 673.6842 155.46558 Q 647.77325 155.46558 647.77325 181.37651 L 647.77325 181.37651 L 673.6842 181.37651 L 673.6842 207.28745 L 699.59515 207.28745 Q 725.50604 207.28745 751.417 233.19838 L 803.23883 233.19838 L 803.23883 259.1093 L 803.23883 285.02023 L 777.32794 285.02023 L 777.32794 310.93115 L 699.59515 310.93115 Q 621.8623 362.75302 647.77325 388.66397 Q 647.77325 414.5749 570.04047 440.4858 Q 492.30768 466.39676 285.02023 492.30768 L 51.82186 492.30768 L 51.82186 492.30768 L 51.82186 466.39676 L 25.91093 466.39676 L 0.0 466.39676 L 0.0 466.39676 L 0.0 466.39676 L 129.55466 440.4858 L 285.02023 414.5749 L 285.02023 414.5749 L 285.02023 414.5749 L 259.1093 414.5749 L 259.1093 414.5749 L 233.19838 388.66397 Q 181.37651 362.75302 129.55466 362.75302 L 103.64372 362.75302 L 103.64372 336.8421 L 77.73279 336.8421 L 77.73279 336.8421 L 77.73279 310.93115 L 51.82186 310.93115 L 25.91093 310.93115 L 77.73279 285.02023 Q 155.46558 259.1093 181.37651 259.1093 Q 207.28745 259.1093 181.37651 207.28745 Q 181.37651 181.37651 207.28745 181.37651 Q 233.19838 181.37651 233.19838 155.46558 L 233.19838 103.64372 L 233.19838 103.64372 Q 233.19838 103.64372 259.1093 103.64372 Q 259.1093 103.64372 285.02023 77.73279 Q 285.02023 25.91093 336.8421 0.0 z" svg:height="4.9230766mm" draw:style-name="style-178" svg:viewBox="0.0 0.0 803.23883 492.30768" svg:width="8.032389mm" svg:x="22.02429mm" svg:y="138.36436mm"/>
          <draw:path svg:d="M 1295.5465 129.55466 L 1347.3684 155.46558 L 1347.3684 155.46558 L 1347.3684 155.46558 L 1347.3684 155.46558 L 1347.3684 181.37651 L 1347.3684 181.37651 L 1347.3684 207.28745 L 1399.1903 207.28745 L 1425.1012 207.28745 L 1399.1903 233.19838 L 1373.2793 259.1093 L 1295.5465 259.1093 Q 1191.9028 259.1093 1217.8137 285.02023 Q 1243.7246 285.02023 1243.7246 336.8421 L 1243.7246 388.66397 L 1243.7246 388.66397 L 1217.8137 388.66397 L 1191.9028 388.66397 Q 1191.9028 362.75302 1191.9028 362.75302 L 1191.9028 362.75302 L 1191.9028 336.8421 Q 1191.9028 310.93115 621.8623 310.93115 L 77.73279 310.93115 L 103.64372 285.02023 L 129.55466 259.1093 L 129.55466 259.1093 L 155.46558 259.1093 L 155.46558 259.1093 L 155.46558 259.1093 L 103.64372 233.19838 L 77.73279 233.19838 L 77.73279 207.28745 L 51.82186 155.46558 L 51.82186 155.46558 L 51.82186 155.46558 L 51.82186 155.46558 L 51.82186 155.46558 L 25.91093 129.55466 L 3.6379788E-12 129.55466 L 3.6379788E-12 103.64372 L 3.6379788E-12 77.73279 L 103.64372 51.82186 Q 233.19838 51.82186 310.93115 25.91093 L 362.75302 1.8189894E-12 L 388.66397 1.8189894E-12 L 414.5749 1.8189894E-12 L 544.1295 1.8189894E-12 L 673.6842 1.8189894E-12 L 855.0607 1.8189894E-12 Q 1036.4373 1.8189894E-12 1062.3481 51.82186 Q 1088.259 103.64372 1140.0809 103.64372 Q 1217.8137 103.64372 1295.5465 129.55466 z" svg:height="3.8866396mm" draw:style-name="style-179" svg:viewBox="0.0 0.0 1425.1012 388.66397" svg:width="14.251012mm" svg:x="249.26315mm" svg:y="129.03644mm"/>
          <draw:path svg:d="M 0.0 51.82186 L 0.0 0.0 L 129.55466 25.91093 Q 259.1093 51.82186 259.1093 77.73279 L 285.02023 77.73279 L 285.02023 77.73279 Q 285.02023 103.64372 310.93115 103.64372 L 310.93115 103.64372 L 336.8421 103.64372 Q 362.75302 103.64372 440.4858 103.64372 L 518.2186 103.64372 L 518.2186 103.64372 L 518.2186 103.64372 L 595.9514 129.55466 L 673.6842 155.46558 L 673.6842 155.46558 L 673.6842 155.46558 L 673.6842 155.46558 L 673.6842 155.46558 L 647.77325 155.46558 L 647.77325 155.46558 L 492.30768 155.46558 Q 336.8421 155.46558 310.93115 155.46558 Q 310.93115 155.46558 155.46558 129.55466 L 0.0 103.64372 L 0.0 51.82186 z" svg:height="1.5546558mm" draw:style-name="style-180" svg:viewBox="0.0 0.0 673.6842 155.46558" svg:width="6.736842mm" svg:x="15.028339mm" svg:y="202.62347mm"/>
          <draw:path svg:d="M 259.1093 0.0 L 285.02023 0.0 L 362.75302 25.91093 Q 440.4858 51.82186 440.4858 103.64372 L 440.4858 129.55466 L 570.04047 155.46558 Q 699.59515 155.46558 699.59515 181.37651 L 699.59515 207.28745 L 647.77325 207.28745 Q 621.8623 207.28745 544.1295 207.28745 L 440.4858 207.28745 L 440.4858 233.19838 L 440.4858 233.19838 L 285.02023 233.19838 L 129.55466 233.19838 L 129.55466 207.28745 Q 129.55466 181.37651 181.37651 181.37651 Q 207.28745 155.46558 129.55466 155.46558 L 51.82186 155.46558 L 51.82186 129.55466 L 77.73279 129.55466 L 77.73279 129.55466 L 77.73279 103.64372 L 25.91093 103.64372 L 0.0 103.64372 L 0.0 77.73279 L 0.0 77.73279 L 0.0 51.82186 L 25.91093 51.82186 L 129.55466 25.91093 Q 233.19838 0.0 259.1093 0.0 z" svg:height="2.3319838mm" draw:style-name="style-181" svg:viewBox="0.0 0.0 699.59515 233.19838" svg:width="6.995951mm" svg:x="61.408905mm" svg:y="157.53845mm"/>
          <draw:path svg:d="M 647.77325 25.91093 L 647.77325 25.91093 L 595.9514 51.82186 Q 518.2186 51.82186 647.77325 77.73279 L 803.23883 77.73279 L 803.23883 77.73279 L 803.23883 103.64372 L 647.77325 103.64372 Q 492.30768 103.64372 388.66397 129.55466 L 310.93115 129.55466 L 285.02023 129.55466 L 233.19838 103.64372 L 129.55466 103.64372 L 3.6379788E-12 103.64372 L 3.6379788E-12 77.73279 L 25.91093 51.82186 L 25.91093 25.91093 L 25.91093 0.0 L 77.73279 0.0 L 103.64372 0.0 L 388.66397 0.0 Q 647.77325 0.0 647.77325 25.91093 z" svg:height="1.2955465mm" draw:style-name="style-182" svg:viewBox="0.0 0.0 803.23883 129.55466" svg:width="8.032389mm" svg:x="287.87045mm" svg:y="188.63158mm"/>
          <draw:path svg:d="M 466.39676 0.0 L 492.30768 0.0 L 492.30768 0.0 Q 492.30768 0.0 492.30768 25.91093 L 518.2186 25.91093 L 544.1295 51.82186 Q 570.04047 51.82186 570.04047 103.64372 Q 570.04047 181.37651 544.1295 181.37651 L 492.30768 181.37651 L 440.4858 181.37651 L 388.66397 181.37651 L 362.75302 181.37651 Q 336.8421 155.46558 233.19838 155.46558 L 103.64372 129.55466 L 51.82186 129.55466 L -3.6379788E-12 129.55466 L -3.6379788E-12 103.64372 L 25.91093 77.73279 L 25.91093 77.73279 L 25.91093 51.82186 L 25.91093 51.82186 L 25.91093 51.82186 L 51.82186 51.82186 L 51.82186 25.91093 L 233.19838 25.91093 Q 440.4858 0.0 466.39676 0.0 z" svg:height="1.8137652mm" draw:style-name="style-183" svg:viewBox="0.0 0.0 570.04047 181.37651" svg:width="5.7004046mm" svg:x="280.6154mm" svg:y="188.11336mm"/>
          <draw:path svg:d="M 2021.0526 77.73279 L 2046.9635 -1.8189894E-12 L 2046.9635 51.82186 Q 2046.9635 129.55466 2098.7854 129.55466 Q 2176.518 129.55466 2176.518 155.46558 Q 2176.518 181.37651 2150.6072 207.28745 Q 2150.6072 207.28745 2124.6963 233.19838 Q 2124.6963 259.1093 2176.518 285.02023 Q 2202.4292 310.93115 2331.9836 336.8421 Q 2435.6274 362.75302 2435.6274 414.5749 L 2435.6274 440.4858 L 2461.5383 440.4858 L 2513.3604 466.39676 L 2513.3604 466.39676 L 2513.3604 466.39676 L 2513.3604 466.39676 L 2513.3604 492.30768 L 2513.3604 492.30768 L 2513.3604 518.2186 L 2513.3604 518.2186 L 2513.3604 518.2186 L 2539.2712 518.2186 L 2539.2712 518.2186 L 2565.1821 544.1295 L 2565.1821 544.1295 L 2565.1821 544.1295 L 2565.1821 570.04047 L 2565.1821 570.04047 L 2565.1821 570.04047 L 2591.093 570.04047 L 2591.093 570.04047 L 2591.093 595.9514 L 2617.004 595.9514 L 2617.004 595.9514 L 2617.004 621.8623 L 2668.826 621.8623 L 2720.6477 621.8623 L 2720.6477 647.77325 L 2720.6477 647.77325 L 2746.5586 647.77325 L 2746.5586 621.8623 L 2798.3806 570.04047 Q 2850.2024 518.2186 2876.1133 518.2186 L 2902.0242 518.2186 L 2746.5586 777.32794 Q 2565.1821 1036.4373 2513.3604 1243.7246 Q 2461.5383 1425.1012 2487.4492 1554.6559 Q 2513.3604 1710.1215 3057.4897 1943.3198 Q 3627.5303 2176.518 3653.4412 2176.518 L 3705.2632 2176.518 L 3731.174 2202.4292 L 3757.085 2228.34 L 3782.9958 2228.34 L 3808.9067 2228.34 L 3834.8176 2254.251 L 3860.7288 2280.1619 L 3860.7288 2280.1619 L 3886.6396 2280.1619 L 3886.6396 2306.0728 L 3886.6396 2331.9836 L 3601.6194 2331.9836 Q 3342.51 2331.9836 2979.757 2357.8948 L 2617.004 2357.8948 L 2306.0728 2357.8948 Q 1995.1416 2383.8057 1010.5263 2331.9836 L -1.8189894E-12 2331.9836 L 25.91093 2306.0728 L 51.82186 2280.1619 L 51.82186 2280.1619 L 77.73279 2280.1619 L 77.73279 2280.1619 L 77.73279 2280.1619 L 129.55466 2280.1619 L 155.46558 2280.1619 L 181.37651 2254.251 Q 207.28745 2228.34 233.19838 2228.34 Q 233.19838 2228.34 233.19838 2150.6072 L 259.1093 2098.7854 L 285.02023 2098.7854 Q 310.93115 2098.7854 336.8421 2046.9635 Q 362.75302 2021.0526 414.5749 1995.1416 Q 492.30768 1969.2307 492.30768 1943.3198 L 492.30768 1917.4088 L 518.2186 1917.4088 L 518.2186 1917.4088 L 518.2186 1891.4979 L 544.1295 1891.4979 L 544.1295 1891.4979 L 544.1295 1865.587 L 492.30768 1865.587 Q 466.39676 1865.587 466.39676 1813.7651 Q 466.39676 1761.9432 492.30768 1761.9432 Q 544.1295 1761.9432 544.1295 1710.1215 L 544.1295 1684.2104 L 518.2186 1684.2104 Q 492.30768 1684.2104 492.30768 1710.1215 Q 492.30768 1736.0323 440.4858 1710.1215 Q 388.66397 1684.2104 388.66397 1658.2996 L 388.66397 1632.3887 L 388.66397 1580.5668 L 388.66397 1528.7449 L 388.66397 1502.834 L 388.66397 1476.9231 L 388.66397 1476.9231 L 414.5749 1451.0121 L 414.5749 1451.0121 L 414.5749 1451.0121 L 440.4858 1451.0121 L 466.39676 1451.0121 L 466.39676 1425.1012 L 492.30768 1425.1012 L 492.30768 1425.1012 L 492.30768 1399.1903 L 492.30768 1399.1903 L 492.30768 1399.1903 L 518.2186 1399.1903 L 518.2186 1399.1903 L 518.2186 1373.2793 L 544.1295 1373.2793 L 544.1295 1399.1903 Q 544.1295 1425.1012 570.04047 1425.1012 Q 595.9514 1425.1012 595.9514 1451.0121 Q 595.9514 1476.9231 647.77325 1476.9231 Q 673.6842 1502.834 673.6842 1451.0121 Q 647.77325 1425.1012 699.59515 1425.1012 Q 725.50604 1399.1903 751.417 1399.1903 Q 777.32794 1347.3684 803.23883 1373.2793 Q 803.23883 1399.1903 829.1498 1347.3684 Q 829.1498 1321.4574 855.0607 1321.4574 Q 906.88257 1295.5465 906.88257 1269.6356 Q 932.7935 1217.8137 906.88257 1217.8137 Q 855.0607 1217.8137 855.0607 1140.0809 Q 855.0607 1062.3481 855.0607 932.7935 L 880.9716 777.32794 L 906.88257 777.32794 L 958.7044 777.32794 L 958.7044 751.417 L 958.7044 751.417 L 932.7935 751.417 L 932.7935 725.50604 L 1010.5263 699.59515 Q 1114.17 673.6842 1114.17 699.59515 Q 1114.17 725.50604 1165.9918 673.6842 Q 1165.9918 595.9514 1191.9028 621.8623 Q 1217.8137 673.6842 1269.6356 647.77325 Q 1321.4574 647.77325 1347.3684 570.04047 Q 1373.2793 466.39676 1425.1012 466.39676 Q 1451.0121 466.39676 1476.9231 414.5749 Q 1476.9231 362.75302 1710.1215 285.02023 Q 1943.3198 207.28745 1943.3198 207.28745 Q 1943.3198 181.37651 1969.2307 155.46558 L 1969.2307 155.46558 L 1969.2307 155.46558 Q 1995.1416 155.46558 2021.0526 77.73279 z M 1554.6559 414.5749 Q 1554.6559 414.5749 1554.6559 388.66397 Q 1580.5668 388.66397 1580.5668 414.5749 Q 1580.5668 414.5749 1554.6559 414.5749 z M 518.2186 1451.0121 Q 544.1295 1451.0121 544.1295 1451.0121 Q 544.1295 1451.0121 544.1295 1451.0121 Q 518.2186 1451.0121 518.2186 1451.0121 z" svg:height="23.578947mm" draw:style-name="style-184" svg:viewBox="0.0 0.0 3886.6396 2357.8948" svg:width="38.866394mm" svg:x="98.72064mm" svg:y="95.870445mm"/>
          <draw:path svg:d="M 388.66397 -9.094947E-13 L 466.39676 -9.094947E-13 L 466.39676 -9.094947E-13 L 466.39676 25.91093 L 518.2186 25.91093 L 544.1295 25.91093 L 544.1295 51.82186 L 570.04047 51.82186 L 570.04047 51.82186 L 570.04047 77.73279 L 570.04047 77.73279 L 570.04047 77.73279 L 595.9514 103.64372 L 621.8623 129.55466 L 621.8623 129.55466 L 621.8623 129.55466 L 621.8623 155.46558 L 621.8623 155.46558 L 647.77325 155.46558 L 647.77325 181.37651 L 647.77325 181.37651 Q 673.6842 181.37651 673.6842 233.19838 L 673.6842 285.02023 L 647.77325 285.02023 L 647.77325 285.02023 L 647.77325 310.93115 L 647.77325 310.93115 L 595.9514 388.66397 Q 570.04047 466.39676 544.1295 492.30768 L 544.1295 492.30768 L 544.1295 492.30768 Q 518.2186 492.30768 466.39676 492.30768 L 388.66397 518.2186 L 362.75302 518.2186 L 362.75302 518.2186 L 362.75302 518.2186 L 336.8421 518.2186 L 336.8421 492.30768 Q 310.93115 492.30768 259.1093 492.30768 L 181.37651 466.39676 L 181.37651 440.4858 Q 155.46558 440.4858 155.46558 440.4858 L 155.46558 440.4858 L 155.46558 440.4858 Q 155.46558 414.5749 129.55466 414.5749 L 129.55466 414.5749 L 129.55466 388.66397 Q 103.64372 388.66397 103.64372 388.66397 L 103.64372 388.66397 L 103.64372 362.75302 Q 103.64372 336.8421 129.55466 336.8421 Q 155.46558 336.8421 155.46558 310.93115 Q 155.46558 285.02023 77.73279 285.02023 L 0.0 285.02023 L 0.0 233.19838 L 0.0 155.46558 L 25.91093 129.55466 L 25.91093 103.64372 L 51.82186 103.64372 L 77.73279 77.73279 L 77.73279 77.73279 L 77.73279 77.73279 L 207.28745 51.82186 Q 310.93115 25.91093 388.66397 -9.094947E-13 z" svg:height="5.182186mm" draw:style-name="style-185" svg:viewBox="0.0 0.0 673.6842 518.2186" svg:width="6.736842mm" svg:x="64.77733mm" svg:y="66.072876mm"/>
          <draw:path svg:d="M 155.46558 25.91093 L 181.37651 25.91093 L 207.28745 129.55466 Q 207.28745 233.19838 233.19838 259.1093 L 233.19838 259.1093 L 207.28745 310.93115 Q 207.28745 336.8421 181.37651 336.8421 L 181.37651 336.8421 L 181.37651 336.8421 Q 155.46558 336.8421 155.46558 310.93115 Q 155.46558 285.02023 129.55466 285.02023 Q 103.64372 285.02023 103.64372 310.93115 Q 103.64372 336.8421 51.82186 362.75302 L 25.91093 362.75302 L 25.91093 362.75302 L -4.5474735E-13 336.8421 L -4.5474735E-13 310.93115 L -4.5474735E-13 285.02023 L -4.5474735E-13 259.1093 L -4.5474735E-13 233.19838 L -4.5474735E-13 207.28745 L -4.5474735E-13 181.37651 L 25.91093 155.46558 Q 51.82186 103.64372 51.82186 25.91093 Q 51.82186 -51.82186 77.73279 0.0 Q 103.64372 25.91093 155.46558 25.91093 z" svg:height="3.6275303mm" draw:style-name="style-186" svg:viewBox="0.0 0.0 233.19838 362.75302" svg:width="2.3319838mm" svg:x="33.684208mm" svg:y="73.068825mm"/>
          <draw:path svg:d="M 388.66397 25.91093 L 466.39676 0.0 L 492.30768 0.0 Q 518.2186 25.91093 466.39676 51.82186 Q 466.39676 103.64372 466.39676 129.55466 Q 466.39676 155.46558 440.4858 155.46558 Q 388.66397 181.37651 414.5749 207.28745 Q 414.5749 259.1093 414.5749 259.1093 L 414.5749 259.1093 L 388.66397 285.02023 L 388.66397 310.93115 L 440.4858 310.93115 L 492.30768 310.93115 L 492.30768 336.8421 L 492.30768 336.8421 L 414.5749 336.8421 Q 336.8421 336.8421 336.8421 310.93115 Q 336.8421 285.02023 181.37651 285.02023 L 25.91093 310.93115 L 25.91093 285.02023 L 0.0 285.02023 L 0.0 233.19838 L 0.0 181.37651 L 25.91093 181.37651 L 25.91093 155.46558 L 25.91093 155.46558 L 51.82186 155.46558 L 51.82186 155.46558 L 51.82186 155.46558 L 77.73279 129.55466 L 103.64372 103.64372 L 103.64372 103.64372 L 103.64372 103.64372 L 77.73279 103.64372 L 77.73279 103.64372 L 77.73279 77.73279 L 77.73279 77.73279 L 181.37651 77.73279 Q 285.02023 51.82186 285.02023 51.82186 Q 310.93115 51.82186 388.66397 25.91093 z" svg:height="3.368421mm" draw:style-name="style-187" svg:viewBox="0.0 0.0 492.30768 336.8421" svg:width="4.9230766mm" svg:x="11.919028mm" svg:y="192.25911mm"/>
          <draw:path svg:d="M 233.19838 103.64372 L 233.19838 103.64372 L 129.55466 103.64372 Q 25.91093 103.64372 3.6379788E-12 77.73279 Q -25.91093 51.82186 3.6379788E-12 25.91093 L 51.82186 0.0 L 155.46558 0.0 Q 259.1093 0.0 233.19838 51.82186 Q 233.19838 103.64372 233.19838 103.64372 z" svg:height="1.0364373mm" draw:style-name="style-188" svg:viewBox="0.0 0.0 233.19838 103.64372" svg:width="2.3319838mm" svg:x="261.1822mm" svg:y="201.06882mm"/>
          <draw:path svg:d="M 51.82186 25.91093 L 51.82186 0.0 L 77.73279 0.0 Q 103.64372 0.0 129.55466 25.91093 L 155.46558 25.91093 L 181.37651 77.73279 Q 233.19838 155.46558 285.02023 155.46558 L 336.8421 155.46558 L 336.8421 155.46558 L 336.8421 181.37651 L 233.19838 207.28745 Q 129.55466 233.19838 155.46558 259.1093 L 155.46558 285.02023 L 129.55466 285.02023 L 129.55466 285.02023 L 129.55466 285.02023 Q 103.64372 259.1093 51.82186 259.1093 L 0.0 233.19838 L 0.0 233.19838 L 0.0 207.28745 L 25.91093 207.28745 L 51.82186 207.28745 L 51.82186 181.37651 L 77.73279 181.37651 L 77.73279 181.37651 Q 77.73279 155.46558 103.64372 129.55466 Q 129.55466 77.73279 77.73279 51.82186 Q 51.82186 51.82186 51.82186 25.91093 z" svg:height="2.8502023mm" draw:style-name="style-189" svg:viewBox="0.0 0.0 336.8421 285.02023" svg:width="3.368421mm" svg:x="39.125504mm" svg:y="196.40485mm"/>
          <draw:path svg:d="M 699.59515 1.8189894E-12 L 699.59515 1.8189894E-12 L 751.417 25.91093 Q 803.23883 51.82186 803.23883 77.73279 Q 803.23883 103.64372 803.23883 129.55466 Q 803.23883 181.37651 906.88257 207.28745 Q 984.61536 233.19838 958.7044 233.19838 Q 932.7935 285.02023 958.7044 285.02023 L 984.61536 285.02023 L 984.61536 310.93115 Q 984.61536 336.8421 958.7044 362.75302 Q 906.88257 388.66397 829.1498 388.66397 L 751.417 388.66397 L 751.417 414.5749 L 751.417 414.5749 L 725.50604 414.5749 L 725.50604 440.4858 L 725.50604 440.4858 L 699.59515 440.4858 L 699.59515 440.4858 L 699.59515 440.4858 L 699.59515 466.39676 L 699.59515 466.39676 L 725.50604 466.39676 L 725.50604 492.30768 L 777.32794 492.30768 Q 803.23883 518.2186 829.1498 544.1295 Q 829.1498 595.9514 855.0607 595.9514 L 880.9716 595.9514 L 880.9716 621.8623 L 906.88257 621.8623 L 906.88257 621.8623 L 906.88257 647.77325 L 829.1498 673.6842 Q 751.417 699.59515 777.32794 699.59515 L 777.32794 699.59515 L 751.417 725.50604 L 725.50604 725.50604 L 725.50604 725.50604 L 699.59515 725.50604 L 699.59515 725.50604 L 699.59515 751.417 L 699.59515 751.417 Q 673.6842 751.417 544.1295 751.417 L 440.4858 751.417 L 440.4858 777.32794 L 440.4858 777.32794 L 414.5749 751.417 Q 414.5749 725.50604 388.66397 725.50604 L 362.75302 725.50604 L 362.75302 699.59515 Q 362.75302 673.6842 388.66397 673.6842 Q 440.4858 647.77325 388.66397 647.77325 L 362.75302 621.8623 L 388.66397 621.8623 L 414.5749 595.9514 L 388.66397 595.9514 Q 362.75302 595.9514 181.37651 570.04047 L 9.094947E-13 544.1295 L 9.094947E-13 518.2186 L 9.094947E-13 492.30768 L 25.91093 492.30768 Q 77.73279 492.30768 103.64372 466.39676 Q 129.55466 440.4858 129.55466 388.66397 Q 129.55466 310.93115 155.46558 285.02023 Q 181.37651 285.02023 181.37651 233.19838 Q 181.37651 207.28745 155.46558 207.28745 Q 129.55466 207.28745 129.55466 129.55466 L 129.55466 51.82186 L 129.55466 51.82186 L 129.55466 25.91093 L 181.37651 25.91093 L 233.19838 25.91093 L 336.8421 25.91093 Q 414.5749 25.91093 492.30768 25.91093 L 595.9514 25.91093 L 647.77325 25.91093 Q 699.59515 25.91093 699.59515 1.8189894E-12 z" svg:height="7.773279mm" draw:style-name="style-190" svg:viewBox="0.0 0.0 984.61536 777.32794" svg:width="9.846153mm" svg:x="51.56275mm" svg:y="124.63158mm"/>
          <draw:path svg:d="M 518.2186 0.0 L 518.2186 0.0 L 518.2186 25.91093 L 518.2186 51.82186 L 570.04047 51.82186 L 621.8623 51.82186 L 647.77325 77.73279 L 673.6842 103.64372 L 673.6842 103.64372 L 699.59515 103.64372 L 699.59515 103.64372 L 699.59515 103.64372 L 751.417 129.55466 Q 777.32794 129.55466 777.32794 155.46558 L 777.32794 181.37651 L 777.32794 181.37651 Q 751.417 181.37651 466.39676 233.19838 L 181.37651 285.02023 L 181.37651 259.1093 L 181.37651 233.19838 L 155.46558 233.19838 L 155.46558 207.28745 L 77.73279 207.28745 L 25.91093 207.28745 L 25.91093 207.28745 L 25.91093 181.37651 L 0.0 181.37651 L 0.0 155.46558 L 0.0 155.46558 L 0.0 155.46558 L 129.55466 155.46558 Q 233.19838 155.46558 233.19838 129.55466 Q 233.19838 103.64372 259.1093 103.64372 Q 285.02023 103.64372 336.8421 51.82186 Q 388.66397 0.0 440.4858 0.0 Q 518.2186 0.0 518.2186 0.0 z" svg:height="2.8502023mm" draw:style-name="style-191" svg:viewBox="0.0 0.0 777.32794 285.02023" svg:width="7.773279mm" svg:x="42.753036mm" svg:y="130.07288mm"/>
          <draw:path svg:d="M 440.4858 25.91093 L 440.4858 -1.8189894E-12 L 492.30768 25.91093 Q 570.04047 77.73279 855.0607 77.73279 Q 1140.0809 129.55466 1217.8137 129.55466 L 1295.5465 129.55466 L 1295.5465 129.55466 Q 1295.5465 129.55466 1243.7246 155.46558 Q 1191.9028 181.37651 647.77325 181.37651 L 129.55466 181.37651 L 77.73279 155.46558 L -3.6379788E-12 129.55466 L -3.6379788E-12 129.55466 L 25.91093 129.55466 L 25.91093 129.55466 L 25.91093 103.64372 L 103.64372 103.64372 L 181.37651 77.73279 L 207.28745 77.73279 L 233.19838 77.73279 L 336.8421 77.73279 Q 440.4858 77.73279 440.4858 25.91093 z" svg:height="1.8137652mm" draw:style-name="style-192" svg:viewBox="0.0 0.0 1295.5465 181.37651" svg:width="12.955465mm" svg:x="280.6154mm" svg:y="157.79756mm"/>
          <draw:path svg:d="M 466.39676 51.82186 L 466.39676 77.73279 L 466.39676 77.73279 Q 466.39676 77.73279 285.02023 103.64372 L 103.64372 129.55466 L 51.82186 129.55466 L 25.91093 129.55466 L 0.0 129.55466 Q -25.91093 129.55466 0.0 103.64372 L 25.91093 77.73279 L 51.82186 77.73279 Q 103.64372 77.73279 103.64372 51.82186 Q 129.55466 25.91093 285.02023 0.0 Q 440.4858 -25.91093 466.39676 0.0 Q 466.39676 25.91093 466.39676 51.82186 z" svg:height="1.2955465mm" draw:style-name="style-193" svg:viewBox="0.0 0.0 466.39676 129.55466" svg:width="4.6639676mm" svg:x="65.81377mm" svg:y="155.72469mm"/>
          <draw:path svg:d="M 0.0 51.82186 L 0.0 0.0 L 51.82186 0.0 L 77.73279 0.0 L 155.46558 0.0 Q 259.1093 0.0 310.93115 25.91093 Q 362.75302 51.82186 362.75302 51.82186 L 362.75302 77.73279 L 336.8421 77.73279 Q 310.93115 103.64372 310.93115 103.64372 L 310.93115 103.64372 L 310.93115 129.55466 Q 310.93115 155.46558 310.93115 181.37651 L 285.02023 181.37651 L 259.1093 181.37651 L 207.28745 181.37651 L 207.28745 181.37651 Q 181.37651 155.46558 103.64372 155.46558 L 0.0 129.55466 L 0.0 51.82186 z" svg:height="1.8137652mm" draw:style-name="style-194" svg:viewBox="0.0 0.0 362.75302 181.37651" svg:width="3.6275303mm" svg:x="0.0mm" svg:y="132.66397mm"/>
          <draw:path svg:d="M 181.37651 0.0 L 285.02023 0.0 L 336.8421 25.91093 L 362.75302 25.91093 L 362.75302 51.82186 L 362.75302 103.64372 L 388.66397 103.64372 Q 440.4858 103.64372 440.4858 129.55466 L 440.4858 129.55466 L 336.8421 129.55466 L 233.19838 129.55466 L 207.28745 129.55466 Q 181.37651 103.64372 77.73279 103.64372 Q 0.0 77.73279 0.0 51.82186 L 0.0 25.91093 L 51.82186 25.91093 Q 103.64372 0.0 181.37651 0.0 z" svg:height="1.2955465mm" draw:style-name="style-195" svg:viewBox="0.0 0.0 440.4858 129.55466" svg:width="4.404858mm" svg:x="258.33197mm" svg:y="182.93117mm"/>
          <draw:path svg:d="M 492.30768 0.0 L 518.2186 0.0 L 595.9514 0.0 L 673.6842 0.0 L 673.6842 25.91093 L 647.77325 25.91093 L 647.77325 51.82186 L 647.77325 103.64372 L 647.77325 103.64372 Q 621.8623 103.64372 621.8623 129.55466 L 621.8623 129.55466 L 595.9514 129.55466 Q 595.9514 155.46558 595.9514 155.46558 L 621.8623 155.46558 L 621.8623 155.46558 L 621.8623 155.46558 L 621.8623 181.37651 L 647.77325 181.37651 L 647.77325 181.37651 L 647.77325 207.28745 L 647.77325 207.28745 L 647.77325 207.28745 L 673.6842 207.28745 L 673.6842 207.28745 L 751.417 233.19838 Q 855.0607 259.1093 855.0607 310.93115 L 855.0607 336.8421 L 855.0607 336.8421 Q 829.1498 362.75302 699.59515 362.75302 L 570.04047 362.75302 L 544.1295 362.75302 Q 518.2186 362.75302 336.8421 362.75302 L 129.55466 336.8421 L 129.55466 336.8421 Q 129.55466 310.93115 77.73279 310.93115 L 51.82186 310.93115 L 25.91093 285.02023 L 0.0 285.02023 L 0.0 285.02023 L 0.0 259.1093 L 0.0 259.1093 L 25.91093 259.1093 L 25.91093 259.1093 L 25.91093 259.1093 L 25.91093 233.19838 L 25.91093 233.19838 L 25.91093 207.28745 L 25.91093 155.46558 L 25.91093 155.46558 L 25.91093 155.46558 L 25.91093 129.55466 L 25.91093 129.55466 L 25.91093 103.64372 L 25.91093 103.64372 L 25.91093 103.64372 L 25.91093 103.64372 L 25.91093 77.73279 L 25.91093 77.73279 L 0.0 77.73279 L 0.0 51.82186 L 51.82186 51.82186 L 103.64372 51.82186 L 103.64372 25.91093 L 103.64372 25.91093 L 181.37651 25.91093 L 259.1093 25.91093 L 362.75302 51.82186 Q 440.4858 51.82186 466.39676 25.91093 Q 466.39676 0.0 492.30768 0.0 z" svg:height="3.6275303mm" draw:style-name="style-196" svg:viewBox="0.0 0.0 855.0607 362.75302" svg:width="8.550607mm" svg:x="233.97571mm" svg:y="172.5668mm"/>
          <draw:path svg:d="M 310.93115 25.91093 L 310.93115 0.0 L 310.93115 0.0 L 336.8421 0.0 L 336.8421 0.0 L 336.8421 25.91093 L 336.8421 25.91093 L 362.75302 25.91093 L 362.75302 25.91093 L 362.75302 25.91093 L 414.5749 51.82186 L 440.4858 77.73279 L 466.39676 77.73279 Q 492.30768 77.73279 492.30768 103.64372 Q 492.30768 129.55466 518.2186 129.55466 L 544.1295 129.55466 L 544.1295 129.55466 L 544.1295 155.46558 L 518.2186 155.46558 Q 466.39676 129.55466 414.5749 129.55466 Q 362.75302 129.55466 336.8421 181.37651 Q 310.93115 233.19838 336.8421 233.19838 L 362.75302 259.1093 L 362.75302 285.02023 L 362.75302 285.02023 L 310.93115 285.02023 Q 259.1093 285.02023 259.1093 259.1093 Q 259.1093 233.19838 233.19838 259.1093 Q 207.28745 285.02023 155.46558 285.02023 L 129.55466 285.02023 L 129.55466 285.02023 Q 129.55466 285.02023 155.46558 259.1093 Q 207.28745 233.19838 207.28745 207.28745 Q 207.28745 181.37651 155.46558 181.37651 L 77.73279 181.37651 L 51.82186 155.46558 L 0.0 155.46558 L 0.0 155.46558 L 0.0 129.55466 L 0.0 129.55466 L 0.0 129.55466 L 25.91093 129.55466 L 25.91093 129.55466 L 25.91093 103.64372 L 51.82186 103.64372 L 51.82186 103.64372 L 51.82186 77.73279 L 77.73279 77.73279 L 103.64372 77.73279 L 103.64372 51.82186 L 103.64372 51.82186 L 207.28745 25.91093 Q 310.93115 25.91093 310.93115 25.91093 z" svg:height="2.8502023mm" draw:style-name="style-197" svg:viewBox="0.0 0.0 544.1295 285.02023" svg:width="5.4412956mm" svg:x="280.35626mm" svg:y="203.91902mm"/>
          <draw:path svg:d="M 1217.8137 0.0 L 1243.7246 0.0 L 1321.4574 0.0 Q 1373.2793 0.0 1373.2793 25.91093 L 1373.2793 25.91093 L 1373.2793 25.91093 L 1373.2793 51.82186 L 1373.2793 51.82186 L 1373.2793 51.82186 L 1399.1903 51.82186 L 1399.1903 51.82186 L 1502.834 77.73279 Q 1580.5668 103.64372 1943.3198 181.37651 Q 2306.0728 259.1093 2357.8948 259.1093 L 2435.6274 259.1093 L 2435.6274 310.93115 Q 2409.7166 362.75302 2435.6274 414.5749 Q 2435.6274 440.4858 2383.8057 440.4858 Q 2331.9836 466.39676 2306.0728 466.39676 L 2280.1619 466.39676 L 2280.1619 492.30768 Q 2254.251 492.30768 2254.251 492.30768 L 2254.251 518.2186 L 2228.34 518.2186 L 2202.4292 518.2186 L 2150.6072 544.1295 L 2124.6963 544.1295 L 2098.7854 544.1295 Q 2098.7854 518.2186 2046.9635 544.1295 L 2021.0526 544.1295 L 2021.0526 544.1295 Q 2021.0526 518.2186 2046.9635 492.30768 Q 2046.9635 440.4858 1995.1416 440.4858 Q 1943.3198 414.5749 1580.5668 466.39676 Q 1191.9028 466.39676 1114.17 518.2186 Q 1062.3481 518.2186 1114.17 544.1295 L 1140.0809 570.04047 L 1140.0809 570.04047 L 1140.0809 570.04047 L 958.7044 570.04047 L 751.417 570.04047 L 751.417 595.9514 L 751.417 595.9514 L 777.32794 595.9514 L 777.32794 621.8623 L 751.417 621.8623 L 699.59515 621.8623 L 673.6842 647.77325 L 647.77325 647.77325 L 647.77325 673.6842 L 647.77325 699.59515 L 673.6842 699.59515 L 673.6842 725.50604 L 673.6842 725.50604 L 699.59515 725.50604 L 699.59515 725.50604 L 699.59515 725.50604 L 699.59515 751.417 L 699.59515 751.417 L 725.50604 751.417 L 725.50604 777.32794 L 725.50604 777.32794 L 751.417 777.32794 L 751.417 777.32794 L 751.417 777.32794 L 751.417 803.23883 L 751.417 803.23883 L 777.32794 829.1498 L 777.32794 829.1498 L 751.417 829.1498 L 725.50604 829.1498 L 699.59515 803.23883 L 647.77325 803.23883 L 647.77325 803.23883 L 647.77325 777.32794 L 621.8623 777.32794 L 595.9514 777.32794 L 595.9514 777.32794 L 595.9514 777.32794 L 570.04047 751.417 L 544.1295 725.50604 L 492.30768 725.50604 Q 466.39676 725.50604 388.66397 699.59515 L 336.8421 673.6842 L 362.75302 673.6842 Q 388.66397 673.6842 388.66397 621.8623 Q 388.66397 595.9514 414.5749 595.9514 Q 440.4858 595.9514 414.5749 518.2186 Q 388.66397 440.4858 181.37651 414.5749 L 0.0 362.75302 L 0.0 362.75302 L 0.0 362.75302 L 233.19838 362.75302 Q 466.39676 362.75302 492.30768 362.75302 L 518.2186 362.75302 L 544.1295 336.8421 L 595.9514 336.8421 L 595.9514 310.93115 Q 595.9514 285.02023 544.1295 233.19838 L 492.30768 207.28745 L 492.30768 181.37651 L 492.30768 181.37651 L 595.9514 181.37651 L 699.59515 155.46558 L 751.417 155.46558 L 777.32794 155.46558 L 777.32794 129.55466 L 803.23883 129.55466 L 803.23883 103.64372 L 803.23883 77.73279 L 777.32794 77.73279 L 751.417 51.82186 L 803.23883 51.82186 L 855.0607 51.82186 L 855.0607 25.91093 L 855.0607 25.91093 L 1010.5263 25.91093 Q 1165.9918 0.0 1217.8137 0.0 z M 1243.7246 259.1093 L 1114.17 259.1093 L 1010.5263 259.1093 Q 932.7935 259.1093 958.7044 233.19838 Q 958.7044 207.28745 1165.9918 207.28745 Q 1373.2793 207.28745 1243.7246 259.1093 z" svg:height="8.291498mm" draw:style-name="style-198" svg:viewBox="0.0 0.0 2435.6274 829.1498" svg:width="24.356276mm" svg:x="180.08096mm" svg:y="170.49393mm"/>
          <draw:path svg:d="M 1528.7449 25.91093 L 1528.7449 -9.094947E-13 L 1554.6559 -9.094947E-13 L 1580.5668 -9.094947E-13 L 1580.5668 25.91093 L 1606.4777 51.82186 L 1606.4777 155.46558 Q 1606.4777 259.1093 1658.2996 285.02023 Q 1684.2104 336.8421 1658.2996 362.75302 Q 1658.2996 362.75302 1710.1215 414.5749 Q 1761.9432 466.39676 1736.0323 466.39676 Q 1736.0323 466.39676 1710.1215 492.30768 L 1684.2104 492.30768 L 1658.2996 492.30768 Q 1606.4777 518.2186 1554.6559 544.1295 Q 1476.9231 570.04047 1373.2793 621.8623 Q 1269.6356 621.8623 1217.8137 621.8623 Q 1165.9918 621.8623 958.7044 673.6842 Q 751.417 673.6842 725.50604 751.417 Q 725.50604 803.23883 647.77325 829.1498 L 570.04047 829.1498 L 570.04047 855.0607 L 570.04047 855.0607 L 544.1295 855.0607 L 544.1295 880.9716 L 544.1295 880.9716 L 518.2186 880.9716 L 518.2186 880.9716 L 518.2186 880.9716 L 518.2186 906.88257 L 518.2186 906.88257 L 492.30768 932.7935 L 492.30768 984.61536 L 544.1295 984.61536 Q 595.9514 984.61536 647.77325 1010.5263 L 699.59515 1010.5263 L 699.59515 1088.259 L 699.59515 1140.0809 L 673.6842 1140.0809 L 621.8623 1140.0809 L 621.8623 1165.9918 L 621.8623 1165.9918 L 595.9514 1165.9918 L 570.04047 1191.9028 L 570.04047 1191.9028 L 570.04047 1191.9028 L 544.1295 1191.9028 L 544.1295 1191.9028 L 544.1295 1217.8137 L 518.2186 1217.8137 L 518.2186 1243.7246 L 518.2186 1269.6356 L 518.2186 1295.5465 L 518.2186 1295.5465 L 518.2186 1295.5465 L 518.2186 1295.5465 L 518.2186 1321.4574 L 518.2186 1321.4574 L 518.2186 1321.4574 L 492.30768 1321.4574 L 466.39676 1321.4574 L 414.5749 1295.5465 L 414.5749 1295.5465 L 414.5749 1295.5465 L 414.5749 1269.6356 Q 414.5749 1243.7246 414.5749 1191.9028 L 414.5749 1114.17 L 336.8421 1114.17 Q 259.1093 1140.0809 259.1093 1165.9918 L 233.19838 1217.8137 L 207.28745 1217.8137 L 181.37651 1191.9028 L 181.37651 1191.9028 L 207.28745 1191.9028 L 207.28745 1191.9028 L 207.28745 1165.9918 L 181.37651 1165.9918 L 181.37651 1140.0809 L 181.37651 1140.0809 Q 155.46558 1140.0809 155.46558 1140.0809 Q 155.46558 1114.17 181.37651 1088.259 Q 207.28745 1088.259 207.28745 1062.3481 Q 207.28745 1036.4373 155.46558 1036.4373 Q 103.64372 1036.4373 77.73279 1010.5263 Q 51.82186 984.61536 25.91093 906.88257 L 0.0 829.1498 L 0.0 829.1498 Q 0.0 829.1498 51.82186 751.417 L 77.73279 699.59515 L 77.73279 699.59515 Q 103.64372 699.59515 103.64372 673.6842 L 103.64372 673.6842 L 103.64372 673.6842 Q 103.64372 673.6842 129.55466 673.6842 L 129.55466 647.77325 L 207.28745 544.1295 Q 310.93115 414.5749 336.8421 414.5749 Q 362.75302 414.5749 362.75302 388.66397 Q 388.66397 362.75302 544.1295 310.93115 Q 699.59515 310.93115 725.50604 285.02023 L 751.417 259.1093 L 829.1498 259.1093 Q 880.9716 259.1093 880.9716 233.19838 L 880.9716 207.28745 L 1036.4373 181.37651 Q 1191.9028 155.46558 1191.9028 181.37651 Q 1191.9028 207.28745 1217.8137 207.28745 Q 1243.7246 207.28745 1243.7246 181.37651 Q 1243.7246 155.46558 1269.6356 155.46558 Q 1295.5465 181.37651 1321.4574 155.46558 Q 1347.3684 155.46558 1399.1903 129.55466 Q 1451.0121 103.64372 1476.9231 103.64372 Q 1502.834 77.73279 1502.834 51.82186 L 1502.834 25.91093 L 1528.7449 25.91093 z M 155.46558 984.61536 Q 129.55466 984.61536 155.46558 958.7044 Q 181.37651 958.7044 155.46558 984.61536 Q 155.46558 984.61536 155.46558 984.61536 z" svg:height="13.214575mm" draw:style-name="style-199" svg:viewBox="0.0 0.0 1736.0323 1321.4574" svg:width="17.360323mm" svg:x="85.50607mm" svg:y="67.368416mm"/>
          <draw:path svg:d="M 1191.9028 51.82186 L 1269.6356 51.82186 L 1269.6356 77.73279 Q 1269.6356 103.64372 1217.8137 103.64372 L 1140.0809 103.64372 L 1114.17 129.55466 Q 1088.259 155.46558 932.7935 155.46558 Q 777.32794 207.28745 751.417 233.19838 Q 751.417 259.1093 725.50604 259.1093 Q 699.59515 259.1093 647.77325 362.75302 Q 595.9514 440.4858 518.2186 492.30768 L 466.39676 544.1295 L 466.39676 518.2186 Q 492.30768 492.30768 414.5749 466.39676 L 336.8421 414.5749 L 336.8421 414.5749 L 336.8421 414.5749 L 336.8421 414.5749 L 336.8421 414.5749 L 362.75302 414.5749 L 362.75302 388.66397 L 414.5749 388.66397 Q 440.4858 388.66397 466.39676 310.93115 L 492.30768 259.1093 L 492.30768 233.19838 L 492.30768 207.28745 L 466.39676 207.28745 L 466.39676 207.28745 L 440.4858 181.37651 Q 388.66397 155.46558 233.19838 155.46558 L 51.82186 129.55466 L 51.82186 155.46558 L 25.91093 155.46558 L 25.91093 155.46558 L 25.91093 155.46558 L 25.91093 155.46558 L 0.0 155.46558 L 0.0 129.55466 L 0.0 103.64372 L 77.73279 103.64372 L 181.37651 103.64372 L 388.66397 51.82186 Q 570.04047 -9.094947E-13 595.9514 -9.094947E-13 L 621.8623 -9.094947E-13 L 906.88257 -9.094947E-13 Q 1165.9918 -9.094947E-13 1140.0809 25.91093 Q 1114.17 51.82186 1191.9028 51.82186 z" svg:height="5.4412956mm" draw:style-name="style-200" svg:viewBox="0.0 0.0 1269.6356 544.1295" svg:width="12.696356mm" svg:x="81.61943mm" svg:y="68.92307mm"/>
          <draw:path svg:d="M 77.73279 25.91093 L 155.46558 0.0 L 285.02023 0.0 L 414.5749 25.91093 L 414.5749 25.91093 L 440.4858 25.91093 L 466.39676 77.73279 Q 518.2186 129.55466 492.30768 129.55466 Q 466.39676 155.46558 466.39676 155.46558 L 466.39676 181.37651 L 440.4858 181.37651 Q 414.5749 181.37651 362.75302 155.46558 L 310.93115 129.55466 L 259.1093 129.55466 L 233.19838 129.55466 L 207.28745 103.64372 L 155.46558 103.64372 L 155.46558 103.64372 Q 155.46558 77.73279 77.73279 77.73279 L 0.0 77.73279 L 0.0 77.73279 Q 0.0 77.73279 77.73279 25.91093 z" svg:height="1.8137652mm" draw:style-name="style-201" svg:viewBox="0.0 0.0 492.30768 181.37651" svg:width="4.9230766mm" svg:x="37.31174mm" svg:y="200.80971mm"/>
          <draw:path svg:d="M 466.39676 25.91093 L 466.39676 0.0 L 544.1295 0.0 Q 595.9514 0.0 595.9514 25.91093 Q 595.9514 51.82186 621.8623 51.82186 L 621.8623 51.82186 L 621.8623 51.82186 Q 621.8623 77.73279 647.77325 77.73279 L 647.77325 77.73279 L 647.77325 77.73279 L 647.77325 77.73279 L 673.6842 77.73279 L 673.6842 77.73279 L 751.417 103.64372 Q 855.0607 129.55466 855.0607 103.64372 Q 829.1498 77.73279 855.0607 51.82186 Q 880.9716 25.91093 906.88257 25.91093 L 906.88257 25.91093 L 906.88257 25.91093 Q 906.88257 25.91093 932.7935 25.91093 L 932.7935 0.0 L 958.7044 0.0 L 984.61536 0.0 L 984.61536 0.0 L 984.61536 25.91093 L 1088.259 25.91093 L 1191.9028 25.91093 L 1217.8137 51.82186 Q 1243.7246 77.73279 1295.5465 77.73279 L 1347.3684 77.73279 L 1347.3684 77.73279 L 1347.3684 77.73279 L 1425.1012 103.64372 L 1476.9231 129.55466 L 1476.9231 129.55466 L 1476.9231 129.55466 L 1502.834 155.46558 L 1502.834 181.37651 L 1580.5668 181.37651 L 1632.3887 181.37651 L 1606.4777 207.28745 L 1580.5668 233.19838 L 1580.5668 233.19838 L 1580.5668 233.19838 L 1528.7449 233.19838 L 1502.834 233.19838 L 1451.0121 233.19838 Q 1399.1903 233.19838 1295.5465 285.02023 Q 1191.9028 285.02023 1036.4373 310.93115 L 880.9716 336.8421 L 855.0607 310.93115 L 829.1498 310.93115 L 803.23883 310.93115 Q 803.23883 285.02023 673.6842 259.1093 Q 544.1295 233.19838 388.66397 207.28745 L 259.1093 207.28745 L 129.55466 207.28745 L 3.6379788E-12 181.37651 L 3.6379788E-12 181.37651 L 3.6379788E-12 181.37651 L 3.6379788E-12 181.37651 L 3.6379788E-12 181.37651 L 3.6379788E-12 155.46558 L 25.91093 155.46558 L 25.91093 155.46558 L 25.91093 129.55466 L 129.55466 129.55466 L 207.28745 129.55466 L 207.28745 103.64372 L 233.19838 103.64372 L 285.02023 103.64372 Q 336.8421 77.73279 388.66397 51.82186 Q 440.4858 25.91093 466.39676 25.91093 z" svg:height="3.368421mm" draw:style-name="style-202" svg:viewBox="0.0 0.0 1632.3887 336.8421" svg:width="16.323887mm" svg:x="297.71658mm" svg:y="190.44534mm"/>
          <draw:path svg:d="M 1295.5465 25.91093 L 1295.5465 0.0 L 1321.4574 0.0 Q 1347.3684 25.91093 1373.2793 25.91093 L 1399.1903 25.91093 L 1476.9231 25.91093 Q 1580.5668 25.91093 1632.3887 25.91093 L 1710.1215 25.91093 L 1710.1215 51.82186 L 1710.1215 77.73279 L 1528.7449 77.73279 Q 1347.3684 77.73279 1269.6356 129.55466 Q 1165.9918 181.37651 1373.2793 181.37651 L 1554.6559 181.37651 L 1632.3887 181.37651 L 1684.2104 181.37651 L 1684.2104 207.28745 Q 1710.1215 233.19838 1658.2996 259.1093 Q 1606.4777 285.02023 1632.3887 285.02023 Q 1658.2996 285.02023 1632.3887 310.93115 Q 1606.4777 336.8421 1632.3887 336.8421 Q 1684.2104 336.8421 1658.2996 362.75302 Q 1632.3887 388.66397 1632.3887 388.66397 L 1632.3887 388.66397 L 1476.9231 388.66397 Q 1321.4574 388.66397 1114.17 440.4858 L 932.7935 466.39676 L 906.88257 466.39676 Q 880.9716 440.4858 855.0607 440.4858 Q 803.23883 440.4858 803.23883 414.5749 Q 803.23883 388.66397 751.417 388.66397 Q 673.6842 388.66397 673.6842 414.5749 Q 673.6842 440.4858 440.4858 440.4858 L 233.19838 440.4858 L 233.19838 492.30768 L 233.19838 518.2186 L 207.28745 518.2186 L 181.37651 492.30768 L 155.46558 492.30768 L 129.55466 492.30768 L 103.64372 466.39676 L 77.73279 466.39676 L 77.73279 466.39676 L 77.73279 440.4858 L 25.91093 440.4858 L 3.6379788E-12 440.4858 L 3.6379788E-12 388.66397 L 3.6379788E-12 362.75302 L 3.6379788E-12 362.75302 L 3.6379788E-12 336.8421 L 51.82186 336.8421 Q 103.64372 336.8421 103.64372 310.93115 L 103.64372 310.93115 L 155.46558 310.93115 Q 207.28745 285.02023 233.19838 285.02023 L 285.02023 285.02023 L 285.02023 259.1093 L 285.02023 259.1093 L 285.02023 233.19838 L 285.02023 207.28745 L 285.02023 207.28745 L 285.02023 181.37651 L 285.02023 181.37651 L 285.02023 181.37651 L 259.1093 181.37651 Q 259.1093 181.37651 181.37651 155.46558 L 103.64372 129.55466 L 103.64372 129.55466 L 103.64372 129.55466 L 129.55466 103.64372 L 155.46558 77.73279 L 155.46558 77.73279 L 155.46558 77.73279 L 233.19838 77.73279 L 285.02023 77.73279 L 518.2186 103.64372 Q 751.417 129.55466 803.23883 103.64372 Q 855.0607 77.73279 855.0607 51.82186 Q 855.0607 25.91093 880.9716 25.91093 L 880.9716 25.91093 L 1062.3481 25.91093 L 1269.6356 25.91093 L 1269.6356 25.91093 Q 1269.6356 25.91093 1295.5465 25.91093 z" svg:height="5.182186mm" draw:style-name="style-203" svg:viewBox="0.0 0.0 1710.1215 518.2186" svg:width="17.101213mm" svg:x="288.38864mm" svg:y="197.18217mm"/>
          <draw:path svg:d="M 829.1498 51.82186 L 880.9716 0.0 L 880.9716 25.91093 L 880.9716 51.82186 L 855.0607 51.82186 L 829.1498 51.82186 L 829.1498 77.73279 L 829.1498 103.64372 L 880.9716 103.64372 Q 906.88257 77.73279 880.9716 103.64372 Q 880.9716 155.46558 880.9716 155.46558 L 880.9716 155.46558 L 855.0607 155.46558 L 855.0607 181.37651 L 725.50604 207.28745 Q 595.9514 207.28745 518.2186 233.19838 L 440.4858 233.19838 L 440.4858 259.1093 L 466.39676 285.02023 L 466.39676 285.02023 L 466.39676 310.93115 L 466.39676 310.93115 Q 492.30768 310.93115 466.39676 336.8421 Q 440.4858 362.75302 440.4858 362.75302 L 440.4858 362.75302 L 440.4858 362.75302 Q 414.5749 362.75302 414.5749 362.75302 L 414.5749 388.66397 L 414.5749 388.66397 L 388.66397 388.66397 L 388.66397 388.66397 L 362.75302 388.66397 L 362.75302 388.66397 L 362.75302 414.5749 L 336.8421 414.5749 L 310.93115 414.5749 L 310.93115 388.66397 L 310.93115 362.75302 L 336.8421 362.75302 L 336.8421 362.75302 L 336.8421 336.8421 L 362.75302 336.8421 L 362.75302 310.93115 L 362.75302 285.02023 L 336.8421 285.02023 L 336.8421 259.1093 L 207.28745 259.1093 L 51.82186 259.1093 L 25.91093 233.19838 L 0.0 233.19838 L 0.0 233.19838 L 0.0 207.28745 L 51.82186 207.28745 L 77.73279 207.28745 L 103.64372 207.28745 L 129.55466 207.28745 L 129.55466 207.28745 L 155.46558 207.28745 L 155.46558 207.28745 L 155.46558 207.28745 L 181.37651 207.28745 L 207.28745 207.28745 L 207.28745 181.37651 L 207.28745 181.37651 L 233.19838 181.37651 Q 233.19838 155.46558 233.19838 155.46558 L 233.19838 155.46558 L 233.19838 155.46558 Q 259.1093 155.46558 259.1093 129.55466 Q 259.1093 103.64372 518.2186 51.82186 Q 751.417 25.91093 751.417 51.82186 Q 777.32794 103.64372 829.1498 51.82186 z" svg:height="4.145749mm" draw:style-name="style-204" svg:viewBox="0.0 0.0 880.9716 414.5749" svg:width="8.809716mm" svg:x="13.991902mm" svg:y="187.07692mm"/>
          <draw:path svg:d="M 25.91093 362.75302 L 51.82186 -9.094947E-13 L 77.73279 -9.094947E-13 L 77.73279 -9.094947E-13 L 103.64372 155.46558 Q 103.64372 336.8421 129.55466 336.8421 Q 155.46558 336.8421 155.46558 362.75302 Q 155.46558 414.5749 207.28745 414.5749 L 285.02023 414.5749 L 285.02023 544.1295 Q 310.93115 673.6842 336.8421 699.59515 Q 362.75302 725.50604 466.39676 751.417 L 544.1295 751.417 L 544.1295 751.417 Q 544.1295 725.50604 570.04047 725.50604 L 570.04047 725.50604 L 570.04047 725.50604 L 570.04047 725.50604 L 570.04047 751.417 L 570.04047 777.32794 L 570.04047 777.32794 L 570.04047 777.32794 L 570.04047 803.23883 L 570.04047 803.23883 L 544.1295 803.23883 L 544.1295 829.1498 L 518.2186 829.1498 L 492.30768 829.1498 L 362.75302 829.1498 Q 233.19838 829.1498 155.46558 829.1498 L 77.73279 829.1498 L 77.73279 803.23883 Q 77.73279 777.32794 51.82186 777.32794 L 0.0 777.32794 L 0.0 777.32794 L 0.0 751.417 L 0.0 751.417 Q 0.0 725.50604 25.91093 362.75302 z" svg:height="8.291498mm" draw:style-name="style-205" svg:viewBox="0.0 0.0 570.04047 829.1498" svg:width="5.7004046mm" svg:x="104.16194mm" svg:y="81.36032mm"/>
          <draw:path svg:d="M 129.55466 25.91093 L 207.28745 0.0 L 336.8421 0.0 L 440.4858 0.0 L 492.30768 25.91093 L 544.1295 25.91093 L 595.9514 25.91093 L 621.8623 25.91093 L 673.6842 51.82186 Q 725.50604 51.82186 751.417 77.73279 L 751.417 77.73279 L 673.6842 103.64372 Q 595.9514 155.46558 595.9514 155.46558 L 595.9514 155.46558 L 544.1295 155.46558 Q 492.30768 181.37651 492.30768 207.28745 L 492.30768 233.19838 L 466.39676 233.19838 Q 440.4858 233.19838 440.4858 207.28745 Q 440.4858 181.37651 362.75302 207.28745 L 285.02023 207.28745 L 285.02023 207.28745 Q 285.02023 207.28745 310.93115 181.37651 Q 336.8421 155.46558 285.02023 103.64372 Q 233.19838 51.82186 129.55466 51.82186 L 51.82186 51.82186 L 51.82186 77.73279 L 51.82186 77.73279 L 51.82186 77.73279 L 51.82186 103.64372 L 25.91093 103.64372 L 25.91093 103.64372 L 25.91093 77.73279 L 25.91093 77.73279 L 0.0 77.73279 Q 0.0 51.82186 25.91093 51.82186 L 25.91093 25.91093 L 129.55466 25.91093 z" svg:height="2.3319838mm" draw:style-name="style-206" svg:viewBox="0.0 0.0 751.417 233.19838" svg:width="7.5141697mm" svg:x="31.352226mm" svg:y="200.03238mm"/>
          <draw:path svg:d="M 336.8421 0.0 L 336.8421 0.0 L 414.5749 0.0 L 492.30768 0.0 L 544.1295 0.0 L 595.9514 25.91093 L 595.9514 25.91093 L 621.8623 25.91093 L 621.8623 25.91093 L 621.8623 25.91093 L 621.8623 51.82186 L 621.8623 51.82186 L 647.77325 51.82186 L 647.77325 77.73279 L 647.77325 77.73279 L 673.6842 77.73279 L 673.6842 77.73279 L 673.6842 77.73279 L 673.6842 103.64372 L 673.6842 103.64372 L 699.59515 103.64372 L 699.59515 129.55466 L 777.32794 129.55466 Q 855.0607 181.37651 906.88257 155.46558 Q 958.7044 129.55466 958.7044 155.46558 L 958.7044 155.46558 L 932.7935 155.46558 Q 932.7935 181.37651 932.7935 181.37651 L 932.7935 181.37651 L 932.7935 181.37651 Q 906.88257 181.37651 803.23883 233.19838 Q 699.59515 285.02023 673.6842 336.8421 Q 673.6842 388.66397 673.6842 414.5749 Q 673.6842 440.4858 518.2186 466.39676 Q 336.8421 492.30768 233.19838 544.1295 L 129.55466 595.9514 L 103.64372 595.9514 L 77.73279 595.9514 L 51.82186 621.8623 L 25.91093 621.8623 L -3.6379788E-12 621.8623 L -3.6379788E-12 595.9514 L -3.6379788E-12 595.9514 L -3.6379788E-12 595.9514 L 25.91093 595.9514 L 25.91093 595.9514 L 51.82186 570.04047 L 77.73279 544.1295 L 77.73279 544.1295 L 103.64372 544.1295 L 103.64372 544.1295 L 103.64372 544.1295 L 77.73279 518.2186 L 51.82186 492.30768 L 77.73279 492.30768 Q 103.64372 466.39676 103.64372 466.39676 L 103.64372 466.39676 L 103.64372 466.39676 Q 103.64372 440.4858 103.64372 414.5749 Q 129.55466 362.75302 103.64372 362.75302 Q 51.82186 336.8421 155.46558 233.19838 Q 259.1093 103.64372 233.19838 103.64372 Q 207.28745 77.73279 207.28745 77.73279 L 233.19838 51.82186 L 285.02023 25.91093 Q 336.8421 25.91093 336.8421 0.0 z" svg:height="6.218623mm" draw:style-name="style-207" svg:viewBox="0.0 0.0 958.7044 621.8623" svg:width="9.587045mm" svg:x="191.74089mm" svg:y="75.40081mm"/>
          <draw:path svg:d="M 207.28745 51.82186 L 233.19838 51.82186 L 259.1093 103.64372 Q 259.1093 155.46558 233.19838 181.37651 Q 207.28745 181.37651 207.28745 181.37651 L 207.28745 207.28745 L 181.37651 207.28745 Q 155.46558 181.37651 129.55466 155.46558 Q 103.64372 103.64372 51.82186 103.64372 L -3.6379788E-12 103.64372 L -3.6379788E-12 77.73279 Q -25.91093 77.73279 25.91093 51.82186 Q 77.73279 25.91093 77.73279 25.91093 L 77.73279 25.91093 L 77.73279 25.91093 Q 103.64372 25.91093 103.64372 25.91093 L 103.64372 25.91093 L 103.64372 51.82186 L 103.64372 51.82186 L 155.46558 0.0 Q 155.46558 -51.82186 181.37651 0.0 Q 181.37651 51.82186 207.28745 51.82186 z" svg:height="2.0728745mm" draw:style-name="style-208" svg:viewBox="0.0 0.0 259.1093 207.28745" svg:width="2.591093mm" svg:x="194.33199mm" svg:y="59.854248mm"/>
          <draw:path svg:d="M 155.46558 51.82186 L 259.1093 0.0 L 414.5749 25.91093 Q 544.1295 51.82186 725.50604 51.82186 Q 880.9716 51.82186 932.7935 51.82186 L 984.61536 51.82186 L 1036.4373 25.91093 L 1062.3481 0.0 L 1062.3481 0.0 L 1062.3481 0.0 L 1088.259 0.0 Q 1088.259 25.91093 1088.259 77.73279 Q 1062.3481 155.46558 1036.4373 155.46558 L 984.61536 155.46558 L 984.61536 181.37651 L 984.61536 181.37651 L 1010.5263 181.37651 L 1010.5263 207.28745 L 1088.259 207.28745 L 1165.9918 207.28745 L 1191.9028 207.28745 Q 1217.8137 233.19838 1217.8137 259.1093 Q 1217.8137 285.02023 1243.7246 285.02023 Q 1269.6356 310.93115 1269.6356 310.93115 L 1269.6356 310.93115 L 1243.7246 310.93115 Q 1217.8137 310.93115 932.7935 310.93115 L 621.8623 285.02023 L 621.8623 310.93115 L 621.8623 362.75302 L 621.8623 362.75302 Q 595.9514 362.75302 570.04047 336.8421 Q 518.2186 310.93115 518.2186 362.75302 Q 518.2186 388.66397 388.66397 388.66397 L 259.1093 362.75302 L 233.19838 362.75302 L 207.28745 362.75302 L 181.37651 362.75302 L 155.46558 362.75302 L 155.46558 362.75302 L 155.46558 362.75302 L 77.73279 362.75302 L 0.0 362.75302 L 51.82186 336.8421 L 77.73279 310.93115 L 103.64372 310.93115 Q 129.55466 310.93115 155.46558 259.1093 L 181.37651 259.1093 L 155.46558 233.19838 Q 129.55466 207.28745 103.64372 207.28745 L 77.73279 207.28745 L 77.73279 181.37651 L 51.82186 181.37651 L 51.82186 155.46558 Q 51.82186 103.64372 25.91093 103.64372 Q 25.91093 103.64372 155.46558 51.82186 z" svg:height="3.8866396mm" draw:style-name="style-209" svg:viewBox="0.0 0.0 1269.6356 388.66397" svg:width="12.696356mm" svg:x="34.720646mm" svg:y="178.2672mm"/>
          <draw:path svg:d="M 103.64372 0.0 L 181.37651 0.0 L 181.37651 0.0 Q 207.28745 0.0 233.19838 25.91093 L 233.19838 25.91093 L 233.19838 103.64372 L 233.19838 155.46558 L 207.28745 181.37651 L 181.37651 207.28745 L 181.37651 233.19838 L 181.37651 259.1093 L 181.37651 259.1093 Q 181.37651 285.02023 129.55466 362.75302 L 77.73279 440.4858 L 77.73279 440.4858 L 77.73279 466.39676 L 77.73279 466.39676 L 77.73279 466.39676 L 51.82186 414.5749 Q 25.91093 336.8421 25.91093 310.93115 L 25.91093 310.93115 L 0.0 310.93115 L 0.0 310.93115 L 0.0 285.02023 L 0.0 285.02023 L 25.91093 155.46558 Q 25.91093 0.0 103.64372 0.0 z" svg:height="4.6639676mm" draw:style-name="style-210" svg:viewBox="0.0 0.0 233.19838 466.39676" svg:width="2.3319838mm" svg:x="211.17409mm" svg:y="70.47773mm"/>
          <draw:path svg:d="M 414.5749 0.0 L 570.04047 0.0 L 570.04047 25.91093 L 570.04047 25.91093 L 570.04047 25.91093 Q 570.04047 51.82186 570.04047 51.82186 Q 570.04047 51.82186 492.30768 51.82186 L 414.5749 77.73279 L 414.5749 103.64372 L 414.5749 129.55466 L 466.39676 129.55466 Q 544.1295 129.55466 544.1295 155.46558 Q 518.2186 181.37651 518.2186 181.37651 L 518.2186 181.37651 L 518.2186 181.37651 Q 518.2186 181.37651 492.30768 207.28745 Q 466.39676 233.19838 414.5749 259.1093 L 310.93115 310.93115 L 310.93115 310.93115 L 310.93115 310.93115 L 310.93115 310.93115 Q 285.02023 310.93115 285.02023 285.02023 Q 259.1093 285.02023 285.02023 259.1093 Q 310.93115 259.1093 310.93115 233.19838 Q 310.93115 207.28745 155.46558 207.28745 L 25.91093 207.28745 L 25.91093 181.37651 L 51.82186 181.37651 L 51.82186 155.46558 L 51.82186 129.55466 L 25.91093 129.55466 L -3.6379788E-12 103.64372 L -3.6379788E-12 103.64372 L -3.6379788E-12 103.64372 L -3.6379788E-12 103.64372 L -3.6379788E-12 103.64372 L 25.91093 77.73279 Q 51.82186 51.82186 155.46558 25.91093 Q 233.19838 0.0 414.5749 0.0 z" svg:height="3.1093116mm" draw:style-name="style-211" svg:viewBox="0.0 0.0 570.04047 310.93115" svg:width="5.7004046mm" svg:x="234.23482mm" svg:y="168.93927mm"/>
          <draw:path svg:d="M 181.37651 -1.8189894E-12 L 181.37651 -1.8189894E-12 L 207.28745 -1.8189894E-12 L 259.1093 -1.8189894E-12 L 259.1093 -1.8189894E-12 L 259.1093 -1.8189894E-12 L 414.5749 51.82186 Q 544.1295 51.82186 518.2186 77.73279 Q 492.30768 77.73279 518.2186 129.55466 Q 570.04047 155.46558 621.8623 181.37651 Q 647.77325 207.28745 647.77325 207.28745 L 647.77325 207.28745 L 647.77325 207.28745 Q 647.77325 207.28745 518.2186 233.19838 L 414.5749 259.1093 L 414.5749 233.19838 Q 414.5749 207.28745 285.02023 207.28745 L 155.46558 181.37651 L 155.46558 155.46558 Q 155.46558 103.64372 77.73279 77.73279 L 0.0 51.82186 L 103.64372 25.91093 Q 181.37651 -1.8189894E-12 181.37651 -1.8189894E-12 z" svg:height="2.591093mm" draw:style-name="style-212" svg:viewBox="0.0 0.0 647.77325 259.1093" svg:width="6.4777327mm" svg:x="64.25911mm" svg:y="157.02023mm"/>
          <draw:path svg:d="M 699.59515 25.91093 L 699.59515 25.91093 L 699.59515 25.91093 L 673.6842 25.91093 L 673.6842 25.91093 L 673.6842 51.82186 L 518.2186 51.82186 Q 388.66397 51.82186 259.1093 77.73279 L 155.46558 103.64372 L 103.64372 103.64372 Q 25.91093 103.64372 0.0 77.73279 Q -25.91093 51.82186 0.0 51.82186 L 25.91093 25.91093 L 51.82186 25.91093 Q 77.73279 25.91093 77.73279 0.0 Q 77.73279 -25.91093 207.28745 0.0 Q 310.93115 0.0 518.2186 0.0 Q 699.59515 0.0 699.59515 25.91093 z" svg:height="1.0364373mm" draw:style-name="style-213" svg:viewBox="0.0 0.0 699.59515 103.64372" svg:width="6.995951mm" svg:x="64.25911mm" svg:y="83.951416mm"/>
          <draw:path svg:d="M 233.19838 0.0 L 259.1093 0.0 L 285.02023 0.0 Q 285.02023 25.91093 285.02023 25.91093 Q 285.02023 51.82186 336.8421 51.82186 L 362.75302 51.82186 L 362.75302 103.64372 L 362.75302 129.55466 L 388.66397 129.55466 L 414.5749 129.55466 L 440.4858 155.46558 Q 440.4858 207.28745 466.39676 207.28745 Q 492.30768 207.28745 492.30768 259.1093 L 492.30768 310.93115 L 492.30768 310.93115 Q 492.30768 310.93115 492.30768 336.8421 L 466.39676 336.8421 L 440.4858 336.8421 L 440.4858 310.93115 L 440.4858 310.93115 L 440.4858 310.93115 L 440.4858 310.93115 Q 440.4858 285.02023 414.5749 285.02023 L 414.5749 285.02023 L 336.8421 285.02023 L 285.02023 259.1093 L 207.28745 259.1093 L 129.55466 259.1093 L 129.55466 259.1093 L 129.55466 259.1093 L 77.73279 233.19838 Q 25.91093 207.28745 25.91093 181.37651 L 0.0 155.46558 L 25.91093 155.46558 Q 51.82186 155.46558 25.91093 129.55466 Q 25.91093 103.64372 25.91093 51.82186 Q 25.91093 25.91093 103.64372 51.82186 Q 155.46558 103.64372 181.37651 51.82186 Q 207.28745 0.0 233.19838 0.0 z" svg:height="3.368421mm" draw:style-name="style-214" svg:viewBox="0.0 0.0 492.30768 336.8421" svg:width="4.9230766mm" svg:x="34.979755mm" svg:y="124.890686mm"/>
          <draw:path svg:d="M 958.7044 77.73279 L 984.61536 77.73279 L 984.61536 103.64372 Q 984.61536 103.64372 984.61536 129.55466 Q 958.7044 155.46558 932.7935 155.46558 L 906.88257 155.46558 L 906.88257 155.46558 Q 906.88257 155.46558 880.9716 155.46558 L 855.0607 155.46558 L 855.0607 155.46558 Q 855.0607 155.46558 829.1498 181.37651 L 777.32794 181.37651 L 777.32794 181.37651 Q 751.417 155.46558 414.5749 155.46558 L 103.64372 155.46558 L 51.82186 129.55466 L 25.91093 129.55466 L 25.91093 103.64372 L 0.0 103.64372 L 0.0 103.64372 L 0.0 103.64372 L 51.82186 103.64372 L 77.73279 103.64372 L 155.46558 103.64372 Q 259.1093 103.64372 310.93115 77.73279 Q 362.75302 77.73279 362.75302 51.82186 Q 362.75302 25.91093 414.5749 -3.6379788E-12 L 440.4858 -3.6379788E-12 L 673.6842 -3.6379788E-12 Q 906.88257 -3.6379788E-12 932.7935 25.91093 Q 932.7935 51.82186 958.7044 77.73279 z" svg:height="1.8137652mm" draw:style-name="style-215" svg:viewBox="0.0 0.0 984.61536 181.37651" svg:width="9.846153mm" svg:x="4.145749mm" svg:y="198.47772mm"/>
          <draw:path svg:d="M 466.39676 1.8189894E-12 L 466.39676 1.8189894E-12 L 466.39676 1.8189894E-12 L 466.39676 1.8189894E-12 L 492.30768 51.82186 L 492.30768 77.73279 L 518.2186 77.73279 L 570.04047 103.64372 L 570.04047 103.64372 L 570.04047 103.64372 L 544.1295 103.64372 L 544.1295 103.64372 L 518.2186 129.55466 L 492.30768 155.46558 L 958.7044 155.46558 Q 1425.1012 155.46558 1476.9231 155.46558 Q 1528.7449 155.46558 1580.5668 155.46558 L 1632.3887 155.46558 L 1632.3887 155.46558 L 1632.3887 181.37651 L 1606.4777 181.37651 L 1606.4777 207.28745 L 1606.4777 207.28745 L 1606.4777 207.28745 L 1606.4777 207.28745 L 1580.5668 207.28745 L 1580.5668 233.19838 L 1554.6559 233.19838 L 1554.6559 233.19838 L 1554.6559 259.1093 L 1554.6559 259.1093 L 1554.6559 259.1093 L 1580.5668 259.1093 L 1580.5668 259.1093 L 1606.4777 259.1093 Q 1606.4777 259.1093 1606.4777 259.1093 L 1632.3887 259.1093 L 1632.3887 259.1093 Q 1658.2996 259.1093 1658.2996 285.02023 Q 1658.2996 310.93115 1554.6559 310.93115 L 1476.9231 336.8421 L 1399.1903 336.8421 Q 1321.4574 362.75302 1295.5465 362.75302 Q 1269.6356 362.75302 1269.6356 388.66397 L 1269.6356 414.5749 L 1191.9028 414.5749 Q 1088.259 414.5749 1088.259 388.66397 Q 1088.259 362.75302 984.61536 362.75302 Q 880.9716 362.75302 880.9716 388.66397 Q 880.9716 414.5749 855.0607 388.66397 Q 855.0607 362.75302 440.4858 362.75302 L 25.91093 362.75302 L 25.91093 336.8421 L 3.6379788E-12 336.8421 L 3.6379788E-12 336.8421 L 3.6379788E-12 336.8421 L 3.6379788E-12 310.93115 L 3.6379788E-12 285.02023 L 25.91093 285.02023 L 25.91093 259.1093 L 51.82186 259.1093 L 77.73279 259.1093 L 77.73279 233.19838 L 103.64372 233.19838 L 103.64372 207.28745 L 103.64372 207.28745 L 77.73279 207.28745 L 77.73279 207.28745 L 77.73279 181.37651 L 103.64372 181.37651 L 103.64372 181.37651 L 103.64372 155.46558 L 103.64372 155.46558 L 103.64372 155.46558 L 129.55466 155.46558 L 129.55466 155.46558 L 155.46558 155.46558 Q 181.37651 155.46558 233.19838 129.55466 Q 285.02023 103.64372 259.1093 103.64372 Q 259.1093 77.73279 336.8421 51.82186 Q 440.4858 1.8189894E-12 466.39676 1.8189894E-12 z" svg:height="4.145749mm" draw:style-name="style-216" svg:viewBox="0.0 0.0 1658.2996 414.5749" svg:width="16.582996mm" svg:x="245.1174mm" svg:y="130.5911mm"/>
          <draw:path svg:d="M 880.9716 1.8189894E-12 L 958.7044 1.8189894E-12 L 984.61536 1.8189894E-12 L 1010.5263 1.8189894E-12 L 1036.4373 1.8189894E-12 Q 1088.259 1.8189894E-12 1036.4373 25.91093 L 1010.5263 51.82186 L 1010.5263 51.82186 L 1036.4373 51.82186 L 1036.4373 51.82186 L 1036.4373 51.82186 L 1036.4373 77.73279 L 1036.4373 77.73279 L 1062.3481 103.64372 L 1062.3481 129.55466 L 1036.4373 129.55466 L 984.61536 155.46558 L 1010.5263 155.46558 L 1036.4373 155.46558 L 1036.4373 181.37651 L 1036.4373 181.37651 L 1010.5263 181.37651 L 984.61536 181.37651 L 958.7044 181.37651 Q 932.7935 155.46558 777.32794 155.46558 Q 647.77325 155.46558 673.6842 207.28745 Q 673.6842 233.19838 621.8623 233.19838 L 570.04047 233.19838 L 466.39676 233.19838 Q 336.8421 207.28745 336.8421 207.28745 Q 362.75302 207.28745 259.1093 181.37651 Q 181.37651 155.46558 181.37651 129.55466 Q 181.37651 103.64372 103.64372 103.64372 Q 0.0 103.64372 0.0 77.73279 L 25.91093 51.82186 L 0.0 1.8189894E-12 Q 0.0 -25.91093 51.82186 1.8189894E-12 Q 103.64372 1.8189894E-12 440.4858 1.8189894E-12 Q 777.32794 1.8189894E-12 880.9716 1.8189894E-12 z" svg:height="2.3319838mm" draw:style-name="style-217" svg:viewBox="0.0 0.0 1062.3481 233.19838" svg:width="10.623482mm" svg:x="185.00404mm" svg:y="145.61943mm"/>
          <draw:path svg:d="M 362.75302 25.91093 L 388.66397 3.6379788E-12 L 440.4858 3.6379788E-12 L 518.2186 3.6379788E-12 L 518.2186 25.91093 Q 544.1295 25.91093 544.1295 25.91093 L 544.1295 25.91093 L 595.9514 51.82186 L 673.6842 51.82186 L 751.417 77.73279 Q 803.23883 77.73279 803.23883 103.64372 L 803.23883 129.55466 L 777.32794 129.55466 Q 751.417 129.55466 673.6842 129.55466 Q 595.9514 129.55466 621.8623 181.37651 Q 647.77325 259.1093 570.04047 285.02023 L 492.30768 310.93115 L 492.30768 336.8421 L 492.30768 362.75302 L 595.9514 362.75302 L 725.50604 362.75302 L 699.59515 388.66397 Q 699.59515 440.4858 699.59515 440.4858 L 699.59515 440.4858 L 725.50604 466.39676 L 725.50604 492.30768 L 751.417 492.30768 L 777.32794 492.30768 L 777.32794 518.2186 L 751.417 544.1295 L 751.417 544.1295 L 751.417 544.1295 L 777.32794 570.04047 L 803.23883 570.04047 L 803.23883 570.04047 L 803.23883 595.9514 L 725.50604 595.9514 Q 647.77325 595.9514 492.30768 570.04047 L 336.8421 570.04047 L 285.02023 570.04047 L 233.19838 544.1295 L 233.19838 544.1295 Q 233.19838 544.1295 233.19838 544.1295 Q 259.1093 518.2186 259.1093 492.30768 Q 259.1093 466.39676 233.19838 466.39676 Q 181.37651 440.4858 129.55466 440.4858 Q 77.73279 440.4858 103.64372 388.66397 Q 129.55466 362.75302 129.55466 310.93115 L 129.55466 259.1093 L 103.64372 259.1093 L 103.64372 233.19838 L 51.82186 233.19838 L 0.0 233.19838 L 0.0 207.28745 L 0.0 207.28745 L 0.0 207.28745 L 0.0 181.37651 L 77.73279 181.37651 Q 181.37651 181.37651 310.93115 207.28745 L 440.4858 207.28745 L 440.4858 129.55466 Q 440.4858 77.73279 388.66397 77.73279 Q 336.8421 51.82186 362.75302 25.91093 z" svg:height="5.959514mm" draw:style-name="style-218" svg:viewBox="0.0 0.0 803.23883 595.9514" svg:width="8.032389mm" svg:x="249.00404mm" svg:y="200.29149mm"/>
          <draw:path svg:d="M 51.82186 0.0 Q 103.64372 -25.91093 207.28745 25.91093 Q 285.02023 51.82186 310.93115 77.73279 Q 336.8421 77.73279 181.37651 77.73279 Q 4.5474735E-13 77.73279 4.5474735E-13 51.82186 Q 4.5474735E-13 25.91093 51.82186 0.0 z" svg:height="0.7773279mm" draw:style-name="style-219" svg:viewBox="0.0 0.0 310.93115 77.73279" svg:width="3.1093116mm" svg:x="30.834007mm" svg:y="168.68016mm"/>
          <draw:path svg:d="M -4.5474735E-13 25.91093 L 25.91093 0.0 L 362.75302 25.91093 Q 673.6842 51.82186 699.59515 51.82186 L 725.50604 51.82186 L 751.417 51.82186 Q 777.32794 77.73279 699.59515 129.55466 Q 595.9514 207.28745 647.77325 207.28745 Q 699.59515 259.1093 699.59515 259.1093 L 699.59515 259.1093 L 673.6842 259.1093 L 647.77325 259.1093 L 647.77325 285.02023 L 673.6842 285.02023 L 673.6842 310.93115 L 673.6842 310.93115 L 362.75302 310.93115 L 51.82186 310.93115 L 51.82186 310.93115 Q 51.82186 285.02023 129.55466 259.1093 Q 207.28745 233.19838 103.64372 129.55466 L -4.5474735E-13 25.91093 L -4.5474735E-13 25.91093 z" svg:height="3.1093116mm" draw:style-name="style-220" svg:viewBox="0.0 0.0 751.417 310.93115" svg:width="7.5141697mm" svg:x="37.82996mm" svg:y="206.76923mm"/>
          <draw:path svg:d="M 25.91093 25.91093 L 0.0 0.0 L 492.30768 0.0 L 958.7044 0.0 L 1217.8137 25.91093 Q 1476.9231 51.82186 1632.3887 51.82186 L 1761.9432 51.82186 L 2046.9635 51.82186 L 2357.8948 51.82186 L 2409.7166 51.82186 Q 2435.6274 51.82186 2565.1821 77.73279 L 2694.7368 77.73279 L 2694.7368 77.73279 L 2694.7368 103.64372 L 2746.5586 129.55466 Q 2824.2915 181.37651 2772.4695 207.28745 Q 2720.6477 207.28745 2668.826 233.19838 L 2617.004 233.19838 L 2617.004 285.02023 L 2617.004 336.8421 L 2591.093 336.8421 L 2565.1821 362.75302 L 2565.1821 362.75302 L 2565.1821 362.75302 L 2591.093 362.75302 L 2591.093 362.75302 L 2591.093 388.66397 L 2617.004 388.66397 L 2617.004 414.5749 L 2617.004 414.5749 L 2461.5383 414.5749 L 2306.0728 414.5749 L 2046.9635 414.5749 Q 1787.8542 414.5749 1321.4574 414.5749 Q 855.0607 414.5749 699.59515 414.5749 Q 544.1295 388.66397 544.1295 362.75302 Q 544.1295 336.8421 492.30768 336.8421 L 466.39676 336.8421 L 466.39676 336.8421 Q 440.4858 336.8421 440.4858 362.75302 L 440.4858 362.75302 L 440.4858 362.75302 Q 440.4858 362.75302 414.5749 362.75302 L 414.5749 388.66397 L 414.5749 388.66397 Q 388.66397 388.66397 388.66397 414.5749 L 388.66397 414.5749 L 336.8421 414.5749 Q 259.1093 414.5749 181.37651 362.75302 L 103.64372 310.93115 L 103.64372 310.93115 L 77.73279 310.93115 L 77.73279 310.93115 L 77.73279 310.93115 L 77.73279 310.93115 L 77.73279 310.93115 L 77.73279 285.02023 Q 77.73279 259.1093 77.73279 207.28745 Q 129.55466 181.37651 129.55466 103.64372 Q 155.46558 51.82186 77.73279 51.82186 Q 25.91093 51.82186 25.91093 25.91093 z" svg:height="4.145749mm" draw:style-name="style-221" svg:viewBox="0.0 0.0 2772.4695 414.5749" svg:width="27.724695mm" svg:x="55.19028mm" svg:y="117.63563mm"/>
          <draw:path svg:d="M 207.28745 0.0 L 259.1093 0.0 L 259.1093 0.0 L 259.1093 0.0 L 285.02023 0.0 L 285.02023 0.0 L 310.93115 25.91093 Q 310.93115 51.82186 336.8421 103.64372 Q 362.75302 155.46558 414.5749 155.46558 Q 440.4858 155.46558 518.2186 181.37651 L 621.8623 181.37651 L 621.8623 233.19838 L 621.8623 285.02023 L 647.77325 310.93115 L 673.6842 336.8421 L 673.6842 336.8421 L 673.6842 336.8421 L 673.6842 362.75302 L 673.6842 414.5749 L 647.77325 414.5749 Q 621.8623 414.5749 621.8623 466.39676 Q 621.8623 544.1295 647.77325 544.1295 Q 673.6842 544.1295 673.6842 570.04047 Q 647.77325 621.8623 621.8623 621.8623 L 621.8623 621.8623 L 621.8623 621.8623 L 621.8623 595.9514 L 595.9514 595.9514 L 595.9514 595.9514 L 595.9514 570.04047 Q 570.04047 570.04047 570.04047 570.04047 Q 570.04047 544.1295 570.04047 466.39676 L 570.04047 388.66397 L 544.1295 388.66397 L 544.1295 414.5749 L 544.1295 414.5749 L 518.2186 414.5749 L 518.2186 414.5749 Q 518.2186 414.5749 518.2186 466.39676 Q 518.2186 518.2186 492.30768 466.39676 Q 466.39676 440.4858 466.39676 440.4858 Q 414.5749 440.4858 388.66397 440.4858 L 336.8421 440.4858 L 336.8421 466.39676 L 336.8421 492.30768 L 336.8421 492.30768 Q 310.93115 492.30768 310.93115 466.39676 Q 310.93115 440.4858 259.1093 466.39676 L 259.1093 492.30768 L 233.19838 518.2186 L 233.19838 570.04047 L 233.19838 570.04047 L 207.28745 570.04047 L 207.28745 440.4858 Q 207.28745 310.93115 181.37651 259.1093 Q 155.46558 181.37651 129.55466 181.37651 Q 103.64372 207.28745 103.64372 155.46558 Q 77.73279 103.64372 103.64372 103.64372 Q 155.46558 103.64372 129.55466 77.73279 L 103.64372 51.82186 L 103.64372 51.82186 L 103.64372 51.82186 L 77.73279 51.82186 L 77.73279 51.82186 L 51.82186 77.73279 L 0.0 77.73279 L 0.0 51.82186 L 0.0 51.82186 L 0.0 51.82186 L 0.0 25.91093 L 77.73279 25.91093 Q 155.46558 0.0 207.28745 0.0 z" svg:height="6.218623mm" draw:style-name="style-222" svg:viewBox="0.0 0.0 673.6842 621.8623" svg:width="6.736842mm" svg:x="60.113358mm" svg:y="108.307686mm"/>
          <draw:path svg:d="M 544.1295 25.91093 L 544.1295 0.0 L 570.04047 0.0 L 570.04047 25.91093 L 570.04047 25.91093 L 595.9514 25.91093 L 647.77325 77.73279 Q 699.59515 155.46558 699.59515 181.37651 Q 699.59515 233.19838 751.417 233.19838 Q 777.32794 233.19838 803.23883 207.28745 Q 803.23883 181.37651 829.1498 181.37651 Q 855.0607 233.19838 932.7935 233.19838 Q 1010.5263 233.19838 1010.5263 259.1093 L 1010.5263 259.1093 L 595.9514 259.1093 L 207.28745 259.1093 L 103.64372 259.1093 L 0.0 259.1093 L 0.0 233.19838 L 25.91093 181.37651 L 25.91093 181.37651 L 25.91093 181.37651 L 77.73279 207.28745 L 103.64372 233.19838 L 103.64372 233.19838 L 129.55466 233.19838 L 129.55466 233.19838 L 129.55466 233.19838 L 155.46558 207.28745 L 181.37651 181.37651 L 285.02023 181.37651 Q 388.66397 181.37651 388.66397 155.46558 L 414.5749 155.46558 L 440.4858 155.46558 L 466.39676 129.55466 L 492.30768 103.64372 Q 544.1295 51.82186 544.1295 25.91093 z" svg:height="2.591093mm" draw:style-name="style-223" svg:viewBox="0.0 0.0 1010.5263 259.1093" svg:width="10.105263mm" svg:x="145.36032mm" svg:y="54.153843mm"/>
          <draw:path svg:d="M 414.5749 362.75302 L 388.66397 362.75302 L 336.8421 362.75302 Q 285.02023 362.75302 155.46558 310.93115 L 0.0 259.1093 L 0.0 259.1093 L 0.0 233.19838 L 0.0 207.28745 Q 0.0 155.46558 0.0 103.64372 L 0.0 77.73279 L 0.0 77.73279 L 0.0 77.73279 L 25.91093 51.82186 Q 25.91093 0.0 51.82186 0.0 Q 77.73279 0.0 77.73279 51.82186 Q 103.64372 77.73279 103.64372 51.82186 Q 103.64372 25.91093 129.55466 51.82186 Q 129.55466 77.73279 181.37651 103.64372 Q 207.28745 103.64372 233.19838 129.55466 Q 233.19838 155.46558 285.02023 207.28745 Q 310.93115 233.19838 362.75302 285.02023 Q 414.5749 362.75302 414.5749 362.75302 z" svg:height="3.6275303mm" draw:style-name="style-224" svg:viewBox="0.0 0.0 414.5749 362.75302" svg:width="4.145749mm" svg:x="15.546558mm" svg:y="95.35223mm"/>
          <draw:path svg:d="M 103.64372 0.0 Q 207.28745 0.0 207.28745 25.91093 Q 181.37651 51.82186 129.55466 77.73279 Q 77.73279 103.64372 51.82186 77.73279 Q -3.6379788E-12 51.82186 -3.6379788E-12 51.82186 Q -3.6379788E-12 0.0 103.64372 0.0 z" svg:height="0.7773279mm" draw:style-name="style-225" svg:viewBox="0.0 0.0 207.28745 77.73279" svg:width="2.0728745mm" svg:x="305.749mm" svg:y="167.90283mm"/>
          <draw:path svg:d="M 155.46558 0.0 L 181.37651 0.0 L 181.37651 25.91093 Q 181.37651 51.82186 51.82186 25.91093 Q -103.64372 0.0 -1.8189894E-12 0.0 Q 129.55466 0.0 155.46558 0.0 z" svg:height="0.25910932mm" draw:style-name="style-226" svg:viewBox="0.0 0.0 181.37651 25.91093" svg:width="1.8137652mm" svg:x="157.02023mm" svg:y="170.49393mm"/>
          <draw:path svg:d="M 362.75302 77.73279 L 362.75302 77.73279 L 285.02023 77.73279 Q 207.28745 77.73279 129.55466 103.64372 L 77.73279 103.64372 L 77.73279 77.73279 Q 77.73279 77.73279 51.82186 77.73279 L 51.82186 77.73279 L 25.91093 77.73279 L 25.91093 77.73279 L 25.91093 77.73279 L 25.91093 51.82186 L 0.0 25.91093 L 0.0 0.0 L 129.55466 0.0 Q 285.02023 25.91093 310.93115 25.91093 Q 336.8421 51.82186 362.75302 77.73279 z" svg:height="1.0364373mm" draw:style-name="style-227" svg:viewBox="0.0 0.0 362.75302 103.64372" svg:width="3.6275303mm" svg:x="33.943317mm" svg:y="162.46153mm"/>
          <draw:path svg:d="M 155.46558 25.91093 L 129.55466 0.0 L 233.19838 0.0 Q 336.8421 0.0 414.5749 25.91093 L 492.30768 51.82186 L 518.2186 51.82186 L 570.04047 51.82186 L 621.8623 77.73279 L 673.6842 77.73279 L 725.50604 77.73279 L 803.23883 77.73279 L 751.417 129.55466 Q 725.50604 181.37651 699.59515 181.37651 L 699.59515 207.28745 L 673.6842 207.28745 L 621.8623 207.28745 L 621.8623 259.1093 L 621.8623 285.02023 L 595.9514 310.93115 L 595.9514 336.8421 L 570.04047 336.8421 L 544.1295 336.8421 L 492.30768 336.8421 Q 440.4858 310.93115 362.75302 310.93115 L 259.1093 310.93115 L 259.1093 310.93115 Q 259.1093 310.93115 207.28745 285.02023 Q 129.55466 285.02023 129.55466 259.1093 L 103.64372 207.28745 L 103.64372 207.28745 Q 103.64372 207.28745 51.82186 155.46558 L -9.094947E-13 129.55466 L -9.094947E-13 103.64372 Q -9.094947E-13 103.64372 103.64372 77.73279 Q 155.46558 51.82186 155.46558 25.91093 z" svg:height="3.368421mm" draw:style-name="style-228" svg:viewBox="0.0 0.0 803.23883 336.8421" svg:width="8.032389mm" svg:x="56.48583mm" svg:y="195.36842mm"/>
          <draw:path svg:d="M -1.8189894E-12 25.91093 Q -1.8189894E-12 0.0 103.64372 0.0 Q 207.28745 25.91093 181.37651 51.82186 Q 181.37651 51.82186 77.73279 51.82186 Q -1.8189894E-12 51.82186 -1.8189894E-12 25.91093 z" svg:height="0.51821864mm" draw:style-name="style-229" svg:viewBox="0.0 0.0 181.37651 51.82186" svg:width="1.8137652mm" svg:x="96.388664mm" svg:y="200.03238mm"/>
          <draw:path svg:d="M 77.73279 25.91093 L 155.46558 0.0 L 181.37651 25.91093 Q 233.19838 51.82186 207.28745 51.82186 Q 207.28745 51.82186 155.46558 77.73279 L 103.64372 77.73279 L 51.82186 77.73279 L 9.094947E-13 77.73279 L 9.094947E-13 51.82186 Q 25.91093 51.82186 77.73279 25.91093 z" svg:height="0.7773279mm" draw:style-name="style-230" svg:viewBox="0.0 0.0 207.28745 77.73279" svg:width="2.0728745mm" svg:x="66.591095mm" svg:y="188.11336mm"/>
          <draw:path svg:d="M 233.19838 25.91093 L 285.02023 0.0 L 285.02023 0.0 L 285.02023 0.0 L 285.02023 25.91093 L 285.02023 25.91093 L 285.02023 51.82186 L 285.02023 77.73279 L 285.02023 77.73279 L 285.02023 103.64372 L 285.02023 103.64372 L 285.02023 103.64372 L 259.1093 103.64372 L 259.1093 103.64372 L 285.02023 129.55466 L 310.93115 155.46558 L 336.8421 155.46558 L 362.75302 155.46558 L 362.75302 207.28745 L 336.8421 233.19838 L 336.8421 233.19838 L 336.8421 259.1093 L 336.8421 259.1093 L 336.8421 259.1093 L 362.75302 259.1093 L 362.75302 285.02023 L 285.02023 310.93115 Q 233.19838 310.93115 233.19838 336.8421 L 207.28745 336.8421 L 181.37651 336.8421 Q 155.46558 310.93115 103.64372 336.8421 L 51.82186 336.8421 L 25.91093 336.8421 L 25.91093 310.93115 L 25.91093 310.93115 Q 25.91093 310.93115 0.0 310.93115 L 0.0 285.02023 L 0.0 259.1093 Q 25.91093 259.1093 0.0 233.19838 Q -25.91093 207.28745 51.82186 207.28745 Q 129.55466 181.37651 129.55466 155.46558 Q 129.55466 129.55466 155.46558 103.64372 Q 181.37651 77.73279 181.37651 51.82186 L 155.46558 51.82186 L 155.46558 51.82186 Q 155.46558 51.82186 233.19838 25.91093 z" svg:height="3.368421mm" draw:style-name="style-231" svg:viewBox="0.0 0.0 362.75302 336.8421" svg:width="3.6275303mm" svg:x="49.489876mm" svg:y="201.58704mm"/>
          <draw:path svg:d="M 388.66397 103.64372 L 414.5749 103.64372 L 440.4858 103.64372 L 466.39676 129.55466 L 492.30768 129.55466 Q 544.1295 129.55466 544.1295 155.46558 L 544.1295 155.46558 L 544.1295 155.46558 Q 544.1295 181.37651 388.66397 181.37651 L 233.19838 207.28745 L 181.37651 207.28745 Q 155.46558 233.19838 129.55466 233.19838 Q 77.73279 233.19838 51.82186 181.37651 L 25.91093 155.46558 L 25.91093 129.55466 Q 25.91093 129.55466 0.0 129.55466 L 0.0 129.55466 L 0.0 103.64372 L 25.91093 103.64372 L 25.91093 103.64372 L 25.91093 77.73279 L 77.73279 77.73279 L 155.46558 77.73279 L 129.55466 51.82186 Q 103.64372 25.91093 103.64372 25.91093 L 103.64372 25.91093 L 207.28745 0.0 Q 310.93115 -25.91093 336.8421 0.0 Q 388.66397 0.0 388.66397 51.82186 Q 362.75302 103.64372 388.66397 103.64372 z" svg:height="2.3319838mm" draw:style-name="style-232" svg:viewBox="0.0 0.0 544.1295 233.19838" svg:width="5.4412956mm" svg:x="229.82996mm" svg:y="174.38057mm"/>
          <draw:path svg:d="M 855.0607 51.82186 L 855.0607 0.0 L 880.9716 0.0 Q 906.88257 0.0 906.88257 25.91093 Q 932.7935 51.82186 932.7935 51.82186 L 932.7935 51.82186 L 906.88257 77.73279 Q 880.9716 103.64372 855.0607 155.46558 L 855.0607 207.28745 L 829.1498 207.28745 Q 829.1498 207.28745 414.5749 207.28745 L 0.0 259.1093 L 0.0 233.19838 Q 25.91093 207.28745 51.82186 207.28745 L 77.73279 207.28745 L 181.37651 181.37651 Q 259.1093 155.46558 570.04047 103.64372 Q 855.0607 77.73279 855.0607 51.82186 z" svg:height="2.591093mm" draw:style-name="style-233" svg:viewBox="0.0 0.0 932.7935 259.1093" svg:width="9.327935mm" svg:x="57.522266mm" svg:y="72.550606mm"/>
          <draw:path svg:d="M 155.46558 25.91093 L 155.46558 0.0 L 181.37651 25.91093 Q 207.28745 51.82186 388.66397 103.64372 Q 570.04047 103.64372 699.59515 103.64372 L 829.1498 103.64372 L 829.1498 77.73279 L 829.1498 51.82186 L 1036.4373 51.82186 Q 1243.7246 51.82186 1243.7246 77.73279 L 1269.6356 77.73279 L 1269.6356 77.73279 L 1269.6356 103.64372 L 1243.7246 103.64372 L 1217.8137 103.64372 L 1217.8137 103.64372 L 1191.9028 103.64372 L 1191.9028 129.55466 Q 1191.9028 155.46558 1217.8137 155.46558 L 1217.8137 181.37651 L 1217.8137 181.37651 Q 1191.9028 181.37651 1191.9028 207.28745 L 1191.9028 207.28745 L 1165.9918 207.28745 Q 1140.0809 233.19838 1114.17 285.02023 Q 1114.17 310.93115 1036.4373 362.75302 Q 932.7935 414.5749 958.7044 440.4858 Q 984.61536 466.39676 932.7935 466.39676 Q 880.9716 466.39676 880.9716 518.2186 Q 906.88257 570.04047 880.9716 570.04047 Q 855.0607 570.04047 777.32794 595.9514 L 699.59515 621.8623 L 699.59515 621.8623 L 699.59515 621.8623 L 647.77325 621.8623 Q 595.9514 621.8623 595.9514 595.9514 Q 570.04047 595.9514 388.66397 570.04047 L 207.28745 570.04047 L 207.28745 544.1295 Q 207.28745 518.2186 181.37651 466.39676 L 155.46558 440.4858 L 181.37651 440.4858 Q 207.28745 440.4858 207.28745 414.5749 Q 207.28745 362.75302 155.46558 362.75302 L 103.64372 362.75302 L 103.64372 336.8421 L 103.64372 310.93115 L 77.73279 285.02023 L 51.82186 259.1093 L 51.82186 259.1093 L 51.82186 259.1093 L 25.91093 285.02023 L 0.0 285.02023 L 0.0 259.1093 L 0.0 233.19838 L 25.91093 233.19838 L 25.91093 207.28745 L 51.82186 207.28745 L 103.64372 207.28745 L 129.55466 233.19838 L 155.46558 233.19838 L 285.02023 233.19838 L 414.5749 207.28745 L 414.5749 207.28745 L 414.5749 207.28745 L 440.4858 207.28745 L 440.4858 207.28745 L 414.5749 181.37651 L 388.66397 155.46558 L 362.75302 155.46558 L 310.93115 155.46558 L 259.1093 129.55466 Q 181.37651 103.64372 155.46558 103.64372 L 129.55466 103.64372 L 129.55466 103.64372 L 129.55466 77.73279 L 155.46558 77.73279 Q 155.46558 51.82186 155.46558 25.91093 z" svg:height="6.218623mm" draw:style-name="style-234" svg:viewBox="0.0 0.0 1269.6356 621.8623" svg:width="12.696356mm" svg:x="1.5546558mm" svg:y="133.70041mm"/>
          <draw:path svg:d="M 129.55466 25.91093 L 129.55466 -9.094947E-13 L 155.46558 -9.094947E-13 L 181.37651 -9.094947E-13 L 181.37651 -9.094947E-13 L 207.28745 -9.094947E-13 L 259.1093 25.91093 Q 336.8421 25.91093 336.8421 129.55466 Q 362.75302 233.19838 414.5749 207.28745 Q 492.30768 207.28745 492.30768 207.28745 L 492.30768 207.28745 L 492.30768 207.28745 L 492.30768 207.28745 L 570.04047 233.19838 Q 647.77325 259.1093 621.8623 259.1093 Q 621.8623 259.1093 595.9514 285.02023 L 570.04047 310.93115 L 570.04047 310.93115 L 595.9514 310.93115 L 595.9514 336.8421 L 595.9514 362.75302 L 595.9514 388.66397 L 595.9514 414.5749 L 621.8623 414.5749 Q 647.77325 388.66397 647.77325 414.5749 L 647.77325 466.39676 L 673.6842 466.39676 Q 699.59515 466.39676 699.59515 492.30768 Q 699.59515 518.2186 751.417 518.2186 Q 777.32794 518.2186 777.32794 492.30768 Q 777.32794 466.39676 829.1498 466.39676 L 880.9716 466.39676 L 880.9716 440.4858 L 906.88257 440.4858 L 906.88257 440.4858 L 906.88257 466.39676 L 906.88257 466.39676 L 906.88257 466.39676 L 932.7935 466.39676 L 932.7935 466.39676 L 932.7935 492.30768 L 906.88257 492.30768 L 906.88257 492.30768 L 906.88257 518.2186 L 855.0607 518.2186 Q 803.23883 518.2186 803.23883 570.04047 Q 803.23883 647.77325 855.0607 647.77325 Q 880.9716 647.77325 880.9716 699.59515 Q 880.9716 777.32794 855.0607 777.32794 Q 803.23883 803.23883 829.1498 829.1498 Q 829.1498 880.9716 855.0607 880.9716 Q 880.9716 880.9716 880.9716 932.7935 Q 855.0607 1010.5263 855.0607 1088.259 Q 855.0607 1191.9028 829.1498 1191.9028 Q 777.32794 1217.8137 803.23883 1295.5465 Q 829.1498 1347.3684 803.23883 1347.3684 L 777.32794 1347.3684 L 751.417 1373.2793 Q 725.50604 1399.1903 725.50604 1399.1903 L 725.50604 1399.1903 L 725.50604 1399.1903 Q 699.59515 1399.1903 699.59515 1399.1903 L 699.59515 1425.1012 L 595.9514 1425.1012 Q 492.30768 1451.0121 440.4858 1425.1012 L 388.66397 1399.1903 L 388.66397 1347.3684 Q 388.66397 1269.6356 310.93115 1269.6356 Q 259.1093 1269.6356 259.1093 1243.7246 L 259.1093 1217.8137 L 285.02023 1217.8137 Q 285.02023 1191.9028 285.02023 1191.9028 L 259.1093 1191.9028 L 259.1093 1191.9028 Q 233.19838 1165.9918 233.19838 1114.17 Q 233.19838 1062.3481 233.19838 1036.4373 Q 207.28745 984.61536 207.28745 958.7044 Q 181.37651 906.88257 129.55466 880.9716 L 51.82186 880.9716 L 51.82186 855.0607 L 51.82186 829.1498 L 77.73279 829.1498 L 103.64372 829.1498 L 77.73279 803.23883 L 51.82186 803.23883 L 51.82186 777.32794 L 51.82186 751.417 L 77.73279 751.417 Q 103.64372 777.32794 155.46558 777.32794 L 207.28745 777.32794 L 207.28745 751.417 L 233.19838 751.417 L 233.19838 725.50604 L 233.19838 673.6842 L 259.1093 673.6842 L 259.1093 673.6842 L 259.1093 647.77325 L 233.19838 647.77325 L 233.19838 647.77325 L 233.19838 621.8623 L 155.46558 621.8623 L 77.73279 621.8623 L 25.91093 621.8623 L 0.0 621.8623 L 0.0 518.2186 L 25.91093 440.4858 L 25.91093 440.4858 L 25.91093 440.4858 L 25.91093 518.2186 L 25.91093 570.04047 L 51.82186 570.04047 L 51.82186 570.04047 L 103.64372 570.04047 L 155.46558 570.04047 L 155.46558 570.04047 L 181.37651 570.04047 L 181.37651 362.75302 Q 181.37651 181.37651 181.37651 129.55466 Q 181.37651 77.73279 155.46558 51.82186 L 129.55466 25.91093 L 129.55466 25.91093 z" svg:height="14.251012mm" draw:style-name="style-235" svg:viewBox="0.0 0.0 932.7935 1425.1012" svg:width="9.327935mm" svg:x="73.84615mm" svg:y="81.36032mm"/>
          <draw:path svg:d="M 1321.4574 103.64372 L 1321.4574 0.0 L 1373.2793 51.82186 Q 1399.1903 77.73279 1528.7449 77.73279 Q 1684.2104 77.73279 1787.8542 77.73279 Q 1891.4979 77.73279 1917.4088 51.82186 L 1943.3198 51.82186 L 1995.1416 77.73279 Q 2046.9635 103.64372 2021.0526 129.55466 L 2021.0526 181.37651 L 1995.1416 181.37651 L 1943.3198 181.37651 L 1943.3198 207.28745 L 1943.3198 207.28745 L 1917.4088 207.28745 L 1917.4088 233.19838 L 1917.4088 233.19838 L 1891.4979 233.19838 L 1891.4979 233.19838 L 1891.4979 233.19838 L 1891.4979 259.1093 L 1891.4979 259.1093 L 1865.587 259.1093 L 1865.587 285.02023 L 1865.587 285.02023 L 1839.676 285.02023 L 1839.676 285.02023 L 1839.676 285.02023 L 1839.676 310.93115 L 1839.676 310.93115 L 1839.676 310.93115 Q 1813.7651 336.8421 1632.3887 388.66397 L 1425.1012 440.4858 L 1425.1012 466.39676 L 1425.1012 466.39676 L 1373.2793 466.39676 Q 1321.4574 492.30768 1269.6356 492.30768 L 1243.7246 492.30768 L 1243.7246 492.30768 Q 1217.8137 492.30768 1217.8137 492.30768 L 1217.8137 518.2186 L 1165.9918 518.2186 Q 1114.17 544.1295 647.77325 621.8623 L 207.28745 725.50604 L 207.28745 699.59515 Q 207.28745 647.77325 181.37651 647.77325 L 129.55466 647.77325 L 129.55466 673.6842 L 129.55466 673.6842 L 103.64372 673.6842 L 103.64372 699.59515 L 103.64372 699.59515 L 77.73279 699.59515 L 77.73279 699.59515 L 77.73279 699.59515 L 77.73279 725.50604 L 77.73279 725.50604 L 51.82186 725.50604 L 51.82186 751.417 L 51.82186 751.417 L 25.91093 751.417 L 25.91093 751.417 L 25.91093 777.32794 L 25.91093 777.32794 L 25.91093 777.32794 L 0.0 751.417 L 0.0 699.59515 L 25.91093 699.59515 L 51.82186 699.59515 L 51.82186 673.6842 L 77.73279 673.6842 L 77.73279 673.6842 L 77.73279 647.77325 L 77.73279 647.77325 L 77.73279 647.77325 L 103.64372 647.77325 L 103.64372 647.77325 L 103.64372 621.8623 L 103.64372 621.8623 L 129.55466 621.8623 L 129.55466 595.9514 L 129.55466 595.9514 L 129.55466 595.9514 L 129.55466 595.9514 Q 155.46558 595.9514 155.46558 570.04047 L 155.46558 570.04047 L 207.28745 518.2186 Q 285.02023 466.39676 336.8421 414.5749 Q 388.66397 388.66397 440.4858 362.75302 Q 492.30768 336.8421 673.6842 259.1093 Q 855.0607 181.37651 855.0607 181.37651 Q 855.0607 155.46558 855.0607 129.55466 L 855.0607 103.64372 L 880.9716 103.64372 L 880.9716 77.73279 L 880.9716 77.73279 L 906.88257 77.73279 L 906.88257 77.73279 L 906.88257 77.73279 L 906.88257 51.82186 L 906.88257 51.82186 L 932.7935 51.82186 L 932.7935 25.91093 L 958.7044 25.91093 L 958.7044 25.91093 L 958.7044 129.55466 L 958.7044 233.19838 L 984.61536 233.19838 L 984.61536 233.19838 L 1088.259 233.19838 L 1191.9028 233.19838 L 1217.8137 233.19838 L 1269.6356 233.19838 L 1295.5465 207.28745 Q 1321.4574 207.28745 1321.4574 103.64372 z M 259.1093 621.8623 Q 285.02023 621.8623 285.02023 621.8623 Q 285.02023 647.77325 285.02023 647.77325 Q 259.1093 647.77325 259.1093 621.8623 z" svg:height="7.773279mm" draw:style-name="style-236" svg:viewBox="0.0 0.0 2021.0526 777.32794" svg:width="20.210526mm" svg:x="46.380566mm" svg:y="54.153843mm"/>
          <draw:path svg:d="M 336.8421 0.0 L 336.8421 0.0 L 492.30768 25.91093 Q 621.8623 77.73279 803.23883 51.82186 Q 1010.5263 25.91093 1010.5263 25.91093 L 1010.5263 25.91093 L 1010.5263 25.91093 L 1010.5263 25.91093 L 1036.4373 77.73279 L 1036.4373 155.46558 L 1114.17 155.46558 L 1217.8137 181.37651 L 1217.8137 181.37651 L 1217.8137 181.37651 L 1191.9028 181.37651 L 1191.9028 181.37651 L 1114.17 207.28745 Q 1062.3481 233.19838 1036.4373 233.19838 L 1010.5263 233.19838 L 1010.5263 233.19838 Q 1010.5263 233.19838 595.9514 285.02023 L 181.37651 310.93115 L 181.37651 310.93115 L 155.46558 310.93115 L 155.46558 285.02023 L 181.37651 285.02023 L 181.37651 285.02023 L 181.37651 285.02023 L 181.37651 259.1093 L 181.37651 259.1093 L 155.46558 259.1093 L 155.46558 233.19838 L 77.73279 233.19838 L 25.91093 233.19838 L 25.91093 207.28745 L 25.91093 207.28745 L 0.0 207.28745 L 0.0 207.28745 L 0.0 181.37651 L 25.91093 129.55466 L 25.91093 129.55466 L 25.91093 129.55466 L 51.82186 129.55466 L 77.73279 129.55466 L 155.46558 129.55466 Q 233.19838 129.55466 310.93115 103.64372 Q 388.66397 77.73279 388.66397 51.82186 Q 362.75302 25.91093 336.8421 25.91093 Q 310.93115 25.91093 336.8421 0.0 z" svg:height="3.1093116mm" draw:style-name="style-237" svg:viewBox="0.0 0.0 1217.8137 310.93115" svg:width="12.178138mm" svg:x="63.48178mm" svg:y="168.16194mm"/>
          <draw:path svg:d="M 207.28745 25.91093 L 259.1093 25.91093 L 285.02023 77.73279 Q 336.8421 103.64372 336.8421 129.55466 L 362.75302 129.55466 L 440.4858 155.46558 Q 492.30768 155.46558 492.30768 181.37651 L 492.30768 181.37651 L 440.4858 181.37651 Q 414.5749 207.28745 388.66397 233.19838 L 388.66397 259.1093 L 388.66397 259.1093 L 362.75302 259.1093 L 310.93115 259.1093 Q 259.1093 259.1093 181.37651 233.19838 L 77.73279 233.19838 L 77.73279 207.28745 Q 77.73279 207.28745 25.91093 207.28745 L 0.0 207.28745 L 25.91093 207.28745 Q 77.73279 181.37651 77.73279 155.46558 Q 51.82186 103.64372 25.91093 103.64372 Q 0.0 103.64372 25.91093 51.82186 Q 51.82186 0.0 103.64372 0.0 Q 155.46558 0.0 207.28745 25.91093 z" svg:height="2.591093mm" draw:style-name="style-238" svg:viewBox="0.0 0.0 492.30768 259.1093" svg:width="4.9230766mm" svg:x="280.09717mm" svg:y="182.41295mm"/>
          <draw:path svg:d="M 310.93115 0.0 L 310.93115 0.0 L 570.04047 51.82186 Q 829.1498 103.64372 855.0607 129.55466 Q 855.0607 155.46558 958.7044 181.37651 L 1036.4373 181.37651 L 1036.4373 181.37651 Q 1036.4373 207.28745 932.7935 207.28745 Q 829.1498 259.1093 803.23883 285.02023 L 803.23883 310.93115 L 777.32794 310.93115 Q 751.417 310.93115 544.1295 285.02023 L 336.8421 259.1093 L 336.8421 259.1093 Q 336.8421 259.1093 285.02023 233.19838 L 207.28745 207.28745 L 129.55466 207.28745 L 77.73279 207.28745 L 77.73279 207.28745 L 51.82186 207.28745 L 25.91093 181.37651 L 3.6379788E-12 155.46558 L 25.91093 155.46558 L 51.82186 155.46558 L 51.82186 129.55466 L 51.82186 129.55466 L 51.82186 129.55466 L 77.73279 129.55466 L 77.73279 129.55466 L 77.73279 103.64372 L 181.37651 77.73279 Q 285.02023 51.82186 285.02023 25.91093 L 285.02023 25.91093 L 285.02023 25.91093 Q 285.02023 25.91093 310.93115 0.0 z" svg:height="3.1093116mm" draw:style-name="style-239" svg:viewBox="0.0 0.0 1036.4373 310.93115" svg:width="10.364372mm" svg:x="287.87045mm" svg:y="179.82185mm"/>
          <draw:path svg:d="M 233.19838 3.6379788E-12 L 233.19838 3.6379788E-12 L 233.19838 3.6379788E-12 Q 259.1093 3.6379788E-12 285.02023 25.91093 L 285.02023 25.91093 L 285.02023 51.82186 Q 310.93115 51.82186 336.8421 77.73279 L 336.8421 77.73279 L 336.8421 103.64372 L 336.8421 129.55466 L 310.93115 129.55466 L 310.93115 155.46558 L 310.93115 155.46558 L 285.02023 155.46558 L 285.02023 181.37651 L 285.02023 207.28745 L 310.93115 207.28745 L 310.93115 207.28745 L 310.93115 233.19838 L 336.8421 233.19838 L 336.8421 233.19838 L 336.8421 259.1093 L 362.75302 259.1093 L 388.66397 259.1093 L 388.66397 285.02023 L 388.66397 285.02023 L 414.5749 285.02023 L 414.5749 310.93115 L 492.30768 310.93115 Q 544.1295 362.75302 544.1295 362.75302 L 544.1295 362.75302 L 285.02023 362.75302 L 25.91093 362.75302 L 25.91093 362.75302 Q 25.91093 362.75302 51.82186 310.93115 L 77.73279 259.1093 L 77.73279 259.1093 Q 77.73279 233.19838 51.82186 233.19838 L 51.82186 233.19838 L 51.82186 207.28745 Q 25.91093 181.37651 25.91093 155.46558 L 25.91093 155.46558 L 3.6379788E-12 155.46558 L 3.6379788E-12 155.46558 L 3.6379788E-12 129.55466 L 25.91093 129.55466 L 25.91093 103.64372 L 25.91093 51.82186 L 77.73279 51.82186 Q 103.64372 51.82186 103.64372 25.91093 L 103.64372 25.91093 L 155.46558 25.91093 L 207.28745 25.91093 L 207.28745 25.91093 Q 233.19838 25.91093 233.19838 3.6379788E-12 z" svg:height="3.6275303mm" draw:style-name="style-240" svg:viewBox="0.0 0.0 544.1295 362.75302" svg:width="5.4412956mm" svg:x="302.89877mm" svg:y="206.251mm"/>
          <draw:path svg:d="M 181.37651 25.91093 L 207.28745 25.91093 L 233.19838 25.91093 Q 285.02023 25.91093 285.02023 51.82186 Q 259.1093 103.64372 207.28745 103.64372 L 155.46558 103.64372 L 129.55466 103.64372 L 103.64372 103.64372 L 51.82186 103.64372 L 2.2737368E-13 103.64372 L 2.2737368E-13 77.73279 Q 2.2737368E-13 51.82186 25.91093 51.82186 Q 77.73279 51.82186 77.73279 25.91093 L 51.82186 -1.8189894E-12 L 103.64372 -1.8189894E-12 Q 155.46558 -1.8189894E-12 181.37651 25.91093 z" svg:height="1.0364373mm" draw:style-name="style-241" svg:viewBox="0.0 0.0 285.02023 103.64372" svg:width="2.8502023mm" svg:x="18.39676mm" svg:y="136.29149mm"/>
          <draw:path svg:d="M 207.28745 25.91093 L 155.46558 25.91093 L 285.02023 3.6379788E-12 L 388.66397 3.6379788E-12 L 595.9514 25.91093 Q 803.23883 25.91093 777.32794 51.82186 Q 751.417 77.73279 1036.4373 129.55466 Q 1295.5465 181.37651 1295.5465 181.37651 L 1295.5465 181.37651 L 1243.7246 181.37651 Q 1191.9028 181.37651 1165.9918 207.28745 L 1114.17 207.28745 L 1114.17 233.19838 L 1114.17 259.1093 L 1088.259 259.1093 L 1062.3481 285.02023 L 1062.3481 285.02023 L 1062.3481 285.02023 L 1036.4373 285.02023 L 1036.4373 285.02023 L 1036.4373 310.93115 L 1010.5263 310.93115 L 1010.5263 336.8421 L 1010.5263 362.75302 L 1321.4574 388.66397 Q 1632.3887 414.5749 1632.3887 440.4858 L 1632.3887 440.4858 L 1632.3887 466.39676 Q 1606.4777 492.30768 1554.6559 518.2186 Q 1502.834 518.2186 1502.834 544.1295 Q 1502.834 570.04047 1606.4777 595.9514 Q 1710.1215 595.9514 1839.676 595.9514 Q 1943.3198 595.9514 1995.1416 595.9514 Q 2021.0526 595.9514 2072.8745 595.9514 L 2124.6963 595.9514 L 2150.6072 595.9514 L 2176.518 595.9514 L 2254.251 595.9514 Q 2306.0728 595.9514 2280.1619 621.8623 Q 2254.251 621.8623 2254.251 647.77325 Q 2254.251 673.6842 2357.8948 647.77325 Q 2435.6274 647.77325 2435.6274 699.59515 Q 2435.6274 725.50604 2487.4492 725.50604 L 2539.2712 725.50604 L 2539.2712 725.50604 Q 2539.2712 751.417 2565.1821 777.32794 Q 2565.1821 803.23883 2461.5383 803.23883 Q 2357.8948 803.23883 2124.6963 803.23883 Q 1891.4979 855.0607 1787.8542 855.0607 L 1684.2104 906.88257 L 1580.5668 906.88257 L 1502.834 906.88257 L 1502.834 932.7935 L 1528.7449 932.7935 L 1528.7449 958.7044 L 1528.7449 958.7044 L 1036.4373 958.7044 L 544.1295 958.7044 L 544.1295 958.7044 L 544.1295 958.7044 L 492.30768 932.7935 Q 440.4858 906.88257 388.66397 906.88257 Q 336.8421 855.0607 233.19838 829.1498 L 103.64372 803.23883 L 77.73279 777.32794 L 51.82186 777.32794 L 51.82186 751.417 L 51.82186 699.59515 L 77.73279 699.59515 L 77.73279 699.59515 L 77.73279 673.6842 L 77.73279 673.6842 L 103.64372 673.6842 L 103.64372 673.6842 L 181.37651 673.6842 L 233.19838 673.6842 L 233.19838 647.77325 L 233.19838 621.8623 L 259.1093 621.8623 L 259.1093 595.9514 L 259.1093 595.9514 L 285.02023 595.9514 L 285.02023 595.9514 L 285.02023 595.9514 L 233.19838 595.9514 L 207.28745 595.9514 L 181.37651 595.9514 Q 155.46558 595.9514 129.55466 570.04047 Q 103.64372 544.1295 129.55466 518.2186 L 129.55466 492.30768 L 77.73279 492.30768 L -1.8189894E-12 492.30768 L -1.8189894E-12 466.39676 L -1.8189894E-12 466.39676 L 155.46558 466.39676 L 310.93115 440.4858 L 336.8421 440.4858 L 362.75302 440.4858 L 362.75302 414.5749 L 336.8421 414.5749 L 336.8421 388.66397 L 336.8421 362.75302 L 362.75302 362.75302 L 362.75302 336.8421 L 336.8421 336.8421 Q 285.02023 336.8421 181.37651 285.02023 L 103.64372 233.19838 L 77.73279 207.28745 L 51.82186 181.37651 L 51.82186 181.37651 L 77.73279 181.37651 L 77.73279 181.37651 L 77.73279 181.37651 L 129.55466 155.46558 L 155.46558 129.55466 L 207.28745 129.55466 Q 259.1093 129.55466 259.1093 77.73279 Q 285.02023 51.82186 207.28745 25.91093 z" svg:height="9.587045mm" draw:style-name="style-242" svg:viewBox="0.0 0.0 2565.1821 958.7044" svg:width="25.651821mm" svg:x="115.82186mm" svg:y="200.29149mm"/>
          <draw:path svg:d="M 492.30768 25.91093 L 647.77325 25.91093 L 647.77325 25.91093 L 647.77325 51.82186 L 621.8623 51.82186 L 595.9514 51.82186 L 595.9514 77.73279 L 621.8623 77.73279 L 621.8623 103.64372 L 621.8623 129.55466 L 647.77325 129.55466 L 647.77325 155.46558 L 699.59515 155.46558 Q 725.50604 155.46558 777.32794 181.37651 Q 777.32794 207.28745 777.32794 207.28745 L 777.32794 233.19838 L 570.04047 310.93115 Q 362.75302 362.75302 362.75302 388.66397 Q 336.8421 414.5749 259.1093 414.5749 L 155.46558 414.5749 L 103.64372 440.4858 L 25.91093 440.4858 L 25.91093 466.39676 L 25.91093 492.30768 L 0.0 492.30768 L 0.0 492.30768 L 0.0 259.1093 L 0.0 0.0 L 103.64372 0.0 Q 181.37651 0.0 259.1093 0.0 Q 336.8421 51.82186 492.30768 25.91093 z" svg:height="4.9230766mm" draw:style-name="style-243" svg:viewBox="0.0 0.0 777.32794 492.30768" svg:width="7.773279mm" svg:x="0.0mm" svg:y="180.85829mm"/>
          <draw:path svg:d="M 51.82186 4.5474735E-13 L 77.73279 4.5474735E-13 L 129.55466 51.82186 Q 155.46558 77.73279 155.46558 129.55466 Q 155.46558 181.37651 181.37651 181.37651 Q 207.28745 207.28745 155.46558 207.28745 Q 129.55466 207.28745 129.55466 233.19838 L 103.64372 259.1093 L 103.64372 259.1093 L 103.64372 259.1093 L 129.55466 285.02023 L 155.46558 285.02023 L 155.46558 285.02023 Q 155.46558 310.93115 103.64372 310.93115 L 25.91093 310.93115 L 25.91093 310.93115 L 1.8189894E-12 285.02023 L 1.8189894E-12 207.28745 L 1.8189894E-12 155.46558 L 1.8189894E-12 77.73279 Q 25.91093 4.5474735E-13 51.82186 4.5474735E-13 z" svg:height="3.1093116mm" draw:style-name="style-244" svg:viewBox="0.0 0.0 181.37651 310.93115" svg:width="1.8137652mm" svg:x="129.03644mm" svg:y="38.866394mm"/>
          <draw:path svg:d="M 1062.3481 0.0 L 1062.3481 0.0 L 1062.3481 0.0 L 1088.259 0.0 L 1088.259 0.0 L 1088.259 25.91093 L 1088.259 25.91093 L 1114.17 25.91093 L 1114.17 0.0 L 1140.0809 0.0 L 1140.0809 0.0 L 1140.0809 25.91093 L 1347.3684 77.73279 Q 1580.5668 129.55466 1865.587 103.64372 Q 2124.6963 77.73279 2176.518 77.73279 L 2202.4292 77.73279 L 2202.4292 77.73279 Q 2202.4292 77.73279 2176.518 103.64372 Q 2176.518 129.55466 2176.518 155.46558 Q 2176.518 207.28745 2021.0526 233.19838 Q 1891.4979 233.19838 1502.834 233.19838 Q 1114.17 233.19838 855.0607 285.02023 Q 595.9514 285.02023 544.1295 336.8421 L 492.30768 362.75302 L 440.4858 362.75302 Q 388.66397 362.75302 388.66397 336.8421 Q 388.66397 285.02023 310.93115 285.02023 Q 207.28745 310.93115 207.28745 285.02023 Q 207.28745 259.1093 233.19838 259.1093 Q 259.1093 233.19838 207.28745 233.19838 L 129.55466 233.19838 L 103.64372 233.19838 L 77.73279 233.19838 L 77.73279 233.19838 L 77.73279 233.19838 L 51.82186 207.28745 L -1.8189894E-12 181.37651 L -1.8189894E-12 181.37651 L -1.8189894E-12 181.37651 L 25.91093 181.37651 L 25.91093 181.37651 L 103.64372 155.46558 L 155.46558 129.55466 L 155.46558 129.55466 L 155.46558 129.55466 L 181.37651 129.55466 L 207.28745 129.55466 L 518.2186 77.73279 Q 803.23883 25.91093 932.7935 25.91093 L 1062.3481 25.91093 L 1062.3481 0.0 z" svg:height="3.6275303mm" draw:style-name="style-245" svg:viewBox="0.0 0.0 2202.4292 362.75302" svg:width="22.02429mm" svg:x="136.29149mm" svg:y="203.91902mm"/>
          <draw:path svg:d="M 492.30768 0.0 L 544.1295 0.0 L 570.04047 0.0 L 595.9514 0.0 L 595.9514 77.73279 Q 595.9514 129.55466 544.1295 129.55466 L 518.2186 129.55466 L 466.39676 155.46558 L 414.5749 155.46558 L 414.5749 207.28745 L 440.4858 259.1093 L 440.4858 259.1093 L 440.4858 259.1093 L 440.4858 259.1093 Q 440.4858 285.02023 336.8421 259.1093 Q 233.19838 259.1093 233.19838 233.19838 Q 233.19838 207.28745 181.37651 181.37651 L 103.64372 181.37651 L 103.64372 181.37651 L 103.64372 181.37651 L 51.82186 155.46558 L 0.0 129.55466 L 0.0 129.55466 L 0.0 129.55466 L 25.91093 129.55466 L 77.73279 129.55466 L 77.73279 103.64372 L 77.73279 77.73279 L 103.64372 77.73279 L 103.64372 77.73279 L 259.1093 25.91093 Q 414.5749 25.91093 492.30768 0.0 z" svg:height="2.591093mm" draw:style-name="style-246" svg:viewBox="0.0 0.0 595.9514 259.1093" svg:width="5.959514mm" svg:x="270.251mm" svg:y="180.59918mm"/>
          <draw:path svg:d="M 699.59515 -9.094947E-13 L 725.50604 -9.094947E-13 L 725.50604 -9.094947E-13 L 725.50604 25.91093 L 699.59515 25.91093 Q 699.59515 51.82186 673.6842 77.73279 L 673.6842 103.64372 L 751.417 103.64372 L 829.1498 103.64372 L 829.1498 103.64372 L 829.1498 129.55466 L 880.9716 129.55466 L 932.7935 129.55466 L 932.7935 155.46558 L 958.7044 155.46558 L 958.7044 155.46558 L 958.7044 181.37651 L 958.7044 181.37651 L 958.7044 181.37651 L 932.7935 181.37651 L 932.7935 181.37651 L 958.7044 207.28745 L 984.61536 233.19838 L 958.7044 233.19838 L 906.88257 233.19838 L 855.0607 233.19838 L 803.23883 233.19838 L 803.23883 259.1093 L 803.23883 285.02023 L 725.50604 285.02023 Q 647.77325 285.02023 647.77325 310.93115 L 621.8623 310.93115 L 621.8623 310.93115 Q 621.8623 285.02023 336.8421 285.02023 L 51.82186 285.02023 L 51.82186 285.02023 L 25.91093 259.1093 L 25.91093 259.1093 L 25.91093 233.19838 L 25.91093 233.19838 L 25.91093 233.19838 L -9.094947E-13 233.19838 L -9.094947E-13 233.19838 L -9.094947E-13 233.19838 L -9.094947E-13 207.28745 L -9.094947E-13 181.37651 L 25.91093 181.37651 L 25.91093 129.55466 L 25.91093 103.64372 L 25.91093 103.64372 L 25.91093 103.64372 L 51.82186 129.55466 L 77.73279 181.37651 L 129.55466 129.55466 Q 181.37651 77.73279 207.28745 51.82186 Q 233.19838 51.82186 233.19838 25.91093 Q 233.19838 -9.094947E-13 259.1093 -9.094947E-13 Q 285.02023 -9.094947E-13 285.02023 25.91093 Q 285.02023 51.82186 310.93115 77.73279 Q 336.8421 77.73279 362.75302 103.64372 Q 362.75302 129.55466 492.30768 77.73279 Q 647.77325 51.82186 647.77325 25.91093 Q 647.77325 -9.094947E-13 699.59515 -9.094947E-13 z" svg:height="3.1093116mm" draw:style-name="style-247" svg:viewBox="0.0 0.0 984.61536 310.93115" svg:width="9.846153mm" svg:x="47.935223mm" svg:y="71.77328mm"/>
          <draw:path svg:d="M 518.2186 51.82186 L 544.1295 51.82186 L 544.1295 77.73279 Q 518.2186 77.73279 518.2186 103.64372 Q 518.2186 129.55466 466.39676 129.55466 Q 414.5749 129.55466 414.5749 155.46558 L 414.5749 181.37651 L 388.66397 181.37651 L 362.75302 181.37651 L 336.8421 155.46558 Q 310.93115 129.55466 310.93115 129.55466 L 285.02023 129.55466 L 285.02023 129.55466 Q 259.1093 103.64372 259.1093 103.64372 L 259.1093 103.64372 L 233.19838 103.64372 Q 207.28745 77.73279 103.64372 77.73279 Q 0.0 77.73279 0.0 25.91093 L 25.91093 0.0 L 155.46558 0.0 Q 259.1093 25.91093 362.75302 25.91093 Q 466.39676 25.91093 518.2186 51.82186 z" svg:height="1.8137652mm" draw:style-name="style-248" svg:viewBox="0.0 0.0 544.1295 181.37651" svg:width="5.4412956mm" svg:x="279.83804mm" svg:y="181.1174mm"/>
          <draw:path svg:d="M 2409.7166 25.91093 L 2720.6477 25.91093 L 2720.6477 25.91093 L 2720.6477 25.91093 L 2876.1133 51.82186 L 3031.5789 77.73279 L 3031.5789 77.73279 L 3057.4897 77.73279 L 3057.4897 77.73279 L 3057.4897 103.64372 L 2979.757 103.64372 L 2876.1133 129.55466 L 2617.004 129.55466 Q 2383.8057 129.55466 1813.7651 155.46558 L 1243.7246 181.37651 L 1217.8137 181.37651 Q 1217.8137 181.37651 751.417 155.46558 L 259.1093 155.46558 L 129.55466 155.46558 L 0.0 129.55466 L 0.0 129.55466 L 0.0 129.55466 L 0.0 129.55466 L 0.0 129.55466 L 25.91093 103.64372 L 51.82186 103.64372 L 51.82186 77.73279 L 77.73279 51.82186 L 77.73279 25.91093 L 77.73279 25.91093 L 777.32794 -1.8189894E-12 Q 1476.9231 -25.91093 1787.8542 -1.8189894E-12 Q 2072.8745 25.91093 2409.7166 25.91093 z" svg:height="1.8137652mm" draw:style-name="style-249" svg:viewBox="0.0 0.0 3057.4897 181.37651" svg:width="30.574898mm" svg:x="153.65182mm" svg:y="121.52226mm"/>
          <draw:path svg:d="M 0.0 25.91093 L 0.0 0.0 L 155.46558 0.0 L 310.93115 0.0 L 285.02023 25.91093 Q 233.19838 25.91093 233.19838 77.73279 Q 233.19838 103.64372 285.02023 103.64372 L 310.93115 103.64372 L 310.93115 103.64372 Q 310.93115 129.55466 336.8421 129.55466 L 336.8421 129.55466 L 336.8421 129.55466 L 336.8421 155.46558 L 336.8421 155.46558 Q 336.8421 155.46558 310.93115 181.37651 L 310.93115 181.37651 L 285.02023 181.37651 L 285.02023 181.37651 L 259.1093 181.37651 Q 233.19838 181.37651 233.19838 155.46558 L 207.28745 155.46558 L 207.28745 129.55466 Q 181.37651 129.55466 181.37651 129.55466 L 181.37651 129.55466 L 181.37651 129.55466 Q 155.46558 129.55466 129.55466 77.73279 Q 77.73279 77.73279 51.82186 77.73279 L 25.91093 77.73279 L 25.91093 77.73279 Q 25.91093 51.82186 0.0 25.91093 z" svg:height="1.8137652mm" draw:style-name="style-250" svg:viewBox="0.0 0.0 336.8421 181.37651" svg:width="3.368421mm" svg:x="56.744938mm" svg:y="169.7166mm"/>
          <draw:path svg:d="M 2150.6072 0.0 L 2254.251 0.0 L 2254.251 0.0 L 2254.251 25.91093 L 2228.34 51.82186 L 2228.34 77.73279 L 2202.4292 77.73279 L 2150.6072 77.73279 L 2150.6072 103.64372 L 2150.6072 129.55466 L 2202.4292 129.55466 L 2280.1619 103.64372 L 2306.0728 103.64372 L 2331.9836 103.64372 L 2435.6274 129.55466 L 2539.2712 155.46558 L 2565.1821 155.46558 L 2617.004 155.46558 L 2617.004 181.37651 L 2617.004 207.28745 L 2098.7854 207.28745 Q 1554.6559 207.28745 1373.2793 233.19838 L 1217.8137 233.19838 L 1217.8137 233.19838 L 1191.9028 233.19838 L 1165.9918 233.19838 L 1165.9918 233.19838 L 880.9716 233.19838 L 595.9514 233.19838 L 595.9514 233.19838 L 595.9514 207.28745 L 285.02023 207.28745 L 1.8189894E-12 207.28745 L 1.8189894E-12 181.37651 L 1.8189894E-12 181.37651 L 77.73279 181.37651 L 155.46558 155.46558 L 595.9514 155.46558 Q 1062.3481 103.64372 1088.259 103.64372 Q 1114.17 103.64372 1088.259 77.73279 Q 1062.3481 51.82186 1088.259 25.91093 Q 1088.259 0.0 1580.5668 0.0 Q 2072.8745 0.0 2150.6072 0.0 z" svg:height="2.3319838mm" draw:style-name="style-251" svg:viewBox="0.0 0.0 2617.004 233.19838" svg:width="26.17004mm" svg:x="122.5587mm" svg:y="47.676113mm"/>
          <draw:path svg:d="M 1062.3481 25.91093 L 1088.259 25.91093 L 1114.17 51.82186 Q 1165.9918 77.73279 1217.8137 77.73279 Q 1269.6356 77.73279 1347.3684 155.46558 Q 1399.1903 233.19838 1502.834 233.19838 Q 1580.5668 233.19838 1606.4777 259.1093 L 1632.3887 285.02023 L 1632.3887 285.02023 L 1632.3887 285.02023 L 1632.3887 310.93115 Q 1632.3887 336.8421 1606.4777 362.75302 L 1580.5668 388.66397 L 1580.5668 414.5749 L 1580.5668 414.5749 L 1528.7449 414.5749 Q 1502.834 440.4858 1373.2793 466.39676 L 1269.6356 492.30768 L 1243.7246 492.30768 L 1243.7246 492.30768 L 1269.6356 518.2186 Q 1321.4574 518.2186 1321.4574 570.04047 Q 1321.4574 621.8623 1295.5465 621.8623 L 1295.5465 647.77325 L 1243.7246 647.77325 Q 1191.9028 647.77325 1114.17 699.59515 Q 1010.5263 699.59515 855.0607 725.50604 L 725.50604 751.417 L 699.59515 751.417 Q 647.77325 751.417 570.04047 699.59515 Q 492.30768 673.6842 362.75302 647.77325 L 233.19838 647.77325 L 233.19838 647.77325 Q 233.19838 621.8623 155.46558 595.9514 L 103.64372 544.1295 L 103.64372 544.1295 L 77.73279 544.1295 L 77.73279 544.1295 L 77.73279 544.1295 L 129.55466 518.2186 Q 181.37651 492.30768 155.46558 492.30768 Q 129.55466 466.39676 155.46558 466.39676 Q 155.46558 440.4858 181.37651 440.4858 L 207.28745 440.4858 L 207.28745 414.5749 L 233.19838 414.5749 L 233.19838 414.5749 L 233.19838 388.66397 L 233.19838 388.66397 L 233.19838 388.66397 L 259.1093 388.66397 L 259.1093 388.66397 L 181.37651 362.75302 L 77.73279 336.8421 L 25.91093 336.8421 L 0.0 336.8421 L 0.0 310.93115 L 0.0 310.93115 L 77.73279 310.93115 L 155.46558 285.02023 L 414.5749 233.19838 Q 673.6842 181.37651 699.59515 181.37651 Q 699.59515 155.46558 699.59515 129.55466 Q 699.59515 103.64372 803.23883 77.73279 Q 906.88257 51.82186 906.88257 25.91093 Q 906.88257 1.8189894E-12 958.7044 1.8189894E-12 Q 1036.4373 25.91093 1062.3481 25.91093 z M 1269.6356 570.04047 Q 1269.6356 544.1295 1269.6356 544.1295 Q 1269.6356 544.1295 1269.6356 544.1295 Q 1269.6356 570.04047 1269.6356 570.04047 z" svg:height="7.5141697mm" draw:style-name="style-252" svg:viewBox="0.0 0.0 1632.3887 751.417" svg:width="16.323887mm" svg:x="290.46152mm" svg:y="123.07692mm"/>
          <draw:path svg:d="M -3.6379788E-12 51.82186 L 25.91093 0.0 L 129.55466 0.0 Q 259.1093 25.91093 259.1093 51.82186 L 259.1093 77.73279 L 259.1093 103.64372 Q 259.1093 103.64372 155.46558 103.64372 L 51.82186 129.55466 L 25.91093 129.55466 Q -3.6379788E-12 103.64372 -3.6379788E-12 51.82186 z" svg:height="1.2955465mm" draw:style-name="style-253" svg:viewBox="0.0 0.0 259.1093 129.55466" svg:width="2.591093mm" svg:x="280.87448mm" svg:y="203.1417mm"/>
          <draw:path svg:d="M 259.1093 25.91093 L 362.75302 1.8189894E-12 L 388.66397 1.8189894E-12 L 414.5749 1.8189894E-12 L 414.5749 25.91093 L 414.5749 51.82186 L 440.4858 51.82186 L 440.4858 51.82186 L 492.30768 77.73279 Q 544.1295 129.55466 621.8623 129.55466 L 699.59515 129.55466 L 751.417 155.46558 Q 803.23883 181.37651 855.0607 155.46558 L 906.88257 155.46558 L 906.88257 155.46558 L 906.88257 181.37651 L 932.7935 181.37651 L 984.61536 181.37651 L 984.61536 207.28745 L 984.61536 233.19838 L 958.7044 233.19838 L 958.7044 233.19838 L 958.7044 259.1093 L 932.7935 259.1093 L 932.7935 285.02023 L 932.7935 285.02023 L 829.1498 285.02023 Q 725.50604 310.93115 725.50604 362.75302 Q 699.59515 388.66397 673.6842 414.5749 Q 647.77325 440.4858 595.9514 440.4858 L 544.1295 440.4858 L 544.1295 440.4858 Q 518.2186 414.5749 518.2186 440.4858 Q 466.39676 492.30768 440.4858 492.30768 Q 414.5749 492.30768 362.75302 440.4858 Q 336.8421 388.66397 181.37651 362.75302 L 25.91093 362.75302 L 25.91093 336.8421 L 51.82186 336.8421 L 51.82186 310.93115 L 51.82186 285.02023 L 25.91093 285.02023 L 25.91093 285.02023 L 25.91093 259.1093 L 0.0 259.1093 L 0.0 233.19838 L 0.0 181.37651 L 51.82186 181.37651 L 77.73279 181.37651 L 77.73279 155.46558 L 103.64372 155.46558 L 103.64372 155.46558 L 103.64372 129.55466 L 103.64372 129.55466 Q 103.64372 129.55466 77.73279 129.55466 Q 77.73279 129.55466 77.73279 77.73279 L 77.73279 51.82186 L 103.64372 51.82186 Q 129.55466 25.91093 259.1093 25.91093 z" svg:height="4.9230766mm" draw:style-name="style-254" svg:viewBox="0.0 0.0 984.61536 492.30768" svg:width="9.846153mm" svg:x="19.17409mm" svg:y="122.5587mm"/>
          <draw:path svg:d="M 518.2186 -1.8189894E-12 L 570.04047 -1.8189894E-12 L 647.77325 25.91093 Q 725.50604 51.82186 725.50604 77.73279 Q 751.417 103.64372 829.1498 129.55466 L 880.9716 129.55466 L 725.50604 181.37651 Q 544.1295 207.28745 518.2186 233.19838 Q 518.2186 259.1093 829.1498 233.19838 Q 1140.0809 207.28745 1140.0809 207.28745 L 1140.0809 207.28745 L 1140.0809 207.28745 Q 1140.0809 207.28745 1165.9918 207.28745 L 1165.9918 207.28745 L 1191.9028 233.19838 L 1243.7246 233.19838 L 1243.7246 285.02023 Q 1269.6356 362.75302 1295.5465 362.75302 Q 1295.5465 362.75302 1295.5465 362.75302 L 1321.4574 362.75302 L 1321.4574 388.66397 Q 1321.4574 414.5749 1425.1012 414.5749 Q 1502.834 440.4858 1554.6559 414.5749 Q 1606.4777 414.5749 1606.4777 388.66397 L 1606.4777 388.66397 L 1606.4777 388.66397 L 1632.3887 388.66397 L 1632.3887 544.1295 L 1632.3887 699.59515 L 1606.4777 699.59515 Q 1606.4777 725.50604 1554.6559 725.50604 Q 1502.834 725.50604 1476.9231 751.417 Q 1451.0121 777.32794 1347.3684 803.23883 L 1217.8137 829.1498 L 1217.8137 829.1498 Q 1217.8137 829.1498 1243.7246 803.23883 Q 1269.6356 777.32794 984.61536 751.417 L 673.6842 725.50604 L 673.6842 777.32794 Q 699.59515 855.0607 673.6842 855.0607 Q 621.8623 880.9716 621.8623 880.9716 L 621.8623 880.9716 L 595.9514 880.9716 L 595.9514 880.9716 L 595.9514 906.88257 L 570.04047 906.88257 L 570.04047 906.88257 L 570.04047 932.7935 L 570.04047 932.7935 L 570.04047 932.7935 L 518.2186 932.7935 L 492.30768 932.7935 L 492.30768 906.88257 L 466.39676 906.88257 L 466.39676 906.88257 L 466.39676 906.88257 L 466.39676 880.9716 L 466.39676 829.1498 L 466.39676 829.1498 L 466.39676 829.1498 L 492.30768 803.23883 Q 518.2186 777.32794 518.2186 725.50604 Q 518.2186 673.6842 466.39676 647.77325 Q 362.75302 621.8623 388.66397 595.9514 Q 414.5749 570.04047 207.28745 544.1295 L 25.91093 518.2186 L 25.91093 518.2186 L 0.0 518.2186 L 0.0 518.2186 L 0.0 518.2186 L 0.0 492.30768 L 0.0 492.30768 L 0.0 492.30768 L 0.0 492.30768 L 25.91093 492.30768 L 25.91093 466.39676 L 25.91093 466.39676 L 51.82186 466.39676 L 51.82186 466.39676 L 51.82186 440.4858 L 25.91093 440.4858 L 25.91093 414.5749 L 25.91093 414.5749 L 0.0 414.5749 L 0.0 388.66397 L 0.0 362.75302 L 25.91093 362.75302 L 51.82186 362.75302 L 25.91093 336.8421 L 0.0 310.93115 L 155.46558 259.1093 Q 310.93115 207.28745 336.8421 207.28745 Q 362.75302 181.37651 310.93115 129.55466 Q 285.02023 51.82186 362.75302 51.82186 Q 466.39676 -1.8189894E-12 518.2186 -1.8189894E-12 z" svg:height="9.327935mm" draw:style-name="style-255" svg:viewBox="0.0 0.0 1632.3887 932.7935" svg:width="16.323887mm" svg:x="303.67612mm" svg:y="157.02023mm"/>
          <draw:path svg:d="M 0.0 25.91093 L 0.0 0.0 L 155.46558 25.91093 Q 336.8421 25.91093 336.8421 51.82186 Q 336.8421 77.73279 414.5749 77.73279 Q 466.39676 51.82186 492.30768 51.82186 L 518.2186 51.82186 L 570.04047 51.82186 Q 595.9514 77.73279 595.9514 103.64372 L 595.9514 129.55466 L 466.39676 129.55466 L 336.8421 129.55466 L 336.8421 155.46558 L 310.93115 181.37651 L 310.93115 181.37651 L 310.93115 181.37651 L 233.19838 207.28745 Q 155.46558 233.19838 155.46558 259.1093 Q 155.46558 259.1093 181.37651 259.1093 L 181.37651 285.02023 L 155.46558 285.02023 Q 103.64372 259.1093 103.64372 233.19838 Q 129.55466 181.37651 155.46558 181.37651 L 181.37651 155.46558 L 155.46558 155.46558 L 129.55466 155.46558 L 77.73279 129.55466 Q 25.91093 103.64372 0.0 77.73279 Q 0.0 51.82186 0.0 25.91093 z" svg:height="2.8502023mm" draw:style-name="style-256" svg:viewBox="0.0 0.0 595.9514 285.02023" svg:width="5.959514mm" svg:x="28.502024mm" svg:y="163.75708mm"/>
          <draw:path svg:d="M 51.82186 51.82186 L 51.82186 0.0 L 77.73279 0.0 L 77.73279 0.0 L 77.73279 0.0 Q 77.73279 0.0 103.64372 0.0 L 103.64372 25.91093 L 207.28745 51.82186 Q 310.93115 51.82186 336.8421 77.73279 L 362.75302 77.73279 L 362.75302 103.64372 L 362.75302 103.64372 L 362.75302 103.64372 L 362.75302 103.64372 L 414.5749 129.55466 L 466.39676 155.46558 L 466.39676 155.46558 L 466.39676 155.46558 L 336.8421 155.46558 L 233.19838 155.46558 L 207.28745 181.37651 L 181.37651 181.37651 L 181.37651 181.37651 L 155.46558 155.46558 L 77.73279 155.46558 L 0.0 155.46558 L 0.0 155.46558 Q 0.0 155.46558 51.82186 129.55466 Q 129.55466 103.64372 77.73279 103.64372 Q 51.82186 77.73279 51.82186 51.82186 z" svg:height="1.8137652mm" draw:style-name="style-257" svg:viewBox="0.0 0.0 466.39676 181.37651" svg:width="4.6639676mm" svg:x="266.62347mm" svg:y="180.85829mm"/>
          <draw:path svg:d="M 25.91093 0.0 L 51.82186 0.0 L 129.55466 0.0 Q 207.28745 0.0 285.02023 0.0 L 336.8421 0.0 L 388.66397 0.0 Q 440.4858 0.0 440.4858 25.91093 L 440.4858 25.91093 L 336.8421 25.91093 Q 259.1093 51.82186 129.55466 25.91093 L 0.0 0.0 L 25.91093 0.0 z" svg:height="0.25910932mm" draw:style-name="style-258" svg:viewBox="0.0 0.0 440.4858 25.91093" svg:width="4.404858mm" svg:x="275.4332mm" svg:y="187.59514mm"/>
          <draw:path svg:d="M 1995.1416 25.91093 L 2021.0526 25.91093 L 2021.0526 51.82186 L 2021.0526 103.64372 L 1995.1416 103.64372 L 1969.2307 103.64372 L 1839.676 129.55466 Q 1710.1215 155.46558 1684.2104 155.46558 Q 1684.2104 155.46558 1373.2793 207.28745 Q 1062.3481 259.1093 570.04047 259.1093 L 77.73279 259.1093 L 25.91093 233.19838 L 3.6379788E-12 233.19838 L 3.6379788E-12 207.28745 L 25.91093 181.37651 L 25.91093 181.37651 L 25.91093 155.46558 L 25.91093 155.46558 L 25.91093 155.46558 L 51.82186 155.46558 L 51.82186 155.46558 L 25.91093 129.55466 L 3.6379788E-12 129.55466 L 3.6379788E-12 103.64372 L 3.6379788E-12 77.73279 L 259.1093 103.64372 Q 544.1295 103.64372 544.1295 103.64372 L 544.1295 77.73279 L 647.77325 77.73279 Q 777.32794 51.82186 958.7044 51.82186 L 1114.17 51.82186 L 1191.9028 25.91093 Q 1269.6356 0.0 1269.6356 0.0 L 1269.6356 0.0 L 1321.4574 0.0 Q 1347.3684 0.0 1321.4574 25.91093 Q 1295.5465 51.82186 1425.1012 25.91093 Q 1528.7449 25.91093 1554.6559 0.0 L 1554.6559 0.0 L 1580.5668 0.0 L 1606.4777 0.0 L 1736.0323 0.0 Q 1891.4979 0.0 1865.587 0.0 Q 1839.676 51.82186 1891.4979 51.82186 Q 1943.3198 51.82186 1995.1416 25.91093 z" svg:height="2.591093mm" draw:style-name="style-259" svg:viewBox="0.0 0.0 2021.0526 259.1093" svg:width="20.210526mm" svg:x="299.78946mm" svg:y="176.71254mm"/>
          <draw:path svg:d="M 51.82186 25.91093 L 103.64372 25.91093 L 181.37651 25.91093 Q 259.1093 3.6379788E-12 259.1093 3.6379788E-12 L 259.1093 3.6379788E-12 L 310.93115 3.6379788E-12 Q 336.8421 3.6379788E-12 336.8421 25.91093 Q 362.75302 77.73279 336.8421 77.73279 L 336.8421 103.64372 L 310.93115 103.64372 L 285.02023 129.55466 L 259.1093 129.55466 Q 233.19838 129.55466 233.19838 155.46558 L 233.19838 155.46558 L 233.19838 155.46558 Q 233.19838 181.37651 103.64372 129.55466 Q -9.094947E-13 77.73279 -9.094947E-13 25.91093 Q -25.91093 3.6379788E-12 51.82186 25.91093 z" svg:height="1.5546558mm" draw:style-name="style-260" svg:viewBox="0.0 0.0 336.8421 155.46558" svg:width="3.368421mm" svg:x="48.194332mm" svg:y="167.1255mm"/>
          <draw:path svg:d="M 518.2186 0.0 L 518.2186 0.0 L 647.77325 0.0 L 777.32794 0.0 L 777.32794 0.0 Q 777.32794 0.0 855.0607 103.64372 Q 932.7935 155.46558 751.417 181.37651 Q 595.9514 181.37651 595.9514 207.28745 Q 595.9514 233.19838 336.8421 207.28745 L 103.64372 207.28745 L 77.73279 181.37651 L 25.91093 155.46558 L 25.91093 155.46558 L 25.91093 155.46558 L 0.0 129.55466 L 0.0 103.64372 L 25.91093 103.64372 L 51.82186 103.64372 L 233.19838 51.82186 Q 440.4858 51.82186 492.30768 25.91093 Q 518.2186 0.0 518.2186 0.0 z" svg:height="2.0728745mm" draw:style-name="style-261" svg:viewBox="0.0 0.0 855.0607 207.28745" svg:width="8.550607mm" svg:x="181.1174mm" svg:y="204.69635mm"/>
          <draw:path svg:d="M 1865.587 0.0 L 1969.2307 0.0 L 1969.2307 25.91093 Q 1969.2307 77.73279 2046.9635 77.73279 Q 2124.6963 77.73279 2124.6963 51.82186 Q 2124.6963 25.91093 2150.6072 25.91093 Q 2202.4292 51.82186 2176.518 103.64372 Q 2150.6072 181.37651 2254.251 181.37651 L 2331.9836 181.37651 L 2331.9836 362.75302 L 2331.9836 544.1295 L 2306.0728 544.1295 Q 2280.1619 544.1295 2098.7854 595.9514 L 1943.3198 595.9514 L 1891.4979 621.8623 Q 1839.676 647.77325 1891.4979 647.77325 Q 1969.2307 647.77325 1943.3198 699.59515 Q 1891.4979 725.50604 1917.4088 725.50604 Q 1917.4088 751.417 1943.3198 751.417 L 1943.3198 751.417 L 1943.3198 751.417 Q 1969.2307 751.417 1995.1416 751.417 L 1995.1416 751.417 L 1995.1416 751.417 L 2021.0526 751.417 L 2021.0526 777.32794 Q 2021.0526 803.23883 1995.1416 803.23883 L 1969.2307 829.1498 L 1891.4979 829.1498 Q 1839.676 855.0607 1839.676 855.0607 L 1813.7651 855.0607 L 1787.8542 855.0607 Q 1787.8542 855.0607 1684.2104 880.9716 L 1580.5668 880.9716 L 1528.7449 880.9716 Q 1451.0121 855.0607 1425.1012 829.1498 Q 1425.1012 803.23883 1347.3684 777.32794 L 1269.6356 751.417 L 1269.6356 751.417 Q 1269.6356 751.417 1165.9918 725.50604 L 1088.259 725.50604 L 1088.259 699.59515 L 1062.3481 673.6842 L 1062.3481 673.6842 L 1062.3481 647.77325 L 1036.4373 647.77325 L 1010.5263 647.77325 L 1010.5263 621.8623 L 1010.5263 621.8623 L 1140.0809 621.8623 L 1269.6356 621.8623 L 1269.6356 595.9514 L 1269.6356 570.04047 L 1217.8137 570.04047 L 1191.9028 544.1295 L 1062.3481 544.1295 Q 958.7044 544.1295 829.1498 544.1295 L 699.59515 570.04047 L 699.59515 570.04047 Q 699.59515 544.1295 647.77325 544.1295 Q 570.04047 544.1295 570.04047 518.2186 Q 570.04047 492.30768 544.1295 492.30768 Q 492.30768 518.2186 285.02023 518.2186 L 77.73279 544.1295 L 77.73279 518.2186 L 77.73279 518.2186 L 77.73279 492.30768 L 77.73279 492.30768 L 51.82186 492.30768 L 51.82186 492.30768 L 51.82186 466.39676 L 77.73279 466.39676 L 77.73279 440.4858 L 77.73279 414.5749 L 51.82186 388.66397 L 51.82186 362.75302 L 25.91093 362.75302 L 0.0 336.8421 L 0.0 336.8421 L 25.91093 336.8421 L 25.91093 336.8421 L 25.91093 336.8421 L 25.91093 310.93115 L 25.91093 310.93115 L 51.82186 310.93115 L 51.82186 285.02023 L 51.82186 285.02023 L 77.73279 285.02023 L 77.73279 285.02023 L 77.73279 259.1093 L 233.19838 233.19838 Q 362.75302 233.19838 492.30768 207.28745 L 621.8623 207.28745 L 803.23883 207.28745 L 958.7044 181.37651 L 958.7044 181.37651 L 958.7044 181.37651 L 932.7935 181.37651 Q 932.7935 181.37651 932.7935 155.46558 L 932.7935 155.46558 L 1010.5263 155.46558 Q 1114.17 155.46558 1114.17 129.55466 Q 1140.0809 129.55466 1191.9028 129.55466 Q 1243.7246 129.55466 1243.7246 155.46558 Q 1243.7246 181.37651 1373.2793 129.55466 Q 1476.9231 77.73279 1632.3887 51.82186 Q 1787.8542 25.91093 1761.9432 25.91093 Q 1761.9432 25.91093 1865.587 0.0 z M 1761.9432 388.66397 Q 1943.3198 388.66397 1943.3198 414.5749 Q 1943.3198 440.4858 1761.9432 440.4858 Q 1580.5668 466.39676 1580.5668 440.4858 Q 1580.5668 414.5749 1761.9432 388.66397 z" svg:height="8.809716mm" draw:style-name="style-262" svg:viewBox="0.0 0.0 2331.9836 880.9716" svg:width="23.319838mm" svg:x="296.68015mm" svg:y="149.50607mm"/>
          <draw:path svg:d="M 129.55466 0.0 L 129.55466 0.0 L 207.28745 0.0 L 259.1093 0.0 L 285.02023 0.0 L 310.93115 0.0 L 336.8421 25.91093 L 362.75302 25.91093 L 362.75302 25.91093 Q 362.75302 51.82186 388.66397 51.82186 Q 414.5749 51.82186 233.19838 77.73279 L 51.82186 77.73279 L 3.6379788E-12 51.82186 Q -51.82186 51.82186 51.82186 25.91093 Q 129.55466 0.0 129.55466 0.0 z" svg:height="0.7773279mm" draw:style-name="style-263" svg:viewBox="0.0 0.0 388.66397 77.73279" svg:width="3.8866396mm" svg:x="258.07288mm" svg:y="186.5587mm"/>
          <draw:path svg:d="M 1580.5668 310.93115 L 1580.5668 336.8421 L 855.0607 336.8421 L 155.46558 336.8421 L 155.46558 336.8421 L 181.37651 310.93115 L 181.37651 310.93115 L 181.37651 285.02023 L 207.28745 285.02023 L 233.19838 285.02023 L 233.19838 259.1093 L 233.19838 259.1093 L 207.28745 259.1093 L 207.28745 233.19838 L 207.28745 233.19838 L 181.37651 233.19838 L 181.37651 233.19838 L 181.37651 233.19838 L 181.37651 207.28745 Q 181.37651 207.28745 155.46558 207.28745 L 155.46558 181.37651 L 77.73279 181.37651 L 25.91093 181.37651 L 25.91093 155.46558 L 25.91093 155.46558 L 0.0 155.46558 L 0.0 129.55466 L 0.0 129.55466 L 25.91093 129.55466 L 25.91093 129.55466 L 25.91093 129.55466 L 25.91093 103.64372 L 25.91093 103.64372 L 51.82186 103.64372 L 51.82186 77.73279 L 51.82186 77.73279 L 77.73279 77.73279 L 77.73279 51.82186 L 77.73279 25.91093 L 155.46558 25.91093 L 233.19838 25.91093 L 233.19838 0.0 L 233.19838 0.0 L 233.19838 0.0 L 259.1093 0.0 L 595.9514 0.0 Q 958.7044 25.91093 1140.0809 25.91093 Q 1321.4574 51.82186 1347.3684 103.64372 Q 1347.3684 181.37651 1451.0121 207.28745 Q 1580.5668 259.1093 1580.5668 285.02023 Q 1580.5668 285.02023 1580.5668 310.93115 z" svg:height="3.368421mm" draw:style-name="style-264" svg:viewBox="0.0 0.0 1580.5668 336.8421" svg:width="15.805668mm" svg:x="204.95546mm" svg:y="206.51012mm"/>
          <draw:path svg:d="M 1010.5263 0.0 L 1062.3481 0.0 L 1140.0809 0.0 Q 1243.7246 25.91093 1243.7246 25.91093 L 1243.7246 25.91093 L 1191.9028 25.91093 Q 1140.0809 25.91093 1036.4373 77.73279 Q 958.7044 77.73279 984.61536 155.46558 Q 1036.4373 207.28745 1010.5263 233.19838 Q 984.61536 233.19838 829.1498 285.02023 L 673.6842 336.8421 L 699.59515 362.75302 L 725.50604 388.66397 L 699.59515 388.66397 L 673.6842 388.66397 L 673.6842 414.5749 L 673.6842 440.4858 L 699.59515 440.4858 L 699.59515 440.4858 L 699.59515 466.39676 L 725.50604 466.39676 L 725.50604 492.30768 L 725.50604 492.30768 L 699.59515 492.30768 L 699.59515 492.30768 L 699.59515 518.2186 L 673.6842 518.2186 L 673.6842 518.2186 L 673.6842 518.2186 L 673.6842 518.2186 L 673.6842 518.2186 L 647.77325 544.1295 L 647.77325 570.04047 L 621.8623 570.04047 L 570.04047 595.9514 L 544.1295 595.9514 L 518.2186 595.9514 L 518.2186 570.04047 L 518.2186 544.1295 L 492.30768 544.1295 L 492.30768 544.1295 L 492.30768 518.2186 L 466.39676 518.2186 L 466.39676 492.30768 Q 466.39676 440.4858 414.5749 440.4858 Q 336.8421 440.4858 388.66397 362.75302 L 440.4858 285.02023 L 362.75302 285.02023 Q 285.02023 285.02023 155.46558 259.1093 L 0.0 259.1093 L 0.0 233.19838 L 0.0 207.28745 L 103.64372 207.28745 L 181.37651 181.37651 L 310.93115 181.37651 Q 414.5749 129.55466 414.5749 129.55466 L 414.5749 129.55466 L 414.5749 103.64372 Q 414.5749 77.73279 647.77325 77.73279 Q 880.9716 77.73279 880.9716 51.82186 Q 880.9716 25.91093 932.7935 25.91093 Q 958.7044 25.91093 1010.5263 0.0 z" svg:height="5.959514mm" draw:style-name="style-265" svg:viewBox="0.0 0.0 1243.7246 595.9514" svg:width="12.437246mm" svg:x="296.93927mm" svg:y="156.76112mm"/>
          <draw:path svg:d="M 621.8623 51.82186 L 725.50604 51.82186 L 751.417 51.82186 Q 777.32794 51.82186 829.1498 77.73279 L 855.0607 103.64372 L 855.0607 103.64372 L 880.9716 103.64372 L 880.9716 103.64372 L 880.9716 103.64372 L 880.9716 129.55466 L 880.9716 129.55466 L 906.88257 129.55466 L 906.88257 155.46558 L 880.9716 155.46558 L 855.0607 155.46558 L 855.0607 181.37651 L 855.0607 181.37651 L 777.32794 181.37651 Q 699.59515 207.28745 570.04047 207.28745 Q 440.4858 207.28745 466.39676 207.28745 Q 492.30768 207.28745 414.5749 233.19838 Q 336.8421 233.19838 310.93115 259.1093 L 310.93115 285.02023 L 310.93115 259.1093 Q 310.93115 259.1093 285.02023 259.1093 L 285.02023 259.1093 L 259.1093 259.1093 L 233.19838 259.1093 L 155.46558 259.1093 L 77.73279 259.1093 L 51.82186 285.02023 L 25.91093 285.02023 L 25.91093 259.1093 L 51.82186 207.28745 L 51.82186 207.28745 L 51.82186 207.28745 L 51.82186 181.37651 L 51.82186 181.37651 L 77.73279 155.46558 L 77.73279 129.55466 L 51.82186 129.55466 L 0.0 103.64372 L 25.91093 103.64372 L 51.82186 103.64372 L 51.82186 77.73279 Q 51.82186 77.73279 77.73279 51.82186 L 77.73279 51.82186 L 103.64372 51.82186 Q 103.64372 51.82186 129.55466 25.91093 L 155.46558 25.91093 L 155.46558 25.91093 L 181.37651 0.0 L 181.37651 0.0 L 207.28745 0.0 L 207.28745 0.0 L 207.28745 0.0 L 259.1093 0.0 Q 336.8421 -25.91093 310.93115 25.91093 Q 285.02023 51.82186 362.75302 51.82186 Q 466.39676 51.82186 466.39676 77.73279 Q 466.39676 103.64372 492.30768 103.64372 Q 518.2186 77.73279 492.30768 77.73279 Q 492.30768 51.82186 621.8623 51.82186 z" svg:height="2.8502023mm" draw:style-name="style-266" svg:viewBox="0.0 0.0 906.88257 285.02023" svg:width="9.068826mm" svg:x="64.25911mm" svg:y="162.20242mm"/>
          <draw:path svg:d="M 129.55466 51.82186 L 129.55466 103.64372 L 129.55466 155.46558 Q 103.64372 181.37651 103.64372 207.28745 Q 103.64372 233.19838 51.82186 233.19838 L 25.91093 233.19838 L 0.0 129.55466 Q -51.82186 -9.094947E-13 25.91093 -9.094947E-13 Q 103.64372 -9.094947E-13 103.64372 25.91093 Q 103.64372 25.91093 129.55466 51.82186 z" svg:height="2.3319838mm" draw:style-name="style-267" svg:viewBox="0.0 0.0 129.55466 233.19838" svg:width="1.2955465mm" svg:x="163.23886mm" svg:y="71.51417mm"/>
          <draw:path svg:d="M 77.73279 3.6379788E-12 L 77.73279 3.6379788E-12 L 181.37651 3.6379788E-12 L 285.02023 3.6379788E-12 L 285.02023 25.91093 L 310.93115 25.91093 L 336.8421 25.91093 L 388.66397 25.91093 L 414.5749 51.82186 Q 440.4858 51.82186 440.4858 77.73279 Q 440.4858 103.64372 362.75302 155.46558 Q 285.02023 207.28745 285.02023 207.28745 L 285.02023 207.28745 L 285.02023 233.19838 L 285.02023 233.19838 L 207.28745 233.19838 L 129.55466 233.19838 L 129.55466 207.28745 L 129.55466 181.37651 L 155.46558 181.37651 L 181.37651 155.46558 L 181.37651 155.46558 L 181.37651 155.46558 L 155.46558 155.46558 L 155.46558 155.46558 L 155.46558 129.55466 L 129.55466 129.55466 L 129.55466 129.55466 L 129.55466 103.64372 L 77.73279 103.64372 Q 3.6379788E-12 103.64372 3.6379788E-12 77.73279 L 3.6379788E-12 77.73279 L 25.91093 51.82186 Q 77.73279 25.91093 77.73279 3.6379788E-12 z" svg:height="2.3319838mm" draw:style-name="style-268" svg:viewBox="0.0 0.0 440.4858 233.19838" svg:width="4.404858mm" svg:x="200.29149mm" svg:y="166.34818mm"/>
          <draw:path svg:d="M 906.88257 77.73279 L 906.88257 129.55466 L 906.88257 129.55466 Q 880.9716 129.55466 906.88257 155.46558 L 906.88257 155.46558 L 906.88257 181.37651 L 906.88257 181.37651 L 880.9716 181.37651 L 880.9716 181.37651 L 880.9716 207.28745 L 906.88257 207.28745 L 906.88257 207.28745 L 906.88257 233.19838 L 932.7935 233.19838 L 958.7044 233.19838 L 1010.5263 259.1093 Q 1062.3481 259.1093 1088.259 285.02023 Q 1088.259 285.02023 1165.9918 310.93115 L 1243.7246 336.8421 L 1243.7246 336.8421 L 1217.8137 336.8421 L 1217.8137 336.8421 L 1217.8137 336.8421 L 1217.8137 362.75302 L 1217.8137 362.75302 L 1191.9028 362.75302 L 1191.9028 388.66397 L 1165.9918 388.66397 Q 1114.17 388.66397 1036.4373 440.4858 Q 958.7044 492.30768 984.61536 518.2186 Q 1010.5263 544.1295 984.61536 595.9514 Q 958.7044 673.6842 880.9716 699.59515 L 803.23883 751.417 L 803.23883 751.417 Q 777.32794 751.417 777.32794 725.50604 Q 803.23883 725.50604 725.50604 699.59515 Q 673.6842 673.6842 673.6842 699.59515 Q 647.77325 751.417 621.8623 803.23883 L 570.04047 855.0607 L 544.1295 855.0607 L 544.1295 855.0607 L 518.2186 829.1498 L 492.30768 829.1498 L 492.30768 777.32794 Q 492.30768 725.50604 492.30768 699.59515 L 466.39676 699.59515 L 466.39676 699.59515 Q 466.39676 699.59515 336.8421 673.6842 Q 181.37651 673.6842 207.28745 647.77325 Q 233.19838 647.77325 233.19838 621.8623 Q 233.19838 595.9514 181.37651 595.9514 Q 129.55466 595.9514 129.55466 544.1295 L 155.46558 518.2186 L 155.46558 518.2186 L 155.46558 492.30768 L 129.55466 492.30768 L 77.73279 492.30768 L 77.73279 466.39676 L 77.73279 440.4858 L 51.82186 414.5749 Q 51.82186 388.66397 103.64372 336.8421 Q 181.37651 310.93115 103.64372 285.02023 Q 51.82186 259.1093 51.82186 207.28745 L 51.82186 129.55466 L 25.91093 129.55466 L 0.0 129.55466 L 0.0 103.64372 L 25.91093 77.73279 L 25.91093 51.82186 L 25.91093 25.91093 L 51.82186 51.82186 L 77.73279 77.73279 L 77.73279 77.73279 L 77.73279 77.73279 L 103.64372 103.64372 Q 129.55466 129.55466 155.46558 129.55466 L 181.37651 129.55466 L 207.28745 103.64372 L 233.19838 103.64372 L 285.02023 129.55466 Q 310.93115 129.55466 336.8421 103.64372 Q 336.8421 77.73279 336.8421 77.73279 Q 362.75302 51.82186 414.5749 25.91093 Q 440.4858 25.91093 466.39676 0.0 Q 466.39676 -25.91093 595.9514 0.0 Q 751.417 25.91093 751.417 25.91093 Q 725.50604 25.91093 803.23883 51.82186 Q 855.0607 77.73279 880.9716 51.82186 Q 906.88257 51.82186 906.88257 77.73279 z" svg:height="8.550607mm" draw:style-name="style-269" svg:viewBox="0.0 0.0 1243.7246 855.0607" svg:width="12.437246mm" svg:x="173.34413mm" svg:y="100.79352mm"/>
          <draw:path svg:d="M 699.59515 25.91093 L 725.50604 25.91093 L 725.50604 25.91093 L 751.417 25.91093 L 751.417 25.91093 L 751.417 25.91093 L 777.32794 51.82186 L 803.23883 77.73279 L 1062.3481 103.64372 Q 1347.3684 129.55466 1373.2793 155.46558 L 1399.1903 155.46558 L 1451.0121 155.46558 Q 1502.834 155.46558 1451.0121 233.19838 Q 1425.1012 310.93115 1373.2793 336.8421 Q 1373.2793 388.66397 1373.2793 414.5749 Q 1373.2793 440.4858 1347.3684 440.4858 Q 1321.4574 466.39676 1347.3684 492.30768 Q 1373.2793 492.30768 1321.4574 518.2186 L 1295.5465 518.2186 L 1295.5465 544.1295 L 1321.4574 570.04047 L 1321.4574 595.9514 L 1321.4574 595.9514 L 1321.4574 621.8623 L 1321.4574 647.77325 L 1321.4574 647.77325 L 1321.4574 647.77325 L 1347.3684 673.6842 L 1373.2793 699.59515 L 1373.2793 699.59515 L 1373.2793 699.59515 L 1399.1903 699.59515 L 1399.1903 699.59515 L 1425.1012 725.50604 L 1476.9231 725.50604 L 1476.9231 725.50604 L 1476.9231 751.417 L 1425.1012 751.417 L 1399.1903 751.417 L 1347.3684 777.32794 Q 1295.5465 803.23883 1165.9918 829.1498 L 1010.5263 855.0607 L 984.61536 855.0607 Q 958.7044 855.0607 699.59515 932.7935 L 414.5749 1010.5263 L 388.66397 1010.5263 L 336.8421 1010.5263 L 285.02023 1036.4373 L 259.1093 1062.3481 L 233.19838 1062.3481 L 207.28745 1062.3481 L 207.28745 1062.3481 L 207.28745 1062.3481 L 207.28745 1036.4373 L 233.19838 1036.4373 L 233.19838 1036.4373 L 233.19838 1010.5263 L 233.19838 1010.5263 L 233.19838 1010.5263 L 259.1093 1010.5263 L 259.1093 1010.5263 L 285.02023 984.61536 L 310.93115 958.7044 L 336.8421 958.7044 Q 362.75302 958.7044 362.75302 932.7935 Q 388.66397 932.7935 388.66397 803.23883 L 388.66397 673.6842 L 388.66397 673.6842 L 388.66397 647.77325 L 336.8421 647.77325 Q 259.1093 647.77325 285.02023 595.9514 Q 336.8421 595.9514 233.19838 570.04047 Q 103.64372 544.1295 103.64372 518.2186 Q 103.64372 492.30768 129.55466 492.30768 Q 181.37651 492.30768 129.55466 440.4858 L 51.82186 388.66397 L 25.91093 388.66397 L -1.8189894E-12 388.66397 L 25.91093 362.75302 L 51.82186 336.8421 L 25.91093 336.8421 L -1.8189894E-12 336.8421 L -1.8189894E-12 310.93115 L -1.8189894E-12 310.93115 L 25.91093 310.93115 L 77.73279 285.02023 L 77.73279 285.02023 L 77.73279 285.02023 L 103.64372 285.02023 L 103.64372 259.1093 L 155.46558 259.1093 L 207.28745 233.19838 L 336.8421 233.19838 L 440.4858 233.19838 L 440.4858 155.46558 Q 440.4858 77.73279 466.39676 77.73279 L 492.30768 77.73279 L 492.30768 77.73279 Q 492.30768 77.73279 518.2186 77.73279 L 518.2186 51.82186 L 518.2186 51.82186 Q 544.1295 51.82186 544.1295 25.91093 L 544.1295 25.91093 L 570.04047 25.91093 L 595.9514 25.91093 L 595.9514 9.094947E-13 L 595.9514 9.094947E-13 L 647.77325 9.094947E-13 Q 699.59515 25.91093 699.59515 25.91093 z" svg:height="10.623482mm" draw:style-name="style-270" svg:viewBox="0.0 0.0 1476.9231 1062.3481" svg:width="14.769231mm" svg:x="160.38866mm" svg:y="72.809715mm"/>
          <draw:path svg:d="M 1165.9918 25.91093 L 1165.9918 -9.094947E-13 L 1191.9028 -9.094947E-13 L 1191.9028 -9.094947E-13 L 1191.9028 -9.094947E-13 L 1191.9028 -9.094947E-13 L 1217.8137 -9.094947E-13 L 1217.8137 25.91093 L 1243.7246 25.91093 L 1295.5465 25.91093 L 1295.5465 51.82186 L 1295.5465 51.82186 L 1321.4574 77.73279 Q 1321.4574 129.55466 1399.1903 129.55466 Q 1451.0121 103.64372 1502.834 77.73279 Q 1528.7449 77.73279 1528.7449 103.64372 Q 1528.7449 129.55466 1580.5668 129.55466 Q 1658.2996 129.55466 1710.1215 129.55466 Q 1787.8542 103.64372 1787.8542 181.37651 Q 1813.7651 233.19838 1813.7651 233.19838 Q 1813.7651 233.19838 1865.587 207.28745 L 1891.4979 207.28745 L 1891.4979 233.19838 Q 1891.4979 259.1093 1917.4088 259.1093 L 1943.3198 285.02023 L 1943.3198 285.02023 L 1969.2307 285.02023 L 1969.2307 285.02023 L 1969.2307 285.02023 L 1917.4088 310.93115 Q 1891.4979 336.8421 1865.587 336.8421 Q 1839.676 336.8421 1813.7651 414.5749 L 1787.8542 466.39676 L 1839.676 492.30768 Q 1917.4088 492.30768 1943.3198 595.9514 Q 1969.2307 673.6842 1969.2307 699.59515 Q 1969.2307 725.50604 2021.0526 829.1498 Q 2046.9635 958.7044 1995.1416 958.7044 Q 1943.3198 958.7044 1995.1416 1010.5263 Q 2021.0526 1036.4373 2021.0526 1217.8137 L 2021.0526 1399.1903 L 2046.9635 1399.1903 L 2046.9635 1373.2793 L 2046.9635 1373.2793 L 2072.8745 1373.2793 L 2072.8745 1373.2793 L 2072.8745 1373.2793 L 2176.518 1347.3684 L 2254.251 1347.3684 L 2254.251 1347.3684 L 2254.251 1373.2793 L 2280.1619 1373.2793 L 2306.0728 1373.2793 L 2306.0728 1399.1903 L 2280.1619 1399.1903 L 2280.1619 1399.1903 L 2280.1619 1425.1012 L 2280.1619 1425.1012 L 2280.1619 1425.1012 L 2254.251 1425.1012 L 2254.251 1425.1012 L 2202.4292 1425.1012 L 2150.6072 1425.1012 L 2150.6072 1425.1012 L 2176.518 1425.1012 L 2176.518 1425.1012 L 2176.518 1425.1012 L 2098.7854 1451.0121 L 2021.0526 1476.9231 L 1969.2307 1476.9231 L 1943.3198 1476.9231 L 1710.1215 1476.9231 Q 1451.0121 1476.9231 1347.3684 1528.7449 Q 1217.8137 1528.7449 1243.7246 1580.5668 L 1243.7246 1606.4777 L 1217.8137 1606.4777 Q 1191.9028 1580.5668 1191.9028 1580.5668 Q 1191.9028 1554.6559 1114.17 1528.7449 Q 1036.4373 1528.7449 1036.4373 1554.6559 Q 1036.4373 1580.5668 984.61536 1580.5668 Q 958.7044 1580.5668 958.7044 1554.6559 Q 932.7935 1528.7449 621.8623 1502.834 L 285.02023 1476.9231 L 285.02023 1476.9231 L 259.1093 1476.9231 L 259.1093 1476.9231 L 259.1093 1476.9231 L 233.19838 1502.834 L 207.28745 1502.834 L 207.28745 1476.9231 L 207.28745 1451.0121 L 259.1093 1451.0121 L 285.02023 1425.1012 L 310.93115 1425.1012 Q 336.8421 1425.1012 310.93115 1373.2793 Q 285.02023 1295.5465 336.8421 1269.6356 Q 362.75302 1269.6356 362.75302 1165.9918 Q 362.75302 1088.259 388.66397 1010.5263 Q 388.66397 958.7044 362.75302 958.7044 Q 336.8421 958.7044 336.8421 906.88257 Q 310.93115 880.9716 362.75302 855.0607 Q 388.66397 855.0607 388.66397 777.32794 Q 388.66397 725.50604 362.75302 725.50604 Q 310.93115 725.50604 310.93115 647.77325 Q 310.93115 595.9514 362.75302 595.9514 L 414.5749 595.9514 L 414.5749 570.04047 L 414.5749 570.04047 L 440.4858 570.04047 L 440.4858 544.1295 L 440.4858 544.1295 L 414.5749 544.1295 L 414.5749 544.1295 L 414.5749 544.1295 L 414.5749 518.2186 L 414.5749 518.2186 L 388.66397 518.2186 L 388.66397 544.1295 L 336.8421 544.1295 Q 285.02023 544.1295 285.02023 570.04047 Q 285.02023 595.9514 259.1093 595.9514 Q 207.28745 595.9514 207.28745 570.04047 Q 207.28745 544.1295 181.37651 544.1295 L 155.46558 544.1295 L 155.46558 492.30768 Q 155.46558 466.39676 129.55466 492.30768 L 103.64372 492.30768 L 103.64372 466.39676 L 103.64372 440.4858 L 103.64372 414.5749 L 103.64372 388.66397 L 77.73279 388.66397 L 77.73279 388.66397 L 103.64372 362.75302 Q 129.55466 336.8421 129.55466 336.8421 Q 155.46558 336.8421 77.73279 310.93115 L 0.0 285.02023 L 0.0 285.02023 L 0.0 285.02023 L 129.55466 285.02023 Q 259.1093 259.1093 440.4858 207.28745 Q 621.8623 181.37651 880.9716 155.46558 Q 1140.0809 129.55466 1140.0809 77.73279 Q 1140.0809 25.91093 1165.9918 25.91093 z" svg:height="16.064777mm" draw:style-name="style-271" svg:viewBox="0.0 0.0 2306.0728 1606.4777" svg:width="23.060728mm" svg:x="78.769226mm" svg:y="80.58299mm"/>
          <draw:path svg:d="M 518.2186 -1.8189894E-12 L 518.2186 -1.8189894E-12 L 570.04047 -1.8189894E-12 L 621.8623 25.91093 L 647.77325 25.91093 L 673.6842 25.91093 L 673.6842 51.82186 Q 673.6842 77.73279 725.50604 129.55466 Q 777.32794 181.37651 829.1498 181.37651 L 880.9716 181.37651 L 906.88257 181.37651 L 958.7044 181.37651 L 984.61536 207.28745 L 1010.5263 233.19838 L 1010.5263 233.19838 Q 1036.4373 233.19838 1010.5263 259.1093 Q 958.7044 285.02023 984.61536 285.02023 L 984.61536 310.93115 L 958.7044 336.8421 Q 932.7935 336.8421 855.0607 388.66397 Q 777.32794 388.66397 725.50604 414.5749 L 673.6842 414.5749 L 673.6842 440.4858 L 673.6842 466.39676 L 725.50604 466.39676 L 777.32794 492.30768 L 751.417 492.30768 L 699.59515 492.30768 L 647.77325 518.2186 L 621.8623 544.1295 L 699.59515 544.1295 L 751.417 544.1295 L 751.417 570.04047 L 751.417 570.04047 L 595.9514 570.04047 Q 414.5749 570.04047 440.4858 595.9514 Q 440.4858 647.77325 388.66397 647.77325 L 336.8421 647.77325 L 336.8421 647.77325 L 336.8421 647.77325 L 310.93115 621.8623 L 285.02023 621.8623 L 285.02023 595.9514 Q 285.02023 570.04047 181.37651 570.04047 L 103.64372 595.9514 L 103.64372 570.04047 L 129.55466 570.04047 L 129.55466 570.04047 L 129.55466 544.1295 L 103.64372 544.1295 L 77.73279 544.1295 L 77.73279 518.2186 L 77.73279 492.30768 L 51.82186 492.30768 L 51.82186 492.30768 L 51.82186 466.39676 L 25.91093 466.39676 L 25.91093 466.39676 L 25.91093 440.4858 L 25.91093 440.4858 L 25.91093 440.4858 L 0.0 440.4858 L 0.0 440.4858 L 0.0 440.4858 L 0.0 440.4858 L 77.73279 414.5749 Q 155.46558 388.66397 181.37651 388.66397 Q 207.28745 388.66397 207.28745 310.93115 Q 233.19838 233.19838 310.93115 181.37651 Q 414.5749 129.55466 414.5749 103.64372 Q 440.4858 51.82186 466.39676 25.91093 L 492.30768 25.91093 L 492.30768 25.91093 Q 518.2186 25.91093 518.2186 -1.8189894E-12 z" svg:height="6.4777327mm" draw:style-name="style-272" svg:viewBox="0.0 0.0 1010.5263 647.77325" svg:width="10.105263mm" svg:x="8.550607mm" svg:y="135.51416mm"/>
          <draw:path svg:d="M 25.91093 25.91093 L 77.73279 0.0 L 259.1093 0.0 Q 414.5749 25.91093 440.4858 25.91093 L 466.39676 25.91093 L 466.39676 51.82186 Q 466.39676 51.82186 492.30768 77.73279 L 492.30768 77.73279 L 492.30768 77.73279 Q 492.30768 77.73279 518.2186 103.64372 L 544.1295 129.55466 L 466.39676 129.55466 L 414.5749 129.55466 L 414.5749 155.46558 L 414.5749 155.46558 L 388.66397 155.46558 L 388.66397 181.37651 L 388.66397 181.37651 Q 414.5749 181.37651 414.5749 181.37651 L 414.5749 207.28745 L 362.75302 207.28745 Q 336.8421 207.28745 336.8421 181.37651 Q 310.93115 155.46558 181.37651 155.46558 Q 25.91093 129.55466 51.82186 129.55466 L 103.64372 129.55466 L 51.82186 103.64372 Q -3.6379788E-12 77.73279 -3.6379788E-12 77.73279 Q -3.6379788E-12 77.73279 25.91093 25.91093 z" svg:height="2.0728745mm" draw:style-name="style-273" svg:viewBox="0.0 0.0 544.1295 207.28745" svg:width="5.4412956mm" svg:x="225.94331mm" svg:y="173.86235mm"/>
          <draw:path svg:d="M 414.5749 0.0 L 414.5749 0.0 L 414.5749 51.82186 Q 414.5749 103.64372 570.04047 103.64372 Q 725.50604 103.64372 725.50604 103.64372 L 751.417 103.64372 L 751.417 103.64372 Q 751.417 103.64372 777.32794 129.55466 L 829.1498 155.46558 L 829.1498 155.46558 L 829.1498 155.46558 L 803.23883 181.37651 Q 803.23883 207.28745 777.32794 207.28745 Q 777.32794 233.19838 725.50604 259.1093 Q 699.59515 259.1093 699.59515 285.02023 L 699.59515 310.93115 L 699.59515 310.93115 Q 699.59515 310.93115 621.8623 362.75302 Q 518.2186 362.75302 518.2186 414.5749 L 492.30768 440.4858 L 466.39676 440.4858 L 440.4858 440.4858 L 440.4858 440.4858 Q 440.4858 414.5749 362.75302 414.5749 Q 285.02023 362.75302 259.1093 336.8421 Q 233.19838 285.02023 155.46558 285.02023 L 103.64372 285.02023 L 77.73279 285.02023 L 51.82186 259.1093 L 25.91093 259.1093 L 0.0 259.1093 L 0.0 259.1093 L 0.0 259.1093 L 103.64372 233.19838 L 233.19838 207.28745 L 233.19838 207.28745 L 207.28745 207.28745 L 207.28745 207.28745 L 207.28745 207.28745 L 155.46558 181.37651 Q 77.73279 155.46558 51.82186 155.46558 L 25.91093 103.64372 L 25.91093 103.64372 L 51.82186 103.64372 L 51.82186 103.64372 L 51.82186 103.64372 L 51.82186 77.73279 L 51.82186 77.73279 L 77.73279 77.73279 L 77.73279 51.82186 L 51.82186 51.82186 L 0.0 51.82186 L 0.0 25.91093 L 0.0 25.91093 L 103.64372 25.91093 L 207.28745 25.91093 L 310.93115 0.0 Q 414.5749 0.0 414.5749 0.0 z" svg:height="4.404858mm" draw:style-name="style-274" svg:viewBox="0.0 0.0 829.1498 440.4858" svg:width="8.291498mm" svg:x="260.66397mm" svg:y="183.9676mm"/>
          <draw:path svg:d="M 570.04047 25.91093 L 570.04047 0.0 L 595.9514 0.0 L 621.8623 0.0 L 621.8623 25.91093 L 621.8623 25.91093 L 647.77325 25.91093 L 647.77325 51.82186 L 647.77325 51.82186 L 673.6842 51.82186 L 725.50604 51.82186 Q 777.32794 51.82186 777.32794 77.73279 Q 777.32794 103.64372 829.1498 103.64372 L 880.9716 103.64372 L 932.7935 103.64372 Q 1010.5263 103.64372 1010.5263 155.46558 L 1010.5263 207.28745 L 932.7935 207.28745 Q 880.9716 207.28745 880.9716 233.19838 Q 880.9716 259.1093 1036.4373 259.1093 L 1191.9028 259.1093 L 1191.9028 233.19838 Q 1191.9028 233.19838 1191.9028 207.28745 L 1191.9028 155.46558 L 1243.7246 181.37651 Q 1295.5465 207.28745 1399.1903 181.37651 L 1502.834 181.37651 L 1502.834 233.19838 Q 1502.834 310.93115 1554.6559 336.8421 Q 1606.4777 362.75302 1658.2996 414.5749 Q 1658.2996 440.4858 1684.2104 466.39676 L 1684.2104 492.30768 L 1658.2996 492.30768 Q 1632.3887 518.2186 1606.4777 518.2186 Q 1554.6559 518.2186 1554.6559 570.04047 L 1528.7449 595.9514 L 1502.834 880.9716 Q 1502.834 1140.0809 1451.0121 1191.9028 Q 1425.1012 1191.9028 1451.0121 1217.8137 Q 1476.9231 1217.8137 1476.9231 1243.7246 Q 1451.0121 1295.5465 1451.0121 1347.3684 L 1451.0121 1373.2793 L 1451.0121 1399.1903 L 1451.0121 1451.0121 L 1502.834 1451.0121 L 1528.7449 1451.0121 L 1528.7449 1476.9231 L 1528.7449 1476.9231 L 1528.7449 1476.9231 L 1528.7449 1502.834 L 1528.7449 1502.834 L 1502.834 1502.834 L 1502.834 1554.6559 L 1502.834 1580.5668 L 1502.834 1580.5668 L 1502.834 1580.5668 L 1476.9231 1554.6559 L 1451.0121 1528.7449 L 1451.0121 1528.7449 L 1451.0121 1502.834 L 1399.1903 1502.834 Q 1321.4574 1502.834 1243.7246 1528.7449 Q 1165.9918 1554.6559 1088.259 1502.834 Q 1036.4373 1451.0121 1010.5263 1554.6559 L 984.61536 1632.3887 L 932.7935 1632.3887 L 880.9716 1632.3887 L 880.9716 1606.4777 Q 880.9716 1580.5668 855.0607 1528.7449 L 829.1498 1476.9231 L 777.32794 1476.9231 L 751.417 1502.834 L 751.417 1502.834 L 777.32794 1502.834 L 777.32794 1502.834 L 777.32794 1502.834 L 777.32794 1528.7449 L 777.32794 1528.7449 L 751.417 1528.7449 L 751.417 1554.6559 L 725.50604 1554.6559 L 725.50604 1554.6559 L 725.50604 1554.6559 Q 699.59515 1554.6559 673.6842 1502.834 Q 673.6842 1476.9231 544.1295 1451.0121 L 414.5749 1451.0121 L 388.66397 1451.0121 L 362.75302 1451.0121 L 362.75302 1451.0121 Q 362.75302 1425.1012 362.75302 1373.2793 L 362.75302 1321.4574 L 362.75302 1269.6356 Q 362.75302 1217.8137 336.8421 1191.9028 Q 310.93115 1191.9028 259.1093 1165.9918 Q 207.28745 1140.0809 207.28745 1036.4373 Q 181.37651 906.88257 103.64372 880.9716 Q 0.0 880.9716 25.91093 855.0607 L 51.82186 829.1498 L 51.82186 829.1498 Q 51.82186 803.23883 25.91093 803.23883 L 25.91093 803.23883 L 25.91093 777.32794 Q 51.82186 751.417 51.82186 699.59515 Q 51.82186 647.77325 0.0 518.2186 L 0.0 388.66397 L 25.91093 362.75302 Q 51.82186 336.8421 310.93115 285.02023 Q 518.2186 233.19838 544.1295 207.28745 Q 570.04047 155.46558 621.8623 155.46558 Q 647.77325 155.46558 647.77325 129.55466 Q 621.8623 103.64372 621.8623 77.73279 L 621.8623 51.82186 L 595.9514 51.82186 L 595.9514 51.82186 L 595.9514 25.91093 L 570.04047 25.91093 L 570.04047 25.91093 z M 51.82186 414.5749 Q 51.82186 414.5749 77.73279 414.5749 Q 77.73279 414.5749 51.82186 414.5749 Q 51.82186 414.5749 51.82186 414.5749 z" svg:height="16.323887mm" draw:style-name="style-275" svg:viewBox="0.0 0.0 1684.2104 1632.3887" svg:width="16.842104mm" svg:x="65.81377mm" svg:y="93.79757mm"/>
          <draw:path svg:d="M 3472.0647 -9.094947E-13 L 3627.5303 -9.094947E-13 L 3627.5303 25.91093 Q 3601.6194 51.82186 3601.6194 51.82186 L 3627.5303 51.82186 L 3627.5303 51.82186 L 3627.5303 51.82186 L 3679.352 77.73279 L 3731.174 77.73279 L 3731.174 155.46558 L 3731.174 207.28745 L 3731.174 207.28745 L 3731.174 233.19838 L 3731.174 233.19838 L 3731.174 259.1093 L 3782.9958 259.1093 Q 3834.8176 259.1093 3886.6396 285.02023 Q 3964.3723 310.93115 4016.1943 310.93115 L 4068.016 310.93115 L 4068.016 310.93115 Q 4068.016 310.93115 3990.2832 362.75302 L 3912.5505 414.5749 L 3912.5505 440.4858 L 3886.6396 440.4858 L 3886.6396 440.4858 L 3886.6396 414.5749 L 3860.7288 414.5749 L 3834.8176 414.5749 L 3808.9067 440.4858 L 3782.9958 466.39676 L 3731.174 466.39676 L 3705.2632 466.39676 L 3705.2632 492.30768 L 3731.174 492.30768 L 3731.174 518.2186 L 3731.174 518.2186 L 3627.5303 518.2186 Q 3497.9756 518.2186 3472.0647 544.1295 Q 3446.1538 570.04047 3187.0444 595.9514 L 2927.935 621.8623 L 2927.935 647.77325 L 2953.8462 647.77325 L 2953.8462 647.77325 L 2953.8462 673.6842 L 2979.757 699.59515 Q 3005.668 725.50604 3031.5789 751.417 Q 3057.4897 777.32794 3005.668 958.7044 Q 2979.757 1140.0809 2927.935 1140.0809 Q 2876.1133 1140.0809 2876.1133 1140.0809 L 2850.2024 1140.0809 L 2850.2024 1191.9028 L 2850.2024 1217.8137 L 2876.1133 1217.8137 L 2876.1133 1243.7246 L 2927.935 1269.6356 Q 2953.8462 1321.4574 2979.757 1347.3684 L 2979.757 1373.2793 L 2979.757 1399.1903 Q 2953.8462 1399.1903 2953.8462 1451.0121 L 2953.8462 1502.834 L 2927.935 1528.7449 L 2927.935 1554.6559 L 2876.1133 1554.6559 Q 2824.2915 1554.6559 2798.3806 1502.834 Q 2798.3806 1451.0121 2720.6477 1502.834 Q 2642.9148 1580.5668 2642.9148 1528.7449 Q 2642.9148 1476.9231 2591.093 1554.6559 Q 2539.2712 1606.4777 2487.4492 1606.4777 Q 2435.6274 1606.4777 2409.7166 1554.6559 Q 2383.8057 1502.834 2383.8057 1528.7449 Q 2383.8057 1554.6559 2357.8948 1502.834 Q 2331.9836 1476.9231 2280.1619 1476.9231 L 2254.251 1476.9231 L 2254.251 1451.0121 Q 2228.34 1451.0121 2150.6072 1399.1903 L 2046.9635 1373.2793 L 2072.8745 1373.2793 Q 2098.7854 1347.3684 2098.7854 1347.3684 Q 2124.6963 1347.3684 2072.8745 1295.5465 Q 2021.0526 1243.7246 2021.0526 1243.7246 Q 2046.9635 1217.8137 2021.0526 1165.9918 Q 1969.2307 1140.0809 1969.2307 1036.4373 L 1969.2307 932.7935 L 1943.3198 906.88257 L 1943.3198 880.9716 L 1917.4088 880.9716 L 1891.4979 880.9716 L 1891.4979 906.88257 L 1865.587 906.88257 L 1865.587 932.7935 Q 1865.587 958.7044 1839.676 984.61536 Q 1813.7651 984.61536 1761.9432 1010.5263 Q 1710.1215 1036.4373 1684.2104 1036.4373 Q 1658.2996 1062.3481 1632.3887 1036.4373 Q 1606.4777 1036.4373 1606.4777 1062.3481 Q 1606.4777 1088.259 1580.5668 1088.259 Q 1554.6559 1088.259 1554.6559 1062.3481 Q 1554.6559 1036.4373 1399.1903 1062.3481 L 1243.7246 1088.259 L 1165.9918 1088.259 Q 1088.259 1088.259 1114.17 1062.3481 Q 1140.0809 1036.4373 880.9716 1036.4373 L 595.9514 1036.4373 L 595.9514 1036.4373 Q 570.04047 1010.5263 570.04047 984.61536 Q 570.04047 958.7044 414.5749 932.7935 Q 310.93115 932.7935 207.28745 932.7935 L 103.64372 906.88257 L 103.64372 880.9716 L 103.64372 829.1498 L 77.73279 829.1498 L 77.73279 829.1498 L 77.73279 803.23883 L 77.73279 803.23883 L 77.73279 803.23883 L 77.73279 777.32794 L 77.73279 777.32794 L 103.64372 777.32794 L 103.64372 777.32794 L 103.64372 777.32794 L 129.55466 751.417 L 155.46558 725.50604 L 77.73279 725.50604 L 0.0 725.50604 L 0.0 699.59515 L 0.0 699.59515 L 25.91093 699.59515 L 25.91093 673.6842 L 51.82186 673.6842 L 103.64372 673.6842 L 362.75302 621.8623 Q 621.8623 570.04047 673.6842 570.04047 L 751.417 570.04047 L 777.32794 570.04047 L 803.23883 570.04047 L 829.1498 570.04047 L 880.9716 570.04047 L 1036.4373 492.30768 Q 1191.9028 440.4858 1321.4574 310.93115 Q 1451.0121 155.46558 1451.0121 155.46558 L 1476.9231 155.46558 L 1502.834 129.55466 Q 1554.6559 103.64372 2176.518 77.73279 Q 2798.3806 51.82186 2798.3806 25.91093 L 2824.2915 25.91093 L 3057.4897 25.91093 Q 3290.6882 -9.094947E-13 3472.0647 -9.094947E-13 z" svg:height="16.064777mm" draw:style-name="style-276" svg:viewBox="0.0 0.0 4068.016 1606.4777" svg:width="40.68016mm" svg:x="81.87854mm" svg:y="58.558704mm"/>
          <draw:path svg:d="M 181.37651 -9.094947E-13 L 181.37651 -9.094947E-13 L 310.93115 -9.094947E-13 L 440.4858 -9.094947E-13 L 492.30768 25.91093 Q 544.1295 25.91093 544.1295 77.73279 Q 544.1295 129.55466 544.1295 181.37651 L 544.1295 233.19838 L 544.1295 233.19838 L 518.2186 233.19838 L 518.2186 181.37651 Q 492.30768 155.46558 492.30768 155.46558 Q 492.30768 129.55466 414.5749 129.55466 Q 336.8421 129.55466 388.66397 259.1093 L 414.5749 362.75302 L 388.66397 362.75302 Q 388.66397 336.8421 336.8421 285.02023 Q 285.02023 233.19838 233.19838 259.1093 L 207.28745 310.93115 L 181.37651 310.93115 Q 181.37651 336.8421 129.55466 336.8421 L 103.64372 336.8421 L 103.64372 336.8421 L 77.73279 336.8421 L 77.73279 336.8421 L 77.73279 336.8421 L 77.73279 310.93115 L 77.73279 310.93115 L 51.82186 285.02023 L 51.82186 259.1093 L 25.91093 259.1093 L -1.8189894E-12 259.1093 L 25.91093 129.55466 Q 25.91093 25.91093 103.64372 25.91093 Q 181.37651 25.91093 181.37651 -9.094947E-13 z" svg:height="3.6275303mm" draw:style-name="style-277" svg:viewBox="0.0 0.0 544.1295 362.75302" svg:width="5.4412956mm" svg:x="159.35222mm" svg:y="70.21862mm"/>
          <draw:path svg:d="M 1684.2104 310.93115 L 1761.9432 336.8421 L 1761.9432 336.8421 L 1736.0323 336.8421 L 1736.0323 336.8421 L 1736.0323 336.8421 L 1736.0323 362.75302 L 1736.0323 362.75302 L 1710.1215 388.66397 L 1684.2104 414.5749 L 1684.2104 414.5749 L 1684.2104 440.4858 L 1684.2104 440.4858 L 1658.2996 440.4858 L 1580.5668 440.4858 Q 1476.9231 440.4858 1476.9231 466.39676 Q 1476.9231 492.30768 1321.4574 466.39676 Q 1191.9028 440.4858 906.88257 440.4858 Q 647.77325 440.4858 440.4858 466.39676 L 233.19838 466.39676 L 233.19838 440.4858 Q 233.19838 440.4858 233.19838 414.5749 Q 181.37651 388.66397 155.46558 388.66397 L 103.64372 388.66397 L 103.64372 362.75302 L 77.73279 362.75302 L 77.73279 336.8421 L 77.73279 310.93115 L 51.82186 310.93115 L 51.82186 285.02023 L 77.73279 285.02023 L 103.64372 285.02023 L 103.64372 259.1093 L 103.64372 259.1093 L 103.64372 259.1093 L 103.64372 233.19838 L 51.82186 233.19838 L 0.0 233.19838 L 51.82186 207.28745 Q 103.64372 181.37651 181.37651 181.37651 Q 259.1093 181.37651 259.1093 155.46558 Q 259.1093 129.55466 310.93115 129.55466 Q 336.8421 103.64372 362.75302 77.73279 Q 388.66397 77.73279 388.66397 51.82186 Q 388.66397 25.91093 336.8421 25.91093 L 310.93115 25.91093 L 595.9514 0.0 L 880.9716 0.0 L 1114.17 0.0 Q 1347.3684 25.91093 1347.3684 25.91093 Q 1347.3684 77.73279 1425.1012 155.46558 Q 1528.7449 233.19838 1580.5668 259.1093 Q 1632.3887 259.1093 1632.3887 285.02023 Q 1632.3887 310.93115 1684.2104 310.93115 z M 803.23883 388.66397 Q 803.23883 388.66397 829.1498 388.66397 Q 829.1498 388.66397 803.23883 388.66397 Q 803.23883 388.66397 803.23883 388.66397 z" svg:height="4.6639676mm" draw:style-name="style-278" svg:viewBox="0.0 0.0 1761.9432 466.39676" svg:width="17.619432mm" svg:x="5.4412956mm" svg:y="178.5263mm"/>
          <draw:path svg:d="M 544.1295 25.91093 L 647.77325 25.91093 L 647.77325 25.91093 L 673.6842 25.91093 L 673.6842 25.91093 L 673.6842 51.82186 L 647.77325 51.82186 L 621.8623 51.82186 L 621.8623 77.73279 L 621.8623 77.73279 L 595.9514 77.73279 L 595.9514 103.64372 L 829.1498 103.64372 Q 1036.4373 103.64372 1088.259 129.55466 L 1140.0809 129.55466 L 1140.0809 129.55466 Q 1140.0809 155.46558 1140.0809 155.46558 Q 1140.0809 181.37651 1062.3481 207.28745 L 958.7044 259.1093 L 984.61536 259.1093 L 1036.4373 259.1093 L 1010.5263 285.02023 L 984.61536 310.93115 L 984.61536 310.93115 L 984.61536 310.93115 L 958.7044 310.93115 Q 932.7935 310.93115 880.9716 336.8421 Q 829.1498 362.75302 777.32794 388.66397 L 751.417 414.5749 L 751.417 388.66397 L 725.50604 388.66397 L 725.50604 388.66397 L 725.50604 414.5749 L 725.50604 414.5749 L 725.50604 414.5749 L 699.59515 414.5749 L 699.59515 414.5749 L 725.50604 440.4858 L 777.32794 466.39676 L 751.417 466.39676 L 725.50604 466.39676 L 725.50604 492.30768 L 725.50604 492.30768 L 751.417 492.30768 L 751.417 518.2186 L 699.59515 518.2186 L 647.77325 518.2186 L 647.77325 544.1295 L 647.77325 544.1295 L 621.8623 544.1295 L 595.9514 544.1295 L 518.2186 544.1295 Q 466.39676 518.2186 414.5749 518.2186 Q 336.8421 518.2186 336.8421 440.4858 Q 336.8421 388.66397 181.37651 362.75302 L 25.91093 336.8421 L 25.91093 310.93115 L 0.0 310.93115 L 0.0 310.93115 L 0.0 310.93115 L 0.0 259.1093 L 0.0 233.19838 L 25.91093 233.19838 L 51.82186 207.28745 L 51.82186 207.28745 L 51.82186 207.28745 L 77.73279 207.28745 L 77.73279 207.28745 L 77.73279 181.37651 L 103.64372 181.37651 L 103.64372 155.46558 L 103.64372 155.46558 L 77.73279 103.64372 L 77.73279 77.73279 L 155.46558 77.73279 Q 233.19838 51.82186 207.28745 25.91093 Q 207.28745 0.0 310.93115 0.0 Q 440.4858 0.0 544.1295 25.91093 z" svg:height="5.4412956mm" draw:style-name="style-279" svg:viewBox="0.0 0.0 1140.0809 544.1295" svg:width="11.400809mm" svg:x="277.76517mm" svg:y="171.53036mm"/>
          <draw:path svg:d="M 647.77325 0.0 L 699.59515 0.0 L 699.59515 25.91093 L 699.59515 51.82186 L 673.6842 51.82186 L 673.6842 77.73279 L 673.6842 77.73279 L 647.77325 77.73279 L 647.77325 77.73279 L 647.77325 77.73279 L 647.77325 103.64372 L 647.77325 103.64372 L 621.8623 103.64372 L 621.8623 129.55466 L 621.8623 129.55466 L 595.9514 129.55466 L 595.9514 129.55466 L 595.9514 129.55466 L 570.04047 155.46558 Q 544.1295 181.37651 414.5749 181.37651 Q 285.02023 181.37651 285.02023 207.28745 Q 285.02023 233.19838 181.37651 233.19838 L 77.73279 259.1093 L 0.0 233.19838 Q -77.73279 181.37651 25.91093 181.37651 Q 103.64372 129.55466 181.37651 129.55466 Q 233.19838 103.64372 233.19838 77.73279 Q 259.1093 25.91093 388.66397 25.91093 L 544.1295 25.91093 L 570.04047 25.91093 Q 595.9514 25.91093 647.77325 0.0 z" svg:height="2.591093mm" draw:style-name="style-280" svg:viewBox="0.0 0.0 699.59515 259.1093" svg:width="6.995951mm" svg:x="172.82591mm" svg:y="187.33603mm"/>
          <draw:path svg:d="M 77.73279 0.0 L 77.73279 0.0 L 129.55466 0.0 Q 207.28745 0.0 233.19838 25.91093 L 259.1093 25.91093 L 259.1093 25.91093 Q 259.1093 51.82186 285.02023 51.82186 L 285.02023 51.82186 L 336.8421 51.82186 L 362.75302 51.82186 L 440.4858 77.73279 L 518.2186 77.73279 L 518.2186 77.73279 Q 544.1295 77.73279 544.1295 103.64372 L 544.1295 103.64372 L 492.30768 103.64372 Q 440.4858 103.64372 388.66397 155.46558 L 310.93115 181.37651 L 285.02023 181.37651 Q 259.1093 155.46558 129.55466 129.55466 L 0.0 77.73279 L 25.91093 51.82186 Q 77.73279 0.0 77.73279 0.0 z" svg:height="1.8137652mm" draw:style-name="style-281" svg:viewBox="0.0 0.0 544.1295 181.37651" svg:width="5.4412956mm" svg:x="265.06882mm" svg:y="189.1498mm"/>
          <draw:path svg:d="M 103.64372 0.0 L 155.46558 0.0 L 155.46558 25.91093 Q 155.46558 51.82186 207.28745 51.82186 Q 259.1093 51.82186 259.1093 77.73279 L 259.1093 129.55466 L 259.1093 129.55466 Q 233.19838 129.55466 233.19838 155.46558 L 233.19838 155.46558 L 181.37651 155.46558 L 129.55466 155.46558 L 103.64372 155.46558 Q 103.64372 129.55466 51.82186 129.55466 L -3.6379788E-12 129.55466 L -3.6379788E-12 129.55466 Q -3.6379788E-12 129.55466 25.91093 77.73279 L 51.82186 51.82186 L 51.82186 25.91093 Q 51.82186 0.0 103.64372 0.0 z" svg:height="1.5546558mm" draw:style-name="style-282" svg:viewBox="0.0 0.0 259.1093 155.46558" svg:width="2.591093mm" svg:x="302.63968mm" svg:y="204.95546mm"/>
          <draw:path svg:d="M 129.55466 25.91093 L 129.55466 -9.094947E-13 L 285.02023 25.91093 Q 466.39676 25.91093 466.39676 51.82186 L 466.39676 77.73279 L 440.4858 77.73279 Q 414.5749 77.73279 336.8421 51.82186 Q 259.1093 51.82186 207.28745 207.28745 Q 129.55466 362.75302 129.55466 362.75302 L 77.73279 362.75302 L 77.73279 362.75302 L 77.73279 336.8421 L 77.73279 336.8421 L 77.73279 336.8421 L 51.82186 285.02023 L 25.91093 259.1093 L 25.91093 181.37651 L 25.91093 77.73279 L 25.91093 77.73279 Q 25.91093 51.82186 0.0 51.82186 L 0.0 51.82186 L 51.82186 51.82186 Q 129.55466 51.82186 129.55466 25.91093 z" svg:height="3.6275303mm" draw:style-name="style-283" svg:viewBox="0.0 0.0 466.39676 362.75302" svg:width="4.6639676mm" svg:x="127.22267mm" svg:y="76.43725mm"/>
          <draw:path svg:d="M 336.8421 0.0 L 336.8421 0.0 L 388.66397 25.91093 Q 414.5749 51.82186 414.5749 51.82186 L 414.5749 51.82186 L 414.5749 77.73279 L 414.5749 77.73279 L 388.66397 77.73279 L 388.66397 103.64372 L 518.2186 103.64372 Q 673.6842 129.55466 673.6842 77.73279 Q 699.59515 51.82186 777.32794 25.91093 Q 829.1498 25.91093 829.1498 51.82186 Q 829.1498 77.73279 880.9716 103.64372 Q 958.7044 103.64372 958.7044 129.55466 L 958.7044 129.55466 L 932.7935 129.55466 Q 880.9716 155.46558 518.2186 259.1093 L 129.55466 362.75302 L 103.64372 362.75302 L 51.82186 362.75302 L 25.91093 362.75302 L 1.8189894E-12 362.75302 L 1.8189894E-12 336.8421 L 1.8189894E-12 310.93115 L 1.8189894E-12 310.93115 L 1.8189894E-12 285.02023 L 1.8189894E-12 233.19838 L 1.8189894E-12 181.37651 L 25.91093 155.46558 L 51.82186 129.55466 L 51.82186 129.55466 L 51.82186 103.64372 L 155.46558 103.64372 Q 259.1093 77.73279 310.93115 51.82186 Q 310.93115 0.0 336.8421 0.0 z M 725.50604 103.64372 Q 725.50604 103.64372 725.50604 77.73279 Q 725.50604 77.73279 725.50604 103.64372 Q 725.50604 103.64372 725.50604 103.64372 z" svg:height="3.6275303mm" draw:style-name="style-284" svg:viewBox="0.0 0.0 958.7044 362.75302" svg:width="9.587045mm" svg:x="149.76518mm" svg:y="82.91498mm"/>
          <draw:path svg:d="M 103.64372 25.91093 L 103.64372 0.0 L 414.5749 25.91093 Q 699.59515 51.82186 673.6842 77.73279 Q 647.77325 103.64372 647.77325 103.64372 L 647.77325 103.64372 L 621.8623 103.64372 Q 570.04047 103.64372 362.75302 129.55466 L 155.46558 155.46558 L 155.46558 181.37651 L 155.46558 207.28745 L 129.55466 207.28745 L 129.55466 207.28745 L 129.55466 181.37651 L 103.64372 181.37651 L 103.64372 181.37651 L 103.64372 207.28745 L 51.82186 207.28745 L 3.6379788E-12 207.28745 L 3.6379788E-12 207.28745 L 3.6379788E-12 207.28745 L 3.6379788E-12 181.37651 L 3.6379788E-12 181.37651 L 25.91093 181.37651 L 25.91093 155.46558 L 25.91093 155.46558 L 51.82186 155.46558 L 51.82186 155.46558 Q 51.82186 155.46558 51.82186 103.64372 Q 77.73279 77.73279 103.64372 77.73279 Q 129.55466 51.82186 103.64372 25.91093 z" svg:height="2.0728745mm" draw:style-name="style-285" svg:viewBox="0.0 0.0 673.6842 207.28745" svg:width="6.736842mm" svg:x="309.3765mm" svg:y="164.2753mm"/>
          <draw:path svg:d="M 259.1093 3.6379788E-12 L 285.02023 3.6379788E-12 L 310.93115 3.6379788E-12 Q 336.8421 25.91093 466.39676 25.91093 L 595.9514 25.91093 L 595.9514 25.91093 L 621.8623 25.91093 L 621.8623 25.91093 L 621.8623 25.91093 L 751.417 51.82186 Q 880.9716 77.73279 880.9716 103.64372 Q 880.9716 129.55466 725.50604 155.46558 Q 544.1295 181.37651 544.1295 181.37651 L 544.1295 181.37651 L 518.2186 181.37651 Q 518.2186 181.37651 466.39676 207.28745 L 414.5749 207.28745 L 362.75302 207.28745 Q 310.93115 233.19838 259.1093 233.19838 Q 181.37651 233.19838 155.46558 285.02023 L 155.46558 362.75302 L 103.64372 362.75302 L 77.73279 362.75302 L 77.73279 336.8421 Q 103.64372 310.93115 103.64372 285.02023 Q 103.64372 259.1093 51.82186 259.1093 Q -3.6379788E-12 259.1093 -3.6379788E-12 233.19838 L -3.6379788E-12 207.28745 L -3.6379788E-12 207.28745 Q -3.6379788E-12 207.28745 25.91093 181.37651 L 25.91093 181.37651 L 103.64372 181.37651 L 207.28745 181.37651 L 233.19838 155.46558 L 259.1093 129.55466 L 259.1093 129.55466 L 259.1093 129.55466 L 285.02023 103.64372 L 285.02023 77.73279 L 259.1093 77.73279 L 207.28745 77.73279 L 155.46558 103.64372 L 77.73279 103.64372 L 51.82186 103.64372 L -3.6379788E-12 77.73279 L 129.55466 51.82186 Q 259.1093 25.91093 259.1093 3.6379788E-12 z" svg:height="3.6275303mm" draw:style-name="style-286" svg:viewBox="0.0 0.0 880.9716 362.75302" svg:width="8.809716mm" svg:x="304.19434mm" svg:y="202.88258mm"/>
          <draw:path svg:d="M 388.66397 25.91093 L 388.66397 25.91093 L 388.66397 25.91093 L 388.66397 25.91093 L 492.30768 51.82186 L 621.8623 77.73279 L 621.8623 77.73279 L 647.77325 77.73279 L 647.77325 77.73279 L 647.77325 77.73279 L 647.77325 103.64372 L 647.77325 103.64372 L 673.6842 103.64372 L 673.6842 129.55466 L 673.6842 129.55466 L 699.59515 129.55466 L 699.59515 181.37651 L 699.59515 233.19838 L 673.6842 233.19838 L 647.77325 233.19838 L 595.9514 259.1093 L 544.1295 285.02023 L 544.1295 285.02023 L 544.1295 285.02023 L 518.2186 285.02023 L 518.2186 285.02023 L 492.30768 310.93115 Q 440.4858 310.93115 440.4858 285.02023 Q 440.4858 259.1093 336.8421 259.1093 L 233.19838 259.1093 L 207.28745 259.1093 L 207.28745 285.02023 L 155.46558 285.02023 L 103.64372 285.02023 L 77.73279 285.02023 Q 25.91093 285.02023 25.91093 259.1093 Q 25.91093 259.1093 25.91093 233.19838 L 0.0 233.19838 L 0.0 233.19838 L 25.91093 207.28745 L 25.91093 207.28745 L 25.91093 181.37651 L 25.91093 181.37651 L 25.91093 181.37651 L 51.82186 181.37651 L 51.82186 181.37651 L 51.82186 155.46558 L 77.73279 155.46558 L 77.73279 155.46558 L 77.73279 129.55466 L 77.73279 129.55466 Q 77.73279 129.55466 129.55466 77.73279 L 181.37651 1.8189894E-12 L 285.02023 1.8189894E-12 Q 414.5749 -25.91093 388.66397 1.8189894E-12 Q 362.75302 25.91093 388.66397 25.91093 z M 233.19838 155.46558 Q 259.1093 155.46558 259.1093 181.37651 Q 259.1093 207.28745 233.19838 207.28745 Q 207.28745 207.28745 207.28745 181.37651 Q 207.28745 155.46558 233.19838 155.46558 z" svg:height="3.1093116mm" draw:style-name="style-287" svg:viewBox="0.0 0.0 699.59515 310.93115" svg:width="6.995951mm" svg:x="37.57085mm" svg:y="122.5587mm"/>
          <draw:path svg:d="M 518.2186 0.0 L 518.2186 0.0 L 518.2186 0.0 Q 518.2186 0.0 518.2186 25.91093 L 544.1295 25.91093 L 544.1295 25.91093 Q 544.1295 51.82186 570.04047 51.82186 L 570.04047 51.82186 L 570.04047 51.82186 Q 570.04047 51.82186 570.04047 77.73279 L 595.9514 77.73279 L 647.77325 155.46558 Q 673.6842 233.19838 699.59515 259.1093 L 699.59515 285.02023 L 673.6842 285.02023 Q 647.77325 310.93115 621.8623 310.93115 L 621.8623 310.93115 L 621.8623 310.93115 Q 595.9514 310.93115 570.04047 285.02023 L 570.04047 285.02023 L 570.04047 259.1093 Q 570.04047 259.1093 544.1295 259.1093 L 544.1295 259.1093 L 518.2186 259.1093 Q 518.2186 259.1093 259.1093 259.1093 Q -25.91093 259.1093 -9.094947E-13 207.28745 L 51.82186 181.37651 L 51.82186 181.37651 L 51.82186 155.46558 L 25.91093 155.46558 L -9.094947E-13 155.46558 L 51.82186 103.64372 Q 103.64372 77.73279 129.55466 51.82186 Q 129.55466 25.91093 310.93115 0.0 Q 492.30768 0.0 518.2186 0.0 z" svg:height="3.1093116mm" draw:style-name="style-288" svg:viewBox="0.0 0.0 699.59515 310.93115" svg:width="6.995951mm" svg:x="60.631577mm" svg:y="69.95951mm"/>
          <draw:path svg:d="M 155.46558 25.91093 L 233.19838 0.0 L 259.1093 25.91093 Q 259.1093 77.73279 259.1093 77.73279 Q 259.1093 77.73279 259.1093 103.64372 L 259.1093 103.64372 L 259.1093 129.55466 L 259.1093 129.55466 L 259.1093 129.55466 Q 233.19838 129.55466 103.64372 207.28745 Q -25.91093 285.02023 0.0 259.1093 Q 0.0 233.19838 25.91093 155.46558 Q 51.82186 77.73279 155.46558 25.91093 z" svg:height="2.591093mm" draw:style-name="style-289" svg:viewBox="0.0 0.0 259.1093 259.1093" svg:width="2.591093mm" svg:x="202.62347mm" svg:y="85.76518mm"/>
          <draw:path svg:d="M 25.91093 25.91093 L 3.6379788E-12 0.0 L 181.37651 25.91093 Q 362.75302 25.91093 440.4858 25.91093 L 544.1295 25.91093 L 544.1295 0.0 L 570.04047 0.0 L 570.04047 129.55466 L 570.04047 285.02023 L 544.1295 285.02023 Q 518.2186 285.02023 518.2186 310.93115 Q 492.30768 310.93115 492.30768 285.02023 Q 492.30768 233.19838 414.5749 207.28745 Q 336.8421 181.37651 336.8421 155.46558 Q 336.8421 129.55466 233.19838 103.64372 L 103.64372 77.73279 L 51.82186 77.73279 Q 3.6379788E-12 77.73279 25.91093 51.82186 Q 51.82186 25.91093 25.91093 25.91093 z" svg:height="3.1093116mm" draw:style-name="style-290" svg:viewBox="0.0 0.0 570.04047 310.93115" svg:width="5.7004046mm" svg:x="314.2996mm" svg:y="132.92308mm"/>
          <draw:path svg:d="M 855.0607 -9.094947E-13 L 880.9716 -9.094947E-13 L 906.88257 -9.094947E-13 Q 932.7935 25.91093 958.7044 25.91093 Q 984.61536 25.91093 855.0607 77.73279 Q 725.50604 129.55466 725.50604 181.37651 Q 699.59515 259.1093 595.9514 285.02023 Q 492.30768 285.02023 492.30768 414.5749 L 466.39676 544.1295 L 466.39676 544.1295 L 466.39676 544.1295 L 466.39676 570.04047 L 466.39676 570.04047 L 492.30768 595.9514 L 518.2186 647.77325 L 518.2186 647.77325 L 518.2186 647.77325 L 518.2186 673.6842 L 518.2186 673.6842 L 518.2186 699.59515 L 518.2186 699.59515 L 518.2186 725.50604 L 518.2186 751.417 L 570.04047 751.417 L 621.8623 751.417 L 621.8623 699.59515 Q 621.8623 647.77325 673.6842 647.77325 Q 725.50604 647.77325 751.417 595.9514 Q 751.417 544.1295 777.32794 544.1295 Q 829.1498 544.1295 829.1498 570.04047 L 829.1498 570.04047 L 803.23883 595.9514 Q 777.32794 621.8623 829.1498 751.417 Q 855.0607 880.9716 880.9716 880.9716 Q 906.88257 880.9716 880.9716 803.23883 Q 880.9716 725.50604 984.61536 725.50604 L 1062.3481 725.50604 L 1062.3481 751.417 L 1036.4373 751.417 L 1036.4373 751.417 L 1036.4373 751.417 L 1036.4373 777.32794 L 1036.4373 777.32794 L 984.61536 777.32794 Q 932.7935 777.32794 932.7935 803.23883 Q 932.7935 829.1498 932.7935 906.88257 Q 932.7935 1010.5263 906.88257 1010.5263 Q 855.0607 1010.5263 855.0607 1062.3481 L 855.0607 1114.17 L 829.1498 1114.17 Q 803.23883 1114.17 803.23883 1088.259 Q 777.32794 1062.3481 751.417 1036.4373 Q 699.59515 1010.5263 725.50604 1010.5263 Q 777.32794 1010.5263 777.32794 984.61536 L 777.32794 958.7044 L 751.417 958.7044 L 751.417 958.7044 L 647.77325 958.7044 L 544.1295 958.7044 L 544.1295 958.7044 L 518.2186 958.7044 L 544.1295 1036.4373 Q 544.1295 1114.17 544.1295 1140.0809 L 570.04047 1140.0809 L 570.04047 1165.9918 L 570.04047 1191.9028 L 544.1295 1191.9028 L 518.2186 1165.9918 L 518.2186 1165.9918 L 518.2186 1165.9918 L 492.30768 1140.0809 L 492.30768 1114.17 L 466.39676 1114.17 L 440.4858 1114.17 L 440.4858 1088.259 L 414.5749 1088.259 L 414.5749 1088.259 L 414.5749 1062.3481 L 414.5749 1062.3481 L 414.5749 1062.3481 L 388.66397 1062.3481 L 388.66397 1062.3481 L 362.75302 1036.4373 Q 336.8421 1010.5263 285.02023 984.61536 L 233.19838 958.7044 L 233.19838 958.7044 Q 233.19838 958.7044 259.1093 932.7935 Q 310.93115 906.88257 285.02023 906.88257 Q 259.1093 906.88257 233.19838 855.0607 Q 207.28745 777.32794 233.19838 751.417 Q 259.1093 751.417 259.1093 647.77325 L 259.1093 570.04047 L 259.1093 544.1295 L 259.1093 544.1295 L 233.19838 544.1295 L 233.19838 544.1295 L 129.55466 518.2186 L 25.91093 518.2186 L 25.91093 518.2186 L 25.91093 492.30768 L 25.91093 492.30768 L 51.82186 492.30768 L 51.82186 466.39676 L 51.82186 440.4858 L 77.73279 440.4858 L 77.73279 440.4858 L 51.82186 414.5749 L 0.0 414.5749 L 0.0 388.66397 L 0.0 388.66397 L 103.64372 362.75302 Q 207.28745 336.8421 233.19838 336.8421 L 233.19838 310.93115 L 233.19838 285.02023 L 259.1093 259.1093 L 259.1093 259.1093 L 259.1093 233.19838 L 285.02023 233.19838 Q 310.93115 181.37651 388.66397 155.46558 Q 466.39676 129.55466 647.77325 77.73279 Q 829.1498 25.91093 855.0607 -9.094947E-13 z" svg:height="11.919028mm" draw:style-name="style-291" svg:viewBox="0.0 0.0 1062.3481 1191.9028" svg:width="10.623482mm" svg:x="216.61537mm" svg:y="66.072876mm"/>
          <draw:path svg:d="M 310.93115 181.37651 L 336.8421 0.0 L 414.5749 0.0 Q 466.39676 0.0 466.39676 25.91093 Q 466.39676 51.82186 440.4858 77.73279 L 414.5749 103.64372 L 414.5749 285.02023 Q 362.75302 466.39676 362.75302 518.2186 L 362.75302 570.04047 L 362.75302 595.9514 L 362.75302 595.9514 L 336.8421 647.77325 L 310.93115 673.6842 L 285.02023 855.0607 Q 259.1093 1036.4373 233.19838 1062.3481 L 233.19838 1088.259 L 207.28745 1088.259 Q 207.28745 1114.17 155.46558 1114.17 Q 103.64372 1114.17 103.64372 1062.3481 L 103.64372 984.61536 L 77.73279 958.7044 L 77.73279 932.7935 L 77.73279 855.0607 Q 51.82186 751.417 51.82186 647.77325 L 51.82186 544.1295 L 51.82186 518.2186 L 51.82186 492.30768 L 25.91093 336.8421 L 0.0 155.46558 L 0.0 129.55466 L 0.0 103.64372 L 0.0 77.73279 L 0.0 77.73279 L 0.0 77.73279 L 0.0 77.73279 L 0.0 51.82186 L 0.0 51.82186 L 25.91093 51.82186 L 25.91093 25.91093 L 77.73279 25.91093 L 129.55466 25.91093 L 129.55466 233.19838 Q 155.46558 414.5749 155.46558 544.1295 L 155.46558 673.6842 L 181.37651 673.6842 L 181.37651 699.59515 L 181.37651 699.59515 L 207.28745 699.59515 L 207.28745 647.77325 L 207.28745 570.04047 L 233.19838 518.2186 L 259.1093 466.39676 L 259.1093 388.66397 Q 259.1093 336.8421 310.93115 181.37651 z" svg:height="11.1417mm" draw:style-name="style-292" svg:viewBox="0.0 0.0 466.39676 1114.17" svg:width="4.6639676mm" svg:x="111.93522mm" svg:y="77.47368mm"/>
          <draw:path svg:d="M 336.8421 0.0 L 336.8421 0.0 L 336.8421 0.0 Q 336.8421 0.0 362.75302 25.91093 L 362.75302 25.91093 L 414.5749 51.82186 Q 466.39676 77.73279 466.39676 103.64372 L 466.39676 129.55466 L 440.4858 129.55466 L 414.5749 129.55466 L 310.93115 155.46558 L 207.28745 181.37651 L 181.37651 181.37651 L 129.55466 181.37651 L 103.64372 181.37651 Q 77.73279 181.37651 25.91093 129.55466 L 0.0 129.55466 L 25.91093 103.64372 L 51.82186 77.73279 L 103.64372 77.73279 Q 129.55466 51.82186 155.46558 51.82186 L 155.46558 25.91093 L 233.19838 25.91093 Q 336.8421 25.91093 336.8421 0.0 z" svg:height="1.8137652mm" draw:style-name="style-293" svg:viewBox="0.0 0.0 466.39676 181.37651" svg:width="4.6639676mm" svg:x="257.29553mm" svg:y="125.668015mm"/>
          <draw:path svg:d="M 1191.9028 0.0 L 1243.7246 0.0 L 1243.7246 25.91093 Q 1243.7246 77.73279 1269.6356 77.73279 L 1295.5465 77.73279 L 1347.3684 103.64372 L 1373.2793 129.55466 L 1373.2793 129.55466 L 1399.1903 129.55466 L 1399.1903 129.55466 L 1399.1903 129.55466 L 1399.1903 155.46558 L 1399.1903 155.46558 L 1425.1012 155.46558 L 1425.1012 181.37651 L 1425.1012 181.37651 L 1451.0121 181.37651 L 1451.0121 181.37651 L 1451.0121 181.37651 L 1554.6559 233.19838 Q 1632.3887 285.02023 1684.2104 259.1093 Q 1736.0323 233.19838 1761.9432 207.28745 L 1787.8542 207.28745 L 1787.8542 233.19838 Q 1761.9432 259.1093 1684.2104 310.93115 L 1606.4777 388.66397 L 1606.4777 388.66397 Q 1606.4777 388.66397 1476.9231 440.4858 Q 1373.2793 492.30768 1243.7246 492.30768 Q 1114.17 492.30768 880.9716 492.30768 Q 647.77325 440.4858 544.1295 414.5749 L 440.4858 388.66397 L 388.66397 362.75302 L 336.8421 362.75302 L 336.8421 388.66397 L 336.8421 414.5749 L 310.93115 414.5749 Q 285.02023 388.66397 207.28745 388.66397 Q 155.46558 388.66397 155.46558 414.5749 L 155.46558 440.4858 L 103.64372 440.4858 L 77.73279 440.4858 L 77.73279 414.5749 L 51.82186 414.5749 L 51.82186 414.5749 L 51.82186 388.66397 L 25.91093 388.66397 L 0.0 388.66397 L 25.91093 362.75302 L 51.82186 336.8421 L 51.82186 336.8421 L 51.82186 336.8421 L 25.91093 336.8421 L 25.91093 336.8421 L 51.82186 336.8421 L 77.73279 336.8421 L 77.73279 336.8421 L 103.64372 336.8421 L 103.64372 310.93115 L 103.64372 285.02023 L 77.73279 259.1093 L 77.73279 233.19838 L 103.64372 233.19838 L 103.64372 233.19838 L 310.93115 181.37651 Q 544.1295 155.46558 570.04047 181.37651 Q 570.04047 181.37651 595.9514 181.37651 Q 621.8623 155.46558 621.8623 155.46558 L 621.8623 129.55466 L 673.6842 129.55466 L 699.59515 129.55466 L 777.32794 103.64372 L 829.1498 77.73279 L 829.1498 77.73279 L 829.1498 77.73279 L 984.61536 51.82186 Q 1165.9918 25.91093 1191.9028 0.0 z" svg:height="4.9230766mm" draw:style-name="style-294" svg:viewBox="0.0 0.0 1787.8542 492.30768" svg:width="17.878542mm" svg:x="176.71254mm" svg:y="115.30364mm"/>
          <draw:path svg:d="M 673.6842 25.91093 L 673.6842 -1.8189894E-12 L 725.50604 -1.8189894E-12 Q 751.417 -1.8189894E-12 803.23883 -1.8189894E-12 L 855.0607 -1.8189894E-12 L 855.0607 -1.8189894E-12 L 880.9716 -1.8189894E-12 L 880.9716 -1.8189894E-12 L 880.9716 -1.8189894E-12 L 880.9716 25.91093 L 880.9716 25.91093 L 880.9716 51.82186 L 880.9716 51.82186 L 880.9716 77.73279 L 880.9716 103.64372 L 958.7044 103.64372 Q 1036.4373 77.73279 984.61536 51.82186 Q 958.7044 51.82186 958.7044 25.91093 L 958.7044 -1.8189894E-12 L 1010.5263 25.91093 Q 1088.259 51.82186 1088.259 77.73279 Q 1088.259 103.64372 1191.9028 129.55466 Q 1269.6356 155.46558 1425.1012 233.19838 Q 1554.6559 310.93115 1554.6559 336.8421 Q 1554.6559 362.75302 1580.5668 362.75302 Q 1606.4777 388.66397 1580.5668 388.66397 Q 1580.5668 414.5749 1580.5668 414.5749 L 1580.5668 414.5749 L 1502.834 414.5749 L 1425.1012 414.5749 L 1425.1012 440.4858 L 1399.1903 440.4858 L 1399.1903 466.39676 L 1399.1903 492.30768 L 1451.0121 518.2186 Q 1502.834 544.1295 1528.7449 570.04047 L 1528.7449 595.9514 L 1451.0121 595.9514 L 1373.2793 621.8623 L 1321.4574 621.8623 L 1269.6356 621.8623 L 1269.6356 621.8623 Q 1269.6356 621.8623 1295.5465 595.9514 Q 1321.4574 570.04047 1295.5465 570.04047 Q 1295.5465 570.04047 932.7935 570.04047 L 595.9514 570.04047 L 518.2186 570.04047 Q 466.39676 570.04047 466.39676 570.04047 L 492.30768 595.9514 L 466.39676 595.9514 Q 414.5749 595.9514 414.5749 570.04047 Q 414.5749 544.1295 285.02023 492.30768 L 155.46558 466.39676 L 129.55466 440.4858 L 103.64372 440.4858 L 103.64372 414.5749 L 103.64372 362.75302 L 51.82186 362.75302 L 0.0 362.75302 L 0.0 336.8421 L 0.0 336.8421 L 25.91093 336.8421 L 51.82186 336.8421 L 51.82186 336.8421 L 51.82186 336.8421 L 77.73279 336.8421 L 77.73279 310.93115 L 103.64372 310.93115 L 155.46558 310.93115 L 388.66397 259.1093 Q 621.8623 207.28745 673.6842 207.28745 L 699.59515 207.28745 L 699.59515 181.37651 Q 673.6842 155.46558 673.6842 155.46558 Q 673.6842 129.55466 725.50604 103.64372 Q 777.32794 77.73279 725.50604 51.82186 Q 673.6842 51.82186 673.6842 25.91093 z" svg:height="6.218623mm" draw:style-name="style-295" svg:viewBox="0.0 0.0 1580.5668 621.8623" svg:width="15.805668mm" svg:x="298.49393mm" svg:y="140.43724mm"/>
          <draw:path svg:d="M 25.91093 25.91093 L 25.91093 0.0 L 77.73279 0.0 L 129.55466 0.0 L 285.02023 0.0 Q 440.4858 0.0 829.1498 25.91093 L 1217.8137 25.91093 L 1476.9231 25.91093 Q 1736.0323 51.82186 1917.4088 51.82186 L 2098.7854 51.82186 L 2098.7854 77.73279 Q 2124.6963 103.64372 2098.7854 103.64372 Q 2046.9635 103.64372 2072.8745 233.19838 Q 2098.7854 362.75302 2124.6963 362.75302 Q 2150.6072 336.8421 2150.6072 518.2186 Q 2150.6072 673.6842 2150.6072 699.59515 L 2150.6072 725.50604 L 2098.7854 725.50604 L 2072.8745 725.50604 L 1787.8542 725.50604 Q 1502.834 725.50604 1191.9028 699.59515 Q 880.9716 699.59515 855.0607 621.8623 Q 855.0607 518.2186 829.1498 492.30768 L 803.23883 440.4858 L 595.9514 440.4858 L 414.5749 440.4858 L 414.5749 466.39676 L 414.5749 518.2186 L 414.5749 570.04047 Q 414.5749 621.8623 362.75302 621.8623 Q 310.93115 621.8623 285.02023 647.77325 L 285.02023 673.6842 L 233.19838 673.6842 L 181.37651 673.6842 L 181.37651 673.6842 L 181.37651 647.77325 L 155.46558 647.77325 L 155.46558 673.6842 L 155.46558 673.6842 L 129.55466 673.6842 L 129.55466 673.6842 L 129.55466 673.6842 L 129.55466 621.8623 L 129.55466 595.9514 L 103.64372 595.9514 L 103.64372 570.04047 L 103.64372 570.04047 L 129.55466 570.04047 L 129.55466 518.2186 L 129.55466 492.30768 L 103.64372 492.30768 L 77.73279 492.30768 L 77.73279 466.39676 L 77.73279 440.4858 L 77.73279 440.4858 L 77.73279 414.5749 L 103.64372 388.66397 Q 129.55466 362.75302 233.19838 310.93115 Q 336.8421 259.1093 362.75302 259.1093 L 388.66397 259.1093 L 388.66397 259.1093 L 388.66397 259.1093 L 388.66397 207.28745 L 388.66397 129.55466 L 388.66397 129.55466 L 388.66397 103.64372 L 362.75302 103.64372 L 336.8421 103.64372 L 285.02023 77.73279 Q 233.19838 51.82186 129.55466 77.73279 L 0.0 77.73279 L 0.0 51.82186 Q 25.91093 51.82186 25.91093 25.91093 z" svg:height="7.2550607mm" draw:style-name="style-296" svg:viewBox="0.0 0.0 2150.6072 725.50604" svg:width="21.506073mm" svg:x="186.81781mm" svg:y="50.267204mm"/>
          <draw:path svg:d="M 673.6842 51.82186 L 673.6842 103.64372 L 621.8623 103.64372 Q 570.04047 103.64372 570.04047 129.55466 Q 544.1295 155.46558 440.4858 155.46558 L 336.8421 181.37651 L 310.93115 181.37651 Q 285.02023 207.28745 285.02023 207.28745 L 285.02023 207.28745 L 207.28745 207.28745 Q 103.64372 207.28745 77.73279 155.46558 L 51.82186 129.55466 L 51.82186 129.55466 L 51.82186 103.64372 L 51.82186 103.64372 L 51.82186 103.64372 L 25.91093 103.64372 L 25.91093 103.64372 L 25.91093 77.73279 L 25.91093 77.73279 L 25.91093 77.73279 L 9.094947E-13 77.73279 L 9.094947E-13 51.82186 L 9.094947E-13 25.91093 L 25.91093 25.91093 L 51.82186 51.82186 L 103.64372 51.82186 Q 181.37651 51.82186 181.37651 25.91093 L 181.37651 25.91093 L 233.19838 0.0 Q 285.02023 0.0 466.39676 0.0 Q 673.6842 0.0 673.6842 51.82186 z" svg:height="2.0728745mm" draw:style-name="style-297" svg:viewBox="0.0 0.0 673.6842 207.28745" svg:width="6.736842mm" svg:x="51.303642mm" svg:y="204.17813mm"/>
          <draw:path svg:d="M 155.46558 51.82186 L 233.19838 -3.6379788E-12 L 259.1093 -3.6379788E-12 Q 285.02023 25.91093 285.02023 77.73279 Q 259.1093 155.46558 285.02023 129.55466 Q 336.8421 103.64372 388.66397 103.64372 L 414.5749 103.64372 L 414.5749 129.55466 L 388.66397 129.55466 L 388.66397 155.46558 L 388.66397 181.37651 L 336.8421 181.37651 L 310.93115 207.28745 L 285.02023 207.28745 L 259.1093 207.28745 L 259.1093 233.19838 L 259.1093 233.19838 L 233.19838 233.19838 L 207.28745 233.19838 L 181.37651 233.19838 Q 155.46558 207.28745 129.55466 207.28745 L 77.73279 207.28745 L 51.82186 233.19838 L 25.91093 259.1093 L 25.91093 259.1093 L 9.094947E-13 259.1093 L 9.094947E-13 259.1093 L 9.094947E-13 233.19838 L 9.094947E-13 207.28745 Q 25.91093 207.28745 51.82186 207.28745 Q 77.73279 181.37651 77.73279 129.55466 Q 77.73279 77.73279 155.46558 51.82186 z" svg:height="2.591093mm" draw:style-name="style-298" svg:viewBox="0.0 0.0 414.5749 259.1093" svg:width="4.145749mm" svg:x="64.51822mm" svg:y="190.18623mm"/>
          <draw:path svg:d="M 103.64372 0.0 L 129.55466 0.0 L 155.46558 25.91093 Q 155.46558 51.82186 207.28745 77.73279 Q 259.1093 103.64372 285.02023 181.37651 Q 310.93115 259.1093 336.8421 259.1093 L 362.75302 259.1093 L 362.75302 285.02023 Q 362.75302 310.93115 310.93115 310.93115 Q 259.1093 336.8421 259.1093 362.75302 Q 259.1093 388.66397 233.19838 388.66397 L 233.19838 388.66397 L 207.28745 388.66397 Q 155.46558 388.66397 129.55466 362.75302 Q 103.64372 310.93115 103.64372 388.66397 Q 103.64372 466.39676 77.73279 518.2186 L 51.82186 544.1295 L 51.82186 570.04047 L 51.82186 595.9514 L 51.82186 621.8623 L 51.82186 647.77325 L 51.82186 673.6842 L 51.82186 699.59515 L 77.73279 725.50604 L 77.73279 725.50604 L 51.82186 725.50604 L 25.91093 725.50604 L 25.91093 570.04047 L 25.91093 440.4858 L 25.91093 414.5749 Q 0.0 388.66397 0.0 310.93115 Q 0.0 233.19838 25.91093 233.19838 Q 51.82186 233.19838 51.82186 103.64372 Q 77.73279 0.0 103.64372 0.0 z" svg:height="7.2550607mm" draw:style-name="style-299" svg:viewBox="0.0 0.0 362.75302 725.50604" svg:width="3.6275303mm" svg:x="33.165993mm" svg:y="69.44129mm"/>
          <draw:path svg:d="M 544.1295 0.0 L 621.8623 0.0 L 621.8623 51.82186 Q 621.8623 103.64372 647.77325 103.64372 Q 699.59515 103.64372 544.1295 207.28745 Q 388.66397 259.1093 388.66397 285.02023 Q 414.5749 310.93115 336.8421 310.93115 Q 233.19838 310.93115 207.28745 285.02023 L 181.37651 285.02023 L 129.55466 285.02023 L 77.73279 259.1093 L 77.73279 259.1093 L 77.73279 259.1093 L 51.82186 233.19838 L 51.82186 207.28745 L 25.91093 207.28745 L 0.0 207.28745 L 0.0 181.37651 L 0.0 155.46558 L 51.82186 155.46558 L 103.64372 155.46558 L 129.55466 129.55466 L 155.46558 103.64372 L 310.93115 51.82186 Q 466.39676 0.0 544.1295 0.0 z" svg:height="3.1093116mm" draw:style-name="style-300" svg:viewBox="0.0 0.0 647.77325 310.93115" svg:width="6.4777327mm" svg:x="43.271255mm" svg:y="139.4008mm"/>
          <draw:path svg:d="M 3109.3118 0.0 L 3161.1335 0.0 L 3161.1335 25.91093 Q 3161.1335 25.91093 3135.2227 25.91093 Q 3109.3118 51.82186 3161.1335 77.73279 Q 3187.0444 77.73279 3109.3118 181.37651 Q 3005.668 285.02023 2331.9836 440.4858 L 1684.2104 544.1295 L 1684.2104 570.04047 L 1684.2104 570.04047 L 1606.4777 570.04047 Q 1554.6559 595.9514 984.61536 699.59515 L 414.5749 803.23883 L 414.5749 829.1498 L 414.5749 829.1498 L 388.66397 829.1498 L 388.66397 829.1498 L 362.75302 829.1498 Q 362.75302 803.23883 285.02023 829.1498 L 207.28745 855.0607 L 155.46558 855.0607 L 77.73279 855.0607 L 51.82186 880.9716 L 0.0 880.9716 L 0.0 880.9716 L 0.0 855.0607 L 0.0 855.0607 L 0.0 855.0607 L 25.91093 855.0607 L 25.91093 855.0607 L 25.91093 829.1498 L 51.82186 829.1498 L 51.82186 829.1498 L 51.82186 803.23883 L 51.82186 803.23883 L 51.82186 803.23883 L 77.73279 803.23883 L 77.73279 803.23883 L 77.73279 777.32794 L 103.64372 777.32794 L 103.64372 777.32794 L 103.64372 751.417 L 155.46558 751.417 L 181.37651 751.417 L 181.37651 699.59515 Q 207.28745 673.6842 155.46558 647.77325 L 103.64372 621.8623 L 103.64372 621.8623 L 103.64372 595.9514 L 466.39676 492.30768 Q 829.1498 388.66397 1191.9028 285.02023 Q 1554.6559 155.46558 1710.1215 155.46558 Q 1865.587 129.55466 2202.4292 77.73279 Q 2539.2712 25.91093 2798.3806 25.91093 Q 3057.4897 25.91093 3109.3118 0.0 z" svg:height="8.809716mm" draw:style-name="style-301" svg:viewBox="0.0 0.0 3161.1335 880.9716" svg:width="31.611336mm" svg:x="64.77733mm" svg:y="48.45344mm"/>
          <draw:path svg:d="M 103.64372 1.8189894E-12 L 129.55466 1.8189894E-12 L 310.93115 1.8189894E-12 L 466.39676 1.8189894E-12 L 466.39676 1.8189894E-12 L 466.39676 1.8189894E-12 L 466.39676 25.91093 L 492.30768 25.91093 L 518.2186 25.91093 L 518.2186 25.91093 L 518.2186 51.82186 L 518.2186 51.82186 L 518.2186 51.82186 L 518.2186 51.82186 L 518.2186 77.73279 L 518.2186 77.73279 L 544.1295 77.73279 L 544.1295 103.64372 L 621.8623 103.64372 L 673.6842 103.64372 L 673.6842 129.55466 L 673.6842 155.46558 L 544.1295 155.46558 Q 414.5749 155.46558 233.19838 155.46558 Q 51.82186 103.64372 25.91093 77.73279 L 0.0 51.82186 L 0.0 51.82186 Q 0.0 51.82186 25.91093 25.91093 L 51.82186 25.91093 L 77.73279 25.91093 Q 103.64372 1.8189894E-12 103.64372 1.8189894E-12 z" svg:height="1.5546558mm" draw:style-name="style-302" svg:viewBox="0.0 0.0 673.6842 155.46558" svg:width="6.736842mm" svg:x="3.1093116mm" svg:y="133.18219mm"/>
          <draw:path svg:d="M 25.91093 25.91093 L 77.73279 3.6379788E-12 L 77.73279 3.6379788E-12 Q 103.64372 25.91093 129.55466 25.91093 L 155.46558 25.91093 L 233.19838 51.82186 Q 285.02023 77.73279 285.02023 77.73279 L 285.02023 77.73279 L 310.93115 103.64372 Q 310.93115 129.55466 285.02023 129.55466 L 233.19838 155.46558 L 207.28745 155.46558 Q 181.37651 129.55466 103.64372 129.55466 L 25.91093 129.55466 L 25.91093 129.55466 Q 25.91093 103.64372 0.0 77.73279 Q -25.91093 51.82186 25.91093 25.91093 z" svg:height="1.5546558mm" draw:style-name="style-303" svg:viewBox="0.0 0.0 310.93115 155.46558" svg:width="3.1093116mm" svg:x="296.68015mm" svg:y="202.88258mm"/>
          <draw:path svg:d="M 0.0 129.55466 L 0.0 0.0 L 0.0 0.0 L 25.91093 0.0 L 25.91093 0.0 L 51.82186 0.0 L 51.82186 0.0 L 51.82186 25.91093 L 51.82186 25.91093 L 77.73279 25.91093 L 362.75302 25.91093 Q 621.8623 25.91093 777.32794 77.73279 Q 932.7935 129.55466 984.61536 155.46558 Q 1010.5263 181.37651 1010.5263 181.37651 L 1010.5263 181.37651 L 958.7044 181.37651 Q 880.9716 207.28745 906.88257 207.28745 L 906.88257 233.19838 L 906.88257 233.19838 L 932.7935 233.19838 L 932.7935 285.02023 L 932.7935 310.93115 L 932.7935 310.93115 Q 932.7935 310.93115 855.0607 336.8421 Q 803.23883 336.8421 466.39676 388.66397 Q 103.64372 388.66397 129.55466 388.66397 Q 155.46558 388.66397 129.55466 362.75302 Q 103.64372 362.75302 103.64372 336.8421 Q 103.64372 310.93115 77.73279 310.93115 L 51.82186 285.02023 L 51.82186 285.02023 L 51.82186 285.02023 L 25.91093 285.02023 L 25.91093 285.02023 L 25.91093 259.1093 L 0.0 259.1093 L 0.0 259.1093 L 0.0 259.1093 L 0.0 129.55466 z" svg:height="3.8866396mm" draw:style-name="style-304" svg:viewBox="0.0 0.0 1010.5263 388.66397" svg:width="10.105263mm" svg:x="0.0mm" svg:y="185.78137mm"/>
          <draw:path svg:d="M 440.4858 4.5474735E-13 L 518.2186 4.5474735E-13 L 518.2186 25.91093 L 518.2186 25.91093 L 492.30768 25.91093 Q 492.30768 51.82186 492.30768 51.82186 L 492.30768 51.82186 L 492.30768 51.82186 Q 466.39676 51.82186 440.4858 103.64372 Q 440.4858 155.46558 414.5749 129.55466 Q 388.66397 103.64372 336.8421 207.28745 L 336.8421 336.8421 L 310.93115 388.66397 Q 310.93115 466.39676 310.93115 466.39676 L 310.93115 466.39676 L 285.02023 466.39676 Q 233.19838 466.39676 181.37651 492.30768 L 129.55466 492.30768 L 103.64372 492.30768 L 77.73279 466.39676 L 77.73279 466.39676 L 77.73279 466.39676 L 103.64372 440.4858 Q 103.64372 414.5749 129.55466 414.5749 Q 181.37651 414.5749 155.46558 388.66397 Q 129.55466 388.66397 129.55466 336.8421 Q 129.55466 285.02023 103.64372 259.1093 L 51.82186 207.28745 L 51.82186 181.37651 Q 51.82186 155.46558 25.91093 155.46558 L 0.0 155.46558 L 0.0 129.55466 L 0.0 103.64372 L 0.0 103.64372 L 25.91093 103.64372 L 25.91093 103.64372 L 25.91093 103.64372 L 77.73279 77.73279 L 155.46558 51.82186 L 285.02023 51.82186 Q 388.66397 4.5474735E-13 440.4858 4.5474735E-13 z" svg:height="4.9230766mm" draw:style-name="style-305" svg:viewBox="0.0 0.0 518.2186 492.30768" svg:width="5.182186mm" svg:x="129.29555mm" svg:y="36.79352mm"/>
          <draw:path svg:d="M 0.0 77.73279 L 25.91093 9.094947E-13 L 77.73279 9.094947E-13 Q 129.55466 25.91093 129.55466 25.91093 L 129.55466 25.91093 L 129.55466 25.91093 L 103.64372 51.82186 L 103.64372 51.82186 L 103.64372 51.82186 L 103.64372 51.82186 Q 77.73279 77.73279 77.73279 77.73279 L 77.73279 77.73279 L 77.73279 103.64372 L 77.73279 129.55466 L 155.46558 155.46558 Q 207.28745 181.37651 155.46558 285.02023 Q 103.64372 388.66397 77.73279 388.66397 L 77.73279 388.66397 L 77.73279 388.66397 Q 77.73279 388.66397 51.82186 388.66397 Q 25.91093 388.66397 0.0 414.5749 L 0.0 440.4858 L 0.0 388.66397 L 0.0 336.8421 L 0.0 336.8421 L 0.0 336.8421 L 0.0 310.93115 L 0.0 310.93115 L 25.91093 233.19838 Q 25.91093 181.37651 0.0 181.37651 Q -25.91093 181.37651 0.0 77.73279 z" svg:height="4.404858mm" draw:style-name="style-306" svg:viewBox="0.0 0.0 155.46558 440.4858" svg:width="1.5546558mm" svg:x="209.36032mm" svg:y="73.327934mm"/>
          <draw:path svg:d="M 155.46558 25.91093 L 155.46558 0.0 L 181.37651 0.0 L 181.37651 0.0 L 310.93115 25.91093 Q 440.4858 77.73279 466.39676 77.73279 L 492.30768 77.73279 L 595.9514 103.64372 Q 673.6842 129.55466 673.6842 155.46558 Q 699.59515 181.37651 699.59515 181.37651 L 699.59515 207.28745 L 647.77325 207.28745 Q 570.04047 233.19838 570.04047 233.19838 Q 544.1295 233.19838 492.30768 259.1093 Q 440.4858 285.02023 414.5749 310.93115 Q 388.66397 336.8421 336.8421 336.8421 Q 285.02023 336.8421 181.37651 310.93115 L 51.82186 285.02023 L 51.82186 285.02023 L 77.73279 285.02023 L 77.73279 285.02023 L 77.73279 285.02023 L 77.73279 259.1093 L 77.73279 259.1093 L 77.73279 233.19838 L 77.73279 233.19838 L 77.73279 233.19838 L 77.73279 233.19838 L 77.73279 207.28745 L 77.73279 207.28745 L 77.73279 181.37651 L 77.73279 155.46558 L 77.73279 155.46558 L 77.73279 129.55466 L 25.91093 129.55466 L 3.6379788E-12 129.55466 L 3.6379788E-12 103.64372 L 3.6379788E-12 103.64372 L 77.73279 77.73279 Q 155.46558 77.73279 155.46558 51.82186 L 155.46558 51.82186 L 155.46558 51.82186 Q 181.37651 51.82186 155.46558 25.91093 L 155.46558 25.91093 L 155.46558 25.91093 z" svg:height="3.368421mm" draw:style-name="style-307" svg:viewBox="0.0 0.0 699.59515 336.8421" svg:width="6.995951mm" svg:x="259.88663mm" svg:y="132.92308mm"/>
          <draw:path svg:d="M 906.88257 0.0 L 906.88257 0.0 L 932.7935 25.91093 Q 932.7935 25.91093 932.7935 129.55466 Q 932.7935 233.19838 984.61536 233.19838 Q 1010.5263 233.19838 984.61536 259.1093 Q 958.7044 259.1093 932.7935 285.02023 Q 932.7935 336.8421 906.88257 336.8421 L 880.9716 336.8421 L 880.9716 362.75302 L 880.9716 362.75302 L 855.0607 362.75302 L 855.0607 388.66397 L 958.7044 362.75302 Q 1062.3481 362.75302 1062.3481 388.66397 Q 1036.4373 414.5749 1036.4373 414.5749 L 1036.4373 440.4858 L 1036.4373 440.4858 L 1036.4373 440.4858 L 1036.4373 440.4858 Q 1010.5263 440.4858 984.61536 466.39676 Q 958.7044 466.39676 958.7044 492.30768 Q 958.7044 518.2186 932.7935 518.2186 Q 880.9716 544.1295 777.32794 595.9514 Q 673.6842 673.6842 621.8623 725.50604 Q 570.04047 751.417 466.39676 803.23883 Q 362.75302 829.1498 310.93115 803.23883 Q 233.19838 751.417 207.28745 777.32794 L 155.46558 803.23883 L 129.55466 803.23883 L 103.64372 803.23883 L 103.64372 777.32794 L 103.64372 751.417 L 77.73279 751.417 L 77.73279 751.417 L 77.73279 777.32794 L 51.82186 777.32794 L 51.82186 777.32794 L 51.82186 751.417 L 51.82186 751.417 L 51.82186 751.417 L 25.91093 751.417 L 25.91093 751.417 L 25.91093 725.50604 L -1.8189894E-12 725.50604 L -1.8189894E-12 725.50604 L -1.8189894E-12 725.50604 L -1.8189894E-12 699.59515 L -1.8189894E-12 673.6842 L 25.91093 647.77325 L 51.82186 621.8623 L 51.82186 621.8623 L 51.82186 595.9514 L 51.82186 595.9514 L 51.82186 595.9514 L 103.64372 570.04047 Q 155.46558 544.1295 155.46558 492.30768 Q 155.46558 440.4858 259.1093 388.66397 Q 362.75302 310.93115 388.66397 285.02023 Q 388.66397 259.1093 492.30768 207.28745 Q 570.04047 155.46558 621.8623 129.55466 Q 647.77325 129.55466 751.417 103.64372 Q 855.0607 77.73279 880.9716 51.82186 Q 880.9716 0.0 906.88257 0.0 z" svg:height="8.032389mm" draw:style-name="style-308" svg:viewBox="0.0 0.0 1062.3481 803.23883" svg:width="10.623482mm" svg:x="161.16599mm" svg:y="92.50202mm"/>
          <draw:path svg:d="M 1917.4088 77.73279 L 1917.4088 77.73279 L 1917.4088 77.73279 Q 1891.4979 103.64372 1554.6559 310.93115 Q 1243.7246 518.2186 1243.7246 544.1295 Q 1243.7246 570.04047 1217.8137 570.04047 Q 1191.9028 570.04047 932.7935 829.1498 L 699.59515 1088.259 L 673.6842 1088.259 Q 673.6842 1088.259 673.6842 1114.17 L 673.6842 1114.17 L 673.6842 1114.17 Q 647.77325 1140.0809 647.77325 1140.0809 L 647.77325 1140.0809 L 621.8623 1140.0809 Q 621.8623 1140.0809 621.8623 1165.9918 L 621.8623 1165.9918 L 621.8623 1165.9918 L 595.9514 1191.9028 L 595.9514 1191.9028 L 595.9514 1191.9028 L 570.04047 1191.9028 L 544.1295 1191.9028 L 544.1295 1217.8137 L 518.2186 1217.8137 L 518.2186 1217.8137 L 518.2186 1191.9028 L 466.39676 1191.9028 L 414.5749 1191.9028 L 414.5749 1165.9918 L 414.5749 1165.9918 L 388.66397 1165.9918 L 388.66397 1140.0809 L 388.66397 1140.0809 L 362.75302 1140.0809 L 362.75302 1140.0809 L 362.75302 1140.0809 L 362.75302 1114.17 L 362.75302 1114.17 L 362.75302 1114.17 L 362.75302 1114.17 L 362.75302 1088.259 L 362.75302 1088.259 L 362.75302 1036.4373 L 362.75302 984.61536 L 336.8421 984.61536 L 336.8421 984.61536 L 336.8421 958.7044 L 362.75302 958.7044 L 362.75302 932.7935 L 362.75302 932.7935 L 336.8421 932.7935 L 336.8421 932.7935 L 336.8421 906.88257 Q 310.93115 906.88257 362.75302 880.9716 Q 414.5749 829.1498 362.75302 829.1498 Q 285.02023 803.23883 285.02023 777.32794 Q 310.93115 751.417 310.93115 751.417 Q 362.75302 751.417 310.93115 725.50604 Q 285.02023 725.50604 285.02023 699.59515 Q 285.02023 673.6842 310.93115 673.6842 Q 336.8421 673.6842 362.75302 621.8623 Q 362.75302 595.9514 259.1093 595.9514 L 155.46558 570.04047 L 155.46558 570.04047 L 155.46558 570.04047 L 129.55466 570.04047 L 129.55466 570.04047 L 129.55466 544.1295 L 155.46558 544.1295 L 155.46558 544.1295 L 155.46558 518.2186 L 233.19838 518.2186 L 310.93115 518.2186 L 310.93115 492.30768 L 310.93115 492.30768 L 285.02023 492.30768 L 285.02023 466.39676 L 207.28745 466.39676 Q 155.46558 466.39676 77.73279 414.5749 L -1.8189894E-12 414.5749 L 25.91093 388.66397 L 51.82186 362.75302 L 51.82186 362.75302 L 51.82186 362.75302 L 77.73279 362.75302 L 77.73279 362.75302 L 103.64372 336.8421 L 155.46558 310.93115 L 181.37651 310.93115 L 207.28745 310.93115 L 259.1093 259.1093 Q 310.93115 233.19838 310.93115 233.19838 L 310.93115 233.19838 L 725.50604 155.46558 Q 1114.17 51.82186 1140.0809 51.82186 L 1140.0809 51.82186 L 1347.3684 25.91093 Q 1554.6559 0.0 1710.1215 0.0 Q 1839.676 0.0 1891.4979 25.91093 Q 1917.4088 51.82186 1917.4088 51.82186 Q 1917.4088 51.82186 1917.4088 77.73279 z" svg:height="12.178138mm" draw:style-name="style-309" svg:viewBox="0.0 0.0 1917.4088 1217.8137" svg:width="19.17409mm" svg:x="120.744934mm" svg:y="90.17004mm"/>
          <draw:path svg:d="M 336.8421 0.0 L 336.8421 0.0 L 466.39676 25.91093 Q 595.9514 25.91093 595.9514 51.82186 Q 595.9514 77.73279 544.1295 77.73279 Q 518.2186 77.73279 518.2186 103.64372 L 518.2186 129.55466 L 440.4858 129.55466 Q 388.66397 129.55466 233.19838 155.46558 L 103.64372 155.46558 L 103.64372 155.46558 Q 103.64372 129.55466 51.82186 129.55466 L 0.0 129.55466 L 0.0 103.64372 L 25.91093 103.64372 L 25.91093 103.64372 L 25.91093 77.73279 L 25.91093 77.73279 L 25.91093 77.73279 L 25.91093 77.73279 L 25.91093 51.82186 L 25.91093 51.82186 L 25.91093 25.91093 L 181.37651 25.91093 Q 336.8421 25.91093 336.8421 0.0 z" svg:height="1.5546558mm" draw:style-name="style-310" svg:viewBox="0.0 0.0 595.9514 155.46558" svg:width="5.959514mm" svg:x="259.3684mm" svg:y="170.75304mm"/>
          <draw:path svg:d="M 336.8421 -1.8189894E-12 L 362.75302 -1.8189894E-12 L 388.66397 -1.8189894E-12 L 414.5749 25.91093 L 492.30768 25.91093 L 570.04047 25.91093 L 570.04047 25.91093 Q 570.04047 25.91093 621.8623 77.73279 Q 673.6842 77.73279 595.9514 155.46558 Q 518.2186 207.28745 466.39676 233.19838 L 388.66397 233.19838 L 388.66397 233.19838 Q 388.66397 233.19838 362.75302 233.19838 Q 310.93115 233.19838 207.28745 181.37651 L 77.73279 129.55466 L 77.73279 129.55466 L 51.82186 129.55466 L 51.82186 129.55466 L 51.82186 129.55466 L 25.91093 103.64372 L 0.0 103.64372 L 0.0 51.82186 Q 25.91093 -1.8189894E-12 155.46558 -1.8189894E-12 Q 310.93115 -25.91093 336.8421 -1.8189894E-12 z" svg:height="2.3319838mm" draw:style-name="style-311" svg:viewBox="0.0 0.0 621.8623 233.19838" svg:width="6.218623mm" svg:x="179.82185mm" svg:y="159.35222mm"/>
          <draw:path svg:d="M 51.82186 25.91093 L 155.46558 0.0 L 181.37651 0.0 Q 207.28745 0.0 207.28745 25.91093 L 207.28745 51.82186 L 207.28745 51.82186 Q 207.28745 51.82186 181.37651 77.73279 L 181.37651 77.73279 L 181.37651 77.73279 L 155.46558 77.73279 L 155.46558 77.73279 L 155.46558 103.64372 L 103.64372 103.64372 Q 25.91093 77.73279 0.0 77.73279 Q -25.91093 77.73279 51.82186 25.91093 z" svg:height="1.0364373mm" draw:style-name="style-312" svg:viewBox="0.0 0.0 207.28745 103.64372" svg:width="2.0728745mm" svg:x="44.5668mm" svg:y="172.3077mm"/>
          <draw:path svg:d="M 1632.3887 51.82186 L 1632.3887 77.73279 L 1632.3887 77.73279 Q 1606.4777 77.73279 1606.4777 103.64372 Q 1554.6559 155.46558 1373.2793 155.46558 Q 1191.9028 181.37651 1191.9028 207.28745 Q 1165.9918 259.1093 1036.4373 285.02023 L 906.88257 310.93115 L 906.88257 310.93115 Q 906.88257 310.93115 647.77325 259.1093 Q 362.75302 207.28745 388.66397 181.37651 Q 414.5749 155.46558 207.28745 155.46558 L 0.0 129.55466 L 0.0 103.64372 L 0.0 103.64372 L 25.91093 103.64372 L 25.91093 103.64372 L 25.91093 77.73279 L 51.82186 77.73279 L 51.82186 77.73279 L 51.82186 51.82186 L 310.93115 25.91093 Q 544.1295 0.0 1088.259 0.0 Q 1606.4777 0.0 1632.3887 25.91093 Q 1658.2996 51.82186 1632.3887 51.82186 z" svg:height="3.1093116mm" draw:style-name="style-313" svg:viewBox="0.0 0.0 1632.3887 310.93115" svg:width="16.323887mm" svg:x="119.708496mm" svg:y="198.99594mm"/>
          <draw:path svg:d="M 932.7935 25.91093 L 932.7935 25.91093 L 932.7935 25.91093 L 932.7935 51.82186 L 984.61536 77.73279 Q 1036.4373 129.55466 1036.4373 155.46558 L 1036.4373 181.37651 L 984.61536 181.37651 L 958.7044 207.28745 L 932.7935 207.28745 Q 906.88257 207.28745 673.6842 207.28745 L 440.4858 207.28745 L 414.5749 207.28745 Q 362.75302 207.28745 207.28745 181.37651 L 77.73279 155.46558 L 77.73279 155.46558 L 51.82186 155.46558 L 51.82186 155.46558 L 51.82186 155.46558 L 25.91093 129.55466 L 0.0 103.64372 L 25.91093 103.64372 L 51.82186 103.64372 L 103.64372 77.73279 L 129.55466 51.82186 L 155.46558 51.82186 L 181.37651 51.82186 L 181.37651 25.91093 L 207.28745 25.91093 L 207.28745 25.91093 L 207.28745 0.0 L 310.93115 0.0 Q 440.4858 -51.82186 673.6842 0.0 Q 906.88257 0.0 932.7935 25.91093 z" svg:height="2.0728745mm" draw:style-name="style-314" svg:viewBox="0.0 0.0 1036.4373 207.28745" svg:width="10.364372mm" svg:x="175.6761mm" svg:y="172.04858mm"/>
          <draw:path svg:d="M 336.8421 0.0 L 336.8421 0.0 L 336.8421 25.91093 L 336.8421 77.73279 L 310.93115 103.64372 Q 259.1093 129.55466 285.02023 129.55466 Q 310.93115 155.46558 259.1093 181.37651 Q 233.19838 233.19838 207.28745 233.19838 L 181.37651 233.19838 L 181.37651 233.19838 Q 181.37651 233.19838 77.73279 181.37651 Q -25.91093 181.37651 9.094947E-13 155.46558 L 9.094947E-13 129.55466 L 51.82186 129.55466 Q 103.64372 129.55466 129.55466 77.73279 L 155.46558 51.82186 L 233.19838 25.91093 Q 310.93115 0.0 336.8421 0.0 z" svg:height="2.3319838mm" draw:style-name="style-315" svg:viewBox="0.0 0.0 336.8421 233.19838" svg:width="3.368421mm" svg:x="51.303642mm" svg:y="172.3077mm"/>
          <draw:path svg:d="M 51.82186 25.91093 L 77.73279 0.0 L 207.28745 25.91093 Q 310.93115 25.91093 310.93115 77.73279 Q 310.93115 129.55466 336.8421 129.55466 L 336.8421 129.55466 L 362.75302 155.46558 Q 362.75302 181.37651 310.93115 207.28745 Q 207.28745 233.19838 207.28745 233.19838 L 207.28745 259.1093 L 207.28745 259.1093 L 181.37651 233.19838 L 181.37651 233.19838 Q 155.46558 233.19838 103.64372 181.37651 L 25.91093 155.46558 L 25.91093 129.55466 Q 0.0 129.55466 0.0 129.55466 L 0.0 103.64372 L 51.82186 103.64372 Q 77.73279 77.73279 51.82186 77.73279 Q 51.82186 51.82186 51.82186 25.91093 z" svg:height="2.591093mm" draw:style-name="style-316" svg:viewBox="0.0 0.0 362.75302 259.1093" svg:width="3.6275303mm" svg:x="54.412952mm" svg:y="194.07288mm"/>
          <draw:path svg:d="M 207.28745 25.91093 L 310.93115 0.0 L 310.93115 0.0 L 336.8421 0.0 L 362.75302 0.0 Q 414.5749 0.0 388.66397 103.64372 Q 362.75302 181.37651 362.75302 414.5749 L 362.75302 647.77325 L 440.4858 647.77325 L 518.2186 673.6842 L 518.2186 673.6842 L 518.2186 673.6842 L 466.39676 673.6842 Q 388.66397 673.6842 233.19838 699.59515 L 77.73279 699.59515 L 51.82186 699.59515 Q 51.82186 673.6842 25.91093 647.77325 Q 0.0 621.8623 0.0 440.4858 Q 0.0 259.1093 51.82186 155.46558 Q 129.55466 51.82186 207.28745 25.91093 z" svg:height="6.995951mm" draw:style-name="style-317" svg:viewBox="0.0 0.0 518.2186 699.59515" svg:width="5.182186mm" svg:x="97.4251mm" svg:y="51.82186mm"/>
          <draw:path svg:d="M 906.88257 0.0 L 906.88257 0.0 L 906.88257 0.0 L 906.88257 0.0 L 932.7935 25.91093 L 958.7044 51.82186 L 958.7044 51.82186 L 958.7044 51.82186 L 958.7044 25.91093 L 958.7044 25.91093 L 984.61536 25.91093 L 984.61536 51.82186 L 1062.3481 51.82186 Q 1165.9918 77.73279 1165.9918 103.64372 Q 1165.9918 155.46558 1217.8137 103.64372 Q 1269.6356 103.64372 1321.4574 103.64372 L 1399.1903 103.64372 L 1399.1903 129.55466 L 1425.1012 129.55466 L 1425.1012 129.55466 L 1425.1012 103.64372 L 1476.9231 103.64372 L 1528.7449 103.64372 L 1528.7449 129.55466 L 1528.7449 129.55466 L 1502.834 129.55466 L 1502.834 155.46558 L 1425.1012 155.46558 L 1373.2793 155.46558 L 1373.2793 181.37651 L 1373.2793 181.37651 L 1347.3684 207.28745 L 1347.3684 233.19838 L 1606.4777 259.1093 Q 1891.4979 310.93115 1917.4088 310.93115 Q 1943.3198 336.8421 1943.3198 310.93115 Q 1943.3198 285.02023 2331.9836 285.02023 L 2720.6477 285.02023 L 2772.4695 336.8421 Q 2824.2915 362.75302 2772.4695 388.66397 L 2746.5586 414.5749 L 2720.6477 414.5749 L 2694.7368 414.5749 L 2642.9148 440.4858 L 2591.093 440.4858 L 2565.1821 440.4858 Q 2539.2712 466.39676 2383.8057 466.39676 Q 2228.34 466.39676 2046.9635 518.2186 L 1839.676 518.2186 L 1787.8542 544.1295 L 1710.1215 570.04047 L 1710.1215 570.04047 L 1684.2104 570.04047 L 1684.2104 570.04047 L 1684.2104 570.04047 L 1684.2104 595.9514 L 1684.2104 595.9514 L 1658.2996 621.8623 L 1632.3887 647.77325 L 1632.3887 647.77325 L 1632.3887 673.6842 L 1684.2104 673.6842 L 1761.9432 673.6842 L 1761.9432 673.6842 Q 1761.9432 673.6842 1761.9432 699.59515 L 1787.8542 699.59515 L 1787.8542 725.50604 L 1787.8542 725.50604 L 1761.9432 725.50604 L 1761.9432 725.50604 L 1528.7449 751.417 Q 1321.4574 777.32794 1243.7246 777.32794 Q 1165.9918 777.32794 1165.9918 829.1498 Q 1140.0809 855.0607 1165.9918 855.0607 Q 1191.9028 880.9716 1165.9918 880.9716 Q 1114.17 880.9716 958.7044 906.88257 Q 829.1498 932.7935 803.23883 906.88257 Q 751.417 880.9716 777.32794 880.9716 Q 803.23883 855.0607 803.23883 829.1498 Q 803.23883 777.32794 777.32794 777.32794 Q 751.417 777.32794 751.417 751.417 Q 751.417 725.50604 595.9514 725.50604 L 440.4858 725.50604 L 414.5749 725.50604 L 388.66397 725.50604 L 336.8421 725.50604 L 310.93115 725.50604 L 285.02023 725.50604 L 233.19838 725.50604 L 233.19838 699.59515 L 233.19838 673.6842 L 285.02023 673.6842 L 362.75302 673.6842 L 440.4858 647.77325 Q 492.30768 621.8623 544.1295 621.8623 L 621.8623 621.8623 L 621.8623 595.9514 L 647.77325 595.9514 L 647.77325 595.9514 L 647.77325 570.04047 L 647.77325 570.04047 L 647.77325 570.04047 L 673.6842 544.1295 L 673.6842 518.2186 L 647.77325 518.2186 L 621.8623 518.2186 L 570.04047 492.30768 L 518.2186 466.39676 L 492.30768 466.39676 L 466.39676 466.39676 L 440.4858 440.4858 Q 388.66397 414.5749 233.19838 414.5749 L 51.82186 414.5749 L 25.91093 414.5749 L 0.0 414.5749 L 0.0 388.66397 L 0.0 388.66397 L 25.91093 388.66397 L 51.82186 362.75302 L 77.73279 362.75302 L 129.55466 362.75302 L 129.55466 336.8421 L 129.55466 336.8421 L 103.64372 336.8421 L 103.64372 310.93115 L 181.37651 310.93115 L 233.19838 310.93115 L 336.8421 310.93115 L 440.4858 310.93115 L 440.4858 285.02023 L 440.4858 259.1093 L 388.66397 259.1093 L 310.93115 259.1093 L 336.8421 233.19838 L 388.66397 233.19838 L 388.66397 207.28745 L 388.66397 181.37651 L 414.5749 181.37651 L 440.4858 155.46558 L 492.30768 155.46558 Q 570.04047 155.46558 570.04047 181.37651 Q 544.1295 207.28745 544.1295 259.1093 L 544.1295 285.02023 L 570.04047 285.02023 L 595.9514 285.02023 L 621.8623 207.28745 Q 647.77325 129.55466 673.6842 155.46558 Q 673.6842 181.37651 751.417 155.46558 Q 829.1498 155.46558 803.23883 129.55466 Q 803.23883 103.64372 803.23883 103.64372 Q 855.0607 103.64372 906.88257 103.64372 Q 958.7044 129.55466 958.7044 103.64372 Q 958.7044 77.73279 932.7935 51.82186 Q 906.88257 51.82186 906.88257 25.91093 Q 906.88257 0.0 906.88257 0.0 z" svg:height="9.068826mm" draw:style-name="style-318" svg:viewBox="0.0 0.0 2772.4695 906.88257" svg:width="27.724695mm" svg:x="203.4008mm" svg:y="177.23076mm"/>
          <draw:path svg:d="M 958.7044 25.91093 L 958.7044 25.91093 L 958.7044 25.91093 L 984.61536 25.91093 L 984.61536 51.82186 L 984.61536 51.82186 L 984.61536 51.82186 Q 984.61536 77.73279 984.61536 155.46558 L 984.61536 207.28745 L 984.61536 259.1093 L 984.61536 285.02023 L 984.61536 310.93115 Q 984.61536 310.93115 984.61536 362.75302 L 984.61536 414.5749 L 1010.5263 414.5749 L 1010.5263 414.5749 L 1036.4373 440.4858 Q 1088.259 440.4858 1088.259 414.5749 Q 1088.259 362.75302 1140.0809 362.75302 L 1191.9028 362.75302 L 1191.9028 388.66397 L 1191.9028 388.66397 L 1217.8137 414.5749 L 1243.7246 440.4858 L 1217.8137 570.04047 Q 1191.9028 673.6842 1217.8137 725.50604 Q 1243.7246 777.32794 1295.5465 777.32794 L 1321.4574 777.32794 L 1347.3684 803.23883 L 1399.1903 829.1498 L 1399.1903 829.1498 L 1399.1903 829.1498 L 1373.2793 829.1498 L 1347.3684 829.1498 L 1191.9028 855.0607 L 1036.4373 880.9716 L 1036.4373 880.9716 L 1036.4373 880.9716 L 880.9716 880.9716 Q 751.417 880.9716 362.75302 880.9716 L 0.0 880.9716 L 0.0 880.9716 L 0.0 880.9716 L 103.64372 855.0607 L 181.37651 829.1498 L 181.37651 829.1498 L 207.28745 829.1498 L 207.28745 829.1498 L 207.28745 829.1498 L 259.1093 803.23883 Q 336.8421 777.32794 414.5749 777.32794 L 466.39676 777.32794 L 466.39676 725.50604 L 466.39676 699.59515 L 440.4858 699.59515 Q 414.5749 699.59515 414.5749 673.6842 Q 414.5749 621.8623 362.75302 595.9514 Q 336.8421 570.04047 336.8421 518.2186 Q 362.75302 466.39676 362.75302 440.4858 Q 362.75302 414.5749 440.4858 414.5749 Q 492.30768 414.5749 492.30768 362.75302 Q 466.39676 310.93115 466.39676 207.28745 L 440.4858 103.64372 L 440.4858 103.64372 L 466.39676 103.64372 L 466.39676 103.64372 L 466.39676 103.64372 L 466.39676 129.55466 L 466.39676 129.55466 L 492.30768 51.82186 Q 492.30768 0.0 544.1295 0.0 Q 570.04047 -25.91093 595.9514 0.0 Q 595.9514 51.82186 751.417 51.82186 Q 932.7935 77.73279 932.7935 51.82186 Q 932.7935 25.91093 958.7044 25.91093 z" svg:height="8.809716mm" draw:style-name="style-319" svg:viewBox="0.0 0.0 1399.1903 880.9716" svg:width="13.991902mm" svg:x="39.384613mm" svg:y="108.307686mm"/>
          <draw:path svg:d="M 207.28745 0.0 L 207.28745 0.0 L 414.5749 25.91093 Q 647.77325 51.82186 673.6842 77.73279 L 725.50604 77.73279 L 855.0607 103.64372 Q 984.61536 155.46558 984.61536 155.46558 L 1010.5263 155.46558 L 1010.5263 155.46558 L 1010.5263 155.46558 L 1062.3481 155.46558 Q 1114.17 155.46558 1114.17 155.46558 L 1114.17 155.46558 L 1295.5465 155.46558 Q 1451.0121 155.46558 1632.3887 207.28745 Q 1813.7651 207.28745 1865.587 233.19838 L 1943.3198 233.19838 L 2072.8745 285.02023 Q 2202.4292 310.93115 2228.34 336.8421 L 2254.251 336.8421 L 2306.0728 336.8421 Q 2357.8948 362.75302 2357.8948 362.75302 L 2357.8948 362.75302 L 2331.9836 362.75302 L 2306.0728 362.75302 L 2254.251 388.66397 Q 2228.34 414.5749 2202.4292 440.4858 Q 2202.4292 466.39676 2228.34 466.39676 Q 2254.251 466.39676 2280.1619 492.30768 L 2306.0728 518.2186 L 2306.0728 518.2186 L 2331.9836 518.2186 L 2331.9836 518.2186 Q 2331.9836 518.2186 2383.8057 544.1295 L 2409.7166 544.1295 L 2409.7166 570.04047 Q 2383.8057 570.04047 2383.8057 621.8623 Q 2383.8057 647.77325 2409.7166 647.77325 Q 2435.6274 673.6842 2409.7166 699.59515 Q 2383.8057 751.417 2306.0728 777.32794 L 2202.4292 777.32794 L 2228.34 803.23883 L 2228.34 803.23883 L 2176.518 829.1498 Q 2124.6963 829.1498 2124.6963 880.9716 Q 2124.6963 932.7935 2124.6963 932.7935 L 2124.6963 932.7935 L 2150.6072 932.7935 Q 2150.6072 932.7935 2124.6963 958.7044 L 2098.7854 984.61536 L 2046.9635 984.61536 L 1995.1416 984.61536 L 1995.1416 1010.5263 L 2021.0526 1010.5263 L 2021.0526 1010.5263 L 2021.0526 1036.4373 L 2046.9635 1036.4373 Q 2072.8745 1036.4373 2072.8745 1062.3481 L 2072.8745 1062.3481 L 2021.0526 1062.3481 Q 1969.2307 1088.259 1813.7651 1088.259 Q 1684.2104 1140.0809 1554.6559 1140.0809 L 1399.1903 1140.0809 L 1399.1903 1140.0809 L 1399.1903 1140.0809 L 1373.2793 1140.0809 L 1373.2793 1140.0809 L 1321.4574 1140.0809 L 1269.6356 1140.0809 L 1269.6356 1140.0809 L 1243.7246 1140.0809 L 1243.7246 1140.0809 L 1243.7246 1140.0809 L 1217.8137 1165.9918 L 1191.9028 1165.9918 L 1140.0809 1165.9918 Q 1062.3481 1140.0809 984.61536 1140.0809 Q 906.88257 1140.0809 777.32794 1114.17 L 647.77325 1088.259 L 621.8623 1088.259 L 595.9514 1088.259 L 595.9514 1062.3481 L 595.9514 1062.3481 L 673.6842 1062.3481 L 725.50604 1036.4373 L 725.50604 1036.4373 L 725.50604 1036.4373 L 725.50604 984.61536 Q 725.50604 932.7935 673.6842 880.9716 L 595.9514 829.1498 L 595.9514 829.1498 L 621.8623 829.1498 L 621.8623 829.1498 L 621.8623 829.1498 L 647.77325 803.23883 Q 673.6842 777.32794 725.50604 777.32794 L 803.23883 777.32794 L 829.1498 751.417 L 855.0607 725.50604 L 829.1498 725.50604 L 777.32794 725.50604 L 725.50604 699.59515 Q 699.59515 673.6842 673.6842 673.6842 L 673.6842 647.77325 L 647.77325 647.77325 L 647.77325 621.8623 L 647.77325 621.8623 L 621.8623 621.8623 L 621.8623 621.8623 L 621.8623 621.8623 L 621.8623 595.9514 L 621.8623 595.9514 L 673.6842 570.04047 Q 725.50604 544.1295 751.417 544.1295 L 751.417 518.2186 L 751.417 518.2186 L 777.32794 518.2186 L 777.32794 492.30768 L 777.32794 466.39676 L 673.6842 466.39676 Q 595.9514 466.39676 570.04047 518.2186 Q 518.2186 518.2186 414.5749 544.1295 L 336.8421 570.04047 L 310.93115 570.04047 L 285.02023 570.04047 L 259.1093 544.1295 L 233.19838 518.2186 L 310.93115 518.2186 Q 362.75302 466.39676 362.75302 466.39676 L 362.75302 466.39676 L 362.75302 466.39676 L 362.75302 440.4858 L 362.75302 440.4858 L 362.75302 414.5749 L 336.8421 414.5749 L 310.93115 414.5749 L 233.19838 388.66397 Q 155.46558 362.75302 103.64372 362.75302 L 51.82186 362.75302 L 25.91093 336.8421 L 0.0 336.8421 L 0.0 310.93115 L 0.0 285.02023 L 0.0 259.1093 L 0.0 233.19838 L 0.0 233.19838 L 0.0 207.28745 L 0.0 207.28745 L 0.0 207.28745 L 25.91093 207.28745 L 25.91093 207.28745 L 51.82186 181.37651 L 77.73279 155.46558 L 77.73279 155.46558 L 51.82186 155.46558 L 51.82186 155.46558 L 51.82186 155.46558 L 155.46558 129.55466 L 259.1093 103.64372 L 310.93115 103.64372 L 362.75302 103.64372 L 362.75302 77.73279 L 362.75302 51.82186 L 336.8421 51.82186 L 310.93115 51.82186 L 259.1093 51.82186 Q 233.19838 51.82186 155.46558 51.82186 L 77.73279 25.91093 L 155.46558 25.91093 Q 207.28745 0.0 207.28745 0.0 z M 2021.0526 725.50604 Q 2124.6963 725.50604 2124.6963 725.50604 Q 2124.6963 751.417 2021.0526 751.417 Q 1891.4979 725.50604 2021.0526 725.50604 z" svg:height="11.659919mm" draw:style-name="style-320" svg:viewBox="0.0 0.0 2409.7166 1165.9918" svg:width="24.097166mm" svg:x="245.63562mm" svg:y="187.59514mm"/>
          <draw:path svg:d="M 440.4858 25.91093 L 440.4858 51.82186 L 440.4858 51.82186 L 466.39676 51.82186 L 466.39676 0.0 Q 466.39676 -25.91093 492.30768 0.0 L 518.2186 25.91093 L 518.2186 25.91093 L 518.2186 25.91093 L 518.2186 103.64372 Q 518.2186 155.46558 544.1295 310.93115 L 544.1295 492.30768 L 544.1295 518.2186 L 518.2186 570.04047 L 518.2186 570.04047 L 518.2186 570.04047 L 518.2186 544.1295 L 518.2186 544.1295 L 492.30768 595.9514 L 492.30768 647.77325 L 492.30768 647.77325 L 466.39676 647.77325 L 466.39676 621.8623 L 466.39676 570.04047 L 440.4858 570.04047 L 440.4858 570.04047 L 440.4858 544.1295 L 414.5749 544.1295 L 414.5749 518.2186 Q 414.5749 492.30768 310.93115 362.75302 L 207.28745 259.1093 L 207.28745 259.1093 L 207.28745 233.19838 L 181.37651 233.19838 L 181.37651 207.28745 L 181.37651 207.28745 L 155.46558 207.28745 L 155.46558 181.37651 Q 155.46558 155.46558 103.64372 129.55466 L 103.64372 103.64372 L 77.73279 103.64372 L 77.73279 103.64372 L 51.82186 77.73279 L 25.91093 51.82186 L 25.91093 51.82186 L -3.6379788E-12 51.82186 L -3.6379788E-12 25.91093 L -3.6379788E-12 0.0 L 25.91093 0.0 L 51.82186 0.0 L 103.64372 25.91093 Q 181.37651 25.91093 207.28745 51.82186 Q 207.28745 51.82186 207.28745 25.91093 Q 233.19838 0.0 259.1093 0.0 Q 310.93115 25.91093 336.8421 77.73279 Q 362.75302 129.55466 362.75302 51.82186 Q 388.66397 0.0 414.5749 0.0 Q 414.5749 25.91093 440.4858 25.91093 z" svg:height="6.4777327mm" draw:style-name="style-321" svg:viewBox="0.0 0.0 544.1295 647.77325" svg:width="5.4412956mm" svg:x="237.34412mm" svg:y="88.09716mm"/>
          <draw:path svg:d="M 285.02023 51.82186 L 388.66397 51.82186 L 414.5749 77.73279 L 440.4858 77.73279 L 440.4858 77.73279 L 440.4858 103.64372 L 414.5749 103.64372 L 388.66397 103.64372 L 388.66397 129.55466 L 388.66397 129.55466 L 362.75302 129.55466 L 362.75302 155.46558 L 362.75302 155.46558 L 388.66397 155.46558 L 388.66397 155.46558 L 388.66397 155.46558 L 440.4858 181.37651 L 466.39676 207.28745 L 492.30768 207.28745 L 518.2186 207.28745 L 518.2186 233.19838 L 518.2186 233.19838 L 492.30768 233.19838 Q 440.4858 207.28745 414.5749 207.28745 Q 388.66397 207.28745 388.66397 259.1093 Q 362.75302 285.02023 259.1093 310.93115 L 155.46558 310.93115 L 155.46558 310.93115 Q 129.55466 285.02023 129.55466 259.1093 Q 129.55466 259.1093 129.55466 207.28745 Q 129.55466 129.55466 77.73279 77.73279 L 25.91093 25.91093 L 25.91093 3.6379788E-12 Q 25.91093 3.6379788E-12 -3.6379788E-12 3.6379788E-12 L -3.6379788E-12 3.6379788E-12 L 77.73279 25.91093 Q 181.37651 51.82186 285.02023 51.82186 z" svg:height="3.1093116mm" draw:style-name="style-322" svg:viewBox="0.0 0.0 518.2186 310.93115" svg:width="5.182186mm" svg:x="285.79758mm" svg:y="205.21457mm"/>
          <draw:path svg:d="M 699.59515 -1.8189894E-12 L 699.59515 -1.8189894E-12 L 1010.5263 25.91093 Q 1321.4574 77.73279 1295.5465 103.64372 Q 1243.7246 129.55466 1269.6356 155.46558 Q 1295.5465 181.37651 1295.5465 207.28745 Q 1321.4574 233.19838 1321.4574 233.19838 L 1321.4574 233.19838 L 1321.4574 233.19838 Q 1321.4574 233.19838 1295.5465 259.1093 Q 1243.7246 285.02023 1243.7246 310.93115 L 1191.9028 336.8421 L 1191.9028 336.8421 L 1191.9028 336.8421 L 1191.9028 362.75302 L 1191.9028 362.75302 L 1217.8137 362.75302 L 1217.8137 388.66397 L 1217.8137 388.66397 L 1243.7246 388.66397 L 1243.7246 388.66397 L 1243.7246 388.66397 L 1243.7246 414.5749 L 1243.7246 414.5749 L 1269.6356 414.5749 L 1269.6356 388.66397 L 1269.6356 388.66397 L 1295.5465 388.66397 L 1295.5465 388.66397 L 1295.5465 388.66397 L 1321.4574 440.4858 Q 1347.3684 492.30768 1321.4574 492.30768 L 1321.4574 492.30768 L 1295.5465 518.2186 L 1243.7246 544.1295 L 1243.7246 544.1295 L 1243.7246 544.1295 L 1217.8137 544.1295 L 1217.8137 544.1295 L 1295.5465 570.04047 L 1399.1903 570.04047 L 1399.1903 570.04047 L 1399.1903 595.9514 L 1399.1903 595.9514 L 1399.1903 595.9514 L 1425.1012 595.9514 L 1425.1012 595.9514 L 1425.1012 621.8623 L 1451.0121 621.8623 L 1451.0121 647.77325 L 1451.0121 647.77325 L 1425.1012 647.77325 L 1425.1012 647.77325 L 1399.1903 673.6842 L 1373.2793 699.59515 L 1347.3684 699.59515 L 1321.4574 699.59515 L 1321.4574 647.77325 L 1321.4574 621.8623 L 1217.8137 621.8623 Q 1114.17 595.9514 984.61536 595.9514 Q 880.9716 595.9514 880.9716 647.77325 L 855.0607 673.6842 L 829.1498 673.6842 Q 829.1498 647.77325 777.32794 647.77325 L 751.417 647.77325 L 725.50604 673.6842 Q 699.59515 699.59515 621.8623 699.59515 L 570.04047 699.59515 L 518.2186 699.59515 Q 492.30768 699.59515 362.75302 621.8623 Q 207.28745 544.1295 181.37651 544.1295 L 129.55466 518.2186 L 103.64372 518.2186 L 103.64372 492.30768 L 51.82186 492.30768 L 25.91093 492.30768 L 25.91093 466.39676 L 0.0 466.39676 L 0.0 440.4858 L 0.0 414.5749 L 0.0 414.5749 L 0.0 414.5749 L 0.0 388.66397 L 0.0 388.66397 L 0.0 388.66397 L 0.0 388.66397 L 0.0 388.66397 L 0.0 388.66397 L 103.64372 362.75302 L 207.28745 362.75302 L 207.28745 336.8421 L 207.28745 285.02023 L 233.19838 233.19838 L 233.19838 181.37651 L 259.1093 181.37651 Q 310.93115 181.37651 466.39676 155.46558 Q 621.8623 129.55466 647.77325 77.73279 Q 647.77325 25.91093 673.6842 25.91093 Q 699.59515 25.91093 699.59515 -1.8189894E-12 z" svg:height="6.995951mm" draw:style-name="style-323" svg:viewBox="0.0 0.0 1451.0121 699.59515" svg:width="14.510121mm" svg:x="200.03238mm" svg:y="156.2429mm"/>
          <draw:path svg:d="M 77.73279 0.0 L 103.64372 0.0 L 103.64372 25.91093 Q 103.64372 51.82186 155.46558 51.82186 Q 181.37651 51.82186 207.28745 25.91093 L 207.28745 25.91093 L 233.19838 51.82186 Q 259.1093 51.82186 259.1093 77.73279 L 259.1093 77.73279 L 259.1093 103.64372 Q 259.1093 103.64372 233.19838 103.64372 L 207.28745 129.55466 L 207.28745 129.55466 L 207.28745 155.46558 L 285.02023 155.46558 L 362.75302 155.46558 L 388.66397 181.37651 Q 414.5749 207.28745 414.5749 207.28745 L 414.5749 207.28745 L 362.75302 207.28745 L 336.8421 207.28745 L 336.8421 233.19838 Q 310.93115 233.19838 310.93115 233.19838 L 310.93115 233.19838 L 259.1093 233.19838 Q 233.19838 207.28745 155.46558 207.28745 L 77.73279 207.28745 L 77.73279 207.28745 L 77.73279 207.28745 L 51.82186 181.37651 L 25.91093 155.46558 L 25.91093 155.46558 L 0.0 155.46558 L 0.0 155.46558 L 0.0 155.46558 L 0.0 103.64372 Q 0.0 51.82186 25.91093 51.82186 Q 51.82186 51.82186 51.82186 25.91093 Q 51.82186 0.0 77.73279 0.0 z" svg:height="2.3319838mm" draw:style-name="style-324" svg:viewBox="0.0 0.0 414.5749 233.19838" svg:width="4.145749mm" svg:x="250.81781mm" svg:y="176.19432mm"/>
          <draw:path svg:d="M 492.30768 25.91093 L 544.1295 25.91093 L 544.1295 25.91093 L 544.1295 25.91093 L 570.04047 25.91093 L 570.04047 51.82186 L 570.04047 51.82186 L 544.1295 51.82186 L 544.1295 103.64372 L 544.1295 129.55466 L 492.30768 129.55466 L 466.39676 129.55466 L 414.5749 129.55466 Q 362.75302 155.46558 310.93115 129.55466 L 259.1093 103.64372 L 181.37651 103.64372 Q 103.64372 103.64372 51.82186 51.82186 L 0.0 25.91093 L 77.73279 25.91093 Q 129.55466 25.91093 129.55466 0.0 Q 155.46558 -51.82186 310.93115 0.0 Q 466.39676 0.0 492.30768 25.91093 z" svg:height="1.2955465mm" draw:style-name="style-325" svg:viewBox="0.0 0.0 570.04047 129.55466" svg:width="5.7004046mm" svg:x="23.578947mm" svg:y="122.81781mm"/>
          <draw:path svg:d="M 2798.3806 77.73279 L 2824.2915 51.82186 L 2850.2024 51.82186 L 2876.1133 51.82186 L 2850.2024 25.91093 Q 2824.2915 1.8189894E-12 2902.0242 1.8189894E-12 L 2953.8462 1.8189894E-12 L 3031.5789 25.91093 Q 3109.3118 51.82186 3083.4006 51.82186 Q 3057.4897 51.82186 3057.4897 77.73279 L 3057.4897 77.73279 L 3031.5789 77.73279 L 3031.5789 103.64372 L 3031.5789 103.64372 L 3005.668 103.64372 L 3005.668 103.64372 L 3005.668 103.64372 L 3135.2227 181.37651 Q 3264.7773 233.19838 3238.8662 259.1093 Q 3238.8662 259.1093 3342.51 285.02023 L 3446.1538 285.02023 L 3446.1538 310.93115 Q 3420.243 310.93115 3420.243 310.93115 Q 3420.243 310.93115 3264.7773 362.75302 L 3135.2227 362.75302 L 3109.3118 362.75302 L 3057.4897 362.75302 L 3057.4897 388.66397 L 3057.4897 388.66397 L 3031.5789 388.66397 L 3031.5789 414.5749 L 3057.4897 414.5749 L 3109.3118 414.5749 L 3135.2227 440.4858 L 3161.1335 466.39676 L 3161.1335 466.39676 L 3161.1335 466.39676 L 3187.0444 466.39676 L 3187.0444 466.39676 L 3212.9553 492.30768 Q 3264.7773 492.30768 3264.7773 518.2186 Q 3290.6882 570.04047 3394.3318 570.04047 Q 3497.9756 570.04047 3679.352 518.2186 Q 3886.6396 466.39676 3886.6396 466.39676 L 3912.5505 466.39676 L 4068.016 466.39676 Q 4249.3926 492.30768 4534.4126 492.30768 Q 4819.433 492.30768 4819.433 518.2186 Q 4819.433 518.2186 4974.8984 518.2186 L 5104.453 518.2186 L 5130.3643 518.2186 L 5130.3643 518.2186 L 5130.3643 518.2186 L 5130.3643 518.2186 L 5182.186 544.1295 L 5259.919 570.04047 L 5285.8296 570.04047 Q 5311.7407 621.8623 5441.2954 621.8623 Q 5570.85 621.8623 5622.672 621.8623 Q 5674.4937 647.77325 5674.4937 699.59515 Q 5674.4937 751.417 5752.2266 751.417 L 5804.0483 777.32794 L 5829.9595 777.32794 L 5855.87 777.32794 L 5855.87 803.23883 L 5881.7812 803.23883 L 5881.7812 803.23883 L 5881.7812 829.1498 L 5907.6924 829.1498 L 5959.514 829.1498 L 5959.514 880.9716 L 5959.514 906.88257 L 5907.6924 906.88257 L 5855.87 880.9716 L 5829.9595 880.9716 L 5804.0483 880.9716 L 5778.1377 855.0607 L 5752.2266 855.0607 L 5648.583 855.0607 L 5519.0283 880.9716 L 5519.0283 880.9716 L 5493.117 880.9716 L 5493.117 880.9716 L 5493.117 880.9716 L 5519.0283 906.88257 L 5544.939 932.7935 L 5596.761 932.7935 L 5648.583 932.7935 L 5648.583 958.7044 L 5648.583 958.7044 L 5648.583 984.61536 L 5648.583 1010.5263 L 5700.405 1010.5263 L 5752.2266 1036.4373 L 5752.2266 1036.4373 L 5752.2266 1036.4373 L 5752.2266 1062.3481 Q 5752.2266 1088.259 5778.1377 1088.259 Q 5804.0483 1088.259 5881.7812 1191.9028 Q 5933.603 1295.5465 5959.514 1295.5465 Q 5985.425 1295.5465 5985.425 1321.4574 L 5985.425 1321.4574 L 5959.514 1321.4574 Q 5907.6924 1321.4574 5907.6924 1347.3684 Q 5907.6924 1373.2793 5933.603 1399.1903 Q 5959.514 1399.1903 5985.425 1425.1012 Q 5985.425 1451.0121 6011.336 1451.0121 L 6063.1577 1451.0121 L 6089.069 1476.9231 L 6114.9795 1502.834 L 6037.2466 1502.834 L 5959.514 1502.834 L 5907.6924 1528.7449 L 5829.9595 1528.7449 L 5829.9595 1554.6559 L 5829.9595 1580.5668 L 5700.405 1580.5668 Q 5544.939 1606.4777 5311.7407 1606.4777 L 5078.5425 1606.4777 L 5078.5425 1632.3887 L 5078.5425 1632.3887 L 5052.6313 1632.3887 L 5052.6313 1658.2996 L 5052.6313 1658.2996 L 5052.6313 1658.2996 L 5026.7207 1658.2996 Q 5000.8096 1658.2996 4948.988 1684.2104 L 4897.166 1684.2104 L 4741.7 1684.2104 Q 4586.235 1658.2996 4560.3237 1684.2104 L 4508.502 1684.2104 L 4508.502 1658.2996 Q 4508.502 1658.2996 4482.591 1658.2996 L 4482.591 1658.2996 L 4404.8584 1658.2996 Q 4301.2144 1658.2996 4197.571 1632.3887 Q 4119.838 1606.4777 4119.838 1580.5668 Q 4119.838 1554.6559 3860.7288 1606.4777 L 3601.6194 1632.3887 L 3601.6194 1606.4777 Q 3601.6194 1580.5668 3575.7085 1554.6559 Q 3523.8865 1554.6559 3368.421 1554.6559 Q 3187.0444 1554.6559 3109.3118 1580.5668 L 3057.4897 1606.4777 L 3057.4897 1606.4777 Q 3031.5789 1606.4777 2979.757 1606.4777 L 2927.935 1606.4777 L 2927.935 1606.4777 Q 2902.0242 1580.5668 2902.0242 1554.6559 Q 2902.0242 1502.834 2772.4695 1502.834 Q 2642.9148 1502.834 2591.093 1451.0121 Q 2539.2712 1425.1012 2357.8948 1373.2793 Q 2202.4292 1295.5465 2098.7854 1295.5465 L 1995.1416 1295.5465 L 1995.1416 1295.5465 Q 1995.1416 1295.5465 1969.2307 1269.6356 Q 1969.2307 1243.7246 1943.3198 1217.8137 Q 1917.4088 1191.9028 1969.2307 1165.9918 Q 1995.1416 1140.0809 1684.2104 1088.259 L 1373.2793 1062.3481 L 1373.2793 1062.3481 L 1373.2793 1036.4373 L 1347.3684 1036.4373 L 1295.5465 1036.4373 L 1269.6356 1010.5263 L 1243.7246 1010.5263 L 1243.7246 984.61536 L 1243.7246 932.7935 L 1295.5465 932.7935 Q 1321.4574 932.7935 1399.1903 958.7044 L 1451.0121 958.7044 L 1451.0121 932.7935 L 1451.0121 906.88257 L 1476.9231 880.9716 L 1502.834 855.0607 L 1502.834 855.0607 L 1502.834 829.1498 L 1295.5465 829.1498 Q 1088.259 829.1498 777.32794 803.23883 L 492.30768 777.32794 L 414.5749 803.23883 Q 362.75302 829.1498 362.75302 829.1498 L 362.75302 829.1498 L 310.93115 829.1498 Q 285.02023 829.1498 285.02023 777.32794 Q 285.02023 751.417 259.1093 751.417 Q 207.28745 777.32794 155.46558 725.50604 L 77.73279 725.50604 L 103.64372 699.59515 Q 129.55466 673.6842 129.55466 673.6842 Q 155.46558 673.6842 129.55466 673.6842 Q 103.64372 647.77325 129.55466 570.04047 Q 155.46558 518.2186 155.46558 492.30768 Q 181.37651 466.39676 103.64372 414.5749 Q 51.82186 362.75302 25.91093 336.8421 L 0.0 310.93115 L 0.0 310.93115 L 0.0 310.93115 L 0.0 310.93115 L 0.0 310.93115 L 0.0 310.93115 L 0.0 285.02023 L 0.0 285.02023 L 0.0 285.02023 L 0.0 259.1093 L 0.0 259.1093 L 51.82186 259.1093 L 77.73279 259.1093 L 77.73279 233.19838 L 77.73279 233.19838 L 77.73279 233.19838 L 103.64372 233.19838 L 103.64372 207.28745 L 103.64372 207.28745 L 129.55466 207.28745 L 155.46558 207.28745 L 155.46558 181.37651 L 155.46558 181.37651 L 181.37651 181.37651 L 207.28745 181.37651 L 207.28745 181.37651 L 207.28745 181.37651 L 233.19838 181.37651 L 233.19838 207.28745 L 544.1295 207.28745 Q 855.0607 207.28745 1036.4373 181.37651 Q 1243.7246 181.37651 1243.7246 155.46558 Q 1243.7246 129.55466 1295.5465 129.55466 L 1321.4574 129.55466 L 1476.9231 129.55466 Q 1632.3887 155.46558 1787.8542 155.46558 Q 1943.3198 155.46558 2021.0526 77.73279 Q 2098.7854 1.8189894E-12 2176.518 25.91093 Q 2228.34 25.91093 2228.34 51.82186 Q 2228.34 103.64372 2383.8057 103.64372 Q 2539.2712 77.73279 2565.1821 51.82186 Q 2591.093 51.82186 2591.093 103.64372 Q 2591.093 129.55466 2668.826 103.64372 Q 2746.5586 103.64372 2798.3806 77.73279 z" svg:height="16.842104mm" draw:style-name="style-326" svg:viewBox="0.0 0.0 6114.9795 1684.2104" svg:width="61.149796mm" svg:x="193.29555mm" svg:y="145.61943mm"/>
          <draw:path svg:d="M 544.1295 25.91093 L 570.04047 3.6379788E-12 L 570.04047 25.91093 Q 544.1295 25.91093 544.1295 51.82186 L 570.04047 51.82186 L 570.04047 51.82186 L 570.04047 77.73279 L 570.04047 77.73279 L 595.9514 77.73279 L 595.9514 51.82186 L 595.9514 51.82186 L 647.77325 77.73279 Q 699.59515 77.73279 699.59515 129.55466 Q 699.59515 129.55466 725.50604 155.46558 Q 751.417 181.37651 777.32794 181.37651 L 829.1498 181.37651 L 906.88257 181.37651 Q 984.61536 181.37651 984.61536 181.37651 L 1010.5263 181.37651 L 1010.5263 181.37651 Q 1010.5263 181.37651 1036.4373 207.28745 L 1036.4373 207.28745 L 1062.3481 233.19838 Q 1088.259 233.19838 1010.5263 259.1093 L 932.7935 285.02023 L 932.7935 285.02023 L 906.88257 285.02023 L 906.88257 259.1093 Q 906.88257 233.19838 880.9716 233.19838 Q 855.0607 233.19838 829.1498 310.93115 Q 803.23883 388.66397 777.32794 414.5749 Q 751.417 440.4858 777.32794 440.4858 Q 829.1498 466.39676 829.1498 466.39676 L 829.1498 492.30768 L 777.32794 492.30768 L 699.59515 492.30768 L 699.59515 492.30768 Q 673.6842 466.39676 673.6842 466.39676 L 673.6842 466.39676 L 621.8623 466.39676 Q 595.9514 440.4858 544.1295 466.39676 Q 492.30768 492.30768 362.75302 492.30768 L 207.28745 492.30768 L 207.28745 492.30768 L 207.28745 492.30768 L 181.37651 492.30768 L 181.37651 492.30768 L 181.37651 466.39676 L 155.46558 466.39676 L 155.46558 466.39676 L 155.46558 466.39676 L 155.46558 466.39676 L 155.46558 440.4858 L 207.28745 440.4858 Q 259.1093 440.4858 259.1093 414.5749 L 233.19838 388.66397 L 259.1093 388.66397 L 310.93115 388.66397 L 310.93115 336.8421 L 310.93115 310.93115 L 285.02023 310.93115 L 259.1093 285.02023 L 233.19838 310.93115 Q 207.28745 310.93115 181.37651 336.8421 L 181.37651 362.75302 L 155.46558 362.75302 Q 129.55466 362.75302 129.55466 336.8421 L 129.55466 285.02023 L 51.82186 285.02023 L 0.0 285.02023 L 0.0 285.02023 L 0.0 285.02023 L 51.82186 259.1093 L 129.55466 233.19838 L 129.55466 233.19838 L 129.55466 233.19838 L 155.46558 233.19838 Q 181.37651 233.19838 155.46558 181.37651 Q 129.55466 129.55466 207.28745 129.55466 Q 259.1093 129.55466 259.1093 103.64372 L 233.19838 77.73279 L 362.75302 77.73279 Q 492.30768 77.73279 492.30768 51.82186 Q 518.2186 25.91093 544.1295 25.91093 z" svg:height="4.9230766mm" draw:style-name="style-327" svg:viewBox="0.0 0.0 1062.3481 492.30768" svg:width="10.623482mm" svg:x="25.91093mm" svg:y="200.29149mm"/>
          <draw:path svg:d="M 25.91093 25.91093 L 51.82186 0.0 L 181.37651 0.0 L 310.93115 25.91093 L 362.75302 25.91093 L 388.66397 25.91093 L 388.66397 51.82186 L 362.75302 51.82186 L 362.75302 51.82186 L 362.75302 77.73279 L 310.93115 77.73279 L 285.02023 77.73279 L 181.37651 103.64372 L 77.73279 129.55466 L 77.73279 129.55466 L 51.82186 129.55466 L 51.82186 129.55466 L 51.82186 129.55466 L 25.91093 129.55466 Q 0.0 129.55466 0.0 77.73279 Q 0.0 25.91093 25.91093 25.91093 z" svg:height="1.2955465mm" draw:style-name="style-328" svg:viewBox="0.0 0.0 388.66397 129.55466" svg:width="3.8866396mm" svg:x="251.33603mm" svg:y="166.60728mm"/>
          <draw:path svg:d="M 751.417 0.0 L 932.7935 0.0 L 932.7935 0.0 L 932.7935 25.91093 L 958.7044 25.91093 L 984.61536 25.91093 L 1010.5263 155.46558 Q 1062.3481 285.02023 1036.4373 466.39676 Q 1036.4373 647.77325 1010.5263 647.77325 L 984.61536 647.77325 L 932.7935 673.6842 L 880.9716 699.59515 L 880.9716 699.59515 L 880.9716 699.59515 L 855.0607 699.59515 Q 855.0607 699.59515 518.2186 725.50604 L 181.37651 751.417 L 181.37651 751.417 L 181.37651 751.417 L 103.64372 725.50604 L 25.91093 725.50604 L 25.91093 492.30768 Q 25.91093 259.1093 51.82186 181.37651 Q 77.73279 77.73279 25.91093 77.73279 L 0.0 77.73279 L 0.0 77.73279 L 0.0 51.82186 L 285.02023 25.91093 Q 544.1295 25.91093 751.417 0.0 z" svg:height="7.5141697mm" draw:style-name="style-329" svg:viewBox="0.0 0.0 1036.4373 751.417" svg:width="10.364372mm" svg:x="100.79352mm" svg:y="51.044533mm"/>
          <draw:path svg:d="M 25.91093 -3.6379788E-12 L 25.91093 -3.6379788E-12 L 155.46558 51.82186 Q 285.02023 103.64372 621.8623 77.73279 Q 984.61536 51.82186 984.61536 51.82186 L 984.61536 51.82186 L 1010.5263 51.82186 Q 1036.4373 51.82186 1062.3481 77.73279 Q 1088.259 103.64372 1088.259 103.64372 Q 1114.17 103.64372 1140.0809 129.55466 L 1165.9918 129.55466 L 1165.9918 129.55466 Q 1165.9918 155.46558 1165.9918 155.46558 L 1191.9028 155.46558 L 1191.9028 181.37651 L 1191.9028 207.28745 L 1165.9918 207.28745 L 1165.9918 207.28745 L 1191.9028 233.19838 L 1217.8137 233.19838 L 1191.9028 259.1093 Q 1191.9028 285.02023 1191.9028 310.93115 Q 1217.8137 310.93115 1191.9028 336.8421 L 1140.0809 336.8421 L 1140.0809 336.8421 L 1140.0809 310.93115 L 984.61536 310.93115 Q 803.23883 310.93115 621.8623 362.75302 L 440.4858 388.66397 L 362.75302 388.66397 Q 310.93115 414.5749 310.93115 414.5749 L 310.93115 414.5749 L 310.93115 414.5749 Q 285.02023 414.5749 259.1093 388.66397 Q 233.19838 388.66397 233.19838 362.75302 Q 207.28745 336.8421 181.37651 310.93115 L 155.46558 310.93115 L 155.46558 310.93115 Q 155.46558 310.93115 103.64372 285.02023 L 77.73279 259.1093 L 51.82186 259.1093 L 25.91093 259.1093 L 25.91093 259.1093 L 25.91093 259.1093 L 77.73279 259.1093 Q 129.55466 259.1093 155.46558 259.1093 Q 155.46558 259.1093 155.46558 207.28745 L 155.46558 155.46558 L 155.46558 155.46558 L 155.46558 155.46558 L 129.55466 129.55466 Q 103.64372 129.55466 103.64372 103.64372 Q 103.64372 77.73279 51.82186 51.82186 L 0.0 25.91093 L 0.0 -3.6379788E-12 Q 0.0 -3.6379788E-12 25.91093 -3.6379788E-12 z" svg:height="4.145749mm" draw:style-name="style-330" svg:viewBox="0.0 0.0 1217.8137 414.5749" svg:width="12.178138mm" svg:x="43.012146mm" svg:y="191.74089mm"/>
          <draw:path svg:d="M 77.73279 25.91093 L 77.73279 25.91093 L 103.64372 0.0 L 129.55466 0.0 L 233.19838 25.91093 Q 310.93115 77.73279 336.8421 77.73279 L 336.8421 77.73279 L 466.39676 207.28745 Q 595.9514 336.8421 621.8623 310.93115 Q 647.77325 310.93115 699.59515 414.5749 Q 751.417 518.2186 725.50604 544.1295 L 725.50604 570.04047 L 725.50604 595.9514 Q 699.59515 621.8623 699.59515 647.77325 L 673.6842 647.77325 L 673.6842 621.8623 Q 673.6842 595.9514 440.4858 544.1295 L 207.28745 492.30768 L 129.55466 492.30768 L 25.91093 492.30768 L 25.91093 466.39676 L 25.91093 466.39676 L 155.46558 466.39676 L 285.02023 440.4858 L 233.19838 440.4858 L 207.28745 440.4858 L 207.28745 414.5749 L 181.37651 414.5749 L 181.37651 414.5749 L 181.37651 388.66397 L 155.46558 388.66397 Q 129.55466 388.66397 129.55466 362.75302 Q 129.55466 362.75302 129.55466 336.8421 Q 155.46558 285.02023 129.55466 233.19838 Q 129.55466 181.37651 77.73279 181.37651 L 25.91093 181.37651 L 25.91093 155.46558 L 25.91093 155.46558 L 3.6379788E-12 155.46558 L 3.6379788E-12 129.55466 L 3.6379788E-12 129.55466 L 25.91093 129.55466 L 25.91093 129.55466 L 25.91093 103.64372 L 3.6379788E-12 103.64372 L 3.6379788E-12 77.73279 L 77.73279 77.73279 L 129.55466 77.73279 L 129.55466 51.82186 L 129.55466 51.82186 L 103.64372 51.82186 L 103.64372 25.91093 L 103.64372 25.91093 L 77.73279 25.91093 L 77.73279 25.91093 z" svg:height="6.4777327mm" draw:style-name="style-331" svg:viewBox="0.0 0.0 725.50604 647.77325" svg:width="7.2550607mm" svg:x="201.32793mm" svg:y="63.48178mm"/>
          <draw:path svg:d="M 51.82186 25.91093 L 103.64372 0.0 L 129.55466 25.91093 L 155.46558 25.91093 L 155.46558 51.82186 L 155.46558 103.64372 L 103.64372 103.64372 L 77.73279 103.64372 L 51.82186 103.64372 Q 51.82186 103.64372 51.82186 77.73279 L 25.91093 77.73279 L 25.91093 51.82186 Q 0.0 51.82186 0.0 51.82186 L 0.0 51.82186 L 0.0 51.82186 Q 0.0 51.82186 51.82186 25.91093 z" svg:height="1.0364373mm" draw:style-name="style-332" svg:viewBox="0.0 0.0 155.46558 103.64372" svg:width="1.5546558mm" svg:x="27.465586mm" svg:y="203.1417mm"/>
          <draw:path svg:d="M 595.9514 25.91093 L 621.8623 25.91093 L 725.50604 51.82186 Q 855.0607 77.73279 829.1498 103.64372 L 829.1498 129.55466 L 829.1498 155.46558 L 803.23883 155.46558 L 803.23883 207.28745 L 803.23883 233.19838 L 751.417 233.19838 L 699.59515 259.1093 L 699.59515 259.1093 L 699.59515 259.1093 L 336.8421 259.1093 L 0.0 259.1093 L 0.0 259.1093 Q 0.0 259.1093 77.73279 233.19838 Q 155.46558 207.28745 129.55466 181.37651 Q 77.73279 155.46558 77.73279 103.64372 Q 77.73279 51.82186 103.64372 51.82186 L 129.55466 51.82186 L 181.37651 103.64372 Q 207.28745 155.46558 233.19838 129.55466 Q 259.1093 103.64372 259.1093 103.64372 L 259.1093 103.64372 L 362.75302 103.64372 Q 466.39676 77.73279 492.30768 51.82186 Q 492.30768 0.0 518.2186 0.0 Q 544.1295 0.0 595.9514 25.91093 z" svg:height="2.591093mm" draw:style-name="style-333" svg:viewBox="0.0 0.0 829.1498 259.1093" svg:width="8.291498mm" svg:x="284.76114mm" svg:y="207.28745mm"/>
          <draw:path svg:d="M 414.5749 25.91093 L 440.4858 25.91093 L 492.30768 25.91093 Q 544.1295 25.91093 595.9514 0.0 L 647.77325 0.0 L 673.6842 25.91093 Q 699.59515 25.91093 725.50604 51.82186 L 725.50604 51.82186 L 725.50604 51.82186 L 725.50604 77.73279 L 725.50604 77.73279 L 725.50604 77.73279 L 751.417 77.73279 L 751.417 77.73279 L 829.1498 129.55466 Q 932.7935 155.46558 906.88257 181.37651 Q 906.88257 233.19838 932.7935 233.19838 Q 984.61536 259.1093 958.7044 285.02023 Q 958.7044 336.8421 958.7044 336.8421 L 958.7044 336.8421 L 932.7935 336.8421 Q 906.88257 336.8421 880.9716 310.93115 Q 880.9716 285.02023 855.0607 336.8421 Q 829.1498 362.75302 777.32794 362.75302 L 751.417 388.66397 L 751.417 388.66397 L 725.50604 388.66397 L 725.50604 414.5749 L 725.50604 440.4858 L 699.59515 440.4858 L 673.6842 440.4858 L 621.8623 440.4858 Q 595.9514 440.4858 570.04047 440.4858 Q 570.04047 440.4858 414.5749 414.5749 L 233.19838 388.66397 L 233.19838 362.75302 L 233.19838 336.8421 L 155.46558 336.8421 Q 77.73279 336.8421 77.73279 310.93115 L 51.82186 310.93115 L 51.82186 310.93115 L 51.82186 285.02023 L 51.82186 285.02023 L 51.82186 285.02023 L 25.91093 259.1093 L 25.91093 233.19838 L 51.82186 233.19838 L 77.73279 233.19838 L 51.82186 207.28745 L 0.0 181.37651 L 0.0 181.37651 L 0.0 181.37651 L 25.91093 181.37651 L 25.91093 181.37651 L 51.82186 155.46558 L 77.73279 129.55466 L 77.73279 129.55466 L 103.64372 129.55466 L 103.64372 129.55466 L 103.64372 103.64372 L 77.73279 103.64372 L 77.73279 77.73279 L 77.73279 77.73279 L 51.82186 77.73279 L 51.82186 77.73279 L 51.82186 77.73279 L 77.73279 51.82186 L 103.64372 25.91093 L 103.64372 25.91093 L 103.64372 25.91093 L 155.46558 51.82186 Q 233.19838 77.73279 310.93115 25.91093 Q 388.66397 25.91093 414.5749 25.91093 z" svg:height="4.404858mm" draw:style-name="style-334" svg:viewBox="0.0 0.0 958.7044 440.4858" svg:width="9.587045mm" svg:x="266.8826mm" svg:y="121.00404mm"/>
          <draw:path svg:d="M 336.8421 0.0 L 362.75302 0.0 L 362.75302 25.91093 L 362.75302 51.82186 L 388.66397 51.82186 L 440.4858 51.82186 L 440.4858 77.73279 L 440.4858 103.64372 L 492.30768 103.64372 L 518.2186 129.55466 L 595.9514 129.55466 L 699.59515 129.55466 L 699.59515 129.55466 Q 699.59515 129.55466 699.59515 155.46558 L 725.50604 155.46558 L 725.50604 155.46558 L 725.50604 181.37651 L 725.50604 181.37651 L 751.417 181.37651 L 751.417 233.19838 L 751.417 259.1093 L 751.417 285.02023 Q 751.417 336.8421 855.0607 336.8421 L 932.7935 336.8421 L 880.9716 362.75302 Q 803.23883 388.66397 803.23883 440.4858 L 803.23883 492.30768 L 829.1498 492.30768 L 829.1498 492.30768 L 829.1498 518.2186 L 803.23883 518.2186 L 803.23883 518.2186 L 803.23883 544.1295 L 751.417 544.1295 L 699.59515 544.1295 L 699.59515 544.1295 Q 699.59515 518.2186 673.6842 466.39676 Q 647.77325 414.5749 595.9514 414.5749 Q 518.2186 388.66397 466.39676 440.4858 L 414.5749 492.30768 L 336.8421 518.2186 Q 285.02023 544.1295 259.1093 544.1295 L 259.1093 570.04047 L 233.19838 570.04047 L 181.37651 570.04047 L 181.37651 544.1295 L 181.37651 518.2186 L 129.55466 518.2186 L 103.64372 518.2186 L 103.64372 492.30768 L 77.73279 492.30768 L 77.73279 492.30768 L 77.73279 492.30768 L 77.73279 466.39676 L 77.73279 466.39676 L 129.55466 466.39676 Q 155.46558 440.4858 181.37651 414.5749 Q 181.37651 388.66397 103.64372 388.66397 L 25.91093 414.5749 L 25.91093 388.66397 L 25.91093 388.66397 L 0.0 362.75302 L 0.0 336.8421 L 25.91093 336.8421 L 77.73279 336.8421 L 77.73279 310.93115 L 77.73279 285.02023 L 51.82186 233.19838 Q 51.82186 207.28745 77.73279 181.37651 L 103.64372 181.37651 L 129.55466 181.37651 Q 155.46558 181.37651 233.19838 155.46558 Q 285.02023 129.55466 310.93115 77.73279 Q 310.93115 0.0 285.02023 0.0 L 259.1093 0.0 L 285.02023 0.0 Q 336.8421 -25.91093 336.8421 0.0 z M 129.55466 233.19838 Q 181.37651 181.37651 259.1093 207.28745 Q 336.8421 207.28745 362.75302 233.19838 Q 362.75302 259.1093 233.19838 259.1093 Q 103.64372 233.19838 129.55466 233.19838 z" svg:height="5.7004046mm" draw:style-name="style-335" svg:viewBox="0.0 0.0 932.7935 570.04047" svg:width="9.327935mm" svg:x="64.0mm" svg:y="183.19028mm"/>
          <draw:path svg:d="M 466.39676 25.91093 L 466.39676 25.91093 L 518.2186 51.82186 Q 570.04047 77.73279 570.04047 103.64372 L 570.04047 129.55466 L 570.04047 129.55466 L 570.04047 129.55466 L 984.61536 181.37651 Q 1373.2793 181.37651 1399.1903 181.37651 L 1451.0121 181.37651 L 1451.0121 181.37651 L 1451.0121 207.28745 L 1451.0121 207.28745 Q 1451.0121 233.19838 1425.1012 233.19838 L 1399.1903 233.19838 L 1347.3684 259.1093 L 1321.4574 259.1093 L 1321.4574 285.02023 L 1347.3684 310.93115 L 1347.3684 336.8421 L 1347.3684 362.75302 L 1321.4574 362.75302 L 1295.5465 388.66397 L 1269.6356 388.66397 L 1243.7246 388.66397 L 1321.4574 414.5749 L 1399.1903 440.4858 L 1554.6559 440.4858 Q 1710.1215 440.4858 1710.1215 466.39676 L 1710.1215 492.30768 L 1606.4777 544.1295 Q 1528.7449 595.9514 1528.7449 647.77325 L 1528.7449 673.6842 L 1502.834 673.6842 L 1502.834 673.6842 L 1502.834 673.6842 Q 1476.9231 647.77325 1425.1012 647.77325 Q 1373.2793 647.77325 1399.1903 673.6842 L 1399.1903 699.59515 L 1399.1903 699.59515 L 1399.1903 725.50604 L 1373.2793 725.50604 Q 1347.3684 699.59515 1347.3684 699.59515 Q 1321.4574 699.59515 1295.5465 699.59515 Q 1295.5465 725.50604 1165.9918 725.50604 L 1036.4373 751.417 L 1010.5263 751.417 L 984.61536 751.417 L 984.61536 777.32794 L 984.61536 777.32794 L 984.61536 803.23883 Q 984.61536 829.1498 984.61536 855.0607 L 984.61536 880.9716 L 958.7044 880.9716 Q 932.7935 880.9716 932.7935 855.0607 Q 932.7935 829.1498 777.32794 855.0607 L 621.8623 855.0607 L 621.8623 855.0607 Q 621.8623 855.0607 595.9514 829.1498 L 570.04047 803.23883 L 518.2186 803.23883 L 466.39676 803.23883 L 518.2186 777.32794 L 595.9514 751.417 L 595.9514 751.417 L 570.04047 751.417 L 570.04047 751.417 L 570.04047 751.417 L 570.04047 725.50604 L 570.04047 725.50604 L 544.1295 725.50604 L 544.1295 699.59515 L 518.2186 699.59515 L 492.30768 699.59515 L 492.30768 673.6842 L 466.39676 673.6842 L 466.39676 673.6842 L 466.39676 647.77325 L 466.39676 647.77325 L 466.39676 647.77325 L 492.30768 647.77325 L 492.30768 647.77325 L 492.30768 621.8623 L 518.2186 621.8623 L 518.2186 621.8623 L 518.2186 647.77325 L 518.2186 647.77325 L 518.2186 647.77325 L 544.1295 621.8623 L 544.1295 595.9514 L 544.1295 595.9514 L 570.04047 595.9514 L 570.04047 621.8623 Q 595.9514 647.77325 621.8623 647.77325 Q 621.8623 647.77325 673.6842 621.8623 L 699.59515 595.9514 L 725.50604 595.9514 L 777.32794 595.9514 L 777.32794 570.04047 L 777.32794 544.1295 L 751.417 544.1295 L 725.50604 544.1295 L 699.59515 518.2186 L 673.6842 492.30768 L 647.77325 492.30768 L 621.8623 492.30768 L 570.04047 466.39676 Q 544.1295 440.4858 440.4858 414.5749 Q 310.93115 362.75302 155.46558 336.8421 L 0.0 310.93115 L 0.0 285.02023 L 0.0 233.19838 L 25.91093 233.19838 Q 51.82186 233.19838 51.82186 207.28745 Q 51.82186 207.28745 51.82186 181.37651 L 25.91093 181.37651 L 25.91093 181.37651 L 25.91093 181.37651 L 77.73279 155.46558 L 129.55466 129.55466 L 129.55466 129.55466 L 155.46558 129.55466 L 155.46558 129.55466 L 155.46558 129.55466 L 129.55466 103.64372 L 103.64372 77.73279 L 77.73279 77.73279 L 51.82186 77.73279 L 51.82186 51.82186 L 51.82186 51.82186 L 25.91093 51.82186 L 25.91093 25.91093 L 25.91093 25.91093 L 0.0 25.91093 L 0.0 25.91093 L 0.0 25.91093 L 0.0 25.91093 L 0.0 25.91093 L 25.91093 25.91093 L 51.82186 25.91093 L 77.73279 25.91093 L 103.64372 25.91093 L 233.19838 51.82186 Q 362.75302 51.82186 362.75302 25.91093 Q 362.75302 -25.91093 414.5749 0.0 Q 440.4858 25.91093 466.39676 25.91093 z" svg:height="8.809716mm" draw:style-name="style-336" svg:viewBox="0.0 0.0 1710.1215 880.9716" svg:width="17.101213mm" svg:x="36.275303mm" svg:y="181.63562mm"/>
          <draw:path svg:d="M 518.2186 0.0 L 570.04047 0.0 L 621.8623 0.0 L 699.59515 0.0 L 699.59515 25.91093 Q 725.50604 51.82186 725.50604 51.82186 L 725.50604 51.82186 L 725.50604 51.82186 Q 725.50604 51.82186 725.50604 77.73279 L 751.417 77.73279 L 777.32794 77.73279 Q 777.32794 103.64372 777.32794 103.64372 L 803.23883 103.64372 L 829.1498 129.55466 Q 829.1498 155.46558 777.32794 155.46558 L 725.50604 155.46558 L 725.50604 181.37651 L 725.50604 181.37651 L 725.50604 181.37651 L 699.59515 181.37651 L 673.6842 181.37651 Q 673.6842 155.46558 673.6842 155.46558 Q 647.77325 155.46558 414.5749 129.55466 L 207.28745 103.64372 L 181.37651 103.64372 L 155.46558 103.64372 L 155.46558 103.64372 L 155.46558 103.64372 L 77.73279 77.73279 L 0.0 51.82186 L 0.0 51.82186 L 0.0 51.82186 L 233.19838 25.91093 Q 466.39676 0.0 518.2186 0.0 z" svg:height="1.8137652mm" draw:style-name="style-337" svg:viewBox="0.0 0.0 829.1498 181.37651" svg:width="8.291498mm" svg:x="20.210526mm" svg:y="203.1417mm"/>
          <draw:path svg:d="M 932.7935 0.0 L 1451.0121 0.0 L 1451.0121 51.82186 Q 1425.1012 103.64372 1502.834 207.28745 Q 1606.4777 310.93115 1580.5668 362.75302 Q 1580.5668 388.66397 1554.6559 414.5749 Q 1502.834 414.5749 1502.834 440.4858 Q 1502.834 466.39676 1502.834 466.39676 L 1502.834 466.39676 L 1476.9231 518.2186 L 1476.9231 570.04047 L 1502.834 570.04047 L 1528.7449 570.04047 L 1528.7449 595.9514 L 1528.7449 595.9514 L 1502.834 595.9514 Q 1502.834 621.8623 1399.1903 621.8623 L 1295.5465 621.8623 L 1269.6356 647.77325 L 1243.7246 673.6842 L 1243.7246 673.6842 L 1243.7246 673.6842 L 1217.8137 673.6842 L 1217.8137 673.6842 L 1191.9028 647.77325 L 1140.0809 621.8623 L 1140.0809 621.8623 L 1140.0809 621.8623 L 1114.17 673.6842 L 1114.17 699.59515 L 751.417 699.59515 Q 388.66397 725.50604 310.93115 725.50604 L 259.1093 725.50604 L 259.1093 725.50604 L 259.1093 725.50604 L 259.1093 699.59515 Q 259.1093 699.59515 285.02023 673.6842 Q 310.93115 673.6842 181.37651 414.5749 L 51.82186 155.46558 L 51.82186 129.55466 L 51.82186 103.64372 L 25.91093 103.64372 L 25.91093 103.64372 L 25.91093 77.73279 L 0.0 77.73279 L 0.0 51.82186 L 0.0 25.91093 L 0.0 25.91093 L 25.91093 25.91093 L 51.82186 25.91093 L 51.82186 25.91093 L 207.28745 25.91093 Q 388.66397 0.0 932.7935 0.0 z" svg:height="7.2550607mm" draw:style-name="style-338" svg:viewBox="0.0 0.0 1580.5668 725.50604" svg:width="15.805668mm" svg:x="134.21861mm" svg:y="49.748985mm"/>
          <draw:path svg:d="M 51.82186 25.91093 L 103.64372 0.0 L 103.64372 0.0 L 129.55466 0.0 L 155.46558 0.0 Q 155.46558 25.91093 181.37651 25.91093 L 207.28745 25.91093 L 207.28745 51.82186 L 207.28745 51.82186 L 155.46558 77.73279 Q 129.55466 77.73279 77.73279 103.64372 L 25.91093 103.64372 L 25.91093 77.73279 Q 0.0 77.73279 0.0 51.82186 Q -25.91093 25.91093 51.82186 25.91093 z" svg:height="1.0364373mm" draw:style-name="style-339" svg:viewBox="0.0 0.0 207.28745 103.64372" svg:width="2.0728745mm" svg:x="53.894737mm" svg:y="178.00809mm"/>
          <draw:path svg:d="M 0.0 25.91093 L 25.91093 3.6379788E-12 L 155.46558 25.91093 Q 310.93115 51.82186 414.5749 103.64372 Q 518.2186 155.46558 518.2186 155.46558 L 544.1295 155.46558 L 570.04047 181.37651 Q 570.04047 207.28745 518.2186 207.28745 Q 440.4858 207.28745 466.39676 259.1093 Q 492.30768 310.93115 466.39676 310.93115 L 440.4858 310.93115 L 440.4858 310.93115 Q 440.4858 310.93115 259.1093 233.19838 L 51.82186 181.37651 L 77.73279 181.37651 Q 103.64372 155.46558 103.64372 155.46558 L 129.55466 155.46558 L 129.55466 129.55466 L 103.64372 129.55466 L 103.64372 129.55466 Q 103.64372 103.64372 51.82186 77.73279 Q -25.91093 51.82186 0.0 25.91093 z" svg:height="3.1093116mm" draw:style-name="style-340" svg:viewBox="0.0 0.0 570.04047 310.93115" svg:width="5.7004046mm" svg:x="22.801619mm" svg:y="199.51416mm"/>
          <draw:path svg:d="M 362.75302 51.82186 L 362.75302 77.73279 L 362.75302 181.37651 Q 362.75302 285.02023 336.8421 285.02023 L 310.93115 310.93115 L 259.1093 310.93115 L 233.19838 310.93115 L 129.55466 310.93115 L 25.91093 310.93115 L 25.91093 310.93115 L 0.0 310.93115 L 0.0 207.28745 L 0.0 103.64372 L 51.82186 51.82186 Q 77.73279 9.094947E-13 207.28745 9.094947E-13 Q 310.93115 9.094947E-13 336.8421 25.91093 Q 362.75302 51.82186 362.75302 51.82186 z" svg:height="3.1093116mm" draw:style-name="style-341" svg:viewBox="0.0 0.0 362.75302 310.93115" svg:width="3.6275303mm" svg:x="55.96761mm" svg:y="53.37652mm"/>
          <draw:path svg:d="M 3.6379788E-12 25.91093 L 51.82186 1.8189894E-12 L 155.46558 1.8189894E-12 L 259.1093 1.8189894E-12 L 362.75302 1.8189894E-12 L 466.39676 1.8189894E-12 L 466.39676 51.82186 L 466.39676 77.73279 L 414.5749 77.73279 L 362.75302 77.73279 L 310.93115 77.73279 L 233.19838 77.73279 L 155.46558 77.73279 L 103.64372 77.73279 L 77.73279 77.73279 L 51.82186 77.73279 L 51.82186 77.73279 Q 51.82186 51.82186 3.6379788E-12 51.82186 Q -25.91093 51.82186 3.6379788E-12 25.91093 z" svg:height="0.7773279mm" draw:style-name="style-342" svg:viewBox="0.0 0.0 466.39676 77.73279" svg:width="4.6639676mm" svg:x="299.53036mm" svg:y="148.21053mm"/>
          <draw:path svg:d="M 77.73279 77.73279 L 77.73279 0.0 L 103.64372 51.82186 Q 129.55466 77.73279 129.55466 181.37651 Q 155.46558 259.1093 466.39676 259.1093 Q 777.32794 285.02023 1062.3481 285.02023 L 1347.3684 285.02023 L 1347.3684 285.02023 Q 1321.4574 310.93115 1321.4574 310.93115 Q 1295.5465 336.8421 1269.6356 388.66397 L 1217.8137 440.4858 L 1217.8137 440.4858 L 1217.8137 440.4858 L 1191.9028 440.4858 L 1191.9028 440.4858 L 1191.9028 466.39676 L 1217.8137 466.39676 L 1217.8137 466.39676 L 1217.8137 492.30768 L 1217.8137 492.30768 L 1217.8137 492.30768 L 1243.7246 544.1295 L 1243.7246 621.8623 L 1217.8137 621.8623 Q 1217.8137 647.77325 1114.17 621.8623 Q 1010.5263 621.8623 1010.5263 647.77325 L 1010.5263 673.6842 L 984.61536 673.6842 L 984.61536 673.6842 L 984.61536 673.6842 Q 958.7044 673.6842 958.7044 647.77325 Q 958.7044 595.9514 932.7935 595.9514 Q 906.88257 595.9514 855.0607 595.9514 L 803.23883 595.9514 L 855.0607 647.77325 Q 855.0607 699.59515 880.9716 699.59515 L 880.9716 725.50604 L 855.0607 725.50604 L 855.0607 725.50604 L 855.0607 725.50604 Q 829.1498 699.59515 803.23883 699.59515 Q 751.417 673.6842 777.32794 751.417 L 803.23883 803.23883 L 777.32794 803.23883 L 777.32794 803.23883 L 777.32794 829.1498 L 803.23883 829.1498 L 803.23883 855.0607 L 803.23883 855.0607 L 699.59515 855.0607 Q 595.9514 855.0607 595.9514 829.1498 L 570.04047 803.23883 L 570.04047 777.32794 Q 544.1295 751.417 544.1295 725.50604 Q 544.1295 699.59515 518.2186 699.59515 Q 492.30768 699.59515 492.30768 673.6842 L 492.30768 647.77325 L 466.39676 647.77325 L 466.39676 647.77325 L 466.39676 621.8623 L 440.4858 621.8623 L 440.4858 673.6842 Q 440.4858 725.50604 414.5749 725.50604 L 414.5749 725.50604 L 414.5749 699.59515 Q 388.66397 673.6842 388.66397 699.59515 L 388.66397 725.50604 L 362.75302 725.50604 L 362.75302 725.50604 L 362.75302 647.77325 Q 336.8421 595.9514 336.8421 595.9514 Q 336.8421 570.04047 285.02023 570.04047 L 259.1093 570.04047 L 233.19838 570.04047 Q 207.28745 570.04047 207.28745 518.2186 Q 181.37651 466.39676 181.37651 518.2186 L 129.55466 570.04047 L 129.55466 570.04047 L 129.55466 544.1295 L 129.55466 544.1295 Q 129.55466 544.1295 103.64372 544.1295 L 103.64372 544.1295 L 103.64372 440.4858 Q 103.64372 336.8421 129.55466 336.8421 Q 155.46558 336.8421 77.73279 285.02023 L 0.0 259.1093 L 25.91093 233.19838 Q 77.73279 181.37651 77.73279 77.73279 z" svg:height="8.550607mm" draw:style-name="style-343" svg:viewBox="0.0 0.0 1347.3684 855.0607" svg:width="13.473684mm" svg:x="194.07288mm" svg:y="54.672062mm"/>
          <draw:path svg:d="M 77.73279 51.82186 L 77.73279 0.0 L 233.19838 0.0 Q 388.66397 0.0 570.04047 25.91093 L 725.50604 25.91093 L 725.50604 25.91093 L 725.50604 51.82186 L 673.6842 51.82186 L 621.8623 51.82186 L 673.6842 77.73279 L 751.417 103.64372 L 751.417 103.64372 L 777.32794 103.64372 L 777.32794 103.64372 L 777.32794 103.64372 L 699.59515 129.55466 L 621.8623 155.46558 L 621.8623 155.46558 L 621.8623 155.46558 L 595.9514 155.46558 L 595.9514 155.46558 L 621.8623 181.37651 L 673.6842 207.28745 L 673.6842 207.28745 L 673.6842 207.28745 L 673.6842 207.28745 L 647.77325 207.28745 L 440.4858 207.28745 Q 233.19838 207.28745 155.46558 181.37651 L 51.82186 181.37651 L 51.82186 181.37651 L 25.91093 181.37651 L 25.91093 155.46558 Q 0.0 155.46558 0.0 155.46558 L 0.0 155.46558 L 0.0 155.46558 Q 0.0 155.46558 51.82186 103.64372 Q 77.73279 103.64372 77.73279 51.82186 z" svg:height="2.0728745mm" draw:style-name="style-344" svg:viewBox="0.0 0.0 777.32794 207.28745" svg:width="7.773279mm" svg:x="214.54251mm" svg:y="171.53036mm"/>
          <draw:path svg:d="M 103.64372 51.82186 L 181.37651 0.0 L 181.37651 0.0 L 181.37651 25.91093 L 181.37651 51.82186 Q 181.37651 77.73279 233.19838 77.73279 Q 310.93115 77.73279 310.93115 155.46558 L 310.93115 207.28745 L 310.93115 259.1093 Q 310.93115 285.02023 310.93115 285.02023 L 310.93115 310.93115 L 155.46558 310.93115 Q 0.0 310.93115 0.0 285.02023 Q 0.0 259.1093 51.82186 259.1093 L 129.55466 259.1093 L 129.55466 207.28745 Q 129.55466 155.46558 51.82186 155.46558 L 0.0 155.46558 L 0.0 129.55466 Q 0.0 103.64372 103.64372 51.82186 z" svg:height="3.1093116mm" draw:style-name="style-345" svg:viewBox="0.0 0.0 310.93115 310.93115" svg:width="3.1093116mm" svg:x="74.62348mm" svg:y="93.27935mm"/>
          <draw:path svg:d="M 1191.9028 0.0 L 1321.4574 0.0 L 1321.4574 0.0 L 1321.4574 0.0 L 1476.9231 25.91093 Q 1632.3887 51.82186 1632.3887 77.73279 Q 1632.3887 103.64372 1787.8542 103.64372 Q 1943.3198 103.64372 2021.0526 103.64372 Q 2098.7854 103.64372 2150.6072 103.64372 Q 2176.518 103.64372 2202.4292 77.73279 Q 2202.4292 51.82186 2306.0728 51.82186 Q 2435.6274 51.82186 2461.5383 25.91093 L 2461.5383 25.91093 L 2461.5383 25.91093 L 2461.5383 25.91093 L 2487.4492 25.91093 L 2487.4492 51.82186 L 2513.3604 51.82186 L 2565.1821 51.82186 L 2565.1821 51.82186 L 2565.1821 51.82186 L 2617.004 77.73279 L 2694.7368 77.73279 L 2694.7368 103.64372 L 2694.7368 129.55466 L 2668.826 129.55466 Q 2668.826 155.46558 2617.004 155.46558 L 2565.1821 181.37651 L 2565.1821 181.37651 L 2565.1821 207.28745 L 2824.2915 207.28745 L 3057.4897 207.28745 L 3057.4897 207.28745 L 3057.4897 207.28745 L 3031.5789 233.19838 L 3005.668 233.19838 L 3005.668 259.1093 L 3031.5789 285.02023 L 3031.5789 310.93115 L 3031.5789 336.8421 L 3005.668 362.75302 L 3005.668 414.5749 L 3031.5789 414.5749 L 3057.4897 414.5749 L 3057.4897 440.4858 L 3057.4897 440.4858 L 3031.5789 440.4858 Q 2979.757 466.39676 2876.1133 466.39676 L 2772.4695 466.39676 L 2772.4695 492.30768 L 2772.4695 518.2186 L 2824.2915 518.2186 L 2850.2024 518.2186 L 2850.2024 570.04047 L 2876.1133 595.9514 L 2876.1133 621.8623 L 2876.1133 647.77325 L 2902.0242 673.6842 L 2902.0242 699.59515 L 2876.1133 699.59515 L 2850.2024 673.6842 L 2824.2915 673.6842 L 2798.3806 673.6842 L 2746.5586 699.59515 L 2694.7368 699.59515 L 2668.826 699.59515 Q 2617.004 673.6842 2435.6274 673.6842 Q 2254.251 673.6842 1943.3198 725.50604 L 1658.2996 777.32794 L 1632.3887 803.23883 Q 1606.4777 829.1498 1632.3887 829.1498 Q 1658.2996 829.1498 1658.2996 855.0607 L 1658.2996 855.0607 L 1632.3887 855.0607 Q 1580.5668 829.1498 1373.2793 777.32794 Q 1191.9028 725.50604 855.0607 725.50604 L 544.1295 699.59515 L 492.30768 699.59515 Q 440.4858 673.6842 233.19838 673.6842 L -3.6379788E-12 673.6842 L -3.6379788E-12 647.77325 L 25.91093 647.77325 L 25.91093 647.77325 L 25.91093 621.8623 L 51.82186 621.8623 L 77.73279 621.8623 L 77.73279 595.9514 L 77.73279 595.9514 L 51.82186 595.9514 L 51.82186 595.9514 L 51.82186 595.9514 L 51.82186 570.04047 L 77.73279 570.04047 L 103.64372 570.04047 L 77.73279 544.1295 Q 51.82186 518.2186 25.91093 518.2186 Q -3.6379788E-12 518.2186 -3.6379788E-12 492.30768 L -3.6379788E-12 466.39676 L 25.91093 466.39676 Q 51.82186 466.39676 51.82186 440.4858 L 77.73279 440.4858 L 77.73279 414.5749 L 77.73279 414.5749 L 155.46558 362.75302 Q 233.19838 336.8421 233.19838 336.8421 Q 233.19838 310.93115 207.28745 310.93115 L 181.37651 310.93115 L 181.37651 259.1093 L 181.37651 181.37651 L 233.19838 155.46558 Q 285.02023 155.46558 362.75302 129.55466 Q 440.4858 129.55466 492.30768 77.73279 Q 544.1295 0.0 751.417 0.0 Q 932.7935 0.0 932.7935 25.91093 Q 932.7935 51.82186 1010.5263 25.91093 Q 1062.3481 0.0 1191.9028 0.0 z M 2280.1619 103.64372 Q 2280.1619 103.64372 2280.1619 77.73279 L 2306.0728 77.73279 L 2306.0728 103.64372 Q 2306.0728 103.64372 2280.1619 103.64372 z M 2306.0728 207.28745 Q 2409.7166 207.28745 2409.7166 233.19838 Q 2383.8057 259.1093 2331.9836 285.02023 Q 2280.1619 310.93115 2254.251 285.02023 Q 2202.4292 259.1093 2202.4292 259.1093 Q 2202.4292 207.28745 2306.0728 207.28745 z M 803.23883 362.75302 L 829.1498 362.75302 L 699.59515 362.75302 Q 544.1295 362.75302 647.77325 362.75302 Q 777.32794 362.75302 803.23883 362.75302 z" svg:height="8.550607mm" draw:style-name="style-346" svg:viewBox="0.0 0.0 3057.4897 855.0607" svg:width="30.574898mm" svg:x="283.7247mm" svg:y="165.82996mm"/>
          <draw:path svg:d="M 1243.7246 0.0 L 1269.6356 0.0 L 1295.5465 0.0 L 1321.4574 0.0 L 1451.0121 0.0 L 1580.5668 25.91093 L 1606.4777 25.91093 L 1632.3887 25.91093 L 1580.5668 129.55466 Q 1528.7449 233.19838 1528.7449 233.19838 L 1554.6559 233.19838 L 1554.6559 233.19838 L 1554.6559 233.19838 L 1813.7651 336.8421 Q 2046.9635 414.5749 2046.9635 440.4858 Q 2072.8745 466.39676 2072.8745 440.4858 Q 2072.8745 388.66397 2176.518 388.66397 Q 2280.1619 388.66397 2280.1619 336.8421 Q 2280.1619 310.93115 2331.9836 285.02023 Q 2383.8057 285.02023 2383.8057 310.93115 L 2383.8057 336.8421 L 2435.6274 336.8421 L 2461.5383 336.8421 L 2487.4492 362.75302 L 2513.3604 362.75302 L 2513.3604 336.8421 L 2539.2712 310.93115 L 2539.2712 310.93115 L 2539.2712 310.93115 L 2565.1821 310.93115 L 2591.093 336.8421 L 2591.093 336.8421 L 2591.093 336.8421 L 2565.1821 336.8421 L 2565.1821 336.8421 L 2565.1821 362.75302 L 2539.2712 362.75302 L 2539.2712 362.75302 L 2539.2712 388.66397 L 2539.2712 388.66397 L 2539.2712 388.66397 L 2513.3604 388.66397 L 2513.3604 388.66397 L 2435.6274 492.30768 Q 2357.8948 595.9514 2383.8057 621.8623 Q 2409.7166 621.8623 2409.7166 699.59515 Q 2383.8057 751.417 2383.8057 751.417 Q 2383.8057 777.32794 2357.8948 803.23883 L 2357.8948 829.1498 L 2357.8948 829.1498 Q 2331.9836 829.1498 2331.9836 880.9716 Q 2306.0728 906.88257 2202.4292 932.7935 Q 2098.7854 958.7044 2072.8745 958.7044 Q 2021.0526 984.61536 1943.3198 1036.4373 Q 1839.676 1088.259 1839.676 1114.17 Q 1813.7651 1140.0809 1710.1215 1217.8137 Q 1606.4777 1269.6356 1606.4777 1321.4574 Q 1606.4777 1373.2793 1554.6559 1399.1903 L 1502.834 1425.1012 L 1502.834 1425.1012 L 1502.834 1425.1012 L 1502.834 1451.0121 L 1502.834 1451.0121 L 1476.9231 1476.9231 L 1451.0121 1502.834 L 1451.0121 1528.7449 L 1451.0121 1554.6559 L 1425.1012 1554.6559 Q 1399.1903 1580.5668 1399.1903 1580.5668 Q 1373.2793 1580.5668 1347.3684 1580.5668 Q 1347.3684 1554.6559 1217.8137 1580.5668 L 1088.259 1632.3887 L 1088.259 1606.4777 L 1088.259 1580.5668 L 1114.17 1580.5668 L 1114.17 1580.5668 L 1088.259 1580.5668 L 1062.3481 1580.5668 L 1036.4373 1580.5668 Q 984.61536 1580.5668 984.61536 1554.6559 Q 984.61536 1528.7449 880.9716 1528.7449 Q 803.23883 1528.7449 803.23883 1502.834 Q 777.32794 1476.9231 725.50604 1451.0121 Q 647.77325 1425.1012 621.8623 1347.3684 Q 595.9514 1295.5465 570.04047 1295.5465 Q 518.2186 1295.5465 518.2186 1269.6356 Q 518.2186 1243.7246 570.04047 1243.7246 Q 595.9514 1269.6356 570.04047 1217.8137 Q 570.04047 1165.9918 570.04047 1140.0809 Q 570.04047 1114.17 544.1295 1010.5263 Q 518.2186 906.88257 570.04047 906.88257 Q 595.9514 906.88257 595.9514 829.1498 L 621.8623 777.32794 L 621.8623 751.417 L 621.8623 725.50604 L 595.9514 725.50604 L 595.9514 751.417 L 595.9514 751.417 L 570.04047 751.417 L 570.04047 751.417 Q 570.04047 751.417 518.2186 777.32794 Q 440.4858 777.32794 466.39676 725.50604 Q 466.39676 673.6842 388.66397 699.59515 Q 310.93115 699.59515 310.93115 647.77325 Q 310.93115 595.9514 310.93115 544.1295 Q 310.93115 492.30768 259.1093 492.30768 Q 233.19838 492.30768 259.1093 440.4858 Q 259.1093 414.5749 129.55466 388.66397 L 1.8189894E-12 388.66397 L 1.8189894E-12 362.75302 L 1.8189894E-12 362.75302 L 1.8189894E-12 362.75302 L 1.8189894E-12 362.75302 L 25.91093 362.75302 L 25.91093 336.8421 L 77.73279 336.8421 L 129.55466 336.8421 L 155.46558 310.93115 L 181.37651 285.02023 L 259.1093 285.02023 Q 362.75302 233.19838 362.75302 233.19838 L 362.75302 233.19838 L 414.5749 233.19838 L 440.4858 233.19838 L 829.1498 129.55466 Q 1191.9028 25.91093 1243.7246 0.0 z M 2331.9836 362.75302 Q 2331.9836 336.8421 2331.9836 336.8421 Q 2331.9836 336.8421 2331.9836 336.8421 Q 2331.9836 362.75302 2331.9836 362.75302 z" svg:height="16.323887mm" draw:style-name="style-347" svg:viewBox="0.0 0.0 2591.093 1632.3887" svg:width="25.91093mm" svg:x="146.65587mm" svg:y="84.210526mm"/>
          <draw:path svg:d="M 570.04047 51.82186 L 570.04047 77.73279 L 544.1295 103.64372 Q 544.1295 155.46558 492.30768 155.46558 L 440.4858 155.46558 L 440.4858 181.37651 L 414.5749 181.37651 L 285.02023 181.37651 L 155.46558 181.37651 L 155.46558 181.37651 Q 155.46558 155.46558 77.73279 129.55466 L 0.0 103.64372 L 25.91093 103.64372 Q 25.91093 103.64372 25.91093 77.73279 L 25.91093 77.73279 L 77.73279 77.73279 L 103.64372 51.82186 L 285.02023 77.73279 Q 440.4858 77.73279 440.4858 51.82186 Q 466.39676 0.0 518.2186 0.0 Q 570.04047 0.0 570.04047 51.82186 z" svg:height="1.8137652mm" draw:style-name="style-348" svg:viewBox="0.0 0.0 570.04047 181.37651" svg:width="5.7004046mm" svg:x="56.744938mm" svg:y="165.82996mm"/>
          <draw:path svg:d="M 336.8421 0.0 L 414.5749 0.0 L 440.4858 0.0 L 466.39676 0.0 L 492.30768 0.0 L 518.2186 0.0 L 570.04047 25.91093 L 595.9514 25.91093 L 673.6842 25.91093 L 751.417 25.91093 L 880.9716 51.82186 Q 984.61536 51.82186 984.61536 77.73279 Q 984.61536 103.64372 1010.5263 103.64372 L 1010.5263 103.64372 L 1010.5263 103.64372 L 1036.4373 103.64372 L 1036.4373 103.64372 L 1036.4373 129.55466 L 984.61536 155.46558 Q 932.7935 155.46558 932.7935 181.37651 L 932.7935 181.37651 L 932.7935 207.28745 Q 906.88257 233.19838 829.1498 233.19838 L 725.50604 259.1093 L 699.59515 259.1093 L 673.6842 259.1093 L 673.6842 310.93115 Q 673.6842 336.8421 699.59515 362.75302 L 699.59515 362.75302 L 647.77325 362.75302 Q 595.9514 362.75302 595.9514 336.8421 Q 570.04047 310.93115 570.04047 259.1093 Q 544.1295 207.28745 285.02023 207.28745 L 25.91093 207.28745 L 25.91093 207.28745 L 51.82186 207.28745 L 51.82186 207.28745 L 51.82186 207.28745 L 51.82186 181.37651 L 51.82186 181.37651 L 77.73279 181.37651 L 77.73279 155.46558 L 77.73279 155.46558 L 51.82186 155.46558 L 51.82186 155.46558 L 51.82186 155.46558 L 51.82186 129.55466 L 51.82186 129.55466 L 25.91093 129.55466 L 25.91093 103.64372 L 25.91093 103.64372 L 0.0 103.64372 L 0.0 103.64372 L 0.0 103.64372 L 0.0 77.73279 L 0.0 77.73279 L 25.91093 77.73279 L 25.91093 51.82186 L 25.91093 51.82186 L 25.91093 51.82186 L 155.46558 51.82186 Q 259.1093 51.82186 336.8421 0.0 z" svg:height="3.6275303mm" draw:style-name="style-349" svg:viewBox="0.0 0.0 1036.4373 362.75302" svg:width="10.364372mm" svg:x="24.356276mm" svg:y="158.05667mm"/>
          <draw:path svg:d="M 259.1093 25.91093 L 310.93115 1.8189894E-12 L 570.04047 1.8189894E-12 Q 855.0607 1.8189894E-12 932.7935 25.91093 L 1010.5263 51.82186 L 1036.4373 51.82186 L 1062.3481 51.82186 L 1062.3481 77.73279 Q 1062.3481 103.64372 984.61536 103.64372 L 932.7935 103.64372 L 932.7935 129.55466 L 932.7935 129.55466 L 958.7044 129.55466 L 958.7044 155.46558 L 1191.9028 155.46558 Q 1399.1903 155.46558 1451.0121 181.37651 Q 1476.9231 181.37651 1476.9231 207.28745 Q 1502.834 233.19838 1502.834 259.1093 L 1502.834 259.1093 L 1476.9231 259.1093 Q 1451.0121 259.1093 1451.0121 285.02023 Q 1451.0121 310.93115 1425.1012 310.93115 L 1399.1903 310.93115 L 1347.3684 336.8421 L 1295.5465 362.75302 L 1347.3684 362.75302 Q 1425.1012 362.75302 1399.1903 388.66397 Q 1399.1903 414.5749 1321.4574 440.4858 L 1243.7246 440.4858 L 1036.4373 466.39676 Q 855.0607 466.39676 855.0607 518.2186 Q 855.0607 518.2186 829.1498 544.1295 L 777.32794 570.04047 L 725.50604 570.04047 L 699.59515 570.04047 L 647.77325 595.9514 L 595.9514 595.9514 L 570.04047 595.9514 Q 544.1295 621.8623 414.5749 621.8623 L 310.93115 621.8623 L 310.93115 647.77325 L 310.93115 647.77325 L 336.8421 647.77325 L 336.8421 673.6842 L 310.93115 673.6842 L 259.1093 673.6842 L 259.1093 699.59515 L 259.1093 699.59515 L 285.02023 699.59515 L 285.02023 725.50604 L 233.19838 725.50604 L 181.37651 725.50604 L 155.46558 751.417 L 155.46558 751.417 L 155.46558 751.417 Q 129.55466 725.50604 129.55466 725.50604 L 103.64372 725.50604 L 103.64372 725.50604 L 103.64372 725.50604 L 77.73279 751.417 L 51.82186 777.32794 L 51.82186 777.32794 L 51.82186 777.32794 L 77.73279 777.32794 L 77.73279 777.32794 L 51.82186 777.32794 L 25.91093 777.32794 L 25.91093 777.32794 L 0.0 777.32794 L 0.0 777.32794 L 0.0 777.32794 L 0.0 414.5749 L 0.0 25.91093 L 51.82186 25.91093 L 129.55466 25.91093 L 129.55466 51.82186 L 129.55466 77.73279 L 77.73279 77.73279 L 25.91093 103.64372 L 25.91093 103.64372 Q 51.82186 103.64372 51.82186 129.55466 L 51.82186 155.46558 L 25.91093 155.46558 L 25.91093 155.46558 L 51.82186 181.37651 L 103.64372 207.28745 L 259.1093 207.28745 L 388.66397 207.28745 L 414.5749 181.37651 L 466.39676 155.46558 L 362.75302 155.46558 Q 285.02023 155.46558 285.02023 129.55466 L 259.1093 103.64372 L 285.02023 103.64372 L 285.02023 103.64372 L 233.19838 77.73279 Q 181.37651 77.73279 181.37651 51.82186 L 181.37651 25.91093 L 259.1093 25.91093 z" svg:height="7.773279mm" draw:style-name="style-350" svg:viewBox="0.0 0.0 1502.834 777.32794" svg:width="15.028339mm" svg:x="0.0mm" svg:y="152.35628mm"/>
          <draw:path svg:d="M 77.73279 0.0 L 77.73279 0.0 L 336.8421 0.0 Q 595.9514 25.91093 647.77325 25.91093 L 699.59515 25.91093 L 699.59515 25.91093 L 725.50604 25.91093 L 725.50604 25.91093 Q 725.50604 25.91093 725.50604 51.82186 L 751.417 51.82186 L 751.417 77.73279 L 751.417 129.55466 L 388.66397 129.55466 Q 25.91093 129.55466 25.91093 77.73279 L 0.0 25.91093 L 25.91093 25.91093 Q 77.73279 25.91093 77.73279 0.0 z" svg:height="1.2955465mm" draw:style-name="style-351" svg:viewBox="0.0 0.0 751.417 129.55466" svg:width="7.5141697mm" svg:x="153.65182mm" svg:y="38.607285mm"/>
          <draw:path svg:d="M 233.19838 1.8189894E-12 L 310.93115 1.8189894E-12 L 310.93115 1.8189894E-12 L 310.93115 25.91093 L 336.8421 25.91093 L 388.66397 25.91093 L 388.66397 51.82186 L 388.66397 51.82186 L 388.66397 77.73279 L 388.66397 103.64372 L 388.66397 103.64372 L 388.66397 129.55466 L 388.66397 129.55466 L 388.66397 129.55466 L 388.66397 129.55466 L 388.66397 155.46558 L 388.66397 155.46558 L 388.66397 181.37651 L 388.66397 181.37651 L 388.66397 181.37651 L 362.75302 181.37651 L 362.75302 181.37651 L 492.30768 207.28745 Q 595.9514 233.19838 647.77325 233.19838 Q 699.59515 233.19838 725.50604 207.28745 Q 751.417 181.37651 803.23883 155.46558 Q 855.0607 129.55466 880.9716 129.55466 Q 880.9716 129.55466 958.7044 103.64372 L 1010.5263 103.64372 L 1036.4373 103.64372 L 1062.3481 103.64372 L 1062.3481 103.64372 L 1062.3481 129.55466 L 1114.17 129.55466 Q 1140.0809 129.55466 1140.0809 155.46558 Q 1114.17 181.37651 1114.17 181.37651 L 1114.17 181.37651 L 1217.8137 207.28745 Q 1321.4574 207.28745 1321.4574 259.1093 Q 1295.5465 310.93115 1373.2793 310.93115 L 1425.1012 310.93115 L 1425.1012 336.8421 L 1425.1012 362.75302 L 1451.0121 362.75302 L 1476.9231 388.66397 L 1476.9231 388.66397 L 1476.9231 388.66397 L 1476.9231 388.66397 L 1476.9231 414.5749 L 1451.0121 414.5749 L 1451.0121 440.4858 L 1476.9231 440.4858 L 1502.834 440.4858 L 1476.9231 466.39676 L 1425.1012 466.39676 L 1425.1012 492.30768 L 1425.1012 544.1295 L 1399.1903 544.1295 L 1399.1903 544.1295 L 1269.6356 570.04047 L 1165.9918 595.9514 L 1165.9918 595.9514 L 1165.9918 595.9514 L 1140.0809 595.9514 L 1140.0809 595.9514 L 1140.0809 621.8623 L 1114.17 621.8623 L 1114.17 621.8623 L 1114.17 621.8623 L 932.7935 621.8623 L 751.417 647.77325 L 751.417 647.77325 Q 751.417 647.77325 777.32794 673.6842 Q 803.23883 699.59515 699.59515 725.50604 L 595.9514 751.417 L 595.9514 777.32794 Q 595.9514 777.32794 621.8623 803.23883 L 621.8623 803.23883 L 544.1295 803.23883 Q 492.30768 803.23883 518.2186 777.32794 Q 544.1295 751.417 336.8421 699.59515 Q 129.55466 673.6842 103.64372 647.77325 Q 51.82186 595.9514 51.82186 570.04047 Q 51.82186 518.2186 25.91093 518.2186 L 0.0 518.2186 L 0.0 518.2186 Q 0.0 492.30768 25.91093 466.39676 Q 25.91093 440.4858 25.91093 336.8421 Q 25.91093 233.19838 51.82186 207.28745 Q 77.73279 181.37651 77.73279 129.55466 L 103.64372 77.73279 L 103.64372 51.82186 Q 103.64372 25.91093 129.55466 25.91093 Q 155.46558 25.91093 233.19838 1.8189894E-12 z" svg:height="8.032389mm" draw:style-name="style-352" svg:viewBox="0.0 0.0 1502.834 803.23883" svg:width="15.028339mm" svg:x="256.7773mm" svg:y="133.9595mm"/>
          <draw:path svg:d="M 129.55466 25.91093 L 129.55466 9.094947E-13 L 181.37651 51.82186 Q 233.19838 103.64372 233.19838 207.28745 L 233.19838 285.02023 L 233.19838 285.02023 L 233.19838 285.02023 L 207.28745 310.93115 L 207.28745 310.93115 L 181.37651 310.93115 Q 129.55466 310.93115 77.73279 336.8421 L 51.82186 362.75302 L 51.82186 362.75302 Q 25.91093 336.8421 25.91093 233.19838 L -4.5474735E-13 129.55466 L -4.5474735E-13 129.55466 Q 25.91093 129.55466 25.91093 103.64372 Q 25.91093 77.73279 77.73279 51.82186 Q 129.55466 51.82186 129.55466 25.91093 z" svg:height="3.6275303mm" draw:style-name="style-353" svg:viewBox="0.0 0.0 233.19838 362.75302" svg:width="2.3319838mm" svg:x="35.497974mm" svg:y="72.03239mm"/>
          <draw:path svg:d="M 51.82186 25.91093 L 51.82186 -3.6379788E-12 L 155.46558 -3.6379788E-12 L 233.19838 -3.6379788E-12 L 233.19838 25.91093 L 259.1093 51.82186 L 259.1093 51.82186 L 259.1093 51.82186 L 259.1093 51.82186 Q 259.1093 77.73279 310.93115 77.73279 L 336.8421 77.73279 L 336.8421 103.64372 Q 362.75302 129.55466 362.75302 181.37651 L 362.75302 259.1093 L 310.93115 259.1093 L 285.02023 259.1093 L 259.1093 259.1093 L 207.28745 259.1093 L 207.28745 259.1093 Q 207.28745 233.19838 155.46558 233.19838 L 103.64372 233.19838 L 103.64372 233.19838 Q 103.64372 233.19838 103.64372 207.28745 Q 103.64372 207.28745 77.73279 181.37651 Q 25.91093 181.37651 0.0 129.55466 Q -51.82186 103.64372 0.0 77.73279 Q 25.91093 77.73279 51.82186 25.91093 z" svg:height="2.591093mm" draw:style-name="style-354" svg:viewBox="0.0 0.0 362.75302 259.1093" svg:width="3.6275303mm" svg:x="277.76517mm" svg:y="185.26315mm"/>
          <draw:path svg:d="M 51.82186 0.0 L 129.55466 0.0 L 207.28745 0.0 L 285.02023 0.0 L 310.93115 25.91093 L 336.8421 51.82186 L 362.75302 51.82186 L 388.66397 51.82186 L 285.02023 77.73279 L 181.37651 77.73279 L 181.37651 103.64372 L 181.37651 129.55466 L 129.55466 129.55466 Q 77.73279 155.46558 51.82186 155.46558 Q 25.91093 155.46558 0.0 77.73279 Q 0.0 0.0 51.82186 0.0 z" svg:height="1.5546558mm" draw:style-name="style-355" svg:viewBox="0.0 0.0 388.66397 155.46558" svg:width="3.8866396mm" svg:x="174.63968mm" svg:y="200.03238mm"/>
          <draw:path svg:d="M 492.30768 25.91093 L 492.30768 25.91093 L 492.30768 51.82186 L 492.30768 77.73279 L 518.2186 77.73279 L 544.1295 103.64372 L 544.1295 103.64372 L 570.04047 103.64372 L 570.04047 103.64372 L 570.04047 103.64372 L 595.9514 103.64372 L 621.8623 103.64372 L 673.6842 103.64372 L 699.59515 103.64372 L 699.59515 155.46558 Q 725.50604 233.19838 725.50604 233.19838 Q 725.50604 207.28745 777.32794 207.28745 L 855.0607 207.28745 L 855.0607 207.28745 Q 855.0607 207.28745 855.0607 233.19838 L 880.9716 233.19838 L 880.9716 259.1093 Q 880.9716 285.02023 906.88257 285.02023 L 906.88257 285.02023 L 906.88257 310.93115 L 906.88257 362.75302 L 880.9716 362.75302 Q 855.0607 362.75302 855.0607 388.66397 L 855.0607 388.66397 L 829.1498 388.66397 Q 829.1498 414.5749 829.1498 414.5749 L 803.23883 440.4858 L 777.32794 440.4858 L 777.32794 440.4858 L 751.417 440.4858 Q 725.50604 414.5749 466.39676 414.5749 L 207.28745 414.5749 L 181.37651 414.5749 L 155.46558 414.5749 L 77.73279 414.5749 L 0.0 414.5749 L 0.0 414.5749 L 0.0 414.5749 L 0.0 388.66397 L 0.0 388.66397 L 0.0 362.75302 L 0.0 310.93115 L 0.0 310.93115 L 0.0 310.93115 L 0.0 285.02023 L 0.0 285.02023 L 25.91093 285.02023 L 25.91093 259.1093 L 25.91093 259.1093 L 51.82186 259.1093 L 51.82186 259.1093 L 51.82186 233.19838 L 51.82186 233.19838 L 51.82186 233.19838 L 77.73279 207.28745 L 77.73279 207.28745 L 77.73279 207.28745 Q 103.64372 207.28745 103.64372 207.28745 Q 103.64372 181.37651 77.73279 129.55466 L 51.82186 77.73279 L 51.82186 77.73279 Q 51.82186 77.73279 77.73279 51.82186 L 77.73279 25.91093 L 103.64372 0.0 Q 155.46558 0.0 310.93115 0.0 Q 492.30768 0.0 492.30768 25.91093 z" svg:height="4.404858mm" draw:style-name="style-356" svg:viewBox="0.0 0.0 906.88257 440.4858" svg:width="9.068826mm" svg:x="266.8826mm" svg:y="200.03238mm"/>
          <draw:path svg:d="M 647.77325 51.82186 L 673.6842 51.82186 L 595.9514 51.82186 Q 518.2186 25.91093 544.1295 103.64372 Q 570.04047 181.37651 595.9514 181.37651 L 647.77325 207.28745 L 647.77325 207.28745 L 647.77325 207.28745 L 621.8623 233.19838 Q 595.9514 259.1093 595.9514 259.1093 L 621.8623 259.1093 L 621.8623 259.1093 Q 621.8623 259.1093 440.4858 285.02023 L 259.1093 285.02023 L 181.37651 285.02023 L 103.64372 259.1093 L 77.73279 259.1093 L 25.91093 259.1093 L 25.91093 259.1093 L 25.91093 233.19838 L -3.6379788E-12 233.19838 L -3.6379788E-12 233.19838 L -3.6379788E-12 233.19838 L -3.6379788E-12 207.28745 L -3.6379788E-12 207.28745 L 25.91093 207.28745 L 25.91093 181.37651 L 25.91093 155.46558 L 51.82186 155.46558 L 51.82186 129.55466 L 51.82186 129.55466 L 77.73279 129.55466 L 77.73279 129.55466 L 77.73279 103.64372 L 77.73279 103.64372 L 103.64372 103.64372 L 129.55466 103.64372 L 129.55466 103.64372 L 285.02023 103.64372 Q 466.39676 103.64372 440.4858 51.82186 Q 414.5749 0.0 518.2186 0.0 Q 621.8623 0.0 621.8623 25.91093 Q 621.8623 51.82186 647.77325 51.82186 z" svg:height="2.8502023mm" draw:style-name="style-357" svg:viewBox="0.0 0.0 673.6842 285.02023" svg:width="6.736842mm" svg:x="267.6599mm" svg:y="187.07692mm"/>
          <draw:path svg:d="M 0.0 51.82186 L 0.0 -3.6379788E-12 L 51.82186 -3.6379788E-12 L 77.73279 -3.6379788E-12 L 155.46558 -3.6379788E-12 L 233.19838 -3.6379788E-12 L 259.1093 25.91093 Q 310.93115 51.82186 310.93115 103.64372 Q 310.93115 181.37651 336.8421 181.37651 L 362.75302 181.37651 L 336.8421 207.28745 Q 310.93115 207.28745 259.1093 233.19838 L 207.28745 233.19838 L 207.28745 207.28745 Q 207.28745 207.28745 181.37651 207.28745 L 181.37651 207.28745 L 181.37651 207.28745 Q 155.46558 181.37651 77.73279 155.46558 Q -25.91093 103.64372 0.0 51.82186 z" svg:height="2.3319838mm" draw:style-name="style-358" svg:viewBox="0.0 0.0 362.75302 233.19838" svg:width="3.6275303mm" svg:x="46.639675mm" svg:y="195.88663mm"/>
          <draw:path svg:d="M 0.0 77.73279 L 0.0 0.0 L 51.82186 0.0 L 77.73279 0.0 L 207.28745 51.82186 Q 362.75302 51.82186 388.66397 77.73279 L 414.5749 103.64372 L 414.5749 103.64372 Q 440.4858 103.64372 414.5749 129.55466 Q 388.66397 155.46558 388.66397 155.46558 L 388.66397 155.46558 L 259.1093 155.46558 Q 155.46558 155.46558 77.73279 155.46558 L 0.0 155.46558 L 0.0 77.73279 z" svg:height="1.5546558mm" draw:style-name="style-359" svg:viewBox="0.0 0.0 414.5749 155.46558" svg:width="4.145749mm" svg:x="0.0mm" svg:y="164.79352mm"/>
          <draw:path svg:d="M 362.75302 77.73279 L 362.75302 77.73279 L 336.8421 77.73279 Q 336.8421 103.64372 181.37651 103.64372 L 0.0 103.64372 L 0.0 103.64372 Q 0.0 103.64372 25.91093 77.73279 Q 51.82186 77.73279 51.82186 51.82186 L 51.82186 25.91093 L 77.73279 0.0 Q 77.73279 0.0 103.64372 0.0 Q 129.55466 -25.91093 129.55466 0.0 Q 129.55466 25.91093 259.1093 25.91093 Q 388.66397 25.91093 362.75302 51.82186 Q 362.75302 51.82186 362.75302 77.73279 z" svg:height="1.0364373mm" draw:style-name="style-360" svg:viewBox="0.0 0.0 362.75302 103.64372" svg:width="3.6275303mm" svg:x="217.3927mm" svg:y="168.42105mm"/>
          <draw:path svg:d="M 595.9514 0.0 L 595.9514 25.91093 L 518.2186 440.4858 Q 440.4858 855.0607 440.4858 906.88257 L 440.4858 958.7044 L 440.4858 958.7044 Q 440.4858 958.7044 414.5749 1010.5263 Q 414.5749 1088.259 233.19838 1114.17 L 77.73279 1114.17 L 77.73279 1088.259 L 77.73279 1062.3481 L 51.82186 1036.4373 L 25.91093 1010.5263 L 25.91093 1010.5263 L 25.91093 1010.5263 L 25.91093 1036.4373 L 0.0 1036.4373 L 0.0 958.7044 Q 25.91093 906.88257 51.82186 492.30768 Q 103.64372 77.73279 129.55466 77.73279 L 181.37651 51.82186 L 388.66397 25.91093 Q 595.9514 -25.91093 595.9514 0.0 z" svg:height="11.1417mm" draw:style-name="style-361" svg:viewBox="0.0 0.0 595.9514 1114.17" svg:width="5.959514mm" svg:x="40.16194mm" svg:y="62.445343mm"/>
          <draw:path svg:d="M 492.30768 0.0 L 570.04047 25.91093 L 595.9514 25.91093 L 621.8623 25.91093 L 621.8623 51.82186 Q 621.8623 103.64372 595.9514 103.64372 Q 570.04047 103.64372 621.8623 129.55466 Q 647.77325 155.46558 647.77325 181.37651 Q 647.77325 207.28745 595.9514 207.28745 L 570.04047 207.28745 L 595.9514 233.19838 Q 621.8623 259.1093 621.8623 259.1093 L 595.9514 259.1093 L 595.9514 259.1093 L 595.9514 285.02023 L 440.4858 285.02023 Q 285.02023 285.02023 285.02023 310.93115 Q 285.02023 362.75302 259.1093 388.66397 Q 233.19838 414.5749 207.28745 414.5749 L 181.37651 414.5749 L 77.73279 388.66397 L 0.0 362.75302 L 0.0 362.75302 L 0.0 362.75302 L 25.91093 362.75302 L 51.82186 362.75302 L 51.82186 336.8421 L 51.82186 336.8421 L 77.73279 336.8421 L 77.73279 310.93115 L 129.55466 310.93115 Q 155.46558 310.93115 155.46558 285.02023 Q 181.37651 285.02023 155.46558 259.1093 Q 129.55466 259.1093 129.55466 233.19838 Q 129.55466 207.28745 181.37651 181.37651 Q 207.28745 155.46558 155.46558 155.46558 L 103.64372 129.55466 L 103.64372 129.55466 L 103.64372 103.64372 L 129.55466 103.64372 Q 155.46558 103.64372 285.02023 77.73279 Q 440.4858 51.82186 440.4858 25.91093 Q 440.4858 0.0 492.30768 0.0 z M 233.19838 233.19838 Q 233.19838 233.19838 259.1093 233.19838 Q 259.1093 259.1093 233.19838 259.1093 Q 233.19838 259.1093 233.19838 233.19838 z" svg:height="4.145749mm" draw:style-name="style-362" svg:viewBox="0.0 0.0 647.77325 414.5749" svg:width="6.4777327mm" svg:x="13.732793mm" svg:y="131.10931mm"/>
          <draw:path svg:d="M 1269.6356 77.73279 L 1321.4574 77.73279 L 1295.5465 103.64372 Q 1243.7246 103.64372 1243.7246 207.28745 Q 1269.6356 285.02023 1373.2793 259.1093 Q 1476.9231 259.1093 1502.834 233.19838 L 1502.834 233.19838 L 1502.834 233.19838 L 1528.7449 233.19838 L 1528.7449 259.1093 L 1528.7449 285.02023 L 1580.5668 285.02023 Q 1632.3887 310.93115 1632.3887 310.93115 L 1632.3887 310.93115 L 1632.3887 310.93115 Q 1632.3887 310.93115 1528.7449 336.8421 L 1425.1012 336.8421 L 1425.1012 362.75302 L 1451.0121 388.66397 L 1451.0121 388.66397 L 1451.0121 414.5749 L 1451.0121 414.5749 L 1451.0121 414.5749 L 1476.9231 414.5749 L 1476.9231 414.5749 L 1761.9432 414.5749 Q 2072.8745 414.5749 2098.7854 440.4858 Q 2124.6963 466.39676 2124.6963 518.2186 L 2124.6963 544.1295 L 2150.6072 570.04047 Q 2176.518 570.04047 2176.518 673.6842 Q 2176.518 803.23883 2228.34 803.23883 Q 2254.251 777.32794 2280.1619 777.32794 L 2280.1619 777.32794 L 2306.0728 855.0607 Q 2331.9836 932.7935 2383.8057 906.88257 Q 2461.5383 906.88257 2435.6274 932.7935 Q 2435.6274 984.61536 2461.5383 984.61536 Q 2487.4492 984.61536 2487.4492 1010.5263 Q 2487.4492 1036.4373 2461.5383 1036.4373 Q 2435.6274 1062.3481 2435.6274 1088.259 Q 2435.6274 1088.259 2461.5383 1088.259 L 2461.5383 1088.259 L 2461.5383 1114.17 L 2487.4492 1114.17 L 2487.4492 1140.0809 L 2487.4492 1140.0809 L 2461.5383 1140.0809 L 2461.5383 1140.0809 L 2487.4492 1165.9918 L 2513.3604 1165.9918 L 2539.2712 1114.17 Q 2539.2712 1088.259 2617.004 1062.3481 L 2694.7368 1062.3481 L 2694.7368 1140.0809 Q 2694.7368 1191.9028 2694.7368 1217.8137 L 2694.7368 1243.7246 L 2694.7368 1243.7246 L 2694.7368 1243.7246 L 2746.5586 1269.6356 L 2772.4695 1269.6356 L 2772.4695 1295.5465 Q 2746.5586 1295.5465 2746.5586 1347.3684 Q 2746.5586 1399.1903 2487.4492 1425.1012 Q 2228.34 1451.0121 2046.9635 1476.9231 Q 1865.587 1528.7449 1736.0323 1554.6559 L 1606.4777 1554.6559 L 1606.4777 1554.6559 Q 1606.4777 1554.6559 1528.7449 1554.6559 Q 1476.9231 1580.5668 1451.0121 1476.9231 Q 1451.0121 1373.2793 1373.2793 1373.2793 L 1321.4574 1347.3684 L 1295.5465 1347.3684 L 1295.5465 1347.3684 L 1269.6356 1347.3684 L 1243.7246 1347.3684 L 1243.7246 1373.2793 L 1243.7246 1373.2793 L 1191.9028 1373.2793 L 1165.9918 1399.1903 L 1165.9918 1399.1903 Q 1140.0809 1399.1903 1140.0809 1554.6559 L 1140.0809 1710.1215 L 1140.0809 1710.1215 L 1114.17 1710.1215 L 1114.17 1684.2104 L 1088.259 1684.2104 L 1088.259 1658.2996 Q 1088.259 1632.3887 958.7044 1632.3887 L 855.0607 1632.3887 L 855.0607 1632.3887 Q 855.0607 1606.4777 673.6842 1606.4777 Q 466.39676 1606.4777 362.75302 1606.4777 Q 233.19838 1580.5668 233.19838 1606.4777 Q 233.19838 1632.3887 207.28745 1632.3887 L 181.37651 1632.3887 L 155.46558 1632.3887 Q 129.55466 1606.4777 155.46558 1606.4777 Q 181.37651 1606.4777 155.46558 1502.834 Q 103.64372 1425.1012 103.64372 1399.1903 Q 77.73279 1399.1903 77.73279 1373.2793 Q 103.64372 1347.3684 77.73279 1295.5465 Q 51.82186 1269.6356 25.91093 1295.5465 L 0.0 1295.5465 L 0.0 1269.6356 Q 0.0 1243.7246 25.91093 1191.9028 L 51.82186 1165.9918 L 51.82186 1191.9028 Q 51.82186 1217.8137 77.73279 1217.8137 Q 103.64372 1217.8137 103.64372 1191.9028 Q 129.55466 1140.0809 155.46558 1140.0809 Q 181.37651 1140.0809 181.37651 1114.17 Q 181.37651 1088.259 310.93115 1062.3481 Q 414.5749 1036.4373 414.5749 1010.5263 Q 440.4858 984.61536 466.39676 984.61536 L 518.2186 984.61536 L 518.2186 958.7044 L 518.2186 958.7044 L 492.30768 906.88257 L 492.30768 855.0607 L 518.2186 855.0607 L 544.1295 829.1498 L 544.1295 829.1498 L 518.2186 829.1498 L 518.2186 829.1498 L 518.2186 829.1498 L 518.2186 803.23883 L 518.2186 803.23883 L 595.9514 777.32794 Q 673.6842 751.417 673.6842 725.50604 L 673.6842 699.59515 L 725.50604 673.6842 Q 777.32794 621.8623 803.23883 621.8623 L 829.1498 621.8623 L 829.1498 595.9514 L 829.1498 570.04047 L 855.0607 518.2186 L 855.0607 492.30768 L 803.23883 492.30768 Q 751.417 492.30768 751.417 466.39676 Q 725.50604 414.5749 673.6842 414.5749 L 621.8623 414.5749 L 621.8623 414.5749 L 621.8623 414.5749 L 595.9514 414.5749 L 595.9514 414.5749 L 570.04047 388.66397 L 544.1295 362.75302 L 544.1295 362.75302 L 518.2186 362.75302 L 518.2186 362.75302 L 518.2186 362.75302 L 518.2186 336.8421 L 518.2186 336.8421 L 544.1295 336.8421 L 544.1295 336.8421 L 570.04047 336.8421 L 570.04047 336.8421 L 570.04047 336.8421 L 595.9514 336.8421 L 673.6842 310.93115 Q 725.50604 310.93115 751.417 310.93115 L 751.417 310.93115 L 751.417 336.8421 Q 751.417 362.75302 803.23883 362.75302 Q 855.0607 362.75302 906.88257 362.75302 L 958.7044 362.75302 L 958.7044 336.8421 L 984.61536 336.8421 L 984.61536 336.8421 L 984.61536 310.93115 L 1036.4373 310.93115 L 1062.3481 310.93115 L 1062.3481 285.02023 L 1036.4373 259.1093 L 1036.4373 181.37651 L 1036.4373 103.64372 L 1010.5263 103.64372 Q 984.61536 103.64372 984.61536 77.73279 L 984.61536 51.82186 L 984.61536 51.82186 L 984.61536 51.82186 L 958.7044 25.91093 Q 932.7935 25.91093 932.7935 51.82186 L 906.88257 103.64372 L 932.7935 51.82186 Q 932.7935 0.0 984.61536 0.0 Q 1036.4373 0.0 1062.3481 51.82186 Q 1114.17 103.64372 1165.9918 103.64372 Q 1217.8137 103.64372 1269.6356 77.73279 z" svg:height="17.101213mm" draw:style-name="style-363" svg:viewBox="0.0 0.0 2772.4695 1710.1215" svg:width="27.724695mm" svg:x="62.704453mm" svg:y="67.886635mm"/>
          <draw:path svg:d="M 1295.5465 0.0 L 1373.2793 0.0 L 1399.1903 0.0 Q 1451.0121 -25.91093 1451.0121 0.0 L 1476.9231 0.0 L 1476.9231 0.0 L 1476.9231 25.91093 L 1502.834 25.91093 L 1554.6559 25.91093 L 1554.6559 51.82186 L 1554.6559 51.82186 L 1580.5668 51.82186 L 1580.5668 77.73279 L 1606.4777 51.82186 Q 1658.2996 25.91093 1658.2996 51.82186 Q 1658.2996 77.73279 1710.1215 77.73279 Q 1761.9432 103.64372 1761.9432 181.37651 Q 1761.9432 233.19838 1839.676 259.1093 Q 1917.4088 285.02023 1839.676 310.93115 Q 1787.8542 336.8421 1839.676 336.8421 Q 1865.587 362.75302 1891.4979 362.75302 L 1891.4979 388.66397 L 1891.4979 388.66397 L 1917.4088 388.66397 L 1917.4088 414.5749 L 1917.4088 440.4858 L 1865.587 440.4858 L 1787.8542 440.4858 L 1787.8542 466.39676 L 1813.7651 466.39676 L 1813.7651 466.39676 L 1813.7651 492.30768 L 1761.9432 492.30768 L 1736.0323 492.30768 L 1710.1215 518.2186 L 1684.2104 518.2186 L 1658.2996 518.2186 Q 1632.3887 518.2186 1632.3887 544.1295 Q 1632.3887 570.04047 1606.4777 570.04047 Q 1580.5668 570.04047 1580.5668 518.2186 Q 1606.4777 466.39676 1399.1903 440.4858 Q 1217.8137 440.4858 1217.8137 388.66397 Q 1217.8137 362.75302 673.6842 336.8421 L 129.55466 285.02023 L 129.55466 285.02023 L 103.64372 259.1093 L 103.64372 259.1093 L 103.64372 233.19838 L 103.64372 233.19838 L 103.64372 233.19838 L 77.73279 233.19838 L 77.73279 233.19838 L 77.73279 207.28745 L 51.82186 207.28745 L 51.82186 207.28745 L 51.82186 181.37651 L 51.82186 181.37651 L 51.82186 181.37651 L 25.91093 181.37651 L 25.91093 181.37651 L 25.91093 155.46558 L 0.0 155.46558 L 0.0 129.55466 L 0.0 103.64372 L 25.91093 103.64372 L 51.82186 77.73279 L 103.64372 77.73279 L 129.55466 77.73279 L 129.55466 51.82186 L 103.64372 51.82186 L 103.64372 51.82186 L 103.64372 25.91093 L 310.93115 25.91093 L 492.30768 25.91093 L 855.0607 0.0 Q 1217.8137 -25.91093 1295.5465 0.0 z" svg:height="5.7004046mm" draw:style-name="style-364" svg:viewBox="0.0 0.0 1917.4088 570.04047" svg:width="19.17409mm" svg:x="186.5587mm" svg:y="175.93521mm"/>
          <draw:path svg:d="M 285.02023 0.0 L 388.66397 0.0 L 388.66397 0.0 L 388.66397 0.0 L 414.5749 0.0 L 414.5749 0.0 L 595.9514 51.82186 Q 777.32794 51.82186 829.1498 103.64372 Q 880.9716 155.46558 855.0607 155.46558 Q 829.1498 155.46558 880.9716 181.37651 Q 932.7935 207.28745 958.7044 207.28745 L 1010.5263 207.28745 L 1062.3481 207.28745 L 1088.259 207.28745 L 1114.17 207.28745 L 1165.9918 207.28745 L 1243.7246 207.28745 L 1321.4574 207.28745 L 1373.2793 233.19838 L 1451.0121 233.19838 L 1451.0121 233.19838 L 1451.0121 259.1093 L 1476.9231 259.1093 L 1476.9231 259.1093 L 1476.9231 259.1093 L 1476.9231 259.1093 L 1476.9231 285.02023 L 1502.834 285.02023 L 1502.834 285.02023 L 1502.834 310.93115 L 1476.9231 310.93115 L 1451.0121 310.93115 L 1451.0121 336.8421 L 1451.0121 362.75302 L 1373.2793 362.75302 Q 1321.4574 388.66397 1295.5465 414.5749 Q 1295.5465 414.5749 1243.7246 440.4858 Q 1217.8137 466.39676 1217.8137 518.2186 Q 1217.8137 570.04047 1165.9918 570.04047 Q 1114.17 570.04047 1088.259 595.9514 L 1062.3481 621.8623 L 1062.3481 621.8623 L 1062.3481 621.8623 L 1036.4373 621.8623 L 1036.4373 647.77325 L 958.7044 647.77325 Q 880.9716 673.6842 803.23883 647.77325 Q 699.59515 621.8623 647.77325 673.6842 L 570.04047 699.59515 L 492.30768 699.59515 Q 414.5749 673.6842 388.66397 673.6842 Q 388.66397 673.6842 310.93115 725.50604 L 233.19838 725.50604 L 233.19838 725.50604 L 233.19838 725.50604 L 207.28745 725.50604 L 207.28745 725.50604 L 181.37651 751.417 L 155.46558 751.417 L 155.46558 725.50604 L 155.46558 725.50604 L 155.46558 725.50604 L 155.46558 725.50604 L 181.37651 699.59515 Q 207.28745 673.6842 259.1093 673.6842 L 310.93115 673.6842 L 310.93115 647.77325 L 310.93115 621.8623 L 285.02023 621.8623 Q 233.19838 621.8623 181.37651 570.04047 L 129.55466 544.1295 L 129.55466 518.2186 L 129.55466 466.39676 L 181.37651 466.39676 L 233.19838 466.39676 L 233.19838 440.4858 L 233.19838 414.5749 L 207.28745 414.5749 Q 207.28745 414.5749 181.37651 388.66397 Q 155.46558 388.66397 155.46558 362.75302 Q 155.46558 336.8421 181.37651 336.8421 Q 207.28745 310.93115 181.37651 285.02023 Q 155.46558 233.19838 77.73279 207.28745 L 0.0 155.46558 L 0.0 155.46558 L 0.0 155.46558 L 51.82186 155.46558 Q 103.64372 155.46558 129.55466 129.55466 Q 155.46558 103.64372 181.37651 77.73279 Q 181.37651 25.91093 285.02023 0.0 z" svg:height="7.5141697mm" draw:style-name="style-365" svg:viewBox="0.0 0.0 1502.834 751.417" svg:width="15.028339mm" svg:x="24.615383mm" svg:y="125.408905mm"/>
          <draw:path svg:d="M 958.7044 25.91093 L 932.7935 0.0 L 958.7044 25.91093 Q 1010.5263 51.82186 1010.5263 103.64372 Q 1036.4373 129.55466 1062.3481 155.46558 L 1088.259 155.46558 L 1088.259 155.46558 Q 1088.259 181.37651 1114.17 181.37651 L 1114.17 181.37651 L 1114.17 181.37651 L 1114.17 181.37651 L 1140.0809 181.37651 L 1140.0809 181.37651 L 1217.8137 233.19838 Q 1269.6356 259.1093 1295.5465 259.1093 L 1295.5465 285.02023 L 1373.2793 285.02023 L 1425.1012 285.02023 L 1373.2793 310.93115 Q 1295.5465 336.8421 1269.6356 336.8421 L 1217.8137 336.8421 L 1165.9918 362.75302 L 1140.0809 388.66397 L 1217.8137 388.66397 L 1295.5465 388.66397 L 1321.4574 414.5749 L 1347.3684 414.5749 L 1373.2793 414.5749 Q 1399.1903 414.5749 1347.3684 466.39676 Q 1321.4574 518.2186 1295.5465 544.1295 L 1295.5465 570.04047 L 1269.6356 544.1295 Q 1217.8137 544.1295 1088.259 544.1295 Q 958.7044 544.1295 1010.5263 595.9514 Q 1062.3481 595.9514 1062.3481 621.8623 L 1088.259 621.8623 L 1088.259 621.8623 Q 1088.259 647.77325 984.61536 673.6842 Q 906.88257 699.59515 699.59515 699.59515 Q 492.30768 725.50604 492.30768 699.59515 Q 492.30768 673.6842 310.93115 621.8623 L 129.55466 595.9514 L 129.55466 570.04047 L 129.55466 570.04047 L 103.64372 621.8623 L 77.73279 673.6842 L 77.73279 673.6842 L 77.73279 699.59515 L 77.73279 699.59515 L 51.82186 699.59515 L 25.91093 699.59515 L 25.91093 699.59515 L 25.91093 673.6842 L 25.91093 673.6842 L 0.0 647.77325 L 0.0 595.9514 L 25.91093 595.9514 L 51.82186 595.9514 L 51.82186 570.04047 L 77.73279 570.04047 L 77.73279 570.04047 L 77.73279 544.1295 L 129.55466 544.1295 Q 155.46558 544.1295 233.19838 518.2186 L 310.93115 518.2186 L 310.93115 466.39676 L 310.93115 414.5749 L 285.02023 414.5749 L 259.1093 388.66397 L 259.1093 388.66397 L 233.19838 388.66397 L 233.19838 388.66397 L 233.19838 388.66397 L 181.37651 388.66397 Q 155.46558 388.66397 181.37651 362.75302 L 233.19838 310.93115 L 233.19838 310.93115 L 233.19838 285.02023 L 181.37651 285.02023 Q 129.55466 285.02023 77.73279 259.1093 L 51.82186 233.19838 L 51.82186 233.19838 L 77.73279 233.19838 L 77.73279 233.19838 L 77.73279 233.19838 L 77.73279 207.28745 L 77.73279 207.28745 L 51.82186 207.28745 L 51.82186 181.37651 L 25.91093 181.37651 L 0.0 181.37651 L 0.0 155.46558 L 0.0 155.46558 L 25.91093 155.46558 L 51.82186 129.55466 L 181.37651 129.55466 Q 336.8421 129.55466 336.8421 103.64372 Q 362.75302 77.73279 492.30768 51.82186 L 595.9514 51.82186 L 570.04047 77.73279 Q 544.1295 77.73279 570.04047 103.64372 L 595.9514 129.55466 L 647.77325 129.55466 Q 725.50604 129.55466 751.417 155.46558 Q 777.32794 155.46558 777.32794 129.55466 Q 777.32794 103.64372 855.0607 77.73279 Q 958.7044 25.91093 958.7044 25.91093 z" svg:height="6.995951mm" draw:style-name="style-366" svg:viewBox="0.0 0.0 1425.1012 699.59515" svg:width="14.251012mm" svg:x="14.769231mm" svg:y="170.23482mm"/>
          <draw:path svg:d="M 414.5749 0.0 L 492.30768 0.0 L 518.2186 0.0 L 570.04047 0.0 L 673.6842 25.91093 L 803.23883 25.91093 L 803.23883 25.91093 Q 803.23883 51.82186 751.417 51.82186 L 699.59515 51.82186 L 699.59515 77.73279 L 699.59515 77.73279 L 673.6842 77.73279 Q 621.8623 77.73279 621.8623 103.64372 Q 621.8623 155.46558 518.2186 155.46558 L 414.5749 181.37651 L 259.1093 181.37651 Q 129.55466 181.37651 155.46558 129.55466 Q 155.46558 77.73279 77.73279 103.64372 L 0.0 103.64372 L 0.0 103.64372 Q 0.0 103.64372 0.0 77.73279 L 0.0 77.73279 L 25.91093 77.73279 L 25.91093 51.82186 L 51.82186 51.82186 L 103.64372 51.82186 L 103.64372 25.91093 L 129.55466 25.91093 L 233.19838 25.91093 Q 336.8421 0.0 414.5749 0.0 z" svg:height="1.8137652mm" draw:style-name="style-367" svg:viewBox="0.0 0.0 803.23883 181.37651" svg:width="8.032389mm" svg:x="281.3927mm" svg:y="200.03238mm"/>
          <draw:path svg:d="M 51.82186 25.91093 L 103.64372 25.91093 L 103.64372 0.0 L 129.55466 0.0 L 207.28745 0.0 L 259.1093 25.91093 L 259.1093 25.91093 L 259.1093 25.91093 L 285.02023 51.82186 L 310.93115 77.73279 L 310.93115 77.73279 L 310.93115 77.73279 L 310.93115 103.64372 L 310.93115 103.64372 L 336.8421 103.64372 L 336.8421 129.55466 L 336.8421 129.55466 L 362.75302 129.55466 L 362.75302 129.55466 L 362.75302 129.55466 L 388.66397 155.46558 Q 414.5749 181.37651 414.5749 181.37651 L 414.5749 181.37651 L 440.4858 207.28745 L 440.4858 233.19838 L 544.1295 129.55466 Q 621.8623 51.82186 647.77325 51.82186 Q 647.77325 25.91093 673.6842 25.91093 L 699.59515 25.91093 L 699.59515 51.82186 Q 673.6842 77.73279 621.8623 181.37651 L 544.1295 259.1093 L 518.2186 259.1093 Q 518.2186 285.02023 518.2186 285.02023 L 518.2186 285.02023 L 518.2186 285.02023 Q 492.30768 285.02023 492.30768 310.93115 L 492.30768 310.93115 L 466.39676 310.93115 Q 440.4858 336.8421 414.5749 336.8421 Q 388.66397 336.8421 310.93115 285.02023 L 207.28745 233.19838 L 207.28745 233.19838 L 207.28745 233.19838 L 181.37651 233.19838 L 181.37651 233.19838 L 181.37651 207.28745 L 155.46558 207.28745 L 155.46558 207.28745 L 155.46558 181.37651 L 155.46558 181.37651 L 155.46558 181.37651 L 129.55466 181.37651 L 129.55466 181.37651 L 103.64372 155.46558 L 51.82186 129.55466 L 25.91093 129.55466 Q 0.0 129.55466 0.0 77.73279 L 0.0 51.82186 L 0.0 51.82186 L 0.0 51.82186 L 25.91093 51.82186 L 25.91093 25.91093 L 51.82186 25.91093 z" svg:height="3.368421mm" draw:style-name="style-368" svg:viewBox="0.0 0.0 699.59515 336.8421" svg:width="6.995951mm" svg:x="189.1498mm" svg:y="114.78542mm"/>
          <draw:path svg:d="M 751.417 0.0 L 880.9716 0.0 L 880.9716 0.0 L 880.9716 0.0 L 1010.5263 25.91093 L 1140.0809 25.91093 L 1140.0809 25.91093 Q 1140.0809 51.82186 1140.0809 51.82186 Q 1165.9918 51.82186 1114.17 77.73279 Q 1062.3481 103.64372 1088.259 129.55466 Q 1114.17 155.46558 855.0607 181.37651 Q 595.9514 207.28745 595.9514 259.1093 Q 595.9514 336.8421 544.1295 310.93115 L 492.30768 310.93115 L 492.30768 310.93115 Q 466.39676 310.93115 362.75302 259.1093 Q 259.1093 259.1093 259.1093 233.19838 Q 233.19838 207.28745 233.19838 181.37651 Q 233.19838 155.46558 181.37651 129.55466 L 129.55466 103.64372 L 77.73279 103.64372 L 51.82186 103.64372 L 25.91093 77.73279 L 1.8189894E-12 51.82186 L 1.8189894E-12 51.82186 L 1.8189894E-12 51.82186 L 77.73279 51.82186 L 181.37651 51.82186 L 388.66397 25.91093 Q 595.9514 0.0 751.417 0.0 z" svg:height="3.1093116mm" draw:style-name="style-369" svg:viewBox="0.0 0.0 1140.0809 310.93115" svg:width="11.400809mm" svg:x="144.8421mm" svg:y="122.81781mm"/>
          <draw:path svg:d="M 103.64372 25.91093 L 129.55466 0.0 L 129.55466 0.0 Q 129.55466 0.0 129.55466 25.91093 L 155.46558 25.91093 L 233.19838 103.64372 Q 336.8421 207.28745 336.8421 207.28745 L 336.8421 233.19838 L 336.8421 259.1093 Q 336.8421 285.02023 259.1093 310.93115 L 181.37651 336.8421 L 155.46558 336.8421 L 129.55466 362.75302 L 129.55466 362.75302 Q 103.64372 362.75302 51.82186 336.8421 L -9.094947E-13 336.8421 L -9.094947E-13 259.1093 L -9.094947E-13 207.28745 L -9.094947E-13 155.46558 Q 25.91093 103.64372 51.82186 77.73279 L 77.73279 51.82186 L 77.73279 51.82186 Q 77.73279 51.82186 103.64372 25.91093 z" svg:height="3.6275303mm" draw:style-name="style-370" svg:viewBox="0.0 0.0 336.8421 362.75302" svg:width="3.368421mm" svg:x="66.072876mm" svg:y="72.550606mm"/>
          <draw:path svg:d="M 414.5749 0.0 L 440.4858 0.0 L 414.5749 51.82186 Q 414.5749 129.55466 414.5749 129.55466 L 414.5749 129.55466 L 414.5749 129.55466 L 414.5749 155.46558 L 362.75302 155.46558 L 336.8421 155.46558 L 336.8421 181.37651 L 310.93115 181.37651 L 310.93115 181.37651 L 310.93115 207.28745 L 310.93115 207.28745 L 310.93115 207.28745 L 336.8421 207.28745 L 336.8421 207.28745 L 336.8421 233.19838 L 310.93115 233.19838 L 310.93115 259.1093 L 310.93115 259.1093 L 259.1093 259.1093 Q 233.19838 259.1093 233.19838 233.19838 Q 207.28745 233.19838 103.64372 207.28745 L -9.094947E-13 155.46558 L -9.094947E-13 129.55466 L -9.094947E-13 103.64372 L 51.82186 103.64372 L 77.73279 103.64372 L 77.73279 77.73279 L 77.73279 77.73279 L 103.64372 77.73279 L 103.64372 51.82186 L 103.64372 51.82186 L 103.64372 51.82186 L 103.64372 51.82186 L 129.55466 51.82186 L 207.28745 25.91093 L 310.93115 25.91093 L 362.75302 25.91093 Q 388.66397 0.0 414.5749 0.0 z" svg:height="2.591093mm" draw:style-name="style-371" svg:viewBox="0.0 0.0 440.4858 259.1093" svg:width="4.404858mm" svg:x="56.48583mm" svg:y="172.5668mm"/>
          <draw:path svg:d="M 1502.834 -1.8189894E-12 L 1658.2996 -1.8189894E-12 L 1684.2104 25.91093 Q 1710.1215 51.82186 1710.1215 77.73279 L 1710.1215 77.73279 L 1658.2996 77.73279 Q 1632.3887 77.73279 1580.5668 103.64372 Q 1528.7449 129.55466 1554.6559 207.28745 Q 1606.4777 285.02023 1554.6559 285.02023 Q 1502.834 310.93115 1502.834 336.8421 Q 1502.834 362.75302 1476.9231 388.66397 Q 1451.0121 388.66397 1451.0121 414.5749 Q 1425.1012 440.4858 1295.5465 466.39676 Q 1140.0809 492.30768 1140.0809 466.39676 Q 1140.0809 440.4858 1165.9918 440.4858 Q 1191.9028 440.4858 932.7935 414.5749 L 673.6842 414.5749 L 673.6842 414.5749 Q 673.6842 388.66397 362.75302 362.75302 L 77.73279 336.8421 L 51.82186 310.93115 L -3.6379788E-12 310.93115 L -3.6379788E-12 310.93115 L -3.6379788E-12 285.02023 L 51.82186 285.02023 L 103.64372 285.02023 L 103.64372 259.1093 L 103.64372 259.1093 L 129.55466 259.1093 L 129.55466 233.19838 L 155.46558 233.19838 L 207.28745 233.19838 L 207.28745 207.28745 L 207.28745 207.28745 L 181.37651 207.28745 L 181.37651 181.37651 L 181.37651 181.37651 L 207.28745 181.37651 L 207.28745 181.37651 L 207.28745 181.37651 L 155.46558 155.46558 L 77.73279 129.55466 L 77.73279 129.55466 L 103.64372 129.55466 L 103.64372 129.55466 L 103.64372 129.55466 L 129.55466 103.64372 L 155.46558 77.73279 L 155.46558 77.73279 L 181.37651 77.73279 L 207.28745 77.73279 L 207.28745 77.73279 L 207.28745 103.64372 Q 207.28745 129.55466 466.39676 77.73279 Q 699.59515 25.91093 984.61536 25.91093 Q 1295.5465 -1.8189894E-12 1295.5465 25.91093 Q 1295.5465 51.82186 1347.3684 25.91093 Q 1373.2793 25.91093 1502.834 -1.8189894E-12 z" svg:height="4.6639676mm" draw:style-name="style-372" svg:viewBox="0.0 0.0 1710.1215 466.39676" svg:width="17.101213mm" svg:x="237.34412mm" svg:y="119.44939mm"/>
          <draw:path svg:d="M 310.93115 0.0 L 310.93115 0.0 L 518.2186 25.91093 Q 699.59515 25.91093 725.50604 25.91093 L 751.417 25.91093 L 751.417 25.91093 L 751.417 25.91093 L 777.32794 51.82186 L 829.1498 77.73279 L 829.1498 77.73279 L 829.1498 77.73279 L 777.32794 77.73279 Q 725.50604 77.73279 725.50604 103.64372 Q 725.50604 129.55466 621.8623 155.46558 L 518.2186 181.37651 L 518.2186 207.28745 L 518.2186 207.28745 L 544.1295 233.19838 L 544.1295 259.1093 L 570.04047 259.1093 L 595.9514 285.02023 L 595.9514 285.02023 L 595.9514 285.02023 L 388.66397 285.02023 L 181.37651 285.02023 L 129.55466 285.02023 L 77.73279 285.02023 L 51.82186 259.1093 Q 25.91093 233.19838 25.91093 155.46558 L 0.0 77.73279 L 0.0 77.73279 L 0.0 77.73279 L 0.0 51.82186 L 0.0 51.82186 L 155.46558 25.91093 Q 310.93115 25.91093 310.93115 0.0 z" svg:height="2.8502023mm" draw:style-name="style-373" svg:viewBox="0.0 0.0 829.1498 285.02023" svg:width="8.291498mm" svg:x="232.16194mm" svg:y="175.93521mm"/>
          <draw:path svg:d="M 362.75302 0.0 L 388.66397 0.0 L 388.66397 0.0 Q 388.66397 25.91093 388.66397 25.91093 L 414.5749 25.91093 L 414.5749 25.91093 Q 414.5749 25.91093 440.4858 51.82186 L 440.4858 51.82186 L 440.4858 77.73279 Q 466.39676 77.73279 440.4858 103.64372 Q 440.4858 129.55466 492.30768 181.37651 Q 570.04047 233.19838 595.9514 259.1093 Q 621.8623 285.02023 647.77325 285.02023 L 699.59515 285.02023 L 725.50604 285.02023 Q 751.417 310.93115 725.50604 336.8421 Q 699.59515 336.8421 699.59515 336.8421 L 699.59515 362.75302 L 518.2186 362.75302 Q 336.8421 336.8421 336.8421 310.93115 Q 310.93115 285.02023 233.19838 285.02023 L 155.46558 285.02023 L 155.46558 259.1093 L 129.55466 259.1093 L 129.55466 259.1093 L 129.55466 233.19838 L 103.64372 233.19838 L 77.73279 233.19838 L 77.73279 233.19838 L 77.73279 207.28745 L 51.82186 207.28745 L 51.82186 207.28745 L 25.91093 207.28745 L 25.91093 207.28745 L 25.91093 181.37651 L 25.91093 181.37651 L 0.0 181.37651 L 0.0 181.37651 L 0.0 129.55466 L 25.91093 103.64372 L 25.91093 103.64372 L 25.91093 77.73279 L 51.82186 77.73279 L 77.73279 77.73279 L 207.28745 51.82186 Q 336.8421 51.82186 336.8421 25.91093 Q 336.8421 0.0 362.75302 0.0 z" svg:height="3.6275303mm" draw:style-name="style-374" svg:viewBox="0.0 0.0 725.50604 362.75302" svg:width="7.2550607mm" svg:x="45.862347mm" svg:y="188.37247mm"/>
          <draw:path svg:d="M 544.1295 0.0 L 570.04047 0.0 L 621.8623 0.0 Q 673.6842 0.0 751.417 25.91093 L 829.1498 51.82186 L 880.9716 51.82186 L 958.7044 51.82186 L 932.7935 77.73279 L 880.9716 103.64372 L 855.0607 103.64372 Q 829.1498 103.64372 777.32794 129.55466 L 699.59515 155.46558 L 699.59515 155.46558 L 699.59515 155.46558 L 621.8623 155.46558 Q 570.04047 181.37651 570.04047 207.28745 Q 570.04047 259.1093 647.77325 285.02023 Q 725.50604 310.93115 751.417 310.93115 Q 777.32794 336.8421 777.32794 362.75302 L 777.32794 388.66397 L 777.32794 388.66397 L 777.32794 388.66397 L 751.417 414.5749 L 751.417 440.4858 L 725.50604 440.4858 L 699.59515 466.39676 L 699.59515 466.39676 L 673.6842 466.39676 L 673.6842 466.39676 L 673.6842 466.39676 L 725.50604 492.30768 Q 803.23883 518.2186 803.23883 518.2186 L 803.23883 518.2186 L 725.50604 518.2186 Q 673.6842 518.2186 570.04047 544.1295 Q 466.39676 570.04047 466.39676 621.8623 L 466.39676 647.77325 L 466.39676 647.77325 Q 440.4858 621.8623 440.4858 621.8623 L 440.4858 621.8623 L 440.4858 621.8623 Q 414.5749 621.8623 414.5749 595.9514 Q 414.5749 570.04047 362.75302 570.04047 L 285.02023 544.1295 L 285.02023 518.2186 L 285.02023 518.2186 L 285.02023 518.2186 Q 310.93115 492.30768 259.1093 466.39676 Q 207.28745 414.5749 129.55466 388.66397 L 25.91093 362.75302 L 25.91093 362.75302 L 51.82186 336.8421 L 51.82186 336.8421 L 51.82186 310.93115 L 25.91093 310.93115 L 0.0 310.93115 L 0.0 285.02023 L 0.0 285.02023 L 0.0 259.1093 L 0.0 233.19838 L 0.0 233.19838 L 0.0 207.28745 L 0.0 207.28745 L 0.0 207.28745 L 25.91093 207.28745 L 25.91093 207.28745 L 155.46558 181.37651 L 285.02023 181.37651 L 285.02023 155.46558 L 285.02023 129.55466 L 259.1093 129.55466 Q 233.19838 103.64372 207.28745 103.64372 L 155.46558 103.64372 L 155.46558 77.73279 L 155.46558 77.73279 L 336.8421 51.82186 Q 518.2186 0.0 544.1295 0.0 z" svg:height="6.4777327mm" draw:style-name="style-375" svg:viewBox="0.0 0.0 958.7044 647.77325" svg:width="9.587045mm" svg:x="67.886635mm" svg:y="173.08502mm"/>
          <draw:path svg:d="M 51.82186 155.46558 L 0.0 -9.094947E-13 L 25.91093 -9.094947E-13 L 51.82186 -9.094947E-13 L 155.46558 -9.094947E-13 L 259.1093 25.91093 L 310.93115 25.91093 L 362.75302 25.91093 L 362.75302 77.73279 Q 362.75302 155.46558 310.93115 155.46558 L 285.02023 155.46558 L 207.28745 155.46558 Q 103.64372 155.46558 103.64372 233.19838 Q 129.55466 310.93115 103.64372 310.93115 Q 77.73279 310.93115 51.82186 155.46558 z" svg:height="3.1093116mm" draw:style-name="style-376" svg:viewBox="0.0 0.0 362.75302 310.93115" svg:width="3.6275303mm" svg:x="224.38866mm" svg:y="71.77328mm"/>
          <draw:path svg:d="M 880.9716 51.82186 L 932.7935 51.82186 L 880.9716 77.73279 Q 855.0607 77.73279 855.0607 129.55466 L 829.1498 155.46558 L 829.1498 155.46558 L 829.1498 181.37651 L 829.1498 181.37651 L 829.1498 181.37651 L 803.23883 181.37651 L 803.23883 181.37651 L 803.23883 207.28745 L 829.1498 207.28745 L 855.0607 207.28745 Q 906.88257 207.28745 932.7935 233.19838 Q 932.7935 285.02023 958.7044 285.02023 Q 984.61536 285.02023 984.61536 492.30768 Q 984.61536 673.6842 958.7044 803.23883 L 958.7044 932.7935 L 958.7044 958.7044 L 958.7044 958.7044 L 958.7044 958.7044 L 932.7935 958.7044 L 932.7935 958.7044 Q 932.7935 958.7044 777.32794 958.7044 Q 595.9514 958.7044 595.9514 906.88257 Q 570.04047 880.9716 544.1295 906.88257 Q 492.30768 906.88257 492.30768 958.7044 L 466.39676 1036.4373 L 466.39676 1036.4373 L 466.39676 1010.5263 L 466.39676 1010.5263 L 466.39676 1010.5263 L 440.4858 1010.5263 L 440.4858 1010.5263 L 440.4858 1010.5263 L 466.39676 984.61536 L 466.39676 932.7935 Q 466.39676 880.9716 336.8421 855.0607 Q 233.19838 803.23883 207.28745 751.417 Q 207.28745 699.59515 129.55466 699.59515 L 51.82186 699.59515 L 51.82186 673.6842 L 51.82186 673.6842 L 25.91093 673.6842 L 25.91093 647.77325 L 25.91093 647.77325 L 0.0 647.77325 L 0.0 647.77325 L 0.0 647.77325 L 0.0 621.8623 L 0.0 621.8623 L 25.91093 621.8623 L 25.91093 595.9514 L 25.91093 595.9514 L 25.91093 595.9514 L 77.73279 595.9514 Q 129.55466 595.9514 129.55466 544.1295 Q 155.46558 518.2186 103.64372 336.8421 L 77.73279 129.55466 L 103.64372 129.55466 L 129.55466 129.55466 L 129.55466 103.64372 L 129.55466 103.64372 L 129.55466 103.64372 L 155.46558 103.64372 L 155.46558 103.64372 L 155.46558 129.55466 L 207.28745 129.55466 L 285.02023 129.55466 L 310.93115 155.46558 Q 362.75302 155.46558 362.75302 77.73279 Q 388.66397 -1.8189894E-12 570.04047 -1.8189894E-12 Q 777.32794 -1.8189894E-12 777.32794 25.91093 Q 777.32794 51.82186 829.1498 51.82186 Q 855.0607 25.91093 880.9716 51.82186 z" svg:height="10.364372mm" draw:style-name="style-377" svg:viewBox="0.0 0.0 984.61536 1036.4373" svg:width="9.846153mm" svg:x="39.384613mm" svg:y="99.23886mm"/>
          <draw:path svg:d="M 518.2186 25.91093 L 518.2186 -9.094947E-13 L 699.59515 25.91093 Q 855.0607 25.91093 906.88257 51.82186 L 932.7935 77.73279 L 932.7935 77.73279 L 958.7044 77.73279 L 958.7044 103.64372 L 958.7044 129.55466 L 932.7935 181.37651 Q 906.88257 259.1093 880.9716 259.1093 L 829.1498 259.1093 L 803.23883 259.1093 Q 803.23883 285.02023 803.23883 285.02023 L 803.23883 285.02023 L 803.23883 285.02023 Q 777.32794 285.02023 751.417 310.93115 L 699.59515 310.93115 L 699.59515 285.02023 Q 699.59515 233.19838 673.6842 207.28745 Q 647.77325 181.37651 336.8421 181.37651 L 51.82186 181.37651 L 51.82186 181.37651 L 25.91093 181.37651 L 25.91093 181.37651 L 25.91093 181.37651 L 25.91093 155.46558 L 25.91093 155.46558 L 9.094947E-13 129.55466 L 9.094947E-13 103.64372 L 77.73279 103.64372 L 181.37651 77.73279 L 181.37651 77.73279 L 181.37651 77.73279 L 181.37651 77.73279 L 207.28745 77.73279 L 285.02023 51.82186 Q 362.75302 25.91093 414.5749 25.91093 L 466.39676 25.91093 L 492.30768 25.91093 L 492.30768 25.91093 L 492.30768 25.91093 L 492.30768 25.91093 L 518.2186 25.91093 z" svg:height="3.1093116mm" draw:style-name="style-378" svg:viewBox="0.0 0.0 958.7044 310.93115" svg:width="9.587045mm" svg:x="76.95547mm" svg:y="70.21862mm"/>
          <draw:path svg:d="M 0.0 25.91093 L 25.91093 25.91093 L 233.19838 3.6379788E-12 L 440.4858 3.6379788E-12 L 466.39676 3.6379788E-12 L 518.2186 25.91093 L 932.7935 25.91093 Q 1321.4574 25.91093 1321.4574 25.91093 L 1321.4574 25.91093 L 1295.5465 25.91093 L 1269.6356 25.91093 L 1243.7246 25.91093 Q 1217.8137 25.91093 1191.9028 51.82186 L 1191.9028 51.82186 L 1140.0809 51.82186 L 1062.3481 77.73279 L 1062.3481 77.73279 L 1036.4373 77.73279 L 1036.4373 77.73279 L 1036.4373 103.64372 L 1010.5263 103.64372 L 984.61536 129.55466 L 984.61536 129.55466 L 958.7044 129.55466 L 829.1498 155.46558 Q 725.50604 181.37651 751.417 207.28745 Q 777.32794 233.19838 803.23883 233.19838 L 829.1498 233.19838 L 829.1498 259.1093 L 829.1498 259.1093 L 621.8623 285.02023 Q 440.4858 336.8421 388.66397 336.8421 L 336.8421 336.8421 L 336.8421 336.8421 Q 336.8421 336.8421 207.28745 310.93115 L 51.82186 285.02023 L 51.82186 285.02023 L 51.82186 285.02023 L 77.73279 285.02023 L 77.73279 285.02023 L 77.73279 259.1093 L 51.82186 259.1093 L 51.82186 259.1093 L 51.82186 233.19838 L 51.82186 233.19838 L 51.82186 233.19838 L 25.91093 181.37651 Q 0.0 129.55466 0.0 129.55466 L 0.0 129.55466 L 0.0 77.73279 L 0.0 25.91093 L 0.0 25.91093 z" svg:height="3.368421mm" draw:style-name="style-379" svg:viewBox="0.0 0.0 1321.4574 336.8421" svg:width="13.214575mm" svg:x="0.0mm" svg:y="199.77327mm"/>
          <draw:path svg:d="M 310.93115 0.0 L 310.93115 0.0 L 414.5749 0.0 L 544.1295 0.0 L 544.1295 129.55466 Q 544.1295 233.19838 466.39676 233.19838 L 362.75302 233.19838 L 362.75302 233.19838 L 362.75302 207.28745 L 336.8421 207.28745 L 336.8421 181.37651 L 310.93115 181.37651 L 259.1093 181.37651 L 207.28745 155.46558 Q 181.37651 129.55466 103.64372 129.55466 L 0.0 129.55466 L 0.0 103.64372 L 0.0 103.64372 L 25.91093 103.64372 L 25.91093 77.73279 L 77.73279 77.73279 L 129.55466 77.73279 L 129.55466 51.82186 Q 129.55466 25.91093 207.28745 25.91093 Q 310.93115 25.91093 310.93115 0.0 z" svg:height="2.3319838mm" draw:style-name="style-380" svg:viewBox="0.0 0.0 544.1295 233.19838" svg:width="5.4412956mm" svg:x="314.5587mm" svg:y="207.54655mm"/>
          <draw:path svg:d="M 388.66397 -1.8189894E-12 L 388.66397 -1.8189894E-12 L 518.2186 -1.8189894E-12 L 673.6842 -1.8189894E-12 L 699.59515 -1.8189894E-12 L 725.50604 -1.8189894E-12 L 777.32794 25.91093 L 803.23883 51.82186 L 803.23883 51.82186 L 829.1498 51.82186 L 829.1498 51.82186 L 829.1498 51.82186 L 829.1498 77.73279 L 829.1498 77.73279 L 803.23883 77.73279 L 803.23883 103.64372 L 1191.9028 129.55466 Q 1606.4777 155.46558 1658.2996 181.37651 L 1684.2104 181.37651 L 1710.1215 207.28745 Q 1710.1215 259.1093 1684.2104 259.1093 Q 1658.2996 259.1093 1684.2104 285.02023 Q 1710.1215 310.93115 1658.2996 310.93115 Q 1632.3887 336.8421 1632.3887 362.75302 Q 1632.3887 388.66397 1606.4777 388.66397 Q 1554.6559 362.75302 1502.834 388.66397 L 1476.9231 414.5749 L 1476.9231 414.5749 L 1451.0121 414.5749 L 1451.0121 414.5749 L 1451.0121 414.5749 L 1425.1012 440.4858 L 1399.1903 440.4858 L 1399.1903 414.5749 Q 1399.1903 414.5749 1373.2793 414.5749 Q 1347.3684 388.66397 1425.1012 362.75302 Q 1502.834 362.75302 1476.9231 336.8421 Q 1451.0121 310.93115 725.50604 336.8421 L 0.0 362.75302 L 0.0 362.75302 L 0.0 336.8421 L 0.0 310.93115 L 0.0 285.02023 L 0.0 285.02023 L 0.0 259.1093 L 0.0 259.1093 L 0.0 259.1093 L 25.91093 233.19838 L 25.91093 207.28745 L 51.82186 207.28745 L 77.73279 207.28745 L 103.64372 181.37651 L 129.55466 155.46558 L 103.64372 155.46558 L 51.82186 155.46558 L 51.82186 129.55466 L 51.82186 129.55466 L 233.19838 77.73279 Q 388.66397 -1.8189894E-12 388.66397 -1.8189894E-12 z" svg:height="4.404858mm" draw:style-name="style-381" svg:viewBox="0.0 0.0 1710.1215 440.4858" svg:width="17.101213mm" svg:x="112.45344mm" svg:y="121.26315mm"/>
          <draw:path svg:d="M 570.04047 25.91093 L 621.8623 -9.094947E-13 L 621.8623 -9.094947E-13 L 621.8623 25.91093 L 647.77325 25.91093 L 673.6842 25.91093 L 725.50604 51.82186 Q 751.417 77.73279 725.50604 77.73279 Q 699.59515 77.73279 699.59515 103.64372 L 699.59515 129.55466 L 673.6842 181.37651 Q 673.6842 259.1093 647.77325 336.8421 L 647.77325 414.5749 L 621.8623 595.9514 Q 570.04047 751.417 440.4858 803.23883 Q 310.93115 803.23883 207.28745 829.1498 L 129.55466 855.0607 L 51.82186 855.0607 L 0.0 855.0607 L 0.0 803.23883 L 0.0 725.50604 L 0.0 595.9514 Q 0.0 440.4858 51.82186 336.8421 Q 103.64372 207.28745 259.1093 155.46558 Q 440.4858 129.55466 466.39676 77.73279 Q 518.2186 25.91093 570.04047 25.91093 z" svg:height="8.550607mm" draw:style-name="style-382" svg:viewBox="0.0 0.0 725.50604 855.0607" svg:width="7.2550607mm" svg:x="50.785423mm" svg:y="60.372467mm"/>
          <draw:path svg:d="M 77.73279 25.91093 L 207.28745 0.0 L 181.37651 25.91093 Q 129.55466 51.82186 129.55466 103.64372 L 129.55466 129.55466 L 103.64372 129.55466 L 77.73279 129.55466 L 77.73279 129.55466 L 77.73279 103.64372 L 51.82186 103.64372 Q 25.91093 103.64372 0.0 77.73279 Q -25.91093 51.82186 77.73279 25.91093 z" svg:height="1.2955465mm" draw:style-name="style-383" svg:viewBox="0.0 0.0 207.28745 129.55466" svg:width="2.0728745mm" svg:x="7.5141697mm" svg:y="201.06882mm"/>
          <draw:path svg:d="M 440.4858 0.0 L 440.4858 51.82186 L 388.66397 155.46558 Q 362.75302 259.1093 362.75302 285.02023 L 362.75302 285.02023 L 336.8421 285.02023 Q 336.8421 310.93115 336.8421 310.93115 L 336.8421 310.93115 L 336.8421 310.93115 Q 310.93115 310.93115 285.02023 336.8421 Q 285.02023 362.75302 207.28745 414.5749 Q 129.55466 440.4858 103.64372 362.75302 L 77.73279 310.93115 L 51.82186 310.93115 L 51.82186 310.93115 L 51.82186 285.02023 L 25.91093 285.02023 L 25.91093 285.02023 L 25.91093 259.1093 L 25.91093 259.1093 Q 25.91093 259.1093 3.6379788E-12 207.28745 Q -25.91093 155.46558 3.6379788E-12 129.55466 L 25.91093 103.64372 L 77.73279 77.73279 Q 103.64372 51.82186 129.55466 51.82186 Q 181.37651 51.82186 181.37651 51.82186 L 181.37651 51.82186 L 233.19838 51.82186 Q 310.93115 51.82186 310.93115 25.91093 Q 336.8421 25.91093 336.8421 0.0 L 336.8421 0.0 L 388.66397 0.0 Q 440.4858 -25.91093 440.4858 0.0 z" svg:height="4.145749mm" draw:style-name="style-384" svg:viewBox="0.0 0.0 440.4858 414.5749" svg:width="4.404858mm" svg:x="200.29149mm" svg:y="91.206474mm"/>
          <draw:path svg:d="M 259.1093 1.8189894E-12 L 440.4858 1.8189894E-12 L 466.39676 25.91093 Q 492.30768 25.91093 518.2186 51.82186 L 570.04047 51.82186 L 570.04047 51.82186 Q 570.04047 77.73279 570.04047 77.73279 Q 570.04047 103.64372 466.39676 155.46558 L 362.75302 181.37651 L 310.93115 207.28745 Q 259.1093 233.19838 207.28745 207.28745 L 129.55466 207.28745 L 129.55466 181.37651 Q 129.55466 129.55466 0.0 129.55466 Q -103.64372 129.55466 0.0 77.73279 Q 77.73279 25.91093 259.1093 1.8189894E-12 z" svg:height="2.0728745mm" draw:style-name="style-385" svg:viewBox="0.0 0.0 570.04047 207.28745" svg:width="5.7004046mm" svg:x="268.95544mm" svg:y="144.8421mm"/>
          <draw:path svg:d="M 51.82186 25.91093 L 25.91093 -3.6379788E-12 L 103.64372 25.91093 Q 207.28745 25.91093 181.37651 51.82186 Q 181.37651 77.73279 259.1093 77.73279 L 336.8421 77.73279 L 362.75302 77.73279 L 362.75302 77.73279 L 362.75302 77.73279 Q 362.75302 77.73279 362.75302 103.64372 L 388.66397 103.64372 L 388.66397 103.64372 Q 388.66397 129.55466 414.5749 129.55466 L 414.5749 129.55466 L 414.5749 181.37651 Q 440.4858 207.28745 362.75302 207.28745 L 259.1093 207.28745 L 155.46558 207.28745 L 77.73279 207.28745 L 77.73279 207.28745 Q 77.73279 181.37651 51.82186 181.37651 L 0.0 181.37651 L 0.0 155.46558 Q 0.0 129.55466 51.82186 103.64372 Q 103.64372 77.73279 51.82186 25.91093 z" svg:height="2.0728745mm" draw:style-name="style-386" svg:viewBox="0.0 0.0 414.5749 207.28745" svg:width="4.145749mm" svg:x="50.267204mm" svg:y="197.7004mm"/>
          <draw:path svg:d="M 2435.6274 77.73279 L 2461.5383 77.73279 L 2461.5383 77.73279 L 2461.5383 77.73279 L 2461.5383 103.64372 L 2435.6274 103.64372 L 2435.6274 103.64372 L 2435.6274 129.55466 L 2435.6274 129.55466 L 2435.6274 129.55466 L 2461.5383 129.55466 L 2461.5383 129.55466 L 2461.5383 155.46558 L 2487.4492 155.46558 L 2487.4492 155.46558 L 2487.4492 181.37651 L 2487.4492 181.37651 L 2487.4492 181.37651 L 2513.3604 181.37651 L 2513.3604 181.37651 L 2513.3604 207.28745 L 2487.4492 207.28745 L 2487.4492 207.28745 L 2487.4492 233.19838 L 2487.4492 233.19838 L 2487.4492 233.19838 L 2461.5383 233.19838 L 2461.5383 233.19838 L 2720.6477 233.19838 Q 2979.757 233.19838 3005.668 233.19838 Q 3057.4897 233.19838 3031.5789 285.02023 Q 3005.668 362.75302 3031.5789 362.75302 Q 3031.5789 388.66397 3083.4006 388.66397 L 3135.2227 388.66397 L 3161.1335 388.66397 Q 3161.1335 388.66397 3212.9553 414.5749 L 3290.6882 414.5749 L 3290.6882 414.5749 L 3290.6882 440.4858 L 3316.599 440.4858 L 3342.51 440.4858 L 3342.51 492.30768 L 3368.421 518.2186 L 3368.421 518.2186 L 3368.421 544.1295 L 3394.3318 544.1295 L 3420.243 544.1295 L 3420.243 544.1295 L 3446.1538 544.1295 L 3446.1538 544.1295 Q 3446.1538 544.1295 3472.0647 570.04047 L 3472.0647 570.04047 L 3472.0647 595.9514 Q 3472.0647 621.8623 3420.243 621.8623 Q 3368.421 647.77325 3368.421 647.77325 L 3368.421 647.77325 L 3342.51 647.77325 Q 3316.599 647.77325 3264.7773 673.6842 Q 3187.0444 673.6842 3187.0444 647.77325 Q 3187.0444 621.8623 3005.668 621.8623 L 2850.2024 595.9514 L 2850.2024 621.8623 Q 2850.2024 647.77325 2850.2024 673.6842 Q 2876.1133 699.59515 2927.935 725.50604 L 2979.757 751.417 L 3005.668 751.417 L 3031.5789 751.417 L 3031.5789 777.32794 Q 3005.668 777.32794 3005.668 803.23883 L 3005.668 803.23883 L 2979.757 829.1498 Q 2953.8462 855.0607 3005.668 880.9716 L 3031.5789 880.9716 L 3031.5789 880.9716 L 3057.4897 880.9716 L 3057.4897 880.9716 L 3057.4897 906.88257 L 3031.5789 906.88257 L 3005.668 906.88257 L 2953.8462 932.7935 Q 2876.1133 958.7044 2876.1133 958.7044 L 2876.1133 958.7044 L 2850.2024 958.7044 L 2798.3806 958.7044 L 2798.3806 958.7044 L 2772.4695 958.7044 L 2772.4695 958.7044 Q 2746.5586 958.7044 2746.5586 958.7044 Q 2746.5586 958.7044 2487.4492 984.61536 L 2202.4292 1010.5263 L 2202.4292 1010.5263 Q 2228.34 984.61536 2228.34 958.7044 Q 2228.34 958.7044 1917.4088 958.7044 Q 1554.6559 932.7935 1165.9918 906.88257 L 777.32794 906.88257 L 725.50604 906.88257 Q 699.59515 906.88257 518.2186 906.88257 Q 362.75302 906.88257 362.75302 880.9716 L 388.66397 855.0607 L 388.66397 855.0607 Q 388.66397 855.0607 414.5749 829.1498 Q 440.4858 803.23883 414.5749 803.23883 L 414.5749 803.23883 L 388.66397 777.32794 Q 362.75302 751.417 207.28745 751.417 L 77.73279 699.59515 L 51.82186 699.59515 L 0.0 699.59515 L 0.0 647.77325 L 0.0 570.04047 L 0.0 570.04047 L 0.0 570.04047 L 25.91093 570.04047 L 25.91093 595.9514 L 25.91093 595.9514 L 51.82186 595.9514 L 51.82186 595.9514 L 51.82186 595.9514 L 103.64372 595.9514 L 129.55466 595.9514 L 129.55466 595.9514 L 103.64372 595.9514 L 103.64372 595.9514 L 103.64372 595.9514 L 103.64372 570.04047 L 103.64372 570.04047 L 129.55466 570.04047 L 129.55466 544.1295 L 155.46558 544.1295 Q 207.28745 544.1295 310.93115 544.1295 L 440.4858 544.1295 L 518.2186 544.1295 L 570.04047 544.1295 L 595.9514 518.2186 L 621.8623 492.30768 L 595.9514 492.30768 L 570.04047 492.30768 L 285.02023 466.39676 L 0.0 466.39676 L 0.0 336.8421 L 0.0 233.19838 L 0.0 233.19838 L 0.0 233.19838 L 25.91093 233.19838 L 25.91093 233.19838 L 51.82186 233.19838 L 77.73279 233.19838 L 77.73279 233.19838 L 51.82186 233.19838 L 51.82186 233.19838 L 51.82186 233.19838 L 77.73279 207.28745 L 103.64372 181.37651 L 103.64372 181.37651 L 103.64372 181.37651 L 129.55466 181.37651 Q 129.55466 181.37651 155.46558 207.28745 L 155.46558 207.28745 L 155.46558 233.19838 L 155.46558 259.1093 L 207.28745 259.1093 L 285.02023 285.02023 L 544.1295 285.02023 Q 803.23883 285.02023 906.88257 259.1093 L 1010.5263 259.1093 L 1010.5263 285.02023 Q 1010.5263 285.02023 1036.4373 310.93115 Q 1088.259 336.8421 1243.7246 336.8421 L 1425.1012 336.8421 L 1502.834 310.93115 L 1554.6559 285.02023 L 1580.5668 285.02023 L 1606.4777 285.02023 L 1632.3887 259.1093 L 1658.2996 259.1093 L 1658.2996 233.19838 L 1658.2996 207.28745 L 1606.4777 207.28745 Q 1580.5668 181.37651 1502.834 181.37651 L 1451.0121 181.37651 L 1451.0121 155.46558 L 1451.0121 155.46558 L 1476.9231 155.46558 L 1476.9231 129.55466 L 1476.9231 129.55466 L 1502.834 129.55466 L 1502.834 129.55466 L 1502.834 129.55466 L 1502.834 103.64372 L 1502.834 103.64372 L 1528.7449 103.64372 L 1528.7449 77.73279 L 1606.4777 77.73279 L 1684.2104 77.73279 L 1787.8542 51.82186 Q 1865.587 25.91093 1943.3198 -1.8189894E-12 Q 1995.1416 -25.91093 2228.34 25.91093 Q 2461.5383 25.91093 2435.6274 51.82186 Q 2435.6274 77.73279 2435.6274 77.73279 z" svg:height="10.105263mm" draw:style-name="style-387" svg:viewBox="0.0 0.0 3472.0647 1010.5263" svg:width="34.720646mm" svg:x="0.0mm" svg:y="157.79756mm"/>
          <draw:path svg:d="M 259.1093 0.0 L 259.1093 0.0 L 285.02023 25.91093 Q 310.93115 51.82186 440.4858 103.64372 Q 595.9514 129.55466 647.77325 155.46558 L 699.59515 155.46558 L 621.8623 207.28745 Q 570.04047 285.02023 570.04047 285.02023 L 544.1295 285.02023 L 466.39676 285.02023 L 414.5749 285.02023 L 414.5749 285.02023 Q 414.5749 285.02023 440.4858 259.1093 Q 466.39676 233.19838 233.19838 233.19838 L 0.0 233.19838 L 0.0 233.19838 L 0.0 233.19838 L 25.91093 181.37651 L 25.91093 129.55466 L 25.91093 129.55466 L 51.82186 103.64372 L 51.82186 103.64372 L 51.82186 103.64372 L 51.82186 103.64372 L 51.82186 129.55466 L 77.73279 129.55466 L 103.64372 129.55466 L 103.64372 77.73279 L 103.64372 25.91093 L 129.55466 25.91093 L 129.55466 25.91093 L 181.37651 25.91093 L 233.19838 25.91093 L 233.19838 25.91093 L 259.1093 25.91093 L 259.1093 25.91093 L 259.1093 25.91093 L 259.1093 0.0 z" svg:height="2.8502023mm" draw:style-name="style-388" svg:viewBox="0.0 0.0 699.59515 285.02023" svg:width="6.995951mm" svg:x="37.31174mm" svg:y="73.84615mm"/>
          <draw:path svg:d="M 725.50604 51.82186 L 751.417 51.82186 L 725.50604 51.82186 Q 699.59515 77.73279 699.59515 103.64372 L 725.50604 155.46558 L 725.50604 181.37651 L 725.50604 207.28745 L 673.6842 207.28745 L 647.77325 207.28745 L 647.77325 233.19838 L 673.6842 259.1093 L 673.6842 259.1093 L 673.6842 285.02023 L 621.8623 310.93115 Q 570.04047 310.93115 647.77325 336.8421 L 725.50604 336.8421 L 725.50604 336.8421 L 725.50604 362.75302 L 725.50604 362.75302 L 725.50604 362.75302 L 751.417 362.75302 L 751.417 388.66397 L 570.04047 388.66397 L 414.5749 388.66397 L 414.5749 362.75302 Q 414.5749 362.75302 388.66397 362.75302 L 388.66397 362.75302 L 388.66397 362.75302 Q 362.75302 336.8421 362.75302 336.8421 L 362.75302 336.8421 L 259.1093 336.8421 Q 155.46558 362.75302 155.46558 362.75302 L 129.55466 388.66397 L 103.64372 388.66397 L 77.73279 414.5749 L 51.82186 414.5749 L 51.82186 414.5749 L 51.82186 388.66397 L 51.82186 388.66397 L 25.91093 362.75302 L 25.91093 336.8421 L 51.82186 336.8421 L 51.82186 310.93115 L 51.82186 310.93115 L 51.82186 310.93115 L 51.82186 310.93115 L 51.82186 285.02023 L 51.82186 259.1093 L 51.82186 207.28745 L 25.91093 207.28745 L 25.91093 207.28745 L 25.91093 181.37651 L 0.0 181.37651 L 0.0 181.37651 L 0.0 155.46558 L 0.0 155.46558 L 0.0 155.46558 L 0.0 155.46558 L 25.91093 155.46558 L 25.91093 129.55466 L 25.91093 129.55466 L 25.91093 103.64372 L 25.91093 103.64372 L 25.91093 77.73279 L 25.91093 51.82186 L 51.82186 51.82186 L 103.64372 51.82186 L 129.55466 77.73279 Q 155.46558 103.64372 285.02023 77.73279 Q 414.5749 77.73279 414.5749 51.82186 Q 414.5749 25.91093 440.4858 25.91093 L 440.4858 25.91093 L 518.2186 -3.6379788E-12 Q 595.9514 -3.6379788E-12 621.8623 25.91093 Q 621.8623 51.82186 647.77325 51.82186 Q 673.6842 51.82186 725.50604 51.82186 z" svg:height="4.145749mm" draw:style-name="style-389" svg:viewBox="0.0 0.0 751.417 414.5749" svg:width="7.5141697mm" svg:x="57.522266mm" svg:y="184.48582mm"/>
          <draw:path svg:d="M 2280.1619 0.0 L 2306.0728 0.0 L 2306.0728 0.0 L 2306.0728 25.91093 L 2435.6274 25.91093 Q 2565.1821 51.82186 2565.1821 77.73279 Q 2539.2712 129.55466 2565.1821 129.55466 Q 2617.004 129.55466 2617.004 181.37651 Q 2617.004 233.19838 2617.004 285.02023 Q 2617.004 336.8421 2694.7368 336.8421 Q 2772.4695 310.93115 2772.4695 362.75302 Q 2746.5586 414.5749 2824.2915 414.5749 Q 2876.1133 388.66397 2876.1133 388.66397 L 2876.1133 388.66397 L 2902.0242 388.66397 L 2902.0242 388.66397 L 2902.0242 362.75302 L 2927.935 362.75302 L 2927.935 388.66397 L 2927.935 414.5749 L 2876.1133 595.9514 Q 2876.1133 777.32794 2876.1133 829.1498 Q 2902.0242 906.88257 2876.1133 880.9716 Q 2824.2915 880.9716 2824.2915 906.88257 Q 2824.2915 932.7935 2876.1133 932.7935 Q 2902.0242 932.7935 2927.935 984.61536 Q 2953.8462 1062.3481 3031.5789 1088.259 Q 3083.4006 1114.17 3109.3118 1140.0809 Q 3109.3118 1165.9918 3187.0444 1165.9918 Q 3290.6882 1165.9918 3290.6882 1191.9028 Q 3290.6882 1217.8137 3342.51 1217.8137 L 3368.421 1217.8137 L 3394.3318 1217.8137 L 3420.243 1217.8137 L 3420.243 1217.8137 L 3394.3318 1217.8137 L 3394.3318 1243.7246 L 3394.3318 1269.6356 L 3394.3318 1269.6356 L 3394.3318 1269.6356 L 3368.421 1295.5465 L 3368.421 1321.4574 L 3394.3318 1321.4574 L 3420.243 1321.4574 L 3420.243 1347.3684 L 3446.1538 1347.3684 L 3446.1538 1347.3684 L 3446.1538 1373.2793 L 3420.243 1373.2793 Q 3394.3318 1373.2793 3342.51 1399.1903 L 3290.6882 1425.1012 L 3238.8662 1425.1012 L 3212.9553 1425.1012 L 3212.9553 1451.0121 L 3238.8662 1451.0121 L 3238.8662 1451.0121 L 3238.8662 1476.9231 L 3238.8662 1476.9231 L 3238.8662 1476.9231 L 3264.7773 1476.9231 L 3264.7773 1476.9231 L 3238.8662 1502.834 L 3212.9553 1502.834 L 3212.9553 1528.7449 L 3212.9553 1580.5668 L 3342.51 1632.3887 Q 3446.1538 1658.2996 3472.0647 1710.1215 Q 3497.9756 1761.9432 3523.8865 1761.9432 Q 3549.7974 1761.9432 3549.7974 1813.7651 Q 3549.7974 1865.587 3575.7085 1891.4979 Q 3601.6194 1917.4088 3627.5303 1943.3198 Q 3653.4412 1943.3198 3731.174 1969.2307 L 3808.9067 1969.2307 L 3808.9067 1995.1416 L 3808.9067 2021.0526 L 3834.8176 2021.0526 L 3834.8176 2021.0526 L 3834.8176 2021.0526 L 3834.8176 2046.9635 L 3834.8176 2046.9635 L 3860.7288 2046.9635 L 3860.7288 2046.9635 L 3860.7288 2046.9635 L 3834.8176 2072.8745 Q 3808.9067 2098.7854 3757.085 2098.7854 L 3731.174 2098.7854 L 3731.174 2124.6963 L 3705.2632 2124.6963 L 3705.2632 2150.6072 L 3705.2632 2176.518 L 3679.352 2202.4292 L 3679.352 2228.34 L 3705.2632 2228.34 Q 3757.085 2228.34 3757.085 2254.251 Q 3782.9958 2306.0728 3808.9067 2306.0728 Q 3860.7288 2306.0728 3912.5505 2383.8057 Q 3964.3723 2461.5383 4016.1943 2487.4492 Q 4042.1052 2513.3604 4068.016 2565.1821 Q 4068.016 2617.004 4171.6597 2668.826 Q 4249.3926 2720.6477 4249.3926 2746.5586 Q 4249.3926 2772.4695 4275.3037 2772.4695 Q 4327.1255 2798.3806 4327.1255 2824.2915 Q 4327.1255 2850.2024 4378.9473 2850.2024 Q 4430.769 2850.2024 4456.68 2876.1133 Q 4508.502 2876.1133 4560.3237 2927.935 Q 4612.1455 2979.757 4845.344 2979.757 Q 5078.5425 2979.757 5156.2754 2953.8462 Q 5234.008 2927.935 5259.919 2927.935 L 5311.7407 2927.935 L 5311.7407 2953.8462 Q 5285.8296 2979.757 5337.652 2979.757 L 5389.4736 2979.757 L 5389.4736 3005.668 L 5415.3843 3031.5789 L 5415.3843 3057.4897 L 5415.3843 3083.4006 L 5389.4736 3083.4006 L 5389.4736 3083.4006 L 5363.5625 3083.4006 L 5337.652 3083.4006 L 5337.652 3083.4006 L 5363.5625 3083.4006 L 5363.5625 3083.4006 L 5363.5625 3083.4006 L 5337.652 3109.3118 L 5311.7407 3135.2227 L 5337.652 3135.2227 L 5363.5625 3135.2227 L 5363.5625 3161.1335 L 5363.5625 3161.1335 L 5389.4736 3161.1335 L 5389.4736 3187.0444 L 5415.3843 3187.0444 L 5467.2065 3187.0444 L 5467.2065 3161.1335 Q 5467.2065 3135.2227 5519.0283 3135.2227 Q 5596.761 3135.2227 5622.672 3161.1335 L 5648.583 3161.1335 L 5648.583 3161.1335 L 5648.583 3187.0444 L 5674.4937 3187.0444 L 5700.405 3187.0444 L 5700.405 3238.8662 L 5674.4937 3264.7773 L 5674.4937 3264.7773 L 5674.4937 3290.6882 L 5674.4937 3290.6882 L 5674.4937 3290.6882 L 5700.405 3290.6882 L 5700.405 3290.6882 L 5726.3154 3316.599 L 5752.2266 3342.51 L 5752.2266 3342.51 L 5726.3154 3342.51 L 5726.3154 3368.421 L 5726.3154 3394.3318 L 5415.3843 3394.3318 Q 5078.5425 3394.3318 4793.522 3368.421 Q 4482.591 3342.51 3782.9958 3368.421 L 3083.4006 3394.3318 L 2953.8462 3394.3318 Q 2824.2915 3394.3318 2694.7368 3368.421 Q 2565.1821 3342.51 2150.6072 3316.599 L 1761.9432 3290.6882 L 1736.0323 3290.6882 Q 1736.0323 3290.6882 1710.1215 3238.8662 Q 1684.2104 3187.0444 1632.3887 3161.1335 Q 1580.5668 3135.2227 1476.9231 3109.3118 L 1399.1903 3083.4006 L 1373.2793 3083.4006 L 1373.2793 3083.4006 L 1347.3684 3057.4897 L 1321.4574 3031.5789 L 1295.5465 3031.5789 L 1269.6356 3031.5789 L 1243.7246 3005.668 L 1217.8137 2979.757 L 1165.9918 2979.757 Q 1140.0809 2979.757 595.9514 2746.5586 Q 25.91093 2513.3604 0.0 2487.4492 Q -25.91093 2435.6274 25.91093 2202.4292 Q 25.91093 1995.1416 181.37651 1710.1215 L 310.93115 1425.1012 L 310.93115 1425.1012 Q 336.8421 1425.1012 336.8421 1425.1012 L 336.8421 1399.1903 L 336.8421 1399.1903 Q 336.8421 1399.1903 362.75302 1373.2793 L 362.75302 1373.2793 L 362.75302 1373.2793 Q 388.66397 1373.2793 388.66397 1373.2793 L 388.66397 1347.3684 L 388.66397 1347.3684 Q 388.66397 1347.3684 414.5749 1321.4574 L 414.5749 1321.4574 L 647.77325 1062.3481 Q 906.88257 803.23883 932.7935 803.23883 Q 958.7044 803.23883 958.7044 777.32794 Q 958.7044 751.417 1269.6356 544.1295 Q 1606.4777 336.8421 1632.3887 310.93115 L 1632.3887 310.93115 L 1943.3198 155.46558 Q 2254.251 25.91093 2280.1619 0.0 z M 2824.2915 570.04047 Q 2824.2915 544.1295 2824.2915 544.1295 Q 2824.2915 544.1295 2824.2915 544.1295 Q 2824.2915 570.04047 2824.2915 570.04047 z" svg:height="33.943317mm" draw:style-name="style-390" svg:viewBox="0.0 0.0 5752.2266 3394.3318" svg:width="57.522266mm" svg:x="123.59514mm" svg:y="87.83805mm"/>
          <draw:path svg:d="M 958.7044 77.73279 L 958.7044 77.73279 L 958.7044 129.55466 Q 958.7044 155.46558 932.7935 155.46558 Q 906.88257 155.46558 906.88257 181.37651 Q 932.7935 233.19838 906.88257 233.19838 Q 880.9716 233.19838 803.23883 259.1093 L 751.417 285.02023 L 777.32794 285.02023 L 803.23883 285.02023 L 803.23883 310.93115 L 803.23883 310.93115 L 829.1498 310.93115 L 829.1498 336.8421 L 855.0607 336.8421 Q 906.88257 336.8421 958.7044 362.75302 L 984.61536 388.66397 L 984.61536 388.66397 L 1010.5263 388.66397 L 1010.5263 388.66397 L 1010.5263 388.66397 L 855.0607 414.5749 L 725.50604 440.4858 L 725.50604 440.4858 L 725.50604 440.4858 L 699.59515 440.4858 Q 647.77325 440.4858 647.77325 388.66397 Q 621.8623 362.75302 544.1295 362.75302 Q 492.30768 362.75302 492.30768 336.8421 Q 492.30768 310.93115 466.39676 310.93115 Q 440.4858 285.02023 285.02023 285.02023 L 129.55466 259.1093 L 129.55466 259.1093 L 129.55466 233.19838 L 77.73279 233.19838 L 0.0 233.19838 L 25.91093 207.28745 L 77.73279 181.37651 L 129.55466 181.37651 L 155.46558 181.37651 L 103.64372 155.46558 L 51.82186 155.46558 L 51.82186 129.55466 L 51.82186 103.64372 L 103.64372 103.64372 Q 155.46558 77.73279 233.19838 77.73279 Q 310.93115 25.91093 336.8421 25.91093 L 362.75302 -1.8189894E-12 L 388.66397 25.91093 Q 440.4858 25.91093 466.39676 25.91093 Q 492.30768 -25.91093 699.59515 -1.8189894E-12 Q 906.88257 -1.8189894E-12 906.88257 25.91093 Q 932.7935 77.73279 958.7044 77.73279 z" svg:height="4.404858mm" draw:style-name="style-391" svg:viewBox="0.0 0.0 1010.5263 440.4858" svg:width="10.105263mm" svg:x="14.769231mm" svg:y="138.62347mm"/>
          <draw:path svg:d="M 984.61536 0.0 L 984.61536 0.0 L 1062.3481 0.0 L 1140.0809 0.0 L 1140.0809 25.91093 L 1140.0809 51.82186 L 1062.3481 51.82186 Q 1010.5263 51.82186 1010.5263 77.73279 Q 1010.5263 77.73279 1010.5263 103.64372 L 1036.4373 103.64372 L 1036.4373 129.55466 L 1062.3481 129.55466 L 1062.3481 155.46558 L 1062.3481 155.46558 L 958.7044 181.37651 Q 855.0607 207.28745 855.0607 233.19838 Q 855.0607 259.1093 906.88257 259.1093 L 958.7044 259.1093 L 958.7044 259.1093 Q 958.7044 259.1093 595.9514 310.93115 Q 233.19838 362.75302 129.55466 362.75302 L 25.91093 388.66397 L 25.91093 362.75302 L 25.91093 362.75302 L 1.8189894E-12 362.75302 L 1.8189894E-12 362.75302 L 1.8189894E-12 336.8421 L 1.8189894E-12 336.8421 L 25.91093 336.8421 L 51.82186 362.75302 L 129.55466 362.75302 L 181.37651 362.75302 L 181.37651 336.8421 L 181.37651 336.8421 L 207.28745 336.8421 L 207.28745 310.93115 L 181.37651 310.93115 Q 155.46558 310.93115 129.55466 285.02023 Q 129.55466 259.1093 155.46558 207.28745 Q 207.28745 181.37651 181.37651 129.55466 L 181.37651 77.73279 L 259.1093 77.73279 Q 336.8421 51.82186 362.75302 77.73279 L 388.66397 77.73279 L 440.4858 77.73279 L 518.2186 103.64372 L 699.59515 77.73279 Q 906.88257 51.82186 958.7044 51.82186 Q 984.61536 0.0 984.61536 0.0 z" svg:height="3.8866396mm" draw:style-name="style-392" svg:viewBox="0.0 0.0 1140.0809 388.66397" svg:width="11.400809mm" svg:x="146.39676mm" svg:y="198.99594mm"/>
          <draw:path svg:d="M 1295.5465 -1.8189894E-12 L 1321.4574 -1.8189894E-12 L 1321.4574 -1.8189894E-12 Q 1321.4574 -1.8189894E-12 1321.4574 25.91093 L 1347.3684 25.91093 L 1347.3684 51.82186 L 1347.3684 103.64372 L 1373.2793 103.64372 L 1399.1903 103.64372 L 1399.1903 129.55466 L 1425.1012 129.55466 L 1425.1012 129.55466 L 1425.1012 155.46558 L 1373.2793 155.46558 L 1347.3684 155.46558 L 1425.1012 181.37651 Q 1502.834 207.28745 1476.9231 207.28745 Q 1476.9231 233.19838 1476.9231 259.1093 Q 1476.9231 285.02023 1502.834 310.93115 Q 1528.7449 336.8421 1528.7449 362.75302 L 1528.7449 362.75302 L 1476.9231 362.75302 L 1425.1012 362.75302 L 1425.1012 388.66397 L 1425.1012 388.66397 L 1425.1012 466.39676 Q 1425.1012 544.1295 1451.0121 544.1295 Q 1476.9231 544.1295 1476.9231 570.04047 Q 1476.9231 621.8623 1451.0121 621.8623 Q 1425.1012 647.77325 1425.1012 725.50604 Q 1425.1012 777.32794 1399.1903 803.23883 Q 1373.2793 829.1498 1321.4574 829.1498 L 1295.5465 829.1498 L 1295.5465 855.0607 L 1295.5465 880.9716 L 1269.6356 880.9716 Q 1243.7246 880.9716 1243.7246 855.0607 Q 1269.6356 855.0607 1088.259 880.9716 L 932.7935 880.9716 L 932.7935 880.9716 Q 932.7935 880.9716 855.0607 880.9716 Q 751.417 880.9716 725.50604 958.7044 Q 699.59515 1036.4373 544.1295 1036.4373 L 414.5749 1036.4373 L 388.66397 1036.4373 L 388.66397 1036.4373 L 388.66397 1036.4373 L 362.75302 1036.4373 L 362.75302 1036.4373 Q 388.66397 1010.5263 388.66397 984.61536 Q 388.66397 984.61536 362.75302 958.7044 Q 336.8421 932.7935 336.8421 906.88257 Q 336.8421 880.9716 285.02023 855.0607 Q 233.19838 829.1498 233.19838 777.32794 Q 259.1093 699.59515 181.37651 699.59515 L 103.64372 699.59515 L 103.64372 673.6842 Q 77.73279 673.6842 77.73279 673.6842 L 77.73279 673.6842 L 77.73279 673.6842 L 51.82186 673.6842 L 51.82186 647.77325 L 51.82186 647.77325 L 77.73279 647.77325 Q 129.55466 647.77325 129.55466 621.8623 Q 129.55466 570.04047 103.64372 570.04047 Q 77.73279 570.04047 77.73279 518.2186 L 51.82186 492.30768 L 25.91093 492.30768 L 0.0 492.30768 L 0.0 466.39676 L 0.0 414.5749 L 51.82186 414.5749 L 103.64372 414.5749 L 103.64372 388.66397 L 129.55466 388.66397 L 129.55466 362.75302 L 129.55466 336.8421 L 103.64372 336.8421 L 103.64372 310.93115 L 103.64372 310.93115 L 129.55466 310.93115 L 129.55466 310.93115 L 129.55466 310.93115 L 129.55466 285.02023 L 129.55466 285.02023 L 155.46558 285.02023 L 155.46558 310.93115 L 181.37651 336.8421 Q 181.37651 362.75302 259.1093 362.75302 Q 336.8421 388.66397 336.8421 414.5749 Q 336.8421 440.4858 388.66397 440.4858 L 414.5749 414.5749 L 414.5749 414.5749 L 440.4858 414.5749 L 440.4858 414.5749 L 440.4858 414.5749 L 492.30768 388.66397 L 544.1295 362.75302 L 570.04047 362.75302 L 595.9514 362.75302 L 595.9514 310.93115 L 595.9514 259.1093 L 570.04047 259.1093 L 570.04047 259.1093 L 570.04047 233.19838 L 544.1295 233.19838 L 544.1295 233.19838 L 544.1295 207.28745 L 544.1295 207.28745 L 544.1295 207.28745 L 518.2186 207.28745 L 518.2186 207.28745 L 388.66397 181.37651 L 285.02023 155.46558 L 285.02023 155.46558 L 285.02023 155.46558 L 336.8421 155.46558 L 362.75302 155.46558 L 388.66397 155.46558 L 440.4858 155.46558 L 492.30768 155.46558 L 518.2186 155.46558 L 544.1295 129.55466 Q 595.9514 129.55466 595.9514 155.46558 Q 595.9514 181.37651 621.8623 181.37651 Q 647.77325 181.37651 647.77325 155.46558 Q 647.77325 129.55466 803.23883 103.64372 Q 984.61536 103.64372 984.61536 77.73279 L 1010.5263 77.73279 L 1010.5263 77.73279 Q 1010.5263 51.82186 1036.4373 51.82186 L 1062.3481 25.91093 L 1165.9918 25.91093 Q 1269.6356 -1.8189894E-12 1295.5465 -1.8189894E-12 z" svg:height="10.364372mm" draw:style-name="style-393" svg:viewBox="0.0 0.0 1528.7449 1036.4373" svg:width="15.287449mm" svg:x="38.607285mm" svg:y="121.26315mm"/>
          <draw:path svg:d="M 362.75302 0.0 L 388.66397 0.0 L 388.66397 51.82186 Q 388.66397 77.73279 336.8421 103.64372 L 259.1093 103.64372 L 259.1093 103.64372 Q 233.19838 103.64372 155.46558 129.55466 L 77.73279 155.46558 L 25.91093 155.46558 Q 0.0 155.46558 0.0 129.55466 Q 0.0 103.64372 77.73279 77.73279 Q 129.55466 77.73279 129.55466 25.91093 Q 129.55466 0.0 77.73279 0.0 L 0.0 0.0 L 181.37651 0.0 Q 336.8421 -25.91093 362.75302 0.0 z" svg:height="1.5546558mm" draw:style-name="style-394" svg:viewBox="0.0 0.0 388.66397 155.46558" svg:width="3.8866396mm" svg:x="52.08097mm" svg:y="171.27126mm"/>
          <draw:path svg:d="M 25.91093 77.73279 L 51.82186 0.0 L 207.28745 0.0 L 388.66397 0.0 L 388.66397 0.0 Q 388.66397 25.91093 414.5749 25.91093 L 414.5749 25.91093 L 388.66397 77.73279 Q 362.75302 103.64372 362.75302 181.37651 Q 362.75302 233.19838 362.75302 233.19838 Q 362.75302 233.19838 310.93115 259.1093 L 285.02023 285.02023 L 259.1093 285.02023 Q 233.19838 285.02023 207.28745 310.93115 L 155.46558 310.93115 L 155.46558 285.02023 Q 155.46558 285.02023 77.73279 233.19838 L 0.0 155.46558 L 0.0 129.55466 Q 0.0 129.55466 25.91093 77.73279 z" svg:height="3.1093116mm" draw:style-name="style-395" svg:viewBox="0.0 0.0 414.5749 310.93115" svg:width="4.145749mm" svg:x="66.850204mm" svg:y="180.08096mm"/>
          <draw:path svg:d="M 77.73279 25.91093 L 103.64372 0.0 L 233.19838 25.91093 Q 362.75302 51.82186 388.66397 77.73279 L 414.5749 77.73279 L 414.5749 77.73279 L 414.5749 103.64372 L 414.5749 103.64372 L 388.66397 103.64372 L 388.66397 103.64372 L 388.66397 103.64372 L 336.8421 129.55466 L 310.93115 129.55466 L 336.8421 207.28745 Q 336.8421 310.93115 362.75302 310.93115 L 362.75302 336.8421 L 336.8421 336.8421 L 310.93115 336.8421 L 285.02023 310.93115 Q 233.19838 310.93115 233.19838 362.75302 Q 233.19838 414.5749 207.28745 414.5749 Q 181.37651 414.5749 181.37651 440.4858 Q 181.37651 466.39676 155.46558 492.30768 L 155.46558 518.2186 L 129.55466 518.2186 L 77.73279 518.2186 L 51.82186 492.30768 L 25.91093 466.39676 L 25.91093 466.39676 L 25.91093 466.39676 L 0.0 466.39676 L 0.0 466.39676 L 0.0 440.4858 L 0.0 414.5749 L 0.0 362.75302 L 25.91093 336.8421 L 25.91093 259.1093 L 25.91093 181.37651 L 51.82186 103.64372 Q 77.73279 51.82186 77.73279 25.91093 z" svg:height="5.182186mm" draw:style-name="style-396" svg:viewBox="0.0 0.0 414.5749 518.2186" svg:width="4.145749mm" svg:x="15.805668mm" svg:y="87.57894mm"/>
          <draw:path svg:d="M 466.39676 0.0 L 466.39676 0.0 L 466.39676 25.91093 Q 492.30768 25.91093 621.8623 51.82186 Q 725.50604 51.82186 751.417 103.64372 Q 777.32794 129.55466 829.1498 155.46558 Q 855.0607 181.37651 880.9716 181.37651 L 932.7935 181.37651 L 984.61536 207.28745 Q 1062.3481 233.19838 1088.259 233.19838 L 1114.17 233.19838 L 1114.17 259.1093 L 1088.259 259.1093 L 1036.4373 310.93115 Q 958.7044 336.8421 1010.5263 362.75302 Q 1062.3481 388.66397 1062.3481 414.5749 Q 1062.3481 440.4858 984.61536 492.30768 Q 932.7935 518.2186 906.88257 544.1295 Q 880.9716 544.1295 880.9716 544.1295 L 880.9716 544.1295 L 880.9716 570.04047 L 880.9716 570.04047 L 906.88257 570.04047 Q 906.88257 595.9514 984.61536 595.9514 L 1062.3481 595.9514 L 1062.3481 621.8623 L 1088.259 621.8623 L 1088.259 621.8623 L 1088.259 647.77325 L 1062.3481 647.77325 L 1036.4373 647.77325 L 1036.4373 673.6842 L 1036.4373 673.6842 L 1010.5263 673.6842 L 1010.5263 699.59515 L 932.7935 699.59515 Q 880.9716 725.50604 855.0607 777.32794 Q 829.1498 855.0607 855.0607 855.0607 Q 880.9716 855.0607 855.0607 880.9716 Q 829.1498 906.88257 803.23883 906.88257 L 803.23883 906.88257 L 803.23883 932.7935 L 777.32794 932.7935 L 777.32794 932.7935 L 777.32794 958.7044 L 777.32794 958.7044 L 777.32794 958.7044 L 880.9716 1010.5263 Q 958.7044 1062.3481 1010.5263 1088.259 L 1062.3481 1114.17 L 1062.3481 1114.17 L 1036.4373 1114.17 L 1036.4373 1114.17 L 1036.4373 1114.17 L 984.61536 1114.17 Q 932.7935 1114.17 880.9716 1114.17 L 855.0607 1114.17 L 855.0607 1140.0809 L 829.1498 1140.0809 L 829.1498 1140.0809 L 829.1498 1165.9918 L 855.0607 1165.9918 L 880.9716 1165.9918 L 880.9716 1191.9028 L 880.9716 1191.9028 L 906.88257 1191.9028 L 906.88257 1217.8137 L 906.88257 1217.8137 L 880.9716 1217.8137 L 880.9716 1217.8137 L 880.9716 1217.8137 L 906.88257 1243.7246 L 932.7935 1269.6356 L 932.7935 1269.6356 L 932.7935 1269.6356 L 932.7935 1269.6356 Q 906.88257 1269.6356 906.88257 1295.5465 L 932.7935 1295.5465 L 932.7935 1295.5465 L 932.7935 1321.4574 L 958.7044 1321.4574 L 984.61536 1321.4574 L 958.7044 1347.3684 L 932.7935 1347.3684 L 777.32794 1347.3684 Q 621.8623 1321.4574 621.8623 1321.4574 Q 621.8623 1321.4574 544.1295 1295.5465 L 492.30768 1269.6356 L 492.30768 1269.6356 L 466.39676 1269.6356 L 466.39676 1269.6356 L 466.39676 1269.6356 L 440.4858 1243.7246 L 414.5749 1217.8137 L 414.5749 1217.8137 L 414.5749 1217.8137 L 388.66397 1217.8137 L 388.66397 1217.8137 L 388.66397 1191.9028 L 362.75302 1191.9028 L 362.75302 1191.9028 L 362.75302 1165.9918 L 466.39676 1165.9918 L 544.1295 1165.9918 L 544.1295 1140.0809 L 518.2186 1114.17 L 518.2186 1114.17 L 518.2186 1114.17 L 466.39676 1088.259 Q 440.4858 1088.259 440.4858 1062.3481 Q 440.4858 1010.5263 388.66397 1010.5263 Q 336.8421 1010.5263 414.5749 984.61536 L 466.39676 958.7044 L 466.39676 958.7044 Q 466.39676 958.7044 414.5749 932.7935 L 362.75302 906.88257 L 362.75302 906.88257 Q 362.75302 906.88257 336.8421 906.88257 Q 336.8421 906.88257 207.28745 880.9716 L 103.64372 855.0607 L 77.73279 855.0607 L 51.82186 855.0607 L 51.82186 829.1498 L 51.82186 803.23883 L 103.64372 803.23883 L 129.55466 803.23883 L 129.55466 777.32794 L 155.46558 751.417 L 155.46558 751.417 L 155.46558 751.417 L 129.55466 725.50604 L 103.64372 699.59515 L 51.82186 699.59515 L 0.0 699.59515 L 0.0 673.6842 L 0.0 673.6842 L 77.73279 673.6842 Q 155.46558 647.77325 207.28745 647.77325 L 259.1093 647.77325 L 259.1093 621.8623 L 259.1093 621.8623 L 285.02023 621.8623 L 285.02023 595.9514 L 285.02023 595.9514 L 310.93115 595.9514 L 310.93115 595.9514 L 310.93115 595.9514 L 310.93115 570.04047 Q 310.93115 570.04047 259.1093 544.1295 Q 207.28745 544.1295 207.28745 492.30768 Q 207.28745 414.5749 285.02023 388.66397 Q 362.75302 362.75302 310.93115 336.8421 L 285.02023 285.02023 L 285.02023 285.02023 Q 310.93115 259.1093 362.75302 233.19838 L 414.5749 233.19838 L 414.5749 207.28745 L 414.5749 207.28745 L 388.66397 207.28745 Q 388.66397 181.37651 362.75302 155.46558 Q 362.75302 103.64372 388.66397 77.73279 L 414.5749 25.91093 L 440.4858 25.91093 Q 440.4858 25.91093 466.39676 0.0 z" svg:height="13.473684mm" draw:style-name="style-397" svg:viewBox="0.0 0.0 1114.17 1347.3684" svg:width="11.1417mm" svg:x="57.522266mm" svg:y="132.92308mm"/>
          <draw:path svg:d="M 155.46558 0.0 L 207.28745 0.0 L 259.1093 0.0 L 285.02023 0.0 L 285.02023 25.91093 L 310.93115 51.82186 L 310.93115 51.82186 L 310.93115 77.73279 L 310.93115 77.73279 L 310.93115 77.73279 L 336.8421 77.73279 L 336.8421 77.73279 L 362.75302 103.64372 Q 362.75302 129.55466 388.66397 155.46558 Q 388.66397 181.37651 414.5749 181.37651 Q 414.5749 181.37651 414.5749 181.37651 L 440.4858 181.37651 L 414.5749 440.4858 Q 362.75302 673.6842 362.75302 751.417 L 362.75302 829.1498 L 466.39676 829.1498 Q 595.9514 803.23883 647.77325 803.23883 L 699.59515 803.23883 L 699.59515 803.23883 L 699.59515 803.23883 L 673.6842 829.1498 L 647.77325 829.1498 L 647.77325 855.0607 L 621.8623 880.9716 L 621.8623 958.7044 L 621.8623 1010.5263 L 699.59515 1010.5263 Q 777.32794 1010.5263 777.32794 1036.4373 Q 777.32794 1062.3481 751.417 1062.3481 Q 725.50604 1088.259 751.417 1114.17 Q 777.32794 1114.17 777.32794 1140.0809 L 777.32794 1165.9918 L 751.417 1165.9918 Q 725.50604 1165.9918 725.50604 1114.17 Q 699.59515 1088.259 518.2186 1114.17 Q 336.8421 1140.0809 336.8421 1165.9918 Q 310.93115 1191.9028 259.1093 1217.8137 L 207.28745 1269.6356 L 233.19838 1269.6356 L 259.1093 1269.6356 L 259.1093 1295.5465 L 259.1093 1295.5465 L 207.28745 1295.5465 L 181.37651 1321.4574 L 155.46558 1321.4574 L 129.55466 1321.4574 L 129.55466 1321.4574 L 103.64372 1295.5465 L 103.64372 1295.5465 L 103.64372 1295.5465 L 103.64372 1217.8137 Q 103.64372 1140.0809 181.37651 595.9514 L 233.19838 77.73279 L 181.37651 77.73279 Q 129.55466 77.73279 103.64372 103.64372 L 77.73279 103.64372 L 77.73279 103.64372 Q 77.73279 77.73279 51.82186 77.73279 L -9.094947E-13 51.82186 L -9.094947E-13 51.82186 Q 25.91093 25.91093 25.91093 25.91093 L 25.91093 25.91093 L 51.82186 25.91093 Q 103.64372 25.91093 155.46558 0.0 z" svg:height="13.214575mm" draw:style-name="style-398" svg:viewBox="0.0 0.0 777.32794 1321.4574" svg:width="7.773279mm" svg:x="58.558704mm" svg:y="58.817814mm"/>
          <draw:path svg:d="M 1865.587 51.82186 L 1865.587 51.82186 L 1865.587 51.82186 L 1865.587 51.82186 L 1839.676 51.82186 L 1839.676 51.82186 L 1813.7651 77.73279 L 1787.8542 103.64372 L 2798.3806 103.64372 Q 3782.9958 155.46558 4093.927 129.55466 L 4404.8584 129.55466 L 4404.8584 155.46558 L 4404.8584 155.46558 L 4378.9473 155.46558 L 4378.9473 155.46558 L 4378.9473 181.37651 L 4353.036 181.37651 L 4353.036 207.28745 L 4353.036 259.1093 L 4249.3926 259.1093 Q 4145.749 259.1093 3990.2832 285.02023 L 3834.8176 310.93115 L 3834.8176 310.93115 L 3834.8176 310.93115 L 3679.352 310.93115 L 3549.7974 310.93115 L 2565.1821 310.93115 Q 1580.5668 310.93115 829.1498 336.8421 L 51.82186 362.75302 L 51.82186 362.75302 L 51.82186 336.8421 L 25.91093 336.8421 L 25.91093 310.93115 L 25.91093 310.93115 L 0.0 310.93115 L 0.0 310.93115 L 0.0 310.93115 L 25.91093 285.02023 L 51.82186 285.02023 L 51.82186 233.19838 L 51.82186 181.37651 L 103.64372 181.37651 Q 155.46558 155.46558 207.28745 155.46558 Q 259.1093 129.55466 181.37651 77.73279 L 129.55466 51.82186 L 129.55466 25.91093 L 129.55466 25.91093 L 259.1093 25.91093 Q 362.75302 0.0 570.04047 0.0 L 751.417 0.0 L 1243.7246 0.0 Q 1761.9432 0.0 1761.9432 0.0 L 1761.9432 0.0 L 1839.676 0.0 Q 1917.4088 0.0 1891.4979 25.91093 Q 1865.587 51.82186 1865.587 51.82186 z" svg:height="3.6275303mm" draw:style-name="style-399" svg:viewBox="0.0 0.0 4404.8584 362.75302" svg:width="44.04858mm" svg:x="80.8421mm" svg:y="118.15385mm"/>
          <draw:path svg:d="M 51.82186 0.0 L 51.82186 0.0 L 129.55466 25.91093 Q 207.28745 51.82186 233.19838 51.82186 L 259.1093 51.82186 L 259.1093 51.82186 Q 259.1093 51.82186 259.1093 77.73279 L 285.02023 77.73279 L 285.02023 103.64372 Q 285.02023 129.55466 155.46558 129.55466 L 25.91093 129.55466 L 25.91093 129.55466 Q 25.91093 129.55466 -9.094947E-13 103.64372 L -9.094947E-13 51.82186 L 25.91093 51.82186 Q 25.91093 51.82186 25.91093 25.91093 L 25.91093 25.91093 L 25.91093 25.91093 Q 51.82186 0.0 51.82186 0.0 z" svg:height="1.2955465mm" draw:style-name="style-400" svg:viewBox="0.0 0.0 285.02023 129.55466" svg:width="2.8502023mm" svg:x="60.372467mm" svg:y="172.5668mm"/>
          <draw:path svg:d="M 181.37651 0.0 L 207.28745 0.0 L 285.02023 25.91093 Q 362.75302 51.82186 362.75302 51.82186 Q 362.75302 77.73279 336.8421 77.73279 L 336.8421 103.64372 L 336.8421 103.64372 L 310.93115 103.64372 L 310.93115 103.64372 L 310.93115 103.64372 L 336.8421 129.55466 L 362.75302 129.55466 L 362.75302 155.46558 L 362.75302 181.37651 L 336.8421 181.37651 Q 310.93115 155.46558 207.28745 155.46558 L 129.55466 155.46558 L 129.55466 181.37651 Q 103.64372 181.37651 77.73279 155.46558 L 25.91093 155.46558 L 3.6379788E-12 155.46558 Q -25.91093 155.46558 51.82186 103.64372 Q 155.46558 77.73279 155.46558 51.82186 Q 155.46558 0.0 181.37651 0.0 z" svg:height="1.8137652mm" draw:style-name="style-401" svg:viewBox="0.0 0.0 362.75302 181.37651" svg:width="3.6275303mm" svg:x="246.67206mm" svg:y="172.5668mm"/>
          <draw:path svg:d="M 233.19838 25.91093 L 388.66397 0.0 L 388.66397 0.0 L 388.66397 0.0 L 414.5749 25.91093 L 440.4858 51.82186 L 492.30768 51.82186 Q 518.2186 77.73279 544.1295 103.64372 Q 570.04047 129.55466 570.04047 155.46558 L 570.04047 155.46558 L 570.04047 181.37651 Q 544.1295 207.28745 570.04047 233.19838 Q 595.9514 233.19838 570.04047 259.1093 Q 570.04047 259.1093 492.30768 259.1093 L 414.5749 259.1093 L 362.75302 233.19838 L 336.8421 207.28745 L 310.93115 207.28745 L 285.02023 207.28745 L 285.02023 233.19838 L 259.1093 233.19838 L 259.1093 233.19838 L 259.1093 259.1093 L 285.02023 259.1093 Q 310.93115 259.1093 310.93115 285.02023 L 310.93115 310.93115 L 285.02023 310.93115 Q 259.1093 310.93115 233.19838 233.19838 Q 207.28745 181.37651 155.46558 155.46558 L 129.55466 129.55466 L 51.82186 129.55466 L 0.0 129.55466 L 0.0 103.64372 L 0.0 103.64372 L 25.91093 103.64372 L 25.91093 103.64372 L 25.91093 77.73279 Q 51.82186 77.73279 51.82186 77.73279 L 51.82186 77.73279 L 51.82186 77.73279 Q 77.73279 51.82186 233.19838 25.91093 z" svg:height="3.1093116mm" draw:style-name="style-402" svg:viewBox="0.0 0.0 570.04047 310.93115" svg:width="5.7004046mm" svg:x="22.801619mm" svg:y="168.93927mm"/>
          <draw:path svg:d="M 492.30768 9.094947E-13 L 570.04047 9.094947E-13 L 699.59515 9.094947E-13 L 829.1498 9.094947E-13 L 803.23883 25.91093 Q 803.23883 51.82186 803.23883 285.02023 Q 855.0607 492.30768 855.0607 544.1295 Q 855.0607 621.8623 880.9716 647.77325 L 880.9716 673.6842 L 1036.4373 673.6842 L 1191.9028 673.6842 L 1191.9028 699.59515 L 1191.9028 699.59515 L 958.7044 699.59515 Q 699.59515 699.59515 336.8421 725.50604 L 0.0 751.417 L 0.0 751.417 L 0.0 751.417 L 51.82186 725.50604 L 103.64372 699.59515 L 129.55466 699.59515 Q 155.46558 699.59515 155.46558 518.2186 Q 181.37651 336.8421 129.55466 207.28745 L 103.64372 77.73279 L 77.73279 77.73279 L 51.82186 77.73279 L 51.82186 51.82186 L 51.82186 51.82186 L 51.82186 51.82186 L 77.73279 51.82186 L 77.73279 51.82186 L 77.73279 25.91093 L 259.1093 25.91093 Q 440.4858 25.91093 492.30768 9.094947E-13 z" svg:height="7.5141697mm" draw:style-name="style-403" svg:viewBox="0.0 0.0 1191.9028 751.417" svg:width="11.919028mm" svg:x="109.60323mm" svg:y="50.526314mm"/>
          <draw:path svg:d="M 751.417 9.094947E-13 L 1010.5263 9.094947E-13 L 1010.5263 9.094947E-13 L 1010.5263 9.094947E-13 L 1036.4373 9.094947E-13 Q 1036.4373 25.91093 1088.259 25.91093 L 1140.0809 25.91093 L 1373.2793 25.91093 Q 1632.3887 25.91093 1658.2996 77.73279 Q 1684.2104 77.73279 1787.8542 103.64372 L 1891.4979 103.64372 L 1943.3198 103.64372 L 1969.2307 103.64372 L 1969.2307 129.55466 Q 1995.1416 129.55466 1995.1416 155.46558 L 1995.1416 181.37651 L 1969.2307 310.93115 L 1969.2307 440.4858 L 1995.1416 440.4858 L 2021.0526 440.4858 L 2021.0526 414.5749 L 2046.9635 414.5749 L 2046.9635 388.66397 Q 2046.9635 336.8421 2098.7854 336.8421 L 2124.6963 336.8421 L 2124.6963 336.8421 L 2098.7854 362.75302 L 2098.7854 388.66397 L 2098.7854 440.4858 L 2124.6963 440.4858 L 2150.6072 440.4858 L 2176.518 466.39676 L 2202.4292 492.30768 L 2150.6072 492.30768 L 2072.8745 492.30768 L 2072.8745 518.2186 L 2098.7854 518.2186 L 2098.7854 544.1295 L 2098.7854 570.04047 L 2150.6072 595.9514 Q 2176.518 595.9514 2176.518 621.8623 Q 2176.518 647.77325 2254.251 673.6842 Q 2331.9836 699.59515 2306.0728 699.59515 Q 2306.0728 725.50604 2331.9836 725.50604 Q 2383.8057 699.59515 2461.5383 699.59515 L 2513.3604 699.59515 L 2513.3604 725.50604 L 2513.3604 751.417 L 2513.3604 751.417 L 2513.3604 777.32794 L 2513.3604 803.23883 L 2513.3604 829.1498 L 2487.4492 855.0607 Q 2461.5383 855.0607 2461.5383 855.0607 Q 2461.5383 855.0607 2487.4492 880.9716 L 2513.3604 880.9716 L 2513.3604 906.88257 L 2513.3604 932.7935 L 2539.2712 958.7044 L 2539.2712 984.61536 L 2461.5383 984.61536 L 2357.8948 1010.5263 L 2357.8948 1010.5263 L 2357.8948 1010.5263 L 2357.8948 1010.5263 Q 2331.9836 1010.5263 1865.587 1010.5263 Q 1399.1903 1010.5263 1243.7246 1036.4373 L 1088.259 1062.3481 L 1088.259 1088.259 Q 1088.259 1114.17 1140.0809 1114.17 Q 1191.9028 1114.17 1191.9028 1140.0809 Q 1191.9028 1165.9918 1114.17 1191.9028 Q 1036.4373 1217.8137 1062.3481 1217.8137 Q 1114.17 1243.7246 1114.17 1243.7246 L 1114.17 1269.6356 L 1010.5263 1269.6356 L 932.7935 1269.6356 L 932.7935 1269.6356 Q 906.88257 1243.7246 906.88257 1243.7246 L 906.88257 1243.7246 L 906.88257 1243.7246 Q 906.88257 1217.8137 751.417 1217.8137 L 595.9514 1191.9028 L 544.1295 1191.9028 Q 518.2186 1165.9918 518.2186 1165.9918 Q 492.30768 1165.9918 518.2186 1140.0809 Q 544.1295 1114.17 259.1093 1062.3481 L 1.8189894E-12 1010.5263 L 1.8189894E-12 984.61536 L 1.8189894E-12 984.61536 L 25.91093 984.61536 L 51.82186 958.7044 L 51.82186 958.7044 L 77.73279 958.7044 L 77.73279 958.7044 L 77.73279 958.7044 L 77.73279 932.7935 L 77.73279 932.7935 L 103.64372 906.88257 L 103.64372 880.9716 L 103.64372 855.0607 L 129.55466 803.23883 L 129.55466 803.23883 L 129.55466 803.23883 L 181.37651 803.23883 Q 259.1093 803.23883 259.1093 855.0607 Q 285.02023 880.9716 285.02023 880.9716 L 285.02023 906.88257 L 285.02023 906.88257 L 285.02023 906.88257 L 310.93115 906.88257 L 310.93115 906.88257 L 310.93115 880.9716 L 336.8421 880.9716 L 336.8421 803.23883 Q 336.8421 725.50604 362.75302 673.6842 L 388.66397 595.9514 L 388.66397 595.9514 L 388.66397 595.9514 L 414.5749 595.9514 L 414.5749 595.9514 L 414.5749 570.04047 L 440.4858 570.04047 L 440.4858 492.30768 L 440.4858 414.5749 L 466.39676 414.5749 L 466.39676 388.66397 L 440.4858 388.66397 L 414.5749 388.66397 L 414.5749 440.4858 Q 388.66397 466.39676 388.66397 492.30768 L 388.66397 544.1295 L 362.75302 570.04047 L 336.8421 595.9514 L 336.8421 570.04047 L 336.8421 544.1295 L 310.93115 492.30768 Q 285.02023 440.4858 285.02023 388.66397 Q 285.02023 362.75302 233.19838 336.8421 Q 181.37651 336.8421 181.37651 310.93115 Q 181.37651 285.02023 129.55466 310.93115 L 77.73279 336.8421 L 77.73279 336.8421 L 51.82186 336.8421 L 51.82186 310.93115 L 77.73279 285.02023 L 77.73279 233.19838 L 77.73279 207.28745 L 77.73279 181.37651 L 77.73279 155.46558 L 77.73279 77.73279 L 77.73279 25.91093 L 285.02023 25.91093 Q 492.30768 25.91093 751.417 9.094947E-13 z" svg:height="12.696356mm" draw:style-name="style-404" svg:viewBox="0.0 0.0 2539.2712 1269.6356" svg:width="25.392712mm" svg:x="122.5587mm" svg:y="64.51822mm"/>
          <draw:path svg:d="M 725.50604 0.0 L 725.50604 0.0 L 906.88257 51.82186 Q 1088.259 77.73279 1140.0809 103.64372 L 1165.9918 103.64372 L 1191.9028 103.64372 L 1217.8137 129.55466 L 1243.7246 129.55466 L 1269.6356 129.55466 L 1269.6356 155.46558 L 1269.6356 155.46558 L 1140.0809 155.46558 Q 1036.4373 181.37651 1036.4373 181.37651 Q 1036.4373 181.37651 1036.4373 233.19838 L 1062.3481 310.93115 L 1036.4373 310.93115 Q 984.61536 336.8421 932.7935 336.8421 Q 906.88257 336.8421 880.9716 310.93115 Q 829.1498 285.02023 803.23883 310.93115 Q 751.417 336.8421 777.32794 362.75302 L 803.23883 414.5749 L 777.32794 414.5749 Q 777.32794 440.4858 777.32794 440.4858 L 777.32794 440.4858 L 570.04047 440.4858 L 388.66397 440.4858 L 388.66397 440.4858 Q 388.66397 440.4858 259.1093 388.66397 L 129.55466 336.8421 L 103.64372 336.8421 L 77.73279 336.8421 L 51.82186 310.93115 L 25.91093 310.93115 L 25.91093 285.02023 L 3.6379788E-12 233.19838 L 3.6379788E-12 181.37651 L 3.6379788E-12 155.46558 L 3.6379788E-12 155.46558 L 3.6379788E-12 155.46558 L 25.91093 129.55466 L 25.91093 129.55466 L 25.91093 129.55466 L 51.82186 129.55466 L 51.82186 129.55466 L 51.82186 103.64372 L 129.55466 129.55466 Q 207.28745 129.55466 233.19838 155.46558 Q 233.19838 181.37651 259.1093 181.37651 Q 310.93115 181.37651 362.75302 155.46558 L 388.66397 155.46558 L 440.4858 129.55466 Q 466.39676 129.55466 492.30768 103.64372 Q 518.2186 77.73279 621.8623 25.91093 Q 725.50604 25.91093 725.50604 0.0 z" svg:height="4.404858mm" draw:style-name="style-405" svg:viewBox="0.0 0.0 1269.6356 440.4858" svg:width="12.696356mm" svg:x="293.31174mm" svg:y="193.03644mm"/>
          <draw:path svg:d="M 207.28745 0.0 L 207.28745 0.0 L 233.19838 0.0 L 233.19838 0.0 L 259.1093 0.0 L 285.02023 0.0 L 285.02023 25.91093 L 285.02023 51.82186 L 647.77325 51.82186 Q 1010.5263 51.82186 1062.3481 77.73279 Q 1114.17 103.64372 1140.0809 129.55466 Q 1165.9918 155.46558 1373.2793 155.46558 Q 1554.6559 155.46558 1580.5668 181.37651 L 1580.5668 181.37651 L 1580.5668 181.37651 L 1580.5668 207.28745 L 1632.3887 207.28745 L 1658.2996 207.28745 L 1658.2996 233.19838 L 1684.2104 233.19838 L 1684.2104 233.19838 L 1684.2104 259.1093 L 1684.2104 259.1093 L 1684.2104 259.1093 L 1658.2996 310.93115 L 1632.3887 336.8421 L 1632.3887 336.8421 L 1632.3887 362.75302 L 1632.3887 362.75302 L 1632.3887 362.75302 L 1606.4777 362.75302 L 1606.4777 362.75302 L 1580.5668 362.75302 L 1528.7449 362.75302 L 1425.1012 362.75302 L 1321.4574 362.75302 L 1295.5465 388.66397 L 1269.6356 388.66397 L 1269.6356 414.5749 L 1269.6356 440.4858 L 1243.7246 440.4858 L 1243.7246 466.39676 L 1243.7246 466.39676 L 1217.8137 466.39676 L 1217.8137 466.39676 L 1217.8137 492.30768 L 1114.17 492.30768 Q 1010.5263 492.30768 1010.5263 518.2186 Q 1010.5263 544.1295 958.7044 518.2186 Q 932.7935 518.2186 751.417 518.2186 Q 544.1295 518.2186 544.1295 492.30768 Q 570.04047 466.39676 518.2186 466.39676 Q 466.39676 466.39676 362.75302 492.30768 L 259.1093 518.2186 L 259.1093 518.2186 Q 233.19838 518.2186 233.19838 492.30768 Q 233.19838 466.39676 155.46558 466.39676 L 103.64372 440.4858 L 103.64372 440.4858 L 103.64372 414.5749 L 51.82186 414.5749 L 0.0 414.5749 L 0.0 388.66397 L 25.91093 362.75302 L 25.91093 362.75302 Q 25.91093 362.75302 25.91093 310.93115 Q 0.0 285.02023 51.82186 259.1093 Q 77.73279 259.1093 77.73279 233.19838 Q 77.73279 207.28745 77.73279 155.46558 Q 129.55466 129.55466 103.64372 103.64372 L 77.73279 103.64372 L 77.73279 103.64372 Q 77.73279 103.64372 103.64372 77.73279 L 129.55466 51.82186 L 129.55466 51.82186 L 129.55466 51.82186 L 103.64372 51.82186 L 103.64372 51.82186 L 155.46558 25.91093 L 207.28745 0.0 L 207.28745 0.0 z" svg:height="5.182186mm" draw:style-name="style-406" svg:viewBox="0.0 0.0 1684.2104 518.2186" svg:width="16.842104mm" svg:x="15.805668mm" svg:y="191.22267mm"/>
          <draw:path svg:d="M 207.28745 103.64372 L 207.28745 103.64372 L 155.46558 103.64372 Q 103.64372 129.55466 51.82186 129.55466 L -3.6379788E-12 129.55466 L -3.6379788E-12 129.55466 L -3.6379788E-12 103.64372 L 77.73279 77.73279 Q 129.55466 77.73279 129.55466 25.91093 Q 129.55466 3.6379788E-12 207.28745 3.6379788E-12 Q 285.02023 3.6379788E-12 233.19838 51.82186 Q 207.28745 77.73279 207.28745 103.64372 z" svg:height="1.2955465mm" draw:style-name="style-407" svg:viewBox="0.0 0.0 233.19838 129.55466" svg:width="2.3319838mm" svg:x="277.50607mm" svg:y="204.43724mm"/>
          <draw:path svg:d="M 440.4858 0.0 L 621.8623 25.91093 L 725.50604 0.0 Q 829.1498 0.0 829.1498 51.82186 Q 829.1498 103.64372 855.0607 129.55466 Q 880.9716 155.46558 932.7935 155.46558 L 984.61536 155.46558 L 984.61536 181.37651 Q 984.61536 207.28745 829.1498 233.19838 Q 699.59515 259.1093 699.59515 285.02023 L 699.59515 285.02023 L 673.6842 285.02023 Q 647.77325 259.1093 621.8623 259.1093 L 595.9514 259.1093 L 595.9514 259.1093 Q 595.9514 259.1093 570.04047 259.1093 L 544.1295 259.1093 L 544.1295 259.1093 L 518.2186 259.1093 L 518.2186 259.1093 L 518.2186 259.1093 L 518.2186 259.1093 L 492.30768 259.1093 L 440.4858 259.1093 L 388.66397 259.1093 L 388.66397 285.02023 L 388.66397 310.93115 L 414.5749 310.93115 L 440.4858 310.93115 L 414.5749 336.8421 L 388.66397 362.75302 L 388.66397 362.75302 L 388.66397 362.75302 L 336.8421 362.75302 Q 285.02023 362.75302 233.19838 310.93115 Q 181.37651 259.1093 181.37651 233.19838 L 181.37651 207.28745 L 155.46558 207.28745 L 129.55466 207.28745 L 103.64372 207.28745 L 51.82186 207.28745 L 25.91093 207.28745 L 0.0 207.28745 L 0.0 155.46558 L 0.0 103.64372 L 25.91093 103.64372 L 25.91093 103.64372 L 25.91093 103.64372 L 25.91093 103.64372 L 103.64372 129.55466 L 207.28745 155.46558 L 233.19838 155.46558 Q 259.1093 155.46558 285.02023 129.55466 Q 310.93115 103.64372 285.02023 51.82186 Q 259.1093 0.0 440.4858 0.0 z" svg:height="3.6275303mm" draw:style-name="style-408" svg:viewBox="0.0 0.0 984.61536 362.75302" svg:width="9.846153mm" svg:x="13.473684mm" svg:y="133.70041mm"/>
          <draw:path svg:d="M 129.55466 0.0 L 155.46558 0.0 L 155.46558 0.0 L 155.46558 25.91093 L 155.46558 25.91093 L 181.37651 25.91093 L 181.37651 25.91093 L 181.37651 25.91093 L 181.37651 51.82186 L 181.37651 51.82186 L 207.28745 77.73279 Q 233.19838 129.55466 310.93115 129.55466 Q 388.66397 129.55466 440.4858 103.64372 L 466.39676 103.64372 L 440.4858 129.55466 Q 440.4858 129.55466 414.5749 155.46558 L 388.66397 181.37651 L 388.66397 181.37651 L 388.66397 181.37651 L 414.5749 181.37651 L 414.5749 181.37651 L 388.66397 207.28745 L 388.66397 207.28745 L 336.8421 207.28745 Q 259.1093 233.19838 155.46558 233.19838 Q 25.91093 233.19838 77.73279 181.37651 Q 77.73279 129.55466 77.73279 103.64372 L 51.82186 77.73279 L 51.82186 77.73279 Q 25.91093 51.82186 25.91093 25.91093 L 0.0 0.0 L 51.82186 0.0 Q 103.64372 -25.91093 129.55466 0.0 z" svg:height="2.3319838mm" draw:style-name="style-409" svg:viewBox="0.0 0.0 466.39676 233.19838" svg:width="4.6639676mm" svg:x="50.008095mm" svg:y="204.95546mm"/>
          <draw:path svg:d="M 362.75302 25.91093 L 544.1295 3.6379788E-12 L 595.9514 3.6379788E-12 Q 647.77325 25.91093 673.6842 25.91093 L 725.50604 25.91093 L 725.50604 25.91093 L 725.50604 51.82186 L 647.77325 77.73279 Q 570.04047 103.64372 544.1295 129.55466 Q 518.2186 155.46558 570.04047 181.37651 Q 595.9514 181.37651 595.9514 155.46558 Q 595.9514 129.55466 647.77325 129.55466 Q 673.6842 129.55466 699.59515 129.55466 L 699.59515 129.55466 L 725.50604 155.46558 Q 725.50604 181.37651 725.50604 181.37651 L 751.417 181.37651 L 777.32794 181.37651 Q 803.23883 207.28745 803.23883 233.19838 L 803.23883 259.1093 L 725.50604 259.1093 Q 673.6842 259.1093 673.6842 285.02023 L 673.6842 336.8421 L 647.77325 336.8421 Q 621.8623 336.8421 621.8623 310.93115 Q 621.8623 285.02023 492.30768 259.1093 L 362.75302 233.19838 L 362.75302 285.02023 L 362.75302 336.8421 L 259.1093 336.8421 L 181.37651 336.8421 L 181.37651 336.8421 L 207.28745 310.93115 L 207.28745 285.02023 L 207.28745 259.1093 L 181.37651 259.1093 L 155.46558 233.19838 L 103.64372 233.19838 L 77.73279 233.19838 L 51.82186 207.28745 L 25.91093 207.28745 L 25.91093 181.37651 L 0.0 181.37651 L 0.0 181.37651 L 0.0 181.37651 L 0.0 181.37651 L 0.0 155.46558 L 25.91093 155.46558 L 25.91093 129.55466 L 25.91093 129.55466 L 51.82186 129.55466 L 51.82186 129.55466 L 51.82186 129.55466 L 103.64372 129.55466 L 129.55466 129.55466 L 155.46558 129.55466 Q 181.37651 129.55466 207.28745 77.73279 Q 207.28745 51.82186 362.75302 25.91093 z" svg:height="3.368421mm" draw:style-name="style-410" svg:viewBox="0.0 0.0 803.23883 336.8421" svg:width="8.032389mm" svg:x="11.400809mm" svg:y="200.29149mm"/>
          <draw:path svg:d="M 1010.5263 207.28745 L 1010.5263 259.1093 L 1036.4373 259.1093 L 1036.4373 259.1093 L 1036.4373 336.8421 L 1036.4373 414.5749 L 595.9514 414.5749 Q 155.46558 414.5749 77.73279 388.66397 L 0.0 388.66397 L 0.0 207.28745 L 25.91093 0.0 L 25.91093 0.0 L 25.91093 0.0 L 25.91093 103.64372 L 25.91093 233.19838 L 51.82186 259.1093 L 51.82186 310.93115 L 77.73279 310.93115 L 103.64372 310.93115 L 103.64372 259.1093 Q 129.55466 181.37651 129.55466 155.46558 L 129.55466 129.55466 L 129.55466 129.55466 L 129.55466 129.55466 L 155.46558 129.55466 L 155.46558 155.46558 L 181.37651 155.46558 L 207.28745 155.46558 L 207.28745 129.55466 L 233.19838 129.55466 L 336.8421 103.64372 Q 440.4858 103.64372 544.1295 51.82186 Q 621.8623 0.0 751.417 77.73279 Q 855.0607 155.46558 932.7935 181.37651 Q 1010.5263 181.37651 1010.5263 207.28745 z" svg:height="4.145749mm" draw:style-name="style-411" svg:viewBox="0.0 0.0 1036.4373 414.5749" svg:width="10.364372mm" svg:x="309.63562mm" svg:y="110.38056mm"/>
          <draw:path svg:d="M 259.1093 25.91093 L 259.1093 0.0 L 285.02023 25.91093 L 310.93115 51.82186 L 310.93115 51.82186 L 310.93115 51.82186 L 310.93115 77.73279 L 310.93115 77.73279 L 362.75302 155.46558 Q 388.66397 259.1093 440.4858 259.1093 Q 492.30768 285.02023 492.30768 310.93115 L 492.30768 336.8421 L 362.75302 336.8421 L 207.28745 336.8421 L 103.64372 336.8421 L 0.0 310.93115 L 0.0 310.93115 L 0.0 310.93115 L 25.91093 310.93115 L 25.91093 285.02023 L 103.64372 285.02023 Q 207.28745 285.02023 207.28745 207.28745 Q 207.28745 129.55466 233.19838 103.64372 L 259.1093 51.82186 L 259.1093 25.91093 z" svg:height="3.368421mm" draw:style-name="style-412" svg:viewBox="0.0 0.0 492.30768 336.8421" svg:width="4.9230766mm" svg:x="174.12146mm" svg:y="44.5668mm"/>
          <draw:path svg:d="M 310.93115 -3.6379788E-12 L 310.93115 25.91093 L 285.02023 25.91093 Q 285.02023 51.82186 285.02023 51.82186 L 285.02023 51.82186 L 285.02023 51.82186 Q 259.1093 51.82186 233.19838 77.73279 Q 207.28745 103.64372 233.19838 129.55466 Q 233.19838 155.46558 129.55466 129.55466 L 51.82186 103.64372 L 51.82186 103.64372 L 25.91093 103.64372 L 25.91093 103.64372 L 25.91093 103.64372 L 25.91093 103.64372 L 25.91093 77.73279 L 0.0 77.73279 L 0.0 77.73279 L 0.0 77.73279 L 0.0 51.82186 L 25.91093 51.82186 Q 77.73279 51.82186 129.55466 25.91093 L 155.46558 25.91093 L 155.46558 25.91093 Q 181.37651 25.91093 181.37651 -3.6379788E-12 L 181.37651 -3.6379788E-12 L 233.19838 -3.6379788E-12 Q 285.02023 -3.6379788E-12 310.93115 -3.6379788E-12 z" svg:height="1.2955465mm" draw:style-name="style-413" svg:viewBox="0.0 0.0 310.93115 129.55466" svg:width="3.1093116mm" svg:x="303.9352mm" svg:y="190.18623mm"/>
          <draw:path svg:d="M 207.28745 0.0 L 207.28745 0.0 L 207.28745 25.91093 Q 207.28745 51.82186 129.55466 51.82186 L 77.73279 51.82186 L 77.73279 51.82186 Q 77.73279 51.82186 51.82186 25.91093 L 0.0 25.91093 L 103.64372 0.0 Q 207.28745 0.0 207.28745 0.0 z" svg:height="0.51821864mm" draw:style-name="style-414" svg:viewBox="0.0 0.0 207.28745 51.82186" svg:width="2.0728745mm" svg:x="76.69636mm" svg:y="68.404854mm"/>
          <draw:path svg:d="M 233.19838 51.82186 L 233.19838 51.82186 L 233.19838 51.82186 Q 233.19838 51.82186 233.19838 77.73279 L 259.1093 77.73279 L 259.1093 77.73279 Q 259.1093 103.64372 129.55466 77.73279 L 0.0 77.73279 L 0.0 51.82186 Q 0.0 25.91093 25.91093 0.0 L 77.73279 0.0 L 103.64372 0.0 Q 129.55466 0.0 181.37651 0.0 Q 207.28745 51.82186 233.19838 51.82186 z" svg:height="0.7773279mm" draw:style-name="style-415" svg:viewBox="0.0 0.0 259.1093 77.73279" svg:width="2.591093mm" svg:x="56.22672mm" svg:y="170.49393mm"/>
          <draw:path svg:d="M 414.5749 0.0 L 414.5749 0.0 L 1088.259 0.0 L 1787.8542 0.0 L 1787.8542 0.0 L 1787.8542 25.91093 L 2694.7368 25.91093 Q 3575.7085 77.73279 3679.352 77.73279 L 3808.9067 77.73279 L 3808.9067 77.73279 L 3782.9958 103.64372 L 3782.9958 103.64372 L 3782.9958 129.55466 L 3860.7288 129.55466 L 3938.4614 129.55466 L 3886.6396 155.46558 L 3860.7288 181.37651 L 3834.8176 181.37651 Q 3808.9067 181.37651 3757.085 207.28745 Q 3705.2632 233.19838 3705.2632 285.02023 Q 3679.352 310.93115 3653.4412 336.8421 Q 3601.6194 336.8421 3653.4412 388.66397 L 3705.2632 440.4858 L 3705.2632 466.39676 L 3731.174 466.39676 L 3731.174 466.39676 L 3731.174 492.30768 L 3679.352 492.30768 L 3627.5303 492.30768 L 3627.5303 466.39676 L 3627.5303 466.39676 L 3601.6194 466.39676 L 3601.6194 492.30768 L 3575.7085 492.30768 L 3523.8865 492.30768 L 3497.9756 518.2186 L 3472.0647 544.1295 L 3472.0647 544.1295 L 3472.0647 544.1295 L 3472.0647 544.1295 Q 3446.1538 544.1295 3394.3318 570.04047 L 3342.51 570.04047 L 3316.599 570.04047 Q 3316.599 544.1295 3316.599 518.2186 Q 3290.6882 492.30768 3238.8662 492.30768 Q 3187.0444 492.30768 3083.4006 492.30768 Q 2979.757 544.1295 2798.3806 544.1295 Q 2642.9148 544.1295 2668.826 595.9514 Q 2694.7368 647.77325 2617.004 647.77325 Q 2539.2712 647.77325 2409.7166 647.77325 Q 2280.1619 647.77325 2254.251 699.59515 Q 2228.34 725.50604 2098.7854 751.417 L 1969.2307 777.32794 L 1969.2307 777.32794 Q 1943.3198 751.417 1917.4088 751.417 L 1891.4979 725.50604 L 1891.4979 725.50604 Q 1891.4979 699.59515 1761.9432 647.77325 Q 1658.2996 595.9514 1451.0121 570.04047 L 1269.6356 544.1295 L 1269.6356 544.1295 Q 1269.6356 544.1295 1295.5465 492.30768 Q 1295.5465 466.39676 725.50604 310.93115 L 155.46558 129.55466 L 155.46558 129.55466 L 155.46558 129.55466 L 129.55466 129.55466 L 129.55466 129.55466 L 103.64372 103.64372 L 51.82186 77.73279 L 25.91093 77.73279 L 0.0 77.73279 L 51.82186 51.82186 L 103.64372 25.91093 L 259.1093 25.91093 Q 414.5749 25.91093 414.5749 0.0 z M 3627.5303 310.93115 L 3627.5303 285.02023 L 3627.5303 285.02023 Q 3627.5303 285.02023 3627.5303 285.02023 Q 3627.5303 310.93115 3627.5303 310.93115 z M 2953.8462 492.30768 Q 2953.8462 492.30768 2953.8462 466.39676 Q 2953.8462 466.39676 2953.8462 492.30768 Q 2953.8462 492.30768 2953.8462 492.30768 z" svg:height="7.773279mm" draw:style-name="style-416" svg:viewBox="0.0 0.0 3938.4614 777.32794" svg:width="39.384613mm" svg:x="254.44534mm" svg:y="113.748985mm"/>
          <draw:path svg:d="M 233.19838 51.82186 L 336.8421 0.0 L 336.8421 0.0 L 336.8421 0.0 L 388.66397 25.91093 L 414.5749 51.82186 L 414.5749 51.82186 L 440.4858 51.82186 L 440.4858 51.82186 L 440.4858 51.82186 L 414.5749 77.73279 L 388.66397 103.64372 L 388.66397 103.64372 L 388.66397 103.64372 L 362.75302 103.64372 L 362.75302 103.64372 L 362.75302 129.55466 L 336.8421 129.55466 L 336.8421 129.55466 L 336.8421 155.46558 L 362.75302 155.46558 L 388.66397 155.46558 L 440.4858 181.37651 L 518.2186 181.37651 L 518.2186 181.37651 Q 518.2186 207.28745 414.5749 207.28745 L 310.93115 233.19838 L 310.93115 233.19838 Q 285.02023 233.19838 285.02023 233.19838 L 285.02023 259.1093 L 285.02023 259.1093 L 285.02023 259.1093 L 259.1093 259.1093 L 259.1093 259.1093 L 129.55466 285.02023 Q -9.094947E-13 285.02023 -9.094947E-13 259.1093 L -9.094947E-13 233.19838 L -9.094947E-13 207.28745 Q 25.91093 181.37651 77.73279 129.55466 Q 129.55466 77.73279 233.19838 51.82186 z" svg:height="2.8502023mm" draw:style-name="style-417" svg:viewBox="0.0 0.0 518.2186 285.02023" svg:width="5.182186mm" svg:x="70.21862mm" svg:y="192.25911mm"/>
          <draw:path svg:d="M 1010.5263 103.64372 L 1243.7246 103.64372 L 1243.7246 129.55466 L 1243.7246 155.46558 L 1165.9918 155.46558 L 1088.259 181.37651 L 1114.17 181.37651 L 1140.0809 181.37651 L 1140.0809 207.28745 L 1165.9918 207.28745 L 1217.8137 233.19838 Q 1269.6356 285.02023 1269.6356 285.02023 L 1269.6356 285.02023 L 1295.5465 310.93115 L 1321.4574 336.8421 L 1321.4574 336.8421 L 1321.4574 336.8421 L 1295.5465 362.75302 L 1295.5465 388.66397 L 1217.8137 388.66397 Q 1165.9918 388.66397 1191.9028 440.4858 Q 1217.8137 440.4858 1140.0809 492.30768 L 1062.3481 544.1295 L 1010.5263 544.1295 L 984.61536 544.1295 L 984.61536 570.04047 L 958.7044 570.04047 L 958.7044 595.9514 L 958.7044 595.9514 L 880.9716 595.9514 Q 803.23883 595.9514 751.417 595.9514 Q 673.6842 595.9514 647.77325 595.9514 Q 595.9514 544.1295 440.4858 518.2186 L 259.1093 492.30768 L 207.28745 466.39676 L 155.46558 440.4858 L 155.46558 440.4858 L 155.46558 440.4858 L 181.37651 440.4858 L 233.19838 440.4858 L 259.1093 414.5749 Q 285.02023 388.66397 181.37651 388.66397 L 77.73279 336.8421 L 103.64372 336.8421 Q 129.55466 336.8421 129.55466 310.93115 L 129.55466 285.02023 L 155.46558 285.02023 L 155.46558 285.02023 L 103.64372 259.1093 L 51.82186 259.1093 L 51.82186 233.19838 L 51.82186 207.28745 L 155.46558 207.28745 L 259.1093 181.37651 L 233.19838 181.37651 L 207.28745 181.37651 L 181.37651 155.46558 L 155.46558 129.55466 L 77.73279 129.55466 L 0.0 129.55466 L 0.0 129.55466 L 0.0 129.55466 L 129.55466 103.64372 L 233.19838 77.73279 L 233.19838 77.73279 L 233.19838 77.73279 L 207.28745 77.73279 L 207.28745 77.73279 L 207.28745 51.82186 Q 181.37651 51.82186 129.55466 51.82186 Q 77.73279 25.91093 77.73279 25.91093 L 103.64372 0.0 L 362.75302 25.91093 Q 621.8623 25.91093 699.59515 77.73279 Q 803.23883 77.73279 1010.5263 103.64372 z" svg:height="5.959514mm" draw:style-name="style-418" svg:viewBox="0.0 0.0 1321.4574 595.9514" svg:width="13.214575mm" svg:x="175.93521mm" svg:y="198.73683mm"/>
          <draw:path svg:d="M 103.64372 25.91093 L 103.64372 0.0 L 129.55466 0.0 L 155.46558 0.0 L 155.46558 25.91093 Q 155.46558 51.82186 207.28745 51.82186 L 259.1093 77.73279 L 259.1093 77.73279 L 233.19838 77.73279 L 259.1093 103.64372 Q 259.1093 129.55466 336.8421 129.55466 L 440.4858 129.55466 L 388.66397 155.46558 L 362.75302 181.37651 L 233.19838 181.37651 L 77.73279 181.37651 L 25.91093 155.46558 L 0.0 129.55466 L 0.0 129.55466 L 25.91093 129.55466 L 25.91093 103.64372 Q 25.91093 77.73279 0.0 77.73279 L 0.0 77.73279 L 51.82186 51.82186 L 103.64372 51.82186 L 103.64372 25.91093 z" svg:height="1.8137652mm" draw:style-name="style-419" svg:viewBox="0.0 0.0 440.4858 181.37651" svg:width="4.404858mm" svg:x="0.25910932mm" svg:y="152.61539mm"/>
          <draw:path svg:d="M 880.9716 103.64372 L 880.9716 103.64372 L 880.9716 103.64372 Q 880.9716 129.55466 570.04047 129.55466 L 285.02023 155.46558 L 285.02023 129.55466 Q 259.1093 129.55466 259.1093 129.55466 L 259.1093 129.55466 L 207.28745 129.55466 Q 181.37651 129.55466 103.64372 103.64372 L 0.0 77.73279 L 0.0 51.82186 Q -25.91093 25.91093 51.82186 0.0 Q 155.46558 -25.91093 440.4858 0.0 Q 725.50604 25.91093 751.417 51.82186 Q 751.417 77.73279 803.23883 77.73279 Q 855.0607 77.73279 880.9716 103.64372 z" svg:height="1.5546558mm" draw:style-name="style-420" svg:viewBox="0.0 0.0 880.9716 155.46558" svg:width="8.809716mm" svg:x="262.21863mm" svg:y="161.4251mm"/>
          <draw:path svg:d="M 751.417 0.0 L 855.0607 0.0 L 855.0607 0.0 Q 855.0607 0.0 803.23883 25.91093 L 777.32794 51.82186 L 855.0607 51.82186 Q 906.88257 51.82186 932.7935 77.73279 L 958.7044 77.73279 L 958.7044 103.64372 Q 958.7044 129.55466 906.88257 129.55466 L 829.1498 155.46558 L 932.7935 155.46558 Q 1036.4373 181.37651 1036.4373 207.28745 Q 1062.3481 233.19838 1062.3481 259.1093 L 1062.3481 259.1093 L 1010.5263 285.02023 Q 958.7044 310.93115 984.61536 336.8421 Q 1010.5263 362.75302 1036.4373 362.75302 L 1062.3481 362.75302 L 1114.17 388.66397 L 1140.0809 388.66397 L 1140.0809 414.5749 L 1140.0809 440.4858 L 1114.17 440.4858 L 1062.3481 414.5749 L 906.88257 414.5749 Q 725.50604 414.5749 440.4858 414.5749 L 155.46558 414.5749 L 77.73279 440.4858 L 25.91093 440.4858 L 25.91093 440.4858 L 0.0 414.5749 L 0.0 414.5749 L 25.91093 414.5749 L 25.91093 388.66397 L 25.91093 362.75302 L 51.82186 362.75302 L 51.82186 362.75302 L 285.02023 310.93115 Q 492.30768 285.02023 492.30768 259.1093 Q 518.2186 207.28745 570.04047 207.28745 Q 621.8623 207.28745 595.9514 181.37651 Q 570.04047 181.37651 544.1295 155.46558 Q 544.1295 103.64372 595.9514 103.64372 Q 647.77325 77.73279 647.77325 51.82186 Q 647.77325 25.91093 647.77325 25.91093 Q 647.77325 0.0 751.417 0.0 z" svg:height="4.404858mm" draw:style-name="style-421" svg:viewBox="0.0 0.0 1140.0809 440.4858" svg:width="11.400809mm" svg:x="300.30768mm" svg:y="130.07288mm"/>
          <draw:path svg:d="M 233.19838 0.0 L 233.19838 51.82186 L 233.19838 77.73279 L 233.19838 103.64372 L 233.19838 129.55466 L 233.19838 155.46558 L 259.1093 259.1093 Q 285.02023 336.8421 259.1093 362.75302 Q 233.19838 362.75302 233.19838 414.5749 Q 233.19838 440.4858 285.02023 440.4858 Q 310.93115 440.4858 310.93115 466.39676 L 310.93115 518.2186 L 310.93115 673.6842 L 310.93115 829.1498 L 310.93115 829.1498 L 285.02023 829.1498 L 285.02023 855.0607 L 285.02023 880.9716 L 129.55466 880.9716 L 2.2737368E-13 880.9716 L 2.2737368E-13 829.1498 L 25.91093 777.32794 L 25.91093 725.50604 Q 25.91093 699.59515 51.82186 595.9514 L 77.73279 492.30768 L 77.73279 492.30768 L 77.73279 492.30768 L 103.64372 414.5749 L 129.55466 336.8421 L 129.55466 259.1093 Q 129.55466 207.28745 155.46558 103.64372 L 181.37651 25.91093 L 207.28745 0.0 Q 233.19838 -25.91093 233.19838 0.0 z" svg:height="8.809716mm" draw:style-name="style-422" svg:viewBox="0.0 0.0 310.93115 880.9716" svg:width="3.1093116mm" svg:x="18.39676mm" svg:y="99.49797mm"/>
          <draw:path svg:d="M 673.6842 0.0 L 777.32794 0.0 L 699.59515 25.91093 Q 647.77325 51.82186 621.8623 181.37651 Q 595.9514 310.93115 544.1295 285.02023 Q 466.39676 259.1093 440.4858 310.93115 Q 414.5749 362.75302 440.4858 388.66397 Q 466.39676 414.5749 440.4858 440.4858 Q 388.66397 466.39676 388.66397 466.39676 Q 388.66397 492.30768 388.66397 518.2186 L 388.66397 570.04047 L 362.75302 570.04047 Q 336.8421 570.04047 259.1093 492.30768 Q 181.37651 414.5749 181.37651 440.4858 L 181.37651 466.39676 L 155.46558 466.39676 L 155.46558 466.39676 L 155.46558 492.30768 L 129.55466 492.30768 L 129.55466 466.39676 L 129.55466 414.5749 L 155.46558 414.5749 L 155.46558 414.5749 L 155.46558 388.66397 L 129.55466 388.66397 L 129.55466 388.66397 L 129.55466 362.75302 L 103.64372 362.75302 L 77.73279 362.75302 L 25.91093 362.75302 L 1.8189894E-12 362.75302 L 1.8189894E-12 362.75302 L 25.91093 362.75302 L 25.91093 362.75302 L 25.91093 362.75302 L 25.91093 336.8421 L 25.91093 336.8421 L 51.82186 336.8421 L 51.82186 336.8421 L 77.73279 336.8421 L 129.55466 310.93115 L 155.46558 310.93115 Q 181.37651 259.1093 233.19838 259.1093 Q 285.02023 233.19838 310.93115 207.28745 Q 310.93115 207.28745 336.8421 207.28745 Q 362.75302 207.28745 388.66397 181.37651 Q 388.66397 155.46558 414.5749 155.46558 Q 440.4858 155.46558 388.66397 129.55466 Q 362.75302 129.55466 388.66397 103.64372 Q 388.66397 51.82186 492.30768 51.82186 Q 595.9514 25.91093 570.04047 25.91093 Q 570.04047 0.0 673.6842 0.0 z" svg:height="5.7004046mm" draw:style-name="style-423" svg:viewBox="0.0 0.0 777.32794 570.04047" svg:width="7.773279mm" svg:x="83.17409mm" svg:y="97.4251mm"/>
          <draw:path svg:d="M 0.0 51.82186 L 25.91093 3.6379788E-12 L 181.37651 3.6379788E-12 Q 310.93115 3.6379788E-12 336.8421 25.91093 L 362.75302 25.91093 L 362.75302 25.91093 L 362.75302 51.82186 L 362.75302 51.82186 L 388.66397 51.82186 L 388.66397 51.82186 L 388.66397 51.82186 L 362.75302 77.73279 L 336.8421 77.73279 L 336.8421 103.64372 L 336.8421 129.55466 L 440.4858 155.46558 Q 518.2186 155.46558 518.2186 181.37651 L 518.2186 207.28745 L 518.2186 207.28745 Q 492.30768 207.28745 492.30768 207.28745 L 492.30768 233.19838 L 492.30768 233.19838 Q 492.30768 233.19838 466.39676 259.1093 L 466.39676 259.1093 L 440.4858 259.1093 L 414.5749 259.1093 L 259.1093 259.1093 L 103.64372 259.1093 L 103.64372 259.1093 L 103.64372 259.1093 L 77.73279 233.19838 L 51.82186 207.28745 L 25.91093 207.28745 Q 0.0 207.28745 25.91093 181.37651 Q 51.82186 181.37651 0.0 129.55466 Q -25.91093 77.73279 0.0 51.82186 z" svg:height="2.591093mm" draw:style-name="style-424" svg:viewBox="0.0 0.0 518.2186 259.1093" svg:width="5.182186mm" svg:x="8.032389mm" svg:y="206.251mm"/>
          <draw:path svg:d="M 1269.6356 -9.094947E-13 L 1295.5465 -9.094947E-13 L 1295.5465 25.91093 L 1295.5465 51.82186 L 1269.6356 51.82186 L 1243.7246 77.73279 L 1243.7246 77.73279 L 1269.6356 77.73279 L 1269.6356 129.55466 L 1269.6356 155.46558 L 1295.5465 155.46558 L 1295.5465 181.37651 L 1295.5465 181.37651 L 1321.4574 181.37651 L 1321.4574 181.37651 L 1321.4574 181.37651 L 1373.2793 129.55466 Q 1425.1012 103.64372 1425.1012 129.55466 Q 1425.1012 155.46558 1451.0121 181.37651 Q 1476.9231 181.37651 1476.9231 259.1093 Q 1528.7449 336.8421 1528.7449 336.8421 Q 1580.5668 336.8421 1606.4777 362.75302 Q 1658.2996 388.66397 1658.2996 414.5749 L 1658.2996 414.5749 L 1658.2996 414.5749 Q 1632.3887 414.5749 1632.3887 440.4858 L 1632.3887 466.39676 L 1658.2996 466.39676 L 1658.2996 492.30768 L 1554.6559 492.30768 Q 1451.0121 492.30768 1347.3684 518.2186 Q 1243.7246 544.1295 1243.7246 621.8623 L 1217.8137 699.59515 L 1217.8137 699.59515 L 1217.8137 699.59515 L 1217.8137 725.50604 L 1217.8137 725.50604 L 1191.9028 725.50604 L 1191.9028 751.417 L 1191.9028 751.417 L 1165.9918 751.417 L 1165.9918 751.417 L 1165.9918 751.417 L 1165.9918 777.32794 L 1165.9918 777.32794 L 1140.0809 777.32794 L 1114.17 803.23883 L 1114.17 803.23883 L 1114.17 803.23883 L 1062.3481 803.23883 Q 1036.4373 803.23883 1036.4373 829.1498 Q 1036.4373 855.0607 1010.5263 855.0607 Q 984.61536 855.0607 932.7935 984.61536 Q 855.0607 1114.17 829.1498 1140.0809 Q 777.32794 1165.9918 777.32794 1191.9028 Q 777.32794 1217.8137 751.417 1217.8137 L 725.50604 1217.8137 L 725.50604 1217.8137 Q 725.50604 1217.8137 544.1295 1165.9918 Q 388.66397 1114.17 336.8421 1140.0809 L 285.02023 1140.0809 L 233.19838 1140.0809 L 181.37651 1114.17 L 207.28745 1114.17 L 233.19838 1114.17 L 233.19838 1088.259 Q 233.19838 1088.259 285.02023 1062.3481 Q 310.93115 1062.3481 310.93115 1010.5263 Q 336.8421 958.7044 259.1093 906.88257 Q 181.37651 855.0607 181.37651 829.1498 Q 181.37651 803.23883 103.64372 777.32794 L 51.82186 751.417 L 51.82186 725.50604 L 25.91093 725.50604 L 25.91093 725.50604 L 25.91093 699.59515 L 25.91093 699.59515 L 25.91093 699.59515 L 0.0 673.6842 L 0.0 647.77325 L 0.0 647.77325 L 25.91093 647.77325 L 25.91093 647.77325 L 25.91093 647.77325 L 51.82186 621.8623 L 77.73279 595.9514 L 129.55466 570.04047 Q 207.28745 544.1295 207.28745 518.2186 L 207.28745 518.2186 L 233.19838 518.2186 L 259.1093 492.30768 L 285.02023 492.30768 L 310.93115 492.30768 L 414.5749 440.4858 Q 518.2186 388.66397 699.59515 362.75302 Q 855.0607 336.8421 855.0607 310.93115 Q 855.0607 285.02023 855.0607 233.19838 Q 880.9716 181.37651 984.61536 129.55466 Q 1088.259 77.73279 1114.17 77.73279 L 1114.17 77.73279 L 1114.17 77.73279 Q 1114.17 77.73279 1140.0809 77.73279 L 1140.0809 51.82186 L 1217.8137 25.91093 Q 1269.6356 25.91093 1269.6356 -9.094947E-13 z M 1373.2793 181.37651 Q 1373.2793 181.37651 1373.2793 155.46558 Q 1373.2793 155.46558 1373.2793 181.37651 Q 1373.2793 181.37651 1373.2793 181.37651 z" svg:height="12.178138mm" draw:style-name="style-425" svg:viewBox="0.0 0.0 1658.2996 1217.8137" svg:width="16.582996mm" svg:x="189.92712mm" svg:y="76.43725mm"/>
          <draw:path svg:d="M 1217.8137 129.55466 L 1243.7246 0.0 L 1269.6356 0.0 L 1295.5465 0.0 L 1295.5465 25.91093 L 1295.5465 77.73279 L 1321.4574 77.73279 L 1347.3684 77.73279 L 1347.3684 51.82186 L 1373.2793 51.82186 L 1373.2793 51.82186 L 1373.2793 77.73279 L 1399.1903 77.73279 L 1425.1012 77.73279 L 1425.1012 103.64372 L 1451.0121 103.64372 L 1451.0121 129.55466 L 1476.9231 155.46558 L 1476.9231 233.19838 Q 1476.9231 285.02023 1528.7449 285.02023 Q 1580.5668 285.02023 1580.5668 259.1093 L 1606.4777 259.1093 L 1606.4777 336.8421 Q 1632.3887 388.66397 1606.4777 414.5749 L 1606.4777 440.4858 L 1580.5668 466.39676 Q 1528.7449 492.30768 1554.6559 544.1295 Q 1580.5668 570.04047 1580.5668 647.77325 L 1580.5668 751.417 L 1632.3887 751.417 L 1710.1215 751.417 L 1710.1215 777.32794 L 1710.1215 777.32794 L 1632.3887 777.32794 Q 1580.5668 803.23883 1476.9231 803.23883 Q 1399.1903 803.23883 1373.2793 958.7044 Q 1321.4574 1114.17 1295.5465 1114.17 Q 1269.6356 1114.17 1269.6356 1088.259 Q 1269.6356 1062.3481 1243.7246 1062.3481 Q 1217.8137 1062.3481 1217.8137 1114.17 Q 1191.9028 1140.0809 1165.9918 1140.0809 L 1140.0809 1165.9918 L 1140.0809 1165.9918 L 1140.0809 1165.9918 L 1140.0809 1191.9028 L 1114.17 1217.8137 L 1114.17 1217.8137 L 1114.17 1217.8137 L 1114.17 1243.7246 L 1114.17 1243.7246 L 1088.259 1165.9918 Q 1088.259 1114.17 1010.5263 1114.17 Q 906.88257 1114.17 906.88257 1114.17 Q 855.0607 1114.17 492.30768 1165.9918 L 129.55466 1217.8137 L 103.64372 1191.9028 L 77.73279 1165.9918 L 77.73279 1165.9918 L 77.73279 1165.9918 L 51.82186 1165.9918 L 51.82186 1165.9918 L 25.91093 1140.0809 L 0.0 1114.17 L 0.0 1114.17 L 25.91093 1114.17 L 25.91093 1088.259 L 25.91093 1062.3481 L 25.91093 1036.4373 L 25.91093 1010.5263 L 25.91093 1010.5263 L 25.91093 1010.5263 L 25.91093 984.61536 L 25.91093 984.61536 L 0.0 984.61536 L 0.0 958.7044 L 0.0 958.7044 L 0.0 958.7044 L 25.91093 958.7044 L 77.73279 958.7044 L 155.46558 932.7935 L 233.19838 906.88257 L 233.19838 906.88257 L 233.19838 906.88257 L 207.28745 906.88257 L 207.28745 906.88257 L 259.1093 906.88257 L 310.93115 906.88257 L 310.93115 906.88257 L 336.8421 906.88257 L 336.8421 906.88257 L 336.8421 906.88257 L 336.8421 880.9716 L 336.8421 880.9716 L 362.75302 880.9716 L 362.75302 855.0607 L 336.8421 855.0607 L 310.93115 855.0607 L 310.93115 829.1498 L 310.93115 829.1498 L 336.8421 829.1498 Q 362.75302 829.1498 388.66397 777.32794 Q 388.66397 725.50604 388.66397 699.59515 Q 362.75302 699.59515 362.75302 647.77325 Q 362.75302 570.04047 388.66397 570.04047 Q 414.5749 570.04047 414.5749 492.30768 Q 440.4858 414.5749 518.2186 388.66397 L 595.9514 336.8421 L 595.9514 336.8421 Q 595.9514 336.8421 621.8623 336.8421 L 621.8623 310.93115 L 647.77325 336.8421 Q 647.77325 336.8421 673.6842 362.75302 L 673.6842 388.66397 L 751.417 388.66397 Q 829.1498 388.66397 958.7044 388.66397 L 1088.259 388.66397 L 1114.17 388.66397 L 1140.0809 388.66397 L 1140.0809 362.75302 L 1165.9918 362.75302 L 1165.9918 336.8421 Q 1165.9918 336.8421 1140.0809 336.8421 L 1140.0809 310.93115 L 1140.0809 310.93115 Q 1140.0809 285.02023 1165.9918 285.02023 L 1165.9918 285.02023 L 1165.9918 285.02023 Q 1165.9918 285.02023 1217.8137 129.55466 z" svg:height="12.437246mm" draw:style-name="style-426" svg:viewBox="0.0 0.0 1710.1215 1243.7246" svg:width="17.101213mm" svg:x="98.20242mm" svg:y="85.76518mm"/>
          <draw:path svg:d="M 181.37651 0.0 L 259.1093 0.0 L 285.02023 51.82186 Q 310.93115 103.64372 310.93115 129.55466 Q 310.93115 129.55466 285.02023 129.55466 L 285.02023 129.55466 L 259.1093 129.55466 Q 259.1093 129.55466 259.1093 155.46558 L 259.1093 155.46558 L 103.64372 155.46558 Q -25.91093 155.46558 0.0 129.55466 L 0.0 77.73279 L 0.0 77.73279 Q 0.0 77.73279 25.91093 77.73279 L 25.91093 51.82186 L 25.91093 51.82186 Q 51.82186 51.82186 51.82186 25.91093 L 51.82186 25.91093 L 77.73279 25.91093 Q 103.64372 25.91093 181.37651 0.0 z" svg:height="1.5546558mm" draw:style-name="style-427" svg:viewBox="0.0 0.0 310.93115 155.46558" svg:width="3.1093116mm" svg:x="264.80972mm" svg:y="200.80971mm"/>
          <draw:path svg:d="M 233.19838 0.0 L 310.93115 0.0 L 336.8421 51.82186 Q 388.66397 77.73279 362.75302 103.64372 Q 336.8421 129.55466 285.02023 129.55466 L 207.28745 129.55466 L 207.28745 155.46558 L 181.37651 155.46558 L 181.37651 181.37651 L 181.37651 207.28745 L 181.37651 207.28745 Q 181.37651 207.28745 155.46558 233.19838 L 155.46558 233.19838 L 129.55466 233.19838 Q 103.64372 233.19838 77.73279 181.37651 L 77.73279 103.64372 L 51.82186 103.64372 L 51.82186 77.73279 L 25.91093 77.73279 L 0.0 77.73279 L 77.73279 51.82186 L 129.55466 25.91093 L 155.46558 25.91093 Q 181.37651 25.91093 233.19838 0.0 z" svg:height="2.3319838mm" draw:style-name="style-428" svg:viewBox="0.0 0.0 362.75302 233.19838" svg:width="3.6275303mm" svg:x="43.271255mm" svg:y="151.06073mm"/>
          <draw:path svg:d="M 1425.1012 0.0 L 1451.0121 0.0 L 1502.834 0.0 Q 1554.6559 25.91093 1554.6559 51.82186 Q 1554.6559 77.73279 1606.4777 103.64372 Q 1658.2996 103.64372 1710.1215 103.64372 Q 1736.0323 129.55466 1736.0323 155.46558 Q 1736.0323 207.28745 1839.676 233.19838 Q 1943.3198 259.1093 2046.9635 259.1093 Q 2150.6072 259.1093 2176.518 259.1093 L 2202.4292 259.1093 L 2202.4292 233.19838 L 2228.34 233.19838 L 2228.34 233.19838 L 2228.34 259.1093 L 2280.1619 259.1093 L 2331.9836 259.1093 L 2331.9836 285.02023 L 2331.9836 310.93115 L 2306.0728 310.93115 L 2306.0728 310.93115 L 2306.0728 336.8421 L 2331.9836 336.8421 L 2331.9836 362.75302 L 2331.9836 362.75302 L 2306.0728 362.75302 L 2306.0728 362.75302 L 2306.0728 388.66397 L 2331.9836 388.66397 L 2331.9836 414.5749 L 2331.9836 414.5749 L 2306.0728 414.5749 L 2280.1619 414.5749 L 2228.34 440.4858 Q 2150.6072 466.39676 2021.0526 466.39676 L 1917.4088 492.30768 L 1917.4088 518.2186 L 1917.4088 544.1295 L 1943.3198 544.1295 L 1969.2307 570.04047 L 1969.2307 570.04047 L 1969.2307 570.04047 L 1969.2307 570.04047 Q 1943.3198 570.04047 1839.676 621.8623 Q 1761.9432 647.77325 1761.9432 673.6842 Q 1787.8542 673.6842 1736.0323 699.59515 Q 1684.2104 725.50604 1658.2996 725.50604 L 1632.3887 725.50604 L 1632.3887 725.50604 L 1606.4777 725.50604 L 1606.4777 725.50604 L 1606.4777 725.50604 L 1606.4777 751.417 L 1606.4777 751.417 L 1580.5668 751.417 L 1580.5668 777.32794 L 1580.5668 777.32794 L 1606.4777 777.32794 L 1606.4777 777.32794 Q 1606.4777 777.32794 1632.3887 829.1498 Q 1658.2996 855.0607 1606.4777 880.9716 Q 1580.5668 880.9716 1580.5668 855.0607 Q 1580.5668 829.1498 1554.6559 829.1498 L 1528.7449 829.1498 L 1528.7449 855.0607 L 1502.834 855.0607 L 1502.834 880.9716 L 1502.834 906.88257 L 1451.0121 906.88257 Q 1399.1903 932.7935 1347.3684 932.7935 Q 1321.4574 932.7935 1321.4574 958.7044 Q 1347.3684 984.61536 1243.7246 1010.5263 Q 1191.9028 1036.4373 1140.0809 1062.3481 Q 1088.259 1088.259 1114.17 1088.259 Q 1140.0809 1088.259 1114.17 1114.17 L 1088.259 1114.17 L 1036.4373 1114.17 L 984.61536 1088.259 L 984.61536 1088.259 L 984.61536 1088.259 L 958.7044 1088.259 L 958.7044 1088.259 L 932.7935 1114.17 Q 880.9716 1114.17 880.9716 1088.259 Q 906.88257 1036.4373 777.32794 1036.4373 Q 673.6842 1036.4373 595.9514 932.7935 Q 518.2186 880.9716 492.30768 855.0607 Q 466.39676 829.1498 466.39676 777.32794 Q 466.39676 725.50604 336.8421 699.59515 Q 207.28745 673.6842 207.28745 673.6842 L 233.19838 699.59515 L 207.28745 699.59515 Q 181.37651 673.6842 155.46558 673.6842 Q 103.64372 621.8623 103.64372 595.9514 Q 103.64372 544.1295 103.64372 518.2186 Q 51.82186 492.30768 77.73279 466.39676 Q 103.64372 440.4858 51.82186 414.5749 L 25.91093 414.5749 L 25.91093 414.5749 Q 25.91093 414.5749 0.0 388.66397 Q -25.91093 362.75302 0.0 362.75302 Q 51.82186 362.75302 25.91093 310.93115 Q 0.0 310.93115 51.82186 285.02023 Q 103.64372 259.1093 103.64372 233.19838 Q 103.64372 207.28745 129.55466 207.28745 Q 155.46558 207.28745 129.55466 181.37651 Q 103.64372 155.46558 129.55466 129.55466 L 155.46558 103.64372 L 621.8623 77.73279 Q 1088.259 51.82186 1243.7246 51.82186 Q 1399.1903 0.0 1425.1012 0.0 z" svg:height="11.1417mm" draw:style-name="style-429" svg:viewBox="0.0 0.0 2331.9836 1114.17" svg:width="23.319838mm" svg:x="230.08907mm" svg:y="124.890686mm"/>
          <draw:path svg:d="M 725.50604 -1.8189894E-12 L 725.50604 -1.8189894E-12 L 751.417 -1.8189894E-12 Q 777.32794 -1.8189894E-12 777.32794 25.91093 L 777.32794 25.91093 L 777.32794 25.91093 Q 751.417 51.82186 777.32794 51.82186 L 829.1498 51.82186 L 829.1498 103.64372 L 829.1498 129.55466 L 855.0607 129.55466 L 880.9716 155.46558 L 1010.5263 181.37651 Q 1140.0809 233.19838 1140.0809 259.1093 Q 1140.0809 285.02023 1191.9028 285.02023 L 1217.8137 285.02023 L 1295.5465 310.93115 Q 1373.2793 362.75302 1373.2793 362.75302 L 1373.2793 362.75302 L 1347.3684 362.75302 Q 1295.5465 362.75302 1295.5465 388.66397 Q 1295.5465 414.5749 1191.9028 440.4858 L 1088.259 466.39676 L 1088.259 466.39676 L 1088.259 466.39676 L 984.61536 466.39676 L 880.9716 466.39676 L 829.1498 492.30768 Q 803.23883 518.2186 829.1498 518.2186 Q 880.9716 518.2186 880.9716 544.1295 L 880.9716 544.1295 L 880.9716 570.04047 Q 906.88257 570.04047 906.88257 570.04047 Q 932.7935 570.04047 932.7935 570.04047 L 932.7935 544.1295 L 984.61536 544.1295 L 1062.3481 544.1295 L 1062.3481 544.1295 Q 1062.3481 570.04047 984.61536 595.9514 L 932.7935 647.77325 L 906.88257 647.77325 Q 880.9716 621.8623 880.9716 621.8623 Q 855.0607 621.8623 673.6842 570.04047 Q 466.39676 544.1295 466.39676 518.2186 Q 466.39676 492.30768 440.4858 492.30768 Q 414.5749 518.2186 414.5749 544.1295 Q 440.4858 570.04047 310.93115 570.04047 L 207.28745 570.04047 L 181.37651 595.9514 L 155.46558 621.8623 L 155.46558 621.8623 L 155.46558 621.8623 L 129.55466 621.8623 L 129.55466 621.8623 L 129.55466 647.77325 L 103.64372 647.77325 L 103.64372 647.77325 L 103.64372 673.6842 L 103.64372 673.6842 L 103.64372 673.6842 L 77.73279 673.6842 L 77.73279 673.6842 L 77.73279 673.6842 L 51.82186 673.6842 L 51.82186 647.77325 L 51.82186 621.8623 L 25.91093 621.8623 L 25.91093 621.8623 L 25.91093 595.9514 L 3.6379788E-12 595.9514 L 3.6379788E-12 518.2186 L 3.6379788E-12 466.39676 L 25.91093 466.39676 L 25.91093 466.39676 L 51.82186 440.4858 Q 103.64372 414.5749 103.64372 414.5749 Q 103.64372 388.66397 77.73279 362.75302 L 51.82186 310.93115 L 181.37651 285.02023 Q 310.93115 259.1093 259.1093 259.1093 Q 207.28745 207.28745 233.19838 207.28745 Q 259.1093 207.28745 259.1093 181.37651 L 259.1093 181.37651 L 362.75302 129.55466 Q 492.30768 103.64372 570.04047 77.73279 L 673.6842 77.73279 L 673.6842 51.82186 Q 699.59515 -1.8189894E-12 725.50604 -1.8189894E-12 z M 1217.8137 388.66397 L 1217.8137 362.75302 L 1217.8137 362.75302 Q 1243.7246 362.75302 1243.7246 362.75302 L 1243.7246 388.66397 L 1217.8137 388.66397 z M 77.73279 595.9514 Q 77.73279 570.04047 77.73279 570.04047 Q 103.64372 570.04047 103.64372 570.04047 Q 103.64372 595.9514 77.73279 595.9514 z" svg:height="6.736842mm" draw:style-name="style-430" svg:viewBox="0.0 0.0 1373.2793 673.6842" svg:width="13.732793mm" svg:x="291.23886mm" svg:y="143.54655mm"/>
          <draw:path svg:d="M 699.59515 181.37651 L 647.77325 181.37651 L 621.8623 181.37651 Q 595.9514 181.37651 466.39676 181.37651 Q 310.93115 181.37651 155.46558 155.46558 L 0.0 103.64372 L 25.91093 77.73279 Q 25.91093 77.73279 259.1093 25.91093 Q 518.2186 25.91093 621.8623 0.0 Q 725.50604 -25.91093 725.50604 0.0 Q 751.417 25.91093 777.32794 103.64372 Q 777.32794 155.46558 777.32794 181.37651 Q 751.417 181.37651 699.59515 181.37651 z" svg:height="1.8137652mm" draw:style-name="style-431" svg:viewBox="0.0 0.0 777.32794 181.37651" svg:width="7.773279mm" svg:x="149.24696mm" svg:y="192.51822mm"/>
          <draw:path svg:d="M 285.02023 51.82186 L 336.8421 0.0 L 362.75302 0.0 L 362.75302 0.0 L 362.75302 77.73279 Q 362.75302 155.46558 362.75302 362.75302 L 362.75302 544.1295 L 362.75302 544.1295 Q 336.8421 570.04047 310.93115 570.04047 Q 285.02023 570.04047 285.02023 518.2186 Q 259.1093 440.4858 259.1093 518.2186 Q 233.19838 570.04047 207.28745 570.04047 Q 181.37651 570.04047 155.46558 570.04047 Q 155.46558 544.1295 103.64372 570.04047 Q 25.91093 595.9514 0.0 492.30768 L 0.0 388.66397 L 0.0 388.66397 Q 0.0 362.75302 25.91093 207.28745 L 51.82186 51.82186 L 77.73279 51.82186 L 77.73279 51.82186 L 129.55466 25.91093 L 181.37651 25.91093 L 181.37651 155.46558 L 181.37651 310.93115 L 207.28745 310.93115 L 233.19838 310.93115 L 233.19838 207.28745 Q 259.1093 129.55466 285.02023 51.82186 z" svg:height="5.7004046mm" draw:style-name="style-432" svg:viewBox="0.0 0.0 362.75302 570.04047" svg:width="3.6275303mm" svg:x="119.708496mm" svg:y="67.886635mm"/>
          <draw:path svg:d="M 466.39676 25.91093 L 544.1295 25.91093 L 570.04047 51.82186 Q 570.04047 51.82186 544.1295 77.73279 Q 492.30768 103.64372 466.39676 103.64372 L 466.39676 103.64372 L 466.39676 103.64372 L 466.39676 103.64372 L 440.4858 103.64372 L 440.4858 103.64372 L 440.4858 129.55466 L 414.5749 129.55466 L 414.5749 129.55466 L 414.5749 155.46558 L 414.5749 155.46558 L 414.5749 155.46558 L 414.5749 181.37651 L 414.5749 207.28745 L 414.5749 207.28745 L 414.5749 207.28745 L 414.5749 233.19838 L 414.5749 233.19838 L 388.66397 259.1093 L 388.66397 259.1093 L 362.75302 259.1093 Q 310.93115 259.1093 207.28745 285.02023 L 103.64372 285.02023 L 103.64372 285.02023 Q 77.73279 259.1093 51.82186 259.1093 Q 25.91093 259.1093 51.82186 207.28745 Q 103.64372 207.28745 51.82186 181.37651 Q 0.0 181.37651 0.0 155.46558 Q 0.0 129.55466 51.82186 129.55466 Q 77.73279 103.64372 77.73279 103.64372 Q 103.64372 77.73279 103.64372 51.82186 L 129.55466 51.82186 L 155.46558 51.82186 L 155.46558 51.82186 L 181.37651 51.82186 L 207.28745 51.82186 L 285.02023 51.82186 Q 362.75302 -1.8189894E-12 362.75302 -1.8189894E-12 Q 388.66397 -1.8189894E-12 466.39676 25.91093 z" svg:height="2.8502023mm" draw:style-name="style-433" svg:viewBox="0.0 0.0 570.04047 285.02023" svg:width="5.7004046mm" svg:x="24.874493mm" svg:y="132.14575mm"/>
          <draw:path svg:d="M 51.82186 -9.094947E-13 L 103.64372 -9.094947E-13 L 103.64372 -9.094947E-13 Q 129.55466 25.91093 155.46558 25.91093 L 155.46558 25.91093 L 155.46558 25.91093 Q 155.46558 51.82186 129.55466 129.55466 L 103.64372 181.37651 L 103.64372 207.28745 L 103.64372 233.19838 L 103.64372 233.19838 Q 103.64372 259.1093 51.82186 336.8421 Q 0.0 388.66397 0.0 362.75302 L 0.0 336.8421 L 0.0 181.37651 Q 0.0 25.91093 51.82186 -9.094947E-13 z" svg:height="3.6275303mm" draw:style-name="style-434" svg:viewBox="0.0 0.0 155.46558 362.75302" svg:width="1.5546558mm" svg:x="233.19838mm" svg:y="66.072876mm"/>
          <draw:path svg:d="M 362.75302 0.0 L 388.66397 0.0 L 414.5749 0.0 Q 440.4858 0.0 440.4858 25.91093 Q 440.4858 51.82186 414.5749 51.82186 Q 388.66397 51.82186 388.66397 77.73279 L 362.75302 77.73279 L 362.75302 77.73279 L 362.75302 103.64372 L 466.39676 103.64372 Q 544.1295 103.64372 544.1295 155.46558 Q 544.1295 181.37651 570.04047 181.37651 Q 595.9514 181.37651 595.9514 207.28745 Q 621.8623 233.19838 621.8623 259.1093 L 621.8623 259.1093 L 621.8623 259.1093 L 621.8623 259.1093 L 595.9514 259.1093 L 595.9514 259.1093 L 595.9514 285.02023 L 621.8623 285.02023 L 621.8623 285.02023 L 621.8623 310.93115 L 621.8623 310.93115 L 621.8623 310.93115 L 699.59515 310.93115 Q 751.417 336.8421 751.417 414.5749 Q 751.417 466.39676 725.50604 518.2186 Q 673.6842 570.04047 699.59515 570.04047 Q 725.50604 570.04047 725.50604 595.9514 Q 725.50604 621.8623 673.6842 621.8623 Q 647.77325 621.8623 647.77325 647.77325 Q 647.77325 673.6842 621.8623 673.6842 L 570.04047 673.6842 L 570.04047 699.59515 L 570.04047 725.50604 L 595.9514 725.50604 L 595.9514 725.50604 L 621.8623 725.50604 Q 673.6842 725.50604 673.6842 751.417 Q 673.6842 777.32794 647.77325 803.23883 L 647.77325 829.1498 L 621.8623 984.61536 Q 621.8623 1140.0809 595.9514 1114.17 Q 570.04047 1088.259 570.04047 1114.17 Q 570.04047 1140.0809 544.1295 1140.0809 Q 518.2186 1140.0809 518.2186 1191.9028 Q 492.30768 1243.7246 466.39676 1269.6356 L 440.4858 1295.5465 L 414.5749 1295.5465 L 388.66397 1295.5465 L 388.66397 1269.6356 L 362.75302 1269.6356 L 362.75302 1295.5465 L 362.75302 1321.4574 L 336.8421 1321.4574 L 336.8421 1295.5465 L 336.8421 1295.5465 Q 310.93115 1295.5465 310.93115 1269.6356 Q 310.93115 1243.7246 285.02023 1191.9028 L 259.1093 1140.0809 L 259.1093 1114.17 L 259.1093 1114.17 L 233.19838 1165.9918 Q 233.19838 1217.8137 207.28745 1217.8137 Q 155.46558 1243.7246 103.64372 1243.7246 L 77.73279 1243.7246 L 77.73279 1243.7246 L 103.64372 1243.7246 L 103.64372 1243.7246 L 103.64372 1243.7246 L 77.73279 1269.6356 L 51.82186 1295.5465 L 51.82186 1295.5465 L 25.91093 1295.5465 L 25.91093 1269.6356 L 0.0 1269.6356 L 0.0 1269.6356 L 0.0 1243.7246 L 0.0 1243.7246 L 0.0 1243.7246 L 0.0 1243.7246 L 0.0 1217.8137 L 25.91093 1165.9918 Q 51.82186 1114.17 25.91093 984.61536 L 0.0 829.1498 L 0.0 777.32794 Q 0.0 725.50604 25.91093 621.8623 Q 51.82186 544.1295 51.82186 336.8421 Q 51.82186 129.55466 25.91093 129.55466 L 0.0 129.55466 L 0.0 103.64372 L 0.0 77.73279 L 0.0 51.82186 L 0.0 25.91093 L 25.91093 25.91093 L 25.91093 0.0 L 25.91093 0.0 L 51.82186 0.0 L 51.82186 0.0 L 51.82186 0.0 L 51.82186 0.0 L 51.82186 0.0 L 51.82186 25.91093 L 51.82186 25.91093 L 77.73279 51.82186 Q 103.64372 77.73279 103.64372 51.82186 Q 103.64372 25.91093 129.55466 51.82186 Q 129.55466 77.73279 155.46558 77.73279 Q 181.37651 77.73279 207.28745 103.64372 Q 207.28745 103.64372 233.19838 51.82186 Q 259.1093 0.0 310.93115 0.0 Q 362.75302 0.0 362.75302 0.0 z" svg:height="13.214575mm" draw:style-name="style-435" svg:viewBox="0.0 0.0 751.417 1321.4574" svg:width="7.5141697mm" svg:x="22.2834mm" svg:y="86.54251mm"/>
          <draw:path svg:d="M 388.66397 0.0 L 388.66397 0.0 L 440.4858 0.0 Q 466.39676 25.91093 492.30768 25.91093 L 492.30768 25.91093 L 492.30768 51.82186 Q 518.2186 77.73279 595.9514 77.73279 Q 647.77325 77.73279 673.6842 51.82186 L 699.59515 51.82186 L 699.59515 51.82186 L 699.59515 77.73279 L 699.59515 77.73279 L 699.59515 77.73279 L 647.77325 103.64372 Q 595.9514 129.55466 647.77325 155.46558 Q 699.59515 181.37651 699.59515 181.37651 L 699.59515 181.37651 L 725.50604 181.37651 Q 751.417 207.28745 751.417 233.19838 L 751.417 233.19838 L 388.66397 233.19838 L 0.0 233.19838 L 0.0 233.19838 Q 25.91093 207.28745 51.82186 181.37651 Q 77.73279 181.37651 77.73279 155.46558 Q 77.73279 129.55466 103.64372 129.55466 Q 129.55466 103.64372 129.55466 77.73279 L 103.64372 77.73279 L 103.64372 51.82186 L 77.73279 51.82186 L 77.73279 51.82186 L 77.73279 25.91093 L 77.73279 25.91093 L 77.73279 25.91093 L 233.19838 25.91093 Q 362.75302 25.91093 362.75302 0.0 Q 388.66397 0.0 388.66397 0.0 z" svg:height="2.3319838mm" draw:style-name="style-436" svg:viewBox="0.0 0.0 751.417 233.19838" svg:width="7.5141697mm" svg:x="27.206476mm" svg:y="207.54655mm"/>
          <draw:path svg:d="M 25.91093 25.91093 L 0.0 -1.8189894E-12 L 51.82186 -1.8189894E-12 L 77.73279 -1.8189894E-12 L 77.73279 25.91093 L 103.64372 51.82186 L 103.64372 51.82186 L 103.64372 77.73279 L 155.46558 77.73279 L 233.19838 77.73279 L 414.5749 129.55466 Q 570.04047 129.55466 595.9514 155.46558 Q 621.8623 155.46558 621.8623 129.55466 Q 647.77325 129.55466 855.0607 155.46558 Q 1062.3481 181.37651 1088.259 181.37651 Q 1088.259 181.37651 1114.17 207.28745 Q 1114.17 233.19838 1165.9918 233.19838 Q 1217.8137 233.19838 1217.8137 207.28745 Q 1217.8137 181.37651 1243.7246 181.37651 Q 1295.5465 181.37651 1347.3684 181.37651 L 1399.1903 181.37651 L 1399.1903 181.37651 L 1399.1903 181.37651 L 1373.2793 207.28745 L 1347.3684 233.19838 L 1347.3684 233.19838 L 1347.3684 233.19838 L 1373.2793 233.19838 L 1373.2793 233.19838 L 1373.2793 259.1093 L 1399.1903 259.1093 L 1399.1903 285.02023 L 1399.1903 285.02023 L 1373.2793 285.02023 L 1373.2793 285.02023 L 1347.3684 310.93115 L 1321.4574 336.8421 L 1321.4574 336.8421 L 1295.5465 336.8421 L 1295.5465 336.8421 L 1295.5465 336.8421 L 1347.3684 362.75302 Q 1373.2793 362.75302 1373.2793 388.66397 Q 1347.3684 440.4858 1347.3684 440.4858 L 1347.3684 440.4858 L 1347.3684 466.39676 L 1347.3684 466.39676 L 1373.2793 466.39676 Q 1373.2793 492.30768 1451.0121 492.30768 L 1528.7449 492.30768 L 1528.7449 518.2186 L 1528.7449 544.1295 L 1502.834 544.1295 L 1451.0121 544.1295 L 1321.4574 544.1295 Q 1191.9028 544.1295 1036.4373 570.04047 Q 880.9716 595.9514 777.32794 621.8623 L 699.59515 647.77325 L 699.59515 647.77325 Q 673.6842 621.8623 673.6842 621.8623 L 673.6842 621.8623 L 673.6842 621.8623 Q 647.77325 595.9514 518.2186 595.9514 Q 388.66397 595.9514 388.66397 570.04047 Q 388.66397 544.1295 362.75302 544.1295 Q 336.8421 544.1295 362.75302 518.2186 Q 362.75302 492.30768 285.02023 466.39676 Q 207.28745 440.4858 181.37651 362.75302 Q 155.46558 310.93115 103.64372 285.02023 Q 51.82186 285.02023 51.82186 259.1093 Q 51.82186 233.19838 103.64372 233.19838 Q 155.46558 207.28745 103.64372 129.55466 L 51.82186 77.73279 L 51.82186 77.73279 Q 51.82186 51.82186 25.91093 25.91093 z" svg:height="6.4777327mm" draw:style-name="style-437" svg:viewBox="0.0 0.0 1528.7449 647.77325" svg:width="15.287449mm" svg:x="253.92712mm" svg:y="119.44939mm"/>
          <draw:path svg:d="M 362.75302 25.91093 L 362.75302 0.0 L 440.4858 25.91093 Q 518.2186 77.73279 570.04047 77.73279 Q 595.9514 77.73279 621.8623 103.64372 L 647.77325 103.64372 L 647.77325 129.55466 Q 647.77325 155.46558 621.8623 181.37651 Q 570.04047 181.37651 570.04047 207.28745 Q 570.04047 233.19838 595.9514 233.19838 Q 621.8623 233.19838 647.77325 259.1093 L 673.6842 259.1093 L 673.6842 285.02023 L 673.6842 310.93115 L 621.8623 310.93115 L 595.9514 336.8421 L 595.9514 336.8421 L 621.8623 336.8421 L 621.8623 336.8421 L 621.8623 336.8421 L 570.04047 336.8421 Q 544.1295 336.8421 362.75302 362.75302 L 155.46558 362.75302 L 103.64372 362.75302 L 25.91093 336.8421 L 25.91093 336.8421 L 51.82186 336.8421 L 51.82186 336.8421 L 51.82186 336.8421 L 25.91093 310.93115 L -3.6379788E-12 285.02023 L -3.6379788E-12 285.02023 L -3.6379788E-12 285.02023 L 25.91093 259.1093 L 51.82186 233.19838 L 51.82186 207.28745 L 51.82186 181.37651 L 51.82186 181.37651 L 51.82186 155.46558 L 129.55466 129.55466 Q 207.28745 103.64372 233.19838 77.73279 Q 233.19838 25.91093 259.1093 25.91093 Q 285.02023 25.91093 285.02023 51.82186 Q 285.02023 77.73279 336.8421 77.73279 L 388.66397 77.73279 L 388.66397 51.82186 L 388.66397 51.82186 L 362.75302 51.82186 L 362.75302 25.91093 L 362.75302 25.91093 L 362.75302 25.91093 L 362.75302 25.91093 z" svg:height="3.6275303mm" draw:style-name="style-438" svg:viewBox="0.0 0.0 673.6842 362.75302" svg:width="6.736842mm" svg:x="242.5263mm" svg:y="111.67611mm"/>
          <draw:path svg:d="M 310.93115 0.0 L 336.8421 0.0 L 336.8421 0.0 L 336.8421 25.91093 L 310.93115 25.91093 L 310.93115 51.82186 L 310.93115 51.82186 L 285.02023 51.82186 L 285.02023 51.82186 L 285.02023 51.82186 L 285.02023 77.73279 L 285.02023 77.73279 L 259.1093 77.73279 L 259.1093 103.64372 L 362.75302 103.64372 Q 466.39676 155.46558 492.30768 155.46558 L 518.2186 155.46558 L 595.9514 181.37651 L 647.77325 181.37651 L 647.77325 207.28745 L 647.77325 233.19838 L 595.9514 233.19838 L 544.1295 259.1093 L 544.1295 259.1093 L 544.1295 259.1093 L 518.2186 259.1093 L 518.2186 259.1093 L 492.30768 259.1093 Q 466.39676 259.1093 362.75302 259.1093 L 259.1093 259.1093 L 233.19838 259.1093 Q 181.37651 259.1093 129.55466 233.19838 L 103.64372 207.28745 L 51.82186 207.28745 L 0.0 207.28745 L 0.0 181.37651 L 25.91093 155.46558 L 25.91093 155.46558 L 25.91093 155.46558 L 25.91093 155.46558 L 25.91093 155.46558 L 51.82186 155.46558 L 51.82186 155.46558 L 77.73279 129.55466 L 129.55466 129.55466 L 129.55466 103.64372 Q 129.55466 51.82186 103.64372 51.82186 L 103.64372 25.91093 L 181.37651 25.91093 Q 285.02023 0.0 310.93115 0.0 z" svg:height="2.591093mm" draw:style-name="style-439" svg:viewBox="0.0 0.0 647.77325 259.1093" svg:width="6.4777327mm" svg:x="273.87854mm" svg:y="153.39272mm"/>
          <draw:path svg:d="M 1036.4373 25.91093 L 1217.8137 -3.6379788E-12 L 1191.9028 25.91093 Q 1191.9028 51.82186 1191.9028 77.73279 L 1191.9028 77.73279 L 1165.9918 77.73279 L 1165.9918 103.64372 L 1243.7246 103.64372 L 1295.5465 103.64372 L 1321.4574 103.64372 Q 1347.3684 103.64372 1373.2793 103.64372 L 1399.1903 103.64372 L 1399.1903 129.55466 Q 1399.1903 155.46558 1347.3684 155.46558 Q 1295.5465 181.37651 1295.5465 207.28745 Q 1295.5465 233.19838 1347.3684 233.19838 Q 1399.1903 233.19838 1399.1903 259.1093 Q 1399.1903 285.02023 1425.1012 259.1093 Q 1451.0121 259.1093 1476.9231 259.1093 L 1476.9231 259.1093 L 1502.834 285.02023 Q 1502.834 310.93115 1528.7449 336.8421 Q 1554.6559 362.75302 1580.5668 362.75302 L 1606.4777 362.75302 L 1606.4777 362.75302 L 1606.4777 362.75302 L 1606.4777 388.66397 L 1606.4777 388.66397 L 1632.3887 388.66397 L 1632.3887 414.5749 L 1658.2996 414.5749 L 1710.1215 414.5749 L 1710.1215 440.4858 L 1710.1215 440.4858 L 1684.2104 440.4858 L 1684.2104 466.39676 L 1658.2996 466.39676 L 1632.3887 466.39676 L 1632.3887 518.2186 Q 1632.3887 544.1295 1658.2996 570.04047 Q 1658.2996 570.04047 1658.2996 570.04047 L 1658.2996 595.9514 L 1632.3887 595.9514 Q 1606.4777 595.9514 1606.4777 647.77325 Q 1606.4777 699.59515 1580.5668 699.59515 Q 1554.6559 725.50604 1528.7449 725.50604 L 1502.834 725.50604 L 1476.9231 751.417 L 1451.0121 751.417 L 1451.0121 777.32794 L 1451.0121 803.23883 L 1476.9231 803.23883 L 1476.9231 829.1498 L 1554.6559 829.1498 L 1632.3887 829.1498 L 1632.3887 829.1498 L 1632.3887 829.1498 L 1502.834 855.0607 L 1347.3684 855.0607 L 1347.3684 855.0607 Q 1321.4574 829.1498 1140.0809 829.1498 Q 932.7935 829.1498 906.88257 803.23883 Q 880.9716 777.32794 829.1498 751.417 Q 777.32794 725.50604 414.5749 725.50604 L 51.82186 725.50604 L 51.82186 699.59515 L 51.82186 673.6842 L 25.91093 673.6842 L 0.0 673.6842 L 0.0 673.6842 L 0.0 647.77325 L 0.0 647.77325 L 25.91093 621.8623 L 25.91093 621.8623 L 25.91093 621.8623 L 51.82186 621.8623 L 103.64372 621.8623 L 259.1093 570.04047 Q 440.4858 570.04047 544.1295 570.04047 L 647.77325 570.04047 L 647.77325 544.1295 L 673.6842 544.1295 L 673.6842 544.1295 L 673.6842 518.2186 L 725.50604 518.2186 L 777.32794 518.2186 L 725.50604 492.30768 L 673.6842 466.39676 L 595.9514 466.39676 Q 518.2186 466.39676 466.39676 440.4858 L 440.4858 440.4858 L 440.4858 414.5749 L 466.39676 414.5749 L 466.39676 414.5749 Q 466.39676 414.5749 466.39676 388.66397 L 466.39676 388.66397 L 440.4858 388.66397 L 440.4858 362.75302 L 440.4858 362.75302 L 414.5749 362.75302 L 414.5749 336.8421 L 414.5749 310.93115 L 440.4858 310.93115 L 466.39676 310.93115 L 466.39676 285.02023 L 466.39676 259.1093 L 492.30768 259.1093 Q 518.2186 259.1093 518.2186 233.19838 L 518.2186 233.19838 L 544.1295 233.19838 L 544.1295 207.28745 L 544.1295 207.28745 L 518.2186 207.28745 L 518.2186 207.28745 Q 518.2186 207.28745 518.2186 181.37651 Q 518.2186 181.37651 518.2186 155.46558 L 544.1295 155.46558 L 570.04047 129.55466 L 595.9514 103.64372 L 621.8623 103.64372 L 647.77325 103.64372 L 647.77325 103.64372 Q 673.6842 103.64372 673.6842 51.82186 Q 673.6842 25.91093 777.32794 25.91093 Q 880.9716 51.82186 1036.4373 25.91093 z" svg:height="8.550607mm" draw:style-name="style-440" svg:viewBox="0.0 0.0 1710.1215 855.0607" svg:width="17.101213mm" svg:x="18.137651mm" svg:y="184.48582mm"/>
          <draw:path svg:d="M 388.66397 51.82186 L 414.5749 -1.8189894E-12 L 544.1295 25.91093 Q 673.6842 77.73279 673.6842 77.73279 L 673.6842 77.73279 L 595.9514 77.73279 L 518.2186 77.73279 L 518.2186 103.64372 L 492.30768 103.64372 L 492.30768 103.64372 L 492.30768 129.55466 L 492.30768 129.55466 L 492.30768 129.55466 L 466.39676 129.55466 L 466.39676 129.55466 L 466.39676 155.46558 L 440.4858 155.46558 L 440.4858 155.46558 L 440.4858 181.37651 L 492.30768 181.37651 Q 570.04047 181.37651 595.9514 207.28745 L 647.77325 207.28745 L 647.77325 233.19838 L 647.77325 259.1093 L 621.8623 259.1093 L 595.9514 285.02023 L 570.04047 285.02023 L 544.1295 285.02023 L 492.30768 310.93115 L 414.5749 336.8421 L 233.19838 336.8421 Q 77.73279 336.8421 25.91093 310.93115 Q 0.0 285.02023 0.0 285.02023 L 0.0 259.1093 L 0.0 259.1093 Q 0.0 233.19838 129.55466 181.37651 L 285.02023 129.55466 L 336.8421 129.55466 Q 388.66397 129.55466 388.66397 51.82186 z" svg:height="3.368421mm" draw:style-name="style-441" svg:viewBox="0.0 0.0 673.6842 336.8421" svg:width="6.736842mm" svg:x="10.105263mm" svg:y="157.79756mm"/>
          <draw:path svg:d="M 25.91093 25.91093 L 0.0 0.0 L 103.64372 0.0 Q 181.37651 25.91093 310.93115 0.0 L 466.39676 0.0 L 621.8623 0.0 L 777.32794 0.0 L 829.1498 0.0 L 855.0607 0.0 L 855.0607 25.91093 L 880.9716 51.82186 L 880.9716 51.82186 L 880.9716 51.82186 L 880.9716 77.73279 Q 880.9716 103.64372 855.0607 129.55466 L 855.0607 129.55466 L 725.50604 129.55466 Q 570.04047 129.55466 310.93115 103.64372 L 51.82186 77.73279 L 51.82186 51.82186 Q 51.82186 25.91093 25.91093 25.91093 z" svg:height="1.2955465mm" draw:style-name="style-442" svg:viewBox="0.0 0.0 880.9716 129.55466" svg:width="8.809716mm" svg:x="64.25911mm" svg:y="116.8583mm"/>
          <draw:path svg:d="M 1036.4373 0.0 L 1140.0809 0.0 L 1088.259 25.91093 Q 1036.4373 51.82186 1140.0809 103.64372 Q 1243.7246 155.46558 1321.4574 155.46558 Q 1399.1903 155.46558 1451.0121 129.55466 L 1528.7449 129.55466 L 1528.7449 259.1093 L 1528.7449 388.66397 L 1347.3684 388.66397 L 1191.9028 414.5749 L 1191.9028 414.5749 Q 1191.9028 414.5749 1217.8137 440.4858 Q 1217.8137 466.39676 1140.0809 492.30768 Q 1062.3481 518.2186 1062.3481 544.1295 L 1062.3481 570.04047 L 1010.5263 570.04047 Q 958.7044 570.04047 932.7935 595.9514 Q 906.88257 621.8623 880.9716 647.77325 L 880.9716 699.59515 L 751.417 699.59515 L 621.8623 725.50604 L 544.1295 725.50604 L 466.39676 725.50604 L 518.2186 751.417 L 544.1295 777.32794 L 544.1295 777.32794 L 544.1295 777.32794 L 414.5749 777.32794 Q 285.02023 777.32794 259.1093 751.417 L 233.19838 751.417 L 233.19838 751.417 Q 233.19838 725.50604 155.46558 725.50604 L 51.82186 699.59515 L 51.82186 673.6842 Q 51.82186 647.77325 51.82186 621.8623 Q 51.82186 595.9514 25.91093 570.04047 L 3.6379788E-12 570.04047 L 3.6379788E-12 570.04047 Q 3.6379788E-12 570.04047 25.91093 544.1295 Q 51.82186 518.2186 3.6379788E-12 518.2186 Q -25.91093 518.2186 3.6379788E-12 492.30768 Q 25.91093 466.39676 3.6379788E-12 466.39676 Q -25.91093 466.39676 25.91093 440.4858 Q 77.73279 414.5749 51.82186 388.66397 L 51.82186 362.75302 L 51.82186 362.75302 Q 51.82186 362.75302 103.64372 336.8421 Q 155.46558 336.8421 155.46558 310.93115 Q 155.46558 285.02023 103.64372 259.1093 L 77.73279 259.1093 L 77.73279 233.19838 L 77.73279 207.28745 L 155.46558 207.28745 Q 259.1093 181.37651 259.1093 155.46558 Q 259.1093 103.64372 285.02023 103.64372 L 285.02023 77.73279 L 285.02023 77.73279 Q 310.93115 77.73279 310.93115 51.82186 L 310.93115 25.91093 L 362.75302 25.91093 Q 388.66397 25.91093 388.66397 51.82186 Q 388.66397 77.73279 570.04047 77.73279 Q 777.32794 51.82186 829.1498 51.82186 Q 906.88257 51.82186 906.88257 25.91093 Q 906.88257 0.0 1036.4373 0.0 z" svg:height="7.773279mm" draw:style-name="style-443" svg:viewBox="0.0 0.0 1528.7449 777.32794" svg:width="15.287449mm" svg:x="304.71255mm" svg:y="195.36842mm"/>
          <draw:path svg:d="M 362.75302 0.0 L 414.5749 0.0 L 414.5749 0.0 L 414.5749 25.91093 L 518.2186 25.91093 L 595.9514 25.91093 L 595.9514 51.82186 L 595.9514 77.73279 L 570.04047 77.73279 Q 518.2186 77.73279 310.93115 103.64372 L 129.55466 129.55466 L 51.82186 103.64372 L 0.0 103.64372 L 0.0 77.73279 Q 0.0 77.73279 0.0 51.82186 L 25.91093 25.91093 L 155.46558 25.91093 Q 310.93115 25.91093 362.75302 0.0 z" svg:height="1.2955465mm" draw:style-name="style-444" svg:viewBox="0.0 0.0 595.9514 129.55466" svg:width="5.959514mm" svg:x="150.2834mm" svg:y="198.73683mm"/>
          <draw:path svg:d="M 1.8189894E-12 25.91093 L 25.91093 0.0 L 155.46558 0.0 Q 285.02023 0.0 414.5749 25.91093 L 570.04047 25.91093 L 570.04047 25.91093 Q 570.04047 51.82186 570.04047 51.82186 Q 570.04047 51.82186 466.39676 77.73279 Q 336.8421 103.64372 181.37651 103.64372 L 25.91093 77.73279 L 25.91093 77.73279 Q 25.91093 51.82186 1.8189894E-12 51.82186 Q -25.91093 51.82186 1.8189894E-12 25.91093 z" svg:height="1.0364373mm" draw:style-name="style-445" svg:viewBox="0.0 0.0 570.04047 103.64372" svg:width="5.7004046mm" svg:x="133.18219mm" svg:y="150.2834mm"/>
          <draw:path svg:d="M 0.0 25.91093 L 25.91093 0.0 L 233.19838 0.0 Q 440.4858 25.91093 518.2186 25.91093 L 570.04047 25.91093 L 570.04047 25.91093 Q 570.04047 25.91093 570.04047 51.82186 L 595.9514 51.82186 L 621.8623 51.82186 L 621.8623 51.82186 L 621.8623 51.82186 Q 621.8623 77.73279 621.8623 103.64372 Q 647.77325 129.55466 544.1295 155.46558 L 440.4858 181.37651 L 440.4858 181.37651 Q 440.4858 181.37651 207.28745 129.55466 Q 0.0 77.73279 0.0 25.91093 z" svg:height="1.8137652mm" draw:style-name="style-446" svg:viewBox="0.0 0.0 621.8623 181.37651" svg:width="6.218623mm" svg:x="208.8421mm" svg:y="172.82591mm"/>
          <draw:path svg:d="M 51.82186 25.91093 L 77.73279 0.0 L 155.46558 0.0 Q 233.19838 25.91093 259.1093 25.91093 L 259.1093 25.91093 L 310.93115 25.91093 Q 336.8421 25.91093 336.8421 51.82186 L 336.8421 51.82186 L 310.93115 51.82186 Q 285.02023 51.82186 310.93115 77.73279 Q 310.93115 129.55466 310.93115 129.55466 L 310.93115 129.55466 L 388.66397 181.37651 Q 466.39676 233.19838 466.39676 233.19838 L 466.39676 233.19838 L 414.5749 259.1093 Q 336.8421 285.02023 336.8421 285.02023 L 336.8421 285.02023 L 310.93115 285.02023 Q 310.93115 285.02023 259.1093 233.19838 Q 233.19838 233.19838 103.64372 181.37651 Q 0.0 155.46558 0.0 129.55466 L 25.91093 77.73279 L 51.82186 77.73279 Q 51.82186 77.73279 51.82186 25.91093 z" svg:height="2.8502023mm" draw:style-name="style-447" svg:viewBox="0.0 0.0 466.39676 285.02023" svg:width="4.6639676mm" svg:x="47.676113mm" svg:y="199.25505mm"/>
          <draw:path svg:d="M 155.46558 103.64372 L 207.28745 103.64372 L 207.28745 129.55466 Q 207.28745 129.55466 233.19838 129.55466 L 233.19838 103.64372 L 259.1093 129.55466 Q 259.1093 129.55466 285.02023 129.55466 L 285.02023 129.55466 L 285.02023 155.46558 L 310.93115 155.46558 L 310.93115 181.37651 L 310.93115 233.19838 L 336.8421 233.19838 L 362.75302 233.19838 L 362.75302 259.1093 L 362.75302 259.1093 L 388.66397 259.1093 L 388.66397 285.02023 L 414.5749 285.02023 L 414.5749 285.02023 L 414.5749 388.66397 Q 414.5749 492.30768 440.4858 595.9514 L 440.4858 673.6842 L 414.5749 673.6842 L 414.5749 647.77325 L 388.66397 647.77325 L 362.75302 647.77325 L 362.75302 621.8623 L 362.75302 621.8623 L 336.8421 621.8623 L 336.8421 647.77325 L 310.93115 647.77325 L 285.02023 647.77325 L 285.02023 595.9514 L 285.02023 570.04047 L 259.1093 570.04047 L 233.19838 570.04047 L 233.19838 492.30768 Q 207.28745 388.66397 207.28745 336.8421 Q 207.28745 310.93115 103.64372 259.1093 L 0.0 181.37651 L 0.0 103.64372 Q 0.0 25.91093 51.82186 0.0 Q 103.64372 -25.91093 103.64372 51.82186 Q 129.55466 103.64372 155.46558 103.64372 z" svg:height="6.736842mm" draw:style-name="style-448" svg:viewBox="0.0 0.0 440.4858 673.6842" svg:width="4.404858mm" svg:x="108.307686mm" svg:y="80.06477mm"/>
          <draw:path svg:d="M 0.0 51.82186 L 0.0 0.0 L 466.39676 0.0 Q 932.7935 0.0 1036.4373 25.91093 L 1140.0809 25.91093 L 1165.9918 25.91093 Q 1191.9028 25.91093 1217.8137 25.91093 L 1217.8137 25.91093 L 1243.7246 25.91093 L 1269.6356 51.82186 L 1269.6356 51.82186 L 1243.7246 51.82186 L 1243.7246 51.82186 L 1243.7246 51.82186 L 1243.7246 77.73279 L 1243.7246 77.73279 L 1243.7246 103.64372 L 1243.7246 129.55466 L 1243.7246 129.55466 L 1243.7246 155.46558 L 1295.5465 155.46558 L 1347.3684 155.46558 L 1373.2793 207.28745 Q 1399.1903 259.1093 1373.2793 259.1093 L 1347.3684 259.1093 L 1347.3684 285.02023 L 1347.3684 285.02023 L 1295.5465 285.02023 Q 1243.7246 259.1093 1243.7246 259.1093 Q 1217.8137 259.1093 829.1498 233.19838 Q 466.39676 207.28745 414.5749 233.19838 L 388.66397 233.19838 L 336.8421 233.19838 Q 285.02023 207.28745 181.37651 207.28745 L 77.73279 207.28745 L 77.73279 181.37651 L 51.82186 181.37651 L 51.82186 181.37651 L 51.82186 181.37651 L 51.82186 155.46558 Q 51.82186 155.46558 0.0 129.55466 Q -25.91093 103.64372 0.0 51.82186 z" svg:height="2.8502023mm" draw:style-name="style-449" svg:viewBox="0.0 0.0 1373.2793 285.02023" svg:width="13.732793mm" svg:x="3.1093116mm" svg:y="120.226715mm"/>
          <draw:path svg:d="M 1191.9028 25.91093 L 1217.8137 25.91093 L 1269.6356 25.91093 Q 1347.3684 51.82186 1347.3684 77.73279 Q 1347.3684 129.55466 1373.2793 129.55466 Q 1399.1903 129.55466 1451.0121 155.46558 L 1528.7449 155.46558 L 1606.4777 181.37651 Q 1684.2104 181.37651 1710.1215 181.37651 L 1761.9432 181.37651 L 1787.8542 181.37651 L 1813.7651 181.37651 L 1813.7651 207.28745 L 1813.7651 233.19838 L 1761.9432 233.19838 L 1710.1215 233.19838 L 1606.4777 259.1093 L 1502.834 285.02023 L 1502.834 285.02023 L 1502.834 285.02023 L 1528.7449 285.02023 L 1528.7449 285.02023 L 1502.834 310.93115 L 1476.9231 336.8421 L 1476.9231 336.8421 L 1451.0121 336.8421 L 1451.0121 336.8421 L 1451.0121 336.8421 L 1451.0121 362.75302 L 1451.0121 362.75302 L 1451.0121 388.66397 L 1451.0121 414.5749 L 1451.0121 440.4858 L 1451.0121 466.39676 L 1476.9231 466.39676 L 1502.834 492.30768 L 1554.6559 492.30768 Q 1606.4777 492.30768 1684.2104 518.2186 L 1761.9432 544.1295 L 1787.8542 544.1295 L 1813.7651 544.1295 L 1813.7651 570.04047 L 1813.7651 570.04047 L 1813.7651 595.9514 L 1813.7651 595.9514 L 1813.7651 621.8623 Q 1761.9432 647.77325 1891.4979 647.77325 Q 2021.0526 647.77325 2021.0526 621.8623 Q 2046.9635 595.9514 2124.6963 595.9514 L 2228.34 595.9514 L 2228.34 621.8623 L 2228.34 647.77325 L 2202.4292 647.77325 L 2202.4292 647.77325 L 2202.4292 673.6842 Q 2176.518 673.6842 2124.6963 699.59515 L 2072.8745 725.50604 L 2072.8745 725.50604 L 2072.8745 751.417 L 2072.8745 751.417 L 2072.8745 751.417 L 2098.7854 751.417 L 2098.7854 751.417 L 2098.7854 777.32794 L 2124.6963 777.32794 L 2124.6963 803.23883 Q 2150.6072 803.23883 2176.518 829.1498 L 2228.34 855.0607 L 2280.1619 855.0607 L 2306.0728 855.0607 L 2280.1619 880.9716 L 2254.251 906.88257 L 2176.518 906.88257 Q 2124.6963 906.88257 2098.7854 932.7935 L 2072.8745 958.7044 L 2072.8745 958.7044 L 2072.8745 958.7044 L 2046.9635 958.7044 L 2046.9635 958.7044 L 2124.6963 1010.5263 Q 2176.518 1062.3481 2176.518 1114.17 L 2176.518 1165.9918 L 2176.518 1165.9918 L 2176.518 1165.9918 L 2124.6963 1191.9028 L 2046.9635 1191.9028 L 1969.2307 1191.9028 Q 1865.587 1165.9918 1736.0323 1165.9918 L 1606.4777 1165.9918 L 1606.4777 1165.9918 L 1606.4777 1165.9918 L 1502.834 1140.0809 Q 1399.1903 1114.17 1140.0809 1114.17 Q 855.0607 1062.3481 725.50604 1010.5263 Q 621.8623 958.7044 595.9514 906.88257 Q 570.04047 829.1498 518.2186 803.23883 L 440.4858 777.32794 L 440.4858 777.32794 Q 440.4858 751.417 310.93115 751.417 L 207.28745 699.59515 L 155.46558 699.59515 L 103.64372 699.59515 L 51.82186 673.6842 L 0.0 673.6842 L 0.0 673.6842 L 0.0 647.77325 L 0.0 647.77325 L 0.0 647.77325 L 25.91093 647.77325 L 25.91093 647.77325 L 181.37651 621.8623 Q 310.93115 595.9514 310.93115 492.30768 Q 285.02023 388.66397 570.04047 336.8421 Q 829.1498 259.1093 855.0607 181.37651 Q 855.0607 129.55466 932.7935 103.64372 Q 984.61536 77.73279 1010.5263 77.73279 L 1036.4373 77.73279 L 1036.4373 77.73279 Q 1036.4373 77.73279 1062.3481 77.73279 L 1062.3481 51.82186 L 1062.3481 25.91093 Q 1062.3481 -25.91093 1114.17 0.0 Q 1165.9918 25.91093 1191.9028 25.91093 z" svg:height="11.919028mm" draw:style-name="style-450" svg:viewBox="0.0 0.0 2306.0728 1191.9028" svg:width="23.060728mm" svg:x="231.1255mm" svg:y="186.29959mm"/>
          <draw:path svg:d="M 77.73279 25.91093 L 51.82186 0.0 L 103.64372 0.0 L 181.37651 0.0 L 259.1093 25.91093 Q 310.93115 51.82186 310.93115 51.82186 L 310.93115 51.82186 L 259.1093 51.82186 Q 233.19838 51.82186 233.19838 77.73279 Q 207.28745 103.64372 181.37651 129.55466 L 129.55466 155.46558 L 77.73279 155.46558 Q 25.91093 155.46558 3.6379788E-12 129.55466 L 3.6379788E-12 103.64372 L 3.6379788E-12 103.64372 Q 3.6379788E-12 103.64372 51.82186 77.73279 Q 103.64372 51.82186 77.73279 25.91093 z" svg:height="1.5546558mm" draw:style-name="style-451" svg:viewBox="0.0 0.0 310.93115 155.46558" svg:width="3.1093116mm" svg:x="288.12955mm" svg:y="181.89473mm"/>
          <draw:path svg:d="M 77.73279 25.91093 L 155.46558 0.0 L 285.02023 0.0 L 414.5749 0.0 L 440.4858 25.91093 L 466.39676 51.82186 L 466.39676 51.82186 L 492.30768 51.82186 L 492.30768 51.82186 L 492.30768 51.82186 L 466.39676 77.73279 L 440.4858 103.64372 L 285.02023 103.64372 L 155.46558 103.64372 L 155.46558 129.55466 L 155.46558 155.46558 L 129.55466 155.46558 Q 103.64372 155.46558 51.82186 129.55466 L -4.5474735E-13 103.64372 L 25.91093 103.64372 Q 25.91093 103.64372 25.91093 77.73279 L 25.91093 77.73279 L 25.91093 77.73279 Q 25.91093 51.82186 -4.5474735E-13 51.82186 Q -25.91093 51.82186 77.73279 25.91093 z" svg:height="1.5546558mm" draw:style-name="style-452" svg:viewBox="0.0 0.0 492.30768 155.46558" svg:width="4.9230766mm" svg:x="30.315788mm" svg:y="173.08502mm"/>
          <draw:path svg:d="M 336.8421 3.6379788E-12 L 362.75302 3.6379788E-12 L 362.75302 25.91093 Q 388.66397 77.73279 362.75302 103.64372 L 362.75302 129.55466 L 336.8421 129.55466 Q 310.93115 129.55466 285.02023 155.46558 L 233.19838 155.46558 L 181.37651 155.46558 Q 129.55466 129.55466 77.73279 129.55466 L 0.0 129.55466 L 0.0 129.55466 Q -25.91093 103.64372 0.0 77.73279 L 0.0 25.91093 L 129.55466 25.91093 Q 285.02023 25.91093 336.8421 3.6379788E-12 z" svg:height="1.5546558mm" draw:style-name="style-453" svg:viewBox="0.0 0.0 362.75302 155.46558" svg:width="3.6275303mm" svg:x="42.234818mm" svg:y="199.77327mm"/>
          <draw:path svg:d="M 51.82186 0.0 L 77.73279 0.0 L 103.64372 0.0 L 103.64372 0.0 L 103.64372 25.91093 Q 77.73279 51.82186 181.37651 77.73279 Q 285.02023 103.64372 388.66397 103.64372 L 492.30768 103.64372 L 544.1295 103.64372 L 595.9514 103.64372 L 595.9514 103.64372 L 595.9514 103.64372 L 570.04047 129.55466 L 544.1295 155.46558 L 544.1295 155.46558 L 544.1295 155.46558 L 518.2186 155.46558 Q 466.39676 155.46558 414.5749 181.37651 L 388.66397 181.37651 L 388.66397 181.37651 Q 388.66397 155.46558 181.37651 155.46558 Q -25.91093 103.64372 -3.6379788E-12 77.73279 L 51.82186 25.91093 L 51.82186 25.91093 Q 51.82186 0.0 51.82186 0.0 z" svg:height="1.8137652mm" draw:style-name="style-454" svg:viewBox="0.0 0.0 595.9514 181.37651" svg:width="5.959514mm" svg:x="283.9838mm" svg:y="196.92307mm"/>
          <draw:path svg:d="M 181.37651 25.91093 L 181.37651 25.91093 L 181.37651 0.0 L 207.28745 0.0 L 207.28745 25.91093 L 207.28745 25.91093 L 207.28745 25.91093 L 207.28745 25.91093 L 233.19838 51.82186 L 259.1093 77.73279 L 285.02023 77.73279 Q 310.93115 77.73279 310.93115 181.37651 L 310.93115 259.1093 L 310.93115 285.02023 Q 310.93115 285.02023 207.28745 285.02023 Q 103.64372 310.93115 103.64372 310.93115 L 51.82186 310.93115 L 51.82186 310.93115 Q 51.82186 285.02023 25.91093 233.19838 L 0.0 155.46558 L 0.0 155.46558 Q 0.0 129.55466 0.0 129.55466 L 25.91093 129.55466 L 25.91093 129.55466 Q 51.82186 129.55466 51.82186 103.64372 L 51.82186 77.73279 L 77.73279 77.73279 Q 103.64372 51.82186 103.64372 51.82186 Q 103.64372 25.91093 129.55466 25.91093 L 155.46558 25.91093 L 155.46558 25.91093 L 155.46558 25.91093 L 181.37651 25.91093 z" svg:height="3.1093116mm" draw:style-name="style-455" svg:viewBox="0.0 0.0 310.93115 310.93115" svg:width="3.1093116mm" svg:x="186.5587mm" svg:y="56.744938mm"/>
          <draw:path svg:d="M 492.30768 25.91093 L 492.30768 25.91093 L 492.30768 25.91093 Q 466.39676 25.91093 466.39676 51.82186 Q 466.39676 77.73279 518.2186 77.73279 Q 544.1295 77.73279 362.75302 129.55466 Q 181.37651 181.37651 181.37651 181.37651 Q 155.46558 155.46558 129.55466 155.46558 L 77.73279 129.55466 L 77.73279 155.46558 L 77.73279 155.46558 L 77.73279 155.46558 Q 51.82186 155.46558 51.82186 129.55466 L 25.91093 77.73279 L 25.91093 77.73279 L 51.82186 77.73279 L 51.82186 77.73279 L 51.82186 77.73279 L 25.91093 51.82186 L 0.0 51.82186 L 0.0 25.91093 L 0.0 0.0 L 51.82186 0.0 L 103.64372 0.0 L 310.93115 0.0 Q 492.30768 25.91093 492.30768 25.91093 z" svg:height="1.8137652mm" draw:style-name="style-456" svg:viewBox="0.0 0.0 518.2186 181.37651" svg:width="5.182186mm" svg:x="44.5668mm" svg:y="159.87044mm"/>
          <draw:path svg:d="M 233.19838 0.0 L 233.19838 0.0 L 388.66397 25.91093 Q 544.1295 25.91093 544.1295 51.82186 Q 544.1295 77.73279 570.04047 77.73279 Q 595.9514 77.73279 621.8623 103.64372 L 647.77325 103.64372 L 647.77325 129.55466 L 647.77325 129.55466 L 595.9514 181.37651 Q 544.1295 207.28745 570.04047 233.19838 Q 595.9514 233.19838 595.9514 259.1093 Q 595.9514 285.02023 492.30768 310.93115 Q 414.5749 336.8421 388.66397 336.8421 Q 336.8421 336.8421 285.02023 310.93115 Q 259.1093 310.93115 233.19838 285.02023 Q 233.19838 233.19838 207.28745 233.19838 L 181.37651 233.19838 L 155.46558 259.1093 L 129.55466 259.1093 L 129.55466 233.19838 L 129.55466 207.28745 L 77.73279 207.28745 L 51.82186 207.28745 L 51.82186 233.19838 L 51.82186 259.1093 L 25.91093 259.1093 L 0.0 259.1093 L 0.0 233.19838 L 25.91093 207.28745 L 25.91093 207.28745 L 25.91093 181.37651 L 25.91093 181.37651 L 25.91093 181.37651 L 51.82186 181.37651 L 51.82186 181.37651 L 51.82186 155.46558 L 77.73279 155.46558 L 77.73279 155.46558 L 77.73279 129.55466 L 155.46558 129.55466 Q 233.19838 129.55466 233.19838 77.73279 L 207.28745 25.91093 L 233.19838 25.91093 Q 233.19838 25.91093 233.19838 0.0 z" svg:height="3.368421mm" draw:style-name="style-457" svg:viewBox="0.0 0.0 647.77325 336.8421" svg:width="6.4777327mm" svg:x="6.4777327mm" svg:y="128.77733mm"/>
          <draw:path svg:d="M 1658.2996 25.91093 L 1736.0323 25.91093 L 1736.0323 51.82186 Q 1736.0323 77.73279 1710.1215 77.73279 Q 1684.2104 77.73279 1684.2104 103.64372 L 1658.2996 129.55466 L 1658.2996 129.55466 L 1658.2996 129.55466 L 1658.2996 155.46558 L 1658.2996 155.46558 L 1632.3887 155.46558 L 1632.3887 181.37651 L 1632.3887 181.37651 L 1606.4777 181.37651 L 1606.4777 207.28745 L 1606.4777 233.19838 L 1606.4777 233.19838 Q 1580.5668 233.19838 1580.5668 259.1093 L 1580.5668 259.1093 L 1580.5668 259.1093 Q 1554.6559 259.1093 1554.6559 285.02023 Q 1554.6559 336.8421 1140.0809 440.4858 L 725.50604 544.1295 L 725.50604 544.1295 L 725.50604 544.1295 L 699.59515 544.1295 L 699.59515 544.1295 L 699.59515 518.2186 L 673.6842 518.2186 L 673.6842 518.2186 L 673.6842 544.1295 L 621.8623 544.1295 L 595.9514 544.1295 L 595.9514 570.04047 L 595.9514 570.04047 L 518.2186 570.04047 L 440.4858 570.04047 L 414.5749 570.04047 Q 414.5749 544.1295 388.66397 544.1295 Q 362.75302 544.1295 388.66397 492.30768 Q 414.5749 466.39676 259.1093 440.4858 L 103.64372 388.66397 L 77.73279 388.66397 L 77.73279 388.66397 L 51.82186 414.5749 L 25.91093 414.5749 L 25.91093 388.66397 L 0.0 388.66397 L 0.0 388.66397 L 0.0 388.66397 L 0.0 362.75302 L 0.0 362.75302 L 25.91093 362.75302 L 25.91093 336.8421 L 25.91093 336.8421 L 51.82186 336.8421 L 51.82186 233.19838 L 51.82186 155.46558 L 77.73279 155.46558 L 77.73279 129.55466 L 155.46558 155.46558 Q 259.1093 155.46558 233.19838 129.55466 Q 207.28745 77.73279 207.28745 51.82186 L 207.28745 25.91093 L 233.19838 25.91093 L 259.1093 25.91093 L 259.1093 51.82186 L 259.1093 77.73279 L 310.93115 77.73279 Q 362.75302 77.73279 336.8421 103.64372 Q 310.93115 129.55466 518.2186 155.46558 Q 725.50604 181.37651 725.50604 155.46558 Q 751.417 129.55466 958.7044 129.55466 Q 1165.9918 77.73279 1191.9028 77.73279 L 1217.8137 77.73279 L 1269.6356 51.82186 Q 1295.5465 25.91093 1243.7246 0.0 Q 1191.9028 -25.91093 1399.1903 0.0 Q 1580.5668 25.91093 1658.2996 25.91093 z" svg:height="5.7004046mm" draw:style-name="style-458" svg:viewBox="0.0 0.0 1736.0323 570.04047" svg:width="17.360323mm" svg:x="190.70445mm" svg:y="69.7004mm"/>
          <draw:path svg:d="M 492.30768 0.0 L 518.2186 0.0 L 518.2186 0.0 L 544.1295 0.0 L 544.1295 0.0 Q 544.1295 25.91093 570.04047 25.91093 L 570.04047 25.91093 L 570.04047 51.82186 Q 595.9514 77.73279 621.8623 103.64372 L 647.77325 103.64372 L 725.50604 103.64372 Q 777.32794 103.64372 777.32794 129.55466 Q 777.32794 181.37651 725.50604 181.37651 Q 647.77325 207.28745 647.77325 233.19838 Q 647.77325 259.1093 673.6842 259.1093 L 725.50604 259.1093 L 699.59515 285.02023 Q 673.6842 336.8421 621.8623 336.8421 L 570.04047 336.8421 L 570.04047 362.75302 Q 544.1295 388.66397 647.77325 388.66397 Q 751.417 440.4858 751.417 440.4858 L 751.417 440.4858 L 725.50604 440.4858 L 699.59515 440.4858 L 699.59515 466.39676 L 699.59515 492.30768 L 673.6842 492.30768 L 621.8623 492.30768 L 621.8623 518.2186 L 621.8623 544.1295 L 595.9514 544.1295 L 595.9514 544.1295 L 595.9514 570.04047 L 621.8623 570.04047 L 621.8623 595.9514 L 621.8623 595.9514 L 621.8623 595.9514 L 621.8623 595.9514 L 595.9514 595.9514 L 595.9514 595.9514 L 518.2186 595.9514 Q 440.4858 595.9514 414.5749 595.9514 L 388.66397 595.9514 L 388.66397 595.9514 Q 362.75302 570.04047 310.93115 518.2186 L 259.1093 466.39676 L 207.28745 466.39676 L 181.37651 466.39676 L 181.37651 440.4858 L 181.37651 414.5749 L 129.55466 414.5749 L 77.73279 388.66397 L 51.82186 388.66397 L 0.0 388.66397 L 25.91093 362.75302 Q 51.82186 362.75302 51.82186 336.8421 L 51.82186 310.93115 L 51.82186 310.93115 Q 77.73279 285.02023 77.73279 285.02023 L 77.73279 285.02023 L 103.64372 285.02023 Q 103.64372 285.02023 103.64372 259.1093 L 103.64372 259.1093 L 103.64372 233.19838 Q 103.64372 207.28745 77.73279 207.28745 L 51.82186 207.28745 L 51.82186 207.28745 L 51.82186 181.37651 L 25.91093 181.37651 L 0.0 181.37651 L 0.0 155.46558 L 0.0 129.55466 L 51.82186 129.55466 L 77.73279 129.55466 L 103.64372 129.55466 Q 103.64372 129.55466 103.64372 103.64372 L 103.64372 103.64372 L 77.73279 103.64372 L 77.73279 103.64372 L 77.73279 77.73279 L 77.73279 51.82186 L 103.64372 51.82186 L 129.55466 51.82186 L 310.93115 51.82186 Q 492.30768 25.91093 466.39676 25.91093 Q 466.39676 25.91093 492.30768 0.0 z" svg:height="5.959514mm" draw:style-name="style-459" svg:viewBox="0.0 0.0 777.32794 595.9514" svg:width="7.773279mm" svg:x="45.603237mm" svg:y="170.23482mm"/>
          <draw:path svg:d="M 647.77325 0.0 L 777.32794 0.0 L 751.417 25.91093 Q 751.417 77.73279 958.7044 129.55466 Q 1191.9028 181.37651 1191.9028 181.37651 L 1191.9028 181.37651 L 1165.9918 181.37651 Q 1165.9918 181.37651 1114.17 207.28745 L 1062.3481 207.28745 L 1062.3481 233.19838 L 1062.3481 259.1093 L 1036.4373 259.1093 L 1036.4373 285.02023 L 1036.4373 285.02023 L 1010.5263 285.02023 L 1010.5263 285.02023 L 1010.5263 285.02023 L 1010.5263 310.93115 L 1010.5263 310.93115 L 984.61536 310.93115 L 984.61536 336.8421 L 984.61536 336.8421 L 1010.5263 336.8421 L 1010.5263 336.8421 L 1010.5263 336.8421 L 1010.5263 362.75302 Q 1036.4373 388.66397 1062.3481 388.66397 L 1062.3481 388.66397 L 1062.3481 388.66397 L 1062.3481 388.66397 L 1088.259 414.5749 L 1114.17 440.4858 L 1114.17 440.4858 L 1114.17 440.4858 L 1114.17 440.4858 Q 1114.17 440.4858 1114.17 466.39676 Q 1114.17 492.30768 1140.0809 492.30768 Q 1165.9918 518.2186 1165.9918 544.1295 Q 1165.9918 570.04047 1114.17 544.1295 Q 1062.3481 544.1295 1010.5263 544.1295 Q 1010.5263 544.1295 1010.5263 570.04047 Q 1036.4373 595.9514 958.7044 595.9514 Q 880.9716 621.8623 880.9716 595.9514 Q 855.0607 570.04047 829.1498 647.77325 L 803.23883 725.50604 L 777.32794 725.50604 L 751.417 725.50604 L 751.417 699.59515 Q 751.417 647.77325 777.32794 621.8623 Q 777.32794 595.9514 699.59515 595.9514 L 647.77325 595.9514 L 647.77325 647.77325 L 647.77325 673.6842 L 595.9514 673.6842 L 518.2186 699.59515 L 595.9514 699.59515 L 647.77325 699.59515 L 647.77325 725.50604 L 647.77325 751.417 L 544.1295 751.417 L 440.4858 751.417 L 440.4858 725.50604 L 440.4858 699.59515 L 414.5749 699.59515 L 414.5749 699.59515 L 414.5749 673.6842 Q 388.66397 673.6842 362.75302 647.77325 Q 310.93115 647.77325 362.75302 621.8623 Q 440.4858 595.9514 362.75302 570.04047 Q 285.02023 544.1295 285.02023 492.30768 Q 285.02023 414.5749 181.37651 388.66397 L 103.64372 388.66397 L 103.64372 362.75302 L 77.73279 362.75302 L 77.73279 362.75302 L 77.73279 336.8421 L 25.91093 336.8421 L 3.6379788E-12 336.8421 L 3.6379788E-12 310.93115 L 3.6379788E-12 310.93115 L 25.91093 310.93115 L 77.73279 285.02023 L 103.64372 285.02023 L 129.55466 285.02023 L 129.55466 259.1093 Q 129.55466 259.1093 155.46558 259.1093 L 155.46558 233.19838 L 181.37651 233.19838 Q 207.28745 233.19838 259.1093 207.28745 Q 310.93115 207.28745 310.93115 181.37651 Q 285.02023 129.55466 310.93115 77.73279 L 310.93115 25.91093 L 414.5749 25.91093 Q 518.2186 25.91093 647.77325 0.0 z" svg:height="7.5141697mm" draw:style-name="style-460" svg:viewBox="0.0 0.0 1191.9028 751.417" svg:width="11.919028mm" svg:x="201.32793mm" svg:y="172.82591mm"/>
          <draw:path svg:d="M 1036.4373 -9.094947E-13 L 1062.3481 -9.094947E-13 L 1062.3481 -9.094947E-13 L 1062.3481 25.91093 L 1036.4373 25.91093 L 1036.4373 51.82186 L 1010.5263 51.82186 L 984.61536 51.82186 L 1010.5263 77.73279 L 1036.4373 103.64372 L 1036.4373 103.64372 L 1010.5263 103.64372 L 1010.5263 103.64372 L 1010.5263 103.64372 L 1010.5263 129.55466 L 1010.5263 129.55466 L 984.61536 129.55466 L 984.61536 155.46558 L 984.61536 155.46558 L 958.7044 155.46558 L 958.7044 181.37651 L 958.7044 207.28745 L 984.61536 207.28745 L 984.61536 207.28745 L 984.61536 181.37651 L 1010.5263 181.37651 L 1010.5263 181.37651 L 1010.5263 207.28745 L 1062.3481 155.46558 Q 1140.0809 155.46558 1140.0809 155.46558 Q 1165.9918 155.46558 1165.9918 155.46558 L 1165.9918 155.46558 L 1165.9918 129.55466 L 1165.9918 129.55466 L 1165.9918 181.37651 Q 1140.0809 207.28745 1165.9918 233.19838 Q 1165.9918 259.1093 1243.7246 259.1093 Q 1321.4574 285.02023 1321.4574 310.93115 Q 1321.4574 336.8421 1295.5465 362.75302 Q 1269.6356 362.75302 1269.6356 388.66397 Q 1269.6356 414.5749 1269.6356 440.4858 Q 1295.5465 466.39676 1321.4574 466.39676 L 1347.3684 466.39676 L 1373.2793 492.30768 L 1373.2793 492.30768 L 1373.2793 492.30768 L 1373.2793 518.2186 L 1321.4574 518.2186 Q 1269.6356 518.2186 1243.7246 570.04047 L 1217.8137 595.9514 L 1217.8137 621.8623 L 1217.8137 621.8623 L 1217.8137 621.8623 Q 1191.9028 621.8623 1165.9918 621.8623 L 1140.0809 621.8623 L 1088.259 621.8623 Q 1036.4373 621.8623 1010.5263 595.9514 Q 1010.5263 570.04047 984.61536 570.04047 Q 958.7044 595.9514 958.7044 621.8623 Q 958.7044 673.6842 855.0607 673.6842 Q 751.417 673.6842 751.417 725.50604 Q 751.417 751.417 725.50604 725.50604 Q 725.50604 699.59515 492.30768 621.8623 L 233.19838 518.2186 L 233.19838 518.2186 L 233.19838 518.2186 L 207.28745 518.2186 Q 207.28745 518.2186 259.1093 414.5749 L 310.93115 310.93115 L 285.02023 310.93115 L 259.1093 310.93115 L 129.55466 285.02023 L 0.0 285.02023 L 0.0 285.02023 L 0.0 259.1093 L 25.91093 259.1093 L 77.73279 259.1093 L 129.55466 233.19838 L 181.37651 207.28745 L 233.19838 207.28745 L 259.1093 207.28745 L 285.02023 207.28745 L 310.93115 207.28745 L 336.8421 181.37651 L 388.66397 155.46558 L 440.4858 155.46558 L 466.39676 155.46558 L 751.417 77.73279 Q 1010.5263 -9.094947E-13 1036.4373 -9.094947E-13 z" svg:height="7.2550607mm" draw:style-name="style-461" svg:viewBox="0.0 0.0 1373.2793 725.50604" svg:width="13.732793mm" svg:x="159.87044mm" svg:y="81.36032mm"/>
          <draw:path svg:d="M 103.64372 25.91093 L 155.46558 25.91093 L 259.1093 0.0 L 388.66397 0.0 L 388.66397 207.28745 L 388.66397 414.5749 L 362.75302 414.5749 L 362.75302 414.5749 L 362.75302 388.66397 Q 362.75302 388.66397 336.8421 362.75302 Q 336.8421 336.8421 207.28745 336.8421 L 103.64372 336.8421 L 103.64372 336.8421 Q 103.64372 336.8421 77.73279 362.75302 L 77.73279 388.66397 L 51.82186 388.66397 Q 51.82186 388.66397 51.82186 388.66397 Q 25.91093 388.66397 0.0 310.93115 L 0.0 259.1093 L 51.82186 259.1093 Q 77.73279 233.19838 103.64372 233.19838 Q 155.46558 233.19838 155.46558 181.37651 Q 155.46558 155.46558 207.28745 129.55466 Q 259.1093 129.55466 259.1093 103.64372 Q 259.1093 77.73279 155.46558 77.73279 L 25.91093 103.64372 L 25.91093 77.73279 Q 0.0 51.82186 0.0 25.91093 L 0.0 25.91093 L 25.91093 25.91093 L 51.82186 25.91093 L 51.82186 25.91093 L 77.73279 25.91093 L 103.64372 25.91093 z" svg:height="4.145749mm" draw:style-name="style-462" svg:viewBox="0.0 0.0 388.66397 414.5749" svg:width="3.8866396mm" svg:x="316.11334mm" svg:y="156.76112mm"/>
          <draw:path svg:d="M 9.094947E-13 25.91093 Q 51.82186 -25.91093 129.55466 -3.6379788E-12 Q 207.28745 -3.6379788E-12 233.19838 25.91093 Q 233.19838 51.82186 103.64372 51.82186 Q -25.91093 25.91093 9.094947E-13 25.91093 z" svg:height="0.51821864mm" draw:style-name="style-463" svg:viewBox="0.0 0.0 233.19838 51.82186" svg:width="2.3319838mm" svg:x="65.29555mm" svg:y="185.26315mm"/>
          <draw:path svg:d="M 233.19838 0.0 L 233.19838 0.0 L 259.1093 0.0 Q 310.93115 0.0 310.93115 25.91093 Q 310.93115 51.82186 285.02023 388.66397 L 285.02023 725.50604 L 285.02023 829.1498 L 259.1093 958.7044 L 259.1093 1036.4373 L 259.1093 1088.259 L 207.28745 1088.259 L 155.46558 1088.259 L 155.46558 1114.17 L 155.46558 1114.17 L 129.55466 1114.17 L 129.55466 1088.259 L 129.55466 1088.259 L 103.64372 1088.259 L 103.64372 1010.5263 L 103.64372 932.7935 L 129.55466 725.50604 Q 155.46558 518.2186 155.46558 466.39676 Q 155.46558 388.66397 77.73279 388.66397 Q 0.0 388.66397 0.0 362.75302 L 0.0 336.8421 L 0.0 285.02023 Q 0.0 233.19838 51.82186 207.28745 L 77.73279 207.28745 L 129.55466 129.55466 Q 207.28745 51.82186 207.28745 25.91093 Q 207.28745 0.0 233.19838 0.0 z" svg:height="11.1417mm" draw:style-name="style-464" svg:viewBox="0.0 0.0 310.93115 1114.17" svg:width="3.1093116mm" svg:x="120.226715mm" svg:y="77.21457mm"/>
          <draw:path svg:d="M 414.5749 0.0 L 492.30768 0.0 L 492.30768 25.91093 L 492.30768 25.91093 L 466.39676 25.91093 L 414.5749 25.91093 L 414.5749 77.73279 Q 388.66397 129.55466 492.30768 181.37651 Q 570.04047 207.28745 595.9514 233.19838 L 595.9514 233.19838 L 595.9514 233.19838 Q 595.9514 233.19838 621.8623 259.1093 L 621.8623 259.1093 L 621.8623 285.02023 L 621.8623 310.93115 L 595.9514 336.8421 L 595.9514 362.75302 L 595.9514 362.75302 Q 595.9514 388.66397 621.8623 388.66397 L 621.8623 388.66397 L 595.9514 414.5749 Q 570.04047 440.4858 570.04047 440.4858 L 544.1295 440.4858 L 544.1295 414.5749 Q 544.1295 388.66397 466.39676 388.66397 L 414.5749 388.66397 L 362.75302 388.66397 Q 336.8421 388.66397 233.19838 362.75302 L 129.55466 362.75302 L 129.55466 362.75302 Q 129.55466 336.8421 155.46558 336.8421 Q 181.37651 336.8421 103.64372 285.02023 L 0.0 259.1093 L 0.0 233.19838 L 0.0 233.19838 L 0.0 233.19838 Q 0.0 233.19838 0.0 207.28745 Q 0.0 181.37651 25.91093 155.46558 L 51.82186 129.55466 L 51.82186 129.55466 L 51.82186 129.55466 L 25.91093 129.55466 L 25.91093 129.55466 L 25.91093 103.64372 L 25.91093 103.64372 L 51.82186 103.64372 L 51.82186 77.73279 L 51.82186 77.73279 L 51.82186 77.73279 L 51.82186 77.73279 L 77.73279 77.73279 L 77.73279 51.82186 L 77.73279 51.82186 L 77.73279 51.82186 L 103.64372 51.82186 L 103.64372 51.82186 L 103.64372 77.73279 L 103.64372 77.73279 L 129.55466 77.73279 L 129.55466 51.82186 L 155.46558 51.82186 L 155.46558 51.82186 L 155.46558 77.73279 L 259.1093 51.82186 Q 362.75302 25.91093 362.75302 25.91093 L 362.75302 25.91093 L 362.75302 25.91093 Q 362.75302 25.91093 414.5749 0.0 z" svg:height="4.404858mm" draw:style-name="style-465" svg:viewBox="0.0 0.0 621.8623 440.4858" svg:width="6.218623mm" svg:x="42.493927mm" svg:y="195.62752mm"/>
          <draw:path svg:d="M 336.8421 0.0 L 336.8421 0.0 L 336.8421 0.0 L 336.8421 25.91093 L 336.8421 51.82186 L 336.8421 51.82186 L 285.02023 51.82186 Q 233.19838 51.82186 181.37651 77.73279 L 155.46558 77.73279 L 77.73279 77.73279 L 25.91093 51.82186 L 25.91093 51.82186 Q 25.91093 51.82186 3.6379788E-12 51.82186 L 3.6379788E-12 25.91093 L 155.46558 0.0 Q 310.93115 0.0 336.8421 0.0 z" svg:height="0.7773279mm" draw:style-name="style-466" svg:viewBox="0.0 0.0 336.8421 77.73279" svg:width="3.368421mm" svg:x="254.18623mm" svg:y="200.03238mm"/>
          <draw:path svg:d="M 1606.4777 0.0 L 1632.3887 0.0 L 1632.3887 25.91093 Q 1632.3887 51.82186 1684.2104 51.82186 L 1736.0323 51.82186 L 1736.0323 51.82186 Q 1736.0323 77.73279 1736.0323 77.73279 L 1761.9432 77.73279 L 1761.9432 77.73279 L 1787.8542 77.73279 L 1787.8542 77.73279 L 1787.8542 77.73279 L 1787.8542 103.64372 L 1787.8542 103.64372 L 1813.7651 103.64372 L 1813.7651 129.55466 L 1813.7651 129.55466 L 1787.8542 129.55466 L 1787.8542 129.55466 L 1787.8542 129.55466 L 1865.587 181.37651 Q 1943.3198 233.19838 1995.1416 233.19838 L 2046.9635 233.19838 L 2098.7854 233.19838 L 2150.6072 233.19838 L 2150.6072 259.1093 L 2150.6072 285.02023 L 2176.518 310.93115 L 2202.4292 336.8421 L 2202.4292 336.8421 L 2202.4292 336.8421 L 2202.4292 388.66397 Q 2228.34 414.5749 2254.251 414.5749 Q 2306.0728 440.4858 2306.0728 440.4858 L 2306.0728 440.4858 L 2202.4292 492.30768 Q 2072.8745 544.1295 2072.8745 544.1295 Q 2098.7854 544.1295 2098.7854 595.9514 L 2098.7854 621.8623 L 2124.6963 621.8623 L 2124.6963 647.77325 L 2150.6072 647.77325 Q 2176.518 647.77325 2202.4292 673.6842 L 2228.34 699.59515 L 2202.4292 699.59515 Q 2176.518 751.417 2150.6072 751.417 L 2124.6963 751.417 L 2098.7854 777.32794 L 2046.9635 803.23883 L 2124.6963 803.23883 L 2202.4292 803.23883 L 2202.4292 803.23883 L 2202.4292 803.23883 L 2228.34 803.23883 L 2228.34 803.23883 L 2228.34 829.1498 L 2254.251 829.1498 L 2254.251 829.1498 L 2254.251 855.0607 L 2280.1619 855.0607 L 2306.0728 855.0607 L 2331.9836 880.9716 L 2357.8948 906.88257 L 2357.8948 906.88257 L 2357.8948 906.88257 L 2331.9836 906.88257 L 2331.9836 906.88257 L 2280.1619 932.7935 L 2228.34 958.7044 L 2228.34 958.7044 L 2228.34 958.7044 L 2228.34 958.7044 L 2228.34 958.7044 L 2202.4292 958.7044 L 2150.6072 958.7044 L 2098.7854 958.7044 Q 2046.9635 958.7044 2021.0526 1010.5263 Q 1995.1416 1010.5263 1839.676 1036.4373 L 1684.2104 1062.3481 L 1632.3887 1062.3481 L 1606.4777 1062.3481 L 1606.4777 1062.3481 Q 1580.5668 1062.3481 1580.5668 1062.3481 L 1580.5668 1088.259 L 1528.7449 1088.259 Q 1502.834 1062.3481 1269.6356 1088.259 Q 1062.3481 1088.259 1062.3481 1114.17 L 1036.4373 1165.9918 L 1036.4373 1165.9918 L 1010.5263 1140.0809 L 1010.5263 1140.0809 L 1010.5263 1114.17 L 958.7044 1114.17 Q 906.88257 1114.17 906.88257 1088.259 Q 906.88257 1062.3481 829.1498 984.61536 L 777.32794 906.88257 L 803.23883 906.88257 L 803.23883 906.88257 L 803.23883 880.9716 L 803.23883 880.9716 L 829.1498 855.0607 L 855.0607 829.1498 L 855.0607 829.1498 L 855.0607 803.23883 L 855.0607 803.23883 L 855.0607 803.23883 L 880.9716 803.23883 L 880.9716 803.23883 L 803.23883 777.32794 Q 751.417 777.32794 751.417 751.417 Q 751.417 725.50604 699.59515 725.50604 Q 647.77325 699.59515 544.1295 621.8623 Q 466.39676 544.1295 466.39676 492.30768 Q 466.39676 492.30768 233.19838 466.39676 L 0.0 466.39676 L 0.0 440.4858 L 0.0 388.66397 L 25.91093 388.66397 L 51.82186 388.66397 L 51.82186 414.5749 L 77.73279 414.5749 L 77.73279 388.66397 L 77.73279 362.75302 L 103.64372 362.75302 L 103.64372 336.8421 L 103.64372 336.8421 L 103.64372 336.8421 L 129.55466 336.8421 L 129.55466 336.8421 L 129.55466 310.93115 L 129.55466 310.93115 L 155.46558 259.1093 L 181.37651 207.28745 L 181.37651 207.28745 L 181.37651 233.19838 L 362.75302 259.1093 Q 544.1295 310.93115 544.1295 336.8421 Q 544.1295 362.75302 751.417 336.8421 Q 958.7044 336.8421 1036.4373 310.93115 Q 1140.0809 285.02023 1140.0809 259.1093 L 1140.0809 259.1093 L 1165.9918 259.1093 Q 1191.9028 233.19838 1269.6356 233.19838 L 1347.3684 207.28745 L 1347.3684 181.37651 Q 1373.2793 155.46558 1399.1903 103.64372 Q 1451.0121 51.82186 1425.1012 51.82186 L 1399.1903 51.82186 L 1399.1903 51.82186 L 1399.1903 25.91093 L 1476.9231 51.82186 Q 1580.5668 51.82186 1580.5668 25.91093 Q 1580.5668 0.0 1606.4777 0.0 z" svg:height="11.659919mm" draw:style-name="style-467" svg:viewBox="0.0 0.0 2357.8948 1165.9918" svg:width="23.578947mm" svg:x="14.251012mm" svg:y="173.86235mm"/>
          <draw:path svg:d="M 0.0 77.73279 L 25.91093 0.0 L 51.82186 25.91093 Q 51.82186 51.82186 77.73279 51.82186 L 77.73279 51.82186 L 103.64372 77.73279 L 129.55466 103.64372 L 155.46558 103.64372 L 181.37651 103.64372 L 285.02023 129.55466 Q 388.66397 155.46558 466.39676 155.46558 L 570.04047 155.46558 L 595.9514 155.46558 Q 621.8623 181.37651 621.8623 207.28745 L 621.8623 233.19838 L 595.9514 233.19838 Q 570.04047 259.1093 570.04047 259.1093 L 570.04047 259.1093 L 362.75302 259.1093 L 129.55466 259.1093 L 77.73279 233.19838 L 25.91093 207.28745 L 25.91093 207.28745 L 0.0 207.28745 L 0.0 207.28745 L 0.0 207.28745 L 0.0 207.28745 L 0.0 181.37651 L 0.0 181.37651 Q 0.0 181.37651 0.0 155.46558 L 0.0 155.46558 L 0.0 155.46558 Q 0.0 155.46558 0.0 77.73279 z" svg:height="2.591093mm" draw:style-name="style-468" svg:viewBox="0.0 0.0 621.8623 259.1093" svg:width="6.218623mm" svg:x="295.90283mm" svg:y="183.9676mm"/>
          <draw:path svg:d="M 1606.4777 25.91093 L 1580.5668 -3.6379788E-12 L 1580.5668 -3.6379788E-12 L 1606.4777 -3.6379788E-12 L 1632.3887 -3.6379788E-12 L 1684.2104 25.91093 L 1684.2104 25.91093 L 1684.2104 25.91093 L 1710.1215 25.91093 L 1710.1215 25.91093 L 1787.8542 77.73279 Q 1839.676 129.55466 1917.4088 103.64372 Q 1995.1416 103.64372 1995.1416 77.73279 Q 2021.0526 25.91093 2098.7854 25.91093 Q 2150.6072 25.91093 2150.6072 51.82186 L 2150.6072 77.73279 L 2150.6072 77.73279 Q 2150.6072 77.73279 2124.6963 77.73279 L 2124.6963 103.64372 L 2124.6963 103.64372 Q 2098.7854 103.64372 2098.7854 129.55466 L 2098.7854 155.46558 L 2124.6963 155.46558 L 2124.6963 155.46558 L 2124.6963 155.46558 L 2124.6963 181.37651 L 2150.6072 181.37651 L 2176.518 181.37651 L 2176.518 207.28745 L 2176.518 233.19838 L 2202.4292 233.19838 L 2254.251 233.19838 L 2435.6274 285.02023 Q 2617.004 285.02023 2642.9148 310.93115 L 2668.826 310.93115 L 2694.7368 310.93115 L 2720.6477 336.8421 L 2902.0242 336.8421 Q 3083.4006 336.8421 3083.4006 362.75302 L 3109.3118 362.75302 L 3083.4006 388.66397 Q 3083.4006 388.66397 3135.2227 414.5749 Q 3187.0444 414.5749 3212.9553 414.5749 L 3212.9553 440.4858 L 3212.9553 440.4858 L 3238.8662 440.4858 L 3238.8662 440.4858 L 3238.8662 440.4858 L 3135.2227 466.39676 L 3005.668 492.30768 L 3005.668 492.30768 L 3005.668 492.30768 L 2927.935 492.30768 Q 2876.1133 492.30768 2876.1133 570.04047 Q 2902.0242 647.77325 2927.935 647.77325 Q 2953.8462 647.77325 3005.668 621.8623 L 3057.4897 621.8623 L 3109.3118 621.8623 L 3161.1335 647.77325 L 3161.1335 647.77325 L 3135.2227 647.77325 L 3135.2227 673.6842 Q 3135.2227 699.59515 3109.3118 699.59515 L 3083.4006 699.59515 L 3187.0444 751.417 Q 3290.6882 751.417 3264.7773 777.32794 L 3238.8662 803.23883 L 3187.0444 803.23883 L 3161.1335 803.23883 L 3135.2227 803.23883 Q 3109.3118 803.23883 2617.004 803.23883 Q 2098.7854 803.23883 1943.3198 855.0607 Q 1813.7651 855.0607 1787.8542 906.88257 Q 1787.8542 932.7935 1684.2104 932.7935 Q 1580.5668 906.88257 1425.1012 932.7935 L 1243.7246 958.7044 L 1217.8137 958.7044 Q 1165.9918 958.7044 906.88257 984.61536 Q 621.8623 1010.5263 388.66397 958.7044 L 181.37651 906.88257 L 181.37651 880.9716 L 181.37651 880.9716 L 155.46558 880.9716 L 155.46558 906.88257 L 129.55466 906.88257 L 129.55466 906.88257 L 129.55466 880.9716 L 129.55466 880.9716 L 103.64372 880.9716 L 103.64372 880.9716 L 51.82186 880.9716 L 1.8189894E-12 880.9716 L 1.8189894E-12 855.0607 L 1.8189894E-12 829.1498 L 25.91093 829.1498 L 77.73279 829.1498 L 77.73279 803.23883 L 77.73279 777.32794 L 181.37651 751.417 Q 285.02023 751.417 647.77325 699.59515 Q 1010.5263 647.77325 1010.5263 647.77325 L 1010.5263 647.77325 L 1114.17 647.77325 L 1217.8137 647.77325 L 1269.6356 621.8623 L 1321.4574 595.9514 L 1321.4574 595.9514 L 1321.4574 595.9514 L 1295.5465 595.9514 L 1295.5465 595.9514 L 1243.7246 570.04047 Q 1191.9028 544.1295 1165.9918 544.1295 L 1114.17 544.1295 L 1114.17 544.1295 L 1114.17 518.2186 L 1088.259 518.2186 L 1088.259 492.30768 L 1062.3481 492.30768 L 1036.4373 492.30768 L 1036.4373 466.39676 L 1036.4373 440.4858 L 1114.17 440.4858 L 1191.9028 440.4858 L 1191.9028 414.5749 L 1191.9028 388.66397 L 1114.17 388.66397 L 1036.4373 388.66397 L 958.7044 388.66397 L 855.0607 388.66397 L 855.0607 362.75302 L 855.0607 362.75302 L 880.9716 362.75302 L 906.88257 362.75302 L 906.88257 336.8421 L 906.88257 310.93115 L 958.7044 310.93115 L 1010.5263 285.02023 L 1036.4373 285.02023 Q 1062.3481 285.02023 1036.4373 181.37651 L 1010.5263 77.73279 L 1036.4373 77.73279 L 1036.4373 77.73279 L 1062.3481 51.82186 L 1114.17 51.82186 L 1114.17 51.82186 L 1114.17 77.73279 L 1114.17 77.73279 L 1114.17 77.73279 L 1088.259 129.55466 L 1088.259 155.46558 L 1114.17 155.46558 L 1140.0809 181.37651 L 1165.9918 181.37651 L 1165.9918 181.37651 L 1217.8137 181.37651 Q 1295.5465 181.37651 1269.6356 233.19838 Q 1269.6356 285.02023 1321.4574 285.02023 Q 1373.2793 285.02023 1476.9231 285.02023 L 1580.5668 285.02023 L 1580.5668 259.1093 L 1580.5668 259.1093 L 1606.4777 207.28745 Q 1632.3887 155.46558 1632.3887 129.55466 Q 1632.3887 77.73279 1606.4777 25.91093 z" svg:height="9.846153mm" draw:style-name="style-469" svg:viewBox="0.0 0.0 3264.7773 984.61536" svg:width="32.647774mm" svg:x="145.87854mm" svg:y="195.10931mm"/>
          <draw:path svg:d="M 103.64372 0.0 L 103.64372 0.0 L 155.46558 0.0 Q 233.19838 25.91093 310.93115 25.91093 L 414.5749 25.91093 L 414.5749 51.82186 Q 440.4858 77.73279 518.2186 103.64372 Q 595.9514 129.55466 595.9514 129.55466 L 595.9514 129.55466 L 570.04047 129.55466 L 570.04047 129.55466 L 544.1295 155.46558 L 518.2186 181.37651 L 466.39676 181.37651 L 440.4858 181.37651 L 362.75302 181.37651 L 310.93115 181.37651 L 310.93115 181.37651 Q 310.93115 181.37651 207.28745 181.37651 L 103.64372 207.28745 L 103.64372 207.28745 Q 103.64372 181.37651 51.82186 181.37651 L 25.91093 181.37651 L 25.91093 129.55466 L 25.91093 103.64372 L 51.82186 103.64372 Q 77.73279 77.73279 51.82186 51.82186 L 0.0 25.91093 L 51.82186 25.91093 Q 103.64372 25.91093 103.64372 0.0 z" svg:height="2.0728745mm" draw:style-name="style-470" svg:viewBox="0.0 0.0 595.9514 207.28745" svg:width="5.959514mm" svg:x="261.7004mm" svg:y="182.15384mm"/>
          <draw:path svg:d="M 1062.3481 0.0 L 1062.3481 0.0 L 1217.8137 25.91093 Q 1373.2793 77.73279 1399.1903 77.73279 L 1425.1012 77.73279 L 1451.0121 103.64372 Q 1476.9231 129.55466 1476.9231 129.55466 L 1476.9231 155.46558 L 1425.1012 155.46558 Q 1373.2793 129.55466 1269.6356 129.55466 Q 1165.9918 129.55466 1114.17 129.55466 L 1062.3481 155.46558 L 1062.3481 155.46558 Q 1036.4373 181.37651 958.7044 181.37651 Q 855.0607 207.28745 855.0607 233.19838 L 855.0607 259.1093 L 880.9716 285.02023 L 880.9716 285.02023 L 880.9716 285.02023 L 880.9716 285.02023 L 855.0607 310.93115 L 829.1498 310.93115 L 699.59515 310.93115 Q 595.9514 285.02023 492.30768 310.93115 Q 388.66397 310.93115 362.75302 259.1093 Q 336.8421 181.37651 233.19838 181.37651 L 129.55466 129.55466 L 103.64372 155.46558 L 77.73279 155.46558 L 77.73279 155.46558 L 51.82186 129.55466 L 25.91093 129.55466 L 0.0 129.55466 L 0.0 103.64372 L 0.0 103.64372 L 77.73279 103.64372 L 129.55466 77.73279 L 129.55466 77.73279 L 155.46558 77.73279 L 595.9514 51.82186 Q 1062.3481 25.91093 1062.3481 0.0 z" svg:height="3.1093116mm" draw:style-name="style-471" svg:viewBox="0.0 0.0 1476.9231 310.93115" svg:width="14.769231mm" svg:x="258.8502mm" svg:y="204.95546mm"/>
          <draw:path svg:d="M 803.23883 0.0 L 906.88257 0.0 L 906.88257 388.66397 L 906.88257 803.23883 L 829.1498 803.23883 Q 725.50604 803.23883 725.50604 751.417 Q 725.50604 699.59515 621.8623 699.59515 Q 544.1295 699.59515 544.1295 647.77325 L 544.1295 621.8623 L 570.04047 621.8623 Q 621.8623 595.9514 570.04047 595.9514 L 544.1295 544.1295 L 414.5749 544.1295 Q 310.93115 544.1295 207.28745 518.2186 Q 129.55466 492.30768 129.55466 466.39676 Q 129.55466 440.4858 103.64372 440.4858 L 77.73279 440.4858 L 77.73279 414.5749 Q 51.82186 414.5749 25.91093 388.66397 L 3.6379788E-12 362.75302 L 3.6379788E-12 362.75302 Q 3.6379788E-12 336.8421 3.6379788E-12 336.8421 L 25.91093 336.8421 L 51.82186 336.8421 Q 103.64372 336.8421 103.64372 310.93115 L 103.64372 310.93115 L 207.28745 310.93115 L 285.02023 310.93115 L 285.02023 285.02023 Q 259.1093 259.1093 207.28745 233.19838 L 155.46558 207.28745 L 155.46558 181.37651 L 155.46558 155.46558 L 181.37651 155.46558 L 181.37651 129.55466 L 259.1093 129.55466 L 336.8421 129.55466 L 518.2186 77.73279 Q 673.6842 25.91093 673.6842 25.91093 Q 699.59515 25.91093 803.23883 0.0 z M 751.417 673.6842 Q 751.417 647.77325 751.417 647.77325 Q 777.32794 647.77325 777.32794 647.77325 Q 777.32794 673.6842 751.417 673.6842 z" svg:height="8.032389mm" draw:style-name="style-472" svg:viewBox="0.0 0.0 906.88257 803.23883" svg:width="9.068826mm" svg:x="310.93115mm" svg:y="143.28745mm"/>
          <draw:path svg:d="M 259.1093 129.55466 L 233.19838 129.55466 L 233.19838 129.55466 Q 233.19838 129.55466 207.28745 103.64372 L 181.37651 77.73279 L 103.64372 77.73279 L 25.91093 77.73279 L 0.0 77.73279 Q 0.0 51.82186 51.82186 0.0 Q 103.64372 -25.91093 207.28745 0.0 Q 310.93115 51.82186 310.93115 77.73279 Q 310.93115 103.64372 285.02023 103.64372 Q 259.1093 129.55466 259.1093 129.55466 z" svg:height="1.2955465mm" draw:style-name="style-473" svg:viewBox="0.0 0.0 310.93115 129.55466" svg:width="3.1093116mm" svg:x="10.364372mm" svg:y="169.7166mm"/>
          <draw:path svg:d="M 25.91093 25.91093 L 25.91093 0.0 L 155.46558 0.0 L 285.02023 0.0 L 388.66397 0.0 Q 492.30768 0.0 595.9514 25.91093 L 725.50604 25.91093 L 699.59515 51.82186 Q 699.59515 51.82186 647.77325 77.73279 Q 595.9514 77.73279 595.9514 155.46558 Q 595.9514 207.28745 621.8623 414.5749 L 647.77325 647.77325 L 647.77325 673.6842 L 647.77325 699.59515 L 492.30768 699.59515 Q 336.8421 673.6842 207.28745 673.6842 L 77.73279 673.6842 L 77.73279 647.77325 Q 77.73279 621.8623 77.73279 466.39676 Q 77.73279 285.02023 51.82186 310.93115 Q 25.91093 310.93115 0.0 181.37651 Q -25.91093 51.82186 25.91093 51.82186 Q 51.82186 51.82186 25.91093 25.91093 z" svg:height="6.995951mm" draw:style-name="style-474" svg:viewBox="0.0 0.0 725.50604 699.59515" svg:width="7.2550607mm" svg:x="207.54655mm" svg:y="50.785423mm"/>
          <draw:path svg:d="M 1865.587 77.73279 L 2124.6963 77.73279 L 2124.6963 77.73279 L 2124.6963 77.73279 L 2176.518 103.64372 L 2254.251 129.55466 L 2280.1619 129.55466 L 2306.0728 129.55466 L 2435.6274 181.37651 Q 2539.2712 207.28745 2513.3604 233.19838 Q 2487.4492 285.02023 2487.4492 285.02023 L 2487.4492 310.93115 L 2435.6274 310.93115 Q 2409.7166 336.8421 2280.1619 336.8421 Q 2150.6072 362.75302 2150.6072 414.5749 Q 2150.6072 466.39676 1943.3198 466.39676 L 1736.0323 492.30768 L 1761.9432 492.30768 Q 1813.7651 492.30768 1813.7651 518.2186 Q 1813.7651 544.1295 1787.8542 544.1295 Q 1761.9432 544.1295 1761.9432 595.9514 L 1761.9432 621.8623 L 1710.1215 621.8623 Q 1632.3887 647.77325 1606.4777 647.77325 L 1554.6559 647.77325 L 1502.834 673.6842 L 1425.1012 673.6842 L 1399.1903 673.6842 Q 1399.1903 647.77325 1321.4574 647.77325 Q 1243.7246 595.9514 1036.4373 595.9514 Q 803.23883 570.04047 803.23883 595.9514 Q 803.23883 621.8623 751.417 595.9514 Q 699.59515 595.9514 621.8623 570.04047 Q 570.04047 570.04047 570.04047 595.9514 Q 570.04047 621.8623 518.2186 621.8623 Q 492.30768 595.9514 466.39676 621.8623 L 440.4858 647.77325 L 414.5749 647.77325 Q 388.66397 647.77325 414.5749 595.9514 Q 440.4858 595.9514 362.75302 570.04047 Q 259.1093 544.1295 259.1093 492.30768 Q 259.1093 466.39676 259.1093 440.4858 Q 259.1093 414.5749 207.28745 388.66397 L 155.46558 362.75302 L 103.64372 362.75302 L 25.91093 362.75302 L 25.91093 336.8421 L 0.0 310.93115 L 0.0 310.93115 L 0.0 285.02023 L 0.0 285.02023 L 0.0 285.02023 L 25.91093 285.02023 L 25.91093 285.02023 L 51.82186 259.1093 L 103.64372 233.19838 L 103.64372 233.19838 L 103.64372 233.19838 L 129.55466 233.19838 L 129.55466 233.19838 L 129.55466 207.28745 L 155.46558 207.28745 L 155.46558 207.28745 L 155.46558 181.37651 L 155.46558 181.37651 L 155.46558 181.37651 L 181.37651 129.55466 Q 207.28745 103.64372 207.28745 77.73279 L 207.28745 77.73279 L 207.28745 77.73279 Q 233.19838 77.73279 233.19838 51.82186 L 233.19838 51.82186 L 259.1093 51.82186 Q 259.1093 25.91093 259.1093 25.91093 L 259.1093 25.91093 L 259.1093 25.91093 Q 285.02023 25.91093 285.02023 0.0 L 285.02023 0.0 L 310.93115 0.0 Q 362.75302 0.0 362.75302 25.91093 Q 362.75302 51.82186 518.2186 77.73279 Q 673.6842 77.73279 1140.0809 77.73279 Q 1606.4777 77.73279 1865.587 77.73279 z" svg:height="6.736842mm" draw:style-name="style-475" svg:viewBox="0.0 0.0 2513.3604 673.6842" svg:width="25.133602mm" svg:x="57.004047mm" svg:y="121.00404mm"/>
          <draw:path svg:d="M 0.0 25.91093 L 0.0 9.094947E-13 L 77.73279 9.094947E-13 L 155.46558 9.094947E-13 L 259.1093 25.91093 Q 362.75302 51.82186 362.75302 103.64372 Q 388.66397 155.46558 388.66397 181.37651 L 414.5749 181.37651 L 414.5749 181.37651 L 414.5749 207.28745 L 440.4858 207.28745 L 466.39676 207.28745 L 466.39676 233.19838 Q 492.30768 259.1093 466.39676 259.1093 Q 414.5749 285.02023 414.5749 310.93115 Q 414.5749 362.75302 414.5749 362.75302 L 414.5749 362.75302 L 388.66397 310.93115 Q 388.66397 259.1093 310.93115 259.1093 L 233.19838 259.1093 L 207.28745 233.19838 L 181.37651 233.19838 L 181.37651 233.19838 L 181.37651 207.28745 L 155.46558 207.28745 L 129.55466 207.28745 L 103.64372 181.37651 Q 51.82186 155.46558 25.91093 155.46558 L 0.0 129.55466 L 0.0 129.55466 L 0.0 103.64372 L 0.0 103.64372 L 0.0 103.64372 L 0.0 77.73279 L 0.0 51.82186 L 0.0 25.91093 z" svg:height="3.6275303mm" draw:style-name="style-476" svg:viewBox="0.0 0.0 466.39676 362.75302" svg:width="4.6639676mm" svg:x="19.692307mm" svg:y="73.58704mm"/>
          <draw:path svg:d="M 544.1295 51.82186 L 595.9514 0.0 L 621.8623 51.82186 Q 647.77325 129.55466 647.77325 129.55466 L 647.77325 155.46558 L 699.59515 155.46558 Q 725.50604 155.46558 647.77325 181.37651 L 595.9514 207.28745 L 595.9514 207.28745 L 595.9514 207.28745 L 570.04047 207.28745 L 570.04047 207.28745 L 673.6842 233.19838 L 777.32794 233.19838 L 829.1498 259.1093 Q 880.9716 259.1093 855.0607 336.8421 Q 829.1498 414.5749 803.23883 414.5749 L 751.417 414.5749 L 751.417 440.4858 L 725.50604 440.4858 L 699.59515 440.4858 Q 699.59515 414.5749 492.30768 414.5749 L 285.02023 414.5749 L 233.19838 414.5749 L 155.46558 414.5749 L 155.46558 388.66397 L 129.55466 388.66397 L 129.55466 388.66397 L 129.55466 362.75302 L 129.55466 362.75302 L 129.55466 362.75302 L 129.55466 362.75302 Q 155.46558 362.75302 129.55466 336.8421 L 129.55466 336.8421 L 129.55466 336.8421 L 103.64372 336.8421 L 77.73279 336.8421 L 77.73279 310.93115 L 77.73279 310.93115 L 77.73279 310.93115 L 77.73279 259.1093 Q 77.73279 207.28745 25.91093 207.28745 L 0.0 233.19838 L 0.0 207.28745 L 25.91093 207.28745 L 25.91093 207.28745 L 25.91093 207.28745 L 25.91093 181.37651 L 25.91093 181.37651 L 0.0 181.37651 L 0.0 155.46558 L 25.91093 155.46558 L 51.82186 155.46558 L 51.82186 129.55466 L 77.73279 129.55466 L 77.73279 129.55466 L 77.73279 129.55466 L 103.64372 129.55466 L 129.55466 103.64372 L 155.46558 103.64372 Q 181.37651 103.64372 181.37651 155.46558 Q 207.28745 181.37651 233.19838 181.37651 Q 285.02023 207.28745 336.8421 207.28745 Q 362.75302 207.28745 440.4858 181.37651 Q 544.1295 155.46558 544.1295 129.55466 Q 544.1295 103.64372 518.2186 103.64372 Q 492.30768 77.73279 544.1295 51.82186 z" svg:height="4.404858mm" draw:style-name="style-477" svg:viewBox="0.0 0.0 855.0607 440.4858" svg:width="8.550607mm" svg:x="6.995951mm" svg:y="130.07288mm"/>
          <draw:path svg:d="M 1140.0809 25.91093 L 1321.4574 51.82186 L 1347.3684 51.82186 L 1373.2793 51.82186 L 1243.7246 77.73279 L 1140.0809 103.64372 L 1140.0809 103.64372 L 1140.0809 103.64372 L 1010.5263 103.64372 L 880.9716 103.64372 L 699.59515 103.64372 Q 518.2186 103.64372 259.1093 77.73279 L 0.0 77.73279 L 0.0 77.73279 L 0.0 51.82186 L 51.82186 51.82186 L 129.55466 51.82186 L 129.55466 25.91093 L 155.46558 25.91093 L 155.46558 25.91093 L 155.46558 0.0 L 570.04047 0.0 Q 958.7044 0.0 1140.0809 25.91093 z" svg:height="1.0364373mm" draw:style-name="style-478" svg:viewBox="0.0 0.0 1373.2793 103.64372" svg:width="13.732793mm" svg:x="198.99594mm" svg:y="49.748985mm"/>
          <draw:path svg:d="M 103.64372 25.91093 L 77.73279 -3.6379788E-12 L 336.8421 51.82186 Q 595.9514 129.55466 621.8623 103.64372 L 647.77325 103.64372 L 673.6842 103.64372 Q 725.50604 129.55466 751.417 129.55466 L 777.32794 129.55466 L 777.32794 129.55466 L 777.32794 155.46558 L 725.50604 181.37651 Q 647.77325 181.37651 725.50604 207.28745 L 777.32794 207.28745 L 777.32794 207.28745 Q 777.32794 233.19838 621.8623 233.19838 L 492.30768 259.1093 L 466.39676 259.1093 L 414.5749 259.1093 L 414.5749 233.19838 L 414.5749 233.19838 L 388.66397 233.19838 L 388.66397 233.19838 L 336.8421 207.28745 L 285.02023 181.37651 L 259.1093 181.37651 Q 207.28745 181.37651 103.64372 155.46558 L 4.5474735E-13 129.55466 L 4.5474735E-13 129.55466 L 4.5474735E-13 129.55466 L 4.5474735E-13 129.55466 L 25.91093 129.55466 L 51.82186 103.64372 Q 103.64372 77.73279 129.55466 77.73279 Q 155.46558 77.73279 103.64372 25.91093 z" svg:height="2.591093mm" draw:style-name="style-479" svg:viewBox="0.0 0.0 777.32794 259.1093" svg:width="7.773279mm" svg:x="32.647774mm" svg:y="197.7004mm"/>
          <draw:path svg:d="M 129.55466 259.1093 L 51.82186 9.094947E-13 L 155.46558 9.094947E-13 L 233.19838 9.094947E-13 L 233.19838 9.094947E-13 Q 233.19838 25.91093 259.1093 25.91093 L 259.1093 25.91093 L 259.1093 129.55466 L 259.1093 207.28745 L 285.02023 233.19838 L 310.93115 285.02023 L 310.93115 285.02023 L 310.93115 285.02023 L 310.93115 310.93115 L 310.93115 310.93115 L 362.75302 310.93115 Q 362.75302 310.93115 440.4858 155.46558 Q 492.30768 9.094947E-13 570.04047 9.094947E-13 L 673.6842 9.094947E-13 L 673.6842 9.094947E-13 Q 673.6842 25.91093 673.6842 25.91093 L 699.59515 25.91093 L 647.77325 129.55466 Q 621.8623 207.28745 518.2186 388.66397 Q 466.39676 544.1295 466.39676 673.6842 Q 518.2186 803.23883 570.04047 932.7935 Q 621.8623 1062.3481 621.8623 1114.17 L 621.8623 1140.0809 L 595.9514 1140.0809 Q 570.04047 1114.17 518.2186 1114.17 Q 466.39676 1114.17 414.5749 984.61536 L 362.75302 855.0607 L 362.75302 855.0607 L 362.75302 855.0607 L 362.75302 829.1498 L 362.75302 829.1498 L 336.8421 829.1498 L 336.8421 803.23883 L 336.8421 803.23883 L 310.93115 803.23883 L 310.93115 855.0607 L 310.93115 880.9716 L 259.1093 958.7044 Q 207.28745 1062.3481 207.28745 1088.259 L 207.28745 1114.17 L 181.37651 1114.17 L 181.37651 1114.17 L 181.37651 1140.0809 L 181.37651 1140.0809 L 103.64372 1140.0809 L 51.82186 1140.0809 L 25.91093 1140.0809 L 0.0 1140.0809 L 0.0 1114.17 L 0.0 1088.259 L 25.91093 1062.3481 L 51.82186 1010.5263 L 51.82186 984.61536 L 51.82186 958.7044 L 77.73279 932.7935 Q 103.64372 906.88257 129.55466 803.23883 Q 155.46558 673.6842 181.37651 673.6842 Q 207.28745 673.6842 207.28745 595.9514 Q 207.28745 518.2186 129.55466 259.1093 z" svg:height="11.400809mm" draw:style-name="style-480" svg:viewBox="0.0 0.0 699.59515 1140.0809" svg:width="6.995951mm" svg:x="124.890686mm" svg:y="76.95547mm"/>
          <draw:path svg:d="M 414.5749 25.91093 L 647.77325 0.0 L 725.50604 0.0 L 829.1498 0.0 L 932.7935 25.91093 Q 1010.5263 51.82186 1036.4373 51.82186 Q 1062.3481 51.82186 1062.3481 25.91093 L 1062.3481 0.0 L 1140.0809 0.0 L 1217.8137 0.0 L 1243.7246 25.91093 Q 1269.6356 51.82186 1269.6356 51.82186 L 1269.6356 51.82186 L 1217.8137 77.73279 Q 1165.9918 103.64372 1243.7246 103.64372 Q 1347.3684 103.64372 1399.1903 129.55466 L 1476.9231 129.55466 L 1476.9231 129.55466 L 1476.9231 155.46558 L 1502.834 155.46558 L 1528.7449 155.46558 L 1528.7449 181.37651 L 1554.6559 181.37651 L 1554.6559 181.37651 L 1554.6559 207.28745 L 1554.6559 207.28745 L 1554.6559 207.28745 L 1528.7449 207.28745 L 1528.7449 207.28745 L 1554.6559 233.19838 Q 1606.4777 259.1093 1658.2996 259.1093 L 1710.1215 259.1093 L 1710.1215 285.02023 L 1710.1215 285.02023 L 1710.1215 310.93115 L 1710.1215 336.8421 L 1710.1215 336.8421 L 1710.1215 362.75302 L 1710.1215 362.75302 L 1710.1215 362.75302 L 1736.0323 362.75302 L 1736.0323 362.75302 L 1761.9432 388.66397 L 1787.8542 388.66397 L 1787.8542 440.4858 L 1787.8542 492.30768 L 1710.1215 492.30768 Q 1632.3887 518.2186 1606.4777 518.2186 L 1554.6559 518.2186 L 1554.6559 544.1295 L 1554.6559 544.1295 L 1528.7449 544.1295 L 1528.7449 570.04047 L 1502.834 570.04047 L 1476.9231 570.04047 L 1476.9231 621.8623 L 1502.834 647.77325 L 1502.834 647.77325 L 1502.834 673.6842 L 1502.834 673.6842 L 1528.7449 673.6842 L 1528.7449 673.6842 L 1528.7449 673.6842 L 1528.7449 699.59515 L 1502.834 699.59515 L 1502.834 725.50604 L 1502.834 751.417 L 1476.9231 751.417 L 1476.9231 725.50604 L 1451.0121 725.50604 L 1425.1012 725.50604 L 1425.1012 777.32794 L 1425.1012 803.23883 L 1140.0809 803.23883 L 855.0607 829.1498 L 880.9716 829.1498 Q 932.7935 829.1498 932.7935 855.0607 Q 932.7935 880.9716 906.88257 880.9716 Q 880.9716 906.88257 855.0607 932.7935 Q 803.23883 932.7935 803.23883 958.7044 Q 803.23883 984.61536 725.50604 984.61536 Q 647.77325 984.61536 595.9514 1010.5263 L 544.1295 1036.4373 L 595.9514 1036.4373 L 647.77325 1036.4373 L 647.77325 1062.3481 L 647.77325 1062.3481 L 492.30768 1062.3481 Q 336.8421 1088.259 259.1093 1036.4373 Q 181.37651 1036.4373 103.64372 1036.4373 L 0.0 1036.4373 L 0.0 621.8623 L 0.0 181.37651 L 0.0 181.37651 L 25.91093 155.46558 L 103.64372 155.46558 L 155.46558 155.46558 L 155.46558 129.55466 Q 155.46558 129.55466 207.28745 103.64372 Q 259.1093 103.64372 207.28745 51.82186 Q 181.37651 51.82186 414.5749 25.91093 z M 1632.3887 362.75302 Q 1658.2996 362.75302 1658.2996 362.75302 Q 1658.2996 362.75302 1658.2996 362.75302 Q 1632.3887 362.75302 1632.3887 362.75302 z" svg:height="10.623482mm" draw:style-name="style-481" svg:viewBox="0.0 0.0 1787.8542 1062.3481" svg:width="17.878542mm" svg:x="0.0mm" svg:y="170.49393mm"/>
          <draw:path svg:d="M 414.5749 0.0 L 466.39676 0.0 L 440.4858 25.91093 Q 440.4858 25.91093 466.39676 51.82186 Q 492.30768 51.82186 388.66397 181.37651 Q 285.02023 285.02023 336.8421 310.93115 Q 362.75302 310.93115 336.8421 362.75302 Q 336.8421 388.66397 336.8421 414.5749 L 336.8421 414.5749 L 310.93115 414.5749 Q 285.02023 388.66397 285.02023 362.75302 Q 259.1093 336.8421 181.37651 310.93115 L 103.64372 285.02023 L 77.73279 259.1093 Q 25.91093 259.1093 25.91093 181.37651 L 51.82186 103.64372 L 25.91093 103.64372 L -3.6379788E-12 103.64372 L -3.6379788E-12 103.64372 L -3.6379788E-12 77.73279 L 181.37651 51.82186 Q 362.75302 25.91093 414.5749 0.0 z" svg:height="4.145749mm" draw:style-name="style-482" svg:viewBox="0.0 0.0 466.39676 414.5749" svg:width="4.6639676mm" svg:x="189.4089mm" svg:y="75.91903mm"/>
          <draw:path svg:d="M 1088.259 -9.094947E-13 L 1088.259 -9.094947E-13 L 1243.7246 -9.094947E-13 L 1373.2793 -9.094947E-13 L 1502.834 25.91093 Q 1658.2996 51.82186 1658.2996 77.73279 Q 1658.2996 103.64372 1761.9432 103.64372 Q 1865.587 129.55466 1865.587 129.55466 Q 1891.4979 129.55466 2046.9635 155.46558 L 2202.4292 181.37651 L 2228.34 181.37651 L 2280.1619 181.37651 L 2280.1619 207.28745 L 2280.1619 233.19838 L 2228.34 233.19838 L 2176.518 233.19838 L 1658.2996 233.19838 Q 1140.0809 233.19838 595.9514 207.28745 L 51.82186 207.28745 L 51.82186 181.37651 L 51.82186 155.46558 L 25.91093 155.46558 L 0.0 129.55466 L 544.1295 103.64372 Q 1088.259 77.73279 1088.259 51.82186 Q 1088.259 25.91093 1088.259 -9.094947E-13 z" svg:height="2.3319838mm" draw:style-name="style-483" svg:viewBox="0.0 0.0 2280.1619 233.19838" svg:width="22.801619mm" svg:x="165.31174mm" svg:y="47.935223mm"/>
          <draw:path svg:d="M 336.8421 0.0 L 336.8421 0.0 L 336.8421 0.0 Q 336.8421 25.91093 362.75302 25.91093 L 388.66397 25.91093 L 388.66397 0.0 L 388.66397 0.0 L 518.2186 77.73279 Q 647.77325 181.37651 751.417 207.28745 Q 880.9716 259.1093 880.9716 233.19838 Q 880.9716 207.28745 932.7935 233.19838 Q 1010.5263 233.19838 1010.5263 233.19838 L 1010.5263 259.1093 L 1010.5263 259.1093 L 1010.5263 285.02023 L 1062.3481 285.02023 L 1088.259 285.02023 L 1088.259 310.93115 L 1114.17 310.93115 L 1114.17 310.93115 L 1114.17 336.8421 L 1165.9918 336.8421 Q 1191.9028 336.8421 1269.6356 336.8421 L 1321.4574 336.8421 L 1321.4574 336.8421 L 1321.4574 336.8421 L 1347.3684 362.75302 L 1347.3684 388.66397 L 1321.4574 388.66397 L 1295.5465 388.66397 L 1295.5465 414.5749 L 1269.6356 440.4858 L 1269.6356 440.4858 L 1269.6356 440.4858 L 1243.7246 466.39676 Q 1217.8137 492.30768 1217.8137 492.30768 Q 1217.8137 492.30768 1217.8137 544.1295 Q 1269.6356 570.04047 1088.259 673.6842 Q 932.7935 751.417 647.77325 906.88257 L 362.75302 1062.3481 L 362.75302 1088.259 L 336.8421 1088.259 L 336.8421 1088.259 L 336.8421 1114.17 L 336.8421 1114.17 L 336.8421 1114.17 L 310.93115 1114.17 L 310.93115 1114.17 L 285.02023 1140.0809 L 259.1093 1140.0809 L 259.1093 1140.0809 L 259.1093 1114.17 L 259.1093 1114.17 Q 285.02023 1114.17 233.19838 1088.259 L 181.37651 1062.3481 L 181.37651 1062.3481 L 181.37651 1062.3481 L 181.37651 1062.3481 L 181.37651 1062.3481 L 181.37651 1036.4373 Q 181.37651 1036.4373 207.28745 1010.5263 Q 207.28745 984.61536 103.64372 984.61536 L 0.0 1010.5263 L 0.0 984.61536 L 25.91093 984.61536 L 25.91093 984.61536 L 25.91093 958.7044 L 51.82186 958.7044 Q 77.73279 958.7044 77.73279 906.88257 Q 103.64372 880.9716 129.55466 880.9716 Q 155.46558 855.0607 77.73279 855.0607 Q 25.91093 855.0607 51.82186 751.417 Q 77.73279 647.77325 77.73279 647.77325 L 51.82186 621.8623 L 51.82186 595.9514 Q 77.73279 570.04047 77.73279 544.1295 Q 77.73279 544.1295 103.64372 492.30768 Q 103.64372 414.5749 77.73279 414.5749 Q 51.82186 388.66397 129.55466 285.02023 L 207.28745 181.37651 L 207.28745 181.37651 L 233.19838 181.37651 L 233.19838 155.46558 L 233.19838 129.55466 L 259.1093 129.55466 L 285.02023 129.55466 L 259.1093 103.64372 L 233.19838 103.64372 L 285.02023 51.82186 Q 310.93115 25.91093 336.8421 0.0 z" svg:height="11.400809mm" draw:style-name="style-484" svg:viewBox="0.0 0.0 1347.3684 1140.0809" svg:width="13.473684mm" svg:x="169.7166mm" svg:y="86.2834mm"/>
          <draw:path svg:d="M 285.02023 25.91093 L 285.02023 0.0 L 751.417 25.91093 Q 1217.8137 51.82186 1243.7246 77.73279 L 1243.7246 77.73279 L 1243.7246 77.73279 Q 1269.6356 103.64372 1295.5465 77.73279 L 1295.5465 77.73279 L 1295.5465 77.73279 Q 1295.5465 77.73279 1321.4574 103.64372 L 1321.4574 103.64372 L 1321.4574 103.64372 Q 1295.5465 129.55466 1295.5465 129.55466 L 1295.5465 129.55466 L 1295.5465 129.55466 L 1269.6356 155.46558 L 1347.3684 155.46558 Q 1451.0121 181.37651 1451.0121 207.28745 Q 1451.0121 233.19838 1476.9231 233.19838 Q 1502.834 259.1093 1502.834 259.1093 L 1528.7449 259.1093 L 1528.7449 259.1093 Q 1528.7449 259.1093 1502.834 285.02023 L 1451.0121 310.93115 L 1347.3684 310.93115 Q 1269.6356 310.93115 1295.5465 362.75302 Q 1295.5465 414.5749 1269.6356 440.4858 L 1217.8137 466.39676 L 1217.8137 492.30768 L 1243.7246 492.30768 L 1243.7246 518.2186 L 1243.7246 518.2186 L 1217.8137 570.04047 L 1191.9028 621.8623 L 1191.9028 621.8623 L 1191.9028 621.8623 L 1191.9028 647.77325 L 1191.9028 647.77325 L 1217.8137 673.6842 L 1217.8137 673.6842 L 1140.0809 673.6842 Q 1036.4373 673.6842 699.59515 673.6842 Q 362.75302 673.6842 310.93115 673.6842 Q 259.1093 647.77325 259.1093 673.6842 L 285.02023 725.50604 L 259.1093 725.50604 L 233.19838 725.50604 L 233.19838 673.6842 Q 207.28745 647.77325 181.37651 621.8623 Q 129.55466 570.04047 129.55466 544.1295 Q 129.55466 518.2186 155.46558 518.2186 Q 181.37651 518.2186 103.64372 492.30768 L 25.91093 466.39676 L 25.91093 466.39676 L 0.0 466.39676 L 0.0 414.5749 L 0.0 388.66397 L 25.91093 388.66397 L 51.82186 362.75302 L 103.64372 362.75302 Q 129.55466 362.75302 155.46558 310.93115 Q 155.46558 233.19838 233.19838 233.19838 L 310.93115 207.28745 L 336.8421 207.28745 L 362.75302 207.28745 L 362.75302 181.37651 L 362.75302 181.37651 L 336.8421 181.37651 L 336.8421 155.46558 L 336.8421 155.46558 L 310.93115 155.46558 L 310.93115 155.46558 Q 310.93115 155.46558 310.93115 129.55466 Q 310.93115 129.55466 285.02023 103.64372 L 233.19838 103.64372 L 233.19838 103.64372 Q 233.19838 103.64372 259.1093 77.73279 Q 285.02023 51.82186 285.02023 25.91093 z" svg:height="7.2550607mm" draw:style-name="style-485" svg:viewBox="0.0 0.0 1528.7449 725.50604" svg:width="15.287449mm" svg:x="182.41295mm" svg:y="138.88258mm"/>
          <draw:path svg:d="M 621.8623 0.0 L 673.6842 0.0 L 673.6842 0.0 Q 673.6842 25.91093 518.2186 25.91093 L 362.75302 25.91093 L 362.75302 51.82186 L 362.75302 51.82186 L 362.75302 77.73279 L 362.75302 77.73279 L 362.75302 77.73279 L 362.75302 77.73279 L 362.75302 103.64372 L 362.75302 103.64372 L 336.8421 103.64372 L 336.8421 129.55466 L 388.66397 129.55466 Q 440.4858 129.55466 440.4858 155.46558 L 440.4858 155.46558 L 440.4858 155.46558 Q 440.4858 181.37651 259.1093 181.37651 L 103.64372 181.37651 L 103.64372 207.28745 L 103.64372 233.19838 L 77.73279 233.19838 L 51.82186 233.19838 L 51.82186 207.28745 L 51.82186 181.37651 L 51.82186 181.37651 L 51.82186 155.46558 L 51.82186 155.46558 L 51.82186 155.46558 L 25.91093 155.46558 L 0.0 155.46558 L 0.0 129.55466 L 0.0 103.64372 L 25.91093 77.73279 L 25.91093 77.73279 L 51.82186 77.73279 L 77.73279 77.73279 L 77.73279 25.91093 Q 77.73279 0.0 310.93115 0.0 Q 570.04047 -25.91093 621.8623 0.0 z" svg:height="2.3319838mm" draw:style-name="style-486" svg:viewBox="0.0 0.0 673.6842 233.19838" svg:width="6.736842mm" svg:x="256.0mm" svg:y="170.75304mm"/>
          <draw:path svg:d="M 310.93115 77.73279 L 310.93115 77.73279 L 466.39676 103.64372 Q 595.9514 129.55466 647.77325 129.55466 Q 699.59515 155.46558 699.59515 181.37651 Q 699.59515 207.28745 803.23883 233.19838 Q 906.88257 285.02023 984.61536 285.02023 Q 1062.3481 285.02023 1062.3481 310.93115 L 1062.3481 310.93115 L 1036.4373 336.8421 Q 1036.4373 336.8421 1036.4373 362.75302 Q 1036.4373 388.66397 1010.5263 388.66397 L 1010.5263 388.66397 L 1010.5263 388.66397 Q 984.61536 388.66397 984.61536 362.75302 Q 984.61536 336.8421 906.88257 336.8421 Q 829.1498 336.8421 621.8623 362.75302 L 388.66397 362.75302 L 388.66397 362.75302 L 388.66397 336.8421 L 310.93115 336.8421 L 207.28745 336.8421 L 103.64372 310.93115 L 0.0 310.93115 L 0.0 285.02023 L 0.0 233.19838 L 51.82186 233.19838 L 77.73279 233.19838 L 77.73279 207.28745 L 103.64372 207.28745 L 103.64372 207.28745 L 103.64372 181.37651 L 103.64372 181.37651 L 103.64372 181.37651 L 77.73279 181.37651 L 77.73279 181.37651 L 77.73279 155.46558 L 51.82186 155.46558 L 51.82186 155.46558 L 51.82186 129.55466 L 51.82186 129.55466 L 51.82186 129.55466 L 77.73279 77.73279 Q 103.64372 51.82186 129.55466 25.91093 L 181.37651 25.91093 L 207.28745 0.0 Q 259.1093 -25.91093 285.02023 0.0 Q 310.93115 25.91093 310.93115 51.82186 Q 310.93115 77.73279 310.93115 77.73279 z" svg:height="3.8866396mm" draw:style-name="style-487" svg:viewBox="0.0 0.0 1062.3481 388.66397" svg:width="10.623482mm" svg:x="36.275303mm" svg:y="167.64372mm"/>
          <draw:path svg:d="M 285.02023 0.0 L 388.66397 0.0 L 362.75302 77.73279 Q 310.93115 181.37651 310.93115 388.66397 Q 259.1093 595.9514 259.1093 647.77325 L 259.1093 673.6842 L 233.19838 673.6842 L 233.19838 699.59515 L 233.19838 699.59515 L 259.1093 699.59515 L 259.1093 699.59515 L 259.1093 699.59515 L 310.93115 725.50604 L 388.66397 725.50604 L 388.66397 725.50604 L 388.66397 751.417 L 285.02023 751.417 L 181.37651 751.417 L 103.64372 777.32794 L 0.0 777.32794 L 0.0 570.04047 Q 0.0 362.75302 25.91093 259.1093 L 51.82186 155.46558 L 51.82186 155.46558 L 51.82186 155.46558 L 77.73279 155.46558 L 77.73279 129.55466 L 77.73279 129.55466 L 103.64372 129.55466 L 103.64372 77.73279 Q 129.55466 25.91093 155.46558 25.91093 Q 181.37651 25.91093 285.02023 0.0 z" svg:height="7.773279mm" draw:style-name="style-488" svg:viewBox="0.0 0.0 388.66397 777.32794" svg:width="3.8866396mm" svg:x="81.87854mm" svg:y="56.22672mm"/>
          <draw:path svg:d="M 777.32794 -3.6379788E-12 L 777.32794 -3.6379788E-12 L 829.1498 -3.6379788E-12 L 906.88257 -3.6379788E-12 L 906.88257 -3.6379788E-12 L 906.88257 25.91093 L 932.7935 25.91093 L 958.7044 25.91093 L 958.7044 51.82186 L 984.61536 51.82186 L 984.61536 77.73279 L 984.61536 77.73279 L 984.61536 77.73279 Q 958.7044 77.73279 932.7935 103.64372 Q 880.9716 129.55466 880.9716 129.55466 L 880.9716 181.37651 L 880.9716 233.19838 Q 880.9716 310.93115 880.9716 310.93115 L 880.9716 310.93115 L 932.7935 336.8421 Q 984.61536 336.8421 984.61536 388.66397 Q 984.61536 414.5749 958.7044 414.5749 L 932.7935 414.5749 L 932.7935 440.4858 L 932.7935 492.30768 L 906.88257 492.30768 L 906.88257 492.30768 L 906.88257 518.2186 L 906.88257 518.2186 L 880.9716 518.2186 Q 829.1498 544.1295 777.32794 544.1295 Q 751.417 544.1295 751.417 518.2186 Q 725.50604 492.30768 647.77325 492.30768 L 570.04047 466.39676 L 570.04047 466.39676 Q 544.1295 492.30768 544.1295 492.30768 L 544.1295 492.30768 L 518.2186 492.30768 Q 518.2186 492.30768 518.2186 518.2186 L 518.2186 518.2186 L 466.39676 518.2186 Q 388.66397 492.30768 259.1093 492.30768 L 129.55466 466.39676 L 103.64372 466.39676 L 51.82186 466.39676 L 51.82186 440.4858 L 51.82186 414.5749 L 77.73279 414.5749 L 77.73279 388.66397 L 103.64372 388.66397 Q 129.55466 388.66397 103.64372 336.8421 L 103.64372 310.93115 L 51.82186 310.93115 L 3.6379788E-12 285.02023 L 3.6379788E-12 285.02023 L 3.6379788E-12 285.02023 L 51.82186 285.02023 Q 103.64372 259.1093 129.55466 233.19838 Q 129.55466 181.37651 207.28745 129.55466 Q 259.1093 77.73279 259.1093 77.73279 L 259.1093 77.73279 L 259.1093 77.73279 Q 259.1093 77.73279 285.02023 77.73279 L 285.02023 51.82186 L 362.75302 51.82186 Q 466.39676 25.91093 621.8623 25.91093 L 777.32794 25.91093 L 777.32794 -3.6379788E-12 z" svg:height="5.4412956mm" draw:style-name="style-489" svg:viewBox="0.0 0.0 984.61536 544.1295" svg:width="9.846153mm" svg:x="288.12955mm" svg:y="189.4089mm"/>
          <draw:path svg:d="M 0.0 51.82186 L 0.0 0.0 L 414.5749 0.0 Q 855.0607 0.0 1217.8137 25.91093 L 1580.5668 25.91093 L 1580.5668 51.82186 Q 1580.5668 77.73279 1710.1215 103.64372 Q 1813.7651 129.55466 1839.676 207.28745 Q 1865.587 310.93115 1943.3198 492.30768 Q 2021.0526 673.6842 1969.2307 673.6842 L 1891.4979 673.6842 L 1891.4979 699.59515 L 1891.4979 699.59515 L 1710.1215 699.59515 L 1554.6559 699.59515 L 1114.17 699.59515 L 673.6842 699.59515 L 673.6842 699.59515 Q 673.6842 673.6842 595.9514 673.6842 Q 518.2186 673.6842 492.30768 621.8623 Q 466.39676 621.8623 466.39676 647.77325 Q 440.4858 673.6842 414.5749 673.6842 Q 362.75302 673.6842 362.75302 621.8623 Q 362.75302 595.9514 310.93115 518.2186 L 259.1093 466.39676 L 233.19838 466.39676 L 233.19838 466.39676 L 233.19838 440.4858 L 207.28745 440.4858 L 207.28745 466.39676 Q 207.28745 492.30768 155.46558 544.1295 L 129.55466 570.04047 L 103.64372 595.9514 L 77.73279 595.9514 L 77.73279 595.9514 L 77.73279 570.04047 L 51.82186 570.04047 L 25.91093 570.04047 L 25.91093 518.2186 L 51.82186 466.39676 L 51.82186 466.39676 Q 51.82186 466.39676 51.82186 440.4858 Q 51.82186 414.5749 103.64372 414.5749 Q 129.55466 388.66397 129.55466 362.75302 Q 155.46558 310.93115 51.82186 207.28745 Q -25.91093 103.64372 0.0 51.82186 z" svg:height="6.995951mm" draw:style-name="style-490" svg:viewBox="0.0 0.0 1969.2307 699.59515" svg:width="19.692307mm" svg:x="148.72874mm" svg:y="49.748985mm"/>
          <draw:path svg:d="M 1425.1012 77.73279 L 1373.2793 0.0 L 1476.9231 77.73279 Q 1554.6559 181.37651 1658.2996 207.28745 Q 1761.9432 233.19838 2072.8745 259.1093 L 2383.8057 259.1093 L 2383.8057 259.1093 Q 2383.8057 285.02023 2228.34 285.02023 L 2072.8745 285.02023 L 2021.0526 310.93115 L 1969.2307 336.8421 L 1995.1416 336.8421 L 2021.0526 336.8421 L 2072.8745 362.75302 L 2098.7854 388.66397 L 2098.7854 388.66397 L 2124.6963 388.66397 L 2124.6963 388.66397 L 2124.6963 388.66397 L 2694.7368 570.04047 Q 3264.7773 725.50604 3264.7773 751.417 Q 3238.8662 803.23883 3238.8662 803.23883 L 3238.8662 803.23883 L 2953.8462 803.23883 Q 2642.9148 803.23883 2331.9836 829.1498 L 1995.1416 829.1498 L 1969.2307 829.1498 L 1917.4088 829.1498 L 1761.9432 829.1498 Q 1632.3887 855.0607 1606.4777 855.0607 Q 1554.6559 880.9716 1554.6559 855.0607 Q 1554.6559 829.1498 1243.7246 855.0607 Q 958.7044 855.0607 829.1498 906.88257 Q 673.6842 906.88257 570.04047 932.7935 L 440.4858 932.7935 L 440.4858 932.7935 Q 466.39676 932.7935 466.39676 906.88257 L 466.39676 906.88257 L 466.39676 906.88257 L 440.4858 906.88257 L 440.4858 906.88257 Q 414.5749 906.88257 414.5749 880.9716 Q 414.5749 855.0607 388.66397 855.0607 L 362.75302 855.0607 L 362.75302 855.0607 Q 362.75302 855.0607 310.93115 829.1498 L 259.1093 829.1498 L 129.55466 829.1498 L 0.0 829.1498 L 0.0 803.23883 L 0.0 777.32794 L 25.91093 777.32794 L 25.91093 751.417 L 25.91093 751.417 L 51.82186 751.417 L 51.82186 725.50604 L 51.82186 699.59515 L 77.73279 673.6842 L 103.64372 647.77325 L 103.64372 647.77325 L 103.64372 647.77325 L 103.64372 621.8623 L 103.64372 621.8623 L 129.55466 595.9514 L 155.46558 570.04047 L 155.46558 570.04047 L 155.46558 544.1295 L 155.46558 544.1295 L 155.46558 544.1295 L 181.37651 518.2186 L 207.28745 492.30768 L 207.28745 492.30768 L 207.28745 492.30768 L 259.1093 544.1295 Q 310.93115 595.9514 544.1295 595.9514 Q 777.32794 544.1295 803.23883 544.1295 Q 829.1498 518.2186 803.23883 518.2186 Q 803.23883 492.30768 906.88257 492.30768 L 1010.5263 492.30768 L 1036.4373 466.39676 L 1062.3481 440.4858 L 984.61536 440.4858 L 932.7935 440.4858 L 932.7935 414.5749 L 932.7935 414.5749 L 1140.0809 414.5749 Q 1321.4574 388.66397 1347.3684 388.66397 L 1399.1903 388.66397 L 1399.1903 388.66397 L 1399.1903 388.66397 L 1373.2793 388.66397 L 1373.2793 388.66397 L 1399.1903 362.75302 L 1451.0121 362.75302 L 1451.0121 336.8421 L 1451.0121 310.93115 L 1425.1012 310.93115 Q 1399.1903 285.02023 1373.2793 285.02023 Q 1347.3684 285.02023 1347.3684 259.1093 Q 1347.3684 233.19838 1399.1903 233.19838 Q 1425.1012 207.28745 1425.1012 181.37651 L 1425.1012 155.46558 L 1451.0121 155.46558 Q 1476.9231 129.55466 1425.1012 77.73279 z" svg:height="9.327935mm" draw:style-name="style-491" svg:viewBox="0.0 0.0 3264.7773 932.7935" svg:width="32.647774mm" svg:x="234.75304mm" svg:y="111.15789mm"/>
          <draw:path svg:d="M 25.91093 25.91093 L 51.82186 0.0 L 51.82186 0.0 L 77.73279 0.0 L 77.73279 25.91093 L 77.73279 51.82186 L 233.19838 51.82186 Q 414.5749 51.82186 440.4858 77.73279 Q 466.39676 77.73279 492.30768 155.46558 Q 492.30768 207.28745 595.9514 207.28745 Q 673.6842 207.28745 673.6842 233.19838 Q 673.6842 259.1093 777.32794 259.1093 Q 880.9716 259.1093 958.7044 233.19838 L 1010.5263 233.19838 L 1010.5263 233.19838 Q 1010.5263 233.19838 958.7044 259.1093 L 906.88257 310.93115 L 880.9716 310.93115 L 855.0607 310.93115 L 803.23883 336.8421 L 777.32794 362.75302 L 777.32794 362.75302 L 751.417 362.75302 L 751.417 362.75302 L 751.417 362.75302 L 725.50604 388.66397 L 699.59515 414.5749 L 777.32794 414.5749 Q 855.0607 466.39676 906.88257 466.39676 L 984.61536 466.39676 L 984.61536 492.30768 L 1010.5263 492.30768 L 1010.5263 492.30768 L 1010.5263 518.2186 L 932.7935 518.2186 L 855.0607 518.2186 L 855.0607 544.1295 L 855.0607 544.1295 L 829.1498 544.1295 L 829.1498 570.04047 L 829.1498 570.04047 L 855.0607 570.04047 L 855.0607 570.04047 L 855.0607 570.04047 L 958.7044 595.9514 Q 1062.3481 595.9514 1062.3481 621.8623 Q 1036.4373 673.6842 1010.5263 673.6842 Q 984.61536 673.6842 984.61536 699.59515 Q 984.61536 725.50604 1010.5263 725.50604 Q 1062.3481 751.417 1010.5263 751.417 Q 1010.5263 751.417 984.61536 777.32794 Q 984.61536 803.23883 1062.3481 829.1498 Q 1114.17 829.1498 1062.3481 880.9716 Q 1010.5263 906.88257 1036.4373 906.88257 L 1036.4373 932.7935 L 1036.4373 932.7935 L 1062.3481 932.7935 L 1062.3481 932.7935 L 1062.3481 958.7044 L 1036.4373 958.7044 L 1036.4373 984.61536 L 1036.4373 984.61536 L 1062.3481 984.61536 L 1062.3481 1036.4373 L 1062.3481 1088.259 L 1062.3481 1088.259 L 1062.3481 1114.17 L 1062.3481 1114.17 L 1062.3481 1114.17 L 1062.3481 1114.17 L 1036.4373 1088.259 L 1036.4373 1088.259 L 1010.5263 1088.259 L 1010.5263 1088.259 L 1010.5263 1088.259 L 1010.5263 1062.3481 L 1010.5263 1062.3481 L 1010.5263 1036.4373 L 1010.5263 1036.4373 L 1010.5263 1036.4373 L 1010.5263 1036.4373 L 958.7044 1010.5263 L 932.7935 1010.5263 L 932.7935 984.61536 Q 932.7935 932.7935 829.1498 906.88257 Q 699.59515 880.9716 673.6842 855.0607 Q 621.8623 829.1498 621.8623 803.23883 Q 647.77325 777.32794 647.77325 777.32794 Q 673.6842 751.417 673.6842 725.50604 Q 673.6842 699.59515 595.9514 699.59515 Q 544.1295 699.59515 544.1295 621.8623 L 544.1295 570.04047 L 544.1295 544.1295 Q 544.1295 518.2186 492.30768 414.5749 Q 440.4858 336.8421 388.66397 336.8421 L 362.75302 336.8421 L 336.8421 336.8421 Q 310.93115 362.75302 285.02023 336.8421 L 259.1093 336.8421 L 207.28745 336.8421 L 155.46558 336.8421 L 155.46558 336.8421 L 155.46558 310.93115 L 77.73279 310.93115 L 25.91093 310.93115 L 25.91093 207.28745 Q 25.91093 129.55466 0.0 103.64372 Q -25.91093 51.82186 25.91093 25.91093 z" svg:height="11.1417mm" draw:style-name="style-492" svg:viewBox="0.0 0.0 1062.3481 1114.17" svg:width="10.623482mm" svg:x="113.748985mm" svg:y="90.17004mm"/>
          <draw:path svg:d="M 932.7935 1.8189894E-12 L 1036.4373 1.8189894E-12 L 1036.4373 25.91093 L 1036.4373 25.91093 L 1010.5263 25.91093 L 1010.5263 25.91093 L 1088.259 51.82186 L 1140.0809 77.73279 L 1658.2996 77.73279 Q 2202.4292 77.73279 2254.251 51.82186 Q 2306.0728 25.91093 2306.0728 25.91093 L 2306.0728 25.91093 L 2331.9836 25.91093 Q 2383.8057 25.91093 2513.3604 51.82186 L 2642.9148 51.82186 L 2798.3806 51.82186 Q 2927.935 77.73279 3005.668 77.73279 L 3083.4006 77.73279 L 3031.5789 155.46558 Q 2979.757 233.19838 3057.4897 233.19838 Q 3109.3118 233.19838 3109.3118 285.02023 L 3109.3118 310.93115 L 3135.2227 310.93115 L 3135.2227 336.8421 L 3135.2227 336.8421 L 3161.1335 336.8421 L 3161.1335 362.75302 L 3161.1335 388.66397 L 3161.1335 388.66397 Q 3161.1335 388.66397 3135.2227 414.5749 L 3109.3118 414.5749 L 3109.3118 440.4858 L 3109.3118 466.39676 L 3161.1335 466.39676 L 3187.0444 466.39676 L 3187.0444 492.30768 L 3161.1335 518.2186 L 3161.1335 518.2186 L 3161.1335 544.1295 L 3161.1335 544.1295 L 3161.1335 544.1295 L 3187.0444 570.04047 L 3187.0444 595.9514 L 3057.4897 595.9514 Q 2927.935 595.9514 2798.3806 647.77325 L 2642.9148 699.59515 L 2642.9148 699.59515 L 2642.9148 699.59515 L 2513.3604 699.59515 Q 2383.8057 699.59515 2331.9836 725.50604 Q 2254.251 751.417 2254.251 725.50604 Q 2254.251 699.59515 2072.8745 699.59515 Q 1865.587 699.59515 1813.7651 777.32794 Q 1761.9432 829.1498 1684.2104 829.1498 Q 1606.4777 855.0607 1554.6559 855.0607 L 1502.834 880.9716 L 1502.834 958.7044 L 1502.834 1010.5263 L 1502.834 1010.5263 L 1502.834 1010.5263 L 1476.9231 906.88257 Q 1451.0121 829.1498 1451.0121 803.23883 Q 1425.1012 803.23883 1243.7246 777.32794 L 1036.4373 777.32794 L 1036.4373 777.32794 Q 1036.4373 751.417 1062.3481 751.417 Q 1088.259 751.417 1010.5263 725.50604 L 932.7935 699.59515 L 932.7935 699.59515 Q 932.7935 699.59515 829.1498 699.59515 Q 699.59515 699.59515 673.6842 699.59515 Q 673.6842 673.6842 414.5749 621.8623 L 155.46558 570.04047 L 77.73279 570.04047 L 0.0 570.04047 L 0.0 544.1295 L 0.0 518.2186 L 51.82186 518.2186 L 103.64372 492.30768 L 103.64372 492.30768 L 103.64372 492.30768 L 129.55466 492.30768 L 129.55466 492.30768 L 129.55466 466.39676 L 155.46558 466.39676 L 155.46558 440.4858 L 155.46558 440.4858 L 155.46558 388.66397 L 155.46558 362.75302 L 207.28745 362.75302 Q 233.19838 388.66397 285.02023 362.75302 Q 310.93115 336.8421 336.8421 310.93115 L 336.8421 285.02023 L 518.2186 285.02023 Q 725.50604 285.02023 855.0607 285.02023 L 984.61536 285.02023 L 1062.3481 285.02023 L 1140.0809 285.02023 L 1140.0809 259.1093 L 1140.0809 259.1093 L 1140.0809 233.19838 L 1140.0809 233.19838 L 1140.0809 233.19838 L 1140.0809 233.19838 L 1114.17 207.28745 L 1088.259 181.37651 L 906.88257 181.37651 L 725.50604 181.37651 L 725.50604 181.37651 L 725.50604 181.37651 L 699.59515 155.46558 L 673.6842 129.55466 L 673.6842 129.55466 L 673.6842 129.55466 L 777.32794 77.73279 Q 880.9716 51.82186 855.0607 25.91093 Q 855.0607 25.91093 932.7935 1.8189894E-12 z M 2072.8745 155.46558 Q 2098.7854 129.55466 2202.4292 155.46558 Q 2280.1619 181.37651 2254.251 207.28745 Q 2228.34 233.19838 2124.6963 233.19838 Q 2046.9635 207.28745 2046.9635 181.37651 Q 2046.9635 155.46558 2072.8745 155.46558 z" svg:height="10.105263mm" draw:style-name="style-493" svg:viewBox="0.0 0.0 3187.0444 1010.5263" svg:width="31.870445mm" svg:x="270.5101mm" svg:y="158.834mm"/>
          <draw:path svg:d="M 570.04047 0.0 L 621.8623 0.0 L 570.04047 518.2186 Q 492.30768 1062.3481 492.30768 1140.0809 L 492.30768 1217.8137 L 492.30768 1217.8137 Q 492.30768 1243.7246 492.30768 1243.7246 L 518.2186 1243.7246 L 518.2186 1243.7246 Q 518.2186 1243.7246 388.66397 1295.5465 L 259.1093 1295.5465 L 207.28745 1321.4574 L 155.46558 1321.4574 L 77.73279 1321.4574 L 0.0 1321.4574 L 0.0 1295.5465 L 0.0 1243.7246 L 25.91093 1243.7246 L 51.82186 1243.7246 L 51.82186 1217.8137 L 51.82186 1217.8137 L 51.82186 1217.8137 L 77.73279 1217.8137 L 77.73279 1217.8137 L 77.73279 1243.7246 L 129.55466 1243.7246 Q 181.37651 1243.7246 233.19838 1217.8137 Q 259.1093 1217.8137 285.02023 880.9716 L 336.8421 570.04047 L 336.8421 518.2186 Q 336.8421 466.39676 362.75302 310.93115 Q 388.66397 181.37651 362.75302 181.37651 L 336.8421 207.28745 L 336.8421 207.28745 L 310.93115 207.28745 L 310.93115 181.37651 Q 310.93115 155.46558 336.8421 155.46558 Q 362.75302 155.46558 336.8421 129.55466 L 285.02023 103.64372 L 259.1093 103.64372 L 233.19838 103.64372 L 233.19838 77.73279 L 233.19838 77.73279 L 259.1093 77.73279 L 285.02023 51.82186 L 336.8421 51.82186 Q 388.66397 51.82186 440.4858 25.91093 L 466.39676 25.91093 L 492.30768 25.91093 Q 518.2186 0.0 570.04047 0.0 z" svg:height="13.214575mm" draw:style-name="style-494" svg:viewBox="0.0 0.0 621.8623 1321.4574" svg:width="6.218623mm" svg:x="54.672062mm" svg:y="59.59514mm"/>
          <draw:path svg:d="M 233.19838 -1.8189894E-12 L 388.66397 -1.8189894E-12 L 388.66397 25.91093 L 388.66397 25.91093 L 414.5749 51.82186 Q 414.5749 77.73279 492.30768 77.73279 L 595.9514 77.73279 L 595.9514 103.64372 L 595.9514 103.64372 L 285.02023 103.64372 L 9.094947E-13 103.64372 L 9.094947E-13 103.64372 Q 25.91093 77.73279 25.91093 51.82186 L 25.91093 25.91093 L 25.91093 25.91093 L 25.91093 -1.8189894E-12 L 77.73279 -1.8189894E-12 Q 103.64372 -1.8189894E-12 233.19838 -1.8189894E-12 z" svg:height="1.0364373mm" draw:style-name="style-495" svg:viewBox="0.0 0.0 595.9514 103.64372" svg:width="5.959514mm" svg:x="72.809715mm" svg:y="117.11741mm"/>
          <draw:path svg:d="M 207.28745 25.91093 L 181.37651 0.0 L 336.8421 25.91093 Q 466.39676 25.91093 492.30768 51.82186 L 544.1295 51.82186 L 751.417 103.64372 Q 932.7935 181.37651 932.7935 181.37651 L 932.7935 181.37651 L 932.7935 181.37651 L 932.7935 181.37651 L 855.0607 207.28745 L 803.23883 233.19838 L 803.23883 233.19838 L 803.23883 233.19838 L 751.417 233.19838 Q 699.59515 233.19838 466.39676 259.1093 L 233.19838 285.02023 L 155.46558 285.02023 Q 77.73279 285.02023 51.82186 285.02023 L 25.91093 285.02023 L 25.91093 285.02023 Q 25.91093 259.1093 -2.2737368E-13 259.1093 L -2.2737368E-13 259.1093 L -2.2737368E-13 233.19838 Q 25.91093 233.19838 77.73279 207.28745 L 129.55466 181.37651 L 129.55466 181.37651 Q 129.55466 181.37651 129.55466 207.28745 L 155.46558 207.28745 L 207.28745 207.28745 L 259.1093 181.37651 L 259.1093 181.37651 L 285.02023 181.37651 L 285.02023 181.37651 L 285.02023 181.37651 L 285.02023 155.46558 Q 285.02023 155.46558 259.1093 129.55466 L 233.19838 103.64372 L 233.19838 77.73279 Q 233.19838 77.73279 207.28745 25.91093 z" svg:height="2.8502023mm" draw:style-name="style-496" svg:viewBox="0.0 0.0 932.7935 285.02023" svg:width="9.327935mm" svg:x="17.878542mm" svg:y="200.80971mm"/>
          <draw:path svg:d="M 0.0 25.91093 L 0.0 0.0 L 51.82186 0.0 L 103.64372 0.0 L 103.64372 25.91093 L 103.64372 25.91093 L 129.55466 25.91093 L 129.55466 51.82186 L 129.55466 51.82186 L 155.46558 51.82186 L 155.46558 51.82186 L 155.46558 51.82186 L 155.46558 77.73279 L 155.46558 77.73279 L 181.37651 77.73279 L 181.37651 103.64372 L 181.37651 103.64372 L 207.28745 103.64372 L 207.28745 103.64372 L 207.28745 103.64372 L 207.28745 129.55466 L 207.28745 129.55466 L 285.02023 207.28745 Q 362.75302 310.93115 362.75302 310.93115 L 362.75302 336.8421 L 362.75302 336.8421 Q 362.75302 336.8421 336.8421 414.5749 L 310.93115 518.2186 L 310.93115 518.2186 L 310.93115 518.2186 L 310.93115 544.1295 L 310.93115 544.1295 L 285.02023 544.1295 L 285.02023 570.04047 L 207.28745 570.04047 Q 103.64372 570.04047 77.73279 466.39676 L 51.82186 388.66397 L 51.82186 388.66397 L 51.82186 388.66397 L 51.82186 362.75302 Q 51.82186 362.75302 0.0 259.1093 L 0.0 181.37651 L 0.0 103.64372 L 0.0 51.82186 L 0.0 25.91093 z" svg:height="5.7004046mm" draw:style-name="style-497" svg:viewBox="0.0 0.0 362.75302 570.04047" svg:width="3.6275303mm" svg:x="37.31174mm" svg:y="47.676113mm"/>
          <draw:path svg:d="M 751.417 0.0 L 777.32794 0.0 L 777.32794 25.91093 Q 777.32794 51.82186 725.50604 51.82186 Q 699.59515 51.82186 699.59515 103.64372 Q 699.59515 155.46558 777.32794 207.28745 Q 855.0607 259.1093 829.1498 285.02023 Q 829.1498 310.93115 803.23883 388.66397 Q 803.23883 466.39676 777.32794 492.30768 L 751.417 518.2186 L 829.1498 518.2186 Q 880.9716 570.04047 932.7935 544.1295 Q 958.7044 544.1295 958.7044 570.04047 Q 958.7044 621.8623 984.61536 621.8623 L 1036.4373 621.8623 L 1036.4373 647.77325 Q 1036.4373 673.6842 1088.259 673.6842 L 1140.0809 673.6842 L 1114.17 699.59515 L 1088.259 725.50604 L 1140.0809 725.50604 L 1191.9028 725.50604 L 1191.9028 751.417 L 1191.9028 751.417 L 1217.8137 777.32794 L 1217.8137 777.32794 L 1191.9028 777.32794 L 1165.9918 777.32794 L 1165.9918 803.23883 L 1165.9918 803.23883 L 1088.259 803.23883 L 1036.4373 777.32794 L 984.61536 777.32794 Q 932.7935 777.32794 829.1498 751.417 L 751.417 725.50604 L 699.59515 725.50604 Q 647.77325 725.50604 570.04047 673.6842 Q 492.30768 621.8623 518.2186 595.9514 Q 518.2186 570.04047 414.5749 544.1295 Q 336.8421 518.2186 207.28745 518.2186 L 103.64372 518.2186 L 51.82186 518.2186 L 25.91093 518.2186 L 25.91093 492.30768 L 25.91093 492.30768 L 25.91093 492.30768 L 51.82186 492.30768 L 51.82186 466.39676 L 51.82186 440.4858 L 51.82186 414.5749 L 51.82186 414.5749 L 51.82186 414.5749 L 51.82186 414.5749 L 51.82186 388.66397 L 51.82186 388.66397 L 25.91093 388.66397 L 25.91093 362.75302 L 25.91093 362.75302 L 51.82186 362.75302 L 51.82186 362.75302 L 51.82186 362.75302 L 25.91093 336.8421 L 0.0 336.8421 L 0.0 310.93115 L 0.0 285.02023 L 25.91093 285.02023 L 25.91093 259.1093 L 77.73279 259.1093 Q 155.46558 233.19838 155.46558 207.28745 Q 155.46558 181.37651 233.19838 155.46558 Q 310.93115 155.46558 336.8421 103.64372 Q 336.8421 51.82186 362.75302 51.82186 L 388.66397 51.82186 L 362.75302 77.73279 Q 362.75302 103.64372 414.5749 129.55466 Q 440.4858 129.55466 466.39676 155.46558 Q 466.39676 155.46558 518.2186 155.46558 L 544.1295 155.46558 L 544.1295 181.37651 L 518.2186 181.37651 L 518.2186 181.37651 L 518.2186 207.28745 L 544.1295 207.28745 L 570.04047 207.28745 L 595.9514 181.37651 Q 621.8623 181.37651 621.8623 103.64372 Q 647.77325 51.82186 621.8623 51.82186 Q 595.9514 51.82186 673.6842 25.91093 Q 725.50604 0.0 751.417 0.0 z" svg:height="8.032389mm" draw:style-name="style-498" svg:viewBox="0.0 0.0 1217.8137 803.23883" svg:width="12.178138mm" svg:x="186.5587mm" svg:y="147.6923mm"/>
          <draw:path svg:d="M 1036.4373 9.094947E-13 L 1062.3481 9.094947E-13 L 1088.259 25.91093 Q 1140.0809 25.91093 1243.7246 51.82186 L 1347.3684 51.82186 L 1347.3684 77.73279 Q 1321.4574 77.73279 1373.2793 103.64372 Q 1425.1012 129.55466 1425.1012 155.46558 L 1425.1012 181.37651 L 1399.1903 181.37651 Q 1373.2793 181.37651 1373.2793 233.19838 Q 1347.3684 285.02023 1321.4574 310.93115 L 1295.5465 336.8421 L 1321.4574 285.02023 Q 1347.3684 207.28745 1347.3684 181.37651 L 1347.3684 181.37651 L 1347.3684 181.37651 Q 1347.3684 155.46558 1321.4574 155.46558 L 1295.5465 155.46558 L 1243.7246 155.46558 Q 1191.9028 181.37651 1191.9028 336.8421 L 1191.9028 492.30768 L 1191.9028 518.2186 Q 1191.9028 544.1295 1243.7246 492.30768 Q 1295.5465 414.5749 1295.5465 388.66397 L 1295.5465 388.66397 L 1347.3684 362.75302 Q 1425.1012 336.8421 1425.1012 388.66397 Q 1425.1012 440.4858 1399.1903 440.4858 Q 1399.1903 466.39676 1399.1903 492.30768 Q 1399.1903 518.2186 1425.1012 518.2186 Q 1451.0121 518.2186 1476.9231 647.77325 Q 1502.834 777.32794 1451.0121 777.32794 Q 1425.1012 803.23883 1425.1012 777.32794 L 1425.1012 777.32794 L 1425.1012 751.417 Q 1399.1903 699.59515 1399.1903 725.50604 Q 1399.1903 751.417 1321.4574 803.23883 Q 1243.7246 855.0607 1217.8137 855.0607 L 1191.9028 880.9716 L 1191.9028 880.9716 Q 1165.9918 855.0607 1062.3481 855.0607 L 958.7044 855.0607 L 958.7044 855.0607 L 958.7044 855.0607 L 958.7044 829.1498 L 984.61536 829.1498 L 984.61536 803.23883 L 984.61536 803.23883 L 958.7044 803.23883 L 958.7044 803.23883 L 958.7044 777.32794 L 932.7935 777.32794 L 932.7935 777.32794 L 932.7935 751.417 L 932.7935 751.417 L 932.7935 751.417 L 906.88257 777.32794 L 880.9716 803.23883 L 880.9716 803.23883 L 880.9716 803.23883 L 880.9716 829.1498 L 880.9716 829.1498 L 855.0607 855.0607 L 829.1498 906.88257 L 829.1498 906.88257 Q 829.1498 906.88257 699.59515 932.7935 L 570.04047 932.7935 L 570.04047 932.7935 L 570.04047 906.88257 L 570.04047 906.88257 L 570.04047 906.88257 L 595.9514 906.88257 L 595.9514 880.9716 L 621.8623 880.9716 Q 673.6842 880.9716 673.6842 803.23883 L 673.6842 751.417 L 621.8623 751.417 L 570.04047 751.417 L 466.39676 725.50604 L 362.75302 725.50604 L 362.75302 725.50604 Q 362.75302 699.59515 336.8421 725.50604 L 310.93115 725.50604 L 310.93115 725.50604 Q 310.93115 725.50604 285.02023 751.417 Q 259.1093 803.23883 207.28745 803.23883 Q 155.46558 803.23883 155.46558 855.0607 L 155.46558 906.88257 L 103.64372 906.88257 L 51.82186 906.88257 L 51.82186 880.9716 L 51.82186 855.0607 L 51.82186 855.0607 L 51.82186 829.1498 L 51.82186 829.1498 L 51.82186 803.23883 L 51.82186 803.23883 L 51.82186 803.23883 L 25.91093 751.417 L 0.0 725.50604 L 0.0 725.50604 L 0.0 699.59515 L 0.0 699.59515 L 0.0 699.59515 L 25.91093 570.04047 Q 25.91093 440.4858 129.55466 440.4858 Q 233.19838 414.5749 259.1093 336.8421 Q 259.1093 285.02023 388.66397 233.19838 Q 518.2186 181.37651 492.30768 181.37651 Q 466.39676 181.37651 440.4858 155.46558 L 414.5749 155.46558 L 673.6842 103.64372 Q 958.7044 77.73279 984.61536 25.91093 Q 1036.4373 25.91093 1036.4373 9.094947E-13 z" svg:height="9.327935mm" draw:style-name="style-499" svg:viewBox="0.0 0.0 1476.9231 932.7935" svg:width="14.769231mm" svg:x="221.27934mm" svg:y="64.51822mm"/>
          <draw:path svg:d="M 1010.5263 51.82186 L 1114.17 51.82186 L 1114.17 77.73279 L 1114.17 77.73279 L 1114.17 77.73279 Q 1088.259 77.73279 1114.17 103.64372 L 1114.17 103.64372 L 1062.3481 129.55466 Q 1036.4373 181.37651 1062.3481 181.37651 Q 1088.259 181.37651 1088.259 207.28745 Q 1088.259 233.19838 1062.3481 233.19838 Q 1036.4373 233.19838 1010.5263 259.1093 Q 1010.5263 285.02023 984.61536 233.19838 Q 958.7044 233.19838 958.7044 207.28745 L 958.7044 207.28745 L 932.7935 233.19838 L 906.88257 259.1093 L 906.88257 285.02023 Q 906.88257 310.93115 932.7935 310.93115 Q 958.7044 310.93115 958.7044 388.66397 Q 984.61536 492.30768 958.7044 492.30768 Q 958.7044 518.2186 958.7044 518.2186 Q 958.7044 544.1295 958.7044 544.1295 L 932.7935 544.1295 L 906.88257 544.1295 Q 855.0607 544.1295 829.1498 621.8623 Q 803.23883 699.59515 829.1498 751.417 Q 855.0607 829.1498 829.1498 829.1498 Q 829.1498 855.0607 751.417 855.0607 L 647.77325 855.0607 L 647.77325 880.9716 L 647.77325 880.9716 L 647.77325 880.9716 Q 621.8623 855.0607 544.1295 855.0607 L 440.4858 855.0607 L 440.4858 855.0607 L 440.4858 855.0607 L 388.66397 829.1498 L 362.75302 803.23883 L 336.8421 803.23883 Q 285.02023 803.23883 259.1093 751.417 Q 233.19838 699.59515 259.1093 595.9514 L 285.02023 466.39676 L 259.1093 440.4858 L 233.19838 414.5749 L 233.19838 414.5749 L 233.19838 388.66397 L 181.37651 388.66397 Q 129.55466 388.66397 129.55466 440.4858 Q 129.55466 466.39676 77.73279 466.39676 L 51.82186 440.4858 L 51.82186 440.4858 L 25.91093 440.4858 L 25.91093 388.66397 Q 25.91093 336.8421 25.91093 336.8421 L 25.91093 310.93115 L 25.91093 285.02023 L 25.91093 233.19838 L -9.094947E-13 155.46558 L -9.094947E-13 77.73279 L 25.91093 77.73279 L 25.91093 77.73279 L 25.91093 77.73279 L 25.91093 77.73279 L 51.82186 77.73279 L 51.82186 77.73279 L 103.64372 77.73279 Q 181.37651 77.73279 259.1093 51.82186 Q 362.75302 25.91093 518.2186 25.91093 Q 673.6842 25.91093 699.59515 0.0 Q 725.50604 0.0 725.50604 25.91093 Q 725.50604 51.82186 803.23883 51.82186 Q 880.9716 51.82186 880.9716 25.91093 Q 906.88257 0.0 906.88257 25.91093 Q 906.88257 51.82186 1010.5263 51.82186 z" svg:height="8.809716mm" draw:style-name="style-500" svg:viewBox="0.0 0.0 1114.17 880.9716" svg:width="11.1417mm" svg:x="48.971657mm" svg:y="108.048584mm"/>
          <draw:path svg:d="M 233.19838 0.0 L 233.19838 0.0 L 259.1093 0.0 L 310.93115 0.0 L 362.75302 0.0 L 388.66397 0.0 L 388.66397 0.0 L 388.66397 0.0 L 414.5749 25.91093 L 440.4858 51.82186 L 440.4858 51.82186 L 414.5749 51.82186 L 414.5749 51.82186 L 414.5749 51.82186 L 414.5749 77.73279 L 414.5749 77.73279 L 414.5749 77.73279 Q 388.66397 103.64372 259.1093 103.64372 L 155.46558 155.46558 L 155.46558 155.46558 L 155.46558 155.46558 L 129.55466 155.46558 L 129.55466 155.46558 L 51.82186 155.46558 Q 0.0 155.46558 0.0 129.55466 L 0.0 129.55466 L 0.0 129.55466 Q 0.0 129.55466 25.91093 103.64372 L 25.91093 103.64372 L 25.91093 103.64372 Q 51.82186 103.64372 51.82186 103.64372 L 51.82186 77.73279 L 155.46558 51.82186 Q 233.19838 0.0 233.19838 0.0 z" svg:height="1.5546558mm" draw:style-name="style-501" svg:viewBox="0.0 0.0 440.4858 155.46558" svg:width="4.404858mm" svg:x="276.72873mm" svg:y="190.70445mm"/>
          <draw:path svg:d="M 129.55466 0.0 L 181.37651 0.0 L 181.37651 25.91093 Q 207.28745 25.91093 207.28745 25.91093 L 207.28745 51.82186 L 207.28745 51.82186 Q 181.37651 77.73279 207.28745 77.73279 Q 233.19838 77.73279 207.28745 129.55466 Q 207.28745 155.46558 181.37651 155.46558 L 181.37651 181.37651 L 155.46558 181.37651 L 103.64372 181.37651 L 103.64372 181.37651 Q 77.73279 181.37651 51.82186 155.46558 L 0.0 155.46558 L 0.0 155.46558 Q 0.0 129.55466 25.91093 129.55466 Q 51.82186 129.55466 51.82186 51.82186 Q 77.73279 0.0 129.55466 0.0 z" svg:height="1.8137652mm" draw:style-name="style-502" svg:viewBox="0.0 0.0 207.28745 181.37651" svg:width="2.0728745mm" svg:x="31.093117mm" svg:y="205.9919mm"/>
          <draw:path svg:d="M 725.50604 25.91093 L 777.32794 0.0 L 803.23883 0.0 L 855.0607 0.0 L 855.0607 0.0 Q 855.0607 0.0 855.0607 25.91093 L 880.9716 25.91093 L 1062.3481 25.91093 Q 1243.7246 51.82186 1321.4574 25.91093 L 1425.1012 25.91093 L 1425.1012 25.91093 Q 1425.1012 51.82186 1451.0121 51.82186 Q 1476.9231 51.82186 1425.1012 77.73279 Q 1373.2793 77.73279 1399.1903 103.64372 Q 1425.1012 155.46558 1373.2793 155.46558 Q 1321.4574 181.37651 1321.4574 259.1093 Q 1321.4574 310.93115 1269.6356 310.93115 L 1243.7246 310.93115 L 1217.8137 336.8421 L 1191.9028 362.75302 L 1165.9918 362.75302 L 1140.0809 362.75302 L 1114.17 388.66397 L 1088.259 414.5749 L 1114.17 414.5749 L 1140.0809 414.5749 L 1140.0809 414.5749 Q 1114.17 440.4858 1010.5263 440.4858 Q 880.9716 466.39676 906.88257 440.4858 Q 932.7935 414.5749 906.88257 414.5749 L 855.0607 414.5749 L 751.417 414.5749 Q 673.6842 414.5749 647.77325 388.66397 Q 621.8623 388.66397 621.8623 362.75302 Q 621.8623 336.8421 492.30768 336.8421 Q 336.8421 336.8421 336.8421 362.75302 Q 336.8421 388.66397 285.02023 388.66397 Q 259.1093 388.66397 285.02023 336.8421 Q 285.02023 285.02023 233.19838 285.02023 L 181.37651 259.1093 L 77.73279 259.1093 L 0.0 259.1093 L 0.0 259.1093 L 0.0 259.1093 L 285.02023 233.19838 Q 544.1295 233.19838 544.1295 181.37651 Q 544.1295 155.46558 595.9514 129.55466 Q 647.77325 103.64372 647.77325 77.73279 Q 647.77325 51.82186 673.6842 51.82186 L 673.6842 25.91093 L 725.50604 25.91093 z" svg:height="4.404858mm" draw:style-name="style-503" svg:viewBox="0.0 0.0 1451.0121 440.4858" svg:width="14.510121mm" svg:x="303.9352mm" svg:y="172.5668mm"/>
          <draw:path svg:d="M 1502.834 25.91093 L 1528.7449 0.0 L 1554.6559 0.0 L 1580.5668 0.0 L 1580.5668 0.0 L 1580.5668 0.0 L 1658.2996 25.91093 L 1761.9432 25.91093 L 1761.9432 103.64372 Q 1761.9432 181.37651 1736.0323 207.28745 Q 1710.1215 207.28745 1865.587 259.1093 Q 2046.9635 310.93115 2072.8745 310.93115 L 2072.8745 310.93115 L 2046.9635 336.8421 Q 2021.0526 362.75302 2046.9635 388.66397 Q 2072.8745 414.5749 2046.9635 414.5749 Q 2021.0526 414.5749 2021.0526 440.4858 Q 2021.0526 466.39676 1969.2307 492.30768 Q 1917.4088 518.2186 1943.3198 518.2186 Q 1969.2307 570.04047 1917.4088 570.04047 Q 1891.4979 570.04047 1917.4088 595.9514 Q 1943.3198 621.8623 1943.3198 621.8623 L 1943.3198 621.8623 L 1917.4088 621.8623 Q 1865.587 621.8623 1451.0121 673.6842 Q 1036.4373 725.50604 984.61536 777.32794 Q 932.7935 829.1498 803.23883 829.1498 L 673.6842 829.1498 L 621.8623 855.0607 L 595.9514 855.0607 L 570.04047 855.0607 Q 544.1295 829.1498 518.2186 829.1498 Q 492.30768 829.1498 466.39676 777.32794 Q 466.39676 751.417 388.66397 751.417 L 310.93115 751.417 L 310.93115 751.417 Q 310.93115 751.417 285.02023 725.50604 Q 285.02023 699.59515 259.1093 699.59515 Q 207.28745 699.59515 155.46558 647.77325 Q 129.55466 621.8623 155.46558 570.04047 Q 207.28745 570.04047 207.28745 492.30768 L 207.28745 440.4858 L 233.19838 440.4858 L 233.19838 414.5749 L 233.19838 414.5749 L 259.1093 414.5749 L 259.1093 414.5749 L 259.1093 414.5749 L 207.28745 388.66397 Q 155.46558 362.75302 77.73279 414.5749 L 0.0 440.4858 L 0.0 388.66397 L 0.0 336.8421 L 25.91093 336.8421 L 51.82186 310.93115 L 25.91093 310.93115 L 0.0 310.93115 L 0.0 310.93115 L 0.0 285.02023 L 0.0 259.1093 L 0.0 233.19838 L 0.0 207.28745 L 0.0 181.37651 L 25.91093 181.37651 L 25.91093 155.46558 L 51.82186 155.46558 L 77.73279 155.46558 L 77.73279 129.55466 L 77.73279 129.55466 L 595.9514 103.64372 Q 1114.17 103.64372 1191.9028 77.73279 Q 1269.6356 51.82186 1373.2793 51.82186 L 1476.9231 51.82186 L 1502.834 25.91093 z" svg:height="8.550607mm" draw:style-name="style-504" svg:viewBox="0.0 0.0 2072.8745 855.0607" svg:width="20.728745mm" svg:x="210.91498mm" svg:y="122.81781mm"/>
          <draw:path svg:d="M 155.46558 0.0 L 155.46558 0.0 L 259.1093 0.0 L 388.66397 0.0 L 388.66397 25.91093 L 414.5749 25.91093 L 414.5749 25.91093 L 414.5749 51.82186 L 414.5749 51.82186 L 414.5749 51.82186 L 388.66397 51.82186 L 388.66397 51.82186 L 388.66397 77.73279 L 362.75302 77.73279 L 362.75302 77.73279 L 362.75302 103.64372 L 310.93115 103.64372 L 233.19838 103.64372 L 233.19838 129.55466 L 233.19838 155.46558 L 233.19838 155.46558 Q 207.28745 155.46558 181.37651 155.46558 Q 155.46558 181.37651 155.46558 155.46558 Q 155.46558 129.55466 77.73279 129.55466 Q 0.0 129.55466 0.0 103.64372 Q 0.0 51.82186 51.82186 51.82186 Q 77.73279 51.82186 103.64372 51.82186 L 129.55466 25.91093 L 155.46558 25.91093 Q 155.46558 0.0 155.46558 0.0 z" svg:height="1.5546558mm" draw:style-name="style-505" svg:viewBox="0.0 0.0 414.5749 155.46558" svg:width="4.145749mm" svg:x="30.574898mm" svg:y="185.52226mm"/>
          <draw:path svg:d="M 1217.8137 0.0 L 1217.8137 0.0 L 1243.7246 0.0 L 1243.7246 25.91093 L 1321.4574 25.91093 L 1373.2793 25.91093 L 1606.4777 25.91093 Q 1839.676 51.82186 1839.676 77.73279 Q 1839.676 103.64372 2021.0526 155.46558 Q 2202.4292 207.28745 2202.4292 233.19838 Q 2202.4292 259.1093 2228.34 285.02023 L 2228.34 310.93115 L 2046.9635 285.02023 Q 1865.587 285.02023 1865.587 336.8421 Q 1865.587 388.66397 1891.4979 388.66397 Q 1917.4088 388.66397 1917.4088 414.5749 Q 1917.4088 440.4858 1891.4979 440.4858 Q 1839.676 466.39676 1865.587 492.30768 L 1865.587 518.2186 L 1839.676 518.2186 Q 1787.8542 518.2186 1787.8542 544.1295 Q 1787.8542 570.04047 1632.3887 570.04047 L 1451.0121 570.04047 L 1373.2793 570.04047 Q 1321.4574 595.9514 1295.5465 595.9514 L 1269.6356 595.9514 L 1217.8137 621.8623 L 1140.0809 647.77325 L 1165.9918 647.77325 L 1191.9028 647.77325 L 1191.9028 673.6842 L 1217.8137 673.6842 L 1217.8137 699.59515 Q 1217.8137 751.417 1243.7246 777.32794 L 1269.6356 803.23883 L 1269.6356 803.23883 L 1269.6356 803.23883 L 1295.5465 777.32794 L 1321.4574 777.32794 L 1321.4574 803.23883 L 1321.4574 829.1498 L 1269.6356 829.1498 L 1217.8137 829.1498 L 1062.3481 829.1498 Q 932.7935 855.0607 777.32794 829.1498 Q 621.8623 803.23883 570.04047 803.23883 Q 518.2186 751.417 544.1295 751.417 Q 570.04047 751.417 595.9514 699.59515 Q 595.9514 647.77325 544.1295 647.77325 Q 492.30768 621.8623 466.39676 595.9514 L 414.5749 595.9514 L 414.5749 595.9514 Q 388.66397 570.04047 233.19838 544.1295 L 77.73279 544.1295 L 77.73279 544.1295 L 77.73279 518.2186 L 51.82186 518.2186 L 51.82186 492.30768 L 25.91093 492.30768 L 4.5474735E-13 492.30768 L 4.5474735E-13 466.39676 L 25.91093 466.39676 L 25.91093 440.4858 L 25.91093 414.5749 L 51.82186 388.66397 L 77.73279 362.75302 L 77.73279 362.75302 L 77.73279 336.8421 L 77.73279 336.8421 L 77.73279 336.8421 L 51.82186 336.8421 L 51.82186 336.8421 L 25.91093 310.93115 L 4.5474735E-13 310.93115 L 4.5474735E-13 310.93115 L 4.5474735E-13 285.02023 L 51.82186 285.02023 L 103.64372 285.02023 L 103.64372 259.1093 L 103.64372 259.1093 L 285.02023 233.19838 Q 440.4858 233.19838 544.1295 181.37651 Q 647.77325 129.55466 932.7935 129.55466 Q 1217.8137 77.73279 1165.9918 77.73279 Q 1140.0809 77.73279 1140.0809 51.82186 Q 1140.0809 25.91093 1165.9918 25.91093 L 1217.8137 25.91093 L 1217.8137 0.0 z" svg:height="8.291498mm" draw:style-name="style-506" svg:viewBox="0.0 0.0 2228.34 829.1498" svg:width="22.2834mm" svg:x="31.870445mm" svg:y="145.36032mm"/>
          <draw:path svg:d="M 155.46558 -1.8189894E-12 L 181.37651 -1.8189894E-12 L 336.8421 51.82186 Q 466.39676 103.64372 518.2186 103.64372 L 570.04047 103.64372 L 595.9514 129.55466 Q 621.8623 155.46558 647.77325 181.37651 L 647.77325 181.37651 L 621.8623 259.1093 Q 595.9514 362.75302 595.9514 414.5749 L 595.9514 492.30768 L 570.04047 570.04047 L 544.1295 647.77325 L 544.1295 647.77325 L 544.1295 647.77325 L 336.8421 621.8623 Q 129.55466 570.04047 129.55466 595.9514 Q 129.55466 595.9514 103.64372 673.6842 L 77.73279 751.417 L 77.73279 751.417 L 77.73279 751.417 L 77.73279 725.50604 L 77.73279 725.50604 L 51.82186 725.50604 L 51.82186 725.50604 L 25.91093 699.59515 L 0.0 699.59515 L 0.0 673.6842 L 25.91093 621.8623 L 25.91093 544.1295 Q 25.91093 466.39676 25.91093 310.93115 Q 77.73279 181.37651 103.64372 103.64372 Q 129.55466 -1.8189894E-12 155.46558 -1.8189894E-12 z" svg:height="7.5141697mm" draw:style-name="style-507" svg:viewBox="0.0 0.0 647.77325 751.417" svg:width="6.4777327mm" svg:x="13.732793mm" svg:y="97.94331mm"/>
          <draw:path svg:d="M 388.66397 0.0 L 414.5749 0.0 L 414.5749 0.0 L 440.4858 0.0 L 440.4858 0.0 L 440.4858 25.91093 L 414.5749 25.91093 L 388.66397 25.91093 L 388.66397 25.91093 L 388.66397 51.82186 L 388.66397 51.82186 L 388.66397 51.82186 L 518.2186 77.73279 Q 647.77325 129.55466 751.417 129.55466 Q 829.1498 129.55466 803.23883 155.46558 Q 803.23883 181.37651 829.1498 207.28745 Q 855.0607 207.28745 855.0607 181.37651 L 855.0607 129.55466 L 880.9716 129.55466 L 880.9716 129.55466 L 880.9716 362.75302 L 880.9716 595.9514 L 803.23883 595.9514 L 751.417 595.9514 L 699.59515 621.8623 L 673.6842 647.77325 L 595.9514 647.77325 L 492.30768 647.77325 L 492.30768 647.77325 Q 492.30768 621.8623 440.4858 595.9514 Q 414.5749 595.9514 414.5749 570.04047 Q 388.66397 544.1295 310.93115 466.39676 L 233.19838 388.66397 L 233.19838 388.66397 L 233.19838 388.66397 L 259.1093 362.75302 L 285.02023 336.8421 L 233.19838 336.8421 L 155.46558 336.8421 L 155.46558 310.93115 L 129.55466 285.02023 L 129.55466 285.02023 L 129.55466 285.02023 L 77.73279 259.1093 L 3.6379788E-12 233.19838 L 3.6379788E-12 233.19838 L 3.6379788E-12 233.19838 L 25.91093 233.19838 L 51.82186 233.19838 L 51.82186 207.28745 L 51.82186 181.37651 L 129.55466 181.37651 Q 181.37651 181.37651 181.37651 129.55466 Q 181.37651 103.64372 233.19838 103.64372 Q 259.1093 103.64372 259.1093 77.73279 Q 259.1093 51.82186 285.02023 25.91093 Q 336.8421 25.91093 388.66397 0.0 z" svg:height="6.4777327mm" draw:style-name="style-508" svg:viewBox="0.0 0.0 880.9716 647.77325" svg:width="8.809716mm" svg:x="311.19028mm" svg:y="188.89069mm"/>
          <draw:path svg:d="M 673.6842 285.02023 L 673.6842 466.39676 L 673.6842 570.04047 L 673.6842 699.59515 L 647.77325 699.59515 Q 621.8623 725.50604 518.2186 725.50604 Q 440.4858 751.417 440.4858 777.32794 Q 440.4858 829.1498 414.5749 829.1498 Q 388.66397 829.1498 388.66397 803.23883 Q 362.75302 777.32794 207.28745 751.417 Q 25.91093 725.50604 0.0 440.4858 Q -25.91093 181.37651 0.0 181.37651 Q 25.91093 155.46558 0.0 129.55466 Q 0.0 103.64372 25.91093 103.64372 Q 51.82186 103.64372 51.82186 51.82186 Q 77.73279 1.8189894E-12 259.1093 1.8189894E-12 Q 440.4858 1.8189894E-12 544.1295 51.82186 Q 647.77325 103.64372 673.6842 285.02023 z" svg:height="8.291498mm" draw:style-name="style-509" svg:viewBox="0.0 0.0 673.6842 829.1498" svg:width="6.736842mm" svg:x="6.218623mm" svg:y="102.607285mm"/>
          <draw:path svg:d="M 233.19838 0.0 L 259.1093 0.0 L 259.1093 0.0 L 259.1093 25.91093 L 207.28745 77.73279 Q 155.46558 103.64372 362.75302 155.46558 Q 570.04047 155.46558 570.04047 181.37651 L 570.04047 181.37651 L 544.1295 181.37651 Q 518.2186 207.28745 492.30768 207.28745 L 440.4858 207.28745 L 285.02023 207.28745 L 155.46558 207.28745 L 77.73279 207.28745 Q 25.91093 207.28745 25.91093 207.28745 L -3.6379788E-12 207.28745 L -3.6379788E-12 181.37651 Q 25.91093 155.46558 -3.6379788E-12 103.64372 L -3.6379788E-12 51.82186 L -3.6379788E-12 51.82186 L -3.6379788E-12 51.82186 L 25.91093 51.82186 Q 51.82186 51.82186 77.73279 25.91093 L 77.73279 25.91093 L 77.73279 25.91093 L 103.64372 25.91093 L 129.55466 25.91093 L 155.46558 25.91093 L 181.37651 25.91093 Q 207.28745 0.0 233.19838 0.0 z" svg:height="2.0728745mm" draw:style-name="style-510" svg:viewBox="0.0 0.0 570.04047 207.28745" svg:width="5.7004046mm" svg:x="282.17004mm" svg:y="196.92307mm"/>
          <draw:path svg:d="M 233.19838 129.55466 L 259.1093 129.55466 L 285.02023 129.55466 Q 336.8421 129.55466 336.8421 103.64372 Q 336.8421 77.73279 362.75302 51.82186 L 362.75302 0.0 L 388.66397 0.0 L 388.66397 0.0 L 440.4858 25.91093 Q 466.39676 51.82186 466.39676 77.73279 L 466.39676 77.73279 L 440.4858 77.73279 Q 440.4858 103.64372 440.4858 103.64372 L 440.4858 103.64372 L 414.5749 103.64372 Q 388.66397 103.64372 388.66397 181.37651 L 388.66397 259.1093 L 285.02023 259.1093 L 155.46558 259.1093 L 103.64372 285.02023 L 51.82186 285.02023 L 25.91093 285.02023 L 25.91093 259.1093 L 51.82186 259.1093 L 77.73279 259.1093 L 25.91093 233.19838 L 0.0 207.28745 L 0.0 207.28745 L 25.91093 207.28745 L 25.91093 181.37651 Q 25.91093 155.46558 51.82186 103.64372 L 51.82186 77.73279 L 77.73279 25.91093 Q 129.55466 0.0 181.37651 51.82186 Q 233.19838 103.64372 233.19838 129.55466 z" svg:height="2.8502023mm" draw:style-name="style-511" svg:viewBox="0.0 0.0 466.39676 285.02023" svg:width="4.6639676mm" svg:x="160.90688mm" svg:y="72.550606mm"/>
          <draw:path svg:d="M 51.82186 25.91093 L 77.73279 0.0 L 103.64372 0.0 L 103.64372 0.0 L 103.64372 0.0 L 103.64372 25.91093 L 129.55466 25.91093 L 155.46558 25.91093 L 233.19838 51.82186 L 310.93115 51.82186 L 336.8421 77.73279 Q 362.75302 129.55466 259.1093 155.46558 Q 155.46558 181.37651 155.46558 181.37651 L 129.55466 181.37651 L 103.64372 181.37651 L 103.64372 181.37651 L 103.64372 181.37651 L 103.64372 155.46558 L 103.64372 129.55466 L 103.64372 129.55466 L 103.64372 129.55466 Q 103.64372 103.64372 77.73279 103.64372 L 77.73279 103.64372 L 51.82186 103.64372 Q 0.0 103.64372 0.0 77.73279 Q 0.0 25.91093 51.82186 25.91093 z" svg:height="1.8137652mm" draw:style-name="style-512" svg:viewBox="0.0 0.0 336.8421 181.37651" svg:width="3.368421mm" svg:x="59.076923mm" svg:y="169.7166mm"/>
          <draw:path svg:d="M 259.1093 -1.8189894E-12 L 259.1093 -1.8189894E-12 L 621.8623 -1.8189894E-12 Q 984.61536 -1.8189894E-12 1140.0809 25.91093 L 1295.5465 25.91093 L 1321.4574 51.82186 Q 1347.3684 51.82186 1321.4574 77.73279 Q 1295.5465 77.73279 1295.5465 103.64372 Q 1295.5465 129.55466 1347.3684 129.55466 Q 1373.2793 129.55466 1373.2793 155.46558 Q 1373.2793 181.37651 1321.4574 207.28745 Q 1269.6356 207.28745 1243.7246 233.19838 Q 1243.7246 259.1093 1269.6356 285.02023 Q 1295.5465 285.02023 1269.6356 310.93115 Q 1243.7246 362.75302 1243.7246 362.75302 L 1243.7246 362.75302 L 1243.7246 362.75302 L 1217.8137 362.75302 L 1217.8137 362.75302 Q 1217.8137 362.75302 1088.259 310.93115 Q 932.7935 310.93115 492.30768 285.02023 L 51.82186 259.1093 L 51.82186 285.02023 L 51.82186 310.93115 L 51.82186 310.93115 L 25.91093 310.93115 L 25.91093 285.02023 L 0.0 285.02023 L 0.0 285.02023 L 0.0 285.02023 L 0.0 285.02023 L 0.0 259.1093 L 0.0 259.1093 L 0.0 259.1093 L 25.91093 233.19838 L 25.91093 207.28745 L 51.82186 207.28745 L 77.73279 207.28745 L 155.46558 207.28745 Q 207.28745 181.37651 285.02023 129.55466 Q 362.75302 51.82186 310.93115 51.82186 Q 259.1093 -1.8189894E-12 259.1093 -1.8189894E-12 z" svg:height="3.6275303mm" draw:style-name="style-513" svg:viewBox="0.0 0.0 1373.2793 362.75302" svg:width="13.732793mm" svg:x="182.93117mm" svg:y="159.61133mm"/>
          <draw:path svg:d="M 129.55466 25.91093 L 181.37651 25.91093 L 181.37651 51.82186 Q 181.37651 77.73279 207.28745 77.73279 L 207.28745 77.73279 L 259.1093 103.64372 Q 310.93115 103.64372 310.93115 129.55466 L 310.93115 129.55466 L 259.1093 129.55466 Q 207.28745 155.46558 181.37651 155.46558 L 129.55466 155.46558 L 103.64372 181.37651 Q 77.73279 207.28745 25.91093 207.28745 L -3.6379788E-12 207.28745 L -3.6379788E-12 207.28745 L -3.6379788E-12 181.37651 L 25.91093 181.37651 Q 51.82186 155.46558 25.91093 155.46558 L -3.6379788E-12 155.46558 L -3.6379788E-12 155.46558 L -3.6379788E-12 129.55466 L 25.91093 51.82186 Q 25.91093 -25.91093 77.73279 0.0 Q 103.64372 0.0 129.55466 25.91093 z" svg:height="2.0728745mm" draw:style-name="style-514" svg:viewBox="0.0 0.0 310.93115 207.28745" svg:width="3.1093116mm" svg:x="282.68826mm" svg:y="192.25911mm"/>
          <draw:path svg:d="M 155.46558 25.91093 L 181.37651 25.91093 L 233.19838 0.0 L 285.02023 0.0 L 285.02023 0.0 L 310.93115 0.0 L 336.8421 0.0 L 388.66397 0.0 L 336.8421 51.82186 Q 310.93115 103.64372 155.46558 103.64372 L 0.0 103.64372 L 0.0 77.73279 L 0.0 77.73279 L 25.91093 77.73279 Q 51.82186 77.73279 51.82186 51.82186 L 51.82186 51.82186 L 77.73279 51.82186 Q 129.55466 25.91093 155.46558 25.91093 z" svg:height="1.0364373mm" draw:style-name="style-515" svg:viewBox="0.0 0.0 388.66397 103.64372" svg:width="3.8866396mm" svg:x="44.30769mm" svg:y="174.89879mm"/>
          <draw:path svg:d="M 440.4858 -3.6379788E-12 L 466.39676 -3.6379788E-12 L 544.1295 25.91093 Q 621.8623 51.82186 621.8623 51.82186 L 647.77325 51.82186 L 647.77325 51.82186 L 647.77325 51.82186 L 647.77325 77.73279 L 647.77325 77.73279 L 647.77325 103.64372 L 647.77325 129.55466 L 647.77325 129.55466 L 647.77325 155.46558 L 595.9514 155.46558 Q 570.04047 155.46558 518.2186 181.37651 L 466.39676 181.37651 L 336.8421 181.37651 L 233.19838 155.46558 L 181.37651 155.46558 L 155.46558 155.46558 L 155.46558 155.46558 Q 155.46558 155.46558 77.73279 129.55466 L 0.0 103.64372 L 25.91093 103.64372 L 51.82186 103.64372 L 129.55466 77.73279 L 181.37651 51.82186 L 181.37651 51.82186 L 181.37651 51.82186 L 233.19838 51.82186 Q 259.1093 51.82186 285.02023 25.91093 L 310.93115 25.91093 L 336.8421 25.91093 Q 388.66397 -3.6379788E-12 440.4858 -3.6379788E-12 z" svg:height="1.8137652mm" draw:style-name="style-516" svg:viewBox="0.0 0.0 647.77325 181.37651" svg:width="6.4777327mm" svg:x="284.76114mm" svg:y="198.47772mm"/>
          <draw:path svg:d="M 466.39676 0.0 L 466.39676 0.0 L 362.75302 285.02023 Q 259.1093 570.04047 259.1093 570.04047 L 259.1093 570.04047 L 259.1093 518.2186 Q 259.1093 492.30768 207.28745 518.2186 Q 129.55466 570.04047 51.82186 570.04047 L 3.6379788E-12 570.04047 L 129.55466 466.39676 Q 259.1093 388.66397 285.02023 362.75302 Q 310.93115 362.75302 285.02023 336.8421 Q 259.1093 310.93115 259.1093 259.1093 Q 259.1093 207.28745 310.93115 207.28745 Q 362.75302 207.28745 388.66397 155.46558 Q 414.5749 129.55466 414.5749 103.64372 L 414.5749 77.73279 L 414.5749 51.82186 Q 440.4858 0.0 466.39676 0.0 z" svg:height="5.7004046mm" draw:style-name="style-517" svg:viewBox="0.0 0.0 466.39676 570.04047" svg:width="4.6639676mm" svg:x="202.10526mm" svg:y="86.02429mm"/>
          <draw:path svg:d="M 25.91093 51.82186 L 25.91093 9.094947E-13 L 51.82186 9.094947E-13 L 51.82186 25.91093 L 51.82186 25.91093 L 77.73279 25.91093 L 77.73279 51.82186 Q 77.73279 77.73279 103.64372 77.73279 Q 129.55466 77.73279 129.55466 103.64372 Q 129.55466 129.55466 155.46558 155.46558 L 155.46558 181.37651 L 129.55466 181.37651 Q 103.64372 181.37651 103.64372 207.28745 Q 77.73279 233.19838 51.82186 207.28745 Q 25.91093 181.37651 25.91093 155.46558 L -3.6379788E-12 103.64372 L -3.6379788E-12 103.64372 Q 25.91093 103.64372 25.91093 51.82186 z" svg:height="2.0728745mm" draw:style-name="style-518" svg:viewBox="0.0 0.0 155.46558 207.28745" svg:width="1.5546558mm" svg:x="198.21861mm" svg:y="60.890686mm"/>
          <draw:path svg:d="M 259.1093 0.0 L 259.1093 0.0 L 310.93115 0.0 Q 362.75302 0.0 388.66397 0.0 L 388.66397 0.0 L 388.66397 0.0 L 414.5749 0.0 L 414.5749 0.0 L 414.5749 25.91093 L 466.39676 25.91093 L 544.1295 25.91093 L 544.1295 51.82186 L 570.04047 51.82186 L 570.04047 51.82186 L 570.04047 77.73279 L 570.04047 77.73279 L 570.04047 77.73279 L 544.1295 77.73279 L 544.1295 103.64372 L 492.30768 129.55466 Q 440.4858 129.55466 466.39676 155.46558 Q 466.39676 181.37651 518.2186 181.37651 L 595.9514 181.37651 L 621.8623 181.37651 Q 673.6842 181.37651 673.6842 233.19838 L 673.6842 259.1093 L 647.77325 285.02023 Q 621.8623 285.02023 621.8623 310.93115 L 621.8623 310.93115 L 570.04047 310.93115 Q 544.1295 336.8421 440.4858 310.93115 L 336.8421 285.02023 L 310.93115 285.02023 Q 285.02023 285.02023 207.28745 259.1093 L 129.55466 233.19838 L 129.55466 233.19838 Q 103.64372 233.19838 103.64372 233.19838 L 103.64372 259.1093 L 103.64372 259.1093 Q 103.64372 259.1093 77.73279 285.02023 L 77.73279 285.02023 L 51.82186 285.02023 Q 0.0 285.02023 0.0 259.1093 L 0.0 259.1093 L 0.0 259.1093 Q 0.0 233.19838 51.82186 233.19838 L 77.73279 233.19838 L 77.73279 207.28745 L 77.73279 181.37651 L 51.82186 181.37651 L 25.91093 181.37651 L 25.91093 155.46558 L 0.0 155.46558 L 0.0 155.46558 L 0.0 129.55466 L 0.0 129.55466 L 0.0 129.55466 L 0.0 129.55466 L 0.0 103.64372 L 25.91093 77.73279 L 25.91093 51.82186 L 51.82186 51.82186 L 77.73279 77.73279 L 207.28745 77.73279 Q 310.93115 77.73279 285.02023 25.91093 Q 259.1093 25.91093 259.1093 0.0 z" svg:height="3.1093116mm" draw:style-name="style-519" svg:viewBox="0.0 0.0 673.6842 310.93115" svg:width="6.736842mm" svg:x="59.59514mm" svg:y="170.23482mm"/>
          <draw:path svg:d="M 777.32794 155.46558 L 803.23883 0.0 L 880.9716 25.91093 Q 932.7935 51.82186 1062.3481 129.55466 Q 1191.9028 207.28745 1269.6356 207.28745 Q 1347.3684 233.19838 1347.3684 259.1093 Q 1347.3684 285.02023 1425.1012 285.02023 Q 1502.834 310.93115 1606.4777 310.93115 L 1710.1215 310.93115 L 1839.676 336.8421 Q 1969.2307 362.75302 1995.1416 362.75302 L 2021.0526 362.75302 L 2046.9635 414.5749 Q 2072.8745 466.39676 2021.0526 492.30768 Q 1995.1416 492.30768 1995.1416 518.2186 L 1995.1416 544.1295 L 1995.1416 544.1295 L 1995.1416 570.04047 L 1969.2307 570.04047 L 1943.3198 570.04047 L 1969.2307 777.32794 Q 2021.0526 958.7044 1995.1416 984.61536 Q 1995.1416 1036.4373 1943.3198 1036.4373 L 1891.4979 1036.4373 L 1865.587 1036.4373 Q 1813.7651 1062.3481 1813.7651 1140.0809 Q 1813.7651 1243.7246 1787.8542 1243.7246 Q 1761.9432 1243.7246 1736.0323 1295.5465 Q 1736.0323 1373.2793 1658.2996 1399.1903 Q 1606.4777 1399.1903 1658.2996 1425.1012 Q 1684.2104 1425.1012 1684.2104 1451.0121 Q 1684.2104 1476.9231 1658.2996 1502.834 Q 1606.4777 1502.834 1606.4777 1528.7449 Q 1606.4777 1554.6559 1528.7449 1580.5668 Q 1451.0121 1606.4777 1451.0121 1658.2996 Q 1451.0121 1710.1215 1399.1903 1710.1215 Q 1347.3684 1736.0323 1347.3684 1710.1215 Q 1347.3684 1684.2104 1295.5465 1710.1215 Q 1243.7246 1710.1215 1243.7246 1736.0323 Q 1243.7246 1761.9432 1217.8137 1761.9432 Q 1191.9028 1761.9432 1140.0809 1891.4979 Q 1114.17 2021.0526 1088.259 1995.1416 Q 1062.3481 1969.2307 1036.4373 2046.9635 Q 1010.5263 2098.7854 984.61536 2098.7854 L 932.7935 2124.6963 L 932.7935 2124.6963 L 932.7935 2124.6963 L 906.88257 2124.6963 L 906.88257 2124.6963 L 906.88257 2150.6072 L 880.9716 2150.6072 L 880.9716 2150.6072 L 880.9716 2176.518 L 829.1498 2176.518 L 751.417 2176.518 L 751.417 2202.4292 L 751.417 2202.4292 L 621.8623 2202.4292 L 492.30768 2176.518 L 492.30768 2176.518 L 466.39676 2176.518 L 466.39676 2176.518 L 466.39676 2176.518 L 466.39676 2176.518 L 440.4858 2176.518 L 414.5749 2176.518 L 388.66397 2176.518 L 388.66397 2176.518 L 388.66397 2176.518 L 362.75302 2150.6072 L 336.8421 2124.6963 L 336.8421 2124.6963 L 310.93115 2124.6963 L 310.93115 2124.6963 L 310.93115 2124.6963 L 310.93115 2098.7854 L 310.93115 2098.7854 L 285.02023 2098.7854 L 285.02023 2072.8745 L 285.02023 2072.8745 L 285.02023 2072.8745 L 414.5749 2072.8745 Q 544.1295 2072.8745 544.1295 2021.0526 Q 544.1295 1969.2307 621.8623 1943.3198 Q 725.50604 1891.4979 725.50604 1658.2996 Q 725.50604 1451.0121 621.8623 1425.1012 Q 544.1295 1399.1903 570.04047 1347.3684 Q 570.04047 1269.6356 518.2186 1269.6356 Q 492.30768 1243.7246 466.39676 1243.7246 Q 466.39676 1217.8137 440.4858 1217.8137 Q 414.5749 1217.8137 414.5749 1243.7246 Q 414.5749 1295.5465 388.66397 1243.7246 Q 362.75302 1217.8137 336.8421 1243.7246 Q 310.93115 1243.7246 310.93115 1217.8137 Q 310.93115 1191.9028 285.02023 1191.9028 Q 233.19838 1165.9918 233.19838 1191.9028 Q 207.28745 1217.8137 207.28745 1114.17 Q 155.46558 1010.5263 155.46558 1036.4373 Q 155.46558 1062.3481 129.55466 984.61536 L 103.64372 932.7935 L 103.64372 958.7044 Q 103.64372 984.61536 77.73279 984.61536 L 77.73279 984.61536 L 77.73279 932.7935 Q 77.73279 906.88257 51.82186 906.88257 Q 0.0 906.88257 0.0 880.9716 Q 0.0 829.1498 25.91093 829.1498 Q 51.82186 803.23883 25.91093 725.50604 L 0.0 621.8623 L 25.91093 621.8623 L 51.82186 621.8623 L 51.82186 647.77325 L 51.82186 647.77325 L 77.73279 518.2186 Q 77.73279 414.5749 103.64372 414.5749 L 155.46558 414.5749 L 155.46558 414.5749 L 155.46558 414.5749 L 155.46558 440.4858 L 155.46558 440.4858 L 181.37651 440.4858 L 181.37651 466.39676 L 207.28745 466.39676 L 207.28745 466.39676 L 233.19838 440.4858 L 259.1093 414.5749 L 259.1093 414.5749 L 259.1093 414.5749 L 233.19838 414.5749 L 233.19838 414.5749 L 259.1093 414.5749 Q 310.93115 414.5749 362.75302 388.66397 Q 388.66397 388.66397 388.66397 336.8421 L 414.5749 285.02023 L 414.5749 285.02023 L 414.5749 310.93115 L 440.4858 362.75302 Q 466.39676 414.5749 466.39676 440.4858 Q 466.39676 466.39676 492.30768 466.39676 L 492.30768 466.39676 L 492.30768 492.30768 L 518.2186 492.30768 L 518.2186 466.39676 L 518.2186 440.4858 L 544.1295 440.4858 L 544.1295 466.39676 L 570.04047 466.39676 L 595.9514 466.39676 L 621.8623 440.4858 Q 647.77325 414.5749 673.6842 362.75302 Q 673.6842 310.93115 699.59515 310.93115 Q 725.50604 310.93115 725.50604 285.02023 Q 725.50604 259.1093 751.417 285.02023 Q 777.32794 310.93115 777.32794 155.46558 z" svg:height="22.02429mm" draw:style-name="style-520" svg:viewBox="0.0 0.0 2046.9635 2202.4292" svg:width="20.469635mm" svg:x="20.728745mm" svg:y="94.83401mm"/>
          <draw:path svg:d="M 466.39676 51.82186 L 570.04047 51.82186 L 570.04047 77.73279 L 570.04047 77.73279 L 518.2186 77.73279 Q 440.4858 77.73279 259.1093 129.55466 L 103.64372 181.37651 L 103.64372 181.37651 Q 103.64372 181.37651 51.82186 207.28745 L -3.6379788E-12 233.19838 L -3.6379788E-12 207.28745 L -3.6379788E-12 181.37651 L 25.91093 181.37651 L 25.91093 181.37651 L 51.82186 155.46558 Q 77.73279 129.55466 77.73279 129.55466 L 77.73279 129.55466 L 77.73279 129.55466 L 103.64372 129.55466 L 103.64372 103.64372 L 103.64372 77.73279 L 103.64372 77.73279 Q 129.55466 77.73279 129.55466 51.82186 L 155.46558 51.82186 L 155.46558 51.82186 L 155.46558 25.91093 L 155.46558 25.91093 L 155.46558 25.91093 L 207.28745 0.0 Q 233.19838 -25.91093 259.1093 0.0 Q 310.93115 25.91093 285.02023 51.82186 Q 285.02023 77.73279 310.93115 77.73279 Q 336.8421 77.73279 466.39676 51.82186 z" svg:height="2.3319838mm" draw:style-name="style-521" svg:viewBox="0.0 0.0 570.04047 233.19838" svg:width="5.7004046mm" svg:x="237.34412mm" svg:y="112.71255mm"/>
          <draw:path svg:d="M 259.1093 0.0 L 336.8421 0.0 L 362.75302 0.0 L 414.5749 25.91093 L 388.66397 25.91093 L 362.75302 25.91093 L 362.75302 51.82186 L 362.75302 51.82186 L 336.8421 51.82186 L 336.8421 77.73279 L 699.59515 25.91093 Q 1062.3481 25.91093 1088.259 0.0 L 1088.259 0.0 L 1140.0809 25.91093 Q 1217.8137 51.82186 1217.8137 77.73279 Q 1217.8137 129.55466 1269.6356 155.46558 Q 1321.4574 181.37651 1321.4574 181.37651 L 1321.4574 181.37651 L 1321.4574 181.37651 Q 1295.5465 207.28745 1295.5465 207.28745 L 1295.5465 207.28745 L 1295.5465 207.28745 Q 1295.5465 233.19838 1191.9028 259.1093 L 1088.259 285.02023 L 1088.259 310.93115 L 1088.259 310.93115 L 1062.3481 310.93115 L 1062.3481 310.93115 L 1036.4373 310.93115 Q 984.61536 336.8421 880.9716 336.8421 L 751.417 362.75302 L 725.50604 362.75302 Q 673.6842 336.8421 570.04047 336.8421 Q 466.39676 336.8421 362.75302 310.93115 L 233.19838 310.93115 L 233.19838 310.93115 Q 233.19838 285.02023 233.19838 285.02023 Q 259.1093 285.02023 181.37651 259.1093 L 129.55466 233.19838 L 77.73279 233.19838 L 25.91093 233.19838 L 25.91093 233.19838 L 0.0 233.19838 L 0.0 233.19838 L 0.0 233.19838 L 0.0 207.28745 L 0.0 181.37651 L 25.91093 155.46558 Q 51.82186 129.55466 51.82186 103.64372 L 51.82186 77.73279 L 51.82186 51.82186 Q 51.82186 25.91093 103.64372 25.91093 Q 155.46558 25.91093 259.1093 0.0 z" svg:height="3.6275303mm" draw:style-name="style-522" svg:viewBox="0.0 0.0 1321.4574 362.75302" svg:width="13.214575mm" svg:x="277.76517mm" svg:y="178.00809mm"/>
          <draw:path svg:d="M 492.30768 25.91093 L 518.2186 25.91093 L 518.2186 25.91093 L 518.2186 51.82186 L 518.2186 77.73279 Q 492.30768 77.73279 492.30768 129.55466 Q 492.30768 155.46558 388.66397 181.37651 L 310.93115 181.37651 L 233.19838 181.37651 Q 181.37651 181.37651 77.73279 181.37651 L 0.0 181.37651 L 25.91093 181.37651 Q 25.91093 181.37651 51.82186 155.46558 L 77.73279 129.55466 L 103.64372 129.55466 Q 129.55466 129.55466 129.55466 103.64372 L 129.55466 103.64372 L 129.55466 103.64372 Q 129.55466 103.64372 155.46558 77.73279 L 155.46558 77.73279 L 207.28745 25.91093 Q 259.1093 -25.91093 388.66397 0.0 Q 492.30768 25.91093 492.30768 25.91093 z" svg:height="1.8137652mm" draw:style-name="style-523" svg:viewBox="0.0 0.0 518.2186 181.37651" svg:width="5.182186mm" svg:x="302.38055mm" svg:y="195.62752mm"/>
          <draw:path svg:d="M 51.82186 -3.6379788E-12 L 129.55466 -3.6379788E-12 L 129.55466 -3.6379788E-12 Q 129.55466 -3.6379788E-12 155.46558 25.91093 L 181.37651 25.91093 L 207.28745 51.82186 Q 259.1093 103.64372 233.19838 103.64372 Q 207.28745 103.64372 155.46558 129.55466 L 129.55466 155.46558 L 103.64372 155.46558 L 103.64372 155.46558 L 77.73279 155.46558 Q 51.82186 155.46558 51.82186 129.55466 Q 25.91093 103.64372 0.0 51.82186 Q 0.0 -3.6379788E-12 51.82186 -3.6379788E-12 z" svg:height="1.5546558mm" draw:style-name="style-524" svg:viewBox="0.0 0.0 233.19838 155.46558" svg:width="2.3319838mm" svg:x="31.611336mm" svg:y="197.44128mm"/>
          <draw:path svg:d="M 6322.267 77.73279 L 6322.267 77.73279 L 6322.267 77.73279 L 6322.267 103.64372 L 6244.534 129.55466 Q 6140.8906 129.55466 6296.356 207.28745 Q 6477.7324 285.02023 6503.6436 285.02023 L 6529.5547 285.02023 L 6529.5547 285.02023 L 6529.5547 285.02023 L 6555.4653 310.93115 L 6581.3765 336.8421 L 6581.3765 336.8421 L 6607.287 336.8421 L 6607.287 336.8421 L 6607.287 336.8421 L 6633.198 362.75302 L 6659.1094 388.66397 L 6970.0405 440.4858 Q 7280.9717 492.30768 7332.7935 492.30768 L 7384.615 492.30768 L 7384.615 518.2186 L 7384.615 518.2186 L 7410.5264 518.2186 L 7410.5264 544.1295 L 7410.5264 544.1295 L 7436.437 544.1295 L 7436.437 544.1295 L 7436.437 544.1295 L 7436.437 570.04047 L 7436.437 570.04047 L 7436.437 595.9514 L 7436.437 621.8623 L 7436.437 647.77325 L 7436.437 673.6842 L 7384.615 673.6842 Q 7332.7935 673.6842 7332.7935 699.59515 Q 7332.7935 725.50604 7306.8823 751.417 L 7306.8823 803.23883 L 7280.9717 803.23883 L 7255.0605 803.23883 L 7229.1494 829.1498 L 7203.239 829.1498 L 7203.239 855.0607 L 7203.239 880.9716 L 7203.239 880.9716 Q 7203.239 906.88257 7073.684 906.88257 L 6918.2183 932.7935 L 6866.3965 932.7935 L 6840.486 958.7044 L 6840.486 958.7044 L 6814.5747 958.7044 L 6840.486 1062.3481 Q 6866.3965 1165.9918 6840.486 1165.9918 L 6814.5747 1165.9918 L 6762.753 1191.9028 L 6710.931 1191.9028 L 6710.931 1217.8137 L 6710.931 1243.7246 L 6685.02 1243.7246 L 6659.1094 1243.7246 L 6607.287 1243.7246 Q 6555.4653 1269.6356 6400.0 1269.6356 L 6270.4453 1269.6356 L 6244.534 1295.5465 Q 6244.534 1321.4574 6244.534 1321.4574 L 6244.534 1347.3684 L 6218.6235 1347.3684 Q 6192.7124 1321.4574 6114.9795 1347.3684 L 6037.2466 1347.3684 L 6037.2466 1399.1903 Q 6063.1577 1451.0121 6011.336 1476.9231 Q 5985.425 1528.7449 5985.425 1554.6559 Q 6011.336 1580.5668 6037.2466 1580.5668 L 6063.1577 1580.5668 L 6063.1577 1606.4777 L 6037.2466 1606.4777 L 6037.2466 1606.4777 L 6037.2466 1632.3887 L 5985.425 1632.3887 L 5907.6924 1632.3887 L 5881.7812 1606.4777 L 5855.87 1606.4777 L 5804.0483 1606.4777 Q 5752.2266 1580.5668 5726.3154 1580.5668 Q 5700.405 1580.5668 5363.5625 1528.7449 Q 5026.7207 1476.9231 5026.7207 1425.1012 Q 5026.7207 1373.2793 4923.0767 1373.2793 L 4819.433 1347.3684 L 4819.433 1321.4574 Q 4845.344 1321.4574 4819.433 1295.5465 Q 4793.522 1269.6356 4275.3037 1269.6356 Q 3731.174 1269.6356 3497.9756 1295.5465 L 3238.8662 1321.4574 L 3238.8662 1347.3684 L 3238.8662 1347.3684 L 3212.9553 1347.3684 L 3212.9553 1373.2793 L 3212.9553 1373.2793 L 3187.0444 1373.2793 L 3187.0444 1373.2793 L 3187.0444 1399.1903 L 3083.4006 1399.1903 L 2953.8462 1425.1012 L 3005.668 1425.1012 Q 3083.4006 1451.0121 3057.4897 1476.9231 Q 3057.4897 1528.7449 3005.668 1528.7449 L 2953.8462 1528.7449 L 2927.935 1554.6559 L 2876.1133 1580.5668 L 2876.1133 1580.5668 L 2876.1133 1580.5668 L 2850.2024 1580.5668 L 2850.2024 1580.5668 L 2876.1133 1606.4777 L 2902.0242 1632.3887 L 2979.757 1684.2104 Q 3083.4006 1736.0323 3135.2227 1736.0323 L 3161.1335 1736.0323 L 3161.1335 1761.9432 L 3135.2227 1761.9432 L 3135.2227 1787.8542 L 3135.2227 1813.7651 L 3161.1335 1813.7651 L 3161.1335 1839.676 L 3135.2227 1839.676 L 3109.3118 1839.676 L 2953.8462 1865.587 L 2798.3806 1865.587 L 2772.4695 1865.587 L 2772.4695 1839.676 L 2850.2024 1839.676 L 2927.935 1839.676 L 2953.8462 1813.7651 L 2979.757 1787.8542 L 2979.757 1787.8542 L 2979.757 1787.8542 L 3005.668 1787.8542 L 3005.668 1787.8542 L 2979.757 1761.9432 L 2953.8462 1736.0323 L 2927.935 1736.0323 L 2902.0242 1736.0323 L 2876.1133 1710.1215 L 2850.2024 1684.2104 L 2772.4695 1684.2104 Q 2720.6477 1684.2104 2487.4492 1710.1215 Q 2254.251 1736.0323 2046.9635 1684.2104 Q 1865.587 1632.3887 1865.587 1658.2996 Q 1839.676 1684.2104 1528.7449 1684.2104 L 1217.8137 1658.2996 L 1217.8137 1632.3887 Q 1217.8137 1632.3887 1165.9918 1606.4777 Q 1140.0809 1580.5668 880.9716 1528.7449 Q 621.8623 1528.7449 492.30768 1502.834 Q 388.66397 1476.9231 388.66397 1502.834 Q 388.66397 1528.7449 310.93115 1528.7449 Q 259.1093 1554.6559 259.1093 1528.7449 Q 285.02023 1502.834 155.46558 1476.9231 L 51.82186 1476.9231 L 51.82186 1476.9231 L 25.91093 1451.0121 L 25.91093 1451.0121 L 25.91093 1425.1012 L 25.91093 1425.1012 L 25.91093 1425.1012 L 0.0 1425.1012 L 0.0 1425.1012 L 77.73279 1399.1903 Q 181.37651 1373.2793 233.19838 1347.3684 Q 285.02023 1295.5465 259.1093 1217.8137 Q 233.19838 1140.0809 336.8421 1114.17 L 414.5749 1114.17 L 492.30768 1114.17 L 595.9514 1114.17 L 595.9514 1088.259 L 595.9514 1088.259 L 595.9514 1062.3481 L 595.9514 1010.5263 L 595.9514 1010.5263 L 595.9514 1010.5263 L 595.9514 984.61536 L 595.9514 984.61536 L 570.04047 958.7044 L 544.1295 932.7935 L 544.1295 932.7935 L 544.1295 906.88257 L 518.2186 906.88257 Q 492.30768 906.88257 492.30768 880.9716 Q 466.39676 855.0607 388.66397 855.0607 L 310.93115 855.0607 L 285.02023 880.9716 L 285.02023 880.9716 L 285.02023 855.0607 L 285.02023 855.0607 L 259.1093 829.1498 L 259.1093 803.23883 L 285.02023 803.23883 L 310.93115 803.23883 L 310.93115 777.32794 L 336.8421 751.417 L 336.8421 751.417 L 336.8421 751.417 L 336.8421 725.50604 L 336.8421 725.50604 L 310.93115 725.50604 L 310.93115 699.59515 L 336.8421 699.59515 L 388.66397 699.59515 L 362.75302 673.6842 L 336.8421 673.6842 L 336.8421 647.77325 L 336.8421 621.8623 L 699.59515 595.9514 Q 1036.4373 595.9514 1269.6356 544.1295 Q 1476.9231 492.30768 1476.9231 466.39676 Q 1476.9231 440.4858 1425.1012 440.4858 Q 1399.1903 440.4858 1399.1903 414.5749 L 1399.1903 414.5749 L 1580.5668 414.5749 L 1736.0323 388.66397 L 1787.8542 388.66397 L 1813.7651 388.66397 L 1787.8542 362.75302 Q 1761.9432 362.75302 1736.0323 310.93115 Q 1710.1215 233.19838 1813.7651 233.19838 Q 1917.4088 207.28745 1943.3198 181.37651 Q 1943.3198 129.55466 2306.0728 77.73279 Q 2642.9148 25.91093 2772.4695 25.91093 Q 2927.935 25.91093 3083.4006 51.82186 L 3212.9553 51.82186 L 3212.9553 51.82186 L 3212.9553 77.73279 L 3212.9553 77.73279 L 3187.0444 77.73279 L 3187.0444 77.73279 L 3187.0444 77.73279 L 3187.0444 103.64372 L 3187.0444 103.64372 L 3161.1335 103.64372 L 3161.1335 129.55466 L 3161.1335 129.55466 L 3187.0444 129.55466 L 3187.0444 155.46558 Q 3187.0444 181.37651 3653.4412 155.46558 Q 4145.749 129.55466 4171.6597 129.55466 Q 4197.571 129.55466 4171.6597 77.73279 Q 4145.749 25.91093 4145.749 25.91093 L 4145.749 25.91093 L 4378.9473 25.91093 Q 4586.235 51.82186 4586.235 25.91093 Q 4560.3237 -25.91093 4793.522 0.0 Q 5000.8096 25.91093 5674.4937 25.91093 Q 6322.267 77.73279 6322.267 77.73279 z M 6840.486 803.23883 L 6788.6636 803.23883 L 6762.753 803.23883 Q 6736.842 803.23883 6607.287 803.23883 Q 6451.822 803.23883 6296.356 777.32794 L 6140.8906 725.50604 L 6166.8013 699.59515 Q 6166.8013 699.59515 6400.0 647.77325 Q 6659.1094 647.77325 6762.753 621.8623 Q 6866.3965 595.9514 6866.3965 621.8623 Q 6892.3076 647.77325 6918.2183 725.50604 Q 6918.2183 777.32794 6918.2183 803.23883 Q 6892.3076 803.23883 6840.486 803.23883 z M 1632.3887 1373.2793 L 1399.1903 1373.2793 L 1373.2793 1347.3684 Q 1373.2793 1321.4574 1528.7449 1295.5465 Q 1710.1215 1269.6356 1787.8542 1295.5465 Q 1865.587 1321.4574 1865.587 1347.3684 Q 1865.587 1373.2793 1632.3887 1373.2793 z M 855.0607 1399.1903 Q 855.0607 1373.2793 958.7044 1373.2793 Q 1062.3481 1399.1903 1036.4373 1425.1012 Q 1036.4373 1425.1012 932.7935 1425.1012 Q 855.0607 1425.1012 855.0607 1399.1903 z" svg:height="18.65587mm" draw:style-name="style-525" svg:viewBox="0.0 0.0 7436.437 1865.587" svg:width="74.36437mm" svg:x="87.83805mm" svg:y="186.29959mm"/>
          <draw:path svg:d="M 336.8421 0.0 L 336.8421 0.0 L 388.66397 25.91093 Q 440.4858 25.91093 466.39676 77.73279 Q 492.30768 155.46558 492.30768 129.55466 Q 492.30768 103.64372 518.2186 103.64372 L 518.2186 103.64372 L 518.2186 259.1093 L 518.2186 414.5749 L 492.30768 414.5749 Q 440.4858 440.4858 388.66397 440.4858 Q 336.8421 440.4858 362.75302 388.66397 Q 388.66397 388.66397 233.19838 388.66397 L 103.64372 388.66397 L 77.73279 388.66397 L 51.82186 388.66397 L 25.91093 388.66397 L 0.0 388.66397 L 25.91093 362.75302 L 51.82186 336.8421 L 77.73279 336.8421 L 103.64372 336.8421 L 129.55466 310.93115 L 155.46558 285.02023 L 181.37651 285.02023 Q 233.19838 285.02023 233.19838 233.19838 Q 233.19838 155.46558 285.02023 129.55466 Q 336.8421 129.55466 310.93115 77.73279 Q 285.02023 51.82186 336.8421 51.82186 Q 388.66397 25.91093 362.75302 25.91093 Q 336.8421 25.91093 336.8421 0.0 z" svg:height="4.404858mm" draw:style-name="style-526" svg:viewBox="0.0 0.0 518.2186 440.4858" svg:width="5.182186mm" svg:x="314.8178mm" svg:y="172.82591mm"/>
          <draw:path svg:d="M 259.1093 25.91093 L 259.1093 -1.8189894E-12 L 310.93115 -1.8189894E-12 Q 362.75302 25.91093 362.75302 25.91093 L 362.75302 25.91093 L 362.75302 25.91093 L 336.8421 25.91093 L 336.8421 51.82186 L 310.93115 51.82186 L 310.93115 51.82186 Q 310.93115 77.73279 285.02023 103.64372 Q 259.1093 155.46558 233.19838 155.46558 L 207.28745 181.37651 L 129.55466 181.37651 L 51.82186 181.37651 L 25.91093 207.28745 L 0.0 207.28745 L 0.0 181.37651 L 0.0 129.55466 L 25.91093 129.55466 L 51.82186 129.55466 L 51.82186 103.64372 L 51.82186 103.64372 L 77.73279 103.64372 Q 77.73279 77.73279 103.64372 77.73279 L 155.46558 77.73279 L 207.28745 51.82186 L 233.19838 25.91093 L 233.19838 25.91093 L 259.1093 25.91093 L 259.1093 25.91093 z" svg:height="2.0728745mm" draw:style-name="style-527" svg:viewBox="0.0 0.0 362.75302 207.28745" svg:width="3.6275303mm" svg:x="234.75304mm" svg:y="119.44939mm"/>
          <draw:path svg:d="M 51.82186 51.82186 L 103.64372 -3.6379788E-12 L 440.4858 51.82186 Q 751.417 51.82186 751.417 77.73279 L 751.417 77.73279 L 647.77325 77.73279 Q 570.04047 103.64372 518.2186 129.55466 L 466.39676 155.46558 L 440.4858 181.37651 L 388.66397 207.28745 L 362.75302 207.28745 L 336.8421 207.28745 L 285.02023 233.19838 L 259.1093 233.19838 L 233.19838 233.19838 Q 233.19838 207.28745 129.55466 207.28745 L 25.91093 181.37651 L 25.91093 181.37651 L 25.91093 155.46558 L 25.91093 155.46558 Q 25.91093 155.46558 0.0 103.64372 Q -25.91093 77.73279 51.82186 51.82186 z" svg:height="2.3319838mm" draw:style-name="style-528" svg:viewBox="0.0 0.0 751.417 233.19838" svg:width="7.5141697mm" svg:x="200.80971mm" svg:y="197.44128mm"/>
          <draw:path svg:d="M 103.64372 0.0 L 233.19838 0.0 L 259.1093 0.0 L 310.93115 25.91093 L 362.75302 25.91093 Q 440.4858 25.91093 414.5749 51.82186 Q 362.75302 77.73279 388.66397 77.73279 Q 414.5749 77.73279 414.5749 103.64372 L 414.5749 103.64372 L 414.5749 103.64372 Q 388.66397 129.55466 388.66397 129.55466 L 388.66397 129.55466 L 362.75302 129.55466 Q 362.75302 129.55466 259.1093 103.64372 Q 129.55466 77.73279 103.64372 155.46558 Q 51.82186 207.28745 25.91093 207.28745 L 0.0 207.28745 L 0.0 181.37651 Q 0.0 155.46558 25.91093 155.46558 L 25.91093 155.46558 L 0.0 77.73279 Q 0.0 25.91093 0.0 25.91093 Q 0.0 25.91093 103.64372 0.0 z" svg:height="2.0728745mm" draw:style-name="style-529" svg:viewBox="0.0 0.0 414.5749 207.28745" svg:width="4.145749mm" svg:x="303.67612mm" svg:y="194.5911mm"/>
          <draw:path svg:d="M 1321.4574 1.8189894E-12 L 1347.3684 1.8189894E-12 L 1373.2793 1.8189894E-12 Q 1425.1012 25.91093 1399.1903 51.82186 Q 1373.2793 77.73279 1425.1012 103.64372 Q 1425.1012 129.55466 1425.1012 181.37651 Q 1425.1012 207.28745 1476.9231 259.1093 Q 1502.834 259.1093 1528.7449 285.02023 L 1554.6559 285.02023 L 1580.5668 285.02023 L 1606.4777 285.02023 L 1606.4777 310.93115 L 1606.4777 336.8421 L 1580.5668 336.8421 L 1554.6559 310.93115 L 1502.834 310.93115 Q 1451.0121 310.93115 1373.2793 336.8421 Q 1321.4574 336.8421 1321.4574 414.5749 Q 1347.3684 466.39676 1036.4373 466.39676 Q 725.50604 492.30768 725.50604 466.39676 Q 725.50604 440.4858 699.59515 440.4858 Q 647.77325 440.4858 647.77325 414.5749 Q 647.77325 388.66397 492.30768 414.5749 L 310.93115 414.5749 L 285.02023 414.5749 L 259.1093 414.5749 L 259.1093 388.66397 L 259.1093 362.75302 L 181.37651 362.75302 L 77.73279 362.75302 L 77.73279 336.8421 L 77.73279 310.93115 L 51.82186 310.93115 L 51.82186 310.93115 L 51.82186 285.02023 L 25.91093 285.02023 L 25.91093 285.02023 L 25.91093 259.1093 L 25.91093 259.1093 L 25.91093 259.1093 L 0.0 259.1093 L 0.0 259.1093 L 0.0 233.19838 L 0.0 233.19838 L 25.91093 233.19838 L 77.73279 207.28745 L 207.28745 207.28745 Q 336.8421 207.28745 388.66397 155.46558 Q 440.4858 103.64372 855.0607 51.82186 Q 1269.6356 1.8189894E-12 1321.4574 1.8189894E-12 z" svg:height="4.6639676mm" draw:style-name="style-530" svg:viewBox="0.0 0.0 1606.4777 466.39676" svg:width="16.064777mm" svg:x="216.87448mm" svg:y="129.03644mm"/>
          <draw:path svg:d="M 880.9716 25.91093 L 932.7935 25.91093 L 932.7935 25.91093 Q 932.7935 51.82186 906.88257 51.82186 Q 880.9716 51.82186 932.7935 103.64372 Q 984.61536 103.64372 855.0607 129.55466 L 725.50604 155.46558 L 492.30768 155.46558 Q 259.1093 155.46558 155.46558 181.37651 Q 51.82186 181.37651 25.91093 155.46558 L 0.0 103.64372 L 25.91093 103.64372 L 25.91093 103.64372 L 25.91093 77.73279 L 51.82186 77.73279 L 51.82186 77.73279 L 51.82186 51.82186 L 51.82186 51.82186 L 51.82186 51.82186 L 77.73279 51.82186 L 77.73279 51.82186 L 103.64372 25.91093 Q 103.64372 0.0 155.46558 0.0 L 181.37651 0.0 L 336.8421 0.0 Q 492.30768 0.0 673.6842 0.0 Q 855.0607 0.0 880.9716 25.91093 z" svg:height="1.8137652mm" draw:style-name="style-531" svg:viewBox="0.0 0.0 932.7935 181.37651" svg:width="9.327935mm" svg:x="284.502mm" svg:y="145.10121mm"/>
          <draw:path svg:d="M 1165.9918 0.0 L 1191.9028 0.0 L 1295.5465 25.91093 Q 1373.2793 77.73279 1399.1903 77.73279 L 1399.1903 103.64372 L 1347.3684 103.64372 Q 1295.5465 129.55466 1269.6356 129.55466 Q 1243.7246 129.55466 1243.7246 207.28745 Q 1269.6356 285.02023 1140.0809 310.93115 L 1036.4373 336.8421 L 1062.3481 362.75302 L 1114.17 388.66397 L 1140.0809 388.66397 L 1165.9918 388.66397 L 1165.9918 388.66397 Q 1165.9918 388.66397 906.88257 440.4858 Q 647.77325 466.39676 647.77325 544.1295 Q 647.77325 647.77325 621.8623 647.77325 Q 595.9514 647.77325 595.9514 673.6842 Q 570.04047 699.59515 544.1295 699.59515 Q 518.2186 699.59515 492.30768 699.59515 Q 466.39676 699.59515 388.66397 725.50604 L 336.8421 751.417 L 233.19838 751.417 L 155.46558 751.417 L 155.46558 777.32794 L 129.55466 777.32794 L 129.55466 777.32794 L 129.55466 751.417 L 129.55466 751.417 L 129.55466 751.417 L 129.55466 725.50604 L 129.55466 699.59515 L 129.55466 699.59515 L 129.55466 673.6842 L 129.55466 673.6842 L 129.55466 647.77325 L 181.37651 647.77325 L 207.28745 647.77325 L 207.28745 595.9514 L 207.28745 518.2186 L 155.46558 518.2186 Q 103.64372 492.30768 51.82186 492.30768 L 0.0 492.30768 L 0.0 440.4858 L 25.91093 414.5749 L 25.91093 414.5749 L 25.91093 388.66397 L 25.91093 388.66397 L 25.91093 388.66397 L 51.82186 388.66397 L 51.82186 388.66397 L 51.82186 362.75302 L 77.73279 362.75302 L 77.73279 362.75302 L 77.73279 336.8421 L 155.46558 336.8421 Q 233.19838 310.93115 233.19838 259.1093 Q 259.1093 181.37651 466.39676 181.37651 Q 673.6842 129.55466 725.50604 129.55466 Q 777.32794 129.55466 880.9716 129.55466 Q 984.61536 77.73279 1062.3481 51.82186 Q 1114.17 25.91093 1165.9918 0.0 z" svg:height="7.773279mm" draw:style-name="style-532" svg:viewBox="0.0 0.0 1399.1903 777.32794" svg:width="13.991902mm" svg:x="90.429146mm" svg:y="72.2915mm"/>
          <draw:path svg:d="M 233.19838 0.0 L 233.19838 0.0 L 336.8421 0.0 Q 414.5749 0.0 440.4858 25.91093 L 466.39676 25.91093 L 466.39676 25.91093 Q 466.39676 51.82186 466.39676 51.82186 Q 492.30768 51.82186 414.5749 103.64372 Q 336.8421 155.46558 181.37651 155.46558 L 51.82186 155.46558 L 51.82186 155.46558 L 25.91093 155.46558 L 25.91093 155.46558 L 25.91093 155.46558 L 25.91093 129.55466 L 25.91093 129.55466 L 0.0 129.55466 L 0.0 103.64372 L 0.0 103.64372 L 25.91093 103.64372 L 25.91093 77.73279 Q 25.91093 51.82186 129.55466 25.91093 Q 233.19838 0.0 233.19838 0.0 z" svg:height="1.5546558mm" draw:style-name="style-533" svg:viewBox="0.0 0.0 466.39676 155.46558" svg:width="4.6639676mm" svg:x="165.57085mm" svg:y="162.20242mm"/>
          <draw:path svg:d="M 440.4858 -9.094947E-13 L 518.2186 -9.094947E-13 L 699.59515 25.91093 Q 855.0607 51.82186 932.7935 77.73279 L 1010.5263 77.73279 L 1010.5263 77.73279 L 1010.5263 103.64372 L 1114.17 103.64372 L 1191.9028 103.64372 L 1425.1012 155.46558 Q 1658.2996 207.28745 1658.2996 233.19838 L 1658.2996 259.1093 L 1632.3887 259.1093 Q 1632.3887 259.1093 1632.3887 285.02023 L 1632.3887 285.02023 L 1632.3887 285.02023 Q 1606.4777 259.1093 1373.2793 259.1093 Q 1114.17 207.28745 1165.9918 233.19838 Q 1217.8137 259.1093 1191.9028 285.02023 L 1140.0809 310.93115 L 1114.17 310.93115 Q 1088.259 310.93115 880.9716 362.75302 Q 673.6842 362.75302 647.77325 388.66397 Q 647.77325 414.5749 440.4858 388.66397 Q 233.19838 362.75302 259.1093 336.8421 Q 285.02023 310.93115 233.19838 310.93115 L 181.37651 310.93115 L 181.37651 285.02023 L 181.37651 285.02023 L 155.46558 285.02023 L 155.46558 285.02023 L 155.46558 259.1093 L 129.55466 259.1093 L 129.55466 259.1093 L 129.55466 259.1093 L 77.73279 259.1093 L 25.91093 259.1093 L 25.91093 285.02023 L 25.91093 285.02023 L 0.0 285.02023 L 0.0 259.1093 L 0.0 259.1093 L 0.0 259.1093 L 0.0 259.1093 L 0.0 259.1093 L 77.73279 233.19838 L 155.46558 207.28745 L 155.46558 207.28745 L 181.37651 207.28745 L 181.37651 207.28745 L 181.37651 207.28745 L 336.8421 181.37651 L 466.39676 155.46558 L 492.30768 155.46558 L 544.1295 155.46558 L 544.1295 129.55466 L 544.1295 129.55466 L 570.04047 129.55466 L 570.04047 155.46558 L 595.9514 155.46558 L 621.8623 155.46558 L 621.8623 129.55466 L 621.8623 103.64372 L 595.9514 103.64372 L 544.1295 103.64372 L 388.66397 77.73279 Q 207.28745 51.82186 207.28745 51.82186 L 207.28745 51.82186 L 285.02023 51.82186 Q 388.66397 25.91093 362.75302 25.91093 Q 362.75302 -9.094947E-13 440.4858 -9.094947E-13 z" svg:height="3.8866396mm" draw:style-name="style-534" svg:viewBox="0.0 0.0 1658.2996 388.66397" svg:width="16.582996mm" svg:x="191.48178mm" svg:y="67.368416mm"/>
          <draw:path svg:d="M 336.8421 25.91093 L 310.93115 0.0 L 336.8421 25.91093 Q 388.66397 25.91093 388.66397 25.91093 L 388.66397 25.91093 L 388.66397 51.82186 L 388.66397 51.82186 L 414.5749 51.82186 L 414.5749 77.73279 L 492.30768 77.73279 Q 570.04047 77.73279 595.9514 103.64372 Q 595.9514 129.55466 777.32794 155.46558 L 958.7044 155.46558 L 958.7044 181.37651 L 958.7044 181.37651 L 958.7044 181.37651 Q 958.7044 181.37651 595.9514 207.28745 Q 259.1093 233.19838 129.55466 181.37651 L 0.0 129.55466 L 0.0 129.55466 L 0.0 129.55466 L 25.91093 103.64372 L 51.82186 77.73279 L 51.82186 77.73279 L 51.82186 77.73279 L 77.73279 77.73279 L 103.64372 77.73279 L 129.55466 51.82186 L 155.46558 25.91093 L 181.37651 25.91093 Q 233.19838 25.91093 285.02023 51.82186 Q 336.8421 77.73279 336.8421 25.91093 z" svg:height="2.0728745mm" draw:style-name="style-535" svg:viewBox="0.0 0.0 958.7044 207.28745" svg:width="9.587045mm" svg:x="43.271255mm" svg:y="190.44534mm"/>
          <draw:path svg:d="M 1295.5465 103.64372 L 1528.7449 103.64372 L 1528.7449 129.55466 Q 1502.834 155.46558 1502.834 155.46558 Q 1502.834 181.37651 751.417 181.37651 L 0.0 207.28745 L 0.0 207.28745 L 0.0 181.37651 L 25.91093 181.37651 L 51.82186 181.37651 L 77.73279 155.46558 L 103.64372 155.46558 L 103.64372 129.55466 L 103.64372 77.73279 L 77.73279 77.73279 L 51.82186 77.73279 L 103.64372 51.82186 L 129.55466 25.91093 L 129.55466 25.91093 L 155.46558 25.91093 L 155.46558 25.91093 Q 155.46558 0.0 181.37651 0.0 L 181.37651 0.0 L 259.1093 0.0 L 310.93115 25.91093 L 310.93115 25.91093 L 336.8421 25.91093 L 388.66397 0.0 Q 414.5749 -25.91093 440.4858 0.0 Q 466.39676 25.91093 673.6842 0.0 Q 855.0607 -25.91093 880.9716 25.91093 Q 880.9716 77.73279 958.7044 77.73279 Q 1036.4373 77.73279 1295.5465 103.64372 z" svg:height="2.0728745mm" draw:style-name="style-536" svg:viewBox="0.0 0.0 1528.7449 207.28745" svg:width="15.287449mm" svg:x="113.489876mm" svg:y="155.72469mm"/>
          <draw:path svg:d="M 1710.1215 51.82186 L 1710.1215 77.73279 L 1684.2104 77.73279 Q 1684.2104 103.64372 1684.2104 103.64372 L 1684.2104 103.64372 L 1658.2996 103.64372 Q 1632.3887 103.64372 1580.5668 129.55466 Q 1502.834 155.46558 1502.834 207.28745 Q 1476.9231 285.02023 1217.8137 362.75302 Q 932.7935 414.5749 958.7044 518.2186 Q 958.7044 621.8623 829.1498 647.77325 L 673.6842 673.6842 L 673.6842 673.6842 L 647.77325 673.6842 L 647.77325 673.6842 L 647.77325 673.6842 L 647.77325 699.59515 L 647.77325 699.59515 L 570.04047 699.59515 Q 492.30768 725.50604 492.30768 725.50604 L 466.39676 725.50604 L 466.39676 725.50604 Q 440.4858 699.59515 440.4858 673.6842 Q 440.4858 673.6842 414.5749 673.6842 Q 388.66397 647.77325 388.66397 621.8623 Q 388.66397 595.9514 336.8421 570.04047 L 285.02023 570.04047 L 285.02023 570.04047 Q 285.02023 544.1295 259.1093 518.2186 Q 259.1093 492.30768 181.37651 466.39676 Q 103.64372 466.39676 129.55466 362.75302 Q 181.37651 259.1093 129.55466 233.19838 L 77.73279 207.28745 L 51.82186 207.28745 L 25.91093 207.28745 L 25.91093 181.37651 L 25.91093 181.37651 L 0.0 181.37651 L 0.0 155.46558 L 207.28745 129.55466 Q 388.66397 77.73279 414.5749 51.82186 Q 414.5749 25.91093 466.39676 25.91093 Q 518.2186 0.0 544.1295 0.0 L 570.04047 0.0 L 777.32794 25.91093 Q 1010.5263 51.82186 1036.4373 25.91093 Q 1062.3481 0.0 1373.2793 0.0 Q 1658.2996 0.0 1684.2104 25.91093 Q 1684.2104 51.82186 1710.1215 51.82186 z" svg:height="7.2550607mm" draw:style-name="style-537" svg:viewBox="0.0 0.0 1710.1215 725.50604" svg:width="17.101213mm" svg:x="224.64777mm" svg:y="186.04048mm"/>
          <draw:path svg:d="M 233.19838 3.6379788E-12 L 259.1093 3.6379788E-12 L 259.1093 25.91093 L 233.19838 51.82186 L 233.19838 51.82186 L 233.19838 51.82186 L 233.19838 77.73279 L 233.19838 77.73279 L 259.1093 103.64372 L 259.1093 103.64372 L 233.19838 103.64372 L 207.28745 103.64372 L 181.37651 129.55466 L 155.46558 155.46558 L 155.46558 155.46558 L 129.55466 155.46558 L 129.55466 155.46558 L 129.55466 155.46558 L 129.55466 181.37651 L 129.55466 181.37651 L 77.73279 181.37651 L 0.0 181.37651 L 0.0 181.37651 Q 0.0 155.46558 25.91093 155.46558 L 51.82186 155.46558 L 51.82186 103.64372 L 51.82186 77.73279 L 129.55466 51.82186 Q 233.19838 3.6379788E-12 233.19838 3.6379788E-12 z" svg:height="1.8137652mm" draw:style-name="style-538" svg:viewBox="0.0 0.0 259.1093 181.37651" svg:width="2.591093mm" svg:x="275.4332mm" svg:y="202.10526mm"/>
          <draw:path svg:d="M 25.91093 25.91093 L 25.91093 0.0 L 51.82186 0.0 L 103.64372 0.0 L 310.93115 51.82186 Q 492.30768 103.64372 544.1295 103.64372 L 595.9514 103.64372 L 595.9514 103.64372 L 595.9514 103.64372 L 621.8623 129.55466 L 673.6842 129.55466 L 673.6842 155.46558 L 673.6842 181.37651 L 673.6842 181.37651 Q 647.77325 155.46558 466.39676 155.46558 Q 285.02023 155.46558 259.1093 181.37651 L 259.1093 207.28745 L 233.19838 207.28745 Q 207.28745 207.28745 181.37651 155.46558 Q 155.46558 129.55466 129.55466 129.55466 Q 77.73279 129.55466 51.82186 77.73279 L 0.0 25.91093 L 0.0 25.91093 Q 0.0 25.91093 25.91093 25.91093 z" svg:height="2.0728745mm" draw:style-name="style-539" svg:viewBox="0.0 0.0 673.6842 207.28745" svg:width="6.736842mm" svg:x="253.92712mm" svg:y="178.2672mm"/>
          <draw:path svg:d="M 155.46558 25.91093 L 155.46558 0.0 L 155.46558 0.0 Q 155.46558 0.0 181.37651 51.82186 L 181.37651 77.73279 L 155.46558 77.73279 L 155.46558 103.64372 L 155.46558 103.64372 L 155.46558 103.64372 L 129.55466 103.64372 L 129.55466 103.64372 L 129.55466 129.55466 L 103.64372 129.55466 L 103.64372 155.46558 L 103.64372 181.37651 L 77.73279 181.37651 L 77.73279 181.37651 L 51.82186 181.37651 L 51.82186 181.37651 L 51.82186 155.46558 Q 51.82186 155.46558 0.0 129.55466 Q 0.0 103.64372 0.0 77.73279 L 25.91093 51.82186 L 77.73279 51.82186 Q 155.46558 51.82186 155.46558 25.91093 z" svg:height="1.8137652mm" draw:style-name="style-540" svg:viewBox="0.0 0.0 181.37651 181.37651" svg:width="1.8137652mm" svg:x="77.21457mm" svg:y="68.404854mm"/>
          <draw:path svg:d="M 362.75302 3.6379788E-12 L 440.4858 3.6379788E-12 L 466.39676 25.91093 L 518.2186 25.91093 L 595.9514 51.82186 Q 673.6842 51.82186 647.77325 77.73279 Q 647.77325 103.64372 725.50604 103.64372 Q 803.23883 155.46558 803.23883 155.46558 L 803.23883 155.46558 L 751.417 155.46558 Q 699.59515 155.46558 673.6842 181.37651 Q 621.8623 207.28745 647.77325 207.28745 Q 673.6842 207.28745 336.8421 233.19838 L 0.0 233.19838 L 0.0 233.19838 L 0.0 207.28745 L 0.0 207.28745 Q 0.0 207.28745 77.73279 155.46558 Q 155.46558 103.64372 155.46558 77.73279 Q 155.46558 51.82186 129.55466 51.82186 L 103.64372 25.91093 L 181.37651 25.91093 Q 259.1093 3.6379788E-12 362.75302 3.6379788E-12 z" svg:height="2.3319838mm" draw:style-name="style-541" svg:viewBox="0.0 0.0 803.23883 233.19838" svg:width="8.032389mm" svg:x="203.1417mm" svg:y="166.34818mm"/>
          <draw:path svg:d="M 1399.1903 0.0 L 1425.1012 0.0 L 1425.1012 25.91093 Q 1425.1012 51.82186 1451.0121 51.82186 Q 1476.9231 51.82186 1476.9231 77.73279 L 1476.9231 77.73279 L 1451.0121 77.73279 Q 1399.1903 103.64372 1347.3684 103.64372 L 1295.5465 103.64372 L 1269.6356 129.55466 L 1243.7246 129.55466 L 1191.9028 155.46558 Q 1140.0809 155.46558 1088.259 207.28745 Q 1062.3481 259.1093 880.9716 285.02023 Q 725.50604 336.8421 673.6842 466.39676 Q 621.8623 570.04047 621.8623 725.50604 L 621.8623 855.0607 L 570.04047 855.0607 Q 544.1295 855.0607 544.1295 880.9716 L 518.2186 906.88257 L 518.2186 1010.5263 Q 518.2186 1088.259 466.39676 1114.17 Q 388.66397 1114.17 388.66397 1191.9028 Q 388.66397 1295.5465 362.75302 1295.5465 L 336.8421 1295.5465 L 336.8421 1269.6356 L 310.93115 1269.6356 L 310.93115 1269.6356 L 310.93115 1295.5465 L 310.93115 1295.5465 L 310.93115 1295.5465 L 285.02023 1295.5465 L 285.02023 1295.5465 L 259.1093 1321.4574 L 233.19838 1347.3684 L 233.19838 1347.3684 L 233.19838 1347.3684 L 233.19838 1347.3684 L 207.28745 1347.3684 L 207.28745 1347.3684 L 207.28745 1347.3684 L 155.46558 1373.2793 L 103.64372 1373.2793 L 51.82186 1373.2793 L 25.91093 1399.1903 L 25.91093 1399.1903 L 0.0 1399.1903 L 0.0 1347.3684 L 0.0 1295.5465 L 0.0 1243.7246 Q 0.0 1191.9028 77.73279 777.32794 L 155.46558 362.75302 L 155.46558 362.75302 Q 155.46558 362.75302 181.37651 310.93115 L 207.28745 285.02023 L 207.28745 259.1093 L 207.28745 233.19838 L 233.19838 233.19838 L 259.1093 207.28745 L 259.1093 207.28745 L 259.1093 207.28745 L 285.02023 207.28745 L 285.02023 207.28745 L 285.02023 181.37651 L 310.93115 181.37651 L 310.93115 181.37651 L 310.93115 155.46558 L 336.8421 155.46558 L 362.75302 155.46558 L 362.75302 129.55466 L 362.75302 103.64372 L 388.66397 103.64372 L 414.5749 103.64372 L 440.4858 129.55466 Q 466.39676 155.46558 440.4858 155.46558 Q 414.5749 181.37651 388.66397 207.28745 L 388.66397 233.19838 L 880.9716 129.55466 Q 1373.2793 0.0 1399.1903 0.0 z" svg:height="13.991902mm" draw:style-name="style-542" svg:viewBox="0.0 0.0 1476.9231 1399.1903" svg:width="14.769231mm" svg:x="44.5668mm" svg:y="59.076923mm"/>
          <draw:path svg:d="M 3238.8662 129.55466 L 3238.8662 155.46558 L 3238.8662 155.46558 Q 3238.8662 155.46558 3135.2227 181.37651 Q 3031.5789 207.28745 3031.5789 233.19838 L 3031.5789 259.1093 L 3005.668 259.1093 L 3005.668 259.1093 L 3005.668 285.02023 L 3031.5789 285.02023 L 3031.5789 285.02023 L 3031.5789 310.93115 L 3031.5789 310.93115 L 3031.5789 310.93115 L 3057.4897 310.93115 L 3057.4897 310.93115 L 3187.0444 310.93115 Q 3342.51 310.93115 3420.243 259.1093 Q 3497.9756 207.28745 3472.0647 207.28745 Q 3472.0647 207.28745 3472.0647 181.37651 L 3472.0647 181.37651 L 3497.9756 155.46558 Q 3497.9756 155.46558 3860.7288 155.46558 Q 4223.4814 181.37651 4301.2144 181.37651 Q 4404.8584 155.46558 4586.235 181.37651 L 4741.7 181.37651 L 4741.7 181.37651 L 4741.7 181.37651 L 4767.6113 181.37651 L 4767.6113 207.28745 L 4793.522 207.28745 L 4793.522 207.28745 L 4845.344 233.19838 Q 4897.166 259.1093 4923.0767 285.02023 L 4948.988 285.02023 L 4948.988 336.8421 Q 4948.988 362.75302 5000.8096 414.5749 Q 5052.6313 440.4858 5052.6313 466.39676 Q 5026.7207 518.2186 5026.7207 518.2186 L 5000.8096 518.2186 L 5000.8096 518.2186 L 5000.8096 518.2186 L 5000.8096 544.1295 L 5000.8096 544.1295 L 4974.8984 544.1295 L 4974.8984 570.04047 L 4923.0767 570.04047 L 4871.255 570.04047 L 4871.255 595.9514 L 4897.166 595.9514 L 4897.166 621.8623 L 4897.166 647.77325 L 4948.988 647.77325 L 5026.7207 647.77325 L 5000.8096 673.6842 Q 4948.988 699.59515 4948.988 725.50604 L 4948.988 751.417 L 5000.8096 751.417 L 5026.7207 777.32794 L 5026.7207 777.32794 L 5026.7207 777.32794 L 4974.8984 803.23883 Q 4923.0767 829.1498 4923.0767 880.9716 L 4923.0767 958.7044 L 4948.988 958.7044 L 4974.8984 984.61536 L 5026.7207 984.61536 Q 5078.5425 984.61536 5208.097 1010.5263 L 5311.7407 1010.5263 L 5311.7407 1010.5263 L 5311.7407 1036.4373 L 5259.919 1036.4373 L 5208.097 1036.4373 L 5234.008 1062.3481 L 5259.919 1062.3481 L 5259.919 1088.259 L 5259.919 1114.17 L 5234.008 1114.17 L 5234.008 1140.0809 L 5208.097 1140.0809 L 5156.2754 1140.0809 L 5052.6313 1165.9918 L 4948.988 1165.9918 L 4948.988 1165.9918 Q 4923.0767 1140.0809 4689.8784 1140.0809 Q 4456.68 1088.259 4327.1255 1140.0809 L 4223.4814 1140.0809 L 4223.4814 1165.9918 L 4223.4814 1165.9918 L 4197.571 1165.9918 L 4197.571 1191.9028 L 4171.6597 1191.9028 L 4145.749 1191.9028 L 4119.838 1217.8137 L 4068.016 1243.7246 L 4042.1052 1243.7246 L 4016.1943 1243.7246 L 4042.1052 1269.6356 L 4068.016 1295.5465 L 4068.016 1295.5465 L 4068.016 1295.5465 L 4093.927 1295.5465 L 4093.927 1295.5465 L 4223.4814 1321.4574 Q 4378.9473 1347.3684 4430.769 1347.3684 L 4456.68 1347.3684 L 4456.68 1347.3684 L 4456.68 1347.3684 L 4638.0566 1399.1903 Q 4845.344 1425.1012 4871.255 1502.834 Q 4897.166 1580.5668 4871.255 1580.5668 Q 4845.344 1580.5668 4845.344 1606.4777 Q 4845.344 1658.2996 4819.433 1658.2996 L 4793.522 1658.2996 L 4845.344 1684.2104 Q 4923.0767 1710.1215 4948.988 1710.1215 L 5000.8096 1710.1215 L 5052.6313 1736.0323 L 5078.5425 1761.9432 L 5078.5425 1761.9432 L 5104.453 1761.9432 L 5104.453 1761.9432 L 5104.453 1787.8542 L 5052.6313 1787.8542 L 5026.7207 1761.9432 L 4974.8984 1761.9432 L 4923.0767 1761.9432 L 4741.7 1761.9432 Q 4534.4126 1761.9432 4482.591 1761.9432 Q 4456.68 1761.9432 4275.3037 1787.8542 L 4068.016 1813.7651 L 4119.838 1865.587 Q 4171.6597 1891.4979 4145.749 1943.3198 Q 4119.838 1995.1416 4119.838 1995.1416 L 4119.838 2021.0526 L 4068.016 2021.0526 Q 4042.1052 2021.0526 3886.6396 2046.9635 Q 3731.174 2046.9635 3731.174 2072.8745 Q 3731.174 2098.7854 3031.5789 2124.6963 L 2306.0728 2124.6963 L 2202.4292 2124.6963 Q 2124.6963 2124.6963 1995.1416 2072.8745 Q 1891.4979 2072.8745 1580.5668 2021.0526 Q 1269.6356 1969.2307 1269.6356 1969.2307 Q 1269.6356 1943.3198 1062.3481 1917.4088 Q 829.1498 1865.587 829.1498 1839.676 Q 829.1498 1813.7651 777.32794 1813.7651 L 725.50604 1813.7651 L 725.50604 1839.676 L 725.50604 1839.676 L 699.59515 1839.676 L 699.59515 1813.7651 L 647.77325 1813.7651 L 595.9514 1813.7651 L 595.9514 1787.8542 L 595.9514 1761.9432 L 621.8623 1761.9432 L 621.8623 1761.9432 L 621.8623 1736.0323 L 647.77325 1736.0323 L 647.77325 1736.0323 L 647.77325 1710.1215 L 699.59515 1710.1215 L 725.50604 1710.1215 L 751.417 1684.2104 Q 803.23883 1658.2996 803.23883 1658.2996 L 803.23883 1658.2996 L 1010.5263 1658.2996 Q 1217.8137 1632.3887 1191.9028 1606.4777 Q 1165.9918 1606.4777 1321.4574 1580.5668 L 1451.0121 1554.6559 L 1451.0121 1554.6559 L 1476.9231 1554.6559 L 1476.9231 1528.7449 L 1476.9231 1502.834 L 1502.834 1502.834 L 1502.834 1502.834 L 1347.3684 1476.9231 Q 1191.9028 1451.0121 1010.5263 1425.1012 Q 855.0607 1399.1903 595.9514 1373.2793 L 336.8421 1347.3684 L 336.8421 1321.4574 L 336.8421 1295.5465 L 310.93115 1295.5465 L 310.93115 1295.5465 L 259.1093 1269.6356 L 207.28745 1243.7246 L 181.37651 1243.7246 L 155.46558 1243.7246 L 207.28745 1217.8137 Q 259.1093 1217.8137 285.02023 1191.9028 Q 285.02023 1140.0809 310.93115 1140.0809 L 310.93115 1140.0809 L 336.8421 1114.17 L 388.66397 1088.259 L 336.8421 1088.259 L 310.93115 1088.259 L 233.19838 1062.3481 Q 129.55466 1036.4373 129.55466 1036.4373 L 103.64372 1036.4373 L 77.73279 1036.4373 L 51.82186 1036.4373 L 51.82186 1036.4373 L 77.73279 1036.4373 L 77.73279 1036.4373 L 77.73279 1036.4373 L 77.73279 1010.5263 L 77.73279 1010.5263 L 51.82186 1010.5263 L 51.82186 984.61536 L 25.91093 984.61536 L -1.8189894E-12 984.61536 L 77.73279 958.7044 Q 155.46558 932.7935 155.46558 932.7935 Q 181.37651 932.7935 155.46558 906.88257 Q 129.55466 880.9716 77.73279 855.0607 Q 51.82186 803.23883 103.64372 777.32794 Q 129.55466 777.32794 103.64372 777.32794 Q 77.73279 751.417 77.73279 725.50604 L 103.64372 673.6842 L 155.46558 647.77325 Q 181.37651 621.8623 181.37651 595.9514 Q 181.37651 570.04047 440.4858 518.2186 Q 725.50604 518.2186 829.1498 518.2186 Q 932.7935 518.2186 906.88257 492.30768 Q 906.88257 466.39676 958.7044 466.39676 Q 1036.4373 440.4858 1010.5263 414.5749 Q 1010.5263 362.75302 1036.4373 362.75302 Q 1062.3481 362.75302 1036.4373 336.8421 Q 1010.5263 310.93115 1010.5263 310.93115 Q 1010.5263 285.02023 984.61536 285.02023 L 984.61536 259.1093 L 1036.4373 259.1093 Q 1088.259 259.1093 1114.17 259.1093 L 1165.9918 259.1093 L 1165.9918 233.19838 L 1165.9918 233.19838 L 1191.9028 233.19838 L 1191.9028 207.28745 L 1165.9918 207.28745 L 1140.0809 207.28745 L 1114.17 207.28745 L 1114.17 207.28745 L 1114.17 207.28745 L 1114.17 207.28745 L 1088.259 207.28745 Q 1088.259 207.28745 1062.3481 207.28745 L 1010.5263 207.28745 L 1010.5263 181.37651 L 1010.5263 181.37651 L 984.61536 181.37651 L 984.61536 155.46558 L 984.61536 155.46558 L 958.7044 155.46558 L 958.7044 155.46558 L 958.7044 155.46558 L 958.7044 129.55466 L 958.7044 129.55466 L 932.7935 129.55466 L 932.7935 103.64372 L 958.7044 103.64372 L 984.61536 103.64372 L 1036.4373 77.73279 L 1088.259 51.82186 L 1088.259 51.82186 L 1062.3481 51.82186 L 1062.3481 51.82186 L 1062.3481 51.82186 L 1114.17 25.91093 Q 1165.9918 0.0 1165.9918 0.0 L 1165.9918 0.0 L 1243.7246 0.0 L 1321.4574 0.0 L 1476.9231 0.0 Q 1658.2996 0.0 1839.676 0.0 Q 1995.1416 51.82186 2021.0526 51.82186 Q 2046.9635 51.82186 2072.8745 77.73279 Q 2098.7854 103.64372 2150.6072 103.64372 Q 2202.4292 103.64372 2202.4292 51.82186 Q 2176.518 0.0 2306.0728 0.0 Q 2409.7166 0.0 2487.4492 0.0 Q 2565.1821 -25.91093 2565.1821 0.0 Q 2565.1821 25.91093 2772.4695 25.91093 Q 2979.757 25.91093 2979.757 51.82186 Q 2979.757 77.73279 3083.4006 103.64372 Q 3161.1335 103.64372 3187.0444 103.64372 Q 3238.8662 103.64372 3238.8662 129.55466 z M 2306.0728 984.61536 L 2331.9836 984.61536 L 2331.9836 1010.5263 Q 2331.9836 1036.4373 2202.4292 1010.5263 Q 2046.9635 984.61536 2150.6072 984.61536 Q 2280.1619 984.61536 2306.0728 984.61536 z" svg:height="21.246964mm" draw:style-name="style-543" svg:viewBox="0.0 0.0 5311.7407 2124.6963" svg:width="53.11741mm" svg:x="135.51416mm" svg:y="160.64777mm"/>
          <draw:path svg:d="M 1425.1012 0.0 L 1528.7449 0.0 L 1554.6559 25.91093 L 1580.5668 25.91093 L 1580.5668 25.91093 L 1580.5668 51.82186 L 1684.2104 51.82186 Q 1761.9432 103.64372 1736.0323 103.64372 Q 1684.2104 129.55466 1787.8542 155.46558 Q 1891.4979 155.46558 2021.0526 181.37651 Q 2124.6963 207.28745 2124.6963 233.19838 Q 2150.6072 259.1093 2150.6072 259.1093 L 2150.6072 259.1093 L 2150.6072 259.1093 Q 2150.6072 259.1093 2098.7854 285.02023 L 2072.8745 310.93115 L 1995.1416 310.93115 Q 1943.3198 310.93115 1891.4979 336.8421 Q 1865.587 336.8421 1865.587 362.75302 L 1865.587 388.66397 L 1891.4979 388.66397 Q 1917.4088 414.5749 1891.4979 414.5749 L 1865.587 414.5749 L 1839.676 440.4858 L 1813.7651 440.4858 L 1813.7651 466.39676 Q 1813.7651 492.30768 1839.676 492.30768 Q 1891.4979 518.2186 1943.3198 518.2186 L 1969.2307 518.2186 L 1969.2307 544.1295 L 1969.2307 544.1295 L 1969.2307 544.1295 L 1969.2307 570.04047 L 1969.2307 570.04047 L 1995.1416 570.04047 L 1995.1416 570.04047 L 1995.1416 595.9514 L 1969.2307 595.9514 L 1969.2307 621.8623 L 1943.3198 621.8623 L 1891.4979 621.8623 L 1891.4979 595.9514 L 1891.4979 595.9514 L 1865.587 595.9514 L 1865.587 621.8623 L 1736.0323 621.8623 Q 1632.3887 621.8623 1580.5668 647.77325 L 1554.6559 647.77325 L 1528.7449 647.77325 Q 1502.834 673.6842 1502.834 673.6842 L 1502.834 673.6842 L 1502.834 673.6842 Q 1476.9231 699.59515 1476.9231 699.59515 L 1476.9231 699.59515 L 1476.9231 699.59515 Q 1451.0121 673.6842 1347.3684 621.8623 Q 1243.7246 570.04047 932.7935 570.04047 L 621.8623 570.04047 L 621.8623 570.04047 Q 647.77325 570.04047 647.77325 595.9514 Q 647.77325 621.8623 595.9514 621.8623 L 518.2186 647.77325 L 492.30768 647.77325 Q 492.30768 673.6842 492.30768 673.6842 L 492.30768 673.6842 L 492.30768 673.6842 Q 492.30768 673.6842 466.39676 699.59515 Q 440.4858 699.59515 440.4858 673.6842 Q 440.4858 621.8623 285.02023 595.9514 L 129.55466 570.04047 L 129.55466 570.04047 L 129.55466 570.04047 L 103.64372 544.1295 L 77.73279 544.1295 L 77.73279 518.2186 L 77.73279 466.39676 L 25.91093 466.39676 L 0.0 466.39676 L 0.0 440.4858 L 0.0 440.4858 L 51.82186 440.4858 L 103.64372 414.5749 L 129.55466 414.5749 L 155.46558 414.5749 L 155.46558 362.75302 Q 155.46558 336.8421 285.02023 336.8421 Q 414.5749 310.93115 388.66397 285.02023 Q 388.66397 259.1093 440.4858 259.1093 Q 492.30768 259.1093 492.30768 233.19838 Q 492.30768 207.28745 595.9514 207.28745 Q 699.59515 207.28745 725.50604 181.37651 Q 751.417 155.46558 906.88257 77.73279 Q 1062.3481 0.0 1191.9028 0.0 Q 1321.4574 -25.91093 1321.4574 0.0 Q 1347.3684 0.0 1425.1012 0.0 z" svg:height="6.995951mm" draw:style-name="style-544" svg:viewBox="0.0 0.0 2150.6072 699.59515" svg:width="21.506073mm" svg:x="252.11336mm" svg:y="149.24696mm"/>
          <draw:path svg:d="M 388.66397 25.91093 L 414.5749 9.094947E-13 L 414.5749 9.094947E-13 L 414.5749 25.91093 L 414.5749 25.91093 L 414.5749 25.91093 L 440.4858 25.91093 L 440.4858 25.91093 L 440.4858 51.82186 L 414.5749 51.82186 L 414.5749 51.82186 L 414.5749 77.73279 L 414.5749 77.73279 Q 414.5749 77.73279 440.4858 155.46558 L 466.39676 233.19838 L 466.39676 233.19838 L 466.39676 233.19838 L 466.39676 207.28745 L 466.39676 207.28745 L 492.30768 181.37651 L 518.2186 129.55466 L 518.2186 129.55466 L 518.2186 129.55466 L 518.2186 233.19838 L 518.2186 310.93115 L 544.1295 310.93115 Q 544.1295 336.8421 621.8623 336.8421 Q 673.6842 336.8421 725.50604 181.37651 L 751.417 51.82186 L 751.417 181.37651 L 751.417 336.8421 L 777.32794 336.8421 L 803.23883 336.8421 L 829.1498 336.8421 Q 880.9716 310.93115 880.9716 285.02023 Q 880.9716 259.1093 906.88257 259.1093 Q 932.7935 259.1093 932.7935 285.02023 Q 932.7935 310.93115 958.7044 310.93115 L 958.7044 310.93115 L 958.7044 336.8421 Q 958.7044 388.66397 1140.0809 362.75302 Q 1347.3684 336.8421 1451.0121 336.8421 L 1554.6559 336.8421 L 1606.4777 336.8421 L 1684.2104 336.8421 L 1684.2104 336.8421 Q 1684.2104 336.8421 1658.2996 362.75302 L 1632.3887 388.66397 L 1632.3887 388.66397 L 1606.4777 388.66397 L 1606.4777 388.66397 L 1606.4777 388.66397 L 1658.2996 414.5749 Q 1736.0323 414.5749 1736.0323 595.9514 Q 1736.0323 751.417 1761.9432 777.32794 Q 1787.8542 777.32794 1787.8542 829.1498 Q 1787.8542 855.0607 1813.7651 906.88257 Q 1839.676 958.7044 1865.587 958.7044 Q 1917.4088 958.7044 1917.4088 1114.17 L 1917.4088 1269.6356 L 1943.3198 1269.6356 L 1943.3198 1269.6356 L 1917.4088 1295.5465 Q 1865.587 1321.4574 1839.676 1321.4574 L 1813.7651 1347.3684 L 1813.7651 1347.3684 Q 1813.7651 1347.3684 1787.8542 1321.4574 Q 1787.8542 1295.5465 1761.9432 1295.5465 Q 1736.0323 1321.4574 1710.1215 1347.3684 Q 1658.2996 1399.1903 1554.6559 1425.1012 Q 1451.0121 1425.1012 1425.1012 1451.0121 Q 1399.1903 1476.9231 1399.1903 1451.0121 Q 1399.1903 1425.1012 1347.3684 1399.1903 Q 1321.4574 1373.2793 1140.0809 1373.2793 Q 984.61536 1373.2793 880.9716 1373.2793 L 777.32794 1373.2793 L 777.32794 1373.2793 L 777.32794 1373.2793 L 751.417 1373.2793 L 751.417 1373.2793 L 751.417 1399.1903 L 725.50604 1399.1903 L 725.50604 1425.1012 Q 725.50604 1451.0121 777.32794 1451.0121 Q 829.1498 1451.0121 829.1498 1476.9231 L 829.1498 1502.834 L 777.32794 1502.834 Q 699.59515 1528.7449 647.77325 1528.7449 Q 595.9514 1528.7449 466.39676 1528.7449 L 336.8421 1580.5668 L 310.93115 1580.5668 L 259.1093 1580.5668 L 259.1093 1580.5668 Q 259.1093 1554.6559 233.19838 1528.7449 Q 233.19838 1502.834 207.28745 1502.834 Q 181.37651 1502.834 181.37651 1476.9231 Q 181.37651 1425.1012 103.64372 1425.1012 L 0.0 1425.1012 L 0.0 1399.1903 L 0.0 1399.1903 L 25.91093 1399.1903 Q 25.91093 1373.2793 51.82186 1373.2793 Q 77.73279 1373.2793 77.73279 1347.3684 Q 77.73279 1321.4574 51.82186 1321.4574 L 25.91093 1321.4574 L 25.91093 1295.5465 Q 51.82186 1269.6356 77.73279 1269.6356 Q 103.64372 1243.7246 103.64372 1217.8137 Q 103.64372 1191.9028 51.82186 1165.9918 Q 0.0 1165.9918 51.82186 1140.0809 Q 77.73279 1114.17 103.64372 1088.259 L 129.55466 1036.4373 L 181.37651 1036.4373 L 233.19838 1036.4373 L 233.19838 1010.5263 Q 259.1093 958.7044 259.1093 855.0607 L 259.1093 751.417 L 259.1093 647.77325 Q 259.1093 570.04047 207.28745 595.9514 L 129.55466 595.9514 L 129.55466 570.04047 Q 155.46558 544.1295 103.64372 544.1295 Q 77.73279 518.2186 77.73279 492.30768 Q 51.82186 466.39676 103.64372 362.75302 L 129.55466 259.1093 L 103.64372 259.1093 L 77.73279 233.19838 L 77.73279 233.19838 L 51.82186 233.19838 L 51.82186 233.19838 L 51.82186 233.19838 L 51.82186 233.19838 L 51.82186 233.19838 L 103.64372 207.28745 L 129.55466 181.37651 L 155.46558 181.37651 L 181.37651 181.37651 L 181.37651 181.37651 L 181.37651 181.37651 L 181.37651 207.28745 L 207.28745 207.28745 L 207.28745 207.28745 L 207.28745 233.19838 L 207.28745 233.19838 L 233.19838 233.19838 L 233.19838 207.28745 L 259.1093 207.28745 L 259.1093 207.28745 L 259.1093 233.19838 L 259.1093 233.19838 L 259.1093 233.19838 L 285.02023 181.37651 L 310.93115 155.46558 L 310.93115 207.28745 L 310.93115 259.1093 L 336.8421 233.19838 Q 362.75302 181.37651 336.8421 129.55466 L 336.8421 77.73279 L 362.75302 77.73279 L 388.66397 77.73279 L 388.66397 25.91093 z M 207.28745 492.30768 Q 207.28745 492.30768 233.19838 492.30768 Q 233.19838 492.30768 207.28745 492.30768 Q 207.28745 492.30768 207.28745 492.30768 z" svg:height="15.805668mm" draw:style-name="style-545" svg:viewBox="0.0 0.0 1943.3198 1580.5668" svg:width="19.433197mm" svg:x="25.91093mm" svg:y="73.327934mm"/>
          <draw:path svg:d="M 2098.7854 0.0 L 2176.518 0.0 L 2228.34 77.73279 Q 2306.0728 155.46558 2306.0728 181.37651 Q 2306.0728 207.28745 2357.8948 207.28745 L 2409.7166 207.28745 L 2409.7166 233.19838 L 2409.7166 233.19838 L 2435.6274 259.1093 L 2435.6274 259.1093 L 2409.7166 259.1093 L 2383.8057 259.1093 L 2357.8948 285.02023 L 2331.9836 310.93115 L 2306.0728 310.93115 Q 2306.0728 336.8421 2306.0728 336.8421 Q 2306.0728 362.75302 2306.0728 362.75302 L 2306.0728 362.75302 L 2331.9836 362.75302 L 2331.9836 362.75302 L 2331.9836 388.66397 L 2306.0728 388.66397 L 2306.0728 388.66397 Q 2306.0728 414.5749 2280.1619 414.5749 L 2254.251 414.5749 L 2202.4292 466.39676 Q 2124.6963 518.2186 2098.7854 492.30768 Q 2072.8745 492.30768 2046.9635 466.39676 Q 2046.9635 466.39676 1839.676 492.30768 Q 1632.3887 518.2186 1632.3887 570.04047 Q 1632.3887 595.9514 1606.4777 595.9514 L 1580.5668 621.8623 L 1554.6559 621.8623 L 1528.7449 621.8623 L 1528.7449 621.8623 Q 1528.7449 595.9514 1554.6559 570.04047 Q 1580.5668 570.04047 1528.7449 518.2186 Q 1451.0121 518.2186 1269.6356 492.30768 Q 1114.17 492.30768 1114.17 466.39676 Q 1114.17 440.4858 1062.3481 466.39676 L 984.61536 466.39676 L 984.61536 466.39676 Q 984.61536 466.39676 958.7044 440.4858 Q 906.88257 414.5749 751.417 362.75302 Q 595.9514 310.93115 336.8421 310.93115 L 51.82186 310.93115 L 25.91093 310.93115 L 25.91093 310.93115 L 25.91093 285.02023 L 25.91093 285.02023 L 0.0 285.02023 L 0.0 285.02023 L 0.0 259.1093 L 0.0 233.19838 L 77.73279 233.19838 L 129.55466 207.28745 L 233.19838 207.28745 Q 310.93115 207.28745 336.8421 181.37651 Q 336.8421 155.46558 544.1295 103.64372 L 751.417 25.91093 L 958.7044 25.91093 Q 1165.9918 0.0 1269.6356 0.0 Q 1347.3684 -51.82186 1321.4574 0.0 Q 1321.4574 25.91093 1632.3887 25.91093 Q 1943.3198 51.82186 1969.2307 51.82186 Q 1995.1416 51.82186 1995.1416 25.91093 Q 1995.1416 0.0 2098.7854 0.0 z" svg:height="6.218623mm" draw:style-name="style-546" svg:viewBox="0.0 0.0 2435.6274 621.8623" svg:width="24.356276mm" svg:x="0.25910932mm" svg:y="182.93117mm"/>
          <draw:path svg:d="M 647.77325 0.0 L 647.77325 0.0 L 647.77325 0.0 L 673.6842 0.0 L 699.59515 0.0 L 699.59515 0.0 L 725.50604 0.0 Q 751.417 25.91093 725.50604 25.91093 Q 699.59515 25.91093 414.5749 207.28745 L 129.55466 388.66397 L 103.64372 388.66397 L 77.73279 388.66397 L 25.91093 414.5749 Q -3.6379788E-12 414.5749 -3.6379788E-12 388.66397 L -3.6379788E-12 362.75302 L -3.6379788E-12 362.75302 Q 25.91093 362.75302 25.91093 336.8421 L 25.91093 336.8421 L 25.91093 336.8421 Q 25.91093 336.8421 51.82186 336.8421 L 51.82186 310.93115 L 51.82186 310.93115 Q 77.73279 310.93115 77.73279 285.02023 L 77.73279 285.02023 L 103.64372 285.02023 Q 129.55466 259.1093 129.55466 259.1093 L 129.55466 233.19838 L 388.66397 129.55466 Q 621.8623 25.91093 647.77325 0.0 z" svg:height="4.145749mm" draw:style-name="style-547" svg:viewBox="0.0 0.0 725.50604 414.5749" svg:width="7.2550607mm" svg:x="312.2267mm" svg:y="102.866394mm"/>
          <draw:path svg:d="M 388.66397 0.0 L 492.30768 0.0 L 492.30768 0.0 L 492.30768 0.0 L 492.30768 25.91093 L 518.2186 25.91093 L 518.2186 51.82186 L 518.2186 51.82186 L 440.4858 103.64372 Q 362.75302 129.55466 362.75302 181.37651 Q 362.75302 233.19838 336.8421 259.1093 Q 310.93115 259.1093 285.02023 259.1093 L 285.02023 285.02023 L 285.02023 285.02023 Q 259.1093 285.02023 259.1093 310.93115 L 259.1093 310.93115 L 207.28745 310.93115 Q 155.46558 310.93115 155.46558 259.1093 Q 129.55466 233.19838 51.82186 207.28745 L 9.094947E-13 181.37651 L 51.82186 181.37651 L 77.73279 155.46558 L 129.55466 155.46558 Q 181.37651 155.46558 181.37651 129.55466 L 181.37651 129.55466 L 207.28745 129.55466 Q 233.19838 103.64372 259.1093 77.73279 Q 285.02023 25.91093 388.66397 0.0 z" svg:height="3.1093116mm" draw:style-name="style-548" svg:viewBox="0.0 0.0 518.2186 310.93115" svg:width="5.182186mm" svg:x="61.668015mm" svg:y="189.66801mm"/>
          <draw:path svg:d="M 362.75302 25.91093 L 414.5749 0.0 L 440.4858 25.91093 Q 492.30768 51.82186 492.30768 103.64372 L 492.30768 155.46558 L 492.30768 155.46558 L 492.30768 129.55466 L 595.9514 129.55466 Q 725.50604 129.55466 751.417 129.55466 L 751.417 129.55466 L 751.417 103.64372 L 751.417 103.64372 L 777.32794 103.64372 L 777.32794 103.64372 L 777.32794 129.55466 L 777.32794 155.46558 L 803.23883 155.46558 L 855.0607 181.37651 L 855.0607 181.37651 L 855.0607 181.37651 L 984.61536 181.37651 Q 1114.17 181.37651 1114.17 207.28745 L 1114.17 207.28745 L 1114.17 207.28745 Q 1088.259 233.19838 1088.259 233.19838 L 1062.3481 233.19838 L 1036.4373 285.02023 Q 1010.5263 310.93115 1010.5263 362.75302 Q 1036.4373 388.66397 1036.4373 414.5749 L 1062.3481 414.5749 L 1062.3481 414.5749 L 1062.3481 440.4858 L 1010.5263 440.4858 Q 958.7044 466.39676 932.7935 492.30768 L 932.7935 492.30768 L 880.9716 492.30768 Q 829.1498 492.30768 725.50604 518.2186 L 621.8623 544.1295 L 621.8623 492.30768 Q 621.8623 466.39676 492.30768 440.4858 Q 336.8421 440.4858 285.02023 388.66397 Q 259.1093 336.8421 129.55466 362.75302 L 0.0 388.66397 L 0.0 362.75302 L 0.0 336.8421 L 0.0 285.02023 L 0.0 259.1093 L 25.91093 259.1093 L 51.82186 285.02023 L 77.73279 285.02023 L 103.64372 285.02023 L 103.64372 259.1093 L 129.55466 259.1093 L 129.55466 259.1093 Q 129.55466 233.19838 181.37651 233.19838 Q 259.1093 181.37651 233.19838 181.37651 L 181.37651 155.46558 L 181.37651 155.46558 Q 181.37651 129.55466 259.1093 129.55466 Q 336.8421 129.55466 310.93115 103.64372 Q 285.02023 77.73279 362.75302 25.91093 z" svg:height="5.4412956mm" draw:style-name="style-549" svg:viewBox="0.0 0.0 1114.17 544.1295" svg:width="11.1417mm" svg:x="51.044533mm" svg:y="130.8502mm"/>
          <draw:path svg:d="M 570.04047 51.82186 L 570.04047 77.73279 L 544.1295 103.64372 Q 544.1295 129.55466 518.2186 155.46558 L 518.2186 181.37651 L 440.4858 181.37651 L 336.8421 207.28745 L 155.46558 207.28745 Q -25.91093 207.28745 0.0 155.46558 Q 25.91093 129.55466 25.91093 103.64372 L 25.91093 51.82186 L 77.73279 25.91093 Q 155.46558 -1.8189894E-12 336.8421 -1.8189894E-12 Q 492.30768 -1.8189894E-12 544.1295 -1.8189894E-12 Q 570.04047 25.91093 570.04047 51.82186 z" svg:height="2.0728745mm" draw:style-name="style-550" svg:viewBox="0.0 0.0 570.04047 207.28745" svg:width="5.7004046mm" svg:x="223.61133mm" svg:y="161.16599mm"/>
          <draw:path svg:d="M 414.5749 -1.8189894E-12 L 518.2186 -1.8189894E-12 L 518.2186 -1.8189894E-12 L 518.2186 25.91093 L 570.04047 25.91093 L 621.8623 25.91093 L 777.32794 51.82186 Q 906.88257 51.82186 906.88257 77.73279 Q 880.9716 103.64372 880.9716 103.64372 L 880.9716 103.64372 L 829.1498 103.64372 Q 751.417 129.55466 492.30768 129.55466 L 233.19838 129.55466 L 155.46558 129.55466 L 77.73279 129.55466 L 77.73279 129.55466 L 77.73279 129.55466 L 51.82186 103.64372 L 0.0 77.73279 L 129.55466 51.82186 Q 259.1093 -1.8189894E-12 310.93115 -1.8189894E-12 Q 336.8421 -25.91093 414.5749 -1.8189894E-12 z" svg:height="1.2955465mm" draw:style-name="style-551" svg:viewBox="0.0 0.0 906.88257 129.55466" svg:width="9.068826mm" svg:x="225.4251mm" svg:y="139.65991mm"/>
          <draw:path svg:d="M 621.8623 -3.6379788E-12 L 673.6842 -3.6379788E-12 L 699.59515 -3.6379788E-12 Q 725.50604 -3.6379788E-12 699.59515 25.91093 Q 699.59515 51.82186 803.23883 103.64372 Q 880.9716 103.64372 906.88257 103.64372 Q 932.7935 103.64372 958.7044 77.73279 L 958.7044 77.73279 L 958.7044 77.73279 L 958.7044 103.64372 L 984.61536 103.64372 L 1010.5263 103.64372 L 1062.3481 129.55466 L 1140.0809 129.55466 L 1140.0809 207.28745 Q 1140.0809 285.02023 1191.9028 285.02023 L 1243.7246 285.02023 L 1243.7246 285.02023 L 1243.7246 310.93115 L 1243.7246 310.93115 L 1269.6356 310.93115 L 1269.6356 310.93115 L 1269.6356 310.93115 L 1217.8137 336.8421 L 1191.9028 362.75302 L 1217.8137 362.75302 L 1243.7246 362.75302 L 1269.6356 388.66397 L 1321.4574 414.5749 L 1321.4574 414.5749 L 1321.4574 414.5749 L 1243.7246 414.5749 Q 1165.9918 414.5749 1114.17 440.4858 L 1062.3481 440.4858 L 1010.5263 440.4858 L 984.61536 440.4858 L 984.61536 440.4858 Q 984.61536 414.5749 829.1498 414.5749 L 673.6842 414.5749 L 647.77325 440.4858 L 621.8623 440.4858 L 595.9514 440.4858 Q 570.04047 414.5749 544.1295 414.5749 Q 518.2186 414.5749 388.66397 440.4858 L 233.19838 466.39676 L 233.19838 440.4858 Q 233.19838 414.5749 207.28745 414.5749 L 207.28745 414.5749 L 207.28745 440.4858 L 181.37651 440.4858 L 181.37651 440.4858 L 181.37651 414.5749 L 129.55466 414.5749 L 77.73279 414.5749 L 51.82186 388.66397 L 25.91093 388.66397 L 25.91093 388.66397 L -3.6379788E-12 362.75302 L 103.64372 362.75302 Q 181.37651 336.8421 207.28745 285.02023 Q 233.19838 259.1093 207.28745 233.19838 Q 181.37651 233.19838 181.37651 207.28745 Q 181.37651 155.46558 207.28745 155.46558 L 207.28745 129.55466 L 285.02023 155.46558 Q 388.66397 181.37651 388.66397 155.46558 Q 388.66397 103.64372 414.5749 103.64372 Q 440.4858 103.64372 466.39676 77.73279 L 492.30768 77.73279 L 492.30768 77.73279 Q 492.30768 77.73279 518.2186 51.82186 L 518.2186 51.82186 L 518.2186 51.82186 Q 544.1295 51.82186 544.1295 51.82186 L 544.1295 25.91093 L 544.1295 25.91093 Q 570.04047 -3.6379788E-12 621.8623 -3.6379788E-12 z" svg:height="4.6639676mm" draw:style-name="style-552" svg:viewBox="0.0 0.0 1321.4574 466.39676" svg:width="13.214575mm" svg:x="267.6599mm" svg:y="191.74089mm"/>
          <draw:path svg:d="M 1217.8137 129.55466 L 1243.7246 129.55466 L 1321.4574 129.55466 Q 1399.1903 129.55466 1399.1903 155.46558 Q 1425.1012 207.28745 1425.1012 181.37651 Q 1451.0121 155.46558 1476.9231 207.28745 Q 1476.9231 259.1093 1476.9231 285.02023 Q 1451.0121 310.93115 1476.9231 310.93115 L 1502.834 310.93115 L 1502.834 336.8421 Q 1528.7449 362.75302 1528.7449 362.75302 L 1528.7449 362.75302 L 1580.5668 388.66397 L 1632.3887 388.66397 L 1632.3887 388.66397 L 1632.3887 414.5749 L 1554.6559 414.5749 Q 1476.9231 414.5749 1425.1012 440.4858 L 1347.3684 466.39676 L 1373.2793 466.39676 L 1399.1903 466.39676 L 1399.1903 492.30768 L 1399.1903 492.30768 L 1321.4574 492.30768 Q 1269.6356 466.39676 1217.8137 518.2186 Q 1165.9918 518.2186 803.23883 518.2186 Q 466.39676 518.2186 492.30768 518.2186 Q 492.30768 492.30768 336.8421 466.39676 Q 181.37651 466.39676 155.46558 440.4858 Q 129.55466 414.5749 181.37651 388.66397 Q 233.19838 362.75302 207.28745 336.8421 Q 181.37651 310.93115 155.46558 259.1093 Q 129.55466 207.28745 103.64372 181.37651 L 51.82186 155.46558 L 51.82186 129.55466 L 25.91093 129.55466 L 25.91093 129.55466 L 25.91093 103.64372 L 25.91093 103.64372 L 25.91093 103.64372 L 0.0 103.64372 L 0.0 103.64372 L 0.0 77.73279 L 25.91093 77.73279 L 25.91093 51.82186 L 25.91093 51.82186 L 25.91093 51.82186 L 25.91093 51.82186 L 51.82186 51.82186 L 51.82186 51.82186 L 51.82186 77.73279 L 77.73279 77.73279 L 77.73279 77.73279 L 77.73279 51.82186 L 77.73279 51.82186 L 77.73279 51.82186 L 103.64372 51.82186 L 103.64372 51.82186 L 103.64372 77.73279 L 129.55466 77.73279 L 129.55466 77.73279 L 129.55466 51.82186 L 285.02023 51.82186 Q 414.5749 0.0 414.5749 0.0 L 414.5749 0.0 L 492.30768 0.0 Q 595.9514 0.0 595.9514 51.82186 Q 621.8623 103.64372 570.04047 129.55466 Q 518.2186 155.46558 699.59515 155.46558 Q 855.0607 155.46558 1010.5263 129.55466 Q 1165.9918 103.64372 1217.8137 129.55466 z" svg:height="5.182186mm" draw:style-name="style-553" svg:viewBox="0.0 0.0 1632.3887 518.2186" svg:width="16.323887mm" svg:x="217.3927mm" svg:y="195.36842mm"/>
          <draw:path svg:d="M 336.8421 77.73279 L 336.8421 77.73279 L 336.8421 77.73279 Q 336.8421 103.64372 285.02023 103.64372 L 233.19838 103.64372 L 207.28745 129.55466 L 155.46558 129.55466 L 155.46558 129.55466 L 129.55466 129.55466 L 77.73279 129.55466 Q 25.91093 103.64372 0.0 103.64372 Q 0.0 103.64372 103.64372 51.82186 L 181.37651 -3.6379788E-12 L 207.28745 -3.6379788E-12 Q 259.1093 -3.6379788E-12 285.02023 -3.6379788E-12 Q 310.93115 25.91093 310.93115 51.82186 Q 336.8421 51.82186 336.8421 77.73279 z" svg:height="1.2955465mm" draw:style-name="style-554" svg:viewBox="0.0 0.0 336.8421 129.55466" svg:width="3.368421mm" svg:x="60.113358mm" svg:y="190.18623mm"/>
          <draw:path svg:d="M 570.04047 0.0 L 595.9514 0.0 L 570.04047 25.91093 Q 570.04047 51.82186 595.9514 77.73279 Q 621.8623 103.64372 621.8623 103.64372 L 621.8623 103.64372 L 621.8623 103.64372 Q 621.8623 103.64372 310.93115 129.55466 Q 0.0 155.46558 0.0 129.55466 Q 25.91093 103.64372 207.28745 77.73279 L 362.75302 25.91093 L 466.39676 25.91093 Q 570.04047 0.0 570.04047 0.0 z" svg:height="1.2955465mm" draw:style-name="style-555" svg:viewBox="0.0 0.0 621.8623 129.55466" svg:width="6.218623mm" svg:x="308.85828mm" svg:y="158.05667mm"/>
          <draw:path svg:d="M 77.73279 25.91093 L 77.73279 -1.8189894E-12 L 181.37651 -1.8189894E-12 Q 310.93115 -1.8189894E-12 388.66397 25.91093 Q 492.30768 51.82186 492.30768 77.73279 Q 466.39676 103.64372 544.1295 155.46558 Q 621.8623 207.28745 673.6842 207.28745 L 725.50604 207.28745 L 725.50604 207.28745 Q 725.50604 207.28745 647.77325 259.1093 L 595.9514 285.02023 L 595.9514 259.1093 Q 595.9514 259.1093 570.04047 259.1093 L 570.04047 259.1093 L 518.2186 259.1093 Q 466.39676 259.1093 388.66397 259.1093 Q 285.02023 259.1093 181.37651 259.1093 L 77.73279 259.1093 L 77.73279 233.19838 L 77.73279 233.19838 L 77.73279 233.19838 L 77.73279 207.28745 L 77.73279 207.28745 L 77.73279 207.28745 L 77.73279 181.37651 L 77.73279 155.46558 L 77.73279 155.46558 L 77.73279 155.46558 L 25.91093 129.55466 Q 0.0 129.55466 0.0 103.64372 Q 25.91093 77.73279 51.82186 51.82186 Q 77.73279 51.82186 77.73279 25.91093 z" svg:height="2.8502023mm" draw:style-name="style-556" svg:viewBox="0.0 0.0 725.50604 285.02023" svg:width="7.2550607mm" svg:x="186.81781mm" svg:y="152.8745mm"/>
          <draw:path svg:d="M 673.6842 0.0 L 725.50604 0.0 L 855.0607 0.0 Q 984.61536 25.91093 1062.3481 51.82186 Q 1140.0809 103.64372 1191.9028 103.64372 L 1217.8137 103.64372 L 1217.8137 103.64372 Q 1217.8137 103.64372 1217.8137 129.55466 Q 1243.7246 155.46558 1088.259 155.46558 L 958.7044 181.37651 L 958.7044 233.19838 L 958.7044 285.02023 L 932.7935 285.02023 L 906.88257 310.93115 L 906.88257 310.93115 L 880.9716 310.93115 L 880.9716 310.93115 L 880.9716 310.93115 L 829.1498 310.93115 Q 803.23883 310.93115 570.04047 310.93115 Q 310.93115 310.93115 310.93115 310.93115 Q 310.93115 259.1093 207.28745 259.1093 L 103.64372 233.19838 L 51.82186 233.19838 L -3.6379788E-12 233.19838 L -3.6379788E-12 207.28745 L -3.6379788E-12 181.37651 L 77.73279 181.37651 L 155.46558 155.46558 L 181.37651 155.46558 L 207.28745 155.46558 L 155.46558 129.55466 L 129.55466 103.64372 L 129.55466 103.64372 L 103.64372 103.64372 L 103.64372 103.64372 L 103.64372 103.64372 L 362.75302 51.82186 Q 595.9514 0.0 673.6842 0.0 z" svg:height="3.1093116mm" draw:style-name="style-557" svg:viewBox="0.0 0.0 1217.8137 310.93115" svg:width="12.178138mm" svg:x="285.53845mm" svg:y="129.55466mm"/>
          <draw:path svg:d="M 932.7935 0.0 L 958.7044 0.0 L 984.61536 25.91093 Q 1010.5263 51.82186 1036.4373 77.73279 L 1036.4373 103.64372 L 1036.4373 103.64372 L 1036.4373 129.55466 L 1062.3481 129.55466 L 1114.17 129.55466 L 1114.17 155.46558 Q 1114.17 181.37651 1088.259 181.37651 Q 1062.3481 207.28745 1036.4373 233.19838 Q 1036.4373 259.1093 1062.3481 259.1093 L 1114.17 285.02023 L 1114.17 285.02023 L 1114.17 285.02023 L 1114.17 310.93115 L 1114.17 336.8421 L 1114.17 336.8421 L 1114.17 336.8421 L 1114.17 362.75302 L 1114.17 362.75302 L 1088.259 362.75302 Q 1062.3481 388.66397 1010.5263 388.66397 Q 958.7044 388.66397 958.7044 388.66397 Q 958.7044 414.5749 906.88257 440.4858 Q 880.9716 466.39676 880.9716 492.30768 Q 880.9716 518.2186 855.0607 518.2186 Q 803.23883 544.1295 803.23883 570.04047 L 777.32794 595.9514 L 751.417 595.9514 Q 751.417 595.9514 621.8623 544.1295 Q 492.30768 544.1295 466.39676 466.39676 Q 440.4858 414.5749 310.93115 388.66397 L 155.46558 388.66397 L 129.55466 362.75302 L 77.73279 362.75302 L 77.73279 336.8421 L 77.73279 310.93115 L 25.91093 310.93115 L 0.0 310.93115 L 0.0 310.93115 L 0.0 285.02023 L 77.73279 285.02023 L 129.55466 285.02023 L 155.46558 285.02023 L 181.37651 285.02023 L 259.1093 259.1093 Q 336.8421 233.19838 336.8421 233.19838 Q 336.8421 181.37651 310.93115 181.37651 Q 285.02023 181.37651 285.02023 155.46558 Q 285.02023 129.55466 440.4858 129.55466 L 595.9514 129.55466 L 570.04047 103.64372 Q 544.1295 77.73279 544.1295 77.73279 L 570.04047 77.73279 L 699.59515 51.82186 Q 855.0607 25.91093 880.9716 25.91093 Q 906.88257 25.91093 932.7935 0.0 z M 518.2186 440.4858 Q 544.1295 414.5749 544.1295 440.4858 Q 570.04047 440.4858 544.1295 466.39676 Q 518.2186 466.39676 518.2186 440.4858 z" svg:height="5.959514mm" draw:style-name="style-558" svg:viewBox="0.0 0.0 1114.17 595.9514" svg:width="11.1417mm" svg:x="176.45343mm" svg:y="151.57895mm"/>
          <draw:path svg:d="M 310.93115 129.55466 L 310.93115 181.37651 L 336.8421 181.37651 L 362.75302 207.28745 L 362.75302 207.28745 L 388.66397 207.28745 L 388.66397 207.28745 Q 388.66397 207.28745 388.66397 233.19838 L 414.5749 233.19838 L 414.5749 259.1093 Q 414.5749 285.02023 466.39676 310.93115 Q 518.2186 310.93115 492.30768 336.8421 Q 466.39676 336.8421 466.39676 414.5749 Q 492.30768 466.39676 518.2186 466.39676 Q 518.2186 492.30768 544.1295 544.1295 Q 570.04047 595.9514 595.9514 621.8623 Q 621.8623 621.8623 673.6842 699.59515 Q 777.32794 777.32794 777.32794 803.23883 Q 803.23883 829.1498 880.9716 855.0607 L 958.7044 880.9716 L 984.61536 880.9716 L 984.61536 880.9716 L 984.61536 880.9716 L 984.61536 880.9716 L 932.7935 906.88257 L 855.0607 932.7935 L 829.1498 932.7935 L 777.32794 932.7935 L 777.32794 958.7044 Q 777.32794 958.7044 751.417 984.61536 Q 725.50604 984.61536 725.50604 984.61536 Q 699.59515 958.7044 466.39676 984.61536 L 259.1093 1036.4373 L 259.1093 1036.4373 L 259.1093 1036.4373 L 233.19838 1010.5263 L 207.28745 984.61536 L 233.19838 984.61536 L 259.1093 984.61536 L 259.1093 958.7044 L 259.1093 932.7935 L 207.28745 932.7935 Q 129.55466 932.7935 155.46558 906.88257 Q 155.46558 880.9716 129.55466 777.32794 Q 103.64372 673.6842 129.55466 673.6842 Q 155.46558 647.77325 129.55466 621.8623 Q 103.64372 570.04047 103.64372 518.2186 Q 103.64372 440.4858 77.73279 414.5749 Q 51.82186 414.5749 51.82186 336.8421 Q 51.82186 285.02023 25.91093 285.02023 Q 0.0 259.1093 0.0 233.19838 L 0.0 207.28745 L 0.0 207.28745 L 0.0 207.28745 L 0.0 181.37651 Q 25.91093 155.46558 51.82186 155.46558 L 77.73279 155.46558 L 77.73279 129.55466 L 103.64372 129.55466 L 103.64372 129.55466 L 103.64372 103.64372 L 155.46558 103.64372 Q 233.19838 51.82186 259.1093 51.82186 L 285.02023 51.82186 L 310.93115 25.91093 Q 310.93115 0.0 336.8421 0.0 Q 362.75302 0.0 336.8421 51.82186 Q 310.93115 77.73279 310.93115 129.55466 z" svg:height="10.364372mm" draw:style-name="style-559" svg:viewBox="0.0 0.0 984.61536 1036.4373" svg:width="9.846153mm" svg:x="175.15788mm" svg:y="107.271255mm"/>
          <draw:path svg:d="M 777.32794 25.91093 L 829.1498 25.91093 L 829.1498 51.82186 L 829.1498 51.82186 L 855.0607 77.73279 L 880.9716 103.64372 L 880.9716 103.64372 L 880.9716 103.64372 L 880.9716 181.37651 Q 880.9716 285.02023 855.0607 388.66397 Q 855.0607 492.30768 880.9716 492.30768 Q 932.7935 518.2186 906.88257 647.77325 Q 906.88257 751.417 906.88257 803.23883 Q 906.88257 803.23883 906.88257 829.1498 L 880.9716 829.1498 L 880.9716 855.0607 L 880.9716 855.0607 L 803.23883 855.0607 Q 725.50604 855.0607 699.59515 906.88257 L 673.6842 932.7935 L 570.04047 932.7935 Q 492.30768 932.7935 492.30768 906.88257 L 466.39676 880.9716 L 466.39676 880.9716 L 466.39676 855.0607 L 310.93115 855.0607 Q 181.37651 855.0607 155.46558 855.0607 L 103.64372 855.0607 L 103.64372 880.9716 L 103.64372 880.9716 L 103.64372 880.9716 L 103.64372 880.9716 L 77.73279 855.0607 L 77.73279 829.1498 L 51.82186 829.1498 L 9.094947E-13 829.1498 L 9.094947E-13 803.23883 L 9.094947E-13 803.23883 L 25.91093 751.417 L 25.91093 725.50604 L 51.82186 725.50604 Q 77.73279 699.59515 103.64372 647.77325 Q 155.46558 595.9514 181.37651 595.9514 Q 233.19838 595.9514 207.28745 570.04047 Q 207.28745 544.1295 181.37651 544.1295 Q 155.46558 544.1295 181.37651 388.66397 Q 207.28745 233.19838 155.46558 233.19838 Q 129.55466 207.28745 129.55466 181.37651 L 155.46558 155.46558 L 155.46558 155.46558 L 155.46558 129.55466 L 155.46558 129.55466 L 155.46558 129.55466 L 129.55466 129.55466 L 129.55466 129.55466 L 129.55466 103.64372 L 103.64372 103.64372 L 103.64372 103.64372 L 103.64372 77.73279 L 103.64372 77.73279 L 103.64372 77.73279 L 103.64372 77.73279 L 129.55466 77.73279 L 129.55466 51.82186 L 155.46558 51.82186 L 155.46558 51.82186 L 155.46558 25.91093 L 155.46558 25.91093 L 155.46558 25.91093 L 129.55466 25.91093 L 129.55466 25.91093 L 155.46558 0.0 L 207.28745 0.0 L 233.19838 51.82186 Q 259.1093 103.64372 259.1093 129.55466 L 259.1093 155.46558 L 310.93115 155.46558 L 362.75302 155.46558 L 388.66397 77.73279 Q 414.5749 -25.91093 466.39676 0.0 Q 518.2186 0.0 518.2186 25.91093 Q 544.1295 77.73279 621.8623 51.82186 Q 699.59515 25.91093 777.32794 25.91093 z" svg:height="9.327935mm" draw:style-name="style-560" svg:viewBox="0.0 0.0 906.88257 932.7935" svg:width="9.068826mm" svg:x="72.03239mm" svg:y="108.566795mm"/>
          <draw:path svg:d="M 440.4858 129.55466 L 440.4858 129.55466 L 440.4858 155.46558 Q 440.4858 181.37651 492.30768 233.19838 Q 518.2186 233.19838 544.1295 233.19838 Q 595.9514 207.28745 595.9514 233.19838 Q 621.8623 285.02023 777.32794 285.02023 L 932.7935 285.02023 L 932.7935 310.93115 Q 932.7935 336.8421 906.88257 362.75302 Q 855.0607 388.66397 855.0607 440.4858 Q 829.1498 492.30768 751.417 492.30768 L 699.59515 492.30768 L 595.9514 544.1295 Q 492.30768 570.04047 440.4858 621.8623 Q 388.66397 673.6842 362.75302 699.59515 L 362.75302 725.50604 L 362.75302 725.50604 Q 336.8421 725.50604 336.8421 725.50604 L 336.8421 751.417 L 336.8421 751.417 L 310.93115 751.417 L 259.1093 725.50604 L 207.28745 699.59515 L 207.28745 699.59515 L 233.19838 699.59515 L 233.19838 673.6842 L 233.19838 647.77325 L 207.28745 647.77325 L 207.28745 647.77325 L 207.28745 621.8623 L 181.37651 621.8623 L 181.37651 621.8623 Q 181.37651 595.9514 155.46558 570.04047 Q 129.55466 518.2186 77.73279 518.2186 L 51.82186 518.2186 L 51.82186 518.2186 L 51.82186 492.30768 L 77.73279 492.30768 L 103.64372 492.30768 L 129.55466 466.39676 L 181.37651 466.39676 L 181.37651 440.4858 L 181.37651 414.5749 L 207.28745 414.5749 L 207.28745 388.66397 L 181.37651 388.66397 Q 129.55466 388.66397 77.73279 414.5749 Q 51.82186 440.4858 77.73279 362.75302 Q 77.73279 310.93115 51.82186 285.02023 L 25.91093 285.02023 L 25.91093 285.02023 L 25.91093 259.1093 L 9.094947E-13 259.1093 L 9.094947E-13 233.19838 L 9.094947E-13 233.19838 L 9.094947E-13 233.19838 L 25.91093 233.19838 Q 77.73279 233.19838 103.64372 207.28745 Q 129.55466 181.37651 129.55466 181.37651 L 103.64372 155.46558 L 155.46558 155.46558 Q 207.28745 129.55466 207.28745 129.55466 Q 233.19838 129.55466 181.37651 103.64372 L 155.46558 77.73279 L 207.28745 25.91093 Q 259.1093 -25.91093 336.8421 0.0 Q 388.66397 0.0 414.5749 51.82186 Q 440.4858 103.64372 440.4858 129.55466 z" svg:height="7.5141697mm" draw:style-name="style-561" svg:viewBox="0.0 0.0 932.7935 751.417" svg:width="9.327935mm" svg:x="66.591095mm" svg:y="187.33603mm"/>
          <draw:path svg:d="M 570.04047 103.64372 L 570.04047 103.64372 L 570.04047 155.46558 Q 544.1295 181.37651 388.66397 207.28745 Q 233.19838 259.1093 233.19838 310.93115 Q 233.19838 362.75302 181.37651 414.5749 Q 155.46558 466.39676 129.55466 518.2186 L 103.64372 570.04047 L 103.64372 570.04047 L 103.64372 570.04047 L 103.64372 595.9514 L 77.73279 595.9514 L 77.73279 388.66397 Q 51.82186 181.37651 51.82186 155.46558 Q 51.82186 129.55466 25.91093 129.55466 L 0.0 103.64372 L 0.0 103.64372 L 0.0 103.64372 L 103.64372 103.64372 Q 207.28745 77.73279 207.28745 51.82186 Q 233.19838 0.0 285.02023 0.0 Q 362.75302 0.0 362.75302 25.91093 Q 388.66397 51.82186 466.39676 51.82186 Q 544.1295 103.64372 570.04047 103.64372 z" svg:height="5.959514mm" draw:style-name="style-562" svg:viewBox="0.0 0.0 570.04047 595.9514" svg:width="5.7004046mm" svg:x="50.785423mm" svg:y="82.91498mm"/>
          <draw:path svg:d="M 1425.1012 -1.8189894E-12 L 1476.9231 -1.8189894E-12 L 1528.7449 -1.8189894E-12 L 1580.5668 25.91093 L 1580.5668 25.91093 L 1606.4777 25.91093 L 1580.5668 77.73279 Q 1554.6559 103.64372 1554.6559 103.64372 L 1554.6559 129.55466 L 1580.5668 129.55466 Q 1606.4777 155.46558 1606.4777 181.37651 Q 1606.4777 207.28745 1684.2104 233.19838 Q 1761.9432 259.1093 1761.9432 285.02023 Q 1761.9432 310.93115 1813.7651 336.8421 Q 1865.587 336.8421 1865.587 362.75302 Q 1865.587 388.66397 1891.4979 388.66397 L 1891.4979 388.66397 L 1891.4979 440.4858 L 1891.4979 466.39676 L 2021.0526 466.39676 Q 2176.518 492.30768 2228.34 492.30768 Q 2306.0728 492.30768 2357.8948 492.30768 L 2409.7166 492.30768 L 2435.6274 492.30768 L 2461.5383 492.30768 L 2435.6274 518.2186 Q 2435.6274 544.1295 2539.2712 544.1295 Q 2617.004 544.1295 2617.004 570.04047 Q 2617.004 595.9514 2694.7368 621.8623 Q 2798.3806 647.77325 2772.4695 647.77325 Q 2772.4695 647.77325 2902.0242 673.6842 L 3005.668 673.6842 L 3005.668 699.59515 Q 3005.668 699.59515 2979.757 699.59515 L 2979.757 699.59515 L 2953.8462 699.59515 Q 2953.8462 699.59515 2953.8462 725.50604 L 2953.8462 725.50604 L 2953.8462 725.50604 Q 2927.935 751.417 2927.935 777.32794 Q 2902.0242 803.23883 2824.2915 803.23883 Q 2746.5586 829.1498 2746.5586 855.0607 Q 2746.5586 880.9716 2668.826 906.88257 L 2617.004 906.88257 L 2617.004 932.7935 L 2591.093 932.7935 L 2591.093 958.7044 L 2591.093 984.61536 L 2617.004 984.61536 L 2642.9148 1010.5263 L 2642.9148 1010.5263 L 2642.9148 1010.5263 L 2617.004 1010.5263 L 2617.004 1010.5263 L 2617.004 1036.4373 L 2642.9148 1036.4373 L 2642.9148 1036.4373 L 2642.9148 1062.3481 L 2642.9148 1062.3481 L 2642.9148 1062.3481 L 2642.9148 1062.3481 L 2642.9148 1088.259 L 2642.9148 1114.17 L 2642.9148 1140.0809 L 2617.004 1140.0809 L 2617.004 1140.0809 L 2617.004 1114.17 Q 2591.093 1088.259 2565.1821 1062.3481 L 2539.2712 1036.4373 L 2539.2712 1036.4373 Q 2539.2712 1036.4373 2539.2712 1010.5263 Q 2513.3604 1010.5263 2306.0728 1010.5263 L 2098.7854 1062.3481 L 2098.7854 1062.3481 L 2072.8745 1062.3481 L 2072.8745 1062.3481 L 2072.8745 1062.3481 L 2124.6963 1088.259 L 2150.6072 1114.17 L 2150.6072 1114.17 L 2150.6072 1114.17 L 2124.6963 1114.17 Q 2124.6963 1114.17 2150.6072 1140.0809 L 2176.518 1165.9918 L 2021.0526 1165.9918 Q 1865.587 1165.9918 1865.587 1191.9028 Q 1865.587 1217.8137 1891.4979 1217.8137 Q 1917.4088 1217.8137 1917.4088 1269.6356 Q 1917.4088 1269.6356 1839.676 1295.5465 L 1761.9432 1321.4574 L 1736.0323 1321.4574 L 1710.1215 1321.4574 L 1658.2996 1321.4574 L 1580.5668 1321.4574 L 1580.5668 1347.3684 L 1580.5668 1347.3684 L 1502.834 1347.3684 Q 1425.1012 1347.3684 1425.1012 1373.2793 Q 1451.0121 1425.1012 1347.3684 1425.1012 Q 1295.5465 1399.1903 1165.9918 1373.2793 Q 1062.3481 1373.2793 1062.3481 1399.1903 Q 1062.3481 1425.1012 829.1498 1399.1903 Q 621.8623 1373.2793 362.75302 1399.1903 L 129.55466 1399.1903 L 129.55466 1399.1903 L 129.55466 1373.2793 L 103.64372 1373.2793 L 77.73279 1373.2793 L 77.73279 1347.3684 L 51.82186 1347.3684 L 51.82186 1347.3684 L 51.82186 1321.4574 L 51.82186 1321.4574 L 51.82186 1321.4574 L 25.91093 1295.5465 L 25.91093 1269.6356 L 51.82186 1269.6356 L 77.73279 1269.6356 L 77.73279 1295.5465 L 103.64372 1295.5465 L 103.64372 1269.6356 L 103.64372 1243.7246 L 207.28745 1243.7246 Q 285.02023 1269.6356 310.93115 1269.6356 L 362.75302 1269.6356 L 362.75302 1243.7246 L 362.75302 1243.7246 L 336.8421 1243.7246 L 336.8421 1217.8137 L 336.8421 1217.8137 L 310.93115 1217.8137 L 310.93115 1217.8137 L 310.93115 1217.8137 L 310.93115 1191.9028 L 310.93115 1191.9028 L 336.8421 1165.9918 L 336.8421 1140.0809 L 362.75302 1140.0809 L 388.66397 1114.17 L 388.66397 1114.17 L 414.5749 1114.17 L 414.5749 1088.259 L 414.5749 1062.3481 L 440.4858 1036.4373 L 440.4858 1010.5263 L 310.93115 1010.5263 Q 155.46558 1010.5263 77.73279 1010.5263 L 0.0 1010.5263 L 25.91093 984.61536 L 51.82186 958.7044 L 51.82186 958.7044 L 51.82186 958.7044 L 77.73279 906.88257 Q 103.64372 829.1498 103.64372 803.23883 Q 103.64372 777.32794 155.46558 777.32794 Q 181.37651 777.32794 155.46558 699.59515 Q 129.55466 621.8623 103.64372 621.8623 Q 51.82186 595.9514 103.64372 595.9514 Q 181.37651 595.9514 181.37651 570.04047 Q 181.37651 544.1295 129.55466 544.1295 L 77.73279 544.1295 L 103.64372 518.2186 L 129.55466 492.30768 L 285.02023 492.30768 L 440.4858 492.30768 L 440.4858 440.4858 L 466.39676 414.5749 L 466.39676 414.5749 L 466.39676 388.66397 L 518.2186 388.66397 L 570.04047 388.66397 L 570.04047 362.75302 L 570.04047 336.8421 L 518.2186 336.8421 L 492.30768 336.8421 L 466.39676 336.8421 Q 440.4858 336.8421 362.75302 336.8421 L 310.93115 336.8421 L 310.93115 285.02023 L 310.93115 259.1093 L 336.8421 233.19838 L 362.75302 207.28745 L 362.75302 207.28745 L 362.75302 181.37651 L 362.75302 181.37651 L 362.75302 181.37651 L 388.66397 181.37651 L 388.66397 181.37651 L 388.66397 155.46558 L 414.5749 155.46558 L 414.5749 155.46558 L 414.5749 129.55466 L 362.75302 129.55466 L 336.8421 129.55466 L 336.8421 129.55466 L 336.8421 129.55466 L 362.75302 103.64372 L 414.5749 103.64372 L 544.1295 129.55466 Q 673.6842 155.46558 725.50604 207.28745 Q 777.32794 285.02023 803.23883 233.19838 Q 829.1498 181.37651 855.0607 181.37651 Q 880.9716 181.37651 880.9716 207.28745 Q 906.88257 233.19838 1114.17 207.28745 Q 1321.4574 181.37651 1295.5465 181.37651 Q 1295.5465 181.37651 1321.4574 155.46558 Q 1347.3684 129.55466 1347.3684 77.73279 Q 1347.3684 51.82186 1373.2793 25.91093 Q 1399.1903 25.91093 1373.2793 25.91093 Q 1373.2793 25.91093 1425.1012 -1.8189894E-12 z" svg:height="14.251012mm" draw:style-name="style-563" svg:viewBox="0.0 0.0 3005.668 1425.1012" svg:width="30.056679mm" svg:x="160.64777mm" svg:y="141.21457mm"/>
          <draw:path svg:d="M 336.8421 25.91093 L 362.75302 3.6379788E-12 L 466.39676 51.82186 Q 570.04047 51.82186 595.9514 129.55466 Q 621.8623 181.37651 725.50604 181.37651 Q 829.1498 155.46558 932.7935 181.37651 L 1062.3481 181.37651 L 1062.3481 207.28745 L 1036.4373 259.1093 L 1036.4373 285.02023 L 1036.4373 310.93115 L 1010.5263 310.93115 L 1010.5263 310.93115 L 1010.5263 336.8421 L 1036.4373 336.8421 L 1036.4373 362.75302 L 1036.4373 362.75302 L 518.2186 362.75302 L 3.6379788E-12 362.75302 L 103.64372 310.93115 Q 233.19838 259.1093 362.75302 233.19838 L 492.30768 207.28745 L 466.39676 207.28745 L 440.4858 207.28745 L 440.4858 181.37651 L 414.5749 155.46558 L 414.5749 155.46558 L 414.5749 155.46558 L 362.75302 129.55466 L 310.93115 103.64372 L 310.93115 103.64372 L 310.93115 103.64372 L 285.02023 103.64372 L 285.02023 103.64372 L 285.02023 103.64372 Q 259.1093 77.73279 259.1093 77.73279 L 259.1093 77.73279 L 285.02023 51.82186 Q 310.93115 51.82186 310.93115 25.91093 L 310.93115 25.91093 L 336.8421 25.91093 z" svg:height="3.6275303mm" draw:style-name="style-564" svg:viewBox="0.0 0.0 1062.3481 362.75302" svg:width="10.623482mm" svg:x="256.51822mm" svg:y="206.251mm"/>
          <draw:path svg:d="M 1217.8137 0.0 L 1295.5465 0.0 L 1295.5465 285.02023 L 1295.5465 570.04047 L 1191.9028 570.04047 Q 1088.259 595.9514 1062.3481 595.9514 Q 1062.3481 595.9514 906.88257 647.77325 L 725.50604 699.59515 L 725.50604 699.59515 Q 725.50604 699.59515 725.50604 673.6842 Q 751.417 673.6842 725.50604 647.77325 Q 699.59515 647.77325 699.59515 621.8623 Q 699.59515 595.9514 570.04047 518.2186 Q 414.5749 440.4858 233.19838 414.5749 L 25.91093 388.66397 L 25.91093 362.75302 L 25.91093 336.8421 L 25.91093 336.8421 L 25.91093 310.93115 L 25.91093 310.93115 L 25.91093 285.02023 L 25.91093 285.02023 L 25.91093 285.02023 L 0.0 285.02023 L 0.0 285.02023 L 0.0 285.02023 L 0.0 285.02023 L 0.0 259.1093 L 25.91093 259.1093 L 25.91093 259.1093 L 25.91093 233.19838 L 77.73279 233.19838 L 103.64372 233.19838 L 103.64372 259.1093 L 129.55466 259.1093 L 129.55466 259.1093 L 129.55466 233.19838 L 259.1093 233.19838 Q 388.66397 233.19838 544.1295 207.28745 Q 699.59515 207.28745 803.23883 181.37651 Q 855.0607 155.46558 932.7935 129.55466 Q 1010.5263 129.55466 1010.5263 103.64372 Q 1010.5263 77.73279 1062.3481 77.73279 Q 1140.0809 77.73279 1165.9918 51.82186 Q 1165.9918 25.91093 1217.8137 0.0 z M 103.64372 310.93115 L 103.64372 285.02023 L 129.55466 310.93115 Q 181.37651 336.8421 129.55466 336.8421 Q 103.64372 336.8421 103.64372 310.93115 z" svg:height="6.995951mm" draw:style-name="style-565" svg:viewBox="0.0 0.0 1295.5465 699.59515" svg:width="12.955465mm" svg:x="307.04453mm" svg:y="137.58704mm"/>
          <draw:path svg:d="M 181.37651 3.6379788E-12 L 181.37651 3.6379788E-12 L 181.37651 25.91093 Q 207.28745 51.82186 181.37651 51.82186 Q 155.46558 77.73279 181.37651 77.73279 Q 233.19838 77.73279 233.19838 103.64372 L 233.19838 103.64372 L 233.19838 129.55466 Q 233.19838 129.55466 233.19838 155.46558 Q 259.1093 181.37651 233.19838 181.37651 L 181.37651 181.37651 L 129.55466 181.37651 Q 103.64372 181.37651 129.55466 155.46558 L 129.55466 129.55466 L 129.55466 129.55466 Q 129.55466 103.64372 103.64372 103.64372 L 103.64372 103.64372 L 103.64372 103.64372 Q 103.64372 77.73279 51.82186 77.73279 L 0.0 51.82186 L 77.73279 25.91093 Q 155.46558 25.91093 181.37651 3.6379788E-12 z" svg:height="1.8137652mm" draw:style-name="style-566" svg:viewBox="0.0 0.0 233.19838 181.37651" svg:width="2.3319838mm" svg:x="255.74089mm" svg:y="200.29149mm"/>
          <draw:path svg:d="M 595.9514 25.91093 L 595.9514 0.0 L 647.77325 0.0 Q 699.59515 0.0 699.59515 0.0 L 699.59515 0.0 L 725.50604 0.0 L 725.50604 25.91093 L 725.50604 77.73279 L 699.59515 129.55466 L 699.59515 181.37651 L 699.59515 233.19838 L 725.50604 233.19838 L 751.417 207.28745 L 803.23883 207.28745 L 880.9716 207.28745 L 829.1498 233.19838 Q 803.23883 259.1093 829.1498 285.02023 Q 855.0607 310.93115 855.0607 310.93115 L 855.0607 310.93115 L 803.23883 310.93115 Q 751.417 336.8421 751.417 388.66397 Q 725.50604 414.5749 725.50604 414.5749 Q 699.59515 414.5749 699.59515 414.5749 L 699.59515 414.5749 L 699.59515 414.5749 Q 673.6842 414.5749 647.77325 362.75302 Q 647.77325 336.8421 440.4858 336.8421 Q 233.19838 310.93115 207.28745 362.75302 Q 181.37651 362.75302 129.55466 362.75302 L 103.64372 336.8421 L 103.64372 310.93115 Q 77.73279 310.93115 129.55466 285.02023 Q 155.46558 259.1093 129.55466 259.1093 L 129.55466 259.1093 L 103.64372 233.19838 L 77.73279 207.28745 L 25.91093 207.28745 L 0.0 207.28745 L 0.0 207.28745 L 0.0 207.28745 L 25.91093 181.37651 L 51.82186 155.46558 L 25.91093 155.46558 L 0.0 155.46558 L 0.0 129.55466 L 0.0 103.64372 L 51.82186 103.64372 L 103.64372 103.64372 L 129.55466 103.64372 L 129.55466 103.64372 L 129.55466 103.64372 L 129.55466 103.64372 L 155.46558 103.64372 L 155.46558 103.64372 L 181.37651 103.64372 L 207.28745 103.64372 L 207.28745 103.64372 L 207.28745 103.64372 L 155.46558 129.55466 Q 103.64372 155.46558 103.64372 181.37651 L 103.64372 207.28745 L 155.46558 207.28745 L 207.28745 207.28745 L 233.19838 207.28745 L 259.1093 207.28745 L 310.93115 207.28745 Q 362.75302 207.28745 388.66397 155.46558 Q 388.66397 129.55466 336.8421 129.55466 L 310.93115 129.55466 L 310.93115 129.55466 Q 310.93115 103.64372 440.4858 77.73279 Q 595.9514 51.82186 595.9514 25.91093 z" svg:height="4.145749mm" draw:style-name="style-567" svg:viewBox="0.0 0.0 880.9716 414.5749" svg:width="8.809716mm" svg:x="17.360323mm" svg:y="135.25505mm"/>
          <draw:path svg:d="M 699.59515 25.91093 L 725.50604 25.91093 L 725.50604 51.82186 Q 751.417 103.64372 777.32794 103.64372 Q 829.1498 129.55466 751.417 155.46558 Q 673.6842 207.28745 699.59515 233.19838 Q 725.50604 259.1093 699.59515 259.1093 L 699.59515 285.02023 L 647.77325 285.02023 Q 595.9514 259.1093 570.04047 259.1093 Q 570.04047 233.19838 336.8421 233.19838 L 129.55466 233.19838 L 129.55466 233.19838 L 129.55466 207.28745 L 155.46558 207.28745 L 181.37651 207.28745 L 181.37651 181.37651 L 155.46558 181.37651 L 155.46558 181.37651 L 155.46558 155.46558 L 155.46558 155.46558 L 155.46558 155.46558 L 129.55466 155.46558 L 129.55466 155.46558 L 103.64372 129.55466 Q 51.82186 103.64372 25.91093 103.64372 L -9.094947E-13 103.64372 L 51.82186 51.82186 Q 77.73279 0.0 129.55466 0.0 Q 181.37651 0.0 207.28745 25.91093 Q 207.28745 51.82186 336.8421 51.82186 Q 466.39676 51.82186 466.39676 103.64372 Q 492.30768 129.55466 544.1295 103.64372 Q 621.8623 103.64372 621.8623 77.73279 Q 647.77325 51.82186 673.6842 51.82186 Q 673.6842 25.91093 699.59515 25.91093 z" svg:height="2.8502023mm" draw:style-name="style-568" svg:viewBox="0.0 0.0 777.32794 285.02023" svg:width="7.773279mm" svg:x="71.51417mm" svg:y="161.6842mm"/>
          <draw:path svg:d="M 25.91093 51.82186 L 51.82186 0.0 L 51.82186 0.0 L 51.82186 0.0 L 77.73279 25.91093 Q 103.64372 25.91093 103.64372 51.82186 Q 103.64372 77.73279 129.55466 285.02023 L 129.55466 492.30768 L 129.55466 492.30768 L 129.55466 518.2186 L 129.55466 518.2186 L 103.64372 518.2186 L 103.64372 518.2186 L 103.64372 518.2186 L 51.82186 544.1295 L 0.0 544.1295 L 0.0 466.39676 L 0.0 362.75302 L 0.0 259.1093 Q 0.0 129.55466 25.91093 51.82186 z" svg:height="5.4412956mm" draw:style-name="style-569" svg:viewBox="0.0 0.0 129.55466 544.1295" svg:width="1.2955465mm" svg:x="50.267204mm" svg:y="83.951416mm"/>
          <draw:path svg:d="M 259.1093 0.0 L 388.66397 0.0 L 440.4858 25.91093 Q 518.2186 25.91093 492.30768 51.82186 Q 466.39676 77.73279 466.39676 77.73279 L 466.39676 77.73279 L 466.39676 77.73279 L 440.4858 77.73279 L 388.66397 103.64372 L 336.8421 103.64372 L 259.1093 103.64372 L 207.28745 103.64372 L 51.82186 103.64372 Q -77.73279 77.73279 0.0 77.73279 L 51.82186 51.82186 L 103.64372 25.91093 Q 129.55466 25.91093 259.1093 0.0 z" svg:height="1.0364373mm" draw:style-name="style-570" svg:viewBox="0.0 0.0 492.30768 103.64372" svg:width="4.9230766mm" svg:x="293.82996mm" svg:y="188.37247mm"/>
          <draw:path svg:d="M 77.73279 0.0 L 77.73279 0.0 L 77.73279 0.0 Q 103.64372 0.0 103.64372 0.0 L 103.64372 0.0 L 103.64372 25.91093 Q 129.55466 51.82186 259.1093 51.82186 L 388.66397 51.82186 L 388.66397 51.82186 L 388.66397 77.73279 L 388.66397 103.64372 Q 362.75302 103.64372 336.8421 103.64372 L 310.93115 103.64372 L 259.1093 103.64372 Q 233.19838 103.64372 129.55466 129.55466 L 25.91093 155.46558 L -3.6379788E-12 155.46558 Q -3.6379788E-12 155.46558 -3.6379788E-12 103.64372 L -3.6379788E-12 77.73279 L 25.91093 51.82186 Q 51.82186 25.91093 77.73279 0.0 z" svg:height="1.5546558mm" draw:style-name="style-571" svg:viewBox="0.0 0.0 388.66397 155.46558" svg:width="3.8866396mm" svg:x="272.58298mm" svg:y="173.60324mm"/>
          <draw:path svg:d="M 466.39676 0.0 L 492.30768 0.0 L 570.04047 0.0 L 673.6842 0.0 L 673.6842 0.0 L 673.6842 0.0 L 699.59515 25.91093 L 725.50604 25.91093 L 725.50604 51.82186 L 725.50604 77.73279 L 699.59515 77.73279 L 699.59515 103.64372 L 829.1498 103.64372 Q 984.61536 103.64372 984.61536 129.55466 Q 984.61536 155.46558 958.7044 155.46558 Q 932.7935 181.37651 958.7044 181.37651 Q 958.7044 207.28745 984.61536 207.28745 L 984.61536 207.28745 L 984.61536 207.28745 L 984.61536 207.28745 L 984.61536 233.19838 L 984.61536 233.19838 L 1010.5263 233.19838 L 1010.5263 259.1093 L 958.7044 259.1093 Q 906.88257 259.1093 906.88257 285.02023 L 906.88257 285.02023 L 829.1498 285.02023 L 751.417 285.02023 L 673.6842 285.02023 Q 570.04047 285.02023 570.04047 259.1093 Q 570.04047 233.19838 285.02023 207.28745 L 0.0 181.37651 L 77.73279 181.37651 Q 155.46558 155.46558 155.46558 155.46558 Q 155.46558 155.46558 103.64372 103.64372 L 25.91093 25.91093 L 77.73279 25.91093 L 129.55466 25.91093 L 310.93115 25.91093 Q 466.39676 0.0 466.39676 0.0 z" svg:height="2.8502023mm" draw:style-name="style-572" svg:viewBox="0.0 0.0 1010.5263 285.02023" svg:width="10.105263mm" svg:x="227.49797mm" svg:y="169.97571mm"/>
          <draw:path svg:d="M 440.4858 103.64372 L 466.39676 129.55466 L 466.39676 155.46558 L 466.39676 155.46558 L 440.4858 155.46558 L 440.4858 155.46558 L 414.5749 181.37651 L 388.66397 207.28745 L 362.75302 207.28745 L 336.8421 207.28745 L 233.19838 181.37651 Q 129.55466 155.46558 51.82186 155.46558 L 0.0 155.46558 L 0.0 129.55466 L 0.0 103.64372 L 51.82186 103.64372 Q 77.73279 103.64372 103.64372 77.73279 L 155.46558 77.73279 L 259.1093 77.73279 Q 362.75302 77.73279 362.75302 51.82186 Q 336.8421 0.0 362.75302 0.0 Q 414.5749 0.0 414.5749 25.91093 Q 414.5749 51.82186 440.4858 103.64372 z" svg:height="2.0728745mm" draw:style-name="style-573" svg:viewBox="0.0 0.0 466.39676 207.28745" svg:width="4.6639676mm" svg:x="162.20242mm" svg:y="128.0mm"/>
          <draw:path svg:d="M 803.23883 3.6379788E-12 L 829.1498 3.6379788E-12 L 829.1498 155.46558 L 829.1498 310.93115 L 699.59515 310.93115 L 595.9514 310.93115 L 518.2186 310.93115 Q 440.4858 285.02023 388.66397 285.02023 Q 362.75302 285.02023 388.66397 259.1093 Q 440.4858 233.19838 310.93115 207.28745 Q 181.37651 181.37651 77.73279 155.46558 L 0.0 129.55466 L 0.0 103.64372 L 25.91093 77.73279 L 25.91093 77.73279 L 25.91093 51.82186 L 414.5749 25.91093 Q 803.23883 25.91093 803.23883 3.6379788E-12 z" svg:height="3.1093116mm" draw:style-name="style-574" svg:viewBox="0.0 0.0 829.1498 310.93115" svg:width="8.291498mm" svg:x="311.7085mm" svg:y="204.43724mm"/>
          <draw:path svg:d="M 1088.259 25.91093 L 1088.259 0.0 L 1114.17 0.0 L 1140.0809 0.0 L 1165.9918 0.0 Q 1191.9028 0.0 1217.8137 25.91093 Q 1217.8137 51.82186 1243.7246 25.91093 Q 1269.6356 25.91093 1269.6356 51.82186 Q 1269.6356 77.73279 1217.8137 103.64372 Q 1191.9028 103.64372 1243.7246 129.55466 Q 1269.6356 129.55466 1269.6356 129.55466 Q 1269.6356 155.46558 1243.7246 155.46558 L 1217.8137 155.46558 L 1269.6356 155.46558 Q 1295.5465 155.46558 1321.4574 155.46558 L 1373.2793 155.46558 L 1373.2793 155.46558 L 1373.2793 155.46558 L 1425.1012 181.37651 Q 1451.0121 181.37651 1451.0121 207.28745 Q 1451.0121 259.1093 1502.834 259.1093 L 1554.6559 259.1093 L 1528.7449 336.8421 Q 1476.9231 414.5749 1451.0121 414.5749 Q 1425.1012 440.4858 1425.1012 570.04047 Q 1425.1012 673.6842 1425.1012 699.59515 Q 1451.0121 725.50604 1476.9231 751.417 Q 1528.7449 751.417 1502.834 829.1498 Q 1476.9231 880.9716 1502.834 880.9716 L 1528.7449 880.9716 L 1528.7449 906.88257 L 1528.7449 906.88257 L 1528.7449 932.7935 L 1528.7449 932.7935 L 1502.834 932.7935 L 1502.834 932.7935 L 1502.834 932.7935 L 1502.834 932.7935 L 1476.9231 958.7044 Q 1425.1012 984.61536 1321.4574 984.61536 Q 1217.8137 1010.5263 1243.7246 1036.4373 Q 1269.6356 1036.4373 1269.6356 1062.3481 Q 1269.6356 1088.259 1165.9918 1140.0809 Q 1088.259 1165.9918 1088.259 1191.9028 L 1062.3481 1217.8137 L 1062.3481 1217.8137 L 1062.3481 1217.8137 L 1062.3481 1217.8137 Q 1062.3481 1217.8137 1036.4373 1191.9028 Q 1010.5263 1165.9918 958.7044 1140.0809 Q 906.88257 1088.259 855.0607 1062.3481 Q 803.23883 1036.4373 751.417 1062.3481 Q 673.6842 1088.259 595.9514 1088.259 Q 518.2186 1114.17 492.30768 1140.0809 Q 492.30768 1140.0809 492.30768 1165.9918 Q 466.39676 1191.9028 440.4858 1191.9028 L 388.66397 1165.9918 L 388.66397 1165.9918 L 388.66397 1140.0809 L 388.66397 1140.0809 L 388.66397 1140.0809 L 414.5749 1140.0809 L 414.5749 1140.0809 L 362.75302 1114.17 Q 310.93115 1088.259 285.02023 1088.259 Q 233.19838 1088.259 233.19838 1036.4373 Q 233.19838 958.7044 181.37651 958.7044 Q 155.46558 932.7935 207.28745 880.9716 L 259.1093 829.1498 L 259.1093 829.1498 L 285.02023 829.1498 L 285.02023 829.1498 L 285.02023 829.1498 L 259.1093 829.1498 L 233.19838 829.1498 L 207.28745 829.1498 Q 181.37651 829.1498 129.55466 803.23883 L 77.73279 777.32794 L 77.73279 777.32794 L 77.73279 777.32794 L 77.73279 803.23883 L 77.73279 803.23883 L 51.82186 803.23883 L 51.82186 829.1498 L 25.91093 829.1498 L 0.0 829.1498 L 0.0 803.23883 L 25.91093 803.23883 L 25.91093 803.23883 L 25.91093 777.32794 L 25.91093 777.32794 L 25.91093 777.32794 L 51.82186 777.32794 L 51.82186 751.417 L 77.73279 751.417 L 103.64372 725.50604 L 103.64372 725.50604 L 129.55466 725.50604 L 129.55466 725.50604 L 129.55466 725.50604 L 129.55466 699.59515 L 129.55466 699.59515 L 155.46558 699.59515 L 155.46558 673.6842 L 440.4858 518.2186 Q 725.50604 362.75302 880.9716 285.02023 Q 1062.3481 181.37651 1010.5263 155.46558 Q 1010.5263 103.64372 1010.5263 103.64372 Q 1010.5263 103.64372 1036.4373 77.73279 L 1062.3481 51.82186 L 1062.3481 51.82186 L 1062.3481 51.82186 L 1088.259 25.91093 z" svg:height="12.178138mm" draw:style-name="style-575" svg:viewBox="0.0 0.0 1554.6559 1217.8137" svg:width="15.546558mm" svg:x="171.78947mm" svg:y="90.17004mm"/>
          <draw:path svg:d="M 725.50604 -3.6379788E-12 L 777.32794 -3.6379788E-12 L 803.23883 -3.6379788E-12 L 855.0607 -3.6379788E-12 L 932.7935 77.73279 Q 1010.5263 155.46558 1036.4373 181.37651 Q 1036.4373 207.28745 1062.3481 207.28745 Q 1114.17 233.19838 1114.17 259.1093 L 1114.17 259.1093 L 1010.5263 259.1093 Q 880.9716 259.1093 880.9716 285.02023 Q 880.9716 310.93115 803.23883 310.93115 Q 751.417 310.93115 544.1295 336.8421 Q 362.75302 336.8421 362.75302 310.93115 Q 362.75302 285.02023 310.93115 310.93115 L 259.1093 336.8421 L 259.1093 310.93115 L 259.1093 310.93115 L 259.1093 285.02023 Q 233.19838 259.1093 285.02023 233.19838 Q 310.93115 207.28745 233.19838 207.28745 L 181.37651 207.28745 L 129.55466 181.37651 L 103.64372 181.37651 L 103.64372 181.37651 L 103.64372 155.46558 L 77.73279 155.46558 L 51.82186 155.46558 L 25.91093 129.55466 L 0.0 129.55466 L 0.0 129.55466 L 0.0 103.64372 L 51.82186 103.64372 L 103.64372 103.64372 L 103.64372 77.73279 L 103.64372 77.73279 L 129.55466 77.73279 L 155.46558 103.64372 L 310.93115 77.73279 Q 466.39676 51.82186 570.04047 51.82186 Q 673.6842 -3.6379788E-12 725.50604 -3.6379788E-12 z" svg:height="3.368421mm" draw:style-name="style-576" svg:viewBox="0.0 0.0 1114.17 336.8421" svg:width="11.1417mm" svg:x="304.97165mm" svg:y="192.77733mm"/>
          <draw:path svg:d="M 544.1295 0.0 L 699.59515 0.0 L 725.50604 0.0 Q 751.417 25.91093 751.417 51.82186 Q 751.417 77.73279 751.417 103.64372 L 751.417 129.55466 L 699.59515 129.55466 Q 647.77325 155.46558 440.4858 155.46558 L 233.19838 155.46558 L 129.55466 129.55466 L 25.91093 129.55466 L 25.91093 103.64372 Q 25.91093 103.64372 3.6379788E-12 103.64372 L 3.6379788E-12 77.73279 L 181.37651 51.82186 Q 388.66397 0.0 544.1295 0.0 z" svg:height="1.5546558mm" draw:style-name="style-577" svg:viewBox="0.0 0.0 751.417 155.46558" svg:width="7.5141697mm" svg:x="297.71658mm" svg:y="201.06882mm"/>
          <draw:path svg:d="M 1321.4574 25.91093 L 1321.4574 -1.8189894E-12 L 1399.1903 25.91093 Q 1502.834 51.82186 1554.6559 77.73279 Q 1606.4777 103.64372 1632.3887 155.46558 Q 1658.2996 207.28745 1658.2996 207.28745 L 1684.2104 207.28745 L 1684.2104 207.28745 Q 1684.2104 207.28745 1684.2104 259.1093 Q 1684.2104 259.1093 1632.3887 259.1093 L 1606.4777 259.1093 L 1606.4777 285.02023 L 1606.4777 310.93115 L 1606.4777 310.93115 Q 1580.5668 310.93115 1502.834 285.02023 Q 1425.1012 259.1093 1425.1012 233.19838 Q 1451.0121 207.28745 1373.2793 207.28745 Q 1321.4574 207.28745 1088.259 207.28745 Q 880.9716 207.28745 466.39676 207.28745 L 51.82186 207.28745 L 25.91093 207.28745 L 0.0 207.28745 L 0.0 155.46558 L 0.0 129.55466 L 25.91093 129.55466 L 25.91093 103.64372 L 25.91093 103.64372 L 51.82186 103.64372 L 51.82186 103.64372 L 51.82186 77.73279 L 414.5749 77.73279 Q 777.32794 51.82186 1036.4373 51.82186 L 1321.4574 51.82186 L 1321.4574 25.91093 z" svg:height="3.1093116mm" draw:style-name="style-578" svg:viewBox="0.0 0.0 1684.2104 310.93115" svg:width="16.842104mm" svg:x="124.37247mm" svg:y="118.67206mm"/>
          <draw:path svg:d="M 77.73279 0.0 L 129.55466 0.0 L 207.28745 0.0 L 285.02023 0.0 L 310.93115 77.73279 Q 362.75302 129.55466 362.75302 155.46558 L 362.75302 155.46558 L 362.75302 181.37651 Q 362.75302 207.28745 388.66397 259.1093 L 388.66397 285.02023 L 362.75302 285.02023 L 362.75302 285.02023 L 362.75302 259.1093 Q 362.75302 259.1093 336.8421 259.1093 L 336.8421 259.1093 L 285.02023 233.19838 Q 233.19838 207.28745 233.19838 207.28745 Q 207.28745 181.37651 207.28745 155.46558 L 181.37651 155.46558 L 155.46558 129.55466 Q 103.64372 103.64372 77.73279 103.64372 L 51.82186 103.64372 L 51.82186 103.64372 Q 51.82186 103.64372 25.91093 77.73279 Q 9.094947E-13 77.73279 9.094947E-13 51.82186 Q 9.094947E-13 25.91093 77.73279 0.0 z" svg:height="2.8502023mm" draw:style-name="style-579" svg:viewBox="0.0 0.0 388.66397 285.02023" svg:width="3.8866396mm" svg:x="51.303642mm" svg:y="175.15788mm"/>
          <draw:path svg:d="M 0.0 25.91093 L 0.0 0.0 L 51.82186 0.0 L 77.73279 0.0 L 103.64372 0.0 L 129.55466 0.0 L 259.1093 25.91093 Q 414.5749 51.82186 414.5749 51.82186 L 440.4858 51.82186 L 440.4858 77.73279 Q 414.5749 103.64372 414.5749 103.64372 L 414.5749 103.64372 L 310.93115 103.64372 L 233.19838 103.64372 L 155.46558 103.64372 Q 103.64372 103.64372 51.82186 51.82186 Q -25.91093 51.82186 0.0 25.91093 z" svg:height="1.0364373mm" draw:style-name="style-580" svg:viewBox="0.0 0.0 440.4858 103.64372" svg:width="4.404858mm" svg:x="281.91092mm" svg:y="186.04048mm"/>
          <draw:path svg:d="M 699.59515 25.91093 L 699.59515 25.91093 L 699.59515 25.91093 Q 699.59515 51.82186 647.77325 77.73279 Q 621.8623 77.73279 647.77325 103.64372 Q 699.59515 129.55466 595.9514 129.55466 Q 466.39676 181.37651 285.02023 181.37651 L 129.55466 181.37651 L 103.64372 181.37651 Q 77.73279 181.37651 77.73279 155.46558 L 77.73279 155.46558 L 77.73279 155.46558 Q 77.73279 155.46558 77.73279 129.55466 Q 77.73279 129.55466 51.82186 129.55466 L 0.0 103.64372 L 25.91093 77.73279 Q 77.73279 77.73279 129.55466 77.73279 Q 155.46558 77.73279 155.46558 51.82186 Q 181.37651 25.91093 181.37651 25.91093 L 181.37651 0.0 L 440.4858 0.0 Q 673.6842 25.91093 699.59515 25.91093 z" svg:height="1.8137652mm" draw:style-name="style-581" svg:viewBox="0.0 0.0 699.59515 181.37651" svg:width="6.995951mm" svg:x="246.41295mm" svg:y="142.251mm"/>
          <draw:path svg:d="M 77.73279 25.91093 L 129.55466 0.0 L 129.55466 0.0 L 155.46558 0.0 L 155.46558 25.91093 L 155.46558 51.82186 L 414.5749 25.91093 Q 673.6842 25.91093 1036.4373 25.91093 Q 1373.2793 25.91093 1554.6559 25.91093 L 1736.0323 25.91093 L 1736.0323 25.91093 L 1736.0323 25.91093 L 1813.7651 51.82186 L 1865.587 77.73279 L 1761.9432 77.73279 L 1632.3887 77.73279 L 1399.1903 103.64372 Q 1191.9028 129.55466 1165.9918 129.55466 L 1140.0809 129.55466 L 699.59515 129.55466 Q 259.1093 129.55466 129.55466 129.55466 Q 1.8189894E-12 129.55466 1.8189894E-12 77.73279 Q 25.91093 25.91093 77.73279 25.91093 z" svg:height="1.2955465mm" draw:style-name="style-582" svg:viewBox="0.0 0.0 1865.587 129.55466" svg:width="18.65587mm" svg:x="123.85425mm" svg:y="62.445343mm"/>
          <draw:path svg:d="M 1632.3887 4.5474735E-13 L 1632.3887 4.5474735E-13 L 1632.3887 4.5474735E-13 L 1658.2996 4.5474735E-13 L 1632.3887 103.64372 Q 1606.4777 207.28745 1684.2104 207.28745 L 1787.8542 207.28745 L 1839.676 181.37651 Q 1891.4979 155.46558 1917.4088 155.46558 L 1943.3198 155.46558 L 1943.3198 155.46558 Q 1943.3198 155.46558 1969.2307 155.46558 L 1969.2307 129.55466 L 2046.9635 103.64372 Q 2150.6072 103.64372 2124.6963 77.73279 Q 2098.7854 77.73279 2098.7854 51.82186 Q 2098.7854 25.91093 2124.6963 25.91093 Q 2150.6072 4.5474735E-13 2150.6072 4.5474735E-13 L 2150.6072 4.5474735E-13 L 2176.518 4.5474735E-13 L 2202.4292 4.5474735E-13 L 2202.4292 51.82186 Q 2202.4292 103.64372 2357.8948 51.82186 Q 2513.3604 4.5474735E-13 2513.3604 4.5474735E-13 L 2513.3604 4.5474735E-13 L 2927.935 4.5474735E-13 L 3368.421 4.5474735E-13 L 3368.421 4.5474735E-13 Q 3368.421 4.5474735E-13 3394.3318 25.91093 Q 3420.243 25.91093 3420.243 51.82186 Q 3420.243 77.73279 2979.757 129.55466 L 2513.3604 181.37651 L 2513.3604 207.28745 L 2513.3604 233.19838 L 2539.2712 310.93115 L 2565.1821 362.75302 L 2565.1821 414.5749 L 2565.1821 466.39676 L 2591.093 518.2186 L 2617.004 544.1295 L 2642.9148 570.04047 Q 2668.826 621.8623 3212.9553 621.8623 Q 3757.085 621.8623 3757.085 621.8623 Q 3731.174 621.8623 3834.8176 673.6842 Q 3938.4614 725.50604 3964.3723 725.50604 Q 3964.3723 725.50604 4068.016 725.50604 L 4171.6597 725.50604 L 4171.6597 751.417 L 4171.6597 751.417 L 4197.571 751.417 L 4197.571 777.32794 L 4223.4814 777.32794 L 4275.3037 777.32794 L 4275.3037 803.23883 L 4275.3037 803.23883 L 4249.3926 803.23883 L 4249.3926 829.1498 L 4249.3926 829.1498 L 4249.3926 829.1498 L 3757.085 829.1498 Q 3264.7773 829.1498 2979.757 855.0607 L 2720.6477 880.9716 L 2720.6477 880.9716 L 2720.6477 880.9716 L 2617.004 880.9716 Q 2539.2712 880.9716 2072.8745 880.9716 Q 1606.4777 880.9716 1606.4777 906.88257 Q 1606.4777 932.7935 1580.5668 932.7935 Q 1528.7449 932.7935 1554.6559 958.7044 Q 1580.5668 984.61536 1554.6559 984.61536 Q 1528.7449 984.61536 1062.3481 1036.4373 L 621.8623 1036.4373 L 544.1295 1062.3481 L 466.39676 1062.3481 L 388.66397 1062.3481 Q 285.02023 1062.3481 285.02023 1036.4373 Q 285.02023 984.61536 181.37651 984.61536 L 77.73279 984.61536 L 51.82186 984.61536 L 25.91093 984.61536 L 25.91093 958.7044 L 25.91093 932.7935 L 51.82186 932.7935 L 77.73279 932.7935 L 77.73279 906.88257 L 77.73279 906.88257 L 103.64372 880.9716 L 103.64372 855.0607 L 77.73279 855.0607 L 25.91093 829.1498 L 25.91093 829.1498 L 25.91093 829.1498 L -1.8189894E-12 829.1498 L -1.8189894E-12 829.1498 L -1.8189894E-12 803.23883 L -1.8189894E-12 803.23883 L 440.4858 777.32794 Q 855.0607 777.32794 984.61536 751.417 L 1114.17 725.50604 L 1140.0809 725.50604 L 1165.9918 725.50604 L 1165.9918 699.59515 L 1165.9918 673.6842 L 1140.0809 673.6842 L 1140.0809 673.6842 L 1140.0809 647.77325 L 1114.17 647.77325 L 1114.17 647.77325 L 1114.17 621.8623 L 1088.259 621.8623 L 1062.3481 621.8623 L 1062.3481 595.9514 L 1062.3481 595.9514 L 1036.4373 595.9514 L 1036.4373 570.04047 L 958.7044 570.04047 Q 880.9716 570.04047 880.9716 544.1295 Q 880.9716 518.2186 906.88257 518.2186 Q 932.7935 518.2186 855.0607 492.30768 L 803.23883 466.39676 L 777.32794 466.39676 L 751.417 466.39676 L 751.417 440.4858 L 751.417 440.4858 L 725.50604 440.4858 L 725.50604 414.5749 L 725.50604 414.5749 L 725.50604 414.5749 L 751.417 414.5749 L 777.32794 414.5749 L 777.32794 388.66397 L 777.32794 388.66397 L 803.23883 388.66397 L 829.1498 362.75302 L 880.9716 362.75302 L 932.7935 362.75302 L 932.7935 362.75302 Q 958.7044 362.75302 958.7044 362.75302 L 958.7044 336.8421 L 1010.5263 336.8421 Q 1088.259 310.93115 1114.17 310.93115 L 1140.0809 310.93115 L 1217.8137 310.93115 Q 1269.6356 310.93115 1269.6356 285.02023 L 1269.6356 285.02023 L 1321.4574 285.02023 Q 1373.2793 259.1093 1425.1012 259.1093 L 1451.0121 259.1093 L 1528.7449 259.1093 Q 1580.5668 233.19838 1606.4777 103.64372 Q 1632.3887 4.5474735E-13 1632.3887 4.5474735E-13 z" svg:height="10.623482mm" draw:style-name="style-583" svg:viewBox="0.0 0.0 4275.3037 1062.3481" svg:width="42.753036mm" svg:x="117.89474mm" svg:y="38.866394mm"/>
          <draw:path svg:d="M 233.19838 0.0 L 336.8421 0.0 L 336.8421 0.0 Q 336.8421 0.0 336.8421 25.91093 L 362.75302 25.91093 L 362.75302 51.82186 Q 336.8421 51.82186 362.75302 103.64372 Q 362.75302 129.55466 285.02023 129.55466 L 233.19838 103.64372 L 129.55466 103.64372 Q 0.0 103.64372 0.0 77.73279 L 0.0 51.82186 L 77.73279 25.91093 Q 129.55466 0.0 233.19838 0.0 z" svg:height="1.2955465mm" draw:style-name="style-584" svg:viewBox="0.0 0.0 362.75302 129.55466" svg:width="3.6275303mm" svg:x="195.62752mm" svg:y="166.8664mm"/>
          <draw:path svg:d="M 0.0 51.82186 L 25.91093 0.0 L 155.46558 25.91093 Q 285.02023 25.91093 440.4858 77.73279 Q 570.04047 77.73279 595.9514 103.64372 L 595.9514 103.64372 L 595.9514 129.55466 Q 621.8623 129.55466 595.9514 155.46558 Q 570.04047 181.37651 570.04047 181.37651 L 570.04047 181.37651 L 544.1295 181.37651 L 492.30768 181.37651 L 388.66397 181.37651 Q 310.93115 181.37651 285.02023 207.28745 Q 285.02023 233.19838 233.19838 233.19838 Q 181.37651 233.19838 181.37651 181.37651 Q 181.37651 129.55466 129.55466 129.55466 L 51.82186 129.55466 L 51.82186 129.55466 Q 51.82186 129.55466 25.91093 103.64372 Q -25.91093 103.64372 0.0 51.82186 z" svg:height="2.3319838mm" draw:style-name="style-585" svg:viewBox="0.0 0.0 595.9514 233.19838" svg:width="5.959514mm" svg:x="255.74089mm" svg:y="174.38057mm"/>
          <draw:path svg:d="M 647.77325 51.82186 L 699.59515 51.82186 L 803.23883 51.82186 Q 880.9716 51.82186 880.9716 103.64372 Q 906.88257 129.55466 906.88257 155.46558 L 906.88257 155.46558 L 906.88257 155.46558 Q 880.9716 155.46558 880.9716 181.37651 L 880.9716 181.37651 L 855.0607 207.28745 Q 855.0607 233.19838 880.9716 285.02023 Q 932.7935 310.93115 855.0607 336.8421 Q 777.32794 362.75302 777.32794 362.75302 L 777.32794 362.75302 L 595.9514 362.75302 L 388.66397 362.75302 L 388.66397 362.75302 Q 388.66397 336.8421 310.93115 259.1093 Q 233.19838 155.46558 129.55466 155.46558 L 0.0 129.55466 L 0.0 103.64372 L 0.0 77.73279 L 25.91093 77.73279 L 51.82186 51.82186 L 77.73279 51.82186 L 129.55466 51.82186 L 181.37651 51.82186 L 207.28745 51.82186 L 233.19838 51.82186 Q 285.02023 51.82186 388.66397 51.82186 L 466.39676 51.82186 L 466.39676 51.82186 Q 492.30768 77.73279 492.30768 51.82186 L 492.30768 51.82186 L 492.30768 51.82186 Q 492.30768 51.82186 518.2186 51.82186 L 518.2186 25.91093 L 544.1295 3.6379788E-12 Q 595.9514 3.6379788E-12 595.9514 25.91093 Q 595.9514 51.82186 647.77325 51.82186 z" svg:height="3.6275303mm" draw:style-name="style-586" svg:viewBox="0.0 0.0 906.88257 362.75302" svg:width="9.068826mm" svg:x="276.98785mm" svg:y="206.251mm"/>
          <draw:path svg:d="M 362.75302 0.0 L 388.66397 25.91093 L 388.66397 25.91093 Q 388.66397 51.82186 414.5749 51.82186 L 414.5749 51.82186 L 388.66397 77.73279 Q 362.75302 103.64372 466.39676 103.64372 Q 544.1295 129.55466 570.04047 259.1093 Q 570.04047 362.75302 621.8623 388.66397 Q 673.6842 414.5749 699.59515 414.5749 Q 725.50604 440.4858 725.50604 492.30768 L 725.50604 544.1295 L 725.50604 595.9514 Q 725.50604 647.77325 725.50604 673.6842 L 725.50604 673.6842 L 621.8623 699.59515 Q 518.2186 725.50604 492.30768 777.32794 Q 466.39676 803.23883 466.39676 880.9716 L 466.39676 932.7935 L 492.30768 932.7935 L 492.30768 932.7935 L 492.30768 958.7044 L 466.39676 958.7044 L 466.39676 984.61536 L 466.39676 1010.5263 L 466.39676 1010.5263 L 466.39676 1010.5263 L 440.4858 984.61536 L 414.5749 958.7044 L 414.5749 906.88257 L 414.5749 855.0607 L 310.93115 855.0607 Q 233.19838 829.1498 207.28745 829.1498 Q 155.46558 829.1498 129.55466 777.32794 Q 103.64372 725.50604 103.64372 699.59515 L 77.73279 673.6842 L 77.73279 673.6842 L 77.73279 673.6842 L 51.82186 647.77325 Q 0.0 647.77325 0.0 595.9514 Q 0.0 544.1295 25.91093 544.1295 Q 51.82186 544.1295 51.82186 466.39676 Q 51.82186 414.5749 77.73279 414.5749 Q 103.64372 414.5749 103.64372 362.75302 Q 129.55466 336.8421 103.64372 336.8421 Q 51.82186 310.93115 77.73279 310.93115 Q 103.64372 259.1093 129.55466 207.28745 Q 155.46558 155.46558 181.37651 129.55466 Q 233.19838 103.64372 285.02023 51.82186 Q 362.75302 0.0 362.75302 0.0 z" svg:height="10.105263mm" draw:style-name="style-587" svg:viewBox="0.0 0.0 725.50604 1010.5263" svg:width="7.2550607mm" svg:x="62.186234mm" svg:y="101.57085mm"/>
          <draw:path svg:d="M 77.73279 -1.8189894E-12 L 77.73279 -1.8189894E-12 L 466.39676 25.91093 Q 880.9716 51.82186 1010.5263 77.73279 Q 1140.0809 103.64372 1269.6356 103.64372 L 1399.1903 103.64372 L 1399.1903 103.64372 L 1399.1903 129.55466 L 1373.2793 155.46558 L 1373.2793 181.37651 L 1347.3684 181.37651 L 1321.4574 207.28745 L 1321.4574 207.28745 L 1321.4574 207.28745 L 1191.9028 207.28745 Q 1036.4373 207.28745 829.1498 233.19838 L 621.8623 259.1093 L 518.2186 259.1093 L 440.4858 259.1093 L 414.5749 259.1093 Q 362.75302 259.1093 233.19838 233.19838 L 103.64372 233.19838 L 103.64372 233.19838 L 103.64372 207.28745 L 77.73279 207.28745 L 51.82186 207.28745 L 51.82186 181.37651 L 51.82186 155.46558 L 25.91093 155.46558 L 25.91093 155.46558 L 25.91093 129.55466 L -1.8189894E-12 129.55466 L -1.8189894E-12 129.55466 L -1.8189894E-12 103.64372 L -1.8189894E-12 103.64372 L -1.8189894E-12 103.64372 L -1.8189894E-12 77.73279 L -1.8189894E-12 51.82186 L 25.91093 51.82186 Q 77.73279 51.82186 77.73279 51.82186 Q 77.73279 -1.8189894E-12 77.73279 -1.8189894E-12 z" svg:height="2.591093mm" draw:style-name="style-588" svg:viewBox="0.0 0.0 1399.1903 259.1093" svg:width="13.991902mm" svg:x="140.43724mm" svg:y="120.744934mm"/>
          <draw:path svg:d="M 803.23883 259.1093 L 803.23883 259.1093 L 803.23883 259.1093 Q 803.23883 259.1093 777.32794 362.75302 Q 751.417 440.4858 570.04047 466.39676 L 388.66397 492.30768 L 388.66397 492.30768 L 362.75302 466.39676 L 181.37651 466.39676 Q 25.91093 466.39676 25.91093 388.66397 L 0.0 336.8421 L 0.0 336.8421 L 25.91093 336.8421 L 25.91093 310.93115 Q 25.91093 285.02023 51.82186 285.02023 Q 77.73279 285.02023 103.64372 362.75302 Q 129.55466 414.5749 129.55466 310.93115 Q 155.46558 207.28745 336.8421 207.28745 Q 492.30768 207.28745 518.2186 207.28745 L 518.2186 207.28745 L 544.1295 181.37651 L 595.9514 155.46558 L 570.04047 155.46558 Q 544.1295 155.46558 544.1295 77.73279 L 518.2186 25.91093 L 518.2186 25.91093 L 544.1295 25.91093 L 544.1295 0.0 Q 544.1295 -25.91093 570.04047 51.82186 Q 570.04047 103.64372 699.59515 103.64372 Q 829.1498 103.64372 803.23883 181.37651 Q 803.23883 259.1093 803.23883 259.1093 z" svg:height="4.9230766mm" draw:style-name="style-589" svg:viewBox="0.0 0.0 803.23883 492.30768" svg:width="8.032389mm" svg:x="178.00809mm" svg:y="55.96761mm"/>
          <draw:path svg:d="M 25.91093 0.0 L 77.73279 0.0 L 103.64372 0.0 L 129.55466 25.91093 L 155.46558 25.91093 L 181.37651 25.91093 L 207.28745 51.82186 L 233.19838 51.82186 L 233.19838 77.73279 L 233.19838 129.55466 L 207.28745 129.55466 Q 181.37651 129.55466 77.73279 129.55466 Q 3.6379788E-12 129.55466 3.6379788E-12 77.73279 L 3.6379788E-12 25.91093 L 3.6379788E-12 25.91093 Q 3.6379788E-12 25.91093 25.91093 0.0 z" svg:height="1.2955465mm" draw:style-name="style-590" svg:viewBox="0.0 0.0 233.19838 129.55466" svg:width="2.3319838mm" svg:x="288.38864mm" svg:y="201.84615mm"/>
          <draw:path svg:d="M 595.9514 0.0 L 595.9514 0.0 L 647.77325 0.0 Q 725.50604 0.0 751.417 51.82186 Q 777.32794 77.73279 855.0607 129.55466 Q 932.7935 129.55466 932.7935 155.46558 L 932.7935 155.46558 L 932.7935 155.46558 L 932.7935 181.37651 L 906.88257 181.37651 L 855.0607 181.37651 L 855.0607 207.28745 L 855.0607 233.19838 L 932.7935 233.19838 L 1010.5263 233.19838 L 1010.5263 233.19838 Q 1010.5263 233.19838 958.7044 285.02023 L 932.7935 310.93115 L 855.0607 310.93115 Q 803.23883 285.02023 621.8623 285.02023 Q 440.4858 233.19838 285.02023 233.19838 L 129.55466 207.28745 L 129.55466 233.19838 L 129.55466 259.1093 L 77.73279 259.1093 L 0.0 233.19838 L 0.0 233.19838 L 0.0 233.19838 L 25.91093 233.19838 L 77.73279 233.19838 L 77.73279 207.28745 L 77.73279 207.28745 L 103.64372 207.28745 L 103.64372 181.37651 L 103.64372 181.37651 L 129.55466 181.37651 L 129.55466 181.37651 L 129.55466 181.37651 L 181.37651 155.46558 Q 259.1093 129.55466 259.1093 103.64372 Q 285.02023 77.73279 285.02023 77.73279 L 285.02023 51.82186 L 466.39676 51.82186 Q 647.77325 25.91093 621.8623 25.91093 Q 595.9514 25.91093 595.9514 0.0 z" svg:height="3.1093116mm" draw:style-name="style-591" svg:viewBox="0.0 0.0 1010.5263 310.93115" svg:width="10.105263mm" svg:x="255.74089mm" svg:y="186.81781mm"/>
          <draw:path svg:d="M 181.37651 1.8189894E-12 L 259.1093 1.8189894E-12 L 336.8421 1.8189894E-12 Q 414.5749 25.91093 414.5749 77.73279 Q 414.5749 103.64372 440.4858 129.55466 L 466.39676 129.55466 L 466.39676 155.46558 Q 492.30768 155.46558 492.30768 207.28745 L 492.30768 233.19838 L 440.4858 233.19838 L 414.5749 259.1093 L 414.5749 259.1093 L 388.66397 259.1093 L 388.66397 259.1093 L 388.66397 259.1093 L 388.66397 233.19838 Q 388.66397 207.28745 285.02023 207.28745 L 155.46558 233.19838 L 155.46558 233.19838 L 155.46558 207.28745 L 129.55466 207.28745 Q 77.73279 207.28745 25.91093 181.37651 Q 0.0 181.37651 0.0 155.46558 L 0.0 129.55466 L 25.91093 129.55466 L 51.82186 103.64372 L 77.73279 103.64372 Q 103.64372 103.64372 77.73279 77.73279 L 51.82186 77.73279 L 51.82186 51.82186 Q 51.82186 25.91093 77.73279 25.91093 Q 129.55466 1.8189894E-12 181.37651 1.8189894E-12 z" svg:height="2.591093mm" draw:style-name="style-592" svg:viewBox="0.0 0.0 492.30768 259.1093" svg:width="4.9230766mm" svg:x="270.251mm" svg:y="152.35628mm"/>
          <draw:path svg:d="M 259.1093 0.0 L 259.1093 0.0 L 259.1093 77.73279 Q 285.02023 181.37651 362.75302 181.37651 Q 440.4858 181.37651 466.39676 207.28745 L 466.39676 207.28745 L 466.39676 233.19838 L 466.39676 259.1093 L 492.30768 259.1093 L 518.2186 259.1093 L 518.2186 285.02023 L 518.2186 336.8421 L 492.30768 336.8421 L 492.30768 336.8421 L 492.30768 362.75302 L 518.2186 362.75302 L 518.2186 388.66397 L 518.2186 440.4858 L 492.30768 440.4858 Q 466.39676 440.4858 466.39676 466.39676 Q 466.39676 466.39676 440.4858 492.30768 L 414.5749 492.30768 L 414.5749 492.30768 Q 414.5749 492.30768 388.66397 518.2186 L 388.66397 544.1295 L 362.75302 544.1295 Q 362.75302 544.1295 362.75302 570.04047 L 362.75302 570.04047 L 362.75302 595.9514 Q 362.75302 621.8623 336.8421 621.8623 Q 336.8421 647.77325 310.93115 621.8623 L 310.93115 595.9514 L 310.93115 595.9514 Q 310.93115 595.9514 310.93115 518.2186 Q 336.8421 440.4858 207.28745 440.4858 Q 77.73279 440.4858 77.73279 388.66397 Q 51.82186 310.93115 51.82186 336.8421 L 51.82186 362.75302 L 25.91093 362.75302 L 25.91093 362.75302 L 25.91093 285.02023 L 0.0 207.28745 L 0.0 207.28745 L 0.0 207.28745 L 0.0 207.28745 L 0.0 181.37651 L 0.0 181.37651 L 0.0 181.37651 L 25.91093 181.37651 L 25.91093 181.37651 L 103.64372 129.55466 Q 181.37651 103.64372 207.28745 51.82186 Q 233.19838 25.91093 259.1093 0.0 z" svg:height="6.218623mm" draw:style-name="style-593" svg:viewBox="0.0 0.0 518.2186 621.8623" svg:width="5.182186mm" svg:x="182.93117mm" svg:y="52.59919mm"/>
          <draw:path svg:d="M 25.91093 25.91093 L 25.91093 0.0 L 77.73279 0.0 Q 103.64372 25.91093 155.46558 0.0 L 207.28745 0.0 L 207.28745 51.82186 Q 233.19838 103.64372 233.19838 129.55466 L 233.19838 129.55466 L 207.28745 129.55466 Q 181.37651 129.55466 129.55466 129.55466 Q 77.73279 129.55466 77.73279 103.64372 Q 77.73279 77.73279 25.91093 77.73279 L 3.6379788E-12 77.73279 L 3.6379788E-12 77.73279 Q 3.6379788E-12 77.73279 25.91093 51.82186 Q 51.82186 25.91093 25.91093 25.91093 z" svg:height="1.2955465mm" draw:style-name="style-594" svg:viewBox="0.0 0.0 233.19838 129.55466" svg:width="2.3319838mm" svg:x="261.44128mm" svg:y="175.41699mm"/>
          <draw:path svg:d="M 25.91093 25.91093 L 25.91093 25.91093 L 155.46558 0.0 L 259.1093 0.0 L 259.1093 0.0 Q 259.1093 25.91093 259.1093 25.91093 Q 259.1093 51.82186 207.28745 77.73279 L 155.46558 103.64372 L 155.46558 103.64372 L 155.46558 77.73279 L 103.64372 77.73279 L 51.82186 77.73279 L 25.91093 51.82186 L 0.0 25.91093 L 0.0 25.91093 L 0.0 25.91093 L 25.91093 25.91093 z" svg:height="1.0364373mm" draw:style-name="style-595" svg:viewBox="0.0 0.0 259.1093 103.64372" svg:width="2.591093mm" svg:x="248.22672mm" svg:y="154.17004mm"/>
          <draw:path svg:d="M 466.39676 1.8189894E-12 L 518.2186 1.8189894E-12 L 518.2186 1.8189894E-12 L 518.2186 1.8189894E-12 L 544.1295 1.8189894E-12 L 544.1295 25.91093 L 958.7044 25.91093 Q 1373.2793 25.91093 1373.2793 51.82186 Q 1399.1903 77.73279 1399.1903 51.82186 Q 1399.1903 25.91093 1502.834 25.91093 Q 1606.4777 25.91093 1606.4777 51.82186 Q 1606.4777 77.73279 1710.1215 77.73279 L 1787.8542 77.73279 L 1761.9432 129.55466 Q 1761.9432 181.37651 1736.0323 207.28745 Q 1710.1215 233.19838 1710.1215 336.8421 Q 1710.1215 440.4858 1710.1215 466.39676 Q 1684.2104 492.30768 1684.2104 518.2186 L 1684.2104 518.2186 L 1658.2996 518.2186 Q 1658.2996 492.30768 1606.4777 544.1295 L 1528.7449 544.1295 L 1528.7449 570.04047 L 1502.834 570.04047 L 1502.834 570.04047 L 1502.834 595.9514 L 1554.6559 595.9514 Q 1606.4777 595.9514 1606.4777 621.8623 Q 1606.4777 647.77325 1580.5668 647.77325 Q 1554.6559 673.6842 1580.5668 673.6842 L 1580.5668 699.59515 L 1606.4777 699.59515 L 1658.2996 699.59515 L 1580.5668 725.50604 Q 1502.834 751.417 1425.1012 803.23883 L 1347.3684 855.0607 L 1347.3684 855.0607 Q 1321.4574 855.0607 1088.259 829.1498 L 829.1498 829.1498 L 829.1498 829.1498 Q 803.23883 803.23883 570.04047 777.32794 L 362.75302 751.417 L 310.93115 725.50604 L 285.02023 725.50604 L 285.02023 699.59515 L 259.1093 647.77325 L 259.1093 647.77325 L 259.1093 647.77325 L 259.1093 647.77325 L 259.1093 621.8623 L 233.19838 621.8623 L 233.19838 595.9514 L 259.1093 595.9514 L 285.02023 595.9514 L 362.75302 570.04047 Q 414.5749 544.1295 440.4858 492.30768 L 440.4858 466.39676 L 466.39676 466.39676 L 492.30768 440.4858 L 492.30768 440.4858 L 518.2186 440.4858 L 518.2186 440.4858 L 518.2186 440.4858 L 414.5749 414.5749 Q 336.8421 388.66397 233.19838 388.66397 Q 129.55466 388.66397 103.64372 336.8421 L 103.64372 310.93115 L 51.82186 310.93115 L -3.6379788E-12 310.93115 L -3.6379788E-12 285.02023 L -3.6379788E-12 259.1093 L 51.82186 259.1093 L 103.64372 259.1093 L 103.64372 233.19838 L 103.64372 207.28745 L 129.55466 207.28745 Q 155.46558 181.37651 129.55466 181.37651 Q 103.64372 181.37651 155.46558 155.46558 Q 207.28745 129.55466 259.1093 103.64372 Q 362.75302 77.73279 336.8421 51.82186 Q 336.8421 25.91093 362.75302 25.91093 Q 414.5749 25.91093 466.39676 1.8189894E-12 z" svg:height="8.550607mm" draw:style-name="style-596" svg:viewBox="0.0 0.0 1787.8542 855.0607" svg:width="17.878542mm" svg:x="239.93521mm" svg:y="133.9595mm"/>
          <draw:path svg:d="M 51.82186 25.91093 L 51.82186 0.0 L 259.1093 0.0 L 492.30768 0.0 L 518.2186 25.91093 Q 518.2186 51.82186 518.2186 129.55466 Q 492.30768 207.28745 466.39676 181.37651 Q 440.4858 181.37651 492.30768 414.5749 Q 518.2186 673.6842 518.2186 673.6842 Q 518.2186 673.6842 466.39676 699.59515 L 388.66397 699.59515 L 233.19838 699.59515 L 77.73279 699.59515 L 77.73279 673.6842 Q 51.82186 647.77325 51.82186 570.04047 Q 51.82186 518.2186 0.0 310.93115 Q 0.0 77.73279 0.0 51.82186 L 25.91093 25.91093 L 25.91093 25.91093 Q 51.82186 25.91093 51.82186 25.91093 z" svg:height="6.995951mm" draw:style-name="style-597" svg:viewBox="0.0 0.0 518.2186 699.59515" svg:width="5.182186mm" svg:x="117.63563mm" svg:y="50.267204mm"/>
          <draw:path svg:d="M 466.39676 -1.8189894E-12 L 544.1295 -1.8189894E-12 L 647.77325 25.91093 Q 751.417 51.82186 751.417 77.73279 Q 725.50604 77.73279 725.50604 103.64372 L 725.50604 103.64372 L 621.8623 103.64372 Q 492.30768 103.64372 310.93115 103.64372 L 155.46558 103.64372 L 155.46558 77.73279 Q 155.46558 77.73279 77.73279 103.64372 Q 1.8189894E-12 103.64372 1.8189894E-12 77.73279 Q 1.8189894E-12 51.82186 77.73279 51.82186 L 155.46558 51.82186 L 259.1093 25.91093 Q 388.66397 -1.8189894E-12 466.39676 -1.8189894E-12 z" svg:height="1.0364373mm" draw:style-name="style-598" svg:viewBox="0.0 0.0 751.417 103.64372" svg:width="7.5141697mm" svg:x="133.18219mm" svg:y="159.61133mm"/>
          <draw:path svg:d="M 699.59515 -1.8189894E-12 L 699.59515 -1.8189894E-12 L 699.59515 492.30768 L 699.59515 958.7044 L 621.8623 958.7044 Q 544.1295 958.7044 414.5749 906.88257 Q 285.02023 906.88257 207.28745 906.88257 Q 103.64372 932.7935 103.64372 906.88257 L 103.64372 880.9716 L 129.55466 880.9716 Q 155.46558 880.9716 155.46558 855.0607 Q 155.46558 803.23883 129.55466 803.23883 Q 103.64372 777.32794 129.55466 751.417 Q 155.46558 751.417 207.28745 725.50604 L 259.1093 725.50604 L 259.1093 699.59515 Q 259.1093 673.6842 259.1093 647.77325 L 285.02023 647.77325 L 285.02023 621.8623 Q 259.1093 621.8623 259.1093 595.9514 L 259.1093 595.9514 L 233.19838 595.9514 L 233.19838 595.9514 L 233.19838 570.04047 Q 207.28745 570.04047 207.28745 518.2186 Q 181.37651 466.39676 103.64372 440.4858 L 0.0 414.5749 L 0.0 414.5749 L 0.0 388.66397 L 25.91093 388.66397 L 51.82186 388.66397 L 51.82186 362.75302 L 51.82186 336.8421 L 25.91093 336.8421 L 0.0 336.8421 L 0.0 285.02023 L 0.0 259.1093 L 25.91093 259.1093 L 51.82186 233.19838 L 103.64372 233.19838 Q 129.55466 233.19838 129.55466 259.1093 Q 129.55466 285.02023 233.19838 259.1093 Q 310.93115 233.19838 310.93115 207.28745 Q 310.93115 181.37651 336.8421 207.28745 Q 362.75302 207.28745 414.5749 129.55466 Q 466.39676 77.73279 570.04047 77.73279 Q 673.6842 77.73279 673.6842 25.91093 Q 673.6842 -1.8189894E-12 699.59515 -1.8189894E-12 z" svg:height="9.587045mm" draw:style-name="style-599" svg:viewBox="0.0 0.0 699.59515 958.7044" svg:width="6.995951mm" svg:x="313.00403mm" svg:y="119.44939mm"/>
          <draw:path svg:d="M 647.77325 0.0 L 647.77325 0.0 L 673.6842 129.55466 Q 699.59515 285.02023 725.50604 285.02023 Q 751.417 285.02023 751.417 310.93115 L 751.417 310.93115 L 699.59515 699.59515 Q 647.77325 1114.17 699.59515 1088.259 Q 751.417 1062.3481 751.417 1062.3481 L 751.417 1062.3481 L 777.32794 1062.3481 L 803.23883 1062.3481 L 829.1498 1036.4373 Q 855.0607 1036.4373 855.0607 1062.3481 L 855.0607 1088.259 L 855.0607 1088.259 Q 855.0607 1088.259 829.1498 1114.17 L 829.1498 1114.17 L 829.1498 1114.17 Q 803.23883 1114.17 803.23883 1114.17 L 803.23883 1140.0809 L 803.23883 1140.0809 Q 803.23883 1140.0809 777.32794 1140.0809 L 777.32794 1165.9918 L 777.32794 1165.9918 Q 751.417 1165.9918 751.417 1165.9918 L 751.417 1191.9028 L 699.59515 1217.8137 Q 673.6842 1217.8137 621.8623 1632.3887 Q 595.9514 2046.9635 570.04047 2098.7854 L 570.04047 2176.518 L 570.04047 2176.518 Q 544.1295 2176.518 544.1295 2228.34 L 544.1295 2280.1619 L 544.1295 2280.1619 L 544.1295 2306.0728 L 544.1295 2306.0728 L 544.1295 2306.0728 L 518.2186 2306.0728 L 518.2186 2306.0728 L 466.39676 2306.0728 L 414.5749 2306.0728 L 414.5749 2306.0728 L 388.66397 2306.0728 L 388.66397 2357.8948 L 388.66397 2409.7166 L 362.75302 2409.7166 L 336.8421 2409.7166 L 336.8421 2383.8057 L 336.8421 2383.8057 L 336.8421 2306.0728 Q 336.8421 2202.4292 285.02023 2150.6072 L 233.19838 2098.7854 L 207.28745 2098.7854 Q 181.37651 2098.7854 155.46558 2021.0526 Q 129.55466 1943.3198 77.73279 1917.4088 Q 25.91093 1891.4979 25.91093 1865.587 L -4.5474735E-13 1839.676 L -4.5474735E-13 1736.0323 Q 25.91093 1632.3887 103.64372 1062.3481 L 181.37651 492.30768 L 181.37651 492.30768 L 181.37651 492.30768 L 207.28745 440.4858 L 207.28745 362.75302 L 233.19838 362.75302 L 259.1093 362.75302 L 259.1093 336.8421 L 285.02023 310.93115 L 285.02023 285.02023 Q 285.02023 259.1093 310.93115 155.46558 L 336.8421 51.82186 L 336.8421 51.82186 L 336.8421 51.82186 L 362.75302 129.55466 Q 388.66397 233.19838 492.30768 233.19838 L 570.04047 233.19838 L 570.04047 207.28745 L 595.9514 207.28745 L 595.9514 207.28745 L 595.9514 181.37651 L 595.9514 181.37651 L 595.9514 181.37651 L 621.8623 77.73279 Q 647.77325 0.0 647.77325 0.0 z" svg:height="24.097166mm" draw:style-name="style-600" svg:viewBox="0.0 0.0 855.0607 2409.7166" svg:width="8.550607mm" svg:x="34.461536mm" svg:y="51.044533mm"/>
          <draw:path svg:d="M 207.28745 51.82186 L 233.19838 0.0 L 259.1093 0.0 L 259.1093 0.0 L 285.02023 25.91093 Q 310.93115 77.73279 310.93115 103.64372 L 310.93115 129.55466 L 285.02023 129.55466 Q 259.1093 129.55466 285.02023 155.46558 Q 310.93115 181.37651 310.93115 207.28745 Q 310.93115 233.19838 259.1093 233.19838 Q 207.28745 233.19838 103.64372 233.19838 L 0.0 233.19838 L 0.0 207.28745 L 0.0 207.28745 L 25.91093 207.28745 L 25.91093 181.37651 L 25.91093 181.37651 L 25.91093 181.37651 L 51.82186 181.37651 L 51.82186 181.37651 L 51.82186 155.46558 L 51.82186 155.46558 L 77.73279 155.46558 Q 77.73279 129.55466 103.64372 129.55466 Q 155.46558 129.55466 207.28745 51.82186 z" svg:height="2.3319838mm" draw:style-name="style-601" svg:viewBox="0.0 0.0 310.93115 233.19838" svg:width="3.1093116mm" svg:x="0.51821864mm" svg:y="138.10526mm"/>
          <draw:path svg:d="M 336.8421 0.0 L 362.75302 0.0 L 414.5749 0.0 Q 466.39676 25.91093 440.4858 51.82186 Q 414.5749 51.82186 492.30768 77.73279 Q 570.04047 103.64372 570.04047 155.46558 Q 570.04047 181.37651 725.50604 207.28745 Q 880.9716 233.19838 880.9716 259.1093 Q 880.9716 259.1093 880.9716 259.1093 L 880.9716 285.02023 L 829.1498 285.02023 Q 803.23883 285.02023 803.23883 310.93115 L 777.32794 336.8421 L 777.32794 362.75302 L 777.32794 388.66397 L 751.417 388.66397 L 751.417 414.5749 L 751.417 414.5749 L 777.32794 414.5749 L 777.32794 440.4858 L 777.32794 466.39676 L 725.50604 466.39676 L 699.59515 466.39676 L 673.6842 492.30768 Q 621.8623 518.2186 621.8623 518.2186 Q 621.8623 518.2186 595.9514 518.2186 L 595.9514 518.2186 L 595.9514 518.2186 Q 595.9514 518.2186 414.5749 492.30768 L 207.28745 492.30768 L 207.28745 466.39676 Q 207.28745 466.39676 181.37651 440.4858 Q 155.46558 414.5749 129.55466 388.66397 L 103.64372 362.75302 L 51.82186 362.75302 L 0.0 362.75302 L 0.0 336.8421 L 0.0 336.8421 L 25.91093 336.8421 L 25.91093 310.93115 L 51.82186 310.93115 L 77.73279 310.93115 L 77.73279 285.02023 L 77.73279 259.1093 L 51.82186 259.1093 L 25.91093 259.1093 L 25.91093 259.1093 L 51.82186 233.19838 L 51.82186 233.19838 L 51.82186 207.28745 L 103.64372 207.28745 Q 129.55466 207.28745 233.19838 207.28745 Q 336.8421 207.28745 310.93115 181.37651 Q 310.93115 155.46558 310.93115 155.46558 Q 310.93115 103.64372 310.93115 77.73279 L 310.93115 51.82186 L 310.93115 51.82186 Q 310.93115 25.91093 336.8421 0.0 z" svg:height="5.182186mm" draw:style-name="style-602" svg:viewBox="0.0 0.0 880.9716 518.2186" svg:width="8.809716mm" svg:x="43.530365mm" svg:y="154.94736mm"/>
          <draw:path svg:d="M -3.6379788E-12 25.91093 L -3.6379788E-12 0.0 L 181.37651 0.0 L 388.66397 0.0 L 388.66397 77.73279 Q 388.66397 181.37651 336.8421 233.19838 L 310.93115 259.1093 L 259.1093 259.1093 Q 207.28745 233.19838 129.55466 233.19838 Q 77.73279 233.19838 77.73279 207.28745 Q 77.73279 181.37651 51.82186 181.37651 Q 25.91093 181.37651 25.91093 129.55466 L -3.6379788E-12 77.73279 L -3.6379788E-12 25.91093 z" svg:height="2.591093mm" draw:style-name="style-603" svg:viewBox="0.0 0.0 388.66397 259.1093" svg:width="3.8866396mm" svg:x="190.96356mm" svg:y="54.672062mm"/>
          <draw:path svg:d="M 0.0 25.91093 L 0.0 0.0 L 51.82186 0.0 L 77.73279 0.0 L 259.1093 0.0 L 440.4858 0.0 L 440.4858 0.0 L 440.4858 0.0 L 466.39676 25.91093 L 492.30768 25.91093 L 492.30768 25.91093 Q 492.30768 51.82186 362.75302 51.82186 Q 259.1093 103.64372 129.55466 77.73279 Q 0.0 51.82186 0.0 25.91093 z" svg:height="0.7773279mm" draw:style-name="style-604" svg:viewBox="0.0 0.0 492.30768 77.73279" svg:width="4.9230766mm" svg:x="27.983805mm" svg:y="167.38461mm"/>
          <draw:path svg:d="M 0.0 25.91093 L 25.91093 0.0 L 51.82186 0.0 L 51.82186 0.0 L 103.64372 0.0 Q 155.46558 25.91093 181.37651 51.82186 L 181.37651 51.82186 L 155.46558 51.82186 Q 155.46558 51.82186 155.46558 77.73279 L 155.46558 77.73279 L 51.82186 77.73279 Q -25.91093 51.82186 0.0 25.91093 z" svg:height="0.7773279mm" draw:style-name="style-605" svg:viewBox="0.0 0.0 181.37651 77.73279" svg:width="1.8137652mm" svg:x="248.22672mm" svg:y="176.19432mm"/>
          <draw:path svg:d="M 1088.259 25.91093 L 1269.6356 0.0 L 1269.6356 0.0 L 1269.6356 25.91093 L 1269.6356 25.91093 L 1295.5465 25.91093 L 1295.5465 25.91093 L 1295.5465 25.91093 L 1269.6356 51.82186 L 1243.7246 77.73279 L 1243.7246 77.73279 L 1243.7246 77.73279 L 1217.8137 77.73279 L 1217.8137 77.73279 L 1217.8137 103.64372 L 1191.9028 103.64372 L 1191.9028 155.46558 L 1191.9028 207.28745 L 1217.8137 207.28745 L 1217.8137 233.19838 L 1373.2793 207.28745 Q 1528.7449 207.28745 1528.7449 233.19838 Q 1528.7449 259.1093 1606.4777 259.1093 L 1684.2104 259.1093 L 1736.0323 285.02023 Q 1813.7651 285.02023 1813.7651 310.93115 Q 1813.7651 336.8421 1839.676 336.8421 L 1839.676 336.8421 L 1839.676 336.8421 L 1839.676 336.8421 L 1813.7651 362.75302 L 1761.9432 388.66397 L 1710.1215 388.66397 L 1684.2104 388.66397 L 1684.2104 440.4858 L 1710.1215 518.2186 L 1710.1215 544.1295 L 1710.1215 570.04047 L 1554.6559 595.9514 Q 1399.1903 595.9514 1399.1903 621.8623 L 1399.1903 621.8623 L 1373.2793 621.8623 Q 1347.3684 595.9514 1347.3684 570.04047 Q 1321.4574 544.1295 1088.259 544.1295 L 855.0607 544.1295 L 466.39676 544.1295 Q 103.64372 544.1295 51.82186 570.04047 L 0.0 570.04047 L 0.0 310.93115 L 0.0 51.82186 L 25.91093 51.82186 L 51.82186 25.91093 L 103.64372 25.91093 L 129.55466 25.91093 L 129.55466 51.82186 L 103.64372 51.82186 L 103.64372 51.82186 L 103.64372 77.73279 L 207.28745 77.73279 Q 285.02023 77.73279 285.02023 103.64372 Q 310.93115 103.64372 285.02023 129.55466 Q 259.1093 129.55466 259.1093 181.37651 Q 259.1093 207.28745 570.04047 181.37651 Q 855.0607 129.55466 880.9716 77.73279 Q 880.9716 25.91093 1088.259 25.91093 z" svg:height="6.218623mm" draw:style-name="style-606" svg:viewBox="0.0 0.0 1839.676 621.8623" svg:width="18.39676mm" svg:x="0.0mm" svg:y="193.03644mm"/>
          <draw:path svg:d="M 259.1093 51.82186 L 285.02023 51.82186 L 310.93115 103.64372 Q 310.93115 129.55466 362.75302 155.46558 Q 414.5749 181.37651 414.5749 181.37651 L 414.5749 181.37651 L 414.5749 181.37651 Q 414.5749 181.37651 414.5749 207.28745 Q 414.5749 207.28745 285.02023 181.37651 L 155.46558 181.37651 L 155.46558 181.37651 L 129.55466 181.37651 L 51.82186 155.46558 Q -51.82186 129.55466 0.0 103.64372 L 51.82186 77.73279 L 77.73279 77.73279 Q 103.64372 77.73279 103.64372 25.91093 Q 129.55466 -25.91093 207.28745 0.0 Q 259.1093 25.91093 259.1093 51.82186 z" svg:height="2.0728745mm" draw:style-name="style-607" svg:viewBox="0.0 0.0 414.5749 207.28745" svg:width="4.145749mm" svg:x="18.137651mm" svg:y="111.67611mm"/>
          <draw:path svg:d="M 0.0 51.82186 Q 0.0 0.0 51.82186 0.0 Q 129.55466 0.0 103.64372 51.82186 Q 103.64372 103.64372 51.82186 103.64372 Q 0.0 103.64372 0.0 51.82186 z" svg:height="1.0364373mm" draw:style-name="style-608" svg:viewBox="0.0 0.0 103.64372 103.64372" svg:width="1.0364373mm" svg:x="50.785423mm" svg:y="89.65182mm"/>
          <draw:path svg:d="M 51.82186 25.91093 L 103.64372 1.8189894E-12 L 310.93115 1.8189894E-12 L 492.30768 1.8189894E-12 L 492.30768 1.8189894E-12 Q 492.30768 1.8189894E-12 570.04047 25.91093 L 621.8623 51.82186 L 518.2186 51.82186 L 388.66397 51.82186 L 388.66397 77.73279 L 388.66397 77.73279 L 207.28745 77.73279 Q 0.0 51.82186 0.0 51.82186 Q 0.0 51.82186 51.82186 25.91093 z" svg:height="0.7773279mm" draw:style-name="style-609" svg:viewBox="0.0 0.0 621.8623 77.73279" svg:width="6.218623mm" svg:x="17.101213mm" svg:y="148.21053mm"/>
          <draw:path svg:d="M 1062.3481 0.0 L 1062.3481 0.0 L 1217.8137 0.0 Q 1373.2793 25.91093 1399.1903 51.82186 L 1399.1903 51.82186 L 1321.4574 51.82186 Q 1269.6356 51.82186 1191.9028 77.73279 Q 1114.17 103.64372 1088.259 103.64372 Q 1062.3481 129.55466 1062.3481 155.46558 Q 1062.3481 181.37651 1036.4373 181.37651 Q 1010.5263 181.37651 1010.5263 207.28745 Q 1010.5263 233.19838 699.59515 233.19838 L 388.66397 259.1093 L 388.66397 259.1093 L 388.66397 259.1093 L 362.75302 259.1093 L 362.75302 259.1093 L 362.75302 285.02023 L 336.8421 285.02023 L 336.8421 310.93115 L 336.8421 310.93115 L 336.8421 310.93115 Q 336.8421 310.93115 310.93115 285.02023 Q 285.02023 259.1093 181.37651 233.19838 L 77.73279 207.28745 L 77.73279 207.28745 L 77.73279 207.28745 L 25.91093 181.37651 L 0.0 155.46558 L 0.0 155.46558 L 25.91093 155.46558 L 25.91093 155.46558 L 25.91093 155.46558 L 25.91093 129.55466 L 25.91093 129.55466 L 77.73279 129.55466 L 155.46558 103.64372 L 621.8623 77.73279 Q 1062.3481 25.91093 1062.3481 25.91093 Q 1062.3481 0.0 1062.3481 0.0 z" svg:height="3.1093116mm" draw:style-name="style-610" svg:viewBox="0.0 0.0 1399.1903 310.93115" svg:width="13.991902mm" svg:x="22.02429mm" svg:y="150.80162mm"/>
          <draw:path svg:d="M 103.64372 25.91093 L 103.64372 -3.6379788E-12 L 181.37651 51.82186 Q 259.1093 103.64372 336.8421 51.82186 Q 414.5749 -3.6379788E-12 518.2186 -3.6379788E-12 L 621.8623 -3.6379788E-12 L 725.50604 -3.6379788E-12 Q 803.23883 -3.6379788E-12 855.0607 25.91093 L 906.88257 25.91093 L 906.88257 25.91093 L 906.88257 51.82186 L 906.88257 51.82186 L 932.7935 51.82186 L 932.7935 51.82186 L 932.7935 51.82186 L 958.7044 77.73279 L 984.61536 103.64372 L 984.61536 103.64372 L 1010.5263 103.64372 L 1036.4373 103.64372 L 1062.3481 103.64372 L 1140.0809 103.64372 Q 1243.7246 103.64372 1243.7246 129.55466 Q 1243.7246 155.46558 1321.4574 155.46558 L 1399.1903 155.46558 L 1451.0121 181.37651 Q 1502.834 207.28745 1476.9231 259.1093 Q 1451.0121 310.93115 1399.1903 310.93115 Q 1347.3684 362.75302 1399.1903 362.75302 L 1451.0121 362.75302 L 1451.0121 414.5749 L 1451.0121 440.4858 L 1476.9231 440.4858 L 1476.9231 466.39676 L 1425.1012 466.39676 L 1373.2793 466.39676 L 1295.5465 466.39676 Q 1191.9028 466.39676 1165.9918 466.39676 L 1140.0809 466.39676 L 1140.0809 466.39676 L 1114.17 466.39676 L 1088.259 440.4858 L 1036.4373 440.4858 L 1036.4373 414.5749 Q 1036.4373 388.66397 1088.259 362.75302 L 1140.0809 310.93115 L 1140.0809 310.93115 L 1140.0809 310.93115 L 1114.17 310.93115 L 1114.17 310.93115 L 1114.17 285.02023 L 1088.259 285.02023 L 1088.259 285.02023 L 1088.259 259.1093 L 1036.4373 259.1093 Q 984.61536 259.1093 751.417 285.02023 Q 518.2186 285.02023 440.4858 310.93115 L 388.66397 362.75302 L 362.75302 336.8421 L 310.93115 310.93115 L 310.93115 310.93115 L 310.93115 310.93115 L 362.75302 310.93115 Q 414.5749 310.93115 414.5749 285.02023 Q 388.66397 259.1093 207.28745 207.28745 L 0.0 155.46558 L 0.0 129.55466 L 0.0 129.55466 L 103.64372 129.55466 Q 181.37651 129.55466 181.37651 103.64372 Q 181.37651 77.73279 155.46558 77.73279 Q 129.55466 51.82186 103.64372 25.91093 z" svg:height="4.6639676mm" draw:style-name="style-611" svg:viewBox="0.0 0.0 1476.9231 466.39676" svg:width="14.769231mm" svg:x="52.8583mm" svg:y="198.47772mm"/>
          <draw:path svg:d="M 285.02023 -1.8189894E-12 L 336.8421 -1.8189894E-12 L 336.8421 -1.8189894E-12 L 336.8421 25.91093 L 336.8421 25.91093 L 336.8421 25.91093 L 310.93115 25.91093 L 310.93115 25.91093 L 336.8421 51.82186 L 362.75302 77.73279 L 440.4858 77.73279 L 518.2186 77.73279 L 647.77325 77.73279 Q 777.32794 77.73279 777.32794 77.73279 Q 803.23883 77.73279 803.23883 77.73279 L 803.23883 103.64372 L 751.417 155.46558 Q 725.50604 181.37651 751.417 207.28745 Q 751.417 233.19838 751.417 233.19838 L 751.417 259.1093 L 647.77325 285.02023 Q 518.2186 285.02023 492.30768 310.93115 L 466.39676 310.93115 L 440.4858 310.93115 Q 388.66397 285.02023 362.75302 285.02023 Q 336.8421 285.02023 233.19838 285.02023 L 129.55466 310.93115 L 129.55466 310.93115 L 129.55466 285.02023 L 155.46558 285.02023 Q 181.37651 285.02023 155.46558 233.19838 L 129.55466 181.37651 L 77.73279 181.37651 L 25.91093 181.37651 L 25.91093 155.46558 L 25.91093 155.46558 L 25.91093 129.55466 L 25.91093 103.64372 L 25.91093 103.64372 L 25.91093 77.73279 L 25.91093 77.73279 L 25.91093 77.73279 L 51.82186 77.73279 L 51.82186 77.73279 L 25.91093 51.82186 L 0.0 51.82186 L 0.0 51.82186 L 0.0 25.91093 L 129.55466 25.91093 Q 259.1093 -25.91093 285.02023 -1.8189894E-12 z" svg:height="3.1093116mm" draw:style-name="style-612" svg:viewBox="0.0 0.0 803.23883 310.93115" svg:width="8.032389mm" svg:x="15.287449mm" svg:y="119.967606mm"/>
          <draw:path svg:d="M 829.1498 25.91093 L 1010.5263 25.91093 L 1010.5263 25.91093 Q 1010.5263 51.82186 984.61536 51.82186 L 958.7044 51.82186 L 958.7044 51.82186 L 932.7935 51.82186 L 932.7935 51.82186 Q 932.7935 51.82186 932.7935 77.73279 L 958.7044 77.73279 L 958.7044 103.64372 Q 984.61536 103.64372 984.61536 103.64372 L 984.61536 103.64372 L 958.7044 129.55466 L 932.7935 129.55466 L 932.7935 155.46558 Q 932.7935 207.28745 984.61536 207.28745 Q 1036.4373 207.28745 1036.4373 259.1093 Q 1010.5263 310.93115 1036.4373 310.93115 L 1062.3481 310.93115 L 1062.3481 310.93115 L 1062.3481 310.93115 L 1036.4373 336.8421 L 984.61536 362.75302 L 932.7935 362.75302 Q 880.9716 362.75302 725.50604 362.75302 Q 544.1295 362.75302 414.5749 336.8421 L 259.1093 310.93115 L 259.1093 310.93115 Q 259.1093 310.93115 207.28745 285.02023 Q 181.37651 285.02023 155.46558 259.1093 L 155.46558 207.28745 L 155.46558 207.28745 L 155.46558 207.28745 L 129.55466 181.37651 L 103.64372 155.46558 L 103.64372 129.55466 L 103.64372 103.64372 L 51.82186 103.64372 L 0.0 103.64372 L 0.0 103.64372 L 0.0 77.73279 L 25.91093 77.73279 L 25.91093 51.82186 L 51.82186 51.82186 L 77.73279 51.82186 L 155.46558 25.91093 Q 207.28745 0.0 310.93115 0.0 L 388.66397 0.0 L 518.2186 0.0 Q 673.6842 0.0 829.1498 25.91093 z" svg:height="3.6275303mm" draw:style-name="style-613" svg:viewBox="0.0 0.0 1062.3481 362.75302" svg:width="10.623482mm" svg:x="34.720646mm" svg:y="175.15788mm"/>
          <draw:path svg:d="M 362.75302 0.0 L 414.5749 0.0 L 595.9514 0.0 L 777.32794 0.0 L 803.23883 25.91093 L 829.1498 51.82186 L 829.1498 51.82186 L 829.1498 51.82186 L 829.1498 51.82186 L 829.1498 77.73279 L 829.1498 77.73279 L 829.1498 103.64372 L 751.417 103.64372 L 673.6842 103.64372 L 544.1295 103.64372 Q 414.5749 103.64372 207.28745 103.64372 L 25.91093 103.64372 L 0.0 103.64372 L 0.0 103.64372 L 25.91093 77.73279 L 51.82186 51.82186 L 155.46558 51.82186 Q 285.02023 0.0 362.75302 0.0 z" svg:height="1.0364373mm" draw:style-name="style-614" svg:viewBox="0.0 0.0 829.1498 103.64372" svg:width="8.291498mm" svg:x="273.61942mm" svg:y="160.64777mm"/>
          <draw:path svg:d="M 362.75302 0.0 L 362.75302 0.0 L 414.5749 25.91093 Q 466.39676 25.91093 440.4858 77.73279 Q 414.5749 103.64372 466.39676 155.46558 Q 466.39676 207.28745 518.2186 207.28745 Q 544.1295 181.37651 544.1295 207.28745 L 544.1295 207.28745 L 544.1295 233.19838 L 544.1295 233.19838 L 544.1295 233.19838 L 544.1295 259.1093 L 544.1295 285.02023 L 544.1295 285.02023 L 544.1295 285.02023 Q 544.1295 285.02023 414.5749 310.93115 L 285.02023 310.93115 L 233.19838 310.93115 Q 181.37651 310.93115 181.37651 233.19838 L 181.37651 155.46558 L 103.64372 155.46558 L 51.82186 129.55466 L 25.91093 129.55466 L -3.6379788E-12 129.55466 L -3.6379788E-12 103.64372 L -3.6379788E-12 103.64372 L 51.82186 103.64372 L 77.73279 77.73279 L 77.73279 77.73279 L 77.73279 77.73279 L 77.73279 77.73279 L 103.64372 77.73279 L 103.64372 77.73279 L 103.64372 77.73279 L 207.28745 25.91093 Q 336.8421 25.91093 362.75302 0.0 z" svg:height="3.1093116mm" draw:style-name="style-615" svg:viewBox="0.0 0.0 544.1295 310.93115" svg:width="5.4412956mm" svg:x="277.24695mm" svg:y="191.48178mm"/>
          <draw:path svg:d="M 207.28745 25.91093 L 207.28745 0.0 L 233.19838 0.0 L 233.19838 0.0 L 492.30768 0.0 L 725.50604 0.0 L 751.417 0.0 L 751.417 0.0 L 751.417 0.0 L 751.417 25.91093 L 725.50604 25.91093 L 725.50604 51.82186 L 725.50604 51.82186 L 751.417 51.82186 L 751.417 51.82186 L 751.417 77.73279 L 725.50604 77.73279 L 725.50604 103.64372 L 725.50604 103.64372 L 751.417 103.64372 L 751.417 103.64372 L 751.417 103.64372 L 855.0607 129.55466 L 958.7044 129.55466 L 958.7044 129.55466 Q 958.7044 155.46558 932.7935 155.46558 L 906.88257 155.46558 L 855.0607 155.46558 Q 777.32794 155.46558 621.8623 155.46558 L 466.39676 155.46558 L 440.4858 155.46558 Q 440.4858 155.46558 285.02023 129.55466 L 155.46558 103.64372 L 129.55466 103.64372 L 103.64372 103.64372 L 77.73279 103.64372 L 25.91093 103.64372 L 25.91093 103.64372 L 0.0 103.64372 L 0.0 103.64372 L 0.0 103.64372 L 103.64372 77.73279 Q 207.28745 51.82186 207.28745 25.91093 z" svg:height="1.5546558mm" draw:style-name="style-616" svg:viewBox="0.0 0.0 958.7044 155.46558" svg:width="9.587045mm" svg:x="281.65182mm" svg:y="185.00404mm"/>
          <draw:path svg:d="M 984.61536 1.8189894E-12 L 1062.3481 1.8189894E-12 L 1114.17 1.8189894E-12 L 1140.0809 25.91093 L 1425.1012 51.82186 Q 1736.0323 77.73279 1736.0323 103.64372 L 1736.0323 103.64372 L 1710.1215 103.64372 L 1684.2104 103.64372 L 1684.2104 129.55466 L 1684.2104 181.37651 L 1736.0323 181.37651 L 1813.7651 181.37651 L 1813.7651 207.28745 L 1787.8542 207.28745 L 1787.8542 207.28745 L 1787.8542 233.19838 L 1787.8542 233.19838 L 1787.8542 233.19838 L 1761.9432 233.19838 Q 1736.0323 233.19838 1580.5668 285.02023 Q 1425.1012 285.02023 958.7044 310.93115 L 492.30768 336.8421 L 492.30768 336.8421 Q 466.39676 336.8421 285.02023 285.02023 Q 129.55466 233.19838 155.46558 233.19838 Q 181.37651 207.28745 181.37651 129.55466 L 181.37651 51.82186 L 77.73279 51.82186 L 0.0 25.91093 L 0.0 25.91093 L 0.0 25.91093 L 51.82186 25.91093 L 103.64372 25.91093 L 129.55466 1.8189894E-12 L 129.55466 1.8189894E-12 L 518.2186 1.8189894E-12 Q 906.88257 -25.91093 984.61536 1.8189894E-12 z" svg:height="3.368421mm" draw:style-name="style-617" svg:viewBox="0.0 0.0 1813.7651 336.8421" svg:width="18.137651mm" svg:x="226.72064mm" svg:y="122.5587mm"/>
          <draw:path svg:d="M 51.82186 25.91093 L 77.73279 0.0 L 103.64372 0.0 Q 129.55466 25.91093 155.46558 0.0 L 181.37651 0.0 L 155.46558 51.82186 Q 155.46558 103.64372 129.55466 181.37651 L 129.55466 285.02023 L 129.55466 336.8421 L 103.64372 388.66397 L 103.64372 388.66397 Q 103.64372 388.66397 51.82186 414.5749 Q 0.0 414.5749 0.0 233.19838 Q 0.0 51.82186 51.82186 25.91093 z" svg:height="4.145749mm" draw:style-name="style-618" svg:viewBox="0.0 0.0 181.37651 414.5749" svg:width="1.8137652mm" svg:x="115.56275mm" svg:y="93.53846mm"/>
          <draw:path svg:d="M 595.9514 0.0 L 595.9514 25.91093 L 570.04047 77.73279 Q 570.04047 155.46558 570.04047 155.46558 Q 544.1295 155.46558 518.2186 181.37651 L 492.30768 207.28745 L 466.39676 207.28745 L 414.5749 207.28745 L 414.5749 207.28745 Q 414.5749 207.28745 440.4858 181.37651 Q 466.39676 155.46558 388.66397 155.46558 L 310.93115 155.46558 L 285.02023 155.46558 Q 259.1093 155.46558 207.28745 129.55466 L 181.37651 103.64372 L 181.37651 103.64372 L 155.46558 103.64372 L 155.46558 103.64372 L 155.46558 103.64372 L 77.73279 77.73279 L 0.0 77.73279 L 0.0 77.73279 L 0.0 51.82186 L 51.82186 51.82186 L 103.64372 51.82186 L 362.75302 0.0 Q 595.9514 -25.91093 595.9514 0.0 z" svg:height="2.0728745mm" draw:style-name="style-619" svg:viewBox="0.0 0.0 595.9514 207.28745" svg:width="5.959514mm" svg:x="95.35223mm" svg:y="116.59919mm"/>
          <draw:path svg:d="M 155.46558 0.0 L 155.46558 0.0 L 181.37651 0.0 L 207.28745 0.0 L 207.28745 0.0 L 233.19838 0.0 L 285.02023 0.0 Q 336.8421 0.0 310.93115 25.91093 Q 285.02023 25.91093 285.02023 51.82186 Q 285.02023 77.73279 310.93115 77.73279 Q 362.75302 51.82186 414.5749 77.73279 Q 466.39676 103.64372 440.4858 155.46558 Q 414.5749 181.37651 440.4858 207.28745 L 440.4858 207.28745 L 414.5749 207.28745 Q 414.5749 207.28745 259.1093 233.19838 L 77.73279 233.19838 L 77.73279 233.19838 L 77.73279 207.28745 L 51.82186 207.28745 L 0.0 207.28745 L 77.73279 181.37651 Q 155.46558 155.46558 155.46558 77.73279 Q 155.46558 0.0 155.46558 0.0 z" svg:height="2.3319838mm" draw:style-name="style-620" svg:viewBox="0.0 0.0 440.4858 233.19838" svg:width="4.404858mm" svg:x="228.01619mm" svg:y="167.90283mm"/>
          <draw:path svg:d="M 1010.5263 103.64372 L 1140.0809 103.64372 L 1140.0809 103.64372 L 1140.0809 129.55466 L 1217.8137 129.55466 L 1321.4574 129.55466 L 1321.4574 155.46558 L 1321.4574 155.46558 L 1321.4574 181.37651 L 1321.4574 181.37651 L 1321.4574 181.37651 L 1321.4574 181.37651 L 1321.4574 207.28745 L 1321.4574 207.28745 L 1295.5465 207.28745 L 1295.5465 233.19838 L 1295.5465 233.19838 L 1269.6356 233.19838 L 1269.6356 233.19838 L 1269.6356 233.19838 L 1269.6356 259.1093 L 1269.6356 259.1093 L 1243.7246 259.1093 L 1243.7246 285.02023 L 1243.7246 285.02023 L 1217.8137 285.02023 L 1217.8137 285.02023 L 1217.8137 285.02023 L 1217.8137 310.93115 L 1217.8137 310.93115 L 1191.9028 310.93115 L 1191.9028 336.8421 L 1191.9028 336.8421 L 1165.9918 336.8421 L 1165.9918 336.8421 L 1165.9918 336.8421 L 1165.9918 362.75302 Q 1165.9918 362.75302 1140.0809 388.66397 Q 1140.0809 414.5749 1114.17 414.5749 Q 1088.259 414.5749 1114.17 388.66397 L 1114.17 336.8421 L 1114.17 336.8421 L 1114.17 336.8421 L 1140.0809 310.93115 Q 1165.9918 285.02023 803.23883 285.02023 L 440.4858 285.02023 L 440.4858 285.02023 L 440.4858 285.02023 L 388.66397 285.02023 Q 310.93115 285.02023 414.5749 310.93115 Q 518.2186 336.8421 647.77325 336.8421 L 803.23883 336.8421 L 803.23883 362.75302 L 803.23883 388.66397 L 829.1498 388.66397 L 829.1498 388.66397 L 777.32794 414.5749 Q 725.50604 440.4858 699.59515 440.4858 L 673.6842 466.39676 L 647.77325 466.39676 Q 621.8623 440.4858 336.8421 414.5749 L 77.73279 388.66397 L 51.82186 362.75302 L 25.91093 336.8421 L 25.91093 336.8421 L 25.91093 336.8421 L 0.0 336.8421 L 0.0 336.8421 L 0.0 336.8421 L 0.0 336.8421 L 77.73279 310.93115 L 129.55466 285.02023 L 129.55466 285.02023 L 129.55466 285.02023 L 155.46558 285.02023 L 155.46558 285.02023 L 155.46558 259.1093 L 181.37651 259.1093 L 207.28745 233.19838 Q 233.19838 233.19838 233.19838 207.28745 L 233.19838 207.28745 L 259.1093 181.37651 L 285.02023 129.55466 L 285.02023 103.64372 L 285.02023 77.73279 L 336.8421 77.73279 L 362.75302 77.73279 L 362.75302 51.82186 L 388.66397 51.82186 L 388.66397 51.82186 L 388.66397 25.91093 L 440.4858 25.91093 Q 492.30768 25.91093 492.30768 0.0 Q 492.30768 -25.91093 544.1295 25.91093 Q 570.04047 77.73279 725.50604 77.73279 Q 880.9716 77.73279 1010.5263 103.64372 z M 233.19838 285.02023 Q 233.19838 285.02023 233.19838 259.1093 Q 233.19838 259.1093 233.19838 285.02023 Q 233.19838 285.02023 233.19838 285.02023 z" svg:height="4.6639676mm" draw:style-name="style-621" svg:viewBox="0.0 0.0 1321.4574 466.39676" svg:width="13.214575mm" svg:x="167.64372mm" svg:y="69.7004mm"/>
          <draw:path svg:d="M 518.2186 25.91093 L 570.04047 0.0 L 570.04047 25.91093 L 570.04047 77.73279 L 570.04047 103.64372 L 570.04047 129.55466 L 570.04047 129.55466 L 570.04047 129.55466 L 595.9514 129.55466 L 621.8623 129.55466 L 621.8623 129.55466 L 621.8623 129.55466 L 673.6842 129.55466 L 751.417 129.55466 L 855.0607 155.46558 Q 984.61536 181.37651 984.61536 181.37651 Q 984.61536 207.28745 958.7044 233.19838 L 958.7044 233.19838 L 958.7044 233.19838 Q 958.7044 233.19838 984.61536 259.1093 L 984.61536 259.1093 L 984.61536 336.8421 Q 958.7044 440.4858 932.7935 440.4858 Q 906.88257 440.4858 906.88257 466.39676 L 906.88257 466.39676 L 725.50604 466.39676 Q 570.04047 440.4858 414.5749 466.39676 L 233.19838 492.30768 L 155.46558 492.30768 Q 51.82186 492.30768 51.82186 440.4858 L 51.82186 414.5749 L 51.82186 388.66397 L 51.82186 336.8421 L 25.91093 336.8421 L 25.91093 336.8421 L 25.91093 310.93115 L 25.91093 310.93115 L 25.91093 285.02023 L -9.094947E-13 285.02023 L -9.094947E-13 285.02023 L -9.094947E-13 285.02023 L -9.094947E-13 285.02023 L -9.094947E-13 259.1093 L 25.91093 259.1093 L 25.91093 233.19838 L 51.82186 233.19838 L 77.73279 233.19838 L 155.46558 207.28745 Q 207.28745 181.37651 207.28745 181.37651 L 207.28745 181.37651 L 233.19838 181.37651 Q 259.1093 181.37651 310.93115 155.46558 L 336.8421 155.46558 L 388.66397 155.46558 Q 440.4858 155.46558 440.4858 129.55466 Q 440.4858 77.73279 466.39676 77.73279 Q 492.30768 77.73279 518.2186 25.91093 z" svg:height="4.9230766mm" draw:style-name="style-622" svg:viewBox="0.0 0.0 984.61536 492.30768" svg:width="9.846153mm" svg:x="70.99595mm" svg:y="181.63562mm"/>
          <draw:path svg:d="M 0.0 25.91093 L 25.91093 0.0 L 77.73279 0.0 L 129.55466 25.91093 L 155.46558 25.91093 L 181.37651 25.91093 L 181.37651 77.73279 Q 155.46558 103.64372 155.46558 103.64372 L 155.46558 103.64372 L 155.46558 77.73279 L 155.46558 51.82186 L 129.55466 51.82186 L 103.64372 77.73279 L 51.82186 77.73279 Q 0.0 77.73279 0.0 25.91093 z" svg:height="1.0364373mm" draw:style-name="style-623" svg:viewBox="0.0 0.0 181.37651 103.64372" svg:width="1.8137652mm" svg:x="206.76923mm" svg:y="165.05263mm"/>
          <draw:path svg:d="M 984.61536 0.0 L 1010.5263 0.0 L 1062.3481 25.91093 Q 1114.17 51.82186 1217.8137 77.73279 Q 1321.4574 103.64372 1373.2793 129.55466 L 1425.1012 129.55466 L 1451.0121 129.55466 L 1476.9231 129.55466 L 1476.9231 155.46558 L 1476.9231 181.37651 L 1425.1012 181.37651 L 1399.1903 181.37651 L 1399.1903 207.28745 L 1399.1903 233.19838 L 1451.0121 233.19838 Q 1502.834 259.1093 1476.9231 259.1093 Q 1451.0121 259.1093 1528.7449 285.02023 Q 1580.5668 310.93115 1580.5668 310.93115 Q 1580.5668 336.8421 1580.5668 362.75302 L 1580.5668 388.66397 L 1528.7449 414.5749 Q 1451.0121 414.5749 1451.0121 440.4858 Q 1451.0121 466.39676 1528.7449 466.39676 Q 1606.4777 466.39676 1606.4777 492.30768 L 1606.4777 492.30768 L 1606.4777 492.30768 L 1606.4777 518.2186 L 1606.4777 518.2186 L 1632.3887 518.2186 L 1632.3887 544.1295 L 1632.3887 570.04047 L 1580.5668 570.04047 Q 1502.834 570.04047 1528.7449 595.9514 L 1554.6559 621.8623 L 1528.7449 621.8623 L 1502.834 621.8623 L 1476.9231 647.77325 Q 1425.1012 673.6842 1347.3684 673.6842 Q 1269.6356 699.59515 1269.6356 673.6842 Q 1269.6356 621.8623 1243.7246 621.8623 Q 1217.8137 647.77325 1062.3481 673.6842 Q 906.88257 673.6842 906.88257 621.8623 Q 906.88257 595.9514 855.0607 595.9514 Q 777.32794 570.04047 699.59515 647.77325 Q 621.8623 725.50604 466.39676 725.50604 Q 310.93115 725.50604 155.46558 699.59515 L 0.0 699.59515 L 0.0 699.59515 L 0.0 673.6842 L 51.82186 673.6842 L 103.64372 673.6842 L 103.64372 647.77325 L 129.55466 647.77325 L 103.64372 621.8623 Q 103.64372 570.04047 129.55466 570.04047 Q 181.37651 518.2186 233.19838 518.2186 L 285.02023 518.2186 L 233.19838 492.30768 L 207.28745 466.39676 L 233.19838 466.39676 L 259.1093 466.39676 L 207.28745 440.4858 Q 155.46558 414.5749 77.73279 414.5749 L 25.91093 414.5749 L 25.91093 388.66397 L 25.91093 388.66397 L 51.82186 362.75302 L 51.82186 362.75302 L 51.82186 362.75302 L 77.73279 362.75302 L 77.73279 362.75302 L 77.73279 362.75302 L 51.82186 336.8421 L 25.91093 310.93115 L 25.91093 310.93115 L 25.91093 310.93115 L 129.55466 285.02023 Q 233.19838 259.1093 207.28745 233.19838 Q 181.37651 207.28745 233.19838 181.37651 Q 285.02023 155.46558 285.02023 129.55466 Q 259.1093 103.64372 310.93115 77.73279 Q 362.75302 51.82186 673.6842 51.82186 L 984.61536 51.82186 L 984.61536 25.91093 L 958.7044 25.91093 L 958.7044 25.91093 Q 958.7044 0.0 984.61536 0.0 z" svg:height="7.2550607mm" draw:style-name="style-624" svg:viewBox="0.0 0.0 1632.3887 725.50604" svg:width="16.323887mm" svg:x="206.51012mm" svg:y="139.91902mm"/>
          <draw:path svg:d="M 492.30768 0.0 L 570.04047 0.0 L 777.32794 0.0 L 958.7044 25.91093 L 958.7044 25.91093 L 932.7935 25.91093 L 932.7935 25.91093 L 932.7935 25.91093 L 906.88257 51.82186 L 880.9716 77.73279 L 829.1498 77.73279 L 751.417 77.73279 L 725.50604 103.64372 Q 673.6842 129.55466 544.1295 129.55466 L 414.5749 129.55466 L 388.66397 155.46558 L 362.75302 181.37651 L 362.75302 181.37651 L 336.8421 181.37651 L 336.8421 181.37651 Q 310.93115 181.37651 310.93115 155.46558 Q 310.93115 129.55466 155.46558 129.55466 L 25.91093 129.55466 L 25.91093 103.64372 L 0.0 103.64372 L 0.0 103.64372 L 0.0 77.73279 L 51.82186 77.73279 L 77.73279 77.73279 L 77.73279 51.82186 L 51.82186 51.82186 L 51.82186 51.82186 L 51.82186 25.91093 L 51.82186 25.91093 L 51.82186 25.91093 L 233.19838 25.91093 Q 414.5749 25.91093 492.30768 0.0 z" svg:height="1.8137652mm" draw:style-name="style-625" svg:viewBox="0.0 0.0 958.7044 181.37651" svg:width="9.587045mm" svg:x="93.79757mm" svg:y="206.51012mm"/>
          <draw:path svg:d="M 518.2186 0.0 L 570.04047 0.0 L 647.77325 25.91093 Q 699.59515 51.82186 725.50604 129.55466 Q 751.417 181.37651 855.0607 233.19838 Q 984.61536 285.02023 1269.6356 336.8421 Q 1528.7449 336.8421 1632.3887 362.75302 L 1736.0323 388.66397 L 1736.0323 388.66397 L 1736.0323 388.66397 L 1684.2104 388.66397 L 1658.2996 388.66397 L 1554.6559 414.5749 L 1451.0121 440.4858 L 1451.0121 440.4858 L 1425.1012 440.4858 L 1425.1012 440.4858 L 1425.1012 440.4858 L 1425.1012 466.39676 L 1425.1012 466.39676 L 1451.0121 466.39676 L 1451.0121 492.30768 L 1554.6559 492.30768 L 1658.2996 492.30768 L 1658.2996 492.30768 L 1658.2996 492.30768 L 1502.834 518.2186 L 1347.3684 518.2186 L 1165.9918 518.2186 Q 958.7044 544.1295 673.6842 518.2186 L 388.66397 518.2186 L 336.8421 518.2186 L 285.02023 492.30768 L 285.02023 492.30768 Q 285.02023 492.30768 259.1093 466.39676 L 259.1093 440.4858 L 233.19838 440.4858 Q 207.28745 440.4858 233.19838 414.5749 Q 233.19838 388.66397 233.19838 336.8421 Q 207.28745 285.02023 181.37651 310.93115 Q 181.37651 336.8421 155.46558 285.02023 Q 155.46558 259.1093 77.73279 259.1093 L 0.0 259.1093 L 0.0 233.19838 L 0.0 207.28745 L 77.73279 207.28745 L 129.55466 181.37651 L 129.55466 181.37651 L 129.55466 181.37651 L 129.55466 155.46558 Q 129.55466 129.55466 129.55466 103.64372 L 129.55466 77.73279 L 285.02023 51.82186 Q 466.39676 25.91093 518.2186 0.0 z" svg:height="5.182186mm" draw:style-name="style-626" svg:viewBox="0.0 0.0 1736.0323 518.2186" svg:width="17.360323mm" svg:x="229.82996mm" svg:y="194.07288mm"/>
          <draw:path svg:d="M 880.9716 3.6379788E-12 L 984.61536 3.6379788E-12 L 1010.5263 25.91093 Q 1010.5263 77.73279 958.7044 77.73279 L 906.88257 77.73279 L 932.7935 103.64372 Q 958.7044 129.55466 1010.5263 233.19838 Q 1062.3481 336.8421 1062.3481 388.66397 Q 1062.3481 440.4858 1010.5263 440.4858 Q 984.61536 440.4858 1036.4373 492.30768 Q 1088.259 492.30768 1062.3481 518.2186 L 1010.5263 544.1295 L 1010.5263 544.1295 L 1010.5263 544.1295 L 544.1295 544.1295 L 77.73279 544.1295 L 77.73279 518.2186 L 77.73279 492.30768 L 51.82186 492.30768 L 51.82186 492.30768 L 25.91093 466.39676 L 0.0 466.39676 L 0.0 440.4858 L 25.91093 388.66397 L 25.91093 388.66397 L 25.91093 388.66397 L 25.91093 362.75302 L 25.91093 362.75302 L 25.91093 336.8421 L 25.91093 285.02023 L 25.91093 285.02023 L 25.91093 285.02023 L 25.91093 259.1093 L 25.91093 259.1093 L 25.91093 259.1093 L 51.82186 233.19838 L 51.82186 233.19838 L 25.91093 233.19838 L 25.91093 233.19838 L 25.91093 233.19838 L 25.91093 207.28745 L 25.91093 207.28745 L 51.82186 207.28745 L 51.82186 181.37651 L 51.82186 181.37651 L 51.82186 181.37651 L 77.73279 181.37651 Q 103.64372 181.37651 103.64372 155.46558 L 103.64372 155.46558 L 207.28745 129.55466 Q 310.93115 129.55466 336.8421 103.64372 Q 336.8421 77.73279 388.66397 77.73279 L 440.4858 77.73279 L 466.39676 77.73279 Q 492.30768 51.82186 518.2186 103.64372 Q 544.1295 129.55466 570.04047 129.55466 Q 595.9514 129.55466 570.04047 103.64372 Q 570.04047 77.73279 595.9514 77.73279 Q 647.77325 103.64372 647.77325 77.73279 Q 673.6842 25.91093 725.50604 25.91093 Q 777.32794 25.91093 880.9716 3.6379788E-12 z" svg:height="5.4412956mm" draw:style-name="style-627" svg:viewBox="0.0 0.0 1062.3481 544.1295" svg:width="10.623482mm" svg:x="53.635628mm" svg:y="204.43724mm"/>
          <draw:path svg:d="M 0.0 103.64372 L 0.0 0.0 L 25.91093 0.0 Q 51.82186 0.0 207.28745 25.91093 L 336.8421 25.91093 L 336.8421 25.91093 Q 336.8421 51.82186 336.8421 103.64372 Q 362.75302 181.37651 181.37651 207.28745 Q 0.0 207.28745 0.0 103.64372 z" svg:height="2.0728745mm" draw:style-name="style-628" svg:viewBox="0.0 0.0 336.8421 207.28745" svg:width="3.368421mm" svg:x="179.30363mm" svg:y="54.412952mm"/>
          <draw:path svg:d="M 544.1295 51.82186 L 595.9514 -1.8189894E-12 L 621.8623 -1.8189894E-12 L 647.77325 -1.8189894E-12 L 1010.5263 -1.8189894E-12 Q 1399.1903 -1.8189894E-12 1528.7449 -1.8189894E-12 L 1684.2104 -1.8189894E-12 L 1736.0323 -1.8189894E-12 L 1813.7651 -1.8189894E-12 L 1943.3198 25.91093 Q 2072.8745 51.82186 2150.6072 51.82186 L 2228.34 51.82186 L 2254.251 77.73279 Q 2254.251 103.64372 2306.0728 103.64372 Q 2383.8057 103.64372 2357.8948 155.46558 Q 2357.8948 233.19838 2306.0728 259.1093 Q 2306.0728 310.93115 2306.0728 336.8421 L 2306.0728 362.75302 L 2306.0728 362.75302 L 2306.0728 362.75302 L 2306.0728 388.66397 Q 2306.0728 414.5749 2280.1619 414.5749 Q 2280.1619 414.5749 2098.7854 440.4858 L 1917.4088 440.4858 L 1917.4088 414.5749 Q 1891.4979 414.5749 1891.4979 414.5749 L 1891.4979 414.5749 L 1865.587 414.5749 Q 1839.676 414.5749 1736.0323 440.4858 L 1632.3887 440.4858 L 1528.7449 440.4858 L 1451.0121 466.39676 L 1373.2793 466.39676 Q 1321.4574 466.39676 958.7044 466.39676 L 621.8623 466.39676 L 621.8623 466.39676 Q 595.9514 466.39676 595.9514 440.4858 Q 570.04047 414.5749 518.2186 414.5749 Q 440.4858 440.4858 285.02023 414.5749 L 129.55466 388.66397 L 129.55466 388.66397 L 129.55466 362.75302 L 181.37651 362.75302 L 207.28745 362.75302 L 181.37651 336.8421 L 129.55466 310.93115 L 103.64372 310.93115 L 77.73279 310.93115 L 51.82186 285.02023 L 25.91093 259.1093 L 25.91093 259.1093 L 25.91093 259.1093 L 0.0 259.1093 L 0.0 259.1093 L 0.0 233.19838 L 0.0 233.19838 L 25.91093 233.19838 L 77.73279 259.1093 L 129.55466 259.1093 Q 155.46558 259.1093 207.28745 259.1093 L 259.1093 259.1093 L 310.93115 259.1093 L 362.75302 259.1093 L 362.75302 233.19838 Q 362.75302 207.28745 310.93115 207.28745 Q 259.1093 207.28745 259.1093 181.37651 L 259.1093 155.46558 L 285.02023 155.46558 Q 336.8421 155.46558 440.4858 129.55466 Q 518.2186 129.55466 518.2186 103.64372 Q 492.30768 77.73279 544.1295 51.82186 z" svg:height="4.6639676mm" draw:style-name="style-629" svg:viewBox="0.0 0.0 2357.8948 466.39676" svg:width="23.578947mm" svg:x="32.906883mm" svg:y="117.11741mm"/>
          <draw:path svg:d="M 1269.6356 0.0 L 1295.5465 0.0 L 1295.5465 0.0 L 1295.5465 0.0 L 1321.4574 25.91093 L 1347.3684 25.91093 L 1347.3684 51.82186 L 1347.3684 77.73279 L 1321.4574 77.73279 Q 1321.4574 103.64372 699.59515 129.55466 Q 77.73279 155.46558 25.91093 181.37651 L 0.0 207.28745 L 25.91093 181.37651 Q 51.82186 155.46558 103.64372 129.55466 Q 155.46558 129.55466 155.46558 103.64372 L 155.46558 77.73279 L 310.93115 77.73279 Q 466.39676 51.82186 544.1295 51.82186 L 595.9514 51.82186 L 932.7935 25.91093 Q 1269.6356 0.0 1269.6356 0.0 z" svg:height="2.0728745mm" draw:style-name="style-630" svg:viewBox="0.0 0.0 1347.3684 207.28745" svg:width="13.473684mm" svg:x="96.64777mm" svg:y="58.040485mm"/>
          <draw:path svg:d="M 310.93115 25.91093 L 310.93115 -1.8189894E-12 L 336.8421 -1.8189894E-12 L 336.8421 -1.8189894E-12 L 336.8421 -1.8189894E-12 L 336.8421 -1.8189894E-12 L 544.1295 -1.8189894E-12 Q 777.32794 -1.8189894E-12 906.88257 25.91093 L 1010.5263 25.91093 L 1062.3481 25.91093 L 1088.259 51.82186 L 1269.6356 51.82186 L 1425.1012 51.82186 L 1425.1012 51.82186 L 1425.1012 77.73279 L 1399.1903 77.73279 L 1373.2793 77.73279 L 1373.2793 103.64372 L 1373.2793 129.55466 L 1269.6356 129.55466 Q 1191.9028 155.46558 1062.3481 181.37651 L 958.7044 233.19838 L 906.88257 233.19838 Q 880.9716 207.28745 699.59515 207.28745 Q 518.2186 207.28745 362.75302 207.28745 L 207.28745 207.28745 L 207.28745 207.28745 L 181.37651 181.37651 L 181.37651 181.37651 L 181.37651 155.46558 L 181.37651 155.46558 L 181.37651 155.46558 L 207.28745 155.46558 L 207.28745 155.46558 L 103.64372 129.55466 L -3.6379788E-12 129.55466 L -3.6379788E-12 129.55466 L -3.6379788E-12 103.64372 L 155.46558 103.64372 Q 310.93115 103.64372 310.93115 51.82186 Q 285.02023 25.91093 310.93115 25.91093 z" svg:height="2.3319838mm" draw:style-name="style-631" svg:viewBox="0.0 0.0 1425.1012 233.19838" svg:width="14.251012mm" svg:x="284.24292mm" svg:y="143.02834mm"/>
          <draw:path svg:d="M 1.8189894E-12 25.91093 L 1.8189894E-12 0.0 L 25.91093 0.0 L 25.91093 0.0 L 310.93115 0.0 L 595.9514 0.0 L 595.9514 0.0 L 621.8623 0.0 L 647.77325 0.0 L 647.77325 0.0 L 647.77325 25.91093 Q 647.77325 51.82186 621.8623 51.82186 L 621.8623 77.73279 L 621.8623 77.73279 L 647.77325 77.73279 L 647.77325 103.64372 L 647.77325 129.55466 L 777.32794 388.66397 Q 906.88257 621.8623 906.88257 647.77325 L 906.88257 673.6842 L 880.9716 673.6842 L 855.0607 699.59515 L 855.0607 699.59515 L 855.0607 699.59515 L 544.1295 699.59515 Q 233.19838 699.59515 181.37651 725.50604 L 103.64372 725.50604 L 103.64372 725.50604 L 103.64372 699.59515 L 129.55466 699.59515 L 155.46558 699.59515 L 155.46558 647.77325 Q 129.55466 595.9514 103.64372 492.30768 Q 77.73279 414.5749 103.64372 414.5749 Q 129.55466 414.5749 103.64372 362.75302 Q 77.73279 310.93115 77.73279 207.28745 Q 77.73279 103.64372 25.91093 77.73279 Q 1.8189894E-12 77.73279 1.8189894E-12 25.91093 z" svg:height="7.2550607mm" draw:style-name="style-632" svg:viewBox="0.0 0.0 906.88257 725.50604" svg:width="9.068826mm" svg:x="128.25911mm" svg:y="50.008095mm"/>
          <draw:path svg:d="M 233.19838 207.28745 L 259.1093 259.1093 L 259.1093 285.02023 L 259.1093 310.93115 L 285.02023 285.02023 L 310.93115 259.1093 L 310.93115 207.28745 Q 310.93115 181.37651 336.8421 155.46558 L 336.8421 103.64372 L 362.75302 103.64372 L 388.66397 103.64372 L 388.66397 129.55466 L 362.75302 129.55466 L 362.75302 207.28745 L 362.75302 285.02023 L 336.8421 285.02023 L 336.8421 310.93115 L 336.8421 310.93115 L 310.93115 310.93115 L 310.93115 310.93115 L 310.93115 310.93115 L 285.02023 388.66397 Q 259.1093 440.4858 259.1093 518.2186 L 259.1093 595.9514 L 233.19838 595.9514 L 233.19838 621.8623 L 233.19838 621.8623 L 207.28745 621.8623 L 207.28745 621.8623 L 207.28745 621.8623 L 207.28745 595.9514 Q 207.28745 595.9514 181.37651 570.04047 Q 181.37651 518.2186 103.64372 518.2186 L 51.82186 518.2186 L 51.82186 518.2186 L 51.82186 518.2186 L 25.91093 570.04047 L 25.91093 595.9514 L 1.8189894E-12 595.9514 L 1.8189894E-12 595.9514 L 1.8189894E-12 414.5749 Q 1.8189894E-12 207.28745 1.8189894E-12 129.55466 L 1.8189894E-12 51.82186 L 1.8189894E-12 51.82186 L 1.8189894E-12 25.91093 L 51.82186 -9.094947E-13 Q 103.64372 -9.094947E-13 103.64372 25.91093 Q 103.64372 51.82186 155.46558 51.82186 Q 207.28745 77.73279 207.28745 103.64372 Q 207.28745 155.46558 233.19838 207.28745 z" svg:height="6.218623mm" draw:style-name="style-633" svg:viewBox="0.0 0.0 388.66397 621.8623" svg:width="3.8866396mm" svg:x="123.33603mm" svg:y="67.368416mm"/>
          <draw:path svg:d="M 2668.826 362.75302 L 2746.5586 362.75302 L 2746.5586 388.66397 L 2720.6477 388.66397 L 2720.6477 414.5749 Q 2694.7368 466.39676 2668.826 466.39676 Q 2617.004 492.30768 2642.9148 518.2186 Q 2668.826 518.2186 2668.826 518.2186 L 2668.826 518.2186 L 2746.5586 570.04047 Q 2824.2915 570.04047 2824.2915 595.9514 Q 2798.3806 621.8623 2876.1133 621.8623 L 2927.935 621.8623 L 2927.935 647.77325 L 2927.935 647.77325 L 2927.935 673.6842 L 2927.935 699.59515 L 2927.935 699.59515 L 2927.935 725.50604 L 2979.757 725.50604 L 3031.5789 725.50604 L 3031.5789 725.50604 L 3031.5789 725.50604 L 3031.5789 751.417 L 3031.5789 751.417 L 3005.668 751.417 L 3005.668 777.32794 L 2953.8462 777.32794 L 2902.0242 777.32794 L 2902.0242 751.417 L 2876.1133 751.417 L 2876.1133 751.417 L 2876.1133 777.32794 L 2824.2915 777.32794 Q 2772.4695 777.32794 2772.4695 725.50604 Q 2798.3806 699.59515 2694.7368 699.59515 Q 2591.093 725.50604 2617.004 751.417 Q 2617.004 777.32794 2409.7166 829.1498 Q 2202.4292 880.9716 2176.518 855.0607 Q 2150.6072 803.23883 2046.9635 803.23883 Q 1969.2307 829.1498 1943.3198 855.0607 Q 1891.4979 880.9716 1839.676 906.88257 Q 1761.9432 932.7935 1710.1215 958.7044 Q 1684.2104 1010.5263 1684.2104 1036.4373 Q 1710.1215 1036.4373 1710.1215 1062.3481 L 1710.1215 1088.259 L 1684.2104 1088.259 Q 1658.2996 1088.259 1528.7449 1062.3481 L 1399.1903 1062.3481 L 1399.1903 1088.259 L 1399.1903 1140.0809 L 1476.9231 1140.0809 L 1554.6559 1140.0809 L 1554.6559 1165.9918 L 1554.6559 1165.9918 L 1451.0121 1165.9918 L 1347.3684 1165.9918 L 1347.3684 1165.9918 Q 1347.3684 1140.0809 1269.6356 1140.0809 L 1217.8137 1140.0809 L 1217.8137 1114.17 Q 1217.8137 1088.259 1217.8137 1062.3481 Q 1191.9028 1036.4373 1036.4373 1062.3481 Q 880.9716 1088.259 855.0607 1114.17 Q 855.0607 1140.0809 803.23883 1140.0809 L 777.32794 1140.0809 L 777.32794 1140.0809 Q 803.23883 1114.17 803.23883 1088.259 Q 803.23883 1062.3481 647.77325 1062.3481 L 492.30768 1036.4373 L 492.30768 1036.4373 L 492.30768 1036.4373 L 544.1295 1036.4373 L 595.9514 1036.4373 L 595.9514 1010.5263 L 595.9514 984.61536 L 570.04047 984.61536 L 570.04047 984.61536 L 570.04047 958.7044 Q 544.1295 958.7044 544.1295 932.7935 Q 544.1295 932.7935 570.04047 906.88257 Q 595.9514 880.9716 570.04047 880.9716 Q 544.1295 855.0607 595.9514 829.1498 L 647.77325 777.32794 L 595.9514 777.32794 Q 544.1295 777.32794 544.1295 725.50604 Q 544.1295 673.6842 518.2186 673.6842 Q 492.30768 673.6842 440.4858 621.8623 Q 388.66397 570.04047 181.37651 518.2186 L 0.0 518.2186 L 51.82186 492.30768 L 103.64372 466.39676 L 103.64372 466.39676 L 103.64372 466.39676 L 155.46558 466.39676 L 207.28745 466.39676 L 285.02023 440.4858 Q 388.66397 414.5749 388.66397 414.5749 Q 388.66397 414.5749 388.66397 414.5749 Q 414.5749 388.66397 414.5749 362.75302 Q 414.5749 336.8421 440.4858 336.8421 Q 466.39676 336.8421 466.39676 310.93115 Q 492.30768 285.02023 544.1295 259.1093 Q 647.77325 233.19838 647.77325 207.28745 L 673.6842 207.28745 L 699.59515 181.37651 L 725.50604 155.46558 L 803.23883 155.46558 L 855.0607 155.46558 L 855.0607 129.55466 L 855.0607 129.55466 L 880.9716 129.55466 L 906.88257 103.64372 L 880.9716 103.64372 L 855.0607 103.64372 L 855.0607 77.73279 L 855.0607 77.73279 L 829.1498 77.73279 Q 829.1498 51.82186 855.0607 51.82186 L 855.0607 51.82186 L 1062.3481 25.91093 Q 1269.6356 0.0 1347.3684 0.0 Q 1425.1012 0.0 1606.4777 51.82186 Q 1787.8542 77.73279 1787.8542 103.64372 Q 1787.8542 129.55466 1917.4088 181.37651 Q 2046.9635 207.28745 2228.34 233.19838 Q 2409.7166 259.1093 2409.7166 259.1093 Q 2435.6274 259.1093 2409.7166 285.02023 Q 2357.8948 285.02023 2357.8948 310.93115 Q 2383.8057 362.75302 2487.4492 362.75302 Q 2591.093 362.75302 2668.826 362.75302 z" svg:height="11.659919mm" draw:style-name="style-634" svg:viewBox="0.0 0.0 3031.5789 1165.9918" svg:width="30.315788mm" svg:x="58.299595mm" svg:y="145.10121mm"/>
          <draw:path svg:d="M 310.93115 285.02023 L 310.93115 310.93115 L 285.02023 310.93115 Q 259.1093 285.02023 233.19838 285.02023 Q 181.37651 285.02023 129.55466 233.19838 Q 103.64372 233.19838 77.73279 233.19838 L 51.82186 259.1093 L 25.91093 259.1093 L 25.91093 233.19838 L 25.91093 233.19838 L 25.91093 233.19838 L 25.91093 233.19838 Q 3.6379788E-12 233.19838 25.91093 207.28745 L 25.91093 207.28745 L 25.91093 129.55466 Q 25.91093 77.73279 3.6379788E-12 51.82186 L 3.6379788E-12 25.91093 L 25.91093 0.0 Q 25.91093 -25.91093 103.64372 25.91093 Q 181.37651 77.73279 233.19838 181.37651 Q 285.02023 285.02023 310.93115 285.02023 z" svg:height="3.1093116mm" draw:style-name="style-635" svg:viewBox="0.0 0.0 310.93115 310.93115" svg:width="3.1093116mm" svg:x="245.89473mm" svg:y="109.60323mm"/>
          <draw:path svg:d="M 1217.8137 0.0 L 1243.7246 0.0 L 1269.6356 0.0 L 1295.5465 0.0 L 1269.6356 25.91093 L 1243.7246 25.91093 L 1243.7246 51.82186 Q 1243.7246 77.73279 1295.5465 77.73279 Q 1373.2793 51.82186 1399.1903 51.82186 Q 1399.1903 51.82186 1451.0121 77.73279 L 1502.834 103.64372 L 1502.834 103.64372 L 1502.834 103.64372 L 1476.9231 103.64372 L 1476.9231 103.64372 L 1476.9231 129.55466 L 1451.0121 129.55466 L 1451.0121 181.37651 Q 1451.0121 259.1093 1399.1903 259.1093 Q 1373.2793 310.93115 1399.1903 336.8421 Q 1451.0121 388.66397 1502.834 388.66397 Q 1528.7449 388.66397 1528.7449 414.5749 Q 1554.6559 440.4858 1554.6559 440.4858 L 1554.6559 440.4858 L 1502.834 466.39676 Q 1451.0121 492.30768 1451.0121 518.2186 Q 1451.0121 570.04047 1476.9231 595.9514 L 1476.9231 621.8623 L 1399.1903 621.8623 Q 1321.4574 621.8623 1165.9918 621.8623 Q 1010.5263 621.8623 984.61536 621.8623 Q 984.61536 595.9514 932.7935 621.8623 Q 906.88257 621.8623 829.1498 621.8623 Q 725.50604 595.9514 725.50604 570.04047 Q 725.50604 544.1295 570.04047 544.1295 L 388.66397 518.2186 L 388.66397 518.2186 L 362.75302 518.2186 L 362.75302 518.2186 L 362.75302 518.2186 L 414.5749 518.2186 L 440.4858 518.2186 L 466.39676 492.30768 Q 518.2186 466.39676 570.04047 466.39676 L 621.8623 466.39676 L 621.8623 440.4858 L 621.8623 440.4858 L 595.9514 440.4858 L 595.9514 414.5749 L 595.9514 414.5749 L 570.04047 414.5749 L 570.04047 414.5749 L 570.04047 414.5749 L 544.1295 388.66397 L 518.2186 362.75302 L 518.2186 362.75302 L 518.2186 362.75302 L 492.30768 362.75302 L 492.30768 362.75302 L 414.5749 336.8421 Q 336.8421 310.93115 207.28745 310.93115 L 77.73279 310.93115 L 51.82186 285.02023 L 25.91093 259.1093 L 25.91093 259.1093 L -3.6379788E-12 259.1093 L -3.6379788E-12 259.1093 L -3.6379788E-12 259.1093 L -3.6379788E-12 233.19838 L -3.6379788E-12 233.19838 L 25.91093 207.28745 L 25.91093 207.28745 L 25.91093 207.28745 L 51.82186 207.28745 L 51.82186 207.28745 L 51.82186 207.28745 L 103.64372 181.37651 L 155.46558 155.46558 L 155.46558 155.46558 L 155.46558 155.46558 L 181.37651 155.46558 L 181.37651 155.46558 L 466.39676 129.55466 Q 751.417 103.64372 751.417 77.73279 Q 751.417 51.82186 984.61536 25.91093 Q 1191.9028 0.0 1217.8137 0.0 z" svg:height="6.218623mm" draw:style-name="style-636" svg:viewBox="0.0 0.0 1554.6559 621.8623" svg:width="15.546558mm" svg:x="198.47772mm" svg:y="125.927124mm"/>
          <draw:path svg:d="M 2331.9836 440.4858 L 2357.8948 414.5749 L 2357.8948 414.5749 L 2383.8057 414.5749 L 2383.8057 414.5749 L 2383.8057 414.5749 L 2435.6274 440.4858 L 2487.4492 440.4858 L 2487.4492 466.39676 L 2487.4492 492.30768 L 2435.6274 492.30768 L 2383.8057 492.30768 L 2383.8057 518.2186 L 2383.8057 544.1295 L 2331.9836 544.1295 Q 2254.251 544.1295 2228.34 570.04047 Q 2228.34 621.8623 1865.587 647.77325 L 1528.7449 673.6842 L 1528.7449 699.59515 L 1502.834 699.59515 L 1502.834 699.59515 L 1502.834 725.50604 L 1476.9231 725.50604 L 1451.0121 725.50604 L 1451.0121 751.417 L 1451.0121 751.417 L 1425.1012 751.417 L 1425.1012 777.32794 L 1425.1012 777.32794 L 1451.0121 777.32794 L 1451.0121 777.32794 L 1451.0121 803.23883 L 1347.3684 803.23883 Q 1269.6356 777.32794 1243.7246 803.23883 Q 1191.9028 803.23883 1062.3481 855.0607 L 932.7935 880.9716 L 984.61536 906.88257 L 1010.5263 932.7935 L 1010.5263 932.7935 L 1010.5263 932.7935 L 1010.5263 932.7935 Q 1010.5263 932.7935 829.1498 984.61536 Q 673.6842 1010.5263 673.6842 984.61536 Q 673.6842 932.7935 570.04047 932.7935 L 466.39676 906.88257 L 466.39676 932.7935 L 466.39676 958.7044 L 414.5749 958.7044 Q 362.75302 932.7935 259.1093 906.88257 Q 155.46558 880.9716 103.64372 855.0607 L 51.82186 829.1498 L 51.82186 829.1498 Q 51.82186 803.23883 25.91093 777.32794 Q 0.0 777.32794 25.91093 777.32794 Q 51.82186 751.417 51.82186 673.6842 Q 25.91093 621.8623 51.82186 621.8623 Q 77.73279 621.8623 51.82186 595.9514 Q 0.0 570.04047 0.0 518.2186 Q 0.0 492.30768 51.82186 518.2186 Q 77.73279 518.2186 77.73279 492.30768 Q 103.64372 466.39676 129.55466 440.4858 Q 181.37651 414.5749 181.37651 388.66397 Q 181.37651 362.75302 207.28745 362.75302 Q 259.1093 362.75302 259.1093 336.8421 Q 259.1093 310.93115 310.93115 310.93115 L 336.8421 285.02023 L 336.8421 259.1093 L 310.93115 207.28745 L 310.93115 207.28745 Q 310.93115 207.28745 362.75302 181.37651 L 388.66397 155.46558 L 388.66397 155.46558 L 388.66397 155.46558 L 466.39676 155.46558 Q 544.1295 155.46558 544.1295 103.64372 Q 544.1295 77.73279 570.04047 77.73279 Q 595.9514 77.73279 595.9514 103.64372 Q 595.9514 129.55466 621.8623 129.55466 Q 647.77325 129.55466 647.77325 103.64372 Q 647.77325 77.73279 673.6842 77.73279 Q 699.59515 77.73279 725.50604 129.55466 Q 725.50604 181.37651 777.32794 181.37651 Q 803.23883 181.37651 803.23883 207.28745 Q 803.23883 233.19838 1114.17 207.28745 Q 1425.1012 207.28745 1399.1903 155.46558 Q 1399.1903 77.73279 1502.834 51.82186 Q 1632.3887 51.82186 1632.3887 25.91093 L 1632.3887 25.91093 L 1606.4777 0.0 Q 1606.4777 0.0 1736.0323 25.91093 Q 1865.587 51.82186 1865.587 103.64372 Q 1865.587 155.46558 1891.4979 181.37651 Q 1917.4088 207.28745 1995.1416 259.1093 Q 2072.8745 362.75302 2176.518 362.75302 Q 2306.0728 362.75302 2280.1619 414.5749 Q 2280.1619 440.4858 2331.9836 440.4858 z" svg:height="9.846153mm" draw:style-name="style-637" svg:viewBox="0.0 0.0 2487.4492 984.61536" svg:width="24.874493mm" svg:x="216.09717mm" svg:y="131.62753mm"/>
          <draw:path svg:d="M 129.55466 362.75302 L 0.0 0.0 L 25.91093 0.0 Q 77.73279 0.0 103.64372 51.82186 Q 129.55466 129.55466 155.46558 103.64372 L 155.46558 103.64372 L 259.1093 310.93115 Q 336.8421 518.2186 388.66397 673.6842 Q 440.4858 803.23883 440.4858 829.1498 L 440.4858 855.0607 L 414.5749 855.0607 Q 388.66397 855.0607 388.66397 932.7935 L 388.66397 984.61536 L 388.66397 984.61536 Q 388.66397 1010.5263 388.66397 1036.4373 L 362.75302 1036.4373 L 362.75302 1036.4373 Q 336.8421 1010.5263 336.8421 1010.5263 L 336.8421 1010.5263 L 336.8421 984.61536 Q 336.8421 958.7044 310.93115 906.88257 L 285.02023 855.0607 L 285.02023 803.23883 Q 285.02023 751.417 129.55466 362.75302 z" svg:height="10.364372mm" draw:style-name="style-638" svg:viewBox="0.0 0.0 440.4858 1036.4373" svg:width="4.404858mm" svg:x="241.23076mm" svg:y="94.83401mm"/>
          <draw:path svg:d="M 414.5749 0.0 L 440.4858 0.0 L 440.4858 103.64372 L 440.4858 181.37651 L 310.93115 181.37651 L 207.28745 207.28745 L 155.46558 207.28745 L 129.55466 207.28745 L 103.64372 207.28745 L 103.64372 207.28745 L 77.73279 207.28745 L 51.82186 207.28745 L 51.82186 207.28745 Q 25.91093 207.28745 25.91093 181.37651 Q -3.6379788E-12 181.37651 51.82186 155.46558 Q 77.73279 103.64372 -3.6379788E-12 103.64372 Q -51.82186 103.64372 -3.6379788E-12 77.73279 L 51.82186 51.82186 L 207.28745 51.82186 Q 388.66397 0.0 414.5749 0.0 z" svg:height="2.0728745mm" draw:style-name="style-639" svg:viewBox="0.0 0.0 440.4858 207.28745" svg:width="4.404858mm" svg:x="315.59512mm" svg:y="154.94736mm"/>
          <draw:path svg:d="M 2539.2712 0.0 L 2720.6477 0.0 L 2798.3806 0.0 L 2850.2024 0.0 L 2850.2024 0.0 Q 2850.2024 0.0 2876.1133 25.91093 L 2902.0242 25.91093 L 2953.8462 25.91093 L 2979.757 51.82186 L 3005.668 51.82186 L 3031.5789 51.82186 L 3575.7085 103.64372 Q 4119.838 129.55466 4119.838 155.46558 Q 4119.838 207.28745 4301.2144 207.28745 Q 4508.502 233.19838 4482.591 259.1093 Q 4482.591 259.1093 4534.4126 285.02023 L 4586.235 285.02023 L 4586.235 285.02023 L 4586.235 310.93115 L 4612.1455 310.93115 L 4638.0566 310.93115 L 4638.0566 310.93115 Q 4638.0566 310.93115 4586.235 336.8421 Q 4534.4126 362.75302 4508.502 388.66397 Q 4456.68 440.4858 4327.1255 466.39676 L 4197.571 466.39676 L 4197.571 492.30768 L 4197.571 518.2186 L 4145.749 518.2186 L 4093.927 518.2186 L 4171.6597 544.1295 L 4249.3926 570.04047 L 4301.2144 570.04047 L 4378.9473 570.04047 L 4430.769 570.04047 L 4482.591 570.04047 L 4482.591 570.04047 L 4482.591 570.04047 L 4456.68 570.04047 L 4430.769 570.04047 L 4430.769 595.9514 L 4456.68 595.9514 L 4456.68 621.8623 L 4456.68 647.77325 L 4404.8584 647.77325 L 4353.036 673.6842 L 4042.1052 673.6842 Q 3731.174 673.6842 3316.599 751.417 Q 2902.0242 803.23883 2487.4492 855.0607 L 2098.7854 880.9716 L 2072.8745 906.88257 L 2072.8745 906.88257 L 1995.1416 906.88257 Q 1917.4088 880.9716 1710.1215 880.9716 Q 1476.9231 829.1498 1502.834 829.1498 Q 1502.834 829.1498 932.7935 803.23883 L 336.8421 803.23883 L 336.8421 777.32794 Q 362.75302 777.32794 285.02023 751.417 Q 233.19838 725.50604 259.1093 699.59515 Q 285.02023 699.59515 285.02023 673.6842 Q 285.02023 647.77325 155.46558 621.8623 L 51.82186 621.8623 L 51.82186 595.9514 L 51.82186 570.04047 L 25.91093 570.04047 L 0.0 570.04047 L 0.0 570.04047 L 0.0 570.04047 L 51.82186 570.04047 Q 129.55466 570.04047 129.55466 544.1295 L 155.46558 544.1295 L 155.46558 518.2186 Q 155.46558 492.30768 129.55466 492.30768 L 129.55466 466.39676 L 129.55466 466.39676 Q 155.46558 466.39676 155.46558 466.39676 Q 155.46558 466.39676 103.64372 414.5749 L 25.91093 414.5749 L 51.82186 388.66397 L 103.64372 362.75302 L 103.64372 362.75302 L 103.64372 362.75302 L 829.1498 362.75302 Q 1528.7449 336.8421 1528.7449 310.93115 Q 1528.7449 285.02023 1684.2104 285.02023 Q 1839.676 259.1093 1865.587 259.1093 L 1917.4088 259.1093 L 1917.4088 233.19838 Q 1917.4088 233.19838 1943.3198 181.37651 Q 1969.2307 129.55466 1917.4088 103.64372 L 1865.587 51.82186 L 2072.8745 25.91093 Q 2254.251 0.0 2280.1619 0.0 Q 2331.9836 0.0 2539.2712 0.0 z" svg:height="9.068826mm" draw:style-name="style-640" svg:viewBox="0.0 0.0 4638.0566 906.88257" svg:width="46.380566mm" svg:x="157.53845mm" svg:y="178.2672mm"/>
          <draw:path svg:d="M 1036.4373 0.0 L 1088.259 0.0 L 1114.17 0.0 L 1114.17 0.0 L 1114.17 25.91093 Q 1114.17 51.82186 1140.0809 51.82186 L 1165.9918 51.82186 L 1165.9918 103.64372 Q 1165.9918 155.46558 1114.17 155.46558 L 1088.259 155.46558 L 1088.259 181.37651 L 1062.3481 181.37651 L 1062.3481 181.37651 L 1062.3481 207.28745 L 1114.17 207.28745 L 1191.9028 207.28745 L 1191.9028 259.1093 Q 1191.9028 310.93115 1165.9918 310.93115 Q 1140.0809 310.93115 1140.0809 336.8421 L 1165.9918 336.8421 L 1165.9918 362.75302 Q 1165.9918 362.75302 1191.9028 362.75302 L 1191.9028 388.66397 L 1062.3481 440.4858 Q 932.7935 466.39676 958.7044 492.30768 Q 984.61536 518.2186 1010.5263 518.2186 L 1062.3481 518.2186 L 1088.259 544.1295 Q 1114.17 544.1295 1114.17 570.04047 L 1114.17 595.9514 L 1062.3481 595.9514 L 1036.4373 595.9514 L 1036.4373 621.8623 L 1036.4373 647.77325 L 958.7044 647.77325 Q 855.0607 673.6842 906.88257 673.6842 Q 932.7935 673.6842 803.23883 699.59515 L 647.77325 725.50604 L 647.77325 725.50604 L 647.77325 725.50604 L 621.8623 725.50604 L 621.8623 725.50604 L 699.59515 751.417 L 777.32794 777.32794 L 777.32794 777.32794 L 803.23883 777.32794 L 803.23883 777.32794 L 803.23883 777.32794 L 803.23883 803.23883 L 803.23883 803.23883 L 777.32794 803.23883 L 777.32794 829.1498 L 751.417 829.1498 L 699.59515 829.1498 L 647.77325 855.0607 Q 621.8623 880.9716 595.9514 880.9716 L 544.1295 880.9716 L 518.2186 880.9716 Q 492.30768 880.9716 388.66397 855.0607 Q 259.1093 829.1498 259.1093 855.0607 Q 259.1093 880.9716 233.19838 880.9716 Q 181.37651 880.9716 181.37651 855.0607 L 181.37651 829.1498 L 181.37651 829.1498 Q 207.28745 829.1498 207.28745 777.32794 Q 233.19838 751.417 103.64372 699.59515 L 0.0 621.8623 L 77.73279 621.8623 Q 181.37651 621.8623 181.37651 570.04047 L 155.46558 492.30768 L 181.37651 492.30768 Q 181.37651 466.39676 181.37651 440.4858 Q 181.37651 414.5749 181.37651 362.75302 Q 129.55466 336.8421 207.28745 310.93115 Q 285.02023 310.93115 285.02023 285.02023 Q 285.02023 259.1093 259.1093 259.1093 Q 233.19838 259.1093 233.19838 207.28745 L 259.1093 155.46558 L 259.1093 155.46558 L 285.02023 155.46558 L 285.02023 155.46558 L 285.02023 155.46558 L 285.02023 181.37651 L 285.02023 207.28745 L 388.66397 207.28745 L 466.39676 207.28745 L 595.9514 207.28745 L 699.59515 207.28745 L 751.417 207.28745 Q 777.32794 207.28745 751.417 181.37651 L 751.417 155.46558 L 751.417 155.46558 Q 751.417 155.46558 855.0607 77.73279 Q 984.61536 25.91093 984.61536 0.0 Q 984.61536 -25.91093 1036.4373 0.0 z M 1114.17 259.1093 Q 1114.17 259.1093 1140.0809 259.1093 Q 1140.0809 259.1093 1114.17 259.1093 L 1114.17 259.1093 L 1114.17 259.1093 z" svg:height="8.809716mm" draw:style-name="style-641" svg:viewBox="0.0 0.0 1191.9028 880.9716" svg:width="11.919028mm" svg:x="31.352226mm" svg:y="131.62753mm"/>
          <draw:path svg:d="M 1140.0809 25.91093 L 1243.7246 0.0 L 1295.5465 0.0 L 1321.4574 0.0 L 1502.834 25.91093 Q 1658.2996 51.82186 1658.2996 51.82186 Q 1684.2104 51.82186 1710.1215 51.82186 L 1761.9432 51.82186 L 1761.9432 77.73279 Q 1761.9432 103.64372 1839.676 103.64372 Q 1917.4088 103.64372 1943.3198 129.55466 Q 1969.2307 155.46558 1969.2307 129.55466 Q 1995.1416 103.64372 2021.0526 181.37651 Q 2046.9635 233.19838 2021.0526 259.1093 Q 1969.2307 285.02023 2021.0526 310.93115 Q 2072.8745 362.75302 2124.6963 388.66397 Q 2176.518 414.5749 2150.6072 440.4858 L 2124.6963 440.4858 L 2072.8745 440.4858 Q 2021.0526 466.39676 1969.2307 466.39676 Q 1917.4088 466.39676 1917.4088 492.30768 Q 1917.4088 518.2186 1891.4979 544.1295 Q 1865.587 570.04047 1865.587 570.04047 Q 1865.587 621.8623 1710.1215 621.8623 L 1580.5668 673.6842 L 1554.6559 673.6842 L 1502.834 673.6842 L 1451.0121 699.59515 L 1373.2793 699.59515 L 1347.3684 699.59515 Q 1321.4574 725.50604 1191.9028 725.50604 L 1062.3481 725.50604 L 1062.3481 751.417 L 1036.4373 751.417 L 1036.4373 777.32794 L 1036.4373 829.1498 L 984.61536 829.1498 Q 906.88257 829.1498 880.9716 855.0607 L 880.9716 880.9716 L 855.0607 880.9716 Q 829.1498 880.9716 699.59515 829.1498 L 570.04047 803.23883 L 570.04047 803.23883 L 544.1295 803.23883 L 544.1295 829.1498 L 544.1295 829.1498 L 544.1295 829.1498 L 544.1295 855.0607 L 518.2186 855.0607 L 492.30768 829.1498 L 492.30768 829.1498 L 466.39676 829.1498 L 466.39676 829.1498 L 466.39676 829.1498 L 466.39676 803.23883 L 466.39676 803.23883 L 492.30768 803.23883 L 492.30768 777.32794 L 518.2186 777.32794 L 518.2186 777.32794 L 518.2186 777.32794 L 518.2186 777.32794 L 518.2186 751.417 L 544.1295 751.417 L 544.1295 751.417 L 570.04047 751.417 L 570.04047 725.50604 Q 570.04047 725.50604 544.1295 725.50604 L 544.1295 725.50604 L 518.2186 699.59515 Q 518.2186 673.6842 621.8623 673.6842 L 699.59515 673.6842 L 725.50604 647.77325 L 751.417 621.8623 L 725.50604 621.8623 L 673.6842 621.8623 L 673.6842 595.9514 L 673.6842 595.9514 L 673.6842 570.04047 L 673.6842 570.04047 L 673.6842 570.04047 L 673.6842 570.04047 L 621.8623 544.1295 Q 544.1295 518.2186 466.39676 518.2186 Q 414.5749 518.2186 388.66397 466.39676 Q 362.75302 414.5749 181.37651 414.5749 L 0.0 414.5749 L 0.0 414.5749 L 0.0 414.5749 L 51.82186 388.66397 L 129.55466 388.66397 L 129.55466 362.75302 L 129.55466 336.8421 L 155.46558 336.8421 L 207.28745 310.93115 L 233.19838 310.93115 Q 259.1093 285.02023 259.1093 259.1093 L 259.1093 259.1093 L 310.93115 259.1093 L 336.8421 259.1093 L 440.4858 233.19838 L 544.1295 207.28745 L 570.04047 207.28745 L 595.9514 207.28745 L 595.9514 181.37651 Q 595.9514 155.46558 544.1295 129.55466 L 492.30768 103.64372 L 570.04047 77.73279 Q 673.6842 51.82186 855.0607 0.0 Q 1036.4373 -25.91093 1036.4373 0.0 Q 1036.4373 25.91093 1140.0809 25.91093 z M 1710.1215 103.64372 L 1710.1215 103.64372 L 1710.1215 77.73279 Q 1710.1215 77.73279 1710.1215 103.64372 L 1710.1215 103.64372 L 1710.1215 103.64372 z" svg:height="8.809716mm" draw:style-name="style-642" svg:viewBox="0.0 0.0 2150.6072 880.9716" svg:width="21.506073mm" svg:x="256.0mm" svg:y="124.890686mm"/>
          <draw:path svg:d="M 829.1498 0.0 L 829.1498 0.0 L 880.9716 0.0 Q 906.88257 25.91093 906.88257 51.82186 Q 880.9716 77.73279 880.9716 103.64372 L 880.9716 155.46558 L 855.0607 207.28745 L 829.1498 233.19838 L 829.1498 259.1093 L 829.1498 259.1093 L 803.23883 259.1093 Q 777.32794 259.1093 595.9514 310.93115 L 414.5749 336.8421 L 388.66397 336.8421 Q 362.75302 310.93115 207.28745 336.8421 Q 77.73279 362.75302 51.82186 310.93115 L 51.82186 285.02023 L 51.82186 285.02023 Q 51.82186 259.1093 77.73279 259.1093 L 103.64372 233.19838 L 103.64372 207.28745 Q 103.64372 155.46558 51.82186 155.46558 L 25.91093 155.46558 L 25.91093 155.46558 L 25.91093 155.46558 L 77.73279 129.55466 Q 129.55466 103.64372 51.82186 103.64372 L 9.094947E-13 103.64372 L 9.094947E-13 77.73279 L 9.094947E-13 77.73279 L 414.5749 51.82186 Q 829.1498 0.0 829.1498 0.0 z" svg:height="3.368421mm" draw:style-name="style-643" svg:viewBox="0.0 0.0 906.88257 336.8421" svg:width="9.068826mm" svg:x="65.29555mm" svg:y="170.49393mm"/>
          <draw:path svg:d="M 518.2186 0.0 L 518.2186 0.0 L 570.04047 0.0 L 621.8623 0.0 L 621.8623 25.91093 L 621.8623 25.91093 L 595.9514 25.91093 L 595.9514 25.91093 L 699.59515 51.82186 L 803.23883 51.82186 L 803.23883 51.82186 Q 803.23883 77.73279 725.50604 77.73279 Q 621.8623 103.64372 647.77325 129.55466 L 673.6842 181.37651 L 336.8421 181.37651 L 3.6379788E-12 181.37651 L 3.6379788E-12 181.37651 L 3.6379788E-12 181.37651 L 51.82186 155.46558 L 103.64372 155.46558 L 103.64372 129.55466 L 103.64372 77.73279 L 129.55466 77.73279 L 129.55466 51.82186 L 310.93115 25.91093 Q 518.2186 25.91093 518.2186 0.0 z" svg:height="1.8137652mm" draw:style-name="style-644" svg:viewBox="0.0 0.0 803.23883 181.37651" svg:width="8.032389mm" svg:x="291.75708mm" svg:y="208.06477mm"/>
          <draw:path svg:d="M 621.8623 25.91093 L 647.77325 25.91093 L 647.77325 51.82186 Q 647.77325 77.73279 621.8623 103.64372 Q 595.9514 129.55466 595.9514 129.55466 L 595.9514 129.55466 L 570.04047 129.55466 Q 570.04047 129.55466 285.02023 181.37651 L 0.0 207.28745 L 0.0 207.28745 L 0.0 181.37651 L 25.91093 181.37651 L 51.82186 181.37651 L 25.91093 155.46558 L 0.0 155.46558 L 51.82186 77.73279 Q 103.64372 25.91093 207.28745 -1.8189894E-12 L 336.8421 -1.8189894E-12 L 466.39676 -1.8189894E-12 Q 570.04047 -1.8189894E-12 570.04047 -1.8189894E-12 Q 570.04047 25.91093 621.8623 25.91093 z M 103.64372 129.55466 Q 103.64372 129.55466 103.64372 103.64372 Q 103.64372 103.64372 103.64372 129.55466 Q 103.64372 129.55466 103.64372 129.55466 z" svg:height="2.0728745mm" draw:style-name="style-645" svg:viewBox="0.0 0.0 647.77325 207.28745" svg:width="6.4777327mm" svg:x="178.78542mm" svg:y="138.62347mm"/>
          <draw:path svg:d="M 103.64372 0.0 Q 233.19838 0.0 207.28745 25.91093 Q 207.28745 51.82186 103.64372 77.73279 Q -25.91093 77.73279 -9.094947E-13 51.82186 Q -9.094947E-13 0.0 103.64372 0.0 z" svg:height="0.7773279mm" draw:style-name="style-646" svg:viewBox="0.0 0.0 207.28745 77.73279" svg:width="2.0728745mm" svg:x="79.287445mm" svg:y="158.05667mm"/>
          <draw:path svg:d="M -9.094947E-13 25.91093 L 51.82186 0.0 L 77.73279 0.0 Q 103.64372 0.0 181.37651 0.0 L 259.1093 0.0 L 259.1093 0.0 L 285.02023 0.0 L 285.02023 0.0 L 285.02023 0.0 L 310.93115 0.0 Q 336.8421 0.0 388.66397 25.91093 L 414.5749 51.82186 L 440.4858 51.82186 Q 440.4858 77.73279 466.39676 103.64372 Q 466.39676 103.64372 544.1295 129.55466 L 595.9514 129.55466 L 595.9514 155.46558 L 595.9514 181.37651 L 544.1295 207.28745 Q 466.39676 207.28745 492.30768 233.19838 Q 492.30768 259.1093 518.2186 259.1093 L 518.2186 285.02023 L 492.30768 310.93115 Q 492.30768 336.8421 492.30768 336.8421 Q 492.30768 362.75302 440.4858 362.75302 L 362.75302 362.75302 L 362.75302 388.66397 L 362.75302 414.5749 L 336.8421 414.5749 Q 336.8421 414.5749 259.1093 414.5749 L 181.37651 414.5749 L 181.37651 414.5749 Q 181.37651 388.66397 129.55466 362.75302 L 77.73279 362.75302 L 77.73279 362.75302 Q 77.73279 336.8421 51.82186 336.8421 L 51.82186 310.93115 L 51.82186 310.93115 L 25.91093 310.93115 L 25.91093 259.1093 L 25.91093 233.19838 L 51.82186 233.19838 L 51.82186 207.28745 L 51.82186 207.28745 L 25.91093 207.28745 L 25.91093 207.28745 L 25.91093 207.28745 L 25.91093 181.37651 L 25.91093 181.37651 L 25.91093 155.46558 L 25.91093 129.55466 L 25.91093 103.64372 Q 25.91093 77.73279 -9.094947E-13 51.82186 Q -25.91093 51.82186 -9.094947E-13 25.91093 z" svg:height="4.145749mm" draw:style-name="style-647" svg:viewBox="0.0 0.0 595.9514 414.5749" svg:width="5.959514mm" svg:x="48.971657mm" svg:y="176.19432mm"/>
          <draw:path svg:d="M 25.91093 25.91093 L 25.91093 0.0 L 181.37651 25.91093 Q 310.93115 25.91093 388.66397 51.82186 L 466.39676 77.73279 L 466.39676 77.73279 L 466.39676 77.73279 L 388.66397 77.73279 Q 285.02023 77.73279 181.37651 103.64372 L 77.73279 129.55466 L 77.73279 129.55466 Q 77.73279 129.55466 103.64372 103.64372 Q 129.55466 77.73279 51.82186 77.73279 L 3.6379788E-12 51.82186 L 3.6379788E-12 51.82186 L 3.6379788E-12 25.91093 L 3.6379788E-12 25.91093 L 25.91093 25.91093 L 25.91093 25.91093 z" svg:height="1.2955465mm" draw:style-name="style-648" svg:viewBox="0.0 0.0 466.39676 129.55466" svg:width="4.6639676mm" svg:x="297.71658mm" svg:y="187.85425mm"/>
          <draw:path svg:d="M 1425.1012 25.91093 L 1451.0121 25.91093 L 1451.0121 25.91093 L 1451.0121 51.82186 L 1451.0121 51.82186 L 1476.9231 51.82186 L 1476.9231 51.82186 L 1476.9231 51.82186 L 1502.834 77.73279 L 1528.7449 103.64372 L 1554.6559 103.64372 L 1580.5668 103.64372 L 1632.3887 129.55466 L 1658.2996 155.46558 L 1632.3887 155.46558 L 1580.5668 155.46558 L 1580.5668 181.37651 L 1580.5668 181.37651 L 1580.5668 181.37651 Q 1580.5668 181.37651 1373.2793 207.28745 Q 1191.9028 207.28745 855.0607 207.28745 L 492.30768 181.37651 L 492.30768 155.46558 Q 492.30768 155.46558 466.39676 155.46558 Q 466.39676 155.46558 336.8421 155.46558 L 207.28745 155.46558 L 129.55466 155.46558 L 51.82186 155.46558 L 25.91093 129.55466 L 2.2737368E-13 103.64372 L 2.2737368E-13 103.64372 L 25.91093 103.64372 L 25.91093 103.64372 L 25.91093 103.64372 L 25.91093 77.73279 L 25.91093 77.73279 L 77.73279 77.73279 L 155.46558 51.82186 L 181.37651 51.82186 L 233.19838 51.82186 L 544.1295 51.82186 Q 855.0607 51.82186 829.1498 25.91093 L 829.1498 0.0 L 855.0607 0.0 Q 880.9716 0.0 880.9716 25.91093 Q 880.9716 51.82186 984.61536 25.91093 Q 1088.259 0.0 1191.9028 0.0 Q 1269.6356 0.0 1347.3684 0.0 Q 1425.1012 0.0 1425.1012 25.91093 z" svg:height="2.0728745mm" draw:style-name="style-649" svg:viewBox="0.0 0.0 1658.2996 207.28745" svg:width="16.582996mm" svg:x="18.39676mm" svg:y="119.19028mm"/>
          <draw:path svg:d="M 388.66397 0.0 L 414.5749 0.0 L 414.5749 0.0 Q 414.5749 0.0 440.4858 25.91093 L 440.4858 25.91093 L 466.39676 51.82186 Q 492.30768 103.64372 570.04047 103.64372 Q 647.77325 129.55466 647.77325 103.64372 Q 647.77325 77.73279 673.6842 77.73279 L 699.59515 77.73279 L 647.77325 207.28745 Q 570.04047 362.75302 570.04047 362.75302 L 570.04047 362.75302 L 544.1295 362.75302 Q 544.1295 362.75302 544.1295 388.66397 L 544.1295 388.66397 L 544.1295 388.66397 Q 518.2186 414.5749 518.2186 414.5749 L 518.2186 414.5749 L 492.30768 414.5749 Q 492.30768 414.5749 388.66397 492.30768 L 310.93115 570.04047 L 310.93115 544.1295 L 285.02023 518.2186 L 285.02023 518.2186 Q 285.02023 518.2186 259.1093 492.30768 L 233.19838 466.39676 L 233.19838 466.39676 L 233.19838 466.39676 L 207.28745 466.39676 L 207.28745 466.39676 L 207.28745 440.4858 L 181.37651 440.4858 L 181.37651 440.4858 L 181.37651 414.5749 L 181.37651 414.5749 L 181.37651 414.5749 L 155.46558 388.66397 L 129.55466 362.75302 L 129.55466 362.75302 L 129.55466 362.75302 L 77.73279 336.8421 L 0.0 336.8421 L 0.0 336.8421 L 0.0 310.93115 L 0.0 310.93115 L 25.91093 310.93115 L 25.91093 310.93115 L 25.91093 285.02023 L 25.91093 285.02023 L 25.91093 259.1093 L 51.82186 259.1093 Q 77.73279 259.1093 77.73279 233.19838 Q 77.73279 207.28745 129.55466 207.28745 Q 207.28745 207.28745 233.19838 155.46558 Q 233.19838 77.73279 207.28745 51.82186 Q 181.37651 51.82186 207.28745 25.91093 L 207.28745 0.0 L 285.02023 0.0 Q 362.75302 0.0 388.66397 0.0 z" svg:height="5.7004046mm" draw:style-name="style-650" svg:viewBox="0.0 0.0 699.59515 570.04047" svg:width="6.995951mm" svg:x="190.44534mm" svg:y="111.417mm"/>
          <draw:path svg:d="M 0.0 0.0 L 51.82186 0.0 L 51.82186 0.0 L 51.82186 0.0 L 155.46558 25.91093 L 233.19838 25.91093 L 233.19838 51.82186 L 233.19838 77.73279 L 310.93115 77.73279 Q 362.75302 103.64372 362.75302 103.64372 L 362.75302 103.64372 L 336.8421 103.64372 Q 310.93115 103.64372 310.93115 129.55466 L 310.93115 129.55466 L 285.02023 155.46558 Q 259.1093 207.28745 259.1093 181.37651 Q 259.1093 181.37651 233.19838 181.37651 L 233.19838 181.37651 L 233.19838 155.46558 Q 207.28745 155.46558 103.64372 129.55466 Q 0.0 103.64372 0.0 51.82186 Q -25.91093 0.0 0.0 0.0 z" svg:height="1.8137652mm" draw:style-name="style-651" svg:viewBox="0.0 0.0 362.75302 181.37651" svg:width="3.6275303mm" svg:x="12.437246mm" svg:y="115.56275mm"/>
          <draw:path svg:d="M 388.66397 25.91093 L 388.66397 0.0 L 414.5749 0.0 Q 440.4858 0.0 440.4858 25.91093 Q 440.4858 51.82186 466.39676 51.82186 L 492.30768 51.82186 L 492.30768 51.82186 L 492.30768 51.82186 L 492.30768 51.82186 Q 518.2186 51.82186 518.2186 51.82186 L 518.2186 51.82186 L 544.1295 51.82186 L 544.1295 51.82186 L 544.1295 51.82186 L 570.04047 51.82186 L 570.04047 77.73279 Q 544.1295 103.64372 570.04047 129.55466 L 570.04047 155.46558 L 544.1295 155.46558 Q 492.30768 155.46558 492.30768 181.37651 L 492.30768 181.37651 L 388.66397 181.37651 L 310.93115 207.28745 L 285.02023 207.28745 L 285.02023 207.28745 L 285.02023 207.28745 Q 285.02023 207.28745 259.1093 207.28745 L 259.1093 233.19838 L 207.28745 233.19838 Q 155.46558 207.28745 77.73279 207.28745 L 0.0 207.28745 L 0.0 155.46558 L 0.0 129.55466 L 77.73279 129.55466 Q 129.55466 103.64372 129.55466 77.73279 L 129.55466 25.91093 L 129.55466 25.91093 L 155.46558 25.91093 L 285.02023 51.82186 Q 388.66397 51.82186 388.66397 25.91093 z" svg:height="2.3319838mm" draw:style-name="style-652" svg:viewBox="0.0 0.0 570.04047 233.19838" svg:width="5.7004046mm" svg:x="54.672062mm" svg:y="171.01215mm"/>
          <draw:path svg:d="M 207.28745 181.37651 L 155.46558 181.37651 L 103.64372 181.37651 L 77.73279 155.46558 L 77.73279 155.46558 Q 51.82186 155.46558 51.82186 155.46558 L 51.82186 155.46558 L 51.82186 155.46558 Q 51.82186 155.46558 25.91093 129.55466 Q 0.0 103.64372 0.0 77.73279 L 25.91093 51.82186 L 51.82186 51.82186 Q 51.82186 51.82186 103.64372 25.91093 L 181.37651 25.91093 L 310.93115 0.0 Q 414.5749 0.0 414.5749 25.91093 Q 414.5749 51.82186 362.75302 51.82186 Q 310.93115 77.73279 310.93115 103.64372 Q 310.93115 155.46558 259.1093 155.46558 Q 233.19838 155.46558 207.28745 181.37651 z" svg:height="1.8137652mm" draw:style-name="style-653" svg:viewBox="0.0 0.0 414.5749 181.37651" svg:width="4.145749mm" svg:x="314.5587mm" svg:y="157.53845mm"/>
          <draw:path svg:d="M 207.28745 0.0 L 233.19838 0.0 L 233.19838 77.73279 Q 233.19838 155.46558 233.19838 181.37651 Q 233.19838 181.37651 259.1093 181.37651 L 259.1093 207.28745 L 259.1093 207.28745 Q 259.1093 233.19838 285.02023 233.19838 L 285.02023 233.19838 L 310.93115 285.02023 Q 336.8421 310.93115 310.93115 336.8421 Q 285.02023 362.75302 310.93115 388.66397 Q 310.93115 414.5749 336.8421 414.5749 Q 388.66397 440.4858 466.39676 440.4858 L 544.1295 440.4858 L 544.1295 466.39676 L 544.1295 466.39676 L 388.66397 466.39676 Q 259.1093 492.30768 181.37651 466.39676 L 77.73279 466.39676 L 77.73279 466.39676 L 77.73279 440.4858 L 129.55466 440.4858 L 155.46558 440.4858 L 155.46558 388.66397 L 129.55466 362.75302 L 129.55466 336.8421 L 129.55466 310.93115 L 103.64372 310.93115 Q 77.73279 336.8421 25.91093 310.93115 L 0.0 310.93115 L 0.0 285.02023 Q 25.91093 285.02023 51.82186 285.02023 Q 77.73279 259.1093 77.73279 233.19838 Q 77.73279 207.28745 51.82186 233.19838 L 25.91093 233.19838 L 0.0 181.37651 L 0.0 103.64372 L 0.0 77.73279 L 0.0 51.82186 L 51.82186 51.82186 Q 77.73279 51.82186 129.55466 51.82186 Q 181.37651 25.91093 181.37651 25.91093 L 181.37651 25.91093 L 207.28745 25.91093 L 207.28745 25.91093 L 207.28745 0.0 z M 155.46558 103.64372 Q 181.37651 103.64372 181.37651 103.64372 Q 181.37651 129.55466 181.37651 129.55466 Q 155.46558 129.55466 155.46558 103.64372 z" svg:height="4.6639676mm" draw:style-name="style-654" svg:viewBox="0.0 0.0 544.1295 466.39676" svg:width="5.4412956mm" svg:x="63.48178mm" svg:y="112.19433mm"/>
          <draw:path svg:d="M 1476.9231 25.91093 L 1736.0323 25.91093 L 1839.676 1.8189894E-12 L 1917.4088 1.8189894E-12 L 1943.3198 1.8189894E-12 L 1969.2307 1.8189894E-12 L 1969.2307 25.91093 L 1969.2307 51.82186 L 1995.1416 77.73279 Q 1995.1416 77.73279 2021.0526 103.64372 Q 2021.0526 129.55466 1969.2307 129.55466 Q 1917.4088 129.55466 1995.1416 155.46558 L 2072.8745 181.37651 L 2046.9635 181.37651 L 2021.0526 181.37651 L 1943.3198 207.28745 Q 1891.4979 233.19838 1865.587 233.19838 Q 1839.676 233.19838 1865.587 259.1093 Q 1891.4979 285.02023 1787.8542 285.02023 L 1710.1215 310.93115 L 1710.1215 336.8421 L 1710.1215 362.75302 L 1710.1215 362.75302 Q 1710.1215 388.66397 1710.1215 388.66397 Q 1736.0323 388.66397 1632.3887 414.5749 Q 1554.6559 440.4858 1373.2793 440.4858 Q 1217.8137 440.4858 1217.8137 466.39676 Q 1217.8137 492.30768 1191.9028 466.39676 Q 1191.9028 440.4858 1062.3481 440.4858 Q 958.7044 440.4858 906.88257 492.30768 Q 855.0607 492.30768 544.1295 492.30768 Q 233.19838 492.30768 233.19838 492.30768 Q 233.19838 466.39676 155.46558 414.5749 L 77.73279 362.75302 L 77.73279 362.75302 L 77.73279 336.8421 L 77.73279 336.8421 L 77.73279 336.8421 L 77.73279 336.8421 L 77.73279 310.93115 L 77.73279 285.02023 L 77.73279 259.1093 L 51.82186 259.1093 L 51.82186 233.19838 L 51.82186 233.19838 L 77.73279 233.19838 L 77.73279 207.28745 L 77.73279 181.37651 L 25.91093 181.37651 L 0.0 181.37651 L 0.0 155.46558 L 25.91093 155.46558 L 25.91093 155.46558 L 25.91093 129.55466 L 25.91093 129.55466 L 25.91093 129.55466 L 51.82186 129.55466 L 51.82186 129.55466 L 77.73279 103.64372 L 103.64372 77.73279 L 103.64372 77.73279 L 103.64372 77.73279 L 673.6842 51.82186 Q 1243.7246 25.91093 1476.9231 25.91093 z" svg:height="4.9230766mm" draw:style-name="style-655" svg:viewBox="0.0 0.0 2072.8745 492.30768" svg:width="20.728745mm" svg:x="165.05263mm" svg:y="122.5587mm"/>
          <draw:path svg:d="M 181.37651 25.91093 L 207.28745 25.91093 L 207.28745 25.91093 Q 207.28745 51.82186 233.19838 51.82186 Q 233.19838 77.73279 129.55466 103.64372 L 25.91093 129.55466 L -3.6379788E-12 103.64372 Q -25.91093 103.64372 -3.6379788E-12 51.82186 Q 25.91093 3.6379788E-12 77.73279 3.6379788E-12 Q 129.55466 3.6379788E-12 181.37651 25.91093 z" svg:height="1.2955465mm" draw:style-name="style-656" svg:viewBox="0.0 0.0 233.19838 129.55466" svg:width="2.3319838mm" svg:x="283.7247mm" svg:y="205.21457mm"/>
          <draw:path svg:d="M 595.9514 0.0 L 595.9514 0.0 L 595.9514 0.0 Q 570.04047 0.0 570.04047 25.91093 L 570.04047 25.91093 L 570.04047 25.91093 Q 570.04047 25.91093 544.1295 25.91093 L 544.1295 51.82186 L 544.1295 51.82186 L 544.1295 77.73279 L 544.1295 77.73279 L 518.2186 77.73279 L 518.2186 77.73279 L 518.2186 77.73279 L 518.2186 103.64372 L 518.2186 103.64372 L 492.30768 103.64372 L 492.30768 129.55466 L 492.30768 129.55466 Q 466.39676 129.55466 466.39676 129.55466 L 466.39676 155.46558 L 466.39676 155.46558 Q 466.39676 155.46558 466.39676 181.37651 L 466.39676 207.28745 L 466.39676 207.28745 L 466.39676 207.28745 L 440.4858 233.19838 Q 414.5749 285.02023 414.5749 285.02023 L 414.5749 285.02023 L 414.5749 259.1093 Q 414.5749 233.19838 207.28745 285.02023 L 0.0 310.93115 L 0.0 285.02023 Q 0.0 285.02023 25.91093 285.02023 L 25.91093 285.02023 L 25.91093 259.1093 Q 51.82186 259.1093 51.82186 259.1093 L 51.82186 259.1093 L 51.82186 259.1093 Q 77.73279 233.19838 77.73279 233.19838 L 77.73279 233.19838 L 103.64372 233.19838 Q 103.64372 233.19838 103.64372 207.28745 L 103.64372 207.28745 L 233.19838 103.64372 Q 362.75302 25.91093 466.39676 0.0 Q 595.9514 -25.91093 595.9514 0.0 z" svg:height="3.1093116mm" draw:style-name="style-657" svg:viewBox="0.0 0.0 595.9514 310.93115" svg:width="5.959514mm" svg:x="41.975708mm" svg:y="59.854248mm"/>
          <draw:path svg:d="M 310.93115 51.82186 L 310.93115 0.0 L 336.8421 25.91093 Q 336.8421 51.82186 388.66397 51.82186 Q 466.39676 51.82186 466.39676 77.73279 L 466.39676 77.73279 L 440.4858 77.73279 Q 440.4858 103.64372 440.4858 103.64372 L 466.39676 103.64372 L 466.39676 103.64372 Q 466.39676 103.64372 492.30768 129.55466 L 492.30768 129.55466 L 699.59515 155.46558 Q 880.9716 207.28745 906.88257 181.37651 L 932.7935 181.37651 L 932.7935 207.28745 Q 932.7935 233.19838 906.88257 259.1093 Q 855.0607 285.02023 880.9716 310.93115 Q 906.88257 310.93115 906.88257 310.93115 L 906.88257 336.8421 L 855.0607 362.75302 Q 829.1498 414.5749 803.23883 414.5749 Q 777.32794 414.5749 777.32794 466.39676 Q 777.32794 492.30768 725.50604 492.30768 L 673.6842 492.30768 L 673.6842 492.30768 Q 673.6842 466.39676 699.59515 466.39676 Q 725.50604 466.39676 621.8623 466.39676 L 518.2186 466.39676 L 518.2186 466.39676 L 492.30768 466.39676 L 492.30768 466.39676 L 492.30768 466.39676 L 440.4858 492.30768 L 414.5749 518.2186 L 492.30768 518.2186 L 544.1295 518.2186 L 544.1295 518.2186 Q 544.1295 518.2186 492.30768 544.1295 L 414.5749 570.04047 L 388.66397 570.04047 Q 362.75302 570.04047 362.75302 621.8623 L 362.75302 647.77325 L 336.8421 647.77325 Q 310.93115 621.8623 233.19838 621.8623 L 155.46558 621.8623 L 129.55466 595.9514 L 77.73279 595.9514 L 77.73279 570.04047 L 77.73279 544.1295 L 25.91093 544.1295 L 0.0 544.1295 L 0.0 518.2186 L 0.0 492.30768 L 25.91093 492.30768 L 77.73279 492.30768 L 129.55466 492.30768 Q 155.46558 466.39676 181.37651 466.39676 L 207.28745 466.39676 L 233.19838 440.4858 Q 285.02023 414.5749 285.02023 414.5749 Q 285.02023 414.5749 285.02023 362.75302 Q 285.02023 285.02023 310.93115 259.1093 L 336.8421 207.28745 L 336.8421 207.28745 Q 336.8421 181.37651 310.93115 181.37651 L 310.93115 181.37651 L 310.93115 155.46558 Q 285.02023 129.55466 310.93115 51.82186 z" svg:height="6.4777327mm" draw:style-name="style-658" svg:viewBox="0.0 0.0 932.7935 647.77325" svg:width="9.327935mm" svg:x="67.627525mm" svg:y="178.2672mm"/>
          <draw:path svg:d="M 388.66397 0.0 L 492.30768 0.0 L 492.30768 25.91093 Q 492.30768 51.82186 518.2186 51.82186 L 518.2186 77.73279 L 544.1295 77.73279 Q 595.9514 77.73279 647.77325 103.64372 L 673.6842 103.64372 L 699.59515 103.64372 Q 725.50604 103.64372 725.50604 181.37651 Q 699.59515 233.19838 647.77325 259.1093 Q 570.04047 285.02023 544.1295 285.02023 L 518.2186 285.02023 L 492.30768 285.02023 Q 440.4858 285.02023 414.5749 285.02023 Q 388.66397 285.02023 388.66397 259.1093 Q 362.75302 233.19838 285.02023 233.19838 L 207.28745 259.1093 L 207.28745 233.19838 Q 207.28745 181.37651 233.19838 181.37651 Q 259.1093 181.37651 259.1093 155.46558 Q 259.1093 129.55466 129.55466 129.55466 L 0.0 129.55466 L 0.0 103.64372 L 25.91093 103.64372 L 25.91093 103.64372 L 25.91093 77.73279 L 77.73279 77.73279 Q 129.55466 77.73279 129.55466 51.82186 L 129.55466 51.82186 L 181.37651 51.82186 Q 207.28745 25.91093 207.28745 25.91093 L 207.28745 25.91093 L 233.19838 25.91093 Q 285.02023 25.91093 388.66397 0.0 z" svg:height="2.8502023mm" draw:style-name="style-659" svg:viewBox="0.0 0.0 725.50604 285.02023" svg:width="7.2550607mm" svg:x="59.854248mm" svg:y="182.15384mm"/>
          <draw:path svg:d="M 259.1093 0.0 L 440.4858 0.0 L 466.39676 0.0 Q 518.2186 25.91093 518.2186 51.82186 Q 518.2186 77.73279 466.39676 77.73279 Q 414.5749 103.64372 414.5749 103.64372 L 414.5749 103.64372 L 362.75302 103.64372 L 285.02023 103.64372 L 103.64372 103.64372 Q -103.64372 103.64372 3.6379788E-12 51.82186 Q 77.73279 0.0 259.1093 0.0 z" svg:height="1.0364373mm" draw:style-name="style-660" svg:viewBox="0.0 0.0 518.2186 103.64372" svg:width="5.182186mm" svg:x="301.08502mm" svg:y="197.9595mm"/>
          <draw:path svg:d="M 129.55466 25.91093 L 103.64372 0.0 L 181.37651 0.0 Q 259.1093 25.91093 285.02023 25.91093 L 336.8421 25.91093 L 336.8421 25.91093 L 336.8421 25.91093 L 336.8421 51.82186 L 336.8421 51.82186 L 310.93115 51.82186 L 310.93115 77.73279 L 388.66397 103.64372 Q 492.30768 129.55466 518.2186 155.46558 Q 570.04047 181.37651 595.9514 207.28745 L 647.77325 207.28745 L 647.77325 207.28745 Q 647.77325 233.19838 647.77325 233.19838 L 673.6842 233.19838 L 673.6842 233.19838 Q 673.6842 233.19838 699.59515 259.1093 L 699.59515 259.1093 L 777.32794 336.8421 Q 855.0607 388.66397 855.0607 414.5749 L 855.0607 414.5749 L 803.23883 414.5749 L 751.417 388.66397 L 699.59515 388.66397 L 673.6842 388.66397 L 595.9514 362.75302 Q 518.2186 336.8421 414.5749 336.8421 L 310.93115 336.8421 L 310.93115 336.8421 Q 285.02023 336.8421 285.02023 285.02023 Q 285.02023 233.19838 181.37651 233.19838 L 51.82186 207.28745 L 25.91093 207.28745 L 0.0 181.37651 L 0.0 181.37651 L 25.91093 181.37651 L 25.91093 155.46558 L 25.91093 129.55466 L 0.0 129.55466 Q 0.0 129.55466 0.0 103.64372 L 0.0 103.64372 L 25.91093 103.64372 Q 51.82186 77.73279 77.73279 77.73279 Q 129.55466 77.73279 129.55466 25.91093 z" svg:height="4.145749mm" draw:style-name="style-661" svg:viewBox="0.0 0.0 855.0607 414.5749" svg:width="8.550607mm" svg:x="54.672062mm" svg:y="192.0mm"/>
          <draw:path svg:d="M 103.64372 25.91093 L 155.46558 0.0 L 362.75302 0.0 L 595.9514 0.0 L 595.9514 0.0 L 595.9514 0.0 L 621.8623 25.91093 L 673.6842 51.82186 L 751.417 51.82186 L 829.1498 51.82186 L 1036.4373 77.73279 Q 1217.8137 103.64372 1243.7246 129.55466 Q 1269.6356 155.46558 1295.5465 155.46558 Q 1295.5465 155.46558 1451.0121 181.37651 L 1580.5668 181.37651 L 1580.5668 181.37651 L 1580.5668 207.28745 L 1554.6559 207.28745 L 1528.7449 207.28745 L 1528.7449 233.19838 L 1502.834 233.19838 L 1502.834 259.1093 L 1502.834 285.02023 L 1502.834 310.93115 L 1502.834 336.8421 L 1502.834 362.75302 L 1502.834 362.75302 L 1476.9231 362.75302 Q 1451.0121 362.75302 1243.7246 388.66397 Q 1010.5263 414.5749 1010.5263 440.4858 Q 1010.5263 466.39676 725.50604 492.30768 L 440.4858 518.2186 L 440.4858 518.2186 L 414.5749 518.2186 L 414.5749 518.2186 L 414.5749 518.2186 L 362.75302 544.1295 L 310.93115 570.04047 L 310.93115 570.04047 L 310.93115 570.04047 L 285.02023 570.04047 L 285.02023 570.04047 L 259.1093 570.04047 Q 259.1093 570.04047 233.19838 544.1295 Q 207.28745 544.1295 207.28745 518.2186 Q 207.28745 466.39676 155.46558 466.39676 L 129.55466 492.30768 L 129.55466 492.30768 L 129.55466 466.39676 L 103.64372 466.39676 L 77.73279 466.39676 L 77.73279 492.30768 L 51.82186 492.30768 L 51.82186 492.30768 L 51.82186 518.2186 L 51.82186 518.2186 L 51.82186 518.2186 L 51.82186 466.39676 L 51.82186 440.4858 L 51.82186 414.5749 L 51.82186 388.66397 L 25.91093 362.75302 L -3.6379788E-12 336.8421 L -3.6379788E-12 336.8421 L -3.6379788E-12 310.93115 L -3.6379788E-12 310.93115 L -3.6379788E-12 310.93115 L -3.6379788E-12 285.02023 Q -3.6379788E-12 259.1093 25.91093 259.1093 Q 51.82186 259.1093 51.82186 233.19838 Q 51.82186 207.28745 103.64372 181.37651 Q 155.46558 155.46558 207.28745 155.46558 L 233.19838 155.46558 L 233.19838 129.55466 L 207.28745 103.64372 L 207.28745 103.64372 L 207.28745 103.64372 L 207.28745 77.73279 Q 207.28745 77.73279 129.55466 51.82186 Q 51.82186 51.82186 103.64372 25.91093 z" svg:height="5.7004046mm" draw:style-name="style-662" svg:viewBox="0.0 0.0 1580.5668 570.04047" svg:width="15.805668mm" svg:x="195.88663mm" svg:y="122.29959mm"/>
          <draw:path svg:d="M 285.02023 0.0 L 310.93115 0.0 L 310.93115 25.91093 L 310.93115 77.73279 L 336.8421 77.73279 L 388.66397 77.73279 L 388.66397 103.64372 L 388.66397 103.64372 L 336.8421 103.64372 Q 310.93115 129.55466 310.93115 129.55466 L 310.93115 129.55466 L 310.93115 129.55466 Q 285.02023 129.55466 285.02023 181.37651 Q 285.02023 207.28745 129.55466 207.28745 L 0.0 207.28745 L 0.0 181.37651 L 25.91093 155.46558 L 25.91093 129.55466 L 25.91093 103.64372 L 129.55466 77.73279 Q 233.19838 77.73279 233.19838 25.91093 Q 233.19838 0.0 285.02023 0.0 z" svg:height="2.0728745mm" draw:style-name="style-663" svg:viewBox="0.0 0.0 388.66397 207.28745" svg:width="3.8866396mm" svg:x="285.27936mm" svg:y="200.80971mm"/>
          <draw:path svg:d="M 1114.17 0.0 L 1165.9918 0.0 L 1165.9918 0.0 Q 1165.9918 0.0 1088.259 25.91093 L 1010.5263 51.82186 L 906.88257 77.73279 L 829.1498 103.64372 L 829.1498 103.64372 L 855.0607 103.64372 L 855.0607 129.55466 L 855.0607 155.46558 L 880.9716 155.46558 L 906.88257 155.46558 L 958.7044 181.37651 Q 1010.5263 207.28745 1062.3481 259.1093 Q 1114.17 310.93115 1140.0809 336.8421 L 1165.9918 336.8421 L 1165.9918 362.75302 L 1165.9918 414.5749 L 1191.9028 466.39676 L 1191.9028 544.1295 L 1114.17 544.1295 L 1062.3481 544.1295 L 1010.5263 544.1295 Q 958.7044 570.04047 544.1295 544.1295 L 155.46558 544.1295 L 129.55466 544.1295 L 103.64372 544.1295 L 103.64372 518.2186 Q 77.73279 492.30768 51.82186 466.39676 L 0.0 466.39676 L 0.0 362.75302 L 0.0 233.19838 L 25.91093 233.19838 Q 51.82186 233.19838 77.73279 155.46558 Q 77.73279 77.73279 388.66397 51.82186 Q 725.50604 0.0 803.23883 0.0 Q 906.88257 -25.91093 906.88257 0.0 Q 932.7935 0.0 984.61536 0.0 Q 1036.4373 0.0 1114.17 0.0 z" svg:height="5.4412956mm" draw:style-name="style-664" svg:viewBox="0.0 0.0 1191.9028 544.1295" svg:width="11.919028mm" svg:x="296.68015mm" svg:y="108.825905mm"/>
          <draw:path svg:d="M 2591.093 233.19838 L 2591.093 285.02023 L 2513.3604 285.02023 Q 2435.6274 285.02023 2306.0728 310.93115 L 2202.4292 336.8421 L 2124.6963 336.8421 Q 2046.9635 336.8421 2046.9635 362.75302 Q 2046.9635 388.66397 2124.6963 388.66397 Q 2202.4292 362.75302 2202.4292 362.75302 L 2202.4292 388.66397 L 2357.8948 388.66397 Q 2539.2712 388.66397 2668.826 388.66397 L 2772.4695 388.66397 L 3083.4006 388.66397 Q 3420.243 388.66397 3446.1538 388.66397 L 3446.1538 388.66397 L 3446.1538 388.66397 Q 3446.1538 388.66397 3394.3318 414.5749 L 3342.51 440.4858 L 3342.51 440.4858 L 3342.51 440.4858 L 3368.421 440.4858 L 3368.421 440.4858 L 3316.599 466.39676 L 3264.7773 492.30768 L 3238.8662 492.30768 L 3212.9553 492.30768 L 3212.9553 518.2186 L 3238.8662 518.2186 L 3238.8662 518.2186 L 3238.8662 544.1295 L 3238.8662 544.1295 L 3238.8662 544.1295 L 3264.7773 544.1295 L 3264.7773 544.1295 L 3264.7773 570.04047 L 3290.6882 570.04047 L 3290.6882 570.04047 L 3290.6882 595.9514 L 3342.51 595.9514 Q 3368.421 595.9514 3368.421 595.9514 L 3394.3318 595.9514 L 3394.3318 595.9514 L 3394.3318 595.9514 L 3394.3318 595.9514 L 3420.243 595.9514 L 3446.1538 595.9514 L 3472.0647 595.9514 L 3472.0647 621.8623 L 3446.1538 621.8623 L 3446.1538 621.8623 L 3446.1538 647.77325 L 3394.3318 647.77325 Q 3368.421 647.77325 3316.599 647.77325 L 3264.7773 647.77325 L 3264.7773 673.6842 Q 3290.6882 673.6842 3290.6882 699.59515 Q 3290.6882 699.59515 3316.599 725.50604 Q 3342.51 751.417 3316.599 751.417 Q 3290.6882 751.417 3290.6882 803.23883 Q 3316.599 829.1498 3238.8662 855.0607 Q 3187.0444 855.0607 3187.0444 880.9716 Q 3212.9553 906.88257 3109.3118 906.88257 Q 3005.668 906.88257 2720.6477 906.88257 Q 2461.5383 958.7044 2461.5383 984.61536 Q 2461.5383 1010.5263 2435.6274 1036.4373 L 2383.8057 1062.3481 L 2306.0728 1062.3481 Q 2202.4292 1062.3481 1787.8542 1010.5263 L 1347.3684 984.61536 L 1269.6356 984.61536 Q 1217.8137 1010.5263 1036.4373 958.7044 Q 855.0607 958.7044 880.9716 932.7935 Q 906.88257 906.88257 880.9716 880.9716 Q 829.1498 855.0607 725.50604 829.1498 Q 621.8623 803.23883 647.77325 803.23883 Q 673.6842 751.417 570.04047 751.417 Q 466.39676 751.417 466.39676 699.59515 Q 466.39676 673.6842 414.5749 673.6842 Q 362.75302 647.77325 388.66397 647.77325 Q 388.66397 621.8623 414.5749 595.9514 Q 440.4858 570.04047 388.66397 492.30768 Q 388.66397 388.66397 207.28745 362.75302 L 51.82186 336.8421 L 51.82186 336.8421 L 77.73279 336.8421 L 77.73279 336.8421 L 77.73279 336.8421 L 103.64372 310.93115 L 129.55466 285.02023 L 129.55466 285.02023 L 129.55466 285.02023 L 103.64372 259.1093 L 103.64372 233.19838 L 181.37651 233.19838 L 285.02023 233.19838 L 285.02023 207.28745 L 285.02023 207.28745 L 259.1093 207.28745 L 259.1093 181.37651 L 181.37651 181.37651 L 77.73279 181.37651 L 25.91093 155.46558 L 0.0 155.46558 L 0.0 129.55466 L 0.0 103.64372 L 25.91093 103.64372 L 77.73279 103.64372 L 829.1498 77.73279 Q 1580.5668 77.73279 1580.5668 51.82186 Q 1580.5668 51.82186 1606.4777 25.91093 L 1606.4777 0.0 L 1736.0323 0.0 Q 1891.4979 0.0 1839.676 25.91093 Q 1839.676 51.82186 1813.7651 77.73279 Q 1813.7651 77.73279 2176.518 155.46558 Q 2539.2712 233.19838 2565.1821 207.28745 Q 2591.093 207.28745 2591.093 233.19838 z" svg:height="10.623482mm" draw:style-name="style-665" svg:viewBox="0.0 0.0 3472.0647 1062.3481" svg:width="34.720646mm" svg:x="112.71255mm" svg:y="156.76112mm"/>
          <draw:path svg:d="M 1088.259 51.82186 L 1088.259 51.82186 L 1088.259 51.82186 L 1088.259 77.73279 L 1088.259 77.73279 L 1088.259 77.73279 L 1114.17 77.73279 L 1114.17 77.73279 L 1088.259 103.64372 L 1036.4373 129.55466 L 1036.4373 129.55466 L 1036.4373 129.55466 L 1062.3481 129.55466 L 1062.3481 129.55466 L 1217.8137 155.46558 Q 1347.3684 181.37651 1373.2793 233.19838 Q 1373.2793 285.02023 1425.1012 285.02023 L 1476.9231 285.02023 L 1451.0121 310.93115 Q 1399.1903 336.8421 1399.1903 388.66397 L 1399.1903 414.5749 L 1399.1903 414.5749 Q 1399.1903 414.5749 1425.1012 440.4858 L 1425.1012 440.4858 L 1425.1012 440.4858 Q 1399.1903 466.39676 1399.1903 466.39676 L 1399.1903 466.39676 L 1399.1903 466.39676 Q 1373.2793 440.4858 1347.3684 440.4858 Q 1321.4574 440.4858 1321.4574 414.5749 Q 1321.4574 388.66397 855.0607 362.75302 L 388.66397 336.8421 L 362.75302 336.8421 Q 310.93115 336.8421 310.93115 310.93115 Q 310.93115 310.93115 207.28745 310.93115 L 77.73279 310.93115 L 77.73279 310.93115 L 77.73279 285.02023 L 51.82186 285.02023 L 0.0 285.02023 L 51.82186 259.1093 L 77.73279 259.1093 L 77.73279 233.19838 L 51.82186 207.28745 L 51.82186 207.28745 L 51.82186 181.37651 L 51.82186 181.37651 L 51.82186 181.37651 L 25.91093 181.37651 L 25.91093 181.37651 L 25.91093 155.46558 L 51.82186 155.46558 L 51.82186 155.46558 L 51.82186 129.55466 L 103.64372 129.55466 L 129.55466 129.55466 L 207.28745 129.55466 Q 285.02023 129.55466 285.02023 77.73279 Q 285.02023 25.91093 310.93115 25.91093 Q 336.8421 25.91093 362.75302 -1.8189894E-12 L 388.66397 -1.8189894E-12 L 414.5749 -1.8189894E-12 L 440.4858 25.91093 L 518.2186 25.91093 L 595.9514 25.91093 L 829.1498 25.91093 Q 1036.4373 -1.8189894E-12 1062.3481 25.91093 Q 1062.3481 25.91093 1088.259 51.82186 z" svg:height="4.6639676mm" draw:style-name="style-666" svg:viewBox="0.0 0.0 1476.9231 466.39676" svg:width="14.769231mm" svg:x="181.37651mm" svg:y="135.51416mm"/>
          <draw:path svg:d="M 207.28745 3.6379788E-12 L 285.02023 3.6379788E-12 L 285.02023 3.6379788E-12 Q 285.02023 25.91093 310.93115 25.91093 L 310.93115 25.91093 L 310.93115 51.82186 Q 285.02023 77.73279 310.93115 77.73279 L 362.75302 77.73279 L 414.5749 103.64372 Q 440.4858 129.55466 466.39676 129.55466 L 492.30768 129.55466 L 492.30768 155.46558 L 466.39676 155.46558 L 466.39676 155.46558 L 466.39676 181.37651 L 440.4858 181.37651 Q 414.5749 181.37651 362.75302 207.28745 L 310.93115 233.19838 L 285.02023 233.19838 Q 259.1093 233.19838 259.1093 259.1093 L 233.19838 259.1093 L 103.64372 259.1093 L 0.0 259.1093 L 0.0 233.19838 L 0.0 207.28745 L 77.73279 181.37651 Q 155.46558 155.46558 129.55466 77.73279 Q 103.64372 25.91093 129.55466 25.91093 Q 155.46558 25.91093 207.28745 3.6379788E-12 z" svg:height="2.591093mm" draw:style-name="style-667" svg:viewBox="0.0 0.0 492.30768 259.1093" svg:width="4.9230766mm" svg:x="253.92712mm" svg:y="201.32793mm"/>
          <draw:path svg:d="M 466.39676 3.6379788E-12 L 466.39676 3.6379788E-12 L 466.39676 51.82186 Q 466.39676 103.64372 544.1295 103.64372 Q 647.77325 103.64372 673.6842 103.64372 L 699.59515 103.64372 L 699.59515 103.64372 L 699.59515 103.64372 L 699.59515 129.55466 L 699.59515 129.55466 L 725.50604 129.55466 L 725.50604 103.64372 L 725.50604 103.64372 L 751.417 103.64372 L 751.417 155.46558 L 751.417 181.37651 L 777.32794 181.37651 L 777.32794 207.28745 L 777.32794 233.19838 Q 777.32794 259.1093 777.32794 285.02023 L 777.32794 285.02023 L 751.417 285.02023 Q 751.417 310.93115 751.417 310.93115 L 751.417 310.93115 L 751.417 310.93115 Q 725.50604 310.93115 725.50604 336.8421 L 725.50604 336.8421 L 725.50604 362.75302 L 699.59515 362.75302 L 699.59515 362.75302 L 699.59515 362.75302 L 673.6842 388.66397 L 647.77325 388.66397 L 621.8623 388.66397 L 595.9514 362.75302 L 492.30768 362.75302 Q 388.66397 362.75302 336.8421 310.93115 Q 259.1093 310.93115 233.19838 310.93115 L 233.19838 336.8421 L 233.19838 336.8421 L 207.28745 336.8421 L 181.37651 336.8421 Q 181.37651 310.93115 181.37651 285.02023 Q 155.46558 259.1093 129.55466 259.1093 L 103.64372 259.1093 L 77.73279 233.19838 L 25.91093 207.28745 L 25.91093 207.28745 L 25.91093 207.28745 L -3.6379788E-12 207.28745 L -3.6379788E-12 207.28745 L -3.6379788E-12 181.37651 L -3.6379788E-12 181.37651 L -3.6379788E-12 181.37651 L 25.91093 181.37651 L 25.91093 181.37651 L 25.91093 155.46558 L 25.91093 155.46558 L 25.91093 155.46558 L 51.82186 155.46558 L 51.82186 155.46558 L 51.82186 129.55466 L 77.73279 129.55466 L 77.73279 129.55466 L 77.73279 103.64372 L 129.55466 103.64372 L 155.46558 103.64372 L 155.46558 77.73279 L 155.46558 77.73279 L 285.02023 77.73279 Q 440.4858 77.73279 440.4858 51.82186 Q 440.4858 3.6379788E-12 466.39676 3.6379788E-12 z" svg:height="3.8866396mm" draw:style-name="style-668" svg:viewBox="0.0 0.0 777.32794 388.66397" svg:width="7.773279mm" svg:x="283.7247mm" svg:y="202.10526mm"/>
          <draw:path svg:d="M 0.0 51.82186 L 25.91093 -1.8189894E-12 L 25.91093 -1.8189894E-12 L 51.82186 -1.8189894E-12 L 51.82186 -1.8189894E-12 L 51.82186 -1.8189894E-12 L 77.73279 25.91093 L 103.64372 51.82186 L 155.46558 51.82186 L 181.37651 51.82186 L 181.37651 51.82186 L 207.28745 51.82186 L 336.8421 103.64372 Q 492.30768 155.46558 544.1295 155.46558 Q 595.9514 155.46558 595.9514 155.46558 L 595.9514 155.46558 L 621.8623 155.46558 Q 621.8623 129.55466 647.77325 207.28745 L 673.6842 259.1093 L 673.6842 259.1093 L 673.6842 259.1093 L 699.59515 414.5749 Q 725.50604 544.1295 699.59515 595.9514 L 673.6842 647.77325 L 673.6842 673.6842 L 673.6842 673.6842 L 621.8623 673.6842 Q 595.9514 673.6842 595.9514 777.32794 L 570.04047 906.88257 L 570.04047 906.88257 L 570.04047 880.9716 L 544.1295 880.9716 L 518.2186 880.9716 L 518.2186 855.0607 L 518.2186 829.1498 L 518.2186 803.23883 L 518.2186 777.32794 L 518.2186 725.50604 Q 518.2186 699.59515 492.30768 725.50604 L 466.39676 751.417 L 466.39676 751.417 Q 440.4858 725.50604 414.5749 699.59515 L 388.66397 673.6842 L 414.5749 673.6842 Q 414.5749 673.6842 362.75302 595.9514 Q 310.93115 544.1295 285.02023 518.2186 Q 233.19838 466.39676 233.19838 440.4858 Q 207.28745 414.5749 181.37651 414.5749 Q 129.55466 388.66397 129.55466 362.75302 Q 103.64372 336.8421 103.64372 362.75302 Q 103.64372 388.66397 77.73279 362.75302 Q 77.73279 310.93115 51.82186 310.93115 Q 25.91093 310.93115 25.91093 362.75302 L 0.0 388.66397 L 0.0 388.66397 L 0.0 388.66397 L 0.0 362.75302 L 0.0 336.8421 L 0.0 310.93115 L 0.0 285.02023 L 0.0 207.28745 Q 0.0 155.46558 0.0 129.55466 Q 0.0 103.64372 0.0 51.82186 z" svg:height="9.068826mm" draw:style-name="style-669" svg:viewBox="0.0 0.0 699.59515 906.88257" svg:width="6.995951mm" svg:x="15.546558mm" svg:y="92.24291mm"/>
          <draw:path svg:d="M 155.46558 0.0 L 259.1093 0.0 L 259.1093 0.0 Q 259.1093 25.91093 259.1093 25.91093 L 285.02023 25.91093 L 285.02023 25.91093 Q 285.02023 25.91093 310.93115 51.82186 L 310.93115 51.82186 L 336.8421 103.64372 Q 362.75302 129.55466 336.8421 155.46558 L 310.93115 181.37651 L 310.93115 181.37651 L 285.02023 181.37651 L 285.02023 155.46558 L 259.1093 155.46558 L 259.1093 155.46558 L 259.1093 181.37651 L 233.19838 181.37651 L 207.28745 181.37651 L 207.28745 181.37651 Q 181.37651 181.37651 77.73279 129.55466 Q -25.91093 129.55466 -9.094947E-13 77.73279 L 25.91093 51.82186 L 51.82186 25.91093 Q 51.82186 25.91093 155.46558 0.0 z" svg:height="1.8137652mm" draw:style-name="style-670" svg:viewBox="0.0 0.0 336.8421 181.37651" svg:width="3.368421mm" svg:x="58.558704mm" svg:y="187.85425mm"/>
          <draw:path svg:d="M 777.32794 0.0 L 829.1498 0.0 L 932.7935 25.91093 Q 1062.3481 77.73279 1088.259 77.73279 L 1140.0809 77.73279 L 1140.0809 77.73279 L 1140.0809 77.73279 L 1165.9918 77.73279 L 1165.9918 103.64372 L 1062.3481 129.55466 Q 932.7935 129.55466 932.7935 129.55466 Q 932.7935 103.64372 906.88257 181.37651 Q 906.88257 233.19838 880.9716 259.1093 L 880.9716 259.1093 L 829.1498 259.1093 Q 751.417 285.02023 803.23883 285.02023 Q 855.0607 310.93115 855.0607 336.8421 Q 855.0607 362.75302 932.7935 388.66397 Q 984.61536 440.4858 984.61536 440.4858 L 984.61536 440.4858 L 932.7935 440.4858 L 880.9716 440.4858 L 855.0607 466.39676 L 829.1498 492.30768 L 829.1498 492.30768 L 829.1498 492.30768 L 803.23883 492.30768 L 803.23883 492.30768 L 803.23883 518.2186 L 777.32794 518.2186 L 777.32794 544.1295 L 777.32794 544.1295 L 777.32794 544.1295 Q 777.32794 544.1295 777.32794 518.2186 Q 777.32794 492.30768 751.417 466.39676 Q 725.50604 440.4858 673.6842 466.39676 L 647.77325 492.30768 L 595.9514 492.30768 Q 570.04047 518.2186 544.1295 544.1295 L 518.2186 595.9514 L 518.2186 595.9514 L 518.2186 595.9514 L 518.2186 621.8623 L 518.2186 621.8623 L 544.1295 621.8623 L 544.1295 647.77325 L 544.1295 647.77325 L 570.04047 647.77325 L 570.04047 647.77325 L 570.04047 647.77325 L 570.04047 673.6842 L 570.04047 673.6842 L 544.1295 673.6842 L 544.1295 699.59515 L 518.2186 699.59515 L 466.39676 699.59515 L 440.4858 699.59515 L 414.5749 699.59515 L 414.5749 673.6842 L 414.5749 673.6842 L 440.4858 647.77325 Q 440.4858 621.8623 336.8421 595.9514 Q 233.19838 595.9514 259.1093 544.1295 Q 310.93115 492.30768 207.28745 492.30768 L 129.55466 466.39676 L 103.64372 466.39676 L 77.73279 440.4858 L 77.73279 440.4858 L 77.73279 440.4858 L 77.73279 440.4858 L 77.73279 440.4858 L 129.55466 414.5749 Q 181.37651 388.66397 207.28745 388.66397 L 259.1093 388.66397 L 259.1093 362.75302 L 259.1093 362.75302 L 233.19838 362.75302 L 233.19838 336.8421 L 259.1093 336.8421 L 285.02023 336.8421 L 285.02023 310.93115 L 259.1093 310.93115 L 259.1093 310.93115 L 259.1093 285.02023 L 233.19838 285.02023 L 207.28745 285.02023 L 155.46558 285.02023 Q 129.55466 285.02023 51.82186 285.02023 L 0.0 285.02023 L 0.0 259.1093 L 0.0 259.1093 L 0.0 259.1093 L 0.0 259.1093 L 25.91093 233.19838 L 25.91093 207.28745 L 155.46558 207.28745 L 285.02023 207.28745 L 285.02023 181.37651 Q 285.02023 155.46558 259.1093 129.55466 L 207.28745 129.55466 L 207.28745 129.55466 Q 207.28745 129.55466 259.1093 103.64372 Q 310.93115 77.73279 310.93115 51.82186 L 285.02023 25.91093 L 362.75302 25.91093 Q 440.4858 25.91093 518.2186 25.91093 L 595.9514 25.91093 L 647.77325 25.91093 Q 699.59515 25.91093 777.32794 0.0 z" svg:height="6.995951mm" draw:style-name="style-671" svg:viewBox="0.0 0.0 1165.9918 699.59515" svg:width="11.659919mm" svg:x="31.611336mm" svg:y="162.97975mm"/>
          <draw:path svg:d="M 725.50604 51.82186 L 829.1498 77.73279 L 880.9716 77.73279 L 906.88257 77.73279 L 1062.3481 77.73279 L 1217.8137 77.73279 L 1217.8137 77.73279 L 1217.8137 77.73279 L 1243.7246 103.64372 L 1295.5465 129.55466 L 1243.7246 129.55466 L 1191.9028 129.55466 L 1191.9028 155.46558 L 1191.9028 155.46558 L 1165.9918 181.37651 L 1165.9918 181.37651 L 570.04047 181.37651 Q 0.0 181.37651 0.0 129.55466 L 0.0 51.82186 L 0.0 51.82186 L 25.91093 25.91093 L 25.91093 25.91093 Q 25.91093 -25.91093 103.64372 0.0 Q 181.37651 25.91093 388.66397 25.91093 Q 595.9514 25.91093 725.50604 51.82186 z" svg:height="1.8137652mm" draw:style-name="style-672" svg:viewBox="0.0 0.0 1295.5465 181.37651" svg:width="12.955465mm" svg:x="0.0mm" svg:y="208.06477mm"/>
          <draw:path svg:d="M 751.417 0.0 L 829.1498 0.0 L 880.9716 0.0 L 932.7935 0.0 L 906.88257 25.91093 Q 855.0607 51.82186 855.0607 233.19838 Q 855.0607 414.5749 906.88257 414.5749 Q 958.7044 388.66397 958.7044 388.66397 L 958.7044 388.66397 L 984.61536 336.8421 L 984.61536 285.02023 L 1010.5263 336.8421 Q 1010.5263 388.66397 1062.3481 388.66397 Q 1114.17 388.66397 1114.17 388.66397 L 1140.0809 388.66397 L 1140.0809 388.66397 Q 1114.17 414.5749 958.7044 492.30768 Q 803.23883 570.04047 803.23883 595.9514 Q 803.23883 621.8623 777.32794 621.8623 Q 751.417 647.77325 699.59515 621.8623 Q 647.77325 595.9514 647.77325 647.77325 Q 621.8623 699.59515 595.9514 699.59515 Q 544.1295 699.59515 518.2186 803.23883 Q 492.30768 880.9716 440.4858 880.9716 Q 388.66397 906.88257 362.75302 855.0607 Q 336.8421 829.1498 336.8421 906.88257 Q 285.02023 958.7044 285.02023 932.7935 Q 285.02023 906.88257 181.37651 932.7935 L 103.64372 958.7044 L 103.64372 984.61536 L 129.55466 984.61536 L 129.55466 984.61536 L 129.55466 1010.5263 L 77.73279 1010.5263 L 51.82186 1010.5263 L 25.91093 1010.5263 L 0.0 1010.5263 L 0.0 958.7044 L 0.0 880.9716 L 51.82186 855.0607 Q 77.73279 855.0607 77.73279 803.23883 Q 25.91093 725.50604 103.64372 699.59515 Q 155.46558 647.77325 233.19838 647.77325 Q 285.02023 647.77325 285.02023 621.8623 L 285.02023 595.9514 L 310.93115 492.30768 L 310.93115 388.66397 L 285.02023 388.66397 L 259.1093 388.66397 L 259.1093 388.66397 L 259.1093 388.66397 L 285.02023 362.75302 Q 310.93115 362.75302 336.8421 336.8421 Q 336.8421 285.02023 362.75302 285.02023 Q 388.66397 285.02023 388.66397 310.93115 Q 388.66397 336.8421 414.5749 336.8421 Q 440.4858 336.8421 492.30768 181.37651 Q 518.2186 25.91093 595.9514 25.91093 Q 699.59515 25.91093 751.417 0.0 z" svg:height="10.105263mm" draw:style-name="style-673" svg:viewBox="0.0 0.0 1140.0809 1010.5263" svg:width="11.400809mm" svg:x="107.012146mm" svg:y="93.53846mm"/>
          <draw:path svg:d="M 0.0 25.91093 L 0.0 0.0 L 25.91093 0.0 L 51.82186 0.0 L 155.46558 25.91093 Q 259.1093 51.82186 285.02023 77.73279 L 285.02023 77.73279 L 207.28745 77.73279 Q 129.55466 77.73279 129.55466 51.82186 Q 129.55466 25.91093 51.82186 25.91093 L 0.0 51.82186 L 0.0 25.91093 z" svg:height="0.7773279mm" draw:style-name="style-674" svg:viewBox="0.0 0.0 285.02023 77.73279" svg:width="2.8502023mm" svg:x="22.2834mm" svg:y="206.51012mm"/>
          <draw:path svg:d="M 0.0 51.82186 L 0.0 0.0 L 25.91093 0.0 Q 51.82186 0.0 51.82186 25.91093 Q 51.82186 51.82186 181.37651 25.91093 Q 310.93115 0.0 388.66397 0.0 Q 492.30768 0.0 492.30768 0.0 L 518.2186 0.0 L 518.2186 0.0 Q 518.2186 0.0 544.1295 25.91093 L 544.1295 25.91093 L 544.1295 51.82186 Q 518.2186 51.82186 544.1295 77.73279 Q 595.9514 103.64372 518.2186 129.55466 Q 466.39676 155.46558 466.39676 155.46558 L 466.39676 155.46558 L 440.4858 155.46558 L 388.66397 155.46558 L 285.02023 155.46558 Q 207.28745 155.46558 129.55466 129.55466 L 77.73279 129.55466 L 77.73279 129.55466 Q 51.82186 103.64372 51.82186 103.64372 Q 77.73279 103.64372 25.91093 103.64372 Q 0.0 77.73279 0.0 51.82186 z" svg:height="1.5546558mm" draw:style-name="style-675" svg:viewBox="0.0 0.0 544.1295 155.46558" svg:width="5.4412956mm" svg:x="261.9595mm" svg:y="180.85829mm"/>
          <draw:path svg:d="M 958.7044 51.82186 L 1062.3481 0.0 L 1062.3481 25.91093 L 1062.3481 51.82186 L 1036.4373 129.55466 Q 1010.5263 181.37651 1010.5263 207.28745 Q 1010.5263 233.19838 1114.17 285.02023 Q 1217.8137 285.02023 1191.9028 310.93115 Q 1165.9918 336.8421 1165.9918 336.8421 L 1165.9918 336.8421 L 595.9514 336.8421 L 0.0 336.8421 L 0.0 336.8421 L 25.91093 310.93115 L 25.91093 310.93115 L 25.91093 285.02023 L 77.73279 285.02023 L 129.55466 285.02023 L 77.73279 259.1093 L 51.82186 233.19838 L 51.82186 233.19838 L 51.82186 233.19838 L 77.73279 233.19838 L 103.64372 233.19838 L 129.55466 233.19838 Q 129.55466 233.19838 129.55466 207.28745 L 129.55466 207.28745 L 129.55466 207.28745 Q 155.46558 181.37651 155.46558 181.37651 L 155.46558 181.37651 L 285.02023 181.37651 Q 414.5749 181.37651 647.77325 129.55466 Q 880.9716 77.73279 958.7044 51.82186 z" svg:height="3.368421mm" draw:style-name="style-676" svg:viewBox="0.0 0.0 1191.9028 336.8421" svg:width="11.919028mm" svg:x="11.659919mm" svg:y="206.51012mm"/>
          <draw:path svg:d="M 155.46558 0.0 L 259.1093 0.0 L 259.1093 0.0 Q 259.1093 0.0 207.28745 25.91093 Q 155.46558 25.91093 155.46558 51.82186 L 155.46558 77.73279 L 129.55466 77.73279 Q 103.64372 77.73279 103.64372 129.55466 Q 103.64372 181.37651 51.82186 181.37651 L -1.8189894E-12 181.37651 L -1.8189894E-12 103.64372 Q -1.8189894E-12 25.91093 25.91093 25.91093 Q 51.82186 0.0 155.46558 0.0 z" svg:height="1.8137652mm" draw:style-name="style-677" svg:viewBox="0.0 0.0 259.1093 181.37651" svg:width="2.591093mm" svg:x="140.43724mm" svg:y="35.238865mm"/>
          <draw:path svg:d="M 414.5749 0.0 L 414.5749 0.0 L 440.4858 25.91093 Q 492.30768 77.73279 544.1295 77.73279 L 570.04047 77.73279 L 595.9514 103.64372 Q 647.77325 129.55466 621.8623 155.46558 Q 621.8623 181.37651 595.9514 181.37651 L 570.04047 181.37651 L 595.9514 207.28745 L 595.9514 207.28745 L 595.9514 207.28745 Q 595.9514 233.19838 570.04047 233.19838 Q 544.1295 233.19838 544.1295 181.37651 Q 544.1295 181.37651 285.02023 155.46558 L 0.0 129.55466 L 0.0 129.55466 L 0.0 129.55466 L 129.55466 77.73279 Q 285.02023 25.91093 336.8421 25.91093 Q 414.5749 25.91093 414.5749 0.0 z" svg:height="2.3319838mm" draw:style-name="style-678" svg:viewBox="0.0 0.0 621.8623 233.19838" svg:width="6.218623mm" svg:x="223.09311mm" svg:y="165.57085mm"/>
          <draw:path svg:d="M 259.1093 1.8189894E-12 L 259.1093 1.8189894E-12 L 336.8421 1.8189894E-12 L 388.66397 1.8189894E-12 L 440.4858 25.91093 Q 492.30768 25.91093 466.39676 51.82186 Q 440.4858 51.82186 440.4858 77.73279 L 440.4858 103.64372 L 492.30768 129.55466 Q 518.2186 129.55466 518.2186 155.46558 Q 518.2186 181.37651 544.1295 181.37651 Q 595.9514 181.37651 647.77325 207.28745 L 673.6842 207.28745 L 673.6842 207.28745 Q 673.6842 233.19838 673.6842 233.19838 L 699.59515 233.19838 L 699.59515 233.19838 L 699.59515 233.19838 L 544.1295 259.1093 L 362.75302 259.1093 L 362.75302 259.1093 L 362.75302 233.19838 L 310.93115 233.19838 Q 259.1093 233.19838 129.55466 207.28745 L -3.6379788E-12 207.28745 L -3.6379788E-12 207.28745 L -3.6379788E-12 181.37651 L 25.91093 181.37651 L 77.73279 181.37651 L 77.73279 155.46558 L 77.73279 129.55466 L 103.64372 129.55466 Q 129.55466 129.55466 129.55466 103.64372 L 129.55466 103.64372 L 181.37651 51.82186 Q 259.1093 25.91093 259.1093 1.8189894E-12 z" svg:height="2.591093mm" draw:style-name="style-679" svg:viewBox="0.0 0.0 699.59515 259.1093" svg:width="6.995951mm" svg:x="299.27124mm" svg:y="148.98785mm"/>
          <draw:path svg:d="M 0.0 207.28745 L 0.0 0.0 L 0.0 0.0 Q 0.0 0.0 25.91093 51.82186 L 51.82186 103.64372 L 51.82186 103.64372 L 51.82186 103.64372 L 51.82186 129.55466 L 51.82186 129.55466 L 77.73279 129.55466 L 77.73279 155.46558 L 77.73279 155.46558 L 51.82186 155.46558 L 51.82186 155.46558 L 51.82186 155.46558 L 207.28745 181.37651 Q 336.8421 207.28745 336.8421 207.28745 L 336.8421 207.28745 L 336.8421 207.28745 Q 310.93115 207.28745 310.93115 207.28745 L 310.93115 207.28745 L 233.19838 233.19838 L 155.46558 259.1093 L 207.28745 259.1093 Q 233.19838 259.1093 285.02023 285.02023 L 336.8421 310.93115 L 310.93115 310.93115 L 259.1093 310.93115 L 233.19838 336.8421 L 207.28745 362.75302 L 207.28745 362.75302 L 207.28745 362.75302 L 207.28745 388.66397 Q 207.28745 414.5749 155.46558 440.4858 L 103.64372 440.4858 L 103.64372 414.5749 L 103.64372 388.66397 L 77.73279 388.66397 L 77.73279 414.5749 L 51.82186 414.5749 L 0.0 414.5749 L 0.0 207.28745 z" svg:height="4.404858mm" draw:style-name="style-680" svg:viewBox="0.0 0.0 336.8421 440.4858" svg:width="3.368421mm" svg:x="0.0mm" svg:y="201.06882mm"/>
          <draw:path svg:d="M 25.91093 51.82186 L 25.91093 0.0 L 285.02023 25.91093 Q 544.1295 51.82186 570.04047 77.73279 Q 621.8623 103.64372 621.8623 103.64372 L 621.8623 129.55466 L 621.8623 129.55466 L 621.8623 155.46558 L 621.8623 155.46558 L 621.8623 155.46558 L 647.77325 155.46558 L 647.77325 155.46558 L 647.77325 181.37651 L 673.6842 181.37651 L 673.6842 207.28745 L 673.6842 207.28745 L 621.8623 207.28745 Q 570.04047 207.28745 518.2186 233.19838 L 492.30768 259.1093 L 466.39676 259.1093 Q 440.4858 259.1093 362.75302 285.02023 L 310.93115 310.93115 L 310.93115 285.02023 Q 310.93115 259.1093 285.02023 259.1093 L 285.02023 259.1093 L 285.02023 259.1093 Q 285.02023 259.1093 207.28745 207.28745 Q 129.55466 207.28745 129.55466 181.37651 Q 155.46558 155.46558 77.73279 155.46558 L 0.0 129.55466 L 0.0 103.64372 L 0.0 77.73279 L 0.0 77.73279 Q 0.0 77.73279 25.91093 51.82186 z" svg:height="3.1093116mm" draw:style-name="style-681" svg:viewBox="0.0 0.0 673.6842 310.93115" svg:width="6.736842mm" svg:x="208.32388mm" svg:y="165.31174mm"/>
          <draw:path svg:d="M 2746.5586 1.8189894E-12 L 2824.2915 1.8189894E-12 L 2850.2024 1.8189894E-12 L 2902.0242 1.8189894E-12 L 2902.0242 25.91093 L 2902.0242 51.82186 L 2953.8462 51.82186 L 2979.757 77.73279 L 3187.0444 103.64372 Q 3368.421 129.55466 3342.51 181.37651 Q 3316.599 207.28745 3446.1538 233.19838 Q 3575.7085 285.02023 3575.7085 285.02023 L 3601.6194 285.02023 L 3653.4412 310.93115 Q 3705.2632 336.8421 3679.352 336.8421 Q 3627.5303 388.66397 3679.352 388.66397 L 3731.174 388.66397 L 3731.174 414.5749 L 3731.174 440.4858 L 3627.5303 440.4858 L 3523.8865 440.4858 L 3523.8865 466.39676 L 3523.8865 466.39676 L 3497.9756 466.39676 Q 3472.0647 440.4858 3316.599 466.39676 Q 3187.0444 466.39676 3161.1335 518.2186 L 3161.1335 570.04047 L 3187.0444 570.04047 L 3212.9553 595.9514 L 3212.9553 595.9514 L 3212.9553 595.9514 L 3238.8662 595.9514 L 3238.8662 595.9514 L 3368.421 647.77325 Q 3472.0647 699.59515 3523.8865 699.59515 Q 3549.7974 699.59515 3549.7974 699.59515 L 3549.7974 699.59515 L 3523.8865 699.59515 L 3497.9756 699.59515 L 3497.9756 725.50604 L 3472.0647 751.417 L 3472.0647 751.417 L 3472.0647 751.417 L 3472.0647 777.32794 L 3472.0647 777.32794 L 3316.599 777.32794 Q 3135.2227 751.417 2953.8462 751.417 Q 2772.4695 751.417 2642.9148 777.32794 Q 2539.2712 803.23883 2539.2712 777.32794 Q 2539.2712 751.417 2383.8057 751.417 Q 2228.34 751.417 2228.34 751.417 L 2202.4292 777.32794 L 2176.518 777.32794 Q 2150.6072 751.417 2072.8745 751.417 L 1969.2307 751.417 L 1969.2307 725.50604 Q 1969.2307 699.59515 1917.4088 699.59515 Q 1891.4979 699.59515 1813.7651 699.59515 Q 1710.1215 673.6842 1710.1215 647.77325 Q 1710.1215 621.8623 1502.834 621.8623 Q 1295.5465 621.8623 1295.5465 595.9514 Q 1295.5465 570.04047 1217.8137 595.9514 Q 1140.0809 595.9514 1036.4373 595.9514 Q 906.88257 595.9514 932.7935 647.77325 Q 932.7935 699.59515 880.9716 699.59515 Q 829.1498 699.59515 595.9514 647.77325 Q 388.66397 595.9514 207.28745 595.9514 L 51.82186 595.9514 L 51.82186 595.9514 L 51.82186 595.9514 L 77.73279 570.04047 L 103.64372 544.1295 L 103.64372 544.1295 L 103.64372 544.1295 L 77.73279 544.1295 L 77.73279 544.1295 L 77.73279 518.2186 L 51.82186 518.2186 L 51.82186 518.2186 L 51.82186 492.30768 L 51.82186 492.30768 L 51.82186 492.30768 L 77.73279 492.30768 L 77.73279 492.30768 L 51.82186 466.39676 L 1.8189894E-12 466.39676 L 1.8189894E-12 440.4858 L 1.8189894E-12 414.5749 L 25.91093 414.5749 L 25.91093 388.66397 L 51.82186 388.66397 L 77.73279 388.66397 L 207.28745 362.75302 Q 362.75302 336.8421 362.75302 285.02023 Q 388.66397 233.19838 492.30768 233.19838 Q 621.8623 233.19838 621.8623 207.28745 Q 621.8623 181.37651 673.6842 155.46558 Q 725.50604 129.55466 673.6842 129.55466 Q 621.8623 129.55466 777.32794 103.64372 Q 932.7935 77.73279 1036.4373 77.73279 L 1165.9918 77.73279 L 1140.0809 129.55466 Q 1088.259 181.37651 1165.9918 181.37651 Q 1243.7246 181.37651 1321.4574 181.37651 L 1399.1903 181.37651 L 1451.0121 155.46558 L 1476.9231 129.55466 L 1554.6559 129.55466 L 1606.4777 129.55466 L 1528.7449 103.64372 L 1451.0121 77.73279 L 1347.3684 77.73279 L 1217.8137 77.73279 L 1217.8137 77.73279 L 1217.8137 51.82186 L 1295.5465 51.82186 L 1373.2793 51.82186 L 1606.4777 51.82186 Q 1865.587 25.91093 2072.8745 51.82186 Q 2306.0728 77.73279 2306.0728 51.82186 Q 2306.0728 25.91093 2409.7166 25.91093 Q 2539.2712 51.82186 2591.093 77.73279 Q 2694.7368 77.73279 2668.826 25.91093 Q 2668.826 1.8189894E-12 2746.5586 1.8189894E-12 z" svg:height="7.773279mm" draw:style-name="style-682" svg:viewBox="0.0 0.0 3731.174 777.32794" svg:width="37.31174mm" svg:x="148.21053mm" svg:y="154.68825mm"/>
          <draw:path svg:d="M 1347.3684 103.64372 L 1451.0121 129.55466 L 1425.1012 129.55466 L 1399.1903 129.55466 L 1373.2793 155.46558 Q 1347.3684 181.37651 1373.2793 207.28745 Q 1399.1903 233.19838 1373.2793 233.19838 L 1321.4574 259.1093 L 1321.4574 285.02023 L 1347.3684 336.8421 L 1347.3684 336.8421 L 1347.3684 336.8421 L 1373.2793 336.8421 Q 1399.1903 336.8421 1399.1903 362.75302 L 1399.1903 388.66397 L 1451.0121 388.66397 Q 1528.7449 414.5749 1528.7449 388.66397 Q 1528.7449 362.75302 1554.6559 388.66397 Q 1554.6559 388.66397 1554.6559 388.66397 Q 1554.6559 388.66397 1710.1215 414.5749 L 1891.4979 414.5749 L 1917.4088 414.5749 L 1943.3198 388.66397 L 1943.3198 388.66397 L 1969.2307 388.66397 L 2124.6963 440.4858 Q 2280.1619 466.39676 2254.251 492.30768 Q 2228.34 544.1295 2254.251 544.1295 Q 2280.1619 544.1295 2280.1619 570.04047 L 2306.0728 570.04047 L 2306.0728 570.04047 Q 2306.0728 595.9514 2254.251 595.9514 L 2202.4292 621.8623 L 2150.6072 621.8623 Q 2098.7854 647.77325 1917.4088 673.6842 L 1736.0323 699.59515 L 1736.0323 725.50604 L 1736.0323 725.50604 L 1710.1215 725.50604 Q 1658.2996 751.417 1502.834 777.32794 L 1373.2793 803.23883 L 1347.3684 803.23883 Q 1347.3684 803.23883 1347.3684 829.1498 L 1347.3684 829.1498 L 1269.6356 829.1498 Q 1191.9028 855.0607 751.417 932.7935 L 310.93115 1036.4373 L 259.1093 1036.4373 L 233.19838 1010.5263 L 233.19838 1010.5263 L 207.28745 1010.5263 L 207.28745 1010.5263 L 207.28745 1010.5263 L 181.37651 984.61536 L 155.46558 958.7044 L 155.46558 958.7044 L 155.46558 958.7044 L 155.46558 932.7935 L 155.46558 906.88257 L 155.46558 906.88257 L 155.46558 880.9716 L 129.55466 855.0607 L 129.55466 829.1498 L 155.46558 829.1498 Q 207.28745 803.23883 181.37651 803.23883 Q 155.46558 803.23883 155.46558 751.417 Q 155.46558 699.59515 207.28745 647.77325 Q 259.1093 621.8623 285.02023 544.1295 Q 336.8421 466.39676 285.02023 466.39676 L 233.19838 466.39676 L 259.1093 440.4858 Q 285.02023 440.4858 336.8421 414.5749 L 388.66397 388.66397 L 388.66397 388.66397 L 362.75302 388.66397 L 362.75302 362.75302 L 362.75302 336.8421 L 414.5749 336.8421 L 440.4858 336.8421 L 440.4858 310.93115 L 440.4858 285.02023 L 207.28745 285.02023 L 0.0 285.02023 L 0.0 285.02023 L 0.0 285.02023 L 362.75302 285.02023 Q 725.50604 285.02023 699.59515 310.93115 L 673.6842 336.8421 L 673.6842 336.8421 L 673.6842 336.8421 L 699.59515 336.8421 L 725.50604 336.8421 L 725.50604 336.8421 L 725.50604 336.8421 L 751.417 336.8421 L 751.417 336.8421 L 751.417 310.93115 L 777.32794 310.93115 L 777.32794 310.93115 L 777.32794 285.02023 L 777.32794 285.02023 L 777.32794 285.02023 L 803.23883 285.02023 L 803.23883 285.02023 L 803.23883 259.1093 L 829.1498 259.1093 L 829.1498 259.1093 L 829.1498 233.19838 L 829.1498 233.19838 L 829.1498 233.19838 L 855.0607 233.19838 L 855.0607 233.19838 L 855.0607 207.28745 L 880.9716 207.28745 L 880.9716 207.28745 L 880.9716 181.37651 L 880.9716 181.37651 L 880.9716 181.37651 L 880.9716 181.37651 L 880.9716 155.46558 L 880.9716 155.46558 L 880.9716 129.55466 L 777.32794 129.55466 L 699.59515 129.55466 L 699.59515 103.64372 L 699.59515 103.64372 L 880.9716 77.73279 Q 1062.3481 25.91093 1140.0809 0.0 Q 1243.7246 -51.82186 1243.7246 25.91093 Q 1269.6356 103.64372 1347.3684 103.64372 z M 181.37651 751.417 Q 181.37651 751.417 181.37651 725.50604 Q 207.28745 725.50604 207.28745 751.417 Q 207.28745 751.417 181.37651 751.417 z" svg:height="10.364372mm" draw:style-name="style-683" svg:viewBox="0.0 0.0 2306.0728 1036.4373" svg:width="23.060728mm" svg:x="172.04858mm" svg:y="69.7004mm"/>
          <draw:path svg:d="M 388.66397 0.0 L 388.66397 0.0 L 440.4858 0.0 L 492.30768 0.0 L 544.1295 25.91093 Q 595.9514 25.91093 595.9514 51.82186 L 621.8623 51.82186 L 621.8623 51.82186 Q 621.8623 77.73279 544.1295 77.73279 Q 466.39676 77.73279 466.39676 103.64372 Q 466.39676 129.55466 440.4858 129.55466 L 388.66397 129.55466 L 362.75302 155.46558 L 336.8421 155.46558 L 336.8421 181.37651 L 336.8421 207.28745 L 362.75302 207.28745 L 362.75302 233.19838 L 362.75302 233.19838 L 388.66397 233.19838 L 388.66397 233.19838 L 388.66397 259.1093 L 336.8421 259.1093 Q 310.93115 233.19838 259.1093 259.1093 Q 207.28745 259.1093 233.19838 336.8421 Q 233.19838 388.66397 233.19838 388.66397 L 207.28745 414.5749 L 207.28745 388.66397 L 207.28745 388.66397 L 181.37651 388.66397 Q 181.37651 388.66397 155.46558 362.75302 Q 129.55466 336.8421 103.64372 310.93115 Q 77.73279 259.1093 103.64372 233.19838 Q 129.55466 181.37651 77.73279 181.37651 L 25.91093 155.46558 L 25.91093 155.46558 L 25.91093 129.55466 L 25.91093 129.55466 L 25.91093 129.55466 L 51.82186 129.55466 L 51.82186 129.55466 L 25.91093 103.64372 L -3.6379788E-12 77.73279 L -3.6379788E-12 77.73279 L -3.6379788E-12 77.73279 L 181.37651 51.82186 Q 388.66397 25.91093 388.66397 0.0 z" svg:height="4.145749mm" draw:style-name="style-684" svg:viewBox="0.0 0.0 621.8623 414.5749" svg:width="6.218623mm" svg:x="280.6154mm" svg:y="189.92712mm"/>
          <draw:path svg:d="M 855.0607 0.0 L 880.9716 0.0 L 880.9716 0.0 L 880.9716 25.91093 L 906.88257 25.91093 L 932.7935 25.91093 L 906.88257 51.82186 L 880.9716 77.73279 L 906.88257 77.73279 L 932.7935 77.73279 L 1010.5263 129.55466 Q 1062.3481 181.37651 1010.5263 181.37651 Q 984.61536 181.37651 984.61536 207.28745 Q 984.61536 233.19838 1114.17 259.1093 Q 1217.8137 285.02023 1165.9918 285.02023 Q 1140.0809 336.8421 1217.8137 336.8421 L 1269.6356 336.8421 L 1269.6356 362.75302 L 1269.6356 362.75302 L 1295.5465 466.39676 Q 1295.5465 544.1295 1347.3684 544.1295 L 1399.1903 544.1295 L 1373.2793 570.04047 L 1347.3684 595.9514 L 1321.4574 595.9514 Q 1269.6356 595.9514 1217.8137 647.77325 L 1191.9028 647.77325 L 1165.9918 673.6842 L 1140.0809 699.59515 L 1140.0809 699.59515 L 1114.17 699.59515 L 1114.17 699.59515 L 1114.17 699.59515 L 1114.17 725.50604 L 1114.17 725.50604 L 1088.259 725.50604 L 1088.259 751.417 L 1088.259 751.417 L 1088.259 751.417 L 1062.3481 751.417 L 1010.5263 751.417 L 958.7044 777.32794 L 906.88257 803.23883 L 855.0607 803.23883 L 829.1498 803.23883 L 829.1498 829.1498 L 829.1498 829.1498 L 803.23883 829.1498 L 777.32794 829.1498 L 777.32794 829.1498 Q 777.32794 803.23883 699.59515 803.23883 Q 647.77325 777.32794 647.77325 751.417 Q 647.77325 725.50604 595.9514 725.50604 Q 518.2186 751.417 544.1295 751.417 Q 570.04047 803.23883 388.66397 803.23883 L 207.28745 803.23883 L 207.28745 777.32794 L 233.19838 777.32794 L 233.19838 777.32794 L 233.19838 751.417 L 233.19838 751.417 Q 233.19838 751.417 207.28745 725.50604 L 155.46558 699.59515 L 155.46558 699.59515 Q 181.37651 699.59515 181.37651 595.9514 Q 181.37651 492.30768 233.19838 492.30768 Q 259.1093 492.30768 207.28745 466.39676 Q 155.46558 466.39676 155.46558 388.66397 Q 155.46558 310.93115 77.73279 310.93115 L 0.0 285.02023 L 0.0 285.02023 L 25.91093 285.02023 L 25.91093 285.02023 L 25.91093 285.02023 L 51.82186 259.1093 L 77.73279 233.19838 L 77.73279 233.19838 L 77.73279 233.19838 L 51.82186 233.19838 L 51.82186 233.19838 L 51.82186 207.28745 L 25.91093 207.28745 L 25.91093 207.28745 L 25.91093 181.37651 L 25.91093 181.37651 L 25.91093 181.37651 L 0.0 181.37651 L 0.0 181.37651 L 25.91093 181.37651 L 77.73279 181.37651 L 77.73279 181.37651 L 77.73279 181.37651 L 103.64372 207.28745 L 103.64372 233.19838 L 129.55466 233.19838 Q 155.46558 233.19838 155.46558 207.28745 Q 155.46558 181.37651 181.37651 181.37651 Q 181.37651 155.46558 336.8421 129.55466 Q 492.30768 129.55466 492.30768 103.64372 L 492.30768 77.73279 L 492.30768 77.73279 L 518.2186 77.73279 L 544.1295 77.73279 L 544.1295 77.73279 L 647.77325 77.73279 Q 751.417 77.73279 725.50604 51.82186 Q 699.59515 25.91093 751.417 25.91093 Q 829.1498 25.91093 855.0607 0.0 z" svg:height="8.291498mm" draw:style-name="style-685" svg:viewBox="0.0 0.0 1399.1903 829.1498" svg:width="13.991902mm" svg:x="151.57895mm" svg:y="75.91903mm"/>
          <draw:path svg:d="M 2461.5383 0.0 L 2513.3604 0.0 L 2565.1821 25.91093 Q 2591.093 25.91093 2591.093 77.73279 Q 2591.093 103.64372 2617.004 103.64372 Q 2642.9148 103.64372 2642.9148 129.55466 Q 2642.9148 155.46558 2720.6477 155.46558 Q 2798.3806 155.46558 2798.3806 129.55466 Q 2798.3806 103.64372 2824.2915 103.64372 L 2850.2024 129.55466 L 2850.2024 129.55466 L 2876.1133 129.55466 L 2876.1133 155.46558 L 2876.1133 181.37651 L 2902.0242 181.37651 L 2927.935 181.37651 L 2927.935 233.19838 L 2927.935 259.1093 L 2927.935 259.1093 L 2902.0242 285.02023 L 2902.0242 285.02023 L 2927.935 285.02023 L 2927.935 285.02023 L 2927.935 310.93115 L 2902.0242 310.93115 L 2902.0242 336.8421 L 2876.1133 336.8421 Q 2850.2024 336.8421 2798.3806 414.5749 Q 2720.6477 466.39676 2746.5586 544.1295 Q 2746.5586 595.9514 2513.3604 595.9514 L 2280.1619 595.9514 L 2254.251 595.9514 L 2228.34 595.9514 L 2228.34 621.8623 L 2202.4292 647.77325 L 2202.4292 647.77325 L 2202.4292 647.77325 L 2254.251 673.6842 L 2280.1619 699.59515 L 2254.251 699.59515 L 2202.4292 699.59515 L 2202.4292 725.50604 L 2202.4292 725.50604 L 2202.4292 751.417 L 2202.4292 751.417 L 2202.4292 751.417 L 2202.4292 751.417 L 2202.4292 777.32794 L 2202.4292 777.32794 L 2228.34 777.32794 L 2228.34 803.23883 L 2254.251 803.23883 L 2306.0728 803.23883 L 2306.0728 829.1498 L 2306.0728 829.1498 L 2202.4292 829.1498 Q 2124.6963 855.0607 1736.0323 829.1498 L 1373.2793 803.23883 L 1373.2793 803.23883 L 1373.2793 777.32794 L 1347.3684 777.32794 L 1347.3684 751.417 L 1321.4574 751.417 Q 1269.6356 751.417 1295.5465 725.50604 Q 1321.4574 699.59515 1269.6356 673.6842 Q 1243.7246 647.77325 1269.6356 621.8623 Q 1269.6356 595.9514 1165.9918 621.8623 Q 1062.3481 647.77325 906.88257 570.04047 Q 725.50604 492.30768 544.1295 492.30768 L 388.66397 440.4858 L 362.75302 440.4858 L 336.8421 440.4858 L 336.8421 414.5749 L 336.8421 414.5749 L 362.75302 414.5749 L 362.75302 388.66397 L 388.66397 388.66397 Q 414.5749 388.66397 440.4858 362.75302 L 492.30768 362.75302 L 492.30768 336.8421 L 492.30768 310.93115 L 440.4858 310.93115 L 414.5749 310.93115 L 414.5749 285.02023 Q 388.66397 259.1093 285.02023 233.19838 Q 181.37651 181.37651 207.28745 181.37651 Q 233.19838 129.55466 181.37651 129.55466 L 103.64372 129.55466 L 77.73279 129.55466 L 51.82186 129.55466 L 51.82186 103.64372 L 25.91093 103.64372 L 25.91093 103.64372 L 25.91093 103.64372 L 25.91093 77.73279 L 25.91093 77.73279 L 1.8189894E-12 77.73279 L 1.8189894E-12 77.73279 L 25.91093 77.73279 L 77.73279 77.73279 L 103.64372 77.73279 L 129.55466 77.73279 L 129.55466 51.82186 L 129.55466 25.91093 L 259.1093 25.91093 Q 388.66397 25.91093 570.04047 25.91093 Q 751.417 25.91093 1269.6356 25.91093 Q 1787.8542 25.91093 1943.3198 51.82186 Q 2098.7854 77.73279 2202.4292 77.73279 Q 2306.0728 77.73279 2357.8948 77.73279 Q 2409.7166 77.73279 2409.7166 51.82186 Q 2435.6274 25.91093 2461.5383 0.0 z" svg:height="8.291498mm" draw:style-name="style-686" svg:viewBox="0.0 0.0 2927.935 829.1498" svg:width="29.279352mm" svg:x="124.63158mm" svg:y="128.77733mm"/>
          <draw:path svg:d="M 129.55466 0.0 L 129.55466 0.0 L 207.28745 0.0 Q 285.02023 0.0 388.66397 25.91093 L 492.30768 25.91093 L 492.30768 51.82186 Q 492.30768 77.73279 570.04047 77.73279 Q 647.77325 103.64372 699.59515 77.73279 L 777.32794 77.73279 L 777.32794 129.55466 Q 777.32794 207.28745 777.32794 207.28745 L 777.32794 207.28745 L 751.417 207.28745 Q 699.59515 207.28745 544.1295 233.19838 L 388.66397 233.19838 L 285.02023 233.19838 Q 155.46558 207.28745 103.64372 207.28745 L 51.82186 207.28745 L 25.91093 181.37651 L 0.0 181.37651 L 0.0 103.64372 Q 0.0 51.82186 51.82186 25.91093 L 103.64372 0.0 L 103.64372 0.0 L 129.55466 0.0 L 129.55466 0.0 z" svg:height="2.3319838mm" draw:style-name="style-687" svg:viewBox="0.0 0.0 777.32794 233.19838" svg:width="7.773279mm" svg:x="184.74493mm" svg:y="168.42105mm"/>
          <draw:path svg:d="M 621.8623 25.91093 L 621.8623 1.8189894E-12 L 647.77325 25.91093 Q 673.6842 25.91093 699.59515 77.73279 Q 725.50604 129.55466 751.417 155.46558 Q 777.32794 181.37651 932.7935 181.37651 Q 1062.3481 181.37651 1140.0809 181.37651 L 1243.7246 181.37651 L 1243.7246 181.37651 L 1243.7246 181.37651 L 1217.8137 181.37651 Q 1165.9918 207.28745 1191.9028 233.19838 Q 1191.9028 285.02023 1243.7246 285.02023 L 1269.6356 285.02023 L 1451.0121 310.93115 L 1632.3887 310.93115 L 1632.3887 310.93115 L 1632.3887 336.8421 L 1580.5668 336.8421 L 1528.7449 336.8421 L 1528.7449 362.75302 L 1528.7449 362.75302 L 1451.0121 362.75302 Q 1347.3684 388.66397 1140.0809 362.75302 Q 932.7935 336.8421 932.7935 388.66397 Q 906.88257 414.5749 880.9716 414.5749 Q 855.0607 388.66397 829.1498 362.75302 Q 829.1498 336.8421 673.6842 336.8421 L 544.1295 336.8421 L 362.75302 336.8421 L 155.46558 336.8421 L 103.64372 336.8421 L 25.91093 336.8421 L 25.91093 310.93115 L 0.0 310.93115 L 0.0 310.93115 L 0.0 285.02023 L 51.82186 285.02023 L 77.73279 285.02023 L 77.73279 259.1093 L 103.64372 259.1093 L 103.64372 259.1093 L 103.64372 233.19838 L 103.64372 233.19838 L 103.64372 233.19838 L 129.55466 233.19838 L 129.55466 233.19838 L 129.55466 207.28745 L 129.55466 207.28745 L 129.55466 181.37651 L 155.46558 181.37651 L 155.46558 181.37651 L 155.46558 181.37651 L 155.46558 181.37651 L 155.46558 181.37651 L 155.46558 207.28745 L 181.37651 207.28745 L 207.28745 207.28745 Q 207.28745 181.37651 207.28745 181.37651 L 233.19838 155.46558 L 233.19838 155.46558 Q 259.1093 155.46558 259.1093 155.46558 Q 259.1093 181.37651 259.1093 155.46558 Q 259.1093 129.55466 310.93115 103.64372 Q 336.8421 77.73279 414.5749 51.82186 Q 518.2186 51.82186 518.2186 25.91093 Q 544.1295 25.91093 544.1295 51.82186 L 544.1295 77.73279 L 570.04047 77.73279 L 595.9514 77.73279 L 595.9514 51.82186 L 621.8623 51.82186 L 621.8623 25.91093 z" svg:height="4.145749mm" draw:style-name="style-688" svg:viewBox="0.0 0.0 1632.3887 414.5749" svg:width="16.323887mm" svg:x="16.582996mm" svg:y="144.8421mm"/>
          <draw:path svg:d="M 0.0 51.82186 L 25.91093 -1.8189894E-12 L 155.46558 -1.8189894E-12 Q 310.93115 -1.8189894E-12 362.75302 -1.8189894E-12 L 388.66397 -1.8189894E-12 L 414.5749 25.91093 Q 440.4858 51.82186 440.4858 51.82186 L 440.4858 51.82186 L 362.75302 51.82186 Q 310.93115 51.82186 310.93115 77.73279 Q 310.93115 103.64372 233.19838 103.64372 L 155.46558 129.55466 L 103.64372 129.55466 Q 77.73279 103.64372 51.82186 103.64372 Q 0.0 103.64372 0.0 51.82186 z" svg:height="1.2955465mm" draw:style-name="style-689" svg:viewBox="0.0 0.0 440.4858 129.55466" svg:width="4.404858mm" svg:x="54.93117mm" svg:y="162.72064mm"/>
          <draw:path svg:d="M 51.82186 25.91093 L 51.82186 0.0 L 77.73279 0.0 L 103.64372 0.0 L 129.55466 0.0 L 129.55466 0.0 L 129.55466 25.91093 Q 103.64372 51.82186 181.37651 51.82186 Q 233.19838 103.64372 285.02023 103.64372 L 362.75302 103.64372 L 362.75302 129.55466 Q 362.75302 155.46558 440.4858 181.37651 Q 518.2186 181.37651 518.2186 207.28745 L 518.2186 233.19838 L 492.30768 233.19838 Q 466.39676 207.28745 440.4858 207.28745 Q 440.4858 207.28745 233.19838 233.19838 L 51.82186 233.19838 L 25.91093 233.19838 L 25.91093 207.28745 L 25.91093 207.28745 L 25.91093 207.28745 L -3.6379788E-12 207.28745 L -3.6379788E-12 207.28745 L -3.6379788E-12 181.37651 L -3.6379788E-12 181.37651 L 25.91093 181.37651 L 77.73279 181.37651 L 77.73279 103.64372 Q 77.73279 51.82186 51.82186 25.91093 z" svg:height="2.3319838mm" draw:style-name="style-690" svg:viewBox="0.0 0.0 518.2186 233.19838" svg:width="5.182186mm" svg:x="280.6154mm" svg:y="186.04048mm"/>
          <draw:path svg:d="M 647.77325 0.0 L 673.6842 0.0 L 673.6842 0.0 Q 673.6842 0.0 699.59515 25.91093 L 699.59515 25.91093 L 725.50604 77.73279 Q 751.417 129.55466 725.50604 155.46558 Q 699.59515 155.46558 699.59515 181.37651 L 699.59515 181.37651 L 673.6842 181.37651 L 673.6842 207.28745 L 647.77325 207.28745 L 621.8623 207.28745 L 621.8623 233.19838 L 621.8623 233.19838 L 595.9514 233.19838 Q 570.04047 259.1093 310.93115 181.37651 L 51.82186 129.55466 L 25.91093 129.55466 Q 0.0 103.64372 0.0 103.64372 L 0.0 103.64372 L 25.91093 103.64372 Q 25.91093 103.64372 77.73279 51.82186 L 103.64372 25.91093 L 336.8421 25.91093 Q 595.9514 0.0 647.77325 0.0 z" svg:height="2.3319838mm" draw:style-name="style-691" svg:viewBox="0.0 0.0 725.50604 233.19838" svg:width="7.2550607mm" svg:x="32.906883mm" svg:y="196.40485mm"/>
          <draw:path svg:d="M 803.23883 77.73279 L 829.1498 77.73279 L 803.23883 129.55466 Q 803.23883 181.37651 803.23883 181.37651 L 829.1498 181.37651 L 829.1498 181.37651 Q 803.23883 207.28745 777.32794 233.19838 L 751.417 259.1093 L 751.417 233.19838 Q 751.417 207.28745 673.6842 207.28745 Q 595.9514 181.37651 414.5749 233.19838 L 233.19838 233.19838 L 233.19838 259.1093 L 233.19838 259.1093 L 207.28745 259.1093 L 207.28745 233.19838 L 207.28745 233.19838 L 181.37651 233.19838 L 181.37651 233.19838 L 181.37651 233.19838 L 129.55466 233.19838 Q 103.64372 233.19838 51.82186 207.28745 L 0.0 181.37651 L 0.0 129.55466 L 0.0 77.73279 L 25.91093 77.73279 L 51.82186 77.73279 L 77.73279 51.82186 L 103.64372 25.91093 L 103.64372 25.91093 L 103.64372 25.91093 L 336.8421 0.0 Q 570.04047 -25.91093 699.59515 25.91093 Q 803.23883 77.73279 803.23883 77.73279 z" svg:height="2.591093mm" draw:style-name="style-692" svg:viewBox="0.0 0.0 829.1498 259.1093" svg:width="8.291498mm" svg:x="265.06882mm" svg:y="171.78947mm"/>
          <draw:path svg:d="M 181.37651 0.0 L 207.28745 0.0 L 207.28745 51.82186 L 181.37651 103.64372 L 181.37651 103.64372 L 181.37651 103.64372 L 414.5749 103.64372 Q 647.77325 103.64372 621.8623 129.55466 Q 595.9514 155.46558 595.9514 155.46558 L 595.9514 155.46558 L 492.30768 155.46558 Q 388.66397 155.46558 181.37651 181.37651 Q -4.5474735E-13 207.28745 -4.5474735E-13 155.46558 L -4.5474735E-13 129.55466 L -4.5474735E-13 129.55466 Q 25.91093 129.55466 25.91093 103.64372 L 51.82186 51.82186 L 77.73279 25.91093 Q 129.55466 0.0 181.37651 0.0 z" svg:height="1.8137652mm" draw:style-name="style-693" svg:viewBox="0.0 0.0 621.8623 181.37651" svg:width="6.218623mm" svg:x="35.497974mm" svg:y="75.1417mm"/>
          <draw:path svg:d="M 181.37651 51.82186 L 181.37651 0.0 L 207.28745 0.0 L 207.28745 0.0 L 207.28745 25.91093 L 233.19838 25.91093 L 233.19838 25.91093 L 233.19838 51.82186 L 233.19838 51.82186 L 233.19838 51.82186 L 285.02023 181.37651 Q 336.8421 310.93115 388.66397 310.93115 Q 440.4858 310.93115 466.39676 336.8421 L 492.30768 336.8421 L 518.2186 336.8421 Q 544.1295 336.8421 544.1295 362.75302 Q 544.1295 414.5749 492.30768 440.4858 Q 440.4858 466.39676 440.4858 466.39676 Q 440.4858 466.39676 466.39676 492.30768 L 466.39676 518.2186 L 310.93115 518.2186 Q 155.46558 518.2186 77.73279 466.39676 Q -25.91093 466.39676 0.0 440.4858 Q 25.91093 440.4858 25.91093 414.5749 Q 25.91093 388.66397 25.91093 362.75302 L 51.82186 336.8421 L 51.82186 336.8421 L 51.82186 310.93115 L 51.82186 310.93115 L 77.73279 310.93115 L 77.73279 285.02023 Q 77.73279 259.1093 129.55466 155.46558 L 181.37651 77.73279 L 181.37651 51.82186 z" svg:height="5.182186mm" draw:style-name="style-694" svg:viewBox="0.0 0.0 544.1295 518.2186" svg:width="5.4412956mm" svg:x="126.18623mm" svg:y="84.987854mm"/>
          <draw:path svg:d="M 51.82186 25.91093 L 129.55466 0.0 L 414.5749 25.91093 Q 725.50604 51.82186 932.7935 51.82186 L 1140.0809 51.82186 L 1140.0809 77.73279 L 1140.0809 77.73279 L 1114.17 103.64372 L 1088.259 129.55466 L 1088.259 155.46558 L 1088.259 181.37651 L 1036.4373 181.37651 Q 958.7044 155.46558 932.7935 155.46558 L 880.9716 155.46558 L 880.9716 155.46558 Q 880.9716 155.46558 647.77325 155.46558 L 414.5749 207.28745 L 414.5749 207.28745 L 414.5749 207.28745 L 388.66397 207.28745 L 388.66397 207.28745 L 336.8421 207.28745 L 285.02023 207.28745 L 285.02023 181.37651 L 259.1093 181.37651 L 259.1093 181.37651 L 259.1093 207.28745 L 207.28745 207.28745 L 181.37651 207.28745 L 181.37651 207.28745 L 155.46558 181.37651 L 155.46558 181.37651 L 155.46558 155.46558 L 103.64372 155.46558 L 51.82186 155.46558 L 77.73279 129.55466 L 103.64372 103.64372 L 51.82186 103.64372 Q 0.0 103.64372 0.0 77.73279 L 0.0 51.82186 L 0.0 51.82186 Q 0.0 51.82186 51.82186 25.91093 z" svg:height="2.0728745mm" draw:style-name="style-695" svg:viewBox="0.0 0.0 1140.0809 207.28745" svg:width="11.400809mm" svg:x="196.92307mm" svg:y="153.39272mm"/>
          <draw:path svg:d="M 751.417 0.0 L 777.32794 0.0 L 777.32794 25.91093 Q 751.417 51.82186 751.417 77.73279 L 777.32794 77.73279 L 777.32794 77.73279 L 777.32794 103.64372 L 777.32794 103.64372 L 803.23883 103.64372 L 829.1498 77.73279 L 855.0607 77.73279 L 829.1498 103.64372 Q 803.23883 155.46558 906.88257 155.46558 Q 1010.5263 207.28745 1036.4373 207.28745 L 1036.4373 207.28745 L 1036.4373 207.28745 L 1036.4373 207.28745 L 1036.4373 233.19838 L 1036.4373 233.19838 L 1062.3481 233.19838 L 1062.3481 259.1093 L 1114.17 259.1093 L 1165.9918 259.1093 L 1088.259 310.93115 Q 984.61536 362.75302 984.61536 362.75302 Q 1010.5263 362.75302 1062.3481 388.66397 L 1114.17 388.66397 L 1114.17 388.66397 L 1114.17 414.5749 L 1114.17 414.5749 L 1088.259 414.5749 L 1088.259 414.5749 L 1088.259 440.4858 L 1036.4373 440.4858 L 1010.5263 440.4858 L 1010.5263 440.4858 L 984.61536 440.4858 L 984.61536 466.39676 L 984.61536 466.39676 L 984.61536 466.39676 L 958.7044 466.39676 L 880.9716 466.39676 L 777.32794 466.39676 L 725.50604 466.39676 Q 699.59515 466.39676 621.8623 440.4858 L 544.1295 440.4858 L 518.2186 440.4858 Q 518.2186 414.5749 388.66397 440.4858 L 259.1093 440.4858 L 259.1093 414.5749 Q 259.1093 414.5749 285.02023 414.5749 Q 310.93115 388.66397 285.02023 362.75302 L 259.1093 362.75302 L 259.1093 362.75302 Q 259.1093 336.8421 259.1093 285.02023 Q 259.1093 233.19838 181.37651 207.28745 L 129.55466 155.46558 L 103.64372 155.46558 L 77.73279 155.46558 L 51.82186 129.55466 L 25.91093 103.64372 L 25.91093 103.64372 L 0.0 103.64372 L 0.0 103.64372 L 0.0 103.64372 L 0.0 103.64372 L 0.0 103.64372 L 51.82186 77.73279 L 103.64372 77.73279 L 103.64372 77.73279 L 129.55466 77.73279 L 233.19838 77.73279 L 336.8421 77.73279 L 518.2186 51.82186 Q 725.50604 0.0 751.417 0.0 z" svg:height="4.6639676mm" draw:style-name="style-696" svg:viewBox="0.0 0.0 1165.9918 466.39676" svg:width="11.659919mm" svg:x="50.267204mm" svg:y="187.59514mm"/>
          <draw:path svg:d="M 129.55466 25.91093 L 77.73279 25.91093 L 259.1093 9.094947E-13 L 466.39676 9.094947E-13 L 725.50604 25.91093 Q 1010.5263 25.91093 1088.259 51.82186 L 1140.0809 51.82186 L 1140.0809 77.73279 Q 1140.0809 129.55466 1373.2793 181.37651 Q 1606.4777 233.19838 1632.3887 233.19838 L 1658.2996 233.19838 L 1658.2996 233.19838 Q 1658.2996 233.19838 1295.5465 207.28745 Q 932.7935 181.37651 932.7935 207.28745 Q 932.7935 233.19838 777.32794 233.19838 Q 595.9514 233.19838 595.9514 259.1093 Q 570.04047 285.02023 544.1295 285.02023 Q 518.2186 310.93115 518.2186 336.8421 Q 518.2186 362.75302 259.1093 362.75302 L 0.0 362.75302 L 0.0 362.75302 L 0.0 336.8421 L 0.0 336.8421 L 0.0 336.8421 L 0.0 310.93115 L 0.0 285.02023 L 0.0 285.02023 L 0.0 285.02023 L 51.82186 259.1093 L 77.73279 233.19838 L 51.82186 233.19838 L 25.91093 233.19838 L 103.64372 233.19838 Q 207.28745 233.19838 285.02023 207.28745 L 362.75302 181.37651 L 362.75302 181.37651 L 362.75302 181.37651 L 336.8421 181.37651 L 336.8421 181.37651 L 310.93115 155.46558 L 285.02023 129.55466 L 336.8421 129.55466 L 388.66397 129.55466 L 362.75302 103.64372 Q 310.93115 77.73279 233.19838 77.73279 Q 155.46558 51.82186 129.55466 25.91093 z" svg:height="3.6275303mm" draw:style-name="style-697" svg:viewBox="0.0 0.0 1658.2996 362.75302" svg:width="16.582996mm" svg:x="167.38461mm" svg:y="64.51822mm"/>
          <draw:path svg:d="M 51.82186 0.0 L 77.73279 0.0 L 181.37651 0.0 Q 285.02023 0.0 310.93115 25.91093 L 310.93115 25.91093 L 310.93115 77.73279 Q 310.93115 129.55466 285.02023 129.55466 L 259.1093 155.46558 L 233.19838 155.46558 L 207.28745 155.46558 L 155.46558 155.46558 L 129.55466 155.46558 L 103.64372 155.46558 L 51.82186 155.46558 L 25.91093 181.37651 L 0.0 181.37651 L 25.91093 103.64372 Q 51.82186 0.0 51.82186 0.0 z" svg:height="1.8137652mm" draw:style-name="style-698" svg:viewBox="0.0 0.0 310.93115 181.37651" svg:width="3.1093116mm" svg:x="230.08907mm" svg:y="73.068825mm"/>
          <draw:path svg:d="M 103.64372 9.094947E-13 L 181.37651 9.094947E-13 L 362.75302 9.094947E-13 L 518.2186 9.094947E-13 L 518.2186 155.46558 L 518.2186 336.8421 L 518.2186 336.8421 Q 518.2186 336.8421 492.30768 362.75302 Q 492.30768 388.66397 414.5749 362.75302 Q 310.93115 310.93115 207.28745 310.93115 Q 103.64372 285.02023 103.64372 207.28745 Q 103.64372 129.55466 51.82186 129.55466 L 25.91093 103.64372 L 25.91093 129.55466 L 25.91093 129.55466 L 25.91093 155.46558 L -1.8189894E-12 155.46558 L -1.8189894E-12 207.28745 L -1.8189894E-12 233.19838 L -1.8189894E-12 103.64372 Q -1.8189894E-12 9.094947E-13 103.64372 9.094947E-13 z" svg:height="3.6275303mm" draw:style-name="style-699" svg:viewBox="0.0 0.0 518.2186 362.75302" svg:width="5.182186mm" svg:x="151.31984mm" svg:y="65.29555mm"/>
          <draw:path svg:d="M 958.7044 1.8189894E-12 L 1010.5263 1.8189894E-12 L 1010.5263 518.2186 L 1010.5263 1036.4373 L 1010.5263 1036.4373 L 984.61536 1036.4373 L 984.61536 984.61536 Q 984.61536 958.7044 906.88257 958.7044 Q 829.1498 932.7935 725.50604 855.0607 Q 595.9514 777.32794 518.2186 829.1498 Q 414.5749 880.9716 310.93115 880.9716 L 207.28745 906.88257 L 181.37651 906.88257 L 181.37651 932.7935 L 155.46558 932.7935 L 129.55466 932.7935 L 129.55466 906.88257 L 103.64372 906.88257 L 103.64372 906.88257 L 103.64372 906.88257 L 103.64372 777.32794 Q 103.64372 621.8623 51.82186 621.8623 L 0.0 621.8623 L 25.91093 595.9514 Q 51.82186 570.04047 77.73279 518.2186 Q 77.73279 492.30768 103.64372 466.39676 Q 155.46558 466.39676 155.46558 440.4858 Q 155.46558 414.5749 181.37651 414.5749 Q 207.28745 414.5749 207.28745 388.66397 L 207.28745 362.75302 L 233.19838 362.75302 L 233.19838 362.75302 L 233.19838 336.8421 L 259.1093 336.8421 L 259.1093 336.8421 L 259.1093 310.93115 L 285.02023 310.93115 L 310.93115 310.93115 L 310.93115 336.8421 Q 310.93115 362.75302 259.1093 388.66397 L 233.19838 414.5749 L 259.1093 414.5749 L 310.93115 414.5749 L 336.8421 414.5749 L 362.75302 414.5749 L 621.8623 233.19838 Q 880.9716 77.73279 880.9716 51.82186 L 880.9716 25.91093 L 880.9716 25.91093 L 906.88257 25.91093 L 906.88257 25.91093 Q 906.88257 1.8189894E-12 958.7044 1.8189894E-12 z M 958.7044 51.82186 Q 958.7044 51.82186 958.7044 25.91093 Q 984.61536 25.91093 984.61536 51.82186 Q 984.61536 51.82186 958.7044 51.82186 z" svg:height="10.364372mm" draw:style-name="style-700" svg:viewBox="0.0 0.0 1010.5263 1036.4373" svg:width="10.105263mm" svg:x="309.8947mm" svg:y="102.607285mm"/>
          <draw:path svg:d="M 647.77325 0.0 L 777.32794 0.0 L 803.23883 0.0 L 829.1498 25.91093 L 829.1498 25.91093 L 855.0607 25.91093 L 855.0607 51.82186 L 855.0607 77.73279 L 880.9716 77.73279 L 880.9716 77.73279 L 906.88257 103.64372 L 958.7044 129.55466 L 1217.8137 103.64372 Q 1451.0121 77.73279 1554.6559 77.73279 Q 1658.2996 77.73279 1658.2996 51.82186 L 1658.2996 51.82186 L 1658.2996 51.82186 Q 1684.2104 51.82186 1684.2104 25.91093 L 1684.2104 25.91093 L 1736.0323 51.82186 Q 1787.8542 77.73279 1813.7651 77.73279 L 1839.676 77.73279 L 1943.3198 103.64372 Q 2021.0526 129.55466 2046.9635 129.55466 L 2098.7854 129.55466 L 2098.7854 129.55466 Q 2098.7854 129.55466 2098.7854 155.46558 L 2124.6963 155.46558 L 2124.6963 155.46558 Q 2124.6963 181.37651 2150.6072 181.37651 L 2202.4292 181.37651 L 2150.6072 207.28745 Q 2098.7854 207.28745 2098.7854 259.1093 Q 2098.7854 336.8421 2254.251 362.75302 Q 2435.6274 388.66397 2642.9148 362.75302 Q 2824.2915 336.8421 2824.2915 336.8421 Q 2824.2915 336.8421 2824.2915 310.93115 L 2824.2915 310.93115 L 3083.4006 362.75302 Q 3342.51 414.5749 3342.51 440.4858 Q 3368.421 440.4858 3497.9756 440.4858 Q 3601.6194 440.4858 3601.6194 440.4858 L 3601.6194 440.4858 L 3679.352 466.39676 Q 3757.085 492.30768 3731.174 492.30768 Q 3705.2632 492.30768 3705.2632 518.2186 L 3705.2632 518.2186 L 3575.7085 518.2186 Q 3446.1538 544.1295 3420.243 544.1295 Q 3394.3318 544.1295 3238.8662 595.9514 L 3083.4006 595.9514 L 3057.4897 621.8623 L 3031.5789 647.77325 L 3161.1335 647.77325 Q 3290.6882 647.77325 3446.1538 673.6842 L 3575.7085 699.59515 L 3575.7085 699.59515 L 3549.7974 699.59515 L 3549.7974 699.59515 L 3549.7974 699.59515 L 3497.9756 725.50604 Q 3420.243 751.417 3394.3318 751.417 L 3342.51 751.417 L 3342.51 777.32794 L 3342.51 777.32794 L 3368.421 777.32794 L 3368.421 803.23883 L 3394.3318 803.23883 L 3446.1538 803.23883 L 3446.1538 829.1498 L 3446.1538 829.1498 L 3420.243 829.1498 L 3420.243 855.0607 L 3575.7085 855.0607 Q 3757.085 855.0607 3757.085 880.9716 Q 3757.085 906.88257 3782.9958 880.9716 Q 3782.9958 855.0607 3912.5505 855.0607 L 4068.016 855.0607 L 4068.016 855.0607 L 4068.016 880.9716 L 4042.1052 932.7935 L 4042.1052 984.61536 L 4068.016 984.61536 L 4093.927 1010.5263 L 4068.016 1010.5263 L 4042.1052 1010.5263 L 4042.1052 1036.4373 L 4042.1052 1036.4373 L 3938.4614 1036.4373 Q 3834.8176 1010.5263 3705.2632 1010.5263 Q 3601.6194 1010.5263 3601.6194 1036.4373 Q 3627.5303 1062.3481 3549.7974 1088.259 L 3472.0647 1088.259 L 3446.1538 1088.259 Q 3394.3318 1062.3481 3290.6882 1088.259 Q 3161.1335 1114.17 3057.4897 1114.17 L 2953.8462 1114.17 L 2927.935 1114.17 Q 2927.935 1114.17 2824.2915 1062.3481 Q 2694.7368 1010.5263 2461.5383 1036.4373 L 2228.34 1062.3481 L 2150.6072 1062.3481 L 2072.8745 1062.3481 L 2072.8745 1036.4373 Q 2072.8745 1010.5263 2098.7854 1010.5263 Q 2150.6072 1010.5263 2150.6072 984.61536 Q 2150.6072 958.7044 2021.0526 958.7044 L 1891.4979 932.7935 L 1839.676 932.7935 Q 1787.8542 906.88257 1528.7449 932.7935 Q 1295.5465 932.7935 1295.5465 958.7044 L 1295.5465 1010.5263 L 1269.6356 1010.5263 L 1243.7246 1010.5263 L 1191.9028 1010.5263 Q 1140.0809 1010.5263 1140.0809 984.61536 Q 1140.0809 958.7044 1036.4373 958.7044 L 932.7935 932.7935 L 932.7935 906.88257 L 906.88257 906.88257 L 906.88257 906.88257 L 906.88257 906.88257 L 932.7935 880.9716 Q 958.7044 855.0607 984.61536 855.0607 Q 1010.5263 855.0607 1010.5263 803.23883 L 1010.5263 751.417 L 984.61536 751.417 Q 984.61536 751.417 906.88257 725.50604 L 803.23883 699.59515 L 803.23883 699.59515 L 803.23883 699.59515 L 777.32794 699.59515 L 777.32794 699.59515 L 777.32794 673.6842 L 803.23883 673.6842 L 803.23883 647.77325 L 803.23883 647.77325 L 803.23883 647.77325 L 803.23883 647.77325 L 829.1498 647.77325 L 829.1498 647.77325 L 932.7935 621.8623 L 1036.4373 595.9514 L 1062.3481 595.9514 L 1114.17 595.9514 L 1114.17 570.04047 L 1114.17 570.04047 L 1140.0809 570.04047 L 1140.0809 544.1295 L 1114.17 544.1295 L 1062.3481 544.1295 L 932.7935 518.2186 L 803.23883 518.2186 L 751.417 518.2186 Q 699.59515 492.30768 595.9514 466.39676 L 492.30768 414.5749 L 466.39676 414.5749 L 440.4858 414.5749 L 440.4858 414.5749 Q 440.4858 388.66397 336.8421 388.66397 L 259.1093 388.66397 L 259.1093 362.75302 L 259.1093 336.8421 L 285.02023 336.8421 L 310.93115 336.8421 L 310.93115 310.93115 L 310.93115 310.93115 L 336.8421 310.93115 Q 388.66397 285.02023 440.4858 285.02023 L 466.39676 285.02023 L 440.4858 259.1093 L 414.5749 233.19838 L 388.66397 233.19838 L 362.75302 233.19838 L 310.93115 207.28745 Q 259.1093 181.37651 207.28745 181.37651 Q 155.46558 181.37651 155.46558 129.55466 L 181.37651 103.64372 L 155.46558 103.64372 L 155.46558 77.73279 L 77.73279 77.73279 L 0.0 77.73279 L 0.0 77.73279 L 0.0 77.73279 L 0.0 51.82186 L 25.91093 51.82186 L 25.91093 51.82186 L 25.91093 25.91093 L 259.1093 25.91093 Q 492.30768 25.91093 647.77325 0.0 z" svg:height="11.1417mm" draw:style-name="style-701" svg:viewBox="0.0 0.0 4093.927 1114.17" svg:width="40.93927mm" svg:x="243.82185mm" svg:y="161.4251mm"/>
          <draw:path svg:d="M 310.93115 -4.5474735E-13 L 388.66397 -4.5474735E-13 L 388.66397 25.91093 L 388.66397 51.82186 L 414.5749 51.82186 Q 440.4858 51.82186 440.4858 77.73279 L 440.4858 103.64372 L 414.5749 103.64372 Q 388.66397 103.64372 362.75302 181.37651 L 362.75302 259.1093 L 362.75302 259.1093 Q 362.75302 259.1093 362.75302 207.28745 Q 362.75302 129.55466 285.02023 155.46558 Q 207.28745 155.46558 207.28745 310.93115 L 207.28745 440.4858 L 207.28745 440.4858 Q 181.37651 466.39676 181.37651 466.39676 L 181.37651 466.39676 L 129.55466 466.39676 L 77.73279 466.39676 L 51.82186 492.30768 L 25.91093 492.30768 L 0.0 492.30768 L 0.0 466.39676 L 0.0 466.39676 L 0.0 466.39676 L 0.0 414.5749 Q 0.0 388.66397 0.0 310.93115 L 0.0 233.19838 L 25.91093 155.46558 Q 51.82186 51.82186 155.46558 51.82186 Q 233.19838 -4.5474735E-13 310.93115 -4.5474735E-13 z" svg:height="4.9230766mm" draw:style-name="style-702" svg:viewBox="0.0 0.0 440.4858 492.30768" svg:width="4.404858mm" svg:x="125.408905mm" svg:y="37.82996mm"/>
          <draw:path svg:d="M -3.6379788E-12 25.91093 L -3.6379788E-12 0.0 L 155.46558 0.0 L 336.8421 0.0 L 336.8421 0.0 Q 336.8421 0.0 259.1093 51.82186 L 155.46558 77.73279 L 155.46558 77.73279 Q 129.55466 103.64372 129.55466 103.64372 L 129.55466 103.64372 L 103.64372 103.64372 Q 103.64372 103.64372 103.64372 129.55466 L 103.64372 129.55466 L 103.64372 129.55466 Q 77.73279 103.64372 77.73279 103.64372 Q 51.82186 103.64372 77.73279 77.73279 Q 103.64372 51.82186 51.82186 51.82186 L -3.6379788E-12 25.91093 L -3.6379788E-12 25.91093 z" svg:height="1.2955465mm" draw:style-name="style-703" svg:viewBox="0.0 0.0 336.8421 129.55466" svg:width="3.368421mm" svg:x="275.6923mm" svg:y="190.70445mm"/>
          <draw:path svg:d="M 544.1295 103.64372 L 570.04047 103.64372 L 570.04047 103.64372 L 570.04047 129.55466 L 518.2186 129.55466 L 466.39676 129.55466 L 466.39676 155.46558 L 466.39676 155.46558 L 440.4858 155.46558 Q 388.66397 129.55466 207.28745 103.64372 L 25.91093 51.82186 L 25.91093 51.82186 Q 25.91093 25.91093 25.91093 25.91093 Q 25.91093 25.91093 25.91093 25.91093 L 0.0 0.0 L 129.55466 0.0 Q 285.02023 25.91093 414.5749 51.82186 Q 544.1295 77.73279 544.1295 103.64372 z" svg:height="1.5546558mm" draw:style-name="style-704" svg:viewBox="0.0 0.0 570.04047 155.46558" svg:width="5.7004046mm" svg:x="300.30768mm" svg:y="192.51822mm"/>
          <draw:path svg:d="M 544.1295 25.91093 L 544.1295 -1.8189894E-12 L 570.04047 -1.8189894E-12 L 595.9514 -1.8189894E-12 L 595.9514 25.91093 L 595.9514 51.82186 L 570.04047 51.82186 L 570.04047 77.73279 L 570.04047 77.73279 L 544.1295 77.73279 L 544.1295 103.64372 L 544.1295 129.55466 L 570.04047 129.55466 L 570.04047 129.55466 L 595.9514 155.46558 L 621.8623 155.46558 L 621.8623 181.37651 L 621.8623 207.28745 L 725.50604 207.28745 L 829.1498 207.28745 L 829.1498 207.28745 L 829.1498 233.19838 L 855.0607 233.19838 L 906.88257 233.19838 L 906.88257 259.1093 L 906.88257 259.1093 L 880.9716 259.1093 L 880.9716 285.02023 L 958.7044 285.02023 Q 1036.4373 285.02023 1010.5263 310.93115 Q 958.7044 310.93115 958.7044 336.8421 L 958.7044 362.75302 L 906.88257 388.66397 Q 855.0607 440.4858 855.0607 440.4858 Q 855.0607 440.4858 906.88257 466.39676 L 958.7044 492.30768 L 1114.17 466.39676 Q 1269.6356 466.39676 1269.6356 466.39676 L 1269.6356 466.39676 L 1269.6356 466.39676 L 1269.6356 466.39676 L 1295.5465 492.30768 L 1295.5465 544.1295 L 1321.4574 544.1295 L 1347.3684 544.1295 L 1347.3684 570.04047 Q 1321.4574 570.04047 1321.4574 595.9514 L 1321.4574 595.9514 L 1321.4574 595.9514 L 1321.4574 595.9514 L 1295.5465 595.9514 L 1295.5465 595.9514 L 1269.6356 621.8623 L 1269.6356 621.8623 L 1269.6356 621.8623 L 1269.6356 595.9514 L 1165.9918 595.9514 L 1062.3481 595.9514 L 932.7935 595.9514 Q 803.23883 595.9514 699.59515 621.8623 L 570.04047 647.77325 L 544.1295 647.77325 Q 492.30768 647.77325 336.8421 647.77325 L 207.28745 647.77325 L 207.28745 621.8623 Q 181.37651 595.9514 155.46558 595.9514 L 103.64372 570.04047 L 103.64372 544.1295 L 103.64372 518.2186 L 77.73279 518.2186 L 51.82186 492.30768 L 25.91093 492.30768 L 0.0 492.30768 L 0.0 492.30768 L 0.0 492.30768 L 25.91093 466.39676 L 77.73279 466.39676 L 77.73279 440.4858 Q 77.73279 388.66397 103.64372 388.66397 L 103.64372 388.66397 L 129.55466 388.66397 Q 155.46558 388.66397 129.55466 336.8421 Q 129.55466 310.93115 233.19838 259.1093 Q 362.75302 207.28745 362.75302 181.37651 Q 362.75302 155.46558 440.4858 155.46558 Q 492.30768 129.55466 492.30768 103.64372 Q 518.2186 77.73279 492.30768 77.73279 L 440.4858 77.73279 L 440.4858 77.73279 Q 440.4858 77.73279 492.30768 51.82186 L 544.1295 25.91093 L 544.1295 25.91093 z" svg:height="6.4777327mm" draw:style-name="style-705" svg:viewBox="0.0 0.0 1347.3684 647.77325" svg:width="13.473684mm" svg:x="53.11741mm" svg:y="156.2429mm"/>
          <draw:path svg:d="M 77.73279 25.91093 L 155.46558 25.91093 L 259.1093 0.0 L 362.75302 0.0 L 362.75302 0.0 L 362.75302 0.0 L 388.66397 0.0 L 388.66397 25.91093 L 492.30768 25.91093 Q 595.9514 25.91093 647.77325 51.82186 L 699.59515 51.82186 L 725.50604 77.73279 Q 751.417 77.73279 699.59515 103.64372 L 647.77325 129.55466 L 647.77325 129.55466 L 621.8623 129.55466 L 647.77325 181.37651 Q 647.77325 233.19838 673.6842 233.19838 Q 725.50604 259.1093 699.59515 285.02023 Q 699.59515 336.8421 725.50604 336.8421 Q 751.417 336.8421 751.417 362.75302 L 751.417 362.75302 L 699.59515 362.75302 L 647.77325 388.66397 L 621.8623 388.66397 Q 595.9514 388.66397 388.66397 362.75302 L 181.37651 336.8421 L 103.64372 336.8421 L 25.91093 336.8421 L 25.91093 362.75302 L 0.0 388.66397 L 0.0 388.66397 L 0.0 388.66397 L 0.0 207.28745 L 0.0 25.91093 L 77.73279 25.91093 z" svg:height="3.8866396mm" draw:style-name="style-706" svg:viewBox="0.0 0.0 751.417 388.66397" svg:width="7.5141697mm" svg:x="0.0mm" svg:y="122.04048mm"/>
          <draw:path svg:d="M 362.75302 0.0 L 414.5749 0.0 L 466.39676 25.91093 Q 492.30768 25.91093 492.30768 25.91093 Q 492.30768 51.82186 492.30768 51.82186 L 492.30768 51.82186 L 466.39676 51.82186 Q 440.4858 77.73279 336.8421 77.73279 L 259.1093 77.73279 L 129.55466 77.73279 Q -3.6379788E-12 77.73279 -3.6379788E-12 51.82186 Q -3.6379788E-12 25.91093 155.46558 0.0 Q 310.93115 -25.91093 362.75302 0.0 z" svg:height="0.7773279mm" draw:style-name="style-707" svg:viewBox="0.0 0.0 492.30768 77.73279" svg:width="4.9230766mm" svg:x="242.2672mm" svg:y="143.28745mm"/>
          <draw:path svg:d="M 207.28745 0.0 L 233.19838 0.0 L 233.19838 25.91093 Q 233.19838 77.73279 259.1093 77.73279 Q 310.93115 77.73279 310.93115 103.64372 L 310.93115 103.64372 L 310.93115 103.64372 Q 285.02023 129.55466 233.19838 129.55466 Q 181.37651 181.37651 103.64372 155.46558 L 0.0 129.55466 L 0.0 103.64372 Q 25.91093 77.73279 103.64372 25.91093 Q 207.28745 25.91093 207.28745 0.0 z" svg:height="1.5546558mm" draw:style-name="style-708" svg:viewBox="0.0 0.0 310.93115 155.46558" svg:width="3.1093116mm" svg:x="274.65585mm" svg:y="184.22672mm"/>
          <draw:path svg:d="M 388.66397 0.0 L 414.5749 0.0 L 414.5749 0.0 L 414.5749 25.91093 L 518.2186 25.91093 Q 621.8623 25.91093 725.50604 25.91093 Q 803.23883 25.91093 855.0607 25.91093 L 906.88257 25.91093 L 906.88257 25.91093 Q 906.88257 25.91093 932.7935 51.82186 L 932.7935 51.82186 L 958.7044 77.73279 Q 984.61536 77.73279 958.7044 103.64372 Q 932.7935 103.64372 932.7935 129.55466 Q 958.7044 181.37651 1010.5263 181.37651 L 1062.3481 181.37651 L 1243.7246 207.28745 Q 1399.1903 233.19838 1399.1903 181.37651 Q 1373.2793 129.55466 1476.9231 103.64372 Q 1554.6559 77.73279 1554.6559 77.73279 Q 1554.6559 77.73279 1502.834 51.82186 L 1476.9231 51.82186 L 1476.9231 51.82186 L 1476.9231 25.91093 L 1502.834 25.91093 L 1528.7449 25.91093 L 1554.6559 25.91093 L 1606.4777 25.91093 L 1606.4777 0.0 L 1606.4777 0.0 L 1632.3887 0.0 L 1632.3887 25.91093 L 1684.2104 25.91093 L 1736.0323 25.91093 L 1736.0323 25.91093 L 1736.0323 25.91093 L 1736.0323 51.82186 L 1761.9432 51.82186 L 1761.9432 77.73279 L 1761.9432 129.55466 L 1787.8542 129.55466 L 1813.7651 129.55466 L 1813.7651 155.46558 Q 1813.7651 181.37651 1787.8542 181.37651 Q 1761.9432 181.37651 1787.8542 207.28745 Q 1813.7651 207.28745 1813.7651 233.19838 Q 1839.676 285.02023 1865.587 285.02023 L 1891.4979 285.02023 L 1891.4979 285.02023 L 1891.4979 285.02023 L 1917.4088 310.93115 L 1917.4088 310.93115 L 1917.4088 336.8421 L 1917.4088 336.8421 L 1891.4979 362.75302 L 1865.587 388.66397 L 1865.587 440.4858 L 1865.587 466.39676 L 1761.9432 466.39676 Q 1684.2104 466.39676 1684.2104 492.30768 L 1658.2996 518.2186 L 1658.2996 518.2186 L 1658.2996 518.2186 L 1658.2996 518.2186 Q 1658.2996 518.2186 1632.3887 492.30768 Q 1632.3887 466.39676 1451.0121 466.39676 L 1243.7246 466.39676 L 1088.259 466.39676 Q 932.7935 440.4858 570.04047 440.4858 L 207.28745 440.4858 L 129.55466 440.4858 L 51.82186 440.4858 L 25.91093 414.5749 L 0.0 414.5749 L 0.0 414.5749 L 0.0 388.66397 L 103.64372 388.66397 L 207.28745 388.66397 L 207.28745 362.75302 L 207.28745 336.8421 L 155.46558 336.8421 Q 103.64372 336.8421 155.46558 285.02023 Q 181.37651 285.02023 129.55466 259.1093 L 77.73279 233.19838 L 103.64372 181.37651 Q 129.55466 103.64372 181.37651 77.73279 Q 259.1093 77.73279 259.1093 51.82186 Q 259.1093 25.91093 310.93115 25.91093 Q 362.75302 25.91093 388.66397 0.0 z" svg:height="5.182186mm" draw:style-name="style-709" svg:viewBox="0.0 0.0 1917.4088 518.2186" svg:width="19.17409mm" svg:x="183.44939mm" svg:y="155.20647mm"/>
          <draw:path svg:d="M 647.77325 25.91093 L 699.59515 25.91093 L 699.59515 51.82186 Q 725.50604 77.73279 725.50604 77.73279 L 751.417 77.73279 L 829.1498 77.73279 Q 932.7935 77.73279 984.61536 103.64372 Q 1036.4373 129.55466 1062.3481 129.55466 L 1114.17 129.55466 L 1165.9918 129.55466 Q 1217.8137 155.46558 1217.8137 181.37651 L 1217.8137 233.19838 L 1217.8137 233.19838 Q 1191.9028 233.19838 1165.9918 207.28745 Q 1114.17 181.37651 1062.3481 233.19838 Q 1036.4373 285.02023 958.7044 310.93115 L 906.88257 336.8421 L 855.0607 336.8421 L 829.1498 336.8421 L 829.1498 336.8421 Q 829.1498 336.8421 777.32794 310.93115 Q 725.50604 285.02023 751.417 285.02023 Q 777.32794 285.02023 492.30768 285.02023 L 207.28745 285.02023 L 207.28745 285.02023 Q 181.37651 285.02023 181.37651 336.8421 L 181.37651 362.75302 L 155.46558 362.75302 L 155.46558 362.75302 L 77.73279 362.75302 L 25.91093 362.75302 L 25.91093 336.8421 L 25.91093 310.93115 L 0.0 310.93115 L 0.0 285.02023 L 51.82186 285.02023 L 103.64372 285.02023 L 103.64372 259.1093 L 129.55466 259.1093 L 129.55466 259.1093 L 129.55466 233.19838 L 129.55466 233.19838 L 129.55466 233.19838 L 155.46558 233.19838 Q 155.46558 233.19838 181.37651 181.37651 Q 181.37651 155.46558 129.55466 129.55466 Q 77.73279 77.73279 77.73279 51.82186 L 77.73279 -1.8189894E-12 L 181.37651 -1.8189894E-12 Q 259.1093 25.91093 440.4858 25.91093 Q 621.8623 25.91093 647.77325 25.91093 z" svg:height="3.6275303mm" draw:style-name="style-710" svg:viewBox="0.0 0.0 1217.8137 362.75302" svg:width="12.178138mm" svg:x="184.22672mm" svg:y="163.49797mm"/>
          <draw:path svg:d="M 259.1093 0.0 L 336.8421 0.0 L 414.5749 0.0 Q 466.39676 0.0 466.39676 51.82186 Q 466.39676 103.64372 518.2186 103.64372 Q 570.04047 103.64372 570.04047 77.73279 Q 595.9514 51.82186 673.6842 51.82186 L 777.32794 51.82186 L 777.32794 103.64372 Q 777.32794 129.55466 803.23883 181.37651 Q 829.1498 233.19838 855.0607 259.1093 L 855.0607 259.1093 L 777.32794 259.1093 Q 725.50604 259.1093 725.50604 285.02023 Q 725.50604 310.93115 777.32794 310.93115 Q 803.23883 310.93115 751.417 336.8421 L 699.59515 362.75302 L 647.77325 362.75302 Q 595.9514 362.75302 414.5749 310.93115 L 207.28745 259.1093 L 207.28745 259.1093 Q 207.28745 259.1093 181.37651 233.19838 L 155.46558 207.28745 L 77.73279 207.28745 L 0.0 207.28745 L 0.0 181.37651 L 0.0 181.37651 L 25.91093 155.46558 Q 51.82186 155.46558 51.82186 155.46558 L 51.82186 129.55466 L 103.64372 51.82186 Q 155.46558 0.0 259.1093 0.0 z" svg:height="3.6275303mm" draw:style-name="style-711" svg:viewBox="0.0 0.0 855.0607 362.75302" svg:width="8.550607mm" svg:x="252.89069mm" svg:y="175.6761mm"/>
          <draw:path svg:d="M 570.04047 0.0 L 570.04047 0.0 L 621.8623 0.0 Q 699.59515 25.91093 673.6842 103.64372 Q 673.6842 155.46558 725.50604 181.37651 Q 777.32794 207.28745 777.32794 233.19838 Q 777.32794 259.1093 803.23883 285.02023 Q 829.1498 310.93115 829.1498 310.93115 Q 829.1498 336.8421 803.23883 362.75302 L 803.23883 362.75302 L 751.417 362.75302 Q 699.59515 336.8421 699.59515 362.75302 Q 699.59515 388.66397 570.04047 440.4858 Q 466.39676 518.2186 466.39676 518.2186 L 466.39676 518.2186 L 414.5749 518.2186 Q 336.8421 518.2186 259.1093 492.30768 L 181.37651 466.39676 L 155.46558 466.39676 L 155.46558 466.39676 L 155.46558 466.39676 L 155.46558 466.39676 L 129.55466 440.4858 L 103.64372 414.5749 L 103.64372 414.5749 L 103.64372 440.4858 L 103.64372 440.4858 L 103.64372 440.4858 L 77.73279 440.4858 L 77.73279 466.39676 L 51.82186 466.39676 L 25.91093 466.39676 L 25.91093 440.4858 L 0.0 440.4858 L 0.0 440.4858 L 0.0 414.5749 L 51.82186 414.5749 L 77.73279 414.5749 L 77.73279 388.66397 L 77.73279 388.66397 L 77.73279 362.75302 L 103.64372 362.75302 L 103.64372 362.75302 L 103.64372 362.75302 L 129.55466 336.8421 Q 155.46558 310.93115 207.28745 310.93115 Q 259.1093 310.93115 259.1093 259.1093 Q 259.1093 207.28745 285.02023 181.37651 Q 336.8421 155.46558 336.8421 155.46558 Q 362.75302 129.55466 414.5749 103.64372 L 492.30768 103.64372 L 492.30768 77.73279 L 492.30768 51.82186 L 518.2186 51.82186 L 544.1295 51.82186 L 544.1295 25.91093 L 544.1295 25.91093 L 570.04047 25.91093 Q 570.04047 0.0 570.04047 0.0 z" svg:height="5.182186mm" draw:style-name="style-712" svg:viewBox="0.0 0.0 829.1498 518.2186" svg:width="8.291498mm" svg:x="34.202427mm" svg:y="128.0mm"/>
          <draw:path svg:d="M 647.77325 25.91093 L 647.77325 -1.8189894E-12 L 673.6842 -1.8189894E-12 L 699.59515 -1.8189894E-12 L 699.59515 25.91093 L 699.59515 51.82186 L 751.417 25.91093 Q 829.1498 25.91093 829.1498 51.82186 Q 829.1498 77.73279 906.88257 51.82186 Q 958.7044 25.91093 958.7044 77.73279 Q 984.61536 155.46558 1036.4373 155.46558 Q 1088.259 181.37651 1114.17 181.37651 L 1114.17 181.37651 L 1114.17 181.37651 Q 1114.17 181.37651 1114.17 207.28745 L 1140.0809 207.28745 L 1165.9918 233.19838 Q 1217.8137 259.1093 1165.9918 285.02023 Q 1114.17 310.93115 1114.17 336.8421 Q 1114.17 336.8421 1140.0809 362.75302 L 1140.0809 388.66397 L 1114.17 388.66397 Q 1062.3481 388.66397 829.1498 440.4858 L 595.9514 492.30768 L 544.1295 492.30768 L 518.2186 492.30768 L 518.2186 518.2186 L 492.30768 518.2186 L 492.30768 518.2186 L 492.30768 518.2186 L 492.30768 518.2186 Q 492.30768 492.30768 466.39676 492.30768 L 440.4858 492.30768 L 285.02023 492.30768 L 103.64372 492.30768 L 77.73279 466.39676 L 25.91093 466.39676 L 25.91093 440.4858 L 25.91093 440.4858 L 0.0 414.5749 L 0.0 388.66397 L 25.91093 388.66397 L 77.73279 388.66397 L 77.73279 362.75302 L 77.73279 362.75302 L 103.64372 362.75302 L 103.64372 336.8421 L 103.64372 336.8421 L 129.55466 336.8421 L 129.55466 285.02023 L 129.55466 259.1093 L 155.46558 259.1093 L 155.46558 233.19838 L 181.37651 233.19838 Q 181.37651 207.28745 259.1093 181.37651 Q 336.8421 155.46558 336.8421 181.37651 Q 336.8421 207.28745 388.66397 181.37651 Q 466.39676 181.37651 518.2186 181.37651 Q 570.04047 181.37651 544.1295 129.55466 Q 544.1295 51.82186 595.9514 51.82186 Q 647.77325 51.82186 647.77325 25.91093 z" svg:height="5.182186mm" draw:style-name="style-713" svg:viewBox="0.0 0.0 1165.9918 518.2186" svg:width="11.659919mm" svg:x="294.08905mm" svg:y="138.62347mm"/>
          <draw:path svg:d="M 906.88257 0.0 L 906.88257 0.0 L 932.7935 0.0 L 932.7935 0.0 L 984.61536 0.0 Q 1062.3481 0.0 1269.6356 25.91093 L 1476.9231 25.91093 L 1425.1012 51.82186 Q 1399.1903 103.64372 1399.1903 103.64372 Q 1399.1903 103.64372 1451.0121 129.55466 L 1502.834 155.46558 L 1451.0121 155.46558 Q 1425.1012 155.46558 1580.5668 181.37651 Q 1710.1215 181.37651 1736.0323 207.28745 Q 1736.0323 233.19838 1761.9432 233.19838 L 1813.7651 233.19838 L 1839.676 259.1093 Q 1865.587 310.93115 1917.4088 310.93115 Q 1943.3198 310.93115 1969.2307 285.02023 L 2021.0526 285.02023 L 2021.0526 285.02023 L 2021.0526 310.93115 L 2021.0526 310.93115 L 2021.0526 310.93115 L 2046.9635 388.66397 Q 2046.9635 466.39676 2072.8745 492.30768 L 2098.7854 518.2186 L 2150.6072 518.2186 L 2202.4292 518.2186 L 2202.4292 518.2186 Q 2176.518 544.1295 2176.518 570.04047 Q 2176.518 595.9514 2150.6072 595.9514 L 2124.6963 621.8623 L 2072.8745 621.8623 Q 1995.1416 621.8623 1917.4088 647.77325 L 1865.587 647.77325 L 1476.9231 647.77325 Q 1088.259 647.77325 1088.259 673.6842 Q 1088.259 699.59515 1062.3481 673.6842 Q 1036.4373 673.6842 751.417 621.8623 L 492.30768 595.9514 L 492.30768 570.04047 L 518.2186 544.1295 L 518.2186 544.1295 L 518.2186 518.2186 L 570.04047 518.2186 L 647.77325 518.2186 L 647.77325 492.30768 L 673.6842 492.30768 L 673.6842 492.30768 L 673.6842 466.39676 L 621.8623 466.39676 L 570.04047 466.39676 L 570.04047 492.30768 L 570.04047 492.30768 L 544.1295 492.30768 L 544.1295 466.39676 L 466.39676 466.39676 Q 414.5749 466.39676 362.75302 466.39676 Q 310.93115 518.2186 310.93115 466.39676 Q 310.93115 440.4858 207.28745 414.5749 L 129.55466 414.5749 L 129.55466 388.66397 L 103.64372 388.66397 L 103.64372 388.66397 L 103.64372 414.5749 L 103.64372 414.5749 L 103.64372 414.5749 L 77.73279 388.66397 L 51.82186 362.75302 L 51.82186 362.75302 L 51.82186 362.75302 L 51.82186 362.75302 L 51.82186 362.75302 L 25.91093 336.8421 L 3.6379788E-12 310.93115 L 3.6379788E-12 310.93115 L 3.6379788E-12 310.93115 L 51.82186 310.93115 L 77.73279 310.93115 L 103.64372 310.93115 L 155.46558 310.93115 L 155.46558 310.93115 L 155.46558 310.93115 L 129.55466 310.93115 L 129.55466 310.93115 L 129.55466 285.02023 L 103.64372 285.02023 L 103.64372 285.02023 L 103.64372 259.1093 L 310.93115 207.28745 Q 518.2186 155.46558 725.50604 103.64372 Q 932.7935 25.91093 906.88257 25.91093 Q 906.88257 0.0 906.88257 0.0 z" svg:height="6.736842mm" draw:style-name="style-714" svg:viewBox="0.0 0.0 2202.4292 673.6842" svg:width="22.02429mm" svg:x="211.95142mm" svg:y="173.60324mm"/>
          <draw:path svg:d="M 725.50604 51.82186 L 725.50604 77.73279 L 699.59515 155.46558 Q 673.6842 259.1093 699.59515 259.1093 Q 725.50604 259.1093 725.50604 310.93115 L 699.59515 388.66397 L 699.59515 388.66397 L 699.59515 414.5749 L 699.59515 414.5749 L 699.59515 414.5749 L 699.59515 466.39676 L 699.59515 518.2186 L 699.59515 492.30768 Q 725.50604 466.39676 751.417 466.39676 Q 777.32794 466.39676 777.32794 466.39676 L 777.32794 466.39676 L 777.32794 492.30768 Q 751.417 518.2186 673.6842 725.50604 L 595.9514 932.7935 L 595.9514 880.9716 Q 595.9514 855.0607 544.1295 906.88257 Q 492.30768 984.61536 440.4858 880.9716 L 414.5749 803.23883 L 414.5749 803.23883 Q 414.5749 777.32794 362.75302 751.417 Q 336.8421 725.50604 285.02023 725.50604 Q 285.02023 725.50604 233.19838 647.77325 Q 233.19838 570.04047 181.37651 570.04047 Q 129.55466 570.04047 129.55466 544.1295 Q 129.55466 518.2186 103.64372 544.1295 L 77.73279 570.04047 L 77.73279 570.04047 L 77.73279 570.04047 L 51.82186 570.04047 L 51.82186 570.04047 L 51.82186 544.1295 L 25.91093 544.1295 L 25.91093 518.2186 L 25.91093 466.39676 L 0.0 466.39676 L 0.0 466.39676 L 25.91093 440.4858 L 51.82186 440.4858 L 51.82186 414.5749 L 51.82186 388.66397 L 51.82186 388.66397 L 77.73279 388.66397 L 77.73279 388.66397 L 77.73279 362.75302 L 77.73279 362.75302 L 77.73279 362.75302 L 181.37651 310.93115 Q 233.19838 259.1093 362.75302 181.37651 Q 492.30768 103.64372 518.2186 103.64372 Q 544.1295 77.73279 544.1295 51.82186 Q 544.1295 51.82186 570.04047 51.82186 L 570.04047 25.91093 L 595.9514 25.91093 Q 647.77325 25.91093 673.6842 0.0 Q 725.50604 -51.82186 725.50604 0.0 Q 751.417 25.91093 725.50604 51.82186 z M 155.46558 518.2186 Q 155.46558 518.2186 155.46558 492.30768 Q 181.37651 492.30768 181.37651 518.2186 Q 181.37651 518.2186 155.46558 518.2186 z" svg:height="9.327935mm" draw:style-name="style-715" svg:viewBox="0.0 0.0 777.32794 932.7935" svg:width="7.773279mm" svg:x="202.36436mm" svg:y="72.550606mm"/>
          <draw:path svg:d="M 233.19838 51.82186 L 233.19838 51.82186 L 181.37651 51.82186 Q 129.55466 77.73279 77.73279 51.82186 L 25.91093 51.82186 L -3.6379788E-12 51.82186 L -3.6379788E-12 51.82186 L 51.82186 25.91093 Q 77.73279 -25.91093 155.46558 -1.8189894E-12 Q 259.1093 -1.8189894E-12 233.19838 25.91093 Q 233.19838 25.91093 233.19838 51.82186 z" svg:height="0.51821864mm" draw:style-name="style-716" svg:viewBox="0.0 0.0 233.19838 51.82186" svg:width="2.3319838mm" svg:x="274.13763mm" svg:y="141.21457mm"/>
          <draw:path svg:d="M 0.0 25.91093 L 0.0 0.0 L 51.82186 0.0 L 77.73279 0.0 L 103.64372 25.91093 Q 129.55466 25.91093 207.28745 51.82186 L 259.1093 77.73279 L 310.93115 77.73279 L 336.8421 77.73279 L 362.75302 103.64372 L 388.66397 129.55466 L 388.66397 129.55466 L 362.75302 129.55466 L 362.75302 129.55466 L 362.75302 129.55466 L 233.19838 155.46558 L 103.64372 155.46558 L 103.64372 129.55466 Q 103.64372 129.55466 77.73279 77.73279 Q 77.73279 51.82186 51.82186 51.82186 Q 0.0 51.82186 0.0 25.91093 z" svg:height="1.5546558mm" draw:style-name="style-717" svg:viewBox="0.0 0.0 388.66397 155.46558" svg:width="3.8866396mm" svg:x="2.0728745mm" svg:y="134.47772mm"/>
          <draw:path svg:d="M 518.2186 25.91093 L 673.6842 0.0 L 673.6842 25.91093 Q 673.6842 25.91093 647.77325 77.73279 L 647.77325 155.46558 L 466.39676 181.37651 Q 310.93115 207.28745 310.93115 233.19838 Q 285.02023 285.02023 259.1093 285.02023 L 233.19838 285.02023 L 207.28745 285.02023 L 155.46558 285.02023 L 155.46558 285.02023 L 155.46558 285.02023 L 129.55466 336.8421 L 129.55466 362.75302 L 103.64372 362.75302 Q 77.73279 336.8421 77.73279 336.8421 Q 51.82186 336.8421 103.64372 285.02023 Q 103.64372 233.19838 51.82186 233.19838 L 0.0 207.28745 L 0.0 181.37651 L 0.0 181.37651 L 25.91093 181.37651 L 25.91093 181.37651 L 103.64372 155.46558 L 155.46558 155.46558 L 207.28745 155.46558 Q 233.19838 129.55466 233.19838 129.55466 L 233.19838 129.55466 L 259.1093 129.55466 L 285.02023 129.55466 L 310.93115 129.55466 Q 336.8421 129.55466 362.75302 103.64372 Q 362.75302 77.73279 362.75302 77.73279 L 362.75302 51.82186 L 362.75302 51.82186 Q 362.75302 25.91093 518.2186 25.91093 z" svg:height="3.6275303mm" draw:style-name="style-718" svg:viewBox="0.0 0.0 673.6842 362.75302" svg:width="6.736842mm" svg:x="10.364372mm" svg:y="198.73683mm"/>
          <draw:path svg:d="M 880.9716 0.0 L 1114.17 0.0 L 1114.17 0.0 L 1114.17 0.0 L 1114.17 25.91093 L 1140.0809 25.91093 L 1140.0809 25.91093 L 1140.0809 51.82186 L 1140.0809 51.82186 L 1140.0809 51.82186 L 1140.0809 77.73279 L 1140.0809 103.64372 L 1140.0809 129.55466 L 1140.0809 155.46558 L 1114.17 155.46558 L 1114.17 155.46558 L 1165.9918 181.37651 Q 1243.7246 207.28745 1243.7246 233.19838 Q 1243.7246 259.1093 1606.4777 207.28745 Q 1995.1416 155.46558 2098.7854 155.46558 Q 2202.4292 155.46558 2202.4292 207.28745 L 2228.34 285.02023 L 2228.34 285.02023 L 2228.34 259.1093 L 2228.34 259.1093 L 2228.34 259.1093 L 2254.251 233.19838 L 2254.251 207.28745 L 2280.1619 207.28745 L 2306.0728 207.28745 L 2306.0728 310.93115 L 2280.1619 414.5749 L 2280.1619 440.4858 Q 2280.1619 466.39676 2228.34 466.39676 Q 2150.6072 466.39676 2098.7854 518.2186 Q 2021.0526 544.1295 2072.8745 621.8623 Q 2072.8745 673.6842 2046.9635 673.6842 L 1995.1416 699.59515 L 1995.1416 777.32794 L 1995.1416 829.1498 L 2021.0526 829.1498 L 2046.9635 829.1498 L 2021.0526 984.61536 Q 2021.0526 1114.17 2021.0526 1191.9028 Q 2021.0526 1269.6356 2072.8745 1269.6356 Q 2098.7854 1269.6356 2072.8745 1321.4574 Q 2072.8745 1347.3684 2021.0526 1373.2793 Q 1995.1416 1373.2793 1995.1416 1399.1903 Q 1969.2307 1451.0121 1969.2307 1425.1012 Q 1943.3198 1399.1903 1917.4088 1451.0121 Q 1891.4979 1451.0121 1865.587 1476.9231 Q 1813.7651 1476.9231 1839.676 1502.834 Q 1839.676 1554.6559 1736.0323 1528.7449 Q 1632.3887 1502.834 1606.4777 1502.834 L 1580.5668 1502.834 L 1580.5668 1502.834 Q 1554.6559 1502.834 1554.6559 1502.834 L 1554.6559 1528.7449 L 1528.7449 1528.7449 L 1502.834 1528.7449 L 1502.834 1502.834 L 1502.834 1476.9231 L 1476.9231 1476.9231 L 1476.9231 1451.0121 L 1476.9231 1451.0121 L 1451.0121 1451.0121 L 1451.0121 1451.0121 L 1451.0121 1451.0121 L 1451.0121 1425.1012 L 1451.0121 1425.1012 L 1476.9231 1425.1012 Q 1476.9231 1399.1903 1502.834 1373.2793 Q 1502.834 1347.3684 1451.0121 1347.3684 Q 1425.1012 1347.3684 1399.1903 1295.5465 Q 1399.1903 1269.6356 1451.0121 1269.6356 Q 1502.834 1269.6356 1528.7449 1191.9028 L 1554.6559 1140.0809 L 1528.7449 1114.17 L 1502.834 1088.259 L 1502.834 1088.259 L 1502.834 1088.259 L 1502.834 1062.3481 L 1502.834 1062.3481 L 1476.9231 1062.3481 L 1476.9231 1036.4373 L 1476.9231 1036.4373 L 1451.0121 1036.4373 L 1451.0121 1036.4373 L 1451.0121 1036.4373 L 1347.3684 1036.4373 Q 1217.8137 1036.4373 1140.0809 1036.4373 Q 1062.3481 1088.259 725.50604 1088.259 L 414.5749 1114.17 L 414.5749 1114.17 Q 414.5749 1088.259 362.75302 1088.259 L 336.8421 1088.259 L 336.8421 1088.259 L 336.8421 1088.259 L 310.93115 1062.3481 Q 259.1093 1036.4373 233.19838 1062.3481 Q 207.28745 1088.259 207.28745 1062.3481 Q 207.28745 1036.4373 155.46558 1036.4373 Q 129.55466 1036.4373 155.46558 984.61536 Q 155.46558 932.7935 77.73279 932.7935 Q 0.0 906.88257 0.0 829.1498 L 0.0 777.32794 L 0.0 725.50604 Q 0.0 699.59515 0.0 673.6842 Q 0.0 673.6842 51.82186 647.77325 Q 77.73279 621.8623 51.82186 595.9514 Q 25.91093 570.04047 51.82186 518.2186 Q 77.73279 466.39676 155.46558 492.30768 Q 207.28745 518.2186 233.19838 388.66397 Q 259.1093 259.1093 310.93115 233.19838 L 388.66397 207.28745 L 388.66397 207.28745 Q 414.5749 207.28745 414.5749 155.46558 L 414.5749 129.55466 L 414.5749 103.64372 Q 414.5749 103.64372 388.66397 103.64372 L 388.66397 103.64372 L 388.66397 77.73279 Q 388.66397 51.82186 518.2186 25.91093 Q 621.8623 0.0 880.9716 0.0 z M 1684.2104 1425.1012 L 1710.1215 1425.1012 L 1684.2104 1451.0121 Q 1684.2104 1502.834 1684.2104 1476.9231 Q 1658.2996 1476.9231 1658.2996 1476.9231 L 1658.2996 1451.0121 L 1658.2996 1451.0121 L 1658.2996 1451.0121 L 1684.2104 1451.0121 L 1684.2104 1451.0121 L 1684.2104 1425.1012 z" svg:height="15.287449mm" draw:style-name="style-719" svg:viewBox="0.0 0.0 2306.0728 1528.7449" svg:width="23.060728mm" svg:x="87.06073mm" svg:y="95.35223mm"/>
          <draw:path svg:d="M 1114.17 0.0 L 1165.9918 0.0 L 1165.9918 25.91093 L 1165.9918 25.91093 L 1191.9028 25.91093 L 1191.9028 51.82186 L 1191.9028 51.82186 L 1217.8137 51.82186 L 1217.8137 51.82186 L 1217.8137 51.82186 L 1165.9918 103.64372 Q 1114.17 129.55466 1114.17 155.46558 L 1114.17 181.37651 L 1165.9918 181.37651 L 1191.9028 207.28745 L 1217.8137 207.28745 L 1217.8137 207.28745 L 1217.8137 233.19838 Q 1217.8137 259.1093 1217.8137 310.93115 Q 1217.8137 310.93115 1165.9918 336.8421 L 1140.0809 336.8421 L 1036.4373 336.8421 Q 932.7935 362.75302 880.9716 362.75302 Q 829.1498 362.75302 803.23883 414.5749 Q 803.23883 440.4858 699.59515 466.39676 Q 621.8623 492.30768 621.8623 440.4858 Q 647.77325 388.66397 621.8623 414.5749 L 595.9514 414.5749 L 595.9514 362.75302 Q 595.9514 310.93115 388.66397 310.93115 Q 207.28745 310.93115 155.46558 310.93115 L 103.64372 336.8421 L 103.64372 310.93115 L 77.73279 310.93115 L 77.73279 310.93115 L 77.73279 310.93115 L 77.73279 285.02023 L 77.73279 285.02023 L 103.64372 259.1093 L 103.64372 207.28745 L 77.73279 207.28745 L 51.82186 207.28745 L 25.91093 181.37651 L 0.0 155.46558 L 0.0 155.46558 L 25.91093 155.46558 L 25.91093 155.46558 L 25.91093 155.46558 L 25.91093 129.55466 L 25.91093 129.55466 L 25.91093 103.64372 L 25.91093 77.73279 L 25.91093 77.73279 L 25.91093 51.82186 L 25.91093 51.82186 L 25.91093 51.82186 L 77.73279 51.82186 L 129.55466 51.82186 L 233.19838 51.82186 Q 310.93115 51.82186 336.8421 51.82186 L 388.66397 51.82186 L 388.66397 51.82186 L 388.66397 51.82186 L 440.4858 77.73279 L 466.39676 103.64372 L 518.2186 51.82186 Q 595.9514 25.91093 829.1498 25.91093 Q 1062.3481 0.0 1114.17 0.0 z" svg:height="4.6639676mm" draw:style-name="style-720" svg:viewBox="0.0 0.0 1217.8137 466.39676" svg:width="12.178138mm" svg:x="52.08097mm" svg:y="201.06882mm"/>
          <draw:path svg:d="M 25.91093 25.91093 L 51.82186 0.0 L 51.82186 0.0 L 51.82186 25.91093 L 51.82186 25.91093 L 77.73279 25.91093 L 77.73279 25.91093 L 77.73279 25.91093 L 77.73279 25.91093 L 103.64372 25.91093 L 155.46558 25.91093 L 207.28745 25.91093 L 207.28745 0.0 L 233.19838 0.0 L 259.1093 25.91093 Q 285.02023 25.91093 285.02023 51.82186 Q 285.02023 77.73279 362.75302 103.64372 Q 440.4858 129.55466 492.30768 129.55466 Q 518.2186 129.55466 570.04047 129.55466 Q 595.9514 155.46558 621.8623 181.37651 L 621.8623 181.37651 L 621.8623 181.37651 Q 621.8623 181.37651 647.77325 207.28745 L 647.77325 207.28745 L 647.77325 233.19838 L 647.77325 259.1093 L 440.4858 259.1093 Q 259.1093 233.19838 129.55466 233.19838 L 25.91093 233.19838 L 25.91093 233.19838 L 25.91093 207.28745 L 25.91093 207.28745 L 51.82186 181.37651 L 51.82186 181.37651 Q 25.91093 181.37651 25.91093 181.37651 L 25.91093 181.37651 L 25.91093 181.37651 Q 25.91093 155.46558 0.0 155.46558 L 0.0 155.46558 L 0.0 129.55466 Q 25.91093 77.73279 25.91093 25.91093 z" svg:height="2.591093mm" draw:style-name="style-721" svg:viewBox="0.0 0.0 647.77325 259.1093" svg:width="6.4777327mm" svg:x="20.469635mm" svg:y="117.37652mm"/>
          <draw:path svg:d="M 362.75302 -1.8189894E-12 L 362.75302 -1.8189894E-12 L 466.39676 -1.8189894E-12 Q 570.04047 25.91093 570.04047 51.82186 Q 595.9514 51.82186 725.50604 51.82186 Q 829.1498 51.82186 855.0607 77.73279 Q 880.9716 103.64372 932.7935 103.64372 Q 958.7044 103.64372 1062.3481 77.73279 L 1165.9918 77.73279 L 1165.9918 103.64372 Q 1140.0809 103.64372 1140.0809 103.64372 L 1140.0809 103.64372 L 1165.9918 129.55466 Q 1191.9028 155.46558 1191.9028 181.37651 Q 1191.9028 207.28745 1165.9918 233.19838 Q 1140.0809 259.1093 1165.9918 259.1093 L 1191.9028 259.1093 L 1140.0809 285.02023 L 1088.259 310.93115 L 1036.4373 310.93115 L 1010.5263 310.93115 L 1010.5263 336.8421 L 984.61536 336.8421 L 984.61536 336.8421 L 984.61536 362.75302 L 958.7044 362.75302 L 932.7935 362.75302 L 932.7935 388.66397 L 932.7935 388.66397 L 880.9716 388.66397 L 855.0607 388.66397 L 855.0607 388.66397 Q 855.0607 362.75302 855.0607 362.75302 Q 880.9716 336.8421 751.417 336.8421 Q 647.77325 336.8421 647.77325 362.75302 L 647.77325 388.66397 L 647.77325 388.66397 Q 647.77325 414.5749 414.5749 388.66397 L 207.28745 388.66397 L 207.28745 362.75302 Q 207.28745 336.8421 103.64372 336.8421 L 25.91093 336.8421 L 25.91093 310.93115 L 25.91093 285.02023 L 51.82186 285.02023 L 77.73279 259.1093 L 51.82186 259.1093 L 3.6379788E-12 259.1093 L 3.6379788E-12 233.19838 L 3.6379788E-12 233.19838 L 3.6379788E-12 233.19838 L 3.6379788E-12 233.19838 L 25.91093 233.19838 L 25.91093 207.28745 L 25.91093 207.28745 L 51.82186 207.28745 L 51.82186 207.28745 L 51.82186 207.28745 L 155.46558 181.37651 L 285.02023 155.46558 L 285.02023 155.46558 L 310.93115 155.46558 L 310.93115 103.64372 L 310.93115 77.73279 L 362.75302 77.73279 L 388.66397 51.82186 L 362.75302 51.82186 L 336.8421 51.82186 L 336.8421 25.91093 L 362.75302 25.91093 L 362.75302 -1.8189894E-12 z M 1010.5263 285.02023 L 1010.5263 259.1093 L 1010.5263 259.1093 Q 1036.4373 259.1093 1036.4373 259.1093 L 1036.4373 285.02023 L 1010.5263 285.02023 z" svg:height="3.8866396mm" draw:style-name="style-722" svg:viewBox="0.0 0.0 1191.9028 388.66397" svg:width="11.919028mm" svg:x="267.919mm" svg:y="137.84615mm"/>
          <draw:path svg:d="M 336.8421 0.0 L 336.8421 0.0 L 388.66397 0.0 Q 440.4858 25.91093 440.4858 51.82186 L 440.4858 51.82186 L 440.4858 51.82186 Q 440.4858 77.73279 414.5749 103.64372 L 414.5749 129.55466 L 440.4858 155.46558 Q 492.30768 155.46558 466.39676 155.46558 Q 466.39676 155.46558 440.4858 181.37651 L 414.5749 181.37651 L 336.8421 181.37651 Q 259.1093 155.46558 181.37651 155.46558 L 103.64372 155.46558 L 103.64372 155.46558 Q 103.64372 155.46558 77.73279 129.55466 Q 51.82186 129.55466 51.82186 103.64372 Q 51.82186 77.73279 25.91093 51.82186 L 0.0 51.82186 L 0.0 25.91093 Q 0.0 0.0 181.37651 0.0 Q 336.8421 0.0 336.8421 0.0 z" svg:height="1.8137652mm" draw:style-name="style-723" svg:viewBox="0.0 0.0 466.39676 181.37651" svg:width="4.6639676mm" svg:x="46.380566mm" svg:y="179.82185mm"/>
          <draw:path svg:d="M 570.04047 0.0 L 621.8623 0.0 L 647.77325 0.0 L 673.6842 0.0 L 673.6842 25.91093 L 673.6842 25.91093 L 699.59515 25.91093 L 699.59515 51.82186 L 699.59515 51.82186 L 673.6842 51.82186 L 673.6842 51.82186 L 673.6842 77.73279 L 673.6842 77.73279 Q 647.77325 103.64372 673.6842 103.64372 Q 699.59515 103.64372 725.50604 129.55466 Q 725.50604 155.46558 647.77325 181.37651 Q 570.04047 207.28745 492.30768 207.28745 L 414.5749 207.28745 L 388.66397 207.28745 L 362.75302 207.28745 L 362.75302 207.28745 L 362.75302 207.28745 L 336.8421 259.1093 L 336.8421 285.02023 L 336.8421 285.02023 Q 310.93115 285.02023 259.1093 285.02023 L 207.28745 285.02023 L 129.55466 285.02023 L 51.82186 259.1093 L 25.91093 259.1093 L 0.0 259.1093 L 0.0 233.19838 L 0.0 233.19838 L 0.0 233.19838 L 0.0 207.28745 L 103.64372 207.28745 L 207.28745 207.28745 L 207.28745 181.37651 Q 207.28745 181.37651 207.28745 155.46558 L 181.37651 155.46558 L 181.37651 129.55466 Q 181.37651 103.64372 310.93115 51.82186 Q 466.39676 51.82186 518.2186 0.0 Q 544.1295 0.0 570.04047 0.0 z" svg:height="2.8502023mm" draw:style-name="style-724" svg:viewBox="0.0 0.0 725.50604 285.02023" svg:width="7.2550607mm" svg:x="60.113358mm" svg:y="167.38461mm"/>
          <draw:path svg:d="M 1140.0809 0.0 L 1632.3887 0.0 L 1813.7651 0.0 Q 1995.1416 0.0 2383.8057 25.91093 L 2798.3806 25.91093 L 2902.0242 25.91093 L 3031.5789 25.91093 L 3031.5789 51.82186 L 3005.668 51.82186 L 3005.668 51.82186 L 3005.668 51.82186 L 3109.3118 77.73279 L 3212.9553 77.73279 L 3212.9553 77.73279 Q 3212.9553 103.64372 3212.9553 129.55466 Q 3212.9553 155.46558 2668.826 181.37651 L 2124.6963 207.28745 L 2150.6072 233.19838 L 2176.518 233.19838 L 2176.518 259.1093 L 2176.518 285.02023 L 2124.6963 285.02023 L 2046.9635 285.02023 L 1684.2104 285.02023 Q 1321.4574 259.1093 880.9716 259.1093 L 466.39676 259.1093 L 466.39676 233.19838 L 466.39676 207.28745 L 414.5749 207.28745 L 388.66397 207.28745 L 285.02023 181.37651 L 181.37651 155.46558 L 155.46558 155.46558 L 129.55466 155.46558 L 51.82186 181.37651 L 1.8189894E-12 181.37651 L 1.8189894E-12 155.46558 L 1.8189894E-12 129.55466 L 51.82186 129.55466 L 77.73279 129.55466 L 77.73279 103.64372 L 103.64372 77.73279 L 103.64372 51.82186 L 103.64372 51.82186 L 103.64372 51.82186 L 103.64372 51.82186 L 362.75302 25.91093 Q 647.77325 0.0 1140.0809 0.0 z" svg:height="2.8502023mm" draw:style-name="style-725" svg:viewBox="0.0 0.0 3212.9553 285.02023" svg:width="32.129555mm" svg:x="144.06477mm" svg:y="47.157894mm"/>
          <draw:path svg:d="M 958.7044 25.91093 L 984.61536 0.0 L 1010.5263 0.0 Q 1036.4373 25.91093 1062.3481 25.91093 L 1088.259 25.91093 L 1114.17 25.91093 L 1140.0809 25.91093 L 1140.0809 51.82186 L 1140.0809 77.73279 L 1114.17 77.73279 L 1088.259 77.73279 L 1088.259 103.64372 L 1062.3481 103.64372 L 1062.3481 103.64372 L 1062.3481 129.55466 L 1114.17 129.55466 L 1165.9918 129.55466 L 1191.9028 155.46558 Q 1217.8137 181.37651 1243.7246 207.28745 Q 1269.6356 233.19838 1269.6356 233.19838 L 1269.6356 259.1093 L 1217.8137 259.1093 L 1165.9918 259.1093 L 1165.9918 285.02023 L 1165.9918 310.93115 L 1191.9028 310.93115 L 1217.8137 336.8421 L 1217.8137 336.8421 L 1217.8137 336.8421 L 1191.9028 336.8421 L 1191.9028 336.8421 L 1217.8137 388.66397 Q 1217.8137 414.5749 1243.7246 414.5749 L 1243.7246 414.5749 L 1243.7246 414.5749 L 1243.7246 440.4858 L 1217.8137 440.4858 L 1191.9028 440.4858 L 1165.9918 466.39676 L 1114.17 492.30768 L 1114.17 492.30768 L 1114.17 492.30768 L 1088.259 492.30768 Q 1062.3481 492.30768 1036.4373 466.39676 Q 1010.5263 466.39676 1010.5263 440.4858 Q 1010.5263 414.5749 932.7935 414.5749 Q 855.0607 440.4858 906.88257 440.4858 Q 958.7044 440.4858 958.7044 466.39676 Q 958.7044 492.30768 932.7935 492.30768 L 906.88257 492.30768 L 803.23883 518.2186 Q 699.59515 544.1295 699.59515 544.1295 L 699.59515 570.04047 L 647.77325 570.04047 Q 570.04047 595.9514 518.2186 595.9514 L 466.39676 595.9514 L 466.39676 595.9514 Q 440.4858 570.04047 414.5749 544.1295 Q 388.66397 544.1295 233.19838 518.2186 L 103.64372 518.2186 L 103.64372 544.1295 L 129.55466 570.04047 L 129.55466 595.9514 L 129.55466 595.9514 L 103.64372 595.9514 L 77.73279 595.9514 L 77.73279 570.04047 L 77.73279 570.04047 L 51.82186 544.1295 L 51.82186 492.30768 L 25.91093 492.30768 L 0.0 492.30768 L 0.0 466.39676 L 0.0 466.39676 L 25.91093 466.39676 L 77.73279 440.4858 L 129.55466 440.4858 Q 181.37651 440.4858 181.37651 388.66397 Q 181.37651 336.8421 207.28745 336.8421 L 233.19838 310.93115 L 285.02023 310.93115 L 336.8421 336.8421 L 414.5749 336.8421 L 492.30768 336.8421 L 544.1295 310.93115 L 570.04047 285.02023 L 595.9514 285.02023 L 621.8623 285.02023 L 621.8623 259.1093 L 621.8623 233.19838 L 595.9514 233.19838 L 544.1295 233.19838 L 544.1295 207.28745 L 544.1295 207.28745 L 570.04047 207.28745 L 570.04047 181.37651 L 492.30768 181.37651 L 388.66397 181.37651 L 388.66397 181.37651 L 388.66397 181.37651 L 440.4858 155.46558 L 492.30768 129.55466 L 544.1295 129.55466 L 570.04047 129.55466 L 647.77325 103.64372 Q 725.50604 103.64372 725.50604 77.73279 Q 725.50604 51.82186 855.0607 51.82186 Q 958.7044 25.91093 958.7044 25.91093 z" svg:height="5.959514mm" draw:style-name="style-726" svg:viewBox="0.0 0.0 1269.6356 595.9514" svg:width="12.696356mm" svg:x="32.906883mm" svg:y="157.27934mm"/>
          <draw:path svg:d="M 0.0 51.82186 L 0.0 0.0 L 25.91093 0.0 L 25.91093 0.0 L 233.19838 25.91093 Q 414.5749 77.73279 414.5749 77.73279 Q 440.4858 77.73279 440.4858 103.64372 L 440.4858 129.55466 L 336.8421 129.55466 L 259.1093 129.55466 L 181.37651 155.46558 L 129.55466 155.46558 L 129.55466 155.46558 Q 129.55466 129.55466 77.73279 129.55466 L 0.0 129.55466 L 0.0 129.55466 Q 0.0 129.55466 0.0 51.82186 z" svg:height="1.5546558mm" draw:style-name="style-727" svg:viewBox="0.0 0.0 440.4858 155.46558" svg:width="4.404858mm" svg:x="192.51822mm" svg:y="169.19838mm"/>
          <draw:path svg:d="M 181.37651 -3.6379788E-12 L 259.1093 -3.6379788E-12 L 336.8421 25.91093 Q 414.5749 51.82186 466.39676 77.73279 Q 518.2186 103.64372 544.1295 103.64372 L 544.1295 129.55466 L 518.2186 129.55466 L 492.30768 129.55466 L 466.39676 129.55466 L 466.39676 129.55466 L 466.39676 129.55466 Q 440.4858 155.46558 414.5749 155.46558 L 388.66397 155.46558 L 362.75302 155.46558 Q 362.75302 155.46558 181.37651 181.37651 L 0.0 207.28745 L 0.0 207.28745 Q 0.0 207.28745 0.0 181.37651 Q 0.0 155.46558 25.91093 129.55466 Q 51.82186 103.64372 25.91093 77.73279 L 0.0 25.91093 L 51.82186 25.91093 Q 103.64372 -3.6379788E-12 181.37651 -3.6379788E-12 z" svg:height="2.0728745mm" draw:style-name="style-728" svg:viewBox="0.0 0.0 544.1295 207.28745" svg:width="5.4412956mm" svg:x="278.2834mm" svg:y="195.88663mm"/>
          <draw:path svg:d="M 336.8421 0.0 L 414.5749 0.0 L 466.39676 25.91093 Q 518.2186 51.82186 621.8623 25.91093 Q 725.50604 0.0 777.32794 0.0 L 829.1498 0.0 L 829.1498 25.91093 L 803.23883 25.91093 L 803.23883 25.91093 L 803.23883 51.82186 L 829.1498 51.82186 L 855.0607 51.82186 L 855.0607 77.73279 L 855.0607 77.73279 L 880.9716 77.73279 L 880.9716 103.64372 L 932.7935 103.64372 L 984.61536 103.64372 L 958.7044 129.55466 L 906.88257 155.46558 L 855.0607 155.46558 Q 803.23883 155.46558 751.417 181.37651 L 699.59515 181.37651 L 699.59515 207.28745 L 699.59515 233.19838 L 699.59515 233.19838 Q 673.6842 207.28745 673.6842 207.28745 Q 647.77325 181.37651 440.4858 207.28745 L 207.28745 207.28745 L 129.55466 207.28745 L 51.82186 207.28745 L 25.91093 181.37651 L -3.6379788E-12 181.37651 L -3.6379788E-12 155.46558 L 25.91093 103.64372 L 51.82186 77.73279 Q 77.73279 51.82186 155.46558 25.91093 Q 233.19838 0.0 336.8421 0.0 z" svg:height="2.3319838mm" draw:style-name="style-729" svg:viewBox="0.0 0.0 984.61536 233.19838" svg:width="9.846153mm" svg:x="185.26315mm" svg:y="133.70041mm"/>
          <draw:path svg:d="M 103.64372 25.91093 L 103.64372 25.91093 L 129.55466 0.0 L 155.46558 0.0 L 207.28745 25.91093 Q 259.1093 25.91093 233.19838 77.73279 Q 207.28745 129.55466 233.19838 129.55466 L 259.1093 129.55466 L 259.1093 129.55466 Q 259.1093 129.55466 259.1093 155.46558 L 285.02023 155.46558 L 310.93115 155.46558 L 336.8421 181.37651 L 362.75302 181.37651 L 414.5749 181.37651 L 440.4858 207.28745 L 466.39676 207.28745 L 466.39676 233.19838 L 466.39676 259.1093 L 440.4858 285.02023 L 440.4858 285.02023 L 414.5749 285.02023 L 414.5749 285.02023 L 414.5749 285.02023 Q 388.66397 285.02023 259.1093 285.02023 L 103.64372 285.02023 L 77.73279 259.1093 L 51.82186 259.1093 L 51.82186 233.19838 L 51.82186 181.37651 L 25.91093 181.37651 Q 0.0 181.37651 0.0 155.46558 L 0.0 155.46558 L 0.0 129.55466 Q 0.0 77.73279 51.82186 51.82186 L 77.73279 25.91093 L 103.64372 25.91093 z" svg:height="2.8502023mm" draw:style-name="style-730" svg:viewBox="0.0 0.0 466.39676 285.02023" svg:width="4.6639676mm" svg:x="8.809716mm" svg:y="200.80971mm"/>
          <draw:path svg:d="M 595.9514 25.91093 L 621.8623 0.0 L 647.77325 25.91093 Q 647.77325 51.82186 647.77325 103.64372 Q 595.9514 155.46558 725.50604 155.46558 Q 829.1498 155.46558 906.88257 129.55466 L 958.7044 129.55466 L 958.7044 129.55466 L 958.7044 155.46558 L 958.7044 155.46558 L 958.7044 155.46558 L 958.7044 207.28745 L 958.7044 233.19838 L 958.7044 233.19838 L 958.7044 259.1093 L 958.7044 259.1093 L 958.7044 259.1093 L 932.7935 310.93115 L 932.7935 336.8421 L 958.7044 336.8421 L 984.61536 362.75302 L 984.61536 362.75302 L 1010.5263 362.75302 L 1010.5263 388.66397 L 1010.5263 414.5749 L 518.2186 414.5749 L 25.91093 414.5749 L 25.91093 414.5749 L 25.91093 388.66397 L 0.0 388.66397 L 0.0 362.75302 L 25.91093 362.75302 L 51.82186 362.75302 L 181.37651 362.75302 Q 285.02023 362.75302 285.02023 336.8421 Q 285.02023 310.93115 259.1093 310.93115 Q 233.19838 310.93115 285.02023 233.19838 Q 336.8421 181.37651 310.93115 181.37651 Q 285.02023 155.46558 362.75302 155.46558 Q 440.4858 129.55466 414.5749 103.64372 L 388.66397 103.64372 L 388.66397 103.64372 Q 362.75302 103.64372 362.75302 77.73279 L 362.75302 77.73279 L 388.66397 77.73279 Q 414.5749 51.82186 414.5749 51.82186 L 414.5749 51.82186 L 492.30768 51.82186 Q 595.9514 51.82186 595.9514 25.91093 z" svg:height="4.145749mm" draw:style-name="style-731" svg:viewBox="0.0 0.0 1010.5263 414.5749" svg:width="10.105263mm" svg:x="44.30769mm" svg:y="205.73279mm"/>
          <draw:path svg:d="M 285.02023 0.0 L 285.02023 0.0 L 310.93115 25.91093 Q 310.93115 51.82186 336.8421 51.82186 L 362.75302 51.82186 L 362.75302 51.82186 Q 362.75302 77.73279 414.5749 77.73279 L 440.4858 77.73279 L 440.4858 103.64372 L 414.5749 129.55466 L 414.5749 129.55466 L 414.5749 129.55466 L 414.5749 155.46558 L 414.5749 155.46558 L 414.5749 155.46558 Q 388.66397 181.37651 336.8421 181.37651 Q 285.02023 233.19838 181.37651 233.19838 L 77.73279 259.1093 L 77.73279 259.1093 Q 51.82186 259.1093 51.82186 233.19838 L 51.82186 207.28745 L 51.82186 181.37651 L 51.82186 181.37651 L 25.91093 181.37651 L 25.91093 181.37651 L 25.91093 155.46558 L -3.6379788E-12 155.46558 L -3.6379788E-12 129.55466 L -3.6379788E-12 103.64372 L 25.91093 103.64372 L 51.82186 77.73279 L 103.64372 77.73279 Q 129.55466 77.73279 129.55466 51.82186 Q 129.55466 25.91093 207.28745 25.91093 Q 285.02023 25.91093 285.02023 0.0 z" svg:height="2.591093mm" draw:style-name="style-732" svg:viewBox="0.0 0.0 440.4858 259.1093" svg:width="4.404858mm" svg:x="283.9838mm" svg:y="190.44534mm"/>
          <draw:path svg:d="M 1839.676 51.82186 L 1839.676 51.82186 L 2098.7854 103.64372 Q 2357.8948 155.46558 2461.5383 155.46558 L 2565.1821 155.46558 L 2591.093 155.46558 Q 2617.004 181.37651 2617.004 207.28745 Q 2617.004 233.19838 2591.093 233.19838 Q 2565.1821 233.19838 2565.1821 259.1093 L 2565.1821 285.02023 L 2565.1821 310.93115 L 2565.1821 310.93115 L 2565.1821 336.8421 Q 2565.1821 362.75302 2591.093 362.75302 L 2591.093 362.75302 L 2591.093 362.75302 L 2591.093 362.75302 L 2591.093 388.66397 L 2617.004 388.66397 L 2617.004 388.66397 L 2617.004 362.75302 L 2668.826 362.75302 L 2720.6477 362.75302 L 2720.6477 362.75302 Q 2720.6477 362.75302 2720.6477 388.66397 L 2746.5586 388.66397 L 2746.5586 414.5749 Q 2772.4695 440.4858 2772.4695 466.39676 Q 2772.4695 492.30768 2668.826 492.30768 L 2591.093 466.39676 L 2591.093 492.30768 L 2565.1821 492.30768 L 2565.1821 570.04047 L 2565.1821 673.6842 L 2539.2712 673.6842 L 2539.2712 673.6842 L 2539.2712 699.59515 L 2513.3604 699.59515 L 2513.3604 699.59515 L 2513.3604 725.50604 L 2513.3604 725.50604 L 2513.3604 725.50604 L 2539.2712 725.50604 L 2539.2712 751.417 L 2357.8948 751.417 Q 2202.4292 725.50604 2202.4292 725.50604 Q 2202.4292 725.50604 2202.4292 725.50604 Q 2176.518 699.59515 2176.518 725.50604 Q 2176.518 751.417 2098.7854 725.50604 L 2046.9635 725.50604 L 2046.9635 699.59515 Q 2046.9635 673.6842 2021.0526 673.6842 L 1995.1416 673.6842 L 1995.1416 673.6842 L 1995.1416 673.6842 L 1969.2307 621.8623 L 1969.2307 595.9514 L 2021.0526 570.04047 Q 2046.9635 570.04047 2021.0526 544.1295 Q 1995.1416 518.2186 2021.0526 492.30768 L 2046.9635 466.39676 L 2072.8745 466.39676 L 2098.7854 466.39676 L 1995.1416 440.4858 Q 1917.4088 440.4858 1891.4979 362.75302 Q 1891.4979 285.02023 1787.8542 336.8421 Q 1710.1215 362.75302 1528.7449 414.5749 L 1347.3684 440.4858 L 1217.8137 440.4858 Q 1088.259 414.5749 932.7935 414.5749 Q 777.32794 414.5749 751.417 362.75302 Q 699.59515 310.93115 699.59515 336.8421 Q 699.59515 362.75302 647.77325 362.75302 L 595.9514 362.75302 L 595.9514 388.66397 L 595.9514 388.66397 L 570.04047 388.66397 L 570.04047 414.5749 L 544.1295 414.5749 L 492.30768 414.5749 L 492.30768 440.4858 L 492.30768 466.39676 L 466.39676 518.2186 L 440.4858 544.1295 L 440.4858 570.04047 L 440.4858 595.9514 L 492.30768 595.9514 L 518.2186 621.8623 L 595.9514 621.8623 L 647.77325 621.8623 L 855.0607 621.8623 L 1088.259 621.8623 L 1088.259 647.77325 L 1088.259 673.6842 L 1062.3481 673.6842 L 1010.5263 673.6842 L 855.0607 673.6842 Q 725.50604 673.6842 544.1295 621.8623 L 388.66397 595.9514 L 362.75302 595.9514 L 362.75302 621.8623 L 362.75302 621.8623 L 336.8421 621.8623 L 336.8421 621.8623 L 336.8421 621.8623 L 285.02023 647.77325 L 207.28745 673.6842 L 207.28745 673.6842 L 207.28745 673.6842 L 181.37651 673.6842 Q 181.37651 673.6842 129.55466 647.77325 L 77.73279 647.77325 L 77.73279 647.77325 L 77.73279 673.6842 L 51.82186 673.6842 L 25.91093 673.6842 L 25.91093 647.77325 L 25.91093 621.8623 L 0.0 621.8623 L 0.0 621.8623 L 0.0 595.9514 L 25.91093 595.9514 L 25.91093 595.9514 L 25.91093 570.04047 L 25.91093 570.04047 L 25.91093 570.04047 L 25.91093 544.1295 Q 25.91093 518.2186 51.82186 518.2186 Q 77.73279 492.30768 77.73279 362.75302 Q 77.73279 259.1093 51.82186 259.1093 Q 25.91093 259.1093 25.91093 233.19838 L 25.91093 207.28745 L 103.64372 207.28745 Q 181.37651 207.28745 181.37651 181.37651 L 181.37651 181.37651 L 440.4858 181.37651 Q 699.59515 181.37651 699.59515 155.46558 Q 699.59515 129.55466 725.50604 103.64372 Q 751.417 103.64372 777.32794 77.73279 Q 777.32794 51.82186 958.7044 51.82186 Q 1114.17 51.82186 1088.259 51.82186 Q 1062.3481 25.91093 1062.3481 0.0 Q 1062.3481 -25.91093 1451.0121 25.91093 Q 1839.676 51.82186 1839.676 51.82186 z" svg:height="7.5141697mm" draw:style-name="style-733" svg:viewBox="0.0 0.0 2772.4695 751.417" svg:width="27.724695mm" svg:x="165.57085mm" svg:y="66.331985mm"/>
          <draw:path svg:d="M 0.0 25.91093 L 51.82186 25.91093 L 285.02023 0.0 L 518.2186 0.0 L 699.59515 25.91093 Q 855.0607 25.91093 829.1498 51.82186 Q 803.23883 77.73279 803.23883 77.73279 L 803.23883 77.73279 L 777.32794 77.73279 Q 751.417 103.64372 751.417 129.55466 L 751.417 129.55466 L 544.1295 129.55466 Q 362.75302 129.55466 362.75302 103.64372 Q 388.66397 103.64372 155.46558 77.73279 Q -51.82186 25.91093 0.0 25.91093 z" svg:height="1.2955465mm" draw:style-name="style-734" svg:viewBox="0.0 0.0 829.1498 129.55466" svg:width="8.291498mm" svg:x="39.125504mm" svg:y="154.17004mm"/>
          <draw:path svg:d="M 0.0 51.82186 L 51.82186 0.0 L 414.5749 25.91093 Q 751.417 25.91093 932.7935 25.91093 Q 1140.0809 0.0 1140.0809 0.0 L 1140.0809 0.0 L 1295.5465 25.91093 Q 1451.0121 51.82186 1528.7449 25.91093 Q 1580.5668 25.91093 1606.4777 51.82186 Q 1606.4777 77.73279 1632.3887 77.73279 L 1632.3887 77.73279 L 1658.2996 103.64372 Q 1658.2996 129.55466 1658.2996 129.55466 L 1658.2996 155.46558 L 1632.3887 155.46558 Q 1606.4777 181.37651 1399.1903 181.37651 Q 1191.9028 181.37651 1140.0809 181.37651 Q 1088.259 129.55466 855.0607 181.37651 L 621.8623 181.37651 L 621.8623 207.28745 L 621.8623 207.28745 L 570.04047 207.28745 Q 544.1295 181.37651 388.66397 181.37651 Q 233.19838 129.55466 207.28745 181.37651 Q 207.28745 207.28745 155.46558 207.28745 L 77.73279 207.28745 L 77.73279 207.28745 L 51.82186 207.28745 L 51.82186 181.37651 L 51.82186 155.46558 L 25.91093 155.46558 L 0.0 155.46558 L 0.0 129.55466 Q 0.0 129.55466 0.0 103.64372 Q -25.91093 77.73279 0.0 51.82186 z" svg:height="2.0728745mm" draw:style-name="style-735" svg:viewBox="0.0 0.0 1658.2996 207.28745" svg:width="16.582996mm" svg:x="22.801619mm" svg:y="121.00404mm"/>
          <draw:path svg:d="M 984.61536 -1.8189894E-12 L 1062.3481 -1.8189894E-12 L 1114.17 -1.8189894E-12 Q 1140.0809 25.91093 1191.9028 51.82186 Q 1243.7246 51.82186 1243.7246 103.64372 Q 1217.8137 155.46558 1191.9028 155.46558 Q 1165.9918 155.46558 1217.8137 207.28745 Q 1269.6356 207.28745 1425.1012 233.19838 Q 1580.5668 259.1093 1710.1215 233.19838 L 1865.587 233.19838 L 1865.587 233.19838 L 1865.587 259.1093 L 1865.587 259.1093 L 1865.587 259.1093 L 1891.4979 259.1093 L 1891.4979 285.02023 L 1658.2996 285.02023 L 1425.1012 310.93115 L 1373.2793 310.93115 Q 1321.4574 310.93115 1528.7449 362.75302 Q 1761.9432 388.66397 1736.0323 388.66397 Q 1736.0323 414.5749 1917.4088 414.5749 L 2124.6963 414.5749 L 2124.6963 440.4858 Q 2124.6963 466.39676 2124.6963 518.2186 Q 2124.6963 518.2186 2124.6963 544.1295 Q 2150.6072 570.04047 2046.9635 570.04047 Q 1943.3198 570.04047 1917.4088 570.04047 L 1865.587 570.04047 L 1865.587 595.9514 L 1865.587 595.9514 L 1839.676 621.8623 L 1839.676 621.8623 L 1813.7651 621.8623 Q 1787.8542 621.8623 1761.9432 595.9514 L 1736.0323 595.9514 L 1658.2996 595.9514 Q 1606.4777 570.04047 1295.5465 544.1295 L 1010.5263 518.2186 L 958.7044 518.2186 Q 906.88257 518.2186 803.23883 518.2186 L 699.59515 518.2186 L 673.6842 518.2186 L 621.8623 518.2186 L 621.8623 544.1295 L 621.8623 544.1295 L 595.9514 544.1295 L 595.9514 570.04047 L 673.6842 570.04047 Q 725.50604 570.04047 751.417 595.9514 L 777.32794 621.8623 L 777.32794 621.8623 L 777.32794 621.8623 L 803.23883 621.8623 L 803.23883 621.8623 L 803.23883 647.77325 L 829.1498 647.77325 L 829.1498 647.77325 L 829.1498 673.6842 L 725.50604 673.6842 L 647.77325 673.6842 L 647.77325 699.59515 L 647.77325 699.59515 L 570.04047 699.59515 L 492.30768 699.59515 L 492.30768 673.6842 L 466.39676 673.6842 L 466.39676 673.6842 L 466.39676 673.6842 L 466.39676 647.77325 L 466.39676 647.77325 L 492.30768 647.77325 L 492.30768 621.8623 L 492.30768 621.8623 L 466.39676 621.8623 L 466.39676 621.8623 L 466.39676 621.8623 L 414.5749 595.9514 L 362.75302 570.04047 L 362.75302 570.04047 L 362.75302 570.04047 L 336.8421 570.04047 L 336.8421 570.04047 L 336.8421 544.1295 Q 310.93115 544.1295 207.28745 492.30768 Q 77.73279 466.39676 103.64372 440.4858 Q 155.46558 414.5749 103.64372 388.66397 L 25.91093 362.75302 L 51.82186 336.8421 L 103.64372 336.8421 L 103.64372 310.93115 L 103.64372 285.02023 L 77.73279 285.02023 L 77.73279 259.1093 L 77.73279 259.1093 L 51.82186 259.1093 L 51.82186 259.1093 L 51.82186 259.1093 L 51.82186 259.1093 L 25.91093 259.1093 L 25.91093 259.1093 L 0.0 259.1093 L 0.0 259.1093 L 0.0 259.1093 L 0.0 259.1093 L 0.0 233.19838 L 25.91093 233.19838 L 25.91093 207.28745 L 25.91093 207.28745 L 51.82186 207.28745 L 51.82186 207.28745 L 51.82186 207.28745 L 362.75302 181.37651 Q 673.6842 181.37651 673.6842 155.46558 Q 673.6842 129.55466 699.59515 129.55466 Q 725.50604 129.55466 725.50604 103.64372 Q 725.50604 77.73279 751.417 51.82186 Q 777.32794 51.82186 855.0607 25.91093 Q 932.7935 -1.8189894E-12 984.61536 -1.8189894E-12 z" svg:height="6.995951mm" draw:style-name="style-736" svg:viewBox="0.0 0.0 2124.6963 699.59515" svg:width="21.246964mm" svg:x="25.392712mm" svg:y="151.31984mm"/>
          <draw:path svg:d="M 414.5749 25.91093 L 414.5749 25.91093 L 414.5749 25.91093 Q 440.4858 0.0 440.4858 0.0 L 440.4858 0.0 L 466.39676 0.0 Q 518.2186 25.91093 518.2186 25.91093 L 518.2186 51.82186 L 518.2186 77.73279 Q 492.30768 103.64372 544.1295 103.64372 L 595.9514 103.64372 L 621.8623 129.55466 Q 647.77325 155.46558 673.6842 155.46558 Q 725.50604 155.46558 725.50604 155.46558 L 725.50604 155.46558 L 751.417 155.46558 Q 777.32794 181.37651 803.23883 207.28745 Q 803.23883 233.19838 829.1498 233.19838 Q 855.0607 259.1093 880.9716 259.1093 L 880.9716 259.1093 L 880.9716 259.1093 Q 880.9716 259.1093 777.32794 285.02023 L 673.6842 310.93115 L 673.6842 285.02023 L 673.6842 285.02023 L 647.77325 285.02023 L 647.77325 310.93115 L 621.8623 310.93115 L 621.8623 310.93115 L 621.8623 285.02023 L 621.8623 285.02023 L 595.9514 285.02023 L 595.9514 285.02023 L 518.2186 285.02023 Q 466.39676 259.1093 310.93115 233.19838 L 155.46558 207.28745 L 77.73279 207.28745 L 0.0 207.28745 L 25.91093 181.37651 L 51.82186 155.46558 L 103.64372 155.46558 L 129.55466 155.46558 L 129.55466 129.55466 L 103.64372 129.55466 L 103.64372 129.55466 L 103.64372 103.64372 L 103.64372 103.64372 L 103.64372 103.64372 L 129.55466 51.82186 L 129.55466 25.91093 L 233.19838 0.0 Q 336.8421 0.0 362.75302 0.0 Q 388.66397 0.0 414.5749 25.91093 z" svg:height="3.1093116mm" draw:style-name="style-737" svg:viewBox="0.0 0.0 880.9716 310.93115" svg:width="8.809716mm" svg:x="37.31174mm" svg:y="193.29555mm"/>
          <draw:path svg:d="M 77.73279 25.91093 L 103.64372 25.91093 L 129.55466 0.0 L 155.46558 0.0 L 207.28745 0.0 Q 259.1093 0.0 259.1093 25.91093 L 233.19838 51.82186 L 233.19838 51.82186 Q 233.19838 77.73279 259.1093 77.73279 L 285.02023 77.73279 L 285.02023 103.64372 L 285.02023 103.64372 L 310.93115 103.64372 L 310.93115 129.55466 L 336.8421 155.46558 Q 336.8421 181.37651 362.75302 181.37651 Q 388.66397 181.37651 259.1093 181.37651 Q 129.55466 181.37651 129.55466 207.28745 L 129.55466 233.19838 L 103.64372 233.19838 Q 77.73279 233.19838 77.73279 207.28745 L 77.73279 207.28745 L 77.73279 207.28745 Q 77.73279 181.37651 25.91093 181.37651 Q 0.0 181.37651 0.0 155.46558 Q 0.0 129.55466 25.91093 129.55466 Q 51.82186 129.55466 51.82186 77.73279 L 51.82186 51.82186 L 51.82186 51.82186 Q 51.82186 25.91093 77.73279 25.91093 z" svg:height="2.3319838mm" draw:style-name="style-738" svg:viewBox="0.0 0.0 362.75302 233.19838" svg:width="3.6275303mm" svg:x="50.008095mm" svg:y="168.16194mm"/>
          <draw:path svg:d="M 207.28745 25.91093 L 207.28745 25.91093 L 362.75302 0.0 L 544.1295 0.0 L 544.1295 181.37651 L 544.1295 336.8421 L 414.5749 336.8421 Q 310.93115 336.8421 155.46558 310.93115 L 0.0 310.93115 L 0.0 310.93115 Q 0.0 285.02023 103.64372 259.1093 Q 181.37651 233.19838 181.37651 207.28745 Q 181.37651 181.37651 129.55466 181.37651 L 77.73279 181.37651 L 77.73279 155.46558 Q 77.73279 129.55466 155.46558 103.64372 Q 233.19838 77.73279 233.19838 51.82186 Q 207.28745 25.91093 207.28745 25.91093 z" svg:height="3.368421mm" draw:style-name="style-739" svg:viewBox="0.0 0.0 544.1295 336.8421" svg:width="5.4412956mm" svg:x="314.5587mm" svg:y="199.25505mm"/>
          <draw:path svg:d="M 181.37651 25.91093 L 207.28745 -1.8189894E-12 L 207.28745 -1.8189894E-12 L 207.28745 -1.8189894E-12 L 207.28745 -1.8189894E-12 L 207.28745 25.91093 L 207.28745 25.91093 L 207.28745 25.91093 L 233.19838 25.91093 L 233.19838 25.91093 L 414.5749 51.82186 Q 621.8623 77.73279 595.9514 103.64372 Q 570.04047 129.55466 673.6842 155.46558 Q 725.50604 181.37651 725.50604 285.02023 Q 725.50604 362.75302 699.59515 362.75302 L 699.59515 362.75302 L 673.6842 362.75302 Q 673.6842 336.8421 673.6842 336.8421 L 673.6842 336.8421 L 595.9514 336.8421 Q 518.2186 336.8421 440.4858 310.93115 Q 362.75302 285.02023 207.28745 285.02023 L 77.73279 285.02023 L 77.73279 285.02023 L 77.73279 285.02023 L 77.73279 259.1093 L 51.82186 233.19838 L 51.82186 233.19838 L 51.82186 233.19838 L 51.82186 207.28745 L 51.82186 207.28745 L 77.73279 181.37651 L 77.73279 155.46558 L 51.82186 155.46558 L 0.0 155.46558 L 0.0 129.55466 L 0.0 103.64372 L 25.91093 103.64372 Q 51.82186 77.73279 51.82186 77.73279 L 51.82186 77.73279 L 77.73279 77.73279 L 103.64372 77.73279 L 155.46558 51.82186 L 181.37651 51.82186 L 181.37651 25.91093 z" svg:height="3.6275303mm" draw:style-name="style-740" svg:viewBox="0.0 0.0 725.50604 362.75302" svg:width="7.2550607mm" svg:x="301.60324mm" svg:y="161.94331mm"/>
          <draw:path svg:d="M 621.8623 155.46558 L 699.59515 155.46558 L 751.417 155.46558 L 803.23883 155.46558 L 803.23883 155.46558 Q 803.23883 155.46558 751.417 181.37651 L 699.59515 181.37651 L 570.04047 181.37651 Q 440.4858 155.46558 362.75302 155.46558 Q 285.02023 155.46558 285.02023 207.28745 Q 285.02023 259.1093 259.1093 259.1093 L 233.19838 285.02023 L 233.19838 259.1093 Q 233.19838 207.28745 129.55466 181.37651 L 51.82186 155.46558 L 51.82186 155.46558 L 25.91093 155.46558 L 25.91093 155.46558 L 25.91093 155.46558 L 25.91093 129.55466 L 25.91093 129.55466 L 0.0 129.55466 L 0.0 103.64372 L 0.0 103.64372 L 0.0 103.64372 L 0.0 103.64372 L 0.0 77.73279 L 0.0 77.73279 L 25.91093 77.73279 L 25.91093 51.82186 L 25.91093 51.82186 L 181.37651 25.91093 Q 336.8421 0.0 466.39676 0.0 Q 595.9514 25.91093 570.04047 103.64372 Q 544.1295 155.46558 621.8623 155.46558 z" svg:height="2.8502023mm" draw:style-name="style-741" svg:viewBox="0.0 0.0 803.23883 285.02023" svg:width="8.032389mm" svg:x="240.19432mm" svg:y="173.08502mm"/>
          <draw:path svg:d="M 440.4858 51.82186 L 440.4858 77.73279 L 440.4858 77.73279 L 414.5749 77.73279 L 414.5749 77.73279 L 414.5749 103.64372 L 414.5749 103.64372 L 388.66397 103.64372 L 207.28745 129.55466 Q 25.91093 155.46558 0.0 103.64372 Q -51.82186 77.73279 155.46558 25.91093 Q 336.8421 3.6379788E-12 388.66397 3.6379788E-12 Q 440.4858 25.91093 440.4858 51.82186 z" svg:height="1.2955465mm" draw:style-name="style-742" svg:viewBox="0.0 0.0 440.4858 129.55466" svg:width="4.404858mm" svg:x="112.45344mm" svg:y="206.251mm"/>
          <draw:path svg:d="M 259.1093 0.0 L 259.1093 0.0 L 285.02023 0.0 L 336.8421 0.0 L 336.8421 0.0 Q 362.75302 25.91093 336.8421 25.91093 Q 285.02023 77.73279 259.1093 77.73279 L 233.19838 77.73279 L 285.02023 103.64372 Q 336.8421 129.55466 336.8421 155.46558 L 336.8421 181.37651 L 362.75302 181.37651 Q 388.66397 207.28745 388.66397 233.19838 L 388.66397 259.1093 L 362.75302 259.1093 Q 336.8421 233.19838 259.1093 181.37651 Q 181.37651 129.55466 77.73279 103.64372 L 0.0 77.73279 L 0.0 51.82186 L 25.91093 51.82186 L 25.91093 51.82186 L 25.91093 25.91093 L 25.91093 25.91093 L 25.91093 25.91093 L 129.55466 25.91093 L 207.28745 25.91093 L 233.19838 25.91093 L 233.19838 25.91093 L 233.19838 25.91093 Q 259.1093 25.91093 259.1093 0.0 z" svg:height="2.591093mm" draw:style-name="style-743" svg:viewBox="0.0 0.0 388.66397 259.1093" svg:width="3.8866396mm" svg:x="57.781376mm" svg:y="192.0mm"/>
          <draw:path svg:d="M 259.1093 51.82186 L 259.1093 51.82186 L 259.1093 51.82186 L 259.1093 77.73279 L 233.19838 103.64372 L 233.19838 129.55466 L 259.1093 129.55466 L 310.93115 129.55466 L 285.02023 181.37651 Q 259.1093 233.19838 310.93115 233.19838 Q 336.8421 259.1093 336.8421 259.1093 L 336.8421 259.1093 L 259.1093 259.1093 Q 155.46558 259.1093 103.64372 310.93115 L 51.82186 388.66397 L 51.82186 388.66397 Q 51.82186 362.75302 25.91093 362.75302 L 0.0 336.8421 L 25.91093 310.93115 Q 51.82186 285.02023 51.82186 207.28745 Q 51.82186 155.46558 51.82186 103.64372 Q 51.82186 25.91093 129.55466 0.0 Q 233.19838 0.0 233.19838 25.91093 Q 259.1093 51.82186 259.1093 51.82186 z" svg:height="3.8866396mm" draw:style-name="style-744" svg:viewBox="0.0 0.0 336.8421 388.66397" svg:width="3.368421mm" svg:x="252.89069mm" svg:y="173.08502mm"/>
          <draw:path svg:d="M 285.02023 25.91093 L 310.93115 51.82186 L 310.93115 51.82186 L 310.93115 77.73279 L 310.93115 77.73279 Q 285.02023 77.73279 285.02023 103.64372 L 285.02023 103.64372 L 181.37651 103.64372 Q 103.64372 103.64372 51.82186 77.73279 Q 0.0 51.82186 0.0 25.91093 Q 0.0 0.0 129.55466 0.0 Q 259.1093 0.0 285.02023 25.91093 z" svg:height="1.0364373mm" draw:style-name="style-745" svg:viewBox="0.0 0.0 310.93115 103.64372" svg:width="3.1093116mm" svg:x="54.672062mm" svg:y="185.00404mm"/>
          <draw:path svg:d="M 0.0 259.1093 L 0.0 0.0 L 0.0 0.0 L 0.0 0.0 L 25.91093 0.0 L 25.91093 25.91093 L 25.91093 25.91093 L 51.82186 25.91093 L 51.82186 25.91093 L 51.82186 25.91093 L 77.73279 51.82186 Q 103.64372 51.82186 103.64372 77.73279 Q 103.64372 103.64372 129.55466 103.64372 Q 155.46558 129.55466 129.55466 129.55466 Q 103.64372 129.55466 466.39676 129.55466 Q 803.23883 77.73279 855.0607 77.73279 Q 932.7935 51.82186 932.7935 51.82186 L 932.7935 51.82186 L 1010.5263 51.82186 L 1088.259 77.73279 L 1088.259 103.64372 Q 1114.17 129.55466 1243.7246 103.64372 Q 1347.3684 77.73279 1373.2793 103.64372 L 1399.1903 103.64372 L 1425.1012 103.64372 L 1451.0121 129.55466 L 1606.4777 129.55466 L 1736.0323 129.55466 L 1736.0323 155.46558 L 1761.9432 155.46558 L 1761.9432 181.37651 L 1761.9432 207.28745 L 1736.0323 207.28745 L 1736.0323 233.19838 L 1736.0323 233.19838 L 1710.1215 233.19838 L 1710.1215 259.1093 L 1710.1215 285.02023 L 1736.0323 285.02023 L 1761.9432 285.02023 L 1761.9432 259.1093 L 1761.9432 259.1093 L 1787.8542 259.1093 L 1787.8542 259.1093 L 1787.8542 285.02023 L 1787.8542 285.02023 L 1787.8542 285.02023 L 1787.8542 285.02023 L 1736.0323 310.93115 L 1684.2104 336.8421 L 1684.2104 336.8421 L 1710.1215 336.8421 L 1710.1215 336.8421 L 1710.1215 336.8421 L 1684.2104 362.75302 Q 1658.2996 388.66397 1658.2996 388.66397 L 1658.2996 388.66397 L 1580.5668 414.5749 Q 1502.834 440.4858 1476.9231 440.4858 Q 1476.9231 440.4858 1373.2793 466.39676 L 1269.6356 466.39676 L 1088.259 492.30768 Q 880.9716 492.30768 880.9716 544.1295 Q 855.0607 595.9514 570.04047 647.77325 Q 259.1093 673.6842 259.1093 647.77325 Q 259.1093 595.9514 285.02023 595.9514 Q 310.93115 570.04047 285.02023 570.04047 Q 285.02023 544.1295 207.28745 544.1295 L 103.64372 544.1295 L 103.64372 518.2186 L 103.64372 518.2186 L 129.55466 518.2186 L 129.55466 492.30768 L 103.64372 492.30768 L 51.82186 492.30768 L 25.91093 518.2186 L 0.0 518.2186 L 0.0 259.1093 z" svg:height="6.4777327mm" draw:style-name="style-746" svg:viewBox="0.0 0.0 1787.8542 647.77325" svg:width="17.878542mm" svg:x="0.0mm" svg:y="188.37247mm"/>
          <draw:path svg:d="M 25.91093 0.0 L 25.91093 0.0 L 25.91093 25.91093 L 25.91093 51.82186 L 77.73279 51.82186 L 129.55466 51.82186 L 129.55466 77.73279 L 129.55466 77.73279 L 155.46558 77.73279 L 155.46558 51.82186 L 155.46558 51.82186 L 181.37651 51.82186 L 181.37651 51.82186 L 181.37651 51.82186 L 181.37651 25.91093 L 207.28745 25.91093 L 233.19838 155.46558 Q 233.19838 310.93115 310.93115 362.75302 Q 362.75302 414.5749 388.66397 440.4858 L 440.4858 466.39676 L 440.4858 466.39676 L 440.4858 466.39676 L 440.4858 518.2186 L 440.4858 570.04047 L 440.4858 621.8623 L 440.4858 647.77325 L 414.5749 647.77325 L 414.5749 673.6842 L 362.75302 673.6842 L 310.93115 673.6842 L 310.93115 647.77325 L 285.02023 621.8623 L 285.02023 570.04047 L 285.02023 518.2186 L 233.19838 518.2186 L 207.28745 518.2186 L 129.55466 518.2186 Q 77.73279 518.2186 77.73279 466.39676 Q 77.73279 440.4858 51.82186 440.4858 Q 25.91093 440.4858 25.91093 259.1093 L 0.0 103.64372 L 0.0 51.82186 Q 25.91093 0.0 25.91093 0.0 z" svg:height="6.736842mm" draw:style-name="style-747" svg:viewBox="0.0 0.0 440.4858 673.6842" svg:width="4.404858mm" svg:x="104.93927mm" svg:y="80.32388mm"/>
          <draw:path svg:d="M 25.91093 51.82186 L 25.91093 -1.8189894E-12 L 51.82186 25.91093 Q 77.73279 25.91093 103.64372 51.82186 Q 129.55466 77.73279 181.37651 129.55466 Q 207.28745 129.55466 285.02023 155.46558 Q 362.75302 181.37651 388.66397 181.37651 L 388.66397 181.37651 L 388.66397 181.37651 L 388.66397 181.37651 L 414.5749 207.28745 L 440.4858 233.19838 L 440.4858 233.19838 L 440.4858 233.19838 L 414.5749 233.19838 L 414.5749 233.19838 L 285.02023 233.19838 Q 129.55466 233.19838 129.55466 181.37651 Q 103.64372 129.55466 51.82186 129.55466 L 3.6379788E-12 129.55466 L 3.6379788E-12 129.55466 Q 3.6379788E-12 129.55466 25.91093 103.64372 Q 51.82186 77.73279 25.91093 51.82186 z" svg:height="2.3319838mm" draw:style-name="style-748" svg:viewBox="0.0 0.0 440.4858 233.19838" svg:width="4.404858mm" svg:x="202.88258mm" svg:y="141.21457mm"/>
          <draw:path svg:d="M 0.0 25.91093 L 0.0 0.0 L 129.55466 0.0 L 285.02023 0.0 L 285.02023 0.0 L 285.02023 0.0 L 285.02023 25.91093 L 285.02023 25.91093 L 310.93115 25.91093 L 310.93115 51.82186 L 285.02023 51.82186 L 233.19838 51.82186 L 233.19838 77.73279 L 233.19838 77.73279 L 259.1093 77.73279 L 259.1093 103.64372 L 388.66397 103.64372 Q 544.1295 103.64372 544.1295 129.55466 Q 544.1295 155.46558 570.04047 155.46558 L 570.04047 155.46558 L 570.04047 155.46558 L 570.04047 155.46558 L 570.04047 181.37651 L 595.9514 181.37651 L 595.9514 181.37651 L 595.9514 207.28745 L 621.8623 207.28745 L 647.77325 207.28745 L 673.6842 207.28745 L 699.59515 207.28745 L 855.0607 207.28745 L 1010.5263 207.28745 L 1010.5263 233.19838 L 1010.5263 233.19838 L 1036.4373 233.19838 L 1036.4373 259.1093 L 1010.5263 259.1093 L 958.7044 259.1093 L 829.1498 285.02023 Q 699.59515 310.93115 699.59515 310.93115 L 699.59515 310.93115 L 570.04047 310.93115 L 440.4858 310.93115 L 440.4858 310.93115 L 440.4858 310.93115 L 388.66397 285.02023 L 336.8421 259.1093 L 285.02023 259.1093 L 259.1093 259.1093 L 259.1093 233.19838 Q 259.1093 207.28745 129.55466 181.37651 L 0.0 155.46558 L 0.0 155.46558 L 25.91093 155.46558 L 25.91093 155.46558 L 25.91093 155.46558 L 25.91093 129.55466 L 25.91093 129.55466 L 25.91093 103.64372 L 25.91093 51.82186 L 25.91093 51.82186 L 25.91093 51.82186 L 25.91093 25.91093 L 25.91093 25.91093 L 0.0 25.91093 z" svg:height="3.1093116mm" draw:style-name="style-749" svg:viewBox="0.0 0.0 1036.4373 310.93115" svg:width="10.364372mm" svg:x="91.46558mm" svg:y="206.76923mm"/>
          <draw:path svg:d="M 181.37651 25.91093 L 233.19838 0.0 L 259.1093 0.0 L 285.02023 25.91093 L 336.8421 25.91093 L 388.66397 25.91093 L 388.66397 51.82186 L 388.66397 51.82186 L 414.5749 51.82186 L 414.5749 25.91093 L 414.5749 25.91093 Q 440.4858 25.91093 440.4858 51.82186 L 440.4858 77.73279 L 414.5749 103.64372 Q 388.66397 129.55466 440.4858 155.46558 L 518.2186 181.37651 L 570.04047 181.37651 Q 647.77325 207.28745 621.8623 233.19838 Q 621.8623 259.1093 647.77325 259.1093 L 673.6842 285.02023 L 751.417 285.02023 Q 803.23883 285.02023 829.1498 259.1093 L 855.0607 259.1093 L 855.0607 285.02023 Q 855.0607 310.93115 880.9716 336.8421 Q 906.88257 336.8421 932.7935 362.75302 L 958.7044 388.66397 L 958.7044 414.5749 L 958.7044 440.4858 L 803.23883 440.4858 L 673.6842 440.4858 L 647.77325 466.39676 L 621.8623 466.39676 L 621.8623 466.39676 Q 621.8623 440.4858 440.4858 440.4858 Q 285.02023 440.4858 233.19838 440.4858 L 207.28745 466.39676 L 207.28745 440.4858 Q 207.28745 388.66397 233.19838 388.66397 Q 259.1093 388.66397 155.46558 362.75302 L 51.82186 336.8421 L 51.82186 310.93115 L 77.73279 285.02023 L 77.73279 285.02023 L 77.73279 259.1093 L 77.73279 259.1093 Q 77.73279 233.19838 51.82186 233.19838 L 25.91093 233.19838 L 25.91093 207.28745 L 25.91093 207.28745 L 0.0 207.28745 L 0.0 181.37651 L 51.82186 181.37651 L 103.64372 181.37651 L 129.55466 155.46558 Q 155.46558 129.55466 155.46558 129.55466 L 129.55466 129.55466 L 129.55466 129.55466 Q 129.55466 129.55466 129.55466 77.73279 Q 129.55466 25.91093 181.37651 25.91093 z" svg:height="4.6639676mm" draw:style-name="style-750" svg:viewBox="0.0 0.0 958.7044 466.39676" svg:width="9.587045mm" svg:x="265.58704mm" svg:y="195.62752mm"/>
          <draw:path svg:d="M 1010.5263 51.82186 L 1062.3481 51.82186 L 1165.9918 25.91093 Q 1269.6356 25.91093 1295.5465 25.91093 Q 1321.4574 25.91093 1373.2793 51.82186 L 1399.1903 51.82186 L 1399.1903 77.73279 Q 1399.1903 129.55466 1399.1903 129.55466 Q 1425.1012 129.55466 1425.1012 129.55466 L 1425.1012 129.55466 L 1425.1012 155.46558 L 1425.1012 155.46558 L 1399.1903 155.46558 L 1399.1903 181.37651 L 1373.2793 181.37651 L 1321.4574 181.37651 L 1321.4574 233.19838 L 1321.4574 259.1093 L 1347.3684 259.1093 L 1347.3684 285.02023 L 1347.3684 285.02023 L 1373.2793 285.02023 L 1373.2793 310.93115 L 1373.2793 336.8421 L 1347.3684 336.8421 L 1347.3684 362.75302 L 1321.4574 388.66397 Q 1321.4574 414.5749 1347.3684 414.5749 Q 1373.2793 414.5749 1321.4574 466.39676 Q 1295.5465 492.30768 1269.6356 518.2186 Q 1243.7246 544.1295 1165.9918 544.1295 L 1088.259 544.1295 L 958.7044 570.04047 Q 803.23883 595.9514 751.417 595.9514 Q 699.59515 621.8623 699.59515 673.6842 L 699.59515 725.50604 L 673.6842 725.50604 Q 647.77325 699.59515 621.8623 699.59515 Q 595.9514 699.59515 595.9514 673.6842 Q 595.9514 647.77325 440.4858 647.77325 L 285.02023 621.8623 L 285.02023 621.8623 Q 285.02023 621.8623 259.1093 647.77325 L 259.1093 647.77325 L 233.19838 647.77325 Q 181.37651 647.77325 181.37651 621.8623 L 181.37651 595.9514 L 155.46558 595.9514 L 129.55466 595.9514 L 129.55466 570.04047 L 129.55466 570.04047 L 103.64372 570.04047 L 103.64372 544.1295 L 77.73279 544.1295 L 25.91093 544.1295 L 25.91093 518.2186 L 25.91093 492.30768 L 0.0 492.30768 L 0.0 492.30768 L 0.0 466.39676 L 0.0 466.39676 L 25.91093 466.39676 L 25.91093 440.4858 L 77.73279 440.4858 L 129.55466 440.4858 L 181.37651 414.5749 L 233.19838 388.66397 L 233.19838 388.66397 L 233.19838 388.66397 L 233.19838 362.75302 L 233.19838 336.8421 L 233.19838 336.8421 L 233.19838 336.8421 L 181.37651 310.93115 L 155.46558 310.93115 L 155.46558 310.93115 Q 155.46558 285.02023 129.55466 285.02023 Q 103.64372 285.02023 103.64372 233.19838 Q 129.55466 207.28745 77.73279 181.37651 Q 51.82186 181.37651 51.82186 129.55466 L 25.91093 77.73279 L 51.82186 77.73279 L 51.82186 77.73279 L 103.64372 51.82186 Q 155.46558 25.91093 129.55466 25.91093 L 103.64372 1.8189894E-12 L 129.55466 1.8189894E-12 Q 181.37651 -25.91093 544.1295 1.8189894E-12 Q 932.7935 25.91093 958.7044 25.91093 Q 958.7044 25.91093 1010.5263 51.82186 z" svg:height="7.2550607mm" draw:style-name="style-751" svg:viewBox="0.0 0.0 1425.1012 725.50604" svg:width="14.251012mm" svg:x="5.959514mm" svg:y="122.5587mm"/>
          <draw:path svg:d="M 155.46558 0.0 L 181.37651 0.0 L 181.37651 0.0 L 181.37651 25.91093 L 207.28745 25.91093 Q 233.19838 51.82186 233.19838 25.91093 L 233.19838 25.91093 L 336.8421 103.64372 Q 414.5749 181.37651 440.4858 259.1093 L 440.4858 310.93115 L 440.4858 310.93115 Q 440.4858 310.93115 388.66397 310.93115 Q 336.8421 310.93115 181.37651 259.1093 L 51.82186 207.28745 L 25.91093 207.28745 L 25.91093 207.28745 L 25.91093 181.37651 L 0.0 155.46558 L 0.0 129.55466 Q 0.0 103.64372 51.82186 103.64372 Q 103.64372 103.64372 103.64372 51.82186 Q 103.64372 0.0 155.46558 0.0 z" svg:height="3.1093116mm" draw:style-name="style-752" svg:viewBox="0.0 0.0 440.4858 310.93115" svg:width="4.404858mm" svg:x="17.101213mm" svg:y="90.688255mm"/>
          <draw:path svg:d="M 259.1093 25.91093 L 259.1093 25.91093 L 233.19838 25.91093 Q 181.37651 51.82186 155.46558 51.82186 L 129.55466 51.82186 L 77.73279 51.82186 L -9.094947E-13 51.82186 L 25.91093 25.91093 L 77.73279 0.0 L 77.73279 0.0 L 77.73279 0.0 L 103.64372 0.0 L 103.64372 0.0 L 207.28745 0.0 Q 310.93115 0.0 285.02023 0.0 Q 259.1093 0.0 259.1093 25.91093 z" svg:height="0.51821864mm" draw:style-name="style-753" svg:viewBox="0.0 0.0 285.02023 51.82186" svg:width="2.8502023mm" svg:x="71.77328mm" svg:y="182.93117mm"/>
          <draw:path svg:d="M 595.9514 0.0 L 984.61536 0.0 L 1010.5263 0.0 L 1036.4373 25.91093 L 1114.17 25.91093 L 1165.9918 25.91093 L 1165.9918 25.91093 L 1165.9918 25.91093 L 1269.6356 77.73279 Q 1373.2793 129.55466 1347.3684 129.55466 Q 1347.3684 129.55466 1476.9231 155.46558 L 1632.3887 155.46558 L 1632.3887 181.37651 Q 1632.3887 181.37651 1658.2996 181.37651 L 1658.2996 207.28745 L 1580.5668 207.28745 Q 1528.7449 233.19838 1088.259 259.1093 L 647.77325 285.02023 L 595.9514 310.93115 L 570.04047 310.93115 L 544.1295 310.93115 Q 518.2186 336.8421 492.30768 336.8421 L 466.39676 336.8421 L 414.5749 336.8421 Q 362.75302 336.8421 285.02023 310.93115 Q 233.19838 285.02023 181.37651 285.02023 L 129.55466 285.02023 L 129.55466 259.1093 L 129.55466 259.1093 L 129.55466 233.19838 L 129.55466 233.19838 L 129.55466 181.37651 L 129.55466 103.64372 L 77.73279 103.64372 L 25.91093 77.73279 L 25.91093 77.73279 L 25.91093 77.73279 L -1.8189894E-12 77.73279 Q -1.8189894E-12 77.73279 25.91093 51.82186 L 25.91093 25.91093 L 129.55466 25.91093 Q 207.28745 25.91093 595.9514 0.0 z" svg:height="3.368421mm" draw:style-name="style-754" svg:viewBox="0.0 0.0 1658.2996 336.8421" svg:width="16.582996mm" svg:x="117.89474mm" svg:y="58.299595mm"/>
          <draw:path svg:d="M 129.55466 77.73279 L 129.55466 155.46558 L 129.55466 181.37651 Q 103.64372 181.37651 103.64372 181.37651 Q 103.64372 155.46558 51.82186 155.46558 L 0.0 155.46558 L 0.0 129.55466 Q 0.0 129.55466 0.0 77.73279 L 25.91093 -9.094947E-13 L 51.82186 -9.094947E-13 Q 103.64372 -9.094947E-13 103.64372 25.91093 Q 103.64372 25.91093 129.55466 77.73279 z" svg:height="1.8137652mm" draw:style-name="style-755" svg:viewBox="0.0 0.0 129.55466 181.37651" svg:width="1.2955465mm" svg:x="196.40485mm" svg:y="60.372467mm"/>
          <draw:path svg:d="M 466.39676 129.55466 L 466.39676 0.0 L 492.30768 129.55466 L 518.2186 259.1093 L 518.2186 259.1093 L 518.2186 285.02023 L 518.2186 285.02023 L 518.2186 285.02023 L 544.1295 285.02023 L 544.1295 285.02023 L 570.04047 285.02023 L 595.9514 285.02023 L 595.9514 285.02023 L 621.8623 285.02023 L 621.8623 285.02023 L 621.8623 285.02023 L 621.8623 310.93115 L 621.8623 310.93115 L 647.77325 285.02023 Q 673.6842 233.19838 803.23883 181.37651 Q 932.7935 155.46558 932.7935 181.37651 Q 932.7935 207.28745 958.7044 233.19838 Q 984.61536 233.19838 1036.4373 259.1093 Q 1088.259 285.02023 1114.17 310.93115 Q 1140.0809 336.8421 1321.4574 388.66397 Q 1502.834 440.4858 1658.2996 492.30768 Q 1813.7651 518.2186 1813.7651 544.1295 Q 1813.7651 595.9514 1865.587 621.8623 Q 1917.4088 647.77325 1917.4088 699.59515 Q 1917.4088 725.50604 1969.2307 725.50604 L 1995.1416 751.417 L 1995.1416 751.417 L 1969.2307 751.417 L 1969.2307 751.417 L 1969.2307 751.417 L 2021.0526 777.32794 L 2046.9635 803.23883 L 2072.8745 803.23883 L 2098.7854 803.23883 L 2098.7854 829.1498 L 2098.7854 829.1498 L 2072.8745 829.1498 L 2072.8745 855.0607 L 2072.8745 855.0607 L 2072.8745 855.0607 L 2072.8745 880.9716 L 2072.8745 906.88257 L 2072.8745 906.88257 L 2072.8745 906.88257 L 2072.8745 906.88257 L 2072.8745 880.9716 L 2046.9635 855.0607 L 2046.9635 829.1498 L 2021.0526 829.1498 L 1995.1416 803.23883 L 1606.4777 803.23883 L 1243.7246 803.23883 L 829.1498 803.23883 L 414.5749 803.23883 L 310.93115 803.23883 Q 207.28745 803.23883 181.37651 829.1498 Q 155.46558 829.1498 155.46558 906.88257 L 155.46558 984.61536 L 155.46558 1010.5263 L 155.46558 1036.4373 L 129.55466 1088.259 L 103.64372 1140.0809 L 103.64372 1140.0809 L 103.64372 1165.9918 L 103.64372 1165.9918 L 103.64372 1165.9918 L 77.73279 1165.9918 L 51.82186 1165.9918 L 51.82186 1114.17 L 51.82186 1088.259 L 77.73279 1062.3481 L 103.64372 1010.5263 L 103.64372 906.88257 Q 103.64372 829.1498 51.82186 855.0607 L 0.0 855.0607 L 0.0 855.0607 L 0.0 855.0607 L 25.91093 829.1498 Q 51.82186 803.23883 103.64372 803.23883 L 129.55466 803.23883 L 129.55466 777.32794 L 155.46558 777.32794 L 155.46558 777.32794 L 155.46558 751.417 L 181.37651 751.417 L 207.28745 751.417 L 207.28745 725.50604 L 207.28745 725.50604 L 233.19838 621.8623 Q 233.19838 518.2186 155.46558 492.30768 L 51.82186 492.30768 L 51.82186 466.39676 L 51.82186 466.39676 L 25.91093 440.4858 L 25.91093 414.5749 L 51.82186 414.5749 L 103.64372 388.66397 L 259.1093 336.8421 Q 414.5749 285.02023 440.4858 259.1093 Q 466.39676 233.19838 466.39676 129.55466 z M 906.88257 544.1295 L 777.32794 544.1295 L 777.32794 492.30768 Q 777.32794 466.39676 777.32794 388.66397 Q 803.23883 310.93115 880.9716 336.8421 Q 984.61536 362.75302 984.61536 466.39676 Q 1010.5263 570.04047 906.88257 544.1295 z" svg:height="11.659919mm" draw:style-name="style-756" svg:viewBox="0.0 0.0 2098.7854 1165.9918" svg:width="20.987854mm" svg:x="138.88258mm" svg:y="27.206476mm"/>
          <draw:path svg:d="M 25.91093 25.91093 L 0.0 25.91093 L 51.82186 -3.6379788E-12 L 103.64372 -3.6379788E-12 L 129.55466 -3.6379788E-12 L 181.37651 -3.6379788E-12 L 233.19838 25.91093 Q 285.02023 25.91093 259.1093 51.82186 Q 233.19838 77.73279 259.1093 77.73279 Q 285.02023 77.73279 310.93115 51.82186 L 336.8421 51.82186 L 336.8421 77.73279 Q 310.93115 129.55466 362.75302 129.55466 L 414.5749 129.55466 L 414.5749 129.55466 L 414.5749 129.55466 L 388.66397 155.46558 L 336.8421 155.46558 L 336.8421 155.46558 Q 310.93115 181.37651 285.02023 181.37651 Q 259.1093 181.37651 181.37651 181.37651 Q 77.73279 129.55466 77.73279 103.64372 Q 103.64372 77.73279 77.73279 77.73279 L 51.82186 77.73279 L 51.82186 77.73279 Q 25.91093 51.82186 25.91093 25.91093 z" svg:height="1.8137652mm" draw:style-name="style-757" svg:viewBox="0.0 0.0 414.5749 181.37651" svg:width="4.145749mm" svg:x="273.87854mm" svg:y="190.96356mm"/>
          <draw:path svg:d="M 388.66397 25.91093 L 388.66397 0.0 L 414.5749 0.0 Q 440.4858 25.91093 466.39676 0.0 L 492.30768 0.0 L 492.30768 51.82186 L 492.30768 103.64372 L 466.39676 103.64372 L 440.4858 129.55466 L 466.39676 129.55466 L 492.30768 129.55466 L 621.8623 181.37651 Q 725.50604 207.28745 725.50604 233.19838 Q 673.6842 259.1093 699.59515 285.02023 L 699.59515 336.8421 L 621.8623 336.8421 Q 518.2186 336.8421 466.39676 362.75302 L 388.66397 388.66397 L 362.75302 388.66397 L 336.8421 388.66397 L 336.8421 414.5749 L 310.93115 414.5749 L 310.93115 440.4858 L 310.93115 440.4858 L 259.1093 440.4858 Q 207.28745 440.4858 129.55466 388.66397 L 51.82186 336.8421 L 51.82186 336.8421 L 51.82186 336.8421 L 77.73279 336.8421 L 77.73279 336.8421 L 77.73279 310.93115 L 51.82186 310.93115 L 51.82186 310.93115 L 51.82186 285.02023 L 51.82186 285.02023 L 51.82186 285.02023 L 25.91093 285.02023 L 25.91093 285.02023 L 25.91093 285.02023 L 0.0 259.1093 L 0.0 259.1093 L 0.0 259.1093 L 0.0 259.1093 L 0.0 233.19838 L 155.46558 233.19838 L 310.93115 233.19838 L 336.8421 207.28745 L 362.75302 181.37651 L 362.75302 181.37651 L 362.75302 181.37651 L 336.8421 181.37651 L 336.8421 181.37651 L 310.93115 155.46558 L 285.02023 129.55466 L 155.46558 129.55466 L 25.91093 129.55466 L 25.91093 103.64372 L 25.91093 77.73279 L 51.82186 77.73279 L 77.73279 77.73279 L 129.55466 51.82186 L 181.37651 25.91093 L 285.02023 51.82186 Q 388.66397 51.82186 388.66397 25.91093 z" svg:height="4.404858mm" draw:style-name="style-758" svg:viewBox="0.0 0.0 725.50604 440.4858" svg:width="7.2550607mm" svg:x="31.611336mm" svg:y="171.78947mm"/>
          <draw:path svg:d="M 129.55466 -1.8189894E-12 L 129.55466 -1.8189894E-12 L 155.46558 -1.8189894E-12 Q 181.37651 -1.8189894E-12 181.37651 25.91093 L 207.28745 51.82186 L 207.28745 77.73279 L 207.28745 103.64372 L 259.1093 103.64372 Q 310.93115 103.64372 310.93115 155.46558 Q 310.93115 181.37651 285.02023 181.37651 L 259.1093 181.37651 L 259.1093 181.37651 L 233.19838 181.37651 L 155.46558 181.37651 Q 77.73279 207.28745 51.82186 207.28745 L 0.0 207.28745 L 0.0 155.46558 L 0.0 129.55466 L 25.91093 129.55466 Q 51.82186 103.64372 77.73279 77.73279 L 103.64372 25.91093 L 103.64372 25.91093 Q 129.55466 -1.8189894E-12 129.55466 -1.8189894E-12 z" svg:height="2.0728745mm" draw:style-name="style-759" svg:viewBox="0.0 0.0 310.93115 207.28745" svg:width="3.1093116mm" svg:x="0.51821864mm" svg:y="136.29149mm"/>
          <draw:path svg:d="M 1010.5263 51.82186 L 1114.17 51.82186 L 1114.17 77.73279 Q 1114.17 103.64372 1165.9918 103.64372 Q 1191.9028 103.64372 1191.9028 77.73279 Q 1191.9028 51.82186 1321.4574 77.73279 Q 1425.1012 103.64372 1451.0121 103.64372 L 1476.9231 103.64372 L 1476.9231 129.55466 L 1476.9231 155.46558 L 1554.6559 155.46558 L 1632.3887 155.46558 L 1632.3887 181.37651 L 1632.3887 181.37651 L 1606.4777 181.37651 L 1606.4777 207.28745 L 1606.4777 207.28745 L 1580.5668 207.28745 L 1580.5668 207.28745 L 1580.5668 207.28745 L 1839.676 207.28745 Q 2124.6963 207.28745 2124.6963 207.28745 L 2124.6963 207.28745 L 2150.6072 207.28745 L 2176.518 207.28745 L 2176.518 233.19838 L 2202.4292 259.1093 L 2202.4292 259.1093 L 2202.4292 259.1093 L 2254.251 285.02023 L 2306.0728 285.02023 L 2306.0728 285.02023 Q 2306.0728 310.93115 2280.1619 310.93115 L 2254.251 310.93115 L 2254.251 336.8421 Q 2280.1619 362.75302 2254.251 362.75302 Q 2228.34 362.75302 2228.34 388.66397 Q 2228.34 414.5749 2254.251 414.5749 Q 2280.1619 414.5749 2280.1619 440.4858 Q 2280.1619 466.39676 2228.34 466.39676 L 2176.518 466.39676 L 2124.6963 492.30768 L 2072.8745 518.2186 L 2072.8745 518.2186 L 2046.9635 518.2186 L 2046.9635 518.2186 L 2046.9635 518.2186 L 2046.9635 544.1295 L 2046.9635 544.1295 L 2072.8745 544.1295 L 2072.8745 570.04047 L 2124.6963 570.04047 L 2176.518 570.04047 L 2176.518 544.1295 L 2202.4292 544.1295 L 2202.4292 544.1295 L 2202.4292 518.2186 L 2228.34 518.2186 L 2254.251 518.2186 L 2254.251 492.30768 L 2254.251 492.30768 L 2306.0728 518.2186 Q 2306.0728 570.04047 2331.9836 595.9514 Q 2357.8948 621.8623 2357.8948 621.8623 L 2357.8948 621.8623 L 2306.0728 621.8623 L 2228.34 621.8623 L 2228.34 595.9514 L 2202.4292 595.9514 L 2202.4292 595.9514 L 2202.4292 621.8623 L 2150.6072 621.8623 Q 2124.6963 621.8623 2124.6963 647.77325 Q 2124.6963 673.6842 2150.6072 673.6842 Q 2202.4292 673.6842 1917.4088 725.50604 Q 1632.3887 725.50604 1528.7449 777.32794 Q 1425.1012 829.1498 1269.6356 829.1498 L 1088.259 855.0607 L 906.88257 855.0607 L 725.50604 829.1498 L 699.59515 829.1498 Q 647.77325 829.1498 647.77325 777.32794 Q 621.8623 751.417 673.6842 725.50604 L 699.59515 725.50604 L 699.59515 725.50604 L 699.59515 725.50604 L 595.9514 725.50604 Q 518.2186 725.50604 388.66397 725.50604 Q 233.19838 725.50604 207.28745 699.59515 Q 181.37651 673.6842 155.46558 621.8623 Q 129.55466 570.04047 103.64372 570.04047 L 77.73279 544.1295 L 25.91093 544.1295 L 0.0 518.2186 L 0.0 518.2186 L 25.91093 518.2186 L 25.91093 492.30768 L 25.91093 466.39676 L 51.82186 466.39676 L 77.73279 466.39676 L 77.73279 440.4858 L 77.73279 440.4858 L 51.82186 440.4858 L 51.82186 414.5749 L 25.91093 414.5749 L 0.0 414.5749 L 25.91093 388.66397 L 51.82186 388.66397 L 285.02023 388.66397 Q 492.30768 362.75302 570.04047 336.8421 Q 647.77325 310.93115 647.77325 285.02023 Q 621.8623 259.1093 699.59515 207.28745 L 777.32794 207.28745 L 777.32794 181.37651 L 803.23883 181.37651 L 803.23883 155.46558 L 803.23883 129.55466 L 751.417 129.55466 Q 725.50604 103.64372 699.59515 103.64372 L 673.6842 103.64372 L 673.6842 77.73279 L 647.77325 77.73279 L 647.77325 77.73279 Q 647.77325 51.82186 673.6842 51.82186 L 699.59515 25.91093 L 751.417 25.91093 Q 829.1498 0.0 855.0607 0.0 Q 880.9716 0.0 880.9716 25.91093 Q 880.9716 51.82186 1010.5263 51.82186 z M 1373.2793 647.77325 L 1632.3887 621.8623 L 1684.2104 647.77325 Q 1710.1215 673.6842 1684.2104 673.6842 Q 1684.2104 673.6842 1580.5668 699.59515 L 1502.834 725.50604 L 1347.3684 725.50604 Q 1191.9028 725.50604 1165.9918 699.59515 Q 1140.0809 699.59515 1140.0809 673.6842 Q 1140.0809 647.77325 1373.2793 647.77325 z" svg:height="8.550607mm" draw:style-name="style-760" svg:viewBox="0.0 0.0 2357.8948 855.0607" svg:width="23.578947mm" svg:x="22.02429mm" svg:y="139.4008mm"/>
          <draw:path svg:d="M 673.6842 51.82186 L 673.6842 51.82186 L 673.6842 51.82186 Q 673.6842 51.82186 673.6842 77.73279 L 699.59515 77.73279 L 855.0607 103.64372 Q 1010.5263 129.55466 1010.5263 181.37651 Q 1010.5263 259.1093 1088.259 259.1093 Q 1140.0809 259.1093 1191.9028 285.02023 L 1269.6356 285.02023 L 1269.6356 285.02023 L 1269.6356 310.93115 L 1191.9028 310.93115 L 1114.17 310.93115 L 1036.4373 336.8421 L 984.61536 362.75302 L 984.61536 362.75302 L 984.61536 362.75302 L 1010.5263 362.75302 L 1010.5263 388.66397 L 932.7935 388.66397 Q 829.1498 414.5749 777.32794 414.5749 Q 725.50604 414.5749 725.50604 440.4858 L 725.50604 466.39676 L 725.50604 466.39676 Q 699.59515 466.39676 647.77325 440.4858 L 595.9514 440.4858 L 595.9514 440.4858 Q 595.9514 414.5749 621.8623 414.5749 Q 647.77325 414.5749 621.8623 388.66397 L 621.8623 362.75302 L 570.04047 362.75302 Q 544.1295 362.75302 414.5749 336.8421 Q 285.02023 310.93115 285.02023 285.02023 Q 310.93115 259.1093 155.46558 233.19838 L -3.6379788E-12 207.28745 L -3.6379788E-12 181.37651 L -3.6379788E-12 181.37651 L 51.82186 181.37651 L 103.64372 155.46558 L 103.64372 155.46558 L 103.64372 155.46558 L 77.73279 155.46558 L 77.73279 155.46558 L 129.55466 129.55466 L 181.37651 103.64372 L 181.37651 103.64372 L 181.37651 103.64372 L 285.02023 77.73279 Q 388.66397 51.82186 414.5749 51.82186 L 466.39676 51.82186 L 492.30768 51.82186 Q 518.2186 51.82186 544.1295 51.82186 L 544.1295 25.91093 L 544.1295 25.91093 Q 570.04047 25.91093 544.1295 0.0 L 544.1295 0.0 L 570.04047 0.0 Q 621.8623 -25.91093 621.8623 0.0 Q 647.77325 51.82186 673.6842 51.82186 z" svg:height="4.6639676mm" draw:style-name="style-761" svg:viewBox="0.0 0.0 1269.6356 466.39676" svg:width="12.696356mm" svg:x="271.02832mm" svg:y="174.12146mm"/>
          <draw:path svg:d="M 336.8421 25.91093 L 466.39676 0.0 L 492.30768 0.0 Q 544.1295 25.91093 621.8623 25.91093 L 699.59515 25.91093 L 751.417 51.82186 L 803.23883 77.73279 L 751.417 77.73279 L 699.59515 77.73279 L 699.59515 103.64372 L 699.59515 103.64372 L 673.6842 103.64372 L 673.6842 129.55466 L 570.04047 129.55466 Q 466.39676 129.55466 285.02023 129.55466 L 129.55466 181.37651 L 77.73279 181.37651 Q 51.82186 233.19838 25.91093 233.19838 L 25.91093 233.19838 L 25.91093 233.19838 L -2.2737368E-13 233.19838 L -2.2737368E-13 233.19838 L -2.2737368E-13 207.28745 L -2.2737368E-13 181.37651 Q 25.91093 181.37651 51.82186 155.46558 Q 103.64372 129.55466 77.73279 129.55466 L 77.73279 129.55466 L 77.73279 103.64372 L 77.73279 103.64372 L 51.82186 77.73279 L 51.82186 51.82186 L 129.55466 51.82186 Q 207.28745 25.91093 336.8421 25.91093 z" svg:height="2.3319838mm" draw:style-name="style-762" svg:viewBox="0.0 0.0 803.23883 233.19838" svg:width="8.032389mm" svg:x="17.878542mm" svg:y="188.89069mm"/>
          <draw:path svg:d="M 0.0 51.82186 L 0.0 0.0 L 103.64372 103.64372 Q 207.28745 233.19838 207.28745 259.1093 L 207.28745 285.02023 L 233.19838 285.02023 L 233.19838 310.93115 L 233.19838 310.93115 L 259.1093 310.93115 L 259.1093 362.75302 L 259.1093 388.66397 L 285.02023 388.66397 L 285.02023 388.66397 L 285.02023 414.5749 L 310.93115 440.4858 L 310.93115 440.4858 L 310.93115 466.39676 L 310.93115 466.39676 Q 310.93115 466.39676 336.8421 492.30768 L 336.8421 518.2186 L 336.8421 518.2186 Q 310.93115 544.1295 285.02023 466.39676 Q 259.1093 414.5749 207.28745 414.5749 L 181.37651 414.5749 L 181.37651 414.5749 Q 155.46558 388.66397 103.64372 310.93115 L 51.82186 233.19838 L 51.82186 207.28745 Q 51.82186 181.37651 25.91093 155.46558 L 25.91093 129.55466 L 25.91093 103.64372 L 0.0 103.64372 L 0.0 51.82186 z" svg:height="5.182186mm" draw:style-name="style-763" svg:viewBox="0.0 0.0 336.8421 518.2186" svg:width="3.368421mm" svg:x="239.41699mm" svg:y="90.688255mm"/>
          <draw:path svg:d="M 958.7044 0.0 L 1165.9918 0.0 L 1191.9028 0.0 Q 1217.8137 0.0 1217.8137 25.91093 Q 1217.8137 51.82186 1140.0809 77.73279 Q 1062.3481 77.73279 1088.259 103.64372 Q 1114.17 129.55466 1062.3481 129.55466 Q 1036.4373 129.55466 777.32794 181.37651 L 518.2186 233.19838 L 518.2186 233.19838 L 492.30768 233.19838 L 492.30768 259.1093 L 492.30768 285.02023 L 492.30768 285.02023 L 492.30768 310.93115 L 492.30768 336.8421 L 492.30768 362.75302 L 388.66397 362.75302 L 310.93115 362.75302 L 285.02023 362.75302 Q 259.1093 336.8421 155.46558 285.02023 L 51.82186 233.19838 L 51.82186 233.19838 L 25.91093 233.19838 L 25.91093 233.19838 L 25.91093 233.19838 L 25.91093 207.28745 L 25.91093 207.28745 L 3.6379788E-12 207.28745 L 3.6379788E-12 181.37651 L 3.6379788E-12 181.37651 L 3.6379788E-12 181.37651 L 3.6379788E-12 181.37651 L 3.6379788E-12 181.37651 L 25.91093 155.46558 L 51.82186 155.46558 L 51.82186 129.55466 L 51.82186 103.64372 L 25.91093 103.64372 L 3.6379788E-12 77.73279 L 25.91093 77.73279 Q 51.82186 77.73279 77.73279 51.82186 Q 103.64372 25.91093 77.73279 25.91093 L 51.82186 0.0 L 388.66397 0.0 Q 751.417 -25.91093 958.7044 0.0 z" svg:height="3.6275303mm" draw:style-name="style-764" svg:viewBox="0.0 0.0 1217.8137 362.75302" svg:width="12.178138mm" svg:x="299.78946mm" svg:y="181.63562mm"/>
          <draw:path svg:d="M 181.37651 0.0 L 181.37651 0.0 L 492.30768 25.91093 Q 829.1498 25.91093 1010.5263 77.73279 Q 1217.8137 129.55466 1269.6356 155.46558 L 1295.5465 155.46558 L 1295.5465 207.28745 Q 1321.4574 259.1093 1321.4574 259.1093 L 1321.4574 259.1093 L 1321.4574 259.1093 Q 1321.4574 285.02023 1269.6356 285.02023 Q 1243.7246 285.02023 958.7044 336.8421 L 647.77325 336.8421 L 621.8623 362.75302 L 595.9514 388.66397 L 544.1295 388.66397 L 466.39676 388.66397 L 414.5749 388.66397 Q 362.75302 388.66397 336.8421 310.93115 Q 336.8421 259.1093 207.28745 259.1093 L 77.73279 233.19838 L 51.82186 259.1093 L 25.91093 259.1093 L 25.91093 233.19838 L 25.91093 207.28745 L 51.82186 207.28745 L 77.73279 181.37651 L 51.82186 181.37651 L 25.91093 181.37651 L 25.91093 181.37651 L 25.91093 181.37651 L 51.82186 155.46558 L 77.73279 129.55466 L 25.91093 129.55466 L -3.6379788E-12 129.55466 L 103.64372 77.73279 Q 181.37651 51.82186 181.37651 25.91093 Q 181.37651 25.91093 181.37651 0.0 z" svg:height="3.8866396mm" draw:style-name="style-765" svg:viewBox="0.0 0.0 1321.4574 388.66397" svg:width="13.214575mm" svg:x="287.35223mm" svg:y="172.82591mm"/>
          <draw:path svg:d="M 647.77325 51.82186 L 673.6842 51.82186 L 673.6842 77.73279 L 673.6842 103.64372 L 751.417 103.64372 L 803.23883 103.64372 L 803.23883 129.55466 L 803.23883 129.55466 L 829.1498 129.55466 L 829.1498 155.46558 L 803.23883 155.46558 L 777.32794 155.46558 L 751.417 181.37651 Q 725.50604 181.37651 725.50604 207.28745 Q 699.59515 233.19838 647.77325 259.1093 L 570.04047 310.93115 L 570.04047 310.93115 L 544.1295 310.93115 L 544.1295 310.93115 L 544.1295 336.8421 L 518.2186 336.8421 Q 492.30768 310.93115 310.93115 310.93115 L 129.55466 259.1093 L 77.73279 259.1093 L 51.82186 259.1093 L 51.82186 233.19838 L 51.82186 207.28745 L 25.91093 207.28745 L 3.6379788E-12 207.28745 L 3.6379788E-12 181.37651 L 3.6379788E-12 181.37651 L 3.6379788E-12 155.46558 L 3.6379788E-12 129.55466 L 25.91093 129.55466 L 25.91093 103.64372 L 25.91093 103.64372 L 25.91093 103.64372 L 25.91093 103.64372 L 51.82186 103.64372 L 77.73279 77.73279 L 103.64372 51.82186 L 155.46558 51.82186 Q 207.28745 0.0 336.8421 0.0 Q 492.30768 -25.91093 492.30768 0.0 Q 492.30768 25.91093 544.1295 25.91093 Q 595.9514 25.91093 595.9514 51.82186 Q 621.8623 51.82186 647.77325 51.82186 z" svg:height="3.368421mm" draw:style-name="style-766" svg:viewBox="0.0 0.0 829.1498 336.8421" svg:width="8.291498mm" svg:x="167.1255mm" svg:y="194.8502mm"/>
          <draw:path svg:d="M 155.46558 -1.8189894E-12 Q 285.02023 -1.8189894E-12 259.1093 -1.8189894E-12 Q 259.1093 -1.8189894E-12 103.64372 25.91093 Q -51.82186 51.82186 0.0 -1.8189894E-12 Q 25.91093 -1.8189894E-12 155.46558 -1.8189894E-12 z" svg:height="0.25910932mm" draw:style-name="style-767" svg:viewBox="0.0 0.0 259.1093 25.91093" svg:width="2.591093mm" svg:x="232.16194mm" svg:y="141.9919mm"/>
          <draw:path svg:d="M 155.46558 25.91093 L 155.46558 25.91093 L 155.46558 0.0 L 181.37651 0.0 L 285.02023 0.0 L 388.66397 25.91093 L 388.66397 25.91093 L 414.5749 25.91093 L 414.5749 25.91093 L 414.5749 51.82186 L 414.5749 129.55466 Q 414.5749 233.19838 388.66397 233.19838 Q 362.75302 259.1093 388.66397 336.8421 Q 414.5749 388.66397 440.4858 388.66397 Q 466.39676 388.66397 414.5749 414.5749 Q 388.66397 440.4858 388.66397 440.4858 L 388.66397 440.4858 L 362.75302 440.4858 Q 362.75302 440.4858 181.37651 310.93115 Q 0.0 207.28745 0.0 181.37651 L 0.0 155.46558 L 51.82186 129.55466 Q 103.64372 129.55466 103.64372 77.73279 Q 155.46558 25.91093 155.46558 25.91093 z" svg:height="4.404858mm" draw:style-name="style-768" svg:viewBox="0.0 0.0 440.4858 440.4858" svg:width="4.404858mm" svg:x="215.06073mm" svg:y="71.25506mm"/>
          <draw:path svg:d="M 310.93115 0.0 L 336.8421 0.0 L 336.8421 25.91093 L 336.8421 51.82186 L 362.75302 51.82186 Q 388.66397 51.82186 388.66397 259.1093 Q 388.66397 466.39676 362.75302 544.1295 Q 336.8421 647.77325 336.8421 699.59515 L 336.8421 751.417 L 336.8421 751.417 L 336.8421 751.417 L 310.93115 699.59515 Q 285.02023 621.8623 285.02023 647.77325 L 259.1093 647.77325 L 259.1093 595.9514 Q 233.19838 518.2186 181.37651 440.4858 Q 129.55466 388.66397 51.82186 388.66397 L -2.2737368E-13 362.75302 L 25.91093 362.75302 Q 25.91093 336.8421 25.91093 336.8421 L -2.2737368E-13 336.8421 L -2.2737368E-13 233.19838 L -2.2737368E-13 155.46558 L 25.91093 155.46558 L 77.73279 129.55466 L 77.73279 129.55466 L 77.73279 129.55466 L 103.64372 129.55466 L 103.64372 129.55466 L 103.64372 103.64372 L 103.64372 103.64372 L 181.37651 103.64372 Q 233.19838 103.64372 233.19838 77.73279 Q 259.1093 25.91093 285.02023 25.91093 Q 285.02023 0.0 310.93115 0.0 z" svg:height="7.5141697mm" draw:style-name="style-769" svg:viewBox="0.0 0.0 388.66397 751.417" svg:width="3.8866396mm" svg:x="18.91498mm" svg:y="87.31984mm"/>
          <draw:path svg:d="M 285.02023 -9.094947E-13 L 362.75302 -9.094947E-13 L 414.5749 -9.094947E-13 L 440.4858 25.91093 L 440.4858 25.91093 L 414.5749 25.91093 L 414.5749 51.82186 L 414.5749 77.73279 L 388.66397 77.73279 L 388.66397 77.73279 L 388.66397 103.64372 L 388.66397 103.64372 L 362.75302 103.64372 L 362.75302 129.55466 L 362.75302 129.55466 Q 362.75302 129.55466 310.93115 181.37651 Q 310.93115 233.19838 259.1093 233.19838 L 207.28745 259.1093 L 207.28745 259.1093 Q 207.28745 259.1093 181.37651 285.02023 Q 181.37651 310.93115 155.46558 310.93115 L 103.64372 285.02023 L 77.73279 285.02023 L 51.82186 285.02023 L 25.91093 285.02023 L 0.0 285.02023 L 0.0 259.1093 L 0.0 233.19838 L 25.91093 207.28745 L 51.82186 181.37651 L 51.82186 129.55466 L 51.82186 51.82186 L 129.55466 25.91093 Q 207.28745 25.91093 285.02023 -9.094947E-13 z" svg:height="3.1093116mm" draw:style-name="style-770" svg:viewBox="0.0 0.0 440.4858 310.93115" svg:width="4.404858mm" svg:x="212.98785mm" svg:y="70.21862mm"/>
          <draw:path svg:d="M 880.9716 103.64372 L 906.88257 103.64372 L 932.7935 129.55466 Q 984.61536 155.46558 984.61536 155.46558 L 984.61536 155.46558 L 932.7935 155.46558 L 906.88257 155.46558 L 906.88257 181.37651 L 906.88257 207.28745 L 880.9716 181.37651 Q 855.0607 155.46558 725.50604 155.46558 Q 595.9514 155.46558 595.9514 181.37651 Q 595.9514 207.28745 725.50604 233.19838 Q 855.0607 259.1093 880.9716 233.19838 L 906.88257 233.19838 L 906.88257 259.1093 L 932.7935 310.93115 L 932.7935 362.75302 L 932.7935 388.66397 L 932.7935 388.66397 Q 906.88257 362.75302 829.1498 362.75302 L 777.32794 362.75302 L 725.50604 362.75302 Q 699.59515 362.75302 595.9514 362.75302 L 492.30768 362.75302 L 492.30768 362.75302 Q 466.39676 362.75302 466.39676 336.8421 L 466.39676 310.93115 L 466.39676 285.02023 Q 466.39676 259.1093 310.93115 259.1093 L 155.46558 259.1093 L 77.73279 233.19838 L 0.0 207.28745 L 25.91093 207.28745 L 51.82186 207.28745 L 77.73279 181.37651 L 103.64372 181.37651 L 103.64372 155.46558 L 103.64372 129.55466 L 77.73279 103.64372 L 77.73279 77.73279 L 103.64372 77.73279 L 155.46558 51.82186 L 181.37651 51.82186 Q 207.28745 51.82186 207.28745 25.91093 L 207.28745 25.91093 L 362.75302 51.82186 Q 544.1295 51.82186 570.04047 0.0 Q 570.04047 -25.91093 595.9514 0.0 Q 621.8623 51.82186 751.417 51.82186 Q 880.9716 103.64372 880.9716 103.64372 z" svg:height="3.8866396mm" draw:style-name="style-771" svg:viewBox="0.0 0.0 984.61536 388.66397" svg:width="9.846153mm" svg:x="48.71255mm" svg:y="183.44939mm"/>
          <draw:path svg:d="M 1036.4373 103.64372 L 1062.3481 103.64372 L 1062.3481 103.64372 L 1036.4373 129.55466 L 1036.4373 129.55466 L 1036.4373 155.46558 L 1036.4373 155.46558 L 1036.4373 155.46558 L 1062.3481 155.46558 L 1062.3481 155.46558 L 1088.259 181.37651 L 1114.17 207.28745 L 1243.7246 207.28745 Q 1373.2793 207.28745 1451.0121 233.19838 L 1528.7449 259.1093 L 1528.7449 259.1093 L 1554.6559 259.1093 L 1554.6559 259.1093 L 1554.6559 259.1093 L 1580.5668 285.02023 L 1606.4777 310.93115 L 1606.4777 310.93115 L 1606.4777 310.93115 L 1632.3887 310.93115 L 1632.3887 310.93115 L 1632.3887 336.8421 L 1658.2996 336.8421 L 1658.2996 336.8421 L 1658.2996 362.75302 L 1554.6559 388.66397 Q 1476.9231 414.5749 1606.4777 440.4858 Q 1761.9432 440.4858 1761.9432 466.39676 Q 1761.9432 492.30768 1865.587 518.2186 Q 1943.3198 518.2186 1969.2307 518.2186 Q 2021.0526 492.30768 2021.0526 518.2186 Q 2046.9635 518.2186 2202.4292 518.2186 Q 2357.8948 518.2186 2435.6274 518.2186 L 2513.3604 518.2186 L 2513.3604 492.30768 Q 2487.4492 466.39676 2487.4492 414.5749 Q 2487.4492 388.66397 2539.2712 362.75302 L 2591.093 336.8421 L 2668.826 336.8421 Q 2746.5586 336.8421 2746.5586 362.75302 Q 2772.4695 414.5749 2798.3806 414.5749 Q 2824.2915 414.5749 2850.2024 440.4858 L 2876.1133 440.4858 L 2876.1133 440.4858 L 2876.1133 466.39676 L 2876.1133 466.39676 L 2902.0242 466.39676 L 2902.0242 466.39676 L 2902.0242 466.39676 L 2902.0242 492.30768 L 2902.0242 492.30768 L 2927.935 492.30768 L 2927.935 518.2186 L 2927.935 518.2186 L 2953.8462 518.2186 L 2953.8462 544.1295 L 2953.8462 570.04047 L 3057.4897 570.04047 L 3135.2227 570.04047 L 3135.2227 595.9514 L 3135.2227 621.8623 L 3161.1335 621.8623 L 3187.0444 621.8623 L 3187.0444 621.8623 L 3187.0444 621.8623 L 3161.1335 647.77325 Q 3109.3118 673.6842 3109.3118 673.6842 L 3109.3118 673.6842 L 3135.2227 725.50604 L 3135.2227 751.417 L 3109.3118 777.32794 Q 3057.4897 777.32794 3057.4897 803.23883 Q 3057.4897 829.1498 3005.668 829.1498 Q 2979.757 829.1498 2979.757 855.0607 Q 2979.757 880.9716 2927.935 906.88257 Q 2902.0242 932.7935 2876.1133 958.7044 Q 2876.1133 984.61536 2850.2024 984.61536 Q 2798.3806 958.7044 2798.3806 984.61536 Q 2798.3806 1036.4373 2850.2024 1062.3481 Q 2876.1133 1088.259 2850.2024 1088.259 Q 2824.2915 1088.259 2850.2024 1140.0809 Q 2850.2024 1217.8137 2824.2915 1243.7246 Q 2798.3806 1243.7246 2824.2915 1243.7246 Q 2850.2024 1269.6356 2850.2024 1295.5465 L 2850.2024 1295.5465 L 2824.2915 1295.5465 Q 2798.3806 1295.5465 2798.3806 1321.4574 L 2798.3806 1321.4574 L 2824.2915 1321.4574 L 2824.2915 1347.3684 L 2513.3604 1347.3684 Q 2202.4292 1347.3684 2150.6072 1373.2793 Q 2098.7854 1399.1903 2124.6963 1425.1012 Q 2124.6963 1451.0121 2072.8745 1476.9231 Q 2021.0526 1502.834 2046.9635 1528.7449 Q 2072.8745 1554.6559 1969.2307 1580.5668 L 1865.587 1606.4777 L 1865.587 1606.4777 Q 1839.676 1606.4777 1761.9432 1580.5668 Q 1684.2104 1554.6559 1658.2996 1554.6559 Q 1606.4777 1502.834 1580.5668 1476.9231 Q 1554.6559 1451.0121 1528.7449 1451.0121 L 1502.834 1425.1012 L 1451.0121 1425.1012 Q 1373.2793 1451.0121 1191.9028 1425.1012 L 1010.5263 1399.1903 L 1010.5263 1425.1012 Q 984.61536 1425.1012 984.61536 1451.0121 L 958.7044 1451.0121 L 932.7935 1451.0121 Q 932.7935 1451.0121 906.88257 1425.1012 Q 880.9716 1425.1012 880.9716 1399.1903 Q 880.9716 1373.2793 777.32794 1347.3684 L 699.59515 1347.3684 L 725.50604 1321.4574 L 725.50604 1321.4574 L 725.50604 1321.4574 Q 725.50604 1321.4574 751.417 1295.5465 L 751.417 1295.5465 L 751.417 1295.5465 Q 725.50604 1269.6356 725.50604 1269.6356 L 725.50604 1269.6356 L 699.59515 1269.6356 L 673.6842 1269.6356 L 673.6842 1243.7246 Q 699.59515 1243.7246 725.50604 1191.9028 Q 751.417 1191.9028 777.32794 1165.9918 L 803.23883 1140.0809 L 751.417 1140.0809 Q 699.59515 1140.0809 699.59515 1088.259 Q 673.6842 1036.4373 544.1295 1010.5263 L 388.66397 984.61536 L 388.66397 984.61536 L 362.75302 984.61536 L 362.75302 984.61536 L 362.75302 984.61536 L 414.5749 958.7044 L 440.4858 932.7935 L 440.4858 932.7935 L 414.5749 932.7935 L 414.5749 932.7935 L 414.5749 932.7935 L 414.5749 906.88257 L 414.5749 906.88257 L 414.5749 880.9716 L 414.5749 855.0607 L 466.39676 855.0607 Q 518.2186 829.1498 570.04047 829.1498 L 621.8623 829.1498 L 673.6842 803.23883 L 699.59515 777.32794 L 647.77325 777.32794 L 595.9514 777.32794 L 595.9514 751.417 L 570.04047 751.417 L 570.04047 751.417 L 570.04047 725.50604 L 544.1295 725.50604 L 518.2186 725.50604 L 518.2186 699.59515 L 518.2186 699.59515 L 544.1295 699.59515 L 544.1295 673.6842 L 492.30768 673.6842 Q 440.4858 673.6842 336.8421 699.59515 Q 233.19838 725.50604 181.37651 699.59515 L 129.55466 673.6842 L 129.55466 673.6842 L 103.64372 647.77325 L 103.64372 647.77325 L 103.64372 621.8623 L 103.64372 621.8623 L 103.64372 621.8623 L 77.73279 595.9514 L 51.82186 570.04047 L 51.82186 570.04047 L 51.82186 570.04047 L 51.82186 544.1295 L 51.82186 544.1295 L 25.91093 544.1295 L 25.91093 518.2186 L 25.91093 518.2186 L 0.0 518.2186 L 0.0 466.39676 L 0.0 414.5749 L 0.0 414.5749 L 0.0 414.5749 L 25.91093 414.5749 L 25.91093 414.5749 L 51.82186 388.66397 Q 77.73279 362.75302 77.73279 362.75302 L 77.73279 362.75302 L 77.73279 336.8421 Q 77.73279 310.93115 155.46558 310.93115 Q 207.28745 310.93115 207.28745 285.02023 Q 207.28745 259.1093 181.37651 259.1093 Q 155.46558 233.19838 233.19838 207.28745 Q 285.02023 207.28745 285.02023 181.37651 Q 285.02023 155.46558 362.75302 129.55466 Q 440.4858 103.64372 570.04047 103.64372 Q 699.59515 103.64372 725.50604 103.64372 Q 725.50604 103.64372 777.32794 77.73279 L 855.0607 77.73279 L 855.0607 51.82186 L 855.0607 25.91093 L 880.9716 25.91093 L 906.88257 25.91093 L 932.7935 0.0 Q 984.61536 0.0 984.61536 51.82186 Q 984.61536 77.73279 1010.5263 77.73279 Q 1036.4373 103.64372 1036.4373 103.64372 z M 1399.1903 414.5749 L 1399.1903 414.5749 L 1399.1903 388.66397 Q 1399.1903 388.66397 1399.1903 414.5749 L 1399.1903 414.5749 L 1399.1903 414.5749 z" svg:height="16.064777mm" draw:style-name="style-772" svg:viewBox="0.0 0.0 3187.0444 1606.4777" svg:width="31.870445mm" svg:x="188.11336mm" svg:y="126.96356mm"/>
          <draw:path svg:d="M 1606.4777 0.0 L 1658.2996 0.0 L 1839.676 25.91093 Q 2021.0526 77.73279 2098.7854 129.55466 Q 2176.518 181.37651 2150.6072 233.19838 Q 2124.6963 259.1093 2306.0728 285.02023 Q 2461.5383 285.02023 2461.5383 259.1093 Q 2461.5383 233.19838 2487.4492 233.19838 Q 2513.3604 233.19838 2513.3604 207.28745 Q 2513.3604 181.37651 3005.668 181.37651 Q 3523.8865 181.37651 3990.2832 233.19838 Q 4482.591 285.02023 4508.502 310.93115 L 4508.502 310.93115 L 4508.502 310.93115 Q 4508.502 336.8421 4508.502 336.8421 L 4534.4126 336.8421 L 4715.7896 336.8421 Q 4871.255 362.75302 4897.166 388.66397 Q 4897.166 414.5749 5026.7207 440.4858 Q 5182.186 440.4858 5259.919 440.4858 Q 5337.652 414.5749 5363.5625 440.4858 Q 5389.4736 466.39676 5389.4736 440.4858 Q 5389.4736 414.5749 5441.2954 440.4858 Q 5493.117 440.4858 5467.2065 492.30768 Q 5441.2954 544.1295 5700.405 570.04047 L 5959.514 570.04047 L 5959.514 570.04047 L 5959.514 570.04047 L 5985.425 570.04047 L 5985.425 595.9514 L 6011.336 595.9514 L 6037.2466 595.9514 L 6114.9795 595.9514 Q 6166.8013 595.9514 6140.8906 647.77325 Q 6114.9795 647.77325 6218.6235 699.59515 Q 6322.267 725.50604 6348.1777 751.417 L 6348.1777 777.32794 L 6374.089 777.32794 L 6425.9106 777.32794 L 6425.9106 803.23883 L 6425.9106 829.1498 L 6374.089 829.1498 Q 6348.1777 855.0607 6322.267 855.0607 L 6296.356 855.0607 L 6296.356 880.9716 L 6270.4453 880.9716 L 6270.4453 880.9716 L 6270.4453 906.88257 L 6296.356 906.88257 L 6322.267 906.88257 L 6477.7324 958.7044 Q 6659.1094 958.7044 6840.486 1036.4373 Q 6995.951 1114.17 7099.5947 1088.259 Q 7203.239 1062.3481 7203.239 1088.259 Q 7177.3276 1114.17 7203.239 1140.0809 Q 7255.0605 1165.9918 7229.1494 1191.9028 Q 7203.239 1217.8137 7255.0605 1217.8137 L 7280.9717 1217.8137 L 7280.9717 1243.7246 L 7306.8823 1243.7246 L 7306.8823 1269.6356 L 7306.8823 1269.6356 L 7306.8823 1269.6356 L 7306.8823 1269.6356 L 7306.8823 1295.5465 L 7306.8823 1295.5465 L 7332.7935 1295.5465 L 7332.7935 1321.4574 L 7280.9717 1321.4574 Q 7229.1494 1321.4574 7203.239 1347.3684 Q 7177.3276 1373.2793 7203.239 1373.2793 Q 7255.0605 1399.1903 7177.3276 1399.1903 Q 7099.5947 1425.1012 7073.684 1451.0121 Q 7047.773 1476.9231 7099.5947 1502.834 Q 7125.506 1528.7449 6866.3965 1528.7449 Q 6607.287 1580.5668 6581.3765 1580.5668 Q 6529.5547 1606.4777 6374.089 1632.3887 Q 6218.6235 1632.3887 6218.6235 1684.2104 Q 6218.6235 1736.0323 6063.1577 1787.8542 Q 5907.6924 1839.676 5829.9595 1865.587 Q 5752.2266 1891.4979 5752.2266 1917.4088 Q 5752.2266 1943.3198 5648.583 1995.1416 L 5596.761 2021.0526 L 5570.85 2021.0526 L 5570.85 2046.9635 L 5622.672 2046.9635 Q 5674.4937 2046.9635 5674.4937 2072.8745 Q 5674.4937 2098.7854 5648.583 2098.7854 Q 5622.672 2098.7854 5622.672 2124.6963 Q 5622.672 2150.6072 5648.583 2150.6072 Q 5700.405 2176.518 5648.583 2202.4292 Q 5596.761 2254.251 5648.583 2280.1619 Q 5700.405 2306.0728 5674.4937 2331.9836 Q 5648.583 2331.9836 5648.583 2357.8948 Q 5648.583 2383.8057 5674.4937 2383.8057 Q 5700.405 2409.7166 5752.2266 2409.7166 L 5829.9595 2409.7166 L 5804.0483 2435.6274 L 5778.1377 2461.5383 L 5700.405 2461.5383 L 5648.583 2461.5383 L 5622.672 2487.4492 L 5596.761 2513.3604 L 5622.672 2513.3604 L 5648.583 2513.3604 L 5829.9595 2539.2712 L 6011.336 2539.2712 L 6011.336 2565.1821 L 6011.336 2591.093 L 5985.425 2591.093 L 5959.514 2565.1821 L 5933.603 2565.1821 L 5907.6924 2565.1821 L 5881.7812 2591.093 L 5855.87 2591.093 L 5829.9595 2642.9148 Q 5804.0483 2720.6477 5778.1377 2720.6477 L 5752.2266 2720.6477 L 5752.2266 2694.7368 L 5752.2266 2694.7368 L 5726.3154 2694.7368 L 5726.3154 2720.6477 L 5726.3154 2720.6477 L 5700.405 2720.6477 L 5700.405 2720.6477 L 5700.405 2720.6477 L 5700.405 2746.5586 L 5700.405 2746.5586 L 5726.3154 2746.5586 L 5726.3154 2772.4695 L 5726.3154 2772.4695 L 5752.2266 2772.4695 L 5752.2266 2772.4695 L 5752.2266 2798.3806 L 5752.2266 2798.3806 Q 5752.2266 2798.3806 5674.4937 2824.2915 Q 5622.672 2850.2024 5622.672 2876.1133 Q 5622.672 2902.0242 5519.0283 2902.0242 Q 5415.3843 2927.935 5493.117 2927.935 Q 5544.939 2979.757 5493.117 2979.757 L 5441.2954 2979.757 L 5389.4736 3005.668 Q 5337.652 3031.5789 5259.919 3031.5789 L 5182.186 3031.5789 L 5130.3643 3057.4897 L 5078.5425 3083.4006 L 5052.6313 3083.4006 L 5026.7207 3083.4006 L 5026.7207 3109.3118 L 5026.7207 3109.3118 L 5000.8096 3135.2227 L 5000.8096 3161.1335 L 5000.8096 3161.1335 Q 4974.8984 3161.1335 4974.8984 3187.0444 L 4974.8984 3187.0444 L 4948.988 3187.0444 L 4948.988 3187.0444 L 4923.0767 3212.9553 L 4871.255 3238.8662 L 4897.166 3238.8662 L 4923.0767 3238.8662 L 4923.0767 3290.6882 L 4923.0767 3316.599 L 4897.166 3316.599 L 4871.255 3342.51 L 4845.344 3342.51 L 4819.433 3342.51 L 4819.433 3368.421 L 4819.433 3368.421 L 4767.6113 3368.421 L 4741.7 3368.421 L 4508.502 3368.421 Q 4275.3037 3342.51 4093.927 3342.51 L 3912.5505 3290.6882 L 3912.5505 3290.6882 L 3886.6396 3290.6882 L 3886.6396 3290.6882 L 3886.6396 3290.6882 L 3912.5505 3264.7773 Q 3938.4614 3264.7773 3938.4614 3238.8662 Q 3938.4614 3212.9553 3886.6396 3212.9553 L 3808.9067 3187.0444 L 3834.8176 3187.0444 Q 3860.7288 3187.0444 3938.4614 3161.1335 L 3990.2832 3135.2227 L 3990.2832 3135.2227 L 3990.2832 3135.2227 L 3964.3723 3135.2227 L 3964.3723 3135.2227 L 3834.8176 3135.2227 Q 3731.174 3135.2227 3575.7085 3109.3118 Q 3446.1538 3109.3118 3446.1538 3135.2227 Q 3446.1538 3161.1335 3342.51 3187.0444 L 3238.8662 3187.0444 L 3187.0444 3187.0444 L 3135.2227 3187.0444 L 3109.3118 3187.0444 Q 3057.4897 3187.0444 2902.0242 3187.0444 Q 2720.6477 3187.0444 2746.5586 3161.1335 Q 2772.4695 3161.1335 2746.5586 3109.3118 Q 2746.5586 3057.4897 2642.9148 3031.5789 Q 2539.2712 2979.757 2591.093 2927.935 Q 2617.004 2876.1133 2487.4492 2850.2024 L 2331.9836 2824.2915 L 2280.1619 2824.2915 L 2228.34 2824.2915 L 2228.34 2798.3806 L 2228.34 2798.3806 L 2228.34 2772.4695 L 2228.34 2746.5586 L 2228.34 2746.5586 L 2228.34 2720.6477 L 2176.518 2720.6477 Q 2098.7854 2720.6477 2124.6963 2694.7368 Q 2124.6963 2668.826 2046.9635 2668.826 L 1969.2307 2617.004 L 1969.2307 2617.004 Q 1969.2307 2617.004 1943.3198 2617.004 Q 1917.4088 2591.093 1969.2307 2565.1821 Q 1995.1416 2565.1821 2021.0526 2513.3604 L 2021.0526 2487.4492 L 2046.9635 2487.4492 L 2046.9635 2461.5383 L 1969.2307 2461.5383 Q 1891.4979 2461.5383 1787.8542 2461.5383 Q 1684.2104 2461.5383 1658.2996 2409.7166 Q 1658.2996 2383.8057 1710.1215 2383.8057 Q 1736.0323 2357.8948 1710.1215 2357.8948 Q 1710.1215 2357.8948 1528.7449 2331.9836 Q 1347.3684 2306.0728 1217.8137 2280.1619 Q 1088.259 2228.34 1088.259 2202.4292 Q 1088.259 2176.518 906.88257 2150.6072 Q 725.50604 2098.7854 647.77325 2098.7854 Q 570.04047 2098.7854 362.75302 2124.6963 L 155.46558 2150.6072 L 155.46558 2150.6072 L 155.46558 2150.6072 L 129.55466 2124.6963 L 103.64372 2098.7854 L 103.64372 2098.7854 L 103.64372 2098.7854 L 129.55466 2098.7854 L 129.55466 2098.7854 L 129.55466 2072.8745 L 103.64372 2072.8745 L 103.64372 2072.8745 L 103.64372 2046.9635 L 77.73279 2046.9635 L 51.82186 2046.9635 L 51.82186 2021.0526 L 51.82186 2021.0526 L 77.73279 2021.0526 L 77.73279 1995.1416 L 103.64372 1995.1416 Q 155.46558 1995.1416 207.28745 1995.1416 L 259.1093 1995.1416 L 259.1093 1995.1416 L 259.1093 1995.1416 L 285.02023 1995.1416 L 285.02023 1995.1416 L 233.19838 1969.2307 Q 181.37651 1943.3198 103.64372 1891.4979 L 9.094947E-13 1839.676 L 9.094947E-13 1839.676 L 9.094947E-13 1839.676 L 9.094947E-13 1813.7651 L 9.094947E-13 1813.7651 L 25.91093 1813.7651 L 25.91093 1787.8542 L 25.91093 1787.8542 Q 51.82186 1787.8542 77.73279 1761.9432 Q 103.64372 1736.0323 77.73279 1736.0323 Q 51.82186 1736.0323 77.73279 1658.2996 Q 103.64372 1606.4777 155.46558 1580.5668 L 233.19838 1580.5668 L 233.19838 1554.6559 L 259.1093 1554.6559 L 259.1093 1554.6559 L 259.1093 1528.7449 L 285.02023 1528.7449 L 310.93115 1528.7449 L 310.93115 1502.834 L 310.93115 1502.834 L 285.02023 1502.834 L 285.02023 1476.9231 L 207.28745 1476.9231 Q 129.55466 1476.9231 129.55466 1451.0121 L 103.64372 1451.0121 L 103.64372 1451.0121 L 103.64372 1425.1012 L 103.64372 1425.1012 Q 103.64372 1425.1012 129.55466 1399.1903 Q 155.46558 1373.2793 207.28745 1321.4574 Q 233.19838 1243.7246 207.28745 1243.7246 Q 181.37651 1217.8137 259.1093 1191.9028 L 310.93115 1140.0809 L 336.8421 1140.0809 L 336.8421 1114.17 L 310.93115 1114.17 Q 285.02023 1114.17 207.28745 1088.259 L 155.46558 1062.3481 L 155.46558 1062.3481 L 155.46558 1036.4373 L 129.55466 1010.5263 L 129.55466 958.7044 L 155.46558 958.7044 L 181.37651 958.7044 L 207.28745 932.7935 Q 233.19838 906.88257 233.19838 906.88257 L 207.28745 906.88257 L 207.28745 906.88257 L 207.28745 906.88257 L 336.8421 855.0607 Q 466.39676 829.1498 570.04047 803.23883 Q 673.6842 777.32794 673.6842 725.50604 Q 647.77325 647.77325 673.6842 647.77325 Q 725.50604 647.77325 777.32794 621.8623 L 829.1498 595.9514 L 880.9716 595.9514 L 906.88257 595.9514 L 906.88257 570.04047 L 932.7935 570.04047 L 932.7935 570.04047 L 932.7935 544.1295 L 932.7935 544.1295 L 932.7935 544.1295 L 906.88257 544.1295 L 906.88257 544.1295 L 829.1498 518.2186 Q 751.417 492.30768 725.50604 492.30768 Q 673.6842 492.30768 725.50604 466.39676 Q 803.23883 440.4858 777.32794 440.4858 L 751.417 440.4858 L 673.6842 414.5749 L 621.8623 388.66397 L 621.8623 388.66397 L 621.8623 388.66397 L 595.9514 388.66397 L 595.9514 388.66397 L 595.9514 362.75302 L 595.9514 362.75302 L 673.6842 362.75302 L 725.50604 336.8421 L 777.32794 336.8421 Q 803.23883 336.8421 880.9716 310.93115 L 932.7935 310.93115 L 932.7935 285.02023 Q 932.7935 233.19838 958.7044 233.19838 Q 984.61536 233.19838 984.61536 207.28745 Q 984.61536 181.37651 932.7935 181.37651 L 906.88257 181.37651 L 1114.17 155.46558 Q 1321.4574 155.46558 1321.4574 103.64372 Q 1321.4574 51.82186 1451.0121 25.91093 Q 1580.5668 25.91093 1606.4777 0.0 z" svg:height="33.684208mm" draw:style-name="style-773" svg:viewBox="0.0 0.0 7332.7935 3368.421" svg:width="73.327934mm" svg:x="65.29555mm" svg:y="124.11336mm"/>
          <draw:path svg:d="M 1399.1903 0.0 L 1425.1012 0.0 L 1425.1012 0.0 L 1425.1012 0.0 L 1425.1012 25.91093 L 1399.1903 25.91093 L 1399.1903 25.91093 L 1399.1903 51.82186 L 1399.1903 51.82186 L 1399.1903 51.82186 L 1373.2793 51.82186 L 1373.2793 51.82186 L 1373.2793 77.73279 L 1399.1903 77.73279 L 1399.1903 77.73279 L 1399.1903 103.64372 L 1451.0121 103.64372 L 1528.7449 103.64372 L 1658.2996 155.46558 Q 1813.7651 207.28745 1787.8542 233.19838 Q 1761.9432 259.1093 1865.587 285.02023 Q 1969.2307 285.02023 1969.2307 259.1093 Q 1969.2307 233.19838 2072.8745 259.1093 Q 2150.6072 310.93115 2280.1619 310.93115 Q 2435.6274 336.8421 2383.8057 362.75302 Q 2357.8948 362.75302 2383.8057 414.5749 Q 2435.6274 414.5749 2461.5383 440.4858 L 2487.4492 466.39676 L 2487.4492 466.39676 L 2487.4492 466.39676 L 2461.5383 466.39676 L 2461.5383 466.39676 L 2487.4492 466.39676 L 2539.2712 466.39676 L 2539.2712 466.39676 Q 2539.2712 466.39676 2565.1821 466.39676 L 2565.1821 466.39676 L 2668.826 466.39676 Q 2798.3806 492.30768 2772.4695 518.2186 Q 2772.4695 544.1295 2824.2915 518.2186 Q 2902.0242 518.2186 2902.0242 492.30768 Q 2902.0242 466.39676 3005.668 492.30768 Q 3135.2227 518.2186 3394.3318 518.2186 Q 3653.4412 570.04047 3679.352 595.9514 Q 3731.174 621.8623 3731.174 621.8623 L 3731.174 647.77325 L 3731.174 647.77325 L 3731.174 647.77325 L 3705.2632 647.77325 L 3705.2632 673.6842 L 3705.2632 673.6842 L 3731.174 673.6842 L 3731.174 699.59515 L 3731.174 725.50604 L 3757.085 751.417 Q 3782.9958 777.32794 3782.9958 777.32794 L 3782.9958 777.32794 L 3782.9958 803.23883 L 3782.9958 803.23883 L 3808.9067 829.1498 L 3834.8176 880.9716 L 3834.8176 880.9716 L 3834.8176 880.9716 L 3834.8176 906.88257 L 3834.8176 906.88257 L 3808.9067 906.88257 L 3808.9067 932.7935 L 3834.8176 932.7935 L 3860.7288 932.7935 L 3782.9958 958.7044 L 3731.174 984.61536 L 3705.2632 984.61536 L 3679.352 984.61536 L 3679.352 1010.5263 L 3679.352 1010.5263 L 3601.6194 1010.5263 Q 3523.8865 1036.4373 3342.51 1036.4373 L 3161.1335 1036.4373 L 3005.668 1036.4373 L 2876.1133 1036.4373 L 2876.1133 1062.3481 L 2902.0242 1062.3481 L 2902.0242 1062.3481 L 2902.0242 1088.259 L 2902.0242 1088.259 L 2902.0242 1088.259 L 2902.0242 1140.0809 L 2902.0242 1165.9918 L 2902.0242 1165.9918 L 2902.0242 1191.9028 L 2902.0242 1191.9028 L 2902.0242 1191.9028 L 2876.1133 1191.9028 L 2876.1133 1191.9028 L 3005.668 1217.8137 Q 3135.2227 1243.7246 3135.2227 1269.6356 L 3135.2227 1295.5465 L 3161.1335 1295.5465 L 3212.9553 1295.5465 L 3264.7773 1321.4574 L 3316.599 1347.3684 L 3316.599 1347.3684 L 3316.599 1347.3684 L 1710.1215 1347.3684 L 103.64372 1347.3684 L 103.64372 1347.3684 L 103.64372 1347.3684 L 155.46558 1321.4574 Q 181.37651 1295.5465 129.55466 1295.5465 Q 77.73279 1243.7246 103.64372 1243.7246 Q 155.46558 1243.7246 155.46558 1191.9028 Q 155.46558 1140.0809 103.64372 1036.4373 Q 51.82186 932.7935 25.91093 906.88257 L 0.0 880.9716 L 51.82186 880.9716 Q 103.64372 880.9716 103.64372 829.1498 L 77.73279 803.23883 L 103.64372 803.23883 Q 155.46558 777.32794 155.46558 777.32794 Q 155.46558 725.50604 155.46558 699.59515 L 155.46558 673.6842 L 181.37651 673.6842 Q 207.28745 673.6842 310.93115 673.6842 L 388.66397 673.6842 L 440.4858 673.6842 L 492.30768 673.6842 L 492.30768 647.77325 L 466.39676 647.77325 L 466.39676 621.8623 L 466.39676 570.04047 L 414.5749 570.04047 Q 362.75302 570.04047 414.5749 518.2186 Q 466.39676 518.2186 492.30768 466.39676 Q 518.2186 414.5749 466.39676 388.66397 L 414.5749 362.75302 L 414.5749 362.75302 L 414.5749 336.8421 L 440.4858 336.8421 L 440.4858 310.93115 L 440.4858 310.93115 L 466.39676 310.93115 L 466.39676 310.93115 L 466.39676 310.93115 L 518.2186 310.93115 Q 595.9514 310.93115 673.6842 310.93115 Q 751.417 259.1093 932.7935 233.19838 Q 1140.0809 207.28745 1191.9028 103.64372 L 1269.6356 25.91093 L 1321.4574 25.91093 Q 1373.2793 0.0 1399.1903 0.0 z" svg:height="13.473684mm" draw:style-name="style-774" svg:viewBox="0.0 0.0 3860.7288 1347.3684" svg:width="38.607285mm" svg:x="62.704453mm" svg:y="196.40485mm"/>
          <draw:path svg:d="M 233.19838 0.0 L 310.93115 0.0 L 362.75302 0.0 L 414.5749 25.91093 L 414.5749 25.91093 L 414.5749 25.91093 L 440.4858 25.91093 L 440.4858 25.91093 L 440.4858 51.82186 L 414.5749 51.82186 L 414.5749 51.82186 L 414.5749 77.73279 L 388.66397 77.73279 L 362.75302 77.73279 L 362.75302 103.64372 L 362.75302 103.64372 L 336.8421 129.55466 L 310.93115 155.46558 L 310.93115 155.46558 Q 310.93115 181.37651 207.28745 181.37651 L 77.73279 181.37651 L 51.82186 181.37651 L 25.91093 181.37651 L 1.8189894E-12 181.37651 L 1.8189894E-12 181.37651 L 1.8189894E-12 155.46558 Q -25.91093 129.55466 25.91093 103.64372 Q 103.64372 77.73279 103.64372 51.82186 Q 103.64372 25.91093 129.55466 25.91093 Q 155.46558 25.91093 233.19838 0.0 z" svg:height="1.8137652mm" draw:style-name="style-775" svg:viewBox="0.0 0.0 440.4858 181.37651" svg:width="4.404858mm" svg:x="123.85425mm" svg:y="179.56274mm"/>
          <draw:path svg:d="M 155.46558 0.0 L 207.28745 0.0 L 207.28745 103.64372 Q 207.28745 207.28745 388.66397 207.28745 Q 570.04047 181.37651 544.1295 103.64372 Q 544.1295 51.82186 544.1295 25.91093 L 544.1295 25.91093 L 570.04047 25.91093 L 570.04047 25.91093 L 570.04047 25.91093 L 570.04047 25.91093 L 595.9514 103.64372 L 595.9514 181.37651 L 621.8623 233.19838 Q 621.8623 310.93115 647.77325 310.93115 L 673.6842 310.93115 L 621.8623 336.8421 L 595.9514 362.75302 L 595.9514 362.75302 Q 570.04047 362.75302 414.5749 362.75302 Q 233.19838 362.75302 207.28745 466.39676 Q 207.28745 570.04047 181.37651 518.2186 Q 155.46558 440.4858 129.55466 440.4858 Q 103.64372 440.4858 103.64372 466.39676 L 103.64372 492.30768 L 77.73279 492.30768 L 77.73279 492.30768 L 77.73279 466.39676 L 51.82186 440.4858 L 51.82186 440.4858 L 51.82186 414.5749 L 51.82186 414.5749 L 51.82186 414.5749 L 25.91093 414.5749 L 25.91093 414.5749 L 25.91093 414.5749 Q 25.91093 414.5749 25.91093 362.75302 L 25.91093 336.8421 L 25.91093 336.8421 Q 25.91093 310.93115 0.0 310.93115 Q -51.82186 310.93115 0.0 259.1093 L 25.91093 233.19838 L 51.82186 129.55466 Q 51.82186 25.91093 77.73279 51.82186 Q 103.64372 103.64372 103.64372 51.82186 Q 129.55466 0.0 155.46558 0.0 z" svg:height="5.182186mm" draw:style-name="style-776" svg:viewBox="0.0 0.0 673.6842 518.2186" svg:width="6.736842mm" svg:x="177.23076mm" svg:y="54.412952mm"/>
          <draw:path svg:d="M 0.0 51.82186 Q 0.0 -51.82186 181.37651 -3.6379788E-12 Q 362.75302 25.91093 362.75302 51.82186 Q 388.66397 77.73279 362.75302 77.73279 Q 336.8421 77.73279 310.93115 103.64372 Q 310.93115 129.55466 155.46558 155.46558 Q -25.91093 155.46558 0.0 51.82186 z" svg:height="1.5546558mm" draw:style-name="style-777" svg:viewBox="0.0 0.0 362.75302 155.46558" svg:width="3.6275303mm" svg:x="180.85829mm" svg:y="195.10931mm"/>
          <draw:path svg:d="M 984.61536 9.094947E-13 L 1010.5263 9.094947E-13 L 1010.5263 25.91093 Q 984.61536 51.82186 1010.5263 51.82186 L 1062.3481 51.82186 L 1114.17 51.82186 Q 1140.0809 51.82186 1140.0809 77.73279 L 1140.0809 77.73279 L 1140.0809 103.64372 Q 1114.17 103.64372 1114.17 103.64372 Q 1114.17 129.55466 1088.259 155.46558 Q 1062.3481 155.46558 932.7935 233.19838 Q 803.23883 310.93115 751.417 362.75302 L 647.77325 414.5749 L 647.77325 414.5749 L 647.77325 414.5749 L 647.77325 440.4858 L 647.77325 440.4858 L 621.8623 440.4858 L 621.8623 440.4858 L 595.9514 440.4858 Q 595.9514 466.39676 518.2186 492.30768 L 440.4858 518.2186 L 440.4858 492.30768 Q 440.4858 466.39676 388.66397 492.30768 Q 362.75302 518.2186 285.02023 466.39676 L 207.28745 466.39676 L 207.28745 440.4858 L 181.37651 440.4858 L 181.37651 440.4858 L 181.37651 414.5749 L 181.37651 414.5749 L 181.37651 414.5749 L 155.46558 414.5749 L 155.46558 414.5749 L 155.46558 388.66397 L 129.55466 388.66397 L 129.55466 388.66397 L 129.55466 362.75302 L 129.55466 362.75302 L 129.55466 362.75302 L 103.64372 362.75302 L 103.64372 362.75302 L 51.82186 336.8421 L -3.6379788E-12 336.8421 L -3.6379788E-12 336.8421 L -3.6379788E-12 310.93115 L 25.91093 310.93115 L 77.73279 310.93115 L 77.73279 285.02023 L 77.73279 285.02023 L 103.64372 285.02023 L 103.64372 310.93115 L 103.64372 310.93115 L 129.55466 310.93115 L 129.55466 310.93115 L 129.55466 310.93115 L 544.1295 207.28745 Q 958.7044 103.64372 958.7044 51.82186 Q 958.7044 9.094947E-13 984.61536 9.094947E-13 z" svg:height="5.182186mm" draw:style-name="style-778" svg:viewBox="0.0 0.0 1140.0809 518.2186" svg:width="11.400809mm" svg:x="196.66396mm" svg:y="72.03239mm"/>
          <draw:path svg:d="M 207.28745 51.82186 L 207.28745 0.0 L 207.28745 0.0 Q 233.19838 0.0 259.1093 0.0 L 285.02023 0.0 L 285.02023 0.0 L 310.93115 0.0 L 310.93115 0.0 L 310.93115 0.0 L 336.8421 25.91093 Q 362.75302 51.82186 310.93115 51.82186 Q 285.02023 51.82186 310.93115 103.64372 Q 310.93115 155.46558 336.8421 129.55466 Q 362.75302 129.55466 388.66397 207.28745 Q 414.5749 259.1093 414.5749 388.66397 L 414.5749 518.2186 L 440.4858 518.2186 L 440.4858 518.2186 L 466.39676 595.9514 Q 466.39676 673.6842 492.30768 673.6842 Q 518.2186 647.77325 544.1295 647.77325 L 544.1295 647.77325 L 570.04047 647.77325 Q 621.8623 673.6842 647.77325 647.77325 L 673.6842 647.77325 L 673.6842 673.6842 L 673.6842 699.59515 L 699.59515 725.50604 L 699.59515 777.32794 L 673.6842 777.32794 L 621.8623 777.32794 L 621.8623 803.23883 L 621.8623 803.23883 L 310.93115 803.23883 L 25.91093 803.23883 L 25.91093 777.32794 L 0.0 777.32794 L 0.0 777.32794 L 0.0 777.32794 L 0.0 751.417 L 0.0 751.417 L 25.91093 699.59515 Q 51.82186 647.77325 25.91093 570.04047 L 25.91093 466.39676 L 51.82186 466.39676 Q 51.82186 466.39676 51.82186 440.4858 Q 51.82186 440.4858 51.82186 414.5749 Q 77.73279 414.5749 51.82186 310.93115 Q 51.82186 233.19838 25.91093 233.19838 Q 0.0 233.19838 0.0 207.28745 L 0.0 181.37651 L 25.91093 155.46558 L 51.82186 129.55466 L 51.82186 129.55466 Q 51.82186 155.46558 77.73279 155.46558 Q 103.64372 207.28745 103.64372 129.55466 Q 129.55466 77.73279 155.46558 77.73279 Q 181.37651 77.73279 207.28745 51.82186 z" svg:height="8.032389mm" draw:style-name="style-779" svg:viewBox="0.0 0.0 699.59515 803.23883" svg:width="6.995951mm" svg:x="58.040485mm" svg:y="108.825905mm"/>
          <draw:path svg:d="M 233.19838 51.82186 L 233.19838 0.0 L 336.8421 0.0 Q 414.5749 25.91093 414.5749 0.0 L 414.5749 0.0 L 595.9514 25.91093 Q 803.23883 25.91093 803.23883 25.91093 Q 803.23883 25.91093 829.1498 0.0 L 855.0607 0.0 L 829.1498 25.91093 Q 803.23883 77.73279 803.23883 103.64372 L 803.23883 129.55466 L 829.1498 181.37651 L 829.1498 207.28745 L 829.1498 207.28745 Q 829.1498 233.19838 699.59515 233.19838 L 595.9514 233.19838 L 492.30768 233.19838 Q 388.66397 233.19838 336.8421 259.1093 Q 310.93115 285.02023 336.8421 310.93115 L 362.75302 362.75302 L 336.8421 362.75302 Q 310.93115 336.8421 285.02023 336.8421 Q 285.02023 336.8421 129.55466 310.93115 L 0.0 285.02023 L 0.0 285.02023 L 0.0 285.02023 L 77.73279 259.1093 L 181.37651 233.19838 L 207.28745 233.19838 Q 233.19838 233.19838 233.19838 181.37651 Q 233.19838 103.64372 233.19838 51.82186 z" svg:height="3.6275303mm" draw:style-name="style-780" svg:viewBox="0.0 0.0 855.0607 362.75302" svg:width="8.550607mm" svg:x="285.27936mm" svg:y="194.07288mm"/>
          <draw:path svg:d="M 492.30768 0.0 L 492.30768 0.0 L 492.30768 51.82186 L 492.30768 77.73279 L 518.2186 77.73279 L 544.1295 103.64372 L 595.9514 103.64372 L 621.8623 103.64372 L 621.8623 129.55466 L 621.8623 129.55466 L 621.8623 129.55466 Q 621.8623 155.46558 595.9514 155.46558 Q 570.04047 155.46558 570.04047 207.28745 Q 544.1295 259.1093 362.75302 310.93115 L 181.37651 336.8421 L 181.37651 310.93115 Q 181.37651 310.93115 155.46558 310.93115 L 155.46558 310.93115 L 129.55466 310.93115 Q 103.64372 310.93115 77.73279 259.1093 Q 77.73279 233.19838 51.82186 233.19838 Q 25.91093 207.28745 51.82186 207.28745 Q 77.73279 207.28745 77.73279 181.37651 L 77.73279 155.46558 L 51.82186 155.46558 L 25.91093 155.46558 L 25.91093 103.64372 L 25.91093 77.73279 L 0.0 77.73279 L 0.0 51.82186 L 0.0 51.82186 L 0.0 51.82186 L 0.0 51.82186 L 25.91093 51.82186 L 25.91093 51.82186 L 25.91093 51.82186 L 259.1093 0.0 Q 492.30768 0.0 492.30768 0.0 z" svg:height="3.368421mm" draw:style-name="style-781" svg:viewBox="0.0 0.0 621.8623 336.8421" svg:width="6.218623mm" svg:x="200.80971mm" svg:y="154.94736mm"/>
          <draw:path svg:d="M 181.37651 51.82186 L 181.37651 51.82186 L 181.37651 51.82186 L 181.37651 77.73279 L 181.37651 103.64372 L 155.46558 103.64372 L 155.46558 103.64372 L 155.46558 103.64372 L 129.55466 129.55466 Q 103.64372 129.55466 103.64372 155.46558 L 103.64372 181.37651 L 103.64372 181.37651 Q 77.73279 155.46558 77.73279 155.46558 L 77.73279 155.46558 L 51.82186 155.46558 Q 51.82186 155.46558 51.82186 129.55466 L 51.82186 129.55466 L 51.82186 103.64372 Q 51.82186 77.73279 25.91093 51.82186 L 3.6379788E-12 -9.094947E-13 L 51.82186 -9.094947E-13 Q 103.64372 -9.094947E-13 129.55466 -9.094947E-13 Q 155.46558 -9.094947E-13 155.46558 25.91093 Q 155.46558 51.82186 181.37651 51.82186 z" svg:height="1.8137652mm" draw:style-name="style-782" svg:viewBox="0.0 0.0 181.37651 181.37651" svg:width="1.8137652mm" svg:x="202.10526mm" svg:y="60.631577mm"/>
          <draw:path svg:d="M 570.04047 -3.6379788E-12 L 621.8623 -3.6379788E-12 L 699.59515 25.91093 Q 803.23883 25.91093 803.23883 25.91093 L 803.23883 51.82186 L 803.23883 103.64372 Q 803.23883 155.46558 803.23883 233.19838 Q 803.23883 285.02023 777.32794 285.02023 L 751.417 285.02023 L 647.77325 310.93115 L 570.04047 336.8421 L 570.04047 336.8421 L 570.04047 336.8421 L 544.1295 336.8421 L 544.1295 336.8421 L 544.1295 336.8421 L 518.2186 336.8421 L 492.30768 336.8421 Q 492.30768 336.8421 492.30768 362.75302 L 492.30768 362.75302 L 440.4858 362.75302 L 414.5749 362.75302 L 414.5749 336.8421 Q 388.66397 336.8421 388.66397 336.8421 L 362.75302 362.75302 L 336.8421 362.75302 L 336.8421 362.75302 L 336.8421 336.8421 Q 336.8421 285.02023 233.19838 259.1093 L 129.55466 233.19838 L 129.55466 233.19838 L 129.55466 233.19838 L 77.73279 207.28745 L 51.82186 181.37651 L 25.91093 181.37651 L 0.0 181.37651 L 25.91093 155.46558 L 77.73279 129.55466 L 77.73279 129.55466 L 77.73279 129.55466 L 51.82186 129.55466 L 51.82186 129.55466 L 51.82186 103.64372 L 51.82186 103.64372 L 181.37651 103.64372 Q 310.93115 77.73279 310.93115 77.73279 L 310.93115 77.73279 L 336.8421 77.73279 Q 388.66397 77.73279 414.5749 51.82186 L 440.4858 25.91093 L 492.30768 25.91093 Q 518.2186 25.91093 570.04047 -3.6379788E-12 z" svg:height="3.6275303mm" draw:style-name="style-783" svg:viewBox="0.0 0.0 803.23883 362.75302" svg:width="8.032389mm" svg:x="279.57895mm" svg:y="193.55466mm"/>
          <draw:path svg:d="M 0.0 25.91093 L 77.73279 0.0 L 155.46558 0.0 L 233.19838 25.91093 L 310.93115 25.91093 L 414.5749 25.91093 L 466.39676 51.82186 L 544.1295 51.82186 L 544.1295 77.73279 L 544.1295 103.64372 L 518.2186 103.64372 L 492.30768 129.55466 L 492.30768 129.55466 L 466.39676 129.55466 L 466.39676 129.55466 Q 466.39676 129.55466 388.66397 155.46558 L 310.93115 181.37651 L 310.93115 181.37651 L 285.02023 181.37651 L 259.1093 181.37651 Q 233.19838 181.37651 51.82186 103.64372 Q -103.64372 25.91093 0.0 25.91093 z" svg:height="1.8137652mm" draw:style-name="style-784" svg:viewBox="0.0 0.0 544.1295 181.37651" svg:width="5.4412956mm" svg:x="150.2834mm" svg:y="187.33603mm"/>
          <draw:path svg:d="M 129.55466 25.91093 L 129.55466 0.0 L 285.02023 0.0 Q 440.4858 25.91093 518.2186 25.91093 L 595.9514 25.91093 L 595.9514 0.0 L 595.9514 0.0 L 699.59515 0.0 L 777.32794 0.0 L 777.32794 0.0 L 777.32794 25.91093 L 803.23883 25.91093 L 829.1498 25.91093 L 855.0607 51.82186 L 855.0607 51.82186 L 855.0607 77.73279 Q 855.0607 77.73279 829.1498 103.64372 L 829.1498 129.55466 L 803.23883 129.55466 Q 777.32794 129.55466 440.4858 129.55466 L 129.55466 129.55466 L 103.64372 129.55466 L 77.73279 129.55466 L 25.91093 103.64372 L 0.0 103.64372 L 0.0 103.64372 L 0.0 77.73279 L 51.82186 77.73279 L 103.64372 77.73279 L 103.64372 51.82186 L 129.55466 25.91093 L 129.55466 25.91093 z" svg:height="1.2955465mm" draw:style-name="style-785" svg:viewBox="0.0 0.0 855.0607 129.55466" svg:width="8.550607mm" svg:x="251.07692mm" svg:y="205.9919mm"/>
          <draw:path svg:d="M 2150.6072 0.0 L 2150.6072 0.0 L 2202.4292 0.0 Q 2280.1619 0.0 2306.0728 25.91093 L 2306.0728 25.91093 L 2306.0728 25.91093 Q 2306.0728 51.82186 2306.0728 51.82186 L 2331.9836 51.82186 L 2409.7166 155.46558 Q 2513.3604 259.1093 2565.1821 259.1093 Q 2617.004 259.1093 2617.004 285.02023 Q 2642.9148 310.93115 2720.6477 336.8421 Q 2798.3806 336.8421 2798.3806 388.66397 Q 2798.3806 466.39676 2850.2024 466.39676 Q 2902.0242 466.39676 2902.0242 492.30768 L 2902.0242 492.30768 L 2876.1133 492.30768 Q 2876.1133 518.2186 2824.2915 518.2186 Q 2798.3806 570.04047 2513.3604 595.9514 L 2254.251 647.77325 L 2228.34 647.77325 Q 2202.4292 673.6842 2021.0526 725.50604 Q 1839.676 777.32794 1761.9432 803.23883 Q 1684.2104 829.1498 1658.2996 880.9716 L 1632.3887 880.9716 L 1632.3887 906.88257 L 1632.3887 906.88257 L 1606.4777 932.7935 L 1606.4777 958.7044 L 1606.4777 958.7044 L 1580.5668 958.7044 L 1580.5668 880.9716 Q 1580.5668 777.32794 1425.1012 777.32794 L 1269.6356 751.417 L 1217.8137 751.417 Q 1191.9028 777.32794 1165.9918 751.417 Q 1165.9918 751.417 1140.0809 829.1498 Q 1114.17 932.7935 1088.259 932.7935 Q 1062.3481 932.7935 1036.4373 880.9716 Q 1010.5263 829.1498 984.61536 829.1498 Q 958.7044 855.0607 958.7044 880.9716 Q 958.7044 932.7935 932.7935 932.7935 L 906.88257 906.88257 L 906.88257 906.88257 L 906.88257 932.7935 L 906.88257 932.7935 L 906.88257 932.7935 L 880.9716 932.7935 L 880.9716 932.7935 L 855.0607 958.7044 L 803.23883 958.7044 L 803.23883 984.61536 L 803.23883 1036.4373 L 777.32794 1036.4373 Q 751.417 1036.4373 699.59515 1010.5263 Q 673.6842 984.61536 647.77325 958.7044 Q 647.77325 932.7935 595.9514 932.7935 L 570.04047 958.7044 L 570.04047 932.7935 Q 595.9514 906.88257 544.1295 803.23883 Q 492.30768 699.59515 466.39676 699.59515 Q 440.4858 725.50604 310.93115 595.9514 L 181.37651 466.39676 L 181.37651 466.39676 Q 181.37651 466.39676 181.37651 414.5749 Q 181.37651 362.75302 129.55466 336.8421 L 77.73279 310.93115 L 77.73279 310.93115 L 77.73279 310.93115 L 51.82186 310.93115 L 51.82186 310.93115 L 51.82186 285.02023 L 25.91093 285.02023 L 25.91093 285.02023 L 25.91093 285.02023 L 25.91093 259.1093 L 25.91093 259.1093 L 3.6379788E-12 259.1093 L 3.6379788E-12 259.1093 L 3.6379788E-12 259.1093 L 3.6379788E-12 233.19838 L 25.91093 233.19838 L 77.73279 207.28745 L 77.73279 207.28745 L 77.73279 207.28745 L 103.64372 207.28745 L 103.64372 181.37651 L 103.64372 181.37651 L 129.55466 181.37651 L 129.55466 155.46558 L 129.55466 155.46558 L 103.64372 155.46558 L 103.64372 155.46558 L 103.64372 155.46558 L 103.64372 155.46558 L 233.19838 155.46558 Q 336.8421 155.46558 336.8421 129.55466 L 362.75302 129.55466 L 595.9514 155.46558 Q 803.23883 155.46558 855.0607 155.46558 Q 880.9716 155.46558 1502.834 129.55466 Q 2098.7854 129.55466 2072.8745 103.64372 Q 2046.9635 103.64372 2098.7854 103.64372 Q 2176.518 103.64372 2150.6072 51.82186 Q 2150.6072 0.0 2150.6072 0.0 z" svg:height="10.364372mm" draw:style-name="style-786" svg:viewBox="0.0 0.0 2902.0242 1036.4373" svg:width="29.020243mm" svg:x="202.88258mm" svg:y="59.59514mm"/>
          <draw:path svg:d="M 699.59515 25.91093 L 751.417 25.91093 L 855.0607 0.0 L 984.61536 0.0 L 984.61536 25.91093 L 984.61536 25.91093 L 906.88257 25.91093 Q 803.23883 25.91093 803.23883 129.55466 L 803.23883 259.1093 L 803.23883 233.19838 L 803.23883 181.37651 L 829.1498 181.37651 L 829.1498 155.46558 L 855.0607 181.37651 Q 855.0607 181.37651 855.0607 336.8421 Q 855.0607 466.39676 880.9716 544.1295 L 880.9716 595.9514 L 1062.3481 595.9514 L 1243.7246 595.9514 L 1295.5465 595.9514 Q 1347.3684 621.8623 1347.3684 595.9514 L 1347.3684 570.04047 L 1347.3684 570.04047 L 1373.2793 570.04047 L 1373.2793 595.9514 L 1373.2793 595.9514 L 1373.2793 595.9514 L 1399.1903 595.9514 L 1373.2793 621.8623 Q 1373.2793 647.77325 1373.2793 673.6842 L 1373.2793 673.6842 L 1373.2793 699.59515 L 1373.2793 699.59515 L 1373.2793 699.59515 L 1373.2793 699.59515 L 1321.4574 725.50604 Q 1295.5465 751.417 1269.6356 751.417 Q 1217.8137 751.417 1217.8137 829.1498 Q 1217.8137 880.9716 1191.9028 880.9716 Q 1165.9918 880.9716 1165.9918 906.88257 L 1165.9918 932.7935 L 1114.17 932.7935 L 1062.3481 958.7044 L 1062.3481 958.7044 L 1062.3481 958.7044 L 673.6842 958.7044 L 285.02023 958.7044 L 285.02023 958.7044 L 285.02023 958.7044 L 388.66397 932.7935 L 466.39676 932.7935 L 466.39676 906.88257 L 440.4858 880.9716 L 440.4858 855.0607 L 440.4858 829.1498 L 414.5749 829.1498 Q 388.66397 803.23883 388.66397 803.23883 Q 388.66397 803.23883 414.5749 803.23883 L 440.4858 777.32794 L 440.4858 751.417 L 440.4858 725.50604 L 440.4858 699.59515 L 440.4858 699.59515 L 440.4858 673.6842 L 440.4858 647.77325 L 388.66397 647.77325 Q 310.93115 647.77325 259.1093 673.6842 Q 233.19838 673.6842 233.19838 647.77325 Q 259.1093 647.77325 181.37651 621.8623 Q 103.64372 595.9514 103.64372 570.04047 Q 103.64372 544.1295 77.73279 544.1295 L 25.91093 518.2186 L 25.91093 492.30768 L 25.91093 466.39676 L 0.0 466.39676 L 0.0 440.4858 L 77.73279 440.4858 L 129.55466 440.4858 L 103.64372 414.5749 L 77.73279 388.66397 L 51.82186 388.66397 L 25.91093 388.66397 L 25.91093 336.8421 L 25.91093 310.93115 L 51.82186 285.02023 L 51.82186 285.02023 L 285.02023 285.02023 Q 544.1295 310.93115 544.1295 285.02023 Q 544.1295 233.19838 621.8623 207.28745 Q 699.59515 181.37651 673.6842 103.64372 Q 673.6842 25.91093 699.59515 25.91093 z" svg:height="9.587045mm" draw:style-name="style-787" svg:viewBox="0.0 0.0 1399.1903 958.7044" svg:width="13.991902mm" svg:x="143.28745mm" svg:y="65.03644mm"/>
          <draw:path svg:d="M 466.39676 0.0 L 466.39676 0.0 L 673.6842 0.0 L 880.9716 0.0 L 1165.9918 0.0 L 1451.0121 0.0 L 1451.0121 25.91093 Q 1425.1012 51.82186 1399.1903 77.73279 L 1347.3684 103.64372 L 1684.2104 103.64372 Q 2021.0526 103.64372 2021.0526 103.64372 L 2021.0526 103.64372 L 2021.0526 103.64372 L 2021.0526 103.64372 L 2072.8745 129.55466 Q 2150.6072 155.46558 2150.6072 207.28745 Q 2150.6072 233.19838 2098.7854 259.1093 Q 2046.9635 259.1093 2046.9635 285.02023 Q 2046.9635 310.93115 2098.7854 336.8421 Q 2150.6072 362.75302 2176.518 414.5749 L 2176.518 440.4858 L 2150.6072 440.4858 L 2124.6963 440.4858 L 2046.9635 440.4858 Q 1943.3198 414.5749 1891.4979 440.4858 Q 1839.676 440.4858 1839.676 466.39676 Q 1839.676 492.30768 1580.5668 492.30768 L 1321.4574 518.2186 L 1295.5465 518.2186 L 1269.6356 518.2186 L 1243.7246 544.1295 L 1217.8137 570.04047 L 1243.7246 570.04047 L 1269.6356 570.04047 L 1269.6356 595.9514 L 1269.6356 595.9514 L 1295.5465 595.9514 L 1295.5465 621.8623 L 1295.5465 621.8623 L 1321.4574 621.8623 L 1321.4574 621.8623 L 1321.4574 621.8623 L 1321.4574 647.77325 L 1321.4574 647.77325 L 1347.3684 673.6842 L 1373.2793 699.59515 L 1373.2793 725.50604 Q 1373.2793 751.417 1399.1903 777.32794 L 1399.1903 777.32794 L 1373.2793 777.32794 Q 1347.3684 777.32794 1295.5465 751.417 Q 1243.7246 725.50604 1269.6356 777.32794 L 1269.6356 829.1498 L 1243.7246 829.1498 L 1217.8137 829.1498 L 1217.8137 777.32794 Q 1217.8137 751.417 1191.9028 751.417 Q 1191.9028 725.50604 906.88257 725.50604 Q 595.9514 725.50604 570.04047 751.417 Q 544.1295 777.32794 310.93115 751.417 L 103.64372 725.50604 L 103.64372 725.50604 L 103.64372 725.50604 L 103.64372 699.59515 L 129.55466 699.59515 L 129.55466 673.6842 L 129.55466 673.6842 L 103.64372 673.6842 L 103.64372 673.6842 L 103.64372 647.77325 L 103.64372 647.77325 L 129.55466 647.77325 L 155.46558 673.6842 L 155.46558 673.6842 L 181.37651 673.6842 L 181.37651 673.6842 L 181.37651 673.6842 L 207.28745 647.77325 L 233.19838 621.8623 L 336.8421 595.9514 Q 414.5749 570.04047 466.39676 570.04047 L 518.2186 570.04047 L 595.9514 570.04047 L 647.77325 570.04047 L 673.6842 544.1295 L 699.59515 518.2186 L 699.59515 518.2186 L 699.59515 518.2186 L 673.6842 518.2186 L 673.6842 518.2186 L 673.6842 492.30768 L 647.77325 492.30768 L 647.77325 466.39676 L 647.77325 440.4858 L 544.1295 440.4858 Q 440.4858 414.5749 285.02023 414.5749 L 103.64372 362.75302 L 103.64372 362.75302 L 77.73279 362.75302 L 77.73279 362.75302 L 77.73279 362.75302 L 77.73279 336.8421 L 77.73279 336.8421 L 51.82186 336.8421 L 51.82186 310.93115 L 25.91093 310.93115 L 0.0 310.93115 L 0.0 285.02023 L 0.0 285.02023 L 51.82186 285.02023 L 103.64372 259.1093 L 129.55466 259.1093 L 155.46558 259.1093 L 181.37651 233.19838 Q 233.19838 207.28745 181.37651 181.37651 L 129.55466 129.55466 L 181.37651 129.55466 Q 259.1093 103.64372 336.8421 103.64372 L 388.66397 103.64372 L 414.5749 77.73279 Q 440.4858 77.73279 440.4858 51.82186 Q 440.4858 25.91093 466.39676 0.0 z" svg:height="8.291498mm" draw:style-name="style-788" svg:viewBox="0.0 0.0 2176.518 829.1498" svg:width="21.765182mm" svg:x="229.31174mm" svg:y="178.78542mm"/>
          <draw:path svg:d="M 0.0 0.0 Q 0.0 -25.91093 155.46558 0.0 Q 310.93115 25.91093 336.8421 51.82186 Q 336.8421 77.73279 233.19838 77.73279 Q 129.55466 103.64372 103.64372 77.73279 Q 103.64372 51.82186 51.82186 25.91093 Q 25.91093 25.91093 0.0 0.0 z" svg:height="0.7773279mm" draw:style-name="style-789" svg:viewBox="0.0 0.0 336.8421 77.73279" svg:width="3.368421mm" svg:x="227.23886mm" svg:y="142.251mm"/>
          <draw:path svg:d="M 103.64372 25.91093 L 129.55466 0.0 L 388.66397 25.91093 Q 647.77325 25.91093 751.417 51.82186 L 855.0607 51.82186 L 906.88257 103.64372 Q 932.7935 155.46558 932.7935 259.1093 Q 932.7935 362.75302 932.7935 492.30768 Q 932.7935 621.8623 906.88257 647.77325 Q 880.9716 673.6842 906.88257 673.6842 Q 906.88257 699.59515 880.9716 699.59515 L 829.1498 699.59515 L 829.1498 699.59515 Q 803.23883 699.59515 440.4858 699.59515 L 77.73279 673.6842 L 51.82186 673.6842 L 51.82186 673.6842 L 51.82186 647.77325 L 51.82186 621.8623 L 25.91093 388.66397 Q 3.6379788E-12 181.37651 3.6379788E-12 129.55466 Q 3.6379788E-12 51.82186 51.82186 51.82186 Q 103.64372 25.91093 103.64372 25.91093 z" svg:height="6.995951mm" draw:style-name="style-790" svg:viewBox="0.0 0.0 932.7935 699.59515" svg:width="9.327935mm" svg:x="213.50607mm" svg:y="51.044533mm"/>
          <draw:path svg:d="M 129.55466 25.91093 L 129.55466 0.0 L 181.37651 0.0 Q 233.19838 0.0 233.19838 25.91093 Q 233.19838 51.82186 466.39676 103.64372 Q 673.6842 129.55466 673.6842 155.46558 Q 673.6842 155.46558 984.61536 207.28745 Q 1295.5465 259.1093 1399.1903 259.1093 Q 1528.7449 310.93115 1606.4777 310.93115 L 1710.1215 310.93115 L 1710.1215 310.93115 L 1710.1215 310.93115 L 1658.2996 336.8421 L 1632.3887 362.75302 L 1710.1215 362.75302 Q 1761.9432 414.5749 1761.9432 414.5749 Q 1761.9432 414.5749 1736.0323 414.5749 L 1736.0323 414.5749 L 1736.0323 440.4858 Q 1761.9432 440.4858 1761.9432 466.39676 L 1761.9432 492.30768 L 1736.0323 492.30768 Q 1736.0323 518.2186 1658.2996 518.2186 L 1606.4777 518.2186 L 1606.4777 518.2186 L 1606.4777 518.2186 L 1088.259 518.2186 Q 544.1295 518.2186 362.75302 466.39676 L 207.28745 466.39676 L 233.19838 440.4858 L 259.1093 414.5749 L 310.93115 414.5749 L 362.75302 414.5749 L 310.93115 388.66397 L 285.02023 362.75302 L 336.8421 362.75302 Q 388.66397 362.75302 466.39676 336.8421 L 544.1295 310.93115 L 570.04047 310.93115 L 595.9514 310.93115 L 518.2186 285.02023 L 466.39676 259.1093 L 285.02023 259.1093 L 103.64372 259.1093 L 77.73279 233.19838 L 51.82186 207.28745 L 51.82186 207.28745 L 51.82186 207.28745 L 25.91093 207.28745 L 25.91093 207.28745 L 25.91093 181.37651 L 0.0 181.37651 L 0.0 155.46558 L 0.0 129.55466 L 51.82186 129.55466 Q 103.64372 129.55466 103.64372 103.64372 Q 103.64372 77.73279 129.55466 77.73279 Q 155.46558 77.73279 155.46558 51.82186 L 129.55466 25.91093 L 129.55466 25.91093 z" svg:height="5.182186mm" draw:style-name="style-791" svg:viewBox="0.0 0.0 1761.9432 518.2186" svg:width="17.619432mm" svg:x="141.47368mm" svg:y="178.78542mm"/>
          <draw:path svg:d="M 673.6842 129.55466 L 673.6842 103.64372 L 777.32794 129.55466 Q 855.0607 155.46558 880.9716 207.28745 Q 880.9716 259.1093 906.88257 259.1093 L 906.88257 285.02023 L 906.88257 285.02023 L 932.7935 285.02023 L 932.7935 285.02023 Q 932.7935 310.93115 958.7044 310.93115 L 958.7044 336.8421 L 932.7935 336.8421 Q 932.7935 362.75302 932.7935 388.66397 L 932.7935 414.5749 L 906.88257 414.5749 Q 880.9716 440.4858 906.88257 440.4858 L 932.7935 440.4858 L 880.9716 440.4858 Q 829.1498 440.4858 803.23883 466.39676 Q 777.32794 466.39676 803.23883 492.30768 Q 829.1498 492.30768 829.1498 544.1295 Q 829.1498 570.04047 803.23883 570.04047 L 777.32794 570.04047 L 725.50604 570.04047 Q 673.6842 595.9514 518.2186 621.8623 L 336.8421 647.77325 L 336.8421 647.77325 Q 336.8421 647.77325 259.1093 647.77325 Q 181.37651 647.77325 181.37651 621.8623 Q 181.37651 595.9514 129.55466 595.9514 L 77.73279 595.9514 L 77.73279 570.04047 L 103.64372 570.04047 L 103.64372 544.1295 L 103.64372 518.2186 L 77.73279 518.2186 Q 77.73279 492.30768 51.82186 492.30768 L 3.6379788E-12 466.39676 L 3.6379788E-12 466.39676 L 3.6379788E-12 440.4858 L 25.91093 414.5749 Q 51.82186 388.66397 51.82186 362.75302 L 51.82186 336.8421 L 51.82186 336.8421 L 51.82186 336.8421 L 103.64372 285.02023 Q 129.55466 285.02023 155.46558 259.1093 L 181.37651 259.1093 L 181.37651 233.19838 Q 181.37651 207.28745 155.46558 207.28745 Q 129.55466 207.28745 129.55466 181.37651 Q 129.55466 155.46558 155.46558 155.46558 Q 181.37651 155.46558 181.37651 77.73279 Q 181.37651 25.91093 233.19838 1.8189894E-12 Q 259.1093 1.8189894E-12 285.02023 25.91093 Q 285.02023 51.82186 414.5749 51.82186 Q 570.04047 51.82186 621.8623 77.73279 Q 673.6842 129.55466 673.6842 129.55466 z" svg:height="6.4777327mm" draw:style-name="style-792" svg:viewBox="0.0 0.0 958.7044 647.77325" svg:width="9.587045mm" svg:x="306.2672mm" svg:y="122.5587mm"/>
          <draw:path svg:d="M 1839.676 25.91093 L 1917.4088 25.91093 L 1943.3198 51.82186 L 1969.2307 77.73279 L 1995.1416 77.73279 L 2021.0526 77.73279 L 2046.9635 103.64372 L 2072.8745 129.55466 L 2072.8745 129.55466 L 2046.9635 129.55466 L 2046.9635 129.55466 L 2046.9635 129.55466 L 2021.0526 155.46558 L 1995.1416 181.37651 L 1917.4088 181.37651 L 1839.676 181.37651 L 1839.676 207.28745 L 1865.587 207.28745 L 1865.587 207.28745 L 1865.587 233.19838 L 1943.3198 233.19838 L 1995.1416 233.19838 L 1995.1416 259.1093 Q 1969.2307 285.02023 1995.1416 310.93115 Q 2021.0526 336.8421 2046.9635 336.8421 L 2072.8745 336.8421 L 2098.7854 336.8421 L 2150.6072 336.8421 L 2150.6072 336.8421 L 2150.6072 336.8421 L 2124.6963 336.8421 L 2124.6963 336.8421 L 2124.6963 362.75302 L 2098.7854 362.75302 L 2098.7854 388.66397 L 2098.7854 414.5749 L 2046.9635 414.5749 L 1969.2307 414.5749 L 1969.2307 388.66397 Q 1969.2307 362.75302 1917.4088 336.8421 Q 1865.587 336.8421 1684.2104 362.75302 Q 1476.9231 414.5749 1528.7449 440.4858 Q 1554.6559 492.30768 1736.0323 466.39676 L 1917.4088 440.4858 L 1917.4088 492.30768 L 1917.4088 518.2186 L 1943.3198 518.2186 L 1969.2307 544.1295 L 2098.7854 570.04047 Q 2202.4292 595.9514 2254.251 647.77325 Q 2306.0728 647.77325 2357.8948 673.6842 L 2409.7166 699.59515 L 2409.7166 699.59515 L 2409.7166 699.59515 L 1269.6356 699.59515 L 129.55466 699.59515 L 129.55466 699.59515 Q 129.55466 699.59515 259.1093 673.6842 L 388.66397 647.77325 L 440.4858 647.77325 L 466.39676 647.77325 L 466.39676 621.8623 L 440.4858 621.8623 L 440.4858 621.8623 L 440.4858 595.9514 L 285.02023 595.9514 L 129.55466 595.9514 L 103.64372 595.9514 L 77.73279 595.9514 L 51.82186 595.9514 L 25.91093 595.9514 L 25.91093 570.04047 L 25.91093 570.04047 L -1.8189894E-12 570.04047 L -1.8189894E-12 544.1295 L -1.8189894E-12 544.1295 L -1.8189894E-12 544.1295 L 25.91093 544.1295 L 25.91093 544.1295 L 51.82186 518.2186 L 77.73279 492.30768 L 207.28745 492.30768 Q 336.8421 492.30768 388.66397 466.39676 L 414.5749 440.4858 L 492.30768 440.4858 L 544.1295 440.4858 L 570.04047 414.5749 L 595.9514 388.66397 L 595.9514 388.66397 L 595.9514 388.66397 L 621.8623 388.66397 L 621.8623 388.66397 L 440.4858 362.75302 L 233.19838 362.75302 L 233.19838 362.75302 L 233.19838 336.8421 L 259.1093 336.8421 L 285.02023 336.8421 L 336.8421 310.93115 L 414.5749 285.02023 L 388.66397 285.02023 L 362.75302 285.02023 L 362.75302 259.1093 L 388.66397 259.1093 L 388.66397 259.1093 L 388.66397 233.19838 L 388.66397 233.19838 L 388.66397 233.19838 L 362.75302 181.37651 L 336.8421 155.46558 L 336.8421 155.46558 L 336.8421 129.55466 L 336.8421 129.55466 Q 336.8421 129.55466 310.93115 103.64372 L 285.02023 77.73279 L 285.02023 51.82186 L 285.02023 25.91093 L 259.1093 25.91093 L 259.1093 25.91093 L 259.1093 3.6379788E-12 L 285.02023 3.6379788E-12 L 285.02023 3.6379788E-12 L 285.02023 3.6379788E-12 L 595.9514 25.91093 Q 906.88257 25.91093 932.7935 3.6379788E-12 Q 932.7935 -25.91093 1114.17 25.91093 Q 1321.4574 77.73279 1554.6559 51.82186 Q 1787.8542 25.91093 1839.676 25.91093 z" svg:height="6.995951mm" draw:style-name="style-793" svg:viewBox="0.0 0.0 2409.7166 699.59515" svg:width="24.097166mm" svg:x="97.16599mm" svg:y="202.88258mm"/>
          <draw:path svg:d="M 0.0 25.91093 L 0.0 0.0 L 725.50604 103.64372 Q 1425.1012 181.37651 1606.4777 207.28745 L 1787.8542 233.19838 L 1787.8542 233.19838 L 1787.8542 233.19838 L 1710.1215 233.19838 Q 1632.3887 233.19838 1632.3887 259.1093 Q 1658.2996 259.1093 1554.6559 285.02023 L 1476.9231 285.02023 L 1399.1903 285.02023 Q 1295.5465 285.02023 1269.6356 285.02023 L 1243.7246 285.02023 L 1243.7246 285.02023 L 1243.7246 285.02023 L 1140.0809 285.02023 Q 1036.4373 285.02023 777.32794 233.19838 L 518.2186 181.37651 L 492.30768 181.37651 Q 466.39676 181.37651 233.19838 129.55466 Q 0.0 77.73279 0.0 25.91093 z" svg:height="2.8502023mm" draw:style-name="style-794" svg:viewBox="0.0 0.0 1787.8542 285.02023" svg:width="17.878542mm" svg:x="178.78542mm" svg:y="65.03644mm"/>
          <draw:path svg:d="M 0.0 51.82186 L 0.0 0.0 L 51.82186 0.0 L 129.55466 0.0 L 129.55466 0.0 L 129.55466 0.0 L 207.28745 25.91093 L 285.02023 51.82186 L 310.93115 51.82186 Q 362.75302 77.73279 336.8421 77.73279 Q 336.8421 103.64372 336.8421 103.64372 L 336.8421 103.64372 L 310.93115 103.64372 Q 310.93115 103.64372 155.46558 103.64372 Q 0.0 103.64372 0.0 51.82186 z" svg:height="1.0364373mm" draw:style-name="style-795" svg:viewBox="0.0 0.0 336.8421 103.64372" svg:width="3.368421mm" svg:x="264.80972mm" svg:y="183.9676mm"/>
          <draw:path svg:d="M 0.0 25.91093 L 0.0 0.0 L 155.46558 0.0 L 336.8421 0.0 L 336.8421 25.91093 L 336.8421 51.82186 L 259.1093 51.82186 L 207.28745 77.73279 L 181.37651 77.73279 L 155.46558 77.73279 L 155.46558 103.64372 L 155.46558 129.55466 L 181.37651 129.55466 Q 181.37651 129.55466 129.55466 155.46558 L 77.73279 155.46558 L 77.73279 129.55466 Q 51.82186 103.64372 25.91093 77.73279 Q -25.91093 77.73279 0.0 25.91093 z" svg:height="1.5546558mm" draw:style-name="style-796" svg:viewBox="0.0 0.0 336.8421 155.46558" svg:width="3.368421mm" svg:x="76.69636mm" svg:y="174.89879mm"/>
          <draw:path svg:d="M 285.02023 51.82186 L 233.19838 0.0 L 310.93115 0.0 Q 388.66397 0.0 414.5749 25.91093 L 466.39676 25.91093 L 570.04047 103.64372 Q 673.6842 155.46558 673.6842 181.37651 Q 673.6842 207.28745 699.59515 207.28745 L 725.50604 207.28745 L 829.1498 233.19838 Q 932.7935 259.1093 1036.4373 259.1093 L 1114.17 259.1093 L 1140.0809 285.02023 Q 1140.0809 310.93115 1062.3481 336.8421 Q 984.61536 362.75302 1036.4373 388.66397 Q 1114.17 414.5749 1191.9028 414.5749 L 1243.7246 414.5749 L 1295.5465 440.4858 Q 1321.4574 466.39676 1295.5465 492.30768 L 1269.6356 492.30768 L 1243.7246 492.30768 L 1191.9028 466.39676 L 1088.259 466.39676 Q 1010.5263 466.39676 958.7044 492.30768 L 906.88257 492.30768 L 880.9716 492.30768 Q 880.9716 518.2186 829.1498 518.2186 Q 803.23883 518.2186 699.59515 518.2186 Q 595.9514 518.2186 388.66397 518.2186 L 181.37651 544.1295 L 155.46558 544.1295 L 129.55466 570.04047 L 103.64372 570.04047 L 77.73279 570.04047 L 51.82186 544.1295 L 3.6379788E-12 518.2186 L 51.82186 518.2186 L 129.55466 518.2186 L 129.55466 492.30768 L 129.55466 492.30768 L 155.46558 492.30768 L 181.37651 492.30768 L 181.37651 466.39676 Q 155.46558 414.5749 103.64372 388.66397 Q 51.82186 362.75302 51.82186 336.8421 Q 51.82186 310.93115 103.64372 310.93115 Q 155.46558 285.02023 155.46558 259.1093 Q 155.46558 207.28745 77.73279 181.37651 L 25.91093 155.46558 L 25.91093 155.46558 L 25.91093 155.46558 L 103.64372 155.46558 L 207.28745 155.46558 L 259.1093 129.55466 Q 336.8421 129.55466 336.8421 103.64372 Q 336.8421 77.73279 285.02023 51.82186 z" svg:height="5.7004046mm" draw:style-name="style-797" svg:viewBox="0.0 0.0 1295.5465 570.04047" svg:width="12.955465mm" svg:x="249.26315mm" svg:y="178.2672mm"/>
          <draw:path svg:d="M 25.91093 25.91093 L 0.0 0.0 L 155.46558 0.0 L 336.8421 0.0 L 829.1498 0.0 L 1321.4574 0.0 L 1295.5465 25.91093 Q 1243.7246 77.73279 1295.5465 77.73279 Q 1321.4574 77.73279 1321.4574 103.64372 L 1321.4574 103.64372 L 1165.9918 103.64372 Q 1010.5263 129.55466 932.7935 129.55466 L 880.9716 155.46558 L 880.9716 155.46558 Q 880.9716 155.46558 855.0607 129.55466 Q 855.0607 103.64372 440.4858 77.73279 L 25.91093 77.73279 L 25.91093 77.73279 Q 25.91093 77.73279 25.91093 51.82186 Q 51.82186 51.82186 25.91093 25.91093 z" svg:height="1.5546558mm" draw:style-name="style-798" svg:viewBox="0.0 0.0 1321.4574 155.46558" svg:width="13.214575mm" svg:x="164.2753mm" svg:y="56.744938mm"/>
          <draw:path svg:d="M 233.19838 25.91093 L 233.19838 4.5474735E-13 L 233.19838 4.5474735E-13 Q 259.1093 4.5474735E-13 259.1093 25.91093 L 259.1093 51.82186 L 285.02023 77.73279 L 310.93115 103.64372 L 310.93115 103.64372 L 310.93115 129.55466 L 310.93115 129.55466 L 310.93115 129.55466 L 336.8421 155.46558 L 362.75302 181.37651 L 362.75302 181.37651 L 362.75302 181.37651 L 362.75302 207.28745 L 362.75302 207.28745 L 388.66397 233.19838 L 414.5749 259.1093 L 414.5749 285.02023 L 414.5749 310.93115 L 259.1093 310.93115 L 77.73279 310.93115 L 51.82186 310.93115 L -1.8189894E-12 310.93115 L -1.8189894E-12 285.02023 L -1.8189894E-12 285.02023 L 103.64372 285.02023 L 181.37651 285.02023 L 181.37651 233.19838 Q 155.46558 181.37651 155.46558 103.64372 Q 129.55466 25.91093 181.37651 25.91093 L 233.19838 51.82186 L 233.19838 25.91093 z" svg:height="3.1093116mm" draw:style-name="style-799" svg:viewBox="0.0 0.0 414.5749 310.93115" svg:width="4.145749mm" svg:x="162.72064mm" svg:y="36.016193mm"/>
          <draw:path svg:d="M 440.4858 1.8189894E-12 L 440.4858 1.8189894E-12 L 570.04047 1.8189894E-12 Q 725.50604 1.8189894E-12 725.50604 25.91093 Q 751.417 51.82186 777.32794 77.73279 Q 803.23883 77.73279 829.1498 51.82186 Q 829.1498 1.8189894E-12 1036.4373 25.91093 Q 1243.7246 51.82186 1347.3684 25.91093 L 1425.1012 25.91093 L 1451.0121 25.91093 L 1476.9231 51.82186 L 1476.9231 51.82186 L 1502.834 51.82186 L 1502.834 51.82186 L 1502.834 51.82186 L 1502.834 77.73279 L 1502.834 77.73279 L 1476.9231 103.64372 L 1451.0121 129.55466 L 1451.0121 155.46558 L 1451.0121 181.37651 L 1425.1012 181.37651 L 1425.1012 207.28745 L 1451.0121 207.28745 L 1476.9231 207.28745 L 1476.9231 233.19838 L 1502.834 233.19838 L 1502.834 259.1093 L 1502.834 259.1093 L 1502.834 259.1093 Q 1502.834 259.1093 1502.834 285.02023 Q 1502.834 285.02023 1062.3481 336.8421 L 595.9514 362.75302 L 518.2186 388.66397 L 466.39676 388.66397 L 414.5749 388.66397 L 388.66397 362.75302 L 310.93115 362.75302 Q 233.19838 362.75302 207.28745 336.8421 L 207.28745 310.93115 L 181.37651 310.93115 L 155.46558 310.93115 L 77.73279 285.02023 L 0.0 259.1093 L 129.55466 259.1093 Q 259.1093 259.1093 310.93115 233.19838 L 336.8421 207.28745 L 362.75302 207.28745 L 388.66397 207.28745 L 388.66397 181.37651 L 388.66397 155.46558 L 414.5749 155.46558 L 440.4858 155.46558 L 466.39676 129.55466 L 492.30768 129.55466 L 492.30768 103.64372 L 492.30768 77.73279 L 414.5749 77.73279 L 336.8421 77.73279 L 336.8421 77.73279 L 336.8421 51.82186 L 466.39676 51.82186 L 570.04047 51.82186 L 518.2186 25.91093 Q 440.4858 1.8189894E-12 440.4858 1.8189894E-12 z" svg:height="3.8866396mm" draw:style-name="style-800" svg:viewBox="0.0 0.0 1502.834 388.66397" svg:width="15.028339mm" svg:x="17.619432mm" svg:y="148.21053mm"/>
          <draw:path svg:d="M 103.64372 51.82186 L 233.19838 -1.8189894E-12 L 259.1093 -1.8189894E-12 Q 259.1093 25.91093 310.93115 25.91093 L 388.66397 25.91093 L 388.66397 51.82186 L 388.66397 77.73279 L 362.75302 77.73279 Q 310.93115 77.73279 285.02023 103.64372 L 259.1093 129.55466 L 259.1093 129.55466 L 259.1093 129.55466 L 233.19838 129.55466 L 233.19838 129.55466 L 259.1093 155.46558 L 310.93115 181.37651 L 310.93115 181.37651 L 310.93115 181.37651 L 285.02023 181.37651 L 285.02023 207.28745 L 207.28745 207.28745 L 155.46558 207.28745 L 155.46558 181.37651 Q 155.46558 155.46558 129.55466 155.46558 L 103.64372 129.55466 L 51.82186 129.55466 Q 25.91093 129.55466 0.0 103.64372 Q -25.91093 77.73279 103.64372 51.82186 z" svg:height="2.0728745mm" draw:style-name="style-801" svg:viewBox="0.0 0.0 388.66397 207.28745" svg:width="3.8866396mm" svg:x="40.93927mm" svg:y="135.51416mm"/>
          <draw:path svg:d="M 777.32794 0.0 L 777.32794 0.0 L 855.0607 0.0 Q 932.7935 0.0 958.7044 51.82186 Q 1010.5263 103.64372 1580.5668 103.64372 Q 2176.518 155.46558 2202.4292 155.46558 L 2202.4292 155.46558 L 2202.4292 155.46558 Q 2202.4292 155.46558 2150.6072 181.37651 L 2124.6963 207.28745 L 2098.7854 207.28745 L 2046.9635 207.28745 L 2046.9635 233.19838 L 2046.9635 233.19838 L 2021.0526 233.19838 L 2021.0526 259.1093 L 2021.0526 259.1093 L 1995.1416 259.1093 L 1995.1416 285.02023 L 1995.1416 310.93115 L 2046.9635 310.93115 L 2098.7854 310.93115 L 2098.7854 336.8421 L 2124.6963 336.8421 L 2150.6072 362.75302 Q 2150.6072 388.66397 2124.6963 388.66397 Q 2098.7854 388.66397 2098.7854 414.5749 Q 2098.7854 440.4858 2046.9635 440.4858 L 1995.1416 440.4858 L 1995.1416 466.39676 L 1995.1416 492.30768 L 2021.0526 492.30768 L 2021.0526 518.2186 L 2021.0526 518.2186 L 2046.9635 518.2186 L 2046.9635 518.2186 L 2046.9635 518.2186 L 2072.8745 544.1295 L 2098.7854 570.04047 L 2280.1619 570.04047 L 2461.5383 570.04047 L 2513.3604 595.9514 L 2591.093 621.8623 L 2565.1821 621.8623 L 2539.2712 621.8623 L 2461.5383 647.77325 Q 2383.8057 673.6842 2331.9836 673.6842 L 2280.1619 673.6842 L 2306.0728 699.59515 L 2357.8948 725.50604 L 2306.0728 725.50604 L 2254.251 725.50604 L 2228.34 751.417 L 2202.4292 777.32794 L 2357.8948 777.32794 Q 2539.2712 829.1498 3083.4006 829.1498 L 3601.6194 829.1498 L 3627.5303 829.1498 L 3653.4412 829.1498 L 3653.4412 855.0607 L 3653.4412 880.9716 L 3757.085 880.9716 Q 3886.6396 906.88257 3886.6396 932.7935 Q 3886.6396 958.7044 3860.7288 958.7044 Q 3834.8176 984.61536 3886.6396 1010.5263 Q 3964.3723 1036.4373 3938.4614 1036.4373 L 3938.4614 1062.3481 L 3912.5505 1062.3481 Q 3886.6396 1088.259 3446.1538 1088.259 L 3005.668 1140.0809 L 2979.757 1140.0809 L 2953.8462 1140.0809 L 2953.8462 1140.0809 Q 2927.935 1114.17 2927.935 1140.0809 L 2927.935 1140.0809 L 2927.935 1140.0809 Q 2902.0242 1140.0809 2254.251 1088.259 Q 1632.3887 1088.259 1425.1012 1062.3481 Q 1191.9028 1036.4373 1217.8137 1088.259 Q 1217.8137 1114.17 1010.5263 1088.259 L 777.32794 1088.259 L 725.50604 1088.259 Q 673.6842 1088.259 362.75302 1062.3481 L 51.82186 1036.4373 L 25.91093 1036.4373 L -1.8189894E-12 1036.4373 L -1.8189894E-12 1010.5263 L -1.8189894E-12 1010.5263 L 181.37651 1010.5263 L 362.75302 984.61536 L 336.8421 984.61536 L 310.93115 984.61536 L 310.93115 958.7044 L 285.02023 932.7935 L 285.02023 932.7935 L 285.02023 932.7935 L 233.19838 906.88257 L 155.46558 880.9716 L 233.19838 880.9716 Q 285.02023 880.9716 285.02023 855.0607 L 285.02023 829.1498 L 207.28745 829.1498 L 129.55466 829.1498 L 77.73279 803.23883 L 25.91093 777.32794 L 25.91093 777.32794 L 25.91093 777.32794 L -1.8189894E-12 777.32794 L -1.8189894E-12 777.32794 L 77.73279 751.417 L 155.46558 725.50604 L 181.37651 725.50604 Q 233.19838 725.50604 259.1093 673.6842 Q 285.02023 621.8623 259.1093 621.8623 Q 233.19838 621.8623 233.19838 595.9514 L 233.19838 570.04047 L 233.19838 570.04047 L 259.1093 570.04047 L 285.02023 570.04047 Q 310.93115 570.04047 310.93115 570.04047 L 310.93115 570.04047 L 440.4858 570.04047 Q 544.1295 570.04047 544.1295 544.1295 L 544.1295 544.1295 L 570.04047 518.2186 L 595.9514 492.30768 L 595.9514 492.30768 L 595.9514 466.39676 L 621.8623 466.39676 L 647.77325 466.39676 L 647.77325 440.4858 L 647.77325 440.4858 L 673.6842 440.4858 L 673.6842 414.5749 L 673.6842 414.5749 L 647.77325 414.5749 L 647.77325 414.5749 L 647.77325 414.5749 L 595.9514 388.66397 L 544.1295 388.66397 L 544.1295 388.66397 Q 544.1295 362.75302 518.2186 362.75302 Q 492.30768 336.8421 440.4858 310.93115 L 388.66397 310.93115 L 388.66397 285.02023 L 388.66397 285.02023 L 362.75302 285.02023 L 362.75302 259.1093 L 414.5749 259.1093 L 466.39676 259.1093 L 466.39676 233.19838 L 492.30768 207.28745 L 492.30768 207.28745 L 492.30768 207.28745 L 492.30768 155.46558 Q 518.2186 129.55466 647.77325 51.82186 Q 751.417 0.0 777.32794 0.0 z" svg:height="11.400809mm" draw:style-name="style-802" svg:viewBox="0.0 0.0 3938.4614 1140.0809" svg:width="39.384613mm" svg:x="121.52226mm" svg:y="175.6761mm"/>
          <draw:path svg:d="M 0.0 25.91093 L 0.0 0.0 L 129.55466 0.0 L 285.02023 0.0 L 285.02023 0.0 Q 285.02023 25.91093 285.02023 25.91093 L 310.93115 25.91093 L 285.02023 51.82186 Q 285.02023 77.73279 233.19838 103.64372 L 155.46558 103.64372 L 155.46558 103.64372 L 155.46558 77.73279 L 77.73279 77.73279 L 0.0 77.73279 L 0.0 25.91093 z" svg:height="1.0364373mm" draw:style-name="style-803" svg:viewBox="0.0 0.0 310.93115 103.64372" svg:width="3.1093116mm" svg:x="72.2915mm" svg:y="155.72469mm"/>
          <draw:path svg:d="M 958.7044 51.82186 L 958.7044 51.82186 L 958.7044 51.82186 L 958.7044 51.82186 L 958.7044 77.73279 L 984.61536 77.73279 L 984.61536 77.73279 L 984.61536 103.64372 L 1010.5263 103.64372 L 1036.4373 103.64372 L 1088.259 129.55466 Q 1165.9918 155.46558 1140.0809 155.46558 Q 1114.17 155.46558 1114.17 181.37651 Q 1114.17 207.28745 1191.9028 207.28745 L 1269.6356 207.28745 L 1269.6356 233.19838 L 1295.5465 233.19838 L 1295.5465 233.19838 L 1295.5465 259.1093 L 1321.4574 259.1093 L 1347.3684 259.1093 L 1347.3684 285.02023 L 1347.3684 285.02023 L 1373.2793 285.02023 L 1373.2793 310.93115 L 1373.2793 310.93115 L 1399.1903 310.93115 L 1399.1903 336.8421 L 1399.1903 362.75302 L 1373.2793 362.75302 L 1347.3684 362.75302 L 1217.8137 388.66397 Q 1088.259 414.5749 673.6842 414.5749 L 233.19838 440.4858 L 207.28745 440.4858 Q 181.37651 466.39676 103.64372 466.39676 L 25.91093 466.39676 L 25.91093 440.4858 L 0.0 440.4858 L 0.0 362.75302 L 0.0 259.1093 L 25.91093 181.37651 L 51.82186 103.64372 L 51.82186 51.82186 L 51.82186 25.91093 L 77.73279 25.91093 L 77.73279 0.0 L 440.4858 0.0 Q 803.23883 0.0 880.9716 0.0 Q 932.7935 25.91093 958.7044 51.82186 z" svg:height="4.6639676mm" draw:style-name="style-804" svg:viewBox="0.0 0.0 1399.1903 466.39676" svg:width="13.991902mm" svg:x="115.56275mm" svg:y="42.493927mm"/>
          <draw:path svg:d="M 492.30768 0.0 L 673.6842 0.0 L 673.6842 25.91093 Q 673.6842 77.73279 699.59515 77.73279 Q 751.417 103.64372 751.417 207.28745 Q 751.417 310.93115 777.32794 362.75302 Q 803.23883 414.5749 777.32794 414.5749 Q 751.417 414.5749 777.32794 492.30768 Q 803.23883 595.9514 829.1498 647.77325 L 829.1498 699.59515 L 803.23883 699.59515 L 777.32794 699.59515 L 777.32794 725.50604 L 777.32794 725.50604 L 673.6842 725.50604 L 570.04047 725.50604 L 388.66397 725.50604 Q 233.19838 751.417 129.55466 751.417 L -1.8189894E-12 751.417 L -1.8189894E-12 751.417 L -1.8189894E-12 725.50604 L 77.73279 725.50604 Q 129.55466 699.59515 129.55466 699.59515 Q 129.55466 699.59515 103.64372 440.4858 Q 51.82186 207.28745 77.73279 207.28745 Q 103.64372 233.19838 129.55466 155.46558 Q 129.55466 77.73279 129.55466 51.82186 L 103.64372 25.91093 L 181.37651 25.91093 Q 285.02023 25.91093 492.30768 0.0 z" svg:height="7.5141697mm" draw:style-name="style-805" svg:viewBox="0.0 0.0 829.1498 751.417" svg:width="8.291498mm" svg:x="121.52226mm" svg:y="50.008095mm"/>
          <draw:path svg:d="M 155.46558 25.91093 L 155.46558 25.91093 L 336.8421 0.0 L 518.2186 0.0 L 518.2186 0.0 L 518.2186 25.91093 L 570.04047 25.91093 L 595.9514 25.91093 L 570.04047 51.82186 L 544.1295 51.82186 L 544.1295 77.73279 L 544.1295 103.64372 L 621.8623 103.64372 Q 725.50604 103.64372 725.50604 129.55466 L 725.50604 155.46558 L 621.8623 155.46558 L 492.30768 181.37651 L 466.39676 181.37651 L 414.5749 181.37651 L 207.28745 181.37651 L 25.91093 181.37651 L 25.91093 181.37651 Q -3.6379788E-12 155.46558 -3.6379788E-12 155.46558 L -3.6379788E-12 129.55466 L 103.64372 103.64372 Q 207.28745 77.73279 181.37651 51.82186 Q 155.46558 25.91093 155.46558 25.91093 z" svg:height="1.8137652mm" draw:style-name="style-806" svg:viewBox="0.0 0.0 725.50604 181.37651" svg:width="7.2550607mm" svg:x="262.73685mm" svg:y="140.17813mm"/>
          <draw:path svg:d="M 77.73279 0.0 L 155.46558 0.0 L 181.37651 25.91093 Q 233.19838 25.91093 233.19838 51.82186 Q 207.28745 77.73279 129.55466 103.64372 Q 77.73279 129.55466 51.82186 129.55466 L 25.91093 129.55466 L 25.91093 129.55466 Q 25.91093 103.64372 0.0 77.73279 L 0.0 51.82186 L 25.91093 51.82186 Q 25.91093 25.91093 25.91093 25.91093 L 25.91093 25.91093 L 25.91093 25.91093 Q 25.91093 25.91093 77.73279 0.0 z" svg:height="1.2955465mm" draw:style-name="style-807" svg:viewBox="0.0 0.0 233.19838 129.55466" svg:width="2.3319838mm" svg:x="65.55466mm" svg:y="177.48987mm"/>
          <draw:path svg:d="M 181.37651 25.91093 L 285.02023 0.0 L 310.93115 0.0 L 336.8421 0.0 L 285.02023 51.82186 Q 233.19838 77.73279 233.19838 103.64372 Q 259.1093 103.64372 233.19838 129.55466 Q 207.28745 129.55466 233.19838 233.19838 Q 233.19838 310.93115 207.28745 362.75302 Q 181.37651 414.5749 181.37651 414.5749 L 181.37651 414.5749 L 181.37651 440.4858 L 181.37651 440.4858 L 155.46558 440.4858 L 155.46558 466.39676 L 129.55466 466.39676 Q 103.64372 466.39676 77.73279 492.30768 Q 25.91093 492.30768 25.91093 466.39676 L 25.91093 414.5749 L 25.91093 414.5749 Q 25.91093 388.66397 9.094947E-13 388.66397 L 9.094947E-13 388.66397 L 9.094947E-13 362.75302 Q 25.91093 362.75302 25.91093 362.75302 L 25.91093 362.75302 L 25.91093 336.8421 L 25.91093 336.8421 L 25.91093 310.93115 L 25.91093 285.02023 L 51.82186 285.02023 L 51.82186 259.1093 L 51.82186 259.1093 L 25.91093 259.1093 L 25.91093 207.28745 Q 25.91093 129.55466 51.82186 103.64372 Q 77.73279 51.82186 181.37651 25.91093 z" svg:height="4.9230766mm" draw:style-name="style-808" svg:viewBox="0.0 0.0 336.8421 492.30768" svg:width="3.368421mm" svg:x="66.591095mm" svg:y="108.307686mm"/>
          <draw:path svg:d="M 906.88257 -1.8189894E-12 L 958.7044 -1.8189894E-12 L 1010.5263 -1.8189894E-12 L 1062.3481 -1.8189894E-12 L 1062.3481 25.91093 Q 1088.259 77.73279 1191.9028 77.73279 Q 1295.5465 77.73279 1373.2793 103.64372 L 1476.9231 129.55466 L 1476.9231 129.55466 L 1476.9231 129.55466 L 1451.0121 129.55466 L 1451.0121 129.55466 L 1425.1012 155.46558 L 1399.1903 155.46558 L 1399.1903 181.37651 Q 1373.2793 233.19838 1321.4574 259.1093 L 1243.7246 285.02023 L 1217.8137 285.02023 L 1191.9028 285.02023 L 1191.9028 310.93115 L 1217.8137 310.93115 L 1217.8137 336.8421 L 1217.8137 336.8421 L 1217.8137 336.8421 Q 1191.9028 336.8421 803.23883 362.75302 L 388.66397 362.75302 L 388.66397 362.75302 Q 388.66397 362.75302 414.5749 336.8421 Q 414.5749 310.93115 285.02023 310.93115 L 129.55466 285.02023 L 77.73279 285.02023 L 25.91093 285.02023 L 25.91093 259.1093 L 25.91093 259.1093 L 25.91093 233.19838 L 25.91093 233.19838 L 0.0 233.19838 L 0.0 233.19838 L 0.0 207.28745 L 25.91093 207.28745 L 25.91093 207.28745 L 25.91093 181.37651 L 51.82186 181.37651 L 77.73279 181.37651 L 77.73279 155.46558 L 77.73279 155.46558 L 103.64372 155.46558 L 103.64372 129.55466 L 440.4858 103.64372 Q 803.23883 77.73279 803.23883 25.91093 Q 829.1498 -1.8189894E-12 906.88257 -1.8189894E-12 z" svg:height="3.6275303mm" draw:style-name="style-809" svg:viewBox="0.0 0.0 1476.9231 362.75302" svg:width="14.769231mm" svg:x="230.34818mm" svg:y="137.06882mm"/>
          <draw:path svg:d="M 570.04047 0.0 L 595.9514 0.0 L 595.9514 0.0 L 595.9514 25.91093 L 570.04047 25.91093 L 544.1295 25.91093 L 570.04047 51.82186 L 595.9514 77.73279 L 621.8623 77.73279 L 621.8623 77.73279 L 647.77325 103.64372 Q 673.6842 129.55466 621.8623 155.46558 Q 570.04047 181.37651 570.04047 181.37651 L 570.04047 181.37651 L 570.04047 207.28745 Q 595.9514 233.19838 647.77325 233.19838 L 699.59515 233.19838 L 699.59515 259.1093 Q 673.6842 285.02023 673.6842 310.93115 L 673.6842 336.8421 L 699.59515 336.8421 L 699.59515 336.8421 L 699.59515 362.75302 L 725.50604 362.75302 L 725.50604 362.75302 L 725.50604 388.66397 L 699.59515 388.66397 L 673.6842 388.66397 L 673.6842 388.66397 L 647.77325 388.66397 L 647.77325 362.75302 Q 621.8623 336.8421 492.30768 336.8421 L 336.8421 310.93115 L 336.8421 285.02023 Q 336.8421 233.19838 259.1093 233.19838 Q 155.46558 233.19838 155.46558 233.19838 L 129.55466 259.1093 L 103.64372 259.1093 Q 103.64372 233.19838 51.82186 207.28745 L 25.91093 155.46558 L 25.91093 155.46558 Q -3.6379788E-12 155.46558 -3.6379788E-12 129.55466 L -3.6379788E-12 103.64372 L 25.91093 103.64372 L 51.82186 103.64372 L 51.82186 129.55466 L 51.82186 155.46558 L 77.73279 155.46558 L 103.64372 181.37651 L 129.55466 181.37651 L 155.46558 181.37651 L 155.46558 155.46558 Q 155.46558 129.55466 207.28745 129.55466 Q 259.1093 129.55466 259.1093 103.64372 Q 259.1093 77.73279 285.02023 77.73279 L 285.02023 51.82186 L 414.5749 25.91093 Q 518.2186 25.91093 570.04047 0.0 z" svg:height="3.8866396mm" draw:style-name="style-810" svg:viewBox="0.0 0.0 725.50604 388.66397" svg:width="7.2550607mm" svg:x="282.42914mm" svg:y="181.1174mm"/>
          <draw:path svg:d="M 932.7935 0.0 L 958.7044 0.0 L 958.7044 0.0 L 958.7044 25.91093 L 984.61536 25.91093 L 1010.5263 25.91093 L 1010.5263 51.82186 L 1036.4373 51.82186 L 1036.4373 51.82186 L 1036.4373 77.73279 L 1036.4373 77.73279 L 1036.4373 77.73279 L 1062.3481 77.73279 L 1062.3481 77.73279 L 1243.7246 129.55466 Q 1399.1903 129.55466 1502.834 155.46558 L 1606.4777 155.46558 L 1606.4777 181.37651 L 1606.4777 207.28745 L 1632.3887 207.28745 L 1632.3887 233.19838 L 1632.3887 233.19838 L 1658.2996 233.19838 L 1658.2996 233.19838 L 1658.2996 233.19838 L 1632.3887 259.1093 L 1606.4777 285.02023 L 1554.6559 285.02023 L 1476.9231 285.02023 L 1425.1012 285.02023 Q 1373.2793 285.02023 1295.5465 310.93115 L 1191.9028 336.8421 L 1165.9918 362.75302 L 1140.0809 388.66397 L 1140.0809 388.66397 L 1140.0809 388.66397 L 1114.17 388.66397 L 1114.17 388.66397 L 1088.259 362.75302 L 1062.3481 362.75302 L 1062.3481 362.75302 Q 1062.3481 336.8421 1062.3481 336.8421 Q 1088.259 310.93115 906.88257 285.02023 Q 725.50604 233.19838 414.5749 233.19838 L 129.55466 233.19838 L 51.82186 233.19838 L 0.0 233.19838 L 0.0 207.28745 L 0.0 207.28745 L 25.91093 181.37651 L 51.82186 155.46558 L 51.82186 155.46558 L 51.82186 129.55466 L 51.82186 129.55466 L 51.82186 129.55466 L 77.73279 129.55466 L 77.73279 129.55466 L 155.46558 103.64372 L 207.28745 77.73279 L 414.5749 77.73279 Q 595.9514 25.91093 751.417 25.91093 Q 906.88257 25.91093 932.7935 0.0 z" svg:height="3.8866396mm" draw:style-name="style-811" svg:viewBox="0.0 0.0 1658.2996 388.66397" svg:width="16.582996mm" svg:x="219.72469mm" svg:y="181.63562mm"/>
          <draw:path svg:d="M 233.19838 51.82186 L 233.19838 51.82186 L 233.19838 51.82186 Q 207.28745 51.82186 207.28745 77.73279 L 207.28745 77.73279 L 181.37651 77.73279 L 129.55466 77.73279 L 129.55466 77.73279 Q 129.55466 51.82186 77.73279 51.82186 L -3.6379788E-12 25.91093 L 25.91093 0.0 Q 25.91093 0.0 129.55466 0.0 Q 233.19838 25.91093 233.19838 51.82186 z" svg:height="0.7773279mm" draw:style-name="style-812" svg:viewBox="0.0 0.0 233.19838 77.73279" svg:width="2.3319838mm" svg:x="283.7247mm" svg:y="183.44939mm"/>
          <draw:path svg:d="M 103.64372 77.73279 L 51.82186 0.0 L 103.64372 25.91093 Q 129.55466 25.91093 285.02023 51.82186 L 440.4858 51.82186 L 466.39676 51.82186 L 518.2186 51.82186 L 518.2186 77.73279 L 518.2186 103.64372 L 570.04047 103.64372 L 595.9514 103.64372 L 647.77325 103.64372 L 699.59515 103.64372 L 725.50604 129.55466 Q 725.50604 129.55466 699.59515 155.46558 Q 673.6842 181.37651 621.8623 181.37651 L 595.9514 181.37651 L 492.30768 181.37651 Q 388.66397 207.28745 362.75302 259.1093 Q 336.8421 285.02023 310.93115 310.93115 L 285.02023 310.93115 L 285.02023 310.93115 Q 285.02023 285.02023 259.1093 285.02023 Q 259.1093 259.1093 233.19838 233.19838 Q 207.28745 233.19838 155.46558 233.19838 L 129.55466 233.19838 L 77.73279 233.19838 L 25.91093 233.19838 L 25.91093 207.28745 L -9.094947E-13 207.28745 L -9.094947E-13 207.28745 L -9.094947E-13 181.37651 L -9.094947E-13 181.37651 L -9.094947E-13 181.37651 L 25.91093 181.37651 L 51.82186 181.37651 L 51.82186 155.46558 L 51.82186 155.46558 L 77.73279 155.46558 L 77.73279 181.37651 L 103.64372 181.37651 L 103.64372 181.37651 L 129.55466 155.46558 Q 155.46558 129.55466 103.64372 77.73279 z" svg:height="3.1093116mm" draw:style-name="style-813" svg:viewBox="0.0 0.0 725.50604 310.93115" svg:width="7.2550607mm" svg:x="60.631577mm" svg:y="187.85425mm"/>
          <draw:path svg:d="M 207.28745 25.91093 L 259.1093 25.91093 L 259.1093 51.82186 Q 259.1093 77.73279 336.8421 77.73279 Q 414.5749 77.73279 414.5749 103.64372 L 414.5749 129.55466 L 388.66397 129.55466 L 388.66397 129.55466 L 362.75302 155.46558 L 310.93115 155.46558 L 310.93115 181.37651 L 310.93115 207.28745 L 207.28745 207.28745 Q 129.55466 181.37651 129.55466 181.37651 L 103.64372 181.37651 L 103.64372 207.28745 Q 77.73279 233.19838 51.82186 233.19838 L 0.0 233.19838 L 0.0 129.55466 L 0.0 0.0 L 103.64372 0.0 Q 181.37651 25.91093 207.28745 25.91093 z" svg:height="2.3319838mm" draw:style-name="style-814" svg:viewBox="0.0 0.0 414.5749 233.19838" svg:width="4.145749mm" svg:x="0.0mm" svg:y="145.36032mm"/>
          <draw:path svg:d="M 880.9716 25.91093 L 880.9716 25.91093 L 829.1498 25.91093 Q 803.23883 51.82186 803.23883 51.82186 L 803.23883 51.82186 L 777.32794 51.82186 Q 777.32794 51.82186 777.32794 77.73279 L 777.32794 77.73279 L 621.8623 77.73279 Q 492.30768 103.64372 336.8421 103.64372 L 181.37651 103.64372 L 181.37651 103.64372 Q 181.37651 103.64372 103.64372 51.82186 L 25.91093 25.91093 L 0.0 0.0 Q 0.0 0.0 51.82186 0.0 L 129.55466 0.0 L 466.39676 0.0 Q 829.1498 0.0 855.0607 0.0 Q 880.9716 0.0 880.9716 25.91093 z" svg:height="1.0364373mm" draw:style-name="style-815" svg:viewBox="0.0 0.0 880.9716 103.64372" svg:width="8.809716mm" svg:x="303.1579mm" svg:y="146.13765mm"/>
          <draw:path svg:d="M 103.64372 0.0 L 181.37651 0.0 L 310.93115 0.0 L 466.39676 0.0 L 466.39676 0.0 L 466.39676 0.0 L 414.5749 25.91093 L 336.8421 51.82186 L 310.93115 51.82186 L 285.02023 51.82186 L 362.75302 77.73279 Q 440.4858 103.64372 440.4858 103.64372 L 440.4858 103.64372 L 362.75302 103.64372 Q 285.02023 103.64372 181.37651 129.55466 L 77.73279 129.55466 L 77.73279 103.64372 Q 77.73279 77.73279 51.82186 77.73279 L 0.0 51.82186 L 0.0 51.82186 Q 0.0 51.82186 0.0 25.91093 L 25.91093 0.0 L 51.82186 0.0 Q 51.82186 0.0 103.64372 0.0 z" svg:height="1.2955465mm" draw:style-name="style-816" svg:viewBox="0.0 0.0 466.39676 129.55466" svg:width="4.6639676mm" svg:x="281.91092mm" svg:y="198.99594mm"/>
          <draw:path svg:d="M 51.82186 25.91093 L 3.6379788E-12 0.0 L 103.64372 0.0 L 207.28745 0.0 L 233.19838 0.0 L 259.1093 0.0 L 259.1093 25.91093 Q 285.02023 51.82186 310.93115 51.82186 L 310.93115 51.82186 L 310.93115 51.82186 L 310.93115 51.82186 L 336.8421 51.82186 L 336.8421 51.82186 L 362.75302 77.73279 L 388.66397 103.64372 L 388.66397 103.64372 L 388.66397 103.64372 L 310.93115 103.64372 Q 207.28745 103.64372 155.46558 77.73279 Q 77.73279 51.82186 51.82186 25.91093 z" svg:height="1.0364373mm" draw:style-name="style-817" svg:viewBox="0.0 0.0 388.66397 103.64372" svg:width="3.8866396mm" svg:x="247.7085mm" svg:y="177.23076mm"/>
          <draw:path svg:d="M 336.8421 0.0 L 336.8421 0.0 L 388.66397 0.0 Q 440.4858 0.0 440.4858 25.91093 Q 466.39676 51.82186 466.39676 77.73279 L 466.39676 103.64372 L 466.39676 103.64372 L 440.4858 103.64372 L 414.5749 103.64372 Q 414.5749 103.64372 362.75302 77.73279 L 336.8421 77.73279 L 336.8421 103.64372 L 336.8421 129.55466 L 362.75302 129.55466 L 388.66397 129.55466 L 388.66397 155.46558 L 362.75302 155.46558 L 362.75302 207.28745 L 362.75302 259.1093 L 336.8421 259.1093 Q 310.93115 259.1093 233.19838 233.19838 L 155.46558 207.28745 L 77.73279 207.28745 L -3.6379788E-12 207.28745 L -3.6379788E-12 181.37651 L -3.6379788E-12 155.46558 L 51.82186 155.46558 L 77.73279 155.46558 L 77.73279 129.55466 L 77.73279 129.55466 L 103.64372 129.55466 L 129.55466 129.55466 L 155.46558 103.64372 Q 155.46558 51.82186 259.1093 51.82186 Q 336.8421 0.0 336.8421 0.0 z" svg:height="2.591093mm" draw:style-name="style-818" svg:viewBox="0.0 0.0 466.39676 259.1093" svg:width="4.6639676mm" svg:x="264.2915mm" svg:y="187.07692mm"/>
          <draw:path svg:d="M 285.02023 0.0 L 310.93115 0.0 L 414.5749 0.0 L 492.30768 0.0 L 492.30768 25.91093 L 466.39676 25.91093 L 466.39676 25.91093 L 466.39676 51.82186 L 518.2186 51.82186 L 544.1295 51.82186 L 544.1295 77.73279 L 544.1295 103.64372 L 518.2186 103.64372 L 492.30768 103.64372 L 466.39676 129.55466 L 414.5749 155.46558 L 336.8421 155.46558 L 259.1093 155.46558 L 207.28745 129.55466 L 155.46558 129.55466 L 103.64372 129.55466 Q 25.91093 103.64372 -4.5474735E-13 103.64372 L -4.5474735E-13 77.73279 L -4.5474735E-13 77.73279 Q -4.5474735E-13 51.82186 51.82186 51.82186 L 103.64372 25.91093 L 181.37651 25.91093 Q 259.1093 0.0 285.02023 0.0 z" svg:height="1.5546558mm" draw:style-name="style-819" svg:viewBox="0.0 0.0 544.1295 155.46558" svg:width="5.4412956mm" svg:x="33.684208mm" svg:y="159.09311mm"/>
          <draw:path svg:d="M 1114.17 1.8189894E-12 L 1114.17 1.8189894E-12 L 1140.0809 1.8189894E-12 L 1191.9028 1.8189894E-12 L 1243.7246 1.8189894E-12 L 1269.6356 1.8189894E-12 L 1269.6356 51.82186 Q 1269.6356 129.55466 1243.7246 129.55466 Q 1191.9028 129.55466 1191.9028 155.46558 L 1191.9028 207.28745 L 1295.5465 207.28745 L 1425.1012 207.28745 L 1502.834 233.19838 L 1580.5668 233.19838 L 1658.2996 233.19838 L 1736.0323 233.19838 L 1736.0323 233.19838 L 1736.0323 259.1093 L 1761.9432 259.1093 L 1813.7651 259.1093 L 1917.4088 285.02023 L 1995.1416 310.93115 L 1995.1416 310.93115 L 1969.2307 310.93115 L 1969.2307 310.93115 L 1969.2307 310.93115 L 1969.2307 336.8421 L 1969.2307 336.8421 L 1943.3198 336.8421 L 1943.3198 362.75302 L 1917.4088 362.75302 Q 1891.4979 362.75302 1891.4979 388.66397 Q 1865.587 388.66397 1891.4979 414.5749 Q 1917.4088 414.5749 1865.587 440.4858 L 1813.7651 466.39676 L 1813.7651 466.39676 L 1813.7651 466.39676 L 1839.676 466.39676 L 1839.676 466.39676 L 1891.4979 518.2186 Q 1969.2307 544.1295 1969.2307 570.04047 L 1969.2307 570.04047 L 1917.4088 570.04047 Q 1839.676 570.04047 1606.4777 621.8623 L 1347.3684 673.6842 L 1347.3684 673.6842 L 1347.3684 673.6842 L 1373.2793 673.6842 L 1373.2793 673.6842 L 1399.1903 699.59515 L 1451.0121 725.50604 L 1425.1012 725.50604 L 1399.1903 725.50604 L 1321.4574 751.417 L 1243.7246 751.417 L 1140.0809 751.417 Q 1062.3481 725.50604 1010.5263 725.50604 Q 932.7935 699.59515 673.6842 621.8623 L 414.5749 544.1295 L 440.4858 544.1295 Q 466.39676 518.2186 414.5749 492.30768 Q 362.75302 466.39676 310.93115 414.5749 Q 259.1093 388.66397 310.93115 362.75302 Q 336.8421 336.8421 336.8421 310.93115 Q 336.8421 285.02023 310.93115 285.02023 Q 259.1093 259.1093 233.19838 233.19838 Q 207.28745 207.28745 129.55466 207.28745 L 25.91093 207.28745 L 25.91093 207.28745 L 0.0 207.28745 L 0.0 207.28745 L 0.0 207.28745 L 25.91093 181.37651 L 51.82186 155.46558 L 51.82186 155.46558 L 51.82186 155.46558 L 77.73279 155.46558 L 103.64372 155.46558 L 103.64372 129.55466 L 103.64372 103.64372 L 129.55466 103.64372 L 129.55466 103.64372 L 155.46558 77.73279 L 207.28745 51.82186 L 181.37651 51.82186 L 155.46558 51.82186 L 129.55466 25.91093 L 103.64372 1.8189894E-12 L 181.37651 25.91093 Q 259.1093 25.91093 285.02023 25.91093 Q 285.02023 51.82186 310.93115 51.82186 L 336.8421 51.82186 L 466.39676 103.64372 Q 570.04047 129.55466 570.04047 155.46558 Q 570.04047 181.37651 673.6842 181.37651 Q 777.32794 181.37651 777.32794 155.46558 Q 777.32794 129.55466 880.9716 103.64372 Q 984.61536 77.73279 1036.4373 51.82186 Q 1088.259 1.8189894E-12 1114.17 1.8189894E-12 z M 259.1093 233.19838 Q 259.1093 207.28745 259.1093 207.28745 Q 259.1093 207.28745 259.1093 207.28745 Q 259.1093 233.19838 259.1093 233.19838 z" svg:height="7.5141697mm" draw:style-name="style-820" svg:viewBox="0.0 0.0 1995.1416 751.417" svg:width="19.951416mm" svg:x="273.1012mm" svg:y="123.85425mm"/>
          <draw:path svg:d="M 77.73279 25.91093 L 103.64372 0.0 L 181.37651 25.91093 Q 259.1093 51.82186 233.19838 77.73279 L 233.19838 103.64372 L 259.1093 103.64372 L 285.02023 129.55466 L 310.93115 155.46558 Q 362.75302 181.37651 466.39676 207.28745 Q 570.04047 207.28745 595.9514 207.28745 L 595.9514 207.28745 L 595.9514 207.28745 Q 595.9514 233.19838 621.8623 233.19838 L 621.8623 233.19838 L 621.8623 233.19838 L 621.8623 259.1093 L 621.8623 285.02023 L 621.8623 285.02023 L 570.04047 285.02023 L 544.1295 285.02023 L 466.39676 310.93115 L 414.5749 310.93115 L 362.75302 310.93115 Q 336.8421 285.02023 207.28745 336.8421 L 77.73279 336.8421 L 77.73279 362.75302 L 77.73279 362.75302 L 77.73279 362.75302 Q 51.82186 362.75302 25.91093 362.75302 L 0.0 362.75302 L 0.0 336.8421 L 0.0 336.8421 L 25.91093 336.8421 L 25.91093 336.8421 L 51.82186 310.93115 L 77.73279 310.93115 L 77.73279 259.1093 L 51.82186 207.28745 L 51.82186 155.46558 Q 51.82186 103.64372 25.91093 77.73279 L 25.91093 51.82186 L 25.91093 51.82186 Q 51.82186 51.82186 51.82186 51.82186 Q 51.82186 77.73279 77.73279 25.91093 z" svg:height="3.6275303mm" draw:style-name="style-821" svg:viewBox="0.0 0.0 621.8623 362.75302" svg:width="6.218623mm" svg:x="14.510121mm" svg:y="116.8583mm"/>
          <draw:path svg:d="M 25.91093 -1.8189894E-12 Q 51.82186 -25.91093 155.46558 -1.8189894E-12 Q 233.19838 25.91093 207.28745 51.82186 Q 181.37651 77.73279 77.73279 77.73279 Q 0.0 51.82186 0.0 25.91093 Q 0.0 -1.8189894E-12 25.91093 -1.8189894E-12 z" svg:height="0.7773279mm" draw:style-name="style-822" svg:viewBox="0.0 0.0 207.28745 77.73279" svg:width="2.0728745mm" svg:x="290.97974mm" svg:y="160.38866mm"/>
          <draw:path svg:d="M 0.0 51.82186 L 0.0 0.0 L 285.02023 0.0 L 570.04047 25.91093 L 595.9514 25.91093 L 621.8623 25.91093 L 595.9514 51.82186 L 570.04047 77.73279 L 518.2186 77.73279 L 440.4858 77.73279 L 310.93115 77.73279 Q 207.28745 77.73279 155.46558 77.73279 L 129.55466 77.73279 L 129.55466 103.64372 L 103.64372 103.64372 L 103.64372 103.64372 L 103.64372 129.55466 L 103.64372 129.55466 L 103.64372 129.55466 L 129.55466 129.55466 L 129.55466 129.55466 L 103.64372 129.55466 L 51.82186 129.55466 L 51.82186 129.55466 L 51.82186 129.55466 L 25.91093 129.55466 L 25.91093 129.55466 L 25.91093 103.64372 L 0.0 103.64372 L 0.0 103.64372 L 0.0 103.64372 L 0.0 51.82186 z" svg:height="1.2955465mm" draw:style-name="style-823" svg:viewBox="0.0 0.0 621.8623 129.55466" svg:width="6.218623mm" svg:x="0.0mm" svg:y="162.46153mm"/>
          <draw:path svg:d="M 2124.6963 103.64372 L 2124.6963 103.64372 L 2124.6963 103.64372 L 2124.6963 103.64372 L 2124.6963 129.55466 L 2124.6963 129.55466 L 2150.6072 129.55466 L 2150.6072 155.46558 L 2150.6072 155.46558 L 2176.518 155.46558 L 2176.518 181.37651 L 2176.518 207.28745 L 2202.4292 207.28745 L 2228.34 207.28745 L 2228.34 233.19838 L 2228.34 233.19838 L 1865.587 233.19838 Q 1476.9231 207.28745 1243.7246 233.19838 L 1010.5263 233.19838 L 984.61536 233.19838 Q 932.7935 207.28745 518.2186 181.37651 L 129.55466 155.46558 L 129.55466 129.55466 L 155.46558 129.55466 L 155.46558 129.55466 L 155.46558 103.64372 L 155.46558 103.64372 L 155.46558 103.64372 L 129.55466 103.64372 L 129.55466 103.64372 L 103.64372 77.73279 L 51.82186 51.82186 L 25.91093 51.82186 L 0.0 51.82186 L 0.0 51.82186 L 0.0 51.82186 L 155.46558 25.91093 Q 310.93115 -1.8189894E-12 414.5749 -1.8189894E-12 L 518.2186 -1.8189894E-12 L 544.1295 -1.8189894E-12 L 570.04047 -1.8189894E-12 L 984.61536 -1.8189894E-12 Q 1399.1903 -1.8189894E-12 1606.4777 -1.8189894E-12 Q 1839.676 -1.8189894E-12 1891.4979 -1.8189894E-12 Q 1969.2307 -1.8189894E-12 1943.3198 25.91093 Q 1943.3198 51.82186 2021.0526 77.73279 Q 2098.7854 103.64372 2124.6963 103.64372 z" svg:height="2.3319838mm" draw:style-name="style-824" svg:viewBox="0.0 0.0 2228.34 233.19838" svg:width="22.2834mm" svg:x="119.19028mm" svg:y="120.744934mm"/>
          <draw:path svg:d="M 103.64372 25.91093 L 181.37651 0.0 L 233.19838 0.0 L 285.02023 0.0 L 310.93115 25.91093 Q 336.8421 77.73279 336.8421 77.73279 L 336.8421 103.64372 L 310.93115 103.64372 Q 285.02023 129.55466 233.19838 129.55466 L 207.28745 129.55466 L 181.37651 129.55466 Q 181.37651 129.55466 181.37651 103.64372 L 155.46558 77.73279 L 155.46558 77.73279 Q 129.55466 77.73279 103.64372 77.73279 Q 51.82186 77.73279 51.82186 103.64372 Q 51.82186 129.55466 25.91093 129.55466 Q -25.91093 103.64372 -2.2737368E-13 77.73279 Q 25.91093 51.82186 103.64372 25.91093 z" svg:height="1.2955465mm" draw:style-name="style-825" svg:viewBox="0.0 0.0 336.8421 129.55466" svg:width="3.368421mm" svg:x="16.842104mm" svg:y="200.80971mm"/>
          <draw:path svg:d="M 77.73279 25.91093 L 77.73279 0.0 L 103.64372 51.82186 Q 129.55466 129.55466 129.55466 103.64372 Q 129.55466 77.73279 181.37651 181.37651 Q 181.37651 285.02023 207.28745 259.1093 Q 207.28745 233.19838 285.02023 259.1093 Q 336.8421 285.02023 362.75302 310.93115 Q 388.66397 362.75302 388.66397 310.93115 Q 388.66397 285.02023 414.5749 285.02023 Q 440.4858 285.02023 440.4858 310.93115 Q 466.39676 310.93115 492.30768 336.8421 Q 544.1295 336.8421 544.1295 414.5749 Q 518.2186 466.39676 595.9514 492.30768 Q 699.59515 518.2186 699.59515 725.50604 Q 699.59515 958.7044 595.9514 1010.5263 Q 518.2186 1036.4373 518.2186 1088.259 Q 518.2186 1140.0809 388.66397 1140.0809 L 259.1093 1140.0809 L 233.19838 1140.0809 L 233.19838 1140.0809 L 233.19838 1088.259 Q 233.19838 1036.4373 207.28745 1010.5263 Q 207.28745 984.61536 181.37651 984.61536 Q 155.46558 984.61536 129.55466 958.7044 L 129.55466 932.7935 L 129.55466 932.7935 Q 129.55466 932.7935 77.73279 906.88257 Q 25.91093 880.9716 25.91093 855.0607 L 0.0 803.23883 L 0.0 777.32794 L 25.91093 751.417 L 25.91093 673.6842 L 25.91093 621.8623 L 25.91093 570.04047 Q 25.91093 544.1295 51.82186 466.39676 L 51.82186 362.75302 L 51.82186 207.28745 L 51.82186 51.82186 L 51.82186 51.82186 Q 77.73279 51.82186 77.73279 25.91093 z" svg:height="11.400809mm" draw:style-name="style-826" svg:viewBox="0.0 0.0 699.59515 1140.0809" svg:width="6.995951mm" svg:x="20.987854mm" svg:y="104.16194mm"/>
          <draw:path svg:d="M 181.37651 4.5474735E-13 L 207.28745 4.5474735E-13 L 207.28745 25.91093 Q 181.37651 51.82186 181.37651 129.55466 L 181.37651 181.37651 L 181.37651 181.37651 L 181.37651 207.28745 L 181.37651 207.28745 Q 181.37651 207.28745 155.46558 310.93115 Q 129.55466 414.5749 77.73279 440.4858 L 0.0 440.4858 L 0.0 440.4858 Q 0.0 440.4858 0.0 362.75302 L 25.91093 310.93115 L 51.82186 181.37651 Q 77.73279 77.73279 129.55466 51.82186 Q 155.46558 51.82186 155.46558 25.91093 Q 155.46558 4.5474735E-13 181.37651 4.5474735E-13 z M 129.55466 77.73279 Q 155.46558 77.73279 155.46558 103.64372 Q 155.46558 129.55466 129.55466 129.55466 Q 103.64372 129.55466 103.64372 103.64372 Q 103.64372 77.73279 129.55466 77.73279 z" svg:height="4.404858mm" draw:style-name="style-827" svg:viewBox="0.0 0.0 207.28745 440.4858" svg:width="2.0728745mm" svg:x="132.40486mm" svg:y="37.05263mm"/>
          <draw:path svg:d="M 595.9514 25.91093 L 595.9514 -3.6379788E-12 L 647.77325 -3.6379788E-12 Q 699.59515 25.91093 699.59515 51.82186 Q 699.59515 77.73279 725.50604 103.64372 Q 751.417 103.64372 751.417 103.64372 Q 751.417 129.55466 777.32794 155.46558 L 777.32794 155.46558 L 388.66397 155.46558 Q 0.0 155.46558 0.0 129.55466 Q -25.91093 129.55466 0.0 103.64372 L 25.91093 103.64372 L 310.93115 77.73279 Q 595.9514 51.82186 595.9514 25.91093 z" svg:height="1.5546558mm" draw:style-name="style-828" svg:viewBox="0.0 0.0 777.32794 155.46558" svg:width="7.773279mm" svg:x="221.53845mm" svg:y="191.74089mm"/>
          <draw:path svg:d="M 155.46558 0.0 L 155.46558 0.0 L 181.37651 0.0 L 181.37651 0.0 L 233.19838 25.91093 Q 310.93115 51.82186 336.8421 77.73279 Q 336.8421 129.55466 388.66397 129.55466 Q 414.5749 129.55466 440.4858 103.64372 L 466.39676 103.64372 L 466.39676 129.55466 L 466.39676 129.55466 L 466.39676 129.55466 Q 466.39676 129.55466 362.75302 155.46558 L 259.1093 181.37651 L 259.1093 181.37651 L 233.19838 181.37651 L 233.19838 181.37651 L 233.19838 181.37651 L 233.19838 207.28745 L 233.19838 207.28745 L 207.28745 207.28745 L 207.28745 233.19838 L 181.37651 233.19838 L 129.55466 233.19838 L 129.55466 207.28745 Q 129.55466 181.37651 77.73279 155.46558 L 25.91093 129.55466 L 25.91093 129.55466 L 25.91093 129.55466 L 0.0 103.64372 L 0.0 77.73279 L 25.91093 77.73279 L 25.91093 77.73279 L 25.91093 77.73279 L 25.91093 51.82186 L 51.82186 51.82186 L 51.82186 51.82186 L 77.73279 77.73279 Q 77.73279 129.55466 103.64372 77.73279 Q 129.55466 51.82186 129.55466 51.82186 L 129.55466 51.82186 L 129.55466 25.91093 L 129.55466 25.91093 L 155.46558 25.91093 L 155.46558 25.91093 L 155.46558 0.0 z" svg:height="2.3319838mm" draw:style-name="style-829" svg:viewBox="0.0 0.0 466.39676 233.19838" svg:width="4.6639676mm" svg:x="59.854248mm" svg:y="191.48178mm"/>
          <draw:path svg:d="M 129.55466 3.6379788E-12 L 129.55466 3.6379788E-12 L 414.5749 3.6379788E-12 Q 699.59515 3.6379788E-12 673.6842 3.6379788E-12 Q 647.77325 3.6379788E-12 699.59515 25.91093 Q 751.417 51.82186 751.417 51.82186 L 751.417 51.82186 L 725.50604 51.82186 L 673.6842 51.82186 L 673.6842 77.73279 L 673.6842 103.64372 L 699.59515 103.64372 L 699.59515 103.64372 L 777.32794 129.55466 L 855.0607 155.46558 L 855.0607 155.46558 L 880.9716 155.46558 L 880.9716 155.46558 L 880.9716 155.46558 L 958.7044 129.55466 Q 1036.4373 103.64372 1036.4373 103.64372 L 1062.3481 103.64372 L 1062.3481 129.55466 Q 1062.3481 155.46558 1191.9028 155.46558 L 1295.5465 155.46558 L 1347.3684 181.37651 Q 1425.1012 181.37651 1425.1012 155.46558 Q 1399.1903 103.64372 1425.1012 103.64372 L 1425.1012 77.73279 L 1476.9231 77.73279 L 1528.7449 77.73279 L 1528.7449 77.73279 Q 1528.7449 103.64372 1606.4777 103.64372 L 1658.2996 103.64372 L 1658.2996 129.55466 L 1658.2996 129.55466 L 1684.2104 129.55466 L 1684.2104 155.46558 L 1684.2104 155.46558 L 1710.1215 155.46558 L 1710.1215 155.46558 L 1710.1215 155.46558 L 1684.2104 181.37651 L 1658.2996 181.37651 L 1658.2996 207.28745 L 1658.2996 233.19838 L 1580.5668 233.19838 Q 1502.834 259.1093 1476.9231 259.1093 Q 1451.0121 259.1093 1451.0121 285.02023 Q 1451.0121 310.93115 1399.1903 310.93115 Q 1373.2793 310.93115 1321.4574 310.93115 Q 1243.7246 336.8421 1269.6356 362.75302 Q 1295.5465 388.66397 1243.7246 414.5749 L 1191.9028 414.5749 L 1191.9028 388.66397 Q 1191.9028 362.75302 1165.9918 362.75302 Q 1165.9918 362.75302 984.61536 310.93115 L 777.32794 285.02023 L 777.32794 285.02023 Q 777.32794 259.1093 621.8623 259.1093 L 466.39676 233.19838 L 362.75302 233.19838 Q 259.1093 207.28745 181.37651 207.28745 L 103.64372 207.28745 L 103.64372 207.28745 L 103.64372 207.28745 L 77.73279 207.28745 L 77.73279 207.28745 L 77.73279 207.28745 L 77.73279 207.28745 L 51.82186 181.37651 L 0.0 181.37651 L 0.0 155.46558 Q 0.0 129.55466 51.82186 103.64372 L 77.73279 77.73279 L 77.73279 77.73279 L 103.64372 77.73279 L 103.64372 51.82186 Q 103.64372 3.6379788E-12 129.55466 3.6379788E-12 z" svg:height="4.145749mm" draw:style-name="style-830" svg:viewBox="0.0 0.0 1710.1215 414.5749" svg:width="17.101213mm" svg:x="185.00404mm" svg:y="166.34818mm"/>
          <draw:path svg:d="M 155.46558 25.91093 L 155.46558 3.6379788E-12 L 155.46558 3.6379788E-12 L 181.37651 3.6379788E-12 L 259.1093 3.6379788E-12 L 362.75302 3.6379788E-12 L 518.2186 25.91093 Q 673.6842 51.82186 673.6842 51.82186 Q 699.59515 51.82186 855.0607 51.82186 L 1010.5263 51.82186 L 1010.5263 51.82186 L 1036.4373 51.82186 L 1036.4373 51.82186 L 1036.4373 51.82186 L 1062.3481 51.82186 L 1088.259 51.82186 L 1088.259 129.55466 Q 1088.259 207.28745 1114.17 207.28745 Q 1140.0809 233.19838 1165.9918 233.19838 L 1165.9918 259.1093 L 1165.9918 259.1093 L 1140.0809 259.1093 L 1140.0809 259.1093 L 1140.0809 285.02023 L 1114.17 285.02023 L 1088.259 285.02023 L 984.61536 336.8421 Q 906.88257 362.75302 544.1295 440.4858 Q 207.28745 492.30768 181.37651 492.30768 Q 181.37651 518.2186 155.46558 518.2186 L 129.55466 518.2186 L 129.55466 492.30768 Q 155.46558 466.39676 155.46558 466.39676 Q 155.46558 440.4858 77.73279 414.5749 L 0.0 388.66397 L 0.0 362.75302 L 0.0 336.8421 L 25.91093 336.8421 L 51.82186 310.93115 L 51.82186 310.93115 L 51.82186 310.93115 L 25.91093 310.93115 L 25.91093 310.93115 L 25.91093 285.02023 L 25.91093 285.02023 L 103.64372 285.02023 Q 181.37651 259.1093 207.28745 259.1093 L 259.1093 233.19838 L 259.1093 207.28745 L 259.1093 181.37651 L 233.19838 181.37651 L 233.19838 155.46558 L 285.02023 155.46558 L 336.8421 155.46558 L 310.93115 129.55466 Q 285.02023 103.64372 207.28745 103.64372 Q 155.46558 51.82186 155.46558 25.91093 z" svg:height="5.182186mm" draw:style-name="style-831" svg:viewBox="0.0 0.0 1165.9918 518.2186" svg:width="11.659919mm" svg:x="11.400809mm" svg:y="203.65991mm"/>
          <draw:path svg:d="M 51.82186 25.91093 L 77.73279 25.91093 L 207.28745 0.0 L 310.93115 0.0 L 518.2186 0.0 L 725.50604 0.0 L 725.50604 25.91093 Q 725.50604 25.91093 751.417 25.91093 L 751.417 0.0 L 803.23883 0.0 Q 855.0607 25.91093 906.88257 0.0 L 958.7044 0.0 L 984.61536 0.0 L 1036.4373 0.0 L 1191.9028 25.91093 Q 1373.2793 25.91093 1373.2793 77.73279 Q 1373.2793 155.46558 1425.1012 181.37651 Q 1502.834 181.37651 1502.834 207.28745 Q 1528.7449 233.19838 1528.7449 233.19838 L 1554.6559 233.19838 L 1554.6559 233.19838 L 1554.6559 259.1093 L 1554.6559 259.1093 L 1554.6559 285.02023 L 1425.1012 285.02023 Q 1295.5465 285.02023 1295.5465 310.93115 Q 1295.5465 310.93115 1165.9918 336.8421 Q 1036.4373 336.8421 906.88257 362.75302 L 777.32794 362.75302 L 725.50604 362.75302 Q 699.59515 336.8421 673.6842 336.8421 L 647.77325 310.93115 L 647.77325 310.93115 Q 647.77325 285.02023 647.77325 285.02023 Q 673.6842 285.02023 518.2186 233.19838 Q 362.75302 181.37651 285.02023 129.55466 L 207.28745 103.64372 L 181.37651 77.73279 L 181.37651 51.82186 L 129.55466 51.82186 Q 77.73279 77.73279 51.82186 51.82186 L 0.0 25.91093 L 51.82186 25.91093 z" svg:height="3.6275303mm" draw:style-name="style-832" svg:viewBox="0.0 0.0 1554.6559 362.75302" svg:width="15.546558mm" svg:x="266.8826mm" svg:y="141.73279mm"/>
          <draw:path svg:d="M 51.82186 25.91093 L 51.82186 0.0 L 155.46558 0.0 Q 233.19838 25.91093 285.02023 25.91093 L 336.8421 25.91093 L 336.8421 51.82186 Q 336.8421 77.73279 233.19838 103.64372 L 129.55466 129.55466 L 129.55466 129.55466 L 129.55466 129.55466 L 103.64372 129.55466 L 77.73279 129.55466 L 51.82186 129.55466 Q 0.0 129.55466 0.0 103.64372 L 0.0 103.64372 L 25.91093 103.64372 L 51.82186 77.73279 L 51.82186 77.73279 L 51.82186 77.73279 L 51.82186 51.82186 L 51.82186 25.91093 L 51.82186 25.91093 z" svg:height="1.2955465mm" draw:style-name="style-833" svg:viewBox="0.0 0.0 336.8421 129.55466" svg:width="3.368421mm" svg:x="280.35626mm" svg:y="184.74493mm"/>
          <draw:path svg:d="M 25.91093 0.0 L 51.82186 0.0 L 310.93115 0.0 Q 570.04047 0.0 595.9514 25.91093 L 621.8623 25.91093 L 621.8623 51.82186 Q 621.8623 51.82186 647.77325 51.82186 L 647.77325 25.91093 L 673.6842 51.82186 Q 673.6842 77.73279 673.6842 103.64372 Q 647.77325 103.64372 673.6842 129.55466 Q 699.59515 155.46558 725.50604 155.46558 L 751.417 155.46558 L 751.417 155.46558 Q 751.417 155.46558 699.59515 155.46558 L 647.77325 155.46558 L 621.8623 155.46558 Q 595.9514 155.46558 518.2186 155.46558 L 466.39676 155.46558 L 440.4858 155.46558 Q 414.5749 155.46558 259.1093 103.64372 L 103.64372 77.73279 L 103.64372 77.73279 Q 103.64372 77.73279 77.73279 51.82186 Q 77.73279 25.91093 51.82186 0.0 L 0.0 0.0 L 25.91093 0.0 z" svg:height="1.5546558mm" draw:style-name="style-834" svg:viewBox="0.0 0.0 751.417 155.46558" svg:width="7.5141697mm" svg:x="268.43723mm" svg:y="204.17813mm"/>
          <draw:path svg:d="M 362.75302 77.73279 L 544.1295 0.0 L 518.2186 51.82186 Q 492.30768 77.73279 466.39676 103.64372 L 440.4858 129.55466 L 440.4858 129.55466 L 466.39676 129.55466 L 466.39676 129.55466 L 466.39676 129.55466 L 466.39676 155.46558 L 466.39676 155.46558 L 492.30768 181.37651 L 492.30768 181.37651 L 362.75302 181.37651 Q 259.1093 207.28745 233.19838 233.19838 Q 207.28745 285.02023 207.28745 285.02023 L 207.28745 310.93115 L 181.37651 310.93115 Q 155.46558 336.8421 103.64372 336.8421 Q 25.91093 336.8421 0.0 310.93115 L 0.0 285.02023 L 51.82186 285.02023 L 77.73279 285.02023 L 77.73279 259.1093 Q 103.64372 259.1093 103.64372 233.19838 Q 129.55466 181.37651 103.64372 181.37651 Q 77.73279 181.37651 103.64372 155.46558 L 103.64372 155.46558 L 155.46558 155.46558 Q 207.28745 129.55466 362.75302 77.73279 z" svg:height="3.368421mm" draw:style-name="style-835" svg:viewBox="0.0 0.0 544.1295 336.8421" svg:width="5.4412956mm" svg:x="32.129555mm" svg:y="204.95546mm"/>
          <draw:path svg:d="M 440.4858 -1.8189894E-12 L 440.4858 -1.8189894E-12 L 466.39676 -1.8189894E-12 Q 466.39676 25.91093 492.30768 51.82186 Q 492.30768 77.73279 388.66397 77.73279 L 310.93115 77.73279 L 207.28745 77.73279 Q 103.64372 77.73279 51.82186 51.82186 L 3.6379788E-12 51.82186 L 3.6379788E-12 25.91093 Q 3.6379788E-12 -25.91093 103.64372 -1.8189894E-12 Q 207.28745 25.91093 336.8421 -1.8189894E-12 Q 440.4858 -25.91093 440.4858 -1.8189894E-12 z" svg:height="0.7773279mm" draw:style-name="style-836" svg:viewBox="0.0 0.0 492.30768 77.73279" svg:width="4.9230766mm" svg:x="301.34412mm" svg:y="137.06882mm"/>
          <draw:path svg:d="M 544.1295 0.0 L 595.9514 0.0 L 647.77325 0.0 L 673.6842 0.0 L 673.6842 0.0 L 673.6842 0.0 L 699.59515 0.0 Q 699.59515 25.91093 699.59515 25.91093 Q 699.59515 51.82186 673.6842 51.82186 L 647.77325 51.82186 L 647.77325 103.64372 L 647.77325 129.55466 L 803.23883 155.46558 Q 958.7044 181.37651 1088.259 233.19838 Q 1191.9028 259.1093 1217.8137 285.02023 L 1269.6356 310.93115 L 1295.5465 310.93115 L 1321.4574 310.93115 L 1347.3684 336.8421 L 1373.2793 362.75302 L 1399.1903 362.75302 L 1425.1012 362.75302 L 1425.1012 388.66397 L 1425.1012 414.5749 L 1373.2793 414.5749 L 1347.3684 414.5749 L 1321.4574 440.4858 Q 1269.6356 466.39676 1269.6356 466.39676 Q 1243.7246 466.39676 1217.8137 440.4858 L 1217.8137 414.5749 L 1191.9028 414.5749 L 1191.9028 414.5749 L 1165.9918 414.5749 Q 1140.0809 414.5749 803.23883 440.4858 L 440.4858 466.39676 L 414.5749 466.39676 Q 388.66397 466.39676 362.75302 440.4858 Q 336.8421 414.5749 336.8421 388.66397 L 310.93115 362.75302 L 310.93115 336.8421 L 310.93115 310.93115 L 388.66397 310.93115 L 440.4858 310.93115 L 440.4858 285.02023 L 440.4858 285.02023 L 466.39676 285.02023 L 466.39676 259.1093 L 466.39676 259.1093 L 492.30768 259.1093 L 492.30768 259.1093 L 492.30768 259.1093 L 492.30768 233.19838 L 492.30768 233.19838 L 466.39676 233.19838 L 466.39676 207.28745 L 336.8421 207.28745 L 233.19838 207.28745 L 233.19838 207.28745 Q 233.19838 207.28745 207.28745 207.28745 L 207.28745 233.19838 L 181.37651 233.19838 L 129.55466 207.28745 L 77.73279 207.28745 L 0.0 207.28745 L 0.0 181.37651 L 25.91093 181.37651 L 25.91093 155.46558 L 25.91093 129.55466 L 25.91093 129.55466 L 51.82186 103.64372 L 51.82186 103.64372 L 51.82186 103.64372 L 77.73279 103.64372 L 129.55466 103.64372 L 285.02023 77.73279 Q 440.4858 51.82186 466.39676 51.82186 Q 492.30768 0.0 544.1295 0.0 z" svg:height="4.6639676mm" draw:style-name="style-837" svg:viewBox="0.0 0.0 1425.1012 466.39676" svg:width="14.251012mm" svg:x="29.79757mm" svg:y="183.44939mm"/>
          <draw:path svg:d="M 621.8623 -1.8189894E-12 L 777.32794 -1.8189894E-12 L 932.7935 25.91093 Q 1088.259 25.91093 1114.17 51.82186 Q 1140.0809 51.82186 1140.0809 77.73279 Q 1140.0809 103.64372 1191.9028 103.64372 Q 1269.6356 103.64372 1295.5465 129.55466 Q 1295.5465 181.37651 1347.3684 181.37651 L 1373.2793 181.37651 L 1399.1903 181.37651 L 1425.1012 181.37651 L 1425.1012 207.28745 L 1425.1012 207.28745 L 1399.1903 207.28745 L 1373.2793 233.19838 L 1399.1903 233.19838 L 1425.1012 233.19838 L 1425.1012 259.1093 L 1451.0121 259.1093 L 1451.0121 259.1093 L 1451.0121 285.02023 L 1425.1012 285.02023 L 1399.1903 285.02023 L 1399.1903 310.93115 L 1399.1903 336.8421 L 1373.2793 336.8421 L 1373.2793 336.8421 L 1399.1903 362.75302 L 1451.0121 362.75302 L 1451.0121 388.66397 L 1451.0121 414.5749 L 1425.1012 414.5749 L 1425.1012 440.4858 L 1399.1903 440.4858 L 1373.2793 440.4858 L 1373.2793 414.5749 Q 1373.2793 388.66397 1347.3684 388.66397 Q 1347.3684 414.5749 1243.7246 414.5749 Q 1165.9918 440.4858 1140.0809 466.39676 Q 1088.259 492.30768 1088.259 518.2186 Q 1088.259 544.1295 1088.259 518.2186 Q 1088.259 518.2186 1062.3481 518.2186 L 1062.3481 518.2186 L 1010.5263 492.30768 Q 984.61536 466.39676 958.7044 492.30768 Q 958.7044 518.2186 984.61536 518.2186 Q 1010.5263 518.2186 1010.5263 544.1295 L 1010.5263 570.04047 L 984.61536 570.04047 L 958.7044 570.04047 L 958.7044 570.04047 Q 932.7935 570.04047 932.7935 544.1295 Q 932.7935 518.2186 880.9716 492.30768 Q 829.1498 492.30768 699.59515 492.30768 L 570.04047 518.2186 L 570.04047 492.30768 L 570.04047 466.39676 L 595.9514 466.39676 L 595.9514 440.4858 L 518.2186 440.4858 L 440.4858 440.4858 L 440.4858 414.5749 L 466.39676 388.66397 L 466.39676 362.75302 L 466.39676 336.8421 L 414.5749 336.8421 Q 388.66397 336.8421 310.93115 310.93115 Q 259.1093 310.93115 259.1093 285.02023 Q 259.1093 259.1093 207.28745 259.1093 L 181.37651 285.02023 L 129.55466 285.02023 L 77.73279 285.02023 L 51.82186 259.1093 L 0.0 233.19838 L 0.0 233.19838 L 0.0 233.19838 L 25.91093 207.28745 L 25.91093 181.37651 L 51.82186 181.37651 L 77.73279 181.37651 L 155.46558 155.46558 L 233.19838 129.55466 L 285.02023 129.55466 L 336.8421 129.55466 L 336.8421 103.64372 L 362.75302 77.73279 L 362.75302 77.73279 L 362.75302 77.73279 L 414.5749 77.73279 Q 466.39676 77.73279 466.39676 25.91093 Q 440.4858 -1.8189894E-12 621.8623 -1.8189894E-12 z" svg:height="5.7004046mm" draw:style-name="style-838" svg:viewBox="0.0 0.0 1451.0121 570.04047" svg:width="14.510121mm" svg:x="8.291498mm" svg:y="141.21457mm"/>
          <draw:path svg:d="M 25.91093 25.91093 L 25.91093 0.0 L 103.64372 0.0 L 181.37651 0.0 L 181.37651 51.82186 Q 181.37651 77.73279 207.28745 77.73279 Q 259.1093 77.73279 259.1093 103.64372 Q 259.1093 129.55466 233.19838 129.55466 L 207.28745 129.55466 L 207.28745 155.46558 L 207.28745 181.37651 L 259.1093 181.37651 Q 310.93115 207.28745 310.93115 207.28745 L 336.8421 207.28745 L 362.75302 233.19838 Q 362.75302 259.1093 336.8421 285.02023 Q 285.02023 310.93115 285.02023 336.8421 L 310.93115 336.8421 L 310.93115 336.8421 L 310.93115 362.75302 L 155.46558 362.75302 L 0.0 362.75302 L 0.0 207.28745 L 0.0 51.82186 L 0.0 51.82186 L 0.0 51.82186 L 25.91093 25.91093 z" svg:height="3.6275303mm" draw:style-name="style-839" svg:viewBox="0.0 0.0 362.75302 362.75302" svg:width="3.6275303mm" svg:x="0.0mm" svg:y="125.408905mm"/>
          <draw:path svg:d="M 0.0 0.0 L 0.0 0.0 L 25.91093 0.0 Q 51.82186 0.0 155.46558 0.0 L 233.19838 0.0 L 233.19838 0.0 Q 233.19838 0.0 414.5749 25.91093 L 570.04047 51.82186 L 621.8623 51.82186 L 647.77325 51.82186 L 647.77325 77.73279 L 647.77325 103.64372 L 621.8623 103.64372 L 595.9514 103.64372 L 595.9514 77.73279 L 570.04047 77.73279 L 570.04047 77.73279 L 570.04047 103.64372 L 518.2186 103.64372 L 492.30768 103.64372 L 362.75302 129.55466 L 207.28745 155.46558 L 207.28745 155.46558 L 207.28745 155.46558 L 181.37651 155.46558 L 181.37651 155.46558 L 103.64372 181.37651 L 25.91093 207.28745 L 25.91093 207.28745 L 25.91093 207.28745 L 25.91093 207.28745 Q 0.0 207.28745 0.0 181.37651 L 0.0 155.46558 L 0.0 155.46558 L 0.0 129.55466 L 0.0 103.64372 Q 0.0 77.73279 25.91093 77.73279 Q 51.82186 77.73279 51.82186 51.82186 Q 51.82186 25.91093 25.91093 0.0 L 0.0 0.0 L 0.0 0.0 z" svg:height="2.0728745mm" draw:style-name="style-840" svg:viewBox="0.0 0.0 647.77325 207.28745" svg:width="6.4777327mm" svg:x="191.22267mm" svg:y="67.886635mm"/>
          <draw:path svg:d="M 310.93115 25.91093 L 310.93115 51.82186 L 310.93115 51.82186 Q 285.02023 51.82186 285.02023 103.64372 L 285.02023 129.55466 L 233.19838 129.55466 L 207.28745 155.46558 L 207.28745 155.46558 L 207.28745 155.46558 L 129.55466 155.46558 L 25.91093 155.46558 L 25.91093 129.55466 Q 25.91093 129.55466 0.0 129.55466 L 0.0 129.55466 L 0.0 103.64372 L 0.0 103.64372 L 77.73279 51.82186 Q 155.46558 -1.8189894E-12 233.19838 -1.8189894E-12 Q 310.93115 -1.8189894E-12 310.93115 25.91093 z" svg:height="1.5546558mm" draw:style-name="style-841" svg:viewBox="0.0 0.0 310.93115 155.46558" svg:width="3.1093116mm" svg:x="51.044533mm" svg:y="159.61133mm"/>
          <draw:path svg:d="M 7773.2793 595.9514 L 7773.2793 595.9514 L 7773.2793 906.88257 L 7773.2793 1217.8137 L 7747.368 1217.8137 Q 7695.5464 1217.8137 7695.5464 1243.7246 L 7695.5464 1243.7246 L 7695.5464 1243.7246 L 7669.6353 1243.7246 L 7643.7246 1243.7246 L 7643.7246 1243.7246 L 7643.7246 1243.7246 Q 7617.8135 1269.6356 7384.615 1373.2793 L 7125.506 1476.9231 L 7125.506 1502.834 Q 7125.506 1502.834 7099.5947 1528.7449 L 7073.684 1528.7449 L 7073.684 1528.7449 Q 7047.773 1528.7449 7047.773 1554.6559 L 7047.773 1554.6559 L 7021.8623 1554.6559 Q 7021.8623 1580.5668 7021.8623 1580.5668 L 7021.8623 1580.5668 L 7021.8623 1580.5668 Q 6995.951 1580.5668 6995.951 1606.4777 L 6995.951 1606.4777 L 6970.0405 1606.4777 Q 6970.0405 1632.3887 6944.1294 1632.3887 Q 6918.2183 1632.3887 6918.2183 1658.2996 Q 6918.2183 1684.2104 6866.3965 1684.2104 Q 6840.486 1710.1215 6840.486 1736.0323 Q 6814.5747 1787.8542 6788.6636 1813.7651 L 6762.753 1839.676 L 6762.753 1839.676 L 6762.753 1865.587 L 6736.842 1865.587 Q 6710.931 1839.676 6659.1094 1839.676 L 6607.287 1839.676 L 6555.4653 1839.676 Q 6477.7324 1839.676 6425.9106 1839.676 Q 6374.089 1839.676 6348.1777 1839.676 Q 6348.1777 1813.7651 6244.534 1839.676 Q 6166.8013 1839.676 5829.9595 1891.4979 Q 5519.0283 1917.4088 5519.0283 1995.1416 Q 5493.117 2072.8745 5467.2065 2072.8745 L 5441.2954 2072.8745 L 5441.2954 2202.4292 L 5441.2954 2306.0728 L 5493.117 2306.0728 Q 5519.0283 2331.9836 5544.939 2357.8948 L 5544.939 2383.8057 L 5570.85 2383.8057 L 5596.761 2383.8057 L 5596.761 2383.8057 L 5596.761 2409.7166 L 5544.939 2409.7166 L 5493.117 2409.7166 L 5415.3843 2409.7166 Q 5311.7407 2409.7166 5234.008 2409.7166 L 5156.2754 2409.7166 L 5156.2754 2383.8057 L 5156.2754 2383.8057 L 5130.3643 2383.8057 Q 5130.3643 2409.7166 5078.5425 2409.7166 L 5026.7207 2409.7166 L 4897.166 2409.7166 Q 4793.522 2409.7166 3912.5505 2357.8948 L 3005.668 2357.8948 L 3005.668 2331.9836 L 3005.668 2331.9836 L 3057.4897 2331.9836 L 3109.3118 2306.0728 L 3238.8662 2306.0728 L 3368.421 2306.0728 L 3368.421 2280.1619 L 3368.421 2254.251 L 3342.51 2254.251 L 3316.599 2254.251 L 3290.6882 2228.34 L 3264.7773 2202.4292 L 3238.8662 2202.4292 L 3212.9553 2202.4292 L 3057.4897 2202.4292 L 2902.0242 2202.4292 L 2876.1133 2202.4292 L 2824.2915 2202.4292 L 2824.2915 2176.518 L 2824.2915 2176.518 L 2798.3806 2150.6072 L 2798.3806 2124.6963 L 2876.1133 2124.6963 L 2927.935 2124.6963 L 2927.935 2098.7854 L 2927.935 2072.8745 L 2902.0242 2072.8745 L 2876.1133 2046.9635 L 2876.1133 2046.9635 L 2876.1133 2046.9635 L 2850.2024 2046.9635 L 2850.2024 2046.9635 L 2824.2915 2021.0526 L 2798.3806 1995.1416 L 2798.3806 1995.1416 L 2772.4695 1995.1416 L 2772.4695 1969.2307 L 2772.4695 1943.3198 L 2824.2915 1943.3198 L 2850.2024 1943.3198 L 3031.5789 1943.3198 Q 3187.0444 1943.3198 3497.9756 1943.3198 L 3834.8176 1943.3198 L 3860.7288 1917.4088 L 3912.5505 1917.4088 L 3912.5505 1891.4979 L 3912.5505 1865.587 L 3886.6396 1865.587 L 3886.6396 1839.676 L 3860.7288 1839.676 L 3808.9067 1839.676 L 3368.421 1839.676 L 2927.935 1839.676 L 2876.1133 1839.676 L 2850.2024 1839.676 L 2668.826 1839.676 Q 2487.4492 1839.676 2331.9836 1839.676 Q 2176.518 1813.7651 2176.518 1787.8542 Q 2150.6072 1761.9432 2021.0526 1761.9432 Q 1865.587 1761.9432 1865.587 1787.8542 Q 1865.587 1813.7651 1269.6356 1839.676 Q 699.59515 1891.4979 673.6842 1839.676 L 647.77325 1839.676 L 647.77325 1813.7651 L 647.77325 1813.7651 L 621.8623 1813.7651 L 621.8623 1839.676 L 621.8623 1839.676 L 595.9514 1839.676 L 595.9514 1839.676 L 595.9514 1839.676 L 570.04047 1813.7651 L 544.1295 1787.8542 L 518.2186 1787.8542 L 492.30768 1787.8542 L 492.30768 1787.8542 Q 492.30768 1787.8542 414.5749 1528.7449 L 336.8421 1295.5465 L 336.8421 1269.6356 Q 336.8421 1243.7246 285.02023 1114.17 Q 233.19838 958.7044 155.46558 751.417 L 51.82186 544.1295 L 51.82186 518.2186 Q 25.91093 492.30768 25.91093 492.30768 L 25.91093 492.30768 L 25.91093 466.39676 L 25.91093 466.39676 L -3.6379788E-12 440.4858 L -3.6379788E-12 414.5749 L -3.6379788E-12 362.75302 L 25.91093 310.93115 L 25.91093 310.93115 L 25.91093 336.8421 L 25.91093 336.8421 L 25.91093 336.8421 L 51.82186 285.02023 L 51.82186 259.1093 L 51.82186 259.1093 L 77.73279 259.1093 L 77.73279 310.93115 L 77.73279 362.75302 L 103.64372 388.66397 Q 129.55466 440.4858 129.55466 466.39676 Q 155.46558 518.2186 233.19838 518.2186 Q 336.8421 518.2186 440.4858 544.1295 Q 570.04047 544.1295 777.32794 544.1295 Q 984.61536 544.1295 1062.3481 492.30768 Q 1165.9918 492.30768 1269.6356 440.4858 Q 1373.2793 414.5749 1399.1903 388.66397 Q 1425.1012 388.66397 1528.7449 388.66397 Q 1632.3887 440.4858 1891.4979 388.66397 Q 2150.6072 388.66397 2306.0728 362.75302 Q 2487.4492 336.8421 2617.004 362.75302 Q 2746.5586 388.66397 2927.935 362.75302 Q 3083.4006 336.8421 3187.0444 336.8421 Q 3316.599 336.8421 3394.3318 336.8421 Q 3497.9756 336.8421 3757.085 285.02023 Q 4016.1943 233.19838 4508.502 233.19838 Q 5000.8096 233.19838 5156.2754 181.37651 Q 5337.652 181.37651 5726.3154 129.55466 Q 6089.069 77.73279 6296.356 25.91093 Q 6503.6436 -25.91093 6918.2183 0.0 Q 7358.704 25.91093 7384.615 0.0 Q 7436.437 -25.91093 7488.259 0.0 Q 7514.17 25.91093 7540.0806 155.46558 Q 7591.903 285.02023 7617.8135 285.02023 Q 7643.7246 285.02023 7695.5464 440.4858 Q 7747.368 595.9514 7773.2793 595.9514 z" svg:height="24.097166mm" draw:style-name="style-842" svg:viewBox="0.0 0.0 7773.2793 2409.7166" svg:width="77.73279mm" svg:x="242.2672mm" svg:y="90.429146mm"/>
          <draw:path svg:d="M 440.4858 0.0 L 647.77325 0.0 L 647.77325 0.0 Q 647.77325 0.0 570.04047 25.91093 Q 466.39676 51.82186 518.2186 51.82186 L 570.04047 77.73279 L 570.04047 103.64372 Q 570.04047 103.64372 544.1295 129.55466 Q 544.1295 155.46558 466.39676 181.37651 L 414.5749 207.28745 L 414.5749 207.28745 L 414.5749 207.28745 L 388.66397 233.19838 L 388.66397 259.1093 L 336.8421 259.1093 L 285.02023 259.1093 L 259.1093 259.1093 Q 259.1093 259.1093 129.55466 207.28745 L 0.0 181.37651 L 0.0 181.37651 L 0.0 155.46558 L 0.0 155.46558 L 0.0 155.46558 L 25.91093 155.46558 L 25.91093 155.46558 L 129.55466 129.55466 Q 233.19838 129.55466 233.19838 77.73279 Q 233.19838 0.0 440.4858 0.0 z" svg:height="2.591093mm" draw:style-name="style-843" svg:viewBox="0.0 0.0 647.77325 259.1093" svg:width="6.4777327mm" svg:x="252.89069mm" svg:y="186.5587mm"/>
          <draw:path svg:d="M 932.7935 0.0 L 984.61536 0.0 L 1010.5263 51.82186 Q 1062.3481 77.73279 984.61536 103.64372 Q 906.88257 129.55466 906.88257 207.28745 Q 906.88257 259.1093 958.7044 259.1093 Q 1010.5263 285.02023 1010.5263 285.02023 L 1010.5263 310.93115 L 1010.5263 310.93115 L 1010.5263 310.93115 L 984.61536 310.93115 L 984.61536 310.93115 L 984.61536 336.8421 L 958.7044 336.8421 L 958.7044 336.8421 L 958.7044 362.75302 L 906.88257 362.75302 Q 855.0607 362.75302 777.32794 388.66397 L 699.59515 388.66397 L 699.59515 388.66397 Q 673.6842 362.75302 336.8421 362.75302 L 25.91093 362.75302 L 25.91093 362.75302 L 25.91093 362.75302 L 9.094947E-13 362.75302 L 9.094947E-13 362.75302 L 9.094947E-13 362.75302 L 9.094947E-13 362.75302 L 25.91093 336.8421 L 77.73279 310.93115 L 77.73279 310.93115 L 77.73279 310.93115 L 103.64372 310.93115 L 103.64372 310.93115 L 51.82186 285.02023 L 9.094947E-13 259.1093 L 9.094947E-13 259.1093 L 9.094947E-13 259.1093 L 77.73279 259.1093 Q 155.46558 259.1093 181.37651 233.19838 Q 207.28745 233.19838 233.19838 207.28745 L 233.19838 155.46558 L 362.75302 155.46558 Q 492.30768 155.46558 440.4858 103.64372 Q 388.66397 103.64372 492.30768 51.82186 Q 621.8623 51.82186 647.77325 51.82186 L 673.6842 51.82186 L 699.59515 51.82186 Q 699.59515 51.82186 699.59515 25.91093 L 699.59515 25.91093 L 803.23883 25.91093 Q 880.9716 0.0 932.7935 0.0 z" svg:height="3.8866396mm" draw:style-name="style-844" svg:viewBox="0.0 0.0 1010.5263 388.66397" svg:width="10.105263mm" svg:x="50.526314mm" svg:y="135.77327mm"/>
          <draw:path svg:d="M 932.7935 0.0 L 958.7044 0.0 L 958.7044 51.82186 Q 984.61536 103.64372 984.61536 129.55466 Q 984.61536 129.55466 906.88257 155.46558 L 829.1498 181.37651 L 829.1498 207.28745 L 829.1498 233.19838 L 803.23883 233.19838 L 803.23883 233.19838 L 803.23883 259.1093 L 777.32794 259.1093 L 777.32794 259.1093 L 777.32794 285.02023 L 777.32794 285.02023 L 777.32794 285.02023 L 725.50604 285.02023 L 647.77325 285.02023 L 647.77325 285.02023 L 647.77325 285.02023 L 570.04047 259.1093 Q 492.30768 233.19838 362.75302 233.19838 L 207.28745 207.28745 L 207.28745 207.28745 Q 181.37651 181.37651 181.37651 181.37651 L 155.46558 181.37651 L 155.46558 155.46558 Q 155.46558 129.55466 77.73279 103.64372 Q 0.0 77.73279 0.0 51.82186 L 0.0 25.91093 L 0.0 25.91093 L 0.0 25.91093 L 25.91093 25.91093 L 25.91093 25.91093 L 77.73279 51.82186 L 129.55466 77.73279 L 362.75302 77.73279 L 570.04047 77.73279 L 699.59515 77.73279 Q 829.1498 103.64372 880.9716 103.64372 Q 932.7935 103.64372 906.88257 51.82186 Q 906.88257 0.0 932.7935 0.0 z" svg:height="2.8502023mm" draw:style-name="style-845" svg:viewBox="0.0 0.0 984.61536 285.02023" svg:width="9.846153mm" svg:x="295.90283mm" svg:y="185.78137mm"/>
          <draw:path svg:d="M 285.02023 0.0 L 285.02023 0.0 L 336.8421 25.91093 Q 388.66397 25.91093 388.66397 51.82186 L 388.66397 51.82186 L 414.5749 51.82186 L 414.5749 77.73279 L 414.5749 77.73279 L 440.4858 77.73279 L 440.4858 77.73279 L 440.4858 77.73279 L 492.30768 103.64372 L 518.2186 129.55466 L 518.2186 129.55466 L 492.30768 129.55466 L 492.30768 129.55466 L 492.30768 129.55466 L 388.66397 155.46558 L 259.1093 181.37651 L 259.1093 181.37651 L 259.1093 181.37651 L 233.19838 181.37651 Q 207.28745 181.37651 207.28745 207.28745 Q 181.37651 233.19838 103.64372 233.19838 L -3.6379788E-12 207.28745 L -3.6379788E-12 207.28745 Q -3.6379788E-12 181.37651 51.82186 181.37651 L 103.64372 181.37651 L 103.64372 155.46558 L 77.73279 155.46558 L 77.73279 155.46558 L 77.73279 129.55466 L 77.73279 129.55466 L 77.73279 129.55466 L 77.73279 129.55466 L 77.73279 129.55466 L 181.37651 77.73279 Q 233.19838 51.82186 259.1093 25.91093 Q 285.02023 0.0 285.02023 0.0 z" svg:height="2.3319838mm" draw:style-name="style-846" svg:viewBox="0.0 0.0 518.2186 233.19838" svg:width="5.182186mm" svg:x="236.5668mm" svg:y="170.75304mm"/>
          <draw:path svg:d="M -1.8189894E-12 25.91093 L -1.8189894E-12 25.91093 L -1.8189894E-12 -4.5474735E-13 L 25.91093 -4.5474735E-13 L 285.02023 25.91093 Q 544.1295 25.91093 544.1295 51.82186 L 544.1295 51.82186 L 544.1295 77.73279 L 544.1295 103.64372 L 492.30768 77.73279 Q 440.4858 77.73279 466.39676 155.46558 Q 466.39676 233.19838 492.30768 285.02023 L 492.30768 336.8421 L 414.5749 336.8421 L 310.93115 336.8421 L 259.1093 336.8421 Q 233.19838 336.8421 233.19838 362.75302 L 233.19838 362.75302 L 207.28745 362.75302 Q 181.37651 336.8421 181.37651 336.8421 Q 155.46558 336.8421 155.46558 336.8421 L 129.55466 336.8421 L 103.64372 336.8421 L 103.64372 336.8421 L 103.64372 285.02023 Q 103.64372 259.1093 51.82186 181.37651 L -1.8189894E-12 77.73279 L -1.8189894E-12 77.73279 L -1.8189894E-12 77.73279 L -1.8189894E-12 51.82186 L -1.8189894E-12 25.91093 L -1.8189894E-12 25.91093 z" svg:height="3.6275303mm" draw:style-name="style-847" svg:viewBox="0.0 0.0 544.1295 362.75302" svg:width="5.4412956mm" svg:x="159.61133mm" svg:y="35.497974mm"/>
          <draw:path svg:d="M 207.28745 -1.8189894E-12 L 207.28745 -1.8189894E-12 L 388.66397 25.91093 Q 570.04047 51.82186 595.9514 77.73279 L 621.8623 77.73279 L 621.8623 77.73279 Q 621.8623 103.64372 673.6842 103.64372 Q 725.50604 103.64372 673.6842 129.55466 Q 621.8623 155.46558 388.66397 155.46558 L 155.46558 155.46558 L 103.64372 129.55466 L 51.82186 103.64372 L 51.82186 103.64372 L 25.91093 103.64372 L 25.91093 103.64372 L 25.91093 103.64372 L 25.91093 103.64372 L 25.91093 77.73279 L -3.6379788E-12 51.82186 Q -3.6379788E-12 25.91093 103.64372 25.91093 Q 207.28745 -1.8189894E-12 207.28745 -1.8189894E-12 z" svg:height="1.5546558mm" draw:style-name="style-848" svg:viewBox="0.0 0.0 673.6842 155.46558" svg:width="6.736842mm" svg:x="257.81375mm" svg:y="157.02023mm"/>
          <draw:path svg:d="M 259.1093 0.0 L 285.02023 25.91093 L 207.28745 51.82186 Q 129.55466 51.82186 103.64372 77.73279 L 77.73279 77.73279 L 51.82186 77.73279 Q 51.82186 51.82186 0.0 51.82186 Q -51.82186 0.0 77.73279 0.0 Q 207.28745 0.0 259.1093 0.0 z" svg:height="0.7773279mm" draw:style-name="style-849" svg:viewBox="0.0 0.0 285.02023 77.73279" svg:width="2.8502023mm" svg:x="24.874493mm" svg:y="175.6761mm"/>
          <draw:path svg:d="M 181.37651 0.0 L 207.28745 0.0 L 259.1093 25.91093 Q 336.8421 25.91093 570.04047 25.91093 Q 777.32794 25.91093 803.23883 25.91093 L 829.1498 25.91093 L 829.1498 25.91093 L 829.1498 25.91093 L 829.1498 51.82186 L 829.1498 51.82186 L 855.0607 51.82186 L 855.0607 77.73279 L 984.61536 77.73279 L 1114.17 77.73279 L 1114.17 77.73279 L 1114.17 77.73279 L 1088.259 103.64372 L 1062.3481 129.55466 L 1062.3481 129.55466 L 1062.3481 129.55466 L 1062.3481 129.55466 Q 1036.4373 129.55466 1036.4373 129.55466 L 1036.4373 155.46558 L 984.61536 181.37651 Q 906.88257 181.37651 906.88257 233.19838 L 906.88257 285.02023 L 906.88257 285.02023 Q 880.9716 285.02023 880.9716 285.02023 L 880.9716 310.93115 L 880.9716 310.93115 Q 855.0607 285.02023 803.23883 285.02023 Q 751.417 285.02023 699.59515 336.8421 Q 621.8623 388.66397 621.8623 336.8421 L 595.9514 310.93115 L 518.2186 310.93115 Q 414.5749 285.02023 336.8421 285.02023 Q 259.1093 285.02023 259.1093 259.1093 Q 259.1093 233.19838 207.28745 233.19838 L 181.37651 233.19838 L 103.64372 233.19838 L 25.91093 233.19838 L 25.91093 207.28745 L 4.5474735E-13 207.28745 L 4.5474735E-13 181.37651 L 4.5474735E-13 155.46558 L 25.91093 155.46558 L 51.82186 129.55466 L 77.73279 129.55466 Q 103.64372 129.55466 103.64372 77.73279 Q 103.64372 51.82186 129.55466 51.82186 Q 155.46558 51.82186 155.46558 25.91093 Q 155.46558 0.0 181.37651 0.0 z" svg:height="3.368421mm" draw:style-name="style-850" svg:viewBox="0.0 0.0 1114.17 336.8421" svg:width="11.1417mm" svg:x="32.647774mm" svg:y="190.44534mm"/>
          <draw:path svg:d="M 1347.3684 25.91093 L 1347.3684 51.82186 L 1399.1903 51.82186 L 1451.0121 51.82186 L 1425.1012 77.73279 Q 1425.1012 129.55466 1476.9231 129.55466 Q 1528.7449 129.55466 1528.7449 155.46558 Q 1528.7449 181.37651 1502.834 181.37651 Q 1476.9231 207.28745 1632.3887 207.28745 Q 1761.9432 233.19838 1761.9432 233.19838 L 1761.9432 233.19838 L 1736.0323 233.19838 Q 1710.1215 233.19838 1632.3887 285.02023 L 1580.5668 285.02023 L 1580.5668 310.93115 L 1580.5668 310.93115 L 1554.6559 310.93115 L 1554.6559 336.8421 L 1528.7449 336.8421 Q 1502.834 336.8421 1476.9231 362.75302 L 1476.9231 388.66397 L 1476.9231 388.66397 L 1476.9231 388.66397 L 1476.9231 414.5749 Q 1476.9231 440.4858 1502.834 466.39676 Q 1528.7449 466.39676 1528.7449 518.2186 Q 1528.7449 595.9514 1554.6559 595.9514 Q 1580.5668 621.8623 1580.5668 699.59515 Q 1580.5668 751.417 1606.4777 803.23883 Q 1632.3887 829.1498 1606.4777 855.0607 Q 1580.5668 855.0607 1606.4777 958.7044 Q 1632.3887 1062.3481 1632.3887 1088.259 Q 1606.4777 1114.17 1684.2104 1114.17 L 1736.0323 1114.17 L 1736.0323 1140.0809 L 1736.0323 1165.9918 L 1710.1215 1165.9918 L 1684.2104 1165.9918 L 1710.1215 1191.9028 L 1736.0323 1217.8137 L 1736.0323 1217.8137 L 1736.0323 1217.8137 L 1736.0323 1217.8137 L 1710.1215 1217.8137 L 1658.2996 1217.8137 Q 1606.4777 1217.8137 1632.3887 1191.9028 L 1632.3887 1165.9918 L 1580.5668 1165.9918 Q 1554.6559 1165.9918 1476.9231 1191.9028 Q 1399.1903 1217.8137 1165.9918 1217.8137 Q 932.7935 1217.8137 880.9716 1165.9918 Q 829.1498 1114.17 777.32794 1114.17 Q 751.417 1088.259 699.59515 1088.259 Q 647.77325 1088.259 647.77325 1062.3481 Q 647.77325 1036.4373 595.9514 1010.5263 Q 570.04047 1010.5263 570.04047 984.61536 Q 570.04047 958.7044 492.30768 906.88257 Q 388.66397 855.0607 388.66397 803.23883 Q 362.75302 751.417 336.8421 725.50604 Q 285.02023 699.59515 233.19838 621.8623 Q 181.37651 544.1295 129.55466 544.1295 Q 103.64372 544.1295 77.73279 492.30768 Q 77.73279 466.39676 25.91093 466.39676 L -1.8189894E-12 466.39676 L -1.8189894E-12 440.4858 L 25.91093 414.5749 L 25.91093 388.66397 L 25.91093 362.75302 L 51.82186 362.75302 L 51.82186 336.8421 L 77.73279 336.8421 Q 129.55466 336.8421 155.46558 310.93115 L 181.37651 285.02023 L 181.37651 285.02023 L 181.37651 285.02023 L 155.46558 285.02023 L 155.46558 285.02023 L 155.46558 259.1093 L 155.46558 259.1093 L 388.66397 207.28745 Q 621.8623 129.55466 647.77325 155.46558 Q 673.6842 155.46558 673.6842 129.55466 Q 673.6842 103.64372 803.23883 103.64372 Q 932.7935 77.73279 1062.3481 51.82186 Q 1191.9028 25.91093 1269.6356 0.0 Q 1347.3684 0.0 1347.3684 25.91093 z" svg:height="12.178138mm" draw:style-name="style-851" svg:viewBox="0.0 0.0 1761.9432 1217.8137" svg:width="17.619432mm" svg:x="160.38866mm" svg:y="105.45749mm"/>
          <draw:path svg:d="M 155.46558 0.0 L 181.37651 0.0 L 259.1093 0.0 L 362.75302 0.0 L 414.5749 25.91093 Q 466.39676 25.91093 466.39676 77.73279 Q 440.4858 129.55466 466.39676 129.55466 Q 518.2186 129.55466 518.2186 103.64372 Q 518.2186 77.73279 673.6842 77.73279 Q 803.23883 77.73279 803.23883 103.64372 Q 803.23883 129.55466 829.1498 129.55466 Q 855.0607 155.46558 932.7935 155.46558 L 1036.4373 155.46558 L 1036.4373 155.46558 Q 1036.4373 155.46558 958.7044 181.37651 L 880.9716 207.28745 L 725.50604 207.28745 Q 544.1295 207.28745 414.5749 233.19838 L 310.93115 233.19838 L 310.93115 233.19838 Q 285.02023 207.28745 259.1093 181.37651 Q 207.28745 155.46558 207.28745 155.46558 Q 181.37651 129.55466 181.37651 103.64372 L 181.37651 77.73279 L 103.64372 77.73279 L 0.0 77.73279 L 0.0 51.82186 Q -25.91093 51.82186 51.82186 25.91093 Q 129.55466 0.0 155.46558 0.0 z" svg:height="2.3319838mm" draw:style-name="style-852" svg:viewBox="0.0 0.0 1036.4373 233.19838" svg:width="10.364372mm" svg:x="302.12146mm" svg:y="175.15788mm"/>
          <draw:path svg:d="M 570.04047 0.0 L 647.77325 0.0 L 673.6842 0.0 L 725.50604 0.0 L 725.50604 25.91093 L 725.50604 25.91093 L 751.417 25.91093 L 751.417 51.82186 L 725.50604 51.82186 L 699.59515 51.82186 L 699.59515 25.91093 Q 673.6842 25.91093 673.6842 51.82186 Q 673.6842 77.73279 647.77325 77.73279 L 621.8623 103.64372 L 595.9514 103.64372 L 570.04047 103.64372 L 621.8623 103.64372 L 699.59515 103.64372 L 725.50604 129.55466 Q 725.50604 129.55466 725.50604 155.46558 L 725.50604 181.37651 L 751.417 155.46558 Q 777.32794 155.46558 880.9716 155.46558 Q 984.61536 155.46558 1191.9028 207.28745 Q 1373.2793 207.28745 1399.1903 207.28745 L 1425.1012 207.28745 L 1425.1012 233.19838 L 1451.0121 233.19838 L 1451.0121 233.19838 L 1451.0121 259.1093 L 1399.1903 259.1093 L 1347.3684 259.1093 L 1399.1903 285.02023 L 1451.0121 310.93115 L 1399.1903 310.93115 L 1347.3684 310.93115 L 1347.3684 336.8421 L 1347.3684 336.8421 L 1373.2793 336.8421 L 1373.2793 362.75302 L 1399.1903 362.75302 L 1425.1012 362.75302 L 1425.1012 388.66397 L 1425.1012 414.5749 L 1399.1903 414.5749 Q 1373.2793 414.5749 1295.5465 388.66397 Q 1243.7246 388.66397 1243.7246 414.5749 Q 1243.7246 440.4858 1140.0809 466.39676 Q 1036.4373 492.30768 1036.4373 518.2186 Q 1036.4373 544.1295 1036.4373 570.04047 Q 1010.5263 570.04047 751.417 621.8623 L 492.30768 673.6842 L 414.5749 699.59515 L 336.8421 699.59515 L 259.1093 699.59515 L 181.37651 699.59515 L 181.37651 699.59515 L 181.37651 673.6842 L 103.64372 673.6842 L 51.82186 673.6842 L 103.64372 647.77325 Q 129.55466 621.8623 103.64372 621.8623 L 51.82186 621.8623 L 51.82186 570.04047 Q 51.82186 492.30768 77.73279 466.39676 Q 77.73279 440.4858 51.82186 440.4858 Q -3.6379788E-12 414.5749 -3.6379788E-12 388.66397 Q 25.91093 362.75302 51.82186 362.75302 Q 103.64372 362.75302 103.64372 336.8421 Q 103.64372 310.93115 103.64372 285.02023 Q 77.73279 259.1093 51.82186 207.28745 Q 51.82186 155.46558 51.82186 103.64372 L 51.82186 51.82186 L 77.73279 51.82186 L 77.73279 25.91093 L 129.55466 25.91093 Q 181.37651 0.0 207.28745 0.0 L 207.28745 0.0 L 259.1093 0.0 L 336.8421 0.0 L 336.8421 25.91093 L 362.75302 25.91093 L 362.75302 25.91093 L 362.75302 0.0 L 388.66397 0.0 L 414.5749 0.0 L 466.39676 0.0 Q 518.2186 0.0 570.04047 0.0 z" svg:height="6.995951mm" draw:style-name="style-853" svg:viewBox="0.0 0.0 1451.0121 699.59515" svg:width="14.510121mm" svg:x="287.0931mm" svg:y="119.19028mm"/>
          <draw:path svg:d="M 259.1093 0.0 L 285.02023 0.0 L 285.02023 25.91093 L 285.02023 25.91093 L 259.1093 25.91093 Q 259.1093 25.91093 259.1093 51.82186 L 259.1093 51.82186 L 259.1093 51.82186 Q 259.1093 77.73279 233.19838 77.73279 L 207.28745 77.73279 L 181.37651 103.64372 Q 155.46558 129.55466 155.46558 129.55466 L 129.55466 129.55466 L 103.64372 129.55466 Q 77.73279 129.55466 51.82186 129.55466 L 51.82186 129.55466 L 25.91093 129.55466 L 3.6379788E-12 129.55466 L 3.6379788E-12 77.73279 Q 3.6379788E-12 25.91093 25.91093 0.0 Q 51.82186 -25.91093 103.64372 0.0 Q 129.55466 25.91093 155.46558 25.91093 Q 207.28745 25.91093 259.1093 0.0 z" svg:height="1.2955465mm" draw:style-name="style-854" svg:viewBox="0.0 0.0 285.02023 129.55466" svg:width="2.8502023mm" svg:x="301.08502mm" svg:y="196.14574mm"/>
          <draw:path svg:d="M 310.93115 0.0 L 310.93115 0.0 L 414.5749 25.91093 Q 518.2186 51.82186 544.1295 51.82186 L 595.9514 51.82186 L 595.9514 51.82186 Q 595.9514 77.73279 570.04047 103.64372 Q 544.1295 103.64372 570.04047 129.55466 Q 595.9514 155.46558 440.4858 181.37651 L 310.93115 207.28745 L 259.1093 207.28745 L 207.28745 207.28745 L 207.28745 207.28745 L 181.37651 207.28745 L 181.37651 207.28745 L 181.37651 207.28745 L 181.37651 233.19838 L 181.37651 233.19838 L 155.46558 233.19838 L 155.46558 259.1093 L 155.46558 259.1093 L 181.37651 259.1093 L 181.37651 259.1093 L 181.37651 285.02023 L 155.46558 285.02023 Q 129.55466 259.1093 103.64372 233.19838 L 77.73279 181.37651 L 51.82186 181.37651 L 51.82186 155.46558 L 51.82186 155.46558 L 25.91093 155.46558 L 25.91093 155.46558 L 25.91093 155.46558 L 25.91093 129.55466 L 25.91093 129.55466 L 51.82186 103.64372 L 51.82186 77.73279 L 25.91093 77.73279 L 0.0 77.73279 L 0.0 51.82186 L 0.0 25.91093 L 155.46558 25.91093 L 310.93115 0.0 L 310.93115 0.0 z" svg:height="2.8502023mm" draw:style-name="style-855" svg:viewBox="0.0 0.0 595.9514 285.02023" svg:width="5.959514mm" svg:x="243.30363mm" svg:y="198.99594mm"/>
          <draw:path svg:d="M 259.1093 0.0 L 285.02023 0.0 L 285.02023 103.64372 Q 310.93115 181.37651 285.02023 233.19838 L 259.1093 285.02023 L 259.1093 285.02023 L 259.1093 310.93115 L 259.1093 310.93115 L 259.1093 310.93115 L 285.02023 310.93115 L 285.02023 336.8421 L 155.46558 336.8421 L 0.0 336.8421 L 0.0 336.8421 L 0.0 310.93115 L 103.64372 310.93115 Q 181.37651 310.93115 181.37651 285.02023 Q 207.28745 285.02023 181.37651 207.28745 Q 155.46558 155.46558 181.37651 77.73279 Q 207.28745 0.0 259.1093 0.0 z" svg:height="3.368421mm" draw:style-name="style-856" svg:viewBox="0.0 0.0 285.02023 336.8421" svg:width="2.8502023mm" svg:x="55.44939mm" svg:y="113.489876mm"/>
          <draw:path svg:d="M 932.7935 25.91093 L 1062.3481 25.91093 L 1062.3481 129.55466 L 1062.3481 207.28745 L 1036.4373 207.28745 Q 1036.4373 233.19838 647.77325 233.19838 L 259.1093 259.1093 L 259.1093 259.1093 Q 259.1093 233.19838 155.46558 233.19838 L 25.91093 233.19838 L 25.91093 233.19838 Q 25.91093 233.19838 207.28745 207.28745 Q 362.75302 181.37651 362.75302 155.46558 Q 362.75302 129.55466 233.19838 103.64372 L 103.64372 77.73279 L 103.64372 77.73279 L 103.64372 77.73279 L 77.73279 77.73279 L 77.73279 77.73279 L 77.73279 77.73279 L 77.73279 77.73279 L 51.82186 51.82186 L 3.6379788E-12 25.91093 L 77.73279 25.91093 L 155.46558 25.91093 L 285.02023 0.0 L 414.5749 0.0 L 466.39676 0.0 L 518.2186 0.0 L 673.6842 0.0 Q 829.1498 25.91093 932.7935 25.91093 z" svg:height="2.591093mm" draw:style-name="style-857" svg:viewBox="0.0 0.0 1062.3481 259.1093" svg:width="10.623482mm" svg:x="309.3765mm" svg:y="202.36436mm"/>
          <draw:path svg:d="M 77.73279 0.0 L 103.64372 0.0 L 207.28745 0.0 L 310.93115 25.91093 L 518.2186 25.91093 Q 725.50604 25.91093 777.32794 0.0 L 829.1498 0.0 L 932.7935 25.91093 Q 1010.5263 25.91093 1010.5263 51.82186 L 1010.5263 51.82186 L 984.61536 51.82186 Q 984.61536 77.73279 855.0607 103.64372 L 725.50604 129.55466 L 777.32794 155.46558 L 803.23883 155.46558 L 803.23883 155.46558 Q 803.23883 181.37651 777.32794 181.37651 L 725.50604 207.28745 L 751.417 233.19838 L 751.417 233.19838 L 751.417 233.19838 Q 725.50604 259.1093 725.50604 259.1093 L 725.50604 259.1093 L 673.6842 259.1093 Q 621.8623 259.1093 621.8623 285.02023 L 621.8623 310.93115 L 621.8623 310.93115 Q 595.9514 285.02023 544.1295 285.02023 Q 492.30768 285.02023 492.30768 259.1093 Q 492.30768 233.19838 362.75302 233.19838 L 207.28745 207.28745 L 259.1093 181.37651 Q 285.02023 181.37651 285.02023 155.46558 L 259.1093 129.55466 L 259.1093 129.55466 Q 259.1093 129.55466 207.28745 103.64372 L 129.55466 77.73279 L 103.64372 77.73279 Q 77.73279 77.73279 51.82186 51.82186 L 51.82186 51.82186 L 0.0 51.82186 Q -25.91093 25.91093 0.0 25.91093 Q 51.82186 25.91093 77.73279 0.0 z" svg:height="3.1093116mm" draw:style-name="style-858" svg:viewBox="0.0 0.0 1010.5263 310.93115" svg:width="10.105263mm" svg:x="296.93927mm" svg:y="202.36436mm"/>
          <draw:path svg:d="M 181.37651 -3.6379788E-12 L 181.37651 -3.6379788E-12 L 181.37651 -3.6379788E-12 L 207.28745 -3.6379788E-12 L 233.19838 25.91093 Q 285.02023 77.73279 233.19838 103.64372 Q 181.37651 129.55466 181.37651 155.46558 L 181.37651 181.37651 L 181.37651 181.37651 Q 155.46558 181.37651 77.73279 181.37651 L 25.91093 181.37651 L 25.91093 181.37651 L 25.91093 155.46558 L 0.0 155.46558 L 0.0 155.46558 L 0.0 129.55466 L 25.91093 103.64372 L 25.91093 103.64372 L 25.91093 77.73279 L 25.91093 77.73279 L 25.91093 77.73279 L 0.0 51.82186 L 0.0 25.91093 L 77.73279 25.91093 Q 181.37651 25.91093 181.37651 -3.6379788E-12 z" svg:height="1.8137652mm" draw:style-name="style-859" svg:viewBox="0.0 0.0 233.19838 181.37651" svg:width="2.3319838mm" svg:x="48.45344mm" svg:y="197.7004mm"/>
          <draw:path svg:d="M 932.7935 0.0 L 984.61536 0.0 L 1243.7246 77.73279 Q 1502.834 155.46558 1580.5668 181.37651 Q 1632.3887 181.37651 1710.1215 207.28745 L 1813.7651 207.28745 L 1813.7651 233.19838 L 1813.7651 259.1093 L 1865.587 259.1093 L 1917.4088 259.1093 L 1917.4088 259.1093 Q 1917.4088 285.02023 1943.3198 285.02023 Q 1969.2307 285.02023 1969.2307 310.93115 Q 1969.2307 336.8421 1865.587 362.75302 L 1761.9432 388.66397 L 1761.9432 388.66397 L 1761.9432 388.66397 L 1787.8542 414.5749 L 1787.8542 440.4858 L 1761.9432 440.4858 L 1736.0323 440.4858 L 1736.0323 466.39676 L 1761.9432 466.39676 L 1761.9432 466.39676 L 1761.9432 492.30768 L 1761.9432 492.30768 L 1761.9432 492.30768 L 1787.8542 492.30768 L 1787.8542 492.30768 L 1736.0323 518.2186 L 1684.2104 544.1295 L 1710.1215 544.1295 L 1710.1215 544.1295 L 1710.1215 544.1295 Q 1710.1215 544.1295 1710.1215 570.04047 L 1736.0323 570.04047 L 1761.9432 595.9514 Q 1813.7651 595.9514 1787.8542 647.77325 Q 1761.9432 699.59515 1761.9432 725.50604 L 1761.9432 725.50604 L 1787.8542 725.50604 L 1787.8542 751.417 L 1813.7651 751.417 L 1865.587 751.417 L 1813.7651 751.417 Q 1736.0323 751.417 1710.1215 751.417 Q 1658.2996 751.417 1632.3887 803.23883 L 1606.4777 855.0607 L 1580.5668 855.0607 L 1554.6559 855.0607 L 1554.6559 880.9716 L 1554.6559 880.9716 L 1502.834 880.9716 Q 1451.0121 906.88257 1347.3684 906.88257 L 1217.8137 932.7935 L 1114.17 932.7935 Q 1010.5263 958.7044 984.61536 958.7044 Q 932.7935 958.7044 906.88257 932.7935 Q 880.9716 906.88257 725.50604 906.88257 Q 570.04047 932.7935 570.04047 906.88257 Q 570.04047 880.9716 492.30768 855.0607 L 414.5749 855.0607 L 414.5749 855.0607 L 414.5749 855.0607 L 388.66397 829.1498 L 362.75302 829.1498 L 362.75302 803.23883 L 362.75302 777.32794 L 310.93115 777.32794 Q 233.19838 777.32794 259.1093 725.50604 Q 259.1093 673.6842 155.46558 673.6842 L 51.82186 647.77325 L 51.82186 647.77325 L 51.82186 647.77325 L 25.91093 621.8623 L 0.0 595.9514 L 0.0 595.9514 L 0.0 595.9514 L 0.0 570.04047 L 0.0 570.04047 L 0.0 570.04047 L 0.0 570.04047 L 25.91093 570.04047 L 25.91093 544.1295 L 51.82186 544.1295 L 103.64372 544.1295 L 155.46558 518.2186 L 233.19838 518.2186 L 233.19838 492.30768 L 233.19838 466.39676 L 155.46558 466.39676 L 103.64372 466.39676 L 103.64372 440.4858 L 103.64372 414.5749 L 155.46558 414.5749 L 207.28745 388.66397 L 259.1093 388.66397 Q 285.02023 388.66397 336.8421 388.66397 L 388.66397 388.66397 L 466.39676 362.75302 L 544.1295 336.8421 L 544.1295 336.8421 L 518.2186 336.8421 L 518.2186 336.8421 L 518.2186 336.8421 L 466.39676 310.93115 Q 414.5749 285.02023 310.93115 285.02023 L 233.19838 285.02023 L 233.19838 259.1093 L 233.19838 259.1093 L 310.93115 259.1093 L 362.75302 233.19838 L 414.5749 233.19838 L 440.4858 233.19838 L 570.04047 181.37651 Q 725.50604 181.37651 725.50604 129.55466 Q 725.50604 129.55466 751.417 103.64372 Q 777.32794 77.73279 777.32794 51.82186 Q 777.32794 25.91093 829.1498 25.91093 Q 880.9716 25.91093 932.7935 0.0 z" svg:height="9.587045mm" draw:style-name="style-860" svg:viewBox="0.0 0.0 1969.2307 958.7044" svg:width="19.692307mm" svg:x="267.40082mm" svg:y="129.29555mm"/>
          <draw:path svg:d="M 1710.1215 77.73279 L 1710.1215 103.64372 L 1710.1215 103.64372 L 1710.1215 129.55466 L 1761.9432 155.46558 Q 1839.676 181.37651 1813.7651 207.28745 Q 1813.7651 233.19838 1813.7651 259.1093 L 1813.7651 259.1093 L 1839.676 259.1093 L 1839.676 285.02023 L 1787.8542 285.02023 Q 1736.0323 285.02023 1736.0323 259.1093 Q 1710.1215 259.1093 1710.1215 310.93115 L 1684.2104 362.75302 L 1658.2996 362.75302 L 1632.3887 388.66397 L 1658.2996 388.66397 L 1684.2104 388.66397 L 1684.2104 414.5749 L 1658.2996 414.5749 L 1658.2996 440.4858 L 1658.2996 440.4858 L 1658.2996 466.39676 L 1658.2996 492.30768 L 1632.3887 492.30768 L 1606.4777 492.30768 L 1554.6559 492.30768 L 1528.7449 492.30768 L 1528.7449 492.30768 L 1554.6559 492.30768 L 1554.6559 492.30768 L 1554.6559 518.2186 L 1295.5465 518.2186 Q 1036.4373 492.30768 1062.3481 440.4858 Q 1088.259 388.66397 1036.4373 388.66397 Q 984.61536 362.75302 984.61536 388.66397 Q 984.61536 414.5749 958.7044 388.66397 Q 932.7935 362.75302 855.0607 388.66397 Q 777.32794 388.66397 621.8623 388.66397 Q 492.30768 362.75302 492.30768 336.8421 Q 466.39676 310.93115 310.93115 285.02023 L 129.55466 285.02023 L 129.55466 285.02023 L 103.64372 259.1093 L 103.64372 259.1093 L 103.64372 259.1093 L 103.64372 233.19838 L 103.64372 233.19838 L 129.55466 233.19838 L 129.55466 233.19838 L 129.55466 207.28745 L 103.64372 207.28745 L 103.64372 207.28745 L 103.64372 181.37651 L 103.64372 181.37651 L 103.64372 181.37651 L 77.73279 181.37651 L 77.73279 181.37651 L 51.82186 207.28745 L 25.91093 207.28745 L 25.91093 181.37651 L 51.82186 155.46558 L 51.82186 155.46558 L 51.82186 129.55466 L 25.91093 129.55466 L 0.0 129.55466 L 25.91093 103.64372 L 51.82186 77.73279 L 51.82186 77.73279 L 51.82186 77.73279 L 77.73279 77.73279 L 77.73279 77.73279 L 103.64372 51.82186 L 129.55466 25.91093 L 181.37651 25.91093 Q 233.19838 25.91093 259.1093 25.91093 L 310.93115 25.91093 L 1036.4373 1.8189894E-12 Q 1761.9432 -25.91093 1787.8542 1.8189894E-12 Q 1813.7651 25.91093 1736.0323 25.91093 Q 1658.2996 51.82186 1684.2104 77.73279 Q 1710.1215 77.73279 1710.1215 77.73279 z" svg:height="5.182186mm" draw:style-name="style-861" svg:viewBox="0.0 0.0 1839.676 518.2186" svg:width="18.39676mm" svg:x="109.344124mm" svg:y="124.63158mm"/>
          <draw:path svg:d="M 51.82186 0.0 L 77.73279 0.0 L 77.73279 0.0 L 77.73279 0.0 L 207.28745 25.91093 L 336.8421 25.91093 L 362.75302 51.82186 Q 362.75302 51.82186 362.75302 51.82186 Q 362.75302 51.82186 362.75302 77.73279 L 362.75302 77.73279 L 362.75302 77.73279 Q 362.75302 103.64372 259.1093 103.64372 Q 155.46558 155.46558 129.55466 181.37651 Q 103.64372 207.28745 77.73279 207.28745 L 25.91093 233.19838 L 25.91093 233.19838 L 25.91093 207.28745 L 25.91093 207.28745 L 51.82186 207.28745 L 51.82186 155.46558 L 51.82186 129.55466 L 77.73279 129.55466 Q 103.64372 129.55466 103.64372 103.64372 Q 103.64372 51.82186 51.82186 51.82186 L 0.0 25.91093 L 0.0 25.91093 Q 0.0 0.0 51.82186 0.0 z" svg:height="2.3319838mm" draw:style-name="style-862" svg:viewBox="0.0 0.0 362.75302 233.19838" svg:width="3.6275303mm" svg:x="296.93927mm" svg:y="192.25911mm"/>
          <draw:path svg:d="M 129.55466 0.0 L 259.1093 0.0 L 310.93115 0.0 Q 336.8421 25.91093 362.75302 25.91093 L 388.66397 25.91093 L 388.66397 51.82186 L 362.75302 77.73279 L 362.75302 77.73279 L 362.75302 77.73279 L 310.93115 103.64372 Q 285.02023 129.55466 233.19838 129.55466 Q 181.37651 129.55466 207.28745 155.46558 L 233.19838 181.37651 L 207.28745 181.37651 Q 155.46558 181.37651 103.64372 129.55466 L 77.73279 103.64372 L 25.91093 77.73279 Q 0.0 25.91093 0.0 25.91093 Q 0.0 25.91093 129.55466 0.0 z" svg:height="1.8137652mm" draw:style-name="style-863" svg:viewBox="0.0 0.0 388.66397 181.37651" svg:width="3.8866396mm" svg:x="226.46153mm" svg:y="164.53441mm"/>
          <draw:path svg:d="M 647.77325 0.0 L 699.59515 0.0 L 984.61536 25.91093 Q 1269.6356 51.82186 1269.6356 77.73279 Q 1269.6356 103.64372 1373.2793 103.64372 L 1451.0121 103.64372 L 1451.0121 103.64372 L 1451.0121 129.55466 L 1399.1903 129.55466 L 1347.3684 129.55466 L 1347.3684 155.46558 L 1373.2793 155.46558 L 1373.2793 155.46558 L 1373.2793 181.37651 L 1373.2793 181.37651 L 1373.2793 181.37651 L 1373.2793 181.37651 L 1373.2793 207.28745 L 1373.2793 207.28745 L 1373.2793 233.19838 L 1373.2793 233.19838 L 1373.2793 233.19838 L 1373.2793 285.02023 L 1373.2793 310.93115 L 1373.2793 310.93115 L 1373.2793 336.8421 L 1373.2793 336.8421 L 1373.2793 336.8421 L 1347.3684 336.8421 L 1347.3684 336.8421 L 1347.3684 362.75302 L 1347.3684 362.75302 L 1321.4574 362.75302 Q 1295.5465 362.75302 1321.4574 310.93115 Q 1321.4574 259.1093 1269.6356 259.1093 Q 1243.7246 233.19838 1140.0809 259.1093 L 1036.4373 285.02023 L 1036.4373 285.02023 Q 1010.5263 259.1093 1010.5263 259.1093 L 1010.5263 233.19838 L 984.61536 233.19838 Q 958.7044 233.19838 803.23883 207.28745 L 621.8623 207.28745 L 414.5749 207.28745 Q 207.28745 181.37651 129.55466 181.37651 L 77.73279 181.37651 L 77.73279 181.37651 L 77.73279 181.37651 L 25.91093 155.46558 L 0.0 129.55466 L 0.0 129.55466 L 25.91093 129.55466 L 25.91093 129.55466 L 25.91093 129.55466 L 103.64372 103.64372 L 181.37651 77.73279 L 181.37651 77.73279 L 181.37651 77.73279 L 155.46558 77.73279 L 155.46558 77.73279 L 77.73279 51.82186 L 25.91093 25.91093 L 77.73279 25.91093 L 129.55466 25.91093 L 129.55466 0.0 L 129.55466 0.0 L 259.1093 0.0 Q 388.66397 0.0 492.30768 0.0 Q 595.9514 25.91093 647.77325 0.0 z" svg:height="3.6275303mm" draw:style-name="style-864" svg:viewBox="0.0 0.0 1451.0121 362.75302" svg:width="14.510121mm" svg:x="220.50201mm" svg:y="171.78947mm"/>
          <draw:path svg:d="M 2539.2712 362.75302 L 2565.1821 362.75302 L 2565.1821 362.75302 L 2565.1821 388.66397 L 2591.093 388.66397 L 2617.004 388.66397 L 2617.004 388.66397 L 2617.004 388.66397 L 2591.093 414.5749 L 2539.2712 440.4858 L 2487.4492 440.4858 L 2461.5383 440.4858 L 2435.6274 466.39676 L 2409.7166 466.39676 L 2280.1619 466.39676 Q 2124.6963 440.4858 1969.2307 440.4858 Q 1839.676 440.4858 1502.834 492.30768 Q 1140.0809 544.1295 1140.0809 595.9514 Q 1114.17 621.8623 1010.5263 647.77325 Q 906.88257 647.77325 932.7935 725.50604 Q 958.7044 777.32794 984.61536 777.32794 L 1010.5263 803.23883 L 984.61536 803.23883 L 932.7935 803.23883 L 777.32794 829.1498 L 595.9514 829.1498 L 414.5749 829.1498 Q 259.1093 803.23883 207.28745 803.23883 L 129.55466 803.23883 L 103.64372 777.32794 L 77.73279 751.417 L 51.82186 751.417 L -1.8189894E-12 751.417 L -1.8189894E-12 751.417 L -1.8189894E-12 751.417 L 77.73279 725.50604 Q 155.46558 699.59515 207.28745 647.77325 Q 259.1093 595.9514 207.28745 570.04047 Q 129.55466 544.1295 155.46558 492.30768 Q 181.37651 440.4858 181.37651 362.75302 Q 207.28745 285.02023 285.02023 259.1093 L 388.66397 233.19838 L 388.66397 207.28745 L 362.75302 207.28745 L 362.75302 207.28745 L 362.75302 181.37651 L 310.93115 181.37651 Q 259.1093 181.37651 259.1093 155.46558 Q 259.1093 129.55466 233.19838 129.55466 L 207.28745 129.55466 L 207.28745 77.73279 L 207.28745 51.82186 L 181.37651 51.82186 L 155.46558 25.91093 L 181.37651 25.91093 L 207.28745 25.91093 L 518.2186 0.0 Q 829.1498 -25.91093 958.7044 0.0 Q 1088.259 25.91093 1399.1903 77.73279 Q 1710.1215 129.55466 1761.9432 181.37651 Q 1839.676 233.19838 2098.7854 233.19838 Q 2357.8948 285.02023 2435.6274 310.93115 Q 2487.4492 336.8421 2539.2712 362.75302 z" svg:height="8.291498mm" draw:style-name="style-865" svg:viewBox="0.0 0.0 2617.004 829.1498" svg:width="26.17004mm" svg:x="95.870445mm" svg:y="182.15384mm"/>
          <draw:path svg:d="M 621.8623 25.91093 L 751.417 25.91093 L 751.417 25.91093 Q 751.417 51.82186 803.23883 51.82186 L 880.9716 51.82186 L 906.88257 103.64372 Q 906.88257 155.46558 906.88257 155.46558 L 906.88257 155.46558 L 906.88257 155.46558 L 880.9716 155.46558 L 699.59515 155.46558 L 492.30768 155.46558 L 492.30768 181.37651 Q 466.39676 207.28745 544.1295 207.28745 Q 595.9514 207.28745 570.04047 233.19838 L 544.1295 233.19838 L 440.4858 233.19838 Q 310.93115 207.28745 181.37651 207.28745 L 77.73279 207.28745 L 77.73279 207.28745 L 77.73279 207.28745 L 25.91093 181.37651 L 0.0 155.46558 L 0.0 155.46558 L 0.0 155.46558 L 129.55466 155.46558 Q 259.1093 155.46558 285.02023 129.55466 L 285.02023 129.55466 L 310.93115 103.64372 Q 336.8421 103.64372 336.8421 51.82186 Q 336.8421 0.0 414.5749 0.0 Q 492.30768 0.0 621.8623 25.91093 z" svg:height="2.3319838mm" draw:style-name="style-866" svg:viewBox="0.0 0.0 906.88257 233.19838" svg:width="9.068826mm" svg:x="239.6761mm" svg:y="174.63968mm"/>
          <draw:path svg:d="M 155.46558 0.0 L 155.46558 0.0 L 181.37651 0.0 L 233.19838 0.0 L 362.75302 0.0 Q 492.30768 0.0 647.77325 25.91093 L 803.23883 25.91093 L 803.23883 25.91093 L 829.1498 25.91093 L 906.88257 51.82186 Q 958.7044 103.64372 1269.6356 129.55466 Q 1580.5668 155.46558 1684.2104 181.37651 L 1787.8542 181.37651 L 1787.8542 181.37651 Q 1787.8542 207.28745 1813.7651 207.28745 L 1839.676 207.28745 L 1839.676 207.28745 Q 1839.676 207.28745 1839.676 285.02023 Q 1865.587 362.75302 1736.0323 362.75302 Q 1606.4777 362.75302 1088.259 362.75302 Q 570.04047 362.75302 544.1295 362.75302 Q 492.30768 362.75302 285.02023 362.75302 L 51.82186 336.8421 L 51.82186 259.1093 L 25.91093 207.28745 L 25.91093 207.28745 L 25.91093 207.28745 L 25.91093 181.37651 L 25.91093 181.37651 L 0.0 181.37651 L 0.0 155.46558 L 0.0 155.46558 L 25.91093 155.46558 L 25.91093 155.46558 L 25.91093 155.46558 L 77.73279 103.64372 Q 103.64372 51.82186 129.55466 25.91093 Q 129.55466 25.91093 155.46558 0.0 z M 1761.9432 310.93115 Q 1736.0323 310.93115 1787.8542 285.02023 Q 1813.7651 285.02023 1813.7651 310.93115 Q 1787.8542 336.8421 1787.8542 336.8421 Q 1787.8542 310.93115 1761.9432 310.93115 z" svg:height="3.6275303mm" draw:style-name="style-867" svg:viewBox="0.0 0.0 1839.676 362.75302" svg:width="18.39676mm" svg:x="205.9919mm" svg:y="57.522266mm"/>
          <draw:path svg:d="M 25.91093 51.82186 L 0.0 0.0 L 129.55466 0.0 L 285.02023 0.0 L 233.19838 25.91093 Q 207.28745 25.91093 207.28745 77.73279 Q 233.19838 103.64372 207.28745 129.55466 L 207.28745 155.46558 L 181.37651 155.46558 Q 181.37651 181.37651 155.46558 181.37651 L 129.55466 181.37651 L 129.55466 129.55466 Q 129.55466 103.64372 77.73279 129.55466 L 0.0 155.46558 L 0.0 129.55466 Q 0.0 103.64372 25.91093 103.64372 Q 51.82186 77.73279 25.91093 51.82186 z" svg:height="1.8137652mm" draw:style-name="style-868" svg:viewBox="0.0 0.0 285.02023 181.37651" svg:width="2.8502023mm" svg:x="305.48987mm" svg:y="188.89069mm"/>
          <draw:path svg:d="M 181.37651 25.91093 L 285.02023 0.0 L 414.5749 0.0 Q 544.1295 25.91093 570.04047 0.0 L 621.8623 0.0 L 570.04047 25.91093 Q 544.1295 77.73279 699.59515 77.73279 Q 829.1498 77.73279 855.0607 129.55466 L 880.9716 181.37651 L 880.9716 207.28745 L 880.9716 233.19838 L 673.6842 233.19838 Q 440.4858 233.19838 414.5749 285.02023 L 414.5749 310.93115 L 414.5749 285.02023 Q 414.5749 259.1093 285.02023 233.19838 L 155.46558 233.19838 L 103.64372 207.28745 L 77.73279 181.37651 L 51.82186 181.37651 Q 0.0 181.37651 0.0 155.46558 L 0.0 155.46558 L 0.0 155.46558 Q 25.91093 129.55466 25.91093 77.73279 Q 51.82186 0.0 51.82186 25.91093 Q 51.82186 25.91093 181.37651 25.91093 z" svg:height="3.1093116mm" draw:style-name="style-869" svg:viewBox="0.0 0.0 880.9716 310.93115" svg:width="8.809716mm" svg:x="40.42105mm" svg:y="164.01619mm"/>
          <draw:path svg:d="M 3031.5789 25.91093 L 3161.1335 25.91093 L 3161.1335 25.91093 L 3187.0444 25.91093 L 3187.0444 25.91093 L 3187.0444 25.91093 L 3135.2227 51.82186 Q 3057.4897 77.73279 3031.5789 77.73279 L 3005.668 77.73279 L 3083.4006 103.64372 Q 3135.2227 103.64372 3135.2227 129.55466 Q 3135.2227 155.46558 3109.3118 155.46558 L 3083.4006 181.37651 L 3083.4006 181.37651 L 3083.4006 181.37651 L 3109.3118 181.37651 L 3109.3118 181.37651 L 3290.6882 233.19838 Q 3472.0647 233.19838 3705.2632 259.1093 L 3938.4614 259.1093 L 3938.4614 285.02023 L 3938.4614 310.93115 L 3964.3723 310.93115 L 4016.1943 336.8421 L 4119.838 336.8421 L 4197.571 336.8421 L 4197.571 362.75302 L 4223.4814 362.75302 L 4223.4814 362.75302 L 4223.4814 388.66397 L 4119.838 388.66397 L 4042.1052 388.66397 L 4042.1052 414.5749 L 4068.016 440.4858 L 4068.016 440.4858 L 4068.016 440.4858 L 4042.1052 466.39676 L 4016.1943 492.30768 L 4016.1943 492.30768 L 4016.1943 492.30768 L 3990.2832 492.30768 L 3990.2832 492.30768 L 4145.749 518.2186 Q 4327.1255 544.1295 4327.1255 647.77325 Q 4378.9473 725.50604 4353.036 751.417 Q 4327.1255 777.32794 4327.1255 803.23883 Q 4301.2144 803.23883 4456.68 880.9716 Q 4586.235 932.7935 4586.235 958.7044 Q 4560.3237 958.7044 4663.9673 984.61536 Q 4767.6113 1010.5263 4819.433 1036.4373 Q 4845.344 1062.3481 4819.433 1088.259 Q 4793.522 1114.17 4974.8984 1114.17 Q 5156.2754 1165.9918 5208.097 1140.0809 L 5285.8296 1140.0809 L 5363.5625 1191.9028 Q 5441.2954 1269.6356 5467.2065 1269.6356 L 5519.0283 1269.6356 L 5544.939 1295.5465 L 5570.85 1295.5465 L 5570.85 1321.4574 L 5570.85 1373.2793 L 5544.939 1373.2793 L 5519.0283 1373.2793 L 5467.2065 1399.1903 Q 5415.3843 1425.1012 5389.4736 1425.1012 L 5363.5625 1425.1012 L 5363.5625 1451.0121 L 5363.5625 1476.9231 L 5415.3843 1476.9231 Q 5467.2065 1476.9231 5467.2065 1476.9231 L 5467.2065 1476.9231 L 5467.2065 1502.834 L 5467.2065 1502.834 L 5493.117 1502.834 L 5493.117 1528.7449 L 5415.3843 1528.7449 Q 5311.7407 1528.7449 5259.919 1554.6559 L 5182.186 1580.5668 L 5182.186 1606.4777 L 5182.186 1632.3887 L 5156.2754 1632.3887 L 5130.3643 1632.3887 L 5104.453 1658.2996 L 5078.5425 1684.2104 L 5078.5425 1684.2104 L 5052.6313 1684.2104 L 5052.6313 1684.2104 L 5052.6313 1684.2104 L 5052.6313 1710.1215 L 5052.6313 1710.1215 L 5078.5425 1710.1215 L 5078.5425 1736.0323 L 5208.097 1736.0323 L 5311.7407 1736.0323 L 5311.7407 1761.9432 L 5311.7407 1787.8542 L 5259.919 1787.8542 Q 5234.008 1787.8542 5259.919 1813.7651 L 5285.8296 1813.7651 L 5285.8296 1839.676 L 5259.919 1865.587 L 5259.919 1865.587 L 5259.919 1839.676 L 5208.097 1839.676 L 5182.186 1839.676 L 5182.186 1865.587 Q 5156.2754 1865.587 5208.097 1891.4979 Q 5234.008 1891.4979 5208.097 1917.4088 Q 5208.097 1943.3198 5052.6313 1943.3198 L 4871.255 1943.3198 L 4948.988 1969.2307 L 5026.7207 1969.2307 L 5026.7207 1995.1416 L 5026.7207 2021.0526 L 5311.7407 2021.0526 Q 5570.85 2021.0526 5596.761 2046.9635 L 5596.761 2046.9635 L 5596.761 2046.9635 Q 5570.85 2046.9635 5467.2065 2098.7854 Q 5337.652 2176.518 5311.7407 2202.4292 L 5311.7407 2254.251 L 5311.7407 2254.251 L 5311.7407 2254.251 L 5285.8296 2280.1619 L 5285.8296 2306.0728 L 5234.008 2306.0728 L 5182.186 2306.0728 L 5182.186 2331.9836 L 5208.097 2331.9836 L 5208.097 2331.9836 L 5208.097 2357.8948 L 5259.919 2357.8948 Q 5311.7407 2383.8057 5337.652 2409.7166 Q 5363.5625 2409.7166 5363.5625 2435.6274 L 5363.5625 2435.6274 L 5285.8296 2435.6274 Q 5208.097 2461.5383 5182.186 2461.5383 Q 5156.2754 2461.5383 5156.2754 2487.4492 Q 5156.2754 2513.3604 5078.5425 2539.2712 Q 5026.7207 2565.1821 5052.6313 2591.093 L 5052.6313 2617.004 L 5052.6313 2617.004 L 5078.5425 2617.004 L 5104.453 2617.004 L 5130.3643 2617.004 L 5104.453 2694.7368 Q 5052.6313 2772.4695 5000.8096 2772.4695 L 4974.8984 2772.4695 L 4897.166 2798.3806 L 4819.433 2824.2915 L 4819.433 2824.2915 L 4845.344 2824.2915 L 4845.344 2824.2915 L 4845.344 2824.2915 L 4897.166 2850.2024 L 4948.988 2876.1133 L 5026.7207 2876.1133 L 5104.453 2876.1133 L 5104.453 2902.0242 Q 5104.453 2927.935 5052.6313 2927.935 L 4974.8984 2927.935 L 5052.6313 2953.8462 L 5104.453 2979.757 L 5156.2754 2979.757 L 5182.186 2979.757 L 5182.186 3031.5789 L 5182.186 3057.4897 L 5000.8096 3057.4897 L 4819.433 3057.4897 L 4793.522 3057.4897 Q 4741.7 3031.5789 4689.8784 3005.668 Q 4612.1455 2979.757 4353.036 2927.935 Q 4093.927 2927.935 4016.1943 2876.1133 Q 3964.3723 2824.2915 3653.4412 2772.4695 Q 3342.51 2720.6477 3212.9553 2694.7368 Q 3083.4006 2668.826 2772.4695 2694.7368 L 2461.5383 2720.6477 L 2435.6274 2720.6477 L 2409.7166 2720.6477 L 2435.6274 2746.5586 L 2461.5383 2746.5586 L 2461.5383 2772.4695 L 2461.5383 2824.2915 L 2487.4492 2824.2915 Q 2513.3604 2824.2915 2513.3604 2850.2024 Q 2513.3604 2876.1133 2565.1821 2876.1133 L 2617.004 2876.1133 L 2617.004 2902.0242 L 2617.004 2902.0242 L 2642.9148 2902.0242 L 2642.9148 2927.935 L 2539.2712 2953.8462 Q 2461.5383 2979.757 2435.6274 3057.4897 Q 2435.6274 3135.2227 2409.7166 3187.0444 Q 2383.8057 3238.8662 2461.5383 3264.7773 Q 2513.3604 3290.6882 2461.5383 3342.51 Q 2409.7166 3394.3318 2331.9836 3420.243 L 2254.251 3446.1538 L 2254.251 3446.1538 L 2254.251 3446.1538 L 2202.4292 3446.1538 Q 2176.518 3446.1538 2150.6072 3472.0647 Q 2124.6963 3497.9756 1917.4088 3497.9756 L 1710.1215 3497.9756 L 1632.3887 3497.9756 Q 1580.5668 3497.9756 1632.3887 3420.243 Q 1658.2996 3342.51 1528.7449 3316.599 Q 1425.1012 3290.6882 1425.1012 3238.8662 Q 1425.1012 3187.0444 1373.2793 3187.0444 Q 1321.4574 3187.0444 1321.4574 3238.8662 Q 1321.4574 3264.7773 1165.9918 3238.8662 L 1036.4373 3238.8662 L 984.61536 3212.9553 L 932.7935 3212.9553 L 906.88257 3212.9553 L 855.0607 3187.0444 L 855.0607 3187.0444 L 855.0607 3187.0444 L 958.7044 3187.0444 Q 1088.259 3187.0444 1062.3481 3135.2227 Q 1036.4373 3083.4006 1114.17 3083.4006 Q 1217.8137 3083.4006 1373.2793 3057.4897 L 1528.7449 3031.5789 L 1554.6559 3031.5789 L 1580.5668 3031.5789 L 1606.4777 3005.668 L 1632.3887 2979.757 L 1632.3887 2979.757 L 1632.3887 2979.757 L 1658.2996 2927.935 L 1658.2996 2902.0242 L 1632.3887 2902.0242 L 1606.4777 2876.1133 L 1580.5668 2876.1133 L 1554.6559 2876.1133 L 1554.6559 2850.2024 L 1528.7449 2850.2024 L 1528.7449 2850.2024 L 1528.7449 2824.2915 L 1502.834 2824.2915 L 1476.9231 2824.2915 L 1476.9231 2798.3806 L 1476.9231 2798.3806 L 1451.0121 2798.3806 L 1451.0121 2772.4695 L 1451.0121 2772.4695 L 1425.1012 2772.4695 L 1425.1012 2772.4695 L 1425.1012 2772.4695 L 1373.2793 2746.5586 Q 1347.3684 2720.6477 1295.5465 2720.6477 Q 1243.7246 2720.6477 1217.8137 2772.4695 Q 1217.8137 2798.3806 984.61536 2850.2024 L 751.417 2902.0242 L 751.417 2876.1133 Q 751.417 2876.1133 725.50604 2876.1133 L 725.50604 2876.1133 L 725.50604 2876.1133 Q 751.417 2850.2024 751.417 2824.2915 Q 751.417 2824.2915 621.8623 2798.3806 L 518.2186 2772.4695 L 518.2186 2772.4695 Q 518.2186 2772.4695 544.1295 2746.5586 Q 570.04047 2746.5586 570.04047 2720.6477 Q 544.1295 2694.7368 492.30768 2694.7368 Q 414.5749 2668.826 388.66397 2720.6477 L 388.66397 2772.4695 L 388.66397 2772.4695 L 388.66397 2772.4695 L 388.66397 2772.4695 L 388.66397 2772.4695 L 362.75302 2772.4695 L 336.8421 2772.4695 L 336.8421 2772.4695 L 336.8421 2772.4695 L 336.8421 2746.5586 L 336.8421 2720.6477 L 336.8421 2668.826 L 336.8421 2642.9148 L 336.8421 2617.004 Q 336.8421 2617.004 310.93115 2617.004 Q 285.02023 2591.093 310.93115 2565.1821 L 336.8421 2513.3604 L 336.8421 2513.3604 Q 362.75302 2513.3604 362.75302 2487.4492 L 362.75302 2487.4492 L 388.66397 2487.4492 Q 388.66397 2461.5383 414.5749 2461.5383 L 440.4858 2461.5383 L 440.4858 2435.6274 L 440.4858 2435.6274 L 414.5749 2409.7166 L 388.66397 2383.8057 L 388.66397 2383.8057 L 388.66397 2357.8948 L 362.75302 2357.8948 Q 336.8421 2357.8948 285.02023 2331.9836 L 259.1093 2306.0728 L 259.1093 2306.0728 Q 259.1093 2306.0728 181.37651 2280.1619 L 129.55466 2254.251 L 129.55466 2254.251 L 129.55466 2254.251 L 155.46558 2254.251 L 155.46558 2254.251 L 181.37651 2228.34 L 207.28745 2228.34 L 207.28745 2202.4292 L 233.19838 2176.518 L 233.19838 2176.518 L 233.19838 2176.518 L 233.19838 2176.518 L 259.1093 2150.6072 L 259.1093 2150.6072 L 285.02023 2150.6072 L 285.02023 2124.6963 L 285.02023 2098.7854 L 336.8421 2098.7854 Q 388.66397 2098.7854 388.66397 2124.6963 L 414.5749 2124.6963 L 466.39676 2124.6963 Q 518.2186 2098.7854 518.2186 2098.7854 L 492.30768 2098.7854 L 492.30768 2072.8745 L 492.30768 2046.9635 L 518.2186 2046.9635 L 544.1295 2046.9635 L 595.9514 2021.0526 L 673.6842 2021.0526 L 673.6842 1995.1416 L 673.6842 1969.2307 L 492.30768 1969.2307 L 336.8421 1969.2307 L 285.02023 1969.2307 L 259.1093 1943.3198 L 207.28745 1943.3198 L 155.46558 1943.3198 L 155.46558 1943.3198 L 155.46558 1943.3198 L 233.19838 1917.4088 Q 285.02023 1891.4979 310.93115 1891.4979 L 336.8421 1891.4979 L 388.66397 1865.587 L 414.5749 1839.676 L 336.8421 1839.676 L 285.02023 1839.676 L 207.28745 1813.7651 Q 129.55466 1787.8542 77.73279 1787.8542 L 25.91093 1787.8542 L 25.91093 1787.8542 L 25.91093 1761.9432 L 51.82186 1736.0323 L 77.73279 1684.2104 L 77.73279 1632.3887 Q 77.73279 1606.4777 103.64372 1580.5668 Q 103.64372 1554.6559 77.73279 1528.7449 L 25.91093 1528.7449 L 51.82186 1528.7449 Q 77.73279 1528.7449 129.55466 1502.834 L 207.28745 1476.9231 L 207.28745 1476.9231 L 233.19838 1476.9231 L 233.19838 1476.9231 L 233.19838 1476.9231 L 129.55466 1451.0121 L 51.82186 1451.0121 L 51.82186 1373.2793 L 25.91093 1321.4574 L 25.91093 1321.4574 L 25.91093 1321.4574 L 25.91093 1321.4574 L 25.91093 1295.5465 L 9.094947E-13 1295.5465 L 9.094947E-13 1269.6356 L 77.73279 1269.6356 L 129.55466 1269.6356 L 129.55466 1321.4574 Q 155.46558 1373.2793 233.19838 1373.2793 L 285.02023 1373.2793 L 285.02023 1347.3684 Q 285.02023 1321.4574 285.02023 1269.6356 Q 285.02023 1243.7246 259.1093 1243.7246 Q 233.19838 1217.8137 285.02023 1217.8137 Q 310.93115 1217.8137 336.8421 1165.9918 Q 362.75302 1114.17 466.39676 1114.17 Q 570.04047 1114.17 544.1295 1010.5263 L 518.2186 932.7935 L 518.2186 906.88257 Q 544.1295 906.88257 518.2186 880.9716 Q 492.30768 855.0607 570.04047 803.23883 Q 647.77325 777.32794 595.9514 751.417 Q 570.04047 751.417 544.1295 699.59515 L 544.1295 673.6842 L 570.04047 673.6842 Q 595.9514 647.77325 647.77325 647.77325 Q 673.6842 647.77325 647.77325 621.8623 Q 595.9514 595.9514 621.8623 544.1295 L 647.77325 518.2186 L 699.59515 492.30768 Q 751.417 492.30768 725.50604 466.39676 Q 725.50604 440.4858 906.88257 492.30768 Q 1062.3481 518.2186 1088.259 492.30768 Q 1088.259 466.39676 1114.17 492.30768 Q 1165.9918 492.30768 1217.8137 492.30768 Q 1269.6356 518.2186 1269.6356 544.1295 Q 1269.6356 570.04047 1580.5668 544.1295 Q 1891.4979 492.30768 1865.587 492.30768 Q 1839.676 466.39676 1891.4979 440.4858 Q 1891.4979 414.5749 1943.3198 414.5749 Q 1969.2307 388.66397 2021.0526 414.5749 L 2072.8745 414.5749 L 2072.8745 388.66397 L 2072.8745 362.75302 L 2046.9635 362.75302 Q 1995.1416 336.8421 1969.2307 336.8421 L 1943.3198 336.8421 L 1943.3198 310.93115 L 1943.3198 310.93115 L 1969.2307 285.02023 L 1969.2307 259.1093 L 2046.9635 259.1093 Q 2124.6963 233.19838 2254.251 233.19838 L 2383.8057 233.19838 L 2383.8057 207.28745 L 2357.8948 181.37651 L 2357.8948 181.37651 L 2357.8948 181.37651 L 2357.8948 155.46558 L 2357.8948 155.46558 L 2383.8057 155.46558 L 2383.8057 129.55466 L 2409.7166 129.55466 L 2435.6274 129.55466 L 2435.6274 103.64372 L 2435.6274 77.73279 L 2539.2712 77.73279 Q 2642.9148 51.82186 2642.9148 25.91093 Q 2642.9148 0.0 2772.4695 0.0 Q 2927.935 25.91093 3031.5789 25.91093 z M 1865.587 803.23883 L 1761.9432 803.23883 L 1736.0323 777.32794 L 1710.1215 777.32794 L 1710.1215 751.417 Q 1710.1215 699.59515 1891.4979 699.59515 Q 2072.8745 699.59515 2202.4292 777.32794 Q 2306.0728 829.1498 2306.0728 855.0607 Q 2306.0728 906.88257 2150.6072 855.0607 Q 1969.2307 803.23883 1865.587 803.23883 z" svg:height="34.979755mm" draw:style-name="style-870" svg:viewBox="0.0 0.0 5596.761 3497.9756" svg:width="55.96761mm" svg:x="73.327934mm" svg:y="155.20647mm"/>
          <draw:path svg:d="M 155.46558 25.91093 L 155.46558 -3.6379788E-12 L 181.37651 -3.6379788E-12 Q 207.28745 -3.6379788E-12 207.28745 51.82186 L 207.28745 103.64372 L 233.19838 103.64372 L 233.19838 129.55466 L 233.19838 129.55466 L 259.1093 129.55466 L 259.1093 129.55466 L 259.1093 129.55466 L 518.2186 77.73279 Q 751.417 25.91093 984.61536 51.82186 Q 1217.8137 77.73279 1321.4574 103.64372 Q 1425.1012 129.55466 1347.3684 155.46558 Q 1269.6356 181.37651 1295.5465 181.37651 Q 1321.4574 181.37651 1295.5465 207.28745 Q 1295.5465 233.19838 1269.6356 259.1093 Q 1243.7246 285.02023 1243.7246 310.93115 L 1243.7246 336.8421 L 1191.9028 336.8421 L 1165.9918 336.8421 L 1165.9918 362.75302 L 1165.9918 362.75302 L 1140.0809 362.75302 Q 1140.0809 388.66397 1140.0809 388.66397 L 1140.0809 388.66397 L 1140.0809 388.66397 L 1140.0809 414.5749 L 1114.17 414.5749 Q 1088.259 388.66397 1036.4373 414.5749 Q 1010.5263 414.5749 1010.5263 440.4858 Q 1010.5263 466.39676 984.61536 466.39676 Q 932.7935 466.39676 932.7935 492.30768 Q 932.7935 544.1295 880.9716 544.1295 L 803.23883 544.1295 L 803.23883 570.04047 L 803.23883 595.9514 L 777.32794 595.9514 L 751.417 595.9514 L 699.59515 595.9514 Q 647.77325 595.9514 621.8623 570.04047 L 595.9514 544.1295 L 492.30768 544.1295 L 388.66397 544.1295 L 388.66397 518.2186 L 388.66397 518.2186 L 492.30768 518.2186 L 595.9514 492.30768 L 595.9514 492.30768 L 621.8623 492.30768 L 621.8623 466.39676 L 621.8623 440.4858 L 595.9514 414.5749 L 570.04047 388.66397 L 570.04047 388.66397 L 570.04047 388.66397 L 518.2186 362.75302 L 466.39676 362.75302 L 310.93115 362.75302 L 181.37651 362.75302 L 103.64372 362.75302 L 51.82186 362.75302 L 25.91093 362.75302 L 0.0 336.8421 L 0.0 336.8421 L 0.0 336.8421 L 0.0 336.8421 L 0.0 336.8421 L 0.0 310.93115 L 0.0 310.93115 L 25.91093 310.93115 L 25.91093 285.02023 L 25.91093 285.02023 L 51.82186 285.02023 L 51.82186 259.1093 L 51.82186 233.19838 L 129.55466 207.28745 Q 207.28745 181.37651 181.37651 129.55466 Q 155.46558 77.73279 155.46558 77.73279 L 155.46558 77.73279 L 155.46558 77.73279 Q 155.46558 77.73279 181.37651 77.73279 L 181.37651 51.82186 L 181.37651 51.82186 Q 155.46558 51.82186 155.46558 25.91093 z" svg:height="5.959514mm" draw:style-name="style-871" svg:viewBox="0.0 0.0 1347.3684 595.9514" svg:width="13.473684mm" svg:x="303.67612mm" svg:y="185.26315mm"/>
          <draw:path svg:d="M 544.1295 1.8189894E-12 L 595.9514 1.8189894E-12 L 595.9514 25.91093 Q 595.9514 51.82186 699.59515 25.91093 Q 777.32794 25.91093 906.88257 25.91093 Q 1036.4373 77.73279 1114.17 77.73279 L 1191.9028 77.73279 L 1191.9028 285.02023 L 1191.9028 466.39676 L 1165.9918 466.39676 L 1165.9918 492.30768 L 1062.3481 492.30768 Q 984.61536 492.30768 803.23883 492.30768 L 621.8623 466.39676 L 544.1295 466.39676 Q 466.39676 492.30768 388.66397 466.39676 L 285.02023 440.4858 L 285.02023 440.4858 Q 285.02023 414.5749 259.1093 388.66397 Q 259.1093 362.75302 155.46558 336.8421 L 51.82186 336.8421 L 129.55466 310.93115 Q 181.37651 310.93115 181.37651 285.02023 L 181.37651 259.1093 L 155.46558 259.1093 Q 129.55466 233.19838 77.73279 233.19838 L 0.0 233.19838 L 25.91093 207.28745 Q 77.73279 181.37651 77.73279 181.37651 L 77.73279 181.37651 L 129.55466 181.37651 Q 155.46558 181.37651 129.55466 155.46558 L 103.64372 129.55466 L 51.82186 129.55466 L 0.0 129.55466 L 25.91093 103.64372 L 51.82186 77.73279 L 103.64372 77.73279 L 155.46558 77.73279 L 285.02023 77.73279 Q 388.66397 51.82186 388.66397 25.91093 Q 388.66397 1.8189894E-12 440.4858 1.8189894E-12 Q 492.30768 25.91093 544.1295 1.8189894E-12 z" svg:height="4.9230766mm" draw:style-name="style-872" svg:viewBox="0.0 0.0 1191.9028 492.30768" svg:width="11.919028mm" svg:x="308.08096mm" svg:y="128.25911mm"/>
          <draw:path svg:d="M 855.0607 77.73279 L 932.7935 77.73279 L 932.7935 77.73279 Q 932.7935 77.73279 958.7044 103.64372 L 958.7044 103.64372 L 958.7044 103.64372 Q 958.7044 129.55466 984.61536 129.55466 Q 1010.5263 155.46558 777.32794 181.37651 Q 544.1295 181.37651 544.1295 233.19838 Q 570.04047 285.02023 362.75302 285.02023 L 129.55466 259.1093 L 129.55466 233.19838 L 129.55466 207.28745 L 103.64372 207.28745 L 103.64372 181.37651 L 77.73279 181.37651 L 25.91093 181.37651 L 25.91093 181.37651 Q 25.91093 155.46558 0.0 155.46558 L 0.0 155.46558 L 0.0 129.55466 Q 25.91093 103.64372 25.91093 77.73279 L 51.82186 51.82186 L 310.93115 25.91093 Q 570.04047 -25.91093 570.04047 0.0 Q 570.04047 25.91093 647.77325 51.82186 Q 751.417 77.73279 855.0607 77.73279 z" svg:height="2.8502023mm" draw:style-name="style-873" svg:viewBox="0.0 0.0 984.61536 285.02023" svg:width="9.846153mm" svg:x="228.79352mm" svg:y="161.4251mm"/>
          <draw:path svg:d="M 0.0 51.82186 L 0.0 0.0 L 207.28745 25.91093 Q 414.5749 51.82186 440.4858 51.82186 L 466.39676 51.82186 L 518.2186 25.91093 L 570.04047 25.91093 L 595.9514 25.91093 L 647.77325 51.82186 L 647.77325 51.82186 L 647.77325 51.82186 L 647.77325 77.73279 L 647.77325 103.64372 L 647.77325 103.64372 L 647.77325 103.64372 L 595.9514 129.55466 L 544.1295 155.46558 L 492.30768 155.46558 L 440.4858 155.46558 L 440.4858 181.37651 L 414.5749 181.37651 L 285.02023 181.37651 Q 181.37651 181.37651 155.46558 207.28745 L 155.46558 207.28745 L 129.55466 207.28745 Q 129.55466 207.28745 77.73279 181.37651 L 25.91093 181.37651 L 25.91093 155.46558 L 25.91093 129.55466 L 51.82186 129.55466 Q 77.73279 129.55466 77.73279 103.64372 Q 77.73279 77.73279 25.91093 77.73279 Q 0.0 77.73279 0.0 51.82186 z" svg:height="2.0728745mm" draw:style-name="style-874" svg:viewBox="0.0 0.0 647.77325 207.28745" svg:width="6.4777327mm" svg:x="1.8137652mm" svg:y="125.408905mm"/>
          <draw:path svg:d="M 544.1295 25.91093 L 544.1295 0.0 L 544.1295 25.91093 Q 570.04047 51.82186 647.77325 25.91093 Q 699.59515 0.0 699.59515 0.0 L 725.50604 0.0 L 725.50604 25.91093 L 725.50604 51.82186 L 855.0607 77.73279 Q 958.7044 103.64372 958.7044 129.55466 L 958.7044 129.55466 L 984.61536 155.46558 L 1010.5263 181.37651 L 1010.5263 181.37651 L 1010.5263 207.28745 L 1036.4373 207.28745 L 1062.3481 207.28745 L 1010.5263 233.19838 Q 932.7935 259.1093 958.7044 285.02023 Q 958.7044 310.93115 906.88257 310.93115 L 880.9716 310.93115 L 880.9716 336.8421 L 855.0607 336.8421 L 855.0607 336.8421 L 855.0607 336.8421 L 855.0607 310.93115 Q 855.0607 310.93115 803.23883 285.02023 Q 777.32794 259.1093 518.2186 233.19838 L 259.1093 207.28745 L 233.19838 207.28745 L 207.28745 207.28745 L 155.46558 181.37651 L 103.64372 181.37651 L 51.82186 181.37651 L 0.0 181.37651 L 0.0 155.46558 L 25.91093 129.55466 L 25.91093 129.55466 L 25.91093 103.64372 L 25.91093 103.64372 L 25.91093 103.64372 L 51.82186 103.64372 L 51.82186 77.73279 L 51.82186 77.73279 L 77.73279 77.73279 L 77.73279 77.73279 L 77.73279 103.64372 L 310.93115 77.73279 Q 544.1295 51.82186 544.1295 25.91093 z" svg:height="3.368421mm" draw:style-name="style-875" svg:viewBox="0.0 0.0 1062.3481 336.8421" svg:width="10.623482mm" svg:x="205.9919mm" svg:y="163.23886mm"/>
          <draw:path svg:d="M 414.5749 25.91093 L 414.5749 25.91093 L 414.5749 25.91093 L 440.4858 25.91093 L 440.4858 25.91093 Q 440.4858 51.82186 466.39676 51.82186 L 466.39676 51.82186 L 466.39676 77.73279 Q 440.4858 103.64372 440.4858 103.64372 L 440.4858 103.64372 L 414.5749 103.64372 L 388.66397 103.64372 L 310.93115 103.64372 Q 207.28745 103.64372 103.64372 77.73279 L 3.6379788E-12 51.82186 L 3.6379788E-12 25.91093 Q 25.91093 0.0 207.28745 0.0 Q 388.66397 0.0 414.5749 25.91093 z" svg:height="1.0364373mm" draw:style-name="style-876" svg:viewBox="0.0 0.0 466.39676 103.64372" svg:width="4.6639676mm" svg:x="256.51822mm" svg:y="179.82185mm"/>
          <draw:path svg:d="M 518.2186 77.73279 L 595.9514 -9.094947E-13 L 595.9514 25.91093 Q 595.9514 51.82186 673.6842 51.82186 Q 751.417 51.82186 751.417 129.55466 Q 751.417 181.37651 725.50604 388.66397 L 699.59515 595.9514 L 699.59515 673.6842 L 699.59515 751.417 L 725.50604 751.417 L 725.50604 751.417 L 725.50604 777.32794 L 751.417 777.32794 L 751.417 777.32794 L 751.417 751.417 L 803.23883 751.417 L 855.0607 751.417 L 855.0607 699.59515 L 855.0607 621.8623 L 880.9716 492.30768 L 880.9716 388.66397 L 880.9716 388.66397 Q 906.88257 388.66397 906.88257 595.9514 L 906.88257 829.1498 L 932.7935 829.1498 L 932.7935 855.0607 L 932.7935 855.0607 L 958.7044 855.0607 L 958.7044 855.0607 L 958.7044 855.0607 L 1010.5263 829.1498 L 1088.259 803.23883 L 1088.259 803.23883 L 1114.17 803.23883 L 1114.17 803.23883 L 1114.17 777.32794 L 1165.9918 777.32794 L 1243.7246 777.32794 L 1217.8137 803.23883 Q 1217.8137 829.1498 1217.8137 855.0607 Q 1217.8137 880.9716 1191.9028 880.9716 Q 1165.9918 906.88257 1269.6356 906.88257 Q 1347.3684 958.7044 1502.834 958.7044 L 1658.2996 958.7044 L 1684.2104 958.7044 L 1736.0323 958.7044 L 1761.9432 984.61536 Q 1787.8542 1010.5263 1787.8542 1010.5263 L 1787.8542 1010.5263 L 1787.8542 1010.5263 Q 1761.9432 1010.5263 1373.2793 1114.17 L 958.7044 1191.9028 L 906.88257 1191.9028 Q 829.1498 1217.8137 725.50604 1217.8137 Q 621.8623 1217.8137 621.8623 1191.9028 Q 621.8623 1165.9918 544.1295 1165.9918 Q 440.4858 1165.9918 440.4858 1114.17 Q 414.5749 1036.4373 388.66397 1036.4373 Q 362.75302 1010.5263 181.37651 1010.5263 L 25.91093 1010.5263 L 25.91093 984.61536 L 25.91093 958.7044 L 0.0 958.7044 L 0.0 958.7044 L 0.0 932.7935 Q 25.91093 906.88257 0.0 855.0607 L 0.0 777.32794 L 0.0 751.417 Q 25.91093 725.50604 51.82186 544.1295 L 77.73279 362.75302 L 103.64372 336.8421 L 129.55466 285.02023 L 129.55466 285.02023 L 129.55466 259.1093 L 129.55466 259.1093 L 129.55466 259.1093 L 155.46558 336.8421 Q 155.46558 388.66397 181.37651 388.66397 L 207.28745 388.66397 L 233.19838 414.5749 L 259.1093 414.5749 L 259.1093 440.4858 L 285.02023 466.39676 L 285.02023 388.66397 Q 285.02023 310.93115 388.66397 285.02023 Q 466.39676 233.19838 466.39676 207.28745 Q 440.4858 155.46558 518.2186 77.73279 z" svg:height="12.178138mm" draw:style-name="style-877" svg:viewBox="0.0 0.0 1787.8542 1217.8137" svg:width="17.878542mm" svg:x="114.267204mm" svg:y="80.58299mm"/>
          <draw:path svg:d="M 1010.5263 3.6379788E-12 L 1010.5263 3.6379788E-12 L 1114.17 25.91093 Q 1217.8137 25.91093 1217.8137 77.73279 Q 1217.8137 129.55466 1554.6559 181.37651 Q 1891.4979 233.19838 1917.4088 233.19838 Q 1943.3198 233.19838 1995.1416 259.1093 L 2046.9635 259.1093 L 2046.9635 259.1093 L 2046.9635 285.02023 L 2046.9635 285.02023 L 2072.8745 285.02023 L 2072.8745 285.02023 L 2072.8745 310.93115 L 2072.8745 336.8421 L 2072.8745 362.75302 L 2021.0526 362.75302 L 1995.1416 362.75302 L 1995.1416 388.66397 L 1995.1416 414.5749 L 2046.9635 414.5749 L 2098.7854 414.5749 L 2098.7854 414.5749 L 2098.7854 440.4858 L 1969.2307 440.4858 Q 1839.676 440.4858 1554.6559 492.30768 L 1243.7246 544.1295 L 1217.8137 544.1295 L 1191.9028 544.1295 L 1088.259 544.1295 Q 984.61536 544.1295 803.23883 518.2186 L 621.8623 492.30768 L 621.8623 492.30768 Q 621.8623 466.39676 310.93115 440.4858 L 0.0 414.5749 L 0.0 388.66397 L 0.0 362.75302 L 25.91093 362.75302 L 25.91093 336.8421 L 25.91093 336.8421 L 51.82186 336.8421 L 51.82186 336.8421 L 51.82186 336.8421 L 77.73279 310.93115 L 103.64372 310.93115 L 103.64372 285.02023 L 103.64372 259.1093 L 155.46558 259.1093 Q 181.37651 233.19838 233.19838 233.19838 L 285.02023 233.19838 L 414.5749 207.28745 Q 544.1295 181.37651 570.04047 129.55466 Q 570.04047 103.64372 751.417 77.73279 Q 932.7935 77.73279 984.61536 25.91093 Q 984.61536 3.6379788E-12 1010.5263 3.6379788E-12 z" svg:height="5.4412956mm" draw:style-name="style-878" svg:viewBox="0.0 0.0 2098.7854 544.1295" svg:width="20.987854mm" svg:x="125.927124mm" svg:y="199.77327mm"/>
          <draw:path svg:d="M 77.73279 51.82186 L 103.64372 0.0 L 103.64372 0.0 L 103.64372 25.91093 L 362.75302 77.73279 Q 647.77325 129.55466 621.8623 155.46558 Q 595.9514 181.37651 621.8623 181.37651 Q 621.8623 181.37651 647.77325 207.28745 L 699.59515 207.28745 L 699.59515 233.19838 Q 699.59515 259.1093 647.77325 233.19838 Q 595.9514 233.19838 595.9514 259.1093 L 595.9514 285.02023 L 570.04047 285.02023 Q 544.1295 285.02023 466.39676 259.1093 L 388.66397 259.1093 L 466.39676 518.2186 Q 544.1295 777.32794 544.1295 855.0607 Q 544.1295 932.7935 518.2186 932.7935 Q 492.30768 932.7935 466.39676 1062.3481 Q 440.4858 1165.9918 414.5749 1191.9028 L 388.66397 1217.8137 L 388.66397 1243.7246 L 388.66397 1269.6356 L 362.75302 1321.4574 L 336.8421 1347.3684 L 336.8421 1373.2793 L 336.8421 1399.1903 L 362.75302 1399.1903 L 388.66397 1399.1903 L 388.66397 1425.1012 L 388.66397 1425.1012 L 362.75302 1425.1012 L 362.75302 1425.1012 L 285.02023 1451.0121 L 233.19838 1476.9231 L 233.19838 1476.9231 L 233.19838 1476.9231 L 207.28745 1476.9231 L 207.28745 1476.9231 L 207.28745 1451.0121 L 181.37651 1451.0121 L 181.37651 1217.8137 Q 181.37651 1010.5263 155.46558 1010.5263 L 155.46558 1010.5263 L 155.46558 673.6842 Q 181.37651 336.8421 181.37651 310.93115 Q 181.37651 285.02023 129.55466 285.02023 L 103.64372 285.02023 L 103.64372 285.02023 Q 103.64372 285.02023 129.55466 233.19838 Q 181.37651 207.28745 77.73279 181.37651 Q -1.8189894E-12 155.46558 -1.8189894E-12 129.55466 Q -1.8189894E-12 103.64372 25.91093 103.64372 Q 77.73279 77.73279 77.73279 51.82186 z" svg:height="14.769231mm" draw:style-name="style-879" svg:viewBox="0.0 0.0 699.59515 1476.9231" svg:width="6.995951mm" svg:x="121.52226mm" svg:y="74.36437mm"/>
          <draw:path svg:d="M 699.59515 25.91093 L 751.417 51.82186 L 751.417 51.82186 L 751.417 51.82186 L 777.32794 51.82186 L 777.32794 51.82186 L 777.32794 77.73279 L 803.23883 77.73279 L 803.23883 77.73279 L 803.23883 103.64372 L 829.1498 103.64372 L 855.0607 103.64372 L 855.0607 129.55466 L 855.0607 129.55466 L 880.9716 129.55466 L 880.9716 155.46558 L 906.88257 155.46558 L 932.7935 155.46558 L 958.7044 181.37651 L 984.61536 181.37651 L 984.61536 207.28745 L 958.7044 259.1093 L 958.7044 259.1093 L 958.7044 259.1093 L 932.7935 285.02023 L 906.88257 310.93115 L 880.9716 310.93115 L 855.0607 310.93115 L 699.59515 336.8421 Q 544.1295 362.75302 440.4858 362.75302 Q 362.75302 362.75302 388.66397 414.5749 Q 414.5749 466.39676 285.02023 466.39676 L 181.37651 466.39676 L 155.46558 466.39676 Q 129.55466 466.39676 77.73279 414.5749 L 0.0 388.66397 L 0.0 388.66397 Q 0.0 362.75302 25.91093 362.75302 Q 51.82186 362.75302 77.73279 285.02023 L 103.64372 207.28745 L 77.73279 207.28745 L 51.82186 207.28745 L 51.82186 181.37651 L 51.82186 155.46558 L 181.37651 155.46558 Q 336.8421 155.46558 440.4858 103.64372 Q 544.1295 51.82186 570.04047 25.91093 Q 570.04047 0.0 621.8623 0.0 Q 673.6842 0.0 699.59515 25.91093 z" svg:height="4.6639676mm" draw:style-name="style-880" svg:viewBox="0.0 0.0 984.61536 466.39676" svg:width="9.846153mm" svg:x="80.06477mm" svg:y="182.41295mm"/>
          <draw:path svg:d="M 0.0 25.91093 L 25.91093 3.6379788E-12 L 77.73279 3.6379788E-12 L 129.55466 3.6379788E-12 L 207.28745 25.91093 Q 259.1093 51.82186 310.93115 51.82186 L 388.66397 51.82186 L 388.66397 77.73279 Q 388.66397 103.64372 362.75302 103.64372 Q 336.8421 103.64372 336.8421 129.55466 L 336.8421 129.55466 L 310.93115 129.55466 Q 259.1093 155.46558 207.28745 129.55466 Q 129.55466 129.55466 129.55466 155.46558 Q 129.55466 181.37651 103.64372 181.37651 L 51.82186 181.37651 L 51.82186 181.37651 Q 51.82186 155.46558 0.0 155.46558 Q -25.91093 155.46558 0.0 129.55466 L 0.0 103.64372 L 0.0 103.64372 Q 0.0 103.64372 0.0 103.64372 L 0.0 77.73279 L 0.0 51.82186 L 0.0 51.82186 L 0.0 51.82186 Q 0.0 51.82186 0.0 25.91093 z" svg:height="1.8137652mm" draw:style-name="style-881" svg:viewBox="0.0 0.0 388.66397 181.37651" svg:width="3.8866396mm" svg:x="257.55466mm" svg:y="199.51416mm"/>
          <draw:path svg:d="M 906.88257 103.64372 L 906.88257 103.64372 L 829.1498 103.64372 Q 751.417 77.73279 388.66397 103.64372 L 25.91093 129.55466 L 25.91093 129.55466 L 25.91093 129.55466 L 0.0 103.64372 Q -51.82186 77.73279 0.0 77.73279 Q 77.73279 25.91093 466.39676 25.91093 Q 829.1498 -25.91093 880.9716 0.0 Q 932.7935 0.0 932.7935 51.82186 Q 906.88257 77.73279 906.88257 103.64372 z" svg:height="1.2955465mm" draw:style-name="style-882" svg:viewBox="0.0 0.0 932.7935 129.55466" svg:width="9.327935mm" svg:x="191.22267mm" svg:y="174.89879mm"/>
          <draw:path svg:d="M 181.37651 25.91093 L 207.28745 -1.8189894E-12 L 233.19838 -1.8189894E-12 Q 285.02023 -1.8189894E-12 285.02023 25.91093 L 310.93115 25.91093 L 440.4858 25.91093 Q 570.04047 51.82186 595.9514 51.82186 L 595.9514 51.82186 L 595.9514 77.73279 Q 595.9514 103.64372 362.75302 129.55466 L 129.55466 155.46558 L 129.55466 129.55466 L 129.55466 129.55466 L 103.64372 129.55466 L 103.64372 129.55466 L 77.73279 129.55466 Q 51.82186 103.64372 25.91093 103.64372 L 3.6379788E-12 103.64372 L 3.6379788E-12 77.73279 Q 25.91093 77.73279 25.91093 51.82186 L 25.91093 51.82186 L 77.73279 51.82186 Q 155.46558 51.82186 181.37651 25.91093 z" svg:height="1.5546558mm" draw:style-name="style-883" svg:viewBox="0.0 0.0 595.9514 155.46558" svg:width="5.959514mm" svg:x="205.47368mm" svg:y="162.72064mm"/>
          <draw:path svg:d="M 388.66397 25.91093 L 466.39676 25.91093 L 466.39676 51.82186 L 466.39676 51.82186 L 440.4858 51.82186 Q 414.5749 51.82186 362.75302 77.73279 Q 310.93115 103.64372 336.8421 103.64372 Q 336.8421 129.55466 285.02023 155.46558 Q 181.37651 181.37651 103.64372 181.37651 Q -3.6379788E-12 181.37651 -3.6379788E-12 129.55466 L -3.6379788E-12 77.73279 L 77.73279 51.82186 Q 155.46558 0.0 233.19838 0.0 Q 336.8421 0.0 388.66397 25.91093 z" svg:height="1.8137652mm" draw:style-name="style-884" svg:viewBox="0.0 0.0 466.39676 181.37651" svg:width="4.6639676mm" svg:x="287.35223mm" svg:y="150.80162mm"/>
          <draw:path svg:d="M 51.82186 25.91093 L 77.73279 0.0 L 103.64372 0.0 L 155.46558 0.0 L 207.28745 0.0 Q 233.19838 25.91093 233.19838 25.91093 L 233.19838 25.91093 L 207.28745 51.82186 Q 207.28745 77.73279 207.28745 103.64372 Q 259.1093 129.55466 259.1093 129.55466 L 259.1093 155.46558 L 259.1093 155.46558 Q 233.19838 181.37651 129.55466 181.37651 Q 25.91093 207.28745 0.0 129.55466 Q 0.0 25.91093 51.82186 25.91093 z" svg:height="1.8137652mm" draw:style-name="style-885" svg:viewBox="0.0 0.0 259.1093 181.37651" svg:width="2.591093mm" svg:x="75.1417mm" svg:y="68.66396mm"/>
          <draw:path svg:d="M 233.19838 -3.6379788E-12 L 310.93115 -3.6379788E-12 L 310.93115 -3.6379788E-12 Q 310.93115 -3.6379788E-12 259.1093 51.82186 Q 181.37651 103.64372 181.37651 155.46558 Q 155.46558 181.37651 103.64372 207.28745 L 51.82186 207.28745 L 51.82186 207.28745 L 51.82186 181.37651 L 51.82186 181.37651 L 51.82186 155.46558 L 51.82186 155.46558 L 51.82186 155.46558 L 77.73279 129.55466 L 77.73279 103.64372 L 51.82186 103.64372 Q 0.0 103.64372 0.0 77.73279 L 0.0 77.73279 L 77.73279 51.82186 Q 155.46558 -3.6379788E-12 233.19838 -3.6379788E-12 z" svg:height="2.0728745mm" draw:style-name="style-886" svg:viewBox="0.0 0.0 310.93115 207.28745" svg:width="3.1093116mm" svg:x="287.61133mm" svg:y="190.18623mm"/>
          <draw:path svg:d="M 544.1295 0.0 L 699.59515 0.0 L 699.59515 25.91093 L 699.59515 25.91093 L 699.59515 51.82186 Q 699.59515 51.82186 725.50604 51.82186 L 725.50604 77.73279 L 699.59515 155.46558 Q 673.6842 207.28745 647.77325 233.19838 L 595.9514 233.19838 L 595.9514 285.02023 L 595.9514 336.8421 L 621.8623 362.75302 L 621.8623 362.75302 L 544.1295 362.75302 Q 466.39676 362.75302 466.39676 336.8421 Q 492.30768 310.93115 388.66397 310.93115 L 310.93115 285.02023 L 285.02023 285.02023 L 285.02023 285.02023 L 259.1093 285.02023 Q 233.19838 285.02023 233.19838 207.28745 Q 233.19838 155.46558 181.37651 129.55466 L 155.46558 103.64372 L 77.73279 103.64372 L 0.0 103.64372 L 0.0 103.64372 L 0.0 77.73279 L 181.37651 51.82186 Q 362.75302 0.0 544.1295 0.0 z" svg:height="3.6275303mm" draw:style-name="style-887" svg:viewBox="0.0 0.0 725.50604 362.75302" svg:width="7.2550607mm" svg:x="47.417004mm" svg:y="194.8502mm"/>
          <draw:path svg:d="M 855.0607 0.0 L 880.9716 0.0 L 880.9716 0.0 Q 880.9716 25.91093 906.88257 0.0 L 906.88257 0.0 L 984.61536 0.0 Q 1036.4373 25.91093 1036.4373 51.82186 Q 1036.4373 51.82186 1140.0809 103.64372 Q 1217.8137 103.64372 1191.9028 155.46558 Q 1140.0809 181.37651 1140.0809 207.28745 Q 1140.0809 207.28745 1165.9918 233.19838 Q 1191.9028 259.1093 1243.7246 285.02023 Q 1347.3684 310.93115 1321.4574 336.8421 Q 1321.4574 362.75302 1528.7449 388.66397 Q 1710.1215 414.5749 1736.0323 440.4858 Q 1761.9432 466.39676 1787.8542 440.4858 Q 1813.7651 440.4858 1813.7651 518.2186 L 1813.7651 595.9514 L 1787.8542 595.9514 Q 1761.9432 621.8623 1684.2104 673.6842 Q 1606.4777 751.417 1554.6559 777.32794 Q 1502.834 777.32794 1554.6559 803.23883 Q 1580.5668 829.1498 1554.6559 829.1498 Q 1502.834 855.0607 1425.1012 906.88257 Q 1321.4574 958.7044 1321.4574 984.61536 Q 1295.5465 1010.5263 1295.5465 984.61536 Q 1295.5465 958.7044 1269.6356 958.7044 L 1243.7246 984.61536 L 1243.7246 984.61536 L 1243.7246 984.61536 L 1243.7246 1062.3481 Q 1295.5465 1140.0809 1295.5465 1165.9918 Q 1295.5465 1191.9028 1321.4574 1191.9028 L 1321.4574 1191.9028 L 1321.4574 1217.8137 L 1347.3684 1217.8137 L 1347.3684 1243.7246 L 1347.3684 1269.6356 L 1321.4574 1269.6356 L 1295.5465 1243.7246 L 1295.5465 1243.7246 Q 1295.5465 1243.7246 1191.9028 1243.7246 L 1114.17 1243.7246 L 1114.17 1269.6356 Q 1088.259 1295.5465 1114.17 1295.5465 Q 1140.0809 1321.4574 1140.0809 1399.1903 Q 1114.17 1451.0121 1036.4373 1451.0121 Q 984.61536 1451.0121 984.61536 1476.9231 Q 984.61536 1502.834 958.7044 1502.834 L 932.7935 1502.834 L 932.7935 1528.7449 L 932.7935 1528.7449 L 906.88257 1528.7449 L 880.9716 1502.834 L 880.9716 1502.834 L 880.9716 1502.834 L 855.0607 1502.834 L 855.0607 1502.834 L 777.32794 1502.834 Q 699.59515 1502.834 570.04047 1502.834 Q 440.4858 1502.834 440.4858 1476.9231 Q 414.5749 1451.0121 388.66397 1451.0121 Q 336.8421 1425.1012 362.75302 1347.3684 Q 362.75302 1269.6356 362.75302 1243.7246 Q 336.8421 1243.7246 362.75302 1165.9918 L 362.75302 1114.17 L 336.8421 1114.17 Q 310.93115 1088.259 207.28745 1114.17 Q 77.73279 1114.17 77.73279 1088.259 L 77.73279 1036.4373 L 51.82186 1036.4373 L 0.0 1036.4373 L 0.0 1010.5263 L 0.0 1010.5263 L 0.0 984.61536 L 0.0 958.7044 L 0.0 932.7935 L 0.0 932.7935 L 77.73279 880.9716 Q 155.46558 855.0607 181.37651 777.32794 Q 207.28745 725.50604 181.37651 699.59515 Q 155.46558 673.6842 233.19838 621.8623 Q 310.93115 570.04047 362.75302 570.04047 L 388.66397 570.04047 L 388.66397 544.1295 L 414.5749 544.1295 L 414.5749 544.1295 L 414.5749 518.2186 L 414.5749 518.2186 L 414.5749 518.2186 L 440.4858 518.2186 L 440.4858 518.2186 L 362.75302 492.30768 Q 285.02023 466.39676 285.02023 466.39676 Q 259.1093 440.4858 207.28745 440.4858 L 155.46558 414.5749 L 129.55466 414.5749 L 103.64372 414.5749 L 103.64372 388.66397 L 103.64372 388.66397 L 77.73279 388.66397 L 77.73279 362.75302 L 77.73279 362.75302 L 103.64372 362.75302 L 103.64372 362.75302 L 103.64372 336.8421 L 103.64372 310.93115 L 103.64372 310.93115 L 103.64372 310.93115 L 103.64372 310.93115 L 129.55466 310.93115 L 129.55466 310.93115 L 207.28745 259.1093 Q 310.93115 207.28745 310.93115 181.37651 Q 310.93115 155.46558 285.02023 155.46558 Q 259.1093 129.55466 362.75302 103.64372 Q 466.39676 103.64372 518.2186 77.73279 L 544.1295 51.82186 L 544.1295 51.82186 L 544.1295 51.82186 L 544.1295 51.82186 L 570.04047 51.82186 L 570.04047 51.82186 L 570.04047 25.91093 L 621.8623 51.82186 Q 673.6842 103.64372 725.50604 103.64372 L 803.23883 103.64372 L 855.0607 103.64372 L 906.88257 103.64372 L 906.88257 103.64372 Q 880.9716 103.64372 880.9716 51.82186 Q 829.1498 25.91093 855.0607 0.0 z" svg:height="15.287449mm" draw:style-name="style-888" svg:viewBox="0.0 0.0 1813.7651 1528.7449" svg:width="18.137651mm" svg:x="181.37651mm" svg:y="98.97975mm"/>
          <draw:path svg:d="M 1010.5263 51.82186 L 1114.17 51.82186 L 1114.17 51.82186 L 1114.17 77.73279 L 1140.0809 77.73279 L 1191.9028 77.73279 L 1269.6356 103.64372 L 1347.3684 103.64372 L 1347.3684 129.55466 L 1347.3684 181.37651 L 1373.2793 181.37651 L 1399.1903 181.37651 L 1295.5465 207.28745 L 1165.9918 207.28745 L 1036.4373 207.28745 L 932.7935 233.19838 L 880.9716 233.19838 Q 855.0607 233.19838 855.0607 310.93115 Q 880.9716 388.66397 803.23883 414.5749 Q 725.50604 440.4858 725.50604 492.30768 Q 725.50604 518.2186 466.39676 492.30768 L 233.19838 492.30768 L 207.28745 492.30768 Q 155.46558 492.30768 155.46558 544.1295 L 155.46558 570.04047 L 129.55466 570.04047 L 129.55466 595.9514 L 103.64372 595.9514 L 77.73279 595.9514 L 77.73279 466.39676 L 103.64372 336.8421 L 103.64372 310.93115 Q 103.64372 285.02023 77.73279 285.02023 L 51.82186 285.02023 L 25.91093 259.1093 L 0.0 259.1093 L 0.0 259.1093 L 0.0 233.19838 L 0.0 233.19838 L 0.0 233.19838 L 25.91093 233.19838 L 25.91093 233.19838 L 103.64372 233.19838 Q 155.46558 259.1093 155.46558 233.19838 Q 155.46558 207.28745 207.28745 207.28745 Q 233.19838 207.28745 233.19838 181.37651 Q 233.19838 155.46558 362.75302 129.55466 Q 466.39676 103.64372 466.39676 77.73279 Q 440.4858 77.73279 440.4858 51.82186 L 440.4858 51.82186 L 673.6842 25.91093 Q 880.9716 -25.91093 880.9716 0.0 Q 906.88257 25.91093 1010.5263 51.82186 z" svg:height="5.959514mm" draw:style-name="style-889" svg:viewBox="0.0 0.0 1399.1903 595.9514" svg:width="13.991902mm" svg:x="141.47368mm" svg:y="62.963562mm"/>
          <draw:path svg:d="M 414.5749 0.0 L 466.39676 25.91093 L 492.30768 25.91093 L 518.2186 25.91093 L 518.2186 51.82186 L 518.2186 51.82186 L 518.2186 129.55466 L 518.2186 181.37651 L 518.2186 181.37651 L 518.2186 181.37651 L 492.30768 181.37651 Q 466.39676 181.37651 362.75302 233.19838 Q 259.1093 285.02023 233.19838 310.93115 L 207.28745 336.8421 L 207.28745 362.75302 L 207.28745 362.75302 L 207.28745 362.75302 Q 181.37651 336.8421 103.64372 336.8421 Q 25.91093 336.8421 0.0 233.19838 L 0.0 155.46558 L 0.0 77.73279 Q 25.91093 25.91093 51.82186 25.91093 Q 103.64372 25.91093 103.64372 0.0 L 129.55466 0.0 L 259.1093 0.0 Q 362.75302 -25.91093 414.5749 0.0 z" svg:height="3.6275303mm" draw:style-name="style-890" svg:viewBox="0.0 0.0 518.2186 362.75302" svg:width="5.182186mm" svg:x="185.52226mm" svg:y="51.044533mm"/>
          <draw:path svg:d="M 155.46558 3.6379788E-12 L 207.28745 3.6379788E-12 L 207.28745 3.6379788E-12 Q 207.28745 25.91093 155.46558 51.82186 L 129.55466 77.73279 L 77.73279 77.73279 L 25.91093 77.73279 L 0.0 77.73279 Q 0.0 51.82186 0.0 51.82186 L 0.0 51.82186 L 51.82186 51.82186 Q 77.73279 51.82186 51.82186 25.91093 L 25.91093 3.6379788E-12 L 77.73279 3.6379788E-12 Q 129.55466 3.6379788E-12 155.46558 3.6379788E-12 z" svg:height="0.7773279mm" draw:style-name="style-891" svg:viewBox="0.0 0.0 207.28745 77.73279" svg:width="2.0728745mm" svg:x="198.99594mm" svg:y="166.34818mm"/>
          <draw:path svg:d="M 440.4858 9.094947E-13 L 466.39676 9.094947E-13 L 466.39676 9.094947E-13 L 466.39676 25.91093 L 466.39676 25.91093 L 492.30768 25.91093 L 492.30768 77.73279 L 492.30768 103.64372 L 595.9514 129.55466 Q 699.59515 129.55466 803.23883 129.55466 Q 958.7044 155.46558 958.7044 181.37651 Q 958.7044 207.28745 984.61536 233.19838 L 984.61536 233.19838 L 958.7044 233.19838 Q 932.7935 233.19838 751.417 285.02023 L 544.1295 336.8421 L 492.30768 336.8421 Q 414.5749 336.8421 414.5749 362.75302 L 414.5749 362.75302 L 414.5749 388.66397 L 388.66397 388.66397 L 388.66397 388.66397 L 388.66397 388.66397 L 388.66397 388.66397 L 362.75302 388.66397 L 310.93115 388.66397 Q 259.1093 388.66397 181.37651 414.5749 L 103.64372 440.4858 L 103.64372 440.4858 L 77.73279 414.5749 L 77.73279 414.5749 L 77.73279 440.4858 L 77.73279 440.4858 L 77.73279 440.4858 L 77.73279 440.4858 L 51.82186 440.4858 L 25.91093 414.5749 L 0.0 414.5749 L 0.0 388.66397 L 0.0 362.75302 L 0.0 362.75302 L 25.91093 362.75302 L 25.91093 336.8421 L 25.91093 310.93115 L 51.82186 310.93115 L 51.82186 285.02023 L 51.82186 285.02023 L 77.73279 285.02023 L 77.73279 285.02023 L 77.73279 285.02023 L 77.73279 259.1093 L 103.64372 259.1093 L 129.55466 233.19838 Q 181.37651 233.19838 207.28745 207.28745 Q 233.19838 181.37651 285.02023 155.46558 Q 310.93115 155.46558 310.93115 103.64372 Q 310.93115 77.73279 336.8421 25.91093 Q 388.66397 25.91093 440.4858 9.094947E-13 z" svg:height="4.404858mm" draw:style-name="style-892" svg:viewBox="0.0 0.0 984.61536 440.4858" svg:width="9.846153mm" svg:x="77.9919mm" svg:y="66.591095mm"/>
          <draw:path svg:d="M 259.1093 0.0 L 285.02023 0.0 L 310.93115 25.91093 Q 310.93115 77.73279 259.1093 77.73279 Q 233.19838 77.73279 207.28745 103.64372 L 181.37651 103.64372 L 155.46558 103.64372 Q 129.55466 77.73279 103.64372 77.73279 Q 103.64372 77.73279 77.73279 51.82186 Q 51.82186 25.91093 25.91093 25.91093 L 0.0 25.91093 L 0.0 25.91093 L 0.0 0.0 L 129.55466 0.0 Q 259.1093 -25.91093 259.1093 0.0 z" svg:height="1.0364373mm" draw:style-name="style-893" svg:viewBox="0.0 0.0 310.93115 103.64372" svg:width="3.1093116mm" svg:x="52.8583mm" svg:y="192.0mm"/>
          <draw:path svg:d="M 2357.8948 1.8189894E-12 L 2357.8948 1.8189894E-12 L 2461.5383 1.8189894E-12 Q 2591.093 25.91093 2720.6477 25.91093 L 2876.1133 25.91093 L 2876.1133 25.91093 Q 2876.1133 25.91093 3135.2227 51.82186 L 3368.421 51.82186 L 3420.243 51.82186 Q 3446.1538 51.82186 3523.8865 77.73279 Q 3601.6194 77.73279 3575.7085 103.64372 Q 3549.7974 103.64372 3549.7974 129.55466 Q 3549.7974 155.46558 3860.7288 181.37651 Q 4145.749 233.19838 4119.838 233.19838 Q 4119.838 233.19838 4197.571 285.02023 Q 4275.3037 285.02023 4249.3926 310.93115 Q 4223.4814 336.8421 4327.1255 388.66397 Q 4456.68 440.4858 4482.591 466.39676 L 4508.502 466.39676 L 4508.502 492.30768 L 4508.502 492.30768 L 4482.591 492.30768 L 4456.68 492.30768 L 4327.1255 492.30768 Q 4223.4814 492.30768 4068.016 518.2186 Q 3912.5505 544.1295 3964.3723 544.1295 Q 4016.1943 544.1295 3964.3723 570.04047 Q 3912.5505 595.9514 3912.5505 621.8623 Q 3912.5505 647.77325 3808.9067 647.77325 Q 3731.174 647.77325 3731.174 673.6842 Q 3731.174 699.59515 3705.2632 699.59515 Q 3653.4412 699.59515 3653.4412 725.50604 Q 3653.4412 751.417 3497.9756 777.32794 L 3368.421 803.23883 L 3342.51 803.23883 L 3316.599 803.23883 L 3316.599 829.1498 L 3290.6882 829.1498 L 3290.6882 855.0607 L 3290.6882 880.9716 L 3342.51 880.9716 L 3368.421 906.88257 L 3368.421 906.88257 L 3342.51 906.88257 L 3342.51 906.88257 L 3342.51 906.88257 L 3342.51 932.7935 L 3342.51 932.7935 L 3368.421 932.7935 L 3368.421 958.7044 L 3368.421 958.7044 L 3394.3318 958.7044 L 3394.3318 958.7044 L 3394.3318 958.7044 L 3368.421 984.61536 L 3342.51 1010.5263 L 3342.51 1010.5263 L 3342.51 1010.5263 L 3264.7773 1010.5263 L 3187.0444 1010.5263 L 3187.0444 1010.5263 Q 3161.1335 1010.5263 2824.2915 1010.5263 L 2513.3604 1010.5263 L 2513.3604 1010.5263 Q 2513.3604 984.61536 2539.2712 984.61536 Q 2539.2712 958.7044 2435.6274 932.7935 L 2331.9836 906.88257 L 2331.9836 855.0607 Q 2331.9836 829.1498 2306.0728 829.1498 Q 2280.1619 855.0607 1917.4088 777.32794 Q 1554.6559 699.59515 1554.6559 699.59515 Q 1580.5668 673.6842 1580.5668 647.77325 Q 1632.3887 621.8623 1476.9231 621.8623 L 1347.3684 621.8623 L 1114.17 621.8623 Q 855.0607 595.9514 777.32794 595.9514 Q 699.59515 595.9514 699.59515 544.1295 Q 673.6842 492.30768 492.30768 518.2186 Q 285.02023 544.1295 259.1093 518.2186 Q 233.19838 492.30768 207.28745 518.2186 L 155.46558 544.1295 L 129.55466 544.1295 L 129.55466 544.1295 L 77.73279 518.2186 L 0.0 518.2186 L 0.0 492.30768 L 25.91093 466.39676 L 25.91093 466.39676 L 25.91093 440.4858 L 51.82186 440.4858 L 77.73279 440.4858 L 129.55466 414.5749 L 181.37651 388.66397 L 259.1093 388.66397 Q 336.8421 388.66397 388.66397 362.75302 L 440.4858 336.8421 L 492.30768 336.8421 Q 544.1295 336.8421 492.30768 285.02023 Q 414.5749 285.02023 518.2186 259.1093 Q 621.8623 259.1093 621.8623 233.19838 Q 621.8623 207.28745 673.6842 181.37651 Q 751.417 155.46558 751.417 155.46558 L 751.417 155.46558 L 751.417 155.46558 L 751.417 181.37651 L 803.23883 181.37651 Q 855.0607 181.37651 855.0607 207.28745 Q 855.0607 233.19838 932.7935 233.19838 Q 1010.5263 233.19838 1165.9918 233.19838 L 1321.4574 233.19838 L 1425.1012 207.28745 L 1502.834 181.37651 L 1295.5465 181.37651 L 1088.259 181.37651 L 1191.9028 155.46558 L 1295.5465 129.55466 L 1425.1012 129.55466 Q 1580.5668 129.55466 1580.5668 103.64372 Q 1580.5668 77.73279 1632.3887 77.73279 Q 1684.2104 77.73279 1710.1215 51.82186 Q 1736.0323 25.91093 1787.8542 51.82186 L 1813.7651 51.82186 L 1969.2307 77.73279 Q 2124.6963 77.73279 2254.251 51.82186 Q 2357.8948 25.91093 2357.8948 25.91093 Q 2357.8948 25.91093 2357.8948 1.8189894E-12 z" svg:height="10.105263mm" draw:style-name="style-894" svg:viewBox="0.0 0.0 4508.502 1010.5263" svg:width="45.08502mm" svg:x="115.30364mm" svg:y="150.54251mm"/>
          <draw:path svg:d="M 285.02023 0.0 L 440.4858 0.0 L 440.4858 25.91093 Q 440.4858 77.73279 440.4858 77.73279 L 440.4858 77.73279 L 440.4858 181.37651 Q 466.39676 285.02023 440.4858 285.02023 L 440.4858 285.02023 L 362.75302 285.02023 Q 285.02023 285.02023 259.1093 233.19838 L 259.1093 155.46558 L 233.19838 155.46558 L 233.19838 155.46558 L 207.28745 155.46558 Q 207.28745 129.55466 207.28745 103.64372 Q 181.37651 77.73279 155.46558 77.73279 L 129.55466 77.73279 L 51.82186 77.73279 Q 0.0 77.73279 0.0 51.82186 L 0.0 51.82186 L 51.82186 25.91093 Q 129.55466 25.91093 285.02023 0.0 z" svg:height="2.8502023mm" draw:style-name="style-895" svg:viewBox="0.0 0.0 440.4858 285.02023" svg:width="4.404858mm" svg:x="173.08502mm" svg:y="57.781376mm"/>
          <draw:path svg:d="M 181.37651 0.0 L 285.02023 0.0 L 285.02023 0.0 L 285.02023 0.0 L 388.66397 25.91093 L 466.39676 51.82186 L 440.4858 51.82186 L 388.66397 51.82186 L 414.5749 77.73279 Q 440.4858 103.64372 388.66397 103.64372 L 362.75302 103.64372 L 336.8421 129.55466 Q 285.02023 155.46558 285.02023 155.46558 L 285.02023 155.46558 L 233.19838 155.46558 L 155.46558 155.46558 L 103.64372 155.46558 L 51.82186 155.46558 L 51.82186 155.46558 L 51.82186 129.55466 L 51.82186 103.64372 Q 25.91093 103.64372 25.91093 103.64372 L 25.91093 103.64372 L 25.91093 103.64372 Q 25.91093 77.73279 3.6379788E-12 77.73279 L 3.6379788E-12 77.73279 L 3.6379788E-12 51.82186 Q 3.6379788E-12 25.91093 25.91093 25.91093 Q 77.73279 0.0 181.37651 0.0 z" svg:height="1.5546558mm" draw:style-name="style-896" svg:viewBox="0.0 0.0 466.39676 155.46558" svg:width="4.6639676mm" svg:x="288.38864mm" svg:y="196.40485mm"/>
          <draw:path svg:d="M 544.1295 9.094947E-13 L 570.04047 25.91093 L 570.04047 25.91093 Q 570.04047 51.82186 570.04047 51.82186 L 595.9514 51.82186 L 595.9514 77.73279 Q 595.9514 103.64372 621.8623 103.64372 L 647.77325 103.64372 L 621.8623 155.46558 Q 621.8623 207.28745 595.9514 259.1093 Q 570.04047 336.8421 570.04047 336.8421 L 570.04047 362.75302 L 466.39676 388.66397 Q 388.66397 414.5749 414.5749 440.4858 Q 414.5749 466.39676 414.5749 466.39676 L 440.4858 466.39676 L 544.1295 414.5749 Q 621.8623 388.66397 647.77325 310.93115 Q 673.6842 207.28745 880.9716 181.37651 Q 1062.3481 155.46558 1140.0809 129.55466 L 1217.8137 129.55466 L 1243.7246 129.55466 Q 1243.7246 103.64372 1321.4574 103.64372 L 1399.1903 103.64372 L 1399.1903 77.73279 L 1399.1903 51.82186 L 1451.0121 51.82186 L 1502.834 51.82186 L 1502.834 51.82186 L 1502.834 51.82186 L 1580.5668 51.82186 Q 1658.2996 51.82186 1658.2996 77.73279 Q 1658.2996 103.64372 1632.3887 103.64372 L 1632.3887 103.64372 L 1606.4777 103.64372 Q 1580.5668 103.64372 1554.6559 129.55466 L 1554.6559 155.46558 L 1969.2307 103.64372 Q 2383.8057 103.64372 2383.8057 103.64372 L 2409.7166 103.64372 L 2409.7166 155.46558 L 2409.7166 233.19838 L 2461.5383 233.19838 Q 2513.3604 259.1093 2539.2712 259.1093 L 2539.2712 259.1093 L 2565.1821 233.19838 L 2591.093 233.19838 L 2591.093 233.19838 L 2591.093 259.1093 L 2591.093 259.1093 L 2591.093 259.1093 L 2617.004 259.1093 L 2617.004 259.1093 L 2591.093 285.02023 L 2565.1821 285.02023 L 2565.1821 336.8421 L 2591.093 388.66397 L 2591.093 388.66397 L 2591.093 414.5749 L 2539.2712 414.5749 Q 2513.3604 414.5749 2487.4492 440.4858 Q 2487.4492 466.39676 2383.8057 492.30768 Q 2254.251 518.2186 2254.251 544.1295 Q 2254.251 570.04047 2228.34 570.04047 Q 2202.4292 570.04047 2176.518 621.8623 Q 2176.518 647.77325 2150.6072 647.77325 Q 2124.6963 647.77325 2124.6963 621.8623 L 2124.6963 595.9514 L 2098.7854 647.77325 L 2098.7854 699.59515 L 2098.7854 699.59515 Q 2072.8745 699.59515 2072.8745 725.50604 L 2072.8745 725.50604 L 2072.8745 777.32794 Q 2072.8745 829.1498 2046.9635 829.1498 Q 2021.0526 829.1498 2021.0526 855.0607 Q 1995.1416 880.9716 1943.3198 906.88257 Q 1891.4979 932.7935 1917.4088 958.7044 Q 1969.2307 1010.5263 1917.4088 1036.4373 Q 1891.4979 1036.4373 1891.4979 1062.3481 L 1891.4979 1088.259 L 1813.7651 1088.259 Q 1761.9432 1088.259 1761.9432 1036.4373 Q 1736.0323 1010.5263 1658.2996 1036.4373 Q 1606.4777 1036.4373 1606.4777 1088.259 Q 1632.3887 1114.17 1554.6559 1088.259 Q 1502.834 1088.259 1502.834 1062.3481 Q 1502.834 1036.4373 1476.9231 1036.4373 L 1451.0121 1036.4373 L 1451.0121 1036.4373 Q 1425.1012 1036.4373 1347.3684 984.61536 Q 1269.6356 984.61536 1243.7246 958.7044 Q 1243.7246 932.7935 1165.9918 932.7935 Q 1114.17 932.7935 1088.259 984.61536 Q 1088.259 1010.5263 984.61536 1036.4373 L 880.9716 1036.4373 L 855.0607 1088.259 Q 829.1498 1165.9918 829.1498 1295.5465 L 829.1498 1399.1903 L 803.23883 1399.1903 Q 777.32794 1399.1903 777.32794 1373.2793 L 777.32794 1373.2793 L 751.417 1373.2793 L 751.417 1347.3684 L 751.417 1347.3684 L 777.32794 1347.3684 L 777.32794 1347.3684 L 777.32794 1347.3684 L 725.50604 1347.3684 L 699.59515 1347.3684 L 699.59515 1347.3684 L 673.6842 1347.3684 L 673.6842 1399.1903 L 673.6842 1425.1012 L 621.8623 1425.1012 Q 570.04047 1451.0121 544.1295 1451.0121 L 518.2186 1476.9231 L 466.39676 1476.9231 L 388.66397 1451.0121 L 336.8421 1451.0121 L 285.02023 1451.0121 L 259.1093 1425.1012 L 233.19838 1399.1903 L 233.19838 1399.1903 L 207.28745 1399.1903 L 207.28745 1347.3684 L 207.28745 1321.4574 L 233.19838 1295.5465 Q 259.1093 1295.5465 310.93115 1269.6356 L 336.8421 1243.7246 L 336.8421 1243.7246 L 310.93115 1243.7246 L 310.93115 1088.259 Q 310.93115 932.7935 259.1093 932.7935 Q 233.19838 932.7935 207.28745 880.9716 Q 181.37651 829.1498 181.37651 803.23883 Q 181.37651 751.417 155.46558 751.417 Q 129.55466 725.50604 155.46558 595.9514 Q 155.46558 440.4858 77.73279 414.5749 L 0.0 362.75302 L 0.0 362.75302 L 0.0 362.75302 L 25.91093 362.75302 L 25.91093 362.75302 L 51.82186 336.8421 Q 77.73279 310.93115 77.73279 310.93115 L 77.73279 310.93115 L 103.64372 310.93115 Q 103.64372 310.93115 155.46558 233.19838 L 233.19838 181.37651 L 310.93115 181.37651 Q 362.75302 155.46558 362.75302 155.46558 L 362.75302 155.46558 L 414.5749 155.46558 Q 466.39676 155.46558 518.2186 129.55466 Q 544.1295 103.64372 544.1295 51.82186 Q 518.2186 9.094947E-13 544.1295 9.094947E-13 z" svg:height="14.769231mm" draw:style-name="style-897" svg:viewBox="0.0 0.0 2617.004 1476.9231" svg:width="26.17004mm" svg:x="41.975708mm" svg:y="73.58704mm"/>
          <draw:path svg:d="M 310.93115 0.0 L 336.8421 0.0 L 362.75302 0.0 L 388.66397 0.0 L 362.75302 25.91093 L 336.8421 25.91093 L 336.8421 51.82186 L 336.8421 77.73279 L 362.75302 77.73279 L 388.66397 51.82186 L 518.2186 77.73279 Q 647.77325 77.73279 647.77325 129.55466 Q 673.6842 207.28745 725.50604 207.28745 L 777.32794 207.28745 L 777.32794 207.28745 L 777.32794 207.28745 L 777.32794 233.19838 L 803.23883 233.19838 L 803.23883 233.19838 L 803.23883 259.1093 L 803.23883 259.1093 L 803.23883 259.1093 L 829.1498 259.1093 L 829.1498 259.1093 L 1140.0809 285.02023 Q 1451.0121 310.93115 1476.9231 362.75302 Q 1476.9231 414.5749 1502.834 414.5749 Q 1528.7449 414.5749 1528.7449 440.4858 L 1554.6559 440.4858 L 1580.5668 440.4858 L 1632.3887 466.39676 L 2124.6963 466.39676 Q 2617.004 466.39676 2927.935 414.5749 Q 3238.8662 362.75302 3238.8662 362.75302 Q 3264.7773 362.75302 3394.3318 336.8421 L 3523.8865 310.93115 L 3549.7974 310.93115 L 3575.7085 310.93115 L 3575.7085 440.4858 L 3575.7085 570.04047 L 3497.9756 570.04047 Q 3446.1538 570.04047 3472.0647 595.9514 Q 3497.9756 621.8623 3394.3318 647.77325 Q 3316.599 673.6842 3316.599 699.59515 Q 3316.599 725.50604 3083.4006 751.417 Q 2876.1133 777.32794 2876.1133 725.50604 Q 2876.1133 725.50604 2798.3806 699.59515 L 2720.6477 699.59515 L 2513.3604 699.59515 Q 2306.0728 673.6842 1943.3198 699.59515 L 1606.4777 699.59515 L 1502.834 699.59515 L 1399.1903 699.59515 L 1321.4574 699.59515 Q 1217.8137 673.6842 1217.8137 647.77325 Q 1191.9028 621.8623 932.7935 570.04047 L 673.6842 518.2186 L 673.6842 518.2186 Q 647.77325 544.1295 647.77325 544.1295 L 647.77325 544.1295 L 647.77325 544.1295 Q 647.77325 544.1295 621.8623 518.2186 Q 621.8623 466.39676 595.9514 466.39676 Q 570.04047 466.39676 570.04047 414.5749 Q 570.04047 388.66397 492.30768 362.75302 L 440.4858 336.8421 L 466.39676 336.8421 Q 492.30768 310.93115 259.1093 285.02023 L 25.91093 259.1093 L 25.91093 233.19838 L 25.91093 233.19838 L -3.6379788E-12 233.19838 L -3.6379788E-12 233.19838 L -3.6379788E-12 233.19838 L -3.6379788E-12 207.28745 L 51.82186 207.28745 L 103.64372 207.28745 L 103.64372 181.37651 L 77.73279 181.37651 L 77.73279 181.37651 L 77.73279 155.46558 L 103.64372 155.46558 L 129.55466 155.46558 L 77.73279 129.55466 L 51.82186 103.64372 L 51.82186 103.64372 L 77.73279 103.64372 L 77.73279 103.64372 L 77.73279 103.64372 L 77.73279 77.73279 L 77.73279 77.73279 L 103.64372 77.73279 L 103.64372 103.64372 L 129.55466 77.73279 Q 181.37651 51.82186 233.19838 25.91093 Q 285.02023 0.0 310.93115 0.0 z" svg:height="7.5141697mm" draw:style-name="style-898" svg:viewBox="0.0 0.0 3575.7085 751.417" svg:width="35.757084mm" svg:x="284.24292mm" svg:y="174.63968mm"/>
          <draw:path svg:d="M 0.0 310.93115 L 0.0 3.6379788E-12 L 77.73279 3.6379788E-12 Q 155.46558 3.6379788E-12 259.1093 3.6379788E-12 L 388.66397 3.6379788E-12 L 362.75302 25.91093 Q 362.75302 51.82186 518.2186 51.82186 Q 699.59515 51.82186 725.50604 51.82186 L 777.32794 51.82186 L 777.32794 77.73279 Q 751.417 103.64372 699.59515 103.64372 Q 647.77325 103.64372 673.6842 129.55466 Q 673.6842 155.46558 673.6842 181.37651 L 673.6842 181.37651 L 725.50604 207.28745 Q 777.32794 207.28745 829.1498 233.19838 L 855.0607 259.1093 L 855.0607 259.1093 L 829.1498 259.1093 L 829.1498 259.1093 L 829.1498 259.1093 L 829.1498 285.02023 L 829.1498 285.02023 L 829.1498 310.93115 L 829.1498 362.75302 L 829.1498 362.75302 L 829.1498 362.75302 L 725.50604 388.66397 L 647.77325 414.5749 L 647.77325 414.5749 L 647.77325 414.5749 L 414.5749 440.4858 Q 181.37651 466.39676 207.28745 466.39676 Q 259.1093 518.2186 207.28745 518.2186 Q 155.46558 544.1295 155.46558 544.1295 L 155.46558 570.04047 L 103.64372 570.04047 L 25.91093 570.04047 L 0.0 595.9514 L 0.0 595.9514 L 0.0 310.93115 z" svg:height="5.959514mm" draw:style-name="style-899" svg:viewBox="0.0 0.0 855.0607 595.9514" svg:width="8.550607mm" svg:x="0.0mm" svg:y="166.34818mm"/>
          <draw:path svg:d="M 388.66397 0.0 L 518.2186 0.0 L 518.2186 25.91093 Q 518.2186 51.82186 492.30768 51.82186 L 492.30768 77.73279 L 259.1093 77.73279 Q 1.8189894E-12 51.82186 1.8189894E-12 51.82186 L 1.8189894E-12 51.82186 L 129.55466 25.91093 Q 259.1093 0.0 388.66397 0.0 z" svg:height="0.7773279mm" draw:style-name="style-900" svg:viewBox="0.0 0.0 518.2186 77.73279" svg:width="5.182186mm" svg:x="144.06477mm" svg:y="150.2834mm"/>
          <draw:path svg:d="M 77.73279 51.82186 L 51.82186 0.0 L 51.82186 0.0 L 77.73279 0.0 L 77.73279 0.0 L 77.73279 0.0 L 103.64372 25.91093 Q 129.55466 51.82186 181.37651 51.82186 L 233.19838 51.82186 L 233.19838 77.73279 L 259.1093 77.73279 L 259.1093 103.64372 L 259.1093 129.55466 L 544.1295 77.73279 Q 829.1498 25.91093 855.0607 25.91093 L 855.0607 25.91093 L 906.88257 51.82186 Q 984.61536 51.82186 958.7044 51.82186 Q 958.7044 51.82186 1036.4373 77.73279 L 1088.259 77.73279 L 1114.17 77.73279 L 1140.0809 77.73279 L 1140.0809 103.64372 Q 1165.9918 103.64372 1088.259 155.46558 Q 1036.4373 155.46558 1036.4373 181.37651 L 1036.4373 181.37651 L 1010.5263 181.37651 L 1010.5263 207.28745 L 958.7044 207.28745 Q 906.88257 259.1093 906.88257 259.1093 L 906.88257 259.1093 L 880.9716 259.1093 Q 829.1498 259.1093 855.0607 233.19838 Q 880.9716 207.28745 621.8623 207.28745 Q 336.8421 207.28745 362.75302 207.28745 Q 388.66397 207.28745 259.1093 207.28745 L 129.55466 207.28745 L 51.82186 207.28745 L 0.0 207.28745 L 0.0 181.37651 L 0.0 181.37651 L 25.91093 181.37651 L 25.91093 155.46558 L 51.82186 155.46558 Q 103.64372 155.46558 103.64372 129.55466 Q 103.64372 129.55466 77.73279 51.82186 z" svg:height="2.591093mm" draw:style-name="style-901" svg:viewBox="0.0 0.0 1140.0809 259.1093" svg:width="11.400809mm" svg:x="41.975708mm" svg:y="131.62753mm"/>
          <draw:path svg:d="M 1010.5263 0.0 L 1036.4373 0.0 L 1036.4373 25.91093 L 1036.4373 25.91093 L 1010.5263 25.91093 L 958.7044 25.91093 L 958.7044 51.82186 L 958.7044 77.73279 L 984.61536 77.73279 L 1010.5263 77.73279 L 1010.5263 103.64372 L 1010.5263 103.64372 L 906.88257 129.55466 Q 829.1498 181.37651 906.88257 181.37651 Q 1010.5263 181.37651 1036.4373 155.46558 L 1062.3481 155.46558 L 1036.4373 207.28745 Q 1010.5263 233.19838 984.61536 259.1093 L 958.7044 285.02023 L 1010.5263 285.02023 L 1036.4373 285.02023 L 1088.259 310.93115 L 1140.0809 310.93115 L 1140.0809 336.8421 L 1140.0809 362.75302 L 1114.17 362.75302 L 1114.17 362.75302 L 1062.3481 362.75302 L 1010.5263 388.66397 L 984.61536 388.66397 Q 958.7044 388.66397 906.88257 414.5749 L 880.9716 414.5749 L 699.59515 414.5749 Q 544.1295 388.66397 388.66397 388.66397 L 259.1093 388.66397 L 259.1093 336.8421 Q 233.19838 310.93115 285.02023 285.02023 Q 285.02023 259.1093 181.37651 233.19838 L 51.82186 181.37651 L 25.91093 181.37651 L 4.5474735E-13 181.37651 L 25.91093 155.46558 L 51.82186 155.46558 L 51.82186 129.55466 L 25.91093 103.64372 L 25.91093 103.64372 L 25.91093 77.73279 L 25.91093 77.73279 L 25.91093 77.73279 L 25.91093 77.73279 L 51.82186 77.73279 L 51.82186 51.82186 L 51.82186 51.82186 L 181.37651 51.82186 L 336.8421 25.91093 L 362.75302 25.91093 L 388.66397 25.91093 L 388.66397 0.0 L 388.66397 0.0 L 414.5749 0.0 L 414.5749 0.0 L 699.59515 0.0 Q 1010.5263 -25.91093 1010.5263 0.0 z" svg:height="4.145749mm" draw:style-name="style-902" svg:viewBox="0.0 0.0 1140.0809 414.5749" svg:width="11.400809mm" svg:x="36.016193mm" svg:y="171.27126mm"/>
          <draw:path svg:d="M 233.19838 25.91093 L 207.28745 3.6379788E-12 L 362.75302 25.91093 Q 492.30768 25.91093 492.30768 51.82186 Q 492.30768 77.73279 544.1295 77.73279 Q 595.9514 77.73279 621.8623 103.64372 L 621.8623 103.64372 L 595.9514 129.55466 Q 570.04047 181.37651 570.04047 181.37651 L 570.04047 181.37651 L 570.04047 181.37651 Q 544.1295 181.37651 466.39676 233.19838 Q 362.75302 285.02023 259.1093 310.93115 L 129.55466 336.8421 L 129.55466 362.75302 L 103.64372 362.75302 L 103.64372 362.75302 L 103.64372 362.75302 L 51.82186 362.75302 L 0.0 362.75302 L 0.0 362.75302 Q -25.91093 336.8421 51.82186 285.02023 Q 129.55466 233.19838 155.46558 207.28745 Q 155.46558 181.37651 181.37651 155.46558 Q 207.28745 129.55466 233.19838 103.64372 Q 259.1093 51.82186 233.19838 25.91093 z" svg:height="3.6275303mm" draw:style-name="style-903" svg:viewBox="0.0 0.0 621.8623 362.75302" svg:width="6.218623mm" svg:x="296.93927mm" svg:y="204.43724mm"/>
          <draw:path svg:d="M 855.0607 0.0 L 855.0607 0.0 L 855.0607 0.0 Q 855.0607 0.0 855.0607 25.91093 L 855.0607 51.82186 L 855.0607 51.82186 L 855.0607 51.82186 L 855.0607 77.73279 Q 855.0607 103.64372 932.7935 129.55466 Q 1010.5263 155.46558 1010.5263 181.37651 L 1010.5263 207.28745 L 1036.4373 207.28745 Q 1036.4373 207.28745 1062.3481 233.19838 L 1062.3481 233.19838 L 1062.3481 259.1093 L 1062.3481 259.1093 L 1036.4373 259.1093 L 1036.4373 259.1093 L 1036.4373 285.02023 L 1036.4373 285.02023 L 906.88257 285.02023 Q 777.32794 310.93115 751.417 310.93115 L 699.59515 336.8421 L 699.59515 336.8421 Q 699.59515 310.93115 440.4858 310.93115 L 155.46558 310.93115 L 155.46558 285.02023 L 155.46558 259.1093 L 77.73279 259.1093 L -3.6379788E-12 259.1093 L -3.6379788E-12 233.19838 L -3.6379788E-12 233.19838 L 181.37651 207.28745 Q 388.66397 181.37651 362.75302 155.46558 Q 336.8421 103.64372 336.8421 103.64372 L 336.8421 103.64372 L 362.75302 103.64372 Q 388.66397 103.64372 388.66397 77.73279 L 388.66397 77.73279 L 544.1295 77.73279 Q 699.59515 77.73279 699.59515 51.82186 Q 725.50604 0.0 751.417 0.0 Q 777.32794 0.0 777.32794 25.91093 Q 777.32794 51.82186 803.23883 51.82186 Q 829.1498 51.82186 829.1498 25.91093 Q 855.0607 0.0 855.0607 0.0 z" svg:height="3.368421mm" draw:style-name="style-904" svg:viewBox="0.0 0.0 1062.3481 336.8421" svg:width="10.623482mm" svg:x="287.35223mm" svg:y="185.52226mm"/>
          <draw:path svg:d="M 0.0 1787.8542 L 0.0 0.0 L 51.82186 181.37651 Q 103.64372 388.66397 181.37651 570.04047 Q 259.1093 751.417 440.4858 751.417 Q 621.8623 751.417 855.0607 751.417 Q 1088.259 751.417 1217.8137 751.417 Q 1347.3684 751.417 1347.3684 803.23883 Q 1347.3684 829.1498 1373.2793 855.0607 L 1399.1903 906.88257 L 1399.1903 932.7935 L 1399.1903 958.7044 L 1425.1012 932.7935 Q 1451.0121 906.88257 1451.0121 855.0607 L 1502.834 777.32794 L 1502.834 855.0607 L 1502.834 932.7935 L 1528.7449 958.7044 Q 1554.6559 958.7044 1554.6559 1114.17 L 1554.6559 1269.6356 L 1580.5668 1269.6356 L 1580.5668 1269.6356 L 1580.5668 1295.5465 L 1580.5668 1321.4574 L 1554.6559 1373.2793 Q 1554.6559 1425.1012 1554.6559 1451.0121 Q 1554.6559 1476.9231 1554.6559 1528.7449 L 1554.6559 1606.4777 L 1554.6559 1632.3887 L 1554.6559 1658.2996 L 1554.6559 1684.2104 L 1554.6559 1710.1215 L 1554.6559 1736.0323 Q 1554.6559 1787.8542 1554.6559 1839.676 L 1554.6559 1865.587 L 1554.6559 1891.4979 L 1554.6559 1891.4979 L 1528.7449 1891.4979 Q 1502.834 1891.4979 1476.9231 1995.1416 Q 1451.0121 2072.8745 1399.1903 2202.4292 Q 1399.1903 2357.8948 1399.1903 2435.6274 L 1399.1903 2513.3604 L 1373.2793 2565.1821 L 1373.2793 2591.093 L 1399.1903 2591.093 L 1425.1012 2617.004 L 1425.1012 2617.004 L 1451.0121 2617.004 L 1451.0121 2617.004 L 1451.0121 2642.9148 L 1425.1012 2642.9148 L 1399.1903 2668.826 L 1373.2793 2668.826 L 1347.3684 2668.826 L 1347.3684 2720.6477 L 1347.3684 2772.4695 L 1321.4574 2798.3806 L 1295.5465 2824.2915 L 1295.5465 2824.2915 L 1295.5465 2824.2915 L 1295.5465 2642.9148 Q 1269.6356 2461.5383 1165.9918 2409.7166 Q 1062.3481 2357.8948 880.9716 2357.8948 Q 699.59515 2357.8948 673.6842 2409.7166 Q 673.6842 2461.5383 647.77325 2461.5383 Q 621.8623 2461.5383 621.8623 2487.4492 Q 647.77325 2513.3604 621.8623 2539.2712 Q 595.9514 2539.2712 621.8623 2798.3806 Q 647.77325 3083.4006 829.1498 3109.3118 Q 984.61536 3135.2227 1010.5263 3161.1335 Q 1010.5263 3187.0444 1036.4373 3187.0444 Q 1062.3481 3187.0444 1062.3481 3135.2227 Q 1062.3481 3109.3118 1140.0809 3083.4006 Q 1243.7246 3083.4006 1269.6356 3057.4897 L 1295.5465 3057.4897 L 1347.3684 3057.4897 L 1373.2793 3083.4006 L 1373.2793 3083.4006 L 1347.3684 3083.4006 L 1347.3684 3135.2227 L 1347.3684 3187.0444 L 1373.2793 3187.0444 L 1373.2793 3187.0444 L 1373.2793 3212.9553 L 1399.1903 3212.9553 L 1399.1903 3212.9553 L 1399.1903 3238.8662 L 1399.1903 3238.8662 L 1399.1903 3238.8662 L 1425.1012 3290.6882 L 1425.1012 3316.599 L 1425.1012 3316.599 L 1399.1903 3316.599 L 1399.1903 3316.599 L 1399.1903 3342.51 L 1269.6356 3342.51 Q 1140.0809 3368.421 1114.17 3394.3318 Q 1114.17 3420.243 984.61536 3472.0647 Q 880.9716 3497.9756 777.32794 3549.7974 Q 699.59515 3601.6194 492.30768 3601.6194 Q 285.02023 3601.6194 207.28745 3601.6194 Q 103.64372 3601.6194 51.82186 3601.6194 L 25.91093 3601.6194 L 0.0 3601.6194 L 0.0 3601.6194 L 0.0 1787.8542 z" svg:height="36.016193mm" draw:style-name="style-905" svg:viewBox="0.0 0.0 1580.5668 3601.6194" svg:width="15.805668mm" svg:x="0.0mm" svg:y="79.028336mm"/>
          <draw:path svg:d="M 51.82186 0.0 L 77.73279 0.0 L 155.46558 0.0 Q 207.28745 25.91093 362.75302 25.91093 L 544.1295 25.91093 L 570.04047 25.91093 Q 595.9514 25.91093 595.9514 51.82186 L 621.8623 51.82186 L 621.8623 51.82186 L 621.8623 77.73279 L 725.50604 103.64372 Q 803.23883 129.55466 803.23883 181.37651 L 803.23883 207.28745 L 777.32794 207.28745 L 777.32794 181.37651 L 673.6842 181.37651 L 570.04047 181.37651 L 518.2186 181.37651 Q 492.30768 181.37651 440.4858 181.37651 L 388.66397 181.37651 L 362.75302 181.37651 Q 336.8421 181.37651 207.28745 155.46558 L 103.64372 129.55466 L 103.64372 77.73279 Q 103.64372 51.82186 51.82186 25.91093 L 0.0 25.91093 L 0.0 25.91093 Q 0.0 25.91093 51.82186 0.0 z" svg:height="2.0728745mm" draw:style-name="style-906" svg:viewBox="0.0 0.0 803.23883 207.28745" svg:width="8.032389mm" svg:x="195.36842mm" svg:y="164.53441mm"/>
          <draw:path svg:d="M 233.19838 25.91093 L 492.30768 1.8189894E-12 L 544.1295 25.91093 Q 570.04047 51.82186 544.1295 51.82186 Q 544.1295 51.82186 440.4858 77.73279 L 362.75302 103.64372 L 207.28745 103.64372 Q 51.82186 103.64372 25.91093 77.73279 Q 0.0 77.73279 0.0 51.82186 Q 0.0 25.91093 233.19838 25.91093 z" svg:height="1.0364373mm" draw:style-name="style-907" svg:viewBox="0.0 0.0 544.1295 103.64372" svg:width="5.4412956mm" svg:x="33.425102mm" svg:y="145.61943mm"/>
          <draw:path svg:d="M 492.30768 0.0 L 673.6842 0.0 L 751.417 25.91093 Q 803.23883 77.73279 829.1498 77.73279 L 855.0607 77.73279 L 855.0607 77.73279 L 855.0607 77.73279 L 906.88257 103.64372 L 932.7935 103.64372 L 932.7935 103.64372 L 932.7935 129.55466 L 906.88257 129.55466 L 855.0607 129.55466 L 855.0607 155.46558 L 855.0607 155.46558 L 880.9716 155.46558 L 880.9716 181.37651 L 906.88257 181.37651 Q 958.7044 181.37651 1010.5263 207.28745 L 1062.3481 233.19838 L 1062.3481 233.19838 L 1062.3481 233.19838 L 1062.3481 259.1093 L 1062.3481 285.02023 L 1062.3481 285.02023 L 1062.3481 285.02023 L 1062.3481 310.93115 L 1062.3481 310.93115 L 1036.4373 310.93115 L 1036.4373 336.8421 L 984.61536 336.8421 L 932.7935 336.8421 L 932.7935 310.93115 L 906.88257 310.93115 L 906.88257 310.93115 L 906.88257 285.02023 L 880.9716 285.02023 Q 855.0607 285.02023 751.417 259.1093 Q 673.6842 259.1093 673.6842 285.02023 Q 673.6842 310.93115 492.30768 336.8421 L 285.02023 362.75302 L 285.02023 362.75302 Q 285.02023 336.8421 181.37651 336.8421 L 77.73279 336.8421 L 77.73279 310.93115 L 77.73279 285.02023 L 103.64372 285.02023 Q 103.64372 285.02023 103.64372 259.1093 Q 129.55466 259.1093 103.64372 233.19838 Q 77.73279 207.28745 129.55466 181.37651 Q 181.37651 129.55466 129.55466 129.55466 L 77.73279 103.64372 L 77.73279 77.73279 L 77.73279 51.82186 L 51.82186 51.82186 L 51.82186 25.91093 L 25.91093 25.91093 L 9.094947E-13 25.91093 L 181.37651 0.0 Q 336.8421 -25.91093 492.30768 0.0 z" svg:height="3.6275303mm" draw:style-name="style-908" svg:viewBox="0.0 0.0 1062.3481 362.75302" svg:width="10.623482mm" svg:x="73.327934mm" svg:y="186.29959mm"/>
          <draw:path svg:d="M 103.64372 0.0 L 103.64372 0.0 L 336.8421 25.91093 Q 570.04047 51.82186 570.04047 103.64372 Q 570.04047 155.46558 518.2186 155.46558 L 466.39676 155.46558 L 466.39676 103.64372 Q 466.39676 77.73279 440.4858 77.73279 L 414.5749 51.82186 L 259.1093 51.82186 L 129.55466 51.82186 L 51.82186 51.82186 Q 0.0 51.82186 0.0 25.91093 L 0.0 25.91093 L 51.82186 25.91093 Q 103.64372 0.0 103.64372 0.0 z" svg:height="1.5546558mm" draw:style-name="style-909" svg:viewBox="0.0 0.0 570.04047 155.46558" svg:width="5.7004046mm" svg:x="247.19028mm" svg:y="174.63968mm"/>
          <draw:path svg:d="M 1036.4373 25.91093 L 1036.4373 51.82186 L 1010.5263 51.82186 Q 1010.5263 77.73279 1010.5263 103.64372 L 984.61536 155.46558 L 984.61536 233.19838 Q 1010.5263 285.02023 1010.5263 285.02023 Q 1010.5263 310.93115 855.0607 310.93115 Q 725.50604 310.93115 725.50604 362.75302 Q 699.59515 414.5749 673.6842 440.4858 Q 621.8623 440.4858 621.8623 544.1295 L 621.8623 647.77325 L 544.1295 647.77325 Q 492.30768 647.77325 492.30768 595.9514 Q 466.39676 544.1295 362.75302 544.1295 Q 259.1093 544.1295 233.19838 595.9514 Q 233.19838 647.77325 181.37651 647.77325 Q 103.64372 647.77325 51.82186 595.9514 L 0.0 544.1295 L 0.0 492.30768 Q 0.0 440.4858 51.82186 440.4858 Q 77.73279 440.4858 77.73279 336.8421 Q 77.73279 259.1093 77.73279 233.19838 Q 77.73279 207.28745 129.55466 207.28745 L 181.37651 207.28745 L 310.93115 207.28745 Q 440.4858 181.37651 440.4858 181.37651 L 440.4858 181.37651 L 466.39676 129.55466 L 492.30768 103.64372 L 492.30768 103.64372 L 492.30768 77.73279 L 492.30768 77.73279 L 492.30768 77.73279 L 518.2186 51.82186 L 544.1295 25.91093 L 544.1295 25.91093 L 544.1295 25.91093 L 544.1295 51.82186 L 544.1295 51.82186 L 570.04047 51.82186 L 570.04047 77.73279 L 570.04047 77.73279 L 595.9514 77.73279 L 595.9514 77.73279 L 595.9514 103.64372 L 570.04047 103.64372 L 570.04047 129.55466 L 570.04047 129.55466 L 570.04047 129.55466 L 544.1295 129.55466 Q 544.1295 129.55466 518.2186 233.19838 L 492.30768 310.93115 L 518.2186 310.93115 L 544.1295 285.02023 L 595.9514 285.02023 L 621.8623 285.02023 L 647.77325 285.02023 L 699.59515 285.02023 L 725.50604 285.02023 L 751.417 285.02023 L 777.32794 259.1093 Q 803.23883 259.1093 803.23883 207.28745 L 803.23883 155.46558 L 829.1498 129.55466 Q 855.0607 129.55466 932.7935 77.73279 Q 1010.5263 25.91093 1010.5263 -9.094947E-13 Q 1010.5263 -25.91093 1036.4373 25.91093 z" svg:height="6.4777327mm" draw:style-name="style-910" svg:viewBox="0.0 0.0 1036.4373 647.77325" svg:width="10.364372mm" svg:x="225.16599mm" svg:y="71.77328mm"/>
          <draw:path svg:d="M 803.23883 51.82186 L 829.1498 51.82186 L 829.1498 77.73279 L 829.1498 77.73279 L 855.0607 103.64372 L 880.9716 129.55466 L 880.9716 129.55466 L 880.9716 155.46558 L 880.9716 155.46558 L 880.9716 155.46558 L 880.9716 207.28745 L 880.9716 233.19838 L 880.9716 233.19838 L 880.9716 259.1093 L 777.32794 259.1093 L 699.59515 259.1093 L 647.77325 259.1093 L 595.9514 259.1093 L 518.2186 233.19838 Q 414.5749 207.28745 259.1093 207.28745 L 103.64372 155.46558 L 51.82186 155.46558 L 25.91093 155.46558 L 25.91093 129.55466 L 0.0 129.55466 L 0.0 103.64372 L 0.0 51.82186 L 51.82186 51.82186 L 103.64372 51.82186 L 259.1093 51.82186 Q 440.4858 51.82186 518.2186 25.91093 L 570.04047 25.91093 L 570.04047 25.91093 L 595.9514 0.0 L 673.6842 0.0 Q 751.417 0.0 777.32794 25.91093 Q 777.32794 51.82186 803.23883 51.82186 z" svg:height="2.591093mm" draw:style-name="style-911" svg:viewBox="0.0 0.0 880.9716 259.1093" svg:width="8.809716mm" svg:x="84.987854mm" svg:y="194.8502mm"/>
          <draw:path svg:d="M 492.30768 25.91093 L 518.2186 25.91093 L 518.2186 25.91093 Q 518.2186 51.82186 544.1295 51.82186 L 544.1295 51.82186 L 518.2186 103.64372 Q 492.30768 155.46558 492.30768 155.46558 L 492.30768 155.46558 L 259.1093 155.46558 L 25.91093 155.46558 L 3.6379788E-12 103.64372 Q -25.91093 77.73279 77.73279 51.82186 Q 155.46558 51.82186 155.46558 25.91093 L 155.46558 25.91093 L 181.37651 25.91093 Q 233.19838 51.82186 336.8421 0.0 Q 414.5749 -51.82186 440.4858 0.0 Q 466.39676 0.0 492.30768 25.91093 z" svg:height="1.5546558mm" draw:style-name="style-912" svg:viewBox="0.0 0.0 544.1295 155.46558" svg:width="5.4412956mm" svg:x="298.2348mm" svg:y="208.32388mm"/>
          <draw:path svg:d="M 77.73279 259.1093 L 129.55466 0.0 L 155.46558 0.0 Q 181.37651 0.0 207.28745 25.91093 L 233.19838 51.82186 L 259.1093 51.82186 L 310.93115 51.82186 L 310.93115 51.82186 Q 310.93115 51.82186 310.93115 77.73279 L 336.8421 77.73279 L 414.5749 103.64372 Q 518.2186 155.46558 570.04047 155.46558 L 595.9514 155.46558 L 595.9514 285.02023 Q 621.8623 414.5749 621.8623 414.5749 L 621.8623 414.5749 L 621.8623 440.4858 L 621.8623 440.4858 L 647.77325 440.4858 L 647.77325 466.39676 L 621.8623 466.39676 L 621.8623 466.39676 L 621.8623 466.39676 L 621.8623 466.39676 L 595.9514 466.39676 L 595.9514 466.39676 L 595.9514 492.30768 L 570.04047 492.30768 L 570.04047 518.2186 L 570.04047 544.1295 L 544.1295 544.1295 Q 518.2186 544.1295 518.2186 570.04047 Q 492.30768 570.04047 466.39676 621.8623 Q 466.39676 647.77325 414.5749 647.77325 L 336.8421 647.77325 L 310.93115 647.77325 Q 285.02023 621.8623 155.46558 595.9514 L 25.91093 570.04047 L 25.91093 570.04047 L 0.0 544.1295 L 0.0 518.2186 Q 0.0 492.30768 77.73279 259.1093 z M 155.46558 51.82186 Q 155.46558 51.82186 181.37651 51.82186 Q 181.37651 51.82186 155.46558 51.82186 Q 155.46558 51.82186 155.46558 51.82186 z" svg:height="6.4777327mm" draw:style-name="style-913" svg:viewBox="0.0 0.0 647.77325 647.77325" svg:width="6.4777327mm" svg:x="16.582996mm" svg:y="81.87854mm"/>
          <draw:path svg:d="M 103.64372 -1.8189894E-12 L 103.64372 -1.8189894E-12 L 129.55466 25.91093 L 155.46558 51.82186 L 155.46558 51.82186 L 155.46558 51.82186 L 155.46558 51.82186 L 181.37651 51.82186 L 259.1093 77.73279 Q 336.8421 103.64372 414.5749 103.64372 L 466.39676 103.64372 L 466.39676 129.55466 Q 492.30768 155.46558 466.39676 155.46558 L 414.5749 155.46558 L 310.93115 155.46558 L 181.37651 155.46558 L 103.64372 155.46558 L 0.0 155.46558 L 0.0 129.55466 L 0.0 103.64372 L 0.0 103.64372 Q 25.91093 103.64372 51.82186 77.73279 Q 103.64372 77.73279 103.64372 51.82186 L 103.64372 25.91093 L 103.64372 -1.8189894E-12 z" svg:height="1.5546558mm" draw:style-name="style-914" svg:viewBox="0.0 0.0 466.39676 155.46558" svg:width="4.6639676mm" svg:x="34.202427mm" svg:y="132.14575mm"/>
          <draw:path svg:d="M 673.6842 0.0 L 725.50604 0.0 L 777.32794 0.0 L 803.23883 0.0 L 829.1498 25.91093 L 855.0607 51.82186 L 932.7935 51.82186 Q 984.61536 51.82186 1140.0809 77.73279 L 1321.4574 77.73279 L 1321.4574 77.73279 Q 1321.4574 103.64372 1347.3684 103.64372 Q 1399.1903 103.64372 1399.1903 129.55466 Q 1399.1903 155.46558 1191.9028 207.28745 Q 958.7044 259.1093 621.8623 259.1093 L 259.1093 285.02023 L 207.28745 285.02023 Q 181.37651 259.1093 103.64372 233.19838 L 0.0 207.28745 L 0.0 181.37651 L 0.0 155.46558 L 51.82186 155.46558 Q 103.64372 129.55466 103.64372 129.55466 L 103.64372 103.64372 L 103.64372 103.64372 L 103.64372 103.64372 L 129.55466 103.64372 L 129.55466 103.64372 L 155.46558 77.73279 L 181.37651 51.82186 L 181.37651 51.82186 L 181.37651 51.82186 L 388.66397 51.82186 Q 595.9514 51.82186 621.8623 25.91093 Q 647.77325 0.0 673.6842 0.0 z" svg:height="2.8502023mm" draw:style-name="style-915" svg:viewBox="0.0 0.0 1399.1903 285.02023" svg:width="13.991902mm" svg:x="88.61538mm" svg:y="189.66801mm"/>
          <draw:path svg:d="M 1347.3684 77.73279 L 1373.2793 77.73279 L 1373.2793 103.64372 L 1347.3684 103.64372 L 1347.3684 155.46558 Q 1347.3684 207.28745 1347.3684 259.1093 Q 1373.2793 310.93115 1399.1903 336.8421 Q 1399.1903 362.75302 1399.1903 388.66397 Q 1399.1903 414.5749 1347.3684 414.5749 Q 1321.4574 414.5749 1295.5465 440.4858 Q 1295.5465 466.39676 1347.3684 492.30768 Q 1373.2793 492.30768 1373.2793 518.2186 Q 1347.3684 544.1295 1347.3684 621.8623 L 1347.3684 673.6842 L 1399.1903 673.6842 Q 1425.1012 673.6842 1399.1903 699.59515 L 1347.3684 725.50604 L 1399.1903 725.50604 L 1476.9231 725.50604 L 1476.9231 751.417 L 1476.9231 751.417 L 1399.1903 751.417 L 1321.4574 725.50604 L 1191.9028 725.50604 L 1088.259 725.50604 L 1088.259 673.6842 Q 1088.259 647.77325 1140.0809 647.77325 Q 1165.9918 647.77325 1165.9918 570.04047 L 1165.9918 518.2186 L 1140.0809 518.2186 L 1088.259 518.2186 L 1036.4373 518.2186 L 1010.5263 518.2186 L 1010.5263 518.2186 Q 984.61536 518.2186 932.7935 570.04047 Q 880.9716 595.9514 777.32794 621.8623 Q 673.6842 647.77325 673.6842 673.6842 Q 673.6842 699.59515 570.04047 699.59515 Q 466.39676 699.59515 466.39676 673.6842 Q 466.39676 647.77325 362.75302 621.8623 L 233.19838 570.04047 L 233.19838 570.04047 Q 233.19838 570.04047 233.19838 518.2186 Q 259.1093 492.30768 207.28745 466.39676 Q 181.37651 466.39676 181.37651 414.5749 Q 207.28745 388.66397 103.64372 362.75302 L 25.91093 310.93115 L 25.91093 310.93115 L -3.6379788E-12 310.93115 L -3.6379788E-12 310.93115 L -3.6379788E-12 310.93115 L -3.6379788E-12 285.02023 L -3.6379788E-12 285.02023 L 129.55466 259.1093 Q 259.1093 233.19838 285.02023 207.28745 Q 310.93115 155.46558 440.4858 155.46558 Q 570.04047 155.46558 621.8623 129.55466 Q 673.6842 77.73279 855.0607 51.82186 Q 1010.5263 51.82186 984.61536 25.91093 Q 984.61536 -1.8189894E-12 1140.0809 -1.8189894E-12 Q 1321.4574 -1.8189894E-12 1347.3684 25.91093 Q 1347.3684 51.82186 1347.3684 77.73279 z M 518.2186 285.02023 Q 518.2186 259.1093 621.8623 285.02023 Q 725.50604 310.93115 699.59515 336.8421 Q 699.59515 362.75302 621.8623 336.8421 Q 518.2186 310.93115 518.2186 285.02023 z" svg:height="7.5141697mm" draw:style-name="style-916" svg:viewBox="0.0 0.0 1476.9231 751.417" svg:width="14.769231mm" svg:x="274.13763mm" svg:y="118.67206mm"/>
          <draw:path svg:d="M 155.46558 0.0 Q 285.02023 0.0 285.02023 25.91093 Q 259.1093 51.82186 129.55466 51.82186 Q 0.0 51.82186 0.0 25.91093 Q 0.0 0.0 155.46558 0.0 z" svg:height="0.51821864mm" draw:style-name="style-917" svg:viewBox="0.0 0.0 285.02023 51.82186" svg:width="2.8502023mm" svg:x="179.82185mm" svg:y="134.21861mm"/>
          <draw:path svg:d="M 233.19838 0.0 L 233.19838 0.0 L 336.8421 25.91093 Q 440.4858 25.91093 440.4858 77.73279 Q 440.4858 77.73279 699.59515 77.73279 Q 932.7935 77.73279 958.7044 77.73279 L 1010.5263 77.73279 L 1010.5263 103.64372 L 1010.5263 129.55466 L 1114.17 129.55466 Q 1191.9028 129.55466 1191.9028 181.37651 Q 1191.9028 207.28745 1269.6356 233.19838 Q 1347.3684 233.19838 1347.3684 259.1093 L 1347.3684 259.1093 L 1165.9918 259.1093 Q 1010.5263 285.02023 1010.5263 285.02023 Q 984.61536 285.02023 570.04047 285.02023 L 155.46558 285.02023 L 103.64372 310.93115 L 51.82186 310.93115 L 51.82186 285.02023 L 25.91093 285.02023 L 25.91093 285.02023 L 25.91093 285.02023 L 25.91093 285.02023 L -3.6379788E-12 285.02023 L 51.82186 259.1093 L 103.64372 233.19838 L 103.64372 233.19838 L 77.73279 233.19838 L 77.73279 233.19838 L 77.73279 233.19838 L 77.73279 207.28745 L 77.73279 207.28745 L 51.82186 207.28745 L 51.82186 181.37651 L 77.73279 181.37651 L 103.64372 181.37651 L 103.64372 155.46558 L 77.73279 129.55466 L 77.73279 129.55466 L 77.73279 129.55466 L 181.37651 103.64372 Q 285.02023 77.73279 285.02023 51.82186 Q 285.02023 25.91093 259.1093 25.91093 Q 233.19838 25.91093 233.19838 0.0 z" svg:height="3.1093116mm" draw:style-name="style-918" svg:viewBox="0.0 0.0 1347.3684 310.93115" svg:width="13.473684mm" svg:x="284.24292mm" svg:y="131.88664mm"/>
          <draw:path svg:d="M 440.4858 25.91093 L 466.39676 25.91093 L 466.39676 25.91093 L 466.39676 51.82186 L 440.4858 51.82186 L 414.5749 51.82186 L 414.5749 51.82186 Q 388.66397 51.82186 388.66397 77.73279 L 388.66397 77.73279 L 362.75302 77.73279 Q 310.93115 103.64372 310.93115 103.64372 L 310.93115 103.64372 L 310.93115 103.64372 L 310.93115 129.55466 L 310.93115 155.46558 L 310.93115 155.46558 L 310.93115 155.46558 Q 285.02023 155.46558 259.1093 207.28745 Q 259.1093 233.19838 233.19838 233.19838 L 207.28745 259.1093 L 181.37651 259.1093 L 155.46558 259.1093 L 155.46558 233.19838 L 155.46558 233.19838 L 181.37651 233.19838 L 181.37651 207.28745 L 155.46558 207.28745 Q 103.64372 207.28745 103.64372 207.28745 Q 77.73279 181.37651 51.82186 181.37651 Q -3.6379788E-12 181.37651 -3.6379788E-12 155.46558 L -3.6379788E-12 129.55466 L -3.6379788E-12 129.55466 Q -3.6379788E-12 129.55466 25.91093 103.64372 L 25.91093 103.64372 L 25.91093 103.64372 Q 51.82186 103.64372 51.82186 103.64372 L 51.82186 77.73279 L 103.64372 51.82186 Q 129.55466 1.8189894E-12 259.1093 1.8189894E-12 Q 414.5749 1.8189894E-12 440.4858 25.91093 z M 233.19838 103.64372 Q 233.19838 103.64372 233.19838 77.73279 Q 259.1093 77.73279 259.1093 103.64372 Q 259.1093 103.64372 233.19838 103.64372 z" svg:height="2.591093mm" draw:style-name="style-919" svg:viewBox="0.0 0.0 466.39676 259.1093" svg:width="4.6639676mm" svg:x="190.18623mm" svg:y="147.17409mm"/>
          <draw:path svg:d="M 25.91093 25.91093 L 25.91093 25.91093 L 51.82186 0.0 L 103.64372 0.0 L 129.55466 25.91093 Q 155.46558 51.82186 155.46558 103.64372 Q 155.46558 155.46558 155.46558 336.8421 L 155.46558 544.1295 L 129.55466 544.1295 L 129.55466 544.1295 L 51.82186 570.04047 L 9.094947E-13 570.04047 L 9.094947E-13 492.30768 L 9.094947E-13 414.5749 L 9.094947E-13 388.66397 L 9.094947E-13 336.8421 L 9.094947E-13 181.37651 Q 9.094947E-13 25.91093 25.91093 25.91093 z" svg:height="5.7004046mm" draw:style-name="style-920" svg:viewBox="0.0 0.0 155.46558 570.04047" svg:width="1.5546558mm" svg:x="74.10526mm" svg:y="81.61943mm"/>
          <draw:path svg:d="M 51.82186 25.91093 L 103.64372 0.0 L 129.55466 0.0 L 155.46558 0.0 L 233.19838 0.0 L 336.8421 0.0 L 336.8421 0.0 L 336.8421 0.0 L 440.4858 25.91093 Q 544.1295 25.91093 544.1295 51.82186 L 544.1295 77.73279 L 544.1295 77.73279 Q 518.2186 103.64372 518.2186 103.64372 L 518.2186 103.64372 L 492.30768 103.64372 Q 492.30768 103.64372 492.30768 129.55466 L 492.30768 129.55466 L 466.39676 129.55466 Q 440.4858 155.46558 414.5749 155.46558 Q 388.66397 155.46558 388.66397 207.28745 Q 388.66397 233.19838 285.02023 207.28745 L 207.28745 181.37651 L 181.37651 181.37651 Q 129.55466 155.46558 129.55466 155.46558 L 129.55466 155.46558 L 103.64372 155.46558 L 103.64372 155.46558 L 77.73279 129.55466 Q 51.82186 103.64372 25.91093 103.64372 Q -3.6379788E-12 103.64372 -3.6379788E-12 77.73279 Q 25.91093 51.82186 51.82186 25.91093 z" svg:height="2.0728745mm" draw:style-name="style-921" svg:viewBox="0.0 0.0 544.1295 207.28745" svg:width="5.4412956mm" svg:x="267.6599mm" svg:y="191.22267mm"/>
          <draw:path svg:d="M 259.1093 25.91093 L 259.1093 0.0 L 259.1093 25.91093 Q 285.02023 25.91093 362.75302 51.82186 L 414.5749 51.82186 L 388.66397 77.73279 Q 362.75302 77.73279 362.75302 129.55466 Q 362.75302 181.37651 310.93115 181.37651 L 259.1093 181.37651 L 207.28745 207.28745 L 181.37651 207.28745 L 103.64372 207.28745 Q 51.82186 181.37651 51.82186 181.37651 L 25.91093 181.37651 L 25.91093 181.37651 Q 0.0 155.46558 0.0 129.55466 L 0.0 77.73279 L 25.91093 77.73279 L 51.82186 77.73279 L 155.46558 51.82186 Q 233.19838 51.82186 259.1093 25.91093 z" svg:height="2.0728745mm" draw:style-name="style-922" svg:viewBox="0.0 0.0 414.5749 207.28745" svg:width="4.145749mm" svg:x="31.093117mm" svg:y="159.87044mm"/>
          <draw:path svg:d="M 1736.0323 9.094947E-13 L 1736.0323 9.094947E-13 L 1736.0323 25.91093 Q 1736.0323 51.82186 1917.4088 155.46558 Q 2098.7854 285.02023 2098.7854 285.02023 L 2124.6963 285.02023 L 2176.518 310.93115 Q 2228.34 336.8421 2254.251 362.75302 L 2280.1619 388.66397 L 2280.1619 388.66397 L 2306.0728 388.66397 L 2306.0728 388.66397 L 2306.0728 388.66397 L 2306.0728 414.5749 L 2306.0728 414.5749 L 2331.9836 414.5749 L 2331.9836 440.4858 L 2357.8948 440.4858 Q 2383.8057 440.4858 2409.7166 466.39676 L 2409.7166 466.39676 L 2409.7166 466.39676 Q 2409.7166 492.30768 2409.7166 492.30768 L 2435.6274 492.30768 L 2435.6274 492.30768 Q 2435.6274 492.30768 2461.5383 518.2186 L 2461.5383 518.2186 L 2461.5383 518.2186 L 2461.5383 518.2186 L 3161.1335 984.61536 Q 3834.8176 1425.1012 3886.6396 1476.9231 Q 3938.4614 1528.7449 3964.3723 1528.7449 L 3964.3723 1528.7449 L 3964.3723 1528.7449 Q 3964.3723 1528.7449 3964.3723 1554.6559 L 3990.2832 1554.6559 L 3990.2832 1554.6559 Q 3990.2832 1580.5668 4016.1943 1580.5668 L 4016.1943 1580.5668 L 4016.1943 1580.5668 Q 4016.1943 1606.4777 4042.1052 1606.4777 L 4042.1052 1632.3887 L 4042.1052 1632.3887 L 4068.016 1632.3887 L 4068.016 1658.2996 Q 4119.838 1684.2104 4119.838 1710.1215 L 4119.838 1736.0323 L 4145.749 1736.0323 L 4145.749 1736.0323 L 4145.749 1761.9432 L 4171.6597 1761.9432 L 4171.6597 1787.8542 L 4171.6597 1787.8542 L 4171.6597 1839.676 L 4171.6597 1891.4979 L 4197.571 1891.4979 L 4197.571 1917.4088 L 4171.6597 1917.4088 L 4119.838 1943.3198 L 4093.927 1943.3198 L 4068.016 1943.3198 L 4068.016 1891.4979 Q 4068.016 1865.587 3964.3723 1891.4979 Q 3860.7288 1917.4088 3808.9067 1917.4088 Q 3757.085 1917.4088 3679.352 1995.1416 Q 3601.6194 2098.7854 3523.8865 2228.34 Q 3446.1538 2357.8948 3342.51 2357.8948 Q 3238.8662 2383.8057 3238.8662 2409.7166 L 3212.9553 2461.5383 L 3187.0444 2461.5383 L 3161.1335 2461.5383 L 3135.2227 2487.4492 L 3109.3118 2513.3604 L 3109.3118 2513.3604 L 3083.4006 2513.3604 L 3083.4006 2513.3604 L 3083.4006 2513.3604 L 3083.4006 2539.2712 L 3083.4006 2539.2712 L 3057.4897 2539.2712 L 3057.4897 2513.3604 L 3057.4897 2513.3604 L 3057.4897 2513.3604 L 3057.4897 2513.3604 L 3057.4897 2513.3604 L 3057.4897 2487.4492 L 3083.4006 2487.4492 L 3083.4006 2487.4492 L 3083.4006 2461.5383 L 3109.3118 2461.5383 Q 3135.2227 2461.5383 3161.1335 2435.6274 Q 3187.0444 2409.7166 3135.2227 2357.8948 L 3109.3118 2306.0728 L 3109.3118 2306.0728 L 3135.2227 2306.0728 L 3135.2227 2280.1619 L 3135.2227 2254.251 L 3109.3118 2254.251 L 3083.4006 2254.251 L 3031.5789 2254.251 L 3005.668 2254.251 L 2979.757 2254.251 Q 2953.8462 2254.251 2850.2024 2280.1619 Q 2772.4695 2280.1619 2668.826 2306.0728 Q 2565.1821 2357.8948 2565.1821 2331.9836 Q 2539.2712 2306.0728 2331.9836 2306.0728 Q 2124.6963 2306.0728 1787.8542 2409.7166 Q 1451.0121 2513.3604 1140.0809 2746.5586 Q 803.23883 2979.757 647.77325 3109.3118 Q 466.39676 3238.8662 440.4858 3290.6882 Q 414.5749 3368.421 388.66397 3368.421 Q 362.75302 3394.3318 233.19838 3549.7974 L 129.55466 3731.174 L 103.64372 3757.085 L 77.73279 3782.9958 L 77.73279 3808.9067 L 77.73279 3834.8176 L 51.82186 3834.8176 L 51.82186 3860.7288 L 51.82186 3860.7288 L 25.91093 3860.7288 L 25.91093 3860.7288 L 25.91093 3860.7288 L 25.91093 3886.6396 L 25.91093 3886.6396 L -3.6379788E-12 3886.6396 L -3.6379788E-12 3886.6396 L -3.6379788E-12 3860.7288 L 25.91093 3834.8176 L 25.91093 3782.9958 L 25.91093 3731.174 L 51.82186 3705.2632 L 77.73279 3653.4412 L 77.73279 3627.5303 Q 77.73279 3601.6194 155.46558 3420.243 L 207.28745 3238.8662 L 207.28745 3238.8662 L 207.28745 3238.8662 L 207.28745 3212.9553 L 233.19838 3212.9553 L 233.19838 3187.0444 L 233.19838 3135.2227 L 259.1093 3109.3118 L 285.02023 3083.4006 L 285.02023 3031.5789 Q 285.02023 3005.668 440.4858 2565.1821 L 595.9514 2150.6072 L 595.9514 2150.6072 Q 595.9514 2150.6072 621.8623 2150.6072 L 621.8623 2124.6963 L 621.8623 2124.6963 Q 621.8623 2098.7854 647.77325 1995.1416 L 699.59515 1891.4979 L 699.59515 1891.4979 Q 699.59515 1891.4979 725.50604 1865.587 Q 751.417 1839.676 803.23883 1606.4777 L 880.9716 1373.2793 L 880.9716 1373.2793 Q 906.88257 1373.2793 906.88257 1347.3684 L 906.88257 1321.4574 L 906.88257 1321.4574 Q 906.88257 1321.4574 984.61536 1114.17 L 1062.3481 906.88257 L 1140.0809 699.59515 Q 1217.8137 492.30768 1243.7246 466.39676 L 1243.7246 440.4858 L 1243.7246 440.4858 Q 1269.6356 440.4858 1321.4574 336.8421 Q 1373.2793 233.19838 1321.4574 207.28745 L 1243.7246 181.37651 L 1243.7246 155.46558 L 1243.7246 129.55466 L 1243.7246 129.55466 L 1269.6356 129.55466 L 1269.6356 129.55466 L 1269.6356 103.64372 L 1269.6356 103.64372 L 1269.6356 103.64372 L 1295.5465 77.73279 L 1295.5465 77.73279 L 1295.5465 77.73279 L 1321.4574 77.73279 L 1321.4574 77.73279 L 1321.4574 77.73279 L 1321.4574 51.82186 L 1347.3684 51.82186 L 1347.3684 51.82186 L 1347.3684 77.73279 L 1347.3684 77.73279 L 1373.2793 77.73279 L 1373.2793 77.73279 Q 1373.2793 103.64372 1399.1903 181.37651 L 1425.1012 233.19838 L 1425.1012 233.19838 L 1425.1012 233.19838 L 1425.1012 207.28745 L 1425.1012 207.28745 L 1476.9231 129.55466 Q 1528.7449 51.82186 1528.7449 25.91093 L 1528.7449 25.91093 L 1554.6559 25.91093 L 1580.5668 25.91093 L 1606.4777 25.91093 L 1632.3887 25.91093 L 1684.2104 51.82186 Q 1710.1215 51.82186 1710.1215 25.91093 Q 1736.0323 9.094947E-13 1736.0323 9.094947E-13 z" svg:height="38.866394mm" draw:style-name="style-923" svg:viewBox="0.0 0.0 4197.571 3886.6396" svg:width="41.975708mm" svg:x="197.7004mm" svg:y="72.809715mm"/>
          <draw:path svg:d="M 1088.259 0.0 L 1140.0809 0.0 L 1140.0809 0.0 L 1140.0809 0.0 L 1140.0809 25.91093 L 1114.17 25.91093 L 1114.17 25.91093 L 1114.17 51.82186 L 1114.17 51.82186 L 1114.17 51.82186 L 1140.0809 51.82186 L 1140.0809 51.82186 L 1140.0809 77.73279 L 1165.9918 77.73279 L 1165.9918 77.73279 L 1165.9918 103.64372 L 1243.7246 103.64372 Q 1321.4574 103.64372 1321.4574 155.46558 Q 1347.3684 207.28745 1451.0121 259.1093 Q 1580.5668 285.02023 1580.5668 336.8421 L 1580.5668 388.66397 L 1554.6559 414.5749 L 1554.6559 414.5749 L 1580.5668 518.2186 Q 1580.5668 621.8623 1606.4777 673.6842 Q 1606.4777 725.50604 1554.6559 725.50604 Q 1476.9231 725.50604 1476.9231 751.417 Q 1476.9231 777.32794 1451.0121 829.1498 Q 1451.0121 880.9716 1476.9231 906.88257 Q 1528.7449 932.7935 1528.7449 984.61536 Q 1528.7449 1010.5263 1554.6559 1010.5263 L 1580.5668 1010.5263 L 1580.5668 1036.4373 L 1580.5668 1088.259 L 1528.7449 1088.259 Q 1451.0121 1088.259 1373.2793 1114.17 L 1321.4574 1140.0809 L 1321.4574 1140.0809 L 1321.4574 1140.0809 L 1295.5465 1140.0809 L 1295.5465 1140.0809 L 1217.8137 1165.9918 L 1114.17 1191.9028 L 1114.17 1191.9028 L 1114.17 1191.9028 L 1088.259 1191.9028 L 1062.3481 1191.9028 L 855.0607 1191.9028 Q 647.77325 1191.9028 336.8421 1165.9918 L -4.5474735E-13 1165.9918 L -4.5474735E-13 1165.9918 L -4.5474735E-13 1140.0809 L 77.73279 1140.0809 L 129.55466 1140.0809 L 129.55466 1114.17 L 129.55466 1114.17 L 155.46558 1114.17 L 155.46558 1088.259 L 155.46558 1088.259 L 181.37651 1088.259 L 181.37651 1088.259 L 181.37651 1088.259 L 233.19838 1062.3481 Q 259.1093 1062.3481 285.02023 1010.5263 Q 310.93115 932.7935 336.8421 958.7044 Q 362.75302 984.61536 388.66397 855.0607 Q 440.4858 725.50604 466.39676 725.50604 Q 492.30768 725.50604 492.30768 699.59515 Q 492.30768 673.6842 595.9514 673.6842 Q 699.59515 673.6842 699.59515 621.8623 Q 699.59515 570.04047 777.32794 544.1295 Q 855.0607 518.2186 855.0607 466.39676 Q 855.0607 388.66397 932.7935 362.75302 Q 984.61536 336.8421 984.61536 259.1093 Q 1010.5263 207.28745 1036.4373 155.46558 Q 1062.3481 103.64372 1062.3481 103.64372 Q 1036.4373 77.73279 1036.4373 51.82186 Q 1062.3481 25.91093 1088.259 0.0 z M 1062.3481 181.37651 Q 1062.3481 181.37651 1088.259 181.37651 Q 1088.259 207.28745 1062.3481 207.28745 Q 1062.3481 207.28745 1062.3481 181.37651 z" svg:height="11.919028mm" draw:style-name="style-924" svg:viewBox="0.0 0.0 1606.4777 1191.9028" svg:width="16.064777mm" svg:x="28.242914mm" svg:y="105.19838mm"/>
          <draw:path svg:d="M 621.8623 77.73279 L 777.32794 77.73279 L 777.32794 103.64372 L 777.32794 129.55466 L 751.417 155.46558 L 751.417 181.37651 L 751.417 181.37651 L 751.417 207.28745 L 725.50604 207.28745 L 673.6842 207.28745 L 673.6842 233.19838 L 673.6842 233.19838 L 647.77325 233.19838 L 647.77325 259.1093 L 647.77325 259.1093 L 621.8623 259.1093 L 621.8623 259.1093 L 621.8623 259.1093 L 621.8623 285.02023 L 621.8623 285.02023 L 595.9514 285.02023 L 595.9514 285.02023 L 570.04047 285.02023 L 570.04047 285.02023 L 570.04047 259.1093 Q 570.04047 233.19838 440.4858 207.28745 L 336.8421 207.28745 L 336.8421 181.37651 Q 336.8421 155.46558 181.37651 181.37651 L 25.91093 207.28745 L 25.91093 207.28745 L 0.0 181.37651 L 0.0 181.37651 L 0.0 155.46558 L 0.0 155.46558 L 0.0 155.46558 L 25.91093 129.55466 L 25.91093 103.64372 L 25.91093 103.64372 L 51.82186 103.64372 L 51.82186 103.64372 L 51.82186 103.64372 L 129.55466 77.73279 L 207.28745 51.82186 L 259.1093 51.82186 Q 336.8421 0.0 362.75302 0.0 L 362.75302 0.0 L 440.4858 0.0 Q 518.2186 -25.91093 518.2186 25.91093 Q 492.30768 77.73279 621.8623 77.73279 z" svg:height="2.8502023mm" draw:style-name="style-925" svg:viewBox="0.0 0.0 777.32794 285.02023" svg:width="7.773279mm" svg:x="277.76517mm" svg:y="201.06882mm"/>
          <draw:path svg:d="M 466.39676 -9.094947E-13 L 466.39676 -9.094947E-13 L 492.30768 -9.094947E-13 Q 518.2186 -9.094947E-13 544.1295 25.91093 Q 544.1295 51.82186 544.1295 77.73279 L 570.04047 77.73279 L 570.04047 155.46558 Q 570.04047 233.19838 492.30768 233.19838 L 388.66397 233.19838 L 233.19838 233.19838 L 103.64372 207.28745 L 103.64372 207.28745 L 77.73279 207.28745 L 77.73279 207.28745 L 77.73279 207.28745 L 25.91093 207.28745 Q 0.0 181.37651 0.0 155.46558 Q 0.0 103.64372 181.37651 77.73279 Q 362.75302 51.82186 414.5749 51.82186 Q 466.39676 -9.094947E-13 466.39676 -9.094947E-13 z" svg:height="2.3319838mm" draw:style-name="style-926" svg:viewBox="0.0 0.0 570.04047 233.19838" svg:width="5.7004046mm" svg:x="169.7166mm" svg:y="58.558704mm"/>
          <draw:path svg:d="M 440.4858 0.0 L 518.2186 0.0 L 595.9514 0.0 L 647.77325 0.0 L 647.77325 0.0 L 647.77325 0.0 L 673.6842 25.91093 L 699.59515 25.91093 L 699.59515 25.91093 Q 699.59515 51.82186 751.417 51.82186 Q 777.32794 51.82186 647.77325 103.64372 L 518.2186 155.46558 L 492.30768 155.46558 Q 440.4858 155.46558 259.1093 155.46558 L 77.73279 155.46558 L 77.73279 155.46558 L 77.73279 129.55466 L 51.82186 129.55466 L 51.82186 103.64372 L 25.91093 103.64372 L 0.0 103.64372 L 0.0 77.73279 L 0.0 77.73279 L 51.82186 77.73279 L 103.64372 51.82186 L 129.55466 51.82186 L 129.55466 51.82186 L 233.19838 25.91093 Q 336.8421 0.0 440.4858 0.0 z" svg:height="1.5546558mm" draw:style-name="style-927" svg:viewBox="0.0 0.0 751.417 155.46558" svg:width="7.5141697mm" svg:x="297.19836mm" svg:y="188.63158mm"/>
          <draw:path svg:d="M 777.32794 51.82186 L 803.23883 51.82186 L 829.1498 51.82186 L 855.0607 51.82186 L 829.1498 77.73279 Q 803.23883 129.55466 803.23883 129.55466 Q 803.23883 129.55466 829.1498 155.46558 L 855.0607 155.46558 L 855.0607 155.46558 Q 855.0607 181.37651 829.1498 181.37651 L 803.23883 181.37651 L 803.23883 207.28745 L 803.23883 233.19838 L 751.417 233.19838 L 725.50604 233.19838 L 725.50604 259.1093 L 725.50604 259.1093 L 699.59515 259.1093 Q 647.77325 233.19838 414.5749 233.19838 L 181.37651 233.19838 L 129.55466 207.28745 L 103.64372 207.28745 L 77.73279 207.28745 L 25.91093 181.37651 L 25.91093 181.37651 L 25.91093 181.37651 L 0.0 181.37651 L 0.0 181.37651 L 0.0 181.37651 L 0.0 155.46558 L 25.91093 155.46558 L 51.82186 129.55466 L 51.82186 129.55466 L 77.73279 129.55466 L 77.73279 129.55466 L 77.73279 129.55466 L 103.64372 103.64372 L 129.55466 77.73279 L 233.19838 77.73279 Q 362.75302 77.73279 336.8421 51.82186 Q 336.8421 25.91093 362.75302 0.0 Q 388.66397 0.0 388.66397 25.91093 Q 388.66397 51.82186 570.04047 51.82186 Q 751.417 77.73279 777.32794 51.82186 z" svg:height="2.591093mm" draw:style-name="style-928" svg:viewBox="0.0 0.0 855.0607 259.1093" svg:width="8.550607mm" svg:x="292.01617mm" svg:y="148.46964mm"/>
          <draw:path svg:d="M 1813.7651 0.0 L 1813.7651 0.0 L 1813.7651 103.64372 Q 1813.7651 207.28745 1813.7651 233.19838 L 1813.7651 233.19838 L 1865.587 233.19838 Q 1865.587 233.19838 1969.2307 207.28745 Q 2072.8745 207.28745 2072.8745 207.28745 L 2072.8745 181.37651 L 2072.8745 155.46558 Q 2098.7854 129.55466 2150.6072 129.55466 Q 2202.4292 129.55466 2202.4292 155.46558 Q 2202.4292 181.37651 2228.34 181.37651 Q 2254.251 181.37651 2254.251 259.1093 Q 2254.251 310.93115 2331.9836 310.93115 Q 2409.7166 310.93115 2487.4492 336.8421 L 2539.2712 336.8421 L 2591.093 336.8421 Q 2642.9148 336.8421 2668.826 388.66397 Q 2694.7368 414.5749 2720.6477 440.4858 L 2746.5586 440.4858 L 2798.3806 440.4858 Q 2850.2024 440.4858 2850.2024 466.39676 Q 2850.2024 466.39676 2876.1133 466.39676 L 2876.1133 440.4858 L 2876.1133 440.4858 L 2902.0242 440.4858 L 2902.0242 414.5749 Q 2902.0242 388.66397 2927.935 414.5749 L 2927.935 440.4858 L 2953.8462 492.30768 Q 2953.8462 518.2186 2979.757 544.1295 Q 3005.668 570.04047 3031.5789 544.1295 Q 3031.5789 518.2186 3057.4897 518.2186 L 3083.4006 518.2186 L 3109.3118 544.1295 Q 3109.3118 570.04047 3212.9553 570.04047 L 3316.599 570.04047 L 3342.51 570.04047 L 3368.421 570.04047 L 3368.421 595.9514 L 3368.421 595.9514 L 3342.51 595.9514 L 3316.599 621.8623 L 3316.599 621.8623 L 3316.599 621.8623 L 3342.51 621.8623 L 3342.51 621.8623 L 3342.51 647.77325 L 3368.421 647.77325 L 3368.421 647.77325 L 3368.421 673.6842 L 3316.599 673.6842 L 3238.8662 673.6842 L 3238.8662 699.59515 L 3264.7773 699.59515 L 3264.7773 725.50604 L 3264.7773 725.50604 L 3238.8662 725.50604 L 3238.8662 725.50604 L 3238.8662 751.417 L 3264.7773 751.417 L 3264.7773 751.417 L 3264.7773 777.32794 L 3316.599 777.32794 Q 3368.421 777.32794 3368.421 829.1498 Q 3394.3318 880.9716 3368.421 932.7935 Q 3368.421 958.7044 3368.421 958.7044 Q 3368.421 984.61536 3394.3318 984.61536 L 3420.243 984.61536 L 3420.243 1010.5263 L 3420.243 1010.5263 L 3446.1538 1010.5263 L 3446.1538 1036.4373 L 3472.0647 1036.4373 L 3523.8865 1036.4373 L 3394.3318 1062.3481 L 3264.7773 1062.3481 L 3187.0444 1062.3481 Q 3109.3118 1036.4373 2953.8462 1010.5263 L 2772.4695 984.61536 L 2772.4695 984.61536 L 2772.4695 984.61536 L 2591.093 958.7044 Q 2409.7166 932.7935 1710.1215 855.0607 L 984.61536 751.417 L 932.7935 751.417 Q 855.0607 725.50604 570.04047 725.50604 L 310.93115 699.59515 L 310.93115 699.59515 Q 310.93115 673.6842 155.46558 673.6842 L 0.0 673.6842 L 0.0 673.6842 L 0.0 673.6842 L 51.82186 647.77325 L 103.64372 621.8623 L 155.46558 621.8623 Q 207.28745 621.8623 155.46558 570.04047 Q 103.64372 544.1295 155.46558 518.2186 Q 181.37651 518.2186 181.37651 466.39676 Q 207.28745 414.5749 207.28745 388.66397 L 207.28745 362.75302 L 103.64372 362.75302 L 25.91093 362.75302 L 25.91093 336.8421 L 0.0 336.8421 L 0.0 336.8421 L 0.0 310.93115 L 77.73279 310.93115 L 155.46558 310.93115 L 155.46558 310.93115 L 155.46558 310.93115 L 181.37651 310.93115 L 181.37651 310.93115 L 310.93115 336.8421 L 466.39676 336.8421 L 570.04047 362.75302 Q 699.59515 414.5749 829.1498 414.5749 Q 932.7935 414.5749 1088.259 388.66397 L 1269.6356 362.75302 L 1269.6356 362.75302 L 1295.5465 362.75302 L 1295.5465 362.75302 L 1295.5465 336.8421 L 1476.9231 310.93115 Q 1658.2996 285.02023 1684.2104 207.28745 Q 1710.1215 103.64372 1710.1215 103.64372 L 1710.1215 103.64372 L 1710.1215 129.55466 Q 1736.0323 155.46558 1736.0323 129.55466 Q 1761.9432 129.55466 1761.9432 103.64372 L 1761.9432 77.73279 L 1761.9432 77.73279 Q 1761.9432 51.82186 1761.9432 51.82186 L 1787.8542 51.82186 L 1787.8542 25.91093 Q 1813.7651 0.0 1813.7651 0.0 z" svg:height="10.623482mm" draw:style-name="style-929" svg:viewBox="0.0 0.0 3523.8865 1062.3481" svg:width="35.238865mm" svg:x="168.93927mm" svg:y="57.522266mm"/>
          <draw:path svg:d="M 336.8421 0.0 L 336.8421 0.0 L 336.8421 25.91093 L 336.8421 25.91093 L 336.8421 25.91093 L 336.8421 25.91093 L 388.66397 51.82186 L 440.4858 51.82186 L 440.4858 77.73279 Q 466.39676 129.55466 440.4858 129.55466 L 414.5749 129.55466 L 414.5749 155.46558 L 388.66397 155.46558 L 388.66397 181.37651 L 388.66397 207.28745 L 440.4858 207.28745 L 466.39676 207.28745 L 466.39676 207.28745 Q 466.39676 233.19838 388.66397 207.28745 L 285.02023 207.28745 L 285.02023 181.37651 Q 285.02023 181.37651 181.37651 181.37651 L 103.64372 155.46558 L 103.64372 155.46558 Q 103.64372 129.55466 51.82186 129.55466 L 0.0 103.64372 L 103.64372 77.73279 Q 207.28745 77.73279 259.1093 25.91093 Q 310.93115 25.91093 336.8421 0.0 z" svg:height="2.0728745mm" draw:style-name="style-930" svg:viewBox="0.0 0.0 466.39676 207.28745" svg:width="4.6639676mm" svg:x="284.76114mm" svg:y="192.0mm"/>
          <draw:path svg:d="M 1140.0809 9.094947E-13 L 1140.0809 9.094947E-13 L 1165.9918 9.094947E-13 Q 1191.9028 25.91093 1217.8137 77.73279 Q 1217.8137 103.64372 1191.9028 129.55466 Q 1165.9918 155.46558 1243.7246 155.46558 Q 1295.5465 207.28745 1295.5465 207.28745 L 1295.5465 207.28745 L 1243.7246 207.28745 Q 1217.8137 207.28745 1217.8137 310.93115 Q 1217.8137 388.66397 1269.6356 414.5749 Q 1347.3684 414.5749 1321.4574 673.6842 Q 1295.5465 906.88257 1295.5465 1088.259 L 1295.5465 1269.6356 L 1321.4574 1269.6356 L 1347.3684 1269.6356 L 1347.3684 1295.5465 L 1347.3684 1295.5465 L 1269.6356 1347.3684 Q 1191.9028 1373.2793 1165.9918 1451.0121 Q 1165.9918 1528.7449 1140.0809 1528.7449 Q 1114.17 1528.7449 1114.17 1606.4777 Q 1114.17 1658.2996 1140.0809 1658.2996 Q 1140.0809 1684.2104 1140.0809 1736.0323 Q 1114.17 1787.8542 1088.259 1787.8542 L 1062.3481 1787.8542 L 984.61536 1787.8542 L 880.9716 1813.7651 L 880.9716 1813.7651 L 880.9716 1813.7651 L 855.0607 1813.7651 L 855.0607 1813.7651 L 855.0607 1839.676 L 829.1498 1839.676 L 829.1498 1658.2996 Q 829.1498 1476.9231 803.23883 1451.0121 Q 751.417 1399.1903 803.23883 1399.1903 Q 855.0607 1399.1903 829.1498 1269.6356 Q 777.32794 1165.9918 777.32794 1140.0809 Q 777.32794 1114.17 751.417 1036.4373 Q 725.50604 932.7935 647.77325 932.7935 L 595.9514 906.88257 L 621.8623 855.0607 Q 647.77325 777.32794 673.6842 777.32794 Q 699.59515 777.32794 725.50604 751.417 L 777.32794 725.50604 L 777.32794 725.50604 L 777.32794 725.50604 L 751.417 725.50604 L 751.417 725.50604 L 725.50604 699.59515 Q 699.59515 699.59515 699.59515 673.6842 L 699.59515 647.77325 L 673.6842 647.77325 Q 621.8623 673.6842 621.8623 673.6842 Q 621.8623 673.6842 595.9514 621.8623 Q 595.9514 544.1295 518.2186 570.04047 Q 466.39676 570.04047 388.66397 570.04047 Q 336.8421 570.04047 336.8421 544.1295 Q 336.8421 518.2186 310.93115 518.2186 Q 259.1093 544.1295 207.28745 570.04047 Q 129.55466 570.04047 129.55466 518.2186 L 103.64372 492.30768 L 103.64372 492.30768 L 103.64372 466.39676 L 51.82186 466.39676 L 25.91093 466.39676 L 25.91093 440.4858 L 0.0 440.4858 L 0.0 440.4858 L 0.0 440.4858 L 0.0 440.4858 L 0.0 414.5749 L 0.0 414.5749 L 0.0 414.5749 L 0.0 414.5749 L 0.0 388.66397 L 0.0 362.75302 L 0.0 336.8421 L 25.91093 336.8421 L 25.91093 310.93115 L 25.91093 310.93115 L 51.82186 310.93115 L 51.82186 310.93115 L 51.82186 310.93115 L 77.73279 285.02023 L 103.64372 285.02023 L 103.64372 310.93115 L 103.64372 310.93115 L 103.64372 336.8421 L 103.64372 362.75302 L 103.64372 362.75302 L 103.64372 362.75302 L 103.64372 388.66397 L 103.64372 388.66397 L 129.55466 388.66397 L 129.55466 362.75302 L 207.28745 362.75302 L 310.93115 362.75302 L 362.75302 336.8421 Q 440.4858 310.93115 466.39676 310.93115 Q 492.30768 310.93115 518.2186 310.93115 Q 544.1295 310.93115 570.04047 285.02023 Q 570.04047 259.1093 595.9514 259.1093 Q 621.8623 259.1093 621.8623 155.46558 Q 621.8623 77.73279 880.9716 51.82186 Q 1140.0809 9.094947E-13 1140.0809 9.094947E-13 z" svg:height="18.39676mm" draw:style-name="style-931" svg:viewBox="0.0 0.0 1347.3684 1839.676" svg:width="13.473684mm" svg:x="90.688255mm" svg:y="76.17814mm"/>
          <draw:path svg:d="M 1191.9028 0.0 L 1217.8137 0.0 L 1243.7246 0.0 L 1295.5465 0.0 L 1295.5465 25.91093 L 1295.5465 25.91093 L 1321.4574 155.46558 Q 1347.3684 285.02023 1295.5465 310.93115 Q 1243.7246 310.93115 1269.6356 362.75302 Q 1269.6356 414.5749 1295.5465 414.5749 Q 1321.4574 414.5749 1295.5465 518.2186 Q 1243.7246 647.77325 1217.8137 699.59515 Q 1165.9918 725.50604 1036.4373 777.32794 Q 880.9716 777.32794 803.23883 803.23883 L 725.50604 803.23883 L 647.77325 803.23883 Q 570.04047 829.1498 466.39676 855.0607 L 336.8421 880.9716 L 285.02023 880.9716 Q 233.19838 880.9716 103.64372 906.88257 L 0.0 906.88257 L 0.0 829.1498 Q 0.0 751.417 51.82186 518.2186 L 77.73279 259.1093 L 103.64372 233.19838 Q 103.64372 207.28745 336.8421 155.46558 Q 570.04047 103.64372 673.6842 77.73279 L 803.23883 77.73279 L 984.61536 51.82186 Q 1165.9918 0.0 1191.9028 0.0 z" svg:height="9.068826mm" draw:style-name="style-932" svg:viewBox="0.0 0.0 1321.4574 906.88257" svg:width="13.214575mm" svg:x="62.186234mm" svg:y="58.040485mm"/>
          <draw:path svg:d="M 336.8421 0.0 L 336.8421 0.0 L 440.4858 25.91093 Q 544.1295 51.82186 570.04047 25.91093 L 621.8623 25.91093 L 621.8623 51.82186 Q 647.77325 103.64372 777.32794 77.73279 Q 932.7935 51.82186 958.7044 77.73279 L 984.61536 77.73279 L 984.61536 77.73279 L 984.61536 103.64372 L 1036.4373 103.64372 Q 1062.3481 103.64372 1088.259 129.55466 L 1114.17 129.55466 L 1114.17 155.46558 L 1114.17 181.37651 L 984.61536 181.37651 L 855.0607 207.28745 L 855.0607 207.28745 L 829.1498 207.28745 L 829.1498 207.28745 L 829.1498 207.28745 L 829.1498 233.19838 L 829.1498 233.19838 L 829.1498 259.1093 L 829.1498 285.02023 L 829.1498 285.02023 L 829.1498 310.93115 L 855.0607 310.93115 L 880.9716 310.93115 L 880.9716 336.8421 L 880.9716 336.8421 L 855.0607 362.75302 L 855.0607 362.75302 L 829.1498 362.75302 L 777.32794 362.75302 L 621.8623 362.75302 Q 440.4858 362.75302 414.5749 388.66397 L 414.5749 414.5749 L 388.66397 414.5749 L 362.75302 414.5749 L 362.75302 414.5749 L 362.75302 414.5749 L 310.93115 388.66397 L 259.1093 362.75302 L 259.1093 362.75302 L 259.1093 362.75302 L 233.19838 362.75302 L 233.19838 362.75302 L 310.93115 336.8421 L 388.66397 336.8421 L 388.66397 310.93115 L 388.66397 285.02023 L 310.93115 285.02023 Q 233.19838 310.93115 155.46558 285.02023 L 51.82186 285.02023 L 51.82186 259.1093 L 51.82186 233.19838 L 77.73279 233.19838 L 77.73279 207.28745 L 51.82186 207.28745 L 0.0 207.28745 L 0.0 207.28745 L 0.0 181.37651 L 25.91093 181.37651 L 25.91093 155.46558 L 25.91093 155.46558 L 0.0 155.46558 L 0.0 155.46558 L 0.0 155.46558 L 0.0 129.55466 L 0.0 129.55466 L 25.91093 129.55466 L 25.91093 103.64372 L 51.82186 103.64372 L 103.64372 103.64372 L 103.64372 77.73279 L 103.64372 77.73279 L 233.19838 77.73279 Q 362.75302 77.73279 362.75302 51.82186 L 362.75302 25.91093 L 336.8421 25.91093 Q 336.8421 0.0 336.8421 0.0 z" svg:height="4.145749mm" draw:style-name="style-933" svg:viewBox="0.0 0.0 1114.17 414.5749" svg:width="11.1417mm" svg:x="59.59514mm" svg:y="173.08502mm"/>
          <draw:path svg:d="M 155.46558 51.82186 L 155.46558 155.46558 L 155.46558 259.1093 Q 155.46558 362.75302 129.55466 414.5749 L 129.55466 440.4858 L 77.73279 440.4858 L 25.91093 440.4858 L 25.91093 440.4858 L 0.0 440.4858 L 0.0 285.02023 Q 0.0 129.55466 25.91093 51.82186 L 25.91093 -9.094947E-13 L 103.64372 -9.094947E-13 Q 155.46558 -25.91093 155.46558 51.82186 z" svg:height="4.404858mm" draw:style-name="style-934" svg:viewBox="0.0 0.0 155.46558 440.4858" svg:width="1.5546558mm" svg:x="26.947369mm" svg:y="79.287445mm"/>
          <draw:path svg:d="M 233.19838 25.91093 L 259.1093 -3.6379788E-12 L 414.5749 -3.6379788E-12 Q 570.04047 -3.6379788E-12 570.04047 25.91093 L 570.04047 25.91093 L 544.1295 51.82186 Q 492.30768 51.82186 466.39676 103.64372 Q 440.4858 155.46558 492.30768 155.46558 Q 544.1295 207.28745 595.9514 207.28745 L 647.77325 207.28745 L 829.1498 181.37651 Q 1010.5263 155.46558 1010.5263 155.46558 L 1036.4373 155.46558 L 1036.4373 155.46558 L 1036.4373 155.46558 L 1036.4373 207.28745 Q 1062.3481 259.1093 1036.4373 285.02023 L 1036.4373 310.93115 L 1010.5263 336.8421 Q 1010.5263 362.75302 1010.5263 362.75302 L 1010.5263 362.75302 L 1062.3481 388.66397 Q 1088.259 388.66397 1088.259 414.5749 L 1088.259 440.4858 L 1062.3481 440.4858 L 1062.3481 466.39676 L 1010.5263 466.39676 L 984.61536 466.39676 L 984.61536 492.30768 L 958.7044 492.30768 L 958.7044 492.30768 Q 958.7044 518.2186 958.7044 518.2186 L 958.7044 518.2186 L 958.7044 518.2186 Q 932.7935 518.2186 855.0607 570.04047 L 803.23883 570.04047 L 725.50604 595.9514 L 647.77325 621.8623 L 647.77325 621.8623 L 647.77325 621.8623 L 621.8623 621.8623 L 621.8623 621.8623 L 595.9514 621.8623 Q 595.9514 621.8623 492.30768 673.6842 L 414.5749 699.59515 L 414.5749 699.59515 Q 388.66397 699.59515 388.66397 673.6842 L 388.66397 647.77325 L 362.75302 647.77325 Q 362.75302 621.8623 362.75302 621.8623 L 362.75302 621.8623 L 388.66397 621.8623 Q 388.66397 621.8623 414.5749 595.9514 L 440.4858 570.04047 L 440.4858 570.04047 Q 440.4858 570.04047 440.4858 570.04047 L 440.4858 544.1295 L 440.4858 544.1295 L 440.4858 518.2186 L 440.4858 518.2186 L 440.4858 518.2186 L 414.5749 518.2186 L 414.5749 518.2186 L 336.8421 518.2186 Q 233.19838 518.2186 233.19838 518.2186 L 207.28745 518.2186 L 181.37651 518.2186 L 129.55466 518.2186 L 103.64372 518.2186 L 77.73279 518.2186 L 77.73279 518.2186 L 77.73279 518.2186 L 51.82186 518.2186 L 51.82186 518.2186 L 25.91093 492.30768 L 0.0 492.30768 L 0.0 466.39676 L 0.0 440.4858 L 25.91093 440.4858 L 51.82186 414.5749 L 181.37651 414.5749 L 336.8421 414.5749 L 336.8421 388.66397 L 336.8421 362.75302 L 310.93115 336.8421 Q 285.02023 310.93115 259.1093 310.93115 Q 233.19838 285.02023 233.19838 259.1093 L 233.19838 233.19838 L 233.19838 233.19838 Q 233.19838 207.28745 207.28745 207.28745 Q 181.37651 207.28745 233.19838 155.46558 Q 259.1093 155.46558 259.1093 103.64372 Q 259.1093 51.82186 233.19838 51.82186 L 207.28745 25.91093 L 233.19838 25.91093 z M 673.6842 492.30768 Q 751.417 492.30768 647.77325 492.30768 Q 544.1295 518.2186 544.1295 492.30768 Q 570.04047 466.39676 673.6842 492.30768 z" svg:height="6.995951mm" draw:style-name="style-935" svg:viewBox="0.0 0.0 1088.259 699.59515" svg:width="10.882591mm" svg:x="271.80566mm" svg:y="195.88663mm"/>
          <draw:path svg:d="M 803.23883 51.82186 L 855.0607 51.82186 L 855.0607 51.82186 L 880.9716 51.82186 L 880.9716 51.82186 L 880.9716 51.82186 L 880.9716 77.73279 L 880.9716 77.73279 L 906.88257 77.73279 L 906.88257 103.64372 L 906.88257 103.64372 L 932.7935 103.64372 L 932.7935 129.55466 L 932.7935 155.46558 L 958.7044 155.46558 L 984.61536 155.46558 L 984.61536 181.37651 L 984.61536 181.37651 L 958.7044 181.37651 L 958.7044 207.28745 L 1036.4373 181.37651 Q 1140.0809 181.37651 1140.0809 207.28745 L 1140.0809 233.19838 L 1165.9918 233.19838 L 1191.9028 259.1093 L 1191.9028 259.1093 L 1191.9028 259.1093 L 1191.9028 259.1093 L 1191.9028 259.1093 L 1165.9918 285.02023 L 1165.9918 310.93115 L 1114.17 310.93115 L 1062.3481 310.93115 L 984.61536 336.8421 L 906.88257 362.75302 L 880.9716 362.75302 L 855.0607 362.75302 L 777.32794 388.66397 Q 673.6842 414.5749 673.6842 388.66397 Q 673.6842 362.75302 621.8623 362.75302 Q 595.9514 362.75302 595.9514 388.66397 L 595.9514 388.66397 L 570.04047 388.66397 Q 518.2186 414.5749 414.5749 388.66397 Q 310.93115 388.66397 207.28745 336.8421 L 77.73279 310.93115 L 51.82186 285.02023 L 0.0 285.02023 L 0.0 181.37651 L 0.0 77.73279 L 0.0 77.73279 L 25.91093 51.82186 L 51.82186 51.82186 L 77.73279 51.82186 L 77.73279 51.82186 L 77.73279 51.82186 L 77.73279 77.73279 L 51.82186 77.73279 L 51.82186 77.73279 L 51.82186 103.64372 L 155.46558 103.64372 Q 259.1093 103.64372 310.93115 103.64372 Q 362.75302 103.64372 362.75302 77.73279 Q 362.75302 51.82186 336.8421 25.91093 Q 310.93115 0.0 336.8421 0.0 L 362.75302 0.0 L 544.1295 0.0 Q 725.50604 25.91093 751.417 25.91093 Q 751.417 51.82186 803.23883 51.82186 z" svg:height="3.8866396mm" draw:style-name="style-936" svg:viewBox="0.0 0.0 1191.9028 388.66397" svg:width="11.919028mm" svg:x="0.0mm" svg:y="139.4008mm"/>
          <draw:path svg:d="M 647.77325 25.91093 L 647.77325 -9.094947E-13 L 673.6842 -9.094947E-13 L 699.59515 -9.094947E-13 L 751.417 -9.094947E-13 Q 777.32794 -9.094947E-13 803.23883 -9.094947E-13 L 855.0607 -9.094947E-13 L 855.0607 -9.094947E-13 L 855.0607 -9.094947E-13 L 880.9716 -9.094947E-13 L 880.9716 -9.094947E-13 L 906.88257 25.91093 L 932.7935 25.91093 L 906.88257 129.55466 Q 855.0607 233.19838 880.9716 259.1093 Q 880.9716 285.02023 958.7044 285.02023 Q 1010.5263 285.02023 984.61536 310.93115 Q 932.7935 310.93115 932.7935 336.8421 L 932.7935 362.75302 L 932.7935 414.5749 Q 906.88257 492.30768 906.88257 647.77325 L 906.88257 803.23883 L 932.7935 803.23883 L 932.7935 803.23883 L 906.88257 855.0607 Q 880.9716 880.9716 855.0607 906.88257 Q 803.23883 932.7935 855.0607 932.7935 Q 906.88257 958.7044 906.88257 984.61536 Q 906.88257 1010.5263 880.9716 1036.4373 Q 855.0607 1036.4373 829.1498 1062.3481 L 829.1498 1088.259 L 803.23883 1088.259 Q 803.23883 1088.259 751.417 1088.259 Q 699.59515 1088.259 673.6842 1140.0809 Q 647.77325 1191.9028 647.77325 1191.9028 Q 621.8623 1165.9918 595.9514 1165.9918 Q 570.04047 1165.9918 570.04047 1140.0809 Q 544.1295 1114.17 544.1295 1140.0809 Q 544.1295 1165.9918 518.2186 1140.0809 L 492.30768 1114.17 L 492.30768 1114.17 L 492.30768 1088.259 L 492.30768 1088.259 L 492.30768 1088.259 L 492.30768 1088.259 L 518.2186 1088.259 L 518.2186 1062.3481 L 492.30768 1062.3481 L 492.30768 1062.3481 L 492.30768 1036.4373 L 492.30768 1036.4373 Q 492.30768 1036.4373 466.39676 906.88257 L 466.39676 777.32794 L 492.30768 777.32794 Q 544.1295 777.32794 544.1295 777.32794 Q 570.04047 777.32794 570.04047 751.417 L 595.9514 725.50604 L 570.04047 699.59515 L 570.04047 673.6842 L 544.1295 673.6842 L 518.2186 673.6842 L 518.2186 647.77325 L 492.30768 621.8623 L 492.30768 621.8623 L 492.30768 621.8623 L 466.39676 595.9514 L 440.4858 595.9514 L 440.4858 570.04047 L 440.4858 544.1295 L 414.5749 544.1295 L 414.5749 570.04047 L 414.5749 570.04047 L 388.66397 570.04047 L 362.75302 621.8623 Q 336.8421 699.59515 310.93115 673.6842 L 285.02023 647.77325 L 259.1093 621.8623 Q 233.19838 621.8623 207.28745 621.8623 Q 181.37651 647.77325 207.28745 673.6842 L 207.28745 699.59515 L 181.37651 699.59515 L 155.46558 673.6842 L 129.55466 673.6842 L 103.64372 673.6842 L 77.73279 647.77325 L 25.91093 647.77325 L 25.91093 621.8623 L 25.91093 621.8623 L -2.2737368E-13 621.8623 L -2.2737368E-13 621.8623 L -2.2737368E-13 621.8623 L 25.91093 595.9514 L 25.91093 570.04047 L 25.91093 544.1295 L 51.82186 544.1295 L 51.82186 518.2186 L 51.82186 518.2186 L 77.73279 518.2186 L 77.73279 518.2186 L 77.73279 518.2186 L 103.64372 492.30768 Q 129.55466 492.30768 129.55466 466.39676 L 129.55466 440.4858 L 129.55466 440.4858 Q 129.55466 414.5749 310.93115 285.02023 Q 492.30768 155.46558 414.5749 103.64372 L 362.75302 51.82186 L 362.75302 51.82186 L 362.75302 51.82186 L 362.75302 51.82186 L 362.75302 25.91093 L 388.66397 25.91093 L 414.5749 51.82186 L 492.30768 51.82186 Q 570.04047 51.82186 570.04047 103.64372 L 595.9514 155.46558 L 595.9514 155.46558 Q 595.9514 155.46558 595.9514 103.64372 Q 595.9514 77.73279 647.77325 51.82186 Q 673.6842 51.82186 647.77325 25.91093 z" svg:height="11.919028mm" draw:style-name="style-937" svg:viewBox="0.0 0.0 984.61536 1191.9028" svg:width="9.846153mm" svg:x="17.878542mm" svg:y="75.65992mm"/>
          <draw:path svg:d="M 1217.8137 0.0 L 1217.8137 0.0 L 1269.6356 51.82186 Q 1295.5465 103.64372 1347.3684 103.64372 Q 1399.1903 103.64372 1425.1012 129.55466 L 1476.9231 129.55466 L 1476.9231 155.46558 L 1476.9231 181.37651 L 1502.834 181.37651 L 1528.7449 207.28745 L 1476.9231 207.28745 L 1451.0121 207.28745 L 1451.0121 233.19838 L 1476.9231 233.19838 L 1476.9231 233.19838 L 1476.9231 259.1093 L 1476.9231 259.1093 L 1476.9231 259.1093 L 1451.0121 285.02023 L 1451.0121 310.93115 L 1425.1012 310.93115 L 1399.1903 310.93115 L 1399.1903 336.8421 L 1425.1012 362.75302 L 1425.1012 362.75302 L 1425.1012 388.66397 L 1373.2793 388.66397 Q 1295.5465 414.5749 1114.17 414.5749 L 958.7044 414.5749 L 906.88257 414.5749 L 855.0607 414.5749 L 855.0607 466.39676 L 855.0607 492.30768 L 880.9716 492.30768 L 880.9716 518.2186 L 906.88257 518.2186 L 958.7044 518.2186 L 1114.17 570.04047 Q 1269.6356 570.04047 1373.2793 595.9514 L 1451.0121 621.8623 L 1502.834 621.8623 L 1554.6559 621.8623 L 1476.9231 621.8623 Q 1373.2793 647.77325 1399.1903 725.50604 Q 1425.1012 803.23883 1373.2793 855.0607 Q 1321.4574 880.9716 1217.8137 906.88257 L 1140.0809 932.7935 L 1140.0809 932.7935 L 1165.9918 932.7935 L 1165.9918 932.7935 L 1165.9918 932.7935 L 1165.9918 958.7044 L 1165.9918 958.7044 L 1191.9028 984.61536 L 1191.9028 984.61536 L 1191.9028 984.61536 Q 1165.9918 984.61536 1165.9918 984.61536 L 1165.9918 984.61536 L 1114.17 984.61536 L 1088.259 984.61536 L 1088.259 984.61536 L 1114.17 984.61536 L 1114.17 984.61536 L 1114.17 984.61536 L 1088.259 958.7044 Q 1062.3481 932.7935 1010.5263 932.7935 Q 984.61536 880.9716 1010.5263 880.9716 Q 1062.3481 855.0607 906.88257 829.1498 Q 777.32794 829.1498 699.59515 777.32794 Q 595.9514 751.417 595.9514 777.32794 Q 595.9514 803.23883 492.30768 803.23883 Q 388.66397 777.32794 414.5749 751.417 Q 440.4858 725.50604 285.02023 673.6842 L 155.46558 621.8623 L 77.73279 621.8623 L 25.91093 621.8623 L 25.91093 595.9514 L 25.91093 595.9514 L -9.094947E-13 595.9514 L -9.094947E-13 570.04047 L -9.094947E-13 570.04047 L 25.91093 570.04047 L 25.91093 570.04047 L 25.91093 570.04047 L 25.91093 544.1295 L 25.91093 544.1295 L 51.82186 544.1295 L 51.82186 518.2186 L 51.82186 518.2186 L 51.82186 518.2186 L 77.73279 518.2186 L 103.64372 518.2186 L 181.37651 492.30768 Q 259.1093 466.39676 310.93115 466.39676 Q 336.8421 440.4858 310.93115 414.5749 L 259.1093 388.66397 L 336.8421 362.75302 Q 440.4858 336.8421 440.4858 310.93115 Q 440.4858 285.02023 673.6842 259.1093 Q 906.88257 233.19838 906.88257 207.28745 Q 906.88257 181.37651 932.7935 155.46558 Q 958.7044 155.46558 932.7935 129.55466 Q 932.7935 103.64372 1088.259 103.64372 Q 1243.7246 129.55466 1243.7246 103.64372 Q 1243.7246 77.73279 1217.8137 77.73279 Q 1191.9028 77.73279 1191.9028 51.82186 Q 1217.8137 0.0 1217.8137 0.0 z" svg:height="9.846153mm" draw:style-name="style-938" svg:viewBox="0.0 0.0 1554.6559 984.61536" svg:width="15.546558mm" svg:x="76.43725mm" svg:y="191.22267mm"/>
          <draw:path svg:d="M 1088.259 1.8189894E-12 L 1114.17 1.8189894E-12 L 1062.3481 77.73279 Q 1010.5263 129.55466 1010.5263 129.55466 L 1010.5263 129.55466 L 1010.5263 155.46558 L 1010.5263 155.46558 L 984.61536 155.46558 L 984.61536 181.37651 L 984.61536 181.37651 L 958.7044 181.37651 L 958.7044 181.37651 L 958.7044 181.37651 L 958.7044 207.28745 L 958.7044 207.28745 L 932.7935 233.19838 L 932.7935 233.19838 L 906.88257 233.19838 Q 880.9716 233.19838 855.0607 285.02023 Q 829.1498 336.8421 777.32794 285.02023 Q 699.59515 259.1093 699.59515 285.02023 Q 699.59515 336.8421 699.59515 362.75302 Q 725.50604 388.66397 699.59515 388.66397 L 673.6842 388.66397 L 699.59515 414.5749 Q 699.59515 440.4858 751.417 466.39676 L 803.23883 492.30768 L 803.23883 492.30768 L 803.23883 492.30768 L 751.417 492.30768 L 725.50604 492.30768 L 699.59515 492.30768 L 647.77325 492.30768 L 595.9514 492.30768 Q 570.04047 492.30768 518.2186 466.39676 Q 466.39676 440.4858 492.30768 440.4858 Q 518.2186 440.4858 466.39676 388.66397 Q 414.5749 336.8421 233.19838 336.8421 L 51.82186 285.02023 L 51.82186 285.02023 L 25.91093 285.02023 L 25.91093 285.02023 L 25.91093 285.02023 L 25.91093 285.02023 L 25.91093 259.1093 L 51.82186 259.1093 L 51.82186 233.19838 L 51.82186 233.19838 L 77.73279 233.19838 L 77.73279 207.28745 L 77.73279 181.37651 L 25.91093 181.37651 L -4.5474735E-13 181.37651 L -4.5474735E-13 155.46558 L -4.5474735E-13 155.46558 L 25.91093 155.46558 L 77.73279 155.46558 L 77.73279 129.55466 L 77.73279 77.73279 L 103.64372 77.73279 L 103.64372 77.73279 L 103.64372 51.82186 L 77.73279 51.82186 L 77.73279 51.82186 L 77.73279 51.82186 L 77.73279 51.82186 L 77.73279 25.91093 L 310.93115 25.91093 Q 544.1295 -25.91093 595.9514 25.91093 Q 647.77325 25.91093 855.0607 25.91093 Q 1062.3481 25.91093 1088.259 1.8189894E-12 z" svg:height="4.9230766mm" draw:style-name="style-939" svg:viewBox="0.0 0.0 1114.17 492.30768" svg:width="11.1417mm" svg:x="28.242914mm" svg:y="122.5587mm"/>
          <draw:path svg:d="M 725.50604 0.0 L 880.9716 0.0 L 906.88257 25.91093 Q 932.7935 51.82186 958.7044 51.82186 L 958.7044 77.73279 L 984.61536 77.73279 Q 1010.5263 77.73279 1010.5263 103.64372 Q 1010.5263 129.55466 1088.259 155.46558 Q 1191.9028 181.37651 1295.5465 181.37651 L 1425.1012 181.37651 L 1451.0121 233.19838 Q 1502.834 233.19838 1451.0121 259.1093 L 1425.1012 259.1093 L 1321.4574 259.1093 Q 1217.8137 285.02023 1217.8137 285.02023 Q 1243.7246 285.02023 1088.259 310.93115 Q 932.7935 336.8421 829.1498 388.66397 Q 699.59515 440.4858 699.59515 414.5749 Q 699.59515 388.66397 647.77325 388.66397 Q 595.9514 388.66397 570.04047 388.66397 Q 570.04047 414.5749 466.39676 414.5749 L 388.66397 414.5749 L 362.75302 414.5749 Q 310.93115 388.66397 259.1093 388.66397 Q 233.19838 388.66397 233.19838 362.75302 Q 233.19838 336.8421 207.28745 336.8421 L 155.46558 310.93115 L 155.46558 285.02023 Q 155.46558 259.1093 181.37651 259.1093 Q 207.28745 233.19838 155.46558 233.19838 L 103.64372 207.28745 L 155.46558 207.28745 L 207.28745 207.28745 L 207.28745 181.37651 L 207.28745 129.55466 L 103.64372 129.55466 L 0.0 129.55466 L 0.0 129.55466 L 0.0 129.55466 L 103.64372 103.64372 Q 181.37651 77.73279 181.37651 77.73279 L 155.46558 77.73279 L 155.46558 77.73279 L 155.46558 77.73279 L 155.46558 51.82186 L 155.46558 51.82186 L 129.55466 51.82186 L 129.55466 25.91093 L 207.28745 25.91093 L 285.02023 25.91093 L 440.4858 25.91093 Q 595.9514 25.91093 725.50604 0.0 z" svg:height="4.145749mm" draw:style-name="style-940" svg:viewBox="0.0 0.0 1451.0121 414.5749" svg:width="14.510121mm" svg:x="302.12146mm" svg:y="146.91498mm"/>
          <draw:path svg:d="M 181.37651 0.0 L 207.28745 0.0 L 285.02023 77.73279 Q 362.75302 129.55466 362.75302 129.55466 L 362.75302 155.46558 L 310.93115 155.46558 L 285.02023 155.46558 L 259.1093 155.46558 Q 259.1093 129.55466 207.28745 155.46558 L 181.37651 155.46558 L 155.46558 155.46558 Q 103.64372 129.55466 51.82186 129.55466 L 25.91093 129.55466 L 25.91093 103.64372 Q 0.0 103.64372 0.0 77.73279 L 0.0 51.82186 L 0.0 51.82186 L 0.0 25.91093 L 51.82186 25.91093 L 77.73279 25.91093 L 103.64372 25.91093 Q 155.46558 25.91093 181.37651 0.0 z" svg:height="1.5546558mm" draw:style-name="style-941" svg:viewBox="0.0 0.0 362.75302 155.46558" svg:width="3.6275303mm" svg:x="64.77733mm" svg:y="181.63562mm"/>
          <draw:path svg:d="M 647.77325 77.73279 L 647.77325 25.91093 L 647.77325 25.91093 L 673.6842 25.91093 L 699.59515 233.19838 Q 699.59515 414.5749 725.50604 414.5749 Q 751.417 414.5749 751.417 440.4858 Q 751.417 492.30768 777.32794 492.30768 L 777.32794 492.30768 L 777.32794 518.2186 Q 803.23883 544.1295 803.23883 595.9514 L 803.23883 673.6842 L 803.23883 673.6842 Q 777.32794 699.59515 803.23883 699.59515 L 803.23883 699.59515 L 803.23883 699.59515 L 803.23883 699.59515 L 803.23883 725.50604 L 829.1498 725.50604 L 829.1498 725.50604 L 829.1498 751.417 L 777.32794 751.417 Q 725.50604 751.417 725.50604 725.50604 Q 725.50604 699.59515 699.59515 699.59515 Q 673.6842 699.59515 673.6842 751.417 Q 647.77325 777.32794 570.04047 803.23883 L 492.30768 829.1498 L 388.66397 829.1498 Q 259.1093 855.0607 233.19838 855.0607 Q 207.28745 855.0607 207.28745 829.1498 Q 233.19838 803.23883 181.37651 777.32794 Q 155.46558 751.417 129.55466 777.32794 L 77.73279 803.23883 L 77.73279 803.23883 L 77.73279 803.23883 L 77.73279 829.1498 L 77.73279 829.1498 L 51.82186 855.0607 L 25.91093 880.9716 L 25.91093 880.9716 L 25.91093 906.88257 L 25.91093 906.88257 L 25.91093 906.88257 L -3.6379788E-12 906.88257 L -3.6379788E-12 906.88257 L -3.6379788E-12 855.0607 L 25.91093 829.1498 L 25.91093 829.1498 L 25.91093 803.23883 L 25.91093 803.23883 L 25.91093 803.23883 L 51.82186 751.417 Q 77.73279 673.6842 77.73279 621.8623 Q 103.64372 544.1295 129.55466 388.66397 Q 155.46558 233.19838 129.55466 233.19838 L 103.64372 233.19838 L 103.64372 233.19838 Q 103.64372 233.19838 77.73279 207.28745 L 51.82186 207.28745 L 51.82186 207.28745 L 51.82186 181.37651 L 25.91093 181.37651 L -3.6379788E-12 181.37651 L 25.91093 155.46558 L 51.82186 129.55466 L 77.73279 129.55466 L 103.64372 129.55466 L 181.37651 103.64372 Q 233.19838 103.64372 233.19838 51.82186 Q 233.19838 0.0 259.1093 0.0 Q 285.02023 0.0 336.8421 77.73279 Q 388.66397 129.55466 414.5749 129.55466 Q 440.4858 129.55466 466.39676 103.64372 Q 466.39676 77.73279 518.2186 77.73279 Q 595.9514 77.73279 621.8623 77.73279 Q 647.77325 103.64372 647.77325 77.73279 z" svg:height="9.068826mm" draw:style-name="style-942" svg:viewBox="0.0 0.0 829.1498 906.88257" svg:width="8.291498mm" svg:x="238.12144mm" svg:y="104.93927mm"/>
          <draw:path svg:d="M 103.64372 51.82186 L 103.64372 0.0 L 129.55466 0.0 L 129.55466 0.0 L 129.55466 25.91093 Q 129.55466 51.82186 259.1093 77.73279 Q 388.66397 103.64372 492.30768 51.82186 Q 621.8623 51.82186 621.8623 25.91093 L 621.8623 25.91093 L 699.59515 51.82186 Q 803.23883 51.82186 751.417 103.64372 Q 725.50604 155.46558 829.1498 155.46558 Q 932.7935 181.37651 932.7935 207.28745 L 906.88257 233.19838 L 906.88257 233.19838 L 906.88257 259.1093 L 932.7935 259.1093 L 958.7044 259.1093 L 958.7044 310.93115 L 958.7044 336.8421 L 1062.3481 336.8421 L 1165.9918 362.75302 L 1269.6356 362.75302 L 1347.3684 362.75302 L 1347.3684 388.66397 L 1347.3684 388.66397 L 1347.3684 388.66397 L 1321.4574 388.66397 L 1321.4574 388.66397 L 1321.4574 414.5749 L 1295.5465 414.5749 L 1269.6356 414.5749 L 1114.17 440.4858 L 984.61536 440.4858 L 984.61536 440.4858 Q 958.7044 440.4858 958.7044 466.39676 L 958.7044 466.39676 L 932.7935 466.39676 Q 906.88257 466.39676 906.88257 440.4858 L 880.9716 440.4858 L 855.0607 440.4858 Q 803.23883 414.5749 621.8623 362.75302 Q 440.4858 310.93115 310.93115 310.93115 L 181.37651 310.93115 L 181.37651 310.93115 Q 181.37651 285.02023 155.46558 259.1093 Q 129.55466 233.19838 103.64372 207.28745 L 51.82186 207.28745 L 25.91093 181.37651 L 4.5474735E-13 155.46558 L 4.5474735E-13 155.46558 L 4.5474735E-13 155.46558 L 25.91093 155.46558 Q 25.91093 155.46558 77.73279 129.55466 Q 103.64372 103.64372 103.64372 51.82186 z M 466.39676 129.55466 Q 518.2186 103.64372 621.8623 155.46558 Q 699.59515 181.37651 725.50604 207.28745 Q 751.417 207.28745 595.9514 207.28745 Q 414.5749 207.28745 414.5749 181.37651 Q 414.5749 155.46558 466.39676 129.55466 z" svg:height="4.6639676mm" draw:style-name="style-943" svg:viewBox="0.0 0.0 1347.3684 466.39676" svg:width="13.473684mm" svg:x="26.68826mm" svg:y="167.38461mm"/>
          <draw:path svg:d="M 1606.4777 310.93115 L 1684.2104 310.93115 L 1684.2104 310.93115 L 1684.2104 310.93115 L 1658.2996 336.8421 L 1632.3887 362.75302 L 1632.3887 362.75302 L 1606.4777 362.75302 L 1606.4777 362.75302 L 1606.4777 362.75302 L 1606.4777 388.66397 Q 1606.4777 388.66397 1554.6559 414.5749 L 1502.834 414.5749 L 1502.834 440.4858 Q 1502.834 466.39676 1502.834 466.39676 L 1502.834 466.39676 L 1502.834 466.39676 Q 1502.834 466.39676 1502.834 518.2186 Q 1528.7449 544.1295 1373.2793 518.2186 Q 1217.8137 518.2186 1217.8137 544.1295 Q 1243.7246 570.04047 1217.8137 570.04047 Q 1191.9028 595.9514 1191.9028 621.8623 Q 1191.9028 647.77325 958.7044 673.6842 Q 725.50604 699.59515 725.50604 725.50604 Q 725.50604 751.417 621.8623 777.32794 L 544.1295 803.23883 L 518.2186 803.23883 Q 466.39676 777.32794 466.39676 777.32794 Q 440.4858 777.32794 310.93115 725.50604 L 181.37651 699.59515 L 103.64372 699.59515 L 51.82186 673.6842 L 25.91093 673.6842 L 9.094947E-13 673.6842 L 9.094947E-13 647.77325 L 9.094947E-13 647.77325 L 25.91093 647.77325 L 25.91093 621.8623 L 25.91093 621.8623 L 51.82186 621.8623 L 51.82186 621.8623 L 51.82186 621.8623 L 77.73279 595.9514 L 103.64372 570.04047 L 103.64372 570.04047 L 103.64372 570.04047 L 77.73279 570.04047 L 77.73279 570.04047 L 51.82186 544.1295 L 9.094947E-13 518.2186 L 9.094947E-13 518.2186 L 9.094947E-13 518.2186 L 51.82186 518.2186 Q 129.55466 518.2186 155.46558 466.39676 Q 155.46558 414.5749 207.28745 388.66397 Q 233.19838 362.75302 233.19838 336.8421 L 233.19838 310.93115 L 259.1093 310.93115 Q 259.1093 310.93115 259.1093 285.02023 L 259.1093 285.02023 L 466.39676 259.1093 Q 647.77325 233.19838 647.77325 207.28745 Q 647.77325 181.37651 725.50604 181.37651 Q 829.1498 207.28745 855.0607 207.28745 L 880.9716 207.28745 L 880.9716 233.19838 L 880.9716 233.19838 L 906.88257 233.19838 L 906.88257 259.1093 L 958.7044 259.1093 L 1010.5263 259.1093 L 1010.5263 233.19838 L 1036.4373 233.19838 L 1036.4373 233.19838 L 1036.4373 207.28745 L 1036.4373 207.28745 L 1036.4373 207.28745 L 1036.4373 181.37651 L 1036.4373 155.46558 L 1036.4373 155.46558 L 1036.4373 155.46558 L 984.61536 129.55466 Q 932.7935 103.64372 880.9716 103.64372 L 855.0607 103.64372 L 855.0607 77.73279 L 829.1498 77.73279 L 829.1498 77.73279 L 829.1498 51.82186 L 880.9716 51.82186 L 906.88257 51.82186 L 906.88257 25.91093 L 906.88257 25.91093 L 958.7044 25.91093 L 1010.5263 51.82186 L 1140.0809 51.82186 Q 1295.5465 77.73279 1295.5465 51.82186 Q 1295.5465 0.0 1347.3684 0.0 Q 1399.1903 0.0 1399.1903 51.82186 Q 1399.1903 103.64372 1502.834 129.55466 Q 1632.3887 155.46558 1606.4777 233.19838 Q 1554.6559 310.93115 1606.4777 310.93115 z" svg:height="8.032389mm" draw:style-name="style-944" svg:viewBox="0.0 0.0 1684.2104 803.23883" svg:width="16.842104mm" svg:x="73.58704mm" svg:y="187.07692mm"/>
          <draw:path svg:d="M 0.0 3938.4614 L 0.0 0.0 L 16012.955 0.0 L 32000.0 0.0 L 32000.0 4819.433 L 32000.0 9638.866 L 32000.0 9638.866 Q 31974.088 9638.866 31922.266 9483.4 Q 31870.445 9327.935 31844.533 9327.935 Q 31818.623 9327.935 31766.8 9198.38 Q 31740.89 9068.825 31714.979 9042.915 Q 31663.156 9017.004 31611.336 9042.915 Q 31585.424 9068.825 31144.938 9042.915 Q 30730.363 9017.004 30523.076 9068.825 Q 30315.79 9120.647 29953.035 9172.47 Q 29564.371 9224.291 29382.996 9224.291 Q 29227.53 9276.113 28735.223 9276.113 Q 28242.914 9276.113 27983.805 9327.935 Q 27724.695 9379.757 27621.053 9379.757 Q 27543.318 9379.757 27413.764 9379.757 Q 27310.121 9379.757 27154.654 9405.668 Q 26973.28 9431.579 26843.725 9405.668 Q 26714.17 9379.757 26532.793 9405.668 Q 26377.328 9431.579 26118.219 9431.579 Q 25859.11 9483.4 25755.465 9431.579 Q 25651.82 9431.579 25625.91 9431.579 Q 25600.0 9457.489 25496.355 9483.4 Q 25392.71 9535.223 25289.068 9535.223 Q 25211.336 9587.044 25004.049 9587.044 Q 24796.76 9587.044 24667.205 9587.044 Q 24563.562 9561.134 24459.918 9561.134 Q 24382.186 9561.134 24356.275 9509.312 Q 24356.275 9483.4 24330.363 9431.579 L 24304.453 9405.668 L 24304.453 9353.846 L 24304.453 9302.024 L 24278.541 9302.024 L 24278.541 9302.024 L 24278.541 9120.647 Q 24252.63 8965.182 24252.63 8913.36 L 24252.63 8835.627 L 24252.63 8783.806 Q 24252.63 8731.983 24200.809 8317.408 Q 24174.898 7876.923 24148.986 7902.834 Q 24148.986 7928.7446 24123.076 7876.923 Q 24097.166 7851.0117 24148.986 7851.0117 Q 24174.898 7851.0117 24174.898 7799.19 Q 24148.986 7747.368 24148.986 7669.6353 Q 24148.986 7591.903 24123.076 7565.9917 Q 24097.166 7565.9917 23838.057 7514.17 Q 23604.857 7462.348 23553.035 7384.615 L 23501.215 7332.7935 L 23527.125 7280.9717 Q 23527.125 7255.0605 23527.125 7229.1494 L 23553.035 7229.1494 L 23553.035 7229.1494 Q 23553.035 7255.0605 23578.947 7229.1494 Q 23630.77 7229.1494 23604.857 7099.5947 Q 23578.947 6970.0405 23553.035 6970.0405 Q 23527.125 6970.0405 23527.125 6944.1294 Q 23527.125 6918.2183 23527.125 6892.3076 Q 23553.035 6892.3076 23553.035 6840.486 Q 23553.035 6788.6636 23475.303 6814.5747 L 23423.48 6840.486 L 23423.48 6814.5747 L 23423.48 6788.6636 L 23449.393 6762.753 Q 23475.303 6736.842 23501.215 6685.02 Q 23527.125 6607.287 23527.125 6607.287 L 23527.125 6607.287 L 23527.125 6607.287 Q 23527.125 6633.198 23527.125 6633.198 L 23553.035 6633.198 L 23656.68 6633.198 Q 23760.324 6659.1094 23786.234 6685.02 Q 23786.234 6685.02 23863.967 6685.02 L 23941.7 6685.02 L 23941.7 6659.1094 L 23941.7 6659.1094 L 23967.611 6659.1094 L 23967.611 6633.198 L 23993.521 6633.198 L 24045.344 6633.198 L 24045.344 6607.287 L 24045.344 6607.287 L 24071.254 6581.3765 L 24071.254 6529.5547 L 24045.344 6529.5547 L 24019.432 6529.5547 L 23941.7 6503.6436 L 23889.877 6477.7324 L 23682.59 6477.7324 Q 23501.215 6477.7324 23475.303 6503.6436 L 23475.303 6503.6436 L 23371.66 6503.6436 Q 23268.016 6477.7324 23216.193 6477.7324 L 23190.283 6451.822 L 23190.283 6451.822 Q 23190.283 6425.9106 23138.46 6425.9106 Q 23086.639 6425.9106 23086.639 6348.1777 Q 23086.639 6296.356 23008.906 6296.356 Q 22931.174 6270.4453 22905.262 6244.534 Q 22905.262 6218.6235 22853.441 6218.6235 Q 22801.62 6218.6235 22697.975 6114.9795 Q 22594.332 6037.2466 22594.332 6011.336 L 22594.332 5985.425 L 22620.242 5985.425 Q 22646.152 6011.336 22542.51 5622.672 L 22438.865 5259.919 L 22438.865 5234.008 L 22438.865 5208.097 L 22412.955 5208.097 Q 22387.045 5182.186 22283.4 5182.186 L 22205.668 5156.2754 L 22102.023 5156.2754 Q 21998.38 5130.3643 21739.271 5130.3643 L 21480.162 5104.453 L 21350.607 5104.453 Q 21246.963 5078.5425 21143.318 5078.5425 L 21039.676 5078.5425 L 21039.676 5078.5425 L 21039.676 5078.5425 L 21143.318 5052.6313 L 21272.873 5026.7207 L 21246.963 5026.7207 L 21221.053 5026.7207 L 21039.676 5000.8096 Q 20858.299 4974.8984 20469.635 4974.8984 L 20055.06 4974.8984 L 20055.06 5000.8096 L 20055.06 5000.8096 L 20029.148 5000.8096 L 20029.148 5026.7207 L 19951.416 5026.7207 L 19899.594 5026.7207 L 19899.594 5052.6313 L 19899.594 5052.6313 L 19510.932 5052.6313 Q 19122.268 5026.7207 18966.8 5026.7207 L 18811.336 5026.7207 L 18811.336 5000.8096 L 18811.336 4974.8984 L 18759.514 4974.8984 L 18733.604 4974.8984 L 18578.137 4948.988 Q 18422.672 4923.0767 18396.76 4923.0767 Q 18396.76 4923.0767 18293.117 4897.166 Q 18189.473 4897.166 18189.473 4871.255 Q 18189.473 4845.344 18034.008 4819.433 L 17904.453 4793.522 L 17904.453 4767.6113 Q 17904.453 4741.7 17852.63 4715.7896 Q 17800.809 4715.7896 17774.898 4612.1455 L 17723.076 4534.4126 L 17723.076 4534.4126 L 17723.076 4508.502 L 17723.076 4508.502 L 17723.076 4508.502 L 17697.166 4482.591 L 17671.254 4456.68 L 17671.254 4482.591 L 17671.254 4508.502 L 17645.344 4560.3237 Q 17619.434 4586.235 17619.434 4663.9673 Q 17619.434 4741.7 17515.79 4741.7 L 17438.057 4741.7 L 17308.502 4741.7 L 17204.857 4741.7 L 17204.857 4715.7896 L 17204.857 4715.7896 L 17178.947 4715.7896 L 17178.947 4715.7896 L 17101.215 4689.8784 L 16997.57 4663.9673 L 16997.57 4663.9673 L 16997.57 4663.9673 L 17023.48 4663.9673 Q 17023.48 4663.9673 16945.748 4638.0566 Q 16893.926 4612.1455 16842.105 4612.1455 L 16816.193 4586.235 L 16816.193 4560.3237 Q 16816.193 4534.4126 16842.105 4534.4126 Q 16868.016 4508.502 16868.016 4508.502 L 16868.016 4508.502 L 16868.016 4482.591 L 16893.926 4456.68 L 16893.926 4404.8584 Q 16893.926 4353.036 16842.105 4353.036 Q 16816.193 4327.1255 16816.193 4249.3926 Q 16816.193 4197.571 16790.283 4197.571 Q 16738.46 4171.6597 16764.371 4119.838 Q 16790.283 4068.016 16686.639 4042.1052 Q 16582.996 4042.1052 16582.996 4016.1943 Q 16582.996 3990.2832 16634.816 3990.2832 Q 16660.729 3990.2832 16660.729 3964.3723 L 16660.729 3938.4614 L 16505.264 3938.4614 L 16349.797 3938.4614 L 16349.797 3912.5505 L 16349.797 3912.5505 L 16531.174 3912.5505 L 16686.639 3912.5505 L 16686.639 3886.6396 L 16686.639 3860.7288 L 16660.729 3834.8176 L 16634.816 3808.9067 L 16634.816 3808.9067 L 16634.816 3782.9958 L 16634.816 3782.9958 L 16634.816 3782.9958 L 16608.906 3757.085 L 16582.996 3731.174 L 16582.996 3731.174 L 16582.996 3731.174 L 16582.996 3705.2632 L 16582.996 3705.2632 L 16557.084 3679.352 L 16531.174 3653.4412 L 16531.174 3627.5303 Q 16531.174 3601.6194 16505.264 3601.6194 L 16505.264 3601.6194 L 16505.264 3601.6194 Q 16505.264 3575.7085 16246.153 3575.7085 L 15987.044 3549.7974 L 15987.044 3549.7974 L 15987.044 3523.8865 L 15961.133 3523.8865 L 15909.312 3523.8865 L 15909.312 3523.8865 Q 15909.312 3523.8865 15883.4 3497.9756 L 15857.489 3472.0647 L 15857.489 3472.0647 L 15857.489 3472.0647 L 15883.4 3472.0647 L 15883.4 3472.0647 L 15857.489 3446.1538 Q 15805.668 3446.1538 15805.668 3420.243 Q 15805.668 3368.421 15753.846 3342.51 Q 15702.023 3316.599 15702.023 3264.7773 Q 15702.023 3238.8662 15546.559 3212.9553 Q 15391.093 3161.1335 15209.716 3109.3118 Q 15028.34 3057.4897 15002.429 3031.5789 Q 14976.518 3005.668 14924.696 2979.757 Q 14872.874 2953.8462 14846.963 2953.8462 Q 14821.053 2927.935 14821.053 2902.0242 Q 14821.053 2876.1133 14691.498 2902.0242 Q 14561.943 2953.8462 14536.032 3005.668 L 14510.121 3031.5789 L 14510.121 3031.5789 L 14510.121 3005.668 L 14510.121 3005.668 L 14510.121 3005.668 L 14484.21 3005.668 L 14484.21 3005.668 L 14458.299 3005.668 L 14432.389 3005.668 L 14432.389 3005.668 L 14406.478 3005.668 L 14406.478 3005.668 L 14406.478 3005.668 L 14406.478 2979.757 L 14406.478 2979.757 L 14380.566 2850.2024 L 14354.655 2720.6477 L 14354.655 2850.2024 Q 14354.655 2953.8462 14328.744 2979.757 Q 14302.834 3005.668 14147.368 3057.4897 L 13991.902 3109.3118 L 13940.081 3135.2227 L 13914.17 3135.2227 L 13914.17 3161.1335 L 13940.081 3187.0444 L 13940.081 3187.0444 L 13940.081 3212.9553 L 14043.725 3212.9553 Q 14121.457 3238.8662 14121.457 3342.51 L 14095.546 3446.1538 L 14095.546 3446.1538 L 14095.546 3472.0647 L 14069.636 3472.0647 L 14043.725 3472.0647 L 14043.725 3497.9756 L 14043.725 3497.9756 L 14017.813 3497.9756 L 14017.813 3523.8865 L 13991.902 3523.8865 Q 13940.081 3523.8865 13914.17 3549.7974 L 13888.259 3575.7085 L 13888.259 3575.7085 L 13888.259 3575.7085 L 13836.437 3575.7085 Q 13784.615 3575.7085 13732.793 3601.6194 Q 13655.061 3627.5303 13603.238 3627.5303 Q 13551.417 3627.5303 13525.506 3679.352 L 13473.684 3731.174 L 13473.684 3782.9958 L 13473.684 3808.9067 L 13447.772 3834.8176 L 13447.772 3886.6396 L 13421.862 3886.6396 L 13421.862 3886.6396 L 13421.862 3808.9067 L 13421.862 3731.174 L 13421.862 3731.174 Q 13421.862 3731.174 13447.772 3731.174 L 13447.772 3705.2632 L 13447.772 3705.2632 L 13447.772 3679.352 L 13370.04 3679.352 Q 13318.219 3679.352 13214.574 3731.174 L 13085.02 3731.174 L 13007.287 3757.085 L 12955.465 3782.9958 L 12955.465 3782.9958 L 12955.465 3782.9958 L 12929.555 3782.9958 L 12929.555 3782.9958 L 12851.821 3782.9958 Q 12774.089 3782.9958 12696.355 3834.8176 Q 12592.712 3834.8176 12566.802 3938.4614 L 12540.891 4016.1943 L 12540.891 4093.927 Q 12540.891 4171.6597 12540.891 4197.571 L 12540.891 4249.3926 L 12540.891 4249.3926 L 12540.891 4249.3926 L 12540.891 4275.3037 L 12566.802 4275.3037 L 12566.802 4275.3037 L 12566.802 4301.2144 L 12540.891 4301.2144 L 12514.9795 4301.2144 L 12514.9795 4301.2144 Q 12489.068 4275.3037 12437.247 4249.3926 Q 12359.514 4249.3926 11996.761 4249.3926 L 11634.008 4249.3926 L 11634.008 4275.3037 L 11608.097 4275.3037 L 11608.097 4301.2144 L 11608.097 4353.036 L 11582.186 4430.769 L 11556.275 4508.502 L 11556.275 4612.1455 L 11556.275 4689.8784 L 11582.186 4689.8784 L 11582.186 4715.7896 L 11659.919 4715.7896 Q 11737.651 4715.7896 11763.5625 4689.8784 L 11789.474 4689.8784 L 11789.474 4689.8784 L 11789.474 4715.7896 L 11789.474 4715.7896 L 11815.385 4715.7896 L 11815.385 4715.7896 L 11815.385 4715.7896 L 11867.206 4741.7 L 11893.117 4741.7 L 11893.117 4767.6113 L 11867.206 4793.522 L 11867.206 4819.433 Q 11867.206 4845.344 11970.85 4871.255 Q 12074.493 4871.255 12074.493 4923.0767 Q 12074.493 4948.988 12178.138 4948.988 L 12255.87 4948.988 L 12255.87 4948.988 L 12255.87 4974.8984 L 12540.891 4974.8984 L 12851.821 4974.8984 L 12851.821 5000.8096 L 12851.821 5000.8096 L 12851.821 5000.8096 L 12825.91 5000.8096 L 12644.534 5000.8096 Q 12437.247 5026.7207 12333.603 5026.7207 L 12255.87 5026.7207 L 12022.672 5026.7207 L 11815.385 5026.7207 L 11815.385 5052.6313 Q 11815.385 5052.6313 11789.474 5052.6313 L 11789.474 5052.6313 L 11659.919 5052.6313 L 11530.364 5052.6313 L 11530.364 5052.6313 Q 11530.364 5026.7207 11323.076 5000.8096 Q 11089.878 4974.8984 11115.789 4923.0767 Q 11141.7 4871.255 11038.057 4871.255 Q 10908.502 4871.255 10908.502 4819.433 Q 10908.502 4793.522 10882.591 4767.6113 Q 10830.769 4767.6113 10778.947 4741.7 Q 10701.214 4715.7896 10390.283 4767.6113 Q 10079.352 4767.6113 9949.797 4819.433 L 9820.242 4819.433 L 9820.242 4845.344 L 9820.242 4845.344 L 9794.332 4845.344 Q 9768.421 4819.433 9690.688 4845.344 L 9638.866 4845.344 L 9587.044 4845.344 Q 9535.223 4871.255 9276.113 4871.255 Q 9017.004 4871.255 8680.162 4923.0767 Q 8343.319 4974.8984 8187.854 5000.8096 Q 8032.3887 5000.8096 7669.6353 5130.3643 Q 7306.8823 5234.008 6944.1294 5337.652 L 6581.3765 5441.2954 L 6581.3765 5467.2065 L 6581.3765 5467.2065 L 6555.4653 5467.2065 Q 6529.5547 5493.117 6425.9106 5493.117 Q 6322.267 5493.117 6166.8013 5493.117 Q 6037.2466 5493.117 6011.336 5467.2065 L 5959.514 5415.3843 L 5959.514 5389.4736 Q 5959.514 5389.4736 5933.603 5363.5625 Q 5907.6924 5337.652 5804.0483 5337.652 Q 5674.4937 5337.652 5648.583 5389.4736 L 5596.761 5441.2954 L 5596.761 5441.2954 L 5570.85 5441.2954 L 5570.85 5467.2065 L 5544.939 5467.2065 L 5544.939 5467.2065 L 5544.939 5493.117 L 5544.939 5493.117 L 5544.939 5493.117 L 5519.0283 5493.117 L 5519.0283 5493.117 L 5519.0283 5519.0283 L 5493.117 5519.0283 L 5493.117 5544.939 Q 5493.117 5570.85 5493.117 5596.761 Q 5493.117 5596.761 5311.7407 5674.4937 Q 5130.3643 5752.2266 5078.5425 5778.1377 Q 5026.7207 5804.0483 4974.8984 5829.9595 Q 4923.0767 5881.7812 4819.433 5959.514 L 4741.7 6037.2466 L 4741.7 6011.336 Q 4767.6113 5985.425 4663.9673 5985.425 Q 4560.3237 6011.336 4456.68 6089.069 Q 4327.1255 6166.8013 4327.1255 6192.7124 L 4301.2144 6218.6235 L 4301.2144 6218.6235 L 4301.2144 6218.6235 L 4275.3037 6244.534 L 4249.3926 6244.534 L 4249.3926 6218.6235 L 4249.3926 6192.7124 L 4275.3037 6192.7124 L 4275.3037 6166.8013 L 4275.3037 6166.8013 L 4301.2144 6166.8013 L 4301.2144 6166.8013 L 4301.2144 6166.8013 L 4275.3037 6166.8013 L 4249.3926 6166.8013 L 4223.4814 6166.8013 L 4197.571 6166.8013 L 4197.571 6114.9795 Q 4197.571 6063.1577 4249.3926 5752.2266 Q 4249.3926 5441.2954 4223.4814 5441.2954 L 4197.571 5415.3843 L 4197.571 5415.3843 Q 4197.571 5389.4736 4171.6597 5389.4736 Q 4145.749 5389.4736 4119.838 5234.008 L 4093.927 5104.453 L 4093.927 5078.5425 Q 4093.927 5078.5425 4016.1943 4974.8984 L 3938.4614 4897.166 L 3938.4614 4897.166 L 3938.4614 4871.255 L 3938.4614 4871.255 L 3938.4614 4871.255 L 3912.5505 4871.255 L 3912.5505 4871.255 L 3912.5505 4845.344 L 3886.6396 4845.344 L 3886.6396 4845.344 L 3886.6396 4819.433 L 3886.6396 4819.433 L 3886.6396 4819.433 L 3860.7288 4819.433 L 3860.7288 4819.433 L 3860.7288 4793.522 L 3834.8176 4793.522 L 3834.8176 4793.522 L 3834.8176 4767.6113 L 3782.9958 4767.6113 L 3731.174 4767.6113 L 3731.174 4793.522 L 3731.174 4819.433 L 3731.174 4871.255 L 3731.174 4948.988 L 3731.174 5026.7207 Q 3782.9958 5130.3643 3782.9958 5130.3643 L 3782.9958 5156.2754 L 3757.085 5259.919 Q 3731.174 5363.5625 3731.174 5389.4736 L 3731.174 5415.3843 L 3705.2632 5441.2954 L 3705.2632 5467.2065 L 3679.352 5467.2065 L 3653.4412 5467.2065 L 3653.4412 5544.939 L 3627.5303 5596.761 L 3627.5303 5596.761 L 3627.5303 5596.761 L 3627.5303 5493.117 L 3627.5303 5363.5625 L 3575.7085 5363.5625 L 3549.7974 5389.4736 L 3549.7974 5389.4736 L 3523.8865 5389.4736 L 3523.8865 5389.4736 L 3523.8865 5389.4736 L 3523.8865 5415.3843 L 3523.8865 5415.3843 L 3497.9756 5415.3843 L 3497.9756 5441.2954 L 3497.9756 5441.2954 L 3472.0647 5441.2954 L 3472.0647 5441.2954 L 3472.0647 5441.2954 L 3472.0647 5467.2065 L 3472.0647 5467.2065 L 3446.1538 5467.2065 L 3446.1538 5493.117 L 3446.1538 5493.117 L 3420.243 5493.117 L 3368.421 5804.0483 Q 3316.599 6089.069 3109.3118 6089.069 L 2876.1133 6063.1577 L 2876.1133 6063.1577 L 2850.2024 6063.1577 L 2850.2024 6063.1577 L 2850.2024 6063.1577 L 2850.2024 6089.069 L 2850.2024 6089.069 L 2824.2915 6114.9795 L 2824.2915 6140.8906 L 2902.0242 6140.8906 L 2953.8462 6166.8013 L 3057.4897 6192.7124 Q 3161.1335 6218.6235 3212.9553 6374.089 Q 3264.7773 6529.5547 3238.8662 6944.1294 Q 3212.9553 7358.704 3187.0444 7358.704 L 3187.0444 7358.704 L 3187.0444 7384.615 L 3161.1335 7384.615 L 3161.1335 7384.615 L 3161.1335 7410.5264 L 3135.2227 7410.5264 L 3109.3118 7410.5264 L 3109.3118 7436.437 L 3109.3118 7462.348 L 3109.3118 7462.348 L 3109.3118 7462.348 L 3083.4006 7514.17 L 3057.4897 7540.0806 L 3057.4897 7540.0806 L 3057.4897 7565.9917 L 3057.4897 7565.9917 L 3057.4897 7565.9917 L 3031.5789 7488.259 Q 3005.668 7410.5264 3005.668 7410.5264 L 3005.668 7410.5264 L 3005.668 7384.615 L 3005.668 7384.615 L 3031.5789 7384.615 L 3031.5789 7358.704 L 3031.5789 7358.704 L 3005.668 7358.704 L 3005.668 7358.704 L 3005.668 7358.704 L 3005.668 7332.7935 L 3005.668 7332.7935 L 2979.757 7358.704 L 2979.757 7410.5264 L 2953.8462 7410.5264 L 2927.935 7410.5264 L 2927.935 7462.348 Q 2953.8462 7514.17 2927.935 7565.9917 L 2902.0242 7591.903 L 2902.0242 7540.0806 L 2902.0242 7488.259 L 2876.1133 7514.17 L 2850.2024 7565.9917 L 2850.2024 7565.9917 L 2850.2024 7565.9917 L 2850.2024 7540.0806 L 2850.2024 7540.0806 L 2824.2915 7540.0806 L 2824.2915 7565.9917 L 2798.3806 7565.9917 L 2798.3806 7565.9917 L 2798.3806 7540.0806 L 2798.3806 7540.0806 L 2772.4695 7540.0806 L 2772.4695 7514.17 L 2772.4695 7514.17 L 2772.4695 7514.17 L 2772.4695 7514.17 L 2798.3806 7488.259 L 2798.3806 7488.259 L 2798.3806 7462.348 L 2798.3806 7462.348 Q 2798.3806 7462.348 2824.2915 7462.348 Q 2824.2915 7462.348 2824.2915 7358.704 L 2850.2024 7255.0605 L 2824.2915 7255.0605 L 2824.2915 7255.0605 L 2824.2915 7229.1494 L 2798.3806 7229.1494 L 2798.3806 7229.1494 L 2798.3806 7203.239 L 2798.3806 7203.239 L 2798.3806 7203.239 L 2772.4695 7203.239 L 2772.4695 7203.239 L 2772.4695 7177.3276 L 2746.5586 7177.3276 L 2746.5586 7177.3276 L 2746.5586 7203.239 L 2694.7368 7203.239 L 2642.9148 7203.239 L 2642.9148 7229.1494 L 2642.9148 7229.1494 L 2617.004 7229.1494 L 2617.004 7255.0605 L 2617.004 7255.0605 L 2591.093 7255.0605 L 2591.093 7255.0605 L 2591.093 7255.0605 L 2591.093 7280.9717 L 2591.093 7280.9717 L 2565.1821 7306.8823 Q 2565.1821 7332.7935 2539.2712 7332.7935 Q 2513.3604 7332.7935 2487.4492 7384.615 Q 2487.4492 7462.348 2461.5383 7462.348 Q 2435.6274 7462.348 2435.6274 7514.17 L 2435.6274 7540.0806 L 2461.5383 7540.0806 L 2487.4492 7565.9917 L 2487.4492 7565.9917 L 2487.4492 7565.9917 L 2461.5383 7565.9917 L 2435.6274 7565.9917 L 2409.7166 7565.9917 L 2383.8057 7565.9917 L 2383.8057 7540.0806 L 2383.8057 7540.0806 L 2357.8948 7540.0806 Q 2357.8948 7514.17 2331.9836 7462.348 Q 2331.9836 7410.5264 2228.34 7384.615 L 2124.6963 7358.704 L 2046.9635 7358.704 L 1969.2307 7358.704 L 1969.2307 7384.615 L 1969.2307 7410.5264 L 1969.2307 7436.437 L 1969.2307 7462.348 L 1969.2307 7462.348 L 1969.2307 7462.348 L 1969.2307 7488.259 L 1969.2307 7488.259 L 1995.1416 7514.17 Q 2021.0526 7514.17 2072.8745 7540.0806 L 2098.7854 7565.9917 L 2124.6963 7565.9917 L 2150.6072 7565.9917 L 2150.6072 7591.903 L 2150.6072 7591.903 L 2150.6072 7617.8135 L 2150.6072 7617.8135 L 2124.6963 7617.8135 L 2072.8745 7617.8135 L 2072.8745 7591.903 L 2072.8745 7591.903 L 2046.9635 7591.903 L 2046.9635 7565.9917 L 2021.0526 7565.9917 Q 1969.2307 7565.9917 1917.4088 7540.0806 L 1839.676 7540.0806 L 1839.676 7591.903 L 1813.7651 7643.7246 L 1813.7651 7747.368 L 1813.7651 7851.0117 L 1839.676 7851.0117 L 1865.587 7876.923 L 1865.587 7876.923 L 1865.587 7876.923 L 1839.676 7876.923 L 1839.676 7876.923 L 1839.676 7902.834 L 1813.7651 7902.834 L 1839.676 7954.656 Q 1865.587 7980.5664 1891.4979 8006.4775 L 1917.4088 8006.4775 L 1917.4088 8032.3887 Q 1917.4088 8058.2993 1891.4979 8058.2993 L 1865.587 8084.2104 L 1865.587 8084.2104 L 1865.587 8084.2104 L 1839.676 8084.2104 L 1839.676 8084.2104 L 1839.676 8110.121 L 1813.7651 8110.121 L 1813.7651 8136.032 L 1813.7651 8161.943 L 1787.8542 8187.854 L 1787.8542 8187.854 L 1787.8542 8187.854 Q 1787.8542 8187.854 1813.7651 8213.765 L 1813.7651 8213.765 L 1813.7651 8239.676 Q 1839.676 8265.587 1813.7651 8239.676 Q 1761.9432 8239.676 1710.1215 8446.963 Q 1658.2996 8680.162 1658.2996 8706.072 L 1658.2996 8731.983 L 1684.2104 8757.895 L 1684.2104 8757.895 L 1658.2996 8783.806 Q 1658.2996 8809.717 1632.3887 8861.538 L 1606.4777 8939.271 L 1606.4777 9017.004 L 1606.4777 9094.736 L 1580.5668 9120.647 L 1580.5668 9172.47 L 1580.5668 9172.47 L 1554.6559 9172.47 L 1554.6559 9017.004 Q 1554.6559 8861.538 1528.7449 8861.538 L 1502.834 8835.627 L 1502.834 8757.895 L 1502.834 8680.162 L 1451.0121 8757.895 Q 1451.0121 8809.717 1425.1012 8835.627 L 1399.1903 8861.538 L 1399.1903 8835.627 L 1399.1903 8809.717 L 1373.2793 8757.895 Q 1347.3684 8731.983 1347.3684 8706.072 Q 1347.3684 8654.251 1217.8137 8654.251 Q 1088.259 8654.251 855.0607 8654.251 Q 621.8623 8654.251 440.4858 8654.251 Q 259.1093 8654.251 181.37651 8472.874 Q 103.64372 8291.498 51.82186 8084.2104 L 0.0 7902.834 L 0.0 3938.4614 z" svg:height="96.388664mm" draw:style-name="style-945" svg:viewBox="0.0 0.0 32000.0 9638.866" svg:width="320.0mm" svg:x="0.0mm" svg:y="0.0mm"/>
          <draw:path svg:d="M 647.77325 51.82186 L 621.8623 0.0 L 647.77325 0.0 L 673.6842 0.0 L 673.6842 0.0 Q 699.59515 0.0 699.59515 0.0 L 699.59515 25.91093 L 699.59515 25.91093 Q 699.59515 51.82186 699.59515 51.82186 L 673.6842 51.82186 L 673.6842 77.73279 Q 673.6842 103.64372 647.77325 103.64372 L 621.8623 103.64372 L 621.8623 103.64372 Q 595.9514 129.55466 595.9514 155.46558 L 595.9514 155.46558 L 595.9514 207.28745 L 595.9514 259.1093 L 544.1295 259.1093 Q 518.2186 259.1093 492.30768 259.1093 Q 440.4858 310.93115 285.02023 310.93115 Q 155.46558 362.75302 155.46558 388.66397 L 155.46558 414.5749 L 129.55466 414.5749 Q 103.64372 414.5749 77.73279 388.66397 L 51.82186 362.75302 L 25.91093 362.75302 L -9.094947E-13 362.75302 L -9.094947E-13 336.8421 L 25.91093 336.8421 L 25.91093 336.8421 L 25.91093 310.93115 L 25.91093 310.93115 L 25.91093 310.93115 L 51.82186 310.93115 L 51.82186 310.93115 L 51.82186 285.02023 L 51.82186 285.02023 L 77.73279 285.02023 L 77.73279 259.1093 L 129.55466 259.1093 Q 181.37651 259.1093 181.37651 207.28745 L 207.28745 181.37651 L 233.19838 181.37651 Q 233.19838 155.46558 440.4858 129.55466 Q 647.77325 77.73279 647.77325 51.82186 z" svg:height="4.145749mm" draw:style-name="style-946" svg:viewBox="0.0 0.0 699.59515 414.5749" svg:width="6.995951mm" svg:x="60.372467mm" svg:y="164.79352mm"/>
          <draw:path svg:d="M 181.37651 0.0 L 233.19838 0.0 L 440.4858 25.91093 Q 647.77325 51.82186 673.6842 51.82186 L 699.59515 51.82186 L 699.59515 51.82186 Q 699.59515 77.73279 725.50604 77.73279 L 725.50604 103.64372 L 751.417 103.64372 Q 803.23883 103.64372 803.23883 129.55466 L 803.23883 129.55466 L 777.32794 129.55466 L 751.417 155.46558 L 751.417 155.46558 L 751.417 155.46558 L 725.50604 155.46558 L 725.50604 155.46558 L 725.50604 181.37651 Q 699.59515 207.28745 725.50604 207.28745 L 725.50604 207.28745 L 699.59515 259.1093 Q 699.59515 310.93115 699.59515 310.93115 L 699.59515 310.93115 L 699.59515 310.93115 L 699.59515 336.8421 L 699.59515 336.8421 Q 673.6842 362.75302 647.77325 362.75302 Q 621.8623 362.75302 621.8623 336.8421 Q 621.8623 310.93115 595.9514 310.93115 Q 570.04047 310.93115 544.1295 362.75302 Q 544.1295 388.66397 388.66397 388.66397 L 233.19838 388.66397 L 129.55466 388.66397 L 25.91093 362.75302 L 25.91093 362.75302 L 25.91093 362.75302 L 0.0 362.75302 L 0.0 362.75302 L 0.0 336.8421 L 25.91093 336.8421 L 25.91093 310.93115 L 25.91093 310.93115 L 0.0 310.93115 L 0.0 310.93115 L 0.0 285.02023 L 25.91093 285.02023 L 25.91093 259.1093 L 25.91093 259.1093 L 51.82186 259.1093 L 77.73279 259.1093 L 77.73279 233.19838 L 77.73279 233.19838 L 51.82186 233.19838 L 51.82186 207.28745 L 51.82186 207.28745 L 25.91093 207.28745 L 25.91093 181.37651 Q 25.91093 155.46558 51.82186 129.55466 L 51.82186 103.64372 L 103.64372 77.73279 Q 129.55466 51.82186 155.46558 25.91093 Q 155.46558 0.0 181.37651 0.0 z" svg:height="3.8866396mm" draw:style-name="style-947" svg:viewBox="0.0 0.0 803.23883 388.66397" svg:width="8.032389mm" svg:x="288.90686mm" svg:y="182.41295mm"/>
          <draw:path svg:d="M 414.5749 -1.8189894E-12 L 440.4858 -1.8189894E-12 L 440.4858 -1.8189894E-12 L 466.39676 -1.8189894E-12 L 466.39676 51.82186 L 466.39676 103.64372 L 518.2186 103.64372 L 595.9514 103.64372 L 621.8623 103.64372 L 621.8623 103.64372 L 673.6842 155.46558 Q 751.417 155.46558 803.23883 181.37651 L 855.0607 181.37651 L 880.9716 259.1093 Q 880.9716 310.93115 777.32794 310.93115 L 699.59515 310.93115 L 803.23883 388.66397 Q 932.7935 440.4858 906.88257 466.39676 Q 906.88257 518.2186 880.9716 518.2186 L 880.9716 518.2186 L 777.32794 518.2186 Q 647.77325 518.2186 647.77325 492.30768 Q 647.77325 466.39676 621.8623 466.39676 Q 595.9514 466.39676 518.2186 492.30768 L 466.39676 492.30768 L 466.39676 466.39676 Q 466.39676 466.39676 388.66397 466.39676 Q 310.93115 440.4858 285.02023 440.4858 Q 233.19838 440.4858 233.19838 414.5749 Q 259.1093 388.66397 207.28745 362.75302 L 155.46558 362.75302 L 155.46558 362.75302 Q 155.46558 362.75302 103.64372 362.75302 L 51.82186 362.75302 L 51.82186 336.8421 Q 51.82186 310.93115 129.55466 285.02023 L 181.37651 259.1093 L 103.64372 259.1093 L 51.82186 259.1093 L 25.91093 285.02023 L 0.0 285.02023 L 0.0 233.19838 L 0.0 181.37651 L 25.91093 129.55466 L 25.91093 77.73279 L 103.64372 77.73279 Q 181.37651 51.82186 181.37651 51.82186 L 155.46558 51.82186 L 155.46558 51.82186 Q 155.46558 51.82186 155.46558 25.91093 L 155.46558 25.91093 L 259.1093 25.91093 Q 362.75302 -1.8189894E-12 414.5749 -1.8189894E-12 z" svg:height="5.182186mm" draw:style-name="style-948" svg:viewBox="0.0 0.0 906.88257 518.2186" svg:width="9.068826mm" svg:x="24.356276mm" svg:y="134.73683mm"/>
          <draw:path svg:d="M 103.64372 51.82186 L 207.28745 0.0 L 207.28745 25.91093 Q 207.28745 51.82186 233.19838 51.82186 L 233.19838 51.82186 L 233.19838 51.82186 Q 233.19838 51.82186 207.28745 77.73279 L 181.37651 77.73279 L 181.37651 103.64372 L 207.28745 129.55466 L 207.28745 129.55466 L 207.28745 155.46558 L 207.28745 155.46558 L 207.28745 155.46558 L 233.19838 155.46558 L 233.19838 181.37651 L 129.55466 181.37651 L 25.91093 181.37651 L 25.91093 155.46558 L 9.094947E-13 155.46558 L 9.094947E-13 155.46558 L 9.094947E-13 155.46558 L 9.094947E-13 155.46558 Q 9.094947E-13 129.55466 103.64372 51.82186 z" svg:height="1.8137652mm" draw:style-name="style-949" svg:viewBox="0.0 0.0 233.19838 181.37651" svg:width="2.3319838mm" svg:x="51.303642mm" svg:y="186.5587mm"/>
          <draw:path svg:d="M 440.4858 3.6379788E-12 L 440.4858 25.91093 L 414.5749 77.73279 Q 414.5749 129.55466 440.4858 155.46558 L 466.39676 155.46558 L 466.39676 155.46558 L 466.39676 181.37651 L 440.4858 181.37651 L 414.5749 181.37651 L 414.5749 207.28745 L 414.5749 207.28745 L 388.66397 207.28745 L 388.66397 233.19838 L 388.66397 233.19838 L 362.75302 233.19838 L 362.75302 233.19838 L 362.75302 233.19838 L 362.75302 259.1093 L 362.75302 259.1093 L 310.93115 259.1093 L 285.02023 259.1093 L 285.02023 259.1093 Q 285.02023 233.19838 310.93115 207.28745 Q 362.75302 155.46558 285.02023 155.46558 Q 207.28745 155.46558 207.28745 181.37651 Q 207.28745 233.19838 155.46558 233.19838 L 77.73279 259.1093 L 77.73279 233.19838 L 77.73279 233.19838 L 77.73279 233.19838 Q 103.64372 233.19838 103.64372 233.19838 L 103.64372 207.28745 L 103.64372 207.28745 Q 103.64372 207.28745 129.55466 181.37651 Q 155.46558 129.55466 77.73279 129.55466 L 0.0 103.64372 L 0.0 103.64372 L 0.0 77.73279 L 0.0 77.73279 L 0.0 77.73279 L 25.91093 77.73279 L 25.91093 77.73279 L 51.82186 51.82186 L 77.73279 25.91093 L 103.64372 25.91093 L 129.55466 25.91093 L 285.02023 3.6379788E-12 Q 440.4858 -25.91093 440.4858 3.6379788E-12 z" svg:height="2.591093mm" draw:style-name="style-950" svg:viewBox="0.0 0.0 466.39676 259.1093" svg:width="4.6639676mm" svg:x="276.72873mm" svg:y="202.88258mm"/>
          <draw:path svg:d="M 1295.5465 0.0 L 1373.2793 0.0 L 1373.2793 25.91093 L 1347.3684 25.91093 L 1347.3684 77.73279 L 1347.3684 103.64372 L 1347.3684 129.55466 L 1347.3684 155.46558 L 1347.3684 233.19838 L 1347.3684 336.8421 L 1399.1903 336.8421 L 1425.1012 336.8421 L 1451.0121 362.75302 L 1451.0121 362.75302 L 1425.1012 466.39676 Q 1399.1903 570.04047 1399.1903 777.32794 L 1399.1903 984.61536 L 1502.834 984.61536 L 1580.5668 958.7044 L 1684.2104 958.7044 L 1787.8542 958.7044 L 1787.8542 932.7935 L 1787.8542 932.7935 L 1865.587 932.7935 Q 1943.3198 906.88257 2021.0526 906.88257 L 2072.8745 906.88257 L 2072.8745 906.88257 L 2072.8745 906.88257 L 2124.6963 932.7935 L 2202.4292 958.7044 L 2202.4292 958.7044 L 2176.518 958.7044 L 2176.518 958.7044 L 2176.518 958.7044 L 2176.518 984.61536 L 2176.518 984.61536 L 2150.6072 984.61536 L 2150.6072 1010.5263 L 2150.6072 1010.5263 L 2150.6072 1010.5263 L 2072.8745 1010.5263 Q 2021.0526 1010.5263 1761.9432 1062.3481 L 1502.834 1114.17 L 1451.0121 1114.17 L 1425.1012 1114.17 L 1425.1012 1140.0809 L 1399.1903 1140.0809 L 1399.1903 1140.0809 L 1399.1903 1165.9918 L 1476.9231 1165.9918 L 1554.6559 1165.9918 L 1528.7449 1191.9028 L 1502.834 1217.8137 L 1502.834 1217.8137 L 1502.834 1217.8137 L 1476.9231 1217.8137 L 1476.9231 1217.8137 L 1476.9231 1243.7246 L 1476.9231 1243.7246 L 1451.0121 1243.7246 Q 1399.1903 1269.6356 1347.3684 1269.6356 Q 1321.4574 1321.4574 1321.4574 1347.3684 Q 1321.4574 1399.1903 1295.5465 1399.1903 Q 1243.7246 1425.1012 1217.8137 1451.0121 Q 1191.9028 1476.9231 1140.0809 1476.9231 L 1114.17 1502.834 L 1114.17 1476.9231 Q 1088.259 1425.1012 1088.259 1425.1012 L 1088.259 1425.1012 L 1088.259 1425.1012 Q 1088.259 1425.1012 984.61536 1425.1012 L 880.9716 1451.0121 L 829.1498 1451.0121 L 803.23883 1451.0121 L 751.417 1451.0121 Q 699.59515 1476.9231 647.77325 1476.9231 Q 595.9514 1476.9231 544.1295 1425.1012 Q 518.2186 1373.2793 466.39676 1373.2793 Q 414.5749 1373.2793 414.5749 1425.1012 L 388.66397 1476.9231 L 388.66397 1476.9231 L 388.66397 1476.9231 L 362.75302 1502.834 L 336.8421 1502.834 L 336.8421 1502.834 L 336.8421 1476.9231 L 336.8421 1476.9231 L 362.75302 1476.9231 L 362.75302 1425.1012 Q 362.75302 1373.2793 336.8421 1373.2793 L 336.8421 1373.2793 L 336.8421 1347.3684 L 310.93115 1347.3684 L 310.93115 1347.3684 L 310.93115 1321.4574 L 310.93115 1321.4574 L 310.93115 1321.4574 L 285.02023 1295.5465 L 259.1093 1269.6356 L 259.1093 1269.6356 L 259.1093 1269.6356 L 259.1093 1243.7246 L 259.1093 1243.7246 L 233.19838 1243.7246 L 233.19838 1217.8137 L 207.28745 1217.8137 L 155.46558 1217.8137 L 155.46558 1191.9028 L 155.46558 1191.9028 L 233.19838 1191.9028 Q 310.93115 1165.9918 466.39676 1165.9918 Q 595.9514 1114.17 647.77325 1088.259 Q 673.6842 1036.4373 725.50604 906.88257 Q 751.417 803.23883 725.50604 803.23883 Q 699.59515 803.23883 699.59515 751.417 Q 673.6842 699.59515 725.50604 699.59515 Q 777.32794 673.6842 751.417 544.1295 L 725.50604 414.5749 L 725.50604 414.5749 L 725.50604 388.66397 L 673.6842 388.66397 L 647.77325 388.66397 L 621.8623 388.66397 Q 595.9514 388.66397 414.5749 440.4858 L 233.19838 466.39676 L 233.19838 466.39676 Q 233.19838 440.4858 207.28745 440.4858 L 181.37651 440.4858 L 129.55466 414.5749 L 77.73279 388.66397 L 51.82186 388.66397 L 0.0 388.66397 L 0.0 362.75302 L 0.0 362.75302 L 25.91093 336.8421 L 51.82186 310.93115 L 51.82186 310.93115 L 51.82186 285.02023 L 51.82186 285.02023 L 51.82186 285.02023 L 77.73279 285.02023 L 77.73279 259.1093 L 77.73279 259.1093 L 103.64372 259.1093 L 103.64372 259.1093 L 103.64372 233.19838 L 673.6842 129.55466 Q 1243.7246 25.91093 1295.5465 0.0 z" svg:height="15.028339mm" draw:style-name="style-951" svg:viewBox="0.0 0.0 2202.4292 1502.834" svg:width="22.02429mm" svg:x="67.886635mm" svg:y="54.153843mm"/>
          <draw:path svg:d="M 414.5749 25.91093 L 492.30768 -1.8189894E-12 L 492.30768 25.91093 L 466.39676 51.82186 L 466.39676 51.82186 L 466.39676 51.82186 L 518.2186 77.73279 L 544.1295 103.64372 L 595.9514 103.64372 L 647.77325 103.64372 L 673.6842 77.73279 Q 725.50604 77.73279 725.50604 103.64372 Q 725.50604 129.55466 777.32794 129.55466 Q 855.0607 155.46558 880.9716 155.46558 L 932.7935 155.46558 L 932.7935 181.37651 L 932.7935 207.28745 L 906.88257 233.19838 L 906.88257 259.1093 L 984.61536 259.1093 L 1062.3481 259.1093 L 1062.3481 285.02023 L 1036.4373 285.02023 L 1036.4373 310.93115 L 1036.4373 336.8421 L 984.61536 336.8421 L 932.7935 362.75302 L 880.9716 362.75302 Q 829.1498 362.75302 829.1498 414.5749 Q 829.1498 440.4858 621.8623 466.39676 Q 440.4858 466.39676 310.93115 466.39676 Q 155.46558 440.4858 207.28745 388.66397 Q 233.19838 362.75302 207.28745 336.8421 Q 155.46558 336.8421 155.46558 310.93115 Q 155.46558 285.02023 77.73279 259.1093 L 0.0 259.1093 L 0.0 259.1093 L 0.0 259.1093 L 51.82186 233.19838 L 77.73279 207.28745 L 77.73279 207.28745 L 103.64372 207.28745 L 103.64372 207.28745 Q 103.64372 207.28745 103.64372 181.37651 L 77.73279 155.46558 L 155.46558 155.46558 Q 207.28745 155.46558 207.28745 129.55466 Q 233.19838 103.64372 233.19838 77.73279 L 233.19838 25.91093 L 233.19838 25.91093 Q 233.19838 -1.8189894E-12 259.1093 -1.8189894E-12 Q 310.93115 -1.8189894E-12 310.93115 25.91093 Q 310.93115 51.82186 414.5749 25.91093 z" svg:height="4.6639676mm" draw:style-name="style-952" svg:viewBox="0.0 0.0 1062.3481 466.39676" svg:width="10.623482mm" svg:x="3.6275303mm" svg:y="143.02834mm"/>
          <draw:path svg:d="M 233.19838 0.0 L 336.8421 0.0 L 336.8421 0.0 Q 336.8421 25.91093 285.02023 25.91093 L 233.19838 25.91093 L 233.19838 51.82186 L 233.19838 51.82186 L 207.28745 51.82186 L 207.28745 77.73279 L 362.75302 77.73279 Q 518.2186 77.73279 518.2186 103.64372 Q 518.2186 129.55466 466.39676 129.55466 Q 414.5749 129.55466 414.5749 181.37651 L 414.5749 207.28745 L 414.5749 207.28745 Q 388.66397 207.28745 388.66397 233.19838 Q 388.66397 259.1093 259.1093 259.1093 Q 129.55466 285.02023 103.64372 259.1093 L 77.73279 233.19838 L 77.73279 233.19838 Q 77.73279 233.19838 25.91093 207.28745 L 0.0 181.37651 L 51.82186 181.37651 L 103.64372 181.37651 L 103.64372 155.46558 L 77.73279 129.55466 L 77.73279 129.55466 L 77.73279 129.55466 L 77.73279 103.64372 L 77.73279 103.64372 L 51.82186 103.64372 L 51.82186 77.73279 L 25.91093 77.73279 Q 0.0 77.73279 51.82186 77.73279 Q 77.73279 77.73279 103.64372 51.82186 Q 103.64372 25.91093 129.55466 25.91093 Q 155.46558 25.91093 233.19838 0.0 z" svg:height="2.591093mm" draw:style-name="style-953" svg:viewBox="0.0 0.0 518.2186 259.1093" svg:width="5.182186mm" svg:x="57.781376mm" svg:y="182.67206mm"/>
          <draw:path svg:d="M 77.73279 51.82186 L 0.0 25.91093 L 129.55466 0.0 L 259.1093 0.0 L 388.66397 0.0 L 518.2186 0.0 L 518.2186 0.0 L 518.2186 25.91093 L 518.2186 25.91093 L 492.30768 25.91093 L 492.30768 25.91093 L 492.30768 25.91093 L 492.30768 51.82186 L 492.30768 51.82186 L 466.39676 51.82186 L 466.39676 77.73279 L 492.30768 77.73279 L 518.2186 77.73279 L 544.1295 103.64372 Q 570.04047 129.55466 595.9514 129.55466 L 621.8623 129.55466 L 647.77325 129.55466 Q 647.77325 155.46558 647.77325 155.46558 L 647.77325 181.37651 L 544.1295 181.37651 L 440.4858 181.37651 L 440.4858 207.28745 L 440.4858 207.28745 L 440.4858 207.28745 L 414.5749 207.28745 L 259.1093 207.28745 L 103.64372 207.28745 L 77.73279 207.28745 L 51.82186 207.28745 L 51.82186 181.37651 Q 77.73279 129.55466 103.64372 103.64372 Q 129.55466 77.73279 77.73279 51.82186 z" svg:height="2.0728745mm" draw:style-name="style-954" svg:viewBox="0.0 0.0 647.77325 207.28745" svg:width="6.4777327mm" svg:x="55.7085mm" svg:y="167.64372mm"/>
          <draw:path svg:d="M 336.8421 25.91093 L 362.75302 25.91093 L 544.1295 51.82186 Q 725.50604 77.73279 751.417 77.73279 L 777.32794 77.73279 L 751.417 103.64372 L 725.50604 103.64372 L 673.6842 129.55466 Q 595.9514 181.37651 621.8623 207.28745 Q 647.77325 233.19838 595.9514 233.19838 Q 570.04047 233.19838 544.1295 259.1093 L 544.1295 259.1093 L 544.1295 259.1093 Q 544.1295 233.19838 518.2186 259.1093 L 492.30768 259.1093 L 440.4858 259.1093 Q 362.75302 233.19838 362.75302 233.19838 Q 388.66397 233.19838 310.93115 233.19838 L 259.1093 207.28745 L 259.1093 181.37651 Q 259.1093 155.46558 233.19838 155.46558 L 181.37651 129.55466 L 181.37651 129.55466 L 181.37651 129.55466 L 155.46558 129.55466 L 155.46558 129.55466 L 129.55466 103.64372 L 103.64372 77.73279 L 51.82186 77.73279 L -9.094947E-13 77.73279 L -9.094947E-13 51.82186 L -9.094947E-13 25.91093 L 155.46558 25.91093 Q 336.8421 1.8189894E-12 310.93115 1.8189894E-12 Q 310.93115 25.91093 336.8421 25.91093 z" svg:height="2.591093mm" draw:style-name="style-955" svg:viewBox="0.0 0.0 777.32794 259.1093" svg:width="7.773279mm" svg:x="47.935223mm" svg:y="129.81377mm"/>
          <draw:path svg:d="M 0.0 25.91093 L 0.0 0.0 L 103.64372 0.0 L 181.37651 25.91093 L 181.37651 25.91093 L 207.28745 25.91093 L 207.28745 25.91093 L 207.28745 25.91093 L 181.37651 51.82186 L 155.46558 77.73279 L 103.64372 77.73279 L 51.82186 77.73279 L 51.82186 77.73279 Q 51.82186 51.82186 25.91093 51.82186 L 25.91093 51.82186 L 0.0 51.82186 L 0.0 51.82186 L 0.0 25.91093 z" svg:height="0.7773279mm" draw:style-name="style-956" svg:viewBox="0.0 0.0 207.28745 77.73279" svg:width="2.0728745mm" svg:x="260.66397mm" svg:y="179.56274mm"/>
          <draw:path svg:d="M 388.66397 51.82186 L 492.30768 51.82186 L 544.1295 77.73279 L 570.04047 103.64372 L 492.30768 103.64372 L 388.66397 103.64372 L 285.02023 129.55466 L 155.46558 129.55466 L 155.46558 129.55466 Q 155.46558 103.64372 77.73279 103.64372 Q 0.0 103.64372 0.0 77.73279 Q 0.0 51.82186 77.73279 51.82186 L 129.55466 25.91093 L 207.28745 -1.8189894E-12 Q 285.02023 -1.8189894E-12 285.02023 25.91093 Q 285.02023 51.82186 388.66397 51.82186 z" svg:height="1.2955465mm" draw:style-name="style-957" svg:viewBox="0.0 0.0 570.04047 129.55466" svg:width="5.7004046mm" svg:x="221.02023mm" svg:y="143.54655mm"/>
          <draw:path svg:d="M 1684.2104 25.91093 L 1710.1215 -9.094947E-13 L 1710.1215 -9.094947E-13 L 1736.0323 -9.094947E-13 L 1736.0323 -9.094947E-13 L 1736.0323 -9.094947E-13 L 1736.0323 25.91093 L 1736.0323 25.91093 L 1761.9432 103.64372 Q 1761.9432 207.28745 1787.8542 207.28745 Q 1813.7651 207.28745 1839.676 129.55466 Q 1865.587 51.82186 1891.4979 25.91093 L 1891.4979 25.91093 L 1891.4979 129.55466 Q 1917.4088 233.19838 1995.1416 207.28745 Q 2046.9635 181.37651 2046.9635 207.28745 Q 2072.8745 207.28745 2098.7854 207.28745 Q 2124.6963 207.28745 2150.6072 155.46558 Q 2150.6072 77.73279 2176.518 155.46558 Q 2176.518 207.28745 2202.4292 207.28745 Q 2228.34 207.28745 2254.251 181.37651 L 2254.251 181.37651 L 2254.251 181.37651 L 2280.1619 181.37651 L 2280.1619 207.28745 L 2254.251 233.19838 L 2254.251 233.19838 L 2254.251 259.1093 L 2254.251 259.1093 L 2254.251 259.1093 L 2228.34 259.1093 L 2228.34 259.1093 L 2202.4292 285.02023 L 2176.518 285.02023 L 2150.6072 336.8421 Q 2150.6072 362.75302 2098.7854 388.66397 Q 2072.8745 388.66397 2072.8745 414.5749 Q 2072.8745 440.4858 2150.6072 466.39676 Q 2254.251 492.30768 2202.4292 518.2186 Q 2176.518 570.04047 2176.518 570.04047 L 2176.518 570.04047 L 2176.518 570.04047 Q 2150.6072 570.04047 2150.6072 595.9514 Q 2150.6072 621.8623 2072.8745 699.59515 L 2021.0526 777.32794 L 1995.1416 777.32794 Q 1943.3198 803.23883 1943.3198 855.0607 L 1943.3198 906.88257 L 1865.587 984.61536 Q 1787.8542 1062.3481 1813.7651 1114.17 Q 1813.7651 1140.0809 1736.0323 1191.9028 Q 1632.3887 1217.8137 1632.3887 1295.5465 L 1632.3887 1373.2793 L 1606.4777 1347.3684 L 1606.4777 1321.4574 L 1580.5668 1321.4574 L 1554.6559 1295.5465 L 1528.7449 1295.5465 Q 1502.834 1295.5465 1502.834 1243.7246 L 1476.9231 1165.9918 L 1476.9231 1165.9918 L 1476.9231 1165.9918 L 1476.9231 1114.17 Q 1476.9231 1062.3481 1528.7449 880.9716 L 1528.7449 699.59515 L 1554.6559 673.6842 Q 1580.5668 647.77325 1580.5668 621.8623 Q 1580.5668 595.9514 1528.7449 595.9514 L 1451.0121 595.9514 L 1425.1012 777.32794 Q 1373.2793 932.7935 1373.2793 984.61536 L 1373.2793 1062.3481 L 1347.3684 1114.17 L 1321.4574 1165.9918 L 1321.4574 1243.7246 L 1321.4574 1295.5465 L 1295.5465 1295.5465 L 1295.5465 1295.5465 L 1295.5465 1269.6356 L 1269.6356 1269.6356 L 1269.6356 1140.0809 Q 1269.6356 1010.5263 1243.7246 829.1498 L 1243.7246 621.8623 L 1191.9028 621.8623 L 1140.0809 621.8623 L 1140.0809 647.77325 L 1114.17 647.77325 L 1114.17 647.77325 L 1114.17 673.6842 L 1114.17 673.6842 L 1114.17 673.6842 L 1114.17 673.6842 L 1114.17 699.59515 L 1114.17 725.50604 L 1114.17 751.417 L 1140.0809 932.7935 L 1165.9918 1088.259 L 1165.9918 1114.17 L 1165.9918 1140.0809 L 1165.9918 1140.0809 L 1140.0809 1140.0809 L 1140.0809 1114.17 L 1114.17 1114.17 L 1114.17 1114.17 L 1114.17 1088.259 L 1088.259 1088.259 L 1062.3481 1088.259 L 1062.3481 1036.4373 L 1062.3481 1010.5263 L 1036.4373 1010.5263 L 1036.4373 984.61536 L 1010.5263 984.61536 Q 958.7044 984.61536 958.7044 958.7044 L 958.7044 958.7044 L 958.7044 958.7044 Q 958.7044 932.7935 958.7044 829.1498 L 958.7044 725.50604 L 958.7044 699.59515 L 958.7044 673.6842 L 932.7935 673.6842 L 932.7935 673.6842 L 932.7935 647.77325 L 906.88257 647.77325 L 906.88257 647.77325 L 906.88257 621.8623 L 855.0607 621.8623 L 777.32794 621.8623 L 751.417 647.77325 L 725.50604 647.77325 L 699.59515 725.50604 Q 647.77325 803.23883 647.77325 855.0607 L 647.77325 906.88257 L 621.8623 906.88257 L 621.8623 906.88257 L 595.9514 906.88257 L 595.9514 932.7935 L 595.9514 932.7935 L 595.9514 932.7935 L 570.04047 932.7935 L 570.04047 932.7935 L 570.04047 958.7044 L 544.1295 958.7044 L 544.1295 958.7044 L 544.1295 932.7935 L 492.30768 932.7935 L 440.4858 932.7935 L 440.4858 906.88257 L 440.4858 880.9716 L 440.4858 880.9716 L 440.4858 880.9716 L 492.30768 855.0607 Q 544.1295 855.0607 544.1295 777.32794 L 544.1295 699.59515 L 544.1295 673.6842 L 544.1295 673.6842 L 544.1295 673.6842 L 544.1295 673.6842 L 440.4858 673.6842 Q 336.8421 673.6842 310.93115 673.6842 L 285.02023 673.6842 L 285.02023 673.6842 Q 285.02023 673.6842 233.19838 621.8623 Q 155.46558 621.8623 181.37651 595.9514 Q 207.28745 570.04047 207.28745 544.1295 Q 181.37651 492.30768 155.46558 466.39676 L 129.55466 466.39676 L 103.64372 466.39676 L 77.73279 466.39676 L 25.91093 440.4858 L 0.0 414.5749 L 103.64372 388.66397 Q 233.19838 362.75302 207.28745 285.02023 Q 207.28745 207.28745 233.19838 207.28745 Q 259.1093 207.28745 310.93115 181.37651 L 362.75302 181.37651 L 388.66397 181.37651 Q 440.4858 181.37651 466.39676 207.28745 Q 492.30768 259.1093 492.30768 233.19838 Q 492.30768 207.28745 518.2186 259.1093 Q 544.1295 310.93115 595.9514 310.93115 Q 647.77325 310.93115 699.59515 259.1093 Q 751.417 181.37651 751.417 233.19838 Q 751.417 285.02023 829.1498 207.28745 Q 906.88257 155.46558 906.88257 207.28745 Q 932.7935 259.1093 984.61536 259.1093 L 1036.4373 259.1093 L 1036.4373 233.19838 L 1062.3481 207.28745 L 1062.3481 155.46558 Q 1062.3481 103.64372 1088.259 103.64372 L 1088.259 77.73279 L 1140.0809 77.73279 L 1191.9028 77.73279 L 1191.9028 51.82186 L 1217.8137 25.91093 L 1217.8137 51.82186 Q 1217.8137 77.73279 1269.6356 77.73279 Q 1295.5465 77.73279 1295.5465 155.46558 L 1269.6356 207.28745 L 1269.6356 207.28745 L 1269.6356 207.28745 L 1295.5465 233.19838 Q 1321.4574 233.19838 1321.4574 181.37651 Q 1347.3684 155.46558 1399.1903 129.55466 Q 1451.0121 129.55466 1451.0121 181.37651 L 1476.9231 233.19838 L 1476.9231 233.19838 Q 1528.7449 233.19838 1528.7449 207.28745 Q 1528.7449 181.37651 1554.6559 207.28745 L 1580.5668 233.19838 L 1580.5668 233.19838 L 1580.5668 259.1093 L 1580.5668 259.1093 L 1580.5668 259.1093 L 1606.4777 259.1093 L 1606.4777 259.1093 L 1606.4777 233.19838 Q 1632.3887 233.19838 1632.3887 129.55466 L 1658.2996 25.91093 L 1684.2104 25.91093 z" svg:height="13.732793mm" draw:style-name="style-958" svg:viewBox="0.0 0.0 2280.1619 1373.2793" svg:width="22.801619mm" svg:x="100.79352mm" svg:y="71.51417mm"/>
          <draw:path svg:d="M 466.39676 25.91093 L 492.30768 25.91093 L 492.30768 103.64372 L 492.30768 155.46558 L 492.30768 155.46558 L 492.30768 155.46558 L 466.39676 362.75302 L 466.39676 544.1295 L 440.4858 544.1295 Q 414.5749 518.2186 388.66397 544.1295 Q 388.66397 570.04047 310.93115 570.04047 L 233.19838 544.1295 L 285.02023 518.2186 Q 336.8421 518.2186 336.8421 466.39676 L 336.8421 414.5749 L 336.8421 362.75302 L 336.8421 336.8421 L 310.93115 336.8421 Q 285.02023 310.93115 233.19838 259.1093 Q 181.37651 207.28745 129.55466 181.37651 L 77.73279 155.46558 L 51.82186 155.46558 L 25.91093 155.46558 L 25.91093 129.55466 L 25.91093 103.64372 L 0.0 103.64372 L 0.0 103.64372 L 77.73279 77.73279 L 181.37651 51.82186 L 259.1093 25.91093 Q 336.8421 0.0 336.8421 0.0 L 336.8421 0.0 L 388.66397 0.0 Q 440.4858 0.0 466.39676 25.91093 z" svg:height="5.7004046mm" draw:style-name="style-959" svg:viewBox="0.0 0.0 492.30768 570.04047" svg:width="4.9230766mm" svg:x="304.97165mm" svg:y="108.825905mm"/>
          <draw:path svg:d="M 388.66397 25.91093 L 414.5749 25.91093 L 440.4858 51.82186 Q 466.39676 51.82186 466.39676 103.64372 Q 466.39676 155.46558 440.4858 155.46558 Q 388.66397 207.28745 414.5749 207.28745 Q 440.4858 207.28745 440.4858 233.19838 L 440.4858 233.19838 L 414.5749 233.19838 Q 388.66397 259.1093 336.8421 259.1093 L 259.1093 259.1093 L 233.19838 233.19838 Q 207.28745 233.19838 207.28745 207.28745 Q 233.19838 181.37651 155.46558 155.46558 L 103.64372 155.46558 L 25.91093 129.55466 Q -25.91093 103.64372 0.0 77.73279 L 25.91093 51.82186 L 181.37651 25.91093 Q 310.93115 -3.6379788E-12 336.8421 -3.6379788E-12 Q 362.75302 -3.6379788E-12 388.66397 25.91093 z" svg:height="2.591093mm" draw:style-name="style-960" svg:viewBox="0.0 0.0 466.39676 259.1093" svg:width="4.6639676mm" svg:x="269.7328mm" svg:y="195.88663mm"/>
          <draw:path svg:d="M 77.73279 25.91093 L 103.64372 0.0 L 129.55466 0.0 L 181.37651 0.0 L 207.28745 51.82186 Q 233.19838 77.73279 207.28745 103.64372 Q 181.37651 129.55466 181.37651 155.46558 Q 181.37651 181.37651 181.37651 181.37651 L 181.37651 181.37651 L 129.55466 181.37651 Q 77.73279 181.37651 25.91093 129.55466 Q -25.91093 129.55466 0.0 77.73279 Q 25.91093 25.91093 77.73279 25.91093 z" svg:height="1.8137652mm" draw:style-name="style-961" svg:viewBox="0.0 0.0 207.28745 181.37651" svg:width="2.0728745mm" svg:x="276.46964mm" svg:y="196.14574mm"/>
          <draw:path svg:d="M 777.32794 3.6379788E-12 L 984.61536 3.6379788E-12 L 984.61536 3.6379788E-12 Q 984.61536 25.91093 984.61536 51.82186 L 984.61536 103.64372 L 932.7935 103.64372 Q 855.0607 77.73279 880.9716 103.64372 Q 880.9716 155.46558 984.61536 207.28745 Q 1114.17 259.1093 1114.17 233.19838 L 1114.17 233.19838 L 1114.17 310.93115 Q 1140.0809 362.75302 1140.0809 362.75302 L 1140.0809 388.66397 L 1114.17 388.66397 Q 1088.259 414.5749 1088.259 414.5749 Q 1114.17 414.5749 932.7935 440.4858 L 751.417 440.4858 L 751.417 440.4858 Q 751.417 414.5749 673.6842 414.5749 Q 595.9514 414.5749 492.30768 362.75302 Q 388.66397 336.8421 388.66397 310.93115 Q 388.66397 285.02023 336.8421 259.1093 Q 285.02023 259.1093 155.46558 233.19838 L 0.0 207.28745 L 0.0 207.28745 L 0.0 181.37651 L 25.91093 181.37651 L 25.91093 155.46558 L 25.91093 155.46558 L 51.82186 155.46558 L 51.82186 155.46558 L 51.82186 155.46558 L 77.73279 129.55466 L 103.64372 103.64372 L 155.46558 103.64372 L 207.28745 103.64372 L 362.75302 103.64372 Q 518.2186 103.64372 518.2186 77.73279 L 518.2186 77.73279 L 518.2186 51.82186 Q 544.1295 3.6379788E-12 777.32794 3.6379788E-12 z" svg:height="4.404858mm" draw:style-name="style-962" svg:viewBox="0.0 0.0 1140.0809 440.4858" svg:width="11.400809mm" svg:x="39.384613mm" svg:y="166.34818mm"/>
          <draw:path svg:d="M 1580.5668 0.0 L 1580.5668 0.0 L 1580.5668 0.0 L 1580.5668 0.0 L 1632.3887 25.91093 Q 1684.2104 51.82186 1658.2996 51.82186 L 1658.2996 51.82186 L 1658.2996 77.73279 L 1658.2996 77.73279 L 1658.2996 103.64372 L 1632.3887 103.64372 L 1632.3887 103.64372 L 1632.3887 103.64372 L 1632.3887 129.55466 L 1632.3887 129.55466 L 1606.4777 129.55466 L 1606.4777 155.46558 L 1632.3887 155.46558 L 1658.2996 155.46558 L 1658.2996 129.55466 L 1684.2104 129.55466 L 1684.2104 129.55466 L 1684.2104 103.64372 L 1684.2104 103.64372 L 1684.2104 103.64372 L 1736.0323 129.55466 Q 1787.8542 155.46558 1813.7651 155.46558 L 1839.676 155.46558 L 1865.587 155.46558 L 1891.4979 155.46558 L 1891.4979 155.46558 L 1891.4979 155.46558 L 1865.587 155.46558 L 1865.587 155.46558 L 1813.7651 207.28745 Q 1761.9432 259.1093 1787.8542 285.02023 Q 1839.676 285.02023 1839.676 310.93115 Q 1813.7651 362.75302 1839.676 362.75302 Q 1891.4979 362.75302 1891.4979 388.66397 Q 1917.4088 414.5749 1969.2307 440.4858 L 2021.0526 466.39676 L 2021.0526 466.39676 L 1995.1416 466.39676 L 1995.1416 466.39676 L 1995.1416 466.39676 L 1995.1416 492.30768 L 1995.1416 492.30768 L 1969.2307 492.30768 L 1943.3198 518.2186 L 1917.4088 518.2186 Q 1891.4979 518.2186 1865.587 492.30768 L 1839.676 466.39676 L 1839.676 466.39676 L 1839.676 466.39676 L 1813.7651 440.4858 L 1787.8542 414.5749 L 1787.8542 440.4858 L 1787.8542 466.39676 L 1761.9432 492.30768 L 1761.9432 518.2186 L 1787.8542 518.2186 L 1813.7651 518.2186 L 1813.7651 595.9514 Q 1813.7651 647.77325 1865.587 673.6842 Q 1943.3198 699.59515 1865.587 725.50604 Q 1813.7651 777.32794 1813.7651 803.23883 L 1839.676 829.1498 L 1839.676 855.0607 L 1839.676 880.9716 L 1891.4979 880.9716 L 1917.4088 880.9716 L 1917.4088 906.88257 L 1917.4088 906.88257 L 1865.587 906.88257 L 1813.7651 906.88257 L 1813.7651 880.9716 Q 1813.7651 855.0607 1736.0323 855.0607 Q 1658.2996 880.9716 1528.7449 932.7935 Q 1373.2793 984.61536 1373.2793 1010.5263 Q 1373.2793 1062.3481 1321.4574 1036.4373 Q 1295.5465 1036.4373 1295.5465 1010.5263 Q 1269.6356 984.61536 1217.8137 984.61536 Q 1140.0809 958.7044 1140.0809 984.61536 Q 1140.0809 1010.5263 1114.17 1010.5263 Q 1088.259 984.61536 855.0607 1062.3481 L 621.8623 1114.17 L 621.8623 1114.17 L 595.9514 1114.17 L 595.9514 1088.259 Q 595.9514 1062.3481 570.04047 1088.259 Q 570.04047 1114.17 544.1295 1114.17 Q 518.2186 1114.17 518.2186 1088.259 Q 518.2186 1062.3481 466.39676 1036.4373 Q 388.66397 1010.5263 362.75302 984.61536 Q 336.8421 958.7044 336.8421 906.88257 Q 336.8421 855.0607 285.02023 829.1498 Q 233.19838 829.1498 233.19838 777.32794 Q 233.19838 725.50604 103.64372 699.59515 L 0.0 673.6842 L 0.0 621.8623 L 0.0 595.9514 L 25.91093 595.9514 L 51.82186 570.04047 L 51.82186 570.04047 L 25.91093 570.04047 L 25.91093 570.04047 L 25.91093 570.04047 L 25.91093 544.1295 L 25.91093 544.1295 L 0.0 544.1295 L 0.0 518.2186 L 25.91093 518.2186 L 77.73279 518.2186 L 129.55466 492.30768 Q 181.37651 466.39676 207.28745 466.39676 L 233.19838 466.39676 L 233.19838 440.4858 L 233.19838 440.4858 L 207.28745 440.4858 L 207.28745 414.5749 L 181.37651 414.5749 L 155.46558 414.5749 L 155.46558 388.66397 L 181.37651 362.75302 L 181.37651 362.75302 L 181.37651 362.75302 L 310.93115 310.93115 Q 440.4858 285.02023 440.4858 310.93115 Q 466.39676 310.93115 492.30768 310.93115 Q 492.30768 310.93115 518.2186 285.02023 L 544.1295 285.02023 L 544.1295 285.02023 L 544.1295 285.02023 L 570.04047 285.02023 L 570.04047 310.93115 L 570.04047 310.93115 L 595.9514 310.93115 L 595.9514 310.93115 L 595.9514 310.93115 L 595.9514 336.8421 L 595.9514 336.8421 L 621.8623 336.8421 L 621.8623 310.93115 L 699.59515 310.93115 Q 777.32794 310.93115 855.0607 362.75302 Q 906.88257 388.66397 1010.5263 362.75302 Q 1114.17 310.93115 1165.9918 285.02023 Q 1217.8137 233.19838 1321.4574 155.46558 Q 1425.1012 103.64372 1476.9231 77.73279 Q 1502.834 77.73279 1502.834 51.82186 Q 1502.834 25.91093 1528.7449 25.91093 Q 1554.6559 0.0 1580.5668 0.0 z" svg:height="11.1417mm" draw:style-name="style-963" svg:viewBox="0.0 0.0 2021.0526 1114.17" svg:width="20.210526mm" svg:x="155.72469mm" svg:y="96.90688mm"/>
          <draw:path svg:d="M 725.50604 0.0 L 751.417 0.0 L 751.417 25.91093 L 725.50604 51.82186 L 725.50604 51.82186 L 725.50604 51.82186 L 725.50604 25.91093 L 725.50604 25.91093 L 699.59515 25.91093 L 699.59515 51.82186 L 699.59515 51.82186 L 673.6842 51.82186 L 673.6842 51.82186 L 673.6842 51.82186 L 673.6842 77.73279 L 673.6842 77.73279 L 699.59515 77.73279 L 699.59515 103.64372 L 725.50604 103.64372 L 751.417 103.64372 L 751.417 129.55466 L 777.32794 129.55466 L 777.32794 129.55466 L 777.32794 155.46558 L 777.32794 155.46558 L 777.32794 155.46558 L 803.23883 155.46558 L 803.23883 155.46558 L 725.50604 181.37651 L 673.6842 207.28745 L 725.50604 207.28745 L 777.32794 207.28745 L 803.23883 233.19838 Q 829.1498 259.1093 829.1498 259.1093 L 829.1498 259.1093 L 777.32794 259.1093 L 751.417 259.1093 L 751.417 285.02023 L 725.50604 285.02023 L 725.50604 285.02023 L 725.50604 310.93115 L 699.59515 310.93115 L 673.6842 310.93115 L 647.77325 310.93115 Q 621.8623 310.93115 414.5749 310.93115 Q 181.37651 310.93115 103.64372 310.93115 L 51.82186 285.02023 L 51.82186 259.1093 Q 51.82186 259.1093 51.82186 259.1093 Q 25.91093 233.19838 25.91093 207.28745 L 25.91093 155.46558 L 51.82186 155.46558 L 77.73279 155.46558 L 77.73279 129.55466 L 103.64372 129.55466 L 103.64372 129.55466 L 103.64372 103.64372 L 51.82186 103.64372 L 25.91093 103.64372 L 25.91093 77.73279 L 0.0 77.73279 L 0.0 77.73279 L 0.0 51.82186 L 0.0 51.82186 L 0.0 51.82186 L 362.75302 25.91093 Q 699.59515 0.0 725.50604 0.0 z" svg:height="3.1093116mm" draw:style-name="style-964" svg:viewBox="0.0 0.0 829.1498 310.93115" svg:width="8.291498mm" svg:x="34.202427mm" svg:y="187.59514mm"/>
          <draw:path svg:d="M 129.55466 25.91093 L 129.55466 0.0 L 518.2186 0.0 Q 906.88257 25.91093 1269.6356 51.82186 Q 1580.5668 51.82186 1580.5668 51.82186 Q 1580.5668 77.73279 1554.6559 103.64372 L 1554.6559 103.64372 L 1528.7449 103.64372 Q 1502.834 103.64372 1425.1012 129.55466 L 1321.4574 155.46558 L 1295.5465 155.46558 L 1269.6356 155.46558 L 1217.8137 181.37651 L 1165.9918 181.37651 L 1165.9918 207.28745 L 1165.9918 233.19838 L 1217.8137 233.19838 L 1295.5465 207.28745 L 1476.9231 233.19838 Q 1684.2104 233.19838 1684.2104 259.1093 L 1684.2104 285.02023 L 1684.2104 285.02023 Q 1684.2104 285.02023 1658.2996 285.02023 L 1658.2996 310.93115 L 1658.2996 310.93115 L 1632.3887 310.93115 L 1632.3887 310.93115 L 1632.3887 336.8421 L 1554.6559 362.75302 Q 1476.9231 362.75302 1451.0121 388.66397 L 1425.1012 388.66397 L 1321.4574 388.66397 Q 1191.9028 414.5749 1165.9918 440.4858 Q 1165.9918 466.39676 1010.5263 466.39676 L 880.9716 466.39676 L 855.0607 492.30768 L 829.1498 492.30768 L 751.417 492.30768 Q 699.59515 466.39676 595.9514 466.39676 Q 518.2186 466.39676 570.04047 440.4858 L 621.8623 414.5749 L 647.77325 414.5749 Q 647.77325 414.5749 673.6842 388.66397 Q 699.59515 388.66397 699.59515 362.75302 Q 699.59515 336.8421 595.9514 285.02023 Q 492.30768 259.1093 440.4858 285.02023 Q 388.66397 336.8421 388.66397 362.75302 L 414.5749 362.75302 L 414.5749 388.66397 Q 414.5749 414.5749 388.66397 414.5749 Q 362.75302 414.5749 285.02023 388.66397 L 181.37651 362.75302 L 77.73279 362.75302 L 0.0 362.75302 L 0.0 362.75302 L 0.0 362.75302 L 77.73279 336.8421 L 181.37651 310.93115 L 181.37651 310.93115 L 181.37651 310.93115 L 181.37651 259.1093 L 181.37651 233.19838 L 181.37651 233.19838 L 181.37651 207.28745 L 181.37651 207.28745 L 181.37651 207.28745 L 207.28745 207.28745 L 207.28745 207.28745 L 181.37651 181.37651 Q 129.55466 155.46558 77.73279 155.46558 L 25.91093 129.55466 L 25.91093 129.55466 Q 25.91093 103.64372 25.91093 77.73279 Q 0.0 51.82186 51.82186 51.82186 Q 103.64372 51.82186 129.55466 25.91093 z" svg:height="4.9230766mm" draw:style-name="style-965" svg:viewBox="0.0 0.0 1684.2104 492.30768" svg:width="16.842104mm" svg:x="6.4777327mm" svg:y="166.8664mm"/>
          <draw:path svg:d="M 362.75302 0.0 L 414.5749 0.0 L 414.5749 0.0 Q 414.5749 25.91093 440.4858 25.91093 L 440.4858 25.91093 L 440.4858 25.91093 L 440.4858 51.82186 L 414.5749 51.82186 Q 414.5749 77.73279 310.93115 77.73279 L 207.28745 77.73279 L 207.28745 103.64372 L 233.19838 129.55466 L 233.19838 129.55466 L 233.19838 155.46558 L 155.46558 155.46558 Q 77.73279 129.55466 51.82186 129.55466 L 25.91093 129.55466 L 25.91093 129.55466 Q 25.91093 103.64372 0.0 51.82186 L 0.0 0.0 L 155.46558 0.0 Q 310.93115 -25.91093 362.75302 0.0 z" svg:height="1.5546558mm" draw:style-name="style-966" svg:viewBox="0.0 0.0 440.4858 155.46558" svg:width="4.404858mm" svg:x="263.51416mm" svg:y="175.41699mm"/>
          <draw:path svg:d="M 699.59515 51.82186 L 699.59515 0.0 L 751.417 0.0 L 803.23883 0.0 L 803.23883 0.0 L 829.1498 0.0 L 829.1498 0.0 L 829.1498 0.0 L 1140.0809 0.0 Q 1476.9231 0.0 1502.834 25.91093 L 1502.834 25.91093 L 1502.834 25.91093 L 1502.834 51.82186 L 1554.6559 51.82186 L 1606.4777 51.82186 L 1632.3887 77.73279 L 1658.2996 103.64372 L 1658.2996 103.64372 L 1658.2996 103.64372 L 1632.3887 129.55466 L 1632.3887 155.46558 L 1606.4777 155.46558 L 1554.6559 155.46558 L 1554.6559 181.37651 L 1554.6559 207.28745 L 1580.5668 207.28745 L 1606.4777 207.28745 L 1710.1215 233.19838 Q 1839.676 259.1093 1839.676 259.1093 Q 1865.587 259.1093 1865.587 259.1093 L 1865.587 259.1093 L 1917.4088 285.02023 Q 1969.2307 310.93115 1969.2307 310.93115 L 1969.2307 310.93115 L 1917.4088 336.8421 Q 1839.676 362.75302 1891.4979 362.75302 Q 1943.3198 362.75302 1943.3198 414.5749 Q 1943.3198 440.4858 1969.2307 440.4858 L 2021.0526 466.39676 L 2021.0526 466.39676 L 2021.0526 466.39676 L 2046.9635 492.30768 L 2046.9635 518.2186 L 1969.2307 518.2186 L 1865.587 518.2186 L 1865.587 544.1295 L 1865.587 544.1295 L 1891.4979 544.1295 L 1891.4979 570.04047 L 1891.4979 570.04047 L 1917.4088 570.04047 L 1917.4088 570.04047 L 1917.4088 570.04047 L 1943.3198 595.9514 L 1969.2307 621.8623 L 1969.2307 621.8623 L 1969.2307 621.8623 L 1995.1416 621.8623 L 1995.1416 621.8623 L 2046.9635 647.77325 Q 2124.6963 673.6842 2124.6963 673.6842 Q 2124.6963 673.6842 2280.1619 699.59515 L 2435.6274 699.59515 L 2435.6274 699.59515 L 2435.6274 725.50604 L 2383.8057 725.50604 L 2306.0728 725.50604 L 2280.1619 751.417 L 2254.251 777.32794 L 2228.34 777.32794 Q 2228.34 803.23883 2124.6963 829.1498 Q 2072.8745 855.0607 2046.9635 880.9716 Q 2046.9635 906.88257 2021.0526 906.88257 Q 1995.1416 906.88257 1995.1416 932.7935 Q 1995.1416 958.7044 1969.2307 984.61536 Q 1969.2307 984.61536 1969.2307 984.61536 Q 1969.2307 984.61536 1865.587 1010.5263 L 1787.8542 1036.4373 L 1736.0323 1036.4373 L 1684.2104 1036.4373 L 1684.2104 1010.5263 Q 1658.2996 984.61536 1632.3887 958.7044 Q 1580.5668 932.7935 1451.0121 932.7935 L 1321.4574 932.7935 L 1243.7246 932.7935 Q 1165.9918 932.7935 1165.9918 906.88257 L 1165.9918 906.88257 L 1165.9918 880.9716 Q 1140.0809 855.0607 1140.0809 829.1498 Q 1140.0809 803.23883 958.7044 751.417 Q 777.32794 699.59515 777.32794 673.6842 Q 777.32794 647.77325 544.1295 621.8623 L 310.93115 621.8623 L 310.93115 621.8623 Q 310.93115 621.8623 285.02023 595.9514 Q 259.1093 570.04047 259.1093 518.2186 L 207.28745 492.30768 L 207.28745 492.30768 L 207.28745 518.2186 L 181.37651 518.2186 L 155.46558 518.2186 L 155.46558 544.1295 L 155.46558 544.1295 L 129.55466 544.1295 L 129.55466 570.04047 L 77.73279 570.04047 L 25.91093 570.04047 L 25.91093 544.1295 L 0.0 544.1295 L 0.0 544.1295 L 0.0 518.2186 L 0.0 518.2186 L 0.0 518.2186 L 25.91093 518.2186 L 25.91093 518.2186 L 77.73279 492.30768 L 129.55466 466.39676 L 181.37651 466.39676 Q 233.19838 466.39676 233.19838 440.4858 Q 233.19838 414.5749 207.28745 414.5749 Q 181.37651 414.5749 181.37651 388.66397 Q 181.37651 362.75302 207.28745 362.75302 Q 233.19838 362.75302 207.28745 336.8421 L 207.28745 310.93115 L 233.19838 310.93115 Q 259.1093 310.93115 259.1093 285.02023 L 259.1093 285.02023 L 285.02023 285.02023 Q 310.93115 310.93115 414.5749 310.93115 Q 492.30768 310.93115 466.39676 285.02023 Q 466.39676 259.1093 621.8623 207.28745 Q 777.32794 103.64372 725.50604 103.64372 Q 699.59515 103.64372 699.59515 51.82186 z" svg:height="10.364372mm" draw:style-name="style-967" svg:viewBox="0.0 0.0 2435.6274 1036.4373" svg:width="24.356276mm" svg:x="42.493927mm" svg:y="139.4008mm"/>
          <draw:path svg:d="M 1010.5263 25.91093 L 1114.17 25.91093 L 1114.17 25.91093 L 1114.17 51.82186 L 1114.17 51.82186 L 1114.17 51.82186 L 1088.259 51.82186 L 1088.259 51.82186 L 1062.3481 77.73279 L 1036.4373 103.64372 L 932.7935 129.55466 Q 803.23883 181.37651 751.417 207.28745 Q 673.6842 207.28745 492.30768 233.19838 L 336.8421 233.19838 L 285.02023 233.19838 Q 207.28745 259.1093 129.55466 259.1093 L 51.82186 259.1093 L 25.91093 285.02023 L 25.91093 285.02023 L 25.91093 259.1093 L 25.91093 233.19838 L -2.2737368E-13 155.46558 L -2.2737368E-13 103.64372 L 25.91093 103.64372 L 77.73279 103.64372 L 129.55466 77.73279 L 155.46558 51.82186 L 155.46558 51.82186 L 155.46558 51.82186 L 259.1093 25.91093 Q 362.75302 -3.6379788E-12 414.5749 -3.6379788E-12 Q 466.39676 -3.6379788E-12 440.4858 25.91093 Q 440.4858 51.82186 647.77325 51.82186 Q 829.1498 51.82186 855.0607 51.82186 Q 906.88257 77.73279 906.88257 51.82186 Q 906.88257 25.91093 1010.5263 25.91093 z" svg:height="2.8502023mm" draw:style-name="style-968" svg:viewBox="0.0 0.0 1114.17 285.02023" svg:width="11.1417mm" svg:x="16.842104mm" svg:y="195.88663mm"/>
          <draw:path svg:d="M 1062.3481 51.82186 L 1088.259 51.82186 L 1140.0809 103.64372 Q 1191.9028 181.37651 1140.0809 207.28745 Q 1088.259 207.28745 1088.259 233.19838 Q 1088.259 259.1093 1140.0809 259.1093 Q 1191.9028 285.02023 1217.8137 336.8421 Q 1243.7246 414.5749 1321.4574 440.4858 Q 1399.1903 466.39676 1399.1903 492.30768 Q 1373.2793 518.2186 1399.1903 518.2186 Q 1425.1012 518.2186 1425.1012 544.1295 Q 1425.1012 570.04047 1554.6559 570.04047 Q 1684.2104 570.04047 1710.1215 595.9514 L 1710.1215 595.9514 L 1710.1215 595.9514 Q 1710.1215 621.8623 1606.4777 621.8623 L 1528.7449 621.8623 L 1528.7449 647.77325 Q 1502.834 647.77325 1476.9231 673.6842 L 1425.1012 673.6842 L 1399.1903 699.59515 L 1373.2793 725.50604 L 1399.1903 725.50604 Q 1451.0121 777.32794 1476.9231 777.32794 L 1502.834 777.32794 L 1502.834 777.32794 Q 1502.834 803.23883 1476.9231 829.1498 L 1451.0121 829.1498 L 1399.1903 855.0607 L 1373.2793 855.0607 L 1373.2793 880.9716 L 1373.2793 906.88257 L 1295.5465 906.88257 L 1243.7246 932.7935 L 1243.7246 932.7935 L 1243.7246 932.7935 L 1114.17 932.7935 L 984.61536 932.7935 L 984.61536 932.7935 L 984.61536 906.88257 L 958.7044 906.88257 L 958.7044 880.9716 L 958.7044 880.9716 L 984.61536 880.9716 L 984.61536 880.9716 L 984.61536 855.0607 L 958.7044 855.0607 L 958.7044 829.1498 L 958.7044 829.1498 L 984.61536 829.1498 L 984.61536 803.23883 L 984.61536 777.32794 L 932.7935 777.32794 L 880.9716 777.32794 L 880.9716 751.417 L 880.9716 751.417 L 855.0607 751.417 L 855.0607 777.32794 L 829.1498 777.32794 Q 803.23883 777.32794 699.59515 777.32794 Q 595.9514 777.32794 492.30768 751.417 Q 388.66397 725.50604 388.66397 673.6842 Q 388.66397 647.77325 362.75302 621.8623 Q 310.93115 621.8623 259.1093 621.8623 Q 207.28745 595.9514 207.28745 570.04047 Q 207.28745 544.1295 155.46558 570.04047 L 103.64372 570.04047 L 103.64372 544.1295 L 103.64372 518.2186 L 103.64372 518.2186 L 103.64372 518.2186 L 103.64372 492.30768 L 103.64372 492.30768 L 129.55466 492.30768 L 129.55466 466.39676 L 51.82186 466.39676 L 3.6379788E-12 466.39676 L 3.6379788E-12 414.5749 L 3.6379788E-12 388.66397 L 25.91093 388.66397 L 51.82186 388.66397 L 310.93115 388.66397 Q 570.04047 414.5749 544.1295 414.5749 Q 518.2186 414.5749 518.2186 440.4858 Q 518.2186 466.39676 673.6842 440.4858 Q 803.23883 414.5749 829.1498 388.66397 Q 829.1498 362.75302 855.0607 362.75302 Q 880.9716 336.8421 880.9716 310.93115 Q 880.9716 285.02023 932.7935 259.1093 Q 984.61536 259.1093 932.7935 181.37651 Q 906.88257 103.64372 958.7044 77.73279 Q 984.61536 51.82186 958.7044 25.91093 Q 932.7935 0.0 984.61536 0.0 Q 1036.4373 0.0 1036.4373 25.91093 Q 1036.4373 51.82186 1062.3481 51.82186 z" svg:height="9.327935mm" draw:style-name="style-969" svg:viewBox="0.0 0.0 1710.1215 932.7935" svg:width="17.101213mm" svg:x="243.56274mm" svg:y="119.708496mm"/>
          <draw:path svg:d="M 362.75302 0.0 L 492.30768 0.0 L 518.2186 25.91093 L 570.04047 25.91093 L 570.04047 51.82186 L 570.04047 77.73279 L 440.4858 77.73279 L 310.93115 77.73279 L 181.37651 77.73279 Q 51.82186 51.82186 25.91093 51.82186 L 0.0 25.91093 L 129.55466 0.0 Q 259.1093 0.0 362.75302 0.0 z" svg:height="0.7773279mm" draw:style-name="style-970" svg:viewBox="0.0 0.0 570.04047 77.73279" svg:width="5.7004046mm" svg:x="303.67612mm" svg:y="154.94736mm"/>
          <draw:path svg:d="M 414.5749 25.91093 L 414.5749 0.0 L 673.6842 77.73279 Q 932.7935 129.55466 906.88257 155.46558 Q 880.9716 181.37651 880.9716 181.37651 L 880.9716 181.37651 L 855.0607 181.37651 Q 855.0607 181.37651 647.77325 233.19838 Q 466.39676 285.02023 362.75302 285.02023 Q 259.1093 285.02023 233.19838 233.19838 Q 233.19838 207.28745 181.37651 207.28745 L 155.46558 181.37651 L 155.46558 181.37651 L 129.55466 181.37651 L 129.55466 181.37651 L 129.55466 181.37651 L 103.64372 155.46558 L 77.73279 129.55466 L 25.91093 129.55466 L 0.0 129.55466 L 0.0 103.64372 L 25.91093 103.64372 L 25.91093 103.64372 L 25.91093 77.73279 L 77.73279 77.73279 L 103.64372 77.73279 L 233.19838 77.73279 Q 388.66397 25.91093 388.66397 25.91093 Q 388.66397 25.91093 414.5749 25.91093 z" svg:height="2.8502023mm" draw:style-name="style-971" svg:viewBox="0.0 0.0 906.88257 285.02023" svg:width="9.068826mm" svg:x="223.61133mm" svg:y="148.46964mm"/>
          <draw:path svg:d="M -1.8189894E-12 51.82186 L 25.91093 1.8189894E-12 L 51.82186 1.8189894E-12 L 77.73279 1.8189894E-12 L 207.28745 1.8189894E-12 L 310.93115 1.8189894E-12 L 388.66397 25.91093 L 466.39676 51.82186 L 414.5749 51.82186 L 336.8421 51.82186 L 310.93115 77.73279 L 259.1093 103.64372 L 181.37651 103.64372 Q 103.64372 103.64372 25.91093 103.64372 Q -51.82186 103.64372 -1.8189894E-12 51.82186 z" svg:height="1.0364373mm" draw:style-name="style-972" svg:viewBox="0.0 0.0 466.39676 103.64372" svg:width="4.6639676mm" svg:x="159.61133mm" svg:y="155.46558mm"/>
          <draw:path svg:d="M 725.50604 25.91093 L 725.50604 25.91093 L 751.417 0.0 L 803.23883 0.0 L 803.23883 129.55466 L 803.23883 233.19838 L 725.50604 803.23883 Q 647.77325 1373.2793 621.8623 1476.9231 L 621.8623 1580.5668 L 595.9514 1580.5668 Q 570.04047 1580.5668 544.1295 1684.2104 Q 544.1295 1813.7651 518.2186 1813.7651 Q 492.30768 1813.7651 492.30768 1891.4979 Q 492.30768 1969.2307 518.2186 1995.1416 L 518.2186 2021.0526 L 492.30768 2150.6072 Q 440.4858 2306.0728 388.66397 2306.0728 Q 310.93115 2306.0728 310.93115 2280.1619 L 285.02023 2280.1619 L 285.02023 2202.4292 L 285.02023 2098.7854 L 285.02023 2072.8745 L 285.02023 2046.9635 L 310.93115 2046.9635 L 336.8421 2046.9635 L 336.8421 2021.0526 L 336.8421 2021.0526 L 362.75302 2021.0526 L 362.75302 1995.1416 L 362.75302 1995.1416 Q 388.66397 1995.1416 414.5749 1580.5668 Q 440.4858 1165.9918 388.66397 1010.5263 Q 336.8421 855.0607 233.19838 829.1498 L 129.55466 803.23883 L 77.73279 777.32794 L 51.82186 777.32794 L 51.82186 803.23883 L 51.82186 829.1498 L 25.91093 829.1498 L -4.5474735E-13 829.1498 L -4.5474735E-13 777.32794 L 25.91093 725.50604 L 25.91093 725.50604 L 25.91093 699.59515 L 25.91093 699.59515 L 25.91093 699.59515 L 51.82186 699.59515 L 51.82186 699.59515 L 285.02023 725.50604 Q 492.30768 725.50604 544.1295 440.4858 L 595.9514 129.55466 L 621.8623 129.55466 L 621.8623 129.55466 L 621.8623 103.64372 L 647.77325 103.64372 L 647.77325 103.64372 L 647.77325 77.73279 L 647.77325 77.73279 L 647.77325 77.73279 L 673.6842 77.73279 L 673.6842 77.73279 L 673.6842 51.82186 L 699.59515 51.82186 L 699.59515 51.82186 L 699.59515 25.91093 L 699.59515 25.91093 L 699.59515 25.91093 L 725.50604 25.91093 z" svg:height="23.060728mm" draw:style-name="style-973" svg:viewBox="0.0 0.0 803.23883 2306.0728" svg:width="8.032389mm" svg:x="28.242914mm" svg:y="53.635628mm"/>
          <draw:path svg:d="M 0.0 51.82186 L 0.0 0.0 L 51.82186 0.0 L 77.73279 0.0 L 103.64372 0.0 Q 155.46558 0.0 155.46558 25.91093 Q 155.46558 51.82186 207.28745 51.82186 Q 259.1093 51.82186 285.02023 51.82186 L 310.93115 51.82186 L 336.8421 51.82186 Q 362.75302 51.82186 440.4858 77.73279 L 518.2186 77.73279 L 518.2186 77.73279 L 518.2186 103.64372 L 621.8623 129.55466 Q 725.50604 155.46558 699.59515 181.37651 Q 673.6842 207.28745 647.77325 207.28745 L 647.77325 207.28745 L 595.9514 207.28745 Q 544.1295 207.28745 310.93115 207.28745 L 77.73279 207.28745 L 77.73279 207.28745 Q 51.82186 181.37651 25.91093 129.55466 Q 0.0 77.73279 0.0 51.82186 z" svg:height="2.0728745mm" draw:style-name="style-974" svg:viewBox="0.0 0.0 699.59515 207.28745" svg:width="6.995951mm" svg:x="260.66397mm" svg:y="176.19432mm"/>
          <draw:path svg:d="M 207.28745 0.0 L 259.1093 0.0 L 233.19838 25.91093 Q 207.28745 25.91093 233.19838 77.73279 Q 259.1093 103.64372 259.1093 155.46558 L 259.1093 207.28745 L 207.28745 207.28745 Q 129.55466 181.37651 103.64372 181.37651 L 51.82186 155.46558 L 51.82186 181.37651 L 51.82186 207.28745 L 51.82186 207.28745 Q 25.91093 181.37651 -3.6379788E-12 181.37651 L -3.6379788E-12 155.46558 L -3.6379788E-12 77.73279 Q 25.91093 25.91093 103.64372 25.91093 Q 155.46558 25.91093 207.28745 0.0 z" svg:height="2.0728745mm" draw:style-name="style-975" svg:viewBox="0.0 0.0 259.1093 207.28745" svg:width="2.591093mm" svg:x="305.749mm" svg:y="204.95546mm"/>
          <draw:path svg:d="M 25.91093 25.91093 L 77.73279 0.0 L 129.55466 0.0 L 181.37651 25.91093 L 181.37651 25.91093 L 181.37651 25.91093 L 207.28745 51.82186 L 233.19838 77.73279 L 233.19838 103.64372 L 233.19838 129.55466 L 207.28745 129.55466 L 207.28745 129.55466 L 103.64372 155.46558 L -3.6379788E-12 155.46558 L -3.6379788E-12 129.55466 Q 25.91093 103.64372 -3.6379788E-12 77.73279 Q -3.6379788E-12 25.91093 25.91093 25.91093 z" svg:height="1.5546558mm" draw:style-name="style-976" svg:viewBox="0.0 0.0 233.19838 155.46558" svg:width="2.3319838mm" svg:x="307.56274mm" svg:y="188.89069mm"/>
          <draw:path svg:d="M 466.39676 0.0 L 466.39676 0.0 L 621.8623 0.0 Q 777.32794 0.0 777.32794 0.0 L 803.23883 0.0 L 855.0607 0.0 Q 906.88257 0.0 932.7935 51.82186 Q 932.7935 103.64372 1088.259 103.64372 L 1217.8137 103.64372 L 1217.8137 103.64372 L 1191.9028 129.55466 L 1191.9028 129.55466 L 1191.9028 155.46558 L 1243.7246 155.46558 Q 1321.4574 155.46558 1373.2793 181.37651 L 1425.1012 207.28745 L 1399.1903 207.28745 L 1373.2793 207.28745 L 1399.1903 233.19838 L 1451.0121 259.1093 L 1399.1903 259.1093 Q 1347.3684 259.1093 1295.5465 310.93115 Q 1269.6356 310.93115 1269.6356 362.75302 L 1295.5465 388.66397 L 1269.6356 388.66397 L 1269.6356 414.5749 L 1217.8137 414.5749 L 1165.9918 414.5749 L 1165.9918 440.4858 L 1165.9918 440.4858 L 1140.0809 440.4858 Q 1088.259 440.4858 1088.259 466.39676 Q 1088.259 492.30768 880.9716 492.30768 Q 699.59515 518.2186 388.66397 518.2186 L 77.73279 518.2186 L 77.73279 492.30768 L 51.82186 492.30768 L 51.82186 492.30768 L 51.82186 492.30768 L 51.82186 492.30768 L 51.82186 466.39676 L 25.91093 466.39676 L 0.0 466.39676 L 51.82186 440.4858 L 77.73279 440.4858 L 77.73279 414.5749 L 51.82186 388.66397 L 51.82186 388.66397 L 51.82186 362.75302 L 51.82186 362.75302 L 51.82186 362.75302 L 25.91093 362.75302 L 25.91093 362.75302 L 51.82186 336.8421 Q 103.64372 310.93115 51.82186 310.93115 L 25.91093 310.93115 L 25.91093 310.93115 L 25.91093 310.93115 L 25.91093 285.02023 L 51.82186 285.02023 L 51.82186 285.02023 L 51.82186 259.1093 L 207.28745 259.1093 Q 362.75302 207.28745 336.8421 207.28745 Q 310.93115 207.28745 414.5749 181.37651 Q 518.2186 155.46558 518.2186 103.64372 Q 518.2186 77.73279 466.39676 77.73279 Q 440.4858 77.73279 440.4858 51.82186 L 440.4858 25.91093 L 440.4858 0.0 L 440.4858 0.0 L 440.4858 0.0 Q 466.39676 0.0 466.39676 0.0 z" svg:height="5.182186mm" draw:style-name="style-977" svg:viewBox="0.0 0.0 1451.0121 518.2186" svg:width="14.510121mm" svg:x="194.8502mm" svg:y="142.51012mm"/>
          <draw:path svg:d="M 155.46558 25.91093 L 233.19838 0.0 L 285.02023 0.0 L 362.75302 0.0 L 388.66397 25.91093 Q 388.66397 25.91093 285.02023 77.73279 Q 207.28745 103.64372 207.28745 129.55466 Q 207.28745 155.46558 181.37651 155.46558 Q 155.46558 129.55466 77.73279 129.55466 L 25.91093 129.55466 L 0.0 103.64372 Q -25.91093 77.73279 0.0 77.73279 L 25.91093 51.82186 L 51.82186 51.82186 Q 77.73279 25.91093 155.46558 25.91093 z" svg:height="1.5546558mm" draw:style-name="style-978" svg:viewBox="0.0 0.0 388.66397 155.46558" svg:width="3.8866396mm" svg:x="20.469635mm" svg:y="170.23482mm"/>
          <draw:path svg:d="M 1451.0121 25.91093 L 1528.7449 25.91093 L 1476.9231 51.82186 Q 1425.1012 77.73279 1502.834 77.73279 Q 1580.5668 103.64372 1580.5668 103.64372 L 1580.5668 129.55466 L 1580.5668 129.55466 L 1580.5668 129.55466 L 1606.4777 155.46558 L 1606.4777 181.37651 L 1580.5668 181.37651 Q 1528.7449 181.37651 1476.9231 207.28745 Q 1425.1012 233.19838 1425.1012 259.1093 Q 1425.1012 285.02023 1399.1903 285.02023 Q 1373.2793 285.02023 1373.2793 310.93115 L 1373.2793 336.8421 L 1373.2793 336.8421 L 1373.2793 336.8421 L 1373.2793 362.75302 L 1373.2793 362.75302 L 1399.1903 388.66397 L 1425.1012 414.5749 L 1425.1012 440.4858 Q 1451.0121 492.30768 1476.9231 492.30768 L 1502.834 492.30768 L 1502.834 518.2186 L 1502.834 518.2186 L 1476.9231 518.2186 L 1451.0121 518.2186 L 1451.0121 544.1295 L 1451.0121 570.04047 L 1373.2793 570.04047 Q 1321.4574 595.9514 1321.4574 595.9514 Q 1295.5465 595.9514 1165.9918 595.9514 Q 1036.4373 595.9514 958.7044 621.8623 Q 880.9716 647.77325 880.9716 673.6842 Q 880.9716 699.59515 829.1498 699.59515 Q 751.417 725.50604 803.23883 751.417 Q 855.0607 751.417 855.0607 777.32794 Q 855.0607 803.23883 751.417 803.23883 Q 673.6842 803.23883 673.6842 829.1498 L 673.6842 855.0607 L 647.77325 855.0607 Q 621.8623 855.0607 621.8623 829.1498 Q 621.8623 803.23883 518.2186 803.23883 Q 414.5749 777.32794 414.5749 699.59515 Q 414.5749 621.8623 388.66397 621.8623 Q 362.75302 621.8623 362.75302 595.9514 Q 336.8421 570.04047 259.1093 544.1295 Q 181.37651 518.2186 181.37651 492.30768 L 181.37651 466.39676 L 181.37651 466.39676 Q 181.37651 440.4858 155.46558 440.4858 Q 129.55466 440.4858 129.55466 414.5749 L 129.55466 388.66397 L 103.64372 388.66397 L 103.64372 388.66397 L 51.82186 414.5749 L 0.0 414.5749 L 0.0 388.66397 L 0.0 362.75302 L 77.73279 336.8421 Q 181.37651 336.8421 155.46558 310.93115 Q 129.55466 285.02023 155.46558 285.02023 Q 181.37651 285.02023 233.19838 259.1093 L 310.93115 233.19838 L 336.8421 233.19838 L 362.75302 233.19838 L 285.02023 207.28745 Q 207.28745 181.37651 259.1093 181.37651 Q 310.93115 181.37651 310.93115 155.46558 Q 285.02023 129.55466 285.02023 129.55466 L 259.1093 103.64372 L 259.1093 77.73279 L 259.1093 51.82186 L 233.19838 51.82186 L 207.28745 51.82186 L 207.28745 25.91093 L 207.28745 25.91093 L 570.04047 0.0 Q 932.7935 -25.91093 1165.9918 0.0 Q 1373.2793 25.91093 1451.0121 25.91093 z M 1399.1903 544.1295 Q 1399.1903 544.1295 1399.1903 518.2186 Q 1425.1012 518.2186 1425.1012 544.1295 L 1425.1012 544.1295 L 1399.1903 544.1295 z" svg:height="8.550607mm" draw:style-name="style-979" svg:viewBox="0.0 0.0 1606.4777 855.0607" svg:width="16.064777mm" svg:x="182.15384mm" svg:y="122.04048mm"/>
          <draw:path svg:d="M 155.46558 25.91093 L 207.28745 0.0 L 207.28745 0.0 L 207.28745 0.0 L 259.1093 0.0 L 336.8421 0.0 L 362.75302 25.91093 Q 414.5749 51.82186 414.5749 51.82186 L 440.4858 51.82186 L 414.5749 77.73279 Q 388.66397 103.64372 492.30768 129.55466 Q 595.9514 181.37651 595.9514 207.28745 Q 595.9514 233.19838 570.04047 233.19838 Q 518.2186 207.28745 492.30768 233.19838 L 466.39676 233.19838 L 414.5749 233.19838 Q 388.66397 207.28745 259.1093 207.28745 L 103.64372 181.37651 L 51.82186 181.37651 L 0.0 181.37651 L 0.0 155.46558 L 0.0 155.46558 L 103.64372 155.46558 Q 181.37651 155.46558 155.46558 103.64372 Q 155.46558 51.82186 155.46558 25.91093 z" svg:height="2.3319838mm" draw:style-name="style-980" svg:viewBox="0.0 0.0 595.9514 233.19838" svg:width="5.959514mm" svg:x="18.65587mm" svg:y="198.99594mm"/>
          <draw:path svg:d="M 310.93115 25.91093 L 310.93115 0.0 L 440.4858 0.0 Q 570.04047 0.0 751.417 51.82186 Q 932.7935 103.64372 984.61536 129.55466 L 1010.5263 129.55466 L 1010.5263 155.46558 Q 1010.5263 181.37651 906.88257 181.37651 L 803.23883 155.46558 L 751.417 181.37651 L 699.59515 207.28745 L 673.6842 207.28745 L 647.77325 207.28745 L 647.77325 233.19838 L 647.77325 259.1093 L 570.04047 285.02023 Q 466.39676 310.93115 492.30768 310.93115 Q 518.2186 310.93115 518.2186 336.8421 L 518.2186 336.8421 L 518.2186 336.8421 Q 518.2186 336.8421 492.30768 362.75302 L 492.30768 362.75302 L 492.30768 362.75302 Q 466.39676 362.75302 388.66397 362.75302 L 285.02023 362.75302 L 285.02023 388.66397 L 285.02023 388.66397 L 259.1093 388.66397 L 233.19838 362.75302 L 155.46558 362.75302 L 77.73279 362.75302 L 103.64372 336.8421 L 155.46558 310.93115 L 207.28745 310.93115 Q 233.19838 310.93115 310.93115 285.02023 L 362.75302 259.1093 L 310.93115 259.1093 L 233.19838 259.1093 L 233.19838 233.19838 Q 207.28745 233.19838 155.46558 207.28745 L 77.73279 155.46558 L 77.73279 155.46558 L 51.82186 155.46558 L 51.82186 155.46558 L 51.82186 155.46558 L 51.82186 155.46558 L 51.82186 129.55466 L 25.91093 129.55466 L 25.91093 129.55466 L 25.91093 103.64372 L 0.0 103.64372 L 0.0 103.64372 L 0.0 103.64372 L 0.0 77.73279 L 0.0 77.73279 L 25.91093 77.73279 L 25.91093 51.82186 L 51.82186 51.82186 L 77.73279 51.82186 L 103.64372 77.73279 L 155.46558 103.64372 L 233.19838 103.64372 Q 310.93115 103.64372 310.93115 103.64372 Q 336.8421 77.73279 310.93115 77.73279 Q 285.02023 51.82186 310.93115 25.91093 z" svg:height="3.8866396mm" draw:style-name="style-981" svg:viewBox="0.0 0.0 1010.5263 388.66397" svg:width="10.105263mm" svg:x="25.392712mm" svg:y="170.49393mm"/>
          <draw:path svg:d="M 181.37651 -3.6379788E-12 L 233.19838 -3.6379788E-12 L 362.75302 -3.6379788E-12 L 492.30768 -3.6379788E-12 L 518.2186 25.91093 L 544.1295 25.91093 L 544.1295 51.82186 L 544.1295 77.73279 L 518.2186 77.73279 L 518.2186 103.64372 L 388.66397 103.64372 L 285.02023 103.64372 L 181.37651 103.64372 L 103.64372 103.64372 L 103.64372 103.64372 Q 103.64372 103.64372 51.82186 77.73279 L 0.0 77.73279 L 77.73279 51.82186 Q 129.55466 -3.6379788E-12 181.37651 -3.6379788E-12 z" svg:height="1.0364373mm" draw:style-name="style-982" svg:viewBox="0.0 0.0 544.1295 103.64372" svg:width="5.4412956mm" svg:x="268.17813mm" svg:y="190.18623mm"/>
          <draw:path svg:d="M 207.28745 0.0 L 259.1093 0.0 L 336.8421 0.0 Q 414.5749 0.0 414.5749 25.91093 L 414.5749 25.91093 L 414.5749 25.91093 L 414.5749 51.82186 L 414.5749 51.82186 L 414.5749 51.82186 L 440.4858 51.82186 L 440.4858 51.82186 L 440.4858 77.73279 L 466.39676 77.73279 L 466.39676 77.73279 L 466.39676 103.64372 L 518.2186 103.64372 L 544.1295 103.64372 L 570.04047 129.55466 L 595.9514 155.46558 L 621.8623 155.46558 Q 647.77325 155.46558 647.77325 181.37651 L 647.77325 181.37651 L 621.8623 181.37651 Q 570.04047 181.37651 570.04047 259.1093 Q 570.04047 310.93115 492.30768 310.93115 Q 414.5749 310.93115 362.75302 336.8421 L 336.8421 336.8421 L 336.8421 336.8421 Q 336.8421 310.93115 233.19838 310.93115 L 129.55466 310.93115 L 103.64372 285.02023 L 77.73279 259.1093 L 51.82186 259.1093 L 0.0 259.1093 L 0.0 207.28745 L 0.0 181.37651 L 25.91093 181.37651 L 25.91093 155.46558 L 25.91093 155.46558 L 25.91093 155.46558 L 51.82186 155.46558 L 51.82186 155.46558 L 129.55466 129.55466 Q 207.28745 103.64372 181.37651 103.64372 L 155.46558 77.73279 L 155.46558 51.82186 Q 155.46558 51.82186 129.55466 51.82186 L 129.55466 51.82186 L 129.55466 25.91093 Q 129.55466 0.0 207.28745 0.0 z" svg:height="3.368421mm" draw:style-name="style-983" svg:viewBox="0.0 0.0 647.77325 336.8421" svg:width="6.4777327mm" svg:x="34.720646mm" svg:y="201.58704mm"/>
          <draw:path svg:d="M 440.4858 1.8189894E-12 L 492.30768 1.8189894E-12 L 492.30768 25.91093 Q 492.30768 51.82186 570.04047 77.73279 Q 647.77325 103.64372 673.6842 129.55466 Q 673.6842 155.46558 699.59515 155.46558 Q 725.50604 155.46558 725.50604 233.19838 Q 725.50604 310.93115 829.1498 336.8421 Q 932.7935 336.8421 932.7935 362.75302 Q 932.7935 388.66397 958.7044 388.66397 L 984.61536 388.66397 L 984.61536 388.66397 Q 984.61536 388.66397 958.7044 414.5749 L 932.7935 440.4858 L 932.7935 440.4858 L 906.88257 440.4858 L 906.88257 440.4858 L 906.88257 440.4858 L 803.23883 440.4858 Q 673.6842 440.4858 544.1295 388.66397 Q 414.5749 388.66397 388.66397 388.66397 Q 388.66397 414.5749 285.02023 388.66397 L 155.46558 388.66397 L 155.46558 362.75302 L 155.46558 336.8421 L 103.64372 336.8421 L 51.82186 336.8421 L 25.91093 310.93115 L 0.0 310.93115 L 0.0 285.02023 L 0.0 259.1093 L 25.91093 259.1093 L 77.73279 233.19838 L 155.46558 233.19838 Q 233.19838 207.28745 233.19838 181.37651 Q 233.19838 181.37651 285.02023 155.46558 Q 336.8421 155.46558 310.93115 129.55466 Q 285.02023 129.55466 310.93115 103.64372 Q 336.8421 103.64372 336.8421 77.73279 Q 336.8421 25.91093 362.75302 25.91093 Q 388.66397 51.82186 414.5749 25.91093 Q 414.5749 1.8189894E-12 440.4858 1.8189894E-12 z" svg:height="4.404858mm" draw:style-name="style-984" svg:viewBox="0.0 0.0 984.61536 440.4858" svg:width="9.846153mm" svg:x="179.04453mm" svg:y="126.70445mm"/>
          <draw:path svg:d="M 25.91093 25.91093 L 25.91093 0.0 L 129.55466 51.82186 Q 233.19838 77.73279 259.1093 77.73279 Q 259.1093 103.64372 285.02023 103.64372 L 336.8421 103.64372 L 388.66397 103.64372 L 414.5749 103.64372 L 414.5749 129.55466 L 388.66397 129.55466 L 388.66397 155.46558 L 388.66397 181.37651 L 362.75302 181.37651 Q 336.8421 207.28745 181.37651 129.55466 L 0.0 77.73279 L 0.0 51.82186 Q 25.91093 51.82186 25.91093 25.91093 z" svg:height="1.8137652mm" draw:style-name="style-985" svg:viewBox="0.0 0.0 414.5749 181.37651" svg:width="4.145749mm" svg:x="56.22672mm" svg:y="174.12146mm"/>
          <draw:path svg:d="M 310.93115 51.82186 L 285.02023 0.0 L 310.93115 0.0 L 336.8421 0.0 L 414.5749 0.0 Q 466.39676 0.0 518.2186 25.91093 L 570.04047 25.91093 L 570.04047 51.82186 Q 570.04047 77.73279 544.1295 103.64372 Q 518.2186 103.64372 544.1295 103.64372 Q 544.1295 103.64372 544.1295 129.55466 L 570.04047 129.55466 L 570.04047 129.55466 L 570.04047 155.46558 L 570.04047 155.46558 L 570.04047 155.46558 L 595.9514 155.46558 L 595.9514 155.46558 L 647.77325 181.37651 Q 699.59515 181.37651 699.59515 207.28745 Q 699.59515 259.1093 725.50604 259.1093 L 751.417 259.1093 L 751.417 259.1093 Q 751.417 259.1093 777.32794 285.02023 L 777.32794 285.02023 L 777.32794 285.02023 Q 777.32794 310.93115 777.32794 310.93115 L 803.23883 310.93115 L 803.23883 310.93115 Q 803.23883 310.93115 777.32794 336.8421 Q 751.417 362.75302 621.8623 336.8421 L 466.39676 310.93115 L 414.5749 310.93115 Q 388.66397 310.93115 362.75302 336.8421 Q 310.93115 362.75302 259.1093 285.02023 L 233.19838 233.19838 L 233.19838 233.19838 Q 233.19838 207.28745 207.28745 207.28745 L 181.37651 207.28745 L 155.46558 181.37651 L 129.55466 155.46558 L 103.64372 155.46558 L 51.82186 155.46558 L 51.82186 129.55466 L 51.82186 129.55466 L 25.91093 129.55466 L 25.91093 103.64372 L 25.91093 103.64372 L 4.5474735E-13 103.64372 L 4.5474735E-13 103.64372 L 4.5474735E-13 103.64372 L 4.5474735E-13 77.73279 L 4.5474735E-13 77.73279 L 51.82186 77.73279 L 77.73279 103.64372 L 103.64372 103.64372 L 155.46558 103.64372 L 207.28745 129.55466 Q 259.1093 155.46558 285.02023 155.46558 L 310.93115 155.46558 L 310.93115 129.55466 Q 310.93115 129.55466 336.8421 103.64372 Q 362.75302 103.64372 310.93115 51.82186 z" svg:height="3.368421mm" draw:style-name="style-986" svg:viewBox="0.0 0.0 803.23883 336.8421" svg:width="8.032389mm" svg:x="38.866394mm" svg:y="201.06882mm"/>
          <draw:path svg:d="M 0.0 25.91093 L 0.0 -3.6379788E-12 L 129.55466 25.91093 Q 259.1093 51.82186 336.8421 51.82186 Q 414.5749 51.82186 492.30768 77.73279 L 544.1295 77.73279 L 544.1295 77.73279 L 544.1295 103.64372 L 544.1295 103.64372 L 570.04047 103.64372 L 544.1295 129.55466 Q 544.1295 155.46558 544.1295 155.46558 L 544.1295 155.46558 L 544.1295 155.46558 Q 518.2186 155.46558 362.75302 155.46558 L 207.28745 181.37651 L 129.55466 181.37651 L 77.73279 181.37651 L 77.73279 155.46558 Q 77.73279 155.46558 51.82186 155.46558 L 51.82186 129.55466 L 51.82186 129.55466 Q 51.82186 103.64372 77.73279 103.64372 Q 103.64372 103.64372 103.64372 77.73279 Q 103.64372 51.82186 51.82186 51.82186 Q 0.0 51.82186 0.0 25.91093 z" svg:height="1.8137652mm" draw:style-name="style-987" svg:viewBox="0.0 0.0 570.04047 181.37651" svg:width="5.7004046mm" svg:x="252.11336mm" svg:y="198.47772mm"/>
          <draw:path svg:d="M -3.6379788E-12 -1.8189894E-12 Q -3.6379788E-12 -25.91093 103.64372 -1.8189894E-12 Q 207.28745 25.91093 181.37651 51.82186 Q 181.37651 77.73279 103.64372 51.82186 Q -3.6379788E-12 25.91093 -3.6379788E-12 -1.8189894E-12 z" svg:height="0.51821864mm" draw:style-name="style-988" svg:viewBox="0.0 0.0 181.37651 51.82186" svg:width="1.8137652mm" svg:x="279.31982mm" svg:y="121.52226mm"/>
          <draw:path svg:d="M 1451.0121 0.0 L 1528.7449 0.0 L 1528.7449 414.5749 L 1528.7449 803.23883 L 1502.834 803.23883 Q 1502.834 777.32794 1451.0121 777.32794 Q 1399.1903 777.32794 1373.2793 803.23883 Q 1347.3684 829.1498 1269.6356 829.1498 L 1191.9028 829.1498 L 1165.9918 829.1498 L 1140.0809 829.1498 L 1140.0809 803.23883 Q 1140.0809 777.32794 1165.9918 751.417 Q 1191.9028 725.50604 1191.9028 699.59515 Q 1217.8137 673.6842 1191.9028 673.6842 Q 1165.9918 673.6842 1243.7246 647.77325 Q 1321.4574 621.8623 1217.8137 595.9514 Q 1114.17 570.04047 880.9716 544.1295 Q 647.77325 518.2186 414.5749 570.04047 L 155.46558 621.8623 L 155.46558 621.8623 L 155.46558 621.8623 L 129.55466 621.8623 L 129.55466 621.8623 L 129.55466 595.9514 L 103.64372 595.9514 L 103.64372 570.04047 L 103.64372 518.2186 L 77.73279 518.2186 L 77.73279 518.2186 L 77.73279 518.2186 L 51.82186 492.30768 L 51.82186 492.30768 L 51.82186 492.30768 L 25.91093 492.30768 L 3.6379788E-12 492.30768 L 3.6379788E-12 466.39676 L 3.6379788E-12 440.4858 L 3.6379788E-12 414.5749 L 3.6379788E-12 414.5749 L 3.6379788E-12 388.66397 L 3.6379788E-12 362.75302 L 25.91093 362.75302 L 25.91093 362.75302 L 285.02023 310.93115 Q 544.1295 259.1093 570.04047 259.1093 Q 621.8623 259.1093 595.9514 233.19838 Q 570.04047 207.28745 647.77325 207.28745 Q 725.50604 181.37651 725.50604 155.46558 Q 725.50604 129.55466 699.59515 129.55466 L 673.6842 129.55466 L 751.417 129.55466 Q 829.1498 155.46558 829.1498 155.46558 Q 829.1498 207.28745 1036.4373 181.37651 Q 1269.6356 155.46558 1269.6356 129.55466 Q 1269.6356 103.64372 1347.3684 77.73279 Q 1451.0121 51.82186 1425.1012 25.91093 Q 1399.1903 0.0 1451.0121 0.0 z" svg:height="8.291498mm" draw:style-name="style-989" svg:viewBox="0.0 0.0 1528.7449 829.1498" svg:width="15.287449mm" svg:x="304.71255mm" svg:y="180.34007mm"/>
          <draw:path svg:d="M 1399.1903 103.64372 L 1399.1903 129.55466 L 1373.2793 155.46558 Q 1347.3684 207.28745 1399.1903 233.19838 Q 1425.1012 259.1093 1399.1903 259.1093 Q 1347.3684 259.1093 1321.4574 285.02023 L 1295.5465 285.02023 L 1269.6356 285.02023 Q 1243.7246 285.02023 1243.7246 310.93115 Q 1243.7246 336.8421 1217.8137 336.8421 Q 1191.9028 310.93115 1191.9028 362.75302 Q 1191.9028 362.75302 984.61536 362.75302 Q 777.32794 310.93115 777.32794 285.02023 Q 751.417 259.1093 699.59515 259.1093 Q 647.77325 259.1093 621.8623 310.93115 L 570.04047 362.75302 L 466.39676 362.75302 Q 336.8421 362.75302 336.8421 388.66397 Q 362.75302 388.66397 336.8421 414.5749 Q 310.93115 414.5749 310.93115 388.66397 Q 310.93115 362.75302 207.28745 362.75302 Q 129.55466 362.75302 155.46558 336.8421 Q 181.37651 285.02023 103.64372 310.93115 L 51.82186 310.93115 L 51.82186 310.93115 Q 51.82186 285.02023 77.73279 285.02023 L 77.73279 259.1093 L 51.82186 259.1093 L 25.91093 259.1093 L 25.91093 207.28745 L 0.0 181.37651 L 0.0 181.37651 L 0.0 181.37651 L 0.0 155.46558 L 0.0 155.46558 L 25.91093 155.46558 L 25.91093 155.46558 L 25.91093 129.55466 L 51.82186 129.55466 L 51.82186 103.64372 L 51.82186 77.73279 L 25.91093 77.73279 L 0.0 77.73279 L 0.0 77.73279 L 0.0 51.82186 L 103.64372 51.82186 Q 181.37651 51.82186 207.28745 51.82186 L 259.1093 51.82186 L 362.75302 25.91093 Q 492.30768 0.0 492.30768 0.0 L 492.30768 0.0 L 518.2186 0.0 L 570.04047 0.0 L 777.32794 0.0 Q 984.61536 0.0 1191.9028 51.82186 Q 1399.1903 77.73279 1399.1903 103.64372 z M 1036.4373 310.93115 Q 1036.4373 310.93115 1062.3481 310.93115 Q 1062.3481 310.93115 1036.4373 310.93115 Q 1036.4373 310.93115 1036.4373 310.93115 z" svg:height="4.145749mm" draw:style-name="style-990" svg:viewBox="0.0 0.0 1399.1903 414.5749" svg:width="13.991902mm" svg:x="65.81377mm" svg:y="159.09311mm"/>
          <draw:path svg:d="M 777.32794 0.0 L 803.23883 0.0 L 803.23883 25.91093 L 777.32794 25.91093 L 777.32794 25.91093 L 777.32794 25.91093 L 777.32794 51.82186 L 777.32794 51.82186 L 751.417 77.73279 L 725.50604 103.64372 L 725.50604 103.64372 L 725.50604 129.55466 L 777.32794 129.55466 L 803.23883 129.55466 L 855.0607 155.46558 L 906.88257 181.37651 L 932.7935 181.37651 Q 958.7044 181.37651 958.7044 207.28745 L 958.7044 207.28745 L 829.1498 207.28745 Q 725.50604 233.19838 492.30768 285.02023 Q 259.1093 336.8421 259.1093 362.75302 L 233.19838 388.66397 L 207.28745 388.66397 Q 207.28745 388.66397 207.28745 388.66397 Q 181.37651 388.66397 181.37651 362.75302 Q 155.46558 336.8421 155.46558 310.93115 L 129.55466 285.02023 L 129.55466 285.02023 L 103.64372 285.02023 L 103.64372 285.02023 L 103.64372 285.02023 L 103.64372 259.1093 L 103.64372 259.1093 L 77.73279 233.19838 L 77.73279 207.28745 L 51.82186 207.28745 L -9.094947E-13 207.28745 L -9.094947E-13 207.28745 L -9.094947E-13 181.37651 L 207.28745 129.55466 Q 388.66397 77.73279 414.5749 51.82186 L 414.5749 51.82186 L 466.39676 51.82186 L 492.30768 25.91093 L 570.04047 25.91093 L 621.8623 25.91093 L 699.59515 0.0 Q 777.32794 -25.91093 777.32794 0.0 z" svg:height="3.8866396mm" draw:style-name="style-991" svg:viewBox="0.0 0.0 958.7044 388.66397" svg:width="9.587045mm" svg:x="60.631577mm" svg:y="56.744938mm"/>
          <draw:path svg:d="M 233.19838 25.91093 L 233.19838 0.0 L 233.19838 0.0 L 259.1093 0.0 L 259.1093 0.0 L 259.1093 25.91093 L 259.1093 25.91093 L 259.1093 25.91093 L 285.02023 25.91093 L 285.02023 25.91093 L 336.8421 77.73279 Q 414.5749 103.64372 414.5749 129.55466 L 414.5749 155.46558 L 362.75302 155.46558 Q 336.8421 181.37651 207.28745 155.46558 L 77.73279 155.46558 L 77.73279 129.55466 L 51.82186 129.55466 L 51.82186 129.55466 L 51.82186 129.55466 L 51.82186 129.55466 L 51.82186 129.55466 L 25.91093 103.64372 L 0.0 77.73279 L 25.91093 77.73279 L 51.82186 77.73279 L 155.46558 51.82186 Q 233.19838 51.82186 233.19838 25.91093 z" svg:height="1.5546558mm" draw:style-name="style-992" svg:viewBox="0.0 0.0 414.5749 155.46558" svg:width="4.145749mm" svg:x="42.493927mm" svg:y="162.46153mm"/>
          <draw:path svg:d="M 829.1498 77.73279 L 829.1498 77.73279 L 855.0607 103.64372 Q 880.9716 103.64372 1010.5263 129.55466 L 1140.0809 129.55466 L 1140.0809 129.55466 L 1140.0809 155.46558 L 1165.9918 155.46558 L 1191.9028 155.46558 L 1191.9028 181.37651 L 1191.9028 181.37651 L 1217.8137 207.28745 L 1217.8137 233.19838 L 1165.9918 233.19838 Q 1114.17 259.1093 1088.259 259.1093 Q 1036.4373 259.1093 1036.4373 285.02023 Q 1036.4373 310.93115 803.23883 310.93115 Q 570.04047 310.93115 570.04047 336.8421 L 570.04047 362.75302 L 518.2186 362.75302 Q 466.39676 362.75302 362.75302 310.93115 Q 285.02023 259.1093 259.1093 233.19838 L 233.19838 181.37651 L 259.1093 181.37651 Q 285.02023 155.46558 155.46558 155.46558 L 0.0 155.46558 L 0.0 129.55466 L 0.0 103.64372 L 51.82186 103.64372 L 77.73279 103.64372 L 77.73279 77.73279 L 77.73279 51.82186 L 103.64372 51.82186 L 129.55466 51.82186 L 155.46558 25.91093 L 207.28745 25.91093 L 207.28745 25.91093 L 207.28745 51.82186 L 414.5749 25.91093 Q 621.8623 25.91093 673.6842 0.0 Q 699.59515 0.0 699.59515 25.91093 Q 699.59515 51.82186 777.32794 51.82186 Q 829.1498 51.82186 829.1498 77.73279 z" svg:height="3.6275303mm" draw:style-name="style-993" svg:viewBox="0.0 0.0 1217.8137 362.75302" svg:width="12.178138mm" svg:x="295.3846mm" svg:y="154.42914mm"/>
          <draw:path svg:d="M 1191.9028 0.0 L 1217.8137 0.0 L 1243.7246 0.0 Q 1269.6356 0.0 1269.6356 51.82186 Q 1269.6356 77.73279 1321.4574 129.55466 Q 1347.3684 155.46558 1554.6559 181.37651 Q 1761.9432 233.19838 1736.0323 259.1093 Q 1710.1215 285.02023 1761.9432 285.02023 L 1839.676 285.02023 L 2021.0526 285.02023 L 2228.34 285.02023 L 2280.1619 310.93115 Q 2306.0728 336.8421 2357.8948 310.93115 L 2409.7166 310.93115 L 2409.7166 336.8421 L 2435.6274 362.75302 L 2513.3604 388.66397 Q 2591.093 440.4858 2746.5586 492.30768 Q 2902.0242 544.1295 2876.1133 544.1295 Q 2876.1133 544.1295 2876.1133 570.04047 L 2876.1133 570.04047 L 2694.7368 570.04047 Q 2513.3604 595.9514 2435.6274 647.77325 Q 2331.9836 699.59515 2435.6274 699.59515 Q 2565.1821 699.59515 2591.093 725.50604 L 2591.093 751.417 L 2591.093 751.417 Q 2565.1821 751.417 2565.1821 777.32794 L 2565.1821 777.32794 L 2539.2712 777.32794 L 2539.2712 803.23883 L 2539.2712 803.23883 L 2539.2712 803.23883 L 2513.3604 803.23883 L 2513.3604 803.23883 L 2487.4492 829.1498 L 2461.5383 855.0607 L 2461.5383 855.0607 L 2435.6274 855.0607 L 2435.6274 855.0607 L 2435.6274 855.0607 L 2435.6274 880.9716 L 2435.6274 880.9716 L 2461.5383 880.9716 L 2461.5383 906.88257 L 2539.2712 906.88257 L 2617.004 906.88257 L 2539.2712 906.88257 Q 2435.6274 906.88257 2383.8057 906.88257 L 2306.0728 906.88257 L 2306.0728 932.7935 L 2306.0728 958.7044 L 2331.9836 958.7044 L 2357.8948 958.7044 L 2331.9836 984.61536 L 2306.0728 1010.5263 L 2306.0728 1010.5263 L 2331.9836 1010.5263 L 2331.9836 1010.5263 L 2331.9836 1036.4373 L 2306.0728 1036.4373 L 2280.1619 1010.5263 L 2176.518 1010.5263 Q 2098.7854 1010.5263 2072.8745 1010.5263 Q 2072.8745 984.61536 1943.3198 1010.5263 Q 1813.7651 1010.5263 1658.2996 1088.259 Q 1502.834 1165.9918 1476.9231 1191.9028 Q 1451.0121 1217.8137 1347.3684 1217.8137 Q 1243.7246 1217.8137 1243.7246 1243.7246 Q 1243.7246 1269.6356 1191.9028 1269.6356 Q 1140.0809 1269.6356 1140.0809 1295.5465 Q 1165.9918 1321.4574 1036.4373 1347.3684 Q 906.88257 1347.3684 906.88257 1373.2793 L 906.88257 1425.1012 L 880.9716 1425.1012 L 855.0607 1425.1012 L 803.23883 1451.0121 L 751.417 1451.0121 L 725.50604 1451.0121 L 725.50604 1425.1012 L 699.59515 1425.1012 L 673.6842 1425.1012 L 621.8623 1399.1903 Q 544.1295 1399.1903 544.1295 1347.3684 Q 544.1295 1295.5465 492.30768 1269.6356 Q 440.4858 1269.6356 310.93115 1269.6356 Q 181.37651 1269.6356 155.46558 1217.8137 L 129.55466 1217.8137 L 51.82186 1191.9028 L 0.0 1165.9918 L 0.0 1165.9918 L 0.0 1165.9918 L 0.0 1165.9918 L 0.0 1165.9918 L 25.91093 1140.0809 L 25.91093 1114.17 L 51.82186 1114.17 L 77.73279 1114.17 L 77.73279 1088.259 L 51.82186 1088.259 L 51.82186 1088.259 L 51.82186 1088.259 L 51.82186 1062.3481 Q 51.82186 1036.4373 103.64372 1036.4373 Q 129.55466 1010.5263 155.46558 1010.5263 L 181.37651 1010.5263 L 207.28745 984.61536 L 233.19838 958.7044 L 181.37651 958.7044 L 129.55466 958.7044 L 129.55466 958.7044 Q 129.55466 958.7044 129.55466 932.7935 Q 155.46558 932.7935 129.55466 906.88257 L 103.64372 906.88257 L 103.64372 880.9716 L 103.64372 880.9716 L 77.73279 880.9716 L 77.73279 855.0607 L 77.73279 855.0607 L 51.82186 855.0607 L 51.82186 855.0607 L 51.82186 855.0607 L 51.82186 829.1498 L 51.82186 829.1498 L 77.73279 829.1498 L 77.73279 803.23883 L 155.46558 803.23883 L 233.19838 803.23883 L 233.19838 777.32794 L 207.28745 777.32794 L 207.28745 777.32794 L 207.28745 751.417 L 259.1093 751.417 L 285.02023 751.417 L 233.19838 725.50604 Q 181.37651 699.59515 155.46558 699.59515 L 129.55466 699.59515 L 129.55466 673.6842 L 129.55466 647.77325 L 207.28745 647.77325 Q 285.02023 621.8623 285.02023 570.04047 Q 310.93115 518.2186 310.93115 492.30768 L 310.93115 492.30768 L 466.39676 492.30768 Q 647.77325 492.30768 777.32794 440.4858 Q 880.9716 440.4858 829.1498 414.5749 Q 803.23883 388.66397 829.1498 388.66397 Q 880.9716 362.75302 880.9716 336.8421 L 880.9716 336.8421 L 958.7044 285.02023 Q 1036.4373 233.19838 1114.17 207.28745 L 1191.9028 181.37651 L 1140.0809 181.37651 L 1114.17 181.37651 L 1114.17 155.46558 Q 1088.259 155.46558 1114.17 129.55466 Q 1140.0809 129.55466 1140.0809 103.64372 Q 1140.0809 77.73279 1088.259 77.73279 L 1036.4373 77.73279 L 1036.4373 51.82186 L 1036.4373 51.82186 L 1062.3481 51.82186 L 1062.3481 25.91093 L 1140.0809 25.91093 Q 1191.9028 -25.91093 1191.9028 0.0 z" svg:height="14.510121mm" draw:style-name="style-994" svg:viewBox="0.0 0.0 2876.1133 1451.0121" svg:width="28.761133mm" svg:x="244.59918mm" svg:y="139.1417mm"/>
          <draw:path svg:d="M 51.82186 51.82186 L 51.82186 -1.8189894E-12 L 207.28745 51.82186 Q 362.75302 103.64372 492.30768 103.64372 L 621.8623 103.64372 L 621.8623 155.46558 Q 595.9514 181.37651 570.04047 181.37651 Q 544.1295 207.28745 466.39676 207.28745 L 388.66397 207.28745 L 362.75302 207.28745 Q 336.8421 207.28745 233.19838 233.19838 L 129.55466 259.1093 L 51.82186 259.1093 Q -25.91093 259.1093 0.0 181.37651 Q 51.82186 103.64372 51.82186 51.82186 z" svg:height="2.591093mm" draw:style-name="style-995" svg:viewBox="0.0 0.0 621.8623 259.1093" svg:width="6.218623mm" svg:x="46.639675mm" svg:y="136.29149mm"/>
          <draw:path svg:d="M 388.66397 0.0 L 414.5749 0.0 L 414.5749 0.0 Q 414.5749 25.91093 388.66397 25.91093 L 336.8421 25.91093 L 544.1295 51.82186 Q 777.32794 77.73279 829.1498 77.73279 L 880.9716 77.73279 L 880.9716 103.64372 L 855.0607 129.55466 L 855.0607 129.55466 L 855.0607 129.55466 L 855.0607 155.46558 L 855.0607 155.46558 L 855.0607 181.37651 L 855.0607 181.37651 L 855.0607 181.37651 L 855.0607 181.37651 L 855.0607 181.37651 Q 855.0607 181.37651 829.1498 155.46558 Q 829.1498 129.55466 725.50604 129.55466 Q 647.77325 155.46558 647.77325 233.19838 Q 647.77325 285.02023 647.77325 336.8421 Q 647.77325 414.5749 621.8623 440.4858 L 595.9514 466.39676 L 595.9514 466.39676 Q 570.04047 492.30768 518.2186 466.39676 L 466.39676 466.39676 L 466.39676 466.39676 Q 492.30768 466.39676 492.30768 440.4858 L 492.30768 440.4858 L 544.1295 440.4858 Q 595.9514 440.4858 595.9514 388.66397 Q 595.9514 336.8421 362.75302 310.93115 L 129.55466 285.02023 L 77.73279 285.02023 L 25.91093 285.02023 L 25.91093 285.02023 Q 25.91093 259.1093 3.6379788E-12 233.19838 L 3.6379788E-12 233.19838 L 51.82186 233.19838 Q 77.73279 259.1093 103.64372 259.1093 L 103.64372 233.19838 L 181.37651 233.19838 Q 285.02023 233.19838 310.93115 259.1093 L 336.8421 259.1093 L 336.8421 233.19838 L 336.8421 207.28745 L 310.93115 207.28745 L 285.02023 181.37651 L 285.02023 181.37651 L 285.02023 181.37651 L 310.93115 181.37651 L 310.93115 181.37651 L 310.93115 155.46558 Q 336.8421 155.46558 336.8421 129.55466 Q 336.8421 129.55466 259.1093 103.64372 L 181.37651 77.73279 L 233.19838 77.73279 Q 259.1093 77.73279 259.1093 51.82186 Q 259.1093 25.91093 310.93115 0.0 Q 362.75302 -25.91093 388.66397 0.0 z" svg:height="4.6639676mm" draw:style-name="style-996" svg:viewBox="0.0 0.0 880.9716 466.39676" svg:width="8.809716mm" svg:x="246.93117mm" svg:y="171.78947mm"/>
          <draw:path svg:d="M 466.39676 25.91093 L 492.30768 25.91093 L 492.30768 103.64372 L 492.30768 207.28745 L 492.30768 207.28745 L 466.39676 207.28745 L 466.39676 259.1093 Q 466.39676 285.02023 440.4858 285.02023 Q 414.5749 259.1093 414.5749 233.19838 Q 440.4858 207.28745 362.75302 207.28745 Q 259.1093 207.28745 129.55466 155.46558 L 0.0 129.55466 L 0.0 129.55466 L 0.0 129.55466 L 0.0 103.64372 L 0.0 103.64372 L 25.91093 103.64372 L 51.82186 103.64372 L 51.82186 77.73279 L 51.82186 77.73279 L 25.91093 77.73279 L 25.91093 77.73279 L 25.91093 77.73279 L 25.91093 51.82186 L 51.82186 51.82186 L 103.64372 51.82186 L 129.55466 51.82186 L 155.46558 51.82186 L 233.19838 51.82186 Q 310.93115 51.82186 336.8421 25.91093 Q 362.75302 0.0 414.5749 0.0 Q 466.39676 0.0 466.39676 25.91093 z" svg:height="2.8502023mm" draw:style-name="style-997" svg:viewBox="0.0 0.0 492.30768 285.02023" svg:width="4.9230766mm" svg:x="315.0769mm" svg:y="188.11336mm"/>
          <draw:path svg:d="M 440.4858 0.0 L 466.39676 0.0 L 466.39676 0.0 L 466.39676 25.91093 L 544.1295 25.91093 L 595.9514 25.91093 L 595.9514 51.82186 L 595.9514 77.73279 L 621.8623 77.73279 L 621.8623 103.64372 L 570.04047 129.55466 Q 518.2186 129.55466 492.30768 181.37651 Q 492.30768 233.19838 621.8623 233.19838 Q 751.417 233.19838 1191.9028 233.19838 L 1632.3887 233.19838 L 1632.3887 233.19838 Q 1632.3887 233.19838 1528.7449 259.1093 L 1425.1012 285.02023 L 1425.1012 285.02023 L 1425.1012 285.02023 L 1399.1903 285.02023 L 1399.1903 285.02023 L 1399.1903 310.93115 L 1373.2793 310.93115 L 1373.2793 310.93115 L 1373.2793 310.93115 L 1114.17 310.93115 Q 855.0607 336.8421 647.77325 336.8421 L 440.4858 336.8421 L 362.75302 336.8421 Q 285.02023 336.8421 181.37651 285.02023 L 103.64372 285.02023 L 77.73279 259.1093 L 25.91093 233.19838 L 25.91093 233.19838 L 25.91093 233.19838 L 25.91093 233.19838 L 25.91093 207.28745 L 0.0 207.28745 L 0.0 181.37651 L 25.91093 181.37651 L 77.73279 181.37651 L 103.64372 155.46558 L 129.55466 129.55466 L 155.46558 129.55466 L 181.37651 129.55466 L 181.37651 155.46558 L 181.37651 155.46558 L 207.28745 155.46558 L 207.28745 129.55466 L 285.02023 77.73279 Q 362.75302 25.91093 362.75302 25.91093 L 362.75302 25.91093 L 388.66397 25.91093 Q 414.5749 25.91093 440.4858 0.0 z" svg:height="3.368421mm" draw:style-name="style-998" svg:viewBox="0.0 0.0 1632.3887 336.8421" svg:width="16.323887mm" svg:x="118.93117mm" svg:y="61.408905mm"/>
          <draw:path svg:d="M 1321.4574 77.73279 L 1321.4574 9.094947E-13 L 1373.2793 51.82186 Q 1425.1012 129.55466 1658.2996 181.37651 Q 1917.4088 233.19838 1943.3198 233.19838 Q 1969.2307 259.1093 1969.2307 336.8421 Q 1969.2307 414.5749 1995.1416 466.39676 Q 1995.1416 518.2186 1969.2307 518.2186 Q 1917.4088 518.2186 1943.3198 544.1295 Q 1969.2307 595.9514 1969.2307 570.04047 Q 1995.1416 544.1295 2021.0526 984.61536 Q 2072.8745 1399.1903 2072.8745 1451.0121 L 2072.8745 1502.834 L 2072.8745 1502.834 L 2072.8745 1502.834 L 2046.9635 1476.9231 Q 2021.0526 1451.0121 2021.0526 1476.9231 L 2021.0526 1528.7449 L 1995.1416 1528.7449 L 1995.1416 1528.7449 L 1995.1416 1502.834 Q 1969.2307 1502.834 1969.2307 1476.9231 Q 1943.3198 1476.9231 1917.4088 1528.7449 Q 1917.4088 1606.4777 1891.4979 1554.6559 Q 1865.587 1502.834 1813.7651 1476.9231 Q 1787.8542 1476.9231 1761.9432 1502.834 Q 1761.9432 1528.7449 1761.9432 1528.7449 Q 1736.0323 1502.834 1658.2996 1528.7449 L 1606.4777 1528.7449 L 1606.4777 1528.7449 Q 1606.4777 1502.834 1580.5668 1502.834 L 1580.5668 1502.834 L 1580.5668 1476.9231 Q 1554.6559 1476.9231 1554.6559 1476.9231 L 1554.6559 1476.9231 L 1554.6559 1476.9231 Q 1528.7449 1476.9231 1476.9231 1425.1012 Q 1425.1012 1373.2793 751.417 932.7935 L 51.82186 466.39676 L 51.82186 466.39676 L 51.82186 466.39676 L 51.82186 440.4858 L 51.82186 440.4858 L 25.91093 440.4858 L 25.91093 440.4858 L 25.91093 440.4858 L 0.0 414.5749 L 0.0 414.5749 L 0.0 414.5749 L 0.0 336.8421 L 0.0 233.19838 L 25.91093 233.19838 L 25.91093 233.19838 L 129.55466 233.19838 L 233.19838 233.19838 L 233.19838 233.19838 L 259.1093 233.19838 L 259.1093 259.1093 Q 259.1093 285.02023 207.28745 285.02023 Q 181.37651 285.02023 233.19838 310.93115 Q 259.1093 336.8421 285.02023 362.75302 Q 285.02023 388.66397 310.93115 388.66397 L 336.8421 388.66397 L 388.66397 440.4858 Q 440.4858 492.30768 518.2186 492.30768 Q 570.04047 492.30768 570.04047 440.4858 Q 595.9514 388.66397 699.59515 388.66397 Q 803.23883 388.66397 829.1498 440.4858 Q 829.1498 492.30768 880.9716 492.30768 L 958.7044 492.30768 L 958.7044 388.66397 Q 958.7044 285.02023 1010.5263 285.02023 Q 1036.4373 259.1093 1062.3481 207.28745 Q 1062.3481 155.46558 1191.9028 155.46558 Q 1347.3684 155.46558 1347.3684 129.55466 Q 1347.3684 129.55466 1321.4574 77.73279 z" svg:height="15.546558mm" draw:style-name="style-999" svg:viewBox="0.0 0.0 2072.8745 1554.6559" svg:width="20.728745mm" svg:x="221.79756mm" svg:y="73.327934mm"/>
          <draw:path svg:d="M 0.0 25.91093 L 0.0 0.0 L 129.55466 0.0 Q 259.1093 25.91093 259.1093 25.91093 Q 259.1093 0.0 259.1093 0.0 L 259.1093 0.0 L 259.1093 25.91093 Q 285.02023 51.82186 310.93115 51.82186 Q 336.8421 51.82186 336.8421 77.73279 Q 362.75302 103.64372 362.75302 155.46558 L 362.75302 207.28745 L 310.93115 207.28745 Q 233.19838 207.28745 233.19838 181.37651 Q 259.1093 155.46558 233.19838 155.46558 L 207.28745 155.46558 L 207.28745 155.46558 Q 207.28745 155.46558 155.46558 181.37651 Q 103.64372 207.28745 77.73279 129.55466 Q 51.82186 77.73279 25.91093 77.73279 Q 0.0 51.82186 0.0 25.91093 z" svg:height="2.0728745mm" draw:style-name="style-1000" svg:viewBox="0.0 0.0 362.75302 207.28745" svg:width="3.6275303mm" svg:x="19.692307mm" svg:y="113.489876mm"/>
          <draw:path svg:d="M 77.73279 25.91093 L 103.64372 0.0 L 129.55466 0.0 L 155.46558 0.0 L 155.46558 0.0 L 155.46558 0.0 L 440.4858 25.91093 Q 699.59515 51.82186 699.59515 51.82186 Q 699.59515 103.64372 725.50604 103.64372 Q 751.417 103.64372 751.417 77.73279 L 751.417 77.73279 L 751.417 77.73279 L 751.417 77.73279 L 777.32794 77.73279 L 777.32794 103.64372 L 803.23883 103.64372 L 803.23883 103.64372 L 803.23883 103.64372 Q 829.1498 103.64372 855.0607 103.64372 L 855.0607 103.64372 L 855.0607 103.64372 L 880.9716 103.64372 L 880.9716 129.55466 Q 880.9716 155.46558 855.0607 155.46558 Q 829.1498 155.46558 803.23883 207.28745 Q 803.23883 259.1093 725.50604 285.02023 L 647.77325 310.93115 L 699.59515 310.93115 L 725.50604 310.93115 L 725.50604 336.8421 L 725.50604 336.8421 L 673.6842 336.8421 L 621.8623 336.8421 L 595.9514 336.8421 Q 570.04047 310.93115 336.8421 285.02023 L 77.73279 259.1093 L 77.73279 259.1093 L 77.73279 233.19838 L 51.82186 233.19838 L 51.82186 233.19838 L 51.82186 207.28745 L 25.91093 207.28745 L 25.91093 181.37651 L 25.91093 155.46558 L 0.0 155.46558 L 0.0 155.46558 L 25.91093 103.64372 Q 77.73279 77.73279 51.82186 51.82186 Q 25.91093 51.82186 77.73279 25.91093 z" svg:height="3.368421mm" draw:style-name="style-1001" svg:viewBox="0.0 0.0 880.9716 336.8421" svg:width="8.809716mm" svg:x="221.53845mm" svg:y="166.8664mm"/>
          <draw:path svg:d="M 466.39676 0.0 L 492.30768 0.0 L 492.30768 0.0 L 492.30768 25.91093 L 570.04047 25.91093 Q 673.6842 25.91093 725.50604 51.82186 L 777.32794 77.73279 L 777.32794 77.73279 L 777.32794 77.73279 L 803.23883 77.73279 L 803.23883 77.73279 L 725.50604 103.64372 L 647.77325 129.55466 L 595.9514 129.55466 Q 544.1295 129.55466 518.2186 129.55466 L 466.39676 129.55466 L 414.5749 155.46558 L 362.75302 155.46558 L 362.75302 181.37651 L 362.75302 207.28745 L 414.5749 207.28745 L 492.30768 207.28745 L 492.30768 233.19838 L 492.30768 259.1093 L 414.5749 259.1093 L 362.75302 285.02023 L 310.93115 285.02023 L 285.02023 285.02023 L 285.02023 310.93115 L 259.1093 310.93115 L 259.1093 310.93115 L 259.1093 310.93115 L 233.19838 310.93115 L 207.28745 310.93115 L 207.28745 285.02023 Q 207.28745 285.02023 181.37651 259.1093 Q 181.37651 233.19838 103.64372 207.28745 L 0.0 181.37651 L 0.0 155.46558 Q 25.91093 129.55466 103.64372 129.55466 L 155.46558 129.55466 L 155.46558 77.73279 L 155.46558 51.82186 L 181.37651 51.82186 L 181.37651 25.91093 L 310.93115 25.91093 Q 440.4858 25.91093 466.39676 0.0 z" svg:height="3.1093116mm" draw:style-name="style-1002" svg:viewBox="0.0 0.0 803.23883 310.93115" svg:width="8.032389mm" svg:x="264.80972mm" svg:y="131.88664mm"/>
          <draw:path svg:d="M 466.39676 25.91093 L 466.39676 25.91093 L 440.4858 25.91093 Q 414.5749 51.82186 388.66397 51.82186 Q 362.75302 51.82186 207.28745 77.73279 L 77.73279 103.64372 L 77.73279 103.64372 L 77.73279 103.64372 L 51.82186 77.73279 L 0.0 51.82186 L 0.0 51.82186 L 0.0 51.82186 L 25.91093 51.82186 L 25.91093 51.82186 L 233.19838 -1.8189894E-12 Q 440.4858 -1.8189894E-12 466.39676 -1.8189894E-12 Q 466.39676 25.91093 466.39676 25.91093 z" svg:height="1.0364373mm" draw:style-name="style-1003" svg:viewBox="0.0 0.0 466.39676 103.64372" svg:width="4.6639676mm" svg:x="181.37651mm" svg:y="151.31984mm"/>
          <draw:path svg:d="M 0.0 25.91093 L 0.0 0.0 L 25.91093 25.91093 Q 77.73279 25.91093 77.73279 103.64372 Q 77.73279 181.37651 181.37651 207.28745 Q 285.02023 207.28745 388.66397 259.1093 Q 466.39676 285.02023 466.39676 259.1093 Q 492.30768 233.19838 492.30768 233.19838 L 492.30768 233.19838 L 492.30768 310.93115 L 492.30768 362.75302 L 492.30768 362.75302 Q 492.30768 362.75302 466.39676 414.5749 Q 466.39676 466.39676 440.4858 466.39676 L 414.5749 466.39676 L 233.19838 466.39676 L 51.82186 466.39676 L 51.82186 414.5749 Q 25.91093 336.8421 25.91093 207.28745 Q 25.91093 51.82186 25.91093 51.82186 L 0.0 25.91093 L 0.0 25.91093 z" svg:height="4.6639676mm" draw:style-name="style-1004" svg:viewBox="0.0 0.0 492.30768 466.39676" svg:width="4.9230766mm" svg:x="151.57895mm" svg:y="66.331985mm"/>
          <draw:path svg:d="M 466.39676 0.0 L 595.9514 0.0 L 595.9514 0.0 L 595.9514 25.91093 L 621.8623 25.91093 Q 673.6842 25.91093 673.6842 51.82186 Q 673.6842 77.73279 699.59515 77.73279 L 699.59515 77.73279 L 699.59515 103.64372 L 725.50604 103.64372 L 725.50604 103.64372 L 725.50604 129.55466 L 751.417 129.55466 L 777.32794 129.55466 L 777.32794 155.46558 Q 777.32794 181.37651 803.23883 181.37651 Q 829.1498 181.37651 855.0607 155.46558 L 880.9716 155.46558 L 880.9716 207.28745 Q 880.9716 285.02023 803.23883 285.02023 L 725.50604 285.02023 L 725.50604 310.93115 L 725.50604 310.93115 L 699.59515 310.93115 L 699.59515 336.8421 L 699.59515 336.8421 L 673.6842 336.8421 L 673.6842 336.8421 L 673.6842 336.8421 L 725.50604 362.75302 L 777.32794 362.75302 L 777.32794 388.66397 L 777.32794 414.5749 L 777.32794 414.5749 L 777.32794 414.5749 L 751.417 414.5749 L 751.417 440.4858 L 725.50604 440.4858 L 699.59515 440.4858 L 699.59515 466.39676 L 725.50604 466.39676 L 725.50604 466.39676 L 725.50604 492.30768 L 725.50604 492.30768 L 725.50604 492.30768 L 699.59515 492.30768 L 699.59515 518.2186 L 621.8623 518.2186 Q 518.2186 544.1295 492.30768 544.1295 Q 466.39676 570.04047 440.4858 595.9514 L 440.4858 595.9514 L 414.5749 595.9514 Q 414.5749 595.9514 388.66397 621.8623 L 362.75302 621.8623 L 362.75302 595.9514 Q 362.75302 595.9514 310.93115 570.04047 Q 259.1093 544.1295 155.46558 544.1295 L 77.73279 544.1295 L 51.82186 544.1295 L 0.0 544.1295 L 0.0 362.75302 L 0.0 181.37651 L 155.46558 181.37651 L 310.93115 181.37651 L 310.93115 155.46558 L 310.93115 155.46558 L 285.02023 155.46558 Q 285.02023 129.55466 336.8421 103.64372 Q 362.75302 77.73279 362.75302 51.82186 L 336.8421 25.91093 L 336.8421 25.91093 Q 362.75302 0.0 466.39676 0.0 z" svg:height="6.218623mm" draw:style-name="style-1005" svg:viewBox="0.0 0.0 880.9716 621.8623" svg:width="8.809716mm" svg:x="0.0mm" svg:y="127.22267mm"/>
          <draw:path svg:d="M 155.46558 0.0 L 155.46558 0.0 L 181.37651 0.0 L 181.37651 0.0 L 259.1093 0.0 L 310.93115 0.0 L 310.93115 25.91093 L 310.93115 25.91093 L 310.93115 51.82186 L 310.93115 103.64372 L 285.02023 103.64372 L 285.02023 129.55466 L 259.1093 129.55466 L 259.1093 129.55466 L 233.19838 103.64372 Q 207.28745 103.64372 233.19838 155.46558 Q 233.19838 207.28745 207.28745 233.19838 Q 155.46558 259.1093 103.64372 259.1093 L 51.82186 259.1093 L 51.82186 259.1093 L 51.82186 259.1093 L 25.91093 233.19838 Q 0.0 233.19838 0.0 155.46558 Q 0.0 51.82186 25.91093 51.82186 L 51.82186 25.91093 L 103.64372 25.91093 L 155.46558 0.0 L 155.46558 0.0 z" svg:height="2.591093mm" draw:style-name="style-1006" svg:viewBox="0.0 0.0 310.93115 259.1093" svg:width="3.1093116mm" svg:x="45.08502mm" svg:y="72.550606mm"/>
          <draw:path svg:d="M 1632.3887 25.91093 L 1658.2996 25.91093 L 1658.2996 25.91093 L 1658.2996 25.91093 L 1632.3887 51.82186 L 1606.4777 77.73279 L 1606.4777 77.73279 L 1580.5668 77.73279 L 1580.5668 77.73279 L 1580.5668 77.73279 L 1580.5668 103.64372 L 1580.5668 103.64372 L 1554.6559 103.64372 L 1554.6559 129.55466 L 1580.5668 129.55466 L 1632.3887 129.55466 L 1632.3887 155.46558 L 1632.3887 181.37651 L 1606.4777 181.37651 L 1606.4777 181.37651 L 1606.4777 207.28745 L 1632.3887 207.28745 L 1632.3887 233.19838 L 1632.3887 259.1093 L 1632.3887 285.02023 L 1632.3887 285.02023 L 1632.3887 285.02023 L 1632.3887 285.02023 L 1632.3887 310.93115 L 1632.3887 310.93115 L 1606.4777 310.93115 Q 1580.5668 336.8421 1528.7449 336.8421 L 1502.834 336.8421 L 1476.9231 362.75302 L 1425.1012 388.66397 L 1425.1012 388.66397 L 1425.1012 388.66397 L 1399.1903 388.66397 L 1399.1903 388.66397 L 1399.1903 362.75302 L 1373.2793 362.75302 L 1373.2793 362.75302 L 1373.2793 388.66397 L 1373.2793 388.66397 L 1373.2793 388.66397 L 1347.3684 414.5749 L 1321.4574 440.4858 L 1321.4574 440.4858 L 1321.4574 440.4858 L 1373.2793 466.39676 L 1425.1012 466.39676 L 1425.1012 518.2186 L 1425.1012 570.04047 L 1373.2793 570.04047 Q 1347.3684 595.9514 1321.4574 595.9514 L 1269.6356 595.9514 L 1269.6356 595.9514 Q 1243.7246 595.9514 1191.9028 621.8623 L 1140.0809 647.77325 L 1062.3481 647.77325 L 1010.5263 647.77325 L 1010.5263 673.6842 L 1010.5263 673.6842 L 1010.5263 699.59515 L 1010.5263 699.59515 L 1010.5263 699.59515 L 1010.5263 699.59515 L 1010.5263 725.50604 L 1010.5263 725.50604 L 1010.5263 751.417 L 1010.5263 751.417 L 1036.4373 803.23883 Q 1062.3481 880.9716 1114.17 880.9716 L 1165.9918 880.9716 L 1165.9918 906.88257 L 1165.9918 932.7935 L 1114.17 932.7935 L 1088.259 958.7044 L 1088.259 958.7044 L 1062.3481 958.7044 L 1062.3481 958.7044 L 1062.3481 958.7044 L 1010.5263 958.7044 L 984.61536 958.7044 L 984.61536 958.7044 L 958.7044 958.7044 L 958.7044 958.7044 L 958.7044 958.7044 L 958.7044 984.61536 L 958.7044 984.61536 L 855.0607 984.61536 Q 725.50604 958.7044 751.417 958.7044 Q 803.23883 958.7044 751.417 932.7935 Q 725.50604 932.7935 725.50604 906.88257 Q 725.50604 880.9716 621.8623 855.0607 Q 518.2186 855.0607 518.2186 829.1498 Q 544.1295 803.23883 518.2186 803.23883 Q 492.30768 777.32794 492.30768 803.23883 Q 492.30768 829.1498 466.39676 829.1498 L 440.4858 829.1498 L 440.4858 803.23883 L 440.4858 751.417 L 414.5749 751.417 L 388.66397 751.417 L 388.66397 725.50604 L 388.66397 699.59515 L 362.75302 699.59515 L 362.75302 699.59515 L 336.8421 673.6842 Q 310.93115 673.6842 310.93115 699.59515 Q 310.93115 725.50604 233.19838 725.50604 Q 155.46558 725.50604 155.46558 699.59515 Q 155.46558 673.6842 129.55466 673.6842 Q 103.64372 673.6842 103.64372 647.77325 Q 103.64372 595.9514 77.73279 595.9514 L 25.91093 570.04047 L 51.82186 570.04047 L 77.73279 570.04047 L 77.73279 544.1295 L 77.73279 518.2186 L 51.82186 518.2186 L 51.82186 492.30768 L 51.82186 492.30768 L 25.91093 492.30768 L 25.91093 466.39676 L 25.91093 440.4858 L 51.82186 414.5749 L 51.82186 388.66397 L 25.91093 388.66397 Q 0.0 388.66397 0.0 362.75302 Q -25.91093 362.75302 0.0 336.8421 Q 25.91093 336.8421 25.91093 310.93115 L 25.91093 285.02023 L 77.73279 285.02023 Q 129.55466 310.93115 129.55466 233.19838 Q 129.55466 181.37651 388.66397 155.46558 Q 647.77325 129.55466 621.8623 103.64372 Q 595.9514 77.73279 647.77325 51.82186 Q 699.59515 25.91093 673.6842 25.91093 Q 673.6842 25.91093 673.6842 1.8189894E-12 L 673.6842 1.8189894E-12 L 1165.9918 1.8189894E-12 Q 1632.3887 25.91093 1632.3887 25.91093 z M 570.04047 829.1498 Q 570.04047 803.23883 570.04047 803.23883 Q 595.9514 803.23883 595.9514 803.23883 Q 595.9514 829.1498 570.04047 829.1498 z" svg:height="9.846153mm" draw:style-name="style-1007" svg:viewBox="0.0 0.0 1658.2996 984.61536" svg:width="16.582996mm" svg:x="149.50607mm" svg:y="123.07692mm"/>
          <draw:path svg:d="M 544.1295 51.82186 L 544.1295 51.82186 L 544.1295 51.82186 L 544.1295 51.82186 L 544.1295 77.73279 L 544.1295 77.73279 L 518.2186 77.73279 L 518.2186 103.64372 L 518.2186 103.64372 L 518.2186 103.64372 L 492.30768 103.64372 Q 492.30768 103.64372 336.8421 103.64372 L 207.28745 103.64372 L 181.37651 103.64372 L 129.55466 103.64372 L 129.55466 103.64372 L 129.55466 103.64372 L 77.73279 77.73279 L 25.91093 51.82186 L 25.91093 51.82186 L 25.91093 51.82186 L 0.0 25.91093 L 0.0 0.0 L 285.02023 0.0 Q 544.1295 0.0 544.1295 25.91093 Q 544.1295 25.91093 544.1295 51.82186 z" svg:height="1.0364373mm" draw:style-name="style-1008" svg:viewBox="0.0 0.0 544.1295 103.64372" svg:width="5.4412956mm" svg:x="201.84615mm" svg:y="201.58704mm"/>
          <draw:path svg:d="M 0.0 155.46558 L 0.0 0.0 L 51.82186 0.0 L 77.73279 25.91093 L 207.28745 51.82186 Q 310.93115 103.64372 414.5749 103.64372 Q 518.2186 129.55466 570.04047 103.64372 L 595.9514 103.64372 L 595.9514 155.46558 Q 595.9514 181.37651 570.04047 207.28745 Q 570.04047 233.19838 518.2186 233.19838 L 440.4858 233.19838 L 466.39676 259.1093 Q 466.39676 285.02023 466.39676 285.02023 L 466.39676 285.02023 L 440.4858 285.02023 L 440.4858 285.02023 L 414.5749 310.93115 L 362.75302 336.8421 L 362.75302 336.8421 L 362.75302 336.8421 L 310.93115 336.8421 L 259.1093 336.8421 L 207.28745 336.8421 Q 181.37651 336.8421 103.64372 310.93115 L 51.82186 285.02023 L 51.82186 310.93115 L 51.82186 336.8421 L 25.91093 336.8421 L 0.0 336.8421 L 0.0 310.93115 L 0.0 310.93115 L 0.0 155.46558 z" svg:height="3.368421mm" draw:style-name="style-1009" svg:viewBox="0.0 0.0 595.9514 336.8421" svg:width="5.959514mm" svg:x="0.0mm" svg:y="142.251mm"/>
          <draw:path svg:d="M 103.64372 9.094947E-13 L 129.55466 9.094947E-13 L 129.55466 25.91093 Q 129.55466 77.73279 207.28745 77.73279 Q 285.02023 77.73279 285.02023 103.64372 L 285.02023 103.64372 L 259.1093 103.64372 Q 259.1093 129.55466 259.1093 129.55466 L 259.1093 129.55466 L 259.1093 129.55466 Q 233.19838 129.55466 233.19838 155.46558 L 233.19838 155.46558 L 207.28745 207.28745 Q 155.46558 285.02023 155.46558 285.02023 L 155.46558 285.02023 L 155.46558 285.02023 Q 129.55466 285.02023 103.64372 310.93115 Q 51.82186 310.93115 51.82186 181.37651 Q 51.82186 77.73279 25.91093 77.73279 L 0.0 51.82186 L 51.82186 51.82186 Q 77.73279 51.82186 77.73279 25.91093 Q 77.73279 9.094947E-13 103.64372 9.094947E-13 z" svg:height="3.1093116mm" draw:style-name="style-1010" svg:viewBox="0.0 0.0 285.02023 310.93115" svg:width="2.8502023mm" svg:x="83.951416mm" svg:y="72.809715mm"/>
          <draw:path svg:d="M 25.91093 51.82186 L 51.82186 0.0 L 77.73279 0.0 Q 129.55466 0.0 181.37651 77.73279 Q 233.19838 181.37651 233.19838 207.28745 L 233.19838 233.19838 L 207.28745 310.93115 Q 181.37651 388.66397 155.46558 388.66397 L 155.46558 388.66397 L 129.55466 388.66397 Q 129.55466 388.66397 77.73279 388.66397 Q 25.91093 388.66397 25.91093 336.8421 L 0.0 285.02023 L 0.0 181.37651 Q 25.91093 103.64372 25.91093 51.82186 z" svg:height="3.8866396mm" draw:style-name="style-1011" svg:viewBox="0.0 0.0 233.19838 388.66397" svg:width="2.3319838mm" svg:x="116.8583mm" svg:y="93.53846mm"/>
          <draw:path svg:d="M 181.37651 129.55466 L 181.37651 129.55466 L 181.37651 181.37651 L 181.37651 259.1093 L 207.28745 285.02023 L 207.28745 285.02023 L 181.37651 285.02023 Q 155.46558 285.02023 103.64372 310.93115 L 51.82186 336.8421 L 25.91093 336.8421 L 0.0 336.8421 L 25.91093 181.37651 Q 51.82186 25.91093 103.64372 0.0 Q 181.37651 0.0 181.37651 77.73279 Q 181.37651 129.55466 181.37651 129.55466 z" svg:height="3.368421mm" draw:style-name="style-1012" svg:viewBox="0.0 0.0 207.28745 336.8421" svg:width="2.0728745mm" svg:x="127.22267mm" svg:y="39.125504mm"/>
          <draw:path svg:d="M 673.6842 77.73279 L 699.59515 77.73279 L 699.59515 103.64372 Q 725.50604 103.64372 725.50604 103.64372 L 725.50604 129.55466 L 699.59515 129.55466 Q 673.6842 155.46558 621.8623 155.46558 Q 595.9514 155.46558 621.8623 181.37651 L 673.6842 181.37651 L 621.8623 207.28745 Q 570.04047 233.19838 595.9514 259.1093 Q 621.8623 285.02023 621.8623 310.93115 L 621.8623 310.93115 L 570.04047 310.93115 Q 544.1295 310.93115 466.39676 310.93115 Q 362.75302 310.93115 259.1093 362.75302 Q 129.55466 362.75302 77.73279 414.5749 L 25.91093 440.4858 L 25.91093 414.5749 Q 51.82186 388.66397 77.73279 362.75302 Q 103.64372 362.75302 103.64372 336.8421 L 77.73279 310.93115 L 77.73279 285.02023 L 51.82186 285.02023 L 51.82186 259.1093 L 51.82186 207.28745 L 25.91093 207.28745 L 25.91093 207.28745 L 25.91093 233.19838 L 0.0 233.19838 L 0.0 233.19838 L 0.0 207.28745 L 0.0 207.28745 L 0.0 207.28745 L 0.0 155.46558 L 0.0 129.55466 L 0.0 103.64372 L 0.0 51.82186 L 207.28745 51.82186 Q 440.4858 51.82186 440.4858 25.91093 Q 440.4858 0.0 518.2186 0.0 Q 570.04047 0.0 570.04047 25.91093 Q 570.04047 51.82186 621.8623 51.82186 Q 647.77325 51.82186 673.6842 77.73279 z" svg:height="4.404858mm" draw:style-name="style-1013" svg:viewBox="0.0 0.0 725.50604 440.4858" svg:width="7.2550607mm" svg:x="290.72064mm" svg:y="201.06882mm"/>
          <draw:path svg:d="M 51.82186 285.02023 L 77.73279 1.8189894E-12 L 77.73279 1.8189894E-12 L 103.64372 1.8189894E-12 L 103.64372 25.91093 L 103.64372 77.73279 L 155.46558 77.73279 L 181.37651 77.73279 L 181.37651 103.64372 L 181.37651 129.55466 L 207.28745 129.55466 L 233.19838 129.55466 L 285.02023 103.64372 L 336.8421 103.64372 L 362.75302 103.64372 Q 362.75302 129.55466 388.66397 129.55466 L 414.5749 129.55466 L 414.5749 155.46558 L 414.5749 155.46558 L 440.4858 155.46558 L 440.4858 181.37651 L 466.39676 181.37651 Q 492.30768 181.37651 570.04047 259.1093 Q 621.8623 336.8421 647.77325 336.8421 L 673.6842 336.8421 L 673.6842 388.66397 Q 673.6842 466.39676 751.417 492.30768 Q 829.1498 492.30768 829.1498 518.2186 Q 829.1498 544.1295 855.0607 544.1295 Q 880.9716 544.1295 880.9716 595.9514 Q 880.9716 647.77325 906.88257 621.8623 Q 932.7935 595.9514 984.61536 621.8623 L 1010.5263 647.77325 L 1010.5263 647.77325 L 1010.5263 647.77325 L 984.61536 647.77325 L 958.7044 647.77325 L 1036.4373 673.6842 L 1088.259 673.6842 L 1088.259 673.6842 L 1088.259 699.59515 L 1036.4373 699.59515 L 1010.5263 699.59515 L 984.61536 725.50604 L 958.7044 751.417 L 880.9716 751.417 Q 803.23883 751.417 466.39676 803.23883 L 103.64372 855.0607 L 103.64372 880.9716 L 77.73279 880.9716 L 77.73279 880.9716 L 77.73279 855.0607 L 51.82186 855.0607 L 0.0 855.0607 L 0.0 803.23883 L 0.0 777.32794 L 0.0 751.417 Q 0.0 699.59515 25.91093 647.77325 Q 25.91093 621.8623 0.0 621.8623 Q -25.91093 595.9514 0.0 595.9514 Q 51.82186 544.1295 51.82186 285.02023 z M 285.02023 129.55466 L 310.93115 129.55466 L 310.93115 129.55466 Q 310.93115 129.55466 310.93115 129.55466 L 285.02023 129.55466 L 285.02023 129.55466 z M 414.5749 233.19838 Q 414.5749 233.19838 440.4858 233.19838 L 440.4858 233.19838 L 414.5749 233.19838 Q 414.5749 233.19838 414.5749 233.19838 z M 803.23883 570.04047 Q 829.1498 570.04047 829.1498 570.04047 Q 829.1498 595.9514 829.1498 595.9514 Q 803.23883 595.9514 803.23883 570.04047 z" svg:height="8.809716mm" draw:style-name="style-1014" svg:viewBox="0.0 0.0 1088.259 880.9716" svg:width="10.882591mm" svg:x="80.32388mm" svg:y="99.75708mm"/>
          <draw:path svg:d="M 129.55466 0.0 L 207.28745 0.0 L 207.28745 0.0 L 233.19838 0.0 L 233.19838 0.0 L 233.19838 0.0 L 233.19838 25.91093 L 233.19838 25.91093 L 233.19838 51.82186 Q 233.19838 51.82186 233.19838 51.82186 L 233.19838 51.82186 L 207.28745 77.73279 Q 181.37651 103.64372 181.37651 103.64372 L 155.46558 103.64372 L 77.73279 103.64372 Q 25.91093 103.64372 25.91093 129.55466 Q 25.91093 129.55466 0.0 51.82186 L 0.0 0.0 L 25.91093 0.0 Q 25.91093 0.0 129.55466 0.0 z" svg:height="1.2955465mm" draw:style-name="style-1015" svg:viewBox="0.0 0.0 233.19838 129.55466" svg:width="2.3319838mm" svg:x="273.87854mm" svg:y="201.06882mm"/>
          <draw:path svg:d="M 673.6842 25.91093 L 699.59515 25.91093 L 777.32794 25.91093 L 855.0607 25.91093 L 906.88257 25.91093 Q 932.7935 51.82186 932.7935 77.73279 Q 958.7044 103.64372 958.7044 103.64372 L 958.7044 103.64372 L 958.7044 103.64372 Q 958.7044 129.55466 492.30768 155.46558 L 51.82186 181.37651 L 51.82186 181.37651 L 51.82186 181.37651 L 25.91093 155.46558 L 3.6379788E-12 155.46558 L 3.6379788E-12 129.55466 L 25.91093 103.64372 L 25.91093 103.64372 L 25.91093 77.73279 L 25.91093 77.73279 L 25.91093 77.73279 L 51.82186 77.73279 L 51.82186 77.73279 L 336.8421 25.91093 Q 647.77325 0.0 647.77325 0.0 Q 647.77325 25.91093 673.6842 25.91093 z" svg:height="1.8137652mm" draw:style-name="style-1016" svg:viewBox="0.0 0.0 958.7044 181.37651" svg:width="9.587045mm" svg:x="259.88663mm" svg:y="203.91902mm"/>
          <draw:path svg:d="M 259.1093 25.91093 L 259.1093 1.8189894E-12 L 310.93115 1.8189894E-12 L 362.75302 1.8189894E-12 L 440.4858 1.8189894E-12 Q 518.2186 25.91093 518.2186 51.82186 Q 518.2186 77.73279 570.04047 77.73279 Q 595.9514 103.64372 570.04047 129.55466 Q 518.2186 181.37651 673.6842 207.28745 Q 803.23883 207.28745 984.61536 207.28745 Q 1191.9028 181.37651 1191.9028 155.46558 Q 1191.9028 103.64372 1243.7246 103.64372 L 1295.5465 103.64372 L 1347.3684 77.73279 L 1399.1903 77.73279 L 1606.4777 51.82186 Q 1813.7651 51.82186 1839.676 51.82186 Q 1865.587 51.82186 1865.587 77.73279 L 1891.4979 77.73279 L 1865.587 103.64372 Q 1865.587 103.64372 1865.587 129.55466 L 1839.676 129.55466 L 1839.676 103.64372 Q 1813.7651 103.64372 1813.7651 103.64372 L 1813.7651 103.64372 L 1787.8542 103.64372 Q 1761.9432 77.73279 1761.9432 103.64372 Q 1761.9432 129.55466 1787.8542 129.55466 L 1787.8542 129.55466 L 1787.8542 129.55466 L 1787.8542 155.46558 L 1787.8542 155.46558 L 1761.9432 155.46558 L 1761.9432 155.46558 L 1761.9432 155.46558 L 1761.9432 181.37651 L 1761.9432 181.37651 L 1736.0323 181.37651 L 1736.0323 207.28745 L 1710.1215 207.28745 L 1658.2996 207.28745 L 1658.2996 233.19838 L 1658.2996 233.19838 L 1684.2104 233.19838 L 1684.2104 259.1093 L 1761.9432 259.1093 L 1813.7651 259.1093 L 1761.9432 285.02023 Q 1710.1215 310.93115 1710.1215 310.93115 Q 1710.1215 310.93115 1917.4088 336.8421 L 2098.7854 336.8421 L 2176.518 336.8421 L 2254.251 336.8421 L 2254.251 362.75302 L 2254.251 388.66397 L 2228.34 388.66397 L 2202.4292 414.5749 L 2176.518 414.5749 L 2150.6072 414.5749 L 2150.6072 440.4858 L 2150.6072 466.39676 L 2124.6963 466.39676 L 2098.7854 466.39676 L 2072.8745 492.30768 Q 2021.0526 518.2186 1891.4979 518.2186 L 1761.9432 518.2186 L 1839.676 544.1295 L 1917.4088 570.04047 L 1943.3198 570.04047 L 1969.2307 570.04047 L 1969.2307 595.9514 Q 1995.1416 621.8623 2072.8745 621.8623 L 2150.6072 621.8623 L 2176.518 647.77325 L 2228.34 647.77325 L 2228.34 647.77325 L 2228.34 673.6842 L 2228.34 673.6842 L 2228.34 673.6842 L 2202.4292 673.6842 L 2202.4292 673.6842 L 2228.34 699.59515 L 2280.1619 725.50604 L 2280.1619 725.50604 L 2280.1619 725.50604 L 2098.7854 751.417 Q 1917.4088 777.32794 1943.3198 777.32794 Q 1969.2307 803.23883 1969.2307 829.1498 Q 1969.2307 829.1498 1891.4979 880.9716 Q 1813.7651 906.88257 1839.676 932.7935 Q 1865.587 932.7935 1684.2104 932.7935 Q 1502.834 932.7935 1502.834 932.7935 L 1502.834 932.7935 L 1502.834 932.7935 Q 1502.834 906.88257 1476.9231 880.9716 Q 1476.9231 855.0607 1451.0121 855.0607 Q 1399.1903 829.1498 1191.9028 829.1498 L 958.7044 829.1498 L 958.7044 803.23883 L 932.7935 803.23883 L 932.7935 803.23883 L 932.7935 777.32794 L 984.61536 777.32794 Q 1062.3481 777.32794 1062.3481 751.417 L 1062.3481 725.50604 L 1036.4373 725.50604 L 1010.5263 725.50604 L 932.7935 699.59515 Q 855.0607 673.6842 570.04047 673.6842 L 310.93115 673.6842 L 259.1093 699.59515 L 181.37651 699.59515 L 155.46558 699.59515 L 129.55466 699.59515 L 51.82186 699.59515 L 0.0 699.59515 L 0.0 466.39676 L 0.0 207.28745 L 51.82186 207.28745 Q 77.73279 207.28745 103.64372 181.37651 L 103.64372 155.46558 L 129.55466 155.46558 Q 129.55466 155.46558 207.28745 181.37651 L 310.93115 181.37651 L 310.93115 155.46558 L 310.93115 129.55466 L 362.75302 129.55466 L 388.66397 103.64372 L 388.66397 103.64372 L 414.5749 103.64372 L 414.5749 77.73279 Q 414.5749 51.82186 336.8421 51.82186 Q 259.1093 51.82186 259.1093 25.91093 z" svg:height="9.327935mm" draw:style-name="style-1017" svg:viewBox="0.0 0.0 2280.1619 932.7935" svg:width="22.801619mm" svg:x="0.0mm" svg:y="145.61943mm"/>
          <draw:path svg:d="M 103.64372 25.91093 L 155.46558 0.0 L 207.28745 25.91093 Q 259.1093 51.82186 259.1093 77.73279 Q 259.1093 103.64372 285.02023 103.64372 L 310.93115 129.55466 L 310.93115 129.55466 L 310.93115 129.55466 L 310.93115 181.37651 Q 310.93115 259.1093 310.93115 285.02023 L 310.93115 285.02023 L 310.93115 285.02023 Q 310.93115 285.02023 285.02023 285.02023 Q 285.02023 285.02023 181.37651 259.1093 Q 77.73279 233.19838 103.64372 207.28745 L 103.64372 181.37651 L 103.64372 155.46558 Q 103.64372 155.46558 51.82186 155.46558 L 0.0 155.46558 L 0.0 129.55466 Q 0.0 103.64372 25.91093 77.73279 Q 25.91093 25.91093 103.64372 25.91093 z M 207.28745 207.28745 Q 207.28745 207.28745 233.19838 207.28745 Q 233.19838 233.19838 207.28745 233.19838 Q 207.28745 233.19838 207.28745 207.28745 z" svg:height="2.8502023mm" draw:style-name="style-1018" svg:viewBox="0.0 0.0 310.93115 285.02023" svg:width="3.1093116mm" svg:x="41.45749mm" svg:y="192.0mm"/>
          <draw:path svg:d="M 259.1093 0.0 L 466.39676 0.0 L 518.2186 25.91093 L 595.9514 51.82186 L 621.8623 51.82186 L 647.77325 51.82186 L 647.77325 103.64372 L 621.8623 129.55466 L 621.8623 129.55466 L 621.8623 155.46558 L 570.04047 155.46558 L 544.1295 155.46558 L 544.1295 181.37651 L 518.2186 181.37651 L 518.2186 181.37651 L 518.2186 207.28745 L 440.4858 207.28745 Q 362.75302 207.28745 362.75302 207.28745 Q 336.8421 181.37651 233.19838 155.46558 L 129.55466 155.46558 L 129.55466 155.46558 Q 103.64372 129.55466 103.64372 129.55466 L 103.64372 129.55466 L 103.64372 103.64372 Q 103.64372 103.64372 77.73279 129.55466 L 51.82186 155.46558 L 51.82186 155.46558 Q 25.91093 155.46558 -3.6379788E-12 129.55466 L -3.6379788E-12 129.55466 L 25.91093 103.64372 Q 51.82186 51.82186 51.82186 51.82186 L 51.82186 25.91093 L 51.82186 25.91093 Q 77.73279 0.0 259.1093 0.0 z" svg:height="2.0728745mm" draw:style-name="style-1019" svg:viewBox="0.0 0.0 647.77325 207.28745" svg:width="6.4777327mm" svg:x="234.23482mm" svg:y="64.77733mm"/>
          <draw:path svg:d="M 233.19838 51.82186 L 233.19838 0.0 L 233.19838 0.0 L 259.1093 0.0 L 259.1093 0.0 L 285.02023 0.0 L 285.02023 25.91093 L 285.02023 51.82186 L 336.8421 51.82186 L 388.66397 51.82186 L 544.1295 77.73279 Q 725.50604 103.64372 880.9716 103.64372 L 1036.4373 103.64372 L 1036.4373 77.73279 Q 1062.3481 51.82186 1062.3481 51.82186 L 1062.3481 51.82186 L 1062.3481 103.64372 Q 1088.259 181.37651 1062.3481 181.37651 Q 1010.5263 207.28745 1010.5263 207.28745 L 1010.5263 207.28745 L 984.61536 233.19838 L 984.61536 259.1093 L 1010.5263 259.1093 L 1036.4373 259.1093 L 1062.3481 285.02023 Q 1062.3481 310.93115 1036.4373 310.93115 L 1010.5263 310.93115 L 1010.5263 336.8421 L 1010.5263 336.8421 L 984.61536 336.8421 L 984.61536 362.75302 L 984.61536 362.75302 L 1010.5263 362.75302 L 1036.4373 388.66397 Q 1062.3481 414.5749 1140.0809 414.5749 Q 1217.8137 414.5749 1269.6356 414.5749 L 1295.5465 414.5749 L 1295.5465 440.4858 L 1321.4574 440.4858 L 1321.4574 440.4858 L 1321.4574 466.39676 L 1321.4574 466.39676 L 1321.4574 466.39676 L 1295.5465 492.30768 L 1295.5465 518.2186 L 1269.6356 518.2186 L 1217.8137 518.2186 L 1217.8137 544.1295 L 1217.8137 544.1295 L 1114.17 544.1295 Q 1010.5263 570.04047 958.7044 570.04047 L 932.7935 570.04047 L 906.88257 570.04047 Q 855.0607 570.04047 803.23883 518.2186 Q 751.417 518.2186 725.50604 466.39676 Q 699.59515 414.5749 673.6842 388.66397 Q 621.8623 362.75302 595.9514 414.5749 Q 544.1295 466.39676 336.8421 414.5749 L 155.46558 362.75302 L 77.73279 362.75302 L 0.0 362.75302 L 0.0 336.8421 L 0.0 310.93115 L 77.73279 310.93115 Q 129.55466 310.93115 129.55466 285.02023 Q 129.55466 285.02023 129.55466 259.1093 L 155.46558 233.19838 L 207.28745 233.19838 Q 259.1093 207.28745 285.02023 207.28745 L 336.8421 181.37651 L 336.8421 181.37651 L 336.8421 155.46558 L 310.93115 155.46558 Q 285.02023 155.46558 285.02023 129.55466 L 259.1093 129.55466 L 259.1093 103.64372 Q 233.19838 77.73279 233.19838 77.73279 L 233.19838 77.73279 L 233.19838 51.82186 z" svg:height="5.7004046mm" draw:style-name="style-1020" svg:viewBox="0.0 0.0 1321.4574 570.04047" svg:width="13.214575mm" svg:x="52.59919mm" svg:y="176.71254mm"/>
          <draw:path svg:d="M 181.37651 25.91093 L 207.28745 0.0 L 336.8421 0.0 Q 440.4858 0.0 466.39676 0.0 L 492.30768 0.0 L 492.30768 25.91093 Q 492.30768 51.82186 440.4858 51.82186 L 388.66397 51.82186 L 388.66397 77.73279 L 388.66397 103.64372 L 388.66397 129.55466 Q 388.66397 155.46558 362.75302 155.46558 L 362.75302 181.37651 L 336.8421 259.1093 Q 310.93115 310.93115 285.02023 310.93115 Q 259.1093 310.93115 259.1093 336.8421 L 259.1093 362.75302 L 233.19838 362.75302 L 233.19838 362.75302 L 233.19838 362.75302 Q 233.19838 336.8421 181.37651 285.02023 L 155.46558 207.28745 L 77.73279 207.28745 L 0.0 207.28745 L 0.0 181.37651 L 0.0 155.46558 L 25.91093 155.46558 L 51.82186 155.46558 L 77.73279 155.46558 Q 103.64372 155.46558 129.55466 103.64372 Q 181.37651 77.73279 155.46558 51.82186 Q 129.55466 51.82186 181.37651 25.91093 z" svg:height="3.6275303mm" draw:style-name="style-1021" svg:viewBox="0.0 0.0 492.30768 362.75302" svg:width="4.9230766mm" svg:x="52.59919mm" svg:y="173.08502mm"/>
          <draw:path svg:d="M 829.1498 51.82186 L 855.0607 51.82186 L 855.0607 207.28745 L 855.0607 362.75302 L 855.0607 362.75302 Q 829.1498 362.75302 829.1498 388.66397 Q 829.1498 414.5749 803.23883 336.8421 Q 777.32794 285.02023 725.50604 285.02023 L 673.6842 259.1093 L 570.04047 259.1093 Q 492.30768 285.02023 310.93115 259.1093 L 129.55466 259.1093 L 129.55466 233.19838 L 103.64372 233.19838 L 103.64372 233.19838 L 103.64372 233.19838 L 103.64372 181.37651 L 103.64372 155.46558 L 77.73279 129.55466 L 77.73279 77.73279 L 51.82186 77.73279 L 0.0 77.73279 L 0.0 51.82186 L 0.0 25.91093 L 103.64372 25.91093 Q 207.28745 25.91093 259.1093 0.0 L 285.02023 0.0 L 544.1295 0.0 Q 803.23883 25.91093 829.1498 25.91093 Q 829.1498 25.91093 829.1498 51.82186 z" svg:height="3.8866396mm" draw:style-name="style-1022" svg:viewBox="0.0 0.0 855.0607 388.66397" svg:width="8.550607mm" svg:x="311.44937mm" svg:y="170.23482mm"/>
          <draw:path svg:d="M 1580.5668 0.0 L 1761.9432 0.0 L 1761.9432 25.91093 L 1736.0323 25.91093 L 1736.0323 25.91093 L 1736.0323 25.91093 L 1684.2104 51.82186 L 1632.3887 77.73279 L 1736.0323 77.73279 L 1813.7651 77.73279 L 1813.7651 103.64372 L 1813.7651 103.64372 L 1425.1012 103.64372 Q 1036.4373 129.55466 958.7044 129.55466 L 855.0607 129.55466 L 699.59515 129.55466 Q 518.2186 129.55466 285.02023 155.46558 L 51.82186 155.46558 L 51.82186 129.55466 L 51.82186 103.64372 L 25.91093 103.64372 L 0.0 77.73279 L 0.0 77.73279 L 0.0 77.73279 L 336.8421 51.82186 Q 699.59515 25.91093 958.7044 25.91093 L 1191.9028 25.91093 L 1321.4574 25.91093 Q 1425.1012 25.91093 1580.5668 0.0 z" svg:height="1.5546558mm" draw:style-name="style-1023" svg:viewBox="0.0 0.0 1813.7651 155.46558" svg:width="18.137651mm" svg:x="109.60323mm" svg:y="57.263157mm"/>
          <draw:path svg:d="M 0.0 0.0 L 0.0 0.0 L 51.82186 0.0 Q 103.64372 0.0 103.64372 155.46558 L 103.64372 285.02023 L 103.64372 310.93115 Q 103.64372 336.8421 77.73279 414.5749 L 77.73279 466.39676 L 51.82186 466.39676 L 25.91093 466.39676 L 25.91093 414.5749 L 0.0 388.66397 L 0.0 259.1093 L 0.0 155.46558 L 0.0 103.64372 L 0.0 25.91093 L 0.0 0.0 z" svg:height="4.6639676mm" draw:style-name="style-1024" svg:viewBox="0.0 0.0 103.64372 466.39676" svg:width="1.0364373mm" svg:x="309.8947mm" svg:y="108.825905mm"/>
          <draw:path svg:d="M 103.64372 25.91093 L 207.28745 3.6379788E-12 L 259.1093 3.6379788E-12 Q 285.02023 3.6379788E-12 336.8421 25.91093 L 388.66397 51.82186 L 388.66397 51.82186 L 414.5749 51.82186 L 414.5749 51.82186 L 414.5749 51.82186 L 362.75302 77.73279 L 310.93115 103.64372 L 207.28745 103.64372 L 103.64372 103.64372 L 51.82186 103.64372 Q 0.0 103.64372 0.0 77.73279 Q 0.0 51.82186 103.64372 25.91093 z" svg:height="1.0364373mm" draw:style-name="style-1025" svg:viewBox="0.0 0.0 414.5749 103.64372" svg:width="4.145749mm" svg:x="154.94736mm" svg:y="200.5506mm"/>
          <draw:path svg:d="M 77.73279 77.73279 L 103.64372 0.0 L 285.02023 51.82186 Q 440.4858 129.55466 466.39676 103.64372 L 492.30768 103.64372 L 595.9514 103.64372 Q 673.6842 129.55466 751.417 103.64372 L 829.1498 103.64372 L 829.1498 129.55466 L 829.1498 155.46558 L 751.417 155.46558 L 673.6842 181.37651 L 673.6842 181.37651 L 699.59515 181.37651 L 699.59515 181.37651 L 699.59515 181.37651 L 751.417 207.28745 L 803.23883 233.19838 L 803.23883 233.19838 L 803.23883 233.19838 L 803.23883 233.19838 Q 777.32794 233.19838 803.23883 259.1093 L 803.23883 259.1093 L 803.23883 259.1093 Q 803.23883 285.02023 466.39676 259.1093 L 129.55466 233.19838 L 77.73279 233.19838 L 25.91093 233.19838 L 25.91093 207.28745 L 25.91093 181.37651 L 0.0 181.37651 L 0.0 181.37651 L 0.0 155.46558 Q 0.0 129.55466 25.91093 129.55466 Q 51.82186 129.55466 77.73279 77.73279 z" svg:height="2.591093mm" draw:style-name="style-1026" svg:viewBox="0.0 0.0 829.1498 259.1093" svg:width="8.291498mm" svg:x="55.19028mm" svg:y="174.89879mm"/>
          <draw:path svg:d="M 77.73279 25.91093 L 77.73279 25.91093 L 77.73279 25.91093 Q 77.73279 51.82186 77.73279 51.82186 L 103.64372 51.82186 L 103.64372 51.82186 Q 103.64372 51.82186 129.55466 77.73279 L 129.55466 77.73279 L 129.55466 77.73279 L 129.55466 77.73279 L 155.46558 77.73279 L 155.46558 103.64372 L 155.46558 103.64372 L 181.37651 103.64372 L 181.37651 103.64372 L 181.37651 103.64372 L 233.19838 129.55466 Q 285.02023 155.46558 285.02023 207.28745 Q 285.02023 259.1093 285.02023 259.1093 L 285.02023 259.1093 L 285.02023 259.1093 Q 259.1093 259.1093 181.37651 207.28745 L 77.73279 181.37651 L 77.73279 181.37651 L 77.73279 155.46558 L 51.82186 155.46558 L 25.91093 155.46558 L 25.91093 155.46558 L 25.91093 129.55466 L 0.0 129.55466 L 0.0 103.64372 L 0.0 103.64372 L 25.91093 103.64372 L 0.0 51.82186 Q -25.91093 -25.91093 25.91093 9.094947E-13 Q 51.82186 9.094947E-13 77.73279 25.91093 z" svg:height="2.591093mm" draw:style-name="style-1027" svg:viewBox="0.0 0.0 285.02023 259.1093" svg:width="2.8502023mm" svg:x="201.84615mm" svg:y="61.668015mm"/>
          <draw:path svg:d="M 570.04047 0.0 L 595.9514 0.0 L 647.77325 0.0 L 699.59515 0.0 L 699.59515 0.0 Q 699.59515 25.91093 725.50604 25.91093 L 725.50604 25.91093 L 984.61536 51.82186 Q 1217.8137 77.73279 1243.7246 103.64372 L 1269.6356 103.64372 L 1347.3684 181.37651 Q 1399.1903 233.19838 1399.1903 233.19838 Q 1399.1903 233.19838 1321.4574 259.1093 L 1243.7246 259.1093 L 1191.9028 259.1093 Q 1140.0809 285.02023 1036.4373 259.1093 Q 932.7935 259.1093 803.23883 259.1093 L 673.6842 259.1093 L 518.2186 259.1093 Q 336.8421 233.19838 181.37651 233.19838 L 25.91093 233.19838 L 0.0 233.19838 L 0.0 233.19838 L 0.0 207.28745 L 0.0 207.28745 L 25.91093 207.28745 L 25.91093 181.37651 L 25.91093 181.37651 L 51.82186 181.37651 L 51.82186 181.37651 L 51.82186 181.37651 L 77.73279 155.46558 L 103.64372 155.46558 L 103.64372 129.55466 L 103.64372 103.64372 L 77.73279 103.64372 L 77.73279 77.73279 L 77.73279 77.73279 L 103.64372 77.73279 L 103.64372 77.73279 L 103.64372 51.82186 L 103.64372 51.82186 L 103.64372 51.82186 L 129.55466 51.82186 L 129.55466 25.91093 L 181.37651 25.91093 L 233.19838 25.91093 L 414.5749 25.91093 Q 570.04047 25.91093 570.04047 0.0 z" svg:height="2.591093mm" draw:style-name="style-1028" svg:viewBox="0.0 0.0 1399.1903 259.1093" svg:width="13.991902mm" svg:x="215.06073mm" svg:y="169.19838mm"/>
          <draw:path svg:d="M 1088.259 0.0 L 1140.0809 0.0 L 1114.17 25.91093 Q 1088.259 51.82186 1088.259 77.73279 Q 1088.259 129.55466 1451.0121 129.55466 L 1813.7651 129.55466 L 1813.7651 77.73279 L 1813.7651 51.82186 L 1787.8542 51.82186 Q 1787.8542 25.91093 1787.8542 25.91093 L 1787.8542 25.91093 L 1813.7651 25.91093 Q 1813.7651 25.91093 1839.676 25.91093 Q 1865.587 25.91093 1917.4088 25.91093 L 1969.2307 25.91093 L 1969.2307 25.91093 L 1969.2307 51.82186 L 1943.3198 51.82186 L 1917.4088 77.73279 L 1917.4088 155.46558 Q 1917.4088 233.19838 1943.3198 259.1093 L 1969.2307 285.02023 L 2021.0526 388.66397 Q 2072.8745 518.2186 2228.34 544.1295 Q 2383.8057 544.1295 2409.7166 544.1295 Q 2409.7166 544.1295 2409.7166 570.04047 L 2435.6274 570.04047 L 2435.6274 570.04047 L 2435.6274 595.9514 L 2487.4492 595.9514 L 2513.3604 595.9514 L 2513.3604 621.8623 L 2539.2712 621.8623 L 2539.2712 621.8623 L 2539.2712 647.77325 L 2539.2712 647.77325 L 2565.1821 647.77325 L 2565.1821 647.77325 Q 2565.1821 647.77325 2539.2712 673.6842 Q 2513.3604 673.6842 2513.3604 699.59515 L 2513.3604 725.50604 L 2539.2712 751.417 Q 2591.093 751.417 2642.9148 777.32794 Q 2720.6477 803.23883 2720.6477 803.23883 L 2694.7368 803.23883 L 2694.7368 803.23883 L 2694.7368 803.23883 L 2798.3806 829.1498 L 2876.1133 855.0607 L 2876.1133 855.0607 L 2902.0242 855.0607 L 2902.0242 855.0607 L 2902.0242 880.9716 L 2487.4492 880.9716 Q 2098.7854 855.0607 1917.4088 855.0607 L 1736.0323 855.0607 L 1736.0323 855.0607 L 1736.0323 855.0607 L 1736.0323 829.1498 L 1761.9432 829.1498 L 1761.9432 829.1498 L 1761.9432 803.23883 L 1710.1215 803.23883 L 1684.2104 803.23883 L 1684.2104 777.32794 L 1658.2996 777.32794 L 1658.2996 777.32794 L 1658.2996 751.417 L 1554.6559 751.417 Q 1451.0121 751.417 1451.0121 751.417 Q 1425.1012 751.417 1321.4574 699.59515 Q 1217.8137 647.77325 1243.7246 647.77325 Q 1243.7246 647.77325 699.59515 647.77325 Q 155.46558 647.77325 129.55466 595.9514 L 103.64372 570.04047 L 77.73279 544.1295 L 51.82186 492.30768 L 51.82186 440.4858 L 51.82186 388.66397 L 25.91093 336.8421 L -1.8189894E-12 259.1093 L -1.8189894E-12 233.19838 L -1.8189894E-12 207.28745 L 466.39676 155.46558 Q 906.88257 103.64372 906.88257 77.73279 Q 906.88257 51.82186 880.9716 51.82186 Q 855.0607 25.91093 855.0607 25.91093 L 855.0607 25.91093 L 880.9716 25.91093 L 906.88257 25.91093 L 958.7044 25.91093 Q 984.61536 25.91093 1010.5263 25.91093 Q 1036.4373 51.82186 1036.4373 25.91093 Q 1036.4373 0.0 1088.259 0.0 z" svg:height="8.809716mm" draw:style-name="style-1029" svg:viewBox="0.0 0.0 2902.0242 880.9716" svg:width="29.020243mm" svg:x="143.02834mm" svg:y="38.607285mm"/>
          <draw:path svg:d="M 2435.6274 285.02023 L 2513.3604 285.02023 L 2539.2712 285.02023 L 2591.093 310.93115 L 2617.004 310.93115 L 2642.9148 310.93115 L 2850.2024 310.93115 Q 3057.4897 310.93115 3187.0444 285.02023 L 3316.599 285.02023 L 3316.599 285.02023 Q 3316.599 310.93115 3316.599 310.93115 L 3342.51 310.93115 L 3342.51 310.93115 L 3368.421 310.93115 L 3368.421 310.93115 L 3368.421 310.93115 L 3420.243 336.8421 L 3472.0647 362.75302 L 3472.0647 362.75302 L 3472.0647 362.75302 L 3497.9756 388.66397 L 3497.9756 414.5749 L 3523.8865 414.5749 L 3549.7974 414.5749 L 3420.243 440.4858 Q 3290.6882 466.39676 3161.1335 518.2186 L 3057.4897 570.04047 L 1736.0323 570.04047 L 414.5749 570.04047 L 414.5749 570.04047 L 414.5749 544.1295 L 388.66397 544.1295 L 388.66397 518.2186 L 362.75302 518.2186 L 336.8421 518.2186 L 310.93115 492.30768 L 285.02023 492.30768 L 285.02023 466.39676 L 310.93115 440.4858 L 310.93115 440.4858 L 310.93115 414.5749 L 336.8421 414.5749 L 362.75302 414.5749 L 388.66397 388.66397 L 414.5749 362.75302 L 285.02023 362.75302 Q 155.46558 362.75302 181.37651 336.8421 Q 207.28745 310.93115 103.64372 310.93115 L -3.6379788E-12 259.1093 L 25.91093 259.1093 L 51.82186 259.1093 L 207.28745 207.28745 Q 362.75302 155.46558 388.66397 103.64372 Q 414.5749 103.64372 466.39676 77.73279 Q 544.1295 77.73279 518.2186 51.82186 Q 518.2186 0.0 518.2186 0.0 L 518.2186 0.0 L 570.04047 0.0 L 595.9514 0.0 L 621.8623 0.0 L 647.77325 0.0 L 751.417 0.0 Q 829.1498 -25.91093 855.0607 0.0 Q 880.9716 51.82186 1088.259 103.64372 Q 1295.5465 181.37651 1399.1903 207.28745 Q 1502.834 259.1093 1813.7651 259.1093 Q 2150.6072 259.1093 2280.1619 259.1093 Q 2383.8057 259.1093 2435.6274 285.02023 z" svg:height="5.7004046mm" draw:style-name="style-1030" svg:viewBox="0.0 0.0 3549.7974 570.04047" svg:width="35.497974mm" svg:x="225.94331mm" svg:y="204.17813mm"/>
          <draw:path svg:d="M 388.66397 25.91093 L 414.5749 0.0 L 466.39676 0.0 Q 492.30768 0.0 518.2186 25.91093 L 544.1295 25.91093 L 595.9514 51.82186 Q 647.77325 51.82186 647.77325 103.64372 Q 647.77325 155.46558 570.04047 181.37651 Q 466.39676 207.28745 466.39676 233.19838 Q 440.4858 259.1093 466.39676 285.02023 Q 466.39676 310.93115 440.4858 336.8421 Q 388.66397 362.75302 388.66397 362.75302 L 388.66397 362.75302 L 388.66397 362.75302 Q 362.75302 362.75302 362.75302 362.75302 L 362.75302 388.66397 L 362.75302 388.66397 L 336.8421 388.66397 L 259.1093 388.66397 L 207.28745 388.66397 L 207.28745 388.66397 Q 207.28745 362.75302 129.55466 310.93115 L 51.82186 233.19838 L 51.82186 207.28745 Q 51.82186 207.28745 25.91093 207.28745 L 25.91093 207.28745 L 25.91093 207.28745 Q 0.0 181.37651 0.0 181.37651 L 0.0 181.37651 L 0.0 155.46558 L 0.0 155.46558 L 51.82186 155.46558 L 77.73279 155.46558 L 77.73279 129.55466 L 103.64372 129.55466 L 103.64372 129.55466 L 103.64372 103.64372 L 103.64372 103.64372 L 103.64372 103.64372 L 129.55466 103.64372 L 129.55466 103.64372 L 207.28745 77.73279 Q 310.93115 51.82186 310.93115 51.82186 L 310.93115 51.82186 L 310.93115 51.82186 L 336.8421 51.82186 L 362.75302 51.82186 L 362.75302 51.82186 L 388.66397 25.91093 z" svg:height="3.8866396mm" draw:style-name="style-1031" svg:viewBox="0.0 0.0 647.77325 388.66397" svg:width="6.4777327mm" svg:x="61.149796mm" svg:y="192.25911mm"/>
          <draw:path svg:d="M 466.39676 25.91093 L 492.30768 25.91093 L 492.30768 25.91093 Q 492.30768 25.91093 518.2186 51.82186 L 518.2186 51.82186 L 518.2186 51.82186 L 544.1295 51.82186 L 544.1295 51.82186 Q 544.1295 77.73279 570.04047 77.73279 L 570.04047 77.73279 L 570.04047 103.64372 Q 570.04047 129.55466 466.39676 103.64372 L 388.66397 77.73279 L 362.75302 103.64372 L 336.8421 129.55466 L 310.93115 129.55466 L 285.02023 129.55466 L 155.46558 129.55466 L 25.91093 129.55466 L 25.91093 103.64372 L 0.0 103.64372 L 0.0 103.64372 L 0.0 77.73279 L 0.0 77.73279 L 0.0 77.73279 L 25.91093 77.73279 L 51.82186 77.73279 L 51.82186 51.82186 L 51.82186 51.82186 L 77.73279 51.82186 L 77.73279 25.91093 L 103.64372 25.91093 L 155.46558 25.91093 L 310.93115 25.91093 Q 466.39676 0.0 466.39676 0.0 Q 466.39676 25.91093 466.39676 25.91093 z" svg:height="1.2955465mm" draw:style-name="style-1032" svg:viewBox="0.0 0.0 570.04047 129.55466" svg:width="5.7004046mm" svg:x="40.93927mm" svg:y="189.92712mm"/>
          <draw:path svg:d="M 1088.259 25.91093 L 1114.17 25.91093 L 1114.17 77.73279 Q 1114.17 129.55466 1217.8137 129.55466 Q 1295.5465 129.55466 1399.1903 103.64372 Q 1451.0121 77.73279 1451.0121 51.82186 Q 1425.1012 51.82186 1476.9231 25.91093 Q 1528.7449 -1.8189894E-12 1554.6559 -1.8189894E-12 L 1580.5668 -1.8189894E-12 L 1606.4777 25.91093 Q 1632.3887 51.82186 1787.8542 51.82186 Q 1943.3198 51.82186 2021.0526 77.73279 L 2124.6963 77.73279 L 2124.6963 103.64372 L 2124.6963 103.64372 L 2098.7854 103.64372 L 2098.7854 103.64372 L 2098.7854 129.55466 L 2072.8745 129.55466 L 2072.8745 129.55466 L 2072.8745 155.46558 L 2072.8745 155.46558 L 2072.8745 155.46558 L 2046.9635 155.46558 L 2046.9635 155.46558 L 2072.8745 181.37651 L 2098.7854 181.37651 L 2098.7854 207.28745 L 2124.6963 233.19838 L 2124.6963 259.1093 L 2124.6963 285.02023 L 2098.7854 285.02023 L 2098.7854 310.93115 L 2098.7854 310.93115 L 2124.6963 310.93115 L 2124.6963 310.93115 L 2124.6963 336.8421 L 2072.8745 336.8421 L 2046.9635 362.75302 L 2021.0526 362.75302 L 1995.1416 362.75302 L 1995.1416 388.66397 L 1995.1416 414.5749 L 1969.2307 414.5749 L 1917.4088 414.5749 L 1917.4088 440.4858 L 1917.4088 466.39676 L 2072.8745 466.39676 Q 2202.4292 466.39676 2176.518 492.30768 L 2150.6072 492.30768 L 2098.7854 492.30768 Q 2046.9635 518.2186 1969.2307 518.2186 Q 1917.4088 544.1295 1917.4088 570.04047 Q 1943.3198 570.04047 1917.4088 595.9514 L 1865.587 621.8623 L 1969.2307 673.6842 Q 2046.9635 725.50604 2072.8745 751.417 L 2072.8745 751.417 L 2072.8745 777.32794 L 2072.8745 803.23883 L 1943.3198 803.23883 Q 1813.7651 777.32794 1761.9432 777.32794 L 1736.0323 777.32794 L 1658.2996 777.32794 Q 1580.5668 777.32794 1295.5465 725.50604 Q 1010.5263 725.50604 932.7935 673.6842 L 880.9716 647.77325 L 829.1498 647.77325 Q 751.417 621.8623 570.04047 595.9514 Q 414.5749 570.04047 259.1093 570.04047 L 77.73279 621.8623 L 77.73279 621.8623 L 77.73279 621.8623 L 77.73279 621.8623 L 51.82186 621.8623 L 51.82186 595.9514 L 51.82186 570.04047 L 25.91093 570.04047 L 0.0 570.04047 L 0.0 544.1295 L 0.0 544.1295 L 25.91093 544.1295 L 25.91093 518.2186 L 51.82186 518.2186 L 77.73279 518.2186 L 51.82186 492.30768 L 25.91093 466.39676 L 25.91093 466.39676 L 25.91093 466.39676 L 129.55466 466.39676 Q 233.19838 466.39676 259.1093 466.39676 L 285.02023 466.39676 L 285.02023 466.39676 L 310.93115 466.39676 L 310.93115 466.39676 L 310.93115 466.39676 L 362.75302 440.4858 L 414.5749 440.4858 L 414.5749 414.5749 L 414.5749 388.66397 L 362.75302 388.66397 L 285.02023 362.75302 L 259.1093 362.75302 Q 233.19838 362.75302 129.55466 310.93115 L 25.91093 310.93115 L 25.91093 285.02023 L 51.82186 285.02023 L 51.82186 285.02023 L 51.82186 259.1093 L 51.82186 259.1093 L 51.82186 259.1093 L 77.73279 259.1093 L 77.73279 259.1093 L 77.73279 233.19838 L 103.64372 233.19838 L 103.64372 207.28745 L 103.64372 207.28745 L 155.46558 207.28745 L 207.28745 207.28745 L 207.28745 181.37651 L 207.28745 181.37651 L 233.19838 181.37651 L 233.19838 155.46558 L 233.19838 155.46558 L 259.1093 155.46558 L 259.1093 155.46558 L 259.1093 129.55466 L 259.1093 103.64372 Q 285.02023 77.73279 362.75302 77.73279 Q 414.5749 103.64372 388.66397 103.64372 Q 362.75302 129.55466 518.2186 155.46558 Q 647.77325 155.46558 647.77325 129.55466 Q 647.77325 103.64372 699.59515 103.64372 Q 725.50604 103.64372 829.1498 103.64372 Q 906.88257 77.73279 906.88257 51.82186 Q 906.88257 -1.8189894E-12 984.61536 25.91093 Q 1088.259 51.82186 1088.259 25.91093 z" svg:height="8.032389mm" draw:style-name="style-1033" svg:viewBox="0.0 0.0 2176.518 803.23883" svg:width="21.765182mm" svg:x="276.2105mm" svg:y="151.31984mm"/>
          <draw:path svg:d="M 25.91093 0.0 L 77.73279 0.0 L 518.2186 0.0 L 958.7044 0.0 L 1010.5263 0.0 L 1036.4373 0.0 L 1036.4373 25.91093 L 1062.3481 25.91093 L 1062.3481 51.82186 L 1062.3481 77.73279 L 1010.5263 77.73279 L 984.61536 103.64372 L 647.77325 103.64372 Q 336.8421 103.64372 181.37651 103.64372 L -3.6379788E-12 103.64372 L -3.6379788E-12 51.82186 L -3.6379788E-12 0.0 L 25.91093 0.0 z" svg:height="1.0364373mm" draw:style-name="style-1034" svg:viewBox="0.0 0.0 1062.3481 103.64372" svg:width="10.623482mm" svg:x="270.76923mm" svg:y="108.825905mm"/>
          <draw:path svg:d="M 777.32794 77.73279 L 777.32794 77.73279 L 777.32794 77.73279 L 777.32794 77.73279 L 855.0607 129.55466 Q 932.7935 155.46558 958.7044 181.37651 Q 958.7044 233.19838 984.61536 285.02023 L 1010.5263 336.8421 L 1010.5263 362.75302 L 1010.5263 388.66397 L 958.7044 388.66397 L 906.88257 388.66397 L 906.88257 440.4858 L 906.88257 466.39676 L 855.0607 466.39676 Q 829.1498 492.30768 673.6842 466.39676 Q 544.1295 466.39676 440.4858 466.39676 Q 362.75302 440.4858 336.8421 492.30768 L 310.93115 518.2186 L 285.02023 518.2186 L 259.1093 518.2186 L 259.1093 518.2186 Q 259.1093 492.30768 233.19838 492.30768 Q 207.28745 492.30768 233.19838 440.4858 Q 233.19838 388.66397 155.46558 362.75302 L 77.73279 336.8421 L 77.73279 310.93115 L 77.73279 285.02023 L 51.82186 285.02023 L 25.91093 285.02023 L 25.91093 259.1093 L 25.91093 259.1093 L -2.2737368E-13 259.1093 L -2.2737368E-13 233.19838 L -2.2737368E-13 233.19838 L 25.91093 233.19838 L 25.91093 233.19838 L 25.91093 233.19838 L 25.91093 207.28745 L 25.91093 207.28745 L -2.2737368E-13 207.28745 L -2.2737368E-13 181.37651 L -2.2737368E-13 181.37651 L -2.2737368E-13 181.37651 L 77.73279 181.37651 Q 155.46558 181.37651 181.37651 155.46558 Q 207.28745 129.55466 233.19838 77.73279 L 259.1093 0.0 L 414.5749 0.0 Q 570.04047 25.91093 595.9514 77.73279 Q 647.77325 129.55466 673.6842 129.55466 Q 699.59515 129.55466 751.417 77.73279 Q 751.417 51.82186 777.32794 77.73279 z" svg:height="5.182186mm" draw:style-name="style-1035" svg:viewBox="0.0 0.0 1010.5263 518.2186" svg:width="10.105263mm" svg:x="16.842104mm" svg:y="126.18623mm"/>
          <draw:path svg:d="M 77.73279 0.0 L 129.55466 0.0 L 155.46558 0.0 Q 207.28745 0.0 207.28745 25.91093 L 233.19838 25.91093 L 233.19838 51.82186 Q 259.1093 51.82186 259.1093 51.82186 L 259.1093 51.82186 L 259.1093 77.73279 L 285.02023 77.73279 L 310.93115 103.64372 Q 310.93115 129.55466 336.8421 155.46558 L 336.8421 155.46558 L 310.93115 181.37651 Q 310.93115 207.28745 207.28745 207.28745 L 129.55466 207.28745 L 129.55466 207.28745 Q 103.64372 181.37651 51.82186 155.46558 Q 0.0 129.55466 0.0 77.73279 Q 25.91093 25.91093 77.73279 0.0 z" svg:height="2.0728745mm" draw:style-name="style-1036" svg:viewBox="0.0 0.0 336.8421 207.28745" svg:width="3.368421mm" svg:x="47.157894mm" svg:y="204.17813mm"/>
          <draw:path svg:d="M 1736.0323 -9.094947E-13 L 1736.0323 -9.094947E-13 L 1761.9432 -9.094947E-13 Q 1787.8542 -9.094947E-13 1813.7651 77.73279 Q 1813.7651 155.46558 1865.587 233.19838 Q 1891.4979 336.8421 1865.587 336.8421 Q 1839.676 336.8421 1865.587 362.75302 L 1891.4979 362.75302 L 1865.587 388.66397 Q 1839.676 388.66397 1865.587 414.5749 Q 1891.4979 440.4858 1969.2307 440.4858 L 2021.0526 440.4858 L 2124.6963 414.5749 Q 2254.251 388.66397 2383.8057 388.66397 L 2539.2712 388.66397 L 2539.2712 362.75302 L 2539.2712 362.75302 L 2565.1821 362.75302 L 2565.1821 362.75302 L 2668.826 362.75302 Q 2798.3806 362.75302 2798.3806 388.66397 L 2798.3806 414.5749 L 2824.2915 414.5749 L 2824.2915 440.4858 L 2850.2024 440.4858 L 2850.2024 440.4858 L 2850.2024 492.30768 L 2850.2024 518.2186 L 2850.2024 518.2186 L 2850.2024 518.2186 L 2850.2024 595.9514 Q 2850.2024 673.6842 2850.2024 673.6842 L 2850.2024 673.6842 L 2850.2024 673.6842 Q 2850.2024 699.59515 2876.1133 699.59515 L 2902.0242 699.59515 L 2902.0242 699.59515 Q 2902.0242 725.50604 2876.1133 777.32794 L 2876.1133 829.1498 L 2876.1133 829.1498 Q 2876.1133 855.0607 2902.0242 855.0607 L 2902.0242 855.0607 L 2902.0242 906.88257 Q 2927.935 958.7044 3005.668 958.7044 Q 3083.4006 984.61536 3083.4006 1010.5263 Q 3083.4006 1036.4373 3057.4897 1062.3481 Q 3005.668 1062.3481 3057.4897 1114.17 Q 3057.4897 1140.0809 3057.4897 1191.9028 Q 3057.4897 1217.8137 3083.4006 1243.7246 Q 3109.3118 1243.7246 3109.3118 1269.6356 Q 3109.3118 1295.5465 3083.4006 1295.5465 L 3083.4006 1295.5465 L 3057.4897 1295.5465 Q 3031.5789 1321.4574 2953.8462 1347.3684 Q 2902.0242 1373.2793 2902.0242 1399.1903 L 2902.0242 1425.1012 L 2850.2024 1425.1012 Q 2798.3806 1425.1012 2798.3806 1399.1903 Q 2798.3806 1373.2793 2746.5586 1373.2793 L 2694.7368 1373.2793 L 2668.826 1373.2793 L 2668.826 1373.2793 L 2668.826 1347.3684 L 2642.9148 1347.3684 L 2642.9148 1347.3684 L 2642.9148 1321.4574 L 2617.004 1321.4574 L 2591.093 1321.4574 L 2591.093 1347.3684 L 2591.093 1347.3684 L 2617.004 1347.3684 L 2617.004 1373.2793 L 2617.004 1373.2793 L 2642.9148 1373.2793 L 2642.9148 1425.1012 Q 2668.826 1476.9231 2642.9148 1476.9231 Q 2591.093 1476.9231 2617.004 1502.834 Q 2642.9148 1502.834 2642.9148 1528.7449 L 2642.9148 1554.6559 L 2591.093 1554.6559 Q 2539.2712 1580.5668 2306.0728 1606.4777 Q 2072.8745 1658.2996 2046.9635 1684.2104 L 2021.0526 1710.1215 L 2021.0526 1736.0323 Q 2021.0526 1736.0323 2046.9635 1761.9432 Q 2072.8745 1761.9432 2072.8745 1943.3198 Q 2072.8745 2098.7854 2072.8745 2124.6963 L 2072.8745 2150.6072 L 2046.9635 2150.6072 Q 2021.0526 2150.6072 2021.0526 2124.6963 Q 2021.0526 2098.7854 1943.3198 2150.6072 Q 1891.4979 2202.4292 1839.676 2228.34 Q 1813.7651 2254.251 1787.8542 2306.0728 Q 1761.9432 2357.8948 1736.0323 2409.7166 Q 1710.1215 2409.7166 1761.9432 2435.6274 Q 1787.8542 2435.6274 1761.9432 2461.5383 Q 1761.9432 2513.3604 1736.0323 2513.3604 Q 1710.1215 2513.3604 1710.1215 2565.1821 Q 1710.1215 2642.9148 1684.2104 2642.9148 Q 1658.2996 2642.9148 1658.2996 2694.7368 Q 1658.2996 2746.5586 1710.1215 2746.5586 L 1736.0323 2772.4695 L 1736.0323 2772.4695 L 1736.0323 2772.4695 L 1736.0323 2772.4695 L 1710.1215 2772.4695 L 1710.1215 2772.4695 L 1710.1215 2772.4695 L 1658.2996 2772.4695 Q 1606.4777 2772.4695 1528.7449 2798.3806 L 1451.0121 2798.3806 L 1347.3684 2798.3806 Q 1243.7246 2798.3806 1243.7246 2772.4695 Q 1243.7246 2746.5586 1217.8137 2772.4695 Q 1217.8137 2798.3806 1140.0809 2798.3806 Q 1062.3481 2798.3806 1062.3481 2772.4695 Q 1062.3481 2746.5586 1036.4373 2746.5586 Q 1010.5263 2772.4695 855.0607 2772.4695 Q 699.59515 2772.4695 595.9514 2798.3806 Q 518.2186 2824.2915 440.4858 2824.2915 L 388.66397 2824.2915 L 388.66397 2824.2915 L 362.75302 2824.2915 L 362.75302 2824.2915 L 362.75302 2824.2915 L 362.75302 2824.2915 L 362.75302 2798.3806 L 336.8421 2798.3806 L 336.8421 2798.3806 L 336.8421 2668.826 Q 362.75302 2539.2712 362.75302 2357.8948 Q 362.75302 2150.6072 336.8421 2150.6072 Q 310.93115 2150.6072 310.93115 2098.7854 Q 285.02023 2072.8745 233.19838 2072.8745 L 207.28745 2072.8745 L 181.37651 2072.8745 L 181.37651 2046.9635 L 181.37651 2046.9635 L 207.28745 2046.9635 L 207.28745 2046.9635 L 207.28745 2046.9635 L 207.28745 2021.0526 L 207.28745 2021.0526 L 233.19838 1995.1416 Q 233.19838 1943.3198 259.1093 1943.3198 L 310.93115 1917.4088 L 336.8421 1917.4088 Q 362.75302 1917.4088 362.75302 1813.7651 Q 362.75302 1710.1215 414.5749 1710.1215 L 440.4858 1684.2104 L 466.39676 1684.2104 L 492.30768 1684.2104 L 492.30768 1658.2996 L 466.39676 1632.3887 L 466.39676 1606.4777 L 466.39676 1580.5668 L 440.4858 1580.5668 Q 414.5749 1580.5668 388.66397 1580.5668 Q 362.75302 1554.6559 285.02023 1528.7449 Q 181.37651 1528.7449 155.46558 1425.1012 Q 129.55466 1347.3684 51.82186 1373.2793 L 0.0 1399.1903 L 0.0 1373.2793 L 0.0 1373.2793 L 25.91093 1347.3684 Q 25.91093 1321.4574 77.73279 1321.4574 Q 129.55466 1321.4574 129.55466 1269.6356 Q 103.64372 1217.8137 77.73279 1217.8137 Q 51.82186 1191.9028 51.82186 1165.9918 Q 51.82186 1114.17 129.55466 1088.259 Q 181.37651 1062.3481 181.37651 1036.4373 Q 155.46558 1010.5263 207.28745 984.61536 Q 259.1093 958.7044 259.1093 906.88257 Q 259.1093 855.0607 233.19838 855.0607 Q 181.37651 829.1498 181.37651 803.23883 L 155.46558 777.32794 L 155.46558 777.32794 L 155.46558 777.32794 L 155.46558 751.417 L 155.46558 699.59515 L 181.37651 699.59515 L 207.28745 699.59515 L 259.1093 725.50604 L 310.93115 725.50604 L 310.93115 699.59515 L 310.93115 647.77325 L 336.8421 647.77325 L 336.8421 647.77325 L 362.75302 647.77325 L 414.5749 647.77325 L 414.5749 647.77325 L 414.5749 647.77325 L 388.66397 647.77325 L 388.66397 647.77325 L 388.66397 673.6842 L 414.5749 673.6842 L 414.5749 673.6842 Q 414.5749 699.59515 440.4858 699.59515 L 466.39676 699.59515 L 466.39676 803.23883 L 466.39676 880.9716 L 518.2186 880.9716 L 570.04047 855.0607 L 570.04047 855.0607 L 570.04047 855.0607 L 595.9514 855.0607 L 595.9514 855.0607 L 595.9514 829.1498 L 595.9514 829.1498 L 621.8623 829.1498 L 621.8623 803.23883 L 621.8623 803.23883 L 621.8623 803.23883 L 647.77325 751.417 Q 673.6842 699.59515 699.59515 647.77325 Q 751.417 595.9514 751.417 544.1295 Q 751.417 492.30768 906.88257 440.4858 Q 1062.3481 414.5749 1088.259 388.66397 L 1088.259 336.8421 L 1114.17 336.8421 Q 1140.0809 336.8421 1140.0809 362.75302 Q 1140.0809 388.66397 1243.7246 336.8421 Q 1373.2793 310.93115 1399.1903 336.8421 Q 1399.1903 388.66397 1451.0121 388.66397 L 1528.7449 388.66397 L 1528.7449 362.75302 Q 1528.7449 336.8421 1554.6559 336.8421 Q 1606.4777 310.93115 1554.6559 259.1093 Q 1528.7449 233.19838 1580.5668 207.28745 Q 1632.3887 181.37651 1658.2996 155.46558 Q 1658.2996 129.55466 1684.2104 129.55466 Q 1710.1215 129.55466 1710.1215 77.73279 L 1710.1215 25.91093 L 1710.1215 25.91093 Q 1736.0323 25.91093 1736.0323 -9.094947E-13 z M 518.2186 958.7044 Q 518.2186 906.88257 570.04047 906.88257 Q 647.77325 906.88257 621.8623 958.7044 Q 621.8623 1010.5263 570.04047 1010.5263 Q 518.2186 1010.5263 518.2186 958.7044 z" svg:height="28.242914mm" draw:style-name="style-1037" svg:viewBox="0.0 0.0 3109.3118 2824.2915" svg:width="31.093117mm" svg:x="45.603237mm" svg:y="80.58299mm"/>
          <draw:path svg:d="M 1191.9028 51.82186 L 1191.9028 51.82186 L 1191.9028 77.73279 Q 1191.9028 77.73279 1165.9918 77.73279 L 1165.9918 77.73279 L 1140.0809 129.55466 Q 1140.0809 155.46558 1140.0809 155.46558 Q 1140.0809 181.37651 1140.0809 181.37651 L 1140.0809 181.37651 L 1165.9918 207.28745 L 1191.9028 233.19838 L 1191.9028 259.1093 L 1191.9028 285.02023 L 1217.8137 285.02023 L 1217.8137 285.02023 L 1217.8137 310.93115 L 1243.7246 310.93115 L 1243.7246 310.93115 L 1243.7246 336.8421 L 1243.7246 336.8421 L 1243.7246 336.8421 L 1269.6356 336.8421 L 1269.6356 336.8421 L 1269.6356 362.75302 L 1295.5465 362.75302 L 1321.4574 388.66397 Q 1347.3684 440.4858 1373.2793 440.4858 L 1373.2793 466.39676 L 1373.2793 492.30768 L 1399.1903 518.2186 L 1399.1903 544.1295 L 1399.1903 544.1295 L 1373.2793 544.1295 L 1373.2793 544.1295 L 1373.2793 570.04047 L 1347.3684 570.04047 L 1347.3684 570.04047 L 1347.3684 595.9514 L 1347.3684 595.9514 Q 1347.3684 595.9514 958.7044 803.23883 L 570.04047 1010.5263 L 570.04047 1010.5263 L 570.04047 1010.5263 L 544.1295 1010.5263 L 544.1295 1010.5263 L 544.1295 1036.4373 L 518.2186 1036.4373 L 518.2186 1036.4373 L 518.2186 1062.3481 L 518.2186 1062.3481 L 518.2186 1062.3481 L 492.30768 1088.259 L 492.30768 1114.17 L 466.39676 1165.9918 Q 466.39676 1191.9028 466.39676 1217.8137 Q 466.39676 1217.8137 492.30768 1217.8137 L 492.30768 1217.8137 L 440.4858 1217.8137 L 388.66397 1217.8137 L 310.93115 1217.8137 Q 259.1093 1217.8137 233.19838 1191.9028 Q 207.28745 1165.9918 181.37651 1165.9918 L 129.55466 1165.9918 L 129.55466 1165.9918 Q 103.64372 1140.0809 129.55466 1062.3481 Q 155.46558 984.61536 103.64372 984.61536 Q 77.73279 958.7044 51.82186 932.7935 Q 51.82186 906.88257 51.82186 803.23883 Q 51.82186 673.6842 77.73279 647.77325 Q 103.64372 647.77325 155.46558 570.04047 L 181.37651 492.30768 L 129.55466 492.30768 Q 77.73279 492.30768 77.73279 440.4858 Q 77.73279 414.5749 51.82186 414.5749 L 0.0 388.66397 L 0.0 388.66397 L 0.0 388.66397 L 25.91093 388.66397 L 51.82186 388.66397 L 77.73279 362.75302 Q 103.64372 362.75302 103.64372 336.8421 Q 103.64372 310.93115 181.37651 285.02023 Q 259.1093 259.1093 440.4858 155.46558 Q 621.8623 25.91093 647.77325 25.91093 L 673.6842 25.91093 L 673.6842 51.82186 L 673.6842 77.73279 L 699.59515 77.73279 L 725.50604 77.73279 L 725.50604 51.82186 Q 725.50604 51.82186 725.50604 25.91093 L 725.50604 0.0 L 777.32794 0.0 Q 829.1498 -25.91093 1010.5263 25.91093 Q 1191.9028 25.91093 1191.9028 51.82186 z" svg:height="12.178138mm" draw:style-name="style-1038" svg:viewBox="0.0 0.0 1399.1903 1217.8137" svg:width="13.991902mm" svg:x="185.52226mm" svg:y="87.83805mm"/>
          <draw:path svg:d="M 259.1093 77.73279 L 25.91093 77.73279 L 0.0 51.82186 Q 0.0 25.91093 155.46558 0.0 Q 336.8421 -25.91093 414.5749 0.0 Q 492.30768 25.91093 492.30768 51.82186 Q 492.30768 77.73279 259.1093 77.73279 z" svg:height="0.7773279mm" draw:style-name="style-1039" svg:viewBox="0.0 0.0 492.30768 77.73279" svg:width="4.9230766mm" svg:x="101.57085mm" svg:y="199.25505mm"/>
          <draw:path svg:d="M 518.2186 51.82186 L 518.2186 155.46558 L 492.30768 207.28745 L 466.39676 233.19838 L 466.39676 259.1093 L 466.39676 310.93115 L 466.39676 310.93115 Q 466.39676 310.93115 440.4858 336.8421 Q 414.5749 336.8421 414.5749 362.75302 Q 414.5749 388.66397 440.4858 388.66397 Q 466.39676 414.5749 362.75302 440.4858 L 259.1093 466.39676 L 259.1093 440.4858 Q 259.1093 414.5749 207.28745 414.5749 Q 129.55466 414.5749 103.64372 388.66397 Q 103.64372 336.8421 51.82186 336.8421 Q 25.91093 336.8421 -1.8189894E-12 259.1093 L -1.8189894E-12 155.46558 L 51.82186 103.64372 Q 77.73279 51.82186 129.55466 51.82186 Q 181.37651 51.82186 259.1093 25.91093 Q 310.93115 -4.5474735E-13 362.75302 -4.5474735E-13 L 414.5749 -4.5474735E-13 L 466.39676 -4.5474735E-13 Q 518.2186 -25.91093 518.2186 51.82186 z" svg:height="4.6639676mm" draw:style-name="style-1040" svg:viewBox="0.0 0.0 518.2186 466.39676" svg:width="5.182186mm" svg:x="134.73683mm" svg:y="35.757084mm"/>
          <draw:path svg:d="M 259.1093 0.0 L 259.1093 0.0 L 259.1093 0.0 Q 259.1093 0.0 259.1093 25.91093 L 259.1093 25.91093 L 285.02023 51.82186 L 285.02023 77.73279 L 285.02023 77.73279 Q 285.02023 103.64372 310.93115 103.64372 L 310.93115 103.64372 L 310.93115 103.64372 L 336.8421 103.64372 L 336.8421 103.64372 L 336.8421 103.64372 L 388.66397 51.82186 Q 440.4858 51.82186 570.04047 25.91093 L 725.50604 25.91093 L 725.50604 25.91093 Q 725.50604 51.82186 647.77325 51.82186 Q 570.04047 51.82186 570.04047 155.46558 L 544.1295 285.02023 L 570.04047 285.02023 L 595.9514 285.02023 L 595.9514 310.93115 L 621.8623 336.8421 L 621.8623 336.8421 L 621.8623 362.75302 L 621.8623 362.75302 L 621.8623 362.75302 L 647.77325 362.75302 L 647.77325 362.75302 L 673.6842 362.75302 Q 725.50604 362.75302 725.50604 336.8421 L 751.417 336.8421 L 751.417 362.75302 Q 725.50604 414.5749 725.50604 440.4858 L 725.50604 466.39676 L 699.59515 466.39676 L 699.59515 466.39676 L 725.50604 492.30768 L 777.32794 518.2186 L 751.417 518.2186 L 725.50604 518.2186 L 725.50604 544.1295 L 751.417 544.1295 L 751.417 570.04047 L 725.50604 570.04047 L 725.50604 570.04047 L 725.50604 570.04047 L 673.6842 595.9514 L 647.77325 595.9514 L 621.8623 595.9514 Q 595.9514 621.8623 518.2186 621.8623 Q 466.39676 621.8623 492.30768 647.77325 Q 518.2186 673.6842 414.5749 673.6842 L 310.93115 673.6842 L 310.93115 673.6842 L 285.02023 673.6842 L 259.1093 673.6842 L 259.1093 673.6842 L 259.1093 647.77325 Q 259.1093 621.8623 259.1093 570.04047 Q 259.1093 492.30768 155.46558 492.30768 L 77.73279 466.39676 L 51.82186 466.39676 L 1.8189894E-12 466.39676 L 1.8189894E-12 466.39676 L 1.8189894E-12 466.39676 L 1.8189894E-12 466.39676 L 1.8189894E-12 466.39676 L 51.82186 440.4858 L 103.64372 440.4858 L 103.64372 414.5749 Q 103.64372 388.66397 129.55466 388.66397 Q 155.46558 388.66397 155.46558 336.8421 Q 155.46558 259.1093 207.28745 259.1093 Q 233.19838 259.1093 259.1093 233.19838 L 310.93115 207.28745 L 310.93115 207.28745 L 310.93115 207.28745 L 310.93115 207.28745 L 310.93115 181.37651 L 310.93115 181.37651 Q 310.93115 155.46558 259.1093 129.55466 L 181.37651 103.64372 L 207.28745 103.64372 Q 233.19838 103.64372 233.19838 51.82186 Q 259.1093 0.0 259.1093 0.0 z" svg:height="6.736842mm" draw:style-name="style-1041" svg:viewBox="0.0 0.0 777.32794 673.6842" svg:width="7.773279mm" svg:x="153.91093mm" svg:y="69.95951mm"/>
          <draw:path svg:d="M 310.93115 -3.6379788E-12 L 310.93115 -3.6379788E-12 L 336.8421 -3.6379788E-12 Q 336.8421 25.91093 362.75302 51.82186 L 388.66397 77.73279 L 388.66397 103.64372 L 388.66397 129.55466 L 621.8623 129.55466 Q 855.0607 155.46558 1010.5263 129.55466 L 1165.9918 103.64372 L 1191.9028 103.64372 L 1217.8137 103.64372 L 1269.6356 103.64372 Q 1295.5465 103.64372 1321.4574 77.73279 L 1347.3684 77.73279 L 1269.6356 155.46558 Q 1217.8137 259.1093 1010.5263 285.02023 Q 829.1498 310.93115 751.417 362.75302 Q 673.6842 362.75302 595.9514 362.75302 L 544.1295 362.75302 L 544.1295 362.75302 L 544.1295 362.75302 L 518.2186 362.75302 L 518.2186 362.75302 L 518.2186 388.66397 L 492.30768 388.66397 L 492.30768 414.5749 L 492.30768 414.5749 L 414.5749 414.5749 Q 336.8421 414.5749 336.8421 388.66397 Q 336.8421 362.75302 233.19838 362.75302 L 155.46558 362.75302 L 129.55466 362.75302 L 103.64372 362.75302 L 77.73279 362.75302 L 77.73279 362.75302 L 51.82186 336.8421 L 25.91093 310.93115 L 25.91093 310.93115 L 25.91093 310.93115 L 9.094947E-13 310.93115 L 9.094947E-13 310.93115 L 9.094947E-13 285.02023 L 9.094947E-13 285.02023 L 25.91093 285.02023 L 51.82186 285.02023 L 51.82186 259.1093 L 77.73279 233.19838 L 77.73279 207.28745 L 77.73279 155.46558 L 129.55466 155.46558 L 155.46558 155.46558 L 155.46558 129.55466 Q 181.37651 129.55466 207.28745 77.73279 L 259.1093 25.91093 L 285.02023 25.91093 L 285.02023 25.91093 L 285.02023 25.91093 Q 310.93115 -3.6379788E-12 310.93115 -3.6379788E-12 z" svg:height="4.145749mm" draw:style-name="style-1042" svg:viewBox="0.0 0.0 1347.3684 414.5749" svg:width="13.473684mm" svg:x="61.927124mm" svg:y="195.88663mm"/>
          <draw:path svg:d="M 647.77325 25.91093 L 699.59515 25.91093 L 699.59515 25.91093 Q 699.59515 51.82186 647.77325 51.82186 Q 621.8623 51.82186 621.8623 129.55466 Q 595.9514 181.37651 518.2186 181.37651 L 440.4858 207.28745 L 388.66397 207.28745 Q 336.8421 233.19838 336.8421 285.02023 Q 336.8421 336.8421 362.75302 336.8421 Q 388.66397 362.75302 388.66397 362.75302 L 388.66397 362.75302 L 207.28745 362.75302 L 25.91093 362.75302 L 25.91093 362.75302 L 25.91093 336.8421 L 0.0 336.8421 L 0.0 310.93115 L 0.0 310.93115 L 25.91093 310.93115 L 25.91093 285.02023 L 25.91093 259.1093 L 51.82186 207.28745 L 51.82186 181.37651 L 77.73279 181.37651 L 103.64372 155.46558 L 103.64372 155.46558 L 103.64372 155.46558 L 207.28745 155.46558 Q 310.93115 155.46558 336.8421 77.73279 Q 362.75302 25.91093 336.8421 25.91093 L 285.02023 25.91093 L 336.8421 3.6379788E-12 Q 388.66397 3.6379788E-12 492.30768 3.6379788E-12 Q 595.9514 3.6379788E-12 647.77325 25.91093 z" svg:height="3.6275303mm" draw:style-name="style-1043" svg:viewBox="0.0 0.0 699.59515 362.75302" svg:width="6.995951mm" svg:x="266.62347mm" svg:y="206.251mm"/>
          <draw:path svg:d="M 233.19838 25.91093 L 233.19838 0.0 L 285.02023 0.0 L 310.93115 0.0 L 414.5749 25.91093 Q 492.30768 51.82186 544.1295 103.64372 Q 595.9514 129.55466 570.04047 155.46558 L 570.04047 155.46558 L 544.1295 155.46558 Q 544.1295 155.46558 544.1295 181.37651 L 570.04047 181.37651 L 570.04047 259.1093 Q 595.9514 310.93115 595.9514 336.8421 L 595.9514 362.75302 L 570.04047 362.75302 Q 544.1295 362.75302 388.66397 336.8421 L 233.19838 336.8421 L 233.19838 336.8421 Q 233.19838 336.8421 181.37651 362.75302 Q 155.46558 362.75302 155.46558 310.93115 Q 155.46558 259.1093 77.73279 259.1093 Q 0.0 285.02023 0.0 259.1093 Q 25.91093 233.19838 51.82186 207.28745 L 77.73279 207.28745 L 103.64372 207.28745 Q 129.55466 207.28745 181.37651 181.37651 Q 259.1093 155.46558 285.02023 129.55466 Q 285.02023 103.64372 233.19838 103.64372 L 207.28745 77.73279 L 207.28745 77.73279 Q 207.28745 51.82186 233.19838 51.82186 Q 259.1093 51.82186 233.19838 25.91093 z" svg:height="3.6275303mm" draw:style-name="style-1044" svg:viewBox="0.0 0.0 595.9514 362.75302" svg:width="5.959514mm" svg:x="65.03644mm" svg:y="176.71254mm"/>
          <draw:path svg:d="M 518.2186 0.0 L 544.1295 0.0 L 544.1295 25.91093 L 570.04047 77.73279 L 570.04047 77.73279 L 570.04047 103.64372 L 544.1295 103.64372 L 544.1295 129.55466 L 544.1295 129.55466 L 518.2186 129.55466 L 518.2186 129.55466 L 518.2186 129.55466 L 492.30768 155.46558 L 466.39676 155.46558 L 466.39676 181.37651 Q 466.39676 207.28745 492.30768 233.19838 L 492.30768 259.1093 L 466.39676 259.1093 Q 440.4858 259.1093 414.5749 207.28745 Q 414.5749 155.46558 388.66397 155.46558 Q 362.75302 155.46558 362.75302 181.37651 L 336.8421 207.28745 L 310.93115 207.28745 Q 310.93115 181.37651 181.37651 181.37651 L 51.82186 129.55466 L 51.82186 129.55466 Q 51.82186 129.55466 25.91093 129.55466 L 25.91093 129.55466 L 0.0 129.55466 Q 0.0 129.55466 0.0 77.73279 L 25.91093 25.91093 L 129.55466 25.91093 Q 233.19838 25.91093 362.75302 0.0 Q 466.39676 -25.91093 518.2186 0.0 z" svg:height="2.591093mm" draw:style-name="style-1045" svg:viewBox="0.0 0.0 570.04047 259.1093" svg:width="5.7004046mm" svg:x="273.1012mm" svg:y="172.3077mm"/>
          <draw:path svg:d="M 25.91093 25.91093 L 25.91093 0.0 L 181.37651 0.0 Q 336.8421 0.0 414.5749 0.0 L 466.39676 0.0 L 466.39676 0.0 Q 466.39676 0.0 492.30768 51.82186 Q 518.2186 77.73279 310.93115 103.64372 L 129.55466 129.55466 L 103.64372 129.55466 Q 51.82186 103.64372 25.91093 77.73279 L -3.6379788E-12 51.82186 L -3.6379788E-12 51.82186 Q -3.6379788E-12 51.82186 25.91093 25.91093 z" svg:height="1.2955465mm" draw:style-name="style-1046" svg:viewBox="0.0 0.0 492.30768 129.55466" svg:width="4.9230766mm" svg:x="286.05667mm" svg:y="186.5587mm"/>
          <draw:path svg:d="M 51.82186 0.0 L 129.55466 0.0 L 181.37651 0.0 L 233.19838 0.0 L 259.1093 25.91093 L 310.93115 25.91093 L 310.93115 51.82186 Q 285.02023 103.64372 336.8421 103.64372 Q 362.75302 129.55466 388.66397 155.46558 L 388.66397 181.37651 L 362.75302 181.37651 Q 362.75302 155.46558 310.93115 155.46558 L 259.1093 155.46558 L 259.1093 181.37651 L 259.1093 207.28745 L 233.19838 207.28745 L 233.19838 207.28745 L 207.28745 233.19838 L 207.28745 233.19838 L 207.28745 207.28745 Q 207.28745 181.37651 181.37651 155.46558 Q 155.46558 155.46558 77.73279 129.55466 Q 9.094947E-13 103.64372 9.094947E-13 51.82186 Q 9.094947E-13 25.91093 51.82186 0.0 z" svg:height="2.3319838mm" draw:style-name="style-1047" svg:viewBox="0.0 0.0 388.66397 233.19838" svg:width="3.8866396mm" svg:x="73.58704mm" svg:y="174.63968mm"/>
          <draw:path svg:d="M 0.0 77.73279 L 0.0 0.0 L 207.28745 25.91093 Q 440.4858 51.82186 466.39676 51.82186 Q 466.39676 51.82186 466.39676 77.73279 L 492.30768 77.73279 L 492.30768 207.28745 Q 518.2186 336.8421 518.2186 362.75302 L 518.2186 362.75302 L 466.39676 362.75302 Q 440.4858 362.75302 362.75302 336.8421 L 285.02023 310.93115 L 285.02023 310.93115 Q 259.1093 285.02023 155.46558 259.1093 L 51.82186 233.19838 L 51.82186 207.28745 L 51.82186 207.28745 L 77.73279 207.28745 L 77.73279 207.28745 L 77.73279 181.37651 Q 51.82186 181.37651 25.91093 155.46558 Q 0.0 155.46558 0.0 77.73279 z" svg:height="3.6275303mm" draw:style-name="style-1048" svg:viewBox="0.0 0.0 518.2186 362.75302" svg:width="5.182186mm" svg:x="22.2834mm" svg:y="204.17813mm"/>
          <draw:path svg:d="M 1036.4373 25.91093 L 1062.3481 25.91093 L 1062.3481 51.82186 Q 1036.4373 51.82186 1036.4373 77.73279 Q 1036.4373 103.64372 984.61536 129.55466 Q 932.7935 155.46558 932.7935 181.37651 Q 932.7935 233.19838 673.6842 233.19838 L 388.66397 259.1093 L 388.66397 259.1093 L 388.66397 259.1093 L 362.75302 259.1093 Q 336.8421 259.1093 259.1093 285.02023 Q 181.37651 310.93115 207.28745 310.93115 L 207.28745 336.8421 L 181.37651 336.8421 Q 155.46558 310.93115 103.64372 310.93115 L 51.82186 285.02023 L 51.82186 285.02023 L 51.82186 285.02023 L 51.82186 285.02023 Q 51.82186 285.02023 25.91093 233.19838 L 25.91093 181.37651 L 25.91093 181.37651 Q 25.91093 155.46558 0.0 155.46558 Q -25.91093 155.46558 0.0 129.55466 L 25.91093 103.64372 L 310.93115 51.82186 Q 621.8623 0.0 803.23883 0.0 Q 984.61536 0.0 1036.4373 25.91093 z" svg:height="3.368421mm" draw:style-name="style-1049" svg:viewBox="0.0 0.0 1062.3481 336.8421" svg:width="10.623482mm" svg:x="300.04858mm" svg:y="172.5668mm"/>
          <draw:path svg:d="M 1036.4373 0.0 L 1062.3481 0.0 L 1062.3481 181.37651 L 1062.3481 362.75302 L 1010.5263 362.75302 L 958.7044 362.75302 L 958.7044 362.75302 Q 958.7044 336.8421 958.7044 336.8421 Q 984.61536 336.8421 906.88257 310.93115 L 829.1498 285.02023 L 621.8623 285.02023 Q 414.5749 285.02023 259.1093 310.93115 L 129.55466 310.93115 L 129.55466 285.02023 L 129.55466 259.1093 L 51.82186 259.1093 L 3.6379788E-12 233.19838 L 3.6379788E-12 233.19838 L 3.6379788E-12 233.19838 L 51.82186 233.19838 L 103.64372 233.19838 L 103.64372 207.28745 L 103.64372 207.28745 L 129.55466 207.28745 L 129.55466 233.19838 L 129.55466 233.19838 L 155.46558 233.19838 L 155.46558 207.28745 L 155.46558 181.37651 L 362.75302 155.46558 Q 570.04047 129.55466 621.8623 129.55466 L 647.77325 129.55466 L 777.32794 103.64372 Q 880.9716 77.73279 906.88257 51.82186 Q 932.7935 25.91093 984.61536 25.91093 Q 1036.4373 25.91093 1036.4373 0.0 z" svg:height="3.6275303mm" draw:style-name="style-1050" svg:viewBox="0.0 0.0 1062.3481 362.75302" svg:width="10.623482mm" svg:x="309.3765mm" svg:y="164.01619mm"/>
          <draw:path svg:d="M 51.82186 25.91093 L 103.64372 0.0 L 259.1093 0.0 L 414.5749 0.0 L 440.4858 0.0 L 466.39676 0.0 L 466.39676 25.91093 L 466.39676 51.82186 L 440.4858 51.82186 L 440.4858 77.73279 L 440.4858 77.73279 L 414.5749 77.73279 L 414.5749 77.73279 L 414.5749 103.64372 L 414.5749 103.64372 Q 414.5749 103.64372 259.1093 103.64372 L 103.64372 129.55466 L 51.82186 103.64372 Q 9.094947E-13 77.73279 9.094947E-13 77.73279 Q 9.094947E-13 77.73279 51.82186 25.91093 z" svg:height="1.2955465mm" draw:style-name="style-1051" svg:viewBox="0.0 0.0 466.39676 129.55466" svg:width="4.6639676mm" svg:x="61.668015mm" svg:y="159.87044mm"/>
          <draw:path svg:d="M 285.02023 0.0 L 362.75302 0.0 L 388.66397 25.91093 Q 440.4858 51.82186 466.39676 51.82186 L 492.30768 51.82186 L 492.30768 77.73279 L 492.30768 77.73279 L 518.2186 103.64372 L 544.1295 129.55466 L 544.1295 129.55466 L 544.1295 155.46558 L 518.2186 155.46558 Q 492.30768 155.46558 492.30768 181.37651 L 466.39676 181.37651 L 466.39676 181.37651 Q 440.4858 181.37651 440.4858 207.28745 L 440.4858 207.28745 L 388.66397 207.28745 Q 310.93115 207.28745 181.37651 155.46558 L 25.91093 129.55466 L 25.91093 103.64372 L 25.91093 103.64372 L 0.0 103.64372 L 0.0 103.64372 L 0.0 103.64372 L 0.0 77.73279 L 129.55466 51.82186 Q 233.19838 0.0 285.02023 0.0 z" svg:height="2.0728745mm" draw:style-name="style-1052" svg:viewBox="0.0 0.0 544.1295 207.28745" svg:width="5.4412956mm" svg:x="72.2915mm" svg:y="178.2672mm"/>
          <draw:path svg:d="M 1140.0809 0.0 L 1191.9028 0.0 L 1243.7246 25.91093 Q 1269.6356 25.91093 1269.6356 51.82186 L 1295.5465 51.82186 L 1295.5465 77.73279 L 1295.5465 103.64372 L 1269.6356 103.64372 L 1269.6356 129.55466 L 1399.1903 129.55466 Q 1528.7449 181.37651 1528.7449 181.37651 L 1528.7449 181.37651 L 1476.9231 181.37651 L 1425.1012 181.37651 L 1399.1903 207.28745 L 1373.2793 233.19838 L 1425.1012 233.19838 L 1476.9231 233.19838 L 1502.834 259.1093 Q 1528.7449 285.02023 1502.834 285.02023 L 1451.0121 285.02023 L 1347.3684 285.02023 Q 1243.7246 285.02023 1243.7246 310.93115 Q 1243.7246 310.93115 1243.7246 336.8421 Q 1243.7246 362.75302 1191.9028 388.66397 Q 1140.0809 388.66397 1140.0809 440.4858 Q 1165.9918 466.39676 1191.9028 466.39676 Q 1217.8137 492.30768 1165.9918 492.30768 Q 1114.17 492.30768 1088.259 544.1295 Q 1088.259 570.04047 880.9716 595.9514 L 647.77325 647.77325 L 647.77325 647.77325 L 621.8623 647.77325 L 621.8623 673.6842 L 621.8623 699.59515 L 595.9514 699.59515 L 595.9514 699.59515 L 621.8623 725.50604 L 621.8623 725.50604 L 621.8623 725.50604 Q 621.8623 751.417 595.9514 751.417 Q 570.04047 751.417 570.04047 777.32794 Q 570.04047 803.23883 518.2186 803.23883 L 492.30768 803.23883 L 492.30768 777.32794 L 466.39676 751.417 L 466.39676 751.417 L 466.39676 751.417 L 440.4858 751.417 Q 414.5749 751.417 362.75302 725.50604 L 336.8421 725.50604 L 336.8421 725.50604 Q 336.8421 699.59515 259.1093 699.59515 Q 181.37651 673.6842 181.37651 647.77325 Q 181.37651 595.9514 103.64372 595.9514 L 3.6379788E-12 595.9514 L 3.6379788E-12 570.04047 L 3.6379788E-12 544.1295 L 3.6379788E-12 544.1295 L 3.6379788E-12 544.1295 L 25.91093 544.1295 L 25.91093 544.1295 L 51.82186 518.2186 L 77.73279 518.2186 L 77.73279 466.39676 L 77.73279 414.5749 L 207.28745 388.66397 Q 362.75302 388.66397 336.8421 362.75302 Q 336.8421 336.8421 336.8421 336.8421 L 336.8421 336.8421 L 466.39676 310.93115 Q 621.8623 285.02023 725.50604 285.02023 Q 803.23883 233.19838 855.0607 233.19838 L 906.88257 233.19838 L 906.88257 207.28745 Q 880.9716 207.28745 906.88257 181.37651 Q 906.88257 129.55466 932.7935 129.55466 Q 932.7935 103.64372 880.9716 103.64372 L 855.0607 77.73279 L 855.0607 77.73279 L 880.9716 77.73279 L 984.61536 51.82186 Q 1114.17 25.91093 1140.0809 0.0 z" svg:height="8.032389mm" draw:style-name="style-1053" svg:viewBox="0.0 0.0 1528.7449 803.23883" svg:width="15.287449mm" svg:x="294.34818mm" svg:y="127.22267mm"/>
          <draw:path svg:d="M 233.19838 0.0 L 233.19838 0.0 L 259.1093 0.0 L 285.02023 25.91093 L 310.93115 25.91093 L 336.8421 25.91093 L 466.39676 77.73279 Q 595.9514 129.55466 595.9514 129.55466 L 595.9514 129.55466 L 595.9514 129.55466 Q 570.04047 129.55466 570.04047 155.46558 Q 570.04047 181.37651 518.2186 207.28745 Q 466.39676 233.19838 233.19838 207.28745 L 3.6379788E-12 181.37651 L 3.6379788E-12 181.37651 Q 3.6379788E-12 181.37651 51.82186 155.46558 L 77.73279 129.55466 L 103.64372 129.55466 Q 155.46558 129.55466 129.55466 103.64372 L 103.64372 77.73279 L 155.46558 77.73279 L 181.37651 77.73279 L 103.64372 51.82186 L 3.6379788E-12 25.91093 L 3.6379788E-12 25.91093 L 3.6379788E-12 25.91093 L 103.64372 25.91093 Q 233.19838 25.91093 233.19838 0.0 z" svg:height="2.0728745mm" draw:style-name="style-1054" svg:viewBox="0.0 0.0 595.9514 207.28745" svg:width="5.959514mm" svg:x="291.23886mm" svg:y="196.14574mm"/>
          <draw:path svg:d="M 388.66397 0.0 L 388.66397 0.0 L 492.30768 0.0 Q 570.04047 25.91093 777.32794 25.91093 L 984.61536 25.91093 L 984.61536 25.91093 Q 984.61536 25.91093 984.61536 51.82186 Q 1010.5263 51.82186 803.23883 129.55466 Q 595.9514 181.37651 388.66397 233.19838 L 181.37651 285.02023 L 181.37651 310.93115 L 181.37651 310.93115 L 207.28745 310.93115 L 207.28745 336.8421 L 207.28745 336.8421 L 233.19838 336.8421 L 233.19838 336.8421 L 233.19838 336.8421 L 181.37651 336.8421 L 155.46558 336.8421 L 129.55466 336.8421 L 77.73279 336.8421 L 77.73279 336.8421 Q 51.82186 336.8421 25.91093 310.93115 L 25.91093 285.02023 L 25.91093 285.02023 L 25.91093 285.02023 L 0.0 285.02023 L 0.0 285.02023 L 0.0 259.1093 L 25.91093 259.1093 L 25.91093 259.1093 L 25.91093 233.19838 L 25.91093 233.19838 L 25.91093 233.19838 L 51.82186 233.19838 L 51.82186 233.19838 L 51.82186 207.28745 L 77.73279 207.28745 L 77.73279 181.37651 L 77.73279 155.46558 L 129.55466 155.46558 Q 181.37651 129.55466 181.37651 129.55466 L 207.28745 129.55466 L 310.93115 103.64372 Q 414.5749 77.73279 388.66397 51.82186 Q 388.66397 25.91093 388.66397 0.0 z" svg:height="3.368421mm" draw:style-name="style-1055" svg:viewBox="0.0 0.0 984.61536 336.8421" svg:width="9.846153mm" svg:x="211.17409mm" svg:y="173.34413mm"/>
          <draw:path svg:d="M 129.55466 1.8189894E-12 L 155.46558 1.8189894E-12 L 285.02023 1.8189894E-12 L 388.66397 1.8189894E-12 L 492.30768 25.91093 Q 570.04047 51.82186 595.9514 103.64372 Q 621.8623 129.55466 647.77325 155.46558 Q 699.59515 181.37651 699.59515 207.28745 Q 699.59515 233.19838 803.23883 233.19838 Q 906.88257 259.1093 906.88257 259.1093 Q 906.88257 285.02023 906.88257 285.02023 L 906.88257 285.02023 L 906.88257 285.02023 Q 880.9716 285.02023 880.9716 310.93115 L 880.9716 310.93115 L 880.9716 310.93115 Q 880.9716 336.8421 777.32794 336.8421 Q 673.6842 336.8421 440.4858 362.75302 L 181.37651 388.66397 L 129.55466 362.75302 L 103.64372 336.8421 L 103.64372 336.8421 L 77.73279 336.8421 L 77.73279 310.93115 L 77.73279 285.02023 L 51.82186 285.02023 L 51.82186 285.02023 L 25.91093 259.1093 L 0.0 259.1093 L 0.0 233.19838 L 0.0 207.28745 L 77.73279 207.28745 L 129.55466 181.37651 L 207.28745 181.37651 L 285.02023 181.37651 L 259.1093 155.46558 L 233.19838 129.55466 L 181.37651 129.55466 Q 155.46558 129.55466 155.46558 103.64372 Q 129.55466 77.73279 103.64372 77.73279 Q 77.73279 51.82186 77.73279 25.91093 Q 77.73279 1.8189894E-12 129.55466 1.8189894E-12 z" svg:height="3.8866396mm" draw:style-name="style-1056" svg:viewBox="0.0 0.0 906.88257 388.66397" svg:width="9.068826mm" svg:x="251.59514mm" svg:y="158.834mm"/>
          <draw:path svg:d="M 259.1093 51.82186 L 259.1093 -1.8189894E-12 L 414.5749 51.82186 Q 544.1295 103.64372 595.9514 129.55466 Q 621.8623 129.55466 829.1498 155.46558 Q 1036.4373 207.28745 1088.259 233.19838 Q 1140.0809 259.1093 1088.259 285.02023 Q 1062.3481 310.93115 1140.0809 310.93115 Q 1191.9028 362.75302 1165.9918 362.75302 Q 1140.0809 388.66397 1243.7246 414.5749 Q 1321.4574 466.39676 1347.3684 466.39676 L 1399.1903 466.39676 L 1399.1903 518.2186 L 1399.1903 544.1295 L 1425.1012 544.1295 L 1451.0121 544.1295 L 1476.9231 544.1295 L 1502.834 570.04047 L 1476.9231 570.04047 L 1451.0121 570.04047 L 1451.0121 595.9514 L 1451.0121 595.9514 L 1347.3684 595.9514 Q 1269.6356 621.8623 1243.7246 621.8623 L 1191.9028 621.8623 L 1165.9918 621.8623 L 1140.0809 621.8623 L 1140.0809 621.8623 L 1140.0809 621.8623 L 1114.17 621.8623 L 1114.17 621.8623 L 1114.17 647.77325 L 1114.17 647.77325 L 1062.3481 647.77325 Q 1010.5263 673.6842 1036.4373 699.59515 Q 1036.4373 751.417 1010.5263 777.32794 Q 984.61536 777.32794 958.7044 803.23883 Q 932.7935 829.1498 932.7935 829.1498 Q 958.7044 829.1498 751.417 855.0607 Q 544.1295 880.9716 518.2186 855.0607 Q 518.2186 829.1498 492.30768 829.1498 Q 466.39676 829.1498 440.4858 880.9716 Q 414.5749 932.7935 362.75302 855.0607 Q 310.93115 803.23883 181.37651 777.32794 L 51.82186 751.417 L 51.82186 751.417 L 51.82186 725.50604 L 51.82186 725.50604 L 51.82186 725.50604 L 51.82186 725.50604 L 51.82186 699.59515 L 51.82186 699.59515 Q 51.82186 673.6842 51.82186 673.6842 L 25.91093 673.6842 L 51.82186 647.77325 Q 77.73279 647.77325 77.73279 621.8623 Q 77.73279 595.9514 51.82186 595.9514 L 25.91093 621.8623 L 25.91093 621.8623 L 0.0 621.8623 L 0.0 595.9514 Q 0.0 570.04047 51.82186 492.30768 Q 103.64372 414.5749 155.46558 388.66397 Q 233.19838 362.75302 259.1093 285.02023 Q 259.1093 181.37651 285.02023 181.37651 Q 310.93115 181.37651 310.93115 155.46558 Q 285.02023 103.64372 259.1093 51.82186 z" svg:height="8.809716mm" draw:style-name="style-1057" svg:viewBox="0.0 0.0 1502.834 880.9716" svg:width="15.028339mm" svg:x="164.2753mm" svg:y="134.73683mm"/>
          <draw:path svg:d="M 155.46558 77.73279 L 103.64372 77.73279 L 25.91093 77.73279 Q -51.82186 51.82186 9.094947E-13 51.82186 L 51.82186 25.91093 L 129.55466 0.0 Q 207.28745 0.0 207.28745 25.91093 Q 181.37651 51.82186 155.46558 77.73279 z" svg:height="0.7773279mm" draw:style-name="style-1058" svg:viewBox="0.0 0.0 207.28745 77.73279" svg:width="2.0728745mm" svg:x="63.74089mm" svg:y="187.07692mm"/>
          <draw:path svg:d="M 2176.518 77.73279 L 2357.8948 77.73279 L 2357.8948 129.55466 L 2357.8948 181.37651 L 2331.9836 181.37651 L 2280.1619 181.37651 L 2280.1619 207.28745 L 2280.1619 233.19838 L 2306.0728 233.19838 L 2306.0728 233.19838 L 2331.9836 259.1093 L 2357.8948 285.02023 L 2357.8948 285.02023 L 2383.8057 285.02023 L 2383.8057 285.02023 L 2383.8057 285.02023 L 2409.7166 310.93115 L 2435.6274 310.93115 L 2435.6274 336.8421 L 2435.6274 362.75302 L 2383.8057 362.75302 L 2306.0728 362.75302 L 2306.0728 388.66397 L 2331.9836 414.5749 L 2331.9836 414.5749 L 2331.9836 440.4858 L 2383.8057 440.4858 L 2409.7166 440.4858 L 2565.1821 440.4858 L 2720.6477 440.4858 L 2746.5586 440.4858 L 2772.4695 440.4858 L 2798.3806 466.39676 L 2824.2915 492.30768 L 2850.2024 492.30768 L 2876.1133 492.30768 L 2876.1133 518.2186 L 2876.1133 544.1295 L 2746.5586 544.1295 L 2617.004 544.1295 L 2565.1821 570.04047 L 2513.3604 570.04047 L 1813.7651 570.04047 L 1140.0809 570.04047 L 829.1498 570.04047 Q 518.2186 544.1295 466.39676 544.1295 Q 388.66397 544.1295 310.93115 492.30768 L 259.1093 440.4858 L 259.1093 440.4858 Q 259.1093 414.5749 233.19838 414.5749 L 233.19838 414.5749 L 233.19838 388.66397 Q 207.28745 388.66397 207.28745 388.66397 L 207.28745 388.66397 L 207.28745 388.66397 Q 207.28745 362.75302 181.37651 362.75302 L 181.37651 362.75302 L 181.37651 336.8421 Q 155.46558 336.8421 155.46558 336.8421 L 155.46558 336.8421 L 155.46558 336.8421 Q 155.46558 310.93115 129.55466 310.93115 L 129.55466 310.93115 L 129.55466 285.02023 Q 103.64372 285.02023 103.64372 259.1093 L 103.64372 233.19838 L 77.73279 233.19838 L 77.73279 233.19838 L 77.73279 207.28745 L 51.82186 207.28745 L 51.82186 181.37651 L 51.82186 129.55466 L 25.91093 103.64372 L 0.0 77.73279 L 0.0 51.82186 L 0.0 25.91093 L 25.91093 25.91093 L 51.82186 25.91093 L 77.73279 51.82186 L 103.64372 77.73279 L 103.64372 77.73279 L 103.64372 77.73279 L 129.55466 77.73279 L 129.55466 77.73279 L 129.55466 51.82186 L 155.46558 51.82186 L 155.46558 51.82186 L 155.46558 77.73279 L 181.37651 77.73279 Q 207.28745 129.55466 777.32794 77.73279 Q 1373.2793 51.82186 1373.2793 25.91093 Q 1373.2793 0.0 1528.7449 0.0 Q 1658.2996 0.0 1684.2104 25.91093 Q 1684.2104 51.82186 1839.676 77.73279 Q 1995.1416 77.73279 2176.518 77.73279 z" svg:height="5.7004046mm" draw:style-name="style-1059" svg:viewBox="0.0 0.0 2876.1133 570.04047" svg:width="28.761133mm" svg:x="247.19028mm" svg:y="108.048584mm"/>
          <draw:path svg:d="M 103.64372 25.91093 L 103.64372 25.91093 L 103.64372 103.64372 L 129.55466 155.46558 L 155.46558 155.46558 Q 181.37651 129.55466 181.37651 155.46558 Q 181.37651 181.37651 155.46558 207.28745 Q 129.55466 207.28745 103.64372 207.28745 L 103.64372 233.19838 L 103.64372 233.19838 Q 77.73279 233.19838 51.82186 259.1093 Q 25.91093 259.1093 25.91093 181.37651 L 0.0 103.64372 L 0.0 51.82186 L 25.91093 25.91093 L 25.91093 -1.8189894E-12 Q 77.73279 -25.91093 77.73279 -1.8189894E-12 Q 77.73279 25.91093 103.64372 25.91093 z" svg:height="2.591093mm" draw:style-name="style-1060" svg:viewBox="0.0 0.0 181.37651 259.1093" svg:width="1.8137652mm" svg:x="62.445343mm" svg:y="112.97166mm"/>
          <draw:path svg:d="M 207.28745 0.0 L 233.19838 0.0 L 233.19838 51.82186 Q 233.19838 77.73279 207.28745 103.64372 Q 181.37651 103.64372 181.37651 129.55466 Q 181.37651 155.46558 181.37651 155.46558 L 181.37651 155.46558 L 129.55466 155.46558 Q 77.73279 155.46558 25.91093 77.73279 L -4.5474735E-13 25.91093 L 77.73279 51.82186 Q 181.37651 51.82186 181.37651 25.91093 Q 181.37651 0.0 207.28745 0.0 z" svg:height="1.5546558mm" draw:style-name="style-1061" svg:viewBox="0.0 0.0 233.19838 155.46558" svg:width="2.3319838mm" svg:x="40.68016mm" svg:y="196.40485mm"/>
          <draw:path svg:d="M 984.61536 -1.8189894E-12 L 1036.4373 -1.8189894E-12 L 1010.5263 25.91093 Q 984.61536 51.82186 1010.5263 103.64372 Q 1036.4373 155.46558 1036.4373 155.46558 L 1036.4373 155.46558 L 1036.4373 181.37651 L 1036.4373 181.37651 L 1062.3481 181.37651 L 1062.3481 207.28745 L 1062.3481 207.28745 L 1088.259 207.28745 L 1114.17 259.1093 Q 1140.0809 336.8421 1217.8137 310.93115 Q 1295.5465 259.1093 1295.5465 207.28745 Q 1321.4574 181.37651 1347.3684 181.37651 L 1373.2793 181.37651 L 1217.8137 621.8623 Q 1036.4373 1062.3481 1036.4373 1088.259 L 1036.4373 1140.0809 L 1010.5263 1165.9918 L 984.61536 1191.9028 L 984.61536 1243.7246 L 984.61536 1269.6356 L 958.7044 1269.6356 L 958.7044 1295.5465 L 958.7044 1295.5465 L 958.7044 1295.5465 L 932.7935 1295.5465 L 932.7935 1295.5465 L 932.7935 1269.6356 L 932.7935 1269.6356 L 932.7935 1191.9028 Q 932.7935 1114.17 906.88257 1114.17 Q 880.9716 1140.0809 855.0607 1114.17 Q 829.1498 1088.259 725.50604 1088.259 Q 595.9514 1114.17 595.9514 1088.259 Q 595.9514 1062.3481 518.2186 1036.4373 Q 440.4858 1036.4373 440.4858 1010.5263 Q 466.39676 984.61536 362.75302 958.7044 Q 310.93115 932.7935 285.02023 906.88257 Q 259.1093 880.9716 259.1093 880.9716 Q 259.1093 855.0607 310.93115 829.1498 Q 336.8421 777.32794 259.1093 777.32794 Q 155.46558 725.50604 155.46558 725.50604 Q 155.46558 699.59515 103.64372 673.6842 L 25.91093 673.6842 L -3.6379788E-12 673.6842 L -3.6379788E-12 673.6842 L -3.6379788E-12 673.6842 L -3.6379788E-12 673.6842 L -3.6379788E-12 647.77325 L -3.6379788E-12 647.77325 L 25.91093 647.77325 L 25.91093 621.8623 L 25.91093 621.8623 L 51.82186 621.8623 L 51.82186 621.8623 L 51.82186 621.8623 L 51.82186 595.9514 L 51.82186 595.9514 L 77.73279 595.9514 L 77.73279 570.04047 L 77.73279 570.04047 L 103.64372 570.04047 L 103.64372 570.04047 L 103.64372 570.04047 L 492.30768 362.75302 Q 880.9716 155.46558 880.9716 155.46558 L 880.9716 155.46558 L 880.9716 129.55466 L 880.9716 129.55466 L 906.88257 129.55466 L 906.88257 103.64372 L 906.88257 103.64372 L 932.7935 103.64372 L 932.7935 103.64372 L 932.7935 77.73279 L 906.88257 51.82186 L 906.88257 25.91093 L 932.7935 25.91093 Q 932.7935 -1.8189894E-12 984.61536 -1.8189894E-12 z" svg:height="12.955465mm" draw:style-name="style-1062" svg:viewBox="0.0 0.0 1373.2793 1295.5465" svg:width="13.732793mm" svg:x="190.18623mm" svg:y="92.24291mm"/>
          <draw:path svg:d="M 1865.587 0.0 L 1865.587 0.0 L 1865.587 0.0 Q 1865.587 0.0 1736.0323 51.82186 L 1580.5668 51.82186 L 1580.5668 77.73279 L 1580.5668 77.73279 L 1554.6559 77.73279 L 1554.6559 51.82186 L 1554.6559 51.82186 L 1528.7449 51.82186 L 1528.7449 51.82186 L 1528.7449 51.82186 L 1476.9231 77.73279 L 1451.0121 103.64372 L 1451.0121 103.64372 L 1476.9231 103.64372 L 1476.9231 103.64372 L 1476.9231 103.64372 L 1476.9231 129.55466 L 1476.9231 129.55466 L 1502.834 129.55466 L 1502.834 155.46558 L 1554.6559 181.37651 Q 1580.5668 207.28745 1606.4777 259.1093 Q 1632.3887 310.93115 1658.2996 336.8421 Q 1684.2104 362.75302 1632.3887 388.66397 Q 1580.5668 414.5749 1606.4777 440.4858 Q 1632.3887 466.39676 1787.8542 466.39676 Q 1943.3198 492.30768 1943.3198 518.2186 Q 1917.4088 518.2186 2254.251 518.2186 Q 2617.004 518.2186 2617.004 492.30768 Q 2617.004 440.4858 2668.826 466.39676 Q 2720.6477 466.39676 2772.4695 492.30768 L 2850.2024 492.30768 L 2953.8462 518.2186 Q 3031.5789 544.1295 3057.4897 570.04047 L 3083.4006 595.9514 L 3083.4006 595.9514 L 3083.4006 621.8623 L 3083.4006 621.8623 L 3083.4006 621.8623 L 3083.4006 647.77325 L 3083.4006 673.6842 L 3083.4006 673.6842 L 3083.4006 673.6842 L 3083.4006 699.59515 L 3083.4006 699.59515 L 3057.4897 699.59515 L 3057.4897 725.50604 L 3031.5789 725.50604 Q 3005.668 725.50604 2927.935 777.32794 L 2876.1133 829.1498 L 2824.2915 829.1498 L 2798.3806 829.1498 L 2798.3806 855.0607 L 2824.2915 880.9716 L 2824.2915 880.9716 L 2824.2915 880.9716 L 2824.2915 880.9716 Q 2824.2915 880.9716 2824.2915 932.7935 Q 2850.2024 958.7044 2772.4695 958.7044 Q 2720.6477 984.61536 2694.7368 984.61536 Q 2668.826 1036.4373 2513.3604 1088.259 L 2357.8948 1140.0809 L 2331.9836 1140.0809 L 2306.0728 1140.0809 L 2409.7166 1191.9028 Q 2513.3604 1191.9028 2487.4492 1217.8137 Q 2461.5383 1243.7246 2591.093 1243.7246 L 2720.6477 1243.7246 L 2694.7368 1269.6356 L 2668.826 1295.5465 L 2642.9148 1295.5465 L 2617.004 1295.5465 L 2617.004 1321.4574 L 2617.004 1321.4574 L 2591.093 1347.3684 L 2591.093 1373.2793 L 2617.004 1373.2793 L 2642.9148 1399.1903 L 2668.826 1399.1903 L 2694.7368 1399.1903 L 2694.7368 1425.1012 L 2720.6477 1425.1012 L 2720.6477 1451.0121 L 2720.6477 1451.0121 L 2254.251 1451.0121 L 1787.8542 1451.0121 L 1787.8542 1425.1012 Q 1787.8542 1399.1903 1787.8542 1399.1903 Q 1787.8542 1373.2793 1658.2996 1321.4574 Q 1554.6559 1295.5465 1554.6559 1217.8137 Q 1528.7449 1165.9918 1347.3684 1140.0809 Q 1165.9918 1140.0809 803.23883 1114.17 L 466.39676 1114.17 L 466.39676 1114.17 L 466.39676 1088.259 L 466.39676 1088.259 L 492.30768 1088.259 L 492.30768 1088.259 L 492.30768 1088.259 L 492.30768 1062.3481 L 492.30768 1062.3481 L 492.30768 1036.4373 L 492.30768 1036.4373 L 492.30768 1010.5263 L 492.30768 984.61536 L 388.66397 984.61536 Q 310.93115 984.61536 259.1093 984.61536 Q 207.28745 984.61536 181.37651 984.61536 Q 181.37651 958.7044 129.55466 958.7044 L 77.73279 932.7935 L 77.73279 932.7935 L 77.73279 932.7935 L 51.82186 880.9716 L 25.91093 855.0607 L 25.91093 855.0607 L 25.91093 829.1498 L 51.82186 829.1498 L 77.73279 829.1498 L 77.73279 803.23883 L 77.73279 803.23883 L 51.82186 803.23883 L 51.82186 777.32794 L 51.82186 777.32794 L 25.91093 777.32794 L 25.91093 777.32794 L 25.91093 777.32794 L 25.91093 751.417 L 25.91093 751.417 L 3.6379788E-12 751.417 L 3.6379788E-12 725.50604 L 25.91093 725.50604 L 25.91093 725.50604 L 77.73279 725.50604 L 103.64372 725.50604 L 233.19838 725.50604 Q 388.66397 725.50604 388.66397 725.50604 L 414.5749 725.50604 L 440.4858 725.50604 L 466.39676 725.50604 L 466.39676 699.59515 L 492.30768 699.59515 L 492.30768 699.59515 L 492.30768 673.6842 L 544.1295 673.6842 L 595.9514 673.6842 L 570.04047 647.77325 L 544.1295 621.8623 L 544.1295 621.8623 L 544.1295 621.8623 L 518.2186 570.04047 L 492.30768 518.2186 L 492.30768 518.2186 L 492.30768 518.2186 L 492.30768 492.30768 L 492.30768 492.30768 L 466.39676 492.30768 L 466.39676 518.2186 L 466.39676 518.2186 L 440.4858 518.2186 L 440.4858 518.2186 L 440.4858 518.2186 L 336.8421 492.30768 L 207.28745 466.39676 L 129.55466 466.39676 L 51.82186 466.39676 L 51.82186 440.4858 L 51.82186 440.4858 L 77.73279 440.4858 L 129.55466 414.5749 L 155.46558 414.5749 L 181.37651 414.5749 L 233.19838 388.66397 L 259.1093 362.75302 L 310.93115 336.8421 Q 362.75302 310.93115 440.4858 285.02023 L 544.1295 285.02023 L 595.9514 233.19838 Q 673.6842 207.28745 803.23883 181.37651 Q 932.7935 155.46558 1062.3481 129.55466 Q 1165.9918 77.73279 1165.9918 51.82186 Q 1165.9918 25.91093 1528.7449 0.0 Q 1865.587 0.0 1865.587 0.0 z" svg:height="14.510121mm" draw:style-name="style-1063" svg:viewBox="0.0 0.0 3083.4006 1451.0121" svg:width="30.834007mm" svg:x="202.88258mm" svg:y="195.36842mm"/>
          <draw:path svg:d="M 129.55466 25.91093 L 129.55466 0.0 L 310.93115 25.91093 Q 492.30768 51.82186 595.9514 51.82186 L 699.59515 51.82186 L 699.59515 51.82186 L 699.59515 51.82186 L 647.77325 77.73279 L 570.04047 103.64372 L 570.04047 103.64372 L 544.1295 103.64372 L 544.1295 103.64372 L 544.1295 103.64372 L 595.9514 129.55466 L 621.8623 155.46558 L 621.8623 155.46558 L 621.8623 155.46558 L 570.04047 155.46558 Q 518.2186 155.46558 492.30768 155.46558 Q 440.4858 155.46558 336.8421 155.46558 Q 207.28745 155.46558 103.64372 155.46558 Q 0.0 129.55466 0.0 103.64372 Q 0.0 77.73279 51.82186 77.73279 Q 103.64372 51.82186 129.55466 25.91093 z" svg:height="1.5546558mm" draw:style-name="style-1064" svg:viewBox="0.0 0.0 699.59515 155.46558" svg:width="6.995951mm" svg:x="130.8502mm" svg:y="204.69635mm"/>
          <draw:path svg:d="M 259.1093 0.0 L 285.02023 0.0 L 388.66397 25.91093 Q 492.30768 25.91093 492.30768 51.82186 Q 492.30768 77.73279 544.1295 77.73279 L 595.9514 77.73279 L 595.9514 77.73279 L 570.04047 103.64372 L 570.04047 129.55466 L 570.04047 155.46558 L 595.9514 155.46558 L 621.8623 155.46558 L 621.8623 155.46558 L 621.8623 181.37651 L 570.04047 181.37651 L 544.1295 181.37651 L 492.30768 181.37651 Q 440.4858 181.37651 207.28745 155.46558 L 0.0 129.55466 L 51.82186 129.55466 Q 77.73279 129.55466 77.73279 103.64372 L 77.73279 103.64372 L 103.64372 103.64372 Q 129.55466 103.64372 129.55466 77.73279 Q 129.55466 51.82186 155.46558 25.91093 Q 207.28745 25.91093 259.1093 0.0 z" svg:height="1.8137652mm" draw:style-name="style-1065" svg:viewBox="0.0 0.0 621.8623 181.37651" svg:width="6.218623mm" svg:x="250.29959mm" svg:y="170.75304mm"/>
          <draw:path svg:d="M 1036.4373 0.0 L 1062.3481 0.0 L 1062.3481 25.91093 Q 1062.3481 51.82186 1140.0809 77.73279 Q 1243.7246 77.73279 1269.6356 103.64372 L 1295.5465 103.64372 L 1295.5465 103.64372 L 1295.5465 129.55466 L 1347.3684 129.55466 L 1373.2793 129.55466 L 1373.2793 155.46558 L 1347.3684 155.46558 L 1347.3684 155.46558 L 1347.3684 181.37651 L 1347.3684 181.37651 L 1347.3684 181.37651 L 1321.4574 181.37651 L 1321.4574 181.37651 L 1347.3684 233.19838 Q 1373.2793 233.19838 1451.0121 259.1093 L 1502.834 285.02023 L 1502.834 285.02023 L 1502.834 285.02023 L 1528.7449 285.02023 L 1528.7449 285.02023 L 1399.1903 310.93115 L 1295.5465 336.8421 L 1295.5465 336.8421 L 1295.5465 336.8421 L 1243.7246 336.8421 L 1165.9918 336.8421 L 958.7044 336.8421 Q 751.417 336.8421 751.417 414.5749 Q 751.417 466.39676 647.77325 466.39676 L 544.1295 492.30768 L 544.1295 492.30768 L 518.2186 492.30768 L 518.2186 492.30768 L 518.2186 492.30768 L 518.2186 518.2186 L 518.2186 518.2186 L 466.39676 518.2186 Q 440.4858 492.30768 207.28745 466.39676 L 3.6379788E-12 440.4858 L 3.6379788E-12 414.5749 L 3.6379788E-12 388.66397 L 25.91093 388.66397 L 25.91093 388.66397 L 129.55466 414.5749 Q 233.19838 414.5749 233.19838 388.66397 Q 233.19838 362.75302 310.93115 362.75302 Q 414.5749 336.8421 466.39676 336.8421 L 544.1295 336.8421 L 544.1295 336.8421 L 570.04047 336.8421 L 570.04047 310.93115 L 570.04047 285.02023 L 544.1295 285.02023 L 544.1295 285.02023 L 492.30768 259.1093 Q 440.4858 259.1093 414.5749 181.37651 L 414.5749 103.64372 L 388.66397 77.73279 Q 388.66397 51.82186 362.75302 51.82186 L 336.8421 51.82186 L 544.1295 25.91093 Q 751.417 25.91093 855.0607 25.91093 Q 958.7044 25.91093 984.61536 25.91093 Q 1036.4373 25.91093 1036.4373 0.0 z" svg:height="5.182186mm" draw:style-name="style-1066" svg:viewBox="0.0 0.0 1528.7449 518.2186" svg:width="15.287449mm" svg:x="247.7085mm" svg:y="183.19028mm"/>
          <draw:path svg:d="M 181.37651 1.8189894E-12 L 362.75302 25.91093 L 362.75302 25.91093 Q 362.75302 51.82186 440.4858 51.82186 L 518.2186 51.82186 L 544.1295 77.73279 Q 595.9514 103.64372 492.30768 103.64372 L 414.5749 103.64372 L 362.75302 103.64372 L 310.93115 103.64372 L 310.93115 103.64372 L 336.8421 103.64372 L 336.8421 103.64372 L 336.8421 103.64372 L 388.66397 129.55466 Q 414.5749 155.46558 440.4858 155.46558 L 466.39676 155.46558 L 336.8421 181.37651 Q 207.28745 207.28745 181.37651 207.28745 L 129.55466 207.28745 L 77.73279 233.19838 L 9.094947E-13 233.19838 L 9.094947E-13 207.28745 Q -25.91093 181.37651 25.91093 155.46558 Q 51.82186 155.46558 51.82186 129.55466 Q 51.82186 103.64372 25.91093 103.64372 Q 9.094947E-13 103.64372 9.094947E-13 51.82186 Q 9.094947E-13 1.8189894E-12 181.37651 1.8189894E-12 z" svg:height="2.3319838mm" draw:style-name="style-1067" svg:viewBox="0.0 0.0 544.1295 233.19838" svg:width="5.4412956mm" svg:x="50.526314mm" svg:y="148.21053mm"/>
          <draw:path svg:d="M 310.93115 51.82186 L 310.93115 0.0 L 310.93115 0.0 L 336.8421 0.0 L 362.75302 0.0 Q 414.5749 25.91093 414.5749 0.0 L 414.5749 0.0 L 466.39676 51.82186 Q 518.2186 103.64372 544.1295 129.55466 L 544.1295 129.55466 L 492.30768 155.46558 Q 466.39676 181.37651 492.30768 181.37651 Q 518.2186 207.28745 518.2186 233.19838 L 518.2186 259.1093 L 518.2186 285.02023 L 518.2186 310.93115 L 518.2186 310.93115 L 518.2186 336.8421 L 518.2186 336.8421 L 518.2186 336.8421 L 544.1295 336.8421 L 544.1295 336.8421 L 544.1295 362.75302 L 518.2186 362.75302 L 518.2186 388.66397 L 518.2186 440.4858 L 544.1295 440.4858 L 544.1295 440.4858 L 544.1295 466.39676 Q 570.04047 466.39676 570.04047 492.30768 L 570.04047 492.30768 L 570.04047 492.30768 Q 570.04047 492.30768 414.5749 492.30768 Q 233.19838 492.30768 233.19838 518.2186 L 233.19838 544.1295 L 155.46558 544.1295 L 77.73279 544.1295 L 77.73279 518.2186 L 51.82186 518.2186 L 51.82186 518.2186 L 51.82186 492.30768 L 103.64372 492.30768 Q 129.55466 492.30768 155.46558 414.5749 Q 155.46558 362.75302 155.46558 336.8421 L 129.55466 336.8421 L 103.64372 336.8421 Q 77.73279 336.8421 103.64372 285.02023 Q 103.64372 233.19838 51.82186 233.19838 Q 0.0 233.19838 0.0 181.37651 L 0.0 155.46558 L 25.91093 155.46558 L 51.82186 129.55466 L 25.91093 129.55466 L 0.0 129.55466 L 0.0 103.64372 L 0.0 77.73279 L 25.91093 77.73279 L 25.91093 77.73279 L 25.91093 77.73279 L 51.82186 77.73279 L 51.82186 77.73279 L 51.82186 77.73279 L 207.28745 103.64372 Q 336.8421 103.64372 310.93115 51.82186 z" svg:height="5.4412956mm" draw:style-name="style-1068" svg:viewBox="0.0 0.0 570.04047 544.1295" svg:width="5.7004046mm" svg:x="44.04858mm" svg:y="174.89879mm"/>
          <draw:path svg:d="M 414.5749 0.0 L 492.30768 0.0 L 518.2186 0.0 L 544.1295 0.0 L 544.1295 0.0 Q 544.1295 25.91093 544.1295 51.82186 Q 544.1295 77.73279 336.8421 103.64372 L 129.55466 129.55466 L 129.55466 103.64372 L 129.55466 103.64372 L 103.64372 103.64372 L 103.64372 103.64372 L 51.82186 103.64372 L 0.0 103.64372 L 0.0 77.73279 L 0.0 51.82186 L 181.37651 25.91093 Q 336.8421 25.91093 414.5749 0.0 z" svg:height="1.2955465mm" draw:style-name="style-1069" svg:viewBox="0.0 0.0 544.1295 129.55466" svg:width="5.4412956mm" svg:x="243.30363mm" svg:y="165.57085mm"/>
          <draw:path svg:d="M 4.5474735E-13 25.91093 L 4.5474735E-13 3.6379788E-12 L 77.73279 3.6379788E-12 Q 181.37651 3.6379788E-12 233.19838 51.82186 Q 285.02023 103.64372 259.1093 129.55466 Q 233.19838 155.46558 233.19838 155.46558 L 233.19838 155.46558 L 181.37651 155.46558 Q 155.46558 155.46558 129.55466 129.55466 Q 103.64372 103.64372 103.64372 103.64372 Q 103.64372 51.82186 51.82186 51.82186 L 4.5474735E-13 25.91093 L 4.5474735E-13 25.91093 z" svg:height="1.5546558mm" draw:style-name="style-1070" svg:viewBox="0.0 0.0 259.1093 155.46558" svg:width="2.591093mm" svg:x="31.870445mm" svg:y="200.5506mm"/>
          <draw:path svg:d="M 25.91093 51.82186 L 3.6379788E-12 0.0 L 129.55466 0.0 L 285.02023 0.0 L 310.93115 25.91093 Q 336.8421 25.91093 336.8421 51.82186 L 336.8421 103.64372 L 336.8421 103.64372 Q 310.93115 103.64372 310.93115 129.55466 L 310.93115 129.55466 L 285.02023 155.46558 Q 285.02023 207.28745 259.1093 207.28745 Q 233.19838 207.28745 233.19838 233.19838 L 233.19838 259.1093 L 233.19838 259.1093 Q 207.28745 259.1093 181.37651 233.19838 L 181.37651 207.28745 L 155.46558 207.28745 L 129.55466 207.28745 L 129.55466 207.28745 L 129.55466 181.37651 L 129.55466 181.37651 Q 129.55466 181.37651 155.46558 155.46558 L 155.46558 155.46558 L 155.46558 155.46558 Q 129.55466 129.55466 77.73279 103.64372 L 25.91093 103.64372 L 25.91093 103.64372 Q 25.91093 103.64372 25.91093 51.82186 z" svg:height="2.591093mm" draw:style-name="style-1071" svg:viewBox="0.0 0.0 336.8421 259.1093" svg:width="3.368421mm" svg:x="248.48582mm" svg:y="175.15788mm"/>
          <draw:path svg:d="M 77.73279 0.0 L 77.73279 0.0 L 181.37651 0.0 Q 259.1093 0.0 259.1093 51.82186 Q 259.1093 77.73279 440.4858 77.73279 Q 595.9514 51.82186 595.9514 77.73279 L 595.9514 77.73279 L 595.9514 103.64372 L 595.9514 103.64372 L 570.04047 103.64372 L 570.04047 103.64372 L 570.04047 129.55466 L 544.1295 129.55466 L 544.1295 129.55466 L 544.1295 155.46558 L 492.30768 155.46558 L 440.4858 155.46558 L 414.5749 155.46558 Q 388.66397 155.46558 285.02023 181.37651 L 207.28745 181.37651 L 181.37651 181.37651 Q 155.46558 155.46558 155.46558 129.55466 Q 155.46558 77.73279 77.73279 51.82186 L 3.6379788E-12 51.82186 L 25.91093 25.91093 Q 77.73279 0.0 77.73279 0.0 z" svg:height="1.8137652mm" draw:style-name="style-1072" svg:viewBox="0.0 0.0 595.9514 181.37651" svg:width="5.959514mm" svg:x="272.8421mm" svg:y="151.83806mm"/>
          <draw:path svg:d="M 621.8623 25.91093 L 647.77325 -1.8189894E-12 L 647.77325 25.91093 Q 647.77325 51.82186 673.6842 51.82186 Q 699.59515 51.82186 699.59515 77.73279 L 699.59515 103.64372 L 673.6842 103.64372 Q 673.6842 103.64372 673.6842 129.55466 L 699.59515 129.55466 L 699.59515 129.55466 Q 725.50604 129.55466 725.50604 129.55466 L 725.50604 155.46558 L 829.1498 155.46558 L 906.88257 155.46558 L 932.7935 155.46558 L 958.7044 155.46558 L 984.61536 181.37651 L 1010.5263 181.37651 L 1010.5263 207.28745 L 1010.5263 233.19838 L 1062.3481 259.1093 Q 1088.259 259.1093 1114.17 285.02023 L 1114.17 310.93115 L 1088.259 362.75302 Q 1088.259 414.5749 1140.0809 414.5749 Q 1165.9918 414.5749 1191.9028 440.4858 L 1243.7246 440.4858 L 1243.7246 466.39676 L 1243.7246 492.30768 L 1217.8137 492.30768 L 1217.8137 518.2186 L 1217.8137 518.2186 L 1243.7246 518.2186 L 1243.7246 518.2186 L 1243.7246 518.2186 L 1243.7246 544.1295 L 1243.7246 544.1295 L 1269.6356 570.04047 L 1295.5465 595.9514 L 1295.5465 647.77325 L 1295.5465 699.59515 L 1295.5465 699.59515 L 1295.5465 699.59515 L 1269.6356 725.50604 L 1269.6356 725.50604 L 1140.0809 725.50604 Q 1036.4373 725.50604 855.0607 751.417 L 673.6842 751.417 L 673.6842 751.417 Q 673.6842 751.417 595.9514 777.32794 L 518.2186 777.32794 L 518.2186 725.50604 Q 518.2186 699.59515 518.2186 673.6842 L 518.2186 673.6842 L 518.2186 647.77325 L 518.2186 621.8623 L 492.30768 570.04047 Q 466.39676 518.2186 336.8421 518.2186 Q 181.37651 518.2186 207.28745 466.39676 L 259.1093 440.4858 L 259.1093 414.5749 Q 259.1093 388.66397 181.37651 362.75302 L 129.55466 310.93115 L 129.55466 310.93115 L 103.64372 310.93115 L 103.64372 310.93115 L 103.64372 310.93115 L 103.64372 285.02023 L 103.64372 285.02023 L 77.73279 285.02023 L 77.73279 285.02023 L 51.82186 285.02023 L 51.82186 259.1093 L 25.91093 259.1093 L 0.0 259.1093 L 0.0 259.1093 L 0.0 259.1093 L 51.82186 233.19838 L 77.73279 207.28745 L 103.64372 207.28745 L 129.55466 207.28745 L 129.55466 181.37651 L 129.55466 181.37651 L 129.55466 181.37651 L 129.55466 155.46558 L 181.37651 181.37651 Q 207.28745 181.37651 233.19838 207.28745 Q 233.19838 207.28745 414.5749 155.46558 Q 595.9514 103.64372 570.04047 103.64372 Q 518.2186 103.64372 518.2186 77.73279 Q 518.2186 51.82186 544.1295 51.82186 L 544.1295 51.82186 L 544.1295 51.82186 Q 570.04047 51.82186 570.04047 51.82186 Q 570.04047 51.82186 621.8623 25.91093 z" svg:height="7.773279mm" draw:style-name="style-1073" svg:viewBox="0.0 0.0 1295.5465 777.32794" svg:width="12.955465mm" svg:x="44.04858mm" svg:y="159.61133mm"/>
          <draw:path svg:d="M -4.5474735E-13 25.91093 L 51.82186 0.0 L 51.82186 0.0 L 77.73279 0.0 L 233.19838 0.0 L 388.66397 0.0 L 492.30768 0.0 Q 595.9514 25.91093 621.8623 25.91093 L 673.6842 25.91093 L 673.6842 25.91093 Q 673.6842 25.91093 621.8623 51.82186 L 595.9514 51.82186 L 570.04047 51.82186 Q 518.2186 77.73279 362.75302 77.73279 L 233.19838 77.73279 L 207.28745 77.73279 Q 207.28745 77.73279 129.55466 51.82186 L 51.82186 51.82186 L -4.5474735E-13 51.82186 Q -77.73279 25.91093 -4.5474735E-13 25.91093 z" svg:height="0.7773279mm" draw:style-name="style-1074" svg:viewBox="0.0 0.0 673.6842 77.73279" svg:width="6.736842mm" svg:x="39.902832mm" svg:y="199.25505mm"/>
          <draw:path svg:d="M 207.28745 0.0 L 207.28745 0.0 L 259.1093 0.0 Q 285.02023 0.0 259.1093 51.82186 Q 233.19838 129.55466 129.55466 129.55466 L 25.91093 129.55466 L 25.91093 129.55466 L 0.0 103.64372 L 0.0 77.73279 Q 0.0 51.82186 103.64372 25.91093 Q 181.37651 25.91093 207.28745 0.0 z" svg:height="1.2955465mm" draw:style-name="style-1075" svg:viewBox="0.0 0.0 259.1093 129.55466" svg:width="2.591093mm" svg:x="267.40082mm" svg:y="206.51012mm"/>
          <draw:path svg:d="M 0.0 25.91093 L 0.0 0.0 L 103.64372 25.91093 Q 207.28745 51.82186 207.28745 77.73279 L 207.28745 77.73279 L 207.28745 77.73279 L 233.19838 77.73279 L 233.19838 103.64372 L 259.1093 155.46558 L 259.1093 155.46558 L 259.1093 155.46558 L 310.93115 155.46558 Q 362.75302 155.46558 388.66397 207.28745 Q 388.66397 233.19838 440.4858 233.19838 L 492.30768 233.19838 L 492.30768 259.1093 L 466.39676 310.93115 L 466.39676 336.8421 L 466.39676 362.75302 L 440.4858 362.75302 Q 414.5749 362.75302 362.75302 414.5749 L 310.93115 440.4858 L 310.93115 414.5749 Q 310.93115 414.5749 207.28745 310.93115 L 129.55466 233.19838 L 129.55466 207.28745 L 103.64372 207.28745 L 103.64372 207.28745 L 103.64372 207.28745 L 103.64372 155.46558 Q 103.64372 129.55466 51.82186 103.64372 Q 0.0 51.82186 0.0 25.91093 z" svg:height="4.404858mm" draw:style-name="style-1076" svg:viewBox="0.0 0.0 492.30768 440.4858" svg:width="4.9230766mm" svg:x="66.331985mm" svg:y="70.47773mm"/>
          <draw:path svg:d="M 1062.3481 0.0 L 1062.3481 51.82186 L 1088.259 51.82186 L 1114.17 51.82186 L 1165.9918 25.91093 L 1191.9028 25.91093 L 1191.9028 51.82186 Q 1217.8137 77.73279 1217.8137 103.64372 L 1217.8137 129.55466 L 1269.6356 207.28745 Q 1321.4574 285.02023 1347.3684 310.93115 L 1347.3684 310.93115 L 1476.9231 673.6842 Q 1632.3887 1062.3481 1632.3887 1114.17 L 1632.3887 1165.9918 L 1658.2996 1217.8137 Q 1684.2104 1269.6356 1684.2104 1295.5465 L 1684.2104 1321.4574 L 1684.2104 1347.3684 L 1684.2104 1347.3684 L 1684.2104 1399.1903 Q 1684.2104 1425.1012 1658.2996 1399.1903 Q 1632.3887 1399.1903 1554.6559 1399.1903 Q 1502.834 1399.1903 1502.834 1425.1012 Q 1476.9231 1451.0121 1451.0121 1451.0121 Q 1425.1012 1451.0121 1373.2793 1399.1903 Q 1321.4574 1321.4574 1295.5465 1321.4574 Q 1269.6356 1321.4574 1269.6356 1373.2793 Q 1269.6356 1425.1012 1217.8137 1425.1012 L 1140.0809 1451.0121 L 1114.17 1451.0121 L 1088.259 1451.0121 L 1062.3481 1476.9231 L 1036.4373 1502.834 L 1088.259 1502.834 Q 1114.17 1528.7449 1140.0809 1554.6559 L 1140.0809 1554.6559 L 1114.17 1554.6559 Q 1062.3481 1554.6559 984.61536 1554.6559 Q 906.88257 1554.6559 906.88257 1528.7449 Q 880.9716 1502.834 855.0607 1502.834 Q 829.1498 1502.834 829.1498 1476.9231 Q 829.1498 1451.0121 673.6842 1451.0121 Q 518.2186 1425.1012 518.2186 1399.1903 Q 518.2186 1373.2793 492.30768 1373.2793 L 466.39676 1373.2793 L 466.39676 1399.1903 L 466.39676 1425.1012 L 440.4858 1425.1012 L 414.5749 1425.1012 L 440.4858 1373.2793 Q 466.39676 1295.5465 492.30768 1295.5465 Q 518.2186 1295.5465 518.2186 1269.6356 L 544.1295 1243.7246 L 544.1295 1243.7246 L 544.1295 1217.8137 L 518.2186 1191.9028 L 518.2186 1165.9918 L 492.30768 1165.9918 Q 466.39676 1191.9028 388.66397 1165.9918 L 285.02023 1140.0809 L 285.02023 1140.0809 L 285.02023 1140.0809 L 259.1093 1140.0809 L 259.1093 1140.0809 L 259.1093 1114.17 L 285.02023 1114.17 L 285.02023 1114.17 L 285.02023 1088.259 L 285.02023 1088.259 L 285.02023 1088.259 L 310.93115 1062.3481 L 310.93115 1036.4373 L 362.75302 1010.5263 Q 414.5749 984.61536 440.4858 984.61536 L 466.39676 984.61536 L 492.30768 958.7044 L 518.2186 932.7935 L 518.2186 932.7935 L 544.1295 932.7935 L 544.1295 906.88257 L 544.1295 880.9716 L 518.2186 880.9716 L 492.30768 880.9716 L 440.4858 906.88257 L 414.5749 906.88257 L 414.5749 880.9716 L 414.5749 855.0607 L 388.66397 855.0607 Q 362.75302 829.1498 388.66397 803.23883 Q 388.66397 777.32794 181.37651 777.32794 L 0.0 777.32794 L 0.0 751.417 L 25.91093 725.50604 L 25.91093 725.50604 L 25.91093 725.50604 L 25.91093 699.59515 L 25.91093 699.59515 L 51.82186 699.59515 L 51.82186 673.6842 L 25.91093 673.6842 L 0.0 673.6842 L 0.0 647.77325 L 25.91093 647.77325 L 25.91093 647.77325 L 25.91093 621.8623 L 25.91093 621.8623 L 51.82186 621.8623 L 51.82186 621.8623 L 51.82186 621.8623 L 51.82186 647.77325 L 77.73279 647.77325 L 77.73279 647.77325 L 77.73279 621.8623 L 77.73279 621.8623 L 77.73279 621.8623 L 103.64372 621.8623 L 103.64372 621.8623 L 129.55466 595.9514 L 155.46558 570.04047 L 181.37651 570.04047 L 207.28745 570.04047 L 233.19838 518.2186 Q 233.19838 492.30768 336.8421 466.39676 Q 414.5749 414.5749 466.39676 388.66397 Q 544.1295 362.75302 570.04047 285.02023 Q 595.9514 207.28745 647.77325 155.46558 Q 699.59515 77.73279 699.59515 51.82186 Q 699.59515 25.91093 777.32794 25.91093 Q 855.0607 25.91093 958.7044 0.0 Q 1062.3481 -25.91093 1062.3481 0.0 z" svg:height="15.546558mm" draw:style-name="style-1077" svg:viewBox="0.0 0.0 1684.2104 1554.6559" svg:width="16.842104mm" svg:x="227.75708mm" svg:y="91.72469mm"/>
          <draw:path svg:d="M 259.1093 25.91093 L 285.02023 0.0 L 388.66397 0.0 L 518.2186 0.0 L 595.9514 0.0 Q 699.59515 0.0 699.59515 25.91093 Q 699.59515 51.82186 777.32794 77.73279 Q 855.0607 103.64372 855.0607 77.73279 L 855.0607 77.73279 L 855.0607 77.73279 L 855.0607 77.73279 L 880.9716 77.73279 L 880.9716 103.64372 L 984.61536 129.55466 Q 1062.3481 155.46558 1088.259 155.46558 L 1088.259 181.37651 L 1062.3481 181.37651 Q 1062.3481 207.28745 958.7044 207.28745 Q 880.9716 259.1093 855.0607 285.02023 L 855.0607 310.93115 L 958.7044 336.8421 Q 1036.4373 362.75302 1088.259 310.93115 Q 1140.0809 310.93115 1165.9918 285.02023 L 1165.9918 285.02023 L 1191.9028 285.02023 L 1217.8137 285.02023 L 1217.8137 310.93115 Q 1191.9028 362.75302 1165.9918 362.75302 Q 1114.17 388.66397 1165.9918 414.5749 Q 1191.9028 466.39676 1243.7246 466.39676 Q 1269.6356 492.30768 1269.6356 492.30768 Q 1269.6356 518.2186 1269.6356 518.2186 L 1269.6356 518.2186 L 1217.8137 518.2186 Q 1140.0809 518.2186 1062.3481 518.2186 L 984.61536 518.2186 L 958.7044 518.2186 L 932.7935 518.2186 L 880.9716 518.2186 L 829.1498 518.2186 L 803.23883 518.2186 Q 777.32794 518.2186 751.417 492.30768 L 751.417 492.30768 L 751.417 492.30768 Q 751.417 466.39676 647.77325 466.39676 Q 570.04047 466.39676 595.9514 518.2186 Q 621.8623 570.04047 440.4858 570.04047 L 285.02023 570.04047 L 285.02023 570.04047 L 259.1093 570.04047 L 233.19838 570.04047 L 233.19838 570.04047 L 233.19838 595.9514 L 233.19838 595.9514 L 207.28745 595.9514 L 207.28745 595.9514 L 181.37651 595.9514 L 155.46558 595.9514 L 155.46558 570.04047 L 155.46558 544.1295 L 181.37651 544.1295 L 233.19838 518.2186 L 233.19838 518.2186 Q 233.19838 518.2186 259.1093 492.30768 Q 259.1093 466.39676 207.28745 466.39676 L 155.46558 466.39676 L 155.46558 440.4858 Q 155.46558 414.5749 181.37651 414.5749 Q 233.19838 388.66397 233.19838 362.75302 Q 259.1093 362.75302 259.1093 336.8421 L 285.02023 310.93115 L 285.02023 310.93115 L 285.02023 310.93115 L 233.19838 285.02023 Q 207.28745 259.1093 207.28745 259.1093 L 207.28745 259.1093 L 207.28745 259.1093 Q 207.28745 259.1093 207.28745 233.19838 Q 233.19838 233.19838 181.37651 207.28745 L 155.46558 207.28745 L 77.73279 181.37651 L -3.6379788E-12 155.46558 L -3.6379788E-12 155.46558 L -3.6379788E-12 155.46558 L 25.91093 155.46558 L 77.73279 155.46558 L 103.64372 129.55466 L 129.55466 103.64372 L 129.55466 103.64372 L 155.46558 103.64372 L 207.28745 103.64372 Q 233.19838 77.73279 233.19838 51.82186 Q 233.19838 51.82186 233.19838 25.91093 L 233.19838 25.91093 L 259.1093 25.91093 z" svg:height="5.959514mm" draw:style-name="style-1078" svg:viewBox="0.0 0.0 1269.6356 595.9514" svg:width="12.696356mm" svg:x="266.10526mm" svg:y="182.41295mm"/>
          <draw:path svg:d="M 1399.1903 0.0 L 1399.1903 0.0 L 1425.1012 0.0 L 1425.1012 0.0 L 1476.9231 0.0 Q 1528.7449 0.0 1528.7449 25.91093 L 1528.7449 77.73279 L 1528.7449 207.28745 Q 1528.7449 336.8421 1399.1903 336.8421 L 1295.5465 336.8421 L 1243.7246 336.8421 Q 1217.8137 336.8421 1243.7246 388.66397 Q 1243.7246 440.4858 1347.3684 466.39676 Q 1451.0121 492.30768 1476.9231 492.30768 L 1476.9231 518.2186 L 1476.9231 544.1295 Q 1502.834 570.04047 1502.834 621.8623 L 1502.834 673.6842 L 1528.7449 725.50604 L 1528.7449 777.32794 L 1502.834 777.32794 L 1476.9231 803.23883 L 1476.9231 803.23883 L 1451.0121 803.23883 L 1451.0121 803.23883 L 1451.0121 829.1498 L 1347.3684 829.1498 Q 1243.7246 803.23883 777.32794 803.23883 L 310.93115 803.23883 L 259.1093 803.23883 Q 207.28745 803.23883 103.64372 803.23883 L 0.0 777.32794 L 0.0 544.1295 L 0.0 285.02023 L 0.0 285.02023 L 25.91093 285.02023 L 51.82186 285.02023 Q 103.64372 285.02023 207.28745 285.02023 Q 285.02023 285.02023 492.30768 285.02023 Q 699.59515 285.02023 777.32794 233.19838 Q 880.9716 181.37651 984.61536 155.46558 Q 1114.17 103.64372 1114.17 77.73279 Q 1140.0809 51.82186 1269.6356 25.91093 L 1399.1903 25.91093 L 1399.1903 0.0 z" svg:height="8.291498mm" draw:style-name="style-1079" svg:viewBox="0.0 0.0 1528.7449 829.1498" svg:width="15.287449mm" svg:x="0.0mm" svg:y="112.19433mm"/>
          <draw:path svg:d="M 958.7044 0.0 L 958.7044 0.0 L 958.7044 51.82186 Q 958.7044 103.64372 932.7935 129.55466 Q 880.9716 155.46558 880.9716 155.46558 L 855.0607 155.46558 L 699.59515 181.37651 Q 544.1295 207.28745 518.2186 233.19838 L 518.2186 233.19838 L 518.2186 207.28745 Q 518.2186 181.37651 310.93115 181.37651 L 129.55466 155.46558 L 51.82186 181.37651 L 0.0 181.37651 L 0.0 155.46558 L 0.0 129.55466 L 51.82186 129.55466 L 103.64372 103.64372 L 129.55466 103.64372 L 155.46558 103.64372 L 259.1093 77.73279 Q 336.8421 51.82186 362.75302 51.82186 L 388.66397 51.82186 L 673.6842 25.91093 Q 932.7935 0.0 932.7935 0.0 Q 932.7935 0.0 958.7044 0.0 z" svg:height="2.3319838mm" draw:style-name="style-1080" svg:viewBox="0.0 0.0 958.7044 233.19838" svg:width="9.587045mm" svg:x="18.137651mm" svg:y="167.38461mm"/>
          <draw:path svg:d="M 77.73279 0.0 L 103.64372 0.0 L 181.37651 233.19838 Q 259.1093 492.30768 259.1093 492.30768 L 259.1093 492.30768 L 259.1093 518.2186 L 259.1093 544.1295 L 285.02023 570.04047 L 310.93115 595.9514 L 310.93115 647.77325 L 310.93115 673.6842 L 336.8421 673.6842 L 336.8421 699.59515 L 336.8421 699.59515 L 362.75302 699.59515 L 362.75302 725.50604 Q 362.75302 751.417 388.66397 751.417 L 388.66397 777.32794 L 388.66397 777.32794 Q 388.66397 803.23883 414.5749 803.23883 L 414.5749 803.23883 L 414.5749 803.23883 Q 414.5749 803.23883 414.5749 829.1498 L 440.4858 829.1498 L 440.4858 829.1498 Q 440.4858 855.0607 466.39676 855.0607 L 466.39676 855.0607 L 466.39676 855.0607 Q 466.39676 855.0607 466.39676 880.9716 L 492.30768 880.9716 L 492.30768 880.9716 Q 492.30768 906.88257 518.2186 906.88257 L 518.2186 906.88257 L 518.2186 906.88257 Q 518.2186 906.88257 466.39676 932.7935 L 440.4858 932.7935 L 440.4858 906.88257 Q 414.5749 906.88257 362.75302 803.23883 Q 310.93115 699.59515 233.19838 647.77325 Q 155.46558 595.9514 155.46558 621.8623 L 129.55466 647.77325 L 129.55466 647.77325 Q 103.64372 647.77325 103.64372 595.9514 Q 103.64372 570.04047 77.73279 570.04047 Q 51.82186 570.04047 25.91093 388.66397 L 0.0 181.37651 L 0.0 181.37651 L 0.0 181.37651 L 0.0 181.37651 L 0.0 155.46558 L 51.82186 155.46558 Q 77.73279 129.55466 77.73279 129.55466 L 51.82186 129.55466 L 51.82186 77.73279 Q 51.82186 0.0 77.73279 0.0 z" svg:height="9.327935mm" draw:style-name="style-1081" svg:viewBox="0.0 0.0 518.2186 932.7935" svg:width="5.182186mm" svg:x="244.59918mm" svg:y="103.38461mm"/>
          <draw:path svg:d="M 103.64372 0.0 L 129.55466 0.0 L 155.46558 25.91093 Q 181.37651 51.82186 181.37651 51.82186 L 181.37651 77.73279 L 181.37651 77.73279 L 181.37651 77.73279 L 155.46558 77.73279 L 155.46558 77.73279 L 103.64372 103.64372 L 51.82186 103.64372 L 51.82186 77.73279 Q 25.91093 77.73279 25.91093 77.73279 L 25.91093 77.73279 L 25.91093 77.73279 Q 25.91093 51.82186 -2.2737368E-13 25.91093 L -2.2737368E-13 25.91093 L 25.91093 25.91093 Q 77.73279 25.91093 103.64372 0.0 z" svg:height="1.0364373mm" draw:style-name="style-1082" svg:viewBox="0.0 0.0 181.37651 103.64372" svg:width="1.8137652mm" svg:x="18.91498mm" svg:y="201.84615mm"/>
          <draw:path svg:d="M 751.417 77.73279 L 803.23883 77.73279 L 803.23883 103.64372 Q 803.23883 155.46558 699.59515 155.46558 L 595.9514 155.46558 L 595.9514 155.46558 L 595.9514 155.46558 L 518.2186 129.55466 L 440.4858 103.64372 L 388.66397 103.64372 Q 310.93115 103.64372 207.28745 103.64372 L 103.64372 103.64372 L 51.82186 77.73279 L 0.0 51.82186 L 0.0 51.82186 L 0.0 51.82186 L 0.0 51.82186 L 0.0 51.82186 L 181.37651 -1.8189894E-12 Q 336.8421 -1.8189894E-12 492.30768 25.91093 Q 673.6842 51.82186 751.417 77.73279 z" svg:height="1.5546558mm" draw:style-name="style-1083" svg:viewBox="0.0 0.0 803.23883 155.46558" svg:width="8.032389mm" svg:x="276.98785mm" svg:y="157.02023mm"/>
          <draw:path svg:d="M 362.75302 0.0 L 362.75302 0.0 L 414.5749 0.0 Q 492.30768 0.0 492.30768 25.91093 L 492.30768 25.91093 L 440.4858 25.91093 L 388.66397 51.82186 L 388.66397 51.82186 L 414.5749 51.82186 L 414.5749 51.82186 L 414.5749 51.82186 L 414.5749 77.73279 L 414.5749 77.73279 L 388.66397 77.73279 L 388.66397 103.64372 L 414.5749 103.64372 L 466.39676 103.64372 L 492.30768 129.55466 L 518.2186 129.55466 L 518.2186 155.46558 L 518.2186 181.37651 L 492.30768 207.28745 L 466.39676 233.19838 L 466.39676 259.1093 L 466.39676 259.1093 L 414.5749 259.1093 L 388.66397 259.1093 L 388.66397 259.1093 Q 388.66397 259.1093 362.75302 233.19838 Q 310.93115 207.28745 259.1093 181.37651 Q 233.19838 129.55466 259.1093 129.55466 Q 285.02023 103.64372 155.46558 103.64372 L 0.0 51.82186 L 0.0 51.82186 L 0.0 51.82186 L 181.37651 25.91093 Q 362.75302 0.0 362.75302 0.0 z" svg:height="2.591093mm" draw:style-name="style-1084" svg:viewBox="0.0 0.0 518.2186 259.1093" svg:width="5.182186mm" svg:x="66.850204mm" svg:y="156.50201mm"/>
          <draw:path svg:d="M 0.0 25.91093 L 0.0 0.0 L 259.1093 0.0 L 492.30768 0.0 L 544.1295 0.0 L 595.9514 0.0 L 570.04047 25.91093 L 544.1295 51.82186 L 518.2186 51.82186 Q 492.30768 51.82186 466.39676 77.73279 Q 414.5749 77.73279 414.5749 103.64372 L 414.5749 129.55466 L 414.5749 129.55466 L 414.5749 129.55466 L 388.66397 103.64372 L 388.66397 77.73279 L 207.28745 77.73279 Q 0.0 51.82186 0.0 51.82186 L 0.0 25.91093 L 0.0 25.91093 z" svg:height="1.2955465mm" draw:style-name="style-1085" svg:viewBox="0.0 0.0 595.9514 129.55466" svg:width="5.959514mm" svg:x="240.97165mm" svg:y="148.72874mm"/>
          <draw:path svg:d="M 155.46558 0.0 L 285.02023 0.0 L 336.8421 0.0 Q 388.66397 25.91093 414.5749 25.91093 L 414.5749 25.91093 L 414.5749 51.82186 Q 414.5749 77.73279 388.66397 103.64372 L 362.75302 129.55466 L 362.75302 155.46558 L 362.75302 181.37651 L 310.93115 181.37651 Q 259.1093 181.37651 233.19838 207.28745 L 207.28745 207.28745 L 181.37651 207.28745 L 155.46558 207.28745 L 155.46558 207.28745 Q 155.46558 181.37651 77.73279 155.46558 L -3.6379788E-12 129.55466 L 25.91093 77.73279 Q 51.82186 25.91093 155.46558 0.0 z" svg:height="2.0728745mm" draw:style-name="style-1086" svg:viewBox="0.0 0.0 414.5749 207.28745" svg:width="4.145749mm" svg:x="274.13763mm" svg:y="178.5263mm"/>
          <draw:path svg:d="M 25.91093 0.0 L 77.73279 0.0 L 77.73279 0.0 Q 77.73279 25.91093 129.55466 25.91093 L 155.46558 25.91093 L 181.37651 51.82186 L 233.19838 77.73279 L 362.75302 77.73279 Q 492.30768 103.64372 492.30768 129.55466 L 492.30768 155.46558 L 492.30768 155.46558 Q 492.30768 181.37651 336.8421 181.37651 L 181.37651 181.37651 L 181.37651 181.37651 Q 181.37651 181.37651 129.55466 129.55466 Q 51.82186 103.64372 51.82186 77.73279 Q 51.82186 51.82186 -4.5474735E-13 25.91093 Q -51.82186 25.91093 25.91093 0.0 z" svg:height="1.8137652mm" draw:style-name="style-1087" svg:viewBox="0.0 0.0 492.30768 181.37651" svg:width="4.9230766mm" svg:x="39.643723mm" svg:y="165.57085mm"/>
          <draw:path svg:d="M 103.64372 51.82186 L 155.46558 0.0 L 233.19838 0.0 Q 285.02023 25.91093 285.02023 25.91093 L 285.02023 25.91093 L 233.19838 25.91093 L 207.28745 25.91093 L 181.37651 51.82186 L 155.46558 51.82186 L 155.46558 77.73279 L 155.46558 103.64372 L 285.02023 129.55466 Q 388.66397 129.55466 466.39676 233.19838 Q 544.1295 310.93115 544.1295 336.8421 L 544.1295 336.8421 L 285.02023 336.8421 L 51.82186 336.8421 L 51.82186 310.93115 Q 25.91093 285.02023 0.0 259.1093 Q -51.82186 233.19838 0.0 233.19838 Q 51.82186 207.28745 51.82186 181.37651 Q 51.82186 155.46558 0.0 129.55466 Q -25.91093 129.55466 0.0 103.64372 Q 51.82186 77.73279 103.64372 51.82186 z" svg:height="3.368421mm" draw:style-name="style-1088" svg:viewBox="0.0 0.0 544.1295 336.8421" svg:width="5.4412956mm" svg:x="275.4332mm" svg:y="206.51012mm"/>
          <draw:path svg:d="M 1217.8137 1.8189894E-12 L 1580.5668 1.8189894E-12 L 1710.1215 1.8189894E-12 Q 1839.676 25.91093 1891.4979 25.91093 L 1917.4088 25.91093 L 1917.4088 25.91093 L 1917.4088 25.91093 L 1943.3198 51.82186 L 1969.2307 77.73279 L 1995.1416 77.73279 L 2046.9635 77.73279 L 2098.7854 103.64372 Q 2150.6072 129.55466 2150.6072 155.46558 Q 2150.6072 181.37651 2176.518 207.28745 Q 2176.518 233.19838 2280.1619 233.19838 Q 2383.8057 285.02023 2409.7166 285.02023 L 2409.7166 285.02023 L 2409.7166 310.93115 Q 2409.7166 336.8421 2383.8057 336.8421 Q 2357.8948 362.75302 2383.8057 362.75302 Q 2383.8057 388.66397 2409.7166 388.66397 L 2435.6274 388.66397 L 2435.6274 414.5749 L 2409.7166 440.4858 L 2409.7166 466.39676 L 2409.7166 492.30768 L 2435.6274 492.30768 L 2435.6274 492.30768 L 2435.6274 518.2186 L 2461.5383 518.2186 L 2461.5383 544.1295 L 2461.5383 570.04047 L 2435.6274 570.04047 L 2409.7166 570.04047 L 2357.8948 570.04047 Q 2331.9836 595.9514 2306.0728 621.8623 Q 2306.0728 647.77325 2254.251 647.77325 Q 2202.4292 647.77325 2098.7854 647.77325 Q 1995.1416 647.77325 1839.676 621.8623 Q 1684.2104 595.9514 1165.9918 595.9514 Q 647.77325 595.9514 466.39676 595.9514 Q 285.02023 595.9514 155.46558 595.9514 L 25.91093 595.9514 L 25.91093 595.9514 L 25.91093 570.04047 L 51.82186 570.04047 L 51.82186 544.1295 L 25.91093 544.1295 L 0.0 544.1295 L 25.91093 518.2186 L 51.82186 518.2186 L 77.73279 466.39676 Q 77.73279 414.5749 103.64372 414.5749 Q 103.64372 440.4858 155.46558 440.4858 L 207.28745 440.4858 L 207.28745 414.5749 L 181.37651 414.5749 L 181.37651 414.5749 Q 181.37651 388.66397 181.37651 362.75302 Q 207.28745 336.8421 129.55466 310.93115 L 77.73279 285.02023 L 77.73279 259.1093 L 77.73279 259.1093 L 103.64372 259.1093 L 129.55466 233.19838 L 129.55466 233.19838 L 129.55466 233.19838 L 155.46558 233.19838 L 155.46558 233.19838 L 181.37651 207.28745 Q 233.19838 181.37651 310.93115 155.46558 Q 388.66397 129.55466 362.75302 103.64372 Q 336.8421 77.73279 362.75302 77.73279 Q 388.66397 77.73279 388.66397 25.91093 L 362.75302 1.8189894E-12 L 595.9514 1.8189894E-12 Q 829.1498 -25.91093 1217.8137 1.8189894E-12 z" svg:height="6.4777327mm" draw:style-name="style-1089" svg:viewBox="0.0 0.0 2461.5383 647.77325" svg:width="24.615383mm" svg:x="125.668015mm" svg:y="123.07692mm"/>
          <draw:path svg:d="M 544.1295 0.0 L 699.59515 0.0 L 777.32794 0.0 L 855.0607 25.91093 L 855.0607 25.91093 L 855.0607 25.91093 L 880.9716 25.91093 L 880.9716 25.91093 L 906.88257 51.82186 Q 958.7044 77.73279 984.61536 77.73279 L 1010.5263 77.73279 L 1010.5263 77.73279 Q 1010.5263 77.73279 492.30768 77.73279 L 0.0 77.73279 L 77.73279 77.73279 Q 181.37651 51.82186 155.46558 51.82186 Q 155.46558 25.91093 155.46558 25.91093 L 155.46558 25.91093 L 285.02023 25.91093 Q 414.5749 25.91093 544.1295 0.0 z" svg:height="0.7773279mm" draw:style-name="style-1090" svg:viewBox="0.0 0.0 1010.5263 77.73279" svg:width="10.105263mm" svg:x="88.35627mm" svg:y="117.37652mm"/>
          <draw:path svg:d="M 4638.0566 0.0 L 4663.9673 0.0 L 4663.9673 0.0 L 4663.9673 0.0 L 4715.7896 25.91093 L 4767.6113 51.82186 L 4948.988 77.73279 Q 5104.453 103.64372 5156.2754 155.46558 Q 5182.186 155.46558 5259.919 155.46558 Q 5311.7407 155.46558 5389.4736 155.46558 L 5467.2065 155.46558 L 5519.0283 155.46558 L 5544.939 155.46558 L 5544.939 155.46558 Q 5544.939 155.46558 5519.0283 181.37651 Q 5467.2065 207.28745 5259.919 207.28745 L 5078.5425 259.1093 L 5052.6313 259.1093 L 5026.7207 259.1093 L 5026.7207 285.02023 L 5052.6313 310.93115 L 5052.6313 310.93115 L 5052.6313 310.93115 L 5104.453 336.8421 L 5130.3643 362.75302 L 5363.5625 362.75302 Q 5622.672 388.66397 5622.672 362.75302 Q 5622.672 336.8421 5778.1377 336.8421 Q 5959.514 310.93115 5881.7812 259.1093 Q 5804.0483 155.46558 5804.0483 155.46558 L 5804.0483 155.46558 L 5907.6924 207.28745 Q 6011.336 259.1093 6710.931 259.1093 Q 7384.615 259.1093 7488.259 285.02023 L 7591.903 310.93115 L 7617.8135 310.93115 L 7643.7246 310.93115 L 7643.7246 336.8421 L 7643.7246 336.8421 L 7643.7246 336.8421 L 7643.7246 362.75302 L 7565.9917 362.75302 L 7488.259 362.75302 L 7488.259 388.66397 L 7488.259 414.5749 L 7462.348 414.5749 L 7462.348 414.5749 L 7462.348 440.4858 L 7436.437 440.4858 L 7436.437 440.4858 L 7436.437 466.39676 L 7436.437 466.39676 L 7436.437 466.39676 L 7410.5264 466.39676 L 7410.5264 466.39676 L 7410.5264 492.30768 L 7436.437 492.30768 L 7436.437 492.30768 L 7436.437 518.2186 L 7488.259 518.2186 L 7565.9917 518.2186 L 7565.9917 544.1295 Q 7591.903 544.1295 7591.903 544.1295 L 7591.903 570.04047 L 7591.903 570.04047 L 7591.903 570.04047 L 7617.8135 570.04047 L 7617.8135 570.04047 L 7617.8135 595.9514 L 7643.7246 595.9514 L 7643.7246 595.9514 L 7643.7246 621.8623 L 7617.8135 621.8623 L 7591.903 621.8623 L 7591.903 647.77325 L 7591.903 647.77325 L 7565.9917 673.6842 L 7565.9917 673.6842 L 3808.9067 673.6842 L 25.91093 673.6842 L 25.91093 673.6842 L 25.91093 647.77325 L 0.0 647.77325 L 0.0 621.8623 L 77.73279 621.8623 L 181.37651 621.8623 L 285.02023 570.04047 Q 388.66397 570.04047 621.8623 518.2186 Q 855.0607 518.2186 958.7044 518.2186 Q 1062.3481 518.2186 1062.3481 492.30768 Q 1036.4373 466.39676 1036.4373 440.4858 L 1036.4373 440.4858 L 1088.259 414.5749 Q 1140.0809 362.75302 1399.1903 362.75302 Q 1658.2996 310.93115 2046.9635 310.93115 Q 2435.6274 310.93115 2565.1821 310.93115 Q 2720.6477 285.02023 2720.6477 233.19838 Q 2720.6477 207.28745 2720.6477 181.37651 Q 2746.5586 155.46558 2746.5586 155.46558 L 2746.5586 155.46558 L 2927.935 129.55466 Q 3083.4006 103.64372 3187.0444 129.55466 Q 3290.6882 129.55466 3290.6882 103.64372 Q 3316.599 51.82186 3446.1538 51.82186 Q 3601.6194 0.0 4119.838 0.0 Q 4612.1455 0.0 4638.0566 0.0 z" svg:height="6.736842mm" draw:style-name="style-1091" svg:viewBox="0.0 0.0 7643.7246 673.6842" svg:width="76.43725mm" svg:x="130.8502mm" svg:y="203.1417mm"/>
          <draw:path svg:d="M 362.75302 0.0 L 362.75302 0.0 L 388.66397 0.0 Q 388.66397 0.0 440.4858 25.91093 L 518.2186 25.91093 L 492.30768 51.82186 Q 440.4858 103.64372 466.39676 103.64372 L 466.39676 129.55466 L 414.5749 129.55466 L 362.75302 155.46558 L 388.66397 155.46558 Q 388.66397 181.37651 414.5749 207.28745 L 414.5749 207.28745 L 362.75302 207.28745 Q 310.93115 207.28745 310.93115 233.19838 Q 285.02023 259.1093 259.1093 259.1093 L 233.19838 285.02023 L 233.19838 259.1093 L 233.19838 233.19838 L 259.1093 233.19838 L 259.1093 207.28745 L 259.1093 207.28745 L 285.02023 207.28745 L 285.02023 207.28745 L 285.02023 207.28745 L 181.37651 181.37651 L 77.73279 155.46558 L 77.73279 155.46558 L 77.73279 155.46558 L 181.37651 155.46558 L 310.93115 155.46558 L 310.93115 129.55466 L 336.8421 129.55466 L 336.8421 103.64372 L 336.8421 77.73279 L 310.93115 77.73279 L 285.02023 51.82186 L 155.46558 51.82186 L 25.91093 51.82186 L 25.91093 51.82186 Q 25.91093 25.91093 0.0 25.91093 L 0.0 25.91093 L 181.37651 25.91093 Q 362.75302 0.0 362.75302 0.0 z" svg:height="2.8502023mm" draw:style-name="style-1092" svg:viewBox="0.0 0.0 518.2186 285.02023" svg:width="5.182186mm" svg:x="270.251mm" svg:y="189.66801mm"/>
          <draw:path svg:d="M 751.417 25.91093 L 829.1498 25.91093 L 906.88257 -1.8189894E-12 L 1010.5263 -1.8189894E-12 L 984.61536 25.91093 Q 958.7044 25.91093 958.7044 51.82186 L 958.7044 51.82186 L 932.7935 51.82186 Q 932.7935 77.73279 751.417 77.73279 Q 595.9514 103.64372 595.9514 129.55466 Q 595.9514 155.46558 570.04047 155.46558 Q 544.1295 155.46558 544.1295 129.55466 Q 544.1295 103.64372 492.30768 103.64372 L 466.39676 129.55466 L 440.4858 129.55466 L 388.66397 129.55466 L 336.8421 129.55466 L 310.93115 129.55466 L 285.02023 129.55466 L 233.19838 129.55466 L 233.19838 129.55466 Q 207.28745 129.55466 233.19838 103.64372 Q 259.1093 77.73279 129.55466 103.64372 L 25.91093 103.64372 L 25.91093 77.73279 Q 25.91093 77.73279 25.91093 51.82186 L 0.0 25.91093 L 336.8421 25.91093 Q 699.59515 25.91093 751.417 25.91093 z" svg:height="1.5546558mm" draw:style-name="style-1093" svg:viewBox="0.0 0.0 1010.5263 155.46558" svg:width="10.105263mm" svg:x="39.125504mm" svg:y="121.52226mm"/>
          <draw:path svg:d="M 155.46558 25.91093 L 310.93115 0.0 L 336.8421 0.0 L 362.75302 0.0 L 466.39676 0.0 Q 544.1295 0.0 570.04047 25.91093 L 570.04047 25.91093 L 725.50604 25.91093 L 855.0607 25.91093 L 1140.0809 25.91093 L 1451.0121 25.91093 L 1476.9231 51.82186 Q 1502.834 51.82186 1502.834 77.73279 L 1502.834 103.64372 L 1036.4373 103.64372 L 544.1295 103.64372 L 466.39676 103.64372 Q 388.66397 103.64372 259.1093 77.73279 L 129.55466 51.82186 L 51.82186 51.82186 L 0.0 51.82186 L 0.0 51.82186 L 0.0 51.82186 L 155.46558 25.91093 z" svg:height="1.0364373mm" draw:style-name="style-1094" svg:viewBox="0.0 0.0 1502.834 103.64372" svg:width="15.028339mm" svg:x="49.748985mm" svg:y="116.59919mm"/>
          <draw:path svg:d="M 129.55466 207.28745 L 1.8189894E-12 207.28745 L 1.8189894E-12 155.46558 Q 1.8189894E-12 129.55466 1.8189894E-12 51.82186 Q 25.91093 -25.91093 103.64372 0.0 Q 207.28745 25.91093 207.28745 129.55466 Q 233.19838 233.19838 129.55466 207.28745 z" svg:height="2.0728745mm" draw:style-name="style-1095" svg:viewBox="0.0 0.0 207.28745 207.28745" svg:width="2.0728745mm" svg:x="146.65587mm" svg:y="30.574898mm"/>
          <draw:path svg:d="M 181.37651 3.6379788E-12 L 181.37651 3.6379788E-12 L 207.28745 3.6379788E-12 L 207.28745 3.6379788E-12 L 259.1093 51.82186 Q 310.93115 103.64372 310.93115 181.37651 Q 310.93115 233.19838 310.93115 233.19838 Q 310.93115 259.1093 336.8421 285.02023 L 336.8421 285.02023 L 336.8421 285.02023 Q 336.8421 285.02023 310.93115 310.93115 Q 285.02023 336.8421 233.19838 285.02023 L 181.37651 259.1093 L 181.37651 259.1093 Q 207.28745 259.1093 207.28745 233.19838 L 207.28745 233.19838 L 207.28745 233.19838 Q 207.28745 207.28745 181.37651 181.37651 Q 181.37651 129.55466 103.64372 129.55466 L -3.6379788E-12 129.55466 L -3.6379788E-12 129.55466 L -3.6379788E-12 103.64372 L 103.64372 77.73279 Q 207.28745 51.82186 207.28745 25.91093 Q 181.37651 25.91093 181.37651 3.6379788E-12 z" svg:height="3.1093116mm" draw:style-name="style-1096" svg:viewBox="0.0 0.0 336.8421 310.93115" svg:width="3.368421mm" svg:x="283.9838mm" svg:y="205.47368mm"/>
          <draw:path svg:d="M 362.75302 0.0 L 388.66397 0.0 L 518.2186 0.0 Q 621.8623 0.0 621.8623 25.91093 L 621.8623 25.91093 L 621.8623 51.82186 L 621.8623 51.82186 L 595.9514 77.73279 L 595.9514 103.64372 L 673.6842 129.55466 Q 777.32794 155.46558 906.88257 181.37651 Q 1036.4373 207.28745 984.61536 233.19838 Q 958.7044 259.1093 984.61536 259.1093 Q 1036.4373 259.1093 1114.17 285.02023 L 1191.9028 285.02023 L 1191.9028 285.02023 Q 1191.9028 310.93115 1088.259 310.93115 Q 1010.5263 310.93115 1010.5263 336.8421 L 1010.5263 362.75302 L 958.7044 362.75302 L 906.88257 362.75302 L 906.88257 388.66397 L 880.9716 388.66397 L 880.9716 388.66397 L 880.9716 414.5749 L 984.61536 414.5749 Q 1062.3481 414.5749 1088.259 440.4858 L 1140.0809 466.39676 L 1191.9028 466.39676 L 1217.8137 466.39676 L 1217.8137 492.30768 L 1243.7246 492.30768 L 1243.7246 518.2186 L 1243.7246 518.2186 L 751.417 518.2186 L 259.1093 518.2186 L 259.1093 518.2186 Q 259.1093 518.2186 207.28745 466.39676 L 129.55466 466.39676 L 129.55466 440.4858 L 103.64372 440.4858 L 103.64372 440.4858 L 103.64372 414.5749 L 77.73279 414.5749 L 51.82186 414.5749 L 51.82186 388.66397 L 51.82186 388.66397 L 25.91093 388.66397 L 25.91093 362.75302 L 25.91093 362.75302 L -3.6379788E-12 362.75302 L -3.6379788E-12 336.8421 L -3.6379788E-12 310.93115 L 25.91093 310.93115 L 25.91093 310.93115 L 25.91093 285.02023 L 51.82186 285.02023 L 51.82186 259.1093 L 51.82186 233.19838 L 51.82186 207.28745 L 51.82186 181.37651 L 103.64372 207.28745 Q 129.55466 207.28745 207.28745 233.19838 L 259.1093 233.19838 L 259.1093 181.37651 Q 259.1093 129.55466 233.19838 103.64372 Q 207.28745 51.82186 233.19838 51.82186 L 259.1093 25.91093 L 310.93115 25.91093 Q 362.75302 0.0 362.75302 0.0 z" svg:height="5.182186mm" draw:style-name="style-1097" svg:viewBox="0.0 0.0 1243.7246 518.2186" svg:width="12.437246mm" svg:x="305.749mm" svg:y="204.69635mm"/>
          <draw:path svg:d="M 1165.9918 51.82186 L 1217.8137 51.82186 L 1243.7246 129.55466 Q 1269.6356 233.19838 1191.9028 233.19838 Q 1114.17 233.19838 1114.17 259.1093 Q 1114.17 285.02023 1036.4373 310.93115 Q 932.7935 336.8421 958.7044 362.75302 Q 984.61536 362.75302 984.61536 388.66397 Q 984.61536 440.4858 984.61536 466.39676 L 984.61536 492.30768 L 932.7935 492.30768 Q 855.0607 492.30768 829.1498 440.4858 L 829.1498 388.66397 L 777.32794 388.66397 L 699.59515 388.66397 L 699.59515 414.5749 L 725.50604 414.5749 L 725.50604 440.4858 L 725.50604 440.4858 L 725.50604 440.4858 Q 725.50604 440.4858 518.2186 466.39676 Q 336.8421 492.30768 207.28745 440.4858 L 51.82186 414.5749 L 51.82186 388.66397 L 51.82186 388.66397 L 77.73279 388.66397 L 77.73279 388.66397 L 77.73279 362.75302 L 51.82186 362.75302 L 51.82186 362.75302 L 51.82186 336.8421 L 25.91093 336.8421 L 0.0 336.8421 L 0.0 285.02023 L 0.0 233.19838 L 0.0 233.19838 L 0.0 233.19838 L 25.91093 207.28745 L 25.91093 181.37651 L 51.82186 181.37651 Q 77.73279 181.37651 77.73279 155.46558 L 77.73279 129.55466 L 77.73279 129.55466 L 77.73279 103.64372 L 77.73279 77.73279 L 77.73279 77.73279 L 181.37651 51.82186 Q 285.02023 25.91093 259.1093 25.91093 Q 233.19838 25.91093 362.75302 25.91093 Q 492.30768 25.91093 570.04047 0.0 L 647.77325 0.0 L 855.0607 0.0 Q 1088.259 0.0 1088.259 25.91093 Q 1114.17 25.91093 1165.9918 51.82186 z" svg:height="4.9230766mm" draw:style-name="style-1098" svg:viewBox="0.0 0.0 1243.7246 492.30768" svg:width="12.437246mm" svg:x="66.331985mm" svg:y="164.01619mm"/>
          <draw:path svg:d="M 1606.4777 9.094947E-13 L 1632.3887 9.094947E-13 L 1580.5668 77.73279 Q 1528.7449 155.46558 1502.834 155.46558 Q 1451.0121 181.37651 1476.9231 207.28745 Q 1476.9231 259.1093 1528.7449 285.02023 Q 1554.6559 310.93115 1554.6559 362.75302 Q 1554.6559 414.5749 1528.7449 440.4858 Q 1502.834 440.4858 1502.834 492.30768 Q 1502.834 544.1295 1528.7449 570.04047 Q 1554.6559 570.04047 1606.4777 570.04047 Q 1658.2996 595.9514 1632.3887 621.8623 L 1606.4777 647.77325 L 1606.4777 647.77325 L 1606.4777 673.6842 L 1606.4777 673.6842 L 1606.4777 673.6842 L 1580.5668 673.6842 L 1580.5668 673.6842 L 1606.4777 699.59515 L 1632.3887 699.59515 L 1632.3887 725.50604 L 1632.3887 725.50604 L 1606.4777 725.50604 Q 1554.6559 725.50604 1373.2793 880.9716 L 1191.9028 1010.5263 L 1165.9918 1010.5263 L 1165.9918 1036.4373 L 1165.9918 1036.4373 L 1140.0809 1036.4373 L 1140.0809 1036.4373 L 1140.0809 1036.4373 L 1114.17 1062.3481 L 1088.259 1088.259 L 1088.259 1088.259 L 1088.259 1088.259 L 1062.3481 1088.259 L 1062.3481 1088.259 L 1062.3481 1114.17 L 1036.4373 1114.17 L 1036.4373 1114.17 L 1036.4373 1114.17 L 1036.4373 1088.259 Q 1036.4373 1088.259 958.7044 1088.259 Q 906.88257 1062.3481 906.88257 1088.259 Q 906.88257 1114.17 777.32794 1062.3481 Q 673.6842 1036.4373 544.1295 932.7935 L 414.5749 855.0607 L 388.66397 855.0607 L 362.75302 855.0607 L 362.75302 829.1498 Q 362.75302 829.1498 310.93115 803.23883 Q 310.93115 777.32794 310.93115 751.417 Q 336.8421 725.50604 310.93115 673.6842 Q 310.93115 621.8623 259.1093 621.8623 Q 207.28745 621.8623 207.28745 595.9514 Q 181.37651 570.04047 207.28745 544.1295 L 207.28745 492.30768 L 207.28745 492.30768 L 207.28745 518.2186 L 207.28745 518.2186 Q 207.28745 518.2186 181.37651 518.2186 Q 181.37651 518.2186 103.64372 518.2186 L 51.82186 570.04047 L 51.82186 544.1295 L 51.82186 544.1295 L 25.91093 544.1295 L 25.91093 570.04047 L 25.91093 570.04047 L 0.0 570.04047 L 0.0 544.1295 L 0.0 518.2186 L 25.91093 518.2186 L 25.91093 518.2186 L 25.91093 492.30768 L 51.82186 492.30768 L 51.82186 492.30768 L 51.82186 466.39676 L 51.82186 466.39676 L 51.82186 466.39676 L 77.73279 466.39676 L 77.73279 466.39676 L 51.82186 440.4858 L 25.91093 414.5749 L 51.82186 414.5749 L 77.73279 414.5749 L 77.73279 388.66397 L 103.64372 388.66397 L 103.64372 362.75302 L 103.64372 362.75302 L 259.1093 336.8421 Q 388.66397 310.93115 440.4858 285.02023 L 492.30768 259.1093 L 518.2186 259.1093 L 570.04047 259.1093 L 570.04047 233.19838 L 570.04047 233.19838 L 1088.259 129.55466 Q 1580.5668 9.094947E-13 1606.4777 9.094947E-13 z" svg:height="11.1417mm" draw:style-name="style-1099" svg:viewBox="0.0 0.0 1632.3887 1114.17" svg:width="16.323887mm" svg:x="169.45749mm" svg:y="77.73279mm"/>
          <draw:path svg:d="M 1295.5465 0.0 L 1476.9231 0.0 L 1502.834 0.0 Q 1554.6559 25.91093 1580.5668 25.91093 L 1606.4777 25.91093 L 1606.4777 51.82186 Q 1606.4777 77.73279 1632.3887 77.73279 L 1632.3887 77.73279 L 1632.3887 103.64372 L 1606.4777 129.55466 L 1606.4777 129.55466 L 1606.4777 129.55466 L 1606.4777 155.46558 L 1606.4777 155.46558 L 1606.4777 181.37651 L 1606.4777 207.28745 L 1606.4777 207.28745 L 1606.4777 233.19838 L 1606.4777 233.19838 L 1606.4777 233.19838 L 1580.5668 233.19838 L 1580.5668 233.19838 L 1710.1215 285.02023 Q 1813.7651 285.02023 1813.7651 310.93115 L 1839.676 310.93115 L 1839.676 336.8421 Q 1839.676 362.75302 1813.7651 362.75302 Q 1761.9432 362.75302 1761.9432 388.66397 L 1761.9432 414.5749 L 1761.9432 440.4858 Q 1761.9432 466.39676 1710.1215 466.39676 Q 1658.2996 466.39676 1658.2996 544.1295 Q 1684.2104 595.9514 1632.3887 595.9514 Q 1580.5668 595.9514 1502.834 595.9514 Q 1451.0121 621.8623 1451.0121 595.9514 Q 1451.0121 570.04047 1373.2793 595.9514 Q 1295.5465 621.8623 1295.5465 647.77325 L 1269.6356 647.77325 L 1269.6356 673.6842 L 1243.7246 673.6842 L 1243.7246 699.59515 L 1243.7246 751.417 L 1217.8137 751.417 L 1217.8137 751.417 L 1217.8137 777.32794 L 1191.9028 777.32794 L 1191.9028 777.32794 L 1191.9028 803.23883 L 1140.0809 803.23883 L 1114.17 803.23883 L 1114.17 829.1498 L 1140.0809 855.0607 L 1140.0809 855.0607 L 1140.0809 880.9716 L 1036.4373 880.9716 Q 906.88257 855.0607 673.6842 855.0607 L 466.39676 855.0607 L 466.39676 855.0607 L 466.39676 855.0607 L 492.30768 855.0607 Q 518.2186 855.0607 518.2186 803.23883 Q 518.2186 777.32794 518.2186 699.59515 L 544.1295 647.77325 L 518.2186 647.77325 Q 492.30768 647.77325 492.30768 621.8623 Q 466.39676 621.8623 336.8421 595.9514 Q 207.28745 595.9514 181.37651 544.1295 Q 155.46558 518.2186 129.55466 518.2186 L 103.64372 492.30768 L 51.82186 518.2186 L 25.91093 518.2186 L 25.91093 440.4858 L 0.0 362.75302 L 0.0 362.75302 L 0.0 362.75302 L 0.0 362.75302 L 0.0 336.8421 L 25.91093 336.8421 L 51.82186 336.8421 L 77.73279 285.02023 Q 103.64372 233.19838 155.46558 233.19838 Q 181.37651 233.19838 259.1093 233.19838 L 310.93115 233.19838 L 259.1093 233.19838 L 233.19838 233.19838 L 233.19838 207.28745 L 207.28745 207.28745 L 207.28745 207.28745 Q 207.28745 181.37651 233.19838 129.55466 Q 259.1093 77.73279 207.28745 77.73279 L 155.46558 77.73279 L 155.46558 51.82186 L 155.46558 25.91093 L 181.37651 25.91093 L 207.28745 25.91093 L 259.1093 25.91093 L 285.02023 25.91093 L 699.59515 25.91093 Q 1114.17 25.91093 1140.0809 25.91093 Q 1140.0809 25.91093 1295.5465 0.0 z M 1684.2104 440.4858 L 1684.2104 440.4858 L 1684.2104 414.5749 L 1710.1215 414.5749 L 1710.1215 440.4858 Q 1710.1215 440.4858 1684.2104 440.4858 z" svg:height="8.809716mm" draw:style-name="style-1100" svg:viewBox="0.0 0.0 1839.676 880.9716" svg:width="18.39676mm" svg:x="282.94736mm" svg:y="134.47772mm"/>
          <draw:path svg:d="M 207.28745 0.0 L 336.8421 0.0 L 336.8421 0.0 L 362.75302 0.0 L 362.75302 0.0 L 362.75302 0.0 L 388.66397 25.91093 L 414.5749 25.91093 L 518.2186 129.55466 Q 621.8623 233.19838 544.1295 259.1093 Q 466.39676 285.02023 466.39676 310.93115 L 466.39676 310.93115 L 285.02023 310.93115 L 103.64372 310.93115 L 103.64372 310.93115 Q 103.64372 285.02023 77.73279 259.1093 L 51.82186 259.1093 L 51.82186 259.1093 Q 51.82186 259.1093 -4.5474735E-13 233.19838 Q -51.82186 207.28745 -4.5474735E-13 181.37651 L 51.82186 155.46558 L 51.82186 155.46558 L 51.82186 155.46558 L 51.82186 129.55466 L 51.82186 129.55466 L 51.82186 103.64372 Q 51.82186 103.64372 77.73279 51.82186 Q 103.64372 25.91093 207.28745 0.0 z" svg:height="3.1093116mm" draw:style-name="style-1101" svg:viewBox="0.0 0.0 544.1295 310.93115" svg:width="5.4412956mm" svg:x="33.684208mm" svg:y="206.76923mm"/>
          <draw:path svg:d="M 725.50604 25.91093 L 958.7044 51.82186 L 855.0607 51.82186 L 751.417 51.82186 L 544.1295 77.73279 Q 336.8421 103.64372 181.37651 77.73279 L 25.91093 77.73279 L 25.91093 51.82186 Q 0.0 51.82186 0.0 51.82186 L 0.0 25.91093 L 0.0 25.91093 L 25.91093 25.91093 L 25.91093 25.91093 L 51.82186 25.91093 L 51.82186 25.91093 L 51.82186 0.0 L 77.73279 0.0 L 103.64372 0.0 L 259.1093 0.0 Q 388.66397 0.0 440.4858 0.0 Q 466.39676 -25.91093 492.30768 0.0 Q 492.30768 25.91093 725.50604 25.91093 z" svg:height="0.7773279mm" draw:style-name="style-1102" svg:viewBox="0.0 0.0 958.7044 77.73279" svg:width="9.587045mm" svg:x="134.21861mm" svg:y="59.59514mm"/>
          <draw:path svg:d="M 777.32794 9.094947E-13 L 880.9716 9.094947E-13 L 880.9716 9.094947E-13 L 880.9716 9.094947E-13 L 932.7935 25.91093 L 958.7044 51.82186 L 1036.4373 51.82186 Q 1140.0809 103.64372 1217.8137 103.64372 L 1295.5465 103.64372 L 1295.5465 155.46558 L 1295.5465 233.19838 L 1295.5465 259.1093 L 1295.5465 285.02023 L 1295.5465 336.8421 L 1295.5465 388.66397 L 1295.5465 388.66397 Q 1269.6356 414.5749 1269.6356 414.5749 L 1269.6356 414.5749 L 1217.8137 466.39676 Q 1191.9028 544.1295 1165.9918 621.8623 L 1165.9918 725.50604 L 1140.0809 725.50604 L 1114.17 725.50604 L 1114.17 570.04047 L 1114.17 440.4858 L 1062.3481 440.4858 L 1010.5263 466.39676 L 1010.5263 466.39676 L 984.61536 466.39676 L 958.7044 621.8623 Q 932.7935 777.32794 932.7935 803.23883 L 932.7935 803.23883 L 932.7935 803.23883 Q 906.88257 829.1498 880.9716 906.88257 Q 855.0607 984.61536 829.1498 984.61536 Q 803.23883 984.61536 803.23883 880.9716 L 777.32794 803.23883 L 777.32794 803.23883 L 777.32794 777.32794 L 777.32794 777.32794 L 777.32794 777.32794 L 751.417 777.32794 L 751.417 777.32794 L 725.50604 803.23883 L 699.59515 803.23883 L 673.6842 906.88257 Q 673.6842 1010.5263 647.77325 1010.5263 L 647.77325 1036.4373 L 647.77325 1036.4373 L 621.8623 1036.4373 L 621.8623 1036.4373 L 621.8623 1036.4373 L 621.8623 1010.5263 L 621.8623 1010.5263 L 595.9514 984.61536 Q 570.04047 958.7044 570.04047 984.61536 Q 570.04047 1010.5263 518.2186 1010.5263 L 518.2186 1010.5263 L 492.30768 958.7044 Q 492.30768 906.88257 440.4858 906.88257 Q 388.66397 932.7935 362.75302 958.7044 Q 362.75302 1010.5263 336.8421 1010.5263 L 310.93115 984.61536 L 310.93115 984.61536 L 310.93115 984.61536 L 336.8421 932.7935 Q 336.8421 855.0607 310.93115 855.0607 Q 259.1093 855.0607 259.1093 829.1498 L 259.1093 803.23883 L 233.19838 829.1498 L 233.19838 855.0607 L 181.37651 855.0607 L 129.55466 855.0607 L 129.55466 829.1498 Q 103.64372 803.23883 77.73279 751.417 L 25.91093 725.50604 L 25.91093 699.59515 L 0.0 699.59515 L 0.0 673.6842 L 0.0 621.8623 L 25.91093 621.8623 Q 25.91093 621.8623 77.73279 621.8623 Q 129.55466 621.8623 155.46558 440.4858 Q 207.28745 259.1093 181.37651 233.19838 Q 155.46558 207.28745 129.55466 181.37651 L 103.64372 155.46558 L 103.64372 129.55466 L 103.64372 129.55466 L 77.73279 129.55466 L 77.73279 103.64372 L 336.8421 77.73279 Q 595.9514 51.82186 621.8623 25.91093 Q 647.77325 9.094947E-13 777.32794 9.094947E-13 z" svg:height="10.364372mm" draw:style-name="style-1103" svg:viewBox="0.0 0.0 1295.5465 1036.4373" svg:width="12.955465mm" svg:x="110.38056mm" svg:y="63.74089mm"/>
          <draw:path svg:d="M 207.28745 0.0 L 285.02023 0.0 L 259.1093 51.82186 Q 207.28745 129.55466 155.46558 129.55466 Q 129.55466 129.55466 129.55466 155.46558 L 103.64372 155.46558 L 103.64372 155.46558 L 103.64372 181.37651 L 103.64372 181.37651 L 77.73279 181.37651 L 51.82186 181.37651 L 25.91093 181.37651 L 0.0 207.28745 L 0.0 207.28745 L 0.0 129.55466 L 0.0 25.91093 L 25.91093 25.91093 L 51.82186 25.91093 L 103.64372 25.91093 Q 129.55466 25.91093 207.28745 0.0 z" svg:height="2.0728745mm" draw:style-name="style-1104" svg:viewBox="0.0 0.0 285.02023 207.28745" svg:width="2.8502023mm" svg:x="0.0mm" svg:y="138.10526mm"/>
          <draw:path svg:d="M 829.1498 0.0 L 906.88257 0.0 L 906.88257 0.0 L 906.88257 25.91093 L 829.1498 25.91093 L 777.32794 25.91093 L 829.1498 51.82186 L 855.0607 77.73279 L 880.9716 77.73279 L 906.88257 77.73279 L 932.7935 51.82186 L 958.7044 51.82186 L 984.61536 51.82186 Q 1010.5263 51.82186 1010.5263 77.73279 L 1036.4373 103.64372 L 1036.4373 181.37651 Q 1062.3481 259.1093 1114.17 259.1093 L 1165.9918 285.02023 L 1165.9918 285.02023 L 1191.9028 285.02023 L 1191.9028 310.93115 L 1191.9028 336.8421 L 1165.9918 336.8421 L 1165.9918 336.8421 L 1088.259 336.8421 Q 1036.4373 336.8421 932.7935 362.75302 Q 855.0607 362.75302 855.0607 388.66397 Q 855.0607 414.5749 751.417 414.5749 L 647.77325 388.66397 L 647.77325 388.66397 L 621.8623 388.66397 L 621.8623 414.5749 L 621.8623 440.4858 L 621.8623 440.4858 Q 621.8623 440.4858 570.04047 466.39676 L 492.30768 466.39676 L 414.5749 466.39676 Q 362.75302 440.4858 336.8421 440.4858 Q 310.93115 440.4858 310.93115 388.66397 Q 310.93115 362.75302 233.19838 336.8421 L 181.37651 336.8421 L 181.37651 336.8421 Q 155.46558 310.93115 155.46558 285.02023 L 155.46558 259.1093 L 129.55466 233.19838 L 103.64372 207.28745 L 103.64372 207.28745 L 103.64372 181.37651 L 103.64372 181.37651 L 103.64372 181.37651 L 77.73279 181.37651 L 77.73279 181.37651 L 77.73279 155.46558 L 51.82186 155.46558 L 51.82186 155.46558 L 51.82186 129.55466 L 25.91093 129.55466 L -3.6379788E-12 129.55466 L 25.91093 103.64372 L 51.82186 77.73279 L 77.73279 77.73279 L 103.64372 77.73279 L 362.75302 51.82186 Q 621.8623 51.82186 621.8623 25.91093 Q 621.8623 0.0 673.6842 0.0 Q 725.50604 -25.91093 829.1498 0.0 z" svg:height="4.6639676mm" draw:style-name="style-1105" svg:viewBox="0.0 0.0 1191.9028 466.39676" svg:width="11.919028mm" svg:x="241.48987mm" svg:y="183.19028mm"/>
          <draw:path svg:d="M 4741.7 0.0 L 4767.6113 0.0 L 4793.522 0.0 L 4845.344 0.0 L 4871.255 0.0 L 4897.166 0.0 L 4897.166 25.91093 L 4897.166 51.82186 L 4871.255 51.82186 L 4871.255 51.82186 L 4897.166 103.64372 Q 4948.988 155.46558 4923.0767 181.37651 Q 4897.166 207.28745 4871.255 207.28745 L 4845.344 207.28745 L 4845.344 233.19838 L 4845.344 233.19838 L 4819.433 233.19838 L 4819.433 259.1093 L 4819.433 259.1093 L 4819.433 259.1093 L 4793.522 259.1093 L 4793.522 259.1093 L 4793.522 285.02023 L 4793.522 285.02023 L 4767.6113 285.02023 L 4767.6113 310.93115 L 4793.522 310.93115 L 4819.433 310.93115 L 4819.433 336.8421 L 4793.522 336.8421 L 4793.522 336.8421 L 4793.522 362.75302 L 4793.522 362.75302 L 4793.522 362.75302 L 4767.6113 388.66397 L 4767.6113 414.5749 L 4948.988 414.5749 Q 5156.2754 414.5749 5156.2754 440.4858 Q 5130.3643 466.39676 5156.2754 492.30768 L 5182.186 492.30768 L 5182.186 518.2186 L 5182.186 544.1295 L 5208.097 544.1295 L 5259.919 518.2186 L 5285.8296 518.2186 L 5311.7407 518.2186 L 5311.7407 544.1295 L 5311.7407 570.04047 L 5285.8296 570.04047 L 5285.8296 570.04047 L 5259.919 595.9514 L 5234.008 621.8623 L 5208.097 621.8623 Q 5182.186 621.8623 5130.3643 647.77325 L 5078.5425 673.6842 L 5078.5425 699.59515 L 5052.6313 725.50604 L 5052.6313 725.50604 L 5052.6313 725.50604 L 5052.6313 751.417 L 5052.6313 751.417 L 5026.7207 751.417 L 5026.7207 777.32794 L 5026.7207 777.32794 L 5052.6313 777.32794 L 5052.6313 777.32794 L 5052.6313 777.32794 L 5156.2754 803.23883 Q 5234.008 829.1498 5259.919 803.23883 L 5285.8296 803.23883 L 5285.8296 829.1498 L 5311.7407 855.0607 L 5311.7407 880.9716 L 5311.7407 880.9716 L 5285.8296 906.88257 Q 5285.8296 932.7935 5234.008 958.7044 Q 5182.186 984.61536 5234.008 1010.5263 Q 5285.8296 1010.5263 5285.8296 1036.4373 Q 5285.8296 1062.3481 5441.2954 1088.259 Q 5596.761 1088.259 5596.761 1114.17 Q 5596.761 1140.0809 5622.672 1140.0809 Q 5648.583 1140.0809 5674.4937 1165.9918 Q 5674.4937 1191.9028 5726.3154 1191.9028 Q 5752.2266 1191.9028 5804.0483 1165.9918 L 5855.87 1165.9918 L 5855.87 1165.9918 Q 5855.87 1191.9028 5881.7812 1191.9028 L 5907.6924 1191.9028 L 5933.603 1191.9028 Q 5959.514 1191.9028 5933.603 1347.3684 Q 5907.6924 1502.834 5881.7812 1580.5668 Q 5881.7812 1632.3887 5855.87 1710.1215 L 5829.9595 1761.9432 L 5829.9595 1787.8542 L 5829.9595 1813.7651 L 5829.9595 1813.7651 Q 5829.9595 1813.7651 5804.0483 1839.676 L 5804.0483 1865.587 L 5804.0483 1865.587 Q 5778.1377 1891.4979 5778.1377 1917.4088 L 5778.1377 1917.4088 L 5778.1377 1917.4088 Q 5752.2266 1917.4088 5752.2266 1943.3198 L 5752.2266 1943.3198 L 5726.3154 1943.3198 Q 5726.3154 1969.2307 5726.3154 1969.2307 L 5726.3154 1969.2307 L 5726.3154 1969.2307 Q 5726.3154 1995.1416 5700.405 2021.0526 L 5674.4937 2072.8745 L 5674.4937 2072.8745 L 5674.4937 2072.8745 L 5648.583 2098.7854 L 5622.672 2124.6963 L 5622.672 2124.6963 L 5622.672 2124.6963 L 5622.672 2150.6072 L 5622.672 2150.6072 L 5596.761 2176.518 L 5570.85 2202.4292 L 5570.85 2202.4292 L 5570.85 2228.34 L 5570.85 2228.34 L 5570.85 2228.34 L 5544.939 2254.251 L 5519.0283 2280.1619 L 5519.0283 2306.0728 L 5519.0283 2331.9836 L 5493.117 2331.9836 L 5493.117 2331.9836 L 5493.117 2357.8948 L 5467.2065 2357.8948 L 5467.2065 2383.8057 L 5467.2065 2409.7166 L 5596.761 2409.7166 L 5726.3154 2409.7166 L 5726.3154 2435.6274 L 5726.3154 2435.6274 L 5700.405 2435.6274 L 5700.405 2435.6274 L 5674.4937 2461.5383 L 5622.672 2487.4492 L 5570.85 2487.4492 Q 5544.939 2487.4492 5544.939 2513.3604 L 5519.0283 2513.3604 L 5519.0283 2513.3604 L 5519.0283 2539.2712 L 5493.117 2539.2712 L 5467.2065 2539.2712 L 5467.2065 2591.093 L 5467.2065 2617.004 L 5493.117 2617.004 L 5519.0283 2591.093 L 5596.761 2591.093 L 5674.4937 2591.093 L 5700.405 2565.1821 Q 5726.3154 2565.1821 5752.2266 2513.3604 Q 5778.1377 2487.4492 5778.1377 2461.5383 L 5778.1377 2461.5383 L 5804.0483 2461.5383 L 5804.0483 2435.6274 L 5829.9595 2435.6274 L 5829.9595 2435.6274 L 5881.7812 2435.6274 L 5933.603 2435.6274 L 5933.603 2461.5383 L 5933.603 2487.4492 L 5933.603 2487.4492 L 5907.6924 2487.4492 L 5907.6924 2487.4492 L 5907.6924 2513.3604 L 5881.7812 2513.3604 L 5829.9595 2539.2712 L 5829.9595 2539.2712 L 5829.9595 2539.2712 L 5804.0483 2539.2712 L 5804.0483 2539.2712 L 5881.7812 2565.1821 L 5933.603 2591.093 L 5933.603 2591.093 L 5933.603 2591.093 L 5907.6924 2591.093 L 5907.6924 2591.093 L 5907.6924 2617.004 L 5933.603 2617.004 L 5933.603 2617.004 L 5933.603 2642.9148 L 5881.7812 2642.9148 L 5855.87 2642.9148 L 5855.87 2668.826 L 5829.9595 2668.826 L 5829.9595 2668.826 L 5829.9595 2694.7368 L 5778.1377 2694.7368 L 5726.3154 2694.7368 L 5726.3154 2720.6477 L 5726.3154 2720.6477 L 5648.583 2720.6477 Q 5570.85 2694.7368 5182.186 2720.6477 L 4793.522 2720.6477 L 4793.522 2720.6477 L 4793.522 2694.7368 L 4689.8784 2694.7368 L 4560.3237 2694.7368 L 4534.4126 2668.826 Q 4482.591 2642.9148 4171.6597 2642.9148 Q 3834.8176 2642.9148 3005.668 2668.826 L 2176.518 2694.7368 L 1943.3198 2694.7368 L 1736.0323 2694.7368 L 1658.2996 2694.7368 Q 1580.5668 2694.7368 1373.2793 2668.826 Q 1140.0809 2642.9148 777.32794 2668.826 L 414.5749 2694.7368 L 388.66397 2694.7368 L 388.66397 2694.7368 L 233.19838 2668.826 L 77.73279 2642.9148 L 77.73279 2642.9148 L 77.73279 2642.9148 L 77.73279 2617.004 L 77.73279 2591.093 L 103.64372 2591.093 L 103.64372 2591.093 L 77.73279 2565.1821 L 51.82186 2539.2712 L 51.82186 2539.2712 L 25.91093 2539.2712 L 25.91093 2539.2712 L 25.91093 2539.2712 L 25.91093 2513.3604 L 25.91093 2513.3604 L 51.82186 2487.4492 L 51.82186 2435.6274 L 25.91093 2435.6274 L 0.0 2435.6274 L 0.0 2409.7166 L 0.0 2409.7166 L 0.0 2383.8057 L 0.0 2357.8948 L 51.82186 2357.8948 L 103.64372 2383.8057 L 207.28745 2409.7166 Q 310.93115 2435.6274 544.1295 2487.4492 Q 777.32794 2487.4492 906.88257 2487.4492 Q 1036.4373 2487.4492 1140.0809 2435.6274 Q 1269.6356 2383.8057 1269.6356 2383.8057 L 1269.6356 2383.8057 L 1321.4574 2331.9836 Q 1373.2793 2280.1619 1399.1903 2280.1619 L 1399.1903 2254.251 L 1399.1903 2254.251 Q 1425.1012 2254.251 1425.1012 2228.34 L 1425.1012 2228.34 L 1425.1012 2228.34 Q 1425.1012 2228.34 1451.0121 2228.34 L 1451.0121 2202.4292 L 1451.0121 2202.4292 Q 1451.0121 2176.518 1502.834 2098.7854 L 1554.6559 2021.0526 L 1554.6559 2021.0526 Q 1580.5668 2021.0526 1580.5668 2021.0526 L 1580.5668 1995.1416 L 1580.5668 1995.1416 Q 1580.5668 1995.1416 1606.4777 1969.2307 L 1606.4777 1969.2307 L 1606.4777 1969.2307 Q 1606.4777 1969.2307 1658.2996 1839.676 L 1710.1215 1710.1215 L 1710.1215 1710.1215 Q 1736.0323 1710.1215 1736.0323 1710.1215 L 1736.0323 1684.2104 L 1736.0323 1684.2104 Q 1736.0323 1658.2996 1736.0323 1658.2996 L 1761.9432 1632.3887 L 1761.9432 1632.3887 L 1787.8542 1632.3887 L 1787.8542 1632.3887 L 1787.8542 1606.4777 L 1787.8542 1606.4777 L 1787.8542 1606.4777 L 1813.7651 1606.4777 L 1813.7651 1606.4777 L 1813.7651 1580.5668 L 1839.676 1580.5668 L 1839.676 1554.6559 L 1839.676 1528.7449 L 1865.587 1502.834 L 1891.4979 1476.9231 L 1995.1416 1295.5465 Q 2124.6963 1140.0809 2150.6072 1114.17 Q 2176.518 1114.17 2202.4292 1036.4373 Q 2228.34 984.61536 2409.7166 855.0607 Q 2565.1821 725.50604 2902.0242 492.30768 Q 3212.9553 259.1093 3549.7974 155.46558 Q 3886.6396 51.82186 4093.927 51.82186 Q 4301.2144 51.82186 4327.1255 77.73279 Q 4327.1255 103.64372 4430.769 51.82186 Q 4534.4126 25.91093 4612.1455 25.91093 Q 4715.7896 0.0 4741.7 0.0 z" svg:height="27.206476mm" draw:style-name="style-1106" svg:viewBox="0.0 0.0 5933.603 2720.6477" svg:width="59.33603mm" svg:x="180.08096mm" svg:y="95.35223mm"/>
          <draw:path svg:d="M 699.59515 0.0 L 751.417 0.0 L 829.1498 0.0 Q 906.88257 0.0 932.7935 25.91093 L 958.7044 25.91093 L 984.61536 51.82186 Q 1010.5263 77.73279 984.61536 129.55466 Q 958.7044 155.46558 932.7935 181.37651 Q 906.88257 207.28745 906.88257 233.19838 Q 880.9716 259.1093 803.23883 310.93115 Q 725.50604 362.75302 751.417 388.66397 L 751.417 388.66397 L 751.417 388.66397 Q 751.417 414.5749 544.1295 414.5749 L 362.75302 440.4858 L 362.75302 414.5749 Q 388.66397 388.66397 259.1093 362.75302 L 155.46558 336.8421 L 155.46558 336.8421 L 155.46558 310.93115 L 129.55466 310.93115 L 103.64372 310.93115 L 77.73279 285.02023 L 25.91093 259.1093 L 25.91093 259.1093 L 25.91093 259.1093 L 3.6379788E-12 259.1093 L 3.6379788E-12 259.1093 L 3.6379788E-12 233.19838 L 25.91093 233.19838 L 25.91093 233.19838 L 25.91093 207.28745 L 51.82186 207.28745 L 77.73279 207.28745 L 77.73279 181.37651 L 77.73279 181.37651 L 103.64372 181.37651 L 129.55466 155.46558 L 129.55466 155.46558 L 129.55466 155.46558 L 155.46558 155.46558 L 155.46558 129.55466 L 155.46558 129.55466 L 181.37651 129.55466 L 181.37651 103.64372 L 181.37651 103.64372 L 181.37651 103.64372 Q 181.37651 103.64372 207.28745 103.64372 L 207.28745 77.73279 L 336.8421 51.82186 Q 492.30768 0.0 595.9514 0.0 Q 673.6842 0.0 699.59515 0.0 z" svg:height="4.404858mm" draw:style-name="style-1107" svg:viewBox="0.0 0.0 984.61536 440.4858" svg:width="9.846153mm" svg:x="289.42508mm" svg:y="204.17813mm"/>
          <draw:path svg:d="M 855.0607 0.0 L 855.0607 0.0 L 855.0607 0.0 L 855.0607 0.0 L 906.88257 25.91093 Q 958.7044 25.91093 984.61536 51.82186 L 1010.5263 51.82186 L 1114.17 51.82186 L 1191.9028 51.82186 L 1191.9028 77.73279 Q 1191.9028 103.64372 1217.8137 129.55466 Q 1217.8137 129.55466 1269.6356 155.46558 Q 1295.5465 181.37651 1321.4574 207.28745 L 1321.4574 207.28745 L 1321.4574 233.19838 Q 1321.4574 233.19838 1036.4373 233.19838 L 777.32794 207.28745 L 777.32794 233.19838 L 777.32794 259.1093 L 803.23883 259.1093 L 829.1498 285.02023 L 829.1498 285.02023 L 803.23883 285.02023 L 803.23883 285.02023 L 803.23883 285.02023 L 803.23883 310.93115 L 803.23883 310.93115 L 777.32794 336.8421 L 777.32794 362.75302 L 751.417 362.75302 Q 751.417 336.8421 725.50604 336.8421 Q 699.59515 336.8421 699.59515 285.02023 Q 673.6842 233.19838 362.75302 207.28745 L 51.82186 181.37651 L 51.82186 181.37651 L 25.91093 181.37651 L 25.91093 181.37651 L 25.91093 181.37651 L 25.91093 155.46558 L 25.91093 155.46558 L 0.0 155.46558 L 0.0 129.55466 L 0.0 129.55466 L 0.0 129.55466 L 77.73279 129.55466 L 129.55466 129.55466 L 155.46558 103.64372 L 181.37651 77.73279 L 492.30768 77.73279 Q 777.32794 25.91093 803.23883 25.91093 Q 855.0607 25.91093 855.0607 0.0 z" svg:height="3.6275303mm" draw:style-name="style-1108" svg:viewBox="0.0 0.0 1321.4574 362.75302" svg:width="13.214575mm" svg:x="292.01617mm" svg:y="175.41699mm"/>
          <draw:path svg:d="M 285.02023 0.0 L 336.8421 0.0 L 388.66397 0.0 Q 466.39676 0.0 492.30768 25.91093 L 492.30768 25.91093 L 492.30768 51.82186 L 492.30768 51.82186 L 492.30768 51.82186 Q 492.30768 51.82186 466.39676 51.82186 L 466.39676 77.73279 L 440.4858 77.73279 Q 414.5749 103.64372 233.19838 103.64372 L 51.82186 129.55466 L 51.82186 103.64372 L 25.91093 103.64372 L 25.91093 103.64372 L 25.91093 103.64372 L 25.91093 77.73279 L 25.91093 77.73279 L 0.0 51.82186 L 0.0 25.91093 L 25.91093 25.91093 Q 51.82186 0.0 51.82186 0.0 L 51.82186 0.0 L 155.46558 0.0 Q 259.1093 0.0 285.02023 0.0 z" svg:height="1.2955465mm" draw:style-name="style-1109" svg:viewBox="0.0 0.0 492.30768 129.55466" svg:width="4.9230766mm" svg:x="53.11741mm" svg:y="187.07692mm"/>
          <draw:path svg:d="M 621.8623 0.0 L 829.1498 0.0 L 906.88257 25.91093 Q 984.61536 51.82186 958.7044 51.82186 Q 958.7044 51.82186 958.7044 77.73279 L 958.7044 77.73279 L 855.0607 77.73279 L 751.417 103.64372 L 621.8623 103.64372 L 492.30768 103.64372 L 259.1093 103.64372 L 3.6379788E-12 103.64372 L 3.6379788E-12 77.73279 L 3.6379788E-12 77.73279 L 51.82186 51.82186 Q 103.64372 51.82186 103.64372 25.91093 L 129.55466 25.91093 L 259.1093 25.91093 Q 414.5749 0.0 621.8623 0.0 z" svg:height="1.0364373mm" draw:style-name="style-1110" svg:viewBox="0.0 0.0 958.7044 103.64372" svg:width="9.587045mm" svg:x="309.3765mm" svg:y="166.8664mm"/>
          <draw:path svg:d="M 570.04047 25.91093 L 647.77325 51.82186 L 647.77325 51.82186 L 673.6842 51.82186 L 673.6842 51.82186 L 673.6842 51.82186 L 570.04047 77.73279 L 492.30768 77.73279 L 492.30768 103.64372 L 492.30768 129.55466 L 466.39676 129.55466 L 466.39676 129.55466 L 310.93115 129.55466 Q 181.37651 103.64372 181.37651 103.64372 Q 207.28745 103.64372 103.64372 51.82186 L 0.0 -9.094947E-13 L 0.0 -9.094947E-13 L 0.0 -9.094947E-13 L 207.28745 -9.094947E-13 Q 414.5749 -25.91093 466.39676 -9.094947E-13 Q 492.30768 -9.094947E-13 570.04047 25.91093 z" svg:height="1.2955465mm" draw:style-name="style-1111" svg:viewBox="0.0 0.0 673.6842 129.55466" svg:width="6.736842mm" svg:x="129.55466mm" svg:y="58.558704mm"/>
          <draw:path svg:d="M 1373.2793 0.0 L 1373.2793 0.0 L 1425.1012 0.0 Q 1451.0121 25.91093 1813.7651 0.0 L 2176.518 0.0 L 2280.1619 0.0 L 2383.8057 0.0 L 2331.9836 25.91093 Q 2280.1619 25.91093 2280.1619 51.82186 Q 2280.1619 77.73279 3187.0444 77.73279 L 4093.927 77.73279 L 4508.502 77.73279 Q 4923.0767 103.64372 4923.0767 129.55466 Q 4948.988 155.46558 4948.988 155.46558 L 4948.988 155.46558 L 4948.988 155.46558 Q 4948.988 181.37651 5000.8096 181.37651 L 5078.5425 181.37651 L 5078.5425 181.37651 Q 5078.5425 181.37651 5026.7207 233.19838 Q 4974.8984 233.19838 4793.522 259.1093 Q 4612.1455 285.02023 4612.1455 336.8421 Q 4612.1455 362.75302 4638.0566 388.66397 L 4689.8784 388.66397 L 4612.1455 388.66397 L 4534.4126 388.66397 L 4534.4126 414.5749 L 4534.4126 414.5749 L 4560.3237 414.5749 L 4560.3237 440.4858 L 4638.0566 440.4858 L 4741.7 440.4858 L 4741.7 466.39676 Q 4741.7 492.30768 4715.7896 544.1295 Q 4715.7896 595.9514 4689.8784 595.9514 Q 4638.0566 621.8623 4689.8784 647.77325 Q 4741.7 699.59515 4689.8784 699.59515 L 4638.0566 699.59515 L 4586.235 725.50604 L 4534.4126 751.417 L 4534.4126 751.417 L 4534.4126 751.417 L 4456.68 751.417 Q 4378.9473 751.417 4301.2144 725.50604 Q 4223.4814 699.59515 4223.4814 699.59515 Q 4197.571 673.6842 3834.8176 699.59515 Q 3472.0647 699.59515 3472.0647 673.6842 Q 3472.0647 647.77325 3187.0444 647.77325 L 2902.0242 673.6842 L 2798.3806 673.6842 Q 2694.7368 647.77325 2668.826 621.8623 Q 2668.826 595.9514 2461.5383 647.77325 L 2228.34 673.6842 L 2098.7854 673.6842 Q 1943.3198 673.6842 1943.3198 647.77325 Q 1943.3198 595.9514 1839.676 595.9514 L 1761.9432 595.9514 L 1580.5668 595.9514 Q 1399.1903 595.9514 1062.3481 595.9514 Q 699.59515 595.9514 440.4858 595.9514 L 181.37651 621.8623 L 181.37651 595.9514 L 181.37651 570.04047 L 155.46558 570.04047 L 155.46558 570.04047 L 155.46558 544.1295 L 129.55466 544.1295 L 129.55466 518.2186 L 129.55466 492.30768 L 77.73279 492.30768 L 0.0 492.30768 L 0.0 466.39676 L 0.0 466.39676 L 25.91093 466.39676 L 77.73279 440.4858 L 518.2186 414.5749 Q 958.7044 388.66397 1010.5263 362.75302 L 1088.259 362.75302 L 1243.7246 362.75302 Q 1399.1903 388.66397 1606.4777 362.75302 L 1813.7651 336.8421 L 1917.4088 336.8421 L 2021.0526 336.8421 L 1787.8542 310.93115 Q 1554.6559 310.93115 1554.6559 285.02023 Q 1528.7449 259.1093 1502.834 285.02023 Q 1451.0121 285.02023 1321.4574 285.02023 L 1165.9918 285.02023 L 1140.0809 285.02023 L 1114.17 285.02023 L 1114.17 310.93115 L 1114.17 310.93115 L 1088.259 310.93115 L 1088.259 310.93115 L 1088.259 285.02023 L 1088.259 259.1093 L 1165.9918 259.1093 L 1269.6356 233.19838 L 1269.6356 233.19838 L 1269.6356 233.19838 L 1243.7246 233.19838 L 1243.7246 233.19838 L 1165.9918 207.28745 Q 1088.259 181.37651 1062.3481 181.37651 Q 1010.5263 155.46558 803.23883 181.37651 L 595.9514 181.37651 L 544.1295 181.37651 L 466.39676 181.37651 L 440.4858 155.46558 L 414.5749 155.46558 L 414.5749 155.46558 L 414.5749 129.55466 L 336.8421 129.55466 L 233.19838 129.55466 L 285.02023 103.64372 L 336.8421 77.73279 L 336.8421 77.73279 L 336.8421 77.73279 L 362.75302 77.73279 L 362.75302 51.82186 L 466.39676 51.82186 L 570.04047 51.82186 L 647.77325 51.82186 Q 699.59515 25.91093 1010.5263 25.91093 L 1321.4574 25.91093 L 1347.3684 25.91093 Q 1373.2793 25.91093 1373.2793 0.0 z" svg:height="7.5141697mm" draw:style-name="style-1112" svg:viewBox="0.0 0.0 5078.5425 751.417" svg:width="50.785423mm" svg:x="123.59514mm" svg:y="56.744938mm"/>
          <draw:path svg:d="M 958.7044 0.0 L 1243.7246 0.0 L 1425.1012 25.91093 Q 1632.3887 51.82186 1736.0323 103.64372 Q 1865.587 155.46558 1865.587 181.37651 L 1865.587 181.37651 L 1813.7651 181.37651 Q 1761.9432 207.28745 1710.1215 207.28745 L 1658.2996 207.28745 L 1632.3887 207.28745 Q 1606.4777 207.28745 1528.7449 207.28745 Q 1451.0121 259.1093 1373.2793 233.19838 L 1321.4574 207.28745 L 1269.6356 207.28745 Q 1217.8137 207.28745 1165.9918 207.28745 Q 1140.0809 207.28745 1140.0809 233.19838 Q 1140.0809 259.1093 1088.259 259.1093 Q 1036.4373 259.1093 1036.4373 233.19838 Q 1010.5263 207.28745 1010.5263 207.28745 Q 984.61536 207.28745 777.32794 181.37651 Q 570.04047 155.46558 544.1295 155.46558 Q 544.1295 181.37651 518.2186 181.37651 Q 492.30768 155.46558 336.8421 155.46558 L 155.46558 103.64372 L 77.73279 103.64372 L 25.91093 103.64372 L 25.91093 77.73279 L 25.91093 77.73279 L 0.0 51.82186 L 0.0 25.91093 L 336.8421 25.91093 Q 647.77325 0.0 958.7044 0.0 z" svg:height="2.591093mm" draw:style-name="style-1113" svg:viewBox="0.0 0.0 1865.587 259.1093" svg:width="18.65587mm" svg:x="254.70445mm" svg:y="119.19028mm"/>
          <draw:path svg:d="M 25.91093 0.0 L 51.82186 0.0 L 388.66397 0.0 L 725.50604 0.0 L 725.50604 0.0 L 725.50604 0.0 L 621.8623 25.91093 Q 518.2186 51.82186 518.2186 51.82186 L 518.2186 51.82186 L 544.1295 51.82186 L 544.1295 77.73279 L 518.2186 155.46558 Q 518.2186 207.28745 518.2186 259.1093 Q 518.2186 285.02023 518.2186 285.02023 L 518.2186 285.02023 L 518.2186 285.02023 Q 492.30768 259.1093 362.75302 259.1093 Q 259.1093 207.28745 207.28745 181.37651 L 181.37651 155.46558 L 155.46558 129.55466 L 129.55466 129.55466 L 129.55466 103.64372 Q 155.46558 77.73279 77.73279 51.82186 L 0.0 25.91093 L 0.0 25.91093 Q 0.0 0.0 25.91093 0.0 z" svg:height="2.8502023mm" draw:style-name="style-1114" svg:viewBox="0.0 0.0 725.50604 285.02023" svg:width="7.2550607mm" svg:x="15.546558mm" svg:y="116.59919mm"/>
          <draw:path svg:d="M 1243.7246 103.64372 L 1269.6356 103.64372 L 1269.6356 103.64372 L 1269.6356 129.55466 L 1269.6356 129.55466 L 1295.5465 129.55466 L 1295.5465 129.55466 L 1295.5465 129.55466 L 1347.3684 155.46558 L 1425.1012 181.37651 L 1451.0121 181.37651 Q 1476.9231 181.37651 1399.1903 207.28745 Q 1347.3684 233.19838 1399.1903 233.19838 Q 1425.1012 233.19838 1502.834 259.1093 L 1580.5668 285.02023 L 1580.5668 285.02023 L 1606.4777 285.02023 L 1606.4777 285.02023 L 1606.4777 285.02023 L 1606.4777 310.93115 L 1606.4777 310.93115 L 1580.5668 310.93115 L 1580.5668 336.8421 L 1554.6559 336.8421 L 1502.834 336.8421 L 1451.0121 362.75302 Q 1399.1903 388.66397 1347.3684 388.66397 Q 1321.4574 388.66397 1347.3684 466.39676 Q 1347.3684 518.2186 1243.7246 544.1295 Q 1140.0809 544.1295 1140.0809 595.9514 Q 1114.17 647.77325 1088.259 647.77325 Q 1062.3481 647.77325 984.61536 647.77325 L 880.9716 647.77325 L 880.9716 647.77325 L 880.9716 647.77325 L 906.88257 647.77325 Q 906.88257 647.77325 880.9716 673.6842 L 855.0607 699.59515 L 829.1498 699.59515 L 803.23883 699.59515 L 803.23883 751.417 L 829.1498 777.32794 L 829.1498 803.23883 L 829.1498 803.23883 L 777.32794 803.23883 Q 751.417 803.23883 725.50604 777.32794 Q 673.6842 751.417 647.77325 725.50604 Q 621.8623 673.6842 518.2186 673.6842 Q 388.66397 647.77325 362.75302 647.77325 L 362.75302 621.8623 L 362.75302 621.8623 Q 362.75302 595.9514 233.19838 595.9514 L 103.64372 595.9514 L 103.64372 595.9514 L 103.64372 595.9514 L 51.82186 570.04047 L 25.91093 570.04047 L 25.91093 544.1295 L 25.91093 518.2186 L 51.82186 518.2186 L 77.73279 492.30768 L 77.73279 492.30768 Q 51.82186 492.30768 129.55466 466.39676 L 207.28745 440.4858 L 207.28745 414.5749 L 207.28745 414.5749 L 181.37651 414.5749 L 181.37651 388.66397 L 155.46558 388.66397 Q 129.55466 388.66397 129.55466 336.8421 Q 103.64372 310.93115 77.73279 285.02023 L 25.91093 285.02023 L 25.91093 259.1093 L -9.094947E-13 259.1093 L -9.094947E-13 259.1093 L -9.094947E-13 233.19838 L -9.094947E-13 233.19838 L -9.094947E-13 233.19838 L 25.91093 233.19838 L 25.91093 233.19838 L 25.91093 207.28745 L 51.82186 207.28745 L 51.82186 207.28745 L 51.82186 181.37651 L 129.55466 181.37651 Q 207.28745 181.37651 259.1093 155.46558 Q 285.02023 129.55466 285.02023 103.64372 L 285.02023 77.73279 L 310.93115 51.82186 Q 336.8421 25.91093 362.75302 51.82186 Q 414.5749 51.82186 414.5749 25.91093 Q 414.5749 1.8189894E-12 518.2186 1.8189894E-12 Q 621.8623 1.8189894E-12 621.8623 25.91093 Q 621.8623 51.82186 647.77325 25.91093 Q 647.77325 1.8189894E-12 880.9716 25.91093 Q 1088.259 25.91093 1165.9918 77.73279 Q 1243.7246 77.73279 1243.7246 103.64372 z" svg:height="8.032389mm" draw:style-name="style-1115" svg:viewBox="0.0 0.0 1606.4777 803.23883" svg:width="16.064777mm" svg:x="58.558704mm" svg:y="126.70445mm"/>
          <draw:path svg:d="M 129.55466 0.0 Q 207.28745 0.0 103.64372 0.0 Q -3.6379788E-12 25.91093 -3.6379788E-12 0.0 Q 25.91093 -25.91093 129.55466 0.0 z" svg:height="0.0mm" draw:style-name="style-1116" svg:viewBox="0.0 0.0 129.55466 1.0" svg:width="1.2955465mm" svg:x="277.24695mm" svg:y="200.80971mm"/>
          <draw:path svg:d="M 1658.2996 0.0 L 1658.2996 0.0 L 2046.9635 0.0 L 2435.6274 0.0 L 2435.6274 0.0 L 2435.6274 0.0 L 2487.4492 0.0 L 2513.3604 0.0 L 2591.093 25.91093 Q 2694.7368 25.91093 2694.7368 103.64372 Q 2746.5586 155.46558 2746.5586 181.37651 L 2746.5586 207.28745 L 2746.5586 207.28745 L 2720.6477 207.28745 L 2694.7368 207.28745 L 2694.7368 207.28745 L 2694.7368 233.19838 Q 2694.7368 259.1093 2539.2712 259.1093 Q 2383.8057 285.02023 2383.8057 310.93115 Q 2357.8948 310.93115 2357.8948 336.8421 Q 2357.8948 362.75302 2331.9836 362.75302 L 2306.0728 362.75302 L 2306.0728 336.8421 L 2280.1619 310.93115 L 2280.1619 310.93115 L 2280.1619 310.93115 L 2228.34 310.93115 L 2202.4292 310.93115 L 2202.4292 310.93115 L 2228.34 310.93115 L 2228.34 310.93115 L 2228.34 310.93115 L 2228.34 336.8421 L 2228.34 336.8421 L 2254.251 336.8421 L 2254.251 362.75302 L 2254.251 362.75302 L 2280.1619 362.75302 L 2280.1619 362.75302 L 2280.1619 362.75302 L 2254.251 388.66397 L 2228.34 414.5749 L 2228.34 414.5749 L 2228.34 414.5749 L 2202.4292 414.5749 L 2202.4292 414.5749 L 2280.1619 440.4858 Q 2357.8948 440.4858 2357.8948 518.2186 Q 2357.8948 595.9514 2409.7166 595.9514 Q 2461.5383 621.8623 2435.6274 621.8623 Q 2383.8057 621.8623 2383.8057 725.50604 Q 2383.8057 829.1498 2357.8948 829.1498 L 2357.8948 829.1498 L 2357.8948 829.1498 Q 2331.9836 829.1498 2331.9836 880.9716 Q 2280.1619 906.88257 2176.518 932.7935 L 2072.8745 932.7935 L 2072.8745 958.7044 L 2072.8745 958.7044 L 2046.9635 984.61536 L 2021.0526 1010.5263 L 2021.0526 1062.3481 L 2021.0526 1114.17 L 2021.0526 1140.0809 L 2021.0526 1140.0809 L 2021.0526 1165.9918 L 2021.0526 1191.9028 L 2046.9635 1191.9028 L 2072.8745 1191.9028 L 2072.8745 1191.9028 Q 2072.8745 1191.9028 1969.2307 1243.7246 L 1891.4979 1243.7246 L 1865.587 1269.6356 L 1839.676 1295.5465 L 1787.8542 1295.5465 L 1736.0323 1295.5465 L 1736.0323 1321.4574 L 1710.1215 1321.4574 L 1710.1215 1321.4574 L 1710.1215 1321.4574 L 1684.2104 1321.4574 Q 1658.2996 1347.3684 1347.3684 1476.9231 L 1036.4373 1632.3887 L 1036.4373 1632.3887 Q 1036.4373 1606.4777 1036.4373 1606.4777 Q 1036.4373 1606.4777 1010.5263 1580.5668 Q 958.7044 1554.6559 829.1498 1554.6559 Q 673.6842 1554.6559 466.39676 1580.5668 L 259.1093 1606.4777 L 259.1093 1606.4777 Q 259.1093 1606.4777 233.19838 1580.5668 L 207.28745 1554.6559 L 155.46558 1554.6559 L 129.55466 1554.6559 L 129.55466 1528.7449 Q 103.64372 1502.834 103.64372 1502.834 Q 103.64372 1502.834 155.46558 1476.9231 Q 207.28745 1451.0121 207.28745 1399.1903 Q 207.28745 1373.2793 181.37651 1373.2793 L 155.46558 1373.2793 L 155.46558 1347.3684 Q 155.46558 1295.5465 103.64372 1165.9918 Q 51.82186 1036.4373 0.0 906.88257 Q 0.0 777.32794 51.82186 621.8623 Q 155.46558 440.4858 181.37651 362.75302 L 233.19838 259.1093 L 310.93115 259.1093 L 414.5749 259.1093 L 414.5749 233.19838 Q 414.5749 233.19838 362.75302 207.28745 Q 336.8421 207.28745 414.5749 181.37651 Q 492.30768 155.46558 492.30768 129.55466 Q 492.30768 103.64372 440.4858 103.64372 Q 388.66397 103.64372 388.66397 77.73279 L 388.66397 51.82186 L 544.1295 25.91093 Q 699.59515 0.0 1165.9918 0.0 Q 1632.3887 0.0 1658.2996 0.0 z" svg:height="16.323887mm" draw:style-name="style-1117" svg:viewBox="0.0 0.0 2746.5586 1632.3887" svg:width="27.465586mm" svg:x="129.55466mm" svg:y="74.62348mm"/>
          <draw:path svg:d="M 103.64372 25.91093 L 77.73279 0.0 L 103.64372 0.0 L 129.55466 0.0 L 181.37651 0.0 L 233.19838 0.0 L 233.19838 0.0 Q 233.19838 0.0 259.1093 25.91093 L 259.1093 25.91093 L 259.1093 51.82186 Q 233.19838 51.82186 259.1093 77.73279 Q 310.93115 103.64372 285.02023 103.64372 Q 285.02023 103.64372 310.93115 129.55466 L 310.93115 129.55466 L 310.93115 129.55466 Q 310.93115 155.46558 259.1093 155.46558 L 207.28745 155.46558 L 155.46558 155.46558 Q 77.73279 155.46558 3.6379788E-12 129.55466 Q -51.82186 103.64372 25.91093 77.73279 Q 103.64372 51.82186 103.64372 25.91093 z" svg:height="1.5546558mm" draw:style-name="style-1118" svg:viewBox="0.0 0.0 310.93115 155.46558" svg:width="3.1093116mm" svg:x="259.62753mm" svg:y="180.85829mm"/>
          <draw:path svg:d="M 466.39676 103.64372 L 621.8623 129.55466 L 595.9514 233.19838 Q 570.04047 336.8421 570.04047 362.75302 L 570.04047 414.5749 L 544.1295 466.39676 L 544.1295 518.2186 L 673.6842 518.2186 L 829.1498 518.2186 L 829.1498 492.30768 L 829.1498 466.39676 L 855.0607 466.39676 L 855.0607 466.39676 L 855.0607 570.04047 Q 829.1498 647.77325 829.1498 673.6842 L 829.1498 725.50604 L 829.1498 777.32794 L 829.1498 855.0607 L 803.23883 880.9716 L 803.23883 906.88257 L 777.32794 906.88257 Q 777.32794 880.9716 725.50604 855.0607 Q 647.77325 829.1498 621.8623 880.9716 Q 621.8623 932.7935 595.9514 932.7935 L 570.04047 932.7935 L 440.4858 932.7935 Q 310.93115 906.88257 310.93115 880.9716 Q 310.93115 855.0607 285.02023 906.88257 Q 259.1093 984.61536 259.1093 984.61536 L 233.19838 984.61536 L 233.19838 932.7935 Q 233.19838 906.88257 181.37651 906.88257 L 129.55466 906.88257 L 129.55466 880.9716 L 103.64372 829.1498 L 103.64372 829.1498 L 103.64372 829.1498 L 103.64372 803.23883 L 103.64372 803.23883 L 77.73279 803.23883 L 77.73279 777.32794 L 77.73279 777.32794 L 51.82186 777.32794 L 51.82186 725.50604 L 51.82186 673.6842 L 77.73279 673.6842 L 77.73279 673.6842 L 51.82186 647.77325 L 0.0 647.77325 L 0.0 518.2186 L 0.0 414.5749 L 0.0 414.5749 L 0.0 414.5749 L 25.91093 388.66397 L 51.82186 362.75302 L 51.82186 310.93115 L 51.82186 259.1093 L 77.73279 259.1093 L 103.64372 259.1093 L 129.55466 233.19838 L 155.46558 233.19838 L 155.46558 233.19838 L 155.46558 233.19838 L 181.37651 155.46558 Q 207.28745 77.73279 207.28745 51.82186 Q 233.19838 1.8189894E-12 259.1093 1.8189894E-12 Q 285.02023 1.8189894E-12 285.02023 25.91093 Q 285.02023 51.82186 466.39676 103.64372 z" svg:height="9.846153mm" draw:style-name="style-1119" svg:viewBox="0.0 0.0 855.0607 984.61536" svg:width="8.550607mm" svg:x="12.955465mm" svg:y="103.1255mm"/>
          <draw:path svg:d="M 77.73279 0.0 L 155.46558 0.0 L 388.66397 0.0 Q 621.8623 0.0 673.6842 0.0 L 725.50604 0.0 L 751.417 25.91093 Q 751.417 51.82186 855.0607 51.82186 L 932.7935 51.82186 L 958.7044 51.82186 Q 1010.5263 77.73279 1010.5263 103.64372 L 1010.5263 155.46558 L 958.7044 155.46558 Q 906.88257 155.46558 803.23883 207.28745 Q 725.50604 207.28745 751.417 233.19838 Q 777.32794 233.19838 777.32794 259.1093 L 777.32794 285.02023 L 751.417 285.02023 L 751.417 285.02023 L 751.417 285.02023 Q 725.50604 259.1093 725.50604 259.1093 L 725.50604 259.1093 L 699.59515 259.1093 Q 699.59515 259.1093 466.39676 285.02023 L 233.19838 285.02023 L 233.19838 259.1093 L 233.19838 259.1093 L 207.28745 259.1093 L 207.28745 259.1093 L 155.46558 259.1093 L 103.64372 259.1093 L 103.64372 207.28745 L 103.64372 181.37651 L 129.55466 181.37651 Q 155.46558 207.28745 181.37651 207.28745 L 233.19838 207.28745 L 259.1093 181.37651 L 285.02023 155.46558 L 285.02023 155.46558 L 285.02023 155.46558 L 259.1093 155.46558 L 259.1093 155.46558 L 181.37651 129.55466 L 77.73279 129.55466 L 25.91093 129.55466 L 3.6379788E-12 103.64372 L 3.6379788E-12 103.64372 L 3.6379788E-12 103.64372 L 51.82186 77.73279 Q 103.64372 51.82186 77.73279 51.82186 Q 25.91093 51.82186 25.91093 25.91093 Q 25.91093 0.0 77.73279 0.0 z" svg:height="2.8502023mm" draw:style-name="style-1120" svg:viewBox="0.0 0.0 1010.5263 285.02023" svg:width="10.105263mm" svg:x="259.88663mm" svg:y="178.2672mm"/>
          <draw:path svg:d="M 1165.9918 25.91093 L 1217.8137 0.0 L 1321.4574 25.91093 Q 1399.1903 51.82186 1476.9231 25.91093 L 1554.6559 25.91093 L 1580.5668 51.82186 Q 1606.4777 51.82186 1580.5668 77.73279 Q 1554.6559 103.64372 1606.4777 103.64372 L 1658.2996 103.64372 L 1787.8542 129.55466 Q 1891.4979 155.46558 1891.4979 181.37651 Q 1891.4979 207.28745 1969.2307 233.19838 Q 2046.9635 259.1093 2046.9635 310.93115 Q 2046.9635 336.8421 2072.8745 336.8421 Q 2072.8745 310.93115 2098.7854 310.93115 L 2124.6963 310.93115 L 2124.6963 414.5749 L 2124.6963 492.30768 L 2046.9635 492.30768 Q 1995.1416 518.2186 1995.1416 544.1295 Q 1969.2307 570.04047 1891.4979 570.04047 Q 1839.676 570.04047 1839.676 595.9514 Q 1839.676 621.8623 1787.8542 621.8623 Q 1710.1215 621.8623 1684.2104 673.6842 Q 1658.2996 673.6842 1321.4574 699.59515 Q 958.7044 725.50604 958.7044 751.417 L 932.7935 777.32794 L 906.88257 777.32794 Q 906.88257 777.32794 880.9716 751.417 L 855.0607 725.50604 L 855.0607 751.417 L 855.0607 751.417 L 829.1498 751.417 L 829.1498 777.32794 L 829.1498 777.32794 L 829.1498 777.32794 L 777.32794 777.32794 Q 725.50604 777.32794 699.59515 803.23883 L 673.6842 803.23883 L 673.6842 777.32794 Q 647.77325 777.32794 647.77325 777.32794 L 647.77325 777.32794 L 647.77325 777.32794 Q 621.8623 777.32794 570.04047 751.417 Q 518.2186 751.417 492.30768 673.6842 Q 492.30768 621.8623 440.4858 647.77325 Q 362.75302 673.6842 362.75302 647.77325 Q 362.75302 621.8623 285.02023 621.8623 L 233.19838 647.77325 L 233.19838 621.8623 L 233.19838 595.9514 L 207.28745 595.9514 L 181.37651 595.9514 L 181.37651 595.9514 L 181.37651 621.8623 L 129.55466 621.8623 L 103.64372 621.8623 L 103.64372 595.9514 L 129.55466 595.9514 L 129.55466 595.9514 L 129.55466 570.04047 L 155.46558 570.04047 Q 181.37651 570.04047 233.19838 544.1295 L 259.1093 518.2186 L 259.1093 518.2186 L 233.19838 518.2186 L 233.19838 492.30768 L 233.19838 466.39676 L 129.55466 466.39676 Q 25.91093 466.39676 25.91093 440.4858 L 0.0 414.5749 L 0.0 414.5749 L 25.91093 414.5749 L 25.91093 414.5749 L 25.91093 414.5749 L 25.91093 388.66397 L 25.91093 388.66397 L 25.91093 362.75302 L 25.91093 336.8421 L 25.91093 336.8421 L 25.91093 310.93115 L 25.91093 310.93115 L 25.91093 310.93115 L 25.91093 310.93115 L 25.91093 285.02023 L 25.91093 259.1093 L 25.91093 207.28745 L 25.91093 207.28745 L 25.91093 207.28745 L 51.82186 207.28745 L 51.82186 207.28745 L 51.82186 233.19838 L 77.73279 233.19838 L 77.73279 233.19838 L 77.73279 259.1093 L 103.64372 259.1093 Q 129.55466 259.1093 129.55466 233.19838 Q 129.55466 207.28745 155.46558 207.28745 Q 181.37651 207.28745 181.37651 181.37651 L 181.37651 181.37651 L 233.19838 181.37651 L 310.93115 155.46558 L 595.9514 155.46558 Q 880.9716 155.46558 1062.3481 155.46558 L 1217.8137 155.46558 L 1269.6356 181.37651 L 1295.5465 181.37651 L 1295.5465 155.46558 L 1295.5465 129.55466 L 1269.6356 129.55466 L 1217.8137 103.64372 L 1191.9028 103.64372 Q 1165.9918 103.64372 1140.0809 77.73279 Q 1114.17 51.82186 1165.9918 25.91093 z M 699.59515 440.4858 L 699.59515 440.4858 L 725.50604 440.4858 Q 725.50604 466.39676 751.417 492.30768 Q 751.417 518.2186 647.77325 518.2186 L 570.04047 518.2186 L 414.5749 492.30768 Q 285.02023 466.39676 259.1093 440.4858 Q 259.1093 414.5749 362.75302 440.4858 Q 466.39676 466.39676 595.9514 440.4858 Q 699.59515 414.5749 699.59515 440.4858 z M 1528.7449 699.59515 Q 1528.7449 673.6842 1528.7449 673.6842 Q 1528.7449 673.6842 1528.7449 673.6842 Q 1528.7449 699.59515 1528.7449 699.59515 z" svg:height="8.032389mm" draw:style-name="style-1121" svg:viewBox="0.0 0.0 2124.6963 803.23883" svg:width="21.246964mm" svg:x="298.75302mm" svg:y="132.66397mm"/>
          <draw:path svg:d="M 77.73279 25.91093 L 77.73279 25.91093 L 103.64372 0.0 Q 129.55466 0.0 103.64372 129.55466 Q 77.73279 285.02023 77.73279 336.8421 L 77.73279 388.66397 L 77.73279 388.66397 Q 77.73279 388.66397 51.82186 336.8421 L 25.91093 285.02023 L 25.91093 285.02023 Q 25.91093 285.02023 25.91093 310.93115 L 0.0 310.93115 L 0.0 233.19838 Q 25.91093 155.46558 25.91093 77.73279 L 51.82186 25.91093 L 77.73279 25.91093 z" svg:height="3.8866396mm" draw:style-name="style-1122" svg:viewBox="0.0 0.0 103.64372 388.66397" svg:width="1.0364373mm" svg:x="57.263157mm" svg:y="61.408905mm"/>
          <draw:path svg:d="M 647.77325 51.82186 L 647.77325 51.82186 L 647.77325 51.82186 Q 647.77325 51.82186 647.77325 77.73279 L 673.6842 77.73279 L 699.59515 207.28745 Q 699.59515 336.8421 673.6842 362.75302 Q 647.77325 362.75302 647.77325 388.66397 L 647.77325 414.5749 L 647.77325 414.5749 L 647.77325 414.5749 L 647.77325 440.4858 L 647.77325 440.4858 L 621.8623 440.4858 L 621.8623 466.39676 L 621.8623 466.39676 L 647.77325 466.39676 L 647.77325 492.30768 L 647.77325 518.2186 L 647.77325 544.1295 Q 647.77325 570.04047 621.8623 570.04047 L 595.9514 570.04047 L 595.9514 544.1295 Q 595.9514 518.2186 570.04047 492.30768 L 544.1295 466.39676 L 544.1295 414.5749 Q 544.1295 362.75302 544.1295 310.93115 Q 544.1295 259.1093 492.30768 259.1093 L 440.4858 233.19838 L 440.4858 233.19838 L 440.4858 207.28745 L 388.66397 207.28745 L 362.75302 207.28745 L 362.75302 181.37651 L 336.8421 181.37651 L 336.8421 181.37651 L 336.8421 155.46558 L 233.19838 155.46558 L 129.55466 155.46558 L 129.55466 129.55466 L 129.55466 129.55466 L 103.64372 129.55466 L 103.64372 103.64372 L 129.55466 103.64372 L 181.37651 103.64372 L 129.55466 77.73279 L 51.82186 51.82186 L 25.91093 51.82186 L -1.8189894E-12 51.82186 L 51.82186 25.91093 L 103.64372 0.0 L 388.66397 0.0 Q 673.6842 0.0 647.77325 25.91093 Q 621.8623 51.82186 647.77325 51.82186 z" svg:height="5.7004046mm" draw:style-name="style-1123" svg:viewBox="0.0 0.0 699.59515 570.04047" svg:width="6.995951mm" svg:x="159.35222mm" svg:y="67.886635mm"/>
          <draw:path svg:d="M 751.417 0.0 L 777.32794 0.0 L 777.32794 25.91093 Q 777.32794 51.82186 751.417 51.82186 L 751.417 51.82186 L 751.417 77.73279 L 751.417 77.73279 L 725.50604 77.73279 Q 725.50604 103.64372 699.59515 129.55466 L 699.59515 155.46558 L 647.77325 207.28745 Q 595.9514 233.19838 544.1295 259.1093 Q 518.2186 285.02023 544.1295 285.02023 Q 595.9514 310.93115 595.9514 336.8421 Q 595.9514 362.75302 544.1295 388.66397 Q 492.30768 388.66397 544.1295 414.5749 Q 570.04047 440.4858 595.9514 466.39676 L 595.9514 492.30768 L 310.93115 492.30768 L 51.82186 492.30768 L 51.82186 492.30768 Q 51.82186 492.30768 25.91093 466.39676 Q 0.0 466.39676 0.0 414.5749 Q 0.0 362.75302 51.82186 336.8421 L 103.64372 336.8421 L 181.37651 310.93115 Q 259.1093 310.93115 285.02023 259.1093 Q 285.02023 181.37651 310.93115 181.37651 Q 362.75302 181.37651 362.75302 155.46558 L 362.75302 155.46558 L 362.75302 129.55466 Q 362.75302 129.55466 336.8421 103.64372 L 310.93115 77.73279 L 362.75302 77.73279 Q 440.4858 77.73279 466.39676 77.73279 L 518.2186 77.73279 L 570.04047 77.73279 Q 595.9514 77.73279 595.9514 77.73279 L 595.9514 77.73279 L 621.8623 77.73279 L 647.77325 77.73279 L 673.6842 51.82186 Q 725.50604 25.91093 751.417 0.0 z" svg:height="4.9230766mm" draw:style-name="style-1124" svg:viewBox="0.0 0.0 777.32794 492.30768" svg:width="7.773279mm" svg:x="269.99188mm" svg:y="204.95546mm"/>
          <draw:path svg:d="M 336.8421 25.91093 L 336.8421 -9.094947E-13 L 362.75302 -9.094947E-13 Q 388.66397 25.91093 388.66397 25.91093 L 414.5749 25.91093 L 440.4858 -9.094947E-13 L 492.30768 -9.094947E-13 L 440.4858 25.91093 Q 414.5749 77.73279 699.59515 77.73279 Q 958.7044 77.73279 958.7044 77.73279 L 984.61536 77.73279 L 984.61536 77.73279 Q 984.61536 77.73279 1010.5263 103.64372 L 1010.5263 103.64372 L 1010.5263 103.64372 Q 1010.5263 129.55466 699.59515 181.37651 Q 388.66397 233.19838 310.93115 259.1093 L 207.28745 285.02023 L 181.37651 285.02023 Q 181.37651 285.02023 129.55466 259.1093 L 77.73279 233.19838 L 77.73279 233.19838 L 77.73279 233.19838 L 129.55466 233.19838 L 155.46558 233.19838 L 129.55466 207.28745 L 103.64372 181.37651 L 103.64372 181.37651 L 129.55466 181.37651 L 129.55466 181.37651 L 129.55466 181.37651 L 129.55466 155.46558 L 129.55466 155.46558 L 103.64372 155.46558 L 103.64372 129.55466 L 51.82186 129.55466 L 0.0 129.55466 L 0.0 103.64372 L 0.0 103.64372 L 51.82186 103.64372 L 103.64372 77.73279 L 233.19838 77.73279 Q 336.8421 77.73279 336.8421 25.91093 z" svg:height="2.8502023mm" draw:style-name="style-1125" svg:viewBox="0.0 0.0 1010.5263 285.02023" svg:width="10.105263mm" svg:x="56.22672mm" svg:y="71.77328mm"/>
          <draw:path svg:d="M 932.7935 25.91093 L 1036.4373 -1.8189894E-12 L 1036.4373 -1.8189894E-12 Q 1036.4373 -1.8189894E-12 1036.4373 25.91093 L 1062.3481 25.91093 L 1010.5263 155.46558 Q 958.7044 259.1093 1036.4373 259.1093 L 1114.17 259.1093 L 1217.8137 233.19838 Q 1321.4574 207.28745 1347.3684 207.28745 L 1373.2793 207.28745 L 1373.2793 207.28745 L 1373.2793 207.28745 L 1425.1012 233.19838 L 1476.9231 259.1093 L 1476.9231 259.1093 L 1451.0121 259.1093 L 1451.0121 259.1093 L 1451.0121 259.1093 L 1399.1903 285.02023 L 1373.2793 310.93115 L 1373.2793 310.93115 L 1373.2793 310.93115 L 1321.4574 310.93115 L 1269.6356 310.93115 L 1191.9028 310.93115 Q 1114.17 310.93115 958.7044 362.75302 L 803.23883 414.5749 L 777.32794 440.4858 L 751.417 466.39676 L 699.59515 466.39676 L 647.77325 466.39676 L 647.77325 492.30768 L 647.77325 518.2186 L 647.77325 518.2186 Q 647.77325 518.2186 362.75302 518.2186 L 103.64372 518.2186 L 103.64372 518.2186 L 103.64372 518.2186 L 129.55466 518.2186 L 129.55466 518.2186 L 129.55466 492.30768 L 155.46558 492.30768 L 155.46558 492.30768 L 155.46558 466.39676 L 77.73279 466.39676 L 4.5474735E-13 466.39676 L 4.5474735E-13 440.4858 L 4.5474735E-13 414.5749 L 51.82186 414.5749 Q 77.73279 414.5749 103.64372 388.66397 L 155.46558 362.75302 L 207.28745 362.75302 L 233.19838 362.75302 L 233.19838 336.8421 L 259.1093 336.8421 L 259.1093 336.8421 L 259.1093 310.93115 L 259.1093 310.93115 L 259.1093 310.93115 L 233.19838 310.93115 L 233.19838 310.93115 L 155.46558 285.02023 L 77.73279 259.1093 L 77.73279 259.1093 L 103.64372 259.1093 L 103.64372 259.1093 L 103.64372 259.1093 L 259.1093 233.19838 Q 388.66397 207.28745 362.75302 207.28745 Q 310.93115 207.28745 414.5749 181.37651 L 492.30768 181.37651 L 492.30768 155.46558 L 492.30768 129.55466 L 518.2186 129.55466 L 570.04047 129.55466 L 621.8623 129.55466 L 699.59515 129.55466 L 777.32794 129.55466 L 829.1498 103.64372 L 803.23883 103.64372 L 777.32794 103.64372 L 803.23883 77.73279 Q 829.1498 51.82186 932.7935 25.91093 z" svg:height="5.182186mm" draw:style-name="style-1126" svg:viewBox="0.0 0.0 1476.9231 518.2186" svg:width="14.769231mm" svg:x="36.79352mm" svg:y="136.29149mm"/>
          <draw:path svg:d="M 207.28745 -9.094947E-13 L 233.19838 25.91093 L 233.19838 25.91093 L 233.19838 25.91093 L 233.19838 51.82186 Q 233.19838 77.73279 259.1093 77.73279 L 285.02023 77.73279 L 285.02023 155.46558 L 285.02023 233.19838 L 310.93115 259.1093 L 310.93115 285.02023 L 285.02023 285.02023 L 233.19838 285.02023 L 233.19838 310.93115 L 233.19838 310.93115 L 207.28745 310.93115 L 207.28745 336.8421 L 155.46558 336.8421 Q 103.64372 336.8421 51.82186 336.8421 Q -9.094947E-13 336.8421 -9.094947E-13 310.93115 L -9.094947E-13 285.02023 L -9.094947E-13 285.02023 Q 25.91093 259.1093 51.82186 181.37651 L 103.64372 103.64372 L 129.55466 103.64372 L 155.46558 77.73279 L 155.46558 77.73279 L 155.46558 77.73279 L 181.37651 25.91093 Q 181.37651 -9.094947E-13 207.28745 -9.094947E-13 z" svg:height="3.368421mm" draw:style-name="style-1127" svg:viewBox="0.0 0.0 310.93115 336.8421" svg:width="3.1093116mm" svg:x="70.21862mm" svg:y="68.145744mm"/>
          <draw:path svg:d="M 129.55466 0.0 L 181.37651 0.0 L 233.19838 0.0 Q 285.02023 0.0 285.02023 25.91093 Q 285.02023 51.82186 207.28745 77.73279 Q 103.64372 103.64372 103.64372 129.55466 L 103.64372 129.55466 L 51.82186 129.55466 L 0.0 129.55466 L 0.0 77.73279 Q 25.91093 51.82186 51.82186 25.91093 Q 77.73279 0.0 129.55466 0.0 z" svg:height="1.2955465mm" draw:style-name="style-1128" svg:viewBox="0.0 0.0 285.02023 129.55466" svg:width="2.8502023mm" svg:x="313.52225mm" svg:y="201.06882mm"/>
          <draw:path svg:d="M 25.91093 103.64372 L -1.8189894E-12 0.0 L 388.66397 0.0 L 777.32794 0.0 L 777.32794 0.0 Q 777.32794 25.91093 803.23883 51.82186 L 829.1498 77.73279 L 829.1498 103.64372 L 829.1498 103.64372 L 880.9716 207.28745 Q 932.7935 285.02023 932.7935 310.93115 L 932.7935 362.75302 L 880.9716 362.75302 Q 829.1498 362.75302 570.04047 336.8421 L 310.93115 336.8421 L 259.1093 336.8421 Q 233.19838 362.75302 233.19838 362.75302 L 233.19838 362.75302 L 207.28745 362.75302 Q 207.28745 362.75302 181.37651 362.75302 Q 155.46558 362.75302 129.55466 362.75302 L 77.73279 362.75302 L 77.73279 362.75302 L 77.73279 362.75302 L 77.73279 336.8421 L 103.64372 336.8421 L 103.64372 310.93115 L 103.64372 285.02023 L 77.73279 259.1093 L 51.82186 233.19838 L 51.82186 207.28745 Q 51.82186 181.37651 25.91093 103.64372 z" svg:height="3.6275303mm" draw:style-name="style-1129" svg:viewBox="0.0 0.0 932.7935 362.75302" svg:width="9.327935mm" svg:x="151.31984mm" svg:y="35.2388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