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3464a" draw:opacity="100.0%" draw:stroke="solid" svg:stroke-color="#43464a" draw:stroke-linejoin="miter" svg:stroke-opacity="100.0%" svg:stroke-width="0.25827277mm"/>
    </style:style>
    <style:style style:family="graphic" style:name="style-3">
      <style:graphic-properties draw:fill="solid" draw:fill-color="#e1dac2" draw:opacity="100.0%" draw:stroke="solid" svg:stroke-color="#e1dac2" draw:stroke-linejoin="miter" svg:stroke-opacity="100.0%" svg:stroke-width="0.25827277mm"/>
    </style:style>
    <style:style style:family="graphic" style:name="style-4">
      <style:graphic-properties draw:fill="solid" draw:fill-color="#645b56" draw:opacity="100.0%" draw:stroke="solid" svg:stroke-color="#645b56" draw:stroke-linejoin="miter" svg:stroke-opacity="100.0%" svg:stroke-width="0.25827277mm"/>
    </style:style>
    <style:style style:family="graphic" style:name="style-5">
      <style:graphic-properties draw:fill="solid" draw:fill-color="#494741" draw:opacity="100.0%" draw:stroke="solid" svg:stroke-color="#494741" draw:stroke-linejoin="miter" svg:stroke-opacity="100.0%" svg:stroke-width="0.25827277mm"/>
    </style:style>
    <style:style style:family="graphic" style:name="style-6">
      <style:graphic-properties draw:fill="solid" draw:fill-color="#342f2b" draw:opacity="100.0%" draw:stroke="solid" svg:stroke-color="#342f2b" draw:stroke-linejoin="miter" svg:stroke-opacity="100.0%" svg:stroke-width="0.25827277mm"/>
    </style:style>
    <style:style style:family="graphic" style:name="style-7">
      <style:graphic-properties draw:fill="solid" draw:fill-color="#b3a096" draw:opacity="100.0%" draw:stroke="solid" svg:stroke-color="#b3a096" draw:stroke-linejoin="miter" svg:stroke-opacity="100.0%" svg:stroke-width="0.25827277mm"/>
    </style:style>
    <style:style style:family="graphic" style:name="style-8">
      <style:graphic-properties draw:fill="solid" draw:fill-color="#555659" draw:opacity="100.0%" draw:stroke="solid" svg:stroke-color="#555659" draw:stroke-linejoin="miter" svg:stroke-opacity="100.0%" svg:stroke-width="0.25827277mm"/>
    </style:style>
    <style:style style:family="graphic" style:name="style-9">
      <style:graphic-properties draw:fill="solid" draw:fill-color="#595d5f" draw:opacity="100.0%" draw:stroke="solid" svg:stroke-color="#595d5f" draw:stroke-linejoin="miter" svg:stroke-opacity="100.0%" svg:stroke-width="0.25827277mm"/>
    </style:style>
    <style:style style:family="graphic" style:name="style-10">
      <style:graphic-properties draw:fill="solid" draw:fill-color="#5f5c58" draw:opacity="100.0%" draw:stroke="solid" svg:stroke-color="#5f5c58" draw:stroke-linejoin="miter" svg:stroke-opacity="100.0%" svg:stroke-width="0.25827277mm"/>
    </style:style>
    <style:style style:family="graphic" style:name="style-11">
      <style:graphic-properties draw:fill="solid" draw:fill-color="#4d4d4f" draw:opacity="100.0%" draw:stroke="solid" svg:stroke-color="#4d4d4f" draw:stroke-linejoin="miter" svg:stroke-opacity="100.0%" svg:stroke-width="0.25827277mm"/>
    </style:style>
    <style:style style:family="graphic" style:name="style-12">
      <style:graphic-properties draw:fill="solid" draw:fill-color="#e6c6b0" draw:opacity="100.0%" draw:stroke="solid" svg:stroke-color="#e6c6b0" draw:stroke-linejoin="miter" svg:stroke-opacity="100.0%" svg:stroke-width="0.25827277mm"/>
    </style:style>
    <style:style style:family="graphic" style:name="style-13">
      <style:graphic-properties draw:fill="solid" draw:fill-color="#3b3d3d" draw:opacity="100.0%" draw:stroke="solid" svg:stroke-color="#3b3d3d" draw:stroke-linejoin="miter" svg:stroke-opacity="100.0%" svg:stroke-width="0.25827277mm"/>
    </style:style>
    <style:style style:family="graphic" style:name="style-14">
      <style:graphic-properties draw:fill="solid" draw:fill-color="#68686a" draw:opacity="100.0%" draw:stroke="solid" svg:stroke-color="#68686a" draw:stroke-linejoin="miter" svg:stroke-opacity="100.0%" svg:stroke-width="0.25827277mm"/>
    </style:style>
    <style:style style:family="graphic" style:name="style-15">
      <style:graphic-properties draw:fill="solid" draw:fill-color="#595956" draw:opacity="100.0%" draw:stroke="solid" svg:stroke-color="#595956" draw:stroke-linejoin="miter" svg:stroke-opacity="100.0%" svg:stroke-width="0.25827277mm"/>
    </style:style>
    <style:style style:family="graphic" style:name="style-16">
      <style:graphic-properties draw:fill="solid" draw:fill-color="#959291" draw:opacity="100.0%" draw:stroke="solid" svg:stroke-color="#959291" draw:stroke-linejoin="miter" svg:stroke-opacity="100.0%" svg:stroke-width="0.25827277mm"/>
    </style:style>
    <style:style style:family="graphic" style:name="style-17">
      <style:graphic-properties draw:fill="solid" draw:fill-color="#515253" draw:opacity="100.0%" draw:stroke="solid" svg:stroke-color="#515253" draw:stroke-linejoin="miter" svg:stroke-opacity="100.0%" svg:stroke-width="0.25827277mm"/>
    </style:style>
    <style:style style:family="graphic" style:name="style-18">
      <style:graphic-properties draw:fill="solid" draw:fill-color="#2f2c2c" draw:opacity="100.0%" draw:stroke="solid" svg:stroke-color="#2f2c2c" draw:stroke-linejoin="miter" svg:stroke-opacity="100.0%" svg:stroke-width="0.25827277mm"/>
    </style:style>
    <style:style style:family="graphic" style:name="style-19">
      <style:graphic-properties draw:fill="solid" draw:fill-color="#464748" draw:opacity="100.0%" draw:stroke="solid" svg:stroke-color="#464748" draw:stroke-linejoin="miter" svg:stroke-opacity="100.0%" svg:stroke-width="0.25827277mm"/>
    </style:style>
    <style:style style:family="graphic" style:name="style-20">
      <style:graphic-properties draw:fill="solid" draw:fill-color="#d1cdcc" draw:opacity="100.0%" draw:stroke="solid" svg:stroke-color="#d1cdcc" draw:stroke-linejoin="miter" svg:stroke-opacity="100.0%" svg:stroke-width="0.25827277mm"/>
    </style:style>
    <style:style style:family="graphic" style:name="style-21">
      <style:graphic-properties draw:fill="solid" draw:fill-color="#67625c" draw:opacity="100.0%" draw:stroke="solid" svg:stroke-color="#67625c" draw:stroke-linejoin="miter" svg:stroke-opacity="100.0%" svg:stroke-width="0.25827277mm"/>
    </style:style>
    <style:style style:family="graphic" style:name="style-22">
      <style:graphic-properties draw:fill="solid" draw:fill-color="#a1948e" draw:opacity="100.0%" draw:stroke="solid" svg:stroke-color="#a1948e" draw:stroke-linejoin="miter" svg:stroke-opacity="100.0%" svg:stroke-width="0.25827277mm"/>
    </style:style>
    <style:style style:family="graphic" style:name="style-23">
      <style:graphic-properties draw:fill="solid" draw:fill-color="#2a261d" draw:opacity="100.0%" draw:stroke="solid" svg:stroke-color="#2a261d" draw:stroke-linejoin="miter" svg:stroke-opacity="100.0%" svg:stroke-width="0.25827277mm"/>
    </style:style>
    <style:style style:family="graphic" style:name="style-24">
      <style:graphic-properties draw:fill="solid" draw:fill-color="#bdb9b6" draw:opacity="100.0%" draw:stroke="solid" svg:stroke-color="#bdb9b6" draw:stroke-linejoin="miter" svg:stroke-opacity="100.0%" svg:stroke-width="0.25827277mm"/>
    </style:style>
    <style:style style:family="graphic" style:name="style-25">
      <style:graphic-properties draw:fill="solid" draw:fill-color="#8b8986" draw:opacity="100.0%" draw:stroke="solid" svg:stroke-color="#8b8986" draw:stroke-linejoin="miter" svg:stroke-opacity="100.0%" svg:stroke-width="0.25827277mm"/>
    </style:style>
    <style:style style:family="graphic" style:name="style-26">
      <style:graphic-properties draw:fill="solid" draw:fill-color="#b1aaa1" draw:opacity="100.0%" draw:stroke="solid" svg:stroke-color="#b1aaa1" draw:stroke-linejoin="miter" svg:stroke-opacity="100.0%" svg:stroke-width="0.25827277mm"/>
    </style:style>
    <style:style style:family="graphic" style:name="style-27">
      <style:graphic-properties draw:fill="solid" draw:fill-color="#d4ab8b" draw:opacity="100.0%" draw:stroke="solid" svg:stroke-color="#d4ab8b" draw:stroke-linejoin="miter" svg:stroke-opacity="100.0%" svg:stroke-width="0.25827277mm"/>
    </style:style>
    <style:style style:family="graphic" style:name="style-28">
      <style:graphic-properties draw:fill="solid" draw:fill-color="#494b4c" draw:opacity="100.0%" draw:stroke="solid" svg:stroke-color="#494b4c" draw:stroke-linejoin="miter" svg:stroke-opacity="100.0%" svg:stroke-width="0.25827277mm"/>
    </style:style>
    <style:style style:family="graphic" style:name="style-29">
      <style:graphic-properties draw:fill="solid" draw:fill-color="#3a3e41" draw:opacity="100.0%" draw:stroke="solid" svg:stroke-color="#3a3e41" draw:stroke-linejoin="miter" svg:stroke-opacity="100.0%" svg:stroke-width="0.25827277mm"/>
    </style:style>
    <style:style style:family="graphic" style:name="style-30">
      <style:graphic-properties draw:fill="solid" draw:fill-color="#212325" draw:opacity="100.0%" draw:stroke="solid" svg:stroke-color="#212325" draw:stroke-linejoin="miter" svg:stroke-opacity="100.0%" svg:stroke-width="0.25827277mm"/>
    </style:style>
    <style:style style:family="graphic" style:name="style-31">
      <style:graphic-properties draw:fill="solid" draw:fill-color="#4f5257" draw:opacity="100.0%" draw:stroke="solid" svg:stroke-color="#4f5257" draw:stroke-linejoin="miter" svg:stroke-opacity="100.0%" svg:stroke-width="0.25827277mm"/>
    </style:style>
    <style:style style:family="graphic" style:name="style-32">
      <style:graphic-properties draw:fill="solid" draw:fill-color="#2f2421" draw:opacity="100.0%" draw:stroke="solid" svg:stroke-color="#2f2421" draw:stroke-linejoin="miter" svg:stroke-opacity="100.0%" svg:stroke-width="0.25827277mm"/>
    </style:style>
    <style:style style:family="graphic" style:name="style-33">
      <style:graphic-properties draw:fill="solid" draw:fill-color="#554e46" draw:opacity="100.0%" draw:stroke="solid" svg:stroke-color="#554e46" draw:stroke-linejoin="miter" svg:stroke-opacity="100.0%" svg:stroke-width="0.25827277mm"/>
    </style:style>
    <style:style style:family="graphic" style:name="style-34">
      <style:graphic-properties draw:fill="solid" draw:fill-color="#645549" draw:opacity="100.0%" draw:stroke="solid" svg:stroke-color="#645549" draw:stroke-linejoin="miter" svg:stroke-opacity="100.0%" svg:stroke-width="0.25827277mm"/>
    </style:style>
    <style:style style:family="graphic" style:name="style-35">
      <style:graphic-properties draw:fill="solid" draw:fill-color="#4b4b4d" draw:opacity="100.0%" draw:stroke="solid" svg:stroke-color="#4b4b4d" draw:stroke-linejoin="miter" svg:stroke-opacity="100.0%" svg:stroke-width="0.25827277mm"/>
    </style:style>
    <style:style style:family="graphic" style:name="style-36">
      <style:graphic-properties draw:fill="solid" draw:fill-color="#4f5250" draw:opacity="100.0%" draw:stroke="solid" svg:stroke-color="#4f5250" draw:stroke-linejoin="miter" svg:stroke-opacity="100.0%" svg:stroke-width="0.25827277mm"/>
    </style:style>
    <style:style style:family="graphic" style:name="style-37">
      <style:graphic-properties draw:fill="solid" draw:fill-color="#36393a" draw:opacity="100.0%" draw:stroke="solid" svg:stroke-color="#36393a" draw:stroke-linejoin="miter" svg:stroke-opacity="100.0%" svg:stroke-width="0.25827277mm"/>
    </style:style>
    <style:style style:family="graphic" style:name="style-38">
      <style:graphic-properties draw:fill="solid" draw:fill-color="#4f4a4b" draw:opacity="100.0%" draw:stroke="solid" svg:stroke-color="#4f4a4b" draw:stroke-linejoin="miter" svg:stroke-opacity="100.0%" svg:stroke-width="0.25827277mm"/>
    </style:style>
    <style:style style:family="graphic" style:name="style-39">
      <style:graphic-properties draw:fill="solid" draw:fill-color="#292c2f" draw:opacity="100.0%" draw:stroke="solid" svg:stroke-color="#292c2f" draw:stroke-linejoin="miter" svg:stroke-opacity="100.0%" svg:stroke-width="0.25827277mm"/>
    </style:style>
    <style:style style:family="graphic" style:name="style-40">
      <style:graphic-properties draw:fill="solid" draw:fill-color="#67696c" draw:opacity="100.0%" draw:stroke="solid" svg:stroke-color="#67696c" draw:stroke-linejoin="miter" svg:stroke-opacity="100.0%" svg:stroke-width="0.25827277mm"/>
    </style:style>
    <style:style style:family="graphic" style:name="style-41">
      <style:graphic-properties draw:fill="solid" draw:fill-color="#c2c0bd" draw:opacity="100.0%" draw:stroke="solid" svg:stroke-color="#c2c0bd" draw:stroke-linejoin="miter" svg:stroke-opacity="100.0%" svg:stroke-width="0.25827277mm"/>
    </style:style>
    <style:style style:family="graphic" style:name="style-42">
      <style:graphic-properties draw:fill="solid" draw:fill-color="#232427" draw:opacity="100.0%" draw:stroke="solid" svg:stroke-color="#232427" draw:stroke-linejoin="miter" svg:stroke-opacity="100.0%" svg:stroke-width="0.25827277mm"/>
    </style:style>
    <style:style style:family="graphic" style:name="style-43">
      <style:graphic-properties draw:fill="solid" draw:fill-color="#c3c3c0" draw:opacity="100.0%" draw:stroke="solid" svg:stroke-color="#c3c3c0" draw:stroke-linejoin="miter" svg:stroke-opacity="100.0%" svg:stroke-width="0.25827277mm"/>
    </style:style>
    <style:style style:family="graphic" style:name="style-44">
      <style:graphic-properties draw:fill="solid" draw:fill-color="#545553" draw:opacity="100.0%" draw:stroke="solid" svg:stroke-color="#545553" draw:stroke-linejoin="miter" svg:stroke-opacity="100.0%" svg:stroke-width="0.25827277mm"/>
    </style:style>
    <style:style style:family="graphic" style:name="style-45">
      <style:graphic-properties draw:fill="solid" draw:fill-color="#bab6b3" draw:opacity="100.0%" draw:stroke="solid" svg:stroke-color="#bab6b3" draw:stroke-linejoin="miter" svg:stroke-opacity="100.0%" svg:stroke-width="0.25827277mm"/>
    </style:style>
    <style:style style:family="graphic" style:name="style-46">
      <style:graphic-properties draw:fill="solid" draw:fill-color="#c3c2c0" draw:opacity="100.0%" draw:stroke="solid" svg:stroke-color="#c3c2c0" draw:stroke-linejoin="miter" svg:stroke-opacity="100.0%" svg:stroke-width="0.25827277mm"/>
    </style:style>
    <style:style style:family="graphic" style:name="style-47">
      <style:graphic-properties draw:fill="solid" draw:fill-color="#7b7672" draw:opacity="100.0%" draw:stroke="solid" svg:stroke-color="#7b7672" draw:stroke-linejoin="miter" svg:stroke-opacity="100.0%" svg:stroke-width="0.25827277mm"/>
    </style:style>
    <style:style style:family="graphic" style:name="style-48">
      <style:graphic-properties draw:fill="solid" draw:fill-color="#3d3939" draw:opacity="100.0%" draw:stroke="solid" svg:stroke-color="#3d3939" draw:stroke-linejoin="miter" svg:stroke-opacity="100.0%" svg:stroke-width="0.25827277mm"/>
    </style:style>
    <style:style style:family="graphic" style:name="style-49">
      <style:graphic-properties draw:fill="solid" draw:fill-color="#45403e" draw:opacity="100.0%" draw:stroke="solid" svg:stroke-color="#45403e" draw:stroke-linejoin="miter" svg:stroke-opacity="100.0%" svg:stroke-width="0.25827277mm"/>
    </style:style>
    <style:style style:family="graphic" style:name="style-50">
      <style:graphic-properties draw:fill="solid" draw:fill-color="#292d33" draw:opacity="100.0%" draw:stroke="solid" svg:stroke-color="#292d33" draw:stroke-linejoin="miter" svg:stroke-opacity="100.0%" svg:stroke-width="0.25827277mm"/>
    </style:style>
    <style:style style:family="graphic" style:name="style-51">
      <style:graphic-properties draw:fill="solid" draw:fill-color="#ae9b89" draw:opacity="100.0%" draw:stroke="solid" svg:stroke-color="#ae9b89" draw:stroke-linejoin="miter" svg:stroke-opacity="100.0%" svg:stroke-width="0.25827277mm"/>
    </style:style>
    <style:style style:family="graphic" style:name="style-52">
      <style:graphic-properties draw:fill="solid" draw:fill-color="#262a2d" draw:opacity="100.0%" draw:stroke="solid" svg:stroke-color="#262a2d" draw:stroke-linejoin="miter" svg:stroke-opacity="100.0%" svg:stroke-width="0.25827277mm"/>
    </style:style>
    <style:style style:family="graphic" style:name="style-53">
      <style:graphic-properties draw:fill="solid" draw:fill-color="#6f4f3e" draw:opacity="100.0%" draw:stroke="solid" svg:stroke-color="#6f4f3e" draw:stroke-linejoin="miter" svg:stroke-opacity="100.0%" svg:stroke-width="0.25827277mm"/>
    </style:style>
    <style:style style:family="graphic" style:name="style-54">
      <style:graphic-properties draw:fill="solid" draw:fill-color="#2c2d31" draw:opacity="100.0%" draw:stroke="solid" svg:stroke-color="#2c2d31" draw:stroke-linejoin="miter" svg:stroke-opacity="100.0%" svg:stroke-width="0.25827277mm"/>
    </style:style>
    <style:style style:family="graphic" style:name="style-55">
      <style:graphic-properties draw:fill="solid" draw:fill-color="#26282c" draw:opacity="100.0%" draw:stroke="solid" svg:stroke-color="#26282c" draw:stroke-linejoin="miter" svg:stroke-opacity="100.0%" svg:stroke-width="0.25827277mm"/>
    </style:style>
    <style:style style:family="graphic" style:name="style-56">
      <style:graphic-properties draw:fill="solid" draw:fill-color="#303135" draw:opacity="100.0%" draw:stroke="solid" svg:stroke-color="#303135" draw:stroke-linejoin="miter" svg:stroke-opacity="100.0%" svg:stroke-width="0.25827277mm"/>
    </style:style>
    <style:style style:family="graphic" style:name="style-57">
      <style:graphic-properties draw:fill="solid" draw:fill-color="#7b7978" draw:opacity="100.0%" draw:stroke="solid" svg:stroke-color="#7b7978" draw:stroke-linejoin="miter" svg:stroke-opacity="100.0%" svg:stroke-width="0.25827277mm"/>
    </style:style>
    <style:style style:family="graphic" style:name="style-58">
      <style:graphic-properties draw:fill="solid" draw:fill-color="#303437" draw:opacity="100.0%" draw:stroke="solid" svg:stroke-color="#303437" draw:stroke-linejoin="miter" svg:stroke-opacity="100.0%" svg:stroke-width="0.25827277mm"/>
    </style:style>
    <style:style style:family="graphic" style:name="style-59">
      <style:graphic-properties draw:fill="solid" draw:fill-color="#45464a" draw:opacity="100.0%" draw:stroke="solid" svg:stroke-color="#45464a" draw:stroke-linejoin="miter" svg:stroke-opacity="100.0%" svg:stroke-width="0.25827277mm"/>
    </style:style>
    <style:style style:family="graphic" style:name="style-60">
      <style:graphic-properties draw:fill="solid" draw:fill-color="#494b4f" draw:opacity="100.0%" draw:stroke="solid" svg:stroke-color="#494b4f" draw:stroke-linejoin="miter" svg:stroke-opacity="100.0%" svg:stroke-width="0.25827277mm"/>
    </style:style>
    <style:style style:family="graphic" style:name="style-61">
      <style:graphic-properties draw:fill="solid" draw:fill-color="#383a3e" draw:opacity="100.0%" draw:stroke="solid" svg:stroke-color="#383a3e" draw:stroke-linejoin="miter" svg:stroke-opacity="100.0%" svg:stroke-width="0.25827277mm"/>
    </style:style>
    <style:style style:family="graphic" style:name="style-62">
      <style:graphic-properties draw:fill="solid" draw:fill-color="#898783" draw:opacity="100.0%" draw:stroke="solid" svg:stroke-color="#898783" draw:stroke-linejoin="miter" svg:stroke-opacity="100.0%" svg:stroke-width="0.25827277mm"/>
    </style:style>
    <style:style style:family="graphic" style:name="style-63">
      <style:graphic-properties draw:fill="solid" draw:fill-color="#d1cecd" draw:opacity="100.0%" draw:stroke="solid" svg:stroke-color="#d1cecd" draw:stroke-linejoin="miter" svg:stroke-opacity="100.0%" svg:stroke-width="0.25827277mm"/>
    </style:style>
    <style:style style:family="graphic" style:name="style-64">
      <style:graphic-properties draw:fill="solid" draw:fill-color="#aeaaa7" draw:opacity="100.0%" draw:stroke="solid" svg:stroke-color="#aeaaa7" draw:stroke-linejoin="miter" svg:stroke-opacity="100.0%" svg:stroke-width="0.25827277mm"/>
    </style:style>
    <style:style style:family="graphic" style:name="style-65">
      <style:graphic-properties draw:fill="solid" draw:fill-color="#2d261d" draw:opacity="100.0%" draw:stroke="solid" svg:stroke-color="#2d261d" draw:stroke-linejoin="miter" svg:stroke-opacity="100.0%" svg:stroke-width="0.25827277mm"/>
    </style:style>
    <style:style style:family="graphic" style:name="style-66">
      <style:graphic-properties draw:fill="solid" draw:fill-color="#d09f7d" draw:opacity="100.0%" draw:stroke="solid" svg:stroke-color="#d09f7d" draw:stroke-linejoin="miter" svg:stroke-opacity="100.0%" svg:stroke-width="0.25827277mm"/>
    </style:style>
    <style:style style:family="graphic" style:name="style-67">
      <style:graphic-properties draw:fill="solid" draw:fill-color="#f1d0a8" draw:opacity="100.0%" draw:stroke="solid" svg:stroke-color="#f1d0a8" draw:stroke-linejoin="miter" svg:stroke-opacity="100.0%" svg:stroke-width="0.25827277mm"/>
    </style:style>
    <style:style style:family="graphic" style:name="style-68">
      <style:graphic-properties draw:fill="solid" draw:fill-color="#9ea1a4" draw:opacity="100.0%" draw:stroke="solid" svg:stroke-color="#9ea1a4" draw:stroke-linejoin="miter" svg:stroke-opacity="100.0%" svg:stroke-width="0.25827277mm"/>
    </style:style>
    <style:style style:family="graphic" style:name="style-69">
      <style:graphic-properties draw:fill="solid" draw:fill-color="#6a6b6e" draw:opacity="100.0%" draw:stroke="solid" svg:stroke-color="#6a6b6e" draw:stroke-linejoin="miter" svg:stroke-opacity="100.0%" svg:stroke-width="0.25827277mm"/>
    </style:style>
    <style:style style:family="graphic" style:name="style-70">
      <style:graphic-properties draw:fill="solid" draw:fill-color="#4d4e52" draw:opacity="100.0%" draw:stroke="solid" svg:stroke-color="#4d4e52" draw:stroke-linejoin="miter" svg:stroke-opacity="100.0%" svg:stroke-width="0.25827277mm"/>
    </style:style>
    <style:style style:family="graphic" style:name="style-71">
      <style:graphic-properties draw:fill="solid" draw:fill-color="#5e605e" draw:opacity="100.0%" draw:stroke="solid" svg:stroke-color="#5e605e" draw:stroke-linejoin="miter" svg:stroke-opacity="100.0%" svg:stroke-width="0.25827277mm"/>
    </style:style>
    <style:style style:family="graphic" style:name="style-72">
      <style:graphic-properties draw:fill="solid" draw:fill-color="#493c30" draw:opacity="100.0%" draw:stroke="solid" svg:stroke-color="#493c30" draw:stroke-linejoin="miter" svg:stroke-opacity="100.0%" svg:stroke-width="0.25827277mm"/>
    </style:style>
    <style:style style:family="graphic" style:name="style-73">
      <style:graphic-properties draw:fill="solid" draw:fill-color="#a5a19f" draw:opacity="100.0%" draw:stroke="solid" svg:stroke-color="#a5a19f" draw:stroke-linejoin="miter" svg:stroke-opacity="100.0%" svg:stroke-width="0.25827277mm"/>
    </style:style>
    <style:style style:family="graphic" style:name="style-74">
      <style:graphic-properties draw:fill="solid" draw:fill-color="#bebab6" draw:opacity="100.0%" draw:stroke="solid" svg:stroke-color="#bebab6" draw:stroke-linejoin="miter" svg:stroke-opacity="100.0%" svg:stroke-width="0.25827277mm"/>
    </style:style>
    <style:style style:family="graphic" style:name="style-75">
      <style:graphic-properties draw:fill="solid" draw:fill-color="#2f2922" draw:opacity="100.0%" draw:stroke="solid" svg:stroke-color="#2f2922" draw:stroke-linejoin="miter" svg:stroke-opacity="100.0%" svg:stroke-width="0.25827277mm"/>
    </style:style>
    <style:style style:family="graphic" style:name="style-76">
      <style:graphic-properties draw:fill="solid" draw:fill-color="#4e4744" draw:opacity="100.0%" draw:stroke="solid" svg:stroke-color="#4e4744" draw:stroke-linejoin="miter" svg:stroke-opacity="100.0%" svg:stroke-width="0.25827277mm"/>
    </style:style>
    <style:style style:family="graphic" style:name="style-77">
      <style:graphic-properties draw:fill="solid" draw:fill-color="#3b3d41" draw:opacity="100.0%" draw:stroke="solid" svg:stroke-color="#3b3d41" draw:stroke-linejoin="miter" svg:stroke-opacity="100.0%" svg:stroke-width="0.25827277mm"/>
    </style:style>
    <style:style style:family="graphic" style:name="style-78">
      <style:graphic-properties draw:fill="solid" draw:fill-color="#62605f" draw:opacity="100.0%" draw:stroke="solid" svg:stroke-color="#62605f" draw:stroke-linejoin="miter" svg:stroke-opacity="100.0%" svg:stroke-width="0.25827277mm"/>
    </style:style>
    <style:style style:family="graphic" style:name="style-79">
      <style:graphic-properties draw:fill="solid" draw:fill-color="#3f4a55" draw:opacity="100.0%" draw:stroke="solid" svg:stroke-color="#3f4a55" draw:stroke-linejoin="miter" svg:stroke-opacity="100.0%" svg:stroke-width="0.25827277mm"/>
    </style:style>
    <style:style style:family="graphic" style:name="style-80">
      <style:graphic-properties draw:fill="solid" draw:fill-color="#333538" draw:opacity="100.0%" draw:stroke="solid" svg:stroke-color="#333538" draw:stroke-linejoin="miter" svg:stroke-opacity="100.0%" svg:stroke-width="0.25827277mm"/>
    </style:style>
    <style:style style:family="graphic" style:name="style-81">
      <style:graphic-properties draw:fill="solid" draw:fill-color="#979188" draw:opacity="100.0%" draw:stroke="solid" svg:stroke-color="#979188" draw:stroke-linejoin="miter" svg:stroke-opacity="100.0%" svg:stroke-width="0.25827277mm"/>
    </style:style>
    <style:style style:family="graphic" style:name="style-82">
      <style:graphic-properties draw:fill="solid" draw:fill-color="#cac8c6" draw:opacity="100.0%" draw:stroke="solid" svg:stroke-color="#cac8c6" draw:stroke-linejoin="miter" svg:stroke-opacity="100.0%" svg:stroke-width="0.25827277mm"/>
    </style:style>
    <style:style style:family="graphic" style:name="style-83">
      <style:graphic-properties draw:fill="solid" draw:fill-color="#aaa7a4" draw:opacity="100.0%" draw:stroke="solid" svg:stroke-color="#aaa7a4" draw:stroke-linejoin="miter" svg:stroke-opacity="100.0%" svg:stroke-width="0.25827277mm"/>
    </style:style>
    <style:style style:family="graphic" style:name="style-84">
      <style:graphic-properties draw:fill="solid" draw:fill-color="#434549" draw:opacity="100.0%" draw:stroke="solid" svg:stroke-color="#434549" draw:stroke-linejoin="miter" svg:stroke-opacity="100.0%" svg:stroke-width="0.25827277mm"/>
    </style:style>
    <style:style style:family="graphic" style:name="style-85">
      <style:graphic-properties draw:fill="solid" draw:fill-color="#56585b" draw:opacity="100.0%" draw:stroke="solid" svg:stroke-color="#56585b" draw:stroke-linejoin="miter" svg:stroke-opacity="100.0%" svg:stroke-width="0.25827277mm"/>
    </style:style>
    <style:style style:family="graphic" style:name="style-86">
      <style:graphic-properties draw:fill="solid" draw:fill-color="#4f2d0d" draw:opacity="100.0%" draw:stroke="solid" svg:stroke-color="#4f2d0d" draw:stroke-linejoin="miter" svg:stroke-opacity="100.0%" svg:stroke-width="0.25827277mm"/>
    </style:style>
    <style:style style:family="graphic" style:name="style-87">
      <style:graphic-properties draw:fill="solid" draw:fill-color="#212428" draw:opacity="100.0%" draw:stroke="solid" svg:stroke-color="#212428" draw:stroke-linejoin="miter" svg:stroke-opacity="100.0%" svg:stroke-width="0.25827277mm"/>
    </style:style>
    <style:style style:family="graphic" style:name="style-88">
      <style:graphic-properties draw:fill="solid" draw:fill-color="#cecdcc" draw:opacity="100.0%" draw:stroke="solid" svg:stroke-color="#cecdcc" draw:stroke-linejoin="miter" svg:stroke-opacity="100.0%" svg:stroke-width="0.25827277mm"/>
    </style:style>
    <style:style style:family="graphic" style:name="style-89">
      <style:graphic-properties draw:fill="solid" draw:fill-color="#080709" draw:opacity="100.0%" draw:stroke="solid" svg:stroke-color="#080709" draw:stroke-linejoin="miter" svg:stroke-opacity="100.0%" svg:stroke-width="0.25827277mm"/>
    </style:style>
    <style:style style:family="graphic" style:name="style-90">
      <style:graphic-properties draw:fill="solid" draw:fill-color="#ccc7c4" draw:opacity="100.0%" draw:stroke="solid" svg:stroke-color="#ccc7c4" draw:stroke-linejoin="miter" svg:stroke-opacity="100.0%" svg:stroke-width="0.25827277mm"/>
    </style:style>
    <style:style style:family="graphic" style:name="style-91">
      <style:graphic-properties draw:fill="solid" draw:fill-color="#443e3d" draw:opacity="100.0%" draw:stroke="solid" svg:stroke-color="#443e3d" draw:stroke-linejoin="miter" svg:stroke-opacity="100.0%" svg:stroke-width="0.25827277mm"/>
    </style:style>
    <style:style style:family="graphic" style:name="style-92">
      <style:graphic-properties draw:fill="solid" draw:fill-color="#1e2f25" draw:opacity="100.0%" draw:stroke="solid" svg:stroke-color="#1e2f25" draw:stroke-linejoin="miter" svg:stroke-opacity="100.0%" svg:stroke-width="0.25827277mm"/>
    </style:style>
    <style:style style:family="graphic" style:name="style-93">
      <style:graphic-properties draw:fill="solid" draw:fill-color="#45413d" draw:opacity="100.0%" draw:stroke="solid" svg:stroke-color="#45413d" draw:stroke-linejoin="miter" svg:stroke-opacity="100.0%" svg:stroke-width="0.25827277mm"/>
    </style:style>
    <style:style style:family="graphic" style:name="style-94">
      <style:graphic-properties draw:fill="solid" draw:fill-color="#2c231e" draw:opacity="100.0%" draw:stroke="solid" svg:stroke-color="#2c231e" draw:stroke-linejoin="miter" svg:stroke-opacity="100.0%" svg:stroke-width="0.25827277mm"/>
    </style:style>
    <style:style style:family="graphic" style:name="style-95">
      <style:graphic-properties draw:fill="solid" draw:fill-color="#141210" draw:opacity="100.0%" draw:stroke="solid" svg:stroke-color="#141210" draw:stroke-linejoin="miter" svg:stroke-opacity="100.0%" svg:stroke-width="0.25827277mm"/>
    </style:style>
    <style:style style:family="graphic" style:name="style-96">
      <style:graphic-properties draw:fill="solid" draw:fill-color="#343536" draw:opacity="100.0%" draw:stroke="solid" svg:stroke-color="#343536" draw:stroke-linejoin="miter" svg:stroke-opacity="100.0%" svg:stroke-width="0.25827277mm"/>
    </style:style>
    <style:style style:family="graphic" style:name="style-97">
      <style:graphic-properties draw:fill="solid" draw:fill-color="#443d38" draw:opacity="100.0%" draw:stroke="solid" svg:stroke-color="#443d38" draw:stroke-linejoin="miter" svg:stroke-opacity="100.0%" svg:stroke-width="0.25827277mm"/>
    </style:style>
    <style:style style:family="graphic" style:name="style-98">
      <style:graphic-properties draw:fill="solid" draw:fill-color="#c3beba" draw:opacity="100.0%" draw:stroke="solid" svg:stroke-color="#c3beba" draw:stroke-linejoin="miter" svg:stroke-opacity="100.0%" svg:stroke-width="0.25827277mm"/>
    </style:style>
    <style:style style:family="graphic" style:name="style-99">
      <style:graphic-properties draw:fill="solid" draw:fill-color="#7d7c7a" draw:opacity="100.0%" draw:stroke="solid" svg:stroke-color="#7d7c7a" draw:stroke-linejoin="miter" svg:stroke-opacity="100.0%" svg:stroke-width="0.25827277mm"/>
    </style:style>
    <style:style style:family="graphic" style:name="style-100">
      <style:graphic-properties draw:fill="solid" draw:fill-color="#666667" draw:opacity="100.0%" draw:stroke="solid" svg:stroke-color="#666667" draw:stroke-linejoin="miter" svg:stroke-opacity="100.0%" svg:stroke-width="0.25827277mm"/>
    </style:style>
    <style:style style:family="graphic" style:name="style-101">
      <style:graphic-properties draw:fill="solid" draw:fill-color="#4d4f4f" draw:opacity="100.0%" draw:stroke="solid" svg:stroke-color="#4d4f4f" draw:stroke-linejoin="miter" svg:stroke-opacity="100.0%" svg:stroke-width="0.25827277mm"/>
    </style:style>
    <style:style style:family="graphic" style:name="style-102">
      <style:graphic-properties draw:fill="solid" draw:fill-color="#4a4c50" draw:opacity="100.0%" draw:stroke="solid" svg:stroke-color="#4a4c50" draw:stroke-linejoin="miter" svg:stroke-opacity="100.0%" svg:stroke-width="0.25827277mm"/>
    </style:style>
    <style:style style:family="graphic" style:name="style-103">
      <style:graphic-properties draw:fill="solid" draw:fill-color="#545555" draw:opacity="100.0%" draw:stroke="solid" svg:stroke-color="#545555" draw:stroke-linejoin="miter" svg:stroke-opacity="100.0%" svg:stroke-width="0.25827277mm"/>
    </style:style>
    <style:style style:family="graphic" style:name="style-104">
      <style:graphic-properties draw:fill="solid" draw:fill-color="#27292c" draw:opacity="100.0%" draw:stroke="solid" svg:stroke-color="#27292c" draw:stroke-linejoin="miter" svg:stroke-opacity="100.0%" svg:stroke-width="0.25827277mm"/>
    </style:style>
    <style:style style:family="graphic" style:name="style-105">
      <style:graphic-properties draw:fill="solid" draw:fill-color="#bebab7" draw:opacity="100.0%" draw:stroke="solid" svg:stroke-color="#bebab7" draw:stroke-linejoin="miter" svg:stroke-opacity="100.0%" svg:stroke-width="0.25827277mm"/>
    </style:style>
    <style:style style:family="graphic" style:name="style-106">
      <style:graphic-properties draw:fill="solid" draw:fill-color="#c2c2be" draw:opacity="100.0%" draw:stroke="solid" svg:stroke-color="#c2c2be" draw:stroke-linejoin="miter" svg:stroke-opacity="100.0%" svg:stroke-width="0.25827277mm"/>
    </style:style>
    <style:style style:family="graphic" style:name="style-107">
      <style:graphic-properties draw:fill="solid" draw:fill-color="#303235" draw:opacity="100.0%" draw:stroke="solid" svg:stroke-color="#303235" draw:stroke-linejoin="miter" svg:stroke-opacity="100.0%" svg:stroke-width="0.25827277mm"/>
    </style:style>
    <style:style style:family="graphic" style:name="style-108">
      <style:graphic-properties draw:fill="solid" draw:fill-color="#252525" draw:opacity="100.0%" draw:stroke="solid" svg:stroke-color="#252525" draw:stroke-linejoin="miter" svg:stroke-opacity="100.0%" svg:stroke-width="0.25827277mm"/>
    </style:style>
    <style:style style:family="graphic" style:name="style-109">
      <style:graphic-properties draw:fill="solid" draw:fill-color="#c1bdbd" draw:opacity="100.0%" draw:stroke="solid" svg:stroke-color="#c1bdbd" draw:stroke-linejoin="miter" svg:stroke-opacity="100.0%" svg:stroke-width="0.25827277mm"/>
    </style:style>
    <style:style style:family="graphic" style:name="style-110">
      <style:graphic-properties draw:fill="solid" draw:fill-color="#292b30" draw:opacity="100.0%" draw:stroke="solid" svg:stroke-color="#292b30" draw:stroke-linejoin="miter" svg:stroke-opacity="100.0%" svg:stroke-width="0.25827277mm"/>
    </style:style>
    <style:style style:family="graphic" style:name="style-111">
      <style:graphic-properties draw:fill="solid" draw:fill-color="#605e5c" draw:opacity="100.0%" draw:stroke="solid" svg:stroke-color="#605e5c" draw:stroke-linejoin="miter" svg:stroke-opacity="100.0%" svg:stroke-width="0.25827277mm"/>
    </style:style>
    <style:style style:family="graphic" style:name="style-112">
      <style:graphic-properties draw:fill="solid" draw:fill-color="#2b2b2b" draw:opacity="100.0%" draw:stroke="solid" svg:stroke-color="#2b2b2b" draw:stroke-linejoin="miter" svg:stroke-opacity="100.0%" svg:stroke-width="0.25827277mm"/>
    </style:style>
    <style:style style:family="graphic" style:name="style-113">
      <style:graphic-properties draw:fill="solid" draw:fill-color="#585c5e" draw:opacity="100.0%" draw:stroke="solid" svg:stroke-color="#585c5e" draw:stroke-linejoin="miter" svg:stroke-opacity="100.0%" svg:stroke-width="0.25827277mm"/>
    </style:style>
    <style:style style:family="graphic" style:name="style-114">
      <style:graphic-properties draw:fill="solid" draw:fill-color="#50504e" draw:opacity="100.0%" draw:stroke="solid" svg:stroke-color="#50504e" draw:stroke-linejoin="miter" svg:stroke-opacity="100.0%" svg:stroke-width="0.25827277mm"/>
    </style:style>
    <style:style style:family="graphic" style:name="style-115">
      <style:graphic-properties draw:fill="solid" draw:fill-color="#d9a787" draw:opacity="100.0%" draw:stroke="solid" svg:stroke-color="#d9a787" draw:stroke-linejoin="miter" svg:stroke-opacity="100.0%" svg:stroke-width="0.25827277mm"/>
    </style:style>
    <style:style style:family="graphic" style:name="style-116">
      <style:graphic-properties draw:fill="solid" draw:fill-color="#9e9c96" draw:opacity="100.0%" draw:stroke="solid" svg:stroke-color="#9e9c96" draw:stroke-linejoin="miter" svg:stroke-opacity="100.0%" svg:stroke-width="0.25827277mm"/>
    </style:style>
    <style:style style:family="graphic" style:name="style-117">
      <style:graphic-properties draw:fill="solid" draw:fill-color="#1b1f1f" draw:opacity="100.0%" draw:stroke="solid" svg:stroke-color="#1b1f1f" draw:stroke-linejoin="miter" svg:stroke-opacity="100.0%" svg:stroke-width="0.25827277mm"/>
    </style:style>
    <style:style style:family="graphic" style:name="style-118">
      <style:graphic-properties draw:fill="solid" draw:fill-color="#222325" draw:opacity="100.0%" draw:stroke="solid" svg:stroke-color="#222325" draw:stroke-linejoin="miter" svg:stroke-opacity="100.0%" svg:stroke-width="0.25827277mm"/>
    </style:style>
    <style:style style:family="graphic" style:name="style-119">
      <style:graphic-properties draw:fill="solid" draw:fill-color="#4a484a" draw:opacity="100.0%" draw:stroke="solid" svg:stroke-color="#4a484a" draw:stroke-linejoin="miter" svg:stroke-opacity="100.0%" svg:stroke-width="0.25827277mm"/>
    </style:style>
    <style:style style:family="graphic" style:name="style-120">
      <style:graphic-properties draw:fill="solid" draw:fill-color="#3b231e" draw:opacity="100.0%" draw:stroke="solid" svg:stroke-color="#3b231e" draw:stroke-linejoin="miter" svg:stroke-opacity="100.0%" svg:stroke-width="0.25827277mm"/>
    </style:style>
    <style:style style:family="graphic" style:name="style-121">
      <style:graphic-properties draw:fill="solid" draw:fill-color="#383c40" draw:opacity="100.0%" draw:stroke="solid" svg:stroke-color="#383c40" draw:stroke-linejoin="miter" svg:stroke-opacity="100.0%" svg:stroke-width="0.25827277mm"/>
    </style:style>
    <style:style style:family="graphic" style:name="style-122">
      <style:graphic-properties draw:fill="solid" draw:fill-color="#bfbbb8" draw:opacity="100.0%" draw:stroke="solid" svg:stroke-color="#bfbbb8" draw:stroke-linejoin="miter" svg:stroke-opacity="100.0%" svg:stroke-width="0.25827277mm"/>
    </style:style>
    <style:style style:family="graphic" style:name="style-123">
      <style:graphic-properties draw:fill="solid" draw:fill-color="#735b4a" draw:opacity="100.0%" draw:stroke="solid" svg:stroke-color="#735b4a" draw:stroke-linejoin="miter" svg:stroke-opacity="100.0%" svg:stroke-width="0.25827277mm"/>
    </style:style>
    <style:style style:family="graphic" style:name="style-124">
      <style:graphic-properties draw:fill="solid" draw:fill-color="#323337" draw:opacity="100.0%" draw:stroke="solid" svg:stroke-color="#323337" draw:stroke-linejoin="miter" svg:stroke-opacity="100.0%" svg:stroke-width="0.25827277mm"/>
    </style:style>
    <style:style style:family="graphic" style:name="style-125">
      <style:graphic-properties draw:fill="solid" draw:fill-color="#422623" draw:opacity="100.0%" draw:stroke="solid" svg:stroke-color="#422623" draw:stroke-linejoin="miter" svg:stroke-opacity="100.0%" svg:stroke-width="0.25827277mm"/>
    </style:style>
    <style:style style:family="graphic" style:name="style-126">
      <style:graphic-properties draw:fill="solid" draw:fill-color="#6e6c69" draw:opacity="100.0%" draw:stroke="solid" svg:stroke-color="#6e6c69" draw:stroke-linejoin="miter" svg:stroke-opacity="100.0%" svg:stroke-width="0.25827277mm"/>
    </style:style>
    <style:style style:family="graphic" style:name="style-127">
      <style:graphic-properties draw:fill="solid" draw:fill-color="#cfcccb" draw:opacity="100.0%" draw:stroke="solid" svg:stroke-color="#cfcccb" draw:stroke-linejoin="miter" svg:stroke-opacity="100.0%" svg:stroke-width="0.25827277mm"/>
    </style:style>
    <style:style style:family="graphic" style:name="style-128">
      <style:graphic-properties draw:fill="solid" draw:fill-color="#3e4043" draw:opacity="100.0%" draw:stroke="solid" svg:stroke-color="#3e4043" draw:stroke-linejoin="miter" svg:stroke-opacity="100.0%" svg:stroke-width="0.25827277mm"/>
    </style:style>
    <style:style style:family="graphic" style:name="style-129">
      <style:graphic-properties draw:fill="solid" draw:fill-color="#c3c1bf" draw:opacity="100.0%" draw:stroke="solid" svg:stroke-color="#c3c1bf" draw:stroke-linejoin="miter" svg:stroke-opacity="100.0%" svg:stroke-width="0.25827277mm"/>
    </style:style>
    <style:style style:family="graphic" style:name="style-130">
      <style:graphic-properties draw:fill="solid" draw:fill-color="#333335" draw:opacity="100.0%" draw:stroke="solid" svg:stroke-color="#333335" draw:stroke-linejoin="miter" svg:stroke-opacity="100.0%" svg:stroke-width="0.25827277mm"/>
    </style:style>
    <style:style style:family="graphic" style:name="style-131">
      <style:graphic-properties draw:fill="solid" draw:fill-color="#4d4945" draw:opacity="100.0%" draw:stroke="solid" svg:stroke-color="#4d4945" draw:stroke-linejoin="miter" svg:stroke-opacity="100.0%" svg:stroke-width="0.25827277mm"/>
    </style:style>
    <style:style style:family="graphic" style:name="style-132">
      <style:graphic-properties draw:fill="solid" draw:fill-color="#656665" draw:opacity="100.0%" draw:stroke="solid" svg:stroke-color="#656665" draw:stroke-linejoin="miter" svg:stroke-opacity="100.0%" svg:stroke-width="0.25827277mm"/>
    </style:style>
    <style:style style:family="graphic" style:name="style-133">
      <style:graphic-properties draw:fill="solid" draw:fill-color="#36373b" draw:opacity="100.0%" draw:stroke="solid" svg:stroke-color="#36373b" draw:stroke-linejoin="miter" svg:stroke-opacity="100.0%" svg:stroke-width="0.25827277mm"/>
    </style:style>
    <style:style style:family="graphic" style:name="style-134">
      <style:graphic-properties draw:fill="solid" draw:fill-color="#2d3135" draw:opacity="100.0%" draw:stroke="solid" svg:stroke-color="#2d3135" draw:stroke-linejoin="miter" svg:stroke-opacity="100.0%" svg:stroke-width="0.25827277mm"/>
    </style:style>
    <style:style style:family="graphic" style:name="style-135">
      <style:graphic-properties draw:fill="solid" draw:fill-color="#aea298" draw:opacity="100.0%" draw:stroke="solid" svg:stroke-color="#aea298" draw:stroke-linejoin="miter" svg:stroke-opacity="100.0%" svg:stroke-width="0.25827277mm"/>
    </style:style>
    <style:style style:family="graphic" style:name="style-136">
      <style:graphic-properties draw:fill="solid" draw:fill-color="#6b6866" draw:opacity="100.0%" draw:stroke="solid" svg:stroke-color="#6b6866" draw:stroke-linejoin="miter" svg:stroke-opacity="100.0%" svg:stroke-width="0.25827277mm"/>
    </style:style>
    <style:style style:family="graphic" style:name="style-137">
      <style:graphic-properties draw:fill="solid" draw:fill-color="#64625f" draw:opacity="100.0%" draw:stroke="solid" svg:stroke-color="#64625f" draw:stroke-linejoin="miter" svg:stroke-opacity="100.0%" svg:stroke-width="0.25827277mm"/>
    </style:style>
    <style:style style:family="graphic" style:name="style-138">
      <style:graphic-properties draw:fill="solid" draw:fill-color="#e3dcb7" draw:opacity="100.0%" draw:stroke="solid" svg:stroke-color="#e3dcb7" draw:stroke-linejoin="miter" svg:stroke-opacity="100.0%" svg:stroke-width="0.25827277mm"/>
    </style:style>
    <style:style style:family="graphic" style:name="style-139">
      <style:graphic-properties draw:fill="solid" draw:fill-color="#66360f" draw:opacity="100.0%" draw:stroke="solid" svg:stroke-color="#66360f" draw:stroke-linejoin="miter" svg:stroke-opacity="100.0%" svg:stroke-width="0.25827277mm"/>
    </style:style>
    <style:style style:family="graphic" style:name="style-140">
      <style:graphic-properties draw:fill="solid" draw:fill-color="#453d37" draw:opacity="100.0%" draw:stroke="solid" svg:stroke-color="#453d37" draw:stroke-linejoin="miter" svg:stroke-opacity="100.0%" svg:stroke-width="0.25827277mm"/>
    </style:style>
    <style:style style:family="graphic" style:name="style-141">
      <style:graphic-properties draw:fill="solid" draw:fill-color="#b6b2b0" draw:opacity="100.0%" draw:stroke="solid" svg:stroke-color="#b6b2b0" draw:stroke-linejoin="miter" svg:stroke-opacity="100.0%" svg:stroke-width="0.25827277mm"/>
    </style:style>
    <style:style style:family="graphic" style:name="style-142">
      <style:graphic-properties draw:fill="solid" draw:fill-color="#2b2520" draw:opacity="100.0%" draw:stroke="solid" svg:stroke-color="#2b2520" draw:stroke-linejoin="miter" svg:stroke-opacity="100.0%" svg:stroke-width="0.25827277mm"/>
    </style:style>
    <style:style style:family="graphic" style:name="style-143">
      <style:graphic-properties draw:fill="solid" draw:fill-color="#9c9389" draw:opacity="100.0%" draw:stroke="solid" svg:stroke-color="#9c9389" draw:stroke-linejoin="miter" svg:stroke-opacity="100.0%" svg:stroke-width="0.25827277mm"/>
    </style:style>
    <style:style style:family="graphic" style:name="style-144">
      <style:graphic-properties draw:fill="solid" draw:fill-color="#22252a" draw:opacity="100.0%" draw:stroke="solid" svg:stroke-color="#22252a" draw:stroke-linejoin="miter" svg:stroke-opacity="100.0%" svg:stroke-width="0.25827277mm"/>
    </style:style>
    <style:style style:family="graphic" style:name="style-145">
      <style:graphic-properties draw:fill="solid" draw:fill-color="#1c1817" draw:opacity="100.0%" draw:stroke="solid" svg:stroke-color="#1c1817" draw:stroke-linejoin="miter" svg:stroke-opacity="100.0%" svg:stroke-width="0.25827277mm"/>
    </style:style>
    <style:style style:family="graphic" style:name="style-146">
      <style:graphic-properties draw:fill="solid" draw:fill-color="#7c7571" draw:opacity="100.0%" draw:stroke="solid" svg:stroke-color="#7c7571" draw:stroke-linejoin="miter" svg:stroke-opacity="100.0%" svg:stroke-width="0.25827277mm"/>
    </style:style>
    <style:style style:family="graphic" style:name="style-147">
      <style:graphic-properties draw:fill="solid" draw:fill-color="#ddad83" draw:opacity="100.0%" draw:stroke="solid" svg:stroke-color="#ddad83" draw:stroke-linejoin="miter" svg:stroke-opacity="100.0%" svg:stroke-width="0.25827277mm"/>
    </style:style>
    <style:style style:family="graphic" style:name="style-148">
      <style:graphic-properties draw:fill="solid" draw:fill-color="#9a9895" draw:opacity="100.0%" draw:stroke="solid" svg:stroke-color="#9a9895" draw:stroke-linejoin="miter" svg:stroke-opacity="100.0%" svg:stroke-width="0.25827277mm"/>
    </style:style>
    <style:style style:family="graphic" style:name="style-149">
      <style:graphic-properties draw:fill="solid" draw:fill-color="#36383f" draw:opacity="100.0%" draw:stroke="solid" svg:stroke-color="#36383f" draw:stroke-linejoin="miter" svg:stroke-opacity="100.0%" svg:stroke-width="0.25827277mm"/>
    </style:style>
    <style:style style:family="graphic" style:name="style-150">
      <style:graphic-properties draw:fill="solid" draw:fill-color="#aea8a1" draw:opacity="100.0%" draw:stroke="solid" svg:stroke-color="#aea8a1" draw:stroke-linejoin="miter" svg:stroke-opacity="100.0%" svg:stroke-width="0.25827277mm"/>
    </style:style>
    <style:style style:family="graphic" style:name="style-151">
      <style:graphic-properties draw:fill="solid" draw:fill-color="#494a4c" draw:opacity="100.0%" draw:stroke="solid" svg:stroke-color="#494a4c" draw:stroke-linejoin="miter" svg:stroke-opacity="100.0%" svg:stroke-width="0.25827277mm"/>
    </style:style>
    <style:style style:family="graphic" style:name="style-152">
      <style:graphic-properties draw:fill="solid" draw:fill-color="#c1c0c0" draw:opacity="100.0%" draw:stroke="solid" svg:stroke-color="#c1c0c0" draw:stroke-linejoin="miter" svg:stroke-opacity="100.0%" svg:stroke-width="0.25827277mm"/>
    </style:style>
    <style:style style:family="graphic" style:name="style-153">
      <style:graphic-properties draw:fill="solid" draw:fill-color="#535354" draw:opacity="100.0%" draw:stroke="solid" svg:stroke-color="#535354" draw:stroke-linejoin="miter" svg:stroke-opacity="100.0%" svg:stroke-width="0.25827277mm"/>
    </style:style>
    <style:style style:family="graphic" style:name="style-154">
      <style:graphic-properties draw:fill="solid" draw:fill-color="#595b5a" draw:opacity="100.0%" draw:stroke="solid" svg:stroke-color="#595b5a" draw:stroke-linejoin="miter" svg:stroke-opacity="100.0%" svg:stroke-width="0.25827277mm"/>
    </style:style>
    <style:style style:family="graphic" style:name="style-155">
      <style:graphic-properties draw:fill="solid" draw:fill-color="#3d3534" draw:opacity="100.0%" draw:stroke="solid" svg:stroke-color="#3d3534" draw:stroke-linejoin="miter" svg:stroke-opacity="100.0%" svg:stroke-width="0.25827277mm"/>
    </style:style>
    <style:style style:family="graphic" style:name="style-156">
      <style:graphic-properties draw:fill="solid" draw:fill-color="#a29a90" draw:opacity="100.0%" draw:stroke="solid" svg:stroke-color="#a29a90" draw:stroke-linejoin="miter" svg:stroke-opacity="100.0%" svg:stroke-width="0.25827277mm"/>
    </style:style>
    <style:style style:family="graphic" style:name="style-157">
      <style:graphic-properties draw:fill="solid" draw:fill-color="#353435" draw:opacity="100.0%" draw:stroke="solid" svg:stroke-color="#353435" draw:stroke-linejoin="miter" svg:stroke-opacity="100.0%" svg:stroke-width="0.25827277mm"/>
    </style:style>
    <style:style style:family="graphic" style:name="style-158">
      <style:graphic-properties draw:fill="solid" draw:fill-color="#383731" draw:opacity="100.0%" draw:stroke="solid" svg:stroke-color="#383731" draw:stroke-linejoin="miter" svg:stroke-opacity="100.0%" svg:stroke-width="0.25827277mm"/>
    </style:style>
    <style:style style:family="graphic" style:name="style-159">
      <style:graphic-properties draw:fill="solid" draw:fill-color="#989187" draw:opacity="100.0%" draw:stroke="solid" svg:stroke-color="#989187" draw:stroke-linejoin="miter" svg:stroke-opacity="100.0%" svg:stroke-width="0.25827277mm"/>
    </style:style>
    <style:style style:family="graphic" style:name="style-160">
      <style:graphic-properties draw:fill="solid" draw:fill-color="#595a56" draw:opacity="100.0%" draw:stroke="solid" svg:stroke-color="#595a56" draw:stroke-linejoin="miter" svg:stroke-opacity="100.0%" svg:stroke-width="0.25827277mm"/>
    </style:style>
    <style:style style:family="graphic" style:name="style-161">
      <style:graphic-properties draw:fill="solid" draw:fill-color="#524f4a" draw:opacity="100.0%" draw:stroke="solid" svg:stroke-color="#524f4a" draw:stroke-linejoin="miter" svg:stroke-opacity="100.0%" svg:stroke-width="0.25827277mm"/>
    </style:style>
    <style:style style:family="graphic" style:name="style-162">
      <style:graphic-properties draw:fill="solid" draw:fill-color="#36373b" draw:opacity="100.0%" draw:stroke="solid" svg:stroke-color="#36373b" draw:stroke-linejoin="miter" svg:stroke-opacity="100.0%" svg:stroke-width="0.25827277mm"/>
    </style:style>
    <style:style style:family="graphic" style:name="style-163">
      <style:graphic-properties draw:fill="solid" draw:fill-color="#35373b" draw:opacity="100.0%" draw:stroke="solid" svg:stroke-color="#35373b" draw:stroke-linejoin="miter" svg:stroke-opacity="100.0%" svg:stroke-width="0.25827277mm"/>
    </style:style>
    <style:style style:family="graphic" style:name="style-164">
      <style:graphic-properties draw:fill="solid" draw:fill-color="#383a3e" draw:opacity="100.0%" draw:stroke="solid" svg:stroke-color="#383a3e" draw:stroke-linejoin="miter" svg:stroke-opacity="100.0%" svg:stroke-width="0.25827277mm"/>
    </style:style>
    <style:style style:family="graphic" style:name="style-165">
      <style:graphic-properties draw:fill="solid" draw:fill-color="#4b413b" draw:opacity="100.0%" draw:stroke="solid" svg:stroke-color="#4b413b" draw:stroke-linejoin="miter" svg:stroke-opacity="100.0%" svg:stroke-width="0.25827277mm"/>
    </style:style>
    <style:style style:family="graphic" style:name="style-166">
      <style:graphic-properties draw:fill="solid" draw:fill-color="#958780" draw:opacity="100.0%" draw:stroke="solid" svg:stroke-color="#958780" draw:stroke-linejoin="miter" svg:stroke-opacity="100.0%" svg:stroke-width="0.25827277mm"/>
    </style:style>
    <style:style style:family="graphic" style:name="style-167">
      <style:graphic-properties draw:fill="solid" draw:fill-color="#888682" draw:opacity="100.0%" draw:stroke="solid" svg:stroke-color="#888682" draw:stroke-linejoin="miter" svg:stroke-opacity="100.0%" svg:stroke-width="0.25827277mm"/>
    </style:style>
    <style:style style:family="graphic" style:name="style-168">
      <style:graphic-properties draw:fill="solid" draw:fill-color="#605d5c" draw:opacity="100.0%" draw:stroke="solid" svg:stroke-color="#605d5c" draw:stroke-linejoin="miter" svg:stroke-opacity="100.0%" svg:stroke-width="0.25827277mm"/>
    </style:style>
    <style:style style:family="graphic" style:name="style-169">
      <style:graphic-properties draw:fill="solid" draw:fill-color="#7c7b78" draw:opacity="100.0%" draw:stroke="solid" svg:stroke-color="#7c7b78" draw:stroke-linejoin="miter" svg:stroke-opacity="100.0%" svg:stroke-width="0.25827277mm"/>
    </style:style>
    <style:style style:family="graphic" style:name="style-170">
      <style:graphic-properties draw:fill="solid" draw:fill-color="#b5b2ae" draw:opacity="100.0%" draw:stroke="solid" svg:stroke-color="#b5b2ae" draw:stroke-linejoin="miter" svg:stroke-opacity="100.0%" svg:stroke-width="0.25827277mm"/>
    </style:style>
    <style:style style:family="graphic" style:name="style-171">
      <style:graphic-properties draw:fill="solid" draw:fill-color="#6a645f" draw:opacity="100.0%" draw:stroke="solid" svg:stroke-color="#6a645f" draw:stroke-linejoin="miter" svg:stroke-opacity="100.0%" svg:stroke-width="0.25827277mm"/>
    </style:style>
    <style:style style:family="graphic" style:name="style-172">
      <style:graphic-properties draw:fill="solid" draw:fill-color="#38393d" draw:opacity="100.0%" draw:stroke="solid" svg:stroke-color="#38393d" draw:stroke-linejoin="miter" svg:stroke-opacity="100.0%" svg:stroke-width="0.25827277mm"/>
    </style:style>
    <style:style style:family="graphic" style:name="style-173">
      <style:graphic-properties draw:fill="solid" draw:fill-color="#373741" draw:opacity="100.0%" draw:stroke="solid" svg:stroke-color="#373741" draw:stroke-linejoin="miter" svg:stroke-opacity="100.0%" svg:stroke-width="0.25827277mm"/>
    </style:style>
    <style:style style:family="graphic" style:name="style-174">
      <style:graphic-properties draw:fill="solid" draw:fill-color="#313336" draw:opacity="100.0%" draw:stroke="solid" svg:stroke-color="#313336" draw:stroke-linejoin="miter" svg:stroke-opacity="100.0%" svg:stroke-width="0.25827277mm"/>
    </style:style>
    <style:style style:family="graphic" style:name="style-175">
      <style:graphic-properties draw:fill="solid" draw:fill-color="#f2dba6" draw:opacity="100.0%" draw:stroke="solid" svg:stroke-color="#f2dba6" draw:stroke-linejoin="miter" svg:stroke-opacity="100.0%" svg:stroke-width="0.25827277mm"/>
    </style:style>
    <style:style style:family="graphic" style:name="style-176">
      <style:graphic-properties draw:fill="solid" draw:fill-color="#361b1b" draw:opacity="100.0%" draw:stroke="solid" svg:stroke-color="#361b1b" draw:stroke-linejoin="miter" svg:stroke-opacity="100.0%" svg:stroke-width="0.25827277mm"/>
    </style:style>
    <style:style style:family="graphic" style:name="style-177">
      <style:graphic-properties draw:fill="solid" draw:fill-color="#64615d" draw:opacity="100.0%" draw:stroke="solid" svg:stroke-color="#64615d" draw:stroke-linejoin="miter" svg:stroke-opacity="100.0%" svg:stroke-width="0.25827277mm"/>
    </style:style>
    <style:style style:family="graphic" style:name="style-178">
      <style:graphic-properties draw:fill="solid" draw:fill-color="#a49e97" draw:opacity="100.0%" draw:stroke="solid" svg:stroke-color="#a49e97" draw:stroke-linejoin="miter" svg:stroke-opacity="100.0%" svg:stroke-width="0.25827277mm"/>
    </style:style>
    <style:style style:family="graphic" style:name="style-179">
      <style:graphic-properties draw:fill="solid" draw:fill-color="#7f7873" draw:opacity="100.0%" draw:stroke="solid" svg:stroke-color="#7f7873" draw:stroke-linejoin="miter" svg:stroke-opacity="100.0%" svg:stroke-width="0.25827277mm"/>
    </style:style>
    <style:style style:family="graphic" style:name="style-180">
      <style:graphic-properties draw:fill="solid" draw:fill-color="#38393c" draw:opacity="100.0%" draw:stroke="solid" svg:stroke-color="#38393c" draw:stroke-linejoin="miter" svg:stroke-opacity="100.0%" svg:stroke-width="0.25827277mm"/>
    </style:style>
    <style:style style:family="graphic" style:name="style-181">
      <style:graphic-properties draw:fill="solid" draw:fill-color="#2a2c30" draw:opacity="100.0%" draw:stroke="solid" svg:stroke-color="#2a2c30" draw:stroke-linejoin="miter" svg:stroke-opacity="100.0%" svg:stroke-width="0.25827277mm"/>
    </style:style>
    <style:style style:family="graphic" style:name="style-182">
      <style:graphic-properties draw:fill="solid" draw:fill-color="#cccac8" draw:opacity="100.0%" draw:stroke="solid" svg:stroke-color="#cccac8" draw:stroke-linejoin="miter" svg:stroke-opacity="100.0%" svg:stroke-width="0.25827277mm"/>
    </style:style>
    <style:style style:family="graphic" style:name="style-183">
      <style:graphic-properties draw:fill="solid" draw:fill-color="#423a36" draw:opacity="100.0%" draw:stroke="solid" svg:stroke-color="#423a36" draw:stroke-linejoin="miter" svg:stroke-opacity="100.0%" svg:stroke-width="0.25827277mm"/>
    </style:style>
    <style:style style:family="graphic" style:name="style-184">
      <style:graphic-properties draw:fill="solid" draw:fill-color="#383a3e" draw:opacity="100.0%" draw:stroke="solid" svg:stroke-color="#383a3e" draw:stroke-linejoin="miter" svg:stroke-opacity="100.0%" svg:stroke-width="0.25827277mm"/>
    </style:style>
    <style:style style:family="graphic" style:name="style-185">
      <style:graphic-properties draw:fill="solid" draw:fill-color="#dbd9d6" draw:opacity="100.0%" draw:stroke="solid" svg:stroke-color="#dbd9d6" draw:stroke-linejoin="miter" svg:stroke-opacity="100.0%" svg:stroke-width="0.25827277mm"/>
    </style:style>
    <style:style style:family="graphic" style:name="style-186">
      <style:graphic-properties draw:fill="solid" draw:fill-color="#5f6165" draw:opacity="100.0%" draw:stroke="solid" svg:stroke-color="#5f6165" draw:stroke-linejoin="miter" svg:stroke-opacity="100.0%" svg:stroke-width="0.25827277mm"/>
    </style:style>
    <style:style style:family="graphic" style:name="style-187">
      <style:graphic-properties draw:fill="solid" draw:fill-color="#2b2e31" draw:opacity="100.0%" draw:stroke="solid" svg:stroke-color="#2b2e31" draw:stroke-linejoin="miter" svg:stroke-opacity="100.0%" svg:stroke-width="0.25827277mm"/>
    </style:style>
    <style:style style:family="graphic" style:name="style-188">
      <style:graphic-properties draw:fill="solid" draw:fill-color="#433d3c" draw:opacity="100.0%" draw:stroke="solid" svg:stroke-color="#433d3c" draw:stroke-linejoin="miter" svg:stroke-opacity="100.0%" svg:stroke-width="0.25827277mm"/>
    </style:style>
    <style:style style:family="graphic" style:name="style-189">
      <style:graphic-properties draw:fill="solid" draw:fill-color="#454341" draw:opacity="100.0%" draw:stroke="solid" svg:stroke-color="#454341" draw:stroke-linejoin="miter" svg:stroke-opacity="100.0%" svg:stroke-width="0.25827277mm"/>
    </style:style>
    <style:style style:family="graphic" style:name="style-190">
      <style:graphic-properties draw:fill="solid" draw:fill-color="#10131c" draw:opacity="100.0%" draw:stroke="solid" svg:stroke-color="#10131c" draw:stroke-linejoin="miter" svg:stroke-opacity="100.0%" svg:stroke-width="0.25827277mm"/>
    </style:style>
    <style:style style:family="graphic" style:name="style-191">
      <style:graphic-properties draw:fill="solid" draw:fill-color="#363635" draw:opacity="100.0%" draw:stroke="solid" svg:stroke-color="#363635" draw:stroke-linejoin="miter" svg:stroke-opacity="100.0%" svg:stroke-width="0.25827277mm"/>
    </style:style>
    <style:style style:family="graphic" style:name="style-192">
      <style:graphic-properties draw:fill="solid" draw:fill-color="#ccc8c3" draw:opacity="100.0%" draw:stroke="solid" svg:stroke-color="#ccc8c3" draw:stroke-linejoin="miter" svg:stroke-opacity="100.0%" svg:stroke-width="0.25827277mm"/>
    </style:style>
    <style:style style:family="graphic" style:name="style-193">
      <style:graphic-properties draw:fill="solid" draw:fill-color="#383431" draw:opacity="100.0%" draw:stroke="solid" svg:stroke-color="#383431" draw:stroke-linejoin="miter" svg:stroke-opacity="100.0%" svg:stroke-width="0.25827277mm"/>
    </style:style>
    <style:style style:family="graphic" style:name="style-194">
      <style:graphic-properties draw:fill="solid" draw:fill-color="#eec79f" draw:opacity="100.0%" draw:stroke="solid" svg:stroke-color="#eec79f" draw:stroke-linejoin="miter" svg:stroke-opacity="100.0%" svg:stroke-width="0.25827277mm"/>
    </style:style>
    <style:style style:family="graphic" style:name="style-195">
      <style:graphic-properties draw:fill="solid" draw:fill-color="#585655" draw:opacity="100.0%" draw:stroke="solid" svg:stroke-color="#585655" draw:stroke-linejoin="miter" svg:stroke-opacity="100.0%" svg:stroke-width="0.25827277mm"/>
    </style:style>
    <style:style style:family="graphic" style:name="style-196">
      <style:graphic-properties draw:fill="solid" draw:fill-color="#3f4348" draw:opacity="100.0%" draw:stroke="solid" svg:stroke-color="#3f4348" draw:stroke-linejoin="miter" svg:stroke-opacity="100.0%" svg:stroke-width="0.25827277mm"/>
    </style:style>
    <style:style style:family="graphic" style:name="style-197">
      <style:graphic-properties draw:fill="solid" draw:fill-color="#c3c0bc" draw:opacity="100.0%" draw:stroke="solid" svg:stroke-color="#c3c0bc" draw:stroke-linejoin="miter" svg:stroke-opacity="100.0%" svg:stroke-width="0.25827277mm"/>
    </style:style>
    <style:style style:family="graphic" style:name="style-198">
      <style:graphic-properties draw:fill="solid" draw:fill-color="#3f3e3e" draw:opacity="100.0%" draw:stroke="solid" svg:stroke-color="#3f3e3e" draw:stroke-linejoin="miter" svg:stroke-opacity="100.0%" svg:stroke-width="0.25827277mm"/>
    </style:style>
    <style:style style:family="graphic" style:name="style-199">
      <style:graphic-properties draw:fill="solid" draw:fill-color="#3c3732" draw:opacity="100.0%" draw:stroke="solid" svg:stroke-color="#3c3732" draw:stroke-linejoin="miter" svg:stroke-opacity="100.0%" svg:stroke-width="0.25827277mm"/>
    </style:style>
    <style:style style:family="graphic" style:name="style-200">
      <style:graphic-properties draw:fill="solid" draw:fill-color="#322d27" draw:opacity="100.0%" draw:stroke="solid" svg:stroke-color="#322d27" draw:stroke-linejoin="miter" svg:stroke-opacity="100.0%" svg:stroke-width="0.25827277mm"/>
    </style:style>
    <style:style style:family="graphic" style:name="style-201">
      <style:graphic-properties draw:fill="solid" draw:fill-color="#d4d2d1" draw:opacity="100.0%" draw:stroke="solid" svg:stroke-color="#d4d2d1" draw:stroke-linejoin="miter" svg:stroke-opacity="100.0%" svg:stroke-width="0.25827277mm"/>
    </style:style>
    <style:style style:family="graphic" style:name="style-202">
      <style:graphic-properties draw:fill="solid" draw:fill-color="#cfa27f" draw:opacity="100.0%" draw:stroke="solid" svg:stroke-color="#cfa27f" draw:stroke-linejoin="miter" svg:stroke-opacity="100.0%" svg:stroke-width="0.25827277mm"/>
    </style:style>
    <style:style style:family="graphic" style:name="style-203">
      <style:graphic-properties draw:fill="solid" draw:fill-color="#5c5a59" draw:opacity="100.0%" draw:stroke="solid" svg:stroke-color="#5c5a59" draw:stroke-linejoin="miter" svg:stroke-opacity="100.0%" svg:stroke-width="0.25827277mm"/>
    </style:style>
    <style:style style:family="graphic" style:name="style-204">
      <style:graphic-properties draw:fill="solid" draw:fill-color="#ada9a5" draw:opacity="100.0%" draw:stroke="solid" svg:stroke-color="#ada9a5" draw:stroke-linejoin="miter" svg:stroke-opacity="100.0%" svg:stroke-width="0.25827277mm"/>
    </style:style>
    <style:style style:family="graphic" style:name="style-205">
      <style:graphic-properties draw:fill="solid" draw:fill-color="#756c69" draw:opacity="100.0%" draw:stroke="solid" svg:stroke-color="#756c69" draw:stroke-linejoin="miter" svg:stroke-opacity="100.0%" svg:stroke-width="0.25827277mm"/>
    </style:style>
    <style:style style:family="graphic" style:name="style-206">
      <style:graphic-properties draw:fill="solid" draw:fill-color="#473e3c" draw:opacity="100.0%" draw:stroke="solid" svg:stroke-color="#473e3c" draw:stroke-linejoin="miter" svg:stroke-opacity="100.0%" svg:stroke-width="0.25827277mm"/>
    </style:style>
    <style:style style:family="graphic" style:name="style-207">
      <style:graphic-properties draw:fill="solid" draw:fill-color="#250c0a" draw:opacity="100.0%" draw:stroke="solid" svg:stroke-color="#250c0a" draw:stroke-linejoin="miter" svg:stroke-opacity="100.0%" svg:stroke-width="0.25827277mm"/>
    </style:style>
    <style:style style:family="graphic" style:name="style-208">
      <style:graphic-properties draw:fill="solid" draw:fill-color="#3c3f42" draw:opacity="100.0%" draw:stroke="solid" svg:stroke-color="#3c3f42" draw:stroke-linejoin="miter" svg:stroke-opacity="100.0%" svg:stroke-width="0.25827277mm"/>
    </style:style>
    <style:style style:family="graphic" style:name="style-209">
      <style:graphic-properties draw:fill="solid" draw:fill-color="#100c0a" draw:opacity="100.0%" draw:stroke="solid" svg:stroke-color="#100c0a" draw:stroke-linejoin="miter" svg:stroke-opacity="100.0%" svg:stroke-width="0.25827277mm"/>
    </style:style>
    <style:style style:family="graphic" style:name="style-210">
      <style:graphic-properties draw:fill="solid" draw:fill-color="#bcada2" draw:opacity="100.0%" draw:stroke="solid" svg:stroke-color="#bcada2" draw:stroke-linejoin="miter" svg:stroke-opacity="100.0%" svg:stroke-width="0.25827277mm"/>
    </style:style>
    <style:style style:family="graphic" style:name="style-211">
      <style:graphic-properties draw:fill="solid" draw:fill-color="#656669" draw:opacity="100.0%" draw:stroke="solid" svg:stroke-color="#656669" draw:stroke-linejoin="miter" svg:stroke-opacity="100.0%" svg:stroke-width="0.25827277mm"/>
    </style:style>
    <style:style style:family="graphic" style:name="style-212">
      <style:graphic-properties draw:fill="solid" draw:fill-color="#9b9a99" draw:opacity="100.0%" draw:stroke="solid" svg:stroke-color="#9b9a99" draw:stroke-linejoin="miter" svg:stroke-opacity="100.0%" svg:stroke-width="0.25827277mm"/>
    </style:style>
    <style:style style:family="graphic" style:name="style-213">
      <style:graphic-properties draw:fill="solid" draw:fill-color="#86685b" draw:opacity="100.0%" draw:stroke="solid" svg:stroke-color="#86685b" draw:stroke-linejoin="miter" svg:stroke-opacity="100.0%" svg:stroke-width="0.25827277mm"/>
    </style:style>
    <style:style style:family="graphic" style:name="style-214">
      <style:graphic-properties draw:fill="solid" draw:fill-color="#464141" draw:opacity="100.0%" draw:stroke="solid" svg:stroke-color="#464141" draw:stroke-linejoin="miter" svg:stroke-opacity="100.0%" svg:stroke-width="0.25827277mm"/>
    </style:style>
    <style:style style:family="graphic" style:name="style-215">
      <style:graphic-properties draw:fill="solid" draw:fill-color="#635c57" draw:opacity="100.0%" draw:stroke="solid" svg:stroke-color="#635c57" draw:stroke-linejoin="miter" svg:stroke-opacity="100.0%" svg:stroke-width="0.25827277mm"/>
    </style:style>
    <style:style style:family="graphic" style:name="style-216">
      <style:graphic-properties draw:fill="solid" draw:fill-color="#5b311f" draw:opacity="100.0%" draw:stroke="solid" svg:stroke-color="#5b311f" draw:stroke-linejoin="miter" svg:stroke-opacity="100.0%" svg:stroke-width="0.25827277mm"/>
    </style:style>
    <style:style style:family="graphic" style:name="style-217">
      <style:graphic-properties draw:fill="solid" draw:fill-color="#57524a" draw:opacity="100.0%" draw:stroke="solid" svg:stroke-color="#57524a" draw:stroke-linejoin="miter" svg:stroke-opacity="100.0%" svg:stroke-width="0.25827277mm"/>
    </style:style>
    <style:style style:family="graphic" style:name="style-218">
      <style:graphic-properties draw:fill="solid" draw:fill-color="#43464a" draw:opacity="100.0%" draw:stroke="solid" svg:stroke-color="#43464a" draw:stroke-linejoin="miter" svg:stroke-opacity="100.0%" svg:stroke-width="0.25827277mm"/>
    </style:style>
    <style:style style:family="graphic" style:name="style-219">
      <style:graphic-properties draw:fill="solid" draw:fill-color="#9e9b96" draw:opacity="100.0%" draw:stroke="solid" svg:stroke-color="#9e9b96" draw:stroke-linejoin="miter" svg:stroke-opacity="100.0%" svg:stroke-width="0.25827277mm"/>
    </style:style>
    <style:style style:family="graphic" style:name="style-220">
      <style:graphic-properties draw:fill="solid" draw:fill-color="#c9c7c3" draw:opacity="100.0%" draw:stroke="solid" svg:stroke-color="#c9c7c3" draw:stroke-linejoin="miter" svg:stroke-opacity="100.0%" svg:stroke-width="0.25827277mm"/>
    </style:style>
    <style:style style:family="graphic" style:name="style-221">
      <style:graphic-properties draw:fill="solid" draw:fill-color="#c8c6c4" draw:opacity="100.0%" draw:stroke="solid" svg:stroke-color="#c8c6c4" draw:stroke-linejoin="miter" svg:stroke-opacity="100.0%" svg:stroke-width="0.25827277mm"/>
    </style:style>
    <style:style style:family="graphic" style:name="style-222">
      <style:graphic-properties draw:fill="solid" draw:fill-color="#c2bfbc" draw:opacity="100.0%" draw:stroke="solid" svg:stroke-color="#c2bfbc" draw:stroke-linejoin="miter" svg:stroke-opacity="100.0%" svg:stroke-width="0.25827277mm"/>
    </style:style>
    <style:style style:family="graphic" style:name="style-223">
      <style:graphic-properties draw:fill="solid" draw:fill-color="#474849" draw:opacity="100.0%" draw:stroke="solid" svg:stroke-color="#474849" draw:stroke-linejoin="miter" svg:stroke-opacity="100.0%" svg:stroke-width="0.25827277mm"/>
    </style:style>
    <style:style style:family="graphic" style:name="style-224">
      <style:graphic-properties draw:fill="solid" draw:fill-color="#43423e" draw:opacity="100.0%" draw:stroke="solid" svg:stroke-color="#43423e" draw:stroke-linejoin="miter" svg:stroke-opacity="100.0%" svg:stroke-width="0.25827277mm"/>
    </style:style>
    <style:style style:family="graphic" style:name="style-225">
      <style:graphic-properties draw:fill="solid" draw:fill-color="#5b4b42" draw:opacity="100.0%" draw:stroke="solid" svg:stroke-color="#5b4b42" draw:stroke-linejoin="miter" svg:stroke-opacity="100.0%" svg:stroke-width="0.25827277mm"/>
    </style:style>
    <style:style style:family="graphic" style:name="style-226">
      <style:graphic-properties draw:fill="solid" draw:fill-color="#cccac7" draw:opacity="100.0%" draw:stroke="solid" svg:stroke-color="#cccac7" draw:stroke-linejoin="miter" svg:stroke-opacity="100.0%" svg:stroke-width="0.25827277mm"/>
    </style:style>
    <style:style style:family="graphic" style:name="style-227">
      <style:graphic-properties draw:fill="solid" draw:fill-color="#585b5e" draw:opacity="100.0%" draw:stroke="solid" svg:stroke-color="#585b5e" draw:stroke-linejoin="miter" svg:stroke-opacity="100.0%" svg:stroke-width="0.25827277mm"/>
    </style:style>
    <style:style style:family="graphic" style:name="style-228">
      <style:graphic-properties draw:fill="solid" draw:fill-color="#8b6e4e" draw:opacity="100.0%" draw:stroke="solid" svg:stroke-color="#8b6e4e" draw:stroke-linejoin="miter" svg:stroke-opacity="100.0%" svg:stroke-width="0.25827277mm"/>
    </style:style>
    <style:style style:family="graphic" style:name="style-229">
      <style:graphic-properties draw:fill="solid" draw:fill-color="#34373a" draw:opacity="100.0%" draw:stroke="solid" svg:stroke-color="#34373a" draw:stroke-linejoin="miter" svg:stroke-opacity="100.0%" svg:stroke-width="0.25827277mm"/>
    </style:style>
    <style:style style:family="graphic" style:name="style-230">
      <style:graphic-properties draw:fill="solid" draw:fill-color="#282a2b" draw:opacity="100.0%" draw:stroke="solid" svg:stroke-color="#282a2b" draw:stroke-linejoin="miter" svg:stroke-opacity="100.0%" svg:stroke-width="0.25827277mm"/>
    </style:style>
    <style:style style:family="graphic" style:name="style-231">
      <style:graphic-properties draw:fill="solid" draw:fill-color="#68686b" draw:opacity="100.0%" draw:stroke="solid" svg:stroke-color="#68686b" draw:stroke-linejoin="miter" svg:stroke-opacity="100.0%" svg:stroke-width="0.25827277mm"/>
    </style:style>
    <style:style style:family="graphic" style:name="style-232">
      <style:graphic-properties draw:fill="solid" draw:fill-color="#d5d3ce" draw:opacity="100.0%" draw:stroke="solid" svg:stroke-color="#d5d3ce" draw:stroke-linejoin="miter" svg:stroke-opacity="100.0%" svg:stroke-width="0.25827277mm"/>
    </style:style>
    <style:style style:family="graphic" style:name="style-233">
      <style:graphic-properties draw:fill="solid" draw:fill-color="#a49f98" draw:opacity="100.0%" draw:stroke="solid" svg:stroke-color="#a49f98" draw:stroke-linejoin="miter" svg:stroke-opacity="100.0%" svg:stroke-width="0.25827277mm"/>
    </style:style>
    <style:style style:family="graphic" style:name="style-234">
      <style:graphic-properties draw:fill="solid" draw:fill-color="#1d1a15" draw:opacity="100.0%" draw:stroke="solid" svg:stroke-color="#1d1a15" draw:stroke-linejoin="miter" svg:stroke-opacity="100.0%" svg:stroke-width="0.25827277mm"/>
    </style:style>
    <style:style style:family="graphic" style:name="style-235">
      <style:graphic-properties draw:fill="solid" draw:fill-color="#36383a" draw:opacity="100.0%" draw:stroke="solid" svg:stroke-color="#36383a" draw:stroke-linejoin="miter" svg:stroke-opacity="100.0%" svg:stroke-width="0.25827277mm"/>
    </style:style>
    <style:style style:family="graphic" style:name="style-236">
      <style:graphic-properties draw:fill="solid" draw:fill-color="#323638" draw:opacity="100.0%" draw:stroke="solid" svg:stroke-color="#323638" draw:stroke-linejoin="miter" svg:stroke-opacity="100.0%" svg:stroke-width="0.25827277mm"/>
    </style:style>
    <style:style style:family="graphic" style:name="style-237">
      <style:graphic-properties draw:fill="solid" draw:fill-color="#342e27" draw:opacity="100.0%" draw:stroke="solid" svg:stroke-color="#342e27" draw:stroke-linejoin="miter" svg:stroke-opacity="100.0%" svg:stroke-width="0.25827277mm"/>
    </style:style>
    <style:style style:family="graphic" style:name="style-238">
      <style:graphic-properties draw:fill="solid" draw:fill-color="#39332e" draw:opacity="100.0%" draw:stroke="solid" svg:stroke-color="#39332e" draw:stroke-linejoin="miter" svg:stroke-opacity="100.0%" svg:stroke-width="0.25827277mm"/>
    </style:style>
    <style:style style:family="graphic" style:name="style-239">
      <style:graphic-properties draw:fill="solid" draw:fill-color="#cb9876" draw:opacity="100.0%" draw:stroke="solid" svg:stroke-color="#cb9876" draw:stroke-linejoin="miter" svg:stroke-opacity="100.0%" svg:stroke-width="0.25827277mm"/>
    </style:style>
    <style:style style:family="graphic" style:name="style-240">
      <style:graphic-properties draw:fill="solid" draw:fill-color="#747774" draw:opacity="100.0%" draw:stroke="solid" svg:stroke-color="#747774" draw:stroke-linejoin="miter" svg:stroke-opacity="100.0%" svg:stroke-width="0.25827277mm"/>
    </style:style>
    <style:style style:family="graphic" style:name="style-241">
      <style:graphic-properties draw:fill="solid" draw:fill-color="#26292b" draw:opacity="100.0%" draw:stroke="solid" svg:stroke-color="#26292b" draw:stroke-linejoin="miter" svg:stroke-opacity="100.0%" svg:stroke-width="0.25827277mm"/>
    </style:style>
    <style:style style:family="graphic" style:name="style-242">
      <style:graphic-properties draw:fill="solid" draw:fill-color="#43372f" draw:opacity="100.0%" draw:stroke="solid" svg:stroke-color="#43372f" draw:stroke-linejoin="miter" svg:stroke-opacity="100.0%" svg:stroke-width="0.25827277mm"/>
    </style:style>
    <style:style style:family="graphic" style:name="style-243">
      <style:graphic-properties draw:fill="solid" draw:fill-color="#3b2b27" draw:opacity="100.0%" draw:stroke="solid" svg:stroke-color="#3b2b27" draw:stroke-linejoin="miter" svg:stroke-opacity="100.0%" svg:stroke-width="0.25827277mm"/>
    </style:style>
    <style:style style:family="graphic" style:name="style-244">
      <style:graphic-properties draw:fill="solid" draw:fill-color="#333438" draw:opacity="100.0%" draw:stroke="solid" svg:stroke-color="#333438" draw:stroke-linejoin="miter" svg:stroke-opacity="100.0%" svg:stroke-width="0.25827277mm"/>
    </style:style>
    <style:style style:family="graphic" style:name="style-245">
      <style:graphic-properties draw:fill="solid" draw:fill-color="#53585a" draw:opacity="100.0%" draw:stroke="solid" svg:stroke-color="#53585a" draw:stroke-linejoin="miter" svg:stroke-opacity="100.0%" svg:stroke-width="0.25827277mm"/>
    </style:style>
    <style:style style:family="graphic" style:name="style-246">
      <style:graphic-properties draw:fill="solid" draw:fill-color="#a6a7aa" draw:opacity="100.0%" draw:stroke="solid" svg:stroke-color="#a6a7aa" draw:stroke-linejoin="miter" svg:stroke-opacity="100.0%" svg:stroke-width="0.25827277mm"/>
    </style:style>
    <style:style style:family="graphic" style:name="style-247">
      <style:graphic-properties draw:fill="solid" draw:fill-color="#31363a" draw:opacity="100.0%" draw:stroke="solid" svg:stroke-color="#31363a" draw:stroke-linejoin="miter" svg:stroke-opacity="100.0%" svg:stroke-width="0.25827277mm"/>
    </style:style>
    <style:style style:family="graphic" style:name="style-248">
      <style:graphic-properties draw:fill="solid" draw:fill-color="#7e7472" draw:opacity="100.0%" draw:stroke="solid" svg:stroke-color="#7e7472" draw:stroke-linejoin="miter" svg:stroke-opacity="100.0%" svg:stroke-width="0.25827277mm"/>
    </style:style>
    <style:style style:family="graphic" style:name="style-249">
      <style:graphic-properties draw:fill="solid" draw:fill-color="#403a39" draw:opacity="100.0%" draw:stroke="solid" svg:stroke-color="#403a39" draw:stroke-linejoin="miter" svg:stroke-opacity="100.0%" svg:stroke-width="0.25827277mm"/>
    </style:style>
    <style:style style:family="graphic" style:name="style-250">
      <style:graphic-properties draw:fill="solid" draw:fill-color="#cab18f" draw:opacity="100.0%" draw:stroke="solid" svg:stroke-color="#cab18f" draw:stroke-linejoin="miter" svg:stroke-opacity="100.0%" svg:stroke-width="0.25827277mm"/>
    </style:style>
    <style:style style:family="graphic" style:name="style-251">
      <style:graphic-properties draw:fill="solid" draw:fill-color="#87847f" draw:opacity="100.0%" draw:stroke="solid" svg:stroke-color="#87847f" draw:stroke-linejoin="miter" svg:stroke-opacity="100.0%" svg:stroke-width="0.25827277mm"/>
    </style:style>
    <style:style style:family="graphic" style:name="style-252">
      <style:graphic-properties draw:fill="solid" draw:fill-color="#25262d" draw:opacity="100.0%" draw:stroke="solid" svg:stroke-color="#25262d" draw:stroke-linejoin="miter" svg:stroke-opacity="100.0%" svg:stroke-width="0.25827277mm"/>
    </style:style>
    <style:style style:family="graphic" style:name="style-253">
      <style:graphic-properties draw:fill="solid" draw:fill-color="#43372e" draw:opacity="100.0%" draw:stroke="solid" svg:stroke-color="#43372e" draw:stroke-linejoin="miter" svg:stroke-opacity="100.0%" svg:stroke-width="0.25827277mm"/>
    </style:style>
    <style:style style:family="graphic" style:name="style-254">
      <style:graphic-properties draw:fill="solid" draw:fill-color="#202328" draw:opacity="100.0%" draw:stroke="solid" svg:stroke-color="#202328" draw:stroke-linejoin="miter" svg:stroke-opacity="100.0%" svg:stroke-width="0.25827277mm"/>
    </style:style>
    <style:style style:family="graphic" style:name="style-255">
      <style:graphic-properties draw:fill="solid" draw:fill-color="#9e9a93" draw:opacity="100.0%" draw:stroke="solid" svg:stroke-color="#9e9a93" draw:stroke-linejoin="miter" svg:stroke-opacity="100.0%" svg:stroke-width="0.25827277mm"/>
    </style:style>
    <style:style style:family="graphic" style:name="style-256">
      <style:graphic-properties draw:fill="solid" draw:fill-color="#3c4443" draw:opacity="100.0%" draw:stroke="solid" svg:stroke-color="#3c4443" draw:stroke-linejoin="miter" svg:stroke-opacity="100.0%" svg:stroke-width="0.25827277mm"/>
    </style:style>
    <style:style style:family="graphic" style:name="style-257">
      <style:graphic-properties draw:fill="solid" draw:fill-color="#2a2e31" draw:opacity="100.0%" draw:stroke="solid" svg:stroke-color="#2a2e31" draw:stroke-linejoin="miter" svg:stroke-opacity="100.0%" svg:stroke-width="0.25827277mm"/>
    </style:style>
    <style:style style:family="graphic" style:name="style-258">
      <style:graphic-properties draw:fill="solid" draw:fill-color="#333539" draw:opacity="100.0%" draw:stroke="solid" svg:stroke-color="#333539" draw:stroke-linejoin="miter" svg:stroke-opacity="100.0%" svg:stroke-width="0.25827277mm"/>
    </style:style>
    <style:style style:family="graphic" style:name="style-259">
      <style:graphic-properties draw:fill="solid" draw:fill-color="#393b3f" draw:opacity="100.0%" draw:stroke="solid" svg:stroke-color="#393b3f" draw:stroke-linejoin="miter" svg:stroke-opacity="100.0%" svg:stroke-width="0.25827277mm"/>
    </style:style>
    <style:style style:family="graphic" style:name="style-260">
      <style:graphic-properties draw:fill="solid" draw:fill-color="#373331" draw:opacity="100.0%" draw:stroke="solid" svg:stroke-color="#373331" draw:stroke-linejoin="miter" svg:stroke-opacity="100.0%" svg:stroke-width="0.25827277mm"/>
    </style:style>
    <style:style style:family="graphic" style:name="style-261">
      <style:graphic-properties draw:fill="solid" draw:fill-color="#2b1d12" draw:opacity="100.0%" draw:stroke="solid" svg:stroke-color="#2b1d12" draw:stroke-linejoin="miter" svg:stroke-opacity="100.0%" svg:stroke-width="0.25827277mm"/>
    </style:style>
    <style:style style:family="graphic" style:name="style-262">
      <style:graphic-properties draw:fill="solid" draw:fill-color="#0c0d0f" draw:opacity="100.0%" draw:stroke="solid" svg:stroke-color="#0c0d0f" draw:stroke-linejoin="miter" svg:stroke-opacity="100.0%" svg:stroke-width="0.25827277mm"/>
    </style:style>
    <style:style style:family="graphic" style:name="style-263">
      <style:graphic-properties draw:fill="solid" draw:fill-color="#d3b7a4" draw:opacity="100.0%" draw:stroke="solid" svg:stroke-color="#d3b7a4" draw:stroke-linejoin="miter" svg:stroke-opacity="100.0%" svg:stroke-width="0.25827277mm"/>
    </style:style>
    <style:style style:family="graphic" style:name="style-264">
      <style:graphic-properties draw:fill="solid" draw:fill-color="#a69e95" draw:opacity="100.0%" draw:stroke="solid" svg:stroke-color="#a69e95" draw:stroke-linejoin="miter" svg:stroke-opacity="100.0%" svg:stroke-width="0.25827277mm"/>
    </style:style>
    <style:style style:family="graphic" style:name="style-265">
      <style:graphic-properties draw:fill="solid" draw:fill-color="#595251" draw:opacity="100.0%" draw:stroke="solid" svg:stroke-color="#595251" draw:stroke-linejoin="miter" svg:stroke-opacity="100.0%" svg:stroke-width="0.25827277mm"/>
    </style:style>
    <style:style style:family="graphic" style:name="style-266">
      <style:graphic-properties draw:fill="solid" draw:fill-color="#282a2d" draw:opacity="100.0%" draw:stroke="solid" svg:stroke-color="#282a2d" draw:stroke-linejoin="miter" svg:stroke-opacity="100.0%" svg:stroke-width="0.25827277mm"/>
    </style:style>
    <style:style style:family="graphic" style:name="style-267">
      <style:graphic-properties draw:fill="solid" draw:fill-color="#645448" draw:opacity="100.0%" draw:stroke="solid" svg:stroke-color="#645448" draw:stroke-linejoin="miter" svg:stroke-opacity="100.0%" svg:stroke-width="0.25827277mm"/>
    </style:style>
    <style:style style:family="graphic" style:name="style-268">
      <style:graphic-properties draw:fill="solid" draw:fill-color="#ae9889" draw:opacity="100.0%" draw:stroke="solid" svg:stroke-color="#ae9889" draw:stroke-linejoin="miter" svg:stroke-opacity="100.0%" svg:stroke-width="0.25827277mm"/>
    </style:style>
    <style:style style:family="graphic" style:name="style-269">
      <style:graphic-properties draw:fill="solid" draw:fill-color="#353538" draw:opacity="100.0%" draw:stroke="solid" svg:stroke-color="#353538" draw:stroke-linejoin="miter" svg:stroke-opacity="100.0%" svg:stroke-width="0.25827277mm"/>
    </style:style>
    <style:style style:family="graphic" style:name="style-270">
      <style:graphic-properties draw:fill="solid" draw:fill-color="#6a6d70" draw:opacity="100.0%" draw:stroke="solid" svg:stroke-color="#6a6d70" draw:stroke-linejoin="miter" svg:stroke-opacity="100.0%" svg:stroke-width="0.25827277mm"/>
    </style:style>
    <style:style style:family="graphic" style:name="style-271">
      <style:graphic-properties draw:fill="solid" draw:fill-color="#34393d" draw:opacity="100.0%" draw:stroke="solid" svg:stroke-color="#34393d" draw:stroke-linejoin="miter" svg:stroke-opacity="100.0%" svg:stroke-width="0.25827277mm"/>
    </style:style>
    <style:style style:family="graphic" style:name="style-272">
      <style:graphic-properties draw:fill="solid" draw:fill-color="#948378" draw:opacity="100.0%" draw:stroke="solid" svg:stroke-color="#948378" draw:stroke-linejoin="miter" svg:stroke-opacity="100.0%" svg:stroke-width="0.25827277mm"/>
    </style:style>
    <style:style style:family="graphic" style:name="style-273">
      <style:graphic-properties draw:fill="solid" draw:fill-color="#5a3d3a" draw:opacity="100.0%" draw:stroke="solid" svg:stroke-color="#5a3d3a" draw:stroke-linejoin="miter" svg:stroke-opacity="100.0%" svg:stroke-width="0.25827277mm"/>
    </style:style>
    <style:style style:family="graphic" style:name="style-274">
      <style:graphic-properties draw:fill="solid" draw:fill-color="#968a7f" draw:opacity="100.0%" draw:stroke="solid" svg:stroke-color="#968a7f" draw:stroke-linejoin="miter" svg:stroke-opacity="100.0%" svg:stroke-width="0.25827277mm"/>
    </style:style>
    <style:style style:family="graphic" style:name="style-275">
      <style:graphic-properties draw:fill="solid" draw:fill-color="#8e9197" draw:opacity="100.0%" draw:stroke="solid" svg:stroke-color="#8e9197" draw:stroke-linejoin="miter" svg:stroke-opacity="100.0%" svg:stroke-width="0.25827277mm"/>
    </style:style>
    <style:style style:family="graphic" style:name="style-276">
      <style:graphic-properties draw:fill="solid" draw:fill-color="#474649" draw:opacity="100.0%" draw:stroke="solid" svg:stroke-color="#474649" draw:stroke-linejoin="miter" svg:stroke-opacity="100.0%" svg:stroke-width="0.25827277mm"/>
    </style:style>
    <style:style style:family="graphic" style:name="style-277">
      <style:graphic-properties draw:fill="solid" draw:fill-color="#756b67" draw:opacity="100.0%" draw:stroke="solid" svg:stroke-color="#756b67" draw:stroke-linejoin="miter" svg:stroke-opacity="100.0%" svg:stroke-width="0.25827277mm"/>
    </style:style>
    <style:style style:family="graphic" style:name="style-278">
      <style:graphic-properties draw:fill="solid" draw:fill-color="#212224" draw:opacity="100.0%" draw:stroke="solid" svg:stroke-color="#212224" draw:stroke-linejoin="miter" svg:stroke-opacity="100.0%" svg:stroke-width="0.25827277mm"/>
    </style:style>
    <style:style style:family="graphic" style:name="style-279">
      <style:graphic-properties draw:fill="solid" draw:fill-color="#313337" draw:opacity="100.0%" draw:stroke="solid" svg:stroke-color="#313337" draw:stroke-linejoin="miter" svg:stroke-opacity="100.0%" svg:stroke-width="0.25827277mm"/>
    </style:style>
    <style:style style:family="graphic" style:name="style-280">
      <style:graphic-properties draw:fill="solid" draw:fill-color="#545859" draw:opacity="100.0%" draw:stroke="solid" svg:stroke-color="#545859" draw:stroke-linejoin="miter" svg:stroke-opacity="100.0%" svg:stroke-width="0.25827277mm"/>
    </style:style>
    <style:style style:family="graphic" style:name="style-281">
      <style:graphic-properties draw:fill="solid" draw:fill-color="#353333" draw:opacity="100.0%" draw:stroke="solid" svg:stroke-color="#353333" draw:stroke-linejoin="miter" svg:stroke-opacity="100.0%" svg:stroke-width="0.25827277mm"/>
    </style:style>
    <style:style style:family="graphic" style:name="style-282">
      <style:graphic-properties draw:fill="solid" draw:fill-color="#63554f" draw:opacity="100.0%" draw:stroke="solid" svg:stroke-color="#63554f" draw:stroke-linejoin="miter" svg:stroke-opacity="100.0%" svg:stroke-width="0.25827277mm"/>
    </style:style>
    <style:style style:family="graphic" style:name="style-283">
      <style:graphic-properties draw:fill="solid" draw:fill-color="#cbc9c5" draw:opacity="100.0%" draw:stroke="solid" svg:stroke-color="#cbc9c5" draw:stroke-linejoin="miter" svg:stroke-opacity="100.0%" svg:stroke-width="0.25827277mm"/>
    </style:style>
    <style:style style:family="graphic" style:name="style-284">
      <style:graphic-properties draw:fill="solid" draw:fill-color="#302217" draw:opacity="100.0%" draw:stroke="solid" svg:stroke-color="#302217" draw:stroke-linejoin="miter" svg:stroke-opacity="100.0%" svg:stroke-width="0.25827277mm"/>
    </style:style>
    <style:style style:family="graphic" style:name="style-285">
      <style:graphic-properties draw:fill="solid" draw:fill-color="#d6d3ce" draw:opacity="100.0%" draw:stroke="solid" svg:stroke-color="#d6d3ce" draw:stroke-linejoin="miter" svg:stroke-opacity="100.0%" svg:stroke-width="0.25827277mm"/>
    </style:style>
    <style:style style:family="graphic" style:name="style-286">
      <style:graphic-properties draw:fill="solid" draw:fill-color="#382c22" draw:opacity="100.0%" draw:stroke="solid" svg:stroke-color="#382c22" draw:stroke-linejoin="miter" svg:stroke-opacity="100.0%" svg:stroke-width="0.25827277mm"/>
    </style:style>
    <style:style style:family="graphic" style:name="style-287">
      <style:graphic-properties draw:fill="solid" draw:fill-color="#a7917f" draw:opacity="100.0%" draw:stroke="solid" svg:stroke-color="#a7917f" draw:stroke-linejoin="miter" svg:stroke-opacity="100.0%" svg:stroke-width="0.25827277mm"/>
    </style:style>
    <style:style style:family="graphic" style:name="style-288">
      <style:graphic-properties draw:fill="solid" draw:fill-color="#3b3836" draw:opacity="100.0%" draw:stroke="solid" svg:stroke-color="#3b3836" draw:stroke-linejoin="miter" svg:stroke-opacity="100.0%" svg:stroke-width="0.25827277mm"/>
    </style:style>
    <style:style style:family="graphic" style:name="style-289">
      <style:graphic-properties draw:fill="solid" draw:fill-color="#2f3235" draw:opacity="100.0%" draw:stroke="solid" svg:stroke-color="#2f3235" draw:stroke-linejoin="miter" svg:stroke-opacity="100.0%" svg:stroke-width="0.25827277mm"/>
    </style:style>
    <style:style style:family="graphic" style:name="style-290">
      <style:graphic-properties draw:fill="solid" draw:fill-color="#5b5656" draw:opacity="100.0%" draw:stroke="solid" svg:stroke-color="#5b5656" draw:stroke-linejoin="miter" svg:stroke-opacity="100.0%" svg:stroke-width="0.25827277mm"/>
    </style:style>
    <style:style style:family="graphic" style:name="style-291">
      <style:graphic-properties draw:fill="solid" draw:fill-color="#8c7a69" draw:opacity="100.0%" draw:stroke="solid" svg:stroke-color="#8c7a69" draw:stroke-linejoin="miter" svg:stroke-opacity="100.0%" svg:stroke-width="0.25827277mm"/>
    </style:style>
    <style:style style:family="graphic" style:name="style-292">
      <style:graphic-properties draw:fill="solid" draw:fill-color="#575b5e" draw:opacity="100.0%" draw:stroke="solid" svg:stroke-color="#575b5e" draw:stroke-linejoin="miter" svg:stroke-opacity="100.0%" svg:stroke-width="0.25827277mm"/>
    </style:style>
    <style:style style:family="graphic" style:name="style-293">
      <style:graphic-properties draw:fill="solid" draw:fill-color="#494f50" draw:opacity="100.0%" draw:stroke="solid" svg:stroke-color="#494f50" draw:stroke-linejoin="miter" svg:stroke-opacity="100.0%" svg:stroke-width="0.25827277mm"/>
    </style:style>
    <style:style style:family="graphic" style:name="style-294">
      <style:graphic-properties draw:fill="solid" draw:fill-color="#222325" draw:opacity="100.0%" draw:stroke="solid" svg:stroke-color="#222325" draw:stroke-linejoin="miter" svg:stroke-opacity="100.0%" svg:stroke-width="0.25827277mm"/>
    </style:style>
    <style:style style:family="graphic" style:name="style-295">
      <style:graphic-properties draw:fill="solid" draw:fill-color="#4b4f53" draw:opacity="100.0%" draw:stroke="solid" svg:stroke-color="#4b4f53" draw:stroke-linejoin="miter" svg:stroke-opacity="100.0%" svg:stroke-width="0.25827277mm"/>
    </style:style>
    <style:style style:family="graphic" style:name="style-296">
      <style:graphic-properties draw:fill="solid" draw:fill-color="#515153" draw:opacity="100.0%" draw:stroke="solid" svg:stroke-color="#515153" draw:stroke-linejoin="miter" svg:stroke-opacity="100.0%" svg:stroke-width="0.25827277mm"/>
    </style:style>
    <style:style style:family="graphic" style:name="style-297">
      <style:graphic-properties draw:fill="solid" draw:fill-color="#c0bdbc" draw:opacity="100.0%" draw:stroke="solid" svg:stroke-color="#c0bdbc" draw:stroke-linejoin="miter" svg:stroke-opacity="100.0%" svg:stroke-width="0.25827277mm"/>
    </style:style>
    <style:style style:family="graphic" style:name="style-298">
      <style:graphic-properties draw:fill="solid" draw:fill-color="#e1ab83" draw:opacity="100.0%" draw:stroke="solid" svg:stroke-color="#e1ab83" draw:stroke-linejoin="miter" svg:stroke-opacity="100.0%" svg:stroke-width="0.25827277mm"/>
    </style:style>
    <style:style style:family="graphic" style:name="style-299">
      <style:graphic-properties draw:fill="solid" draw:fill-color="#34363b" draw:opacity="100.0%" draw:stroke="solid" svg:stroke-color="#34363b" draw:stroke-linejoin="miter" svg:stroke-opacity="100.0%" svg:stroke-width="0.25827277mm"/>
    </style:style>
    <style:style style:family="graphic" style:name="style-300">
      <style:graphic-properties draw:fill="solid" draw:fill-color="#979390" draw:opacity="100.0%" draw:stroke="solid" svg:stroke-color="#979390" draw:stroke-linejoin="miter" svg:stroke-opacity="100.0%" svg:stroke-width="0.25827277mm"/>
    </style:style>
    <style:style style:family="graphic" style:name="style-301">
      <style:graphic-properties draw:fill="solid" draw:fill-color="#202528" draw:opacity="100.0%" draw:stroke="solid" svg:stroke-color="#202528" draw:stroke-linejoin="miter" svg:stroke-opacity="100.0%" svg:stroke-width="0.25827277mm"/>
    </style:style>
    <style:style style:family="graphic" style:name="style-302">
      <style:graphic-properties draw:fill="solid" draw:fill-color="#e3c6b0" draw:opacity="100.0%" draw:stroke="solid" svg:stroke-color="#e3c6b0" draw:stroke-linejoin="miter" svg:stroke-opacity="100.0%" svg:stroke-width="0.25827277mm"/>
    </style:style>
    <style:style style:family="graphic" style:name="style-303">
      <style:graphic-properties draw:fill="solid" draw:fill-color="#5f6164" draw:opacity="100.0%" draw:stroke="solid" svg:stroke-color="#5f6164" draw:stroke-linejoin="miter" svg:stroke-opacity="100.0%" svg:stroke-width="0.25827277mm"/>
    </style:style>
    <style:style style:family="graphic" style:name="style-304">
      <style:graphic-properties draw:fill="solid" draw:fill-color="#a09d99" draw:opacity="100.0%" draw:stroke="solid" svg:stroke-color="#a09d99" draw:stroke-linejoin="miter" svg:stroke-opacity="100.0%" svg:stroke-width="0.25827277mm"/>
    </style:style>
    <style:style style:family="graphic" style:name="style-305">
      <style:graphic-properties draw:fill="solid" draw:fill-color="#5f605f" draw:opacity="100.0%" draw:stroke="solid" svg:stroke-color="#5f605f" draw:stroke-linejoin="miter" svg:stroke-opacity="100.0%" svg:stroke-width="0.25827277mm"/>
    </style:style>
    <style:style style:family="graphic" style:name="style-306">
      <style:graphic-properties draw:fill="solid" draw:fill-color="#19191a" draw:opacity="100.0%" draw:stroke="solid" svg:stroke-color="#19191a" draw:stroke-linejoin="miter" svg:stroke-opacity="100.0%" svg:stroke-width="0.25827277mm"/>
    </style:style>
    <style:style style:family="graphic" style:name="style-307">
      <style:graphic-properties draw:fill="solid" draw:fill-color="#34363a" draw:opacity="100.0%" draw:stroke="solid" svg:stroke-color="#34363a" draw:stroke-linejoin="miter" svg:stroke-opacity="100.0%" svg:stroke-width="0.25827277mm"/>
    </style:style>
    <style:style style:family="graphic" style:name="style-308">
      <style:graphic-properties draw:fill="solid" draw:fill-color="#757574" draw:opacity="100.0%" draw:stroke="solid" svg:stroke-color="#757574" draw:stroke-linejoin="miter" svg:stroke-opacity="100.0%" svg:stroke-width="0.25827277mm"/>
    </style:style>
    <style:style style:family="graphic" style:name="style-309">
      <style:graphic-properties draw:fill="solid" draw:fill-color="#45474b" draw:opacity="100.0%" draw:stroke="solid" svg:stroke-color="#45474b" draw:stroke-linejoin="miter" svg:stroke-opacity="100.0%" svg:stroke-width="0.25827277mm"/>
    </style:style>
    <style:style style:family="graphic" style:name="style-310">
      <style:graphic-properties draw:fill="solid" draw:fill-color="#404240" draw:opacity="100.0%" draw:stroke="solid" svg:stroke-color="#404240" draw:stroke-linejoin="miter" svg:stroke-opacity="100.0%" svg:stroke-width="0.25827277mm"/>
    </style:style>
    <style:style style:family="graphic" style:name="style-311">
      <style:graphic-properties draw:fill="solid" draw:fill-color="#927a6a" draw:opacity="100.0%" draw:stroke="solid" svg:stroke-color="#927a6a" draw:stroke-linejoin="miter" svg:stroke-opacity="100.0%" svg:stroke-width="0.25827277mm"/>
    </style:style>
    <style:style style:family="graphic" style:name="style-312">
      <style:graphic-properties draw:fill="solid" draw:fill-color="#313236" draw:opacity="100.0%" draw:stroke="solid" svg:stroke-color="#313236" draw:stroke-linejoin="miter" svg:stroke-opacity="100.0%" svg:stroke-width="0.25827277mm"/>
    </style:style>
    <style:style style:family="graphic" style:name="style-313">
      <style:graphic-properties draw:fill="solid" draw:fill-color="#373026" draw:opacity="100.0%" draw:stroke="solid" svg:stroke-color="#373026" draw:stroke-linejoin="miter" svg:stroke-opacity="100.0%" svg:stroke-width="0.25827277mm"/>
    </style:style>
    <style:style style:family="graphic" style:name="style-314">
      <style:graphic-properties draw:fill="solid" draw:fill-color="#a9826b" draw:opacity="100.0%" draw:stroke="solid" svg:stroke-color="#a9826b" draw:stroke-linejoin="miter" svg:stroke-opacity="100.0%" svg:stroke-width="0.25827277mm"/>
    </style:style>
    <style:style style:family="graphic" style:name="style-315">
      <style:graphic-properties draw:fill="solid" draw:fill-color="#272b2e" draw:opacity="100.0%" draw:stroke="solid" svg:stroke-color="#272b2e" draw:stroke-linejoin="miter" svg:stroke-opacity="100.0%" svg:stroke-width="0.25827277mm"/>
    </style:style>
    <style:style style:family="graphic" style:name="style-316">
      <style:graphic-properties draw:fill="solid" draw:fill-color="#797672" draw:opacity="100.0%" draw:stroke="solid" svg:stroke-color="#797672" draw:stroke-linejoin="miter" svg:stroke-opacity="100.0%" svg:stroke-width="0.25827277mm"/>
    </style:style>
    <style:style style:family="graphic" style:name="style-317">
      <style:graphic-properties draw:fill="solid" draw:fill-color="#8b7b6d" draw:opacity="100.0%" draw:stroke="solid" svg:stroke-color="#8b7b6d" draw:stroke-linejoin="miter" svg:stroke-opacity="100.0%" svg:stroke-width="0.25827277mm"/>
    </style:style>
    <style:style style:family="graphic" style:name="style-318">
      <style:graphic-properties draw:fill="solid" draw:fill-color="#665543" draw:opacity="100.0%" draw:stroke="solid" svg:stroke-color="#665543" draw:stroke-linejoin="miter" svg:stroke-opacity="100.0%" svg:stroke-width="0.25827277mm"/>
    </style:style>
    <style:style style:family="graphic" style:name="style-319">
      <style:graphic-properties draw:fill="solid" draw:fill-color="#635e5d" draw:opacity="100.0%" draw:stroke="solid" svg:stroke-color="#635e5d" draw:stroke-linejoin="miter" svg:stroke-opacity="100.0%" svg:stroke-width="0.25827277mm"/>
    </style:style>
    <style:style style:family="graphic" style:name="style-320">
      <style:graphic-properties draw:fill="solid" draw:fill-color="#a08872" draw:opacity="100.0%" draw:stroke="solid" svg:stroke-color="#a08872" draw:stroke-linejoin="miter" svg:stroke-opacity="100.0%" svg:stroke-width="0.25827277mm"/>
    </style:style>
    <style:style style:family="graphic" style:name="style-321">
      <style:graphic-properties draw:fill="solid" draw:fill-color="#dcdad7" draw:opacity="100.0%" draw:stroke="solid" svg:stroke-color="#dcdad7" draw:stroke-linejoin="miter" svg:stroke-opacity="100.0%" svg:stroke-width="0.25827277mm"/>
    </style:style>
    <style:style style:family="graphic" style:name="style-322">
      <style:graphic-properties draw:fill="solid" draw:fill-color="#303439" draw:opacity="100.0%" draw:stroke="solid" svg:stroke-color="#303439" draw:stroke-linejoin="miter" svg:stroke-opacity="100.0%" svg:stroke-width="0.25827277mm"/>
    </style:style>
    <style:style style:family="graphic" style:name="style-323">
      <style:graphic-properties draw:fill="solid" draw:fill-color="#15171e" draw:opacity="100.0%" draw:stroke="solid" svg:stroke-color="#15171e" draw:stroke-linejoin="miter" svg:stroke-opacity="100.0%" svg:stroke-width="0.25827277mm"/>
    </style:style>
    <style:style style:family="graphic" style:name="style-324">
      <style:graphic-properties draw:fill="solid" draw:fill-color="#5c524c" draw:opacity="100.0%" draw:stroke="solid" svg:stroke-color="#5c524c" draw:stroke-linejoin="miter" svg:stroke-opacity="100.0%" svg:stroke-width="0.25827277mm"/>
    </style:style>
    <style:style style:family="graphic" style:name="style-325">
      <style:graphic-properties draw:fill="solid" draw:fill-color="#bdbab8" draw:opacity="100.0%" draw:stroke="solid" svg:stroke-color="#bdbab8" draw:stroke-linejoin="miter" svg:stroke-opacity="100.0%" svg:stroke-width="0.25827277mm"/>
    </style:style>
    <style:style style:family="graphic" style:name="style-326">
      <style:graphic-properties draw:fill="solid" draw:fill-color="#797571" draw:opacity="100.0%" draw:stroke="solid" svg:stroke-color="#797571" draw:stroke-linejoin="miter" svg:stroke-opacity="100.0%" svg:stroke-width="0.25827277mm"/>
    </style:style>
    <style:style style:family="graphic" style:name="style-327">
      <style:graphic-properties draw:fill="solid" draw:fill-color="#151618" draw:opacity="100.0%" draw:stroke="solid" svg:stroke-color="#151618" draw:stroke-linejoin="miter" svg:stroke-opacity="100.0%" svg:stroke-width="0.25827277mm"/>
    </style:style>
    <style:style style:family="graphic" style:name="style-328">
      <style:graphic-properties draw:fill="solid" draw:fill-color="#2e3032" draw:opacity="100.0%" draw:stroke="solid" svg:stroke-color="#2e3032" draw:stroke-linejoin="miter" svg:stroke-opacity="100.0%" svg:stroke-width="0.25827277mm"/>
    </style:style>
    <style:style style:family="graphic" style:name="style-329">
      <style:graphic-properties draw:fill="solid" draw:fill-color="#bfbdbb" draw:opacity="100.0%" draw:stroke="solid" svg:stroke-color="#bfbdbb" draw:stroke-linejoin="miter" svg:stroke-opacity="100.0%" svg:stroke-width="0.25827277mm"/>
    </style:style>
    <style:style style:family="graphic" style:name="style-330">
      <style:graphic-properties draw:fill="solid" draw:fill-color="#8c8d89" draw:opacity="100.0%" draw:stroke="solid" svg:stroke-color="#8c8d89" draw:stroke-linejoin="miter" svg:stroke-opacity="100.0%" svg:stroke-width="0.25827277mm"/>
    </style:style>
    <style:style style:family="graphic" style:name="style-331">
      <style:graphic-properties draw:fill="solid" draw:fill-color="#67686b" draw:opacity="100.0%" draw:stroke="solid" svg:stroke-color="#67686b" draw:stroke-linejoin="miter" svg:stroke-opacity="100.0%" svg:stroke-width="0.25827277mm"/>
    </style:style>
    <style:style style:family="graphic" style:name="style-332">
      <style:graphic-properties draw:fill="solid" draw:fill-color="#36373a" draw:opacity="100.0%" draw:stroke="solid" svg:stroke-color="#36373a" draw:stroke-linejoin="miter" svg:stroke-opacity="100.0%" svg:stroke-width="0.25827277mm"/>
    </style:style>
    <style:style style:family="graphic" style:name="style-333">
      <style:graphic-properties draw:fill="solid" draw:fill-color="#f9f6ed" draw:opacity="100.0%" draw:stroke="solid" svg:stroke-color="#f9f6ed" draw:stroke-linejoin="miter" svg:stroke-opacity="100.0%" svg:stroke-width="0.25827277mm"/>
    </style:style>
    <style:style style:family="graphic" style:name="style-334">
      <style:graphic-properties draw:fill="solid" draw:fill-color="#3d444b" draw:opacity="100.0%" draw:stroke="solid" svg:stroke-color="#3d444b" draw:stroke-linejoin="miter" svg:stroke-opacity="100.0%" svg:stroke-width="0.25827277mm"/>
    </style:style>
    <style:style style:family="graphic" style:name="style-335">
      <style:graphic-properties draw:fill="solid" draw:fill-color="#223443" draw:opacity="100.0%" draw:stroke="solid" svg:stroke-color="#223443" draw:stroke-linejoin="miter" svg:stroke-opacity="100.0%" svg:stroke-width="0.25827277mm"/>
    </style:style>
    <style:style style:family="graphic" style:name="style-336">
      <style:graphic-properties draw:fill="solid" draw:fill-color="#bebbba" draw:opacity="100.0%" draw:stroke="solid" svg:stroke-color="#bebbba" draw:stroke-linejoin="miter" svg:stroke-opacity="100.0%" svg:stroke-width="0.25827277mm"/>
    </style:style>
    <style:style style:family="graphic" style:name="style-337">
      <style:graphic-properties draw:fill="solid" draw:fill-color="#84807b" draw:opacity="100.0%" draw:stroke="solid" svg:stroke-color="#84807b" draw:stroke-linejoin="miter" svg:stroke-opacity="100.0%" svg:stroke-width="0.25827277mm"/>
    </style:style>
    <style:style style:family="graphic" style:name="style-338">
      <style:graphic-properties draw:fill="solid" draw:fill-color="#ceaf9a" draw:opacity="100.0%" draw:stroke="solid" svg:stroke-color="#ceaf9a" draw:stroke-linejoin="miter" svg:stroke-opacity="100.0%" svg:stroke-width="0.25827277mm"/>
    </style:style>
    <style:style style:family="graphic" style:name="style-339">
      <style:graphic-properties draw:fill="solid" draw:fill-color="#3b4040" draw:opacity="100.0%" draw:stroke="solid" svg:stroke-color="#3b4040" draw:stroke-linejoin="miter" svg:stroke-opacity="100.0%" svg:stroke-width="0.25827277mm"/>
    </style:style>
    <style:style style:family="graphic" style:name="style-340">
      <style:graphic-properties draw:fill="solid" draw:fill-color="#2c3033" draw:opacity="100.0%" draw:stroke="solid" svg:stroke-color="#2c3033" draw:stroke-linejoin="miter" svg:stroke-opacity="100.0%" svg:stroke-width="0.25827277mm"/>
    </style:style>
    <style:style style:family="graphic" style:name="style-341">
      <style:graphic-properties draw:fill="solid" draw:fill-color="#303235" draw:opacity="100.0%" draw:stroke="solid" svg:stroke-color="#303235" draw:stroke-linejoin="miter" svg:stroke-opacity="100.0%" svg:stroke-width="0.25827277mm"/>
    </style:style>
    <style:style style:family="graphic" style:name="style-342">
      <style:graphic-properties draw:fill="solid" draw:fill-color="#6c6e72" draw:opacity="100.0%" draw:stroke="solid" svg:stroke-color="#6c6e72" draw:stroke-linejoin="miter" svg:stroke-opacity="100.0%" svg:stroke-width="0.25827277mm"/>
    </style:style>
    <style:style style:family="graphic" style:name="style-343">
      <style:graphic-properties draw:fill="solid" draw:fill-color="#121513" draw:opacity="100.0%" draw:stroke="solid" svg:stroke-color="#121513" draw:stroke-linejoin="miter" svg:stroke-opacity="100.0%" svg:stroke-width="0.25827277mm"/>
    </style:style>
    <style:style style:family="graphic" style:name="style-344">
      <style:graphic-properties draw:fill="solid" draw:fill-color="#5b554f" draw:opacity="100.0%" draw:stroke="solid" svg:stroke-color="#5b554f" draw:stroke-linejoin="miter" svg:stroke-opacity="100.0%" svg:stroke-width="0.25827277mm"/>
    </style:style>
    <style:style style:family="graphic" style:name="style-345">
      <style:graphic-properties draw:fill="solid" draw:fill-color="#666867" draw:opacity="100.0%" draw:stroke="solid" svg:stroke-color="#666867" draw:stroke-linejoin="miter" svg:stroke-opacity="100.0%" svg:stroke-width="0.25827277mm"/>
    </style:style>
    <style:style style:family="graphic" style:name="style-346">
      <style:graphic-properties draw:fill="solid" draw:fill-color="#5f6366" draw:opacity="100.0%" draw:stroke="solid" svg:stroke-color="#5f6366" draw:stroke-linejoin="miter" svg:stroke-opacity="100.0%" svg:stroke-width="0.25827277mm"/>
    </style:style>
    <style:style style:family="graphic" style:name="style-347">
      <style:graphic-properties draw:fill="solid" draw:fill-color="#37383b" draw:opacity="100.0%" draw:stroke="solid" svg:stroke-color="#37383b" draw:stroke-linejoin="miter" svg:stroke-opacity="100.0%" svg:stroke-width="0.25827277mm"/>
    </style:style>
    <style:style style:family="graphic" style:name="style-348">
      <style:graphic-properties draw:fill="solid" draw:fill-color="#383b3b" draw:opacity="100.0%" draw:stroke="solid" svg:stroke-color="#383b3b" draw:stroke-linejoin="miter" svg:stroke-opacity="100.0%" svg:stroke-width="0.25827277mm"/>
    </style:style>
    <style:style style:family="graphic" style:name="style-349">
      <style:graphic-properties draw:fill="solid" draw:fill-color="#393b3f" draw:opacity="100.0%" draw:stroke="solid" svg:stroke-color="#393b3f" draw:stroke-linejoin="miter" svg:stroke-opacity="100.0%" svg:stroke-width="0.25827277mm"/>
    </style:style>
    <style:style style:family="graphic" style:name="style-350">
      <style:graphic-properties draw:fill="solid" draw:fill-color="#4f4c4c" draw:opacity="100.0%" draw:stroke="solid" svg:stroke-color="#4f4c4c" draw:stroke-linejoin="miter" svg:stroke-opacity="100.0%" svg:stroke-width="0.25827277mm"/>
    </style:style>
    <style:style style:family="graphic" style:name="style-351">
      <style:graphic-properties draw:fill="solid" draw:fill-color="#6f5e4c" draw:opacity="100.0%" draw:stroke="solid" svg:stroke-color="#6f5e4c" draw:stroke-linejoin="miter" svg:stroke-opacity="100.0%" svg:stroke-width="0.25827277mm"/>
    </style:style>
    <style:style style:family="graphic" style:name="style-352">
      <style:graphic-properties draw:fill="solid" draw:fill-color="#474b4f" draw:opacity="100.0%" draw:stroke="solid" svg:stroke-color="#474b4f" draw:stroke-linejoin="miter" svg:stroke-opacity="100.0%" svg:stroke-width="0.25827277mm"/>
    </style:style>
    <style:style style:family="graphic" style:name="style-353">
      <style:graphic-properties draw:fill="solid" draw:fill-color="#e5e3e3" draw:opacity="100.0%" draw:stroke="solid" svg:stroke-color="#e5e3e3" draw:stroke-linejoin="miter" svg:stroke-opacity="100.0%" svg:stroke-width="0.25827277mm"/>
    </style:style>
    <style:style style:family="graphic" style:name="style-354">
      <style:graphic-properties draw:fill="solid" draw:fill-color="#3e4147" draw:opacity="100.0%" draw:stroke="solid" svg:stroke-color="#3e4147" draw:stroke-linejoin="miter" svg:stroke-opacity="100.0%" svg:stroke-width="0.25827277mm"/>
    </style:style>
    <style:style style:family="graphic" style:name="style-355">
      <style:graphic-properties draw:fill="solid" draw:fill-color="#bebcb8" draw:opacity="100.0%" draw:stroke="solid" svg:stroke-color="#bebcb8" draw:stroke-linejoin="miter" svg:stroke-opacity="100.0%" svg:stroke-width="0.25827277mm"/>
    </style:style>
    <style:style style:family="graphic" style:name="style-356">
      <style:graphic-properties draw:fill="solid" draw:fill-color="#727470" draw:opacity="100.0%" draw:stroke="solid" svg:stroke-color="#727470" draw:stroke-linejoin="miter" svg:stroke-opacity="100.0%" svg:stroke-width="0.25827277mm"/>
    </style:style>
    <style:style style:family="graphic" style:name="style-357">
      <style:graphic-properties draw:fill="solid" draw:fill-color="#666361" draw:opacity="100.0%" draw:stroke="solid" svg:stroke-color="#666361" draw:stroke-linejoin="miter" svg:stroke-opacity="100.0%" svg:stroke-width="0.25827277mm"/>
    </style:style>
    <style:style style:family="graphic" style:name="style-358">
      <style:graphic-properties draw:fill="solid" draw:fill-color="#36373a" draw:opacity="100.0%" draw:stroke="solid" svg:stroke-color="#36373a" draw:stroke-linejoin="miter" svg:stroke-opacity="100.0%" svg:stroke-width="0.25827277mm"/>
    </style:style>
    <style:style style:family="graphic" style:name="style-359">
      <style:graphic-properties draw:fill="solid" draw:fill-color="#303133" draw:opacity="100.0%" draw:stroke="solid" svg:stroke-color="#303133" draw:stroke-linejoin="miter" svg:stroke-opacity="100.0%" svg:stroke-width="0.25827277mm"/>
    </style:style>
    <style:style style:family="graphic" style:name="style-360">
      <style:graphic-properties draw:fill="solid" draw:fill-color="#ccc9c7" draw:opacity="100.0%" draw:stroke="solid" svg:stroke-color="#ccc9c7" draw:stroke-linejoin="miter" svg:stroke-opacity="100.0%" svg:stroke-width="0.25827277mm"/>
    </style:style>
    <style:style style:family="graphic" style:name="style-361">
      <style:graphic-properties draw:fill="solid" draw:fill-color="#494b4f" draw:opacity="100.0%" draw:stroke="solid" svg:stroke-color="#494b4f" draw:stroke-linejoin="miter" svg:stroke-opacity="100.0%" svg:stroke-width="0.25827277mm"/>
    </style:style>
    <style:style style:family="graphic" style:name="style-362">
      <style:graphic-properties draw:fill="solid" draw:fill-color="#1c1f22" draw:opacity="100.0%" draw:stroke="solid" svg:stroke-color="#1c1f22" draw:stroke-linejoin="miter" svg:stroke-opacity="100.0%" svg:stroke-width="0.25827277mm"/>
    </style:style>
    <style:style style:family="graphic" style:name="style-363">
      <style:graphic-properties draw:fill="solid" draw:fill-color="#6e6c6d" draw:opacity="100.0%" draw:stroke="solid" svg:stroke-color="#6e6c6d" draw:stroke-linejoin="miter" svg:stroke-opacity="100.0%" svg:stroke-width="0.25827277mm"/>
    </style:style>
    <style:style style:family="graphic" style:name="style-364">
      <style:graphic-properties draw:fill="solid" draw:fill-color="#212427" draw:opacity="100.0%" draw:stroke="solid" svg:stroke-color="#212427" draw:stroke-linejoin="miter" svg:stroke-opacity="100.0%" svg:stroke-width="0.25827277mm"/>
    </style:style>
    <style:style style:family="graphic" style:name="style-365">
      <style:graphic-properties draw:fill="solid" draw:fill-color="#9a9693" draw:opacity="100.0%" draw:stroke="solid" svg:stroke-color="#9a9693" draw:stroke-linejoin="miter" svg:stroke-opacity="100.0%" svg:stroke-width="0.25827277mm"/>
    </style:style>
    <style:style style:family="graphic" style:name="style-366">
      <style:graphic-properties draw:fill="solid" draw:fill-color="#565450" draw:opacity="100.0%" draw:stroke="solid" svg:stroke-color="#565450" draw:stroke-linejoin="miter" svg:stroke-opacity="100.0%" svg:stroke-width="0.25827277mm"/>
    </style:style>
    <style:style style:family="graphic" style:name="style-367">
      <style:graphic-properties draw:fill="solid" draw:fill-color="#908a87" draw:opacity="100.0%" draw:stroke="solid" svg:stroke-color="#908a87" draw:stroke-linejoin="miter" svg:stroke-opacity="100.0%" svg:stroke-width="0.25827277mm"/>
    </style:style>
    <style:style style:family="graphic" style:name="style-368">
      <style:graphic-properties draw:fill="solid" draw:fill-color="#595a58" draw:opacity="100.0%" draw:stroke="solid" svg:stroke-color="#595a58" draw:stroke-linejoin="miter" svg:stroke-opacity="100.0%" svg:stroke-width="0.25827277mm"/>
    </style:style>
    <style:style style:family="graphic" style:name="style-369">
      <style:graphic-properties draw:fill="solid" draw:fill-color="#aea08d" draw:opacity="100.0%" draw:stroke="solid" svg:stroke-color="#aea08d" draw:stroke-linejoin="miter" svg:stroke-opacity="100.0%" svg:stroke-width="0.25827277mm"/>
    </style:style>
    <style:style style:family="graphic" style:name="style-370">
      <style:graphic-properties draw:fill="solid" draw:fill-color="#33393f" draw:opacity="100.0%" draw:stroke="solid" svg:stroke-color="#33393f" draw:stroke-linejoin="miter" svg:stroke-opacity="100.0%" svg:stroke-width="0.25827277mm"/>
    </style:style>
    <style:style style:family="graphic" style:name="style-371">
      <style:graphic-properties draw:fill="solid" draw:fill-color="#292217" draw:opacity="100.0%" draw:stroke="solid" svg:stroke-color="#292217" draw:stroke-linejoin="miter" svg:stroke-opacity="100.0%" svg:stroke-width="0.25827277mm"/>
    </style:style>
    <style:style style:family="graphic" style:name="style-372">
      <style:graphic-properties draw:fill="solid" draw:fill-color="#392221" draw:opacity="100.0%" draw:stroke="solid" svg:stroke-color="#392221" draw:stroke-linejoin="miter" svg:stroke-opacity="100.0%" svg:stroke-width="0.25827277mm"/>
    </style:style>
    <style:style style:family="graphic" style:name="style-373">
      <style:graphic-properties draw:fill="solid" draw:fill-color="#68605d" draw:opacity="100.0%" draw:stroke="solid" svg:stroke-color="#68605d" draw:stroke-linejoin="miter" svg:stroke-opacity="100.0%" svg:stroke-width="0.25827277mm"/>
    </style:style>
    <style:style style:family="graphic" style:name="style-374">
      <style:graphic-properties draw:fill="solid" draw:fill-color="#42464c" draw:opacity="100.0%" draw:stroke="solid" svg:stroke-color="#42464c" draw:stroke-linejoin="miter" svg:stroke-opacity="100.0%" svg:stroke-width="0.25827277mm"/>
    </style:style>
    <style:style style:family="graphic" style:name="style-375">
      <style:graphic-properties draw:fill="solid" draw:fill-color="#b8b6b7" draw:opacity="100.0%" draw:stroke="solid" svg:stroke-color="#b8b6b7" draw:stroke-linejoin="miter" svg:stroke-opacity="100.0%" svg:stroke-width="0.25827277mm"/>
    </style:style>
    <style:style style:family="graphic" style:name="style-376">
      <style:graphic-properties draw:fill="solid" draw:fill-color="#6a6a68" draw:opacity="100.0%" draw:stroke="solid" svg:stroke-color="#6a6a68" draw:stroke-linejoin="miter" svg:stroke-opacity="100.0%" svg:stroke-width="0.25827277mm"/>
    </style:style>
    <style:style style:family="graphic" style:name="style-377">
      <style:graphic-properties draw:fill="solid" draw:fill-color="#a5a29e" draw:opacity="100.0%" draw:stroke="solid" svg:stroke-color="#a5a29e" draw:stroke-linejoin="miter" svg:stroke-opacity="100.0%" svg:stroke-width="0.25827277mm"/>
    </style:style>
    <style:style style:family="graphic" style:name="style-378">
      <style:graphic-properties draw:fill="solid" draw:fill-color="#a5a099" draw:opacity="100.0%" draw:stroke="solid" svg:stroke-color="#a5a099" draw:stroke-linejoin="miter" svg:stroke-opacity="100.0%" svg:stroke-width="0.25827277mm"/>
    </style:style>
    <style:style style:family="graphic" style:name="style-379">
      <style:graphic-properties draw:fill="solid" draw:fill-color="#585855" draw:opacity="100.0%" draw:stroke="solid" svg:stroke-color="#585855" draw:stroke-linejoin="miter" svg:stroke-opacity="100.0%" svg:stroke-width="0.25827277mm"/>
    </style:style>
    <style:style style:family="graphic" style:name="style-380">
      <style:graphic-properties draw:fill="solid" draw:fill-color="#252326" draw:opacity="100.0%" draw:stroke="solid" svg:stroke-color="#252326" draw:stroke-linejoin="miter" svg:stroke-opacity="100.0%" svg:stroke-width="0.25827277mm"/>
    </style:style>
    <style:style style:family="graphic" style:name="style-381">
      <style:graphic-properties draw:fill="solid" draw:fill-color="#717171" draw:opacity="100.0%" draw:stroke="solid" svg:stroke-color="#717171" draw:stroke-linejoin="miter" svg:stroke-opacity="100.0%" svg:stroke-width="0.25827277mm"/>
    </style:style>
    <style:style style:family="graphic" style:name="style-382">
      <style:graphic-properties draw:fill="solid" draw:fill-color="#504d4c" draw:opacity="100.0%" draw:stroke="solid" svg:stroke-color="#504d4c" draw:stroke-linejoin="miter" svg:stroke-opacity="100.0%" svg:stroke-width="0.25827277mm"/>
    </style:style>
    <style:style style:family="graphic" style:name="style-383">
      <style:graphic-properties draw:fill="solid" draw:fill-color="#747476" draw:opacity="100.0%" draw:stroke="solid" svg:stroke-color="#747476" draw:stroke-linejoin="miter" svg:stroke-opacity="100.0%" svg:stroke-width="0.25827277mm"/>
    </style:style>
    <style:style style:family="graphic" style:name="style-384">
      <style:graphic-properties draw:fill="solid" draw:fill-color="#2c1f15" draw:opacity="100.0%" draw:stroke="solid" svg:stroke-color="#2c1f15" draw:stroke-linejoin="miter" svg:stroke-opacity="100.0%" svg:stroke-width="0.25827277mm"/>
    </style:style>
    <style:style style:family="graphic" style:name="style-385">
      <style:graphic-properties draw:fill="solid" draw:fill-color="#6c6966" draw:opacity="100.0%" draw:stroke="solid" svg:stroke-color="#6c6966" draw:stroke-linejoin="miter" svg:stroke-opacity="100.0%" svg:stroke-width="0.25827277mm"/>
    </style:style>
    <style:style style:family="graphic" style:name="style-386">
      <style:graphic-properties draw:fill="solid" draw:fill-color="#2f2216" draw:opacity="100.0%" draw:stroke="solid" svg:stroke-color="#2f2216" draw:stroke-linejoin="miter" svg:stroke-opacity="100.0%" svg:stroke-width="0.25827277mm"/>
    </style:style>
    <style:style style:family="graphic" style:name="style-387">
      <style:graphic-properties draw:fill="solid" draw:fill-color="#1e2022" draw:opacity="100.0%" draw:stroke="solid" svg:stroke-color="#1e2022" draw:stroke-linejoin="miter" svg:stroke-opacity="100.0%" svg:stroke-width="0.25827277mm"/>
    </style:style>
    <style:style style:family="graphic" style:name="style-388">
      <style:graphic-properties draw:fill="solid" draw:fill-color="#323438" draw:opacity="100.0%" draw:stroke="solid" svg:stroke-color="#323438" draw:stroke-linejoin="miter" svg:stroke-opacity="100.0%" svg:stroke-width="0.25827277mm"/>
    </style:style>
    <style:style style:family="graphic" style:name="style-389">
      <style:graphic-properties draw:fill="solid" draw:fill-color="#c0bdbc" draw:opacity="100.0%" draw:stroke="solid" svg:stroke-color="#c0bdbc" draw:stroke-linejoin="miter" svg:stroke-opacity="100.0%" svg:stroke-width="0.25827277mm"/>
    </style:style>
    <style:style style:family="graphic" style:name="style-390">
      <style:graphic-properties draw:fill="solid" draw:fill-color="#5a544d" draw:opacity="100.0%" draw:stroke="solid" svg:stroke-color="#5a544d" draw:stroke-linejoin="miter" svg:stroke-opacity="100.0%" svg:stroke-width="0.25827277mm"/>
    </style:style>
    <style:style style:family="graphic" style:name="style-391">
      <style:graphic-properties draw:fill="solid" draw:fill-color="#292b2e" draw:opacity="100.0%" draw:stroke="solid" svg:stroke-color="#292b2e" draw:stroke-linejoin="miter" svg:stroke-opacity="100.0%" svg:stroke-width="0.25827277mm"/>
    </style:style>
    <style:style style:family="graphic" style:name="style-392">
      <style:graphic-properties draw:fill="solid" draw:fill-color="#616368" draw:opacity="100.0%" draw:stroke="solid" svg:stroke-color="#616368" draw:stroke-linejoin="miter" svg:stroke-opacity="100.0%" svg:stroke-width="0.25827277mm"/>
    </style:style>
    <style:style style:family="graphic" style:name="style-393">
      <style:graphic-properties draw:fill="solid" draw:fill-color="#554341" draw:opacity="100.0%" draw:stroke="solid" svg:stroke-color="#554341" draw:stroke-linejoin="miter" svg:stroke-opacity="100.0%" svg:stroke-width="0.25827277mm"/>
    </style:style>
    <style:style style:family="graphic" style:name="style-394">
      <style:graphic-properties draw:fill="solid" draw:fill-color="#645e59" draw:opacity="100.0%" draw:stroke="solid" svg:stroke-color="#645e59" draw:stroke-linejoin="miter" svg:stroke-opacity="100.0%" svg:stroke-width="0.25827277mm"/>
    </style:style>
    <style:style style:family="graphic" style:name="style-395">
      <style:graphic-properties draw:fill="solid" draw:fill-color="#3c3f43" draw:opacity="100.0%" draw:stroke="solid" svg:stroke-color="#3c3f43" draw:stroke-linejoin="miter" svg:stroke-opacity="100.0%" svg:stroke-width="0.25827277mm"/>
    </style:style>
    <style:style style:family="graphic" style:name="style-396">
      <style:graphic-properties draw:fill="solid" draw:fill-color="#532f0b" draw:opacity="100.0%" draw:stroke="solid" svg:stroke-color="#532f0b" draw:stroke-linejoin="miter" svg:stroke-opacity="100.0%" svg:stroke-width="0.25827277mm"/>
    </style:style>
    <style:style style:family="graphic" style:name="style-397">
      <style:graphic-properties draw:fill="solid" draw:fill-color="#82746d" draw:opacity="100.0%" draw:stroke="solid" svg:stroke-color="#82746d" draw:stroke-linejoin="miter" svg:stroke-opacity="100.0%" svg:stroke-width="0.25827277mm"/>
    </style:style>
    <style:style style:family="graphic" style:name="style-398">
      <style:graphic-properties draw:fill="solid" draw:fill-color="#313539" draw:opacity="100.0%" draw:stroke="solid" svg:stroke-color="#313539" draw:stroke-linejoin="miter" svg:stroke-opacity="100.0%" svg:stroke-width="0.25827277mm"/>
    </style:style>
    <style:style style:family="graphic" style:name="style-399">
      <style:graphic-properties draw:fill="solid" draw:fill-color="#4a4d52" draw:opacity="100.0%" draw:stroke="solid" svg:stroke-color="#4a4d52" draw:stroke-linejoin="miter" svg:stroke-opacity="100.0%" svg:stroke-width="0.25827277mm"/>
    </style:style>
    <style:style style:family="graphic" style:name="style-400">
      <style:graphic-properties draw:fill="solid" draw:fill-color="#413b37" draw:opacity="100.0%" draw:stroke="solid" svg:stroke-color="#413b37" draw:stroke-linejoin="miter" svg:stroke-opacity="100.0%" svg:stroke-width="0.25827277mm"/>
    </style:style>
    <style:style style:family="graphic" style:name="style-401">
      <style:graphic-properties draw:fill="solid" draw:fill-color="#33383d" draw:opacity="100.0%" draw:stroke="solid" svg:stroke-color="#33383d" draw:stroke-linejoin="miter" svg:stroke-opacity="100.0%" svg:stroke-width="0.25827277mm"/>
    </style:style>
    <style:style style:family="graphic" style:name="style-402">
      <style:graphic-properties draw:fill="solid" draw:fill-color="#403d3f" draw:opacity="100.0%" draw:stroke="solid" svg:stroke-color="#403d3f" draw:stroke-linejoin="miter" svg:stroke-opacity="100.0%" svg:stroke-width="0.25827277mm"/>
    </style:style>
    <style:style style:family="graphic" style:name="style-403">
      <style:graphic-properties draw:fill="solid" draw:fill-color="#84705a" draw:opacity="100.0%" draw:stroke="solid" svg:stroke-color="#84705a" draw:stroke-linejoin="miter" svg:stroke-opacity="100.0%" svg:stroke-width="0.25827277mm"/>
    </style:style>
    <style:style style:family="graphic" style:name="style-404">
      <style:graphic-properties draw:fill="solid" draw:fill-color="#565756" draw:opacity="100.0%" draw:stroke="solid" svg:stroke-color="#565756" draw:stroke-linejoin="miter" svg:stroke-opacity="100.0%" svg:stroke-width="0.25827277mm"/>
    </style:style>
    <style:style style:family="graphic" style:name="style-405">
      <style:graphic-properties draw:fill="solid" draw:fill-color="#ac9584" draw:opacity="100.0%" draw:stroke="solid" svg:stroke-color="#ac9584" draw:stroke-linejoin="miter" svg:stroke-opacity="100.0%" svg:stroke-width="0.25827277mm"/>
    </style:style>
    <style:style style:family="graphic" style:name="style-406">
      <style:graphic-properties draw:fill="solid" draw:fill-color="#727370" draw:opacity="100.0%" draw:stroke="solid" svg:stroke-color="#727370" draw:stroke-linejoin="miter" svg:stroke-opacity="100.0%" svg:stroke-width="0.25827277mm"/>
    </style:style>
    <style:style style:family="graphic" style:name="style-407">
      <style:graphic-properties draw:fill="solid" draw:fill-color="#3e4046" draw:opacity="100.0%" draw:stroke="solid" svg:stroke-color="#3e4046" draw:stroke-linejoin="miter" svg:stroke-opacity="100.0%" svg:stroke-width="0.25827277mm"/>
    </style:style>
    <style:style style:family="graphic" style:name="style-408">
      <style:graphic-properties draw:fill="solid" draw:fill-color="#0d0807" draw:opacity="100.0%" draw:stroke="solid" svg:stroke-color="#0d0807" draw:stroke-linejoin="miter" svg:stroke-opacity="100.0%" svg:stroke-width="0.25827277mm"/>
    </style:style>
    <style:style style:family="graphic" style:name="style-409">
      <style:graphic-properties draw:fill="solid" draw:fill-color="#494c50" draw:opacity="100.0%" draw:stroke="solid" svg:stroke-color="#494c50" draw:stroke-linejoin="miter" svg:stroke-opacity="100.0%" svg:stroke-width="0.25827277mm"/>
    </style:style>
    <style:style style:family="graphic" style:name="style-410">
      <style:graphic-properties draw:fill="solid" draw:fill-color="#5c544e" draw:opacity="100.0%" draw:stroke="solid" svg:stroke-color="#5c544e" draw:stroke-linejoin="miter" svg:stroke-opacity="100.0%" svg:stroke-width="0.25827277mm"/>
    </style:style>
    <style:style style:family="graphic" style:name="style-411">
      <style:graphic-properties draw:fill="solid" draw:fill-color="#af9c86" draw:opacity="100.0%" draw:stroke="solid" svg:stroke-color="#af9c86" draw:stroke-linejoin="miter" svg:stroke-opacity="100.0%" svg:stroke-width="0.25827277mm"/>
    </style:style>
    <style:style style:family="graphic" style:name="style-412">
      <style:graphic-properties draw:fill="solid" draw:fill-color="#ceae99" draw:opacity="100.0%" draw:stroke="solid" svg:stroke-color="#ceae99" draw:stroke-linejoin="miter" svg:stroke-opacity="100.0%" svg:stroke-width="0.25827277mm"/>
    </style:style>
    <style:style style:family="graphic" style:name="style-413">
      <style:graphic-properties draw:fill="solid" draw:fill-color="#363839" draw:opacity="100.0%" draw:stroke="solid" svg:stroke-color="#363839" draw:stroke-linejoin="miter" svg:stroke-opacity="100.0%" svg:stroke-width="0.25827277mm"/>
    </style:style>
    <style:style style:family="graphic" style:name="style-414">
      <style:graphic-properties draw:fill="solid" draw:fill-color="#1a1e25" draw:opacity="100.0%" draw:stroke="solid" svg:stroke-color="#1a1e25" draw:stroke-linejoin="miter" svg:stroke-opacity="100.0%" svg:stroke-width="0.25827277mm"/>
    </style:style>
    <style:style style:family="graphic" style:name="style-415">
      <style:graphic-properties draw:fill="solid" draw:fill-color="#726c68" draw:opacity="100.0%" draw:stroke="solid" svg:stroke-color="#726c68" draw:stroke-linejoin="miter" svg:stroke-opacity="100.0%" svg:stroke-width="0.25827277mm"/>
    </style:style>
    <style:style style:family="graphic" style:name="style-416">
      <style:graphic-properties draw:fill="solid" draw:fill-color="#514f4e" draw:opacity="100.0%" draw:stroke="solid" svg:stroke-color="#514f4e" draw:stroke-linejoin="miter" svg:stroke-opacity="100.0%" svg:stroke-width="0.25827277mm"/>
    </style:style>
    <style:style style:family="graphic" style:name="style-417">
      <style:graphic-properties draw:fill="solid" draw:fill-color="#1f2126" draw:opacity="100.0%" draw:stroke="solid" svg:stroke-color="#1f2126" draw:stroke-linejoin="miter" svg:stroke-opacity="100.0%" svg:stroke-width="0.25827277mm"/>
    </style:style>
    <style:style style:family="graphic" style:name="style-418">
      <style:graphic-properties draw:fill="solid" draw:fill-color="#a48b7c" draw:opacity="100.0%" draw:stroke="solid" svg:stroke-color="#a48b7c" draw:stroke-linejoin="miter" svg:stroke-opacity="100.0%" svg:stroke-width="0.25827277mm"/>
    </style:style>
    <style:style style:family="graphic" style:name="style-419">
      <style:graphic-properties draw:fill="solid" draw:fill-color="#c6c4c3" draw:opacity="100.0%" draw:stroke="solid" svg:stroke-color="#c6c4c3" draw:stroke-linejoin="miter" svg:stroke-opacity="100.0%" svg:stroke-width="0.25827277mm"/>
    </style:style>
    <style:style style:family="graphic" style:name="style-420">
      <style:graphic-properties draw:fill="solid" draw:fill-color="#67686b" draw:opacity="100.0%" draw:stroke="solid" svg:stroke-color="#67686b" draw:stroke-linejoin="miter" svg:stroke-opacity="100.0%" svg:stroke-width="0.25827277mm"/>
    </style:style>
    <style:style style:family="graphic" style:name="style-421">
      <style:graphic-properties draw:fill="solid" draw:fill-color="#3b3c3a" draw:opacity="100.0%" draw:stroke="solid" svg:stroke-color="#3b3c3a" draw:stroke-linejoin="miter" svg:stroke-opacity="100.0%" svg:stroke-width="0.25827277mm"/>
    </style:style>
    <style:style style:family="graphic" style:name="style-422">
      <style:graphic-properties draw:fill="solid" draw:fill-color="#888580" draw:opacity="100.0%" draw:stroke="solid" svg:stroke-color="#888580" draw:stroke-linejoin="miter" svg:stroke-opacity="100.0%" svg:stroke-width="0.25827277mm"/>
    </style:style>
    <style:style style:family="graphic" style:name="style-423">
      <style:graphic-properties draw:fill="solid" draw:fill-color="#c8c4c3" draw:opacity="100.0%" draw:stroke="solid" svg:stroke-color="#c8c4c3" draw:stroke-linejoin="miter" svg:stroke-opacity="100.0%" svg:stroke-width="0.25827277mm"/>
    </style:style>
    <style:style style:family="graphic" style:name="style-424">
      <style:graphic-properties draw:fill="solid" draw:fill-color="#34383b" draw:opacity="100.0%" draw:stroke="solid" svg:stroke-color="#34383b" draw:stroke-linejoin="miter" svg:stroke-opacity="100.0%" svg:stroke-width="0.25827277mm"/>
    </style:style>
    <style:style style:family="graphic" style:name="style-425">
      <style:graphic-properties draw:fill="solid" draw:fill-color="#3a3c40" draw:opacity="100.0%" draw:stroke="solid" svg:stroke-color="#3a3c40" draw:stroke-linejoin="miter" svg:stroke-opacity="100.0%" svg:stroke-width="0.25827277mm"/>
    </style:style>
    <style:style style:family="graphic" style:name="style-426">
      <style:graphic-properties draw:fill="solid" draw:fill-color="#34373b" draw:opacity="100.0%" draw:stroke="solid" svg:stroke-color="#34373b" draw:stroke-linejoin="miter" svg:stroke-opacity="100.0%" svg:stroke-width="0.25827277mm"/>
    </style:style>
    <style:style style:family="graphic" style:name="style-427">
      <style:graphic-properties draw:fill="solid" draw:fill-color="#2d3236" draw:opacity="100.0%" draw:stroke="solid" svg:stroke-color="#2d3236" draw:stroke-linejoin="miter" svg:stroke-opacity="100.0%" svg:stroke-width="0.25827277mm"/>
    </style:style>
    <style:style style:family="graphic" style:name="style-428">
      <style:graphic-properties draw:fill="solid" draw:fill-color="#2e0b0b" draw:opacity="100.0%" draw:stroke="solid" svg:stroke-color="#2e0b0b" draw:stroke-linejoin="miter" svg:stroke-opacity="100.0%" svg:stroke-width="0.25827277mm"/>
    </style:style>
    <style:style style:family="graphic" style:name="style-429">
      <style:graphic-properties draw:fill="solid" draw:fill-color="#b5b1ad" draw:opacity="100.0%" draw:stroke="solid" svg:stroke-color="#b5b1ad" draw:stroke-linejoin="miter" svg:stroke-opacity="100.0%" svg:stroke-width="0.25827277mm"/>
    </style:style>
    <style:style style:family="graphic" style:name="style-430">
      <style:graphic-properties draw:fill="solid" draw:fill-color="#272016" draw:opacity="100.0%" draw:stroke="solid" svg:stroke-color="#272016" draw:stroke-linejoin="miter" svg:stroke-opacity="100.0%" svg:stroke-width="0.25827277mm"/>
    </style:style>
    <style:style style:family="graphic" style:name="style-431">
      <style:graphic-properties draw:fill="solid" draw:fill-color="#32302a" draw:opacity="100.0%" draw:stroke="solid" svg:stroke-color="#32302a" draw:stroke-linejoin="miter" svg:stroke-opacity="100.0%" svg:stroke-width="0.25827277mm"/>
    </style:style>
    <style:style style:family="graphic" style:name="style-432">
      <style:graphic-properties draw:fill="solid" draw:fill-color="#585855" draw:opacity="100.0%" draw:stroke="solid" svg:stroke-color="#585855" draw:stroke-linejoin="miter" svg:stroke-opacity="100.0%" svg:stroke-width="0.25827277mm"/>
    </style:style>
    <style:style style:family="graphic" style:name="style-433">
      <style:graphic-properties draw:fill="solid" draw:fill-color="#c4c1bf" draw:opacity="100.0%" draw:stroke="solid" svg:stroke-color="#c4c1bf" draw:stroke-linejoin="miter" svg:stroke-opacity="100.0%" svg:stroke-width="0.25827277mm"/>
    </style:style>
    <style:style style:family="graphic" style:name="style-434">
      <style:graphic-properties draw:fill="solid" draw:fill-color="#7f7464" draw:opacity="100.0%" draw:stroke="solid" svg:stroke-color="#7f7464" draw:stroke-linejoin="miter" svg:stroke-opacity="100.0%" svg:stroke-width="0.25827277mm"/>
    </style:style>
    <style:style style:family="graphic" style:name="style-435">
      <style:graphic-properties draw:fill="solid" draw:fill-color="#656665" draw:opacity="100.0%" draw:stroke="solid" svg:stroke-color="#656665" draw:stroke-linejoin="miter" svg:stroke-opacity="100.0%" svg:stroke-width="0.25827277mm"/>
    </style:style>
    <style:style style:family="graphic" style:name="style-436">
      <style:graphic-properties draw:fill="solid" draw:fill-color="#ad9778" draw:opacity="100.0%" draw:stroke="solid" svg:stroke-color="#ad9778" draw:stroke-linejoin="miter" svg:stroke-opacity="100.0%" svg:stroke-width="0.25827277mm"/>
    </style:style>
    <style:style style:family="graphic" style:name="style-437">
      <style:graphic-properties draw:fill="solid" draw:fill-color="#3d3b3c" draw:opacity="100.0%" draw:stroke="solid" svg:stroke-color="#3d3b3c" draw:stroke-linejoin="miter" svg:stroke-opacity="100.0%" svg:stroke-width="0.25827277mm"/>
    </style:style>
    <style:style style:family="graphic" style:name="style-438">
      <style:graphic-properties draw:fill="solid" draw:fill-color="#35383d" draw:opacity="100.0%" draw:stroke="solid" svg:stroke-color="#35383d" draw:stroke-linejoin="miter" svg:stroke-opacity="100.0%" svg:stroke-width="0.25827277mm"/>
    </style:style>
    <style:style style:family="graphic" style:name="style-439">
      <style:graphic-properties draw:fill="solid" draw:fill-color="#5a231d" draw:opacity="100.0%" draw:stroke="solid" svg:stroke-color="#5a231d" draw:stroke-linejoin="miter" svg:stroke-opacity="100.0%" svg:stroke-width="0.25827277mm"/>
    </style:style>
    <style:style style:family="graphic" style:name="style-440">
      <style:graphic-properties draw:fill="solid" draw:fill-color="#504f4c" draw:opacity="100.0%" draw:stroke="solid" svg:stroke-color="#504f4c" draw:stroke-linejoin="miter" svg:stroke-opacity="100.0%" svg:stroke-width="0.25827277mm"/>
    </style:style>
    <style:style style:family="graphic" style:name="style-441">
      <style:graphic-properties draw:fill="solid" draw:fill-color="#303134" draw:opacity="100.0%" draw:stroke="solid" svg:stroke-color="#303134" draw:stroke-linejoin="miter" svg:stroke-opacity="100.0%" svg:stroke-width="0.25827277mm"/>
    </style:style>
    <style:style style:family="graphic" style:name="style-442">
      <style:graphic-properties draw:fill="solid" draw:fill-color="#d2cfcc" draw:opacity="100.0%" draw:stroke="solid" svg:stroke-color="#d2cfcc" draw:stroke-linejoin="miter" svg:stroke-opacity="100.0%" svg:stroke-width="0.25827277mm"/>
    </style:style>
    <style:style style:family="graphic" style:name="style-443">
      <style:graphic-properties draw:fill="solid" draw:fill-color="#45484a" draw:opacity="100.0%" draw:stroke="solid" svg:stroke-color="#45484a" draw:stroke-linejoin="miter" svg:stroke-opacity="100.0%" svg:stroke-width="0.25827277mm"/>
    </style:style>
    <style:style style:family="graphic" style:name="style-444">
      <style:graphic-properties draw:fill="solid" draw:fill-color="#4b4442" draw:opacity="100.0%" draw:stroke="solid" svg:stroke-color="#4b4442" draw:stroke-linejoin="miter" svg:stroke-opacity="100.0%" svg:stroke-width="0.25827277mm"/>
    </style:style>
    <style:style style:family="graphic" style:name="style-445">
      <style:graphic-properties draw:fill="solid" draw:fill-color="#564941" draw:opacity="100.0%" draw:stroke="solid" svg:stroke-color="#564941" draw:stroke-linejoin="miter" svg:stroke-opacity="100.0%" svg:stroke-width="0.25827277mm"/>
    </style:style>
    <style:style style:family="graphic" style:name="style-446">
      <style:graphic-properties draw:fill="solid" draw:fill-color="#605e59" draw:opacity="100.0%" draw:stroke="solid" svg:stroke-color="#605e59" draw:stroke-linejoin="miter" svg:stroke-opacity="100.0%" svg:stroke-width="0.25827277mm"/>
    </style:style>
    <style:style style:family="graphic" style:name="style-447">
      <style:graphic-properties draw:fill="solid" draw:fill-color="#545652" draw:opacity="100.0%" draw:stroke="solid" svg:stroke-color="#545652" draw:stroke-linejoin="miter" svg:stroke-opacity="100.0%" svg:stroke-width="0.25827277mm"/>
    </style:style>
    <style:style style:family="graphic" style:name="style-448">
      <style:graphic-properties draw:fill="solid" draw:fill-color="#37332b" draw:opacity="100.0%" draw:stroke="solid" svg:stroke-color="#37332b" draw:stroke-linejoin="miter" svg:stroke-opacity="100.0%" svg:stroke-width="0.25827277mm"/>
    </style:style>
    <style:style style:family="graphic" style:name="style-449">
      <style:graphic-properties draw:fill="solid" draw:fill-color="#5f5f60" draw:opacity="100.0%" draw:stroke="solid" svg:stroke-color="#5f5f60" draw:stroke-linejoin="miter" svg:stroke-opacity="100.0%" svg:stroke-width="0.25827277mm"/>
    </style:style>
    <style:style style:family="graphic" style:name="style-450">
      <style:graphic-properties draw:fill="solid" draw:fill-color="#484542" draw:opacity="100.0%" draw:stroke="solid" svg:stroke-color="#484542" draw:stroke-linejoin="miter" svg:stroke-opacity="100.0%" svg:stroke-width="0.25827277mm"/>
    </style:style>
    <style:style style:family="graphic" style:name="style-451">
      <style:graphic-properties draw:fill="solid" draw:fill-color="#c2c0be" draw:opacity="100.0%" draw:stroke="solid" svg:stroke-color="#c2c0be" draw:stroke-linejoin="miter" svg:stroke-opacity="100.0%" svg:stroke-width="0.25827277mm"/>
    </style:style>
    <style:style style:family="graphic" style:name="style-452">
      <style:graphic-properties draw:fill="solid" draw:fill-color="#717275" draw:opacity="100.0%" draw:stroke="solid" svg:stroke-color="#717275" draw:stroke-linejoin="miter" svg:stroke-opacity="100.0%" svg:stroke-width="0.25827277mm"/>
    </style:style>
    <style:style style:family="graphic" style:name="style-453">
      <style:graphic-properties draw:fill="solid" draw:fill-color="#ccc8c8" draw:opacity="100.0%" draw:stroke="solid" svg:stroke-color="#ccc8c8" draw:stroke-linejoin="miter" svg:stroke-opacity="100.0%" svg:stroke-width="0.25827277mm"/>
    </style:style>
    <style:style style:family="graphic" style:name="style-454">
      <style:graphic-properties draw:fill="solid" draw:fill-color="#adb0b4" draw:opacity="100.0%" draw:stroke="solid" svg:stroke-color="#adb0b4" draw:stroke-linejoin="miter" svg:stroke-opacity="100.0%" svg:stroke-width="0.25827277mm"/>
    </style:style>
    <style:style style:family="graphic" style:name="style-455">
      <style:graphic-properties draw:fill="solid" draw:fill-color="#323336" draw:opacity="100.0%" draw:stroke="solid" svg:stroke-color="#323336" draw:stroke-linejoin="miter" svg:stroke-opacity="100.0%" svg:stroke-width="0.25827277mm"/>
    </style:style>
    <style:style style:family="graphic" style:name="style-456">
      <style:graphic-properties draw:fill="solid" draw:fill-color="#7c7d7c" draw:opacity="100.0%" draw:stroke="solid" svg:stroke-color="#7c7d7c" draw:stroke-linejoin="miter" svg:stroke-opacity="100.0%" svg:stroke-width="0.25827277mm"/>
    </style:style>
    <style:style style:family="graphic" style:name="style-457">
      <style:graphic-properties draw:fill="solid" draw:fill-color="#383a3d" draw:opacity="100.0%" draw:stroke="solid" svg:stroke-color="#383a3d" draw:stroke-linejoin="miter" svg:stroke-opacity="100.0%" svg:stroke-width="0.25827277mm"/>
    </style:style>
    <style:style style:family="graphic" style:name="style-458">
      <style:graphic-properties draw:fill="solid" draw:fill-color="#bcb9b6" draw:opacity="100.0%" draw:stroke="solid" svg:stroke-color="#bcb9b6" draw:stroke-linejoin="miter" svg:stroke-opacity="100.0%" svg:stroke-width="0.25827277mm"/>
    </style:style>
    <style:style style:family="graphic" style:name="style-459">
      <style:graphic-properties draw:fill="solid" draw:fill-color="#23282c" draw:opacity="100.0%" draw:stroke="solid" svg:stroke-color="#23282c" draw:stroke-linejoin="miter" svg:stroke-opacity="100.0%" svg:stroke-width="0.25827277mm"/>
    </style:style>
    <style:style style:family="graphic" style:name="style-460">
      <style:graphic-properties draw:fill="solid" draw:fill-color="#4f5156" draw:opacity="100.0%" draw:stroke="solid" svg:stroke-color="#4f5156" draw:stroke-linejoin="miter" svg:stroke-opacity="100.0%" svg:stroke-width="0.25827277mm"/>
    </style:style>
    <style:style style:family="graphic" style:name="style-461">
      <style:graphic-properties draw:fill="solid" draw:fill-color="#57585c" draw:opacity="100.0%" draw:stroke="solid" svg:stroke-color="#57585c" draw:stroke-linejoin="miter" svg:stroke-opacity="100.0%" svg:stroke-width="0.25827277mm"/>
    </style:style>
    <style:style style:family="graphic" style:name="style-462">
      <style:graphic-properties draw:fill="solid" draw:fill-color="#9f9b94" draw:opacity="100.0%" draw:stroke="solid" svg:stroke-color="#9f9b94" draw:stroke-linejoin="miter" svg:stroke-opacity="100.0%" svg:stroke-width="0.25827277mm"/>
    </style:style>
    <style:style style:family="graphic" style:name="style-463">
      <style:graphic-properties draw:fill="solid" draw:fill-color="#231e18" draw:opacity="100.0%" draw:stroke="solid" svg:stroke-color="#231e18" draw:stroke-linejoin="miter" svg:stroke-opacity="100.0%" svg:stroke-width="0.25827277mm"/>
    </style:style>
    <style:style style:family="graphic" style:name="style-464">
      <style:graphic-properties draw:fill="solid" draw:fill-color="#888580" draw:opacity="100.0%" draw:stroke="solid" svg:stroke-color="#888580" draw:stroke-linejoin="miter" svg:stroke-opacity="100.0%" svg:stroke-width="0.25827277mm"/>
    </style:style>
    <style:style style:family="graphic" style:name="style-465">
      <style:graphic-properties draw:fill="solid" draw:fill-color="#3a322a" draw:opacity="100.0%" draw:stroke="solid" svg:stroke-color="#3a322a" draw:stroke-linejoin="miter" svg:stroke-opacity="100.0%" svg:stroke-width="0.25827277mm"/>
    </style:style>
    <style:style style:family="graphic" style:name="style-466">
      <style:graphic-properties draw:fill="solid" draw:fill-color="#212428" draw:opacity="100.0%" draw:stroke="solid" svg:stroke-color="#212428" draw:stroke-linejoin="miter" svg:stroke-opacity="100.0%" svg:stroke-width="0.25827277mm"/>
    </style:style>
    <style:style style:family="graphic" style:name="style-467">
      <style:graphic-properties draw:fill="solid" draw:fill-color="#333336" draw:opacity="100.0%" draw:stroke="solid" svg:stroke-color="#333336" draw:stroke-linejoin="miter" svg:stroke-opacity="100.0%" svg:stroke-width="0.25827277mm"/>
    </style:style>
    <style:style style:family="graphic" style:name="style-468">
      <style:graphic-properties draw:fill="solid" draw:fill-color="#cfb198" draw:opacity="100.0%" draw:stroke="solid" svg:stroke-color="#cfb198" draw:stroke-linejoin="miter" svg:stroke-opacity="100.0%" svg:stroke-width="0.25827277mm"/>
    </style:style>
    <style:style style:family="graphic" style:name="style-469">
      <style:graphic-properties draw:fill="solid" draw:fill-color="#b0aba8" draw:opacity="100.0%" draw:stroke="solid" svg:stroke-color="#b0aba8" draw:stroke-linejoin="miter" svg:stroke-opacity="100.0%" svg:stroke-width="0.25827277mm"/>
    </style:style>
    <style:style style:family="graphic" style:name="style-470">
      <style:graphic-properties draw:fill="solid" draw:fill-color="#4a4847" draw:opacity="100.0%" draw:stroke="solid" svg:stroke-color="#4a4847" draw:stroke-linejoin="miter" svg:stroke-opacity="100.0%" svg:stroke-width="0.25827277mm"/>
    </style:style>
    <style:style style:family="graphic" style:name="style-471">
      <style:graphic-properties draw:fill="solid" draw:fill-color="#25272a" draw:opacity="100.0%" draw:stroke="solid" svg:stroke-color="#25272a" draw:stroke-linejoin="miter" svg:stroke-opacity="100.0%" svg:stroke-width="0.25827277mm"/>
    </style:style>
    <style:style style:family="graphic" style:name="style-472">
      <style:graphic-properties draw:fill="solid" draw:fill-color="#7b423a" draw:opacity="100.0%" draw:stroke="solid" svg:stroke-color="#7b423a" draw:stroke-linejoin="miter" svg:stroke-opacity="100.0%" svg:stroke-width="0.25827277mm"/>
    </style:style>
    <style:style style:family="graphic" style:name="style-473">
      <style:graphic-properties draw:fill="solid" draw:fill-color="#2f3134" draw:opacity="100.0%" draw:stroke="solid" svg:stroke-color="#2f3134" draw:stroke-linejoin="miter" svg:stroke-opacity="100.0%" svg:stroke-width="0.25827277mm"/>
    </style:style>
    <style:style style:family="graphic" style:name="style-474">
      <style:graphic-properties draw:fill="solid" draw:fill-color="#797570" draw:opacity="100.0%" draw:stroke="solid" svg:stroke-color="#797570" draw:stroke-linejoin="miter" svg:stroke-opacity="100.0%" svg:stroke-width="0.25827277mm"/>
    </style:style>
    <style:style style:family="graphic" style:name="style-475">
      <style:graphic-properties draw:fill="solid" draw:fill-color="#2a2d2f" draw:opacity="100.0%" draw:stroke="solid" svg:stroke-color="#2a2d2f" draw:stroke-linejoin="miter" svg:stroke-opacity="100.0%" svg:stroke-width="0.25827277mm"/>
    </style:style>
    <style:style style:family="graphic" style:name="style-476">
      <style:graphic-properties draw:fill="solid" draw:fill-color="#56504c" draw:opacity="100.0%" draw:stroke="solid" svg:stroke-color="#56504c" draw:stroke-linejoin="miter" svg:stroke-opacity="100.0%" svg:stroke-width="0.25827277mm"/>
    </style:style>
    <style:style style:family="graphic" style:name="style-477">
      <style:graphic-properties draw:fill="solid" draw:fill-color="#252933" draw:opacity="100.0%" draw:stroke="solid" svg:stroke-color="#252933" draw:stroke-linejoin="miter" svg:stroke-opacity="100.0%" svg:stroke-width="0.25827277mm"/>
    </style:style>
    <style:style style:family="graphic" style:name="style-478">
      <style:graphic-properties draw:fill="solid" draw:fill-color="#26282d" draw:opacity="100.0%" draw:stroke="solid" svg:stroke-color="#26282d" draw:stroke-linejoin="miter" svg:stroke-opacity="100.0%" svg:stroke-width="0.25827277mm"/>
    </style:style>
    <style:style style:family="graphic" style:name="style-479">
      <style:graphic-properties draw:fill="solid" draw:fill-color="#353521" draw:opacity="100.0%" draw:stroke="solid" svg:stroke-color="#353521" draw:stroke-linejoin="miter" svg:stroke-opacity="100.0%" svg:stroke-width="0.25827277mm"/>
    </style:style>
    <style:style style:family="graphic" style:name="style-480">
      <style:graphic-properties draw:fill="solid" draw:fill-color="#37383c" draw:opacity="100.0%" draw:stroke="solid" svg:stroke-color="#37383c" draw:stroke-linejoin="miter" svg:stroke-opacity="100.0%" svg:stroke-width="0.25827277mm"/>
    </style:style>
    <style:style style:family="graphic" style:name="style-481">
      <style:graphic-properties draw:fill="solid" draw:fill-color="#313539" draw:opacity="100.0%" draw:stroke="solid" svg:stroke-color="#313539" draw:stroke-linejoin="miter" svg:stroke-opacity="100.0%" svg:stroke-width="0.25827277mm"/>
    </style:style>
    <style:style style:family="graphic" style:name="style-482">
      <style:graphic-properties draw:fill="solid" draw:fill-color="#6e6e6a" draw:opacity="100.0%" draw:stroke="solid" svg:stroke-color="#6e6e6a" draw:stroke-linejoin="miter" svg:stroke-opacity="100.0%" svg:stroke-width="0.25827277mm"/>
    </style:style>
    <style:style style:family="graphic" style:name="style-483">
      <style:graphic-properties draw:fill="solid" draw:fill-color="#282c2f" draw:opacity="100.0%" draw:stroke="solid" svg:stroke-color="#282c2f" draw:stroke-linejoin="miter" svg:stroke-opacity="100.0%" svg:stroke-width="0.25827277mm"/>
    </style:style>
    <style:style style:family="graphic" style:name="style-484">
      <style:graphic-properties draw:fill="solid" draw:fill-color="#434548" draw:opacity="100.0%" draw:stroke="solid" svg:stroke-color="#434548" draw:stroke-linejoin="miter" svg:stroke-opacity="100.0%" svg:stroke-width="0.25827277mm"/>
    </style:style>
    <style:style style:family="graphic" style:name="style-485">
      <style:graphic-properties draw:fill="solid" draw:fill-color="#1b1f27" draw:opacity="100.0%" draw:stroke="solid" svg:stroke-color="#1b1f27" draw:stroke-linejoin="miter" svg:stroke-opacity="100.0%" svg:stroke-width="0.25827277mm"/>
    </style:style>
    <style:style style:family="graphic" style:name="style-486">
      <style:graphic-properties draw:fill="solid" draw:fill-color="#29211e" draw:opacity="100.0%" draw:stroke="solid" svg:stroke-color="#29211e" draw:stroke-linejoin="miter" svg:stroke-opacity="100.0%" svg:stroke-width="0.25827277mm"/>
    </style:style>
    <style:style style:family="graphic" style:name="style-487">
      <style:graphic-properties draw:fill="solid" draw:fill-color="#313235" draw:opacity="100.0%" draw:stroke="solid" svg:stroke-color="#313235" draw:stroke-linejoin="miter" svg:stroke-opacity="100.0%" svg:stroke-width="0.25827277mm"/>
    </style:style>
    <style:style style:family="graphic" style:name="style-488">
      <style:graphic-properties draw:fill="solid" draw:fill-color="#353737" draw:opacity="100.0%" draw:stroke="solid" svg:stroke-color="#353737" draw:stroke-linejoin="miter" svg:stroke-opacity="100.0%" svg:stroke-width="0.25827277mm"/>
    </style:style>
    <style:style style:family="graphic" style:name="style-489">
      <style:graphic-properties draw:fill="solid" draw:fill-color="#d4a279" draw:opacity="100.0%" draw:stroke="solid" svg:stroke-color="#d4a279" draw:stroke-linejoin="miter" svg:stroke-opacity="100.0%" svg:stroke-width="0.25827277mm"/>
    </style:style>
    <style:style style:family="graphic" style:name="style-490">
      <style:graphic-properties draw:fill="solid" draw:fill-color="#493f38" draw:opacity="100.0%" draw:stroke="solid" svg:stroke-color="#493f38" draw:stroke-linejoin="miter" svg:stroke-opacity="100.0%" svg:stroke-width="0.25827277mm"/>
    </style:style>
    <style:style style:family="graphic" style:name="style-491">
      <style:graphic-properties draw:fill="solid" draw:fill-color="#38342e" draw:opacity="100.0%" draw:stroke="solid" svg:stroke-color="#38342e" draw:stroke-linejoin="miter" svg:stroke-opacity="100.0%" svg:stroke-width="0.25827277mm"/>
    </style:style>
    <style:style style:family="graphic" style:name="style-492">
      <style:graphic-properties draw:fill="solid" draw:fill-color="#6d6a67" draw:opacity="100.0%" draw:stroke="solid" svg:stroke-color="#6d6a67" draw:stroke-linejoin="miter" svg:stroke-opacity="100.0%" svg:stroke-width="0.25827277mm"/>
    </style:style>
    <style:style style:family="graphic" style:name="style-493">
      <style:graphic-properties draw:fill="solid" draw:fill-color="#8b8a84" draw:opacity="100.0%" draw:stroke="solid" svg:stroke-color="#8b8a84" draw:stroke-linejoin="miter" svg:stroke-opacity="100.0%" svg:stroke-width="0.25827277mm"/>
    </style:style>
    <style:style style:family="graphic" style:name="style-494">
      <style:graphic-properties draw:fill="solid" draw:fill-color="#3a3c40" draw:opacity="100.0%" draw:stroke="solid" svg:stroke-color="#3a3c40" draw:stroke-linejoin="miter" svg:stroke-opacity="100.0%" svg:stroke-width="0.25827277mm"/>
    </style:style>
    <style:style style:family="graphic" style:name="style-495">
      <style:graphic-properties draw:fill="solid" draw:fill-color="#837c75" draw:opacity="100.0%" draw:stroke="solid" svg:stroke-color="#837c75" draw:stroke-linejoin="miter" svg:stroke-opacity="100.0%" svg:stroke-width="0.25827277mm"/>
    </style:style>
    <style:style style:family="graphic" style:name="style-496">
      <style:graphic-properties draw:fill="solid" draw:fill-color="#cbc8c8" draw:opacity="100.0%" draw:stroke="solid" svg:stroke-color="#cbc8c8" draw:stroke-linejoin="miter" svg:stroke-opacity="100.0%" svg:stroke-width="0.25827277mm"/>
    </style:style>
    <style:style style:family="graphic" style:name="style-497">
      <style:graphic-properties draw:fill="solid" draw:fill-color="#7f7e7a" draw:opacity="100.0%" draw:stroke="solid" svg:stroke-color="#7f7e7a" draw:stroke-linejoin="miter" svg:stroke-opacity="100.0%" svg:stroke-width="0.25827277mm"/>
    </style:style>
    <style:style style:family="graphic" style:name="style-498">
      <style:graphic-properties draw:fill="solid" draw:fill-color="#5f6161" draw:opacity="100.0%" draw:stroke="solid" svg:stroke-color="#5f6161" draw:stroke-linejoin="miter" svg:stroke-opacity="100.0%" svg:stroke-width="0.25827277mm"/>
    </style:style>
    <style:style style:family="graphic" style:name="style-499">
      <style:graphic-properties draw:fill="solid" draw:fill-color="#2f2a25" draw:opacity="100.0%" draw:stroke="solid" svg:stroke-color="#2f2a25" draw:stroke-linejoin="miter" svg:stroke-opacity="100.0%" svg:stroke-width="0.25827277mm"/>
    </style:style>
    <style:style style:family="graphic" style:name="style-500">
      <style:graphic-properties draw:fill="solid" draw:fill-color="#6a6a6c" draw:opacity="100.0%" draw:stroke="solid" svg:stroke-color="#6a6a6c" draw:stroke-linejoin="miter" svg:stroke-opacity="100.0%" svg:stroke-width="0.25827277mm"/>
    </style:style>
    <style:style style:family="graphic" style:name="style-501">
      <style:graphic-properties draw:fill="solid" draw:fill-color="#2a2b2a" draw:opacity="100.0%" draw:stroke="solid" svg:stroke-color="#2a2b2a" draw:stroke-linejoin="miter" svg:stroke-opacity="100.0%" svg:stroke-width="0.25827277mm"/>
    </style:style>
    <style:style style:family="graphic" style:name="style-502">
      <style:graphic-properties draw:fill="solid" draw:fill-color="#f6ecce" draw:opacity="100.0%" draw:stroke="solid" svg:stroke-color="#f6ecce" draw:stroke-linejoin="miter" svg:stroke-opacity="100.0%" svg:stroke-width="0.25827277mm"/>
    </style:style>
    <style:style style:family="graphic" style:name="style-503">
      <style:graphic-properties draw:fill="solid" draw:fill-color="#2a2e2e" draw:opacity="100.0%" draw:stroke="solid" svg:stroke-color="#2a2e2e" draw:stroke-linejoin="miter" svg:stroke-opacity="100.0%" svg:stroke-width="0.25827277mm"/>
    </style:style>
    <style:style style:family="graphic" style:name="style-504">
      <style:graphic-properties draw:fill="solid" draw:fill-color="#999b9f" draw:opacity="100.0%" draw:stroke="solid" svg:stroke-color="#999b9f" draw:stroke-linejoin="miter" svg:stroke-opacity="100.0%" svg:stroke-width="0.25827277mm"/>
    </style:style>
    <style:style style:family="graphic" style:name="style-505">
      <style:graphic-properties draw:fill="solid" draw:fill-color="#413d38" draw:opacity="100.0%" draw:stroke="solid" svg:stroke-color="#413d38" draw:stroke-linejoin="miter" svg:stroke-opacity="100.0%" svg:stroke-width="0.25827277mm"/>
    </style:style>
    <style:style style:family="graphic" style:name="style-506">
      <style:graphic-properties draw:fill="solid" draw:fill-color="#626462" draw:opacity="100.0%" draw:stroke="solid" svg:stroke-color="#626462" draw:stroke-linejoin="miter" svg:stroke-opacity="100.0%" svg:stroke-width="0.25827277mm"/>
    </style:style>
    <style:style style:family="graphic" style:name="style-507">
      <style:graphic-properties draw:fill="solid" draw:fill-color="#7a7a78" draw:opacity="100.0%" draw:stroke="solid" svg:stroke-color="#7a7a78" draw:stroke-linejoin="miter" svg:stroke-opacity="100.0%" svg:stroke-width="0.25827277mm"/>
    </style:style>
    <style:style style:family="graphic" style:name="style-508">
      <style:graphic-properties draw:fill="solid" draw:fill-color="#222326" draw:opacity="100.0%" draw:stroke="solid" svg:stroke-color="#222326" draw:stroke-linejoin="miter" svg:stroke-opacity="100.0%" svg:stroke-width="0.25827277mm"/>
    </style:style>
    <style:style style:family="graphic" style:name="style-509">
      <style:graphic-properties draw:fill="solid" draw:fill-color="#23272c" draw:opacity="100.0%" draw:stroke="solid" svg:stroke-color="#23272c" draw:stroke-linejoin="miter" svg:stroke-opacity="100.0%" svg:stroke-width="0.25827277mm"/>
    </style:style>
    <style:style style:family="graphic" style:name="style-510">
      <style:graphic-properties draw:fill="solid" draw:fill-color="#38393d" draw:opacity="100.0%" draw:stroke="solid" svg:stroke-color="#38393d" draw:stroke-linejoin="miter" svg:stroke-opacity="100.0%" svg:stroke-width="0.25827277mm"/>
    </style:style>
    <style:style style:family="graphic" style:name="style-511">
      <style:graphic-properties draw:fill="solid" draw:fill-color="#7c7874" draw:opacity="100.0%" draw:stroke="solid" svg:stroke-color="#7c7874" draw:stroke-linejoin="miter" svg:stroke-opacity="100.0%" svg:stroke-width="0.25827277mm"/>
    </style:style>
    <style:style style:family="graphic" style:name="style-512">
      <style:graphic-properties draw:fill="solid" draw:fill-color="#2e3134" draw:opacity="100.0%" draw:stroke="solid" svg:stroke-color="#2e3134" draw:stroke-linejoin="miter" svg:stroke-opacity="100.0%" svg:stroke-width="0.25827277mm"/>
    </style:style>
    <style:style style:family="graphic" style:name="style-513">
      <style:graphic-properties draw:fill="solid" draw:fill-color="#525151" draw:opacity="100.0%" draw:stroke="solid" svg:stroke-color="#525151" draw:stroke-linejoin="miter" svg:stroke-opacity="100.0%" svg:stroke-width="0.25827277mm"/>
    </style:style>
    <style:style style:family="graphic" style:name="style-514">
      <style:graphic-properties draw:fill="solid" draw:fill-color="#1e2328" draw:opacity="100.0%" draw:stroke="solid" svg:stroke-color="#1e2328" draw:stroke-linejoin="miter" svg:stroke-opacity="100.0%" svg:stroke-width="0.25827277mm"/>
    </style:style>
    <style:style style:family="graphic" style:name="style-515">
      <style:graphic-properties draw:fill="solid" draw:fill-color="#43474b" draw:opacity="100.0%" draw:stroke="solid" svg:stroke-color="#43474b" draw:stroke-linejoin="miter" svg:stroke-opacity="100.0%" svg:stroke-width="0.25827277mm"/>
    </style:style>
    <style:style style:family="graphic" style:name="style-516">
      <style:graphic-properties draw:fill="solid" draw:fill-color="#474445" draw:opacity="100.0%" draw:stroke="solid" svg:stroke-color="#474445" draw:stroke-linejoin="miter" svg:stroke-opacity="100.0%" svg:stroke-width="0.25827277mm"/>
    </style:style>
    <style:style style:family="graphic" style:name="style-517">
      <style:graphic-properties draw:fill="solid" draw:fill-color="#6c675b" draw:opacity="100.0%" draw:stroke="solid" svg:stroke-color="#6c675b" draw:stroke-linejoin="miter" svg:stroke-opacity="100.0%" svg:stroke-width="0.25827277mm"/>
    </style:style>
    <style:style style:family="graphic" style:name="style-518">
      <style:graphic-properties draw:fill="solid" draw:fill-color="#9b968e" draw:opacity="100.0%" draw:stroke="solid" svg:stroke-color="#9b968e" draw:stroke-linejoin="miter" svg:stroke-opacity="100.0%" svg:stroke-width="0.25827277mm"/>
    </style:style>
    <style:style style:family="graphic" style:name="style-519">
      <style:graphic-properties draw:fill="solid" draw:fill-color="#49241e" draw:opacity="100.0%" draw:stroke="solid" svg:stroke-color="#49241e" draw:stroke-linejoin="miter" svg:stroke-opacity="100.0%" svg:stroke-width="0.25827277mm"/>
    </style:style>
    <style:style style:family="graphic" style:name="style-520">
      <style:graphic-properties draw:fill="solid" draw:fill-color="#464547" draw:opacity="100.0%" draw:stroke="solid" svg:stroke-color="#464547" draw:stroke-linejoin="miter" svg:stroke-opacity="100.0%" svg:stroke-width="0.25827277mm"/>
    </style:style>
    <style:style style:family="graphic" style:name="style-521">
      <style:graphic-properties draw:fill="solid" draw:fill-color="#635c54" draw:opacity="100.0%" draw:stroke="solid" svg:stroke-color="#635c54" draw:stroke-linejoin="miter" svg:stroke-opacity="100.0%" svg:stroke-width="0.25827277mm"/>
    </style:style>
    <style:style style:family="graphic" style:name="style-522">
      <style:graphic-properties draw:fill="solid" draw:fill-color="#c0a38e" draw:opacity="100.0%" draw:stroke="solid" svg:stroke-color="#c0a38e" draw:stroke-linejoin="miter" svg:stroke-opacity="100.0%" svg:stroke-width="0.25827277mm"/>
    </style:style>
    <style:style style:family="graphic" style:name="style-523">
      <style:graphic-properties draw:fill="solid" draw:fill-color="#1a1d25" draw:opacity="100.0%" draw:stroke="solid" svg:stroke-color="#1a1d25" draw:stroke-linejoin="miter" svg:stroke-opacity="100.0%" svg:stroke-width="0.25827277mm"/>
    </style:style>
    <style:style style:family="graphic" style:name="style-524">
      <style:graphic-properties draw:fill="solid" draw:fill-color="#56585b" draw:opacity="100.0%" draw:stroke="solid" svg:stroke-color="#56585b" draw:stroke-linejoin="miter" svg:stroke-opacity="100.0%" svg:stroke-width="0.25827277mm"/>
    </style:style>
    <style:style style:family="graphic" style:name="style-525">
      <style:graphic-properties draw:fill="solid" draw:fill-color="#555455" draw:opacity="100.0%" draw:stroke="solid" svg:stroke-color="#555455" draw:stroke-linejoin="miter" svg:stroke-opacity="100.0%" svg:stroke-width="0.25827277mm"/>
    </style:style>
    <style:style style:family="graphic" style:name="style-526">
      <style:graphic-properties draw:fill="solid" draw:fill-color="#6d5d54" draw:opacity="100.0%" draw:stroke="solid" svg:stroke-color="#6d5d54" draw:stroke-linejoin="miter" svg:stroke-opacity="100.0%" svg:stroke-width="0.25827277mm"/>
    </style:style>
    <style:style style:family="graphic" style:name="style-527">
      <style:graphic-properties draw:fill="solid" draw:fill-color="#f7f7cf" draw:opacity="100.0%" draw:stroke="solid" svg:stroke-color="#f7f7cf" draw:stroke-linejoin="miter" svg:stroke-opacity="100.0%" svg:stroke-width="0.25827277mm"/>
    </style:style>
    <style:style style:family="graphic" style:name="style-528">
      <style:graphic-properties draw:fill="solid" draw:fill-color="#40464c" draw:opacity="100.0%" draw:stroke="solid" svg:stroke-color="#40464c" draw:stroke-linejoin="miter" svg:stroke-opacity="100.0%" svg:stroke-width="0.25827277mm"/>
    </style:style>
    <style:style style:family="graphic" style:name="style-529">
      <style:graphic-properties draw:fill="solid" draw:fill-color="#696a67" draw:opacity="100.0%" draw:stroke="solid" svg:stroke-color="#696a67" draw:stroke-linejoin="miter" svg:stroke-opacity="100.0%" svg:stroke-width="0.25827277mm"/>
    </style:style>
    <style:style style:family="graphic" style:name="style-530">
      <style:graphic-properties draw:fill="solid" draw:fill-color="#a49287" draw:opacity="100.0%" draw:stroke="solid" svg:stroke-color="#a49287" draw:stroke-linejoin="miter" svg:stroke-opacity="100.0%" svg:stroke-width="0.25827277mm"/>
    </style:style>
    <style:style style:family="graphic" style:name="style-531">
      <style:graphic-properties draw:fill="solid" draw:fill-color="#d0cdc9" draw:opacity="100.0%" draw:stroke="solid" svg:stroke-color="#d0cdc9" draw:stroke-linejoin="miter" svg:stroke-opacity="100.0%" svg:stroke-width="0.25827277mm"/>
    </style:style>
    <style:style style:family="graphic" style:name="style-532">
      <style:graphic-properties draw:fill="solid" draw:fill-color="#616367" draw:opacity="100.0%" draw:stroke="solid" svg:stroke-color="#616367" draw:stroke-linejoin="miter" svg:stroke-opacity="100.0%" svg:stroke-width="0.25827277mm"/>
    </style:style>
    <style:style style:family="graphic" style:name="style-533">
      <style:graphic-properties draw:fill="solid" draw:fill-color="#eae5d6" draw:opacity="100.0%" draw:stroke="solid" svg:stroke-color="#eae5d6" draw:stroke-linejoin="miter" svg:stroke-opacity="100.0%" svg:stroke-width="0.25827277mm"/>
    </style:style>
    <style:style style:family="graphic" style:name="style-534">
      <style:graphic-properties draw:fill="solid" draw:fill-color="#100909" draw:opacity="100.0%" draw:stroke="solid" svg:stroke-color="#100909" draw:stroke-linejoin="miter" svg:stroke-opacity="100.0%" svg:stroke-width="0.25827277mm"/>
    </style:style>
    <style:style style:family="graphic" style:name="style-535">
      <style:graphic-properties draw:fill="solid" draw:fill-color="#36353b" draw:opacity="100.0%" draw:stroke="solid" svg:stroke-color="#36353b" draw:stroke-linejoin="miter" svg:stroke-opacity="100.0%" svg:stroke-width="0.25827277mm"/>
    </style:style>
    <style:style style:family="graphic" style:name="style-536">
      <style:graphic-properties draw:fill="solid" draw:fill-color="#34353a" draw:opacity="100.0%" draw:stroke="solid" svg:stroke-color="#34353a" draw:stroke-linejoin="miter" svg:stroke-opacity="100.0%" svg:stroke-width="0.25827277mm"/>
    </style:style>
    <style:style style:family="graphic" style:name="style-537">
      <style:graphic-properties draw:fill="solid" draw:fill-color="#d3a37c" draw:opacity="100.0%" draw:stroke="solid" svg:stroke-color="#d3a37c" draw:stroke-linejoin="miter" svg:stroke-opacity="100.0%" svg:stroke-width="0.25827277mm"/>
    </style:style>
    <style:style style:family="graphic" style:name="style-538">
      <style:graphic-properties draw:fill="solid" draw:fill-color="#b4b1af" draw:opacity="100.0%" draw:stroke="solid" svg:stroke-color="#b4b1af" draw:stroke-linejoin="miter" svg:stroke-opacity="100.0%" svg:stroke-width="0.25827277mm"/>
    </style:style>
    <style:style style:family="graphic" style:name="style-539">
      <style:graphic-properties draw:fill="solid" draw:fill-color="#2c2f35" draw:opacity="100.0%" draw:stroke="solid" svg:stroke-color="#2c2f35" draw:stroke-linejoin="miter" svg:stroke-opacity="100.0%" svg:stroke-width="0.25827277mm"/>
    </style:style>
    <style:style style:family="graphic" style:name="style-540">
      <style:graphic-properties draw:fill="solid" draw:fill-color="#6e6a6b" draw:opacity="100.0%" draw:stroke="solid" svg:stroke-color="#6e6a6b" draw:stroke-linejoin="miter" svg:stroke-opacity="100.0%" svg:stroke-width="0.25827277mm"/>
    </style:style>
    <style:style style:family="graphic" style:name="style-541">
      <style:graphic-properties draw:fill="solid" draw:fill-color="#25272b" draw:opacity="100.0%" draw:stroke="solid" svg:stroke-color="#25272b" draw:stroke-linejoin="miter" svg:stroke-opacity="100.0%" svg:stroke-width="0.25827277mm"/>
    </style:style>
    <style:style style:family="graphic" style:name="style-542">
      <style:graphic-properties draw:fill="solid" draw:fill-color="#4e504f" draw:opacity="100.0%" draw:stroke="solid" svg:stroke-color="#4e504f" draw:stroke-linejoin="miter" svg:stroke-opacity="100.0%" svg:stroke-width="0.25827277mm"/>
    </style:style>
    <style:style style:family="graphic" style:name="style-543">
      <style:graphic-properties draw:fill="solid" draw:fill-color="#d2d1cd" draw:opacity="100.0%" draw:stroke="solid" svg:stroke-color="#d2d1cd" draw:stroke-linejoin="miter" svg:stroke-opacity="100.0%" svg:stroke-width="0.25827277mm"/>
    </style:style>
    <style:style style:family="graphic" style:name="style-544">
      <style:graphic-properties draw:fill="solid" draw:fill-color="#3f4448" draw:opacity="100.0%" draw:stroke="solid" svg:stroke-color="#3f4448" draw:stroke-linejoin="miter" svg:stroke-opacity="100.0%" svg:stroke-width="0.25827277mm"/>
    </style:style>
    <style:style style:family="graphic" style:name="style-545">
      <style:graphic-properties draw:fill="solid" draw:fill-color="#696c70" draw:opacity="100.0%" draw:stroke="solid" svg:stroke-color="#696c70" draw:stroke-linejoin="miter" svg:stroke-opacity="100.0%" svg:stroke-width="0.25827277mm"/>
    </style:style>
    <style:style style:family="graphic" style:name="style-546">
      <style:graphic-properties draw:fill="solid" draw:fill-color="#c5c2bf" draw:opacity="100.0%" draw:stroke="solid" svg:stroke-color="#c5c2bf" draw:stroke-linejoin="miter" svg:stroke-opacity="100.0%" svg:stroke-width="0.25827277mm"/>
    </style:style>
    <style:style style:family="graphic" style:name="style-547">
      <style:graphic-properties draw:fill="solid" draw:fill-color="#acacae" draw:opacity="100.0%" draw:stroke="solid" svg:stroke-color="#acacae" draw:stroke-linejoin="miter" svg:stroke-opacity="100.0%" svg:stroke-width="0.25827277mm"/>
    </style:style>
    <style:style style:family="graphic" style:name="style-548">
      <style:graphic-properties draw:fill="solid" draw:fill-color="#2f3235" draw:opacity="100.0%" draw:stroke="solid" svg:stroke-color="#2f3235" draw:stroke-linejoin="miter" svg:stroke-opacity="100.0%" svg:stroke-width="0.25827277mm"/>
    </style:style>
    <style:style style:family="graphic" style:name="style-549">
      <style:graphic-properties draw:fill="solid" draw:fill-color="#2c2e2c" draw:opacity="100.0%" draw:stroke="solid" svg:stroke-color="#2c2e2c" draw:stroke-linejoin="miter" svg:stroke-opacity="100.0%" svg:stroke-width="0.25827277mm"/>
    </style:style>
    <style:style style:family="graphic" style:name="style-550">
      <style:graphic-properties draw:fill="solid" draw:fill-color="#34393b" draw:opacity="100.0%" draw:stroke="solid" svg:stroke-color="#34393b" draw:stroke-linejoin="miter" svg:stroke-opacity="100.0%" svg:stroke-width="0.25827277mm"/>
    </style:style>
    <style:style style:family="graphic" style:name="style-551">
      <style:graphic-properties draw:fill="solid" draw:fill-color="#37393d" draw:opacity="100.0%" draw:stroke="solid" svg:stroke-color="#37393d" draw:stroke-linejoin="miter" svg:stroke-opacity="100.0%" svg:stroke-width="0.25827277mm"/>
    </style:style>
    <style:style style:family="graphic" style:name="style-552">
      <style:graphic-properties draw:fill="solid" draw:fill-color="#8b857f" draw:opacity="100.0%" draw:stroke="solid" svg:stroke-color="#8b857f" draw:stroke-linejoin="miter" svg:stroke-opacity="100.0%" svg:stroke-width="0.25827277mm"/>
    </style:style>
    <style:style style:family="graphic" style:name="style-553">
      <style:graphic-properties draw:fill="solid" draw:fill-color="#363838" draw:opacity="100.0%" draw:stroke="solid" svg:stroke-color="#363838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007.26385 0.0 L 1265.5366 0.0 L 1446.3275 0.0 L 1627.1185 0.0 L 1627.1185 25.827278 L 1601.2913 51.654556 L 1601.2913 51.654556 L 1601.2913 77.481834 L 1652.9458 77.481834 Q 1678.7731 129.13638 1704.6003 129.13638 L 1756.2549 129.13638 L 1756.2549 154.96367 L 1756.2549 154.96367 L 1730.4276 154.96367 L 1730.4276 180.79094 L 1549.6367 180.79094 L 1343.0184 180.79094 L 1368.8457 206.61823 L 1394.673 232.4455 L 1420.5002 232.4455 L 1446.3275 232.4455 L 1446.3275 258.27277 L 1446.3275 284.10007 L 1343.0184 284.10007 Q 1265.5366 284.10007 1239.7094 335.7546 L 1239.7094 361.58188 L 1213.8821 361.58188 Q 1188.0548 361.58188 1188.0548 387.40918 L 1188.0548 413.23645 L 1162.2275 413.23645 Q 1136.4003 387.40918 981.4366 387.40918 Q 852.3002 387.40918 878.12744 335.7546 Q 878.12744 309.92734 826.4729 309.92734 Q 774.81836 309.92734 774.81836 361.58188 Q 774.81836 413.23645 748.9911 413.23645 L 723.16376 413.23645 L 723.16376 413.23645 Q 723.16376 413.23645 697.3365 387.40918 L 697.3365 335.7546 L 671.5092 335.7546 Q 645.68195 335.7546 568.20013 387.40918 Q 516.54553 439.06372 516.54553 387.40918 Q 542.37286 309.92734 361.58188 335.7546 L 206.61823 335.7546 L 154.96367 413.23645 Q 103.30911 490.7183 77.481834 490.7183 L 51.654556 490.7183 L 51.654556 516.54553 L 51.654556 516.54553 L 25.827278 568.20013 L 25.827278 619.8547 L 9.094947E-13 619.8547 L 9.094947E-13 619.8547 L 9.094947E-13 516.54553 L 9.094947E-13 413.23645 L 9.094947E-13 387.40918 L 9.094947E-13 335.7546 L 9.094947E-13 335.7546 Q 9.094947E-13 335.7546 9.094947E-13 309.92734 Q 9.094947E-13 284.10007 25.827278 206.61823 Q 51.654556 129.13638 154.96367 77.481834 L 284.10007 25.827278 L 516.54553 25.827278 Q 748.9911 25.827278 1007.26385 0.0 z" svg:height="6.198547mm" draw:style-name="style-2" svg:viewBox="0.0 0.0 1756.2549 619.8547" svg:width="17.56255mm" svg:x="81.6142mm" svg:y="235.2865mm"/>
          <draw:path svg:d="M 51.654556 25.827278 L 77.481834 0.0 L 77.481834 25.827278 L 77.481834 25.827278 L 77.481834 77.481834 Q 77.481834 103.30911 103.30911 232.4455 L 103.30911 335.7546 L 103.30911 335.7546 Q 77.481834 335.7546 51.654556 335.7546 Q 25.827278 335.7546 25.827278 309.92734 L 0.0 284.10007 L 0.0 154.96367 Q 25.827278 25.827278 51.654556 25.827278 z" svg:height="3.357546mm" draw:style-name="style-3" svg:viewBox="0.0 0.0 103.30911 335.7546" svg:width="1.0330911mm" svg:x="157.80467mm" svg:y="207.39304mm"/>
          <draw:path svg:d="M 51.654556 0.0 L 129.13638 0.0 L 129.13638 0.0 Q 154.96367 0.0 154.96367 0.0 L 154.96367 25.827278 L 154.96367 25.827278 L 154.96367 25.827278 L 129.13638 51.654556 L 103.30911 77.481834 L 103.30911 180.79094 Q 103.30911 284.10007 154.96367 309.92734 Q 206.61823 361.58188 206.61823 361.58188 L 206.61823 387.40918 L 180.79094 387.40918 L 154.96367 361.58188 L 129.13638 361.58188 Q 103.30911 361.58188 103.30911 309.92734 Q 77.481834 258.27277 51.654556 258.27277 Q 0.0 258.27277 0.0 129.13638 Q 0.0 0.0 51.654556 0.0 z" svg:height="3.8740916mm" draw:style-name="style-4" svg:viewBox="0.0 0.0 206.61823 387.40918" svg:width="2.0661821mm" svg:x="14.979821mm" svg:y="216.43259mm"/>
          <draw:path svg:d="M 103.30911 25.827278 L 129.13638 0.0 L 154.96367 0.0 L 154.96367 0.0 L 206.61823 0.0 Q 258.27277 25.827278 284.10007 77.481834 Q 309.92734 103.30911 309.92734 129.13638 L 309.92734 129.13638 L 335.7546 154.96367 L 361.58188 180.79094 L 361.58188 206.61823 Q 361.58188 258.27277 258.27277 258.27277 L 180.79094 258.27277 L 154.96367 258.27277 Q 103.30911 258.27277 51.654556 232.4455 L 1.8189894E-12 206.61823 L 1.8189894E-12 154.96367 L 1.8189894E-12 103.30911 L 25.827278 103.30911 L 25.827278 103.30911 L 51.654556 51.654556 Q 77.481834 51.654556 103.30911 25.827278 z" svg:height="2.582728mm" draw:style-name="style-5" svg:viewBox="0.0 0.0 361.58188 258.27277" svg:width="3.615819mm" svg:x="118.80548mm" svg:y="85.23002mm"/>
          <draw:path svg:d="M 77.481834 232.4455 L 77.481834 0.0 L 154.96367 25.827278 Q 258.27277 77.481834 232.4455 77.481834 Q 206.61823 77.481834 258.27277 103.30911 Q 309.92734 129.13638 516.54553 129.13638 L 697.3365 129.13638 L 697.3365 284.10007 Q 671.5092 413.23645 671.5092 439.06372 L 671.5092 464.891 L 723.16376 464.891 Q 748.9911 490.7183 748.9911 490.7183 L 748.9911 490.7183 L 723.16376 490.7183 Q 697.3365 490.7183 361.58188 490.7183 L 0.0 490.7183 L 51.654556 464.891 Q 103.30911 439.06372 103.30911 439.06372 Q 103.30911 439.06372 77.481834 232.4455 z" svg:height="4.9071827mm" draw:style-name="style-6" svg:viewBox="0.0 0.0 748.9911 490.7183" svg:width="7.4899106mm" svg:x="119.32202mm" svg:y="206.8765mm"/>
          <draw:path svg:d="M 981.4366 25.827278 L 981.4366 25.827278 L 981.4366 25.827278 Q 981.4366 25.827278 981.4366 51.654556 L 1007.26385 51.654556 L 1007.26385 51.654556 Q 1007.26385 77.481834 1033.0911 77.481834 L 1033.0911 77.481834 L 1033.0911 129.13638 Q 1033.0911 180.79094 1058.9185 180.79094 Q 1084.7457 180.79094 1084.7457 232.4455 Q 1110.573 284.10007 1188.0548 258.27277 Q 1239.7094 232.4455 1239.7094 232.4455 L 1239.7094 232.4455 L 1239.7094 232.4455 Q 1239.7094 206.61823 1265.5366 206.61823 L 1265.5366 206.61823 L 1265.5366 206.61823 Q 1291.3639 206.61823 1291.3639 232.4455 L 1291.3639 232.4455 L 1291.3639 232.4455 Q 1291.3639 232.4455 1291.3639 258.27277 L 1265.5366 258.27277 L 1213.8821 335.7546 Q 1162.2275 439.06372 1136.4003 439.06372 Q 1110.573 439.06372 1110.573 464.891 L 1084.7457 490.7183 L 1084.7457 490.7183 L 1084.7457 490.7183 L 1058.9185 516.54553 L 1033.0911 516.54553 L 1033.0911 542.37286 L 1033.0911 568.20013 L 1007.26385 568.20013 L 1007.26385 594.0274 L 1007.26385 594.0274 L 981.4366 594.0274 L 981.4366 594.0274 L 981.4366 594.0274 L 1084.7457 619.8547 L 1162.2275 645.68195 L 1291.3639 645.68195 L 1394.673 645.68195 L 1394.673 645.68195 L 1394.673 645.68195 L 1188.0548 671.5092 Q 955.6093 697.3365 619.8547 697.3365 L 258.27277 697.3365 L 206.61823 697.3365 Q 154.96367 697.3365 129.13638 697.3365 L 103.30911 697.3365 L 103.30911 697.3365 L 103.30911 697.3365 L 51.654556 671.5092 L 0.0 671.5092 L 0.0 645.68195 L 0.0 645.68195 L 0.0 619.8547 L 0.0 594.0274 L 0.0 568.20013 L 0.0 542.37286 L 25.827278 490.7183 L 25.827278 413.23645 L 51.654556 413.23645 Q 51.654556 387.40918 51.654556 387.40918 L 51.654556 387.40918 L 51.654556 387.40918 Q 77.481834 387.40918 77.481834 361.58188 L 77.481834 361.58188 L 103.30911 361.58188 L 129.13638 361.58188 L 154.96367 361.58188 Q 180.79094 335.7546 206.61823 258.27277 Q 206.61823 180.79094 258.27277 129.13638 L 309.92734 77.481834 L 413.23645 25.827278 Q 516.54553 -25.827278 748.9911 0.0 Q 981.4366 0.0 981.4366 25.827278 z" svg:height="6.973365mm" draw:style-name="style-7" svg:viewBox="0.0 0.0 1394.673 697.3365" svg:width="13.94673mm" svg:x="86.779655mm" svg:y="207.39304mm"/>
          <draw:path svg:d="M 490.7183 51.654556 L 516.54553 51.654556 L 464.891 129.13638 Q 387.40918 232.4455 361.58188 232.4455 Q 309.92734 232.4455 309.92734 258.27277 Q 309.92734 284.10007 258.27277 284.10007 L 206.61823 284.10007 L 206.61823 258.27277 Q 206.61823 258.27277 129.13638 258.27277 Q 51.654556 232.4455 51.654556 206.61823 L 51.654556 180.79094 L 51.654556 180.79094 Q 51.654556 180.79094 25.827278 129.13638 L 0.0 103.30911 L 25.827278 103.30911 Q 51.654556 103.30911 51.654556 51.654556 Q 51.654556 0.0 103.30911 0.0 Q 154.96367 0.0 154.96367 25.827278 Q 129.13638 77.481834 309.92734 77.481834 Q 464.891 77.481834 490.7183 51.654556 z" svg:height="2.8410006mm" draw:style-name="style-8" svg:viewBox="0.0 0.0 516.54553 284.10007" svg:width="5.165456mm" svg:x="88.84583mm" svg:y="238.38577mm"/>
          <draw:path svg:d="M 51.654556 25.827278 L 51.654556 -3.6379788E-12 L 103.30911 -3.6379788E-12 Q 129.13638 -3.6379788E-12 309.92734 25.827278 L 490.7183 25.827278 L 490.7183 25.827278 Q 490.7183 51.654556 516.54553 51.654556 L 516.54553 51.654556 L 516.54553 51.654556 Q 516.54553 51.654556 516.54553 77.481834 L 542.37286 77.481834 L 516.54553 129.13638 Q 516.54553 154.96367 335.7546 180.79094 Q 154.96367 206.61823 129.13638 206.61823 L 103.30911 206.61823 L 51.654556 206.61823 Q 0.0 206.61823 0.0 154.96367 L 0.0 77.481834 L 25.827278 77.481834 L 25.827278 51.654556 L 25.827278 51.654556 L 51.654556 51.654556 L 51.654556 25.827278 z" svg:height="2.0661821mm" draw:style-name="style-9" svg:viewBox="0.0 0.0 542.37286 206.61823" svg:width="5.4237285mm" svg:x="14.979821mm" svg:y="265.50443mm"/>
          <draw:path svg:d="M 335.7546 25.827278 L 335.7546 0.0 L 335.7546 25.827278 Q 361.58188 77.481834 387.40918 77.481834 L 439.06372 77.481834 L 439.06372 103.30911 Q 413.23645 129.13638 335.7546 180.79094 Q 258.27277 206.61823 258.27277 232.4455 L 258.27277 284.10007 L 284.10007 284.10007 Q 309.92734 284.10007 309.92734 335.7546 L 284.10007 361.58188 L 284.10007 361.58188 L 284.10007 335.7546 L 232.4455 335.7546 L 206.61823 335.7546 L 206.61823 309.92734 Q 180.79094 309.92734 180.79094 258.27277 Q 180.79094 206.61823 103.30911 180.79094 L 0.0 180.79094 L 0.0 180.79094 L 0.0 154.96367 L 129.13638 129.13638 Q 258.27277 129.13638 284.10007 77.481834 Q 335.7546 51.654556 335.7546 25.827278 z" svg:height="3.615819mm" draw:style-name="style-10" svg:viewBox="0.0 0.0 439.06372 361.58188" svg:width="4.3906374mm" svg:x="86.00484mm" svg:y="173.30104mm"/>
          <draw:path svg:d="M 413.23645 25.827278 L 439.06372 0.0 L 439.06372 129.13638 Q 413.23645 284.10007 413.23645 413.23645 L 413.23645 542.37286 L 439.06372 594.0274 L 464.891 619.8547 L 464.891 568.20013 Q 490.7183 490.7183 516.54553 464.891 Q 542.37286 439.06372 568.20013 439.06372 Q 594.0274 439.06372 619.8547 464.891 Q 619.8547 490.7183 800.6456 490.7183 Q 981.4366 490.7183 1136.4003 542.37286 Q 1291.3639 594.0274 1317.1912 594.0274 L 1317.1912 619.8547 L 1213.8821 619.8547 Q 1110.573 594.0274 929.782 594.0274 Q 748.9911 542.37286 723.16376 568.20013 Q 723.16376 594.0274 619.8547 619.8547 L 542.37286 645.68195 L 542.37286 671.5092 L 568.20013 671.5092 L 568.20013 671.5092 L 568.20013 697.3365 L 568.20013 697.3365 L 568.20013 697.3365 L 542.37286 723.16376 L 516.54553 748.9911 L 516.54553 748.9911 L 516.54553 748.9911 L 516.54553 774.81836 L 516.54553 774.81836 L 490.7183 774.81836 L 490.7183 800.6456 L 490.7183 800.6456 L 464.891 800.6456 L 464.891 800.6456 L 464.891 800.6456 L 464.891 826.4729 L 464.891 826.4729 L 490.7183 826.4729 L 490.7183 852.3002 L 568.20013 852.3002 L 619.8547 852.3002 L 594.0274 878.12744 L 568.20013 903.9547 L 619.8547 903.9547 L 671.5092 903.9547 L 723.16376 929.782 L 774.81836 955.6093 L 774.81836 955.6093 L 774.81836 955.6093 L 413.23645 955.6093 L 25.827278 955.6093 L 25.827278 955.6093 L 1.8189894E-12 929.782 L 1.8189894E-12 929.782 L 1.8189894E-12 903.9547 L 51.654556 903.9547 L 129.13638 903.9547 L 129.13638 878.12744 L 129.13638 878.12744 L 129.13638 878.12744 L 129.13638 852.3002 L 206.61823 852.3002 Q 284.10007 852.3002 309.92734 852.3002 L 335.7546 852.3002 L 335.7546 800.6456 L 361.58188 774.81836 L 361.58188 723.16376 L 361.58188 671.5092 L 335.7546 671.5092 L 309.92734 645.68195 L 284.10007 645.68195 Q 258.27277 645.68195 154.96367 619.8547 L 77.481834 594.0274 L 77.481834 594.0274 Q 51.654556 568.20013 25.827278 542.37286 L 1.8189894E-12 542.37286 L 1.8189894E-12 490.7183 Q 1.8189894E-12 439.06372 25.827278 387.40918 Q 51.654556 309.92734 77.481834 284.10007 Q 129.13638 284.10007 103.30911 232.4455 L 103.30911 206.61823 L 103.30911 180.79094 Q 103.30911 154.96367 154.96367 129.13638 L 206.61823 129.13638 L 206.61823 103.30911 L 206.61823 103.30911 L 180.79094 103.30911 L 180.79094 77.481834 L 206.61823 77.481834 L 258.27277 77.481834 L 258.27277 51.654556 L 258.27277 51.654556 L 284.10007 51.654556 L 284.10007 77.481834 L 309.92734 77.481834 L 335.7546 77.481834 L 361.58188 77.481834 Q 361.58188 77.481834 361.58188 51.654556 L 361.58188 51.654556 L 361.58188 51.654556 Q 387.40918 25.827278 413.23645 25.827278 z" svg:height="9.556093mm" draw:style-name="style-11" svg:viewBox="0.0 0.0 1317.1912 955.6093" svg:width="13.171912mm" svg:x="102.792564mm" svg:y="225.47214mm"/>
          <draw:path svg:d="M 1033.0911 0.0 L 1136.4003 0.0 L 1136.4003 0.0 Q 1136.4003 0.0 1136.4003 25.827278 L 1162.2275 25.827278 L 1136.4003 103.30911 Q 1136.4003 180.79094 1058.9185 180.79094 Q 981.4366 206.61823 929.782 206.61823 L 903.9547 206.61823 L 903.9547 258.27277 L 903.9547 309.92734 L 1007.26385 309.92734 Q 1110.573 309.92734 1136.4003 335.7546 L 1162.2275 335.7546 L 1162.2275 361.58188 L 1136.4003 413.23645 L 1110.573 490.7183 Q 1084.7457 568.20013 1084.7457 594.0274 Q 1058.9185 619.8547 1033.0911 619.8547 L 981.4366 619.8547 L 981.4366 645.68195 L 981.4366 645.68195 L 981.4366 645.68195 Q 955.6093 619.8547 774.81836 645.68195 L 568.20013 645.68195 L 542.37286 645.68195 Q 516.54553 671.5092 464.891 671.5092 L 413.23645 671.5092 L 309.92734 671.5092 L 180.79094 671.5092 L 103.30911 645.68195 L 0.0 619.8547 L 0.0 619.8547 L 0.0 619.8547 L 25.827278 619.8547 L 25.827278 619.8547 L 25.827278 594.0274 L 51.654556 594.0274 L 51.654556 568.20013 L 51.654556 542.37286 L 77.481834 542.37286 L 103.30911 516.54553 L 103.30911 516.54553 L 103.30911 516.54553 L 129.13638 490.7183 Q 129.13638 464.891 154.96367 464.891 Q 180.79094 464.891 232.4455 361.58188 L 284.10007 284.10007 L 309.92734 284.10007 Q 309.92734 258.27277 309.92734 258.27277 L 309.92734 258.27277 L 309.92734 258.27277 Q 335.7546 258.27277 387.40918 180.79094 Q 439.06372 103.30911 464.891 77.481834 Q 516.54553 51.654556 671.5092 25.827278 L 800.6456 0.0 L 878.12744 0.0 Q 929.782 0.0 1033.0911 0.0 z" svg:height="6.715092mm" draw:style-name="style-12" svg:viewBox="0.0 0.0 1162.2275 671.5092" svg:width="11.622275mm" svg:x="96.59402mm" svg:y="207.13477mm"/>
          <draw:path svg:d="M 645.68195 0.0 L 903.9547 0.0 L 929.782 0.0 L 955.6093 0.0 L 1110.573 25.827278 Q 1239.7094 51.654556 1265.5366 77.481834 L 1317.1912 103.30911 L 1343.0184 103.30911 L 1368.8457 103.30911 L 1368.8457 129.13638 L 1368.8457 129.13638 L 1394.673 129.13638 L 1394.673 154.96367 L 1368.8457 154.96367 Q 1343.0184 154.96367 1317.1912 154.96367 Q 1291.3639 154.96367 1265.5366 180.79094 L 1265.5366 206.61823 L 1368.8457 206.61823 Q 1446.3275 180.79094 1446.3275 258.27277 L 1472.1549 361.58188 L 1472.1549 361.58188 L 1472.1549 387.40918 L 1472.1549 387.40918 Q 1446.3275 413.23645 1446.3275 413.23645 L 1446.3275 413.23645 L 1420.5002 413.23645 Q 1420.5002 413.23645 1420.5002 439.06372 L 1420.5002 439.06372 L 1420.5002 439.06372 Q 1394.673 413.23645 1368.8457 413.23645 Q 1317.1912 387.40918 1343.0184 464.891 Q 1368.8457 516.54553 1317.1912 464.891 Q 1265.5366 439.06372 1162.2275 413.23645 Q 1058.9185 413.23645 1033.0911 413.23645 L 1007.26385 413.23645 L 955.6093 413.23645 Q 878.12744 413.23645 852.3002 387.40918 L 852.3002 387.40918 L 852.3002 361.58188 Q 852.3002 335.7546 878.12744 335.7546 Q 878.12744 361.58188 903.9547 335.7546 Q 903.9547 309.92734 852.3002 309.92734 Q 826.4729 309.92734 439.06372 284.10007 L 77.481834 258.27277 L 51.654556 258.27277 L 25.827278 258.27277 L 25.827278 232.4455 L 25.827278 232.4455 L 0.0 232.4455 L 0.0 206.61823 L 0.0 206.61823 L 25.827278 206.61823 L 25.827278 206.61823 L 25.827278 206.61823 L 25.827278 180.79094 L 25.827278 180.79094 L 51.654556 154.96367 L 51.654556 129.13638 L 25.827278 129.13638 L 0.0 129.13638 L 0.0 103.30911 L 0.0 77.481834 L 25.827278 77.481834 L 77.481834 51.654556 L 51.654556 51.654556 L 25.827278 51.654556 L 25.827278 51.654556 L 25.827278 51.654556 L 77.481834 25.827278 Q 154.96367 0.0 154.96367 0.0 L 154.96367 0.0 L 258.27277 0.0 Q 361.58188 0.0 645.68195 0.0 z" svg:height="4.64891mm" draw:style-name="style-13" svg:viewBox="0.0 0.0 1472.1549 464.891" svg:width="14.721548mm" svg:x="83.93865mm" svg:y="88.32929mm"/>
          <draw:path svg:d="M 335.7546 -3.6379788E-12 L 335.7546 -3.6379788E-12 L 464.891 -3.6379788E-12 Q 568.20013 -3.6379788E-12 619.8547 -3.6379788E-12 L 645.68195 -3.6379788E-12 L 671.5092 25.827278 L 671.5092 25.827278 L 697.3365 25.827278 Q 723.16376 25.827278 697.3365 180.79094 Q 671.5092 335.7546 645.68195 361.58188 L 619.8547 413.23645 L 619.8547 464.891 L 619.8547 490.7183 L 542.37286 697.3365 Q 464.891 903.9547 439.06372 903.9547 L 439.06372 903.9547 L 413.23645 903.9547 Q 413.23645 878.12744 413.23645 878.12744 Q 387.40918 878.12744 361.58188 878.12744 Q 335.7546 878.12744 309.92734 878.12744 Q 309.92734 852.3002 258.27277 852.3002 L 206.61823 878.12744 L 206.61823 852.3002 L 206.61823 852.3002 L 180.79094 852.3002 L 180.79094 826.4729 L 206.61823 826.4729 Q 232.4455 826.4729 206.61823 800.6456 L 180.79094 774.81836 L 180.79094 723.16376 Q 206.61823 697.3365 206.61823 619.8547 L 258.27277 516.54553 L 258.27277 490.7183 L 258.27277 464.891 L 206.61823 464.891 Q 180.79094 464.891 154.96367 490.7183 L 103.30911 516.54553 L 103.30911 516.54553 Q 103.30911 516.54553 51.654556 464.891 L 0.0 413.23645 L 0.0 361.58188 L 0.0 284.10007 L 0.0 258.27277 L 0.0 206.61823 L 0.0 154.96367 L 0.0 103.30911 L 51.654556 103.30911 Q 103.30911 77.481834 77.481834 51.654556 Q 77.481834 25.827278 154.96367 25.827278 L 206.61823 51.654556 L 258.27277 51.654556 L 309.92734 51.654556 L 309.92734 25.827278 L 309.92734 25.827278 L 335.7546 25.827278 L 335.7546 -3.6379788E-12 L 335.7546 -3.6379788E-12 z" svg:height="9.039547mm" draw:style-name="style-14" svg:viewBox="0.0 0.0 697.3365 903.9547" svg:width="6.973365mm" svg:x="67.150925mm" svg:y="200.41968mm"/>
          <draw:path svg:d="M 232.4455 51.654556 L 206.61823 1.8189894E-12 L 309.92734 77.481834 Q 387.40918 180.79094 490.7183 232.4455 Q 594.0274 309.92734 645.68195 387.40918 Q 645.68195 490.7183 671.5092 619.8547 L 671.5092 748.9911 L 671.5092 774.81836 L 671.5092 800.6456 L 490.7183 800.6456 Q 284.10007 826.4729 284.10007 955.6093 Q 232.4455 1058.9185 232.4455 1136.4003 L 232.4455 1213.8821 L 206.61823 1239.7094 L 206.61823 1265.5366 L 103.30911 1265.5366 L -9.094947E-13 1265.5366 L -9.094947E-13 1265.5366 L 25.827278 1239.7094 L 25.827278 1188.0548 L 25.827278 1136.4003 L 51.654556 1058.9185 Q 77.481834 1007.26385 154.96367 542.37286 Q 232.4455 103.30911 232.4455 51.654556 z" svg:height="12.655366mm" draw:style-name="style-15" svg:viewBox="0.0 0.0 671.5092 1265.5366" svg:width="6.715092mm" svg:x="81.35593mm" svg:y="130.42775mm"/>
          <draw:path svg:d="M 1162.2275 0.0 L 1265.5366 0.0 L 1368.8457 0.0 L 1472.1549 0.0 L 1446.3275 25.827278 Q 1446.3275 51.654556 1446.3275 51.654556 L 1446.3275 51.654556 L 1420.5002 77.481834 L 1420.5002 103.30911 L 1343.0184 129.13638 Q 1265.5366 154.96367 1239.7094 180.79094 L 1213.8821 206.61823 L 1213.8821 206.61823 L 1213.8821 206.61823 L 1162.2275 232.4455 Q 1084.7457 258.27277 1084.7457 258.27277 L 1084.7457 284.10007 L 903.9547 361.58188 Q 723.16376 464.891 671.5092 464.891 L 645.68195 464.891 L 645.68195 439.06372 L 671.5092 413.23645 L 671.5092 413.23645 L 671.5092 413.23645 L 723.16376 387.40918 Q 748.9911 361.58188 774.81836 335.7546 L 774.81836 309.92734 L 800.6456 309.92734 L 800.6456 309.92734 L 774.81836 284.10007 L 723.16376 258.27277 L 516.54553 258.27277 Q 284.10007 258.27277 154.96367 284.10007 L 51.654556 309.92734 L 51.654556 309.92734 L 25.827278 309.92734 L 25.827278 284.10007 L 0.0 284.10007 L 0.0 284.10007 L 0.0 284.10007 L 0.0 206.61823 L 0.0 129.13638 L 103.30911 129.13638 Q 180.79094 103.30911 464.891 77.481834 L 748.9911 51.654556 L 774.81836 51.654556 L 800.6456 51.654556 L 929.782 25.827278 Q 1058.9185 0.0 1162.2275 0.0 z" svg:height="4.64891mm" draw:style-name="style-16" svg:viewBox="0.0 0.0 1472.1549 464.891" svg:width="14.721548mm" svg:x="0.0mm" svg:y="282.03387mm"/>
          <draw:path svg:d="M 0.0 51.654556 L 25.827278 0.0 L 51.654556 0.0 L 77.481834 0.0 L 129.13638 25.827278 Q 154.96367 51.654556 180.79094 103.30911 L 180.79094 154.96367 L 180.79094 154.96367 Q 154.96367 154.96367 103.30911 154.96367 L 25.827278 154.96367 L 25.827278 154.96367 Q 0.0 129.13638 0.0 103.30911 Q 0.0 103.30911 0.0 51.654556 z" svg:height="1.5496367mm" draw:style-name="style-17" svg:viewBox="0.0 0.0 180.79094 154.96367" svg:width="1.8079095mm" svg:x="173.04276mm" svg:y="262.9217mm"/>
          <draw:path svg:d="M 258.27277 619.8547 L 232.4455 671.5092 L 232.4455 671.5092 L 232.4455 671.5092 L 232.4455 671.5092 Q 232.4455 671.5092 206.61823 645.68195 Q 180.79094 619.8547 103.30911 619.8547 L 25.827278 619.8547 L 25.827278 671.5092 L 25.827278 723.16376 L 3.6379788E-12 723.16376 L 3.6379788E-12 723.16376 L 3.6379788E-12 671.5092 L 25.827278 594.0274 L 25.827278 464.891 Q 25.827278 361.58188 51.654556 180.79094 L 77.481834 0.0 L 129.13638 0.0 L 154.96367 0.0 L 232.4455 0.0 Q 284.10007 0.0 309.92734 0.0 L 309.92734 0.0 L 361.58188 0.0 Q 387.40918 0.0 387.40918 51.654556 Q 387.40918 77.481834 413.23645 103.30911 Q 439.06372 103.30911 413.23645 232.4455 Q 387.40918 361.58188 335.7546 464.891 Q 284.10007 594.0274 258.27277 619.8547 z" svg:height="7.231638mm" draw:style-name="style-18" svg:viewBox="0.0 0.0 413.23645 723.16376" svg:width="4.1323643mm" svg:x="171.7514mm" svg:y="264.4713mm"/>
          <draw:path svg:d="M 258.27277 51.654556 L 258.27277 0.0 L 258.27277 0.0 Q 258.27277 0.0 258.27277 25.827278 L 284.10007 25.827278 L 335.7546 51.654556 Q 387.40918 51.654556 335.7546 387.40918 Q 309.92734 723.16376 284.10007 800.6456 L 258.27277 878.12744 L 258.27277 929.782 L 258.27277 1007.26385 L 258.27277 1033.0911 L 258.27277 1058.9185 L 258.27277 1058.9185 Q 232.4455 1084.7457 206.61823 1084.7457 L 206.61823 1084.7457 L 206.61823 1058.9185 Q 206.61823 1033.0911 180.79094 1033.0911 L 154.96367 1033.0911 L 154.96367 1033.0911 Q 154.96367 1007.26385 129.13638 878.12744 Q 103.30911 723.16376 51.654556 723.16376 L 0.0 723.16376 L 0.0 723.16376 Q 0.0 697.3365 0.0 671.5092 Q 0.0 671.5092 0.0 490.7183 Q 51.654556 309.92734 77.481834 258.27277 Q 103.30911 206.61823 103.30911 154.96367 Q 103.30911 77.481834 154.96367 77.481834 Q 232.4455 77.481834 258.27277 51.654556 z" svg:height="10.847457mm" draw:style-name="style-19" svg:viewBox="0.0 0.0 335.7546 1084.7457" svg:width="3.357546mm" svg:x="74.38256mm" svg:y="190.08876mm"/>
          <draw:path svg:d="M 25.827278 0.0 L 25.827278 0.0 L 103.30911 25.827278 Q 180.79094 51.654556 180.79094 51.654556 Q 206.61823 77.481834 232.4455 77.481834 L 258.27277 77.481834 L 258.27277 206.61823 Q 258.27277 309.92734 180.79094 309.92734 L 129.13638 309.92734 L 77.481834 309.92734 Q 51.654556 309.92734 51.654556 309.92734 L 51.654556 309.92734 L 51.654556 309.92734 Q 25.827278 284.10007 25.827278 154.96367 L -9.094947E-13 25.827278 L -9.094947E-13 0.0 Q 25.827278 0.0 25.827278 0.0 z" svg:height="3.0992734mm" draw:style-name="style-20" svg:viewBox="0.0 0.0 258.27277 309.92734" svg:width="2.582728mm" svg:x="81.35593mm" svg:y="97.62711mm"/>
          <draw:path svg:d="M 77.481834 25.827278 L 103.30911 -1.8189894E-12 L 206.61823 25.827278 Q 309.92734 51.654556 309.92734 103.30911 Q 309.92734 154.96367 284.10007 154.96367 Q 258.27277 180.79094 258.27277 180.79094 L 258.27277 180.79094 L 258.27277 180.79094 Q 258.27277 180.79094 232.4455 180.79094 L 232.4455 206.61823 L 206.61823 206.61823 Q 180.79094 232.4455 103.30911 258.27277 L 51.654556 309.92734 L 51.654556 309.92734 L 51.654556 309.92734 L 25.827278 335.7546 L 25.827278 335.7546 L 25.827278 335.7546 L -1.8189894E-12 335.7546 L -1.8189894E-12 309.92734 L -1.8189894E-12 284.10007 L -1.8189894E-12 258.27277 L -1.8189894E-12 232.4455 L 25.827278 154.96367 Q 51.654556 77.481834 77.481834 25.827278 z" svg:height="3.357546mm" draw:style-name="style-21" svg:viewBox="0.0 0.0 309.92734 335.7546" svg:width="3.0992734mm" svg:x="91.94511mm" svg:y="150.05649mm"/>
          <draw:path svg:d="M 258.27277 25.827278 L 258.27277 0.0 L 309.92734 0.0 L 361.58188 25.827278 L 361.58188 25.827278 L 361.58188 25.827278 L 387.40918 25.827278 Q 413.23645 25.827278 464.891 25.827278 L 516.54553 25.827278 L 490.7183 77.481834 Q 464.891 154.96367 464.891 180.79094 Q 464.891 232.4455 464.891 258.27277 Q 464.891 284.10007 464.891 439.06372 L 464.891 594.0274 L 439.06372 594.0274 L 439.06372 594.0274 L 464.891 619.8547 Q 490.7183 645.68195 568.20013 645.68195 L 671.5092 645.68195 L 671.5092 671.5092 L 671.5092 671.5092 L 464.891 671.5092 Q 258.27277 645.68195 232.4455 645.68195 L 206.61823 645.68195 L 206.61823 645.68195 Q 206.61823 645.68195 180.79094 645.68195 L 180.79094 671.5092 L 180.79094 671.5092 Q 154.96367 671.5092 154.96367 697.3365 L 154.96367 723.16376 L 129.13638 723.16376 L 129.13638 697.3365 L 129.13638 697.3365 L 103.30911 697.3365 L 103.30911 671.5092 Q 103.30911 645.68195 51.654556 464.891 Q 25.827278 284.10007 0.0 180.79094 L 0.0 103.30911 L 0.0 103.30911 L 0.0 77.481834 L 51.654556 77.481834 Q 77.481834 77.481834 154.96367 51.654556 L 258.27277 25.827278 L 258.27277 25.827278 L 258.27277 25.827278 L 258.27277 25.827278 z" svg:height="7.231638mm" draw:style-name="style-22" svg:viewBox="0.0 0.0 671.5092 723.16376" svg:width="6.715092mm" svg:x="84.19693mm" svg:y="214.10814mm"/>
          <draw:path svg:d="M 232.4455 0.0 L 232.4455 0.0 L 258.27277 0.0 Q 284.10007 25.827278 284.10007 51.654556 L 284.10007 51.654556 L 284.10007 103.30911 Q 258.27277 154.96367 180.79094 154.96367 Q 77.481834 206.61823 77.481834 206.61823 L 77.481834 206.61823 L 25.827278 206.61823 Q 0.0 206.61823 0.0 180.79094 L 0.0 154.96367 L 25.827278 154.96367 Q 25.827278 154.96367 25.827278 129.13638 L 25.827278 129.13638 L 77.481834 77.481834 Q 154.96367 51.654556 180.79094 25.827278 L 206.61823 25.827278 L 232.4455 25.827278 Q 232.4455 0.0 232.4455 0.0 z" svg:height="2.0661821mm" draw:style-name="style-23" svg:viewBox="0.0 0.0 284.10007 206.61823" svg:width="2.8410006mm" svg:x="92.203384mm" svg:y="151.8644mm"/>
          <draw:path svg:d="M 0.0 25.827278 L 0.0 1.8189894E-12 L 0.0 1.8189894E-12 L 25.827278 1.8189894E-12 L 25.827278 1.8189894E-12 L 25.827278 25.827278 L 77.481834 25.827278 L 103.30911 25.827278 L 103.30911 25.827278 L 103.30911 25.827278 L 180.79094 51.654556 Q 284.10007 77.481834 284.10007 129.13638 L 284.10007 154.96367 L 232.4455 206.61823 Q 206.61823 284.10007 180.79094 284.10007 L 129.13638 284.10007 L 129.13638 284.10007 Q 103.30911 284.10007 103.30911 258.27277 Q 77.481834 258.27277 51.654556 180.79094 L 0.0 77.481834 L 0.0 25.827278 z" svg:height="2.8410006mm" draw:style-name="style-24" svg:viewBox="0.0 0.0 284.10007 284.10007" svg:width="2.8410006mm" svg:x="109.24939mm" svg:y="130.42775mm"/>
          <draw:path svg:d="M 154.96367 0.0 L 180.79094 0.0 L 258.27277 0.0 L 335.7546 25.827278 L 335.7546 25.827278 L 361.58188 25.827278 L 361.58188 25.827278 L 361.58188 25.827278 L 361.58188 51.654556 L 361.58188 51.654556 L 335.7546 51.654556 L 335.7546 77.481834 L 335.7546 77.481834 L 309.92734 77.481834 L 309.92734 103.30911 Q 309.92734 129.13638 258.27277 180.79094 Q 206.61823 206.61823 180.79094 361.58188 Q 129.13638 542.37286 103.30911 542.37286 L 77.481834 542.37286 L 51.654556 516.54553 L 25.827278 516.54553 L 25.827278 490.7183 L 25.827278 464.891 L 25.827278 439.06372 Q 0.0 439.06372 0.0 335.7546 L 0.0 258.27277 L 25.827278 232.4455 Q 51.654556 206.61823 77.481834 103.30911 Q 103.30911 0.0 154.96367 0.0 z" svg:height="5.4237285mm" draw:style-name="style-25" svg:viewBox="0.0 0.0 361.58188 542.37286" svg:width="3.615819mm" svg:x="81.09766mm" svg:y="197.57867mm"/>
          <draw:path svg:d="M 2531.0732 3.6379788E-12 L 2608.5552 3.6379788E-12 L 2634.3823 3.6379788E-12 L 2686.0369 3.6379788E-12 L 2686.0369 25.827278 L 2686.0369 51.654556 L 2737.6914 51.654556 L 2789.346 51.654556 L 2789.346 103.30911 L 2789.346 129.13638 L 2841.0005 129.13638 Q 2866.828 154.96367 2866.828 154.96367 L 2866.828 154.96367 L 2789.346 154.96367 Q 2737.6914 154.96367 2195.3186 361.58188 Q 1652.9458 568.20013 1575.464 645.68195 L 1497.9822 723.16376 L 1472.1549 723.16376 L 1472.1549 723.16376 L 1472.1549 748.9911 L 1446.3275 748.9911 L 1446.3275 852.3002 L 1446.3275 955.6093 L 1472.1549 955.6093 L 1472.1549 981.4366 L 1472.1549 981.4366 L 1497.9822 981.4366 L 1497.9822 981.4366 L 1497.9822 1007.26385 L 748.9911 1007.26385 L 0.0 1007.26385 L 0.0 981.4366 L 0.0 955.6093 L 25.827278 878.12744 L 51.654556 826.4729 L 51.654556 826.4729 L 51.654556 826.4729 L 51.654556 800.6456 L 51.654556 800.6456 L 77.481834 800.6456 L 77.481834 774.81836 L 77.481834 774.81836 L 103.30911 774.81836 L 103.30911 774.81836 L 103.30911 774.81836 L 309.92734 645.68195 Q 516.54553 516.54553 1136.4003 335.7546 Q 1756.2549 154.96367 1988.7004 103.30911 Q 2221.146 51.654556 2324.455 25.827278 Q 2453.5913 3.6379788E-12 2531.0732 3.6379788E-12 z" svg:height="10.0726385mm" draw:style-name="style-26" svg:viewBox="0.0 0.0 2866.828 1007.26385" svg:width="28.668278mm" svg:x="125.00403mm" svg:y="309.92734mm"/>
          <draw:path svg:d="M 180.79094 77.481834 L 206.61823 0.0 L 206.61823 0.0 Q 206.61823 0.0 232.4455 77.481834 L 258.27277 154.96367 L 258.27277 154.96367 L 258.27277 129.13638 L 258.27277 129.13638 L 258.27277 129.13638 L 284.10007 180.79094 L 309.92734 206.61823 L 309.92734 206.61823 L 309.92734 232.4455 L 309.92734 232.4455 L 309.92734 232.4455 L 335.7546 232.4455 L 335.7546 232.4455 L 335.7546 258.27277 L 361.58188 258.27277 L 361.58188 232.4455 L 361.58188 232.4455 L 464.891 361.58188 Q 568.20013 490.7183 697.3365 619.8547 Q 826.4729 748.9911 929.782 774.81836 Q 1033.0911 826.4729 1058.9185 852.3002 L 1084.7457 878.12744 L 1084.7457 903.9547 L 1084.7457 929.782 L 1084.7457 955.6093 L 1084.7457 981.4366 L 1084.7457 1007.26385 L 1084.7457 1033.0911 L 1058.9185 1033.0911 L 1058.9185 1058.9185 L 1058.9185 1058.9185 L 1033.0911 1058.9185 L 1033.0911 1058.9185 L 1033.0911 1058.9185 L 1033.0911 1084.7457 Q 1033.0911 1084.7457 878.12744 1188.0548 L 774.81836 1291.3639 L 748.9911 1291.3639 L 748.9911 1317.1912 L 645.68195 1317.1912 L 542.37286 1317.1912 L 542.37286 1317.1912 L 542.37286 1317.1912 L 516.54553 1291.3639 L 490.7183 1291.3639 L 490.7183 1265.5366 L 516.54553 1265.5366 L 516.54553 1265.5366 L 516.54553 1265.5366 L 542.37286 1239.7094 L 568.20013 1213.8821 L 568.20013 1213.8821 L 568.20013 1213.8821 L 594.0274 1213.8821 L 594.0274 1213.8821 L 645.68195 1162.2275 Q 697.3365 1110.573 723.16376 1110.573 L 748.9911 1110.573 L 748.9911 1058.9185 L 774.81836 1007.26385 L 774.81836 981.4366 L 774.81836 955.6093 L 748.9911 929.782 L 723.16376 903.9547 L 723.16376 903.9547 L 723.16376 903.9547 L 723.16376 878.12744 L 723.16376 878.12744 L 697.3365 852.3002 L 697.3365 826.4729 L 671.5092 826.4729 Q 645.68195 800.6456 568.20013 774.81836 Q 516.54553 748.9911 258.27277 723.16376 L 25.827278 697.3365 L 25.827278 697.3365 L 3.6379788E-12 697.3365 L 3.6379788E-12 697.3365 L 3.6379788E-12 697.3365 L 3.6379788E-12 671.5092 L 3.6379788E-12 671.5092 L 25.827278 645.68195 L 25.827278 619.8547 L 51.654556 619.8547 Q 77.481834 594.0274 103.30911 594.0274 Q 129.13638 594.0274 154.96367 464.891 Q 154.96367 361.58188 154.96367 258.27277 Q 154.96367 154.96367 180.79094 77.481834 z" svg:height="13.171912mm" draw:style-name="style-27" svg:viewBox="0.0 0.0 1084.7457 1317.1912" svg:width="10.847457mm" svg:x="179.75786mm" svg:y="180.01613mm"/>
          <draw:path svg:d="M 284.10007 0.0 L 309.92734 0.0 L 309.92734 77.481834 Q 309.92734 154.96367 309.92734 206.61823 Q 335.7546 258.27277 309.92734 258.27277 Q 284.10007 258.27277 206.61823 335.7546 Q 154.96367 413.23645 129.13638 439.06372 L 129.13638 439.06372 L 129.13638 439.06372 L 103.30911 439.06372 L 103.30911 387.40918 Q 103.30911 361.58188 51.654556 284.10007 L 0.0 206.61823 L 51.654556 129.13638 Q 129.13638 77.481834 154.96367 77.481834 Q 206.61823 77.481834 206.61823 51.654556 Q 206.61823 25.827278 232.4455 25.827278 Q 258.27277 25.827278 284.10007 0.0 z" svg:height="4.3906374mm" draw:style-name="style-28" svg:viewBox="0.0 0.0 309.92734 439.06372" svg:width="3.0992734mm" svg:x="80.06456mm" svg:y="89.10411mm"/>
          <draw:path svg:d="M 103.30911 77.481834 L 103.30911 0.0 L 103.30911 0.0 Q 103.30911 0.0 129.13638 129.13638 L 154.96367 258.27277 L 154.96367 258.27277 L 154.96367 284.10007 L 206.61823 284.10007 L 284.10007 284.10007 L 413.23645 258.27277 Q 516.54553 232.4455 516.54553 206.61823 L 542.37286 180.79094 L 568.20013 232.4455 Q 594.0274 284.10007 619.8547 284.10007 L 619.8547 284.10007 L 464.891 335.7546 Q 309.92734 387.40918 206.61823 413.23645 L 129.13638 439.06372 L 129.13638 439.06372 L 103.30911 439.06372 L 103.30911 516.54553 L 103.30911 594.0274 L 77.481834 594.0274 L 77.481834 594.0274 L 77.481834 594.0274 Q 77.481834 594.0274 51.654556 568.20013 L 25.827278 568.20013 L 25.827278 490.7183 L 0.0 413.23645 L 0.0 361.58188 L 0.0 309.92734 L 0.0 309.92734 L 0.0 309.92734 L 25.827278 232.4455 L 51.654556 129.13638 L 51.654556 129.13638 L 51.654556 129.13638 L 77.481834 154.96367 L 103.30911 154.96367 L 103.30911 77.481834 z" svg:height="5.940274mm" draw:style-name="style-29" svg:viewBox="0.0 0.0 619.8547 594.0274" svg:width="6.198547mm" svg:x="36.158188mm" svg:y="255.43178mm"/>
          <draw:path svg:d="M 490.7183 0.0 L 490.7183 0.0 L 697.3365 25.827278 Q 903.9547 25.827278 929.782 51.654556 Q 955.6093 77.481834 1033.0911 77.481834 L 1136.4003 77.481834 L 1239.7094 129.13638 Q 1368.8457 180.79094 1394.673 206.61823 L 1420.5002 206.61823 L 1343.0184 413.23645 Q 1291.3639 619.8547 1213.8821 723.16376 Q 1162.2275 826.4729 1136.4003 826.4729 Q 1110.573 826.4729 1084.7457 852.3002 Q 1084.7457 903.9547 1058.9185 955.6093 L 1058.9185 981.4366 L 1058.9185 1007.26385 L 1058.9185 1033.0911 L 929.782 1058.9185 Q 800.6456 1110.573 800.6456 1084.7457 L 800.6456 1084.7457 L 826.4729 1084.7457 Q 852.3002 1084.7457 852.3002 1058.9185 Q 826.4729 1033.0911 697.3365 1007.26385 Q 542.37286 955.6093 542.37286 981.4366 L 542.37286 1007.26385 L 516.54553 1007.26385 Q 516.54553 1007.26385 387.40918 903.9547 Q 258.27277 852.3002 154.96367 748.9911 L 25.827278 645.68195 L 25.827278 645.68195 L 0.0 645.68195 L 0.0 619.8547 L 0.0 594.0274 L 0.0 568.20013 L 0.0 542.37286 L 0.0 542.37286 L 0.0 542.37286 L 51.654556 542.37286 Q 77.481834 542.37286 103.30911 516.54553 Q 129.13638 490.7183 154.96367 439.06372 Q 206.61823 361.58188 335.7546 180.79094 L 464.891 25.827278 L 464.891 25.827278 Q 490.7183 25.827278 490.7183 0.0 z M 154.96367 723.16376 Q 154.96367 723.16376 180.79094 723.16376 Q 180.79094 748.9911 154.96367 748.9911 Q 154.96367 748.9911 154.96367 723.16376 z" svg:height="10.847457mm" draw:style-name="style-30" svg:viewBox="0.0 0.0 1420.5002 1084.7457" svg:width="14.205003mm" svg:x="8.264729mm" svg:y="202.74413mm"/>
          <draw:path svg:d="M 180.79094 0.0 L 309.92734 25.827278 L 309.92734 103.30911 L 309.92734 154.96367 L 309.92734 180.79094 L 309.92734 206.61823 L 284.10007 206.61823 Q 284.10007 206.61823 232.4455 206.61823 L 206.61823 206.61823 L 180.79094 206.61823 Q 129.13638 232.4455 129.13638 284.10007 L 129.13638 335.7546 L 103.30911 309.92734 Q 77.481834 284.10007 77.481834 387.40918 L 77.481834 490.7183 L 77.481834 490.7183 L 77.481834 490.7183 L 51.654556 464.891 L 25.827278 439.06372 L 25.827278 387.40918 L 25.827278 335.7546 L 0.0 335.7546 L 0.0 309.92734 L 0.0 309.92734 L 0.0 309.92734 L 0.0 232.4455 L 0.0 154.96367 L 25.827278 154.96367 L 51.654556 154.96367 L 51.654556 206.61823 Q 77.481834 232.4455 77.481834 103.30911 Q 77.481834 0.0 180.79094 0.0 z" svg:height="4.9071827mm" draw:style-name="style-31" svg:viewBox="0.0 0.0 309.92734 490.7183" svg:width="3.0992734mm" svg:x="16.271185mm" svg:y="224.18077mm"/>
          <draw:path svg:d="M 0.0 25.827278 L 0.0 25.827278 L 258.27277 0.0 L 490.7183 0.0 L 516.54553 25.827278 Q 568.20013 25.827278 542.37286 77.481834 Q 516.54553 103.30911 516.54553 129.13638 L 516.54553 154.96367 L 490.7183 154.96367 L 490.7183 180.79094 L 361.58188 180.79094 Q 206.61823 180.79094 154.96367 154.96367 L 129.13638 129.13638 L 129.13638 129.13638 Q 103.30911 103.30911 103.30911 103.30911 L 103.30911 103.30911 L 103.30911 103.30911 Q 103.30911 103.30911 51.654556 103.30911 L 0.0 103.30911 L 0.0 103.30911 L 0.0 77.481834 L 0.0 77.481834 L 0.0 77.481834 L 0.0 51.654556 L 0.0 25.827278 L 0.0 25.827278 z" svg:height="1.8079095mm" draw:style-name="style-32" svg:viewBox="0.0 0.0 542.37286 180.79094" svg:width="5.4237285mm" svg:x="56.82001mm" svg:y="218.75705mm"/>
          <draw:path svg:d="M 51.654556 1.8189894E-12 L 77.481834 1.8189894E-12 L 154.96367 51.654556 Q 258.27277 77.481834 232.4455 103.30911 Q 206.61823 103.30911 206.61823 103.30911 L 206.61823 129.13638 L 180.79094 129.13638 Q 154.96367 154.96367 129.13638 154.96367 Q 103.30911 154.96367 51.654556 180.79094 L -1.8189894E-12 180.79094 L -1.8189894E-12 180.79094 Q -1.8189894E-12 180.79094 25.827278 103.30911 Q 51.654556 25.827278 51.654556 1.8189894E-12 z" svg:height="1.8079095mm" draw:style-name="style-33" svg:viewBox="0.0 0.0 232.4455 180.79094" svg:width="2.324455mm" svg:x="91.94511mm" svg:y="147.73203mm"/>
          <draw:path svg:d="M 361.58188 0.0 L 439.06372 0.0 L 439.06372 464.891 Q 464.891 955.6093 464.891 1084.7457 Q 464.891 1188.0548 490.7183 1188.0548 L 490.7183 1188.0548 L 490.7183 1265.5366 Q 490.7183 1343.0184 464.891 1343.0184 L 413.23645 1343.0184 L 413.23645 1317.1912 L 413.23645 1317.1912 L 387.40918 1317.1912 Q 387.40918 1291.3639 361.58188 1291.3639 L 335.7546 1239.7094 L 309.92734 1239.7094 L 284.10007 1239.7094 L 284.10007 1239.7094 Q 258.27277 1213.8821 258.27277 1213.8821 L 258.27277 1213.8821 L 258.27277 1213.8821 Q 258.27277 1188.0548 154.96367 1162.2275 Q 25.827278 1136.4003 0.0 1084.7457 L 0.0 1007.26385 L 0.0 903.9547 Q 0.0 800.6456 0.0 516.54553 Q 0.0 258.27277 0.0 154.96367 L 25.827278 77.481834 L 103.30911 51.654556 Q 206.61823 51.654556 258.27277 25.827278 Q 284.10007 0.0 361.58188 0.0 z" svg:height="13.430184mm" draw:style-name="style-34" svg:viewBox="0.0 0.0 490.7183 1343.0184" svg:width="4.9071827mm" svg:x="146.18239mm" svg:y="134.81839mm"/>
          <draw:path svg:d="M 903.9547 103.30911 L 852.3002 3.6379788E-12 L 852.3002 3.6379788E-12 L 878.12744 3.6379788E-12 L 878.12744 3.6379788E-12 L 903.9547 3.6379788E-12 L 903.9547 3.6379788E-12 L 903.9547 3.6379788E-12 L 929.782 25.827278 L 955.6093 51.654556 L 955.6093 51.654556 L 955.6093 51.654556 L 981.4366 51.654556 L 981.4366 51.654556 L 981.4366 77.481834 L 1007.26385 77.481834 L 1058.9185 154.96367 Q 1110.573 206.61823 1110.573 232.4455 L 1110.573 232.4455 L 1136.4003 232.4455 L 1136.4003 258.27277 L 1136.4003 258.27277 L 1162.2275 258.27277 L 1162.2275 258.27277 L 1162.2275 258.27277 L 1162.2275 284.10007 L 1162.2275 284.10007 L 1213.8821 206.61823 Q 1265.5366 103.30911 1317.1912 154.96367 Q 1343.0184 206.61823 1368.8457 232.4455 Q 1420.5002 284.10007 1420.5002 284.10007 L 1420.5002 284.10007 L 1420.5002 361.58188 L 1420.5002 439.06372 L 1446.3275 464.891 L 1446.3275 490.7183 L 1446.3275 723.16376 Q 1472.1549 929.782 1472.1549 929.782 Q 1472.1549 929.782 1420.5002 955.6093 L 1368.8457 981.4366 L 1730.4276 981.4366 Q 2066.1821 981.4366 2092.0095 981.4366 L 2117.837 981.4366 L 2350.2822 981.4366 L 2608.5552 981.4366 L 2608.5552 955.6093 L 2608.5552 955.6093 L 2634.3823 955.6093 L 2634.3823 929.782 L 2608.5552 929.782 L 2582.7278 929.782 L 2531.0732 929.782 Q 2479.4187 929.782 2453.5913 929.782 L 2453.5913 929.782 L 2453.5913 903.9547 L 2453.5913 903.9547 L 2479.4187 826.4729 Q 2505.2458 748.9911 2531.0732 723.16376 Q 2556.9006 723.16376 2556.9006 645.68195 Q 2582.7278 568.20013 2608.5552 568.20013 Q 2634.3823 568.20013 2634.3823 542.37286 L 2660.2097 516.54553 L 2660.2097 542.37286 Q 2711.8643 568.20013 2711.8643 542.37286 Q 2737.6914 516.54553 2763.5188 542.37286 Q 2815.1733 568.20013 2815.1733 542.37286 Q 2815.1733 516.54553 2841.0005 516.54553 Q 2866.828 516.54553 2866.828 542.37286 L 2866.828 542.37286 L 2892.655 490.7183 L 2892.655 439.06372 L 2918.4824 439.06372 L 2944.3098 439.06372 L 2944.3098 464.891 L 2970.137 490.7183 L 2970.137 568.20013 Q 3021.7915 645.68195 3021.7915 671.5092 L 3021.7915 697.3365 L 3047.619 723.16376 L 3073.446 774.81836 L 3073.446 774.81836 L 3073.446 800.6456 L 3073.446 878.12744 Q 3099.2734 981.4366 3047.619 981.4366 Q 3021.7915 1007.26385 2892.655 1239.7094 Q 2763.5188 1497.9822 2660.2097 1601.2913 Q 2556.9006 1704.6003 2531.0732 1730.4276 Q 2531.0732 1756.2549 2453.5913 1807.9094 Q 2350.2822 1859.564 2298.6277 1859.564 L 2272.8005 1859.564 L 2272.8005 1885.3912 L 2246.9731 1885.3912 L 2246.9731 1885.3912 L 2246.9731 1911.2186 L 2246.9731 1911.2186 L 2246.9731 1911.2186 L 2221.146 1911.2186 L 2221.146 1911.2186 L 2221.146 1937.0459 L 2195.3186 1937.0459 L 2195.3186 1937.0459 L 2195.3186 1962.8732 L 2195.3186 1962.8732 L 2195.3186 1962.8732 L 2169.4915 1962.8732 L 2169.4915 1962.8732 L 2143.664 1988.7004 L 2117.837 1988.7004 L 2117.837 1962.8732 L 2117.837 1937.0459 L 2143.664 1937.0459 L 2169.4915 1911.2186 L 2169.4915 1911.2186 L 2195.3186 1911.2186 L 2195.3186 1911.2186 L 2195.3186 1911.2186 L 2195.3186 1885.3912 L 2195.3186 1885.3912 L 2221.146 1885.3912 Q 2221.146 1859.564 2246.9731 1833.7367 L 2298.6277 1807.9094 L 2298.6277 1782.0822 L 2298.6277 1782.0822 L 2324.455 1756.2549 L 2350.2822 1730.4276 L 2350.2822 1730.4276 L 2350.2822 1704.6003 L 2350.2822 1704.6003 L 2350.2822 1704.6003 L 2376.1096 1704.6003 L 2376.1096 1704.6003 L 2376.1096 1678.7731 L 2350.2822 1678.7731 L 2350.2822 1678.7731 L 2350.2822 1652.9458 L 2324.455 1652.9458 L 2298.6277 1652.9458 L 2246.9731 1678.7731 L 2221.146 1704.6003 L 2195.3186 1704.6003 Q 2143.664 1704.6003 2092.0095 1730.4276 Q 2014.5277 1756.2549 1962.8732 1807.9094 Q 1911.2186 1859.564 1833.7367 1833.7367 Q 1730.4276 1807.9094 1704.6003 1730.4276 Q 1678.7731 1652.9458 1627.1185 1652.9458 Q 1601.2913 1652.9458 1575.464 1678.7731 Q 1575.464 1704.6003 1549.6367 1704.6003 L 1549.6367 1678.7731 L 1549.6367 1652.9458 Q 1549.6367 1627.1185 1523.8094 1627.1185 Q 1497.9822 1627.1185 1497.9822 1652.9458 Q 1497.9822 1678.7731 1110.573 1911.2186 Q 697.3365 2117.837 697.3365 2092.0095 L 671.5092 2066.1821 L 671.5092 2040.355 L 645.68195 2040.355 L 645.68195 2040.355 L 645.68195 2014.5277 L 645.68195 2014.5277 L 645.68195 2014.5277 L 619.8547 2014.5277 L 619.8547 2014.5277 L 594.0274 2040.355 L 542.37286 2040.355 L 542.37286 2066.1821 L 542.37286 2117.837 L 568.20013 2143.664 L 594.0274 2169.4915 L 594.0274 2169.4915 L 594.0274 2169.4915 L 594.0274 2195.3186 L 594.0274 2195.3186 L 619.8547 2195.3186 L 619.8547 2221.146 L 619.8547 2221.146 L 645.68195 2221.146 L 645.68195 2221.146 L 645.68195 2221.146 L 645.68195 2246.9731 L 645.68195 2246.9731 L 671.5092 2246.9731 L 671.5092 2272.8005 L 748.9911 2298.6277 Q 826.4729 2324.455 1058.9185 2324.455 Q 1265.5366 2324.455 1394.673 2324.455 Q 1523.8094 2324.455 1549.6367 2272.8005 Q 1575.464 2221.146 1678.7731 2221.146 Q 1782.0822 2221.146 1885.3912 2169.4915 Q 1988.7004 2143.664 1988.7004 2117.837 L 1988.7004 2066.1821 L 1988.7004 2066.1821 L 1988.7004 2066.1821 L 2014.5277 2066.1821 L 2014.5277 2066.1821 L 2014.5277 2092.0095 L 2040.355 2092.0095 L 2092.0095 2169.4915 Q 2143.664 2246.9731 2195.3186 2479.4187 Q 2246.9731 2686.0369 2272.8005 2686.0369 Q 2298.6277 2711.8643 2298.6277 2841.0005 Q 2298.6277 2944.3098 2246.9731 2995.9644 Q 2221.146 3047.619 1988.7004 3073.446 Q 1756.2549 3099.2734 1472.1549 3073.446 Q 1213.8821 3047.619 1162.2275 2995.9644 Q 1084.7457 2995.9644 1058.9185 2970.137 L 1033.0911 2970.137 L 1033.0911 2944.3098 Q 1007.26385 2944.3098 852.3002 2892.655 Q 697.3365 2841.0005 516.54553 2841.0005 Q 335.7546 2841.0005 335.7546 2815.1733 Q 309.92734 2789.346 284.10007 2789.346 Q 258.27277 2789.346 232.4455 2815.1733 Q 206.61823 2841.0005 180.79094 2918.4824 L 180.79094 2970.137 L 154.96367 2944.3098 L 129.13638 2892.655 L 129.13638 2763.5188 Q 129.13638 2634.3823 154.96367 2479.4187 L 154.96367 2350.2822 L 154.96367 2324.455 Q 180.79094 2298.6277 206.61823 2066.1821 L 232.4455 1833.7367 L 232.4455 1807.9094 Q 232.4455 1756.2549 284.10007 1497.9822 L 309.92734 1239.7094 L 284.10007 1239.7094 Q 258.27277 1239.7094 180.79094 1213.8821 L 129.13638 1188.0548 L 103.30911 1213.8821 L 77.481834 1213.8821 L 77.481834 1188.0548 L 77.481834 1162.2275 L 77.481834 1162.2275 L 77.481834 1136.4003 L 129.13638 1136.4003 Q 154.96367 1136.4003 180.79094 1110.573 Q 180.79094 1084.7457 206.61823 1007.26385 L 232.4455 929.782 L 258.27277 878.12744 L 258.27277 852.3002 L 232.4455 852.3002 Q 206.61823 826.4729 103.30911 826.4729 L 0.0 826.4729 L 0.0 774.81836 L 0.0 723.16376 L 25.827278 723.16376 Q 77.481834 723.16376 154.96367 697.3365 Q 232.4455 697.3365 232.4455 619.8547 L 258.27277 542.37286 L 258.27277 516.54553 Q 232.4455 516.54553 232.4455 516.54553 L 232.4455 516.54553 L 232.4455 516.54553 Q 232.4455 490.7183 232.4455 413.23645 Q 232.4455 335.7546 232.4455 361.58188 Q 232.4455 387.40918 206.61823 387.40918 L 180.79094 387.40918 L 180.79094 361.58188 L 180.79094 335.7546 L 206.61823 335.7546 L 206.61823 309.92734 L 206.61823 309.92734 L 232.4455 309.92734 L 232.4455 309.92734 L 232.4455 309.92734 L 232.4455 284.10007 L 232.4455 284.10007 L 258.27277 284.10007 L 258.27277 258.27277 L 284.10007 258.27277 L 309.92734 258.27277 L 335.7546 232.4455 L 361.58188 206.61823 L 361.58188 206.61823 L 387.40918 206.61823 L 387.40918 206.61823 L 387.40918 206.61823 L 439.06372 180.79094 L 464.891 180.79094 L 490.7183 335.7546 Q 490.7183 464.891 490.7183 490.7183 L 490.7183 490.7183 L 516.54553 490.7183 L 516.54553 516.54553 L 542.37286 516.54553 L 594.0274 516.54553 L 697.3365 490.7183 L 800.6456 464.891 L 826.4729 464.891 Q 852.3002 464.891 800.6456 439.06372 Q 748.9911 413.23645 748.9911 387.40918 Q 748.9911 361.58188 800.6456 335.7546 Q 852.3002 309.92734 878.12744 258.27277 Q 903.9547 232.4455 929.782 206.61823 Q 981.4366 206.61823 903.9547 103.30911 z" svg:height="30.73446mm" draw:style-name="style-35" svg:viewBox="0.0 0.0 3073.446 3073.446" svg:width="30.73446mm" svg:x="105.63357mm" svg:y="201.96931mm"/>
          <draw:path svg:d="M 774.81836 25.827278 L 774.81836 51.654556 L 826.4729 77.481834 Q 878.12744 103.30911 852.3002 103.30911 Q 852.3002 103.30911 1033.0911 103.30911 Q 1213.8821 103.30911 1265.5366 129.13638 L 1291.3639 129.13638 L 1239.7094 206.61823 Q 1213.8821 258.27277 1188.0548 258.27277 L 1188.0548 258.27277 L 1188.0548 284.10007 L 1213.8821 284.10007 L 1213.8821 284.10007 L 1213.8821 309.92734 L 1213.8821 309.92734 L 1213.8821 309.92734 L 1239.7094 309.92734 L 1239.7094 309.92734 L 1239.7094 335.7546 L 1213.8821 335.7546 L 1213.8821 361.58188 L 1213.8821 361.58188 L 1213.8821 361.58188 L 1213.8821 387.40918 L 1213.8821 387.40918 Q 1213.8821 387.40918 1188.0548 413.23645 L 1188.0548 413.23645 L 1188.0548 413.23645 Q 1162.2275 413.23645 1162.2275 413.23645 L 1162.2275 439.06372 L 1162.2275 439.06372 Q 1162.2275 439.06372 1136.4003 413.23645 Q 1110.573 387.40918 1084.7457 413.23645 L 1058.9185 413.23645 L 1058.9185 413.23645 Q 1058.9185 387.40918 929.782 361.58188 Q 800.6456 361.58188 800.6456 335.7546 Q 800.6456 309.92734 723.16376 309.92734 Q 645.68195 309.92734 645.68195 361.58188 L 645.68195 413.23645 L 645.68195 413.23645 Q 645.68195 413.23645 594.0274 439.06372 L 568.20013 439.06372 L 568.20013 413.23645 Q 568.20013 387.40918 542.37286 387.40918 Q 516.54553 361.58188 542.37286 361.58188 Q 568.20013 361.58188 542.37286 335.7546 L 516.54553 309.92734 L 490.7183 309.92734 L 490.7183 309.92734 L 284.10007 309.92734 L 77.481834 309.92734 L 77.481834 309.92734 L 51.654556 309.92734 L 51.654556 309.92734 L 25.827278 309.92734 L 25.827278 309.92734 L 25.827278 309.92734 L 25.827278 309.92734 L 9.094947E-13 309.92734 L 9.094947E-13 309.92734 L 9.094947E-13 309.92734 L 25.827278 284.10007 L 51.654556 284.10007 L 51.654556 206.61823 L 77.481834 154.96367 L 77.481834 154.96367 L 77.481834 154.96367 L 77.481834 129.13638 L 77.481834 129.13638 L 103.30911 129.13638 L 129.13638 129.13638 L 129.13638 103.30911 L 129.13638 77.481834 L 154.96367 77.481834 Q 180.79094 77.481834 180.79094 103.30911 Q 180.79094 129.13638 284.10007 103.30911 Q 413.23645 103.30911 439.06372 103.30911 Q 439.06372 129.13638 516.54553 129.13638 Q 594.0274 129.13638 645.68195 51.654556 Q 671.5092 0.0 723.16376 0.0 Q 774.81836 0.0 774.81836 25.827278 z" svg:height="4.3906374mm" draw:style-name="style-36" svg:viewBox="0.0 0.0 1291.3639 439.06372" svg:width="12.913639mm" svg:x="65.85956mm" svg:y="100.72639mm"/>
          <draw:path svg:d="M 25.827278 206.61823 L 4.5474735E-13 3.6379788E-12 L 4.5474735E-13 3.6379788E-12 L 25.827278 3.6379788E-12 L 25.827278 3.6379788E-12 L 25.827278 3.6379788E-12 L 25.827278 3.6379788E-12 Q 51.654556 3.6379788E-12 103.30911 3.6379788E-12 L 154.96367 3.6379788E-12 L 154.96367 3.6379788E-12 L 154.96367 3.6379788E-12 L 103.30911 25.827278 Q 51.654556 51.654556 51.654556 103.30911 Q 51.654556 129.13638 77.481834 129.13638 Q 103.30911 129.13638 129.13638 206.61823 Q 129.13638 284.10007 490.7183 284.10007 Q 826.4729 309.92734 1110.573 284.10007 L 1420.5002 284.10007 L 1420.5002 309.92734 Q 1420.5002 309.92734 1394.673 309.92734 L 1394.673 335.7546 L 1368.8457 335.7546 Q 1343.0184 361.58188 723.16376 387.40918 L 103.30911 439.06372 L 103.30911 464.891 L 77.481834 490.7183 L 77.481834 619.8547 L 77.481834 748.9911 L 129.13638 748.9911 L 154.96367 774.81836 L 180.79094 774.81836 L 206.61823 774.81836 L 206.61823 800.6456 L 206.61823 800.6456 L 206.61823 800.6456 L 180.79094 800.6456 L 180.79094 800.6456 L 180.79094 826.4729 L 129.13638 826.4729 L 77.481834 826.4729 L 77.481834 852.3002 L 51.654556 852.3002 L 51.654556 619.8547 Q 25.827278 413.23645 25.827278 206.61823 z" svg:height="8.523002mm" draw:style-name="style-37" svg:viewBox="0.0 0.0 1420.5002 852.3002" svg:width="14.205003mm" svg:x="36.933006mm" svg:y="238.1275mm"/>
          <draw:path svg:d="M 284.10007 25.827278 L 335.7546 3.6379788E-12 L 361.58188 25.827278 Q 387.40918 51.654556 335.7546 129.13638 Q 335.7546 206.61823 335.7546 232.4455 Q 335.7546 258.27277 361.58188 258.27277 Q 387.40918 258.27277 387.40918 309.92734 L 387.40918 387.40918 L 413.23645 387.40918 Q 413.23645 413.23645 439.06372 413.23645 L 439.06372 413.23645 L 439.06372 413.23645 Q 439.06372 413.23645 439.06372 439.06372 L 464.891 439.06372 L 464.891 439.06372 Q 464.891 464.891 490.7183 464.891 L 490.7183 464.891 L 516.54553 516.54553 Q 542.37286 568.20013 542.37286 594.0274 L 542.37286 619.8547 L 542.37286 645.68195 L 542.37286 671.5092 L 542.37286 671.5092 L 542.37286 671.5092 L 490.7183 671.5092 Q 439.06372 671.5092 439.06372 697.3365 Q 387.40918 723.16376 439.06372 774.81836 Q 490.7183 800.6456 413.23645 852.3002 Q 335.7546 903.9547 361.58188 929.782 Q 361.58188 981.4366 335.7546 1007.26385 Q 284.10007 1058.9185 258.27277 1058.9185 L 232.4455 1058.9185 L 232.4455 1084.7457 L 232.4455 1110.573 L 206.61823 1110.573 L 206.61823 1110.573 L 206.61823 1084.7457 L 180.79094 1058.9185 L 180.79094 1058.9185 L 180.79094 1058.9185 L 180.79094 1033.0911 L 180.79094 1033.0911 L 206.61823 1033.0911 L 206.61823 1033.0911 L 206.61823 1007.26385 L 232.4455 1007.26385 L 232.4455 878.12744 Q 232.4455 774.81836 258.27277 748.9911 L 258.27277 723.16376 L 258.27277 723.16376 Q 232.4455 697.3365 232.4455 645.68195 L 232.4455 594.0274 L 232.4455 568.20013 L 232.4455 516.54553 L 258.27277 516.54553 L 258.27277 516.54553 L 258.27277 490.7183 L 284.10007 490.7183 L 284.10007 490.7183 L 284.10007 464.891 L 284.10007 464.891 L 284.10007 464.891 L 258.27277 464.891 L 258.27277 464.891 L 258.27277 439.06372 L 232.4455 439.06372 L 232.4455 439.06372 L 232.4455 464.891 L 232.4455 464.891 L 232.4455 464.891 L 206.61823 464.891 L 206.61823 464.891 L 180.79094 464.891 L 180.79094 464.891 L 129.13638 464.891 L 77.481834 464.891 L 51.654556 490.7183 Q 25.827278 516.54553 25.827278 619.8547 L 25.827278 723.16376 L -9.094947E-13 723.16376 L -9.094947E-13 723.16376 L -9.094947E-13 568.20013 Q 25.827278 439.06372 25.827278 284.10007 Q 51.654556 129.13638 77.481834 129.13638 L 129.13638 103.30911 L 180.79094 103.30911 Q 206.61823 103.30911 232.4455 77.481834 Q 258.27277 51.654556 284.10007 25.827278 z" svg:height="11.105729mm" draw:style-name="style-38" svg:viewBox="0.0 0.0 542.37286 1110.573" svg:width="5.4237285mm" svg:x="66.89265mm" svg:y="221.59805mm"/>
          <draw:path svg:d="M 1213.8821 0.0 L 1343.0184 0.0 L 1213.8821 51.654556 Q 1110.573 103.30911 1084.7457 180.79094 Q 1058.9185 258.27277 1058.9185 284.10007 Q 1058.9185 309.92734 1058.9185 309.92734 L 1058.9185 309.92734 L 1058.9185 361.58188 L 1058.9185 387.40918 L 1058.9185 490.7183 L 1058.9185 594.0274 L 1033.0911 774.81836 Q 1007.26385 929.782 1007.26385 1033.0911 L 1007.26385 1136.4003 L 1007.26385 1239.7094 Q 981.4366 1368.8457 955.6093 1368.8457 Q 929.782 1343.0184 929.782 1343.0184 L 929.782 1343.0184 L 929.782 1239.7094 Q 903.9547 1162.2275 542.37286 1110.573 L 154.96367 1084.7457 L 154.96367 1058.9185 L 180.79094 1058.9185 L 180.79094 1058.9185 L 180.79094 1033.0911 L 180.79094 1033.0911 L 180.79094 1033.0911 L 154.96367 1033.0911 L 154.96367 1033.0911 L 335.7546 1007.26385 Q 542.37286 981.4366 645.68195 981.4366 L 748.9911 981.4366 L 748.9911 929.782 L 748.9911 852.3002 L 748.9911 826.4729 L 748.9911 800.6456 L 748.9911 774.81836 Q 748.9911 723.16376 723.16376 723.16376 Q 697.3365 697.3365 697.3365 748.9911 L 671.5092 800.6456 L 671.5092 800.6456 L 645.68195 800.6456 L 645.68195 671.5092 Q 645.68195 516.54553 619.8547 490.7183 Q 594.0274 464.891 490.7183 464.891 L 413.23645 439.06372 L 413.23645 439.06372 Q 413.23645 413.23645 439.06372 413.23645 Q 490.7183 413.23645 387.40918 361.58188 Q 309.92734 335.7546 309.92734 309.92734 Q 309.92734 258.27277 284.10007 258.27277 Q 258.27277 258.27277 258.27277 232.4455 Q 258.27277 206.61823 232.4455 206.61823 L 180.79094 180.79094 L 180.79094 180.79094 L 180.79094 154.96367 L 129.13638 154.96367 L 103.30911 154.96367 L 77.481834 129.13638 L 25.827278 103.30911 L 25.827278 103.30911 L 25.827278 103.30911 L -9.094947E-13 103.30911 L -9.094947E-13 103.30911 L -9.094947E-13 77.481834 L -9.094947E-13 77.481834 L 25.827278 77.481834 L 51.654556 77.481834 L 51.654556 77.481834 L 77.481834 77.481834 L 77.481834 77.481834 L 77.481834 103.30911 L 77.481834 103.30911 L 103.30911 103.30911 L 103.30911 77.481834 L 103.30911 77.481834 L 103.30911 77.481834 L 129.13638 77.481834 L 129.13638 77.481834 L 129.13638 103.30911 L 180.79094 103.30911 L 206.61823 103.30911 L 594.0274 206.61823 Q 955.6093 309.92734 1007.26385 154.96367 Q 1058.9185 0.0 1213.8821 0.0 z" svg:height="13.6884575mm" draw:style-name="style-39" svg:viewBox="0.0 0.0 1343.0184 1368.8457" svg:width="13.430184mm" svg:x="71.02502mm" svg:y="235.54477mm"/>
          <draw:path svg:d="M 206.61823 25.827278 L 206.61823 3.6379788E-12 L 206.61823 3.6379788E-12 Q 206.61823 3.6379788E-12 232.4455 25.827278 L 258.27277 51.654556 L 258.27277 129.13638 L 258.27277 206.61823 L 258.27277 258.27277 L 258.27277 309.92734 L 284.10007 387.40918 L 284.10007 464.891 L 309.92734 464.891 Q 335.7546 490.7183 335.7546 490.7183 L 335.7546 490.7183 L 335.7546 594.0274 L 335.7546 671.5092 L 335.7546 697.3365 Q 361.58188 723.16376 335.7546 800.6456 Q 309.92734 878.12744 309.92734 1007.26385 L 309.92734 1136.4003 L 335.7546 1136.4003 L 335.7546 1162.2275 L 335.7546 1162.2275 L 309.92734 1162.2275 L 309.92734 1213.8821 L 309.92734 1239.7094 L 309.92734 1368.8457 L 309.92734 1523.8094 L 309.92734 1575.464 Q 309.92734 1601.2913 309.92734 1601.2913 L 309.92734 1601.2913 L 335.7546 1627.1185 Q 361.58188 1652.9458 361.58188 1678.7731 L 361.58188 1730.4276 L 309.92734 1756.2549 Q 284.10007 1782.0822 258.27277 1782.0822 L 206.61823 1782.0822 L 154.96367 1782.0822 L 129.13638 1782.0822 L 129.13638 1782.0822 L 103.30911 1782.0822 L 103.30911 1782.0822 L 103.30911 1782.0822 L 103.30911 1807.9094 L 103.30911 1807.9094 L 77.481834 1807.9094 L 77.481834 1833.7367 L 51.654556 1833.7367 L 51.654556 1833.7367 L 51.654556 1833.7367 L 25.827278 1833.7367 L 0.0 1833.7367 L 0.0 1833.7367 L 0.0 1807.9094 L 0.0 1807.9094 L 0.0 1782.0822 L 0.0 1782.0822 L 25.827278 1782.0822 L 25.827278 1782.0822 L 25.827278 1782.0822 L 25.827278 1782.0822 L 51.654556 1756.2549 L 77.481834 1730.4276 L 77.481834 1730.4276 L 77.481834 1730.4276 L 103.30911 1730.4276 L 103.30911 1730.4276 L 103.30911 1704.6003 Q 103.30911 1704.6003 154.96367 1678.7731 Q 206.61823 1627.1185 180.79094 1627.1185 Q 154.96367 1601.2913 154.96367 1549.6367 L 154.96367 1497.9822 L 154.96367 1239.7094 Q 154.96367 981.4366 180.79094 516.54553 L 206.61823 51.654556 L 206.61823 25.827278 z" svg:height="18.337368mm" draw:style-name="style-40" svg:viewBox="0.0 0.0 361.58188 1833.7367" svg:width="3.615819mm" svg:x="33.575462mm" svg:y="256.46487mm"/>
          <draw:path svg:d="M 258.27277 1.8189894E-12 L 361.58188 1.8189894E-12 L 361.58188 1.8189894E-12 L 361.58188 1.8189894E-12 L 387.40918 1.8189894E-12 L 387.40918 1.8189894E-12 L 439.06372 25.827278 L 490.7183 25.827278 L 516.54553 103.30911 Q 516.54553 154.96367 594.0274 206.61823 Q 671.5092 258.27277 697.3365 284.10007 L 723.16376 309.92734 L 723.16376 309.92734 L 723.16376 309.92734 L 748.9911 309.92734 L 748.9911 309.92734 L 748.9911 335.7546 L 774.81836 335.7546 L 774.81836 335.7546 L 774.81836 361.58188 L 619.8547 361.58188 L 490.7183 361.58188 L 490.7183 387.40918 L 490.7183 387.40918 L 258.27277 387.40918 L 0.0 387.40918 L 0.0 361.58188 L 0.0 335.7546 L 0.0 335.7546 L 0.0 335.7546 L 25.827278 284.10007 L 51.654556 232.4455 L 51.654556 206.61823 L 51.654556 154.96367 L 25.827278 154.96367 L 25.827278 154.96367 L 25.827278 129.13638 L 0.0 129.13638 L 0.0 103.30911 Q 0.0 77.481834 25.827278 77.481834 L 25.827278 77.481834 L 51.654556 77.481834 L 51.654556 77.481834 L 103.30911 51.654556 Q 129.13638 51.654556 129.13638 25.827278 Q 129.13638 1.8189894E-12 258.27277 1.8189894E-12 z" svg:height="3.8740916mm" draw:style-name="style-41" svg:viewBox="0.0 0.0 774.81836 387.40918" svg:width="7.7481833mm" svg:x="51.654556mm" svg:y="127.070206mm"/>
          <draw:path svg:d="M 180.79094 -3.6379788E-12 L 180.79094 -3.6379788E-12 L 309.92734 25.827278 Q 464.891 51.654556 464.891 77.481834 Q 516.54553 103.30911 516.54553 129.13638 L 516.54553 180.79094 L 516.54553 284.10007 Q 516.54553 413.23645 516.54553 439.06372 L 516.54553 464.891 L 490.7183 490.7183 L 464.891 516.54553 L 464.891 516.54553 L 464.891 542.37286 L 439.06372 542.37286 L 413.23645 542.37286 L 387.40918 568.20013 L 361.58188 594.0274 L 361.58188 594.0274 L 387.40918 594.0274 L 387.40918 594.0274 Q 387.40918 594.0274 284.10007 619.8547 L 180.79094 619.8547 L 154.96367 619.8547 Q 154.96367 594.0274 154.96367 594.0274 L 154.96367 594.0274 L 154.96367 594.0274 L 129.13638 594.0274 L 129.13638 568.20013 L 129.13638 568.20013 L 129.13638 542.37286 L 129.13638 542.37286 L 129.13638 542.37286 L 103.30911 516.54553 L 103.30911 516.54553 L 103.30911 516.54553 L 103.30911 516.54553 L 77.481834 516.54553 L 77.481834 490.7183 L 77.481834 490.7183 L 77.481834 490.7183 L 51.654556 464.891 L 51.654556 464.891 L 51.654556 464.891 L 51.654556 439.06372 Q 51.654556 439.06372 25.827278 309.92734 L 0.0 180.79094 L 25.827278 154.96367 Q 51.654556 129.13638 77.481834 77.481834 L 129.13638 25.827278 L 154.96367 25.827278 Q 180.79094 25.827278 180.79094 -3.6379788E-12 z M 258.27277 232.4455 Q 309.92734 232.4455 335.7546 284.10007 Q 361.58188 361.58188 284.10007 361.58188 Q 206.61823 335.7546 206.61823 284.10007 Q 180.79094 232.4455 258.27277 232.4455 z" svg:height="6.198547mm" draw:style-name="style-42" svg:viewBox="0.0 0.0 516.54553 619.8547" svg:width="5.165456mm" svg:x="153.41403mm" svg:y="240.9685mm"/>
          <draw:path svg:d="M 309.92734 0.0 L 309.92734 25.827278 L 309.92734 77.481834 L 309.92734 129.13638 L 284.10007 180.79094 L 284.10007 232.4455 L 284.10007 232.4455 L 258.27277 232.4455 L 258.27277 284.10007 Q 232.4455 309.92734 232.4455 335.7546 L 258.27277 335.7546 L 258.27277 335.7546 L 258.27277 361.58188 L 309.92734 361.58188 Q 335.7546 413.23645 284.10007 413.23645 Q 232.4455 413.23645 232.4455 439.06372 Q 232.4455 464.891 284.10007 464.891 Q 335.7546 464.891 309.92734 619.8547 Q 284.10007 774.81836 232.4455 774.81836 Q 206.61823 800.6456 232.4455 826.4729 Q 258.27277 878.12744 284.10007 903.9547 L 284.10007 929.782 L 258.27277 929.782 L 232.4455 929.782 L 180.79094 929.782 L 129.13638 929.782 L 129.13638 929.782 L 103.30911 929.782 L 103.30911 929.782 L 103.30911 929.782 L 103.30911 929.782 L 103.30911 903.9547 L 77.481834 903.9547 L 77.481834 903.9547 L 77.481834 903.9547 L 51.654556 903.9547 L 51.654556 903.9547 L 51.654556 929.782 L 25.827278 929.782 L 0.0 929.782 L 0.0 955.6093 L 0.0 955.6093 L 0.0 929.782 L 0.0 878.12744 L 0.0 774.81836 Q 0.0 671.5092 51.654556 361.58188 L 103.30911 25.827278 L 129.13638 25.827278 L 154.96367 0.0 L 232.4455 0.0 Q 309.92734 -25.827278 309.92734 0.0 z" svg:height="9.556093mm" draw:style-name="style-43" svg:viewBox="0.0 0.0 309.92734 955.6093" svg:width="3.0992734mm" svg:x="75.9322mm" svg:y="180.2744mm"/>
          <draw:path svg:d="M 232.4455 25.827278 L 232.4455 77.481834 L 232.4455 77.481834 Q 232.4455 103.30911 232.4455 103.30911 L 258.27277 103.30911 L 258.27277 180.79094 Q 284.10007 258.27277 284.10007 309.92734 L 284.10007 387.40918 L 309.92734 387.40918 L 335.7546 387.40918 L 335.7546 361.58188 Q 335.7546 309.92734 387.40918 258.27277 L 413.23645 180.79094 L 413.23645 258.27277 L 413.23645 361.58188 L 413.23645 361.58188 Q 413.23645 361.58188 439.06372 387.40918 L 439.06372 387.40918 L 439.06372 413.23645 Q 439.06372 464.891 439.06372 568.20013 L 439.06372 645.68195 L 594.0274 645.68195 L 774.81836 645.68195 L 774.81836 645.68195 Q 774.81836 671.5092 645.68195 671.5092 L 542.37286 671.5092 L 594.0274 723.16376 Q 645.68195 774.81836 645.68195 800.6456 Q 645.68195 826.4729 619.8547 852.3002 Q 594.0274 878.12744 594.0274 878.12744 L 568.20013 878.12744 L 568.20013 878.12744 Q 568.20013 878.12744 516.54553 878.12744 Q 464.891 878.12744 361.58188 903.9547 L 258.27277 955.6093 L 258.27277 929.782 L 258.27277 929.782 L 258.27277 929.782 L 258.27277 903.9547 L 258.27277 878.12744 Q 284.10007 878.12744 284.10007 878.12744 L 284.10007 852.3002 L 309.92734 852.3002 L 309.92734 826.4729 L 309.92734 826.4729 L 335.7546 826.4729 L 335.7546 826.4729 L 335.7546 826.4729 L 335.7546 800.6456 L 335.7546 800.6456 L 309.92734 800.6456 L 309.92734 774.81836 L 232.4455 774.81836 L 129.13638 774.81836 L 129.13638 748.9911 L 129.13638 748.9911 L 103.30911 748.9911 L 103.30911 723.16376 L 77.481834 723.16376 L 51.654556 723.16376 L 51.654556 697.3365 L 25.827278 697.3365 L 25.827278 697.3365 L 25.827278 671.5092 L 25.827278 671.5092 L 25.827278 671.5092 L -1.8189894E-12 671.5092 L -1.8189894E-12 671.5092 L -1.8189894E-12 645.68195 L -1.8189894E-12 645.68195 L 103.30911 645.68195 Q 206.61823 619.8547 232.4455 619.8547 L 258.27277 619.8547 L 258.27277 594.0274 L 284.10007 594.0274 L 284.10007 594.0274 L 284.10007 568.20013 L 284.10007 568.20013 Q 284.10007 568.20013 258.27277 516.54553 Q 258.27277 439.06372 232.4455 439.06372 Q 206.61823 439.06372 206.61823 413.23645 L 206.61823 387.40918 L 206.61823 387.40918 L 232.4455 387.40918 L 232.4455 335.7546 Q 232.4455 284.10007 206.61823 258.27277 L 180.79094 206.61823 L 180.79094 103.30911 Q 180.79094 1.8189894E-12 206.61823 1.8189894E-12 Q 206.61823 1.8189894E-12 232.4455 25.827278 z" svg:height="9.556093mm" draw:style-name="style-44" svg:viewBox="0.0 0.0 774.81836 955.6093" svg:width="7.7481833mm" svg:x="97.368835mm" svg:y="118.80548mm"/>
          <draw:path svg:d="M 77.481834 0.0 L 77.481834 0.0 L 103.30911 77.481834 Q 129.13638 180.79094 129.13638 232.4455 L 129.13638 258.27277 L 154.96367 284.10007 L 154.96367 309.92734 L 154.96367 309.92734 L 154.96367 335.7546 L 129.13638 335.7546 L 103.30911 335.7546 L 77.481834 335.7546 L 25.827278 335.7546 L 25.827278 309.92734 L 25.827278 309.92734 L 0.0 309.92734 L 0.0 309.92734 L 0.0 154.96367 L 0.0 0.0 L 25.827278 0.0 Q 51.654556 -25.827278 77.481834 0.0 z" svg:height="3.357546mm" draw:style-name="style-45" svg:viewBox="0.0 0.0 154.96367 335.7546" svg:width="1.5496367mm" svg:x="109.24939mm" svg:y="127.32848mm"/>
          <draw:path svg:d="M 594.0274 0.0 L 619.8547 0.0 L 619.8547 0.0 L 619.8547 25.827278 L 619.8547 51.654556 Q 619.8547 77.481834 619.8547 129.13638 L 619.8547 180.79094 L 594.0274 232.4455 L 568.20013 284.10007 L 568.20013 284.10007 L 568.20013 284.10007 L 568.20013 284.10007 Q 568.20013 284.10007 542.37286 309.92734 Q 542.37286 335.7546 309.92734 335.7546 L 51.654556 335.7546 L 51.654556 309.92734 Q 51.654556 258.27277 25.827278 129.13638 L -9.094947E-13 0.0 L 309.92734 0.0 Q 594.0274 0.0 594.0274 0.0 z" svg:height="3.357546mm" draw:style-name="style-46" svg:viewBox="0.0 0.0 619.8547 335.7546" svg:width="6.198547mm" svg:x="45.972553mm" svg:y="127.586754mm"/>
          <draw:path svg:d="M 335.7546 25.827278 L 335.7546 0.0 L 516.54553 103.30911 Q 697.3365 206.61823 697.3365 232.4455 L 697.3365 232.4455 L 594.0274 232.4455 Q 516.54553 232.4455 490.7183 206.61823 Q 464.891 180.79094 258.27277 180.79094 L 51.654556 154.96367 L 25.827278 154.96367 L 25.827278 154.96367 L 25.827278 154.96367 L 0.0 129.13638 L 0.0 129.13638 L 25.827278 129.13638 L 25.827278 129.13638 L 25.827278 129.13638 L 77.481834 103.30911 L 154.96367 77.481834 L 284.10007 77.481834 Q 413.23645 77.481834 387.40918 51.654556 Q 335.7546 51.654556 335.7546 25.827278 z" svg:height="2.324455mm" draw:style-name="style-47" svg:viewBox="0.0 0.0 697.3365 232.4455" svg:width="6.973365mm" svg:x="12.655366mm" svg:y="201.19449mm"/>
          <draw:path svg:d="M 335.7546 3.6379788E-12 L 387.40918 3.6379788E-12 L 413.23645 25.827278 Q 464.891 25.827278 464.891 51.654556 L 464.891 51.654556 L 464.891 77.481834 L 464.891 103.30911 L 490.7183 103.30911 L 490.7183 129.13638 L 490.7183 129.13638 L 516.54553 129.13638 L 516.54553 154.96367 L 516.54553 180.79094 L 542.37286 180.79094 L 542.37286 180.79094 L 542.37286 206.61823 L 568.20013 206.61823 L 568.20013 206.61823 L 568.20013 232.4455 L 568.20013 232.4455 L 568.20013 232.4455 L 594.0274 232.4455 L 594.0274 232.4455 L 594.0274 258.27277 L 619.8547 258.27277 L 619.8547 284.10007 L 619.8547 309.92734 L 645.68195 335.7546 Q 671.5092 335.7546 748.9911 361.58188 L 826.4729 361.58188 L 826.4729 387.40918 Q 800.6456 387.40918 903.9547 413.23645 Q 1007.26385 439.06372 1033.0911 439.06372 L 1033.0911 439.06372 L 1033.0911 439.06372 L 1033.0911 439.06372 L 929.782 464.891 Q 852.3002 490.7183 826.4729 490.7183 L 774.81836 490.7183 L 774.81836 516.54553 L 774.81836 516.54553 L 774.81836 594.0274 Q 800.6456 697.3365 826.4729 878.12744 Q 878.12744 1058.9185 878.12744 1084.7457 L 878.12744 1110.573 L 903.9547 1110.573 L 903.9547 1110.573 L 903.9547 1136.4003 L 929.782 1136.4003 L 929.782 1110.573 L 929.782 1058.9185 L 955.6093 1058.9185 L 981.4366 1058.9185 L 981.4366 1084.7457 L 981.4366 1110.573 L 955.6093 1136.4003 L 929.782 1162.2275 L 929.782 1162.2275 L 929.782 1162.2275 L 619.8547 1162.2275 L 309.92734 1162.2275 L 309.92734 1162.2275 Q 309.92734 1162.2275 309.92734 1110.573 Q 309.92734 1084.7457 284.10007 929.782 Q 258.27277 774.81836 206.61823 645.68195 Q 154.96367 516.54553 103.30911 516.54553 L 51.654556 490.7183 L 25.827278 490.7183 L 0.0 490.7183 L 0.0 464.891 L 0.0 464.891 L 77.481834 464.891 L 154.96367 439.06372 L 206.61823 439.06372 L 232.4455 439.06372 L 206.61823 413.23645 Q 154.96367 413.23645 154.96367 335.7546 Q 154.96367 232.4455 206.61823 129.13638 Q 309.92734 3.6379788E-12 335.7546 3.6379788E-12 z" svg:height="11.622275mm" draw:style-name="style-48" svg:viewBox="0.0 0.0 1033.0911 1162.2275" svg:width="10.330912mm" svg:x="76.448746mm" svg:y="209.97577mm"/>
          <draw:path svg:d="M 284.10007 103.30911 L 258.27277 103.30911 L 232.4455 103.30911 Q 206.61823 129.13638 180.79094 129.13638 L 180.79094 129.13638 L 180.79094 129.13638 L 180.79094 129.13638 L 154.96367 103.30911 L 129.13638 77.481834 L 103.30911 77.481834 L 77.481834 77.481834 L 51.654556 51.654556 Q 25.827278 25.827278 25.827278 25.827278 L 0.0 25.827278 L 0.0 -3.6379788E-12 Q 0.0 -25.827278 154.96367 25.827278 Q 284.10007 51.654556 309.92734 77.481834 Q 309.92734 103.30911 284.10007 103.30911 z" svg:height="1.291364mm" draw:style-name="style-49" svg:viewBox="0.0 0.0 309.92734 129.13638" svg:width="3.0992734mm" svg:x="13.6884575mm" svg:y="212.5585mm"/>
          <draw:path svg:d="M 51.654556 0.0 L 51.654556 0.0 L 180.79094 0.0 L 309.92734 0.0 L 309.92734 129.13638 Q 284.10007 232.4455 309.92734 232.4455 L 309.92734 232.4455 L 284.10007 335.7546 Q 284.10007 413.23645 258.27277 413.23645 L 258.27277 413.23645 L 232.4455 413.23645 L 232.4455 413.23645 L 232.4455 387.40918 L 232.4455 387.40918 L 232.4455 387.40918 L 232.4455 361.58188 L 206.61823 361.58188 Q 180.79094 361.58188 180.79094 335.7546 Q 180.79094 284.10007 129.13638 284.10007 L 77.481834 284.10007 L 51.654556 284.10007 L 51.654556 284.10007 L 51.654556 309.92734 Q 25.827278 309.92734 25.827278 284.10007 L 0.0 232.4455 L 0.0 180.79094 Q -25.827278 103.30911 0.0 77.481834 L 25.827278 25.827278 L 25.827278 25.827278 Q 51.654556 25.827278 51.654556 0.0 z" svg:height="4.1323643mm" draw:style-name="style-50" svg:viewBox="0.0 0.0 309.92734 413.23645" svg:width="3.0992734mm" svg:x="64.82647mm" svg:y="190.86359mm"/>
          <draw:path svg:d="M 1988.7004 25.827278 L 1988.7004 0.0 L 2014.5277 0.0 L 2040.355 0.0 L 2040.355 25.827278 L 2066.1821 51.654556 L 2066.1821 103.30911 Q 2092.0095 129.13638 2117.837 154.96367 Q 2143.664 154.96367 2169.4915 129.13638 Q 2169.4915 129.13638 2169.4915 129.13638 Q 2195.3186 129.13638 2221.146 154.96367 L 2272.8005 180.79094 L 2272.8005 180.79094 L 2272.8005 180.79094 L 2298.6277 232.4455 L 2324.455 284.10007 L 2324.455 309.92734 L 2324.455 335.7546 L 2350.2822 284.10007 L 2376.1096 258.27277 L 2376.1096 258.27277 L 2376.1096 258.27277 L 2350.2822 361.58188 Q 2324.455 439.06372 2221.146 594.0274 Q 2117.837 748.9911 1911.2186 955.6093 Q 1704.6003 1162.2275 1678.7731 1265.5366 Q 1652.9458 1368.8457 1652.9458 1523.8094 Q 1652.9458 1652.9458 1704.6003 1652.9458 Q 1704.6003 1652.9458 1756.2549 1730.4276 Q 1807.9094 1782.0822 1859.564 1911.2186 Q 1859.564 2040.355 1885.3912 2040.355 L 1885.3912 2040.355 L 1885.3912 2066.1821 L 1911.2186 2066.1821 L 1911.2186 2066.1821 L 1911.2186 2092.0095 L 1911.2186 2092.0095 L 1911.2186 2092.0095 L 1937.0459 2117.837 L 1962.8732 2143.664 L 1962.8732 2143.664 L 1962.8732 2143.664 L 1988.7004 2169.4915 L 2014.5277 2169.4915 L 2014.5277 2195.3186 L 2014.5277 2221.146 L 1988.7004 2221.146 L 1962.8732 2195.3186 L 1962.8732 2195.3186 L 1962.8732 2195.3186 L 1937.0459 2195.3186 L 1937.0459 2195.3186 L 1937.0459 2169.4915 L 1911.2186 2169.4915 L 1911.2186 2169.4915 L 1911.2186 2143.664 L 1911.2186 2143.664 L 1911.2186 2143.664 L 1885.3912 2117.837 L 1859.564 2092.0095 L 1859.564 2092.0095 L 1859.564 2092.0095 L 1833.7367 2066.1821 Q 1807.9094 2040.355 1730.4276 1988.7004 Q 1652.9458 1911.2186 1549.6367 1859.564 Q 1446.3275 1833.7367 1394.673 1833.7367 Q 1343.0184 1833.7367 1239.7094 1911.2186 Q 1136.4003 1988.7004 1058.9185 2014.5277 Q 981.4366 2040.355 903.9547 2169.4915 Q 826.4729 2272.8005 723.16376 2350.2822 Q 619.8547 2401.9368 619.8547 2505.2458 L 619.8547 2582.7278 L 619.8547 2608.5552 L 619.8547 2608.5552 L 619.8547 2608.5552 L 619.8547 2634.3823 L 594.0274 2634.3823 L 594.0274 2608.5552 L 594.0274 2608.5552 L 568.20013 2608.5552 L 568.20013 2608.5552 L 568.20013 2608.5552 L 568.20013 2582.7278 L 568.20013 2582.7278 L 542.37286 2556.9006 L 516.54553 2505.2458 L 516.54553 2505.2458 L 516.54553 2505.2458 L 516.54553 2531.0732 L 516.54553 2531.0732 L 490.7183 2453.5913 Q 464.891 2376.1096 464.891 2376.1096 L 464.891 2376.1096 L 464.891 2350.2822 Q 464.891 2324.455 413.23645 2014.5277 Q 361.58188 1704.6003 361.58188 1472.1549 Q 413.23645 1239.7094 361.58188 1188.0548 Q 335.7546 1162.2275 309.92734 1084.7457 Q 258.27277 1007.26385 206.61823 955.6093 Q 154.96367 929.782 154.96367 903.9547 Q 154.96367 878.12744 154.96367 852.3002 Q 129.13638 852.3002 77.481834 723.16376 L 51.654556 594.0274 L 25.827278 568.20013 L 0.0 542.37286 L 0.0 542.37286 L 0.0 542.37286 L 0.0 516.54553 L 0.0 516.54553 L 0.0 516.54553 L 0.0 516.54553 L 25.827278 516.54553 L 25.827278 490.7183 L 51.654556 490.7183 L 77.481834 490.7183 L 77.481834 464.891 L 103.30911 439.06372 L 103.30911 439.06372 L 103.30911 439.06372 L 103.30911 464.891 L 129.13638 464.891 L 129.13638 490.7183 L 154.96367 516.54553 L 154.96367 516.54553 L 154.96367 542.37286 L 258.27277 594.0274 Q 335.7546 697.3365 671.5092 645.68195 Q 1007.26385 645.68195 1110.573 594.0274 Q 1213.8821 594.0274 1291.3639 568.20013 L 1394.673 568.20013 L 1394.673 568.20013 Q 1394.673 568.20013 1420.5002 542.37286 L 1420.5002 542.37286 L 1446.3275 542.37286 Q 1472.1549 542.37286 1472.1549 516.54553 L 1446.3275 516.54553 L 1446.3275 516.54553 L 1446.3275 490.7183 L 1497.9822 490.7183 L 1523.8094 490.7183 L 1549.6367 490.7183 L 1575.464 490.7183 L 1575.464 490.7183 L 1601.2913 490.7183 L 1704.6003 387.40918 Q 1807.9094 284.10007 1859.564 284.10007 Q 1885.3912 284.10007 1911.2186 206.61823 Q 1962.8732 129.13638 1962.8732 77.481834 L 1962.8732 51.654556 L 1988.7004 25.827278 z" svg:height="26.343824mm" draw:style-name="style-51" svg:viewBox="0.0 0.0 2376.1096 2634.3823" svg:width="23.761095mm" svg:x="177.17513mm" svg:y="156.25504mm"/>
          <draw:path svg:d="M 77.481834 51.654556 L 129.13638 3.6379788E-12 L 309.92734 3.6379788E-12 L 490.7183 3.6379788E-12 L 490.7183 3.6379788E-12 L 490.7183 3.6379788E-12 L 568.20013 25.827278 L 619.8547 51.654556 L 645.68195 51.654556 L 671.5092 51.654556 L 878.12744 77.481834 Q 1084.7457 77.481834 1084.7457 154.96367 L 1084.7457 258.27277 L 1084.7457 361.58188 Q 1058.9185 464.891 723.16376 464.891 Q 413.23645 464.891 258.27277 490.7183 L 103.30911 490.7183 L 103.30911 413.23645 Q 103.30911 361.58188 77.481834 361.58188 Q 51.654556 361.58188 25.827278 309.92734 L 0.0 232.4455 L 0.0 206.61823 Q 0.0 180.79094 0.0 154.96367 Q 0.0 103.30911 77.481834 51.654556 z" svg:height="4.9071827mm" draw:style-name="style-52" svg:viewBox="0.0 0.0 1084.7457 490.7183" svg:width="10.847457mm" svg:x="40.290554mm" svg:y="276.8684mm"/>
          <draw:path svg:d="M 25.827278 103.30911 L 51.654556 0.0 L 129.13638 25.827278 Q 206.61823 25.827278 206.61823 51.654556 L 206.61823 77.481834 L 206.61823 103.30911 Q 206.61823 129.13638 206.61823 180.79094 Q 232.4455 232.4455 180.79094 232.4455 Q 103.30911 258.27277 129.13638 284.10007 L 129.13638 284.10007 L 129.13638 284.10007 L 129.13638 309.92734 L 103.30911 309.92734 Q 103.30911 284.10007 51.654556 284.10007 L 0.0 258.27277 L 0.0 232.4455 Q 0.0 206.61823 25.827278 103.30911 z" svg:height="3.0992734mm" draw:style-name="style-53" svg:viewBox="0.0 0.0 206.61823 309.92734" svg:width="2.0661821mm" svg:x="102.276024mm" svg:y="214.62468mm"/>
          <draw:path svg:d="M 1497.9822 0.0 L 1575.464 0.0 L 1575.464 25.827278 L 1575.464 51.654556 L 1549.6367 77.481834 Q 1549.6367 103.30911 1549.6367 129.13638 Q 1549.6367 154.96367 1343.0184 180.79094 Q 1136.4003 206.61823 929.782 206.61823 L 723.16376 206.61823 L 723.16376 232.4455 L 723.16376 232.4455 L 671.5092 258.27277 Q 645.68195 309.92734 619.8547 309.92734 L 619.8547 309.92734 L 619.8547 284.10007 Q 619.8547 258.27277 361.58188 232.4455 L 103.30911 206.61823 L 51.654556 206.61823 L 25.827278 206.61823 L 25.827278 154.96367 L 25.827278 129.13638 L 25.827278 103.30911 L 0.0 103.30911 L 0.0 103.30911 L 0.0 103.30911 L 0.0 103.30911 L 0.0 77.481834 L 51.654556 77.481834 L 103.30911 77.481834 L 774.81836 51.654556 Q 1420.5002 0.0 1497.9822 0.0 z" svg:height="3.0992734mm" draw:style-name="style-54" svg:viewBox="0.0 0.0 1575.464 309.92734" svg:width="15.75464mm" svg:x="44.422916mm" svg:y="296.49716mm"/>
          <draw:path svg:d="M 0.0 129.13638 L 0.0 -3.6379788E-12 L 77.481834 516.54553 Q 154.96367 1058.9185 154.96367 1188.0548 L 154.96367 1291.3639 L 154.96367 1343.0184 L 154.96367 1394.673 L 154.96367 1446.3275 L 154.96367 1472.1549 L 129.13638 1497.9822 L 103.30911 1523.8094 L 103.30911 1523.8094 L 103.30911 1497.9822 L 103.30911 1497.9822 L 103.30911 1497.9822 L 77.481834 1265.5366 Q 51.654556 1033.0911 51.654556 645.68195 L 0.0 258.27277 L 0.0 258.27277 L 0.0 258.27277 L 0.0 129.13638 z" svg:height="15.238094mm" draw:style-name="style-55" svg:viewBox="0.0 0.0 154.96367 1523.8094" svg:width="1.5496367mm" svg:x="149.79822mm" svg:y="258.27277mm"/>
          <draw:path svg:d="M 3021.7915 0.0 L 3331.7188 0.0 L 3331.7188 284.10007 L 3331.7188 542.37286 L 3305.8916 542.37286 Q 3280.0642 542.37286 3021.7915 490.7183 Q 2763.5188 439.06372 2582.7278 439.06372 Q 2376.1096 439.06372 2376.1096 516.54553 Q 2376.1096 594.0274 2376.1096 619.8547 L 2324.455 645.68195 L 2324.455 645.68195 L 2324.455 645.68195 L 2246.9731 645.68195 Q 2169.4915 645.68195 2169.4915 619.8547 Q 2143.664 594.0274 2117.837 619.8547 Q 2117.837 645.68195 2092.0095 619.8547 Q 2066.1821 594.0274 2066.1821 645.68195 Q 2040.355 697.3365 1962.8732 800.6456 Q 1885.3912 852.3002 1937.0459 878.12744 Q 1988.7004 903.9547 1988.7004 955.6093 L 1988.7004 1033.0911 L 1962.8732 1033.0911 L 1937.0459 1007.26385 L 1937.0459 1007.26385 Q 1911.2186 1007.26385 1937.0459 955.6093 Q 1937.0459 929.782 1911.2186 929.782 Q 1885.3912 929.782 1885.3912 1007.26385 L 1885.3912 1058.9185 L 1859.564 1058.9185 Q 1833.7367 1058.9185 1807.9094 1058.9185 Q 1756.2549 1058.9185 1652.9458 1058.9185 Q 1549.6367 1058.9185 1549.6367 1033.0911 Q 1549.6367 1007.26385 1446.3275 1007.26385 Q 1317.1912 1007.26385 1291.3639 955.6093 Q 1291.3639 929.782 1265.5366 929.782 Q 1239.7094 929.782 1239.7094 903.9547 Q 1239.7094 878.12744 1136.4003 903.9547 Q 1058.9185 929.782 1058.9185 903.9547 Q 1033.0911 852.3002 981.4366 826.4729 Q 903.9547 800.6456 774.81836 800.6456 Q 671.5092 800.6456 619.8547 852.3002 Q 568.20013 903.9547 568.20013 955.6093 Q 542.37286 1007.26385 361.58188 1033.0911 L 154.96367 1058.9185 L 103.30911 1033.0911 L 51.654556 1033.0911 L 51.654556 955.6093 L 51.654556 878.12744 L 77.481834 878.12744 L 77.481834 852.3002 L 77.481834 852.3002 L 103.30911 852.3002 L 103.30911 852.3002 L 103.30911 852.3002 L 103.30911 826.4729 L 103.30911 826.4729 L 77.481834 800.6456 Q 77.481834 748.9911 103.30911 723.16376 L 154.96367 697.3365 L 154.96367 697.3365 Q 154.96367 697.3365 180.79094 723.16376 Q 180.79094 748.9911 206.61823 748.9911 Q 258.27277 748.9911 284.10007 697.3365 Q 309.92734 619.8547 335.7546 542.37286 L 361.58188 490.7183 L 335.7546 490.7183 L 335.7546 490.7183 L 335.7546 464.891 L 309.92734 464.891 L 309.92734 464.891 Q 309.92734 439.06372 309.92734 439.06372 L 284.10007 413.23645 L 309.92734 413.23645 L 361.58188 387.40918 L 361.58188 387.40918 L 361.58188 387.40918 L 335.7546 387.40918 L 335.7546 387.40918 L 335.7546 361.58188 L 309.92734 361.58188 L 309.92734 361.58188 L 309.92734 335.7546 L 309.92734 335.7546 L 309.92734 335.7546 L 284.10007 335.7546 L 284.10007 335.7546 L 232.4455 309.92734 Q 180.79094 284.10007 103.30911 284.10007 L 25.827278 232.4455 L 25.827278 232.4455 L -3.6379788E-12 232.4455 L -3.6379788E-12 232.4455 L -3.6379788E-12 232.4455 L -3.6379788E-12 206.61823 L -3.6379788E-12 206.61823 L 25.827278 129.13638 L 51.654556 77.481834 L 51.654556 77.481834 L 51.654556 77.481834 L 594.0274 51.654556 L 1136.4003 25.827278 L 1188.0548 25.827278 L 1239.7094 25.827278 L 1962.8732 25.827278 Q 2711.8643 25.827278 3021.7915 0.0 z" svg:height="10.589184mm" draw:style-name="style-56" svg:viewBox="0.0 0.0 3331.7188 1058.9185" svg:width="33.31719mm" svg:x="175.10895mm" svg:y="235.80305mm"/>
          <draw:path svg:d="M 594.0274 103.30911 L 594.0274 103.30911 L 594.0274 103.30911 Q 568.20013 103.30911 490.7183 129.13638 L 439.06372 154.96367 L 439.06372 154.96367 L 439.06372 154.96367 L 413.23645 154.96367 L 413.23645 154.96367 L 413.23645 180.79094 L 387.40918 180.79094 L 387.40918 206.61823 L 387.40918 206.61823 L 206.61823 206.61823 L 25.827278 206.61823 L 25.827278 232.4455 L 0.0 232.4455 L 0.0 206.61823 L 25.827278 180.79094 L 25.827278 154.96367 L 25.827278 129.13638 L 51.654556 129.13638 L 51.654556 103.30911 L 51.654556 103.30911 L 77.481834 103.30911 L 103.30911 51.654556 Q 154.96367 0.0 335.7546 0.0 Q 490.7183 0.0 542.37286 51.654556 Q 594.0274 77.481834 594.0274 103.30911 z" svg:height="2.324455mm" draw:style-name="style-57" svg:viewBox="0.0 0.0 594.0274 232.4455" svg:width="5.940274mm" svg:x="28.151733mm" svg:y="212.30023mm"/>
          <draw:path svg:d="M 258.27277 0.0 L 258.27277 25.827278 L 387.40918 25.827278 Q 516.54553 25.827278 516.54553 25.827278 L 516.54553 25.827278 L 516.54553 25.827278 L 516.54553 25.827278 L 516.54553 51.654556 L 516.54553 77.481834 L 516.54553 103.30911 L 516.54553 129.13638 L 542.37286 129.13638 L 542.37286 129.13638 L 594.0274 206.61823 Q 671.5092 258.27277 671.5092 232.4455 Q 697.3365 232.4455 723.16376 258.27277 Q 723.16376 309.92734 878.12744 387.40918 Q 1033.0911 490.7183 1033.0911 490.7183 L 1058.9185 490.7183 L 1084.7457 490.7183 Q 1084.7457 490.7183 1110.573 516.54553 L 1136.4003 542.37286 L 1162.2275 542.37286 L 1188.0548 542.37286 L 1213.8821 568.20013 L 1239.7094 594.0274 L 1239.7094 594.0274 L 1239.7094 594.0274 L 1239.7094 594.0274 L 1239.7094 594.0274 L 1239.7094 619.8547 L 1239.7094 619.8547 L 1213.8821 619.8547 L 1213.8821 645.68195 L 1213.8821 645.68195 L 1188.0548 645.68195 L 1188.0548 645.68195 L 1188.0548 645.68195 L 1188.0548 671.5092 L 1188.0548 671.5092 L 1213.8821 697.3365 L 1213.8821 697.3365 L 1213.8821 697.3365 L 1188.0548 697.3365 L 1188.0548 697.3365 L 1188.0548 723.16376 L 1188.0548 723.16376 L 1162.2275 697.3365 L 1136.4003 697.3365 L 1084.7457 697.3365 L 568.20013 697.3365 Q 77.481834 697.3365 77.481834 723.16376 L 51.654556 748.9911 L 51.654556 748.9911 L 51.654556 748.9911 L 51.654556 748.9911 L 51.654556 748.9911 L 25.827278 645.68195 Q 0.0 568.20013 0.0 413.23645 Q 0.0 258.27277 51.654556 154.96367 L 77.481834 51.654556 L 103.30911 51.654556 Q 103.30911 25.827278 103.30911 25.827278 L 103.30911 25.827278 L 103.30911 25.827278 Q 129.13638 25.827278 129.13638 0.0 L 129.13638 0.0 L 180.79094 0.0 Q 258.27277 0.0 258.27277 0.0 z" svg:height="7.4899106mm" draw:style-name="style-58" svg:viewBox="0.0 0.0 1239.7094 748.9911" svg:width="12.397094mm" svg:x="3.0992734mm" svg:y="207.90959mm"/>
          <draw:path svg:d="M 1213.8821 51.654556 L 1213.8821 103.30911 L 1239.7094 129.13638 Q 1291.3639 129.13638 1291.3639 154.96367 L 1291.3639 154.96367 L 1239.7094 154.96367 Q 1162.2275 154.96367 1213.8821 1213.8821 Q 1239.7094 2246.9731 1265.5366 2453.5913 L 1265.5366 2660.2097 L 1265.5366 2763.5188 L 1239.7094 2866.828 L 1239.7094 2918.4824 L 1239.7094 2944.3098 L 1213.8821 2944.3098 L 1213.8821 2944.3098 L 1213.8821 2918.4824 L 1188.0548 2918.4824 L 1188.0548 2763.5188 Q 1188.0548 2608.5552 1162.2275 2117.837 Q 1136.4003 1627.1185 1110.573 1368.8457 L 1084.7457 1110.573 L 1084.7457 1058.9185 Q 1084.7457 1007.26385 1033.0911 594.0274 L 1007.26385 180.79094 L 929.782 180.79094 Q 852.3002 180.79094 826.4729 180.79094 L 800.6456 180.79094 L 800.6456 180.79094 Q 800.6456 180.79094 723.16376 154.96367 L 645.68195 154.96367 L 619.8547 154.96367 Q 594.0274 129.13638 516.54553 154.96367 L 413.23645 154.96367 L 335.7546 154.96367 Q 258.27277 154.96367 258.27277 129.13638 L 232.4455 77.481834 L 258.27277 77.481834 Q 284.10007 77.481834 154.96367 51.654556 L 25.827278 25.827278 L 25.827278 25.827278 L 1.8189894E-12 25.827278 L 1.8189894E-12 25.827278 L 1.8189894E-12 25.827278 L 1.8189894E-12 0.0 L 1.8189894E-12 0.0 L 619.8547 0.0 Q 1213.8821 0.0 1213.8821 51.654556 z" svg:height="29.443096mm" draw:style-name="style-59" svg:viewBox="0.0 0.0 1291.3639 2944.3098" svg:width="12.913639mm" svg:x="131.71912mm" svg:y="236.3196mm"/>
          <draw:path svg:d="M 0.0 25.827278 Q 25.827278 0.0 103.30911 0.0 Q 154.96367 0.0 154.96367 51.654556 Q 154.96367 129.13638 77.481834 103.30911 Q 0.0 77.481834 0.0 25.827278 z" svg:height="1.0330911mm" draw:style-name="style-60" svg:viewBox="0.0 0.0 154.96367 103.30911" svg:width="1.5496367mm" svg:x="106.924934mm" svg:y="244.84259mm"/>
          <draw:path svg:d="M 51.654556 929.782 L 0.0 0.0 L 77.481834 0.0 L 154.96367 0.0 L 180.79094 774.81836 Q 206.61823 1549.6367 232.4455 1704.6003 L 232.4455 1885.3912 L 232.4455 1911.2186 L 232.4455 1962.8732 L 206.61823 1962.8732 Q 180.79094 1962.8732 154.96367 1988.7004 L 154.96367 1988.7004 L 154.96367 1962.8732 Q 154.96367 1911.2186 180.79094 1911.2186 Q 206.61823 1911.2186 154.96367 1859.564 Q 129.13638 1859.564 51.654556 929.782 z" svg:height="19.887005mm" draw:style-name="style-61" svg:viewBox="0.0 0.0 232.4455 1988.7004" svg:width="2.324455mm" svg:x="134.30185mm" svg:y="252.07423mm"/>
          <draw:path svg:d="M 180.79094 -3.6379788E-12 L 180.79094 -3.6379788E-12 L 180.79094 51.654556 L 206.61823 103.30911 L 206.61823 103.30911 L 206.61823 103.30911 L 232.4455 77.481834 L 258.27277 51.654556 L 309.92734 51.654556 Q 335.7546 51.654556 335.7546 25.827278 L 335.7546 25.827278 L 361.58188 25.827278 L 413.23645 25.827278 L 413.23645 51.654556 Q 413.23645 103.30911 361.58188 154.96367 Q 284.10007 258.27277 180.79094 258.27277 L 77.481834 258.27277 L 51.654556 258.27277 L 0.0 258.27277 L 0.0 232.4455 L 0.0 206.61823 L 25.827278 206.61823 L 25.827278 206.61823 L 25.827278 206.61823 L 25.827278 206.61823 L 77.481834 232.4455 L 129.13638 232.4455 L 129.13638 154.96367 L 154.96367 103.30911 L 154.96367 51.654556 Q 154.96367 -3.6379788E-12 180.79094 -3.6379788E-12 z" svg:height="2.582728mm" draw:style-name="style-62" svg:viewBox="0.0 0.0 413.23645 258.27277" svg:width="4.1323643mm" svg:x="82.130745mm" svg:y="194.73767mm"/>
          <draw:path svg:d="M 51.654556 51.654556 L 0.0 -1.8189894E-12 L 0.0 -1.8189894E-12 L 0.0 -1.8189894E-12 L 25.827278 -1.8189894E-12 L 25.827278 -1.8189894E-12 L 51.654556 -1.8189894E-12 L 51.654556 -1.8189894E-12 L 258.27277 -1.8189894E-12 L 464.891 -1.8189894E-12 L 464.891 -1.8189894E-12 L 490.7183 -1.8189894E-12 L 516.54553 25.827278 Q 542.37286 51.654556 516.54553 51.654556 Q 490.7183 51.654556 516.54553 77.481834 Q 542.37286 77.481834 542.37286 103.30911 L 542.37286 129.13638 L 542.37286 129.13638 Q 516.54553 129.13638 516.54553 154.96367 Q 516.54553 206.61823 387.40918 206.61823 Q 258.27277 206.61823 180.79094 154.96367 Q 103.30911 103.30911 51.654556 51.654556 z" svg:height="2.0661821mm" draw:style-name="style-63" svg:viewBox="0.0 0.0 542.37286 206.61823" svg:width="5.4237285mm" svg:x="66.11783mm" svg:y="103.82566mm"/>
          <draw:path svg:d="M 1.8189894E-12 154.96367 L 1.8189894E-12 0.0 L 77.481834 0.0 Q 154.96367 25.827278 154.96367 51.654556 Q 154.96367 103.30911 154.96367 180.79094 L 154.96367 258.27277 L 154.96367 258.27277 L 154.96367 284.10007 L 129.13638 284.10007 Q 103.30911 258.27277 51.654556 284.10007 L 1.8189894E-12 284.10007 L 1.8189894E-12 154.96367 z" svg:height="2.8410006mm" draw:style-name="style-64" svg:viewBox="0.0 0.0 154.96367 284.10007" svg:width="1.5496367mm" svg:x="94.52784mm" svg:y="120.35512mm"/>
          <draw:path svg:d="M 51.654556 0.0 L 51.654556 0.0 L 180.79094 25.827278 Q 284.10007 51.654556 284.10007 51.654556 Q 258.27277 51.654556 335.7546 51.654556 Q 413.23645 51.654556 439.06372 51.654556 L 490.7183 51.654556 L 490.7183 51.654556 Q 490.7183 51.654556 516.54553 77.481834 L 542.37286 77.481834 L 542.37286 103.30911 Q 516.54553 154.96367 542.37286 154.96367 L 594.0274 154.96367 L 594.0274 154.96367 Q 594.0274 154.96367 568.20013 258.27277 Q 542.37286 361.58188 490.7183 361.58188 Q 490.7183 361.58188 361.58188 361.58188 L 232.4455 361.58188 L 232.4455 361.58188 L 232.4455 361.58188 L 206.61823 361.58188 L 206.61823 361.58188 L 180.79094 361.58188 L 180.79094 361.58188 L 180.79094 361.58188 L 180.79094 361.58188 L 154.96367 361.58188 Q 154.96367 361.58188 154.96367 309.92734 Q 180.79094 284.10007 103.30911 258.27277 L 51.654556 258.27277 L 25.827278 258.27277 L 0.0 258.27277 L 0.0 232.4455 L 25.827278 206.61823 L 25.827278 206.61823 L 25.827278 206.61823 L 25.827278 180.79094 L 25.827278 180.79094 L 51.654556 180.79094 L 51.654556 154.96367 L 77.481834 154.96367 Q 103.30911 154.96367 129.13638 129.13638 Q 180.79094 103.30911 180.79094 77.481834 Q 180.79094 51.654556 129.13638 51.654556 L 51.654556 25.827278 L 51.654556 0.0 z" svg:height="3.615819mm" draw:style-name="style-65" svg:viewBox="0.0 0.0 594.0274 361.58188" svg:width="5.940274mm" svg:x="87.037926mm" svg:y="152.38094mm"/>
          <draw:path svg:d="M 77.481834 0.0 L 180.79094 0.0 L 180.79094 0.0 Q 180.79094 25.827278 258.27277 25.827278 L 335.7546 25.827278 L 335.7546 51.654556 L 335.7546 51.654556 L 361.58188 51.654556 L 361.58188 77.481834 L 361.58188 77.481834 L 387.40918 77.481834 L 387.40918 77.481834 L 387.40918 77.481834 L 387.40918 103.30911 L 387.40918 103.30911 L 361.58188 103.30911 L 361.58188 129.13638 L 335.7546 129.13638 L 309.92734 129.13638 L 232.4455 103.30911 L 129.13638 103.30911 L 77.481834 103.30911 L 0.0 103.30911 L 0.0 51.654556 Q 0.0 0.0 77.481834 0.0 z" svg:height="1.291364mm" draw:style-name="style-66" svg:viewBox="0.0 0.0 387.40918 129.13638" svg:width="3.8740916mm" svg:x="190.86359mm" svg:y="224.43904mm"/>
          <draw:path svg:d="M 103.30911 1.8189894E-12 L 180.79094 1.8189894E-12 L 594.0274 1.8189894E-12 Q 1033.0911 1.8189894E-12 1110.573 51.654556 Q 1188.0548 51.654556 1420.5002 129.13638 Q 1627.1185 180.79094 1627.1185 206.61823 Q 1627.1185 232.4455 1652.9458 258.27277 Q 1678.7731 258.27277 1704.6003 284.10007 Q 1704.6003 309.92734 1782.0822 335.7546 Q 1859.564 361.58188 1911.2186 387.40918 L 1962.8732 413.23645 L 1962.8732 413.23645 L 1988.7004 413.23645 L 1988.7004 413.23645 L 1988.7004 413.23645 L 1988.7004 439.06372 L 1988.7004 439.06372 L 2014.5277 439.06372 L 2014.5277 464.891 L 2014.5277 464.891 L 2040.355 464.891 L 2040.355 464.891 L 2040.355 464.891 L 2040.355 490.7183 L 2066.1821 490.7183 L 2066.1821 490.7183 L 2092.0095 490.7183 L 2092.0095 516.54553 L 2092.0095 542.37286 L 2117.837 568.20013 L 2143.664 594.0274 L 2143.664 619.8547 L 2143.664 645.68195 L 2143.664 645.68195 L 2143.664 671.5092 L 2143.664 671.5092 L 2143.664 671.5092 L 2169.4915 697.3365 L 2195.3186 723.16376 L 2221.146 852.3002 Q 2272.8005 981.4366 2298.6277 981.4366 Q 2350.2822 981.4366 2350.2822 1033.0911 Q 2350.2822 1084.7457 2376.1096 1110.573 Q 2401.9368 1136.4003 2453.5913 1213.8821 Q 2479.4187 1291.3639 2505.2458 1317.1912 Q 2556.9006 1368.8457 2505.2458 1601.2913 Q 2505.2458 1833.7367 2556.9006 2143.664 Q 2608.5552 2453.5913 2608.5552 2479.4187 L 2608.5552 2505.2458 L 2582.7278 2582.7278 Q 2556.9006 2660.2097 2556.9006 2763.5188 Q 2556.9006 2866.828 2556.9006 2970.137 Q 2531.0732 3099.2734 2505.2458 3099.2734 Q 2479.4187 3099.2734 2453.5913 3125.1006 L 2427.7642 3125.1006 L 2427.7642 3150.928 L 2401.9368 3176.7551 L 2401.9368 3176.7551 L 2401.9368 3202.5825 L 2401.9368 3202.5825 L 2401.9368 3202.5825 L 2427.7642 3202.5825 L 2427.7642 3202.5825 L 2660.2097 3228.4097 Q 2918.4824 3254.237 2970.137 3280.0642 Q 3047.619 3305.8916 3073.446 3331.7188 L 3099.2734 3331.7188 L 3099.2734 3357.5461 L 3125.1006 3383.3735 L 3125.1006 3383.3735 L 3125.1006 3409.2007 L 3125.1006 3409.2007 L 3125.1006 3409.2007 L 3150.928 3435.028 L 3176.7551 3460.8552 L 3176.7551 3486.6826 L 3176.7551 3512.5098 L 3150.928 3564.1643 L 3150.928 3615.8188 L 3125.1006 3615.8188 Q 3099.2734 3615.8188 3047.619 3667.4734 L 2995.9644 3719.128 L 2995.9644 3719.128 L 2970.137 3719.128 L 2970.137 3719.128 L 2970.137 3719.128 L 2944.3098 3744.9553 L 2918.4824 3770.7825 L 2918.4824 3770.7825 L 2918.4824 3770.7825 L 2892.655 3770.7825 L 2892.655 3796.6099 L 2866.828 3796.6099 Q 2815.1733 3822.4373 2556.9006 3874.0918 Q 2324.455 3951.5735 2298.6277 3977.401 Q 2298.6277 4029.0554 2143.664 4132.3643 L 1988.7004 4209.846 L 1962.8732 4235.674 L 1937.0459 4261.501 L 1937.0459 4287.328 L 1937.0459 4338.983 L 1911.2186 4338.983 L 1911.2186 4338.983 L 1911.2186 4364.81 L 1937.0459 4364.81 L 1937.0459 4364.81 L 1937.0459 4390.637 L 1937.0459 4390.637 L 1937.0459 4390.637 L 1962.8732 4390.637 L 1962.8732 4390.637 L 1962.8732 4416.4644 L 1988.7004 4416.4644 L 1988.7004 4416.4644 L 1988.7004 4442.292 L 1988.7004 4442.292 L 1988.7004 4442.292 L 2014.5277 4442.292 L 2014.5277 4442.292 L 2014.5277 4468.119 L 2040.355 4468.119 L 2040.355 4468.119 L 2040.355 4493.9463 L 2040.355 4493.9463 L 2040.355 4493.9463 L 2066.1821 4493.9463 L 2066.1821 4493.9463 L 2066.1821 4519.7734 L 2092.0095 4519.7734 L 2092.0095 4519.7734 L 2092.0095 4545.601 L 2117.837 4545.601 L 2143.664 4545.601 L 2143.664 4545.601 L 2143.664 4545.601 L 2143.664 4571.428 L 2143.664 4571.428 L 2143.664 4597.2554 L 2143.664 4623.083 L 2143.664 4623.083 L 2143.664 4623.083 L 2092.0095 4623.083 L 2040.355 4597.2554 L 2040.355 4597.2554 L 2040.355 4597.2554 L 2014.5277 4597.2554 L 2014.5277 4597.2554 L 2014.5277 4571.428 L 1988.7004 4571.428 L 1988.7004 4571.428 L 1988.7004 4545.601 L 1988.7004 4545.601 L 1988.7004 4545.601 L 1962.8732 4545.601 Q 1962.8732 4545.601 1937.0459 4519.7734 Q 1885.3912 4493.9463 1730.4276 4493.9463 Q 1575.464 4493.9463 1549.6367 4493.9463 Q 1523.8094 4545.601 1317.1912 4545.601 L 1084.7457 4545.601 L 1058.9185 4519.7734 L 1007.26385 4493.9463 L 1007.26385 4493.9463 L 1007.26385 4493.9463 L 981.4366 4493.9463 L 981.4366 4493.9463 L 981.4366 4468.119 L 955.6093 4468.119 L 955.6093 4442.292 L 955.6093 4416.4644 L 955.6093 4390.637 L 955.6093 4364.81 L 955.6093 4338.983 L 955.6093 4313.1553 L 981.4366 4313.1553 L 981.4366 4287.328 L 1007.26385 4287.328 Q 1033.0911 4287.328 1110.573 4235.674 Q 1188.0548 4235.674 1343.0184 4054.8826 Q 1497.9822 3874.0918 1523.8094 3796.6099 Q 1523.8094 3693.3008 1523.8094 3667.4734 Q 1472.1549 3615.8188 1343.0184 3538.3372 Q 1213.8821 3460.8552 1058.9185 3305.8916 Q 903.9547 3125.1006 878.12744 2944.3098 L 878.12744 2737.6914 L 878.12744 2737.6914 Q 903.9547 2711.8643 955.6093 2479.4187 Q 1058.9185 2246.9731 1058.9185 1859.564 Q 1058.9185 1446.3275 955.6093 1162.2275 Q 852.3002 878.12744 671.5092 671.5092 Q 516.54553 464.891 387.40918 361.58188 Q 284.10007 258.27277 284.10007 206.61823 Q 284.10007 180.79094 206.61823 154.96367 L 129.13638 103.30911 L 77.481834 103.30911 L 51.654556 103.30911 L 25.827278 77.481834 L 0.0 51.654556 L 25.827278 51.654556 Q 51.654556 51.654556 25.827278 25.827278 L 25.827278 25.827278 L 25.827278 25.827278 Q 25.827278 1.8189894E-12 103.30911 1.8189894E-12 z" svg:height="46.230827mm" draw:style-name="style-67" svg:viewBox="0.0 0.0 3176.7551 4623.083" svg:width="31.767551mm" svg:x="155.73848mm" svg:y="154.96367mm"/>
          <draw:path svg:d="M 51.654556 0.0 L 77.481834 0.0 L 103.30911 0.0 Q 154.96367 0.0 154.96367 0.0 L 180.79094 0.0 L 154.96367 361.58188 Q 103.30911 697.3365 103.30911 697.3365 L 103.30911 697.3365 L 103.30911 671.5092 L 103.30911 645.68195 L 77.481834 568.20013 Q 51.654556 516.54553 51.654556 413.23645 L 25.827278 309.92734 L 25.827278 309.92734 Q 0.0 284.10007 0.0 206.61823 L 0.0 129.13638 L 0.0 77.481834 Q 0.0 25.827278 51.654556 0.0 z" svg:height="6.973365mm" draw:style-name="style-68" svg:viewBox="0.0 0.0 180.79094 697.3365" svg:width="1.8079095mm" svg:x="17.56255mm" svg:y="226.24695mm"/>
          <draw:path svg:d="M 2376.1096 25.827278 L 2376.1096 0.0 L 2376.1096 0.0 Q 2401.9368 0.0 2401.9368 0.0 L 2401.9368 25.827278 L 2505.2458 25.827278 Q 2608.5552 25.827278 2763.5188 25.827278 L 2918.4824 25.827278 L 3538.3372 51.654556 Q 4158.192 77.481834 4313.1553 103.30911 L 4442.292 103.30911 L 4442.292 129.13638 L 4442.292 154.96367 L 4261.501 154.96367 Q 4054.8826 180.79094 3409.2007 206.61823 L 2763.5188 232.4455 L 2763.5188 258.27277 L 2763.5188 284.10007 L 2815.1733 284.10007 L 2892.655 284.10007 L 3331.7188 284.10007 Q 3796.6099 284.10007 4726.392 232.4455 Q 5656.174 180.79094 6276.0283 232.4455 Q 6870.056 232.4455 6947.5376 258.27277 L 7050.8467 258.27277 L 7438.256 284.10007 Q 7825.665 284.10007 7928.974 309.92734 L 8058.111 309.92734 L 8006.456 335.7546 Q 7928.974 361.58188 7954.802 361.58188 Q 7954.802 387.40918 7980.629 387.40918 L 8006.456 387.40918 L 8006.456 413.23645 L 7980.629 413.23645 L 7980.629 413.23645 L 7980.629 439.06372 L 7980.629 439.06372 L 7980.629 439.06372 L 8006.456 439.06372 L 8006.456 439.06372 L 8083.938 464.891 Q 8135.593 464.891 8135.593 490.7183 Q 8135.593 516.54553 8187.247 542.37286 Q 8264.729 542.37286 8290.557 568.20013 L 8316.384 568.20013 L 8290.557 594.0274 Q 8290.557 594.0274 8264.729 645.68195 Q 8238.901 697.3365 8264.729 748.9911 Q 8290.557 800.6456 8213.074 826.4729 Q 8135.593 852.3002 8135.593 903.9547 Q 8083.938 955.6093 8083.938 1007.26385 L 8083.938 1033.0911 L 8109.765 1058.9185 Q 8135.593 1058.9185 8083.938 1084.7457 L 8058.111 1110.573 L 8083.938 1110.573 L 8109.765 1110.573 L 8213.074 1162.2275 Q 8290.557 1188.0548 8342.211 1213.8821 Q 8368.038 1213.8821 8368.038 1239.7094 Q 8368.038 1265.5366 8393.865 1265.5366 Q 8419.692 1265.5366 8445.52 1239.7094 Q 8445.52 1213.8821 8471.348 1239.7094 L 8497.175 1239.7094 L 8497.175 1265.5366 L 8497.175 1291.3639 L 8471.348 1317.1912 L 8471.348 1368.8457 L 8445.52 1394.673 Q 8393.865 1420.5002 8419.692 1472.1549 Q 8419.692 1497.9822 8445.52 1497.9822 L 8497.175 1523.8094 L 8393.865 1523.8094 Q 8290.557 1523.8094 8187.247 1575.464 Q 8058.111 1601.2913 8058.111 1627.1185 Q 8058.111 1652.9458 8006.456 1678.7731 Q 7928.974 1704.6003 7825.665 1730.4276 L 7722.356 1730.4276 L 7722.356 1756.2549 L 7722.356 1782.0822 L 7748.1836 1782.0822 L 7748.1836 1807.9094 L 3899.919 1807.9094 L 77.481834 1807.9094 L 77.481834 1807.9094 L 77.481834 1782.0822 L 103.30911 1782.0822 L 129.13638 1782.0822 L 129.13638 1756.2549 L 129.13638 1730.4276 L 77.481834 1730.4276 Q 51.654556 1730.4276 77.481834 1704.6003 Q 103.30911 1704.6003 103.30911 1678.7731 Q 129.13638 1652.9458 51.654556 1601.2913 Q -25.827278 1549.6367 0.0 1420.5002 Q 25.827278 1317.1912 51.654556 1213.8821 Q 77.481834 1136.4003 103.30911 1007.26385 Q 103.30911 903.9547 129.13638 903.9547 Q 154.96367 903.9547 154.96367 826.4729 Q 180.79094 748.9911 103.30911 723.16376 Q 25.827278 697.3365 25.827278 671.5092 Q 51.654556 645.68195 51.654556 645.68195 L 51.654556 594.0274 L 51.654556 594.0274 L 25.827278 594.0274 L 25.827278 594.0274 L 25.827278 594.0274 L 25.827278 594.0274 L 25.827278 594.0274 L 77.481834 568.20013 L 103.30911 542.37286 L 129.13638 542.37286 L 154.96367 542.37286 L 154.96367 516.54553 L 129.13638 516.54553 L 129.13638 516.54553 L 129.13638 490.7183 L 129.13638 490.7183 L 129.13638 490.7183 L 154.96367 490.7183 L 154.96367 490.7183 L 232.4455 464.891 Q 284.10007 464.891 284.10007 490.7183 Q 284.10007 516.54553 361.58188 542.37286 Q 439.06372 542.37286 490.7183 542.37286 L 568.20013 542.37286 L 568.20013 542.37286 L 594.0274 542.37286 L 594.0274 490.7183 L 594.0274 464.891 L 568.20013 439.06372 Q 568.20013 413.23645 542.37286 413.23645 Q 516.54553 413.23645 516.54553 335.7546 L 542.37286 258.27277 L 516.54553 258.27277 L 516.54553 232.4455 L 516.54553 232.4455 L 516.54553 232.4455 L 542.37286 232.4455 L 542.37286 232.4455 L 748.9911 206.61823 L 929.782 206.61823 L 1575.464 154.96367 Q 2246.9731 77.481834 2246.9731 77.481834 L 2246.9731 77.481834 L 2272.8005 77.481834 Q 2298.6277 77.481834 2350.2822 51.654556 Q 2376.1096 51.654556 2376.1096 25.827278 z" svg:height="18.079094mm" draw:style-name="style-69" svg:viewBox="0.0 0.0 8497.175 1807.9094" svg:width="84.97175mm" svg:x="40.03228mm" svg:y="301.92087mm"/>
          <draw:path svg:d="M 413.23645 0.0 L 464.891 0.0 L 464.891 0.0 L 464.891 0.0 L 568.20013 25.827278 L 645.68195 25.827278 L 671.5092 25.827278 Q 697.3365 51.654556 697.3365 51.654556 L 697.3365 51.654556 L 723.16376 77.481834 Q 774.81836 103.30911 774.81836 154.96367 Q 774.81836 180.79094 748.9911 206.61823 Q 723.16376 206.61823 852.3002 258.27277 Q 981.4366 309.92734 981.4366 309.92734 L 1007.26385 309.92734 L 1110.573 309.92734 Q 1213.8821 309.92734 1213.8821 361.58188 Q 1213.8821 387.40918 1343.0184 387.40918 Q 1472.1549 361.58188 1472.1549 361.58188 L 1472.1549 361.58188 L 1497.9822 361.58188 Q 1497.9822 387.40918 1549.6367 464.891 Q 1601.2913 568.20013 1678.7731 568.20013 Q 1756.2549 568.20013 1833.7367 568.20013 Q 1911.2186 568.20013 1911.2186 516.54553 Q 1911.2186 464.891 1937.0459 464.891 Q 1962.8732 464.891 1962.8732 439.06372 Q 1962.8732 413.23645 1988.7004 413.23645 L 2014.5277 413.23645 L 2117.837 413.23645 L 2246.9731 413.23645 L 2246.9731 413.23645 L 2246.9731 413.23645 L 2246.9731 439.06372 L 2272.8005 439.06372 L 2272.8005 464.891 L 2272.8005 490.7183 L 2298.6277 490.7183 L 2298.6277 516.54553 L 2298.6277 516.54553 L 2272.8005 516.54553 L 2272.8005 516.54553 L 2272.8005 516.54553 L 2246.9731 542.37286 L 2221.146 568.20013 L 2169.4915 568.20013 L 2092.0095 568.20013 L 2143.664 594.0274 L 2195.3186 619.8547 L 2221.146 619.8547 Q 2272.8005 619.8547 2376.1096 645.68195 L 2453.5913 671.5092 L 2556.9006 671.5092 L 2660.2097 671.5092 L 2660.2097 697.3365 L 2660.2097 697.3365 L 2401.9368 697.3365 Q 2143.664 723.16376 1911.2186 723.16376 L 1678.7731 723.16376 L 1549.6367 723.16376 Q 1394.673 723.16376 1343.0184 878.12744 Q 1291.3639 1033.0911 929.782 929.782 L 542.37286 826.4729 L 516.54553 826.4729 L 464.891 826.4729 L 464.891 800.6456 L 464.891 800.6456 L 439.06372 800.6456 L 439.06372 800.6456 L 413.23645 800.6456 L 387.40918 800.6456 L 361.58188 800.6456 L 335.7546 800.6456 L 309.92734 800.6456 Q 258.27277 774.81836 129.13638 774.81836 L 9.094947E-13 774.81836 L 9.094947E-13 774.81836 L 9.094947E-13 748.9911 L 25.827278 748.9911 L 25.827278 723.16376 L 25.827278 723.16376 L 51.654556 723.16376 L 51.654556 723.16376 L 51.654556 723.16376 L 51.654556 697.3365 L 51.654556 697.3365 L 77.481834 697.3365 L 77.481834 671.5092 L 77.481834 671.5092 L 77.481834 671.5092 L 103.30911 671.5092 Q 129.13638 671.5092 154.96367 619.8547 Q 154.96367 594.0274 129.13638 594.0274 L 103.30911 594.0274 L 103.30911 516.54553 L 103.30911 464.891 L 129.13638 464.891 Q 129.13638 464.891 129.13638 439.06372 L 129.13638 439.06372 L 129.13638 439.06372 L 154.96367 439.06372 L 154.96367 413.23645 L 154.96367 387.40918 L 180.79094 387.40918 Q 206.61823 387.40918 232.4455 335.7546 Q 258.27277 284.10007 309.92734 206.61823 Q 361.58188 103.30911 335.7546 77.481834 Q 309.92734 51.654556 361.58188 25.827278 Q 361.58188 0.0 413.23645 0.0 z M 387.40918 103.30911 Q 413.23645 103.30911 413.23645 103.30911 Q 413.23645 103.30911 413.23645 103.30911 Q 387.40918 103.30911 387.40918 103.30911 z" svg:height="9.29782mm" draw:style-name="style-70" svg:viewBox="0.0 0.0 2660.2097 929.782" svg:width="26.602097mm" svg:x="67.667465mm" svg:y="228.31314mm"/>
          <draw:path svg:d="M 361.58188 180.79094 L 361.58188 -9.094947E-13 L 387.40918 51.654556 Q 387.40918 103.30911 439.06372 103.30911 Q 464.891 103.30911 464.891 129.13638 Q 490.7183 154.96367 490.7183 129.13638 Q 490.7183 77.481834 516.54553 77.481834 L 542.37286 77.481834 L 542.37286 154.96367 Q 542.37286 232.4455 542.37286 387.40918 Q 568.20013 542.37286 619.8547 568.20013 Q 645.68195 594.0274 671.5092 619.8547 L 697.3365 645.68195 L 697.3365 671.5092 L 697.3365 697.3365 L 723.16376 723.16376 L 723.16376 748.9911 L 774.81836 748.9911 L 826.4729 748.9911 L 826.4729 748.9911 L 800.6456 774.81836 L 800.6456 774.81836 L 800.6456 800.6456 L 800.6456 800.6456 L 800.6456 800.6456 L 800.6456 852.3002 L 800.6456 878.12744 L 800.6456 878.12744 L 800.6456 903.9547 L 800.6456 903.9547 L 800.6456 903.9547 L 774.81836 903.9547 L 748.9911 903.9547 L 542.37286 878.12744 Q 309.92734 878.12744 309.92734 903.9547 Q 309.92734 929.782 284.10007 929.782 Q 258.27277 929.782 258.27277 903.9547 Q 258.27277 878.12744 129.13638 903.9547 L 0.0 903.9547 L 0.0 903.9547 L 25.827278 878.12744 L 25.827278 826.4729 L 25.827278 774.81836 L 77.481834 774.81836 Q 103.30911 748.9911 232.4455 697.3365 Q 335.7546 645.68195 335.7546 516.54553 L 335.7546 387.40918 L 335.7546 361.58188 Q 335.7546 335.7546 361.58188 180.79094 z" svg:height="9.29782mm" draw:style-name="style-71" svg:viewBox="0.0 0.0 826.4729 929.782" svg:width="8.264729mm" svg:x="85.48829mm" svg:y="79.28974mm"/>
          <draw:path svg:d="M 361.58188 0.0 L 387.40918 0.0 L 387.40918 0.0 L 387.40918 25.827278 L 413.23645 25.827278 L 439.06372 25.827278 L 413.23645 180.79094 Q 413.23645 335.7546 413.23645 335.7546 Q 413.23645 361.58188 439.06372 387.40918 L 439.06372 413.23645 L 439.06372 413.23645 Q 413.23645 413.23645 413.23645 439.06372 Q 361.58188 490.7183 335.7546 490.7183 Q 284.10007 490.7183 258.27277 439.06372 Q 258.27277 361.58188 129.13638 361.58188 L 25.827278 361.58188 L 25.827278 335.7546 Q 51.654556 335.7546 0.0 284.10007 Q -51.654556 258.27277 0.0 180.79094 L 25.827278 129.13638 L 154.96367 77.481834 Q 309.92734 25.827278 361.58188 0.0 z" svg:height="4.9071827mm" draw:style-name="style-72" svg:viewBox="0.0 0.0 439.06372 490.7183" svg:width="4.3906374mm" svg:x="130.16948mm" svg:y="198.61177mm"/>
          <draw:path svg:d="M -1.8189894E-12 180.79094 L -1.8189894E-12 0.0 L 25.827278 0.0 L 51.654556 0.0 L 51.654556 154.96367 L 51.654556 309.92734 L 206.61823 335.7546 Q 361.58188 335.7546 361.58188 309.92734 Q 361.58188 284.10007 387.40918 309.92734 Q 413.23645 335.7546 413.23645 361.58188 L 413.23645 387.40918 L 413.23645 387.40918 L 387.40918 387.40918 L 387.40918 361.58188 L 361.58188 361.58188 L 361.58188 361.58188 L 361.58188 387.40918 L 335.7546 387.40918 L 309.92734 387.40918 L 180.79094 387.40918 Q 51.654556 387.40918 25.827278 361.58188 L -1.8189894E-12 361.58188 L -1.8189894E-12 180.79094 z" svg:height="3.8740916mm" draw:style-name="style-73" svg:viewBox="0.0 0.0 413.23645 387.40918" svg:width="4.1323643mm" svg:x="108.47457mm" svg:y="98.40193mm"/>
          <draw:path svg:d="M 1.8189894E-12 129.13638 L 1.8189894E-12 1.8189894E-12 L 103.30911 1.8189894E-12 Q 232.4455 1.8189894E-12 232.4455 206.61823 Q 206.61823 413.23645 180.79094 413.23645 Q 154.96367 413.23645 180.79094 387.40918 Q 206.61823 361.58188 180.79094 361.58188 Q 154.96367 361.58188 103.30911 361.58188 L 77.481834 361.58188 L 77.481834 335.7546 Q 51.654556 335.7546 25.827278 284.10007 Q -25.827278 258.27277 1.8189894E-12 129.13638 z" svg:height="4.1323643mm" draw:style-name="style-74" svg:viewBox="0.0 0.0 232.4455 413.23645" svg:width="2.324455mm" svg:x="106.40839mm" svg:y="127.070206mm"/>
          <draw:path svg:d="M 619.8547 0.0 L 645.68195 25.827278 L 671.5092 103.30911 Q 723.16376 206.61823 723.16376 258.27277 L 723.16376 309.92734 L 748.9911 309.92734 L 748.9911 335.7546 L 723.16376 335.7546 L 697.3365 335.7546 L 697.3365 413.23645 L 723.16376 464.891 L 723.16376 490.7183 L 723.16376 516.54553 L 723.16376 516.54553 Q 723.16376 516.54553 464.891 542.37286 L 232.4455 568.20013 L 232.4455 568.20013 L 206.61823 568.20013 L 206.61823 568.20013 L 206.61823 568.20013 L 206.61823 594.0274 L 180.79094 594.0274 L 180.79094 568.20013 Q 154.96367 542.37286 154.96367 542.37286 L 154.96367 542.37286 L 154.96367 516.54553 Q 154.96367 516.54553 180.79094 516.54553 Q 206.61823 490.7183 103.30911 464.891 L 25.827278 413.23645 L 25.827278 413.23645 L 0.0 387.40918 L 0.0 387.40918 L 0.0 361.58188 L 0.0 361.58188 L 0.0 361.58188 L 25.827278 361.58188 L 25.827278 361.58188 L 25.827278 335.7546 Q 51.654556 335.7546 77.481834 309.92734 L 103.30911 309.92734 L 129.13638 284.10007 L 154.96367 284.10007 L 154.96367 258.27277 L 154.96367 232.4455 L 129.13638 232.4455 L 103.30911 206.61823 L 103.30911 206.61823 L 103.30911 206.61823 L 77.481834 206.61823 L 77.481834 206.61823 L 77.481834 180.79094 L 51.654556 180.79094 L 51.654556 180.79094 L 51.654556 154.96367 L 51.654556 154.96367 L 51.654556 154.96367 L 103.30911 154.96367 L 129.13638 154.96367 L 309.92734 103.30911 Q 464.891 103.30911 464.891 103.30911 L 490.7183 103.30911 L 490.7183 103.30911 L 490.7183 103.30911 L 516.54553 103.30911 L 542.37286 103.30911 L 542.37286 103.30911 L 568.20013 103.30911 L 568.20013 51.654556 Q 568.20013 0.0 619.8547 0.0 z" svg:height="5.940274mm" draw:style-name="style-75" svg:viewBox="0.0 0.0 748.9911 594.0274" svg:width="7.4899106mm" svg:x="92.461655mm" svg:y="143.59967mm"/>
          <draw:path svg:d="M 103.30911 51.654556 L 103.30911 0.0 L 180.79094 0.0 Q 232.4455 25.827278 232.4455 51.654556 Q 232.4455 77.481834 258.27277 77.481834 Q 284.10007 103.30911 284.10007 103.30911 L 284.10007 103.30911 L 309.92734 154.96367 Q 335.7546 232.4455 335.7546 232.4455 L 335.7546 232.4455 L 335.7546 309.92734 Q 335.7546 361.58188 439.06372 361.58188 L 542.37286 361.58188 L 516.54553 490.7183 Q 490.7183 619.8547 516.54553 671.5092 Q 542.37286 697.3365 542.37286 723.16376 L 542.37286 723.16376 L 542.37286 774.81836 Q 516.54553 800.6456 490.7183 800.6456 L 439.06372 800.6456 L 439.06372 878.12744 L 439.06372 929.782 L 413.23645 929.782 L 413.23645 929.782 L 413.23645 878.12744 L 413.23645 826.4729 L 361.58188 826.4729 L 309.92734 826.4729 L 309.92734 774.81836 Q 284.10007 723.16376 284.10007 723.16376 Q 284.10007 723.16376 232.4455 723.16376 L 154.96367 748.9911 L 154.96367 723.16376 Q 180.79094 723.16376 180.79094 723.16376 Q 180.79094 723.16376 206.61823 645.68195 Q 232.4455 594.0274 103.30911 568.20013 L 0.0 516.54553 L 0.0 490.7183 L 25.827278 464.891 L 25.827278 464.891 L 25.827278 464.891 L 25.827278 439.06372 L 25.827278 439.06372 L 51.654556 439.06372 L 51.654556 413.23645 L 51.654556 413.23645 L 77.481834 413.23645 L 77.481834 413.23645 L 77.481834 413.23645 L 77.481834 387.40918 Q 77.481834 387.40918 51.654556 387.40918 Q 51.654556 361.58188 25.827278 284.10007 Q 25.827278 206.61823 77.481834 154.96367 Q 129.13638 77.481834 103.30911 51.654556 z" svg:height="9.29782mm" draw:style-name="style-76" svg:viewBox="0.0 0.0 542.37286 929.782" svg:width="5.4237285mm" svg:x="105.63357mm" svg:y="184.40677mm"/>
          <draw:path svg:d="M 25.827278 25.827278 L 0.0 -3.6379788E-12 L 103.30911 -3.6379788E-12 Q 206.61823 -3.6379788E-12 206.61823 25.827278 Q 206.61823 51.654556 232.4455 51.654556 Q 284.10007 51.654556 284.10007 77.481834 L 284.10007 103.30911 L 258.27277 103.30911 Q 232.4455 103.30911 284.10007 1343.0184 Q 335.7546 2582.7278 361.58188 2686.0369 L 361.58188 2789.346 L 361.58188 2789.346 L 335.7546 2789.346 L 335.7546 2841.0005 L 335.7546 2892.655 L 309.92734 2995.9644 L 284.10007 3099.2734 L 284.10007 2995.9644 L 284.10007 2892.655 L 258.27277 2815.1733 L 258.27277 2763.5188 L 258.27277 2634.3823 Q 232.4455 2505.2458 232.4455 2350.2822 Q 206.61823 2195.3186 180.79094 1962.8732 Q 180.79094 1730.4276 154.96367 1523.8094 Q 129.13638 1343.0184 129.13638 1162.2275 Q 129.13638 1007.26385 129.13638 1007.26385 Q 129.13638 1033.0911 103.30911 542.37286 L 77.481834 51.654556 L 77.481834 51.654556 Q 77.481834 25.827278 25.827278 25.827278 z" svg:height="30.992733mm" draw:style-name="style-77" svg:viewBox="0.0 0.0 361.58188 3099.2734" svg:width="3.615819mm" svg:x="143.85794mm" svg:y="237.35269mm"/>
          <draw:path svg:d="M 129.13638 -3.6379788E-12 L 180.79094 -3.6379788E-12 L 232.4455 -3.6379788E-12 L 258.27277 -3.6379788E-12 L 284.10007 -3.6379788E-12 L 284.10007 -3.6379788E-12 L 232.4455 129.13638 Q 206.61823 258.27277 180.79094 284.10007 Q 154.96367 284.10007 129.13638 361.58188 Q 103.30911 464.891 51.654556 439.06372 Q 25.827278 439.06372 0.0 413.23645 L 0.0 387.40918 L 0.0 335.7546 L 25.827278 284.10007 L 25.827278 232.4455 L 25.827278 180.79094 L 25.827278 154.96367 Q 25.827278 154.96367 51.654556 129.13638 L 77.481834 103.30911 L 77.481834 103.30911 L 77.481834 103.30911 L 77.481834 77.481834 L 77.481834 77.481834 L 51.654556 77.481834 L 51.654556 51.654556 L 51.654556 51.654556 L 77.481834 51.654556 L 77.481834 51.654556 L 77.481834 51.654556 L 77.481834 25.827278 L 77.481834 25.827278 L 77.481834 25.827278 L 103.30911 -3.6379788E-12 L 129.13638 -3.6379788E-12 z M 51.654556 206.61823 Q 77.481834 206.61823 77.481834 206.61823 Q 77.481834 206.61823 77.481834 206.61823 L 51.654556 206.61823 L 51.654556 206.61823 z" svg:height="4.3906374mm" draw:style-name="style-78" svg:viewBox="0.0 0.0 284.10007 439.06372" svg:width="2.8410006mm" svg:x="78.7732mm" svg:y="178.72476mm"/>
          <draw:path svg:d="M 0.0 77.481834 L 0.0 0.0 L 180.79094 0.0 Q 361.58188 0.0 361.58188 77.481834 Q 361.58188 154.96367 464.891 154.96367 L 542.37286 154.96367 L 516.54553 180.79094 Q 516.54553 180.79094 490.7183 180.79094 L 464.891 180.79094 L 258.27277 180.79094 L 25.827278 180.79094 L 25.827278 154.96367 Q 0.0 129.13638 0.0 77.481834 z" svg:height="1.8079095mm" draw:style-name="style-79" svg:viewBox="0.0 0.0 542.37286 180.79094" svg:width="5.4237285mm" svg:x="91.428566mm" svg:y="267.8289mm"/>
          <draw:path svg:d="M 51.654556 25.827278 L 154.96367 0.0 L 154.96367 25.827278 Q 180.79094 77.481834 180.79094 645.68195 Q 180.79094 1239.7094 180.79094 1291.3639 L 180.79094 1343.0184 L 129.13638 1343.0184 L 103.30911 1343.0184 L 103.30911 1317.1912 Q 77.481834 1291.3639 77.481834 1317.1912 L 51.654556 1317.1912 L 51.654556 1291.3639 Q 25.827278 1265.5366 0.0 645.68195 Q -25.827278 51.654556 51.654556 25.827278 z" svg:height="13.430184mm" draw:style-name="style-80" svg:viewBox="0.0 0.0 180.79094 1343.0184" svg:width="1.8079095mm" svg:x="130.9443mm" svg:y="237.86923mm"/>
          <draw:path svg:d="M 2169.4915 0.0 L 2376.1096 0.0 L 2401.9368 0.0 L 2453.5913 0.0 L 2453.5913 25.827278 Q 2453.5913 51.654556 1627.1185 129.13638 L 774.81836 180.79094 L 748.9911 180.79094 L 723.16376 180.79094 L 723.16376 180.79094 L 697.3365 180.79094 L 697.3365 180.79094 L 697.3365 180.79094 L 645.68195 206.61823 L 568.20013 232.4455 L 568.20013 232.4455 L 594.0274 232.4455 L 594.0274 232.4455 L 594.0274 258.27277 L 464.891 258.27277 Q 335.7546 232.4455 309.92734 232.4455 Q 284.10007 232.4455 284.10007 206.61823 Q 309.92734 180.79094 154.96367 180.79094 L 0.0 154.96367 L 0.0 154.96367 L 0.0 129.13638 L 981.4366 77.481834 Q 1962.8732 25.827278 2169.4915 0.0 z" svg:height="2.582728mm" draw:style-name="style-81" svg:viewBox="0.0 0.0 2453.5913 258.27277" svg:width="24.535913mm" svg:x="183.63194mm" svg:y="303.98706mm"/>
          <draw:path svg:d="M 129.13638 0.0 L 232.4455 0.0 L 284.10007 0.0 L 335.7546 0.0 L 335.7546 0.0 Q 335.7546 25.827278 335.7546 51.654556 Q 361.58188 103.30911 335.7546 129.13638 Q 284.10007 129.13638 154.96367 180.79094 L 25.827278 206.61823 L 25.827278 180.79094 Q 25.827278 129.13638 0.0 129.13638 L 0.0 129.13638 L 25.827278 77.481834 Q 25.827278 0.0 129.13638 0.0 z" svg:height="2.0661821mm" draw:style-name="style-82" svg:viewBox="0.0 0.0 335.7546 206.61823" svg:width="3.357546mm" svg:x="108.73284mm" svg:y="104.08393mm"/>
          <draw:path svg:d="M 3254.237 25.827278 L 3254.237 51.654556 L 3150.928 77.481834 Q 3073.446 129.13638 2995.9644 154.96367 Q 2944.3098 206.61823 2892.655 284.10007 Q 2841.0005 387.40918 2841.0005 748.9911 Q 2841.0005 1084.7457 2892.655 1239.7094 Q 2892.655 1394.673 2944.3098 1394.673 Q 2944.3098 1394.673 2995.9644 1523.8094 Q 3047.619 1627.1185 3047.619 1678.7731 L 3047.619 1730.4276 L 3073.446 2169.4915 Q 3099.2734 2608.5552 3099.2734 2866.828 L 3099.2734 3125.1006 L 3099.2734 3589.9917 Q 3099.2734 4029.0554 3099.2734 4313.1553 L 3099.2734 4571.428 L 3073.446 4623.083 L 3047.619 4648.91 L 3047.619 4674.7373 L 3047.619 4726.392 L 3021.7915 4726.392 L 3021.7915 4726.392 L 3021.7915 4700.5645 L 2995.9644 4700.5645 L 2995.9644 4674.7373 Q 2995.9644 4623.083 2970.137 4571.428 Q 2970.137 4545.601 2944.3098 4571.428 Q 2892.655 4571.428 2582.7278 4674.7373 Q 2272.8005 4726.392 2117.837 4829.701 Q 1962.8732 4907.1826 1833.7367 5139.6284 Q 1704.6003 5372.0737 1497.9822 5527.0376 L 1291.3639 5682.001 L 1291.3639 5759.483 Q 1291.3639 5836.965 1343.0184 5862.792 Q 1368.8457 5862.792 1394.673 5914.447 Q 1394.673 5966.101 1420.5002 5966.101 Q 1446.3275 5966.101 1446.3275 5991.9287 Q 1446.3275 6017.756 1472.1549 6017.756 Q 1497.9822 6017.756 1549.6367 6121.065 Q 1627.1185 6224.374 1704.6003 6250.201 L 1756.2549 6250.201 L 1756.2549 6250.201 L 1756.2549 6276.0283 L 1756.2549 6276.0283 L 1756.2549 6276.0283 L 1730.4276 6276.0283 L 1730.4276 6276.0283 L 1704.6003 6301.856 L 1678.7731 6327.683 L 1652.9458 6327.683 L 1627.1185 6327.683 L 1601.2913 6353.5103 Q 1549.6367 6353.5103 1549.6367 6379.338 Q 1549.6367 6405.165 1497.9822 6430.992 Q 1446.3275 6430.992 1343.0184 6482.647 Q 1213.8821 6534.3013 929.782 6379.338 Q 645.68195 6224.374 568.20013 6172.719 Q 516.54553 6121.065 464.891 6121.065 L 439.06372 6121.065 L 439.06372 6121.065 Q 413.23645 6095.238 387.40918 5966.101 Q 361.58188 5862.792 361.58188 5656.174 Q 361.58188 5449.5557 516.54553 5346.2466 Q 671.5092 5242.9375 671.5092 5139.6284 L 671.5092 5010.4917 L 697.3365 5010.4917 L 697.3365 4984.6646 L 697.3365 4984.6646 L 723.16376 4984.6646 L 723.16376 4984.6646 L 723.16376 4984.6646 L 723.16376 4958.8374 L 723.16376 4958.8374 L 697.3365 4958.8374 L 697.3365 4933.0103 L 619.8547 4933.0103 Q 542.37286 4933.0103 413.23645 4933.0103 Q 258.27277 4933.0103 232.4455 4984.6646 Q 206.61823 5010.4917 154.96367 5010.4917 L 103.30911 5010.4917 L 103.30911 5036.3193 L 103.30911 5062.1465 L 77.481834 5062.1465 L 51.654556 5062.1465 L 51.654556 5036.3193 L 51.654556 5010.4917 L 77.481834 5010.4917 L 77.481834 4984.6646 L 77.481834 4984.6646 L 103.30911 4984.6646 L 103.30911 4984.6646 L 103.30911 4984.6646 L 51.654556 4958.8374 L 0.0 4933.0103 L 0.0 4933.0103 L 0.0 4933.0103 L 0.0 4933.0103 L 25.827278 4933.0103 L 77.481834 4907.1826 Q 129.13638 4907.1826 129.13638 4881.3555 Q 103.30911 4855.5283 129.13638 4829.701 Q 154.96367 4829.701 103.30911 4778.0464 L 51.654556 4778.0464 L 51.654556 4752.219 L 51.654556 4752.219 L 180.79094 4752.219 Q 309.92734 4726.392 335.7546 4726.392 Q 361.58188 4700.5645 361.58188 4519.7734 L 413.23645 4338.983 L 413.23645 4519.7734 L 413.23645 4726.392 L 619.8547 4726.392 Q 800.6456 4726.392 903.9547 4648.91 Q 1007.26385 4571.428 1033.0911 4468.119 Q 1033.0911 4364.81 1058.9185 3615.8188 Q 1058.9185 2866.828 1058.9185 2841.0005 L 1058.9185 2789.346 L 1110.573 2789.346 Q 1162.2275 2789.346 1188.0548 2737.6914 Q 1188.0548 2660.2097 1291.3639 2660.2097 Q 1394.673 2608.5552 1446.3275 2608.5552 L 1497.9822 2608.5552 L 1523.8094 2582.7278 L 1549.6367 2556.9006 L 1549.6367 2556.9006 L 1549.6367 2556.9006 L 1549.6367 2556.9006 L 1549.6367 2531.0732 L 1549.6367 2531.0732 L 1549.6367 2505.2458 L 1497.9822 2505.2458 Q 1472.1549 2505.2458 1446.3275 2479.4187 L 1446.3275 2453.5913 L 1420.5002 2453.5913 L 1420.5002 2453.5913 L 1420.5002 2479.4187 L 1394.673 2479.4187 L 1394.673 2479.4187 L 1394.673 2479.4187 L 1394.673 2453.5913 L 1394.673 2401.9368 L 1446.3275 2401.9368 L 1472.1549 2401.9368 L 1472.1549 2427.7642 L 1497.9822 2427.7642 L 1575.464 2427.7642 Q 1678.7731 2401.9368 1730.4276 2324.455 Q 1807.9094 2246.9731 1807.9094 2040.355 Q 1859.564 1859.564 1911.2186 1782.0822 Q 1962.8732 1678.7731 2092.0095 1549.6367 Q 2221.146 1420.5002 2298.6277 1188.0548 Q 2376.1096 955.6093 2453.5913 852.3002 Q 2531.0732 748.9911 2582.7278 748.9911 Q 2582.7278 748.9911 2634.3823 645.68195 Q 2634.3823 542.37286 2634.3823 464.891 Q 2608.5552 387.40918 2582.7278 309.92734 Q 2582.7278 232.4455 2608.5552 129.13638 Q 2634.3823 51.654556 2789.346 25.827278 Q 2970.137 -25.827278 2970.137 0.0 Q 2995.9644 25.827278 2995.9644 0.0 Q 2995.9644 -25.827278 3125.1006 0.0 Q 3254.237 25.827278 3254.237 25.827278 z M 1446.3275 4442.292 Q 1472.1549 4364.81 1549.6367 4416.4644 Q 1601.2913 4416.4644 1704.6003 4442.292 Q 1782.0822 4468.119 1782.0822 4493.9463 Q 1782.0822 4519.7734 1652.9458 4571.428 Q 1549.6367 4623.083 1472.1549 4571.428 Q 1394.673 4519.7734 1446.3275 4442.292 z" svg:height="64.82647mm" draw:style-name="style-83" svg:viewBox="0.0 0.0 3254.237 6482.647" svg:width="32.54237mm" svg:x="113.123474mm" svg:y="77.740105mm"/>
          <draw:path svg:d="M 2505.2458 594.0274 L 2505.2458 594.0274 L 2427.7642 619.8547 Q 2376.1096 671.5092 2376.1096 697.3365 Q 2376.1096 723.16376 2350.2822 748.9911 L 2324.455 774.81836 L 2350.2822 903.9547 Q 2376.1096 1033.0911 2376.1096 1033.0911 L 2376.1096 1058.9185 L 2376.1096 1058.9185 L 2376.1096 1058.9185 L 2401.9368 1084.7457 L 2401.9368 1084.7457 L 2401.9368 1084.7457 L 2427.7642 1084.7457 L 2427.7642 1084.7457 L 2427.7642 1110.573 L 2427.7642 1110.573 L 2427.7642 1110.573 L 2453.5913 1136.4003 L 2453.5913 1136.4003 L 2479.4187 1136.4003 L 2505.2458 1136.4003 L 2505.2458 1162.2275 L 2531.0732 1162.2275 L 2531.0732 1162.2275 L 2531.0732 1188.0548 L 2531.0732 1188.0548 L 2505.2458 1188.0548 L 2479.4187 1188.0548 L 2479.4187 1188.0548 L 2479.4187 1188.0548 L 2453.5913 1188.0548 L 2453.5913 1162.2275 L 2453.5913 1162.2275 L 2427.7642 1162.2275 L 2401.9368 1136.4003 L 2401.9368 1136.4003 L 2376.1096 1136.4003 L 2376.1096 1136.4003 L 2376.1096 1136.4003 L 2376.1096 1110.573 L 2376.1096 1110.573 L 2350.2822 1084.7457 L 2324.455 1058.9185 L 2324.455 1058.9185 Q 2324.455 1033.0911 2298.6277 1007.26385 Q 2272.8005 981.4366 2246.9731 981.4366 L 2195.3186 981.4366 L 2195.3186 955.6093 Q 2169.4915 929.782 2169.4915 903.9547 Q 2143.664 878.12744 2117.837 774.81836 L 2117.837 697.3365 L 2092.0095 697.3365 L 2092.0095 671.5092 L 2092.0095 671.5092 L 2066.1821 671.5092 L 2066.1821 671.5092 L 2066.1821 671.5092 L 2066.1821 697.3365 L 2066.1821 697.3365 L 2040.355 723.16376 L 2014.5277 748.9911 L 2014.5277 748.9911 L 2014.5277 723.16376 L 2014.5277 723.16376 L 2014.5277 723.16376 L 1988.7004 723.16376 L 1988.7004 723.16376 L 1988.7004 748.9911 L 1962.8732 748.9911 L 1962.8732 723.16376 L 1962.8732 671.5092 L 1937.0459 671.5092 L 1911.2186 671.5092 L 1911.2186 697.3365 L 1911.2186 723.16376 L 1911.2186 1472.1549 Q 1962.8732 2221.146 1962.8732 2272.8005 L 1962.8732 2324.455 L 1962.8732 2453.5913 L 1962.8732 2582.7278 L 1962.8732 2582.7278 L 1962.8732 2582.7278 L 1937.0459 2634.3823 L 1911.2186 2711.8643 L 1911.2186 2711.8643 L 1911.2186 2711.8643 L 1911.2186 2582.7278 Q 1911.2186 2453.5913 1833.7367 2066.1821 L 1782.0822 1704.6003 L 1782.0822 1652.9458 Q 1756.2549 1601.2913 1730.4276 981.4366 Q 1704.6003 387.40918 1678.7731 361.58188 L 1652.9458 335.7546 L 1652.9458 309.92734 Q 1652.9458 284.10007 1601.2913 284.10007 Q 1575.464 284.10007 1575.464 258.27277 Q 1575.464 232.4455 1472.1549 232.4455 L 1368.8457 232.4455 L 1368.8457 180.79094 Q 1368.8457 129.13638 774.81836 129.13638 L 154.96367 129.13638 L 77.481834 129.13638 L 0.0 129.13638 L 0.0 103.30911 L 0.0 51.654556 L 51.654556 51.654556 Q 103.30911 25.827278 103.30911 25.827278 Q 103.30911 0.0 103.30911 0.0 L 103.30911 0.0 L 878.12744 25.827278 Q 1652.9458 51.654556 1652.9458 77.481834 Q 1652.9458 103.30911 1807.9094 154.96367 Q 1962.8732 180.79094 1937.0459 206.61823 Q 1911.2186 232.4455 1937.0459 258.27277 Q 1962.8732 309.92734 1988.7004 361.58188 Q 2014.5277 413.23645 2066.1821 439.06372 Q 2117.837 464.891 2143.664 439.06372 Q 2143.664 413.23645 2169.4915 413.23645 Q 2195.3186 413.23645 2221.146 439.06372 Q 2221.146 464.891 2246.9731 439.06372 Q 2272.8005 439.06372 2272.8005 490.7183 Q 2298.6277 542.37286 2350.2822 516.54553 Q 2376.1096 516.54553 2401.9368 542.37286 Q 2427.7642 568.20013 2453.5913 542.37286 Q 2479.4187 542.37286 2479.4187 568.20013 Q 2479.4187 594.0274 2505.2458 594.0274 z" svg:height="27.118643mm" draw:style-name="style-84" svg:viewBox="0.0 0.0 2531.0732 2711.8643" svg:width="25.310732mm" svg:x="130.16948mm" svg:y="235.02823mm"/>
          <draw:path svg:d="M 852.3002 51.654556 L 852.3002 0.0 L 878.12744 0.0 Q 903.9547 0.0 929.782 77.481834 Q 955.6093 154.96367 955.6093 180.79094 Q 981.4366 206.61823 1007.26385 232.4455 L 1058.9185 232.4455 L 1058.9185 516.54553 Q 1033.0911 800.6456 1007.26385 800.6456 Q 955.6093 826.4729 955.6093 826.4729 L 929.782 826.4729 L 903.9547 826.4729 Q 878.12744 826.4729 878.12744 852.3002 Q 878.12744 878.12744 490.7183 878.12744 Q 103.30911 878.12744 77.481834 878.12744 L 51.654556 878.12744 L 51.654556 878.12744 Q 77.481834 878.12744 25.827278 878.12744 L 0.0 852.3002 L 0.0 671.5092 Q 25.827278 516.54553 25.827278 490.7183 L 25.827278 464.891 L 25.827278 335.7546 Q 25.827278 206.61823 51.654556 206.61823 L 51.654556 206.61823 L 129.13638 206.61823 L 232.4455 206.61823 L 284.10007 206.61823 L 361.58188 206.61823 L 387.40918 180.79094 L 439.06372 154.96367 L 439.06372 154.96367 L 439.06372 154.96367 L 464.891 154.96367 Q 490.7183 154.96367 671.5092 129.13638 Q 852.3002 103.30911 852.3002 51.654556 z" svg:height="8.781275mm" draw:style-name="style-85" svg:viewBox="0.0 0.0 1058.9185 878.12744" svg:width="10.589184mm" svg:x="11.622275mm" svg:y="266.02097mm"/>
          <draw:path svg:d="M 154.96367 25.827278 L 180.79094 0.0 L 206.61823 0.0 L 258.27277 0.0 L 335.7546 25.827278 L 413.23645 51.654556 L 413.23645 51.654556 L 413.23645 51.654556 L 439.06372 51.654556 L 439.06372 51.654556 L 439.06372 77.481834 L 464.891 77.481834 L 464.891 77.481834 L 464.891 103.30911 L 516.54553 103.30911 L 542.37286 103.30911 L 903.9547 103.30911 L 1265.5366 103.30911 L 1265.5366 103.30911 Q 1265.5366 103.30911 1291.3639 129.13638 Q 1317.1912 154.96367 1188.0548 154.96367 L 1084.7457 154.96367 L 1058.9185 180.79094 L 1033.0911 206.61823 L 1033.0911 206.61823 L 1033.0911 206.61823 L 1007.26385 206.61823 L 1007.26385 206.61823 L 1136.4003 232.4455 L 1291.3639 232.4455 L 1291.3639 258.27277 Q 1291.3639 309.92734 1265.5366 309.92734 L 1265.5366 335.7546 L 955.6093 335.7546 L 645.68195 335.7546 L 645.68195 361.58188 Q 645.68195 387.40918 723.16376 413.23645 Q 800.6456 413.23645 774.81836 413.23645 L 723.16376 413.23645 L 671.5092 413.23645 Q 594.0274 413.23645 439.06372 413.23645 Q 284.10007 413.23645 232.4455 309.92734 Q 180.79094 206.61823 154.96367 258.27277 Q 154.96367 284.10007 129.13638 284.10007 L 103.30911 284.10007 L 103.30911 258.27277 L 103.30911 232.4455 L 51.654556 232.4455 L 25.827278 206.61823 L 25.827278 206.61823 L 0.0 206.61823 L 0.0 206.61823 L 0.0 206.61823 L 0.0 180.79094 L 0.0 180.79094 L 0.0 180.79094 L 25.827278 154.96367 L 51.654556 154.96367 L 103.30911 154.96367 L 103.30911 103.30911 L 103.30911 77.481834 L 77.481834 77.481834 L 77.481834 51.654556 L 77.481834 51.654556 L 103.30911 51.654556 L 103.30911 51.654556 Q 103.30911 51.654556 103.30911 25.827278 L 129.13638 25.827278 L 154.96367 25.827278 z" svg:height="4.1323643mm" draw:style-name="style-86" svg:viewBox="0.0 0.0 1291.3639 413.23645" svg:width="12.913639mm" svg:x="172.00967mm" svg:y="282.03387mm"/>
          <draw:path svg:d="M 1627.1185 103.30911 L 1988.7004 103.30911 L 2066.1821 103.30911 Q 2143.664 103.30911 2143.664 129.13638 L 2143.664 129.13638 L 2143.664 180.79094 Q 2143.664 232.4455 2143.664 232.4455 L 2143.664 258.27277 L 2143.664 258.27277 L 2143.664 258.27277 L 2117.837 258.27277 L 2117.837 258.27277 L 2117.837 284.10007 L 2092.0095 284.10007 L 2092.0095 284.10007 L 2092.0095 309.92734 L 2066.1821 309.92734 L 2040.355 309.92734 L 2040.355 335.7546 L 2040.355 335.7546 L 2040.355 335.7546 Q 2040.355 335.7546 1885.3912 335.7546 L 1756.2549 309.92734 L 1704.6003 309.92734 L 1652.9458 309.92734 L 1575.464 309.92734 Q 1523.8094 309.92734 1523.8094 361.58188 Q 1523.8094 387.40918 1420.5002 413.23645 Q 1317.1912 413.23645 1317.1912 361.58188 Q 1317.1912 335.7546 1084.7457 335.7546 L 852.3002 361.58188 L 800.6456 335.7546 L 774.81836 335.7546 L 774.81836 361.58188 L 800.6456 387.40918 L 800.6456 387.40918 L 800.6456 413.23645 L 800.6456 413.23645 L 800.6456 413.23645 L 826.4729 439.06372 L 826.4729 464.891 L 800.6456 464.891 L 748.9911 464.891 L 748.9911 464.891 Q 748.9911 439.06372 723.16376 439.06372 L 723.16376 439.06372 L 697.3365 439.06372 Q 671.5092 464.891 671.5092 464.891 L 671.5092 464.891 L 671.5092 464.891 Q 645.68195 464.891 645.68195 464.891 L 645.68195 490.7183 L 645.68195 490.7183 Q 619.8547 464.891 594.0274 439.06372 L 594.0274 413.23645 L 568.20013 413.23645 L 568.20013 413.23645 L 568.20013 387.40918 L 594.0274 387.40918 L 594.0274 387.40918 L 594.0274 361.58188 L 542.37286 361.58188 Q 490.7183 361.58188 284.10007 335.7546 L 77.481834 309.92734 L 77.481834 309.92734 L 77.481834 309.92734 L 51.654556 309.92734 L 51.654556 309.92734 L 51.654556 284.10007 L 25.827278 284.10007 L 25.827278 284.10007 L 25.827278 258.27277 L 25.827278 258.27277 L 25.827278 258.27277 L 51.654556 258.27277 L 51.654556 258.27277 L 25.827278 232.4455 L -9.094947E-13 232.4455 L -9.094947E-13 206.61823 L -9.094947E-13 180.79094 L 439.06372 154.96367 Q 903.9547 103.30911 929.782 103.30911 Q 955.6093 77.481834 929.782 51.654556 Q 929.782 25.827278 1084.7457 0.0 Q 1239.7094 0.0 1265.5366 51.654556 Q 1265.5366 103.30911 1627.1185 103.30911 z" svg:height="4.9071827mm" draw:style-name="style-87" svg:viewBox="0.0 0.0 2143.664 490.7183" svg:width="21.436642mm" svg:x="81.35593mm" svg:y="274.2857mm"/>
          <draw:path svg:d="M 4519.7734 1.8189894E-12 L 4545.601 1.8189894E-12 L 4545.601 1.8189894E-12 L 4545.601 1.8189894E-12 L 4545.601 25.827278 L 4545.601 25.827278 L 4571.428 51.654556 L 4571.428 77.481834 L 4545.601 77.481834 Q 4545.601 51.654556 4545.601 51.654556 L 4545.601 51.654556 L 4519.7734 206.61823 L 4519.7734 335.7546 L 4493.9463 335.7546 Q 4468.119 335.7546 4468.119 309.92734 Q 4468.119 258.27277 4442.292 258.27277 L 4416.4644 258.27277 L 4416.4644 232.4455 L 4390.637 232.4455 L 4390.637 232.4455 L 4390.637 258.27277 L 4390.637 258.27277 L 4390.637 258.27277 L 4390.637 361.58188 L 4390.637 464.891 L 4390.637 490.7183 Q 4390.637 516.54553 4442.292 516.54553 Q 4468.119 516.54553 4493.9463 490.7183 Q 4493.9463 464.891 4493.9463 464.891 Q 4493.9463 464.891 4519.7734 516.54553 L 4519.7734 542.37286 L 4493.9463 542.37286 L 4442.292 568.20013 L 4468.119 568.20013 L 4493.9463 568.20013 L 4493.9463 594.0274 L 4493.9463 594.0274 L 4519.7734 619.8547 L 4519.7734 645.68195 L 4390.637 645.68195 Q 4235.674 645.68195 4235.674 594.0274 Q 4209.846 542.37286 4184.019 542.37286 L 4132.3643 542.37286 L 4132.3643 568.20013 L 4132.3643 594.0274 L 4106.537 619.8547 L 4080.71 645.68195 L 4080.71 645.68195 L 4080.71 671.5092 L 4054.8826 671.5092 L 4029.0554 671.5092 L 4029.0554 748.9911 L 4029.0554 826.4729 L 4054.8826 826.4729 L 4054.8826 826.4729 L 4080.71 852.3002 L 4106.537 852.3002 L 4106.537 878.12744 L 4106.537 903.9547 L 4132.3643 981.4366 Q 4132.3643 1058.9185 4158.192 1110.573 L 4184.019 1162.2275 L 4184.019 1188.0548 L 4184.019 1213.8821 L 4416.4644 1213.8821 L 4648.91 1213.8821 L 4907.1826 1213.8821 Q 5139.6284 1213.8821 5139.6284 1188.0548 Q 5165.4556 1162.2275 5165.4556 1162.2275 L 5165.4556 1162.2275 L 5165.4556 1188.0548 L 5165.4556 1213.8821 L 5423.7285 1213.8821 L 5656.174 1213.8821 L 5862.792 1239.7094 Q 6069.41 1239.7094 6327.683 1420.5002 Q 6560.1284 1575.464 6585.956 1601.2913 L 6585.956 1627.1185 L 6611.783 1627.1185 L 6637.6104 1652.9458 L 6663.4375 1652.9458 Q 6689.265 1652.9458 6715.0923 1678.7731 L 6715.0923 1678.7731 L 6715.0923 1678.7731 Q 6715.0923 1704.6003 6715.0923 1704.6003 L 6740.9194 1704.6003 L 7360.7744 2117.837 Q 7980.629 2531.0732 7980.629 2531.0732 L 8006.456 2531.0732 L 8006.456 2582.7278 L 8006.456 2608.5552 L 8032.2837 2608.5552 L 8032.2837 2608.5552 L 8032.2837 2608.5552 L 8032.2837 2634.3823 L 8032.2837 2634.3823 L 8006.456 2634.3823 L 8006.456 2660.2097 L 8006.456 2686.0369 L 8006.456 2711.8643 L 8006.456 2737.6914 L 8006.456 2737.6914 L 8006.456 2737.6914 L 8032.2837 2763.5188 L 8058.111 2789.346 L 8058.111 2789.346 L 8058.111 2789.346 L 7980.629 3254.237 Q 7903.147 3744.9553 7877.32 3770.7825 L 7877.32 3822.4373 L 7696.529 3822.4373 L 7515.738 3822.4373 L 7515.738 3796.6099 L 7489.9106 3796.6099 L 7489.9106 3615.8188 Q 7489.9106 3435.028 7464.0835 3305.8916 L 7438.256 3176.7551 L 7438.256 3512.5098 Q 7412.4287 3874.0918 7386.6016 3874.0918 Q 7334.947 3874.0918 7334.947 4029.0554 Q 7334.947 4158.192 7386.6016 4184.019 Q 7438.256 4209.846 7438.256 4287.328 Q 7464.0835 4338.983 7541.565 4364.81 Q 7644.8745 4390.637 7670.7017 4442.292 Q 7696.529 4468.119 7644.8745 4933.0103 Q 7541.565 5397.901 7412.4287 6095.238 Q 7283.2925 6766.747 7283.2925 6818.4014 Q 7283.2925 6870.056 7257.4653 6921.7104 L 7231.6377 6973.365 L 7231.6377 6973.365 L 7231.6377 6973.365 L 7179.9834 6973.365 L 7154.1562 6973.365 L 7128.3286 6973.365 L 7102.5015 6973.365 L 7076.6743 6973.365 L 7025.0195 6973.365 L 7025.0195 6973.365 L 7025.0195 6973.365 L 6999.1924 6973.365 L 6999.1924 6973.365 L 6999.1924 6973.365 L 6973.365 6947.5376 L 6973.365 6947.5376 L 6973.365 6947.5376 L 6973.365 6947.5376 L 6947.5376 6921.7104 L 6947.5376 6921.7104 Q 6921.7104 6921.7104 6921.7104 6921.7104 L 6921.7104 6921.7104 L 6921.7104 6921.7104 Q 6921.7104 6921.7104 6921.7104 6844.2285 Q 6921.7104 6766.747 6895.8833 6715.0923 L 6870.056 6637.6104 L 6870.056 6611.783 Q 6870.056 6611.783 6818.4014 6585.956 L 6792.574 6560.1284 L 6766.747 6534.3013 L 6740.9194 6508.474 L 6637.6104 6534.3013 Q 6534.3013 6560.1284 6508.474 6560.1284 Q 6456.8193 6585.956 6430.992 6611.783 Q 6405.165 6663.4375 6405.165 6663.4375 L 6405.165 6663.4375 L 6405.165 6689.265 L 6405.165 6689.265 L 6379.338 6689.265 L 6379.338 6715.0923 L 6379.338 6715.0923 L 6353.5103 6715.0923 L 6353.5103 6740.9194 L 6353.5103 6766.747 L 6327.683 6792.574 L 6301.856 6818.4014 L 6301.856 6844.2285 L 6301.856 6870.056 L 6301.856 6870.056 Q 6301.856 6870.056 6276.0283 6870.056 L 6276.0283 6895.8833 L 6276.0283 6947.5376 L 6301.856 6999.1924 L 6301.856 6999.1924 L 6301.856 7025.0195 L 6301.856 7025.0195 L 6301.856 7025.0195 L 6327.683 7025.0195 L 6327.683 7025.0195 L 6327.683 7050.8467 L 6301.856 7050.8467 L 6301.856 7076.6743 L 6301.856 7076.6743 L 6250.201 7076.6743 L 6224.374 7076.6743 L 6224.374 7050.8467 Q 6198.547 7050.8467 6198.547 6999.1924 Q 6172.719 6947.5376 6146.892 6947.5376 Q 6121.065 6947.5376 6121.065 7025.0195 Q 6121.065 7076.6743 5991.9287 7076.6743 L 5836.965 7076.6743 L 5785.31 7076.6743 Q 5733.656 7076.6743 5630.3467 7128.3286 L 5552.8647 7154.1562 L 5552.8647 7128.3286 Q 5578.692 7128.3286 5578.692 7102.5015 Q 5578.692 7076.6743 5423.7285 7076.6743 Q 5294.592 7076.6743 5268.7646 7128.3286 Q 5268.7646 7179.9834 5217.1104 7179.9834 Q 5191.2827 7205.8105 5165.4556 7179.9834 L 5165.4556 7128.3286 L 5165.4556 7128.3286 L 5165.4556 7128.3286 L 5139.6284 7128.3286 L 5139.6284 7128.3286 L 5139.6284 7154.1562 L 5113.8013 7154.1562 L 5113.8013 7154.1562 L 5113.8013 7179.9834 L 5113.8013 7179.9834 L 5113.8013 7179.9834 L 5113.8013 7205.8105 L 5113.8013 7231.6377 L 5113.8013 7257.4653 L 5113.8013 7283.2925 L 5087.9736 7283.2925 L 5087.9736 7283.2925 L 5087.9736 7309.1196 L 5062.1465 7309.1196 L 5062.1465 7360.7744 L 5062.1465 7412.4287 L 5036.3193 7412.4287 Q 5010.4917 7412.4287 5010.4917 7438.256 Q 5010.4917 7464.0835 4984.6646 7464.0835 L 4958.8374 7464.0835 L 4958.8374 7464.0835 Q 4958.8374 7464.0835 4907.1826 7438.256 Q 4907.1826 7386.6016 4855.5283 7489.9106 Q 4829.701 7567.3926 4803.8735 7567.3926 Q 4752.219 7541.565 4752.219 7515.738 Q 4726.392 7464.0835 4700.5645 7464.0835 Q 4674.7373 7464.0835 4674.7373 7541.565 Q 4648.91 7593.2197 4648.91 7541.565 Q 4597.2554 7515.738 4597.2554 7515.738 L 4545.601 7515.738 L 4545.601 7515.738 L 4545.601 7489.9106 L 4545.601 7489.9106 L 4545.601 7489.9106 L 4519.7734 7489.9106 L 4519.7734 7489.9106 L 4519.7734 7515.738 L 4493.9463 7515.738 L 4468.119 7644.8745 Q 4442.292 7748.1836 4442.292 7774.0107 L 4442.292 7799.838 L 4442.292 7799.838 L 4442.292 7799.838 L 4416.4644 7799.838 L 4416.4644 7825.665 L 4416.4644 7851.4927 L 4416.4644 7851.4927 L 4416.4644 7851.4927 L 4416.4644 7851.4927 L 4416.4644 7877.32 L 4390.637 7877.32 L 4390.637 7851.4927 L 4390.637 7825.665 L 4364.81 7825.665 L 4364.81 7799.838 L 4338.983 7799.838 L 4313.1553 7799.838 L 4313.1553 7825.665 L 4287.328 7825.665 L 4287.328 7799.838 Q 4287.328 7774.0107 4313.1553 7774.0107 Q 4338.983 7748.1836 4313.1553 7670.7017 L 4287.328 7593.2197 L 4261.501 7593.2197 L 4261.501 7593.2197 L 4235.674 7567.3926 L 4209.846 7567.3926 L 4209.846 7696.529 Q 4209.846 7799.838 4132.3643 7799.838 Q 4080.71 7774.0107 4080.71 7877.32 Q 4080.71 7980.629 4080.71 8058.111 Q 4132.3643 8109.765 4054.8826 8368.038 Q 3977.401 8626.311 3951.5735 8626.311 Q 3925.7463 8626.311 3925.7463 8703.793 L 3925.7463 8781.274 L 3899.919 8884.584 Q 3874.0918 9013.72 3874.0918 9091.202 L 3874.0918 9142.856 L 3848.2644 9142.856 L 3848.2644 9142.856 L 3822.4373 9168.684 L 3796.6099 9194.511 L 3796.6099 9194.511 L 3770.7825 9194.511 L 3770.7825 9194.511 L 3770.7825 9194.511 L 3770.7825 9220.338 L 3770.7825 9220.338 L 3744.9553 9220.338 L 3744.9553 9246.166 L 3744.9553 9246.166 L 3719.128 9246.166 L 3719.128 9246.166 L 3719.128 9246.166 L 3719.128 9271.993 L 3719.128 9271.993 L 3719.128 9246.166 L 3719.128 9220.338 L 3719.128 9194.511 Q 3719.128 9142.856 3744.9553 9091.202 L 3744.9553 9065.375 L 3719.128 9065.375 L 3667.4734 9091.202 L 3667.4734 9091.202 L 3667.4734 9091.202 L 3641.6462 9194.511 Q 3615.8188 9297.82 3667.4734 9297.82 Q 3719.128 9323.647 3719.128 9349.475 L 3719.128 9401.129 L 3693.3008 9452.784 L 3667.4734 9504.438 L 3667.4734 9504.438 L 3667.4734 9504.438 L 3641.6462 9530.266 L 3615.8188 9530.266 L 3615.8188 9452.784 L 3615.8188 9375.302 L 3589.9917 9375.302 L 3589.9917 9401.129 L 3564.1643 9452.784 Q 3564.1643 9530.266 3538.3372 9530.266 L 3538.3372 9556.093 L 3512.5098 9556.093 L 3486.6826 9556.093 L 3486.6826 9530.266 L 3460.8552 9530.266 L 3460.8552 9530.266 L 3460.8552 9504.438 L 3460.8552 9504.438 Q 3460.8552 9504.438 3435.028 9478.611 L 3409.2007 9452.784 L 3409.2007 9452.784 Q 3409.2007 9426.956 3357.5461 9401.129 Q 3305.8916 9349.475 3150.928 9349.475 Q 2970.137 9349.475 2918.4824 9401.129 L 2892.655 9452.784 L 2866.828 9452.784 L 2866.828 9452.784 L 2866.828 9478.611 L 2841.0005 9478.611 L 2841.0005 9504.438 L 2841.0005 9530.266 L 2815.1733 9556.093 L 2815.1733 9581.92 L 2815.1733 9659.402 L 2789.346 9711.057 L 2789.346 9711.057 L 2789.346 9711.057 L 2789.346 9685.2295 L 2789.346 9685.2295 L 2763.5188 9685.2295 L 2763.5188 9659.402 L 2711.8643 9659.402 L 2660.2097 9659.402 L 2634.3823 9633.574 L 2608.5552 9607.747 L 2608.5552 9607.747 L 2582.7278 9607.747 L 2582.7278 9607.747 L 2582.7278 9607.747 L 2582.7278 9581.92 L 2582.7278 9581.92 L 2582.7278 9556.093 Q 2582.7278 9556.093 2608.5552 9530.266 L 2608.5552 9504.438 L 2608.5552 9504.438 Q 2634.3823 9504.438 2634.3823 9401.129 L 2634.3823 9297.82 L 2608.5552 9297.82 L 2608.5552 9297.82 L 2608.5552 9271.993 L 2582.7278 9271.993 L 2582.7278 9271.993 L 2582.7278 9246.166 L 2582.7278 9246.166 L 2582.7278 9246.166 L 2556.9006 9246.166 L 2556.9006 9246.166 L 2531.0732 9220.338 L 2479.4187 9194.511 L 2453.5913 9194.511 L 2427.7642 9194.511 L 2401.9368 9220.338 L 2376.1096 9246.166 L 2376.1096 9246.166 L 2376.1096 9246.166 L 2350.2822 9246.166 L 2350.2822 9271.993 L 2350.2822 9271.993 L 2324.455 9271.993 L 2324.455 9297.82 L 2324.455 9297.82 L 2298.6277 9297.82 L 2272.8005 9297.82 L 2246.9731 9297.82 L 2221.146 9297.82 L 2221.146 9297.82 L 2221.146 9297.82 L 2195.3186 9375.302 L 2195.3186 9452.784 L 2195.3186 9659.402 Q 2169.4915 9866.0205 2169.4915 9969.329 L 2169.4915 10046.812 L 2143.664 10098.466 L 2117.837 10150.12 L 2117.837 10150.12 L 2117.837 10175.947 L 2066.1821 10175.947 L 2040.355 10175.947 L 2014.5277 10175.947 L 1988.7004 10175.947 L 1988.7004 10098.466 Q 1962.8732 10020.983 1962.8732 9866.0205 Q 1962.8732 9736.884 1937.0459 9711.057 L 1885.3912 9685.2295 L 1885.3912 9685.2295 Q 1885.3912 9659.402 1807.9094 9659.402 L 1756.2549 9659.402 L 1756.2549 9607.747 L 1756.2549 9581.92 L 1782.0822 9556.093 Q 1807.9094 9530.266 1833.7367 9478.611 L 1885.3912 9426.956 L 1885.3912 9426.956 Q 1911.2186 9426.956 1885.3912 9401.129 L 1885.3912 9375.302 L 1885.3912 9349.475 Q 1911.2186 9297.82 1911.2186 9246.166 Q 1937.0459 9220.338 1962.8732 9220.338 Q 1988.7004 9220.338 2040.355 9117.029 Q 2117.837 9013.72 2169.4915 8807.102 L 2246.9731 8600.483 L 2221.146 8600.483 Q 2195.3186 8574.656 2066.1821 8523.002 L 1962.8732 8471.348 L 1962.8732 8471.348 Q 1962.8732 8445.52 1911.2186 8419.692 Q 1859.564 8393.865 1756.2549 8316.384 L 1627.1185 8264.729 L 1627.1185 8264.729 Q 1601.2913 8238.901 1601.2913 8238.901 L 1601.2913 8238.901 L 1575.464 8238.901 Q 1549.6367 8213.074 1420.5002 8161.42 Q 1291.3639 8109.765 1136.4003 8109.765 L 981.4366 8109.765 L 903.9547 8161.42 Q 826.4729 8187.247 826.4729 8213.074 Q 826.4729 8264.729 800.6456 8316.384 L 800.6456 8368.038 L 723.16376 8471.348 Q 671.5092 8574.656 671.5092 8574.656 L 671.5092 8574.656 L 645.68195 8574.656 L 645.68195 8600.483 L 645.68195 8600.483 L 619.8547 8600.483 L 619.8547 8600.483 L 619.8547 8626.311 L 619.8547 8626.311 L 619.8547 8626.311 L 568.20013 8677.966 Q 516.54553 8729.62 516.54553 8755.447 L 516.54553 8781.274 L 516.54553 8781.274 L 516.54553 8781.274 L 516.54553 8807.102 L 516.54553 8807.102 L 490.7183 8807.102 L 490.7183 8832.929 L 490.7183 8832.929 L 464.891 8832.929 L 464.891 8832.929 L 464.891 8832.929 L 464.891 8858.757 L 464.891 8858.757 L 439.06372 8884.584 L 439.06372 8910.411 L 439.06372 8910.411 Q 413.23645 8910.411 413.23645 8936.238 L 413.23645 8936.238 L 413.23645 8936.238 Q 413.23645 8936.238 387.40918 8936.238 L 387.40918 8962.065 L 361.58188 9065.375 Q 309.92734 9168.684 309.92734 9323.647 Q 309.92734 9478.611 335.7546 9556.093 L 361.58188 9659.402 L 361.58188 9659.402 L 361.58188 9659.402 L 361.58188 9659.402 L 361.58188 9659.402 L 439.06372 9685.2295 Q 516.54553 9711.057 490.7183 9891.848 Q 490.7183 10072.639 439.06372 10046.812 Q 387.40918 10020.983 361.58188 10124.293 Q 361.58188 10227.603 335.7546 10227.603 Q 309.92734 10227.603 180.79094 10253.43 L 51.654556 10279.257 L 51.654556 10279.257 L 51.654556 10279.257 L 25.827278 10279.257 L 0.0 10279.257 L 0.0 6482.647 L 0.0 2686.0369 L 0.0 2686.0369 L 0.0 2686.0369 L 25.827278 2711.8643 L 51.654556 2737.6914 L 51.654556 2711.8643 L 51.654556 2686.0369 L 77.481834 2737.6914 L 103.30911 2763.5188 L 103.30911 2892.655 L 103.30911 2995.9644 L 129.13638 2995.9644 L 129.13638 2995.9644 L 154.96367 2995.9644 Q 154.96367 2995.9644 154.96367 2995.9644 Q 180.79094 2995.9644 206.61823 2970.137 L 258.27277 2918.4824 L 258.27277 3021.7915 Q 258.27277 3125.1006 335.7546 3125.1006 Q 413.23645 3099.2734 697.3365 3125.1006 Q 981.4366 3150.928 981.4366 3150.928 Q 1007.26385 3150.928 1343.0184 3202.5825 Q 1678.7731 3254.237 1756.2549 3202.5825 Q 1807.9094 3150.928 1885.3912 2995.9644 Q 1962.8732 2815.1733 2040.355 2789.346 Q 2117.837 2737.6914 2195.3186 2763.5188 Q 2272.8005 2789.346 2453.5913 2918.4824 Q 2634.3823 3047.619 2686.0369 3125.1006 Q 2711.8643 3202.5825 2737.6914 3202.5825 Q 2763.5188 3202.5825 2789.346 3254.237 Q 2789.346 3305.8916 2892.655 3305.8916 Q 2995.9644 3305.8916 3176.7551 3305.8916 Q 3383.3735 3305.8916 3486.6826 3254.237 Q 3589.9917 3202.5825 3641.6462 3202.5825 L 3693.3008 3202.5825 L 3693.3008 3150.928 Q 3719.128 3125.1006 3744.9553 3073.446 L 3770.7825 2995.9644 L 3770.7825 2995.9644 Q 3770.7825 2995.9644 3719.128 2944.3098 Q 3693.3008 2892.655 3615.8188 2763.5188 Q 3512.5098 2608.5552 3460.8552 2556.9006 Q 3383.3735 2531.0732 3254.237 2479.4187 L 3099.2734 2479.4187 L 3047.619 2479.4187 L 2970.137 2479.4187 L 2970.137 2453.5913 L 2944.3098 2453.5913 L 2944.3098 2401.9368 L 2944.3098 2350.2822 L 3047.619 2350.2822 L 3125.1006 2376.1096 L 3150.928 2376.1096 Q 3176.7551 2376.1096 3254.237 2376.1096 Q 3305.8916 2376.1096 3305.8916 2324.455 Q 3305.8916 2298.6277 3383.3735 2298.6277 Q 3460.8552 2324.455 3486.6826 2298.6277 Q 3512.5098 2272.8005 3589.9917 2246.9731 Q 3641.6462 2221.146 3667.4734 2143.664 Q 3719.128 2066.1821 3770.7825 1962.8732 Q 3822.4373 1885.3912 3925.7463 1807.9094 Q 4029.0554 1704.6003 4054.8826 1627.1185 Q 4080.71 1549.6367 4080.71 1343.0184 Q 4029.0554 1110.573 3977.401 929.782 Q 3899.919 748.9911 3874.0918 748.9911 Q 3822.4373 723.16376 3848.2644 723.16376 Q 3874.0918 697.3365 3796.6099 671.5092 Q 3744.9553 645.68195 3744.9553 619.8547 Q 3744.9553 594.0274 3719.128 594.0274 L 3693.3008 594.0274 L 3693.3008 568.20013 L 3667.4734 542.37286 L 3667.4734 542.37286 L 3667.4734 516.54553 L 3667.4734 516.54553 L 3667.4734 516.54553 L 3693.3008 516.54553 L 3693.3008 516.54553 L 3693.3008 490.7183 L 3719.128 490.7183 L 3719.128 490.7183 Q 3719.128 516.54553 3719.128 490.7183 Q 3744.9553 464.891 3822.4373 464.891 Q 3874.0918 439.06372 3951.5735 284.10007 Q 4029.0554 154.96367 4054.8826 154.96367 Q 4080.71 154.96367 4184.019 154.96367 Q 4261.501 129.13638 4261.501 103.30911 Q 4287.328 77.481834 4313.1553 103.30911 Q 4364.81 103.30911 4442.292 77.481834 L 4493.9463 51.654556 L 4493.9463 25.827278 L 4493.9463 25.827278 L 4519.7734 25.827278 L 4519.7734 1.8189894E-12 L 4519.7734 1.8189894E-12 z" svg:height="102.792564mm" draw:style-name="style-88" svg:viewBox="0.0 0.0 8058.111 10279.257" svg:width="80.58111mm" svg:x="0.0mm" svg:y="118.80548mm"/>
          <draw:path svg:d="M 206.61823 -3.6379788E-12 L 232.4455 -3.6379788E-12 L 258.27277 -3.6379788E-12 L 284.10007 -3.6379788E-12 L 387.40918 51.654556 Q 464.891 129.13638 490.7183 154.96367 L 516.54553 180.79094 L 516.54553 180.79094 L 516.54553 206.61823 L 516.54553 206.61823 L 516.54553 206.61823 L 542.37286 206.61823 L 542.37286 206.61823 L 542.37286 232.4455 L 568.20013 232.4455 L 568.20013 154.96367 Q 568.20013 77.481834 671.5092 103.30911 L 774.81836 154.96367 L 774.81836 387.40918 Q 774.81836 619.8547 800.6456 723.16376 L 826.4729 852.3002 L 826.4729 852.3002 L 826.4729 878.12744 L 826.4729 878.12744 L 826.4729 878.12744 L 852.3002 903.9547 L 852.3002 929.782 L 852.3002 1136.4003 Q 826.4729 1317.1912 826.4729 1343.0184 Q 826.4729 1368.8457 826.4729 1497.9822 Q 826.4729 1601.2913 800.6456 1627.1185 L 774.81836 1652.9458 L 774.81836 1652.9458 L 774.81836 1652.9458 L 774.81836 1678.7731 L 774.81836 1678.7731 L 748.9911 1704.6003 L 748.9911 1704.6003 L 464.891 1730.4276 Q 180.79094 1756.2549 103.30911 1782.0822 L 0.0 1782.0822 L 0.0 929.782 L 0.0 103.30911 L 0.0 103.30911 L 0.0 103.30911 L 25.827278 154.96367 L 51.654556 180.79094 L 51.654556 180.79094 L 51.654556 206.61823 L 51.654556 206.61823 L 51.654556 206.61823 L 77.481834 154.96367 L 103.30911 77.481834 L 103.30911 103.30911 Q 103.30911 103.30911 129.13638 129.13638 L 154.96367 154.96367 L 154.96367 180.79094 L 154.96367 206.61823 L 180.79094 206.61823 L 180.79094 206.61823 L 180.79094 232.4455 L 206.61823 232.4455 L 206.61823 258.27277 L 206.61823 284.10007 L 232.4455 284.10007 L 258.27277 284.10007 L 258.27277 206.61823 Q 258.27277 129.13638 284.10007 103.30911 Q 309.92734 51.654556 258.27277 51.654556 L 206.61823 51.654556 L 206.61823 25.827278 L 206.61823 25.827278 L 180.79094 25.827278 L 180.79094 -3.6379788E-12 L 206.61823 -3.6379788E-12 z" svg:height="17.820822mm" draw:style-name="style-89" svg:viewBox="0.0 0.0 852.3002 1782.0822" svg:width="8.523002mm" svg:x="0.0mm" svg:y="265.50443mm"/>
          <draw:path svg:d="M 697.3365 0.0 L 697.3365 0.0 L 697.3365 51.654556 Q 697.3365 103.30911 723.16376 103.30911 Q 748.9911 103.30911 748.9911 154.96367 Q 748.9911 206.61823 800.6456 206.61823 Q 826.4729 232.4455 826.4729 309.92734 Q 774.81836 387.40918 774.81836 464.891 L 774.81836 568.20013 L 774.81836 568.20013 Q 774.81836 568.20013 748.9911 619.8547 Q 748.9911 645.68195 594.0274 671.5092 Q 439.06372 671.5092 413.23645 723.16376 Q 387.40918 748.9911 284.10007 800.6456 L 154.96367 852.3002 L 154.96367 852.3002 L 154.96367 878.12744 L 154.96367 878.12744 L 154.96367 878.12744 L 129.13638 878.12744 L 129.13638 878.12744 L 103.30911 903.9547 L 77.481834 903.9547 L 77.481834 878.12744 L 51.654556 826.4729 L 51.654556 826.4729 L 51.654556 826.4729 L 51.654556 774.81836 Q 51.654556 723.16376 0.0 542.37286 Q -51.654556 361.58188 180.79094 206.61823 L 387.40918 77.481834 L 413.23645 77.481834 Q 413.23645 51.654556 413.23645 51.654556 L 413.23645 51.654556 L 516.54553 25.827278 Q 619.8547 0.0 671.5092 0.0 Q 697.3365 0.0 697.3365 0.0 z" svg:height="9.039547mm" draw:style-name="style-90" svg:viewBox="0.0 0.0 826.4729 903.9547" svg:width="8.264729mm" svg:x="96.07748mm" svg:y="127.586754mm"/>
          <draw:path svg:d="M 232.4455 51.654556 L 232.4455 51.654556 L 258.27277 51.654556 Q 284.10007 25.827278 284.10007 25.827278 L 284.10007 25.827278 L 309.92734 25.827278 Q 309.92734 25.827278 309.92734 0.0 L 309.92734 0.0 L 335.7546 25.827278 Q 361.58188 25.827278 387.40918 77.481834 L 387.40918 129.13638 L 439.06372 129.13638 L 490.7183 129.13638 L 490.7183 180.79094 L 490.7183 232.4455 L 490.7183 258.27277 Q 490.7183 284.10007 413.23645 309.92734 Q 361.58188 335.7546 335.7546 335.7546 L 335.7546 335.7546 L 335.7546 361.58188 L 361.58188 361.58188 L 361.58188 387.40918 Q 361.58188 387.40918 335.7546 387.40918 L 335.7546 387.40918 L 335.7546 413.23645 L 309.92734 413.23645 L 309.92734 413.23645 L 309.92734 439.06372 L 309.92734 439.06372 L 309.92734 439.06372 L 335.7546 490.7183 L 335.7546 516.54553 L 309.92734 516.54553 L 258.27277 542.37286 L 258.27277 542.37286 L 258.27277 542.37286 L 232.4455 542.37286 L 232.4455 542.37286 L 206.61823 542.37286 L 206.61823 542.37286 L 180.79094 542.37286 L 154.96367 542.37286 L 154.96367 516.54553 L 154.96367 516.54553 L 129.13638 490.7183 L 103.30911 464.891 L 103.30911 464.891 L 103.30911 439.06372 L 77.481834 439.06372 L 51.654556 439.06372 L 25.827278 413.23645 L 0.0 387.40918 L 0.0 387.40918 L 0.0 387.40918 L 0.0 361.58188 L 0.0 335.7546 L 0.0 309.92734 L 0.0 284.10007 L 25.827278 180.79094 L 25.827278 51.654556 L 51.654556 51.654556 Q 51.654556 25.827278 51.654556 25.827278 L 51.654556 25.827278 L 103.30911 25.827278 Q 154.96367 25.827278 154.96367 51.654556 Q 154.96367 77.481834 180.79094 77.481834 Q 206.61823 51.654556 232.4455 51.654556 z" svg:height="5.4237285mm" draw:style-name="style-91" svg:viewBox="0.0 0.0 490.7183 542.37286" svg:width="4.9071827mm" svg:x="104.85875mm" svg:y="191.38013mm"/>
          <draw:path svg:d="M 335.7546 25.827278 L 335.7546 25.827278 L 335.7546 51.654556 L 335.7546 51.654556 L 335.7546 51.654556 Q 335.7546 51.654556 309.92734 103.30911 Q 284.10007 154.96367 180.79094 180.79094 L 77.481834 180.79094 L 51.654556 154.96367 L 51.654556 129.13638 L 25.827278 129.13638 L 0.0 129.13638 L 0.0 103.30911 L 25.827278 103.30911 L 25.827278 77.481834 L 25.827278 51.654556 L 51.654556 51.654556 L 51.654556 51.654556 L 154.96367 0.0 Q 258.27277 0.0 284.10007 0.0 Q 309.92734 0.0 335.7546 25.827278 z" svg:height="1.8079095mm" draw:style-name="style-92" svg:viewBox="0.0 0.0 335.7546 180.79094" svg:width="3.357546mm" svg:x="117.514114mm" svg:y="198.3535mm"/>
          <draw:path svg:d="M 671.5092 0.0 L 671.5092 0.0 L 619.8547 103.30911 Q 568.20013 232.4455 542.37286 284.10007 L 542.37286 335.7546 L 542.37286 335.7546 Q 516.54553 335.7546 516.54553 309.92734 Q 516.54553 284.10007 387.40918 309.92734 Q 258.27277 309.92734 258.27277 335.7546 L 258.27277 361.58188 L 232.4455 361.58188 L 206.61823 361.58188 L 206.61823 361.58188 Q 206.61823 361.58188 154.96367 335.7546 L 129.13638 335.7546 L 129.13638 309.92734 Q 129.13638 284.10007 154.96367 284.10007 Q 206.61823 284.10007 206.61823 232.4455 Q 206.61823 180.79094 103.30911 154.96367 L 0.0 129.13638 L 0.0 129.13638 L 0.0 103.30911 L 25.827278 103.30911 L 51.654556 103.30911 L 103.30911 77.481834 L 129.13638 77.481834 L 154.96367 77.481834 L 154.96367 51.654556 L 154.96367 51.654556 L 154.96367 51.654556 L 180.79094 51.654556 L 180.79094 51.654556 L 413.23645 25.827278 Q 671.5092 0.0 671.5092 0.0 z" svg:height="3.615819mm" draw:style-name="style-93" svg:viewBox="0.0 0.0 671.5092 361.58188" svg:width="6.715092mm" svg:x="92.9782mm" svg:y="148.76512mm"/>
          <draw:path svg:d="M 645.68195 0.0 L 645.68195 0.0 L 671.5092 0.0 Q 671.5092 25.827278 671.5092 51.654556 L 671.5092 51.654556 L 671.5092 51.654556 Q 671.5092 51.654556 671.5092 77.481834 L 645.68195 77.481834 L 645.68195 413.23645 L 645.68195 723.16376 L 464.891 723.16376 Q 258.27277 723.16376 206.61823 697.3365 Q 154.96367 671.5092 180.79094 671.5092 Q 206.61823 671.5092 103.30911 619.8547 L 25.827278 594.0274 L 25.827278 568.20013 L 0.0 542.37286 L 0.0 464.891 L 0.0 387.40918 L 0.0 361.58188 Q 0.0 309.92734 25.827278 258.27277 Q 51.654556 206.61823 77.481834 180.79094 Q 103.30911 154.96367 154.96367 180.79094 Q 232.4455 206.61823 258.27277 180.79094 Q 258.27277 154.96367 258.27277 129.13638 Q 232.4455 103.30911 258.27277 77.481834 Q 284.10007 25.827278 309.92734 25.827278 L 361.58188 25.827278 L 490.7183 51.654556 Q 619.8547 51.654556 619.8547 25.827278 Q 619.8547 0.0 645.68195 0.0 z" svg:height="7.231638mm" draw:style-name="style-94" svg:viewBox="0.0 0.0 671.5092 723.16376" svg:width="6.715092mm" svg:x="119.83857mm" svg:y="200.93622mm"/>
          <draw:path svg:d="M 180.79094 25.827278 L 309.92734 0.0 L 387.40918 25.827278 Q 490.7183 25.827278 516.54553 51.654556 Q 542.37286 77.481834 542.37286 232.4455 L 542.37286 361.58188 L 568.20013 361.58188 L 568.20013 361.58188 L 568.20013 361.58188 L 568.20013 387.40918 L 568.20013 387.40918 L 542.37286 387.40918 L 542.37286 413.23645 L 542.37286 439.06372 L 516.54553 439.06372 L 490.7183 439.06372 L 284.10007 439.06372 L 77.481834 439.06372 L 25.827278 439.06372 L 0.0 439.06372 L 0.0 258.27277 Q 25.827278 77.481834 51.654556 51.654556 Q 77.481834 25.827278 180.79094 25.827278 z" svg:height="4.3906374mm" draw:style-name="style-95" svg:viewBox="0.0 0.0 568.20013 439.06372" svg:width="5.682001mm" svg:x="72.058105mm" svg:y="239.93541mm"/>
          <draw:path svg:d="M 154.96367 206.61823 L 154.96367 0.0 L 258.27277 77.481834 Q 361.58188 154.96367 387.40918 180.79094 L 439.06372 180.79094 L 464.891 180.79094 L 490.7183 206.61823 L 464.891 206.61823 L 439.06372 206.61823 L 439.06372 232.4455 L 439.06372 232.4455 L 464.891 258.27277 L 490.7183 284.10007 L 490.7183 284.10007 L 490.7183 309.92734 L 490.7183 309.92734 L 490.7183 309.92734 L 464.891 309.92734 L 464.891 309.92734 L 464.891 335.7546 L 439.06372 335.7546 L 439.06372 335.7546 L 439.06372 361.58188 L 516.54553 361.58188 Q 594.0274 361.58188 671.5092 387.40918 L 748.9911 387.40918 L 748.9911 387.40918 L 748.9911 413.23645 L 723.16376 439.06372 Q 697.3365 490.7183 723.16376 490.7183 Q 748.9911 490.7183 723.16376 619.8547 Q 697.3365 723.16376 748.9911 723.16376 L 774.81836 723.16376 L 748.9911 748.9911 Q 697.3365 748.9911 697.3365 774.81836 L 697.3365 800.6456 L 671.5092 800.6456 L 671.5092 800.6456 L 464.891 800.6456 Q 258.27277 774.81836 129.13638 774.81836 L 2.2737368E-13 748.9911 L 2.2737368E-13 723.16376 L 2.2737368E-13 723.16376 L 25.827278 723.16376 L 77.481834 723.16376 L 77.481834 697.3365 L 77.481834 697.3365 L 103.30911 645.68195 L 129.13638 594.0274 L 129.13638 516.54553 Q 129.13638 413.23645 154.96367 206.61823 z" svg:height="8.006456mm" draw:style-name="style-96" svg:viewBox="0.0 0.0 774.81836 800.6456" svg:width="7.7481833mm" svg:x="20.40355mm" svg:y="213.33331mm"/>
          <draw:path svg:d="M 361.58188 180.79094 L 439.06372 180.79094 L 542.37286 180.79094 Q 671.5092 180.79094 671.5092 258.27277 Q 697.3365 309.92734 748.9911 309.92734 Q 774.81836 309.92734 826.4729 258.27277 Q 826.4729 232.4455 852.3002 232.4455 L 852.3002 232.4455 L 852.3002 413.23645 L 852.3002 594.0274 L 852.3002 645.68195 L 826.4729 697.3365 L 826.4729 697.3365 Q 826.4729 671.5092 800.6456 671.5092 Q 774.81836 671.5092 774.81836 697.3365 Q 774.81836 723.16376 723.16376 697.3365 Q 697.3365 671.5092 671.5092 697.3365 Q 671.5092 723.16376 619.8547 697.3365 L 619.8547 671.5092 L 594.0274 697.3365 Q 594.0274 723.16376 568.20013 723.16376 Q 542.37286 723.16376 516.54553 800.6456 Q 516.54553 878.12744 490.7183 878.12744 Q 464.891 903.9547 439.06372 981.4366 L 413.23645 1058.9185 L 413.23645 1058.9185 L 413.23645 1084.7457 L 413.23645 1084.7457 Q 439.06372 1084.7457 490.7183 1084.7457 L 542.37286 1084.7457 L 568.20013 1084.7457 L 594.0274 1084.7457 L 594.0274 1110.573 L 568.20013 1110.573 L 568.20013 1110.573 L 568.20013 1136.4003 L 309.92734 1136.4003 L 77.481834 1136.4003 L 77.481834 1136.4003 Q 77.481834 1136.4003 51.654556 1110.573 L 0.0 1110.573 L 0.0 1084.7457 Q 0.0 1058.9185 25.827278 929.782 L 25.827278 774.81836 L 25.827278 464.891 L 25.827278 129.13638 L 51.654556 129.13638 Q 51.654556 103.30911 51.654556 103.30911 L 51.654556 103.30911 L 77.481834 103.30911 Q 103.30911 103.30911 154.96367 51.654556 Q 206.61823 -25.827278 206.61823 -3.6379788E-12 Q 206.61823 51.654556 206.61823 103.30911 Q 206.61823 154.96367 258.27277 154.96367 Q 284.10007 154.96367 361.58188 180.79094 z" svg:height="11.364002mm" draw:style-name="style-97" svg:viewBox="0.0 0.0 852.3002 1136.4003" svg:width="8.523002mm" svg:x="126.03712mm" svg:y="200.41968mm"/>
          <draw:path svg:d="M 258.27277 154.96367 L 284.10007 154.96367 L 284.10007 154.96367 Q 284.10007 154.96367 284.10007 180.79094 L 309.92734 180.79094 L 309.92734 206.61823 L 309.92734 206.61823 L 309.92734 206.61823 Q 309.92734 206.61823 284.10007 258.27277 L 284.10007 309.92734 L 206.61823 309.92734 Q 154.96367 309.92734 103.30911 284.10007 Q 51.654556 284.10007 51.654556 258.27277 L 25.827278 232.4455 L 25.827278 129.13638 Q 0.0 25.827278 0.0 0.0 Q 0.0 -25.827278 77.481834 0.0 Q 154.96367 51.654556 206.61823 103.30911 Q 258.27277 154.96367 258.27277 154.96367 z" svg:height="3.0992734mm" draw:style-name="style-98" svg:viewBox="0.0 0.0 309.92734 309.92734" svg:width="3.0992734mm" svg:x="105.89184mm" svg:y="131.20258mm"/>
          <draw:path svg:d="M 748.9911 0.0 L 748.9911 0.0 L 748.9911 51.654556 L 748.9911 103.30911 L 774.81836 103.30911 L 774.81836 103.30911 L 774.81836 129.13638 L 800.6456 129.13638 L 800.6456 129.13638 L 800.6456 154.96367 L 800.6456 154.96367 L 800.6456 154.96367 L 826.4729 154.96367 L 826.4729 154.96367 L 826.4729 180.79094 L 852.3002 180.79094 L 852.3002 180.79094 L 852.3002 206.61823 L 852.3002 206.61823 L 878.12744 206.61823 L 903.9547 180.79094 L 955.6093 154.96367 L 955.6093 154.96367 L 955.6093 154.96367 L 981.4366 103.30911 L 981.4366 25.827278 L 1007.26385 51.654556 Q 1007.26385 77.481834 1058.9185 77.481834 Q 1110.573 103.30911 1162.2275 103.30911 L 1239.7094 103.30911 L 1239.7094 51.654556 Q 1265.5366 0.0 1265.5366 0.0 L 1265.5366 0.0 L 1265.5366 25.827278 Q 1291.3639 51.654556 1343.0184 77.481834 Q 1368.8457 77.481834 1446.3275 154.96367 Q 1497.9822 206.61823 1523.8094 206.61823 L 1549.6367 206.61823 L 1549.6367 232.4455 Q 1549.6367 258.27277 1472.1549 309.92734 Q 1368.8457 361.58188 1368.8457 361.58188 Q 1368.8457 361.58188 1368.8457 464.891 L 1368.8457 594.0274 L 1368.8457 594.0274 L 1368.8457 619.8547 L 1368.8457 619.8547 L 1368.8457 619.8547 L 1368.8457 645.68195 L 1368.8457 671.5092 L 1368.8457 723.16376 L 1368.8457 748.9911 L 1343.0184 748.9911 L 1343.0184 774.81836 L 1368.8457 774.81836 L 1420.5002 774.81836 L 1420.5002 748.9911 L 1420.5002 723.16376 L 1446.3275 697.3365 L 1472.1549 671.5092 L 1472.1549 645.68195 Q 1472.1549 619.8547 1497.9822 619.8547 Q 1523.8094 619.8547 1497.9822 594.0274 Q 1472.1549 594.0274 1472.1549 568.20013 Q 1472.1549 542.37286 1549.6367 516.54553 L 1601.2913 516.54553 L 1627.1185 516.54553 L 1678.7731 516.54553 L 1678.7731 464.891 L 1678.7731 439.06372 L 1704.6003 439.06372 L 1704.6003 464.891 L 1704.6003 464.891 L 1730.4276 464.891 L 1730.4276 464.891 L 1730.4276 464.891 L 1730.4276 490.7183 L 1730.4276 490.7183 L 1756.2549 490.7183 L 1756.2549 516.54553 L 1756.2549 516.54553 L 1782.0822 516.54553 L 1782.0822 542.37286 L 1782.0822 568.20013 L 1807.9094 594.0274 L 1833.7367 619.8547 L 1833.7367 723.16376 L 1833.7367 826.4729 L 1807.9094 903.9547 Q 1782.0822 981.4366 1756.2549 1007.26385 L 1756.2549 1033.0911 L 1730.4276 1033.0911 Q 1730.4276 1033.0911 1652.9458 1033.0911 Q 1575.464 1033.0911 1549.6367 1058.9185 Q 1523.8094 1084.7457 1420.5002 1110.573 Q 1317.1912 1136.4003 1239.7094 1084.7457 Q 1162.2275 1033.0911 1110.573 1110.573 Q 1058.9185 1188.0548 903.9547 1188.0548 L 748.9911 1213.8821 L 748.9911 1213.8821 Q 748.9911 1188.0548 723.16376 1188.0548 L 697.3365 1188.0548 L 645.68195 1188.0548 Q 594.0274 1188.0548 439.06372 1110.573 L 258.27277 1058.9185 L 232.4455 1033.0911 Q 180.79094 1033.0911 180.79094 1084.7457 L 180.79094 1136.4003 L 154.96367 1136.4003 L 154.96367 1136.4003 L 129.13638 1136.4003 L 103.30911 1136.4003 L 103.30911 1136.4003 L 103.30911 1136.4003 L 103.30911 1084.7457 Q 129.13638 1058.9185 129.13638 1033.0911 Q 129.13638 981.4366 77.481834 929.782 L 25.827278 852.3002 L 25.827278 826.4729 Q 25.827278 826.4729 1.8189894E-12 826.4729 L 1.8189894E-12 826.4729 L 1.8189894E-12 800.6456 Q -25.827278 774.81836 1.8189894E-12 516.54553 L 25.827278 258.27277 L 25.827278 258.27277 L 25.827278 258.27277 L 51.654556 309.92734 L 51.654556 335.7546 L 77.481834 335.7546 L 103.30911 309.92734 L 103.30911 309.92734 L 129.13638 309.92734 L 129.13638 309.92734 L 129.13638 309.92734 L 129.13638 284.10007 L 129.13638 284.10007 L 258.27277 232.4455 Q 361.58188 180.79094 387.40918 154.96367 Q 413.23645 103.30911 568.20013 103.30911 Q 723.16376 77.481834 723.16376 51.654556 Q 748.9911 0.0 748.9911 0.0 z" svg:height="12.138821mm" draw:style-name="style-99" svg:viewBox="0.0 0.0 1833.7367 1213.8821" svg:width="18.337368mm" svg:x="96.33575mm" svg:y="133.26875mm"/>
          <draw:path svg:d="M 826.4729 25.827278 L 852.3002 0.0 L 878.12744 25.827278 Q 878.12744 51.654556 955.6093 51.654556 Q 1033.0911 51.654556 1033.0911 51.654556 L 1033.0911 51.654556 L 1033.0911 103.30911 Q 1007.26385 180.79094 955.6093 180.79094 L 903.9547 180.79094 L 903.9547 206.61823 L 903.9547 232.4455 L 903.9547 232.4455 Q 878.12744 232.4455 464.891 258.27277 L 51.654556 284.10007 L 51.654556 232.4455 L 51.654556 180.79094 L 25.827278 180.79094 L 0.0 180.79094 L 0.0 180.79094 L 0.0 154.96367 L 206.61823 154.96367 Q 413.23645 154.96367 619.8547 129.13638 Q 826.4729 103.30911 826.4729 77.481834 Q 826.4729 51.654556 826.4729 25.827278 z" svg:height="2.8410006mm" draw:style-name="style-100" svg:viewBox="0.0 0.0 1033.0911 284.10007" svg:width="10.330912mm" svg:x="51.654556mm" svg:y="297.0137mm"/>
          <draw:path svg:d="M 103.30911 51.654556 L 180.79094 0.0 L 284.10007 0.0 Q 361.58188 0.0 361.58188 51.654556 L 335.7546 103.30911 L 335.7546 129.13638 L 335.7546 154.96367 L 309.92734 154.96367 L 309.92734 154.96367 L 309.92734 180.79094 L 284.10007 180.79094 L 284.10007 180.79094 L 284.10007 206.61823 L 232.4455 258.27277 Q 154.96367 309.92734 129.13638 309.92734 L 103.30911 309.92734 L 103.30911 284.10007 L 77.481834 284.10007 L 77.481834 284.10007 L 77.481834 258.27277 L 25.827278 258.27277 L 0.0 258.27277 L 0.0 206.61823 Q 25.827278 154.96367 25.827278 103.30911 Q 25.827278 77.481834 103.30911 51.654556 z" svg:height="3.0992734mm" draw:style-name="style-101" svg:viewBox="0.0 0.0 361.58188 309.92734" svg:width="3.615819mm" svg:x="8.006456mm" svg:y="199.90314mm"/>
          <draw:path svg:d="M 2427.7642 0.0 L 2686.0369 0.0 L 2711.8643 0.0 L 2737.6914 0.0 L 3305.8916 0.0 Q 3874.0918 25.827278 3925.7463 0.0 L 3977.401 0.0 L 3951.5735 25.827278 Q 3951.5735 25.827278 3874.0918 51.654556 Q 3796.6099 77.481834 3822.4373 103.30911 Q 3848.2644 129.13638 3848.2644 129.13638 L 3848.2644 129.13638 L 3874.0918 129.13638 Q 3874.0918 129.13638 3796.6099 129.13638 Q 3744.9553 129.13638 3486.6826 180.79094 Q 3202.5825 232.4455 2634.3823 232.4455 Q 2066.1821 284.10007 1497.9822 284.10007 Q 929.782 335.7546 748.9911 309.92734 Q 594.0274 284.10007 309.92734 258.27277 L 25.827278 232.4455 L 25.827278 232.4455 L 25.827278 232.4455 L 0.0 232.4455 L 0.0 232.4455 L 0.0 232.4455 L 0.0 232.4455 L 568.20013 180.79094 Q 1136.4003 129.13638 1084.7457 129.13638 Q 1033.0911 129.13638 1601.2913 77.481834 Q 2169.4915 25.827278 2427.7642 0.0 z" svg:height="3.0992734mm" draw:style-name="style-102" svg:viewBox="0.0 0.0 3977.401 309.92734" svg:width="39.77401mm" svg:x="72.058105mm" svg:y="293.65616mm"/>
          <draw:path svg:d="M 206.61823 129.13638 L 206.61823 1.8189894E-12 L 232.4455 1.8189894E-12 L 258.27277 1.8189894E-12 L 258.27277 129.13638 L 258.27277 232.4455 L 284.10007 232.4455 Q 309.92734 232.4455 335.7546 180.79094 L 335.7546 129.13638 L 361.58188 129.13638 L 361.58188 129.13638 L 361.58188 154.96367 L 387.40918 154.96367 L 387.40918 284.10007 L 387.40918 387.40918 L 361.58188 387.40918 L 361.58188 387.40918 L 335.7546 413.23645 Q 309.92734 413.23645 309.92734 361.58188 Q 309.92734 309.92734 284.10007 309.92734 L 258.27277 309.92734 L 258.27277 387.40918 L 284.10007 439.06372 L 284.10007 490.7183 L 284.10007 542.37286 L 439.06372 516.54553 Q 568.20013 490.7183 594.0274 490.7183 Q 619.8547 490.7183 619.8547 516.54553 Q 619.8547 542.37286 697.3365 542.37286 Q 748.9911 542.37286 1033.0911 542.37286 Q 1317.1912 542.37286 1317.1912 542.37286 L 1317.1912 568.20013 L 1317.1912 568.20013 L 1317.1912 594.0274 L 1317.1912 594.0274 L 1317.1912 594.0274 L 1291.3639 645.68195 L 1291.3639 723.16376 L 1265.5366 723.16376 L 1239.7094 748.9911 L 1239.7094 748.9911 L 1239.7094 748.9911 L 1213.8821 748.9911 Q 1188.0548 748.9911 1188.0548 800.6456 Q 1213.8821 826.4729 1188.0548 852.3002 Q 1162.2275 878.12744 1162.2275 878.12744 L 1162.2275 878.12744 L 1136.4003 878.12744 Q 1110.573 878.12744 1058.9185 826.4729 Q 1033.0911 800.6456 826.4729 774.81836 L 619.8547 748.9911 L 335.7546 748.9911 L 51.654556 748.9911 L 51.654556 748.9911 L 25.827278 723.16376 L 25.827278 697.3365 L 25.827278 645.68195 L 0.0 594.0274 L 0.0 568.20013 L 25.827278 568.20013 L 51.654556 542.37286 L 51.654556 542.37286 L 51.654556 542.37286 L 129.13638 542.37286 L 180.79094 542.37286 L 180.79094 490.7183 L 180.79094 464.891 L 154.96367 464.891 L 154.96367 439.06372 L 154.96367 439.06372 L 180.79094 439.06372 L 180.79094 439.06372 L 180.79094 439.06372 L 180.79094 413.23645 L 180.79094 413.23645 L 180.79094 387.40918 L 180.79094 335.7546 L 180.79094 335.7546 L 180.79094 335.7546 L 180.79094 361.58188 Q 154.96367 413.23645 129.13638 413.23645 Q 103.30911 387.40918 103.30911 387.40918 L 77.481834 387.40918 L 77.481834 284.10007 L 77.481834 154.96367 L 129.13638 154.96367 Q 154.96367 154.96367 154.96367 180.79094 Q 154.96367 232.4455 180.79094 232.4455 L 206.61823 232.4455 L 206.61823 129.13638 z" svg:height="8.781275mm" draw:style-name="style-103" svg:viewBox="0.0 0.0 1317.1912 878.12744" svg:width="13.171912mm" svg:x="53.462467mm" svg:y="96.33575mm"/>
          <draw:path svg:d="M 0.0 25.827278 L 25.827278 0.0 L 309.92734 0.0 Q 594.0274 25.827278 671.5092 25.827278 L 723.16376 25.827278 L 697.3365 129.13638 Q 671.5092 206.61823 671.5092 232.4455 L 671.5092 258.27277 L 671.5092 284.10007 L 671.5092 309.92734 L 671.5092 335.7546 L 671.5092 335.7546 L 568.20013 361.58188 Q 490.7183 387.40918 464.891 464.891 Q 439.06372 542.37286 361.58188 568.20013 L 309.92734 568.20013 L 258.27277 568.20013 L 232.4455 542.37286 L 232.4455 542.37286 L 206.61823 542.37286 L 206.61823 490.7183 Q 206.61823 413.23645 154.96367 335.7546 Q 103.30911 258.27277 77.481834 180.79094 Q 51.654556 103.30911 25.827278 77.481834 Q 0.0 77.481834 0.0 25.827278 z" svg:height="5.682001mm" draw:style-name="style-104" svg:viewBox="0.0 0.0 723.16376 568.20013" svg:width="7.231638mm" svg:x="61.46892mm" svg:y="249.74977mm"/>
          <draw:path svg:d="M 25.827278 0.0 L 25.827278 0.0 L 77.481834 0.0 L 103.30911 0.0 L 129.13638 0.0 Q 154.96367 0.0 154.96367 103.30911 Q 129.13638 206.61823 129.13638 206.61823 L 129.13638 232.4455 L 77.481834 232.4455 Q 25.827278 232.4455 25.827278 206.61823 L -1.8189894E-12 180.79094 L -1.8189894E-12 154.96367 Q -25.827278 129.13638 -1.8189894E-12 77.481834 L 25.827278 25.827278 L 25.827278 0.0 z" svg:height="2.324455mm" draw:style-name="style-105" svg:viewBox="0.0 0.0 154.96367 232.4455" svg:width="1.5496367mm" svg:x="95.8192mm" svg:y="122.93784mm"/>
          <draw:path svg:d="M 206.61823 51.654556 L 206.61823 0.0 L 232.4455 0.0 L 258.27277 25.827278 L 284.10007 25.827278 L 309.92734 25.827278 L 309.92734 51.654556 L 309.92734 51.654556 L 335.7546 51.654556 Q 335.7546 77.481834 361.58188 77.481834 L 361.58188 77.481834 L 361.58188 77.481834 Q 361.58188 77.481834 361.58188 103.30911 L 387.40918 103.30911 L 387.40918 103.30911 Q 387.40918 129.13638 413.23645 129.13638 L 413.23645 129.13638 L 413.23645 129.13638 Q 413.23645 129.13638 413.23645 154.96367 L 439.06372 154.96367 L 439.06372 154.96367 Q 439.06372 180.79094 464.891 180.79094 L 464.891 180.79094 L 464.891 180.79094 Q 464.891 180.79094 464.891 206.61823 L 490.7183 206.61823 L 490.7183 206.61823 Q 490.7183 232.4455 516.54553 232.4455 L 516.54553 232.4455 L 542.37286 258.27277 Q 568.20013 284.10007 439.06372 335.7546 Q 309.92734 387.40918 309.92734 387.40918 L 309.92734 413.23645 L 309.92734 413.23645 Q 309.92734 413.23645 284.10007 439.06372 L 284.10007 439.06372 L 284.10007 439.06372 Q 258.27277 439.06372 258.27277 439.06372 L 258.27277 464.891 L 206.61823 542.37286 Q 154.96367 619.8547 180.79094 800.6456 Q 206.61823 1007.26385 206.61823 1058.9185 L 206.61823 1110.573 L 206.61823 1162.2275 L 206.61823 1213.8821 L 206.61823 1213.8821 L 206.61823 1213.8821 L 180.79094 1213.8821 L 154.96367 1213.8821 L 103.30911 1213.8821 L 25.827278 1213.8821 L 25.827278 1213.8821 L 9.094947E-13 1213.8821 L 9.094947E-13 1213.8821 L 9.094947E-13 1213.8821 L 9.094947E-13 1188.0548 L 9.094947E-13 1188.0548 L 25.827278 1110.573 Q 51.654556 1033.0911 103.30911 568.20013 L 206.61823 103.30911 L 206.61823 51.654556 z" svg:height="12.138821mm" draw:style-name="style-106" svg:viewBox="0.0 0.0 542.37286 1213.8821" svg:width="5.4237285mm" svg:x="77.481834mm" svg:y="166.0694mm"/>
          <draw:path svg:d="M 25.827278 25.827278 L 77.481834 -3.6379788E-12 L 387.40918 -3.6379788E-12 L 671.5092 25.827278 L 671.5092 25.827278 L 697.3365 25.827278 L 697.3365 180.79094 Q 697.3365 335.7546 645.68195 361.58188 Q 594.0274 387.40918 568.20013 413.23645 L 542.37286 439.06372 L 542.37286 439.06372 L 542.37286 439.06372 L 516.54553 439.06372 L 516.54553 439.06372 L 516.54553 464.891 L 490.7183 464.891 L 490.7183 490.7183 L 490.7183 516.54553 L 464.891 516.54553 L 464.891 516.54553 L 387.40918 516.54553 Q 335.7546 542.37286 284.10007 542.37286 Q 258.27277 542.37286 206.61823 568.20013 Q 154.96367 594.0274 129.13638 645.68195 L 129.13638 697.3365 L 103.30911 723.16376 L 77.481834 748.9911 L 77.481834 748.9911 L 77.481834 748.9911 L 77.481834 774.81836 L 77.481834 774.81836 L 51.654556 800.6456 L 51.654556 826.4729 L 25.827278 826.4729 L 0.0 826.4729 L 0.0 800.6456 L 25.827278 774.81836 L 25.827278 645.68195 Q 25.827278 490.7183 25.827278 335.7546 Q 25.827278 206.61823 0.0 129.13638 Q -25.827278 25.827278 25.827278 25.827278 z" svg:height="8.264729mm" draw:style-name="style-107" svg:viewBox="0.0 0.0 697.3365 826.4729" svg:width="6.973365mm" svg:x="164.51976mm" svg:y="244.58432mm"/>
          <draw:path svg:d="M 77.481834 0.0 L 154.96367 0.0 L 206.61823 25.827278 Q 258.27277 77.481834 284.10007 103.30911 L 284.10007 129.13638 L 258.27277 206.61823 Q 232.4455 284.10007 232.4455 309.92734 L 206.61823 309.92734 L 206.61823 309.92734 L 206.61823 335.7546 L 154.96367 335.7546 L 129.13638 335.7546 L 129.13638 335.7546 Q 103.30911 335.7546 103.30911 335.7546 L 103.30911 361.58188 L 77.481834 361.58188 Q 51.654556 361.58188 51.654556 284.10007 Q 51.654556 206.61823 25.827278 206.61823 Q 0.0 180.79094 0.0 103.30911 Q 0.0 0.0 77.481834 0.0 z" svg:height="3.615819mm" draw:style-name="style-108" svg:viewBox="0.0 0.0 284.10007 361.58188" svg:width="2.8410006mm" svg:x="67.150925mm" svg:y="196.5456mm"/>
          <draw:path svg:d="M 335.7546 309.92734 L 335.7546 387.40918 L 387.40918 387.40918 L 439.06372 361.58188 L 439.06372 361.58188 L 464.891 361.58188 L 464.891 361.58188 L 464.891 361.58188 L 464.891 413.23645 Q 439.06372 464.891 413.23645 490.7183 L 387.40918 490.7183 L 387.40918 490.7183 Q 387.40918 464.891 361.58188 464.891 Q 335.7546 464.891 335.7546 439.06372 Q 309.92734 413.23645 284.10007 413.23645 Q 258.27277 413.23645 258.27277 439.06372 Q 284.10007 464.891 180.79094 439.06372 L 77.481834 413.23645 L 77.481834 232.4455 L 51.654556 51.654556 L 51.654556 103.30911 Q 51.654556 129.13638 25.827278 129.13638 Q 1.8189894E-12 129.13638 1.8189894E-12 103.30911 L 1.8189894E-12 51.654556 L 1.8189894E-12 51.654556 Q 1.8189894E-12 51.654556 25.827278 25.827278 L 51.654556 25.827278 L 77.481834 0.0 Q 103.30911 0.0 103.30911 25.827278 Q 129.13638 51.654556 258.27277 103.30911 Q 361.58188 154.96367 361.58188 180.79094 Q 361.58188 206.61823 335.7546 309.92734 z" svg:height="4.9071827mm" draw:style-name="style-109" svg:viewBox="0.0 0.0 464.891 490.7183" svg:width="4.64891mm" svg:x="94.52784mm" svg:y="96.59402mm"/>
          <draw:path svg:d="M 25.827278 594.0274 L 1.8189894E-12 0.0 L 51.654556 361.58188 Q 129.13638 748.9911 129.13638 878.12744 L 129.13638 1007.26385 L 129.13638 1136.4003 Q 129.13638 1265.5366 129.13638 1575.464 L 129.13638 1885.3912 L 129.13638 1807.9094 L 129.13638 1730.4276 L 103.30911 1575.464 L 77.481834 1420.5002 L 77.481834 1343.0184 L 77.481834 1291.3639 L 77.481834 1239.7094 Q 77.481834 1188.0548 25.827278 594.0274 z" svg:height="18.853912mm" draw:style-name="style-110" svg:viewBox="0.0 0.0 129.13638 1885.3912" svg:width="1.291364mm" svg:x="147.99031mm" svg:y="252.07423mm"/>
          <draw:path svg:d="M 981.4366 258.27277 L 1007.26385 258.27277 L 1007.26385 284.10007 Q 981.4366 284.10007 981.4366 284.10007 L 981.4366 309.92734 L 955.6093 387.40918 Q 929.782 439.06372 929.782 594.0274 L 929.782 774.81836 L 955.6093 774.81836 L 981.4366 774.81836 L 1007.26385 800.6456 Q 1033.0911 852.3002 981.4366 903.9547 Q 929.782 955.6093 903.9547 1058.9185 L 878.12744 1162.2275 L 878.12744 1213.8821 L 878.12744 1265.5366 L 903.9547 1291.3639 L 903.9547 1317.1912 L 981.4366 1317.1912 L 1033.0911 1317.1912 L 981.4366 1368.8457 Q 929.782 1420.5002 929.782 1497.9822 Q 903.9547 1575.464 878.12744 1601.2913 L 852.3002 1601.2913 L 852.3002 1575.464 L 852.3002 1575.464 L 852.3002 1575.464 Q 878.12744 1575.464 878.12744 1523.8094 Q 878.12744 1472.1549 594.0274 1472.1549 Q 309.92734 1472.1549 258.27277 1497.9822 L 232.4455 1497.9822 L 232.4455 1472.1549 Q 206.61823 1420.5002 154.96367 1420.5002 L 103.30911 1420.5002 L 103.30911 1446.3275 L 103.30911 1446.3275 L 77.481834 1472.1549 L 77.481834 1472.1549 L 77.481834 1472.1549 L 51.654556 1472.1549 L 51.654556 1420.5002 L 51.654556 1368.8457 L 25.827278 1368.8457 L -9.094947E-13 1368.8457 L -9.094947E-13 1343.0184 L -9.094947E-13 1343.0184 L 51.654556 1343.0184 Q 103.30911 1343.0184 103.30911 1291.3639 L 103.30911 1239.7094 L 129.13638 1136.4003 L 129.13638 1033.0911 L 154.96367 1033.0911 L 154.96367 1033.0911 L 154.96367 1110.573 Q 154.96367 1162.2275 180.79094 1213.8821 L 206.61823 1239.7094 L 206.61823 1239.7094 L 206.61823 1265.5366 L 206.61823 1265.5366 L 206.61823 1265.5366 L 232.4455 1239.7094 L 258.27277 1213.8821 L 258.27277 1136.4003 L 258.27277 1058.9185 L 284.10007 981.4366 Q 309.92734 903.9547 309.92734 852.3002 Q 309.92734 826.4729 258.27277 826.4729 L 206.61823 826.4729 L 206.61823 826.4729 L 206.61823 800.6456 L 180.79094 800.6456 L 154.96367 800.6456 L 154.96367 748.9911 L 154.96367 723.16376 L 180.79094 723.16376 L 180.79094 723.16376 L 180.79094 723.16376 L 180.79094 748.9911 L 180.79094 748.9911 L 206.61823 748.9911 L 206.61823 748.9911 Q 206.61823 774.81836 232.4455 774.81836 L 232.4455 800.6456 L 258.27277 800.6456 Q 284.10007 800.6456 335.7546 619.8547 Q 361.58188 464.891 413.23645 439.06372 Q 464.891 387.40918 464.891 361.58188 L 464.891 335.7546 L 490.7183 335.7546 L 490.7183 335.7546 L 490.7183 309.92734 L 516.54553 309.92734 L 516.54553 309.92734 L 516.54553 284.10007 L 516.54553 284.10007 L 516.54553 284.10007 L 490.7183 284.10007 L 490.7183 284.10007 L 413.23645 258.27277 L 335.7546 258.27277 L 335.7546 232.4455 L 335.7546 232.4455 L 439.06372 232.4455 Q 542.37286 232.4455 619.8547 129.13638 Q 671.5092 77.481834 671.5092 25.827278 L 671.5092 0.0 L 723.16376 0.0 Q 748.9911 -25.827278 774.81836 0.0 Q 826.4729 25.827278 800.6456 77.481834 Q 774.81836 154.96367 878.12744 206.61823 Q 955.6093 232.4455 981.4366 258.27277 z" svg:height="16.012913mm" draw:style-name="style-111" svg:viewBox="0.0 0.0 1033.0911 1601.2913" svg:width="10.330912mm" svg:x="79.54802mm" svg:y="194.99596mm"/>
          <draw:path svg:d="M 1291.3639 103.30911 L 1343.0184 -3.6379788E-12 L 1343.0184 -3.6379788E-12 L 1343.0184 25.827278 L 1394.673 25.827278 L 1446.3275 25.827278 L 1446.3275 51.654556 L 1472.1549 51.654556 L 1472.1549 103.30911 L 1446.3275 154.96367 L 1446.3275 180.79094 L 1446.3275 232.4455 L 1601.2913 232.4455 L 1782.0822 232.4455 L 1782.0822 232.4455 Q 1782.0822 232.4455 1652.9458 258.27277 L 1497.9822 284.10007 L 1446.3275 284.10007 L 1394.673 284.10007 L 1394.673 309.92734 L 1394.673 309.92734 L 1368.8457 335.7546 L 1368.8457 361.58188 L 1368.8457 361.58188 Q 1343.0184 361.58188 1343.0184 387.40918 L 1343.0184 387.40918 L 1343.0184 387.40918 Q 1343.0184 387.40918 1317.1912 387.40918 L 1317.1912 413.23645 L 1317.1912 413.23645 Q 1291.3639 413.23645 1291.3639 439.06372 L 1291.3639 439.06372 L 1084.7457 671.5092 Q 852.3002 903.9547 800.6456 903.9547 Q 748.9911 955.6093 748.9911 955.6093 L 723.16376 955.6093 L 723.16376 955.6093 L 723.16376 955.6093 L 723.16376 981.4366 L 723.16376 981.4366 L 697.3365 981.4366 L 697.3365 1007.26385 L 697.3365 1007.26385 L 671.5092 1007.26385 L 671.5092 1007.26385 L 671.5092 1007.26385 L 671.5092 1033.0911 L 671.5092 1033.0911 L 645.68195 1033.0911 L 645.68195 1058.9185 L 619.8547 1058.9185 L 594.0274 1058.9185 L 594.0274 1084.7457 L 568.20013 1084.7457 L 568.20013 1110.573 L 568.20013 1110.573 L 568.20013 1110.573 L 568.20013 1110.573 L 542.37286 1110.573 L 542.37286 1110.573 L 542.37286 1136.4003 L 568.20013 1136.4003 L 568.20013 1162.2275 L 568.20013 1213.8821 L 516.54553 1213.8821 Q 464.891 1213.8821 232.4455 1239.7094 L 0.0 1239.7094 L 0.0 981.4366 L 0.0 723.16376 L 0.0 723.16376 L 0.0 723.16376 L 25.827278 723.16376 L 25.827278 748.9911 L 77.481834 748.9911 L 129.13638 748.9911 L 206.61823 723.16376 Q 284.10007 697.3365 361.58188 645.68195 L 464.891 594.0274 L 464.891 568.20013 L 464.891 568.20013 L 490.7183 568.20013 L 490.7183 542.37286 L 516.54553 542.37286 L 542.37286 542.37286 L 542.37286 568.20013 Q 542.37286 594.0274 516.54553 619.8547 Q 464.891 645.68195 516.54553 645.68195 L 542.37286 645.68195 L 568.20013 619.8547 Q 594.0274 594.0274 800.6456 490.7183 Q 1007.26385 387.40918 1058.9185 335.7546 Q 1110.573 284.10007 1188.0548 258.27277 Q 1239.7094 232.4455 1291.3639 103.30911 z" svg:height="12.397094mm" draw:style-name="style-112" svg:viewBox="0.0 0.0 1782.0822 1239.7094" svg:width="17.820822mm" svg:x="0.0mm" svg:y="295.72232mm"/>
          <draw:path svg:d="M 335.7546 51.654556 L 335.7546 77.481834 L 309.92734 180.79094 Q 284.10007 258.27277 335.7546 258.27277 Q 413.23645 258.27277 413.23645 387.40918 Q 413.23645 516.54553 361.58188 542.37286 Q 309.92734 542.37286 309.92734 645.68195 Q 284.10007 723.16376 309.92734 723.16376 L 335.7546 723.16376 L 335.7546 748.9911 Q 309.92734 774.81836 206.61823 800.6456 L 103.30911 800.6456 L 103.30911 774.81836 Q 103.30911 748.9911 51.654556 748.9911 L 0.0 748.9911 L 0.0 723.16376 Q 0.0 697.3365 51.654556 697.3365 Q 103.30911 697.3365 103.30911 619.8547 Q 103.30911 516.54553 51.654556 516.54553 Q 0.0 516.54553 0.0 387.40918 Q 0.0 258.27277 51.654556 232.4455 Q 103.30911 232.4455 103.30911 180.79094 L 103.30911 103.30911 L 77.481834 103.30911 L 77.481834 77.481834 L 103.30911 77.481834 L 103.30911 77.481834 L 103.30911 77.481834 L 103.30911 77.481834 L 129.13638 77.481834 L 129.13638 77.481834 L 129.13638 51.654556 L 154.96367 51.654556 L 154.96367 103.30911 Q 154.96367 154.96367 206.61823 154.96367 Q 258.27277 154.96367 284.10007 77.481834 Q 309.92734 -25.827278 309.92734 0.0 Q 309.92734 25.827278 335.7546 51.654556 z" svg:height="8.006456mm" draw:style-name="style-113" svg:viewBox="0.0 0.0 413.23645 800.6456" svg:width="4.1323643mm" svg:x="87.812744mm" svg:y="64.30992mm"/>
          <draw:path svg:d="M 154.96367 103.30911 L 154.96367 1.8189894E-12 L 180.79094 1.8189894E-12 L 206.61823 1.8189894E-12 L 206.61823 25.827278 L 206.61823 25.827278 L 232.4455 51.654556 L 232.4455 77.481834 L 258.27277 77.481834 L 284.10007 77.481834 L 284.10007 103.30911 L 258.27277 129.13638 L 258.27277 129.13638 L 258.27277 103.30911 L 258.27277 103.30911 L 258.27277 103.30911 L 258.27277 129.13638 Q 258.27277 154.96367 258.27277 232.4455 Q 258.27277 284.10007 258.27277 309.92734 L 258.27277 335.7546 L 335.7546 335.7546 Q 387.40918 335.7546 387.40918 361.58188 Q 413.23645 413.23645 413.23645 413.23645 L 413.23645 413.23645 L 413.23645 413.23645 L 413.23645 413.23645 L 413.23645 439.06372 L 413.23645 439.06372 L 439.06372 439.06372 L 439.06372 464.891 L 439.06372 464.891 L 464.891 464.891 L 464.891 490.7183 Q 490.7183 516.54553 490.7183 542.37286 L 464.891 542.37286 L 464.891 542.37286 L 464.891 568.20013 L 439.06372 568.20013 L 413.23645 568.20013 L 413.23645 594.0274 L 413.23645 594.0274 L 387.40918 594.0274 L 387.40918 619.8547 L 387.40918 619.8547 L 361.58188 619.8547 L 361.58188 645.68195 L 361.58188 671.5092 L 387.40918 671.5092 L 413.23645 671.5092 L 464.891 697.3365 L 516.54553 697.3365 L 516.54553 697.3365 L 516.54553 723.16376 L 464.891 723.16376 L 439.06372 723.16376 L 413.23645 723.16376 L 361.58188 723.16376 L 361.58188 697.3365 Q 361.58188 697.3365 309.92734 671.5092 Q 309.92734 619.8547 284.10007 645.68195 Q 284.10007 671.5092 154.96367 645.68195 L 51.654556 619.8547 L 51.654556 594.0274 L 51.654556 594.0274 L 25.827278 594.0274 L 25.827278 568.20013 L 25.827278 568.20013 Q 51.654556 568.20013 51.654556 542.37286 Q 51.654556 516.54553 25.827278 516.54553 L 0.0 516.54553 L 0.0 413.23645 Q 0.0 335.7546 51.654556 335.7546 L 77.481834 335.7546 L 103.30911 335.7546 Q 129.13638 309.92734 154.96367 258.27277 L 154.96367 206.61823 L 154.96367 103.30911 z" svg:height="7.231638mm" draw:style-name="style-114" svg:viewBox="0.0 0.0 516.54553 723.16376" svg:width="5.165456mm" svg:x="97.62711mm" svg:y="98.143654mm"/>
          <draw:path svg:d="M 1678.7731 0.0 L 1756.2549 0.0 L 1756.2549 25.827278 L 1756.2549 25.827278 L 1782.0822 25.827278 L 1782.0822 51.654556 L 1782.0822 51.654556 L 1807.9094 51.654556 L 1807.9094 25.827278 L 1807.9094 0.0 L 1833.7367 0.0 L 1833.7367 0.0 L 1833.7367 619.8547 L 1833.7367 1265.5366 L 1497.9822 1265.5366 Q 1188.0548 1291.3639 878.12744 1265.5366 L 542.37286 1239.7094 L 542.37286 1239.7094 Q 542.37286 1239.7094 464.891 1188.0548 L 361.58188 1136.4003 L 361.58188 1136.4003 Q 361.58188 1110.573 335.7546 1110.573 L 335.7546 1110.573 L 309.92734 1110.573 Q 309.92734 1084.7457 309.92734 1084.7457 L 309.92734 1084.7457 L 309.92734 1084.7457 Q 309.92734 1058.9185 309.92734 1033.0911 L 309.92734 1007.26385 L 309.92734 981.4366 Q 309.92734 981.4366 284.10007 981.4366 L 284.10007 981.4366 L 284.10007 981.4366 Q 258.27277 955.6093 258.27277 929.782 L 258.27277 929.782 L 258.27277 929.782 Q 258.27277 903.9547 232.4455 903.9547 L 232.4455 903.9547 L 232.4455 878.12744 Q 206.61823 878.12744 206.61823 878.12744 L 180.79094 852.3002 L 180.79094 826.4729 Q 154.96367 800.6456 154.96367 748.9911 L 103.30911 697.3365 L 103.30911 671.5092 L 103.30911 645.68195 L 51.654556 645.68195 L 0.0 619.8547 L 206.61823 619.8547 Q 439.06372 568.20013 439.06372 568.20013 L 439.06372 568.20013 L 800.6456 568.20013 Q 1136.4003 542.37286 1213.8821 387.40918 Q 1291.3639 232.4455 1291.3639 154.96367 Q 1291.3639 51.654556 1317.1912 51.654556 Q 1343.0184 51.654556 1343.0184 25.827278 Q 1343.0184 0.0 1472.1549 0.0 Q 1601.2913 0.0 1678.7731 0.0 z" svg:height="12.655366mm" draw:style-name="style-115" svg:viewBox="0.0 0.0 1833.7367 1265.5366" svg:width="18.337368mm" svg:x="190.08876mm" svg:y="212.30023mm"/>
          <draw:path svg:d="M 51.654556 0.0 L 51.654556 0.0 L 77.481834 0.0 L 103.30911 0.0 L 180.79094 0.0 L 258.27277 0.0 L 1394.673 51.654556 Q 2505.2458 51.654556 2531.0732 77.481834 Q 2582.7278 103.30911 2582.7278 103.30911 L 2608.5552 103.30911 L 2608.5552 129.13638 Q 2582.7278 154.96367 1291.3639 103.30911 L 0.0 51.654556 L 0.0 51.654556 Q 25.827278 51.654556 25.827278 25.827278 L 25.827278 25.827278 L 51.654556 25.827278 Q 51.654556 0.0 51.654556 0.0 z" svg:height="1.291364mm" draw:style-name="style-116" svg:viewBox="0.0 0.0 2608.5552 129.13638" svg:width="26.08555mm" svg:x="12.913639mm" svg:y="299.59644mm"/>
          <draw:path svg:d="M 361.58188 25.827278 L 568.20013 25.827278 L 594.0274 0.0 L 619.8547 0.0 L 748.9911 0.0 L 878.12744 0.0 L 1007.26385 25.827278 Q 1136.4003 25.827278 1343.0184 51.654556 L 1549.6367 51.654556 L 1678.7731 51.654556 Q 1782.0822 51.654556 1730.4276 103.30911 Q 1704.6003 129.13638 1704.6003 154.96367 L 1704.6003 154.96367 L 1704.6003 154.96367 Q 1678.7731 154.96367 1678.7731 180.79094 L 1678.7731 206.61823 L 1678.7731 232.4455 Q 1652.9458 284.10007 1523.8094 284.10007 L 1420.5002 284.10007 L 1420.5002 309.92734 L 1394.673 309.92734 L 1317.1912 309.92734 L 1213.8821 309.92734 L 1007.26385 309.92734 Q 774.81836 309.92734 774.81836 335.7546 L 774.81836 361.58188 L 645.68195 335.7546 Q 542.37286 335.7546 568.20013 490.7183 Q 594.0274 671.5092 594.0274 671.5092 L 594.0274 671.5092 L 594.0274 748.9911 Q 594.0274 826.4729 619.8547 852.3002 L 619.8547 852.3002 L 619.8547 852.3002 Q 594.0274 852.3002 568.20013 852.3002 Q 542.37286 878.12744 542.37286 852.3002 L 542.37286 826.4729 L 542.37286 723.16376 L 542.37286 619.8547 L 516.54553 542.37286 L 516.54553 490.7183 L 490.7183 490.7183 L 464.891 490.7183 L 464.891 568.20013 L 464.891 645.68195 L 439.06372 645.68195 L 413.23645 645.68195 L 413.23645 490.7183 L 413.23645 335.7546 L 284.10007 335.7546 L 154.96367 335.7546 L 154.96367 335.7546 Q 154.96367 335.7546 129.13638 309.92734 Q 77.481834 309.92734 77.481834 284.10007 L 77.481834 258.27277 L 103.30911 258.27277 L 103.30911 232.4455 L 77.481834 232.4455 L 51.654556 232.4455 L 51.654556 180.79094 L 77.481834 154.96367 L 77.481834 154.96367 L 77.481834 129.13638 L 77.481834 129.13638 L 77.481834 129.13638 L 51.654556 103.30911 L 51.654556 77.481834 L 25.827278 77.481834 L 0.0 77.481834 L 0.0 51.654556 L 0.0 51.654556 L 77.481834 51.654556 Q 154.96367 25.827278 361.58188 25.827278 z" svg:height="8.523002mm" draw:style-name="style-117" svg:viewBox="0.0 0.0 1730.4276 852.3002" svg:width="17.304276mm" svg:x="11.622275mm" svg:y="220.82323mm"/>
          <draw:path svg:d="M 25.827278 232.4455 L 25.827278 3.6379788E-12 L 51.654556 3.6379788E-12 Q 77.481834 3.6379788E-12 77.481834 206.61823 Q 77.481834 413.23645 180.79094 413.23645 Q 258.27277 413.23645 232.4455 568.20013 Q 232.4455 723.16376 154.96367 723.16376 Q 77.481834 723.16376 77.481834 748.9911 L 77.481834 800.6456 L 51.654556 748.9911 L 25.827278 723.16376 L 25.827278 723.16376 L 25.827278 723.16376 L 25.827278 671.5092 Q 25.827278 619.8547 0.0 594.0274 Q -25.827278 542.37286 25.827278 542.37286 Q 103.30911 516.54553 103.30911 490.7183 Q 103.30911 464.891 77.481834 464.891 Q 25.827278 464.891 25.827278 232.4455 z" svg:height="8.006456mm" draw:style-name="style-118" svg:viewBox="0.0 0.0 232.4455 800.6456" svg:width="2.324455mm" svg:x="78.7732mm" svg:y="266.27924mm"/>
          <draw:path svg:d="M 1162.2275 25.827278 L 1162.2275 0.0 L 1188.0548 0.0 L 1188.0548 0.0 L 1188.0548 77.481834 Q 1188.0548 154.96367 1265.5366 154.96367 L 1343.0184 180.79094 L 1368.8457 180.79094 Q 1368.8457 180.79094 1394.673 129.13638 L 1420.5002 103.30911 L 1420.5002 103.30911 L 1420.5002 103.30911 L 1446.3275 103.30911 Q 1472.1549 103.30911 1446.3275 154.96367 Q 1420.5002 180.79094 1394.673 206.61823 L 1368.8457 232.4455 L 1368.8457 232.4455 L 1368.8457 232.4455 L 1343.0184 232.4455 L 1343.0184 232.4455 L 1343.0184 258.27277 L 1317.1912 258.27277 L 1317.1912 284.10007 L 1317.1912 284.10007 L 1058.9185 309.92734 Q 826.4729 335.7546 826.4729 361.58188 Q 826.4729 387.40918 774.81836 387.40918 Q 723.16376 387.40918 723.16376 439.06372 L 723.16376 464.891 L 697.3365 464.891 Q 697.3365 439.06372 335.7546 439.06372 L 9.094947E-13 387.40918 L 25.827278 387.40918 Q 77.481834 387.40918 77.481834 335.7546 Q 77.481834 309.92734 129.13638 309.92734 L 154.96367 309.92734 L 180.79094 309.92734 L 180.79094 284.10007 L 180.79094 284.10007 L 180.79094 284.10007 L 154.96367 284.10007 L 154.96367 284.10007 L 154.96367 284.10007 L 154.96367 284.10007 L 180.79094 258.27277 L 206.61823 258.27277 L 232.4455 258.27277 Q 284.10007 232.4455 284.10007 232.4455 L 284.10007 232.4455 L 309.92734 232.4455 Q 335.7546 232.4455 335.7546 206.61823 Q 335.7546 180.79094 619.8547 154.96367 Q 903.9547 129.13638 903.9547 129.13638 L 903.9547 129.13638 L 903.9547 154.96367 Q 903.9547 180.79094 1007.26385 180.79094 Q 1136.4003 206.61823 1136.4003 129.13638 L 1136.4003 77.481834 L 1136.4003 77.481834 L 1162.2275 77.481834 L 1162.2275 25.827278 z" svg:height="4.64891mm" draw:style-name="style-119" svg:viewBox="0.0 0.0 1446.3275 464.891" svg:width="14.463276mm" svg:x="54.495556mm" svg:y="233.22032mm"/>
          <draw:path svg:d="M 51.654556 25.827278 L 0.0 0.0 L 258.27277 0.0 Q 490.7183 0.0 490.7183 25.827278 L 490.7183 51.654556 L 464.891 51.654556 L 413.23645 51.654556 L 413.23645 77.481834 L 413.23645 77.481834 L 413.23645 103.30911 L 413.23645 129.13638 L 413.23645 154.96367 L 413.23645 206.61823 L 387.40918 258.27277 L 387.40918 284.10007 L 413.23645 284.10007 L 464.891 309.92734 L 516.54553 309.92734 L 594.0274 309.92734 L 594.0274 309.92734 Q 594.0274 309.92734 464.891 335.7546 Q 335.7546 335.7546 335.7546 309.92734 Q 335.7546 258.27277 232.4455 258.27277 L 129.13638 258.27277 L 129.13638 206.61823 L 103.30911 180.79094 L 103.30911 103.30911 Q 103.30911 51.654556 51.654556 25.827278 z" svg:height="3.357546mm" draw:style-name="style-120" svg:viewBox="0.0 0.0 594.0274 335.7546" svg:width="5.940274mm" svg:x="76.448746mm" svg:y="228.82968mm"/>
          <draw:path svg:d="M 1058.9185 258.27277 L 1110.573 3.6379788E-12 L 1136.4003 129.13638 Q 1162.2275 232.4455 1188.0548 258.27277 Q 1213.8821 258.27277 1239.7094 387.40918 Q 1265.5366 490.7183 1265.5366 542.37286 Q 1291.3639 568.20013 1343.0184 568.20013 Q 1394.673 594.0274 1420.5002 594.0274 L 1472.1549 594.0274 L 1472.1549 594.0274 L 1472.1549 594.0274 L 1497.9822 619.8547 L 1497.9822 645.68195 L 1523.8094 645.68195 L 1549.6367 645.68195 L 1575.464 619.8547 Q 1627.1185 594.0274 1627.1185 619.8547 L 1627.1185 619.8547 L 1652.9458 594.0274 Q 1678.7731 568.20013 1678.7731 439.06372 L 1678.7731 335.7546 L 1704.6003 335.7546 L 1704.6003 335.7546 L 1704.6003 361.58188 L 1730.4276 361.58188 L 1730.4276 335.7546 L 1730.4276 309.92734 L 1756.2549 309.92734 L 1756.2549 284.10007 L 1756.2549 284.10007 L 1782.0822 284.10007 L 1782.0822 284.10007 L 1782.0822 284.10007 L 1782.0822 258.27277 L 1782.0822 258.27277 L 1807.9094 258.27277 L 1807.9094 284.10007 L 1807.9094 284.10007 L 1833.7367 284.10007 L 1833.7367 284.10007 L 1833.7367 284.10007 L 1833.7367 309.92734 L 1833.7367 309.92734 L 1833.7367 335.7546 L 1833.7367 387.40918 L 1833.7367 413.23645 L 1833.7367 439.06372 L 1833.7367 542.37286 Q 1833.7367 671.5092 1782.0822 697.3365 Q 1756.2549 697.3365 1782.0822 723.16376 Q 1807.9094 723.16376 1807.9094 826.4729 Q 1807.9094 903.9547 1756.2549 929.782 Q 1704.6003 929.782 1730.4276 1007.26385 Q 1782.0822 1110.573 1782.0822 1188.0548 Q 1782.0822 1265.5366 1782.0822 1317.1912 Q 1782.0822 1343.0184 1782.0822 1368.8457 Q 1782.0822 1420.5002 1833.7367 1394.673 Q 1885.3912 1368.8457 1885.3912 1368.8457 L 1885.3912 1368.8457 L 1911.2186 1394.673 L 1937.0459 1420.5002 L 1937.0459 1472.1549 Q 1962.8732 1523.8094 1988.7004 1523.8094 Q 2040.355 1549.6367 2014.5277 1627.1185 Q 1988.7004 1704.6003 2066.1821 1678.7731 Q 2143.664 1678.7731 2221.146 1730.4276 Q 2298.6277 1782.0822 2686.0369 1756.2549 Q 3073.446 1730.4276 3125.1006 1730.4276 Q 3176.7551 1704.6003 3176.7551 1704.6003 L 3176.7551 1704.6003 L 3176.7551 1704.6003 L 3176.7551 1730.4276 L 3254.237 1730.4276 Q 3331.7188 1730.4276 3383.3735 1730.4276 Q 3409.2007 1730.4276 3486.6826 1730.4276 Q 3538.3372 1730.4276 3589.9917 1627.1185 Q 3641.6462 1523.8094 3848.2644 1472.1549 L 4029.0554 1420.5002 L 4029.0554 1394.673 L 4054.8826 1368.8457 L 4054.8826 1317.1912 L 4054.8826 1265.5366 L 4029.0554 1239.7094 L 4003.228 1213.8821 L 4003.228 1162.2275 L 4003.228 1110.573 L 3951.5735 1110.573 Q 3899.919 1110.573 3770.7825 1136.4003 L 3641.6462 1136.4003 L 3641.6462 1136.4003 L 3615.8188 1110.573 L 3615.8188 1110.573 L 3589.9917 1110.573 L 3589.9917 1110.573 L 3589.9917 1110.573 L 3564.1643 1084.7457 L 3538.3372 1084.7457 L 3538.3372 1058.9185 L 3538.3372 1033.0911 L 3564.1643 1033.0911 L 3564.1643 1007.26385 L 3564.1643 1007.26385 L 3589.9917 1007.26385 L 3589.9917 981.4366 Q 3589.9917 955.6093 3615.8188 929.782 L 3641.6462 903.9547 L 3641.6462 903.9547 Q 3667.4734 903.9547 3641.6462 878.12744 L 3641.6462 878.12744 L 3641.6462 878.12744 L 3615.8188 878.12744 L 3615.8188 852.3002 Q 3589.9917 852.3002 3589.9917 852.3002 L 3589.9917 852.3002 L 3589.9917 826.4729 L 3589.9917 826.4729 L 3615.8188 800.6456 Q 3641.6462 748.9911 3693.3008 645.68195 Q 3744.9553 568.20013 3977.401 594.0274 L 4235.674 594.0274 L 4235.674 619.8547 L 4261.501 619.8547 L 4261.501 619.8547 L 4261.501 645.68195 L 4287.328 645.68195 Q 4313.1553 645.68195 4313.1553 619.8547 L 4313.1553 619.8547 L 4313.1553 619.8547 Q 4338.983 594.0274 4338.983 594.0274 L 4338.983 594.0274 L 4338.983 594.0274 Q 4338.983 594.0274 4364.81 568.20013 L 4390.637 568.20013 L 4390.637 568.20013 Q 4390.637 594.0274 4416.4644 594.0274 L 4416.4644 594.0274 L 4493.9463 645.68195 Q 4571.428 671.5092 4597.2554 800.6456 Q 4623.083 929.782 4648.91 1033.0911 Q 4674.7373 1136.4003 4700.5645 1188.0548 Q 4700.5645 1265.5366 4700.5645 1265.5366 Q 4726.392 1291.3639 4700.5645 1317.1912 Q 4674.7373 1343.0184 4674.7373 1394.673 L 4674.7373 1446.3275 L 4648.91 1446.3275 L 4648.91 1472.1549 L 4648.91 1472.1549 L 4674.7373 1472.1549 L 4674.7373 1523.8094 L 4674.7373 1575.464 L 4700.5645 1549.6367 L 4726.392 1523.8094 L 4726.392 1523.8094 L 4726.392 1523.8094 L 4726.392 1497.9822 Q 4726.392 1497.9822 4752.219 1523.8094 L 4778.0464 1549.6367 L 4778.0464 1549.6367 L 4778.0464 1549.6367 L 4778.0464 1575.464 L 4778.0464 1601.2913 L 4752.219 1627.1185 Q 4726.392 1678.7731 4700.5645 1678.7731 Q 4674.7373 1704.6003 4648.91 1704.6003 L 4648.91 1730.4276 L 4648.91 1730.4276 L 4623.083 1730.4276 L 4623.083 1782.0822 L 4623.083 1833.7367 L 4648.91 1833.7367 L 4648.91 1833.7367 L 4648.91 1859.564 L 4674.7373 1859.564 L 4674.7373 1859.564 L 4674.7373 1885.3912 L 4726.392 1885.3912 L 4778.0464 1885.3912 L 4778.0464 1859.564 L 4778.0464 1859.564 L 4803.8735 1807.9094 L 4829.701 1756.2549 L 4829.701 1756.2549 L 4829.701 1730.4276 L 4829.701 1730.4276 L 4829.701 1730.4276 L 4829.701 1730.4276 L 4855.5283 1730.4276 L 4881.3555 1704.6003 L 4907.1826 1704.6003 L 4907.1826 1678.7731 L 4933.0103 1652.9458 L 4933.0103 1627.1185 L 4933.0103 1601.2913 L 4958.8374 1549.6367 Q 4984.6646 1497.9822 4984.6646 1472.1549 L 4984.6646 1446.3275 L 5010.4917 1368.8457 L 5036.3193 1291.3639 L 5036.3193 1291.3639 L 5036.3193 1265.5366 L 5036.3193 1265.5366 L 5036.3193 1265.5366 L 5062.1465 1265.5366 L 5062.1465 1265.5366 L 5062.1465 1291.3639 L 5036.3193 1317.1912 L 5036.3193 1446.3275 Q 5036.3193 1575.464 5036.3193 1704.6003 Q 5036.3193 1833.7367 5010.4917 1833.7367 Q 4984.6646 1833.7367 4984.6646 1859.564 Q 5010.4917 1885.3912 5036.3193 1911.2186 Q 5087.9736 1937.0459 5191.2827 1937.0459 L 5268.7646 1937.0459 L 5294.592 1937.0459 L 5294.592 1937.0459 L 5320.4194 1937.0459 L 5346.2466 1937.0459 L 5372.0737 1962.8732 L 5397.901 1962.8732 L 5397.901 1988.7004 L 5397.901 2040.355 L 5423.7285 2040.355 L 5423.7285 2066.1821 L 5165.4556 2066.1821 Q 4907.1826 2092.0095 4338.983 2143.664 Q 3770.7825 2195.3186 3822.4373 2195.3186 Q 3874.0918 2195.3186 3305.8916 2246.9731 L 2737.6914 2298.6277 L 2737.6914 2298.6277 L 2737.6914 2298.6277 L 2608.5552 2298.6277 Q 2453.5913 2298.6277 2221.146 2324.455 L 1988.7004 2324.455 L 1988.7004 2350.2822 L 1988.7004 2376.1096 L 1988.7004 2376.1096 Q 1988.7004 2401.9368 1962.8732 2401.9368 Q 1937.0459 2401.9368 1937.0459 2376.1096 Q 1937.0459 2350.2822 1885.3912 2350.2822 L 1833.7367 2376.1096 L 1730.4276 2376.1096 Q 1627.1185 2376.1096 1627.1185 2350.2822 Q 1627.1185 2324.455 1575.464 2350.2822 L 1549.6367 2350.2822 L 1472.1549 2350.2822 Q 1394.673 2350.2822 748.9911 2401.9368 L 77.481834 2427.7642 L 77.481834 2427.7642 L 77.481834 2401.9368 L 25.827278 2401.9368 L -9.094947E-13 2401.9368 L -9.094947E-13 2376.1096 L -9.094947E-13 2376.1096 L 25.827278 2376.1096 L 51.654556 2350.2822 L 77.481834 2350.2822 L 103.30911 2350.2822 L 232.4455 2324.455 Q 335.7546 2298.6277 413.23645 2246.9731 Q 490.7183 2195.3186 439.06372 2195.3186 Q 413.23645 2169.4915 413.23645 2143.664 Q 439.06372 2117.837 542.37286 2092.0095 L 645.68195 2040.355 L 645.68195 2040.355 Q 645.68195 2040.355 671.5092 2040.355 Q 697.3365 2040.355 723.16376 1523.8094 L 748.9911 1007.26385 L 748.9911 1007.26385 Q 748.9911 1007.26385 774.81836 981.4366 L 774.81836 955.6093 L 774.81836 955.6093 L 800.6456 955.6093 L 800.6456 955.6093 L 800.6456 955.6093 L 800.6456 955.6093 L 826.4729 955.6093 L 826.4729 955.6093 L 852.3002 955.6093 L 852.3002 903.9547 L 852.3002 878.12744 L 903.9547 878.12744 L 929.782 878.12744 L 929.782 852.3002 Q 903.9547 800.6456 878.12744 826.4729 Q 826.4729 852.3002 826.4729 826.4729 Q 852.3002 800.6456 903.9547 774.81836 Q 955.6093 748.9911 955.6093 645.68195 Q 981.4366 542.37286 1058.9185 258.27277 z M 1730.4276 1446.3275 Q 1756.2549 1446.3275 1756.2549 1472.1549 Q 1756.2549 1497.9822 1730.4276 1497.9822 L 1704.6003 1497.9822 L 1704.6003 1472.1549 L 1704.6003 1446.3275 L 1730.4276 1446.3275 z M 1368.8457 2298.6277 Q 1368.8457 2272.8005 1446.3275 2298.6277 Q 1523.8094 2298.6277 1446.3275 2324.455 Q 1368.8457 2324.455 1368.8457 2298.6277 z" svg:height="24.277641mm" draw:style-name="style-121" svg:viewBox="0.0 0.0 5423.7285 2427.7642" svg:width="54.237286mm" svg:x="44.68119mm" svg:y="272.99432mm"/>
          <draw:path svg:d="M 9.094947E-13 129.13638 L 25.827278 0.0 L 129.13638 0.0 L 258.27277 0.0 L 258.27277 51.654556 L 258.27277 103.30911 L 232.4455 129.13638 Q 180.79094 129.13638 180.79094 180.79094 L 180.79094 258.27277 L 180.79094 258.27277 L 154.96367 258.27277 L 77.481834 258.27277 Q -25.827278 258.27277 9.094947E-13 129.13638 z" svg:height="2.582728mm" draw:style-name="style-122" svg:viewBox="0.0 0.0 258.27277 258.27277" svg:width="2.582728mm" svg:x="80.32284mm" svg:y="122.67957mm"/>
          <draw:path svg:d="M 774.81836 103.30911 L 929.782 103.30911 L 929.782 103.30911 Q 929.782 103.30911 697.3365 154.96367 L 490.7183 154.96367 L 542.37286 180.79094 L 594.0274 180.79094 L 594.0274 206.61823 L 594.0274 232.4455 L 645.68195 309.92734 Q 697.3365 413.23645 723.16376 413.23645 L 723.16376 439.06372 L 723.16376 439.06372 Q 748.9911 439.06372 748.9911 464.891 L 748.9911 464.891 L 748.9911 464.891 Q 748.9911 490.7183 774.81836 516.54553 L 774.81836 516.54553 L 774.81836 516.54553 Q 800.6456 516.54553 800.6456 516.54553 L 800.6456 542.37286 L 826.4729 568.20013 Q 852.3002 594.0274 852.3002 619.8547 L 852.3002 671.5092 L 852.3002 671.5092 Q 826.4729 671.5092 826.4729 645.68195 L 826.4729 645.68195 L 800.6456 645.68195 Q 800.6456 619.8547 800.6456 619.8547 L 800.6456 619.8547 L 800.6456 619.8547 Q 800.6456 594.0274 748.9911 516.54553 Q 697.3365 439.06372 594.0274 361.58188 Q 516.54553 284.10007 542.37286 464.891 L 542.37286 645.68195 L 568.20013 645.68195 L 568.20013 671.5092 L 594.0274 671.5092 L 619.8547 671.5092 L 697.3365 697.3365 L 774.81836 723.16376 L 800.6456 723.16376 L 826.4729 723.16376 L 826.4729 723.16376 Q 826.4729 723.16376 800.6456 748.9911 L 748.9911 748.9911 L 645.68195 748.9911 Q 568.20013 748.9911 594.0274 800.6456 Q 594.0274 826.4729 645.68195 852.3002 L 697.3365 852.3002 L 697.3365 852.3002 Q 697.3365 878.12744 619.8547 878.12744 Q 542.37286 878.12744 542.37286 852.3002 Q 542.37286 826.4729 335.7546 826.4729 Q 103.30911 800.6456 77.481834 774.81836 L 77.481834 723.16376 L 77.481834 723.16376 L 77.481834 697.3365 L 103.30911 697.3365 Q 129.13638 697.3365 129.13638 671.5092 Q 129.13638 645.68195 154.96367 645.68195 L 154.96367 645.68195 L 154.96367 645.68195 Q 154.96367 671.5092 180.79094 671.5092 L 180.79094 671.5092 L 284.10007 671.5092 Q 387.40918 671.5092 413.23645 671.5092 L 439.06372 671.5092 L 439.06372 594.0274 L 439.06372 516.54553 L 413.23645 516.54553 L 413.23645 516.54553 L 413.23645 490.7183 L 439.06372 490.7183 L 439.06372 464.891 L 439.06372 439.06372 L 413.23645 361.58188 L 413.23645 284.10007 L 387.40918 284.10007 L 361.58188 309.92734 L 335.7546 309.92734 L 309.92734 309.92734 L 309.92734 361.58188 L 284.10007 387.40918 L 284.10007 413.23645 L 284.10007 439.06372 L 258.27277 439.06372 L 232.4455 439.06372 L 232.4455 413.23645 L 232.4455 413.23645 L 232.4455 413.23645 L 232.4455 387.40918 L 258.27277 387.40918 L 258.27277 387.40918 L 258.27277 361.58188 L 284.10007 335.7546 L 284.10007 284.10007 Q 284.10007 232.4455 335.7546 206.61823 L 361.58188 206.61823 L 361.58188 180.79094 L 387.40918 180.79094 L 387.40918 180.79094 L 387.40918 154.96367 L 180.79094 154.96367 L 0.0 154.96367 L 0.0 129.13638 L 0.0 129.13638 L 77.481834 129.13638 L 180.79094 103.30911 L 284.10007 103.30911 Q 387.40918 77.481834 387.40918 51.654556 Q 387.40918 -3.6379788E-12 439.06372 -3.6379788E-12 Q 464.891 -3.6379788E-12 490.7183 25.827278 Q 490.7183 51.654556 542.37286 77.481834 Q 619.8547 103.30911 774.81836 103.30911 z" svg:height="8.781275mm" draw:style-name="style-123" svg:viewBox="0.0 0.0 929.782 878.12744" svg:width="9.29782mm" svg:x="185.18158mm" svg:y="216.94914mm"/>
          <draw:path svg:d="M 25.827278 955.6093 L 0.0 0.0 L 51.654556 0.0 Q 129.13638 25.827278 129.13638 361.58188 Q 180.79094 671.5092 180.79094 852.3002 L 180.79094 1033.0911 L 206.61823 1497.9822 Q 232.4455 1962.8732 258.27277 1962.8732 L 258.27277 1988.7004 L 258.27277 1988.7004 Q 232.4455 1988.7004 232.4455 2014.5277 L 232.4455 2014.5277 L 232.4455 2014.5277 Q 206.61823 2014.5277 232.4455 2040.355 L 232.4455 2040.355 L 232.4455 2169.4915 L 232.4455 2272.8005 L 180.79094 2272.8005 L 129.13638 2272.8005 L 129.13638 2324.455 L 129.13638 2401.9368 L 103.30911 2401.9368 L 103.30911 2427.7642 L 103.30911 2427.7642 L 77.481834 2427.7642 L 77.481834 2376.1096 L 77.481834 2324.455 L 51.654556 2221.146 L 51.654556 2092.0095 L 51.654556 2066.1821 Q 51.654556 2014.5277 77.481834 2014.5277 Q 103.30911 2014.5277 103.30911 1988.7004 Q 103.30911 1962.8732 77.481834 1962.8732 Q 51.654556 1962.8732 51.654556 1937.0459 Q 77.481834 1911.2186 25.827278 955.6093 z" svg:height="24.277641mm" draw:style-name="style-124" svg:viewBox="0.0 0.0 258.27277 2427.7642" svg:width="2.582728mm" svg:x="126.811935mm" svg:y="251.5577mm"/>
          <draw:path svg:d="M 232.4455 0.0 L 232.4455 0.0 L 258.27277 0.0 L 258.27277 25.827278 L 258.27277 25.827278 L 284.10007 25.827278 L 284.10007 25.827278 L 284.10007 25.827278 L 284.10007 51.654556 L 284.10007 51.654556 L 258.27277 51.654556 L 258.27277 77.481834 L 258.27277 77.481834 L 232.4455 77.481834 L 232.4455 129.13638 L 232.4455 154.96367 L 232.4455 206.61823 Q 232.4455 258.27277 258.27277 284.10007 L 258.27277 284.10007 L 232.4455 284.10007 Q 206.61823 284.10007 180.79094 335.7546 Q 129.13638 387.40918 103.30911 309.92734 Q 77.481834 258.27277 77.481834 284.10007 Q 77.481834 309.92734 25.827278 309.92734 L -9.094947E-13 309.92734 L -9.094947E-13 284.10007 L -9.094947E-13 284.10007 L -9.094947E-13 284.10007 L 25.827278 284.10007 L 25.827278 180.79094 Q 25.827278 77.481834 51.654556 51.654556 L 77.481834 25.827278 L 129.13638 25.827278 L 180.79094 25.827278 L 180.79094 25.827278 L 206.61823 25.827278 L 206.61823 25.827278 L 232.4455 25.827278 L 232.4455 25.827278 L 232.4455 25.827278 L 232.4455 0.0 z" svg:height="3.357546mm" draw:style-name="style-125" svg:viewBox="0.0 0.0 284.10007 335.7546" svg:width="2.8410006mm" svg:x="66.89265mm" svg:y="225.98868mm"/>
          <draw:path svg:d="M 258.27277 25.827278 L 258.27277 25.827278 L 258.27277 25.827278 L 258.27277 25.827278 L 284.10007 25.827278 L 284.10007 51.654556 L 284.10007 51.654556 L 309.92734 51.654556 L 309.92734 129.13638 Q 309.92734 206.61823 309.92734 258.27277 L 309.92734 284.10007 L 309.92734 284.10007 Q 284.10007 258.27277 258.27277 258.27277 Q 258.27277 258.27277 206.61823 258.27277 Q 154.96367 284.10007 154.96367 258.27277 Q 154.96367 232.4455 103.30911 232.4455 Q 77.481834 258.27277 51.654556 180.79094 L 0.0 103.30911 L 0.0 103.30911 L 0.0 103.30911 L 25.827278 77.481834 Q 51.654556 77.481834 51.654556 129.13638 Q 77.481834 180.79094 103.30911 180.79094 L 154.96367 154.96367 L 154.96367 154.96367 Q 154.96367 154.96367 180.79094 103.30911 Q 180.79094 25.827278 154.96367 25.827278 L 103.30911 25.827278 L 154.96367 0.0 Q 206.61823 0.0 206.61823 25.827278 Q 206.61823 51.654556 232.4455 51.654556 Q 258.27277 51.654556 258.27277 25.827278 z" svg:height="2.8410006mm" draw:style-name="style-126" svg:viewBox="0.0 0.0 309.92734 284.10007" svg:width="3.0992734mm" svg:x="61.985466mm" svg:y="296.49716mm"/>
          <draw:path svg:d="M 542.37286 77.481834 L 542.37286 77.481834 L 542.37286 284.10007 L 542.37286 490.7183 L 516.54553 490.7183 L 490.7183 490.7183 L 490.7183 439.06372 L 464.891 361.58188 L 464.891 335.7546 L 464.891 284.10007 L 439.06372 284.10007 L 439.06372 309.92734 L 413.23645 309.92734 Q 387.40918 309.92734 387.40918 284.10007 Q 361.58188 258.27277 309.92734 284.10007 L 232.4455 284.10007 L 232.4455 284.10007 Q 206.61823 258.27277 206.61823 258.27277 L 206.61823 258.27277 L 206.61823 232.4455 L 206.61823 232.4455 L 206.61823 232.4455 Q 206.61823 232.4455 206.61823 129.13638 L 180.79094 25.827278 L 154.96367 25.827278 L 129.13638 25.827278 L 51.654556 25.827278 Q -9.094947E-13 25.827278 -9.094947E-13 0.0 L -9.094947E-13 0.0 L 180.79094 0.0 Q 361.58188 25.827278 439.06372 25.827278 Q 516.54553 51.654556 542.37286 77.481834 z" svg:height="4.9071827mm" draw:style-name="style-127" svg:viewBox="0.0 0.0 542.37286 490.7183" svg:width="5.4237285mm" svg:x="79.54802mm" svg:y="95.30266mm"/>
          <draw:path svg:d="M 800.6456 0.0 L 800.6456 0.0 L 878.12744 0.0 L 955.6093 0.0 L 955.6093 0.0 L 955.6093 25.827278 L 955.6093 25.827278 L 955.6093 25.827278 L 981.4366 25.827278 L 981.4366 25.827278 L 1110.573 51.654556 Q 1239.7094 77.481834 1213.8821 77.481834 L 1188.0548 77.481834 L 1188.0548 77.481834 Q 1162.2275 77.481834 1162.2275 103.30911 Q 1162.2275 129.13638 1110.573 129.13638 L 1033.0911 154.96367 L 929.782 180.79094 Q 852.3002 206.61823 878.12744 800.6456 Q 903.9547 1420.5002 929.782 1446.3275 L 929.782 1472.1549 L 929.782 1575.464 L 929.782 1652.9458 L 903.9547 1652.9458 L 903.9547 1627.1185 L 878.12744 1627.1185 Q 852.3002 1627.1185 852.3002 1601.2913 Q 852.3002 1601.2913 774.81836 1575.464 L 671.5092 1575.464 L 671.5092 1782.0822 Q 697.3365 1962.8732 697.3365 2195.3186 L 697.3365 2453.5913 L 671.5092 2505.2458 L 645.68195 2556.9006 L 645.68195 2556.9006 L 645.68195 2556.9006 L 645.68195 2376.1096 Q 645.68195 2195.3186 594.0274 1885.3912 Q 594.0274 1549.6367 516.54553 1523.8094 L 464.891 1523.8094 L 464.891 1420.5002 Q 439.06372 1317.1912 413.23645 800.6456 Q 361.58188 258.27277 335.7546 284.10007 L 284.10007 284.10007 L 284.10007 258.27277 Q 284.10007 232.4455 309.92734 232.4455 Q 309.92734 232.4455 180.79094 206.61823 L 77.481834 180.79094 L 51.654556 180.79094 L 25.827278 180.79094 L 25.827278 154.96367 L 25.827278 129.13638 L 51.654556 129.13638 L 51.654556 129.13638 L 103.30911 103.30911 L 154.96367 77.481834 L 77.481834 77.481834 L 25.827278 77.481834 L 25.827278 51.654556 L 25.827278 51.654556 L 0.0 51.654556 L 0.0 25.827278 L 0.0 25.827278 L 0.0 25.827278 L 387.40918 25.827278 Q 800.6456 0.0 800.6456 0.0 z M 387.40918 542.37286 Q 387.40918 542.37286 413.23645 542.37286 Q 413.23645 542.37286 387.40918 542.37286 Q 387.40918 542.37286 387.40918 542.37286 z" svg:height="25.569006mm" draw:style-name="style-128" svg:viewBox="0.0 0.0 1213.8821 2556.9006" svg:width="12.138821mm" svg:x="122.163025mm" svg:y="236.3196mm"/>
          <draw:path svg:d="M 335.7546 0.0 L 361.58188 0.0 L 387.40918 51.654556 Q 413.23645 103.30911 439.06372 103.30911 L 464.891 103.30911 L 464.891 206.61823 Q 439.06372 335.7546 439.06372 361.58188 Q 439.06372 387.40918 413.23645 387.40918 L 413.23645 387.40918 L 387.40918 387.40918 Q 335.7546 361.58188 180.79094 284.10007 L 25.827278 180.79094 L 25.827278 180.79094 L 25.827278 154.96367 L 25.827278 154.96367 L 25.827278 154.96367 L 0.0 154.96367 L 0.0 154.96367 L 0.0 129.13638 L 25.827278 129.13638 L 25.827278 129.13638 L 25.827278 103.30911 L 25.827278 103.30911 L 25.827278 103.30911 L 154.96367 103.30911 Q 284.10007 103.30911 284.10007 51.654556 Q 309.92734 0.0 335.7546 0.0 z" svg:height="3.8740916mm" draw:style-name="style-129" svg:viewBox="0.0 0.0 464.891 387.40918" svg:width="4.64891mm" svg:x="62.760284mm" svg:y="129.65294mm"/>
          <draw:path svg:d="M 903.9547 77.481834 L 1084.7457 0.0 L 955.6093 129.13638 Q 826.4729 284.10007 594.0274 439.06372 Q 361.58188 594.0274 258.27277 697.3365 Q 180.79094 800.6456 154.96367 800.6456 L 129.13638 800.6456 L 129.13638 826.4729 L 129.13638 852.3002 L 103.30911 852.3002 L 77.481834 852.3002 L 77.481834 878.12744 L 51.654556 878.12744 L 51.654556 878.12744 L 51.654556 903.9547 L 25.827278 903.9547 L 0.0 903.9547 L 0.0 645.68195 L 0.0 361.58188 L 0.0 361.58188 L 0.0 361.58188 L 25.827278 361.58188 L 25.827278 387.40918 L 103.30911 387.40918 Q 154.96367 387.40918 361.58188 335.7546 Q 594.0274 284.10007 619.8547 232.4455 L 645.68195 180.79094 L 671.5092 180.79094 Q 723.16376 180.79094 903.9547 77.481834 z" svg:height="9.039547mm" draw:style-name="style-130" svg:viewBox="0.0 0.0 1084.7457 903.9547" svg:width="10.847457mm" svg:x="0.0mm" svg:y="284.87488mm"/>
          <draw:path svg:d="M 619.8547 206.61823 L 619.8547 206.61823 L 619.8547 206.61823 Q 619.8547 206.61823 594.0274 206.61823 L 594.0274 232.4455 L 594.0274 232.4455 Q 568.20013 232.4455 568.20013 258.27277 L 568.20013 258.27277 L 568.20013 258.27277 Q 568.20013 258.27277 542.37286 258.27277 L 542.37286 284.10007 L 516.54553 361.58188 Q 464.891 413.23645 464.891 645.68195 Q 464.891 878.12744 464.891 878.12744 L 464.891 878.12744 L 464.891 903.9547 L 464.891 903.9547 L 439.06372 903.9547 L 439.06372 929.782 L 439.06372 929.782 L 464.891 929.782 L 464.891 1007.26385 L 464.891 1084.7457 L 464.891 1084.7457 L 439.06372 1084.7457 L 439.06372 1084.7457 L 413.23645 1058.9185 L 413.23645 1058.9185 L 413.23645 1033.0911 L 387.40918 1033.0911 L 361.58188 1033.0911 L 361.58188 1007.26385 L 361.58188 981.4366 L 335.7546 929.782 Q 309.92734 878.12744 309.92734 878.12744 Q 309.92734 878.12744 284.10007 852.3002 Q 258.27277 800.6456 154.96367 774.81836 Q 77.481834 723.16376 51.654556 671.5092 Q -1.8189894E-12 594.0274 -1.8189894E-12 464.891 Q -1.8189894E-12 361.58188 -1.8189894E-12 335.7546 Q -1.8189894E-12 309.92734 -1.8189894E-12 258.27277 Q -25.827278 206.61823 51.654556 206.61823 Q 154.96367 206.61823 154.96367 180.79094 L 154.96367 154.96367 L 154.96367 154.96367 Q 180.79094 154.96367 154.96367 129.13638 L 154.96367 129.13638 L 154.96367 103.30911 Q 154.96367 51.654556 206.61823 51.654556 L 284.10007 25.827278 L 361.58188 1.8189894E-12 Q 413.23645 1.8189894E-12 439.06372 51.654556 Q 439.06372 103.30911 464.891 103.30911 Q 490.7183 103.30911 490.7183 154.96367 Q 490.7183 180.79094 568.20013 180.79094 Q 619.8547 206.61823 619.8547 206.61823 z" svg:height="10.847457mm" draw:style-name="style-131" svg:viewBox="0.0 0.0 619.8547 1084.7457" svg:width="6.198547mm" svg:x="103.82566mm" svg:y="160.64568mm"/>
          <draw:path svg:d="M 51.654556 25.827278 L 77.481834 0.0 L 180.79094 0.0 L 284.10007 0.0 L 284.10007 25.827278 L 284.10007 25.827278 L 284.10007 206.61823 Q 284.10007 413.23645 284.10007 439.06372 L 284.10007 464.891 L 258.27277 464.891 L 258.27277 464.891 L 258.27277 490.7183 L 284.10007 490.7183 L 284.10007 516.54553 L 284.10007 516.54553 L 180.79094 516.54553 L 103.30911 516.54553 L 103.30911 516.54553 Q 103.30911 516.54553 77.481834 490.7183 L 51.654556 490.7183 L 51.654556 464.891 Q 25.827278 464.891 25.827278 464.891 L 25.827278 464.891 L 25.827278 464.891 Q 25.827278 439.06372 0.0 439.06372 L 0.0 439.06372 L 0.0 335.7546 Q 25.827278 232.4455 25.827278 129.13638 L 25.827278 25.827278 L 51.654556 25.827278 z" svg:height="5.165456mm" draw:style-name="style-132" svg:viewBox="0.0 0.0 284.10007 516.54553" svg:width="2.8410006mm" svg:x="11.105729mm" svg:y="262.9217mm"/>
          <draw:path svg:d="M 51.654556 51.654556 L 103.30911 0.0 L 103.30911 103.30911 L 103.30911 206.61823 L 51.654556 206.61823 Q 0.0 206.61823 0.0 154.96367 Q -25.827278 103.30911 51.654556 51.654556 z" svg:height="2.0661821mm" draw:style-name="style-133" svg:viewBox="0.0 0.0 103.30911 206.61823" svg:width="1.0330911mm" svg:x="207.39304mm" svg:y="264.4713mm"/>
          <draw:path svg:d="M 206.61823 0.0 L 232.4455 0.0 L 232.4455 51.654556 Q 258.27277 103.30911 284.10007 129.13638 Q 335.7546 154.96367 335.7546 154.96367 L 361.58188 154.96367 L 387.40918 180.79094 Q 387.40918 206.61823 387.40918 206.61823 L 413.23645 206.61823 L 413.23645 206.61823 L 413.23645 232.4455 L 387.40918 232.4455 Q 335.7546 232.4455 335.7546 258.27277 Q 335.7546 309.92734 284.10007 309.92734 L 258.27277 309.92734 L 594.0274 361.58188 Q 955.6093 361.58188 955.6093 387.40918 L 981.4366 387.40918 L 929.782 619.8547 Q 878.12744 826.4729 852.3002 852.3002 Q 800.6456 852.3002 800.6456 929.782 Q 800.6456 1007.26385 774.81836 1033.0911 L 748.9911 1084.7457 L 748.9911 1110.573 L 748.9911 1136.4003 L 723.16376 1136.4003 L 723.16376 1136.4003 L 748.9911 1136.4003 Q 774.81836 1136.4003 800.6456 1110.573 L 852.3002 1084.7457 L 852.3002 1058.9185 L 852.3002 1058.9185 L 852.3002 1136.4003 Q 852.3002 1213.8821 826.4729 1265.5366 L 826.4729 1317.1912 L 748.9911 1652.9458 Q 697.3365 1962.8732 645.68195 1962.8732 Q 619.8547 1962.8732 542.37286 1962.8732 L 464.891 1962.8732 L 516.54553 1962.8732 L 568.20013 1962.8732 L 619.8547 1988.7004 Q 671.5092 1988.7004 645.68195 2143.664 Q 619.8547 2324.455 568.20013 2324.455 Q 516.54553 2324.455 568.20013 2350.2822 Q 594.0274 2376.1096 542.37286 2789.346 Q 490.7183 3202.5825 464.891 3280.0642 L 464.891 3357.5461 L 464.891 3357.5461 L 439.06372 3357.5461 L 439.06372 3409.2007 L 439.06372 3460.8552 L 413.23645 3538.3372 Q 387.40918 3615.8188 387.40918 3770.7825 L 387.40918 3899.919 L 335.7546 4158.192 Q 258.27277 4442.292 232.4455 4545.601 Q 232.4455 4648.91 206.61823 4648.91 Q 180.79094 4648.91 180.79094 4674.7373 Q 180.79094 4700.5645 206.61823 4752.219 L 206.61823 4778.0464 L 180.79094 4778.0464 L 129.13638 4778.0464 L 129.13638 4803.8735 L 129.13638 4855.5283 L 103.30911 4855.5283 L 103.30911 4855.5283 L 77.481834 4855.5283 L 77.481834 4855.5283 L 77.481834 4855.5283 L 77.481834 4855.5283 L 51.654556 4855.5283 L 51.654556 4855.5283 L 51.654556 4803.8735 L 77.481834 4778.0464 L 77.481834 4778.0464 L 77.481834 4752.219 L 51.654556 4752.219 L 25.827278 4752.219 L 25.827278 4726.392 L 25.827278 4700.5645 L 25.827278 4700.5645 Q 25.827278 4700.5645 51.654556 4674.7373 L 51.654556 4648.91 L 51.654556 4132.3643 L 25.827278 3589.9917 L 25.827278 3460.8552 L 25.827278 3357.5461 L 25.827278 3021.7915 Q 25.827278 2686.0369 25.827278 1807.9094 L 51.654556 929.782 L 51.654556 878.12744 Q 25.827278 826.4729 25.827278 594.0274 L -9.094947E-13 361.58188 L 25.827278 361.58188 L 25.827278 361.58188 L 25.827278 335.7546 L 25.827278 335.7546 L 51.654556 335.7546 L 51.654556 309.92734 L 51.654556 309.92734 L 25.827278 309.92734 L 25.827278 284.10007 L 25.827278 258.27277 L 51.654556 258.27277 L 51.654556 258.27277 L 51.654556 232.4455 L 77.481834 232.4455 L 77.481834 232.4455 L 77.481834 206.61823 L 77.481834 206.61823 L 77.481834 206.61823 L 103.30911 180.79094 L 129.13638 154.96367 L 129.13638 154.96367 Q 129.13638 154.96367 154.96367 77.481834 Q 180.79094 25.827278 206.61823 0.0 z M 103.30911 4726.392 Q 129.13638 4726.392 129.13638 4726.392 Q 129.13638 4752.219 129.13638 4752.219 Q 103.30911 4752.219 103.30911 4726.392 z" svg:height="48.555283mm" draw:style-name="style-134" svg:viewBox="0.0 0.0 981.4366 4855.5283" svg:width="9.814365mm" svg:x="51.91283mm" svg:y="233.99513mm"/>
          <draw:path svg:d="M 852.3002 0.0 L 852.3002 0.0 L 852.3002 51.654556 Q 826.4729 103.30911 800.6456 129.13638 Q 748.9911 154.96367 800.6456 206.61823 Q 800.6456 284.10007 800.6456 645.68195 Q 800.6456 1007.26385 852.3002 1084.7457 Q 903.9547 1136.4003 903.9547 1291.3639 Q 955.6093 1472.1549 1033.0911 1549.6367 Q 1110.573 1652.9458 1317.1912 1833.7367 Q 1549.6367 2014.5277 1549.6367 2040.355 L 1575.464 2040.355 L 1575.464 2040.355 L 1575.464 2066.1821 L 1575.464 2066.1821 L 1575.464 2066.1821 L 1601.2913 2066.1821 L 1601.2913 2066.1821 L 1601.2913 2092.0095 L 1627.1185 2092.0095 L 1627.1185 2092.0095 L 1627.1185 2117.837 L 1627.1185 2117.837 L 1627.1185 2117.837 L 1652.9458 2117.837 L 1652.9458 2117.837 L 1678.7731 2143.664 L 1730.4276 2169.4915 L 1730.4276 2169.4915 L 1730.4276 2169.4915 L 1704.6003 2169.4915 L 1678.7731 2169.4915 L 1627.1185 2169.4915 L 1549.6367 2169.4915 L 1472.1549 2169.4915 L 1420.5002 2169.4915 L 1420.5002 2169.4915 Q 1420.5002 2143.664 1368.8457 2117.837 L 1317.1912 2092.0095 L 1317.1912 2066.1821 Q 1317.1912 2066.1821 1213.8821 1988.7004 Q 1136.4003 1911.2186 1136.4003 1859.564 Q 1136.4003 1807.9094 903.9547 1782.0822 Q 697.3365 1756.2549 594.0274 1756.2549 L 490.7183 1782.0822 L 439.06372 1782.0822 Q 387.40918 1807.9094 387.40918 1807.9094 L 387.40918 1807.9094 L 258.27277 1807.9094 L 129.13638 1807.9094 L 129.13638 1807.9094 L 129.13638 1807.9094 L 103.30911 1807.9094 L 103.30911 1807.9094 L 103.30911 1833.7367 L 77.481834 1833.7367 L 77.481834 1807.9094 Q 77.481834 1756.2549 51.654556 1446.3275 Q 25.827278 1110.573 25.827278 1084.7457 L 0.0 1058.9185 L 25.827278 1058.9185 Q 25.827278 1033.0911 25.827278 1033.0911 L 25.827278 1033.0911 L 25.827278 955.6093 L 25.827278 878.12744 L 0.0 878.12744 L 0.0 878.12744 L 0.0 852.3002 L 25.827278 852.3002 L 25.827278 852.3002 L 25.827278 826.4729 L 25.827278 826.4729 Q 25.827278 826.4729 25.827278 594.0274 Q 25.827278 361.58188 77.481834 309.92734 L 103.30911 232.4455 L 129.13638 232.4455 Q 129.13638 206.61823 129.13638 206.61823 L 129.13638 206.61823 L 129.13638 206.61823 Q 154.96367 206.61823 154.96367 180.79094 L 154.96367 180.79094 L 180.79094 180.79094 Q 180.79094 154.96367 180.79094 154.96367 L 180.79094 154.96367 L 232.4455 129.13638 Q 309.92734 103.30911 335.7546 77.481834 L 361.58188 77.481834 L 594.0274 51.654556 Q 800.6456 51.654556 826.4729 25.827278 Q 852.3002 0.0 852.3002 0.0 z" svg:height="21.694914mm" draw:style-name="style-135" svg:viewBox="0.0 0.0 1730.4276 2169.4915" svg:width="17.304276mm" svg:x="108.21629mm" svg:y="161.16222mm"/>
          <draw:path svg:d="M 1058.9185 129.13638 L 1084.7457 129.13638 L 1084.7457 129.13638 Q 1084.7457 154.96367 1084.7457 154.96367 L 1110.573 154.96367 L 1136.4003 180.79094 Q 1162.2275 206.61823 1033.0911 206.61823 L 903.9547 206.61823 L 826.4729 232.4455 L 774.81836 258.27277 L 774.81836 258.27277 L 774.81836 258.27277 L 748.9911 258.27277 L 748.9911 258.27277 L 774.81836 284.10007 L 774.81836 284.10007 L 774.81836 309.92734 L 774.81836 309.92734 L 619.8547 335.7546 Q 464.891 361.58188 258.27277 490.7183 Q 51.654556 619.8547 51.654556 645.68195 Q 25.827278 671.5092 0.0 671.5092 L 0.0 671.5092 L 0.0 645.68195 Q 0.0 619.8547 51.654556 568.20013 L 103.30911 516.54553 L 103.30911 516.54553 L 103.30911 516.54553 L 103.30911 490.7183 L 103.30911 490.7183 L 129.13638 490.7183 L 129.13638 490.7183 L 129.13638 464.891 L 154.96367 464.891 L 154.96367 464.891 Q 154.96367 464.891 206.61823 361.58188 L 284.10007 258.27277 L 309.92734 258.27277 L 361.58188 258.27277 L 361.58188 284.10007 L 361.58188 284.10007 L 387.40918 284.10007 L 387.40918 309.92734 L 413.23645 309.92734 Q 439.06372 309.92734 516.54553 258.27277 L 568.20013 206.61823 L 568.20013 180.79094 L 568.20013 180.79094 L 594.0274 180.79094 L 594.0274 154.96367 L 594.0274 154.96367 L 619.8547 154.96367 L 619.8547 129.13638 L 619.8547 103.30911 L 645.68195 51.654556 Q 645.68195 0.0 568.20013 0.0 L 464.891 0.0 L 619.8547 0.0 Q 774.81836 0.0 903.9547 51.654556 Q 1033.0911 103.30911 1058.9185 129.13638 z" svg:height="6.715092mm" draw:style-name="style-136" svg:viewBox="0.0 0.0 1136.4003 671.5092" svg:width="11.364002mm" svg:x="5.165456mm" svg:y="199.90314mm"/>
          <draw:path svg:d="M 284.10007 25.827278 L 309.92734 25.827278 L 335.7546 0.0 L 361.58188 0.0 L 361.58188 180.79094 Q 335.7546 361.58188 335.7546 361.58188 L 335.7546 361.58188 L 335.7546 361.58188 Q 335.7546 361.58188 335.7546 335.7546 Q 335.7546 284.10007 232.4455 284.10007 Q 154.96367 284.10007 77.481834 361.58188 L 0.0 413.23645 L 0.0 387.40918 Q 0.0 361.58188 25.827278 361.58188 L 51.654556 335.7546 L 51.654556 335.7546 Q 77.481834 335.7546 77.481834 335.7546 Q 77.481834 335.7546 103.30911 258.27277 L 129.13638 180.79094 L 154.96367 180.79094 Q 180.79094 180.79094 206.61823 129.13638 Q 232.4455 51.654556 258.27277 25.827278 L 284.10007 25.827278 L 284.10007 25.827278 z" svg:height="4.1323643mm" draw:style-name="style-137" svg:viewBox="0.0 0.0 361.58188 413.23645" svg:width="3.615819mm" svg:x="85.48829mm" svg:y="156.77158mm"/>
          <draw:path svg:d="M 51.654556 25.827278 L 51.654556 0.0 L 77.481834 0.0 L 103.30911 0.0 L 103.30911 25.827278 L 129.13638 25.827278 L 129.13638 180.79094 L 129.13638 335.7546 L 103.30911 335.7546 L 103.30911 335.7546 L 25.827278 335.7546 Q -25.827278 309.92734 0.0 258.27277 L 25.827278 206.61823 L 25.827278 103.30911 L 25.827278 25.827278 L 51.654556 25.827278 z" svg:height="3.357546mm" draw:style-name="style-138" svg:viewBox="0.0 0.0 129.13638 335.7546" svg:width="1.291364mm" svg:x="157.80467mm" svg:y="203.51895mm"/>
          <draw:path svg:d="M 25.827278 0.0 Q 51.654556 -25.827278 129.13638 0.0 Q 180.79094 0.0 232.4455 77.481834 Q 232.4455 129.13638 232.4455 180.79094 Q 232.4455 206.61823 129.13638 206.61823 Q 25.827278 180.79094 0.0 180.79094 Q -25.827278 154.96367 0.0 77.481834 Q 25.827278 25.827278 25.827278 0.0 z" svg:height="2.0661821mm" draw:style-name="style-139" svg:viewBox="0.0 0.0 232.4455 206.61823" svg:width="2.324455mm" svg:x="168.65213mm" svg:y="220.30669mm"/>
          <draw:path svg:d="M 25.827278 206.61823 L 25.827278 0.0 L 154.96367 0.0 L 284.10007 0.0 L 335.7546 0.0 Q 387.40918 25.827278 387.40918 51.654556 L 387.40918 77.481834 L 232.4455 77.481834 L 103.30911 77.481834 L 103.30911 129.13638 Q 129.13638 180.79094 129.13638 309.92734 L 129.13638 439.06372 L 154.96367 439.06372 L 154.96367 413.23645 L 154.96367 413.23645 Q 180.79094 413.23645 232.4455 284.10007 Q 309.92734 154.96367 335.7546 154.96367 L 361.58188 154.96367 L 361.58188 154.96367 L 361.58188 180.79094 L 361.58188 180.79094 Q 361.58188 206.61823 335.7546 206.61823 L 335.7546 206.61823 L 335.7546 206.61823 L 335.7546 232.4455 L 335.7546 232.4455 Q 335.7546 258.27277 335.7546 258.27277 L 309.92734 258.27277 L 309.92734 258.27277 Q 284.10007 284.10007 284.10007 309.92734 L 284.10007 309.92734 L 284.10007 309.92734 Q 284.10007 309.92734 284.10007 335.7546 L 258.27277 335.7546 L 258.27277 361.58188 L 232.4455 387.40918 L 232.4455 387.40918 L 232.4455 413.23645 L 232.4455 413.23645 L 232.4455 413.23645 L 206.61823 439.06372 Q 180.79094 464.891 258.27277 413.23645 Q 335.7546 413.23645 361.58188 361.58188 Q 387.40918 335.7546 413.23645 335.7546 L 413.23645 335.7546 L 413.23645 309.92734 Q 439.06372 309.92734 439.06372 309.92734 L 439.06372 309.92734 L 439.06372 309.92734 Q 464.891 309.92734 464.891 284.10007 L 464.891 284.10007 L 464.891 258.27277 L 464.891 258.27277 L 464.891 258.27277 Q 439.06372 258.27277 439.06372 232.4455 L 439.06372 206.61823 L 439.06372 206.61823 L 464.891 206.61823 L 490.7183 232.4455 Q 516.54553 258.27277 542.37286 258.27277 L 542.37286 258.27277 L 464.891 335.7546 Q 387.40918 413.23645 361.58188 439.06372 L 361.58188 464.891 L 335.7546 490.7183 Q 335.7546 516.54553 335.7546 516.54553 L 335.7546 542.37286 L 284.10007 542.37286 Q 206.61823 542.37286 206.61823 568.20013 L 180.79094 619.8547 L 180.79094 619.8547 L 180.79094 619.8547 L 154.96367 619.8547 L 129.13638 619.8547 L 129.13638 619.8547 L 129.13638 619.8547 L 103.30911 619.8547 L 103.30911 619.8547 L 77.481834 645.68195 L 51.654556 645.68195 L 51.654556 645.68195 L 51.654556 619.8547 L 25.827278 619.8547 L 0.0 619.8547 L 0.0 516.54553 Q 25.827278 439.06372 25.827278 413.23645 L 25.827278 387.40918 L 25.827278 206.61823 z" svg:height="6.4568195mm" draw:style-name="style-140" svg:viewBox="0.0 0.0 542.37286 645.68195" svg:width="5.4237285mm" svg:x="109.24939mm" svg:y="179.2413mm"/>
          <draw:path svg:d="M 129.13638 0.0 L 154.96367 0.0 L 129.13638 51.654556 Q 103.30911 103.30911 129.13638 129.13638 L 129.13638 154.96367 L 129.13638 154.96367 Q 129.13638 180.79094 103.30911 180.79094 Q 51.654556 206.61823 25.827278 103.30911 L 1.8189894E-12 0.0 L 51.654556 0.0 Q 103.30911 -25.827278 129.13638 0.0 z" svg:height="1.8079095mm" draw:style-name="style-141" svg:viewBox="0.0 0.0 154.96367 180.79094" svg:width="1.5496367mm" svg:x="94.52784mm" svg:y="123.19611mm"/>
          <draw:path svg:d="M 645.68195 0.0 L 645.68195 0.0 L 697.3365 77.481834 Q 723.16376 154.96367 800.6456 206.61823 Q 903.9547 206.61823 903.9547 232.4455 L 903.9547 232.4455 L 852.3002 232.4455 Q 826.4729 232.4455 800.6456 284.10007 Q 774.81836 309.92734 800.6456 335.7546 Q 800.6456 361.58188 800.6456 387.40918 Q 774.81836 413.23645 697.3365 387.40918 Q 645.68195 361.58188 619.8547 387.40918 Q 594.0274 413.23645 568.20013 464.891 Q 542.37286 516.54553 542.37286 568.20013 L 542.37286 594.0274 L 542.37286 594.0274 Q 542.37286 594.0274 490.7183 542.37286 Q 464.891 516.54553 439.06372 464.891 Q 387.40918 413.23645 335.7546 516.54553 L 284.10007 594.0274 L 284.10007 594.0274 L 284.10007 568.20013 L 284.10007 568.20013 L 284.10007 568.20013 L 258.27277 568.20013 L 258.27277 568.20013 L 258.27277 542.37286 L 232.4455 542.37286 L 232.4455 542.37286 Q 232.4455 516.54553 180.79094 464.891 L 129.13638 387.40918 L 103.30911 387.40918 L 103.30911 361.58188 L 103.30911 361.58188 L 77.481834 361.58188 L 77.481834 361.58188 L 77.481834 361.58188 L 51.654556 335.7546 L 25.827278 309.92734 L 25.827278 309.92734 L 25.827278 309.92734 L 0.0 309.92734 L 0.0 309.92734 L 0.0 258.27277 L 25.827278 180.79094 L 25.827278 180.79094 L 25.827278 154.96367 L 25.827278 154.96367 L 25.827278 154.96367 L 51.654556 154.96367 L 51.654556 154.96367 L 77.481834 129.13638 L 129.13638 103.30911 L 129.13638 103.30911 L 129.13638 103.30911 L 154.96367 103.30911 L 154.96367 103.30911 L 180.79094 154.96367 Q 180.79094 180.79094 206.61823 180.79094 L 232.4455 180.79094 L 232.4455 129.13638 Q 232.4455 77.481834 258.27277 77.481834 L 258.27277 77.481834 L 258.27277 77.481834 L 258.27277 103.30911 L 284.10007 103.30911 L 284.10007 103.30911 L 284.10007 77.481834 L 284.10007 77.481834 L 309.92734 77.481834 L 309.92734 77.481834 L 335.7546 77.481834 L 361.58188 77.481834 L 361.58188 103.30911 L 387.40918 129.13638 L 490.7183 129.13638 Q 594.0274 103.30911 619.8547 51.654556 Q 645.68195 0.0 645.68195 0.0 z" svg:height="5.940274mm" draw:style-name="style-142" svg:viewBox="0.0 0.0 903.9547 594.0274" svg:width="9.039547mm" svg:x="114.41484mm" svg:y="198.87004mm"/>
          <draw:path svg:d="M 77.481834 25.827278 L 77.481834 0.0 L 800.6456 51.654556 Q 1549.6367 77.481834 1678.7731 77.481834 Q 1782.0822 77.481834 1782.0822 77.481834 L 1807.9094 77.481834 L 1807.9094 180.79094 L 1807.9094 309.92734 L 1807.9094 309.92734 Q 1782.0822 309.92734 1782.0822 309.92734 Q 1782.0822 335.7546 1084.7457 284.10007 L 387.40918 232.4455 L 439.06372 232.4455 Q 464.891 232.4455 490.7183 206.61823 L 542.37286 180.79094 L 387.40918 180.79094 Q 206.61823 180.79094 129.13638 154.96367 L 25.827278 154.96367 L 25.827278 154.96367 L 25.827278 129.13638 L 0.0 129.13638 Q -25.827278 129.13638 25.827278 77.481834 Q 77.481834 51.654556 77.481834 25.827278 z" svg:height="3.0992734mm" draw:style-name="style-143" svg:viewBox="0.0 0.0 1807.9094 309.92734" svg:width="18.079094mm" svg:x="190.34705mm" svg:y="306.5698mm"/>
          <draw:path svg:d="M 25.827278 25.827278 L 25.827278 0.0 L 180.79094 0.0 L 361.58188 0.0 L 361.58188 154.96367 Q 361.58188 309.92734 232.4455 335.7546 L 77.481834 335.7546 L 25.827278 335.7546 L 0.0 335.7546 L 0.0 206.61823 Q 25.827278 51.654556 25.827278 25.827278 z" svg:height="3.357546mm" draw:style-name="style-144" svg:viewBox="0.0 0.0 361.58188 335.7546" svg:width="3.615819mm" svg:x="106.150116mm" svg:y="254.65697mm"/>
          <draw:path svg:d="M 516.54553 0.0 L 516.54553 0.0 L 516.54553 0.0 L 516.54553 0.0 L 542.37286 0.0 L 542.37286 25.827278 L 542.37286 25.827278 Q 568.20013 25.827278 568.20013 154.96367 L 568.20013 284.10007 L 542.37286 284.10007 L 542.37286 284.10007 L 490.7183 309.92734 Q 464.891 335.7546 439.06372 335.7546 L 439.06372 361.58188 L 439.06372 361.58188 Q 439.06372 387.40918 284.10007 387.40918 L 129.13638 387.40918 L 51.654556 387.40918 L -9.094947E-13 387.40918 L -9.094947E-13 387.40918 L -9.094947E-13 361.58188 L -9.094947E-13 361.58188 L 25.827278 335.7546 L 25.827278 335.7546 L -9.094947E-13 335.7546 L -9.094947E-13 232.4455 L -9.094947E-13 129.13638 L -9.094947E-13 77.481834 L -9.094947E-13 51.654556 L 25.827278 51.654556 L 25.827278 77.481834 L 51.654556 51.654556 Q 103.30911 25.827278 129.13638 51.654556 Q 154.96367 51.654556 180.79094 25.827278 Q 206.61823 0.0 232.4455 25.827278 Q 258.27277 77.481834 309.92734 51.654556 Q 335.7546 25.827278 361.58188 51.654556 Q 361.58188 77.481834 387.40918 77.481834 Q 413.23645 25.827278 439.06372 51.654556 Q 464.891 51.654556 490.7183 25.827278 Q 516.54553 0.0 516.54553 0.0 z" svg:height="3.8740916mm" draw:style-name="style-145" svg:viewBox="0.0 0.0 568.20013 387.40918" svg:width="5.682001mm" svg:x="58.369648mm" svg:y="221.85632mm"/>
          <draw:path svg:d="M 103.30911 77.481834 L 154.96367 -3.6379788E-12 L 154.96367 -3.6379788E-12 L 154.96367 25.827278 L 180.79094 25.827278 L 206.61823 25.827278 L 206.61823 77.481834 Q 180.79094 103.30911 180.79094 154.96367 L 180.79094 206.61823 L 129.13638 206.61823 Q 51.654556 232.4455 25.827278 232.4455 L 25.827278 232.4455 L 25.827278 232.4455 Q 25.827278 232.4455 25.827278 258.27277 L 0.0 258.27277 L 0.0 232.4455 Q 0.0 180.79094 25.827278 180.79094 Q 51.654556 180.79094 103.30911 77.481834 z" svg:height="2.582728mm" draw:style-name="style-146" svg:viewBox="0.0 0.0 206.61823 258.27277" svg:width="2.0661821mm" svg:x="83.42211mm" svg:y="170.7183mm"/>
          <draw:path svg:d="M 180.79094 25.827278 L 206.61823 25.827278 L 232.4455 0.0 L 258.27277 0.0 L 258.27277 77.481834 L 284.10007 154.96367 L 284.10007 180.79094 L 284.10007 206.61823 L 258.27277 206.61823 L 258.27277 232.4455 L 258.27277 232.4455 L 284.10007 232.4455 L 284.10007 309.92734 L 284.10007 387.40918 L 258.27277 387.40918 Q 232.4455 387.40918 129.13638 387.40918 L 25.827278 387.40918 L 25.827278 387.40918 Q 25.827278 361.58188 -3.6379788E-12 361.58188 L -3.6379788E-12 361.58188 L -3.6379788E-12 335.7546 Q 25.827278 284.10007 51.654556 232.4455 L 77.481834 154.96367 L 77.481834 129.13638 L 77.481834 129.13638 L 77.481834 129.13638 L 77.481834 103.30911 L 103.30911 103.30911 L 103.30911 103.30911 L 129.13638 103.30911 Q 154.96367 103.30911 154.96367 77.481834 L 154.96367 25.827278 L 180.79094 25.827278 z" svg:height="3.8740916mm" draw:style-name="style-147" svg:viewBox="0.0 0.0 284.10007 387.40918" svg:width="2.8410006mm" svg:x="186.73122mm" svg:y="219.79013mm"/>
          <draw:path svg:d="M 1446.3275 25.827278 L 1446.3275 0.0 L 1472.1549 0.0 L 1497.9822 0.0 L 1497.9822 25.827278 L 1523.8094 25.827278 L 1420.5002 826.4729 Q 1317.1912 1652.9458 1317.1912 1704.6003 Q 1317.1912 1756.2549 1265.5366 1756.2549 Q 1188.0548 1756.2549 1188.0548 1782.0822 L 1188.0548 1807.9094 L 1188.0548 1807.9094 Q 1162.2275 1807.9094 1162.2275 1833.7367 Q 1162.2275 1859.564 1058.9185 1859.564 Q 955.6093 1885.3912 1007.26385 1497.9822 Q 1058.9185 1136.4003 1110.573 878.12744 L 1110.573 619.8547 L 1058.9185 723.16376 Q 1007.26385 800.6456 981.4366 800.6456 L 955.6093 800.6456 L 929.782 878.12744 Q 903.9547 955.6093 800.6456 1497.9822 Q 748.9911 2014.5277 723.16376 2117.837 L 723.16376 2221.146 L 723.16376 2221.146 Q 697.3365 2221.146 697.3365 2272.8005 L 697.3365 2324.455 L 671.5092 2376.1096 L 671.5092 2453.5913 L 619.8547 2453.5913 L 568.20013 2427.7642 L 568.20013 2427.7642 L 568.20013 2427.7642 L 645.68195 1859.564 Q 697.3365 1317.1912 490.7183 1601.2913 Q 284.10007 1911.2186 232.4455 2221.146 Q 180.79094 2556.9006 180.79094 2608.5552 L 180.79094 2660.2097 L 154.96367 2660.2097 L 154.96367 2686.0369 L 129.13638 2686.0369 L 103.30911 2686.0369 L 103.30911 2711.8643 L 77.481834 2737.6914 L 77.481834 2737.6914 L 77.481834 2737.6914 L 51.654556 2763.5188 L 25.827278 2763.5188 L 25.827278 2686.0369 L 25.827278 2634.3823 L 51.654556 2556.9006 Q 77.481834 2479.4187 103.30911 2143.664 Q 154.96367 1807.9094 103.30911 1807.9094 L 51.654556 1782.0822 L 51.654556 1756.2549 L 25.827278 1756.2549 L 25.827278 1756.2549 L 25.827278 1756.2549 L 25.827278 1756.2549 L 25.827278 1730.4276 L 0.0 1704.6003 L 0.0 1678.7731 L 25.827278 1678.7731 L 51.654556 1678.7731 L 51.654556 1704.6003 Q 51.654556 1730.4276 103.30911 1730.4276 L 154.96367 1704.6003 L 180.79094 1704.6003 L 206.61823 1704.6003 L 206.61823 1678.7731 Q 180.79094 1652.9458 154.96367 1601.2913 Q 129.13638 1575.464 154.96367 1549.6367 Q 206.61823 1549.6367 232.4455 1394.673 Q 258.27277 1239.7094 206.61823 1239.7094 Q 154.96367 1239.7094 154.96367 1213.8821 Q 154.96367 1188.0548 206.61823 1188.0548 Q 258.27277 1188.0548 232.4455 1136.4003 L 180.79094 1136.4003 L 180.79094 1110.573 L 180.79094 1110.573 L 154.96367 1110.573 Q 154.96367 1084.7457 180.79094 1058.9185 L 180.79094 1007.26385 L 206.61823 1007.26385 L 206.61823 1007.26385 L 206.61823 1033.0911 Q 232.4455 1058.9185 258.27277 1058.9185 Q 309.92734 1084.7457 335.7546 981.4366 Q 361.58188 903.9547 387.40918 903.9547 Q 413.23645 878.12744 439.06372 748.9911 L 490.7183 619.8547 L 490.7183 594.0274 Q 490.7183 568.20013 542.37286 413.23645 Q 594.0274 284.10007 671.5092 258.27277 Q 774.81836 258.27277 774.81836 284.10007 Q 800.6456 309.92734 800.6456 284.10007 Q 800.6456 258.27277 852.3002 258.27277 L 929.782 258.27277 L 1033.0911 258.27277 Q 1110.573 284.10007 1110.573 335.7546 Q 1110.573 387.40918 1136.4003 387.40918 L 1136.4003 413.23645 L 1162.2275 413.23645 L 1213.8821 413.23645 L 1213.8821 439.06372 L 1213.8821 439.06372 L 1239.7094 413.23645 Q 1239.7094 361.58188 1213.8821 361.58188 L 1188.0548 361.58188 L 1188.0548 309.92734 Q 1188.0548 284.10007 1265.5366 258.27277 Q 1343.0184 206.61823 1368.8457 180.79094 L 1368.8457 154.96367 L 1368.8457 129.13638 Q 1368.8457 103.30911 1420.5002 51.654556 L 1420.5002 25.827278 L 1446.3275 25.827278 z" svg:height="27.635187mm" draw:style-name="style-148" svg:viewBox="0.0 0.0 1523.8094 2763.5188" svg:width="15.238094mm" svg:x="76.707016mm" svg:y="172.52621mm"/>
          <draw:path svg:d="M 413.23645 103.30911 L 413.23645 129.13638 L 439.06372 129.13638 L 490.7183 129.13638 L 490.7183 129.13638 L 516.54553 129.13638 L 516.54553 180.79094 L 490.7183 232.4455 L 490.7183 258.27277 L 490.7183 284.10007 L 439.06372 335.7546 Q 387.40918 387.40918 387.40918 413.23645 Q 387.40918 439.06372 361.58188 490.7183 L 361.58188 542.37286 L 335.7546 542.37286 L 284.10007 542.37286 L 284.10007 568.20013 L 284.10007 568.20013 L 232.4455 568.20013 L 206.61823 568.20013 L 206.61823 516.54553 Q 232.4455 464.891 232.4455 439.06372 Q 232.4455 413.23645 103.30911 387.40918 L 0.0 361.58188 L 0.0 335.7546 L 25.827278 335.7546 L 25.827278 284.10007 L 25.827278 258.27277 L 25.827278 206.61823 L 25.827278 154.96367 L 25.827278 154.96367 L 25.827278 129.13638 L 25.827278 129.13638 L 25.827278 129.13638 L 180.79094 129.13638 Q 309.92734 129.13638 309.92734 77.481834 Q 309.92734 3.6379788E-12 335.7546 3.6379788E-12 Q 361.58188 3.6379788E-12 387.40918 51.654556 Q 387.40918 103.30911 413.23645 103.30911 z" svg:height="5.682001mm" draw:style-name="style-149" svg:viewBox="0.0 0.0 516.54553 568.20013" svg:width="5.165456mm" svg:x="58.111374mm" svg:y="188.28085mm"/>
          <draw:path svg:d="M 25.827278 25.827278 L 77.481834 25.827278 L 232.4455 0.0 L 387.40918 0.0 L 1394.673 25.827278 Q 2427.7642 77.481834 3383.3735 77.481834 Q 4338.983 77.481834 4338.983 77.481834 L 4364.81 77.481834 L 4364.81 77.481834 L 4364.81 77.481834 L 4390.637 103.30911 Q 4416.4644 103.30911 4416.4644 129.13638 Q 4416.4644 154.96367 4442.292 154.96367 L 4468.119 154.96367 L 4468.119 154.96367 Q 4468.119 180.79094 4442.292 180.79094 L 4390.637 180.79094 L 4390.637 206.61823 Q 4390.637 232.4455 4442.292 232.4455 L 4468.119 232.4455 L 4493.9463 206.61823 L 4519.7734 206.61823 L 4519.7734 232.4455 L 4493.9463 258.27277 L 4493.9463 258.27277 L 4493.9463 284.10007 L 4390.637 284.10007 L 4287.328 284.10007 L 4287.328 309.92734 L 4287.328 309.92734 L 4184.019 309.92734 Q 4106.537 284.10007 3512.5098 284.10007 Q 2892.655 232.4455 1962.8732 284.10007 Q 1033.0911 335.7546 568.20013 335.7546 L 129.13638 335.7546 L 51.654556 335.7546 L 9.094947E-13 335.7546 L 9.094947E-13 309.92734 L 9.094947E-13 284.10007 L 645.68195 258.27277 Q 1291.3639 232.4455 1497.9822 206.61823 L 1678.7731 206.61823 L 1678.7731 180.79094 L 1678.7731 154.96367 L 1549.6367 154.96367 Q 1394.673 129.13638 774.81836 103.30911 L 154.96367 77.481834 L 154.96367 77.481834 L 154.96367 77.481834 L 51.654556 51.654556 Q -25.827278 25.827278 25.827278 25.827278 z" svg:height="3.357546mm" draw:style-name="style-150" svg:viewBox="0.0 0.0 4519.7734 335.7546" svg:width="45.197735mm" svg:x="67.667465mm" svg:y="301.40433mm"/>
          <draw:path svg:d="M 516.54553 51.654556 L 516.54553 -3.6379788E-12 L 568.20013 51.654556 Q 619.8547 103.30911 594.0274 154.96367 Q 594.0274 206.61823 619.8547 206.61823 Q 645.68195 206.61823 671.5092 258.27277 Q 671.5092 284.10007 697.3365 258.27277 L 697.3365 232.4455 L 697.3365 232.4455 L 723.16376 232.4455 L 723.16376 258.27277 L 723.16376 284.10007 L 748.9911 284.10007 L 748.9911 284.10007 L 748.9911 284.10007 Q 748.9911 309.92734 774.81836 309.92734 L 800.6456 309.92734 L 800.6456 335.7546 L 774.81836 335.7546 L 774.81836 335.7546 L 774.81836 361.58188 L 774.81836 361.58188 L 774.81836 361.58188 L 774.81836 387.40918 L 774.81836 413.23645 L 774.81836 413.23645 L 774.81836 413.23645 L 903.9547 464.891 Q 1033.0911 490.7183 1033.0911 490.7183 Q 1033.0911 516.54553 1136.4003 516.54553 L 1265.5366 516.54553 L 1265.5366 516.54553 L 1265.5366 516.54553 L 1084.7457 542.37286 Q 929.782 568.20013 464.891 568.20013 L 0.0 568.20013 L 0.0 542.37286 L 0.0 542.37286 L 25.827278 516.54553 L 25.827278 464.891 L 25.827278 464.891 L 51.654556 439.06372 L 51.654556 413.23645 L 51.654556 387.40918 L 51.654556 387.40918 L 51.654556 387.40918 L 77.481834 413.23645 L 103.30911 439.06372 L 103.30911 439.06372 L 103.30911 464.891 L 154.96367 464.891 L 180.79094 464.891 L 335.7546 439.06372 L 490.7183 439.06372 L 490.7183 258.27277 Q 516.54553 77.481834 516.54553 51.654556 z" svg:height="5.682001mm" draw:style-name="style-151" svg:viewBox="0.0 0.0 1265.5366 568.20013" svg:width="12.655366mm" svg:x="13.430184mm" svg:y="233.47859mm"/>
          <draw:path svg:d="M 103.30911 0.0 L 129.13638 0.0 L 129.13638 25.827278 Q 129.13638 77.481834 206.61823 103.30911 Q 258.27277 129.13638 284.10007 129.13638 L 309.92734 129.13638 L 309.92734 180.79094 L 309.92734 206.61823 L 258.27277 206.61823 Q 180.79094 232.4455 180.79094 232.4455 L 180.79094 232.4455 L 154.96367 232.4455 Q 129.13638 232.4455 77.481834 232.4455 L 0.0 206.61823 L 0.0 206.61823 L 0.0 180.79094 L 0.0 180.79094 L 0.0 180.79094 L 0.0 154.96367 L 0.0 129.13638 L 0.0 129.13638 L 0.0 129.13638 L 0.0 103.30911 L 0.0 103.30911 L 25.827278 103.30911 L 25.827278 77.481834 L 51.654556 51.654556 Q 77.481834 0.0 103.30911 0.0 z" svg:height="2.324455mm" draw:style-name="style-152" svg:viewBox="0.0 0.0 309.92734 232.4455" svg:width="3.0992734mm" svg:x="85.74657mm" svg:y="59.66101mm"/>
          <draw:path svg:d="M 154.96367 51.654556 L 206.61823 -3.6379788E-12 L 232.4455 25.827278 Q 232.4455 25.827278 258.27277 51.654556 Q 258.27277 77.481834 232.4455 77.481834 Q 206.61823 77.481834 258.27277 103.30911 Q 309.92734 103.30911 309.92734 206.61823 Q 335.7546 309.92734 335.7546 387.40918 L 335.7546 439.06372 L 361.58188 439.06372 Q 387.40918 464.891 387.40918 439.06372 Q 413.23645 439.06372 439.06372 439.06372 Q 464.891 439.06372 490.7183 413.23645 Q 490.7183 387.40918 516.54553 490.7183 Q 542.37286 542.37286 594.0274 542.37286 Q 619.8547 516.54553 619.8547 568.20013 Q 619.8547 594.0274 697.3365 594.0274 Q 748.9911 568.20013 774.81836 594.0274 Q 774.81836 619.8547 723.16376 645.68195 Q 645.68195 671.5092 645.68195 1007.26385 Q 594.0274 1317.1912 594.0274 1497.9822 L 594.0274 1678.7731 L 594.0274 1704.6003 Q 594.0274 1730.4276 568.20013 1730.4276 L 568.20013 1730.4276 L 542.37286 1678.7731 Q 542.37286 1627.1185 490.7183 1730.4276 Q 439.06372 1807.9094 439.06372 1885.3912 Q 439.06372 1937.0459 387.40918 1937.0459 L 361.58188 1937.0459 L 361.58188 1885.3912 L 335.7546 1859.564 L 335.7546 1859.564 L 335.7546 1833.7367 L 335.7546 1833.7367 L 335.7546 1833.7367 L 309.92734 1833.7367 L 309.92734 1833.7367 L 309.92734 1807.9094 L 284.10007 1807.9094 L 284.10007 1807.9094 L 284.10007 1782.0822 L 284.10007 1782.0822 L 284.10007 1782.0822 L 258.27277 1756.2549 Q 232.4455 1730.4276 232.4455 1704.6003 L 232.4455 1678.7731 L 232.4455 1627.1185 Q 232.4455 1601.2913 206.61823 1601.2913 L 206.61823 1601.2913 L 206.61823 1575.464 Q 180.79094 1575.464 129.13638 1317.1912 Q 77.481834 1084.7457 129.13638 955.6093 Q 154.96367 826.4729 180.79094 826.4729 L 206.61823 800.6456 L 206.61823 800.6456 L 232.4455 800.6456 L 232.4455 800.6456 L 232.4455 800.6456 L 206.61823 774.81836 L 180.79094 748.9911 L 180.79094 748.9911 L 180.79094 748.9911 L 206.61823 748.9911 L 206.61823 748.9911 L 206.61823 723.16376 L 180.79094 723.16376 L 180.79094 723.16376 L 180.79094 697.3365 L 129.13638 697.3365 L 51.654556 697.3365 L 51.654556 723.16376 L 25.827278 723.16376 L 25.827278 723.16376 L 25.827278 748.9911 L 25.827278 748.9911 L 25.827278 748.9911 L 0.0 723.16376 L 0.0 697.3365 L 0.0 697.3365 L 25.827278 671.5092 L 25.827278 671.5092 L 25.827278 671.5092 L 25.827278 671.5092 L 25.827278 645.68195 L 51.654556 645.68195 Q 77.481834 645.68195 129.13638 594.0274 Q 180.79094 542.37286 180.79094 361.58188 L 180.79094 206.61823 L 180.79094 180.79094 Q 180.79094 154.96367 129.13638 154.96367 Q 103.30911 154.96367 103.30911 129.13638 Q 129.13638 103.30911 154.96367 51.654556 z" svg:height="19.370459mm" draw:style-name="style-153" svg:viewBox="0.0 0.0 774.81836 1937.0459" svg:width="7.7481833mm" svg:x="30.73446mm" svg:y="215.65778mm"/>
          <draw:path svg:d="M 154.96367 25.827278 L 180.79094 0.0 L 180.79094 25.827278 Q 180.79094 77.481834 258.27277 77.481834 Q 335.7546 77.481834 361.58188 51.654556 Q 361.58188 25.827278 413.23645 25.827278 L 464.891 25.827278 L 464.891 25.827278 L 464.891 25.827278 L 439.06372 51.654556 L 413.23645 51.654556 L 413.23645 77.481834 L 439.06372 129.13638 L 439.06372 180.79094 L 439.06372 206.61823 L 464.891 232.4455 L 464.891 232.4455 L 464.891 232.4455 Q 464.891 232.4455 439.06372 258.27277 L 439.06372 258.27277 L 439.06372 258.27277 Q 439.06372 232.4455 361.58188 232.4455 L 284.10007 232.4455 L 232.4455 206.61823 Q 154.96367 180.79094 103.30911 180.79094 L 51.654556 180.79094 L 25.827278 154.96367 L 0.0 154.96367 L 0.0 129.13638 L 25.827278 103.30911 L 25.827278 103.30911 L 25.827278 77.481834 L 77.481834 77.481834 L 129.13638 77.481834 L 129.13638 51.654556 L 129.13638 51.654556 L 154.96367 25.827278 z" svg:height="2.582728mm" draw:style-name="style-154" svg:viewBox="0.0 0.0 464.891 258.27277" svg:width="4.64891mm" svg:x="49.3301mm" svg:y="101.501205mm"/>
          <draw:path svg:d="M -9.094947E-13 25.827278 Q -9.094947E-13 -25.827278 51.654556 0.0 Q 129.13638 0.0 129.13638 51.654556 Q 129.13638 103.30911 51.654556 77.481834 Q -25.827278 77.481834 -9.094947E-13 25.827278 z" svg:height="0.77481836mm" draw:style-name="style-155" svg:viewBox="0.0 0.0 129.13638 77.481834" svg:width="1.291364mm" svg:x="66.89265mm" svg:y="211.00887mm"/>
          <draw:path svg:d="M 0.0 -3.6379788E-12 L 0.0 -3.6379788E-12 L 1084.7457 -3.6379788E-12 Q 2195.3186 25.827278 2401.9368 -3.6379788E-12 L 2608.5552 -3.6379788E-12 L 2763.5188 25.827278 Q 2918.4824 25.827278 2892.655 51.654556 Q 2892.655 77.481834 2918.4824 77.481834 Q 2944.3098 77.481834 3073.446 103.30911 L 3202.5825 103.30911 L 3280.0642 103.30911 L 3357.5461 103.30911 L 3357.5461 129.13638 Q 3357.5461 154.96367 3305.8916 180.79094 Q 3254.237 232.4455 3280.0642 232.4455 L 3305.8916 232.4455 L 3305.8916 258.27277 L 3305.8916 258.27277 L 3099.2734 258.27277 Q 2918.4824 232.4455 2789.346 232.4455 Q 2660.2097 232.4455 2221.146 232.4455 Q 1782.0822 232.4455 1420.5002 232.4455 Q 1058.9185 232.4455 1033.0911 232.4455 L 1033.0911 206.61823 L 1033.0911 180.79094 Q 1033.0911 180.79094 542.37286 129.13638 L 51.654556 103.30911 L 51.654556 103.30911 L 51.654556 77.481834 L 154.96367 77.481834 L 232.4455 77.481834 L 258.27277 51.654556 L 284.10007 25.827278 L 154.96367 25.827278 Q 0.0 25.827278 0.0 -3.6379788E-12 z" svg:height="2.582728mm" draw:style-name="style-156" svg:viewBox="0.0 0.0 3357.5461 258.27277" svg:width="33.575462mm" svg:x="157.5464mm" svg:y="305.5367mm"/>
          <draw:path svg:d="M 2376.1096 51.654556 L 2401.9368 51.654556 L 2401.9368 361.58188 L 2401.9368 671.5092 L 2376.1096 671.5092 Q 2376.1096 645.68195 2350.2822 645.68195 Q 2324.455 619.8547 1213.8821 594.0274 L 129.13638 594.0274 L 103.30911 594.0274 L 51.654556 594.0274 L 25.827278 568.20013 L 0.0 568.20013 L 0.0 568.20013 L 0.0 542.37286 L 25.827278 542.37286 L 51.654556 542.37286 L 51.654556 516.54553 L 51.654556 516.54553 L 25.827278 516.54553 L 25.827278 490.7183 L 25.827278 490.7183 L 25.827278 490.7183 L 232.4455 464.891 Q 439.06372 439.06372 464.891 439.06372 L 516.54553 439.06372 L 568.20013 413.23645 L 619.8547 413.23645 L 619.8547 387.40918 L 619.8547 361.58188 L 594.0274 361.58188 L 594.0274 335.7546 L 568.20013 335.7546 L 516.54553 335.7546 L 516.54553 284.10007 L 516.54553 258.27277 L 542.37286 232.4455 Q 542.37286 206.61823 490.7183 206.61823 L 439.06372 180.79094 L 413.23645 180.79094 L 387.40918 180.79094 L 387.40918 180.79094 L 361.58188 180.79094 L 361.58188 180.79094 L 361.58188 180.79094 L 361.58188 180.79094 L 361.58188 180.79094 L 413.23645 154.96367 L 490.7183 129.13638 L 490.7183 129.13638 L 516.54553 129.13638 L 516.54553 129.13638 L 516.54553 129.13638 L 542.37286 103.30911 Q 568.20013 77.481834 568.20013 51.654556 L 542.37286 25.827278 L 1368.8457 0.0 Q 2195.3186 -25.827278 2272.8005 25.827278 Q 2324.455 25.827278 2376.1096 51.654556 z" svg:height="6.715092mm" draw:style-name="style-157" svg:viewBox="0.0 0.0 2401.9368 671.5092" svg:width="24.01937mm" svg:x="184.40677mm" svg:y="284.87488mm"/>
          <draw:path svg:d="M 25.827278 77.481834 L 0.0 0.0 L 180.79094 51.654556 Q 335.7546 129.13638 387.40918 129.13638 L 439.06372 129.13638 L 439.06372 129.13638 L 439.06372 129.13638 L 464.891 154.96367 L 490.7183 154.96367 L 542.37286 180.79094 Q 568.20013 180.79094 568.20013 206.61823 L 594.0274 206.61823 L 594.0274 206.61823 L 594.0274 232.4455 L 594.0274 232.4455 L 594.0274 232.4455 L 619.8547 232.4455 L 619.8547 232.4455 L 594.0274 258.27277 L 568.20013 284.10007 L 542.37286 284.10007 Q 490.7183 284.10007 309.92734 387.40918 Q 129.13638 464.891 129.13638 387.40918 L 103.30911 309.92734 L 103.30911 284.10007 L 77.481834 284.10007 L 77.481834 232.4455 Q 77.481834 180.79094 25.827278 77.481834 z" svg:height="3.8740916mm" draw:style-name="style-158" svg:viewBox="0.0 0.0 619.8547 387.40918" svg:width="6.198547mm" svg:x="98.91847mm" svg:y="143.85794mm"/>
          <draw:path svg:d="M 3564.1643 800.6456 L 3564.1643 852.3002 L 3564.1643 852.3002 L 3564.1643 852.3002 L 3564.1643 878.12744 L 3564.1643 878.12744 L 3589.9917 903.9547 L 3615.8188 955.6093 L 3615.8188 929.782 L 3615.8188 903.9547 L 3641.6462 903.9547 L 3641.6462 903.9547 L 3641.6462 878.12744 Q 3667.4734 878.12744 3667.4734 826.4729 L 3719.128 774.81836 L 3719.128 748.9911 L 3719.128 723.16376 L 3744.9553 774.81836 Q 3744.9553 826.4729 3770.7825 826.4729 Q 3796.6099 852.3002 3822.4373 852.3002 L 3848.2644 852.3002 L 3848.2644 800.6456 L 3874.0918 774.81836 L 3874.0918 697.3365 L 3874.0918 594.0274 L 3899.919 645.68195 L 3925.7463 671.5092 L 3925.7463 671.5092 L 3925.7463 671.5092 L 3951.5735 852.3002 Q 3977.401 1058.9185 3977.401 1058.9185 Q 4029.0554 1058.9185 4003.228 1188.0548 Q 3977.401 1317.1912 3951.5735 1343.0184 Q 3925.7463 1368.8457 3951.5735 1472.1549 Q 3977.401 1601.2913 4029.0554 1807.9094 Q 4106.537 2040.355 4158.192 2117.837 Q 4209.846 2195.3186 4364.81 2298.6277 Q 4545.601 2376.1096 4907.1826 2608.5552 Q 5320.4194 2841.0005 5346.2466 2866.828 Q 5372.0737 2866.828 5372.0737 2892.655 Q 5372.0737 2918.4824 5552.8647 2970.137 Q 5733.656 3021.7915 5759.483 3073.446 Q 5811.1377 3125.1006 5836.965 3228.4097 Q 5836.965 3305.8916 5862.792 3305.8916 L 5862.792 3305.8916 L 5862.792 3589.9917 L 5862.792 3874.0918 L 5862.792 3874.0918 Q 5836.965 3874.0918 5836.965 3899.919 Q 5836.965 3925.7463 5759.483 3951.5735 Q 5682.001 4003.228 5423.7285 4080.71 Q 5191.2827 4158.192 5113.8013 4209.846 Q 5010.4917 4261.501 5010.4917 4468.119 Q 5010.4917 4674.7373 5036.3193 4752.219 L 5062.1465 4829.701 L 5087.9736 4829.701 L 5087.9736 4829.701 L 5087.9736 4855.5283 L 5113.8013 4855.5283 L 5113.8013 4907.1826 L 5113.8013 4958.8374 L 5113.8013 4958.8374 L 5113.8013 4958.8374 L 5087.9736 4984.6646 L 5062.1465 5036.3193 L 5062.1465 5010.4917 L 5062.1465 4984.6646 L 5036.3193 4933.0103 L 5010.4917 4881.3555 L 5010.4917 4881.3555 L 5010.4917 4881.3555 L 4958.8374 4855.5283 Q 4933.0103 4829.701 4907.1826 4829.701 Q 4907.1826 4829.701 4907.1826 4829.701 Q 4881.3555 4855.5283 4855.5283 4855.5283 Q 4829.701 4829.701 4803.8735 4803.8735 L 4803.8735 4752.219 L 4778.0464 4726.392 L 4778.0464 4700.5645 L 4752.219 4700.5645 L 4726.392 4700.5645 L 4726.392 4726.392 L 4700.5645 4752.219 L 4700.5645 4778.0464 Q 4700.5645 4829.701 4648.91 4907.1826 Q 4623.083 4984.6646 4597.2554 4984.6646 Q 4545.601 4984.6646 4442.292 5087.9736 L 4338.983 5191.2827 L 4313.1553 5191.2827 L 4313.1553 5191.2827 L 4287.328 5191.2827 L 4261.501 5191.2827 L 4235.674 5191.2827 L 4184.019 5191.2827 L 4184.019 5217.1104 L 4184.019 5217.1104 L 4184.019 5242.9375 L 4184.019 5242.9375 L 4184.019 5242.9375 L 4184.019 5242.9375 L 4158.192 5268.7646 L 4132.3643 5268.7646 L 4132.3643 5242.9375 L 4132.3643 5191.2827 L 4158.192 5191.2827 L 4158.192 5191.2827 L 4158.192 5165.4556 L 4184.019 5165.4556 L 4184.019 5165.4556 L 4184.019 5139.6284 L 4184.019 5139.6284 L 4184.019 5139.6284 L 4209.846 5139.6284 L 4209.846 5139.6284 L 4235.674 5113.8013 Q 4261.501 5087.9736 4338.983 5036.3193 Q 4416.4644 4984.6646 4442.292 4881.3555 Q 4493.9463 4803.8735 4545.601 4674.7373 Q 4597.2554 4545.601 4597.2554 4364.81 Q 4597.2554 4184.019 4571.428 4209.846 Q 4545.601 4235.674 4493.9463 4158.192 Q 4390.637 4054.8826 4338.983 4003.228 Q 4235.674 3977.401 4235.674 3977.401 Q 4184.019 3977.401 4054.8826 3951.5735 Q 3899.919 3899.919 3719.128 3848.2644 Q 3538.3372 3744.9553 3460.8552 3564.1643 Q 3409.2007 3357.5461 3254.237 3202.5825 Q 3150.928 3047.619 3073.446 2918.4824 Q 2995.9644 2763.5188 2995.9644 2556.9006 Q 2995.9644 2324.455 2995.9644 2195.3186 Q 3047.619 2040.355 3073.446 2040.355 Q 3099.2734 2014.5277 3125.1006 1988.7004 Q 3150.928 1937.0459 3150.928 1756.2549 Q 3202.5825 1575.464 3150.928 1446.3275 Q 3099.2734 1317.1912 3073.446 1317.1912 Q 3047.619 1317.1912 2944.3098 1188.0548 Q 2866.828 1058.9185 2789.346 981.4366 Q 2686.0369 878.12744 2608.5552 852.3002 Q 2531.0732 800.6456 2246.9731 800.6456 Q 1962.8732 800.6456 1807.9094 903.9547 Q 1678.7731 1007.26385 1446.3275 1136.4003 Q 1239.7094 1239.7094 1239.7094 1265.5366 Q 1239.7094 1291.3639 1213.8821 1291.3639 Q 1188.0548 1291.3639 1188.0548 1317.1912 Q 1188.0548 1343.0184 903.9547 1472.1549 Q 619.8547 1627.1185 387.40918 1601.2913 Q 154.96367 1575.464 154.96367 1549.6367 Q 129.13638 1523.8094 103.30911 1523.8094 Q 103.30911 1549.6367 51.654556 1110.573 L 0.0 697.3365 L 0.0 697.3365 L 0.0 697.3365 L 25.827278 723.16376 L 51.654556 748.9911 L 51.654556 723.16376 L 51.654556 697.3365 L 77.481834 697.3365 L 77.481834 697.3365 L 77.481834 671.5092 L 103.30911 671.5092 L 103.30911 671.5092 L 103.30911 697.3365 L 129.13638 697.3365 L 154.96367 697.3365 L 154.96367 671.5092 L 154.96367 671.5092 L 180.79094 645.68195 Q 206.61823 594.0274 258.27277 594.0274 Q 309.92734 594.0274 361.58188 516.54553 Q 413.23645 439.06372 723.16376 232.4455 Q 1058.9185 77.481834 1136.4003 51.654556 Q 1213.8821 25.827278 1549.6367 25.827278 Q 1859.564 -25.827278 2117.837 0.0 Q 2350.2822 25.827278 2686.0369 77.481834 Q 3021.7915 180.79094 3228.4097 258.27277 Q 3435.028 361.58188 3486.6826 439.06372 Q 3512.5098 542.37286 3564.1643 645.68195 Q 3564.1643 774.81836 3564.1643 800.6456 z" svg:height="52.68765mm" draw:style-name="style-159" svg:viewBox="0.0 0.0 5862.792 5268.7646" svg:width="58.627922mm" svg:x="149.79822mm" svg:y="109.24939mm"/>
          <draw:path svg:d="M 129.13638 77.481834 L 129.13638 77.481834 L 232.4455 129.13638 Q 335.7546 180.79094 387.40918 232.4455 Q 439.06372 309.92734 490.7183 309.92734 Q 542.37286 361.58188 594.0274 361.58188 L 645.68195 361.58188 L 645.68195 361.58188 L 645.68195 361.58188 L 645.68195 387.40918 L 645.68195 387.40918 L 619.8547 387.40918 L 619.8547 413.23645 L 619.8547 413.23645 L 645.68195 413.23645 L 645.68195 413.23645 L 645.68195 413.23645 L 645.68195 439.06372 L 645.68195 439.06372 L 800.6456 542.37286 Q 955.6093 619.8547 1007.26385 645.68195 L 1033.0911 645.68195 L 1033.0911 645.68195 Q 1033.0911 671.5092 1033.0911 671.5092 L 1007.26385 671.5092 L 1007.26385 671.5092 L 1007.26385 671.5092 L 981.4366 697.3365 L 955.6093 723.16376 L 955.6093 723.16376 L 955.6093 723.16376 L 981.4366 723.16376 L 981.4366 723.16376 L 1007.26385 748.9911 L 1033.0911 774.81836 L 1033.0911 774.81836 L 1058.9185 774.81836 L 1058.9185 800.6456 L 1058.9185 826.4729 L 1084.7457 852.3002 L 1084.7457 878.12744 L 1058.9185 878.12744 L 1033.0911 878.12744 L 1033.0911 852.3002 L 1033.0911 826.4729 L 1007.26385 826.4729 L 981.4366 826.4729 L 955.6093 800.6456 L 929.782 800.6456 L 929.782 774.81836 Q 903.9547 748.9911 671.5092 594.0274 Q 413.23645 413.23645 206.61823 413.23645 L 0.0 387.40918 L 0.0 387.40918 L 0.0 361.58188 L 129.13638 361.58188 L 284.10007 361.58188 L 284.10007 335.7546 L 284.10007 335.7546 L 258.27277 335.7546 L 258.27277 309.92734 L 258.27277 309.92734 L 232.4455 309.92734 L 232.4455 309.92734 L 232.4455 309.92734 L 206.61823 284.10007 Q 180.79094 258.27277 103.30911 206.61823 Q 25.827278 154.96367 25.827278 103.30911 L 0.0 25.827278 L 25.827278 1.8189894E-12 Q 77.481834 1.8189894E-12 77.481834 25.827278 Q 103.30911 51.654556 129.13638 77.481834 z" svg:height="8.781275mm" draw:style-name="style-160" svg:viewBox="0.0 0.0 1084.7457 878.12744" svg:width="10.847457mm" svg:x="56.561737mm" svg:y="127.070206mm"/>
          <draw:path svg:d="M 464.891 51.654556 L 490.7183 51.654556 L 490.7183 51.654556 L 490.7183 51.654556 L 490.7183 77.481834 L 516.54553 77.481834 L 516.54553 77.481834 L 516.54553 103.30911 L 594.0274 154.96367 Q 671.5092 232.4455 671.5092 309.92734 Q 723.16376 361.58188 697.3365 361.58188 Q 671.5092 387.40918 671.5092 413.23645 L 671.5092 413.23645 L 671.5092 413.23645 Q 671.5092 413.23645 645.68195 413.23645 L 645.68195 439.06372 L 619.8547 439.06372 L 594.0274 464.891 L 594.0274 464.891 L 568.20013 464.891 L 568.20013 464.891 L 568.20013 464.891 L 568.20013 490.7183 L 568.20013 490.7183 L 542.37286 490.7183 L 542.37286 516.54553 L 542.37286 516.54553 L 516.54553 516.54553 L 516.54553 568.20013 L 516.54553 594.0274 L 542.37286 594.0274 L 542.37286 619.8547 L 568.20013 619.8547 L 594.0274 619.8547 L 594.0274 594.0274 L 594.0274 568.20013 L 671.5092 568.20013 L 723.16376 568.20013 L 723.16376 594.0274 L 723.16376 594.0274 L 671.5092 619.8547 Q 671.5092 645.68195 645.68195 671.5092 L 645.68195 671.5092 L 645.68195 671.5092 L 645.68195 697.3365 L 723.16376 723.16376 Q 774.81836 723.16376 774.81836 748.9911 Q 774.81836 774.81836 723.16376 800.6456 Q 697.3365 826.4729 671.5092 826.4729 L 645.68195 826.4729 L 645.68195 852.3002 L 619.8547 852.3002 L 619.8547 852.3002 L 619.8547 878.12744 L 619.8547 878.12744 L 619.8547 878.12744 L 594.0274 903.9547 L 594.0274 929.782 L 619.8547 929.782 L 645.68195 929.782 L 697.3365 929.782 Q 774.81836 955.6093 748.9911 981.4366 Q 748.9911 1033.0911 748.9911 1033.0911 L 774.81836 1033.0911 L 774.81836 1033.0911 L 774.81836 1033.0911 L 774.81836 1033.0911 L 800.6456 1033.0911 L 800.6456 1033.0911 L 826.4729 1033.0911 L 826.4729 1033.0911 L 826.4729 1033.0911 L 826.4729 1033.0911 L 826.4729 1033.0911 L 826.4729 1058.9185 L 826.4729 1058.9185 L 852.3002 1058.9185 L 852.3002 1084.7457 L 852.3002 1084.7457 L 826.4729 1084.7457 L 826.4729 1084.7457 L 826.4729 1084.7457 L 826.4729 1110.573 L 800.6456 1110.573 L 774.81836 1110.573 L 748.9911 1136.4003 L 723.16376 1136.4003 L 723.16376 1136.4003 L 723.16376 1110.573 L 723.16376 1084.7457 L 619.8547 1084.7457 Q 542.37286 1084.7457 568.20013 1136.4003 Q 568.20013 1162.2275 464.891 1136.4003 Q 361.58188 1136.4003 361.58188 1188.0548 L 335.7546 1213.8821 L 309.92734 1213.8821 Q 309.92734 1188.0548 258.27277 1188.0548 L 180.79094 1188.0548 L 154.96367 1188.0548 Q 129.13638 1188.0548 129.13638 1162.2275 L 129.13638 1162.2275 L 154.96367 1162.2275 Q 180.79094 1136.4003 206.61823 1136.4003 Q 232.4455 1136.4003 103.30911 1110.573 L 0.0 1084.7457 L 0.0 1058.9185 L 0.0 1033.0911 L 25.827278 1007.26385 L 51.654556 981.4366 L 51.654556 981.4366 L 51.654556 981.4366 L 51.654556 955.6093 L 51.654556 955.6093 L 77.481834 955.6093 L 77.481834 955.6093 L 206.61823 955.6093 L 335.7546 955.6093 L 335.7546 878.12744 Q 361.58188 774.81836 361.58188 723.16376 L 361.58188 671.5092 L 361.58188 594.0274 Q 361.58188 516.54553 361.58188 464.891 L 361.58188 439.06372 L 361.58188 439.06372 L 387.40918 413.23645 L 387.40918 413.23645 Q 413.23645 413.23645 413.23645 232.4455 Q 413.23645 51.654556 361.58188 51.654556 L 335.7546 51.654556 L 335.7546 25.827278 Q 335.7546 -1.8189894E-12 387.40918 -1.8189894E-12 Q 439.06372 -1.8189894E-12 439.06372 25.827278 Q 439.06372 51.654556 464.891 51.654556 z" svg:height="12.138821mm" draw:style-name="style-161" svg:viewBox="0.0 0.0 852.3002 1213.8821" svg:width="8.523002mm" svg:x="81.09766mm" svg:y="145.66585mm"/>
          <draw:path svg:d="M 129.13638 0.0 L 154.96367 0.0 L 206.61823 826.4729 Q 232.4455 1652.9458 258.27277 1652.9458 Q 284.10007 1652.9458 284.10007 1833.7367 L 309.92734 2014.5277 L 309.92734 2092.0095 L 309.92734 2195.3186 L 335.7546 2195.3186 L 335.7546 2195.3186 L 335.7546 2169.4915 L 361.58188 2169.4915 L 361.58188 2169.4915 L 361.58188 2169.4915 L 361.58188 2815.1733 Q 361.58188 3460.8552 387.40918 3564.1643 L 413.23645 3667.4734 L 413.23645 3615.8188 L 413.23645 3564.1643 L 439.06372 3589.9917 L 464.891 3615.8188 L 464.891 3589.9917 L 464.891 3564.1643 L 490.7183 3564.1643 L 490.7183 3564.1643 L 516.54553 3641.6462 Q 516.54553 3693.3008 516.54553 3744.9553 L 516.54553 3822.4373 L 516.54553 3848.2644 L 516.54553 3848.2644 L 413.23645 3848.2644 Q 284.10007 3848.2644 206.61823 3874.0918 L 129.13638 3899.919 L 103.30911 3899.919 L 51.654556 3899.919 L 51.654556 3925.7463 L 51.654556 3951.5735 L 51.654556 3951.5735 L 25.827278 3951.5735 L 25.827278 3925.7463 L 25.827278 3925.7463 L 25.827278 3925.7463 L 0.0 3925.7463 L 0.0 3899.919 L 0.0 3874.0918 L 51.654556 3874.0918 L 77.481834 3848.2644 L 103.30911 3848.2644 Q 154.96367 3848.2644 206.61823 3822.4373 Q 232.4455 3822.4373 206.61823 3589.9917 Q 206.61823 3331.7188 154.96367 1678.7731 Q 103.30911 0.0 129.13638 0.0 z" svg:height="39.515736mm" draw:style-name="style-162" svg:viewBox="0.0 0.0 516.54553 3951.5735" svg:width="5.165456mm" svg:x="121.38821mm" svg:y="238.38577mm"/>
          <draw:path svg:d="M 25.827278 206.61823 L 25.827278 0.0 L 129.13638 0.0 Q 206.61823 25.827278 206.61823 25.827278 Q 206.61823 51.654556 232.4455 51.654556 L 258.27277 51.654556 L 258.27277 77.481834 L 284.10007 77.481834 L 309.92734 697.3365 Q 361.58188 1317.1912 361.58188 1497.9822 L 361.58188 1704.6003 L 361.58188 1782.0822 Q 361.58188 1859.564 258.27277 1859.564 Q 129.13638 1859.564 129.13638 1911.2186 L 129.13638 1962.8732 L 103.30911 1962.8732 L 77.481834 1962.8732 L 51.654556 1988.7004 L 51.654556 1988.7004 L 51.654556 1988.7004 L 51.654556 1988.7004 L 51.654556 1962.8732 L 51.654556 1937.0459 L 51.654556 1833.7367 Q 51.654556 1730.4276 25.827278 1343.0184 L 0.0 981.4366 L 0.0 981.4366 L 0.0 981.4366 L 25.827278 929.782 L 51.654556 878.12744 L 51.654556 619.8547 Q 51.654556 387.40918 25.827278 206.61823 z" svg:height="19.887005mm" draw:style-name="style-163" svg:viewBox="0.0 0.0 361.58188 1988.7004" svg:width="3.615819mm" svg:x="128.61984mm" svg:y="252.07423mm"/>
          <draw:path svg:d="M 77.481834 3.6379788E-12 L 154.96367 3.6379788E-12 L 232.4455 3.6379788E-12 Q 284.10007 3.6379788E-12 284.10007 645.68195 Q 284.10007 1291.3639 335.7546 2427.7642 Q 387.40918 3589.9917 413.23645 3693.3008 L 413.23645 3796.6099 L 387.40918 3796.6099 L 361.58188 3822.4373 L 335.7546 3822.4373 L 335.7546 3822.4373 L 335.7546 3822.4373 L 335.7546 3822.4373 L 309.92734 3564.1643 Q 284.10007 3280.0642 206.61823 1652.9458 Q 129.13638 51.654556 51.654556 51.654556 L 0.0 25.827278 L 0.0 25.827278 Q 0.0 3.6379788E-12 77.481834 3.6379788E-12 z" svg:height="38.224373mm" draw:style-name="style-164" svg:viewBox="0.0 0.0 413.23645 3822.4373" svg:width="4.1323643mm" svg:x="118.03066mm" svg:y="238.1275mm"/>
          <draw:path svg:d="M 103.30911 25.827278 L 129.13638 -3.6379788E-12 L 206.61823 -3.6379788E-12 L 309.92734 -3.6379788E-12 L 309.92734 -3.6379788E-12 L 335.7546 -3.6379788E-12 L 361.58188 -3.6379788E-12 L 413.23645 -3.6379788E-12 L 413.23645 -3.6379788E-12 Q 413.23645 -3.6379788E-12 413.23645 25.827278 L 413.23645 25.827278 L 439.06372 51.654556 L 439.06372 51.654556 L 439.06372 51.654556 Q 439.06372 51.654556 413.23645 103.30911 Q 413.23645 129.13638 361.58188 129.13638 L 309.92734 129.13638 L 284.10007 129.13638 L 284.10007 154.96367 L 284.10007 154.96367 L 258.27277 154.96367 L 258.27277 180.79094 L 258.27277 206.61823 L 284.10007 206.61823 L 284.10007 206.61823 L 309.92734 309.92734 Q 361.58188 387.40918 387.40918 413.23645 Q 413.23645 413.23645 464.891 490.7183 Q 490.7183 568.20013 542.37286 619.8547 Q 568.20013 645.68195 594.0274 645.68195 L 594.0274 671.5092 L 594.0274 671.5092 L 619.8547 671.5092 L 619.8547 671.5092 L 619.8547 671.5092 L 619.8547 697.3365 L 619.8547 697.3365 L 645.68195 697.3365 L 645.68195 723.16376 L 645.68195 723.16376 L 671.5092 723.16376 L 671.5092 723.16376 L 671.5092 723.16376 L 671.5092 748.9911 L 671.5092 748.9911 L 697.3365 774.81836 L 697.3365 800.6456 L 619.8547 800.6456 L 542.37286 800.6456 L 542.37286 800.6456 L 542.37286 774.81836 L 568.20013 774.81836 L 594.0274 774.81836 L 594.0274 748.9911 L 568.20013 723.16376 L 568.20013 723.16376 L 568.20013 723.16376 L 542.37286 697.3365 Q 516.54553 671.5092 516.54553 645.68195 Q 490.7183 619.8547 413.23645 619.8547 Q 335.7546 619.8547 284.10007 619.8547 Q 232.4455 619.8547 258.27277 671.5092 Q 258.27277 697.3365 206.61823 671.5092 L 129.13638 671.5092 L 129.13638 645.68195 L 103.30911 645.68195 L 103.30911 645.68195 Q 103.30911 619.8547 103.30911 619.8547 L 103.30911 619.8547 L 77.481834 619.8547 Q 77.481834 619.8547 77.481834 594.0274 L 51.654556 594.0274 L 51.654556 568.20013 L 51.654556 542.37286 L 51.654556 413.23645 Q 51.654556 309.92734 25.827278 309.92734 Q 0.0 284.10007 0.0 258.27277 Q 0.0 206.61823 51.654556 206.61823 Q 103.30911 206.61823 129.13638 154.96367 Q 154.96367 77.481834 129.13638 77.481834 L 103.30911 77.481834 L 103.30911 51.654556 Q 103.30911 51.654556 103.30911 25.827278 z" svg:height="8.006456mm" draw:style-name="style-165" svg:viewBox="0.0 0.0 697.3365 800.6456" svg:width="6.973365mm" svg:x="111.57384mm" svg:y="183.89021mm"/>
          <draw:path svg:d="M 309.92734 129.13638 L 464.891 0.0 L 464.891 51.654556 Q 464.891 103.30911 413.23645 154.96367 Q 361.58188 206.61823 335.7546 206.61823 L 335.7546 206.61823 L 335.7546 206.61823 Q 309.92734 206.61823 309.92734 206.61823 L 309.92734 232.4455 L 309.92734 232.4455 Q 309.92734 232.4455 284.10007 258.27277 L 284.10007 258.27277 L 284.10007 258.27277 Q 258.27277 258.27277 258.27277 258.27277 L 258.27277 284.10007 L 258.27277 284.10007 Q 258.27277 284.10007 232.4455 309.92734 L 232.4455 309.92734 L 206.61823 309.92734 Q 206.61823 335.7546 206.61823 490.7183 Q 206.61823 645.68195 206.61823 671.5092 Q 258.27277 723.16376 258.27277 723.16376 Q 284.10007 748.9911 284.10007 826.4729 Q 258.27277 878.12744 258.27277 955.6093 L 258.27277 1033.0911 L 232.4455 1058.9185 L 206.61823 1084.7457 L 206.61823 1084.7457 L 206.61823 1084.7457 L 206.61823 1110.573 L 206.61823 1110.573 L 180.79094 1110.573 L 180.79094 1136.4003 L 154.96367 1136.4003 L 129.13638 1136.4003 L 103.30911 1162.2275 L 77.481834 1162.2275 L 51.654556 1162.2275 L 51.654556 1136.4003 L 51.654556 1136.4003 L 51.654556 1136.4003 L 25.827278 1110.573 L 25.827278 1084.7457 L 51.654556 1084.7457 L 77.481834 1084.7457 L 77.481834 1058.9185 L 103.30911 1058.9185 L 103.30911 1058.9185 L 103.30911 1033.0911 L 103.30911 1033.0911 L 103.30911 1033.0911 L 103.30911 1033.0911 L 103.30911 1007.26385 L 129.13638 1007.26385 Q 129.13638 981.4366 129.13638 929.782 Q 103.30911 852.3002 51.654556 826.4729 Q 1.8189894E-12 800.6456 1.8189894E-12 774.81836 L 1.8189894E-12 748.9911 L 1.8189894E-12 723.16376 Q 1.8189894E-12 697.3365 51.654556 516.54553 Q 77.481834 309.92734 129.13638 284.10007 Q 180.79094 258.27277 309.92734 129.13638 z" svg:height="11.622275mm" draw:style-name="style-166" svg:viewBox="0.0 0.0 464.891 1162.2275" svg:width="4.64891mm" svg:x="118.80548mm" svg:y="184.40677mm"/>
          <draw:path svg:d="M 2995.9644 0.0 L 2995.9644 0.0 L 2995.9644 0.0 Q 2995.9644 0.0 2272.8005 77.481834 Q 1549.6367 129.13638 774.81836 180.79094 L 0.0 180.79094 L 51.654556 180.79094 L 77.481834 180.79094 L 77.481834 154.96367 L 51.654556 154.96367 L 51.654556 154.96367 L 51.654556 129.13638 L 51.654556 129.13638 L 51.654556 129.13638 L 284.10007 129.13638 Q 516.54553 129.13638 981.4366 77.481834 L 1420.5002 51.654556 L 2221.146 25.827278 Q 2995.9644 -25.827278 2995.9644 0.0 z" svg:height="1.8079095mm" draw:style-name="style-167" svg:viewBox="0.0 0.0 2995.9644 180.79094" svg:width="29.959642mm" svg:x="5.165456mm" svg:y="306.5698mm"/>
          <draw:path svg:d="M 232.4455 0.0 L 284.10007 0.0 L 361.58188 25.827278 Q 464.891 51.654556 490.7183 51.654556 L 516.54553 51.654556 L 542.37286 77.481834 L 568.20013 77.481834 L 568.20013 129.13638 L 568.20013 180.79094 L 542.37286 206.61823 L 542.37286 258.27277 L 516.54553 258.27277 Q 490.7183 258.27277 413.23645 258.27277 L 335.7546 258.27277 L 335.7546 284.10007 L 335.7546 284.10007 L 258.27277 284.10007 Q 206.61823 258.27277 154.96367 258.27277 Q 129.13638 232.4455 103.30911 154.96367 L 51.654556 103.30911 L 51.654556 103.30911 L 51.654556 103.30911 L 51.654556 103.30911 L 25.827278 103.30911 L 25.827278 103.30911 L 0.0 103.30911 L 0.0 51.654556 Q 0.0 25.827278 103.30911 25.827278 Q 180.79094 0.0 232.4455 0.0 z" svg:height="2.8410006mm" draw:style-name="style-168" svg:viewBox="0.0 0.0 568.20013 284.10007" svg:width="5.682001mm" svg:x="100.72639mm" svg:y="231.41241mm"/>
          <draw:path svg:d="M 542.37286 25.827278 L 826.4729 0.0 L 878.12744 0.0 L 929.782 0.0 L 955.6093 25.827278 L 981.4366 25.827278 L 1007.26385 103.30911 Q 1007.26385 180.79094 1033.0911 180.79094 L 1033.0911 206.61823 L 1058.9185 206.61823 Q 1058.9185 232.4455 1058.9185 258.27277 Q 1058.9185 284.10007 1084.7457 284.10007 Q 1110.573 284.10007 1136.4003 284.10007 L 1136.4003 284.10007 L 1136.4003 335.7546 Q 1136.4003 387.40918 1110.573 387.40918 Q 1084.7457 387.40918 1084.7457 413.23645 L 1084.7457 439.06372 L 1110.573 439.06372 L 1136.4003 439.06372 L 1136.4003 464.891 L 1136.4003 516.54553 L 1136.4003 516.54553 L 1110.573 516.54553 L 1110.573 516.54553 L 1110.573 542.37286 L 1110.573 542.37286 L 1110.573 542.37286 L 1084.7457 542.37286 L 1084.7457 568.20013 L 1007.26385 568.20013 L 929.782 568.20013 L 929.782 594.0274 L 929.782 594.0274 L 878.12744 594.0274 Q 826.4729 568.20013 542.37286 568.20013 L 258.27277 568.20013 L 284.10007 568.20013 Q 309.92734 568.20013 309.92734 542.37286 Q 309.92734 516.54553 284.10007 516.54553 Q 258.27277 516.54553 284.10007 490.7183 Q 309.92734 464.891 284.10007 464.891 Q 258.27277 464.891 258.27277 439.06372 Q 258.27277 413.23645 284.10007 413.23645 Q 309.92734 413.23645 258.27277 387.40918 Q 206.61823 387.40918 180.79094 309.92734 Q 154.96367 232.4455 77.481834 232.4455 L 25.827278 232.4455 L 25.827278 232.4455 L 0.0 232.4455 L 0.0 154.96367 L 25.827278 103.30911 L 25.827278 103.30911 L 25.827278 103.30911 L 51.654556 77.481834 L 77.481834 51.654556 L 154.96367 51.654556 Q 232.4455 51.654556 232.4455 25.827278 L 232.4455 25.827278 L 542.37286 25.827278 z" svg:height="5.940274mm" draw:style-name="style-169" svg:viewBox="0.0 0.0 1136.4003 594.0274" svg:width="11.364002mm" svg:x="86.52138mm" svg:y="222.63113mm"/>
          <draw:path svg:d="M 154.96367 -1.8189894E-12 L 154.96367 -1.8189894E-12 L 180.79094 -1.8189894E-12 Q 232.4455 -1.8189894E-12 232.4455 103.30911 L 232.4455 180.79094 L 232.4455 206.61823 Q 232.4455 232.4455 129.13638 232.4455 L -1.8189894E-12 232.4455 L -1.8189894E-12 206.61823 Q -25.827278 206.61823 25.827278 129.13638 L 51.654556 51.654556 L 103.30911 25.827278 Q 154.96367 -1.8189894E-12 154.96367 -1.8189894E-12 z" svg:height="2.324455mm" draw:style-name="style-170" svg:viewBox="0.0 0.0 232.4455 232.4455" svg:width="2.324455mm" svg:x="82.90556mm" svg:y="159.09604mm"/>
          <draw:path svg:d="M 439.06372 3.6379788E-12 L 439.06372 3.6379788E-12 L 439.06372 25.827278 L 439.06372 51.654556 L 464.891 51.654556 L 490.7183 25.827278 L 542.37286 51.654556 Q 619.8547 77.481834 645.68195 77.481834 L 671.5092 77.481834 L 645.68195 335.7546 Q 594.0274 594.0274 594.0274 645.68195 L 594.0274 671.5092 L 568.20013 671.5092 Q 542.37286 645.68195 516.54553 594.0274 Q 490.7183 516.54553 464.891 516.54553 Q 439.06372 490.7183 413.23645 594.0274 Q 387.40918 697.3365 335.7546 697.3365 L 309.92734 697.3365 L 309.92734 697.3365 Q 284.10007 697.3365 284.10007 645.68195 Q 284.10007 594.0274 206.61823 594.0274 L 129.13638 568.20013 L 129.13638 490.7183 Q 129.13638 439.06372 154.96367 439.06372 L 154.96367 413.23645 L 180.79094 413.23645 Q 180.79094 387.40918 180.79094 387.40918 L 154.96367 387.40918 L 154.96367 387.40918 Q 129.13638 361.58188 206.61823 335.7546 Q 258.27277 335.7546 232.4455 284.10007 Q 232.4455 232.4455 232.4455 206.61823 L 232.4455 180.79094 L 258.27277 180.79094 L 284.10007 180.79094 L 309.92734 154.96367 L 335.7546 129.13638 L 335.7546 129.13638 L 335.7546 129.13638 L 361.58188 129.13638 L 361.58188 129.13638 L 361.58188 103.30911 L 387.40918 103.30911 L 387.40918 103.30911 L 387.40918 77.481834 L 387.40918 77.481834 L 387.40918 77.481834 L 413.23645 77.481834 L 413.23645 77.481834 L 206.61823 51.654556 L -1.8189894E-12 25.827278 L -1.8189894E-12 25.827278 L 25.827278 25.827278 L 25.827278 25.827278 L 25.827278 25.827278 L 25.827278 3.6379788E-12 L 25.827278 3.6379788E-12 L 232.4455 3.6379788E-12 Q 413.23645 -25.827278 439.06372 3.6379788E-12 z" svg:height="6.973365mm" draw:style-name="style-171" svg:viewBox="0.0 0.0 671.5092 697.3365" svg:width="6.715092mm" svg:x="102.017746mm" svg:y="213.59158mm"/>
          <draw:path svg:d="M 490.7183 51.654556 L 490.7183 77.481834 L 464.891 180.79094 Q 464.891 284.10007 464.891 284.10007 Q 516.54553 284.10007 516.54553 284.10007 L 516.54553 284.10007 L 516.54553 335.7546 Q 516.54553 387.40918 490.7183 439.06372 L 490.7183 490.7183 L 490.7183 490.7183 Q 464.891 490.7183 464.891 413.23645 Q 464.891 335.7546 232.4455 335.7546 L 0.0 335.7546 L 0.0 284.10007 L 0.0 232.4455 L 25.827278 232.4455 L 25.827278 206.61823 L 25.827278 206.61823 L 51.654556 206.61823 L 51.654556 180.79094 L 51.654556 154.96367 L 51.654556 129.13638 L 51.654556 103.30911 L 51.654556 103.30911 L 51.654556 103.30911 L 51.654556 77.481834 L 51.654556 77.481834 L 77.481834 77.481834 L 77.481834 51.654556 L 77.481834 51.654556 L 103.30911 51.654556 L 103.30911 51.654556 L 103.30911 51.654556 L 103.30911 103.30911 Q 129.13638 129.13638 154.96367 103.30911 Q 206.61823 103.30911 206.61823 51.654556 Q 232.4455 0.0 361.58188 0.0 Q 516.54553 0.0 516.54553 25.827278 Q 516.54553 51.654556 490.7183 51.654556 z" svg:height="4.9071827mm" draw:style-name="style-172" svg:viewBox="0.0 0.0 516.54553 490.7183" svg:width="5.165456mm" svg:x="50.621464mm" svg:y="189.57222mm"/>
          <draw:path svg:d="M 129.13638 77.481834 L 129.13638 0.0 L 154.96367 25.827278 L 180.79094 51.654556 L 180.79094 51.654556 L 180.79094 51.654556 L 180.79094 77.481834 L 180.79094 77.481834 L 232.4455 103.30911 Q 258.27277 154.96367 284.10007 129.13638 Q 309.92734 129.13638 309.92734 154.96367 L 335.7546 180.79094 L 335.7546 206.61823 Q 335.7546 232.4455 361.58188 232.4455 L 361.58188 232.4455 L 361.58188 232.4455 Q 361.58188 258.27277 387.40918 258.27277 L 387.40918 258.27277 L 387.40918 258.27277 Q 387.40918 258.27277 387.40918 284.10007 L 413.23645 284.10007 L 439.06372 284.10007 Q 464.891 309.92734 464.891 309.92734 L 464.891 309.92734 L 464.891 309.92734 Q 439.06372 309.92734 439.06372 439.06372 L 439.06372 568.20013 L 387.40918 645.68195 Q 361.58188 723.16376 335.7546 697.3365 Q 284.10007 697.3365 284.10007 748.9911 Q 258.27277 774.81836 258.27277 774.81836 Q 232.4455 774.81836 232.4455 852.3002 L 232.4455 929.782 L 206.61823 929.782 L 180.79094 929.782 L 180.79094 955.6093 L 180.79094 955.6093 L 154.96367 955.6093 L 154.96367 981.4366 L 129.13638 981.4366 L 103.30911 981.4366 L 103.30911 955.6093 L 77.481834 929.782 L 77.481834 929.782 L 77.481834 929.782 L 77.481834 903.9547 L 77.481834 903.9547 L 51.654556 774.81836 Q 25.827278 671.5092 25.827278 439.06372 L 25.827278 206.61823 L 25.827278 154.96367 L 25.827278 103.30911 L 0.0 77.481834 L 0.0 51.654556 L 25.827278 51.654556 L 51.654556 51.654556 L 51.654556 77.481834 L 77.481834 103.30911 L 77.481834 154.96367 L 77.481834 180.79094 L 103.30911 180.79094 Q 103.30911 154.96367 129.13638 77.481834 z" svg:height="9.814365mm" draw:style-name="style-173" svg:viewBox="0.0 0.0 464.891 981.4366" svg:width="4.64891mm" svg:x="7.4899106mm" svg:y="264.98788mm"/>
          <draw:path svg:d="M 51.654556 0.0 L 51.654556 25.827278 L 77.481834 25.827278 L 129.13638 25.827278 L 180.79094 51.654556 Q 258.27277 51.654556 258.27277 77.481834 L 258.27277 77.481834 L 258.27277 103.30911 L 258.27277 103.30911 L 232.4455 103.30911 Q 180.79094 129.13638 206.61823 903.9547 Q 232.4455 1678.7731 232.4455 1807.9094 L 232.4455 1962.8732 L 206.61823 1962.8732 L 206.61823 1962.8732 L 180.79094 1962.8732 L 154.96367 1962.8732 L 154.96367 1911.2186 L 129.13638 1885.3912 L 129.13638 1885.3912 L 129.13638 1859.564 L 129.13638 1859.564 L 129.13638 1859.564 L 103.30911 1833.7367 L 77.481834 1807.9094 L 77.481834 1807.9094 L 77.481834 1807.9094 L 77.481834 1601.2913 Q 77.481834 1420.5002 25.827278 800.6456 L 0.0 180.79094 L 0.0 103.30911 L 0.0 0.0 L 25.827278 0.0 Q 25.827278 -25.827278 51.654556 0.0 z" svg:height="19.62873mm" draw:style-name="style-174" svg:viewBox="0.0 0.0 258.27277 1962.8732" svg:width="2.582728mm" svg:x="131.46085mm" svg:y="251.04114mm"/>
          <draw:path svg:d="M 413.23645 25.827278 L 516.54553 25.827278 L 594.0274 0.0 Q 671.5092 0.0 697.3365 0.0 L 697.3365 0.0 L 697.3365 0.0 L 697.3365 25.827278 L 878.12744 25.827278 L 1084.7457 25.827278 L 1084.7457 51.654556 L 1084.7457 51.654556 L 1058.9185 51.654556 L 1058.9185 77.481834 L 1033.0911 77.481834 Q 981.4366 103.30911 981.4366 154.96367 L 981.4366 206.61823 L 955.6093 232.4455 L 955.6093 258.27277 L 955.6093 258.27277 L 929.782 258.27277 L 929.782 284.10007 L 929.782 284.10007 L 929.782 284.10007 L 929.782 309.92734 L 903.9547 387.40918 Q 878.12744 490.7183 878.12744 516.54553 L 878.12744 542.37286 L 852.3002 542.37286 Q 826.4729 542.37286 800.6456 568.20013 L 774.81836 568.20013 L 723.16376 568.20013 L 697.3365 594.0274 L 697.3365 594.0274 L 697.3365 594.0274 L 516.54553 594.0274 Q 361.58188 594.0274 284.10007 619.8547 Q 206.61823 619.8547 206.61823 645.68195 L 206.61823 671.5092 L 180.79094 671.5092 L 180.79094 645.68195 L 154.96367 645.68195 L 129.13638 645.68195 L 51.654556 619.8547 L 0.0 594.0274 L 0.0 594.0274 L 0.0 594.0274 L 0.0 594.0274 L 25.827278 594.0274 L 25.827278 568.20013 L 51.654556 568.20013 L 51.654556 542.37286 Q 51.654556 516.54553 103.30911 490.7183 Q 103.30911 464.891 129.13638 387.40918 Q 154.96367 309.92734 154.96367 180.79094 Q 180.79094 77.481834 154.96367 77.481834 Q 129.13638 77.481834 232.4455 51.654556 L 335.7546 25.827278 L 413.23645 25.827278 z" svg:height="6.715092mm" draw:style-name="style-175" svg:viewBox="0.0 0.0 1084.7457 671.5092" svg:width="10.847457mm" svg:x="178.20822mm" svg:y="218.2405mm"/>
          <draw:path svg:d="M 25.827278 77.481834 L 25.827278 0.0 L 25.827278 0.0 L 25.827278 0.0 L 51.654556 51.654556 Q 77.481834 77.481834 129.13638 103.30911 Q 180.79094 129.13638 206.61823 129.13638 Q 232.4455 103.30911 232.4455 103.30911 L 232.4455 103.30911 L 232.4455 103.30911 L 232.4455 103.30911 L 258.27277 129.13638 L 258.27277 154.96367 L 258.27277 154.96367 Q 258.27277 180.79094 258.27277 180.79094 L 232.4455 180.79094 L 232.4455 232.4455 L 232.4455 309.92734 L 232.4455 309.92734 L 232.4455 309.92734 L 206.61823 335.7546 L 206.61823 387.40918 L 180.79094 387.40918 L 154.96367 387.40918 L 77.481834 361.58188 Q -9.094947E-13 361.58188 -9.094947E-13 284.10007 L -9.094947E-13 206.61823 L -9.094947E-13 180.79094 L 25.827278 180.79094 L 25.827278 77.481834 z" svg:height="3.8740916mm" draw:style-name="style-176" svg:viewBox="0.0 0.0 258.27277 387.40918" svg:width="2.582728mm" svg:x="66.37611mm" svg:y="231.15414mm"/>
          <draw:path svg:d="M 0.0 309.92734 L 0.0 0.0 L 258.27277 0.0 L 542.37286 0.0 L 542.37286 25.827278 L 516.54553 51.654556 L 516.54553 51.654556 L 516.54553 51.654556 L 516.54553 77.481834 L 516.54553 77.481834 L 490.7183 77.481834 L 490.7183 103.30911 L 490.7183 103.30911 Q 516.54553 103.30911 516.54553 103.30911 L 516.54553 129.13638 L 464.891 258.27277 Q 413.23645 387.40918 413.23645 490.7183 L 413.23645 594.0274 L 387.40918 619.8547 L 361.58188 671.5092 L 361.58188 594.0274 Q 361.58188 516.54553 335.7546 464.891 L 335.7546 439.06372 L 309.92734 439.06372 L 284.10007 464.891 L 284.10007 464.891 L 258.27277 464.891 L 258.27277 464.891 L 258.27277 464.891 L 258.27277 490.7183 L 258.27277 490.7183 L 206.61823 516.54553 Q 180.79094 516.54553 129.13638 542.37286 L 77.481834 542.37286 L 77.481834 568.20013 L 77.481834 594.0274 L 51.654556 594.0274 L 25.827278 619.8547 L 0.0 619.8547 L 0.0 619.8547 L 0.0 309.92734 z" svg:height="6.715092mm" draw:style-name="style-177" svg:viewBox="0.0 0.0 542.37286 671.5092" svg:width="5.4237285mm" svg:x="0.0mm" svg:y="224.69731mm"/>
          <draw:path svg:d="M 103.30911 25.827278 L 129.13638 0.0 L 1213.8821 51.654556 Q 2298.6277 103.30911 2324.455 129.13638 L 2376.1096 129.13638 L 2376.1096 129.13638 Q 2376.1096 154.96367 2531.0732 154.96367 L 2660.2097 154.96367 L 2634.3823 180.79094 L 2608.5552 206.61823 L 2531.0732 206.61823 L 2427.7642 206.61823 L 2427.7642 232.4455 L 2427.7642 232.4455 L 2376.1096 232.4455 Q 2350.2822 206.61823 1213.8821 180.79094 L 77.481834 129.13638 L 77.481834 129.13638 L 77.481834 103.30911 L 51.654556 103.30911 L 25.827278 103.30911 L -1.8189894E-12 77.481834 Q -51.654556 51.654556 -1.8189894E-12 51.654556 L 77.481834 25.827278 L 103.30911 25.827278 z" svg:height="2.324455mm" draw:style-name="style-178" svg:viewBox="0.0 0.0 2660.2097 232.4455" svg:width="26.602097mm" svg:x="133.7853mm" svg:y="304.24533mm"/>
          <draw:path svg:d="M 439.06372 258.27277 L 439.06372 335.7546 L 439.06372 335.7546 Q 439.06372 335.7546 413.23645 387.40918 Q 413.23645 413.23645 361.58188 387.40918 L 309.92734 387.40918 L 258.27277 387.40918 Q 232.4455 387.40918 129.13638 361.58188 L 25.827278 335.7546 L 25.827278 309.92734 Q 25.827278 284.10007 0.0 284.10007 Q -25.827278 284.10007 0.0 258.27277 L 0.0 232.4455 L 0.0 232.4455 Q 0.0 232.4455 25.827278 206.61823 L 25.827278 180.79094 L 25.827278 180.79094 Q 51.654556 154.96367 51.654556 129.13638 L 51.654556 129.13638 L 51.654556 129.13638 L 77.481834 129.13638 L 77.481834 103.30911 L 103.30911 103.30911 L 103.30911 77.481834 L 103.30911 51.654556 L 129.13638 51.654556 L 129.13638 51.654556 L 206.61823 25.827278 Q 284.10007 -25.827278 309.92734 0.0 Q 335.7546 0.0 335.7546 77.481834 Q 335.7546 129.13638 361.58188 129.13638 Q 413.23645 129.13638 413.23645 154.96367 Q 413.23645 180.79094 439.06372 258.27277 z" svg:height="3.8740916mm" draw:style-name="style-179" svg:viewBox="0.0 0.0 439.06372 387.40918" svg:width="4.3906374mm" svg:x="106.924934mm" svg:y="196.5456mm"/>
          <draw:path svg:d="M 387.40918 0.0 L 413.23645 0.0 L 413.23645 645.68195 Q 439.06372 1291.3639 439.06372 1265.5366 Q 439.06372 1265.5366 464.891 1291.3639 Q 464.891 1317.1912 490.7183 1317.1912 Q 516.54553 1317.1912 516.54553 1343.0184 L 542.37286 1343.0184 L 542.37286 1265.5366 Q 542.37286 1188.0548 568.20013 1213.8821 L 594.0274 1213.8821 L 594.0274 1343.0184 L 594.0274 1472.1549 L 594.0274 1472.1549 Q 568.20013 1472.1549 542.37286 1446.3275 Q 542.37286 1420.5002 490.7183 1472.1549 Q 464.891 1523.8094 413.23645 1497.9822 L 361.58188 1472.1549 L 361.58188 1497.9822 L 361.58188 1523.8094 L 361.58188 1523.8094 Q 335.7546 1523.8094 335.7546 1472.1549 Q 335.7546 1420.5002 258.27277 1420.5002 L 180.79094 1420.5002 L 103.30911 1420.5002 L 25.827278 1420.5002 L 25.827278 1420.5002 L -1.8189894E-12 1420.5002 L -1.8189894E-12 1420.5002 L -1.8189894E-12 1394.673 L 25.827278 1394.673 L 25.827278 1368.8457 L 51.654556 1368.8457 Q 77.481834 1368.8457 77.481834 1343.0184 L 77.481834 1343.0184 L 129.13638 1343.0184 Q 154.96367 1317.1912 154.96367 671.5092 L 154.96367 25.827278 L 180.79094 25.827278 Q 180.79094 25.827278 180.79094 0.0 L 180.79094 0.0 L 284.10007 0.0 Q 361.58188 -25.827278 387.40918 0.0 z" svg:height="15.238094mm" draw:style-name="style-180" svg:viewBox="0.0 0.0 594.0274 1523.8094" svg:width="5.940274mm" svg:x="134.04358mm" svg:y="237.86923mm"/>
          <draw:path svg:d="M 2040.355 0.0 L 2040.355 0.0 L 2040.355 25.827278 L 2040.355 25.827278 L 2040.355 25.827278 L 2040.355 25.827278 L 2040.355 51.654556 L 2040.355 51.654556 L 2066.1821 77.481834 L 2092.0095 129.13638 L 2092.0095 129.13638 L 2092.0095 129.13638 L 2143.664 129.13638 Q 2169.4915 129.13638 2195.3186 154.96367 Q 2195.3186 180.79094 2221.146 129.13638 Q 2221.146 103.30911 2350.2822 129.13638 Q 2453.5913 129.13638 2505.2458 154.96367 L 2582.7278 154.96367 L 2608.5552 154.96367 L 2608.5552 154.96367 L 2608.5552 154.96367 L 2608.5552 180.79094 L 2634.3823 180.79094 L 2660.2097 180.79094 L 2660.2097 206.61823 L 2660.2097 206.61823 L 2686.0369 206.61823 L 2686.0369 232.4455 L 2763.5188 206.61823 Q 2815.1733 180.79094 2841.0005 232.4455 Q 2866.828 258.27277 2866.828 284.10007 Q 2918.4824 335.7546 2918.4824 490.7183 Q 2944.3098 619.8547 2970.137 619.8547 Q 3021.7915 619.8547 3021.7915 645.68195 Q 3021.7915 671.5092 2995.9644 697.3365 Q 2970.137 697.3365 2995.9644 697.3365 Q 2995.9644 697.3365 3073.446 723.16376 L 3125.1006 748.9911 L 3125.1006 748.9911 L 3125.1006 748.9911 L 3150.928 748.9911 L 3150.928 748.9911 L 3125.1006 774.81836 L 3099.2734 800.6456 L 3073.446 800.6456 L 3047.619 800.6456 L 3047.619 826.4729 L 3047.619 826.4729 L 2995.9644 826.4729 Q 2944.3098 852.3002 2092.0095 852.3002 L 1239.7094 878.12744 L 1188.0548 878.12744 Q 1136.4003 903.9547 568.20013 878.12744 L 0.0 878.12744 L 0.0 852.3002 L 25.827278 852.3002 L 25.827278 826.4729 L 25.827278 800.6456 L 51.654556 800.6456 L 51.654556 800.6456 L 129.13638 774.81836 L 180.79094 748.9911 L 180.79094 748.9911 Q 180.79094 748.9911 258.27277 723.16376 Q 335.7546 697.3365 284.10007 697.3365 Q 258.27277 697.3365 258.27277 671.5092 Q 258.27277 645.68195 335.7546 619.8547 Q 439.06372 594.0274 490.7183 413.23645 Q 542.37286 258.27277 568.20013 206.61823 Q 594.0274 180.79094 981.4366 180.79094 Q 1368.8457 180.79094 1368.8457 206.61823 Q 1368.8457 232.4455 1394.673 232.4455 Q 1420.5002 232.4455 1446.3275 180.79094 L 1472.1549 129.13638 L 1472.1549 103.30911 L 1472.1549 103.30911 L 1497.9822 103.30911 L 1497.9822 129.13638 L 1497.9822 129.13638 L 1523.8094 129.13638 L 1523.8094 129.13638 L 1523.8094 129.13638 L 1523.8094 154.96367 L 1523.8094 154.96367 L 1549.6367 129.13638 L 1575.464 103.30911 L 1575.464 103.30911 L 1575.464 77.481834 L 1575.464 77.481834 L 1575.464 77.481834 L 1601.2913 77.481834 Q 1627.1185 77.481834 1627.1185 103.30911 Q 1627.1185 129.13638 1730.4276 180.79094 Q 1833.7367 232.4455 1885.3912 180.79094 Q 1911.2186 129.13638 1937.0459 129.13638 Q 1962.8732 129.13638 1988.7004 77.481834 Q 2040.355 0.0 2040.355 0.0 z" svg:height="8.781275mm" draw:style-name="style-181" svg:viewBox="0.0 0.0 3150.928 878.12744" svg:width="31.50928mm" svg:x="99.43502mm" svg:y="284.87488mm"/>
          <draw:path svg:d="M 180.79094 25.827278 L 180.79094 1.8189894E-12 L 439.06372 1.8189894E-12 Q 697.3365 1.8189894E-12 748.9911 25.827278 L 800.6456 25.827278 L 826.4729 103.30911 Q 826.4729 180.79094 852.3002 206.61823 L 852.3002 258.27277 L 826.4729 258.27277 Q 800.6456 258.27277 774.81836 309.92734 Q 774.81836 361.58188 645.68195 361.58188 L 516.54553 361.58188 L 464.891 361.58188 Q 413.23645 361.58188 361.58188 309.92734 Q 309.92734 309.92734 258.27277 232.4455 Q 206.61823 180.79094 103.30911 129.13638 L 0.0 77.481834 L 77.481834 51.654556 Q 154.96367 25.827278 180.79094 25.827278 z" svg:height="3.615819mm" draw:style-name="style-182" svg:viewBox="0.0 0.0 852.3002 361.58188" svg:width="8.523002mm" svg:x="57.853104mm" svg:y="127.070206mm"/>
          <draw:path svg:d="M 361.58188 180.79094 L 361.58188 180.79094 L 361.58188 309.92734 Q 361.58188 413.23645 387.40918 413.23645 L 387.40918 439.06372 L 361.58188 439.06372 Q 309.92734 439.06372 309.92734 490.7183 L 309.92734 542.37286 L 309.92734 542.37286 Q 309.92734 542.37286 284.10007 464.891 L 258.27277 413.23645 L 258.27277 413.23645 Q 258.27277 413.23645 232.4455 387.40918 Q 206.61823 387.40918 206.61823 361.58188 Q 206.61823 335.7546 154.96367 309.92734 L 77.481834 309.92734 L 77.481834 284.10007 Q 77.481834 258.27277 51.654556 284.10007 L 0.0 309.92734 L 0.0 309.92734 L 0.0 309.92734 L 0.0 258.27277 L 0.0 232.4455 L 0.0 232.4455 L 0.0 206.61823 L 103.30911 206.61823 Q 206.61823 180.79094 232.4455 103.30911 Q 258.27277 25.827278 284.10007 0.0 Q 309.92734 -25.827278 309.92734 77.481834 Q 361.58188 180.79094 361.58188 180.79094 z" svg:height="5.4237285mm" draw:style-name="style-183" svg:viewBox="0.0 0.0 387.40918 542.37286" svg:width="3.8740916mm" svg:x="105.89184mm" svg:y="181.3075mm"/>
          <draw:path svg:d="M 180.79094 1136.4003 L 180.79094 1239.7094 L 206.61823 2195.3186 Q 258.27277 3150.928 232.4455 3176.7551 Q 232.4455 3202.5825 258.27277 3202.5825 Q 284.10007 3202.5825 284.10007 3228.4097 Q 284.10007 3254.237 258.27277 3254.237 Q 232.4455 3254.237 232.4455 3305.8916 L 232.4455 3331.7188 L 206.61823 3357.5461 Q 154.96367 3409.2007 154.96367 3409.2007 L 154.96367 3409.2007 L 154.96367 3435.028 L 154.96367 3435.028 L 129.13638 3460.8552 L 129.13638 3486.6826 L 129.13638 3486.6826 L 103.30911 3486.6826 L 103.30911 3512.5098 L 103.30911 3538.3372 L 77.481834 3512.5098 L 51.654556 3486.6826 L 51.654556 3538.3372 L 51.654556 3589.9917 L 25.827278 3486.6826 Q 0.0 3383.3735 0.0 2737.6914 L 0.0 2092.0095 L 0.0 2066.1821 L 0.0 2066.1821 L 0.0 1859.564 Q 0.0 1652.9458 0.0 1472.1549 Q 0.0 1291.3639 51.654556 1291.3639 Q 103.30911 1265.5366 77.481834 1239.7094 Q 51.654556 1239.7094 25.827278 619.8547 L 0.0 0.0 L 51.654556 0.0 Q 77.481834 -25.827278 103.30911 129.13638 Q 103.30911 258.27277 129.13638 645.68195 Q 154.96367 1033.0911 180.79094 1136.4003 z" svg:height="35.899918mm" draw:style-name="style-184" svg:viewBox="0.0 0.0 284.10007 3589.9917" svg:width="2.8410006mm" svg:x="125.00403mm" svg:y="239.1606mm"/>
          <draw:path svg:d="M 284.10007 0.0 L 284.10007 0.0 L 568.20013 25.827278 Q 852.3002 51.654556 878.12744 51.654556 L 903.9547 51.654556 L 903.9547 258.27277 Q 903.9547 464.891 955.6093 464.891 Q 981.4366 490.7183 981.4366 748.9911 L 955.6093 1007.26385 L 955.6093 1007.26385 L 955.6093 981.4366 L 903.9547 981.4366 L 878.12744 981.4366 L 852.3002 955.6093 L 826.4729 929.782 L 800.6456 929.782 L 774.81836 929.782 L 774.81836 929.782 L 748.9911 903.9547 L 748.9911 903.9547 L 748.9911 878.12744 L 723.16376 878.12744 L 697.3365 878.12744 L 671.5092 852.3002 Q 645.68195 826.4729 335.7546 671.5092 L 25.827278 516.54553 L 25.827278 490.7183 L 25.827278 490.7183 L -9.094947E-13 490.7183 L -9.094947E-13 464.891 L -9.094947E-13 464.891 L 25.827278 464.891 L 25.827278 413.23645 Q 25.827278 387.40918 77.481834 309.92734 Q 129.13638 206.61823 154.96367 206.61823 Q 180.79094 206.61823 206.61823 154.96367 L 232.4455 77.481834 L 232.4455 77.481834 Q 258.27277 51.654556 258.27277 51.654556 L 258.27277 51.654556 L 284.10007 51.654556 Q 284.10007 51.654556 284.10007 25.827278 L 284.10007 25.827278 L 284.10007 0.0 z" svg:height="10.0726385mm" draw:style-name="style-185" svg:viewBox="0.0 0.0 981.4366 1007.26385" svg:width="9.814365mm" svg:x="75.15738mm" svg:y="104.3422mm"/>
          <draw:path svg:d="M 11828.894 25.827278 L 11932.202 25.827278 L 11958.029 0.0 L 11983.857 0.0 L 12009.685 0.0 L 12035.512 25.827278 L 12087.166 25.827278 L 12112.993 25.827278 L 13197.739 25.827278 Q 14308.3125 51.654556 14334.14 77.481834 Q 14359.967 77.481834 14359.967 103.30911 L 14385.794 103.30911 L 14385.794 387.40918 L 14385.794 671.5092 L 14153.349 671.5092 Q 13920.903 697.3365 12913.639 748.9911 L 11880.548 800.6456 L 11777.239 800.6456 L 11699.757 800.6456 L 11518.966 800.6456 Q 11312.348 800.6456 10279.257 852.3002 L 9271.993 903.9547 L 9194.511 929.782 L 9091.202 929.782 L 8936.238 929.782 Q 8755.447 955.6093 7696.529 1007.26385 L 6637.6104 1058.9185 L 6405.165 1058.9185 Q 6198.547 1058.9185 5475.383 1110.573 L 4752.219 1162.2275 L 4700.5645 1162.2275 L 4674.7373 1162.2275 L 4648.91 1162.2275 Q 4648.91 1162.2275 3693.3008 1162.2275 Q 2737.6914 1162.2275 1704.6003 1110.573 L 697.3365 1084.7457 L 697.3365 1084.7457 Q 697.3365 1058.9185 361.58188 1058.9185 L 51.654556 1007.26385 L 51.654556 1007.26385 Q 51.654556 1007.26385 77.481834 981.4366 Q 77.481834 955.6093 51.654556 955.6093 L 25.827278 955.6093 L 25.827278 929.782 Q 51.654556 903.9547 51.654556 903.9547 L 51.654556 878.12744 L 51.654556 852.3002 Q 51.654556 800.6456 51.654556 723.16376 L 51.654556 645.68195 L 25.827278 645.68195 L 25.827278 645.68195 L 25.827278 619.8547 L -9.094947E-13 619.8547 L -9.094947E-13 619.8547 L -9.094947E-13 619.8547 L -9.094947E-13 594.0274 L -9.094947E-13 568.20013 L 232.4455 568.20013 Q 464.891 542.37286 619.8547 542.37286 L 748.9911 542.37286 L 748.9911 542.37286 L 774.81836 542.37286 L 774.81836 542.37286 L 774.81836 542.37286 L 1058.9185 568.20013 Q 1343.0184 594.0274 1497.9822 619.8547 Q 1678.7731 645.68195 2246.9731 594.0274 Q 2815.1733 594.0274 3383.3735 542.37286 Q 3951.5735 542.37286 4235.674 490.7183 Q 4493.9463 439.06372 4545.601 439.06372 Q 4623.083 439.06372 4623.083 439.06372 L 4597.2554 439.06372 L 4597.2554 439.06372 Q 4597.2554 439.06372 4571.428 413.23645 Q 4545.601 387.40918 4623.083 361.58188 Q 4700.5645 335.7546 4700.5645 335.7546 L 4726.392 309.92734 L 5578.692 284.10007 Q 6430.992 284.10007 6482.647 258.27277 L 6534.3013 258.27277 L 7541.565 258.27277 Q 8548.829 232.4455 8652.138 232.4455 Q 8729.62 206.61823 8781.274 180.79094 Q 8807.102 180.79094 8962.065 129.13638 Q 9117.029 129.13638 9297.82 103.30911 L 9504.438 103.30911 L 10485.875 77.481834 Q 11467.312 77.481834 11622.275 51.654556 Q 11751.411 25.827278 11828.894 25.827278 z" svg:height="11.622275mm" draw:style-name="style-186" svg:viewBox="0.0 0.0 14385.794 1162.2275" svg:width="143.85794mm" svg:x="64.56819mm" svg:y="290.5569mm"/>
          <draw:path svg:d="M 1033.0911 25.827278 L 1033.0911 25.827278 L 1033.0911 309.92734 L 1033.0911 568.20013 L 929.782 568.20013 Q 826.4729 568.20013 748.9911 542.37286 Q 671.5092 516.54553 413.23645 516.54553 L 180.79094 490.7183 L 154.96367 490.7183 Q 103.30911 490.7183 103.30911 335.7546 Q 103.30911 180.79094 51.654556 180.79094 L 4.5474735E-13 154.96367 L 4.5474735E-13 154.96367 L 4.5474735E-13 154.96367 L 25.827278 154.96367 L 25.827278 154.96367 L 25.827278 129.13638 L 51.654556 129.13638 L 51.654556 129.13638 L 51.654556 103.30911 L 51.654556 103.30911 L 51.654556 103.30911 L 25.827278 103.30911 L 25.827278 103.30911 L 77.481834 77.481834 Q 129.13638 51.654556 129.13638 51.654556 L 129.13638 51.654556 L 154.96367 51.654556 Q 180.79094 51.654556 180.79094 0.0 Q 206.61823 -25.827278 206.61823 0.0 Q 206.61823 51.654556 619.8547 51.654556 Q 1007.26385 51.654556 1007.26385 25.827278 Q 1033.0911 25.827278 1033.0911 25.827278 z" svg:height="5.682001mm" draw:style-name="style-187" svg:viewBox="0.0 0.0 1033.0911 568.20013" svg:width="10.330912mm" svg:x="40.8071mm" svg:y="262.40515mm"/>
          <draw:path svg:d="M 154.96367 51.654556 L 206.61823 3.6379788E-12 L 206.61823 3.6379788E-12 L 206.61823 3.6379788E-12 L 206.61823 25.827278 L 206.61823 51.654556 L 232.4455 258.27277 Q 258.27277 439.06372 258.27277 439.06372 Q 258.27277 464.891 284.10007 464.891 L 309.92734 464.891 L 309.92734 464.891 Q 309.92734 464.891 258.27277 490.7183 L 232.4455 490.7183 L 232.4455 490.7183 Q 232.4455 464.891 180.79094 464.891 L 129.13638 464.891 L 103.30911 464.891 Q 103.30911 464.891 51.654556 439.06372 Q 25.827278 413.23645 -9.094947E-13 361.58188 L -9.094947E-13 309.92734 L -9.094947E-13 258.27277 Q -9.094947E-13 232.4455 -9.094947E-13 206.61823 L -9.094947E-13 180.79094 L -9.094947E-13 154.96367 L -9.094947E-13 129.13638 L 51.654556 129.13638 Q 103.30911 103.30911 154.96367 51.654556 z" svg:height="4.9071827mm" draw:style-name="style-188" svg:viewBox="0.0 0.0 309.92734 490.7183" svg:width="3.0992734mm" svg:x="54.237286mm" svg:y="230.89586mm"/>
          <draw:path svg:d="M 490.7183 25.827278 L 594.0274 0.0 L 619.8547 77.481834 Q 645.68195 129.13638 645.68195 206.61823 Q 645.68195 284.10007 645.68195 284.10007 L 645.68195 284.10007 L 645.68195 335.7546 Q 645.68195 361.58188 594.0274 361.58188 Q 516.54553 335.7546 490.7183 335.7546 Q 439.06372 309.92734 413.23645 361.58188 Q 361.58188 387.40918 335.7546 413.23645 L 335.7546 413.23645 L 335.7546 413.23645 Q 335.7546 387.40918 284.10007 387.40918 Q 258.27277 387.40918 180.79094 361.58188 Q 77.481834 361.58188 77.481834 387.40918 L 77.481834 439.06372 L 51.654556 439.06372 L 51.654556 439.06372 L 25.827278 439.06372 L 25.827278 439.06372 L 25.827278 439.06372 L 25.827278 413.23645 L 51.654556 413.23645 L 51.654556 387.40918 L 51.654556 387.40918 L 25.827278 387.40918 L 25.827278 387.40918 L 25.827278 387.40918 L 25.827278 361.58188 L 25.827278 361.58188 L 0.0 309.92734 L 0.0 258.27277 L 25.827278 258.27277 L 25.827278 232.4455 L 25.827278 232.4455 L 25.827278 232.4455 L 25.827278 232.4455 L 51.654556 232.4455 L 77.481834 232.4455 Q 103.30911 232.4455 180.79094 232.4455 Q 232.4455 232.4455 309.92734 129.13638 Q 387.40918 51.654556 490.7183 25.827278 z" svg:height="4.3906374mm" draw:style-name="style-189" svg:viewBox="0.0 0.0 645.68195 439.06372" svg:width="6.4568195mm" svg:x="62.760284mm" svg:y="185.18158mm"/>
          <draw:path svg:d="M 335.7546 25.827278 L 439.06372 25.827278 L 490.7183 0.0 L 516.54553 0.0 L 490.7183 103.30911 Q 490.7183 180.79094 335.7546 232.4455 Q 180.79094 232.4455 77.481834 258.27277 L 0.0 258.27277 L 0.0 258.27277 Q -25.827278 258.27277 0.0 180.79094 L 0.0 77.481834 L 129.13638 51.654556 Q 258.27277 25.827278 335.7546 25.827278 z" svg:height="2.582728mm" draw:style-name="style-190" svg:viewBox="0.0 0.0 516.54553 258.27277" svg:width="5.165456mm" svg:x="49.846645mm" svg:y="194.99596mm"/>
          <draw:path svg:d="M 568.20013 335.7546 L 594.0274 335.7546 L 594.0274 361.58188 L 594.0274 387.40918 L 568.20013 387.40918 L 516.54553 387.40918 L 516.54553 413.23645 L 516.54553 439.06372 L 542.37286 439.06372 L 568.20013 413.23645 L 568.20013 413.23645 L 568.20013 413.23645 L 594.0274 439.06372 L 594.0274 464.891 L 619.8547 464.891 L 645.68195 464.891 L 645.68195 439.06372 L 671.5092 439.06372 L 671.5092 439.06372 Q 671.5092 413.23645 697.3365 335.7546 L 723.16376 258.27277 L 748.9911 258.27277 L 748.9911 258.27277 L 774.81836 232.4455 L 800.6456 232.4455 L 800.6456 258.27277 L 826.4729 309.92734 L 826.4729 361.58188 L 826.4729 413.23645 L 878.12744 671.5092 Q 929.782 955.6093 878.12744 1033.0911 Q 878.12744 1136.4003 878.12744 1136.4003 L 878.12744 1162.2275 L 878.12744 1162.2275 L 903.9547 1162.2275 L 929.782 1162.2275 Q 929.782 1136.4003 929.782 1136.4003 L 929.782 1136.4003 L 955.6093 1136.4003 Q 981.4366 1136.4003 981.4366 1162.2275 L 981.4366 1162.2275 L 981.4366 1213.8821 Q 955.6093 1239.7094 929.782 1239.7094 L 878.12744 1239.7094 L 852.3002 1213.8821 Q 826.4729 1188.0548 774.81836 1188.0548 Q 723.16376 1188.0548 723.16376 1213.8821 Q 723.16376 1239.7094 387.40918 1239.7094 Q 51.654556 1265.5366 51.654556 1265.5366 L 51.654556 1291.3639 L 25.827278 1291.3639 L 0.0 1291.3639 L 0.0 903.9547 L 0.0 516.54553 L 0.0 516.54553 L 25.827278 516.54553 L 51.654556 490.7183 L 77.481834 490.7183 L 77.481834 464.891 L 77.481834 439.06372 L 129.13638 439.06372 Q 180.79094 413.23645 206.61823 413.23645 L 258.27277 387.40918 L 258.27277 387.40918 L 258.27277 361.58188 L 258.27277 361.58188 L 258.27277 361.58188 L 284.10007 361.58188 L 284.10007 361.58188 L 309.92734 335.7546 L 335.7546 335.7546 L 335.7546 361.58188 Q 361.58188 413.23645 361.58188 490.7183 L 361.58188 568.20013 L 387.40918 516.54553 L 413.23645 490.7183 L 413.23645 387.40918 Q 413.23645 284.10007 464.891 154.96367 L 516.54553 25.827278 L 568.20013 0.0 Q 619.8547 0.0 568.20013 103.30911 Q 516.54553 206.61823 516.54553 258.27277 Q 516.54553 335.7546 568.20013 335.7546 z" svg:height="12.913639mm" draw:style-name="style-191" svg:viewBox="0.0 0.0 981.4366 1291.3639" svg:width="9.814365mm" svg:x="0.0mm" svg:y="225.73041mm"/>
          <draw:path svg:d="M 542.37286 129.13638 L 542.37286 258.27277 L 542.37286 258.27277 Q 542.37286 258.27277 516.54553 284.10007 Q 516.54553 309.92734 439.06372 309.92734 L 361.58188 309.92734 L 180.79094 309.92734 L 25.827278 309.92734 L 25.827278 232.4455 Q 25.827278 129.13638 0.0 77.481834 L 0.0 25.827278 L 25.827278 25.827278 L 51.654556 25.827278 L 284.10007 25.827278 Q 516.54553 25.827278 516.54553 0.0 Q 542.37286 0.0 542.37286 129.13638 z" svg:height="3.0992734mm" draw:style-name="style-192" svg:viewBox="0.0 0.0 542.37286 309.92734" svg:width="5.4237285mm" svg:x="101.501205mm" svg:y="122.163025mm"/>
          <draw:path svg:d="M 645.68195 154.96367 L 671.5092 232.4455 L 671.5092 258.27277 L 671.5092 258.27277 L 723.16376 361.58188 Q 800.6456 464.891 748.9911 464.891 Q 723.16376 490.7183 697.3365 516.54553 Q 671.5092 568.20013 619.8547 594.0274 Q 568.20013 619.8547 568.20013 645.68195 Q 568.20013 671.5092 619.8547 697.3365 Q 671.5092 723.16376 645.68195 723.16376 L 619.8547 723.16376 L 516.54553 748.9911 L 413.23645 774.81836 L 361.58188 774.81836 L 335.7546 774.81836 L 335.7546 748.9911 L 309.92734 748.9911 L 309.92734 748.9911 Q 309.92734 723.16376 309.92734 594.0274 L 284.10007 439.06372 L 284.10007 413.23645 L 258.27277 387.40918 L 258.27277 387.40918 L 258.27277 361.58188 L 258.27277 361.58188 L 258.27277 361.58188 L 232.4455 361.58188 L 232.4455 361.58188 L 154.96367 361.58188 Q 103.30911 361.58188 77.481834 361.58188 L 51.654556 361.58188 L 25.827278 361.58188 L 0.0 361.58188 L 0.0 361.58188 L 0.0 361.58188 L 0.0 361.58188 L 0.0 361.58188 L 51.654556 335.7546 L 77.481834 309.92734 L 77.481834 309.92734 L 103.30911 309.92734 L 103.30911 309.92734 L 103.30911 309.92734 L 103.30911 284.10007 L 103.30911 284.10007 L 129.13638 284.10007 L 129.13638 258.27277 L 154.96367 258.27277 Q 206.61823 258.27277 232.4455 232.4455 Q 258.27277 206.61823 258.27277 154.96367 L 258.27277 103.30911 L 309.92734 103.30911 Q 361.58188 129.13638 361.58188 103.30911 Q 387.40918 51.654556 387.40918 51.654556 L 387.40918 51.654556 L 413.23645 0.0 Q 413.23645 -25.827278 464.891 51.654556 Q 516.54553 103.30911 568.20013 103.30911 Q 645.68195 103.30911 645.68195 154.96367 z" svg:height="7.7481833mm" draw:style-name="style-193" svg:viewBox="0.0 0.0 748.9911 774.81836" svg:width="7.4899106mm" svg:x="107.441475mm" svg:y="199.38658mm"/>
          <draw:path svg:d="M 1058.9185 0.0 L 1058.9185 0.0 L 1084.7457 51.654556 Q 1136.4003 51.654556 1188.0548 77.481834 L 1265.5366 77.481834 L 1446.3275 129.13638 Q 1652.9458 206.61823 1730.4276 129.13638 Q 1807.9094 77.481834 1833.7367 51.654556 Q 1885.3912 0.0 1911.2186 0.0 L 1937.0459 0.0 L 1937.0459 0.0 L 1937.0459 0.0 L 1962.8732 25.827278 L 2014.5277 51.654556 L 2040.355 51.654556 Q 2066.1821 51.654556 2117.837 154.96367 Q 2195.3186 258.27277 2401.9368 387.40918 Q 2582.7278 516.54553 2634.3823 671.5092 Q 2686.0369 852.3002 2737.6914 1033.0911 Q 2789.346 1188.0548 2866.828 1291.3639 Q 2970.137 1394.673 2995.9644 1394.673 L 3021.7915 1394.673 L 3021.7915 1420.5002 L 3047.619 1420.5002 L 3047.619 1420.5002 L 3047.619 1446.3275 L 3047.619 1446.3275 L 3047.619 1446.3275 L 3073.446 1446.3275 L 3073.446 1446.3275 L 3099.2734 1446.3275 L 3099.2734 1446.3275 L 3099.2734 1446.3275 L 3099.2734 1446.3275 L 3125.1006 1446.3275 L 3125.1006 1446.3275 L 3125.1006 1472.1549 L 3125.1006 1497.9822 L 3125.1006 1497.9822 L 3099.2734 1497.9822 L 3099.2734 1523.8094 L 3099.2734 1549.6367 L 3073.446 1549.6367 L 3073.446 1549.6367 L 3073.446 1523.8094 L 3047.619 1523.8094 L 3047.619 1523.8094 L 3047.619 1497.9822 L 2970.137 1497.9822 Q 2892.655 1497.9822 2763.5188 1497.9822 Q 2634.3823 1497.9822 2634.3823 1523.8094 Q 2634.3823 1549.6367 2608.5552 1549.6367 Q 2582.7278 1549.6367 2582.7278 1652.9458 Q 2582.7278 1730.4276 2505.2458 1885.3912 Q 2427.7642 2040.355 2092.0095 2066.1821 L 1730.4276 2066.1821 L 1575.464 2066.1821 Q 1420.5002 2066.1821 1343.0184 2040.355 Q 1291.3639 2014.5277 1291.3639 1988.7004 Q 1265.5366 1962.8732 1239.7094 1962.8732 Q 1188.0548 1962.8732 1188.0548 2014.5277 Q 1188.0548 2040.355 1084.7457 2066.1821 L 981.4366 2066.1821 L 878.12744 2092.0095 L 800.6456 2092.0095 L 800.6456 2092.0095 Q 774.81836 2092.0095 697.3365 2092.0095 L 619.8547 2117.837 L 516.54553 2117.837 L 439.06372 2117.837 L 439.06372 2117.837 L 439.06372 2117.837 L 464.891 2092.0095 L 490.7183 2092.0095 L 490.7183 2066.1821 L 516.54553 2040.355 L 516.54553 2040.355 L 516.54553 2014.5277 L 516.54553 2014.5277 L 516.54553 2014.5277 L 542.37286 1962.8732 Q 568.20013 1937.0459 697.3365 1652.9458 Q 826.4729 1343.0184 878.12744 1110.573 Q 878.12744 878.12744 800.6456 723.16376 Q 723.16376 594.0274 619.8547 542.37286 Q 516.54553 490.7183 516.54553 464.891 Q 516.54553 439.06372 284.10007 439.06372 L 51.654556 464.891 L 51.654556 439.06372 L 51.654556 439.06372 L 25.827278 439.06372 L 25.827278 413.23645 L 25.827278 413.23645 L 0.0 413.23645 L 0.0 413.23645 L 0.0 413.23645 L 0.0 387.40918 L 0.0 387.40918 L 0.0 387.40918 L 0.0 387.40918 L 0.0 361.58188 L 0.0 335.7546 L 0.0 335.7546 L 0.0 309.92734 L 0.0 309.92734 L 0.0 309.92734 L 25.827278 309.92734 L 51.654556 309.92734 L 51.654556 284.10007 L 51.654556 284.10007 L 77.481834 284.10007 L 77.481834 258.27277 L 77.481834 258.27277 L 103.30911 258.27277 L 103.30911 258.27277 L 103.30911 258.27277 L 103.30911 232.4455 L 103.30911 232.4455 L 129.13638 232.4455 L 129.13638 206.61823 L 258.27277 154.96367 Q 387.40918 103.30911 387.40918 103.30911 L 387.40918 103.30911 L 619.8547 77.481834 Q 878.12744 51.654556 878.12744 25.827278 L 878.12744 25.827278 L 955.6093 0.0 Q 1033.0911 0.0 1058.9185 0.0 z" svg:height="21.178368mm" draw:style-name="style-194" svg:viewBox="0.0 0.0 3125.1006 2117.837" svg:width="31.251007mm" svg:x="177.17513mm" svg:y="197.3204mm"/>
          <draw:path svg:d="M 1136.4003 51.654556 L 1136.4003 0.0 L 1162.2275 0.0 L 1188.0548 0.0 L 1188.0548 51.654556 L 1188.0548 103.30911 L 1317.1912 103.30911 Q 1446.3275 103.30911 1472.1549 103.30911 L 1472.1549 103.30911 L 1549.6367 232.4455 Q 1652.9458 361.58188 1807.9094 464.891 Q 1962.8732 568.20013 1962.8732 594.0274 L 1962.8732 594.0274 L 1911.2186 594.0274 L 1859.564 594.0274 L 1911.2186 774.81836 Q 1962.8732 955.6093 1962.8732 955.6093 L 1962.8732 981.4366 L 2066.1821 955.6093 Q 2169.4915 955.6093 2169.4915 955.6093 L 2169.4915 955.6093 L 2169.4915 981.4366 Q 2169.4915 1033.0911 2066.1821 1033.0911 Q 1988.7004 1033.0911 2014.5277 1110.573 Q 2066.1821 1188.0548 2014.5277 1239.7094 Q 2014.5277 1317.1912 2040.355 1446.3275 Q 2092.0095 1549.6367 2169.4915 1601.2913 Q 2272.8005 1627.1185 2298.6277 1678.7731 Q 2324.455 1704.6003 2324.455 1704.6003 Q 2324.455 1704.6003 2350.2822 1756.2549 L 2376.1096 1807.9094 L 2376.1096 1833.7367 L 2376.1096 1859.564 L 2324.455 1885.3912 Q 2272.8005 1911.2186 2272.8005 1962.8732 Q 2272.8005 2014.5277 2324.455 2014.5277 Q 2401.9368 2014.5277 2427.7642 1962.8732 Q 2427.7642 1911.2186 2453.5913 1911.2186 L 2453.5913 1911.2186 L 2479.4187 1911.2186 L 2479.4187 1911.2186 L 2505.2458 2272.8005 Q 2531.0732 2634.3823 2531.0732 2686.0369 L 2531.0732 2711.8643 L 2556.9006 2711.8643 L 2556.9006 2686.0369 L 2556.9006 2686.0369 L 2582.7278 2686.0369 L 2582.7278 2686.0369 L 2582.7278 2686.0369 L 2582.7278 2892.655 L 2582.7278 3073.446 L 2582.7278 3073.446 Q 2582.7278 3073.446 2531.0732 2970.137 Q 2531.0732 2866.828 2505.2458 2892.655 Q 2479.4187 2918.4824 2453.5913 2995.9644 Q 2427.7642 3073.446 2324.455 3099.2734 L 2221.146 3099.2734 L 2221.146 3125.1006 L 2221.146 3125.1006 L 2221.146 3150.928 L 2221.146 3202.5825 L 2221.146 3202.5825 L 2221.146 3202.5825 L 2272.8005 3176.7551 Q 2298.6277 3150.928 2298.6277 3176.7551 L 2298.6277 3202.5825 L 2298.6277 3254.237 Q 2324.455 3280.0642 2272.8005 3357.5461 Q 2221.146 3409.2007 2221.146 3486.6826 Q 2246.9731 3564.1643 2246.9731 3589.9917 Q 2272.8005 3589.9917 2272.8005 3589.9917 L 2272.8005 3615.8188 L 2272.8005 3615.8188 L 2272.8005 3615.8188 L 2246.9731 3615.8188 L 2246.9731 3615.8188 L 2246.9731 3641.6462 L 2221.146 3641.6462 L 2221.146 3641.6462 L 2221.146 3667.4734 L 2221.146 3667.4734 L 2221.146 3667.4734 L 2195.3186 3693.3008 L 2195.3186 3719.128 L 2169.4915 3719.128 Q 2169.4915 3719.128 2143.664 3667.4734 Q 2117.837 3615.8188 2092.0095 3641.6462 Q 2066.1821 3667.4734 2014.5277 3693.3008 L 1962.8732 3719.128 L 1962.8732 3719.128 L 1962.8732 3719.128 L 1937.0459 3744.9553 L 1937.0459 3770.7825 L 1988.7004 3770.7825 L 2040.355 3770.7825 L 2066.1821 3796.6099 Q 2092.0095 3796.6099 2092.0095 3848.2644 Q 2092.0095 3899.919 2117.837 3899.919 Q 2169.4915 3925.7463 2169.4915 3925.7463 L 2169.4915 3925.7463 L 2169.4915 3925.7463 Q 2169.4915 3925.7463 2143.664 3925.7463 L 2143.664 3951.5735 L 2143.664 4080.71 L 2117.837 4184.019 L 2117.837 4209.846 L 2117.837 4235.674 L 2117.837 4261.501 L 2117.837 4287.328 L 2117.837 4287.328 L 2117.837 4287.328 L 2143.664 4313.1553 L 2169.4915 4338.983 L 2195.3186 4338.983 L 2221.146 4338.983 L 2221.146 4364.81 L 2221.146 4364.81 L 2246.9731 4390.637 L 2272.8005 4416.4644 L 2272.8005 4416.4644 L 2272.8005 4442.292 L 2298.6277 4442.292 L 2324.455 4442.292 L 2324.455 4442.292 L 2350.2822 4442.292 L 2350.2822 4442.292 L 2376.1096 4442.292 L 2376.1096 4442.292 L 2376.1096 4442.292 L 2427.7642 4416.4644 L 2453.5913 4416.4644 L 2453.5913 4442.292 L 2453.5913 4468.119 L 2453.5913 4468.119 L 2427.7642 4468.119 L 2427.7642 4493.9463 L 2427.7642 4519.7734 L 2401.9368 4519.7734 L 2401.9368 4545.601 L 2376.1096 4545.601 L 2376.1096 4545.601 L 2376.1096 4519.7734 L 2376.1096 4493.9463 L 2117.837 4493.9463 L 1885.3912 4493.9463 L 1807.9094 4493.9463 Q 1756.2549 4493.9463 1756.2549 4468.119 L 1730.4276 4468.119 L 1730.4276 4442.292 Q 1704.6003 4390.637 1601.2913 4390.637 Q 1497.9822 4364.81 1497.9822 4390.637 L 1497.9822 4416.4644 L 1472.1549 4442.292 Q 1446.3275 4468.119 1446.3275 4468.119 L 1446.3275 4468.119 L 1213.8821 4493.9463 Q 981.4366 4493.9463 1007.26385 4519.7734 Q 1033.0911 4545.601 1007.26385 4623.083 Q 1007.26385 4700.5645 981.4366 4726.392 Q 955.6093 4726.392 929.782 4803.8735 Q 878.12744 4881.3555 878.12744 4881.3555 L 878.12744 4907.1826 L 878.12744 4907.1826 L 878.12744 4907.1826 L 903.9547 4907.1826 L 903.9547 4907.1826 L 774.81836 4933.0103 L 645.68195 4958.8374 L 619.8547 4958.8374 L 619.8547 4958.8374 L 619.8547 4933.0103 L 619.8547 4933.0103 L 619.8547 4933.0103 L 619.8547 4907.1826 L 594.0274 4907.1826 L 568.20013 4907.1826 L 568.20013 4881.3555 L 568.20013 4855.5283 L 594.0274 4855.5283 L 594.0274 4855.5283 L 594.0274 4829.701 Q 619.8547 4829.701 619.8547 4700.5645 Q 645.68195 4571.428 619.8547 4571.428 L 568.20013 4571.428 L 568.20013 4545.601 Q 568.20013 4545.601 594.0274 4545.601 L 594.0274 4519.7734 L 594.0274 4519.7734 Q 619.8547 4519.7734 619.8547 4338.983 Q 619.8547 4184.019 594.0274 4158.192 L 568.20013 4132.3643 L 568.20013 4080.71 Q 568.20013 4054.8826 594.0274 4003.228 Q 619.8547 3951.5735 568.20013 3925.7463 Q 490.7183 3925.7463 490.7183 3874.0918 L 490.7183 3822.4373 L 490.7183 3796.6099 Q 490.7183 3770.7825 568.20013 3770.7825 Q 619.8547 3770.7825 619.8547 3719.128 Q 619.8547 3667.4734 723.16376 2841.0005 L 826.4729 2040.355 L 800.6456 2040.355 L 800.6456 2014.5277 L 774.81836 2014.5277 L 748.9911 2014.5277 L 748.9911 2040.355 L 723.16376 2040.355 L 723.16376 2066.1821 Q 671.5092 2117.837 671.5092 2143.664 L 671.5092 2169.4915 L 619.8547 2169.4915 Q 594.0274 2169.4915 568.20013 2117.837 L 568.20013 2092.0095 L 542.37286 2092.0095 Q 516.54553 2066.1821 335.7546 2066.1821 L 154.96367 2066.1821 L 154.96367 2092.0095 L 129.13638 2092.0095 L 103.30911 2092.0095 L 103.30911 2066.1821 L 51.654556 2066.1821 L 0.0 2066.1821 L 0.0 2066.1821 L 0.0 2040.355 L 77.481834 2040.355 L 154.96367 2040.355 L 361.58188 2040.355 L 568.20013 2040.355 L 568.20013 2014.5277 L 568.20013 1988.7004 L 568.20013 1962.8732 L 568.20013 1911.2186 L 568.20013 1885.3912 L 568.20013 1859.564 L 361.58188 1859.564 L 180.79094 1859.564 L 154.96367 1859.564 L 129.13638 1859.564 L 129.13638 1833.7367 L 129.13638 1833.7367 L 129.13638 1807.9094 L 154.96367 1807.9094 L 154.96367 1782.0822 L 154.96367 1756.2549 L 180.79094 1756.2549 L 180.79094 1756.2549 L 206.61823 1782.0822 L 232.4455 1807.9094 L 413.23645 1807.9094 Q 568.20013 1807.9094 594.0274 1782.0822 Q 619.8547 1782.0822 697.3365 1291.3639 L 774.81836 774.81836 L 774.81836 671.5092 L 774.81836 594.0274 L 723.16376 594.0274 L 697.3365 594.0274 L 697.3365 619.8547 L 671.5092 645.68195 L 671.5092 723.16376 Q 619.8547 774.81836 645.68195 774.81836 L 645.68195 774.81836 L 645.68195 800.6456 L 619.8547 800.6456 L 619.8547 800.6456 L 619.8547 826.4729 L 594.0274 826.4729 L 568.20013 826.4729 L 568.20013 852.3002 L 542.37286 852.3002 L 542.37286 852.3002 L 516.54553 852.3002 L 516.54553 826.4729 L 516.54553 800.6456 L 516.54553 774.81836 L 516.54553 774.81836 L 516.54553 774.81836 L 516.54553 774.81836 L 516.54553 723.16376 L 516.54553 697.3365 L 516.54553 697.3365 L 516.54553 697.3365 L 516.54553 671.5092 L 516.54553 671.5092 L 542.37286 619.8547 Q 568.20013 594.0274 542.37286 516.54553 L 542.37286 439.06372 L 568.20013 439.06372 L 568.20013 413.23645 L 568.20013 413.23645 L 568.20013 413.23645 L 594.0274 413.23645 L 594.0274 413.23645 L 594.0274 387.40918 L 568.20013 387.40918 L 568.20013 387.40918 L 568.20013 361.58188 L 568.20013 361.58188 L 568.20013 361.58188 L 697.3365 361.58188 Q 826.4729 361.58188 826.4729 361.58188 Q 878.12744 361.58188 903.9547 258.27277 Q 929.782 154.96367 929.782 154.96367 L 929.782 154.96367 L 929.782 154.96367 Q 929.782 154.96367 1033.0911 103.30911 Q 1110.573 103.30911 1136.4003 51.654556 z M 1704.6003 1549.6367 Q 1756.2549 1549.6367 1756.2549 1575.464 Q 1756.2549 1627.1185 1730.4276 1627.1185 Q 1704.6003 1652.9458 1678.7731 1601.2913 Q 1652.9458 1549.6367 1704.6003 1549.6367 z M 1213.8821 1937.0459 Q 1239.7094 1859.564 1291.3639 1885.3912 Q 1343.0184 1885.3912 1343.0184 1937.0459 Q 1343.0184 1988.7004 1265.5366 1988.7004 Q 1188.0548 1988.7004 1213.8821 1937.0459 z M 1058.9185 2298.6277 L 1007.26385 2324.455 L 1007.26385 2324.455 Q 981.4366 2298.6277 1007.26385 2246.9731 Q 1033.0911 2221.146 1084.7457 2169.4915 Q 1110.573 2169.4915 1162.2275 2169.4915 Q 1188.0548 2169.4915 1136.4003 2221.146 Q 1084.7457 2246.9731 1058.9185 2298.6277 z M 955.6093 3925.7463 Q 1110.573 3874.0918 1110.573 3899.919 Q 1110.573 3925.7463 1084.7457 3951.5735 Q 1033.0911 3977.401 981.4366 4054.8826 Q 929.782 4132.3643 852.3002 4106.537 Q 774.81836 4080.71 774.81836 4029.0554 Q 826.4729 3951.5735 955.6093 3925.7463 z" svg:height="49.588375mm" draw:style-name="style-195" svg:viewBox="0.0 0.0 2582.7278 4958.8374" svg:width="25.827278mm" svg:x="83.68038mm" svg:y="152.38094mm"/>
          <draw:path svg:d="M 2918.4824 25.827278 L 2918.4824 0.0 L 2944.3098 0.0 L 2970.137 0.0 L 2970.137 51.654556 L 2970.137 77.481834 L 2995.9644 77.481834 L 2995.9644 51.654556 L 2995.9644 51.654556 L 3021.7915 51.654556 L 3021.7915 51.654556 L 3021.7915 51.654556 L 3021.7915 77.481834 L 3021.7915 77.481834 L 3047.619 51.654556 L 3073.446 25.827278 L 3073.446 25.827278 L 3073.446 0.0 L 3073.446 0.0 L 3073.446 0.0 L 3099.2734 0.0 L 3099.2734 0.0 L 3099.2734 25.827278 L 3125.1006 25.827278 L 3125.1006 103.30911 Q 3150.928 206.61823 3176.7551 232.4455 Q 3176.7551 258.27277 3202.5825 284.10007 L 3202.5825 309.92734 L 3228.4097 490.7183 Q 3228.4097 671.5092 3228.4097 800.6456 Q 3254.237 929.782 3280.0642 929.782 Q 3331.7188 929.782 3331.7188 903.9547 Q 3331.7188 878.12744 3357.5461 878.12744 Q 3383.3735 878.12744 3331.7188 981.4366 Q 3280.0642 1058.9185 3280.0642 1188.0548 Q 3280.0642 1317.1912 3305.8916 1343.0184 L 3305.8916 1394.673 L 3331.7188 1472.1549 Q 3357.5461 1549.6367 3331.7188 1549.6367 Q 3280.0642 1523.8094 3280.0642 1523.8094 L 3280.0642 1497.9822 L 3280.0642 1497.9822 L 3280.0642 1497.9822 L 3254.237 1497.9822 L 3254.237 1497.9822 L 3254.237 1472.1549 L 3228.4097 1472.1549 L 3228.4097 1523.8094 L 3228.4097 1575.464 L 3254.237 1678.7731 Q 3254.237 1782.0822 3280.0642 1782.0822 Q 3305.8916 1782.0822 3305.8916 1756.2549 Q 3331.7188 1730.4276 3460.8552 1885.3912 Q 3589.9917 2040.355 3615.8188 2066.1821 Q 3615.8188 2117.837 3641.6462 2117.837 Q 3667.4734 2117.837 3667.4734 2066.1821 Q 3667.4734 2014.5277 3693.3008 2014.5277 L 3719.128 2014.5277 L 3719.128 2195.3186 Q 3719.128 2376.1096 3693.3008 2376.1096 Q 3667.4734 2376.1096 3693.3008 2427.7642 Q 3693.3008 2479.4187 3770.7825 2531.0732 Q 3848.2644 2556.9006 3848.2644 2582.7278 Q 3848.2644 2608.5552 3822.4373 2634.3823 Q 3796.6099 2634.3823 3796.6099 2660.2097 Q 3796.6099 2686.0369 3796.6099 2737.6914 L 3796.6099 2789.346 L 3796.6099 2789.346 Q 3796.6099 2789.346 3770.7825 2763.5188 Q 3744.9553 2737.6914 3744.9553 2763.5188 Q 3744.9553 2789.346 3641.6462 2789.346 L 3564.1643 2789.346 L 3564.1643 2789.346 L 3538.3372 2789.346 L 3538.3372 2789.346 L 3538.3372 2789.346 L 3538.3372 2815.1733 L 3538.3372 2815.1733 L 3564.1643 2815.1733 L 3564.1643 2841.0005 L 3641.6462 2841.0005 L 3693.3008 2841.0005 L 3719.128 2944.3098 Q 3744.9553 3073.446 3796.6099 3150.928 Q 3848.2644 3202.5825 3951.5735 3305.8916 Q 4054.8826 3383.3735 4106.537 3460.8552 Q 4106.537 3538.3372 4106.537 3564.1643 Q 4106.537 3564.1643 4132.3643 3589.9917 L 4132.3643 3615.8188 L 4106.537 3615.8188 Q 4080.71 3615.8188 3848.2644 3615.8188 L 3641.6462 3615.8188 L 3641.6462 3615.8188 L 3641.6462 3615.8188 L 3641.6462 3693.3008 L 3641.6462 3770.7825 L 3641.6462 3770.7825 L 3641.6462 3770.7825 L 3641.6462 3796.6099 L 3641.6462 3796.6099 L 3667.4734 3796.6099 L 3667.4734 3822.4373 L 3796.6099 3822.4373 L 3925.7463 3822.4373 L 3925.7463 3848.2644 L 3899.919 3874.0918 L 3874.0918 3874.0918 Q 3848.2644 3899.919 3848.2644 3899.919 L 3848.2644 3925.7463 L 3848.2644 3925.7463 L 3848.2644 3925.7463 L 3848.2644 4029.0554 Q 3848.2644 4132.3643 3770.7825 4158.192 Q 3693.3008 4158.192 3538.3372 4390.637 Q 3383.3735 4623.083 3331.7188 4648.91 Q 3305.8916 4648.91 3305.8916 4674.7373 Q 3305.8916 4700.5645 3228.4097 4726.392 Q 3176.7551 4752.219 3202.5825 4752.219 Q 3228.4097 4778.0464 3202.5825 4778.0464 L 3202.5825 4803.8735 L 3202.5825 4803.8735 L 3176.7551 4803.8735 L 3176.7551 4803.8735 L 3176.7551 4803.8735 L 3150.928 4829.701 L 3125.1006 4855.5283 L 3125.1006 4855.5283 L 3125.1006 4855.5283 L 3099.2734 4855.5283 L 3099.2734 4855.5283 L 3099.2734 4881.3555 L 3073.446 4881.3555 L 3073.446 4907.1826 L 3073.446 4933.0103 L 3047.619 4933.0103 Q 3021.7915 4958.8374 2763.5188 4958.8374 Q 2531.0732 4958.8374 2401.9368 4933.0103 Q 2272.8005 4907.1826 2221.146 4907.1826 Q 2169.4915 4907.1826 1937.0459 4907.1826 Q 1704.6003 4855.5283 1678.7731 4829.701 Q 1678.7731 4803.8735 1575.464 4803.8735 Q 1472.1549 4778.0464 1472.1549 4752.219 Q 1472.1549 4726.392 1420.5002 4700.5645 Q 1368.8457 4700.5645 1213.8821 4648.91 Q 1084.7457 4597.2554 1084.7457 4571.428 Q 1084.7457 4545.601 929.782 4493.9463 Q 774.81836 4442.292 748.9911 4442.292 Q 748.9911 4468.119 723.16376 4468.119 Q 697.3365 4468.119 697.3365 4493.9463 L 697.3365 4519.7734 L 671.5092 4519.7734 L 645.68195 4493.9463 L 645.68195 4493.9463 L 645.68195 4493.9463 L 671.5092 4493.9463 L 671.5092 4493.9463 L 594.0274 4468.119 L 542.37286 4468.119 L 542.37286 4468.119 L 516.54553 4468.119 L 516.54553 4468.119 L 516.54553 4442.292 L 619.8547 4442.292 Q 697.3365 4416.4644 723.16376 4390.637 Q 723.16376 4364.81 748.9911 4364.81 L 774.81836 4338.983 L 774.81836 4338.983 L 800.6456 4338.983 L 800.6456 4235.674 L 800.6456 4158.192 L 723.16376 4158.192 L 645.68195 4158.192 L 645.68195 4184.019 Q 645.68195 4235.674 671.5092 4235.674 Q 671.5092 4235.674 413.23645 4261.501 Q 154.96367 4287.328 154.96367 4235.674 Q 129.13638 4184.019 103.30911 4184.019 L 77.481834 4184.019 L 25.827278 4184.019 L 0.0 4184.019 L 0.0 4184.019 L 0.0 4184.019 L 25.827278 4158.192 L 51.654556 4132.3643 L 77.481834 4132.3643 Q 129.13638 4132.3643 77.481834 4080.71 Q 51.654556 4080.71 103.30911 4029.0554 Q 129.13638 3977.401 180.79094 3977.401 L 232.4455 3977.401 L 232.4455 4003.228 L 232.4455 4003.228 L 232.4455 3977.401 L 232.4455 3925.7463 L 232.4455 3925.7463 L 232.4455 3925.7463 L 232.4455 3899.919 Q 232.4455 3899.919 180.79094 3874.0918 L 129.13638 3822.4373 L 103.30911 3822.4373 L 103.30911 3822.4373 L 77.481834 3796.6099 L 51.654556 3770.7825 L 51.654556 3770.7825 L 77.481834 3770.7825 L 77.481834 3770.7825 L 77.481834 3770.7825 L 180.79094 3744.9553 Q 258.27277 3719.128 284.10007 3719.128 L 309.92734 3719.128 L 335.7546 3693.3008 L 387.40918 3667.4734 L 387.40918 3667.4734 L 387.40918 3667.4734 L 413.23645 3667.4734 L 413.23645 3667.4734 L 413.23645 3641.6462 L 413.23645 3641.6462 L 439.06372 3641.6462 L 439.06372 3615.8188 L 309.92734 3615.8188 L 180.79094 3615.8188 L 180.79094 3615.8188 L 180.79094 3589.9917 L 154.96367 3589.9917 L 154.96367 3589.9917 L 154.96367 3564.1643 L 154.96367 3564.1643 L 206.61823 3564.1643 L 258.27277 3564.1643 L 335.7546 3538.3372 Q 413.23645 3512.5098 542.37286 3512.5098 L 645.68195 3512.5098 L 1058.9185 3486.6826 Q 1472.1549 3460.8552 1472.1549 3435.028 L 1472.1549 3409.2007 L 1472.1549 3331.7188 L 1472.1549 3254.237 L 1497.9822 3202.5825 Q 1523.8094 3150.928 1523.8094 3150.928 L 1523.8094 3150.928 L 1523.8094 3125.1006 L 1523.8094 3125.1006 L 1549.6367 3099.2734 L 1575.464 3047.619 L 1575.464 3047.619 L 1575.464 3047.619 L 1575.464 3021.7915 L 1575.464 3021.7915 L 1575.464 3021.7915 L 1575.464 3021.7915 L 1601.2913 2995.9644 L 1601.2913 2970.137 L 1601.2913 2970.137 L 1627.1185 2970.137 L 1627.1185 2970.137 L 1627.1185 2995.9644 L 1627.1185 2995.9644 L 1652.9458 2995.9644 L 1652.9458 2995.9644 L 1652.9458 2995.9644 L 1652.9458 3021.7915 L 1678.7731 3021.7915 L 1678.7731 3021.7915 L 1678.7731 3047.619 L 1678.7731 3047.619 L 1678.7731 3047.619 L 1704.6003 3150.928 L 1730.4276 3228.4097 L 1730.4276 3150.928 Q 1730.4276 3073.446 1756.2549 3073.446 Q 1782.0822 3073.446 1782.0822 3047.619 Q 1782.0822 2995.9644 1807.9094 3047.619 Q 1833.7367 3099.2734 1859.564 3047.619 L 1885.3912 2995.9644 L 1885.3912 2995.9644 L 1885.3912 2995.9644 L 1885.3912 2970.137 L 1885.3912 2970.137 L 1911.2186 2970.137 L 1911.2186 2995.9644 L 1911.2186 2995.9644 L 1937.0459 2995.9644 L 1937.0459 3047.619 L 1937.0459 3125.1006 L 1962.8732 3176.7551 L 1988.7004 3228.4097 L 1988.7004 3150.928 L 1988.7004 3047.619 L 2014.5277 3021.7915 L 2014.5277 2995.9644 L 2040.355 2995.9644 L 2066.1821 2995.9644 L 2066.1821 3021.7915 L 2092.0095 3021.7915 L 2092.0095 3099.2734 L 2092.0095 3202.5825 L 2092.0095 2892.655 Q 2092.0095 2608.5552 2092.0095 2324.455 L 2092.0095 2066.1821 L 2092.0095 1962.8732 L 2092.0095 1859.564 L 2117.837 1782.0822 L 2143.664 1704.6003 L 2143.664 1704.6003 L 2143.664 1704.6003 L 2169.4915 2195.3186 Q 2195.3186 2686.0369 2221.146 2892.655 L 2246.9731 3099.2734 L 2246.9731 3125.1006 L 2246.9731 3150.928 L 2272.8005 3176.7551 L 2298.6277 3202.5825 L 2298.6277 3150.928 L 2298.6277 3073.446 L 2324.455 3047.619 L 2350.2822 3021.7915 L 2350.2822 2970.137 Q 2350.2822 2918.4824 2376.1096 2660.2097 L 2376.1096 2401.9368 L 2376.1096 2401.9368 L 2401.9368 2401.9368 L 2401.9368 2376.1096 L 2401.9368 2324.455 L 2427.7642 2221.146 L 2427.7642 2117.837 L 2427.7642 2117.837 L 2453.5913 2117.837 L 2453.5913 2272.8005 Q 2453.5913 2453.5913 2479.4187 2634.3823 L 2505.2458 2841.0005 L 2505.2458 2866.828 L 2505.2458 2892.655 L 2531.0732 2789.346 L 2556.9006 2686.0369 L 2556.9006 2634.3823 Q 2556.9006 2582.7278 2582.7278 2582.7278 Q 2582.7278 2582.7278 2608.5552 2453.5913 L 2608.5552 2324.455 L 2634.3823 2324.455 L 2634.3823 2324.455 L 2634.3823 2376.1096 L 2660.2097 2453.5913 L 2660.2097 2556.9006 L 2660.2097 2660.2097 L 2686.0369 2556.9006 L 2711.8643 2453.5913 L 2711.8643 2401.9368 L 2711.8643 2350.2822 L 2737.6914 2350.2822 L 2737.6914 2350.2822 L 2737.6914 2376.1096 L 2763.5188 2427.7642 L 2763.5188 2531.0732 L 2763.5188 2634.3823 L 2789.346 2582.7278 L 2815.1733 2505.2458 L 2815.1733 2427.7642 L 2815.1733 2324.455 L 2841.0005 2324.455 L 2866.828 2324.455 L 2866.828 2376.1096 L 2866.828 2453.5913 L 2892.655 2608.5552 L 2918.4824 2763.5188 L 2918.4824 2841.0005 L 2918.4824 2918.4824 L 2918.4824 2608.5552 Q 2918.4824 2298.6277 2918.4824 2169.4915 L 2918.4824 2040.355 L 2918.4824 2040.355 L 2918.4824 2040.355 L 2944.3098 1962.8732 L 2970.137 1911.2186 L 2970.137 1911.2186 L 2970.137 1911.2186 L 2970.137 1911.2186 L 2970.137 1911.2186 L 3021.7915 2298.6277 Q 3021.7915 2686.0369 3047.619 2918.4824 L 3073.446 3150.928 L 3073.446 3150.928 L 3073.446 3150.928 L 3073.446 3176.7551 L 3073.446 3176.7551 L 3099.2734 3150.928 L 3125.1006 3125.1006 L 3125.1006 3099.2734 L 3125.1006 3047.619 L 3125.1006 2995.9644 L 3125.1006 2944.3098 L 3125.1006 2841.0005 Q 3125.1006 2711.8643 3047.619 2169.4915 L 2970.137 1652.9458 L 2970.137 1601.2913 Q 2970.137 1549.6367 2918.4824 800.6456 L 2918.4824 51.654556 L 2918.4824 25.827278 z" svg:height="49.588375mm" draw:style-name="style-196" svg:viewBox="0.0 0.0 4132.3643 4958.8374" svg:width="41.323647mm" svg:x="120.09684mm" svg:y="241.74332mm"/>
          <draw:path svg:d="M 0.0 25.827278 L 0.0 25.827278 L 129.13638 0.0 L 258.27277 0.0 L 258.27277 25.827278 Q 258.27277 51.654556 284.10007 51.654556 Q 309.92734 51.654556 309.92734 129.13638 Q 335.7546 180.79094 335.7546 180.79094 L 335.7546 180.79094 L 335.7546 206.61823 L 335.7546 206.61823 L 309.92734 206.61823 L 309.92734 232.4455 L 284.10007 232.4455 Q 258.27277 232.4455 154.96367 258.27277 L 51.654556 258.27277 L 25.827278 258.27277 L 25.827278 258.27277 L 25.827278 232.4455 Q 25.827278 232.4455 51.654556 129.13638 Q 51.654556 25.827278 25.827278 25.827278 L 0.0 25.827278 L 0.0 25.827278 z" svg:height="2.582728mm" draw:style-name="style-197" svg:viewBox="0.0 0.0 335.7546 258.27277" svg:width="3.357546mm" svg:x="96.852295mm" svg:y="122.67957mm"/>
          <draw:path svg:d="M 413.23645 154.96367 L 439.06372 154.96367 L 413.23645 387.40918 Q 387.40918 619.8547 361.58188 645.68195 L 361.58188 671.5092 L 335.7546 697.3365 Q 309.92734 748.9911 284.10007 748.9911 L 258.27277 748.9911 L 258.27277 697.3365 Q 258.27277 671.5092 154.96367 645.68195 Q 51.654556 645.68195 77.481834 619.8547 Q 77.481834 594.0274 51.654556 568.20013 Q 0.0 542.37286 0.0 439.06372 Q 0.0 335.7546 77.481834 309.92734 Q 129.13638 284.10007 129.13638 232.4455 L 103.30911 206.61823 L 129.13638 206.61823 Q 154.96367 180.79094 154.96367 180.79094 L 154.96367 180.79094 L 180.79094 180.79094 Q 232.4455 180.79094 258.27277 77.481834 Q 284.10007 -25.827278 309.92734 0.0 Q 335.7546 0.0 361.58188 77.481834 Q 387.40918 129.13638 413.23645 154.96367 z" svg:height="7.4899106mm" draw:style-name="style-198" svg:viewBox="0.0 0.0 439.06372 748.9911" svg:width="4.3906374mm" svg:x="103.56738mm" svg:y="218.75705mm"/>
          <draw:path svg:d="M 51.654556 25.827278 L 103.30911 0.0 L 129.13638 0.0 L 154.96367 0.0 L 154.96367 25.827278 L 154.96367 25.827278 L 180.79094 51.654556 L 180.79094 51.654556 L 180.79094 51.654556 L 180.79094 77.481834 L 180.79094 77.481834 Q 154.96367 77.481834 154.96367 103.30911 Q 129.13638 154.96367 51.654556 154.96367 Q 1.8189894E-12 154.96367 1.8189894E-12 103.30911 Q 1.8189894E-12 51.654556 51.654556 25.827278 z" svg:height="1.5496367mm" draw:style-name="style-199" svg:viewBox="0.0 0.0 180.79094 154.96367" svg:width="1.8079095mm" svg:x="106.40839mm" svg:y="170.97658mm"/>
          <draw:path svg:d="M 51.654556 129.13638 L -1.8189894E-12 154.96367 L -1.8189894E-12 154.96367 Q -25.827278 129.13638 -1.8189894E-12 77.481834 Q 25.827278 51.654556 77.481834 0.0 Q 103.30911 0.0 154.96367 0.0 Q 180.79094 0.0 129.13638 51.654556 Q 77.481834 77.481834 51.654556 129.13638 z" svg:height="1.5496367mm" draw:style-name="style-200" svg:viewBox="0.0 0.0 154.96367 154.96367" svg:width="1.5496367mm" svg:x="93.75302mm" svg:y="174.07585mm"/>
          <draw:path svg:d="M 7515.738 25.827278 L 7412.4287 0.0 L 8109.765 0.0 L 8807.102 0.0 L 8807.102 7128.3286 L 8807.102 14230.83 L 8807.102 14230.83 Q 8781.274 14230.83 8781.274 14153.349 Q 8755.447 14050.039 8703.793 13998.385 Q 8677.966 13946.73 8497.175 13895.075 Q 8316.384 13843.421 8316.384 13817.594 Q 8316.384 13791.767 8290.557 13791.767 Q 8264.729 13765.939 7851.4927 13533.494 Q 7489.9106 13301.048 7309.1196 13223.566 Q 7154.1562 13120.257 7102.5015 13042.775 Q 7050.8467 12965.294 6973.365 12732.848 Q 6921.7104 12526.2295 6895.8833 12397.094 Q 6870.056 12293.784 6895.8833 12267.957 Q 6921.7104 12242.13 6947.5376 12112.993 Q 6973.365 11983.857 6921.7104 11983.857 Q 6921.7104 11983.857 6895.8833 11777.239 L 6870.056 11596.448 L 6870.056 11544.793 Q 6870.056 11493.139 6895.8833 11389.83 Q 6921.7104 11286.5205 6947.5376 11260.693 Q 6973.365 11209.039 6999.1924 11131.557 Q 7025.0195 11028.248 7025.0195 10873.284 Q 6973.365 10718.32 6870.056 10589.184 Q 6740.9194 10485.875 6715.0923 10434.221 Q 6715.0923 10382.565 6560.1284 10330.911 Q 6405.165 10253.43 6405.165 10227.603 Q 6430.992 10227.603 6353.5103 10201.774 Q 6301.856 10175.947 6198.547 10098.466 Q 6069.41 10020.983 5888.6196 9788.538 Q 5682.001 9581.92 5578.692 9504.438 Q 5449.5557 9401.129 5217.1104 9401.129 Q 4984.6646 9401.129 4855.5283 9297.82 Q 4726.392 9246.166 4648.91 9117.029 Q 4597.2554 9013.72 4493.9463 8962.065 Q 4416.4644 8884.584 4080.71 8936.238 Q 3744.9553 8987.893 3615.8188 8936.238 Q 3486.6826 8832.929 3305.8916 8832.929 Q 3099.2734 8781.274 2995.9644 8781.274 Q 2918.4824 8729.62 2841.0005 8677.966 L 2763.5188 8626.311 L 2763.5188 8471.348 Q 2737.6914 8290.557 2711.8643 8161.42 Q 2686.0369 8006.456 2608.5552 7903.147 L 2531.0732 7825.665 L 2531.0732 7799.838 Q 2531.0732 7799.838 2401.9368 7774.0107 Q 2272.8005 7748.1836 2272.8005 7774.0107 Q 2272.8005 7799.838 2221.146 7799.838 Q 2195.3186 7799.838 2195.3186 7774.0107 Q 2195.3186 7748.1836 2066.1821 7799.838 Q 1962.8732 7825.665 1962.8732 7851.4927 Q 1962.8732 7877.32 1911.2186 7877.32 Q 1885.3912 7877.32 1859.564 7928.974 Q 1859.564 8006.456 1859.564 8083.938 Q 1885.3912 8161.42 1911.2186 8238.901 Q 1911.2186 8316.384 1911.2186 8419.692 Q 1859.564 8523.002 1859.564 8523.002 Q 1807.9094 8523.002 1730.4276 8626.311 Q 1652.9458 8729.62 1575.464 8962.065 Q 1497.9822 9194.511 1368.8457 9323.647 Q 1239.7094 9452.784 1188.0548 9556.093 Q 1136.4003 9633.574 1084.7457 9814.365 Q 1084.7457 10020.983 1007.26385 10098.466 Q 955.6093 10175.947 852.3002 10201.774 L 774.81836 10201.774 L 748.9911 10201.774 L 748.9911 10175.947 L 723.16376 10175.947 Q 697.3365 10175.947 697.3365 10201.774 L 697.3365 10201.774 L 697.3365 10201.774 Q 671.5092 10201.774 671.5092 10227.603 L 671.5092 10253.43 L 671.5092 10253.43 Q 671.5092 10279.257 619.8547 10279.257 Q 542.37286 10279.257 516.54553 10227.603 Q 516.54553 10201.774 413.23645 10201.774 L 335.7546 10175.947 L 335.7546 10175.947 L 309.92734 10175.947 L 309.92734 10124.293 L 309.92734 10098.466 L 335.7546 10098.466 Q 361.58188 10072.639 361.58188 10072.639 L 361.58188 10072.639 L 361.58188 10072.639 Q 361.58188 10072.639 387.40918 10072.639 L 387.40918 10046.812 L 387.40918 10046.812 Q 387.40918 10020.983 387.40918 9943.502 Q 413.23645 9840.193 335.7546 9840.193 Q 284.10007 9840.193 309.92734 9736.884 Q 309.92734 9633.574 258.27277 9607.747 L 232.4455 9607.747 L 232.4455 9607.747 Q 232.4455 9607.747 284.10007 9581.92 Q 335.7546 9556.093 309.92734 9349.475 Q 258.27277 9117.029 180.79094 8987.893 L 103.30911 8858.757 L 77.481834 8858.757 L 77.481834 8832.929 L 77.481834 8832.929 L 51.654556 8832.929 L 51.654556 8832.929 L 51.654556 8832.929 L 51.654556 8807.102 L 51.654556 8807.102 L 25.827278 8807.102 L 25.827278 8781.274 L 25.827278 8781.274 L 25.827278 8781.274 L 103.30911 8781.274 Q 206.61823 8781.274 206.61823 8729.62 L 206.61823 8703.793 L 180.79094 8677.966 L 154.96367 8652.138 L 154.96367 8652.138 Q 154.96367 8626.311 129.13638 8600.483 Q 103.30911 8548.829 51.654556 8523.002 L 0.0 8523.002 L 0.0 8471.348 Q 25.827278 8445.52 51.654556 8445.52 Q 103.30911 8445.52 154.96367 8109.765 Q 206.61823 7774.0107 309.92734 7567.3926 Q 413.23645 7360.7744 594.0274 7179.9834 Q 774.81836 7025.0195 1084.7457 6921.7104 Q 1368.8457 6870.056 1652.9458 6870.056 Q 1937.0459 6870.056 2014.5277 6921.7104 Q 2117.837 6921.7104 2737.6914 6947.5376 Q 3357.5461 6973.365 3357.5461 6947.5376 Q 3357.5461 6921.7104 3409.2007 6921.7104 Q 3460.8552 6895.8833 3538.3372 6844.2285 Q 3589.9917 6766.747 3744.9553 6766.747 Q 3899.919 6740.9194 3925.7463 6689.265 Q 3925.7463 6663.4375 4132.3643 6560.1284 Q 4364.81 6456.8193 4597.2554 6327.683 Q 4829.701 6198.547 4855.5283 6146.892 Q 4907.1826 6095.238 5010.4917 6017.756 Q 5113.8013 5940.274 5217.1104 5914.447 Q 5268.7646 5888.6196 5346.2466 5836.965 Q 5423.7285 5759.483 5449.5557 5630.3467 Q 5501.2104 5501.2104 5630.3467 5397.901 Q 5785.31 5268.7646 5940.274 5191.2827 Q 6095.238 5113.8013 6250.201 4958.8374 Q 6430.992 4803.8735 6456.8193 4803.8735 Q 6508.474 4803.8735 6637.6104 4778.0464 Q 6766.747 4752.219 6792.574 4726.392 Q 6792.574 4700.5645 6870.056 4700.5645 Q 6973.365 4700.5645 7050.8467 4545.601 Q 7128.3286 4416.4644 7154.1562 4287.328 Q 7205.8105 4132.3643 7283.2925 4080.71 Q 7386.6016 4029.0554 7386.6016 3977.401 Q 7412.4287 3925.7463 7464.0835 3874.0918 Q 7489.9106 3848.2644 7541.565 3693.3008 Q 7541.565 3538.3372 7541.565 3383.3735 Q 7541.565 3228.4097 7619.047 3099.2734 Q 7696.529 2944.3098 7722.356 2686.0369 Q 7748.1836 2427.7642 7825.665 2298.6277 Q 7877.32 2169.4915 7903.147 2169.4915 Q 7954.802 2143.664 7954.802 2014.5277 Q 8006.456 1911.2186 8006.456 1807.9094 Q 8006.456 1678.7731 8109.765 1575.464 Q 8187.247 1497.9822 8213.074 1472.1549 Q 8238.901 1472.1549 8264.729 1394.673 Q 8316.384 1343.0184 8316.384 1317.1912 L 8316.384 1291.3639 L 8316.384 1291.3639 L 8316.384 1265.5366 L 8316.384 1239.7094 L 8316.384 1213.8821 L 8290.557 1188.0548 L 8264.729 1136.4003 L 8264.729 1136.4003 Q 8264.729 1136.4003 8238.901 1110.573 Q 8213.074 1084.7457 7980.629 1007.26385 Q 7722.356 929.782 7541.565 852.3002 L 7334.947 774.81836 L 7334.947 774.81836 L 7334.947 774.81836 L 7309.1196 748.9911 L 7283.2925 723.16376 L 7283.2925 723.16376 L 7283.2925 723.16376 L 7283.2925 697.3365 L 7283.2925 697.3365 L 7283.2925 619.8547 Q 7309.1196 516.54553 7412.4287 439.06372 Q 7541.565 361.58188 7541.565 309.92734 Q 7541.565 232.4455 7593.2197 206.61823 Q 7593.2197 154.96367 7619.047 103.30911 L 7644.8745 77.481834 L 7644.8745 51.654556 L 7644.8745 51.654556 L 7619.047 51.654556 Q 7619.047 51.654556 7515.738 25.827278 z" svg:height="142.3083mm" draw:style-name="style-201" svg:viewBox="0.0 0.0 8807.102 14230.83" svg:width="88.071014mm" svg:x="120.35512mm" svg:y="0.0mm"/>
          <draw:path svg:d="M 439.06372 129.13638 L 439.06372 129.13638 L 361.58188 129.13638 Q 309.92734 103.30911 258.27277 103.30911 L 232.4455 51.654556 L 232.4455 51.654556 Q 206.61823 51.654556 129.13638 51.654556 L 51.654556 77.481834 L 25.827278 77.481834 Q 0.0 51.654556 0.0 51.654556 L 0.0 51.654556 L 51.654556 25.827278 Q 77.481834 0.0 206.61823 0.0 Q 309.92734 0.0 361.58188 51.654556 Q 439.06372 103.30911 439.06372 129.13638 z" svg:height="1.291364mm" draw:style-name="style-202" svg:viewBox="0.0 0.0 439.06372 129.13638" svg:width="4.3906374mm" svg:x="185.43985mm" svg:y="196.80386mm"/>
          <draw:path svg:d="M 284.10007 129.13638 L 284.10007 0.0 L 309.92734 0.0 L 335.7546 25.827278 L 335.7546 25.827278 L 361.58188 25.827278 L 387.40918 103.30911 Q 413.23645 180.79094 387.40918 206.61823 Q 361.58188 206.61823 361.58188 232.4455 L 361.58188 258.27277 L 387.40918 258.27277 L 387.40918 232.4455 L 413.23645 232.4455 L 439.06372 232.4455 L 439.06372 258.27277 L 464.891 258.27277 L 464.891 284.10007 L 464.891 309.92734 L 490.7183 309.92734 L 490.7183 284.10007 L 490.7183 284.10007 L 490.7183 284.10007 L 516.54553 284.10007 Q 568.20013 309.92734 568.20013 335.7546 Q 568.20013 361.58188 542.37286 361.58188 Q 516.54553 361.58188 516.54553 387.40918 Q 516.54553 413.23645 490.7183 413.23645 Q 464.891 413.23645 464.891 387.40918 Q 439.06372 335.7546 439.06372 387.40918 Q 413.23645 413.23645 439.06372 413.23645 L 439.06372 439.06372 L 516.54553 439.06372 L 568.20013 439.06372 L 568.20013 439.06372 L 568.20013 439.06372 L 516.54553 464.891 L 439.06372 490.7183 L 439.06372 490.7183 L 413.23645 490.7183 L 413.23645 490.7183 L 413.23645 490.7183 L 413.23645 516.54553 L 413.23645 516.54553 L 387.40918 542.37286 L 387.40918 594.0274 L 387.40918 645.68195 Q 413.23645 671.5092 413.23645 852.3002 L 413.23645 1058.9185 L 413.23645 1110.573 L 413.23645 1136.4003 L 464.891 1136.4003 Q 516.54553 1110.573 542.37286 1110.573 Q 568.20013 1110.573 594.0274 1084.7457 L 619.8547 1058.9185 L 619.8547 1058.9185 Q 619.8547 1058.9185 645.68195 1084.7457 L 671.5092 1084.7457 L 723.16376 1084.7457 L 748.9911 1084.7457 L 748.9911 1136.4003 L 748.9911 1188.0548 L 748.9911 1188.0548 L 748.9911 1213.8821 L 748.9911 1213.8821 L 723.16376 1213.8821 L 723.16376 1265.5366 L 723.16376 1317.1912 L 723.16376 1317.1912 L 723.16376 1317.1912 L 697.3365 1343.0184 L 671.5092 1368.8457 L 671.5092 1368.8457 L 671.5092 1368.8457 L 645.68195 1368.8457 L 645.68195 1368.8457 L 619.8547 1368.8457 Q 619.8547 1368.8457 619.8547 1368.8457 Q 594.0274 1368.8457 568.20013 1368.8457 Q 516.54553 1368.8457 464.891 1420.5002 Q 413.23645 1420.5002 309.92734 1446.3275 Q 232.4455 1446.3275 232.4455 1420.5002 Q 232.4455 1394.673 206.61823 1394.673 Q 180.79094 1420.5002 154.96367 1368.8457 Q 103.30911 1317.1912 77.481834 1317.1912 Q 25.827278 1317.1912 0.0 1265.5366 L 0.0 1213.8821 L 0.0 1136.4003 Q 0.0 1058.9185 25.827278 1058.9185 Q 51.654556 1058.9185 129.13638 800.6456 Q 206.61823 542.37286 154.96367 490.7183 Q 154.96367 413.23645 154.96367 309.92734 Q 154.96367 206.61823 206.61823 232.4455 Q 284.10007 232.4455 284.10007 129.13638 z" svg:height="14.463276mm" draw:style-name="style-203" svg:viewBox="0.0 0.0 748.9911 1446.3275" svg:width="7.4899106mm" svg:x="39.25746mm" svg:y="194.4794mm"/>
          <draw:path svg:d="M 232.4455 0.0 L 284.10007 0.0 L 284.10007 51.654556 Q 284.10007 103.30911 258.27277 206.61823 L 258.27277 284.10007 L 129.13638 284.10007 L 0.0 284.10007 L 0.0 258.27277 Q 25.827278 258.27277 51.654556 232.4455 Q 103.30911 206.61823 51.654556 180.79094 Q 0.0 154.96367 0.0 129.13638 Q 25.827278 103.30911 51.654556 103.30911 Q 77.481834 77.481834 77.481834 51.654556 L 77.481834 25.827278 L 129.13638 25.827278 Q 154.96367 0.0 232.4455 0.0 z" svg:height="2.8410006mm" draw:style-name="style-204" svg:viewBox="0.0 0.0 284.10007 284.10007" svg:width="2.8410006mm" svg:x="81.872475mm" svg:y="152.38094mm"/>
          <draw:path svg:d="M 284.10007 25.827278 L 335.7546 0.0 L 335.7546 0.0 L 335.7546 25.827278 L 284.10007 51.654556 Q 258.27277 103.30911 232.4455 154.96367 L 206.61823 206.61823 L 206.61823 232.4455 L 206.61823 258.27277 L 206.61823 284.10007 L 206.61823 309.92734 L 206.61823 309.92734 L 206.61823 335.7546 L 206.61823 361.58188 L 206.61823 361.58188 L 206.61823 361.58188 Q 180.79094 361.58188 77.481834 335.7546 Q -25.827278 309.92734 0.0 309.92734 L 0.0 284.10007 L 0.0 284.10007 Q 25.827278 258.27277 51.654556 258.27277 Q 77.481834 258.27277 154.96367 154.96367 Q 206.61823 51.654556 284.10007 25.827278 z" svg:height="3.615819mm" draw:style-name="style-205" svg:viewBox="0.0 0.0 335.7546 361.58188" svg:width="3.357546mm" svg:x="84.71347mm" svg:y="210.7506mm"/>
          <draw:path svg:d="M 490.7183 25.827278 L 516.54553 77.481834 L 516.54553 129.13638 Q 568.20013 180.79094 516.54553 232.4455 Q 516.54553 284.10007 516.54553 335.7546 L 516.54553 361.58188 L 516.54553 361.58188 L 516.54553 387.40918 L 516.54553 361.58188 Q 542.37286 335.7546 568.20013 335.7546 Q 594.0274 335.7546 594.0274 361.58188 L 594.0274 361.58188 L 594.0274 387.40918 Q 568.20013 387.40918 568.20013 387.40918 L 568.20013 413.23645 L 568.20013 413.23645 Q 568.20013 413.23645 542.37286 439.06372 Q 516.54553 464.891 490.7183 464.891 Q 464.891 439.06372 439.06372 490.7183 Q 413.23645 490.7183 413.23645 464.891 Q 387.40918 439.06372 361.58188 464.891 Q 309.92734 490.7183 284.10007 439.06372 Q 258.27277 413.23645 232.4455 439.06372 Q 206.61823 464.891 180.79094 464.891 Q 154.96367 439.06372 103.30911 464.891 L 77.481834 490.7183 L 77.481834 464.891 L 51.654556 464.891 L 51.654556 490.7183 L 51.654556 542.37286 L 51.654556 542.37286 L 51.654556 542.37286 L 25.827278 439.06372 L 25.827278 335.7546 L 25.827278 284.10007 L 0.0 258.27277 L 0.0 232.4455 L 0.0 206.61823 L 25.827278 206.61823 L 51.654556 206.61823 L 51.654556 232.4455 Q 51.654556 258.27277 77.481834 258.27277 Q 103.30911 284.10007 258.27277 284.10007 L 387.40918 284.10007 L 387.40918 258.27277 L 413.23645 258.27277 L 413.23645 232.4455 Q 413.23645 206.61823 439.06372 180.79094 Q 464.891 129.13638 413.23645 129.13638 L 387.40918 103.30911 L 413.23645 51.654556 Q 413.23645 25.827278 464.891 0.0 Q 490.7183 0.0 490.7183 25.827278 z" svg:height="5.4237285mm" draw:style-name="style-206" svg:viewBox="0.0 0.0 594.0274 542.37286" svg:width="5.940274mm" svg:x="57.853104mm" svg:y="217.72395mm"/>
          <draw:path svg:d="M 232.4455 51.654556 L 232.4455 51.654556 L 232.4455 77.481834 L 232.4455 103.30911 L 258.27277 154.96367 L 258.27277 180.79094 L 129.13638 180.79094 L 3.6379788E-12 180.79094 L 3.6379788E-12 154.96367 L 3.6379788E-12 103.30911 L 3.6379788E-12 103.30911 L 25.827278 103.30911 L 25.827278 51.654556 L 25.827278 3.6379788E-12 L 103.30911 3.6379788E-12 Q 180.79094 3.6379788E-12 206.61823 25.827278 Q 232.4455 51.654556 232.4455 51.654556 z" svg:height="1.8079095mm" draw:style-name="style-207" svg:viewBox="0.0 0.0 258.27277 180.79094" svg:width="2.582728mm" svg:x="171.7514mm" svg:y="270.66986mm"/>
          <draw:path svg:d="M 361.58188 25.827278 L 361.58188 0.0 L 542.37286 0.0 L 723.16376 0.0 L 774.81836 0.0 L 852.3002 0.0 L 826.4729 25.827278 Q 826.4729 51.654556 800.6456 103.30911 L 800.6456 129.13638 L 748.9911 180.79094 Q 723.16376 232.4455 697.3365 258.27277 Q 697.3365 284.10007 723.16376 284.10007 Q 774.81836 284.10007 774.81836 309.92734 L 774.81836 335.7546 L 723.16376 335.7546 Q 697.3365 361.58188 619.8547 335.7546 Q 516.54553 335.7546 516.54553 361.58188 Q 516.54553 413.23645 464.891 413.23645 Q 387.40918 439.06372 361.58188 361.58188 Q 361.58188 258.27277 335.7546 258.27277 L 309.92734 284.10007 L 232.4455 284.10007 Q 154.96367 258.27277 77.481834 258.27277 L 0.0 258.27277 L 0.0 232.4455 L 0.0 232.4455 L 25.827278 232.4455 L 25.827278 206.61823 L 25.827278 206.61823 L 51.654556 206.61823 L 51.654556 206.61823 L 51.654556 206.61823 L 51.654556 180.79094 L 51.654556 180.79094 L 25.827278 154.96367 L 0.0 129.13638 L 0.0 129.13638 L 0.0 103.30911 L 25.827278 103.30911 L 51.654556 103.30911 L 25.827278 77.481834 L 0.0 77.481834 L 0.0 77.481834 L 0.0 51.654556 L 51.654556 51.654556 L 77.481834 51.654556 L 77.481834 25.827278 L 103.30911 25.827278 L 103.30911 25.827278 L 103.30911 25.827278 L 103.30911 25.827278 L 103.30911 51.654556 L 103.30911 51.654556 L 103.30911 51.654556 L 129.13638 51.654556 L 129.13638 51.654556 L 154.96367 77.481834 L 180.79094 103.30911 L 232.4455 103.30911 L 284.10007 103.30911 L 284.10007 129.13638 L 309.92734 129.13638 L 309.92734 129.13638 L 309.92734 154.96367 L 309.92734 154.96367 L 309.92734 154.96367 L 335.7546 103.30911 L 335.7546 25.827278 L 361.58188 25.827278 z" svg:height="4.1323643mm" draw:style-name="style-208" svg:viewBox="0.0 0.0 852.3002 413.23645" svg:width="8.523002mm" svg:x="24.794188mm" svg:y="214.36641mm"/>
          <draw:path svg:d="M 723.16376 103.30911 L 774.81836 0.0 L 774.81836 0.0 L 800.6456 0.0 L 800.6456 0.0 Q 800.6456 25.827278 826.4729 25.827278 L 826.4729 25.827278 L 800.6456 180.79094 Q 774.81836 309.92734 774.81836 335.7546 Q 774.81836 387.40918 748.9911 387.40918 Q 723.16376 387.40918 723.16376 413.23645 Q 723.16376 439.06372 748.9911 439.06372 L 748.9911 439.06372 L 748.9911 439.06372 Q 748.9911 439.06372 723.16376 464.891 Q 697.3365 464.891 697.3365 490.7183 Q 697.3365 516.54553 439.06372 490.7183 L 180.79094 490.7183 L 206.61823 490.7183 Q 206.61823 490.7183 154.96367 464.891 L 103.30911 439.06372 L 103.30911 439.06372 L 103.30911 439.06372 L 77.481834 387.40918 L 77.481834 335.7546 L 51.654556 335.7546 L 25.827278 335.7546 L 25.827278 335.7546 L 0.0 309.92734 L 0.0 284.10007 L 0.0 258.27277 L 51.654556 258.27277 L 103.30911 284.10007 L 154.96367 284.10007 L 180.79094 284.10007 L 232.4455 284.10007 Q 284.10007 284.10007 439.06372 284.10007 Q 594.0274 284.10007 645.68195 232.4455 Q 697.3365 180.79094 723.16376 103.30911 z" svg:height="4.9071827mm" draw:style-name="style-209" svg:viewBox="0.0 0.0 826.4729 490.7183" svg:width="8.264729mm" svg:x="57.336555mm" svg:y="226.50523mm"/>
          <draw:path svg:d="M 1549.6367 232.4455 L 1575.464 206.61823 L 1601.2913 206.61823 L 1627.1185 206.61823 L 1652.9458 180.79094 L 1678.7731 154.96367 L 1678.7731 154.96367 L 1704.6003 154.96367 L 1704.6003 154.96367 L 1704.6003 154.96367 L 1704.6003 129.13638 L 1704.6003 129.13638 L 1807.9094 103.30911 Q 1911.2186 103.30911 2195.3186 51.654556 Q 2479.4187 1.8189894E-12 2634.3823 51.654556 Q 2763.5188 103.30911 2789.346 180.79094 Q 2789.346 232.4455 2789.346 284.10007 Q 2789.346 335.7546 2866.828 361.58188 Q 2970.137 413.23645 2995.9644 413.23645 L 3021.7915 413.23645 L 3021.7915 439.06372 L 3047.619 439.06372 L 3047.619 464.891 L 3047.619 464.891 L 2995.9644 490.7183 Q 2944.3098 516.54553 2970.137 568.20013 Q 2995.9644 645.68195 3021.7915 645.68195 L 3021.7915 671.5092 L 3021.7915 671.5092 L 3047.619 671.5092 L 3047.619 671.5092 L 3047.619 671.5092 L 3099.2734 723.16376 Q 3150.928 748.9911 3150.928 774.81836 L 3150.928 800.6456 L 3176.7551 800.6456 L 3176.7551 826.4729 L 3176.7551 826.4729 L 3202.5825 826.4729 L 3202.5825 826.4729 L 3202.5825 826.4729 L 3202.5825 852.3002 L 3202.5825 852.3002 L 3228.4097 852.3002 L 3228.4097 878.12744 L 3228.4097 878.12744 L 3254.237 878.12744 L 3254.237 878.12744 L 3254.237 878.12744 L 3254.237 903.9547 L 3254.237 903.9547 L 3280.0642 929.782 L 3280.0642 929.782 L 3280.0642 929.782 L 3280.0642 929.782 L 3254.237 929.782 L 3254.237 929.782 L 3254.237 929.782 L 3254.237 929.782 L 3228.4097 929.782 L 3228.4097 929.782 L 3228.4097 903.9547 L 3202.5825 903.9547 L 3202.5825 903.9547 L 3202.5825 878.12744 L 3202.5825 878.12744 L 3202.5825 878.12744 L 3176.7551 878.12744 L 3176.7551 878.12744 L 3176.7551 852.3002 L 3150.928 852.3002 L 3150.928 852.3002 L 3150.928 826.4729 L 3125.1006 826.4729 Q 3099.2734 826.4729 3073.446 800.6456 Q 3047.619 774.81836 2686.0369 800.6456 L 2298.6277 826.4729 L 2298.6277 826.4729 Q 2298.6277 826.4729 2272.8005 826.4729 L 2221.146 826.4729 L 2092.0095 826.4729 Q 1962.8732 826.4729 1911.2186 826.4729 Q 1885.3912 826.4729 1704.6003 878.12744 Q 1549.6367 929.782 1472.1549 955.6093 Q 1394.673 981.4366 1343.0184 1007.26385 Q 1291.3639 1033.0911 1188.0548 1136.4003 Q 1110.573 1239.7094 1058.9185 1239.7094 Q 1007.26385 1239.7094 981.4366 1239.7094 Q 929.782 1239.7094 826.4729 1343.0184 L 748.9911 1446.3275 L 723.16376 1446.3275 L 697.3365 1446.3275 L 697.3365 1472.1549 L 671.5092 1472.1549 L 671.5092 1472.1549 L 671.5092 1497.9822 L 671.5092 1497.9822 L 645.68195 1497.9822 L 645.68195 1472.1549 L 671.5092 1446.3275 L 671.5092 1394.673 Q 671.5092 1343.0184 619.8547 1343.0184 Q 594.0274 1343.0184 568.20013 1291.3639 Q 568.20013 1239.7094 516.54553 1213.8821 Q 464.891 1188.0548 439.06372 1084.7457 Q 413.23645 981.4366 361.58188 981.4366 Q 335.7546 981.4366 232.4455 929.782 Q 129.13638 878.12744 51.654556 774.81836 Q 0.0 645.68195 0.0 568.20013 L 25.827278 464.891 L 25.827278 439.06372 Q 51.654556 413.23645 77.481834 335.7546 L 103.30911 258.27277 L 103.30911 258.27277 Q 129.13638 258.27277 154.96367 206.61823 Q 180.79094 154.96367 206.61823 154.96367 Q 258.27277 154.96367 309.92734 154.96367 Q 361.58188 129.13638 361.58188 103.30911 Q 361.58188 51.654556 361.58188 25.827278 L 387.40918 1.8189894E-12 L 413.23645 1.8189894E-12 Q 464.891 1.8189894E-12 516.54553 51.654556 Q 594.0274 103.30911 878.12744 258.27277 Q 1162.2275 413.23645 1291.3639 361.58188 Q 1394.673 309.92734 1446.3275 309.92734 Q 1497.9822 284.10007 1497.9822 258.27277 Q 1497.9822 232.4455 1549.6367 232.4455 z" svg:height="14.979821mm" draw:style-name="style-210" svg:viewBox="0.0 0.0 3280.0642 1497.9822" svg:width="32.800644mm" svg:x="113.64002mm" svg:y="138.95076mm"/>
          <draw:path svg:d="M 284.10007 25.827278 L 335.7546 -3.6379788E-12 L 516.54553 25.827278 Q 723.16376 25.827278 1239.7094 51.654556 L 1730.4276 51.654556 L 2866.828 103.30911 Q 4003.228 129.13638 4029.0554 154.96367 L 4080.71 154.96367 L 4571.428 180.79094 Q 5062.1465 232.4455 5062.1465 232.4455 L 5062.1465 258.27277 L 5036.3193 258.27277 Q 5010.4917 284.10007 4984.6646 284.10007 L 4958.8374 284.10007 L 4855.5283 284.10007 Q 4726.392 284.10007 4054.8826 387.40918 L 3383.3735 490.7183 L 3383.3735 490.7183 L 3383.3735 490.7183 L 3305.8916 490.7183 Q 3228.4097 490.7183 3099.2734 516.54553 Q 2995.9644 542.37286 2763.5188 594.0274 Q 2531.0732 645.68195 1911.2186 826.4729 Q 1291.3639 1007.26385 1084.7457 1136.4003 L 878.12744 1265.5366 L 878.12744 1265.5366 L 878.12744 1265.5366 L 852.3002 1265.5366 L 852.3002 1265.5366 L 852.3002 1291.3639 L 826.4729 1291.3639 L 826.4729 1291.3639 L 826.4729 1317.1912 L 826.4729 1317.1912 L 826.4729 1317.1912 L 800.6456 1368.8457 L 774.81836 1446.3275 L 774.81836 1472.1549 L 774.81836 1497.9822 L 413.23645 1497.9822 L 25.827278 1497.9822 L 25.827278 1472.1549 L 1.8189894E-12 1472.1549 L 1.8189894E-12 1446.3275 L 1.8189894E-12 1420.5002 L 77.481834 1420.5002 L 154.96367 1420.5002 L 154.96367 1394.673 L 154.96367 1368.8457 L 258.27277 1368.8457 Q 335.7546 1343.0184 335.7546 1317.1912 Q 335.7546 1291.3639 464.891 1265.5366 Q 568.20013 1213.8821 671.5092 1213.8821 L 774.81836 1213.8821 L 723.16376 1188.0548 Q 697.3365 1188.0548 697.3365 1162.2275 Q 671.5092 1110.573 723.16376 1084.7457 L 748.9911 1058.9185 L 748.9911 1007.26385 L 774.81836 981.4366 L 774.81836 955.6093 L 774.81836 929.782 L 748.9911 929.782 Q 723.16376 903.9547 723.16376 929.782 Q 697.3365 955.6093 671.5092 955.6093 Q 645.68195 955.6093 645.68195 929.782 Q 645.68195 903.9547 619.8547 903.9547 Q 568.20013 878.12744 490.7183 852.3002 L 387.40918 800.6456 L 361.58188 800.6456 L 335.7546 800.6456 L 361.58188 774.81836 Q 413.23645 748.9911 387.40918 748.9911 L 361.58188 723.16376 L 361.58188 697.3365 Q 361.58188 645.68195 413.23645 594.0274 Q 413.23645 542.37286 490.7183 516.54553 Q 568.20013 490.7183 542.37286 439.06372 Q 516.54553 387.40918 542.37286 335.7546 Q 568.20013 284.10007 568.20013 284.10007 L 594.0274 258.27277 L 568.20013 258.27277 Q 542.37286 232.4455 464.891 232.4455 Q 413.23645 206.61823 413.23645 180.79094 Q 413.23645 154.96367 361.58188 154.96367 L 284.10007 129.13638 L 284.10007 129.13638 L 258.27277 129.13638 L 258.27277 129.13638 L 258.27277 129.13638 L 258.27277 103.30911 L 258.27277 103.30911 L 284.10007 103.30911 L 284.10007 77.481834 L 258.27277 77.481834 Q 232.4455 77.481834 232.4455 51.654556 Q 206.61823 51.654556 284.10007 25.827278 z M 206.61823 1394.673 Q 206.61823 1394.673 232.4455 1394.673 Q 232.4455 1420.5002 206.61823 1420.5002 Q 206.61823 1420.5002 206.61823 1394.673 z" svg:height="14.979821mm" draw:style-name="style-211" svg:viewBox="0.0 0.0 5062.1465 1497.9822" svg:width="50.621464mm" svg:x="117.255844mm" svg:y="305.02014mm"/>
          <draw:path svg:d="M 955.6093 1.8189894E-12 L 1033.0911 1.8189894E-12 L 1033.0911 25.827278 L 1058.9185 25.827278 L 1058.9185 25.827278 L 1058.9185 51.654556 L 1058.9185 51.654556 L 1058.9185 51.654556 L 1033.0911 51.654556 L 1033.0911 51.654556 L 1033.0911 77.481834 L 1007.26385 77.481834 L 1007.26385 206.61823 Q 1007.26385 309.92734 852.3002 413.23645 Q 697.3365 516.54553 697.3365 723.16376 Q 697.3365 929.782 723.16376 1033.0911 Q 748.9911 1162.2275 774.81836 1188.0548 L 774.81836 1188.0548 L 748.9911 1213.8821 Q 748.9911 1239.7094 748.9911 1291.3639 Q 748.9911 1317.1912 697.3365 1343.0184 Q 645.68195 1343.0184 594.0274 1343.0184 Q 568.20013 1343.0184 542.37286 1394.673 Q 516.54553 1446.3275 490.7183 1446.3275 L 490.7183 1446.3275 L 490.7183 1343.0184 L 490.7183 1239.7094 L 464.891 1213.8821 L 439.06372 1188.0548 L 439.06372 1162.2275 L 439.06372 1136.4003 L 413.23645 1136.4003 L 413.23645 1136.4003 L 413.23645 1110.573 L 387.40918 1110.573 L 387.40918 1110.573 L 387.40918 1084.7457 L 387.40918 1084.7457 L 387.40918 1084.7457 L 361.58188 1084.7457 L 361.58188 1084.7457 L 361.58188 1058.9185 L 335.7546 1058.9185 L 335.7546 1084.7457 L 335.7546 1136.4003 L 284.10007 1136.4003 L 258.27277 1136.4003 L 206.61823 1136.4003 Q 129.13638 1162.2275 129.13638 1188.0548 Q 129.13638 1213.8821 154.96367 1213.8821 Q 180.79094 1239.7094 154.96367 1239.7094 Q 129.13638 1239.7094 129.13638 1265.5366 L 129.13638 1291.3639 L 103.30911 1317.1912 L 77.481834 1343.0184 L 77.481834 1368.8457 L 77.481834 1394.673 L 25.827278 1394.673 L 0.0 1394.673 L 0.0 1368.8457 L 25.827278 1368.8457 L 25.827278 1343.0184 L 25.827278 1291.3639 L 25.827278 1265.5366 L 25.827278 1239.7094 L 25.827278 1239.7094 L 25.827278 1239.7094 L 25.827278 1213.8821 L 25.827278 1213.8821 L 25.827278 1084.7457 Q 25.827278 981.4366 103.30911 929.782 L 180.79094 852.3002 L 180.79094 852.3002 Q 206.61823 826.4729 206.61823 826.4729 L 206.61823 826.4729 L 206.61823 774.81836 Q 180.79094 697.3365 129.13638 671.5092 L 77.481834 619.8547 L 129.13638 619.8547 Q 154.96367 619.8547 180.79094 542.37286 L 232.4455 490.7183 L 232.4455 464.891 Q 232.4455 413.23645 129.13638 387.40918 L 51.654556 361.58188 L 51.654556 361.58188 L 51.654556 361.58188 L 77.481834 361.58188 L 103.30911 361.58188 L 103.30911 335.7546 L 103.30911 335.7546 L 154.96367 309.92734 Q 232.4455 309.92734 232.4455 206.61823 Q 284.10007 103.30911 335.7546 129.13638 Q 387.40918 154.96367 387.40918 129.13638 L 387.40918 129.13638 L 387.40918 129.13638 Q 413.23645 103.30911 413.23645 103.30911 L 413.23645 103.30911 L 490.7183 103.30911 Q 542.37286 77.481834 568.20013 51.654556 Q 594.0274 1.8189894E-12 748.9911 1.8189894E-12 Q 878.12744 1.8189894E-12 955.6093 1.8189894E-12 z" svg:height="14.463276mm" draw:style-name="style-212" svg:viewBox="0.0 0.0 1058.9185 1446.3275" svg:width="10.589184mm" svg:x="109.76593mm" svg:y="127.070206mm"/>
          <draw:path svg:d="M 0.0 77.481834 L 0.0 0.0 L 154.96367 0.0 L 335.7546 0.0 L 335.7546 77.481834 L 335.7546 154.96367 L 180.79094 154.96367 Q 25.827278 129.13638 0.0 77.481834 z" svg:height="1.5496367mm" draw:style-name="style-213" svg:viewBox="0.0 0.0 335.7546 154.96367" svg:width="3.357546mm" svg:x="205.06859mm" svg:y="233.22032mm"/>
          <draw:path svg:d="M 232.4455 0.0 L 361.58188 0.0 L 464.891 0.0 Q 568.20013 25.827278 645.68195 0.0 L 723.16376 0.0 L 748.9911 25.827278 Q 748.9911 77.481834 697.3365 103.30911 Q 619.8547 129.13638 619.8547 232.4455 Q 619.8547 335.7546 671.5092 361.58188 Q 697.3365 387.40918 697.3365 413.23645 Q 671.5092 439.06372 774.81836 464.891 Q 903.9547 490.7183 903.9547 490.7183 L 903.9547 516.54553 L 903.9547 516.54553 L 903.9547 516.54553 L 878.12744 542.37286 L 878.12744 542.37286 L 852.3002 542.37286 L 826.4729 542.37286 L 826.4729 516.54553 L 800.6456 516.54553 L 800.6456 516.54553 L 800.6456 542.37286 L 748.9911 542.37286 L 723.16376 542.37286 L 723.16376 568.20013 L 748.9911 568.20013 L 748.9911 568.20013 L 748.9911 594.0274 L 697.3365 594.0274 Q 645.68195 619.8547 645.68195 645.68195 L 645.68195 671.5092 L 594.0274 671.5092 Q 516.54553 697.3365 309.92734 697.3365 Q 103.30911 697.3365 103.30911 671.5092 Q 129.13638 645.68195 103.30911 645.68195 Q 77.481834 619.8547 77.481834 671.5092 L 77.481834 723.16376 L 51.654556 723.16376 L 25.827278 723.16376 L 25.827278 697.3365 L 25.827278 671.5092 L 51.654556 645.68195 L 51.654556 619.8547 L 25.827278 619.8547 L -1.8189894E-12 619.8547 L -1.8189894E-12 594.0274 Q -1.8189894E-12 568.20013 25.827278 568.20013 Q 51.654556 568.20013 51.654556 516.54553 L 51.654556 464.891 L 51.654556 439.06372 Q 77.481834 387.40918 77.481834 232.4455 L 103.30911 51.654556 L 129.13638 51.654556 Q 129.13638 25.827278 129.13638 25.827278 L 129.13638 25.827278 L 129.13638 25.827278 Q 129.13638 25.827278 232.4455 0.0 z M 206.61823 180.79094 L 206.61823 103.30911 L 335.7546 103.30911 Q 490.7183 103.30911 490.7183 232.4455 Q 516.54553 335.7546 439.06372 361.58188 L 335.7546 361.58188 L 335.7546 361.58188 Q 335.7546 387.40918 335.7546 439.06372 Q 309.92734 490.7183 232.4455 490.7183 Q 180.79094 490.7183 180.79094 464.891 L 180.79094 439.06372 L 180.79094 413.23645 L 180.79094 413.23645 L 206.61823 413.23645 L 206.61823 387.40918 L 206.61823 387.40918 L 206.61823 387.40918 L 206.61823 387.40918 L 180.79094 387.40918 L 180.79094 335.7546 Q 180.79094 258.27277 206.61823 180.79094 z" svg:height="7.231638mm" draw:style-name="style-214" svg:viewBox="0.0 0.0 903.9547 723.16376" svg:width="9.039547mm" svg:x="97.368835mm" svg:y="220.82323mm"/>
          <draw:path svg:d="M 1368.8457 0.0 L 1497.9822 0.0 L 1497.9822 258.27277 L 1497.9822 542.37286 L 1472.1549 542.37286 Q 1472.1549 516.54553 1420.5002 490.7183 L 1368.8457 464.891 L 1394.673 439.06372 L 1394.673 413.23645 L 1368.8457 413.23645 Q 1343.0184 413.23645 1368.8457 387.40918 Q 1420.5002 361.58188 1136.4003 361.58188 Q 852.3002 361.58188 748.9911 309.92734 Q 619.8547 309.92734 335.7546 258.27277 L 51.654556 232.4455 L 51.654556 206.61823 L 51.654556 180.79094 L 25.827278 180.79094 L 0.0 180.79094 L 0.0 154.96367 L 0.0 129.13638 L 25.827278 129.13638 L 51.654556 103.30911 L 180.79094 103.30911 Q 309.92734 51.654556 439.06372 25.827278 Q 542.37286 0.0 878.12744 0.0 Q 1213.8821 0.0 1368.8457 0.0 z" svg:height="5.4237285mm" draw:style-name="style-215" svg:viewBox="0.0 0.0 1497.9822 542.37286" svg:width="14.979821mm" svg:x="193.44632mm" svg:y="313.54315mm"/>
          <draw:path svg:d="M 232.4455 25.827278 L 284.10007 51.654556 L 284.10007 77.481834 Q 309.92734 77.481834 309.92734 129.13638 L 309.92734 180.79094 L 309.92734 180.79094 Q 309.92734 180.79094 232.4455 232.4455 L 154.96367 232.4455 L 103.30911 232.4455 L 77.481834 232.4455 L 51.654556 232.4455 Q 25.827278 232.4455 0.0 180.79094 Q 0.0 129.13638 0.0 77.481834 Q 25.827278 25.827278 103.30911 0.0 Q 180.79094 -25.827278 232.4455 25.827278 z" svg:height="2.324455mm" draw:style-name="style-216" svg:viewBox="0.0 0.0 309.92734 232.4455" svg:width="3.0992734mm" svg:x="168.39386mm" svg:y="216.17432mm"/>
          <draw:path svg:d="M 0.0 77.481834 L 0.0 -1.8189894E-12 L 103.30911 25.827278 Q 180.79094 25.827278 180.79094 25.827278 Q 180.79094 51.654556 154.96367 77.481834 L 154.96367 77.481834 L 154.96367 77.481834 Q 129.13638 77.481834 129.13638 77.481834 L 129.13638 103.30911 L 103.30911 103.30911 Q 77.481834 129.13638 77.481834 129.13638 L 51.654556 129.13638 L 51.654556 129.13638 Q 25.827278 129.13638 25.827278 129.13638 L 25.827278 154.96367 L 25.827278 154.96367 L 0.0 154.96367 L 0.0 154.96367 Q -25.827278 154.96367 0.0 77.481834 z" svg:height="1.5496367mm" draw:style-name="style-217" svg:viewBox="0.0 0.0 180.79094 154.96367" svg:width="1.8079095mm" svg:x="91.17029mm" svg:y="141.79176mm"/>
          <draw:path svg:d="M 3254.237 0.0 L 3615.8188 0.0 L 3615.8188 0.0 Q 3615.8188 0.0 3615.8188 25.827278 Q 3615.8188 25.827278 3564.1643 51.654556 L 3512.5098 51.654556 L 3512.5098 103.30911 L 3512.5098 129.13638 L 3512.5098 129.13638 Q 3512.5098 129.13638 3099.2734 154.96367 L 2711.8643 154.96367 L 2634.3823 180.79094 Q 2531.0732 206.61823 2531.0732 206.61823 Q 2531.0732 258.27277 2479.4187 258.27277 Q 2453.5913 258.27277 2453.5913 284.10007 L 2453.5913 309.92734 L 2376.1096 309.92734 Q 2298.6277 309.92734 2298.6277 335.7546 L 2298.6277 335.7546 L 2272.8005 335.7546 L 2221.146 361.58188 L 2221.146 361.58188 L 2195.3186 361.58188 L 2169.4915 361.58188 Q 2117.837 361.58188 2066.1821 387.40918 L 2040.355 413.23645 L 2040.355 413.23645 Q 2014.5277 413.23645 2014.5277 413.23645 L 2014.5277 439.06372 L 1962.8732 490.7183 Q 1911.2186 542.37286 1911.2186 929.782 Q 1911.2186 1291.3639 1962.8732 2401.9368 Q 2014.5277 3512.5098 2040.355 3667.4734 L 2066.1821 3796.6099 L 2066.1821 3848.2644 L 2066.1821 3899.919 L 2117.837 3899.919 L 2143.664 3899.919 L 2143.664 3925.7463 L 2143.664 3925.7463 L 2117.837 3925.7463 L 2092.0095 3925.7463 L 2092.0095 3951.5735 L 2117.837 3951.5735 L 2117.837 3951.5735 L 2117.837 3977.401 L 2169.4915 3977.401 L 2195.3186 3977.401 L 2221.146 3977.401 L 2272.8005 3977.401 L 2298.6277 3977.401 Q 2324.455 3977.401 2324.455 4029.0554 Q 2324.455 4080.71 2350.2822 4080.71 L 2350.2822 4080.71 L 2350.2822 4132.3643 Q 2350.2822 4184.019 2324.455 4184.019 Q 2272.8005 4209.846 2272.8005 4235.674 L 2272.8005 4287.328 L 2272.8005 4287.328 L 2272.8005 4287.328 L 2221.146 4313.1553 L 2169.4915 4313.1553 L 2169.4915 4287.328 Q 2169.4915 4235.674 2066.1821 4235.674 L 1988.7004 4261.501 L 1988.7004 4235.674 Q 1962.8732 4235.674 1962.8732 4235.674 L 1962.8732 4235.674 L 1962.8732 4235.674 Q 1962.8732 4209.846 1937.0459 4209.846 L 1937.0459 4209.846 L 1937.0459 4184.019 Q 1911.2186 4184.019 1911.2186 4184.019 L 1911.2186 4184.019 L 1911.2186 4184.019 Q 1911.2186 4158.192 1885.3912 4158.192 L 1885.3912 4158.192 L 1885.3912 4158.192 Q 1885.3912 4132.3643 1859.564 4132.3643 Q 1833.7367 4132.3643 1756.2549 3899.919 Q 1652.9458 3667.4734 1601.2913 3615.8188 Q 1549.6367 3564.1643 1549.6367 3512.5098 Q 1575.464 3435.028 1472.1549 3435.028 L 1368.8457 3435.028 L 1343.0184 3435.028 Q 1343.0184 3409.2007 1291.3639 3409.2007 L 1213.8821 3409.2007 L 1213.8821 3254.237 L 1213.8821 3125.1006 L 1265.5366 3125.1006 Q 1317.1912 3099.2734 1368.8457 3099.2734 Q 1420.5002 3099.2734 1420.5002 3047.619 Q 1394.673 2995.9644 1446.3275 2995.9644 L 1497.9822 2970.137 L 1497.9822 2892.655 L 1497.9822 2789.346 L 1446.3275 2789.346 Q 1394.673 2789.346 1343.0184 2737.6914 Q 1291.3639 2711.8643 1291.3639 2737.6914 Q 1291.3639 2763.5188 1239.7094 2763.5188 Q 1213.8821 2737.6914 1188.0548 2686.0369 L 1188.0548 2608.5552 L 1188.0548 2556.9006 Q 1188.0548 2505.2458 1162.2275 2505.2458 L 1162.2275 2505.2458 L 1162.2275 2479.4187 L 1136.4003 2427.7642 L 1136.4003 2427.7642 L 1136.4003 2427.7642 L 1136.4003 2401.9368 L 1136.4003 2401.9368 L 1110.573 2376.1096 L 1110.573 2324.455 L 1136.4003 2324.455 Q 1188.0548 2324.455 1188.0548 2298.6277 L 1188.0548 2298.6277 L 1343.0184 2298.6277 Q 1472.1549 2272.8005 1472.1549 2117.837 L 1472.1549 1962.8732 L 1472.1549 1911.2186 Q 1497.9822 1833.7367 1472.1549 1756.2549 L 1472.1549 1704.6003 L 1472.1549 1627.1185 Q 1472.1549 1549.6367 1497.9822 1549.6367 Q 1523.8094 1549.6367 1549.6367 1497.9822 Q 1549.6367 1446.3275 1523.8094 1446.3275 Q 1497.9822 1446.3275 1497.9822 1394.673 L 1472.1549 1343.0184 L 1420.5002 1343.0184 Q 1368.8457 1343.0184 1291.3639 1343.0184 L 1213.8821 1343.0184 L 1188.0548 1343.0184 L 1136.4003 1343.0184 L 1136.4003 1317.1912 L 1136.4003 1291.3639 L 1136.4003 1291.3639 L 1136.4003 1291.3639 L 1162.2275 1291.3639 L 1162.2275 1291.3639 L 1265.5366 1291.3639 Q 1368.8457 1291.3639 1420.5002 1265.5366 Q 1497.9822 1213.8821 1497.9822 1033.0911 L 1497.9822 878.12744 L 1497.9822 878.12744 L 1497.9822 878.12744 L 1497.9822 852.3002 L 1497.9822 852.3002 L 1472.1549 826.4729 L 1472.1549 800.6456 L 1446.3275 800.6456 L 1420.5002 774.81836 L 1420.5002 774.81836 L 1394.673 774.81836 L 1394.673 774.81836 L 1394.673 774.81836 L 1343.0184 748.9911 L 1291.3639 723.16376 L 1265.5366 723.16376 L 1239.7094 723.16376 L 1188.0548 748.9911 L 1162.2275 774.81836 L 1136.4003 774.81836 L 1084.7457 774.81836 L 1084.7457 800.6456 L 1084.7457 800.6456 L 1058.9185 826.4729 Q 1033.0911 826.4729 1033.0911 826.4729 L 1033.0911 826.4729 L 1033.0911 852.3002 L 1033.0911 852.3002 L 1007.26385 878.12744 Q 981.4366 929.782 981.4366 1033.0911 L 981.4366 1110.573 L 981.4366 1110.573 L 981.4366 1110.573 L 1007.26385 1136.4003 L 1007.26385 1136.4003 L 1007.26385 1136.4003 L 1007.26385 1162.2275 L 1007.26385 1162.2275 L 1033.0911 1162.2275 L 1033.0911 1188.0548 L 1033.0911 1188.0548 L 1033.0911 1188.0548 L 1033.0911 1188.0548 L 1007.26385 1213.8821 L 981.4366 1213.8821 L 981.4366 1188.0548 L 981.4366 1162.2275 L 981.4366 1007.26385 Q 981.4366 852.3002 981.4366 723.16376 Q 981.4366 619.8547 981.4366 542.37286 Q 981.4366 464.891 878.12744 439.06372 Q 800.6456 413.23645 774.81836 335.7546 Q 723.16376 258.27277 619.8547 258.27277 Q 542.37286 258.27277 568.20013 284.10007 L 568.20013 309.92734 L 335.7546 309.92734 L 103.30911 309.92734 L 103.30911 284.10007 L 103.30911 258.27277 L 77.481834 258.27277 L 51.654556 258.27277 L 25.827278 232.4455 L 0.0 206.61823 L 206.61823 206.61823 L 387.40918 206.61823 L 387.40918 180.79094 L 413.23645 180.79094 L 413.23645 180.79094 L 413.23645 154.96367 L 361.58188 154.96367 Q 335.7546 154.96367 309.92734 103.30911 L 258.27277 103.30911 L 258.27277 77.481834 L 258.27277 77.481834 L 284.10007 51.654556 L 284.10007 25.827278 L 309.92734 25.827278 L 309.92734 0.0 L 568.20013 0.0 L 800.6456 0.0 L 1188.0548 0.0 L 1549.6367 0.0 L 2221.146 0.0 Q 2892.655 0.0 3254.237 0.0 z" svg:height="43.131554mm" draw:style-name="style-218" svg:viewBox="0.0 0.0 3615.8188 4313.1553" svg:width="36.158188mm" svg:x="95.04438mm" svg:y="235.02823mm"/>
          <draw:path svg:d="M 1730.4276 0.0 L 1962.8732 0.0 L 1962.8732 0.0 L 1962.8732 0.0 L 1988.7004 25.827278 L 2014.5277 51.654556 L 2014.5277 51.654556 L 2014.5277 51.654556 L 1937.0459 51.654556 Q 1885.3912 51.654556 1007.26385 103.30911 L 129.13638 154.96367 L 129.13638 180.79094 L 129.13638 180.79094 L 129.13638 180.79094 L 103.30911 180.79094 L 77.481834 180.79094 Q 51.654556 206.61823 25.827278 206.61823 L 25.827278 206.61823 L 25.827278 206.61823 Q 25.827278 206.61823 0.0 180.79094 Q 0.0 154.96367 25.827278 154.96367 Q 51.654556 154.96367 25.827278 129.13638 L 0.0 103.30911 L 0.0 103.30911 L 0.0 103.30911 L 25.827278 103.30911 L 77.481834 103.30911 L 800.6456 51.654556 Q 1523.8094 0.0 1730.4276 0.0 z" svg:height="2.0661821mm" draw:style-name="style-219" svg:viewBox="0.0 0.0 2014.5277 206.61823" svg:width="20.145277mm" svg:x="111.31557mm" svg:y="301.14606mm"/>
          <draw:path svg:d="M 0.0 258.27277 L 25.827278 1.8189894E-12 L 154.96367 1.8189894E-12 Q 284.10007 1.8189894E-12 284.10007 1.8189894E-12 L 284.10007 1.8189894E-12 L 258.27277 77.481834 Q 206.61823 154.96367 232.4455 154.96367 L 232.4455 180.79094 L 232.4455 180.79094 L 206.61823 180.79094 L 206.61823 180.79094 L 206.61823 206.61823 L 258.27277 206.61823 L 284.10007 206.61823 L 284.10007 206.61823 L 284.10007 206.61823 L 361.58188 232.4455 Q 413.23645 258.27277 361.58188 439.06372 Q 309.92734 619.8547 309.92734 671.5092 Q 309.92734 723.16376 309.92734 774.81836 L 309.92734 800.6456 L 284.10007 800.6456 L 284.10007 774.81836 L 284.10007 774.81836 L 258.27277 774.81836 L 258.27277 774.81836 L 258.27277 774.81836 L 232.4455 748.9911 L 206.61823 748.9911 L 206.61823 748.9911 L 180.79094 723.16376 L 180.79094 723.16376 L 154.96367 723.16376 L 154.96367 723.16376 L 154.96367 723.16376 L 154.96367 697.3365 L 154.96367 697.3365 L 129.13638 697.3365 L 129.13638 671.5092 L 129.13638 671.5092 L 103.30911 671.5092 L 103.30911 671.5092 L 103.30911 671.5092 L 103.30911 645.68195 L 103.30911 645.68195 L 77.481834 645.68195 Q 77.481834 619.8547 0.0 568.20013 Q -51.654556 516.54553 0.0 258.27277 z" svg:height="8.006456mm" draw:style-name="style-220" svg:viewBox="0.0 0.0 361.58188 800.6456" svg:width="3.615819mm" svg:x="80.58111mm" svg:y="159.61258mm"/>
          <draw:path svg:d="M 25.827278 77.481834 L 25.827278 0.0 L 129.13638 25.827278 Q 232.4455 77.481834 258.27277 77.481834 L 284.10007 77.481834 L 284.10007 77.481834 L 284.10007 103.30911 L 284.10007 129.13638 L 284.10007 154.96367 L 284.10007 154.96367 Q 258.27277 154.96367 258.27277 180.79094 L 258.27277 180.79094 L 206.61823 309.92734 Q 154.96367 439.06372 129.13638 490.7183 Q 103.30911 542.37286 77.481834 568.20013 L 77.481834 594.0274 L 51.654556 594.0274 Q 1.8189894E-12 594.0274 1.8189894E-12 439.06372 Q 1.8189894E-12 284.10007 77.481834 284.10007 L 154.96367 258.27277 L 154.96367 232.4455 L 154.96367 180.79094 L 129.13638 180.79094 Q 129.13638 180.79094 77.481834 154.96367 Q 25.827278 129.13638 25.827278 77.481834 z" svg:height="5.940274mm" draw:style-name="style-221" svg:viewBox="0.0 0.0 284.10007 594.0274" svg:width="2.8410006mm" svg:x="94.52784mm" svg:y="105.63357mm"/>
          <draw:path svg:d="M 51.654556 25.827278 L 77.481834 0.0 L 154.96367 25.827278 Q 206.61823 25.827278 232.4455 77.481834 L 232.4455 129.13638 L 232.4455 129.13638 Q 232.4455 129.13638 103.30911 154.96367 L 0.0 154.96367 L 0.0 77.481834 Q 0.0 25.827278 51.654556 25.827278 z" svg:height="1.5496367mm" draw:style-name="style-222" svg:viewBox="0.0 0.0 232.4455 154.96367" svg:width="2.324455mm" svg:x="82.130745mm" svg:y="123.71266mm"/>
          <draw:path svg:d="M 25.827278 -1.8189894E-12 Q 77.481834 -25.827278 77.481834 51.654556 Q 103.30911 129.13638 51.654556 129.13638 Q 1.8189894E-12 103.30911 1.8189894E-12 51.654556 Q 1.8189894E-12 -1.8189894E-12 25.827278 -1.8189894E-12 z" svg:height="1.291364mm" draw:style-name="style-223" svg:viewBox="0.0 0.0 77.481834 129.13638" svg:width="0.77481836mm" svg:x="143.3414mm" svg:y="91.94511mm"/>
          <draw:path svg:d="M 77.481834 25.827278 L 154.96367 0.0 L 154.96367 0.0 Q 154.96367 25.827278 180.79094 25.827278 L 206.61823 25.827278 L 284.10007 25.827278 Q 335.7546 25.827278 335.7546 51.654556 L 361.58188 51.654556 L 361.58188 77.481834 L 361.58188 129.13638 L 490.7183 129.13638 L 594.0274 129.13638 L 568.20013 206.61823 Q 542.37286 284.10007 542.37286 284.10007 Q 542.37286 284.10007 516.54553 284.10007 L 516.54553 284.10007 L 490.7183 309.92734 Q 464.891 309.92734 464.891 335.7546 L 464.891 361.58188 L 439.06372 361.58188 L 439.06372 361.58188 L 439.06372 284.10007 Q 439.06372 180.79094 387.40918 180.79094 L 361.58188 180.79094 L 180.79094 180.79094 Q -9.094947E-13 180.79094 -9.094947E-13 129.13638 Q 25.827278 51.654556 77.481834 25.827278 z" svg:height="3.615819mm" draw:style-name="style-224" svg:viewBox="0.0 0.0 594.0274 361.58188" svg:width="5.940274mm" svg:x="80.83938mm" svg:y="157.28812mm"/>
          <draw:path svg:d="M 309.92734 0.0 L 309.92734 25.827278 L 309.92734 103.30911 Q 309.92734 180.79094 180.79094 232.4455 Q 77.481834 284.10007 77.481834 284.10007 L 51.654556 284.10007 L 51.654556 284.10007 L 25.827278 258.27277 L 25.827278 258.27277 Q 25.827278 232.4455 25.827278 232.4455 L 25.827278 232.4455 L 51.654556 232.4455 Q 77.481834 232.4455 77.481834 206.61823 Q 77.481834 180.79094 129.13638 180.79094 Q 154.96367 180.79094 154.96367 154.96367 Q 129.13638 129.13638 77.481834 77.481834 L 1.8189894E-12 25.827278 L 154.96367 0.0 Q 309.92734 -25.827278 309.92734 0.0 z" svg:height="2.8410006mm" draw:style-name="style-225" svg:viewBox="0.0 0.0 309.92734 284.10007" svg:width="3.0992734mm" svg:x="115.44793mm" svg:y="181.56577mm"/>
          <draw:path svg:d="M 103.30911 1.8189894E-12 L 103.30911 1.8189894E-12 L 232.4455 1.8189894E-12 L 335.7546 1.8189894E-12 L 361.58188 1.8189894E-12 Q 387.40918 25.827278 387.40918 51.654556 Q 387.40918 77.481834 284.10007 154.96367 Q 180.79094 206.61823 180.79094 232.4455 L 180.79094 232.4455 L 154.96367 232.4455 L 154.96367 258.27277 L 154.96367 258.27277 L 129.13638 258.27277 L 129.13638 258.27277 L 129.13638 258.27277 L 77.481834 258.27277 Q 51.654556 258.27277 25.827278 258.27277 L 25.827278 258.27277 L 25.827278 258.27277 Q 25.827278 232.4455 0.0 232.4455 L 0.0 232.4455 L 0.0 129.13638 L 0.0 25.827278 L 51.654556 1.8189894E-12 Q 77.481834 1.8189894E-12 103.30911 1.8189894E-12 z" svg:height="2.582728mm" draw:style-name="style-226" svg:viewBox="0.0 0.0 387.40918 258.27277" svg:width="3.8740916mm" svg:x="68.44228mm" svg:y="130.68602mm"/>
          <draw:path svg:d="M 542.37286 3.6379788E-12 L 671.5092 3.6379788E-12 L 671.5092 335.7546 Q 671.5092 645.68195 645.68195 1162.2275 L 619.8547 1652.9458 L 619.8547 1652.9458 L 619.8547 1678.7731 L 335.7546 1678.7731 L 51.654556 1678.7731 L 51.654556 1652.9458 L 51.654556 1652.9458 L 51.654556 1575.464 Q 51.654556 1497.9822 25.827278 1420.5002 L 25.827278 1317.1912 L 25.827278 1265.5366 Q 51.654556 1239.7094 51.654556 1213.8821 Q 51.654556 1162.2275 51.654556 1110.573 L 25.827278 1058.9185 L 25.827278 1058.9185 Q 0.0 1033.0911 0.0 1033.0911 L 0.0 1033.0911 L 0.0 1007.26385 Q 0.0 981.4366 25.827278 981.4366 Q 51.654556 1007.26385 77.481834 516.54553 Q 103.30911 25.827278 258.27277 25.827278 Q 413.23645 25.827278 542.37286 3.6379788E-12 z" svg:height="16.787731mm" draw:style-name="style-227" svg:viewBox="0.0 0.0 671.5092 1678.7731" svg:width="6.715092mm" svg:x="23.761095mm" svg:y="256.46487mm"/>
          <draw:path svg:d="M 154.96367 77.481834 L 180.79094 0.0 L 180.79094 0.0 L 206.61823 0.0 L 206.61823 0.0 L 206.61823 25.827278 L 232.4455 25.827278 L 258.27277 25.827278 L 232.4455 77.481834 Q 206.61823 129.13638 258.27277 154.96367 L 335.7546 154.96367 L 335.7546 180.79094 Q 309.92734 232.4455 309.92734 232.4455 L 309.92734 232.4455 L 284.10007 232.4455 Q 258.27277 232.4455 232.4455 361.58188 L 232.4455 490.7183 L 206.61823 490.7183 L 206.61823 490.7183 L 206.61823 413.23645 L 206.61823 335.7546 L 180.79094 284.10007 Q 180.79094 232.4455 103.30911 232.4455 L 0.0 232.4455 L 0.0 232.4455 L 0.0 232.4455 L 0.0 206.61823 L 0.0 180.79094 L 0.0 180.79094 L 0.0 180.79094 L 77.481834 154.96367 Q 154.96367 154.96367 154.96367 77.481834 z" svg:height="4.9071827mm" draw:style-name="style-228" svg:viewBox="0.0 0.0 335.7546 490.7183" svg:width="3.357546mm" svg:x="155.48021mm" svg:y="205.32686mm"/>
          <draw:path svg:d="M 154.96367 77.481834 L 180.79094 77.481834 L 180.79094 77.481834 L 180.79094 77.481834 L 206.61823 103.30911 L 206.61823 103.30911 L 206.61823 103.30911 L 206.61823 129.13638 L 232.4455 129.13638 L 232.4455 129.13638 L 232.4455 129.13638 L 232.4455 129.13638 L 258.27277 154.96367 L 258.27277 154.96367 L 258.27277 154.96367 L 258.27277 180.79094 L 258.27277 180.79094 L 258.27277 206.61823 L 284.10007 206.61823 L 284.10007 206.61823 L 284.10007 206.61823 L 309.92734 206.61823 L 309.92734 206.61823 L 309.92734 232.4455 L 284.10007 232.4455 L 258.27277 258.27277 L 258.27277 258.27277 L 232.4455 258.27277 L 232.4455 284.10007 L 232.4455 309.92734 L 258.27277 309.92734 L 258.27277 309.92734 L 258.27277 335.7546 L 284.10007 335.7546 L 284.10007 335.7546 L 284.10007 361.58188 L 284.10007 361.58188 L 284.10007 361.58188 L 309.92734 361.58188 L 309.92734 361.58188 L 309.92734 387.40918 L 335.7546 387.40918 L 335.7546 413.23645 L 335.7546 439.06372 L 387.40918 464.891 Q 439.06372 516.54553 464.891 516.54553 L 464.891 542.37286 L 361.58188 619.8547 Q 284.10007 723.16376 258.27277 774.81836 Q 232.4455 852.3002 258.27277 903.9547 L 284.10007 955.6093 L 284.10007 955.6093 L 284.10007 981.4366 L 284.10007 981.4366 L 284.10007 981.4366 L 335.7546 1033.0911 Q 335.7546 1058.9185 361.58188 1058.9185 L 361.58188 1084.7457 L 387.40918 1084.7457 L 413.23645 1084.7457 L 439.06372 1110.573 L 464.891 1136.4003 L 464.891 1136.4003 L 464.891 1136.4003 L 464.891 1136.4003 L 464.891 1162.2275 L 387.40918 1162.2275 L 309.92734 1136.4003 L 309.92734 1136.4003 L 284.10007 1136.4003 L 284.10007 1136.4003 L 284.10007 1136.4003 L 232.4455 1110.573 L 154.96367 1084.7457 L 129.13638 1084.7457 L 103.30911 1084.7457 L 103.30911 1033.0911 Q 77.481834 1007.26385 77.481834 878.12744 Q 77.481834 748.9911 129.13638 697.3365 Q 129.13638 645.68195 103.30911 619.8547 Q 51.654556 619.8547 25.827278 490.7183 Q 25.827278 361.58188 25.827278 180.79094 L 0.0 0.0 L 51.654556 0.0 Q 77.481834 0.0 103.30911 25.827278 Q 129.13638 51.654556 154.96367 77.481834 z" svg:height="11.622275mm" draw:style-name="style-229" svg:viewBox="0.0 0.0 464.891 1162.2275" svg:width="4.64891mm" svg:x="152.12267mm" svg:y="244.84259mm"/>
          <draw:path svg:d="M 490.7183 77.481834 L 542.37286 77.481834 L 542.37286 232.4455 Q 542.37286 413.23645 490.7183 464.891 Q 439.06372 516.54553 413.23645 516.54553 L 387.40918 516.54553 L 387.40918 542.37286 L 387.40918 542.37286 L 387.40918 542.37286 Q 387.40918 568.20013 387.40918 568.20013 L 361.58188 568.20013 L 361.58188 568.20013 Q 335.7546 568.20013 335.7546 516.54553 Q 335.7546 490.7183 284.10007 490.7183 Q 258.27277 490.7183 258.27277 516.54553 Q 258.27277 542.37286 206.61823 568.20013 L 154.96367 568.20013 L 129.13638 594.0274 L 129.13638 594.0274 L 129.13638 568.20013 Q 129.13638 516.54553 180.79094 516.54553 Q 206.61823 516.54553 103.30911 464.891 L -4.5474735E-13 439.06372 L -4.5474735E-13 439.06372 L 25.827278 439.06372 L 25.827278 413.23645 Q 25.827278 387.40918 77.481834 387.40918 L 103.30911 361.58188 L 77.481834 361.58188 Q 25.827278 361.58188 51.654556 258.27277 Q 77.481834 129.13638 51.654556 129.13638 Q 25.827278 129.13638 51.654556 77.481834 L 77.481834 51.654556 L 77.481834 25.827278 L 77.481834 25.827278 L 103.30911 -3.6379788E-12 Q 129.13638 -3.6379788E-12 129.13638 103.30911 Q 154.96367 180.79094 232.4455 154.96367 Q 284.10007 154.96367 284.10007 103.30911 Q 284.10007 77.481834 387.40918 77.481834 Q 464.891 103.30911 490.7183 77.481834 z" svg:height="5.940274mm" draw:style-name="style-230" svg:viewBox="0.0 0.0 542.37286 594.0274" svg:width="5.4237285mm" svg:x="27.118643mm" svg:y="216.94914mm"/>
          <draw:path svg:d="M 516.54553 -3.6379788E-12 L 723.16376 -3.6379788E-12 L 774.81836 25.827278 L 800.6456 51.654556 L 800.6456 51.654556 L 774.81836 51.654556 L 774.81836 77.481834 Q 748.9911 103.30911 723.16376 129.13638 L 671.5092 154.96367 L 671.5092 154.96367 L 671.5092 154.96367 L 645.68195 180.79094 L 645.68195 206.61823 L 619.8547 258.27277 Q 594.0274 309.92734 361.58188 361.58188 Q 154.96367 413.23645 103.30911 413.23645 L 25.827278 413.23645 L 25.827278 387.40918 L 0.0 387.40918 L 0.0 387.40918 L 0.0 387.40918 L 0.0 206.61823 L 0.0 25.827278 L 0.0 25.827278 L 0.0 25.827278 L 25.827278 25.827278 L 25.827278 51.654556 L 51.654556 51.654556 L 51.654556 51.654556 L 154.96367 25.827278 Q 284.10007 -3.6379788E-12 516.54553 -3.6379788E-12 z" svg:height="4.1323643mm" draw:style-name="style-231" svg:viewBox="0.0 0.0 800.6456 413.23645" svg:width="8.006456mm" svg:x="0.0mm" svg:y="284.6166mm"/>
          <draw:path svg:d="M 826.4729 25.827278 L 903.9547 0.0 L 903.9547 0.0 Q 903.9547 25.827278 929.782 25.827278 L 929.782 25.827278 L 929.782 25.827278 Q 929.782 25.827278 929.782 51.654556 L 955.6093 51.654556 L 1136.4003 180.79094 Q 1343.0184 284.10007 1343.0184 309.92734 L 1368.8457 309.92734 L 1368.8457 309.92734 Q 1368.8457 335.7546 1394.673 335.7546 L 1394.673 335.7546 L 1394.673 335.7546 Q 1394.673 335.7546 1394.673 361.58188 L 1420.5002 361.58188 L 1317.1912 852.3002 Q 1239.7094 1317.1912 1213.8821 1368.8457 L 1188.0548 1446.3275 L 1188.0548 1497.9822 L 1188.0548 1549.6367 L 1162.2275 1575.464 L 1162.2275 1575.464 L 1110.573 1575.464 L 1058.9185 1575.464 L 1058.9185 1549.6367 L 1033.0911 1549.6367 L 1033.0911 1549.6367 L 1033.0911 1523.8094 L 1007.26385 1523.8094 Q 981.4366 1523.8094 516.54553 1188.0548 L 25.827278 852.3002 L 25.827278 852.3002 L 0.0 852.3002 L 0.0 852.3002 L 0.0 852.3002 L 0.0 826.4729 L 0.0 826.4729 L 0.0 800.6456 L 0.0 774.81836 L 0.0 774.81836 L 0.0 748.9911 L 0.0 748.9911 L 0.0 748.9911 L 0.0 748.9911 L 0.0 723.16376 L 25.827278 697.3365 L 25.827278 671.5092 L 206.61823 516.54553 Q 413.23645 387.40918 568.20013 361.58188 L 723.16376 335.7546 L 671.5092 335.7546 Q 619.8547 335.7546 619.8547 284.10007 L 619.8547 258.27277 L 619.8547 258.27277 L 619.8547 232.4455 L 671.5092 232.4455 L 748.9911 232.4455 L 774.81836 258.27277 L 800.6456 258.27277 L 800.6456 232.4455 L 800.6456 206.61823 L 723.16376 206.61823 L 671.5092 206.61823 L 671.5092 180.79094 L 671.5092 154.96367 L 697.3365 154.96367 L 697.3365 129.13638 L 774.81836 129.13638 Q 826.4729 129.13638 826.4729 103.30911 Q 800.6456 77.481834 774.81836 51.654556 Q 774.81836 25.827278 826.4729 25.827278 z" svg:height="15.75464mm" draw:style-name="style-232" svg:viewBox="0.0 0.0 1420.5002 1575.464" svg:width="14.205003mm" svg:x="69.73365mm" svg:y="127.32848mm"/>
          <draw:path svg:d="M 180.79094 0.0 L 180.79094 0.0 L 206.61823 0.0 L 206.61823 0.0 L 258.27277 0.0 L 284.10007 25.827278 L 671.5092 51.654556 Q 1033.0911 77.481834 1472.1549 103.30911 Q 1911.2186 129.13638 2117.837 129.13638 L 2324.455 129.13638 L 2376.1096 154.96367 L 2401.9368 154.96367 L 2324.455 180.79094 Q 2272.8005 180.79094 2324.455 206.61823 L 2350.2822 232.4455 L 2376.1096 232.4455 L 2401.9368 232.4455 L 2401.9368 258.27277 L 2401.9368 258.27277 L 1911.2186 258.27277 Q 1394.673 232.4455 1188.0548 232.4455 L 1007.26385 206.61823 L 878.12744 206.61823 Q 774.81836 180.79094 387.40918 180.79094 L 0.0 154.96367 L 0.0 154.96367 L 0.0 129.13638 L 103.30911 129.13638 L 206.61823 129.13638 L 206.61823 103.30911 L 206.61823 103.30911 L 232.4455 77.481834 L 232.4455 51.654556 L 206.61823 51.654556 L 180.79094 77.481834 L 154.96367 77.481834 Q 103.30911 77.481834 103.30911 51.654556 L 103.30911 25.827278 L 154.96367 25.827278 Q 180.79094 25.827278 180.79094 0.0 z" svg:height="2.582728mm" draw:style-name="style-233" svg:viewBox="0.0 0.0 2401.9368 258.27277" svg:width="24.01937mm" svg:x="110.54075mm" svg:y="302.95398mm"/>
          <draw:path svg:d="M 25.827278 25.827278 L 103.30911 0.0 L 206.61823 25.827278 Q 309.92734 51.654556 335.7546 51.654556 L 387.40918 51.654556 L 387.40918 103.30911 Q 387.40918 154.96367 361.58188 180.79094 Q 335.7546 206.61823 284.10007 206.61823 L 258.27277 206.61823 L 258.27277 232.4455 L 232.4455 232.4455 L 232.4455 232.4455 L 232.4455 258.27277 L 232.4455 258.27277 L 232.4455 258.27277 L 206.61823 258.27277 L 206.61823 258.27277 L 180.79094 284.10007 Q 154.96367 309.92734 154.96367 309.92734 L 154.96367 309.92734 L 129.13638 309.92734 L 129.13638 309.92734 L 129.13638 309.92734 Q 103.30911 309.92734 103.30911 258.27277 L 103.30911 206.61823 L 103.30911 180.79094 Q 103.30911 154.96367 77.481834 154.96367 Q 25.827278 154.96367 0.0 103.30911 Q -25.827278 51.654556 25.827278 25.827278 z" svg:height="3.0992734mm" draw:style-name="style-234" svg:viewBox="0.0 0.0 387.40918 309.92734" svg:width="3.8740916mm" svg:x="106.150116mm" svg:y="199.90314mm"/>
          <draw:path svg:d="M 1162.2275 25.827278 L 1213.8821 -3.6379788E-12 L 1239.7094 -3.6379788E-12 Q 1291.3639 -3.6379788E-12 1291.3639 51.654556 Q 1291.3639 77.481834 1291.3639 309.92734 Q 1291.3639 542.37286 1291.3639 542.37286 L 1291.3639 568.20013 L 1291.3639 568.20013 L 1291.3639 568.20013 L 1317.1912 568.20013 L 1317.1912 568.20013 L 1291.3639 594.0274 Q 1239.7094 619.8547 1265.5366 671.5092 Q 1265.5366 748.9911 1317.1912 723.16376 Q 1343.0184 671.5092 1394.673 619.8547 Q 1394.673 594.0274 1420.5002 594.0274 L 1420.5002 594.0274 L 1420.5002 748.9911 Q 1394.673 903.9547 1394.673 981.4366 L 1394.673 1058.9185 L 1368.8457 1084.7457 L 1343.0184 1110.573 L 1343.0184 1136.4003 L 1343.0184 1162.2275 L 1291.3639 1265.5366 Q 1239.7094 1394.673 1188.0548 1420.5002 Q 1110.573 1446.3275 1058.9185 1497.9822 Q 1007.26385 1549.6367 800.6456 1652.9458 Q 594.0274 1756.2549 568.20013 1782.0822 L 542.37286 1807.9094 L 516.54553 1807.9094 Q 464.891 1807.9094 464.891 1756.2549 L 464.891 1730.4276 L 464.891 1730.4276 L 464.891 1756.2549 L 361.58188 1807.9094 Q 284.10007 1859.564 206.61823 1885.3912 L 129.13638 1911.2186 L 77.481834 1911.2186 L 25.827278 1911.2186 L 25.827278 1885.3912 L 0.0 1885.3912 L 0.0 1885.3912 L 0.0 1885.3912 L 0.0 1446.3275 L 0.0 981.4366 L 25.827278 981.4366 L 51.654556 981.4366 L 51.654556 955.6093 L 51.654556 955.6093 L 77.481834 955.6093 L 77.481834 929.782 L 103.30911 929.782 L 129.13638 929.782 L 129.13638 903.9547 L 129.13638 878.12744 L 154.96367 878.12744 Q 180.79094 878.12744 258.27277 774.81836 Q 361.58188 671.5092 594.0274 516.54553 Q 826.4729 361.58188 955.6093 206.61823 L 1084.7457 77.481834 L 1084.7457 51.654556 Q 1084.7457 51.654556 1162.2275 25.827278 z" svg:height="19.112186mm" draw:style-name="style-235" svg:viewBox="0.0 0.0 1420.5002 1911.2186" svg:width="14.205003mm" svg:x="0.0mm" svg:y="284.10007mm"/>
          <draw:path svg:d="M 826.4729 0.0 L 1343.0184 0.0 L 1394.673 0.0 L 1420.5002 0.0 L 1446.3275 25.827278 L 1446.3275 25.827278 L 1446.3275 25.827278 Q 1472.1549 0.0 1472.1549 0.0 L 1472.1549 0.0 L 1549.6367 0.0 Q 1601.2913 0.0 1549.6367 77.481834 Q 1523.8094 129.13638 1549.6367 129.13638 Q 1575.464 154.96367 1575.464 154.96367 L 1575.464 154.96367 L 1497.9822 154.96367 Q 1446.3275 154.96367 1446.3275 284.10007 Q 1446.3275 413.23645 1497.9822 413.23645 Q 1523.8094 413.23645 1523.8094 439.06372 Q 1549.6367 464.891 1549.6367 464.891 L 1549.6367 464.891 L 1549.6367 464.891 Q 1549.6367 464.891 1549.6367 490.7183 L 1575.464 490.7183 L 1575.464 516.54553 Q 1601.2913 516.54553 1601.2913 516.54553 L 1601.2913 516.54553 L 1627.1185 542.37286 L 1652.9458 542.37286 L 1652.9458 542.37286 L 1652.9458 542.37286 L 1678.7731 542.37286 L 1678.7731 568.20013 L 1704.6003 568.20013 L 1730.4276 568.20013 L 1730.4276 594.0274 L 1730.4276 594.0274 L 1704.6003 594.0274 L 1678.7731 619.8547 L 1472.1549 619.8547 Q 1265.5366 619.8547 1188.0548 645.68195 L 1110.573 645.68195 L 748.9911 645.68195 Q 387.40918 671.5092 206.61823 671.5092 L 0.0 671.5092 L 0.0 671.5092 L 0.0 671.5092 L 129.13638 645.68195 Q 258.27277 619.8547 284.10007 619.8547 Q 309.92734 619.8547 309.92734 516.54553 Q 335.7546 413.23645 387.40918 439.06372 Q 439.06372 464.891 439.06372 284.10007 Q 464.891 103.30911 387.40918 77.481834 L 309.92734 51.654556 L 309.92734 51.654556 L 309.92734 51.654556 L 309.92734 51.654556 L 309.92734 51.654556 L 335.7546 25.827278 Q 335.7546 0.0 826.4729 0.0 z" svg:height="6.715092mm" draw:style-name="style-236" svg:viewBox="0.0 0.0 1730.4276 671.5092" svg:width="17.304276mm" svg:x="0.51654553mm" svg:y="214.88295mm"/>
          <draw:path svg:d="M 284.10007 25.827278 L 284.10007 25.827278 L 284.10007 103.30911 L 284.10007 154.96367 L 284.10007 154.96367 Q 258.27277 154.96367 129.13638 154.96367 L -1.8189894E-12 154.96367 L -1.8189894E-12 103.30911 L -1.8189894E-12 51.654556 L -1.8189894E-12 25.827278 Q -1.8189894E-12 0.0 129.13638 0.0 Q 258.27277 -25.827278 258.27277 0.0 Q 258.27277 25.827278 284.10007 25.827278 z" svg:height="1.5496367mm" draw:style-name="style-237" svg:viewBox="0.0 0.0 284.10007 154.96367" svg:width="2.8410006mm" svg:x="95.56093mm" svg:y="151.8644mm"/>
          <draw:path svg:d="M 51.654556 180.79094 L 0.0 -1.8189894E-12 L 51.654556 -1.8189894E-12 L 103.30911 -1.8189894E-12 L 232.4455 25.827278 Q 361.58188 77.481834 361.58188 77.481834 L 387.40918 77.481834 L 387.40918 77.481834 L 387.40918 77.481834 L 413.23645 103.30911 L 439.06372 103.30911 L 439.06372 129.13638 L 464.891 180.79094 L 464.891 180.79094 L 464.891 180.79094 L 464.891 206.61823 L 464.891 206.61823 L 490.7183 206.61823 L 490.7183 232.4455 L 464.891 232.4455 L 439.06372 232.4455 L 439.06372 258.27277 L 439.06372 258.27277 L 361.58188 284.10007 Q 309.92734 284.10007 309.92734 335.7546 L 309.92734 361.58188 L 309.92734 387.40918 L 309.92734 387.40918 L 206.61823 387.40918 L 103.30911 387.40918 L 103.30911 361.58188 Q 103.30911 361.58188 51.654556 180.79094 z" svg:height="3.8740916mm" draw:style-name="style-238" svg:viewBox="0.0 0.0 490.7183 387.40918" svg:width="4.9071827mm" svg:x="102.276024mm" svg:y="158.32121mm"/>
          <draw:path svg:d="M 51.654556 103.30911 L 0.0 0.0 L 25.827278 0.0 L 51.654556 0.0 L 387.40918 25.827278 Q 697.3365 51.654556 1007.26385 25.827278 L 1343.0184 25.827278 L 1343.0184 206.61823 L 1343.0184 387.40918 L 1343.0184 387.40918 Q 1317.1912 387.40918 1317.1912 413.23645 Q 1317.1912 439.06372 1136.4003 464.891 L 955.6093 516.54553 L 903.9547 490.7183 L 878.12744 490.7183 L 878.12744 490.7183 Q 852.3002 490.7183 826.4729 361.58188 Q 800.6456 258.27277 464.891 258.27277 L 129.13638 258.27277 L 129.13638 232.4455 L 129.13638 206.61823 L 103.30911 206.61823 Q 103.30911 206.61823 51.654556 103.30911 z" svg:height="5.165456mm" draw:style-name="style-239" svg:viewBox="0.0 0.0 1343.0184 516.54553" svg:width="13.430184mm" svg:x="194.99596mm" svg:y="224.69731mm"/>
          <draw:path svg:d="M 309.92734 25.827278 L 413.23645 0.0 L 490.7183 77.481834 Q 568.20013 180.79094 594.0274 335.7546 Q 619.8547 464.891 645.68195 645.68195 L 645.68195 800.6456 L 671.5092 1213.8821 Q 671.5092 1601.2913 697.3365 1730.4276 L 697.3365 1859.564 L 671.5092 1859.564 L 671.5092 1833.7367 L 645.68195 1833.7367 Q 619.8547 1833.7367 619.8547 1730.4276 Q 619.8547 1652.9458 594.0274 1678.7731 Q 568.20013 1678.7731 516.54553 1807.9094 Q 490.7183 1911.2186 464.891 1911.2186 Q 439.06372 1911.2186 439.06372 1937.0459 L 413.23645 1988.7004 L 413.23645 2092.0095 L 413.23645 2169.4915 L 387.40918 2092.0095 L 361.58188 2014.5277 L 361.58188 1988.7004 L 361.58188 1962.8732 L 335.7546 1937.0459 Q 309.92734 1885.3912 309.92734 1937.0459 Q 309.92734 1962.8732 258.27277 1885.3912 L 258.27277 1833.7367 L 232.4455 1756.2549 L 206.61823 1678.7731 L 206.61823 1678.7731 L 206.61823 1678.7731 L 206.61823 1627.1185 Q 206.61823 1575.464 154.96367 1472.1549 Q 103.30911 1343.0184 103.30911 1343.0184 Q 51.654556 1343.0184 51.654556 1188.0548 Q 0.0 1033.0911 0.0 697.3365 Q 0.0 335.7546 51.654556 232.4455 Q 103.30911 154.96367 154.96367 103.30911 Q 232.4455 77.481834 309.92734 25.827278 z M 206.61823 1368.8457 Q 258.27277 1343.0184 258.27277 1420.5002 Q 284.10007 1497.9822 232.4455 1497.9822 Q 180.79094 1472.1549 180.79094 1420.5002 Q 180.79094 1368.8457 206.61823 1368.8457 z" svg:height="21.694914mm" draw:style-name="style-240" svg:viewBox="0.0 0.0 697.3365 2169.4915" svg:width="6.973365mm" svg:x="141.53348mm" svg:y="78.25665mm"/>
          <draw:path svg:d="M 51.654556 -3.6379788E-12 L 51.654556 -3.6379788E-12 L 154.96367 -3.6379788E-12 L 258.27277 -3.6379788E-12 L 284.10007 -3.6379788E-12 Q 309.92734 -3.6379788E-12 309.92734 25.827278 L 309.92734 51.654556 L 284.10007 206.61823 Q 258.27277 335.7546 258.27277 387.40918 L 258.27277 439.06372 L 232.4455 464.891 Q 232.4455 490.7183 206.61823 490.7183 L 180.79094 490.7183 L 103.30911 490.7183 L 9.094947E-13 490.7183 L 9.094947E-13 464.891 L 9.094947E-13 413.23645 L 25.827278 361.58188 Q 51.654556 335.7546 77.481834 180.79094 Q 103.30911 25.827278 77.481834 25.827278 L 51.654556 25.827278 L 51.654556 -3.6379788E-12 z" svg:height="4.9071827mm" draw:style-name="style-241" svg:viewBox="0.0 0.0 309.92734 490.7183" svg:width="3.0992734mm" svg:x="73.34947mm" svg:y="200.41968mm"/>
          <draw:path svg:d="M 103.30911 0.0 L 154.96367 0.0 L 309.92734 0.0 Q 439.06372 0.0 464.891 25.827278 L 516.54553 25.827278 L 516.54553 51.654556 L 516.54553 77.481834 L 516.54553 154.96367 Q 516.54553 232.4455 542.37286 258.27277 L 542.37286 258.27277 L 542.37286 258.27277 Q 516.54553 284.10007 542.37286 309.92734 L 542.37286 309.92734 L 439.06372 309.92734 Q 335.7546 309.92734 309.92734 284.10007 L 258.27277 284.10007 L 258.27277 284.10007 Q 258.27277 258.27277 129.13638 258.27277 Q 0.0 258.27277 25.827278 232.4455 L 51.654556 206.61823 L 51.654556 154.96367 Q 51.654556 77.481834 25.827278 51.654556 L 0.0 51.654556 L 0.0 51.654556 L 0.0 25.827278 L 25.827278 25.827278 Q 51.654556 0.0 103.30911 0.0 z" svg:height="3.0992734mm" draw:style-name="style-242" svg:viewBox="0.0 0.0 542.37286 309.92734" svg:width="5.4237285mm" svg:x="120.87166mm" svg:y="198.3535mm"/>
          <draw:path svg:d="M 25.827278 25.827278 L 0.0 0.0 L 77.481834 0.0 L 180.79094 0.0 L 232.4455 25.827278 Q 284.10007 51.654556 284.10007 103.30911 L 284.10007 180.79094 L 309.92734 206.61823 L 309.92734 258.27277 L 284.10007 258.27277 Q 284.10007 258.27277 154.96367 206.61823 Q 25.827278 154.96367 51.654556 154.96367 Q 77.481834 129.13638 77.481834 103.30911 Q 77.481834 51.654556 25.827278 25.827278 z" svg:height="2.582728mm" draw:style-name="style-243" svg:viewBox="0.0 0.0 309.92734 258.27277" svg:width="3.0992734mm" svg:x="74.64083mm" svg:y="228.82968mm"/>
          <draw:path svg:d="M 25.827278 774.81836 L 0.0 0.0 L 77.481834 0.0 Q 154.96367 0.0 154.96367 51.654556 Q 154.96367 103.30911 180.79094 103.30911 L 180.79094 103.30911 L 206.61823 774.81836 Q 206.61823 1446.3275 206.61823 1652.9458 L 206.61823 1885.3912 L 180.79094 1885.3912 L 180.79094 1859.564 L 154.96367 1859.564 L 103.30911 1859.564 L 103.30911 1885.3912 L 77.481834 1885.3912 L 77.481834 1704.6003 Q 51.654556 1549.6367 25.827278 774.81836 z" svg:height="18.853912mm" draw:style-name="style-244" svg:viewBox="0.0 0.0 206.61823 1885.3912" svg:width="2.0661821mm" svg:x="135.85149mm" svg:y="252.07423mm"/>
          <draw:path svg:d="M 490.7183 9.094947E-13 L 516.54553 9.094947E-13 L 516.54553 51.654556 Q 490.7183 103.30911 516.54553 103.30911 Q 542.37286 129.13638 568.20013 129.13638 L 594.0274 129.13638 L 594.0274 129.13638 Q 594.0274 129.13638 516.54553 154.96367 Q 439.06372 154.96367 439.06372 206.61823 L 413.23645 258.27277 L 413.23645 284.10007 L 413.23645 309.92734 L 516.54553 335.7546 Q 619.8547 335.7546 619.8547 361.58188 L 619.8547 361.58188 L 568.20013 387.40918 Q 516.54553 413.23645 490.7183 542.37286 Q 464.891 645.68195 439.06372 645.68195 L 439.06372 645.68195 L 439.06372 645.68195 Q 413.23645 619.8547 413.23645 619.8547 L 413.23645 619.8547 L 413.23645 594.0274 Q 413.23645 542.37286 387.40918 645.68195 Q 361.58188 723.16376 309.92734 723.16376 Q 258.27277 723.16376 258.27277 671.5092 L 258.27277 619.8547 L 232.4455 619.8547 L 232.4455 645.68195 L 232.4455 645.68195 L 206.61823 645.68195 L 206.61823 645.68195 L 206.61823 645.68195 L 206.61823 645.68195 Q 206.61823 645.68195 154.96367 619.8547 L 103.30911 619.8547 L 103.30911 490.7183 Q 103.30911 335.7546 77.481834 335.7546 L 77.481834 335.7546 L 77.481834 335.7546 Q 77.481834 335.7546 154.96367 309.92734 L 206.61823 309.92734 L 206.61823 284.10007 L 206.61823 232.4455 L 180.79094 232.4455 Q 154.96367 232.4455 103.30911 180.79094 L 25.827278 180.79094 L 25.827278 154.96367 L 0.0 154.96367 L 0.0 154.96367 L 0.0 129.13638 L 0.0 129.13638 L 0.0 129.13638 L 0.0 129.13638 L 0.0 129.13638 L 25.827278 129.13638 L 25.827278 103.30911 L 51.654556 103.30911 L 103.30911 77.481834 L 103.30911 77.481834 L 129.13638 77.481834 L 129.13638 77.481834 L 154.96367 77.481834 L 154.96367 77.481834 L 154.96367 77.481834 L 154.96367 51.654556 L 154.96367 51.654556 L 180.79094 51.654556 L 180.79094 25.827278 L 180.79094 25.827278 L 206.61823 25.827278 L 206.61823 25.827278 L 206.61823 25.827278 L 335.7546 25.827278 Q 464.891 25.827278 490.7183 9.094947E-13 z" svg:height="7.231638mm" draw:style-name="style-245" svg:viewBox="0.0 0.0 619.8547 723.16376" svg:width="6.198547mm" svg:x="86.779655mm" svg:y="58.627922mm"/>
          <draw:path svg:d="M 0.0 103.30911 L 0.0 0.0 L 129.13638 0.0 L 258.27277 0.0 L 258.27277 154.96367 L 258.27277 309.92734 L 258.27277 361.58188 Q 284.10007 413.23645 284.10007 568.20013 Q 309.92734 748.9911 284.10007 748.9911 Q 258.27277 748.9911 129.13638 490.7183 L 0.0 232.4455 L 0.0 103.30911 z" svg:height="7.4899106mm" draw:style-name="style-246" svg:viewBox="0.0 0.0 284.10007 748.9911" svg:width="2.8410006mm" svg:x="13.171912mm" svg:y="224.18077mm"/>
          <draw:path svg:d="M 206.61823 25.827278 L 206.61823 0.0 L 232.4455 51.654556 L 258.27277 103.30911 L 232.4455 154.96367 Q 206.61823 206.61823 206.61823 232.4455 L 206.61823 258.27277 L 206.61823 284.10007 L 206.61823 309.92734 L 206.61823 335.7546 L 206.61823 335.7546 L 206.61823 335.7546 L 206.61823 335.7546 L 206.61823 361.58188 L 206.61823 361.58188 L 180.79094 413.23645 L 154.96367 464.891 L 154.96367 464.891 L 154.96367 490.7183 L 103.30911 490.7183 L 51.654556 490.7183 L 51.654556 464.891 L 51.654556 464.891 L 25.827278 464.891 L 25.827278 439.06372 L 25.827278 439.06372 L 0.0 439.06372 L 0.0 387.40918 L 0.0 335.7546 L 25.827278 335.7546 L 25.827278 335.7546 L 25.827278 309.92734 Q 51.654556 309.92734 77.481834 284.10007 Q 103.30911 284.10007 129.13638 232.4455 L 154.96367 206.61823 L 154.96367 180.79094 L 154.96367 154.96367 L 154.96367 129.13638 Q 154.96367 103.30911 180.79094 77.481834 L 206.61823 51.654556 L 206.61823 25.827278 z" svg:height="4.9071827mm" draw:style-name="style-247" svg:viewBox="0.0 0.0 258.27277 490.7183" svg:width="2.582728mm" svg:x="90.91202mm" svg:y="286.94107mm"/>
          <draw:path svg:d="M 439.06372 77.481834 L 439.06372 0.0 L 490.7183 0.0 Q 542.37286 0.0 619.8547 25.827278 L 723.16376 25.827278 L 774.81836 51.654556 Q 826.4729 77.481834 826.4729 103.30911 L 826.4729 103.30911 L 878.12744 154.96367 Q 929.782 206.61823 929.782 232.4455 L 929.782 258.27277 L 929.782 284.10007 L 929.782 309.92734 L 929.782 309.92734 Q 929.782 309.92734 903.9547 309.92734 L 903.9547 335.7546 L 903.9547 335.7546 Q 878.12744 335.7546 878.12744 361.58188 L 878.12744 361.58188 L 826.4729 361.58188 Q 774.81836 387.40918 723.16376 464.891 Q 645.68195 516.54553 594.0274 542.37286 Q 542.37286 568.20013 516.54553 697.3365 Q 516.54553 826.4729 516.54553 878.12744 Q 542.37286 929.782 516.54553 929.782 Q 464.891 955.6093 464.891 981.4366 L 464.891 1007.26385 L 464.891 1007.26385 L 439.06372 1007.26385 L 439.06372 981.4366 L 413.23645 955.6093 L 413.23645 955.6093 L 413.23645 929.782 L 413.23645 929.782 L 413.23645 929.782 L 387.40918 929.782 L 387.40918 929.782 L 387.40918 903.9547 L 361.58188 903.9547 L 361.58188 903.9547 L 361.58188 878.12744 L 361.58188 878.12744 L 361.58188 878.12744 L 335.7546 878.12744 L 335.7546 878.12744 L 335.7546 852.3002 Q 309.92734 852.3002 284.10007 826.4729 Q 232.4455 774.81836 206.61823 697.3365 Q 154.96367 619.8547 129.13638 619.8547 Q 103.30911 594.0274 51.654556 516.54553 L 25.827278 413.23645 L 25.827278 413.23645 L 0.0 413.23645 L 0.0 387.40918 L 0.0 361.58188 L 25.827278 361.58188 L 25.827278 361.58188 L 25.827278 335.7546 L 51.654556 335.7546 L 103.30911 335.7546 Q 154.96367 335.7546 154.96367 309.92734 Q 180.79094 258.27277 180.79094 258.27277 L 180.79094 258.27277 L 206.61823 258.27277 Q 206.61823 258.27277 309.92734 206.61823 Q 439.06372 154.96367 439.06372 77.481834 z" svg:height="10.0726385mm" draw:style-name="style-248" svg:viewBox="0.0 0.0 929.782 1007.26385" svg:width="9.29782mm" svg:x="114.15657mm" svg:y="181.82404mm"/>
          <draw:path svg:d="M 206.61823 25.827278 L 206.61823 0.0 L 232.4455 51.654556 Q 258.27277 103.30911 258.27277 103.30911 L 258.27277 103.30911 L 258.27277 284.10007 Q 258.27277 490.7183 232.4455 619.8547 L 232.4455 748.9911 L 232.4455 800.6456 Q 232.4455 878.12744 103.30911 852.3002 Q 9.094947E-13 852.3002 9.094947E-13 826.4729 L 9.094947E-13 800.6456 L 9.094947E-13 800.6456 Q 9.094947E-13 774.81836 51.654556 671.5092 Q 77.481834 568.20013 103.30911 568.20013 Q 154.96367 568.20013 154.96367 490.7183 L 129.13638 439.06372 L 129.13638 439.06372 Q 103.30911 439.06372 103.30911 387.40918 Q 103.30911 309.92734 154.96367 309.92734 Q 180.79094 284.10007 206.61823 154.96367 L 206.61823 25.827278 L 206.61823 25.827278 z" svg:height="8.523002mm" draw:style-name="style-249" svg:viewBox="0.0 0.0 258.27277 852.3002" svg:width="2.582728mm" svg:x="63.535103mm" svg:y="226.50523mm"/>
          <draw:path svg:d="M 51.654556 51.654556 L 77.481834 0.0 L 103.30911 0.0 L 129.13638 25.827278 L 154.96367 25.827278 L 206.61823 25.827278 L 206.61823 51.654556 L 206.61823 51.654556 L 206.61823 77.481834 L 206.61823 129.13638 L 206.61823 129.13638 L 206.61823 129.13638 L 206.61823 154.96367 L 206.61823 154.96367 L 180.79094 154.96367 Q 180.79094 180.79094 103.30911 206.61823 L 25.827278 258.27277 L 25.827278 232.4455 Q 0.0 232.4455 0.0 232.4455 L 0.0 232.4455 L 0.0 232.4455 Q 0.0 206.61823 25.827278 206.61823 L 25.827278 206.61823 L 25.827278 180.79094 L 25.827278 180.79094 L 51.654556 180.79094 Q 51.654556 180.79094 51.654556 154.96367 L 51.654556 154.96367 L 51.654556 154.96367 Q 77.481834 129.13638 77.481834 129.13638 Q 103.30911 129.13638 77.481834 103.30911 Q 51.654556 77.481834 51.654556 51.654556 z" svg:height="2.582728mm" draw:style-name="style-250" svg:viewBox="0.0 0.0 206.61823 258.27277" svg:width="2.0661821mm" svg:x="141.01694mm" svg:y="198.09521mm"/>
          <draw:path svg:d="M 180.79094 51.654556 L 180.79094 51.654556 L 180.79094 103.30911 L 180.79094 129.13638 L 180.79094 232.4455 L 154.96367 335.7546 L 154.96367 387.40918 Q 154.96367 439.06372 103.30911 439.06372 L 51.654556 439.06372 L 51.654556 387.40918 Q 51.654556 335.7546 25.827278 335.7546 L -9.094947E-13 335.7546 L -9.094947E-13 309.92734 Q -9.094947E-13 309.92734 -9.094947E-13 154.96367 L 25.827278 25.827278 L 77.481834 -3.6379788E-12 Q 154.96367 -3.6379788E-12 154.96367 25.827278 Q 154.96367 51.654556 180.79094 51.654556 z" svg:height="4.3906374mm" draw:style-name="style-251" svg:viewBox="0.0 0.0 180.79094 439.06372" svg:width="1.8079095mm" svg:x="79.03147mm" svg:y="204.03549mm"/>
          <draw:path svg:d="M 542.37286 51.654556 L 542.37286 129.13638 L 490.7183 154.96367 Q 439.06372 180.79094 309.92734 206.61823 Q 180.79094 232.4455 154.96367 232.4455 L 129.13638 232.4455 L 77.481834 232.4455 L 0.0 232.4455 L 0.0 206.61823 Q -25.827278 206.61823 0.0 180.79094 Q 0.0 129.13638 25.827278 180.79094 Q 25.827278 206.61823 51.654556 206.61823 Q 77.481834 206.61823 77.481834 180.79094 Q 77.481834 154.96367 103.30911 154.96367 Q 129.13638 154.96367 129.13638 129.13638 Q 129.13638 103.30911 77.481834 77.481834 L 51.654556 77.481834 L 51.654556 77.481834 L 51.654556 51.654556 L 77.481834 51.654556 Q 77.481834 25.827278 77.481834 25.827278 L 77.481834 25.827278 L 258.27277 25.827278 Q 439.06372 0.0 439.06372 25.827278 Q 464.891 25.827278 490.7183 0.0 Q 542.37286 -25.827278 542.37286 51.654556 z" svg:height="2.324455mm" draw:style-name="style-252" svg:viewBox="0.0 0.0 542.37286 232.4455" svg:width="5.4237285mm" svg:x="43.648098mm" svg:y="196.5456mm"/>
          <draw:path svg:d="M 51.654556 25.827278 L 51.654556 0.0 L 154.96367 0.0 Q 258.27277 0.0 258.27277 103.30911 L 258.27277 206.61823 L 258.27277 206.61823 Q 232.4455 206.61823 129.13638 206.61823 L 25.827278 206.61823 L 25.827278 180.79094 Q 25.827278 180.79094 0.0 180.79094 L 0.0 180.79094 L 0.0 154.96367 Q 25.827278 129.13638 25.827278 103.30911 L 25.827278 77.481834 L 25.827278 77.481834 Q 25.827278 77.481834 51.654556 51.654556 L 51.654556 25.827278 L 51.654556 25.827278 z" svg:height="2.0661821mm" draw:style-name="style-253" svg:viewBox="0.0 0.0 258.27277 206.61823" svg:width="2.582728mm" svg:x="64.30992mm" svg:y="205.8434mm"/>
          <draw:path svg:d="M 129.13638 51.654556 L 154.96367 -3.6379788E-12 L 154.96367 -3.6379788E-12 L 154.96367 -3.6379788E-12 L 206.61823 25.827278 L 232.4455 51.654556 L 258.27277 77.481834 Q 258.27277 129.13638 361.58188 154.96367 Q 464.891 154.96367 464.891 180.79094 Q 464.891 206.61823 671.5092 206.61823 Q 852.3002 206.61823 929.782 180.79094 L 981.4366 180.79094 L 981.4366 180.79094 L 1007.26385 180.79094 L 1058.9185 206.61823 Q 1110.573 206.61823 1084.7457 232.4455 Q 1058.9185 258.27277 1033.0911 258.27277 L 981.4366 258.27277 L 981.4366 309.92734 L 981.4366 335.7546 L 981.4366 361.58188 L 981.4366 387.40918 L 981.4366 387.40918 L 981.4366 413.23645 L 981.4366 413.23645 L 981.4366 413.23645 L 981.4366 439.06372 Q 1007.26385 464.891 1058.9185 439.06372 Q 1084.7457 439.06372 1110.573 464.891 L 1110.573 490.7183 L 1136.4003 490.7183 L 1188.0548 516.54553 L 1110.573 516.54553 L 1033.0911 516.54553 L 1033.0911 542.37286 L 1033.0911 568.20013 L 1007.26385 568.20013 L 1007.26385 594.0274 L 826.4729 594.0274 L 619.8547 619.8547 L 619.8547 619.8547 L 594.0274 619.8547 L 490.7183 619.8547 L 387.40918 619.8547 L 387.40918 619.8547 L 387.40918 619.8547 L 309.92734 594.0274 Q 232.4455 594.0274 232.4455 568.20013 Q 206.61823 516.54553 154.96367 439.06372 L 77.481834 361.58188 L 51.654556 361.58188 Q 51.654556 361.58188 25.827278 335.7546 L 0.0 335.7546 L 0.0 309.92734 L 0.0 284.10007 L 51.654556 284.10007 L 77.481834 284.10007 L 77.481834 258.27277 Q 77.481834 232.4455 103.30911 232.4455 L 154.96367 232.4455 L 154.96367 154.96367 Q 154.96367 103.30911 129.13638 103.30911 Q 129.13638 103.30911 129.13638 103.30911 L 103.30911 77.481834 L 129.13638 51.654556 z" svg:height="6.198547mm" draw:style-name="style-254" svg:viewBox="0.0 0.0 1188.0548 619.8547" svg:width="11.880548mm" svg:x="39.25746mm" svg:y="298.04678mm"/>
          <draw:path svg:d="M 361.58188 77.481834 L 464.891 77.481834 L 516.54553 77.481834 Q 542.37286 77.481834 542.37286 154.96367 Q 516.54553 206.61823 516.54553 206.61823 L 516.54553 206.61823 L 464.891 206.61823 Q 439.06372 206.61823 413.23645 206.61823 L 413.23645 206.61823 L 413.23645 180.79094 Q 413.23645 154.96367 387.40918 154.96367 L 387.40918 154.96367 L 387.40918 154.96367 Q 361.58188 129.13638 361.58188 154.96367 L 361.58188 154.96367 L 361.58188 154.96367 Q 361.58188 154.96367 284.10007 154.96367 Q 206.61823 154.96367 206.61823 129.13638 L 180.79094 103.30911 L 180.79094 77.481834 L 180.79094 51.654556 L 103.30911 51.654556 Q -9.094947E-13 25.827278 -9.094947E-13 3.6379788E-12 Q -9.094947E-13 -25.827278 129.13638 3.6379788E-12 Q 258.27277 25.827278 258.27277 51.654556 Q 258.27277 77.481834 361.58188 77.481834 z" svg:height="2.0661821mm" draw:style-name="style-255" svg:viewBox="0.0 0.0 542.37286 206.61823" svg:width="5.4237285mm" svg:x="58.369648mm" svg:y="295.98062mm"/>
          <draw:path svg:d="M 180.79094 0.0 L 206.61823 0.0 L 232.4455 25.827278 L 258.27277 51.654556 L 258.27277 51.654556 L 284.10007 51.654556 L 284.10007 103.30911 L 284.10007 180.79094 L 258.27277 180.79094 L 258.27277 206.61823 L 232.4455 206.61823 L 232.4455 206.61823 L 232.4455 180.79094 L 232.4455 180.79094 L 206.61823 180.79094 L 206.61823 154.96367 L 180.79094 154.96367 Q 129.13638 154.96367 103.30911 129.13638 L 77.481834 103.30911 L 51.654556 103.30911 L 25.827278 103.30911 L 25.827278 154.96367 L 25.827278 180.79094 L 0.0 180.79094 L 0.0 180.79094 L 0.0 129.13638 Q 25.827278 77.481834 25.827278 51.654556 L 25.827278 25.827278 L 25.827278 0.0 Q 51.654556 0.0 103.30911 0.0 Q 154.96367 0.0 180.79094 0.0 z" svg:height="2.0661821mm" draw:style-name="style-256" svg:viewBox="0.0 0.0 284.10007 206.61823" svg:width="2.8410006mm" svg:x="172.78448mm" svg:y="260.33896mm"/>
          <draw:path svg:d="M 258.27277 25.827278 L 258.27277 25.827278 L 309.92734 51.654556 Q 387.40918 77.481834 464.891 77.481834 Q 568.20013 77.481834 568.20013 129.13638 Q 568.20013 154.96367 594.0274 129.13638 Q 594.0274 77.481834 619.8547 77.481834 L 645.68195 77.481834 L 645.68195 464.891 L 645.68195 852.3002 L 619.8547 852.3002 L 594.0274 852.3002 L 594.0274 852.3002 Q 568.20013 826.4729 568.20013 826.4729 L 568.20013 826.4729 L 568.20013 800.6456 Q 568.20013 800.6456 542.37286 800.6456 L 542.37286 800.6456 L 542.37286 800.6456 Q 542.37286 800.6456 568.20013 774.81836 Q 594.0274 748.9911 568.20013 697.3365 Q 516.54553 619.8547 413.23645 542.37286 Q 309.92734 439.06372 258.27277 387.40918 Q 206.61823 309.92734 180.79094 180.79094 L 154.96367 77.481834 L 103.30911 77.481834 L 25.827278 77.481834 L 25.827278 51.654556 L 0.0 51.654556 L 0.0 51.654556 L 0.0 25.827278 L 0.0 25.827278 L 0.0 25.827278 L 25.827278 25.827278 L 25.827278 25.827278 L 103.30911 25.827278 Q 206.61823 25.827278 206.61823 0.0 Q 206.61823 -25.827278 232.4455 0.0 Q 258.27277 25.827278 258.27277 25.827278 z" svg:height="8.523002mm" draw:style-name="style-257" svg:viewBox="0.0 0.0 645.68195 852.3002" svg:width="6.4568195mm" svg:x="155.48021mm" svg:y="269.3785mm"/>
          <draw:path svg:d="M 335.7546 25.827278 L 335.7546 25.827278 L 361.58188 335.7546 Q 387.40918 671.5092 413.23645 852.3002 L 439.06372 1007.26385 L 439.06372 1007.26385 L 439.06372 1007.26385 L 439.06372 1265.5366 Q 439.06372 1549.6367 439.06372 1833.7367 L 439.06372 2143.664 L 439.06372 2040.355 L 439.06372 1962.8732 L 413.23645 1962.8732 L 413.23645 1937.0459 L 387.40918 1937.0459 L 361.58188 1937.0459 L 361.58188 1962.8732 L 335.7546 1988.7004 L 335.7546 2092.0095 L 335.7546 2169.4915 L 309.92734 2117.837 L 284.10007 2066.1821 L 284.10007 1988.7004 L 284.10007 1937.0459 L 258.27277 1937.0459 L 258.27277 1937.0459 L 258.27277 1911.2186 L 232.4455 1911.2186 L 232.4455 1911.2186 L 232.4455 1937.0459 L 232.4455 1937.0459 L 232.4455 1937.0459 L 206.61823 1988.7004 Q 180.79094 2040.355 154.96367 1988.7004 Q 129.13638 1937.0459 129.13638 1988.7004 Q 129.13638 2014.5277 103.30911 2014.5277 Q 77.481834 2014.5277 77.481834 2092.0095 L 77.481834 2169.4915 L 51.654556 2092.0095 L 25.827278 1988.7004 L 25.827278 1988.7004 L 25.827278 1988.7004 L 25.827278 1962.8732 L 25.827278 1962.8732 L 0.0 1962.8732 L 0.0 1937.0459 L 0.0 1937.0459 L 0.0 1937.0459 L 0.0 1885.3912 L 0.0 1859.564 L 25.827278 1859.564 L 25.827278 1833.7367 L 77.481834 1833.7367 L 103.30911 1833.7367 L 103.30911 1859.564 L 129.13638 1859.564 L 129.13638 1627.1185 Q 129.13638 1420.5002 129.13638 748.9911 L 103.30911 77.481834 L 103.30911 51.654556 L 103.30911 25.827278 L 154.96367 51.654556 Q 206.61823 77.481834 232.4455 25.827278 Q 284.10007 -25.827278 284.10007 0.0 Q 309.92734 25.827278 335.7546 25.827278 z" svg:height="21.694914mm" draw:style-name="style-258" svg:viewBox="0.0 0.0 439.06372 2169.4915" svg:width="4.3906374mm" svg:x="136.6263mm" svg:y="252.3325mm"/>
          <draw:path svg:d="M 77.481834 25.827278 L 103.30911 0.0 L 103.30911 0.0 Q 103.30911 25.827278 129.13638 25.827278 L 129.13638 25.827278 L 129.13638 25.827278 Q 129.13638 25.827278 129.13638 51.654556 L 154.96367 51.654556 L 154.96367 51.654556 Q 154.96367 77.481834 180.79094 77.481834 L 180.79094 77.481834 L 180.79094 77.481834 Q 180.79094 77.481834 180.79094 103.30911 L 206.61823 103.30911 L 232.4455 77.481834 Q 284.10007 77.481834 258.27277 51.654556 Q 258.27277 25.827278 284.10007 25.827278 Q 309.92734 25.827278 309.92734 51.654556 Q 309.92734 77.481834 335.7546 77.481834 Q 387.40918 77.481834 387.40918 129.13638 L 387.40918 154.96367 L 439.06372 154.96367 L 490.7183 129.13638 L 490.7183 129.13638 L 490.7183 129.13638 L 594.0274 154.96367 Q 723.16376 180.79094 929.782 154.96367 L 1136.4003 154.96367 L 1136.4003 154.96367 L 1136.4003 180.79094 L 1136.4003 180.79094 L 1110.573 180.79094 L 1110.573 180.79094 L 1110.573 180.79094 L 1058.9185 206.61823 L 1033.0911 232.4455 L 1007.26385 232.4455 Q 981.4366 232.4455 903.9547 258.27277 L 800.6456 284.10007 L 800.6456 284.10007 L 800.6456 284.10007 L 774.81836 284.10007 L 774.81836 284.10007 L 800.6456 309.92734 L 826.4729 335.7546 L 826.4729 335.7546 L 852.3002 335.7546 L 903.9547 387.40918 Q 955.6093 413.23645 955.6093 413.23645 L 955.6093 439.06372 L 955.6093 439.06372 L 955.6093 439.06372 L 955.6093 490.7183 L 955.6093 516.54553 L 955.6093 516.54553 L 955.6093 490.7183 L 903.9547 490.7183 Q 852.3002 490.7183 826.4729 542.37286 Q 774.81836 594.0274 800.6456 594.0274 Q 852.3002 645.68195 800.6456 645.68195 L 774.81836 645.68195 L 748.9911 671.5092 L 723.16376 697.3365 L 723.16376 697.3365 L 723.16376 697.3365 L 723.16376 774.81836 L 697.3365 852.3002 L 697.3365 852.3002 L 697.3365 852.3002 L 697.3365 852.3002 L 697.3365 826.4729 L 697.3365 800.6456 L 697.3365 774.81836 L 697.3365 748.9911 Q 697.3365 723.16376 697.3365 645.68195 L 697.3365 594.0274 L 645.68195 594.0274 Q 619.8547 594.0274 387.40918 619.8547 Q 154.96367 619.8547 154.96367 594.0274 L 154.96367 542.37286 L 154.96367 516.54553 L 154.96367 490.7183 L 129.13638 490.7183 L 103.30911 490.7183 L 103.30911 464.891 L 77.481834 464.891 L 77.481834 464.891 L 77.481834 490.7183 L 77.481834 490.7183 L 51.654556 490.7183 L 51.654556 464.891 L 25.827278 464.891 L 25.827278 439.06372 L 25.827278 413.23645 L 0.0 413.23645 L 0.0 387.40918 L 0.0 387.40918 L 25.827278 387.40918 L 25.827278 387.40918 L 25.827278 387.40918 L 25.827278 361.58188 L 25.827278 361.58188 L 51.654556 361.58188 L 51.654556 387.40918 L 51.654556 387.40918 L 77.481834 387.40918 L 103.30911 387.40918 Q 129.13638 361.58188 154.96367 387.40918 L 154.96367 413.23645 L 180.79094 413.23645 L 206.61823 413.23645 L 206.61823 335.7546 Q 180.79094 258.27277 129.13638 232.4455 Q 77.481834 232.4455 77.481834 129.13638 Q 77.481834 51.654556 77.481834 25.827278 z" svg:height="8.523002mm" draw:style-name="style-259" svg:viewBox="0.0 0.0 1136.4003 852.3002" svg:width="11.364002mm" svg:x="112.865204mm" svg:y="276.61014mm"/>
          <draw:path svg:d="M 309.92734 0.0 L 361.58188 0.0 L 361.58188 77.481834 Q 361.58188 154.96367 335.7546 154.96367 Q 335.7546 180.79094 335.7546 387.40918 Q 335.7546 594.0274 335.7546 619.8547 L 335.7546 645.68195 L 335.7546 645.68195 Q 335.7546 645.68195 309.92734 594.0274 L 284.10007 542.37286 L 284.10007 542.37286 L 258.27277 542.37286 L 232.4455 542.37286 L 232.4455 542.37286 L 232.4455 542.37286 Q 232.4455 542.37286 206.61823 516.54553 Q 206.61823 490.7183 258.27277 490.7183 Q 309.92734 490.7183 309.92734 464.891 Q 309.92734 413.23645 154.96367 413.23645 L 0.0 439.06372 L 0.0 413.23645 Q 25.827278 413.23645 51.654556 387.40918 L 103.30911 361.58188 L 103.30911 361.58188 L 129.13638 361.58188 L 129.13638 232.4455 Q 129.13638 103.30911 103.30911 103.30911 L 103.30911 103.30911 L 103.30911 77.481834 L 77.481834 77.481834 L 77.481834 77.481834 L 77.481834 77.481834 L 77.481834 51.654556 L 77.481834 25.827278 L 77.481834 25.827278 L 103.30911 25.827278 L 103.30911 25.827278 L 129.13638 25.827278 L 129.13638 25.827278 L 129.13638 51.654556 L 180.79094 51.654556 L 206.61823 51.654556 L 232.4455 77.481834 L 258.27277 77.481834 L 258.27277 51.654556 Q 284.10007 25.827278 309.92734 0.0 z" svg:height="6.4568195mm" draw:style-name="style-260" svg:viewBox="0.0 0.0 361.58188 645.68195" svg:width="3.615819mm" svg:x="62.760284mm" svg:y="221.0815mm"/>
          <draw:path svg:d="M 309.92734 3.6379788E-12 L 361.58188 3.6379788E-12 L 387.40918 3.6379788E-12 Q 413.23645 3.6379788E-12 387.40918 77.481834 Q 361.58188 129.13638 309.92734 129.13638 Q 258.27277 129.13638 258.27277 180.79094 Q 258.27277 206.61823 284.10007 232.4455 Q 309.92734 232.4455 309.92734 335.7546 L 309.92734 464.891 L 309.92734 490.7183 L 309.92734 516.54553 L 335.7546 516.54553 Q 335.7546 542.37286 335.7546 542.37286 L 361.58188 542.37286 L 361.58188 542.37286 Q 361.58188 542.37286 361.58188 568.20013 L 361.58188 568.20013 L 387.40918 568.20013 L 387.40918 594.0274 L 464.891 594.0274 Q 516.54553 619.8547 516.54553 594.0274 Q 490.7183 542.37286 542.37286 542.37286 Q 594.0274 542.37286 671.5092 542.37286 Q 748.9911 542.37286 774.81836 568.20013 Q 774.81836 594.0274 800.6456 619.8547 L 826.4729 645.68195 L 826.4729 645.68195 L 826.4729 645.68195 L 852.3002 671.5092 L 852.3002 697.3365 L 826.4729 697.3365 L 800.6456 697.3365 L 800.6456 723.16376 L 800.6456 723.16376 L 800.6456 723.16376 Q 800.6456 748.9911 878.12744 748.9911 L 929.782 748.9911 L 929.782 800.6456 L 929.782 852.3002 L 903.9547 878.12744 L 903.9547 903.9547 L 878.12744 903.9547 L 852.3002 903.9547 L 826.4729 903.9547 L 826.4729 903.9547 L 800.6456 878.12744 Q 774.81836 852.3002 697.3365 852.3002 Q 619.8547 800.6456 594.0274 852.3002 Q 568.20013 903.9547 439.06372 903.9547 Q 309.92734 903.9547 258.27277 800.6456 L 206.61823 697.3365 L 206.61823 697.3365 Q 206.61823 671.5092 180.79094 645.68195 Q 154.96367 594.0274 180.79094 464.891 L 206.61823 335.7546 L 103.30911 335.7546 Q 1.8189894E-12 335.7546 1.8189894E-12 284.10007 L 1.8189894E-12 206.61823 L 1.8189894E-12 129.13638 L 1.8189894E-12 77.481834 L 25.827278 77.481834 L 25.827278 77.481834 L 25.827278 77.481834 L 25.827278 77.481834 L 51.654556 103.30911 L 77.481834 103.30911 L 103.30911 103.30911 L 129.13638 77.481834 L 129.13638 77.481834 L 154.96367 77.481834 L 154.96367 77.481834 L 154.96367 77.481834 L 180.79094 77.481834 L 206.61823 77.481834 L 206.61823 77.481834 L 206.61823 77.481834 L 232.4455 25.827278 Q 232.4455 3.6379788E-12 309.92734 3.6379788E-12 z" svg:height="9.039547mm" draw:style-name="style-261" svg:viewBox="0.0 0.0 929.782 903.9547" svg:width="9.29782mm" svg:x="108.99111mm" svg:y="184.66504mm"/>
          <draw:path svg:d="M 129.13638 25.827278 L 206.61823 0.0 L 232.4455 25.827278 L 258.27277 51.654556 L 258.27277 51.654556 L 284.10007 51.654556 L 284.10007 51.654556 L 284.10007 51.654556 L 284.10007 77.481834 L 284.10007 77.481834 L 309.92734 154.96367 Q 335.7546 232.4455 284.10007 232.4455 L 232.4455 232.4455 L 180.79094 232.4455 L 103.30911 232.4455 L 103.30911 232.4455 Q 103.30911 206.61823 51.654556 206.61823 Q 0.0 180.79094 0.0 129.13638 L 0.0 77.481834 L 0.0 51.654556 Q 25.827278 51.654556 25.827278 51.654556 L 25.827278 51.654556 L 25.827278 51.654556 Q 25.827278 51.654556 129.13638 25.827278 z M 154.96367 77.481834 L 154.96367 129.13638 L 77.481834 129.13638 Q 25.827278 103.30911 77.481834 77.481834 Q 129.13638 25.827278 154.96367 77.481834 z" svg:height="2.324455mm" draw:style-name="style-262" svg:viewBox="0.0 0.0 309.92734 232.4455" svg:width="3.0992734mm" svg:x="41.065372mm" svg:y="269.63678mm"/>
          <draw:path svg:d="M 1368.8457 3.6379788E-12 L 1394.673 3.6379788E-12 L 1394.673 3.6379788E-12 L 1394.673 25.827278 L 1394.673 25.827278 L 1394.673 25.827278 L 1368.8457 25.827278 L 1368.8457 25.827278 L 1575.464 51.654556 L 1782.0822 77.481834 L 1782.0822 77.481834 L 1756.2549 77.481834 L 1756.2549 77.481834 L 1756.2549 77.481834 L 1756.2549 103.30911 L 1756.2549 103.30911 L 1730.4276 103.30911 L 1730.4276 129.13638 L 1730.4276 129.13638 L 1704.6003 129.13638 L 1704.6003 129.13638 L 1704.6003 129.13638 L 1678.7731 154.96367 L 1652.9458 180.79094 L 1627.1185 180.79094 L 1601.2913 180.79094 L 1601.2913 154.96367 Q 1601.2913 129.13638 1523.8094 129.13638 L 1446.3275 103.30911 L 1420.5002 206.61823 Q 1394.673 309.92734 1394.673 335.7546 L 1394.673 361.58188 L 1394.673 439.06372 Q 1394.673 516.54553 1368.8457 516.54553 Q 1343.0184 516.54553 1343.0184 542.37286 Q 1343.0184 568.20013 1343.0184 594.0274 L 1343.0184 645.68195 L 1317.1912 671.5092 Q 1317.1912 697.3365 1291.3639 723.16376 L 1265.5366 723.16376 L 1136.4003 723.16376 Q 1033.0911 748.9911 1033.0911 748.9911 L 1033.0911 748.9911 L 1033.0911 748.9911 Q 1033.0911 748.9911 1007.26385 748.9911 L 1007.26385 774.81836 L 929.782 774.81836 Q 826.4729 748.9911 826.4729 748.9911 L 800.6456 748.9911 L 800.6456 748.9911 Q 774.81836 723.16376 774.81836 748.9911 L 774.81836 748.9911 L 723.16376 748.9911 Q 697.3365 748.9911 464.891 723.16376 L 258.27277 723.16376 L 258.27277 723.16376 L 258.27277 697.3365 L 154.96367 697.3365 Q 77.481834 697.3365 51.654556 671.5092 L 25.827278 645.68195 L 25.827278 645.68195 L 51.654556 645.68195 L 51.654556 542.37286 Q 51.654556 439.06372 25.827278 439.06372 Q 0.0 439.06372 0.0 413.23645 Q 0.0 387.40918 25.827278 387.40918 Q 51.654556 387.40918 51.654556 335.7546 Q 51.654556 284.10007 51.654556 232.4455 Q 51.654556 206.61823 77.481834 129.13638 L 103.30911 77.481834 L 464.891 77.481834 Q 800.6456 77.481834 1033.0911 51.654556 L 1239.7094 25.827278 L 1239.7094 25.827278 L 1239.7094 25.827278 L 1291.3639 25.827278 Q 1343.0184 25.827278 1368.8457 3.6379788E-12 z" svg:height="7.7481833mm" draw:style-name="style-263" svg:viewBox="0.0 0.0 1782.0822 774.81836" svg:width="17.820822mm" svg:x="88.32929mm" svg:y="213.59158mm"/>
          <draw:path svg:d="M 1472.1549 0.0 L 1575.464 0.0 L 1575.464 0.0 Q 1575.464 0.0 1549.6367 25.827278 Q 1523.8094 51.654556 1549.6367 51.654556 Q 1575.464 77.481834 1575.464 103.30911 Q 1575.464 129.13638 1213.8821 180.79094 Q 878.12744 206.61823 568.20013 284.10007 L 258.27277 361.58188 L 258.27277 361.58188 Q 258.27277 361.58188 232.4455 335.7546 L 180.79094 335.7546 L 180.79094 309.92734 L 180.79094 258.27277 L 129.13638 258.27277 L 77.481834 258.27277 L 77.481834 232.4455 L 77.481834 206.61823 L 25.827278 206.61823 L 0.0 206.61823 L 0.0 206.61823 L 0.0 206.61823 L 671.5092 103.30911 Q 1343.0184 0.0 1472.1549 0.0 z" svg:height="3.615819mm" draw:style-name="style-264" svg:viewBox="0.0 0.0 1575.464 361.58188" svg:width="15.75464mm" svg:x="151.08957mm" svg:y="307.86115mm"/>
          <draw:path svg:d="M 464.891 0.0 L 490.7183 0.0 L 490.7183 25.827278 L 490.7183 25.827278 L 516.54553 51.654556 L 542.37286 77.481834 L 516.54553 232.4455 Q 490.7183 387.40918 594.0274 387.40918 Q 697.3365 387.40918 697.3365 413.23645 Q 697.3365 439.06372 723.16376 439.06372 Q 748.9911 464.891 748.9911 464.891 L 748.9911 464.891 L 723.16376 464.891 Q 697.3365 464.891 697.3365 490.7183 Q 697.3365 516.54553 671.5092 516.54553 Q 645.68195 516.54553 645.68195 568.20013 Q 645.68195 619.8547 568.20013 619.8547 Q 490.7183 619.8547 413.23645 619.8547 Q 335.7546 619.8547 284.10007 516.54553 Q 232.4455 439.06372 232.4455 413.23645 L 206.61823 413.23645 L 129.13638 413.23645 L 77.481834 413.23645 L 25.827278 387.40918 L 9.094947E-13 387.40918 L 9.094947E-13 361.58188 L 25.827278 309.92734 L 25.827278 258.27277 L 25.827278 232.4455 L 25.827278 206.61823 L 25.827278 180.79094 L 25.827278 180.79094 L 25.827278 154.96367 L 77.481834 154.96367 L 103.30911 154.96367 L 129.13638 154.96367 L 129.13638 154.96367 L 129.13638 129.13638 L 129.13638 129.13638 L 154.96367 129.13638 L 154.96367 103.30911 L 206.61823 103.30911 Q 258.27277 103.30911 258.27277 77.481834 L 258.27277 77.481834 L 284.10007 77.481834 L 335.7546 51.654556 L 387.40918 51.654556 Q 439.06372 0.0 464.891 0.0 z" svg:height="6.198547mm" draw:style-name="style-265" svg:viewBox="0.0 0.0 748.9911 619.8547" svg:width="7.4899106mm" svg:x="80.32284mm" svg:y="227.79659mm"/>
          <draw:path svg:d="M 284.10007 25.827278 L 361.58188 0.0 L 594.0274 25.827278 Q 852.3002 25.827278 929.782 51.654556 Q 1007.26385 77.481834 1110.573 77.481834 L 1213.8821 77.481834 L 1213.8821 154.96367 Q 1213.8821 232.4455 1188.0548 335.7546 L 1188.0548 439.06372 L 1084.7457 439.06372 Q 981.4366 439.06372 981.4366 387.40918 Q 1007.26385 361.58188 981.4366 387.40918 Q 955.6093 439.06372 748.9911 464.891 L 568.20013 490.7183 L 568.20013 490.7183 Q 568.20013 490.7183 490.7183 490.7183 L 439.06372 464.891 L 490.7183 464.891 Q 542.37286 464.891 516.54553 387.40918 L 490.7183 309.92734 L 490.7183 309.92734 L 490.7183 284.10007 L 490.7183 284.10007 L 490.7183 284.10007 L 464.891 284.10007 L 464.891 284.10007 L 439.06372 258.27277 L 413.23645 232.4455 L 335.7546 232.4455 L 284.10007 232.4455 L 284.10007 258.27277 Q 284.10007 284.10007 309.92734 284.10007 Q 335.7546 258.27277 361.58188 309.92734 L 361.58188 361.58188 L 284.10007 361.58188 L 232.4455 361.58188 L 232.4455 335.7546 L 232.4455 309.92734 L 206.61823 309.92734 L 206.61823 309.92734 L 206.61823 284.10007 Q 232.4455 284.10007 232.4455 284.10007 L 232.4455 284.10007 L 232.4455 284.10007 Q 232.4455 258.27277 206.61823 180.79094 Q 206.61823 129.13638 103.30911 129.13638 L 4.5474735E-13 129.13638 L 4.5474735E-13 129.13638 L 4.5474735E-13 129.13638 L 77.481834 103.30911 L 129.13638 77.481834 L 154.96367 77.481834 Q 180.79094 77.481834 284.10007 25.827278 z" svg:height="4.9071827mm" draw:style-name="style-266" svg:viewBox="0.0 0.0 1213.8821 490.7183" svg:width="12.138821mm" svg:x="38.99919mm" svg:y="267.31232mm"/>
          <draw:path svg:d="M 51.654556 0.0 L 103.30911 0.0 L 154.96367 0.0 Q 232.4455 0.0 232.4455 51.654556 Q 206.61823 103.30911 206.61823 103.30911 L 206.61823 129.13638 L 180.79094 129.13638 Q 154.96367 154.96367 154.96367 180.79094 L 154.96367 206.61823 L 180.79094 232.4455 L 180.79094 232.4455 L 154.96367 232.4455 L 154.96367 232.4455 L 154.96367 232.4455 Q 129.13638 232.4455 103.30911 206.61823 L 103.30911 206.61823 L 103.30911 180.79094 Q 103.30911 180.79094 77.481834 180.79094 L 77.481834 180.79094 L 77.481834 154.96367 Q 103.30911 129.13638 103.30911 129.13638 L 103.30911 103.30911 L 103.30911 77.481834 Q 103.30911 51.654556 51.654556 25.827278 L 0.0 25.827278 L 0.0 25.827278 Q 0.0 25.827278 51.654556 0.0 z M 129.13638 77.481834 L 154.96367 77.481834 L 154.96367 77.481834 L 154.96367 77.481834 L 154.96367 77.481834 Q 129.13638 77.481834 129.13638 77.481834 z" svg:height="2.324455mm" draw:style-name="style-267" svg:viewBox="0.0 0.0 232.4455 232.4455" svg:width="2.324455mm" svg:x="112.090385mm" svg:y="178.98303mm"/>
          <draw:path svg:d="M 309.92734 0.0 L 361.58188 0.0 L 361.58188 25.827278 L 361.58188 51.654556 L 464.891 51.654556 Q 542.37286 77.481834 542.37286 77.481834 L 542.37286 77.481834 L 413.23645 103.30911 Q 258.27277 129.13638 206.61823 154.96367 Q 180.79094 180.79094 129.13638 284.10007 Q 77.481834 361.58188 51.654556 361.58188 L 25.827278 361.58188 L 25.827278 335.7546 Q 0.0 335.7546 0.0 335.7546 L 0.0 335.7546 L 0.0 335.7546 Q 0.0 309.92734 25.827278 309.92734 L 25.827278 309.92734 L 25.827278 284.10007 L 51.654556 258.27277 L 51.654556 232.4455 L 51.654556 206.61823 L 51.654556 180.79094 L 51.654556 154.96367 L 77.481834 154.96367 L 77.481834 129.13638 L 77.481834 129.13638 L 103.30911 129.13638 L 103.30911 129.13638 Q 103.30911 129.13638 103.30911 103.30911 L 129.13638 77.481834 L 154.96367 77.481834 L 154.96367 77.481834 L 206.61823 25.827278 Q 284.10007 25.827278 309.92734 0.0 z" svg:height="3.615819mm" draw:style-name="style-268" svg:viewBox="0.0 0.0 542.37286 361.58188" svg:width="5.4237285mm" svg:x="99.17675mm" svg:y="206.35995mm"/>
          <draw:path svg:d="M 697.3365 51.654556 L 723.16376 51.654556 L 748.9911 25.827278 L 800.6456 0.0 L 826.4729 0.0 L 852.3002 0.0 L 852.3002 25.827278 L 852.3002 25.827278 L 878.12744 25.827278 L 878.12744 51.654556 L 878.12744 51.654556 L 852.3002 51.654556 L 852.3002 51.654556 L 852.3002 51.654556 L 852.3002 77.481834 L 852.3002 77.481834 L 826.4729 103.30911 L 800.6456 129.13638 L 800.6456 129.13638 L 800.6456 154.96367 L 748.9911 180.79094 Q 723.16376 206.61823 723.16376 232.4455 L 697.3365 232.4455 L 697.3365 232.4455 L 697.3365 258.27277 L 697.3365 258.27277 L 697.3365 258.27277 L 671.5092 258.27277 L 671.5092 258.27277 L 671.5092 284.10007 Q 645.68195 284.10007 645.68195 309.92734 L 645.68195 309.92734 L 645.68195 309.92734 Q 645.68195 309.92734 619.8547 309.92734 L 619.8547 335.7546 L 619.8547 335.7546 Q 619.8547 361.58188 568.20013 335.7546 L 516.54553 309.92734 L 516.54553 309.92734 L 490.7183 309.92734 L 490.7183 335.7546 L 490.7183 361.58188 L 490.7183 361.58188 Q 490.7183 361.58188 464.891 413.23645 Q 464.891 464.891 284.10007 464.891 L 129.13638 464.891 L 129.13638 464.891 L 129.13638 464.891 L 103.30911 464.891 L 103.30911 464.891 L 77.481834 464.891 L 77.481834 464.891 L 77.481834 464.891 L 77.481834 464.891 L 51.654556 439.06372 L 25.827278 413.23645 L 25.827278 361.58188 L 25.827278 335.7546 L 25.827278 284.10007 L 25.827278 232.4455 L 25.827278 206.61823 L 25.827278 154.96367 L 0.0 154.96367 L 0.0 154.96367 L 0.0 129.13638 Q 25.827278 129.13638 25.827278 77.481834 L 51.654556 25.827278 L 51.654556 51.654556 Q 77.481834 51.654556 77.481834 25.827278 Q 103.30911 0.0 129.13638 0.0 Q 180.79094 0.0 206.61823 77.481834 Q 232.4455 154.96367 335.7546 180.79094 Q 413.23645 206.61823 464.891 154.96367 Q 516.54553 103.30911 594.0274 77.481834 Q 645.68195 51.654556 697.3365 51.654556 z" svg:height="4.64891mm" draw:style-name="style-269" svg:viewBox="0.0 0.0 878.12744 464.891" svg:width="8.781275mm" svg:x="120.61339mm" svg:y="218.49878mm"/>
          <draw:path svg:d="M 129.13638 0.0 L 154.96367 0.0 L 180.79094 0.0 Q 232.4455 25.827278 232.4455 129.13638 Q 206.61823 232.4455 258.27277 232.4455 Q 335.7546 232.4455 309.92734 335.7546 Q 309.92734 413.23645 309.92734 439.06372 L 309.92734 439.06372 L 284.10007 439.06372 Q 284.10007 464.891 284.10007 464.891 L 284.10007 464.891 L 258.27277 464.891 Q 232.4455 464.891 232.4455 439.06372 Q 232.4455 413.23645 206.61823 490.7183 L 180.79094 568.20013 L 154.96367 568.20013 L 129.13638 568.20013 L 129.13638 542.37286 L 129.13638 542.37286 L 103.30911 516.54553 L 103.30911 464.891 L 77.481834 464.891 L 51.654556 464.891 L 51.654556 490.7183 L 51.654556 490.7183 L 25.827278 490.7183 L 0.0 490.7183 L 0.0 361.58188 Q 0.0 206.61823 51.654556 206.61823 Q 103.30911 206.61823 77.481834 103.30911 Q 77.481834 25.827278 129.13638 0.0 z" svg:height="5.682001mm" draw:style-name="style-270" svg:viewBox="0.0 0.0 309.92734 568.20013" svg:width="3.0992734mm" svg:x="121.12994mm" svg:y="96.07748mm"/>
          <draw:path svg:d="M 516.54553 0.0 L 542.37286 0.0 L 542.37286 0.0 Q 542.37286 0.0 490.7183 25.827278 L 439.06372 51.654556 L 439.06372 51.654556 L 464.891 51.654556 L 464.891 51.654556 L 464.891 51.654556 L 464.891 77.481834 L 464.891 77.481834 L 439.06372 77.481834 L 439.06372 103.30911 L 439.06372 103.30911 L 413.23645 103.30911 L 413.23645 103.30911 L 413.23645 103.30911 L 464.891 129.13638 Q 516.54553 129.13638 516.54553 284.10007 Q 516.54553 439.06372 568.20013 439.06372 L 594.0274 439.06372 L 516.54553 464.891 Q 413.23645 516.54553 387.40918 516.54553 L 361.58188 516.54553 L 309.92734 542.37286 L 232.4455 568.20013 L 232.4455 568.20013 L 232.4455 568.20013 L 129.13638 568.20013 L 25.827278 568.20013 L 4.5474735E-13 594.0274 L 4.5474735E-13 594.0274 L 4.5474735E-13 568.20013 L 4.5474735E-13 516.54553 L 25.827278 516.54553 L 25.827278 516.54553 L 25.827278 490.7183 L 4.5474735E-13 490.7183 L 4.5474735E-13 361.58188 Q 4.5474735E-13 232.4455 25.827278 154.96367 Q 51.654556 77.481834 25.827278 51.654556 L 25.827278 25.827278 L 258.27277 0.0 Q 516.54553 0.0 516.54553 0.0 z" svg:height="5.940274mm" draw:style-name="style-271" svg:viewBox="0.0 0.0 594.0274 594.0274" svg:width="5.940274mm" svg:x="36.674736mm" svg:y="262.9217mm"/>
          <draw:path svg:d="M 542.37286 154.96367 L 542.37286 180.79094 L 516.54553 180.79094 Q 490.7183 154.96367 335.7546 154.96367 L 180.79094 154.96367 L 180.79094 154.96367 Q 180.79094 154.96367 103.30911 129.13638 L 1.8189894E-12 129.13638 L 1.8189894E-12 103.30911 L 1.8189894E-12 77.481834 L 232.4455 51.654556 Q 464.891 25.827278 464.891 25.827278 L 464.891 25.827278 L 464.891 25.827278 Q 490.7183 3.6379788E-12 490.7183 3.6379788E-12 L 490.7183 3.6379788E-12 L 516.54553 3.6379788E-12 Q 516.54553 -25.827278 516.54553 51.654556 Q 490.7183 129.13638 516.54553 129.13638 Q 542.37286 129.13638 542.37286 154.96367 z" svg:height="1.8079095mm" draw:style-name="style-272" svg:viewBox="0.0 0.0 542.37286 180.79094" svg:width="5.4237285mm" svg:x="102.792564mm" svg:y="205.58513mm"/>
          <draw:path svg:d="M 284.10007 103.30911 L 309.92734 0.0 L 309.92734 103.30911 L 335.7546 206.61823 L 335.7546 206.61823 L 335.7546 206.61823 L 335.7546 309.92734 L 335.7546 413.23645 L 361.58188 413.23645 L 361.58188 413.23645 L 335.7546 439.06372 L 335.7546 439.06372 L 309.92734 439.06372 Q 284.10007 439.06372 258.27277 490.7183 Q 232.4455 516.54553 180.79094 516.54553 Q 129.13638 516.54553 129.13638 516.54553 L 129.13638 516.54553 L 129.13638 516.54553 L 154.96367 516.54553 L 154.96367 490.7183 L 180.79094 490.7183 L 180.79094 464.891 L 180.79094 439.06372 L 154.96367 439.06372 Q 129.13638 413.23645 77.481834 387.40918 L 25.827278 335.7546 L 0.0 335.7546 L 0.0 309.92734 L 25.827278 309.92734 Q 77.481834 309.92734 77.481834 284.10007 Q 77.481834 258.27277 154.96367 232.4455 Q 232.4455 206.61823 284.10007 103.30911 z" svg:height="5.165456mm" draw:style-name="style-273" svg:viewBox="0.0 0.0 361.58188 516.54553" svg:width="3.615819mm" svg:x="55.012104mm" svg:y="221.0815mm"/>
          <draw:path svg:d="M 464.891 25.827278 L 464.891 51.654556 L 464.891 51.654556 L 464.891 51.654556 L 490.7183 51.654556 L 490.7183 51.654556 L 516.54553 77.481834 L 542.37286 77.481834 L 568.20013 77.481834 L 594.0274 103.30911 L 619.8547 103.30911 L 645.68195 103.30911 L 671.5092 103.30911 L 723.16376 103.30911 L 723.16376 103.30911 L 723.16376 103.30911 L 748.9911 77.481834 L 748.9911 51.654556 L 748.9911 51.654556 L 774.81836 25.827278 L 774.81836 25.827278 L 774.81836 25.827278 L 774.81836 0.0 L 774.81836 0.0 L 774.81836 0.0 L 800.6456 0.0 L 800.6456 0.0 L 800.6456 25.827278 L 774.81836 103.30911 Q 774.81836 154.96367 826.4729 154.96367 L 878.12744 154.96367 L 903.9547 129.13638 L 929.782 129.13638 L 929.782 154.96367 L 929.782 180.79094 L 878.12744 180.79094 L 800.6456 180.79094 L 774.81836 180.79094 Q 723.16376 206.61823 568.20013 258.27277 L 439.06372 309.92734 L 413.23645 309.92734 Q 387.40918 309.92734 309.92734 309.92734 Q 258.27277 309.92734 232.4455 258.27277 Q 206.61823 206.61823 154.96367 206.61823 L 129.13638 206.61823 L 129.13638 206.61823 L 103.30911 206.61823 L 103.30911 232.4455 L 103.30911 258.27277 L 77.481834 258.27277 L 77.481834 258.27277 L 51.654556 284.10007 L 25.827278 284.10007 L 25.827278 258.27277 L 0.0 232.4455 L 0.0 232.4455 L 0.0 232.4455 L 0.0 206.61823 L 0.0 180.79094 L 25.827278 180.79094 L 51.654556 154.96367 L 51.654556 154.96367 L 51.654556 154.96367 L 77.481834 154.96367 L 77.481834 154.96367 L 180.79094 51.654556 Q 284.10007 0.0 361.58188 0.0 Q 439.06372 0.0 439.06372 25.827278 Q 464.891 25.827278 464.891 25.827278 z" svg:height="3.0992734mm" draw:style-name="style-274" svg:viewBox="0.0 0.0 929.782 309.92734" svg:width="9.29782mm" svg:x="126.03712mm" svg:y="196.80386mm"/>
          <draw:path svg:d="M 387.40918 0.0 L 413.23645 0.0 L 413.23645 25.827278 Q 413.23645 51.654556 387.40918 51.654556 L 335.7546 51.654556 L 335.7546 77.481834 L 335.7546 129.13638 L 361.58188 129.13638 L 361.58188 129.13638 L 439.06372 154.96367 Q 542.37286 154.96367 542.37286 180.79094 Q 568.20013 232.4455 645.68195 232.4455 Q 697.3365 232.4455 697.3365 206.61823 L 697.3365 206.61823 L 697.3365 206.61823 L 697.3365 206.61823 L 723.16376 180.79094 L 723.16376 154.96367 L 748.9911 180.79094 Q 774.81836 232.4455 800.6456 232.4455 L 852.3002 232.4455 L 852.3002 258.27277 L 852.3002 258.27277 L 852.3002 284.10007 L 852.3002 284.10007 L 852.3002 284.10007 L 852.3002 284.10007 L 826.4729 309.92734 L 800.6456 335.7546 L 748.9911 335.7546 Q 697.3365 335.7546 594.0274 387.40918 Q 490.7183 387.40918 490.7183 464.891 Q 464.891 516.54553 413.23645 516.54553 L 361.58188 516.54553 L 180.79094 516.54553 L 25.827278 516.54553 L 25.827278 516.54553 L 25.827278 490.7183 L 51.654556 490.7183 L 77.481834 490.7183 L 103.30911 464.891 L 129.13638 439.06372 L 77.481834 439.06372 L 51.654556 439.06372 L 25.827278 413.23645 L 0.0 413.23645 L 0.0 413.23645 L 0.0 387.40918 L 25.827278 387.40918 Q 51.654556 387.40918 103.30911 335.7546 Q 180.79094 284.10007 180.79094 284.10007 Q 206.61823 258.27277 206.61823 232.4455 Q 206.61823 206.61823 180.79094 180.79094 L 154.96367 180.79094 L 154.96367 180.79094 L 180.79094 180.79094 L 180.79094 180.79094 L 180.79094 154.96367 L 154.96367 154.96367 L 154.96367 129.13638 L 154.96367 129.13638 L 180.79094 129.13638 L 180.79094 129.13638 L 180.79094 103.30911 L 154.96367 103.30911 L 154.96367 77.481834 L 154.96367 77.481834 L 180.79094 77.481834 L 180.79094 77.481834 L 180.79094 51.654556 L 154.96367 51.654556 L 154.96367 51.654556 L 154.96367 51.654556 L 154.96367 25.827278 L 180.79094 25.827278 L 206.61823 25.827278 L 206.61823 77.481834 L 232.4455 103.30911 L 232.4455 103.30911 L 232.4455 129.13638 L 258.27277 129.13638 L 284.10007 129.13638 L 309.92734 51.654556 Q 335.7546 -25.827278 335.7546 0.0 Q 361.58188 25.827278 387.40918 0.0 z" svg:height="5.165456mm" draw:style-name="style-275" svg:viewBox="0.0 0.0 852.3002 516.54553" svg:width="8.523002mm" svg:x="120.09684mm" svg:y="100.46811mm"/>
          <draw:path svg:d="M 284.10007 0.0 L 335.7546 0.0 L 335.7546 0.0 L 335.7546 0.0 L 335.7546 25.827278 L 335.7546 25.827278 L 335.7546 77.481834 L 335.7546 129.13638 L 335.7546 154.96367 L 335.7546 206.61823 L 309.92734 206.61823 L 309.92734 232.4455 L 284.10007 232.4455 Q 232.4455 258.27277 154.96367 258.27277 L 77.481834 284.10007 L 77.481834 284.10007 Q 51.654556 309.92734 25.827278 309.92734 L 0.0 309.92734 L 0.0 284.10007 Q 25.827278 258.27277 25.827278 154.96367 L 51.654556 77.481834 L 129.13638 51.654556 Q 232.4455 0.0 284.10007 0.0 z" svg:height="3.0992734mm" draw:style-name="style-276" svg:viewBox="0.0 0.0 335.7546 309.92734" svg:width="3.357546mm" svg:x="55.012104mm" svg:y="189.57222mm"/>
          <draw:path svg:d="M 387.40918 25.827278 L 413.23645 0.0 L 464.891 0.0 L 516.54553 0.0 L 490.7183 103.30911 Q 490.7183 180.79094 490.7183 206.61823 L 490.7183 232.4455 L 490.7183 258.27277 L 490.7183 309.92734 L 490.7183 335.7546 L 490.7183 361.58188 L 490.7183 361.58188 Q 490.7183 361.58188 464.891 387.40918 Q 439.06372 413.23645 232.4455 413.23645 L 0.0 439.06372 L 0.0 413.23645 Q 25.827278 413.23645 25.827278 413.23645 L 25.827278 387.40918 L 51.654556 387.40918 Q 51.654556 361.58188 103.30911 361.58188 Q 154.96367 309.92734 232.4455 232.4455 Q 284.10007 129.13638 232.4455 129.13638 L 180.79094 129.13638 L 284.10007 77.481834 Q 361.58188 51.654556 387.40918 25.827278 z" svg:height="4.3906374mm" draw:style-name="style-277" svg:viewBox="0.0 0.0 516.54553 439.06372" svg:width="5.165456mm" svg:x="111.832115mm" svg:y="157.5464mm"/>
          <draw:path svg:d="M 129.13638 0.0 L 206.61823 25.827278 L 206.61823 25.827278 Q 206.61823 51.654556 232.4455 51.654556 L 232.4455 51.654556 L 232.4455 129.13638 Q 258.27277 206.61823 284.10007 361.58188 Q 309.92734 516.54553 309.92734 594.0274 Q 284.10007 697.3365 284.10007 723.16376 Q 258.27277 723.16376 258.27277 748.9911 L 232.4455 748.9911 L 232.4455 748.9911 L 232.4455 774.81836 L 232.4455 774.81836 L 232.4455 774.81836 L 206.61823 774.81836 L 206.61823 800.6456 L 180.79094 800.6456 Q 180.79094 826.4729 180.79094 826.4729 L 180.79094 826.4729 L 154.96367 826.4729 L 154.96367 826.4729 L 154.96367 852.3002 L 180.79094 852.3002 L 180.79094 878.12744 L 180.79094 929.782 L 129.13638 929.782 L 103.30911 929.782 L 77.481834 955.6093 L 77.481834 955.6093 L 77.481834 929.782 L 77.481834 878.12744 L 51.654556 852.3002 L 25.827278 826.4729 L 25.827278 774.81836 Q 25.827278 723.16376 0.0 671.5092 Q -25.827278 619.8547 25.827278 309.92734 Q 51.654556 0.0 129.13638 0.0 z" svg:height="9.556093mm" draw:style-name="style-278" svg:viewBox="0.0 0.0 309.92734 955.6093" svg:width="3.0992734mm" svg:x="171.23485mm" svg:y="274.2857mm"/>
          <draw:path svg:d="M 129.13638 206.61823 L 129.13638 0.0 L 129.13638 0.0 L 129.13638 0.0 L 154.96367 258.27277 Q 180.79094 516.54553 206.61823 1007.26385 Q 232.4455 1497.9822 232.4455 1652.9458 L 232.4455 1807.9094 L 258.27277 1807.9094 L 258.27277 1833.7367 L 258.27277 2143.664 Q 284.10007 2453.5913 258.27277 2427.7642 Q 232.4455 2401.9368 232.4455 2427.7642 L 232.4455 2453.5913 L 206.61823 2479.4187 L 180.79094 2505.2458 L 180.79094 2582.7278 L 180.79094 2634.3823 L 154.96367 2608.5552 L 129.13638 2582.7278 L 129.13638 2556.9006 L 129.13638 2531.0732 L 103.30911 2324.455 Q 77.481834 2117.837 51.654556 1627.1185 L 25.827278 1136.4003 L 25.827278 1084.7457 Q 25.827278 1058.9185 0.0 774.81836 Q -25.827278 464.891 51.654556 439.06372 Q 129.13638 413.23645 129.13638 206.61823 z" svg:height="26.343824mm" draw:style-name="style-279" svg:viewBox="0.0 0.0 258.27277 2634.3823" svg:width="2.582728mm" svg:x="141.2752mm" svg:y="247.42532mm"/>
          <draw:path svg:d="M 309.92734 826.4729 L 309.92734 852.3002 L 309.92734 852.3002 Q 284.10007 852.3002 284.10007 878.12744 L 284.10007 878.12744 L 284.10007 878.12744 Q 258.27277 878.12744 258.27277 903.9547 Q 258.27277 929.782 232.4455 903.9547 Q 232.4455 878.12744 180.79094 852.3002 L 129.13638 852.3002 L 129.13638 800.6456 L 129.13638 774.81836 L 129.13638 774.81836 Q 129.13638 748.9911 77.481834 748.9911 Q 25.827278 748.9911 25.827278 619.8547 Q 0.0 490.7183 77.481834 490.7183 Q 129.13638 464.891 103.30911 387.40918 Q 103.30911 309.92734 51.654556 284.10007 Q 0.0 258.27277 0.0 129.13638 L 0.0 25.827278 L 0.0 25.827278 L 0.0 25.827278 L 25.827278 25.827278 L 25.827278 9.094947E-13 L 51.654556 9.094947E-13 L 77.481834 9.094947E-13 L 77.481834 9.094947E-13 L 77.481834 25.827278 L 77.481834 25.827278 L 103.30911 25.827278 L 103.30911 51.654556 L 103.30911 77.481834 L 206.61823 77.481834 Q 309.92734 51.654556 335.7546 25.827278 L 335.7546 9.094947E-13 L 361.58188 9.094947E-13 Q 413.23645 9.094947E-13 413.23645 129.13638 Q 413.23645 258.27277 361.58188 284.10007 Q 309.92734 284.10007 309.92734 387.40918 Q 284.10007 464.891 361.58188 464.891 Q 413.23645 464.891 413.23645 594.0274 Q 387.40918 748.9911 361.58188 748.9911 Q 309.92734 774.81836 309.92734 800.6456 Q 309.92734 800.6456 309.92734 826.4729 z" svg:height="9.039547mm" draw:style-name="style-280" svg:viewBox="0.0 0.0 413.23645 903.9547" svg:width="4.1323643mm" svg:x="87.812744mm" svg:y="71.54156mm"/>
          <draw:path svg:d="M 51.654556 0.0 L 51.654556 0.0 L 51.654556 0.0 Q 51.654556 0.0 51.654556 25.827278 L 77.481834 25.827278 L 77.481834 25.827278 Q 77.481834 51.654556 103.30911 51.654556 L 103.30911 51.654556 L 103.30911 51.654556 Q 103.30911 77.481834 129.13638 77.481834 L 129.13638 103.30911 L 154.96367 103.30911 Q 180.79094 103.30911 180.79094 77.481834 Q 180.79094 51.654556 258.27277 51.654556 Q 361.58188 51.654556 335.7546 103.30911 Q 309.92734 129.13638 335.7546 129.13638 L 361.58188 154.96367 L 464.891 154.96367 L 568.20013 154.96367 L 464.891 180.79094 Q 335.7546 180.79094 335.7546 206.61823 Q 309.92734 258.27277 284.10007 232.4455 L 258.27277 206.61823 L 232.4455 206.61823 L 206.61823 206.61823 L 206.61823 206.61823 L 206.61823 206.61823 L 180.79094 232.4455 L 154.96367 258.27277 L 154.96367 309.92734 L 154.96367 361.58188 L 180.79094 387.40918 L 206.61823 413.23645 L 206.61823 439.06372 L 206.61823 464.891 L 258.27277 464.891 L 284.10007 464.891 L 284.10007 490.7183 L 284.10007 490.7183 L 206.61823 490.7183 L 103.30911 464.891 L 103.30911 464.891 L 103.30911 464.891 L 103.30911 464.891 L 103.30911 464.891 L 103.30911 439.06372 L 103.30911 413.23645 L 103.30911 387.40918 Q 103.30911 361.58188 77.481834 309.92734 L 51.654556 258.27277 L 51.654556 258.27277 Q 51.654556 232.4455 25.827278 232.4455 L 25.827278 232.4455 L 25.827278 206.61823 Q 0.0 206.61823 0.0 206.61823 L 0.0 206.61823 L 0.0 154.96367 L 0.0 129.13638 L 25.827278 51.654556 Q 51.654556 0.0 51.654556 0.0 z" svg:height="4.9071827mm" draw:style-name="style-281" svg:viewBox="0.0 0.0 568.20013 490.7183" svg:width="5.682001mm" svg:x="71.28329mm" svg:y="223.66423mm"/>
          <draw:path svg:d="M 309.92734 51.654556 L 309.92734 -3.6379788E-12 L 361.58188 103.30911 Q 413.23645 206.61823 542.37286 206.61823 Q 671.5092 206.61823 697.3365 154.96367 Q 723.16376 103.30911 800.6456 154.96367 Q 878.12744 154.96367 903.9547 180.79094 L 929.782 206.61823 L 929.782 206.61823 L 955.6093 206.61823 L 1033.0911 258.27277 Q 1084.7457 309.92734 1136.4003 309.92734 L 1188.0548 309.92734 L 1188.0548 309.92734 L 1188.0548 309.92734 L 1188.0548 335.7546 L 1188.0548 335.7546 L 1162.2275 335.7546 L 1162.2275 361.58188 L 1136.4003 361.58188 L 1110.573 361.58188 L 1110.573 387.40918 L 1136.4003 413.23645 L 1136.4003 413.23645 L 1136.4003 413.23645 L 1136.4003 439.06372 L 1162.2275 439.06372 L 1188.0548 464.891 Q 1188.0548 516.54553 1084.7457 542.37286 Q 1007.26385 568.20013 1007.26385 568.20013 Q 981.4366 568.20013 981.4366 568.20013 L 981.4366 568.20013 L 981.4366 594.0274 L 981.4366 594.0274 L 955.6093 594.0274 L 955.6093 619.8547 L 955.6093 619.8547 L 929.782 619.8547 L 929.782 619.8547 L 929.782 619.8547 L 929.782 645.68195 L 929.782 645.68195 L 903.9547 723.16376 L 903.9547 800.6456 L 903.9547 800.6456 Q 878.12744 800.6456 878.12744 852.3002 L 878.12744 903.9547 L 852.3002 903.9547 Q 826.4729 903.9547 826.4729 878.12744 L 800.6456 826.4729 L 800.6456 826.4729 L 774.81836 826.4729 L 774.81836 826.4729 L 774.81836 826.4729 L 723.16376 852.3002 L 697.3365 878.12744 L 697.3365 878.12744 L 671.5092 878.12744 L 671.5092 878.12744 L 671.5092 878.12744 L 671.5092 903.9547 L 671.5092 903.9547 L 645.68195 981.4366 L 645.68195 1033.0911 L 619.8547 1033.0911 L 619.8547 1033.0911 L 619.8547 1033.0911 L 619.8547 1007.26385 L 594.0274 929.782 Q 594.0274 878.12744 516.54553 878.12744 Q 464.891 878.12744 413.23645 826.4729 Q 361.58188 748.9911 361.58188 774.81836 L 335.7546 826.4729 L 335.7546 748.9911 Q 309.92734 671.5092 309.92734 645.68195 Q 309.92734 619.8547 258.27277 619.8547 Q 232.4455 619.8547 232.4455 568.20013 Q 232.4455 490.7183 206.61823 490.7183 Q 180.79094 464.891 103.30911 516.54553 L 25.827278 542.37286 L 25.827278 516.54553 L 25.827278 490.7183 L 25.827278 464.891 L 0.0 413.23645 L 0.0 413.23645 L 0.0 413.23645 L 0.0 387.40918 L 0.0 387.40918 L 25.827278 387.40918 L 25.827278 361.58188 L 25.827278 361.58188 Q 51.654556 361.58188 51.654556 361.58188 L 51.654556 335.7546 L 25.827278 335.7546 L 25.827278 309.92734 L 25.827278 309.92734 Q 51.654556 309.92734 103.30911 284.10007 Q 180.79094 258.27277 180.79094 232.4455 L 180.79094 206.61823 L 180.79094 206.61823 L 206.61823 206.61823 L 206.61823 154.96367 L 206.61823 77.481834 L 258.27277 77.481834 Q 284.10007 77.481834 309.92734 51.654556 z" svg:height="10.330912mm" draw:style-name="style-282" svg:viewBox="0.0 0.0 1188.0548 1033.0911" svg:width="11.880548mm" svg:x="107.95802mm" svg:y="191.6384mm"/>
          <draw:path svg:d="M 9.094947E-13 180.79094 L 9.094947E-13 0.0 L 25.827278 0.0 L 25.827278 0.0 L 25.827278 25.827278 L 51.654556 25.827278 L 51.654556 77.481834 Q 51.654556 129.13638 258.27277 129.13638 L 490.7183 129.13638 L 516.54553 154.96367 Q 516.54553 206.61823 542.37286 309.92734 L 542.37286 387.40918 L 309.92734 387.40918 L 51.654556 361.58188 L 25.827278 361.58188 L 9.094947E-13 361.58188 L 9.094947E-13 180.79094 z" svg:height="3.8740916mm" draw:style-name="style-283" svg:viewBox="0.0 0.0 542.37286 387.40918" svg:width="5.4237285mm" svg:x="73.34947mm" svg:y="121.38821mm"/>
          <draw:path svg:d="M 103.30911 0.0 L 103.30911 0.0 L 129.13638 0.0 L 129.13638 0.0 L 154.96367 0.0 Q 180.79094 0.0 180.79094 0.0 L 180.79094 0.0 L 232.4455 0.0 L 258.27277 0.0 L 335.7546 51.654556 Q 387.40918 103.30911 413.23645 129.13638 Q 413.23645 154.96367 387.40918 154.96367 Q 335.7546 154.96367 335.7546 180.79094 Q 335.7546 206.61823 309.92734 206.61823 L 284.10007 206.61823 L 232.4455 206.61823 L 206.61823 206.61823 L 180.79094 206.61823 L 180.79094 206.61823 L 77.481834 206.61823 L 0.0 206.61823 L 0.0 180.79094 Q 25.827278 154.96367 25.827278 103.30911 L 51.654556 77.481834 L 51.654556 51.654556 Q 77.481834 51.654556 77.481834 51.654556 L 77.481834 51.654556 L 77.481834 25.827278 Q 77.481834 0.0 103.30911 0.0 z" svg:height="2.0661821mm" draw:style-name="style-284" svg:viewBox="0.0 0.0 413.23645 206.61823" svg:width="4.1323643mm" svg:x="112.865204mm" svg:y="181.82404mm"/>
          <draw:path svg:d="M 1420.5002 413.23645 L 1420.5002 1110.573 L 1420.5002 1162.2275 L 1420.5002 1213.8821 L 1420.5002 1317.1912 Q 1420.5002 1420.5002 1343.0184 1420.5002 Q 1265.5366 1394.673 1239.7094 1394.673 L 1239.7094 1368.8457 L 1239.7094 1239.7094 Q 1239.7094 1110.573 1213.8821 1110.573 Q 1213.8821 1136.4003 981.4366 1136.4003 L 723.16376 1162.2275 L 723.16376 1136.4003 Q 723.16376 1136.4003 697.3365 1136.4003 L 697.3365 1136.4003 L 697.3365 1033.0911 L 697.3365 955.6093 L 697.3365 955.6093 Q 697.3365 929.782 619.8547 929.782 Q 568.20013 929.782 568.20013 903.9547 L 542.37286 878.12744 L 542.37286 878.12744 Q 516.54553 852.3002 516.54553 852.3002 L 516.54553 852.3002 L 516.54553 800.6456 Q 490.7183 774.81836 490.7183 774.81836 Q 464.891 774.81836 464.891 878.12744 L 464.891 981.4366 L 490.7183 1033.0911 Q 516.54553 1058.9185 516.54553 1110.573 L 516.54553 1162.2275 L 490.7183 1162.2275 L 490.7183 1162.2275 L 361.58188 1162.2275 L 232.4455 1188.0548 L 232.4455 1188.0548 L 232.4455 1188.0548 L 206.61823 1188.0548 L 154.96367 1188.0548 L 154.96367 1110.573 Q 154.96367 1033.0911 154.96367 981.4366 Q 154.96367 955.6093 77.481834 929.782 L 1.8189894E-12 929.782 L 1.8189894E-12 697.3365 Q 1.8189894E-12 464.891 103.30911 413.23645 L 232.4455 361.58188 L 258.27277 361.58188 L 284.10007 361.58188 L 284.10007 335.7546 L 309.92734 335.7546 L 309.92734 335.7546 L 309.92734 335.7546 L 309.92734 335.7546 Q 335.7546 309.92734 335.7546 309.92734 L 335.7546 309.92734 L 361.58188 309.92734 Q 361.58188 309.92734 361.58188 284.10007 L 361.58188 284.10007 L 387.40918 284.10007 L 413.23645 258.27277 L 929.782 0.0 Q 1420.5002 -258.27277 1420.5002 413.23645 z" svg:height="14.205003mm" draw:style-name="style-285" svg:viewBox="0.0 0.0 1420.5002 1420.5002" svg:width="14.205003mm" svg:x="94.52784mm" svg:y="111.0573mm"/>
          <draw:path svg:d="M 154.96367 51.654556 L 154.96367 77.481834 L 129.13638 103.30911 Q 129.13638 129.13638 103.30911 129.13638 L 77.481834 129.13638 L 77.481834 129.13638 Q 77.481834 103.30911 25.827278 103.30911 L 9.094947E-13 77.481834 L 9.094947E-13 51.654556 L 9.094947E-13 51.654556 L 9.094947E-13 51.654556 L 25.827278 25.827278 L 25.827278 25.827278 L 25.827278 3.6379788E-12 L 77.481834 3.6379788E-12 Q 129.13638 3.6379788E-12 154.96367 51.654556 z" svg:height="1.291364mm" draw:style-name="style-286" svg:viewBox="0.0 0.0 154.96367 129.13638" svg:width="1.5496367mm" svg:x="80.32284mm" svg:y="209.20096mm"/>
          <draw:path svg:d="M 154.96367 154.96367 L 0.0 -1.8189894E-12 L 77.481834 25.827278 Q 180.79094 25.827278 335.7546 77.481834 Q 490.7183 103.30911 542.37286 180.79094 Q 542.37286 232.4455 594.0274 387.40918 Q 645.68195 542.37286 697.3365 723.16376 Q 697.3365 903.9547 723.16376 1007.26385 L 723.16376 1084.7457 L 697.3365 1084.7457 L 697.3365 1058.9185 L 697.3365 1058.9185 L 697.3365 1058.9185 L 671.5092 1084.7457 L 671.5092 1110.573 L 645.68195 1110.573 L 619.8547 1110.573 L 619.8547 1136.4003 L 594.0274 1136.4003 L 594.0274 1136.4003 L 594.0274 1136.4003 L 594.0274 1110.573 L 594.0274 1084.7457 L 568.20013 1058.9185 L 542.37286 1033.0911 L 542.37286 1007.26385 L 542.37286 981.4366 L 516.54553 981.4366 L 516.54553 981.4366 L 516.54553 955.6093 L 490.7183 929.782 L 490.7183 903.9547 L 490.7183 852.3002 L 464.891 852.3002 L 464.891 852.3002 L 464.891 826.4729 L 439.06372 826.4729 L 439.06372 826.4729 L 439.06372 800.6456 L 439.06372 800.6456 L 439.06372 800.6456 L 413.23645 748.9911 Q 387.40918 697.3365 361.58188 490.7183 Q 335.7546 309.92734 154.96367 154.96367 z" svg:height="11.364002mm" draw:style-name="style-287" svg:viewBox="0.0 0.0 723.16376 1136.4003" svg:width="7.231638mm" svg:x="171.23485mm" svg:y="150.05649mm"/>
          <draw:path svg:d="M -9.094947E-13 180.79094 L 25.827278 0.0 L 51.654556 25.827278 Q 51.654556 51.654556 129.13638 103.30911 Q 206.61823 129.13638 206.61823 206.61823 L 206.61823 258.27277 L 206.61823 258.27277 L 206.61823 258.27277 L 154.96367 309.92734 Q 103.30911 361.58188 51.654556 387.40918 L -9.094947E-13 387.40918 L -9.094947E-13 361.58188 Q -9.094947E-13 361.58188 -9.094947E-13 180.79094 z" svg:height="3.8740916mm" draw:style-name="style-288" svg:viewBox="0.0 0.0 206.61823 387.40918" svg:width="2.0661821mm" svg:x="54.237286mm" svg:y="228.31314mm"/>
          <draw:path svg:d="M 800.6456 25.827278 L 826.4729 0.0 L 826.4729 25.827278 L 826.4729 77.481834 L 852.3002 180.79094 Q 852.3002 284.10007 903.9547 284.10007 Q 955.6093 284.10007 955.6093 335.7546 L 929.782 413.23645 L 929.782 439.06372 L 929.782 464.891 L 955.6093 490.7183 L 955.6093 490.7183 L 929.782 490.7183 Q 878.12744 516.54553 929.782 955.6093 Q 929.782 1368.8457 955.6093 1446.3275 L 955.6093 1523.8094 L 929.782 1523.8094 Q 903.9547 1523.8094 903.9547 1575.464 Q 878.12744 1601.2913 878.12744 1575.464 Q 878.12744 1523.8094 774.81836 1523.8094 Q 697.3365 1523.8094 619.8547 1497.9822 L 568.20013 1472.1549 L 568.20013 1420.5002 Q 568.20013 1368.8457 568.20013 1291.3639 Q 568.20013 1213.8821 516.54553 1188.0548 Q 464.891 1162.2275 464.891 1110.573 Q 439.06372 1058.9185 464.891 1058.9185 Q 490.7183 1058.9185 490.7183 878.12744 L 490.7183 697.3365 L 464.891 697.3365 Q 439.06372 697.3365 439.06372 748.9911 Q 439.06372 800.6456 413.23645 800.6456 Q 387.40918 800.6456 387.40918 748.9911 Q 361.58188 723.16376 232.4455 568.20013 Q 103.30911 413.23645 77.481834 439.06372 Q 77.481834 464.891 51.654556 464.891 Q 25.827278 464.891 25.827278 361.58188 L 0.0 258.27277 L 0.0 206.61823 L 0.0 154.96367 L 25.827278 154.96367 L 25.827278 180.79094 L 25.827278 180.79094 L 51.654556 180.79094 L 51.654556 180.79094 L 51.654556 180.79094 L 51.654556 206.61823 Q 51.654556 206.61823 103.30911 232.4455 Q 129.13638 232.4455 103.30911 154.96367 L 77.481834 77.481834 L 103.30911 77.481834 L 129.13638 77.481834 L 206.61823 103.30911 L 258.27277 129.13638 L 258.27277 129.13638 L 258.27277 129.13638 L 284.10007 129.13638 L 284.10007 129.13638 L 361.58188 154.96367 L 439.06372 154.96367 L 568.20013 129.13638 Q 723.16376 129.13638 748.9911 77.481834 Q 774.81836 77.481834 774.81836 51.654556 L 774.81836 51.654556 L 800.6456 25.827278 z" svg:height="15.75464mm" draw:style-name="style-289" svg:viewBox="0.0 0.0 955.6093 1575.464" svg:width="9.556093mm" svg:x="152.38094mm" svg:y="254.91524mm"/>
          <draw:path svg:d="M 697.3365 103.30911 L 723.16376 0.0 L 723.16376 51.654556 Q 748.9911 103.30911 800.6456 103.30911 Q 826.4729 103.30911 878.12744 154.96367 Q 903.9547 206.61823 929.782 180.79094 Q 955.6093 180.79094 955.6093 206.61823 Q 955.6093 232.4455 1033.0911 232.4455 Q 1136.4003 206.61823 1188.0548 206.61823 Q 1239.7094 154.96367 1291.3639 154.96367 Q 1317.1912 154.96367 1343.0184 154.96367 Q 1343.0184 154.96367 1343.0184 154.96367 L 1368.8457 154.96367 L 1368.8457 154.96367 L 1394.673 154.96367 L 1394.673 154.96367 L 1394.673 154.96367 L 1420.5002 129.13638 L 1446.3275 103.30911 L 1446.3275 103.30911 L 1446.3275 103.30911 L 1472.1549 103.30911 Q 1497.9822 103.30911 1497.9822 154.96367 L 1497.9822 180.79094 L 1523.8094 206.61823 Q 1523.8094 232.4455 1549.6367 232.4455 Q 1575.464 232.4455 1601.2913 154.96367 L 1601.2913 103.30911 L 1601.2913 103.30911 Q 1601.2913 103.30911 1627.1185 129.13638 L 1627.1185 154.96367 L 1627.1185 154.96367 L 1627.1185 180.79094 L 1627.1185 206.61823 Q 1652.9458 206.61823 1627.1185 258.27277 Q 1601.2913 335.7546 1601.2913 361.58188 L 1601.2913 387.40918 L 1911.2186 387.40918 L 2246.9731 387.40918 L 2246.9731 361.58188 Q 2221.146 335.7546 2246.9731 206.61823 L 2246.9731 51.654556 L 2272.8005 51.654556 Q 2298.6277 51.654556 2298.6277 129.13638 Q 2324.455 206.61823 2324.455 232.4455 L 2324.455 258.27277 L 2324.455 309.92734 L 2324.455 361.58188 L 2350.2822 361.58188 L 2350.2822 361.58188 L 2350.2822 387.40918 L 2376.1096 387.40918 L 2376.1096 387.40918 L 2376.1096 413.23645 L 2427.7642 413.23645 L 2453.5913 413.23645 L 2453.5913 387.40918 L 2479.4187 387.40918 L 2479.4187 361.58188 Q 2479.4187 335.7546 2531.0732 309.92734 L 2531.0732 258.27277 L 2556.9006 232.4455 L 2582.7278 206.61823 L 2582.7278 206.61823 L 2582.7278 206.61823 L 2582.7278 180.79094 L 2582.7278 180.79094 L 2608.5552 284.10007 Q 2634.3823 361.58188 2815.1733 387.40918 Q 2995.9644 387.40918 3021.7915 361.58188 Q 3047.619 309.92734 3176.7551 309.92734 Q 3305.8916 258.27277 3305.8916 206.61823 Q 3280.0642 154.96367 3254.237 154.96367 Q 3228.4097 154.96367 3228.4097 129.13638 L 3228.4097 103.30911 L 3357.5461 103.30911 Q 3460.8552 129.13638 3486.6826 129.13638 L 3486.6826 129.13638 L 3486.6826 129.13638 Q 3486.6826 154.96367 3512.5098 154.96367 L 3512.5098 154.96367 L 3538.3372 180.79094 Q 3564.1643 206.61823 3589.9917 206.61823 Q 3615.8188 206.61823 3615.8188 180.79094 Q 3615.8188 154.96367 3667.4734 154.96367 L 3693.3008 154.96367 L 3770.7825 206.61823 Q 3822.4373 232.4455 3822.4373 258.27277 Q 3848.2644 258.27277 3874.0918 258.27277 Q 3899.919 258.27277 3925.7463 258.27277 Q 3925.7463 258.27277 3925.7463 284.10007 L 3951.5735 284.10007 L 3951.5735 284.10007 Q 3951.5735 309.92734 3951.5735 309.92734 L 3925.7463 309.92734 L 3951.5735 335.7546 Q 3951.5735 361.58188 4029.0554 361.58188 L 4132.3643 361.58188 L 4184.019 387.40918 Q 4235.674 413.23645 4261.501 464.891 Q 4287.328 516.54553 4287.328 516.54553 L 4287.328 516.54553 L 4287.328 619.8547 Q 4235.674 723.16376 4235.674 723.16376 Q 4235.674 723.16376 4209.846 748.9911 L 4184.019 774.81836 L 4184.019 774.81836 L 4184.019 774.81836 L 4184.019 774.81836 L 4184.019 774.81836 L 4158.192 774.81836 L 4158.192 800.6456 L 4132.3643 826.4729 Q 4080.71 852.3002 4106.537 878.12744 Q 4132.3643 903.9547 4106.537 955.6093 Q 4080.71 1007.26385 4054.8826 1188.0548 Q 4003.228 1394.673 4003.228 1497.9822 Q 4029.0554 1627.1185 4029.0554 1704.6003 Q 4029.0554 1756.2549 4029.0554 1756.2549 L 4029.0554 1756.2549 L 4029.0554 1756.2549 Q 4029.0554 1730.4276 4003.228 1730.4276 L 4003.228 1730.4276 L 4003.228 1704.6003 Q 3977.401 1704.6003 3977.401 1704.6003 L 3977.401 1704.6003 L 3977.401 1704.6003 Q 3977.401 1704.6003 3951.5735 1756.2549 L 3925.7463 1833.7367 L 3925.7463 1859.564 L 3925.7463 1885.3912 L 3951.5735 1885.3912 L 3951.5735 1911.2186 L 3951.5735 1911.2186 L 3977.401 1911.2186 L 3977.401 1937.0459 L 3977.401 1962.8732 L 3951.5735 1962.8732 L 3925.7463 1962.8732 L 3925.7463 1937.0459 L 3925.7463 1937.0459 L 3899.919 1911.2186 L 3874.0918 1885.3912 L 3874.0918 1807.9094 Q 3874.0918 1756.2549 3848.2644 1756.2549 Q 3822.4373 1756.2549 3822.4373 1730.4276 Q 3822.4373 1704.6003 3822.4373 1627.1185 Q 3874.0918 1549.6367 3848.2644 1523.8094 L 3822.4373 1497.9822 L 3770.7825 1497.9822 Q 3744.9553 1497.9822 3719.128 1497.9822 Q 3693.3008 1497.9822 3667.4734 1472.1549 Q 3667.4734 1446.3275 3641.6462 1446.3275 Q 3615.8188 1446.3275 3615.8188 1368.8457 L 3589.9917 1291.3639 L 3589.9917 1265.5366 L 3615.8188 1265.5366 L 3615.8188 1239.7094 L 3615.8188 1213.8821 L 3589.9917 1213.8821 L 3564.1643 1239.7094 L 3564.1643 1239.7094 L 3538.3372 1239.7094 L 3512.5098 1239.7094 L 3486.6826 1239.7094 L 3486.6826 1239.7094 L 3460.8552 1239.7094 L 3460.8552 1343.0184 Q 3460.8552 1446.3275 3435.028 1446.3275 L 3435.028 1446.3275 L 3383.3735 1446.3275 Q 3357.5461 1472.1549 3331.7188 1497.9822 L 3331.7188 1523.8094 L 3305.8916 1523.8094 L 3280.0642 1497.9822 L 3254.237 1497.9822 L 3202.5825 1497.9822 L 3202.5825 1472.1549 L 3202.5825 1472.1549 L 3176.7551 1472.1549 L 3176.7551 1472.1549 L 3176.7551 1446.3275 L 3150.928 1446.3275 L 3150.928 1446.3275 L 3150.928 1472.1549 L 3150.928 1472.1549 L 3150.928 1472.1549 L 3125.1006 1472.1549 L 3125.1006 1497.9822 L 3099.2734 1497.9822 L 3099.2734 1497.9822 L 3099.2734 1472.1549 L 3099.2734 1472.1549 L 3099.2734 1446.3275 Q 3099.2734 1394.673 3099.2734 1343.0184 Q 3150.928 1291.3639 3099.2734 1239.7094 L 3099.2734 1188.0548 L 3073.446 1188.0548 L 3073.446 1188.0548 L 3047.619 1162.2275 L 3021.7915 1162.2275 L 3021.7915 1136.4003 L 2995.9644 1110.573 L 2995.9644 1136.4003 Q 2995.9644 1136.4003 2970.137 1188.0548 L 2970.137 1213.8821 L 2737.6914 1213.8821 L 2479.4187 1239.7094 L 2479.4187 1239.7094 L 2479.4187 1239.7094 L 2479.4187 1265.5366 L 2479.4187 1291.3639 L 2479.4187 1291.3639 L 2479.4187 1291.3639 L 2479.4187 1317.1912 L 2479.4187 1317.1912 L 2531.0732 1317.1912 Q 2582.7278 1317.1912 2582.7278 1317.1912 L 2582.7278 1317.1912 L 2582.7278 1317.1912 Q 2582.7278 1343.0184 2582.7278 1343.0184 L 2608.5552 1343.0184 L 2608.5552 1394.673 L 2608.5552 1446.3275 L 2582.7278 1549.6367 Q 2531.0732 1652.9458 2453.5913 1678.7731 Q 2376.1096 1704.6003 2376.1096 1730.4276 Q 2376.1096 1756.2549 2324.455 1756.2549 L 2298.6277 1756.2549 L 2298.6277 1782.0822 L 2324.455 1782.0822 L 2376.1096 1833.7367 Q 2427.7642 1859.564 2453.5913 1885.3912 L 2479.4187 1885.3912 L 2479.4187 1911.2186 L 2479.4187 1937.0459 L 2453.5913 1937.0459 L 2453.5913 1962.8732 L 2427.7642 1962.8732 L 2427.7642 1962.8732 L 2427.7642 1962.8732 Q 2427.7642 1962.8732 2401.9368 1962.8732 L 2401.9368 1962.8732 L 2376.1096 1988.7004 L 2350.2822 2014.5277 L 2350.2822 2014.5277 L 2324.455 2014.5277 L 2324.455 2014.5277 L 2324.455 2014.5277 L 2324.455 2040.355 L 2324.455 2040.355 L 2298.6277 2040.355 L 2298.6277 2066.1821 L 2272.8005 2066.1821 L 2246.9731 2066.1821 L 2246.9731 2117.837 L 2246.9731 2169.4915 L 2221.146 2350.2822 Q 2221.146 2531.0732 2221.146 2531.0732 L 2221.146 2556.9006 L 2221.146 2582.7278 L 2221.146 2608.5552 L 2221.146 2634.3823 Q 2221.146 2660.2097 2221.146 2686.0369 L 2221.146 2737.6914 L 2195.3186 2737.6914 Q 2169.4915 2763.5188 2143.664 2815.1733 Q 2117.837 2892.655 2117.837 2892.655 L 2117.837 2892.655 L 2092.0095 2918.4824 L 2066.1821 2944.3098 L 2066.1821 2944.3098 L 2066.1821 2944.3098 L 2066.1821 2970.137 L 2066.1821 2970.137 L 2040.355 2970.137 L 2040.355 2995.9644 L 2040.355 2995.9644 L 2014.5277 2995.9644 L 2014.5277 3021.7915 L 2014.5277 3047.619 L 2040.355 3047.619 L 2040.355 3047.619 L 2040.355 3073.446 L 2014.5277 3073.446 L 2014.5277 3073.446 L 2014.5277 3099.2734 L 2014.5277 3099.2734 L 1988.7004 3099.2734 L 1988.7004 2944.3098 Q 1962.8732 2763.5188 1962.8732 2169.4915 L 1962.8732 1549.6367 L 1937.0459 1549.6367 L 1911.2186 1549.6367 L 1911.2186 2324.455 Q 1911.2186 3099.2734 1911.2186 3099.2734 L 1911.2186 3125.1006 L 1833.7367 3125.1006 Q 1756.2549 3150.928 1188.0548 3150.928 L 645.68195 3150.928 L 594.0274 3150.928 Q 542.37286 3150.928 516.54553 3150.928 L 516.54553 3150.928 L 516.54553 3150.928 L 516.54553 3150.928 L 490.7183 3150.928 L 490.7183 3150.928 L 490.7183 2866.828 Q 464.891 2582.7278 464.891 2582.7278 L 464.891 2582.7278 L 464.891 2401.9368 Q 464.891 2221.146 516.54553 1859.564 Q 542.37286 1523.8094 464.891 1497.9822 Q 413.23645 1446.3275 387.40918 1394.673 Q 361.58188 1291.3639 361.58188 1317.1912 Q 335.7546 1343.0184 309.92734 1343.0184 Q 284.10007 1343.0184 258.27277 1343.0184 Q 258.27277 1368.8457 232.4455 1343.0184 L 206.61823 1343.0184 L 206.61823 1291.3639 Q 206.61823 1213.8821 180.79094 1110.573 Q 180.79094 1007.26385 129.13638 1007.26385 Q 77.481834 981.4366 103.30911 981.4366 Q 129.13638 981.4366 129.13638 955.6093 Q 103.30911 929.782 103.30911 929.782 L 77.481834 903.9547 L 77.481834 878.12744 Q 103.30911 826.4729 103.30911 800.6456 L 129.13638 774.81836 L 51.654556 774.81836 L 0.0 774.81836 L 0.0 774.81836 L 0.0 748.9911 L 25.827278 748.9911 L 25.827278 723.16376 L 25.827278 723.16376 L 51.654556 723.16376 L 51.654556 723.16376 L 51.654556 723.16376 L 103.30911 697.3365 Q 180.79094 671.5092 206.61823 671.5092 L 206.61823 671.5092 L 232.4455 697.3365 Q 258.27277 723.16376 258.27277 723.16376 L 258.27277 723.16376 L 258.27277 748.9911 L 258.27277 748.9911 L 284.10007 748.9911 L 284.10007 774.81836 L 309.92734 774.81836 L 335.7546 774.81836 L 335.7546 748.9911 Q 361.58188 748.9911 361.58188 671.5092 L 387.40918 619.8547 L 387.40918 594.0274 L 413.23645 594.0274 L 413.23645 671.5092 L 413.23645 748.9911 L 439.06372 748.9911 L 464.891 723.16376 L 464.891 723.16376 L 464.891 723.16376 L 490.7183 671.5092 L 516.54553 619.8547 L 516.54553 568.20013 Q 516.54553 542.37286 464.891 516.54553 Q 413.23645 516.54553 439.06372 413.23645 L 464.891 309.92734 L 464.891 309.92734 L 464.891 309.92734 L 516.54553 284.10007 L 542.37286 284.10007 L 542.37286 309.92734 Q 516.54553 361.58188 516.54553 413.23645 L 516.54553 439.06372 L 516.54553 464.891 L 516.54553 490.7183 L 516.54553 490.7183 L 516.54553 464.891 L 516.54553 464.891 L 516.54553 464.891 L 542.37286 464.891 L 542.37286 464.891 L 542.37286 439.06372 L 568.20013 439.06372 L 568.20013 439.06372 L 568.20013 413.23645 L 568.20013 413.23645 L 568.20013 413.23645 L 594.0274 413.23645 L 594.0274 413.23645 L 619.8547 387.40918 L 645.68195 361.58188 L 645.68195 361.58188 L 671.5092 361.58188 L 671.5092 309.92734 Q 671.5092 232.4455 697.3365 103.30911 z M 3693.3008 206.61823 Q 3719.128 206.61823 3719.128 206.61823 Q 3719.128 206.61823 3719.128 206.61823 L 3693.3008 206.61823 L 3693.3008 206.61823 z M 3486.6826 464.891 Q 3486.6826 413.23645 3538.3372 439.06372 Q 3615.8188 439.06372 3615.8188 490.7183 Q 3615.8188 542.37286 3538.3372 516.54553 Q 3460.8552 516.54553 3486.6826 464.891 z M 1420.5002 1084.7457 Q 1446.3275 1033.0911 1549.6367 1058.9185 Q 1652.9458 1084.7457 1652.9458 1162.2275 Q 1652.9458 1239.7094 1627.1185 1265.5366 Q 1601.2913 1291.3639 1627.1185 1291.3639 Q 1652.9458 1291.3639 1627.1185 1343.0184 Q 1601.2913 1394.673 1523.8094 1368.8457 Q 1446.3275 1343.0184 1446.3275 1343.0184 Q 1420.5002 1343.0184 1446.3275 1317.1912 Q 1446.3275 1291.3639 1420.5002 1213.8821 Q 1394.673 1136.4003 1420.5002 1084.7457 z M 3280.0642 1343.0184 Q 3305.8916 1291.3639 3357.5461 1291.3639 Q 3383.3735 1317.1912 3357.5461 1394.673 Q 3331.7188 1446.3275 3280.0642 1420.5002 Q 3254.237 1394.673 3280.0642 1343.0184 z M 619.8547 1497.9822 Q 619.8547 1472.1549 645.68195 1497.9822 Q 645.68195 1523.8094 619.8547 1497.9822 Q 619.8547 1497.9822 619.8547 1497.9822 z" svg:height="31.50928mm" draw:style-name="style-290" svg:viewBox="0.0 0.0 4287.328 3150.928" svg:width="42.873283mm" svg:x="32.025826mm" svg:y="206.61823mm"/>
          <draw:path svg:d="M 309.92734 129.13638 L 335.7546 0.0 L 361.58188 129.13638 Q 387.40918 232.4455 413.23645 284.10007 Q 439.06372 335.7546 568.20013 335.7546 L 697.3365 335.7546 L 697.3365 335.7546 Q 697.3365 335.7546 619.8547 361.58188 L 542.37286 387.40918 L 542.37286 387.40918 L 542.37286 387.40918 L 568.20013 387.40918 L 568.20013 387.40918 L 568.20013 413.23645 L 594.0274 413.23645 L 594.0274 413.23645 L 594.0274 439.06372 L 594.0274 439.06372 L 594.0274 439.06372 L 619.8547 439.06372 L 619.8547 439.06372 L 645.68195 464.891 L 697.3365 490.7183 L 645.68195 490.7183 L 594.0274 490.7183 L 594.0274 516.54553 L 594.0274 516.54553 L 568.20013 542.37286 L 568.20013 542.37286 L 542.37286 542.37286 Q 490.7183 542.37286 309.92734 490.7183 L 129.13638 439.06372 L 129.13638 413.23645 L 129.13638 387.40918 L 103.30911 387.40918 L 77.481834 387.40918 L 25.827278 361.58188 L -1.8189894E-12 335.7546 L -1.8189894E-12 335.7546 L -1.8189894E-12 335.7546 L 129.13638 335.7546 L 258.27277 335.7546 L 258.27277 284.10007 Q 258.27277 258.27277 284.10007 258.27277 Q 309.92734 258.27277 309.92734 129.13638 z" svg:height="5.4237285mm" draw:style-name="style-291" svg:viewBox="0.0 0.0 697.3365 542.37286" svg:width="6.973365mm" svg:x="138.17593mm" svg:y="207.90959mm"/>
          <draw:path svg:d="M 51.654556 413.23645 L 77.481834 0.0 L 51.654556 878.12744 Q 51.654556 1756.2549 51.654556 2092.0095 L 51.654556 2427.7642 L 51.654556 2427.7642 L 51.654556 2427.7642 L 25.827278 2427.7642 L 25.827278 2427.7642 L 0.0 2453.5913 L 0.0 2453.5913 L 0.0 1652.9458 Q 0.0 826.4729 51.654556 413.23645 z" svg:height="24.535913mm" draw:style-name="style-292" svg:viewBox="0.0 0.0 77.481834 2453.5913" svg:width="0.77481836mm" svg:x="51.654556mm" svg:y="243.29295mm"/>
          <draw:path svg:d="M 154.96367 0.0 L 206.61823 0.0 L 361.58188 0.0 L 490.7183 0.0 L 516.54553 0.0 L 568.20013 0.0 L 594.0274 25.827278 L 619.8547 51.654556 L 619.8547 51.654556 L 619.8547 51.654556 L 645.68195 77.481834 L 671.5092 103.30911 L 671.5092 129.13638 L 671.5092 154.96367 L 645.68195 180.79094 L 619.8547 206.61823 L 619.8547 206.61823 Q 619.8547 206.61823 568.20013 232.4455 Q 516.54553 258.27277 516.54553 284.10007 Q 516.54553 309.92734 464.891 309.92734 L 439.06372 309.92734 L 439.06372 335.7546 L 413.23645 361.58188 L 413.23645 361.58188 L 413.23645 361.58188 L 464.891 387.40918 Q 516.54553 413.23645 516.54553 413.23645 L 516.54553 439.06372 L 361.58188 439.06372 Q 206.61823 464.891 180.79094 464.891 L 154.96367 464.891 L 154.96367 464.891 Q 154.96367 464.891 154.96367 413.23645 Q 154.96367 361.58188 206.61823 361.58188 L 232.4455 335.7546 L 232.4455 309.92734 L 232.4455 284.10007 L 206.61823 284.10007 Q 180.79094 309.92734 103.30911 258.27277 L 25.827278 206.61823 L 25.827278 206.61823 L 0.0 206.61823 L 0.0 154.96367 L 0.0 103.30911 L 25.827278 103.30911 L 25.827278 103.30911 L 25.827278 77.481834 L 51.654556 77.481834 L 51.654556 77.481834 L 51.654556 51.654556 L 51.654556 51.654556 L 51.654556 51.654556 L 77.481834 51.654556 L 77.481834 51.654556 L 103.30911 25.827278 L 129.13638 0.0 L 154.96367 0.0 z" svg:height="4.64891mm" draw:style-name="style-293" svg:viewBox="0.0 0.0 671.5092 464.891" svg:width="6.715092mm" svg:x="86.26311mm" svg:y="52.1711mm"/>
          <draw:path svg:d="M 25.827278 3.6379788E-12 L 51.654556 3.6379788E-12 L 129.13638 3.6379788E-12 Q 206.61823 25.827278 258.27277 25.827278 L 284.10007 25.827278 L 258.27277 309.92734 Q 258.27277 594.0274 180.79094 594.0274 Q 103.30911 594.0274 103.30911 645.68195 Q 103.30911 671.5092 77.481834 645.68195 L 51.654556 619.8547 L 51.654556 619.8547 L 51.654556 619.8547 L 51.654556 568.20013 L 51.654556 516.54553 L 25.827278 516.54553 Q 25.827278 490.7183 0.0 464.891 Q 0.0 439.06372 51.654556 413.23645 Q 103.30911 387.40918 51.654556 361.58188 Q 25.827278 335.7546 0.0 180.79094 Q 0.0 3.6379788E-12 25.827278 3.6379788E-12 z" svg:height="6.4568195mm" draw:style-name="style-294" svg:viewBox="0.0 0.0 284.10007 645.68195" svg:width="2.8410006mm" svg:x="78.51492mm" svg:y="258.53107mm"/>
          <draw:path svg:d="M 542.37286 51.654556 L 542.37286 51.654556 L 542.37286 25.827278 L 542.37286 25.827278 L 568.20013 25.827278 L 568.20013 0.0 L 568.20013 0.0 L 594.0274 0.0 L 594.0274 51.654556 L 594.0274 77.481834 L 568.20013 129.13638 Q 542.37286 180.79094 542.37286 206.61823 L 542.37286 258.27277 L 516.54553 258.27277 L 516.54553 284.10007 L 490.7183 309.92734 Q 490.7183 361.58188 516.54553 361.58188 Q 542.37286 387.40918 568.20013 464.891 Q 594.0274 542.37286 645.68195 619.8547 Q 697.3365 697.3365 697.3365 774.81836 L 697.3365 826.4729 L 723.16376 826.4729 L 723.16376 826.4729 L 748.9911 852.3002 L 800.6456 852.3002 L 748.9911 903.9547 Q 697.3365 955.6093 697.3365 929.782 Q 697.3365 903.9547 568.20013 929.782 Q 439.06372 955.6093 387.40918 1291.3639 Q 361.58188 1652.9458 335.7546 1627.1185 Q 335.7546 1627.1185 309.92734 1652.9458 Q 309.92734 1678.7731 284.10007 1678.7731 Q 258.27277 1678.7731 284.10007 1756.2549 Q 284.10007 1859.564 258.27277 1859.564 Q 206.61823 1885.3912 206.61823 1911.2186 Q 180.79094 1962.8732 180.79094 2014.5277 L 180.79094 2040.355 L 154.96367 2066.1821 L 154.96367 2117.837 L 129.13638 2117.837 L 77.481834 2117.837 L 77.481834 2143.664 L 77.481834 2169.4915 L 51.654556 2169.4915 L 51.654556 2169.4915 L 25.827278 2195.3186 L 0.0 2195.3186 L 0.0 2117.837 L 0.0 2066.1821 L 0.0 1988.7004 Q 25.827278 1911.2186 77.481834 1497.9822 Q 129.13638 1084.7457 103.30911 1058.9185 Q 51.654556 1033.0911 103.30911 1033.0911 Q 154.96367 1033.0911 180.79094 852.3002 Q 206.61823 697.3365 154.96367 697.3365 L 103.30911 671.5092 L 51.654556 671.5092 L 0.0 671.5092 L 77.481834 671.5092 Q 154.96367 671.5092 180.79094 671.5092 Q 232.4455 671.5092 284.10007 361.58188 L 361.58188 25.827278 L 413.23645 0.0 Q 464.891 -25.827278 490.7183 25.827278 Q 490.7183 103.30911 516.54553 77.481834 Q 542.37286 51.654556 542.37286 51.654556 z" svg:height="21.953186mm" draw:style-name="style-295" svg:viewBox="0.0 0.0 800.6456 2195.3186" svg:width="8.006456mm" svg:x="56.561737mm" svg:y="246.90878mm"/>
          <draw:path svg:d="M 2892.655 77.481834 L 2892.655 3.6379788E-12 L 2892.655 3.6379788E-12 L 2892.655 3.6379788E-12 L 2918.4824 3.6379788E-12 L 2918.4824 25.827278 L 2944.3098 25.827278 L 2995.9644 25.827278 L 2995.9644 51.654556 L 3021.7915 51.654556 L 3021.7915 77.481834 L 3047.619 103.30911 L 3047.619 103.30911 L 3047.619 129.13638 L 3047.619 129.13638 L 3073.446 129.13638 L 3073.446 129.13638 L 3073.446 129.13638 L 3099.2734 154.96367 L 3150.928 180.79094 L 3176.7551 180.79094 L 3202.5825 180.79094 L 3202.5825 206.61823 L 3202.5825 232.4455 L 3383.3735 284.10007 Q 3564.1643 335.7546 3615.8188 335.7546 L 3641.6462 335.7546 L 3874.0918 309.92734 Q 4132.3643 284.10007 4287.328 232.4455 Q 4442.292 180.79094 4545.601 129.13638 Q 4648.91 129.13638 4648.91 103.30911 L 4648.91 103.30911 L 4803.8735 103.30911 L 4984.6646 77.481834 L 4984.6646 77.481834 L 5010.4917 77.481834 L 5010.4917 51.654556 L 5010.4917 25.827278 L 5010.4917 25.827278 L 5036.3193 25.827278 L 5062.1465 51.654556 Q 5062.1465 77.481834 5087.9736 77.481834 Q 5113.8013 77.481834 5139.6284 77.481834 L 5139.6284 77.481834 L 5165.4556 103.30911 Q 5191.2827 129.13638 5268.7646 129.13638 Q 5372.0737 129.13638 5372.0737 103.30911 L 5372.0737 77.481834 L 5785.31 77.481834 Q 6224.374 77.481834 6276.0283 258.27277 Q 6327.683 439.06372 6353.5103 439.06372 Q 6405.165 464.891 6405.165 542.37286 Q 6405.165 619.8547 6379.338 645.68195 L 6379.338 671.5092 L 6327.683 645.68195 Q 6276.0283 594.0274 6198.547 619.8547 Q 6121.065 645.68195 6095.238 697.3365 Q 6095.238 748.9911 6095.238 800.6456 Q 6121.065 852.3002 6146.892 852.3002 L 6172.719 852.3002 L 6198.547 852.3002 L 6250.201 852.3002 L 6327.683 852.3002 Q 6405.165 800.6456 6405.165 800.6456 L 6405.165 800.6456 L 6482.647 1058.9185 Q 6560.1284 1343.0184 6585.956 1368.8457 L 6585.956 1394.673 L 6585.956 1394.673 Q 6585.956 1420.5002 6611.783 1420.5002 L 6611.783 1420.5002 L 6637.6104 1497.9822 Q 6663.4375 1575.464 6663.4375 1627.1185 L 6663.4375 1652.9458 L 6689.265 1678.7731 L 6715.0923 1704.6003 L 6715.0923 1704.6003 L 6715.0923 1730.4276 L 7179.9834 1730.4276 Q 7670.7017 1730.4276 7670.7017 1782.0822 Q 7696.529 1807.9094 7696.529 1807.9094 L 7696.529 1807.9094 L 7593.2197 2092.0095 Q 7489.9106 2350.2822 7464.0835 2376.1096 L 7438.256 2401.9368 L 7438.256 2427.7642 L 7438.256 2453.5913 L 7412.4287 2453.5913 L 7412.4287 2453.5913 L 7412.4287 2479.4187 L 7438.256 2479.4187 L 7438.256 2479.4187 L 7438.256 2505.2458 L 7489.9106 2505.2458 L 7541.565 2505.2458 L 7593.2197 2505.2458 Q 7619.047 2505.2458 7799.838 2531.0732 L 8006.456 2531.0732 L 8006.456 2556.9006 L 8006.456 2608.5552 L 7954.802 2608.5552 L 7903.147 2608.5552 L 7360.7744 2634.3823 L 6818.4014 2660.2097 L 6818.4014 2660.2097 L 6818.4014 2660.2097 L 6792.574 2711.8643 L 6766.747 2789.346 L 6766.747 2789.346 L 6766.747 2815.1733 L 6766.747 2815.1733 L 6766.747 2815.1733 L 6792.574 2815.1733 L 6792.574 2815.1733 L 6870.056 2866.828 Q 6947.5376 2866.828 6999.1924 2892.655 L 7050.8467 2918.4824 L 7050.8467 2918.4824 L 7076.6743 2918.4824 L 7076.6743 2918.4824 L 7076.6743 2918.4824 L 7076.6743 2944.3098 L 7076.6743 2944.3098 L 7102.5015 2944.3098 L 7102.5015 2970.137 L 7102.5015 2970.137 L 7128.3286 2970.137 L 7128.3286 2970.137 L 7128.3286 2970.137 L 7076.6743 2995.9644 L 7050.8467 2995.9644 L 6999.1924 2995.9644 Q 6947.5376 2970.137 6844.2285 2995.9644 Q 6740.9194 2995.9644 6740.9194 3021.7915 L 6740.9194 3047.619 L 6689.265 3486.6826 Q 6663.4375 3925.7463 6637.6104 4080.71 L 6611.783 4235.674 L 6611.783 4235.674 L 6611.783 4235.674 L 6611.783 4054.8826 L 6611.783 3899.919 L 6585.956 3899.919 L 6585.956 3899.919 L 6585.956 3874.0918 L 6560.1284 3874.0918 L 6560.1284 3874.0918 L 6560.1284 3899.919 L 6560.1284 3899.919 L 6534.3013 3899.919 L 6534.3013 3874.0918 L 6508.474 3874.0918 L 6508.474 3874.0918 L 6508.474 3899.919 L 6508.474 3899.919 Q 6508.474 3899.919 6482.647 3899.919 Q 6482.647 3899.919 6405.165 3899.919 Q 6353.5103 3899.919 6301.856 3925.7463 L 6276.0283 3925.7463 L 6276.0283 3951.5735 L 6276.0283 3977.401 L 6250.201 3977.401 L 6224.374 4003.228 L 6224.374 4003.228 L 6198.547 4003.228 L 6198.547 4003.228 L 6198.547 4003.228 L 6172.719 4003.228 L 6146.892 4003.228 L 6146.892 4003.228 L 6146.892 4003.228 L 6146.892 4003.228 L 6172.719 4003.228 L 6172.719 3977.401 L 6172.719 3977.401 L 6172.719 3977.401 L 6198.547 3977.401 L 6198.547 3951.5735 L 6198.547 3925.7463 L 6224.374 3925.7463 L 6224.374 3899.919 L 6224.374 3899.919 L 6250.201 3899.919 L 6250.201 3899.919 L 6250.201 3899.919 L 6276.0283 3874.0918 Q 6301.856 3848.2644 6353.5103 3822.4373 Q 6405.165 3796.6099 6405.165 3641.6462 L 6405.165 3486.6826 L 6379.338 3486.6826 L 6379.338 3486.6826 L 6095.238 3460.8552 L 5785.31 3460.8552 L 5682.001 3460.8552 Q 5578.692 3486.6826 5578.692 3486.6826 Q 5552.8647 3486.6826 5527.0376 3486.6826 Q 5527.0376 3512.5098 5501.2104 3512.5098 Q 5475.383 3538.3372 5397.901 3486.6826 Q 5320.4194 3435.028 5268.7646 3460.8552 Q 5217.1104 3486.6826 5191.2827 3538.3372 L 5165.4556 3589.9917 L 5139.6284 3589.9917 L 5139.6284 3589.9917 L 5139.6284 3615.8188 L 5113.8013 3615.8188 L 5113.8013 3615.8188 L 5113.8013 3641.6462 L 5113.8013 3641.6462 L 5113.8013 3641.6462 L 5087.9736 3641.6462 L 5087.9736 3641.6462 L 5062.1465 3667.4734 L 5036.3193 3693.3008 L 5010.4917 3693.3008 L 4984.6646 3693.3008 L 4958.8374 3693.3008 L 4958.8374 3693.3008 L 4984.6646 3667.4734 L 5010.4917 3641.6462 L 5036.3193 3641.6462 L 5062.1465 3641.6462 L 5062.1465 3615.8188 L 5062.1465 3615.8188 L 5087.9736 3589.9917 L 5113.8013 3564.1643 L 5113.8013 3538.3372 Q 5113.8013 3512.5098 5113.8013 3383.3735 L 5113.8013 3280.0642 L 5113.8013 3228.4097 Q 5113.8013 3202.5825 5062.1465 3176.7551 Q 5062.1465 3150.928 4907.1826 3125.1006 L 4778.0464 3099.2734 L 4778.0464 3099.2734 Q 4752.219 3099.2734 4752.219 3125.1006 L 4726.392 3125.1006 L 4726.392 3125.1006 Q 4700.5645 3125.1006 4700.5645 3073.446 Q 4648.91 3021.7915 4597.2554 3021.7915 Q 4545.601 3047.619 4545.601 2995.9644 Q 4545.601 2944.3098 4519.7734 2944.3098 Q 4493.9463 2970.137 4493.9463 2944.3098 Q 4468.119 2918.4824 4442.292 2918.4824 Q 4416.4644 2918.4824 4416.4644 2944.3098 Q 4390.637 2970.137 4338.983 2944.3098 Q 4287.328 2918.4824 4261.501 2866.828 Q 4235.674 2815.1733 4209.846 2763.5188 Q 4184.019 2737.6914 4209.846 2711.8643 Q 4235.674 2686.0369 4080.71 2660.2097 Q 3925.7463 2608.5552 3925.7463 2582.7278 Q 3925.7463 2556.9006 3150.928 2531.0732 L 2376.1096 2505.2458 L 2014.5277 2505.2458 Q 1652.9458 2505.2458 981.4366 2505.2458 L 309.92734 2505.2458 L 309.92734 2505.2458 L 309.92734 2505.2458 L 258.27277 2479.4187 L 206.61823 2453.5913 L 154.96367 2453.5913 L 103.30911 2453.5913 L 129.13638 2427.7642 L 154.96367 2401.9368 L 103.30911 2401.9368 L 25.827278 2401.9368 L 25.827278 2376.1096 L 0.0 2376.1096 L 0.0 2376.1096 L 0.0 2350.2822 L 0.0 2350.2822 L 0.0 2350.2822 L 25.827278 2350.2822 L 25.827278 2350.2822 L 25.827278 2324.455 L 51.654556 2324.455 L 51.654556 2324.455 L 51.654556 2298.6277 L 51.654556 2298.6277 L 51.654556 2298.6277 L 77.481834 2272.8005 L 103.30911 2246.9731 L 103.30911 2246.9731 L 103.30911 2246.9731 L 103.30911 2221.146 L 103.30911 2221.146 L 77.481834 2221.146 L 77.481834 2195.3186 L 154.96367 2169.4915 Q 258.27277 2143.664 258.27277 2117.837 Q 284.10007 2092.0095 464.891 2143.664 Q 645.68195 2143.664 748.9911 2169.4915 L 852.3002 2169.4915 L 878.12744 2169.4915 Q 903.9547 2195.3186 981.4366 2195.3186 Q 1033.0911 2246.9731 1291.3639 2272.8005 Q 1575.464 2298.6277 1807.9094 2272.8005 Q 2040.355 2246.9731 2066.1821 2195.3186 Q 2117.837 2143.664 2117.837 2040.355 Q 2117.837 1911.2186 2092.0095 1885.3912 Q 2066.1821 1885.3912 2014.5277 1678.7731 Q 1962.8732 1446.3275 1911.2186 1368.8457 L 1859.564 1291.3639 L 1833.7367 1291.3639 L 1833.7367 1265.5366 L 1833.7367 1265.5366 L 1807.9094 1265.5366 L 1807.9094 1265.5366 L 1807.9094 1265.5366 L 1807.9094 1239.7094 L 1807.9094 1213.8821 L 1807.9094 1188.0548 L 1807.9094 1162.2275 L 1833.7367 1162.2275 L 1833.7367 1162.2275 L 1885.3912 1188.0548 Q 1937.0459 1213.8821 1937.0459 1188.0548 L 1937.0459 1188.0548 L 1962.8732 1188.0548 Q 1962.8732 1162.2275 1962.8732 1162.2275 L 1962.8732 1162.2275 L 1988.7004 1162.2275 L 2014.5277 1162.2275 L 2014.5277 1136.4003 L 2014.5277 1136.4003 L 2040.355 1136.4003 L 2040.355 1110.573 L 2040.355 1110.573 L 2066.1821 1110.573 L 2066.1821 1110.573 L 2066.1821 1110.573 L 2066.1821 1084.7457 L 2066.1821 1084.7457 L 2092.0095 1084.7457 L 2092.0095 1058.9185 L 2117.837 1058.9185 Q 2169.4915 1058.9185 2272.8005 1007.26385 Q 2350.2822 955.6093 2350.2822 929.782 Q 2376.1096 903.9547 2479.4187 800.6456 Q 2582.7278 697.3365 2711.8643 439.06372 Q 2841.0005 206.61823 2866.828 180.79094 Q 2918.4824 180.79094 2892.655 77.481834 z M 6146.892 1033.0911 Q 6172.719 1007.26385 6250.201 1033.0911 Q 6301.856 1033.0911 6353.5103 1110.573 Q 6353.5103 1162.2275 6353.5103 1213.8821 Q 6353.5103 1239.7094 6250.201 1239.7094 Q 6146.892 1213.8821 6121.065 1213.8821 Q 6095.238 1188.0548 6121.065 1110.573 Q 6146.892 1058.9185 6146.892 1033.0911 z M 6198.547 1472.1549 Q 6250.201 1420.5002 6301.856 1446.3275 Q 6353.5103 1472.1549 6353.5103 1575.464 Q 6353.5103 1678.7731 6250.201 1678.7731 Q 6198.547 1678.7731 6146.892 1601.2913 Q 6146.892 1523.8094 6198.547 1472.1549 z M 4726.392 3047.619 Q 4752.219 3047.619 4752.219 3047.619 Q 4752.219 3073.446 4752.219 3073.446 Q 4726.392 3073.446 4726.392 3047.619 z" svg:height="42.356735mm" draw:style-name="style-296" svg:viewBox="0.0 0.0 8006.456 4235.674" svg:width="80.06456mm" svg:x="107.441475mm" svg:y="209.97577mm"/>
          <draw:path svg:d="M 180.79094 25.827278 L 180.79094 0.0 L 258.27277 0.0 Q 335.7546 0.0 335.7546 25.827278 L 335.7546 77.481834 L 335.7546 77.481834 Q 309.92734 77.481834 309.92734 129.13638 Q 284.10007 206.61823 154.96367 206.61823 L 0.0 206.61823 L 0.0 180.79094 L 0.0 154.96367 L 25.827278 154.96367 Q 25.827278 129.13638 103.30911 129.13638 L 154.96367 129.13638 L 103.30911 103.30911 L 25.827278 103.30911 L 25.827278 77.481834 Q 0.0 77.481834 0.0 77.481834 L 0.0 77.481834 L 0.0 51.654556 Q 0.0 25.827278 77.481834 25.827278 Q 154.96367 51.654556 180.79094 25.827278 z" svg:height="2.0661821mm" draw:style-name="style-297" svg:viewBox="0.0 0.0 335.7546 206.61823" svg:width="3.357546mm" svg:x="103.30911mm" svg:y="104.08393mm"/>
          <draw:path svg:d="M 77.481834 0.0 L 154.96367 51.654556 L 154.96367 77.481834 Q 154.96367 103.30911 180.79094 103.30911 L 206.61823 103.30911 L 206.61823 103.30911 Q 232.4455 103.30911 232.4455 129.13638 L 232.4455 129.13638 L 232.4455 154.96367 Q 206.61823 180.79094 232.4455 180.79094 L 258.27277 180.79094 L 258.27277 180.79094 Q 284.10007 180.79094 284.10007 180.79094 L 284.10007 206.61823 L 284.10007 232.4455 Q 284.10007 258.27277 284.10007 284.10007 L 284.10007 284.10007 L 284.10007 284.10007 Q 284.10007 284.10007 284.10007 309.92734 L 309.92734 309.92734 L 309.92734 309.92734 Q 309.92734 335.7546 335.7546 335.7546 L 335.7546 335.7546 L 335.7546 361.58188 Q 335.7546 387.40918 309.92734 387.40918 L 309.92734 387.40918 L 284.10007 387.40918 L 258.27277 387.40918 L 180.79094 361.58188 L 103.30911 335.7546 L 77.481834 335.7546 L 51.654556 335.7546 L 51.654556 309.92734 L 25.827278 309.92734 L 25.827278 232.4455 Q 25.827278 154.96367 0.0 51.654556 Q 0.0 -51.654556 77.481834 0.0 z" svg:height="3.8740916mm" draw:style-name="style-298" svg:viewBox="0.0 0.0 335.7546 387.40918" svg:width="3.357546mm" svg:x="190.34705mm" svg:y="220.30669mm"/>
          <draw:path svg:d="M 594.0274 77.481834 L 594.0274 0.0 L 594.0274 0.0 L 594.0274 0.0 L 619.8547 25.827278 L 645.68195 51.654556 L 645.68195 51.654556 L 645.68195 51.654556 L 645.68195 77.481834 L 645.68195 77.481834 L 671.5092 103.30911 L 671.5092 154.96367 L 697.3365 154.96367 L 723.16376 154.96367 L 748.9911 284.10007 Q 800.6456 413.23645 800.6456 516.54553 L 800.6456 619.8547 L 826.4729 645.68195 L 852.3002 671.5092 L 852.3002 671.5092 L 852.3002 671.5092 L 852.3002 697.3365 Q 852.3002 723.16376 439.06372 748.9911 L 25.827278 774.81836 L 25.827278 774.81836 L 25.827278 748.9911 L 25.827278 671.5092 Q 25.827278 619.8547 25.827278 568.20013 L 0.0 490.7183 L 0.0 464.891 L 25.827278 439.06372 L 25.827278 439.06372 L 25.827278 413.23645 L 25.827278 413.23645 Q 25.827278 413.23645 77.481834 361.58188 L 103.30911 335.7546 L 103.30911 464.891 L 129.13638 568.20013 L 129.13638 619.8547 L 129.13638 671.5092 L 154.96367 671.5092 L 154.96367 671.5092 L 154.96367 645.68195 L 180.79094 645.68195 L 180.79094 568.20013 L 180.79094 516.54553 L 232.4455 516.54553 L 284.10007 516.54553 L 284.10007 413.23645 L 284.10007 284.10007 L 284.10007 258.27277 L 284.10007 258.27277 L 284.10007 258.27277 Q 309.92734 258.27277 309.92734 232.4455 L 309.92734 232.4455 L 309.92734 232.4455 Q 335.7546 232.4455 335.7546 232.4455 Q 335.7546 258.27277 335.7546 206.61823 Q 361.58188 154.96367 490.7183 154.96367 Q 594.0274 154.96367 594.0274 77.481834 z" svg:height="7.7481833mm" draw:style-name="style-299" svg:viewBox="0.0 0.0 852.3002 774.81836" svg:width="8.523002mm" svg:x="126.29539mm" svg:y="269.12024mm"/>
          <draw:path svg:d="M 25.827278 25.827278 L 25.827278 0.0 L 206.61823 0.0 Q 387.40918 0.0 413.23645 25.827278 L 439.06372 25.827278 L 439.06372 51.654556 Q 439.06372 77.481834 387.40918 103.30911 Q 361.58188 154.96367 232.4455 154.96367 L 103.30911 180.79094 L 51.654556 180.79094 L 0.0 180.79094 L 0.0 103.30911 L 0.0 25.827278 L 25.827278 25.827278 z" svg:height="1.8079095mm" draw:style-name="style-300" svg:viewBox="0.0 0.0 439.06372 180.79094" svg:width="4.3906374mm" svg:x="84.97175mm" svg:y="173.04276mm"/>
          <draw:path svg:d="M 955.6093 0.0 L 955.6093 0.0 L 955.6093 180.79094 L 955.6093 361.58188 L 955.6093 361.58188 Q 955.6093 361.58188 826.4729 387.40918 Q 697.3365 439.06372 387.40918 413.23645 L 77.481834 387.40918 L 77.481834 387.40918 Q 51.654556 387.40918 25.827278 335.7546 L 0.0 284.10007 L 0.0 232.4455 Q 25.827278 154.96367 25.827278 154.96367 Q 25.827278 180.79094 25.827278 129.13638 L 51.654556 77.481834 L 180.79094 103.30911 Q 335.7546 129.13638 335.7546 103.30911 Q 335.7546 77.481834 645.68195 25.827278 Q 929.782 -25.827278 955.6093 0.0 z" svg:height="4.1323643mm" draw:style-name="style-301" svg:viewBox="0.0 0.0 955.6093 413.23645" svg:width="9.556093mm" svg:x="41.581917mm" svg:y="254.39868mm"/>
          <draw:path svg:d="M 2066.1821 0.0 L 2066.1821 0.0 L 1833.7367 103.30911 Q 1575.464 206.61823 1317.1912 413.23645 Q 1058.9185 619.8547 903.9547 826.4729 Q 748.9911 1058.9185 723.16376 1188.0548 Q 697.3365 1317.1912 645.68195 1549.6367 Q 594.0274 1756.2549 645.68195 1962.8732 Q 645.68195 2169.4915 723.16376 2324.455 Q 800.6456 2505.2458 826.4729 2918.4824 Q 852.3002 3331.7188 878.12744 3357.5461 Q 903.9547 3357.5461 903.9547 3409.2007 L 903.9547 3460.8552 L 929.782 3460.8552 L 929.782 3460.8552 L 929.782 3486.6826 L 955.6093 3486.6826 L 955.6093 3486.6826 L 955.6093 3512.5098 L 955.6093 3512.5098 L 955.6093 3512.5098 L 981.4366 3512.5098 L 981.4366 3512.5098 L 981.4366 3538.3372 L 1007.26385 3538.3372 L 1007.26385 3564.1643 L 1007.26385 3564.1643 L 981.4366 3564.1643 L 955.6093 3564.1643 L 955.6093 3564.1643 L 955.6093 3564.1643 L 903.9547 3538.3372 L 878.12744 3512.5098 L 878.12744 3512.5098 L 852.3002 3512.5098 L 852.3002 3512.5098 L 852.3002 3512.5098 L 852.3002 3486.6826 L 852.3002 3486.6826 L 826.4729 3486.6826 L 826.4729 3460.8552 L 826.4729 3460.8552 L 800.6456 3460.8552 L 800.6456 3460.8552 L 800.6456 3460.8552 L 800.6456 3435.028 L 800.6456 3435.028 L 774.81836 3435.028 Q 774.81836 3409.2007 542.37286 3228.4097 Q 335.7546 3047.619 258.27277 2944.3098 Q 180.79094 2866.828 129.13638 2686.0369 Q 129.13638 2531.0732 77.481834 2479.4187 Q 25.827278 2401.9368 25.827278 2040.355 Q 25.827278 1678.7731 0.0 1601.2913 Q -51.654556 1497.9822 0.0 1497.9822 Q 51.654556 1497.9822 77.481834 1446.3275 L 77.481834 1394.673 L 77.481834 1368.8457 L 77.481834 1343.0184 L 77.481834 1343.0184 L 77.481834 1343.0184 L 103.30911 1291.3639 L 129.13638 1265.5366 L 129.13638 1265.5366 L 129.13638 1239.7094 L 129.13638 1239.7094 L 129.13638 1239.7094 L 154.96367 1239.7094 L 154.96367 1239.7094 L 154.96367 1213.8821 L 180.79094 1213.8821 L 180.79094 1188.0548 L 180.79094 1162.2275 L 206.61823 1162.2275 L 206.61823 1136.4003 L 206.61823 1136.4003 Q 232.4455 1136.4003 232.4455 1084.7457 Q 232.4455 1058.9185 258.27277 929.782 Q 258.27277 800.6456 284.10007 800.6456 Q 335.7546 800.6456 387.40918 723.16376 L 413.23645 671.5092 L 439.06372 671.5092 L 439.06372 671.5092 L 439.06372 645.68195 L 439.06372 645.68195 L 464.891 645.68195 L 464.891 619.8547 L 490.7183 619.8547 L 516.54553 619.8547 L 594.0274 516.54553 Q 697.3365 413.23645 723.16376 413.23645 Q 748.9911 413.23645 748.9911 387.40918 Q 748.9911 361.58188 826.4729 361.58188 Q 903.9547 361.58188 1033.0911 258.27277 Q 1162.2275 154.96367 1239.7094 129.13638 Q 1317.1912 103.30911 1472.1549 51.654556 Q 1652.9458 0.0 1859.564 0.0 Q 2066.1821 0.0 2066.1821 0.0 z" svg:height="35.641644mm" draw:style-name="style-302" svg:viewBox="0.0 0.0 2066.1821 3564.1643" svg:width="20.661823mm" svg:x="115.96448mm" svg:y="147.21548mm"/>
          <draw:path svg:d="M 697.3365 77.481834 L 800.6456 0.0 L 800.6456 0.0 L 826.4729 0.0 L 826.4729 25.827278 L 826.4729 25.827278 L 774.81836 51.654556 Q 748.9911 77.481834 2040.355 129.13638 Q 3305.8916 180.79094 3331.7188 154.96367 L 3331.7188 129.13638 L 3331.7188 129.13638 Q 3357.5461 129.13638 3357.5461 129.13638 L 3357.5461 154.96367 L 3357.5461 180.79094 L 3357.5461 206.61823 L 3383.3735 206.61823 Q 3409.2007 232.4455 3409.2007 232.4455 L 3435.028 232.4455 L 3435.028 284.10007 Q 3409.2007 361.58188 3409.2007 387.40918 L 3409.2007 439.06372 L 3486.6826 464.891 Q 3538.3372 490.7183 3641.6462 490.7183 L 3744.9553 490.7183 L 3848.2644 490.7183 L 3951.5735 490.7183 L 3951.5735 490.7183 L 3951.5735 490.7183 L 3951.5735 516.54553 L 3977.401 516.54553 L 3951.5735 594.0274 Q 3951.5735 671.5092 3977.401 671.5092 Q 4003.228 671.5092 4003.228 697.3365 L 4029.0554 723.16376 L 4029.0554 748.9911 L 4029.0554 800.6456 L 4003.228 800.6456 L 4003.228 800.6456 L 3925.7463 800.6456 Q 3874.0918 800.6456 3796.6099 800.6456 Q 3719.128 774.81836 3719.128 748.9911 Q 3719.128 723.16376 3667.4734 723.16376 L 3589.9917 748.9911 L 3589.9917 748.9911 L 3564.1643 748.9911 L 3564.1643 748.9911 L 3564.1643 748.9911 L 3564.1643 774.81836 L 3564.1643 774.81836 L 3589.9917 774.81836 L 3589.9917 800.6456 L 3564.1643 800.6456 L 3538.3372 800.6456 L 3512.5098 826.4729 L 3460.8552 852.3002 L 3460.8552 852.3002 L 3460.8552 852.3002 L 3409.2007 852.3002 Q 3331.7188 852.3002 3202.5825 826.4729 Q 3099.2734 826.4729 3125.1006 748.9911 L 3150.928 697.3365 L 3125.1006 697.3365 L 3099.2734 697.3365 L 3073.446 697.3365 Q 3047.619 697.3365 2995.9644 723.16376 L 2944.3098 723.16376 L 2944.3098 723.16376 Q 2944.3098 697.3365 2169.4915 748.9911 L 1368.8457 774.81836 L 1368.8457 748.9911 Q 1394.673 748.9911 1394.673 723.16376 Q 1420.5002 697.3365 1110.573 697.3365 Q 800.6456 697.3365 464.891 697.3365 L 154.96367 748.9911 L 77.481834 748.9911 L 0.0 748.9911 L 0.0 748.9911 L 0.0 723.16376 L 25.827278 723.16376 L 25.827278 697.3365 L 51.654556 697.3365 L 77.481834 697.3365 L 77.481834 671.5092 L 103.30911 671.5092 L 103.30911 671.5092 L 103.30911 645.68195 L 103.30911 645.68195 L 103.30911 645.68195 L 129.13638 645.68195 L 129.13638 645.68195 L 129.13638 619.8547 L 154.96367 619.8547 L 154.96367 619.8547 L 154.96367 594.0274 L 154.96367 594.0274 L 154.96367 594.0274 L 180.79094 594.0274 Q 180.79094 594.0274 258.27277 542.37286 Q 361.58188 490.7183 490.7183 335.7546 Q 619.8547 180.79094 697.3365 77.481834 z" svg:height="8.523002mm" draw:style-name="style-303" svg:viewBox="0.0 0.0 4029.0554 852.3002" svg:width="40.290554mm" svg:x="5.682001mm" svg:y="299.33817mm"/>
          <draw:path svg:d="M 1058.9185 25.827278 L 1058.9185 -1.8189894E-12 L 1084.7457 -1.8189894E-12 L 1136.4003 -1.8189894E-12 L 1136.4003 77.481834 L 1136.4003 180.79094 L 1058.9185 697.3365 Q 981.4366 1188.0548 955.6093 1188.0548 Q 929.782 1213.8821 774.81836 1213.8821 L 594.0274 1213.8821 L 568.20013 1188.0548 L 542.37286 1162.2275 L 542.37286 1162.2275 L 516.54553 1162.2275 L 516.54553 1188.0548 L 516.54553 1213.8821 L 490.7183 1213.8821 L 490.7183 1239.7094 L 439.06372 1317.1912 Q 361.58188 1420.5002 361.58188 1420.5002 L 361.58188 1446.3275 L 361.58188 1446.3275 Q 361.58188 1446.3275 335.7546 1472.1549 L 335.7546 1497.9822 L 309.92734 1497.9822 L 309.92734 1497.9822 L 309.92734 1497.9822 L 284.10007 1497.9822 L 284.10007 1420.5002 Q 309.92734 1317.1912 309.92734 1265.5366 Q 309.92734 1188.0548 206.61823 1188.0548 Q 103.30911 1162.2275 51.654556 1213.8821 L 0.0 1239.7094 L 0.0 1213.8821 Q 0.0 1188.0548 154.96367 1136.4003 Q 309.92734 1058.9185 309.92734 1058.9185 Q 284.10007 1058.9185 206.61823 955.6093 L 103.30911 852.3002 L 154.96367 878.12744 Q 180.79094 903.9547 180.79094 903.9547 L 206.61823 903.9547 L 206.61823 903.9547 L 206.61823 903.9547 L 232.4455 929.782 Q 258.27277 955.6093 258.27277 955.6093 L 258.27277 955.6093 L 258.27277 981.4366 L 258.27277 981.4366 L 284.10007 981.4366 L 284.10007 1007.26385 L 284.10007 1007.26385 L 309.92734 1007.26385 L 309.92734 1007.26385 L 309.92734 1007.26385 L 309.92734 1033.0911 L 309.92734 1033.0911 L 309.92734 1007.26385 L 309.92734 955.6093 L 309.92734 955.6093 L 309.92734 955.6093 L 309.92734 929.782 L 309.92734 929.782 L 284.10007 929.782 Q 284.10007 903.9547 258.27277 903.9547 L 258.27277 878.12744 L 284.10007 878.12744 L 309.92734 903.9547 L 309.92734 903.9547 L 309.92734 903.9547 L 335.7546 903.9547 L 335.7546 903.9547 L 335.7546 929.782 L 361.58188 929.782 L 361.58188 903.9547 Q 361.58188 852.3002 361.58188 800.6456 Q 361.58188 748.9911 413.23645 568.20013 Q 464.891 387.40918 413.23645 361.58188 L 335.7546 335.7546 L 335.7546 335.7546 L 335.7546 335.7546 L 568.20013 361.58188 Q 800.6456 387.40918 852.3002 361.58188 Q 878.12744 335.7546 903.9547 284.10007 L 903.9547 258.27277 L 929.782 258.27277 L 929.782 232.4455 L 955.6093 232.4455 L 981.4366 232.4455 L 981.4366 206.61823 L 981.4366 206.61823 L 1007.26385 206.61823 L 1007.26385 180.79094 L 1007.26385 180.79094 Q 981.4366 180.79094 1033.0911 129.13638 L 1033.0911 51.654556 L 1058.9185 25.827278 z" svg:height="14.979821mm" draw:style-name="style-304" svg:viewBox="0.0 0.0 1136.4003 1497.9822" svg:width="11.364002mm" svg:x="80.06456mm" svg:y="158.32121mm"/>
          <draw:path svg:d="M 1110.573 77.481834 L 1110.573 77.481834 L 1084.7457 103.30911 Q 1058.9185 129.13638 1058.9185 154.96367 Q 1058.9185 206.61823 1007.26385 206.61823 Q 929.782 206.61823 929.782 258.27277 Q 929.782 309.92734 981.4366 309.92734 Q 1033.0911 309.92734 1084.7457 284.10007 Q 1110.573 232.4455 1110.573 206.61823 Q 1110.573 180.79094 1136.4003 154.96367 L 1136.4003 129.13638 L 1136.4003 103.30911 L 1136.4003 103.30911 L 1136.4003 103.30911 Q 1162.2275 103.30911 1162.2275 154.96367 L 1162.2275 180.79094 L 1162.2275 206.61823 L 1162.2275 258.27277 L 1188.0548 258.27277 L 1188.0548 258.27277 L 1188.0548 284.10007 L 1213.8821 284.10007 L 1213.8821 309.92734 L 1213.8821 335.7546 L 1213.8821 335.7546 Q 1188.0548 361.58188 1188.0548 361.58188 L 1188.0548 361.58188 L 1188.0548 981.4366 Q 1162.2275 1601.2913 1188.0548 1678.7731 L 1188.0548 1756.2549 L 1188.0548 1756.2549 L 1188.0548 1782.0822 L 1188.0548 1807.9094 L 1188.0548 1807.9094 L 1162.2275 1807.9094 Q 1136.4003 1807.9094 1136.4003 1782.0822 L 1136.4003 1782.0822 L 1136.4003 1084.7457 Q 1136.4003 413.23645 645.68195 671.5092 L 129.13638 929.782 L 129.13638 955.6093 L 129.13638 955.6093 L 103.30911 955.6093 L 103.30911 981.4366 L 103.30911 981.4366 L 77.481834 981.4366 L 77.481834 981.4366 L 77.481834 981.4366 L 51.654556 1007.26385 L 25.827278 1007.26385 L 25.827278 981.4366 L 25.827278 955.6093 L 51.654556 955.6093 L 51.654556 929.782 L 51.654556 929.782 L 77.481834 929.782 L 77.481834 929.782 L 77.481834 929.782 L 25.827278 903.9547 L -1.8189894E-12 903.9547 L -1.8189894E-12 903.9547 L -1.8189894E-12 878.12744 L 25.827278 878.12744 L 51.654556 878.12744 L 51.654556 852.3002 L 77.481834 852.3002 L 77.481834 852.3002 L 77.481834 826.4729 L 103.30911 826.4729 Q 129.13638 826.4729 387.40918 671.5092 Q 645.68195 542.37286 619.8547 439.06372 Q 594.0274 335.7546 542.37286 258.27277 L 490.7183 180.79094 L 490.7183 180.79094 Q 490.7183 180.79094 516.54553 154.96367 L 516.54553 129.13638 L 490.7183 129.13638 L 464.891 103.30911 L 464.891 103.30911 L 464.891 103.30911 L 490.7183 103.30911 L 542.37286 103.30911 L 542.37286 77.481834 L 542.37286 77.481834 L 542.37286 77.481834 L 568.20013 51.654556 L 568.20013 51.654556 L 594.0274 51.654556 L 594.0274 51.654556 L 594.0274 51.654556 L 594.0274 51.654556 L 594.0274 51.654556 L 594.0274 77.481834 L 619.8547 77.481834 L 697.3365 77.481834 L 748.9911 103.30911 L 697.3365 103.30911 Q 619.8547 103.30911 619.8547 129.13638 L 594.0274 129.13638 L 594.0274 154.96367 L 594.0274 180.79094 L 748.9911 180.79094 Q 878.12744 180.79094 903.9547 103.30911 Q 903.9547 51.654556 929.782 51.654556 L 929.782 51.654556 L 955.6093 51.654556 Q 1007.26385 77.481834 1007.26385 51.654556 Q 1007.26385 0.0 1033.0911 0.0 Q 1058.9185 25.827278 1084.7457 51.654556 Q 1110.573 51.654556 1110.573 77.481834 z" svg:height="18.079094mm" draw:style-name="style-305" svg:viewBox="0.0 0.0 1213.8821 1807.9094" svg:width="12.138821mm" svg:x="97.368835mm" svg:y="104.3422mm"/>
          <draw:path svg:d="M 77.481834 51.654556 L 3.6379788E-12 25.827278 L 284.10007 3.6379788E-12 L 542.37286 3.6379788E-12 L 568.20013 25.827278 Q 594.0274 25.827278 594.0274 51.654556 Q 568.20013 77.481834 542.37286 103.30911 Q 490.7183 103.30911 542.37286 284.10007 Q 594.0274 464.891 594.0274 490.7183 Q 645.68195 542.37286 594.0274 619.8547 Q 594.0274 697.3365 568.20013 852.3002 L 568.20013 1007.26385 L 542.37286 1007.26385 L 490.7183 1007.26385 L 490.7183 981.4366 L 490.7183 981.4366 L 464.891 981.4366 L 464.891 955.6093 L 464.891 955.6093 L 439.06372 955.6093 L 439.06372 955.6093 L 439.06372 955.6093 L 361.58188 929.782 L 284.10007 903.9547 L 232.4455 903.9547 L 206.61823 903.9547 L 180.79094 929.782 L 154.96367 929.782 L 154.96367 903.9547 L 180.79094 903.9547 L 180.79094 903.9547 L 180.79094 903.9547 L 180.79094 878.12744 L 180.79094 878.12744 L 206.61823 878.12744 Q 206.61823 852.3002 232.4455 852.3002 Q 232.4455 826.4729 258.27277 723.16376 Q 258.27277 645.68195 232.4455 490.7183 Q 206.61823 335.7546 206.61823 284.10007 Q 206.61823 206.61823 180.79094 206.61823 Q 154.96367 206.61823 154.96367 180.79094 L 154.96367 154.96367 L 154.96367 154.96367 Q 180.79094 154.96367 180.79094 129.13638 Q 180.79094 103.30911 77.481834 51.654556 z" svg:height="10.0726385mm" draw:style-name="style-306" svg:viewBox="0.0 0.0 594.0274 1007.26385" svg:width="5.940274mm" svg:x="171.7514mm" svg:y="272.99432mm"/>
          <draw:path svg:d="M 1394.673 51.654556 L 1394.673 77.481834 L 955.6093 103.30911 Q 490.7183 154.96367 258.27277 154.96367 L 25.827278 154.96367 L 25.827278 103.30911 L 25.827278 77.481834 L 0.0 77.481834 L 0.0 51.654556 L 0.0 51.654556 L 25.827278 51.654556 L 25.827278 51.654556 L 25.827278 51.654556 L 103.30911 51.654556 L 180.79094 51.654556 L 490.7183 0.0 Q 826.4729 0.0 1136.4003 0.0 Q 1446.3275 0.0 1420.5002 25.827278 Q 1420.5002 51.654556 1394.673 51.654556 z" svg:height="1.5496367mm" draw:style-name="style-307" svg:viewBox="0.0 0.0 1420.5002 154.96367" svg:width="14.205003mm" svg:x="5.4237285mm" svg:y="306.31152mm"/>
          <draw:path svg:d="M 1678.7731 51.654556 L 1704.6003 25.827278 L 1730.4276 25.827278 L 1782.0822 25.827278 L 1782.0822 25.827278 Q 1782.0822 51.654556 1833.7367 25.827278 L 1859.564 0.0 L 1859.564 0.0 Q 1885.3912 0.0 1885.3912 0.0 L 1885.3912 25.827278 L 1885.3912 129.13638 Q 1885.3912 232.4455 1937.0459 232.4455 Q 1962.8732 232.4455 1962.8732 206.61823 Q 1988.7004 154.96367 1988.7004 180.79094 Q 1988.7004 206.61823 2195.3186 180.79094 Q 2401.9368 154.96367 2401.9368 129.13638 L 2401.9368 129.13638 L 2401.9368 129.13638 L 2427.7642 129.13638 L 2505.2458 206.61823 Q 2556.9006 258.27277 2556.9006 258.27277 L 2556.9006 284.10007 L 2479.4187 284.10007 Q 2401.9368 284.10007 2401.9368 387.40918 Q 2401.9368 464.891 2427.7642 490.7183 Q 2453.5913 490.7183 2453.5913 568.20013 Q 2479.4187 619.8547 2505.2458 619.8547 L 2531.0732 619.8547 L 2531.0732 645.68195 Q 2531.0732 671.5092 2634.3823 671.5092 L 2737.6914 671.5092 L 2737.6914 671.5092 L 2737.6914 671.5092 L 2737.6914 697.3365 L 2711.8643 697.3365 L 2711.8643 697.3365 L 2711.8643 723.16376 L 2660.2097 723.16376 L 2608.5552 723.16376 L 2556.9006 697.3365 Q 2479.4187 697.3365 2479.4187 723.16376 Q 2505.2458 748.9911 2453.5913 774.81836 L 2401.9368 774.81836 L 2401.9368 826.4729 L 2401.9368 878.12744 L 2401.9368 929.782 L 2401.9368 955.6093 L 2401.9368 1033.0911 L 2401.9368 1084.7457 L 2350.2822 1084.7457 Q 2272.8005 1084.7457 2246.9731 1110.573 Q 2221.146 1136.4003 2195.3186 1136.4003 Q 2169.4915 1136.4003 2169.4915 1188.0548 L 2169.4915 1213.8821 L 2169.4915 1239.7094 L 2169.4915 1239.7094 L 2169.4915 1265.5366 Q 2143.664 1291.3639 2143.664 1291.3639 L 2143.664 1291.3639 L 2143.664 1291.3639 Q 2143.664 1265.5366 1678.7731 1239.7094 Q 1213.8821 1188.0548 1188.0548 1110.573 L 1162.2275 1033.0911 L 1162.2275 1136.4003 Q 1162.2275 1213.8821 1136.4003 1291.3639 L 1136.4003 1343.0184 L 1136.4003 1497.9822 Q 1110.573 1627.1185 1136.4003 1652.9458 L 1136.4003 1678.7731 L 800.6456 1678.7731 L 490.7183 1678.7731 L 490.7183 1652.9458 Q 490.7183 1627.1185 516.54553 1549.6367 Q 542.37286 1497.9822 516.54553 1497.9822 L 516.54553 1472.1549 L 516.54553 1446.3275 L 516.54553 1446.3275 L 516.54553 1420.5002 Q 490.7183 1394.673 490.7183 1394.673 L 490.7183 1394.673 L 490.7183 1343.0184 Q 490.7183 1317.1912 413.23645 1291.3639 L 361.58188 1265.5366 L 361.58188 1213.8821 L 361.58188 1162.2275 L 335.7546 1162.2275 L 284.10007 1162.2275 L 284.10007 1162.2275 Q 284.10007 1136.4003 258.27277 1136.4003 L 232.4455 1136.4003 L 232.4455 1084.7457 Q 232.4455 1033.0911 258.27277 878.12744 Q 258.27277 723.16376 129.13638 723.16376 L 25.827278 671.5092 L 25.827278 671.5092 L 25.827278 671.5092 L 0.0 671.5092 L 0.0 671.5092 L 0.0 619.8547 L 25.827278 594.0274 L 25.827278 594.0274 L 25.827278 568.20013 L 25.827278 568.20013 L 25.827278 568.20013 L 51.654556 568.20013 L 51.654556 568.20013 L 129.13638 542.37286 L 180.79094 516.54553 L 180.79094 516.54553 L 180.79094 516.54553 L 206.61823 516.54553 Q 232.4455 516.54553 361.58188 490.7183 Q 490.7183 464.891 542.37286 439.06372 L 594.0274 413.23645 L 645.68195 413.23645 Q 671.5092 413.23645 671.5092 387.40918 L 671.5092 387.40918 L 748.9911 387.40918 Q 852.3002 361.58188 1007.26385 361.58188 Q 1162.2275 309.92734 1162.2275 232.4455 L 1188.0548 129.13638 L 1213.8821 129.13638 L 1239.7094 129.13638 L 1239.7094 154.96367 L 1265.5366 180.79094 L 1265.5366 258.27277 L 1265.5366 309.92734 L 1368.8457 309.92734 L 1446.3275 309.92734 L 1472.1549 284.10007 Q 1523.8094 284.10007 1523.8094 206.61823 Q 1523.8094 154.96367 1575.464 154.96367 Q 1601.2913 154.96367 1601.2913 129.13638 L 1601.2913 103.30911 L 1601.2913 51.654556 Q 1627.1185 0.0 1627.1185 51.654556 Q 1627.1185 77.481834 1678.7731 51.654556 z" svg:height="16.787731mm" draw:style-name="style-308" svg:viewBox="0.0 0.0 2737.6914 1678.7731" svg:width="27.376915mm" svg:x="43.131554mm" svg:y="193.70459mm"/>
          <draw:path svg:d="M 2169.4915 0.0 L 2169.4915 0.0 L 2195.3186 0.0 L 2195.3186 25.827278 L 2221.146 25.827278 L 2221.146 25.827278 L 2221.146 0.0 L 2221.146 0.0 L 2246.9731 0.0 L 2246.9731 25.827278 L 2246.9731 25.827278 L 2272.8005 25.827278 L 2272.8005 180.79094 L 2272.8005 361.58188 L 2246.9731 645.68195 Q 2221.146 929.782 2221.146 1058.9185 L 2221.146 1188.0548 L 2221.146 1213.8821 Q 2221.146 1239.7094 2195.3186 1291.3639 L 2195.3186 1343.0184 L 2195.3186 1368.8457 L 2195.3186 1420.5002 L 2221.146 1420.5002 L 2246.9731 1420.5002 L 2221.146 1472.1549 Q 2221.146 1523.8094 2221.146 1523.8094 Q 2221.146 1549.6367 2246.9731 1575.464 L 2246.9731 1575.464 L 2221.146 1575.464 L 2169.4915 1575.464 L 2143.664 1756.2549 Q 2117.837 1937.0459 2117.837 2040.355 L 2117.837 2169.4915 L 2092.0095 2246.9731 L 2092.0095 2298.6277 L 2092.0095 2350.2822 L 2092.0095 2376.1096 L 2221.146 2376.1096 L 2350.2822 2376.1096 L 2789.346 2376.1096 L 3254.237 2401.9368 L 2944.3098 2401.9368 L 2634.3823 2401.9368 L 2634.3823 2427.7642 L 2634.3823 2427.7642 L 2376.1096 2427.7642 L 2092.0095 2453.5913 L 2195.3186 2505.2458 Q 2272.8005 2556.9006 2272.8005 2582.7278 Q 2272.8005 2608.5552 2272.8005 2608.5552 L 2272.8005 2608.5552 L 2272.8005 2608.5552 Q 2246.9731 2608.5552 2246.9731 2582.7278 L 2246.9731 2582.7278 L 2169.4915 2556.9006 Q 2092.0095 2556.9006 2066.1821 2866.828 Q 2014.5277 3176.7551 2040.355 3228.4097 Q 2066.1821 3280.0642 2066.1821 3331.7188 L 2066.1821 3383.3735 L 2092.0095 3409.2007 L 2117.837 3435.028 L 2117.837 3486.6826 L 2117.837 3512.5098 L 2117.837 3512.5098 L 2117.837 3538.3372 L 2117.837 3538.3372 L 2117.837 3538.3372 L 2143.664 3538.3372 L 2143.664 3538.3372 L 2195.3186 3564.1643 Q 2246.9731 3589.9917 2246.9731 3589.9917 L 2246.9731 3589.9917 L 2246.9731 3589.9917 Q 2221.146 3589.9917 2221.146 3589.9917 L 2221.146 3615.8188 L 2195.3186 3615.8188 Q 2169.4915 3615.8188 2169.4915 3693.3008 L 2169.4915 3744.9553 L 2221.146 3925.7463 Q 2272.8005 4106.537 2711.8643 4106.537 Q 3150.928 4106.537 3202.5825 4106.537 L 3254.237 4106.537 L 3305.8916 4106.537 L 3383.3735 4106.537 L 3383.3735 4106.537 L 3383.3735 4106.537 L 3383.3735 4132.3643 L 3409.2007 4132.3643 L 3409.2007 4132.3643 L 3409.2007 4158.192 L 3383.3735 4158.192 L 3357.5461 4158.192 L 3357.5461 4184.019 L 3357.5461 4184.019 L 3331.7188 4184.019 L 3305.8916 4209.846 L 3202.5825 4209.846 Q 3125.1006 4209.846 2995.9644 4235.674 Q 2841.0005 4261.501 1859.564 4261.501 L 878.12744 4287.328 L 878.12744 4287.328 L 878.12744 4261.501 L 826.4729 4261.501 L 800.6456 4261.501 L 723.16376 4261.501 L 671.5092 4261.501 L 645.68195 4261.501 Q 619.8547 4261.501 309.92734 4235.674 L -1.8189894E-12 4235.674 L -1.8189894E-12 4209.846 L -1.8189894E-12 4184.019 L 25.827278 4184.019 L 25.827278 4158.192 L 25.827278 4158.192 L 51.654556 4158.192 L 51.654556 4158.192 L 51.654556 4158.192 L 77.481834 4132.3643 L 103.30911 4106.537 L 103.30911 4106.537 L 103.30911 4106.537 L 129.13638 4106.537 L 129.13638 4106.537 L 129.13638 4080.71 Q 154.96367 4080.71 129.13638 4054.8826 Q 103.30911 4054.8826 154.96367 4029.0554 Q 232.4455 4003.228 232.4455 3977.401 Q 232.4455 3951.5735 258.27277 3951.5735 Q 309.92734 3925.7463 464.891 3693.3008 Q 619.8547 3460.8552 697.3365 3460.8552 Q 774.81836 3435.028 774.81836 3331.7188 L 774.81836 3228.4097 L 774.81836 3228.4097 L 774.81836 3228.4097 L 774.81836 3202.5825 Q 774.81836 3202.5825 800.6456 3176.7551 L 826.4729 3176.7551 L 852.3002 3150.928 L 852.3002 3125.1006 L 723.16376 3125.1006 L 594.0274 3125.1006 L 594.0274 3099.2734 L 568.20013 3099.2734 L 568.20013 3099.2734 L 568.20013 3073.446 L 568.20013 3073.446 L 568.20013 3073.446 L 568.20013 2995.9644 L 568.20013 2918.4824 L 568.20013 2918.4824 L 568.20013 2918.4824 L 671.5092 2892.655 Q 800.6456 2866.828 903.9547 2866.828 L 1007.26385 2866.828 L 1007.26385 2866.828 Q 1007.26385 2866.828 1033.0911 2892.655 L 1033.0911 2892.655 L 1033.0911 2892.655 Q 1033.0911 2918.4824 1033.0911 2918.4824 L 1058.9185 2918.4824 L 1084.7457 2918.4824 L 1110.573 2918.4824 L 1110.573 2531.0732 L 1110.573 2143.664 L 1110.573 2066.1821 Q 1084.7457 1988.7004 1084.7457 1575.464 Q 1033.0911 1136.4003 1084.7457 1110.573 L 1110.573 1110.573 L 1136.4003 1110.573 L 1136.4003 1110.573 L 1188.0548 1084.7457 L 1239.7094 1084.7457 L 1239.7094 1058.9185 L 1239.7094 1033.0911 L 1265.5366 981.4366 Q 1291.3639 929.782 1291.3639 903.9547 Q 1343.0184 878.12744 1394.673 645.68195 Q 1446.3275 439.06372 1472.1549 439.06372 Q 1497.9822 413.23645 1497.9822 361.58188 Q 1523.8094 309.92734 1549.6367 309.92734 Q 1575.464 309.92734 1575.464 284.10007 Q 1601.2913 232.4455 1652.9458 206.61823 L 1704.6003 180.79094 L 1730.4276 154.96367 Q 1756.2549 129.13638 1782.0822 129.13638 L 1807.9094 129.13638 L 1807.9094 129.13638 L 1807.9094 129.13638 L 1833.7367 129.13638 L 1859.564 129.13638 L 1859.564 129.13638 L 1859.564 129.13638 L 1885.3912 129.13638 L 1885.3912 129.13638 L 1911.2186 103.30911 L 1937.0459 103.30911 L 1937.0459 77.481834 L 1937.0459 51.654556 L 1962.8732 51.654556 Q 2014.5277 25.827278 2066.1821 25.827278 Q 2143.664 25.827278 2143.664 25.827278 Q 2169.4915 25.827278 2169.4915 25.827278 L 2169.4915 25.827278 L 2169.4915 0.0 z M 1549.6367 3641.6462 L 1523.8094 3641.6462 L 1446.3275 3615.8188 L 1394.673 3589.9917 L 1394.673 3589.9917 L 1394.673 3589.9917 L 1368.8457 3538.3372 L 1343.0184 3486.6826 L 1343.0184 3435.028 L 1343.0184 3383.3735 L 1394.673 3409.2007 Q 1446.3275 3435.028 1446.3275 3435.028 L 1472.1549 3435.028 L 1472.1549 3409.2007 L 1497.9822 3409.2007 L 1497.9822 3409.2007 L 1497.9822 3383.3735 L 1497.9822 3383.3735 L 1497.9822 3383.3735 L 1497.9822 3357.5461 L 1497.9822 3331.7188 L 1497.9822 3331.7188 L 1497.9822 3331.7188 L 1497.9822 3305.8916 L 1497.9822 3305.8916 L 1472.1549 3305.8916 L 1472.1549 3280.0642 L 1446.3275 3280.0642 Q 1420.5002 3280.0642 1420.5002 3305.8916 Q 1394.673 3305.8916 1368.8457 3331.7188 L 1343.0184 3331.7188 L 1343.0184 3305.8916 L 1343.0184 3280.0642 L 1343.0184 3202.5825 Q 1343.0184 3125.1006 1446.3275 3099.2734 Q 1549.6367 3099.2734 1549.6367 3176.7551 Q 1549.6367 3254.237 1601.2913 3228.4097 Q 1652.9458 3228.4097 1627.1185 3150.928 Q 1601.2913 3073.446 1704.6003 3073.446 Q 1833.7367 3099.2734 1833.7367 3202.5825 Q 1833.7367 3331.7188 1756.2549 3305.8916 Q 1704.6003 3305.8916 1704.6003 3357.5461 Q 1730.4276 3435.028 1756.2549 3435.028 Q 1782.0822 3435.028 1807.9094 3409.2007 Q 1807.9094 3383.3735 1833.7367 3357.5461 Q 1859.564 3357.5461 1859.564 3486.6826 Q 1859.564 3589.9917 1756.2549 3589.9917 Q 1627.1185 3589.9917 1652.9458 3538.3372 Q 1704.6003 3512.5098 1627.1185 3486.6826 Q 1575.464 3435.028 1549.6367 3486.6826 Q 1523.8094 3538.3372 1549.6367 3538.3372 Q 1601.2913 3564.1643 1575.464 3589.9917 Q 1575.464 3641.6462 1549.6367 3641.6462 z" svg:height="42.873283mm" draw:style-name="style-309" svg:viewBox="0.0 0.0 3409.2007 4287.328" svg:width="34.092007mm" svg:x="150.8313mm" svg:y="248.71669mm"/>
          <draw:path svg:d="M 154.96367 25.827278 L 206.61823 77.481834 L 206.61823 206.61823 L 206.61823 309.92734 L 180.79094 309.92734 L 180.79094 309.92734 L 206.61823 335.7546 L 232.4455 335.7546 L 232.4455 309.92734 L 232.4455 258.27277 L 361.58188 258.27277 Q 516.54553 232.4455 516.54553 258.27277 Q 542.37286 258.27277 568.20013 258.27277 L 594.0274 258.27277 L 594.0274 284.10007 Q 568.20013 309.92734 568.20013 361.58188 L 568.20013 413.23645 L 594.0274 413.23645 L 619.8547 413.23645 L 619.8547 387.40918 L 619.8547 387.40918 L 671.5092 387.40918 Q 697.3365 361.58188 697.3365 387.40918 L 697.3365 387.40918 L 697.3365 464.891 Q 697.3365 516.54553 748.9911 542.37286 Q 800.6456 568.20013 800.6456 568.20013 L 826.4729 568.20013 L 826.4729 619.8547 L 826.4729 645.68195 L 748.9911 671.5092 Q 671.5092 671.5092 671.5092 826.4729 Q 671.5092 981.4366 723.16376 981.4366 L 748.9911 981.4366 L 748.9911 1007.26385 Q 774.81836 1033.0911 748.9911 1084.7457 L 723.16376 1110.573 L 723.16376 1136.4003 L 723.16376 1188.0548 L 697.3365 1239.7094 L 697.3365 1265.5366 L 723.16376 1265.5366 L 748.9911 1239.7094 L 774.81836 1239.7094 L 800.6456 1239.7094 L 826.4729 1213.8821 L 852.3002 1188.0548 L 878.12744 1188.0548 Q 903.9547 1188.0548 929.782 1162.2275 L 955.6093 1162.2275 L 981.4366 1162.2275 L 1033.0911 1162.2275 L 1033.0911 1188.0548 L 1033.0911 1213.8821 L 1033.0911 1213.8821 L 1033.0911 1213.8821 L 1007.26385 1239.7094 L 1007.26385 1239.7094 L 1007.26385 1239.7094 L 981.4366 1239.7094 L 981.4366 1239.7094 L 981.4366 1265.5366 L 981.4366 1265.5366 L 981.4366 1265.5366 L 955.6093 1265.5366 L 955.6093 1291.3639 L 929.782 1291.3639 L 903.9547 1291.3639 L 774.81836 1343.0184 Q 671.5092 1394.673 671.5092 1627.1185 L 671.5092 1859.564 L 671.5092 2014.5277 L 671.5092 2143.664 L 697.3365 2246.9731 Q 723.16376 2350.2822 774.81836 2324.455 Q 800.6456 2324.455 800.6456 2298.6277 L 800.6456 2298.6277 L 826.4729 2324.455 Q 826.4729 2350.2822 878.12744 2350.2822 L 929.782 2350.2822 L 929.782 2350.2822 L 955.6093 2350.2822 L 955.6093 2350.2822 L 955.6093 2376.1096 L 955.6093 2376.1096 L 981.4366 2376.1096 L 981.4366 2376.1096 L 981.4366 2376.1096 L 981.4366 2401.9368 L 981.4366 2401.9368 L 1007.26385 2401.9368 L 1007.26385 2427.7642 L 1033.0911 2427.7642 L 1058.9185 2427.7642 L 1058.9185 2453.5913 L 1084.7457 2453.5913 L 1084.7457 2453.5913 L 1084.7457 2479.4187 L 1188.0548 2479.4187 L 1265.5366 2479.4187 L 1265.5366 2505.2458 L 1291.3639 2505.2458 L 1291.3639 2505.2458 L 1291.3639 2531.0732 L 1291.3639 2531.0732 L 1291.3639 2531.0732 L 1265.5366 2531.0732 L 1265.5366 2531.0732 L 1265.5366 2556.9006 L 1239.7094 2556.9006 L 1239.7094 2582.7278 L 1239.7094 2634.3823 L 1239.7094 2634.3823 L 1213.8821 2634.3823 L 1188.0548 2634.3823 L 1188.0548 2634.3823 L 1188.0548 2608.5552 L 1188.0548 2608.5552 L 1162.2275 2582.7278 L 1136.4003 2556.9006 L 1136.4003 2556.9006 L 1136.4003 2531.0732 L 1084.7457 2531.0732 Q 1058.9185 2531.0732 1033.0911 2556.9006 Q 1033.0911 2582.7278 594.0274 2531.0732 Q 154.96367 2531.0732 129.13638 2556.9006 L 103.30911 2582.7278 L 103.30911 2556.9006 L 103.30911 2531.0732 L 77.481834 2531.0732 L 77.481834 2531.0732 L 77.481834 2505.2458 Q 51.654556 2479.4187 51.654556 2272.8005 Q 51.654556 2066.1821 25.827278 1885.3912 L 0.0 1704.6003 L 0.0 1652.9458 Q 0.0 1601.2913 25.827278 800.6456 Q 51.654556 0.0 77.481834 0.0 Q 103.30911 0.0 154.96367 25.827278 z" svg:height="26.343824mm" draw:style-name="style-310" svg:viewBox="0.0 0.0 1291.3639 2634.3823" svg:width="12.913639mm" svg:x="87.812744mm" svg:y="101.759476mm"/>
          <draw:path svg:d="M 826.4729 309.92734 L 826.4729 335.7546 L 723.16376 335.7546 Q 645.68195 309.92734 594.0274 309.92734 L 542.37286 309.92734 L 542.37286 284.10007 Q 542.37286 258.27277 387.40918 284.10007 L 232.4455 309.92734 L 206.61823 309.92734 L 154.96367 309.92734 L 129.13638 309.92734 L 103.30911 309.92734 L 103.30911 309.92734 L 103.30911 284.10007 L 77.481834 284.10007 L 77.481834 284.10007 L 77.481834 258.27277 L 77.481834 258.27277 L 77.481834 258.27277 L 51.654556 232.4455 L 51.654556 206.61823 L 51.654556 180.79094 L 51.654556 154.96367 L 51.654556 103.30911 L 51.654556 103.30911 L 51.654556 103.30911 L 51.654556 129.13638 L 51.654556 129.13638 L 77.481834 129.13638 L 77.481834 154.96367 L 103.30911 154.96367 L 103.30911 154.96367 L 103.30911 129.13638 Q 103.30911 129.13638 129.13638 77.481834 Q 129.13638 25.827278 51.654556 25.827278 L 0.0 25.827278 L 103.30911 -3.6379788E-12 Q 206.61823 -3.6379788E-12 413.23645 25.827278 Q 645.68195 51.654556 645.68195 103.30911 Q 645.68195 154.96367 723.16376 232.4455 Q 826.4729 309.92734 826.4729 309.92734 z" svg:height="3.357546mm" draw:style-name="style-311" svg:viewBox="0.0 0.0 826.4729 335.7546" svg:width="8.264729mm" svg:x="113.123474mm" svg:y="178.72476mm"/>
          <draw:path svg:d="M 25.827278 25.827278 L 25.827278 0.0 L 77.481834 25.827278 Q 154.96367 25.827278 232.4455 1627.1185 Q 309.92734 3254.237 335.7546 3538.3372 L 361.58188 3796.6099 L 361.58188 3796.6099 L 361.58188 3796.6099 L 361.58188 3796.6099 L 361.58188 3796.6099 L 258.27277 3796.6099 Q 180.79094 3796.6099 154.96367 3719.128 Q 154.96367 3615.8188 103.30911 3641.6462 L 77.481834 3641.6462 L 77.481834 3615.8188 Q 77.481834 3589.9917 129.13638 3589.9917 Q 180.79094 3589.9917 180.79094 3641.6462 L 206.61823 3693.3008 L 206.61823 3641.6462 L 206.61823 3589.9917 L 206.61823 3564.1643 Q 206.61823 3538.3372 103.30911 1833.7367 L 0.0 154.96367 L 0.0 77.481834 Q 0.0 25.827278 25.827278 25.827278 z" svg:height="37.9661mm" draw:style-name="style-312" svg:viewBox="0.0 0.0 361.58188 3796.6099" svg:width="3.615819mm" svg:x="117.772385mm" svg:y="238.38577mm"/>
          <draw:path svg:d="M 284.10007 0.0 L 309.92734 0.0 L 361.58188 51.654556 Q 413.23645 103.30911 439.06372 154.96367 Q 464.891 206.61823 464.891 232.4455 L 464.891 232.4455 L 464.891 232.4455 Q 464.891 232.4455 439.06372 232.4455 L 439.06372 258.27277 L 413.23645 258.27277 Q 361.58188 284.10007 180.79094 284.10007 L 0.0 284.10007 L 0.0 284.10007 L 0.0 284.10007 L 25.827278 180.79094 L 51.654556 77.481834 L 129.13638 51.654556 Q 232.4455 25.827278 258.27277 25.827278 L 284.10007 25.827278 L 284.10007 0.0 z" svg:height="2.8410006mm" draw:style-name="style-313" svg:viewBox="0.0 0.0 464.891 284.10007" svg:width="4.64891mm" svg:x="84.71347mm" svg:y="266.79578mm"/>
          <draw:path svg:d="M 464.891 -3.6379788E-12 L 464.891 -3.6379788E-12 L 464.891 232.4455 L 464.891 464.891 L 284.10007 464.891 L 129.13638 464.891 L 129.13638 464.891 Q 103.30911 439.06372 51.654556 284.10007 L 0.0 103.30911 L 25.827278 103.30911 L 77.481834 129.13638 L 258.27277 77.481834 Q 439.06372 51.654556 439.06372 25.827278 Q 439.06372 -3.6379788E-12 464.891 -3.6379788E-12 z" svg:height="4.64891mm" draw:style-name="style-314" svg:viewBox="0.0 0.0 464.891 464.891" svg:width="4.64891mm" svg:x="203.77722mm" svg:y="228.57141mm"/>
          <draw:path svg:d="M 1291.3639 -3.6379788E-12 L 1317.1912 -3.6379788E-12 L 1317.1912 -3.6379788E-12 Q 1343.0184 -3.6379788E-12 1343.0184 232.4455 L 1343.0184 464.891 L 1343.0184 464.891 Q 1317.1912 439.06372 878.12744 490.7183 Q 413.23645 490.7183 258.27277 490.7183 L 129.13638 464.891 L 129.13638 464.891 L 129.13638 439.06372 L 103.30911 439.06372 L 77.481834 439.06372 L 51.654556 413.23645 L -4.5474735E-13 413.23645 L -4.5474735E-13 284.10007 L -4.5474735E-13 154.96367 L 25.827278 129.13638 L 25.827278 103.30911 L 645.68195 51.654556 Q 1265.5366 25.827278 1291.3639 -3.6379788E-12 z" svg:height="4.9071827mm" draw:style-name="style-315" svg:viewBox="0.0 0.0 1343.0184 490.7183" svg:width="13.430184mm" svg:x="37.707825mm" svg:y="241.48505mm"/>
          <draw:path svg:d="M 25.827278 103.30911 L 25.827278 -3.6379788E-12 L 51.654556 77.481834 Q 77.481834 154.96367 516.54553 206.61823 Q 955.6093 206.61823 981.4366 206.61823 L 1007.26385 206.61823 L 1007.26385 232.4455 L 1007.26385 258.27277 L 1007.26385 284.10007 Q 1007.26385 309.92734 981.4366 335.7546 L 981.4366 361.58188 L 981.4366 361.58188 Q 981.4366 361.58188 1007.26385 387.40918 L 1007.26385 387.40918 L 1007.26385 387.40918 Q 1007.26385 413.23645 1007.26385 413.23645 Q 1007.26385 413.23645 1033.0911 464.891 Q 1058.9185 516.54553 929.782 568.20013 Q 800.6456 568.20013 774.81836 619.8547 Q 748.9911 645.68195 568.20013 645.68195 Q 387.40918 619.8547 361.58188 542.37286 L 335.7546 439.06372 L 335.7546 439.06372 L 335.7546 464.891 L 335.7546 464.891 L 335.7546 464.891 L 309.92734 490.7183 L 284.10007 516.54553 L 284.10007 568.20013 Q 232.4455 594.0274 232.4455 619.8547 L 232.4455 645.68195 L 206.61823 645.68195 L 206.61823 671.5092 L 180.79094 671.5092 L 129.13638 671.5092 L 129.13638 645.68195 L 129.13638 645.68195 L 103.30911 645.68195 L 103.30911 619.8547 L 103.30911 619.8547 L 77.481834 619.8547 L 77.481834 568.20013 L 77.481834 516.54553 L 77.481834 490.7183 Q 77.481834 464.891 51.654556 387.40918 Q 51.654556 309.92734 25.827278 309.92734 L 9.094947E-13 309.92734 L 9.094947E-13 258.27277 Q 25.827278 180.79094 25.827278 103.30911 z" svg:height="6.715092mm" draw:style-name="style-316" svg:viewBox="0.0 0.0 1033.0911 671.5092" svg:width="10.330912mm" svg:x="54.495556mm" svg:y="204.03549mm"/>
          <draw:path svg:d="M 671.5092 129.13638 L 671.5092 0.0 L 697.3365 0.0 L 697.3365 25.827278 L 697.3365 25.827278 L 723.16376 25.827278 L 723.16376 154.96367 Q 723.16376 284.10007 748.9911 284.10007 Q 774.81836 284.10007 774.81836 387.40918 Q 800.6456 464.891 929.782 464.891 L 1033.0911 464.891 L 1033.0911 464.891 Q 1033.0911 490.7183 929.782 490.7183 Q 826.4729 542.37286 671.5092 594.0274 Q 516.54553 645.68195 258.27277 671.5092 L 25.827278 697.3365 L 25.827278 697.3365 L 51.654556 671.5092 L 51.654556 671.5092 L 51.654556 645.68195 L 103.30911 645.68195 L 154.96367 645.68195 L 103.30911 619.8547 L 77.481834 594.0274 L 77.481834 594.0274 L 51.654556 594.0274 L 51.654556 594.0274 L 51.654556 594.0274 L 51.654556 568.20013 L 51.654556 568.20013 L 25.827278 568.20013 L 25.827278 542.37286 L 25.827278 542.37286 L 0.0 542.37286 L 0.0 542.37286 L 0.0 542.37286 L 77.481834 516.54553 Q 154.96367 490.7183 154.96367 490.7183 L 154.96367 490.7183 L 309.92734 490.7183 Q 439.06372 490.7183 464.891 464.891 Q 516.54553 439.06372 516.54553 413.23645 Q 542.37286 361.58188 568.20013 361.58188 Q 594.0274 361.58188 594.0274 232.4455 L 619.8547 77.481834 L 619.8547 180.79094 L 619.8547 258.27277 L 645.68195 258.27277 L 645.68195 284.10007 L 645.68195 284.10007 L 671.5092 284.10007 L 671.5092 129.13638 z" svg:height="6.973365mm" draw:style-name="style-317" svg:viewBox="0.0 0.0 1033.0911 697.3365" svg:width="10.330912mm" svg:x="143.59967mm" svg:y="206.35995mm"/>
          <draw:path svg:d="M 25.827278 25.827278 L 51.654556 0.0 L 309.92734 0.0 L 568.20013 0.0 L 594.0274 0.0 L 619.8547 0.0 L 619.8547 25.827278 L 594.0274 51.654556 L 594.0274 51.654556 L 594.0274 77.481834 L 594.0274 77.481834 L 594.0274 77.481834 L 568.20013 103.30911 Q 568.20013 129.13638 464.891 180.79094 Q 335.7546 206.61823 335.7546 413.23645 Q 335.7546 619.8547 361.58188 748.9911 L 387.40918 903.9547 L 387.40918 903.9547 L 387.40918 903.9547 L 387.40918 929.782 Q 387.40918 955.6093 284.10007 955.6093 Q 206.61823 955.6093 180.79094 929.782 L 154.96367 903.9547 L 154.96367 800.6456 Q 129.13638 671.5092 129.13638 645.68195 L 129.13638 594.0274 L 129.13638 594.0274 Q 154.96367 594.0274 129.13638 568.20013 L 129.13638 568.20013 L 129.13638 542.37286 Q 129.13638 542.37286 154.96367 542.37286 L 154.96367 516.54553 L 154.96367 516.54553 L 180.79094 516.54553 L 180.79094 361.58188 L 180.79094 206.61823 L 154.96367 206.61823 L 154.96367 180.79094 L 129.13638 180.79094 L 103.30911 180.79094 L 103.30911 206.61823 L 77.481834 206.61823 L 77.481834 284.10007 L 77.481834 387.40918 L 51.654556 387.40918 L 25.827278 387.40918 L 25.827278 361.58188 L 25.827278 361.58188 L 0.0 361.58188 L 0.0 361.58188 L 0.0 335.7546 L 0.0 284.10007 L 0.0 232.4455 L 25.827278 154.96367 L 25.827278 154.96367 L 25.827278 129.13638 L 25.827278 129.13638 Q 25.827278 129.13638 77.481834 103.30911 Q 103.30911 77.481834 77.481834 77.481834 Q 25.827278 25.827278 25.827278 25.827278 z" svg:height="9.556093mm" draw:style-name="style-318" svg:viewBox="0.0 0.0 619.8547 955.6093" svg:width="6.198547mm" svg:x="157.28812mm" svg:y="201.71104mm"/>
          <draw:path svg:d="M 103.30911 25.827278 L 103.30911 25.827278 L 129.13638 25.827278 L 154.96367 25.827278 L 180.79094 25.827278 L 180.79094 25.827278 L 206.61823 0.0 L 232.4455 0.0 L 232.4455 25.827278 L 232.4455 51.654556 L 206.61823 51.654556 L 206.61823 77.481834 L 232.4455 154.96367 Q 232.4455 232.4455 258.27277 232.4455 Q 284.10007 232.4455 284.10007 258.27277 Q 309.92734 284.10007 335.7546 284.10007 Q 361.58188 284.10007 387.40918 284.10007 L 439.06372 284.10007 L 387.40918 309.92734 Q 361.58188 335.7546 335.7546 361.58188 Q 309.92734 387.40918 284.10007 387.40918 L 232.4455 387.40918 L 180.79094 413.23645 Q 154.96367 413.23645 129.13638 568.20013 Q 129.13638 723.16376 103.30911 852.3002 L 103.30911 1007.26385 L 103.30911 1007.26385 L 103.30911 1033.0911 L 103.30911 1058.9185 Q 77.481834 1110.573 77.481834 1162.2275 L 77.481834 1239.7094 L 77.481834 1317.1912 L 77.481834 1420.5002 L 51.654556 1420.5002 L 51.654556 1446.3275 L 51.654556 1446.3275 L 25.827278 1446.3275 L 25.827278 1472.1549 L 25.827278 1523.8094 L 9.094947E-13 1523.8094 L 9.094947E-13 1523.8094 L 9.094947E-13 1394.673 Q 25.827278 1265.5366 25.827278 1058.9185 L 25.827278 878.12744 L 25.827278 852.3002 Q 25.827278 826.4729 25.827278 619.8547 Q 25.827278 413.23645 25.827278 387.40918 Q 51.654556 387.40918 51.654556 309.92734 L 51.654556 232.4455 L 51.654556 232.4455 Q 77.481834 232.4455 77.481834 129.13638 L 77.481834 25.827278 L 103.30911 25.827278 z" svg:height="15.238094mm" draw:style-name="style-319" svg:viewBox="0.0 0.0 439.06372 1523.8094" svg:width="4.3906374mm" svg:x="65.85956mm" svg:y="218.75705mm"/>
          <draw:path svg:d="M 1265.5366 232.4455 L 1291.3639 258.27277 L 1291.3639 258.27277 L 1291.3639 258.27277 L 1317.1912 284.10007 L 1343.0184 309.92734 L 1343.0184 309.92734 L 1343.0184 309.92734 L 1343.0184 335.7546 L 1343.0184 335.7546 L 1368.8457 335.7546 L 1368.8457 361.58188 L 1394.673 361.58188 L 1420.5002 361.58188 L 1420.5002 361.58188 Q 1420.5002 361.58188 1446.3275 387.40918 L 1446.3275 387.40918 L 1497.9822 464.891 Q 1549.6367 542.37286 1601.2913 671.5092 Q 1601.2913 826.4729 1601.2913 929.782 Q 1601.2913 1058.9185 1549.6367 1084.7457 Q 1549.6367 1136.4003 1549.6367 1239.7094 Q 1549.6367 1368.8457 1601.2913 1446.3275 Q 1601.2913 1523.8094 1601.2913 1833.7367 Q 1601.2913 2143.664 1549.6367 2195.3186 Q 1523.8094 2221.146 1446.3275 2246.9731 L 1394.673 2272.8005 L 1394.673 2272.8005 L 1368.8457 2272.8005 L 1343.0184 2272.8005 Q 1317.1912 2272.8005 1265.5366 2324.455 Q 1239.7094 2350.2822 1162.2275 2401.9368 Q 1084.7457 2479.4187 878.12744 2401.9368 L 697.3365 2350.2822 L 697.3365 2350.2822 Q 697.3365 2324.455 619.8547 2272.8005 Q 568.20013 2221.146 464.891 2221.146 Q 335.7546 2221.146 309.92734 2246.9731 L 258.27277 2272.8005 L 154.96367 2272.8005 L 51.654556 2272.8005 L 51.654556 2246.9731 L 51.654556 2246.9731 L 25.827278 2221.146 L 0.0 2195.3186 L 0.0 2195.3186 L 0.0 2195.3186 L 0.0 2117.837 L 0.0 2066.1821 L 25.827278 2066.1821 L 25.827278 2066.1821 L 25.827278 2040.355 L 51.654556 2040.355 L 51.654556 2040.355 L 51.654556 2014.5277 L 51.654556 2014.5277 L 51.654556 2014.5277 L 77.481834 2014.5277 L 77.481834 2014.5277 L 77.481834 1988.7004 L 103.30911 1988.7004 L 129.13638 1937.0459 Q 180.79094 1859.564 206.61823 1859.564 L 232.4455 1859.564 L 335.7546 1859.564 L 439.06372 1859.564 L 439.06372 1833.7367 L 464.891 1833.7367 L 568.20013 1730.4276 Q 723.16376 1627.1185 723.16376 1627.1185 L 723.16376 1601.2913 L 723.16376 1601.2913 L 723.16376 1601.2913 L 748.9911 1601.2913 L 748.9911 1601.2913 L 748.9911 1575.464 L 774.81836 1575.464 L 774.81836 1549.6367 L 774.81836 1523.8094 L 774.81836 1497.9822 L 774.81836 1472.1549 L 774.81836 1446.3275 L 774.81836 1420.5002 L 748.9911 1394.673 Q 723.16376 1368.8457 619.8547 1317.1912 Q 516.54553 1291.3639 387.40918 1162.2275 Q 258.27277 1033.0911 154.96367 903.9547 L 51.654556 774.81836 L 51.654556 774.81836 L 51.654556 748.9911 L 51.654556 671.5092 Q 51.654556 568.20013 154.96367 516.54553 Q 258.27277 439.06372 335.7546 335.7546 Q 413.23645 206.61823 490.7183 180.79094 Q 568.20013 154.96367 671.5092 77.481834 Q 774.81836 0.0 826.4729 0.0 Q 878.12744 0.0 981.4366 25.827278 Q 1084.7457 77.481834 1162.2275 154.96367 Q 1239.7094 206.61823 1265.5366 232.4455 z" svg:height="24.01937mm" draw:style-name="style-320" svg:viewBox="0.0 0.0 1601.2913 2401.9368" svg:width="16.012913mm" svg:x="182.85713mm" svg:y="174.59239mm"/>
          <draw:path svg:d="M 878.12744 0.0 L 878.12744 0.0 L 878.12744 0.0 L 878.12744 0.0 L 903.9547 25.827278 L 903.9547 51.654556 L 1033.0911 77.481834 Q 1136.4003 129.13638 1756.2549 439.06372 Q 2401.9368 800.6456 2427.7642 800.6456 L 2453.5913 800.6456 L 2453.5913 826.4729 L 2479.4187 826.4729 L 2479.4187 826.4729 L 2479.4187 852.3002 L 2505.2458 852.3002 L 2531.0732 852.3002 L 2531.0732 852.3002 Q 2531.0732 852.3002 2531.0732 878.12744 L 2556.9006 878.12744 L 2686.0369 929.782 Q 2815.1733 981.4366 2815.1733 1213.8821 Q 2789.346 1472.1549 2789.346 1575.464 L 2789.346 1704.6003 L 2686.0369 1704.6003 L 2608.5552 1704.6003 L 2479.4187 1704.6003 L 2376.1096 1704.6003 L 2376.1096 1704.6003 L 2376.1096 1704.6003 L 2376.1096 1652.9458 Q 2376.1096 1601.2913 2376.1096 1523.8094 L 2376.1096 1446.3275 L 2376.1096 1420.5002 L 2376.1096 1368.8457 L 2376.1096 1343.0184 L 2376.1096 1317.1912 L 2350.2822 1317.1912 L 2350.2822 1317.1912 L 2350.2822 1343.0184 L 2324.455 1343.0184 L 2324.455 1420.5002 L 2324.455 1497.9822 L 2298.6277 1497.9822 L 2298.6277 1523.8094 L 2298.6277 1523.8094 L 2324.455 1523.8094 L 2324.455 1549.6367 L 2324.455 1575.464 L 2298.6277 1627.1185 L 2298.6277 1652.9458 L 2272.8005 1652.9458 L 2246.9731 1652.9458 L 2246.9731 1627.1185 Q 2221.146 1601.2913 2221.146 1549.6367 L 2221.146 1497.9822 L 2195.3186 1601.2913 Q 2169.4915 1678.7731 2169.4915 1704.6003 L 2143.664 1704.6003 L 1911.2186 1704.6003 Q 1704.6003 1704.6003 1704.6003 1652.9458 L 1704.6003 1601.2913 L 1678.7731 1601.2913 L 1678.7731 1575.464 L 1678.7731 1575.464 L 1652.9458 1575.464 L 1652.9458 1756.2549 L 1652.9458 1937.0459 L 1652.9458 1937.0459 L 1652.9458 1937.0459 L 1627.1185 1962.8732 L 1601.2913 1962.8732 L 1523.8094 1962.8732 Q 1446.3275 1937.0459 1007.26385 1962.8732 L 568.20013 1962.8732 L 568.20013 1782.0822 L 568.20013 1575.464 L 542.37286 1782.0822 L 542.37286 1962.8732 L 284.10007 1962.8732 Q 25.827278 1937.0459 0.0 1007.26385 L 0.0 51.654556 L 0.0 51.654556 L 0.0 51.654556 L 103.30911 51.654556 L 206.61823 51.654556 L 542.37286 25.827278 Q 878.12744 25.827278 878.12744 0.0 z" svg:height="19.62873mm" draw:style-name="style-321" svg:viewBox="0.0 0.0 2815.1733 1962.8732" svg:width="28.151733mm" svg:x="56.82001mm" svg:y="105.63357mm"/>
          <draw:path svg:d="M 206.61823 77.481834 L 232.4455 0.0 L 258.27277 0.0 Q 284.10007 0.0 284.10007 25.827278 Q 284.10007 51.654556 309.92734 51.654556 Q 335.7546 51.654556 335.7546 25.827278 Q 335.7546 0.0 413.23645 0.0 Q 490.7183 0.0 490.7183 25.827278 Q 490.7183 51.654556 516.54553 51.654556 L 542.37286 51.654556 L 542.37286 103.30911 L 568.20013 154.96367 L 568.20013 154.96367 L 568.20013 154.96367 L 568.20013 232.4455 Q 594.0274 284.10007 619.8547 309.92734 Q 671.5092 309.92734 671.5092 284.10007 Q 671.5092 258.27277 723.16376 284.10007 Q 774.81836 335.7546 826.4729 335.7546 L 878.12744 335.7546 L 878.12744 439.06372 L 878.12744 516.54553 L 826.4729 542.37286 Q 774.81836 542.37286 800.6456 594.0274 Q 800.6456 645.68195 748.9911 645.68195 Q 697.3365 645.68195 645.68195 671.5092 L 594.0274 671.5092 L 594.0274 800.6456 L 594.0274 955.6093 L 671.5092 955.6093 Q 723.16376 955.6093 723.16376 981.4366 L 748.9911 981.4366 L 774.81836 1007.26385 Q 774.81836 1058.9185 826.4729 1058.9185 Q 852.3002 1058.9185 852.3002 1084.7457 Q 852.3002 1110.573 826.4729 1110.573 Q 800.6456 1110.573 774.81836 1317.1912 Q 774.81836 1497.9822 748.9911 1523.8094 L 723.16376 1575.464 L 723.16376 1601.2913 L 723.16376 1627.1185 L 748.9911 1627.1185 L 748.9911 1627.1185 L 723.16376 1627.1185 L 697.3365 1627.1185 L 697.3365 1627.1185 Q 671.5092 1627.1185 671.5092 1575.464 Q 671.5092 1549.6367 594.0274 1523.8094 Q 516.54553 1523.8094 464.891 1549.6367 Q 413.23645 1575.464 309.92734 1678.7731 L 232.4455 1782.0822 L 206.61823 1782.0822 L 180.79094 1782.0822 L 103.30911 1807.9094 L 51.654556 1807.9094 L 51.654556 1807.9094 L 51.654556 1782.0822 L 77.481834 1782.0822 L 103.30911 1782.0822 L 103.30911 1756.2549 L 103.30911 1756.2549 L 129.13638 1756.2549 L 129.13638 1730.4276 L 129.13638 1730.4276 L 154.96367 1730.4276 L 154.96367 1730.4276 L 154.96367 1730.4276 L 154.96367 1704.6003 Q 154.96367 1704.6003 154.96367 1652.9458 L 154.96367 1601.2913 L 154.96367 1601.2913 Q 154.96367 1575.464 77.481834 1575.464 L 0.0 1575.464 L 0.0 1575.464 L 0.0 1575.464 L 51.654556 1549.6367 L 129.13638 1523.8094 L 103.30911 1523.8094 Q 77.481834 1523.8094 77.481834 1497.9822 Q 51.654556 1497.9822 103.30911 1472.1549 Q 129.13638 1472.1549 103.30911 1446.3275 Q 103.30911 1420.5002 103.30911 1394.673 Q 77.481834 1343.0184 103.30911 1343.0184 Q 129.13638 1343.0184 129.13638 1162.2275 L 103.30911 1007.26385 L 103.30911 955.6093 L 103.30911 878.12744 L 103.30911 852.3002 Q 103.30911 852.3002 103.30911 748.9911 Q 103.30911 671.5092 77.481834 697.3365 Q 77.481834 748.9911 51.654556 748.9911 Q 25.827278 748.9911 51.654556 671.5092 Q 51.654556 619.8547 77.481834 387.40918 Q 103.30911 154.96367 129.13638 154.96367 Q 180.79094 129.13638 206.61823 77.481834 z" svg:height="18.079094mm" draw:style-name="style-322" svg:viewBox="0.0 0.0 878.12744 1807.9094" svg:width="8.781275mm" svg:x="101.24293mm" svg:y="259.56415mm"/>
          <draw:path svg:d="M 335.7546 25.827278 L 361.58188 25.827278 L 361.58188 51.654556 Q 361.58188 77.481834 335.7546 77.481834 Q 284.10007 77.481834 284.10007 129.13638 Q 284.10007 206.61823 232.4455 206.61823 L 206.61823 232.4455 L 129.13638 232.4455 L 25.827278 232.4455 L 25.827278 180.79094 L 25.827278 103.30911 L 0.0 77.481834 L 0.0 51.654556 L 0.0 25.827278 L 0.0 25.827278 L 25.827278 25.827278 Q 51.654556 25.827278 51.654556 0.0 L 77.481834 0.0 L 206.61823 0.0 Q 335.7546 25.827278 335.7546 25.827278 z" svg:height="2.324455mm" draw:style-name="style-323" svg:viewBox="0.0 0.0 361.58188 232.4455" svg:width="3.615819mm" svg:x="55.52865mm" svg:y="194.4794mm"/>
          <draw:path svg:d="M 25.827278 77.481834 L 0.0 0.0 L 25.827278 0.0 Q 51.654556 25.827278 284.10007 25.827278 L 490.7183 25.827278 L 490.7183 25.827278 L 490.7183 25.827278 L 542.37286 51.654556 L 619.8547 77.481834 L 645.68195 77.481834 L 671.5092 77.481834 L 671.5092 103.30911 L 697.3365 103.30911 L 697.3365 77.481834 Q 697.3365 51.654556 774.81836 51.654556 Q 852.3002 25.827278 1007.26385 25.827278 L 1188.0548 25.827278 L 1213.8821 25.827278 L 1265.5366 25.827278 L 1239.7094 129.13638 Q 1213.8821 206.61823 1213.8821 232.4455 Q 1213.8821 258.27277 1188.0548 284.10007 Q 1162.2275 284.10007 1162.2275 335.7546 Q 1162.2275 361.58188 1136.4003 387.40918 Q 1136.4003 387.40918 1110.573 413.23645 L 1110.573 413.23645 L 1110.573 413.23645 Q 1110.573 413.23645 1084.7457 387.40918 Q 1084.7457 335.7546 594.0274 335.7546 L 129.13638 335.7546 L 129.13638 309.92734 L 129.13638 309.92734 L 103.30911 284.10007 L 77.481834 258.27277 L 77.481834 232.4455 Q 77.481834 180.79094 77.481834 180.79094 Q 77.481834 154.96367 25.827278 77.481834 z" svg:height="4.1323643mm" draw:style-name="style-324" svg:viewBox="0.0 0.0 1265.5366 413.23645" svg:width="12.655366mm" svg:x="173.30104mm" svg:y="223.9225mm"/>
          <draw:path svg:d="M 51.654556 1.8189894E-12 L 77.481834 1.8189894E-12 L 77.481834 103.30911 Q 77.481834 232.4455 284.10007 232.4455 L 490.7183 232.4455 L 490.7183 180.79094 Q 490.7183 129.13638 516.54553 129.13638 L 516.54553 129.13638 L 516.54553 258.27277 Q 542.37286 361.58188 516.54553 361.58188 L 516.54553 387.40918 L 490.7183 387.40918 Q 439.06372 361.58188 258.27277 361.58188 Q 77.481834 361.58188 77.481834 361.58188 Q 103.30911 361.58188 51.654556 335.7546 L 0.0 309.92734 L 0.0 309.92734 Q 25.827278 309.92734 25.827278 154.96367 L 25.827278 25.827278 L 51.654556 25.827278 L 51.654556 1.8189894E-12 L 51.654556 1.8189894E-12 z" svg:height="3.8740916mm" draw:style-name="style-325" svg:viewBox="0.0 0.0 516.54553 387.40918" svg:width="5.165456mm" svg:x="73.60774mm" svg:y="98.143654mm"/>
          <draw:path svg:d="M 129.13638 129.13638 L 129.13638 129.13638 L 154.96367 154.96367 L 154.96367 206.61823 L 154.96367 206.61823 Q 129.13638 206.61823 129.13638 180.79094 Q 129.13638 154.96367 51.654556 154.96367 L -9.094947E-13 180.79094 L -9.094947E-13 129.13638 Q 25.827278 77.481834 25.827278 51.654556 L 25.827278 0.0 L 77.481834 0.0 Q 129.13638 -25.827278 129.13638 51.654556 Q 129.13638 103.30911 129.13638 129.13638 z" svg:height="2.0661821mm" draw:style-name="style-326" svg:viewBox="0.0 0.0 154.96367 206.61823" svg:width="1.5496367mm" svg:x="79.28974mm" svg:y="202.48586mm"/>
          <draw:path svg:d="M 1.8189894E-12 25.827278 L 25.827278 0.0 L 180.79094 0.0 L 335.7546 0.0 L 335.7546 51.654556 Q 361.58188 129.13638 335.7546 206.61823 L 335.7546 258.27277 L 154.96367 258.27277 L 1.8189894E-12 258.27277 L 1.8189894E-12 258.27277 L 1.8189894E-12 258.27277 L 1.8189894E-12 154.96367 Q 1.8189894E-12 51.654556 1.8189894E-12 25.827278 z" svg:height="2.582728mm" draw:style-name="style-327" svg:viewBox="0.0 0.0 335.7546 258.27277" svg:width="3.357546mm" svg:x="106.40839mm" svg:y="252.07423mm"/>
          <draw:path svg:d="M 25.827278 103.30911 L 25.827278 0.0 L 25.827278 0.0 L 51.654556 0.0 L 51.654556 103.30911 L 51.654556 232.4455 L 490.7183 206.61823 Q 929.782 154.96367 929.782 154.96367 Q 955.6093 154.96367 1239.7094 180.79094 L 1497.9822 180.79094 L 1497.9822 180.79094 L 1497.9822 206.61823 L 1523.8094 206.61823 Q 1549.6367 232.4455 1549.6367 309.92734 L 1549.6367 361.58188 L 1446.3275 413.23645 Q 1343.0184 439.06372 1317.1912 464.891 Q 1317.1912 490.7183 1343.0184 516.54553 Q 1394.673 516.54553 1317.1912 568.20013 Q 1239.7094 619.8547 1136.4003 645.68195 L 1007.26385 671.5092 L 981.4366 671.5092 L 955.6093 671.5092 L 929.782 697.3365 L 903.9547 697.3365 L 878.12744 697.3365 Q 826.4729 723.16376 852.3002 723.16376 Q 878.12744 723.16376 878.12744 748.9911 L 878.12744 748.9911 L 878.12744 748.9911 Q 878.12744 748.9911 903.9547 774.81836 L 903.9547 800.6456 L 878.12744 800.6456 L 852.3002 774.81836 L 852.3002 774.81836 L 826.4729 774.81836 L 826.4729 774.81836 Q 826.4729 774.81836 748.9911 748.9911 Q 671.5092 748.9911 671.5092 723.16376 Q 671.5092 671.5092 413.23645 697.3365 L 154.96367 723.16376 L 129.13638 723.16376 Q 103.30911 723.16376 103.30911 697.3365 Q 103.30911 697.3365 77.481834 619.8547 Q 51.654556 568.20013 25.827278 568.20013 Q 0.0 568.20013 0.0 516.54553 L 0.0 464.891 L 0.0 361.58188 L 0.0 284.10007 L 25.827278 284.10007 L 25.827278 258.27277 L 25.827278 258.27277 L 0.0 258.27277 L 0.0 206.61823 Q 0.0 180.79094 25.827278 103.30911 z" svg:height="8.006456mm" draw:style-name="style-328" svg:viewBox="0.0 0.0 1549.6367 800.6456" svg:width="15.4963665mm" svg:x="35.641644mm" svg:y="289.78207mm"/>
          <draw:path svg:d="M 206.61823 180.79094 L 206.61823 258.27277 L 129.13638 206.61823 Q 25.827278 129.13638 -9.094947E-13 77.481834 Q -25.827278 1.8189894E-12 77.481834 1.8189894E-12 Q 154.96367 25.827278 180.79094 77.481834 Q 180.79094 129.13638 206.61823 180.79094 z" svg:height="2.582728mm" draw:style-name="style-329" svg:viewBox="0.0 0.0 206.61823 258.27277" svg:width="2.0661821mm" svg:x="75.15738mm" svg:y="159.35431mm"/>
          <draw:path svg:d="M 387.40918 51.654556 L 387.40918 0.0 L 387.40918 129.13638 Q 387.40918 258.27277 284.10007 309.92734 Q 154.96367 361.58188 129.13638 387.40918 L 77.481834 387.40918 L 25.827278 387.40918 Q 0.0 361.58188 0.0 361.58188 L 0.0 361.58188 L 25.827278 361.58188 L 77.481834 361.58188 L 77.481834 335.7546 L 77.481834 309.92734 L 103.30911 284.10007 Q 129.13638 258.27277 154.96367 206.61823 Q 206.61823 154.96367 284.10007 129.13638 Q 387.40918 77.481834 387.40918 51.654556 z" svg:height="3.8740916mm" draw:style-name="style-330" svg:viewBox="0.0 0.0 387.40918 387.40918" svg:width="3.8740916mm" svg:x="84.97175mm" svg:y="83.16383mm"/>
          <draw:path svg:d="M 154.96367 25.827278 L 154.96367 77.481834 L 129.13638 594.0274 Q 103.30911 1110.573 77.481834 1110.573 Q 51.654556 1110.573 51.654556 1110.573 L 51.654556 1110.573 L 51.654556 1058.9185 Q 51.654556 981.4366 25.827278 955.6093 L 0.0 955.6093 L 0.0 929.782 L 0.0 929.782 L 0.0 929.782 Q 0.0 929.782 25.827278 723.16376 L 51.654556 516.54553 L 51.654556 490.7183 Q 51.654556 464.891 51.654556 232.4455 Q 51.654556 3.6379788E-12 103.30911 3.6379788E-12 Q 154.96367 3.6379788E-12 154.96367 25.827278 z" svg:height="11.105729mm" draw:style-name="style-331" svg:viewBox="0.0 0.0 154.96367 1110.573" svg:width="1.5496367mm" svg:x="50.621464mm" svg:y="282.29214mm"/>
          <draw:path svg:d="M -1.8189894E-12 645.68195 L -1.8189894E-12 0.0 L 77.481834 0.0 Q 154.96367 25.827278 154.96367 25.827278 L 154.96367 25.827278 L 154.96367 542.37286 Q 180.79094 1058.9185 180.79094 1136.4003 L 180.79094 1213.8821 L 154.96367 1213.8821 Q 129.13638 1239.7094 129.13638 1291.3639 L 129.13638 1343.0184 L 103.30911 1343.0184 Q 103.30911 1317.1912 77.481834 1317.1912 Q 51.654556 1317.1912 51.654556 1291.3639 Q 25.827278 1265.5366 25.827278 1265.5366 Q 25.827278 1291.3639 -1.8189894E-12 645.68195 z" svg:height="13.430184mm" draw:style-name="style-332" svg:viewBox="0.0 0.0 180.79094 1343.0184" svg:width="1.8079095mm" svg:x="138.17593mm" svg:y="237.86923mm"/>
          <draw:path svg:d="M 2246.9731 25.827278 L 2272.8005 25.827278 L 2272.8005 51.654556 L 2272.8005 51.654556 L 2298.6277 51.654556 L 2298.6277 77.481834 L 2298.6277 77.481834 L 2324.455 77.481834 L 2324.455 77.481834 L 2324.455 77.481834 L 2324.455 103.30911 L 2324.455 103.30911 L 2350.2822 103.30911 L 2350.2822 129.13638 L 2350.2822 129.13638 L 2376.1096 129.13638 L 2376.1096 129.13638 L 2376.1096 129.13638 L 2376.1096 129.13638 L 2401.9368 129.13638 L 2401.9368 129.13638 L 2401.9368 129.13638 L 2531.0732 180.79094 Q 2634.3823 258.27277 2660.2097 284.10007 L 2660.2097 284.10007 L 2737.6914 361.58188 Q 2789.346 439.06372 2944.3098 516.54553 Q 3073.446 594.0274 3202.5825 697.3365 Q 3305.8916 800.6456 3331.7188 826.4729 L 3357.5461 826.4729 L 3357.5461 826.4729 Q 3383.3735 852.3002 3357.5461 852.3002 L 3331.7188 852.3002 L 3357.5461 878.12744 L 3383.3735 903.9547 L 3409.2007 903.9547 L 3460.8552 903.9547 L 3538.3372 955.6093 Q 3615.8188 981.4366 3615.8188 1007.26385 Q 3615.8188 1058.9185 3719.128 1162.2275 Q 3848.2644 1265.5366 4003.228 1472.1549 Q 4184.019 1678.7731 4287.328 1962.8732 Q 4390.637 2246.9731 4390.637 2660.2097 Q 4390.637 3047.619 4287.328 3280.0642 Q 4235.674 3512.5098 4209.846 3538.3372 L 4209.846 3538.3372 L 4209.846 3538.3372 L 4184.019 3538.3372 L 4132.3643 3641.6462 Q 4080.71 3719.128 4106.537 3899.919 Q 4132.3643 4054.8826 4158.192 4209.846 Q 4184.019 4364.81 4158.192 4468.119 Q 4106.537 4571.428 4080.71 4571.428 Q 4054.8826 4571.428 3925.7463 4778.0464 Q 3822.4373 4958.8374 3744.9553 5087.9736 Q 3667.4734 5242.9375 3667.4734 5242.9375 Q 3667.4734 5268.7646 3641.6462 5268.7646 L 3641.6462 5294.592 L 3615.8188 5294.592 L 3589.9917 5294.592 L 3589.9917 5320.4194 Q 3564.1643 5346.2466 3564.1643 5346.2466 L 3564.1643 5372.0737 L 3564.1643 5372.0737 Q 3564.1643 5372.0737 3538.3372 5397.901 L 3538.3372 5397.901 L 3538.3372 5397.901 Q 3512.5098 5397.901 3512.5098 5397.901 L 3512.5098 5423.7285 L 3486.6826 5449.5557 Q 3460.8552 5449.5557 3460.8552 5449.5557 L 3460.8552 5475.383 L 3409.2007 5501.2104 Q 3357.5461 5552.8647 3409.2007 5604.5195 Q 3409.2007 5630.3467 3435.028 5630.3467 L 3435.028 5656.174 L 3435.028 5656.174 L 3460.8552 5656.174 L 3460.8552 5707.8286 Q 3460.8552 5759.483 3486.6826 5759.483 L 3486.6826 5759.483 L 3486.6826 5811.1377 L 3486.6826 5836.965 L 3460.8552 5914.447 Q 3460.8552 5991.9287 3383.3735 5991.9287 L 3305.8916 6017.756 L 3305.8916 6017.756 L 3305.8916 6017.756 L 3305.8916 6043.583 L 3305.8916 6069.41 L 3305.8916 6069.41 L 3305.8916 6069.41 L 3409.2007 6069.41 Q 3486.6826 6069.41 3486.6826 6121.065 L 3512.5098 6172.719 L 3512.5098 6250.201 L 3512.5098 6327.683 L 3512.5098 6353.5103 L 3512.5098 6379.338 L 3486.6826 6379.338 L 3486.6826 6379.338 L 3305.8916 6405.165 L 3150.928 6405.165 L 3047.619 6405.165 Q 2918.4824 6405.165 2892.655 6327.683 Q 2892.655 6224.374 2866.828 6224.374 Q 2841.0005 6224.374 2841.0005 6095.238 L 2841.0005 5966.101 L 2815.1733 5966.101 L 2815.1733 5966.101 L 2815.1733 5940.274 L 2789.346 5940.274 L 2789.346 6069.41 L 2789.346 6224.374 L 2763.5188 6224.374 L 2763.5188 6224.374 L 2763.5188 6198.547 L 2737.6914 6198.547 L 2737.6914 6121.065 L 2737.6914 6017.756 L 2711.8643 6172.719 Q 2711.8643 6301.856 2686.0369 6301.856 Q 2660.2097 6301.856 2634.3823 6353.5103 Q 2634.3823 6379.338 2582.7278 6405.165 Q 2556.9006 6430.992 2427.7642 6430.992 L 2272.8005 6430.992 L 2143.664 6430.992 Q 2014.5277 6430.992 1988.7004 6379.338 Q 1962.8732 6327.683 1937.0459 6224.374 L 1911.2186 6095.238 L 1885.3912 6224.374 Q 1885.3912 6353.5103 1859.564 6353.5103 Q 1833.7367 6353.5103 1833.7367 6379.338 L 1833.7367 6430.992 L 1704.6003 6430.992 L 1575.464 6430.992 L 1549.6367 6430.992 L 1549.6367 6430.992 L 1549.6367 6405.165 L 1549.6367 6405.165 L 1523.8094 6379.338 L 1523.8094 6353.5103 L 1523.8094 6017.756 Q 1523.8094 5656.174 1601.2913 5656.174 L 1704.6003 5630.3467 L 1756.2549 5630.3467 Q 1807.9094 5604.5195 1859.564 5604.5195 Q 1885.3912 5604.5195 1885.3912 5501.2104 Q 1885.3912 5449.5557 1885.3912 5397.901 L 1885.3912 5372.0737 L 1911.2186 5372.0737 Q 1911.2186 5346.2466 1911.2186 5346.2466 L 1911.2186 5346.2466 L 1962.8732 5320.4194 Q 2040.355 5294.592 2040.355 5268.7646 L 2066.1821 5268.7646 L 2066.1821 5268.7646 L 2066.1821 5242.9375 L 2066.1821 5242.9375 L 2066.1821 5242.9375 L 2066.1821 5191.2827 L 2066.1821 5165.4556 L 2066.1821 5165.4556 L 2066.1821 5139.6284 L 2014.5277 5139.6284 L 1988.7004 5139.6284 L 1962.8732 5113.8013 L 1937.0459 5113.8013 L 1911.2186 5113.8013 Q 1911.2186 5087.9736 1782.0822 5036.3193 Q 1652.9458 4984.6646 1446.3275 4958.8374 L 1239.7094 4933.0103 L 1213.8821 4958.8374 L 1188.0548 4958.8374 L 1188.0548 4958.8374 L 1162.2275 4958.8374 L 1162.2275 4958.8374 Q 1136.4003 4958.8374 1136.4003 4984.6646 L 1136.4003 4984.6646 L 1084.7457 4984.6646 L 1033.0911 4984.6646 L 1033.0911 4907.1826 L 1033.0911 4829.701 L 1007.26385 4829.701 L 1007.26385 4829.701 L 1007.26385 4803.8735 L 1033.0911 4803.8735 L 1033.0911 4778.0464 L 1033.0911 4752.219 L 1007.26385 4752.219 L 1007.26385 4726.392 L 1007.26385 4726.392 L 1033.0911 4726.392 L 1033.0911 4674.7373 Q 1033.0911 4648.91 1058.9185 4623.083 Q 1084.7457 4597.2554 1110.573 4571.428 Q 1162.2275 4571.428 1317.1912 4442.292 L 1446.3275 4313.1553 L 1446.3275 4209.846 Q 1446.3275 4106.537 1446.3275 4106.537 L 1446.3275 4106.537 L 1446.3275 4106.537 Q 1446.3275 4106.537 1420.5002 4080.71 Q 1394.673 4054.8826 1317.1912 4003.228 Q 1213.8821 3951.5735 1162.2275 3925.7463 Q 1136.4003 3874.0918 903.9547 3744.9553 Q 697.3365 3641.6462 516.54553 3615.8188 L 361.58188 3589.9917 L 361.58188 3589.9917 L 361.58188 3564.1643 L 335.7546 3564.1643 L 335.7546 3538.3372 L 335.7546 3538.3372 L 309.92734 3538.3372 L 309.92734 3538.3372 L 309.92734 3538.3372 L 309.92734 3512.5098 L 309.92734 3512.5098 L 284.10007 3512.5098 L 284.10007 3486.6826 L 284.10007 3486.6826 L 258.27277 3486.6826 L 258.27277 3435.028 Q 258.27277 3383.3735 232.4455 3383.3735 Q 206.61823 3357.5461 180.79094 2944.3098 Q 154.96367 2531.0732 77.481834 2350.2822 Q 0.0 2195.3186 0.0 1988.7004 Q -51.654556 1782.0822 0.0 1575.464 Q 51.654556 1343.0184 77.481834 1213.8821 Q 103.30911 1084.7457 258.27277 852.3002 Q 413.23645 645.68195 671.5092 439.06372 Q 903.9547 232.4455 1136.4003 129.13638 L 1343.0184 25.827278 L 1394.673 25.827278 L 1420.5002 25.827278 L 1807.9094 1.8189894E-12 Q 2169.4915 -25.827278 2195.3186 1.8189894E-12 Q 2221.146 25.827278 2246.9731 25.827278 z" svg:height="64.30992mm" draw:style-name="style-333" svg:viewBox="0.0 0.0 4390.637 6430.992" svg:width="43.906372mm" svg:x="122.421295mm" svg:y="146.95721mm"/>
          <draw:path svg:d="M 232.4455 0.0 L 439.06372 0.0 L 284.10007 77.481834 Q 103.30911 129.13638 103.30911 180.79094 L 77.481834 206.61823 L 77.481834 206.61823 L 77.481834 206.61823 L 77.481834 206.61823 Q 77.481834 180.79094 25.827278 180.79094 L 2.2737368E-13 180.79094 L 2.2737368E-13 129.13638 L 2.2737368E-13 51.654556 L 2.2737368E-13 25.827278 Q 2.2737368E-13 0.0 232.4455 0.0 z" svg:height="2.0661821mm" draw:style-name="style-334" svg:viewBox="0.0 0.0 439.06372 206.61823" svg:width="4.3906374mm" svg:x="19.370459mm" svg:y="223.9225mm"/>
          <draw:path svg:d="M 51.654556 25.827278 Q 103.30911 -25.827278 154.96367 0.0 Q 206.61823 25.827278 206.61823 129.13638 Q 206.61823 232.4455 103.30911 232.4455 Q 51.654556 232.4455 0.0 154.96367 Q 0.0 77.481834 51.654556 25.827278 z" svg:height="2.324455mm" draw:style-name="style-335" svg:viewBox="0.0 0.0 206.61823 232.4455" svg:width="2.0661821mm" svg:x="168.9104mm" svg:y="224.43904mm"/>
          <draw:path svg:d="M 129.13638 51.654556 L 154.96367 0.0 L 180.79094 0.0 L 180.79094 0.0 L 180.79094 25.827278 Q 180.79094 51.654556 206.61823 51.654556 L 206.61823 51.654556 L 206.61823 77.481834 Q 180.79094 103.30911 180.79094 129.13638 Q 180.79094 154.96367 154.96367 206.61823 Q 103.30911 232.4455 51.654556 232.4455 Q 0.0 232.4455 0.0 180.79094 Q 0.0 129.13638 51.654556 129.13638 Q 129.13638 103.30911 129.13638 51.654556 z" svg:height="2.324455mm" draw:style-name="style-336" svg:viewBox="0.0 0.0 206.61823 232.4455" svg:width="2.0661821mm" svg:x="106.66666mm" svg:y="105.11702mm"/>
          <draw:path svg:d="M 1523.8094 0.0 L 1549.6367 0.0 L 1523.8094 103.30911 Q 1523.8094 180.79094 1575.464 309.92734 Q 1652.9458 413.23645 1756.2549 464.891 Q 1859.564 516.54553 1885.3912 516.54553 Q 1937.0459 516.54553 1962.8732 619.8547 Q 1988.7004 723.16376 2040.355 748.9911 Q 2092.0095 774.81836 2092.0095 826.4729 Q 2117.837 878.12744 2143.664 878.12744 Q 2195.3186 878.12744 2195.3186 929.782 L 2195.3186 981.4366 L 2169.4915 1007.26385 L 2169.4915 1033.0911 L 2117.837 1136.4003 Q 2066.1821 1213.8821 2040.355 1213.8821 Q 2014.5277 1213.8821 2014.5277 1317.1912 Q 1988.7004 1420.5002 1988.7004 1446.3275 Q 1988.7004 1497.9822 1962.8732 1497.9822 L 1962.8732 1497.9822 L 1962.8732 1523.8094 L 1937.0459 1523.8094 L 1937.0459 1549.6367 L 1937.0459 1575.464 L 1911.2186 1575.464 L 1911.2186 1601.2913 L 1911.2186 1601.2913 L 1885.3912 1601.2913 L 1885.3912 1601.2913 L 1885.3912 1601.2913 L 1885.3912 1627.1185 L 1885.3912 1627.1185 L 1859.564 1652.9458 L 1833.7367 1704.6003 L 1833.7367 1704.6003 L 1833.7367 1704.6003 L 1833.7367 1652.9458 L 1833.7367 1627.1185 L 1833.7367 1601.2913 Q 1833.7367 1575.464 1833.7367 1497.9822 L 1859.564 1394.673 L 1807.9094 1394.673 L 1756.2549 1394.673 L 1730.4276 1420.5002 Q 1704.6003 1446.3275 1627.1185 1472.1549 L 1523.8094 1523.8094 L 1472.1549 1523.8094 Q 1420.5002 1549.6367 1162.2275 1549.6367 L 903.9547 1549.6367 L 852.3002 1549.6367 L 774.81836 1549.6367 L 748.9911 1549.6367 Q 748.9911 1549.6367 619.8547 1497.9822 L 490.7183 1472.1549 L 490.7183 1472.1549 Q 490.7183 1446.3275 335.7546 1343.0184 Q 180.79094 1239.7094 77.481834 1110.573 L 0.0 981.4366 L 0.0 929.782 L 0.0 852.3002 L 0.0 800.6456 Q 25.827278 748.9911 77.481834 619.8547 L 129.13638 516.54553 L 129.13638 490.7183 L 129.13638 464.891 L 103.30911 413.23645 L 103.30911 335.7546 L 129.13638 335.7546 L 154.96367 335.7546 L 180.79094 413.23645 Q 180.79094 490.7183 361.58188 413.23645 Q 542.37286 309.92734 594.0274 309.92734 L 619.8547 309.92734 L 645.68195 284.10007 L 671.5092 258.27277 L 671.5092 258.27277 L 645.68195 258.27277 L 645.68195 258.27277 L 645.68195 258.27277 L 645.68195 232.4455 L 645.68195 232.4455 L 619.8547 232.4455 Q 619.8547 206.61823 568.20013 206.61823 L 516.54553 206.61823 L 516.54553 180.79094 L 490.7183 180.79094 L 490.7183 180.79094 L 490.7183 154.96367 L 490.7183 154.96367 L 490.7183 154.96367 L 542.37286 154.96367 L 568.20013 154.96367 L 697.3365 154.96367 Q 852.3002 154.96367 903.9547 77.481834 Q 955.6093 0.0 1033.0911 51.654556 Q 1110.573 103.30911 1213.8821 77.481834 Q 1317.1912 51.654556 1343.0184 25.827278 Q 1368.8457 0.0 1446.3275 0.0 Q 1523.8094 0.0 1523.8094 0.0 z" svg:height="17.046003mm" draw:style-name="style-337" svg:viewBox="0.0 0.0 2195.3186 1704.6003" svg:width="21.953186mm" svg:x="98.40193mm" svg:y="143.59967mm"/>
          <draw:path svg:d="M 2169.4915 361.58188 L 2246.9731 361.58188 L 2401.9368 516.54553 Q 2582.7278 671.5092 2608.5552 852.3002 Q 2634.3823 1058.9185 2660.2097 1110.573 L 2686.0369 1162.2275 L 2686.0369 1162.2275 L 2686.0369 1162.2275 L 2686.0369 1188.0548 L 2686.0369 1188.0548 L 2711.8643 1188.0548 L 2711.8643 1213.8821 L 2711.8643 1213.8821 L 2737.6914 1213.8821 L 2737.6914 1265.5366 L 2737.6914 1291.3639 L 2763.5188 1317.1912 L 2763.5188 1343.0184 L 2737.6914 1343.0184 L 2737.6914 1317.1912 L 2737.6914 1317.1912 L 2737.6914 1317.1912 L 2711.8643 1317.1912 L 2711.8643 1317.1912 L 2711.8643 1291.3639 L 2686.0369 1291.3639 L 2686.0369 1291.3639 L 2686.0369 1265.5366 L 2686.0369 1265.5366 L 2686.0369 1265.5366 L 2660.2097 1265.5366 L 2660.2097 1265.5366 L 2608.5552 1239.7094 Q 2556.9006 1213.8821 2479.4187 1188.0548 Q 2401.9368 1162.2275 2401.9368 1136.4003 Q 2376.1096 1110.573 2350.2822 1110.573 Q 2324.455 1084.7457 2324.455 1058.9185 Q 2324.455 1033.0911 2117.837 981.4366 Q 1885.3912 903.9547 1807.9094 903.9547 Q 1730.4276 852.3002 1291.3639 852.3002 L 878.12744 852.3002 L 800.6456 852.3002 Q 723.16376 852.3002 723.16376 878.12744 L 723.16376 878.12744 L 697.3365 878.12744 Q 671.5092 852.3002 568.20013 748.9911 Q 439.06372 645.68195 309.92734 568.20013 Q 154.96367 490.7183 103.30911 413.23645 L 25.827278 335.7546 L 25.827278 335.7546 L 51.654556 309.92734 L 51.654556 309.92734 L 51.654556 284.10007 L 51.654556 284.10007 L 51.654556 284.10007 L 51.654556 258.27277 L 51.654556 232.4455 L 51.654556 180.79094 L 51.654556 129.13638 L 25.827278 129.13638 L 25.827278 129.13638 L 25.827278 103.30911 L 0.0 103.30911 L 0.0 77.481834 L 0.0 51.654556 L 25.827278 51.654556 L 51.654556 77.481834 L 51.654556 77.481834 L 51.654556 77.481834 L 77.481834 77.481834 L 77.481834 77.481834 L 103.30911 129.13638 Q 129.13638 129.13638 129.13638 154.96367 L 154.96367 154.96367 L 154.96367 154.96367 L 154.96367 180.79094 L 206.61823 180.79094 Q 232.4455 180.79094 232.4455 103.30911 L 232.4455 25.827278 L 258.27277 -1.8189894E-12 Q 258.27277 -25.827278 413.23645 154.96367 Q 568.20013 335.7546 568.20013 361.58188 Q 594.0274 387.40918 671.5092 361.58188 Q 774.81836 335.7546 826.4729 335.7546 Q 903.9547 284.10007 1033.0911 284.10007 Q 1162.2275 284.10007 1188.0548 232.4455 Q 1213.8821 180.79094 1394.673 129.13638 Q 1575.464 129.13638 1704.6003 154.96367 Q 1833.7367 180.79094 1859.564 206.61823 Q 1859.564 232.4455 1988.7004 284.10007 Q 2117.837 335.7546 2169.4915 361.58188 z" svg:height="13.430184mm" draw:style-name="style-338" svg:viewBox="0.0 0.0 2763.5188 1343.0184" svg:width="27.635187mm" svg:x="148.76512mm" svg:y="146.44067mm"/>
          <draw:path svg:d="M 258.27277 0.0 L 413.23645 0.0 L 464.891 25.827278 Q 516.54553 77.481834 516.54553 129.13638 Q 490.7183 180.79094 490.7183 206.61823 Q 464.891 206.61823 464.891 206.61823 L 464.891 206.61823 L 439.06372 206.61823 Q 413.23645 232.4455 284.10007 232.4455 L 154.96367 232.4455 L 154.96367 232.4455 L 154.96367 232.4455 L 129.13638 232.4455 L 129.13638 232.4455 L 129.13638 258.27277 L 103.30911 258.27277 L 103.30911 258.27277 L 103.30911 284.10007 L 103.30911 284.10007 L 103.30911 284.10007 L 77.481834 284.10007 L 77.481834 284.10007 L 77.481834 258.27277 Q 77.481834 232.4455 51.654556 232.4455 Q 25.827278 232.4455 0.0 154.96367 Q -51.654556 103.30911 0.0 77.481834 L 51.654556 25.827278 L 77.481834 25.827278 Q 103.30911 25.827278 258.27277 0.0 z" svg:height="2.8410006mm" draw:style-name="style-339" svg:viewBox="0.0 0.0 516.54553 284.10007" svg:width="5.165456mm" svg:x="87.296196mm" svg:y="56.561737mm"/>
          <draw:path svg:d="M 1394.673 3.6379788E-12 L 1394.673 3.6379788E-12 L 1394.673 180.79094 Q 1394.673 361.58188 1394.673 594.0274 L 1394.673 826.4729 L 1394.673 826.4729 Q 1368.8457 800.6456 1084.7457 852.3002 Q 774.81836 903.9547 774.81836 929.782 Q 774.81836 955.6093 619.8547 929.782 L 490.7183 903.9547 L 464.891 955.6093 Q 464.891 1007.26385 464.891 981.4366 Q 464.891 981.4366 439.06372 1058.9185 L 439.06372 1110.573 L 413.23645 1136.4003 Q 413.23645 1162.2275 309.92734 1188.0548 L 180.79094 1213.8821 L 103.30911 1213.8821 L 51.654556 1213.8821 L 51.654556 1188.0548 L 51.654556 1188.0548 L 25.827278 1058.9185 Q 0.0 929.782 0.0 929.782 L 0.0 929.782 L 0.0 903.9547 Q 0.0 852.3002 25.827278 439.06372 L 25.827278 51.654556 L 51.654556 51.654556 L 51.654556 25.827278 L 103.30911 25.827278 L 154.96367 25.827278 L 154.96367 3.6379788E-12 L 154.96367 3.6379788E-12 L 180.79094 3.6379788E-12 L 180.79094 3.6379788E-12 L 309.92734 25.827278 Q 464.891 25.827278 929.782 25.827278 Q 1368.8457 -25.827278 1394.673 3.6379788E-12 z" svg:height="12.138821mm" draw:style-name="style-340" svg:viewBox="0.0 0.0 1394.673 1213.8821" svg:width="13.94673mm" svg:x="37.19128mm" svg:y="246.13396mm"/>
          <draw:path svg:d="M 154.96367 0.0 L 180.79094 0.0 L 206.61823 1756.2549 Q 258.27277 3512.5098 206.61823 3538.3372 Q 180.79094 3564.1643 154.96367 3564.1643 L 129.13638 3564.1643 L 129.13638 3564.1643 L 129.13638 3538.3372 L 129.13638 3512.5098 Q 154.96367 3512.5098 154.96367 3486.6826 L 154.96367 3460.8552 L 129.13638 3150.928 Q 103.30911 2815.1733 103.30911 2040.355 Q 51.654556 1265.5366 25.827278 671.5092 L 0.0 77.481834 L 0.0 77.481834 Q 25.827278 51.654556 25.827278 51.654556 L 25.827278 51.654556 L 51.654556 25.827278 Q 103.30911 0.0 154.96367 0.0 z" svg:height="35.641644mm" draw:style-name="style-341" svg:viewBox="0.0 0.0 206.61823 3564.1643" svg:width="2.0661821mm" svg:x="115.18966mm" svg:y="238.64404mm"/>
          <draw:path svg:d="M 103.30911 25.827278 L 103.30911 0.0 L 103.30911 0.0 Q 103.30911 0.0 129.13638 284.10007 L 129.13638 568.20013 L 154.96367 774.81836 Q 154.96367 981.4366 180.79094 1188.0548 L 180.79094 1420.5002 L 180.79094 1807.9094 Q 154.96367 2221.146 154.96367 2272.8005 L 154.96367 2298.6277 L 154.96367 2376.1096 L 154.96367 2453.5913 L 129.13638 2453.5913 L 103.30911 2427.7642 L 103.30911 2427.7642 L 103.30911 2427.7642 L 77.481834 2531.0732 L 51.654556 2608.5552 L 51.654556 2608.5552 L 51.654556 2608.5552 L 51.654556 2531.0732 L 51.654556 2453.5913 L 25.827278 2427.7642 Q 0.0 2401.9368 0.0 2401.9368 L 0.0 2401.9368 L 0.0 2324.455 L 0.0 2272.8005 L 0.0 2272.8005 Q 0.0 2272.8005 0.0 2221.146 L 0.0 2195.3186 L 0.0 2169.4915 Q 0.0 2143.664 51.654556 1084.7457 L 77.481834 51.654556 L 77.481834 51.654556 Q 103.30911 51.654556 103.30911 25.827278 z" svg:height="26.08555mm" draw:style-name="style-342" svg:viewBox="0.0 0.0 180.79094 2608.5552" svg:width="1.8079095mm" svg:x="35.641644mm" svg:y="232.4455mm"/>
          <draw:path svg:d="M 439.06372 0.0 L 671.5092 0.0 L 723.16376 25.827278 L 748.9911 25.827278 L 748.9911 77.481834 L 748.9911 129.13638 L 671.5092 129.13638 Q 619.8547 154.96367 568.20013 154.96367 L 542.37286 154.96367 L 258.27277 154.96367 L 0.0 154.96367 L 0.0 103.30911 L 0.0 51.654556 L 51.654556 51.654556 L 103.30911 51.654556 L 154.96367 25.827278 Q 206.61823 0.0 439.06372 0.0 z" svg:height="1.5496367mm" draw:style-name="style-343" svg:viewBox="0.0 0.0 748.9911 154.96367" svg:width="7.4899106mm" svg:x="0.0mm" svg:y="223.14767mm"/>
          <draw:path svg:d="M 206.61823 0.0 L 258.27277 0.0 L 309.92734 51.654556 Q 361.58188 103.30911 361.58188 103.30911 L 361.58188 103.30911 L 309.92734 103.30911 Q 284.10007 103.30911 284.10007 232.4455 Q 258.27277 361.58188 258.27277 361.58188 L 258.27277 361.58188 L 258.27277 361.58188 Q 232.4455 361.58188 232.4455 335.7546 L 232.4455 335.7546 L 232.4455 232.4455 Q 232.4455 129.13638 129.13638 154.96367 L 25.827278 154.96367 L -9.094947E-13 154.96367 L -9.094947E-13 154.96367 L -9.094947E-13 129.13638 Q -9.094947E-13 103.30911 25.827278 77.481834 Q 25.827278 51.654556 51.654556 51.654556 Q 77.481834 51.654556 103.30911 25.827278 Q 129.13638 0.0 206.61823 0.0 z" svg:height="3.615819mm" draw:style-name="style-344" svg:viewBox="0.0 0.0 361.58188 361.58188" svg:width="3.615819mm" svg:x="64.56819mm" svg:y="204.55205mm"/>
          <draw:path svg:d="M 51.654556 -1.8189894E-12 L 77.481834 -1.8189894E-12 L 103.30911 -1.8189894E-12 L 103.30911 -1.8189894E-12 L 154.96367 51.654556 Q 206.61823 103.30911 284.10007 154.96367 Q 361.58188 206.61823 490.7183 206.61823 Q 619.8547 206.61823 619.8547 154.96367 Q 619.8547 129.13638 645.68195 129.13638 L 645.68195 129.13638 L 671.5092 129.13638 Q 723.16376 103.30911 723.16376 103.30911 L 723.16376 103.30911 L 748.9911 154.96367 Q 774.81836 206.61823 852.3002 206.61823 L 929.782 206.61823 L 929.782 154.96367 Q 929.782 103.30911 1033.0911 103.30911 L 1136.4003 103.30911 L 1188.0548 103.30911 Q 1239.7094 103.30911 1265.5366 77.481834 L 1291.3639 77.481834 L 1239.7094 129.13638 Q 1188.0548 180.79094 1188.0548 206.61823 Q 1188.0548 258.27277 1162.2275 258.27277 Q 1136.4003 258.27277 1084.7457 361.58188 Q 1033.0911 439.06372 1033.0911 464.891 L 1033.0911 516.54553 L 1007.26385 516.54553 L 1007.26385 516.54553 L 1007.26385 542.37286 L 1033.0911 542.37286 L 1033.0911 542.37286 L 1033.0911 568.20013 L 1343.0184 723.16376 Q 1652.9458 878.12744 1678.7731 903.9547 L 1704.6003 929.782 L 1730.4276 929.782 L 1756.2549 929.782 L 1756.2549 955.6093 L 1756.2549 955.6093 L 1782.0822 981.4366 L 1782.0822 981.4366 L 1730.4276 981.4366 L 1678.7731 981.4366 L 1704.6003 1007.26385 L 1730.4276 1007.26385 L 1730.4276 1033.0911 L 1730.4276 1058.9185 L 1704.6003 1058.9185 L 1678.7731 1033.0911 L 1678.7731 1033.0911 L 1652.9458 1033.0911 L 1652.9458 1033.0911 L 1652.9458 1033.0911 L 1652.9458 1007.26385 L 1652.9458 1007.26385 L 1627.1185 1007.26385 L 1627.1185 981.4366 L 1601.2913 981.4366 Q 1575.464 981.4366 929.782 619.8547 Q 309.92734 309.92734 206.61823 258.27277 L 77.481834 232.4455 L 77.481834 206.61823 L 51.654556 180.79094 L 51.654556 180.79094 L 51.654556 180.79094 L 51.654556 180.79094 Q 25.827278 154.96367 0.0 154.96367 L 0.0 129.13638 L 0.0 129.13638 Q 0.0 129.13638 25.827278 103.30911 Q 51.654556 77.481834 25.827278 51.654556 Q 25.827278 -1.8189894E-12 51.654556 -1.8189894E-12 z M 619.8547 309.92734 Q 516.54553 258.27277 619.8547 258.27277 Q 723.16376 258.27277 723.16376 309.92734 Q 723.16376 361.58188 619.8547 309.92734 z" svg:height="10.589184mm" draw:style-name="style-345" svg:viewBox="0.0 0.0 1782.0822 1058.9185" svg:width="17.820822mm" svg:x="65.08474mm" svg:y="103.82566mm"/>
          <draw:path svg:d="M 955.6093 0.0 L 981.4366 0.0 L 981.4366 25.827278 L 981.4366 25.827278 L 1007.26385 25.827278 L 1007.26385 51.654556 L 1033.0911 51.654556 L 1058.9185 51.654556 L 1110.573 51.654556 Q 1162.2275 51.654556 1162.2275 77.481834 Q 1162.2275 103.30911 1110.573 129.13638 Q 1084.7457 154.96367 1007.26385 206.61823 Q 955.6093 258.27277 929.782 258.27277 L 903.9547 258.27277 L 903.9547 284.10007 L 903.9547 284.10007 L 852.3002 284.10007 Q 800.6456 309.92734 774.81836 284.10007 Q 748.9911 258.27277 594.0274 258.27277 L 439.06372 258.27277 L 413.23645 258.27277 L 387.40918 258.27277 L 361.58188 258.27277 Q 335.7546 258.27277 206.61823 232.4455 L 103.30911 232.4455 L 51.654556 232.4455 L 0.0 232.4455 L 0.0 232.4455 L 0.0 206.61823 L 51.654556 206.61823 L 77.481834 206.61823 L 77.481834 154.96367 L 51.654556 103.30911 L 51.654556 77.481834 L 51.654556 51.654556 L 77.481834 51.654556 L 103.30911 51.654556 L 103.30911 25.827278 L 103.30911 25.827278 L 129.13638 25.827278 L 129.13638 51.654556 L 154.96367 51.654556 L 154.96367 51.654556 L 258.27277 25.827278 Q 387.40918 0.0 413.23645 25.827278 Q 464.891 51.654556 490.7183 0.0 Q 516.54553 -51.654556 542.37286 0.0 Q 568.20013 51.654556 748.9911 25.827278 Q 929.782 0.0 955.6093 0.0 z" svg:height="2.8410006mm" draw:style-name="style-346" svg:viewBox="0.0 0.0 1162.2275 284.10007" svg:width="11.622275mm" svg:x="111.0573mm" svg:y="101.759476mm"/>
          <draw:path svg:d="M 154.96367 0.0 L 154.96367 0.0 L 180.79094 51.654556 Q 180.79094 77.481834 258.27277 77.481834 L 335.7546 77.481834 L 335.7546 77.481834 Q 335.7546 103.30911 335.7546 103.30911 L 309.92734 103.30911 L 232.4455 103.30911 Q 129.13638 129.13638 154.96367 748.9911 Q 154.96367 1394.673 180.79094 1394.673 Q 206.61823 1394.673 232.4455 1420.5002 L 232.4455 1420.5002 L 232.4455 1420.5002 Q 232.4455 1446.3275 206.61823 1446.3275 L 180.79094 1446.3275 L 180.79094 1472.1549 L 154.96367 1472.1549 L 154.96367 1472.1549 Q 154.96367 1446.3275 77.481834 1446.3275 L 25.827278 1420.5002 L 25.827278 1368.8457 Q 25.827278 1317.1912 25.827278 723.16376 Q 25.827278 154.96367 0.0 103.30911 L 0.0 77.481834 L 77.481834 51.654556 Q 129.13638 51.654556 129.13638 25.827278 Q 129.13638 0.0 154.96367 0.0 z" svg:height="14.721548mm" draw:style-name="style-347" svg:viewBox="0.0 0.0 335.7546 1472.1549" svg:width="3.357546mm" svg:x="132.49394mm" svg:y="237.0944mm"/>
          <draw:path svg:d="M 697.3365 25.827278 L 723.16376 25.827278 L 723.16376 25.827278 Q 748.9911 51.654556 826.4729 51.654556 L 878.12744 51.654556 L 903.9547 103.30911 Q 929.782 154.96367 929.782 258.27277 L 929.782 335.7546 L 955.6093 335.7546 L 981.4366 309.92734 L 981.4366 309.92734 L 981.4366 309.92734 L 1033.0911 309.92734 Q 1084.7457 309.92734 1084.7457 309.92734 L 1084.7457 309.92734 L 1084.7457 309.92734 L 1058.9185 309.92734 L 1033.0911 335.7546 L 1007.26385 361.58188 L 1007.26385 361.58188 L 981.4366 361.58188 L 981.4366 361.58188 L 981.4366 361.58188 L 981.4366 387.40918 L 981.4366 387.40918 L 955.6093 387.40918 L 955.6093 413.23645 L 955.6093 413.23645 L 929.782 413.23645 L 929.782 464.891 L 929.782 516.54553 L 929.782 568.20013 Q 929.782 594.0274 955.6093 594.0274 Q 981.4366 594.0274 981.4366 568.20013 Q 955.6093 516.54553 955.6093 516.54553 L 955.6093 516.54553 L 981.4366 516.54553 Q 981.4366 516.54553 981.4366 490.7183 L 981.4366 490.7183 L 981.4366 490.7183 L 1007.26385 490.7183 L 1007.26385 671.5092 L 1007.26385 878.12744 L 1110.573 903.9547 Q 1213.8821 929.782 1188.0548 903.9547 Q 1188.0548 878.12744 1213.8821 878.12744 Q 1239.7094 878.12744 1265.5366 903.9547 Q 1265.5366 929.782 1291.3639 929.782 Q 1317.1912 929.782 1317.1912 955.6093 L 1317.1912 955.6093 L 1291.3639 955.6093 Q 1239.7094 955.6093 1239.7094 1033.0911 L 1239.7094 1136.4003 L 1239.7094 1162.2275 L 1239.7094 1188.0548 L 1188.0548 1188.0548 Q 1136.4003 1188.0548 1033.0911 1136.4003 Q 955.6093 1136.4003 929.782 1162.2275 Q 929.782 1188.0548 903.9547 1188.0548 Q 878.12744 1188.0548 878.12744 1213.8821 L 852.3002 1239.7094 L 852.3002 1239.7094 Q 826.4729 1239.7094 826.4729 1239.7094 L 826.4729 1265.5366 L 800.6456 1265.5366 Q 774.81836 1265.5366 774.81836 1239.7094 Q 774.81836 1213.8821 619.8547 1239.7094 L 490.7183 1239.7094 L 490.7183 1291.3639 L 490.7183 1317.1912 L 464.891 1317.1912 L 439.06372 1291.3639 L 439.06372 1291.3639 L 464.891 1291.3639 L 464.891 1188.0548 L 464.891 1058.9185 L 464.891 826.4729 Q 464.891 594.0274 490.7183 594.0274 L 490.7183 568.20013 L 490.7183 568.20013 L 464.891 568.20013 L 464.891 542.37286 Q 464.891 516.54553 439.06372 490.7183 L 439.06372 464.891 L 387.40918 464.891 Q 335.7546 464.891 206.61823 516.54553 L 77.481834 516.54553 L 51.654556 516.54553 L 51.654556 516.54553 L 51.654556 516.54553 L 51.654556 516.54553 L 25.827278 516.54553 L 25.827278 516.54553 L 25.827278 490.7183 L 0.0 490.7183 L 0.0 464.891 L 0.0 439.06372 L 0.0 439.06372 L 0.0 439.06372 L 25.827278 413.23645 L 51.654556 387.40918 L 51.654556 413.23645 L 51.654556 439.06372 L 77.481834 413.23645 L 103.30911 387.40918 L 103.30911 361.58188 L 103.30911 335.7546 L 129.13638 309.92734 Q 154.96367 309.92734 154.96367 284.10007 Q 154.96367 258.27277 284.10007 258.27277 Q 413.23645 258.27277 413.23645 180.79094 Q 413.23645 103.30911 439.06372 77.481834 L 464.891 51.654556 L 464.891 51.654556 L 464.891 51.654556 L 464.891 25.827278 L 464.891 25.827278 L 490.7183 51.654556 Q 490.7183 77.481834 516.54553 77.481834 Q 542.37286 77.481834 542.37286 103.30911 Q 542.37286 154.96367 568.20013 154.96367 Q 594.0274 154.96367 619.8547 77.481834 Q 619.8547 -1.8189894E-12 645.68195 -1.8189894E-12 Q 671.5092 -1.8189894E-12 697.3365 25.827278 z" svg:height="13.171912mm" draw:style-name="style-348" svg:viewBox="0.0 0.0 1317.1912 1317.1912" svg:width="13.171912mm" svg:x="85.23002mm" svg:y="91.94511mm"/>
          <draw:path svg:d="M 981.4366 -3.6379788E-12 L 1084.7457 -3.6379788E-12 L 1033.0911 25.827278 Q 981.4366 25.827278 1007.26385 77.481834 Q 1033.0911 129.13638 1058.9185 129.13638 Q 1084.7457 129.13638 1058.9185 180.79094 Q 1033.0911 232.4455 1033.0911 490.7183 Q 1033.0911 774.81836 1058.9185 774.81836 L 1084.7457 748.9911 L 1084.7457 748.9911 L 1084.7457 748.9911 L 1110.573 723.16376 L 1136.4003 697.3365 L 1136.4003 645.68195 Q 1162.2275 594.0274 1213.8821 568.20013 Q 1265.5366 542.37286 1291.3639 542.37286 Q 1343.0184 542.37286 1394.673 516.54553 L 1472.1549 516.54553 L 1472.1549 516.54553 L 1472.1549 542.37286 L 1446.3275 542.37286 L 1446.3275 542.37286 L 1420.5002 542.37286 Q 1394.673 542.37286 1368.8457 568.20013 L 1343.0184 594.0274 L 1291.3639 619.8547 Q 1239.7094 645.68195 1213.8821 697.3365 Q 1213.8821 723.16376 1188.0548 723.16376 Q 1162.2275 723.16376 1136.4003 774.81836 Q 1136.4003 826.4729 1110.573 852.3002 Q 1084.7457 852.3002 1033.0911 1058.9185 Q 981.4366 1291.3639 929.782 1317.1912 Q 929.782 1343.0184 903.9547 1394.673 L 878.12744 1446.3275 L 878.12744 1472.1549 L 878.12744 1497.9822 L 826.4729 1497.9822 L 774.81836 1523.8094 L 774.81836 1523.8094 L 748.9911 1523.8094 L 748.9911 1523.8094 L 723.16376 1497.9822 L 723.16376 1472.1549 L 723.16376 1446.3275 L 748.9911 1368.8457 Q 748.9911 1317.1912 697.3365 1317.1912 Q 645.68195 1317.1912 645.68195 1213.8821 L 619.8547 1110.573 L 619.8547 1058.9185 L 619.8547 1033.0911 L 594.0274 1058.9185 L 568.20013 1084.7457 L 568.20013 1084.7457 Q 568.20013 1110.573 542.37286 1110.573 Q 516.54553 1162.2275 361.58188 1162.2275 L 232.4455 1188.0548 L 232.4455 1162.2275 L 232.4455 1162.2275 L 284.10007 1162.2275 L 335.7546 1162.2275 L 361.58188 1136.4003 Q 413.23645 1110.573 464.891 1058.9185 L 516.54553 981.4366 L 516.54553 878.12744 Q 516.54553 774.81836 464.891 697.3365 Q 464.891 645.68195 335.7546 594.0274 L 232.4455 568.20013 L 232.4455 542.37286 Q 206.61823 542.37286 154.96367 490.7183 L 103.30911 464.891 L 103.30911 439.06372 L 103.30911 413.23645 L 77.481834 413.23645 L 77.481834 387.40918 L 77.481834 387.40918 L 51.654556 387.40918 L 51.654556 387.40918 L 51.654556 387.40918 L 51.654556 361.58188 L 51.654556 361.58188 L 25.827278 361.58188 L 25.827278 335.7546 L 25.827278 335.7546 L -1.8189894E-12 335.7546 L -1.8189894E-12 309.92734 L -1.8189894E-12 284.10007 L 25.827278 284.10007 L 25.827278 284.10007 L 51.654556 258.27277 L 77.481834 258.27277 L 180.79094 258.27277 Q 284.10007 232.4455 284.10007 232.4455 L 284.10007 232.4455 L 309.92734 232.4455 L 335.7546 232.4455 L 361.58188 206.61823 L 387.40918 180.79094 L 387.40918 180.79094 L 413.23645 180.79094 L 413.23645 180.79094 L 413.23645 180.79094 L 413.23645 154.96367 L 413.23645 154.96367 L 439.06372 154.96367 L 439.06372 129.13638 L 439.06372 129.13638 L 464.891 129.13638 L 490.7183 77.481834 Q 516.54553 25.827278 568.20013 -3.6379788E-12 Q 619.8547 -25.827278 697.3365 25.827278 Q 774.81836 77.481834 800.6456 51.654556 Q 826.4729 51.654556 826.4729 25.827278 Q 852.3002 25.827278 878.12744 25.827278 Q 878.12744 25.827278 981.4366 -3.6379788E-12 z" svg:height="15.238094mm" draw:style-name="style-349" svg:viewBox="0.0 0.0 1472.1549 1523.8094" svg:width="14.721548mm" svg:x="154.44713mm" svg:y="244.58432mm"/>
          <draw:path svg:d="M 180.79094 77.481834 L 206.61823 3.6379788E-12 L 206.61823 51.654556 Q 232.4455 77.481834 284.10007 77.481834 Q 335.7546 77.481834 335.7546 103.30911 Q 361.58188 129.13638 361.58188 206.61823 L 361.58188 258.27277 L 335.7546 309.92734 L 335.7546 361.58188 L 361.58188 361.58188 L 387.40918 361.58188 L 387.40918 335.7546 L 413.23645 309.92734 L 413.23645 284.10007 L 413.23645 258.27277 L 439.06372 258.27277 L 464.891 258.27277 L 464.891 232.4455 L 464.891 232.4455 L 490.7183 232.4455 L 490.7183 206.61823 L 516.54553 206.61823 Q 568.20013 206.61823 568.20013 180.79094 L 568.20013 180.79094 L 594.0274 180.79094 Q 619.8547 180.79094 619.8547 232.4455 L 619.8547 284.10007 L 619.8547 284.10007 L 619.8547 309.92734 L 645.68195 309.92734 L 671.5092 309.92734 L 671.5092 361.58188 L 671.5092 413.23645 L 697.3365 413.23645 L 697.3365 413.23645 L 697.3365 413.23645 L 697.3365 439.06372 L 645.68195 439.06372 Q 619.8547 439.06372 516.54553 568.20013 Q 464.891 671.5092 464.891 774.81836 Q 464.891 852.3002 516.54553 852.3002 L 542.37286 878.12744 L 516.54553 878.12744 L 464.891 878.12744 L 387.40918 903.9547 L 309.92734 903.9547 L 258.27277 903.9547 L 180.79094 878.12744 L 180.79094 878.12744 L 154.96367 878.12744 L 154.96367 878.12744 L 154.96367 878.12744 L 129.13638 903.9547 L 103.30911 929.782 L 77.481834 929.782 L 51.654556 929.782 L 51.654556 903.9547 L 51.654556 903.9547 L 25.827278 903.9547 L 25.827278 903.9547 L 25.827278 878.12744 L 51.654556 878.12744 L 51.654556 878.12744 L 51.654556 878.12744 L 51.654556 878.12744 L 51.654556 878.12744 L 77.481834 852.3002 Q 103.30911 826.4729 103.30911 826.4729 Q 103.30911 826.4729 154.96367 723.16376 L 154.96367 619.8547 L 154.96367 619.8547 Q 154.96367 619.8547 129.13638 568.20013 Q 103.30911 516.54553 51.654556 490.7183 L 9.094947E-13 464.891 L 9.094947E-13 464.891 Q 9.094947E-13 464.891 25.827278 439.06372 Q 51.654556 439.06372 77.481834 309.92734 Q 103.30911 206.61823 129.13638 180.79094 Q 154.96367 154.96367 180.79094 77.481834 z" svg:height="9.29782mm" draw:style-name="style-350" svg:viewBox="0.0 0.0 697.3365 929.782" svg:width="6.973365mm" svg:x="73.34947mm" svg:y="205.58513mm"/>
          <draw:path svg:d="M 748.9911 154.96367 L 748.9911 154.96367 L 748.9911 154.96367 Q 748.9911 154.96367 723.16376 180.79094 L 723.16376 180.79094 L 723.16376 180.79094 L 723.16376 206.61823 L 723.16376 206.61823 Q 697.3365 206.61823 697.3365 232.4455 L 697.3365 232.4455 L 619.8547 284.10007 Q 542.37286 335.7546 542.37286 361.58188 Q 568.20013 387.40918 568.20013 413.23645 L 594.0274 413.23645 L 568.20013 439.06372 Q 542.37286 490.7183 542.37286 490.7183 L 542.37286 516.54553 L 439.06372 542.37286 Q 361.58188 542.37286 361.58188 903.9547 L 361.58188 1239.7094 L 335.7546 1239.7094 L 335.7546 1213.8821 L 284.10007 1213.8821 L 258.27277 1213.8821 L 258.27277 1188.0548 L 232.4455 1188.0548 L 232.4455 1188.0548 L 232.4455 1188.0548 L 232.4455 1162.2275 L 232.4455 1162.2275 L 206.61823 1110.573 L 180.79094 1084.7457 L 180.79094 1058.9185 Q 180.79094 1033.0911 129.13638 955.6093 L 129.13638 878.12744 L 103.30911 852.3002 L 103.30911 826.4729 L 77.481834 826.4729 L 51.654556 826.4729 L 51.654556 645.68195 L 51.654556 464.891 L 51.654556 439.06372 Q 25.827278 413.23645 25.827278 387.40918 Q 25.827278 387.40918 25.827278 232.4455 L 51.654556 77.481834 L 25.827278 77.481834 L -1.8189894E-12 77.481834 L -1.8189894E-12 51.654556 L -1.8189894E-12 51.654556 L 51.654556 51.654556 Q 103.30911 25.827278 103.30911 25.827278 L 103.30911 25.827278 L 129.13638 25.827278 Q 129.13638 25.827278 129.13638 0.0 L 129.13638 0.0 L 129.13638 0.0 L 154.96367 0.0 L 232.4455 0.0 Q 284.10007 25.827278 361.58188 77.481834 Q 439.06372 129.13638 594.0274 129.13638 Q 748.9911 129.13638 748.9911 154.96367 z" svg:height="12.397094mm" draw:style-name="style-351" svg:viewBox="0.0 0.0 748.9911 1239.7094" svg:width="7.4899106mm" svg:x="134.04358mm" svg:y="198.09521mm"/>
          <draw:path svg:d="M 129.13638 25.827278 L 129.13638 0.0 L 258.27277 25.827278 Q 387.40918 25.827278 387.40918 77.481834 Q 387.40918 103.30911 490.7183 103.30911 Q 568.20013 103.30911 594.0274 154.96367 Q 594.0274 180.79094 671.5092 206.61823 Q 748.9911 232.4455 800.6456 232.4455 L 826.4729 232.4455 L 800.6456 258.27277 Q 800.6456 284.10007 748.9911 309.92734 Q 723.16376 335.7546 723.16376 335.7546 L 723.16376 335.7546 L 619.8547 335.7546 L 516.54553 335.7546 L 387.40918 335.7546 Q 284.10007 335.7546 284.10007 309.92734 Q 284.10007 309.92734 154.96367 284.10007 L 25.827278 232.4455 L 25.827278 232.4455 L 25.827278 232.4455 L 25.827278 206.61823 L 25.827278 180.79094 L 25.827278 180.79094 L 25.827278 180.79094 L 25.827278 154.96367 L 25.827278 154.96367 L 51.654556 154.96367 L 51.654556 129.13638 L 25.827278 129.13638 Q 0.0 129.13638 0.0 103.30911 L 0.0 103.30911 L 0.0 77.481834 L 25.827278 77.481834 L 25.827278 77.481834 Q 25.827278 77.481834 77.481834 51.654556 Q 129.13638 51.654556 129.13638 25.827278 z" svg:height="3.357546mm" draw:style-name="style-352" svg:viewBox="0.0 0.0 826.4729 335.7546" svg:width="8.264729mm" svg:x="20.920095mm" svg:y="235.2865mm"/>
          <draw:path svg:d="M 0.0 7283.2925 L 0.0 0.0 L 9711.057 0.0 L 19447.94 0.0 L 19551.25 25.827278 Q 19654.559 51.654556 19654.559 51.654556 L 19680.387 51.654556 L 19680.387 51.654556 L 19680.387 77.481834 L 19654.559 103.30911 Q 19628.73 154.96367 19628.73 206.61823 Q 19577.076 232.4455 19577.076 309.92734 Q 19577.076 361.58188 19447.94 439.06372 Q 19344.63 516.54553 19318.805 619.8547 L 19318.805 697.3365 L 19318.805 697.3365 L 19318.805 723.16376 L 19318.805 723.16376 L 19318.805 723.16376 L 19344.63 748.9911 L 19370.459 774.81836 L 19370.459 774.81836 L 19370.459 774.81836 L 19577.076 852.3002 Q 19757.867 929.782 20016.14 1007.26385 Q 20248.586 1084.7457 20274.414 1110.573 Q 20300.24 1136.4003 20300.24 1136.4003 L 20300.24 1136.4003 L 20326.068 1188.0548 L 20351.895 1213.8821 L 20351.895 1239.7094 L 20351.895 1265.5366 L 20351.895 1291.3639 L 20351.895 1291.3639 L 20351.895 1317.1912 Q 20351.895 1343.0184 20300.24 1394.673 Q 20274.414 1472.1549 20248.586 1472.1549 Q 20222.758 1497.9822 20145.277 1575.464 Q 20041.967 1678.7731 20041.967 1807.9094 Q 20041.967 1911.2186 19990.312 2014.5277 Q 19990.312 2143.664 19938.658 2169.4915 Q 19912.832 2169.4915 19861.178 2298.6277 Q 19783.695 2427.7642 19757.867 2686.0369 Q 19732.041 2944.3098 19654.559 3099.2734 Q 19577.076 3228.4097 19577.076 3383.3735 Q 19577.076 3538.3372 19577.076 3693.3008 Q 19525.422 3848.2644 19499.596 3874.0918 Q 19447.94 3925.7463 19422.113 3977.401 Q 19422.113 4029.0554 19318.805 4080.71 Q 19241.322 4132.3643 19189.668 4287.328 Q 19163.84 4416.4644 19086.36 4545.601 Q 19008.877 4700.5645 18905.568 4700.5645 Q 18828.086 4700.5645 18828.086 4726.392 Q 18802.258 4752.219 18673.121 4778.0464 Q 18543.986 4803.8735 18492.332 4803.8735 Q 18466.504 4803.8735 18285.713 4958.8374 Q 18130.75 5113.8013 17975.785 5191.2827 Q 17820.822 5268.7646 17665.857 5397.901 Q 17536.723 5501.2104 17485.066 5630.3467 Q 17459.24 5759.483 17381.758 5836.965 Q 17304.275 5888.6196 17252.621 5914.447 Q 17149.312 5940.274 17046.004 6017.756 Q 16942.695 6095.238 16891.04 6146.892 Q 16865.213 6198.547 16632.768 6327.683 Q 16400.322 6456.8193 16167.876 6560.1284 Q 15961.258 6663.4375 15961.258 6689.265 Q 15935.431 6740.9194 15780.467 6766.747 Q 15625.503 6766.747 15573.849 6844.2285 Q 15496.367 6895.8833 15444.712 6921.7104 Q 15393.058 6921.7104 15393.058 6947.5376 Q 15393.058 6973.365 14773.203 6947.5376 Q 14153.349 6921.7104 14050.039 6921.7104 Q 13972.558 6870.056 13688.457 6870.056 Q 13404.357 6870.056 13120.257 6921.7104 Q 12810.33 7025.0195 12629.539 7179.9834 Q 12448.748 7360.7744 12345.438 7567.3926 Q 12242.13 7774.0107 12190.476 8109.765 Q 12138.82 8445.52 12087.166 8445.52 Q 12061.339 8445.52 12035.512 8471.348 L 12035.512 8523.002 L 12035.512 8523.002 L 12009.685 8523.002 L 11983.857 8548.829 Q 11958.029 8574.656 11932.202 8574.656 L 11906.375 8626.311 L 11906.375 8626.311 L 11880.548 8626.311 L 11880.548 8677.966 L 11880.548 8729.62 L 11932.202 8755.447 Q 11983.857 8781.274 12035.512 8781.274 L 12061.339 8781.274 L 12061.339 8781.274 L 12061.339 8781.274 L 12061.339 8807.102 L 12087.166 8807.102 L 12087.166 8807.102 L 12087.166 8832.929 L 12087.166 8832.929 L 12087.166 8832.929 L 12112.993 8832.929 L 12112.993 8832.929 L 12112.993 8858.757 L 12138.82 8858.757 L 12216.303 8987.893 Q 12293.784 9117.029 12345.438 9349.475 Q 12371.267 9556.093 12319.611 9581.92 Q 12267.957 9607.747 12267.957 9607.747 L 12267.957 9607.747 L 12242.13 9607.747 Q 12190.476 9633.574 12190.476 9711.057 Q 12216.303 9814.365 12164.647 9814.365 Q 12112.993 9814.365 12112.993 9969.329 L 12112.993 10098.466 L 12138.82 10098.466 L 12164.647 10098.466 L 12164.647 10098.466 L 12190.476 10098.466 L 12190.476 10124.293 L 12190.476 10124.293 L 12164.647 10124.293 L 12164.647 10124.293 L 12164.647 10150.12 L 12190.476 10150.12 L 12190.476 10175.947 L 12190.476 10175.947 L 12164.647 10175.947 L 12164.647 10175.947 L 12164.647 10201.774 L 12190.476 10201.774 L 12190.476 10227.603 L 12190.476 10227.603 L 12164.647 10227.603 L 12164.647 10227.603 L 12138.82 10227.603 L 12112.993 10227.603 L 12112.993 10201.774 L 12087.166 10201.774 L 12087.166 10201.774 L 12087.166 10175.947 L 12061.339 10175.947 Q 12035.512 10175.947 11854.721 10201.774 Q 11673.93 10227.603 11648.103 10175.947 Q 11622.275 10124.293 11596.448 10175.947 Q 11570.62 10227.603 11518.966 10201.774 Q 11493.139 10175.947 11364.002 10201.774 L 11260.693 10227.603 L 11260.693 10201.774 Q 11260.693 10175.947 11234.866 10150.12 Q 11209.039 10124.293 11209.039 10150.12 Q 11209.039 10175.947 11054.075 10175.947 L 10899.111 10150.12 L 10899.111 9995.156 L 10899.111 9840.193 L 10873.284 9840.193 L 10847.457 9840.193 L 10847.457 10020.983 L 10847.457 10201.774 L 10847.457 10201.774 L 10847.457 10227.603 L 10769.975 10227.603 L 10692.493 10227.603 L 10692.493 10175.947 Q 10692.493 10150.12 10640.839 10124.293 Q 10589.184 10072.639 10589.184 9995.156 L 10589.184 9917.675 L 10563.356 9995.156 Q 10537.529 10072.639 10537.529 10124.293 Q 10511.702 10150.12 10485.875 10150.12 Q 10460.048 10124.293 10434.221 10175.947 Q 10434.221 10201.774 10356.738 10175.947 Q 10279.257 10175.947 10227.603 10201.774 L 10175.947 10227.603 L 10175.947 10227.603 Q 10175.947 10227.603 10150.12 10175.947 Q 10150.12 10150.12 10098.466 10150.12 L 10020.983 10150.12 L 10020.983 10124.293 Q 10020.983 10098.466 10020.983 10046.812 Q 10020.983 9969.329 10020.983 9943.502 L 10020.983 9917.675 L 10020.983 9917.675 L 10020.983 9917.675 L 10020.983 9943.502 L 10020.983 9943.502 L 10046.812 9917.675 L 10046.812 9891.848 L 10020.983 9891.848 L 9995.156 9891.848 L 9995.156 9866.0205 L 9969.329 9840.193 L 9969.329 9840.193 L 9969.329 9814.365 L 9943.502 9814.365 L 9917.675 9814.365 L 9917.675 9917.675 L 9917.675 10020.983 L 9917.675 10020.983 L 9917.675 10020.983 L 9891.848 10020.983 L 9891.848 10020.983 L 9840.193 10046.812 L 9788.538 10046.812 L 9788.538 9969.329 Q 9814.365 9866.0205 9814.365 9840.193 Q 9814.365 9814.365 9685.2295 9762.711 L 9530.266 9685.2295 L 9530.266 9659.402 L 9504.438 9659.402 L 9504.438 9659.402 L 9504.438 9685.2295 L 9504.438 9685.2295 L 9504.438 9685.2295 L 9478.611 9711.057 L 9478.611 9711.057 L 9452.784 9711.057 L 9452.784 9711.057 L 9452.784 9659.402 L 9452.784 9607.747 L 9478.611 9607.747 L 9478.611 9607.747 L 9478.611 9581.92 L 9504.438 9581.92 L 9504.438 9581.92 L 9504.438 9556.093 L 9504.438 9556.093 L 9504.438 9556.093 L 9530.266 9556.093 L 9530.266 9556.093 L 9556.093 9530.266 L 9581.92 9504.438 L 9607.747 9504.438 L 9607.747 9504.438 L 9659.402 9504.438 Q 9685.2295 9504.438 9762.711 9530.266 L 9840.193 9556.093 L 9866.0205 9556.093 L 9917.675 9556.093 L 9943.502 9530.266 L 9969.329 9530.266 L 9969.329 9504.438 L 9969.329 9478.611 L 9943.502 9478.611 L 9943.502 9452.784 L 9943.502 9452.784 L 9917.675 9452.784 L 9917.675 9452.784 L 9917.675 9452.784 L 9917.675 9426.956 L 9917.675 9426.956 L 9891.848 9349.475 L 9866.0205 9297.82 L 9866.0205 9297.82 L 9866.0205 9297.82 L 9866.0205 9323.647 L 9866.0205 9323.647 L 9840.193 9375.302 L 9840.193 9426.956 L 9814.365 9426.956 L 9762.711 9426.956 L 9762.711 9401.129 L 9762.711 9375.302 L 9788.538 9375.302 L 9788.538 9349.475 L 9788.538 9349.475 L 9814.365 9349.475 L 9814.365 9297.82 L 9814.365 9271.993 L 9814.365 9271.993 Q 9814.365 9271.993 9840.193 9246.166 L 9840.193 9246.166 L 9840.193 9246.166 Q 9866.0205 9246.166 9866.0205 9246.166 L 9866.0205 9220.338 L 9866.0205 9220.338 L 9866.0205 9220.338 L 9891.848 9194.511 L 9917.675 9168.684 L 9917.675 9039.547 Q 9917.675 8910.411 9891.848 8884.584 Q 9866.0205 8884.584 9711.057 8781.274 Q 9556.093 8729.62 9607.747 8471.348 L 9659.402 8238.901 L 9659.402 8213.074 L 9659.402 8161.42 L 9659.402 8161.42 L 9659.402 8135.593 L 9659.402 8109.765 L 9659.402 8083.938 L 9607.747 8083.938 L 9581.92 8083.938 L 9581.92 8109.765 L 9556.093 8135.593 L 9556.093 8187.247 L 9556.093 8238.901 L 9530.266 8264.729 Q 9530.266 8316.384 9504.438 8316.384 Q 9452.784 8316.384 9452.784 8342.211 Q 9452.784 8368.038 9478.611 8368.038 Q 9504.438 8368.038 9478.611 8471.348 Q 9452.784 8548.829 9426.956 8626.311 L 9426.956 8677.966 L 9401.129 8677.966 L 9375.302 8677.966 L 9323.647 8677.966 L 9271.993 8677.966 L 9271.993 8652.138 L 9246.166 8626.311 L 9246.166 8600.483 L 9246.166 8574.656 L 9220.338 8548.829 Q 9194.511 8523.002 9168.684 8497.175 Q 9117.029 8471.348 9091.202 8238.901 L 9065.375 8032.2837 L 9065.375 8032.2837 Q 9091.202 8032.2837 9091.202 8006.456 L 9091.202 8006.456 L 9091.202 7980.629 Q 9091.202 7954.802 9091.202 7954.802 Q 9091.202 7928.974 9142.856 7903.147 Q 9168.684 7903.147 9194.511 7748.1836 Q 9194.511 7619.047 9142.856 7619.047 Q 9065.375 7619.047 9091.202 7541.565 Q 9091.202 7438.256 9142.856 7438.256 Q 9194.511 7412.4287 9194.511 7283.2925 Q 9194.511 7154.1562 9142.856 7154.1562 L 9117.029 7154.1562 L 9091.202 7154.1562 Q 9065.375 7154.1562 9091.202 7076.6743 Q 9091.202 6973.365 9142.856 6973.365 Q 9194.511 6947.5376 9194.511 6818.4014 Q 9194.511 6689.265 9117.029 6689.265 Q 9065.375 6689.265 9091.202 6585.956 L 9091.202 6482.647 L 9091.202 6482.647 Q 9091.202 6482.647 9117.029 6508.474 L 9117.029 6508.474 L 9117.029 6508.474 Q 9142.856 6508.474 9168.684 6405.165 Q 9194.511 6276.0283 9246.166 6250.201 L 9271.993 6224.374 L 9297.82 6224.374 L 9297.82 6224.374 L 9349.475 6198.547 Q 9375.302 6198.547 9375.302 6172.719 L 9401.129 6172.719 L 9401.129 6146.892 L 9401.129 6146.892 L 9375.302 6095.238 Q 9349.475 6043.583 9323.647 6017.756 L 9271.993 5991.9287 L 9246.166 5991.9287 Q 9220.338 5991.9287 9194.511 5966.101 Q 9168.684 5966.101 9194.511 5914.447 L 9194.511 5862.792 L 9194.511 5862.792 Q 9194.511 5862.792 9220.338 5862.792 Q 9220.338 5836.965 9246.166 5785.31 Q 9246.166 5733.656 9194.511 5682.001 L 9142.856 5656.174 L 9142.856 5630.3467 Q 9142.856 5630.3467 9091.202 5604.5195 L 9039.547 5578.692 L 9039.547 5578.692 L 9039.547 5578.692 L 9065.375 5552.8647 L 9065.375 5527.0376 L 9091.202 5527.0376 Q 9142.856 5527.0376 9142.856 5501.2104 Q 9142.856 5475.383 9194.511 5449.5557 Q 9246.166 5423.7285 9246.166 5423.7285 L 9246.166 5423.7285 L 9271.993 5397.901 L 9297.82 5372.0737 L 9297.82 5346.2466 L 9297.82 5320.4194 L 9271.993 5294.592 L 9246.166 5268.7646 L 9246.166 5268.7646 L 9246.166 5268.7646 L 9220.338 5242.9375 L 9194.511 5217.1104 L 9142.856 5217.1104 L 9117.029 5217.1104 L 8987.893 5217.1104 L 8832.929 5217.1104 L 8781.274 5217.1104 L 8755.447 5217.1104 L 8729.62 5242.9375 L 8703.793 5268.7646 L 8703.793 5268.7646 L 8677.966 5268.7646 L 8677.966 5268.7646 L 8677.966 5268.7646 L 8677.966 5294.592 L 8677.966 5294.592 L 8652.138 5294.592 L 8652.138 5320.4194 L 8652.138 5320.4194 L 8626.311 5320.4194 L 8626.311 5372.0737 L 8626.311 5423.7285 L 8652.138 5423.7285 L 8652.138 5423.7285 L 8729.62 5475.383 Q 8807.102 5527.0376 8832.929 5501.2104 L 8858.757 5501.2104 L 8858.757 5527.0376 L 8858.757 5552.8647 L 8832.929 5578.692 Q 8781.274 5578.692 8781.274 5630.3467 Q 8781.274 5682.001 8781.274 5682.001 L 8781.274 5682.001 L 8729.62 5733.656 Q 8677.966 5759.483 8729.62 5811.1377 Q 8755.447 5888.6196 8781.274 5888.6196 Q 8807.102 5888.6196 8807.102 5914.447 L 8807.102 5940.274 L 8781.274 5940.274 L 8781.274 5940.274 L 8729.62 5966.101 L 8703.793 5966.101 L 8677.966 5966.101 Q 8677.966 5991.9287 8677.966 5991.9287 L 8677.966 5991.9287 L 8677.966 5991.9287 Q 8652.138 5991.9287 8626.311 6043.583 L 8600.483 6043.583 L 8600.483 6069.41 L 8574.656 6069.41 L 8574.656 6069.41 L 8574.656 6095.238 L 8574.656 6095.238 L 8574.656 6095.238 L 8574.656 6121.065 L 8574.656 6146.892 L 8574.656 6146.892 L 8574.656 6146.892 L 8574.656 6172.719 L 8574.656 6172.719 L 8652.138 6198.547 Q 8703.793 6198.547 8729.62 6198.547 L 8755.447 6198.547 L 8755.447 6198.547 Q 8781.274 6198.547 8781.274 6353.5103 L 8781.274 6482.647 L 8832.929 6482.647 Q 8884.584 6508.474 8884.584 6508.474 L 8884.584 6508.474 L 8884.584 6508.474 L 8858.757 6508.474 L 8858.757 6534.3013 L 8884.584 6534.3013 L 8884.584 6611.783 Q 8884.584 6663.4375 8832.929 6663.4375 Q 8781.274 6689.265 8781.274 6818.4014 Q 8781.274 6947.5376 8832.929 6947.5376 Q 8884.584 6947.5376 8884.584 7050.8467 Q 8910.411 7154.1562 8884.584 7154.1562 L 8858.757 7154.1562 L 8858.757 7154.1562 Q 8858.757 7128.3286 8832.929 7154.1562 L 8807.102 7154.1562 L 8781.274 7154.1562 Q 8781.274 7179.9834 8781.274 7179.9834 L 8781.274 7179.9834 L 8781.274 7283.2925 Q 8781.274 7412.4287 8832.929 7438.256 Q 8884.584 7464.0835 8884.584 7541.565 Q 8910.411 7619.047 8858.757 7644.8745 Q 8781.274 7644.8745 8807.102 7774.0107 Q 8807.102 7903.147 8858.757 7903.147 Q 8910.411 7903.147 8910.411 7928.974 L 8910.411 7928.974 L 8910.411 7954.802 Q 8884.584 8006.456 8910.411 8006.456 L 8910.411 8006.456 L 8910.411 8135.593 Q 8884.584 8264.729 8884.584 8290.557 L 8884.584 8316.384 L 8884.584 8368.038 Q 8884.584 8393.865 8781.274 8445.52 Q 8703.793 8471.348 8652.138 8523.002 Q 8626.311 8574.656 8600.483 8600.483 L 8574.656 8626.311 L 8574.656 8652.138 L 8574.656 8677.966 L 8523.002 8677.966 L 8497.175 8677.966 L 8497.175 8626.311 Q 8523.002 8574.656 8523.002 8574.656 L 8523.002 8574.656 L 8497.175 8548.829 L 8471.348 8548.829 L 8471.348 8626.311 Q 8445.52 8729.62 8264.729 8781.274 Q 8083.938 8884.584 8058.111 8936.238 Q 8006.456 8987.893 8006.456 8987.893 Q 8006.456 9013.72 8006.456 9065.375 L 8006.456 9117.029 L 8058.111 9194.511 Q 8109.765 9271.993 8109.765 9297.82 L 8109.765 9349.475 L 8135.593 9349.475 L 8135.593 9349.475 L 8135.593 9349.475 L 8135.593 9349.475 L 8135.593 9375.302 L 8161.42 9375.302 L 8161.42 9401.129 L 8161.42 9426.956 L 8109.765 9426.956 L 8032.2837 9426.956 L 8032.2837 9375.302 L 8006.456 9323.647 L 8006.456 9323.647 L 8006.456 9349.475 L 8006.456 9349.475 L 8006.456 9349.475 L 7980.629 9401.129 L 7954.802 9426.956 L 7954.802 9426.956 L 7954.802 9452.784 L 7954.802 9452.784 L 7954.802 9452.784 L 7954.802 9504.438 L 7954.802 9530.266 L 7954.802 9530.266 L 7954.802 9530.266 L 7954.802 9530.266 Q 7954.802 9556.093 8006.456 9556.093 L 8083.938 9556.093 L 8083.938 9581.92 L 8083.938 9607.747 L 8006.456 9607.747 Q 7954.802 9633.574 7954.802 9711.057 Q 7928.974 9788.538 7903.147 9814.365 Q 7851.4927 9814.365 7851.4927 9840.193 L 7877.32 9840.193 L 7877.32 9891.848 L 7877.32 9943.502 L 7877.32 9943.502 Q 7851.4927 9943.502 7851.4927 9995.156 L 7851.4927 10046.812 L 7644.8745 10046.812 Q 7438.256 10046.812 7438.256 9917.675 L 7438.256 9814.365 L 7412.4287 9814.365 L 7412.4287 9814.365 L 7412.4287 9840.193 L 7386.6016 9840.193 L 7386.6016 9969.329 Q 7386.6016 10124.293 7360.7744 10124.293 L 7360.7744 10124.293 L 7360.7744 10098.466 Q 7360.7744 10072.639 7309.1196 10072.639 Q 7257.4653 10072.639 7231.6377 10124.293 Q 7179.9834 10201.774 7102.5015 10201.774 Q 7025.0195 10201.774 7025.0195 10175.947 Q 6999.1924 10175.947 6870.056 10175.947 Q 6766.747 10201.774 6766.747 10175.947 Q 6766.747 10150.12 6740.9194 10150.12 L 6715.0923 10150.12 L 6715.0923 10175.947 L 6715.0923 10201.774 L 6689.265 10201.774 L 6663.4375 10201.774 L 6663.4375 10175.947 Q 6663.4375 10175.947 6379.338 10175.947 Q 6095.238 10175.947 6043.583 10175.947 Q 5966.101 10175.947 5966.101 10150.12 Q 5966.101 10124.293 5940.274 10124.293 Q 5914.447 10124.293 5785.31 10150.12 L 5630.3467 10175.947 L 5630.3467 10124.293 L 5630.3467 10072.639 L 5604.5195 10020.983 L 5604.5195 9943.502 L 5630.3467 9943.502 Q 5656.174 9943.502 5656.174 9995.156 Q 5656.174 10046.812 5682.001 10046.812 L 5707.8286 10020.983 L 5707.8286 10020.983 L 5733.656 10020.983 L 5733.656 9917.675 L 5733.656 9788.538 L 5707.8286 9788.538 L 5707.8286 9762.711 L 5707.8286 9762.711 L 5682.001 9762.711 L 5682.001 9814.365 Q 5656.174 9866.0205 5630.3467 9866.0205 L 5604.5195 9866.0205 L 5604.5195 9762.711 L 5604.5195 9633.574 L 5578.692 9633.574 L 5552.8647 9633.574 L 5552.8647 9762.711 L 5552.8647 9866.0205 L 5527.0376 9866.0205 Q 5501.2104 9866.0205 5501.2104 9814.365 Q 5501.2104 9788.538 5475.383 9788.538 L 5423.7285 9788.538 L 5423.7285 9917.675 L 5423.7285 10020.983 L 5449.5557 10020.983 Q 5449.5557 10020.983 5475.383 10046.812 Q 5501.2104 10046.812 5527.0376 9995.156 L 5527.0376 9969.329 L 5527.0376 9969.329 L 5527.0376 9969.329 L 5527.0376 10020.983 L 5527.0376 10046.812 L 5527.0376 10046.812 L 5527.0376 10072.639 L 5527.0376 10072.639 L 5527.0376 10072.639 L 5501.2104 10072.639 L 5501.2104 10072.639 L 5501.2104 10098.466 L 5527.0376 10098.466 L 5527.0376 10124.293 L 5527.0376 10175.947 L 5475.383 10175.947 L 5397.901 10175.947 L 5346.2466 10175.947 Q 5294.592 10175.947 5294.592 10201.774 Q 5268.7646 10227.603 5191.2827 10227.603 Q 5113.8013 10227.603 5113.8013 10175.947 L 5113.8013 10150.12 L 5087.9736 10175.947 L 5062.1465 10201.774 L 5062.1465 10201.774 L 5062.1465 10227.603 L 5010.4917 10227.603 L 4958.8374 10227.603 L 4958.8374 10253.43 L 4958.8374 10253.43 L 4933.0103 10279.257 L 4933.0103 10305.084 L 4958.8374 10305.084 L 4984.6646 10330.911 L 5036.3193 10330.911 Q 5087.9736 10330.911 5165.4556 10356.738 L 5217.1104 10382.565 L 5294.592 10382.565 Q 5372.0737 10382.565 5372.0737 10408.393 L 5372.0737 10408.393 L 5397.901 10485.875 Q 5423.7285 10537.529 5423.7285 10589.184 L 5423.7285 10615.012 L 5527.0376 10615.012 L 5630.3467 10615.012 L 5630.3467 11570.62 L 5630.3467 12500.402 L 5604.5195 12500.402 L 5604.5195 12500.402 L 5578.692 12526.2295 L 5527.0376 12526.2295 L 5527.0376 12526.2295 L 5527.0376 12526.2295 L 5501.2104 12345.438 L 5475.383 12138.82 L 5475.383 12138.82 L 5475.383 12138.82 L 5475.383 12112.993 L 5475.383 12112.993 L 5449.5557 12061.339 L 5449.5557 12009.685 L 5423.7285 12009.685 L 5397.901 12035.512 L 5397.901 12035.512 L 5372.0737 12035.512 L 5372.0737 12087.166 L 5372.0737 12112.993 L 5346.2466 12190.476 Q 5320.4194 12293.784 5320.4194 12397.094 L 5320.4194 12526.2295 L 5165.4556 12526.2295 Q 5036.3193 12526.2295 5036.3193 12500.402 Q 5036.3193 12448.748 5010.4917 12448.748 Q 4958.8374 12448.748 4958.8374 12500.402 Q 4958.8374 12526.2295 4752.219 12526.2295 L 4571.428 12526.2295 L 4571.428 12500.402 L 4597.2554 12474.575 L 4597.2554 12474.575 L 4597.2554 12448.748 L 4597.2554 12448.748 L 4597.2554 12448.748 L 4623.083 12448.748 L 4623.083 12448.748 L 4597.2554 12422.921 L 4571.428 12422.921 L 4571.428 12345.438 L 4597.2554 12293.784 L 4597.2554 12293.784 L 4597.2554 12293.784 L 4597.2554 12345.438 Q 4623.083 12397.094 4648.91 12397.094 L 4700.5645 12397.094 L 4700.5645 12267.957 L 4700.5645 12138.82 L 4648.91 12138.82 Q 4623.083 12112.993 4597.2554 12164.647 Q 4597.2554 12190.476 4597.2554 12216.303 L 4597.2554 12216.303 L 4571.428 12087.166 L 4571.428 11958.029 L 4571.428 11932.202 L 4545.601 11906.375 L 4545.601 11906.375 L 4545.601 11880.548 L 4545.601 11880.548 L 4545.601 11880.548 L 4519.7734 11880.548 L 4519.7734 11880.548 L 4519.7734 11906.375 L 4493.9463 11906.375 L 4493.9463 11906.375 L 4493.9463 11932.202 L 4442.292 11958.029 Q 4364.81 11983.857 4313.1553 11983.857 Q 4287.328 11958.029 4261.501 11983.857 Q 4261.501 12009.685 4184.019 12035.512 Q 4080.71 12035.512 4054.8826 12035.512 Q 4029.0554 12035.512 3951.5735 12164.647 Q 3874.0918 12319.611 3822.4373 12345.438 Q 3744.9553 12345.438 3719.128 12371.267 Q 3719.128 12397.094 3719.128 12371.267 L 3719.128 12371.267 L 3693.3008 12371.267 L 3693.3008 12397.094 L 3693.3008 12397.094 L 3667.4734 12397.094 L 3667.4734 12397.094 L 3667.4734 12397.094 L 3667.4734 12422.921 L 3667.4734 12422.921 L 3693.3008 12448.748 L 3693.3008 12474.575 L 3719.128 12474.575 Q 3744.9553 12474.575 3744.9553 12500.402 Q 3744.9553 12526.2295 3822.4373 12552.057 Q 3874.0918 12577.885 3977.401 12784.503 Q 4029.0554 12991.121 4080.71 13223.566 Q 4080.71 13430.185 4054.8826 13507.666 Q 4029.0554 13585.148 3925.7463 13688.457 Q 3822.4373 13765.939 3770.7825 13843.421 Q 3719.128 13946.73 3667.4734 14024.212 Q 3641.6462 14101.693 3589.9917 14127.521 Q 3512.5098 14153.349 3486.6826 14179.176 Q 3460.8552 14205.003 3383.3735 14179.176 Q 3305.8916 14179.176 3305.8916 14205.003 Q 3305.8916 14256.657 3254.237 14256.657 Q 3176.7551 14256.657 3150.928 14256.657 L 3125.1006 14256.657 L 3047.619 14230.83 L 2944.3098 14230.83 L 2944.3098 14282.484 L 2944.3098 14334.14 L 2970.137 14334.14 L 2970.137 14359.967 L 3047.619 14359.967 L 3099.2734 14359.967 L 3254.237 14359.967 Q 3383.3735 14411.621 3460.8552 14437.448 Q 3512.5098 14489.103 3615.8188 14644.066 Q 3693.3008 14773.203 3719.128 14824.857 Q 3770.7825 14876.512 3770.7825 14876.512 L 3770.7825 14876.512 L 3744.9553 14953.994 Q 3719.128 15005.648 3693.3008 15031.476 L 3693.3008 15083.13 L 3641.6462 15083.13 Q 3589.9917 15083.13 3486.6826 15134.785 Q 3383.3735 15186.439 3176.7551 15186.439 Q 2995.9644 15186.439 2892.655 15186.439 Q 2789.346 15186.439 2789.346 15134.785 Q 2763.5188 15083.13 2737.6914 15083.13 Q 2711.8643 15083.13 2686.0369 15005.648 Q 2634.3823 14928.167 2453.5913 14799.03 Q 2272.8005 14669.894 2195.3186 14644.066 Q 2117.837 14618.239 2040.355 14669.894 Q 1962.8732 14695.722 1885.3912 14876.512 Q 1807.9094 15031.476 1756.2549 15083.13 Q 1678.7731 15134.785 1343.0184 15083.13 Q 1007.26385 15031.476 981.4366 15031.476 Q 981.4366 15031.476 697.3365 15005.648 Q 413.23645 14979.821 335.7546 15005.648 Q 258.27277 15005.648 258.27277 14902.34 L 258.27277 14799.03 L 206.61823 14850.685 Q 180.79094 14876.512 154.96367 14876.512 Q 154.96367 14876.512 154.96367 14876.512 L 129.13638 14876.512 L 129.13638 14876.512 L 103.30911 14876.512 L 103.30911 14773.203 L 103.30911 14644.066 L 77.481834 14618.239 L 51.654556 14566.585 L 51.654556 14592.412 L 51.654556 14618.239 L 25.827278 14592.412 L 0.0 14566.585 L 0.0 14566.585 L 0.0 14566.585 L 0.0 7283.2925 z M 3822.4373 12603.712 Q 3822.4373 12603.712 3848.2644 12603.712 Q 3848.2644 12603.712 3822.4373 12603.712 Q 3822.4373 12603.712 3822.4373 12603.712 z" svg:height="151.8644mm" draw:style-name="style-353" svg:viewBox="0.0 0.0 20351.895 15186.439" svg:width="203.51895mm" svg:x="0.0mm" svg:y="0.0mm"/>
          <draw:path svg:d="M 232.4455 180.79094 L 258.27277 -3.6379788E-12 L 258.27277 -3.6379788E-12 L 284.10007 -3.6379788E-12 L 335.7546 335.7546 Q 387.40918 645.68195 1291.3639 645.68195 Q 2169.4915 645.68195 2195.3186 568.20013 Q 2221.146 516.54553 2221.146 516.54553 L 2221.146 516.54553 L 2221.146 1058.9185 Q 2221.146 1601.2913 2221.146 1782.0822 Q 2221.146 1937.0459 2221.146 2014.5277 Q 2221.146 2092.0095 2221.146 2117.837 L 2221.146 2143.664 L 2221.146 2195.3186 L 2221.146 2246.9731 L 2195.3186 2246.9731 L 2169.4915 2246.9731 L 2169.4915 2195.3186 Q 2169.4915 2143.664 2143.664 2117.837 L 2117.837 2092.0095 L 2117.837 2117.837 L 2117.837 2143.664 L 2092.0095 2169.4915 L 2066.1821 2195.3186 L 2066.1821 2195.3186 L 2066.1821 2195.3186 L 2066.1821 2040.355 Q 2066.1821 1859.564 2014.5277 1368.8457 L 1988.7004 852.3002 L 1446.3275 852.3002 Q 903.9547 852.3002 774.81836 878.12744 L 619.8547 878.12744 L 594.0274 1523.8094 Q 568.20013 2169.4915 542.37286 2401.9368 L 516.54553 2660.2097 L 516.54553 2737.6914 L 516.54553 2815.1733 L 542.37286 2815.1733 L 568.20013 2815.1733 L 774.81836 2789.346 Q 981.4366 2763.5188 1007.26385 2763.5188 L 1033.0911 2763.5188 L 1033.0911 2789.346 Q 1033.0911 2815.1733 1136.4003 2815.1733 L 1265.5366 2815.1733 L 1497.9822 2815.1733 L 1704.6003 2815.1733 L 1730.4276 2815.1733 Q 1756.2549 2815.1733 1756.2549 2815.1733 L 1782.0822 2789.346 L 1807.9094 2789.346 L 1807.9094 2789.346 L 1962.8732 2789.346 L 2092.0095 2789.346 L 2092.0095 2789.346 L 2092.0095 2815.1733 L 2117.837 2815.1733 L 2143.664 2815.1733 L 2169.4915 2789.346 L 2195.3186 2763.5188 L 2195.3186 2763.5188 L 2221.146 2763.5188 L 2221.146 2763.5188 L 2221.146 2763.5188 L 2221.146 2737.6914 L 2221.146 2737.6914 L 2221.146 2763.5188 L 2221.146 2789.346 L 2221.146 2789.346 L 2221.146 2815.1733 L 2221.146 2815.1733 L 2221.146 2815.1733 L 2195.3186 2841.0005 L 2195.3186 2866.828 L 2221.146 2866.828 L 2272.8005 2866.828 L 2272.8005 2841.0005 L 2272.8005 2841.0005 L 2246.9731 2841.0005 L 2246.9731 2815.1733 L 2246.9731 2815.1733 L 2272.8005 2815.1733 L 2272.8005 2789.346 L 2272.8005 2763.5188 L 2298.6277 2711.8643 L 2324.455 2686.0369 L 2324.455 2686.0369 L 2324.455 2686.0369 L 2324.455 2763.5188 L 2324.455 2815.1733 L 2350.2822 2970.137 Q 2350.2822 3150.928 2324.455 3150.928 Q 2298.6277 3150.928 2324.455 3202.5825 Q 2324.455 3228.4097 2324.455 3254.237 Q 2350.2822 3280.0642 2324.455 3280.0642 Q 2272.8005 3305.8916 2298.6277 3305.8916 Q 2298.6277 3331.7188 2324.455 3331.7188 L 2350.2822 3331.7188 L 2272.8005 3357.5461 L 2221.146 3383.3735 L 2221.146 3383.3735 L 2221.146 3383.3735 L 1859.564 3383.3735 Q 1497.9822 3383.3735 1497.9822 3331.7188 Q 1472.1549 3280.0642 1317.1912 3280.0642 Q 1162.2275 3305.8916 1162.2275 3331.7188 Q 1188.0548 3357.5461 1162.2275 3383.3735 Q 1136.4003 3383.3735 671.5092 3435.028 L 232.4455 3460.8552 L 232.4455 3486.6826 L 232.4455 3512.5098 L 258.27277 3512.5098 L 284.10007 3538.3372 L 284.10007 3538.3372 L 258.27277 3538.3372 L 258.27277 3538.3372 L 258.27277 3538.3372 L 258.27277 3564.1643 L 258.27277 3564.1643 L 284.10007 3564.1643 L 284.10007 3589.9917 L 284.10007 3589.9917 L 309.92734 3589.9917 L 309.92734 3589.9917 L 309.92734 3589.9917 L 516.54553 3615.8188 Q 723.16376 3641.6462 774.81836 3641.6462 L 826.4729 3641.6462 L 826.4729 3667.4734 L 826.4729 3667.4734 L 800.6456 3667.4734 L 800.6456 3693.3008 L 800.6456 3693.3008 L 826.4729 3693.3008 L 826.4729 3719.128 L 826.4729 3744.9553 L 878.12744 3744.9553 L 903.9547 3744.9553 L 903.9547 3770.7825 L 903.9547 3796.6099 L 878.12744 3796.6099 L 826.4729 3796.6099 L 826.4729 3770.7825 L 826.4729 3770.7825 L 800.6456 3770.7825 L 800.6456 3744.9553 L 542.37286 3744.9553 Q 309.92734 3719.128 258.27277 3796.6099 Q 206.61823 3899.919 180.79094 3951.5735 L 154.96367 3977.401 L 154.96367 3977.401 L 154.96367 4003.228 L 180.79094 4003.228 L 206.61823 4003.228 L 206.61823 4029.0554 L 206.61823 4029.0554 L 206.61823 4054.8826 L 206.61823 4054.8826 L 180.79094 4054.8826 L 154.96367 4054.8826 L 129.13638 4029.0554 L 103.30911 4003.228 L 103.30911 4003.228 L 103.30911 4003.228 L 77.481834 4003.228 L 77.481834 4003.228 L 77.481834 3977.401 L 103.30911 3977.401 L 103.30911 3977.401 L 103.30911 3951.5735 L 103.30911 3951.5735 L 103.30911 3951.5735 L 129.13638 3951.5735 L 129.13638 3951.5735 L 129.13638 3925.7463 L 103.30911 3925.7463 L 103.30911 3899.919 Q 103.30911 3874.0918 129.13638 3874.0918 Q 129.13638 3848.2644 51.654556 3848.2644 Q -9.094947E-13 3848.2644 -9.094947E-13 3538.3372 L -9.094947E-13 3202.5825 L -9.094947E-13 3202.5825 L -9.094947E-13 3202.5825 L 25.827278 3228.4097 L 51.654556 3280.0642 L 51.654556 3228.4097 Q 51.654556 3202.5825 129.13638 3202.5825 Q 206.61823 3202.5825 206.61823 3047.619 Q 232.4455 2892.655 154.96367 2892.655 Q 51.654556 2892.655 51.654556 2686.0369 Q 51.654556 2479.4187 25.827278 2479.4187 L -9.094947E-13 2479.4187 L -9.094947E-13 2401.9368 L -9.094947E-13 2324.455 L -9.094947E-13 2324.455 L -9.094947E-13 2324.455 L 25.827278 2350.2822 Q 51.654556 2376.1096 51.654556 2350.2822 Q 51.654556 2298.6277 129.13638 2298.6277 Q 206.61823 2298.6277 206.61823 2014.5277 L 232.4455 1730.4276 L 232.4455 1601.2913 Q 206.61823 1472.1549 206.61823 1007.26385 L 206.61823 542.37286 L 206.61823 439.06372 Q 206.61823 335.7546 232.4455 180.79094 z" svg:height="40.54883mm" draw:style-name="style-354" svg:viewBox="0.0 0.0 2350.2822 4054.8826" svg:width="23.502823mm" svg:x="79.03147mm" svg:y="241.48505mm"/>
          <draw:path svg:d="M 206.61823 0.0 L 206.61823 0.0 L 232.4455 0.0 L 258.27277 0.0 L 258.27277 180.79094 Q 258.27277 387.40918 232.4455 387.40918 L 232.4455 387.40918 L 206.61823 413.23645 L 206.61823 413.23645 L 180.79094 413.23645 Q 154.96367 413.23645 154.96367 439.06372 Q 154.96367 464.891 103.30911 439.06372 L 77.481834 439.06372 L 77.481834 413.23645 L 51.654556 387.40918 L 51.654556 387.40918 Q 51.654556 387.40918 0.0 361.58188 Q -25.827278 361.58188 0.0 232.4455 L 0.0 129.13638 L 0.0 129.13638 Q 25.827278 129.13638 0.0 103.30911 L 0.0 103.30911 L 0.0 77.481834 Q 25.827278 25.827278 103.30911 25.827278 L 180.79094 25.827278 L 206.61823 25.827278 Q 206.61823 25.827278 206.61823 0.0 z" svg:height="4.3906374mm" draw:style-name="style-355" svg:viewBox="0.0 0.0 258.27277 439.06372" svg:width="2.582728mm" svg:x="82.64729mm" svg:y="145.92412mm"/>
          <draw:path svg:d="M 594.0274 0.0 L 671.5092 0.0 L 671.5092 25.827278 L 697.3365 51.654556 L 671.5092 206.61823 Q 645.68195 335.7546 645.68195 490.7183 L 645.68195 645.68195 L 645.68195 671.5092 Q 619.8547 723.16376 594.0274 723.16376 L 568.20013 723.16376 L 568.20013 723.16376 Q 542.37286 697.3365 542.37286 697.3365 L 542.37286 697.3365 L 542.37286 671.5092 Q 542.37286 671.5092 516.54553 671.5092 L 516.54553 671.5092 L 516.54553 671.5092 Q 490.7183 645.68195 490.7183 645.68195 L 490.7183 645.68195 L 490.7183 619.8547 Q 490.7183 619.8547 464.891 619.8547 L 464.891 619.8547 L 413.23645 619.8547 Q 387.40918 619.8547 387.40918 645.68195 Q 387.40918 671.5092 387.40918 671.5092 L 387.40918 671.5092 L 387.40918 671.5092 Q 387.40918 671.5092 387.40918 697.3365 L 413.23645 697.3365 L 413.23645 697.3365 Q 413.23645 723.16376 232.4455 723.16376 L 25.827278 723.16376 L 25.827278 697.3365 L 25.827278 697.3365 L 0.0 697.3365 L 0.0 671.5092 L 0.0 671.5092 L 25.827278 671.5092 L 25.827278 671.5092 L 25.827278 671.5092 L 25.827278 645.68195 Q 25.827278 645.68195 25.827278 464.891 Q 25.827278 309.92734 25.827278 154.96367 L 25.827278 25.827278 L 284.10007 25.827278 Q 516.54553 0.0 594.0274 0.0 z" svg:height="7.231638mm" draw:style-name="style-356" svg:viewBox="0.0 0.0 697.3365 723.16376" svg:width="6.973365mm" svg:x="15.238094mm" svg:y="256.72314mm"/>
          <draw:path svg:d="M 25.827278 77.481834 L 51.654556 0.0 L 103.30911 0.0 Q 129.13638 0.0 103.30911 129.13638 Q 103.30911 258.27277 77.481834 258.27277 L 77.481834 284.10007 L 77.481834 284.10007 L 51.654556 284.10007 L 51.654556 309.92734 L 51.654556 335.7546 L 77.481834 335.7546 L 103.30911 335.7546 L 103.30911 361.58188 L 103.30911 361.58188 L 77.481834 361.58188 L 51.654556 361.58188 L 51.654556 387.40918 Q 77.481834 439.06372 103.30911 439.06372 L 129.13638 439.06372 L 103.30911 464.891 L 51.654556 464.891 L 25.827278 464.891 L 0.0 464.891 L 0.0 284.10007 Q 0.0 129.13638 25.827278 77.481834 z" svg:height="4.64891mm" draw:style-name="style-357" svg:viewBox="0.0 0.0 129.13638 464.891" svg:width="1.291364mm" svg:x="88.84583mm" svg:y="198.09521mm"/>
          <draw:path svg:d="M 258.27277 0.0 L 309.92734 0.0 L 335.7546 25.827278 Q 335.7546 25.827278 335.7546 51.654556 L 335.7546 51.654556 L 361.58188 51.654556 L 361.58188 77.481834 L 361.58188 77.481834 L 387.40918 77.481834 L 361.58188 129.13638 Q 335.7546 206.61823 309.92734 284.10007 Q 284.10007 335.7546 232.4455 335.7546 Q 206.61823 335.7546 206.61823 309.92734 Q 180.79094 284.10007 180.79094 284.10007 L 180.79094 284.10007 L 180.79094 284.10007 L 180.79094 258.27277 L 154.96367 258.27277 L 154.96367 232.4455 L 154.96367 232.4455 L 129.13638 232.4455 L 129.13638 232.4455 L 129.13638 232.4455 L 129.13638 206.61823 L 129.13638 206.61823 L 129.13638 180.79094 L 129.13638 154.96367 L 129.13638 154.96367 L 129.13638 129.13638 L 129.13638 129.13638 L 129.13638 129.13638 L 103.30911 129.13638 L 103.30911 129.13638 L 103.30911 103.30911 L 77.481834 103.30911 L 77.481834 103.30911 L 77.481834 77.481834 L 77.481834 77.481834 L 77.481834 77.481834 L 51.654556 77.481834 L 51.654556 77.481834 L 25.827278 51.654556 L 0.0 51.654556 L 0.0 25.827278 Q 0.0 0.0 103.30911 0.0 Q 206.61823 -25.827278 258.27277 0.0 z" svg:height="3.357546mm" draw:style-name="style-358" svg:viewBox="0.0 0.0 387.40918 335.7546" svg:width="3.8740916mm" svg:x="174.85068mm" svg:y="239.93541mm"/>
          <draw:path svg:d="M 129.13638 206.61823 L 206.61823 0.0 L 309.92734 0.0 L 387.40918 0.0 L 387.40918 0.0 Q 387.40918 25.827278 413.23645 25.827278 L 413.23645 25.827278 L 387.40918 103.30911 Q 361.58188 180.79094 335.7546 206.61823 Q 309.92734 232.4455 284.10007 335.7546 Q 258.27277 464.891 232.4455 464.891 Q 206.61823 490.7183 206.61823 490.7183 L 206.61823 490.7183 L 103.30911 490.7183 Q 25.827278 490.7183 25.827278 464.891 L 0.0 439.06372 L 25.827278 439.06372 Q 25.827278 439.06372 25.827278 413.23645 L 25.827278 413.23645 L 25.827278 413.23645 Q 51.654556 413.23645 129.13638 206.61823 z" svg:height="4.9071827mm" draw:style-name="style-359" svg:viewBox="0.0 0.0 413.23645 490.7183" svg:width="4.1323643mm" svg:x="71.28329mm" svg:y="205.32686mm"/>
          <draw:path svg:d="M 25.827278 -1.8189894E-12 L 25.827278 -1.8189894E-12 L 309.92734 -1.8189894E-12 L 594.0274 -1.8189894E-12 L 568.20013 103.30911 Q 568.20013 206.61823 542.37286 206.61823 L 516.54553 206.61823 L 516.54553 232.4455 L 516.54553 232.4455 L 413.23645 232.4455 L 309.92734 232.4455 L 309.92734 206.61823 Q 309.92734 206.61823 284.10007 206.61823 Q 284.10007 206.61823 258.27277 206.61823 L 258.27277 232.4455 L 154.96367 232.4455 L 51.654556 232.4455 L 51.654556 206.61823 Q 51.654556 154.96367 25.827278 103.30911 L 0.0 25.827278 L 0.0 25.827278 Q 25.827278 -1.8189894E-12 25.827278 -1.8189894E-12 z" svg:height="2.324455mm" draw:style-name="style-360" svg:viewBox="0.0 0.0 594.0274 232.4455" svg:width="5.940274mm" svg:x="53.720737mm" svg:y="103.82566mm"/>
          <draw:path svg:d="M 51.654556 0.0 Q 103.30911 0.0 129.13638 51.654556 Q 154.96367 129.13638 77.481834 129.13638 Q 0.0 103.30911 0.0 51.654556 Q -25.827278 0.0 51.654556 0.0 z" svg:height="1.291364mm" draw:style-name="style-361" svg:viewBox="0.0 0.0 129.13638 129.13638" svg:width="1.291364mm" svg:x="155.48021mm" svg:y="243.29295mm"/>
          <draw:path svg:d="M 1291.3639 0.0 L 1368.8457 0.0 L 1368.8457 154.96367 L 1368.8457 309.92734 L 1058.9185 309.92734 Q 774.81836 335.7546 439.06372 309.92734 Q 77.481834 309.92734 77.481834 232.4455 Q 51.654556 154.96367 25.827278 154.96367 Q 0.0 154.96367 0.0 129.13638 Q 0.0 77.481834 51.654556 51.654556 L 103.30911 25.827278 L 103.30911 25.827278 L 103.30911 25.827278 L 645.68195 25.827278 Q 1213.8821 25.827278 1291.3639 0.0 z" svg:height="3.0992734mm" draw:style-name="style-362" svg:viewBox="0.0 0.0 1368.8457 309.92734" svg:width="13.6884575mm" svg:x="37.449554mm" svg:y="237.86923mm"/>
          <draw:path svg:d="M 1911.2186 0.0 L 1911.2186 0.0 L 1911.2186 180.79094 L 1911.2186 335.7546 L 1885.3912 335.7546 Q 1885.3912 335.7546 1782.0822 335.7546 Q 1652.9458 335.7546 903.9547 309.92734 L 180.79094 258.27277 L 103.30911 258.27277 L 25.827278 258.27277 L 25.827278 232.4455 L 25.827278 232.4455 L 0.0 232.4455 L 0.0 232.4455 L 77.481834 206.61823 L 129.13638 180.79094 L 129.13638 180.79094 L 129.13638 180.79094 L 154.96367 180.79094 L 154.96367 180.79094 L 180.79094 180.79094 L 206.61823 180.79094 L 1058.9185 129.13638 Q 1885.3912 25.827278 1885.3912 25.827278 Q 1859.564 25.827278 1833.7367 0.0 L 1807.9094 0.0 L 1859.564 0.0 Q 1911.2186 -25.827278 1911.2186 0.0 z" svg:height="3.357546mm" draw:style-name="style-363" svg:viewBox="0.0 0.0 1911.2186 335.7546" svg:width="19.112186mm" svg:x="189.31395mm" svg:y="303.98706mm"/>
          <draw:path svg:d="M 206.61823 25.827278 L 258.27277 0.0 L 284.10007 0.0 L 309.92734 0.0 L 361.58188 25.827278 L 413.23645 51.654556 L 413.23645 51.654556 L 413.23645 51.654556 L 439.06372 51.654556 L 439.06372 51.654556 L 464.891 77.481834 L 490.7183 77.481834 L 490.7183 103.30911 L 516.54553 129.13638 L 516.54553 129.13638 L 516.54553 154.96367 L 516.54553 154.96367 L 516.54553 154.96367 L 516.54553 309.92734 Q 516.54553 490.7183 439.06372 542.37286 Q 387.40918 568.20013 284.10007 568.20013 L 180.79094 568.20013 L 180.79094 568.20013 L 154.96367 568.20013 L 154.96367 568.20013 L 154.96367 568.20013 L 154.96367 568.20013 Q 154.96367 568.20013 129.13638 594.0274 Q 103.30911 594.0274 77.481834 516.54553 L 51.654556 464.891 L 51.654556 464.891 L 51.654556 439.06372 L 25.827278 439.06372 L 25.827278 439.06372 L 25.827278 413.23645 L 25.827278 413.23645 L 25.827278 413.23645 L 0.0 387.40918 L 0.0 387.40918 L 0.0 387.40918 L 0.0 309.92734 Q 0.0 206.61823 25.827278 154.96367 L 51.654556 129.13638 L 51.654556 129.13638 L 51.654556 103.30911 L 51.654556 103.30911 Q 51.654556 103.30911 77.481834 103.30911 L 103.30911 77.481834 L 103.30911 77.481834 L 103.30911 51.654556 L 154.96367 51.654556 L 180.79094 51.654556 L 206.61823 25.827278 z M 206.61823 284.10007 Q 232.4455 258.27277 309.92734 258.27277 Q 361.58188 258.27277 361.58188 309.92734 Q 361.58188 387.40918 284.10007 361.58188 Q 206.61823 335.7546 206.61823 284.10007 z" svg:height="5.940274mm" draw:style-name="style-364" svg:viewBox="0.0 0.0 516.54553 594.0274" svg:width="5.165456mm" svg:x="104.85875mm" svg:y="242.25987mm"/>
          <draw:path svg:d="M 25.827278 51.654556 L 25.827278 0.0 L 206.61823 0.0 L 413.23645 0.0 L 413.23645 25.827278 L 413.23645 51.654556 L 413.23645 103.30911 L 413.23645 129.13638 L 413.23645 154.96367 L 413.23645 180.79094 L 206.61823 180.79094 L 0.0 180.79094 L 0.0 129.13638 Q 0.0 77.481834 25.827278 51.654556 z" svg:height="1.8079095mm" draw:style-name="style-365" svg:viewBox="0.0 0.0 413.23645 180.79094" svg:width="4.1323643mm" svg:x="85.23002mm" svg:y="170.97658mm"/>
          <draw:path svg:d="M 490.7183 154.96367 L 516.54553 0.0 L 516.54553 0.0 Q 516.54553 0.0 516.54553 25.827278 L 542.37286 25.827278 L 542.37286 154.96367 L 568.20013 284.10007 L 568.20013 284.10007 Q 568.20013 258.27277 568.20013 232.4455 Q 594.0274 180.79094 619.8547 206.61823 L 671.5092 206.61823 L 671.5092 335.7546 L 671.5092 464.891 L 619.8547 464.891 Q 594.0274 464.891 568.20013 413.23645 L 568.20013 361.58188 L 568.20013 361.58188 L 568.20013 361.58188 L 542.37286 413.23645 L 542.37286 490.7183 L 568.20013 490.7183 L 594.0274 516.54553 L 594.0274 516.54553 L 568.20013 516.54553 L 568.20013 516.54553 L 568.20013 516.54553 L 568.20013 542.37286 L 568.20013 542.37286 L 542.37286 568.20013 L 542.37286 594.0274 L 723.16376 594.0274 Q 929.782 594.0274 929.782 568.20013 Q 929.782 516.54553 981.4366 516.54553 Q 1007.26385 516.54553 1007.26385 568.20013 Q 1007.26385 594.0274 1136.4003 594.0274 L 1291.3639 594.0274 L 1291.3639 464.891 Q 1291.3639 361.58188 1317.1912 258.27277 L 1343.0184 180.79094 L 1343.0184 154.96367 L 1343.0184 103.30911 L 1368.8457 103.30911 L 1368.8457 103.30911 L 1394.673 77.481834 L 1420.5002 77.481834 L 1420.5002 129.13638 L 1446.3275 180.79094 L 1446.3275 180.79094 L 1446.3275 206.61823 L 1446.3275 206.61823 L 1446.3275 206.61823 L 1472.1549 413.23645 L 1497.9822 594.0274 L 1497.9822 594.0274 L 1497.9822 594.0274 L 1472.1549 619.8547 Q 1446.3275 619.8547 1446.3275 671.5092 L 1446.3275 697.3365 L 1472.1549 697.3365 L 1472.1549 723.16376 L 1472.1549 723.16376 L 1497.9822 723.16376 L 1497.9822 748.9911 L 1497.9822 774.81836 L 1394.673 774.81836 Q 1265.5366 774.81836 1265.5366 800.6456 Q 1265.5366 826.4729 1239.7094 826.4729 L 1188.0548 852.3002 L 1188.0548 852.3002 L 1162.2275 852.3002 L 1162.2275 826.4729 Q 1162.2275 800.6456 878.12744 826.4729 L 568.20013 826.4729 L 568.20013 826.4729 Q 542.37286 826.4729 309.92734 800.6456 L 103.30911 800.6456 L 103.30911 826.4729 L 103.30911 852.3002 L 77.481834 852.3002 L 77.481834 852.3002 L 77.481834 826.4729 L 77.481834 800.6456 L 51.654556 800.6456 L 25.827278 774.81836 L 25.827278 774.81836 L 0.0 774.81836 L 0.0 697.3365 L 0.0 619.8547 L 25.827278 619.8547 L 51.654556 619.8547 L 51.654556 594.0274 L 51.654556 594.0274 L 77.481834 568.20013 L 103.30911 542.37286 L 103.30911 516.54553 L 103.30911 490.7183 L 154.96367 490.7183 Q 180.79094 490.7183 206.61823 542.37286 Q 206.61823 594.0274 361.58188 594.0274 L 490.7183 594.0274 L 490.7183 568.20013 L 464.891 542.37286 L 464.891 542.37286 L 464.891 516.54553 L 439.06372 516.54553 L 413.23645 516.54553 L 464.891 490.7183 L 490.7183 490.7183 L 490.7183 464.891 Q 464.891 413.23645 464.891 413.23645 Q 464.891 413.23645 464.891 439.06372 Q 439.06372 464.891 413.23645 464.891 Q 361.58188 464.891 361.58188 439.06372 L 361.58188 413.23645 L 361.58188 309.92734 L 361.58188 206.61823 L 361.58188 206.61823 L 361.58188 206.61823 L 361.58188 180.79094 L 361.58188 180.79094 L 387.40918 180.79094 L 387.40918 206.61823 L 413.23645 206.61823 Q 439.06372 206.61823 439.06372 258.27277 Q 439.06372 284.10007 464.891 284.10007 L 490.7183 284.10007 L 490.7183 154.96367 z" svg:height="8.523002mm" draw:style-name="style-366" svg:viewBox="0.0 0.0 1497.9822 852.3002" svg:width="14.979821mm" svg:x="40.290554mm" svg:y="119.32202mm"/>
          <draw:path svg:d="M 77.481834 0.0 L 77.481834 0.0 L 129.13638 0.0 L 180.79094 0.0 L 180.79094 25.827278 L 206.61823 25.827278 L 206.61823 103.30911 L 206.61823 180.79094 L 103.30911 180.79094 Q -1.8189894E-12 180.79094 -1.8189894E-12 103.30911 L -1.8189894E-12 25.827278 L 25.827278 25.827278 L 25.827278 25.827278 L 25.827278 25.827278 Q 51.654556 51.654556 51.654556 25.827278 L 51.654556 25.827278 L 77.481834 25.827278 Q 77.481834 0.0 77.481834 0.0 z" svg:height="1.8079095mm" draw:style-name="style-367" svg:viewBox="0.0 0.0 206.61823 180.79094" svg:width="2.0661821mm" svg:x="82.90556mm" svg:y="173.04276mm"/>
          <draw:path svg:d="M 25.827278 51.654556 L 51.654556 0.0 L 103.30911 103.30911 Q 129.13638 180.79094 154.96367 180.79094 Q 154.96367 206.61823 180.79094 206.61823 L 180.79094 206.61823 L 232.4455 258.27277 Q 284.10007 284.10007 309.92734 361.58188 L 309.92734 413.23645 L 309.92734 413.23645 Q 284.10007 413.23645 284.10007 413.23645 L 284.10007 439.06372 L 258.27277 439.06372 Q 232.4455 439.06372 180.79094 361.58188 Q 129.13638 284.10007 103.30911 284.10007 Q 51.654556 258.27277 25.827278 232.4455 L 25.827278 206.61823 L 25.827278 206.61823 L 25.827278 180.79094 L 0.0 180.79094 Q 0.0 154.96367 0.0 154.96367 L 0.0 154.96367 L 0.0 103.30911 Q 25.827278 77.481834 25.827278 77.481834 Q 25.827278 103.30911 25.827278 51.654556 z" svg:height="4.3906374mm" draw:style-name="style-368" svg:viewBox="0.0 0.0 309.92734 439.06372" svg:width="3.0992734mm" svg:x="108.73284mm" svg:y="131.20258mm"/>
          <draw:path svg:d="M 206.61823 -3.6379788E-12 L 206.61823 -3.6379788E-12 L 309.92734 -3.6379788E-12 Q 387.40918 -3.6379788E-12 413.23645 25.827278 L 464.891 51.654556 L 490.7183 51.654556 L 516.54553 51.654556 L 542.37286 77.481834 L 568.20013 103.30911 L 568.20013 103.30911 L 568.20013 103.30911 L 594.0274 103.30911 L 594.0274 129.13638 L 335.7546 129.13638 L 77.481834 129.13638 L 51.654556 129.13638 Q 25.827278 154.96367 0.0 129.13638 L 0.0 129.13638 L 0.0 103.30911 Q 0.0 103.30911 25.827278 103.30911 L 51.654556 77.481834 L 51.654556 77.481834 Q 77.481834 51.654556 77.481834 51.654556 L 77.481834 51.654556 L 103.30911 51.654556 Q 103.30911 51.654556 103.30911 25.827278 L 103.30911 25.827278 L 154.96367 25.827278 L 180.79094 -3.6379788E-12 L 180.79094 -3.6379788E-12 L 206.61823 -3.6379788E-12 L 206.61823 -3.6379788E-12 z" svg:height="1.291364mm" draw:style-name="style-369" svg:viewBox="0.0 0.0 594.0274 129.13638" svg:width="5.940274mm" svg:x="157.02985mm" svg:y="200.41968mm"/>
          <draw:path svg:d="M 25.827278 0.0 L 77.481834 0.0 L 77.481834 0.0 Q 77.481834 0.0 103.30911 25.827278 L 103.30911 25.827278 L 103.30911 25.827278 Q 103.30911 51.654556 103.30911 51.654556 L 129.13638 51.654556 L 129.13638 51.654556 Q 129.13638 51.654556 154.96367 77.481834 L 154.96367 77.481834 L 154.96367 77.481834 Q 154.96367 103.30911 154.96367 103.30911 L 180.79094 103.30911 L 258.27277 180.79094 Q 309.92734 258.27277 335.7546 258.27277 Q 361.58188 258.27277 413.23645 309.92734 Q 439.06372 361.58188 464.891 387.40918 L 464.891 387.40918 L 464.891 387.40918 Q 464.891 413.23645 464.891 413.23645 L 490.7183 413.23645 L 516.54553 464.891 Q 516.54553 516.54553 516.54553 568.20013 Q 516.54553 594.0274 490.7183 619.8547 L 490.7183 671.5092 L 490.7183 671.5092 L 464.891 671.5092 L 464.891 645.68195 L 464.891 619.8547 L 439.06372 619.8547 L 413.23645 619.8547 L 413.23645 594.0274 L 413.23645 568.20013 L 361.58188 568.20013 L 335.7546 568.20013 L 335.7546 542.37286 Q 309.92734 542.37286 309.92734 542.37286 L 309.92734 542.37286 L 258.27277 542.37286 Q 232.4455 516.54553 206.61823 490.7183 Q 206.61823 464.891 154.96367 413.23645 L 129.13638 335.7546 L 129.13638 309.92734 Q 103.30911 309.92734 103.30911 309.92734 L 103.30911 309.92734 L 103.30911 309.92734 Q 77.481834 309.92734 77.481834 284.10007 L 77.481834 284.10007 L 77.481834 232.4455 L 51.654556 180.79094 L 51.654556 180.79094 L 51.654556 154.96367 L 25.827278 154.96367 L 0.0 154.96367 L 25.827278 129.13638 L 51.654556 129.13638 L 51.654556 103.30911 Q 51.654556 77.481834 25.827278 77.481834 L 25.827278 77.481834 L 25.827278 51.654556 Q 0.0 51.654556 0.0 51.654556 L 0.0 51.654556 L 0.0 51.654556 Q 0.0 51.654556 0.0 25.827278 Q 0.0 0.0 25.827278 0.0 z" svg:height="6.715092mm" draw:style-name="style-370" svg:viewBox="0.0 0.0 516.54553 671.5092" svg:width="5.165456mm" svg:x="19.112186mm" svg:y="262.9217mm"/>
          <draw:path svg:d="M 568.20013 25.827278 L 568.20013 51.654556 L 619.8547 51.654556 Q 671.5092 25.827278 697.3365 25.827278 Q 723.16376 25.827278 748.9911 -1.8189894E-12 L 774.81836 -1.8189894E-12 L 774.81836 -1.8189894E-12 Q 774.81836 -1.8189894E-12 800.6456 25.827278 L 800.6456 51.654556 L 774.81836 51.654556 L 723.16376 77.481834 L 697.3365 77.481834 L 671.5092 77.481834 L 671.5092 103.30911 L 671.5092 103.30911 L 645.68195 129.13638 Q 619.8547 180.79094 594.0274 258.27277 L 568.20013 335.7546 L 568.20013 361.58188 L 568.20013 387.40918 L 516.54553 387.40918 Q 490.7183 387.40918 413.23645 387.40918 Q 335.7546 387.40918 361.58188 387.40918 Q 361.58188 387.40918 258.27277 361.58188 L 129.13638 361.58188 L 129.13638 361.58188 Q 129.13638 387.40918 103.30911 387.40918 Q 77.481834 387.40918 129.13638 335.7546 L 206.61823 258.27277 L 206.61823 258.27277 L 206.61823 232.4455 L 154.96367 232.4455 L 77.481834 232.4455 L 77.481834 258.27277 L 77.481834 284.10007 L 51.654556 284.10007 L 25.827278 284.10007 L 25.827278 258.27277 L 0.0 258.27277 L 0.0 232.4455 L 0.0 180.79094 L 25.827278 180.79094 L 25.827278 180.79094 L 25.827278 154.96367 L 51.654556 154.96367 L 51.654556 154.96367 L 51.654556 129.13638 L 51.654556 129.13638 L 51.654556 129.13638 L 77.481834 129.13638 L 77.481834 129.13638 L 103.30911 103.30911 L 129.13638 103.30911 L 154.96367 103.30911 L 154.96367 77.481834 L 154.96367 77.481834 L 154.96367 77.481834 L 361.58188 25.827278 Q 568.20013 -1.8189894E-12 568.20013 25.827278 z" svg:height="3.8740916mm" draw:style-name="style-371" svg:viewBox="0.0 0.0 800.6456 387.40918" svg:width="8.006456mm" svg:x="86.26311mm" svg:y="149.02339mm"/>
          <draw:path svg:d="M 258.27277 0.0 L 284.10007 0.0 L 284.10007 25.827278 Q 258.27277 51.654556 258.27277 154.96367 L 258.27277 284.10007 L 232.4455 284.10007 L 232.4455 309.92734 L 232.4455 309.92734 L 206.61823 309.92734 L 206.61823 309.92734 L 206.61823 335.7546 L 206.61823 335.7546 Q 206.61823 335.7546 180.79094 361.58188 Q 154.96367 361.58188 103.30911 335.7546 Q 51.654556 309.92734 25.827278 284.10007 L 0.0 232.4455 L 0.0 232.4455 L 0.0 232.4455 L 0.0 154.96367 Q 0.0 103.30911 25.827278 51.654556 L 25.827278 25.827278 L 51.654556 25.827278 Q 103.30911 25.827278 103.30911 0.0 Q 103.30911 -25.827278 129.13638 25.827278 Q 154.96367 103.30911 206.61823 51.654556 Q 232.4455 0.0 258.27277 0.0 z" svg:height="3.615819mm" draw:style-name="style-372" svg:viewBox="0.0 0.0 284.10007 361.58188" svg:width="2.8410006mm" svg:x="66.63438mm" svg:y="228.82968mm"/>
          <draw:path svg:d="M 0.0 51.654556 Q 25.827278 0.0 77.481834 0.0 Q 103.30911 25.827278 77.481834 103.30911 Q 51.654556 154.96367 0.0 129.13638 Q -25.827278 103.30911 0.0 51.654556 z" svg:height="1.291364mm" draw:style-name="style-373" svg:viewBox="0.0 0.0 77.481834 129.13638" svg:width="0.77481836mm" svg:x="64.82647mm" svg:y="219.53186mm"/>
          <draw:path svg:d="M 258.27277 232.4455 L 335.7546 258.27277 L 335.7546 258.27277 L 335.7546 258.27277 L 232.4455 258.27277 Q 129.13638 258.27277 77.481834 232.4455 L -4.5474735E-13 206.61823 L -4.5474735E-13 154.96367 Q -4.5474735E-13 129.13638 25.827278 51.654556 L 25.827278 -3.6379788E-12 L 77.481834 -3.6379788E-12 Q 103.30911 -25.827278 103.30911 51.654556 Q 103.30911 103.30911 129.13638 129.13638 Q 154.96367 154.96367 180.79094 206.61823 Q 180.79094 232.4455 258.27277 232.4455 z" svg:height="2.582728mm" draw:style-name="style-374" svg:viewBox="0.0 0.0 335.7546 258.27277" svg:width="3.357546mm" svg:x="39.77401mm" svg:y="301.6626mm"/>
          <draw:path svg:d="M 180.79094 0.0 L 180.79094 0.0 L 232.4455 25.827278 Q 258.27277 51.654556 284.10007 103.30911 L 309.92734 154.96367 L 309.92734 154.96367 L 309.92734 180.79094 L 284.10007 180.79094 Q 284.10007 206.61823 258.27277 206.61823 L 206.61823 232.4455 L 206.61823 206.61823 Q 206.61823 206.61823 180.79094 206.61823 L 180.79094 232.4455 L 154.96367 232.4455 Q 103.30911 206.61823 51.654556 206.61823 L 0.0 180.79094 L 0.0 154.96367 L 0.0 129.13638 L 25.827278 77.481834 Q 25.827278 25.827278 103.30911 25.827278 Q 180.79094 0.0 180.79094 0.0 z" svg:height="2.324455mm" draw:style-name="style-375" svg:viewBox="0.0 0.0 309.92734 232.4455" svg:width="3.0992734mm" svg:x="90.91202mm" svg:y="59.919285mm"/>
          <draw:path svg:d="M 335.7546 103.30911 L 387.40918 -3.6379788E-12 L 387.40918 258.27277 Q 335.7546 516.54553 284.10007 878.12744 Q 232.4455 1265.5366 335.7546 1239.7094 Q 439.06372 1239.7094 439.06372 1213.8821 Q 439.06372 1188.0548 464.891 1188.0548 L 464.891 1188.0548 L 464.891 1239.7094 Q 464.891 1291.3639 542.37286 1291.3639 Q 594.0274 1317.1912 568.20013 1368.8457 Q 542.37286 1420.5002 542.37286 1446.3275 L 542.37286 1497.9822 L 542.37286 1549.6367 Q 542.37286 1575.464 464.891 1575.464 L 387.40918 1549.6367 L 284.10007 1575.464 L 154.96367 1601.2913 L 154.96367 1601.2913 L 129.13638 1601.2913 L 129.13638 1601.2913 L 129.13638 1601.2913 L 129.13638 1627.1185 L 154.96367 1627.1185 L 154.96367 1627.1185 Q 154.96367 1652.9458 129.13638 1652.9458 L 77.481834 1652.9458 L 51.654556 1678.7731 L 25.827278 1704.6003 L 25.827278 1704.6003 L 25.827278 1704.6003 L 0.0 1652.9458 L 0.0 1601.2913 L 0.0 1497.9822 Q 25.827278 1394.673 77.481834 878.12744 Q 180.79094 335.7546 206.61823 258.27277 L 232.4455 180.79094 L 258.27277 180.79094 Q 284.10007 180.79094 335.7546 103.30911 z" svg:height="17.046003mm" draw:style-name="style-376" svg:viewBox="0.0 0.0 568.20013 1704.6003" svg:width="5.682001mm" svg:x="83.93865mm" svg:y="178.72476mm"/>
          <draw:path svg:d="M 25.827278 413.23645 L 1.8189894E-12 0.0 L 77.481834 51.654556 Q 154.96367 103.30911 232.4455 154.96367 Q 335.7546 154.96367 542.37286 206.61823 Q 723.16376 206.61823 852.3002 309.92734 Q 981.4366 361.58188 1317.1912 309.92734 Q 1652.9458 258.27277 1730.4276 335.7546 Q 1833.7367 387.40918 1885.3912 490.7183 Q 1962.8732 619.8547 2092.0095 671.5092 Q 2221.146 774.81836 2453.5913 774.81836 Q 2686.0369 774.81836 2815.1733 878.12744 Q 2918.4824 955.6093 3125.1006 1162.2275 Q 3305.8916 1394.673 3435.028 1472.1549 Q 3538.3372 1549.6367 3589.9917 1575.464 Q 3667.4734 1601.2913 3641.6462 1601.2913 Q 3641.6462 1627.1185 3667.4734 1652.9458 Q 3693.3008 1652.9458 3693.3008 1627.1185 Q 3693.3008 1601.2913 3719.128 1601.2913 Q 3744.9553 1601.2913 3796.6099 1652.9458 Q 3822.4373 1704.6003 3899.919 1730.4276 Q 3951.5735 1756.2549 3951.5735 1807.9094 Q 3977.401 1859.564 4106.537 1962.8732 Q 4209.846 2092.0095 4261.501 2246.9731 Q 4261.501 2401.9368 4235.674 2505.2458 Q 4209.846 2582.7278 4184.019 2634.3823 Q 4158.192 2660.2097 4132.3643 2763.5188 Q 4106.537 2866.828 4106.537 2918.4824 L 4106.537 2970.137 L 4106.537 2970.137 L 4106.537 2970.137 L 4080.71 2944.3098 L 4054.8826 2892.655 L 4054.8826 2995.9644 L 4054.8826 3073.446 L 4029.0554 3099.2734 L 4003.228 3150.928 L 4003.228 3176.7551 L 4003.228 3202.5825 L 3977.401 3202.5825 L 3951.5735 3202.5825 L 3951.5735 3176.7551 Q 3951.5735 3150.928 3951.5735 3150.928 Q 3925.7463 3125.1006 3925.7463 3073.446 L 3899.919 3021.7915 L 3899.919 3047.619 L 3899.919 3073.446 L 3848.2644 3125.1006 Q 3848.2644 3176.7551 3822.4373 3176.7551 L 3822.4373 3202.5825 L 3822.4373 3202.5825 L 3796.6099 3202.5825 L 3796.6099 3228.4097 L 3796.6099 3254.237 L 3770.7825 3202.5825 L 3744.9553 3176.7551 L 3744.9553 3176.7551 L 3744.9553 3150.928 L 3744.9553 3150.928 L 3744.9553 3150.928 L 3744.9553 3099.2734 Q 3744.9553 3073.446 3744.9553 2944.3098 Q 3693.3008 2841.0005 3667.4734 2737.6914 Q 3615.8188 2660.2097 3409.2007 2556.9006 Q 3202.5825 2479.4187 2866.828 2376.1096 Q 2531.0732 2324.455 2298.6277 2298.6277 Q 2040.355 2272.8005 1730.4276 2324.455 Q 1394.673 2324.455 1317.1912 2350.2822 Q 1239.7094 2376.1096 903.9547 2531.0732 Q 594.0274 2737.6914 542.37286 2815.1733 Q 490.7183 2892.655 439.06372 2892.655 Q 387.40918 2892.655 361.58188 2944.3098 L 335.7546 2970.137 L 335.7546 2970.137 L 335.7546 2995.9644 L 309.92734 2995.9644 L 284.10007 2995.9644 L 284.10007 2970.137 L 284.10007 2970.137 L 258.27277 2970.137 L 258.27277 2995.9644 L 258.27277 2995.9644 L 232.4455 2995.9644 L 232.4455 3021.7915 L 232.4455 3047.619 L 206.61823 3021.7915 L 180.79094 2995.9644 L 180.79094 2995.9644 L 180.79094 2995.9644 L 180.79094 2918.4824 Q 180.79094 2841.0005 103.30911 1962.8732 L 51.654556 1058.9185 L 51.654556 929.782 Q 25.827278 800.6456 25.827278 413.23645 z" svg:height="32.54237mm" draw:style-name="style-377" svg:viewBox="0.0 0.0 4261.501 3254.237" svg:width="42.61501mm" svg:x="147.99031mm" svg:y="86.26311mm"/>
          <draw:path svg:d="M 2298.6277 0.0 L 2453.5913 0.0 L 2453.5913 0.0 L 2453.5913 25.827278 L 2505.2458 25.827278 L 2582.7278 25.827278 L 2582.7278 51.654556 L 2582.7278 51.654556 L 2556.9006 51.654556 Q 2531.0732 77.481834 2143.664 77.481834 Q 1756.2549 129.13638 903.9547 154.96367 L 51.654556 180.79094 L 51.654556 180.79094 L 51.654556 180.79094 L 25.827278 154.96367 L 0.0 129.13638 L 0.0 129.13638 L 0.0 129.13638 L 1058.9185 77.481834 Q 2117.837 25.827278 2298.6277 0.0 z" svg:height="1.8079095mm" draw:style-name="style-378" svg:viewBox="0.0 0.0 2582.7278 180.79094" svg:width="25.827278mm" svg:x="130.9443mm" svg:y="299.8547mm"/>
          <draw:path svg:d="M 516.54553 0.0 L 516.54553 0.0 L 542.37286 0.0 L 568.20013 0.0 L 826.4729 25.827278 L 1058.9185 25.827278 L 1058.9185 25.827278 L 1058.9185 51.654556 L 1058.9185 51.654556 L 1033.0911 51.654556 L 1033.0911 51.654556 L 1033.0911 51.654556 L 1033.0911 77.481834 L 1033.0911 77.481834 L 1033.0911 103.30911 L 1033.0911 129.13638 L 1033.0911 154.96367 Q 1033.0911 206.61823 1058.9185 206.61823 Q 1084.7457 232.4455 1110.573 258.27277 L 1110.573 284.10007 L 1084.7457 284.10007 Q 1058.9185 258.27277 1058.9185 258.27277 Q 1033.0911 258.27277 981.4366 258.27277 Q 929.782 258.27277 929.782 284.10007 Q 955.6093 309.92734 981.4366 335.7546 Q 981.4366 361.58188 929.782 361.58188 L 852.3002 361.58188 L 852.3002 387.40918 L 826.4729 387.40918 L 826.4729 413.23645 L 826.4729 439.06372 L 878.12744 439.06372 L 955.6093 439.06372 L 955.6093 464.891 L 955.6093 490.7183 L 929.782 490.7183 L 903.9547 464.891 L 826.4729 464.891 L 774.81836 464.891 L 774.81836 490.7183 L 774.81836 490.7183 L 774.81836 516.54553 Q 774.81836 568.20013 826.4729 568.20013 L 878.12744 568.20013 L 903.9547 542.37286 Q 929.782 542.37286 929.782 568.20013 Q 929.782 594.0274 748.9911 594.0274 Q 568.20013 619.8547 361.58188 748.9911 L 180.79094 903.9547 L 180.79094 929.782 L 154.96367 955.6093 L 154.96367 981.4366 L 154.96367 981.4366 L 154.96367 981.4366 Q 129.13638 981.4366 103.30911 955.6093 L 51.654556 955.6093 L 51.654556 903.9547 L 51.654556 852.3002 L 25.827278 852.3002 L 25.827278 826.4729 L 25.827278 826.4729 L 0.0 826.4729 L 0.0 723.16376 L 0.0 594.0274 L 25.827278 594.0274 L 25.827278 594.0274 L 51.654556 697.3365 Q 51.654556 774.81836 51.654556 800.6456 L 51.654556 800.6456 L 77.481834 826.4729 L 77.481834 852.3002 L 103.30911 852.3002 L 154.96367 826.4729 L 154.96367 826.4729 L 154.96367 826.4729 L 180.79094 826.4729 L 180.79094 826.4729 L 180.79094 800.6456 L 206.61823 800.6456 L 206.61823 800.6456 Q 206.61823 774.81836 309.92734 723.16376 Q 413.23645 645.68195 413.23645 619.8547 Q 413.23645 594.0274 387.40918 568.20013 L 361.58188 568.20013 L 439.06372 542.37286 Q 516.54553 516.54553 568.20013 490.7183 Q 619.8547 464.891 619.8547 464.891 L 619.8547 464.891 L 619.8547 439.06372 L 619.8547 439.06372 L 645.68195 439.06372 L 645.68195 413.23645 L 645.68195 413.23645 L 671.5092 413.23645 L 671.5092 413.23645 L 671.5092 413.23645 L 671.5092 387.40918 L 671.5092 387.40918 L 645.68195 361.58188 L 619.8547 335.7546 L 619.8547 284.10007 Q 619.8547 232.4455 594.0274 206.61823 L 568.20013 206.61823 L 568.20013 206.61823 Q 568.20013 206.61823 464.891 180.79094 L 361.58188 154.96367 L 361.58188 154.96367 L 361.58188 154.96367 L 387.40918 154.96367 L 387.40918 154.96367 L 387.40918 129.13638 L 361.58188 129.13638 L 361.58188 103.30911 Q 361.58188 51.654556 413.23645 51.654556 L 464.891 25.827278 L 490.7183 25.827278 L 516.54553 0.0 L 516.54553 0.0 z M 671.5092 284.10007 Q 645.68195 232.4455 723.16376 232.4455 Q 826.4729 232.4455 800.6456 284.10007 Q 774.81836 309.92734 723.16376 335.7546 Q 671.5092 335.7546 671.5092 284.10007 z" svg:height="9.814365mm" draw:style-name="style-379" svg:viewBox="0.0 0.0 1110.573 981.4366" svg:width="11.105729mm" svg:x="68.18401mm" svg:y="125.00403mm"/>
          <draw:path svg:d="M 154.96367 0.0 L 232.4455 0.0 L 232.4455 25.827278 Q 258.27277 77.481834 258.27277 77.481834 L 258.27277 77.481834 L 284.10007 129.13638 Q 309.92734 154.96367 335.7546 180.79094 Q 335.7546 232.4455 361.58188 232.4455 Q 413.23645 232.4455 387.40918 387.40918 Q 361.58188 516.54553 335.7546 594.0274 Q 309.92734 697.3365 309.92734 697.3365 L 284.10007 697.3365 L 284.10007 671.5092 Q 258.27277 645.68195 206.61823 594.0274 L 154.96367 568.20013 L 154.96367 542.37286 Q 154.96367 542.37286 103.30911 490.7183 L 25.827278 413.23645 L 0.0 413.23645 L 0.0 413.23645 L 0.0 387.40918 L 0.0 387.40918 L 0.0 387.40918 L 0.0 361.58188 L 25.827278 361.58188 Q 51.654556 361.58188 51.654556 284.10007 L 77.481834 232.4455 L 77.481834 206.61823 Q 103.30911 180.79094 103.30911 77.481834 Q 103.30911 0.0 154.96367 0.0 z" svg:height="6.973365mm" draw:style-name="style-380" svg:viewBox="0.0 0.0 387.40918 697.3365" svg:width="3.8740916mm" svg:x="67.150925mm" svg:y="190.86359mm"/>
          <draw:path svg:d="M 0.0 51.654556 L 0.0 -3.6379788E-12 L 0.0 -3.6379788E-12 L 25.827278 -3.6379788E-12 L 25.827278 -3.6379788E-12 L 25.827278 -3.6379788E-12 L 129.13638 51.654556 Q 258.27277 51.654556 258.27277 258.27277 Q 258.27277 464.891 258.27277 464.891 Q 284.10007 464.891 284.10007 464.891 L 284.10007 490.7183 L 232.4455 490.7183 Q 206.61823 490.7183 206.61823 516.54553 Q 180.79094 542.37286 103.30911 542.37286 L 25.827278 542.37286 L 25.827278 516.54553 L 25.827278 464.891 L 25.827278 258.27277 Q 25.827278 77.481834 0.0 51.654556 z" svg:height="5.4237285mm" draw:style-name="style-381" svg:viewBox="0.0 0.0 284.10007 542.37286" svg:width="2.8410006mm" svg:x="43.131554mm" svg:y="200.41968mm"/>
          <draw:path svg:d="M 748.9911 25.827278 L 981.4366 3.6379788E-12 L 981.4366 129.13638 Q 981.4366 258.27277 1007.26385 258.27277 Q 1033.0911 258.27277 1058.9185 516.54553 Q 1084.7457 774.81836 1110.573 878.12744 L 1136.4003 981.4366 L 1136.4003 929.782 L 1136.4003 878.12744 L 1162.2275 955.6093 L 1188.0548 1007.26385 L 1188.0548 1007.26385 L 1188.0548 1007.26385 L 1188.0548 1007.26385 L 1213.8821 1007.26385 L 1188.0548 1033.0911 Q 1188.0548 1058.9185 1188.0548 1058.9185 L 1188.0548 1058.9185 L 1162.2275 1058.9185 L 1162.2275 1058.9185 L 1162.2275 1084.7457 L 1136.4003 1084.7457 L 1136.4003 1110.573 L 1136.4003 1136.4003 L 1136.4003 1136.4003 Q 1136.4003 1136.4003 1110.573 1162.2275 Q 1084.7457 1162.2275 981.4366 1136.4003 L 878.12744 1110.573 L 878.12744 1110.573 Q 878.12744 1084.7457 852.3002 1084.7457 L 852.3002 1084.7457 L 852.3002 1058.9185 Q 826.4729 1058.9185 826.4729 1058.9185 L 826.4729 1058.9185 L 826.4729 1058.9185 Q 826.4729 1033.0911 594.0274 1033.0911 Q 361.58188 1007.26385 258.27277 1058.9185 L 154.96367 1110.573 L 103.30911 1110.573 L 25.827278 1110.573 L 25.827278 1084.7457 L 0.0 1058.9185 L 0.0 1007.26385 L 0.0 955.6093 L 25.827278 852.3002 Q 51.654556 748.9911 103.30911 697.3365 Q 154.96367 645.68195 129.13638 594.0274 L 103.30911 568.20013 L 154.96367 568.20013 L 180.79094 542.37286 L 154.96367 542.37286 Q 129.13638 542.37286 103.30911 490.7183 L 103.30911 464.891 L 129.13638 464.891 L 154.96367 464.891 L 154.96367 464.891 L 154.96367 490.7183 L 154.96367 490.7183 L 180.79094 490.7183 L 309.92734 464.891 L 439.06372 439.06372 L 439.06372 439.06372 L 413.23645 439.06372 L 413.23645 439.06372 L 413.23645 439.06372 L 413.23645 413.23645 Q 413.23645 413.23645 464.891 335.7546 Q 490.7183 258.27277 516.54553 258.27277 Q 542.37286 232.4455 542.37286 154.96367 Q 568.20013 77.481834 542.37286 51.654556 Q 516.54553 25.827278 748.9911 25.827278 z" svg:height="11.622275mm" draw:style-name="style-382" svg:viewBox="0.0 0.0 1213.8821 1162.2275" svg:width="12.138821mm" svg:x="88.32929mm" svg:y="197.06213mm"/>
          <draw:path svg:d="M 1317.1912 3.6379788E-12 L 1420.5002 3.6379788E-12 L 1652.9458 3.6379788E-12 L 1885.3912 3.6379788E-12 L 1937.0459 3.6379788E-12 Q 1988.7004 3.6379788E-12 1962.8732 309.92734 Q 1937.0459 645.68195 1937.0459 748.9911 L 1937.0459 852.3002 L 1937.0459 852.3002 Q 1937.0459 852.3002 1911.2186 929.782 L 1911.2186 981.4366 L 1730.4276 981.4366 Q 1549.6367 981.4366 826.4729 981.4366 Q 103.30911 981.4366 51.654556 671.5092 L 0.0 335.7546 L 0.0 284.10007 L 25.827278 232.4455 L 25.827278 232.4455 L 25.827278 206.61823 L 51.654556 206.61823 Q 77.481834 206.61823 129.13638 129.13638 L 180.79094 51.654556 L 335.7546 51.654556 Q 516.54553 25.827278 490.7183 103.30911 Q 490.7183 154.96367 542.37286 103.30911 Q 619.8547 51.654556 645.68195 51.654556 L 671.5092 51.654556 L 671.5092 103.30911 Q 697.3365 129.13638 697.3365 129.13638 L 697.3365 129.13638 L 723.16376 154.96367 Q 748.9911 206.61823 748.9911 206.61823 L 748.9911 206.61823 L 748.9911 232.4455 Q 748.9911 258.27277 826.4729 284.10007 Q 903.9547 284.10007 903.9547 284.10007 L 903.9547 309.92734 L 955.6093 309.92734 Q 1007.26385 309.92734 1007.26385 284.10007 Q 1007.26385 258.27277 1058.9185 258.27277 Q 1084.7457 258.27277 1110.573 180.79094 L 1162.2275 129.13638 L 1188.0548 129.13638 Q 1213.8821 129.13638 1213.8821 103.30911 L 1213.8821 77.481834 L 1213.8821 51.654556 Q 1239.7094 3.6379788E-12 1317.1912 3.6379788E-12 z M 258.27277 387.40918 L 309.92734 361.58188 L 1007.26385 387.40918 Q 1730.4276 387.40918 1704.6003 619.8547 Q 1678.7731 826.4729 1007.26385 826.4729 Q 335.7546 852.3002 309.92734 800.6456 Q 284.10007 748.9911 284.10007 697.3365 L 284.10007 645.68195 L 258.27277 594.0274 L 232.4455 542.37286 L 232.4455 490.7183 Q 232.4455 439.06372 206.61823 413.23645 Q 206.61823 387.40918 258.27277 387.40918 z" svg:height="9.814365mm" draw:style-name="style-383" svg:viewBox="0.0 0.0 1962.8732 981.4366" svg:width="19.62873mm" svg:x="81.872475mm" svg:y="238.1275mm"/>
          <draw:path svg:d="M 154.96367 3.6379788E-12 L 154.96367 3.6379788E-12 L 180.79094 3.6379788E-12 L 180.79094 3.6379788E-12 L 180.79094 3.6379788E-12 Q 206.61823 25.827278 232.4455 25.827278 L 232.4455 25.827278 L 232.4455 25.827278 Q 232.4455 25.827278 232.4455 51.654556 L 258.27277 51.654556 L 258.27277 77.481834 L 258.27277 77.481834 L 258.27277 77.481834 L 258.27277 103.30911 L 258.27277 103.30911 Q 232.4455 103.30911 232.4455 129.13638 L 232.4455 129.13638 L 232.4455 129.13638 Q 232.4455 129.13638 206.61823 129.13638 L 206.61823 154.96367 L 206.61823 154.96367 Q 180.79094 154.96367 154.96367 180.79094 Q 129.13638 232.4455 51.654556 232.4455 Q -25.827278 284.10007 0.0 258.27277 L 25.827278 232.4455 L 25.827278 232.4455 L 25.827278 232.4455 L 25.827278 206.61823 L 25.827278 206.61823 L 51.654556 180.79094 L 51.654556 154.96367 L 77.481834 154.96367 Q 77.481834 129.13638 77.481834 129.13638 L 77.481834 129.13638 L 77.481834 129.13638 Q 77.481834 103.30911 103.30911 77.481834 L 103.30911 77.481834 L 129.13638 77.481834 Q 129.13638 77.481834 129.13638 51.654556 L 129.13638 51.654556 L 129.13638 25.827278 L 129.13638 25.827278 L 129.13638 25.827278 Q 154.96367 25.827278 154.96367 3.6379788E-12 z" svg:height="2.582728mm" draw:style-name="style-384" svg:viewBox="0.0 0.0 258.27277 258.27277" svg:width="2.582728mm" svg:x="111.31557mm" svg:y="181.04922mm"/>
          <draw:path svg:d="M 206.61823 1.8189894E-12 L 232.4455 1.8189894E-12 L 232.4455 25.827278 L 232.4455 51.654556 L 232.4455 103.30911 L 232.4455 129.13638 L 232.4455 206.61823 Q 232.4455 284.10007 232.4455 335.7546 L 232.4455 387.40918 L 232.4455 387.40918 L 232.4455 387.40918 L 206.61823 516.54553 Q 180.79094 645.68195 284.10007 645.68195 L 361.58188 645.68195 L 361.58188 645.68195 Q 361.58188 671.5092 232.4455 645.68195 L 103.30911 619.8547 L 103.30911 619.8547 L 77.481834 619.8547 L 77.481834 619.8547 L 77.481834 619.8547 L 77.481834 645.68195 L 51.654556 645.68195 L 51.654556 568.20013 Q 25.827278 464.891 25.827278 413.23645 L 0.0 387.40918 L 25.827278 387.40918 Q 25.827278 361.58188 51.654556 284.10007 L 77.481834 180.79094 L 77.481834 232.4455 Q 77.481834 284.10007 103.30911 309.92734 L 103.30911 335.7546 L 129.13638 335.7546 L 154.96367 335.7546 L 154.96367 309.92734 L 180.79094 258.27277 L 180.79094 232.4455 L 180.79094 206.61823 L 154.96367 206.61823 L 154.96367 206.61823 L 154.96367 180.79094 L 180.79094 180.79094 L 180.79094 103.30911 L 180.79094 25.827278 L 206.61823 25.827278 L 206.61823 1.8189894E-12 L 206.61823 1.8189894E-12 z" svg:height="6.4568195mm" draw:style-name="style-385" svg:viewBox="0.0 0.0 361.58188 645.68195" svg:width="3.615819mm" svg:x="78.25665mm" svg:y="118.80548mm"/>
          <draw:path svg:d="M -1.8189894E-12 51.654556 L -1.8189894E-12 0.0 L 129.13638 0.0 L 284.10007 0.0 L 284.10007 25.827278 Q 284.10007 51.654556 284.10007 77.481834 L 284.10007 103.30911 L 284.10007 103.30911 L 258.27277 103.30911 L 258.27277 129.13638 Q 232.4455 154.96367 232.4455 154.96367 L 232.4455 154.96367 L 232.4455 154.96367 Q 232.4455 180.79094 232.4455 180.79094 L 206.61823 180.79094 L 180.79094 180.79094 Q 180.79094 206.61823 180.79094 232.4455 L 180.79094 232.4455 L 180.79094 232.4455 Q 180.79094 232.4455 180.79094 258.27277 L 154.96367 258.27277 L 103.30911 284.10007 Q 77.481834 335.7546 51.654556 335.7546 L 51.654556 335.7546 L 51.654556 361.58188 L 25.827278 361.58188 L 25.827278 232.4455 Q 25.827278 103.30911 -1.8189894E-12 51.654556 z" svg:height="3.615819mm" draw:style-name="style-386" svg:viewBox="0.0 0.0 284.10007 361.58188" svg:width="2.8410006mm" svg:x="110.28248mm" svg:y="180.01613mm"/>
          <draw:path svg:d="M 103.30911 77.481834 L 206.61823 0.0 L 309.92734 25.827278 Q 439.06372 77.481834 439.06372 129.13638 Q 490.7183 206.61823 490.7183 309.92734 L 490.7183 413.23645 L 439.06372 490.7183 Q 387.40918 542.37286 335.7546 568.20013 L 309.92734 594.0274 L 258.27277 594.0274 L 206.61823 594.0274 L 206.61823 594.0274 L 206.61823 594.0274 L 180.79094 568.20013 L 154.96367 542.37286 L 129.13638 542.37286 L 103.30911 542.37286 L 103.30911 516.54553 Q 77.481834 516.54553 77.481834 490.7183 L 25.827278 439.06372 L 25.827278 439.06372 L 25.827278 439.06372 L 25.827278 413.23645 L 25.827278 413.23645 L -1.8189894E-12 361.58188 Q -25.827278 309.92734 -1.8189894E-12 232.4455 Q 25.827278 180.79094 103.30911 77.481834 z M 258.27277 232.4455 Q 335.7546 232.4455 335.7546 284.10007 Q 335.7546 361.58188 258.27277 361.58188 Q 180.79094 335.7546 180.79094 284.10007 Q 180.79094 232.4455 258.27277 232.4455 z" svg:height="5.940274mm" draw:style-name="style-387" svg:viewBox="0.0 0.0 490.7183 594.0274" svg:width="4.9071827mm" svg:x="154.7054mm" svg:y="250.26633mm"/>
          <draw:path svg:d="M 0.0 51.654556 L 25.827278 0.0 L 25.827278 0.0 L 25.827278 0.0 L 25.827278 25.827278 L 25.827278 25.827278 L 51.654556 51.654556 Q 77.481834 51.654556 77.481834 25.827278 Q 77.481834 0.0 103.30911 0.0 L 103.30911 0.0 L 103.30911 51.654556 Q 103.30911 77.481834 335.7546 77.481834 Q 568.20013 51.654556 594.0274 51.654556 L 645.68195 51.654556 L 645.68195 103.30911 Q 645.68195 180.79094 645.68195 206.61823 L 645.68195 232.4455 L 645.68195 258.27277 L 645.68195 284.10007 L 645.68195 284.10007 Q 645.68195 284.10007 594.0274 361.58188 Q 568.20013 413.23645 542.37286 413.23645 Q 516.54553 413.23645 490.7183 464.891 Q 439.06372 516.54553 335.7546 464.891 Q 232.4455 413.23645 232.4455 387.40918 Q 232.4455 361.58188 206.61823 361.58188 L 180.79094 361.58188 L 180.79094 258.27277 L 180.79094 180.79094 L 154.96367 180.79094 L 154.96367 154.96367 L 129.13638 154.96367 L 103.30911 154.96367 L 51.654556 129.13638 L 0.0 129.13638 L 0.0 51.654556 z" svg:height="4.64891mm" draw:style-name="style-388" svg:viewBox="0.0 0.0 645.68195 464.891" svg:width="6.4568195mm" svg:x="113.38175mm" svg:y="282.03387mm"/>
          <draw:path svg:d="M 0.0 51.654556 Q -103.30911 1.8189894E-12 0.0 1.8189894E-12 Q 103.30911 1.8189894E-12 103.30911 51.654556 Q 103.30911 103.30911 0.0 51.654556 z" svg:height="0.51654553mm" draw:style-name="style-389" svg:viewBox="0.0 0.0 103.30911 51.654556" svg:width="1.0330911mm" svg:x="71.28329mm" svg:y="106.40839mm"/>
          <draw:path svg:d="M 51.654556 25.827278 L 103.30911 0.0 L 800.6456 25.827278 Q 1523.8094 25.827278 1497.9822 258.27277 Q 1472.1549 464.891 800.6456 464.891 Q 129.13638 490.7183 103.30911 439.06372 Q 77.481834 387.40918 77.481834 335.7546 L 77.481834 284.10007 L 51.654556 232.4455 L 25.827278 180.79094 L 25.827278 129.13638 Q 25.827278 77.481834 0.0 51.654556 Q 0.0 25.827278 51.654556 25.827278 z" svg:height="4.64891mm" draw:style-name="style-390" svg:viewBox="0.0 0.0 1497.9822 464.891" svg:width="14.979821mm" svg:x="83.93865mm" svg:y="241.74332mm"/>
          <draw:path svg:d="M 774.81836 -3.6379788E-12 L 826.4729 -3.6379788E-12 L 826.4729 51.654556 L 826.4729 103.30911 L 852.3002 129.13638 L 878.12744 154.96367 L 878.12744 206.61823 L 878.12744 258.27277 L 852.3002 284.10007 L 852.3002 309.92734 L 671.5092 361.58188 Q 464.891 413.23645 413.23645 516.54553 Q 361.58188 619.8547 309.92734 619.8547 Q 232.4455 619.8547 206.61823 619.8547 Q 154.96367 619.8547 77.481834 619.8547 L 0.0 619.8547 L 0.0 594.0274 L 0.0 594.0274 L 0.0 594.0274 L 25.827278 568.20013 L 25.827278 568.20013 L 51.654556 568.20013 L 51.654556 568.20013 L 51.654556 568.20013 L 51.654556 542.37286 L 51.654556 542.37286 L 77.481834 516.54553 L 77.481834 490.7183 L 103.30911 490.7183 Q 129.13638 490.7183 154.96367 516.54553 Q 154.96367 568.20013 180.79094 568.20013 L 206.61823 568.20013 L 206.61823 542.37286 L 206.61823 542.37286 L 232.4455 542.37286 L 232.4455 516.54553 L 232.4455 516.54553 L 206.61823 516.54553 L 206.61823 516.54553 L 206.61823 516.54553 L 206.61823 490.7183 Q 206.61823 490.7183 180.79094 439.06372 Q 180.79094 361.58188 206.61823 258.27277 Q 232.4455 129.13638 154.96367 103.30911 L 77.481834 103.30911 L 206.61823 77.481834 Q 335.7546 51.654556 413.23645 51.654556 L 464.891 51.654556 L 464.891 25.827278 L 464.891 25.827278 L 594.0274 25.827278 Q 723.16376 -3.6379788E-12 774.81836 -3.6379788E-12 z" svg:height="6.198547mm" draw:style-name="style-391" svg:viewBox="0.0 0.0 878.12744 619.8547" svg:width="8.781275mm" svg:x="76.448746mm" svg:y="284.10007mm"/>
          <draw:path svg:d="M 3641.6462 0.0 L 3667.4734 0.0 L 3693.3008 0.0 L 3719.128 0.0 L 3693.3008 51.654556 Q 3667.4734 129.13638 3770.7825 129.13638 Q 3899.919 154.96367 3977.401 154.96367 L 4029.0554 154.96367 L 4029.0554 154.96367 L 4029.0554 154.96367 L 4054.8826 154.96367 L 4054.8826 154.96367 L 4054.8826 206.61823 Q 4054.8826 206.61823 4029.0554 232.4455 Q 4029.0554 258.27277 4106.537 284.10007 Q 4184.019 309.92734 4158.192 387.40918 Q 4158.192 464.891 4132.3643 464.891 Q 4106.537 464.891 4106.537 568.20013 Q 4080.71 697.3365 4054.8826 774.81836 Q 4029.0554 878.12744 4003.228 981.4366 Q 3977.401 1110.573 4054.8826 1162.2275 Q 4132.3643 1213.8821 4106.537 1239.7094 Q 4106.537 1265.5366 4080.71 1265.5366 Q 4054.8826 1291.3639 4080.71 1291.3639 L 4132.3643 1291.3639 L 4132.3643 1317.1912 L 4132.3643 1343.0184 L 4106.537 1343.0184 L 4080.71 1343.0184 L 4080.71 1368.8457 L 4080.71 1368.8457 L 2040.355 1368.8457 L 0.0 1368.8457 L 0.0 774.81836 L 0.0 180.79094 L 232.4455 180.79094 Q 464.891 154.96367 516.54553 154.96367 L 568.20013 154.96367 L 568.20013 154.96367 L 568.20013 154.96367 L 568.20013 180.79094 L 568.20013 180.79094 L 594.0274 180.79094 L 594.0274 206.61823 L 568.20013 206.61823 L 516.54553 206.61823 L 1291.3639 206.61823 Q 2066.1821 154.96367 2789.346 103.30911 Q 3512.5098 25.827278 3512.5098 25.827278 L 3512.5098 25.827278 L 3564.1643 25.827278 Q 3615.8188 0.0 3641.6462 0.0 z" svg:height="13.6884575mm" draw:style-name="style-392" svg:viewBox="0.0 0.0 4158.192 1368.8457" svg:width="41.581917mm" svg:x="0.0mm" svg:y="306.31152mm"/>
          <draw:path svg:d="M 0.0 51.654556 L 25.827278 0.0 L 51.654556 0.0 L 77.481834 0.0 L 77.481834 51.654556 L 103.30911 103.30911 L 103.30911 103.30911 L 103.30911 103.30911 L 154.96367 129.13638 Q 206.61823 154.96367 206.61823 154.96367 L 180.79094 154.96367 L 154.96367 154.96367 Q 103.30911 154.96367 103.30911 232.4455 L 103.30911 309.92734 L 77.481834 309.92734 L 77.481834 309.92734 L 51.654556 335.7546 L 0.0 335.7546 L 0.0 258.27277 L 0.0 206.61823 L 0.0 154.96367 Q 0.0 129.13638 0.0 51.654556 z" svg:height="3.357546mm" draw:style-name="style-393" svg:viewBox="0.0 0.0 206.61823 335.7546" svg:width="2.0661821mm" svg:x="57.336555mm" svg:y="229.86278mm"/>
          <draw:path svg:d="M 25.827278 0.0 L 25.827278 0.0 L 77.481834 25.827278 Q 154.96367 51.654556 154.96367 77.481834 L 154.96367 129.13638 L 154.96367 129.13638 Q 154.96367 154.96367 180.79094 180.79094 L 180.79094 180.79094 L 180.79094 180.79094 L 180.79094 206.61823 L 154.96367 206.61823 Q 129.13638 206.61823 129.13638 232.4455 Q 129.13638 258.27277 103.30911 258.27277 Q 77.481834 258.27277 77.481834 232.4455 L 51.654556 206.61823 L 51.654556 180.79094 Q 51.654556 129.13638 25.827278 129.13638 L 0.0 129.13638 L 0.0 77.481834 L 0.0 25.827278 L 25.827278 25.827278 L 25.827278 25.827278 L 25.827278 0.0 z" svg:height="2.582728mm" draw:style-name="style-394" svg:viewBox="0.0 0.0 180.79094 258.27277" svg:width="1.8079095mm" svg:x="46.4891mm" svg:y="206.35995mm"/>
          <draw:path svg:d="M 2505.2458 490.7183 L 2531.0732 490.7183 L 2841.0005 490.7183 Q 3150.928 516.54553 3176.7551 516.54553 L 3202.5825 516.54553 L 3254.237 516.54553 L 3331.7188 516.54553 L 3357.5461 516.54553 L 3409.2007 516.54553 L 3409.2007 542.37286 L 3409.2007 542.37286 L 3202.5825 542.37286 Q 3021.7915 568.20013 2866.828 568.20013 Q 2711.8643 619.8547 2686.0369 619.8547 Q 2634.3823 645.68195 2556.9006 671.5092 Q 2453.5913 671.5092 1446.3275 697.3365 L 439.06372 697.3365 L 439.06372 697.3365 L 439.06372 671.5092 L 464.891 671.5092 L 490.7183 671.5092 L 516.54553 645.68195 L 542.37286 619.8547 L 542.37286 619.8547 L 516.54553 619.8547 L 516.54553 619.8547 L 516.54553 619.8547 L 464.891 594.0274 Q 387.40918 568.20013 387.40918 568.20013 Q 361.58188 568.20013 335.7546 387.40918 Q 309.92734 206.61823 258.27277 154.96367 Q 258.27277 129.13638 232.4455 103.30911 Q 206.61823 51.654556 154.96367 77.481834 L 77.481834 103.30911 L 77.481834 77.481834 L 51.654556 77.481834 L 51.654556 77.481834 L 51.654556 51.654556 L 25.827278 51.654556 L 0.0 51.654556 L 0.0 25.827278 L 0.0 25.827278 L 51.654556 25.827278 L 129.13638 51.654556 L 129.13638 51.654556 L 103.30911 51.654556 L 103.30911 51.654556 L 103.30911 51.654556 L 129.13638 77.481834 L 154.96367 77.481834 L 154.96367 51.654556 Q 154.96367 25.827278 180.79094 3.6379788E-12 L 180.79094 3.6379788E-12 L 206.61823 3.6379788E-12 Q 258.27277 3.6379788E-12 413.23645 51.654556 Q 594.0274 103.30911 594.0274 129.13638 Q 594.0274 154.96367 723.16376 206.61823 Q 826.4729 258.27277 878.12744 258.27277 Q 929.782 284.10007 929.782 309.92734 Q 929.782 335.7546 1033.0911 361.58188 Q 1136.4003 361.58188 1136.4003 387.40918 Q 1162.2275 413.23645 1394.673 464.891 Q 1627.1185 464.891 1678.7731 464.891 Q 1730.4276 464.891 1859.564 490.7183 Q 1988.7004 516.54553 2221.146 516.54553 Q 2479.4187 516.54553 2505.2458 490.7183 z" svg:height="6.973365mm" draw:style-name="style-395" svg:viewBox="0.0 0.0 3409.2007 697.3365" svg:width="34.092007mm" svg:x="125.52057mm" svg:y="286.16623mm"/>
          <draw:path svg:d="M 774.81836 258.27277 L 774.81836 258.27277 L 800.6456 284.10007 Q 800.6456 309.92734 774.81836 335.7546 L 748.9911 361.58188 L 748.9911 361.58188 L 748.9911 361.58188 L 723.16376 361.58188 L 723.16376 361.58188 L 645.68195 387.40918 L 594.0274 413.23645 L 594.0274 413.23645 L 594.0274 413.23645 L 439.06372 413.23645 L 284.10007 413.23645 L 335.7546 387.40918 Q 413.23645 361.58188 335.7546 335.7546 L 258.27277 284.10007 L 258.27277 258.27277 Q 284.10007 258.27277 284.10007 206.61823 L 284.10007 180.79094 L 129.13638 180.79094 L 0.0 154.96367 L 0.0 154.96367 L 25.827278 154.96367 L 25.827278 154.96367 L 25.827278 154.96367 L 51.654556 129.13638 L 77.481834 103.30911 L 180.79094 103.30911 Q 309.92734 103.30911 284.10007 77.481834 Q 258.27277 51.654556 258.27277 51.654556 L 258.27277 51.654556 L 335.7546 25.827278 Q 387.40918 0.0 542.37286 0.0 Q 697.3365 0.0 723.16376 77.481834 Q 748.9911 129.13638 748.9911 180.79094 Q 748.9911 232.4455 774.81836 258.27277 z" svg:height="4.1323643mm" draw:style-name="style-396" svg:viewBox="0.0 0.0 800.6456 413.23645" svg:width="8.006456mm" svg:x="182.0823mm" svg:y="282.5504mm"/>
          <draw:path svg:d="M 25.827278 77.481834 L 0.0 -3.6379788E-12 L 25.827278 -3.6379788E-12 Q 51.654556 25.827278 77.481834 51.654556 Q 77.481834 77.481834 180.79094 103.30911 Q 258.27277 103.30911 284.10007 103.30911 Q 309.92734 77.481834 309.92734 77.481834 L 309.92734 77.481834 L 309.92734 103.30911 L 309.92734 129.13638 L 284.10007 154.96367 L 284.10007 180.79094 L 284.10007 180.79094 Q 258.27277 180.79094 258.27277 206.61823 L 258.27277 206.61823 L 258.27277 206.61823 Q 258.27277 206.61823 206.61823 232.4455 Q 129.13638 258.27277 103.30911 206.61823 Q 103.30911 154.96367 77.481834 154.96367 Q 51.654556 154.96367 25.827278 77.481834 z" svg:height="2.324455mm" draw:style-name="style-397" svg:viewBox="0.0 0.0 309.92734 232.4455" svg:width="3.0992734mm" svg:x="96.59402mm" svg:y="207.65132mm"/>
          <draw:path svg:d="M 516.54553 852.3002 L 516.54553 852.3002 L 516.54553 852.3002 L 516.54553 852.3002 L 542.37286 878.12744 L 542.37286 878.12744 L 619.8547 955.6093 Q 671.5092 1033.0911 671.5092 1033.0911 L 671.5092 1033.0911 L 671.5092 1058.9185 L 671.5092 1084.7457 L 723.16376 1084.7457 L 748.9911 1084.7457 L 826.4729 1084.7457 Q 903.9547 1084.7457 955.6093 1084.7457 L 1007.26385 1084.7457 L 1033.0911 1136.4003 Q 1033.0911 1188.0548 1058.9185 1188.0548 Q 1084.7457 1188.0548 1084.7457 1239.7094 Q 1058.9185 1291.3639 1033.0911 1291.3639 Q 1007.26385 1291.3639 1007.26385 1368.8457 L 1007.26385 1446.3275 L 852.3002 1446.3275 L 697.3365 1446.3275 L 671.5092 1472.1549 Q 671.5092 1497.9822 671.5092 1601.2913 L 671.5092 1704.6003 L 671.5092 1704.6003 L 671.5092 1704.6003 L 671.5092 1730.4276 Q 671.5092 1756.2549 645.68195 1911.2186 L 645.68195 2040.355 L 671.5092 2040.355 L 723.16376 2040.355 L 723.16376 2040.355 Q 723.16376 2066.1821 671.5092 2066.1821 L 645.68195 2066.1821 L 645.68195 2117.837 L 671.5092 2143.664 L 671.5092 2143.664 L 671.5092 2169.4915 L 671.5092 2169.4915 L 671.5092 2169.4915 L 697.3365 2195.3186 L 723.16376 2221.146 L 723.16376 2272.8005 L 723.16376 2350.2822 L 723.16376 2350.2822 L 723.16376 2350.2822 L 697.3365 2324.455 L 671.5092 2272.8005 L 671.5092 2272.8005 L 671.5092 2272.8005 L 671.5092 2246.9731 L 671.5092 2246.9731 L 645.68195 2221.146 Q 645.68195 2195.3186 619.8547 2195.3186 Q 568.20013 2195.3186 568.20013 2221.146 Q 568.20013 2246.9731 516.54553 2246.9731 Q 439.06372 2246.9731 439.06372 2221.146 Q 439.06372 2195.3186 413.23645 2195.3186 L 387.40918 2195.3186 L 361.58188 2272.8005 Q 335.7546 2324.455 284.10007 2350.2822 Q 258.27277 2350.2822 232.4455 2582.7278 Q 206.61823 2815.1733 206.61823 2866.828 Q 180.79094 2944.3098 206.61823 2944.3098 Q 232.4455 2944.3098 232.4455 2892.655 Q 258.27277 2866.828 258.27277 2944.3098 Q 258.27277 3047.619 258.27277 3047.619 L 258.27277 3073.446 L 258.27277 3073.446 L 258.27277 3073.446 L 232.4455 3099.2734 L 206.61823 3150.928 L 206.61823 3176.7551 L 206.61823 3202.5825 L 180.79094 3202.5825 L 180.79094 3202.5825 L 180.79094 3228.4097 L 206.61823 3228.4097 L 206.61823 3228.4097 L 206.61823 3254.237 L 154.96367 3254.237 L 129.13638 3254.237 L 129.13638 3228.4097 L 154.96367 3202.5825 L 154.96367 3202.5825 L 154.96367 3202.5825 L 154.96367 3176.7551 L 154.96367 3176.7551 L 154.96367 3150.928 L 154.96367 3125.1006 L 154.96367 3125.1006 L 154.96367 3150.928 L 154.96367 3150.928 L 154.96367 3150.928 L 129.13638 3150.928 L 129.13638 3150.928 L 103.30911 3176.7551 L 77.481834 3202.5825 L 51.654556 3202.5825 L 25.827278 3202.5825 L 25.827278 3176.7551 L 25.827278 3176.7551 L 25.827278 3176.7551 L 51.654556 3176.7551 L 51.654556 3099.2734 L 51.654556 3021.7915 L 51.654556 2995.9644 Q 51.654556 2944.3098 25.827278 2789.346 L 0.0 2608.5552 L 0.0 2608.5552 L 0.0 2582.7278 L 0.0 2582.7278 L 0.0 2582.7278 L 0.0 2582.7278 L 0.0 2582.7278 L 25.827278 2556.9006 L 51.654556 2531.0732 L 51.654556 2505.2458 L 51.654556 2479.4187 L 77.481834 2505.2458 Q 103.30911 2531.0732 103.30911 2582.7278 L 103.30911 2634.3823 L 129.13638 2634.3823 L 154.96367 2634.3823 L 154.96367 2582.7278 L 154.96367 2531.0732 L 154.96367 2505.2458 Q 154.96367 2479.4187 154.96367 2401.9368 Q 154.96367 2324.455 154.96367 2169.4915 Q 154.96367 1988.7004 154.96367 1497.9822 L 129.13638 1033.0911 L 129.13638 1033.0911 Q 154.96367 1033.0911 154.96367 981.4366 L 154.96367 903.9547 L 154.96367 800.6456 Q 154.96367 697.3365 180.79094 361.58188 Q 206.61823 51.654556 154.96367 51.654556 L 103.30911 51.654556 L 103.30911 25.827278 Q 77.481834 3.6379788E-12 154.96367 3.6379788E-12 Q 258.27277 3.6379788E-12 309.92734 77.481834 Q 335.7546 154.96367 413.23645 180.79094 Q 516.54553 206.61823 516.54553 284.10007 Q 516.54553 361.58188 516.54553 619.8547 Q 516.54553 852.3002 516.54553 852.3002 z" svg:height="32.54237mm" draw:style-name="style-398" svg:viewBox="0.0 0.0 1084.7457 3254.237" svg:width="10.847457mm" svg:x="99.69329mm" svg:y="237.61096mm"/>
          <draw:path svg:d="M 1549.6367 25.827278 L 1549.6367 0.0 L 1627.1185 0.0 Q 1704.6003 0.0 1704.6003 51.654556 Q 1730.4276 103.30911 1988.7004 77.481834 Q 2221.146 77.481834 2246.9731 51.654556 Q 2272.8005 25.827278 2272.8005 25.827278 L 2272.8005 25.827278 L 2272.8005 25.827278 L 2298.6277 25.827278 L 2298.6277 0.0 Q 2324.455 0.0 2324.455 51.654556 L 2324.455 103.30911 L 2350.2822 103.30911 L 2350.2822 103.30911 L 2350.2822 180.79094 Q 2350.2822 258.27277 2272.8005 258.27277 Q 2221.146 284.10007 2169.4915 335.7546 Q 2117.837 387.40918 2143.664 387.40918 Q 2169.4915 387.40918 2169.4915 439.06372 Q 2169.4915 490.7183 2143.664 490.7183 Q 2117.837 490.7183 2169.4915 542.37286 Q 2195.3186 594.0274 2221.146 594.0274 Q 2246.9731 594.0274 2246.9731 619.8547 Q 2272.8005 645.68195 2272.8005 723.16376 L 2272.8005 800.6456 L 2298.6277 826.4729 Q 2324.455 852.3002 2324.455 852.3002 L 2324.455 878.12744 L 2298.6277 878.12744 Q 2272.8005 878.12744 2272.8005 1058.9185 Q 2298.6277 1213.8821 2324.455 1239.7094 Q 2376.1096 1265.5366 2324.455 1291.3639 Q 2272.8005 1317.1912 2272.8005 1343.0184 Q 2298.6277 1368.8457 2298.6277 1394.673 L 2324.455 1394.673 L 2324.455 1446.3275 L 2324.455 1497.9822 L 2324.455 1575.464 L 2324.455 1652.9458 L 2324.455 1885.3912 Q 2324.455 2117.837 2376.1096 2117.837 Q 2401.9368 2117.837 2401.9368 2143.664 Q 2401.9368 2169.4915 2324.455 2195.3186 Q 2272.8005 2195.3186 2298.6277 2246.9731 Q 2324.455 2272.8005 2324.455 2324.455 L 2324.455 2376.1096 L 2324.455 2711.8643 Q 2324.455 3021.7915 2376.1096 3021.7915 Q 2453.5913 3021.7915 2453.5913 3047.619 Q 2427.7642 3047.619 2427.7642 3073.446 L 2427.7642 3099.2734 L 2453.5913 3099.2734 L 2453.5913 3125.1006 L 2453.5913 3125.1006 L 2427.7642 3125.1006 L 2427.7642 3125.1006 L 2427.7642 3125.1006 L 2427.7642 3150.928 L 2427.7642 3150.928 L 2401.9368 3150.928 L 2401.9368 3176.7551 L 2401.9368 3176.7551 L 2427.7642 3176.7551 L 2427.7642 3176.7551 L 2427.7642 3176.7551 L 2479.4187 3202.5825 L 2505.2458 3202.5825 L 2531.0732 3202.5825 L 2531.0732 3202.5825 L 2531.0732 3228.4097 Q 2556.9006 3254.237 2531.0732 3280.0642 Q 2479.4187 3280.0642 2479.4187 3331.7188 Q 2479.4187 3409.2007 2479.4187 3409.2007 L 2479.4187 3435.028 L 2479.4187 3435.028 L 2479.4187 3435.028 L 2505.2458 3435.028 L 2505.2458 3435.028 L 2531.0732 3460.8552 L 2531.0732 3460.8552 L 2531.0732 3460.8552 L 2531.0732 3486.6826 L 2479.4187 3486.6826 Q 2401.9368 3486.6826 2272.8005 3512.5098 L 2143.664 3538.3372 L 2221.146 3538.3372 Q 2298.6277 3564.1643 2272.8005 3693.3008 Q 2246.9731 3796.6099 2246.9731 3874.0918 Q 2272.8005 3925.7463 2272.8005 3925.7463 L 2272.8005 3951.5735 L 2272.8005 3951.5735 L 2272.8005 3951.5735 L 2298.6277 3951.5735 L 2298.6277 3951.5735 L 2298.6277 3977.401 L 2272.8005 3977.401 L 2272.8005 3977.401 L 2272.8005 4003.228 L 2246.9731 4003.228 Q 2221.146 4003.228 2221.146 3951.5735 Q 2195.3186 3925.7463 2169.4915 3925.7463 L 2143.664 3925.7463 L 2143.664 3951.5735 L 2117.837 3977.401 L 2117.837 3977.401 L 2117.837 4003.228 L 2117.837 4003.228 L 2117.837 4003.228 L 2092.0095 4003.228 L 2092.0095 4003.228 L 2066.1821 4029.0554 L 2066.1821 4029.0554 L 2066.1821 4029.0554 Q 2066.1821 4029.0554 2014.5277 4054.8826 Q 1962.8732 4054.8826 1575.464 4080.71 Q 1188.0548 4106.537 1110.573 4054.8826 Q 1033.0911 4003.228 955.6093 4003.228 Q 878.12744 4029.0554 903.9547 3951.5735 Q 929.782 3874.0918 878.12744 3848.2644 Q 852.3002 3848.2644 826.4729 3796.6099 L 826.4729 3744.9553 L 800.6456 3719.128 L 774.81836 3693.3008 L 748.9911 3719.128 Q 697.3365 3744.9553 697.3365 3770.7825 Q 697.3365 3796.6099 671.5092 3796.6099 L 645.68195 3796.6099 L 619.8547 3822.4373 L 594.0274 3822.4373 L 594.0274 3796.6099 L 594.0274 3770.7825 L 619.8547 3770.7825 L 645.68195 3744.9553 L 645.68195 3744.9553 L 671.5092 3744.9553 L 671.5092 3693.3008 Q 671.5092 3667.4734 671.5092 3641.6462 Q 671.5092 3589.9917 671.5092 3512.5098 Q 671.5092 3435.028 619.8547 3331.7188 Q 594.0274 3254.237 645.68195 3254.237 Q 697.3365 3228.4097 697.3365 3150.928 Q 697.3365 3047.619 671.5092 3047.619 Q 645.68195 3021.7915 671.5092 3021.7915 Q 723.16376 2995.9644 723.16376 2866.828 L 723.16376 2763.5188 L 723.16376 2737.6914 L 723.16376 2711.8643 L 723.16376 2660.2097 L 723.16376 2634.3823 L 723.16376 2634.3823 L 723.16376 2608.5552 L 723.16376 2608.5552 L 723.16376 2608.5552 L 697.3365 2608.5552 L 697.3365 2608.5552 L 697.3365 2582.7278 L 671.5092 2582.7278 L 671.5092 2582.7278 L 671.5092 2608.5552 L 671.5092 2608.5552 L 671.5092 2608.5552 L 645.68195 2608.5552 L 645.68195 2608.5552 L 645.68195 2634.3823 L 619.8547 2634.3823 L 619.8547 2660.2097 L 619.8547 2686.0369 L 594.0274 2686.0369 L 594.0274 2660.2097 L 594.0274 2660.2097 L 568.20013 2660.2097 L 568.20013 2763.5188 Q 568.20013 2892.655 542.37286 2918.4824 L 516.54553 2944.3098 L 516.54553 2944.3098 Q 516.54553 2918.4824 464.891 2944.3098 L 439.06372 2970.137 L 413.23645 2970.137 L 387.40918 2970.137 L 387.40918 2944.3098 L 361.58188 2918.4824 L 361.58188 2918.4824 L 361.58188 2918.4824 L 309.92734 2918.4824 Q 284.10007 2918.4824 232.4455 2892.655 Q 180.79094 2892.655 154.96367 2866.828 Q 154.96367 2815.1733 129.13638 2711.8643 Q 103.30911 2582.7278 77.481834 2582.7278 Q 51.654556 2556.9006 25.827278 2453.5913 L 0.0 2324.455 L 0.0 2195.3186 Q 0.0 2040.355 25.827278 1962.8732 L 51.654556 1885.3912 L 51.654556 1833.7367 L 51.654556 1782.0822 L 77.481834 1782.0822 L 77.481834 1782.0822 L 77.481834 1833.7367 L 77.481834 1911.2186 L 103.30911 1911.2186 L 129.13638 1885.3912 L 129.13638 1885.3912 L 154.96367 1885.3912 L 154.96367 1859.564 L 154.96367 1833.7367 L 206.61823 1833.7367 L 232.4455 1833.7367 L 232.4455 1782.0822 L 258.27277 1756.2549 L 258.27277 1730.4276 Q 258.27277 1678.7731 284.10007 1627.1185 Q 284.10007 1601.2913 335.7546 1575.464 Q 361.58188 1575.464 361.58188 1472.1549 Q 335.7546 1394.673 361.58188 1394.673 Q 387.40918 1394.673 387.40918 1368.8457 Q 413.23645 1343.0184 413.23645 1343.0184 Q 439.06372 1368.8457 464.891 1007.26385 Q 516.54553 671.5092 645.68195 645.68195 Q 774.81836 619.8547 774.81836 645.68195 Q 774.81836 671.5092 826.4729 619.8547 L 878.12744 568.20013 L 929.782 568.20013 Q 1007.26385 542.37286 1033.0911 464.891 Q 1058.9185 387.40918 1136.4003 361.58188 L 1239.7094 335.7546 L 1291.3639 335.7546 L 1317.1912 335.7546 L 1317.1912 309.92734 L 1343.0184 309.92734 L 1343.0184 232.4455 L 1343.0184 180.79094 L 1368.8457 180.79094 L 1368.8457 180.79094 L 1420.5002 154.96367 L 1472.1549 129.13638 L 1497.9822 129.13638 L 1549.6367 129.13638 L 1549.6367 103.30911 L 1549.6367 103.30911 L 1575.464 103.30911 L 1575.464 77.481834 L 1575.464 77.481834 L 1549.6367 77.481834 L 1549.6367 25.827278 z" svg:height="40.8071mm" draw:style-name="style-399" svg:viewBox="0.0 0.0 2531.0732 4080.71" svg:width="25.310732mm" svg:x="55.78692mm" svg:y="249.74977mm"/>
          <draw:path svg:d="M 180.79094 25.827278 Q 335.7546 -25.827278 335.7546 0.0 Q 335.7546 25.827278 309.92734 51.654556 Q 258.27277 77.481834 206.61823 154.96367 Q 154.96367 232.4455 77.481834 206.61823 Q 0.0 180.79094 0.0 129.13638 Q 51.654556 51.654556 180.79094 25.827278 z" svg:height="2.0661821mm" draw:style-name="style-400" svg:viewBox="0.0 0.0 335.7546 206.61823" svg:width="3.357546mm" svg:x="91.428566mm" svg:y="191.38013mm"/>
          <draw:path svg:d="M 852.3002 3.6379788E-12 L 929.782 3.6379788E-12 L 929.782 3.6379788E-12 L 929.782 3.6379788E-12 L 955.6093 25.827278 L 981.4366 51.654556 L 981.4366 51.654556 L 955.6093 51.654556 L 955.6093 103.30911 L 955.6093 180.79094 L 981.4366 258.27277 Q 1007.26385 361.58188 1058.9185 413.23645 Q 1110.573 464.891 1265.5366 516.54553 Q 1394.673 516.54553 1394.673 542.37286 L 1394.673 542.37286 L 1162.2275 516.54553 Q 929.782 516.54553 929.782 490.7183 Q 903.9547 464.891 903.9547 516.54553 Q 903.9547 568.20013 852.3002 568.20013 Q 774.81836 568.20013 774.81836 619.8547 Q 774.81836 697.3365 723.16376 723.16376 Q 697.3365 774.81836 671.5092 800.6456 L 671.5092 826.4729 L 671.5092 826.4729 L 645.68195 826.4729 L 645.68195 826.4729 L 645.68195 826.4729 L 645.68195 852.3002 L 645.68195 852.3002 L 619.8547 929.782 L 594.0274 1007.26385 L 594.0274 1033.0911 Q 594.0274 1058.9185 568.20013 1110.573 L 542.37286 1162.2275 L 542.37286 1188.0548 L 542.37286 1213.8821 L 516.54553 1239.7094 L 516.54553 1265.5366 L 490.7183 1265.5366 L 464.891 1291.3639 L 439.06372 1291.3639 L 439.06372 1291.3639 L 439.06372 1291.3639 L 439.06372 1265.5366 L 439.06372 1239.7094 L 439.06372 1213.8821 L 439.06372 1188.0548 Q 439.06372 1162.2275 464.891 1110.573 L 490.7183 1058.9185 L 464.891 1007.26385 L 439.06372 955.6093 L 439.06372 981.4366 L 439.06372 1007.26385 L 413.23645 1033.0911 Q 387.40918 1058.9185 387.40918 1084.7457 L 387.40918 1110.573 L 387.40918 1110.573 L 387.40918 1110.573 L 361.58188 1084.7457 Q 335.7546 1058.9185 335.7546 1058.9185 L 335.7546 1084.7457 L 335.7546 1084.7457 L 335.7546 1084.7457 L 309.92734 1110.573 L 284.10007 1136.4003 L 284.10007 1084.7457 L 284.10007 1033.0911 L 258.27277 1033.0911 L 258.27277 1033.0911 L 258.27277 1007.26385 L 284.10007 1007.26385 L 284.10007 955.6093 Q 284.10007 903.9547 309.92734 878.12744 Q 335.7546 852.3002 309.92734 826.4729 Q 309.92734 826.4729 309.92734 748.9911 Q 284.10007 697.3365 258.27277 594.0274 Q 232.4455 490.7183 206.61823 361.58188 Q 180.79094 232.4455 77.481834 206.61823 L 0.0 180.79094 L 0.0 154.96367 L 0.0 129.13638 L 25.827278 129.13638 L 51.654556 154.96367 L 77.481834 154.96367 L 103.30911 154.96367 L 103.30911 129.13638 L 77.481834 103.30911 L 77.481834 103.30911 L 77.481834 103.30911 L 77.481834 77.481834 L 77.481834 77.481834 L 51.654556 51.654556 L 51.654556 25.827278 L 77.481834 25.827278 L 129.13638 51.654556 L 361.58188 25.827278 Q 594.0274 25.827278 594.0274 51.654556 Q 594.0274 103.30911 697.3365 103.30911 Q 800.6456 77.481834 800.6456 51.654556 Q 800.6456 3.6379788E-12 852.3002 3.6379788E-12 z" svg:height="12.913639mm" draw:style-name="style-401" svg:viewBox="0.0 0.0 1394.673 1291.3639" svg:width="13.94673mm" svg:x="88.58756mm" svg:y="277.38498mm"/>
          <draw:path svg:d="M 1472.1549 51.654556 L 1523.8094 51.654556 L 1523.8094 77.481834 Q 1549.6367 129.13638 1497.9822 129.13638 Q 1472.1549 154.96367 1446.3275 232.4455 Q 1420.5002 284.10007 1420.5002 335.7546 L 1420.5002 387.40918 L 1446.3275 387.40918 Q 1472.1549 413.23645 1497.9822 439.06372 L 1497.9822 439.06372 L 1446.3275 439.06372 Q 1394.673 439.06372 1317.1912 464.891 Q 1213.8821 464.891 1213.8821 490.7183 L 1213.8821 542.37286 L 1239.7094 542.37286 L 1239.7094 542.37286 L 1265.5366 542.37286 L 1265.5366 542.37286 L 1317.1912 568.20013 Q 1368.8457 594.0274 1368.8457 619.8547 Q 1343.0184 671.5092 1368.8457 697.3365 Q 1420.5002 697.3365 1472.1549 723.16376 L 1549.6367 723.16376 L 1549.6367 723.16376 L 1549.6367 748.9911 L 1472.1549 748.9911 L 1420.5002 748.9911 L 1420.5002 774.81836 L 1420.5002 774.81836 L 1446.3275 800.6456 L 1446.3275 800.6456 L 1213.8821 800.6456 L 955.6093 800.6456 L 955.6093 826.4729 L 929.782 826.4729 L 748.9911 826.4729 L 568.20013 826.4729 L 568.20013 826.4729 L 568.20013 800.6456 L 464.891 800.6456 L 361.58188 800.6456 L 284.10007 774.81836 Q 180.79094 748.9911 129.13638 748.9911 L 103.30911 748.9911 L 51.654556 723.16376 L 0.0 697.3365 L 77.481834 697.3365 L 129.13638 697.3365 L 154.96367 671.5092 L 180.79094 645.68195 L 180.79094 645.68195 L 180.79094 645.68195 L 206.61823 645.68195 L 206.61823 645.68195 L 206.61823 619.8547 L 180.79094 619.8547 L 180.79094 594.0274 L 180.79094 568.20013 L 154.96367 568.20013 L 154.96367 542.37286 L 154.96367 542.37286 L 154.96367 542.37286 L 284.10007 542.37286 L 387.40918 542.37286 L 439.06372 516.54553 L 490.7183 490.7183 L 516.54553 490.7183 L 542.37286 490.7183 L 361.58188 464.891 L 180.79094 439.06372 L 464.891 439.06372 L 748.9911 439.06372 L 748.9911 413.23645 L 748.9911 413.23645 L 774.81836 413.23645 L 774.81836 387.40918 L 826.4729 387.40918 L 878.12744 387.40918 L 878.12744 361.58188 L 852.3002 335.7546 L 852.3002 335.7546 L 852.3002 335.7546 L 852.3002 309.92734 L 852.3002 309.92734 L 878.12744 232.4455 Q 878.12744 180.79094 800.6456 180.79094 L 748.9911 180.79094 L 748.9911 154.96367 L 748.9911 154.96367 L 723.16376 154.96367 L 723.16376 154.96367 L 723.16376 154.96367 L 723.16376 129.13638 L 800.6456 129.13638 L 878.12744 129.13638 L 878.12744 103.30911 L 903.9547 103.30911 L 903.9547 103.30911 L 903.9547 103.30911 L 903.9547 103.30911 Q 929.782 77.481834 929.782 77.481834 L 929.782 77.481834 L 955.6093 25.827278 Q 955.6093 0.0 1007.26385 0.0 Q 1033.0911 0.0 1007.26385 25.827278 Q 1007.26385 77.481834 1213.8821 77.481834 Q 1394.673 77.481834 1472.1549 51.654556 z" svg:height="8.264729mm" draw:style-name="style-402" svg:viewBox="0.0 0.0 1549.6367 826.4729" svg:width="15.4963665mm" svg:x="88.58756mm" svg:y="227.02177mm"/>
          <draw:path svg:d="M 0.0 25.827278 L 51.654556 0.0 L 51.654556 0.0 Q 77.481834 25.827278 103.30911 0.0 L 129.13638 0.0 L 103.30911 25.827278 Q 103.30911 25.827278 154.96367 77.481834 Q 180.79094 77.481834 154.96367 103.30911 Q 103.30911 129.13638 103.30911 129.13638 L 103.30911 129.13638 L 103.30911 154.96367 L 103.30911 154.96367 L 77.481834 232.4455 L 77.481834 284.10007 L 77.481834 284.10007 Q 51.654556 284.10007 51.654556 232.4455 L 51.654556 180.79094 L 25.827278 180.79094 L 25.827278 180.79094 L 25.827278 154.96367 Q 0.0 154.96367 0.0 129.13638 Q -51.654556 77.481834 0.0 25.827278 z" svg:height="2.8410006mm" draw:style-name="style-403" svg:viewBox="0.0 0.0 154.96367 284.10007" svg:width="1.5496367mm" svg:x="156.5133mm" svg:y="201.71104mm"/>
          <draw:path svg:d="M 439.06372 77.481834 L 464.891 0.0 L 464.891 77.481834 Q 464.891 154.96367 516.54553 206.61823 Q 568.20013 232.4455 568.20013 258.27277 L 568.20013 309.92734 L 645.68195 309.92734 L 723.16376 309.92734 L 723.16376 284.10007 L 723.16376 284.10007 L 748.9911 284.10007 Q 774.81836 309.92734 903.9547 309.92734 L 1033.0911 309.92734 L 1033.0911 335.7546 L 1033.0911 361.58188 L 1058.9185 413.23645 L 1058.9185 464.891 L 1033.0911 464.891 L 981.4366 464.891 L 981.4366 490.7183 L 981.4366 490.7183 L 878.12744 490.7183 Q 774.81836 490.7183 774.81836 568.20013 L 748.9911 619.8547 L 748.9911 619.8547 L 748.9911 645.68195 L 748.9911 645.68195 Q 723.16376 645.68195 723.16376 619.8547 L 723.16376 594.0274 L 723.16376 568.20013 Q 723.16376 568.20013 697.3365 568.20013 L 697.3365 594.0274 L 671.5092 594.0274 Q 671.5092 568.20013 671.5092 568.20013 Q 671.5092 542.37286 645.68195 516.54553 Q 619.8547 516.54553 619.8547 568.20013 Q 619.8547 594.0274 568.20013 568.20013 L 542.37286 568.20013 L 542.37286 516.54553 Q 542.37286 490.7183 464.891 490.7183 L 387.40918 490.7183 L 387.40918 516.54553 Q 361.58188 542.37286 284.10007 542.37286 Q 206.61823 516.54553 206.61823 568.20013 L 232.4455 594.0274 L 206.61823 594.0274 L 154.96367 594.0274 L 103.30911 594.0274 L 25.827278 594.0274 L 25.827278 568.20013 L 0.0 568.20013 L 0.0 542.37286 L 0.0 516.54553 L 25.827278 516.54553 L 25.827278 516.54553 L 25.827278 490.7183 L 51.654556 490.7183 L 51.654556 490.7183 L 51.654556 464.891 L 77.481834 464.891 L 103.30911 464.891 L 103.30911 439.06372 L 103.30911 439.06372 L 129.13638 439.06372 Q 129.13638 413.23645 103.30911 387.40918 L 103.30911 361.58188 L 77.481834 361.58188 L 77.481834 361.58188 L 77.481834 335.7546 L 51.654556 335.7546 L 51.654556 335.7546 L 51.654556 309.92734 L 51.654556 309.92734 L 51.654556 309.92734 L 103.30911 284.10007 Q 154.96367 258.27277 232.4455 258.27277 Q 309.92734 284.10007 309.92734 258.27277 Q 335.7546 206.61823 361.58188 232.4455 Q 387.40918 232.4455 413.23645 206.61823 Q 413.23645 154.96367 439.06372 77.481834 z" svg:height="6.4568195mm" draw:style-name="style-404" svg:viewBox="0.0 0.0 1058.9185 645.68195" svg:width="10.589184mm" svg:x="101.24293mm" svg:y="99.17675mm"/>
          <draw:path svg:d="M 25.827278 77.481834 L 25.827278 0.0 L 154.96367 0.0 Q 309.92734 0.0 309.92734 129.13638 Q 335.7546 232.4455 258.27277 258.27277 L 154.96367 258.27277 L 129.13638 258.27277 Q 103.30911 284.10007 51.654556 284.10007 L 25.827278 284.10007 L 25.827278 284.10007 L 0.0 284.10007 L 0.0 232.4455 Q 0.0 154.96367 25.827278 77.481834 z" svg:height="2.8410006mm" draw:style-name="style-405" svg:viewBox="0.0 0.0 309.92734 284.10007" svg:width="3.0992734mm" svg:x="99.17675mm" svg:y="221.85632mm"/>
          <draw:path svg:d="M 464.891 77.481834 L 464.891 0.0 L 490.7183 0.0 L 516.54553 25.827278 L 516.54553 25.827278 Q 516.54553 25.827278 490.7183 77.481834 L 490.7183 129.13638 L 490.7183 129.13638 Q 490.7183 129.13638 516.54553 154.96367 L 568.20013 154.96367 L 568.20013 206.61823 L 568.20013 258.27277 L 542.37286 284.10007 L 542.37286 284.10007 L 542.37286 284.10007 Q 542.37286 284.10007 464.891 309.92734 L 413.23645 335.7546 L 413.23645 335.7546 L 413.23645 335.7546 L 361.58188 335.7546 Q 335.7546 335.7546 309.92734 361.58188 L 309.92734 361.58188 L 284.10007 361.58188 Q 258.27277 387.40918 232.4455 387.40918 Q 206.61823 387.40918 206.61823 413.23645 Q 206.61823 439.06372 154.96367 439.06372 Q 129.13638 439.06372 51.654556 490.7183 L 0.0 568.20013 L 0.0 516.54553 Q 0.0 464.891 0.0 439.06372 Q 0.0 439.06372 51.654556 387.40918 Q 77.481834 335.7546 258.27277 232.4455 Q 439.06372 180.79094 464.891 77.481834 z" svg:height="5.682001mm" draw:style-name="style-406" svg:viewBox="0.0 0.0 568.20013 568.20013" svg:width="5.682001mm" svg:x="80.06456mm" svg:y="85.48829mm"/>
          <draw:path svg:d="M 387.40918 77.481834 L 439.06372 3.6379788E-12 L 439.06372 25.827278 Q 439.06372 51.654556 413.23645 206.61823 L 413.23645 387.40918 L 439.06372 413.23645 Q 490.7183 413.23645 464.891 413.23645 L 464.891 413.23645 L 490.7183 413.23645 Q 516.54553 413.23645 903.9547 413.23645 Q 1291.3639 413.23645 1291.3639 387.40918 Q 1291.3639 361.58188 1317.1912 361.58188 L 1343.0184 361.58188 L 1343.0184 387.40918 Q 1368.8457 413.23645 1368.8457 413.23645 L 1368.8457 413.23645 L 1368.8457 464.891 Q 1368.8457 516.54553 1368.8457 723.16376 L 1368.8457 955.6093 L 1394.673 955.6093 L 1394.673 981.4366 L 1446.3275 981.4366 Q 1497.9822 981.4366 1627.1185 955.6093 L 1782.0822 955.6093 L 1782.0822 981.4366 L 1782.0822 1007.26385 L 1730.4276 1033.0911 Q 1678.7731 1058.9185 1678.7731 1084.7457 L 1678.7731 1084.7457 L 1678.7731 1084.7457 Q 1678.7731 1084.7457 1652.9458 1084.7457 L 1652.9458 1110.573 L 1472.1549 1239.7094 Q 1317.1912 1343.0184 1213.8821 1394.673 Q 1110.573 1446.3275 1110.573 1446.3275 L 1110.573 1446.3275 L 1084.7457 1472.1549 L 1058.9185 1497.9822 L 1058.9185 1497.9822 L 1033.0911 1497.9822 L 1007.26385 1497.9822 Q 981.4366 1497.9822 981.4366 1523.8094 L 981.4366 1523.8094 L 955.6093 1523.8094 L 955.6093 1523.8094 L 955.6093 1523.8094 L 955.6093 1549.6367 L 955.6093 1549.6367 L 929.782 1549.6367 L 929.782 1549.6367 L 903.9547 1523.8094 L 903.9547 1523.8094 L 903.9547 1523.8094 L 903.9547 1497.9822 Q 903.9547 1497.9822 929.782 1472.1549 Q 929.782 1446.3275 852.3002 1446.3275 Q 774.81836 1420.5002 748.9911 1291.3639 L 723.16376 1136.4003 L 723.16376 1136.4003 Q 723.16376 1136.4003 619.8547 1136.4003 L 516.54553 1136.4003 L 516.54553 1136.4003 L 516.54553 1136.4003 L 413.23645 1136.4003 Q 309.92734 1136.4003 180.79094 1162.2275 L 51.654556 1188.0548 L 25.827278 1188.0548 L 0.0 1188.0548 L 0.0 1188.0548 L 25.827278 1162.2275 L 25.827278 1162.2275 L 25.827278 1136.4003 L 25.827278 1136.4003 L 25.827278 1136.4003 L 51.654556 1110.573 Q 77.481834 1084.7457 77.481834 981.4366 Q 77.481834 852.3002 77.481834 826.4729 Q 77.481834 800.6456 103.30911 619.8547 L 103.30911 413.23645 L 129.13638 413.23645 L 154.96367 413.23645 L 154.96367 387.40918 L 180.79094 387.40918 L 180.79094 387.40918 L 180.79094 361.58188 L 206.61823 361.58188 L 232.4455 361.58188 L 232.4455 284.10007 Q 232.4455 206.61823 258.27277 206.61823 Q 258.27277 206.61823 284.10007 180.79094 Q 284.10007 129.13638 335.7546 129.13638 Q 361.58188 154.96367 387.40918 77.481834 z" svg:height="15.4963665mm" draw:style-name="style-407" svg:viewBox="0.0 0.0 1782.0822 1549.6367" svg:width="17.820822mm" svg:x="7.4899106mm" svg:y="270.66986mm"/>
          <draw:path svg:d="M 800.6456 103.30911 L 800.6456 129.13638 L 800.6456 154.96367 L 800.6456 154.96367 L 748.9911 154.96367 Q 723.16376 154.96367 697.3365 232.4455 Q 671.5092 309.92734 619.8547 361.58188 Q 568.20013 413.23645 413.23645 413.23645 Q 258.27277 413.23645 206.61823 413.23645 L 154.96367 413.23645 L 154.96367 413.23645 Q 154.96367 413.23645 129.13638 387.40918 L 103.30911 361.58188 L 77.481834 361.58188 L 51.654556 361.58188 L 51.654556 335.7546 L 25.827278 335.7546 L 25.827278 335.7546 L 25.827278 309.92734 L 25.827278 309.92734 L 25.827278 309.92734 L 0.0 309.92734 L 0.0 309.92734 L 25.827278 284.10007 L 77.481834 284.10007 L 77.481834 154.96367 L 77.481834 51.654556 L 129.13638 51.654556 L 206.61823 51.654556 L 361.58188 51.654556 Q 516.54553 51.654556 516.54553 25.827278 L 516.54553 25.827278 L 671.5092 0.0 Q 826.4729 0.0 826.4729 51.654556 Q 826.4729 77.481834 800.6456 103.30911 Q 800.6456 103.30911 800.6456 103.30911 z" svg:height="4.1323643mm" draw:style-name="style-408" svg:viewBox="0.0 0.0 826.4729 413.23645" svg:width="8.264729mm" svg:x="57.59483mm" svg:y="225.21387mm"/>
          <draw:path svg:d="M 77.481834 0.0 Q 154.96367 0.0 154.96367 51.654556 Q 154.96367 129.13638 77.481834 129.13638 Q 0.0 103.30911 0.0 51.654556 Q 0.0 0.0 77.481834 0.0 z" svg:height="1.291364mm" draw:style-name="style-409" svg:viewBox="0.0 0.0 154.96367 129.13638" svg:width="1.5496367mm" svg:x="156.5133mm" svg:y="252.59077mm"/>
          <draw:path svg:d="M 129.13638 0.0 L 129.13638 0.0 L 154.96367 0.0 Q 206.61823 0.0 232.4455 51.654556 Q 258.27277 103.30911 309.92734 103.30911 Q 387.40918 103.30911 413.23645 103.30911 L 439.06372 103.30911 L 413.23645 154.96367 Q 361.58188 232.4455 413.23645 258.27277 Q 464.891 309.92734 439.06372 309.92734 L 439.06372 335.7546 L 361.58188 335.7546 Q 284.10007 309.92734 258.27277 309.92734 Q 206.61823 309.92734 206.61823 258.27277 Q 206.61823 206.61823 206.61823 154.96367 Q 206.61823 129.13638 129.13638 206.61823 L 77.481834 258.27277 L 51.654556 284.10007 L 25.827278 284.10007 L 25.827278 258.27277 L 25.827278 258.27277 L 25.827278 258.27277 Q 25.827278 258.27277 51.654556 232.4455 Q 77.481834 206.61823 51.654556 206.61823 L 25.827278 206.61823 L 25.827278 206.61823 Q 0.0 180.79094 0.0 103.30911 L 0.0 25.827278 L 0.0 25.827278 L 0.0 25.827278 L 25.827278 51.654556 L 25.827278 77.481834 L 51.654556 77.481834 L 77.481834 51.654556 L 77.481834 51.654556 L 103.30911 51.654556 L 103.30911 25.827278 L 103.30911 0.0 L 129.13638 0.0 z" svg:height="3.357546mm" draw:style-name="style-410" svg:viewBox="0.0 0.0 439.06372 335.7546" svg:width="4.3906374mm" svg:x="126.03712mm" svg:y="198.87004mm"/>
          <draw:path svg:d="M 51.654556 25.827278 L 77.481834 3.6379788E-12 L 284.10007 25.827278 Q 490.7183 51.654556 619.8547 103.30911 Q 748.9911 154.96367 748.9911 180.79094 L 774.81836 180.79094 L 748.9911 232.4455 Q 748.9911 258.27277 774.81836 284.10007 Q 800.6456 309.92734 774.81836 335.7546 Q 774.81836 361.58188 748.9911 361.58188 L 723.16376 361.58188 L 723.16376 335.7546 Q 697.3365 309.92734 568.20013 309.92734 Q 439.06372 309.92734 361.58188 258.27277 Q 284.10007 206.61823 232.4455 180.79094 L 154.96367 180.79094 L 154.96367 154.96367 Q 180.79094 154.96367 206.61823 103.30911 Q 232.4455 51.654556 129.13638 51.654556 L -1.8189894E-12 77.481834 L -1.8189894E-12 51.654556 L -1.8189894E-12 51.654556 L -1.8189894E-12 51.654556 L -1.8189894E-12 25.827278 L 25.827278 25.827278 L 25.827278 25.827278 L 51.654556 25.827278 z" svg:height="3.615819mm" draw:style-name="style-411" svg:viewBox="0.0 0.0 774.81836 361.58188" svg:width="7.7481833mm" svg:x="134.04358mm" svg:y="196.28731mm"/>
          <draw:path svg:d="M 25.827278 25.827278 L 77.481834 0.0 L 129.13638 0.0 L 154.96367 0.0 L 154.96367 25.827278 L 180.79094 25.827278 L 180.79094 25.827278 L 180.79094 51.654556 L 180.79094 51.654556 L 180.79094 51.654556 L 206.61823 51.654556 L 206.61823 51.654556 L 206.61823 77.481834 L 232.4455 77.481834 L 232.4455 77.481834 L 232.4455 103.30911 L 232.4455 103.30911 L 232.4455 103.30911 L 258.27277 103.30911 L 258.27277 103.30911 L 284.10007 129.13638 L 284.10007 129.13638 L 284.10007 206.61823 Q 309.92734 258.27277 439.06372 284.10007 Q 542.37286 309.92734 542.37286 335.7546 L 542.37286 335.7546 L 542.37286 335.7546 Q 542.37286 361.58188 542.37286 361.58188 L 568.20013 361.58188 L 568.20013 387.40918 L 594.0274 413.23645 L 594.0274 464.891 L 594.0274 516.54553 L 594.0274 542.37286 L 594.0274 568.20013 L 594.0274 568.20013 L 594.0274 568.20013 L 594.0274 619.8547 Q 619.8547 645.68195 594.0274 645.68195 Q 568.20013 619.8547 568.20013 619.8547 L 568.20013 619.8547 L 568.20013 619.8547 Q 542.37286 594.0274 439.06372 516.54553 L 309.92734 464.891 L 309.92734 464.891 L 284.10007 439.06372 L 284.10007 439.06372 L 284.10007 413.23645 L 284.10007 413.23645 L 284.10007 413.23645 L 258.27277 413.23645 L 258.27277 413.23645 L 258.27277 387.40918 L 232.4455 387.40918 L 232.4455 387.40918 L 232.4455 361.58188 L 232.4455 361.58188 L 232.4455 361.58188 L 206.61823 361.58188 L 206.61823 361.58188 L 206.61823 335.7546 L 180.79094 335.7546 L 180.79094 309.92734 Q 180.79094 284.10007 129.13638 258.27277 L 77.481834 206.61823 L 77.481834 206.61823 L 77.481834 206.61823 L 51.654556 206.61823 L 51.654556 206.61823 L 51.654556 180.79094 Q 25.827278 180.79094 1.8189894E-12 103.30911 Q -25.827278 51.654556 25.827278 25.827278 z" svg:height="6.4568195mm" draw:style-name="style-412" svg:viewBox="0.0 0.0 594.0274 645.68195" svg:width="5.940274mm" svg:x="143.3414mm" svg:y="143.59967mm"/>
          <draw:path svg:d="M 800.6456 0.0 L 1162.2275 0.0 L 1162.2275 0.0 L 1162.2275 25.827278 L 1188.0548 25.827278 L 1213.8821 25.827278 L 1213.8821 51.654556 L 1239.7094 77.481834 L 1239.7094 77.481834 L 1239.7094 77.481834 L 1239.7094 103.30911 L 1239.7094 103.30911 L 1213.8821 129.13638 L 1213.8821 180.79094 L 1084.7457 180.79094 L 955.6093 180.79094 L 1007.26385 542.37286 Q 1033.0911 878.12744 1136.4003 1188.0548 Q 1213.8821 1523.8094 1213.8821 1523.8094 L 1188.0548 1523.8094 L 1188.0548 1549.6367 L 1188.0548 1575.464 L 1213.8821 1601.2913 L 1239.7094 1627.1185 L 1239.7094 1627.1185 Q 1239.7094 1652.9458 1265.5366 1678.7731 L 1265.5366 1678.7731 L 1265.5366 1678.7731 Q 1265.5366 1678.7731 1136.4003 1652.9458 L 981.4366 1601.2913 L 981.4366 1601.2913 Q 981.4366 1575.464 955.6093 1575.464 L 929.782 1575.464 L 929.782 1575.464 Q 929.782 1575.464 903.9547 1575.464 L 903.9547 1601.2913 L 878.12744 1601.2913 L 878.12744 1601.2913 L 878.12744 1575.464 Q 878.12744 1575.464 878.12744 1472.1549 Q 929.782 1394.673 878.12744 1110.573 L 826.4729 852.3002 L 826.4729 800.6456 L 826.4729 748.9911 L 800.6456 697.3365 L 800.6456 671.5092 L 774.81836 671.5092 L 748.9911 697.3365 L 748.9911 697.3365 L 723.16376 697.3365 L 697.3365 774.81836 Q 671.5092 852.3002 671.5092 878.12744 L 671.5092 878.12744 L 645.68195 878.12744 L 645.68195 903.9547 L 619.8547 903.9547 L 594.0274 903.9547 L 594.0274 878.12744 L 568.20013 852.3002 L 568.20013 852.3002 L 568.20013 852.3002 L 542.37286 878.12744 L 516.54553 878.12744 L 516.54553 852.3002 L 516.54553 826.4729 L 568.20013 826.4729 L 594.0274 826.4729 L 594.0274 800.6456 L 594.0274 774.81836 L 568.20013 774.81836 Q 516.54553 774.81836 516.54553 697.3365 Q 516.54553 645.68195 568.20013 542.37286 Q 619.8547 439.06372 568.20013 439.06372 L 516.54553 464.891 L 516.54553 439.06372 Q 516.54553 439.06372 490.7183 439.06372 L 490.7183 439.06372 L 490.7183 413.23645 L 516.54553 413.23645 L 516.54553 413.23645 L 516.54553 387.40918 L 516.54553 387.40918 L 516.54553 387.40918 L 542.37286 361.58188 L 542.37286 335.7546 L 568.20013 335.7546 Q 619.8547 335.7546 671.5092 309.92734 L 748.9911 309.92734 L 748.9911 258.27277 L 748.9911 206.61823 L 723.16376 206.61823 L 671.5092 180.79094 L 439.06372 180.79094 Q 206.61823 180.79094 154.96367 206.61823 L 103.30911 232.4455 L 51.654556 232.4455 L 0.0 232.4455 L 0.0 129.13638 L 0.0 25.827278 L 25.827278 25.827278 L 51.654556 25.827278 L 258.27277 25.827278 Q 439.06372 25.827278 800.6456 0.0 z" svg:height="16.787731mm" draw:style-name="style-413" svg:viewBox="0.0 0.0 1265.5366 1678.7731" svg:width="12.655366mm" svg:x="0.0mm" svg:y="221.33977mm"/>
          <draw:path svg:d="M 154.96367 51.654556 L 206.61823 -3.6379788E-12 L 309.92734 -3.6379788E-12 L 413.23645 -3.6379788E-12 L 387.40918 51.654556 Q 361.58188 77.481834 387.40918 154.96367 L 387.40918 206.61823 L 387.40918 206.61823 Q 361.58188 206.61823 232.4455 258.27277 L 103.30911 284.10007 L 77.481834 284.10007 Q 51.654556 309.92734 25.827278 284.10007 L 0.0 284.10007 L 0.0 284.10007 L 0.0 258.27277 L 25.827278 258.27277 Q 51.654556 258.27277 77.481834 180.79094 Q 103.30911 103.30911 154.96367 51.654556 z" svg:height="2.8410006mm" draw:style-name="style-414" svg:viewBox="0.0 0.0 413.23645 284.10007" svg:width="4.1323643mm" svg:x="60.952377mm" svg:y="191.12186mm"/>
          <draw:path svg:d="M 129.13638 77.481834 L 129.13638 3.6379788E-12 L 180.79094 3.6379788E-12 Q 206.61823 25.827278 232.4455 25.827278 L 258.27277 25.827278 L 284.10007 51.654556 Q 284.10007 77.481834 258.27277 77.481834 Q 232.4455 77.481834 232.4455 129.13638 L 232.4455 206.61823 L 309.92734 232.4455 Q 387.40918 232.4455 387.40918 284.10007 Q 387.40918 335.7546 413.23645 335.7546 L 413.23645 335.7546 L 413.23645 335.7546 Q 413.23645 335.7546 387.40918 361.58188 L 361.58188 361.58188 L 284.10007 361.58188 Q 206.61823 387.40918 103.30911 361.58188 L 1.8189894E-12 361.58188 L 25.827278 361.58188 Q 51.654556 335.7546 51.654556 309.92734 L 77.481834 284.10007 L 77.481834 232.4455 Q 77.481834 206.61823 77.481834 180.79094 Q 77.481834 154.96367 103.30911 154.96367 Q 129.13638 154.96367 129.13638 77.481834 z" svg:height="3.615819mm" draw:style-name="style-415" svg:viewBox="0.0 0.0 413.23645 361.58188" svg:width="4.1323643mm" svg:x="100.98466mm" svg:y="217.20741mm"/>
          <draw:path svg:d="M 25.827278 25.827278 L 51.654556 0.0 L 77.481834 77.481834 Q 103.30911 129.13638 129.13638 129.13638 Q 154.96367 129.13638 154.96367 77.481834 Q 154.96367 25.827278 180.79094 25.827278 L 180.79094 25.827278 L 232.4455 51.654556 Q 284.10007 77.481834 284.10007 51.654556 L 284.10007 51.654556 L 309.92734 51.654556 Q 309.92734 77.481834 361.58188 77.481834 L 439.06372 77.481834 L 413.23645 129.13638 Q 387.40918 206.61823 439.06372 206.61823 Q 490.7183 180.79094 671.5092 180.79094 L 878.12744 180.79094 L 878.12744 180.79094 L 878.12744 180.79094 L 878.12744 206.61823 L 878.12744 206.61823 L 852.3002 206.61823 L 852.3002 232.4455 L 723.16376 232.4455 L 619.8547 232.4455 L 619.8547 284.10007 L 619.8547 361.58188 L 645.68195 387.40918 L 645.68195 387.40918 L 619.8547 387.40918 Q 568.20013 361.58188 568.20013 413.23645 Q 568.20013 464.891 413.23645 464.891 Q 284.10007 464.891 284.10007 516.54553 Q 284.10007 542.37286 258.27277 542.37286 Q 258.27277 542.37286 232.4455 697.3365 Q 206.61823 878.12744 206.61823 955.6093 L 206.61823 1058.9185 L 206.61823 1058.9185 L 206.61823 1058.9185 L 180.79094 1007.26385 L 154.96367 929.782 L 154.96367 981.4366 L 154.96367 1033.0911 L 129.13638 929.782 Q 103.30911 826.4729 77.481834 568.20013 Q 51.654556 309.92734 25.827278 309.92734 Q 1.8189894E-12 309.92734 1.8189894E-12 180.79094 L 1.8189894E-12 51.654556 L 1.8189894E-12 51.654556 Q 1.8189894E-12 51.654556 25.827278 25.827278 z" svg:height="10.589184mm" draw:style-name="style-416" svg:viewBox="0.0 0.0 878.12744 1058.9185" svg:width="8.781275mm" svg:x="98.143654mm" svg:y="196.5456mm"/>
          <draw:path svg:d="M 206.61823 25.827278 L 258.27277 3.6379788E-12 L 284.10007 3.6379788E-12 L 309.92734 3.6379788E-12 L 309.92734 51.654556 L 309.92734 103.30911 L 723.16376 77.481834 Q 1136.4003 51.654556 1162.2275 51.654556 L 1162.2275 51.654556 L 1188.0548 51.654556 L 1188.0548 25.827278 L 1239.7094 51.654556 Q 1317.1912 51.654556 1291.3639 129.13638 Q 1291.3639 180.79094 1317.1912 180.79094 Q 1343.0184 180.79094 1368.8457 232.4455 Q 1394.673 284.10007 1394.673 309.92734 L 1394.673 335.7546 L 1368.8457 335.7546 Q 1343.0184 361.58188 1343.0184 387.40918 L 1343.0184 387.40918 L 1343.0184 387.40918 Q 1343.0184 387.40918 671.5092 464.891 L 25.827278 516.54553 L 25.827278 490.7183 L 51.654556 490.7183 L 51.654556 464.891 L 51.654556 439.06372 L 129.13638 439.06372 L 206.61823 439.06372 L 154.96367 413.23645 L 129.13638 413.23645 L 129.13638 387.40918 Q 103.30911 361.58188 77.481834 361.58188 Q 25.827278 387.40918 9.094947E-13 361.58188 L 9.094947E-13 335.7546 L 9.094947E-13 335.7546 L 9.094947E-13 335.7546 L 9.094947E-13 309.92734 L 9.094947E-13 309.92734 L 9.094947E-13 284.10007 L 9.094947E-13 258.27277 L 9.094947E-13 232.4455 L 9.094947E-13 180.79094 L 51.654556 180.79094 Q 77.481834 180.79094 103.30911 154.96367 Q 129.13638 129.13638 51.654556 129.13638 L 9.094947E-13 129.13638 L 9.094947E-13 103.30911 L 9.094947E-13 103.30911 L 9.094947E-13 103.30911 L 9.094947E-13 77.481834 L 25.827278 77.481834 L 51.654556 77.481834 L 103.30911 77.481834 Q 154.96367 77.481834 154.96367 77.481834 L 154.96367 77.481834 L 154.96367 77.481834 Q 180.79094 77.481834 206.61823 25.827278 z" svg:height="5.165456mm" draw:style-name="style-417" svg:viewBox="0.0 0.0 1394.673 516.54553" svg:width="13.94673mm" svg:x="49.071827mm" svg:y="298.8216mm"/>
          <draw:path svg:d="M 129.13638 0.0 L 154.96367 0.0 L 154.96367 0.0 Q 154.96367 25.827278 154.96367 77.481834 Q 129.13638 129.13638 51.654556 129.13638 Q 0.0 129.13638 0.0 103.30911 L 0.0 77.481834 L 0.0 51.654556 L 0.0 51.654556 L 25.827278 51.654556 L 25.827278 25.827278 L 25.827278 25.827278 L 25.827278 25.827278 L 51.654556 25.827278 Q 103.30911 25.827278 129.13638 0.0 z" svg:height="1.291364mm" draw:style-name="style-418" svg:viewBox="0.0 0.0 154.96367 129.13638" svg:width="1.5496367mm" svg:x="99.17675mm" svg:y="224.43904mm"/>
          <draw:path svg:d="M 25.827278 25.827278 L 25.827278 0.0 L 232.4455 0.0 Q 464.891 25.827278 490.7183 25.827278 L 490.7183 25.827278 L 516.54553 154.96367 Q 542.37286 284.10007 542.37286 335.7546 L 542.37286 361.58188 L 309.92734 361.58188 L 77.481834 361.58188 L 77.481834 335.7546 L 77.481834 309.92734 L 51.654556 258.27277 Q 25.827278 206.61823 25.827278 129.13638 L 0.0 51.654556 L 0.0 51.654556 L 25.827278 51.654556 L 25.827278 25.827278 z" svg:height="3.615819mm" draw:style-name="style-419" svg:viewBox="0.0 0.0 542.37286 361.58188" svg:width="5.4237285mm" svg:x="41.065372mm" svg:y="127.32848mm"/>
          <draw:path svg:d="M 9581.92 3.6379788E-12 L 9581.92 3.6379788E-12 L 9581.92 309.92734 L 9581.92 619.8547 L 9556.093 619.8547 L 9556.093 619.8547 L 9556.093 619.8547 Q 9556.093 594.0274 9504.438 619.8547 L 9478.611 619.8547 L 9271.993 619.8547 Q 9065.375 645.68195 8083.938 697.3365 L 7102.5015 748.9911 L 7102.5015 774.81836 L 7102.5015 774.81836 L 6895.8833 774.81836 Q 6689.265 800.6456 5578.692 774.81836 L 4493.9463 774.81836 L 4442.292 774.81836 Q 4416.4644 748.9911 3331.7188 697.3365 L 2246.9731 645.68195 L 2221.146 671.5092 L 2195.3186 671.5092 L 2169.4915 671.5092 L 2117.837 645.68195 L 1911.2186 645.68195 Q 1704.6003 645.68195 1265.5366 619.8547 Q 826.4729 594.0274 464.891 568.20013 L 77.481834 542.37286 L 51.654556 516.54553 L 0.0 516.54553 L 0.0 516.54553 L 0.0 490.7183 L 878.12744 439.06372 Q 1756.2549 387.40918 1807.9094 387.40918 L 1885.3912 387.40918 L 2737.6914 361.58188 Q 3589.9917 335.7546 3977.401 284.10007 Q 4364.81 284.10007 4390.637 258.27277 L 4416.4644 258.27277 L 5578.692 206.61823 Q 6715.0923 129.13638 6818.4014 129.13638 L 6895.8833 129.13638 L 6999.1924 129.13638 L 7102.5015 129.13638 L 8316.384 77.481834 Q 9556.093 25.827278 9556.093 3.6379788E-12 Q 9556.093 3.6379788E-12 9581.92 3.6379788E-12 z" svg:height="7.7481833mm" draw:style-name="style-420" svg:viewBox="0.0 0.0 9581.92 774.81836" svg:width="95.8192mm" svg:x="112.60693mm" svg:y="297.7885mm"/>
          <draw:path svg:d="M 800.6456 25.827278 L 800.6456 0.0 L 826.4729 103.30911 Q 826.4729 206.61823 852.3002 206.61823 L 852.3002 206.61823 L 852.3002 258.27277 L 852.3002 335.7546 L 852.3002 335.7546 L 826.4729 335.7546 L 826.4729 542.37286 Q 800.6456 748.9911 723.16376 748.9911 Q 645.68195 774.81836 619.8547 774.81836 L 594.0274 774.81836 L 619.8547 800.6456 L 645.68195 826.4729 L 619.8547 826.4729 L 594.0274 826.4729 L 568.20013 826.4729 Q 542.37286 826.4729 516.54553 800.6456 L 516.54553 800.6456 L 516.54553 800.6456 Q 516.54553 774.81836 490.7183 800.6456 L 464.891 800.6456 L 464.891 800.6456 Q 464.891 800.6456 439.06372 826.4729 L 439.06372 826.4729 L 361.58188 826.4729 Q 284.10007 826.4729 258.27277 878.12744 L 258.27277 903.9547 L 258.27277 929.782 L 258.27277 929.782 L 258.27277 929.782 Q 258.27277 929.782 180.79094 929.782 L 103.30911 955.6093 L 103.30911 929.782 L 103.30911 903.9547 L 77.481834 903.9547 L 77.481834 878.12744 L 77.481834 878.12744 L 51.654556 878.12744 L 51.654556 878.12744 L 51.654556 878.12744 L 51.654556 878.12744 L 51.654556 878.12744 L 25.827278 852.3002 L 0.0 826.4729 L 0.0 826.4729 L 0.0 826.4729 L 0.0 800.6456 L 0.0 774.81836 L 0.0 748.9911 L 0.0 723.16376 L 25.827278 723.16376 L 25.827278 723.16376 L 25.827278 697.3365 L 25.827278 697.3365 L 25.827278 671.5092 L 25.827278 619.8547 L 103.30911 619.8547 L 154.96367 619.8547 L 154.96367 594.0274 L 154.96367 568.20013 L 129.13638 542.37286 L 129.13638 516.54553 L 232.4455 516.54553 L 335.7546 516.54553 L 335.7546 490.7183 L 361.58188 464.891 L 361.58188 387.40918 Q 361.58188 309.92734 413.23645 206.61823 Q 413.23645 77.481834 619.8547 51.654556 L 800.6456 51.654556 L 800.6456 25.827278 z" svg:height="9.556093mm" draw:style-name="style-421" svg:viewBox="0.0 0.0 852.3002 955.6093" svg:width="8.523002mm" svg:x="80.06456mm" svg:y="137.91766mm"/>
          <draw:path svg:d="M 129.13638 0.0 L 129.13638 0.0 L 129.13638 25.827278 Q 129.13638 77.481834 129.13638 77.481834 L 129.13638 77.481834 L 439.06372 129.13638 Q 774.81836 129.13638 774.81836 154.96367 L 774.81836 154.96367 L 619.8547 154.96367 L 464.891 180.79094 L 413.23645 180.79094 Q 361.58188 180.79094 439.06372 206.61823 L 542.37286 232.4455 L 542.37286 232.4455 L 542.37286 232.4455 L 387.40918 232.4455 Q 232.4455 232.4455 129.13638 232.4455 L 25.827278 232.4455 L 25.827278 206.61823 Q 25.827278 206.61823 0.0 206.61823 L 0.0 206.61823 L 0.0 129.13638 Q 0.0 77.481834 51.654556 51.654556 L 103.30911 25.827278 L 129.13638 25.827278 Q 129.13638 25.827278 129.13638 0.0 z" svg:height="2.324455mm" draw:style-name="style-422" svg:viewBox="0.0 0.0 774.81836 232.4455" svg:width="7.7481833mm" svg:x="63.793377mm" svg:y="299.8547mm"/>
          <draw:path svg:d="M 206.61823 0.0 L 206.61823 0.0 L 232.4455 0.0 L 232.4455 0.0 L 232.4455 0.0 Q 232.4455 25.827278 232.4455 25.827278 L 258.27277 25.827278 L 258.27277 129.13638 Q 232.4455 258.27277 258.27277 284.10007 L 258.27277 284.10007 L 258.27277 284.10007 Q 232.4455 284.10007 232.4455 284.10007 L 232.4455 309.92734 L 206.61823 335.7546 L 206.61823 361.58188 L 180.79094 361.58188 L 129.13638 387.40918 L 77.481834 387.40918 L 25.827278 387.40918 L 25.827278 284.10007 Q 25.827278 206.61823 25.827278 180.79094 L 25.827278 154.96367 L 25.827278 129.13638 L 25.827278 103.30911 L -9.094947E-13 103.30911 L -9.094947E-13 77.481834 L -9.094947E-13 77.481834 L 25.827278 77.481834 L 25.827278 77.481834 L 25.827278 77.481834 L 129.13638 51.654556 Q 206.61823 25.827278 206.61823 0.0 z" svg:height="3.8740916mm" draw:style-name="style-423" svg:viewBox="0.0 0.0 258.27277 387.40918" svg:width="2.582728mm" svg:x="79.28974mm" svg:y="97.88538mm"/>
          <draw:path svg:d="M 361.58188 103.30911 L 387.40918 0.0 L 387.40918 464.891 Q 387.40918 929.782 413.23645 1058.9185 L 413.23645 1188.0548 L 387.40918 1188.0548 Q 335.7546 1188.0548 258.27277 1162.2275 L 180.79094 1162.2275 L 180.79094 1136.4003 Q 180.79094 1136.4003 154.96367 1110.573 L 129.13638 1084.7457 L 129.13638 1007.26385 Q 129.13638 929.782 103.30911 903.9547 Q 103.30911 878.12744 77.481834 878.12744 Q 51.654556 878.12744 25.827278 826.4729 Q -25.827278 774.81836 -9.094947E-13 774.81836 Q 25.827278 774.81836 25.827278 723.16376 Q 25.827278 671.5092 -9.094947E-13 671.5092 Q -25.827278 671.5092 25.827278 619.8547 Q 77.481834 568.20013 129.13638 542.37286 Q 206.61823 542.37286 206.61823 464.891 L 206.61823 387.40918 L 206.61823 361.58188 L 232.4455 335.7546 L 232.4455 258.27277 Q 232.4455 180.79094 284.10007 206.61823 L 309.92734 206.61823 L 309.92734 206.61823 Q 309.92734 206.61823 335.7546 206.61823 L 335.7546 206.61823 L 335.7546 206.61823 L 335.7546 206.61823 L 335.7546 206.61823 Q 335.7546 206.61823 361.58188 103.30911 z" svg:height="11.880548mm" draw:style-name="style-424" svg:viewBox="0.0 0.0 413.23645 1188.0548" svg:width="4.1323643mm" svg:x="77.223564mm" svg:y="246.90878mm"/>
          <draw:path svg:d="M 129.13638 3.6379788E-12 L 206.61823 3.6379788E-12 L 232.4455 413.23645 Q 284.10007 826.4729 284.10007 878.12744 L 284.10007 929.782 L 284.10007 929.782 L 284.10007 929.782 L 284.10007 1136.4003 Q 284.10007 1343.0184 206.61823 1368.8457 Q 129.13638 1394.673 154.96367 1704.6003 Q 180.79094 1988.7004 180.79094 2014.5277 L 180.79094 2066.1821 L 180.79094 2066.1821 L 180.79094 2066.1821 L 154.96367 2143.664 L 129.13638 2221.146 L 129.13638 2324.455 L 129.13638 2427.7642 L 129.13638 2427.7642 L 129.13638 2427.7642 L 103.30911 2272.8005 Q 77.481834 2092.0095 51.654556 1756.2549 L 25.827278 1446.3275 L 25.827278 1317.1912 L 25.827278 1188.0548 L 25.827278 1110.573 Q 25.827278 1033.0911 1.8189894E-12 516.54553 L 1.8189894E-12 3.6379788E-12 L 25.827278 3.6379788E-12 Q 51.654556 3.6379788E-12 129.13638 3.6379788E-12 z" svg:height="24.277641mm" draw:style-name="style-425" svg:viewBox="0.0 0.0 284.10007 2427.7642" svg:width="2.8410006mm" svg:x="139.72557mm" svg:y="238.1275mm"/>
          <draw:path svg:d="M 2324.455 51.654556 L 2324.455 0.0 L 2324.455 25.827278 Q 2350.2822 51.654556 2427.7642 51.654556 Q 2531.0732 51.654556 2634.3823 51.654556 L 2711.8643 51.654556 L 2711.8643 77.481834 L 2711.8643 77.481834 L 2634.3823 103.30911 Q 2582.7278 154.96367 2556.9006 154.96367 L 2531.0732 154.96367 L 2505.2458 180.79094 L 2479.4187 180.79094 L 2479.4187 258.27277 L 2479.4187 361.58188 L 2505.2458 387.40918 L 2531.0732 413.23645 L 2531.0732 464.891 L 2531.0732 490.7183 L 2608.5552 490.7183 Q 2686.0369 516.54553 2737.6914 516.54553 L 2815.1733 516.54553 L 2763.5188 568.20013 Q 2686.0369 619.8547 2686.0369 671.5092 Q 2686.0369 697.3365 2686.0369 723.16376 L 2686.0369 748.9911 L 2711.8643 826.4729 Q 2737.6914 878.12744 2763.5188 878.12744 Q 2789.346 878.12744 2789.346 929.782 L 2789.346 1007.26385 L 2737.6914 1033.0911 Q 2686.0369 1033.0911 2505.2458 1084.7457 Q 2298.6277 1136.4003 2272.8005 1162.2275 L 2272.8005 1162.2275 L 2272.8005 1136.4003 Q 2272.8005 1136.4003 2221.146 1110.573 L 2169.4915 1084.7457 L 2169.4915 1239.7094 Q 2117.837 1420.5002 2117.837 1652.9458 Q 2117.837 1911.2186 2117.837 1962.8732 L 2117.837 2014.5277 L 2014.5277 2092.0095 Q 1911.2186 2169.4915 1704.6003 2221.146 Q 1497.9822 2272.8005 1497.9822 2272.8005 L 1497.9822 2272.8005 L 1472.1549 2272.8005 L 1472.1549 2272.8005 L 1394.673 2298.6277 L 1343.0184 2298.6277 L 1136.4003 2324.455 Q 955.6093 2376.1096 929.782 2376.1096 Q 878.12744 2376.1096 800.6456 2350.2822 Q 723.16376 2350.2822 723.16376 2324.455 Q 697.3365 2272.8005 439.06372 2272.8005 Q 180.79094 2272.8005 154.96367 2298.6277 Q 129.13638 2298.6277 129.13638 2376.1096 L 129.13638 2453.5913 L 103.30911 2453.5913 L 103.30911 2427.7642 L 51.654556 2427.7642 L 0.0 2427.7642 L 0.0 2401.9368 L 0.0 2401.9368 L 0.0 2376.1096 L 0.0 2350.2822 L 25.827278 2324.455 L 51.654556 2298.6277 L 51.654556 2221.146 Q 51.654556 2143.664 77.481834 1988.7004 L 77.481834 1833.7367 L 77.481834 1756.2549 Q 103.30911 1678.7731 103.30911 1601.2913 Q 154.96367 1497.9822 154.96367 1523.8094 Q 154.96367 1549.6367 180.79094 1497.9822 L 206.61823 1446.3275 L 206.61823 1446.3275 L 206.61823 1446.3275 L 232.4455 1420.5002 Q 258.27277 1394.673 284.10007 1420.5002 L 309.92734 1420.5002 L 309.92734 1420.5002 Q 309.92734 1446.3275 309.92734 1446.3275 L 335.7546 1446.3275 L 361.58188 1446.3275 L 361.58188 1446.3275 L 361.58188 1420.5002 L 361.58188 1420.5002 L 361.58188 1420.5002 L 387.40918 1420.5002 L 387.40918 1446.3275 L 413.23645 1472.1549 L 413.23645 1472.1549 L 413.23645 1497.9822 L 413.23645 1497.9822 L 413.23645 1497.9822 L 439.06372 1497.9822 L 439.06372 1497.9822 L 439.06372 1523.8094 L 464.891 1523.8094 L 464.891 1523.8094 L 464.891 1549.6367 L 490.7183 1549.6367 L 516.54553 1549.6367 L 516.54553 1549.6367 L 542.37286 1549.6367 L 542.37286 1549.6367 L 568.20013 1549.6367 L 568.20013 1523.8094 L 568.20013 1497.9822 L 594.0274 1497.9822 L 594.0274 1497.9822 L 594.0274 1472.1549 Q 619.8547 1472.1549 619.8547 1472.1549 Q 619.8547 1497.9822 671.5092 1497.9822 Q 723.16376 1497.9822 671.5092 1446.3275 Q 645.68195 1394.673 878.12744 1368.8457 Q 1110.573 1343.0184 1136.4003 1343.0184 Q 1188.0548 1317.1912 1188.0548 1291.3639 Q 1188.0548 1265.5366 1239.7094 1239.7094 Q 1291.3639 1188.0548 1368.8457 1136.4003 Q 1472.1549 1084.7457 1472.1549 1058.9185 Q 1472.1549 1033.0911 1523.8094 1033.0911 Q 1575.464 1007.26385 1678.7731 878.12744 Q 1756.2549 748.9911 1885.3912 568.20013 L 2014.5277 361.58188 L 2014.5277 361.58188 Q 2040.355 361.58188 2040.355 335.7546 L 2040.355 335.7546 L 2066.1821 335.7546 Q 2066.1821 309.92734 2066.1821 309.92734 L 2066.1821 309.92734 L 2066.1821 309.92734 L 2092.0095 309.92734 L 2092.0095 284.10007 L 2117.837 284.10007 L 2117.837 284.10007 L 2117.837 258.27277 L 2117.837 258.27277 L 2117.837 258.27277 L 2143.664 258.27277 L 2143.664 258.27277 L 2169.4915 258.27277 L 2221.146 258.27277 L 2272.8005 258.27277 Q 2298.6277 258.27277 2324.455 232.4455 L 2376.1096 206.61823 L 2376.1096 154.96367 Q 2376.1096 129.13638 2324.455 103.30911 Q 2298.6277 103.30911 2324.455 51.654556 z M 955.6093 2272.8005 Q 981.4366 2272.8005 981.4366 2298.6277 Q 981.4366 2324.455 955.6093 2324.455 Q 929.782 2324.455 929.782 2298.6277 Q 929.782 2272.8005 955.6093 2272.8005 z" svg:height="24.535913mm" draw:style-name="style-426" svg:viewBox="0.0 0.0 2815.1733 2453.5913" svg:width="28.151733mm" svg:x="13.430184mm" svg:y="271.70297mm"/>
          <draw:path svg:d="M 1317.1912 51.654556 L 1317.1912 51.654556 L 1317.1912 77.481834 L 1291.3639 77.481834 L 1291.3639 154.96367 Q 1265.5366 232.4455 1239.7094 232.4455 Q 1213.8821 258.27277 1239.7094 258.27277 Q 1291.3639 284.10007 1291.3639 309.92734 Q 1317.1912 361.58188 1343.0184 361.58188 Q 1343.0184 361.58188 1368.8457 361.58188 L 1368.8457 387.40918 L 1343.0184 387.40918 L 1291.3639 387.40918 L 1239.7094 387.40918 Q 1213.8821 413.23645 826.4729 387.40918 L 439.06372 387.40918 L 439.06372 387.40918 Q 439.06372 361.58188 309.92734 361.58188 Q 154.96367 309.92734 103.30911 258.27277 Q 51.654556 206.61823 25.827278 103.30911 L 1.8189894E-12 25.827278 L 1.8189894E-12 25.827278 L 1.8189894E-12 25.827278 L 25.827278 25.827278 L 25.827278 51.654556 L 103.30911 51.654556 Q 180.79094 51.654556 154.96367 77.481834 Q 103.30911 103.30911 594.0274 103.30911 Q 1084.7457 129.13638 1110.573 129.13638 Q 1110.573 103.30911 1162.2275 103.30911 L 1213.8821 103.30911 L 1239.7094 77.481834 L 1265.5366 51.654556 L 1291.3639 25.827278 Q 1343.0184 -25.827278 1343.0184 0.0 Q 1343.0184 51.654556 1317.1912 51.654556 z" svg:height="3.8740916mm" draw:style-name="style-427" svg:viewBox="0.0 0.0 1368.8457 387.40918" svg:width="13.6884575mm" svg:x="98.143654mm" svg:y="278.9346mm"/>
          <draw:path svg:d="M 929.782 3.6379788E-12 L 929.782 3.6379788E-12 L 955.6093 51.654556 Q 955.6093 129.13638 903.9547 129.13638 Q 878.12744 129.13638 852.3002 232.4455 Q 800.6456 335.7546 800.6456 361.58188 L 800.6456 361.58188 L 800.6456 361.58188 Q 800.6456 361.58188 516.54553 387.40918 Q 232.4455 413.23645 232.4455 439.06372 Q 232.4455 464.891 206.61823 464.891 L 180.79094 464.891 L 154.96367 464.891 Q 129.13638 439.06372 103.30911 464.891 L 103.30911 490.7183 L 77.481834 516.54553 Q 77.481834 542.37286 51.654556 542.37286 L 51.654556 542.37286 L 51.654556 542.37286 Q 25.827278 542.37286 25.827278 516.54553 L 0.0 464.891 L 0.0 464.891 Q 0.0 464.891 25.827278 439.06372 Q 51.654556 413.23645 77.481834 232.4455 L 77.481834 51.654556 L 129.13638 51.654556 L 154.96367 51.654556 L 154.96367 77.481834 Q 180.79094 103.30911 180.79094 103.30911 L 180.79094 103.30911 L 180.79094 154.96367 L 180.79094 232.4455 L 232.4455 232.4455 L 258.27277 206.61823 L 258.27277 206.61823 L 284.10007 206.61823 L 284.10007 129.13638 Q 284.10007 51.654556 335.7546 51.654556 L 361.58188 51.654556 L 619.8547 51.654556 Q 878.12744 77.481834 878.12744 51.654556 Q 878.12744 25.827278 903.9547 25.827278 Q 929.782 3.6379788E-12 929.782 3.6379788E-12 z" svg:height="5.4237285mm" draw:style-name="style-428" svg:viewBox="0.0 0.0 955.6093 542.37286" svg:width="9.556093mm" svg:x="55.52865mm" svg:y="230.89586mm"/>
          <draw:path svg:d="M 25.827278 77.481834 L 0.0 0.0 L 25.827278 0.0 Q 51.654556 0.0 51.654556 25.827278 Q 51.654556 77.481834 103.30911 77.481834 Q 180.79094 77.481834 180.79094 103.30911 L 180.79094 103.30911 L 154.96367 180.79094 Q 103.30911 232.4455 103.30911 284.10007 L 103.30911 309.92734 L 77.481834 309.92734 L 51.654556 309.92734 L 51.654556 232.4455 Q 51.654556 180.79094 25.827278 77.481834 z" svg:height="3.0992734mm" draw:style-name="style-429" svg:viewBox="0.0 0.0 180.79094 309.92734" svg:width="1.8079095mm" svg:x="99.69329mm" svg:y="119.5803mm"/>
          <draw:path svg:d="M 516.54553 0.0 L 542.37286 0.0 L 542.37286 0.0 Q 542.37286 0.0 568.20013 25.827278 L 568.20013 25.827278 L 619.8547 103.30911 Q 671.5092 154.96367 671.5092 206.61823 Q 671.5092 232.4455 645.68195 258.27277 L 645.68195 309.92734 L 619.8547 309.92734 Q 619.8547 309.92734 464.891 309.92734 L 284.10007 361.58188 L 258.27277 361.58188 L 206.61823 361.58188 L 180.79094 361.58188 Q 154.96367 361.58188 154.96367 335.7546 Q 154.96367 309.92734 103.30911 309.92734 Q 77.481834 309.92734 51.654556 284.10007 L 0.0 232.4455 L 0.0 232.4455 Q 25.827278 206.61823 25.827278 206.61823 L 25.827278 206.61823 L 51.654556 206.61823 Q 51.654556 206.61823 51.654556 180.79094 L 51.654556 180.79094 L 51.654556 180.79094 Q 77.481834 154.96367 77.481834 154.96367 L 77.481834 154.96367 L 103.30911 154.96367 Q 103.30911 154.96367 129.13638 129.13638 L 154.96367 129.13638 L 154.96367 129.13638 Q 180.79094 103.30911 180.79094 103.30911 L 180.79094 103.30911 L 309.92734 51.654556 Q 464.891 0.0 516.54553 0.0 z" svg:height="3.615819mm" draw:style-name="style-430" svg:viewBox="0.0 0.0 671.5092 361.58188" svg:width="6.715092mm" svg:x="90.91202mm" svg:y="141.53348mm"/>
          <draw:path svg:d="M 284.10007 0.0 L 387.40918 0.0 L 387.40918 25.827278 L 387.40918 51.654556 L 361.58188 51.654556 Q 335.7546 77.481834 309.92734 154.96367 Q 284.10007 206.61823 258.27277 206.61823 L 232.4455 206.61823 L 129.13638 206.61823 L 0.0 206.61823 L 0.0 154.96367 L 0.0 129.13638 L 25.827278 103.30911 Q 25.827278 51.654556 129.13638 51.654556 Q 232.4455 77.481834 232.4455 51.654556 Q 206.61823 0.0 284.10007 0.0 z" svg:height="2.0661821mm" draw:style-name="style-431" svg:viewBox="0.0 0.0 387.40918 206.61823" svg:width="3.8740916mm" svg:x="84.4552mm" svg:y="156.5133mm"/>
          <draw:path svg:d="M 206.61823 0.0 L 206.61823 25.827278 L 206.61823 25.827278 L 206.61823 25.827278 L 206.61823 981.4366 Q 232.4455 1911.2186 490.7183 1937.0459 L 748.9911 1937.0459 L 748.9911 1756.2549 L 774.81836 1549.6367 L 774.81836 1756.2549 L 774.81836 1937.0459 L 1213.8821 1937.0459 Q 1652.9458 1911.2186 1730.4276 1937.0459 L 1807.9094 1937.0459 L 1756.2549 1962.8732 Q 1704.6003 1962.8732 1704.6003 2014.5277 L 1704.6003 2040.355 L 1730.4276 2040.355 L 1730.4276 2066.1821 L 1730.4276 2066.1821 L 1704.6003 2066.1821 L 1704.6003 2066.1821 L 1704.6003 2066.1821 L 1807.9094 2092.0095 Q 1911.2186 2117.837 1911.2186 2117.837 L 1911.2186 2117.837 L 1756.2549 2117.837 L 1575.464 2117.837 L 1575.464 2143.664 Q 1549.6367 2143.664 1549.6367 2169.4915 L 1549.6367 2169.4915 L 1549.6367 2169.4915 Q 1549.6367 2169.4915 1523.8094 2143.664 Q 1523.8094 2117.837 1317.1912 2117.837 L 1110.573 2117.837 L 1110.573 2143.664 L 1110.573 2143.664 L 1058.9185 2143.664 Q 1007.26385 2117.837 748.9911 2117.837 L 490.7183 2117.837 L 490.7183 2143.664 Q 464.891 2143.664 490.7183 2169.4915 Q 490.7183 2221.146 464.891 2221.146 Q 439.06372 2221.146 439.06372 2169.4915 Q 439.06372 2143.664 361.58188 2169.4915 L 309.92734 2195.3186 L 309.92734 2195.3186 Q 284.10007 2169.4915 258.27277 2143.664 Q 258.27277 2117.837 206.61823 2117.837 L 180.79094 2143.664 L 129.13638 2143.664 L 77.481834 2117.837 L 77.481834 2117.837 L 51.654556 2117.837 L 51.654556 2117.837 L 51.654556 2117.837 L 51.654556 2092.0095 L 51.654556 2066.1821 L 25.827278 2066.1821 L 25.827278 2066.1821 L 25.827278 2040.355 L 0.0 2040.355 L 0.0 2014.5277 Q 0.0 1962.8732 25.827278 1962.8732 L 51.654556 1937.0459 L 103.30911 1937.0459 L 129.13638 1911.2186 L 129.13638 1911.2186 L 154.96367 1911.2186 L 154.96367 981.4366 L 154.96367 25.827278 L 154.96367 0.0 Q 180.79094 0.0 180.79094 0.0 Q 206.61823 0.0 206.61823 0.0 z" svg:height="22.211458mm" draw:style-name="style-432" svg:viewBox="0.0 0.0 1911.2186 2221.146" svg:width="19.112186mm" svg:x="54.75383mm" svg:y="105.89184mm"/>
          <draw:path svg:d="M 51.654556 103.30911 L 77.481834 -1.8189894E-12 L 284.10007 25.827278 Q 490.7183 51.654556 516.54553 77.481834 Q 568.20013 129.13638 594.0274 129.13638 L 619.8547 129.13638 L 619.8547 154.96367 Q 645.68195 154.96367 671.5092 180.79094 L 671.5092 180.79094 L 671.5092 180.79094 Q 671.5092 206.61823 335.7546 206.61823 L 0.0 232.4455 L 0.0 232.4455 L 0.0 206.61823 L 25.827278 206.61823 Q 51.654556 206.61823 51.654556 103.30911 z" svg:height="2.324455mm" draw:style-name="style-433" svg:viewBox="0.0 0.0 671.5092 232.4455" svg:width="6.715092mm" svg:x="58.886192mm" svg:y="103.82566mm"/>
          <draw:path svg:d="M 439.06372 154.96367 L 464.891 154.96367 L 464.891 180.79094 L 490.7183 180.79094 L 542.37286 1084.7457 Q 619.8547 1962.8732 619.8547 2040.355 L 619.8547 2117.837 L 671.5092 2531.0732 Q 723.16376 2970.137 723.16376 2944.3098 Q 748.9911 2944.3098 774.81836 2970.137 Q 774.81836 2995.9644 1007.26385 3021.7915 Q 1239.7094 3047.619 1523.8094 2892.655 Q 1807.9094 2763.5188 1807.9094 2737.6914 Q 1807.9094 2711.8643 1833.7367 2711.8643 Q 1859.564 2711.8643 1859.564 2686.0369 Q 1859.564 2660.2097 2066.1821 2556.9006 Q 2298.6277 2427.7642 2427.7642 2324.455 Q 2582.7278 2221.146 2866.828 2221.146 Q 3150.928 2221.146 3228.4097 2272.8005 Q 3305.8916 2298.6277 3409.2007 2401.9368 Q 3486.6826 2479.4187 3564.1643 2608.5552 Q 3667.4734 2737.6914 3693.3008 2737.6914 Q 3719.128 2737.6914 3770.7825 2866.828 Q 3822.4373 2995.9644 3770.7825 3176.7551 Q 3770.7825 3357.5461 3744.9553 3409.2007 Q 3719.128 3435.028 3693.3008 3460.8552 Q 3667.4734 3460.8552 3615.8188 3615.8188 Q 3615.8188 3744.9553 3615.8188 3977.401 Q 3615.8188 4184.019 3693.3008 4338.983 Q 3770.7825 4468.119 3874.0918 4623.083 Q 4029.0554 4778.0464 4080.71 4984.6646 Q 4158.192 5165.4556 4338.983 5268.7646 Q 4519.7734 5320.4194 4674.7373 5372.0737 Q 4803.8735 5397.901 4855.5283 5397.901 Q 4855.5283 5397.901 4958.8374 5423.7285 Q 5010.4917 5475.383 5113.8013 5578.692 Q 5165.4556 5656.174 5191.2827 5630.3467 Q 5217.1104 5604.5195 5217.1104 5785.31 Q 5217.1104 5966.101 5165.4556 6095.238 Q 5113.8013 6224.374 5062.1465 6301.856 Q 5036.3193 6405.165 4958.8374 6456.8193 Q 4881.3555 6508.474 4855.5283 6534.3013 L 4829.701 6560.1284 L 4829.701 6560.1284 L 4803.8735 6560.1284 L 4803.8735 6560.1284 L 4803.8735 6560.1284 L 4803.8735 6585.956 L 4803.8735 6585.956 L 4778.0464 6585.956 L 4778.0464 6611.783 L 4778.0464 6611.783 L 4752.219 6611.783 L 4752.219 6611.783 Q 4752.219 6637.6104 4778.0464 6663.4375 L 4778.0464 6663.4375 L 4752.219 6663.4375 Q 4752.219 6663.4375 4752.219 6689.265 L 4752.219 6689.265 L 4648.91 6689.265 Q 4571.428 6715.0923 4468.119 6715.0923 Q 4364.81 6766.747 4029.0554 6766.747 Q 3693.3008 6818.4014 3615.8188 6715.0923 L 3512.5098 6663.4375 L 3512.5098 6637.6104 L 3512.5098 6637.6104 L 3486.6826 6611.783 L 3486.6826 6585.956 L 3486.6826 6508.474 Q 3460.8552 6405.165 3460.8552 6224.374 Q 3409.2007 6043.583 3357.5461 5888.6196 Q 3305.8916 5733.656 3305.8916 5682.001 Q 3254.237 5604.5195 3099.2734 5578.692 Q 2944.3098 5527.0376 2841.0005 5527.0376 L 2763.5188 5501.2104 L 2686.0369 5501.2104 Q 2634.3823 5475.383 2505.2458 5423.7285 Q 2376.1096 5372.0737 2376.1096 5346.2466 Q 2350.2822 5320.4194 2221.146 5294.592 Q 2092.0095 5268.7646 1911.2186 5268.7646 Q 1730.4276 5320.4194 1704.6003 5372.0737 Q 1678.7731 5423.7285 1549.6367 5423.7285 Q 1420.5002 5423.7285 1343.0184 5475.383 Q 1291.3639 5475.383 1188.0548 5501.2104 Q 1110.573 5527.0376 1084.7457 5501.2104 Q 1084.7457 5475.383 929.782 5294.592 Q 774.81836 5113.8013 774.81836 5139.6284 L 748.9911 5165.4556 L 748.9911 5165.4556 Q 723.16376 5165.4556 723.16376 5062.1465 Q 723.16376 4933.0103 697.3365 4442.292 L 697.3365 3977.401 L 619.8547 3977.401 Q 542.37286 3977.401 516.54553 4003.228 Q 464.891 4029.0554 361.58188 4029.0554 L 284.10007 4054.8826 L 258.27277 4054.8826 L 206.61823 4029.0554 L 206.61823 4029.0554 L 206.61823 4029.0554 L 232.4455 4029.0554 L 232.4455 4029.0554 L 232.4455 4003.228 L 258.27277 4003.228 L 258.27277 4003.228 L 258.27277 3977.401 L 258.27277 3977.401 L 258.27277 3977.401 L 258.27277 3951.5735 Q 258.27277 3925.7463 258.27277 3641.6462 Q 258.27277 3357.5461 232.4455 3357.5461 Q 206.61823 3357.5461 180.79094 2660.2097 Q 154.96367 1962.8732 129.13638 1704.6003 Q 103.30911 1420.5002 77.481834 1394.673 L 51.654556 1394.673 L 51.654556 1136.4003 Q 51.654556 878.12744 25.827278 439.06372 L 0.0 0.0 L 0.0 0.0 L 0.0 0.0 L 25.827278 77.481834 L 51.654556 154.96367 L 51.654556 206.61823 Q 103.30911 284.10007 103.30911 258.27277 Q 103.30911 206.61823 129.13638 258.27277 L 154.96367 284.10007 L 154.96367 309.92734 L 154.96367 335.7546 L 180.79094 413.23645 L 206.61823 490.7183 L 206.61823 413.23645 L 206.61823 309.92734 L 232.4455 258.27277 Q 232.4455 232.4455 258.27277 232.4455 Q 284.10007 232.4455 309.92734 129.13638 Q 361.58188 0.0 387.40918 0.0 Q 413.23645 -25.827278 413.23645 51.654556 Q 413.23645 154.96367 439.06372 154.96367 z" svg:height="67.667465mm" draw:style-name="style-434" svg:viewBox="0.0 0.0 5217.1104 6766.747" svg:width="52.1711mm" svg:x="143.59967mm" svg:y="95.04438mm"/>
          <draw:path svg:d="M 361.58188 25.827278 L 464.891 -3.6379788E-12 L 490.7183 25.827278 L 516.54553 51.654556 L 542.37286 77.481834 Q 594.0274 103.30911 594.0274 103.30911 L 594.0274 129.13638 L 542.37286 129.13638 Q 464.891 129.13638 464.891 154.96367 Q 464.891 206.61823 413.23645 206.61823 Q 387.40918 206.61823 309.92734 284.10007 Q 232.4455 361.58188 129.13638 335.7546 Q 51.654556 335.7546 51.654556 361.58188 L 51.654556 387.40918 L 25.827278 387.40918 L 0.0 387.40918 L 0.0 361.58188 L 25.827278 335.7546 L 25.827278 335.7546 L 25.827278 309.92734 L 25.827278 309.92734 L 25.827278 309.92734 L 51.654556 284.10007 L 77.481834 258.27277 L 77.481834 232.4455 L 77.481834 206.61823 L 103.30911 206.61823 L 103.30911 206.61823 L 103.30911 180.79094 L 129.13638 180.79094 L 129.13638 180.79094 L 129.13638 154.96367 L 129.13638 154.96367 Q 129.13638 154.96367 154.96367 103.30911 Q 180.79094 77.481834 232.4455 51.654556 Q 258.27277 51.654556 361.58188 25.827278 z" svg:height="3.8740916mm" draw:style-name="style-435" svg:viewBox="0.0 0.0 594.0274 387.40918" svg:width="5.940274mm" svg:x="62.760284mm" svg:y="183.89021mm"/>
          <draw:path svg:d="M 180.79094 0.0 L 180.79094 0.0 L 180.79094 0.0 Q 206.61823 0.0 206.61823 25.827278 L 206.61823 25.827278 L 206.61823 25.827278 Q 206.61823 25.827278 206.61823 51.654556 L 180.79094 51.654556 L 180.79094 77.481834 Q 180.79094 129.13638 180.79094 180.79094 Q 180.79094 284.10007 154.96367 284.10007 Q 103.30911 284.10007 51.654556 309.92734 L 0.0 309.92734 L 0.0 284.10007 Q 0.0 284.10007 25.827278 232.4455 L 51.654556 206.61823 L 25.827278 206.61823 Q 25.827278 180.79094 0.0 154.96367 Q 0.0 129.13638 77.481834 77.481834 L 154.96367 25.827278 L 154.96367 25.827278 Q 154.96367 0.0 180.79094 0.0 z" svg:height="3.0992734mm" draw:style-name="style-436" svg:viewBox="0.0 0.0 206.61823 309.92734" svg:width="2.0661821mm" svg:x="139.4673mm" svg:y="200.1614mm"/>
          <draw:path svg:d="M 0.0 0.0 L 0.0 0.0 L 25.827278 0.0 Q 51.654556 0.0 77.481834 0.0 L 77.481834 25.827278 L 206.61823 284.10007 Q 335.7546 542.37286 361.58188 542.37286 Q 387.40918 542.37286 361.58188 361.58188 Q 361.58188 206.61823 335.7546 154.96367 L 335.7546 103.30911 L 361.58188 103.30911 L 387.40918 103.30911 L 387.40918 103.30911 L 387.40918 103.30911 L 387.40918 129.13638 L 413.23645 129.13638 L 413.23645 180.79094 L 413.23645 232.4455 L 439.06372 258.27277 L 464.891 284.10007 L 464.891 284.10007 L 464.891 284.10007 L 464.891 309.92734 Q 464.891 335.7546 490.7183 309.92734 Q 516.54553 309.92734 542.37286 309.92734 L 542.37286 309.92734 L 568.20013 413.23645 Q 568.20013 516.54553 594.0274 568.20013 L 619.8547 645.68195 L 619.8547 671.5092 L 619.8547 697.3365 L 619.8547 723.16376 L 619.8547 723.16376 L 619.8547 774.81836 Q 619.8547 800.6456 594.0274 981.4366 L 594.0274 1162.2275 L 439.06372 1162.2275 L 284.10007 1188.0548 L 258.27277 1188.0548 L 206.61823 1188.0548 L 206.61823 1162.2275 L 206.61823 1162.2275 L 180.79094 1136.4003 L 154.96367 1110.573 L 154.96367 1110.573 L 154.96367 1110.573 L 154.96367 1110.573 L 154.96367 1110.573 L 154.96367 929.782 Q 154.96367 748.9911 180.79094 723.16376 L 206.61823 671.5092 L 206.61823 671.5092 L 206.61823 671.5092 L 232.4455 671.5092 L 232.4455 671.5092 L 206.61823 645.68195 L 180.79094 645.68195 L 180.79094 645.68195 Q 180.79094 619.8547 206.61823 619.8547 Q 258.27277 619.8547 232.4455 542.37286 Q 206.61823 464.891 154.96367 258.27277 Q 77.481834 51.654556 51.654556 25.827278 L 0.0 0.0 L 0.0 0.0 z" svg:height="11.880548mm" draw:style-name="style-437" svg:viewBox="0.0 0.0 619.8547 1188.0548" svg:width="6.198547mm" svg:x="12.397094mm" svg:y="226.24695mm"/>
          <draw:path svg:d="M 154.96367 387.40918 L 232.4455 645.68195 L 232.4455 955.6093 L 232.4455 1265.5366 L 232.4455 1265.5366 L 206.61823 1265.5366 L 206.61823 1239.7094 L 206.61823 1213.8821 L 180.79094 1188.0548 L 154.96367 1162.2275 L 154.96367 1110.573 L 154.96367 1084.7457 L 129.13638 1058.9185 Q 103.30911 1007.26385 51.654556 826.4729 Q 0.0 645.68195 0.0 335.7546 Q -25.827278 0.0 0.0 0.0 Q 25.827278 0.0 51.654556 77.481834 Q 103.30911 129.13638 154.96367 387.40918 z" svg:height="12.655366mm" draw:style-name="style-438" svg:viewBox="0.0 0.0 232.4455 1265.5366" svg:width="2.324455mm" svg:x="206.10168mm" svg:y="270.92816mm"/>
          <draw:path svg:d="M 25.827278 25.827278 L 25.827278 25.827278 L 51.654556 25.827278 L 77.481834 25.827278 L 103.30911 25.827278 L 129.13638 25.827278 L 129.13638 25.827278 Q 154.96367 25.827278 154.96367 0.0 L 154.96367 0.0 L 232.4455 25.827278 Q 309.92734 25.827278 309.92734 51.654556 Q 309.92734 77.481834 335.7546 77.481834 Q 361.58188 77.481834 387.40918 129.13638 Q 387.40918 206.61823 413.23645 232.4455 L 413.23645 232.4455 L 413.23645 258.27277 Q 387.40918 284.10007 387.40918 284.10007 L 387.40918 309.92734 L 387.40918 309.92734 L 387.40918 309.92734 L 361.58188 309.92734 L 361.58188 335.7546 L 335.7546 335.7546 L 284.10007 335.7546 L 284.10007 361.58188 L 284.10007 361.58188 L 232.4455 361.58188 Q 206.61823 335.7546 180.79094 335.7546 Q 129.13638 335.7546 77.481834 258.27277 L 0.0 180.79094 L 0.0 103.30911 L 25.827278 25.827278 L 25.827278 25.827278 z" svg:height="3.615819mm" draw:style-name="style-439" svg:viewBox="0.0 0.0 413.23645 361.58188" svg:width="4.1323643mm" svg:x="21.953186mm" svg:y="211.5254mm"/>
          <draw:path svg:d="M 594.0274 103.30911 L 594.0274 0.0 L 619.8547 77.481834 Q 619.8547 180.79094 645.68195 284.10007 L 645.68195 413.23645 L 645.68195 568.20013 L 645.68195 723.16376 L 645.68195 748.9911 L 645.68195 800.6456 L 619.8547 852.3002 Q 619.8547 903.9547 619.8547 878.12744 Q 619.8547 878.12744 594.0274 903.9547 L 594.0274 955.6093 L 568.20013 955.6093 Q 568.20013 955.6093 516.54553 903.9547 Q 464.891 852.3002 387.40918 800.6456 Q 309.92734 774.81836 309.92734 800.6456 Q 309.92734 826.4729 335.7546 929.782 L 335.7546 1033.0911 L 335.7546 1110.573 L 309.92734 1162.2275 L 309.92734 1162.2275 L 309.92734 1162.2275 L 258.27277 1188.0548 L 232.4455 1213.8821 L 206.61823 1213.8821 L 206.61823 1213.8821 L 206.61823 1188.0548 L 206.61823 1188.0548 L 180.79094 1188.0548 L 180.79094 1162.2275 L 180.79094 1162.2275 L 154.96367 1162.2275 L 154.96367 1162.2275 L 154.96367 1162.2275 L 154.96367 1136.4003 L 154.96367 1136.4003 L 129.13638 1136.4003 L 129.13638 1110.573 L 129.13638 1110.573 L 103.30911 1110.573 L 103.30911 1058.9185 L 103.30911 1007.26385 L 103.30911 903.9547 Q 103.30911 826.4729 154.96367 748.9911 Q 154.96367 671.5092 129.13638 645.68195 Q 77.481834 645.68195 77.481834 594.0274 Q 77.481834 542.37286 51.654556 542.37286 Q 25.827278 542.37286 25.827278 490.7183 L 25.827278 439.06372 L 51.654556 439.06372 Q 51.654556 439.06372 77.481834 413.23645 Q 103.30911 387.40918 103.30911 361.58188 Q 103.30911 335.7546 51.654556 284.10007 L 1.8189894E-12 232.4455 L 103.30911 232.4455 Q 232.4455 232.4455 232.4455 206.61823 L 232.4455 206.61823 L 309.92734 206.61823 Q 387.40918 206.61823 387.40918 180.79094 Q 413.23645 154.96367 413.23645 154.96367 L 413.23645 154.96367 L 413.23645 180.79094 Q 439.06372 180.79094 516.54553 206.61823 Q 594.0274 206.61823 594.0274 103.30911 z M 361.58188 516.54553 L 361.58188 387.40918 L 464.891 387.40918 Q 594.0274 387.40918 594.0274 594.0274 Q 568.20013 800.6456 542.37286 800.6456 Q 516.54553 800.6456 542.37286 774.81836 Q 568.20013 748.9911 542.37286 748.9911 Q 516.54553 748.9911 464.891 748.9911 L 439.06372 748.9911 L 439.06372 723.16376 Q 413.23645 723.16376 387.40918 671.5092 Q 335.7546 645.68195 361.58188 516.54553 z" svg:height="12.138821mm" draw:style-name="style-440" svg:viewBox="0.0 0.0 645.68195 1213.8821" svg:width="6.4568195mm" svg:x="102.792564mm" svg:y="123.19611mm"/>
          <draw:path svg:d="M 1007.26385 25.827278 L 1007.26385 51.654556 L 981.4366 103.30911 Q 981.4366 154.96367 955.6093 154.96367 L 955.6093 180.79094 L 955.6093 180.79094 L 981.4366 180.79094 L 981.4366 232.4455 L 981.4366 258.27277 L 981.4366 309.92734 L 981.4366 361.58188 L 1033.0911 387.40918 Q 1084.7457 387.40918 1058.9185 413.23645 Q 1033.0911 439.06372 1033.0911 464.891 L 1033.0911 490.7183 L 1033.0911 490.7183 L 1033.0911 490.7183 L 1033.0911 490.7183 L 1058.9185 490.7183 L 1058.9185 490.7183 L 1084.7457 490.7183 L 1084.7457 490.7183 L 1084.7457 490.7183 L 1162.2275 464.891 Q 1239.7094 439.06372 1239.7094 464.891 Q 1239.7094 490.7183 1343.0184 490.7183 Q 1420.5002 490.7183 1420.5002 439.06372 Q 1446.3275 387.40918 1446.3275 387.40918 L 1446.3275 387.40918 L 1446.3275 413.23645 L 1446.3275 439.06372 L 1446.3275 490.7183 Q 1446.3275 516.54553 1343.0184 542.37286 Q 1239.7094 594.0274 1136.4003 594.0274 Q 1033.0911 594.0274 1007.26385 645.68195 Q 981.4366 697.3365 852.3002 697.3365 Q 723.16376 697.3365 516.54553 697.3365 Q 284.10007 697.3365 206.61823 671.5092 L 129.13638 645.68195 L 129.13638 619.8547 L 103.30911 619.8547 L 103.30911 619.8547 L 103.30911 594.0274 L 103.30911 594.0274 L 103.30911 594.0274 L 77.481834 594.0274 L 77.481834 594.0274 L 77.481834 568.20013 L 51.654556 568.20013 L 51.654556 568.20013 L 51.654556 542.37286 L 51.654556 542.37286 L 51.654556 542.37286 L 25.827278 516.54553 L 0.0 490.7183 L 0.0 439.06372 L 0.0 413.23645 L 51.654556 413.23645 L 77.481834 387.40918 L 77.481834 387.40918 L 103.30911 387.40918 L 103.30911 387.40918 L 103.30911 387.40918 L 103.30911 413.23645 L 103.30911 413.23645 L 129.13638 413.23645 L 129.13638 439.06372 L 154.96367 464.891 Q 154.96367 490.7183 568.20013 284.10007 Q 955.6093 51.654556 955.6093 25.827278 Q 955.6093 0.0 981.4366 0.0 Q 1007.26385 0.0 1007.26385 25.827278 z" svg:height="6.973365mm" draw:style-name="style-441" svg:viewBox="0.0 0.0 1446.3275 697.3365" svg:width="14.463276mm" svg:x="111.0573mm" svg:y="218.2405mm"/>
          <draw:path svg:d="M 103.30911 25.827278 L 103.30911 1.8189894E-12 L 284.10007 1.8189894E-12 L 439.06372 1.8189894E-12 L 464.891 51.654556 Q 490.7183 77.481834 516.54553 51.654556 Q 516.54553 25.827278 594.0274 25.827278 Q 697.3365 25.827278 671.5092 77.481834 Q 645.68195 103.30911 594.0274 129.13638 Q 516.54553 129.13638 516.54553 154.96367 L 542.37286 180.79094 L 542.37286 180.79094 L 542.37286 206.61823 L 542.37286 206.61823 L 542.37286 206.61823 L 516.54553 206.61823 L 516.54553 206.61823 L 516.54553 232.4455 L 490.7183 232.4455 L 490.7183 232.4455 L 490.7183 258.27277 L 490.7183 258.27277 Q 490.7183 258.27277 439.06372 284.10007 Q 387.40918 309.92734 309.92734 335.7546 L 232.4455 361.58188 L 129.13638 361.58188 L 9.094947E-13 361.58188 L 9.094947E-13 335.7546 L 25.827278 309.92734 L 25.827278 258.27277 Q 25.827278 206.61823 51.654556 129.13638 L 77.481834 51.654556 L 77.481834 51.654556 Q 77.481834 25.827278 103.30911 25.827278 z" svg:height="3.615819mm" draw:style-name="style-442" svg:viewBox="0.0 0.0 671.5092 361.58188" svg:width="6.715092mm" svg:x="69.47538mm" svg:y="127.070206mm"/>
          <draw:path svg:d="M 645.68195 25.827278 L 671.5092 25.827278 L 671.5092 51.654556 L 671.5092 51.654556 L 671.5092 51.654556 Q 697.3365 77.481834 774.81836 77.481834 L 826.4729 77.481834 L 826.4729 103.30911 L 826.4729 103.30911 L 852.3002 103.30911 L 852.3002 129.13638 L 852.3002 129.13638 L 826.4729 129.13638 L 826.4729 129.13638 L 826.4729 129.13638 L 852.3002 154.96367 L 878.12744 180.79094 L 878.12744 180.79094 L 878.12744 180.79094 L 852.3002 180.79094 L 852.3002 180.79094 L 826.4729 206.61823 Q 800.6456 206.61823 774.81836 335.7546 Q 723.16376 464.891 774.81836 697.3365 Q 826.4729 955.6093 852.3002 955.6093 Q 878.12744 955.6093 878.12744 1007.26385 L 878.12744 1058.9185 L 852.3002 1058.9185 Q 826.4729 1033.0911 852.3002 1213.8821 Q 878.12744 1394.673 878.12744 1497.9822 L 878.12744 1601.2913 L 903.9547 1601.2913 L 903.9547 1627.1185 L 878.12744 1627.1185 L 826.4729 1627.1185 L 774.81836 1652.9458 Q 723.16376 1678.7731 568.20013 1678.7731 L 387.40918 1678.7731 L 387.40918 1678.7731 Q 387.40918 1678.7731 413.23645 1652.9458 Q 464.891 1627.1185 464.891 1601.2913 L 490.7183 1575.464 L 516.54553 1575.464 L 516.54553 1575.464 L 516.54553 1549.6367 L 516.54553 1549.6367 L 542.37286 1523.8094 L 568.20013 1497.9822 L 568.20013 1472.1549 Q 568.20013 1446.3275 542.37286 1420.5002 Q 516.54553 1420.5002 568.20013 1420.5002 Q 594.0274 1394.673 594.0274 1317.1912 Q 594.0274 1265.5366 619.8547 1265.5366 Q 645.68195 1265.5366 619.8547 1110.573 L 594.0274 981.4366 L 568.20013 981.4366 Q 542.37286 955.6093 516.54553 903.9547 Q 464.891 852.3002 335.7546 903.9547 Q 206.61823 929.782 206.61823 955.6093 Q 206.61823 981.4366 154.96367 981.4366 L 129.13638 981.4366 L 129.13638 955.6093 L 103.30911 929.782 L 103.30911 929.782 L 103.30911 903.9547 L 51.654556 903.9547 L 25.827278 903.9547 L 25.827278 878.12744 L 0.0 878.12744 L 0.0 774.81836 L 0.0 671.5092 L 25.827278 671.5092 L 51.654556 645.68195 L 103.30911 645.68195 Q 129.13638 645.68195 258.27277 568.20013 L 413.23645 516.54553 L 413.23645 516.54553 L 413.23645 490.7183 L 464.891 490.7183 L 490.7183 490.7183 L 490.7183 464.891 L 464.891 464.891 L 464.891 464.891 L 464.891 439.06372 L 464.891 439.06372 L 464.891 439.06372 L 439.06372 439.06372 L 439.06372 439.06372 L 439.06372 413.23645 L 464.891 413.23645 L 464.891 387.40918 L 464.891 335.7546 L 439.06372 335.7546 L 439.06372 335.7546 L 413.23645 309.92734 Q 387.40918 284.10007 309.92734 284.10007 L 232.4455 232.4455 L 180.79094 232.4455 L 129.13638 232.4455 L 129.13638 206.61823 L 129.13638 206.61823 L 154.96367 206.61823 L 154.96367 180.79094 L 258.27277 180.79094 Q 387.40918 180.79094 413.23645 129.13638 L 413.23645 103.30911 L 413.23645 103.30911 Q 413.23645 103.30911 439.06372 77.481834 L 439.06372 51.654556 L 490.7183 51.654556 Q 542.37286 51.654556 542.37286 25.827278 Q 542.37286 0.0 568.20013 0.0 Q 619.8547 25.827278 645.68195 25.827278 z M 645.68195 103.30911 Q 671.5092 103.30911 671.5092 103.30911 L 671.5092 129.13638 L 671.5092 129.13638 Q 645.68195 129.13638 645.68195 103.30911 z" svg:height="16.787731mm" draw:style-name="style-443" svg:viewBox="0.0 0.0 903.9547 1678.7731" svg:width="9.039547mm" svg:x="24.277641mm" svg:y="221.85632mm"/>
          <draw:path svg:d="M 309.92734 51.654556 L 387.40918 -3.6379788E-12 L 413.23645 25.827278 Q 413.23645 77.481834 361.58188 129.13638 Q 309.92734 154.96367 284.10007 180.79094 L 258.27277 206.61823 L 258.27277 232.4455 L 258.27277 284.10007 L 309.92734 284.10007 Q 387.40918 284.10007 387.40918 309.92734 L 387.40918 309.92734 L 361.58188 335.7546 Q 335.7546 335.7546 258.27277 361.58188 Q 206.61823 387.40918 206.61823 387.40918 L 206.61823 387.40918 L 180.79094 387.40918 L 180.79094 387.40918 L 154.96367 413.23645 L 154.96367 413.23645 L 154.96367 387.40918 Q 154.96367 387.40918 129.13638 387.40918 L 129.13638 387.40918 L 129.13638 387.40918 Q 129.13638 387.40918 103.30911 361.58188 Q 77.481834 361.58188 103.30911 284.10007 Q 154.96367 232.4455 77.481834 232.4455 L 0.0 258.27277 L 0.0 232.4455 L 0.0 180.79094 L 25.827278 180.79094 L 25.827278 180.79094 L 25.827278 154.96367 L 51.654556 154.96367 L 51.654556 154.96367 L 51.654556 129.13638 L 51.654556 129.13638 L 51.654556 129.13638 L 51.654556 129.13638 Q 77.481834 129.13638 103.30911 103.30911 L 129.13638 103.30911 L 129.13638 103.30911 Q 129.13638 129.13638 206.61823 103.30911 Q 258.27277 77.481834 309.92734 51.654556 z" svg:height="4.1323643mm" draw:style-name="style-444" svg:viewBox="0.0 0.0 413.23645 413.23645" svg:width="4.1323643mm" svg:x="14.979821mm" svg:y="212.5585mm"/>
          <draw:path svg:d="M 0.0 0.0 L 0.0 0.0 L 77.481834 0.0 L 154.96367 0.0 L 180.79094 0.0 L 180.79094 0.0 L 180.79094 25.827278 Q 180.79094 51.654556 232.4455 77.481834 Q 284.10007 103.30911 309.92734 180.79094 Q 309.92734 232.4455 309.92734 258.27277 L 284.10007 258.27277 L 284.10007 284.10007 L 284.10007 284.10007 L 232.4455 284.10007 Q 180.79094 284.10007 129.13638 232.4455 L 51.654556 180.79094 L 77.481834 180.79094 L 103.30911 180.79094 L 103.30911 154.96367 L 129.13638 129.13638 L 129.13638 77.481834 L 129.13638 25.827278 L 77.481834 25.827278 Q 0.0 25.827278 0.0 0.0 z" svg:height="2.8410006mm" draw:style-name="style-445" svg:viewBox="0.0 0.0 309.92734 284.10007" svg:width="3.0992734mm" svg:x="116.99757mm" svg:y="191.89668mm"/>
          <draw:path svg:d="M 619.8547 258.27277 L 542.37286 826.4729 L 542.37286 826.4729 L 516.54553 826.4729 L 516.54553 852.3002 L 516.54553 878.12744 L 568.20013 878.12744 L 594.0274 878.12744 L 594.0274 878.12744 L 594.0274 903.9547 L 568.20013 903.9547 Q 516.54553 903.9547 490.7183 1007.26385 Q 464.891 1110.573 439.06372 1136.4003 L 413.23645 1162.2275 L 413.23645 1239.7094 Q 413.23645 1343.0184 439.06372 1343.0184 L 439.06372 1368.8457 L 439.06372 1368.8457 L 413.23645 1368.8457 L 413.23645 1394.673 Q 413.23645 1420.5002 439.06372 1420.5002 L 439.06372 1420.5002 L 439.06372 1446.3275 Q 464.891 1446.3275 464.891 1446.3275 L 464.891 1472.1549 L 439.06372 1472.1549 Q 413.23645 1472.1549 413.23645 1575.464 L 413.23645 1678.7731 L 413.23645 1678.7731 L 387.40918 1678.7731 L 387.40918 1652.9458 L 387.40918 1601.2913 L 387.40918 1549.6367 L 361.58188 1523.8094 L 361.58188 1523.8094 Q 361.58188 1497.9822 361.58188 1446.3275 Q 361.58188 1368.8457 309.92734 1394.673 L 258.27277 1394.673 L 258.27277 1394.673 Q 258.27277 1394.673 232.4455 1343.0184 Q 206.61823 1291.3639 206.61823 1317.1912 Q 206.61823 1343.0184 154.96367 1343.0184 Q 103.30911 1343.0184 103.30911 1291.3639 Q 103.30911 1265.5366 77.481834 1291.3639 L 77.481834 1317.1912 L 51.654556 1317.1912 L 25.827278 1317.1912 L 25.827278 1291.3639 L 0.0 1265.5366 L 0.0 1239.7094 L 0.0 1213.8821 L 0.0 1188.0548 L 0.0 1162.2275 L 25.827278 1162.2275 L 51.654556 1136.4003 L 51.654556 1136.4003 L 51.654556 1136.4003 L 77.481834 1110.573 L 77.481834 1084.7457 L 103.30911 1084.7457 L 129.13638 1084.7457 L 129.13638 1058.9185 L 154.96367 1058.9185 L 154.96367 1007.26385 Q 154.96367 955.6093 206.61823 619.8547 Q 258.27277 309.92734 464.891 0.0 Q 671.5092 -284.10007 619.8547 258.27277 z" svg:height="16.787731mm" draw:style-name="style-446" svg:viewBox="0.0 0.0 619.8547 1678.7731" svg:width="6.198547mm" svg:x="76.96529mm" svg:y="188.53912mm"/>
          <draw:path svg:d="M 180.79094 0.0 L 206.61823 0.0 L 206.61823 103.30911 Q 206.61823 232.4455 232.4455 258.27277 L 232.4455 284.10007 L 232.4455 284.10007 L 206.61823 284.10007 L 206.61823 387.40918 Q 206.61823 490.7183 232.4455 490.7183 L 232.4455 490.7183 L 232.4455 490.7183 Q 232.4455 516.54553 258.27277 516.54553 L 258.27277 516.54553 L 258.27277 568.20013 L 258.27277 645.68195 L 309.92734 645.68195 Q 335.7546 671.5092 361.58188 671.5092 L 361.58188 671.5092 L 361.58188 671.5092 L 361.58188 671.5092 L 361.58188 697.3365 L 361.58188 697.3365 L 361.58188 723.16376 L 361.58188 748.9911 L 361.58188 748.9911 L 361.58188 774.81836 L 361.58188 774.81836 L 361.58188 774.81836 L 387.40918 774.81836 L 387.40918 774.81836 L 878.12744 1110.573 Q 1343.0184 1446.3275 1368.8457 1446.3275 L 1394.673 1446.3275 L 1394.673 1472.1549 L 1394.673 1472.1549 L 1420.5002 1472.1549 L 1420.5002 1497.9822 L 1472.1549 1497.9822 L 1523.8094 1497.9822 L 1523.8094 1523.8094 L 1549.6367 1549.6367 L 1549.6367 1575.464 L 1549.6367 1601.2913 L 1497.9822 1601.2913 L 1420.5002 1601.2913 L 1420.5002 1652.9458 L 1420.5002 1678.7731 L 1420.5002 1678.7731 L 1394.673 1678.7731 L 1394.673 1652.9458 L 1394.673 1601.2913 L 1368.8457 1601.2913 Q 1368.8457 1601.2913 748.9911 1188.0548 L 129.13638 774.81836 L 129.13638 774.81836 Q 103.30911 748.9911 103.30911 748.9911 L 103.30911 748.9911 L 103.30911 723.16376 L 103.30911 671.5092 L 77.481834 671.5092 L 77.481834 671.5092 L 51.654556 645.68195 L 25.827278 619.8547 L 25.827278 619.8547 L 0.0 619.8547 L 0.0 619.8547 L 0.0 619.8547 L 25.827278 594.0274 L 51.654556 568.20013 L 51.654556 568.20013 L 51.654556 568.20013 L 77.481834 568.20013 Q 77.481834 568.20013 77.481834 542.37286 L 77.481834 542.37286 L 77.481834 542.37286 Q 103.30911 542.37286 103.30911 516.54553 Q 103.30911 490.7183 129.13638 361.58188 L 129.13638 258.27277 L 129.13638 154.96367 Q 154.96367 25.827278 180.79094 0.0 z" svg:height="16.787731mm" draw:style-name="style-447" svg:viewBox="0.0 0.0 1549.6367 1678.7731" svg:width="15.4963665mm" svg:x="66.11783mm" svg:y="128.1033mm"/>
          <draw:path svg:d="M 232.4455 206.61823 L 232.4455 0.0 L 258.27277 0.0 L 258.27277 0.0 L 258.27277 51.654556 Q 284.10007 103.30911 284.10007 180.79094 L 284.10007 284.10007 L 309.92734 335.7546 L 335.7546 361.58188 L 335.7546 361.58188 L 335.7546 335.7546 L 387.40918 335.7546 L 413.23645 335.7546 L 413.23645 309.92734 L 439.06372 309.92734 L 439.06372 284.10007 Q 439.06372 258.27277 490.7183 232.4455 L 516.54553 206.61823 L 516.54553 206.61823 Q 516.54553 180.79094 542.37286 180.79094 L 568.20013 180.79094 L 542.37286 232.4455 Q 490.7183 309.92734 542.37286 335.7546 Q 594.0274 335.7546 645.68195 335.7546 Q 697.3365 309.92734 697.3365 335.7546 L 697.3365 387.40918 L 697.3365 387.40918 L 697.3365 387.40918 L 697.3365 413.23645 L 697.3365 413.23645 L 723.16376 413.23645 L 723.16376 439.06372 L 723.16376 439.06372 L 748.9911 439.06372 L 748.9911 439.06372 L 748.9911 439.06372 L 774.81836 464.891 L 800.6456 464.891 L 800.6456 490.7183 L 800.6456 516.54553 L 774.81836 516.54553 L 748.9911 542.37286 L 723.16376 542.37286 Q 697.3365 568.20013 671.5092 568.20013 L 671.5092 594.0274 L 671.5092 594.0274 L 645.68195 594.0274 L 645.68195 594.0274 L 645.68195 594.0274 L 645.68195 619.8547 L 645.68195 619.8547 L 671.5092 645.68195 L 671.5092 645.68195 L 645.68195 645.68195 Q 645.68195 671.5092 619.8547 748.9911 Q 594.0274 826.4729 594.0274 826.4729 L 594.0274 826.4729 L 594.0274 800.6456 Q 594.0274 774.81836 387.40918 826.4729 L 206.61823 852.3002 L 180.79094 878.12744 L 154.96367 878.12744 L 154.96367 852.3002 L 154.96367 826.4729 L 180.79094 826.4729 Q 206.61823 800.6456 206.61823 800.6456 Q 232.4455 800.6456 180.79094 748.9911 Q 180.79094 671.5092 103.30911 594.0274 L 25.827278 542.37286 L 25.827278 516.54553 L 25.827278 516.54553 L 0.0 516.54553 L 0.0 490.7183 L 0.0 490.7183 L 0.0 490.7183 L 25.827278 490.7183 L 51.654556 490.7183 L 25.827278 464.891 L 0.0 439.06372 L 25.827278 439.06372 Q 51.654556 439.06372 129.13638 413.23645 Q 206.61823 413.23645 232.4455 206.61823 z" svg:height="8.781275mm" draw:style-name="style-448" svg:viewBox="0.0 0.0 800.6456 878.12744" svg:width="8.006456mm" svg:x="86.00484mm" svg:y="141.2752mm"/>
          <draw:path svg:d="M 1601.2913 25.827278 L 1652.9458 -3.6379788E-12 L 1678.7731 -3.6379788E-12 L 1678.7731 -3.6379788E-12 L 1523.8094 232.4455 Q 1368.8457 464.891 1265.5366 568.20013 Q 1188.0548 697.3365 1136.4003 723.16376 Q 1084.7457 723.16376 1084.7457 748.9911 Q 1084.7457 774.81836 981.4366 826.4729 Q 903.9547 878.12744 852.3002 929.782 Q 800.6456 955.6093 800.6456 981.4366 Q 800.6456 1007.26385 748.9911 1033.0911 Q 723.16376 1033.0911 490.7183 1058.9185 Q 258.27277 1084.7457 284.10007 1136.4003 Q 335.7546 1188.0548 284.10007 1188.0548 Q 232.4455 1188.0548 232.4455 1162.2275 Q 232.4455 1162.2275 206.61823 1162.2275 L 206.61823 1188.0548 L 206.61823 1188.0548 L 180.79094 1188.0548 L 180.79094 1213.8821 L 180.79094 1239.7094 L 154.96367 1239.7094 L 154.96367 1239.7094 L 129.13638 1239.7094 L 129.13638 1239.7094 L 103.30911 1239.7094 L 77.481834 1239.7094 L 77.481834 1213.8821 L 77.481834 1213.8821 L 51.654556 1213.8821 L 51.654556 1188.0548 L 51.654556 1188.0548 L 25.827278 1188.0548 L 25.827278 1188.0548 L 25.827278 1188.0548 L 25.827278 1162.2275 L 25.827278 1162.2275 L 2.2737368E-13 1136.4003 L 2.2737368E-13 1110.573 L 25.827278 1110.573 L 51.654556 1084.7457 L 51.654556 1084.7457 L 51.654556 1084.7457 L 77.481834 1084.7457 L 77.481834 1084.7457 L 103.30911 1058.9185 L 129.13638 1033.0911 L 129.13638 1033.0911 Q 129.13638 1033.0911 232.4455 981.4366 Q 335.7546 929.782 490.7183 826.4729 L 671.5092 697.3365 L 697.3365 697.3365 Q 697.3365 671.5092 697.3365 671.5092 L 697.3365 671.5092 L 723.16376 671.5092 L 748.9911 671.5092 L 748.9911 645.68195 L 748.9911 645.68195 L 774.81836 645.68195 L 774.81836 619.8547 L 800.6456 619.8547 Q 826.4729 619.8547 903.9547 568.20013 Q 981.4366 516.54553 1162.2275 361.58188 Q 1343.0184 258.27277 1368.8457 206.61823 Q 1420.5002 154.96367 1446.3275 154.96367 Q 1472.1549 154.96367 1472.1549 103.30911 L 1497.9822 77.481834 L 1497.9822 51.654556 Q 1523.8094 51.654556 1523.8094 51.654556 L 1523.8094 51.654556 L 1523.8094 51.654556 Q 1523.8094 25.827278 1549.6367 25.827278 L 1549.6367 25.827278 L 1549.6367 25.827278 Q 1549.6367 51.654556 1601.2913 25.827278 z" svg:height="12.397094mm" draw:style-name="style-449" svg:viewBox="0.0 0.0 1678.7731 1239.7094" svg:width="16.787731mm" svg:x="17.304276mm" svg:y="274.80225mm"/>
          <draw:path svg:d="M 413.23645 51.654556 L 413.23645 0.0 L 439.06372 25.827278 Q 464.891 51.654556 464.891 206.61823 Q 464.891 387.40918 439.06372 387.40918 L 439.06372 387.40918 L 413.23645 387.40918 Q 387.40918 361.58188 309.92734 335.7546 Q 206.61823 284.10007 232.4455 206.61823 Q 258.27277 154.96367 206.61823 129.13638 Q 180.79094 103.30911 154.96367 129.13638 L 103.30911 129.13638 L 51.654556 129.13638 L 25.827278 129.13638 L 0.0 129.13638 L 0.0 103.30911 L 0.0 103.30911 L 0.0 103.30911 L 25.827278 103.30911 L 25.827278 103.30911 L 154.96367 77.481834 L 258.27277 51.654556 L 335.7546 77.481834 Q 413.23645 77.481834 413.23645 51.654556 z" svg:height="3.8740916mm" draw:style-name="style-450" svg:viewBox="0.0 0.0 464.891 387.40918" svg:width="4.64891mm" svg:x="85.23002mm" svg:y="193.70459mm"/>
          <draw:path svg:d="M 154.96367 0.0 L 180.79094 0.0 L 335.7546 0.0 Q 490.7183 0.0 516.54553 25.827278 Q 542.37286 51.654556 594.0274 25.827278 L 645.68195 25.827278 L 671.5092 25.827278 L 697.3365 51.654556 L 723.16376 51.654556 L 774.81836 51.654556 L 748.9911 77.481834 L 723.16376 103.30911 L 697.3365 103.30911 L 671.5092 103.30911 L 671.5092 129.13638 L 671.5092 129.13638 L 619.8547 129.13638 Q 594.0274 129.13638 594.0274 154.96367 Q 619.8547 180.79094 594.0274 206.61823 Q 568.20013 206.61823 284.10007 206.61823 L 0.0 180.79094 L 0.0 154.96367 L 0.0 129.13638 L 25.827278 129.13638 Q 25.827278 103.30911 77.481834 51.654556 L 129.13638 0.0 L 154.96367 0.0 z" svg:height="2.0661821mm" draw:style-name="style-451" svg:viewBox="0.0 0.0 774.81836 206.61823" svg:width="7.7481833mm" svg:x="113.64002mm" svg:y="104.3422mm"/>
          <draw:path svg:d="M 25.827278 774.81836 L 25.827278 0.0 L 51.654556 0.0 L 77.481834 0.0 L 77.481834 619.8547 Q 77.481834 1213.8821 103.30911 1394.673 L 103.30911 1549.6367 L 129.13638 1782.0822 Q 129.13638 2014.5277 154.96367 2066.1821 L 154.96367 2117.837 L 129.13638 2531.0732 Q 77.481834 2944.3098 77.481834 3770.7825 L 77.481834 4571.428 L 77.481834 4700.5645 L 77.481834 4803.8735 L 51.654556 4700.5645 L 25.827278 4597.2554 L 25.827278 4597.2554 L 25.827278 4597.2554 L 25.827278 4338.983 L 25.827278 4054.8826 L 25.827278 3822.4373 L 25.827278 3589.9917 L 25.827278 3409.2007 L 25.827278 3228.4097 L 25.827278 2995.9644 Q 25.827278 2763.5188 25.827278 2582.7278 L 25.827278 2401.9368 L 25.827278 2169.4915 Q 25.827278 1937.0459 0.0 1937.0459 L 0.0 1937.0459 L 0.0 1911.2186 Q 25.827278 1911.2186 25.827278 1911.2186 L 25.827278 1885.3912 L 25.827278 1730.4276 L 25.827278 1575.464 L 25.827278 1549.6367 Q 25.827278 1549.6367 25.827278 774.81836 z" svg:height="48.03874mm" draw:style-name="style-452" svg:viewBox="0.0 0.0 154.96367 4803.8735" svg:width="1.5496367mm" svg:x="50.879738mm" svg:y="222.1146mm"/>
          <draw:path svg:d="M 413.23645 103.30911 L 413.23645 103.30911 L 309.92734 103.30911 Q 206.61823 103.30911 206.61823 154.96367 L 206.61823 206.61823 L 129.13638 206.61823 Q 51.654556 206.61823 25.827278 154.96367 L 0.0 103.30911 L 0.0 51.654556 Q 0.0 -1.8189894E-12 77.481834 -1.8189894E-12 Q 154.96367 -1.8189894E-12 154.96367 25.827278 Q 154.96367 51.654556 284.10007 51.654556 Q 413.23645 77.481834 413.23645 103.30911 z" svg:height="2.0661821mm" draw:style-name="style-453" svg:viewBox="0.0 0.0 413.23645 206.61823" svg:width="4.1323643mm" svg:x="72.316376mm" svg:y="103.82566mm"/>
          <draw:path svg:d="M 206.61823 77.481834 L 361.58188 0.0 L 464.891 0.0 L 542.37286 0.0 L 542.37286 0.0 L 542.37286 25.827278 L 594.0274 25.827278 L 645.68195 25.827278 L 723.16376 77.481834 Q 800.6456 77.481834 826.4729 103.30911 L 852.3002 129.13638 L 852.3002 129.13638 L 878.12744 129.13638 L 878.12744 180.79094 L 878.12744 206.61823 L 852.3002 206.61823 L 852.3002 232.4455 L 852.3002 232.4455 L 878.12744 232.4455 L 878.12744 232.4455 L 878.12744 232.4455 L 878.12744 258.27277 L 878.12744 258.27277 L 903.9547 258.27277 L 903.9547 284.10007 L 878.12744 284.10007 L 826.4729 284.10007 L 826.4729 309.92734 L 826.4729 309.92734 L 671.5092 361.58188 Q 542.37286 439.06372 516.54553 439.06372 L 464.891 439.06372 L 439.06372 464.891 L 413.23645 464.891 L 413.23645 568.20013 L 413.23645 671.5092 L 439.06372 671.5092 L 439.06372 697.3365 L 464.891 697.3365 L 516.54553 697.3365 L 516.54553 723.16376 L 516.54553 723.16376 L 542.37286 748.9911 L 542.37286 774.81836 L 568.20013 774.81836 Q 619.8547 774.81836 619.8547 748.9911 Q 619.8547 723.16376 748.9911 697.3365 Q 878.12744 645.68195 929.782 697.3365 Q 955.6093 748.9911 981.4366 774.81836 L 1007.26385 774.81836 L 1033.0911 903.9547 Q 1058.9185 1058.9185 1033.0911 1058.9185 Q 1007.26385 1058.9185 1007.26385 1110.573 Q 1007.26385 1188.0548 981.4366 1213.8821 Q 929.782 1213.8821 955.6093 1213.8821 Q 981.4366 1239.7094 981.4366 1265.5366 L 981.4366 1291.3639 L 955.6093 1317.1912 L 929.782 1343.0184 L 929.782 1343.0184 L 929.782 1368.8457 L 929.782 1368.8457 L 903.9547 1368.8457 L 878.12744 1368.8457 Q 826.4729 1368.8457 748.9911 1343.0184 Q 671.5092 1317.1912 671.5092 1291.3639 Q 645.68195 1239.7094 568.20013 1239.7094 Q 464.891 1239.7094 464.891 1213.8821 Q 464.891 1162.2275 335.7546 1162.2275 L 206.61823 1136.4003 L 206.61823 1162.2275 Q 206.61823 1188.0548 154.96367 1188.0548 Q 103.30911 1213.8821 103.30911 1213.8821 L 103.30911 1213.8821 L 77.481834 1213.8821 L 77.481834 1239.7094 L 77.481834 1239.7094 L 51.654556 1239.7094 L 51.654556 1213.8821 L 51.654556 1188.0548 L 25.827278 1188.0548 L 25.827278 1188.0548 L 25.827278 1033.0911 Q 0.0 878.12744 25.827278 852.3002 Q 25.827278 800.6456 0.0 516.54553 L 0.0 206.61823 L 0.0 206.61823 L 0.0 206.61823 L 25.827278 180.79094 Q 25.827278 129.13638 206.61823 77.481834 z" svg:height="13.6884575mm" draw:style-name="style-454" svg:viewBox="0.0 0.0 1033.0911 1368.8457" svg:width="10.330912mm" svg:x="20.145277mm" svg:y="223.9225mm"/>
          <draw:path svg:d="M 0.0 3.6379788E-12 L 0.0 3.6379788E-12 L 103.30911 25.827278 Q 232.4455 51.654556 232.4455 51.654556 Q 206.61823 51.654556 206.61823 77.481834 L 206.61823 103.30911 L 232.4455 723.16376 Q 258.27277 1343.0184 284.10007 1343.0184 Q 309.92734 1368.8457 258.27277 1394.673 Q 206.61823 1394.673 206.61823 1575.464 Q 206.61823 1756.2549 206.61823 1962.8732 L 206.61823 2169.4915 L 206.61823 2169.4915 L 206.61823 2195.3186 L 206.61823 2195.3186 L 206.61823 2195.3186 L 180.79094 2195.3186 L 180.79094 2221.146 L 180.79094 2221.146 L 154.96367 2221.146 L 154.96367 2117.837 L 154.96367 2040.355 L 129.13638 1885.3912 Q 129.13638 1730.4276 103.30911 1730.4276 Q 77.481834 1730.4276 51.654556 878.12744 L 0.0 25.827278 L 0.0 3.6379788E-12 z" svg:height="22.211458mm" draw:style-name="style-455" svg:viewBox="0.0 0.0 284.10007 2221.146" svg:width="2.8410006mm" svg:x="122.93784mm" svg:y="238.1275mm"/>
          <draw:path svg:d="M 206.61823 568.20013 L 180.79094 568.20013 L 103.30911 542.37286 L 51.654556 516.54553 L 51.654556 516.54553 L 51.654556 516.54553 L 25.827278 464.891 L 0.0 413.23645 L 0.0 361.58188 L 0.0 309.92734 L 51.654556 335.7546 Q 103.30911 361.58188 103.30911 361.58188 L 129.13638 361.58188 L 129.13638 335.7546 L 154.96367 335.7546 L 154.96367 335.7546 L 154.96367 309.92734 L 154.96367 309.92734 L 154.96367 309.92734 L 154.96367 284.10007 L 154.96367 258.27277 L 154.96367 258.27277 L 154.96367 258.27277 L 154.96367 232.4455 L 154.96367 232.4455 L 129.13638 232.4455 L 129.13638 206.61823 L 103.30911 206.61823 Q 77.481834 206.61823 77.481834 232.4455 Q 51.654556 232.4455 25.827278 258.27277 L 0.0 258.27277 L 0.0 232.4455 L 0.0 206.61823 L 0.0 129.13638 Q 0.0 51.654556 103.30911 25.827278 Q 206.61823 25.827278 206.61823 103.30911 Q 206.61823 180.79094 258.27277 154.96367 Q 309.92734 154.96367 284.10007 77.481834 Q 258.27277 3.6379788E-12 361.58188 3.6379788E-12 Q 490.7183 25.827278 490.7183 129.13638 Q 490.7183 258.27277 413.23645 232.4455 Q 361.58188 232.4455 361.58188 284.10007 Q 387.40918 361.58188 413.23645 361.58188 Q 439.06372 361.58188 464.891 335.7546 Q 464.891 309.92734 490.7183 284.10007 Q 516.54553 284.10007 516.54553 413.23645 Q 516.54553 516.54553 413.23645 516.54553 Q 284.10007 516.54553 309.92734 464.891 Q 361.58188 439.06372 284.10007 413.23645 Q 232.4455 361.58188 206.61823 413.23645 Q 180.79094 464.891 206.61823 464.891 Q 258.27277 490.7183 232.4455 516.54553 Q 232.4455 568.20013 206.61823 568.20013 z" svg:height="5.682001mm" draw:style-name="style-456" svg:viewBox="0.0 0.0 516.54553 568.20013" svg:width="5.165456mm" svg:x="164.26149mm" svg:y="279.45114mm"/>
          <draw:path svg:d="M 258.27277 309.92734 L 258.27277 309.92734 L 154.96367 309.92734 L 51.654556 309.92734 L 51.654556 309.92734 L 51.654556 309.92734 L 9.094947E-13 284.10007 Q -51.654556 258.27277 9.094947E-13 258.27277 Q 77.481834 206.61823 103.30911 103.30911 L 103.30911 0.0 L 154.96367 0.0 Q 206.61823 0.0 232.4455 154.96367 Q 258.27277 284.10007 258.27277 309.92734 z" svg:height="3.0992734mm" draw:style-name="style-457" svg:viewBox="0.0 0.0 258.27277 309.92734" svg:width="2.582728mm" svg:x="73.34947mm" svg:y="197.3204mm"/>
          <draw:path svg:d="M 1472.1549 1.8189894E-12 L 1472.1549 1.8189894E-12 L 1472.1549 3176.7551 L 1472.1549 6379.338 L 1472.1549 6379.338 L 1446.3275 6379.338 L 1446.3275 6379.338 L 1446.3275 6379.338 L 1446.3275 6379.338 L 1420.5002 6379.338 L 1420.5002 6379.338 L 1394.673 6379.338 L 1394.673 6379.338 L 1394.673 6379.338 L 1394.673 6353.5103 L 1394.673 6353.5103 L 1368.8457 6353.5103 L 1368.8457 6327.683 L 1343.0184 6327.683 Q 1317.1912 6327.683 1213.8821 6224.374 Q 1136.4003 6121.065 1084.7457 5966.101 Q 1033.0911 5785.31 981.4366 5604.5195 Q 929.782 5449.5557 748.9911 5320.4194 Q 542.37286 5191.2827 464.891 5087.9736 Q 413.23645 4984.6646 387.40918 4984.6646 L 361.58188 4984.6646 L 309.92734 4958.8374 L 284.10007 4933.0103 L 284.10007 4933.0103 L 284.10007 4933.0103 L 309.92734 4933.0103 L 309.92734 4933.0103 L 361.58188 4907.1826 Q 439.06372 4881.3555 464.891 4855.5283 Q 516.54553 4803.8735 516.54553 4493.9463 Q 516.54553 4184.019 516.54553 4106.537 Q 464.891 4029.0554 464.891 3899.919 Q 464.891 3796.6099 464.891 3744.9553 Q 516.54553 3719.128 516.54553 3589.9917 Q 516.54553 3486.6826 516.54553 3331.7188 Q 464.891 3202.5825 413.23645 3125.1006 L 361.58188 3047.619 L 361.58188 3021.7915 Q 361.58188 3021.7915 335.7546 3021.7915 L 335.7546 3021.7915 L 335.7546 3021.7915 Q 309.92734 2995.9644 309.92734 2995.9644 L 309.92734 2970.137 L 309.92734 2970.137 L 309.92734 2970.137 L 284.10007 2944.3098 L 258.27277 2918.4824 L 258.27277 2918.4824 L 258.27277 2918.4824 L 258.27277 2892.655 L 258.27277 2892.655 L 232.4455 2892.655 L 232.4455 2866.828 L 232.4455 2866.828 Q 206.61823 2866.828 206.61823 2737.6914 Q 154.96367 2608.5552 103.30911 2556.9006 Q 51.654556 2479.4187 51.654556 2479.4187 Q 0.0 2479.4187 0.0 2350.2822 Q 0.0 2195.3186 25.827278 2092.0095 Q 51.654556 1988.7004 258.27277 1782.0822 Q 464.891 1575.464 568.20013 1420.5002 Q 671.5092 1265.5366 697.3365 1188.0548 L 723.16376 1084.7457 L 723.16376 1033.0911 L 723.16376 981.4366 L 697.3365 981.4366 L 697.3365 955.6093 L 697.3365 955.6093 L 671.5092 955.6093 L 645.68195 878.12744 Q 619.8547 800.6456 619.8547 594.0274 Q 619.8547 387.40918 723.16376 335.7546 Q 800.6456 284.10007 1033.0911 206.61823 Q 1291.3639 129.13638 1368.8457 77.481834 Q 1446.3275 51.654556 1446.3275 25.827278 Q 1446.3275 1.8189894E-12 1472.1549 1.8189894E-12 z" svg:height="63.793377mm" draw:style-name="style-458" svg:viewBox="0.0 0.0 1472.1549 6379.338" svg:width="14.721548mm" svg:x="193.70459mm" svg:y="147.99031mm"/>
          <draw:path svg:d="M 4.5474735E-13 25.827278 L 25.827278 0.0 L 129.13638 0.0 L 232.4455 0.0 L 335.7546 0.0 Q 439.06372 0.0 439.06372 51.654556 Q 464.891 129.13638 464.891 154.96367 L 464.891 154.96367 L 464.891 154.96367 Q 464.891 154.96367 439.06372 154.96367 L 439.06372 180.79094 L 439.06372 232.4455 Q 439.06372 284.10007 490.7183 309.92734 Q 542.37286 309.92734 542.37286 335.7546 L 542.37286 335.7546 L 542.37286 335.7546 Q 542.37286 361.58188 516.54553 361.58188 L 490.7183 361.58188 L 439.06372 387.40918 L 387.40918 387.40918 L 387.40918 387.40918 L 387.40918 361.58188 L 309.92734 361.58188 Q 206.61823 361.58188 103.30911 387.40918 L 4.5474735E-13 387.40918 L 4.5474735E-13 361.58188 L 4.5474735E-13 309.92734 L 4.5474735E-13 154.96367 L 4.5474735E-13 25.827278 L 4.5474735E-13 25.827278 z" svg:height="3.8740916mm" draw:style-name="style-459" svg:viewBox="0.0 0.0 542.37286 387.40918" svg:width="5.4237285mm" svg:x="36.674736mm" svg:y="268.6037mm"/>
          <draw:path svg:d="M 51.654556 25.827278 L 103.30911 25.827278 L 129.13638 25.827278 Q 154.96367 25.827278 180.79094 77.481834 Q 180.79094 129.13638 439.06372 103.30911 Q 697.3365 77.481834 697.3365 77.481834 Q 671.5092 77.481834 671.5092 25.827278 L 671.5092 0.0 L 748.9911 0.0 L 826.4729 0.0 L 826.4729 77.481834 L 826.4729 180.79094 L 800.6456 180.79094 L 800.6456 180.79094 L 774.81836 206.61823 Q 748.9911 206.61823 748.9911 232.4455 L 748.9911 284.10007 L 645.68195 284.10007 L 542.37286 284.10007 L 542.37286 309.92734 L 542.37286 309.92734 L 464.891 309.92734 Q 413.23645 284.10007 309.92734 284.10007 Q 180.79094 258.27277 180.79094 284.10007 Q 154.96367 335.7546 154.96367 309.92734 Q 129.13638 284.10007 103.30911 284.10007 L 51.654556 284.10007 L 51.654556 284.10007 L 51.654556 284.10007 L 25.827278 232.4455 L 0.0 206.61823 L 0.0 206.61823 L 0.0 180.79094 L 0.0 180.79094 L 0.0 180.79094 L 0.0 180.79094 L 0.0 180.79094 L 25.827278 103.30911 L 25.827278 25.827278 L 51.654556 25.827278 z" svg:height="3.0992734mm" draw:style-name="style-460" svg:viewBox="0.0 0.0 826.4729 309.92734" svg:width="8.264729mm" svg:x="119.83857mm" svg:y="283.32523mm"/>
          <draw:path svg:d="M 1084.7457 129.13638 L 1110.573 129.13638 L 1110.573 103.30911 Q 1136.4003 103.30911 1136.4003 103.30911 L 1136.4003 103.30911 L 1136.4003 103.30911 Q 1136.4003 77.481834 1162.2275 77.481834 L 1162.2275 77.481834 L 1188.0548 77.481834 Q 1188.0548 51.654556 1213.8821 51.654556 L 1239.7094 25.827278 L 1239.7094 0.0 L 1239.7094 0.0 L 1265.5366 0.0 L 1265.5366 0.0 L 1265.5366 0.0 Q 1291.3639 0.0 1291.3639 25.827278 L 1291.3639 51.654556 L 1291.3639 51.654556 L 1265.5366 51.654556 L 1265.5366 51.654556 L 1265.5366 77.481834 L 1265.5366 77.481834 Q 1239.7094 77.481834 1239.7094 103.30911 L 1239.7094 103.30911 L 1136.4003 154.96367 Q 1033.0911 206.61823 981.4366 258.27277 Q 955.6093 309.92734 774.81836 413.23645 Q 594.0274 568.20013 516.54553 619.8547 Q 439.06372 671.5092 413.23645 671.5092 L 387.40918 671.5092 L 387.40918 697.3365 L 361.58188 697.3365 L 361.58188 697.3365 L 361.58188 723.16376 L 361.58188 723.16376 L 361.58188 723.16376 L 335.7546 723.16376 L 335.7546 723.16376 L 309.92734 748.9911 L 284.10007 748.9911 L 284.10007 723.16376 L 284.10007 697.3365 L 309.92734 697.3365 Q 335.7546 671.5092 361.58188 671.5092 L 413.23645 645.68195 L 413.23645 619.8547 L 413.23645 594.0274 L 258.27277 594.0274 Q 129.13638 619.8547 77.481834 619.8547 L 25.827278 619.8547 L 25.827278 594.0274 L 0.0 594.0274 L 0.0 361.58188 Q 0.0 154.96367 0.0 103.30911 L 0.0 51.654556 L 51.654556 25.827278 Q 77.481834 0.0 490.7183 25.827278 Q 878.12744 25.827278 903.9547 129.13638 Q 929.782 206.61823 981.4366 180.79094 Q 1058.9185 154.96367 1084.7457 129.13638 z" svg:height="7.4899106mm" draw:style-name="style-461" svg:viewBox="0.0 0.0 1291.3639 748.9911" svg:width="12.913639mm" svg:x="21.178368mm" svg:y="274.2857mm"/>
          <draw:path svg:d="M 2427.7642 0.0 L 2608.5552 0.0 L 2608.5552 25.827278 L 2608.5552 51.654556 L 2531.0732 51.654556 Q 2427.7642 51.654556 1291.3639 129.13638 L 129.13638 180.79094 L 129.13638 180.79094 L 129.13638 154.96367 L 51.654556 154.96367 L 0.0 154.96367 L 0.0 129.13638 L 0.0 129.13638 L 103.30911 129.13638 L 180.79094 103.30911 L 1188.0548 51.654556 Q 2221.146 0.0 2427.7642 0.0 z" svg:height="1.8079095mm" draw:style-name="style-462" svg:viewBox="0.0 0.0 2608.5552 180.79094" svg:width="26.08555mm" svg:x="155.48021mm" svg:y="298.56332mm"/>
          <draw:path svg:d="M 929.782 0.0 L 1472.1549 0.0 L 1497.9822 516.54553 Q 1549.6367 1007.26385 1549.6367 1188.0548 L 1549.6367 1343.0184 L 1549.6367 1343.0184 L 1549.6367 1343.0184 L 1549.6367 1368.8457 L 1549.6367 1368.8457 L 1575.464 1549.6367 Q 1601.2913 1704.6003 1601.2913 1756.2549 L 1601.2913 1782.0822 L 1575.464 1782.0822 Q 1549.6367 1782.0822 1549.6367 1730.4276 Q 1523.8094 1704.6003 1472.1549 1704.6003 Q 1394.673 1704.6003 1368.8457 1782.0822 Q 1343.0184 1859.564 1291.3639 1807.9094 Q 1265.5366 1756.2549 1239.7094 1807.9094 Q 1239.7094 1859.564 1239.7094 1859.564 Q 1239.7094 1859.564 1291.3639 1885.3912 L 1317.1912 1911.2186 L 1317.1912 1911.2186 L 1291.3639 1911.2186 L 1291.3639 1911.2186 L 1291.3639 1937.0459 L 1291.3639 1937.0459 L 1265.5366 1937.0459 L 1188.0548 1937.0459 Q 1084.7457 1937.0459 1084.7457 1859.564 Q 1084.7457 1782.0822 903.9547 1782.0822 L 723.16376 1782.0822 L 723.16376 1859.564 Q 723.16376 1911.2186 748.9911 1937.0459 L 748.9911 1962.8732 L 619.8547 1962.8732 Q 490.7183 1962.8732 490.7183 1937.0459 L 490.7183 1937.0459 L 516.54553 1937.0459 Q 516.54553 1911.2186 516.54553 1911.2186 L 516.54553 1911.2186 L 516.54553 1911.2186 Q 516.54553 1885.3912 490.7183 1833.7367 Q 464.891 1782.0822 413.23645 1730.4276 L 361.58188 1678.7731 L 335.7546 1678.7731 L 335.7546 1704.6003 L 309.92734 1704.6003 Q 284.10007 1704.6003 180.79094 1730.4276 L 103.30911 1756.2549 L 77.481834 1859.564 L 51.654556 1962.8732 L 51.654556 1962.8732 L 51.654556 1962.8732 L 25.827278 1962.8732 L 0.0 1962.8732 L 0.0 1885.3912 L 0.0 1807.9094 L 25.827278 1549.6367 Q 51.654556 1317.1912 77.481834 671.5092 L 103.30911 25.827278 L 258.27277 25.827278 Q 387.40918 0.0 929.782 0.0 z" svg:height="19.62873mm" draw:style-name="style-463" svg:viewBox="0.0 0.0 1601.2913 1962.8732" svg:width="16.012913mm" svg:x="84.19693mm" svg:y="250.00806mm"/>
          <draw:path svg:d="M 25.827278 0.0 L 51.654556 0.0 L 103.30911 0.0 Q 154.96367 0.0 154.96367 25.827278 Q 154.96367 77.481834 129.13638 154.96367 L 103.30911 232.4455 L 103.30911 309.92734 L 103.30911 387.40918 L 77.481834 413.23645 L 51.654556 439.06372 L 51.654556 439.06372 L 51.654556 439.06372 L 51.654556 413.23645 L 51.654556 413.23645 L 25.827278 387.40918 Q 0.0 335.7546 0.0 284.10007 L 0.0 206.61823 L 0.0 103.30911 Q 0.0 0.0 25.827278 0.0 z" svg:height="4.3906374mm" draw:style-name="style-464" svg:viewBox="0.0 0.0 154.96367 439.06372" svg:width="1.5496367mm" svg:x="81.09766mm" svg:y="203.26068mm"/>
          <draw:path svg:d="M 0.0 25.827278 Q 25.827278 -25.827278 129.13638 3.6379788E-12 Q 232.4455 25.827278 232.4455 103.30911 Q 232.4455 180.79094 206.61823 206.61823 Q 180.79094 232.4455 206.61823 232.4455 Q 232.4455 232.4455 206.61823 284.10007 Q 180.79094 335.7546 103.30911 309.92734 Q 25.827278 284.10007 25.827278 284.10007 Q 0.0 284.10007 25.827278 258.27277 Q 25.827278 232.4455 0.0 154.96367 Q -25.827278 77.481834 0.0 25.827278 z" svg:height="3.0992734mm" draw:style-name="style-465" svg:viewBox="0.0 0.0 232.4455 309.92734" svg:width="2.324455mm" svg:x="46.230827mm" svg:y="217.20741mm"/>
          <draw:path svg:d="M 387.40918 -3.6379788E-12 L 387.40918 -3.6379788E-12 L 464.891 -3.6379788E-12 L 516.54553 -3.6379788E-12 L 568.20013 25.827278 Q 645.68195 25.827278 645.68195 25.827278 L 645.68195 25.827278 L 723.16376 25.827278 Q 800.6456 25.827278 826.4729 51.654556 L 852.3002 77.481834 L 1084.7457 103.30911 Q 1291.3639 129.13638 1239.7094 284.10007 Q 1213.8821 439.06372 1033.0911 439.06372 Q 826.4729 490.7183 774.81836 490.7183 L 697.3365 490.7183 L 516.54553 490.7183 L 335.7546 490.7183 L 258.27277 490.7183 Q 206.61823 490.7183 129.13638 464.891 L 51.654556 464.891 L 51.654556 439.06372 L 51.654556 387.40918 L 25.827278 361.58188 L 0.0 335.7546 L 0.0 232.4455 L 0.0 154.96367 L 25.827278 154.96367 L 51.654556 129.13638 L 77.481834 129.13638 Q 103.30911 129.13638 154.96367 77.481834 L 232.4455 51.654556 L 284.10007 51.654556 L 335.7546 25.827278 L 361.58188 25.827278 Q 387.40918 25.827278 387.40918 -3.6379788E-12 z" svg:height="4.9071827mm" draw:style-name="style-466" svg:viewBox="0.0 0.0 1239.7094 490.7183" svg:width="12.397094mm" svg:x="38.224373mm" svg:y="271.96124mm"/>
          <draw:path svg:d="M 129.13638 51.654556 L 129.13638 0.0 L 129.13638 0.0 L 154.96367 0.0 L 154.96367 25.827278 Q 180.79094 51.654556 180.79094 51.654556 L 180.79094 51.654556 L 180.79094 103.30911 Q 206.61823 154.96367 232.4455 129.13638 Q 284.10007 129.13638 284.10007 154.96367 Q 284.10007 180.79094 335.7546 154.96367 Q 387.40918 154.96367 387.40918 154.96367 Q 413.23645 154.96367 439.06372 180.79094 L 439.06372 180.79094 L 439.06372 206.61823 L 439.06372 232.4455 L 439.06372 232.4455 Q 439.06372 232.4455 413.23645 258.27277 L 413.23645 258.27277 L 361.58188 284.10007 Q 309.92734 309.92734 309.92734 361.58188 L 309.92734 439.06372 L 309.92734 464.891 Q 309.92734 490.7183 284.10007 490.7183 Q 232.4455 516.54553 206.61823 516.54553 L 180.79094 516.54553 L 180.79094 516.54553 Q 180.79094 490.7183 206.61823 464.891 L 232.4455 464.891 L 232.4455 439.06372 Q 232.4455 413.23645 206.61823 361.58188 Q 180.79094 309.92734 154.96367 309.92734 Q 129.13638 309.92734 129.13638 258.27277 Q 154.96367 180.79094 77.481834 180.79094 L 25.827278 154.96367 L 25.827278 180.79094 L 0.0 180.79094 L 0.0 154.96367 L 0.0 129.13638 L 51.654556 129.13638 Q 103.30911 129.13638 129.13638 51.654556 z" svg:height="5.165456mm" draw:style-name="style-467" svg:viewBox="0.0 0.0 439.06372 516.54553" svg:width="4.3906374mm" svg:x="60.694103mm" svg:y="297.53024mm"/>
          <draw:path svg:d="M 180.79094 51.654556 L 129.13638 0.0 L 180.79094 0.0 L 258.27277 0.0 L 335.7546 0.0 L 387.40918 0.0 L 413.23645 0.0 L 439.06372 0.0 L 464.891 0.0 L 490.7183 0.0 L 645.68195 25.827278 Q 826.4729 51.654556 1033.0911 154.96367 Q 1265.5366 284.10007 1291.3639 335.7546 Q 1343.0184 361.58188 1446.3275 413.23645 Q 1523.8094 464.891 1549.6367 490.7183 Q 1575.464 516.54553 1575.464 516.54553 L 1575.464 516.54553 L 1575.464 516.54553 Q 1575.464 542.37286 1549.6367 619.8547 L 1523.8094 671.5092 L 1523.8094 671.5092 L 1523.8094 671.5092 L 1472.1549 697.3365 Q 1394.673 723.16376 1213.8821 852.3002 Q 1007.26385 1007.26385 1007.26385 1136.4003 Q 955.6093 1239.7094 955.6093 1291.3639 L 955.6093 1368.8457 L 981.4366 1394.673 L 1007.26385 1420.5002 L 1007.26385 1420.5002 L 1007.26385 1446.3275 L 1007.26385 1446.3275 L 1007.26385 1446.3275 L 1033.0911 1446.3275 L 1033.0911 1472.1549 L 1007.26385 1472.1549 L 981.4366 1446.3275 L 981.4366 1446.3275 L 955.6093 1446.3275 L 955.6093 1446.3275 L 955.6093 1446.3275 L 955.6093 1420.5002 Q 955.6093 1420.5002 929.782 1420.5002 Q 929.782 1394.673 852.3002 1394.673 Q 774.81836 1394.673 671.5092 1446.3275 L 568.20013 1549.6367 L 568.20013 1549.6367 L 542.37286 1549.6367 L 542.37286 1549.6367 L 542.37286 1549.6367 L 516.54553 1575.464 L 490.7183 1575.464 L 439.06372 1575.464 Q 413.23645 1549.6367 284.10007 1549.6367 L 129.13638 1549.6367 L 129.13638 1549.6367 L 129.13638 1549.6367 L 77.481834 1523.8094 L 25.827278 1497.9822 L 25.827278 1497.9822 L 25.827278 1497.9822 L 51.654556 1497.9822 L 51.654556 1497.9822 L 51.654556 1472.1549 L 77.481834 1472.1549 L 77.481834 1472.1549 L 77.481834 1446.3275 L 77.481834 1446.3275 Q 77.481834 1446.3275 129.13638 1394.673 Q 180.79094 1368.8457 206.61823 1239.7094 Q 232.4455 1136.4003 206.61823 981.4366 Q 180.79094 852.3002 154.96367 852.3002 Q 129.13638 826.4729 129.13638 800.6456 Q 129.13638 774.81836 103.30911 774.81836 Q 51.654556 748.9911 25.827278 619.8547 L 0.0 464.891 L 25.827278 464.891 Q 25.827278 464.891 25.827278 439.06372 L 25.827278 439.06372 L 25.827278 439.06372 Q 51.654556 413.23645 51.654556 413.23645 L 51.654556 413.23645 L 77.481834 413.23645 Q 77.481834 413.23645 77.481834 387.40918 L 77.481834 387.40918 L 77.481834 387.40918 Q 103.30911 361.58188 103.30911 361.58188 L 103.30911 361.58188 L 103.30911 361.58188 Q 129.13638 361.58188 154.96367 309.92734 L 180.79094 258.27277 L 180.79094 258.27277 Q 206.61823 258.27277 206.61823 232.4455 L 206.61823 232.4455 L 232.4455 232.4455 Q 232.4455 206.61823 232.4455 206.61823 L 232.4455 206.61823 L 232.4455 206.61823 Q 232.4455 206.61823 232.4455 180.79094 L 232.4455 154.96367 L 232.4455 129.13638 Q 232.4455 103.30911 180.79094 51.654556 z" svg:height="15.75464mm" draw:style-name="style-468" svg:viewBox="0.0 0.0 1575.464 1575.464" svg:width="15.75464mm" svg:x="121.12994mm" svg:y="182.85713mm"/>
          <draw:path svg:d="M 232.4455 -1.8189894E-12 L 258.27277 -1.8189894E-12 L 258.27277 25.827278 Q 258.27277 77.481834 258.27277 154.96367 L 258.27277 232.4455 L 206.61823 232.4455 Q 129.13638 232.4455 103.30911 258.27277 L 51.654556 258.27277 L 51.654556 258.27277 Q 25.827278 232.4455 0.0 232.4455 Q 0.0 206.61823 25.827278 180.79094 Q 51.654556 154.96367 51.654556 103.30911 L 25.827278 51.654556 L 77.481834 25.827278 Q 103.30911 25.827278 129.13638 25.827278 L 129.13638 25.827278 L 154.96367 25.827278 Q 206.61823 51.654556 206.61823 25.827278 Q 206.61823 -1.8189894E-12 232.4455 -1.8189894E-12 z" svg:height="2.582728mm" draw:style-name="style-469" svg:viewBox="0.0 0.0 258.27277 258.27277" svg:width="2.582728mm" svg:x="82.130745mm" svg:y="150.05649mm"/>
          <draw:path svg:d="M 413.23645 -3.6379788E-12 L 439.06372 -3.6379788E-12 L 439.06372 51.654556 L 439.06372 129.13638 L 542.37286 129.13638 L 645.68195 154.96367 L 671.5092 154.96367 L 697.3365 154.96367 L 697.3365 206.61823 Q 697.3365 258.27277 723.16376 258.27277 L 723.16376 258.27277 L 723.16376 258.27277 L 723.16376 258.27277 L 723.16376 258.27277 Q 748.9911 258.27277 748.9911 258.27277 L 748.9911 258.27277 L 774.81836 258.27277 Q 826.4729 258.27277 878.12744 258.27277 L 955.6093 258.27277 L 955.6093 258.27277 L 981.4366 258.27277 L 981.4366 258.27277 L 981.4366 258.27277 L 981.4366 284.10007 L 981.4366 284.10007 L 1007.26385 309.92734 L 1007.26385 335.7546 L 981.4366 335.7546 L 929.782 361.58188 L 929.782 361.58188 L 929.782 361.58188 L 903.9547 361.58188 L 903.9547 361.58188 L 878.12744 387.40918 L 852.3002 413.23645 L 826.4729 413.23645 L 800.6456 413.23645 L 800.6456 439.06372 L 774.81836 439.06372 L 774.81836 439.06372 L 774.81836 464.891 L 774.81836 464.891 L 774.81836 464.891 L 748.9911 490.7183 L 748.9911 516.54553 L 748.9911 516.54553 Q 723.16376 516.54553 723.16376 516.54553 L 723.16376 542.37286 L 723.16376 542.37286 Q 723.16376 542.37286 490.7183 568.20013 L 258.27277 594.0274 L 206.61823 594.0274 Q 180.79094 619.8547 103.30911 619.8547 L 51.654556 671.5092 L 51.654556 671.5092 L 25.827278 671.5092 L -1.8189894E-12 671.5092 L -1.8189894E-12 671.5092 L -1.8189894E-12 568.20013 Q -1.8189894E-12 490.7183 25.827278 309.92734 Q 51.654556 154.96367 51.654556 154.96367 Q 77.481834 154.96367 77.481834 129.13638 Q 77.481834 77.481834 206.61823 77.481834 Q 361.58188 77.481834 361.58188 25.827278 Q 361.58188 -25.827278 413.23645 -3.6379788E-12 z" svg:height="6.715092mm" draw:style-name="style-470" svg:viewBox="0.0 0.0 1007.26385 671.5092" svg:width="10.0726385mm" svg:x="100.20984mm" svg:y="200.41968mm"/>
          <draw:path svg:d="M 671.5092 77.481834 L 774.81836 0.0 L 774.81836 103.30911 L 774.81836 206.61823 L 800.6456 206.61823 L 800.6456 206.61823 L 826.4729 232.4455 L 852.3002 258.27277 L 878.12744 258.27277 L 878.12744 258.27277 L 878.12744 309.92734 Q 878.12744 361.58188 929.782 361.58188 Q 981.4366 361.58188 981.4366 413.23645 Q 981.4366 464.891 981.4366 464.891 Q 981.4366 516.54553 1007.26385 516.54553 L 1033.0911 516.54553 L 1033.0911 516.54553 Q 1033.0911 516.54553 1007.26385 568.20013 Q 981.4366 594.0274 981.4366 568.20013 Q 981.4366 542.37286 516.54553 516.54553 L 77.481834 516.54553 L 51.654556 516.54553 L 51.654556 516.54553 L 103.30911 490.7183 L 129.13638 464.891 L 154.96367 464.891 Q 206.61823 464.891 180.79094 439.06372 Q 154.96367 413.23645 154.96367 413.23645 Q 180.79094 413.23645 103.30911 361.58188 L 0.0 309.92734 L 0.0 284.10007 L 0.0 284.10007 L 51.654556 284.10007 L 129.13638 258.27277 L 129.13638 258.27277 L 154.96367 258.27277 L 154.96367 258.27277 Q 154.96367 258.27277 361.58188 206.61823 Q 568.20013 154.96367 671.5092 77.481834 z" svg:height="5.682001mm" draw:style-name="style-471" svg:viewBox="0.0 0.0 1033.0911 568.20013" svg:width="10.330912mm" svg:x="26.860369mm" svg:y="291.84824mm"/>
          <draw:path svg:d="M 77.481834 25.827278 L 103.30911 0.0 L 129.13638 0.0 L 154.96367 0.0 L 206.61823 25.827278 L 232.4455 51.654556 L 232.4455 51.654556 L 258.27277 51.654556 L 258.27277 51.654556 L 258.27277 51.654556 L 258.27277 77.481834 L 258.27277 77.481834 L 284.10007 77.481834 L 284.10007 103.30911 L 284.10007 103.30911 L 309.92734 103.30911 L 309.92734 206.61823 Q 309.92734 309.92734 284.10007 309.92734 L 284.10007 309.92734 L 284.10007 309.92734 Q 258.27277 284.10007 258.27277 206.61823 Q 232.4455 154.96367 206.61823 154.96367 Q 180.79094 154.96367 180.79094 129.13638 Q 180.79094 103.30911 103.30911 103.30911 L 0.0 103.30911 L 0.0 77.481834 Q 0.0 51.654556 25.827278 51.654556 L 51.654556 51.654556 L 77.481834 25.827278 z" svg:height="3.0992734mm" draw:style-name="style-472" svg:viewBox="0.0 0.0 309.92734 309.92734" svg:width="3.0992734mm" svg:x="23.24455mm" svg:y="210.7506mm"/>
          <draw:path svg:d="M 129.13638 25.827278 L 129.13638 25.827278 L 180.79094 0.0 L 206.61823 0.0 L 206.61823 25.827278 Q 180.79094 25.827278 180.79094 77.481834 L 180.79094 154.96367 L 284.10007 1833.7367 Q 387.40918 3538.3372 387.40918 3564.1643 L 387.40918 3589.9917 L 387.40918 3641.6462 L 387.40918 3693.3008 L 361.58188 3641.6462 Q 361.58188 3589.9917 335.7546 3589.9917 L 284.10007 3615.8188 L 284.10007 3615.8188 Q 284.10007 3615.8188 258.27277 3641.6462 L 258.27277 3641.6462 L 258.27277 3693.3008 L 258.27277 3744.9553 L 258.27277 3744.9553 Q 232.4455 3744.9553 232.4455 3693.3008 Q 232.4455 3641.6462 206.61823 3641.6462 L 180.79094 3641.6462 L 129.13638 3641.6462 L 103.30911 3641.6462 L 77.481834 3641.6462 L 25.827278 3641.6462 L 25.827278 3615.8188 L 25.827278 3615.8188 L 0.0 3615.8188 L 0.0 3589.9917 L 25.827278 3589.9917 L 51.654556 3589.9917 L 77.481834 3589.9917 L 77.481834 3589.9917 L 77.481834 3564.1643 L 77.481834 3564.1643 L 129.13638 3564.1643 Q 180.79094 3538.3372 129.13638 1782.0822 L 103.30911 25.827278 L 129.13638 25.827278 z" svg:height="37.449554mm" draw:style-name="style-473" svg:viewBox="0.0 0.0 387.40918 3744.9553" svg:width="3.8740916mm" svg:x="115.96448mm" svg:y="238.38577mm"/>
          <draw:path svg:d="M 232.4455 51.654556 L 232.4455 77.481834 L 232.4455 77.481834 Q 232.4455 103.30911 180.79094 77.481834 L 129.13638 51.654556 L 129.13638 51.654556 Q 103.30911 51.654556 103.30911 103.30911 Q 103.30911 154.96367 77.481834 154.96367 Q 51.654556 154.96367 25.827278 103.30911 L 0.0 25.827278 L 0.0 3.6379788E-12 Q 0.0 -25.827278 103.30911 3.6379788E-12 Q 206.61823 3.6379788E-12 232.4455 51.654556 z" svg:height="1.5496367mm" draw:style-name="style-474" svg:viewBox="0.0 0.0 232.4455 154.96367" svg:width="2.324455mm" svg:x="98.6602mm" svg:y="196.28731mm"/>
          <draw:path svg:d="M 413.23645 0.0 L 464.891 0.0 L 490.7183 0.0 L 516.54553 0.0 L 464.891 25.827278 L 439.06372 25.827278 L 439.06372 51.654556 L 439.06372 77.481834 L 464.891 77.481834 L 490.7183 77.481834 L 490.7183 103.30911 L 464.891 129.13638 L 464.891 129.13638 L 464.891 154.96367 L 464.891 154.96367 L 464.891 154.96367 L 439.06372 154.96367 L 439.06372 154.96367 L 439.06372 180.79094 L 464.891 180.79094 L 464.891 180.79094 L 464.891 206.61823 L 490.7183 206.61823 L 516.54553 206.61823 L 878.12744 232.4455 Q 1265.5366 258.27277 1291.3639 258.27277 Q 1343.0184 258.27277 1343.0184 284.10007 Q 1317.1912 309.92734 1317.1912 284.10007 Q 1291.3639 284.10007 1291.3639 309.92734 L 1291.3639 335.7546 L 1265.5366 335.7546 Q 1239.7094 309.92734 1213.8821 309.92734 Q 1188.0548 309.92734 1188.0548 387.40918 Q 1162.2275 464.891 1136.4003 464.891 Q 1110.573 464.891 1110.573 413.23645 Q 1110.573 387.40918 1084.7457 387.40918 Q 1058.9185 387.40918 1058.9185 361.58188 L 1033.0911 335.7546 L 1033.0911 335.7546 L 1033.0911 361.58188 L 1033.0911 361.58188 L 1033.0911 361.58188 L 1007.26385 387.40918 Q 981.4366 413.23645 981.4366 490.7183 Q 981.4366 568.20013 852.3002 568.20013 Q 723.16376 568.20013 723.16376 594.0274 Q 723.16376 619.8547 697.3365 619.8547 L 671.5092 645.68195 L 671.5092 671.5092 L 671.5092 697.3365 L 645.68195 723.16376 L 619.8547 748.9911 L 619.8547 723.16376 L 619.8547 697.3365 L 594.0274 723.16376 L 568.20013 748.9911 L 568.20013 748.9911 L 568.20013 748.9911 L 568.20013 723.16376 Q 568.20013 723.16376 542.37286 723.16376 L 542.37286 723.16376 L 542.37286 723.16376 Q 516.54553 697.3365 439.06372 671.5092 Q 361.58188 671.5092 180.79094 645.68195 L -9.094947E-13 645.68195 L -9.094947E-13 645.68195 L -9.094947E-13 645.68195 L -9.094947E-13 619.8547 L -9.094947E-13 568.20013 L -9.094947E-13 568.20013 L -9.094947E-13 568.20013 L -9.094947E-13 542.37286 L -9.094947E-13 542.37286 L 25.827278 516.54553 L 51.654556 464.891 L 51.654556 464.891 L 51.654556 464.891 L 51.654556 439.06372 L 51.654556 439.06372 L 77.481834 490.7183 L 77.481834 542.37286 L 154.96367 542.37286 L 206.61823 542.37286 L 206.61823 516.54553 L 206.61823 490.7183 L 180.79094 490.7183 L 180.79094 464.891 L 180.79094 464.891 L 180.79094 464.891 L 180.79094 464.891 Q 206.61823 439.06372 258.27277 361.58188 Q 335.7546 284.10007 361.58188 284.10007 Q 387.40918 284.10007 361.58188 232.4455 Q 361.58188 180.79094 361.58188 103.30911 L 361.58188 25.827278 L 361.58188 25.827278 Q 387.40918 0.0 413.23645 0.0 z" svg:height="7.4899106mm" draw:style-name="style-475" svg:viewBox="0.0 0.0 1343.0184 748.9911" svg:width="13.430184mm" svg:x="79.54802mm" svg:y="88.84583mm"/>
          <draw:path svg:d="M 697.3365 0.0 L 748.9911 0.0 L 800.6456 0.0 Q 852.3002 0.0 800.6456 103.30911 Q 723.16376 180.79094 671.5092 232.4455 Q 619.8547 232.4455 619.8547 258.27277 L 594.0274 258.27277 L 594.0274 284.10007 Q 594.0274 284.10007 568.20013 284.10007 L 568.20013 309.92734 L 542.37286 309.92734 Q 516.54553 335.7546 413.23645 387.40918 L 309.92734 464.891 L 309.92734 439.06372 Q 335.7546 413.23645 335.7546 387.40918 Q 335.7546 387.40918 309.92734 387.40918 Q 258.27277 361.58188 258.27277 335.7546 Q 258.27277 284.10007 232.4455 284.10007 Q 206.61823 284.10007 206.61823 232.4455 Q 180.79094 180.79094 129.13638 180.79094 L 51.654556 206.61823 L 51.654556 206.61823 L 51.654556 180.79094 L 77.481834 180.79094 L 103.30911 180.79094 L 103.30911 154.96367 L 77.481834 154.96367 L 77.481834 154.96367 L 77.481834 129.13638 L 77.481834 129.13638 L 77.481834 129.13638 L 51.654556 77.481834 L 51.654556 51.654556 L 25.827278 51.654556 L 0.0 25.827278 L 0.0 25.827278 L 0.0 25.827278 L 77.481834 25.827278 L 129.13638 25.827278 L 387.40918 25.827278 Q 645.68195 25.827278 697.3365 0.0 z" svg:height="4.64891mm" draw:style-name="style-476" svg:viewBox="0.0 0.0 800.6456 464.891" svg:width="8.006456mm" svg:x="106.150116mm" svg:y="158.83775mm"/>
          <draw:path svg:d="M 309.92734 51.654556 L 309.92734 51.654556 L 284.10007 103.30911 Q 258.27277 154.96367 232.4455 180.79094 Q 206.61823 180.79094 206.61823 206.61823 L 232.4455 206.61823 L 232.4455 206.61823 Q 232.4455 232.4455 206.61823 232.4455 L 206.61823 232.4455 L 103.30911 232.4455 L 0.0 232.4455 L 0.0 206.61823 L 0.0 180.79094 L 25.827278 129.13638 L 25.827278 77.481834 L 25.827278 77.481834 L 51.654556 77.481834 L 51.654556 25.827278 Q 51.654556 0.0 154.96367 0.0 Q 232.4455 25.827278 258.27277 25.827278 Q 309.92734 25.827278 309.92734 51.654556 z" svg:height="2.324455mm" draw:style-name="style-477" svg:viewBox="0.0 0.0 309.92734 232.4455" svg:width="3.0992734mm" svg:x="63.01856mm" svg:y="188.79741mm"/>
          <draw:path svg:d="M 232.4455 0.0 L 258.27277 0.0 L 361.58188 25.827278 Q 490.7183 51.654556 490.7183 77.481834 Q 490.7183 103.30911 464.891 154.96367 L 464.891 206.61823 L 439.06372 232.4455 Q 387.40918 258.27277 387.40918 232.4455 Q 387.40918 180.79094 361.58188 232.4455 L 361.58188 284.10007 L 335.7546 284.10007 Q 335.7546 284.10007 206.61823 258.27277 L 77.481834 258.27277 L 51.654556 258.27277 Q 51.654556 284.10007 25.827278 284.10007 L 0.0 284.10007 L 0.0 284.10007 L 0.0 258.27277 L 0.0 206.61823 Q 25.827278 154.96367 25.827278 103.30911 L 25.827278 51.654556 L 103.30911 25.827278 Q 180.79094 25.827278 232.4455 0.0 z" svg:height="2.8410006mm" draw:style-name="style-478" svg:viewBox="0.0 0.0 490.7183 284.10007" svg:width="4.9071827mm" svg:x="55.52865mm" svg:y="191.89668mm"/>
          <draw:path svg:d="M 335.7546 77.481834 L 361.58188 77.481834 L 361.58188 154.96367 L 361.58188 232.4455 L 335.7546 232.4455 L 335.7546 232.4455 L 206.61823 232.4455 L 51.654556 232.4455 L 51.654556 206.61823 L 51.654556 206.61823 L 77.481834 206.61823 L 77.481834 206.61823 L 51.654556 180.79094 Q 0.0 154.96367 0.0 154.96367 Q 0.0 154.96367 0.0 103.30911 Q 25.827278 51.654556 51.654556 103.30911 Q 103.30911 154.96367 129.13638 77.481834 Q 154.96367 0.0 232.4455 0.0 Q 284.10007 0.0 309.92734 25.827278 Q 309.92734 77.481834 335.7546 77.481834 z" svg:height="2.324455mm" draw:style-name="style-479" svg:viewBox="0.0 0.0 361.58188 232.4455" svg:width="3.615819mm" svg:x="96.59402mm" svg:y="267.05405mm"/>
          <draw:path svg:d="M 387.40918 25.827278 L 464.891 -3.6379788E-12 L 464.891 -3.6379788E-12 L 464.891 -3.6379788E-12 L 464.891 25.827278 L 490.7183 25.827278 L 490.7183 25.827278 L 490.7183 51.654556 L 542.37286 51.654556 L 619.8547 51.654556 L 568.20013 77.481834 L 516.54553 103.30911 L 516.54553 103.30911 L 490.7183 103.30911 L 490.7183 129.13638 L 490.7183 154.96367 L 516.54553 154.96367 L 542.37286 154.96367 L 542.37286 154.96367 L 542.37286 180.79094 L 516.54553 180.79094 Q 490.7183 180.79094 542.37286 1859.564 Q 594.0274 3512.5098 594.0274 3770.7825 Q 619.8547 4003.228 594.0274 4003.228 Q 542.37286 4029.0554 490.7183 4029.0554 L 464.891 4029.0554 L 439.06372 4054.8826 Q 413.23645 4080.71 413.23645 4080.71 L 413.23645 4080.71 L 387.40918 4080.71 Q 387.40918 4080.71 387.40918 4106.537 L 413.23645 4106.537 L 413.23645 4106.537 L 413.23645 4132.3643 L 439.06372 4132.3643 L 439.06372 4132.3643 L 568.20013 4132.3643 L 697.3365 4132.3643 L 697.3365 4158.192 L 671.5092 4158.192 L 464.891 4158.192 Q 258.27277 4184.019 129.13638 4158.192 L 25.827278 4132.3643 L 25.827278 4080.71 Q 25.827278 4054.8826 0.0 4029.0554 Q 0.0 4003.228 25.827278 4003.228 L 51.654556 4029.0554 L 77.481834 4029.0554 Q 103.30911 4029.0554 103.30911 3977.401 L 103.30911 3925.7463 L 103.30911 3874.0918 L 103.30911 3822.4373 L 129.13638 3822.4373 L 129.13638 3822.4373 L 129.13638 3796.6099 L 129.13638 3796.6099 L 154.96367 3796.6099 L 180.79094 3796.6099 L 180.79094 3899.919 Q 206.61823 3977.401 284.10007 3977.401 L 387.40918 3977.401 L 387.40918 3977.401 L 387.40918 3977.401 L 387.40918 3977.401 L 413.23645 3977.401 L 439.06372 3951.5735 L 464.891 3951.5735 L 464.891 3848.2644 Q 439.06372 3744.9553 387.40918 2582.7278 Q 335.7546 1446.3275 335.7546 800.6456 Q 335.7546 154.96367 284.10007 154.96367 L 206.61823 154.96367 L 206.61823 129.13638 Q 206.61823 103.30911 232.4455 103.30911 Q 284.10007 103.30911 284.10007 51.654556 Q 284.10007 51.654556 387.40918 25.827278 z" svg:height="41.581917mm" draw:style-name="style-480" svg:viewBox="0.0 0.0 697.3365 4158.192" svg:width="6.973365mm" svg:x="117.514114mm" svg:y="236.57787mm"/>
          <draw:path svg:d="M 1110.573 25.827278 L 1084.7457 0.0 L 1188.0548 0.0 Q 1291.3639 0.0 1291.3639 77.481834 Q 1317.1912 180.79094 1343.0184 180.79094 Q 1368.8457 206.61823 1446.3275 387.40918 Q 1523.8094 594.0274 1523.8094 645.68195 Q 1549.6367 697.3365 1627.1185 748.9911 Q 1678.7731 774.81836 1704.6003 800.6456 L 1704.6003 826.4729 L 1627.1185 800.6456 Q 1575.464 774.81836 1575.464 852.3002 Q 1575.464 955.6093 1627.1185 955.6093 Q 1678.7731 981.4366 1704.6003 1058.9185 L 1704.6003 1136.4003 L 1678.7731 1136.4003 L 1652.9458 1136.4003 L 1627.1185 1110.573 Q 1627.1185 1110.573 1575.464 1136.4003 Q 1523.8094 1162.2275 1523.8094 1188.0548 L 1523.8094 1188.0548 L 1549.6367 1188.0548 L 1549.6367 1213.8821 L 1575.464 1213.8821 L 1575.464 1213.8821 L 1575.464 1188.0548 L 1575.464 1188.0548 L 1601.2913 1188.0548 L 1601.2913 1213.8821 L 1627.1185 1213.8821 L 1652.9458 1213.8821 L 1652.9458 1239.7094 L 1652.9458 1265.5366 L 1652.9458 1265.5366 Q 1627.1185 1265.5366 1627.1185 1291.3639 Q 1627.1185 1317.1912 1601.2913 1317.1912 L 1575.464 1291.3639 L 1575.464 1291.3639 L 1575.464 1265.5366 L 1575.464 1265.5366 L 1575.464 1265.5366 L 1549.6367 1317.1912 L 1549.6367 1394.673 L 1523.8094 1394.673 L 1472.1549 1368.8457 L 1472.1549 1368.8457 L 1472.1549 1368.8457 L 1446.3275 1368.8457 L 1446.3275 1368.8457 L 1446.3275 1343.0184 L 1420.5002 1343.0184 L 1420.5002 1343.0184 L 1420.5002 1368.8457 L 1368.8457 1368.8457 L 1317.1912 1368.8457 L 1317.1912 1343.0184 L 1317.1912 1343.0184 L 1343.0184 1343.0184 L 1368.8457 1343.0184 L 1368.8457 1317.1912 Q 1368.8457 1291.3639 1343.0184 1291.3639 Q 1343.0184 1317.1912 1317.1912 1265.5366 Q 1317.1912 1239.7094 1265.5366 1213.8821 Q 1239.7094 1213.8821 1265.5366 1188.0548 Q 1291.3639 1188.0548 1317.1912 1110.573 L 1317.1912 1033.0911 L 1343.0184 1033.0911 L 1343.0184 1007.26385 L 1317.1912 1007.26385 L 1291.3639 1007.26385 L 1265.5366 1033.0911 L 1239.7094 1058.9185 L 1188.0548 1058.9185 Q 1136.4003 1058.9185 1136.4003 1084.7457 Q 1110.573 1084.7457 619.8547 1058.9185 Q 129.13638 1058.9185 180.79094 1033.0911 Q 206.61823 1007.26385 129.13638 1007.26385 L 51.654556 1007.26385 L 51.654556 981.4366 L 25.827278 981.4366 L 25.827278 981.4366 L 25.827278 981.4366 L 25.827278 903.9547 L 25.827278 852.3002 L 51.654556 852.3002 L 51.654556 852.3002 L 25.827278 826.4729 L 0.0 800.6456 L 0.0 800.6456 L 0.0 800.6456 L 51.654556 800.6456 L 103.30911 800.6456 L 232.4455 826.4729 Q 387.40918 826.4729 387.40918 826.4729 L 387.40918 826.4729 L 439.06372 826.4729 L 516.54553 800.6456 L 542.37286 800.6456 L 568.20013 800.6456 L 645.68195 697.3365 Q 748.9911 594.0274 800.6456 568.20013 Q 852.3002 542.37286 929.782 542.37286 Q 1007.26385 568.20013 1007.26385 594.0274 Q 1007.26385 645.68195 1033.0911 645.68195 L 1033.0911 645.68195 L 1058.9185 645.68195 L 1084.7457 645.68195 L 1084.7457 645.68195 L 1058.9185 645.68195 L 1058.9185 619.8547 L 1058.9185 594.0274 L 1084.7457 542.37286 Q 1110.573 516.54553 1110.573 335.7546 Q 1136.4003 129.13638 1162.2275 129.13638 Q 1188.0548 129.13638 1188.0548 103.30911 Q 1188.0548 77.481834 1162.2275 77.481834 Q 1110.573 77.481834 1110.573 25.827278 z M 1343.0184 929.782 Q 1368.8457 929.782 1368.8457 929.782 Q 1368.8457 955.6093 1368.8457 955.6093 Q 1343.0184 955.6093 1343.0184 929.782 z M 1523.8094 1084.7457 Q 1549.6367 1084.7457 1549.6367 1110.573 Q 1549.6367 1136.4003 1523.8094 1136.4003 Q 1497.9822 1136.4003 1497.9822 1110.573 Q 1497.9822 1084.7457 1523.8094 1084.7457 z" svg:height="13.94673mm" draw:style-name="style-481" svg:viewBox="0.0 0.0 1704.6003 1394.673" svg:width="17.046003mm" svg:x="97.88538mm" svg:y="269.3785mm"/>
          <draw:path svg:d="M 77.481834 25.827278 L 103.30911 0.0 L 258.27277 0.0 L 413.23645 0.0 L 413.23645 284.10007 Q 413.23645 568.20013 206.61823 568.20013 L 25.827278 568.20013 L 25.827278 542.37286 L 0.0 542.37286 L 0.0 361.58188 Q 0.0 180.79094 25.827278 103.30911 Q 51.654556 51.654556 77.481834 25.827278 z" svg:height="5.682001mm" draw:style-name="style-482" svg:viewBox="0.0 0.0 413.23645 568.20013" svg:width="4.1323643mm" svg:x="1.0330911mm" svg:y="253.62387mm"/>
          <draw:path svg:d="M 1523.8094 0.0 L 1523.8094 0.0 L 1497.9822 206.61823 Q 1472.1549 413.23645 1472.1549 413.23645 L 1472.1549 413.23645 L 1213.8821 413.23645 Q 929.782 387.40918 903.9547 387.40918 Q 903.9547 387.40918 464.891 439.06372 L 25.827278 464.891 L 25.827278 335.7546 L 25.827278 232.4455 L 0.0 232.4455 L 0.0 232.4455 L 0.0 180.79094 L 0.0 103.30911 L 25.827278 103.30911 L 25.827278 77.481834 L 25.827278 77.481834 L 25.827278 77.481834 L 51.654556 77.481834 L 51.654556 77.481834 L 774.81836 25.827278 Q 1497.9822 -25.827278 1523.8094 0.0 z" svg:height="4.64891mm" draw:style-name="style-483" svg:viewBox="0.0 0.0 1523.8094 464.891" svg:width="15.238094mm" svg:x="35.899918mm" svg:y="287.4576mm"/>
          <draw:path svg:d="M 723.16376 -3.6379788E-12 L 748.9911 -3.6379788E-12 L 748.9911 -3.6379788E-12 L 748.9911 -3.6379788E-12 L 748.9911 103.30911 L 748.9911 232.4455 L 774.81836 774.81836 L 774.81836 1291.3639 L 774.81836 1291.3639 Q 748.9911 1291.3639 748.9911 1317.1912 L 748.9911 1343.0184 L 748.9911 1343.0184 Q 723.16376 1343.0184 697.3365 1343.0184 Q 697.3365 1343.0184 671.5092 1265.5366 L 645.68195 1188.0548 L 645.68195 1084.7457 Q 645.68195 1007.26385 439.06372 1007.26385 L 232.4455 981.4366 L 206.61823 981.4366 L 180.79094 981.4366 L 129.13638 955.6093 L 51.654556 929.782 L 51.654556 929.782 L 51.654556 929.782 L 129.13638 929.782 Q 180.79094 929.782 387.40918 878.12744 Q 568.20013 878.12744 594.0274 723.16376 Q 645.68195 568.20013 439.06372 542.37286 L 206.61823 516.54553 L 180.79094 490.7183 Q 154.96367 464.891 77.481834 464.891 L -9.094947E-13 464.891 L 180.79094 439.06372 Q 387.40918 413.23645 413.23645 361.58188 Q 439.06372 335.7546 413.23645 361.58188 Q 413.23645 413.23645 516.54553 413.23645 L 619.8547 413.23645 L 619.8547 309.92734 Q 645.68195 206.61823 645.68195 129.13638 L 645.68195 51.654556 L 645.68195 51.654556 L 645.68195 51.654556 L 671.5092 154.96367 L 697.3365 258.27277 L 697.3365 154.96367 L 697.3365 25.827278 L 697.3365 25.827278 L 723.16376 -3.6379788E-12 L 723.16376 -3.6379788E-12 z" svg:height="13.430184mm" draw:style-name="style-484" svg:viewBox="0.0 0.0 774.81836 1343.0184" svg:width="7.7481833mm" svg:x="44.68119mm" svg:y="267.5706mm"/>
          <draw:path svg:d="M 387.40918 3.6379788E-12 L 542.37286 3.6379788E-12 L 568.20013 103.30911 Q 568.20013 180.79094 594.0274 180.79094 L 594.0274 180.79094 L 594.0274 206.61823 L 594.0274 206.61823 L 594.0274 206.61823 L 594.0274 232.4455 L 568.20013 232.4455 L 542.37286 232.4455 L 516.54553 232.4455 L 464.891 258.27277 L 361.58188 258.27277 Q 284.10007 258.27277 154.96367 284.10007 L 25.827278 309.92734 L 25.827278 309.92734 Q 0.0 284.10007 0.0 180.79094 L 0.0 77.481834 L 25.827278 77.481834 Q 51.654556 77.481834 51.654556 51.654556 Q 51.654556 25.827278 77.481834 25.827278 L 103.30911 25.827278 L 154.96367 25.827278 Q 232.4455 3.6379788E-12 387.40918 3.6379788E-12 z" svg:height="3.0992734mm" draw:style-name="style-485" svg:viewBox="0.0 0.0 594.0274 309.92734" svg:width="5.940274mm" svg:x="49.588375mm" svg:y="192.6715mm"/>
          <draw:path svg:d="M 697.3365 103.30911 L 697.3365 103.30911 L 671.5092 103.30911 Q 645.68195 103.30911 645.68195 129.13638 L 645.68195 129.13638 L 645.68195 129.13638 Q 619.8547 129.13638 619.8547 154.96367 L 619.8547 154.96367 L 619.8547 154.96367 Q 619.8547 154.96367 594.0274 154.96367 L 594.0274 180.79094 L 490.7183 284.10007 Q 387.40918 361.58188 361.58188 387.40918 L 361.58188 387.40918 L 284.10007 387.40918 Q 206.61823 361.58188 180.79094 361.58188 L 154.96367 335.7546 L 154.96367 309.92734 L 154.96367 284.10007 L 129.13638 284.10007 L 129.13638 258.27277 L 129.13638 258.27277 L 103.30911 258.27277 L 103.30911 258.27277 L 103.30911 258.27277 L 103.30911 232.4455 L 103.30911 232.4455 L 77.481834 232.4455 L 77.481834 206.61823 L 77.481834 206.61823 L 51.654556 206.61823 L 51.654556 180.79094 L 51.654556 154.96367 L 25.827278 154.96367 L 25.827278 154.96367 L 25.827278 129.13638 L 0.0 129.13638 L 0.0 103.30911 L 0.0 77.481834 L 25.827278 77.481834 Q 51.654556 77.481834 51.654556 51.654556 L 77.481834 25.827278 L 103.30911 25.827278 Q 154.96367 0.0 439.06372 0.0 Q 723.16376 0.0 723.16376 51.654556 Q 723.16376 103.30911 697.3365 103.30911 z" svg:height="3.8740916mm" draw:style-name="style-486" svg:viewBox="0.0 0.0 723.16376 387.40918" svg:width="7.231638mm" svg:x="81.09766mm" svg:y="209.7175mm"/>
          <draw:path svg:d="M 103.30911 0.0 L 129.13638 0.0 L 180.79094 1394.673 Q 206.61823 2763.5188 232.4455 3099.2734 L 258.27277 3409.2007 L 258.27277 3460.8552 L 258.27277 3486.6826 L 258.27277 3486.6826 L 232.4455 3486.6826 L 206.61823 3486.6826 L 154.96367 3486.6826 L 154.96367 3435.028 L 154.96367 3383.3735 L 129.13638 3254.237 Q 103.30911 3099.2734 51.654556 1988.7004 Q 0.0 878.12744 0.0 516.54553 Q 0.0 129.13638 51.654556 51.654556 Q 77.481834 0.0 103.30911 0.0 z" svg:height="34.866825mm" draw:style-name="style-487" svg:viewBox="0.0 0.0 258.27277 3486.6826" svg:width="2.582728mm" svg:x="114.15657mm" svg:y="239.1606mm"/>
          <draw:path svg:d="M 439.06372 0.0 L 464.891 0.0 L 439.06372 25.827278 Q 413.23645 77.481834 413.23645 103.30911 L 413.23645 129.13638 L 387.40918 129.13638 L 387.40918 129.13638 L 387.40918 154.96367 L 361.58188 154.96367 L 361.58188 180.79094 L 361.58188 206.61823 L 413.23645 206.61823 L 439.06372 206.61823 L 439.06372 154.96367 L 464.891 103.30911 L 464.891 103.30911 L 464.891 77.481834 L 464.891 77.481834 L 464.891 77.481834 L 490.7183 129.13638 L 516.54553 206.61823 L 516.54553 206.61823 L 516.54553 232.4455 L 516.54553 232.4455 L 516.54553 232.4455 L 542.37286 232.4455 L 542.37286 232.4455 L 542.37286 258.27277 L 568.20013 258.27277 L 568.20013 284.10007 L 568.20013 309.92734 L 542.37286 309.92734 L 516.54553 335.7546 L 464.891 335.7546 L 439.06372 335.7546 L 361.58188 309.92734 Q 284.10007 284.10007 258.27277 284.10007 L 206.61823 284.10007 L 206.61823 284.10007 Q 206.61823 284.10007 154.96367 284.10007 L 103.30911 284.10007 L 103.30911 284.10007 L 103.30911 284.10007 L 77.481834 309.92734 L 51.654556 309.92734 L 51.654556 232.4455 Q 51.654556 129.13638 25.827278 77.481834 L 0.0 25.827278 L 25.827278 25.827278 Q 51.654556 25.827278 154.96367 25.827278 Q 258.27277 51.654556 309.92734 77.481834 Q 361.58188 129.13638 335.7546 77.481834 Q 309.92734 0.0 361.58188 0.0 Q 413.23645 25.827278 439.06372 0.0 z" svg:height="3.357546mm" draw:style-name="style-488" svg:viewBox="0.0 0.0 568.20013 335.7546" svg:width="5.682001mm" svg:x="94.01129mm" svg:y="92.203384mm"/>
          <draw:path svg:d="M 955.6093 0.0 L 981.4366 0.0 L 1007.26385 0.0 L 1033.0911 25.827278 L 1033.0911 25.827278 L 1033.0911 25.827278 L 1007.26385 25.827278 Q 981.4366 25.827278 929.782 103.30911 L 903.9547 154.96367 L 878.12744 154.96367 L 878.12744 180.79094 L 878.12744 180.79094 L 852.3002 180.79094 L 852.3002 180.79094 L 852.3002 180.79094 L 852.3002 206.61823 L 852.3002 206.61823 L 826.4729 206.61823 L 826.4729 232.4455 L 826.4729 232.4455 L 800.6456 232.4455 L 800.6456 284.10007 L 800.6456 361.58188 L 800.6456 387.40918 Q 800.6456 439.06372 826.4729 464.891 Q 826.4729 490.7183 748.9911 490.7183 L 645.68195 490.7183 L 645.68195 516.54553 L 645.68195 516.54553 L 619.8547 542.37286 L 619.8547 542.37286 L 619.8547 542.37286 Q 619.8547 542.37286 490.7183 594.0274 L 361.58188 645.68195 L 361.58188 671.5092 L 335.7546 671.5092 L 335.7546 671.5092 L 335.7546 697.3365 L 335.7546 697.3365 L 335.7546 697.3365 L 309.92734 697.3365 L 309.92734 697.3365 L 309.92734 723.16376 L 284.10007 723.16376 L 284.10007 723.16376 L 284.10007 748.9911 L 258.27277 748.9911 L 232.4455 748.9911 L 206.61823 748.9911 L 180.79094 748.9911 L 180.79094 723.16376 L 180.79094 723.16376 L 154.96367 723.16376 L 154.96367 697.3365 L 154.96367 697.3365 L 129.13638 697.3365 L 129.13638 697.3365 L 129.13638 697.3365 L 129.13638 671.5092 L 129.13638 671.5092 L 103.30911 671.5092 L 103.30911 645.68195 L 103.30911 645.68195 L 77.481834 645.68195 L 77.481834 645.68195 L 77.481834 645.68195 L 77.481834 619.8547 L 77.481834 619.8547 L 51.654556 619.8547 L 51.654556 594.0274 L 51.654556 594.0274 L 25.827278 594.0274 L 25.827278 594.0274 L 25.827278 594.0274 L 25.827278 568.20013 L 25.827278 568.20013 L 0.0 568.20013 L 0.0 542.37286 L 0.0 542.37286 L 25.827278 542.37286 L 25.827278 490.7183 L 25.827278 464.891 L 51.654556 439.06372 L 77.481834 413.23645 L 232.4455 335.7546 Q 387.40918 232.4455 387.40918 180.79094 Q 413.23645 154.96367 645.68195 77.481834 Q 903.9547 25.827278 955.6093 0.0 z" svg:height="7.4899106mm" draw:style-name="style-489" svg:viewBox="0.0 0.0 1033.0911 748.9911" svg:width="10.330912mm" svg:x="174.85068mm" svg:y="192.92976mm"/>
          <draw:path svg:d="M 206.61823 0.0 L 258.27277 0.0 L 258.27277 25.827278 L 258.27277 51.654556 L 206.61823 154.96367 Q 206.61823 232.4455 180.79094 258.27277 L 180.79094 309.92734 L 154.96367 309.92734 Q 103.30911 309.92734 103.30911 335.7546 Q 103.30911 361.58188 77.481834 361.58188 Q 51.654556 361.58188 25.827278 335.7546 L 0.0 309.92734 L 0.0 309.92734 Q 0.0 309.92734 25.827278 180.79094 Q 25.827278 51.654556 51.654556 51.654556 L 103.30911 51.654556 L 154.96367 25.827278 Q 180.79094 0.0 206.61823 0.0 z" svg:height="3.615819mm" draw:style-name="style-490" svg:viewBox="0.0 0.0 258.27277 361.58188" svg:width="2.582728mm" svg:x="67.150925mm" svg:y="205.06859mm"/>
          <draw:path svg:d="M -1.8189894E-12 51.654556 Q 25.827278 -25.827278 77.481834 0.0 Q 129.13638 0.0 129.13638 51.654556 Q 129.13638 103.30911 51.654556 103.30911 Q -25.827278 103.30911 -1.8189894E-12 51.654556 z" svg:height="1.0330911mm" draw:style-name="style-491" svg:viewBox="0.0 0.0 129.13638 103.30911" svg:width="1.291364mm" svg:x="95.8192mm" svg:y="171.23485mm"/>
          <draw:path svg:d="M 180.79094 3.6379788E-12 L 180.79094 3.6379788E-12 L 180.79094 25.827278 L 180.79094 51.654556 L 206.61823 77.481834 L 206.61823 103.30911 L 232.4455 103.30911 L 258.27277 103.30911 L 258.27277 77.481834 Q 284.10007 51.654556 284.10007 77.481834 Q 284.10007 129.13638 335.7546 129.13638 Q 387.40918 129.13638 387.40918 103.30911 Q 387.40918 77.481834 413.23645 129.13638 Q 439.06372 180.79094 439.06372 180.79094 L 439.06372 180.79094 L 439.06372 232.4455 Q 439.06372 258.27277 413.23645 309.92734 L 413.23645 361.58188 L 387.40918 490.7183 Q 387.40918 645.68195 387.40918 645.68195 L 387.40918 671.5092 L 387.40918 671.5092 Q 387.40918 697.3365 335.7546 697.3365 L 309.92734 697.3365 L 309.92734 723.16376 L 284.10007 723.16376 L 284.10007 723.16376 L 284.10007 748.9911 L 258.27277 748.9911 L 232.4455 748.9911 L 232.4455 774.81836 L 232.4455 800.6456 L 206.61823 826.4729 L 206.61823 852.3002 L 180.79094 852.3002 L 154.96367 852.3002 L 154.96367 800.6456 L 180.79094 748.9911 L 180.79094 697.3365 Q 180.79094 619.8547 154.96367 594.0274 Q 154.96367 568.20013 103.30911 568.20013 Q 51.654556 568.20013 25.827278 542.37286 L 25.827278 490.7183 L 25.827278 490.7183 Q -9.094947E-13 490.7183 -9.094947E-13 464.891 L -9.094947E-13 464.891 L 25.827278 464.891 Q 51.654556 464.891 51.654556 439.06372 L 77.481834 413.23645 L 77.481834 361.58188 Q 77.481834 309.92734 103.30911 180.79094 L 129.13638 25.827278 L 129.13638 25.827278 Q 154.96367 25.827278 180.79094 3.6379788E-12 z" svg:height="8.523002mm" draw:style-name="style-492" svg:viewBox="0.0 0.0 439.06372 852.3002" svg:width="4.3906374mm" svg:x="75.15738mm" svg:y="200.67795mm"/>
          <draw:path svg:d="M 1.8189894E-12 51.654556 Q 1.8189894E-12 -1.8189894E-12 77.481834 -1.8189894E-12 Q 129.13638 25.827278 154.96367 51.654556 Q 180.79094 103.30911 103.30911 129.13638 Q 51.654556 154.96367 25.827278 129.13638 Q -25.827278 103.30911 1.8189894E-12 51.654556 z" svg:height="1.291364mm" draw:style-name="style-493" svg:viewBox="0.0 0.0 154.96367 129.13638" svg:width="1.5496367mm" svg:x="115.44793mm" svg:y="116.739296mm"/>
          <draw:path svg:d="M -1.8189894E-12 0.0 L 25.827278 0.0 L 51.654556 25.827278 Q 77.481834 51.654556 103.30911 645.68195 Q 129.13638 1265.5366 154.96367 1317.1912 L 154.96367 1368.8457 L 180.79094 1962.8732 Q 232.4455 2556.9006 232.4455 2608.5552 L 232.4455 2660.2097 L 206.61823 2660.2097 L 180.79094 2660.2097 L 180.79094 2763.5188 L 180.79094 2841.0005 L 154.96367 2918.4824 L 129.13638 2970.137 L 129.13638 2866.828 L 129.13638 2763.5188 L 103.30911 2711.8643 L 103.30911 2686.0369 L 103.30911 2582.7278 Q 77.481834 2479.4187 25.827278 1239.7094 Q -25.827278 0.0 -1.8189894E-12 0.0 z" svg:height="29.70137mm" draw:style-name="style-494" svg:viewBox="0.0 0.0 232.4455 2970.137" svg:width="2.324455mm" svg:x="146.44067mm" svg:y="238.38577mm"/>
          <draw:path svg:d="M 258.27277 0.0 L 258.27277 0.0 L 258.27277 0.0 L 284.10007 0.0 L 284.10007 25.827278 Q 258.27277 51.654556 258.27277 51.654556 L 258.27277 51.654556 L 258.27277 77.481834 Q 232.4455 103.30911 258.27277 103.30911 Q 284.10007 103.30911 284.10007 129.13638 L 284.10007 154.96367 L 206.61823 180.79094 Q 154.96367 206.61823 180.79094 258.27277 Q 206.61823 309.92734 258.27277 309.92734 Q 284.10007 309.92734 284.10007 335.7546 L 284.10007 361.58188 L 258.27277 361.58188 L 232.4455 361.58188 L 129.13638 335.7546 L 25.827278 335.7546 L 25.827278 258.27277 L 25.827278 206.61823 L 25.827278 206.61823 L 0.0 180.79094 L 0.0 103.30911 L 0.0 51.654556 L 103.30911 51.654556 L 232.4455 51.654556 L 232.4455 25.827278 L 258.27277 25.827278 L 258.27277 25.827278 L 258.27277 0.0 L 258.27277 0.0 z" svg:height="3.615819mm" draw:style-name="style-495" svg:viewBox="0.0 0.0 284.10007 361.58188" svg:width="2.8410006mm" svg:x="104.3422mm" svg:y="198.3535mm"/>
          <draw:path svg:d="M 232.4455 25.827278 L 232.4455 -1.8189894E-12 L 258.27277 -1.8189894E-12 L 284.10007 -1.8189894E-12 L 309.92734 103.30911 Q 309.92734 206.61823 309.92734 206.61823 L 309.92734 206.61823 L 309.92734 206.61823 Q 309.92734 206.61823 284.10007 206.61823 L 284.10007 232.4455 L 284.10007 232.4455 Q 284.10007 258.27277 206.61823 284.10007 L 103.30911 309.92734 L 103.30911 284.10007 L 103.30911 258.27277 L 77.481834 258.27277 L 51.654556 258.27277 L 51.654556 284.10007 L 25.827278 284.10007 L 0.0 284.10007 Q 0.0 258.27277 51.654556 258.27277 Q 77.481834 232.4455 103.30911 154.96367 Q 103.30911 77.481834 154.96367 51.654556 L 232.4455 51.654556 L 232.4455 25.827278 z" svg:height="3.0992734mm" draw:style-name="style-496" svg:viewBox="0.0 0.0 309.92734 309.92734" svg:width="3.0992734mm" svg:x="78.51492mm" svg:y="95.56093mm"/>
          <draw:path svg:d="M 387.40918 25.827278 L 387.40918 -3.6379788E-12 L 439.06372 -3.6379788E-12 Q 516.54553 -3.6379788E-12 542.37286 77.481834 Q 568.20013 154.96367 619.8547 154.96367 Q 671.5092 180.79094 645.68195 180.79094 Q 619.8547 180.79094 619.8547 206.61823 Q 619.8547 232.4455 645.68195 232.4455 Q 671.5092 232.4455 645.68195 258.27277 Q 619.8547 284.10007 645.68195 284.10007 Q 671.5092 284.10007 671.5092 309.92734 Q 671.5092 335.7546 645.68195 335.7546 L 619.8547 335.7546 L 903.9547 335.7546 Q 1188.0548 335.7546 1239.7094 361.58188 L 1291.3639 361.58188 L 1291.3639 361.58188 L 1317.1912 361.58188 L 1317.1912 361.58188 L 1317.1912 387.40918 L 1368.8457 387.40918 Q 1446.3275 387.40918 1446.3275 439.06372 L 1420.5002 516.54553 L 1420.5002 516.54553 L 1420.5002 542.37286 L 1420.5002 542.37286 L 1420.5002 542.37286 L 1446.3275 568.20013 L 1446.3275 594.0274 L 1394.673 594.0274 L 1343.0184 594.0274 L 1343.0184 619.8547 L 1317.1912 619.8547 L 1317.1912 619.8547 L 1317.1912 645.68195 L 1033.0911 645.68195 L 748.9911 645.68195 L 929.782 671.5092 L 1110.573 697.3365 L 1084.7457 697.3365 L 1058.9185 697.3365 L 1007.26385 723.16376 L 955.6093 748.9911 L 852.3002 748.9911 L 723.16376 748.9911 L 594.0274 748.9911 L 490.7183 748.9911 L 490.7183 748.9911 Q 490.7183 748.9911 464.891 723.16376 Q 439.06372 723.16376 439.06372 697.3365 Q 439.06372 671.5092 335.7546 671.5092 Q 232.4455 671.5092 258.27277 516.54553 L 284.10007 361.58188 L 258.27277 335.7546 L 232.4455 309.92734 L 232.4455 309.92734 L 232.4455 284.10007 L 206.61823 284.10007 Q 180.79094 284.10007 129.13638 335.7546 L 77.481834 335.7546 L 25.827278 361.58188 L -1.8189894E-12 361.58188 L -1.8189894E-12 335.7546 L 25.827278 309.92734 L 25.827278 309.92734 L 25.827278 284.10007 L 25.827278 284.10007 L 25.827278 284.10007 L 51.654556 284.10007 L 51.654556 284.10007 L 51.654556 258.27277 L 77.481834 258.27277 L 77.481834 258.27277 L 77.481834 232.4455 L 77.481834 232.4455 L 77.481834 232.4455 L 103.30911 232.4455 L 103.30911 232.4455 L 103.30911 206.61823 L 129.13638 206.61823 L 129.13638 206.61823 L 129.13638 180.79094 L 129.13638 180.79094 L 129.13638 180.79094 L 154.96367 180.79094 L 154.96367 180.79094 L 154.96367 154.96367 L 180.79094 154.96367 L 180.79094 154.96367 L 180.79094 129.13638 L 180.79094 129.13638 Q 180.79094 129.13638 232.4455 103.30911 L 284.10007 77.481834 L 335.7546 51.654556 L 361.58188 51.654556 L 361.58188 51.654556 Q 387.40918 51.654556 387.40918 25.827278 z" svg:height="7.4899106mm" draw:style-name="style-497" svg:viewBox="0.0 0.0 1446.3275 748.9911" svg:width="14.463276mm" svg:x="82.90556mm" svg:y="224.9556mm"/>
          <draw:path svg:d="M 309.92734 0.0 L 309.92734 0.0 L 413.23645 0.0 Q 542.37286 25.827278 568.20013 25.827278 L 594.0274 25.827278 L 542.37286 77.481834 Q 490.7183 129.13638 490.7183 154.96367 L 464.891 154.96367 L 464.891 180.79094 L 464.891 206.61823 L 464.891 206.61823 Q 464.891 232.4455 361.58188 232.4455 Q 284.10007 232.4455 154.96367 309.92734 L 25.827278 387.40918 L 25.827278 361.58188 L 51.654556 335.7546 L 51.654556 335.7546 L 51.654556 309.92734 L 25.827278 309.92734 L 25.827278 284.10007 L 25.827278 284.10007 L 1.8189894E-12 284.10007 L 1.8189894E-12 232.4455 L 1.8189894E-12 206.61823 L 129.13638 180.79094 Q 258.27277 129.13638 309.92734 129.13638 Q 335.7546 103.30911 309.92734 51.654556 Q 309.92734 25.827278 309.92734 0.0 z" svg:height="3.8740916mm" draw:style-name="style-498" svg:viewBox="0.0 0.0 594.0274 387.40918" svg:width="5.940274mm" svg:x="108.99111mm" svg:y="104.08393mm"/>
          <draw:path svg:d="M 0.0 51.654556 L 25.827278 0.0 L 258.27277 0.0 L 516.54553 0.0 L 516.54553 25.827278 L 516.54553 51.654556 L 516.54553 51.654556 Q 516.54553 77.481834 490.7183 103.30911 L 490.7183 103.30911 L 464.891 103.30911 L 464.891 103.30911 L 258.27277 103.30911 Q 77.481834 103.30911 25.827278 129.13638 Q -25.827278 129.13638 0.0 51.654556 z" svg:height="1.291364mm" draw:style-name="style-499" svg:viewBox="0.0 0.0 516.54553 129.13638" svg:width="5.165456mm" svg:x="102.276024mm" svg:y="197.3204mm"/>
          <draw:path svg:d="M 4907.1826 51.654556 L 5113.8013 51.654556 L 5217.1104 51.654556 Q 5294.592 77.481834 5475.383 77.481834 L 5630.3467 77.481834 L 5578.692 103.30911 Q 5552.8647 129.13638 5527.0376 129.13638 L 5475.383 129.13638 L 6172.719 180.79094 Q 6870.056 232.4455 6870.056 206.61823 Q 6870.056 206.61823 6895.8833 206.61823 L 6895.8833 206.61823 L 6895.8833 387.40918 L 6895.8833 594.0274 L 6766.747 594.0274 Q 6611.783 594.0274 6276.0283 594.0274 Q 5940.274 594.0274 5836.965 619.8547 Q 5707.8286 645.68195 5578.692 697.3365 L 5449.5557 697.3365 L 5423.7285 723.16376 L 5397.901 723.16376 L 5397.901 748.9911 L 5397.901 774.81836 L 5423.7285 774.81836 L 5449.5557 774.81836 L 5449.5557 800.6456 L 5449.5557 826.4729 L 5733.656 852.3002 Q 6017.756 903.9547 6146.892 903.9547 Q 6250.201 955.6093 6534.3013 955.6093 Q 6818.4014 955.6093 6766.747 981.4366 Q 6740.9194 1007.26385 6766.747 1007.26385 L 6792.574 1007.26385 L 6792.574 1033.0911 L 6766.747 1058.9185 L 6766.747 1058.9185 Q 6766.747 1058.9185 6792.574 1058.9185 L 6818.4014 1058.9185 L 6844.2285 1058.9185 L 6870.056 1058.9185 L 6870.056 1110.573 L 6870.056 1136.4003 L 6895.8833 1136.4003 L 6895.8833 1136.4003 L 6895.8833 1188.0548 L 6895.8833 1239.7094 L 3460.8552 1239.7094 L 51.654556 1239.7094 L 51.654556 1213.8821 L 51.654556 1213.8821 L 25.827278 1213.8821 L 25.827278 1213.8821 L 25.827278 1188.0548 L 0.0 1188.0548 L 0.0 1084.7457 L 0.0 981.4366 L 25.827278 981.4366 L 25.827278 955.6093 L 25.827278 955.6093 L 51.654556 955.6093 L 129.13638 878.12744 Q 206.61823 800.6456 748.9911 594.0274 Q 1291.3639 387.40918 1343.0184 387.40918 L 1420.5002 387.40918 L 1730.4276 309.92734 Q 2040.355 232.4455 2376.1096 206.61823 Q 2737.6914 154.96367 2737.6914 129.13638 Q 2737.6914 103.30911 2711.8643 77.481834 Q 2686.0369 77.481834 2711.8643 51.654556 Q 2737.6914 25.827278 2737.6914 25.827278 L 2737.6914 25.827278 L 2763.5188 25.827278 Q 2789.346 25.827278 2815.1733 3.6379788E-12 L 2841.0005 3.6379788E-12 L 2841.0005 25.827278 Q 2866.828 25.827278 3228.4097 25.827278 Q 3589.9917 25.827278 4029.0554 25.827278 Q 4468.119 25.827278 4597.2554 25.827278 Q 4726.392 25.827278 4907.1826 51.654556 z" svg:height="12.397094mm" draw:style-name="style-500" svg:viewBox="0.0 0.0 6895.8833 1239.7094" svg:width="68.95883mm" svg:x="139.4673mm" svg:y="307.60287mm"/>
          <draw:path svg:d="M 51.654556 361.58188 L 0.0 0.0 L 129.13638 0.0 L 258.27277 0.0 L 284.10007 0.0 Q 335.7546 0.0 335.7546 25.827278 Q 309.92734 51.654556 335.7546 77.481834 Q 361.58188 103.30911 361.58188 103.30911 L 361.58188 103.30911 L 361.58188 206.61823 L 361.58188 335.7546 L 335.7546 335.7546 L 335.7546 335.7546 L 335.7546 309.92734 Q 335.7546 309.92734 309.92734 309.92734 L 309.92734 309.92734 L 309.92734 309.92734 Q 284.10007 284.10007 284.10007 309.92734 L 284.10007 309.92734 L 258.27277 309.92734 Q 232.4455 309.92734 258.27277 361.58188 Q 284.10007 413.23645 309.92734 671.5092 Q 335.7546 929.782 335.7546 955.6093 Q 361.58188 981.4366 387.40918 981.4366 Q 439.06372 981.4366 439.06372 981.4366 L 439.06372 981.4366 L 439.06372 955.6093 Q 439.06372 955.6093 464.891 955.6093 L 464.891 955.6093 L 490.7183 955.6093 L 516.54553 981.4366 L 516.54553 981.4366 L 490.7183 981.4366 L 490.7183 981.4366 L 490.7183 981.4366 L 464.891 1033.0911 Q 439.06372 1058.9185 439.06372 1239.7094 L 439.06372 1420.5002 L 439.06372 1420.5002 L 439.06372 1420.5002 L 439.06372 1446.3275 L 439.06372 1472.1549 L 413.23645 1497.9822 L 413.23645 1497.9822 L 361.58188 1497.9822 L 309.92734 1497.9822 L 284.10007 1497.9822 L 284.10007 1497.9822 L 284.10007 1472.1549 L 284.10007 1446.3275 L 258.27277 1420.5002 L 232.4455 1394.673 L 232.4455 1368.8457 L 232.4455 1343.0184 L 258.27277 1343.0184 Q 258.27277 1343.0184 180.79094 1007.26385 Q 77.481834 697.3365 51.654556 361.58188 z M 258.27277 645.68195 Q 284.10007 645.68195 284.10007 645.68195 Q 284.10007 671.5092 284.10007 671.5092 Q 258.27277 671.5092 258.27277 645.68195 z" svg:height="14.979821mm" draw:style-name="style-501" svg:viewBox="0.0 0.0 516.54553 1497.9822" svg:width="5.165456mm" svg:x="9.556093mm" svg:y="223.14767mm"/>
          <draw:path svg:d="M 619.8547 0.0 L 619.8547 0.0 L 619.8547 0.0 Q 619.8547 0.0 619.8547 103.30911 L 619.8547 206.61823 L 490.7183 335.7546 Q 335.7546 464.891 284.10007 464.891 Q 258.27277 490.7183 232.4455 516.54553 Q 206.61823 542.37286 206.61823 568.20013 L 206.61823 619.8547 L 180.79094 619.8547 L 180.79094 619.8547 L 180.79094 645.68195 L 206.61823 645.68195 L 206.61823 671.5092 L 206.61823 697.3365 L 180.79094 697.3365 L 180.79094 723.16376 L 180.79094 723.16376 L 206.61823 723.16376 L 206.61823 800.6456 L 206.61823 878.12744 L 258.27277 878.12744 L 284.10007 878.12744 L 309.92734 852.3002 L 335.7546 852.3002 L 335.7546 878.12744 L 335.7546 878.12744 L 335.7546 878.12744 L 335.7546 903.9547 L 309.92734 903.9547 L 309.92734 903.9547 L 309.92734 903.9547 L 309.92734 903.9547 L 284.10007 929.782 L 284.10007 929.782 L 284.10007 955.6093 L 258.27277 981.4366 L 258.27277 981.4366 L 258.27277 981.4366 L 206.61823 981.4366 L 180.79094 981.4366 L 154.96367 981.4366 L 129.13638 981.4366 L 103.30911 955.6093 L 77.481834 955.6093 L 77.481834 929.782 L 51.654556 929.782 L 51.654556 929.782 L 51.654556 929.782 L 51.654556 903.9547 L 51.654556 903.9547 L 25.827278 878.12744 L 1.8189894E-12 852.3002 L 1.8189894E-12 774.81836 Q 1.8189894E-12 723.16376 51.654556 619.8547 Q 51.654556 490.7183 258.27277 335.7546 Q 439.06372 206.61823 516.54553 180.79094 L 568.20013 154.96367 L 568.20013 154.96367 L 568.20013 154.96367 L 594.0274 103.30911 Q 619.8547 25.827278 619.8547 0.0 z" svg:height="9.814365mm" draw:style-name="style-502" svg:viewBox="0.0 0.0 619.8547 981.4366" svg:width="6.198547mm" svg:x="130.68602mm" svg:y="188.02258mm"/>
          <draw:path svg:d="M 361.58188 51.654556 L 413.23645 51.654556 L 413.23645 25.827278 L 413.23645 0.0 L 439.06372 0.0 Q 464.891 0.0 464.891 25.827278 Q 464.891 51.654556 439.06372 51.654556 L 439.06372 51.654556 L 439.06372 77.481834 L 464.891 77.481834 L 464.891 77.481834 L 464.891 103.30911 L 568.20013 129.13638 Q 697.3365 154.96367 697.3365 129.13638 Q 723.16376 103.30911 723.16376 129.13638 Q 748.9911 154.96367 774.81836 180.79094 L 800.6456 180.79094 L 800.6456 180.79094 Q 800.6456 206.61823 826.4729 206.61823 L 852.3002 206.61823 L 852.3002 206.61823 L 852.3002 206.61823 L 878.12744 232.4455 L 903.9547 232.4455 L 903.9547 258.27277 Q 878.12744 284.10007 878.12744 284.10007 L 878.12744 284.10007 L 852.3002 284.10007 Q 826.4729 309.92734 774.81836 309.92734 L 748.9911 309.92734 L 697.3365 335.7546 Q 645.68195 361.58188 542.37286 361.58188 Q 439.06372 361.58188 413.23645 387.40918 Q 413.23645 413.23645 387.40918 413.23645 L 361.58188 413.23645 L 361.58188 387.40918 Q 361.58188 361.58188 387.40918 361.58188 L 387.40918 335.7546 L 387.40918 309.92734 L 387.40918 309.92734 L 361.58188 309.92734 Q 335.7546 309.92734 232.4455 258.27277 L 129.13638 232.4455 L 129.13638 232.4455 Q 129.13638 206.61823 103.30911 232.4455 L 51.654556 232.4455 L 51.654556 232.4455 L 51.654556 258.27277 L 25.827278 258.27277 L 0.0 258.27277 L 0.0 206.61823 L 0.0 129.13638 L 0.0 129.13638 Q 25.827278 103.30911 25.827278 103.30911 L 25.827278 103.30911 L 51.654556 77.481834 Q 51.654556 51.654556 77.481834 51.654556 Q 103.30911 51.654556 103.30911 25.827278 Q 129.13638 0.0 206.61823 0.0 Q 309.92734 51.654556 361.58188 51.654556 z" svg:height="4.1323643mm" draw:style-name="style-503" svg:viewBox="0.0 0.0 903.9547 413.23645" svg:width="9.039547mm" svg:x="93.49474mm" svg:y="103.30911mm"/>
          <draw:path svg:d="M 77.481834 25.827278 L 77.481834 0.0 L 103.30911 0.0 Q 154.96367 0.0 154.96367 25.827278 L 154.96367 25.827278 L 154.96367 335.7546 Q 180.79094 619.8547 180.79094 671.5092 Q 154.96367 697.3365 180.79094 852.3002 L 180.79094 1007.26385 L 180.79094 1033.0911 Q 154.96367 1058.9185 154.96367 1033.0911 Q 129.13638 981.4366 103.30911 981.4366 Q 77.481834 981.4366 77.481834 929.782 Q 103.30911 878.12744 51.654556 826.4729 L 0.0 774.81836 L 0.0 774.81836 L 0.0 748.9911 L 0.0 748.9911 Q 0.0 748.9911 51.654556 413.23645 L 77.481834 51.654556 L 77.481834 25.827278 z" svg:height="10.330912mm" draw:style-name="style-504" svg:viewBox="0.0 0.0 180.79094 1033.0911" svg:width="1.8079095mm" svg:x="18.59564mm" svg:y="225.73041mm"/>
          <draw:path svg:d="M 25.827278 0.0 Q 77.481834 0.0 77.481834 25.827278 Q 77.481834 77.481834 51.654556 77.481834 Q 25.827278 103.30911 0.0 51.654556 Q -25.827278 0.0 25.827278 0.0 z" svg:height="0.77481836mm" draw:style-name="style-505" svg:viewBox="0.0 0.0 77.481834 77.481834" svg:width="0.77481836mm" svg:x="100.46811mm" svg:y="167.8773mm"/>
          <draw:path svg:d="M 232.4455 25.827278 L 232.4455 -9.094947E-13 L 258.27277 -9.094947E-13 L 309.92734 -9.094947E-13 L 309.92734 25.827278 L 309.92734 51.654556 L 309.92734 77.481834 L 309.92734 77.481834 L 309.92734 129.13638 L 309.92734 154.96367 L 258.27277 387.40918 Q 206.61823 645.68195 361.58188 697.3365 Q 516.54553 800.6456 542.37286 800.6456 Q 568.20013 826.4729 568.20013 955.6093 L 568.20013 1084.7457 L 542.37286 1110.573 L 516.54553 1136.4003 L 516.54553 1136.4003 L 516.54553 1136.4003 L 516.54553 1110.573 L 516.54553 1110.573 L 490.7183 1007.26385 Q 490.7183 929.782 413.23645 955.6093 L 309.92734 955.6093 L 309.92734 929.782 Q 335.7546 903.9547 361.58188 903.9547 Q 387.40918 903.9547 413.23645 903.9547 L 439.06372 903.9547 L 439.06372 878.12744 L 413.23645 878.12744 L 413.23645 878.12744 L 413.23645 852.3002 L 387.40918 852.3002 L 361.58188 852.3002 L 309.92734 826.4729 Q 284.10007 800.6456 154.96367 774.81836 L 0.0 748.9911 L 0.0 748.9911 L 0.0 748.9911 L 0.0 723.16376 L 0.0 723.16376 L 0.0 697.3365 L 0.0 645.68195 L 0.0 645.68195 L 0.0 645.68195 L 0.0 619.8547 L 0.0 619.8547 L 25.827278 594.0274 L 25.827278 594.0274 L 51.654556 594.0274 L 77.481834 594.0274 L 77.481834 542.37286 Q 103.30911 464.891 129.13638 387.40918 Q 154.96367 284.10007 129.13638 284.10007 Q 103.30911 284.10007 103.30911 258.27277 Q 103.30911 232.4455 154.96367 232.4455 Q 180.79094 232.4455 180.79094 180.79094 L 206.61823 154.96367 L 206.61823 103.30911 L 206.61823 51.654556 L 232.4455 25.827278 z" svg:height="11.364002mm" draw:style-name="style-506" svg:viewBox="0.0 0.0 568.20013 1136.4003" svg:width="5.682001mm" svg:x="93.49474mm" svg:y="80.83938mm"/>
          <draw:path svg:d="M 1162.2275 464.891 L 1239.7094 1.8189894E-12 L 1239.7094 1.8189894E-12 L 1239.7094 1.8189894E-12 L 1265.5366 1.8189894E-12 L 1265.5366 1.8189894E-12 L 1265.5366 25.827278 L 1291.3639 25.827278 L 1291.3639 51.654556 L 1291.3639 77.481834 L 1343.0184 77.481834 Q 1420.5002 77.481834 1420.5002 51.654556 Q 1446.3275 25.827278 1446.3275 25.827278 L 1446.3275 25.827278 L 1446.3275 154.96367 Q 1420.5002 284.10007 1446.3275 284.10007 Q 1497.9822 309.92734 1497.9822 309.92734 L 1497.9822 309.92734 L 1523.8094 335.7546 L 1523.8094 361.58188 L 1497.9822 413.23645 Q 1446.3275 490.7183 1420.5002 516.54553 Q 1394.673 542.37286 1394.673 568.20013 Q 1420.5002 568.20013 1446.3275 594.0274 L 1446.3275 594.0274 L 1446.3275 619.8547 Q 1446.3275 645.68195 1420.5002 671.5092 Q 1394.673 671.5092 1368.8457 697.3365 Q 1368.8457 723.16376 1420.5002 748.9911 Q 1472.1549 774.81836 1420.5002 800.6456 Q 1394.673 826.4729 1368.8457 826.4729 L 1368.8457 852.3002 L 1368.8457 852.3002 L 1343.0184 852.3002 L 1343.0184 852.3002 L 1343.0184 878.12744 L 1343.0184 878.12744 L 1343.0184 878.12744 L 1317.1912 903.9547 L 1291.3639 929.782 L 1291.3639 955.6093 L 1291.3639 981.4366 L 1394.673 1007.26385 Q 1523.8094 1033.0911 1497.9822 1033.0911 Q 1472.1549 1033.0911 1446.3275 1058.9185 L 1420.5002 1058.9185 L 1343.0184 1084.7457 Q 1291.3639 1110.573 1265.5366 1188.0548 Q 1265.5366 1239.7094 1446.3275 1239.7094 L 1627.1185 1239.7094 L 1627.1185 1239.7094 Q 1627.1185 1239.7094 1575.464 1265.5366 L 1523.8094 1291.3639 L 1523.8094 1291.3639 Q 1523.8094 1291.3639 1394.673 1291.3639 L 1265.5366 1291.3639 L 1239.7094 1549.6367 Q 1188.0548 1807.9094 1239.7094 1859.564 Q 1317.1912 1911.2186 1317.1912 1937.0459 L 1343.0184 1937.0459 L 1343.0184 1937.0459 L 1343.0184 1962.8732 L 1343.0184 1962.8732 L 1343.0184 1962.8732 L 1368.8457 1962.8732 L 1368.8457 1962.8732 L 1368.8457 1988.7004 L 1394.673 1988.7004 L 1394.673 1988.7004 L 1394.673 2014.5277 L 1394.673 2014.5277 L 1394.673 2014.5277 L 1420.5002 2014.5277 L 1420.5002 2014.5277 L 1446.3275 2040.355 L 1446.3275 2040.355 L 1446.3275 2066.1821 Q 1472.1549 2066.1821 1472.1549 2092.0095 L 1497.9822 2092.0095 L 1497.9822 2092.0095 L 1497.9822 2117.837 L 1497.9822 2117.837 L 1497.9822 2117.837 L 1497.9822 2169.4915 L 1497.9822 2195.3186 L 1497.9822 2195.3186 L 1497.9822 2169.4915 L 1472.1549 2169.4915 L 1446.3275 2169.4915 L 1446.3275 2169.4915 L 1446.3275 2143.664 L 1420.5002 2143.664 L 1420.5002 2143.664 L 1420.5002 2117.837 L 1394.673 2117.837 L 1394.673 2117.837 L 1394.673 2117.837 L 1394.673 2117.837 L 1394.673 2092.0095 L 1368.8457 2092.0095 L 1368.8457 2092.0095 L 1368.8457 2066.1821 Q 1343.0184 2066.1821 1343.0184 2066.1821 L 1343.0184 2066.1821 L 1343.0184 2066.1821 Q 1343.0184 2040.355 1317.1912 2040.355 L 1317.1912 2040.355 L 1317.1912 2014.5277 Q 1291.3639 2014.5277 1291.3639 2014.5277 L 1291.3639 2014.5277 L 1291.3639 2014.5277 Q 1265.5366 2014.5277 1265.5366 1988.7004 L 1239.7094 1988.7004 L 1239.7094 1988.7004 L 1239.7094 1962.8732 L 1213.8821 1962.8732 L 1188.0548 1962.8732 L 1162.2275 1937.0459 L 1136.4003 1937.0459 L 1136.4003 1988.7004 L 1136.4003 2040.355 L 1033.0911 2505.2458 Q 981.4366 2970.137 955.6093 3047.619 L 929.782 3125.1006 L 929.782 3125.1006 L 929.782 3150.928 L 929.782 3150.928 L 929.782 3150.928 L 955.6093 3150.928 L 955.6093 3150.928 L 1033.0911 3150.928 L 1084.7457 3150.928 L 1110.573 3150.928 L 1136.4003 3150.928 L 1136.4003 3202.5825 L 1136.4003 3228.4097 L 1136.4003 3228.4097 L 1136.4003 3254.237 L 1136.4003 3254.237 L 1136.4003 3254.237 L 1110.573 3254.237 L 1110.573 3254.237 L 1110.573 3280.0642 L 1136.4003 3280.0642 L 1136.4003 3280.0642 L 1136.4003 3305.8916 L 1136.4003 3305.8916 L 1136.4003 3305.8916 L 1136.4003 3331.7188 L 1136.4003 3357.5461 L 1136.4003 3409.2007 L 1136.4003 3435.028 L 1110.573 3435.028 L 1110.573 3409.2007 L 1110.573 3409.2007 L 1084.7457 3409.2007 L 1084.7457 3409.2007 Q 1084.7457 3409.2007 1084.7457 3383.3735 L 1084.7457 3383.3735 L 1084.7457 3357.5461 Q 1084.7457 3331.7188 1007.26385 3357.5461 L 929.782 3357.5461 L 903.9547 3383.3735 L 878.12744 3383.3735 L 826.4729 3719.128 Q 774.81836 4029.0554 774.81836 4132.3643 L 774.81836 4235.674 L 774.81836 4287.328 L 774.81836 4313.1553 L 774.81836 4313.1553 L 774.81836 4287.328 L 800.6456 4287.328 L 826.4729 4287.328 L 826.4729 4261.501 L 826.4729 4261.501 L 852.3002 4261.501 L 852.3002 4261.501 L 852.3002 4261.501 Q 852.3002 4287.328 878.12744 4287.328 L 878.12744 4287.328 L 878.12744 4287.328 L 878.12744 4287.328 L 878.12744 4313.1553 L 878.12744 4313.1553 L 903.9547 4338.983 L 903.9547 4364.81 L 878.12744 4364.81 L 852.3002 4364.81 L 852.3002 4390.637 Q 852.3002 4416.4644 774.81836 4416.4644 Q 723.16376 4416.4644 723.16376 4493.9463 Q 723.16376 4545.601 697.3365 4597.2554 Q 671.5092 4648.91 619.8547 4829.701 Q 619.8547 5010.4917 619.8547 5010.4917 Q 619.8547 5036.3193 619.8547 5062.1465 L 619.8547 5062.1465 L 619.8547 5165.4556 Q 594.0274 5268.7646 516.54553 5320.4194 Q 464.891 5320.4194 516.54553 5346.2466 L 568.20013 5372.0737 L 568.20013 5372.0737 L 568.20013 5372.0737 L 568.20013 5372.0737 L 568.20013 5397.901 L 568.20013 5397.901 L 542.37286 5372.0737 L 516.54553 5372.0737 Q 464.891 5372.0737 361.58188 5372.0737 L 232.4455 5372.0737 L 103.30911 5372.0737 L 0.0 5372.0737 L 0.0 5346.2466 L 0.0 5346.2466 L 0.0 5346.2466 L 25.827278 5320.4194 L 25.827278 5320.4194 L 25.827278 5320.4194 L 51.654556 5320.4194 L 103.30911 5320.4194 L 103.30911 5294.592 L 103.30911 5294.592 L 129.13638 5294.592 Q 129.13638 5268.7646 154.96367 5191.2827 L 180.79094 5113.8013 L 206.61823 5113.8013 Q 206.61823 5113.8013 232.4455 5010.4917 Q 258.27277 4933.0103 284.10007 4803.8735 Q 309.92734 4648.91 258.27277 4648.91 Q 232.4455 4648.91 232.4455 4597.2554 Q 206.61823 4571.428 180.79094 4545.601 L 154.96367 4493.9463 L 154.96367 4442.292 Q 154.96367 4416.4644 129.13638 4416.4644 L 129.13638 4416.4644 L 129.13638 4338.983 L 154.96367 4261.501 L 154.96367 4261.501 Q 154.96367 4235.674 154.96367 4235.674 L 154.96367 4209.846 L 154.96367 4184.019 L 154.96367 4158.192 L 180.79094 4158.192 Q 206.61823 4158.192 206.61823 4184.019 Q 206.61823 4209.846 258.27277 4209.846 L 284.10007 4184.019 L 309.92734 4184.019 L 335.7546 4184.019 L 361.58188 4184.019 L 413.23645 4184.019 L 413.23645 4184.019 L 413.23645 4184.019 L 439.06372 4132.3643 Q 464.891 4080.71 464.891 4029.0554 Q 464.891 3977.401 594.0274 3305.8916 Q 723.16376 2608.5552 826.4729 2143.664 Q 878.12744 1678.7731 852.3002 1652.9458 Q 826.4729 1601.2913 723.16376 1575.464 Q 645.68195 1549.6367 619.8547 1497.9822 Q 619.8547 1420.5002 568.20013 1394.673 Q 516.54553 1368.8457 516.54553 1239.7094 Q 516.54553 1084.7457 568.20013 1084.7457 Q 594.0274 1084.7457 619.8547 723.16376 L 619.8547 387.40918 L 645.68195 516.54553 Q 671.5092 645.68195 671.5092 826.4729 L 671.5092 1007.26385 L 697.3365 1007.26385 L 697.3365 1033.0911 L 878.12744 1033.0911 L 1058.9185 1033.0911 L 1058.9185 981.4366 Q 1084.7457 955.6093 1162.2275 464.891 z M 903.9547 1446.3275 L 903.9547 1523.8094 L 826.4729 1472.1549 Q 723.16376 1394.673 697.3365 1343.0184 Q 671.5092 1265.5366 774.81836 1265.5366 Q 852.3002 1291.3639 878.12744 1343.0184 Q 878.12744 1394.673 903.9547 1446.3275 z" svg:height="53.97901mm" draw:style-name="style-507" svg:viewBox="0.0 0.0 1627.1185 5397.901" svg:width="16.271185mm" svg:x="68.18401mm" svg:y="146.69894mm"/>
          <draw:path svg:d="M 1033.0911 25.827278 L 1239.7094 25.827278 L 1239.7094 25.827278 L 1239.7094 51.654556 L 1343.0184 103.30911 Q 1420.5002 154.96367 1394.673 154.96367 Q 1394.673 154.96367 1420.5002 180.79094 Q 1446.3275 206.61823 1394.673 206.61823 L 1368.8457 206.61823 L 1343.0184 232.4455 L 1291.3639 258.27277 L 1291.3639 258.27277 L 1317.1912 258.27277 L 1317.1912 258.27277 L 1317.1912 258.27277 L 878.12744 309.92734 Q 413.23645 361.58188 361.58188 361.58188 L 335.7546 361.58188 L 154.96367 361.58188 L 0.0 361.58188 L 0.0 309.92734 L 0.0 284.10007 L 25.827278 232.4455 L 25.827278 180.79094 L 25.827278 103.30911 Q 25.827278 25.827278 51.654556 25.827278 Q 77.481834 0.0 335.7546 0.0 Q 594.0274 0.0 619.8547 51.654556 Q 619.8547 77.481834 723.16376 51.654556 Q 800.6456 51.654556 1033.0911 25.827278 z M 826.4729 77.481834 Q 852.3002 77.481834 852.3002 103.30911 Q 852.3002 129.13638 826.4729 129.13638 Q 800.6456 129.13638 800.6456 103.30911 Q 800.6456 77.481834 826.4729 77.481834 z" svg:height="3.615819mm" draw:style-name="style-508" svg:viewBox="0.0 0.0 1420.5002 361.58188" svg:width="14.205003mm" svg:x="14.463276mm" svg:y="294.43097mm"/>
          <draw:path svg:d="M 77.481834 25.827278 L 206.61823 0.0 L 206.61823 51.654556 Q 206.61823 103.30911 232.4455 129.13638 Q 258.27277 129.13638 206.61823 180.79094 Q 154.96367 206.61823 154.96367 206.61823 L 154.96367 232.4455 L 154.96367 232.4455 L 129.13638 232.4455 L 103.30911 232.4455 Q 77.481834 232.4455 51.654556 206.61823 Q 25.827278 206.61823 0.0 129.13638 Q -51.654556 51.654556 77.481834 25.827278 z" svg:height="2.324455mm" draw:style-name="style-509" svg:viewBox="0.0 0.0 232.4455 232.4455" svg:width="2.324455mm" svg:x="33.058914mm" svg:y="271.4447mm"/>
          <draw:path svg:d="M 77.481834 3.6379788E-12 L 154.96367 3.6379788E-12 L 154.96367 645.68195 Q 154.96367 1291.3639 129.13638 1317.1912 L 77.481834 1317.1912 L 77.481834 1317.1912 Q 51.654556 1291.3639 25.827278 1291.3639 Q -1.8189894E-12 1291.3639 -1.8189894E-12 645.68195 Q -25.827278 25.827278 77.481834 3.6379788E-12 z" svg:height="13.171912mm" draw:style-name="style-510" svg:viewBox="0.0 0.0 154.96367 1317.1912" svg:width="1.5496367mm" svg:x="134.04358mm" svg:y="238.1275mm"/>
          <draw:path svg:d="M 568.20013 1.8189894E-12 L 619.8547 1.8189894E-12 L 619.8547 25.827278 L 619.8547 77.481834 L 619.8547 77.481834 Q 594.0274 77.481834 619.8547 103.30911 L 619.8547 103.30911 L 619.8547 129.13638 L 619.8547 154.96367 L 645.68195 154.96367 L 645.68195 154.96367 L 645.68195 180.79094 Q 619.8547 232.4455 594.0274 258.27277 Q 542.37286 284.10007 309.92734 258.27277 L 77.481834 232.4455 L 51.654556 232.4455 L 0.0 232.4455 L 0.0 206.61823 L 0.0 206.61823 L 25.827278 206.61823 L 25.827278 206.61823 L 154.96367 206.61823 Q 258.27277 206.61823 258.27277 180.79094 L 258.27277 154.96367 L 258.27277 154.96367 L 284.10007 154.96367 L 361.58188 103.30911 Q 439.06372 25.827278 490.7183 25.827278 Q 542.37286 25.827278 568.20013 1.8189894E-12 z" svg:height="2.582728mm" draw:style-name="style-511" svg:viewBox="0.0 0.0 645.68195 258.27277" svg:width="6.4568195mm" svg:x="82.64729mm" svg:y="159.35431mm"/>
          <draw:path svg:d="M 1523.8094 103.30911 L 1523.8094 3.6379788E-12 L 1549.6367 77.481834 Q 1575.464 154.96367 1601.2913 129.13638 Q 1627.1185 103.30911 1652.9458 103.30911 L 1652.9458 103.30911 L 1627.1185 154.96367 Q 1627.1185 206.61823 1652.9458 206.61823 L 1678.7731 206.61823 L 1678.7731 232.4455 L 1678.7731 232.4455 L 1652.9458 258.27277 L 1652.9458 309.92734 L 1652.9458 335.7546 Q 1627.1185 361.58188 1627.1185 361.58188 L 1627.1185 361.58188 L 1627.1185 309.92734 Q 1627.1185 284.10007 1575.464 284.10007 Q 1523.8094 284.10007 1523.8094 516.54553 Q 1523.8094 748.9911 1523.8094 774.81836 L 1523.8094 800.6456 L 1523.8094 800.6456 Q 1497.9822 774.81836 774.81836 826.4729 L 51.654556 878.12744 L 51.654556 878.12744 L 25.827278 878.12744 L 25.827278 878.12744 L 25.827278 878.12744 L 25.827278 903.9547 L 0.0 903.9547 L 0.0 878.12744 L 25.827278 852.3002 L 25.827278 852.3002 L 25.827278 826.4729 L 51.654556 826.4729 Q 77.481834 826.4729 77.481834 800.6456 Q 77.481834 800.6456 51.654556 774.81836 Q 25.827278 774.81836 25.827278 568.20013 L 25.827278 387.40918 L 25.827278 387.40918 Q 51.654556 361.58188 258.27277 309.92734 Q 439.06372 258.27277 490.7183 258.27277 L 542.37286 232.4455 L 697.3365 232.4455 Q 852.3002 206.61823 1162.2275 206.61823 Q 1497.9822 206.61823 1523.8094 103.30911 z" svg:height="9.039547mm" draw:style-name="style-512" svg:viewBox="0.0 0.0 1678.7731 903.9547" svg:width="16.787731mm" svg:x="35.899918mm" svg:y="279.45114mm"/>
          <draw:path svg:d="M 490.7183 51.654556 L 490.7183 51.654556 L 490.7183 51.654556 Q 490.7183 77.481834 413.23645 77.481834 L 335.7546 77.481834 L 309.92734 103.30911 L 284.10007 129.13638 L 284.10007 129.13638 L 284.10007 129.13638 L 284.10007 180.79094 Q 284.10007 232.4455 284.10007 232.4455 L 284.10007 258.27277 L 284.10007 284.10007 Q 284.10007 309.92734 258.27277 309.92734 L 258.27277 309.92734 L 258.27277 284.10007 Q 232.4455 284.10007 232.4455 206.61823 L 232.4455 129.13638 L 206.61823 129.13638 Q 206.61823 129.13638 129.13638 129.13638 L 51.654556 129.13638 L 51.654556 129.13638 L 25.827278 129.13638 L 25.827278 129.13638 L 25.827278 129.13638 L 25.827278 154.96367 L 25.827278 154.96367 L 0.0 103.30911 L 0.0 51.654556 L 25.827278 51.654556 L 51.654556 77.481834 L 77.481834 77.481834 L 77.481834 77.481834 L 129.13638 77.481834 L 154.96367 77.481834 L 284.10007 25.827278 Q 439.06372 -25.827278 439.06372 0.0 Q 413.23645 25.827278 439.06372 25.827278 Q 490.7183 25.827278 490.7183 51.654556 z" svg:height="3.0992734mm" draw:style-name="style-513" svg:viewBox="0.0 0.0 490.7183 309.92734" svg:width="4.9071827mm" svg:x="83.93865mm" svg:y="222.37286mm"/>
          <draw:path svg:d="M 77.481834 51.654556 L 206.61823 0.0 L 206.61823 25.827278 L 206.61823 77.481834 L 206.61823 129.13638 L 206.61823 206.61823 L 206.61823 232.4455 L 206.61823 258.27277 L 180.79094 284.10007 Q 154.96367 309.92734 129.13638 335.7546 Q 129.13638 387.40918 103.30911 387.40918 Q 77.481834 387.40918 77.481834 335.7546 L 51.654556 309.92734 L 51.654556 309.92734 Q 51.654556 284.10007 0.0 206.61823 Q -51.654556 103.30911 77.481834 51.654556 z" svg:height="3.8740916mm" draw:style-name="style-514" svg:viewBox="0.0 0.0 206.61823 387.40918" svg:width="2.0661821mm" svg:x="33.575462mm" svg:y="254.39868mm"/>
          <draw:path svg:d="M 594.0274 25.827278 L 852.3002 0.0 L 981.4366 0.0 Q 1110.573 0.0 1162.2275 25.827278 L 1188.0548 25.827278 L 1188.0548 25.827278 L 1188.0548 51.654556 L 1213.8821 25.827278 Q 1213.8821 25.827278 1239.7094 25.827278 L 1239.7094 25.827278 L 1265.5366 25.827278 L 1291.3639 25.827278 L 1291.3639 25.827278 L 1291.3639 51.654556 L 1291.3639 51.654556 Q 1265.5366 77.481834 1291.3639 77.481834 L 1291.3639 103.30911 L 1317.1912 103.30911 L 1368.8457 103.30911 L 1368.8457 129.13638 L 1368.8457 129.13638 L 1420.5002 154.96367 Q 1446.3275 154.96367 1446.3275 180.79094 Q 1446.3275 206.61823 1472.1549 206.61823 Q 1497.9822 206.61823 1497.9822 258.27277 Q 1497.9822 284.10007 1575.464 309.92734 Q 1678.7731 361.58188 1627.1185 361.58188 Q 1601.2913 361.58188 1601.2913 387.40918 L 1601.2913 387.40918 L 1472.1549 413.23645 Q 1368.8457 413.23645 1343.0184 439.06372 Q 1317.1912 464.891 1291.3639 645.68195 L 1291.3639 826.4729 L 1317.1912 826.4729 L 1368.8457 826.4729 L 1575.464 826.4729 L 1782.0822 826.4729 L 1807.9094 826.4729 L 1833.7367 826.4729 L 1833.7367 800.6456 L 1833.7367 774.81836 L 1859.564 774.81836 L 1859.564 774.81836 L 1859.564 748.9911 L 1859.564 748.9911 L 1885.3912 697.3365 Q 1885.3912 645.68195 1911.2186 671.5092 Q 1937.0459 671.5092 1937.0459 723.16376 L 1937.0459 748.9911 L 1937.0459 774.81836 L 1937.0459 800.6456 L 1937.0459 878.12744 L 1937.0459 929.782 L 1833.7367 929.782 Q 1730.4276 929.782 1523.8094 955.6093 L 1343.0184 981.4366 L 1343.0184 981.4366 L 1368.8457 981.4366 L 1368.8457 981.4366 L 1368.8457 981.4366 L 1368.8457 1007.26385 L 1368.8457 1007.26385 L 1343.0184 1007.26385 L 1343.0184 1033.0911 L 1730.4276 1058.9185 Q 2092.0095 1110.573 2117.837 1188.0548 Q 2143.664 1265.5366 2143.664 1291.3639 L 2143.664 1291.3639 L 2143.664 1291.3639 L 2117.837 1291.3639 L 2092.0095 1291.3639 Q 2040.355 1265.5366 2040.355 1343.0184 L 2040.355 1420.5002 L 2014.5277 1446.3275 L 2014.5277 1472.1549 L 2014.5277 1472.1549 L 1988.7004 1472.1549 L 1988.7004 1420.5002 Q 1988.7004 1368.8457 1962.8732 1368.8457 L 1962.8732 1394.673 L 1937.0459 1394.673 L 1937.0459 1394.673 L 1937.0459 1343.0184 Q 1937.0459 1291.3639 1911.2186 1265.5366 Q 1885.3912 1239.7094 1652.9458 1239.7094 Q 1394.673 1239.7094 1368.8457 1213.8821 Q 1368.8457 1188.0548 1213.8821 1188.0548 L 1084.7457 1188.0548 L 1084.7457 1188.0548 L 1058.9185 1188.0548 L 1058.9185 1291.3639 Q 1058.9185 1368.8457 1136.4003 1368.8457 L 1213.8821 1368.8457 L 1213.8821 1394.673 L 1213.8821 1446.3275 L 1239.7094 1446.3275 L 1239.7094 1446.3275 L 1239.7094 1472.1549 L 1213.8821 1472.1549 L 1213.8821 1472.1549 L 1213.8821 1497.9822 L 1162.2275 1497.9822 L 1136.4003 1497.9822 L 1084.7457 1523.8094 L 1033.0911 1549.6367 L 1033.0911 1549.6367 L 1007.26385 1549.6367 L 1007.26385 1601.2913 L 1007.26385 1678.7731 L 981.4366 1678.7731 L 981.4366 1704.6003 L 955.6093 1704.6003 L 903.9547 1704.6003 L 903.9547 1704.6003 L 903.9547 1678.7731 L 903.9547 1652.9458 L 903.9547 1627.1185 L 903.9547 1601.2913 Q 903.9547 1575.464 929.782 1497.9822 L 955.6093 1394.673 L 903.9547 1394.673 Q 826.4729 1394.673 542.37286 1368.8457 L 258.27277 1368.8457 L 258.27277 1343.0184 L 284.10007 1343.0184 L 284.10007 1291.3639 Q 284.10007 1265.5366 309.92734 1213.8821 L 335.7546 1162.2275 L 335.7546 1136.4003 L 335.7546 1084.7457 L 309.92734 1084.7457 L 309.92734 1084.7457 L 309.92734 1110.573 L 284.10007 1110.573 L 284.10007 1110.573 L 284.10007 1136.4003 L 284.10007 1136.4003 Q 284.10007 1136.4003 258.27277 1162.2275 Q 232.4455 1188.0548 232.4455 1110.573 Q 206.61823 1058.9185 154.96367 1084.7457 L 103.30911 1110.573 L 103.30911 1058.9185 Q 129.13638 1007.26385 129.13638 929.782 L 129.13638 852.3002 L 129.13638 852.3002 L 129.13638 878.12744 L 77.481834 903.9547 Q 51.654556 929.782 25.827278 929.782 L -9.094947E-13 929.782 L -9.094947E-13 929.782 L 25.827278 929.782 L 25.827278 903.9547 L 25.827278 878.12744 L 51.654556 826.4729 Q 77.481834 800.6456 77.481834 723.16376 Q 77.481834 645.68195 129.13638 645.68195 Q 154.96367 619.8547 206.61823 413.23645 L 258.27277 180.79094 L 258.27277 154.96367 Q 258.27277 103.30911 309.92734 103.30911 Q 361.58188 103.30911 361.58188 77.481834 Q 361.58188 51.654556 594.0274 25.827278 z" svg:height="17.046003mm" draw:style-name="style-515" svg:viewBox="0.0 0.0 2143.664 1704.6003" svg:width="21.436642mm" svg:x="59.144466mm" svg:y="236.06133mm"/>
          <draw:path svg:d="M 206.61823 0.0 L 206.61823 0.0 L 232.4455 0.0 Q 258.27277 0.0 284.10007 0.0 L 309.92734 0.0 L 309.92734 0.0 L 309.92734 0.0 L 335.7546 0.0 L 335.7546 0.0 L 413.23645 25.827278 L 464.891 25.827278 L 464.891 25.827278 L 464.891 51.654556 L 490.7183 51.654556 L 516.54553 51.654556 L 568.20013 77.481834 Q 619.8547 77.481834 671.5092 206.61823 Q 723.16376 335.7546 748.9911 490.7183 Q 774.81836 645.68195 774.81836 671.5092 Q 774.81836 723.16376 774.81836 723.16376 L 774.81836 723.16376 L 1084.7457 723.16376 L 1394.673 723.16376 L 1394.673 723.16376 L 1394.673 723.16376 L 1420.5002 671.5092 L 1420.5002 645.68195 L 1446.3275 645.68195 Q 1446.3275 619.8547 1446.3275 619.8547 L 1446.3275 619.8547 L 1472.1549 619.8547 Q 1497.9822 619.8547 1704.6003 645.68195 L 1911.2186 645.68195 L 2117.837 645.68195 Q 2350.2822 671.5092 2376.1096 671.5092 L 2427.7642 671.5092 L 2427.7642 671.5092 L 2453.5913 671.5092 L 2453.5913 723.16376 Q 2479.4187 748.9911 2453.5913 800.6456 L 2453.5913 852.3002 L 2427.7642 852.3002 L 2401.9368 826.4729 L 2350.2822 826.4729 L 2298.6277 826.4729 L 2014.5277 852.3002 L 1704.6003 852.3002 L 1704.6003 852.3002 Q 1704.6003 826.4729 1652.9458 826.4729 Q 1627.1185 826.4729 1652.9458 800.6456 Q 1652.9458 774.81836 1497.9822 826.4729 L 1368.8457 878.12744 L 1343.0184 878.12744 L 1291.3639 878.12744 L 1291.3639 878.12744 L 1265.5366 878.12744 L 1239.7094 852.3002 L 1213.8821 852.3002 L 1213.8821 903.9547 L 1239.7094 955.6093 L 1239.7094 955.6093 L 1239.7094 929.782 L 1239.7094 929.782 L 1239.7094 929.782 L 1265.5366 929.782 L 1265.5366 929.782 L 1343.0184 929.782 Q 1420.5002 929.782 1420.5002 929.782 L 1446.3275 929.782 L 1446.3275 981.4366 L 1446.3275 1058.9185 L 1472.1549 1058.9185 L 1472.1549 1058.9185 L 1472.1549 1084.7457 L 1472.1549 1110.573 L 1446.3275 1110.573 L 1394.673 1136.4003 L 1343.0184 1162.2275 Q 1291.3639 1188.0548 1291.3639 1188.0548 L 1291.3639 1188.0548 L 1291.3639 1213.8821 L 1291.3639 1213.8821 L 1265.5366 1213.8821 L 1265.5366 1239.7094 L 1265.5366 1239.7094 L 1239.7094 1239.7094 L 1239.7094 1239.7094 L 1239.7094 1239.7094 L 1239.7094 1265.5366 L 1239.7094 1265.5366 L 1213.8821 1265.5366 L 1213.8821 1291.3639 L 1213.8821 1291.3639 L 1188.0548 1291.3639 L 1188.0548 1291.3639 L 1188.0548 1291.3639 L 1188.0548 1317.1912 L 1188.0548 1317.1912 L 1162.2275 1317.1912 L 1162.2275 1343.0184 L 1162.2275 1343.0184 L 1136.4003 1343.0184 L 1136.4003 1343.0184 L 1136.4003 1343.0184 L 1136.4003 1368.8457 L 1136.4003 1368.8457 L 1110.573 1394.673 L 1110.573 1420.5002 L 1110.573 1420.5002 Q 1110.573 1446.3275 1058.9185 1446.3275 L 1007.26385 1446.3275 L 1007.26385 1472.1549 L 981.4366 1472.1549 L 981.4366 1472.1549 L 981.4366 1497.9822 L 981.4366 1497.9822 L 955.6093 1497.9822 L 955.6093 1472.1549 Q 955.6093 1446.3275 723.16376 1446.3275 L 464.891 1446.3275 L 361.58188 1446.3275 L 284.10007 1446.3275 L 284.10007 1446.3275 Q 284.10007 1446.3275 258.27277 1420.5002 L 232.4455 1420.5002 L 232.4455 1420.5002 L 232.4455 1394.673 L 206.61823 1394.673 L 154.96367 1394.673 L 154.96367 1368.8457 L 154.96367 1343.0184 L 129.13638 1317.1912 L 103.30911 1291.3639 L 103.30911 1239.7094 L 103.30911 1188.0548 L 129.13638 1162.2275 L 154.96367 1136.4003 L 154.96367 1136.4003 L 154.96367 1136.4003 L 180.79094 1136.4003 L 206.61823 1136.4003 L 232.4455 1162.2275 Q 258.27277 1188.0548 284.10007 1136.4003 Q 284.10007 1110.573 413.23645 1110.573 L 516.54553 1084.7457 L 413.23645 1084.7457 L 309.92734 1084.7457 L 284.10007 1058.9185 Q 258.27277 1058.9185 284.10007 1033.0911 Q 309.92734 981.4366 206.61823 981.4366 Q 129.13638 981.4366 129.13638 1007.26385 Q 129.13638 1033.0911 103.30911 1033.0911 L 77.481834 1033.0911 L 51.654556 1007.26385 L 25.827278 981.4366 L 25.827278 981.4366 L 0.0 981.4366 L 0.0 955.6093 L 0.0 929.782 L 0.0 929.782 Q 25.827278 929.782 25.827278 774.81836 Q 25.827278 619.8547 77.481834 413.23645 Q 103.30911 232.4455 129.13638 180.79094 Q 154.96367 129.13638 129.13638 103.30911 Q 103.30911 77.481834 154.96367 51.654556 L 180.79094 25.827278 L 206.61823 25.827278 Q 206.61823 0.0 206.61823 0.0 z" svg:height="14.979821mm" draw:style-name="style-516" svg:viewBox="0.0 0.0 2453.5913 1497.9822" svg:width="24.535913mm" svg:x="71.799835mm" svg:y="214.36641mm"/>
          <draw:path svg:d="M 25.827278 0.0 L 25.827278 0.0 L 154.96367 0.0 Q 309.92734 0.0 309.92734 25.827278 Q 335.7546 51.654556 594.0274 51.654556 Q 826.4729 51.654556 852.3002 77.481834 Q 878.12744 103.30911 878.12744 154.96367 L 878.12744 206.61823 L 878.12744 206.61823 Q 878.12744 206.61823 852.3002 232.4455 Q 826.4729 258.27277 594.0274 258.27277 Q 335.7546 284.10007 309.92734 232.4455 Q 309.92734 180.79094 232.4455 180.79094 L 154.96367 180.79094 L 77.481834 180.79094 Q 0.0 180.79094 0.0 103.30911 L 0.0 0.0 L 25.827278 0.0 z" svg:height="2.582728mm" draw:style-name="style-517" svg:viewBox="0.0 0.0 878.12744 258.27277" svg:width="8.781275mm" svg:x="69.73365mm" svg:y="247.94186mm"/>
          <draw:path svg:d="M 2453.5913 -3.6379788E-12 L 2686.0369 -3.6379788E-12 L 2686.0369 25.827278 L 2686.0369 51.654556 L 2686.0369 51.654556 Q 2660.2097 51.654556 2660.2097 51.654556 Q 2660.2097 77.481834 1420.5002 129.13638 L 206.61823 180.79094 L 103.30911 180.79094 L 0.0 180.79094 L 0.0 154.96367 L 0.0 129.13638 L 77.481834 129.13638 L 180.79094 129.13638 L 1213.8821 77.481834 Q 2221.146 25.827278 2453.5913 -3.6379788E-12 z" svg:height="1.8079095mm" draw:style-name="style-518" svg:viewBox="0.0 0.0 2686.0369 180.79094" svg:width="26.860369mm" svg:x="181.56577mm" svg:y="297.27197mm"/>
          <draw:path svg:d="M 361.58188 0.0 L 387.40918 0.0 L 387.40918 25.827278 L 387.40918 25.827278 L 387.40918 129.13638 L 387.40918 258.27277 L 335.7546 258.27277 L 309.92734 284.10007 L 309.92734 284.10007 L 335.7546 284.10007 L 335.7546 284.10007 L 335.7546 284.10007 L 335.7546 309.92734 L 335.7546 309.92734 L 361.58188 309.92734 L 361.58188 335.7546 L 387.40918 335.7546 L 413.23645 335.7546 L 439.06372 361.58188 Q 464.891 387.40918 464.891 387.40918 L 464.891 387.40918 L 439.06372 387.40918 L 387.40918 387.40918 L 335.7546 361.58188 L 284.10007 361.58188 L 284.10007 387.40918 L 284.10007 413.23645 L 309.92734 439.06372 L 309.92734 439.06372 L 284.10007 490.7183 Q 284.10007 568.20013 284.10007 594.0274 L 284.10007 645.68195 L 284.10007 645.68195 Q 284.10007 645.68195 258.27277 619.8547 L 258.27277 594.0274 L 232.4455 594.0274 L 180.79094 594.0274 L 180.79094 568.20013 L 180.79094 542.37286 L 180.79094 490.7183 Q 180.79094 413.23645 103.30911 387.40918 Q 25.827278 335.7546 25.827278 309.92734 L 9.094947E-13 284.10007 L 9.094947E-13 232.4455 L 9.094947E-13 180.79094 L 25.827278 180.79094 L 51.654556 180.79094 L 51.654556 154.96367 L 77.481834 154.96367 L 77.481834 154.96367 L 77.481834 129.13638 L 77.481834 129.13638 L 77.481834 129.13638 L 103.30911 129.13638 L 103.30911 129.13638 L 129.13638 103.30911 L 154.96367 77.481834 L 154.96367 77.481834 Q 180.79094 77.481834 180.79094 77.481834 L 180.79094 77.481834 L 180.79094 77.481834 Q 180.79094 77.481834 232.4455 77.481834 Q 284.10007 77.481834 309.92734 51.654556 Q 335.7546 0.0 361.58188 0.0 z" svg:height="6.4568195mm" draw:style-name="style-519" svg:viewBox="0.0 0.0 464.891 645.68195" svg:width="4.64891mm" svg:x="54.495556mm" svg:y="225.47214mm"/>
          <draw:path svg:d="M 1213.8821 25.827278 L 1213.8821 0.0 L 1317.1912 51.654556 Q 1394.673 103.30911 1394.673 103.30911 L 1394.673 103.30911 L 1368.8457 103.30911 L 1343.0184 103.30911 L 1394.673 206.61823 Q 1446.3275 309.92734 1446.3275 309.92734 L 1472.1549 309.92734 L 1472.1549 335.7546 L 1472.1549 361.58188 L 1807.9094 361.58188 Q 2143.664 361.58188 2169.4915 464.891 Q 2195.3186 594.0274 2221.146 594.0274 L 2221.146 594.0274 L 2272.8005 774.81836 Q 2324.455 929.782 2350.2822 955.6093 L 2350.2822 955.6093 L 2350.2822 1033.0911 Q 2376.1096 1084.7457 2531.0732 1110.573 L 2686.0369 1110.573 L 2686.0369 1162.2275 L 2686.0369 1213.8821 L 2376.1096 1213.8821 Q 2066.1821 1239.7094 1317.1912 1239.7094 L 594.0274 1239.7094 L 594.0274 1188.0548 L 594.0274 1162.2275 L 387.40918 1162.2275 Q 206.61823 1136.4003 180.79094 1136.4003 L 129.13638 1136.4003 L 77.481834 1136.4003 L 25.827278 1136.4003 L 25.827278 1110.573 L 25.827278 1110.573 L 0.0 1110.573 L 0.0 1084.7457 L 0.0 1084.7457 L 25.827278 1084.7457 L 25.827278 1058.9185 L 25.827278 1033.0911 L 51.654556 1007.26385 Q 77.481834 981.4366 180.79094 723.16376 L 284.10007 439.06372 L 284.10007 439.06372 Q 309.92734 413.23645 309.92734 413.23645 Q 335.7546 387.40918 335.7546 361.58188 Q 335.7546 309.92734 387.40918 180.79094 L 413.23645 51.654556 L 387.40918 51.654556 L 361.58188 51.654556 L 361.58188 51.654556 L 361.58188 51.654556 L 387.40918 25.827278 L 439.06372 25.827278 L 439.06372 25.827278 L 439.06372 25.827278 L 464.891 77.481834 Q 464.891 129.13638 697.3365 154.96367 Q 903.9547 154.96367 903.9547 180.79094 L 929.782 180.79094 L 1007.26385 180.79094 Q 1058.9185 206.61823 1058.9185 180.79094 L 1058.9185 180.79094 L 1162.2275 180.79094 L 1239.7094 206.61823 L 1265.5366 206.61823 L 1291.3639 206.61823 L 1291.3639 180.79094 L 1317.1912 180.79094 L 1317.1912 180.79094 L 1317.1912 154.96367 L 1317.1912 154.96367 L 1317.1912 154.96367 L 1291.3639 154.96367 L 1291.3639 154.96367 L 1291.3639 129.13638 L 1265.5366 129.13638 L 1265.5366 129.13638 L 1265.5366 103.30911 L 1188.0548 103.30911 Q 1110.573 103.30911 1110.573 77.481834 L 1110.573 77.481834 L 1162.2275 77.481834 Q 1188.0548 51.654556 1188.0548 51.654556 L 1188.0548 51.654556 L 1188.0548 51.654556 Q 1213.8821 51.654556 1213.8821 25.827278 z" svg:height="12.397094mm" draw:style-name="style-520" svg:viewBox="0.0 0.0 2686.0369 1239.7094" svg:width="26.860369mm" svg:x="181.56577mm" svg:y="223.66423mm"/>
          <draw:path svg:d="M 0.0 25.827278 Q 25.827278 -51.654556 103.30911 0.0 Q 154.96367 0.0 258.27277 25.827278 Q 335.7546 51.654556 335.7546 77.481834 Q 335.7546 103.30911 206.61823 154.96367 Q 103.30911 206.61823 25.827278 154.96367 Q -51.654556 103.30911 0.0 25.827278 z" svg:height="1.5496367mm" draw:style-name="style-521" svg:viewBox="0.0 0.0 335.7546 154.96367" svg:width="3.357546mm" svg:x="127.586754mm" svg:y="121.904755mm"/>
          <draw:path svg:d="M 232.4455 0.0 L 258.27277 0.0 L 232.4455 180.79094 Q 206.61823 361.58188 180.79094 413.23645 L 180.79094 439.06372 L 180.79094 439.06372 Q 154.96367 439.06372 129.13638 439.06372 Q 103.30911 439.06372 103.30911 413.23645 Q 103.30911 387.40918 103.30911 361.58188 L 77.481834 361.58188 L 77.481834 335.7546 Q 51.654556 335.7546 51.654556 258.27277 L 25.827278 180.79094 L 25.827278 129.13638 Q 51.654556 77.481834 25.827278 51.654556 L 0.0 0.0 L 25.827278 0.0 Q 51.654556 -25.827278 51.654556 0.0 Q 51.654556 25.827278 129.13638 25.827278 Q 206.61823 0.0 232.4455 0.0 z" svg:height="4.3906374mm" draw:style-name="style-522" svg:viewBox="0.0 0.0 258.27277 439.06372" svg:width="2.582728mm" svg:x="96.07748mm" svg:y="221.0815mm"/>
          <draw:path svg:d="M 284.10007 0.0 L 284.10007 0.0 L 309.92734 51.654556 Q 309.92734 77.481834 335.7546 77.481834 L 335.7546 51.654556 L 335.7546 51.654556 L 361.58188 51.654556 L 413.23645 51.654556 Q 464.891 51.654556 464.891 103.30911 Q 464.891 129.13638 490.7183 129.13638 L 516.54553 129.13638 L 516.54553 154.96367 L 516.54553 154.96367 L 516.54553 154.96367 L 516.54553 180.79094 L 516.54553 180.79094 Q 516.54553 206.61823 309.92734 232.4455 Q 103.30911 258.27277 103.30911 232.4455 Q 103.30911 206.61823 77.481834 258.27277 Q 77.481834 284.10007 51.654556 284.10007 Q 0.0 284.10007 0.0 180.79094 L 0.0 77.481834 L 129.13638 51.654556 Q 258.27277 0.0 284.10007 0.0 z" svg:height="2.8410006mm" draw:style-name="style-523" svg:viewBox="0.0 0.0 516.54553 284.10007" svg:width="5.165456mm" svg:x="61.985466mm" svg:y="193.18803mm"/>
          <draw:path svg:d="M 3073.446 0.0 L 3099.2734 0.0 L 3099.2734 0.0 L 3099.2734 25.827278 L 3125.1006 25.827278 L 3176.7551 25.827278 L 3176.7551 51.654556 L 3176.7551 51.654556 L 3125.1006 51.654556 L 3073.446 51.654556 L 3073.446 77.481834 L 3073.446 77.481834 L 3073.446 77.481834 Q 3073.446 77.481834 3073.446 103.30911 L 3099.2734 103.30911 L 3099.2734 129.13638 L 3099.2734 180.79094 L 3125.1006 180.79094 L 3176.7551 180.79094 L 3435.028 206.61823 Q 3693.3008 232.4455 3693.3008 258.27277 L 3693.3008 284.10007 L 3693.3008 284.10007 Q 3693.3008 284.10007 3641.6462 309.92734 L 3564.1643 309.92734 L 3564.1643 284.10007 Q 3538.3372 284.10007 3538.3372 284.10007 L 3538.3372 309.92734 L 3486.6826 309.92734 Q 3409.2007 335.7546 3228.4097 335.7546 Q 3021.7915 335.7546 3021.7915 309.92734 Q 3021.7915 284.10007 2918.4824 284.10007 Q 2815.1733 258.27277 2815.1733 206.61823 L 2789.346 180.79094 L 2763.5188 154.96367 L 2711.8643 129.13638 L 2711.8643 129.13638 L 2711.8643 129.13638 L 2686.0369 180.79094 L 2660.2097 206.61823 L 2686.0369 232.4455 Q 2686.0369 232.4455 2686.0369 232.4455 Q 2711.8643 232.4455 2711.8643 284.10007 L 2711.8643 361.58188 L 2660.2097 361.58188 Q 2634.3823 361.58188 2634.3823 387.40918 L 2634.3823 413.23645 L 2608.5552 413.23645 L 2556.9006 413.23645 L 2556.9006 387.40918 Q 2556.9006 387.40918 2531.0732 387.40918 L 2531.0732 387.40918 L 2505.2458 387.40918 Q 2505.2458 387.40918 2453.5913 361.58188 Q 2427.7642 335.7546 1317.1912 335.7546 L 180.79094 284.10007 L 103.30911 284.10007 L 25.827278 284.10007 L 25.827278 284.10007 L 25.827278 258.27277 L 0.0 258.27277 L 0.0 258.27277 L 0.0 232.4455 L 25.827278 206.61823 L 25.827278 206.61823 L 25.827278 180.79094 L 77.481834 180.79094 L 129.13638 180.79094 L 284.10007 154.96367 Q 413.23645 129.13638 413.23645 129.13638 L 413.23645 129.13638 L 439.06372 129.13638 Q 490.7183 129.13638 955.6093 77.481834 L 1394.673 25.827278 L 1394.673 25.827278 L 1394.673 25.827278 L 1833.7367 25.827278 Q 2298.6277 51.654556 2298.6277 77.481834 Q 2298.6277 103.30911 2324.455 77.481834 Q 2350.2822 25.827278 2350.2822 25.827278 L 2350.2822 25.827278 L 2608.5552 0.0 Q 2866.828 -25.827278 2866.828 25.827278 Q 2866.828 51.654556 2944.3098 51.654556 Q 3021.7915 51.654556 3021.7915 25.827278 Q 3021.7915 0.0 3073.446 0.0 z" svg:height="4.1323643mm" draw:style-name="style-524" svg:viewBox="0.0 0.0 3693.3008 413.23645" svg:width="36.933006mm" svg:x="13.6884575mm" svg:y="296.75543mm"/>
          <draw:path svg:d="M 51.654556 25.827278 L 51.654556 25.827278 L 180.79094 3.6379788E-12 Q 284.10007 3.6379788E-12 284.10007 154.96367 Q 309.92734 309.92734 413.23645 335.7546 Q 516.54553 387.40918 542.37286 387.40918 L 568.20013 387.40918 L 568.20013 387.40918 L 568.20013 387.40918 L 542.37286 413.23645 L 516.54553 413.23645 L 490.7183 413.23645 L 490.7183 413.23645 L 490.7183 413.23645 L 490.7183 439.06372 L 490.7183 439.06372 L 464.891 439.06372 L 439.06372 439.06372 Q 439.06372 439.06372 439.06372 413.23645 L 439.06372 413.23645 L 413.23645 413.23645 Q 387.40918 387.40918 361.58188 413.23645 L 335.7546 439.06372 L 335.7546 439.06372 L 335.7546 439.06372 L 309.92734 490.7183 Q 284.10007 542.37286 284.10007 516.54553 Q 284.10007 490.7183 232.4455 594.0274 Q 232.4455 671.5092 206.61823 748.9911 L 206.61823 826.4729 L 206.61823 826.4729 Q 180.79094 826.4729 180.79094 852.3002 Q 129.13638 903.9547 103.30911 955.6093 Q 51.654556 981.4366 51.654556 903.9547 Q 25.827278 852.3002 77.481834 826.4729 L 103.30911 800.6456 L 103.30911 800.6456 L 77.481834 800.6456 L 77.481834 800.6456 L 77.481834 800.6456 L 77.481834 774.81836 Q 77.481834 774.81836 77.481834 542.37286 Q 77.481834 309.92734 77.481834 284.10007 Q 77.481834 232.4455 25.827278 232.4455 L 0.0 232.4455 L 0.0 232.4455 L 0.0 232.4455 L 25.827278 206.61823 Q 51.654556 180.79094 129.13638 154.96367 L 206.61823 129.13638 L 206.61823 103.30911 L 232.4455 77.481834 L 232.4455 51.654556 Q 232.4455 25.827278 129.13638 25.827278 L 51.654556 25.827278 L 51.654556 25.827278 z" svg:height="9.556093mm" draw:style-name="style-525" svg:viewBox="0.0 0.0 568.20013 955.6093" svg:width="5.682001mm" svg:x="12.138821mm" svg:y="281.7756mm"/>
          <draw:path svg:d="M 0.0 0.0 L 25.827278 0.0 L 25.827278 0.0 L 51.654556 0.0 L 51.654556 0.0 Q 51.654556 0.0 77.481834 25.827278 L 77.481834 25.827278 L 180.79094 309.92734 Q 284.10007 619.8547 232.4455 619.8547 Q 206.61823 619.8547 206.61823 645.68195 L 206.61823 645.68195 L 206.61823 645.68195 Q 180.79094 645.68195 180.79094 645.68195 L 180.79094 671.5092 L 180.79094 671.5092 Q 180.79094 671.5092 129.13638 671.5092 Q 103.30911 671.5092 51.654556 516.54553 Q 25.827278 335.7546 25.827278 335.7546 Q 51.654556 361.58188 51.654556 232.4455 Q 25.827278 103.30911 0.0 51.654556 Q -25.827278 0.0 0.0 0.0 z" svg:height="6.715092mm" draw:style-name="style-526" svg:viewBox="0.0 0.0 232.4455 671.5092" svg:width="2.324455mm" svg:x="12.138821mm" svg:y="226.24695mm"/>
          <draw:path svg:d="M 619.8547 103.30911 L 671.5092 0.0 L 697.3365 0.0 L 697.3365 0.0 L 697.3365 206.61823 Q 723.16376 387.40918 878.12744 568.20013 Q 1033.0911 723.16376 1162.2275 800.6456 Q 1291.3639 878.12744 1343.0184 929.782 Q 1343.0184 955.6093 1343.0184 1058.9185 Q 1317.1912 1136.4003 1162.2275 1317.1912 Q 1007.26385 1497.9822 929.782 1497.9822 Q 852.3002 1549.6367 826.4729 1549.6367 L 800.6456 1549.6367 L 800.6456 1575.464 L 774.81836 1575.464 L 774.81836 1601.2913 L 774.81836 1627.1185 L 774.81836 1652.9458 L 774.81836 1678.7731 L 774.81836 1704.6003 L 774.81836 1730.4276 L 800.6456 1730.4276 L 800.6456 1756.2549 L 800.6456 1756.2549 L 826.4729 1756.2549 L 826.4729 1756.2549 L 826.4729 1756.2549 L 878.12744 1782.0822 L 903.9547 1807.9094 L 1136.4003 1807.9094 Q 1343.0184 1807.9094 1368.8457 1756.2549 Q 1394.673 1756.2549 1549.6367 1756.2549 Q 1704.6003 1756.2549 1756.2549 1782.0822 Q 1782.0822 1807.9094 1782.0822 1807.9094 L 1807.9094 1807.9094 L 1807.9094 1807.9094 L 1807.9094 1807.9094 L 1807.9094 1833.7367 L 1807.9094 1833.7367 L 1833.7367 1833.7367 L 1833.7367 1859.564 L 1833.7367 1859.564 L 1859.564 1859.564 L 1859.564 1859.564 L 1859.564 1859.564 L 1911.2186 1885.3912 L 1962.8732 1885.3912 L 1962.8732 1885.3912 L 1962.8732 1911.2186 L 1962.8732 1911.2186 L 1962.8732 1911.2186 L 1988.7004 1911.2186 L 1988.7004 1911.2186 L 1988.7004 1937.0459 L 2014.5277 1937.0459 L 2014.5277 1937.0459 L 2014.5277 1962.8732 L 2246.9731 1937.0459 Q 2479.4187 1937.0459 2479.4187 1962.8732 Q 2479.4187 1988.7004 2582.7278 2040.355 Q 2686.0369 2092.0095 2763.5188 2221.146 Q 2841.0005 2376.1096 2841.0005 2608.5552 Q 2789.346 2841.0005 2660.2097 3150.928 Q 2531.0732 3435.028 2505.2458 3460.8552 L 2479.4187 3512.5098 L 2479.4187 3512.5098 L 2479.4187 3512.5098 L 2479.4187 3538.3372 L 2479.4187 3538.3372 L 2453.5913 3564.1643 L 2453.5913 3589.9917 L 2427.7642 3589.9917 L 2401.9368 3615.8188 L 2401.9368 3615.8188 L 2401.9368 3615.8188 L 2298.6277 3641.6462 Q 2195.3186 3667.4734 2221.146 3667.4734 Q 2246.9731 3667.4734 2221.146 3770.7825 Q 2221.146 3899.919 2195.3186 3977.401 Q 2169.4915 4054.8826 2169.4915 4080.71 Q 2117.837 4106.537 2117.837 4132.3643 L 2117.837 4158.192 L 2092.0095 4158.192 L 2092.0095 4184.019 L 2066.1821 4184.019 L 2066.1821 4184.019 L 1833.7367 4184.019 L 1601.2913 4184.019 L 1601.2913 4184.019 Q 1601.2913 4158.192 1575.464 4158.192 L 1575.464 4158.192 L 1575.464 4132.3643 Q 1549.6367 4106.537 1472.1549 3822.4373 L 1394.673 3564.1643 L 1394.673 3512.5098 Q 1394.673 3460.8552 1368.8457 3460.8552 L 1368.8457 3435.028 L 1368.8457 3409.2007 Q 1394.673 3383.3735 1394.673 3305.8916 Q 1394.673 3228.4097 1343.0184 3202.5825 Q 1317.1912 3202.5825 1265.5366 3021.7915 Q 1213.8821 2841.0005 774.81836 2841.0005 L 361.58188 2841.0005 L 361.58188 2841.0005 L 361.58188 2841.0005 L 335.7546 2686.0369 Q 309.92734 2556.9006 309.92734 2350.2822 Q 309.92734 2143.664 439.06372 2117.837 Q 542.37286 2066.1821 542.37286 2040.355 L 568.20013 2014.5277 L 568.20013 2014.5277 L 568.20013 2014.5277 L 568.20013 1988.7004 L 568.20013 1988.7004 L 594.0274 1962.8732 L 594.0274 1937.0459 L 568.20013 1937.0459 L 542.37286 1937.0459 L 542.37286 1911.2186 L 516.54553 1911.2186 L 516.54553 1911.2186 L 516.54553 1911.2186 L 490.7183 1885.3912 L 464.891 1859.564 L 439.06372 1859.564 L 413.23645 1859.564 L 361.58188 1833.7367 Q 335.7546 1807.9094 258.27277 1807.9094 L 154.96367 1807.9094 L 154.96367 1807.9094 L 154.96367 1807.9094 L 129.13638 1807.9094 L 129.13638 1807.9094 L 103.30911 1833.7367 L 77.481834 1859.564 L 77.481834 1859.564 L 51.654556 1859.564 L 51.654556 1859.564 L 51.654556 1859.564 L 25.827278 1885.3912 L 0.0 1885.3912 L 0.0 1859.564 L 0.0 1833.7367 L 25.827278 1833.7367 L 25.827278 1807.9094 L 51.654556 1807.9094 L 77.481834 1807.9094 L 77.481834 1782.0822 L 77.481834 1756.2549 L 103.30911 1756.2549 L 129.13638 1756.2549 L 129.13638 1730.4276 Q 154.96367 1730.4276 154.96367 1704.6003 Q 154.96367 1704.6003 232.4455 1549.6367 Q 309.92734 1420.5002 413.23645 1239.7094 Q 542.37286 1033.0911 568.20013 1033.0911 Q 594.0274 1033.0911 645.68195 929.782 Q 671.5092 826.4729 645.68195 671.5092 Q 619.8547 516.54553 594.0274 361.58188 Q 568.20013 180.79094 619.8547 103.30911 z" svg:height="41.84019mm" draw:style-name="style-527" svg:viewBox="0.0 0.0 2841.0005 4184.019" svg:width="28.410006mm" svg:x="157.5464mm" svg:y="182.34058mm"/>
          <draw:path svg:d="M 3254.237 25.827278 L 3280.0642 0.0 L 3280.0642 25.827278 Q 3305.8916 77.481834 3305.8916 77.481834 L 3305.8916 77.481834 L 3305.8916 103.30911 Q 3305.8916 129.13638 3331.7188 154.96367 L 3357.5461 180.79094 L 3357.5461 180.79094 L 3357.5461 180.79094 L 3357.5461 206.61823 L 3357.5461 206.61823 L 3383.3735 206.61823 L 3383.3735 232.4455 L 3383.3735 232.4455 L 3409.2007 232.4455 L 3409.2007 232.4455 L 3409.2007 232.4455 L 3409.2007 258.27277 L 3409.2007 258.27277 L 3435.028 284.10007 L 3435.028 335.7546 L 3460.8552 335.7546 Q 3512.5098 335.7546 3512.5098 284.10007 Q 3512.5098 206.61823 3564.1643 129.13638 Q 3615.8188 25.827278 3615.8188 77.481834 L 3641.6462 129.13638 L 3615.8188 1239.7094 Q 3564.1643 2350.2822 3564.1643 2350.2822 L 3564.1643 2350.2822 L 3538.3372 2324.455 Q 3512.5098 2298.6277 3409.2007 2324.455 Q 3305.8916 2376.1096 3357.5461 2479.4187 Q 3409.2007 2556.9006 3409.2007 2582.7278 L 3409.2007 2582.7278 L 3435.028 2608.5552 Q 3435.028 2660.2097 3460.8552 2660.2097 Q 3486.6826 2660.2097 3486.6826 2608.5552 Q 3512.5098 2582.7278 3538.3372 2556.9006 L 3564.1643 2531.0732 L 3538.3372 2995.9644 Q 3512.5098 3460.8552 3512.5098 3719.128 L 3512.5098 3977.401 L 3383.3735 4003.228 Q 3254.237 4029.0554 3305.8916 4106.537 Q 3331.7188 4184.019 3357.5461 4184.019 Q 3383.3735 4209.846 3409.2007 4209.846 L 3435.028 4209.846 L 3435.028 4209.846 L 3435.028 4209.846 L 3409.2007 4235.674 L 3383.3735 4261.501 L 3383.3735 4261.501 L 3383.3735 4261.501 L 3383.3735 4261.501 L 3357.5461 4261.501 L 3357.5461 4261.501 L 3357.5461 4287.328 L 3331.7188 4313.1553 Q 3305.8916 4313.1553 3305.8916 4338.983 L 3280.0642 4338.983 L 3280.0642 4338.983 Q 3254.237 4338.983 3254.237 4364.81 L 3254.237 4364.81 L 3254.237 4364.81 Q 3254.237 4364.81 3228.4097 4364.81 L 3228.4097 4390.637 L 3202.5825 4390.637 Q 3176.7551 4416.4644 3099.2734 4442.292 Q 3047.619 4468.119 3021.7915 4390.637 Q 2995.9644 4287.328 2608.5552 4287.328 Q 2195.3186 4261.501 2169.4915 4287.328 L 2117.837 4313.1553 L 2117.837 4313.1553 Q 2117.837 4313.1553 2092.0095 4287.328 L 2092.0095 4261.501 L 2117.837 4261.501 Q 2117.837 4261.501 2169.4915 4235.674 Q 2195.3186 4235.674 2221.146 3951.5735 L 2221.146 3667.4734 L 2221.146 3667.4734 Q 2221.146 3667.4734 2246.9731 3667.4734 L 2246.9731 3693.3008 L 2272.8005 3693.3008 L 2324.455 3693.3008 L 2324.455 3719.128 L 2324.455 3744.9553 L 2350.2822 3744.9553 L 2376.1096 3744.9553 L 2376.1096 3770.7825 L 2376.1096 3796.6099 L 2401.9368 3796.6099 L 2401.9368 3796.6099 L 2401.9368 3899.919 Q 2427.7642 3977.401 2427.7642 4054.8826 L 2427.7642 4132.3643 L 2427.7642 4132.3643 L 2427.7642 4158.192 L 2711.8643 4158.192 L 2995.9644 4158.192 L 2995.9644 4132.3643 L 2995.9644 4132.3643 L 3021.7915 3641.6462 Q 3047.619 3125.1006 3047.619 2815.1733 L 3047.619 2479.4187 L 2918.4824 2479.4187 Q 2789.346 2505.2458 2634.3823 2505.2458 Q 2479.4187 2505.2458 2453.5913 2970.137 Q 2427.7642 3460.8552 2427.7642 3486.6826 Q 2427.7642 3512.5098 2401.9368 3538.3372 L 2401.9368 3538.3372 L 2376.1096 3538.3372 Q 2350.2822 3538.3372 2324.455 3460.8552 Q 2272.8005 3383.3735 2246.9731 3383.3735 Q 2221.146 3383.3735 2169.4915 3305.8916 Q 2117.837 3254.237 2092.0095 3254.237 Q 2066.1821 3228.4097 2014.5277 3176.7551 L 1988.7004 3125.1006 L 2066.1821 3176.7551 Q 2143.664 3228.4097 2143.664 3202.5825 Q 2169.4915 3202.5825 2169.4915 3176.7551 L 2169.4915 3150.928 L 2169.4915 2995.9644 Q 2169.4915 2841.0005 2195.3186 2711.8643 L 2221.146 2556.9006 L 2195.3186 2531.0732 L 2195.3186 2505.2458 L 2117.837 2505.2458 Q 2040.355 2505.2458 1807.9094 2531.0732 L 1549.6367 2531.0732 L 1549.6367 2660.2097 Q 1549.6367 2815.1733 1549.6367 2970.137 Q 1549.6367 3150.928 1549.6367 3150.928 L 1549.6367 3176.7551 L 1549.6367 3176.7551 L 1549.6367 3176.7551 L 1523.8094 3176.7551 L 1523.8094 3176.7551 L 1523.8094 3202.5825 L 1549.6367 3202.5825 L 1549.6367 3202.5825 L 1549.6367 3228.4097 L 1730.4276 3228.4097 Q 1911.2186 3228.4097 1911.2186 3202.5825 L 1911.2186 3176.7551 L 1937.0459 3176.7551 L 1962.8732 3176.7551 L 1962.8732 3228.4097 L 1962.8732 3254.237 L 1937.0459 3254.237 L 1911.2186 3280.0642 L 1937.0459 3280.0642 L 1962.8732 3280.0642 L 1962.8732 3305.8916 L 1962.8732 3305.8916 L 1988.7004 3357.5461 L 1988.7004 3409.2007 L 1807.9094 3409.2007 Q 1627.1185 3383.3735 1601.2913 3383.3735 L 1549.6367 3383.3735 L 1549.6367 3409.2007 L 1549.6367 3435.028 L 1523.8094 3435.028 L 1523.8094 3435.028 L 1523.8094 3460.8552 L 1497.9822 3460.8552 L 1497.9822 3538.3372 Q 1497.9822 3589.9917 1549.6367 3589.9917 L 1601.2913 3589.9917 L 1601.2913 3589.9917 L 1601.2913 3589.9917 L 1549.6367 3615.8188 L 1523.8094 3641.6462 L 1446.3275 3641.6462 L 1394.673 3641.6462 L 1394.673 3641.6462 L 1394.673 3615.8188 L 1368.8457 3615.8188 L 1368.8457 3589.9917 L 1368.8457 3589.9917 L 1394.673 3589.9917 L 1394.673 3564.1643 Q 1394.673 3538.3372 1394.673 3331.7188 L 1394.673 3150.928 L 1394.673 3150.928 L 1394.673 3125.1006 L 1291.3639 3125.1006 L 1188.0548 3125.1006 L 1162.2275 3150.928 L 1136.4003 3150.928 L 1136.4003 3254.237 Q 1136.4003 3357.5461 1136.4003 3435.028 L 1136.4003 3538.3372 L 1136.4003 3538.3372 L 1136.4003 3538.3372 L 1136.4003 3564.1643 L 1136.4003 3564.1643 L 1162.2275 3589.9917 L 1162.2275 3615.8188 L 1136.4003 3615.8188 L 1110.573 3589.9917 L 1110.573 3589.9917 L 1084.7457 3589.9917 L 1084.7457 3538.3372 L 1084.7457 3512.5098 L 1058.9185 3486.6826 Q 1058.9185 3460.8552 1033.0911 3460.8552 Q 1007.26385 3486.6826 981.4366 3435.028 L 929.782 3409.2007 L 929.782 3409.2007 L 929.782 3383.3735 L 929.782 3383.3735 L 929.782 3383.3735 L 903.9547 3357.5461 L 878.12744 3331.7188 L 878.12744 3409.2007 Q 852.3002 3486.6826 852.3002 3512.5098 L 826.4729 3512.5098 L 826.4729 3486.6826 L 826.4729 3435.028 L 800.6456 3409.2007 L 800.6456 3383.3735 L 774.81836 3383.3735 L 748.9911 3383.3735 L 748.9911 3409.2007 L 774.81836 3435.028 L 774.81836 3486.6826 L 774.81836 3538.3372 L 671.5092 3486.6826 Q 568.20013 3460.8552 568.20013 3538.3372 L 568.20013 3615.8188 L 542.37286 3615.8188 L 542.37286 3589.9917 L 542.37286 3589.9917 L 516.54553 3589.9917 L 516.54553 3589.9917 L 516.54553 3589.9917 L 516.54553 3564.1643 L 516.54553 3564.1643 L 490.7183 3538.3372 Q 464.891 3512.5098 387.40918 3435.028 L 284.10007 3383.3735 L 258.27277 3383.3735 L 232.4455 3383.3735 L 206.61823 3383.3735 L 180.79094 3383.3735 L 180.79094 3409.2007 L 206.61823 3409.2007 L 206.61823 3409.2007 L 206.61823 3435.028 L 258.27277 3435.028 Q 309.92734 3435.028 284.10007 3486.6826 Q 258.27277 3512.5098 258.27277 3589.9917 L 258.27277 3667.4734 L 232.4455 3667.4734 L 206.61823 3667.4734 L 206.61823 3641.6462 L 206.61823 3615.8188 L 180.79094 3615.8188 L 180.79094 3589.9917 L 180.79094 3589.9917 L 154.96367 3589.9917 L 154.96367 3564.1643 L 154.96367 3538.3372 L 129.13638 3512.5098 Q 103.30911 3486.6826 103.30911 3486.6826 L 103.30911 3460.8552 L 77.481834 3538.3372 L 51.654556 3589.9917 L 51.654556 3589.9917 L 51.654556 3589.9917 L 51.654556 3564.1643 L 51.654556 3564.1643 L 25.827278 3538.3372 L 0.0 3486.6826 L 0.0 3486.6826 L 0.0 3486.6826 L 0.0 2092.0095 L 0.0 697.3365 L 25.827278 697.3365 L 51.654556 697.3365 L 51.654556 671.5092 Q 51.654556 671.5092 387.40918 645.68195 Q 723.16376 645.68195 723.16376 619.8547 Q 723.16376 594.0274 800.6456 594.0274 L 878.12744 568.20013 L 878.12744 568.20013 L 878.12744 542.37286 L 903.9547 542.37286 L 929.782 542.37286 L 903.9547 594.0274 Q 878.12744 645.68195 878.12744 645.68195 L 878.12744 645.68195 L 929.782 645.68195 Q 955.6093 645.68195 981.4366 619.8547 L 981.4366 568.20013 L 1084.7457 594.0274 Q 1188.0548 645.68195 1213.8821 645.68195 L 1239.7094 645.68195 L 1239.7094 645.68195 Q 1265.5366 645.68195 1265.5366 645.68195 L 1265.5366 645.68195 L 1317.1912 645.68195 L 1368.8457 645.68195 L 1368.8457 697.3365 L 1343.0184 723.16376 L 1343.0184 723.16376 L 1343.0184 748.9911 L 1807.9094 748.9911 Q 2272.8005 748.9911 2427.7642 723.16376 L 2608.5552 697.3365 L 2608.5552 697.3365 L 2608.5552 697.3365 L 2711.8643 697.3365 L 2815.1733 697.3365 L 2995.9644 697.3365 Q 3150.928 697.3365 3202.5825 671.5092 L 3254.237 645.68195 L 3305.8916 645.68195 L 3331.7188 645.68195 L 3331.7188 619.8547 L 3305.8916 619.8547 L 3305.8916 516.54553 Q 3305.8916 413.23645 3254.237 232.4455 Q 3254.237 25.827278 3254.237 25.827278 z M 180.79094 2221.146 L 206.61823 2195.3186 L 361.58188 2195.3186 L 516.54553 2195.3186 L 516.54553 2479.4187 Q 516.54553 2763.5188 309.92734 2763.5188 L 129.13638 2763.5188 L 129.13638 2737.6914 L 103.30911 2737.6914 L 103.30911 2556.9006 Q 103.30911 2376.1096 129.13638 2298.6277 Q 154.96367 2246.9731 180.79094 2221.146 z" svg:height="44.422916mm" draw:style-name="style-528" svg:viewBox="0.0 0.0 3641.6462 4442.292" svg:width="36.416462mm" svg:x="0.0mm" svg:y="231.67068mm"/>
          <draw:path svg:d="M 361.58188 232.4455 L 361.58188 309.92734 L 387.40918 309.92734 Q 387.40918 335.7546 387.40918 309.92734 L 387.40918 309.92734 L 387.40918 309.92734 L 413.23645 309.92734 L 413.23645 335.7546 Q 413.23645 387.40918 387.40918 387.40918 Q 361.58188 387.40918 361.58188 439.06372 Q 361.58188 464.891 464.891 464.891 L 568.20013 464.891 L 619.8547 464.891 L 671.5092 464.891 L 671.5092 490.7183 L 671.5092 490.7183 L 594.0274 490.7183 Q 542.37286 490.7183 542.37286 516.54553 Q 542.37286 542.37286 516.54553 516.54553 Q 516.54553 490.7183 413.23645 490.7183 Q 335.7546 516.54553 284.10007 645.68195 Q 232.4455 800.6456 232.4455 826.4729 L 232.4455 852.3002 L 232.4455 852.3002 L 206.61823 852.3002 L 180.79094 852.3002 L 129.13638 852.3002 L 77.481834 852.3002 L 51.654556 852.3002 L 25.827278 878.12744 L 25.827278 878.12744 L 25.827278 852.3002 L 25.827278 800.6456 L 25.827278 800.6456 L 25.827278 800.6456 L 25.827278 748.9911 L 25.827278 697.3365 L 25.827278 645.68195 Q 25.827278 594.0274 -9.094947E-13 387.40918 Q -25.827278 206.61823 25.827278 129.13638 L 77.481834 51.654556 L 77.481834 51.654556 Q 103.30911 25.827278 103.30911 25.827278 L 103.30911 25.827278 L 129.13638 25.827278 Q 129.13638 25.827278 129.13638 0.0 L 129.13638 0.0 L 258.27277 0.0 Q 387.40918 0.0 387.40918 77.481834 Q 387.40918 129.13638 361.58188 232.4455 z" svg:height="8.781275mm" draw:style-name="style-529" svg:viewBox="0.0 0.0 671.5092 878.12744" svg:width="6.715092mm" svg:x="79.28974mm" svg:y="170.20177mm"/>
          <draw:path svg:d="M 439.06372 51.654556 L 516.54553 0.0 L 464.891 51.654556 Q 439.06372 129.13638 439.06372 258.27277 Q 464.891 387.40918 516.54553 413.23645 Q 542.37286 413.23645 542.37286 439.06372 Q 542.37286 464.891 568.20013 490.7183 Q 594.0274 490.7183 619.8547 619.8547 Q 645.68195 774.81836 619.8547 878.12744 Q 594.0274 1007.26385 542.37286 1033.0911 Q 490.7183 1084.7457 490.7183 1084.7457 L 490.7183 1084.7457 L 490.7183 1110.573 L 490.7183 1110.573 L 464.891 1110.573 L 464.891 1136.4003 L 464.891 1136.4003 L 439.06372 1136.4003 L 439.06372 1136.4003 L 439.06372 1136.4003 L 490.7183 1162.2275 L 542.37286 1188.0548 L 542.37286 1188.0548 L 542.37286 1188.0548 L 490.7183 1188.0548 Q 439.06372 1188.0548 413.23645 1213.8821 L 387.40918 1213.8821 L 387.40918 1213.8821 Q 361.58188 1188.0548 335.7546 1188.0548 Q 309.92734 1188.0548 206.61823 1188.0548 L 103.30911 1239.7094 L 103.30911 1239.7094 L 77.481834 1239.7094 L 77.481834 1265.5366 L 77.481834 1291.3639 L 51.654556 1291.3639 L 51.654556 1317.1912 L 51.654556 1317.1912 L 25.827278 1317.1912 L 25.827278 1317.1912 L 25.827278 1343.0184 L 25.827278 1343.0184 L 0.0 1343.0184 L 0.0 1317.1912 L 0.0 1317.1912 L 0.0 1239.7094 L 25.827278 1162.2275 L 25.827278 1162.2275 L 25.827278 1136.4003 L 25.827278 1136.4003 L 25.827278 1136.4003 L 51.654556 1136.4003 L 51.654556 1136.4003 L 51.654556 1110.573 L 77.481834 1110.573 L 77.481834 1110.573 L 77.481834 1084.7457 L 77.481834 1084.7457 Q 77.481834 1084.7457 103.30911 1084.7457 Q 103.30911 1084.7457 180.79094 1058.9185 Q 284.10007 1033.0911 284.10007 981.4366 L 258.27277 955.6093 L 284.10007 955.6093 L 309.92734 929.782 L 335.7546 929.782 L 361.58188 929.782 L 361.58188 903.9547 L 387.40918 903.9547 L 387.40918 903.9547 L 387.40918 878.12744 L 387.40918 878.12744 L 387.40918 878.12744 L 413.23645 852.3002 L 439.06372 826.4729 L 439.06372 748.9911 Q 439.06372 671.5092 464.891 619.8547 Q 464.891 542.37286 439.06372 516.54553 Q 439.06372 516.54553 387.40918 464.891 Q 387.40918 439.06372 387.40918 284.10007 Q 387.40918 129.13638 439.06372 51.654556 z" svg:height="13.430184mm" draw:style-name="style-530" svg:viewBox="0.0 0.0 619.8547 1343.0184" svg:width="6.198547mm" svg:x="116.99757mm" svg:y="186.47295mm"/>
          <draw:path svg:d="M 1058.9185 0.0 L 1110.573 0.0 L 1265.5366 0.0 L 1446.3275 0.0 L 1446.3275 51.654556 Q 1446.3275 77.481834 1446.3275 826.4729 Q 1420.5002 1575.464 1420.5002 1678.7731 Q 1394.673 1782.0822 1291.3639 1859.564 Q 1188.0548 1937.0459 1007.26385 1937.0459 L 800.6456 1937.0459 L 800.6456 1730.4276 L 800.6456 1549.6367 L 748.9911 1730.4276 Q 748.9911 1911.2186 723.16376 1937.0459 Q 697.3365 1937.0459 568.20013 1962.8732 L 439.06372 1962.8732 L 232.4455 1962.8732 Q 51.654556 1937.0459 51.654556 1833.7367 Q 25.827278 1704.6003 25.827278 1678.7731 L 0.0 1678.7731 L 0.0 1678.7731 L 0.0 1652.9458 L 0.0 1627.1185 L 0.0 1627.1185 L 0.0 1549.6367 Q -25.827278 1472.1549 0.0 852.3002 L 0.0 232.4455 L 0.0 232.4455 Q 25.827278 232.4455 25.827278 232.4455 L 25.827278 206.61823 L 129.13638 154.96367 Q 258.27277 77.481834 335.7546 77.481834 Q 439.06372 77.481834 439.06372 51.654556 L 439.06372 51.654556 L 723.16376 77.481834 Q 1007.26385 77.481834 1033.0911 77.481834 Q 1058.9185 51.654556 1033.0911 25.827278 Q 1033.0911 0.0 1058.9185 0.0 z M 619.8547 1162.2275 Q 619.8547 1110.573 697.3365 1110.573 Q 748.9911 1136.4003 774.81836 1162.2275 Q 800.6456 1213.8821 723.16376 1239.7094 Q 671.5092 1265.5366 645.68195 1239.7094 Q 594.0274 1213.8821 619.8547 1162.2275 z" svg:height="19.62873mm" draw:style-name="style-531" svg:viewBox="0.0 0.0 1446.3275 1962.8732" svg:width="14.463276mm" svg:x="109.24939mm" svg:y="105.63357mm"/>
          <draw:path svg:d="M 51.654556 154.96367 L 51.654556 0.0 L 103.30911 25.827278 Q 154.96367 51.654556 154.96367 51.654556 L 154.96367 77.481834 L 154.96367 258.27277 Q 154.96367 464.891 180.79094 464.891 Q 206.61823 490.7183 206.61823 490.7183 Q 206.61823 516.54553 180.79094 516.54553 L 154.96367 516.54553 L 154.96367 542.37286 L 154.96367 542.37286 L 129.13638 568.20013 L 129.13638 594.0274 L 129.13638 671.5092 L 129.13638 723.16376 L 129.13638 826.4729 Q 103.30911 903.9547 103.30911 929.782 L 103.30911 981.4366 L 129.13638 981.4366 L 129.13638 981.4366 L 129.13638 1007.26385 L 103.30911 1007.26385 L 103.30911 1084.7457 L 103.30911 1188.0548 L 103.30911 1188.0548 L 77.481834 1188.0548 L 51.654556 1162.2275 L 25.827278 1136.4003 L 25.827278 1136.4003 L 4.5474735E-13 1136.4003 L 4.5474735E-13 1033.0911 L 4.5474735E-13 929.782 L 4.5474735E-13 878.12744 Q 4.5474735E-13 826.4729 4.5474735E-13 568.20013 Q 4.5474735E-13 335.7546 51.654556 154.96367 z" svg:height="11.880548mm" draw:style-name="style-532" svg:viewBox="0.0 0.0 206.61823 1188.0548" svg:width="2.0661821mm" svg:x="34.60855mm" svg:y="282.5504mm"/>
          <draw:path svg:d="M 51.654556 25.827278 L 51.654556 0.0 L 77.481834 0.0 L 77.481834 0.0 L 180.79094 25.827278 Q 284.10007 25.827278 258.27277 77.481834 Q 232.4455 129.13638 206.61823 129.13638 L 206.61823 154.96367 L 180.79094 154.96367 L 180.79094 154.96367 L 180.79094 154.96367 Q 180.79094 154.96367 154.96367 180.79094 L 154.96367 180.79094 L 77.481834 180.79094 Q 25.827278 180.79094 25.827278 129.13638 L 0.0 77.481834 L 0.0 77.481834 L 25.827278 51.654556 L 25.827278 51.654556 L 25.827278 51.654556 L 25.827278 51.654556 L 51.654556 51.654556 L 51.654556 25.827278 L 51.654556 25.827278 L 51.654556 25.827278 z" svg:height="1.8079095mm" draw:style-name="style-533" svg:viewBox="0.0 0.0 258.27277 180.79094" svg:width="2.582728mm" svg:x="133.52702mm" svg:y="196.5456mm"/>
          <draw:path svg:d="M 619.8547 180.79094 L 671.5092 180.79094 L 723.16376 180.79094 Q 748.9911 180.79094 671.5092 180.79094 Q 594.0274 154.96367 594.0274 129.13638 L 594.0274 103.30911 L 903.9547 103.30911 L 1213.8821 103.30911 L 1291.3639 154.96367 Q 1368.8457 180.79094 1291.3639 206.61823 L 1239.7094 232.4455 L 1394.673 232.4455 L 1549.6367 232.4455 L 1549.6367 232.4455 L 1549.6367 232.4455 L 1575.464 232.4455 L 1575.464 232.4455 L 1601.2913 232.4455 L 1627.1185 232.4455 L 1678.7731 258.27277 Q 1730.4276 258.27277 1730.4276 284.10007 L 1704.6003 309.92734 L 1704.6003 335.7546 L 1704.6003 387.40918 L 1756.2549 387.40918 L 1782.0822 387.40918 L 1782.0822 413.23645 L 1807.9094 413.23645 L 1807.9094 439.06372 L 1807.9094 464.891 L 1756.2549 464.891 L 1704.6003 490.7183 L 1652.9458 490.7183 Q 1627.1185 490.7183 1420.5002 516.54553 L 1213.8821 542.37286 L 1136.4003 542.37286 L 1084.7457 542.37286 L 1033.0911 542.37286 Q 981.4366 542.37286 542.37286 542.37286 Q 103.30911 542.37286 51.654556 361.58188 L 0.0 180.79094 L 0.0 129.13638 Q 0.0 51.654556 25.827278 51.654556 L 51.654556 51.654556 L 51.654556 51.654556 Q 77.481834 25.827278 77.481834 25.827278 L 77.481834 25.827278 L 103.30911 3.6379788E-12 Q 129.13638 -25.827278 180.79094 77.481834 Q 232.4455 180.79094 387.40918 180.79094 Q 542.37286 180.79094 619.8547 180.79094 z" svg:height="5.4237285mm" draw:style-name="style-534" svg:viewBox="0.0 0.0 1807.9094 542.37286" svg:width="18.079094mm" svg:x="172.52621mm" svg:y="284.35834mm"/>
          <draw:path svg:d="M 542.37286 25.827278 L 542.37286 25.827278 L 542.37286 129.13638 Q 542.37286 232.4455 568.20013 258.27277 L 568.20013 258.27277 L 568.20013 361.58188 Q 542.37286 439.06372 568.20013 439.06372 L 568.20013 439.06372 L 568.20013 439.06372 Q 568.20013 464.891 542.37286 464.891 L 490.7183 464.891 L 490.7183 387.40918 Q 490.7183 309.92734 439.06372 335.7546 Q 413.23645 361.58188 387.40918 361.58188 Q 387.40918 335.7546 180.79094 361.58188 L 0.0 387.40918 L 0.0 361.58188 Q 25.827278 335.7546 25.827278 309.92734 Q 25.827278 309.92734 51.654556 206.61823 L 77.481834 77.481834 L 103.30911 77.481834 L 103.30911 51.654556 L 103.30911 51.654556 L 129.13638 51.654556 L 129.13638 51.654556 L 129.13638 51.654556 L 129.13638 77.481834 L 129.13638 77.481834 L 180.79094 77.481834 Q 180.79094 77.481834 232.4455 103.30911 Q 232.4455 154.96367 258.27277 103.30911 Q 258.27277 25.827278 284.10007 25.827278 Q 309.92734 25.827278 335.7546 77.481834 Q 335.7546 103.30911 387.40918 129.13638 Q 413.23645 129.13638 439.06372 51.654556 Q 490.7183 -51.654556 490.7183 0.0 Q 542.37286 25.827278 542.37286 25.827278 z" svg:height="4.64891mm" draw:style-name="style-535" svg:viewBox="0.0 0.0 568.20013 464.891" svg:width="5.682001mm" svg:x="44.164646mm" svg:y="193.18803mm"/>
          <draw:path svg:d="M 25.827278 0.0 L 51.654556 0.0 L 77.481834 0.0 L 77.481834 0.0 L 129.13638 929.782 Q 206.61823 1859.564 232.4455 1885.3912 Q 284.10007 1911.2186 258.27277 1911.2186 L 258.27277 1937.0459 L 258.27277 1937.0459 Q 232.4455 1937.0459 232.4455 1962.8732 L 232.4455 1988.7004 L 232.4455 1988.7004 L 232.4455 2014.5277 L 232.4455 2014.5277 L 232.4455 2014.5277 L 206.61823 2066.1821 L 180.79094 2092.0095 L 180.79094 2092.0095 L 180.79094 2117.837 L 180.79094 2117.837 Q 180.79094 2117.837 154.96367 2169.4915 L 129.13638 2221.146 L 129.13638 2298.6277 L 129.13638 2376.1096 L 129.13638 2376.1096 L 129.13638 2376.1096 L 103.30911 2350.2822 L 77.481834 2324.455 L 77.481834 2221.146 Q 77.481834 2117.837 25.827278 1988.7004 L 0.0 1859.564 L 0.0 1859.564 L 25.827278 1859.564 L 25.827278 1704.6003 Q 25.827278 1575.464 0.0 800.6456 Q -25.827278 25.827278 25.827278 0.0 z" svg:height="23.761095mm" draw:style-name="style-536" svg:viewBox="0.0 0.0 258.27277 2376.1096" svg:width="2.582728mm" svg:x="133.52702mm" svg:y="252.07423mm"/>
          <draw:path svg:d="M 180.79094 25.827278 L 180.79094 0.0 L 180.79094 0.0 L 180.79094 0.0 L 206.61823 25.827278 L 232.4455 51.654556 L 232.4455 51.654556 L 232.4455 77.481834 L 335.7546 77.481834 L 439.06372 77.481834 L 439.06372 77.481834 Q 439.06372 77.481834 464.891 103.30911 L 490.7183 103.30911 L 490.7183 103.30911 Q 490.7183 129.13638 232.4455 154.96367 L 3.6379788E-12 180.79094 L 3.6379788E-12 180.79094 L 25.827278 154.96367 L 25.827278 154.96367 L 25.827278 129.13638 L 129.13638 129.13638 Q 206.61823 129.13638 206.61823 103.30911 Q 180.79094 77.481834 180.79094 25.827278 z" svg:height="1.8079095mm" draw:style-name="style-537" svg:viewBox="0.0 0.0 490.7183 180.79094" svg:width="4.9071827mm" svg:x="181.04922mm" svg:y="196.5456mm"/>
          <draw:path svg:d="M 0.0 25.827278 L 0.0 1.8189894E-12 L 154.96367 1.8189894E-12 Q 309.92734 1.8189894E-12 309.92734 1.8189894E-12 L 309.92734 1.8189894E-12 L 309.92734 1.8189894E-12 L 309.92734 1.8189894E-12 L 361.58188 25.827278 L 413.23645 51.654556 L 413.23645 51.654556 L 413.23645 51.654556 L 387.40918 77.481834 L 387.40918 103.30911 L 387.40918 103.30911 Q 361.58188 103.30911 361.58188 103.30911 L 361.58188 129.13638 L 361.58188 129.13638 Q 361.58188 154.96367 309.92734 129.13638 Q 258.27277 103.30911 206.61823 206.61823 Q 206.61823 309.92734 129.13638 309.92734 L 77.481834 335.7546 L 77.481834 309.92734 L 51.654556 284.10007 L 51.654556 258.27277 Q 51.654556 206.61823 25.827278 103.30911 L 0.0 25.827278 L 0.0 25.827278 z" svg:height="3.357546mm" draw:style-name="style-538" svg:viewBox="0.0 0.0 413.23645 335.7546" svg:width="4.1323643mm" svg:x="110.02421mm" svg:y="127.070206mm"/>
          <draw:path svg:d="M 413.23645 51.654556 L 413.23645 0.0 L 413.23645 0.0 Q 413.23645 0.0 439.06372 0.0 L 439.06372 0.0 L 464.891 25.827278 L 464.891 25.827278 L 464.891 25.827278 Q 464.891 51.654556 464.891 51.654556 L 490.7183 51.654556 L 464.891 77.481834 Q 464.891 103.30911 464.891 129.13638 L 464.891 129.13638 L 464.891 206.61823 Q 464.891 258.27277 464.891 309.92734 L 464.891 361.58188 L 439.06372 335.7546 Q 413.23645 309.92734 361.58188 284.10007 Q 309.92734 284.10007 309.92734 361.58188 Q 309.92734 464.891 284.10007 490.7183 L 284.10007 516.54553 L 284.10007 516.54553 Q 258.27277 516.54553 258.27277 413.23645 Q 232.4455 284.10007 129.13638 284.10007 L 25.827278 284.10007 L 0.0 284.10007 Q 0.0 258.27277 25.827278 258.27277 Q 51.654556 232.4455 77.481834 180.79094 L 103.30911 129.13638 L 103.30911 129.13638 Q 129.13638 103.30911 180.79094 77.481834 Q 206.61823 25.827278 258.27277 51.654556 Q 284.10007 51.654556 361.58188 77.481834 Q 413.23645 77.481834 413.23645 51.654556 z" svg:height="5.165456mm" draw:style-name="style-539" svg:viewBox="0.0 0.0 490.7183 516.54553" svg:width="4.9071827mm" svg:x="65.08474mm" svg:y="188.02258mm"/>
          <draw:path svg:d="M 232.4455 77.481834 L 258.27277 77.481834 L 361.58188 129.13638 Q 490.7183 154.96367 490.7183 206.61823 L 490.7183 258.27277 L 490.7183 258.27277 Q 490.7183 258.27277 464.891 284.10007 L 464.891 284.10007 L 439.06372 284.10007 Q 413.23645 284.10007 413.23645 309.92734 L 413.23645 309.92734 L 413.23645 309.92734 Q 387.40918 309.92734 361.58188 335.7546 Q 335.7546 335.7546 335.7546 309.92734 Q 335.7546 284.10007 309.92734 284.10007 Q 284.10007 284.10007 284.10007 284.10007 Q 258.27277 309.92734 232.4455 309.92734 L 206.61823 309.92734 L 206.61823 284.10007 Q 206.61823 258.27277 180.79094 258.27277 Q 154.96367 258.27277 154.96367 206.61823 Q 154.96367 154.96367 129.13638 154.96367 L 103.30911 129.13638 L 51.654556 129.13638 L 0.0 129.13638 L 0.0 103.30911 L 25.827278 77.481834 L 25.827278 77.481834 L 25.827278 77.481834 L 77.481834 51.654556 Q 129.13638 25.827278 154.96367 0.0 Q 180.79094 -25.827278 206.61823 25.827278 Q 232.4455 77.481834 232.4455 77.481834 z" svg:height="3.357546mm" draw:style-name="style-540" svg:viewBox="0.0 0.0 490.7183 335.7546" svg:width="4.9071827mm" svg:x="103.05084mm" svg:y="188.79741mm"/>
          <draw:path svg:d="M 3538.3372 103.30911 L 3564.1643 103.30911 L 3564.1643 1265.5366 L 3564.1643 2427.7642 L 3512.5098 2479.4187 Q 3435.028 2531.0732 3460.8552 2582.7278 Q 3460.8552 2634.3823 3512.5098 2634.3823 L 3564.1643 2634.3823 L 3564.1643 3176.7551 L 3564.1643 3719.128 L 3486.6826 3460.8552 Q 3435.028 3202.5825 3383.3735 3150.928 Q 3357.5461 3073.446 3331.7188 3073.446 Q 3305.8916 3073.446 3331.7188 3409.2007 Q 3331.7188 3719.128 3383.3735 3899.919 Q 3435.028 4080.71 3460.8552 4132.3643 L 3486.6826 4158.192 L 3486.6826 4184.019 L 3486.6826 4235.674 L 3512.5098 4261.501 L 3538.3372 4287.328 L 3538.3372 4313.1553 L 3538.3372 4338.983 L 3564.1643 4338.983 L 3564.1643 4338.983 L 3564.1643 4442.292 L 3564.1643 4519.7734 L 3538.3372 4519.7734 Q 3486.6826 4493.9463 3435.028 4493.9463 Q 3357.5461 4442.292 2531.0732 4468.119 L 1704.6003 4493.9463 L 1704.6003 4493.9463 Q 1678.7731 4468.119 1678.7731 4416.4644 Q 1678.7731 4364.81 1652.9458 4313.1553 Q 1627.1185 4235.674 1472.1549 4235.674 Q 1317.1912 4235.674 1265.5366 4261.501 L 1188.0548 4287.328 L 826.4729 4287.328 L 464.891 4287.328 L 464.891 4132.3643 Q 490.7183 3977.401 490.7183 3899.919 Q 542.37286 3822.4373 490.7183 3770.7825 Q 490.7183 3744.9553 439.06372 3564.1643 Q 387.40918 3383.3735 439.06372 3383.3735 Q 464.891 3357.5461 490.7183 3331.7188 Q 490.7183 3305.8916 464.891 3305.8916 L 439.06372 3280.0642 L 439.06372 3280.0642 L 439.06372 3254.237 L 748.9911 3254.237 L 1058.9185 3254.237 L 594.0274 3228.4097 L 154.96367 3228.4097 L 154.96367 3202.5825 L 129.13638 3150.928 L 129.13638 3125.1006 L 129.13638 3099.2734 L 129.13638 3099.2734 L 129.13638 3099.2734 L 154.96367 3047.619 Q 180.79094 3021.7915 232.4455 2892.655 Q 284.10007 2789.346 309.92734 2660.2097 Q 335.7546 2531.0732 309.92734 2531.0732 Q 284.10007 2505.2458 284.10007 2479.4187 Q 284.10007 2453.5913 232.4455 2427.7642 L 206.61823 2427.7642 L 206.61823 2376.1096 Q 180.79094 2324.455 154.96367 2298.6277 L 103.30911 2272.8005 L 77.481834 2272.8005 L 51.654556 2272.8005 L 25.827278 2272.8005 L 0.0 2272.8005 L 0.0 2221.146 L 0.0 2195.3186 L 0.0 2195.3186 L 25.827278 2195.3186 L 25.827278 2169.4915 L 25.827278 2117.837 L 51.654556 2117.837 L 77.481834 2117.837 L 103.30911 2143.664 Q 129.13638 2169.4915 180.79094 2169.4915 L 206.61823 2169.4915 L 206.61823 2195.3186 L 232.4455 2195.3186 L 232.4455 2195.3186 L 232.4455 2221.146 L 232.4455 2221.146 L 258.27277 2221.146 L 258.27277 2195.3186 L 284.10007 2195.3186 L 284.10007 2117.837 L 284.10007 2066.1821 L 258.27277 2066.1821 L 258.27277 2066.1821 L 232.4455 2040.355 L 206.61823 2014.5277 L 180.79094 2014.5277 Q 154.96367 2014.5277 103.30911 2014.5277 Q 51.654556 2014.5277 77.481834 2040.355 L 77.481834 2066.1821 L 51.654556 2066.1821 L 25.827278 2066.1821 L 25.827278 2040.355 L 25.827278 2040.355 L 25.827278 1911.2186 Q 25.827278 1782.0822 51.654556 1497.9822 L 77.481834 1213.8821 L 77.481834 1213.8821 L 77.481834 1213.8821 L 103.30911 1058.9185 Q 129.13638 903.9547 154.96367 464.891 L 206.61823 25.827278 L 232.4455 25.827278 L 258.27277 51.654556 L 258.27277 51.654556 L 284.10007 51.654556 L 284.10007 51.654556 L 284.10007 51.654556 L 284.10007 77.481834 L 284.10007 77.481834 L 309.92734 77.481834 L 309.92734 103.30911 L 309.92734 103.30911 L 335.7546 103.30911 L 335.7546 103.30911 L 335.7546 103.30911 L 335.7546 129.13638 L 335.7546 129.13638 L 335.7546 154.96367 L 335.7546 180.79094 L 335.7546 180.79094 L 335.7546 206.61823 L 335.7546 206.61823 L 335.7546 206.61823 L 361.58188 206.61823 L 361.58188 206.61823 L 361.58188 232.4455 L 387.40918 232.4455 L 387.40918 258.27277 L 387.40918 258.27277 L 335.7546 284.10007 Q 309.92734 309.92734 309.92734 361.58188 L 335.7546 387.40918 L 335.7546 387.40918 L 335.7546 413.23645 L 335.7546 413.23645 L 335.7546 413.23645 L 309.92734 413.23645 L 309.92734 413.23645 L 309.92734 439.06372 L 284.10007 439.06372 L 284.10007 516.54553 L 284.10007 594.0274 L 335.7546 594.0274 L 387.40918 619.8547 L 594.0274 594.0274 Q 774.81836 568.20013 800.6456 516.54553 Q 800.6456 464.891 826.4729 413.23645 Q 826.4729 361.58188 981.4366 361.58188 Q 1136.4003 361.58188 1213.8821 387.40918 Q 1265.5366 413.23645 1291.3639 464.891 Q 1291.3639 490.7183 1368.8457 464.891 Q 1472.1549 439.06372 1472.1549 464.891 Q 1472.1549 490.7183 1497.9822 490.7183 Q 1523.8094 490.7183 1523.8094 516.54553 Q 1549.6367 568.20013 1678.7731 568.20013 Q 1782.0822 568.20013 1782.0822 594.0274 Q 1782.0822 619.8547 1885.3912 619.8547 Q 1988.7004 619.8547 2040.355 619.8547 Q 2066.1821 619.8547 2092.0095 619.8547 L 2117.837 619.8547 L 2117.837 594.0274 Q 2092.0095 568.20013 2092.0095 542.37286 Q 2092.0095 516.54553 2143.664 464.891 Q 2143.664 387.40918 2143.664 361.58188 Q 2117.837 361.58188 2117.837 335.7546 Q 2117.837 309.92734 2143.664 309.92734 Q 2169.4915 309.92734 2221.146 309.92734 Q 2272.8005 258.27277 2298.6277 206.61823 Q 2298.6277 154.96367 2324.455 180.79094 Q 2350.2822 206.61823 2350.2822 180.79094 Q 2376.1096 154.96367 2401.9368 180.79094 Q 2401.9368 206.61823 2479.4187 206.61823 L 2556.9006 206.61823 L 2556.9006 206.61823 L 2556.9006 206.61823 L 2608.5552 180.79094 Q 2608.5552 154.96367 2608.5552 77.481834 Q 2608.5552 0.0 2815.1733 0.0 Q 2995.9644 0.0 3254.237 51.654556 Q 3512.5098 103.30911 3538.3372 103.30911 z M 2221.146 516.54553 L 2221.146 594.0274 L 2195.3186 594.0274 L 2169.4915 568.20013 L 2143.664 516.54553 Q 2143.664 464.891 2195.3186 464.891 Q 2221.146 464.891 2221.146 516.54553 z" svg:height="45.197735mm" draw:style-name="style-541" svg:viewBox="0.0 0.0 3564.1643 4519.7734" svg:width="35.641644mm" svg:x="172.78448mm" svg:y="240.19368mm"/>
          <draw:path svg:d="M 723.16376 206.61823 L 723.16376 0.0 L 723.16376 0.0 Q 748.9911 0.0 748.9911 0.0 L 748.9911 25.827278 L 748.9911 51.654556 L 748.9911 77.481834 L 774.81836 77.481834 L 774.81836 103.30911 L 774.81836 103.30911 L 800.6456 103.30911 L 800.6456 103.30911 L 800.6456 103.30911 L 800.6456 103.30911 L 826.4729 103.30911 L 955.6093 103.30911 Q 1084.7457 51.654556 1136.4003 51.654556 L 1188.0548 51.654556 L 1188.0548 77.481834 Q 1213.8821 103.30911 1213.8821 129.13638 L 1213.8821 154.96367 L 1239.7094 154.96367 L 1239.7094 154.96367 L 1239.7094 180.79094 Q 1213.8821 180.79094 1213.8821 413.23645 L 1213.8821 645.68195 L 1162.2275 594.0274 Q 1110.573 568.20013 1084.7457 568.20013 Q 1058.9185 568.20013 1033.0911 1368.8457 Q 1007.26385 2169.4915 1007.26385 2221.146 L 1007.26385 2272.8005 L 1007.26385 2582.7278 L 1007.26385 2892.655 L 981.4366 2892.655 L 981.4366 2892.655 L 955.6093 2918.4824 L 929.782 2944.3098 L 903.9547 2944.3098 L 903.9547 2944.3098 L 903.9547 2918.4824 Q 903.9547 2918.4824 878.12744 2918.4824 Q 878.12744 2944.3098 852.3002 2892.655 Q 800.6456 2841.0005 748.9911 2866.828 L 671.5092 2892.655 L 671.5092 2841.0005 Q 645.68195 2789.346 594.0274 2789.346 L 516.54553 2763.5188 L 516.54553 2711.8643 L 516.54553 2660.2097 L 594.0274 2660.2097 L 697.3365 2660.2097 L 697.3365 2531.0732 Q 697.3365 2427.7642 723.16376 2169.4915 Q 723.16376 1937.0459 594.0274 1885.3912 L 464.891 1833.7367 L 464.891 1807.9094 Q 439.06372 1807.9094 439.06372 1807.9094 L 439.06372 1807.9094 L 439.06372 1807.9094 Q 439.06372 1782.0822 413.23645 1782.0822 L 413.23645 1756.2549 L 464.891 1756.2549 L 516.54553 1756.2549 L 542.37286 1756.2549 L 568.20013 1756.2549 L 594.0274 1782.0822 L 619.8547 1807.9094 L 645.68195 1807.9094 L 697.3365 1807.9094 L 697.3365 1833.7367 L 697.3365 1833.7367 L 723.16376 1575.464 Q 723.16376 1317.1912 697.3365 1291.3639 Q 645.68195 1291.3639 645.68195 1084.7457 L 645.68195 878.12744 L 619.8547 878.12744 Q 594.0274 878.12744 309.92734 852.3002 L 25.827278 826.4729 L 25.827278 826.4729 L 25.827278 800.6456 L 51.654556 800.6456 L 51.654556 774.81836 L 51.654556 774.81836 L 25.827278 774.81836 L 25.827278 774.81836 L 25.827278 774.81836 L 25.827278 748.9911 L 25.827278 748.9911 L 0.0 748.9911 L 0.0 723.16376 L 0.0 723.16376 Q 25.827278 723.16376 51.654556 671.5092 L 103.30911 594.0274 L 103.30911 568.20013 Q 129.13638 568.20013 103.30911 464.891 L 103.30911 335.7546 L 103.30911 284.10007 L 103.30911 232.4455 L 129.13638 232.4455 L 129.13638 206.61823 L 154.96367 206.61823 L 180.79094 206.61823 L 180.79094 232.4455 L 180.79094 258.27277 L 180.79094 258.27277 L 180.79094 258.27277 L 154.96367 258.27277 L 154.96367 258.27277 L 154.96367 284.10007 L 180.79094 284.10007 L 180.79094 309.92734 L 180.79094 335.7546 L 180.79094 361.58188 Q 180.79094 387.40918 180.79094 464.891 L 180.79094 568.20013 L 232.4455 568.20013 L 284.10007 568.20013 L 335.7546 542.37286 L 361.58188 542.37286 L 361.58188 516.54553 L 387.40918 490.7183 L 387.40918 464.891 Q 387.40918 464.891 413.23645 464.891 L 413.23645 464.891 L 413.23645 464.891 Q 413.23645 464.891 439.06372 464.891 L 490.7183 464.891 L 542.37286 464.891 Q 619.8547 464.891 619.8547 361.58188 L 619.8547 232.4455 L 619.8547 206.61823 L 645.68195 206.61823 L 645.68195 258.27277 L 645.68195 284.10007 L 671.5092 361.58188 L 671.5092 413.23645 L 697.3365 413.23645 L 723.16376 413.23645 L 723.16376 206.61823 z" svg:height="29.443096mm" draw:style-name="style-542" svg:viewBox="0.0 0.0 1239.7094 2944.3098" svg:width="12.397094mm" svg:x="77.740105mm" svg:y="96.07748mm"/>
          <draw:path svg:d="M 723.16376 0.0 L 748.9911 0.0 L 800.6456 77.481834 Q 852.3002 154.96367 878.12744 258.27277 Q 903.9547 361.58188 645.68195 490.7183 Q 387.40918 645.68195 361.58188 645.68195 L 335.7546 645.68195 L 335.7546 671.5092 L 335.7546 671.5092 L 309.92734 671.5092 L 309.92734 697.3365 L 284.10007 697.3365 L 258.27277 697.3365 L 258.27277 723.16376 L 258.27277 723.16376 L 232.4455 723.16376 Q 206.61823 748.9911 180.79094 748.9911 L 154.96367 748.9911 L 129.13638 774.81836 L 103.30911 800.6456 L 77.481834 800.6456 L 51.654556 800.6456 L 25.827278 826.4729 L 0.0 826.4729 L 0.0 800.6456 L 25.827278 748.9911 L 25.827278 697.3365 L 25.827278 671.5092 L 51.654556 645.68195 Q 77.481834 594.0274 51.654556 568.20013 L 51.654556 542.37286 L 51.654556 516.54553 Q 77.481834 490.7183 103.30911 439.06372 Q 129.13638 387.40918 180.79094 258.27277 L 232.4455 129.13638 L 232.4455 129.13638 Q 258.27277 129.13638 258.27277 103.30911 L 258.27277 103.30911 L 284.10007 103.30911 Q 284.10007 77.481834 284.10007 77.481834 L 258.27277 51.654556 L 258.27277 25.827278 L 258.27277 25.827278 L 387.40918 51.654556 Q 516.54553 77.481834 568.20013 51.654556 L 619.8547 25.827278 L 645.68195 25.827278 Q 697.3365 25.827278 723.16376 0.0 z" svg:height="8.264729mm" draw:style-name="style-543" svg:viewBox="0.0 0.0 878.12744 826.4729" svg:width="8.781275mm" svg:x="94.78611mm" svg:y="106.150116mm"/>
          <draw:path svg:d="M 568.20013 25.827278 L 800.6456 51.654556 L 1188.0548 51.654556 Q 1575.464 77.481834 1601.2913 51.654556 L 1652.9458 51.654556 L 1652.9458 51.654556 L 1652.9458 77.481834 L 1704.6003 77.481834 Q 1730.4276 77.481834 1730.4276 51.654556 L 1730.4276 51.654556 L 1756.2549 51.654556 L 1782.0822 77.481834 L 1782.0822 77.481834 L 1807.9094 77.481834 L 1807.9094 77.481834 L 1807.9094 77.481834 L 1859.564 103.30911 L 1885.3912 103.30911 L 1937.0459 103.30911 L 1988.7004 129.13638 L 2014.5277 129.13638 L 2040.355 129.13638 L 2040.355 154.96367 L 2066.1821 154.96367 L 2066.1821 232.4455 L 2066.1821 335.7546 L 2066.1821 335.7546 L 2066.1821 335.7546 L 2066.1821 361.58188 L 2066.1821 361.58188 L 2040.355 387.40918 L 2014.5277 413.23645 L 2014.5277 413.23645 L 2014.5277 387.40918 L 2014.5277 387.40918 L 2014.5277 387.40918 L 1988.7004 387.40918 L 1988.7004 387.40918 L 1988.7004 361.58188 L 1962.8732 361.58188 L 1962.8732 361.58188 L 1962.8732 387.40918 L 1937.0459 439.06372 Q 1911.2186 490.7183 1885.3912 490.7183 Q 1859.564 490.7183 1859.564 464.891 Q 1859.564 439.06372 1472.1549 439.06372 Q 1084.7457 439.06372 1058.9185 464.891 Q 1033.0911 516.54553 981.4366 671.5092 Q 929.782 852.3002 878.12744 878.12744 Q 800.6456 903.9547 826.4729 929.782 Q 826.4729 955.6093 748.9911 981.4366 Q 671.5092 1007.26385 671.5092 1007.26385 L 671.5092 1007.26385 L 619.8547 1033.0911 L 542.37286 1058.9185 L 542.37286 1058.9185 L 516.54553 1058.9185 L 516.54553 1084.7457 L 516.54553 1110.573 L 490.7183 1110.573 L 490.7183 1136.4003 L 464.891 1136.4003 L 439.06372 1136.4003 L 439.06372 1110.573 L 413.23645 1110.573 L 413.23645 1058.9185 L 413.23645 1033.0911 L 387.40918 1033.0911 L 361.58188 1007.26385 L 335.7546 1007.26385 L 309.92734 1007.26385 L 309.92734 1007.26385 L 284.10007 1007.26385 L 206.61823 1007.26385 Q 103.30911 1007.26385 51.654556 981.4366 Q 25.827278 955.6093 1.8189894E-12 929.782 Q 1.8189894E-12 903.9547 25.827278 903.9547 Q 51.654556 903.9547 51.654556 774.81836 Q 51.654556 645.68195 51.654556 516.54553 L 51.654556 387.40918 L 77.481834 361.58188 L 77.481834 335.7546 L 77.481834 309.92734 Q 103.30911 284.10007 129.13638 232.4455 Q 180.79094 206.61823 180.79094 129.13638 Q 180.79094 77.481834 258.27277 51.654556 Q 309.92734 25.827278 309.92734 3.6379788E-12 Q 309.92734 -25.827278 335.7546 3.6379788E-12 Q 335.7546 25.827278 568.20013 25.827278 z" svg:height="11.364002mm" draw:style-name="style-544" svg:viewBox="0.0 0.0 2066.1821 1136.4003" svg:width="20.661823mm" svg:x="94.52784mm" svg:y="282.29214mm"/>
          <draw:path svg:d="M 25.827278 0.0 L 51.654556 0.0 L 51.654556 0.0 L 51.654556 25.827278 L 51.654556 51.654556 L 51.654556 51.654556 L 77.481834 51.654556 Q 77.481834 77.481834 103.30911 206.61823 Q 103.30911 309.92734 284.10007 335.7546 L 490.7183 335.7546 L 490.7183 335.7546 L 490.7183 361.58188 L 542.37286 361.58188 Q 594.0274 413.23645 568.20013 413.23645 Q 542.37286 439.06372 568.20013 464.891 Q 568.20013 490.7183 516.54553 490.7183 L 464.891 516.54553 L 439.06372 516.54553 L 439.06372 516.54553 L 439.06372 516.54553 Q 439.06372 516.54553 284.10007 516.54553 L 129.13638 516.54553 L 129.13638 542.37286 L 129.13638 542.37286 L 129.13638 542.37286 Q 103.30911 516.54553 77.481834 542.37286 L 51.654556 542.37286 L 51.654556 413.23645 Q 25.827278 309.92734 25.827278 206.61823 L 0.0 129.13638 L 0.0 77.481834 L 0.0 25.827278 L 0.0 25.827278 Q 0.0 0.0 25.827278 0.0 z" svg:height="5.4237285mm" draw:style-name="style-545" svg:viewBox="0.0 0.0 568.20013 542.37286" svg:width="5.682001mm" svg:x="108.73284mm" svg:y="121.904755mm"/>
          <draw:path svg:d="M 9.094947E-13 25.827278 L 9.094947E-13 1.8189894E-12 L 206.61823 1.8189894E-12 Q 413.23645 1.8189894E-12 413.23645 25.827278 Q 439.06372 51.654556 439.06372 51.654556 L 439.06372 51.654556 L 413.23645 129.13638 Q 387.40918 206.61823 387.40918 258.27277 L 387.40918 309.92734 L 361.58188 335.7546 L 361.58188 361.58188 L 361.58188 361.58188 Q 335.7546 361.58188 309.92734 361.58188 L 258.27277 387.40918 L 258.27277 361.58188 Q 232.4455 335.7546 232.4455 206.61823 L 232.4455 103.30911 L 206.61823 103.30911 Q 180.79094 129.13638 154.96367 258.27277 L 154.96367 361.58188 L 129.13638 361.58188 Q 103.30911 361.58188 77.481834 309.92734 L 51.654556 258.27277 L 51.654556 206.61823 Q 25.827278 180.79094 25.827278 103.30911 L 9.094947E-13 25.827278 L 9.094947E-13 25.827278 z" svg:height="3.8740916mm" draw:style-name="style-546" svg:viewBox="0.0 0.0 439.06372 387.40918" svg:width="4.3906374mm" svg:x="65.85956mm" svg:y="127.070206mm"/>
          <draw:path svg:d="M 258.27277 25.827278 L 284.10007 -3.6379788E-12 L 335.7546 25.827278 Q 361.58188 51.654556 361.58188 180.79094 Q 361.58188 335.7546 387.40918 413.23645 L 387.40918 490.7183 L 413.23645 490.7183 L 439.06372 490.7183 L 439.06372 490.7183 L 439.06372 516.54553 L 309.92734 516.54553 L 180.79094 516.54553 L 180.79094 516.54553 L 180.79094 490.7183 L 154.96367 490.7183 L 129.13638 490.7183 L 129.13638 464.891 L 103.30911 464.891 L 103.30911 464.891 L 103.30911 464.891 L 103.30911 439.06372 Q 103.30911 439.06372 51.654556 439.06372 L 25.827278 413.23645 L 25.827278 387.40918 Q 0.0 387.40918 0.0 387.40918 L 0.0 387.40918 L 0.0 335.7546 Q 0.0 309.92734 0.0 232.4455 L 0.0 154.96367 L 25.827278 129.13638 L 51.654556 103.30911 L 51.654556 103.30911 L 51.654556 103.30911 L 51.654556 103.30911 L 77.481834 77.481834 L 77.481834 77.481834 L 103.30911 77.481834 L 103.30911 77.481834 Q 103.30911 77.481834 154.96367 51.654556 Q 232.4455 25.827278 258.27277 25.827278 z" svg:height="5.165456mm" draw:style-name="style-547" svg:viewBox="0.0 0.0 439.06372 516.54553" svg:width="4.3906374mm" svg:x="16.012913mm" svg:y="215.65778mm"/>
          <draw:path svg:d="M 1420.5002 0.0 L 1420.5002 0.0 L 1420.5002 232.4455 L 1420.5002 464.891 L 1420.5002 464.891 Q 1420.5002 464.891 1394.673 464.891 Q 1394.673 490.7183 1007.26385 490.7183 Q 594.0274 490.7183 594.0274 439.06372 Q 594.0274 413.23645 568.20013 439.06372 Q 568.20013 490.7183 542.37286 490.7183 L 516.54553 490.7183 L 490.7183 490.7183 Q 490.7183 490.7183 232.4455 490.7183 L 4.5474735E-13 516.54553 L 4.5474735E-13 439.06372 L 4.5474735E-13 335.7546 L 4.5474735E-13 335.7546 L 25.827278 335.7546 L 25.827278 258.27277 L 25.827278 180.79094 L 51.654556 180.79094 L 51.654556 180.79094 L 129.13638 154.96367 Q 232.4455 129.13638 387.40918 77.481834 L 542.37286 25.827278 L 852.3002 51.654556 Q 1162.2275 77.481834 1291.3639 25.827278 Q 1420.5002 0.0 1420.5002 0.0 z" svg:height="5.165456mm" draw:style-name="style-548" svg:viewBox="0.0 0.0 1420.5002 516.54553" svg:width="14.205003mm" svg:x="36.933006mm" svg:y="258.0145mm"/>
          <draw:path svg:d="M 929.782 309.92734 L 929.782 1.8189894E-12 L 955.6093 180.79094 Q 981.4366 361.58188 981.4366 568.20013 Q 981.4366 774.81836 1007.26385 800.6456 L 1007.26385 826.4729 L 1007.26385 1472.1549 L 1007.26385 2117.837 L 1007.26385 2117.837 Q 981.4366 2117.837 981.4366 2014.5277 L 955.6093 1911.2186 L 955.6093 1782.0822 Q 929.782 1652.9458 929.782 1601.2913 Q 929.782 1523.8094 723.16376 1368.8457 L 542.37286 1213.8821 L 542.37286 1188.0548 Q 516.54553 1188.0548 516.54553 1188.0548 L 516.54553 1188.0548 L 516.54553 1188.0548 Q 516.54553 1162.2275 490.7183 1162.2275 L 490.7183 1162.2275 L 464.891 1162.2275 Q 464.891 1136.4003 258.27277 1033.0911 L 77.481834 903.9547 L 77.481834 878.12744 L 51.654556 878.12744 L 51.654556 878.12744 L 51.654556 878.12744 L 51.654556 878.12744 L 51.654556 852.3002 L 25.827278 852.3002 L 25.827278 852.3002 L 25.827278 826.4729 L 0.0 826.4729 L 0.0 774.81836 L 0.0 748.9911 L 0.0 723.16376 L 0.0 697.3365 L 0.0 697.3365 L 0.0 671.5092 L 0.0 671.5092 L 0.0 671.5092 L 25.827278 671.5092 L 25.827278 671.5092 L 25.827278 645.68195 L 25.827278 645.68195 L 51.654556 645.68195 L 51.654556 619.8547 L 51.654556 619.8547 L 51.654556 619.8547 L 77.481834 619.8547 L 77.481834 619.8547 L 206.61823 645.68195 Q 335.7546 671.5092 335.7546 645.68195 L 335.7546 645.68195 L 361.58188 645.68195 L 361.58188 645.68195 L 464.891 645.68195 Q 594.0274 619.8547 594.0274 619.8547 L 594.0274 619.8547 L 671.5092 594.0274 Q 723.16376 568.20013 774.81836 619.8547 Q 800.6456 671.5092 800.6456 645.68195 Q 826.4729 645.68195 826.4729 645.68195 L 826.4729 671.5092 L 826.4729 671.5092 L 852.3002 671.5092 L 878.12744 645.68195 L 903.9547 619.8547 L 903.9547 619.8547 L 929.782 619.8547 L 929.782 309.92734 z" svg:height="21.178368mm" draw:style-name="style-549" svg:viewBox="0.0 0.0 1007.26385 2117.837" svg:width="10.0726385mm" svg:x="78.51492mm" svg:y="118.80548mm"/>
          <draw:path svg:d="M 723.16376 51.654556 L 903.9547 0.0 L 903.9547 0.0 L 929.782 0.0 L 929.782 25.827278 Q 929.782 51.654556 826.4729 129.13638 Q 748.9911 206.61823 645.68195 361.58188 Q 568.20013 490.7183 542.37286 516.54553 Q 516.54553 542.37286 490.7183 542.37286 L 439.06372 542.37286 L 439.06372 542.37286 Q 439.06372 542.37286 309.92734 542.37286 L 180.79094 542.37286 L 129.13638 516.54553 Q 77.481834 490.7183 77.481834 516.54553 Q 51.654556 542.37286 25.827278 568.20013 L 0.0 568.20013 L 0.0 542.37286 L 25.827278 516.54553 L 25.827278 516.54553 L 25.827278 490.7183 L 25.827278 490.7183 L 25.827278 490.7183 L 51.654556 490.7183 L 51.654556 490.7183 L 51.654556 464.891 L 77.481834 464.891 L 77.481834 464.891 L 77.481834 439.06372 L 77.481834 439.06372 L 77.481834 439.06372 L 103.30911 439.06372 L 103.30911 439.06372 L 103.30911 413.23645 L 129.13638 413.23645 L 129.13638 413.23645 L 129.13638 387.40918 L 129.13638 387.40918 L 129.13638 387.40918 L 129.13638 387.40918 Q 154.96367 387.40918 180.79094 361.58188 Q 180.79094 335.7546 232.4455 284.10007 L 258.27277 206.61823 L 284.10007 206.61823 Q 309.92734 232.4455 413.23645 154.96367 Q 542.37286 103.30911 723.16376 51.654556 z" svg:height="5.682001mm" draw:style-name="style-550" svg:viewBox="0.0 0.0 929.782 568.20013" svg:width="9.29782mm" svg:x="3.8740916mm" svg:y="202.74413mm"/>
          <draw:path svg:d="M 25.827278 0.0 L 77.481834 0.0 L 77.481834 284.10007 Q 77.481834 594.0274 103.30911 594.0274 Q 129.13638 594.0274 129.13638 774.81836 Q 129.13638 955.6093 129.13638 1136.4003 Q 129.13638 1291.3639 154.96367 1472.1549 Q 180.79094 1678.7731 180.79094 1911.2186 Q 206.61823 2143.664 232.4455 2298.6277 Q 232.4455 2453.5913 258.27277 2582.7278 L 258.27277 2711.8643 L 258.27277 2711.8643 L 232.4455 2711.8643 L 232.4455 2841.0005 Q 206.61823 2970.137 206.61823 2970.137 Q 180.79094 2970.137 180.79094 3021.7915 L 180.79094 3073.446 L 154.96367 3176.7551 L 129.13638 3280.0642 L 129.13638 3254.237 L 129.13638 3228.4097 L 103.30911 3021.7915 Q 77.481834 2841.0005 77.481834 2660.2097 L 77.481834 2505.2458 L 51.654556 2505.2458 L 51.654556 2505.2458 L 51.654556 2298.6277 Q 25.827278 2092.0095 0.0 1058.9185 Q -51.654556 0.0 25.827278 0.0 z" svg:height="32.800644mm" draw:style-name="style-551" svg:viewBox="0.0 0.0 258.27277 3280.0642" svg:width="2.582728mm" svg:x="143.85794mm" svg:y="237.86923mm"/>
          <draw:path svg:d="M 1807.9094 464.891 L 1807.9094 1.8189894E-12 L 1833.7367 1.8189894E-12 Q 1859.564 25.827278 1885.3912 309.92734 Q 1911.2186 568.20013 1937.0459 1265.5366 Q 1962.8732 1962.8732 1988.7004 1962.8732 Q 2014.5277 1962.8732 2014.5277 2246.9731 Q 2014.5277 2531.0732 2014.5277 2556.9006 L 2014.5277 2582.7278 L 2014.5277 2582.7278 L 2014.5277 2582.7278 L 2014.5277 2608.5552 L 2014.5277 2608.5552 L 1988.7004 2608.5552 L 1988.7004 2634.3823 L 1988.7004 2634.3823 L 1962.8732 2634.3823 L 1962.8732 2634.3823 L 1962.8732 2634.3823 L 2014.5277 2660.2097 L 2040.355 2660.2097 L 2014.5277 2737.6914 Q 2014.5277 2841.0005 2014.5277 3099.2734 Q 2014.5277 3383.3735 2014.5277 3486.6826 L 2014.5277 3589.9917 L 2014.5277 3589.9917 L 1988.7004 3564.1643 L 1988.7004 3564.1643 L 1962.8732 3564.1643 L 1962.8732 3564.1643 L 1962.8732 3564.1643 L 1962.8732 3538.3372 L 1962.8732 3538.3372 L 1937.0459 3538.3372 L 1937.0459 3512.5098 L 1937.0459 3512.5098 L 1911.2186 3512.5098 L 1911.2186 3512.5098 L 1911.2186 3512.5098 L 1911.2186 3486.6826 L 1911.2186 3486.6826 L 1885.3912 3486.6826 L 1885.3912 3460.8552 L 1859.564 3460.8552 L 1807.9094 3460.8552 L 1807.9094 3460.8552 L 1807.9094 3435.028 L 1782.0822 3435.028 L 1782.0822 3409.2007 L 1756.2549 3409.2007 Q 1730.4276 3409.2007 1627.1185 3357.5461 Q 1549.6367 3331.7188 1549.6367 3280.0642 Q 1549.6367 3228.4097 1549.6367 3176.7551 Q 1523.8094 3099.2734 1394.673 3047.619 Q 1239.7094 2995.9644 955.6093 3047.619 Q 671.5092 3099.2734 568.20013 3099.2734 L 464.891 3125.1006 L 413.23645 3125.1006 Q 335.7546 3099.2734 258.27277 2995.9644 Q 206.61823 2892.655 180.79094 2892.655 Q 154.96367 2892.655 154.96367 2866.828 Q 154.96367 2841.0005 129.13638 2841.0005 Q 103.30911 2841.0005 103.30911 2789.346 Q 77.481834 2737.6914 51.654556 2737.6914 Q 0.0 2711.8643 0.0 2634.3823 L 0.0 2556.9006 L 206.61823 2401.9368 Q 413.23645 2246.9731 542.37286 2014.5277 Q 671.5092 1782.0822 826.4729 1704.6003 Q 981.4366 1601.2913 1291.3639 1549.6367 Q 1601.2913 1446.3275 1652.9458 1446.3275 Q 1678.7731 1420.5002 1678.7731 1446.3275 Q 1704.6003 1497.9822 1704.6003 1549.6367 L 1704.6003 1575.464 L 1730.4276 1575.464 L 1730.4276 1601.2913 L 1730.4276 1601.2913 L 1756.2549 1601.2913 L 1756.2549 1549.6367 L 1756.2549 1523.8094 L 1782.0822 1497.9822 L 1807.9094 1446.3275 L 1807.9094 1188.0548 Q 1807.9094 903.9547 1807.9094 464.891 z" svg:height="35.899918mm" draw:style-name="style-552" svg:viewBox="0.0 0.0 2040.355 3589.9917" svg:width="20.40355mm" svg:x="126.03712mm" svg:y="108.99111mm"/>
          <draw:path svg:d="M 1007.26385 1.8189894E-12 L 1058.9185 1.8189894E-12 L 1058.9185 25.827278 L 1058.9185 25.827278 L 1084.7457 51.654556 Q 1084.7457 77.481834 1110.573 77.481834 L 1136.4003 77.481834 L 1136.4003 103.30911 L 1136.4003 103.30911 L 1136.4003 103.30911 L 1136.4003 129.13638 L 929.782 258.27277 Q 697.3365 413.23645 748.9911 594.0274 Q 800.6456 774.81836 800.6456 826.4729 L 800.6456 878.12744 L 774.81836 1136.4003 Q 748.9911 1394.673 774.81836 1394.673 Q 800.6456 1420.5002 800.6456 1446.3275 L 800.6456 1472.1549 L 774.81836 1472.1549 Q 748.9911 1446.3275 568.20013 1523.8094 L 387.40918 1575.464 L 387.40918 1549.6367 Q 387.40918 1523.8094 413.23645 1497.9822 Q 439.06372 1497.9822 361.58188 1497.9822 L 258.27277 1472.1549 L 258.27277 1549.6367 Q 232.4455 1627.1185 258.27277 1627.1185 L 258.27277 1627.1185 L 258.27277 1652.9458 L 258.27277 1652.9458 L 258.27277 1652.9458 Q 232.4455 1652.9458 232.4455 1652.9458 L 232.4455 1678.7731 L 206.61823 1678.7731 Q 180.79094 1678.7731 180.79094 1704.6003 L 180.79094 1730.4276 L 154.96367 1730.4276 L 154.96367 1756.2549 L 129.13638 1756.2549 L 77.481834 1756.2549 L 77.481834 1782.0822 L 77.481834 1782.0822 L 51.654556 1756.2549 L 25.827278 1704.6003 L 25.827278 1601.2913 Q 25.827278 1523.8094 0.0 1472.1549 L 0.0 1420.5002 L 0.0 1343.0184 L 0.0 1291.3639 L 0.0 645.68195 L 0.0 1.8189894E-12 L 0.0 1.8189894E-12 L 25.827278 1.8189894E-12 L 25.827278 25.827278 L 25.827278 51.654556 L 51.654556 25.827278 Q 77.481834 1.8189894E-12 516.54553 1.8189894E-12 Q 955.6093 51.654556 955.6093 25.827278 Q 981.4366 1.8189894E-12 1007.26385 1.8189894E-12 z" svg:height="17.820822mm" draw:style-name="style-553" svg:viewBox="0.0 0.0 1136.4003 1782.0822" svg:width="11.364002mm" svg:x="88.58756mm" svg:y="127.0702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