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6.643mm" fo:page-width="141.386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441b" draw:opacity="100.0%" draw:stroke="solid" svg:stroke-color="#c1441b" draw:stroke-linejoin="miter" svg:stroke-opacity="100.0%" svg:stroke-width="0.2287348mm"/>
    </style:style>
    <style:style style:family="graphic" style:name="style-3">
      <style:graphic-properties draw:fill="solid" draw:fill-color="#cec6b4" draw:opacity="100.0%" draw:stroke="solid" svg:stroke-color="#cec6b4" draw:stroke-linejoin="miter" svg:stroke-opacity="100.0%" svg:stroke-width="0.2287348mm"/>
    </style:style>
    <style:style style:family="graphic" style:name="style-4">
      <style:graphic-properties draw:fill="solid" draw:fill-color="#d9cfb9" draw:opacity="100.0%" draw:stroke="solid" svg:stroke-color="#d9cfb9" draw:stroke-linejoin="miter" svg:stroke-opacity="100.0%" svg:stroke-width="0.2287348mm"/>
    </style:style>
    <style:style style:family="graphic" style:name="style-5">
      <style:graphic-properties draw:fill="solid" draw:fill-color="#b1a08a" draw:opacity="100.0%" draw:stroke="solid" svg:stroke-color="#b1a08a" draw:stroke-linejoin="miter" svg:stroke-opacity="100.0%" svg:stroke-width="0.2287348mm"/>
    </style:style>
    <style:style style:family="graphic" style:name="style-6">
      <style:graphic-properties draw:fill="solid" draw:fill-color="#c0441a" draw:opacity="100.0%" draw:stroke="solid" svg:stroke-color="#c0441a" draw:stroke-linejoin="miter" svg:stroke-opacity="100.0%" svg:stroke-width="0.2287348mm"/>
    </style:style>
    <style:style style:family="graphic" style:name="style-7">
      <style:graphic-properties draw:fill="solid" draw:fill-color="#a89881" draw:opacity="100.0%" draw:stroke="solid" svg:stroke-color="#a89881" draw:stroke-linejoin="miter" svg:stroke-opacity="100.0%" svg:stroke-width="0.2287348mm"/>
    </style:style>
    <style:style style:family="graphic" style:name="style-8">
      <style:graphic-properties draw:fill="solid" draw:fill-color="#6b5b44" draw:opacity="100.0%" draw:stroke="solid" svg:stroke-color="#6b5b44" draw:stroke-linejoin="miter" svg:stroke-opacity="100.0%" svg:stroke-width="0.2287348mm"/>
    </style:style>
    <style:style style:family="graphic" style:name="style-9">
      <style:graphic-properties draw:fill="solid" draw:fill-color="#dbd4c6" draw:opacity="100.0%" draw:stroke="solid" svg:stroke-color="#dbd4c6" draw:stroke-linejoin="miter" svg:stroke-opacity="100.0%" svg:stroke-width="0.2287348mm"/>
    </style:style>
    <style:style style:family="graphic" style:name="style-10">
      <style:graphic-properties draw:fill="solid" draw:fill-color="#d8d0c4" draw:opacity="100.0%" draw:stroke="solid" svg:stroke-color="#d8d0c4" draw:stroke-linejoin="miter" svg:stroke-opacity="100.0%" svg:stroke-width="0.2287348mm"/>
    </style:style>
    <style:style style:family="graphic" style:name="style-11">
      <style:graphic-properties draw:fill="solid" draw:fill-color="#764f35" draw:opacity="100.0%" draw:stroke="solid" svg:stroke-color="#764f35" draw:stroke-linejoin="miter" svg:stroke-opacity="100.0%" svg:stroke-width="0.2287348mm"/>
    </style:style>
    <style:style style:family="graphic" style:name="style-12">
      <style:graphic-properties draw:fill="solid" draw:fill-color="#cdc7b7" draw:opacity="100.0%" draw:stroke="solid" svg:stroke-color="#cdc7b7" draw:stroke-linejoin="miter" svg:stroke-opacity="100.0%" svg:stroke-width="0.2287348mm"/>
    </style:style>
    <style:style style:family="graphic" style:name="style-13">
      <style:graphic-properties draw:fill="solid" draw:fill-color="#9b866c" draw:opacity="100.0%" draw:stroke="solid" svg:stroke-color="#9b866c" draw:stroke-linejoin="miter" svg:stroke-opacity="100.0%" svg:stroke-width="0.2287348mm"/>
    </style:style>
    <style:style style:family="graphic" style:name="style-14">
      <style:graphic-properties draw:fill="solid" draw:fill-color="#d3c6b4" draw:opacity="100.0%" draw:stroke="solid" svg:stroke-color="#d3c6b4" draw:stroke-linejoin="miter" svg:stroke-opacity="100.0%" svg:stroke-width="0.2287348mm"/>
    </style:style>
    <style:style style:family="graphic" style:name="style-15">
      <style:graphic-properties draw:fill="solid" draw:fill-color="#bcaa94" draw:opacity="100.0%" draw:stroke="solid" svg:stroke-color="#bcaa94" draw:stroke-linejoin="miter" svg:stroke-opacity="100.0%" svg:stroke-width="0.2287348mm"/>
    </style:style>
    <style:style style:family="graphic" style:name="style-16">
      <style:graphic-properties draw:fill="solid" draw:fill-color="#d9d1bd" draw:opacity="100.0%" draw:stroke="solid" svg:stroke-color="#d9d1bd" draw:stroke-linejoin="miter" svg:stroke-opacity="100.0%" svg:stroke-width="0.2287348mm"/>
    </style:style>
    <style:style style:family="graphic" style:name="style-17">
      <style:graphic-properties draw:fill="solid" draw:fill-color="#64543e" draw:opacity="100.0%" draw:stroke="solid" svg:stroke-color="#64543e" draw:stroke-linejoin="miter" svg:stroke-opacity="100.0%" svg:stroke-width="0.2287348mm"/>
    </style:style>
    <style:style style:family="graphic" style:name="style-18">
      <style:graphic-properties draw:fill="solid" draw:fill-color="#c0b19d" draw:opacity="100.0%" draw:stroke="solid" svg:stroke-color="#c0b19d" draw:stroke-linejoin="miter" svg:stroke-opacity="100.0%" svg:stroke-width="0.2287348mm"/>
    </style:style>
    <style:style style:family="graphic" style:name="style-19">
      <style:graphic-properties draw:fill="solid" draw:fill-color="#c8beac" draw:opacity="100.0%" draw:stroke="solid" svg:stroke-color="#c8beac" draw:stroke-linejoin="miter" svg:stroke-opacity="100.0%" svg:stroke-width="0.2287348mm"/>
    </style:style>
    <style:style style:family="graphic" style:name="style-20">
      <style:graphic-properties draw:fill="solid" draw:fill-color="#cabda9" draw:opacity="100.0%" draw:stroke="solid" svg:stroke-color="#cabda9" draw:stroke-linejoin="miter" svg:stroke-opacity="100.0%" svg:stroke-width="0.2287348mm"/>
    </style:style>
    <style:style style:family="graphic" style:name="style-21">
      <style:graphic-properties draw:fill="solid" draw:fill-color="#b58867" draw:opacity="100.0%" draw:stroke="solid" svg:stroke-color="#b58867" draw:stroke-linejoin="miter" svg:stroke-opacity="100.0%" svg:stroke-width="0.2287348mm"/>
    </style:style>
    <style:style style:family="graphic" style:name="style-22">
      <style:graphic-properties draw:fill="solid" draw:fill-color="#64543e" draw:opacity="100.0%" draw:stroke="solid" svg:stroke-color="#64543e" draw:stroke-linejoin="miter" svg:stroke-opacity="100.0%" svg:stroke-width="0.2287348mm"/>
    </style:style>
    <style:style style:family="graphic" style:name="style-23">
      <style:graphic-properties draw:fill="solid" draw:fill-color="#ad4b26" draw:opacity="100.0%" draw:stroke="solid" svg:stroke-color="#ad4b26" draw:stroke-linejoin="miter" svg:stroke-opacity="100.0%" svg:stroke-width="0.2287348mm"/>
    </style:style>
    <style:style style:family="graphic" style:name="style-24">
      <style:graphic-properties draw:fill="solid" draw:fill-color="#65543c" draw:opacity="100.0%" draw:stroke="solid" svg:stroke-color="#65543c" draw:stroke-linejoin="miter" svg:stroke-opacity="100.0%" svg:stroke-width="0.2287348mm"/>
    </style:style>
    <style:style style:family="graphic" style:name="style-25">
      <style:graphic-properties draw:fill="solid" draw:fill-color="#c9bdad" draw:opacity="100.0%" draw:stroke="solid" svg:stroke-color="#c9bdad" draw:stroke-linejoin="miter" svg:stroke-opacity="100.0%" svg:stroke-width="0.2287348mm"/>
    </style:style>
    <style:style style:family="graphic" style:name="style-26">
      <style:graphic-properties draw:fill="solid" draw:fill-color="#a48960" draw:opacity="100.0%" draw:stroke="solid" svg:stroke-color="#a48960" draw:stroke-linejoin="miter" svg:stroke-opacity="100.0%" svg:stroke-width="0.2287348mm"/>
    </style:style>
    <style:style style:family="graphic" style:name="style-27">
      <style:graphic-properties draw:fill="solid" draw:fill-color="#a94d29" draw:opacity="100.0%" draw:stroke="solid" svg:stroke-color="#a94d29" draw:stroke-linejoin="miter" svg:stroke-opacity="100.0%" svg:stroke-width="0.2287348mm"/>
    </style:style>
    <style:style style:family="graphic" style:name="style-28">
      <style:graphic-properties draw:fill="solid" draw:fill-color="#64513b" draw:opacity="100.0%" draw:stroke="solid" svg:stroke-color="#64513b" draw:stroke-linejoin="miter" svg:stroke-opacity="100.0%" svg:stroke-width="0.2287348mm"/>
    </style:style>
    <style:style style:family="graphic" style:name="style-29">
      <style:graphic-properties draw:fill="solid" draw:fill-color="#cec6b5" draw:opacity="100.0%" draw:stroke="solid" svg:stroke-color="#cec6b5" draw:stroke-linejoin="miter" svg:stroke-opacity="100.0%" svg:stroke-width="0.2287348mm"/>
    </style:style>
    <style:style style:family="graphic" style:name="style-30">
      <style:graphic-properties draw:fill="solid" draw:fill-color="#a34e2d" draw:opacity="100.0%" draw:stroke="solid" svg:stroke-color="#a34e2d" draw:stroke-linejoin="miter" svg:stroke-opacity="100.0%" svg:stroke-width="0.2287348mm"/>
    </style:style>
    <style:style style:family="graphic" style:name="style-31">
      <style:graphic-properties draw:fill="solid" draw:fill-color="#7d654a" draw:opacity="100.0%" draw:stroke="solid" svg:stroke-color="#7d654a" draw:stroke-linejoin="miter" svg:stroke-opacity="100.0%" svg:stroke-width="0.2287348mm"/>
    </style:style>
    <style:style style:family="graphic" style:name="style-32">
      <style:graphic-properties draw:fill="solid" draw:fill-color="#62533d" draw:opacity="100.0%" draw:stroke="solid" svg:stroke-color="#62533d" draw:stroke-linejoin="miter" svg:stroke-opacity="100.0%" svg:stroke-width="0.2287348mm"/>
    </style:style>
    <style:style style:family="graphic" style:name="style-33">
      <style:graphic-properties draw:fill="solid" draw:fill-color="#c4b5a3" draw:opacity="100.0%" draw:stroke="solid" svg:stroke-color="#c4b5a3" draw:stroke-linejoin="miter" svg:stroke-opacity="100.0%" svg:stroke-width="0.2287348mm"/>
    </style:style>
    <style:style style:family="graphic" style:name="style-34">
      <style:graphic-properties draw:fill="solid" draw:fill-color="#c7b8a7" draw:opacity="100.0%" draw:stroke="solid" svg:stroke-color="#c7b8a7" draw:stroke-linejoin="miter" svg:stroke-opacity="100.0%" svg:stroke-width="0.2287348mm"/>
    </style:style>
    <style:style style:family="graphic" style:name="style-35">
      <style:graphic-properties draw:fill="solid" draw:fill-color="#dcd6c8" draw:opacity="100.0%" draw:stroke="solid" svg:stroke-color="#dcd6c8" draw:stroke-linejoin="miter" svg:stroke-opacity="100.0%" svg:stroke-width="0.2287348mm"/>
    </style:style>
    <style:style style:family="graphic" style:name="style-36">
      <style:graphic-properties draw:fill="solid" draw:fill-color="#be4821" draw:opacity="100.0%" draw:stroke="solid" svg:stroke-color="#be4821" draw:stroke-linejoin="miter" svg:stroke-opacity="100.0%" svg:stroke-width="0.2287348mm"/>
    </style:style>
    <style:style style:family="graphic" style:name="style-37">
      <style:graphic-properties draw:fill="solid" draw:fill-color="#997f63" draw:opacity="100.0%" draw:stroke="solid" svg:stroke-color="#997f63" draw:stroke-linejoin="miter" svg:stroke-opacity="100.0%" svg:stroke-width="0.2287348mm"/>
    </style:style>
    <style:style style:family="graphic" style:name="style-38">
      <style:graphic-properties draw:fill="solid" draw:fill-color="#a34e2c" draw:opacity="100.0%" draw:stroke="solid" svg:stroke-color="#a34e2c" draw:stroke-linejoin="miter" svg:stroke-opacity="100.0%" svg:stroke-width="0.2287348mm"/>
    </style:style>
    <style:style style:family="graphic" style:name="style-39">
      <style:graphic-properties draw:fill="solid" draw:fill-color="#67563f" draw:opacity="100.0%" draw:stroke="solid" svg:stroke-color="#67563f" draw:stroke-linejoin="miter" svg:stroke-opacity="100.0%" svg:stroke-width="0.2287348mm"/>
    </style:style>
    <style:style style:family="graphic" style:name="style-40">
      <style:graphic-properties draw:fill="solid" draw:fill-color="#68553d" draw:opacity="100.0%" draw:stroke="solid" svg:stroke-color="#68553d" draw:stroke-linejoin="miter" svg:stroke-opacity="100.0%" svg:stroke-width="0.2287348mm"/>
    </style:style>
    <style:style style:family="graphic" style:name="style-41">
      <style:graphic-properties draw:fill="solid" draw:fill-color="#d1cab7" draw:opacity="100.0%" draw:stroke="solid" svg:stroke-color="#d1cab7" draw:stroke-linejoin="miter" svg:stroke-opacity="100.0%" svg:stroke-width="0.2287348mm"/>
    </style:style>
    <style:style style:family="graphic" style:name="style-42">
      <style:graphic-properties draw:fill="solid" draw:fill-color="#c7bfb0" draw:opacity="100.0%" draw:stroke="solid" svg:stroke-color="#c7bfb0" draw:stroke-linejoin="miter" svg:stroke-opacity="100.0%" svg:stroke-width="0.2287348mm"/>
    </style:style>
    <style:style style:family="graphic" style:name="style-43">
      <style:graphic-properties draw:fill="solid" draw:fill-color="#6c442c" draw:opacity="100.0%" draw:stroke="solid" svg:stroke-color="#6c442c" draw:stroke-linejoin="miter" svg:stroke-opacity="100.0%" svg:stroke-width="0.2287348mm"/>
    </style:style>
    <style:style style:family="graphic" style:name="style-44">
      <style:graphic-properties draw:fill="solid" draw:fill-color="#b4a58e" draw:opacity="100.0%" draw:stroke="solid" svg:stroke-color="#b4a58e" draw:stroke-linejoin="miter" svg:stroke-opacity="100.0%" svg:stroke-width="0.2287348mm"/>
    </style:style>
    <style:style style:family="graphic" style:name="style-45">
      <style:graphic-properties draw:fill="solid" draw:fill-color="#695740" draw:opacity="100.0%" draw:stroke="solid" svg:stroke-color="#695740" draw:stroke-linejoin="miter" svg:stroke-opacity="100.0%" svg:stroke-width="0.2287348mm"/>
    </style:style>
    <style:style style:family="graphic" style:name="style-46">
      <style:graphic-properties draw:fill="solid" draw:fill-color="#a54e2b" draw:opacity="100.0%" draw:stroke="solid" svg:stroke-color="#a54e2b" draw:stroke-linejoin="miter" svg:stroke-opacity="100.0%" svg:stroke-width="0.2287348mm"/>
    </style:style>
    <style:style style:family="graphic" style:name="style-47">
      <style:graphic-properties draw:fill="solid" draw:fill-color="#b29f88" draw:opacity="100.0%" draw:stroke="solid" svg:stroke-color="#b29f88" draw:stroke-linejoin="miter" svg:stroke-opacity="100.0%" svg:stroke-width="0.2287348mm"/>
    </style:style>
    <style:style style:family="graphic" style:name="style-48">
      <style:graphic-properties draw:fill="solid" draw:fill-color="#74543d" draw:opacity="100.0%" draw:stroke="solid" svg:stroke-color="#74543d" draw:stroke-linejoin="miter" svg:stroke-opacity="100.0%" svg:stroke-width="0.2287348mm"/>
    </style:style>
    <style:style style:family="graphic" style:name="style-49">
      <style:graphic-properties draw:fill="solid" draw:fill-color="#784e34" draw:opacity="100.0%" draw:stroke="solid" svg:stroke-color="#784e34" draw:stroke-linejoin="miter" svg:stroke-opacity="100.0%" svg:stroke-width="0.2287348mm"/>
    </style:style>
    <style:style style:family="graphic" style:name="style-50">
      <style:graphic-properties draw:fill="solid" draw:fill-color="#d3cbb8" draw:opacity="100.0%" draw:stroke="solid" svg:stroke-color="#d3cbb8" draw:stroke-linejoin="miter" svg:stroke-opacity="100.0%" svg:stroke-width="0.2287348mm"/>
    </style:style>
    <style:style style:family="graphic" style:name="style-51">
      <style:graphic-properties draw:fill="solid" draw:fill-color="#90795e" draw:opacity="100.0%" draw:stroke="solid" svg:stroke-color="#90795e" draw:stroke-linejoin="miter" svg:stroke-opacity="100.0%" svg:stroke-width="0.2287348mm"/>
    </style:style>
    <style:style style:family="graphic" style:name="style-52">
      <style:graphic-properties draw:fill="solid" draw:fill-color="#d3cbbb" draw:opacity="100.0%" draw:stroke="solid" svg:stroke-color="#d3cbbb" draw:stroke-linejoin="miter" svg:stroke-opacity="100.0%" svg:stroke-width="0.2287348mm"/>
    </style:style>
    <style:style style:family="graphic" style:name="style-53">
      <style:graphic-properties draw:fill="solid" draw:fill-color="#cdbeac" draw:opacity="100.0%" draw:stroke="solid" svg:stroke-color="#cdbeac" draw:stroke-linejoin="miter" svg:stroke-opacity="100.0%" svg:stroke-width="0.2287348mm"/>
    </style:style>
    <style:style style:family="graphic" style:name="style-54">
      <style:graphic-properties draw:fill="solid" draw:fill-color="#cfc7b7" draw:opacity="100.0%" draw:stroke="solid" svg:stroke-color="#cfc7b7" draw:stroke-linejoin="miter" svg:stroke-opacity="100.0%" svg:stroke-width="0.2287348mm"/>
    </style:style>
    <style:style style:family="graphic" style:name="style-55">
      <style:graphic-properties draw:fill="solid" draw:fill-color="#b1a08a" draw:opacity="100.0%" draw:stroke="solid" svg:stroke-color="#b1a08a" draw:stroke-linejoin="miter" svg:stroke-opacity="100.0%" svg:stroke-width="0.2287348mm"/>
    </style:style>
    <style:style style:family="graphic" style:name="style-56">
      <style:graphic-properties draw:fill="solid" draw:fill-color="#d1c7b3" draw:opacity="100.0%" draw:stroke="solid" svg:stroke-color="#d1c7b3" draw:stroke-linejoin="miter" svg:stroke-opacity="100.0%" svg:stroke-width="0.2287348mm"/>
    </style:style>
    <style:style style:family="graphic" style:name="style-57">
      <style:graphic-properties draw:fill="solid" draw:fill-color="#d9cfbb" draw:opacity="100.0%" draw:stroke="solid" svg:stroke-color="#d9cfbb" draw:stroke-linejoin="miter" svg:stroke-opacity="100.0%" svg:stroke-width="0.2287348mm"/>
    </style:style>
    <style:style style:family="graphic" style:name="style-58">
      <style:graphic-properties draw:fill="solid" draw:fill-color="#6f482f" draw:opacity="100.0%" draw:stroke="solid" svg:stroke-color="#6f482f" draw:stroke-linejoin="miter" svg:stroke-opacity="100.0%" svg:stroke-width="0.2287348mm"/>
    </style:style>
    <style:style style:family="graphic" style:name="style-59">
      <style:graphic-properties draw:fill="solid" draw:fill-color="#c7bba9" draw:opacity="100.0%" draw:stroke="solid" svg:stroke-color="#c7bba9" draw:stroke-linejoin="miter" svg:stroke-opacity="100.0%" svg:stroke-width="0.2287348mm"/>
    </style:style>
    <style:style style:family="graphic" style:name="style-60">
      <style:graphic-properties draw:fill="solid" draw:fill-color="#cfc6b3" draw:opacity="100.0%" draw:stroke="solid" svg:stroke-color="#cfc6b3" draw:stroke-linejoin="miter" svg:stroke-opacity="100.0%" svg:stroke-width="0.2287348mm"/>
    </style:style>
    <style:style style:family="graphic" style:name="style-61">
      <style:graphic-properties draw:fill="solid" draw:fill-color="#ccc4b3" draw:opacity="100.0%" draw:stroke="solid" svg:stroke-color="#ccc4b3" draw:stroke-linejoin="miter" svg:stroke-opacity="100.0%" svg:stroke-width="0.2287348mm"/>
    </style:style>
    <style:style style:family="graphic" style:name="style-62">
      <style:graphic-properties draw:fill="solid" draw:fill-color="#a99780" draw:opacity="100.0%" draw:stroke="solid" svg:stroke-color="#a99780" draw:stroke-linejoin="miter" svg:stroke-opacity="100.0%" svg:stroke-width="0.2287348mm"/>
    </style:style>
    <style:style style:family="graphic" style:name="style-63">
      <style:graphic-properties draw:fill="solid" draw:fill-color="#66553f" draw:opacity="100.0%" draw:stroke="solid" svg:stroke-color="#66553f" draw:stroke-linejoin="miter" svg:stroke-opacity="100.0%" svg:stroke-width="0.2287348mm"/>
    </style:style>
    <style:style style:family="graphic" style:name="style-64">
      <style:graphic-properties draw:fill="solid" draw:fill-color="#a05b39" draw:opacity="100.0%" draw:stroke="solid" svg:stroke-color="#a05b39" draw:stroke-linejoin="miter" svg:stroke-opacity="100.0%" svg:stroke-width="0.2287348mm"/>
    </style:style>
    <style:style style:family="graphic" style:name="style-65">
      <style:graphic-properties draw:fill="solid" draw:fill-color="#d1c9b8" draw:opacity="100.0%" draw:stroke="solid" svg:stroke-color="#d1c9b8" draw:stroke-linejoin="miter" svg:stroke-opacity="100.0%" svg:stroke-width="0.2287348mm"/>
    </style:style>
    <style:style style:family="graphic" style:name="style-66">
      <style:graphic-properties draw:fill="solid" draw:fill-color="#423120" draw:opacity="100.0%" draw:stroke="solid" svg:stroke-color="#423120" draw:stroke-linejoin="miter" svg:stroke-opacity="100.0%" svg:stroke-width="0.2287348mm"/>
    </style:style>
    <style:style style:family="graphic" style:name="style-67">
      <style:graphic-properties draw:fill="solid" draw:fill-color="#c04f26" draw:opacity="100.0%" draw:stroke="solid" svg:stroke-color="#c04f26" draw:stroke-linejoin="miter" svg:stroke-opacity="100.0%" svg:stroke-width="0.2287348mm"/>
    </style:style>
    <style:style style:family="graphic" style:name="style-68">
      <style:graphic-properties draw:fill="solid" draw:fill-color="#d1c9b9" draw:opacity="100.0%" draw:stroke="solid" svg:stroke-color="#d1c9b9" draw:stroke-linejoin="miter" svg:stroke-opacity="100.0%" svg:stroke-width="0.2287348mm"/>
    </style:style>
    <style:style style:family="graphic" style:name="style-69">
      <style:graphic-properties draw:fill="solid" draw:fill-color="#d1ccbc" draw:opacity="100.0%" draw:stroke="solid" svg:stroke-color="#d1ccbc" draw:stroke-linejoin="miter" svg:stroke-opacity="100.0%" svg:stroke-width="0.2287348mm"/>
    </style:style>
    <style:style style:family="graphic" style:name="style-70">
      <style:graphic-properties draw:fill="solid" draw:fill-color="#74634c" draw:opacity="100.0%" draw:stroke="solid" svg:stroke-color="#74634c" draw:stroke-linejoin="miter" svg:stroke-opacity="100.0%" svg:stroke-width="0.2287348mm"/>
    </style:style>
    <style:style style:family="graphic" style:name="style-71">
      <style:graphic-properties draw:fill="solid" draw:fill-color="#b6a68f" draw:opacity="100.0%" draw:stroke="solid" svg:stroke-color="#b6a68f" draw:stroke-linejoin="miter" svg:stroke-opacity="100.0%" svg:stroke-width="0.2287348mm"/>
    </style:style>
    <style:style style:family="graphic" style:name="style-72">
      <style:graphic-properties draw:fill="solid" draw:fill-color="#d7cdbc" draw:opacity="100.0%" draw:stroke="solid" svg:stroke-color="#d7cdbc" draw:stroke-linejoin="miter" svg:stroke-opacity="100.0%" svg:stroke-width="0.2287348mm"/>
    </style:style>
    <style:style style:family="graphic" style:name="style-73">
      <style:graphic-properties draw:fill="solid" draw:fill-color="#65523d" draw:opacity="100.0%" draw:stroke="solid" svg:stroke-color="#65523d" draw:stroke-linejoin="miter" svg:stroke-opacity="100.0%" svg:stroke-width="0.2287348mm"/>
    </style:style>
    <style:style style:family="graphic" style:name="style-74">
      <style:graphic-properties draw:fill="solid" draw:fill-color="#61503c" draw:opacity="100.0%" draw:stroke="solid" svg:stroke-color="#61503c" draw:stroke-linejoin="miter" svg:stroke-opacity="100.0%" svg:stroke-width="0.2287348mm"/>
    </style:style>
    <style:style style:family="graphic" style:name="style-75">
      <style:graphic-properties draw:fill="solid" draw:fill-color="#9f502c" draw:opacity="100.0%" draw:stroke="solid" svg:stroke-color="#9f502c" draw:stroke-linejoin="miter" svg:stroke-opacity="100.0%" svg:stroke-width="0.2287348mm"/>
    </style:style>
    <style:style style:family="graphic" style:name="style-76">
      <style:graphic-properties draw:fill="solid" draw:fill-color="#beaf99" draw:opacity="100.0%" draw:stroke="solid" svg:stroke-color="#beaf99" draw:stroke-linejoin="miter" svg:stroke-opacity="100.0%" svg:stroke-width="0.2287348mm"/>
    </style:style>
    <style:style style:family="graphic" style:name="style-77">
      <style:graphic-properties draw:fill="solid" draw:fill-color="#b1a08a" draw:opacity="100.0%" draw:stroke="solid" svg:stroke-color="#b1a08a" draw:stroke-linejoin="miter" svg:stroke-opacity="100.0%" svg:stroke-width="0.2287348mm"/>
    </style:style>
    <style:style style:family="graphic" style:name="style-78">
      <style:graphic-properties draw:fill="solid" draw:fill-color="#b4a48e" draw:opacity="100.0%" draw:stroke="solid" svg:stroke-color="#b4a48e" draw:stroke-linejoin="miter" svg:stroke-opacity="100.0%" svg:stroke-width="0.2287348mm"/>
    </style:style>
    <style:style style:family="graphic" style:name="style-79">
      <style:graphic-properties draw:fill="solid" draw:fill-color="#ae9a81" draw:opacity="100.0%" draw:stroke="solid" svg:stroke-color="#ae9a81" draw:stroke-linejoin="miter" svg:stroke-opacity="100.0%" svg:stroke-width="0.2287348mm"/>
    </style:style>
    <style:style style:family="graphic" style:name="style-80">
      <style:graphic-properties draw:fill="solid" draw:fill-color="#744d32" draw:opacity="100.0%" draw:stroke="solid" svg:stroke-color="#744d32" draw:stroke-linejoin="miter" svg:stroke-opacity="100.0%" svg:stroke-width="0.2287348mm"/>
    </style:style>
    <style:style style:family="graphic" style:name="style-81">
      <style:graphic-properties draw:fill="solid" draw:fill-color="#ad9d88" draw:opacity="100.0%" draw:stroke="solid" svg:stroke-color="#ad9d88" draw:stroke-linejoin="miter" svg:stroke-opacity="100.0%" svg:stroke-width="0.2287348mm"/>
    </style:style>
    <style:style style:family="graphic" style:name="style-82">
      <style:graphic-properties draw:fill="solid" draw:fill-color="#ae9d87" draw:opacity="100.0%" draw:stroke="solid" svg:stroke-color="#ae9d87" draw:stroke-linejoin="miter" svg:stroke-opacity="100.0%" svg:stroke-width="0.2287348mm"/>
    </style:style>
    <style:style style:family="graphic" style:name="style-83">
      <style:graphic-properties draw:fill="solid" draw:fill-color="#ac512b" draw:opacity="100.0%" draw:stroke="solid" svg:stroke-color="#ac512b" draw:stroke-linejoin="miter" svg:stroke-opacity="100.0%" svg:stroke-width="0.2287348mm"/>
    </style:style>
    <style:style style:family="graphic" style:name="style-84">
      <style:graphic-properties draw:fill="solid" draw:fill-color="#64523d" draw:opacity="100.0%" draw:stroke="solid" svg:stroke-color="#64523d" draw:stroke-linejoin="miter" svg:stroke-opacity="100.0%" svg:stroke-width="0.2287348mm"/>
    </style:style>
    <style:style style:family="graphic" style:name="style-85">
      <style:graphic-properties draw:fill="solid" draw:fill-color="#957e63" draw:opacity="100.0%" draw:stroke="solid" svg:stroke-color="#957e63" draw:stroke-linejoin="miter" svg:stroke-opacity="100.0%" svg:stroke-width="0.2287348mm"/>
    </style:style>
    <style:style style:family="graphic" style:name="style-86">
      <style:graphic-properties draw:fill="solid" draw:fill-color="#726049" draw:opacity="100.0%" draw:stroke="solid" svg:stroke-color="#726049" draw:stroke-linejoin="miter" svg:stroke-opacity="100.0%" svg:stroke-width="0.2287348mm"/>
    </style:style>
    <style:style style:family="graphic" style:name="style-87">
      <style:graphic-properties draw:fill="solid" draw:fill-color="#985d3d" draw:opacity="100.0%" draw:stroke="solid" svg:stroke-color="#985d3d" draw:stroke-linejoin="miter" svg:stroke-opacity="100.0%" svg:stroke-width="0.2287348mm"/>
    </style:style>
    <style:style style:family="graphic" style:name="style-88">
      <style:graphic-properties draw:fill="solid" draw:fill-color="#a9947a" draw:opacity="100.0%" draw:stroke="solid" svg:stroke-color="#a9947a" draw:stroke-linejoin="miter" svg:stroke-opacity="100.0%" svg:stroke-width="0.2287348mm"/>
    </style:style>
    <style:style style:family="graphic" style:name="style-89">
      <style:graphic-properties draw:fill="solid" draw:fill-color="#d2c9bb" draw:opacity="100.0%" draw:stroke="solid" svg:stroke-color="#d2c9bb" draw:stroke-linejoin="miter" svg:stroke-opacity="100.0%" svg:stroke-width="0.2287348mm"/>
    </style:style>
    <style:style style:family="graphic" style:name="style-90">
      <style:graphic-properties draw:fill="solid" draw:fill-color="#a88f73" draw:opacity="100.0%" draw:stroke="solid" svg:stroke-color="#a88f73" draw:stroke-linejoin="miter" svg:stroke-opacity="100.0%" svg:stroke-width="0.2287348mm"/>
    </style:style>
    <style:style style:family="graphic" style:name="style-91">
      <style:graphic-properties draw:fill="solid" draw:fill-color="#b09162" draw:opacity="100.0%" draw:stroke="solid" svg:stroke-color="#b09162" draw:stroke-linejoin="miter" svg:stroke-opacity="100.0%" svg:stroke-width="0.2287348mm"/>
    </style:style>
    <style:style style:family="graphic" style:name="style-92">
      <style:graphic-properties draw:fill="solid" draw:fill-color="#544732" draw:opacity="100.0%" draw:stroke="solid" svg:stroke-color="#544732" draw:stroke-linejoin="miter" svg:stroke-opacity="100.0%" svg:stroke-width="0.2287348mm"/>
    </style:style>
    <style:style style:family="graphic" style:name="style-93">
      <style:graphic-properties draw:fill="solid" draw:fill-color="#a3502c" draw:opacity="100.0%" draw:stroke="solid" svg:stroke-color="#a3502c" draw:stroke-linejoin="miter" svg:stroke-opacity="100.0%" svg:stroke-width="0.2287348mm"/>
    </style:style>
    <style:style style:family="graphic" style:name="style-94">
      <style:graphic-properties draw:fill="solid" draw:fill-color="#685740" draw:opacity="100.0%" draw:stroke="solid" svg:stroke-color="#685740" draw:stroke-linejoin="miter" svg:stroke-opacity="100.0%" svg:stroke-width="0.2287348mm"/>
    </style:style>
    <style:style style:family="graphic" style:name="style-95">
      <style:graphic-properties draw:fill="solid" draw:fill-color="#9f5230" draw:opacity="100.0%" draw:stroke="solid" svg:stroke-color="#9f5230" draw:stroke-linejoin="miter" svg:stroke-opacity="100.0%" svg:stroke-width="0.2287348mm"/>
    </style:style>
    <style:style style:family="graphic" style:name="style-96">
      <style:graphic-properties draw:fill="solid" draw:fill-color="#7a3e23" draw:opacity="100.0%" draw:stroke="solid" svg:stroke-color="#7a3e23" draw:stroke-linejoin="miter" svg:stroke-opacity="100.0%" svg:stroke-width="0.2287348mm"/>
    </style:style>
    <style:style style:family="graphic" style:name="style-97">
      <style:graphic-properties draw:fill="solid" draw:fill-color="#7a4f35" draw:opacity="100.0%" draw:stroke="solid" svg:stroke-color="#7a4f35" draw:stroke-linejoin="miter" svg:stroke-opacity="100.0%" svg:stroke-width="0.2287348mm"/>
    </style:style>
    <style:style style:family="graphic" style:name="style-98">
      <style:graphic-properties draw:fill="solid" draw:fill-color="#ae9e84" draw:opacity="100.0%" draw:stroke="solid" svg:stroke-color="#ae9e84" draw:stroke-linejoin="miter" svg:stroke-opacity="100.0%" svg:stroke-width="0.2287348mm"/>
    </style:style>
    <style:style style:family="graphic" style:name="style-99">
      <style:graphic-properties draw:fill="solid" draw:fill-color="#dcd6c8" draw:opacity="100.0%" draw:stroke="solid" svg:stroke-color="#dcd6c8" draw:stroke-linejoin="miter" svg:stroke-opacity="100.0%" svg:stroke-width="0.2287348mm"/>
    </style:style>
    <style:style style:family="graphic" style:name="style-100">
      <style:graphic-properties draw:fill="solid" draw:fill-color="#cfc6b5" draw:opacity="100.0%" draw:stroke="solid" svg:stroke-color="#cfc6b5" draw:stroke-linejoin="miter" svg:stroke-opacity="100.0%" svg:stroke-width="0.2287348mm"/>
    </style:style>
    <style:style style:family="graphic" style:name="style-101">
      <style:graphic-properties draw:fill="solid" draw:fill-color="#c5bba8" draw:opacity="100.0%" draw:stroke="solid" svg:stroke-color="#c5bba8" draw:stroke-linejoin="miter" svg:stroke-opacity="100.0%" svg:stroke-width="0.2287348mm"/>
    </style:style>
    <style:style style:family="graphic" style:name="style-102">
      <style:graphic-properties draw:fill="solid" draw:fill-color="#a34d2b" draw:opacity="100.0%" draw:stroke="solid" svg:stroke-color="#a34d2b" draw:stroke-linejoin="miter" svg:stroke-opacity="100.0%" svg:stroke-width="0.2287348mm"/>
    </style:style>
    <style:style style:family="graphic" style:name="style-103">
      <style:graphic-properties draw:fill="solid" draw:fill-color="#a35431" draw:opacity="100.0%" draw:stroke="solid" svg:stroke-color="#a35431" draw:stroke-linejoin="miter" svg:stroke-opacity="100.0%" svg:stroke-width="0.2287348mm"/>
    </style:style>
    <style:style style:family="graphic" style:name="style-104">
      <style:graphic-properties draw:fill="solid" draw:fill-color="#d0c7b7" draw:opacity="100.0%" draw:stroke="solid" svg:stroke-color="#d0c7b7" draw:stroke-linejoin="miter" svg:stroke-opacity="100.0%" svg:stroke-width="0.2287348mm"/>
    </style:style>
    <style:style style:family="graphic" style:name="style-105">
      <style:graphic-properties draw:fill="solid" draw:fill-color="#6e5a44" draw:opacity="100.0%" draw:stroke="solid" svg:stroke-color="#6e5a44" draw:stroke-linejoin="miter" svg:stroke-opacity="100.0%" svg:stroke-width="0.2287348mm"/>
    </style:style>
    <style:style style:family="graphic" style:name="style-106">
      <style:graphic-properties draw:fill="solid" draw:fill-color="#d1cbbc" draw:opacity="100.0%" draw:stroke="solid" svg:stroke-color="#d1cbbc" draw:stroke-linejoin="miter" svg:stroke-opacity="100.0%" svg:stroke-width="0.2287348mm"/>
    </style:style>
    <style:style style:family="graphic" style:name="style-107">
      <style:graphic-properties draw:fill="solid" draw:fill-color="#634f39" draw:opacity="100.0%" draw:stroke="solid" svg:stroke-color="#634f39" draw:stroke-linejoin="miter" svg:stroke-opacity="100.0%" svg:stroke-width="0.2287348mm"/>
    </style:style>
    <style:style style:family="graphic" style:name="style-108">
      <style:graphic-properties draw:fill="solid" draw:fill-color="#6f5c45" draw:opacity="100.0%" draw:stroke="solid" svg:stroke-color="#6f5c45" draw:stroke-linejoin="miter" svg:stroke-opacity="100.0%" svg:stroke-width="0.2287348mm"/>
    </style:style>
    <style:style style:family="graphic" style:name="style-109">
      <style:graphic-properties draw:fill="solid" draw:fill-color="#c0b49f" draw:opacity="100.0%" draw:stroke="solid" svg:stroke-color="#c0b49f" draw:stroke-linejoin="miter" svg:stroke-opacity="100.0%" svg:stroke-width="0.2287348mm"/>
    </style:style>
    <style:style style:family="graphic" style:name="style-110">
      <style:graphic-properties draw:fill="solid" draw:fill-color="#704b33" draw:opacity="100.0%" draw:stroke="solid" svg:stroke-color="#704b33" draw:stroke-linejoin="miter" svg:stroke-opacity="100.0%" svg:stroke-width="0.2287348mm"/>
    </style:style>
    <style:style style:family="graphic" style:name="style-111">
      <style:graphic-properties draw:fill="solid" draw:fill-color="#7e5135" draw:opacity="100.0%" draw:stroke="solid" svg:stroke-color="#7e5135" draw:stroke-linejoin="miter" svg:stroke-opacity="100.0%" svg:stroke-width="0.2287348mm"/>
    </style:style>
    <style:style style:family="graphic" style:name="style-112">
      <style:graphic-properties draw:fill="solid" draw:fill-color="#ddd6c7" draw:opacity="100.0%" draw:stroke="solid" svg:stroke-color="#ddd6c7" draw:stroke-linejoin="miter" svg:stroke-opacity="100.0%" svg:stroke-width="0.2287348mm"/>
    </style:style>
    <style:style style:family="graphic" style:name="style-113">
      <style:graphic-properties draw:fill="solid" draw:fill-color="#a3512e" draw:opacity="100.0%" draw:stroke="solid" svg:stroke-color="#a3512e" draw:stroke-linejoin="miter" svg:stroke-opacity="100.0%" svg:stroke-width="0.2287348mm"/>
    </style:style>
    <style:style style:family="graphic" style:name="style-114">
      <style:graphic-properties draw:fill="solid" draw:fill-color="#483a27" draw:opacity="100.0%" draw:stroke="solid" svg:stroke-color="#483a27" draw:stroke-linejoin="miter" svg:stroke-opacity="100.0%" svg:stroke-width="0.2287348mm"/>
    </style:style>
    <style:style style:family="graphic" style:name="style-115">
      <style:graphic-properties draw:fill="solid" draw:fill-color="#a1502e" draw:opacity="100.0%" draw:stroke="solid" svg:stroke-color="#a1502e" draw:stroke-linejoin="miter" svg:stroke-opacity="100.0%" svg:stroke-width="0.2287348mm"/>
    </style:style>
    <style:style style:family="graphic" style:name="style-116">
      <style:graphic-properties draw:fill="solid" draw:fill-color="#c6bca9" draw:opacity="100.0%" draw:stroke="solid" svg:stroke-color="#c6bca9" draw:stroke-linejoin="miter" svg:stroke-opacity="100.0%" svg:stroke-width="0.2287348mm"/>
    </style:style>
    <style:style style:family="graphic" style:name="style-117">
      <style:graphic-properties draw:fill="solid" draw:fill-color="#63533d" draw:opacity="100.0%" draw:stroke="solid" svg:stroke-color="#63533d" draw:stroke-linejoin="miter" svg:stroke-opacity="100.0%" svg:stroke-width="0.2287348mm"/>
    </style:style>
    <style:style style:family="graphic" style:name="style-118">
      <style:graphic-properties draw:fill="solid" draw:fill-color="#ccc3b1" draw:opacity="100.0%" draw:stroke="solid" svg:stroke-color="#ccc3b1" draw:stroke-linejoin="miter" svg:stroke-opacity="100.0%" svg:stroke-width="0.2287348mm"/>
    </style:style>
    <style:style style:family="graphic" style:name="style-119">
      <style:graphic-properties draw:fill="solid" draw:fill-color="#d5cebe" draw:opacity="100.0%" draw:stroke="solid" svg:stroke-color="#d5cebe" draw:stroke-linejoin="miter" svg:stroke-opacity="100.0%" svg:stroke-width="0.2287348mm"/>
    </style:style>
    <style:style style:family="graphic" style:name="style-120">
      <style:graphic-properties draw:fill="solid" draw:fill-color="#ddd6c6" draw:opacity="100.0%" draw:stroke="solid" svg:stroke-color="#ddd6c6" draw:stroke-linejoin="miter" svg:stroke-opacity="100.0%" svg:stroke-width="0.2287348mm"/>
    </style:style>
    <style:style style:family="graphic" style:name="style-121">
      <style:graphic-properties draw:fill="solid" draw:fill-color="#b69e75" draw:opacity="100.0%" draw:stroke="solid" svg:stroke-color="#b69e75" draw:stroke-linejoin="miter" svg:stroke-opacity="100.0%" svg:stroke-width="0.2287348mm"/>
    </style:style>
    <style:style style:family="graphic" style:name="style-122">
      <style:graphic-properties draw:fill="solid" draw:fill-color="#74624b" draw:opacity="100.0%" draw:stroke="solid" svg:stroke-color="#74624b" draw:stroke-linejoin="miter" svg:stroke-opacity="100.0%" svg:stroke-width="0.2287348mm"/>
    </style:style>
    <style:style style:family="graphic" style:name="style-123">
      <style:graphic-properties draw:fill="solid" draw:fill-color="#a75330" draw:opacity="100.0%" draw:stroke="solid" svg:stroke-color="#a75330" draw:stroke-linejoin="miter" svg:stroke-opacity="100.0%" svg:stroke-width="0.2287348mm"/>
    </style:style>
    <style:style style:family="graphic" style:name="style-124">
      <style:graphic-properties draw:fill="solid" draw:fill-color="#795840" draw:opacity="100.0%" draw:stroke="solid" svg:stroke-color="#795840" draw:stroke-linejoin="miter" svg:stroke-opacity="100.0%" svg:stroke-width="0.2287348mm"/>
    </style:style>
    <style:style style:family="graphic" style:name="style-125">
      <style:graphic-properties draw:fill="solid" draw:fill-color="#9f512e" draw:opacity="100.0%" draw:stroke="solid" svg:stroke-color="#9f512e" draw:stroke-linejoin="miter" svg:stroke-opacity="100.0%" svg:stroke-width="0.2287348mm"/>
    </style:style>
    <style:style style:family="graphic" style:name="style-126">
      <style:graphic-properties draw:fill="solid" draw:fill-color="#978166" draw:opacity="100.0%" draw:stroke="solid" svg:stroke-color="#978166" draw:stroke-linejoin="miter" svg:stroke-opacity="100.0%" svg:stroke-width="0.2287348mm"/>
    </style:style>
    <style:style style:family="graphic" style:name="style-127">
      <style:graphic-properties draw:fill="solid" draw:fill-color="#6e4931" draw:opacity="100.0%" draw:stroke="solid" svg:stroke-color="#6e4931" draw:stroke-linejoin="miter" svg:stroke-opacity="100.0%" svg:stroke-width="0.2287348mm"/>
    </style:style>
    <style:style style:family="graphic" style:name="style-128">
      <style:graphic-properties draw:fill="solid" draw:fill-color="#775037" draw:opacity="100.0%" draw:stroke="solid" svg:stroke-color="#775037" draw:stroke-linejoin="miter" svg:stroke-opacity="100.0%" svg:stroke-width="0.2287348mm"/>
    </style:style>
    <style:style style:family="graphic" style:name="style-129">
      <style:graphic-properties draw:fill="solid" draw:fill-color="#b4986d" draw:opacity="100.0%" draw:stroke="solid" svg:stroke-color="#b4986d" draw:stroke-linejoin="miter" svg:stroke-opacity="100.0%" svg:stroke-width="0.2287348mm"/>
    </style:style>
    <style:style style:family="graphic" style:name="style-130">
      <style:graphic-properties draw:fill="solid" draw:fill-color="#c5b49f" draw:opacity="100.0%" draw:stroke="solid" svg:stroke-color="#c5b49f" draw:stroke-linejoin="miter" svg:stroke-opacity="100.0%" svg:stroke-width="0.2287348mm"/>
    </style:style>
    <style:style style:family="graphic" style:name="style-131">
      <style:graphic-properties draw:fill="solid" draw:fill-color="#705c45" draw:opacity="100.0%" draw:stroke="solid" svg:stroke-color="#705c45" draw:stroke-linejoin="miter" svg:stroke-opacity="100.0%" svg:stroke-width="0.2287348mm"/>
    </style:style>
    <style:style style:family="graphic" style:name="style-132">
      <style:graphic-properties draw:fill="solid" draw:fill-color="#bfae99" draw:opacity="100.0%" draw:stroke="solid" svg:stroke-color="#bfae99" draw:stroke-linejoin="miter" svg:stroke-opacity="100.0%" svg:stroke-width="0.2287348mm"/>
    </style:style>
    <style:style style:family="graphic" style:name="style-133">
      <style:graphic-properties draw:fill="solid" draw:fill-color="#c4baa7" draw:opacity="100.0%" draw:stroke="solid" svg:stroke-color="#c4baa7" draw:stroke-linejoin="miter" svg:stroke-opacity="100.0%" svg:stroke-width="0.2287348mm"/>
    </style:style>
    <style:style style:family="graphic" style:name="style-134">
      <style:graphic-properties draw:fill="solid" draw:fill-color="#a04b28" draw:opacity="100.0%" draw:stroke="solid" svg:stroke-color="#a04b28" draw:stroke-linejoin="miter" svg:stroke-opacity="100.0%" svg:stroke-width="0.2287348mm"/>
    </style:style>
    <style:style style:family="graphic" style:name="style-135">
      <style:graphic-properties draw:fill="solid" draw:fill-color="#b7a892" draw:opacity="100.0%" draw:stroke="solid" svg:stroke-color="#b7a892" draw:stroke-linejoin="miter" svg:stroke-opacity="100.0%" svg:stroke-width="0.2287348mm"/>
    </style:style>
    <style:style style:family="graphic" style:name="style-136">
      <style:graphic-properties draw:fill="solid" draw:fill-color="#764f36" draw:opacity="100.0%" draw:stroke="solid" svg:stroke-color="#764f36" draw:stroke-linejoin="miter" svg:stroke-opacity="100.0%" svg:stroke-width="0.2287348mm"/>
    </style:style>
    <style:style style:family="graphic" style:name="style-137">
      <style:graphic-properties draw:fill="solid" draw:fill-color="#d8cdbf" draw:opacity="100.0%" draw:stroke="solid" svg:stroke-color="#d8cdbf" draw:stroke-linejoin="miter" svg:stroke-opacity="100.0%" svg:stroke-width="0.2287348mm"/>
    </style:style>
    <style:style style:family="graphic" style:name="style-138">
      <style:graphic-properties draw:fill="solid" draw:fill-color="#c0b4a0" draw:opacity="100.0%" draw:stroke="solid" svg:stroke-color="#c0b4a0" draw:stroke-linejoin="miter" svg:stroke-opacity="100.0%" svg:stroke-width="0.2287348mm"/>
    </style:style>
    <style:style style:family="graphic" style:name="style-139">
      <style:graphic-properties draw:fill="solid" draw:fill-color="#c5bcad" draw:opacity="100.0%" draw:stroke="solid" svg:stroke-color="#c5bcad" draw:stroke-linejoin="miter" svg:stroke-opacity="100.0%" svg:stroke-width="0.2287348mm"/>
    </style:style>
    <style:style style:family="graphic" style:name="style-140">
      <style:graphic-properties draw:fill="solid" draw:fill-color="#68563e" draw:opacity="100.0%" draw:stroke="solid" svg:stroke-color="#68563e" draw:stroke-linejoin="miter" svg:stroke-opacity="100.0%" svg:stroke-width="0.2287348mm"/>
    </style:style>
    <style:style style:family="graphic" style:name="style-141">
      <style:graphic-properties draw:fill="solid" draw:fill-color="#6d5b43" draw:opacity="100.0%" draw:stroke="solid" svg:stroke-color="#6d5b43" draw:stroke-linejoin="miter" svg:stroke-opacity="100.0%" svg:stroke-width="0.2287348mm"/>
    </style:style>
    <style:style style:family="graphic" style:name="style-142">
      <style:graphic-properties draw:fill="solid" draw:fill-color="#a6502d" draw:opacity="100.0%" draw:stroke="solid" svg:stroke-color="#a6502d" draw:stroke-linejoin="miter" svg:stroke-opacity="100.0%" svg:stroke-width="0.2287348mm"/>
    </style:style>
    <style:style style:family="graphic" style:name="style-143">
      <style:graphic-properties draw:fill="solid" draw:fill-color="#67573f" draw:opacity="100.0%" draw:stroke="solid" svg:stroke-color="#67573f" draw:stroke-linejoin="miter" svg:stroke-opacity="100.0%" svg:stroke-width="0.2287348mm"/>
    </style:style>
    <style:style style:family="graphic" style:name="style-144">
      <style:graphic-properties draw:fill="solid" draw:fill-color="#65553e" draw:opacity="100.0%" draw:stroke="solid" svg:stroke-color="#65553e" draw:stroke-linejoin="miter" svg:stroke-opacity="100.0%" svg:stroke-width="0.2287348mm"/>
    </style:style>
    <style:style style:family="graphic" style:name="style-145">
      <style:graphic-properties draw:fill="solid" draw:fill-color="#d3c7b5" draw:opacity="100.0%" draw:stroke="solid" svg:stroke-color="#d3c7b5" draw:stroke-linejoin="miter" svg:stroke-opacity="100.0%" svg:stroke-width="0.2287348mm"/>
    </style:style>
    <style:style style:family="graphic" style:name="style-146">
      <style:graphic-properties draw:fill="solid" draw:fill-color="#d3cab5" draw:opacity="100.0%" draw:stroke="solid" svg:stroke-color="#d3cab5" draw:stroke-linejoin="miter" svg:stroke-opacity="100.0%" svg:stroke-width="0.2287348mm"/>
    </style:style>
    <style:style style:family="graphic" style:name="style-147">
      <style:graphic-properties draw:fill="solid" draw:fill-color="#a38e72" draw:opacity="100.0%" draw:stroke="solid" svg:stroke-color="#a38e72" draw:stroke-linejoin="miter" svg:stroke-opacity="100.0%" svg:stroke-width="0.2287348mm"/>
    </style:style>
    <style:style style:family="graphic" style:name="style-148">
      <style:graphic-properties draw:fill="solid" draw:fill-color="#69563e" draw:opacity="100.0%" draw:stroke="solid" svg:stroke-color="#69563e" draw:stroke-linejoin="miter" svg:stroke-opacity="100.0%" svg:stroke-width="0.2287348mm"/>
    </style:style>
    <style:style style:family="graphic" style:name="style-149">
      <style:graphic-properties draw:fill="solid" draw:fill-color="#a84c27" draw:opacity="100.0%" draw:stroke="solid" svg:stroke-color="#a84c27" draw:stroke-linejoin="miter" svg:stroke-opacity="100.0%" svg:stroke-width="0.2287348mm"/>
    </style:style>
    <style:style style:family="graphic" style:name="style-150">
      <style:graphic-properties draw:fill="solid" draw:fill-color="#635540" draw:opacity="100.0%" draw:stroke="solid" svg:stroke-color="#635540" draw:stroke-linejoin="miter" svg:stroke-opacity="100.0%" svg:stroke-width="0.2287348mm"/>
    </style:style>
    <style:style style:family="graphic" style:name="style-151">
      <style:graphic-properties draw:fill="solid" draw:fill-color="#d7d1c0" draw:opacity="100.0%" draw:stroke="solid" svg:stroke-color="#d7d1c0" draw:stroke-linejoin="miter" svg:stroke-opacity="100.0%" svg:stroke-width="0.2287348mm"/>
    </style:style>
    <style:style style:family="graphic" style:name="style-152">
      <style:graphic-properties draw:fill="solid" draw:fill-color="#695640" draw:opacity="100.0%" draw:stroke="solid" svg:stroke-color="#695640" draw:stroke-linejoin="miter" svg:stroke-opacity="100.0%" svg:stroke-width="0.2287348mm"/>
    </style:style>
    <style:style style:family="graphic" style:name="style-153">
      <style:graphic-properties draw:fill="solid" draw:fill-color="#614d37" draw:opacity="100.0%" draw:stroke="solid" svg:stroke-color="#614d37" draw:stroke-linejoin="miter" svg:stroke-opacity="100.0%" svg:stroke-width="0.2287348mm"/>
    </style:style>
    <style:style style:family="graphic" style:name="style-154">
      <style:graphic-properties draw:fill="solid" draw:fill-color="#cbc3b4" draw:opacity="100.0%" draw:stroke="solid" svg:stroke-color="#cbc3b4" draw:stroke-linejoin="miter" svg:stroke-opacity="100.0%" svg:stroke-width="0.2287348mm"/>
    </style:style>
    <style:style style:family="graphic" style:name="style-155">
      <style:graphic-properties draw:fill="solid" draw:fill-color="#c9bfab" draw:opacity="100.0%" draw:stroke="solid" svg:stroke-color="#c9bfab" draw:stroke-linejoin="miter" svg:stroke-opacity="100.0%" svg:stroke-width="0.2287348mm"/>
    </style:style>
    <style:style style:family="graphic" style:name="style-156">
      <style:graphic-properties draw:fill="solid" draw:fill-color="#cabaa6" draw:opacity="100.0%" draw:stroke="solid" svg:stroke-color="#cabaa6" draw:stroke-linejoin="miter" svg:stroke-opacity="100.0%" svg:stroke-width="0.2287348mm"/>
    </style:style>
    <style:style style:family="graphic" style:name="style-157">
      <style:graphic-properties draw:fill="solid" draw:fill-color="#c5b9a8" draw:opacity="100.0%" draw:stroke="solid" svg:stroke-color="#c5b9a8" draw:stroke-linejoin="miter" svg:stroke-opacity="100.0%" svg:stroke-width="0.2287348mm"/>
    </style:style>
    <style:style style:family="graphic" style:name="style-158">
      <style:graphic-properties draw:fill="solid" draw:fill-color="#ba461e" draw:opacity="100.0%" draw:stroke="solid" svg:stroke-color="#ba461e" draw:stroke-linejoin="miter" svg:stroke-opacity="100.0%" svg:stroke-width="0.2287348mm"/>
    </style:style>
    <style:style style:family="graphic" style:name="style-159">
      <style:graphic-properties draw:fill="solid" draw:fill-color="#cbc0b0" draw:opacity="100.0%" draw:stroke="solid" svg:stroke-color="#cbc0b0" draw:stroke-linejoin="miter" svg:stroke-opacity="100.0%" svg:stroke-width="0.2287348mm"/>
    </style:style>
    <style:style style:family="graphic" style:name="style-160">
      <style:graphic-properties draw:fill="solid" draw:fill-color="#d3c9b9" draw:opacity="100.0%" draw:stroke="solid" svg:stroke-color="#d3c9b9" draw:stroke-linejoin="miter" svg:stroke-opacity="100.0%" svg:stroke-width="0.2287348mm"/>
    </style:style>
    <style:style style:family="graphic" style:name="style-161">
      <style:graphic-properties draw:fill="solid" draw:fill-color="#a38d72" draw:opacity="100.0%" draw:stroke="solid" svg:stroke-color="#a38d72" draw:stroke-linejoin="miter" svg:stroke-opacity="100.0%" svg:stroke-width="0.2287348mm"/>
    </style:style>
    <style:style style:family="graphic" style:name="style-162">
      <style:graphic-properties draw:fill="solid" draw:fill-color="#705c45" draw:opacity="100.0%" draw:stroke="solid" svg:stroke-color="#705c45" draw:stroke-linejoin="miter" svg:stroke-opacity="100.0%" svg:stroke-width="0.2287348mm"/>
    </style:style>
    <style:style style:family="graphic" style:name="style-163">
      <style:graphic-properties draw:fill="solid" draw:fill-color="#9a866c" draw:opacity="100.0%" draw:stroke="solid" svg:stroke-color="#9a866c" draw:stroke-linejoin="miter" svg:stroke-opacity="100.0%" svg:stroke-width="0.2287348mm"/>
    </style:style>
    <style:style style:family="graphic" style:name="style-164">
      <style:graphic-properties draw:fill="solid" draw:fill-color="#463524" draw:opacity="100.0%" draw:stroke="solid" svg:stroke-color="#463524" draw:stroke-linejoin="miter" svg:stroke-opacity="100.0%" svg:stroke-width="0.2287348mm"/>
    </style:style>
    <style:style style:family="graphic" style:name="style-165">
      <style:graphic-properties draw:fill="solid" draw:fill-color="#786047" draw:opacity="100.0%" draw:stroke="solid" svg:stroke-color="#786047" draw:stroke-linejoin="miter" svg:stroke-opacity="100.0%" svg:stroke-width="0.2287348mm"/>
    </style:style>
    <style:style style:family="graphic" style:name="style-166">
      <style:graphic-properties draw:fill="solid" draw:fill-color="#ba8e6b" draw:opacity="100.0%" draw:stroke="solid" svg:stroke-color="#ba8e6b" draw:stroke-linejoin="miter" svg:stroke-opacity="100.0%" svg:stroke-width="0.2287348mm"/>
    </style:style>
    <style:style style:family="graphic" style:name="style-167">
      <style:graphic-properties draw:fill="solid" draw:fill-color="#d3cbba" draw:opacity="100.0%" draw:stroke="solid" svg:stroke-color="#d3cbba" draw:stroke-linejoin="miter" svg:stroke-opacity="100.0%" svg:stroke-width="0.2287348mm"/>
    </style:style>
    <style:style style:family="graphic" style:name="style-168">
      <style:graphic-properties draw:fill="solid" draw:fill-color="#a04f2c" draw:opacity="100.0%" draw:stroke="solid" svg:stroke-color="#a04f2c" draw:stroke-linejoin="miter" svg:stroke-opacity="100.0%" svg:stroke-width="0.2287348mm"/>
    </style:style>
    <style:style style:family="graphic" style:name="style-169">
      <style:graphic-properties draw:fill="solid" draw:fill-color="#a34e2b" draw:opacity="100.0%" draw:stroke="solid" svg:stroke-color="#a34e2b" draw:stroke-linejoin="miter" svg:stroke-opacity="100.0%" svg:stroke-width="0.2287348mm"/>
    </style:style>
    <style:style style:family="graphic" style:name="style-170">
      <style:graphic-properties draw:fill="solid" draw:fill-color="#a7512d" draw:opacity="100.0%" draw:stroke="solid" svg:stroke-color="#a7512d" draw:stroke-linejoin="miter" svg:stroke-opacity="100.0%" svg:stroke-width="0.2287348mm"/>
    </style:style>
    <style:style style:family="graphic" style:name="style-171">
      <style:graphic-properties draw:fill="solid" draw:fill-color="#d9d1c3" draw:opacity="100.0%" draw:stroke="solid" svg:stroke-color="#d9d1c3" draw:stroke-linejoin="miter" svg:stroke-opacity="100.0%" svg:stroke-width="0.2287348mm"/>
    </style:style>
    <style:style style:family="graphic" style:name="style-172">
      <style:graphic-properties draw:fill="solid" draw:fill-color="#9c512e" draw:opacity="100.0%" draw:stroke="solid" svg:stroke-color="#9c512e" draw:stroke-linejoin="miter" svg:stroke-opacity="100.0%" svg:stroke-width="0.2287348mm"/>
    </style:style>
    <style:style style:family="graphic" style:name="style-173">
      <style:graphic-properties draw:fill="solid" draw:fill-color="#c8bdaa" draw:opacity="100.0%" draw:stroke="solid" svg:stroke-color="#c8bdaa" draw:stroke-linejoin="miter" svg:stroke-opacity="100.0%" svg:stroke-width="0.2287348mm"/>
    </style:style>
    <style:style style:family="graphic" style:name="style-174">
      <style:graphic-properties draw:fill="solid" draw:fill-color="#cbc4b4" draw:opacity="100.0%" draw:stroke="solid" svg:stroke-color="#cbc4b4" draw:stroke-linejoin="miter" svg:stroke-opacity="100.0%" svg:stroke-width="0.2287348mm"/>
    </style:style>
    <style:style style:family="graphic" style:name="style-175">
      <style:graphic-properties draw:fill="solid" draw:fill-color="#a05534" draw:opacity="100.0%" draw:stroke="solid" svg:stroke-color="#a05534" draw:stroke-linejoin="miter" svg:stroke-opacity="100.0%" svg:stroke-width="0.2287348mm"/>
    </style:style>
    <style:style style:family="graphic" style:name="style-176">
      <style:graphic-properties draw:fill="solid" draw:fill-color="#d8d2c2" draw:opacity="100.0%" draw:stroke="solid" svg:stroke-color="#d8d2c2" draw:stroke-linejoin="miter" svg:stroke-opacity="100.0%" svg:stroke-width="0.2287348mm"/>
    </style:style>
    <style:style style:family="graphic" style:name="style-177">
      <style:graphic-properties draw:fill="solid" draw:fill-color="#775238" draw:opacity="100.0%" draw:stroke="solid" svg:stroke-color="#775238" draw:stroke-linejoin="miter" svg:stroke-opacity="100.0%" svg:stroke-width="0.2287348mm"/>
    </style:style>
    <style:style style:family="graphic" style:name="style-178">
      <style:graphic-properties draw:fill="solid" draw:fill-color="#5f4f3a" draw:opacity="100.0%" draw:stroke="solid" svg:stroke-color="#5f4f3a" draw:stroke-linejoin="miter" svg:stroke-opacity="100.0%" svg:stroke-width="0.2287348mm"/>
    </style:style>
    <style:style style:family="graphic" style:name="style-179">
      <style:graphic-properties draw:fill="solid" draw:fill-color="#755036" draw:opacity="100.0%" draw:stroke="solid" svg:stroke-color="#755036" draw:stroke-linejoin="miter" svg:stroke-opacity="100.0%" svg:stroke-width="0.2287348mm"/>
    </style:style>
    <style:style style:family="graphic" style:name="style-180">
      <style:graphic-properties draw:fill="solid" draw:fill-color="#5c4a35" draw:opacity="100.0%" draw:stroke="solid" svg:stroke-color="#5c4a35" draw:stroke-linejoin="miter" svg:stroke-opacity="100.0%" svg:stroke-width="0.2287348mm"/>
    </style:style>
    <style:style style:family="graphic" style:name="style-181">
      <style:graphic-properties draw:fill="solid" draw:fill-color="#d7ccba" draw:opacity="100.0%" draw:stroke="solid" svg:stroke-color="#d7ccba" draw:stroke-linejoin="miter" svg:stroke-opacity="100.0%" svg:stroke-width="0.2287348mm"/>
    </style:style>
    <style:style style:family="graphic" style:name="style-182">
      <style:graphic-properties draw:fill="solid" draw:fill-color="#776751" draw:opacity="100.0%" draw:stroke="solid" svg:stroke-color="#776751" draw:stroke-linejoin="miter" svg:stroke-opacity="100.0%" svg:stroke-width="0.2287348mm"/>
    </style:style>
    <style:style style:family="graphic" style:name="style-183">
      <style:graphic-properties draw:fill="solid" draw:fill-color="#675540" draw:opacity="100.0%" draw:stroke="solid" svg:stroke-color="#675540" draw:stroke-linejoin="miter" svg:stroke-opacity="100.0%" svg:stroke-width="0.2287348mm"/>
    </style:style>
    <style:style style:family="graphic" style:name="style-184">
      <style:graphic-properties draw:fill="solid" draw:fill-color="#856e54" draw:opacity="100.0%" draw:stroke="solid" svg:stroke-color="#856e54" draw:stroke-linejoin="miter" svg:stroke-opacity="100.0%" svg:stroke-width="0.2287348mm"/>
    </style:style>
    <style:style style:family="graphic" style:name="style-185">
      <style:graphic-properties draw:fill="solid" draw:fill-color="#a75633" draw:opacity="100.0%" draw:stroke="solid" svg:stroke-color="#a75633" draw:stroke-linejoin="miter" svg:stroke-opacity="100.0%" svg:stroke-width="0.2287348mm"/>
    </style:style>
    <style:style style:family="graphic" style:name="style-186">
      <style:graphic-properties draw:fill="solid" draw:fill-color="#dad3c4" draw:opacity="100.0%" draw:stroke="solid" svg:stroke-color="#dad3c4" draw:stroke-linejoin="miter" svg:stroke-opacity="100.0%" svg:stroke-width="0.2287348mm"/>
    </style:style>
    <style:style style:family="graphic" style:name="style-187">
      <style:graphic-properties draw:fill="solid" draw:fill-color="#cdc3b3" draw:opacity="100.0%" draw:stroke="solid" svg:stroke-color="#cdc3b3" draw:stroke-linejoin="miter" svg:stroke-opacity="100.0%" svg:stroke-width="0.2287348mm"/>
    </style:style>
    <style:style style:family="graphic" style:name="style-188">
      <style:graphic-properties draw:fill="solid" draw:fill-color="#625039" draw:opacity="100.0%" draw:stroke="solid" svg:stroke-color="#625039" draw:stroke-linejoin="miter" svg:stroke-opacity="100.0%" svg:stroke-width="0.2287348mm"/>
    </style:style>
    <style:style style:family="graphic" style:name="style-189">
      <style:graphic-properties draw:fill="solid" draw:fill-color="#655039" draw:opacity="100.0%" draw:stroke="solid" svg:stroke-color="#655039" draw:stroke-linejoin="miter" svg:stroke-opacity="100.0%" svg:stroke-width="0.2287348mm"/>
    </style:style>
    <style:style style:family="graphic" style:name="style-190">
      <style:graphic-properties draw:fill="solid" draw:fill-color="#cbc2b1" draw:opacity="100.0%" draw:stroke="solid" svg:stroke-color="#cbc2b1" draw:stroke-linejoin="miter" svg:stroke-opacity="100.0%" svg:stroke-width="0.2287348mm"/>
    </style:style>
    <style:style style:family="graphic" style:name="style-191">
      <style:graphic-properties draw:fill="solid" draw:fill-color="#b68967" draw:opacity="100.0%" draw:stroke="solid" svg:stroke-color="#b68967" draw:stroke-linejoin="miter" svg:stroke-opacity="100.0%" svg:stroke-width="0.2287348mm"/>
    </style:style>
    <style:style style:family="graphic" style:name="style-192">
      <style:graphic-properties draw:fill="solid" draw:fill-color="#c4b09c" draw:opacity="100.0%" draw:stroke="solid" svg:stroke-color="#c4b09c" draw:stroke-linejoin="miter" svg:stroke-opacity="100.0%" svg:stroke-width="0.2287348mm"/>
    </style:style>
    <style:style style:family="graphic" style:name="style-193">
      <style:graphic-properties draw:fill="solid" draw:fill-color="#a94f2b" draw:opacity="100.0%" draw:stroke="solid" svg:stroke-color="#a94f2b" draw:stroke-linejoin="miter" svg:stroke-opacity="100.0%" svg:stroke-width="0.2287348mm"/>
    </style:style>
    <style:style style:family="graphic" style:name="style-194">
      <style:graphic-properties draw:fill="solid" draw:fill-color="#a15532" draw:opacity="100.0%" draw:stroke="solid" svg:stroke-color="#a15532" draw:stroke-linejoin="miter" svg:stroke-opacity="100.0%" svg:stroke-width="0.2287348mm"/>
    </style:style>
    <style:style style:family="graphic" style:name="style-195">
      <style:graphic-properties draw:fill="solid" draw:fill-color="#ddd7ca" draw:opacity="100.0%" draw:stroke="solid" svg:stroke-color="#ddd7ca" draw:stroke-linejoin="miter" svg:stroke-opacity="100.0%" svg:stroke-width="0.2287348mm"/>
    </style:style>
    <style:style style:family="graphic" style:name="style-196">
      <style:graphic-properties draw:fill="solid" draw:fill-color="#b5a188" draw:opacity="100.0%" draw:stroke="solid" svg:stroke-color="#b5a188" draw:stroke-linejoin="miter" svg:stroke-opacity="100.0%" svg:stroke-width="0.2287348mm"/>
    </style:style>
    <style:style style:family="graphic" style:name="style-197">
      <style:graphic-properties draw:fill="solid" draw:fill-color="#a84e2a" draw:opacity="100.0%" draw:stroke="solid" svg:stroke-color="#a84e2a" draw:stroke-linejoin="miter" svg:stroke-opacity="100.0%" svg:stroke-width="0.2287348mm"/>
    </style:style>
    <style:style style:family="graphic" style:name="style-198">
      <style:graphic-properties draw:fill="solid" draw:fill-color="#af9d87" draw:opacity="100.0%" draw:stroke="solid" svg:stroke-color="#af9d87" draw:stroke-linejoin="miter" svg:stroke-opacity="100.0%" svg:stroke-width="0.2287348mm"/>
    </style:style>
    <style:style style:family="graphic" style:name="style-199">
      <style:graphic-properties draw:fill="solid" draw:fill-color="#774e36" draw:opacity="100.0%" draw:stroke="solid" svg:stroke-color="#774e36" draw:stroke-linejoin="miter" svg:stroke-opacity="100.0%" svg:stroke-width="0.2287348mm"/>
    </style:style>
    <style:style style:family="graphic" style:name="style-200">
      <style:graphic-properties draw:fill="solid" draw:fill-color="#d9d0bf" draw:opacity="100.0%" draw:stroke="solid" svg:stroke-color="#d9d0bf" draw:stroke-linejoin="miter" svg:stroke-opacity="100.0%" svg:stroke-width="0.2287348mm"/>
    </style:style>
    <style:style style:family="graphic" style:name="style-201">
      <style:graphic-properties draw:fill="solid" draw:fill-color="#bfaf9a" draw:opacity="100.0%" draw:stroke="solid" svg:stroke-color="#bfaf9a" draw:stroke-linejoin="miter" svg:stroke-opacity="100.0%" svg:stroke-width="0.2287348mm"/>
    </style:style>
    <style:style style:family="graphic" style:name="style-202">
      <style:graphic-properties draw:fill="solid" draw:fill-color="#9b8a74" draw:opacity="100.0%" draw:stroke="solid" svg:stroke-color="#9b8a74" draw:stroke-linejoin="miter" svg:stroke-opacity="100.0%" svg:stroke-width="0.2287348mm"/>
    </style:style>
    <style:style style:family="graphic" style:name="style-203">
      <style:graphic-properties draw:fill="solid" draw:fill-color="#60503b" draw:opacity="100.0%" draw:stroke="solid" svg:stroke-color="#60503b" draw:stroke-linejoin="miter" svg:stroke-opacity="100.0%" svg:stroke-width="0.2287348mm"/>
    </style:style>
    <style:style style:family="graphic" style:name="style-204">
      <style:graphic-properties draw:fill="solid" draw:fill-color="#6e5d45" draw:opacity="100.0%" draw:stroke="solid" svg:stroke-color="#6e5d45" draw:stroke-linejoin="miter" svg:stroke-opacity="100.0%" svg:stroke-width="0.2287348mm"/>
    </style:style>
    <style:style style:family="graphic" style:name="style-205">
      <style:graphic-properties draw:fill="solid" draw:fill-color="#9a5331" draw:opacity="100.0%" draw:stroke="solid" svg:stroke-color="#9a5331" draw:stroke-linejoin="miter" svg:stroke-opacity="100.0%" svg:stroke-width="0.2287348mm"/>
    </style:style>
    <style:style style:family="graphic" style:name="style-206">
      <style:graphic-properties draw:fill="solid" draw:fill-color="#a14e2a" draw:opacity="100.0%" draw:stroke="solid" svg:stroke-color="#a14e2a" draw:stroke-linejoin="miter" svg:stroke-opacity="100.0%" svg:stroke-width="0.2287348mm"/>
    </style:style>
    <style:style style:family="graphic" style:name="style-207">
      <style:graphic-properties draw:fill="solid" draw:fill-color="#7f5034" draw:opacity="100.0%" draw:stroke="solid" svg:stroke-color="#7f5034" draw:stroke-linejoin="miter" svg:stroke-opacity="100.0%" svg:stroke-width="0.2287348mm"/>
    </style:style>
    <style:style style:family="graphic" style:name="style-208">
      <style:graphic-properties draw:fill="solid" draw:fill-color="#695946" draw:opacity="100.0%" draw:stroke="solid" svg:stroke-color="#695946" draw:stroke-linejoin="miter" svg:stroke-opacity="100.0%" svg:stroke-width="0.2287348mm"/>
    </style:style>
    <style:style style:family="graphic" style:name="style-209">
      <style:graphic-properties draw:fill="solid" draw:fill-color="#705d47" draw:opacity="100.0%" draw:stroke="solid" svg:stroke-color="#705d47" draw:stroke-linejoin="miter" svg:stroke-opacity="100.0%" svg:stroke-width="0.2287348mm"/>
    </style:style>
    <style:style style:family="graphic" style:name="style-210">
      <style:graphic-properties draw:fill="solid" draw:fill-color="#a0502e" draw:opacity="100.0%" draw:stroke="solid" svg:stroke-color="#a0502e" draw:stroke-linejoin="miter" svg:stroke-opacity="100.0%" svg:stroke-width="0.2287348mm"/>
    </style:style>
    <style:style style:family="graphic" style:name="style-211">
      <style:graphic-properties draw:fill="solid" draw:fill-color="#b3a38d" draw:opacity="100.0%" draw:stroke="solid" svg:stroke-color="#b3a38d" draw:stroke-linejoin="miter" svg:stroke-opacity="100.0%" svg:stroke-width="0.2287348mm"/>
    </style:style>
    <style:style style:family="graphic" style:name="style-212">
      <style:graphic-properties draw:fill="solid" draw:fill-color="#bcab95" draw:opacity="100.0%" draw:stroke="solid" svg:stroke-color="#bcab95" draw:stroke-linejoin="miter" svg:stroke-opacity="100.0%" svg:stroke-width="0.2287348mm"/>
    </style:style>
    <style:style style:family="graphic" style:name="style-213">
      <style:graphic-properties draw:fill="solid" draw:fill-color="#6b5941" draw:opacity="100.0%" draw:stroke="solid" svg:stroke-color="#6b5941" draw:stroke-linejoin="miter" svg:stroke-opacity="100.0%" svg:stroke-width="0.2287348mm"/>
    </style:style>
    <style:style style:family="graphic" style:name="style-214">
      <style:graphic-properties draw:fill="solid" draw:fill-color="#a48e73" draw:opacity="100.0%" draw:stroke="solid" svg:stroke-color="#a48e73" draw:stroke-linejoin="miter" svg:stroke-opacity="100.0%" svg:stroke-width="0.2287348mm"/>
    </style:style>
    <style:style style:family="graphic" style:name="style-215">
      <style:graphic-properties draw:fill="solid" draw:fill-color="#805438" draw:opacity="100.0%" draw:stroke="solid" svg:stroke-color="#805438" draw:stroke-linejoin="miter" svg:stroke-opacity="100.0%" svg:stroke-width="0.2287348mm"/>
    </style:style>
    <style:style style:family="graphic" style:name="style-216">
      <style:graphic-properties draw:fill="solid" draw:fill-color="#ddd7ca" draw:opacity="100.0%" draw:stroke="solid" svg:stroke-color="#ddd7ca" draw:stroke-linejoin="miter" svg:stroke-opacity="100.0%" svg:stroke-width="0.2287348mm"/>
    </style:style>
    <style:style style:family="graphic" style:name="style-217">
      <style:graphic-properties draw:fill="solid" draw:fill-color="#d6cdba" draw:opacity="100.0%" draw:stroke="solid" svg:stroke-color="#d6cdba" draw:stroke-linejoin="miter" svg:stroke-opacity="100.0%" svg:stroke-width="0.2287348mm"/>
    </style:style>
    <style:style style:family="graphic" style:name="style-218">
      <style:graphic-properties draw:fill="solid" draw:fill-color="#6b452e" draw:opacity="100.0%" draw:stroke="solid" svg:stroke-color="#6b452e" draw:stroke-linejoin="miter" svg:stroke-opacity="100.0%" svg:stroke-width="0.2287348mm"/>
    </style:style>
    <style:style style:family="graphic" style:name="style-219">
      <style:graphic-properties draw:fill="solid" draw:fill-color="#63523e" draw:opacity="100.0%" draw:stroke="solid" svg:stroke-color="#63523e" draw:stroke-linejoin="miter" svg:stroke-opacity="100.0%" svg:stroke-width="0.2287348mm"/>
    </style:style>
    <style:style style:family="graphic" style:name="style-220">
      <style:graphic-properties draw:fill="solid" draw:fill-color="#b4a28a" draw:opacity="100.0%" draw:stroke="solid" svg:stroke-color="#b4a28a" draw:stroke-linejoin="miter" svg:stroke-opacity="100.0%" svg:stroke-width="0.2287348mm"/>
    </style:style>
    <style:style style:family="graphic" style:name="style-221">
      <style:graphic-properties draw:fill="solid" draw:fill-color="#967f64" draw:opacity="100.0%" draw:stroke="solid" svg:stroke-color="#967f64" draw:stroke-linejoin="miter" svg:stroke-opacity="100.0%" svg:stroke-width="0.2287348mm"/>
    </style:style>
    <style:style style:family="graphic" style:name="style-222">
      <style:graphic-properties draw:fill="solid" draw:fill-color="#614e39" draw:opacity="100.0%" draw:stroke="solid" svg:stroke-color="#614e39" draw:stroke-linejoin="miter" svg:stroke-opacity="100.0%" svg:stroke-width="0.2287348mm"/>
    </style:style>
    <style:style style:family="graphic" style:name="style-223">
      <style:graphic-properties draw:fill="solid" draw:fill-color="#beaf97" draw:opacity="100.0%" draw:stroke="solid" svg:stroke-color="#beaf97" draw:stroke-linejoin="miter" svg:stroke-opacity="100.0%" svg:stroke-width="0.2287348mm"/>
    </style:style>
    <style:style style:family="graphic" style:name="style-224">
      <style:graphic-properties draw:fill="solid" draw:fill-color="#55432e" draw:opacity="100.0%" draw:stroke="solid" svg:stroke-color="#55432e" draw:stroke-linejoin="miter" svg:stroke-opacity="100.0%" svg:stroke-width="0.2287348mm"/>
    </style:style>
    <style:style style:family="graphic" style:name="style-225">
      <style:graphic-properties draw:fill="solid" draw:fill-color="#a5522f" draw:opacity="100.0%" draw:stroke="solid" svg:stroke-color="#a5522f" draw:stroke-linejoin="miter" svg:stroke-opacity="100.0%" svg:stroke-width="0.2287348mm"/>
    </style:style>
    <style:style style:family="graphic" style:name="style-226">
      <style:graphic-properties draw:fill="solid" draw:fill-color="#a65735" draw:opacity="100.0%" draw:stroke="solid" svg:stroke-color="#a65735" draw:stroke-linejoin="miter" svg:stroke-opacity="100.0%" svg:stroke-width="0.2287348mm"/>
    </style:style>
    <style:style style:family="graphic" style:name="style-227">
      <style:graphic-properties draw:fill="solid" draw:fill-color="#4d412f" draw:opacity="100.0%" draw:stroke="solid" svg:stroke-color="#4d412f" draw:stroke-linejoin="miter" svg:stroke-opacity="100.0%" svg:stroke-width="0.2287348mm"/>
    </style:style>
    <style:style style:family="graphic" style:name="style-228">
      <style:graphic-properties draw:fill="solid" draw:fill-color="#7d684f" draw:opacity="100.0%" draw:stroke="solid" svg:stroke-color="#7d684f" draw:stroke-linejoin="miter" svg:stroke-opacity="100.0%" svg:stroke-width="0.2287348mm"/>
    </style:style>
    <style:style style:family="graphic" style:name="style-229">
      <style:graphic-properties draw:fill="solid" draw:fill-color="#a84c28" draw:opacity="100.0%" draw:stroke="solid" svg:stroke-color="#a84c28" draw:stroke-linejoin="miter" svg:stroke-opacity="100.0%" svg:stroke-width="0.2287348mm"/>
    </style:style>
    <style:style style:family="graphic" style:name="style-230">
      <style:graphic-properties draw:fill="solid" draw:fill-color="#b28b6e" draw:opacity="100.0%" draw:stroke="solid" svg:stroke-color="#b28b6e" draw:stroke-linejoin="miter" svg:stroke-opacity="100.0%" svg:stroke-width="0.2287348mm"/>
    </style:style>
    <style:style style:family="graphic" style:name="style-231">
      <style:graphic-properties draw:fill="solid" draw:fill-color="#b34d26" draw:opacity="100.0%" draw:stroke="solid" svg:stroke-color="#b34d26" draw:stroke-linejoin="miter" svg:stroke-opacity="100.0%" svg:stroke-width="0.2287348mm"/>
    </style:style>
    <style:style style:family="graphic" style:name="style-232">
      <style:graphic-properties draw:fill="solid" draw:fill-color="#736049" draw:opacity="100.0%" draw:stroke="solid" svg:stroke-color="#736049" draw:stroke-linejoin="miter" svg:stroke-opacity="100.0%" svg:stroke-width="0.2287348mm"/>
    </style:style>
    <style:style style:family="graphic" style:name="style-233">
      <style:graphic-properties draw:fill="solid" draw:fill-color="#dbd3c2" draw:opacity="100.0%" draw:stroke="solid" svg:stroke-color="#dbd3c2" draw:stroke-linejoin="miter" svg:stroke-opacity="100.0%" svg:stroke-width="0.2287348mm"/>
    </style:style>
    <style:style style:family="graphic" style:name="style-234">
      <style:graphic-properties draw:fill="solid" draw:fill-color="#d6cfc0" draw:opacity="100.0%" draw:stroke="solid" svg:stroke-color="#d6cfc0" draw:stroke-linejoin="miter" svg:stroke-opacity="100.0%" svg:stroke-width="0.2287348mm"/>
    </style:style>
    <style:style style:family="graphic" style:name="style-235">
      <style:graphic-properties draw:fill="solid" draw:fill-color="#c7bba9" draw:opacity="100.0%" draw:stroke="solid" svg:stroke-color="#c7bba9" draw:stroke-linejoin="miter" svg:stroke-opacity="100.0%" svg:stroke-width="0.2287348mm"/>
    </style:style>
    <style:style style:family="graphic" style:name="style-236">
      <style:graphic-properties draw:fill="solid" draw:fill-color="#b8a791" draw:opacity="100.0%" draw:stroke="solid" svg:stroke-color="#b8a791" draw:stroke-linejoin="miter" svg:stroke-opacity="100.0%" svg:stroke-width="0.2287348mm"/>
    </style:style>
    <style:style style:family="graphic" style:name="style-237">
      <style:graphic-properties draw:fill="solid" draw:fill-color="#62503a" draw:opacity="100.0%" draw:stroke="solid" svg:stroke-color="#62503a" draw:stroke-linejoin="miter" svg:stroke-opacity="100.0%" svg:stroke-width="0.2287348mm"/>
    </style:style>
    <style:style style:family="graphic" style:name="style-238">
      <style:graphic-properties draw:fill="solid" draw:fill-color="#ae9c86" draw:opacity="100.0%" draw:stroke="solid" svg:stroke-color="#ae9c86" draw:stroke-linejoin="miter" svg:stroke-opacity="100.0%" svg:stroke-width="0.2287348mm"/>
    </style:style>
    <style:style style:family="graphic" style:name="style-239">
      <style:graphic-properties draw:fill="solid" draw:fill-color="#685740" draw:opacity="100.0%" draw:stroke="solid" svg:stroke-color="#685740" draw:stroke-linejoin="miter" svg:stroke-opacity="100.0%" svg:stroke-width="0.2287348mm"/>
    </style:style>
    <style:style style:family="graphic" style:name="style-240">
      <style:graphic-properties draw:fill="solid" draw:fill-color="#947e62" draw:opacity="100.0%" draw:stroke="solid" svg:stroke-color="#947e62" draw:stroke-linejoin="miter" svg:stroke-opacity="100.0%" svg:stroke-width="0.2287348mm"/>
    </style:style>
    <style:style style:family="graphic" style:name="style-241">
      <style:graphic-properties draw:fill="solid" draw:fill-color="#775037" draw:opacity="100.0%" draw:stroke="solid" svg:stroke-color="#775037" draw:stroke-linejoin="miter" svg:stroke-opacity="100.0%" svg:stroke-width="0.2287348mm"/>
    </style:style>
    <style:style style:family="graphic" style:name="style-242">
      <style:graphic-properties draw:fill="solid" draw:fill-color="#725139" draw:opacity="100.0%" draw:stroke="solid" svg:stroke-color="#725139" draw:stroke-linejoin="miter" svg:stroke-opacity="100.0%" svg:stroke-width="0.2287348mm"/>
    </style:style>
    <style:style style:family="graphic" style:name="style-243">
      <style:graphic-properties draw:fill="solid" draw:fill-color="#ae9d86" draw:opacity="100.0%" draw:stroke="solid" svg:stroke-color="#ae9d86" draw:stroke-linejoin="miter" svg:stroke-opacity="100.0%" svg:stroke-width="0.2287348mm"/>
    </style:style>
    <style:style style:family="graphic" style:name="style-244">
      <style:graphic-properties draw:fill="solid" draw:fill-color="#b2886a" draw:opacity="100.0%" draw:stroke="solid" svg:stroke-color="#b2886a" draw:stroke-linejoin="miter" svg:stroke-opacity="100.0%" svg:stroke-width="0.2287348mm"/>
    </style:style>
    <style:style style:family="graphic" style:name="style-245">
      <style:graphic-properties draw:fill="solid" draw:fill-color="#b3a590" draw:opacity="100.0%" draw:stroke="solid" svg:stroke-color="#b3a590" draw:stroke-linejoin="miter" svg:stroke-opacity="100.0%" svg:stroke-width="0.2287348mm"/>
    </style:style>
    <style:style style:family="graphic" style:name="style-246">
      <style:graphic-properties draw:fill="solid" draw:fill-color="#6d5a43" draw:opacity="100.0%" draw:stroke="solid" svg:stroke-color="#6d5a43" draw:stroke-linejoin="miter" svg:stroke-opacity="100.0%" svg:stroke-width="0.2287348mm"/>
    </style:style>
    <style:style style:family="graphic" style:name="style-247">
      <style:graphic-properties draw:fill="solid" draw:fill-color="#d4cdbd" draw:opacity="100.0%" draw:stroke="solid" svg:stroke-color="#d4cdbd" draw:stroke-linejoin="miter" svg:stroke-opacity="100.0%" svg:stroke-width="0.2287348mm"/>
    </style:style>
    <style:style style:family="graphic" style:name="style-248">
      <style:graphic-properties draw:fill="solid" draw:fill-color="#6c5a42" draw:opacity="100.0%" draw:stroke="solid" svg:stroke-color="#6c5a42" draw:stroke-linejoin="miter" svg:stroke-opacity="100.0%" svg:stroke-width="0.2287348mm"/>
    </style:style>
    <style:style style:family="graphic" style:name="style-249">
      <style:graphic-properties draw:fill="solid" draw:fill-color="#bfb3a0" draw:opacity="100.0%" draw:stroke="solid" svg:stroke-color="#bfb3a0" draw:stroke-linejoin="miter" svg:stroke-opacity="100.0%" svg:stroke-width="0.2287348mm"/>
    </style:style>
    <style:style style:family="graphic" style:name="style-250">
      <style:graphic-properties draw:fill="solid" draw:fill-color="#d9d3c3" draw:opacity="100.0%" draw:stroke="solid" svg:stroke-color="#d9d3c3" draw:stroke-linejoin="miter" svg:stroke-opacity="100.0%" svg:stroke-width="0.2287348mm"/>
    </style:style>
    <style:style style:family="graphic" style:name="style-251">
      <style:graphic-properties draw:fill="solid" draw:fill-color="#9f522f" draw:opacity="100.0%" draw:stroke="solid" svg:stroke-color="#9f522f" draw:stroke-linejoin="miter" svg:stroke-opacity="100.0%" svg:stroke-width="0.2287348mm"/>
    </style:style>
    <style:style style:family="graphic" style:name="style-252">
      <style:graphic-properties draw:fill="solid" draw:fill-color="#d4ccbc" draw:opacity="100.0%" draw:stroke="solid" svg:stroke-color="#d4ccbc" draw:stroke-linejoin="miter" svg:stroke-opacity="100.0%" svg:stroke-width="0.2287348mm"/>
    </style:style>
    <style:style style:family="graphic" style:name="style-253">
      <style:graphic-properties draw:fill="solid" draw:fill-color="#4a3d2b" draw:opacity="100.0%" draw:stroke="solid" svg:stroke-color="#4a3d2b" draw:stroke-linejoin="miter" svg:stroke-opacity="100.0%" svg:stroke-width="0.2287348mm"/>
    </style:style>
    <style:style style:family="graphic" style:name="style-254">
      <style:graphic-properties draw:fill="solid" draw:fill-color="#c5b6a2" draw:opacity="100.0%" draw:stroke="solid" svg:stroke-color="#c5b6a2" draw:stroke-linejoin="miter" svg:stroke-opacity="100.0%" svg:stroke-width="0.2287348mm"/>
    </style:style>
    <style:style style:family="graphic" style:name="style-255">
      <style:graphic-properties draw:fill="solid" draw:fill-color="#a5512d" draw:opacity="100.0%" draw:stroke="solid" svg:stroke-color="#a5512d" draw:stroke-linejoin="miter" svg:stroke-opacity="100.0%" svg:stroke-width="0.2287348mm"/>
    </style:style>
    <style:style style:family="graphic" style:name="style-256">
      <style:graphic-properties draw:fill="solid" draw:fill-color="#7b6247" draw:opacity="100.0%" draw:stroke="solid" svg:stroke-color="#7b6247" draw:stroke-linejoin="miter" svg:stroke-opacity="100.0%" svg:stroke-width="0.2287348mm"/>
    </style:style>
    <style:style style:family="graphic" style:name="style-257">
      <style:graphic-properties draw:fill="solid" draw:fill-color="#725139" draw:opacity="100.0%" draw:stroke="solid" svg:stroke-color="#725139" draw:stroke-linejoin="miter" svg:stroke-opacity="100.0%" svg:stroke-width="0.2287348mm"/>
    </style:style>
    <style:style style:family="graphic" style:name="style-258">
      <style:graphic-properties draw:fill="solid" draw:fill-color="#534533" draw:opacity="100.0%" draw:stroke="solid" svg:stroke-color="#534533" draw:stroke-linejoin="miter" svg:stroke-opacity="100.0%" svg:stroke-width="0.2287348mm"/>
    </style:style>
    <style:style style:family="graphic" style:name="style-259">
      <style:graphic-properties draw:fill="solid" draw:fill-color="#d6d0c1" draw:opacity="100.0%" draw:stroke="solid" svg:stroke-color="#d6d0c1" draw:stroke-linejoin="miter" svg:stroke-opacity="100.0%" svg:stroke-width="0.2287348mm"/>
    </style:style>
    <style:style style:family="graphic" style:name="style-260">
      <style:graphic-properties draw:fill="solid" draw:fill-color="#b7a178" draw:opacity="100.0%" draw:stroke="solid" svg:stroke-color="#b7a178" draw:stroke-linejoin="miter" svg:stroke-opacity="100.0%" svg:stroke-width="0.2287348mm"/>
    </style:style>
    <style:style style:family="graphic" style:name="style-261">
      <style:graphic-properties draw:fill="solid" draw:fill-color="#d0c9b8" draw:opacity="100.0%" draw:stroke="solid" svg:stroke-color="#d0c9b8" draw:stroke-linejoin="miter" svg:stroke-opacity="100.0%" svg:stroke-width="0.2287348mm"/>
    </style:style>
    <style:style style:family="graphic" style:name="style-262">
      <style:graphic-properties draw:fill="solid" draw:fill-color="#cfc7b5" draw:opacity="100.0%" draw:stroke="solid" svg:stroke-color="#cfc7b5" draw:stroke-linejoin="miter" svg:stroke-opacity="100.0%" svg:stroke-width="0.2287348mm"/>
    </style:style>
    <style:style style:family="graphic" style:name="style-263">
      <style:graphic-properties draw:fill="solid" draw:fill-color="#79644b" draw:opacity="100.0%" draw:stroke="solid" svg:stroke-color="#79644b" draw:stroke-linejoin="miter" svg:stroke-opacity="100.0%" svg:stroke-width="0.2287348mm"/>
    </style:style>
    <style:style style:family="graphic" style:name="style-264">
      <style:graphic-properties draw:fill="solid" draw:fill-color="#dbd3c6" draw:opacity="100.0%" draw:stroke="solid" svg:stroke-color="#dbd3c6" draw:stroke-linejoin="miter" svg:stroke-opacity="100.0%" svg:stroke-width="0.2287348mm"/>
    </style:style>
    <style:style style:family="graphic" style:name="style-265">
      <style:graphic-properties draw:fill="solid" draw:fill-color="#a87351" draw:opacity="100.0%" draw:stroke="solid" svg:stroke-color="#a87351" draw:stroke-linejoin="miter" svg:stroke-opacity="100.0%" svg:stroke-width="0.2287348mm"/>
    </style:style>
    <style:style style:family="graphic" style:name="style-266">
      <style:graphic-properties draw:fill="solid" draw:fill-color="#64533f" draw:opacity="100.0%" draw:stroke="solid" svg:stroke-color="#64533f" draw:stroke-linejoin="miter" svg:stroke-opacity="100.0%" svg:stroke-width="0.2287348mm"/>
    </style:style>
    <style:style style:family="graphic" style:name="style-267">
      <style:graphic-properties draw:fill="solid" draw:fill-color="#bfaf9c" draw:opacity="100.0%" draw:stroke="solid" svg:stroke-color="#bfaf9c" draw:stroke-linejoin="miter" svg:stroke-opacity="100.0%" svg:stroke-width="0.2287348mm"/>
    </style:style>
    <style:style style:family="graphic" style:name="style-268">
      <style:graphic-properties draw:fill="solid" draw:fill-color="#c8bfad" draw:opacity="100.0%" draw:stroke="solid" svg:stroke-color="#c8bfad" draw:stroke-linejoin="miter" svg:stroke-opacity="100.0%" svg:stroke-width="0.2287348mm"/>
    </style:style>
    <style:style style:family="graphic" style:name="style-269">
      <style:graphic-properties draw:fill="solid" draw:fill-color="#c8bfae" draw:opacity="100.0%" draw:stroke="solid" svg:stroke-color="#c8bfae" draw:stroke-linejoin="miter" svg:stroke-opacity="100.0%" svg:stroke-width="0.2287348mm"/>
    </style:style>
    <style:style style:family="graphic" style:name="style-270">
      <style:graphic-properties draw:fill="solid" draw:fill-color="#a55430" draw:opacity="100.0%" draw:stroke="solid" svg:stroke-color="#a55430" draw:stroke-linejoin="miter" svg:stroke-opacity="100.0%" svg:stroke-width="0.2287348mm"/>
    </style:style>
    <style:style style:family="graphic" style:name="style-271">
      <style:graphic-properties draw:fill="solid" draw:fill-color="#a45a38" draw:opacity="100.0%" draw:stroke="solid" svg:stroke-color="#a45a38" draw:stroke-linejoin="miter" svg:stroke-opacity="100.0%" svg:stroke-width="0.2287348mm"/>
    </style:style>
    <style:style style:family="graphic" style:name="style-272">
      <style:graphic-properties draw:fill="solid" draw:fill-color="#9f5030" draw:opacity="100.0%" draw:stroke="solid" svg:stroke-color="#9f5030" draw:stroke-linejoin="miter" svg:stroke-opacity="100.0%" svg:stroke-width="0.2287348mm"/>
    </style:style>
    <style:style style:family="graphic" style:name="style-273">
      <style:graphic-properties draw:fill="solid" draw:fill-color="#c5b9a6" draw:opacity="100.0%" draw:stroke="solid" svg:stroke-color="#c5b9a6" draw:stroke-linejoin="miter" svg:stroke-opacity="100.0%" svg:stroke-width="0.2287348mm"/>
    </style:style>
    <style:style style:family="graphic" style:name="style-274">
      <style:graphic-properties draw:fill="solid" draw:fill-color="#69553c" draw:opacity="100.0%" draw:stroke="solid" svg:stroke-color="#69553c" draw:stroke-linejoin="miter" svg:stroke-opacity="100.0%" svg:stroke-width="0.2287348mm"/>
    </style:style>
    <style:style style:family="graphic" style:name="style-275">
      <style:graphic-properties draw:fill="solid" draw:fill-color="#a74c29" draw:opacity="100.0%" draw:stroke="solid" svg:stroke-color="#a74c29" draw:stroke-linejoin="miter" svg:stroke-opacity="100.0%" svg:stroke-width="0.2287348mm"/>
    </style:style>
    <style:style style:family="graphic" style:name="style-276">
      <style:graphic-properties draw:fill="solid" draw:fill-color="#aa987f" draw:opacity="100.0%" draw:stroke="solid" svg:stroke-color="#aa987f" draw:stroke-linejoin="miter" svg:stroke-opacity="100.0%" svg:stroke-width="0.2287348mm"/>
    </style:style>
    <style:style style:family="graphic" style:name="style-277">
      <style:graphic-properties draw:fill="solid" draw:fill-color="#cabcaa" draw:opacity="100.0%" draw:stroke="solid" svg:stroke-color="#cabcaa" draw:stroke-linejoin="miter" svg:stroke-opacity="100.0%" svg:stroke-width="0.2287348mm"/>
    </style:style>
    <style:style style:family="graphic" style:name="style-278">
      <style:graphic-properties draw:fill="solid" draw:fill-color="#ae9b84" draw:opacity="100.0%" draw:stroke="solid" svg:stroke-color="#ae9b84" draw:stroke-linejoin="miter" svg:stroke-opacity="100.0%" svg:stroke-width="0.2287348mm"/>
    </style:style>
    <style:style style:family="graphic" style:name="style-279">
      <style:graphic-properties draw:fill="solid" draw:fill-color="#cdc2b0" draw:opacity="100.0%" draw:stroke="solid" svg:stroke-color="#cdc2b0" draw:stroke-linejoin="miter" svg:stroke-opacity="100.0%" svg:stroke-width="0.2287348mm"/>
    </style:style>
    <style:style style:family="graphic" style:name="style-280">
      <style:graphic-properties draw:fill="solid" draw:fill-color="#dcd4c6" draw:opacity="100.0%" draw:stroke="solid" svg:stroke-color="#dcd4c6" draw:stroke-linejoin="miter" svg:stroke-opacity="100.0%" svg:stroke-width="0.2287348mm"/>
    </style:style>
    <style:style style:family="graphic" style:name="style-281">
      <style:graphic-properties draw:fill="solid" draw:fill-color="#463825" draw:opacity="100.0%" draw:stroke="solid" svg:stroke-color="#463825" draw:stroke-linejoin="miter" svg:stroke-opacity="100.0%" svg:stroke-width="0.2287348mm"/>
    </style:style>
    <style:style style:family="graphic" style:name="style-282">
      <style:graphic-properties draw:fill="solid" draw:fill-color="#ab9068" draw:opacity="100.0%" draw:stroke="solid" svg:stroke-color="#ab9068" draw:stroke-linejoin="miter" svg:stroke-opacity="100.0%" svg:stroke-width="0.2287348mm"/>
    </style:style>
    <style:style style:family="graphic" style:name="style-283">
      <style:graphic-properties draw:fill="solid" draw:fill-color="#af7653" draw:opacity="100.0%" draw:stroke="solid" svg:stroke-color="#af7653" draw:stroke-linejoin="miter" svg:stroke-opacity="100.0%" svg:stroke-width="0.2287348mm"/>
    </style:style>
    <style:style style:family="graphic" style:name="style-284">
      <style:graphic-properties draw:fill="solid" draw:fill-color="#695841" draw:opacity="100.0%" draw:stroke="solid" svg:stroke-color="#695841" draw:stroke-linejoin="miter" svg:stroke-opacity="100.0%" svg:stroke-width="0.2287348mm"/>
    </style:style>
    <style:style style:family="graphic" style:name="style-285">
      <style:graphic-properties draw:fill="solid" draw:fill-color="#b9ab96" draw:opacity="100.0%" draw:stroke="solid" svg:stroke-color="#b9ab96" draw:stroke-linejoin="miter" svg:stroke-opacity="100.0%" svg:stroke-width="0.2287348mm"/>
    </style:style>
  </office:automatic-styles>
  <office:body>
    <office:drawing>
      <draw:page draw:master-page-name="Default" draw:name="page1" draw:style-name="DP1">
        <draw:g>
          <draw:path svg:d="M 1646.8905 228.7348 L 1761.2579 1.8189894E-12 L 1807.0049 114.3674 Q 1852.7518 228.7348 3911.365 228.7348 Q 5969.978 228.7348 5992.8516 228.7348 L 6015.725 228.7348 L 6038.5986 320.22873 Q 6038.5986 434.59613 6038.5986 1967.1193 Q 6015.725 3476.769 5992.8516 3476.769 Q 5947.105 3499.6423 5947.105 3522.5159 Q 5947.105 3545.3894 5969.978 3545.3894 L 5969.978 3545.3894 L 5764.1167 3705.5037 Q 5535.3823 3888.4917 4528.949 4597.5693 Q 3522.5159 5306.6475 3522.5159 5352.3945 L 3522.5159 5375.2676 L 3522.5159 5375.2676 L 3522.5159 5398.141 L 3522.5159 5398.141 L 3499.6423 5398.141 L 3499.6423 5398.141 L 3476.769 5375.2676 L 3476.769 5375.2676 L 3476.769 5375.2676 L 3476.769 5352.3945 L 3476.769 5352.3945 L 3453.8955 5352.3945 L 3453.8955 5352.3945 L 3453.8955 5352.3945 Q 3431.022 5329.521 3431.022 5329.521 L 3431.022 5329.521 L 3431.022 5306.6475 Q 3431.022 5306.6475 3408.1484 5306.6475 L 3408.1484 5306.6475 L 3408.1484 5306.6475 Q 3385.2751 5283.774 3385.2751 5260.9004 L 3385.2751 5215.1533 L 3362.4016 5192.28 L 3362.4016 5169.4062 L 3339.528 5169.4062 L 3293.781 5169.4062 L 3293.781 5192.28 Q 3293.781 5192.28 3110.7932 5329.521 Q 2927.8054 5443.888 2676.1973 5581.129 Q 2424.5889 5718.37 2150.1072 5741.2437 L 1875.6254 5764.1167 L 1875.6254 5786.99 L 1875.6254 5786.99 L 1875.6254 5786.99 L 1852.7518 5764.1167 L 1852.7518 5764.1167 L 1829.8784 5764.1167 L 1829.8784 5626.876 Q 1829.8784 5466.7617 1807.0049 5398.141 L 1807.0049 5352.3945 L 1829.8784 5352.3945 Q 1829.8784 5352.3945 1829.8784 5329.521 Q 1852.7518 5306.6475 1852.7518 5283.774 L 1852.7518 5238.027 L 1852.7518 5215.1533 L 1875.6254 5192.28 L 1875.6254 5077.9126 Q 1875.6254 4940.672 1784.1315 4734.8105 Q 1692.6376 4528.949 1601.1436 4437.455 Q 1509.6497 4345.9614 1441.0292 4208.72 L 1372.4088 4094.353 L 1349.5353 4071.4795 L 1326.6619 4048.606 L 1326.6619 4025.7324 L 1326.6619 3979.9856 L 1349.5353 3979.9856 L 1349.5353 3979.9856 L 1372.4088 4025.7324 Q 1395.2822 4071.4795 1418.1558 4071.4795 L 1441.0292 4071.4795 L 1441.0292 3979.9856 Q 1463.9027 3888.4917 1463.9027 3705.5037 Q 1463.9027 3499.6423 1372.4088 3316.6545 Q 1326.6619 3133.6667 1235.168 3087.9197 Q 1166.5475 3019.2993 892.06573 2927.8054 Q 617.584 2790.5645 548.9635 2744.8176 Q 503.21655 2699.0706 411.72263 2630.4502 Q 320.22873 2561.8298 297.35522 2607.5767 L 274.48175 2653.3237 L 274.48175 2653.3237 L 274.48175 2653.3237 L 251.60828 2607.5767 L 228.7348 2561.8298 L 228.7348 2561.8298 L 228.7348 2561.8298 L 228.7348 2538.9563 L 228.7348 2538.9563 L 205.86131 2538.9563 L 205.86131 2516.0828 L 205.86131 2516.0828 L 182.98784 2516.0828 L 182.98784 2516.0828 L 182.98784 2516.0828 L 137.24088 2493.2092 L 68.62044 2493.2092 L 68.62044 2493.2092 Q 45.74696 2493.2092 45.74696 2470.336 Q 45.74696 2447.4624 22.87348 2150.1072 Q 0.0 1875.6254 22.87348 1829.8784 Q 45.74696 1761.2579 22.87348 1738.3845 L 0.0 1738.3845 L 0.0 1738.3845 Q 22.87348 1738.3845 22.87348 1715.511 L 22.87348 1715.511 L 22.87348 1715.511 Q 22.87348 1692.6376 365.97568 1509.6497 Q 709.0779 1280.9149 914.9392 1120.8005 Q 1097.927 937.8127 1120.8005 823.44525 Q 1143.674 686.2044 1097.927 640.45746 L 1097.927 594.71045 L 1075.0536 594.71045 L 1075.0536 594.71045 L 1052.18 571.837 L 1029.3066 548.9635 L 1006.4331 548.9635 L 983.55963 548.9635 L 960.68616 526.09 L 937.8127 503.21655 L 937.8127 503.21655 L 914.9392 503.21655 L 914.9392 503.21655 L 914.9392 503.21655 L 914.9392 480.34308 L 914.9392 480.34308 L 892.06573 480.34308 L 892.06573 457.4696 L 914.9392 457.4696 L 937.8127 457.4696 L 960.68616 480.34308 L 983.55963 503.21655 L 983.55963 503.21655 L 1006.4331 503.21655 L 1006.4331 503.21655 L 1006.4331 503.21655 L 1029.3066 526.09 L 1052.18 548.9635 L 1075.0536 548.9635 L 1097.927 548.9635 L 1097.927 571.837 L 1097.927 571.837 L 1120.8005 571.837 Q 1120.8005 594.71045 1143.674 594.71045 Q 1143.674 594.71045 1258.0414 594.71045 Q 1372.4088 594.71045 1463.9027 548.9635 Q 1555.3966 457.4696 1646.8905 228.7348 z" svg:height="57.869904mm" draw:style-name="style-2" svg:viewBox="0.0 0.0 6038.5986 5786.99" svg:width="60.385986mm" svg:x="88.7491mm" svg:y="144.10292mm"/>
          <draw:path svg:d="M 68.62044 1.8189894E-12 Q 160.11436 -22.87348 182.98784 22.87348 Q 182.98784 45.74696 182.98784 91.49392 Q 160.11436 114.3674 91.49392 137.24088 Q 22.87348 160.11436 0.0 68.62044 Q -22.87348 1.8189894E-12 68.62044 1.8189894E-12 z" svg:height="1.3724087mm" draw:style-name="style-3" svg:viewBox="0.0 0.0 182.98784 137.24088" svg:width="1.8298784mm" svg:x="107.505356mm" svg:y="95.38241mm"/>
          <draw:path svg:d="M 731.95135 22.87348 L 731.95135 4.5474735E-13 L 754.8248 4.5474735E-13 L 800.5718 4.5474735E-13 L 823.44525 45.74696 Q 846.3188 68.62044 846.3188 45.74696 Q 846.3188 4.5474735E-13 869.19226 4.5474735E-13 Q 892.06573 22.87348 914.9392 22.87348 L 914.9392 45.74696 L 937.8127 45.74696 L 937.8127 45.74696 L 937.8127 960.68616 Q 937.8127 1875.6254 914.9392 1989.9928 L 914.9392 2104.36 L 914.9392 2287.348 Q 937.8127 2493.2092 914.9392 4574.696 Q 892.06573 6679.056 892.06573 9126.519 L 892.06573 11573.98 L 892.06573 13472.4795 Q 892.06573 15370.979 869.19226 15897.068 L 869.19226 16423.158 L 869.19226 17932.809 L 869.19226 19419.584 L 846.3188 19419.584 L 846.3188 19396.71 L 846.3188 19396.71 L 846.3188 19396.71 L 823.44525 19350.965 L 800.5718 19328.09 L 800.5718 19259.47 Q 800.5718 19190.85 777.6983 19122.229 Q 777.6983 19076.482 754.8248 19076.482 Q 709.0779 19076.482 663.33093 18984.988 Q 640.45746 18893.494 617.584 18893.494 Q 571.837 18893.494 548.9635 18870.621 Q 526.09 18824.873 503.21655 18802.0 Q 480.34308 18756.254 411.72263 18687.633 Q 365.97568 18619.012 388.84915 18619.012 Q 411.72263 18619.012 388.84915 18596.139 Q 343.1022 18573.266 343.1022 18596.139 Q 320.22873 18619.012 297.35522 18596.139 Q 297.35522 18573.266 205.86131 18573.266 Q 137.24088 18573.266 114.3674 18504.645 Q 114.3674 18458.898 45.74696 18436.025 L 0.0 18413.15 L 0.0 15187.99 Q 22.87348 11985.703 22.87348 11871.336 Q 22.87348 11756.969 22.87348 11665.475 Q 22.87348 11551.107 68.62044 11505.36 Q 91.49392 11459.613 68.62044 11459.613 Q 45.74696 11436.74 22.87348 11368.119 Q 22.87348 11299.499 22.87348 5947.105 L 22.87348 594.71045 L 45.74696 594.71045 L 68.62044 594.71045 L 68.62044 571.837 L 68.62044 548.9635 L 91.49392 571.837 Q 114.3674 594.71045 114.3674 640.45746 L 114.3674 663.33093 L 137.24088 663.33093 Q 160.11436 640.45746 160.11436 617.584 Q 137.24088 594.71045 228.7348 594.71045 Q 343.1022 571.837 388.84915 571.837 Q 457.4696 571.837 457.4696 548.9635 Q 480.34308 503.21655 526.09 480.34308 Q 594.71045 457.4696 594.71045 411.72263 L 617.584 388.84915 L 617.584 365.97568 L 617.584 343.1022 L 640.45746 343.1022 L 640.45746 320.22873 L 640.45746 320.22873 L 617.584 320.22873 L 617.584 320.22873 L 617.584 320.22873 L 640.45746 297.35522 L 663.33093 297.35522 L 663.33093 365.97568 L 663.33093 411.72263 L 640.45746 434.59613 L 640.45746 457.4696 L 663.33093 457.4696 L 686.2044 457.4696 L 686.2044 411.72263 L 709.0779 388.84915 L 709.0779 343.1022 Q 709.0779 297.35522 731.95135 274.48175 Q 754.8248 251.60828 754.8248 137.24088 L 754.8248 22.87348 L 731.95135 22.87348 z" svg:height="194.19585mm" draw:style-name="style-4" svg:viewBox="0.0 0.0 937.8127 19419.584" svg:width="9.378127mm" svg:x="2.9735525mm" svg:y="38.884914mm"/>
          <draw:path svg:d="M 182.98784 1.8189894E-12 L 182.98784 1.8189894E-12 L 228.7348 68.62044 Q 274.48175 114.3674 297.35522 114.3674 L 297.35522 114.3674 L 297.35522 114.3674 Q 274.48175 137.24088 274.48175 182.98784 Q 228.7348 228.7348 160.11436 251.60828 L 91.49392 274.48175 L 91.49392 251.60828 Q 91.49392 228.7348 45.74696 205.86131 L 0.0 182.98784 L 91.49392 91.49392 Q 160.11436 22.87348 182.98784 1.8189894E-12 z" svg:height="2.7448175mm" draw:style-name="style-5" svg:viewBox="0.0 0.0 297.35522 274.48175" svg:width="2.9735525mm" svg:x="119.39957mm" svg:y="114.138664mm"/>
          <draw:path svg:d="M 4300.2144 0.0 L 4323.088 0.0 L 4277.341 160.11436 Q 4231.5938 320.22873 4231.5938 548.9635 Q 4231.5938 777.6983 4323.088 937.8127 Q 4414.5815 1097.927 4506.0757 1120.8005 Q 4620.443 1143.674 4620.443 1189.4209 Q 4620.443 1212.2944 4666.19 1189.4209 Q 4689.0635 1189.4209 4711.937 1189.4209 L 4711.937 1189.4209 L 4711.937 1166.5475 L 4734.8105 1166.5475 L 4734.8105 1166.5475 L 4734.8105 1143.674 L 4734.8105 1143.674 L 4734.8105 1143.674 L 4757.6836 1143.674 L 4757.6836 1143.674 L 4757.6836 1120.8005 L 4780.557 1120.8005 L 4803.4307 1097.927 Q 4826.304 1097.927 4826.304 1120.8005 Q 4826.304 1143.674 4803.4307 1143.674 Q 4780.557 1143.674 4780.557 1166.5475 L 4780.557 1189.4209 L 4757.6836 1189.4209 L 4757.6836 1189.4209 L 4734.8105 1212.2944 L 4711.937 1212.2944 L 4689.0635 1326.6619 Q 4643.3164 1418.1558 4666.19 1463.9027 L 4666.19 1486.7762 L 4666.19 1555.3966 Q 4689.0635 1601.1436 4757.6836 1669.764 Q 4826.304 1738.3845 4917.7983 1784.1315 Q 4986.4185 1829.8784 5009.292 1829.8784 L 5009.292 1829.8784 L 5009.292 1829.8784 Q 5009.292 1829.8784 5009.292 1852.7518 L 5032.1655 1852.7518 L 5146.533 1898.4988 Q 5260.9004 1967.1193 5283.774 1967.1193 L 5306.6475 1967.1193 L 5329.521 1989.9928 L 5329.521 1989.9928 L 5375.2676 2012.8662 Q 5421.0146 2012.8662 5443.888 2035.7397 L 5466.7617 2058.6133 L 5649.7495 2195.854 Q 5855.611 2333.095 5855.611 2333.095 L 5878.4844 2333.095 L 5878.4844 2333.095 L 5878.4844 2333.095 L 5901.358 2355.9685 L 5924.2314 2378.8418 L 5947.105 2378.8418 L 5969.978 2378.8418 L 5969.978 2355.9685 L 5969.978 2355.9685 L 5992.8516 2355.9685 L 5992.8516 2333.095 L 6015.725 2333.095 L 6038.5986 2333.095 L 6038.5986 2333.095 Q 6038.5986 2333.095 6061.472 2355.9685 L 6061.472 2355.9685 L 6061.472 2355.9685 Q 6061.472 2355.9685 6084.3457 2378.8418 L 6084.3457 2378.8418 L 6084.3457 2378.8418 L 6084.3457 2378.8418 L 6061.472 2401.7153 L 6038.5986 2401.7153 L 6038.5986 2424.5889 L 6061.472 2447.4624 L 6061.472 2561.8298 Q 6061.472 2699.0706 6061.472 2790.5645 L 6061.472 2904.932 L 6038.5986 2904.932 L 6015.725 2904.932 L 6015.725 2882.0583 Q 6015.725 2859.185 6038.5986 2836.3115 L 6038.5986 2790.5645 L 5992.8516 2790.5645 L 5947.105 2790.5645 L 5947.105 2813.438 L 5924.2314 2813.438 L 5924.2314 2813.438 L 5924.2314 2836.3115 L 5924.2314 2836.3115 L 5924.2314 2836.3115 L 5878.4844 2882.0583 Q 5878.4844 2904.932 5855.611 2973.5525 L 5832.7373 3019.2993 L 5832.7373 3019.2993 L 5832.7373 3019.2993 L 5832.7373 3042.1729 L 5809.864 3042.1729 L 5809.864 3019.2993 L 5809.864 2996.4258 L 5786.99 2996.4258 L 5764.1167 3019.2993 L 5672.623 3042.1729 Q 5558.256 3087.9197 5489.6353 3133.6667 Q 5398.141 3156.5403 5100.786 3248.0342 Q 4803.4307 3339.528 4620.443 3476.769 Q 4460.3286 3591.1362 4368.8345 3705.5037 Q 4277.341 3796.9976 4254.4673 3888.4917 Q 4231.5938 3979.9856 4231.5938 4185.8467 Q 4231.5938 4391.708 4277.341 4483.202 Q 4300.2144 4574.696 4323.088 4551.8223 Q 4323.088 4528.949 4345.9614 4528.949 L 4368.8345 4528.949 L 4368.8345 4551.8223 L 4368.8345 4574.696 L 4345.9614 4574.696 L 4345.9614 4574.696 L 4254.4673 4666.19 Q 4140.1 4757.6836 4162.973 4849.1777 Q 4185.8467 4940.672 4231.5938 4917.7983 Q 4277.341 4917.7983 4277.341 4940.672 Q 4277.341 4963.545 4231.5938 4986.4185 Q 4185.8467 5032.1655 4185.8467 5123.6597 Q 4185.8467 5215.1533 4117.2266 5215.1533 L 4048.606 5215.1533 L 4048.606 5306.6475 L 4048.606 5375.2676 L 4071.4795 5398.141 L 4071.4795 5421.0146 L 4094.353 5421.0146 L 4117.2266 5443.888 L 4140.1 5443.888 L 4185.8467 5443.888 L 4208.72 5421.0146 L 4231.5938 5398.141 L 4254.4673 5398.141 Q 4277.341 5398.141 4323.088 5306.6475 L 4391.708 5260.9004 L 4391.708 5238.027 L 4414.5815 5238.027 L 4414.5815 5215.1533 L 4414.5815 5192.28 L 4437.455 5192.28 L 4437.455 5169.4062 L 4460.3286 5169.4062 L 4483.202 5169.4062 L 4483.202 5146.533 L 4506.0757 5146.533 L 4506.0757 5146.533 L 4506.0757 5123.6597 L 4528.949 5123.6597 L 4551.8223 5123.6597 L 4551.8223 5146.533 L 4551.8223 5146.533 L 4528.949 5146.533 L 4528.949 5169.4062 L 4528.949 5169.4062 L 4506.0757 5169.4062 L 4506.0757 5169.4062 L 4506.0757 5169.4062 L 4506.0757 5192.28 L 4506.0757 5192.28 L 4483.202 5192.28 L 4483.202 5215.1533 L 4483.202 5215.1533 L 4460.3286 5215.1533 L 4460.3286 5215.1533 L 4460.3286 5215.1533 L 4460.3286 5238.027 L 4460.3286 5238.027 L 4437.455 5238.027 L 4437.455 5260.9004 L 4437.455 5260.9004 L 4414.5815 5260.9004 L 4414.5815 5260.9004 L 4414.5815 5260.9004 L 4414.5815 5283.774 L 4414.5815 5283.774 L 4345.9614 5352.3945 Q 4277.341 5443.888 4231.5938 5443.888 L 4208.72 5443.888 L 4185.8467 5466.7617 Q 4162.973 5489.6353 4140.1 5489.6353 L 4117.2266 5489.6353 L 4117.2266 5512.509 L 4094.353 5535.3823 L 4094.353 5581.129 L 4094.353 5604.0024 L 4117.2266 5649.7495 L 4140.1 5695.4966 L 4140.1 5695.4966 L 4140.1 5718.37 L 4140.1 5718.37 L 4140.1 5718.37 L 4162.973 5718.37 L 4162.973 5718.37 L 4162.973 5741.2437 L 4185.8467 5741.2437 L 4185.8467 5741.2437 L 4185.8467 5764.1167 L 4231.5938 5764.1167 Q 4300.2144 5764.1167 4323.088 5741.2437 L 4345.9614 5718.37 L 4368.8345 5718.37 L 4391.708 5718.37 L 4414.5815 5718.37 L 4437.455 5718.37 L 4437.455 5718.37 L 4437.455 5718.37 L 4437.455 5718.37 L 4414.5815 5718.37 L 4414.5815 5718.37 L 4414.5815 5718.37 L 4391.708 5741.2437 L 4368.8345 5764.1167 L 4368.8345 5764.1167 L 4345.9614 5764.1167 L 4345.9614 5764.1167 L 4345.9614 5764.1167 L 4323.088 5786.99 L 4323.088 5786.99 L 4323.088 5786.99 L 4323.088 5786.99 L 4300.2144 5786.99 L 4300.2144 5809.864 L 4231.5938 5947.105 Q 4140.1 6107.219 4140.1 6267.3335 Q 4094.353 6404.574 4094.353 6633.309 L 4094.353 6884.9175 L 4071.4795 6839.1704 L 4071.4795 6793.4233 L 4071.4795 6724.803 Q 4048.606 6679.056 4048.606 6587.562 L 4048.606 6473.195 L 4025.7324 6473.195 Q 4025.7324 6496.0684 3796.9976 6496.0684 Q 3568.263 6496.0684 3133.6667 6427.4478 Q 2721.944 6358.8276 2561.8298 6290.207 L 2401.7153 6221.5864 L 2401.7153 6221.5864 L 2401.7153 6221.5864 L 2378.8418 6221.5864 L 2378.8418 6221.5864 L 2378.8418 6198.713 Q 2401.7153 6198.713 2401.7153 6175.8394 L 2401.7153 6175.8394 L 2401.7153 6175.8394 Q 2424.5889 6175.8394 2424.5889 6152.9663 L 2424.5889 6152.9663 L 2424.5889 6130.093 L 2447.4624 6107.219 L 2447.4624 6061.472 L 2447.4624 6015.725 L 2470.336 5992.8516 Q 2493.2092 5947.105 2493.2092 5855.611 Q 2516.0828 5764.1167 1898.4988 5329.521 Q 1303.7883 4894.925 1075.0536 4734.8105 Q 869.19226 4574.696 823.44525 4528.949 Q 777.6983 4483.202 457.4696 4254.4673 Q 160.11436 4048.606 91.49392 4025.7324 L 22.87348 3979.9856 L 22.87348 3979.9856 Q 22.87348 3957.112 45.74696 3934.2385 Q 68.62044 3911.365 45.74696 3888.4917 Q 22.87348 3865.6182 22.87348 2721.944 L 0.0 1578.2701 L 0.0 1189.4209 Q 22.87348 777.6983 22.87348 686.2044 Q 22.87348 594.71045 22.87348 548.9635 L 22.87348 526.09 L 251.60828 548.9635 Q 503.21655 548.9635 2333.095 571.837 Q 4162.973 571.837 4185.8467 365.97568 Q 4231.5938 137.24088 4231.5938 114.3674 Q 4254.4673 91.49392 4254.4673 68.62044 L 4254.4673 68.62044 L 4254.4673 45.74696 Q 4277.341 45.74696 4277.341 45.74696 L 4277.341 45.74696 L 4277.341 45.74696 Q 4277.341 22.87348 4300.2144 0.0 z M 91.49392 3934.2385 Q 114.3674 3934.2385 114.3674 3934.2385 Q 114.3674 3934.2385 114.3674 3934.2385 Q 91.49392 3934.2385 91.49392 3934.2385 z" svg:height="68.849174mm" draw:style-name="style-6" svg:viewBox="0.0 0.0 6084.3457 6884.9175" svg:width="60.843456mm" svg:x="14.410293mm" svg:y="139.9857mm"/>
          <draw:path svg:d="M 22.87348 45.74696 L 0.0 3.6379788E-12 L 114.3674 3.6379788E-12 Q 205.86131 3.6379788E-12 205.86131 22.87348 Q 205.86131 45.74696 228.7348 68.62044 L 228.7348 68.62044 L 205.86131 68.62044 Q 182.98784 68.62044 114.3674 68.62044 Q 22.87348 68.62044 22.87348 45.74696 z" svg:height="0.6862044mm" draw:style-name="style-7" svg:viewBox="0.0 0.0 228.7348 68.62044" svg:width="2.287348mm" svg:x="138.84203mm" svg:y="304.446mm"/>
          <draw:path svg:d="M 274.48175 686.2044 L 182.98784 686.2044 L 91.49392 617.584 Q 0.0 548.9635 0.0 411.72263 Q -45.74696 274.48175 0.0 205.86131 Q 45.74696 137.24088 91.49392 68.62044 Q 160.11436 0.0 297.35522 0.0 Q 411.72263 0.0 503.21655 114.3674 Q 548.9635 228.7348 548.9635 228.7348 Q 503.21655 228.7348 457.4696 182.98784 Q 411.72263 137.24088 297.35522 137.24088 Q 182.98784 137.24088 160.11436 160.11436 Q 137.24088 182.98784 160.11436 320.22873 Q 182.98784 480.34308 228.7348 526.09 Q 297.35522 548.9635 365.97568 548.9635 Q 411.72263 526.09 480.34308 457.4696 Q 548.9635 411.72263 503.21655 503.21655 Q 480.34308 594.71045 411.72263 640.45746 Q 343.1022 686.2044 274.48175 686.2044 z" svg:height="6.862044mm" draw:style-name="style-8" svg:viewBox="0.0 0.0 548.9635 686.2044" svg:width="5.489635mm" svg:x="100.64331mm" svg:y="21.043602mm"/>
          <draw:path svg:d="M 6198.713 22.87348 L 6198.713 0.0 L 6473.195 777.6983 Q 6747.677 1555.3966 6793.4233 1624.0171 Q 6839.1704 1669.764 7022.158 1761.2579 Q 7182.2725 1852.7518 7433.881 1852.7518 Q 7662.6157 1852.7518 7868.477 1761.2579 Q 8074.3384 1646.8905 8165.8325 1486.7762 Q 8257.326 1326.6619 8303.073 1280.9149 Q 8325.946 1258.0414 8371.693 1166.5475 Q 8394.567 1075.0536 8417.44 1029.3066 Q 8440.314 983.55963 8440.314 960.68616 L 8440.314 960.68616 L 10247.319 2264.4746 Q 12054.324 3545.3894 12283.059 3728.3772 Q 12488.92 3865.6182 12511.794 3888.4917 L 12534.667 3911.365 L 12534.667 3911.365 L 12557.54 3911.365 L 12557.54 3911.365 L 12557.54 3911.365 L 12580.414 3934.2385 L 12603.287 3957.112 L 12603.287 3957.112 L 12603.287 3957.112 L 12626.161 3957.112 L 12626.161 3957.112 L 12671.908 3979.9856 L 12717.655 3979.9856 L 12740.528 3979.9856 L 12740.528 3979.9856 L 12740.528 5146.533 Q 12740.528 6290.207 12694.781 6381.7007 Q 12649.034 6473.195 12237.312 6496.0684 L 11825.589 6496.0684 L 11413.866 6496.0684 Q 11002.144 6473.195 8623.302 6473.195 L 6267.3335 6450.3213 L 6267.3335 6427.4478 L 6290.207 6427.4478 L 6290.207 6427.4478 L 6290.207 6427.4478 L 6313.0806 6404.574 L 6335.954 6381.7007 L 6358.8276 6381.7007 L 6381.7007 6381.7007 L 6335.954 6358.8276 L 6313.0806 6335.954 L 6313.0806 6335.954 L 6290.207 6335.954 L 6290.207 6335.954 Q 6290.207 6335.954 6290.207 6313.0806 Q 6290.207 6313.0806 6290.207 6290.207 Q 6313.0806 6290.207 6267.3335 6244.46 Q 6221.5864 6244.46 6198.713 6198.713 Q 6198.713 6175.8394 6244.46 6152.9663 L 6290.207 6152.9663 L 6290.207 6152.9663 L 6290.207 6152.9663 L 6290.207 6130.093 L 6290.207 6130.093 L 6267.3335 6130.093 L 6267.3335 6152.9663 L 6244.46 6152.9663 Q 6221.5864 6152.9663 6198.713 6107.219 Q 6198.713 6061.472 6175.8394 6084.3457 Q 6152.9663 6107.219 6152.9663 6061.472 Q 6152.9663 5992.8516 6175.8394 5969.978 Q 6198.713 5969.978 6152.9663 5901.358 Q 6107.219 5855.611 6107.219 5832.7373 Q 6084.3457 5832.7373 6107.219 5786.99 L 6107.219 5741.2437 L 6107.219 5741.2437 Q 6107.219 5741.2437 6130.093 5718.37 Q 6152.9663 5695.4966 6152.9663 5558.256 L 6152.9663 5421.0146 L 6152.9663 5375.2676 L 6152.9663 5329.521 L 6152.9663 5306.6475 L 6152.9663 5283.774 L 6175.8394 5306.6475 L 6198.713 5329.521 L 6198.713 5375.2676 L 6198.713 5398.141 L 6244.46 5512.509 Q 6290.207 5604.0024 6290.207 5649.7495 L 6290.207 5718.37 L 6335.954 5718.37 L 6358.8276 5741.2437 L 6473.195 5741.2437 L 6564.689 5741.2437 L 6587.562 5718.37 L 6610.4355 5718.37 L 6610.4355 5695.4966 L 6610.4355 5672.623 L 6587.562 5672.623 L 6587.562 5649.7495 L 6587.562 5649.7495 L 6564.689 5649.7495 L 6564.689 5649.7495 Q 6564.689 5649.7495 6541.8154 5604.0024 Q 6518.942 5581.129 6564.689 4963.545 L 6564.689 4323.088 L 6587.562 4277.341 L 6587.562 4254.4673 L 6427.4478 4254.4673 L 6244.46 4254.4673 L 6244.46 4414.5815 L 6244.46 4574.696 L 6221.5864 4574.696 L 6221.5864 4551.8223 L 6221.5864 4551.8223 L 6198.713 4551.8223 L 6198.713 4506.0757 L 6198.713 4483.202 L 6175.8394 4460.3286 L 6152.9663 4437.455 L 6152.9663 4414.5815 Q 6152.9663 4391.708 6130.093 4323.088 Q 6107.219 4254.4673 5924.2314 4254.4673 L 5764.1167 4277.341 L 5764.1167 4277.341 L 5741.2437 4277.341 L 5741.2437 4277.341 L 5741.2437 4277.341 L 5786.99 4300.2144 Q 5809.864 4323.088 5809.864 4345.9614 L 5809.864 4368.8345 L 5809.864 4414.5815 L 5786.99 4437.455 L 5786.99 4460.3286 L 5786.99 4483.202 L 5764.1167 4483.202 L 5764.1167 4506.0757 L 5764.1167 4506.0757 L 5741.2437 4506.0757 L 5741.2437 4460.3286 L 5741.2437 4437.455 L 5718.37 4460.3286 L 5695.4966 4506.0757 L 5695.4966 4506.0757 L 5695.4966 4506.0757 L 5695.4966 4506.0757 L 5672.623 4506.0757 L 5672.623 4506.0757 L 5649.7495 4506.0757 L 5649.7495 4483.202 L 5649.7495 4460.3286 L 5626.876 4460.3286 L 5604.0024 4460.3286 L 5604.0024 4414.5815 Q 5604.0024 4391.708 5604.0024 4254.4673 Q 5558.256 4117.2266 5581.129 4094.353 L 5604.0024 4048.606 L 5558.256 4048.606 L 5535.3823 4048.606 L 5535.3823 4025.7324 L 5558.256 4002.859 L 5558.256 4002.859 L 5558.256 4002.859 L 5558.256 3979.9856 L 5558.256 3979.9856 L 5558.256 3979.9856 Q 5581.129 3957.112 5672.623 3934.2385 Q 5741.2437 3911.365 5764.1167 3819.871 L 5786.99 3751.2507 L 5786.99 3751.2507 L 5786.99 3751.2507 L 5809.864 3728.3772 L 5832.7373 3705.5037 L 5832.7373 3705.5037 L 5832.7373 3728.3772 L 5832.7373 3728.3772 L 5832.7373 3728.3772 L 5855.611 3728.3772 L 5855.611 3728.3772 L 5878.4844 3751.2507 L 5878.4844 3751.2507 L 5878.4844 3865.6182 L 5878.4844 3957.112 L 5947.105 3957.112 L 6015.725 3957.112 L 6015.725 3934.2385 L 6015.725 3911.365 L 6015.725 3865.6182 Q 6015.725 3796.9976 6015.725 3751.2507 L 6015.725 3705.5037 L 6107.219 3705.5037 L 6198.713 3705.5037 L 6198.713 3819.871 L 6198.713 3957.112 L 6267.3335 3957.112 L 6335.954 3957.112 L 6335.954 3682.6304 L 6335.954 3385.2751 L 6267.3335 3385.2751 L 6198.713 3385.2751 L 6198.713 3453.8955 Q 6198.713 3545.3894 6175.8394 3545.3894 L 6152.9663 3545.3894 L 6152.9663 3545.3894 L 6130.093 3545.3894 L 6130.093 3545.3894 L 6107.219 3545.3894 L 6107.219 3545.3894 L 6107.219 3545.3894 L 6061.472 3545.3894 L 6038.5986 3545.3894 L 6038.5986 3545.3894 Q 6015.725 3545.3894 6015.725 3453.8955 L 6015.725 3385.2751 L 5992.8516 3385.2751 L 5992.8516 3362.4016 L 5969.978 3362.4016 L 5924.2314 3362.4016 L 5901.358 3385.2751 L 5878.4844 3385.2751 L 5878.4844 3499.6423 L 5878.4844 3636.8833 L 5878.4844 3636.8833 L 5878.4844 3636.8833 L 5855.611 3614.0098 L 5832.7373 3591.1362 L 5832.7373 3591.1362 L 5832.7373 3591.1362 L 5832.7373 3568.263 L 5832.7373 3568.263 L 5809.864 3545.3894 Q 5786.99 3522.5159 5764.1167 3476.769 L 5741.2437 3431.022 L 5741.2437 3408.1484 Q 5741.2437 3362.4016 5649.7495 3362.4016 L 5535.3823 3362.4016 L 5466.7617 3408.1484 Q 5375.2676 3453.8955 5352.3945 3522.5159 Q 5329.521 3591.1362 5329.521 3636.8833 L 5329.521 3705.5037 L 5329.521 3728.3772 L 5329.521 3751.2507 L 5306.6475 3751.2507 L 5283.774 3751.2507 L 5283.774 3774.1243 L 5283.774 3796.9976 L 5260.9004 3796.9976 L 5260.9004 3819.871 L 5260.9004 3819.871 L 5238.027 3819.871 L 5238.027 3819.871 L 5238.027 3819.871 L 5238.027 3842.7446 L 5215.1533 3842.7446 L 5215.1533 3614.0098 L 5192.28 3385.2751 L 5192.28 3385.2751 L 5192.28 3362.4016 L 5192.28 3362.4016 L 5192.28 3362.4016 L 5169.4062 3362.4016 L 5169.4062 3362.4016 L 5123.6597 3385.2751 L 5077.9126 3385.2751 L 5077.9126 3591.1362 L 5055.039 3796.9976 L 5055.039 3819.871 L 5055.039 3842.7446 L 5009.292 3842.7446 L 4963.545 3819.871 L 4940.672 3819.871 L 4917.7983 3819.871 L 4917.7983 3796.9976 L 4917.7983 3774.1243 L 4894.925 3568.263 L 4894.925 3362.4016 L 4826.304 3362.4016 L 4780.557 3362.4016 L 4780.557 3591.1362 L 4780.557 3842.7446 L 4803.4307 3842.7446 L 4803.4307 3865.6182 L 4803.4307 3865.6182 L 4826.304 3865.6182 L 4826.304 3888.4917 L 4826.304 3911.365 L 4803.4307 3911.365 L 4780.557 3911.365 L 4780.557 3888.4917 L 4780.557 3888.4917 L 4757.6836 3888.4917 L 4757.6836 3865.6182 L 4757.6836 3865.6182 L 4734.8105 3865.6182 L 4734.8105 3888.4917 L 4734.8105 3911.365 L 4734.8105 3911.365 L 4734.8105 3911.365 L 4711.937 3865.6182 L 4689.0635 3842.7446 L 4689.0635 3819.871 Q 4689.0635 3774.1243 4597.5693 3591.1362 L 4551.8223 3431.022 L 4528.949 3408.1484 L 4506.0757 3385.2751 L 4506.0757 3385.2751 L 4506.0757 3362.4016 L 4460.3286 3362.4016 L 4391.708 3362.4016 L 4391.708 3385.2751 L 4368.8345 3385.2751 L 4368.8345 3408.1484 L 4368.8345 3453.8955 L 4277.341 3636.8833 Q 4231.5938 3796.9976 4208.72 3819.871 L 4185.8467 3865.6182 L 4185.8467 3865.6182 L 4185.8467 3865.6182 L 4185.8467 3888.4917 L 4185.8467 3888.4917 L 4162.973 3865.6182 L 4162.973 3842.7446 L 4140.1 3842.7446 L 4117.2266 3842.7446 L 4048.606 3842.7446 L 3957.112 3819.871 L 3957.112 3819.871 L 3957.112 3819.871 L 3934.2385 3499.6423 L 3934.2385 3156.5403 L 3865.6182 3156.5403 L 3796.9976 3156.5403 L 3796.9976 3545.3894 L 3796.9976 3911.365 L 3796.9976 3911.365 Q 3774.1243 3911.365 3774.1243 3934.2385 L 3774.1243 3957.112 L 3751.2507 3979.9856 L 3728.3772 4002.859 L 3728.3772 4002.859 Q 3728.3772 4002.859 3682.6304 3979.9856 Q 3614.0098 3979.9856 3614.0098 3957.112 Q 3614.0098 3934.2385 3591.1362 3934.2385 Q 3568.263 3934.2385 3568.263 3957.112 Q 3568.263 3979.9856 3522.5159 3979.9856 Q 3476.769 3957.112 3453.8955 3979.9856 Q 3453.8955 4002.859 3339.528 4002.859 L 3225.1606 4002.859 L 3179.4138 4002.859 L 3156.5403 4002.859 L 3179.4138 3979.9856 L 3202.287 3957.112 L 3202.287 3957.112 L 3202.287 3957.112 L 3270.9077 3957.112 L 3339.528 3957.112 L 3339.528 3934.2385 L 3362.4016 3934.2385 L 3362.4016 3865.6182 L 3362.4016 3819.871 L 3316.6545 3819.871 Q 3248.0342 3819.871 3179.4138 3819.871 L 3133.6667 3819.871 L 3133.6667 3819.871 L 3133.6667 3819.871 L 3110.7932 3774.1243 L 3110.7932 3705.5037 L 3179.4138 3705.5037 Q 3225.1606 3682.6304 3225.1606 3682.6304 L 3225.1606 3682.6304 L 3225.1606 3636.8833 L 3225.1606 3591.1362 L 3225.1606 3591.1362 Q 3225.1606 3591.1362 3179.4138 3568.263 L 3110.7932 3568.263 L 3110.7932 3522.5159 L 3110.7932 3476.769 L 3225.1606 3476.769 L 3316.6545 3476.769 L 3316.6545 3408.1484 L 3316.6545 3362.4016 L 3293.781 3362.4016 L 3293.781 3362.4016 L 3225.1606 3362.4016 L 3179.4138 3362.4016 L 3156.5403 3362.4016 L 3133.6667 3362.4016 L 3065.0464 3362.4016 L 2996.4258 3362.4016 L 2996.4258 3362.4016 L 2996.4258 3362.4016 L 2973.5525 3499.6423 L 2973.5525 3659.7568 L 2973.5525 3659.7568 L 2950.679 3659.7568 L 2950.679 3705.5037 L 2950.679 3751.2507 L 2904.932 3751.2507 L 2836.3115 3751.2507 L 2836.3115 3591.1362 L 2813.438 3408.1484 L 2813.438 3362.4016 L 2813.438 3339.528 L 2767.6912 3339.528 L 2721.944 3362.4016 L 2721.944 3362.4016 L 2721.944 3362.4016 L 2699.0706 3453.8955 L 2699.0706 3545.3894 L 2607.5767 3545.3894 L 2516.0828 3545.3894 L 2516.0828 3522.5159 Q 2493.2092 3499.6423 2493.2092 3408.1484 L 2493.2092 3339.528 L 2447.4624 3339.528 L 2378.8418 3339.528 L 2378.8418 3408.1484 L 2378.8418 3476.769 L 2355.9685 3476.769 L 2333.095 3499.6423 L 2287.348 3499.6423 L 2241.601 3499.6423 L 2241.601 3545.3894 L 2241.601 3568.263 L 2218.7275 3568.263 L 2195.854 3568.263 L 2195.854 3408.1484 Q 2195.854 3248.0342 2287.348 3248.0342 L 2378.8418 3248.0342 L 2378.8418 3179.4138 L 2378.8418 3133.6667 L 2355.9685 3133.6667 L 2333.095 3133.6667 L 2081.4866 3133.6667 L 1852.7518 3133.6667 L 1852.7518 3133.6667 L 1852.7518 3133.6667 L 1829.8784 3179.4138 L 1829.8784 3248.0342 L 1944.2458 3270.9077 Q 2035.7397 3270.9077 2035.7397 3476.769 Q 2035.7397 3682.6304 2035.7397 3682.6304 L 2035.7397 3705.5037 L 2035.7397 3728.3772 L 2035.7397 3751.2507 L 2035.7397 3751.2507 Q 2012.8662 3774.1243 1989.9928 3774.1243 L 1989.9928 3774.1243 L 1989.9928 3751.2507 L 1989.9928 3751.2507 L 1967.1193 3774.1243 L 1944.2458 3796.9976 L 1898.4988 3819.871 Q 1852.7518 3865.6182 1875.6254 3865.6182 Q 1898.4988 3865.6182 1898.4988 3934.2385 Q 1875.6254 4002.859 1829.8784 3979.9856 Q 1784.1315 3957.112 1761.2579 3979.9856 Q 1738.3845 3979.9856 1738.3845 4025.7324 Q 1738.3845 4048.606 1715.511 4094.353 Q 1669.764 4140.1 1624.0171 4117.2266 Q 1555.3966 4094.353 1532.5232 4117.2266 Q 1486.7762 4117.2266 1486.7762 4140.1 Q 1463.9027 4140.1 1441.0292 4140.1 Q 1418.1558 4140.1 1395.2822 4140.1 L 1372.4088 4140.1 L 1349.5353 4140.1 L 1326.6619 4140.1 L 1303.7883 4140.1 L 1280.9149 4140.1 L 1280.9149 4117.2266 L 1258.0414 4117.2266 L 1258.0414 4117.2266 L 1258.0414 4140.1 L 1258.0414 4140.1 L 1258.0414 4140.1 L 1235.168 4140.1 L 1235.168 4140.1 L 1212.2944 4162.973 L 1189.4209 4185.8467 L 1189.4209 4185.8467 L 1212.2944 4185.8467 L 1212.2944 4185.8467 L 1212.2944 4185.8467 L 1303.7883 4208.72 Q 1372.4088 4231.5938 1395.2822 4231.5938 L 1395.2822 4231.5938 L 1441.0292 4231.5938 L 1486.7762 4231.5938 L 1463.9027 4231.5938 L 1441.0292 4231.5938 L 1395.2822 4254.4673 L 1326.6619 4254.4673 L 1326.6619 4277.341 L 1326.6619 4323.088 L 1303.7883 4323.088 L 1280.9149 4323.088 L 1258.0414 4323.088 L 1258.0414 4323.088 L 1258.0414 4323.088 Q 1235.168 4323.088 1235.168 4345.9614 L 1212.2944 4345.9614 L 1212.2944 4345.9614 L 1212.2944 4368.8345 L 1212.2944 4368.8345 L 1212.2944 4368.8345 L 1189.4209 4368.8345 L 1189.4209 4368.8345 L 1143.674 4368.8345 L 1097.927 4368.8345 L 1097.927 4368.8345 L 1075.0536 4368.8345 L 1075.0536 4368.8345 L 1075.0536 4368.8345 L 1075.0536 4345.9614 L 1075.0536 4345.9614 L 1097.927 4345.9614 L 1097.927 4323.088 L 1097.927 4323.088 Q 1075.0536 4323.088 1075.0536 4277.341 Q 1075.0536 4231.5938 1075.0536 4185.8467 Q 1075.0536 4162.973 1052.18 4162.973 Q 1006.4331 4140.1 1006.4331 4117.2266 Q 1006.4331 4071.4795 914.9392 4071.4795 Q 823.44525 4048.606 686.2044 4025.7324 Q 571.837 4002.859 571.837 3979.9856 Q 571.837 3957.112 548.9635 3934.2385 Q 526.09 3911.365 503.21655 3865.6182 Q 480.34308 3819.871 480.34308 3819.871 Q 457.4696 3819.871 434.59613 3796.9976 Q 434.59613 3774.1243 457.4696 3774.1243 Q 480.34308 3751.2507 457.4696 3728.3772 Q 434.59613 3682.6304 434.59613 3636.8833 Q 411.72263 3591.1362 388.84915 3591.1362 Q 365.97568 3591.1362 297.35522 3591.1362 Q 251.60828 3614.0098 251.60828 3591.1362 Q 251.60828 3568.263 182.98784 3591.1362 L 114.3674 3591.1362 L 68.62044 3614.0098 L 45.74696 3636.8833 L 45.74696 3636.8833 L 22.87348 3636.8833 L 22.87348 3614.0098 L 22.87348 3591.1362 L 0.0 3591.1362 L 0.0 3591.1362 L 0.0 3568.263 L 22.87348 3568.263 L 22.87348 3522.5159 L 22.87348 3476.769 L 45.74696 3476.769 L 45.74696 3453.8955 L 45.74696 3453.8955 L 45.74696 3453.8955 L 68.62044 3453.8955 L 68.62044 3453.8955 L 68.62044 3431.022 L 68.62044 3431.022 L 68.62044 3431.022 L 91.49392 3408.1484 L 91.49392 3408.1484 Q 114.3674 3408.1484 1372.4088 2516.0828 Q 2653.3237 1624.0171 2721.944 1578.2701 Q 2813.438 1532.5232 2813.438 1555.3966 L 2836.3115 1578.2701 L 2836.3115 1578.2701 L 2836.3115 1578.2701 L 2859.185 1601.1436 L 2859.185 1601.1436 L 2859.185 1624.0171 L 2859.185 1646.8905 L 2882.0583 1646.8905 L 2882.0583 1669.764 L 2882.0583 1669.764 L 2904.932 1669.764 L 2904.932 1669.764 L 2904.932 1669.764 L 2904.932 1692.6376 L 2904.932 1692.6376 L 2927.8054 1692.6376 L 2927.8054 1715.511 L 2927.8054 1715.511 L 2950.679 1715.511 L 2950.679 1715.511 L 2950.679 1715.511 L 3042.1729 1807.0049 Q 3156.5403 1852.7518 3270.9077 1898.4988 Q 3408.1484 1944.2458 3591.1362 1944.2458 Q 3774.1243 1944.2458 3957.112 1852.7518 Q 4140.1 1807.0049 4208.72 1761.2579 Q 4277.341 1715.511 4368.8345 1601.1436 Q 4460.3286 1486.7762 4460.3286 1463.9027 L 4460.3286 1463.9027 L 4460.3286 1463.9027 Q 4483.202 1441.0292 4483.202 1441.0292 L 4483.202 1441.0292 L 4483.202 1441.0292 Q 4506.0757 1418.1558 4551.8223 1349.5353 L 4597.5693 1280.9149 L 4597.5693 1280.9149 Q 4620.443 1258.0414 4620.443 1258.0414 L 4620.443 1258.0414 L 4620.443 1258.0414 L 4620.443 1235.168 L 4643.3164 1235.168 Q 4643.3164 1212.2944 4643.3164 1212.2944 L 4643.3164 1212.2944 L 4643.3164 1212.2944 Q 4643.3164 1189.4209 4666.19 1166.5475 L 4666.19 1166.5475 L 4689.0635 1166.5475 Q 4689.0635 1166.5475 4689.0635 1143.674 L 4689.0635 1143.674 L 4689.0635 1120.8005 Q 4689.0635 1120.8005 4711.937 1097.927 L 4711.937 1075.0536 L 4734.8105 1075.0536 Q 4734.8105 1075.0536 4734.8105 1052.18 Q 4734.8105 1052.18 4917.7983 594.71045 L 5100.786 137.24088 L 5100.786 114.3674 L 5100.786 91.49392 L 5123.6597 68.62044 L 5146.533 22.87348 L 5146.533 22.87348 L 5146.533 22.87348 L 5146.533 45.74696 L 5146.533 68.62044 L 5192.28 68.62044 L 5215.1533 68.62044 L 5215.1533 91.49392 L 5238.027 91.49392 L 5238.027 91.49392 L 5238.027 114.3674 L 5238.027 114.3674 L 5238.027 114.3674 L 5260.9004 114.3674 L 5260.9004 114.3674 L 5260.9004 137.24088 L 5283.774 137.24088 L 5306.6475 251.60828 Q 5329.521 343.1022 5352.3945 411.72263 Q 5352.3945 480.34308 5489.6353 480.34308 L 5626.876 480.34308 L 5695.4966 480.34308 Q 5741.2437 480.34308 5764.1167 365.97568 Q 5786.99 228.7348 5969.978 137.24088 Q 6130.093 22.87348 6152.9663 45.74696 Q 6152.9663 68.62044 6175.8394 68.62044 L 6198.713 68.62044 L 6198.713 22.87348 z M 8531.808 3865.6182 L 8531.808 3865.6182 L 8554.682 3865.6182 L 8554.682 3865.6182 L 8554.682 3842.7446 L 8577.555 3842.7446 L 8577.555 3819.871 L 8577.555 3796.9976 L 8577.555 3774.1243 L 8577.555 3751.2507 L 8577.555 3728.3772 L 8577.555 3682.6304 L 8554.682 3682.6304 L 8554.682 3682.6304 L 8531.808 3659.7568 Q 8508.935 3636.8833 8440.314 3636.8833 Q 8394.567 3591.1362 8348.82 3545.3894 L 8303.073 3499.6423 L 8303.073 3408.1484 Q 8303.073 3316.6545 8371.693 3270.9077 Q 8440.314 3225.1606 8531.808 3225.1606 Q 8623.302 3225.1606 8623.302 3293.781 Q 8600.429 3362.4016 8508.935 3362.4016 Q 8440.314 3385.2751 8440.314 3431.022 Q 8463.1875 3499.6423 8577.555 3545.3894 Q 8714.796 3591.1362 8714.796 3751.2507 Q 8714.796 3911.365 8600.429 3957.112 Q 8508.935 4002.859 8394.567 4002.859 Q 8280.2 3957.112 8211.579 3911.365 Q 8165.8325 3842.7446 8211.579 3819.871 Q 8280.2 3774.1243 8348.82 3842.7446 Q 8440.314 3911.365 8486.062 3888.4917 Q 8531.808 3865.6182 8531.808 3865.6182 z M 6496.0684 3682.6304 L 6496.0684 3385.2751 L 6564.689 3385.2751 Q 6633.309 3385.2751 6633.309 3682.6304 L 6633.309 3957.112 L 6564.689 3957.112 Q 6496.0684 3957.112 6496.0684 3682.6304 z M 7205.146 3408.1484 L 7250.893 3408.1484 L 7250.893 3682.6304 Q 7250.893 3957.112 7182.2725 3957.112 Q 7113.6523 3934.2385 7067.9053 3819.871 Q 6976.4116 3728.3772 6976.4116 3705.5037 L 6976.4116 3682.6304 L 6953.538 3682.6304 L 6953.538 3682.6304 L 6953.538 3659.7568 L 6930.6646 3659.7568 L 6930.6646 3659.7568 L 6930.6646 3682.6304 L 6930.6646 3682.6304 L 6930.6646 3682.6304 L 6907.791 3819.871 L 6907.791 3957.112 L 6839.1704 3957.112 L 6793.4233 3957.112 L 6793.4233 3682.6304 Q 6793.4233 3385.2751 6862.044 3385.2751 Q 6930.6646 3408.1484 7022.158 3522.5159 Q 7113.6523 3636.8833 7136.526 3522.5159 Q 7159.3994 3408.1484 7205.146 3408.1484 z M 7433.881 3865.6182 Q 7388.134 3774.1243 7388.134 3659.7568 Q 7388.134 3545.3894 7456.7544 3476.769 Q 7525.375 3408.1484 7662.6157 3408.1484 Q 7776.9834 3385.2751 7776.9834 3453.8955 Q 7776.9834 3522.5159 7662.6157 3522.5159 Q 7571.122 3545.3894 7548.2485 3568.263 Q 7525.375 3591.1362 7525.375 3682.6304 Q 7525.375 3796.9976 7616.8687 3819.871 Q 7685.4893 3865.6182 7685.4893 3819.871 Q 7685.4893 3751.2507 7639.742 3728.3772 Q 7616.8687 3728.3772 7616.8687 3682.6304 Q 7616.8687 3636.8833 7708.363 3614.0098 Q 7822.73 3614.0098 7822.73 3659.7568 Q 7845.6035 3705.5037 7799.8564 3819.871 Q 7799.8564 3934.2385 7754.11 3957.112 Q 7731.2363 3957.112 7616.8687 3957.112 Q 7479.628 3957.112 7433.881 3865.6182 z M 8760.543 3476.769 L 8760.543 3408.1484 L 8966.404 3431.022 Q 9172.266 3431.022 9172.266 3499.6423 Q 9172.266 3545.3894 9103.645 3545.3894 Q 9035.024 3545.3894 9035.024 3774.1243 L 9035.024 3979.9856 L 8989.277 3979.9856 L 8920.657 3957.112 L 8920.657 3957.112 L 8897.783 3957.112 L 8897.783 3751.2507 Q 8897.783 3545.3894 8829.163 3545.3894 Q 8760.543 3545.3894 8760.543 3476.769 z M 9286.633 3957.112 L 9286.633 3979.9856 L 9218.013 3979.9856 L 9149.392 3979.9856 L 9149.392 3957.112 L 9172.266 3911.365 L 9172.266 3911.365 L 9172.266 3911.365 L 9172.266 3888.4917 L 9172.266 3888.4917 L 9195.139 3865.6182 L 9218.013 3819.871 L 9309.506 3614.0098 Q 9401.0 3408.1484 9446.747 3431.022 Q 9515.367 3453.8955 9629.735 3705.5037 Q 9766.976 3979.9856 9698.355 3957.112 Q 9629.735 3957.112 9606.861 3934.2385 Q 9583.988 3911.365 9446.747 3888.4917 Q 9309.506 3888.4917 9309.506 3911.365 Q 9309.506 3934.2385 9286.633 3957.112 z M 10270.192 4002.859 L 10247.319 4002.859 L 10224.445 3979.9856 L 10201.572 3957.112 L 10201.572 3957.112 L 10178.698 3957.112 L 10178.698 3957.112 L 10178.698 3957.112 L 10178.698 3934.2385 Q 10178.698 3934.2385 10110.078 3888.4917 L 10041.458 3819.871 L 10041.458 3819.871 L 10041.458 3819.871 L 10018.584 3819.871 L 10018.584 3819.871 L 10018.584 3796.9976 L 9995.711 3796.9976 L 9995.711 3796.9976 L 9995.711 3774.1243 L 9972.837 3774.1243 L 9949.964 3774.1243 L 9949.964 3865.6182 L 9949.964 3979.9856 L 9904.217 3979.9856 L 9835.597 3979.9856 L 9835.597 3682.6304 Q 9835.597 3408.1484 9995.711 3431.022 Q 10178.698 3453.8955 10224.445 3522.5159 Q 10270.192 3568.263 10247.319 3636.8833 Q 10224.445 3728.3772 10201.572 3751.2507 Q 10178.698 3796.9976 10270.192 3842.7446 Q 10338.8125 3888.4917 10315.939 3934.2385 Q 10293.066 4002.859 10270.192 4002.859 z M 457.4696 3659.7568 Q 480.34308 3659.7568 480.34308 3659.7568 Q 480.34308 3682.6304 480.34308 3682.6304 Q 457.4696 3682.6304 457.4696 3659.7568 z M 1143.674 4185.8467 Q 1166.5475 4185.8467 1166.5475 4185.8467 Q 1166.5475 4185.8467 1166.5475 4185.8467 Q 1143.674 4185.8467 1143.674 4185.8467 z M 1143.674 4323.088 Q 1166.5475 4323.088 1166.5475 4323.088 Q 1166.5475 4323.088 1166.5475 4323.088 Q 1143.674 4323.088 1143.674 4323.088 z M 7822.73 4551.8223 L 7845.6035 4574.696 L 7845.6035 4643.3164 Q 7845.6035 4689.0635 7868.477 4689.0635 Q 7891.3506 4689.0635 7891.3506 4620.443 Q 7914.224 4551.8223 8051.465 4551.8223 Q 8188.706 4551.8223 8188.706 4574.696 L 8188.706 4574.696 L 8120.0854 5055.039 Q 8074.3384 5512.509 8074.3384 5604.0024 L 8074.3384 5672.623 L 8074.3384 5695.4966 Q 8074.3384 5741.2437 7937.0977 5741.2437 Q 7799.8564 5741.2437 7799.8564 5672.623 L 7776.9834 5604.0024 L 7754.11 5604.0024 L 7731.2363 5604.0024 L 7708.363 5672.623 Q 7708.363 5741.2437 7593.995 5741.2437 L 7479.628 5741.2437 L 7479.628 5649.7495 Q 7479.628 5535.3823 7388.134 5100.786 L 7296.64 4666.19 L 7296.64 4597.5693 L 7296.64 4551.8223 L 7433.881 4551.8223 Q 7571.122 4574.696 7593.995 4643.3164 L 7616.8687 4689.0635 L 7616.8687 4689.0635 L 7616.8687 4689.0635 L 7616.8687 4711.937 L 7616.8687 4711.937 L 7639.742 4643.3164 Q 7662.6157 4574.696 7731.2363 4551.8223 Q 7799.8564 4551.8223 7822.73 4551.8223 z M 6679.056 5100.786 L 6701.9297 4551.8223 L 6976.4116 4551.8223 L 7250.893 4551.8223 L 7250.893 4711.937 Q 7250.893 4872.0513 7205.146 4872.0513 Q 7159.3994 4872.0513 7159.3994 5055.039 Q 7159.3994 5238.027 7067.9053 5238.027 Q 6976.4116 5238.027 6976.4116 5306.6475 Q 6999.2847 5375.2676 7113.6523 5375.2676 Q 7250.893 5375.2676 7273.7666 5352.3945 L 7296.64 5352.3945 L 7296.64 5558.256 L 7296.64 5741.2437 L 7022.158 5741.2437 Q 6747.677 5741.2437 6701.9297 5718.37 L 6656.1826 5718.37 L 6656.1826 5695.4966 Q 6656.1826 5649.7495 6679.056 5100.786 z M 8280.2 5123.6597 L 8303.073 4551.8223 L 8440.314 4551.8223 L 8577.555 4551.8223 L 8577.555 4963.545 Q 8577.555 5398.141 8691.923 5421.0146 Q 8806.29 5421.0146 8806.29 5581.129 Q 8806.29 5741.2437 8531.808 5741.2437 L 8280.2 5741.2437 L 8257.326 5741.2437 Q 8234.453 5741.2437 8234.453 5718.37 Q 8211.579 5718.37 8234.453 5695.4966 Q 8257.326 5672.623 8280.2 5123.6597 z M 8874.91 4917.7983 L 8714.796 4551.8223 L 8897.783 4551.8223 Q 9080.771 4574.696 9126.519 4689.0635 Q 9172.266 4803.4307 9195.139 4803.4307 Q 9218.013 4803.4307 9263.76 4689.0635 Q 9309.506 4551.8223 9492.494 4551.8223 L 9675.482 4551.8223 L 9835.597 4551.8223 Q 9995.711 4551.8223 10018.584 4689.0635 Q 10041.458 4803.4307 10064.331 4803.4307 Q 10087.205 4803.4307 10132.951 4689.0635 Q 10155.825 4551.8223 10247.319 4551.8223 Q 10315.939 4574.696 10361.687 4689.0635 Q 10407.434 4826.304 10453.181 4689.0635 Q 10498.928 4551.8223 10636.168 4574.696 Q 10796.282 4574.696 10636.168 5100.786 Q 10498.928 5649.7495 10476.054 5695.4966 L 10476.054 5764.1167 L 10384.56 5764.1167 L 10293.066 5741.2437 L 10293.066 5741.2437 L 10270.192 5741.2437 L 10270.192 5695.4966 Q 10270.192 5626.876 10247.319 5581.129 L 10224.445 5535.3823 L 10224.445 5512.509 L 10224.445 5489.6353 L 10201.572 5489.6353 L 10201.572 5512.509 L 10201.572 5512.509 L 10178.698 5512.509 L 10178.698 5558.256 Q 10178.698 5626.876 10155.825 5695.4966 L 10155.825 5764.1167 L 10041.458 5764.1167 L 9927.09 5741.2437 L 9927.09 5741.2437 L 9904.217 5741.2437 L 9904.217 5741.2437 L 9904.217 5741.2437 L 9904.217 5718.37 L 9904.217 5718.37 L 9904.217 5672.623 Q 9904.217 5626.876 9812.723 5192.28 L 9721.229 4734.8105 L 9698.355 4689.0635 L 9698.355 4620.443 L 9675.482 4620.443 L 9652.608 4620.443 L 9652.608 4620.443 L 9652.608 4643.3164 L 9652.608 4643.3164 L 9629.735 4643.3164 L 9629.735 4689.0635 L 9629.735 4711.937 L 9606.861 4734.8105 L 9583.988 4757.6836 L 9583.988 4757.6836 L 9583.988 4780.557 L 9492.494 4963.545 Q 9401.0 5169.4062 9378.127 5466.7617 L 9378.127 5764.1167 L 9218.013 5764.1167 L 9057.898 5764.1167 L 9057.898 5512.509 Q 9035.024 5283.774 8874.91 4917.7983 z M 11459.613 4711.937 L 11482.487 4872.0513 L 11322.373 4872.0513 Q 11185.132 4872.0513 11185.132 4917.7983 Q 11185.132 4940.672 11299.499 4963.545 Q 11413.866 4963.545 11390.993 5123.6597 Q 11390.993 5283.774 11276.626 5306.6475 L 11185.132 5306.6475 L 11185.132 5375.2676 L 11185.132 5443.888 L 11208.005 5443.888 L 11208.005 5466.7617 L 11322.373 5443.888 Q 11459.613 5421.0146 11459.613 5421.0146 L 11459.613 5421.0146 L 11482.487 5421.0146 L 11482.487 5421.0146 L 11482.487 5443.888 L 11505.36 5443.888 L 11505.36 5581.129 L 11505.36 5718.37 L 11482.487 5741.2437 L 11482.487 5764.1167 L 11436.74 5764.1167 Q 11390.993 5786.99 11093.638 5764.1167 L 10819.156 5764.1167 L 10819.156 5741.2437 Q 10819.156 5718.37 10842.029 5146.533 Q 10842.029 4574.696 11139.385 4574.696 Q 11459.613 4551.8223 11459.613 4711.937 z M 11642.602 5146.533 L 11642.602 4551.8223 L 11894.21 4574.696 Q 12122.944 4597.5693 12168.691 4620.443 Q 12214.438 4643.3164 12260.186 4689.0635 Q 12305.933 4734.8105 12328.806 4780.557 Q 12374.553 4803.4307 12374.553 4872.0513 Q 12420.3 4963.545 12397.426 5192.28 Q 12374.553 5421.0146 12305.933 5558.256 Q 12237.312 5695.4966 12168.691 5741.2437 Q 12100.071 5786.99 11939.956 5786.99 Q 11779.842 5786.99 11734.095 5786.99 L 11665.475 5786.99 L 11665.475 5786.99 L 11642.602 5786.99 L 11642.602 5786.99 L 11642.602 5786.99 L 11642.602 5764.1167 L 11642.602 5764.1167 L 11642.602 5741.2437 Q 11642.602 5718.37 11642.602 5146.533 z" svg:height="64.960686mm" draw:style-name="style-9" svg:viewBox="0.0 0.0 12740.528 6496.0684" svg:width="127.40528mm" svg:x="20.814867mm" svg:y="235.82558mm"/>
          <draw:path svg:d="M 182.98784 137.24088 L 228.7348 3.6379788E-12 L 228.7348 45.74696 Q 228.7348 68.62044 640.45746 228.7348 Q 1052.18 365.97568 1326.6619 411.72263 Q 1624.0171 457.4696 1692.6376 503.21655 Q 1784.1315 548.9635 1784.1315 571.837 Q 1784.1315 594.71045 1967.1193 617.584 Q 2127.2336 640.45746 2264.4746 777.6983 Q 2401.7153 914.9392 2516.0828 892.06573 Q 2607.5767 869.19226 2721.944 869.19226 Q 2836.3115 823.44525 2927.8054 914.9392 Q 3019.2993 960.68616 3042.1729 1052.18 Q 3065.0464 1120.8005 3110.7932 1258.0414 Q 3133.6667 1418.1558 3179.4138 1441.0292 Q 3248.0342 1486.7762 3248.0342 1509.6497 L 3248.0342 1532.5232 L 3248.0342 1578.2701 L 3248.0342 1624.0171 L 3248.0342 1624.0171 L 3248.0342 1646.8905 L 3248.0342 1646.8905 L 3248.0342 1646.8905 L 3225.1606 1646.8905 L 3225.1606 1646.8905 L 3110.7932 1646.8905 Q 2973.5525 1646.8905 2904.932 1646.8905 Q 2836.3115 1601.1436 2813.438 1646.8905 L 2790.5645 1646.8905 L 2790.5645 1669.764 L 2767.6912 1669.764 L 2767.6912 1669.764 Q 2744.8176 1669.764 2721.944 1738.3845 Q 2699.0706 1829.8784 2607.5767 1829.8784 Q 2516.0828 1829.8784 2447.4624 1761.2579 Q 2378.8418 1692.6376 2310.2214 1669.764 L 2218.7275 1646.8905 L 2172.9807 1646.8905 L 2127.2336 1646.8905 L 2127.2336 1669.764 L 2104.36 1669.764 L 2104.36 1692.6376 L 2104.36 1715.511 L 2058.6133 1967.1193 Q 2058.6133 2218.7275 2058.6133 2241.601 Q 2058.6133 2287.348 2081.4866 2355.9685 L 2081.4866 2424.5889 L 2012.8662 2493.2092 Q 1944.2458 2561.8298 1944.2458 2561.8298 L 1921.3723 2561.8298 L 1921.3723 2561.8298 L 1921.3723 2561.8298 L 1921.3723 2584.7031 L 1921.3723 2584.7031 L 1898.4988 2584.7031 L 1898.4988 2607.5767 L 1898.4988 2607.5767 L 1875.6254 2607.5767 L 1875.6254 2607.5767 L 1875.6254 2607.5767 L 1829.8784 2630.4502 L 1807.0049 2653.3237 L 1784.1315 2653.3237 L 1738.3845 2653.3237 L 1738.3845 2653.3237 L 1738.3845 2630.4502 L 1715.511 2630.4502 L 1715.511 2630.4502 L 1715.511 2630.4502 Q 1692.6376 2630.4502 1692.6376 2607.5767 Q 1692.6376 2561.8298 1646.8905 2493.2092 L 1601.1436 2424.5889 L 1601.1436 2401.7153 L 1601.1436 2378.8418 L 1578.2701 2378.8418 L 1555.3966 2378.8418 L 1509.6497 2378.8418 L 1441.0292 2378.8418 L 1441.0292 2378.8418 L 1418.1558 2378.8418 L 1418.1558 2401.7153 L 1418.1558 2424.5889 L 1395.2822 2584.7031 L 1372.4088 2744.8176 L 1372.4088 2744.8176 L 1372.4088 2744.8176 L 1372.4088 2767.6912 L 1372.4088 2767.6912 L 1349.5353 2767.6912 L 1349.5353 2790.5645 L 1349.5353 2790.5645 L 1326.6619 2790.5645 L 1326.6619 2790.5645 L 1326.6619 2790.5645 L 1326.6619 2813.438 L 1326.6619 2813.438 L 1303.7883 2813.438 L 1303.7883 2836.3115 L 1235.168 2836.3115 L 1143.674 2836.3115 L 1143.674 2813.438 L 1143.674 2813.438 L 1166.5475 2813.438 L 1166.5475 2790.5645 L 1166.5475 2790.5645 L 1143.674 2790.5645 L 1143.674 2767.6912 Q 1143.674 2744.8176 1120.8005 2653.3237 L 1120.8005 2538.9563 L 1120.8005 2516.0828 L 1097.927 2470.336 L 1097.927 2470.336 L 1097.927 2470.336 L 1029.3066 2470.336 Q 960.68616 2470.336 914.9392 2470.336 L 846.3188 2493.2092 L 823.44525 2493.2092 Q 800.5718 2470.336 777.6983 2470.336 Q 731.95135 2424.5889 640.45746 2424.5889 Q 548.9635 2424.5889 503.21655 2493.2092 L 434.59613 2561.8298 L 411.72263 2607.5767 Q 411.72263 2630.4502 365.97568 2630.4502 L 343.1022 2607.5767 L 343.1022 2607.5767 L 320.22873 2607.5767 L 320.22873 2607.5767 L 320.22873 2607.5767 L 297.35522 2584.7031 L 274.48175 2561.8298 L 228.7348 2561.8298 L 182.98784 2561.8298 L 182.98784 2516.0828 L 182.98784 2470.336 L 160.11436 2470.336 L 137.24088 2470.336 L 137.24088 2333.095 Q 137.24088 2195.854 114.3674 2127.2336 Q 91.49392 2058.6133 45.74696 1829.8784 Q -45.74696 1601.1436 1.8189894E-12 1509.6497 Q 45.74696 1395.2822 160.11436 1303.7883 Q 251.60828 1189.4209 274.48175 1097.927 Q 320.22873 983.55963 274.48175 777.6983 Q 274.48175 571.837 228.7348 503.21655 Q 182.98784 434.59613 160.11436 365.97568 Q 137.24088 274.48175 182.98784 137.24088 z M 709.0779 754.8248 L 731.95135 754.8248 L 731.95135 777.6983 L 731.95135 823.44525 L 754.8248 823.44525 L 754.8248 823.44525 L 754.8248 846.3188 L 777.6983 846.3188 L 777.6983 869.19226 L 777.6983 914.9392 L 754.8248 914.9392 L 754.8248 914.9392 L 754.8248 892.06573 L 731.95135 892.06573 L 731.95135 869.19226 L 731.95135 846.3188 L 709.0779 846.3188 L 709.0779 823.44525 L 709.0779 823.44525 L 686.2044 823.44525 L 686.2044 777.6983 L 686.2044 754.8248 L 663.33093 754.8248 L 663.33093 731.95135 L 548.9635 571.837 Q 434.59613 411.72263 411.72263 343.1022 Q 365.97568 274.48175 526.09 365.97568 Q 686.2044 434.59613 823.44525 526.09 Q 960.68616 594.71045 1006.4331 617.584 Q 1029.3066 617.584 1029.3066 640.45746 Q 1029.3066 663.33093 777.6983 548.9635 Q 548.9635 457.4696 640.45746 594.71045 Q 709.0779 731.95135 709.0779 754.8248 z" svg:height="28.363115mm" draw:style-name="style-10" svg:viewBox="0.0 0.0 3248.0342 2836.3115" svg:width="32.480343mm" svg:x="104.76054mm" svg:y="205.86131mm"/>
          <draw:path svg:d="M 22.87348 137.24088 L 0.0 0.0 L 22.87348 0.0 Q 45.74696 22.87348 91.49392 137.24088 Q 137.24088 251.60828 137.24088 320.22873 L 137.24088 411.72263 L 160.11436 457.4696 L 160.11436 503.21655 L 251.60828 503.21655 L 343.1022 503.21655 L 343.1022 457.4696 L 365.97568 434.59613 L 365.97568 365.97568 Q 365.97568 320.22873 388.84915 274.48175 L 411.72263 251.60828 L 411.72263 251.60828 L 411.72263 251.60828 L 434.59613 274.48175 L 457.4696 297.35522 L 457.4696 297.35522 L 457.4696 297.35522 L 457.4696 320.22873 Q 457.4696 343.1022 434.59613 457.4696 Q 411.72263 594.71045 228.7348 594.71045 L 45.74696 571.837 L 45.74696 571.837 Q 45.74696 548.9635 45.74696 434.59613 Q 45.74696 297.35522 22.87348 137.24088 z" svg:height="5.947105mm" draw:style-name="style-11" svg:viewBox="0.0 0.0 457.4696 594.71045" svg:width="4.574696mm" svg:x="102.015724mm" svg:y="43.002144mm"/>
          <draw:path svg:d="M 68.62044 228.7348 Q -22.87348 228.7348 9.094947E-13 114.3674 Q 9.094947E-13 0.0 68.62044 0.0 Q 137.24088 0.0 137.24088 137.24088 Q 137.24088 251.60828 68.62044 228.7348 z" svg:height="2.287348mm" draw:style-name="style-12" svg:viewBox="0.0 0.0 137.24088 228.7348" svg:width="1.3724087mm" svg:x="68.39171mm" svg:y="71.36526mm"/>
          <draw:path svg:d="M 480.34308 45.74696 L 480.34308 0.0 L 503.21655 0.0 L 526.09 0.0 L 526.09 0.0 L 503.21655 22.87348 L 503.21655 68.62044 L 503.21655 114.3674 L 503.21655 114.3674 Q 480.34308 137.24088 480.34308 137.24088 L 480.34308 137.24088 L 457.4696 137.24088 Q 434.59613 137.24088 365.97568 182.98784 L 274.48175 205.86131 L 274.48175 205.86131 L 274.48175 228.7348 L 274.48175 228.7348 L 274.48175 228.7348 L 251.60828 228.7348 L 251.60828 228.7348 L 274.48175 251.60828 Q 274.48175 274.48175 274.48175 274.48175 L 274.48175 274.48175 L 297.35522 274.48175 L 297.35522 274.48175 L 297.35522 297.35522 L 320.22873 297.35522 L 320.22873 297.35522 L 320.22873 320.22873 L 320.22873 320.22873 L 320.22873 320.22873 L 343.1022 365.97568 Q 365.97568 388.84915 343.1022 434.59613 L 343.1022 480.34308 L 320.22873 480.34308 Q 320.22873 503.21655 320.22873 503.21655 L 343.1022 503.21655 L 343.1022 503.21655 Q 320.22873 526.09 320.22873 548.9635 Q 320.22873 548.9635 274.48175 548.9635 L 251.60828 548.9635 L 228.7348 526.09 Q 228.7348 503.21655 228.7348 548.9635 Q 228.7348 594.71045 228.7348 731.95135 L 228.7348 892.06573 L 228.7348 914.9392 L 228.7348 914.9392 L 205.86131 914.9392 L 205.86131 914.9392 L 205.86131 914.9392 L 205.86131 914.9392 L 182.98784 937.8127 L 160.11436 937.8127 L 160.11436 914.9392 L 182.98784 892.06573 L 182.98784 892.06573 L 182.98784 869.19226 L 182.98784 869.19226 L 182.98784 869.19226 L 182.98784 777.6983 L 182.98784 709.0779 L 182.98784 709.0779 L 182.98784 686.2044 L 137.24088 686.2044 L 91.49392 686.2044 L 91.49392 709.0779 Q 91.49392 709.0779 45.74696 731.95135 L 22.87348 731.95135 L 22.87348 709.0779 Q 22.87348 686.2044 45.74696 686.2044 Q 68.62044 686.2044 45.74696 640.45746 L 45.74696 617.584 L 45.74696 617.584 Q 22.87348 594.71045 22.87348 594.71045 L 22.87348 594.71045 L 22.87348 571.837 Q 0.0 548.9635 0.0 526.09 L 0.0 503.21655 L 0.0 503.21655 Q 0.0 503.21655 22.87348 503.21655 L 22.87348 480.34308 L 22.87348 480.34308 Q 22.87348 457.4696 68.62044 457.4696 Q 114.3674 434.59613 114.3674 365.97568 Q 137.24088 320.22873 205.86131 205.86131 L 297.35522 91.49392 L 320.22873 91.49392 L 343.1022 91.49392 L 411.72263 91.49392 L 457.4696 91.49392 L 457.4696 91.49392 L 457.4696 91.49392 L 480.34308 45.74696 z M 274.48175 365.97568 L 274.48175 388.84915 L 251.60828 388.84915 L 228.7348 365.97568 L 228.7348 365.97568 L 228.7348 365.97568 L 228.7348 343.1022 Q 228.7348 320.22873 251.60828 320.22873 Q 274.48175 343.1022 274.48175 365.97568 z M 91.49392 503.21655 Q 137.24088 503.21655 160.11436 571.837 Q 182.98784 640.45746 137.24088 640.45746 Q 91.49392 640.45746 68.62044 571.837 Q 45.74696 503.21655 91.49392 503.21655 z" svg:height="9.378127mm" draw:style-name="style-13" svg:viewBox="0.0 0.0 526.09 937.8127" svg:width="5.2609005mm" svg:x="117.56969mm" svg:y="96.526085mm"/>
          <draw:path svg:d="M 0.0 45.74696 Q 22.87348 22.87348 91.49392 0.0 Q 137.24088 0.0 137.24088 205.86131 Q 137.24088 411.72263 68.62044 411.72263 Q 22.87348 388.84915 0.0 251.60828 Q 0.0 91.49392 0.0 45.74696 z" svg:height="4.1172266mm" draw:style-name="style-14" svg:viewBox="0.0 0.0 137.24088 411.72263" svg:width="1.3724087mm" svg:x="63.588276mm" svg:y="284.7748mm"/>
          <draw:path svg:d="M 365.97568 91.49392 L 365.97568 91.49392 L 365.97568 91.49392 L 365.97568 91.49392 L 320.22873 91.49392 Q 274.48175 91.49392 274.48175 205.86131 L 274.48175 320.22873 L 251.60828 320.22873 L 251.60828 320.22873 L 251.60828 182.98784 L 251.60828 68.62044 L 228.7348 68.62044 Q 205.86131 91.49392 114.3674 91.49392 Q 22.87348 91.49392 0.0 68.62044 L 0.0 45.74696 L 22.87348 -4.5474735E-13 Q 45.74696 -45.74696 160.11436 -4.5474735E-13 Q 274.48175 45.74696 320.22873 45.74696 Q 343.1022 91.49392 365.97568 91.49392 z" svg:height="3.2022872mm" draw:style-name="style-15" svg:viewBox="0.0 0.0 365.97568 320.22873" svg:width="3.659757mm" svg:x="63.130806mm" svg:y="36.1401mm"/>
          <draw:path svg:d="M 1395.2822 0.0 L 1418.1558 0.0 L 1418.1558 365.97568 Q 1441.0292 731.95135 1441.0292 754.8248 Q 1441.0292 777.6983 1463.9027 777.6983 L 1463.9027 777.6983 L 1463.9027 777.6983 Q 1463.9027 800.5718 1441.0292 823.44525 Q 1441.0292 869.19226 1280.9149 937.8127 Q 1120.8005 983.55963 892.06573 1006.4331 Q 640.45746 1029.3066 411.72263 960.68616 Q 182.98784 892.06573 114.3674 846.3188 L 22.87348 777.6983 L 22.87348 663.33093 Q 22.87348 571.837 22.87348 434.59613 L 22.87348 320.22873 L 0.0 297.35522 L 0.0 274.48175 L 22.87348 274.48175 L 45.74696 251.60828 L 45.74696 251.60828 L 45.74696 251.60828 L 68.62044 251.60828 L 91.49392 251.60828 L 251.60828 297.35522 Q 411.72263 343.1022 617.584 343.1022 Q 823.44525 297.35522 1097.927 182.98784 Q 1372.4088 45.74696 1372.4088 22.87348 Q 1372.4088 0.0 1395.2822 0.0 z" svg:height="10.064331mm" draw:style-name="style-16" svg:viewBox="0.0 0.0 1463.9027 1006.4331" svg:width="14.639028mm" svg:x="74.79628mm" svg:y="161.25803mm"/>
          <draw:path svg:d="M 526.09 709.0779 L 388.84915 709.0779 L 388.84915 663.33093 Q 388.84915 640.45746 411.72263 526.09 Q 411.72263 388.84915 297.35522 388.84915 Q 205.86131 388.84915 205.86131 548.9635 L 228.7348 709.0779 L 114.3674 709.0779 Q 1.8189894E-12 709.0779 1.8189894E-12 686.2044 Q 22.87348 663.33093 22.87348 365.97568 L 22.87348 68.62044 L 1.8189894E-12 45.74696 Q 1.8189894E-12 22.87348 114.3674 22.87348 L 251.60828 22.87348 L 228.7348 68.62044 Q 205.86131 91.49392 205.86131 160.11436 L 205.86131 228.7348 L 228.7348 228.7348 L 228.7348 251.60828 L 320.22873 251.60828 L 411.72263 251.60828 L 388.84915 114.3674 Q 365.97568 0.0 503.21655 0.0 Q 640.45746 0.0 617.584 228.7348 Q 571.837 457.4696 617.584 571.837 Q 617.584 686.2044 640.45746 686.2044 Q 640.45746 709.0779 526.09 709.0779 z" svg:height="7.090779mm" draw:style-name="style-17" svg:viewBox="0.0 0.0 640.45746 709.0779" svg:width="6.4045744mm" svg:x="115.968544mm" svg:y="20.814867mm"/>
          <draw:path svg:d="M 45.74696 22.87348 L 68.62044 0.0 L 114.3674 0.0 L 160.11436 0.0 L 160.11436 22.87348 L 160.11436 22.87348 L 182.98784 91.49392 Q 205.86131 182.98784 205.86131 182.98784 L 205.86131 205.86131 L 205.86131 228.7348 L 205.86131 228.7348 L 182.98784 228.7348 L 182.98784 228.7348 L 160.11436 228.7348 L 160.11436 228.7348 L 160.11436 228.7348 Q 137.24088 228.7348 137.24088 251.60828 L 137.24088 251.60828 L 114.3674 251.60828 Q 68.62044 228.7348 22.87348 228.7348 L 1.8189894E-12 228.7348 L 1.8189894E-12 182.98784 Q -22.87348 160.11436 1.8189894E-12 91.49392 L 1.8189894E-12 45.74696 L 1.8189894E-12 45.74696 Q 22.87348 45.74696 22.87348 45.74696 L 22.87348 22.87348 L 45.74696 22.87348 z" svg:height="2.5160828mm" draw:style-name="style-18" svg:viewBox="0.0 0.0 205.86131 251.60828" svg:width="2.0586133mm" svg:x="117.79842mm" svg:y="103.38813mm"/>
          <draw:path svg:d="M 68.62044 0.0 Q 114.3674 0.0 137.24088 68.62044 Q 160.11436 137.24088 91.49392 137.24088 Q 0.0 137.24088 0.0 68.62044 Q 0.0 0.0 68.62044 0.0 z" svg:height="1.3724087mm" draw:style-name="style-19" svg:viewBox="0.0 0.0 137.24088 137.24088" svg:width="1.3724087mm" svg:x="110.02144mm" svg:y="91.49392mm"/>
          <draw:path svg:d="M 0.0 -9.094947E-13 L 0.0 -9.094947E-13 L 114.3674 -9.094947E-13 Q 251.60828 -9.094947E-13 251.60828 -9.094947E-13 L 251.60828 -9.094947E-13 L 228.7348 22.87348 Q 205.86131 45.74696 205.86131 503.21655 Q 205.86131 983.55963 182.98784 1006.4331 L 160.11436 1029.3066 L 182.98784 1052.18 Q 182.98784 1052.18 205.86131 1075.0536 L 251.60828 1097.927 L 251.60828 1097.927 L 251.60828 1097.927 L 205.86131 1097.927 L 137.24088 1097.927 L 137.24088 1075.0536 L 114.3674 1052.18 L 114.3674 1052.18 L 114.3674 1052.18 L 68.62044 1075.0536 L 22.87348 1075.0536 L 22.87348 1075.0536 L 22.87348 1052.18 L 68.62044 1052.18 Q 91.49392 1052.18 91.49392 526.09 Q 91.49392 -9.094947E-13 45.74696 -9.094947E-13 L 0.0 -9.094947E-13 L 0.0 -9.094947E-13 z" svg:height="10.97927mm" draw:style-name="style-20" svg:viewBox="0.0 0.0 251.60828 1097.927" svg:width="2.5160828mm" svg:x="45.975693mm" svg:y="54.43888mm"/>
          <draw:path svg:d="M 68.62044 45.74696 L 68.62044 -3.6379788E-12 L 68.62044 22.87348 L 68.62044 68.62044 L 137.24088 68.62044 L 205.86131 68.62044 L 320.22873 91.49392 L 434.59613 91.49392 L 434.59613 137.24088 L 434.59613 182.98784 L 411.72263 182.98784 L 411.72263 205.86131 L 388.84915 205.86131 L 365.97568 205.86131 L 343.1022 182.98784 Q 297.35522 160.11436 160.11436 160.11436 L 0.0 160.11436 L 0.0 137.24088 L 0.0 114.3674 L 22.87348 114.3674 Q 68.62044 114.3674 68.62044 45.74696 z" svg:height="2.0586133mm" draw:style-name="style-21" svg:viewBox="0.0 0.0 434.59613 205.86131" svg:width="4.345961mm" svg:x="34.996426mm" svg:y="234.91064mm"/>
          <draw:path svg:d="M 114.3674 274.48175 L 9.094947E-13 22.87348 L 137.24088 0.0 Q 251.60828 0.0 251.60828 114.3674 Q 274.48175 205.86131 274.48175 251.60828 Q 297.35522 297.35522 320.22873 297.35522 Q 343.1022 297.35522 388.84915 160.11436 Q 434.59613 22.87348 457.4696 22.87348 Q 503.21655 22.87348 548.9635 160.11436 Q 617.584 297.35522 663.33093 228.7348 Q 686.2044 160.11436 686.2044 68.62044 Q 686.2044 0.0 800.5718 0.0 Q 914.9392 0.0 823.44525 205.86131 Q 731.95135 388.84915 663.33093 526.09 Q 594.71045 663.33093 594.71045 686.2044 L 594.71045 709.0779 L 571.837 709.0779 L 548.9635 709.0779 L 548.9635 686.2044 L 548.9635 686.2044 L 526.09 640.45746 Q 503.21655 594.71045 503.21655 526.09 L 457.4696 480.34308 L 457.4696 457.4696 L 457.4696 434.59613 L 434.59613 434.59613 L 434.59613 434.59613 L 434.59613 411.72263 L 411.72263 411.72263 L 411.72263 411.72263 L 411.72263 434.59613 L 411.72263 434.59613 L 411.72263 434.59613 L 388.84915 480.34308 L 365.97568 503.21655 L 365.97568 571.837 Q 320.22873 617.584 320.22873 663.33093 L 320.22873 686.2044 L 297.35522 709.0779 L 274.48175 731.95135 L 274.48175 709.0779 L 274.48175 686.2044 L 251.60828 663.33093 L 228.7348 617.584 L 228.7348 571.837 Q 228.7348 548.9635 114.3674 274.48175 z" svg:height="7.319514mm" draw:style-name="style-22" svg:viewBox="0.0 0.0 823.44525 731.95135" svg:width="8.234453mm" svg:x="62.673336mm" svg:y="20.814867mm"/>
          <draw:path svg:d="M 1.8189894E-12 22.87348 L 1.8189894E-12 0.0 L 365.97568 22.87348 Q 731.95135 22.87348 846.3188 91.49392 Q 937.8127 160.11436 983.55963 251.60828 Q 1029.3066 320.22873 983.55963 434.59613 Q 960.68616 571.837 937.8127 594.71045 Q 937.8127 640.45746 937.8127 663.33093 Q 937.8127 686.2044 1006.4331 754.8248 Q 1075.0536 823.44525 1120.8005 892.06573 Q 1120.8005 960.68616 1143.674 1075.0536 L 1143.674 1166.5475 L 1120.8005 1166.5475 Q 1097.927 1166.5475 1075.0536 1235.168 Q 1029.3066 1303.7883 983.55963 1372.4088 Q 914.9392 1441.0292 823.44525 1486.7762 Q 731.95135 1532.5232 434.59613 1509.6497 L 137.24088 1509.6497 L 137.24088 1303.7883 Q 114.3674 1120.8005 114.3674 571.837 Q 114.3674 45.74696 91.49392 45.74696 Q 68.62044 45.74696 68.62044 68.62044 L 45.74696 91.49392 L 45.74696 68.62044 Q 22.87348 68.62044 22.87348 68.62044 L 22.87348 68.62044 L 22.87348 45.74696 L 22.87348 45.74696 L 1.8189894E-12 22.87348 z M 457.4696 411.72263 Q 457.4696 343.1022 526.09 388.84915 Q 571.837 411.72263 571.837 457.4696 Q 548.9635 480.34308 503.21655 480.34308 Q 434.59613 480.34308 457.4696 411.72263 z M 663.33093 1120.8005 L 640.45746 1166.5475 L 548.9635 1166.5475 Q 434.59613 1166.5475 457.4696 1029.3066 Q 457.4696 892.06573 548.9635 937.8127 Q 617.584 960.68616 663.33093 1029.3066 Q 663.33093 1075.0536 663.33093 1120.8005 z" svg:height="15.096497mm" draw:style-name="style-23" svg:viewBox="0.0 0.0 1143.674 1509.6497" svg:width="11.43674mm" svg:x="117.79842mm" svg:y="51.9228mm"/>
          <draw:path svg:d="M 160.11436 22.87348 L 205.86131 22.87348 L 205.86131 68.62044 Q 205.86131 114.3674 205.86131 137.24088 L 205.86131 160.11436 L 205.86131 160.11436 L 205.86131 160.11436 L 251.60828 182.98784 L 320.22873 205.86131 L 343.1022 205.86131 L 365.97568 205.86131 L 388.84915 182.98784 L 411.72263 182.98784 L 411.72263 137.24088 Q 388.84915 91.49392 388.84915 45.74696 L 365.97568 0.0 L 480.34308 0.0 L 594.71045 0.0 L 571.837 22.87348 Q 571.837 68.62044 548.9635 114.3674 L 548.9635 182.98784 L 571.837 411.72263 Q 571.837 663.33093 480.34308 663.33093 L 411.72263 663.33093 L 388.84915 663.33093 Q 388.84915 663.33093 388.84915 640.45746 Q 388.84915 617.584 388.84915 480.34308 L 411.72263 365.97568 L 365.97568 365.97568 L 320.22873 343.1022 L 274.48175 343.1022 L 228.7348 343.1022 L 205.86131 365.97568 L 182.98784 365.97568 L 182.98784 480.34308 Q 205.86131 594.71045 205.86131 617.584 L 205.86131 663.33093 L 114.3674 663.33093 L 0.0 663.33093 L 0.0 617.584 L 22.87348 594.71045 L 22.87348 548.9635 Q 22.87348 503.21655 45.74696 320.22873 L 45.74696 137.24088 L 68.62044 68.62044 Q 68.62044 0.0 91.49392 0.0 Q 91.49392 22.87348 160.11436 22.87348 z" svg:height="6.6333094mm" draw:style-name="style-24" svg:viewBox="0.0 0.0 594.71045 663.33093" svg:width="5.947105mm" svg:x="34.538956mm" svg:y="20.814867mm"/>
          <draw:path svg:d="M 91.49392 800.5718 L 68.62044 823.44525 L 68.62044 823.44525 L 68.62044 846.3188 L 22.87348 846.3188 L 0.0 846.3188 L 22.87348 434.59613 Q 22.87348 0.0 68.62044 0.0 Q 91.49392 0.0 137.24088 137.24088 Q 205.86131 274.48175 182.98784 457.4696 Q 160.11436 640.45746 137.24088 709.0779 Q 114.3674 777.6983 91.49392 800.5718 z" svg:height="8.463187mm" draw:style-name="style-25" svg:viewBox="0.0 0.0 182.98784 846.3188" svg:width="1.8298784mm" svg:x="129.69263mm" svg:y="36.36883mm"/>
          <draw:path svg:d="M 320.22873 800.5718 L 320.22873 0.0 L 320.22873 0.0 Q 320.22873 0.0 343.1022 7022.158 L 343.1022 14044.316 L 320.22873 14982.129 Q 320.22873 15919.942 297.35522 16057.183 L 274.48175 16194.424 L 274.48175 16171.551 L 274.48175 16148.677 L 251.60828 16125.804 Q 228.7348 16102.93 228.7348 16148.677 L 182.98784 16171.551 L 182.98784 16148.677 Q 182.98784 16102.93 160.11436 16148.677 Q 137.24088 16194.424 137.24088 16171.551 Q 114.3674 16148.677 91.49392 16194.424 L 91.49392 16217.297 L 68.62044 16194.424 Q 45.74696 16171.551 45.74696 16125.804 L 45.74696 16080.057 L 22.87348 16102.93 L -1.8189894E-12 16125.804 L -1.8189894E-12 16125.804 L -1.8189894E-12 16125.804 L -1.8189894E-12 16057.183 Q -1.8189894E-12 16011.436 -1.8189894E-12 11436.74 L 22.87348 6839.1704 L 22.87348 6679.056 Q 45.74696 6541.8154 45.74696 4162.973 L 68.62044 1761.2579 L 68.62044 1761.2579 L 91.49392 1761.2579 L 91.49392 1784.1315 L 91.49392 1829.8784 L 114.3674 1829.8784 Q 137.24088 1852.7518 137.24088 1875.6254 L 137.24088 1921.3723 L 160.11436 1921.3723 L 160.11436 1921.3723 L 160.11436 1944.2458 L 182.98784 1944.2458 L 182.98784 1944.2458 L 182.98784 1967.1193 L 182.98784 1967.1193 L 182.98784 1967.1193 L 205.86131 1967.1193 L 205.86131 1967.1193 L 205.86131 1944.2458 L 228.7348 1944.2458 L 228.7348 1738.3845 Q 228.7348 1532.5232 274.48175 1578.2701 Q 297.35522 1601.1436 320.22873 800.5718 z" svg:height="162.17297mm" draw:style-name="style-26" svg:viewBox="0.0 0.0 343.1022 16217.297" svg:width="3.431022mm" svg:x="160.11436mm" svg:y="0.0mm"/>
          <draw:path svg:d="M 320.22873 22.87348 L 434.59613 0.0 L 434.59613 22.87348 L 411.72263 22.87348 L 411.72263 22.87348 L 411.72263 22.87348 L 411.72263 45.74696 L 411.72263 45.74696 L 434.59613 45.74696 L 434.59613 68.62044 L 457.4696 68.62044 L 480.34308 68.62044 L 480.34308 91.49392 L 503.21655 91.49392 L 526.09 114.3674 Q 571.837 114.3674 640.45746 114.3674 L 686.2044 114.3674 L 686.2044 205.86131 Q 686.2044 274.48175 663.33093 343.1022 Q 663.33093 434.59613 617.584 411.72263 Q 571.837 388.84915 480.34308 388.84915 L 388.84915 388.84915 L 365.97568 434.59613 Q 320.22873 480.34308 365.97568 548.9635 Q 388.84915 617.584 411.72263 617.584 L 434.59613 617.584 L 434.59613 617.584 Q 434.59613 617.584 457.4696 640.45746 L 457.4696 640.45746 L 457.4696 640.45746 Q 457.4696 663.33093 457.4696 663.33093 L 480.34308 663.33093 L 594.71045 846.3188 Q 731.95135 1006.4331 731.95135 1075.0536 Q 777.6983 1143.674 777.6983 1258.0414 L 777.6983 1395.2822 L 777.6983 1395.2822 Q 754.8248 1395.2822 754.8248 1418.1558 L 754.8248 1418.1558 L 754.8248 1441.0292 Q 731.95135 1486.7762 731.95135 1532.5232 Q 686.2044 1578.2701 640.45746 1646.8905 Q 571.837 1715.511 320.22873 1715.511 L 91.49392 1715.511 L 91.49392 1692.6376 Q 91.49392 1669.764 68.62044 1669.764 L 45.74696 1646.8905 L 45.74696 1441.0292 L 45.74696 1258.0414 L 68.62044 1258.0414 L 91.49392 1258.0414 L 91.49392 1280.9149 L 91.49392 1280.9149 L 182.98784 1326.6619 Q 251.60828 1395.2822 297.35522 1395.2822 L 343.1022 1395.2822 L 343.1022 1372.4088 L 365.97568 1372.4088 L 365.97568 1372.4088 L 365.97568 1349.5353 L 388.84915 1349.5353 L 411.72263 1349.5353 L 411.72263 1326.6619 L 411.72263 1303.7883 L 411.72263 1280.9149 L 411.72263 1258.0414 L 411.72263 1258.0414 L 411.72263 1258.0414 L 411.72263 1235.168 L 411.72263 1235.168 L 388.84915 1235.168 L 388.84915 1235.168 L 388.84915 1189.4209 Q 365.97568 1143.674 274.48175 1006.4331 Q 182.98784 869.19226 91.49392 709.0779 Q -1.8189894E-12 571.837 -1.8189894E-12 434.59613 Q -1.8189894E-12 297.35522 45.74696 205.86131 Q 91.49392 114.3674 137.24088 68.62044 Q 205.86131 22.87348 320.22873 22.87348 z" svg:height="17.15511mm" draw:style-name="style-27" svg:viewBox="0.0 0.0 777.6983 1715.511" svg:width="7.7769833mm" svg:x="137.24088mm" svg:y="31.794138mm"/>
          <draw:path svg:d="M 160.11436 45.74696 L 228.7348 3.6379788E-12 L 343.1022 3.6379788E-12 Q 434.59613 3.6379788E-12 434.59613 45.74696 L 434.59613 68.62044 L 434.59613 114.3674 Q 434.59613 160.11436 411.72263 160.11436 Q 388.84915 137.24088 297.35522 137.24088 L 205.86131 137.24088 L 205.86131 160.11436 L 205.86131 160.11436 L 182.98784 160.11436 L 182.98784 182.98784 L 182.98784 182.98784 L 160.11436 182.98784 L 160.11436 228.7348 L 160.11436 274.48175 L 160.11436 365.97568 Q 205.86131 457.4696 205.86131 480.34308 Q 228.7348 503.21655 274.48175 480.34308 Q 343.1022 480.34308 320.22873 411.72263 Q 320.22873 365.97568 297.35522 343.1022 Q 251.60828 343.1022 251.60828 297.35522 Q 274.48175 228.7348 365.97568 251.60828 Q 480.34308 251.60828 480.34308 320.22873 L 480.34308 388.84915 L 457.4696 457.4696 Q 434.59613 548.9635 365.97568 571.837 Q 274.48175 594.71045 251.60828 617.584 L 251.60828 617.584 L 251.60828 617.584 L 251.60828 594.71045 L 205.86131 594.71045 L 160.11436 594.71045 L 160.11436 594.71045 Q 160.11436 594.71045 137.24088 571.837 Q 114.3674 548.9635 68.62044 480.34308 L 22.87348 388.84915 L 22.87348 365.97568 Q 22.87348 365.97568 9.094947E-13 365.97568 L 9.094947E-13 365.97568 L 9.094947E-13 297.35522 Q 22.87348 228.7348 45.74696 160.11436 Q 68.62044 91.49392 160.11436 45.74696 z" svg:height="6.1758394mm" draw:style-name="style-28" svg:viewBox="0.0 0.0 480.34308 617.584" svg:width="4.8034306mm" svg:x="73.88134mm" svg:y="269.4496mm"/>
          <draw:path svg:d="M 571.837 22.87348 L 571.837 45.74696 L 571.837 45.74696 L 594.71045 45.74696 L 594.71045 45.74696 L 594.71045 45.74696 L 617.584 68.62044 L 617.584 68.62044 L 617.584 68.62044 L 617.584 91.49392 L 617.584 91.49392 L 617.584 91.49392 L 617.584 114.3674 Q 617.584 137.24088 617.584 137.24088 L 617.584 160.11436 L 617.584 160.11436 L 594.71045 160.11436 L 594.71045 160.11436 Q 571.837 160.11436 571.837 182.98784 L 571.837 182.98784 L 571.837 182.98784 Q 571.837 182.98784 548.9635 182.98784 L 548.9635 205.86131 L 548.9635 205.86131 Q 526.09 205.86131 526.09 228.7348 L 526.09 228.7348 L 480.34308 274.48175 Q 434.59613 320.22873 411.72263 343.1022 L 411.72263 365.97568 L 411.72263 365.97568 Q 388.84915 365.97568 388.84915 365.97568 L 388.84915 388.84915 L 388.84915 388.84915 Q 388.84915 388.84915 365.97568 411.72263 L 365.97568 411.72263 L 274.48175 503.21655 Q 205.86131 594.71045 182.98784 594.71045 L 182.98784 594.71045 L 182.98784 617.584 L 160.11436 617.584 L 160.11436 617.584 L 160.11436 640.45746 L 137.24088 640.45746 L 114.3674 640.45746 L 114.3674 663.33093 L 114.3674 663.33093 L 114.3674 663.33093 L 91.49392 640.45746 L 91.49392 640.45746 L 68.62044 640.45746 L 68.62044 640.45746 L 68.62044 640.45746 L 68.62044 617.584 L 68.62044 617.584 L 45.74696 617.584 L 45.74696 594.71045 L 45.74696 594.71045 L 45.74696 594.71045 L 22.87348 594.71045 L 22.87348 594.71045 L 22.87348 594.71045 L 0.0 594.71045 L 0.0 571.837 L 0.0 571.837 L 0.0 548.9635 L 22.87348 548.9635 L 22.87348 503.21655 L 22.87348 480.34308 L 45.74696 480.34308 L 45.74696 457.4696 L 45.74696 457.4696 L 68.62044 457.4696 L 68.62044 457.4696 L 68.62044 457.4696 L 68.62044 434.59613 Q 68.62044 434.59613 182.98784 320.22873 L 297.35522 182.98784 L 297.35522 182.98784 L 297.35522 182.98784 L 320.22873 182.98784 L 320.22873 182.98784 L 320.22873 160.11436 L 343.1022 160.11436 L 343.1022 160.11436 L 343.1022 137.24088 L 365.97568 137.24088 L 388.84915 137.24088 L 388.84915 114.3674 L 388.84915 114.3674 L 411.72263 91.49392 L 434.59613 68.62044 L 434.59613 68.62044 L 434.59613 45.74696 L 434.59613 45.74696 L 434.59613 45.74696 L 480.34308 22.87348 Q 526.09 -1.8189894E-12 548.9635 -1.8189894E-12 Q 571.837 22.87348 571.837 22.87348 z" svg:height="6.6333094mm" draw:style-name="style-29" svg:viewBox="0.0 0.0 617.584 663.33093" svg:width="6.1758394mm" svg:x="93.09506mm" svg:y="105.21801mm"/>
          <draw:path svg:d="M 22.87348 0.0 L 22.87348 0.0 L 182.98784 0.0 Q 343.1022 0.0 365.97568 137.24088 Q 388.84915 251.60828 411.72263 251.60828 Q 434.59613 251.60828 480.34308 137.24088 Q 503.21655 0.0 594.71045 0.0 Q 663.33093 22.87348 709.0779 137.24088 Q 754.8248 274.48175 800.5718 137.24088 Q 846.3188 0.0 983.55963 22.87348 Q 1143.674 22.87348 983.55963 548.9635 Q 846.3188 1097.927 823.44525 1143.674 L 823.44525 1212.2944 L 731.95135 1212.2944 L 640.45746 1189.4209 L 640.45746 1189.4209 L 617.584 1189.4209 L 617.584 1143.674 Q 617.584 1075.0536 594.71045 1029.3066 L 571.837 983.55963 L 571.837 960.68616 L 571.837 937.8127 L 548.9635 937.8127 L 548.9635 960.68616 L 548.9635 960.68616 L 526.09 960.68616 L 526.09 1006.4331 Q 526.09 1075.0536 503.21655 1143.674 L 503.21655 1212.2944 L 388.84915 1212.2944 L 274.48175 1189.4209 L 274.48175 1189.4209 L 251.60828 1189.4209 L 251.60828 1189.4209 L 251.60828 1189.4209 L 251.60828 1166.5475 L 251.60828 1166.5475 L 251.60828 1120.8005 Q 251.60828 1075.0536 160.11436 640.45746 L 68.62044 182.98784 L 45.74696 137.24088 L 45.74696 68.62044 L 22.87348 68.62044 L 0.0 68.62044 L 0.0 45.74696 L 22.87348 22.87348 L 22.87348 22.87348 L 22.87348 0.0 L 22.87348 0.0 z" svg:height="12.122945mm" draw:style-name="style-30" svg:viewBox="0.0 0.0 983.55963 1212.2944" svg:width="9.835596mm" svg:x="117.34095mm" svg:y="281.3438mm"/>
          <draw:path svg:d="M 457.4696 0.0 L 503.21655 0.0 L 731.95135 0.0 Q 937.8127 0.0 1006.4331 45.74696 Q 1097.927 91.49392 1120.8005 137.24088 Q 1143.674 205.86131 1143.674 274.48175 L 1143.674 365.97568 L 1143.674 365.97568 L 1143.674 365.97568 L 1143.674 388.84915 L 1143.674 388.84915 L 1120.8005 388.84915 Q 1120.8005 411.72263 1075.0536 434.59613 Q 1052.18 480.34308 800.5718 526.09 Q 548.9635 594.71045 365.97568 548.9635 Q 205.86131 548.9635 114.3674 503.21655 L 45.74696 457.4696 L 22.87348 434.59613 L 9.094947E-13 411.72263 L 9.094947E-13 297.35522 L 9.094947E-13 182.98784 L 22.87348 182.98784 L 22.87348 182.98784 L 22.87348 160.11436 L 45.74696 160.11436 L 45.74696 182.98784 L 45.74696 182.98784 L 45.74696 228.7348 L 45.74696 274.48175 L 45.74696 320.22873 L 45.74696 343.1022 L 45.74696 365.97568 L 45.74696 411.72263 L 68.62044 411.72263 L 68.62044 411.72263 L 228.7348 457.4696 Q 411.72263 503.21655 640.45746 503.21655 Q 869.19226 457.4696 914.9392 457.4696 Q 960.68616 411.72263 983.55963 411.72263 L 1006.4331 411.72263 L 1006.4331 388.84915 L 1006.4331 388.84915 L 1029.3066 365.97568 L 1052.18 343.1022 L 1052.18 320.22873 L 1052.18 274.48175 L 1052.18 228.7348 L 1052.18 182.98784 L 1052.18 160.11436 L 1052.18 137.24088 L 1029.3066 137.24088 L 1029.3066 137.24088 L 1029.3066 114.3674 L 1006.4331 114.3674 L 1006.4331 114.3674 L 1006.4331 91.49392 L 983.55963 91.49392 Q 960.68616 91.49392 914.9392 68.62044 Q 892.06573 45.74696 640.45746 45.74696 L 388.84915 22.87348 L 388.84915 22.87348 Q 388.84915 0.0 457.4696 0.0 z" svg:height="5.489635mm" draw:style-name="style-31" svg:viewBox="0.0 0.0 1143.674 548.9635" svg:width="11.43674mm" svg:x="74.11008mm" svg:y="145.9328mm"/>
          <draw:path svg:d="M 274.48175 686.2044 Q 160.11436 686.2044 91.49392 617.584 Q 0.0 548.9635 0.0 343.1022 Q 0.0 137.24088 91.49392 68.62044 Q 182.98784 0.0 297.35522 0.0 Q 411.72263 0.0 457.4696 68.62044 Q 503.21655 114.3674 526.09 114.3674 Q 548.9635 114.3674 571.837 182.98784 Q 594.71045 228.7348 571.837 388.84915 Q 548.9635 548.9635 480.34308 617.584 Q 411.72263 686.2044 274.48175 686.2044 z M 160.11436 411.72263 L 137.24088 320.22873 L 182.98784 228.7348 Q 182.98784 114.3674 205.86131 91.49392 Q 228.7348 91.49392 320.22873 91.49392 Q 388.84915 114.3674 411.72263 274.48175 Q 411.72263 434.59613 411.72263 503.21655 Q 388.84915 571.837 320.22873 594.71045 Q 228.7348 594.71045 205.86131 548.9635 Q 182.98784 503.21655 160.11436 411.72263 z" svg:height="6.862044mm" draw:style-name="style-32" svg:viewBox="0.0 0.0 571.837 686.2044" svg:width="5.71837mm" svg:x="123.05932mm" svg:y="21.043602mm"/>
          <draw:path svg:d="M 297.35522 91.49392 L 297.35522 160.11436 L 274.48175 160.11436 Q 274.48175 182.98784 274.48175 182.98784 L 297.35522 182.98784 L 297.35522 182.98784 Q 274.48175 205.86131 251.60828 228.7348 L 205.86131 251.60828 L 205.86131 228.7348 Q 182.98784 228.7348 182.98784 205.86131 Q 160.11436 182.98784 114.3674 205.86131 Q 45.74696 228.7348 22.87348 228.7348 L 0.0 228.7348 L 45.74696 182.98784 Q 68.62044 137.24088 91.49392 137.24088 L 91.49392 137.24088 L 91.49392 137.24088 L 91.49392 114.3674 L 91.49392 114.3674 L 91.49392 91.49392 L 91.49392 91.49392 L 114.3674 91.49392 L 137.24088 91.49392 Q 160.11436 91.49392 160.11436 68.62044 L 160.11436 45.74696 L 228.7348 1.8189894E-12 Q 274.48175 -22.87348 274.48175 1.8189894E-12 Q 274.48175 45.74696 297.35522 91.49392 z" svg:height="2.5160828mm" draw:style-name="style-33" svg:viewBox="0.0 0.0 297.35522 251.60828" svg:width="2.9735525mm" svg:x="112.99499mm" svg:y="102.93066mm"/>
          <draw:path svg:d="M 68.62044 503.21655 L 68.62044 526.09 L 45.74696 526.09 Q 1.8189894E-12 526.09 1.8189894E-12 251.60828 Q 1.8189894E-12 0.0 45.74696 0.0 Q 91.49392 0.0 114.3674 68.62044 Q 137.24088 114.3674 137.24088 251.60828 Q 137.24088 388.84915 114.3674 434.59613 Q 91.49392 503.21655 68.62044 503.21655 z" svg:height="5.2609005mm" draw:style-name="style-34" svg:viewBox="0.0 0.0 137.24088 526.09" svg:width="1.3724087mm" svg:x="140.44316mm" svg:y="284.7748mm"/>
          <draw:path svg:d="M 1326.6619 0.0 L 1349.5353 0.0 L 1349.5353 0.0 Q 1349.5353 0.0 1372.4088 22.87348 L 1372.4088 22.87348 L 1601.1436 457.4696 Q 1829.8784 914.9392 1829.8784 1258.0414 Q 1829.8784 1601.1436 1829.8784 1646.8905 L 1829.8784 1669.764 L 1829.8784 1669.764 L 1829.8784 1692.6376 L 1852.7518 1692.6376 L 1875.6254 1692.6376 L 1875.6254 1669.764 L 1875.6254 1669.764 L 1898.4988 1669.764 L 1898.4988 1692.6376 L 2035.7397 1692.6376 L 2172.9807 1692.6376 L 2195.854 1692.6376 Q 2195.854 1692.6376 2218.7275 1692.6376 L 2241.601 1692.6376 L 2264.4746 1669.764 L 2287.348 1646.8905 L 2287.348 1646.8905 L 2287.348 1646.8905 L 2287.348 1646.8905 Q 2287.348 1624.0171 2287.348 1280.9149 Q 2287.348 914.9392 2378.8418 686.2044 L 2493.2092 434.59613 L 2584.7031 274.48175 Q 2699.0706 91.49392 2744.8176 274.48175 Q 2790.5645 480.34308 2813.438 526.09 L 2813.438 571.837 L 2859.185 800.5718 Q 2927.8054 1029.3066 2927.8054 1052.18 L 2927.8054 1097.927 L 2950.679 1235.168 Q 2973.5525 1395.2822 2973.5525 1532.5232 Q 2973.5525 1646.8905 2973.5525 1669.764 L 2973.5525 1669.764 L 3156.5403 1692.6376 Q 3339.528 1692.6376 3362.4016 1555.3966 Q 3385.2751 1441.0292 3385.2751 1418.1558 L 3385.2751 1395.2822 L 3385.2751 1326.6619 Q 3408.1484 1235.168 3431.022 1235.168 Q 3453.8955 1235.168 3476.769 1463.9027 Q 3499.6423 1692.6376 3545.3894 1692.6376 L 3591.1362 1692.6376 L 3705.5037 1692.6376 L 3796.9976 1692.6376 L 3796.9976 1669.764 L 3796.9976 1669.764 L 3796.9976 1646.8905 Q 3796.9976 1646.8905 3796.9976 1601.1436 Q 3796.9976 1555.3966 3934.2385 1120.8005 L 4048.606 686.2044 L 4162.973 388.84915 Q 4254.4673 91.49392 4277.341 91.49392 Q 4300.2144 114.3674 4300.2144 228.7348 L 4300.2144 365.97568 L 4277.341 960.68616 Q 4254.4673 1555.3966 4254.4673 1578.2701 Q 4231.5938 1601.1436 4231.5938 1624.0171 L 4208.72 1624.0171 L 4208.72 1646.8905 L 4208.72 1692.6376 L 4666.19 1692.6376 L 5146.533 1692.6376 L 5146.533 1463.9027 L 5146.533 1235.168 L 5123.6597 1235.168 Q 5100.786 1235.168 5032.1655 1258.0414 L 4963.545 1280.9149 L 4963.545 1258.0414 Q 4963.545 1235.168 5032.1655 1189.4209 Q 5123.6597 1166.5475 5100.786 1143.674 Q 5100.786 1120.8005 5169.4062 1097.927 Q 5215.1533 1097.927 5215.1533 1075.0536 Q 5215.1533 1052.18 5238.027 869.19226 L 5238.027 709.0779 L 5260.9004 731.95135 Q 5306.6475 731.95135 5306.6475 777.6983 Q 5306.6475 800.5718 5329.521 800.5718 L 5329.521 800.5718 L 5306.6475 1212.2944 Q 5306.6475 1624.0171 5283.774 1624.0171 L 5283.774 1646.8905 L 5283.774 1646.8905 L 5260.9004 1646.8905 L 5260.9004 1669.764 L 5260.9004 1692.6376 L 5581.129 1669.764 Q 5924.2314 1646.8905 5992.8516 1578.2701 Q 6084.3457 1509.6497 6152.9663 1326.6619 Q 6221.5864 1143.674 6244.46 1052.18 Q 6267.3335 983.55963 6267.3335 960.68616 L 6267.3335 937.8127 L 6335.954 960.68616 Q 6404.574 960.68616 6404.574 960.68616 Q 6404.574 960.68616 6404.574 983.55963 L 6427.4478 983.55963 L 6427.4478 1372.4088 L 6427.4478 1738.3845 L 6450.3213 1738.3845 L 6496.0684 1738.3845 L 6496.0684 1715.511 L 6496.0684 1715.511 L 6518.942 1715.511 L 6518.942 1692.6376 L 6541.8154 1692.6376 L 6541.8154 1692.6376 L 6541.8154 1692.6376 Q 6541.8154 1692.6376 6564.689 1692.6376 L 6564.689 1669.764 L 6633.309 1692.6376 Q 6679.056 1692.6376 6862.044 1692.6376 Q 7022.158 1692.6376 7090.779 1624.0171 Q 7136.526 1555.3966 7182.2725 1509.6497 Q 7182.2725 1463.9027 7205.146 1418.1558 L 7205.146 1395.2822 L 7205.146 1395.2822 Q 7228.0195 1395.2822 7228.0195 1372.4088 L 7228.0195 1372.4088 L 7273.7666 1372.4088 Q 7319.5137 1349.5353 7319.5137 1372.4088 Q 7319.5137 1395.2822 7342.387 1326.6619 Q 7342.387 1235.168 7365.2607 1235.168 Q 7388.134 1235.168 7365.2607 1189.4209 Q 7342.387 1120.8005 7365.2607 1120.8005 Q 7388.134 1120.8005 7411.0073 1212.2944 Q 7433.881 1326.6619 7502.5015 1280.9149 Q 7571.122 1235.168 7593.995 1280.9149 Q 7593.995 1326.6619 7616.8687 1326.6619 Q 7639.742 1326.6619 7662.6157 1303.7883 L 7685.4893 1303.7883 L 7685.4893 2973.5525 Q 7685.4893 4620.443 7662.6157 7045.0317 L 7662.6157 9469.621 L 7662.6157 10018.584 Q 7639.742 10567.548 7639.742 11002.144 L 7639.742 11436.74 L 7616.8687 11436.74 L 7616.8687 11436.74 L 7593.995 11436.74 Q 7593.995 11436.74 7593.995 11459.613 L 7593.995 11459.613 L 7273.7666 11459.613 Q 6930.6646 11436.74 5192.28 11436.74 Q 3453.8955 11436.74 3408.1484 11322.373 L 3362.4016 11208.005 L 3362.4016 11162.258 Q 3385.2751 11139.385 3385.2751 11025.018 Q 3385.2751 10933.523 3362.4016 10910.65 L 3339.528 10887.776 L 3339.528 10887.776 L 3339.528 10864.903 L 3339.528 10842.029 Q 3339.528 10842.029 3316.6545 10842.029 L 3316.6545 10842.029 L 3316.6545 10842.029 Q 3293.781 10819.156 3293.781 10796.282 L 3270.9077 10796.282 L 3270.9077 10796.282 Q 3248.0342 10773.409 3248.0342 10773.409 L 3248.0342 10773.409 L 3248.0342 10750.535 Q 3248.0342 10750.535 3225.1606 10750.535 L 3225.1606 10750.535 L 3225.1606 10727.662 Q 3202.287 10704.789 3110.7932 10430.307 Q 3019.2993 10132.951 2973.5525 9881.344 L 2904.932 9629.735 L 2904.932 9561.114 L 2904.932 9469.621 L 2927.8054 9469.621 Q 2973.5525 9469.621 3019.2993 9423.874 Q 3087.9197 9378.127 3110.7932 9309.506 Q 3110.7932 9263.76 3133.6667 9195.139 L 3156.5403 9126.519 L 3156.5403 9126.519 Q 3179.4138 9103.645 3179.4138 9103.645 L 3179.4138 9103.645 L 3202.287 9103.645 L 3202.287 9103.645 L 3202.287 9080.771 L 3202.287 9080.771 L 3225.1606 9080.771 Q 3225.1606 9057.898 3339.528 8943.53 L 3476.769 8829.163 L 3476.769 8829.163 L 3499.6423 8829.163 L 3499.6423 8806.29 L 3499.6423 8806.29 L 3522.5159 8806.29 L 3522.5159 8783.416 L 3522.5159 8783.416 L 3522.5159 8783.416 L 3522.5159 8783.416 L 3545.3894 8783.416 L 3568.263 8760.543 L 3591.1362 8737.669 L 3591.1362 8737.669 L 3614.0098 8737.669 L 3614.0098 8737.669 L 3614.0098 8737.669 L 3774.1243 8691.923 Q 3934.2385 8669.049 3979.9856 8737.669 Q 4048.606 8783.416 4140.1 8783.416 Q 4231.5938 8783.416 4231.5938 8760.543 Q 4231.5938 8737.669 4323.088 8737.669 Q 4414.5815 8737.669 4437.455 8737.669 L 4460.3286 8737.669 L 4483.202 8737.669 Q 4483.202 8737.669 4483.202 8714.796 L 4483.202 8714.796 L 4483.202 8714.796 Q 4483.202 8714.796 4506.0757 8691.923 Q 4506.0757 8646.176 4528.949 8646.176 L 4551.8223 8646.176 L 4620.443 8623.302 Q 4711.937 8600.429 4734.8105 8554.682 Q 4757.6836 8508.935 4757.6836 8508.935 L 4757.6836 8486.062 L 4826.304 8463.1875 Q 4894.925 8440.314 4940.672 8394.567 Q 4940.672 8348.82 4963.545 8325.946 L 4963.545 8325.946 L 4963.545 8303.073 Q 4986.4185 8280.2 5032.1655 8257.326 Q 5077.9126 8234.453 5100.786 8142.959 Q 5123.6597 8074.3384 5077.9126 8051.465 L 5055.039 8005.718 L 5055.039 8005.718 Q 5055.039 8005.718 5077.9126 7959.971 Q 5123.6597 7959.971 5123.6597 7891.3506 Q 5123.6597 7822.73 5100.786 7776.9834 L 5077.9126 7731.2363 L 5077.9126 7731.2363 Q 5077.9126 7731.2363 5100.786 7639.742 Q 5123.6597 7571.122 5055.039 7548.2485 L 5009.292 7502.5015 L 5009.292 7502.5015 Q 5009.292 7502.5015 5032.1655 7479.628 Q 5032.1655 7456.7544 5055.039 7365.2607 Q 5077.9126 7273.7666 5009.292 7228.0195 L 4940.672 7182.2725 L 4940.672 7182.2725 Q 4940.672 7182.2725 4940.672 7159.3994 Q 4940.672 7159.3994 4940.672 7090.779 Q 4940.672 6999.2847 4894.925 6976.4116 L 4826.304 6953.538 L 4826.304 6953.538 L 4826.304 6930.6646 L 4826.304 6884.9175 Q 4849.1777 6839.1704 4826.304 6816.297 L 4803.4307 6770.5503 L 4803.4307 6770.5503 L 4803.4307 6770.5503 L 4803.4307 6747.677 L 4803.4307 6747.677 L 4780.557 6747.677 L 4780.557 6724.803 L 4780.557 6724.803 L 4757.6836 6724.803 L 4757.6836 6724.803 L 4757.6836 6724.803 L 4757.6836 6770.5503 Q 4757.6836 6793.4233 4757.6836 6816.297 L 4757.6836 6839.1704 L 4734.8105 6839.1704 L 4711.937 6816.297 L 4711.937 6816.297 L 4711.937 6816.297 L 4711.937 6770.5503 L 4711.937 6724.803 L 4711.937 6724.803 L 4711.937 6724.803 L 4711.937 6701.9297 L 4711.937 6701.9297 L 4734.8105 6701.9297 L 4734.8105 6679.056 L 4734.8105 6679.056 L 4757.6836 6679.056 L 4757.6836 6679.056 L 4757.6836 6679.056 L 4757.6836 6656.1826 L 4757.6836 6656.1826 L 4849.1777 6633.309 Q 4917.7983 6587.562 4940.672 6587.562 L 4963.545 6587.562 L 4963.545 6587.562 Q 4986.4185 6587.562 4986.4185 6587.562 L 4986.4185 6564.689 L 5009.292 6564.689 L 5032.1655 6541.8154 L 5032.1655 6541.8154 L 5032.1655 6541.8154 L 5055.039 6541.8154 L 5055.039 6541.8154 L 5215.1533 6496.0684 Q 5352.3945 6496.0684 5375.2676 6496.0684 Q 5398.141 6496.0684 5421.0146 6496.0684 L 5421.0146 6496.0684 L 5443.888 6473.195 Q 5466.7617 6473.195 5443.888 6427.4478 Q 5443.888 6381.7007 5466.7617 6381.7007 Q 5489.6353 6381.7007 5489.6353 6358.8276 L 5489.6353 6335.954 L 5489.6353 6313.0806 L 5489.6353 6267.3335 L 5489.6353 6267.3335 L 5489.6353 6244.46 L 5466.7617 6244.46 L 5466.7617 6221.5864 L 5466.7617 6221.5864 L 5443.888 6221.5864 L 5443.888 6175.8394 L 5443.888 6152.9663 L 5466.7617 6175.8394 L 5466.7617 6198.713 L 5489.6353 6198.713 L 5512.509 6221.5864 L 5535.3823 6221.5864 L 5558.256 6221.5864 L 5558.256 6244.46 L 5581.129 6244.46 L 5581.129 6244.46 L 5581.129 6221.5864 L 5604.0024 6221.5864 L 5626.876 6221.5864 L 5626.876 6244.46 L 5626.876 6244.46 L 5649.7495 6244.46 L 5649.7495 6267.3335 L 5626.876 6267.3335 Q 5581.129 6267.3335 5581.129 6313.0806 Q 5581.129 6358.8276 5558.256 6358.8276 L 5535.3823 6358.8276 L 5535.3823 6381.7007 L 5535.3823 6404.574 L 5558.256 6427.4478 L 5581.129 6450.3213 L 5581.129 6427.4478 L 5581.129 6404.574 L 5604.0024 6404.574 Q 5626.876 6427.4478 5626.876 6427.4478 L 5626.876 6404.574 L 5626.876 6404.574 L 5626.876 6404.574 L 5649.7495 6381.7007 Q 5649.7495 6358.8276 5718.37 6381.7007 Q 5786.99 6404.574 5832.7373 6404.574 Q 5878.4844 6404.574 5878.4844 6427.4478 L 5901.358 6450.3213 L 5901.358 6450.3213 L 5901.358 6450.3213 L 5924.2314 6450.3213 L 5947.105 6450.3213 L 5947.105 6450.3213 L 5947.105 6450.3213 L 5947.105 6450.3213 L 5947.105 6427.4478 L 5947.105 6358.8276 Q 5947.105 6313.0806 5969.978 6267.3335 L 5992.8516 6198.713 L 5992.8516 6198.713 Q 5992.8516 6221.5864 6015.725 6198.713 Q 6038.5986 6175.8394 6015.725 6152.9663 Q 5969.978 6130.093 5969.978 6107.219 Q 5969.978 6061.472 5992.8516 6061.472 Q 6015.725 6038.5986 5992.8516 6015.725 L 5992.8516 5992.8516 L 6015.725 5992.8516 Q 6038.5986 5992.8516 6038.5986 5969.978 Q 6061.472 5947.105 6084.3457 5947.105 Q 6107.219 5947.105 6107.219 5924.2314 Q 6107.219 5901.358 6130.093 5901.358 Q 6175.8394 5901.358 6175.8394 5924.2314 Q 6175.8394 5947.105 6198.713 5924.2314 Q 6198.713 5901.358 6221.5864 5901.358 Q 6244.46 5901.358 6267.3335 5832.7373 Q 6267.3335 5764.1167 6290.207 5764.1167 Q 6313.0806 5764.1167 6313.0806 5718.37 Q 6313.0806 5672.623 6335.954 5626.876 Q 6358.8276 5581.129 6404.574 5558.256 Q 6473.195 5535.3823 6473.195 5535.3823 Q 6473.195 5489.6353 6473.195 5466.7617 Q 6450.3213 5443.888 6473.195 5443.888 Q 6496.0684 5421.0146 6496.0684 5352.3945 Q 6496.0684 5283.774 6450.3213 5260.9004 Q 6427.4478 5260.9004 6427.4478 5100.786 Q 6404.574 4940.672 6404.574 4940.672 Q 6358.8276 4940.672 6313.0806 4894.925 Q 6221.5864 4849.1777 6152.9663 4849.1777 Q 6084.3457 4849.1777 6061.472 4780.557 Q 6038.5986 4711.937 5992.8516 4711.937 Q 5947.105 4711.937 5924.2314 4666.19 Q 5901.358 4597.5693 5855.611 4574.696 L 5809.864 4574.696 L 5809.864 4574.696 L 5809.864 4574.696 L 5809.864 4528.949 L 5809.864 4506.0757 L 5809.864 4506.0757 L 5809.864 4483.202 L 5855.611 4483.202 Q 5878.4844 4483.202 5878.4844 4506.0757 Q 5901.358 4528.949 5901.358 4391.708 Q 5901.358 4231.5938 5855.611 4254.4673 L 5832.7373 4300.2144 L 5832.7373 4254.4673 L 5855.611 4208.72 L 5855.611 4208.72 L 5855.611 4208.72 L 5947.105 4162.973 Q 6038.5986 4117.2266 6061.472 4117.2266 L 6061.472 4117.2266 L 6061.472 4094.353 L 6084.3457 4094.353 L 6084.3457 4071.4795 L 6084.3457 4048.606 L 6084.3457 4025.7324 L 6084.3457 3979.9856 L 6084.3457 3957.112 L 6084.3457 3934.2385 L 6061.472 3934.2385 L 6061.472 3934.2385 L 6061.472 3911.365 L 6038.5986 3911.365 L 6038.5986 3911.365 L 6038.5986 3888.4917 L 6015.725 3888.4917 L 5992.8516 3888.4917 L 5947.105 3865.6182 L 5901.358 3842.7446 L 5832.7373 3842.7446 L 5764.1167 3842.7446 L 5764.1167 3865.6182 L 5764.1167 3865.6182 L 5741.2437 3979.9856 L 5741.2437 4094.353 L 5718.37 4094.353 L 5718.37 4071.4795 L 5695.4966 4071.4795 L 5672.623 4071.4795 L 5672.623 4094.353 L 5672.623 4117.2266 L 5649.7495 4117.2266 L 5649.7495 4117.2266 L 5649.7495 4071.4795 Q 5626.876 4002.859 5626.876 3979.9856 Q 5626.876 3934.2385 5581.129 3888.4917 L 5535.3823 3842.7446 L 5489.6353 3842.7446 L 5421.0146 3842.7446 L 5398.141 3865.6182 Q 5352.3945 3888.4917 5329.521 3934.2385 Q 5306.6475 3957.112 5306.6475 4025.7324 L 5306.6475 4071.4795 L 5306.6475 4071.4795 L 5306.6475 4071.4795 L 5283.774 4025.7324 L 5260.9004 4002.859 L 5260.9004 4002.859 L 5260.9004 3979.9856 L 5260.9004 3979.9856 Q 5260.9004 3979.9856 5238.027 3979.9856 L 5215.1533 3957.112 L 5215.1533 3957.112 Q 5215.1533 3934.2385 5215.1533 3888.4917 Q 5238.027 3842.7446 5169.4062 3842.7446 L 5100.786 3842.7446 L 5100.786 3842.7446 Q 5100.786 3842.7446 5077.9126 3819.871 L 5055.039 3796.9976 L 5055.039 3796.9976 L 5032.1655 3796.9976 L 5032.1655 3774.1243 L 5032.1655 3751.2507 L 5055.039 3751.2507 L 5055.039 3751.2507 L 5055.039 3728.3772 L 5077.9126 3728.3772 L 5077.9126 3705.5037 L 5077.9126 3705.5037 L 5055.039 3705.5037 L 5055.039 3705.5037 L 5077.9126 3705.5037 L 5100.786 3705.5037 L 5100.786 3705.5037 L 5123.6597 3705.5037 L 5123.6597 3705.5037 L 5123.6597 3705.5037 L 5123.6597 3682.6304 L 5123.6597 3682.6304 L 5146.533 3682.6304 L 5146.533 3705.5037 L 5146.533 3705.5037 Q 5169.4062 3705.5037 5169.4062 3705.5037 Q 5169.4062 3682.6304 5146.533 3659.7568 L 5100.786 3614.0098 L 5238.027 3568.263 Q 5375.2676 3522.5159 5466.7617 3453.8955 Q 5558.256 3385.2751 5558.256 3362.4016 L 5581.129 3362.4016 L 5581.129 3362.4016 L 5581.129 3339.528 L 5581.129 3339.528 L 5581.129 3339.528 L 5604.0024 3293.781 L 5626.876 3270.9077 L 5626.876 3248.0342 L 5626.876 3202.287 L 5649.7495 3179.4138 L 5649.7495 3156.5403 L 5649.7495 3065.0464 Q 5626.876 2950.679 5626.876 2882.0583 Q 5581.129 2813.438 5512.509 2744.8176 Q 5443.888 2676.1973 5443.888 2653.3237 Q 5443.888 2630.4502 5443.888 2584.7031 Q 5466.7617 2561.8298 5489.6353 2424.5889 Q 5535.3823 2310.2214 5489.6353 2241.601 Q 5443.888 2150.1072 5352.3945 2081.4866 Q 5238.027 2012.8662 4872.0513 2012.8662 L 4506.0757 1989.9928 L 4506.0757 2012.8662 L 4528.949 2035.7397 L 4528.949 2035.7397 L 4528.949 2058.6133 L 4528.949 2058.6133 Q 4528.949 2058.6133 4551.8223 2058.6133 L 4551.8223 2081.4866 L 4551.8223 2493.2092 Q 4574.696 2904.932 4551.8223 3202.287 L 4528.949 3476.769 L 4528.949 3476.769 L 4528.949 3476.769 L 4528.949 3499.6423 L 4528.949 3499.6423 L 4506.0757 3499.6423 L 4506.0757 3522.5159 L 4506.0757 3522.5159 L 4483.202 3522.5159 L 4483.202 3522.5159 L 4483.202 3522.5159 L 4483.202 3499.6423 L 4483.202 3499.6423 L 4460.3286 3499.6423 L 4460.3286 3476.769 L 4460.3286 3476.769 L 4437.455 3476.769 L 4437.455 3476.769 L 4437.455 3476.769 L 4437.455 3431.022 L 4437.455 3408.1484 L 4414.5815 3385.2751 Q 4391.708 3339.528 4254.4673 2882.0583 Q 4117.2266 2424.5889 4071.4795 2195.854 Q 4025.7324 1989.9928 3796.9976 1989.9928 Q 3568.263 2012.8662 3568.263 2081.4866 Q 3568.263 2172.9807 3385.2751 2790.5645 L 3248.0342 3431.022 L 3225.1606 3453.8955 L 3202.287 3476.769 L 3202.287 3476.769 L 3202.287 3476.769 L 3202.287 3431.022 L 3202.287 3408.1484 L 3179.4138 3408.1484 L 3156.5403 3408.1484 L 3156.5403 3385.2751 L 3156.5403 3362.4016 L 3133.6667 3362.4016 L 3133.6667 3385.2751 L 3110.7932 3385.2751 L 3087.9197 3385.2751 L 3087.9197 3408.1484 L 3065.0464 3431.022 L 3065.0464 3431.022 L 3065.0464 3431.022 L 3042.1729 3453.8955 L 3019.2993 3453.8955 L 3019.2993 3431.022 L 3019.2993 3408.1484 L 3042.1729 3408.1484 L 3042.1729 3385.2751 L 3042.1729 3385.2751 L 3065.0464 3385.2751 L 3065.0464 3385.2751 L 3065.0464 3385.2751 L 3065.0464 3362.4016 L 3065.0464 3362.4016 L 3087.9197 3362.4016 L 3087.9197 3339.528 L 3087.9197 3339.528 Q 3110.7932 3339.528 3133.6667 3316.6545 Q 3156.5403 3293.781 3179.4138 3156.5403 Q 3202.287 3042.1729 3202.287 2882.0583 Q 3156.5403 2744.8176 3065.0464 2653.3237 Q 2973.5525 2561.8298 2973.5525 2516.0828 Q 2973.5525 2470.336 2996.4258 2424.5889 Q 3019.2993 2355.9685 3042.1729 2241.601 Q 3065.0464 2150.1072 2996.4258 2035.7397 Q 2927.8054 1921.3723 2836.3115 1875.6254 Q 2721.944 1829.8784 2333.095 1829.8784 L 1967.1193 1807.0049 L 1967.1193 1829.8784 L 1967.1193 1852.7518 L 1989.9928 1852.7518 L 1989.9928 1875.6254 L 1989.9928 1875.6254 L 2012.8662 1875.6254 L 2035.7397 1967.1193 Q 2058.6133 2058.6133 2081.4866 2653.3237 L 2081.4866 3225.1606 L 2058.6133 3225.1606 L 2058.6133 3248.0342 L 2058.6133 3248.0342 L 2058.6133 3248.0342 L 2035.7397 3248.0342 L 2035.7397 3248.0342 L 2012.8662 3270.9077 L 1989.9928 3293.781 L 1989.9928 3293.781 L 1967.1193 3293.781 L 1967.1193 3293.781 L 1967.1193 3293.781 L 1967.1193 3270.9077 L 1967.1193 3270.9077 L 1944.2458 3270.9077 L 1944.2458 3293.781 L 1921.3723 3293.781 L 1898.4988 3293.781 L 1898.4988 3339.528 L 1875.6254 3385.2751 L 1875.6254 3293.781 L 1875.6254 3179.4138 L 1852.7518 3179.4138 L 1852.7518 3156.5403 L 1852.7518 3156.5403 L 1875.6254 3156.5403 L 1875.6254 3156.5403 L 1875.6254 3133.6667 L 1852.7518 3133.6667 L 1852.7518 3110.7932 L 1829.8784 3110.7932 L 1807.0049 3110.7932 L 1807.0049 3179.4138 L 1784.1315 3248.0342 L 1784.1315 3248.0342 L 1784.1315 3248.0342 L 1784.1315 3225.1606 L 1784.1315 3202.287 L 1738.3845 3202.287 L 1692.6376 3202.287 L 1692.6376 3179.4138 L 1692.6376 3179.4138 L 1669.764 3179.4138 L 1669.764 3156.5403 L 1669.764 3156.5403 L 1646.8905 3156.5403 L 1646.8905 3110.7932 L 1646.8905 3087.9197 L 1624.0171 3042.1729 Q 1601.1436 2996.4258 1601.1436 2950.679 Q 1601.1436 2904.932 1646.8905 2859.185 Q 1692.6376 2813.438 1715.511 2676.1973 Q 1738.3845 2538.9563 1692.6376 2470.336 Q 1646.8905 2424.5889 1578.2701 2355.9685 Q 1486.7762 2287.348 1326.6619 2287.348 L 1166.5475 2264.4746 L 1166.5475 2241.601 Q 1143.674 2241.601 983.55963 2241.601 L 823.44525 2218.7275 L 731.95135 2218.7275 Q 640.45746 2195.854 640.45746 2195.854 Q 640.45746 2195.854 617.584 2172.9807 Q 571.837 2150.1072 571.837 2172.9807 Q 571.837 2195.854 411.72263 2195.854 L 228.7348 2218.7275 L 228.7348 2218.7275 L 228.7348 2195.854 L 274.48175 2195.854 L 320.22873 2195.854 L 320.22873 2172.9807 L 320.22873 2150.1072 L 274.48175 2150.1072 L 251.60828 2150.1072 L 182.98784 2127.2336 Q 91.49392 2104.36 68.62044 2104.36 L 45.74696 2081.4866 L 45.74696 2081.4866 L 45.74696 2058.6133 L 68.62044 2058.6133 Q 91.49392 2058.6133 68.62044 2035.7397 L 45.74696 2012.8662 L 45.74696 2012.8662 L 45.74696 2012.8662 L 22.87348 2012.8662 Q 22.87348 2012.8662 0.0 2012.8662 Q 0.0 1989.9928 45.74696 1989.9928 Q 114.3674 1967.1193 91.49392 1967.1193 L 68.62044 1967.1193 L 45.74696 1921.3723 Q 45.74696 1898.4988 45.74696 1875.6254 Q 45.74696 1852.7518 68.62044 1852.7518 Q 91.49392 1852.7518 91.49392 1807.0049 Q 91.49392 1784.1315 137.24088 1784.1315 Q 160.11436 1784.1315 228.7348 1761.2579 L 297.35522 1738.3845 L 297.35522 1738.3845 L 274.48175 1738.3845 L 274.48175 1738.3845 L 274.48175 1738.3845 L 274.48175 1715.511 L 274.48175 1715.511 L 274.48175 1692.6376 L 274.48175 1692.6376 L 274.48175 1669.764 L 274.48175 1646.8905 L 365.97568 1646.8905 L 457.4696 1646.8905 L 457.4696 1624.0171 L 457.4696 1624.0171 L 457.4696 1601.1436 Q 457.4696 1578.2701 457.4696 1509.6497 Q 457.4696 1418.1558 640.45746 846.3188 L 777.6983 274.48175 L 800.5718 228.7348 L 823.44525 205.86131 L 823.44525 182.98784 L 823.44525 137.24088 L 846.3188 114.3674 L 869.19226 91.49392 L 869.19226 114.3674 L 869.19226 137.24088 L 892.06573 137.24088 L 892.06573 137.24088 L 869.19226 846.3188 Q 823.44525 1555.3966 823.44525 1555.3966 Q 823.44525 1555.3966 800.5718 1555.3966 L 800.5718 1555.3966 L 800.5718 1578.2701 L 777.6983 1578.2701 L 777.6983 1601.1436 L 777.6983 1624.0171 L 800.5718 1624.0171 L 800.5718 1646.8905 L 1166.5475 1646.8905 L 1532.5232 1646.8905 L 1532.5232 1624.0171 L 1555.3966 1624.0171 L 1555.3966 1418.1558 L 1555.3966 1189.4209 L 1509.6497 1189.4209 Q 1486.7762 1189.4209 1372.4088 1212.2944 L 1258.0414 1235.168 L 1258.0414 1212.2944 L 1235.168 1212.2944 L 1235.168 892.06573 Q 1235.168 571.837 1258.0414 343.1022 Q 1280.9149 114.3674 1280.9149 68.62044 L 1303.7883 22.87348 L 1326.6619 22.87348 Q 1326.6619 0.0 1326.6619 0.0 z M 6358.8276 2058.6133 L 6335.954 1989.9928 L 6633.309 2012.8662 Q 6907.791 2012.8662 6862.044 2058.6133 Q 6816.297 2081.4866 6633.309 2516.0828 Q 6450.3213 2927.8054 6427.4478 3087.9197 Q 6404.574 3248.0342 6404.574 3293.781 L 6404.574 3339.528 L 6404.574 3408.1484 Q 6427.4478 3476.769 6496.0684 3522.5159 Q 6541.8154 3545.3894 6564.689 3568.263 L 6564.689 3591.1362 L 6518.942 3591.1362 L 6473.195 3614.0098 L 6175.8394 3614.0098 L 5855.611 3614.0098 L 5855.611 3591.1362 L 5855.611 3591.1362 L 5832.7373 3591.1362 L 5832.7373 3568.263 L 5832.7373 3568.263 L 5855.611 3568.263 L 5855.611 3568.263 L 5855.611 3568.263 L 5855.611 3545.3894 L 5855.611 3545.3894 L 5878.4844 3545.3894 L 5878.4844 3522.5159 L 5901.358 3522.5159 Q 5924.2314 3522.5159 5924.2314 3499.6423 Q 5947.105 3499.6423 5947.105 3270.9077 Q 5992.8516 3042.1729 5878.4844 2813.438 L 5786.99 2584.7031 L 5786.99 2584.7031 Q 5764.1167 2584.7031 5672.623 2355.9685 L 5581.129 2127.2336 L 5558.256 2127.2336 L 5558.256 2104.36 L 5558.256 2104.36 L 5535.3823 2104.36 L 5535.3823 2058.6133 L 5535.3823 2035.7397 L 5512.509 2035.7397 L 5512.509 2012.8662 L 5764.1167 2012.8662 Q 6015.725 2012.8662 6015.725 2081.4866 Q 6015.725 2150.1072 6061.472 2218.7275 Q 6084.3457 2310.2214 6107.219 2333.095 L 6130.093 2355.9685 L 6130.093 2355.9685 L 6130.093 2378.8418 L 6130.093 2378.8418 L 6130.093 2378.8418 L 6152.9663 2401.7153 L 6175.8394 2424.5889 L 6175.8394 2424.5889 L 6175.8394 2424.5889 L 6198.713 2447.4624 L 6221.5864 2447.4624 L 6221.5864 2424.5889 L 6221.5864 2401.7153 L 6244.46 2378.8418 L 6267.3335 2355.9685 L 6267.3335 2333.095 L 6267.3335 2310.2214 L 6290.207 2287.348 Q 6313.0806 2241.601 6335.954 2195.854 Q 6358.8276 2127.2336 6358.8276 2058.6133 z M 6267.3335 4300.2144 L 6221.5864 4300.2144 L 6198.713 4300.2144 L 6175.8394 4300.2144 L 6175.8394 4300.2144 L 6175.8394 4300.2144 L 6175.8394 4071.4795 Q 6175.8394 3842.7446 6221.5864 3865.6182 Q 6267.3335 3865.6182 6267.3335 4025.7324 Q 6267.3335 4162.973 6358.8276 4185.8467 Q 6450.3213 4208.72 6450.3213 4254.4673 Q 6450.3213 4300.2144 6358.8276 4300.2144 Q 6290.207 4300.2144 6267.3335 4300.2144 z M 6518.942 3957.112 L 6518.942 3865.6182 L 6656.1826 3865.6182 Q 6793.4233 3865.6182 6793.4233 3911.365 Q 6793.4233 3957.112 6701.9297 3979.9856 Q 6610.4355 3979.9856 6679.056 4002.859 Q 6724.803 4025.7324 6724.803 4071.4795 Q 6701.9297 4117.2266 6656.1826 4117.2266 Q 6633.309 4140.1 6610.4355 4162.973 Q 6610.4355 4208.72 6724.803 4208.72 Q 6816.297 4208.72 6816.297 4254.4673 Q 6816.297 4300.2144 6793.4233 4300.2144 L 6793.4233 4300.2144 L 6656.1826 4300.2144 L 6518.942 4300.2144 L 6518.942 4300.2144 L 6496.0684 4300.2144 L 6496.0684 4185.8467 L 6496.0684 4071.4795 L 6496.0684 4071.4795 Q 6496.0684 4048.606 6518.942 3957.112 z M 6244.46 5947.105 Q 6244.46 5947.105 6244.46 5924.2314 Q 6267.3335 5924.2314 6267.3335 5947.105 Q 6267.3335 5947.105 6244.46 5947.105 z M 6038.5986 6244.46 Q 6061.472 6221.5864 6084.3457 6244.46 Q 6084.3457 6244.46 6061.472 6244.46 Q 6015.725 6267.3335 6038.5986 6244.46 z M 5992.8516 6313.0806 Q 5992.8516 6313.0806 5992.8516 6290.207 Q 5992.8516 6290.207 5992.8516 6313.0806 Q 5992.8516 6313.0806 5992.8516 6313.0806 z M 5581.129 6564.689 L 5604.0024 6587.562 L 5604.0024 6587.562 L 5626.876 6587.562 L 5626.876 6633.309 L 5626.876 6656.1826 L 5649.7495 6656.1826 L 5672.623 6679.056 L 5649.7495 6679.056 L 5626.876 6679.056 L 5604.0024 6701.9297 L 5581.129 6724.803 L 5581.129 6724.803 L 5581.129 6724.803 L 5558.256 6724.803 L 5558.256 6724.803 L 5535.3823 6701.9297 L 5512.509 6679.056 L 5512.509 6679.056 L 5489.6353 6679.056 L 5512.509 6633.309 Q 5512.509 6587.562 5489.6353 6587.562 Q 5489.6353 6564.689 5489.6353 6541.8154 Q 5489.6353 6496.0684 5512.509 6518.942 Q 5535.3823 6518.942 5535.3823 6541.8154 Q 5535.3823 6541.8154 5581.129 6564.689 z" svg:height="114.59614mm" draw:style-name="style-35" svg:viewBox="0.0 0.0 7685.4893 11459.613" svg:width="76.85489mm" svg:x="72.73766mm" svg:y="32.022873mm"/>
          <draw:path svg:d="M 2127.2336 0.0 L 2172.9807 0.0 L 2264.4746 22.87348 Q 2333.095 45.74696 2401.7153 114.3674 Q 2470.336 182.98784 2561.8298 182.98784 Q 2653.3237 182.98784 2676.1973 91.49392 Q 2699.0706 22.87348 2721.944 22.87348 L 2721.944 22.87348 L 2699.0706 182.98784 Q 2699.0706 343.1022 3453.8955 2744.8176 Q 4208.72 5123.6597 4231.5938 5146.533 L 4254.4673 5169.4062 L 4254.4673 5215.1533 L 4254.4673 5260.9004 L 4277.341 5306.6475 L 4277.341 5329.521 L 4231.5938 5329.521 L 4185.8467 5306.6475 L 4185.8467 5306.6475 L 4162.973 5306.6475 L 4162.973 5306.6475 L 4162.973 5306.6475 L 4140.1 5283.774 L 4117.2266 5260.9004 L 4117.2266 5260.9004 L 4117.2266 5260.9004 L 4094.353 5260.9004 L 4094.353 5260.9004 L 4071.4795 5238.027 Q 4048.606 5215.1533 3842.7446 5077.9126 Q 3614.0098 4894.925 1807.0049 3614.0098 L -1.8189894E-12 2310.2214 L -1.8189894E-12 2310.2214 Q -1.8189894E-12 2310.2214 45.74696 1967.1193 Q 91.49392 1601.1436 91.49392 1280.9149 L 91.49392 937.8127 L 91.49392 869.19226 L 91.49392 823.44525 L 114.3674 823.44525 L 137.24088 823.44525 L 137.24088 869.19226 L 137.24088 914.9392 L 182.98784 914.9392 L 228.7348 914.9392 L 251.60828 937.8127 L 274.48175 960.68616 L 274.48175 960.68616 L 274.48175 960.68616 L 297.35522 960.68616 L 297.35522 960.68616 L 320.22873 983.55963 Q 365.97568 983.55963 365.97568 960.68616 L 388.84915 914.9392 L 457.4696 892.06573 Q 526.09 869.19226 663.33093 869.19226 Q 777.6983 869.19226 800.5718 869.19226 L 800.5718 869.19226 L 914.9392 869.19226 Q 1052.18 869.19226 1052.18 892.06573 L 1075.0536 892.06573 L 1075.0536 1006.4331 Q 1097.927 1097.927 1097.927 1120.8005 L 1097.927 1143.674 L 1120.8005 1143.674 L 1120.8005 1143.674 L 1120.8005 1166.5475 L 1097.927 1166.5475 L 1097.927 1166.5475 L 1097.927 1189.4209 L 1189.4209 1189.4209 L 1258.0414 1189.4209 L 1258.0414 1166.5475 L 1280.9149 1166.5475 L 1280.9149 1166.5475 L 1280.9149 1143.674 L 1280.9149 1143.674 L 1280.9149 1143.674 L 1303.7883 1143.674 L 1303.7883 1143.674 L 1303.7883 1120.8005 L 1326.6619 1120.8005 L 1326.6619 1120.8005 L 1326.6619 1097.927 L 1326.6619 1097.927 L 1326.6619 1097.927 L 1349.5353 937.8127 L 1372.4088 777.6983 L 1372.4088 754.8248 L 1372.4088 731.95135 L 1395.2822 731.95135 L 1395.2822 731.95135 L 1463.9027 731.95135 L 1509.6497 731.95135 L 1532.5232 731.95135 L 1555.3966 731.95135 L 1555.3966 754.8248 L 1555.3966 777.6983 L 1601.1436 846.3188 Q 1646.8905 914.9392 1646.8905 960.68616 Q 1646.8905 983.55963 1669.764 983.55963 L 1669.764 983.55963 L 1669.764 983.55963 Q 1669.764 1006.4331 1692.6376 1006.4331 L 1692.6376 1006.4331 L 1692.6376 1052.18 L 1692.6376 1075.0536 L 1715.511 1075.0536 L 1715.511 1097.927 L 1738.3845 1097.927 L 1761.2579 1097.927 L 1784.1315 1075.0536 L 1829.8784 1052.18 L 1852.7518 1052.18 L 1875.6254 1052.18 L 1875.6254 1029.3066 L 1875.6254 1029.3066 L 1898.4988 1029.3066 L 1898.4988 1006.4331 L 1898.4988 1006.4331 L 1921.3723 1006.4331 L 1921.3723 1006.4331 L 1921.3723 1006.4331 L 1921.3723 983.55963 L 1921.3723 983.55963 L 1944.2458 983.55963 L 1944.2458 960.68616 L 1944.2458 960.68616 Q 1967.1193 960.68616 1967.1193 937.8127 Q 1989.9928 914.9392 2012.8662 846.3188 L 2035.7397 777.6983 L 2035.7397 709.0779 Q 2012.8662 640.45746 2012.8662 594.71045 Q 2012.8662 571.837 2012.8662 320.22873 L 2058.6133 68.62044 L 2058.6133 45.74696 L 2058.6133 22.87348 L 2081.4866 22.87348 L 2081.4866 0.0 L 2127.2336 0.0 z" svg:height="53.295208mm" draw:style-name="style-36" svg:viewBox="0.0 0.0 4277.341 5329.521" svg:width="42.773407mm" svg:x="105.21801mm" svg:y="222.33023mm"/>
          <draw:path svg:d="M 320.22873 0.0 L 320.22873 0.0 L 320.22873 0.0 L 343.1022 0.0 L 320.22873 205.86131 Q 274.48175 411.72263 228.7348 480.34308 Q 182.98784 548.9635 160.11436 548.9635 L 160.11436 548.9635 L 160.11436 548.9635 Q 137.24088 571.837 137.24088 571.837 L 137.24088 571.837 L 137.24088 571.837 Q 114.3674 594.71045 114.3674 594.71045 L 114.3674 594.71045 L 114.3674 594.71045 Q 91.49392 594.71045 91.49392 617.584 Q 91.49392 640.45746 45.74696 640.45746 L 22.87348 663.33093 L -1.8189894E-12 663.33093 Q -1.8189894E-12 640.45746 45.74696 594.71045 L 68.62044 548.9635 L 91.49392 548.9635 Q 114.3674 548.9635 137.24088 526.09 Q 160.11436 526.09 182.98784 503.21655 Q 182.98784 457.4696 205.86131 388.84915 Q 228.7348 320.22873 160.11436 320.22873 Q 114.3674 320.22873 91.49392 343.1022 L 45.74696 388.84915 L 45.74696 365.97568 L 45.74696 343.1022 L 45.74696 343.1022 Q 45.74696 320.22873 45.74696 320.22873 L 68.62044 320.22873 L 68.62044 320.22873 Q 68.62044 320.22873 91.49392 251.60828 L 114.3674 205.86131 L 91.49392 205.86131 Q 91.49392 182.98784 91.49392 182.98784 L 91.49392 182.98784 L 91.49392 137.24088 L 91.49392 91.49392 L 91.49392 91.49392 L 91.49392 91.49392 L 114.3674 137.24088 L 137.24088 160.11436 L 137.24088 182.98784 Q 182.98784 228.7348 182.98784 228.7348 L 182.98784 228.7348 L 228.7348 228.7348 L 274.48175 228.7348 L 274.48175 228.7348 L 274.48175 228.7348 L 297.35522 182.98784 Q 320.22873 160.11436 297.35522 91.49392 L 297.35522 22.87348 L 297.35522 22.87348 Q 320.22873 22.87348 320.22873 0.0 z" svg:height="6.6333094mm" draw:style-name="style-37" svg:viewBox="0.0 0.0 343.1022 663.33093" svg:width="3.431022mm" svg:x="116.19728mm" svg:y="105.675476mm"/>
          <draw:path svg:d="M 251.60828 137.24088 L 251.60828 3.6379788E-12 L 434.59613 3.6379788E-12 L 594.71045 3.6379788E-12 L 709.0779 503.21655 Q 846.3188 1006.4331 846.3188 1052.18 Q 892.06573 1075.0536 892.06573 1075.0536 L 892.06573 1075.0536 L 892.06573 1097.927 Q 892.06573 1097.927 914.9392 1120.8005 L 914.9392 1143.674 L 892.06573 1143.674 L 869.19226 1143.674 L 869.19226 1166.5475 L 869.19226 1166.5475 L 754.8248 1166.5475 Q 617.584 1143.674 571.837 1143.674 Q 548.9635 1143.674 548.9635 1052.18 Q 571.837 983.55963 480.34308 960.68616 L 411.72263 960.68616 L 411.72263 937.8127 L 388.84915 937.8127 L 388.84915 937.8127 L 388.84915 960.68616 L 365.97568 960.68616 L 343.1022 960.68616 L 365.97568 1029.3066 Q 388.84915 1097.927 388.84915 1120.8005 L 388.84915 1143.674 L 251.60828 1143.674 L 137.24088 1143.674 L 114.3674 1143.674 L 91.49392 1143.674 L 45.74696 1143.674 L -4.5474735E-13 1143.674 L -4.5474735E-13 1143.674 L 22.87348 1120.8005 L 22.87348 1120.8005 L 22.87348 1097.927 L 22.87348 1097.927 L 22.87348 1097.927 L 45.74696 1097.927 L 45.74696 1097.927 L 45.74696 1075.0536 L 45.74696 1075.0536 L 45.74696 1052.18 Q 68.62044 1052.18 160.11436 640.45746 Q 251.60828 251.60828 251.60828 137.24088 z" svg:height="11.665475mm" draw:style-name="style-38" svg:viewBox="0.0 0.0 914.9392 1166.5475" svg:width="9.149392mm" svg:x="24.474623mm" svg:y="280.88632mm"/>
          <draw:path svg:d="M 22.87348 22.87348 L 0.0 0.0 L 228.7348 0.0 L 457.4696 22.87348 L 457.4696 22.87348 L 480.34308 22.87348 L 480.34308 68.62044 L 480.34308 91.49392 L 503.21655 114.3674 L 503.21655 160.11436 L 480.34308 160.11436 L 457.4696 160.11436 L 388.84915 137.24088 L 320.22873 114.3674 L 297.35522 114.3674 L 251.60828 114.3674 L 251.60828 137.24088 L 251.60828 137.24088 L 228.7348 160.11436 L 228.7348 205.86131 L 320.22873 205.86131 Q 388.84915 228.7348 411.72263 343.1022 L 411.72263 434.59613 L 388.84915 434.59613 Q 365.97568 434.59613 365.97568 411.72263 Q 343.1022 411.72263 297.35522 388.84915 L 251.60828 343.1022 L 251.60828 365.97568 L 251.60828 365.97568 L 228.7348 457.4696 L 228.7348 548.9635 L 343.1022 548.9635 Q 434.59613 526.09 457.4696 526.09 L 480.34308 526.09 L 503.21655 503.21655 L 526.09 503.21655 L 526.09 526.09 L 526.09 571.837 L 503.21655 594.71045 L 480.34308 617.584 L 480.34308 640.45746 L 480.34308 663.33093 L 457.4696 663.33093 L 457.4696 663.33093 L 457.4696 686.2044 L 434.59613 686.2044 L 434.59613 686.2044 L 434.59613 663.33093 L 251.60828 663.33093 L 68.62044 663.33093 L 22.87348 663.33093 L 0.0 663.33093 L 0.0 640.45746 L 22.87348 617.584 L 22.87348 617.584 Q 22.87348 617.584 22.87348 594.71045 Q 22.87348 594.71045 45.74696 411.72263 L 68.62044 228.7348 L 45.74696 160.11436 L 45.74696 91.49392 L 45.74696 68.62044 Q 22.87348 68.62044 22.87348 22.87348 z" svg:height="6.862044mm" draw:style-name="style-39" svg:viewBox="0.0 0.0 526.09 686.2044" svg:width="5.2609005mm" svg:x="41.400997mm" svg:y="20.814867mm"/>
          <draw:path svg:d="M 91.49392 594.71045 L 68.62044 571.837 L 68.62044 571.837 L 45.74696 571.837 L 45.74696 571.837 L 45.74696 571.837 L 45.74696 548.9635 L 45.74696 548.9635 L 22.87348 526.09 L -4.5474735E-13 503.21655 L -4.5474735E-13 297.35522 Q -4.5474735E-13 91.49392 68.62044 45.74696 Q 114.3674 -22.87348 182.98784 -9.094947E-13 Q 274.48175 22.87348 297.35522 45.74696 Q 320.22873 91.49392 274.48175 114.3674 Q 251.60828 160.11436 182.98784 137.24088 Q 137.24088 137.24088 91.49392 182.98784 Q 91.49392 228.7348 91.49392 320.22873 Q 91.49392 411.72263 114.3674 434.59613 Q 137.24088 480.34308 205.86131 457.4696 Q 274.48175 457.4696 274.48175 526.09 Q 274.48175 571.837 182.98784 594.71045 Q 114.3674 617.584 91.49392 594.71045 z" svg:height="5.947105mm" draw:style-name="style-40" svg:viewBox="0.0 0.0 297.35522 594.71045" svg:width="2.9735525mm" svg:x="34.31022mm" svg:y="68.849174mm"/>
          <draw:path svg:d="M 22.87348 45.74696 L 0.0 0.0 L 869.19226 0.0 Q 1715.511 0.0 1967.1193 22.87348 L 2241.601 22.87348 L 2264.4746 91.49392 Q 2287.348 160.11436 2287.348 182.98784 Q 2287.348 228.7348 2264.4746 228.7348 L 2264.4746 228.7348 L 2264.4746 251.60828 L 2264.4746 251.60828 L 2241.601 228.7348 Q 2241.601 205.86131 2127.2336 182.98784 Q 2012.8662 182.98784 2035.7397 251.60828 Q 2058.6133 320.22873 2058.6133 617.584 Q 2058.6133 914.9392 2058.6133 937.8127 L 2058.6133 960.68616 L 2035.7397 960.68616 L 2035.7397 960.68616 L 2035.7397 983.55963 L 2012.8662 983.55963 L 2012.8662 983.55963 L 2012.8662 1006.4331 L 2104.36 1006.4331 L 2172.9807 1006.4331 L 2195.854 1029.3066 L 2241.601 1029.3066 L 2241.601 1006.4331 L 2241.601 983.55963 L 2218.7275 983.55963 L 2218.7275 960.68616 L 2218.7275 960.68616 L 2195.854 960.68616 L 2195.854 777.6983 L 2195.854 594.71045 L 2218.7275 594.71045 L 2241.601 594.71045 L 2241.601 617.584 L 2241.601 640.45746 L 2378.8418 869.19226 Q 2516.0828 1097.927 2538.9563 1097.927 Q 2538.9563 1097.927 2561.8298 1075.0536 L 2561.8298 1075.0536 L 2561.8298 1097.927 Q 2561.8298 1120.8005 2653.3237 1120.8005 Q 2767.6912 1120.8005 2767.6912 1143.674 L 2767.6912 1166.5475 L 2744.8176 1166.5475 Q 2721.944 1143.674 2630.4502 1143.674 L 2538.9563 1143.674 L 2424.5889 1143.674 L 2310.2214 1143.674 L 2310.2214 1372.4088 L 2310.2214 1624.0171 L 2287.348 1624.0171 L 2264.4746 1601.1436 L 2264.4746 1601.1436 L 2241.601 1601.1436 L 2241.601 1555.3966 Q 2241.601 1532.5232 2195.854 1463.9027 L 2172.9807 1418.1558 L 2172.9807 1395.2822 Q 2150.1072 1372.4088 2127.2336 1280.9149 Q 2104.36 1166.5475 1898.4988 1166.5475 L 1692.6376 1143.674 L 1692.6376 1212.2944 Q 1692.6376 1258.0414 1715.511 1280.9149 L 1715.511 1303.7883 L 1692.6376 1303.7883 Q 1669.764 1303.7883 1669.764 1280.9149 Q 1669.764 1258.0414 1601.1436 1258.0414 Q 1532.5232 1280.9149 1509.6497 1235.168 Q 1486.7762 1212.2944 1418.1558 1212.2944 Q 1326.6619 1235.168 1280.9149 1189.4209 Q 1235.168 1143.674 1143.674 1143.674 L 1052.18 1120.8005 L 1052.18 1097.927 L 1052.18 1052.18 L 1075.0536 1052.18 L 1097.927 1052.18 L 1143.674 1029.3066 L 1189.4209 1006.4331 L 1189.4209 1006.4331 L 1189.4209 1006.4331 L 1372.4088 1006.4331 L 1555.3966 1006.4331 L 1555.3966 1029.3066 L 1555.3966 1029.3066 L 1578.2701 1029.3066 L 1578.2701 1006.4331 L 1578.2701 1006.4331 L 1601.1436 1006.4331 L 1601.1436 983.55963 L 1601.1436 960.68616 L 1624.0171 937.8127 L 1646.8905 914.9392 L 1646.8905 869.19226 L 1646.8905 846.3188 L 1624.0171 846.3188 L 1601.1436 869.19226 L 1578.2701 869.19226 Q 1555.3966 869.19226 1463.9027 892.06573 L 1349.5353 892.06573 L 1349.5353 800.5718 L 1372.4088 709.0779 L 1372.4088 709.0779 L 1372.4088 686.2044 L 1418.1558 731.95135 Q 1463.9027 754.8248 1486.7762 754.8248 Q 1486.7762 777.6983 1509.6497 777.6983 L 1532.5232 777.6983 L 1532.5232 686.2044 Q 1509.6497 571.837 1441.0292 548.9635 L 1349.5353 548.9635 L 1349.5353 503.21655 L 1372.4088 480.34308 L 1372.4088 480.34308 L 1372.4088 457.4696 L 1418.1558 457.4696 L 1441.0292 457.4696 L 1509.6497 480.34308 L 1578.2701 503.21655 L 1601.1436 503.21655 L 1624.0171 503.21655 L 1624.0171 457.4696 L 1601.1436 434.59613 L 1601.1436 411.72263 L 1601.1436 365.97568 L 1578.2701 365.97568 L 1578.2701 365.97568 L 1349.5353 343.1022 L 1120.8005 343.1022 L 1143.674 365.97568 Q 1143.674 411.72263 1166.5475 411.72263 L 1166.5475 434.59613 L 1143.674 434.59613 Q 1097.927 457.4696 1075.0536 457.4696 L 1052.18 457.4696 L 1052.18 434.59613 L 1052.18 434.59613 L 1029.3066 434.59613 L 1029.3066 457.4696 L 1029.3066 457.4696 L 1006.4331 457.4696 L 1006.4331 503.21655 L 1006.4331 526.09 L 983.55963 526.09 L 983.55963 526.09 L 983.55963 457.4696 Q 1006.4331 411.72263 1006.4331 365.97568 L 1029.3066 343.1022 L 914.9392 343.1022 L 800.5718 343.1022 L 823.44525 388.84915 Q 823.44525 434.59613 846.3188 480.34308 L 846.3188 526.09 L 823.44525 526.09 L 800.5718 548.9635 L 777.6983 548.9635 L 754.8248 548.9635 L 686.2044 526.09 L 640.45746 503.21655 L 640.45746 503.21655 L 640.45746 503.21655 L 640.45746 480.34308 Q 640.45746 457.4696 640.45746 411.72263 L 640.45746 365.97568 L 640.45746 365.97568 Q 640.45746 365.97568 594.71045 343.1022 Q 548.9635 320.22873 526.09 251.60828 Q 503.21655 182.98784 274.48175 182.98784 L 45.74696 160.11436 L 45.74696 160.11436 Q 45.74696 137.24088 45.74696 137.24088 Q 45.74696 137.24088 45.74696 114.3674 Q 45.74696 91.49392 22.87348 45.74696 z" svg:height="16.240171mm" draw:style-name="style-41" svg:viewBox="0.0 0.0 2767.6912 1624.0171" svg:width="27.67691mm" svg:x="30.192993mm" svg:y="17.383844mm"/>
          <draw:path svg:d="M 0.0 22.87348 Q 0.0 -45.74696 91.49392 -3.6379788E-12 Q 182.98784 22.87348 182.98784 45.74696 Q 182.98784 91.49392 91.49392 91.49392 Q 0.0 91.49392 0.0 22.87348 z" svg:height="0.9149392mm" draw:style-name="style-42" svg:viewBox="0.0 0.0 182.98784 91.49392" svg:width="1.8298784mm" svg:x="120.31451mm" svg:y="271.27948mm"/>
          <draw:path svg:d="M 68.62044 22.87348 L 68.62044 -4.5474735E-13 L 91.49392 -4.5474735E-13 L 114.3674 -4.5474735E-13 L 114.3674 22.87348 L 137.24088 68.62044 L 137.24088 114.3674 L 137.24088 182.98784 L 182.98784 388.84915 Q 182.98784 571.837 205.86131 686.2044 L 228.7348 800.5718 L 228.7348 800.5718 L 228.7348 800.5718 L 228.7348 823.44525 L 228.7348 823.44525 L 251.60828 846.3188 L 251.60828 892.06573 L 205.86131 892.06573 Q 160.11436 892.06573 137.24088 663.33093 Q 114.3674 434.59613 91.49392 434.59613 Q 68.62044 434.59613 45.74696 526.09 L 45.74696 594.71045 L 45.74696 594.71045 L 45.74696 594.71045 L 22.87348 571.837 L 0.0 548.9635 L 0.0 548.9635 L 0.0 548.9635 L 0.0 480.34308 Q 0.0 411.72263 45.74696 251.60828 L 45.74696 68.62044 L 68.62044 22.87348 z" svg:height="8.920657mm" draw:style-name="style-43" svg:viewBox="0.0 0.0 251.60828 892.06573" svg:width="2.5160828mm" svg:x="106.13295mm" svg:y="40.02859mm"/>
          <draw:path svg:d="M 22.87348 0.0 L 45.74696 0.0 L 45.74696 0.0 L 45.74696 0.0 L 45.74696 0.0 L 45.74696 0.0 L 68.62044 0.0 Q 68.62044 0.0 91.49392 22.87348 L 137.24088 22.87348 L 137.24088 91.49392 L 137.24088 137.24088 L 160.11436 137.24088 L 160.11436 137.24088 L 160.11436 182.98784 L 160.11436 205.86131 L 160.11436 205.86131 L 137.24088 205.86131 L 137.24088 205.86131 L 137.24088 228.7348 L 114.3674 228.7348 L 91.49392 228.7348 L 68.62044 251.60828 L 45.74696 251.60828 L 45.74696 251.60828 Q 45.74696 228.7348 22.87348 228.7348 Q 0.0 228.7348 0.0 137.24088 Q -22.87348 22.87348 0.0 22.87348 L 22.87348 22.87348 L 22.87348 0.0 z" svg:height="2.5160828mm" draw:style-name="style-44" svg:viewBox="0.0 0.0 160.11436 251.60828" svg:width="1.6011436mm" svg:x="96.526085mm" svg:y="97.441025mm"/>
          <draw:path svg:d="M 182.98784 0.0 Q 251.60828 0.0 297.35522 45.74696 Q 365.97568 91.49392 365.97568 228.7348 Q 365.97568 388.84915 320.22873 411.72263 Q 274.48175 457.4696 182.98784 457.4696 Q 91.49392 457.4696 45.74696 434.59613 Q 0.0 388.84915 0.0 251.60828 Q 0.0 114.3674 45.74696 68.62044 Q 91.49392 0.0 182.98784 0.0 z M 182.98784 320.22873 Q 91.49392 320.22873 114.3674 205.86131 Q 114.3674 91.49392 182.98784 91.49392 Q 251.60828 91.49392 251.60828 228.7348 Q 251.60828 343.1022 182.98784 320.22873 z" svg:height="4.574696mm" draw:style-name="style-45" svg:viewBox="0.0 0.0 365.97568 457.4696" svg:width="3.659757mm" svg:x="67.24803mm" svg:y="70.45032mm"/>
          <draw:path svg:d="M 22.87348 22.87348 L 22.87348 0.0 L 320.22873 22.87348 Q 594.71045 45.74696 686.2044 91.49392 Q 800.5718 160.11436 892.06573 343.1022 Q 960.68616 526.09 983.55963 617.584 Q 1006.4331 709.0779 1006.4331 823.44525 L 1006.4331 937.8127 L 1006.4331 960.68616 Q 1006.4331 983.55963 983.55963 1052.18 Q 960.68616 1143.674 892.06573 1326.6619 Q 823.44525 1509.6497 731.95135 1578.2701 Q 663.33093 1646.8905 320.22873 1669.764 L 1.8189894E-12 1692.6376 L 1.8189894E-12 1669.764 L 1.8189894E-12 1646.8905 L 22.87348 1646.8905 L 22.87348 1646.8905 L 22.87348 1624.0171 Q 45.74696 1624.0171 45.74696 1212.2944 L 68.62044 800.5718 L 68.62044 457.4696 Q 45.74696 91.49392 45.74696 68.62044 L 45.74696 45.74696 L 22.87348 22.87348 z M 526.09 1235.168 L 503.21655 1258.0414 L 503.21655 1258.0414 L 503.21655 1280.9149 L 457.4696 1280.9149 L 434.59613 1280.9149 L 457.4696 869.19226 Q 457.4696 434.59613 503.21655 434.59613 Q 526.09 434.59613 571.837 571.837 Q 640.45746 709.0779 617.584 892.06573 Q 594.71045 1075.0536 571.837 1143.674 Q 548.9635 1212.2944 526.09 1235.168 z" svg:height="16.926374mm" draw:style-name="style-46" svg:viewBox="0.0 0.0 1006.4331 1692.6376" svg:width="10.064331mm" svg:x="125.34667mm" svg:y="32.022873mm"/>
          <draw:path svg:d="M 274.48175 0.0 L 274.48175 0.0 L 297.35522 68.62044 Q 320.22873 137.24088 343.1022 160.11436 Q 365.97568 182.98784 365.97568 182.98784 L 365.97568 182.98784 L 365.97568 182.98784 Q 343.1022 182.98784 343.1022 205.86131 Q 320.22873 205.86131 205.86131 251.60828 L 68.62044 297.35522 L 45.74696 297.35522 Q 22.87348 297.35522 22.87348 251.60828 L 1.8189894E-12 205.86131 L 1.8189894E-12 205.86131 Q 1.8189894E-12 182.98784 1.8189894E-12 182.98784 L 22.87348 160.11436 L 91.49392 114.3674 Q 137.24088 45.74696 205.86131 45.74696 Q 274.48175 22.87348 274.48175 0.0 z" svg:height="2.9735525mm" draw:style-name="style-47" svg:viewBox="0.0 0.0 365.97568 297.35522" svg:width="3.659757mm" svg:x="112.080055mm" svg:y="111.165115mm"/>
          <draw:path svg:d="M 0.0 22.87348 L 0.0 0.0 L 548.9635 0.0 L 1075.0536 0.0 L 1075.0536 22.87348 Q 1075.0536 45.74696 823.44525 45.74696 Q 571.837 45.74696 548.9635 228.7348 Q 548.9635 388.84915 526.09 365.97568 L 503.21655 365.97568 L 503.21655 228.7348 Q 503.21655 114.3674 480.34308 91.49392 Q 457.4696 91.49392 365.97568 388.84915 L 251.60828 686.2044 L 228.7348 686.2044 L 228.7348 686.2044 L 228.7348 663.33093 Q 228.7348 663.33093 251.60828 503.21655 Q 274.48175 365.97568 297.35522 228.7348 L 320.22873 68.62044 L 274.48175 68.62044 Q 228.7348 45.74696 182.98784 45.74696 L 114.3674 45.74696 L 114.3674 68.62044 L 91.49392 68.62044 L 91.49392 91.49392 Q 91.49392 114.3674 68.62044 114.3674 L 45.74696 114.3674 L 45.74696 91.49392 Q 45.74696 91.49392 22.87348 91.49392 L 22.87348 91.49392 L 22.87348 68.62044 Q 0.0 45.74696 0.0 22.87348 z" svg:height="6.862044mm" draw:style-name="style-48" svg:viewBox="0.0 0.0 1075.0536 686.2044" svg:width="10.750536mm" svg:x="110.70764mm" svg:y="32.022873mm"/>
          <draw:path svg:d="M 91.49392 45.74696 L 91.49392 0.0 L 114.3674 0.0 L 137.24088 0.0 L 137.24088 22.87348 L 137.24088 22.87348 L 160.11436 91.49392 L 182.98784 182.98784 L 182.98784 388.84915 Q 182.98784 594.71045 205.86131 640.45746 L 205.86131 709.0779 L 182.98784 709.0779 L 160.11436 731.95135 L 160.11436 731.95135 L 160.11436 731.95135 L 137.24088 731.95135 Q 137.24088 731.95135 137.24088 594.71045 L 137.24088 457.4696 L 114.3674 411.72263 L 91.49392 388.84915 L 91.49392 388.84915 L 91.49392 411.72263 L 91.49392 411.72263 L 91.49392 411.72263 L 68.62044 457.4696 L 45.74696 480.34308 L 45.74696 571.837 L 45.74696 663.33093 L 45.74696 663.33093 Q 22.87348 640.45746 22.87348 548.9635 L 0.0 457.4696 L 22.87348 388.84915 Q 45.74696 320.22873 45.74696 251.60828 L 45.74696 182.98784 L 68.62044 137.24088 L 91.49392 68.62044 L 91.49392 45.74696 z" svg:height="7.319514mm" draw:style-name="style-49" svg:viewBox="0.0 0.0 205.86131 731.95135" svg:width="2.0586133mm" svg:x="72.73766mm" svg:y="41.172264mm"/>
          <draw:path svg:d="M 1166.5475 2.2737368E-13 L 1212.2944 2.2737368E-13 L 1212.2944 160.11436 Q 1212.2944 320.22873 1212.2944 480.34308 L 1212.2944 617.584 L 1212.2944 640.45746 Q 1212.2944 663.33093 1303.7883 686.2044 Q 1418.1558 709.0779 1395.2822 365.97568 L 1395.2822 22.87348 L 1486.7762 22.87348 Q 1555.3966 22.87348 1578.2701 114.3674 Q 1578.2701 182.98784 1601.1436 182.98784 L 1601.1436 182.98784 L 1601.1436 365.97568 Q 1578.2701 548.9635 1578.2701 594.71045 L 1578.2701 640.45746 L 1555.3966 663.33093 L 1555.3966 709.0779 L 1669.764 709.0779 L 1761.2579 709.0779 L 1761.2579 663.33093 Q 1761.2579 640.45746 1738.3845 526.09 L 1738.3845 411.72263 L 1761.2579 411.72263 L 1784.1315 388.84915 L 1829.8784 388.84915 L 1875.6254 388.84915 L 1921.3723 411.72263 L 1967.1193 411.72263 L 1944.2458 526.09 Q 1944.2458 663.33093 1944.2458 686.2044 Q 1944.2458 709.0779 1944.2458 709.0779 L 1967.1193 709.0779 L 1921.3723 754.8248 Q 1852.7518 777.6983 1898.4988 800.5718 Q 1921.3723 800.5718 1921.3723 823.44525 Q 1921.3723 846.3188 1898.4988 846.3188 Q 1898.4988 869.19226 1898.4988 914.9392 Q 1921.3723 937.8127 1898.4988 960.68616 Q 1852.7518 983.55963 1875.6254 1006.4331 Q 1875.6254 1029.3066 1989.9928 1075.0536 Q 2081.4866 1075.0536 2081.4866 1097.927 L 2081.4866 1097.927 L 1898.4988 1097.927 L 1715.511 1120.8005 L 1715.511 1120.8005 L 1715.511 1120.8005 L 1692.6376 1120.8005 L 1692.6376 1120.8005 L 1715.511 1166.5475 Q 1715.511 1189.4209 1715.511 1761.2579 Q 1715.511 2333.095 1692.6376 2355.9685 L 1669.764 2378.8418 L 1669.764 2401.7153 L 1669.764 2447.4624 L 1669.764 2447.4624 L 1646.8905 2447.4624 L 1646.8905 2424.5889 L 1624.0171 2424.5889 L 1624.0171 2424.5889 L 1624.0171 2447.4624 L 1555.3966 2447.4624 L 1486.7762 2447.4624 L 1486.7762 2424.5889 L 1486.7762 2424.5889 L 1532.5232 2424.5889 L 1578.2701 2401.7153 L 1578.2701 2401.7153 L 1578.2701 2401.7153 L 1601.1436 2401.7153 L 1601.1436 2401.7153 L 1601.1436 2378.8418 L 1578.2701 2378.8418 L 1578.2701 1761.2579 Q 1578.2701 1166.5475 1601.1436 1120.8005 L 1601.1436 1097.927 L 1395.2822 1097.927 L 1212.2944 1097.927 L 1212.2944 1143.674 Q 1212.2944 1189.4209 1212.2944 1349.5353 L 1212.2944 1486.7762 L 1212.2944 1486.7762 L 1212.2944 1486.7762 L 1143.674 1486.7762 L 1075.0536 1486.7762 L 1075.0536 1486.7762 L 1075.0536 1486.7762 L 1075.0536 1326.6619 Q 1075.0536 1166.5475 1075.0536 1120.8005 L 1097.927 1075.0536 L 1075.0536 1075.0536 Q 1029.3066 1075.0536 869.19226 1097.927 L 709.0779 1097.927 L 709.0779 1097.927 Q 686.2044 1075.0536 663.33093 960.68616 L 663.33093 823.44525 L 571.837 823.44525 Q 457.4696 800.5718 274.48175 800.5718 L 91.49392 800.5718 L 91.49392 800.5718 Q 114.3674 777.6983 137.24088 754.8248 Q 182.98784 709.0779 114.3674 709.0779 Q 68.62044 709.0779 68.62044 640.45746 Q 68.62044 571.837 68.62044 548.9635 Q 91.49392 526.09 45.74696 526.09 L 0.0 526.09 L 0.0 503.21655 L 0.0 480.34308 L 68.62044 480.34308 Q 114.3674 480.34308 114.3674 457.4696 Q 114.3674 434.59613 160.11436 434.59613 Q 205.86131 457.4696 228.7348 411.72263 Q 251.60828 365.97568 251.60828 411.72263 Q 251.60828 457.4696 343.1022 457.4696 Q 434.59613 457.4696 434.59613 434.59613 Q 411.72263 388.84915 434.59613 388.84915 Q 457.4696 388.84915 457.4696 365.97568 Q 457.4696 343.1022 503.21655 343.1022 Q 571.837 343.1022 548.9635 320.22873 Q 548.9635 297.35522 594.71045 274.48175 Q 617.584 251.60828 640.45746 205.86131 Q 640.45746 182.98784 709.0779 137.24088 Q 777.6983 68.62044 800.5718 91.49392 Q 823.44525 114.3674 846.3188 68.62044 Q 869.19226 68.62044 914.9392 68.62044 Q 960.68616 68.62044 960.68616 68.62044 L 960.68616 68.62044 L 960.68616 68.62044 L 983.55963 68.62044 L 983.55963 68.62044 L 983.55963 68.62044 L 1075.0536 22.87348 Q 1143.674 22.87348 1166.5475 2.2737368E-13 z" svg:height="24.474623mm" draw:style-name="style-50" svg:viewBox="0.0 0.0 2081.4866 2447.4624" svg:width="20.814867mm" svg:x="18.98499mm" svg:y="20.357397mm"/>
          <draw:path svg:d="M 388.84915 1.8189894E-12 L 411.72263 1.8189894E-12 L 411.72263 1.8189894E-12 Q 434.59613 1.8189894E-12 434.59613 22.87348 L 434.59613 22.87348 L 434.59613 22.87348 Q 434.59613 45.74696 411.72263 45.74696 L 411.72263 45.74696 L 365.97568 160.11436 Q 343.1022 251.60828 343.1022 297.35522 L 343.1022 365.97568 L 343.1022 388.84915 Q 365.97568 434.59613 434.59613 411.72263 Q 480.34308 388.84915 503.21655 365.97568 Q 526.09 343.1022 526.09 343.1022 L 526.09 343.1022 L 526.09 388.84915 Q 503.21655 434.59613 480.34308 434.59613 L 480.34308 434.59613 L 480.34308 434.59613 Q 480.34308 434.59613 480.34308 457.4696 L 457.4696 457.4696 L 434.59613 457.4696 Q 411.72263 457.4696 411.72263 480.34308 Q 434.59613 526.09 434.59613 526.09 L 434.59613 548.9635 L 411.72263 548.9635 Q 388.84915 526.09 388.84915 526.09 Q 388.84915 526.09 297.35522 457.4696 Q 205.86131 388.84915 160.11436 411.72263 Q 114.3674 411.72263 114.3674 480.34308 L 137.24088 526.09 L 137.24088 548.9635 L 160.11436 548.9635 L 160.11436 548.9635 L 160.11436 571.837 L 160.11436 571.837 L 160.11436 571.837 L 182.98784 571.837 L 182.98784 571.837 L 228.7348 617.584 Q 274.48175 640.45746 297.35522 686.2044 Q 343.1022 731.95135 343.1022 754.8248 L 343.1022 777.6983 L 297.35522 777.6983 Q 274.48175 800.5718 251.60828 800.5718 Q 205.86131 823.44525 205.86131 846.3188 Q 205.86131 869.19226 114.3674 937.8127 L 0.0 1029.3066 L 0.0 1006.4331 Q 22.87348 983.55963 91.49392 914.9392 L 160.11436 846.3188 L 160.11436 846.3188 Q 160.11436 823.44525 182.98784 823.44525 L 182.98784 823.44525 L 182.98784 800.5718 Q 205.86131 800.5718 205.86131 800.5718 L 205.86131 800.5718 L 205.86131 800.5718 Q 205.86131 777.6983 228.7348 777.6983 L 228.7348 777.6983 L 228.7348 777.6983 Q 228.7348 754.8248 251.60828 754.8248 L 274.48175 754.8248 L 274.48175 731.95135 L 251.60828 709.0779 L 251.60828 709.0779 L 251.60828 709.0779 L 251.60828 686.2044 L 251.60828 686.2044 L 251.60828 686.2044 L 228.7348 663.33093 L 228.7348 663.33093 L 228.7348 663.33093 L 205.86131 663.33093 L 205.86131 663.33093 L 205.86131 640.45746 Q 205.86131 640.45746 182.98784 617.584 Q 160.11436 617.584 114.3674 640.45746 L 68.62044 663.33093 L 68.62044 663.33093 L 45.74696 663.33093 L 45.74696 663.33093 L 68.62044 640.45746 L 68.62044 640.45746 Q 68.62044 617.584 68.62044 480.34308 Q 68.62044 343.1022 45.74696 343.1022 Q 22.87348 320.22873 22.87348 251.60828 L 0.0 182.98784 L 0.0 160.11436 L 22.87348 160.11436 L 22.87348 160.11436 L 22.87348 160.11436 L 22.87348 114.3674 L 22.87348 91.49392 L 45.74696 91.49392 L 68.62044 68.62044 L 91.49392 68.62044 L 114.3674 68.62044 L 114.3674 45.74696 L 114.3674 45.74696 L 137.24088 45.74696 L 137.24088 45.74696 L 137.24088 45.74696 L 160.11436 45.74696 L 160.11436 91.49392 L 160.11436 137.24088 L 182.98784 160.11436 L 205.86131 205.86131 L 205.86131 228.7348 L 205.86131 251.60828 L 228.7348 251.60828 L 228.7348 251.60828 L 251.60828 251.60828 L 274.48175 251.60828 L 274.48175 251.60828 L 297.35522 251.60828 L 297.35522 205.86131 L 297.35522 182.98784 L 320.22873 160.11436 Q 343.1022 137.24088 365.97568 68.62044 L 388.84915 22.87348 L 388.84915 22.87348 Q 388.84915 22.87348 388.84915 1.8189894E-12 z M 45.74696 160.11436 Q 68.62044 114.3674 114.3674 137.24088 Q 160.11436 160.11436 160.11436 228.7348 Q 160.11436 297.35522 114.3674 274.48175 Q 68.62044 274.48175 45.74696 251.60828 Q 22.87348 205.86131 45.74696 160.11436 z" svg:height="10.293066mm" draw:style-name="style-51" svg:viewBox="0.0 0.0 526.09 1029.3066" svg:width="5.2609005mm" svg:x="96.75482mm" svg:y="99.04217mm"/>
          <draw:path svg:d="M 0.0 114.3674 L 22.87348 0.0 L 320.22873 45.74696 Q 594.71045 91.49392 823.44525 182.98784 Q 1052.18 274.48175 1097.927 274.48175 L 1143.674 274.48175 L 1143.674 274.48175 Q 1143.674 274.48175 1097.927 297.35522 L 1029.3066 297.35522 L 1029.3066 457.4696 Q 1006.4331 640.45746 960.68616 1280.9149 Q 914.9392 1921.3723 869.19226 1921.3723 Q 846.3188 1921.3723 846.3188 1944.2458 L 823.44525 1944.2458 L 823.44525 1944.2458 L 823.44525 1967.1193 L 823.44525 1967.1193 L 823.44525 1967.1193 L 800.5718 1967.1193 L 800.5718 1967.1193 L 800.5718 1989.9928 L 777.6983 1989.9928 L 777.6983 1989.9928 L 777.6983 2012.8662 L 731.95135 2012.8662 L 709.0779 2012.8662 L 686.2044 2035.7397 L 663.33093 2058.6133 L 663.33093 2058.6133 L 640.45746 2058.6133 L 640.45746 2058.6133 L 640.45746 2081.4866 L 640.45746 2081.4866 L 640.45746 2081.4866 L 640.45746 2012.8662 L 640.45746 1967.1193 L 640.45746 1829.8784 Q 640.45746 1692.6376 594.71045 1601.1436 L 594.71045 1532.5232 L 571.837 1509.6497 Q 548.9635 1463.9027 526.09 1463.9027 L 480.34308 1463.9027 L 480.34308 1441.0292 L 503.21655 1418.1558 L 503.21655 1372.4088 L 503.21655 1326.6619 L 480.34308 1326.6619 L 480.34308 1326.6619 L 457.4696 1303.7883 Q 411.72263 1280.9149 365.97568 1280.9149 Q 297.35522 1280.9149 274.48175 1235.168 Q 274.48175 1212.2944 182.98784 1075.0536 Q 137.24088 937.8127 68.62044 823.44525 Q 0.0 709.0779 0.0 457.4696 Q 0.0 228.7348 0.0 114.3674 z" svg:height="20.814867mm" draw:style-name="style-52" svg:viewBox="0.0 0.0 1143.674 2081.4866" svg:width="11.43674mm" svg:x="69.99285mm" svg:y="201.7441mm"/>
          <draw:path svg:d="M 205.86131 182.98784 L 182.98784 228.7348 L 91.49392 228.7348 Q -22.87348 228.7348 0.0 91.49392 Q 0.0 -45.74696 91.49392 0.0 Q 160.11436 22.87348 205.86131 91.49392 Q 205.86131 137.24088 205.86131 182.98784 z" svg:height="2.287348mm" draw:style-name="style-53" svg:viewBox="0.0 0.0 205.86131 228.7348" svg:width="2.0586133mm" svg:x="122.373116mm" svg:y="61.300926mm"/>
          <draw:path svg:d="M 114.3674 0.0 L 137.24088 0.0 L 137.24088 0.0 L 137.24088 0.0 L 160.11436 45.74696 Q 160.11436 68.62044 182.98784 137.24088 L 182.98784 182.98784 L 160.11436 182.98784 L 137.24088 182.98784 L 114.3674 160.11436 L 91.49392 137.24088 L 68.62044 137.24088 Q 45.74696 137.24088 45.74696 114.3674 L 22.87348 114.3674 L 22.87348 114.3674 Q 22.87348 91.49392 22.87348 91.49392 L -1.8189894E-12 91.49392 L 22.87348 45.74696 Q 22.87348 22.87348 45.74696 22.87348 Q 68.62044 0.0 114.3674 0.0 z" svg:height="1.8298784mm" draw:style-name="style-54" svg:viewBox="0.0 0.0 182.98784 182.98784" svg:width="1.8298784mm" svg:x="112.76626mm" svg:y="92.40886mm"/>
          <draw:path svg:d="M 137.24088 0.0 L 205.86131 0.0 L 228.7348 22.87348 Q 228.7348 45.74696 228.7348 68.62044 L 251.60828 68.62044 L 251.60828 91.49392 Q 228.7348 91.49392 160.11436 137.24088 L 91.49392 205.86131 L 91.49392 205.86131 Q 91.49392 182.98784 68.62044 182.98784 L 45.74696 182.98784 L 45.74696 160.11436 Q 45.74696 137.24088 22.87348 137.24088 L 0.0 114.3674 L 0.0 68.62044 Q 22.87348 45.74696 45.74696 22.87348 Q 68.62044 0.0 137.24088 0.0 z" svg:height="2.0586133mm" draw:style-name="style-55" svg:viewBox="0.0 0.0 251.60828 205.86131" svg:width="2.5160828mm" svg:x="109.7927mm" svg:y="98.355965mm"/>
          <draw:path svg:d="M 594.71045 1.8189894E-12 L 617.584 1.8189894E-12 L 594.71045 22.87348 Q 594.71045 45.74696 594.71045 160.11436 Q 594.71045 274.48175 548.9635 274.48175 Q 526.09 297.35522 503.21655 297.35522 L 480.34308 297.35522 L 457.4696 320.22873 L 411.72263 343.1022 L 388.84915 343.1022 L 365.97568 343.1022 L 320.22873 365.97568 L 297.35522 388.84915 L 320.22873 388.84915 L 320.22873 388.84915 L 320.22873 388.84915 Q 320.22873 388.84915 297.35522 411.72263 L 274.48175 411.72263 L 274.48175 411.72263 Q 274.48175 388.84915 251.60828 411.72263 L 228.7348 411.72263 L 228.7348 411.72263 Q 228.7348 434.59613 205.86131 434.59613 L 182.98784 434.59613 L 182.98784 434.59613 Q 160.11436 434.59613 137.24088 434.59613 L 137.24088 434.59613 L 137.24088 434.59613 Q 137.24088 434.59613 114.3674 457.4696 L 91.49392 457.4696 L 91.49392 457.4696 L 68.62044 434.59613 L 45.74696 434.59613 L 22.87348 434.59613 L 22.87348 411.72263 L 0.0 411.72263 L 0.0 251.60828 L 0.0 114.3674 L 22.87348 114.3674 L 22.87348 114.3674 L 22.87348 91.49392 L 22.87348 91.49392 L 45.74696 91.49392 L 45.74696 68.62044 L 297.35522 45.74696 Q 548.9635 22.87348 594.71045 1.8189894E-12 z" svg:height="4.574696mm" draw:style-name="style-56" svg:viewBox="0.0 0.0 617.584 457.4696" svg:width="6.1758394mm" svg:x="82.34453mm" svg:y="155.7684mm"/>
          <draw:path svg:d="M 22.87348 0.0 L 22.87348 0.0 L 91.49392 45.74696 Q 160.11436 68.62044 457.4696 274.48175 Q 777.6983 503.21655 823.44525 548.9635 Q 869.19226 594.71045 1075.0536 754.8248 Q 1303.7883 914.9392 1898.4988 1349.5353 Q 2516.0828 1784.1315 2493.2092 1875.6254 Q 2493.2092 1967.1193 2470.336 2012.8662 L 2447.4624 2035.7397 L 2447.4624 2081.4866 L 2447.4624 2127.2336 L 2424.5889 2150.1072 L 2424.5889 2172.9807 L 2424.5889 2172.9807 L 2401.7153 2172.9807 L 2401.7153 2195.854 L 2401.7153 2195.854 L 2355.9685 2195.854 Q 2310.2214 2195.854 2264.4746 2172.9807 Q 2218.7275 2150.1072 1989.9928 2035.7397 L 1761.2579 1898.4988 L 1761.2579 1898.4988 L 1761.2579 1875.6254 L 1715.511 1875.6254 L 1669.764 1875.6254 L 1669.764 1921.3723 L 1669.764 1944.2458 L 1601.1436 2150.1072 Q 1532.5232 2333.095 1578.2701 2333.095 L 1601.1436 2333.095 L 1578.2701 2584.7031 Q 1578.2701 2836.3115 1578.2701 2882.0583 L 1578.2701 2904.932 L 1578.2701 2904.932 L 1578.2701 2927.8054 L 1578.2701 2927.8054 L 1578.2701 2927.8054 L 1601.1436 2927.8054 L 1601.1436 2927.8054 L 1624.0171 2950.679 L 1646.8905 2973.5525 L 1669.764 2973.5525 L 1692.6376 2973.5525 L 1761.2579 2996.4258 L 1829.8784 2996.4258 L 1829.8784 2973.5525 L 1852.7518 2950.679 L 1898.4988 2882.0583 Q 1944.2458 2813.438 1967.1193 2699.0706 Q 1989.9928 2561.8298 2035.7397 2538.9563 Q 2104.36 2516.0828 2333.095 2516.0828 Q 2561.8298 2561.8298 2904.932 2607.5767 Q 3270.9077 2699.0706 3385.2751 2699.0706 L 3499.6423 2699.0706 L 3453.8955 2721.944 L 3408.1484 2744.8176 L 3362.4016 2744.8176 L 3293.781 2744.8176 L 3316.6545 2767.6912 L 3339.528 2790.5645 L 3339.528 2790.5645 L 3316.6545 2790.5645 L 3316.6545 2790.5645 L 3316.6545 2790.5645 L 3293.781 2813.438 L 3270.9077 2836.3115 L 3293.781 2836.3115 L 3316.6545 2836.3115 L 3453.8955 2859.185 L 3568.263 2882.0583 L 3568.263 2882.0583 L 3545.3894 2882.0583 L 3545.3894 2882.0583 L 3545.3894 2904.932 L 3499.6423 2904.932 L 3476.769 2927.8054 L 3476.769 2927.8054 L 3453.8955 2927.8054 L 3453.8955 2927.8054 L 3453.8955 2927.8054 L 3431.022 2950.679 L 3408.1484 2973.5525 L 3362.4016 2973.5525 Q 3339.528 2973.5525 3133.6667 3019.2993 L 2950.679 3019.2993 L 2882.0583 3042.1729 L 2813.438 3065.0464 L 3042.1729 3065.0464 L 3293.781 3065.0464 L 3339.528 3065.0464 L 3385.2751 3065.0464 L 3362.4016 3065.0464 L 3339.528 3065.0464 L 3316.6545 3087.9197 L 3293.781 3110.7932 L 3270.9077 3110.7932 L 3248.0342 3110.7932 L 3225.1606 3133.6667 L 3202.287 3156.5403 L 3087.9197 3202.287 Q 2973.5525 3248.0342 2950.679 3248.0342 L 2904.932 3248.0342 L 2859.185 3270.9077 L 2813.438 3293.781 L 2767.6912 3293.781 L 2744.8176 3293.781 L 2836.3115 3293.781 L 2927.8054 3293.781 L 2950.679 3293.781 Q 2973.5525 3293.781 3087.9197 3248.0342 L 3179.4138 3202.287 L 3179.4138 3202.287 L 3179.4138 3202.287 L 3202.287 3202.287 L 3202.287 3202.287 L 3225.1606 3179.4138 L 3248.0342 3179.4138 L 3248.0342 3179.4138 L 3248.0342 3202.287 L 3248.0342 3202.287 L 3270.9077 3202.287 L 3270.9077 3202.287 L 3270.9077 3202.287 L 3270.9077 3225.1606 L 3270.9077 3225.1606 L 3248.0342 3225.1606 L 3248.0342 3248.0342 L 3248.0342 3248.0342 L 3225.1606 3248.0342 L 3225.1606 3293.781 Q 3225.1606 3316.6545 3225.1606 3339.528 Q 3225.1606 3339.528 3225.1606 3362.4016 L 3225.1606 3385.2751 L 3225.1606 3408.1484 L 3225.1606 3431.022 L 3270.9077 3431.022 L 3293.781 3431.022 L 3316.6545 3431.022 Q 3362.4016 3385.2751 3591.1362 3408.1484 Q 3819.871 3431.022 3819.871 3453.8955 Q 3842.7446 3476.769 3842.7446 3453.8955 L 3865.6182 3453.8955 L 3865.6182 3453.8955 L 3865.6182 3453.8955 L 3911.365 3568.263 Q 3934.2385 3705.5037 3957.112 3705.5037 Q 4002.859 3705.5037 4002.859 3751.2507 L 4002.859 3774.1243 L 4002.859 3796.9976 L 4002.859 3819.871 L 3979.9856 3819.871 L 3979.9856 3842.7446 L 3979.9856 3842.7446 L 3957.112 3842.7446 L 3957.112 3842.7446 L 3957.112 3842.7446 L 3957.112 3865.6182 L 3957.112 3865.6182 L 3934.2385 3865.6182 L 3934.2385 3888.4917 L 3934.2385 3888.4917 L 3911.365 3888.4917 L 3819.871 4048.606 Q 3728.3772 4208.72 3591.1362 4551.8223 Q 3453.8955 4894.925 3431.022 4894.925 L 3431.022 4894.925 L 3431.022 4894.925 L 3431.022 4917.7983 L 3431.022 4917.7983 L 3431.022 4940.672 L 3408.1484 4940.672 L 3408.1484 4940.672 L 3408.1484 4940.672 Q 3408.1484 4940.672 3385.2751 4940.672 L 3385.2751 4963.545 L 3385.2751 4963.545 Q 3362.4016 4963.545 3362.4016 4986.4185 L 3362.4016 5032.1655 L 3362.4016 5032.1655 Q 3362.4016 5032.1655 3339.528 5077.9126 L 3339.528 5100.786 L 3339.528 5100.786 Q 3316.6545 5100.786 3316.6545 5123.6597 L 3316.6545 5169.4062 L 3293.781 5215.1533 L 3293.781 5238.027 L 3270.9077 5238.027 L 3225.1606 5238.027 L 3225.1606 5215.1533 L 3225.1606 5192.28 L 3133.6667 5123.6597 Q 3042.1729 5032.1655 3042.1729 5055.039 Q 3042.1729 5077.9126 2996.4258 5055.039 Q 2950.679 5032.1655 2973.5525 5032.1655 Q 2996.4258 5032.1655 2927.8054 5032.1655 Q 2859.185 5077.9126 2813.438 5100.786 Q 2744.8176 5123.6597 2676.1973 5123.6597 Q 2584.7031 5123.6597 2538.9563 5329.521 Q 2493.2092 5535.3823 2493.2092 5581.129 L 2493.2092 5604.0024 L 2378.8418 5604.0024 L 2264.4746 5581.129 L 2195.854 5581.129 L 2127.2336 5581.129 L 2127.2336 5535.3823 L 2127.2336 5512.509 L 2127.2336 5489.6353 Q 2127.2336 5466.7617 2150.1072 5443.888 Q 2172.9807 5398.141 2127.2336 5306.6475 Q 2127.2336 5215.1533 2241.601 5146.533 Q 2355.9685 5077.9126 2378.8418 4986.4185 Q 2401.7153 4894.925 2310.2214 4780.557 Q 2218.7275 4666.19 2195.854 4528.949 Q 2172.9807 4391.708 2081.4866 4345.9614 Q 1989.9928 4300.2144 1852.7518 4254.4673 L 1692.6376 4254.4673 L 1669.764 4277.341 Q 1624.0171 4300.2144 1624.0171 4414.5815 Q 1624.0171 4528.949 1624.0171 4574.696 L 1624.0171 4643.3164 L 1601.1436 4643.3164 L 1601.1436 4643.3164 L 1578.2701 4643.3164 L 1555.3966 4620.443 L 1509.6497 4620.443 L 1463.9027 4620.443 L 1463.9027 4597.5693 L 1441.0292 4597.5693 L 1441.0292 4597.5693 L 1441.0292 4574.696 L 1441.0292 4574.696 L 1441.0292 4574.696 L 1441.0292 4528.949 Q 1441.0292 4460.3286 1441.0292 4323.088 Q 1441.0292 4185.8467 1418.1558 4140.1 Q 1395.2822 4117.2266 1143.674 4025.7324 L 892.06573 3979.9856 L 869.19226 3957.112 L 846.3188 3934.2385 L 846.3188 3934.2385 L 846.3188 3934.2385 L 823.44525 3934.2385 L 823.44525 3934.2385 L 800.5718 3911.365 L 777.6983 3911.365 L 777.6983 3934.2385 L 800.5718 3957.112 L 800.5718 3957.112 L 800.5718 3979.9856 L 823.44525 3979.9856 L 846.3188 3979.9856 L 869.19226 4002.859 L 892.06573 4025.7324 L 1120.8005 4094.353 Q 1349.5353 4185.8467 1372.4088 4277.341 Q 1395.2822 4368.8345 1395.2822 4483.202 L 1395.2822 4597.5693 L 1395.2822 4597.5693 L 1395.2822 4620.443 L 1418.1558 4620.443 L 1441.0292 4620.443 L 1486.7762 4643.3164 L 1509.6497 4666.19 L 1532.5232 4666.19 L 1578.2701 4666.19 L 1578.2701 4689.0635 L 1601.1436 4689.0635 L 914.9392 6839.1704 Q 251.60828 8989.277 228.7348 9012.151 L 205.86131 9057.898 L 205.86131 9103.645 L 205.86131 9126.519 L 182.98784 9149.392 L 160.11436 9172.266 L 160.11436 9172.266 L 160.11436 9172.266 L 160.11436 9172.266 L 160.11436 9172.266 L 137.24088 9172.266 L 137.24088 9195.139 L 137.24088 9195.139 L 114.3674 9195.139 L 114.3674 9172.266 L 114.3674 9149.392 L 91.49392 9057.898 Q 91.49392 8966.404 68.62044 8966.404 Q 45.74696 8966.404 22.87348 8920.657 L 22.87348 8897.783 L 22.87348 8646.176 Q 22.87348 8394.567 0.0 5352.3945 L 0.0 2287.348 L 0.0 1143.674 Q 22.87348 22.87348 22.87348 0.0 z" svg:height="91.951385mm" draw:style-name="style-57" svg:viewBox="0.0 0.0 4002.859 9195.139" svg:width="40.02859mm" svg:x="14.410293mm" svg:y="179.78555mm"/>
          <draw:path svg:d="M 114.3674 114.3674 L 114.3674 0.0 L 137.24088 0.0 L 160.11436 0.0 L 160.11436 22.87348 L 160.11436 45.74696 L 182.98784 68.62044 L 205.86131 114.3674 L 205.86131 137.24088 L 205.86131 160.11436 L 297.35522 365.97568 Q 343.1022 571.837 343.1022 640.45746 Q 343.1022 709.0779 343.1022 731.95135 L 343.1022 731.95135 L 343.1022 731.95135 Q 343.1022 731.95135 297.35522 617.584 L 251.60828 526.09 L 251.60828 480.34308 L 251.60828 457.4696 L 228.7348 434.59613 L 205.86131 411.72263 L 205.86131 411.72263 L 205.86131 388.84915 L 205.86131 388.84915 L 205.86131 388.84915 L 182.98784 434.59613 L 160.11436 457.4696 L 182.98784 663.33093 Q 205.86131 846.3188 205.86131 846.3188 L 205.86131 846.3188 L 205.86131 869.19226 L 205.86131 869.19226 L 228.7348 892.06573 L 228.7348 937.8127 L 160.11436 937.8127 L 68.62044 937.8127 L 68.62044 937.8127 L 68.62044 937.8127 L 22.87348 914.9392 L 0.0 892.06573 L 45.74696 892.06573 L 91.49392 892.06573 L 91.49392 548.9635 Q 114.3674 205.86131 114.3674 114.3674 z" svg:height="9.378127mm" draw:style-name="style-58" svg:viewBox="0.0 0.0 343.1022 937.8127" svg:width="3.431022mm" svg:x="49.635452mm" svg:y="38.65618mm"/>
          <draw:path svg:d="M 45.74696 114.3674 L 22.87348 114.3674 L 22.87348 114.3674 Q 1.8189894E-12 91.49392 1.8189894E-12 91.49392 L 1.8189894E-12 91.49392 L 22.87348 45.74696 Q 45.74696 -1.8189894E-12 91.49392 -1.8189894E-12 Q 114.3674 -1.8189894E-12 137.24088 68.62044 Q 160.11436 137.24088 114.3674 137.24088 Q 68.62044 137.24088 45.74696 114.3674 z" svg:height="1.3724087mm" draw:style-name="style-59" svg:viewBox="0.0 0.0 137.24088 137.24088" svg:width="1.3724087mm" svg:x="117.79842mm" svg:y="101.55825mm"/>
          <draw:path svg:d="M 22.87348 22.87348 L 22.87348 9.094947E-13 L 182.98784 22.87348 Q 343.1022 22.87348 365.97568 22.87348 L 365.97568 45.74696 L 297.35522 45.74696 Q 205.86131 45.74696 205.86131 68.62044 Q 205.86131 114.3674 205.86131 571.837 L 205.86131 1006.4331 L 205.86131 1029.3066 L 205.86131 1075.0536 L 182.98784 1097.927 L 182.98784 1120.8005 L 137.24088 1120.8005 L 91.49392 1120.8005 L 91.49392 1120.8005 Q 91.49392 1120.8005 91.49392 1052.18 Q 68.62044 1006.4331 91.49392 526.09 Q 114.3674 45.74696 68.62044 45.74696 L 9.094947E-13 45.74696 L 9.094947E-13 45.74696 Q 9.094947E-13 22.87348 22.87348 22.87348 z" svg:height="11.208005mm" draw:style-name="style-60" svg:viewBox="0.0 0.0 365.97568 1120.8005" svg:width="3.659757mm" svg:x="80.743385mm" svg:y="54.210148mm"/>
          <draw:path svg:d="M 274.48175 45.74696 L 274.48175 0.0 L 297.35522 45.74696 Q 320.22873 91.49392 343.1022 114.3674 L 365.97568 137.24088 L 365.97568 137.24088 L 365.97568 160.11436 L 365.97568 160.11436 L 365.97568 160.11436 L 388.84915 182.98784 L 411.72263 205.86131 L 411.72263 205.86131 L 411.72263 205.86131 L 411.72263 251.60828 L 411.72263 320.22873 L 411.72263 320.22873 L 388.84915 297.35522 L 388.84915 297.35522 L 365.97568 297.35522 L 365.97568 297.35522 L 365.97568 297.35522 L 365.97568 274.48175 L 365.97568 274.48175 L 343.1022 297.35522 L 320.22873 320.22873 L 320.22873 320.22873 L 320.22873 320.22873 L 320.22873 251.60828 Q 320.22873 182.98784 205.86131 182.98784 Q 114.3674 160.11436 91.49392 228.7348 Q 91.49392 274.48175 137.24088 274.48175 Q 160.11436 297.35522 160.11436 343.1022 Q 182.98784 411.72263 114.3674 411.72263 Q 68.62044 434.59613 45.74696 411.72263 Q 45.74696 388.84915 0.0 297.35522 L 0.0 205.86131 L 0.0 160.11436 L 0.0 114.3674 L 22.87348 114.3674 L 22.87348 114.3674 L 22.87348 91.49392 L 45.74696 91.49392 L 45.74696 91.49392 L 45.74696 68.62044 L 137.24088 68.62044 Q 228.7348 68.62044 251.60828 91.49392 Q 274.48175 91.49392 274.48175 45.74696 z" svg:height="4.1172266mm" draw:style-name="style-61" svg:viewBox="0.0 0.0 411.72263 411.72263" svg:width="4.1172266mm" svg:x="75.48248mm" svg:y="270.1358mm"/>
          <draw:path svg:d="M 137.24088 0.0 L 137.24088 0.0 L 160.11436 45.74696 Q 182.98784 91.49392 182.98784 160.11436 Q 182.98784 228.7348 137.24088 228.7348 Q 114.3674 274.48175 114.3674 274.48175 L 114.3674 274.48175 L 68.62044 274.48175 Q 22.87348 274.48175 -1.8189894E-12 251.60828 L -1.8189894E-12 251.60828 L -1.8189894E-12 137.24088 Q -1.8189894E-12 45.74696 22.87348 45.74696 L 22.87348 22.87348 L 68.62044 0.0 Q 137.24088 -22.87348 137.24088 0.0 z" svg:height="2.7448175mm" draw:style-name="style-62" svg:viewBox="0.0 0.0 182.98784 274.48175" svg:width="1.8298784mm" svg:x="122.14439mm" svg:y="109.335236mm"/>
          <draw:path svg:d="M 640.45746 640.45746 L 640.45746 731.95135 L 640.45746 754.8248 Q 640.45746 777.6983 571.837 823.44525 Q 526.09 869.19226 365.97568 892.06573 Q 205.86131 914.9392 114.3674 777.6983 L 1.8189894E-12 640.45746 L 1.8189894E-12 640.45746 L 1.8189894E-12 640.45746 L 1.8189894E-12 617.584 L 1.8189894E-12 617.584 L 22.87348 617.584 L 22.87348 594.71045 L 45.74696 594.71045 L 68.62044 594.71045 L 68.62044 617.584 L 91.49392 617.584 L 91.49392 617.584 L 91.49392 640.45746 L 91.49392 640.45746 L 91.49392 640.45746 L 114.3674 640.45746 L 114.3674 640.45746 L 114.3674 663.33093 L 137.24088 663.33093 L 137.24088 663.33093 L 137.24088 686.2044 L 182.98784 709.0779 Q 228.7348 731.95135 274.48175 754.8248 L 297.35522 777.6983 L 365.97568 777.6983 L 434.59613 777.6983 L 434.59613 754.8248 L 457.4696 754.8248 L 457.4696 731.95135 L 457.4696 709.0779 L 457.4696 686.2044 L 457.4696 640.45746 L 457.4696 617.584 L 457.4696 594.71045 L 434.59613 571.837 L 434.59613 548.9635 L 411.72263 548.9635 Q 388.84915 548.9635 365.97568 526.09 Q 343.1022 503.21655 274.48175 457.4696 Q 205.86131 365.97568 182.98784 274.48175 L 182.98784 182.98784 L 182.98784 160.11436 L 182.98784 137.24088 L 274.48175 68.62044 Q 365.97568 0.0 457.4696 0.0 Q 548.9635 0.0 594.71045 114.3674 Q 640.45746 228.7348 640.45746 274.48175 Q 640.45746 320.22873 548.9635 228.7348 Q 480.34308 137.24088 411.72263 160.11436 Q 320.22873 182.98784 320.22873 228.7348 Q 320.22873 274.48175 457.4696 365.97568 Q 594.71045 457.4696 640.45746 503.21655 Q 640.45746 548.9635 640.45746 640.45746 z" svg:height="8.920657mm" draw:style-name="style-63" svg:viewBox="0.0 0.0 640.45746 892.06573" svg:width="6.4045744mm" svg:x="108.420296mm" svg:y="19.213722mm"/>
          <draw:path svg:d="M 91.49392 365.97568 L 91.49392 -1.8189894E-12 L 91.49392 -1.8189894E-12 L 114.3674 -1.8189894E-12 L 182.98784 251.60828 Q 228.7348 503.21655 320.22873 800.5718 Q 411.72263 1075.0536 434.59613 1097.927 L 434.59613 1120.8005 L 434.59613 1120.8005 Q 434.59613 1120.8005 457.4696 1143.674 L 457.4696 1143.674 L 457.4696 1143.674 Q 457.4696 1143.674 480.34308 1166.5475 L 480.34308 1166.5475 L 503.21655 1166.5475 Q 503.21655 1189.4209 526.09 1212.2944 L 526.09 1212.2944 L 526.09 1212.2944 Q 548.9635 1212.2944 548.9635 1212.2944 L 548.9635 1235.168 L 548.9635 1258.0414 L 548.9635 1258.0414 L 526.09 1258.0414 Q 503.21655 1258.0414 503.21655 1235.168 Q 503.21655 1212.2944 365.97568 1166.5475 Q 228.7348 1120.8005 160.11436 1166.5475 L 91.49392 1212.2944 L 91.49392 1212.2944 L 91.49392 1212.2944 L 68.62044 1212.2944 L 68.62044 1212.2944 L 68.62044 1235.168 L 45.74696 1235.168 L 45.74696 1235.168 L 45.74696 1258.0414 L 45.74696 1258.0414 L 45.74696 1258.0414 L 22.87348 1258.0414 L 22.87348 1258.0414 L 22.87348 1280.9149 L 0.0 1280.9149 L 0.0 1280.9149 L 0.0 1303.7883 L 0.0 1303.7883 L 0.0 1303.7883 L 0.0 1280.9149 L 0.0 1258.0414 L 0.0 1212.2944 L 0.0 1166.5475 L 22.87348 1120.8005 Q 45.74696 1075.0536 45.74696 892.06573 Q 91.49392 731.95135 91.49392 365.97568 z" svg:height="13.037884mm" draw:style-name="style-64" svg:viewBox="0.0 0.0 548.9635 1303.7883" svg:width="5.489635mm" svg:x="100.64331mm" svg:y="128.32022mm"/>
          <draw:path svg:d="M 617.584 -1.8189894E-12 L 686.2044 -1.8189894E-12 L 709.0779 22.87348 Q 754.8248 45.74696 754.8248 68.62044 L 754.8248 91.49392 L 709.0779 182.98784 Q 686.2044 251.60828 526.09 434.59613 Q 365.97568 617.584 343.1022 617.584 L 320.22873 617.584 L 320.22873 640.45746 L 297.35522 640.45746 L 297.35522 640.45746 L 297.35522 663.33093 L 297.35522 663.33093 L 297.35522 663.33093 L 274.48175 663.33093 L 274.48175 686.2044 L 251.60828 686.2044 L 251.60828 663.33093 L 251.60828 663.33093 L 251.60828 663.33093 L 228.7348 663.33093 L 228.7348 663.33093 L 228.7348 640.45746 L 205.86131 640.45746 L 205.86131 640.45746 L 205.86131 617.584 L 205.86131 617.584 L 205.86131 617.584 L 182.98784 617.584 L 182.98784 617.584 L 182.98784 594.71045 L 160.11436 594.71045 L 160.11436 594.71045 L 160.11436 617.584 L 160.11436 617.584 L 160.11436 617.584 L 137.24088 594.71045 L 114.3674 571.837 L 114.3674 571.837 L 114.3674 571.837 L 114.3674 548.9635 L 114.3674 548.9635 L 91.49392 548.9635 L 91.49392 526.09 L 91.49392 526.09 L 68.62044 526.09 L 68.62044 526.09 L 68.62044 526.09 L 68.62044 503.21655 L 68.62044 503.21655 L 45.74696 480.34308 L 45.74696 457.4696 L 22.87348 457.4696 L 1.8189894E-12 457.4696 L 1.8189894E-12 434.59613 L 1.8189894E-12 411.72263 L 22.87348 411.72263 L 45.74696 434.59613 L 68.62044 411.72263 Q 114.3674 411.72263 182.98784 320.22873 Q 274.48175 205.86131 365.97568 160.11436 Q 434.59613 91.49392 457.4696 68.62044 Q 457.4696 45.74696 503.21655 22.87348 Q 548.9635 22.87348 617.584 -1.8189894E-12 z" svg:height="6.862044mm" draw:style-name="style-65" svg:viewBox="0.0 0.0 754.8248 686.2044" svg:width="7.5482483mm" svg:x="97.21229mm" svg:y="110.93638mm"/>
          <draw:path svg:d="M 91.49392 91.49392 L 91.49392 0.0 L 114.3674 0.0 L 137.24088 0.0 L 137.24088 22.87348 L 160.11436 45.74696 L 160.11436 91.49392 Q 160.11436 137.24088 182.98784 114.3674 Q 205.86131 91.49392 205.86131 137.24088 L 205.86131 182.98784 L 228.7348 182.98784 L 228.7348 182.98784 L 251.60828 205.86131 L 274.48175 205.86131 L 297.35522 1349.5353 Q 297.35522 2493.2092 343.1022 2538.9563 Q 388.84915 2584.7031 343.1022 2584.7031 Q 297.35522 2607.5767 297.35522 2607.5767 L 297.35522 2607.5767 L 297.35522 2607.5767 Q 297.35522 2630.4502 274.48175 3751.2507 L 274.48175 4894.925 L 251.60828 4894.925 Q 251.60828 4917.7983 228.7348 5009.292 L 205.86131 5100.786 L 205.86131 5077.9126 L 205.86131 5032.1655 L 182.98784 5032.1655 L 182.98784 5032.1655 L 160.11436 5032.1655 L 160.11436 5032.1655 L 160.11436 5032.1655 L 160.11436 5032.1655 L 137.24088 5032.1655 L 137.24088 5032.1655 L 137.24088 5055.039 L 114.3674 5055.039 L 114.3674 5055.039 L 114.3674 5077.9126 L 114.3674 5077.9126 L 114.3674 5077.9126 L 91.49392 5032.1655 L 68.62044 5009.292 L 68.62044 5009.292 L 68.62044 4986.4185 L 68.62044 4986.4185 L 68.62044 4986.4185 L 45.74696 4986.4185 L 45.74696 4986.4185 L 45.74696 4963.545 L 22.87348 4963.545 L 22.87348 4963.545 L 22.87348 4940.672 L 22.87348 4940.672 L 22.87348 4940.672 L 0.0 4940.672 L 0.0 4940.672 L 0.0 4414.5815 Q 22.87348 3888.4917 22.87348 1989.9928 L 22.87348 91.49392 L 22.87348 91.49392 L 22.87348 91.49392 L 45.74696 160.11436 L 68.62044 228.7348 L 68.62044 228.7348 L 68.62044 228.7348 L 68.62044 205.86131 L 68.62044 205.86131 L 91.49392 91.49392 z" svg:height="51.007862mm" draw:style-name="style-66" svg:viewBox="0.0 0.0 343.1022 5100.786" svg:width="3.431022mm" svg:x="11.665475mm" svg:y="153.70978mm"/>
          <draw:path svg:d="M 1075.0536 22.87348 L 1075.0536 0.0 L 1097.927 0.0 L 1143.674 0.0 L 1143.674 22.87348 L 1143.674 68.62044 L 1166.5475 114.3674 L 1189.4209 137.24088 L 1280.9149 480.34308 Q 1372.4088 800.5718 1395.2822 823.44525 L 1418.1558 846.3188 L 1418.1558 892.06573 L 1418.1558 937.8127 L 1441.0292 960.68616 L 1463.9027 983.55963 L 1463.9027 983.55963 L 1463.9027 983.55963 L 1898.4988 2401.7153 Q 2333.095 3796.9976 2355.9685 3819.871 L 2378.8418 3865.6182 L 2378.8418 3911.365 L 2378.8418 3934.2385 L 2401.7153 3934.2385 L 2401.7153 3957.112 L 2424.5889 3957.112 L 2447.4624 3957.112 L 2447.4624 3934.2385 L 2470.336 3911.365 L 2470.336 3911.365 L 2470.336 3911.365 L 2470.336 3888.4917 L 2470.336 3888.4917 L 2493.2092 3888.4917 L 2493.2092 3865.6182 L 2493.2092 3865.6182 L 2516.0828 3865.6182 L 2516.0828 3865.6182 L 2516.0828 3865.6182 L 2538.9563 3842.7446 L 2561.8298 3819.871 L 2561.8298 3819.871 L 2561.8298 3819.871 L 2584.7031 3819.871 L 2584.7031 3819.871 L 2584.7031 3796.9976 L 2607.5767 3796.9976 L 2607.5767 3796.9976 L 2607.5767 3774.1243 L 2607.5767 3774.1243 L 2607.5767 3774.1243 L 2630.4502 3774.1243 L 2630.4502 3774.1243 L 2653.3237 3774.1243 L 2653.3237 3774.1243 L 2653.3237 3774.1243 L 2653.3237 3774.1243 L 2653.3237 3796.9976 L 2653.3237 3796.9976 L 2630.4502 3819.871 L 2607.5767 3842.7446 L 2607.5767 3842.7446 L 2607.5767 3865.6182 L 2584.7031 3865.6182 L 2561.8298 3865.6182 L 2561.8298 3888.4917 L 2561.8298 3888.4917 L 2538.9563 3888.4917 L 2538.9563 3911.365 L 2538.9563 3911.365 L 2516.0828 3911.365 L 2516.0828 3911.365 L 2516.0828 3911.365 L 2401.7153 4048.606 Q 2287.348 4162.973 2287.348 4162.973 L 2287.348 4185.8467 L 2287.348 4185.8467 L 2287.348 4185.8467 L 2264.4746 4185.8467 L 2264.4746 4185.8467 L 2264.4746 4208.72 L 2241.601 4208.72 L 2241.601 4231.5938 L 2241.601 4277.341 L 2264.4746 4300.2144 L 2264.4746 4323.088 L 2241.601 4323.088 L 2241.601 4323.088 L 2241.601 4323.088 L 2218.7275 4323.088 L 2218.7275 4300.2144 L 2218.7275 4300.2144 L 2195.854 4300.2144 L 2195.854 4277.341 L 2172.9807 4277.341 Q 2150.1072 4277.341 2150.1072 4254.4673 Q 2150.1072 4254.4673 2081.4866 4231.5938 L 2012.8662 4185.8467 L 2012.8662 4185.8467 Q 2012.8662 4162.973 2035.7397 4140.1 Q 2035.7397 4117.2266 1898.4988 4140.1 Q 1761.2579 4140.1 1509.6497 4071.4795 L 1280.9149 4002.859 L 1280.9149 4002.859 Q 1303.7883 4002.859 1280.9149 4025.7324 L 1280.9149 4025.7324 L 1235.168 4025.7324 Q 1189.4209 4002.859 1097.927 4002.859 Q 1029.3066 4002.859 777.6983 3979.9856 L 503.21655 3957.112 L 503.21655 3979.9856 L 503.21655 3979.9856 L 480.34308 4002.859 L 480.34308 4025.7324 L 503.21655 4025.7324 L 526.09 4048.606 L 526.09 4048.606 L 548.9635 4048.606 L 548.9635 4048.606 L 548.9635 4048.606 L 571.837 4071.4795 L 594.71045 4094.353 L 617.584 4094.353 Q 640.45746 4094.353 686.2044 4117.2266 L 731.95135 4140.1 L 777.6983 4140.1 L 823.44525 4140.1 L 869.19226 4162.973 L 892.06573 4185.8467 L 823.44525 4185.8467 L 777.6983 4185.8467 L 709.0779 4162.973 Q 640.45746 4140.1 594.71045 4140.1 Q 548.9635 4094.353 388.84915 3979.9856 Q 228.7348 3865.6182 205.86131 3682.6304 L 160.11436 3476.769 L 160.11436 3453.8955 Q 182.98784 3453.8955 182.98784 3453.8955 Q 205.86131 3453.8955 251.60828 3362.4016 Q 274.48175 3248.0342 343.1022 3202.287 Q 411.72263 3156.5403 526.09 3110.7932 L 640.45746 3087.9197 L 709.0779 3065.0464 L 777.6983 3042.1729 L 640.45746 3042.1729 Q 480.34308 3042.1729 365.97568 3110.7932 Q 274.48175 3179.4138 205.86131 3270.9077 L 137.24088 3362.4016 L 137.24088 3362.4016 L 137.24088 3362.4016 L 137.24088 3385.2751 L 137.24088 3385.2751 L 114.3674 3408.1484 L 114.3674 3431.022 L 91.49392 3431.022 L 68.62044 3453.8955 L 68.62044 3453.8955 L 68.62044 3453.8955 L 68.62044 3453.8955 L 45.74696 3453.8955 L 45.74696 3453.8955 L 45.74696 3453.8955 L 45.74696 3476.769 L 45.74696 3476.769 L 22.87348 3431.022 L 0.0 3385.2751 L 0.0 3385.2751 L 0.0 3385.2751 L 0.0 3362.4016 L 0.0 3339.528 L 22.87348 3293.781 Q 45.74696 3248.0342 548.9635 1692.6376 L 1052.18 137.24088 L 1052.18 114.3674 L 1052.18 68.62044 L 1075.0536 22.87348 z" svg:height="43.230877mm" draw:style-name="style-67" svg:viewBox="0.0 0.0 2653.3237 4323.088" svg:width="26.533237mm" svg:x="70.90779mm" svg:y="67.934235mm"/>
          <draw:path svg:d="M 1.8189894E-12 45.74696 Q 1.8189894E-12 -22.87348 68.62044 0.0 Q 137.24088 0.0 114.3674 68.62044 Q 91.49392 137.24088 45.74696 160.11436 Q 22.87348 182.98784 1.8189894E-12 160.11436 Q 1.8189894E-12 137.24088 1.8189894E-12 45.74696 z" svg:height="1.6011436mm" draw:style-name="style-68" svg:viewBox="0.0 0.0 114.3674 160.11436" svg:width="1.143674mm" svg:x="106.590416mm" svg:y="102.015724mm"/>
          <draw:path svg:d="M 0.0 137.24088 Q 0.0 0.0 68.62044 0.0 Q 137.24088 0.0 160.11436 91.49392 Q 182.98784 182.98784 114.3674 228.7348 Q 45.74696 297.35522 22.87348 274.48175 Q 0.0 274.48175 0.0 137.24088 z" svg:height="2.7448175mm" draw:style-name="style-69" svg:viewBox="0.0 0.0 160.11436 274.48175" svg:width="1.6011436mm" svg:x="93.3238mm" svg:y="70.90779mm"/>
          <draw:path svg:d="M 91.49392 411.72263 L 91.49392 480.34308 L 45.74696 480.34308 L 0.0 480.34308 L 0.0 457.4696 L 0.0 457.4696 L 0.0 434.59613 L 0.0 411.72263 L 0.0 411.72263 L 0.0 388.84915 L 0.0 388.84915 L 0.0 388.84915 L 0.0 205.86131 Q 0.0 22.87348 68.62044 9.094947E-13 Q 137.24088 -22.87348 228.7348 45.74696 Q 320.22873 91.49392 297.35522 160.11436 Q 274.48175 251.60828 182.98784 297.35522 Q 91.49392 343.1022 91.49392 411.72263 z" svg:height="4.8034306mm" draw:style-name="style-70" svg:viewBox="0.0 0.0 297.35522 480.34308" svg:width="2.9735525mm" svg:x="47.57684mm" svg:y="70.22158mm"/>
          <draw:path svg:d="M 114.3674 0.0 Q 228.7348 0.0 251.60828 68.62044 Q 297.35522 114.3674 251.60828 160.11436 Q 228.7348 228.7348 114.3674 228.7348 Q 22.87348 228.7348 0.0 137.24088 Q -22.87348 45.74696 0.0 22.87348 Q 22.87348 0.0 114.3674 0.0 z" svg:height="2.287348mm" draw:style-name="style-71" svg:viewBox="0.0 0.0 251.60828 228.7348" svg:width="2.5160828mm" svg:x="88.97784mm" svg:y="140.90063mm"/>
          <draw:path svg:d="M 388.84915 45.74696 L 388.84915 0.0 L 411.72263 0.0 L 411.72263 0.0 L 411.72263 137.24088 L 411.72263 274.48175 L 457.4696 274.48175 L 503.21655 297.35522 L 571.837 297.35522 L 640.45746 297.35522 L 640.45746 297.35522 L 640.45746 297.35522 L 617.584 320.22873 L 594.71045 343.1022 L 617.584 343.1022 L 663.33093 343.1022 L 777.6983 343.1022 Q 892.06573 343.1022 892.06573 320.22873 Q 914.9392 297.35522 960.68616 320.22873 Q 1006.4331 320.22873 1006.4331 297.35522 Q 1006.4331 274.48175 1029.3066 274.48175 Q 1052.18 274.48175 1052.18 297.35522 Q 1052.18 320.22873 1075.0536 320.22873 Q 1097.927 320.22873 1097.927 297.35522 Q 1097.927 274.48175 1120.8005 274.48175 Q 1143.674 274.48175 1166.5475 297.35522 Q 1166.5475 343.1022 1166.5475 343.1022 L 1166.5475 343.1022 L 1189.4209 320.22873 L 1212.2944 297.35522 L 1212.2944 274.48175 Q 1212.2944 251.60828 1235.168 251.60828 L 1235.168 251.60828 L 1235.168 274.48175 Q 1258.0414 297.35522 1258.0414 297.35522 L 1258.0414 297.35522 L 1418.1558 320.22873 L 1578.2701 320.22873 L 1578.2701 320.22873 Q 1601.1436 297.35522 1601.1436 297.35522 L 1601.1436 297.35522 L 1669.764 297.35522 Q 1761.2579 297.35522 1761.2579 251.60828 Q 1784.1315 182.98784 1898.4988 182.98784 Q 2012.8662 182.98784 2012.8662 205.86131 Q 2035.7397 228.7348 2035.7397 251.60828 L 2035.7397 297.35522 L 2104.36 297.35522 Q 2172.9807 297.35522 2172.9807 274.48175 L 2172.9807 251.60828 L 2172.9807 228.7348 L 2172.9807 205.86131 L 2195.854 205.86131 L 2195.854 205.86131 L 2218.7275 228.7348 L 2241.601 228.7348 L 2241.601 228.7348 Q 2241.601 251.60828 2264.4746 251.60828 L 2264.4746 251.60828 L 2355.9685 274.48175 Q 2470.336 297.35522 2561.8298 251.60828 Q 2653.3237 205.86131 2653.3237 182.98784 L 2653.3237 182.98784 L 2676.1973 182.98784 L 2676.1973 160.11436 L 2676.1973 160.11436 L 2676.1973 160.11436 L 2699.0706 160.11436 L 2699.0706 160.11436 L 2699.0706 137.24088 L 2721.944 137.24088 L 2721.944 114.3674 Q 2721.944 68.62044 2744.8176 68.62044 L 2744.8176 68.62044 L 2744.8176 68.62044 Q 2744.8176 68.62044 2767.6912 91.49392 L 2767.6912 91.49392 L 2813.438 182.98784 Q 2859.185 251.60828 2882.0583 274.48175 Q 2904.932 297.35522 2904.932 297.35522 L 2904.932 297.35522 L 2904.932 297.35522 L 2904.932 297.35522 L 2882.0583 320.22873 L 2859.185 343.1022 L 2859.185 343.1022 L 2859.185 343.1022 L 2859.185 365.97568 L 2859.185 365.97568 L 2836.3115 365.97568 L 2836.3115 388.84915 L 2859.185 388.84915 Q 2859.185 388.84915 2813.438 411.72263 Q 2767.6912 411.72263 2767.6912 434.59613 Q 2767.6912 480.34308 2813.438 480.34308 Q 2836.3115 480.34308 2836.3115 526.09 Q 2836.3115 548.9635 2767.6912 571.837 Q 2721.944 571.837 2721.944 594.71045 L 2721.944 594.71045 L 2721.944 640.45746 L 2721.944 686.2044 L 2721.944 686.2044 L 2721.944 709.0779 L 2744.8176 686.2044 Q 2767.6912 663.33093 2767.6912 709.0779 Q 2744.8176 754.8248 2767.6912 754.8248 L 2813.438 754.8248 L 2813.438 777.6983 L 2813.438 800.5718 L 2790.5645 800.5718 Q 2767.6912 800.5718 2767.6912 823.44525 L 2767.6912 823.44525 L 2790.5645 823.44525 L 2790.5645 846.3188 L 2767.6912 846.3188 Q 2721.944 846.3188 2721.944 869.19226 L 2721.944 869.19226 L 2607.5767 892.06573 Q 2493.2092 892.06573 2493.2092 914.9392 Q 2493.2092 914.9392 2493.2092 960.68616 L 2493.2092 1006.4331 L 2493.2092 1006.4331 Q 2493.2092 983.55963 2470.336 937.8127 Q 2447.4624 892.06573 2310.2214 892.06573 L 2195.854 892.06573 L 2195.854 892.06573 L 2172.9807 892.06573 L 2172.9807 892.06573 L 2172.9807 892.06573 L 2172.9807 914.9392 L 2172.9807 914.9392 L 2195.854 1029.3066 Q 2218.7275 1143.674 2195.854 1280.9149 L 2195.854 1418.1558 L 2172.9807 1418.1558 L 2172.9807 1395.2822 L 2172.9807 1395.2822 L 2172.9807 1395.2822 L 2150.1072 1395.2822 L 2150.1072 1395.2822 L 2150.1072 1349.5353 L 2127.2336 1303.7883 L 2127.2336 1258.0414 Q 2127.2336 1212.2944 2081.4866 1143.674 Q 2081.4866 1075.0536 1989.9928 983.55963 Q 1921.3723 892.06573 1784.1315 892.06573 Q 1646.8905 892.06573 1578.2701 983.55963 Q 1486.7762 1075.0536 1486.7762 1235.168 L 1463.9027 1395.2822 L 1441.0292 1395.2822 L 1441.0292 1395.2822 L 1441.0292 1372.4088 L 1441.0292 1372.4088 L 1418.1558 1441.0292 L 1418.1558 1486.7762 L 1395.2822 1486.7762 L 1372.4088 1486.7762 L 1372.4088 1441.0292 L 1349.5353 1418.1558 L 1349.5353 1418.1558 L 1349.5353 1395.2822 L 1349.5353 1395.2822 L 1349.5353 1395.2822 L 1326.6619 1395.2822 L 1326.6619 1395.2822 L 1326.6619 1303.7883 Q 1303.7883 1235.168 1280.9149 1212.2944 Q 1258.0414 1212.2944 1258.0414 1189.4209 Q 1258.0414 1166.5475 1303.7883 1189.4209 Q 1349.5353 1212.2944 1349.5353 1052.18 L 1372.4088 892.06573 L 1349.5353 892.06573 L 1303.7883 892.06573 L 1303.7883 869.19226 Q 1303.7883 869.19226 1052.18 869.19226 L 823.44525 892.06573 L 823.44525 892.06573 L 800.5718 892.06573 L 800.5718 892.06573 L 800.5718 892.06573 L 800.5718 914.9392 L 800.5718 914.9392 L 823.44525 960.68616 Q 846.3188 1006.4331 823.44525 1486.7762 L 800.5718 1967.1193 L 800.5718 1989.9928 L 800.5718 2012.8662 L 823.44525 2012.8662 L 846.3188 2012.8662 L 846.3188 2012.8662 L 846.3188 2035.7397 L 800.5718 2035.7397 L 777.6983 2035.7397 L 777.6983 2012.8662 L 754.8248 2012.8662 L 754.8248 2012.8662 L 754.8248 2035.7397 L 731.95135 2035.7397 L 709.0779 2035.7397 L 709.0779 2035.7397 L 709.0779 2012.8662 L 731.95135 1852.7518 L 731.95135 1669.764 L 709.0779 1669.764 Q 686.2044 1669.764 594.71045 1692.6376 L 503.21655 1715.511 L 503.21655 1692.6376 L 480.34308 1692.6376 L 480.34308 1624.0171 Q 480.34308 1578.2701 480.34308 1258.0414 L 480.34308 937.8127 L 503.21655 914.9392 L 503.21655 892.06573 L 365.97568 892.06573 Q 228.7348 892.06573 205.86131 892.06573 Q 182.98784 892.06573 205.86131 914.9392 L 205.86131 937.8127 L 182.98784 937.8127 Q 160.11436 937.8127 160.11436 914.9392 Q 160.11436 892.06573 137.24088 914.9392 Q 137.24088 937.8127 114.3674 937.8127 L 91.49392 937.8127 L 91.49392 914.9392 L 91.49392 892.06573 L 68.62044 892.06573 L 45.74696 892.06573 L 45.74696 914.9392 L 22.87348 914.9392 L 22.87348 892.06573 L 22.87348 869.19226 L 0.0 869.19226 L 0.0 846.3188 L 0.0 846.3188 L 22.87348 846.3188 L 22.87348 800.5718 Q 22.87348 777.6983 45.74696 777.6983 Q 68.62044 777.6983 68.62044 731.95135 Q 68.62044 686.2044 45.74696 686.2044 Q 22.87348 663.33093 45.74696 548.9635 Q 68.62044 434.59613 68.62044 411.72263 Q 68.62044 388.84915 68.62044 388.84915 Q 45.74696 365.97568 45.74696 343.1022 Q 68.62044 320.22873 137.24088 297.35522 L 228.7348 297.35522 L 251.60828 297.35522 Q 274.48175 297.35522 274.48175 251.60828 L 251.60828 228.7348 L 251.60828 205.86131 Q 251.60828 160.11436 274.48175 114.3674 L 274.48175 91.49392 L 343.1022 91.49392 L 388.84915 91.49392 L 388.84915 45.74696 z" svg:height="20.357397mm" draw:style-name="style-72" svg:viewBox="0.0 0.0 2904.932 2035.7397" svg:width="29.04932mm" svg:x="46.433163mm" svg:y="272.42316mm"/>
          <draw:path svg:d="M 22.87348 3.6379788E-12 L 22.87348 3.6379788E-12 L 91.49392 3.6379788E-12 L 160.11436 3.6379788E-12 L 182.98784 3.6379788E-12 L 205.86131 3.6379788E-12 L 251.60828 3.6379788E-12 L 320.22873 3.6379788E-12 L 320.22873 3.6379788E-12 L 343.1022 3.6379788E-12 L 343.1022 45.74696 L 343.1022 114.3674 L 251.60828 114.3674 L 137.24088 114.3674 L 137.24088 160.11436 L 137.24088 205.86131 L 205.86131 205.86131 Q 251.60828 228.7348 251.60828 228.7348 L 251.60828 228.7348 L 251.60828 274.48175 L 251.60828 320.22873 L 251.60828 320.22873 Q 251.60828 320.22873 205.86131 343.1022 L 137.24088 343.1022 L 137.24088 411.72263 L 160.11436 457.4696 L 160.11436 457.4696 L 160.11436 457.4696 L 205.86131 457.4696 Q 274.48175 457.4696 343.1022 457.4696 L 388.84915 457.4696 L 388.84915 503.21655 L 388.84915 571.837 L 365.97568 571.837 L 365.97568 594.71045 L 297.35522 594.71045 L 228.7348 594.71045 L 160.11436 594.71045 L 91.49392 594.71045 L 45.74696 571.837 L 0.0 571.837 L 0.0 434.59613 L 0.0 297.35522 L 0.0 137.24088 L 22.87348 3.6379788E-12 L 22.87348 3.6379788E-12 z" svg:height="5.947105mm" draw:style-name="style-73" svg:viewBox="0.0 0.0 388.84915 594.71045" svg:width="3.8884916mm" svg:x="50.550392mm" svg:y="269.4496mm"/>
          <draw:path svg:d="M 434.59613 571.837 L 411.72263 571.837 L 388.84915 548.9635 L 365.97568 526.09 L 365.97568 526.09 L 343.1022 526.09 L 343.1022 526.09 L 343.1022 526.09 L 343.1022 503.21655 Q 343.1022 503.21655 274.48175 457.4696 L 205.86131 388.84915 L 205.86131 388.84915 L 205.86131 388.84915 L 182.98784 388.84915 L 182.98784 388.84915 L 182.98784 365.97568 L 160.11436 365.97568 L 160.11436 365.97568 L 160.11436 343.1022 L 137.24088 343.1022 L 114.3674 343.1022 L 114.3674 434.59613 L 114.3674 548.9635 L 68.62044 548.9635 L 0.0 548.9635 L 0.0 251.60828 Q 0.0 -22.87348 160.11436 0.0 Q 343.1022 22.87348 388.84915 91.49392 Q 434.59613 137.24088 411.72263 205.86131 Q 388.84915 297.35522 365.97568 320.22873 Q 343.1022 365.97568 434.59613 411.72263 Q 503.21655 457.4696 480.34308 503.21655 Q 457.4696 571.837 434.59613 571.837 z M 114.3674 137.24088 Q 114.3674 68.62044 205.86131 114.3674 Q 297.35522 137.24088 297.35522 160.11436 Q 297.35522 205.86131 205.86131 205.86131 Q 114.3674 205.86131 114.3674 137.24088 z" svg:height="5.71837mm" draw:style-name="style-74" svg:viewBox="0.0 0.0 480.34308 571.837" svg:width="4.8034306mm" svg:x="119.17083mm" svg:y="270.1358mm"/>
          <draw:path svg:d="M 0.0 228.7348 L 0.0 0.0 L 137.24088 0.0 L 251.60828 0.0 L 434.59613 0.0 Q 617.584 0.0 731.95135 22.87348 L 823.44525 22.87348 L 823.44525 160.11436 Q 846.3188 274.48175 869.19226 297.35522 L 869.19226 297.35522 L 869.19226 343.1022 Q 869.19226 388.84915 846.3188 388.84915 Q 823.44525 411.72263 823.44525 411.72263 L 823.44525 411.72263 L 823.44525 457.4696 Q 823.44525 480.34308 709.0779 503.21655 Q 594.71045 503.21655 594.71045 1006.4331 Q 594.71045 1509.6497 617.584 1532.5232 L 640.45746 1555.3966 L 640.45746 1578.2701 L 640.45746 1601.1436 L 617.584 1601.1436 L 594.71045 1601.1436 L 411.72263 1601.1436 L 205.86131 1601.1436 L 160.11436 1601.1436 L 114.3674 1601.1436 L 114.3674 1578.2701 L 137.24088 1578.2701 L 137.24088 1578.2701 L 137.24088 1555.3966 L 137.24088 1555.3966 L 137.24088 1555.3966 L 160.11436 1532.5232 Q 182.98784 1509.6497 182.98784 1006.4331 Q 228.7348 503.21655 114.3674 503.21655 Q 0.0 480.34308 0.0 228.7348 z" svg:height="16.011436mm" draw:style-name="style-75" svg:viewBox="0.0 0.0 869.19226 1601.1436" svg:width="8.691922mm" svg:x="17.383844mm" svg:y="28.363115mm"/>
          <draw:path svg:d="M 251.60828 45.74696 L 251.60828 45.74696 L 228.7348 68.62044 Q 228.7348 68.62044 228.7348 91.49392 L 228.7348 91.49392 L 251.60828 137.24088 Q 251.60828 182.98784 274.48175 182.98784 L 297.35522 182.98784 L 297.35522 182.98784 Q 297.35522 205.86131 182.98784 205.86131 L 68.62044 205.86131 L 68.62044 205.86131 L 45.74696 182.98784 L 45.74696 160.11436 L 45.74696 137.24088 L 22.87348 114.3674 Q 0.0 91.49392 0.0 68.62044 L 0.0 68.62044 L 0.0 68.62044 L 0.0 45.74696 L 22.87348 45.74696 L 22.87348 45.74696 L 45.74696 45.74696 Q 45.74696 22.87348 45.74696 22.87348 L 45.74696 22.87348 L 22.87348 22.87348 L 22.87348 22.87348 L 45.74696 1.8189894E-12 Q 68.62044 -22.87348 137.24088 1.8189894E-12 Q 228.7348 1.8189894E-12 228.7348 22.87348 Q 228.7348 45.74696 251.60828 45.74696 z" svg:height="2.0586133mm" draw:style-name="style-76" svg:viewBox="0.0 0.0 297.35522 205.86131" svg:width="2.9735525mm" svg:x="109.7927mm" svg:y="112.308784mm"/>
          <draw:path svg:d="M 45.74696 114.3674 L 91.49392 0.0 L 91.49392 0.0 Q 114.3674 22.87348 160.11436 22.87348 L 205.86131 22.87348 L 228.7348 68.62044 Q 274.48175 91.49392 251.60828 160.11436 Q 228.7348 251.60828 182.98784 274.48175 Q 137.24088 297.35522 114.3674 320.22873 L 114.3674 343.1022 L 114.3674 343.1022 Q 91.49392 343.1022 45.74696 297.35522 L 0.0 228.7348 L 0.0 228.7348 Q 0.0 205.86131 45.74696 114.3674 z" svg:height="3.431022mm" draw:style-name="style-77" svg:viewBox="0.0 0.0 251.60828 343.1022" svg:width="2.5160828mm" svg:x="121.22945mm" svg:y="111.85132mm"/>
          <draw:path svg:d="M 274.48175 0.0 L 297.35522 0.0 L 343.1022 22.87348 Q 388.84915 22.87348 411.72263 68.62044 Q 457.4696 114.3674 457.4696 114.3674 L 457.4696 114.3674 L 434.59613 114.3674 Q 411.72263 114.3674 411.72263 160.11436 Q 411.72263 205.86131 297.35522 251.60828 L 205.86131 297.35522 L 205.86131 297.35522 Q 182.98784 274.48175 137.24088 251.60828 Q 91.49392 205.86131 91.49392 251.60828 Q 68.62044 274.48175 45.74696 274.48175 L 22.87348 274.48175 L 22.87348 251.60828 Q 0.0 251.60828 0.0 251.60828 L 0.0 251.60828 L 0.0 251.60828 Q 0.0 251.60828 0.0 228.7348 L 22.87348 228.7348 L 137.24088 114.3674 Q 274.48175 22.87348 274.48175 0.0 z" svg:height="2.9735525mm" draw:style-name="style-78" svg:viewBox="0.0 0.0 457.4696 297.35522" svg:width="4.574696mm" svg:x="100.64331mm" svg:y="96.75482mm"/>
          <draw:path svg:d="M 411.72263 45.74696 L 388.84915 0.0 L 434.59613 22.87348 Q 480.34308 45.74696 503.21655 68.62044 L 503.21655 68.62044 L 548.9635 182.98784 Q 594.71045 320.22873 617.584 365.97568 L 640.45746 388.84915 L 640.45746 388.84915 L 640.45746 411.72263 L 709.0779 365.97568 Q 777.6983 365.97568 823.44525 343.1022 L 869.19226 320.22873 L 960.68616 320.22873 L 1052.18 320.22873 L 1029.3066 343.1022 L 1006.4331 365.97568 L 937.8127 365.97568 L 869.19226 365.97568 L 846.3188 388.84915 Q 823.44525 411.72263 686.2044 457.4696 Q 548.9635 526.09 388.84915 594.71045 L 205.86131 640.45746 L 182.98784 663.33093 L 160.11436 686.2044 L 137.24088 686.2044 L 91.49392 686.2044 L 45.74696 686.2044 L 0.0 686.2044 L 22.87348 686.2044 L 45.74696 686.2044 L 45.74696 663.33093 L 45.74696 663.33093 L 68.62044 663.33093 L 68.62044 640.45746 L 91.49392 640.45746 L 137.24088 640.45746 L 182.98784 617.584 Q 228.7348 594.71045 365.97568 548.9635 Q 526.09 457.4696 548.9635 434.59613 Q 548.9635 388.84915 526.09 251.60828 Q 503.21655 114.3674 480.34308 114.3674 Q 457.4696 91.49392 411.72263 45.74696 z" svg:height="6.862044mm" draw:style-name="style-79" svg:viewBox="0.0 0.0 1052.18 686.2044" svg:width="10.521801mm" svg:x="118.94209mm" svg:y="197.1694mm"/>
          <draw:path svg:d="M 0.0 0.0 L 0.0 0.0 L 228.7348 68.62044 Q 480.34308 137.24088 617.584 137.24088 Q 754.8248 114.3674 754.8248 137.24088 Q 731.95135 160.11436 731.95135 182.98784 L 731.95135 182.98784 L 709.0779 228.7348 Q 686.2044 274.48175 686.2044 274.48175 L 686.2044 297.35522 L 686.2044 297.35522 Q 686.2044 297.35522 709.0779 320.22873 L 709.0779 320.22873 L 709.0779 320.22873 Q 709.0779 320.22873 617.584 320.22873 Q 526.09 274.48175 343.1022 182.98784 L 160.11436 91.49392 L 137.24088 91.49392 Q 114.3674 91.49392 45.74696 45.74696 L 0.0 22.87348 L 0.0 22.87348 Q 22.87348 0.0 0.0 0.0 z" svg:height="3.2022872mm" draw:style-name="style-80" svg:viewBox="0.0 0.0 754.8248 320.22873" svg:width="7.5482483mm" svg:x="83.716934mm" svg:y="107.96282mm"/>
          <draw:path svg:d="M 137.24088 0.0 L 205.86131 0.0 L 205.86131 22.87348 L 228.7348 22.87348 L 228.7348 22.87348 L 228.7348 45.74696 L 228.7348 45.74696 L 228.7348 45.74696 L 251.60828 91.49392 L 274.48175 114.3674 L 251.60828 182.98784 Q 228.7348 228.7348 228.7348 228.7348 Q 228.7348 228.7348 205.86131 251.60828 L 182.98784 251.60828 L 182.98784 251.60828 Q 160.11436 274.48175 160.11436 274.48175 L 160.11436 274.48175 L 137.24088 274.48175 Q 91.49392 274.48175 45.74696 205.86131 Q -1.8189894E-12 137.24088 -1.8189894E-12 114.3674 L -1.8189894E-12 91.49392 L -1.8189894E-12 91.49392 Q -1.8189894E-12 91.49392 22.87348 91.49392 L 22.87348 68.62044 L 45.74696 45.74696 Q 91.49392 0.0 137.24088 0.0 z" svg:height="2.7448175mm" draw:style-name="style-81" svg:viewBox="0.0 0.0 274.48175 274.48175" svg:width="2.7448175mm" svg:x="122.14439mm" svg:y="90.12151mm"/>
          <draw:path svg:d="M 160.11436 1.8189894E-12 L 160.11436 1.8189894E-12 L 205.86131 22.87348 Q 251.60828 45.74696 251.60828 68.62044 L 251.60828 91.49392 L 251.60828 114.3674 Q 251.60828 114.3674 228.7348 160.11436 Q 205.86131 205.86131 114.3674 228.7348 L 45.74696 251.60828 L 45.74696 251.60828 L 45.74696 228.7348 L 45.74696 228.7348 Q 68.62044 228.7348 45.74696 205.86131 Q 22.87348 182.98784 22.87348 137.24088 L 1.8189894E-12 91.49392 L 1.8189894E-12 91.49392 Q 1.8189894E-12 68.62044 22.87348 68.62044 L 22.87348 68.62044 L 22.87348 68.62044 L 45.74696 68.62044 L 91.49392 45.74696 Q 137.24088 22.87348 160.11436 1.8189894E-12 z" svg:height="2.5160828mm" draw:style-name="style-82" svg:viewBox="0.0 0.0 251.60828 251.60828" svg:width="2.5160828mm" svg:x="117.79842mm" svg:y="115.968544mm"/>
          <draw:path svg:d="M 45.74696 22.87348 L 45.74696 0.0 L 205.86131 0.0 Q 388.84915 0.0 388.84915 22.87348 L 388.84915 45.74696 L 388.84915 45.74696 L 388.84915 45.74696 L 365.97568 68.62044 Q 343.1022 91.49392 343.1022 182.98784 L 343.1022 274.48175 L 388.84915 434.59613 Q 434.59613 594.71045 480.34308 388.84915 Q 571.837 182.98784 571.837 114.3674 Q 571.837 45.74696 548.9635 22.87348 L 548.9635 0.0 L 663.33093 0.0 L 800.5718 0.0 L 800.5718 22.87348 L 800.5718 22.87348 L 800.5718 22.87348 L 777.6983 45.74696 L 777.6983 182.98784 Q 800.5718 320.22873 800.5718 434.59613 Q 846.3188 548.9635 846.3188 594.71045 L 846.3188 617.584 L 869.19226 617.584 Q 892.06573 594.71045 914.9392 526.09 Q 937.8127 434.59613 960.68616 274.48175 L 960.68616 114.3674 L 960.68616 68.62044 Q 960.68616 22.87348 1166.5475 22.87348 L 1372.4088 22.87348 L 1395.2822 45.74696 Q 1441.0292 45.74696 1441.0292 91.49392 Q 1441.0292 160.11436 1418.1558 160.11436 Q 1418.1558 182.98784 1418.1558 182.98784 L 1418.1558 182.98784 L 1418.1558 182.98784 L 1395.2822 182.98784 L 1395.2822 160.11436 L 1395.2822 137.24088 L 1372.4088 160.11436 L 1349.5353 182.98784 L 1349.5353 228.7348 L 1349.5353 251.60828 L 1326.6619 274.48175 L 1303.7883 320.22873 L 1166.5475 892.06573 Q 983.55963 1463.9027 983.55963 1555.3966 Q 983.55963 1624.0171 983.55963 1646.8905 L 983.55963 1669.764 L 983.55963 1669.764 L 983.55963 1692.6376 L 892.06573 1692.6376 L 800.5718 1692.6376 L 754.8248 1692.6376 L 686.2044 1692.6376 L 686.2044 1692.6376 L 686.2044 1692.6376 L 709.0779 1669.764 L 731.95135 1669.764 L 731.95135 1601.1436 Q 709.0779 1555.3966 709.0779 1349.5353 L 709.0779 1143.674 L 686.2044 1052.18 L 663.33093 983.55963 L 663.33093 983.55963 L 663.33093 960.68616 L 640.45746 960.68616 L 617.584 960.68616 L 617.584 1006.4331 L 617.584 1029.3066 L 594.71045 1097.927 L 571.837 1143.674 L 571.837 1212.2944 Q 571.837 1280.9149 548.9635 1349.5353 L 526.09 1418.1558 L 548.9635 1509.6497 Q 548.9635 1601.1436 571.837 1624.0171 L 571.837 1624.0171 L 571.837 1646.8905 L 571.837 1669.764 L 526.09 1669.764 L 457.4696 1692.6376 L 365.97568 1692.6376 L 274.48175 1692.6376 L 274.48175 1669.764 L 251.60828 1669.764 L 251.60828 1646.8905 L 251.60828 1624.0171 L 274.48175 1624.0171 Q 274.48175 1601.1436 274.48175 1601.1436 Q 297.35522 1601.1436 160.11436 914.9392 L 22.87348 251.60828 L 22.87348 228.7348 L 22.87348 205.86131 L 0.0 182.98784 L 0.0 160.11436 L 0.0 160.11436 Q 22.87348 160.11436 22.87348 114.3674 Q 22.87348 68.62044 22.87348 45.74696 Q 45.74696 45.74696 45.74696 22.87348 z" svg:height="16.926374mm" draw:style-name="style-83" svg:viewBox="0.0 0.0 1441.0292 1692.6376" svg:width="14.410293mm" svg:x="67.47677mm" svg:y="31.565403mm"/>
          <draw:path svg:d="M 45.74696 457.4696 Q 0.0 365.97568 0.0 251.60828 Q 0.0 137.24088 68.62044 68.62044 Q 137.24088 0.0 274.48175 0.0 Q 388.84915 -22.87348 388.84915 45.74696 Q 388.84915 114.3674 274.48175 114.3674 Q 182.98784 137.24088 160.11436 160.11436 Q 137.24088 182.98784 137.24088 274.48175 Q 137.24088 388.84915 228.7348 411.72263 Q 297.35522 457.4696 297.35522 411.72263 Q 297.35522 343.1022 251.60828 320.22873 Q 228.7348 320.22873 228.7348 274.48175 Q 228.7348 228.7348 320.22873 205.86131 Q 434.59613 205.86131 434.59613 251.60828 Q 457.4696 297.35522 411.72263 411.72263 Q 411.72263 526.09 365.97568 548.9635 Q 343.1022 548.9635 228.7348 548.9635 Q 91.49392 548.9635 45.74696 457.4696 z" svg:height="5.489635mm" draw:style-name="style-84" svg:viewBox="0.0 0.0 434.59613 548.9635" svg:width="4.345961mm" svg:x="94.696205mm" svg:y="269.90707mm"/>
          <draw:path svg:d="M 503.21655 91.49392 L 503.21655 91.49392 L 503.21655 91.49392 L 503.21655 91.49392 L 548.9635 114.3674 L 571.837 114.3674 L 571.837 137.24088 L 571.837 137.24088 L 548.9635 137.24088 Q 503.21655 137.24088 480.34308 160.11436 Q 457.4696 160.11436 457.4696 182.98784 L 434.59613 228.7348 L 434.59613 228.7348 Q 434.59613 228.7348 411.72263 251.60828 L 365.97568 251.60828 L 320.22873 251.60828 Q 297.35522 228.7348 160.11436 205.86131 L 22.87348 182.98784 L 22.87348 182.98784 Q 1.8189894E-12 160.11436 1.8189894E-12 160.11436 L 1.8189894E-12 137.24088 L 1.8189894E-12 137.24088 Q 22.87348 137.24088 45.74696 114.3674 L 45.74696 114.3674 L 45.74696 137.24088 Q 45.74696 137.24088 68.62044 137.24088 L 68.62044 114.3674 L 91.49392 114.3674 L 114.3674 114.3674 L 137.24088 45.74696 Q 182.98784 0.0 228.7348 0.0 Q 297.35522 0.0 343.1022 68.62044 Q 388.84915 137.24088 434.59613 114.3674 Q 480.34308 91.49392 503.21655 91.49392 z M 228.7348 45.74696 Q 274.48175 45.74696 297.35522 114.3674 Q 320.22873 182.98784 251.60828 182.98784 Q 160.11436 182.98784 160.11436 114.3674 Q 160.11436 45.74696 228.7348 45.74696 z" svg:height="2.5160828mm" draw:style-name="style-85" svg:viewBox="0.0 0.0 571.837 251.60828" svg:width="5.71837mm" svg:x="108.420296mm" svg:y="91.03645mm"/>
          <draw:path svg:d="M 320.22873 160.11436 L 320.22873 182.98784 L 343.1022 205.86131 Q 365.97568 251.60828 388.84915 343.1022 Q 411.72263 434.59613 297.35522 388.84915 Q 182.98784 343.1022 137.24088 388.84915 Q 91.49392 434.59613 45.74696 434.59613 Q -1.8189894E-12 434.59613 -1.8189894E-12 388.84915 L -1.8189894E-12 365.97568 L 22.87348 343.1022 Q 45.74696 297.35522 45.74696 228.7348 L 91.49392 160.11436 L 114.3674 68.62044 Q 137.24088 -9.094947E-13 182.98784 -9.094947E-13 Q 205.86131 -22.87348 228.7348 -9.094947E-13 Q 274.48175 22.87348 274.48175 68.62044 Q 320.22873 137.24088 320.22873 160.11436 z" svg:height="4.345961mm" draw:style-name="style-86" svg:viewBox="0.0 0.0 388.84915 434.59613" svg:width="3.8884916mm" svg:x="97.89849mm" svg:y="70.679054mm"/>
          <draw:path svg:d="M 548.9635 411.72263 L 686.2044 0.0 L 686.2044 0.0 L 686.2044 0.0 L 709.0779 45.74696 L 731.95135 91.49392 L 731.95135 91.49392 L 731.95135 68.62044 L 731.95135 68.62044 L 731.95135 68.62044 L 754.8248 68.62044 L 754.8248 68.62044 L 754.8248 114.3674 Q 754.8248 137.24088 777.6983 137.24088 L 800.5718 137.24088 L 777.6983 182.98784 Q 777.6983 228.7348 777.6983 434.59613 Q 777.6983 640.45746 846.3188 754.8248 Q 914.9392 846.3188 914.9392 869.19226 L 914.9392 869.19226 L 937.8127 892.06573 L 960.68616 914.9392 L 960.68616 914.9392 L 960.68616 937.8127 L 960.68616 937.8127 L 960.68616 937.8127 L 983.55963 937.8127 L 983.55963 937.8127 L 1006.4331 960.68616 L 1029.3066 983.55963 L 1029.3066 983.55963 L 1052.18 983.55963 L 1052.18 1006.4331 L 1052.18 1029.3066 L 1029.3066 1029.3066 L 1006.4331 1029.3066 L 1006.4331 1006.4331 L 1006.4331 1006.4331 L 983.55963 1006.4331 L 983.55963 983.55963 L 983.55963 983.55963 L 960.68616 983.55963 L 960.68616 983.55963 L 960.68616 983.55963 L 960.68616 960.68616 L 960.68616 960.68616 L 937.8127 960.68616 L 937.8127 937.8127 L 937.8127 937.8127 L 914.9392 937.8127 L 914.9392 937.8127 L 914.9392 937.8127 L 914.9392 914.9392 L 914.9392 914.9392 L 892.06573 914.9392 L 892.06573 892.06573 L 892.06573 892.06573 Q 869.19226 892.06573 823.44525 800.5718 Q 754.8248 709.0779 640.45746 754.8248 Q 526.09 800.5718 365.97568 892.06573 Q 182.98784 1006.4331 160.11436 1052.18 L 137.24088 1075.0536 L 137.24088 1097.927 L 137.24088 1097.927 L 114.3674 1120.8005 L 91.49392 1143.674 L 91.49392 1143.674 L 91.49392 1166.5475 L 91.49392 1166.5475 L 91.49392 1166.5475 L 68.62044 1166.5475 L 68.62044 1166.5475 L 68.62044 1189.4209 L 45.74696 1189.4209 L 45.74696 1189.4209 L 45.74696 1212.2944 L 22.87348 1212.2944 L 0.0 1212.2944 L 0.0 1212.2944 L 0.0 1189.4209 L 0.0 1166.5475 L 0.0 1166.5475 L 22.87348 1166.5475 L 22.87348 1166.5475 L 22.87348 1166.5475 L 45.74696 1143.674 L 45.74696 1143.674 L 45.74696 1143.674 L 45.74696 1120.8005 L 45.74696 1120.8005 L 68.62044 1120.8005 L 68.62044 1120.8005 L 68.62044 1120.8005 L 91.49392 1097.927 L 91.49392 1097.927 L 91.49392 1097.927 L 91.49392 1075.0536 L 91.49392 1052.18 L 114.3674 1052.18 L 114.3674 1052.18 L 114.3674 1029.3066 Q 137.24088 1029.3066 137.24088 1029.3066 L 137.24088 1029.3066 L 137.24088 1029.3066 Q 137.24088 1006.4331 160.11436 1006.4331 L 160.11436 1006.4331 L 160.11436 983.55963 Q 182.98784 983.55963 274.48175 892.06573 Q 388.84915 800.5718 548.9635 411.72263 z" svg:height="12.122945mm" draw:style-name="style-87" svg:viewBox="0.0 0.0 1052.18 1212.2944" svg:width="10.521801mm" svg:x="64.045746mm" svg:y="101.78699mm"/>
          <draw:path svg:d="M 182.98784 182.98784 L 251.60828 0.0 L 251.60828 22.87348 Q 274.48175 45.74696 274.48175 45.74696 L 274.48175 45.74696 L 274.48175 114.3674 L 274.48175 160.11436 L 297.35522 160.11436 L 320.22873 160.11436 L 320.22873 182.98784 Q 320.22873 205.86131 343.1022 251.60828 L 343.1022 297.35522 L 274.48175 388.84915 Q 228.7348 457.4696 228.7348 526.09 Q 228.7348 617.584 205.86131 617.584 L 205.86131 617.584 L 205.86131 617.584 Q 182.98784 617.584 182.98784 526.09 Q 182.98784 411.72263 160.11436 411.72263 Q 137.24088 434.59613 91.49392 503.21655 Q 45.74696 571.837 22.87348 571.837 L 0.0 571.837 L 0.0 571.837 L 0.0 548.9635 L 0.0 548.9635 L 0.0 526.09 L 0.0 526.09 L 22.87348 526.09 L 22.87348 526.09 L 22.87348 526.09 L 22.87348 503.21655 L 45.74696 503.21655 L 45.74696 480.34308 L 45.74696 457.4696 L 68.62044 457.4696 L 68.62044 434.59613 L 68.62044 434.59613 L 91.49392 434.59613 L 91.49392 434.59613 L 91.49392 434.59613 L 91.49392 411.72263 L 91.49392 411.72263 L 114.3674 388.84915 Q 137.24088 365.97568 182.98784 182.98784 z M 205.86131 297.35522 Q 228.7348 205.86131 274.48175 274.48175 Q 274.48175 343.1022 228.7348 343.1022 Q 182.98784 365.97568 205.86131 297.35522 z" svg:height="6.1758394mm" draw:style-name="style-88" svg:viewBox="0.0 0.0 343.1022 617.584" svg:width="3.431022mm" svg:x="113.90993mm" svg:y="98.5847mm"/>
          <draw:path svg:d="M 160.11436 0.0 L 182.98784 0.0 L 182.98784 0.0 Q 182.98784 0.0 205.86131 22.87348 L 205.86131 22.87348 L 205.86131 22.87348 Q 205.86131 45.74696 205.86131 45.74696 L 228.7348 45.74696 L 343.1022 160.11436 Q 457.4696 274.48175 457.4696 274.48175 L 480.34308 274.48175 L 480.34308 274.48175 L 480.34308 274.48175 L 480.34308 297.35522 L 480.34308 297.35522 L 503.21655 320.22873 L 503.21655 320.22873 L 411.72263 434.59613 Q 343.1022 548.9635 320.22873 594.71045 Q 320.22873 663.33093 274.48175 686.2044 Q 228.7348 686.2044 228.7348 709.0779 L 228.7348 709.0779 L 205.86131 709.0779 Q 205.86131 731.95135 205.86131 731.95135 L 205.86131 731.95135 L 205.86131 731.95135 L 182.98784 731.95135 L 182.98784 686.2044 Q 160.11436 640.45746 160.11436 617.584 L 160.11436 594.71045 L 137.24088 594.71045 L 114.3674 594.71045 L 114.3674 548.9635 L 114.3674 480.34308 L 114.3674 480.34308 L 114.3674 457.4696 L 114.3674 457.4696 L 114.3674 457.4696 L 137.24088 411.72263 L 160.11436 388.84915 L 160.11436 388.84915 L 160.11436 365.97568 L 160.11436 365.97568 L 160.11436 365.97568 L 182.98784 365.97568 L 182.98784 365.97568 L 205.86131 411.72263 Q 251.60828 434.59613 251.60828 434.59613 L 251.60828 457.4696 L 251.60828 457.4696 L 251.60828 457.4696 L 274.48175 457.4696 L 274.48175 457.4696 L 274.48175 480.34308 L 297.35522 480.34308 L 297.35522 457.4696 L 297.35522 411.72263 L 274.48175 411.72263 L 274.48175 411.72263 L 274.48175 388.84915 L 251.60828 388.84915 L 251.60828 365.97568 L 251.60828 343.1022 L 228.7348 343.1022 Q 228.7348 320.22873 160.11436 251.60828 L 68.62044 182.98784 L 68.62044 182.98784 L 68.62044 182.98784 L 68.62044 160.11436 L 68.62044 160.11436 L 45.74696 160.11436 L 45.74696 137.24088 L 45.74696 137.24088 L 22.87348 137.24088 L 22.87348 137.24088 Q 22.87348 137.24088 22.87348 114.3674 L 0.0 91.49392 L 68.62044 45.74696 Q 114.3674 0.0 160.11436 0.0 z" svg:height="7.319514mm" draw:style-name="style-89" svg:viewBox="0.0 0.0 503.21655 731.95135" svg:width="5.0321655mm" svg:x="115.51107mm" svg:y="94.23874mm"/>
          <draw:path svg:d="M 0.0 22.87348 L 0.0 0.0 L 22.87348 0.0 L 45.74696 22.87348 L 91.49392 22.87348 L 114.3674 22.87348 L 137.24088 45.74696 L 160.11436 68.62044 L 274.48175 160.11436 Q 411.72263 251.60828 457.4696 297.35522 Q 503.21655 365.97568 526.09 365.97568 L 526.09 388.84915 L 526.09 388.84915 L 548.9635 388.84915 L 548.9635 388.84915 L 548.9635 388.84915 L 548.9635 411.72263 L 548.9635 411.72263 L 571.837 434.59613 L 594.71045 457.4696 L 594.71045 457.4696 L 594.71045 480.34308 L 594.71045 480.34308 L 617.584 480.34308 L 640.45746 457.4696 L 663.33093 457.4696 L 663.33093 503.21655 Q 663.33093 526.09 640.45746 548.9635 Q 640.45746 571.837 640.45746 571.837 L 617.584 571.837 L 617.584 571.837 L 594.71045 548.9635 L 594.71045 548.9635 L 594.71045 526.09 L 594.71045 526.09 L 594.71045 526.09 L 571.837 526.09 L 571.837 526.09 L 571.837 503.21655 L 548.9635 503.21655 L 548.9635 503.21655 L 548.9635 480.34308 L 548.9635 480.34308 L 548.9635 480.34308 L 526.09 480.34308 L 526.09 480.34308 L 526.09 457.4696 L 503.21655 457.4696 L 503.21655 457.4696 Q 503.21655 434.59613 457.4696 411.72263 L 411.72263 365.97568 L 411.72263 365.97568 Q 411.72263 343.1022 365.97568 343.1022 L 343.1022 343.1022 L 343.1022 297.35522 Q 320.22873 251.60828 274.48175 205.86131 L 205.86131 160.11436 L 205.86131 160.11436 Q 182.98784 137.24088 182.98784 137.24088 L 182.98784 137.24088 L 182.98784 137.24088 L 160.11436 114.3674 L 137.24088 114.3674 Q 114.3674 114.3674 91.49392 68.62044 L 45.74696 68.62044 L 22.87348 45.74696 L 0.0 45.74696 L 0.0 22.87348 z" svg:height="5.71837mm" draw:style-name="style-90" svg:viewBox="0.0 0.0 663.33093 571.837" svg:width="6.6333094mm" svg:x="100.64331mm" svg:y="191.9085mm"/>
          <draw:path svg:d="M 0.0 12488.92 L 0.0 0.0 L 411.72263 0.0 L 800.5718 0.0 L 869.19226 45.74696 Q 914.9392 68.62044 914.9392 91.49392 Q 914.9392 114.3674 823.44525 114.3674 Q 754.8248 114.3674 777.6983 137.24088 Q 777.6983 182.98784 594.71045 182.98784 Q 411.72263 228.7348 365.97568 228.7348 Q 320.22873 251.60828 320.22873 640.45746 L 320.22873 1052.18 L 320.22873 2767.6912 L 320.22873 4483.202 L 320.22873 9835.597 Q 320.22873 15187.99 320.22873 15256.611 Q 343.1022 15325.231 365.97568 15348.105 Q 388.84915 15348.105 365.97568 15393.852 Q 320.22873 15439.599 320.22873 15553.967 Q 320.22873 15645.46 320.22873 15759.828 Q 320.22873 15874.195 297.35522 19076.482 L 297.35522 22301.643 L 297.35522 23491.064 L 297.35522 24680.484 L 297.35522 24680.484 L 274.48175 24680.484 L 274.48175 24680.484 L 274.48175 24703.357 L 274.48175 24703.357 L 274.48175 24703.357 L 251.60828 24749.105 L 228.7348 24771.979 L 228.7348 24771.979 L 228.7348 24749.105 L 205.86131 24749.105 Q 182.98784 24749.105 160.11436 24703.357 L 137.24088 24657.611 L 114.3674 24657.611 L 114.3674 24657.611 L 114.3674 24680.484 L 91.49392 24680.484 L 91.49392 24771.979 Q 91.49392 24863.473 68.62044 24932.094 L 45.74696 25000.713 L 45.74696 25000.713 L 45.74696 25023.588 L 45.74696 25023.588 L 45.74696 25023.588 L 68.62044 25023.588 L 68.62044 25023.588 L 68.62044 25046.46 L 45.74696 25046.46 L 45.74696 25046.46 L 45.74696 25069.334 L 45.74696 25069.334 L 45.74696 25069.334 L 22.87348 25023.588 L 0.0 24977.84 L 0.0 24977.84 L 0.0 24977.84 L 0.0 12488.92 z" svg:height="250.69334mm" draw:style-name="style-91" svg:viewBox="0.0 0.0 914.9392 25069.334" svg:width="9.149392mm" svg:x="0.0mm" svg:y="0.0mm"/>
          <draw:path svg:d="M 45.74696 0.0 L 68.62044 0.0 L 3408.1484 22.87348 Q 6747.677 45.74696 8211.579 45.74696 L 9652.608 45.74696 L 9606.861 68.62044 Q 9561.114 91.49392 9583.988 137.24088 Q 9583.988 182.98784 9629.735 182.98784 Q 9675.482 182.98784 9675.482 205.86131 Q 9675.482 228.7348 9698.355 228.7348 L 9721.229 228.7348 L 9721.229 251.60828 L 9721.229 251.60828 L 9744.103 251.60828 L 9744.103 274.48175 L 9721.229 274.48175 Q 9698.355 274.48175 9675.482 297.35522 L 9629.735 320.22873 L 9629.735 320.22873 L 9629.735 320.22873 L 9606.861 320.22873 L 9606.861 320.22873 L 9606.861 343.1022 L 9606.861 343.1022 L 6839.1704 343.1022 L 4048.606 343.1022 L 3774.1243 343.1022 Q 3522.5159 320.22873 2676.1973 320.22873 L 1807.0049 320.22873 L 1212.2944 320.22873 Q 640.45746 320.22873 480.34308 343.1022 L 320.22873 343.1022 L 320.22873 960.68616 Q 297.35522 1555.3966 297.35522 3065.0464 L 297.35522 4574.696 L 274.48175 4597.5693 L 274.48175 4620.443 L 274.48175 4620.443 L 251.60828 4620.443 L 251.60828 4574.696 L 251.60828 4551.8223 L 228.7348 4437.455 L 205.86131 4345.9614 L 205.86131 4437.455 Q 160.11436 4528.949 160.11436 4506.0757 L 160.11436 4483.202 L 137.24088 4483.202 L 114.3674 4483.202 L 91.49392 4483.202 Q 68.62044 4483.202 68.62044 4483.202 L 68.62044 4483.202 L 45.74696 4483.202 L 45.74696 4483.202 L 45.74696 4506.0757 L 22.87348 4506.0757 L 22.87348 4528.949 L 22.87348 4574.696 L 0.0 4574.696 L 0.0 4574.696 L 0.0 4460.3286 Q 22.87348 4345.9614 22.87348 3431.022 L 22.87348 2516.0828 L 22.87348 1280.9149 L 22.87348 22.87348 L 45.74696 22.87348 L 45.74696 0.0 L 45.74696 0.0 z" svg:height="46.20443mm" draw:style-name="style-92" svg:viewBox="0.0 0.0 9744.103 4620.443" svg:width="97.441025mm" svg:x="12.122945mm" svg:y="14.181558mm"/>
          <draw:path svg:d="M 457.4696 -9.094947E-13 L 526.09 -9.094947E-13 L 571.837 -9.094947E-13 Q 617.584 -9.094947E-13 617.584 526.09 Q 617.584 1052.18 594.71045 1052.18 L 548.9635 1052.18 L 548.9635 1075.0536 L 548.9635 1075.0536 L 457.4696 1075.0536 Q 365.97568 1075.0536 365.97568 1052.18 L 365.97568 1006.4331 L 365.97568 1006.4331 Q 365.97568 1006.4331 388.84915 983.55963 Q 411.72263 960.68616 365.97568 846.3188 L 320.22873 731.95135 L 320.22873 686.2044 L 320.22873 663.33093 L 297.35522 640.45746 L 297.35522 617.584 L 274.48175 617.584 L 251.60828 594.71045 L 251.60828 594.71045 L 228.7348 594.71045 L 228.7348 640.45746 L 228.7348 709.0779 L 228.7348 823.44525 Q 228.7348 914.9392 228.7348 960.68616 L 228.7348 983.55963 L 205.86131 983.55963 L 205.86131 1006.4331 L 160.11436 1006.4331 L 114.3674 1006.4331 L 68.62044 1029.3066 L 22.87348 1029.3066 L 22.87348 1006.4331 L 22.87348 983.55963 L 22.87348 503.21655 L 4.5474735E-13 45.74696 L 4.5474735E-13 -9.094947E-13 Q 4.5474735E-13 -22.87348 137.24088 -9.094947E-13 Q 274.48175 -9.094947E-13 297.35522 45.74696 Q 320.22873 91.49392 343.1022 114.3674 Q 365.97568 114.3674 365.97568 68.62044 Q 365.97568 -9.094947E-13 457.4696 -9.094947E-13 z" svg:height="10.750536mm" draw:style-name="style-93" svg:viewBox="0.0 0.0 617.584 1075.0536" svg:width="6.1758394mm" svg:x="40.714794mm" svg:y="54.43888mm"/>
          <draw:path svg:d="M 114.3674 571.837 L 114.3674 594.71045 L 68.62044 594.71045 L 0.0 594.71045 L 0.0 571.837 L 22.87348 526.09 L 22.87348 480.34308 L 22.87348 457.4696 L 137.24088 228.7348 Q 251.60828 -22.87348 274.48175 -9.094947E-13 Q 297.35522 -9.094947E-13 411.72263 297.35522 Q 526.09 571.837 457.4696 571.837 Q 388.84915 571.837 388.84915 526.09 Q 365.97568 480.34308 251.60828 480.34308 Q 137.24088 480.34308 137.24088 526.09 Q 114.3674 548.9635 114.3674 571.837 z" svg:height="5.947105mm" draw:style-name="style-94" svg:viewBox="0.0 0.0 457.4696 594.71045" svg:width="4.574696mm" svg:x="26.761972mm" svg:y="68.849174mm"/>
          <draw:path svg:d="M 114.3674 0.0 L 160.11436 0.0 L 205.86131 0.0 L 228.7348 0.0 L 388.84915 0.0 L 571.837 22.87348 L 571.837 22.87348 L 571.837 22.87348 L 571.837 45.74696 L 571.837 68.62044 L 571.837 182.98784 Q 571.837 297.35522 548.9635 320.22873 Q 526.09 343.1022 503.21655 480.34308 Q 503.21655 617.584 434.59613 640.45746 Q 343.1022 640.45746 343.1022 663.33093 L 343.1022 686.2044 L 343.1022 709.0779 L 343.1022 731.95135 L 343.1022 731.95135 L 343.1022 754.8248 L 457.4696 754.8248 L 571.837 754.8248 L 571.837 914.9392 L 571.837 1075.0536 L 297.35522 1075.0536 L 9.094947E-13 1075.0536 L 9.094947E-13 1052.18 L 22.87348 1029.3066 L 22.87348 1029.3066 L 22.87348 1029.3066 L 22.87348 1006.4331 Q 22.87348 1006.4331 45.74696 503.21655 Q 68.62044 0.0 114.3674 0.0 z" svg:height="10.750536mm" draw:style-name="style-95" svg:viewBox="0.0 0.0 571.837 1075.0536" svg:width="5.71837mm" svg:x="72.05146mm" svg:y="54.667618mm"/>
          <draw:path svg:d="M 571.837 0.0 L 709.0779 0.0 L 640.45746 22.87348 L 571.837 45.74696 L 457.4696 68.62044 Q 343.1022 114.3674 274.48175 160.11436 Q 205.86131 205.86131 182.98784 320.22873 Q 137.24088 411.72263 114.3674 411.72263 Q 114.3674 411.72263 91.49392 411.72263 L 91.49392 434.59613 L 68.62044 457.4696 Q 68.62044 480.34308 45.74696 480.34308 L 45.74696 480.34308 L 45.74696 480.34308 Q 22.87348 480.34308 22.87348 503.21655 L 22.87348 503.21655 L 22.87348 503.21655 Q 22.87348 503.21655 0.0 457.4696 L 0.0 411.72263 L 0.0 411.72263 L 0.0 411.72263 L 22.87348 388.84915 L 45.74696 388.84915 L 45.74696 365.97568 L 68.62044 343.1022 L 68.62044 343.1022 L 68.62044 320.22873 L 68.62044 320.22873 L 68.62044 320.22873 L 137.24088 228.7348 Q 205.86131 137.24088 297.35522 68.62044 Q 411.72263 0.0 571.837 0.0 z" svg:height="5.0321655mm" draw:style-name="style-96" svg:viewBox="0.0 0.0 709.0779 503.21655" svg:width="7.090779mm" svg:x="71.593994mm" svg:y="98.355965mm"/>
          <draw:path svg:d="M 91.49392 228.7348 L 0.0 0.0 L 22.87348 22.87348 Q 68.62044 45.74696 68.62044 22.87348 Q 91.49392 22.87348 182.98784 160.11436 Q 251.60828 320.22873 274.48175 617.584 L 297.35522 914.9392 L 297.35522 914.9392 L 297.35522 937.8127 L 434.59613 937.8127 L 548.9635 937.8127 L 548.9635 892.06573 L 571.837 869.19226 L 571.837 800.5718 Q 571.837 754.8248 594.71045 754.8248 L 617.584 754.8248 L 617.584 823.44525 Q 640.45746 892.06573 709.0779 937.8127 Q 754.8248 960.68616 777.6983 983.55963 L 777.6983 1006.4331 L 731.95135 1006.4331 L 686.2044 1029.3066 L 388.84915 1029.3066 L 68.62044 1029.3066 L 68.62044 1006.4331 L 68.62044 1006.4331 L 45.74696 1006.4331 L 45.74696 983.55963 L 45.74696 983.55963 L 68.62044 983.55963 L 68.62044 983.55963 L 68.62044 983.55963 L 68.62044 960.68616 L 68.62044 960.68616 L 91.49392 960.68616 L 91.49392 937.8127 L 114.3674 937.8127 Q 137.24088 937.8127 137.24088 914.9392 Q 160.11436 914.9392 160.11436 686.2044 Q 205.86131 457.4696 91.49392 228.7348 z" svg:height="10.293066mm" draw:style-name="style-97" svg:viewBox="0.0 0.0 777.6983 1029.3066" svg:width="7.7769833mm" svg:x="130.60757mm" svg:y="57.869904mm"/>
          <draw:path svg:d="M 0.0 22.87348 Q 0.0 -22.87348 45.74696 0.0 Q 114.3674 0.0 91.49392 68.62044 Q 68.62044 114.3674 22.87348 91.49392 Q 0.0 45.74696 0.0 22.87348 z" svg:height="0.9149392mm" draw:style-name="style-98" svg:viewBox="0.0 0.0 91.49392 91.49392" svg:width="0.9149392mm" svg:x="27.905645mm" svg:y="50.550392mm"/>
          <draw:path svg:d="M 2241.601 45.74696 L 2264.4746 45.74696 L 2264.4746 45.74696 Q 2264.4746 45.74696 2287.348 68.62044 L 2333.095 68.62044 L 2378.8418 114.3674 Q 2424.5889 137.24088 2424.5889 160.11436 L 2424.5889 160.11436 L 2447.4624 160.11436 L 2447.4624 182.98784 L 2447.4624 182.98784 L 2470.336 182.98784 L 2470.336 182.98784 L 2470.336 182.98784 L 2470.336 205.86131 L 2470.336 205.86131 L 2493.2092 205.86131 L 2493.2092 228.7348 L 2493.2092 228.7348 L 2516.0828 228.7348 L 2516.0828 228.7348 L 2516.0828 228.7348 L 2516.0828 251.60828 L 2516.0828 251.60828 L 2538.9563 274.48175 L 2538.9563 274.48175 L 2538.9563 320.22873 Q 2561.8298 388.84915 2561.8298 548.9635 L 2561.8298 686.2044 L 2584.7031 686.2044 L 2584.7031 686.2044 L 2607.5767 709.0779 L 2607.5767 709.0779 L 2584.7031 846.3188 Q 2561.8298 983.55963 2561.8298 1052.18 L 2561.8298 1097.927 L 2516.0828 1235.168 Q 2470.336 1372.4088 2493.2092 1463.9027 Q 2516.0828 1532.5232 2561.8298 1601.1436 Q 2607.5767 1669.764 2607.5767 1875.6254 Q 2653.3237 2081.4866 2607.5767 2195.854 Q 2584.7031 2287.348 2493.2092 2401.7153 Q 2378.8418 2493.2092 2333.095 2607.5767 Q 2287.348 2699.0706 2378.8418 2927.8054 Q 2424.5889 3156.5403 2447.4624 3225.1606 Q 2470.336 3293.781 2470.336 3431.022 L 2470.336 3568.263 L 2470.336 3614.0098 L 2470.336 3682.6304 L 2470.336 4025.7324 Q 2470.336 4345.9614 2424.5889 4711.937 Q 2378.8418 5055.039 2378.8418 5055.039 L 2378.8418 5055.039 L 2378.8418 5055.039 Q 2378.8418 5077.9126 2355.9685 5123.6597 Q 2333.095 5169.4062 2310.2214 5260.9004 Q 2264.4746 5352.3945 2241.601 5375.2676 Q 2195.854 5421.0146 2104.36 5581.129 Q 2012.8662 5741.2437 1807.0049 5855.611 Q 1601.1436 5947.105 1372.4088 5947.105 Q 1120.8005 5947.105 960.68616 5855.611 Q 777.6983 5764.1167 731.95135 5718.37 Q 686.2044 5649.7495 411.72263 4872.0513 L 137.24088 4094.353 L 137.24088 4071.4795 Q 137.24088 4048.606 45.74696 3728.3772 Q -45.74696 3408.1484 9.094947E-13 3156.5403 Q 9.094947E-13 2927.8054 45.74696 2790.5645 Q 91.49392 2676.1973 182.98784 2493.2092 Q 274.48175 2310.2214 411.72263 2195.854 Q 526.09 2104.36 526.09 2058.6133 Q 526.09 1989.9928 640.45746 1967.1193 Q 731.95135 1967.1193 754.8248 1921.3723 Q 777.6983 1921.3723 823.44525 1807.0049 Q 846.3188 1715.511 892.06573 1669.764 Q 960.68616 1624.0171 1052.18 1578.2701 Q 1143.674 1532.5232 1143.674 1463.9027 Q 1166.5475 1418.1558 1189.4209 1418.1558 Q 1235.168 1395.2822 1235.168 1303.7883 Q 1235.168 1212.2944 1166.5475 960.68616 L 1097.927 709.0779 L 1097.927 640.45746 Q 1097.927 548.9635 1097.927 503.21655 Q 1097.927 457.4696 1120.8005 434.59613 Q 1143.674 411.72263 1189.4209 297.35522 Q 1235.168 205.86131 1418.1558 91.49392 L 1601.1436 0.0 L 1601.1436 0.0 L 1601.1436 0.0 L 1601.1436 0.0 Q 1624.0171 0.0 1624.0171 0.0 L 1624.0171 0.0 L 1646.8905 0.0 L 1692.6376 0.0 L 1921.3723 0.0 Q 2127.2336 0.0 2195.854 0.0 Q 2241.601 45.74696 2241.601 45.74696 z" svg:height="59.471046mm" draw:style-name="style-99" svg:viewBox="0.0 0.0 2607.5767 5947.105" svg:width="26.075768mm" svg:x="81.42959mm" svg:y="194.88205mm"/>
          <draw:path svg:d="M 571.837 45.74696 L 663.33093 45.74696 L 663.33093 68.62044 Q 640.45746 68.62044 640.45746 91.49392 L 640.45746 91.49392 L 548.9635 114.3674 Q 480.34308 114.3674 480.34308 388.84915 Q 480.34308 640.45746 457.4696 892.06573 L 434.59613 1120.8005 L 434.59613 1143.674 L 434.59613 1166.5475 L 434.59613 1166.5475 Q 411.72263 1166.5475 388.84915 1166.5475 L 343.1022 1166.5475 L 343.1022 1006.4331 L 343.1022 846.3188 L 228.7348 846.3188 L 114.3674 846.3188 L 114.3674 823.44525 L 114.3674 823.44525 L 114.3674 800.5718 L 114.3674 777.6983 L 114.3674 754.8248 Q 114.3674 731.95135 205.86131 731.95135 Q 274.48175 709.0779 274.48175 571.837 Q 297.35522 434.59613 320.22873 411.72263 Q 343.1022 388.84915 343.1022 274.48175 L 343.1022 160.11436 L 343.1022 137.24088 L 343.1022 114.3674 L 343.1022 114.3674 L 343.1022 114.3674 L 160.11436 91.49392 L -9.094947E-13 91.49392 L -9.094947E-13 68.62044 L -9.094947E-13 45.74696 L 22.87348 45.74696 L 68.62044 45.74696 L 205.86131 22.87348 Q 365.97568 22.87348 365.97568 0.0 Q 365.97568 -22.87348 434.59613 0.0 Q 480.34308 22.87348 480.34308 22.87348 Q 480.34308 22.87348 571.837 45.74696 z" svg:height="11.665475mm" draw:style-name="style-100" svg:viewBox="0.0 0.0 663.33093 1166.5475" svg:width="6.6333094mm" svg:x="74.338806mm" svg:y="53.752678mm"/>
          <draw:path svg:d="M 0.0 45.74696 L 0.0 45.74696 L 0.0 22.87348 L 22.87348 22.87348 L 22.87348 22.87348 L 22.87348 22.87348 L 68.62044 0.0 Q 114.3674 -22.87348 137.24088 68.62044 Q 160.11436 137.24088 114.3674 137.24088 Q 68.62044 137.24088 22.87348 91.49392 Q 0.0 68.62044 0.0 45.74696 z" svg:height="1.3724087mm" draw:style-name="style-101" svg:viewBox="0.0 0.0 137.24088 137.24088" svg:width="1.3724087mm" svg:x="96.75482mm" svg:y="100.41457mm"/>
          <draw:path svg:d="M -1.8189894E-12 594.71045 L -1.8189894E-12 0.0 L 251.60828 22.87348 Q 480.34308 45.74696 526.09 68.62044 Q 571.837 91.49392 617.584 137.24088 Q 663.33093 182.98784 686.2044 228.7348 Q 731.95135 251.60828 731.95135 320.22873 Q 777.6983 411.72263 754.8248 640.45746 Q 731.95135 869.19226 663.33093 1006.4331 Q 594.71045 1143.674 526.09 1189.4209 Q 457.4696 1235.168 297.35522 1235.168 Q 137.24088 1235.168 91.49392 1235.168 L 22.87348 1235.168 L 22.87348 1235.168 L -1.8189894E-12 1235.168 L -1.8189894E-12 1235.168 L -1.8189894E-12 1235.168 L -1.8189894E-12 1212.2944 L -1.8189894E-12 1212.2944 L -1.8189894E-12 1189.4209 Q -1.8189894E-12 1166.5475 -1.8189894E-12 594.71045 z M 388.84915 846.3188 L 388.84915 869.19226 L 365.97568 869.19226 Q 320.22873 869.19226 320.22873 594.71045 Q 320.22873 343.1022 365.97568 343.1022 Q 411.72263 343.1022 434.59613 411.72263 Q 457.4696 457.4696 457.4696 594.71045 Q 457.4696 731.95135 434.59613 777.6983 Q 411.72263 846.3188 388.84915 846.3188 z" svg:height="12.351679mm" draw:style-name="style-102" svg:viewBox="0.0 0.0 754.8248 1235.168" svg:width="7.5482483mm" svg:x="137.24088mm" svg:y="281.3438mm"/>
          <draw:path svg:d="M 22.87348 548.9635 L 22.87348 3.6379788E-12 L 251.60828 22.87348 Q 457.4696 45.74696 526.09 114.3674 Q 617.584 182.98784 640.45746 297.35522 Q 663.33093 411.72263 640.45746 571.837 Q 617.584 731.95135 617.584 754.8248 Q 594.71045 777.6983 457.4696 823.44525 Q 297.35522 892.06573 320.22873 1006.4331 Q 343.1022 1097.927 343.1022 1120.8005 L 343.1022 1143.674 L 320.22873 1143.674 L 320.22873 1143.674 L 160.11436 1166.5475 L 4.5474735E-13 1166.5475 L 4.5474735E-13 1166.5475 L 4.5474735E-13 1143.674 L 22.87348 1143.674 L 45.74696 1143.674 L 45.74696 1120.8005 Q 22.87348 1097.927 22.87348 1097.927 L 22.87348 1075.0536 L 22.87348 1075.0536 Q 22.87348 1075.0536 22.87348 548.9635 z" svg:height="11.665475mm" draw:style-name="style-103" svg:viewBox="0.0 0.0 640.45746 1166.5475" svg:width="6.4045744mm" svg:x="33.166546mm" svg:y="280.88632mm"/>
          <draw:path svg:d="M 0.0 0.0 L 22.87348 0.0 L 45.74696 22.87348 Q 91.49392 45.74696 114.3674 45.74696 L 137.24088 45.74696 L 137.24088 45.74696 L 137.24088 45.74696 L 137.24088 68.62044 L 137.24088 68.62044 L 297.35522 228.7348 Q 457.4696 411.72263 480.34308 411.72263 L 503.21655 411.72263 L 503.21655 434.59613 L 503.21655 434.59613 L 526.09 457.4696 L 526.09 457.4696 L 526.09 503.21655 L 503.21655 548.9635 L 503.21655 548.9635 L 503.21655 548.9635 L 457.4696 548.9635 L 388.84915 548.9635 L 365.97568 548.9635 L 343.1022 548.9635 L 343.1022 548.9635 L 320.22873 526.09 L 320.22873 526.09 L 320.22873 503.21655 L 320.22873 503.21655 L 320.22873 503.21655 L 297.35522 503.21655 Q 297.35522 503.21655 182.98784 388.84915 L 68.62044 274.48175 L 68.62044 274.48175 Q 45.74696 251.60828 45.74696 251.60828 L 45.74696 251.60828 L 45.74696 228.7348 L 45.74696 228.7348 L 22.87348 228.7348 L 22.87348 228.7348 L 22.87348 205.86131 Q 0.0 182.98784 0.0 91.49392 L 0.0 22.87348 L 0.0 22.87348 Q 0.0 0.0 0.0 0.0 z" svg:height="5.489635mm" draw:style-name="style-104" svg:viewBox="0.0 0.0 526.09 548.9635" svg:width="5.2609005mm" svg:x="117.11222mm" svg:y="91.951385mm"/>
          <draw:path svg:d="M 68.62044 0.0 L 114.3674 0.0 L 182.98784 0.0 Q 251.60828 0.0 228.7348 45.74696 Q 228.7348 91.49392 228.7348 114.3674 L 228.7348 114.3674 L 182.98784 114.3674 Q 114.3674 114.3674 114.3674 137.24088 Q 114.3674 182.98784 160.11436 182.98784 Q 182.98784 205.86131 205.86131 228.7348 Q 205.86131 274.48175 160.11436 274.48175 Q 91.49392 297.35522 114.3674 343.1022 Q 137.24088 365.97568 182.98784 388.84915 L 228.7348 411.72263 L 228.7348 411.72263 L 228.7348 411.72263 L 228.7348 411.72263 L 228.7348 434.59613 L 228.7348 434.59613 L 228.7348 457.4696 L 114.3674 457.4696 L 0.0 457.4696 L 0.0 228.7348 Q 0.0 22.87348 68.62044 0.0 z" svg:height="4.574696mm" draw:style-name="style-105" svg:viewBox="0.0 0.0 228.7348 457.4696" svg:width="2.287348mm" svg:x="122.60185mm" svg:y="70.45032mm"/>
          <draw:path svg:d="M 22.87348 320.22873 L 0.0 228.7348 L 45.74696 137.24088 Q 45.74696 22.87348 68.62044 0.0 Q 91.49392 0.0 182.98784 0.0 Q 251.60828 22.87348 274.48175 182.98784 Q 274.48175 343.1022 274.48175 411.72263 Q 251.60828 480.34308 182.98784 503.21655 Q 91.49392 503.21655 68.62044 457.4696 Q 45.74696 411.72263 22.87348 320.22873 z" svg:height="5.0321655mm" draw:style-name="style-106" svg:viewBox="0.0 0.0 274.48175 503.21655" svg:width="2.7448175mm" svg:x="124.43173mm" svg:y="21.95854mm"/>
          <draw:path svg:d="M -9.094947E-13 228.7348 L -9.094947E-13 3.6379788E-12 L 45.74696 3.6379788E-12 L 114.3674 3.6379788E-12 L 114.3674 205.86131 L 137.24088 411.72263 L 137.24088 434.59613 L 137.24088 457.4696 L 160.11436 457.4696 L 182.98784 457.4696 L 228.7348 480.34308 L 274.48175 480.34308 L 274.48175 457.4696 L 274.48175 434.59613 L 297.35522 228.7348 L 297.35522 22.87348 L 343.1022 22.87348 L 388.84915 3.6379788E-12 L 388.84915 3.6379788E-12 L 411.72263 3.6379788E-12 L 411.72263 3.6379788E-12 L 411.72263 3.6379788E-12 L 411.72263 22.87348 L 411.72263 22.87348 L 434.59613 251.60828 L 434.59613 480.34308 L 434.59613 480.34308 Q 434.59613 503.21655 343.1022 548.9635 Q 251.60828 594.71045 137.24088 571.837 L 45.74696 548.9635 L 45.74696 548.9635 Q 45.74696 526.09 22.87348 526.09 L 22.87348 526.09 L 22.87348 503.21655 L -9.094947E-13 480.34308 L -9.094947E-13 228.7348 z" svg:height="5.71837mm" draw:style-name="style-107" svg:viewBox="0.0 0.0 434.59613 571.837" svg:width="4.345961mm" svg:x="68.62044mm" svg:y="269.4496mm"/>
          <draw:path svg:d="M 0.0 228.7348 L 0.0 0.0 L 182.98784 0.0 Q 365.97568 0.0 365.97568 45.74696 Q 343.1022 91.49392 228.7348 114.3674 L 137.24088 114.3674 L 137.24088 137.24088 Q 137.24088 182.98784 205.86131 205.86131 Q 274.48175 228.7348 274.48175 274.48175 Q 251.60828 320.22873 182.98784 320.22873 Q 137.24088 320.22873 137.24088 388.84915 L 137.24088 457.4696 L 68.62044 457.4696 L 0.0 457.4696 L 0.0 228.7348 z" svg:height="4.574696mm" draw:style-name="style-108" svg:viewBox="0.0 0.0 365.97568 457.4696" svg:width="3.659757mm" svg:x="71.82272mm" svg:y="70.45032mm"/>
          <draw:path svg:d="M 297.35522 274.48175 L 526.09 -1.8189894E-12 L 571.837 45.74696 Q 594.71045 91.49392 617.584 114.3674 L 640.45746 137.24088 L 640.45746 137.24088 L 640.45746 137.24088 L 663.33093 160.11436 Q 686.2044 160.11436 686.2044 182.98784 L 686.2044 205.86131 L 640.45746 205.86131 Q 617.584 228.7348 594.71045 228.7348 L 571.837 274.48175 L 571.837 274.48175 L 548.9635 274.48175 L 548.9635 274.48175 L 548.9635 274.48175 L 548.9635 297.35522 L 548.9635 297.35522 L 526.09 297.35522 L 526.09 320.22873 L 526.09 320.22873 L 503.21655 320.22873 L 503.21655 343.1022 L 503.21655 365.97568 L 503.21655 365.97568 L 503.21655 365.97568 L 503.21655 388.84915 L 480.34308 388.84915 L 480.34308 411.72263 Q 480.34308 434.59613 434.59613 457.4696 Q 365.97568 480.34308 297.35522 571.837 Q 205.86131 640.45746 205.86131 663.33093 L 182.98784 663.33093 L 182.98784 663.33093 L 182.98784 686.2044 L 182.98784 686.2044 L 160.11436 686.2044 L 160.11436 686.2044 L 137.24088 686.2044 L 137.24088 686.2044 L 137.24088 709.0779 L 91.49392 709.0779 L 45.74696 731.95135 L 22.87348 731.95135 L 1.8189894E-12 731.95135 L 1.8189894E-12 709.0779 L 1.8189894E-12 686.2044 L 1.8189894E-12 663.33093 L 1.8189894E-12 640.45746 L 1.8189894E-12 640.45746 L 1.8189894E-12 640.45746 L 1.8189894E-12 617.584 L 1.8189894E-12 617.584 L 1.8189894E-12 617.584 L 1.8189894E-12 617.584 L 22.87348 594.71045 L 45.74696 571.837 L 45.74696 571.837 L 45.74696 548.9635 L 45.74696 548.9635 L 45.74696 548.9635 L 68.62044 548.9635 Q 68.62044 548.9635 297.35522 274.48175 z" svg:height="7.319514mm" draw:style-name="style-109" svg:viewBox="0.0 0.0 686.2044 731.95135" svg:width="6.862044mm" svg:x="102.93066mm" svg:y="116.19728mm"/>
          <draw:path svg:d="M 182.98784 91.49392 L 205.86131 0.0 L 205.86131 0.0 Q 228.7348 0.0 228.7348 0.0 L 228.7348 22.87348 L 228.7348 22.87348 Q 228.7348 45.74696 228.7348 45.74696 Q 228.7348 45.74696 182.98784 274.48175 Q 137.24088 480.34308 114.3674 503.21655 Q 68.62044 548.9635 45.74696 434.59613 Q -1.8189894E-12 320.22873 -1.8189894E-12 182.98784 L -1.8189894E-12 45.74696 L 22.87348 91.49392 Q 45.74696 137.24088 45.74696 182.98784 L 45.74696 228.7348 L 68.62044 274.48175 L 68.62044 320.22873 L 91.49392 320.22873 L 114.3674 320.22873 L 114.3674 297.35522 L 137.24088 274.48175 L 137.24088 228.7348 L 137.24088 205.86131 L 160.11436 182.98784 Q 182.98784 160.11436 182.98784 91.49392 z" svg:height="5.0321655mm" draw:style-name="style-110" svg:viewBox="0.0 0.0 228.7348 503.21655" svg:width="2.287348mm" svg:x="108.87776mm" svg:y="32.937813mm"/>
          <draw:path svg:d="M 274.48175 1258.0414 L 274.48175 1463.9027 L 571.837 1463.9027 Q 869.19226 1486.7762 960.68616 1441.0292 Q 1052.18 1395.2822 1120.8005 1326.6619 Q 1166.5475 1258.0414 1212.2944 1189.4209 Q 1235.168 1120.8005 1258.0414 1120.8005 L 1280.9149 1120.8005 L 1280.9149 1143.674 L 1258.0414 1166.5475 L 1258.0414 1212.2944 L 1258.0414 1235.168 L 1235.168 1258.0414 L 1212.2944 1303.7883 L 1212.2944 1303.7883 L 1212.2944 1303.7883 L 1212.2944 1326.6619 L 1212.2944 1326.6619 L 1189.4209 1326.6619 Q 1189.4209 1349.5353 1097.927 1418.1558 Q 1006.4331 1486.7762 869.19226 1532.5232 L 731.95135 1578.2701 L 434.59613 1578.2701 L 160.11436 1578.2701 L 114.3674 1555.3966 L 45.74696 1555.3966 L 45.74696 1555.3966 L 45.74696 1532.5232 L 22.87348 1532.5232 L -1.8189894E-12 1532.5232 L -1.8189894E-12 1509.6497 L 22.87348 1486.7762 L 22.87348 1486.7762 L 22.87348 1486.7762 L 22.87348 1463.9027 L 22.87348 1463.9027 L 45.74696 1463.9027 L 45.74696 1441.0292 L 68.62044 1441.0292 L 68.62044 1441.0292 L 68.62044 1441.0292 L 68.62044 1441.0292 L 91.49392 1441.0292 L 91.49392 1441.0292 L 91.49392 1463.9027 L 114.3674 1463.9027 L 114.3674 1463.9027 L 114.3674 1486.7762 L 114.3674 1486.7762 L 114.3674 1486.7762 L 137.24088 1486.7762 L 137.24088 1486.7762 L 137.24088 1463.9027 L 160.11436 1463.9027 L 160.11436 1463.9027 L 160.11436 1441.0292 L 160.11436 1441.0292 L 160.11436 1441.0292 L 182.98784 1166.5475 Q 205.86131 869.19226 182.98784 457.4696 L 182.98784 45.74696 L 205.86131 22.87348 Q 205.86131 9.094947E-13 228.7348 9.094947E-13 Q 251.60828 9.094947E-13 251.60828 526.09 Q 251.60828 1075.0536 274.48175 1258.0414 z" svg:height="15.7827015mm" draw:style-name="style-111" svg:viewBox="0.0 0.0 1280.9149 1578.2701" svg:width="12.809149mm" svg:x="116.42601mm" svg:y="52.38027mm"/>
          <draw:path svg:d="M 2584.7031 137.24088 L 2699.0706 137.24088 L 2721.944 137.24088 L 2767.6912 137.24088 L 2790.5645 114.3674 L 2813.438 91.49392 L 2813.438 91.49392 L 2813.438 91.49392 L 2836.3115 68.62044 L 2836.3115 45.74696 L 2882.0583 45.74696 Q 2904.932 45.74696 2927.8054 91.49392 L 2950.679 114.3674 L 2950.679 182.98784 Q 2996.4258 274.48175 2996.4258 411.72263 L 2996.4258 548.9635 L 2996.4258 594.71045 L 2996.4258 663.33093 L 2996.4258 663.33093 L 2996.4258 663.33093 L 2927.8054 960.68616 Q 2859.185 1280.9149 2721.944 1624.0171 Q 2584.7031 1967.1193 2584.7031 1989.9928 L 2584.7031 2012.8662 L 2584.7031 2012.8662 L 2584.7031 2012.8662 L 2561.8298 2058.6133 L 2538.9563 2081.4866 L 2538.9563 2104.36 L 2538.9563 2127.2336 L 2355.9685 2584.7031 Q 2172.9807 3042.1729 2172.9807 3042.1729 Q 2172.9807 3065.0464 2172.9807 3065.0464 L 2150.1072 3065.0464 L 2127.2336 3087.9197 Q 2127.2336 3110.7932 2127.2336 3110.7932 L 2127.2336 3133.6667 L 2127.2336 3133.6667 Q 2127.2336 3156.5403 2127.2336 3156.5403 L 2104.36 3156.5403 L 2081.4866 3156.5403 Q 2081.4866 3179.4138 2081.4866 3202.287 L 2081.4866 3202.287 L 2081.4866 3202.287 Q 2081.4866 3202.287 2081.4866 3225.1606 L 2058.6133 3225.1606 L 2058.6133 3248.0342 L 2058.6133 3248.0342 L 2058.6133 3248.0342 Q 2058.6133 3248.0342 2035.7397 3270.9077 L 2035.7397 3270.9077 L 2012.8662 3270.9077 Q 1989.9928 3270.9077 1944.2458 3339.528 Q 1898.4988 3408.1484 1921.3723 3431.022 L 1921.3723 3431.022 L 1921.3723 3431.022 Q 1921.3723 3431.022 1898.4988 3453.8955 L 1898.4988 3453.8955 L 1875.6254 3453.8955 Q 1852.7518 3476.769 1852.7518 3499.6423 Q 1829.8784 3522.5159 1807.0049 3522.5159 Q 1784.1315 3522.5159 1761.2579 3591.1362 Q 1715.511 3636.8833 1669.764 3659.7568 Q 1646.8905 3659.7568 1441.0292 3751.2507 Q 1258.0414 3842.7446 983.55963 3842.7446 Q 686.2044 3842.7446 571.837 3751.2507 L 434.59613 3659.7568 L 434.59613 3636.8833 L 434.59613 3636.8833 L 411.72263 3636.8833 L 411.72263 3614.0098 L 411.72263 3614.0098 L 388.84915 3614.0098 L 388.84915 3614.0098 L 388.84915 3614.0098 L 388.84915 3614.0098 Q 388.84915 3591.1362 365.97568 3591.1362 L 365.97568 3591.1362 L 365.97568 3568.263 Q 343.1022 3568.263 343.1022 3568.263 L 343.1022 3568.263 L 343.1022 3568.263 Q 343.1022 3545.3894 320.22873 3545.3894 L 320.22873 3522.5159 L 320.22873 3522.5159 L 297.35522 3522.5159 L 297.35522 3522.5159 L 297.35522 3522.5159 L 297.35522 3499.6423 L 297.35522 3499.6423 L 274.48175 3499.6423 L 274.48175 3476.769 L 274.48175 3476.769 Q 251.60828 3476.769 228.7348 3431.022 Q 205.86131 3385.2751 114.3674 3087.9197 Q 22.87348 2790.5645 0.0 2493.2092 Q -22.87348 2195.854 68.62044 1829.8784 L 137.24088 1486.7762 L 137.24088 1486.7762 Q 160.11436 1486.7762 160.11436 1463.9027 L 160.11436 1418.1558 L 160.11436 1418.1558 Q 160.11436 1418.1558 182.98784 1372.4088 L 182.98784 1349.5353 L 205.86131 1349.5353 Q 205.86131 1326.6619 205.86131 1326.6619 L 205.86131 1326.6619 L 205.86131 1326.6619 L 228.7348 1326.6619 L 228.7348 1303.7883 L 228.7348 1303.7883 L 228.7348 1280.9149 L 228.7348 1280.9149 L 228.7348 1280.9149 Q 251.60828 1280.9149 388.84915 937.8127 Q 526.09 594.71045 617.584 434.59613 L 709.0779 274.48175 L 731.95135 274.48175 L 731.95135 274.48175 L 731.95135 251.60828 L 754.8248 251.60828 L 754.8248 251.60828 L 754.8248 228.7348 L 754.8248 228.7348 L 754.8248 228.7348 L 777.6983 228.7348 L 777.6983 228.7348 L 777.6983 205.86131 L 800.5718 205.86131 L 800.5718 182.98784 L 800.5718 160.11436 L 800.5718 160.11436 L 800.5718 160.11436 L 823.44525 182.98784 L 846.3188 228.7348 L 914.9392 343.1022 Q 983.55963 457.4696 1166.5475 548.9635 Q 1349.5353 640.45746 1578.2701 663.33093 Q 1784.1315 686.2044 1807.0049 686.2044 L 1852.7518 686.2044 L 1852.7518 686.2044 L 1852.7518 686.2044 L 1852.7518 594.71045 Q 1852.7518 503.21655 1898.4988 320.22873 Q 1898.4988 114.3674 1944.2458 68.62044 Q 1989.9928 0.0 2081.4866 0.0 Q 2172.9807 -45.74696 2310.2214 45.74696 Q 2470.336 91.49392 2584.7031 137.24088 z" svg:height="38.427444mm" draw:style-name="style-112" svg:viewBox="0.0 0.0 2996.4258 3842.7446" svg:width="29.964258mm" svg:x="46.433163mm" svg:y="215.92564mm"/>
          <draw:path svg:d="M 663.33093 365.97568 L 663.33093 411.72263 L 686.2044 457.4696 L 686.2044 503.21655 L 686.2044 640.45746 Q 663.33093 754.8248 617.584 914.9392 Q 548.9635 1075.0536 526.09 1097.927 Q 480.34308 1097.927 343.1022 1097.927 Q 182.98784 1097.927 114.3674 983.55963 Q 22.87348 869.19226 22.87348 686.2044 L -9.094947E-13 503.21655 L 22.87348 343.1022 Q 22.87348 182.98784 114.3674 91.49392 Q 182.98784 0.0 320.22873 0.0 Q 457.4696 0.0 526.09 91.49392 Q 617.584 182.98784 617.584 251.60828 Q 663.33093 320.22873 663.33093 365.97568 z M 251.60828 388.84915 Q 274.48175 365.97568 343.1022 343.1022 Q 388.84915 343.1022 388.84915 548.9635 Q 388.84915 754.8248 320.22873 754.8248 Q 274.48175 731.95135 251.60828 594.71045 Q 251.60828 434.59613 251.60828 388.84915 z" svg:height="10.97927mm" draw:style-name="style-113" svg:viewBox="0.0 0.0 686.2044 1097.927" svg:width="6.862044mm" svg:x="61.072193mm" svg:y="281.3438mm"/>
          <draw:path svg:d="M 228.7348 91.49392 L 228.7348 0.0 L 251.60828 91.49392 L 274.48175 205.86131 L 274.48175 228.7348 L 274.48175 274.48175 L 297.35522 274.48175 L 297.35522 274.48175 L 297.35522 457.4696 Q 320.22873 640.45746 297.35522 2973.5525 Q 274.48175 5329.521 274.48175 5581.129 Q 274.48175 5832.7373 274.48175 7296.64 L 274.48175 8760.543 L 274.48175 8760.543 Q 274.48175 8783.416 274.48175 8783.416 L 297.35522 8783.416 L 274.48175 8897.783 Q 274.48175 9012.151 251.60828 9423.874 L 251.60828 9812.723 L 228.7348 9812.723 L 205.86131 9789.85 L 205.86131 9789.85 L 182.98784 9789.85 L 182.98784 9744.103 Q 182.98784 9698.355 160.11436 9721.229 Q 137.24088 9744.103 137.24088 9698.355 L 137.24088 9652.608 L 114.3674 9629.735 L 114.3674 9606.861 L 91.49392 9606.861 L 68.62044 9606.861 L 68.62044 9698.355 L 45.74696 9812.723 L 45.74696 9812.723 L 45.74696 9835.597 L 45.74696 9835.597 L 45.74696 9835.597 L 22.87348 9766.976 L 0.0 9698.355 L 0.0 9698.355 L 0.0 9698.355 L 0.0 7250.893 Q 0.0 4803.4307 22.87348 2699.0706 Q 45.74696 617.584 22.87348 411.72263 L 22.87348 228.7348 L 22.87348 228.7348 L 45.74696 228.7348 L 45.74696 182.98784 L 45.74696 160.11436 L 68.62044 160.11436 L 68.62044 137.24088 L 68.62044 137.24088 L 91.49392 137.24088 L 91.49392 137.24088 Q 91.49392 137.24088 114.3674 137.24088 L 137.24088 137.24088 L 160.11436 137.24088 L 182.98784 137.24088 L 182.98784 160.11436 Q 182.98784 182.98784 228.7348 91.49392 z" svg:height="98.355965mm" draw:style-name="style-114" svg:viewBox="0.0 0.0 297.35522 9835.597" svg:width="2.9735525mm" svg:x="11.89421mm" svg:y="57.64117mm"/>
          <draw:path svg:d="M 411.72263 1166.5475 L 411.72263 1166.5475 L 388.84915 1166.5475 L 388.84915 1189.4209 L 365.97568 1189.4209 L 343.1022 1189.4209 L 274.48175 1189.4209 L 228.7348 1189.4209 L 205.86131 1189.4209 L 182.98784 1189.4209 L 182.98784 1166.5475 L 182.98784 1166.5475 L 160.11436 1166.5475 L 160.11436 1143.674 L 91.49392 1075.0536 Q 45.74696 983.55963 0.0 869.19226 Q 0.0 777.6983 0.0 548.9635 Q 0.0 320.22873 68.62044 182.98784 Q 114.3674 45.74696 160.11436 22.87348 Q 205.86131 3.6379788E-12 297.35522 3.6379788E-12 Q 411.72263 22.87348 480.34308 137.24088 Q 548.9635 251.60828 594.71045 320.22873 Q 594.71045 388.84915 594.71045 640.45746 Q 594.71045 914.9392 503.21655 1029.3066 Q 411.72263 1143.674 411.72263 1166.5475 z M 343.1022 548.9635 L 365.97568 709.0779 L 343.1022 777.6983 Q 320.22873 846.3188 274.48175 846.3188 Q 251.60828 846.3188 251.60828 823.44525 Q 228.7348 800.5718 228.7348 777.6983 L 228.7348 731.95135 L 228.7348 617.584 Q 228.7348 503.21655 228.7348 457.4696 Q 228.7348 388.84915 274.48175 365.97568 Q 297.35522 320.22873 320.22873 343.1022 Q 320.22873 365.97568 343.1022 548.9635 z" svg:height="11.89421mm" draw:style-name="style-115" svg:viewBox="0.0 0.0 594.71045 1189.4209" svg:width="5.947105mm" svg:x="41.172264mm" svg:y="280.88632mm"/>
          <draw:path svg:d="M 251.60828 68.62044 L 251.60828 68.62044 L 228.7348 114.3674 Q 228.7348 160.11436 205.86131 160.11436 Q 182.98784 182.98784 182.98784 205.86131 Q 160.11436 205.86131 160.11436 228.7348 Q 182.98784 251.60828 182.98784 297.35522 L 182.98784 343.1022 L 160.11436 365.97568 Q 137.24088 388.84915 137.24088 411.72263 L 137.24088 434.59613 L 137.24088 434.59613 Q 137.24088 434.59613 137.24088 457.4696 L 114.3674 457.4696 L 91.49392 457.4696 Q 91.49392 434.59613 45.74696 434.59613 Q 22.87348 434.59613 0.0 388.84915 L 0.0 365.97568 L 0.0 297.35522 Q 0.0 251.60828 22.87348 160.11436 L 68.62044 45.74696 L 68.62044 45.74696 Q 91.49392 45.74696 91.49392 22.87348 L 91.49392 22.87348 L 137.24088 1.8189894E-12 Q 182.98784 -22.87348 205.86131 22.87348 Q 228.7348 45.74696 251.60828 68.62044 z" svg:height="4.574696mm" draw:style-name="style-116" svg:viewBox="0.0 0.0 251.60828 457.4696" svg:width="2.5160828mm" svg:x="100.185844mm" svg:y="99.04217mm"/>
          <draw:path svg:d="M 45.74696 22.87348 L 45.74696 0.0 L 160.11436 0.0 Q 274.48175 22.87348 343.1022 137.24088 Q 388.84915 274.48175 411.72263 251.60828 Q 457.4696 251.60828 480.34308 137.24088 Q 503.21655 0.0 640.45746 0.0 Q 800.5718 0.0 777.6983 45.74696 Q 777.6983 91.49392 777.6983 411.72263 Q 777.6983 754.8248 800.5718 777.6983 Q 823.44525 777.6983 686.2044 800.5718 Q 526.09 800.5718 548.9635 777.6983 Q 548.9635 731.95135 548.9635 526.09 Q 548.9635 320.22873 457.4696 526.09 Q 365.97568 731.95135 320.22873 640.45746 Q 274.48175 548.9635 274.48175 503.21655 L 274.48175 457.4696 L 251.60828 411.72263 L 228.7348 388.84915 L 228.7348 388.84915 L 228.7348 365.97568 L 228.7348 365.97568 L 228.7348 365.97568 L 205.86131 548.9635 Q 182.98784 709.0779 205.86131 709.0779 L 205.86131 731.95135 L 205.86131 731.95135 L 228.7348 731.95135 L 228.7348 777.6983 L 228.7348 800.5718 L 114.3674 800.5718 L 0.0 800.5718 L 0.0 777.6983 L 0.0 754.8248 L 22.87348 754.8248 L 22.87348 731.95135 L 22.87348 731.95135 L 45.74696 731.95135 L 45.74696 731.95135 L 45.74696 731.95135 L 45.74696 709.0779 L 45.74696 709.0779 L 45.74696 365.97568 Q 45.74696 45.74696 45.74696 22.87348 z" svg:height="8.005718mm" draw:style-name="style-117" svg:viewBox="0.0 0.0 800.5718 800.5718" svg:width="8.005718mm" svg:x="75.48248mm" svg:y="19.671192mm"/>
          <draw:path svg:d="M 594.71045 0.0 L 594.71045 0.0 L 594.71045 0.0 Q 594.71045 0.0 594.71045 22.87348 L 617.584 22.87348 L 640.45746 45.74696 Q 640.45746 68.62044 663.33093 91.49392 L 663.33093 91.49392 L 434.59613 365.97568 Q 205.86131 640.45746 205.86131 640.45746 L 182.98784 640.45746 L 182.98784 640.45746 L 182.98784 640.45746 L 182.98784 663.33093 L 182.98784 663.33093 L 160.11436 686.2044 L 137.24088 709.0779 L 137.24088 709.0779 L 137.24088 709.0779 L 137.24088 686.2044 L 137.24088 686.2044 L 114.3674 686.2044 L 114.3674 686.2044 L 114.3674 663.33093 L 91.49392 663.33093 L 91.49392 663.33093 L 91.49392 640.45746 L 91.49392 640.45746 L 91.49392 640.45746 L 68.62044 617.584 L 45.74696 594.71045 L 45.74696 594.71045 L 45.74696 594.71045 L 45.74696 571.837 L 45.74696 571.837 L 22.87348 548.9635 L -1.8189894E-12 526.09 L -1.8189894E-12 503.21655 L -1.8189894E-12 457.4696 L -1.8189894E-12 457.4696 L -1.8189894E-12 434.59613 L 22.87348 434.59613 L 22.87348 411.72263 L 22.87348 411.72263 L 45.74696 411.72263 L 45.74696 411.72263 L 45.74696 411.72263 L 45.74696 388.84915 L 45.74696 388.84915 L 68.62044 365.97568 Q 91.49392 320.22873 137.24088 320.22873 Q 182.98784 320.22873 365.97568 182.98784 Q 526.09 45.74696 548.9635 22.87348 Q 594.71045 0.0 594.71045 0.0 z" svg:height="7.090779mm" draw:style-name="style-118" svg:viewBox="0.0 0.0 663.33093 709.0779" svg:width="6.6333094mm" svg:x="101.55825mm" svg:y="115.28234mm"/>
          <draw:path svg:d="M 823.44525 0.0 L 823.44525 0.0 L 892.06573 0.0 Q 983.55963 22.87348 1029.3066 22.87348 L 1052.18 22.87348 L 1189.4209 45.74696 Q 1326.6619 68.62044 1349.5353 91.49392 L 1395.2822 91.49392 L 1509.6497 160.11436 Q 1624.0171 228.7348 1624.0171 251.60828 L 1624.0171 274.48175 L 1624.0171 274.48175 L 1601.1436 274.48175 L 1578.2701 274.48175 Q 1578.2701 251.60828 1578.2701 251.60828 L 1578.2701 251.60828 L 1532.5232 251.60828 L 1486.7762 251.60828 L 1486.7762 251.60828 Q 1486.7762 251.60828 1235.168 228.7348 Q 983.55963 205.86131 892.06573 251.60828 L 800.5718 274.48175 L 800.5718 274.48175 Q 777.6983 297.35522 663.33093 343.1022 L 548.9635 411.72263 L 526.09 411.72263 Q 526.09 434.59613 388.84915 526.09 L 274.48175 640.45746 L 251.60828 640.45746 Q 251.60828 663.33093 251.60828 663.33093 L 251.60828 663.33093 L 228.7348 709.0779 Q 205.86131 777.6983 182.98784 800.5718 L 160.11436 823.44525 L 160.11436 846.3188 L 160.11436 892.06573 L 137.24088 892.06573 L 137.24088 892.06573 L 114.3674 892.06573 L 91.49392 892.06573 L 91.49392 892.06573 L 68.62044 892.06573 L 68.62044 869.19226 L 68.62044 846.3188 L 45.74696 800.5718 L 22.87348 777.6983 L 22.87348 731.95135 L 22.87348 686.2044 L 0.0 686.2044 L 0.0 686.2044 L 0.0 663.33093 L 0.0 617.584 L 45.74696 480.34308 Q 68.62044 343.1022 205.86131 251.60828 Q 320.22873 160.11436 411.72263 114.3674 Q 503.21655 68.62044 526.09 68.62044 L 571.837 68.62044 L 617.584 45.74696 L 686.2044 45.74696 L 754.8248 22.87348 Q 823.44525 22.87348 823.44525 0.0 z" svg:height="8.920657mm" draw:style-name="style-119" svg:viewBox="0.0 0.0 1624.0171 892.06573" svg:width="16.240171mm" svg:x="98.12723mm" svg:y="92.637596mm"/>
          <draw:path svg:d="M 4826.304 1395.2822 L 4826.304 1486.7762 L 4803.4307 1486.7762 Q 4780.557 1486.7762 4757.6836 1463.9027 Q 4734.8105 1463.9027 4734.8105 1486.7762 L 4757.6836 1509.6497 L 4826.304 1624.0171 Q 4894.925 1761.2579 4986.4185 1852.7518 Q 5077.9126 1944.2458 5169.4062 2150.1072 Q 5260.9004 2355.9685 5260.9004 2493.2092 L 5260.9004 2607.5767 L 5238.027 2630.4502 L 5238.027 2653.3237 L 5215.1533 2653.3237 L 5192.28 2676.1973 L 5169.4062 2676.1973 L 5169.4062 2676.1973 L 5169.4062 2653.3237 L 5169.4062 2653.3237 L 5146.533 2630.4502 L 5123.6597 2607.5767 L 5123.6597 2607.5767 L 5123.6597 2584.7031 L 5123.6597 2584.7031 L 5123.6597 2584.7031 L 5100.786 2584.7031 L 5100.786 2584.7031 L 5100.786 2561.8298 Q 5077.9126 2561.8298 5032.1655 2493.2092 Q 4986.4185 2447.4624 4849.1777 2355.9685 L 4734.8105 2264.4746 L 4711.937 2241.601 L 4689.0635 2218.7275 L 4666.19 2218.7275 L 4620.443 2218.7275 L 4597.5693 2195.854 L 4574.696 2195.854 L 4574.696 2218.7275 L 4574.696 2241.601 L 4597.5693 2241.601 L 4620.443 2264.4746 L 4666.19 2264.4746 Q 4689.0635 2310.2214 4711.937 2310.2214 L 4734.8105 2310.2214 L 4757.6836 2333.095 L 4757.6836 2333.095 L 4757.6836 2333.095 L 4757.6836 2355.9685 L 4757.6836 2355.9685 L 4780.557 2355.9685 L 4780.557 2355.9685 L 4780.557 2355.9685 L 4780.557 2378.8418 L 4803.4307 2378.8418 L 4803.4307 2378.8418 L 4803.4307 2401.7153 L 4666.19 2401.7153 Q 4528.949 2401.7153 4460.3286 2424.5889 L 4391.708 2447.4624 L 4345.9614 2447.4624 L 4300.2144 2447.4624 L 4300.2144 2470.336 Q 4300.2144 2470.336 4277.341 2493.2092 L 4277.341 2493.2092 L 4254.4673 2493.2092 L 4254.4673 2493.2092 L 4071.4795 2584.7031 Q 3888.4917 2699.0706 3842.7446 2790.5645 Q 3796.9976 2904.932 3774.1243 2927.8054 Q 3751.2507 2950.679 3751.2507 2996.4258 Q 3751.2507 3042.1729 3751.2507 3133.6667 L 3751.2507 3202.287 L 3751.2507 3248.0342 Q 3751.2507 3293.781 3636.8833 3293.781 Q 3522.5159 3316.6545 3316.6545 3362.4016 Q 3110.7932 3453.8955 2882.0583 3453.8955 L 2653.3237 3453.8955 L 2607.5767 3453.8955 Q 2561.8298 3453.8955 2333.095 3362.4016 Q 2104.36 3270.9077 1829.8784 3225.1606 L 1532.5232 3179.4138 L 1532.5232 3065.0464 Q 1509.6497 2950.679 1509.6497 2836.3115 Q 1509.6497 2721.944 1463.9027 2653.3237 Q 1418.1558 2584.7031 1372.4088 2561.8298 Q 1326.6619 2538.9563 1235.168 2493.2092 Q 1166.5475 2447.4624 1052.18 2447.4624 Q 914.9392 2447.4624 640.45746 2584.7031 L 388.84915 2721.944 L 388.84915 2721.944 L 388.84915 2721.944 L 365.97568 2721.944 L 343.1022 2721.944 L 320.22873 2721.944 Q 297.35522 2721.944 297.35522 2744.8176 L 297.35522 2767.6912 L 297.35522 2767.6912 L 297.35522 2767.6912 L 274.48175 2790.5645 L 274.48175 2790.5645 L 274.48175 2790.5645 L 251.60828 2767.6912 L 182.98784 2767.6912 L 137.24088 2767.6912 L 137.24088 2744.8176 L 137.24088 2744.8176 L 114.3674 2744.8176 L 114.3674 2721.944 L 114.3674 2721.944 L 91.49392 2721.944 L 91.49392 2721.944 L 91.49392 2721.944 L 91.49392 2699.0706 L 91.49392 2699.0706 L 68.62044 2653.3237 L 45.74696 2607.5767 L 45.74696 2584.7031 L 45.74696 2538.9563 L 68.62044 2516.0828 L 68.62044 2493.2092 L 91.49392 2493.2092 Q 114.3674 2493.2092 137.24088 2470.336 L 160.11436 2447.4624 L 160.11436 2447.4624 L 182.98784 2447.4624 L 182.98784 2447.4624 L 182.98784 2447.4624 L 160.11436 2447.4624 L 137.24088 2447.4624 L 91.49392 2447.4624 L 68.62044 2447.4624 L 45.74696 2424.5889 L 22.87348 2424.5889 L 22.87348 2401.7153 L 0.0 2378.8418 L 0.0 2310.2214 L 0.0 2218.7275 L 68.62044 2218.7275 Q 137.24088 2218.7275 160.11436 2081.4866 Q 182.98784 1944.2458 160.11436 1944.2458 Q 137.24088 1944.2458 114.3674 1852.7518 Q 91.49392 1761.2579 160.11436 1692.6376 Q 228.7348 1624.0171 205.86131 1509.6497 Q 182.98784 1395.2822 182.98784 1189.4209 Q 182.98784 983.55963 205.86131 892.06573 Q 228.7348 800.5718 320.22873 709.0779 Q 411.72263 594.71045 571.837 480.34308 Q 754.8248 343.1022 1052.18 251.60828 Q 1349.5353 160.11436 1441.0292 137.24088 Q 1509.6497 91.49392 1624.0171 45.74696 L 1715.511 22.87348 L 1738.3845 0.0 L 1761.2579 0.0 L 1761.2579 22.87348 L 1761.2579 45.74696 L 1761.2579 68.62044 L 1784.1315 114.3674 L 1829.8784 182.98784 Q 1875.6254 251.60828 2104.36 343.1022 Q 2355.9685 388.84915 2653.3237 434.59613 Q 2973.5525 434.59613 3179.4138 388.84915 Q 3385.2751 343.1022 3476.769 297.35522 Q 3591.1362 205.86131 3591.1362 205.86131 L 3614.0098 205.86131 L 3614.0098 182.98784 L 3614.0098 160.11436 L 3636.8833 137.24088 L 3659.7568 114.3674 L 3659.7568 91.49392 L 3659.7568 68.62044 L 3682.6304 22.87348 Q 3705.5037 -22.87348 3796.9976 45.74696 Q 3888.4917 114.3674 3934.2385 160.11436 Q 4002.859 205.86131 4277.341 343.1022 Q 4551.8223 434.59613 4620.443 503.21655 Q 4711.937 548.9635 4757.6836 731.95135 Q 4849.1777 914.9392 4849.1777 1120.8005 Q 4849.1777 1303.7883 4826.304 1395.2822 z M 4711.937 1395.2822 L 4711.937 1395.2822 L 4734.8105 1395.2822 L 4734.8105 1395.2822 L 4711.937 1395.2822 Q 4711.937 1395.2822 4711.937 1395.2822 z M 297.35522 1532.5232 Q 320.22873 1532.5232 320.22873 1532.5232 Q 320.22873 1532.5232 320.22873 1532.5232 Q 297.35522 1532.5232 297.35522 1532.5232 z M 457.4696 2150.1072 L 457.4696 2127.2336 L 480.34308 2127.2336 L 503.21655 2127.2336 L 503.21655 2150.1072 L 503.21655 2150.1072 L 480.34308 2150.1072 L 480.34308 2172.9807 L 480.34308 2172.9807 L 457.4696 2172.9807 L 457.4696 2172.9807 L 457.4696 2172.9807 L 457.4696 2195.854 L 457.4696 2195.854 L 434.59613 2195.854 L 434.59613 2218.7275 L 434.59613 2218.7275 L 411.72263 2218.7275 L 411.72263 2218.7275 L 411.72263 2218.7275 L 411.72263 2241.601 L 411.72263 2241.601 L 388.84915 2241.601 L 388.84915 2264.4746 L 388.84915 2264.4746 L 365.97568 2264.4746 L 365.97568 2264.4746 L 365.97568 2264.4746 L 365.97568 2287.348 L 365.97568 2287.348 L 343.1022 2287.348 Q 343.1022 2310.2214 297.35522 2355.9685 Q 251.60828 2401.7153 251.60828 2401.7153 Q 228.7348 2378.8418 297.35522 2310.2214 L 343.1022 2264.4746 L 343.1022 2241.601 L 365.97568 2241.601 L 365.97568 2218.7275 L 365.97568 2195.854 L 388.84915 2195.854 L 388.84915 2172.9807 L 411.72263 2172.9807 L 434.59613 2172.9807 L 434.59613 2150.1072 L 457.4696 2150.1072 L 457.4696 2150.1072 z M 2607.5767 2836.3115 L 2607.5767 2836.3115 L 2584.7031 2836.3115 Q 2584.7031 2813.438 2493.2092 2767.6912 L 2378.8418 2721.944 L 2378.8418 2699.0706 Q 2378.8418 2676.1973 2607.5767 2653.3237 Q 2859.185 2630.4502 2904.932 2653.3237 Q 2927.8054 2676.1973 2927.8054 2767.6912 Q 2927.8054 2836.3115 2882.0583 2859.185 Q 2859.185 2859.185 2744.8176 2859.185 Q 2607.5767 2859.185 2607.5767 2836.3115 z" svg:height="34.538956mm" draw:style-name="style-120" svg:viewBox="0.0 0.0 5260.9004 3453.8955" svg:width="52.609005mm" svg:x="54.89635mm" svg:y="169.94995mm"/>
          <draw:path svg:d="M 22.87348 45.74696 L 0.0 0.0 L 6473.195 0.0 L 12969.263 0.0 L 12969.263 800.5718 Q 12946.39 1601.1436 12923.517 1578.2701 Q 12877.77 1532.5232 12877.77 1738.3845 L 12877.77 1944.2458 L 12854.8955 1944.2458 L 12854.8955 1967.1193 L 12854.8955 1967.1193 L 12832.022 1967.1193 L 12832.022 1967.1193 L 12832.022 1967.1193 L 12832.022 1944.2458 L 12832.022 1944.2458 L 12809.148 1944.2458 L 12809.148 1921.3723 L 12809.148 1921.3723 L 12786.275 1921.3723 L 12786.275 1875.6254 Q 12786.275 1852.7518 12763.401 1829.8784 L 12740.528 1829.8784 L 12740.528 1784.1315 L 12740.528 1761.2579 L 12717.655 1761.2579 L 12717.655 1761.2579 L 12717.655 1692.6376 Q 12740.528 1646.8905 12740.528 1029.3066 Q 12740.528 411.72263 12694.781 320.22873 Q 12694.781 251.60828 12626.161 228.7348 Q 12557.54 228.7348 6427.4478 205.86131 L 320.22873 205.86131 L 320.22873 205.86131 L 320.22873 182.98784 L 343.1022 182.98784 L 388.84915 182.98784 L 320.22873 160.11436 Q 251.60828 137.24088 205.86131 137.24088 Q 137.24088 137.24088 160.11436 114.3674 Q 205.86131 91.49392 114.3674 91.49392 Q 22.87348 68.62044 22.87348 45.74696 z" svg:height="19.671192mm" draw:style-name="style-121" svg:viewBox="0.0 0.0 12969.263 1967.1193" svg:width="129.69263mm" svg:x="33.624016mm" svg:y="0.0mm"/>
          <draw:path svg:d="M 137.24088 22.87348 L 160.11436 0.0 L 228.7348 0.0 L 274.48175 0.0 L 274.48175 22.87348 L 274.48175 22.87348 L 274.48175 45.74696 L 274.48175 68.62044 L 274.48175 68.62044 L 274.48175 91.49392 L 251.60828 91.49392 Q 228.7348 91.49392 182.98784 114.3674 L 137.24088 137.24088 L 137.24088 160.11436 L 137.24088 182.98784 L 114.3674 228.7348 L 114.3674 251.60828 L 137.24088 251.60828 L 160.11436 228.7348 L 182.98784 228.7348 L 228.7348 228.7348 L 274.48175 251.60828 L 320.22873 274.48175 L 320.22873 274.48175 L 320.22873 274.48175 L 343.1022 274.48175 L 343.1022 274.48175 L 343.1022 297.35522 L 365.97568 297.35522 L 365.97568 297.35522 L 365.97568 320.22873 L 365.97568 320.22873 L 388.84915 320.22873 L 365.97568 411.72263 Q 365.97568 503.21655 320.22873 548.9635 Q 274.48175 571.837 251.60828 571.837 L 251.60828 571.837 L 182.98784 571.837 L 137.24088 548.9635 L 114.3674 548.9635 Q 91.49392 548.9635 45.74696 526.09 Q 22.87348 503.21655 0.0 365.97568 L 0.0 205.86131 L 0.0 182.98784 L 0.0 137.24088 L 22.87348 114.3674 L 45.74696 91.49392 L 45.74696 91.49392 L 45.74696 91.49392 L 45.74696 68.62044 L 45.74696 68.62044 L 68.62044 68.62044 L 68.62044 45.74696 L 91.49392 45.74696 L 114.3674 45.74696 L 137.24088 22.87348 z" svg:height="5.71837mm" draw:style-name="style-122" svg:viewBox="0.0 0.0 388.84915 571.837" svg:width="3.8884916mm" svg:x="87.37669mm" svg:y="69.53538mm"/>
          <draw:path svg:d="M 45.74696 22.87348 L 45.74696 22.87348 L 160.11436 22.87348 Q 297.35522 22.87348 320.22873 68.62044 Q 343.1022 114.3674 343.1022 137.24088 L 343.1022 137.24088 L 343.1022 91.49392 Q 343.1022 45.74696 343.1022 45.74696 Q 343.1022 22.87348 457.4696 22.87348 L 571.837 -3.6379788E-12 L 617.584 22.87348 Q 686.2044 22.87348 663.33093 68.62044 Q 663.33093 114.3674 663.33093 571.837 Q 663.33093 1052.18 663.33093 1075.0536 L 663.33093 1120.8005 L 686.2044 1120.8005 L 686.2044 1120.8005 L 686.2044 1143.674 L 709.0779 1143.674 L 709.0779 1166.5475 L 709.0779 1189.4209 L 686.2044 1189.4209 L 663.33093 1212.2944 L 571.837 1212.2944 Q 480.34308 1212.2944 457.4696 1189.4209 Q 434.59613 1166.5475 411.72263 1097.927 L 388.84915 1029.3066 L 388.84915 1006.4331 L 388.84915 983.55963 L 365.97568 983.55963 L 365.97568 983.55963 L 365.97568 960.68616 L 343.1022 960.68616 L 343.1022 1075.0536 Q 343.1022 1166.5475 343.1022 1166.5475 L 343.1022 1166.5475 L 205.86131 1166.5475 L 91.49392 1166.5475 L 45.74696 1166.5475 L 0.0 1166.5475 L 0.0 1143.674 L 22.87348 1120.8005 L 22.87348 1120.8005 Q 22.87348 1120.8005 22.87348 823.44525 L 45.74696 548.9635 L 45.74696 411.72263 Q 68.62044 274.48175 45.74696 160.11436 L 22.87348 45.74696 L 22.87348 45.74696 L 22.87348 22.87348 L 22.87348 22.87348 L 22.87348 22.87348 L 45.74696 22.87348 z" svg:height="12.122945mm" draw:style-name="style-123" svg:viewBox="0.0 0.0 709.0779 1212.2944" svg:width="7.090779mm" svg:x="67.934235mm" svg:y="281.11508mm"/>
          <draw:path svg:d="M 0.0 22.87348 L 0.0 0.0 L 434.59613 22.87348 Q 892.06573 22.87348 892.06573 68.62044 L 892.06573 114.3674 L 892.06573 114.3674 Q 892.06573 114.3674 869.19226 68.62044 Q 869.19226 45.74696 846.3188 45.74696 L 800.5718 45.74696 L 754.8248 45.74696 L 709.0779 68.62044 L 640.45746 68.62044 L 571.837 68.62044 L 594.71045 297.35522 Q 617.584 548.9635 617.584 571.837 Q 617.584 594.71045 594.71045 594.71045 L 594.71045 594.71045 L 594.71045 548.9635 Q 571.837 503.21655 526.09 297.35522 Q 480.34308 114.3674 365.97568 297.35522 L 274.48175 457.4696 L 251.60828 457.4696 Q 251.60828 480.34308 251.60828 480.34308 Q 251.60828 480.34308 297.35522 274.48175 L 365.97568 68.62044 L 251.60828 68.62044 L 114.3674 68.62044 L 114.3674 91.49392 L 114.3674 91.49392 L 91.49392 91.49392 L 91.49392 114.3674 L 91.49392 114.3674 Q 68.62044 114.3674 45.74696 114.3674 L 22.87348 137.24088 L 22.87348 114.3674 Q 22.87348 68.62044 0.0 22.87348 z" svg:height="5.947105mm" draw:style-name="style-124" svg:viewBox="0.0 0.0 892.06573 594.71045" svg:width="8.920657mm" svg:x="94.92494mm" svg:y="31.794138mm"/>
          <draw:path svg:d="M 68.62044 22.87348 L 91.49392 -9.094947E-13 L 251.60828 22.87348 Q 411.72263 45.74696 503.21655 114.3674 Q 594.71045 205.86131 640.45746 365.97568 Q 686.2044 503.21655 640.45746 663.33093 Q 640.45746 823.44525 548.9635 914.9392 Q 480.34308 1006.4331 365.97568 1052.18 Q 274.48175 1097.927 182.98784 1097.927 L 91.49392 1097.927 L 91.49392 1097.927 L 91.49392 1097.927 L 45.74696 1075.0536 L 0.0 1075.0536 L 0.0 1052.18 L 0.0 1029.3066 L 22.87348 1006.4331 Q 45.74696 983.55963 45.74696 503.21655 Q 45.74696 45.74696 68.62044 22.87348 z M 320.22873 731.95135 L 297.35522 731.95135 L 297.35522 709.0779 L 274.48175 709.0779 L 297.35522 503.21655 Q 320.22873 320.22873 365.97568 411.72263 Q 411.72263 480.34308 365.97568 594.71045 Q 343.1022 731.95135 320.22873 731.95135 z" svg:height="10.97927mm" draw:style-name="style-125" svg:viewBox="0.0 0.0 640.45746 1097.927" svg:width="6.4045744mm" svg:x="47.57684mm" svg:y="54.43888mm"/>
          <draw:path svg:d="M 686.2044 22.87348 L 686.2044 22.87348 L 686.2044 45.74696 L 686.2044 68.62044 L 686.2044 68.62044 Q 663.33093 68.62044 663.33093 91.49392 L 663.33093 91.49392 L 640.45746 137.24088 Q 617.584 205.86131 594.71045 205.86131 Q 548.9635 228.7348 548.9635 228.7348 L 548.9635 228.7348 L 480.34308 228.7348 Q 411.72263 205.86131 251.60828 228.7348 L 91.49392 228.7348 L 91.49392 251.60828 Q 91.49392 251.60828 68.62044 251.60828 L 68.62044 251.60828 L 68.62044 251.60828 Q 45.74696 251.60828 45.74696 182.98784 L 45.74696 114.3674 L 45.74696 91.49392 L 45.74696 68.62044 L 22.87348 68.62044 Q 0.0 68.62044 0.0 45.74696 L 0.0 45.74696 L 91.49392 22.87348 Q 182.98784 -22.87348 434.59613 0.0 Q 686.2044 22.87348 686.2044 22.87348 z M 205.86131 45.74696 Q 297.35522 22.87348 320.22873 68.62044 Q 320.22873 91.49392 320.22873 137.24088 Q 297.35522 160.11436 228.7348 182.98784 Q 160.11436 205.86131 137.24088 114.3674 Q 114.3674 45.74696 205.86131 45.74696 z M 411.72263 114.3674 L 411.72263 22.87348 L 503.21655 45.74696 Q 617.584 45.74696 617.584 68.62044 L 617.584 91.49392 L 617.584 114.3674 L 617.584 114.3674 L 617.584 114.3674 L 617.584 137.24088 L 594.71045 137.24088 Q 594.71045 160.11436 594.71045 160.11436 L 594.71045 160.11436 L 594.71045 160.11436 Q 571.837 160.11436 571.837 182.98784 L 571.837 182.98784 L 548.9635 182.98784 L 548.9635 182.98784 L 548.9635 182.98784 Q 526.09 205.86131 526.09 205.86131 L 526.09 205.86131 L 480.34308 205.86131 Q 434.59613 205.86131 434.59613 182.98784 Q 411.72263 182.98784 411.72263 114.3674 z" svg:height="2.5160828mm" draw:style-name="style-126" svg:viewBox="0.0 0.0 686.2044 251.60828" svg:width="6.862044mm" svg:x="106.13295mm" svg:y="94.92494mm"/>
          <draw:path svg:d="M 1.8189894E-12 22.87348 L 1.8189894E-12 4.5474735E-13 L 45.74696 4.5474735E-13 Q 68.62044 4.5474735E-13 68.62044 22.87348 Q 91.49392 68.62044 91.49392 68.62044 L 91.49392 68.62044 L 91.49392 114.3674 Q 91.49392 137.24088 114.3674 182.98784 L 137.24088 228.7348 L 137.24088 274.48175 L 137.24088 320.22873 L 160.11436 320.22873 L 160.11436 343.1022 L 160.11436 343.1022 L 182.98784 343.1022 L 182.98784 343.1022 L 182.98784 343.1022 L 182.98784 320.22873 L 182.98784 320.22873 L 205.86131 297.35522 L 228.7348 251.60828 L 251.60828 160.11436 Q 274.48175 68.62044 297.35522 68.62044 L 297.35522 45.74696 L 297.35522 45.74696 L 320.22873 45.74696 L 297.35522 160.11436 Q 274.48175 297.35522 274.48175 320.22873 Q 274.48175 343.1022 251.60828 388.84915 L 228.7348 411.72263 L 228.7348 434.59613 L 228.7348 480.34308 L 205.86131 526.09 L 182.98784 548.9635 L 182.98784 571.837 L 182.98784 594.71045 L 160.11436 594.71045 L 137.24088 571.837 L 137.24088 571.837 L 137.24088 571.837 L 114.3674 526.09 L 91.49392 457.4696 L 91.49392 434.59613 Q 91.49392 411.72263 45.74696 228.7348 L 1.8189894E-12 45.74696 L 1.8189894E-12 22.87348 z" svg:height="5.947105mm" draw:style-name="style-127" svg:viewBox="0.0 0.0 320.22873 594.71045" svg:width="3.2022872mm" svg:x="102.93066mm" svg:y="32.251606mm"/>
          <draw:path svg:d="M 365.97568 22.87348 L 365.97568 22.87348 L 251.60828 45.74696 Q 137.24088 45.74696 114.3674 182.98784 Q 114.3674 343.1022 91.49392 343.1022 L 91.49392 365.97568 L 68.62044 365.97568 Q 45.74696 365.97568 22.87348 274.48175 Q -22.87348 182.98784 1.8189894E-12 91.49392 L 22.87348 22.87348 L 22.87348 91.49392 Q 22.87348 137.24088 45.74696 137.24088 Q 68.62044 137.24088 68.62044 68.62044 Q 91.49392 0.0 228.7348 0.0 Q 365.97568 0.0 365.97568 22.87348 z" svg:height="3.659757mm" draw:style-name="style-128" svg:viewBox="0.0 0.0 365.97568 365.97568" svg:width="3.659757mm" svg:x="99.04217mm" svg:y="281.3438mm"/>
          <draw:path svg:d="M 114.3674 3.6379788E-12 L 137.24088 3.6379788E-12 L 137.24088 22.87348 Q 137.24088 45.74696 182.98784 45.74696 Q 205.86131 45.74696 205.86131 68.62044 Q 228.7348 91.49392 228.7348 91.49392 L 228.7348 91.49392 L 228.7348 114.3674 L 228.7348 114.3674 L 251.60828 91.49392 L 274.48175 45.74696 L 274.48175 45.74696 L 274.48175 45.74696 L 274.48175 22.87348 L 274.48175 22.87348 L 297.35522 22.87348 L 297.35522 22.87348 L 320.22873 3476.769 Q 320.22873 6907.791 411.72263 6930.6646 Q 480.34308 6953.538 4162.973 6999.2847 Q 7845.6035 6999.2847 8508.935 7022.158 L 9149.392 7022.158 L 10064.331 7022.158 Q 10979.2705 7045.0317 11139.385 7045.0317 L 11299.499 7045.0317 L 11345.246 7022.158 L 11368.119 7022.158 L 11368.119 7022.158 L 11368.119 7045.0317 L 11390.993 7045.0317 L 11413.866 7045.0317 L 11413.866 7067.9053 L 11436.74 7067.9053 L 11436.74 7067.9053 L 11436.74 7090.779 L 11390.993 7090.779 L 11368.119 7090.779 L 11368.119 7136.526 L 11368.119 7182.2725 L 11345.246 7182.2725 L 11322.373 7182.2725 L 11299.499 7228.0195 Q 11299.499 7273.7666 11322.373 7273.7666 Q 11345.246 7273.7666 11345.246 7296.64 Q 11345.246 7319.5137 11322.373 7319.5137 Q 11299.499 7319.5137 11299.499 7342.387 L 11299.499 7342.387 L 5649.7495 7342.387 L 0.0 7342.387 L 0.0 3842.7446 L 0.0 320.22873 L 0.0 320.22873 L 0.0 320.22873 L 22.87348 365.97568 L 45.74696 411.72263 L 45.74696 411.72263 L 45.74696 411.72263 L 45.74696 388.84915 L 45.74696 388.84915 L 68.62044 388.84915 L 68.62044 365.97568 L 68.62044 365.97568 L 45.74696 365.97568 L 45.74696 365.97568 L 45.74696 365.97568 L 45.74696 343.1022 L 45.74696 343.1022 L 68.62044 274.48175 Q 91.49392 205.86131 91.49392 114.3674 L 91.49392 22.87348 L 114.3674 22.87348 L 114.3674 3.6379788E-12 L 114.3674 3.6379788E-12 z M 160.11436 91.49392 Q 182.98784 91.49392 182.98784 91.49392 Q 182.98784 91.49392 182.98784 91.49392 Q 160.11436 91.49392 160.11436 91.49392 z" svg:height="73.423874mm" draw:style-name="style-129" svg:viewBox="0.0 0.0 11436.74 7342.387" svg:width="114.3674mm" svg:x="0.0mm" svg:y="246.57611mm"/>
          <draw:path svg:d="M 45.74696 9.094947E-13 Q 114.3674 22.87348 114.3674 68.62044 Q 114.3674 114.3674 68.62044 137.24088 Q 0.0 160.11436 0.0 68.62044 Q -22.87348 9.094947E-13 45.74696 9.094947E-13 z" svg:height="1.3724087mm" draw:style-name="style-130" svg:viewBox="0.0 0.0 114.3674 137.24088" svg:width="1.143674mm" svg:x="97.66976mm" svg:y="54.210148mm"/>
          <draw:path svg:d="M 91.49392 22.87348 L 114.3674 0.0 L 182.98784 0.0 L 228.7348 0.0 L 274.48175 45.74696 Q 320.22873 91.49392 320.22873 137.24088 Q 320.22873 160.11436 343.1022 228.7348 L 343.1022 274.48175 L 343.1022 320.22873 Q 320.22873 343.1022 297.35522 411.72263 Q 251.60828 457.4696 182.98784 457.4696 Q 91.49392 457.4696 45.74696 411.72263 L -1.8189894E-12 343.1022 L -1.8189894E-12 274.48175 L -1.8189894E-12 228.7348 L -1.8189894E-12 182.98784 Q -1.8189894E-12 114.3674 22.87348 91.49392 Q 45.74696 45.74696 91.49392 22.87348 z M 160.11436 114.3674 Q 205.86131 91.49392 228.7348 137.24088 Q 274.48175 182.98784 251.60828 274.48175 Q 228.7348 365.97568 182.98784 365.97568 Q 137.24088 365.97568 137.24088 228.7348 Q 137.24088 114.3674 160.11436 114.3674 z" svg:height="4.574696mm" draw:style-name="style-131" svg:viewBox="0.0 0.0 343.1022 457.4696" svg:width="3.431022mm" svg:x="125.80414mm" svg:y="70.45032mm"/>
          <draw:path svg:d="M 45.74696 320.22873 L 22.87348 320.22873 L 22.87348 297.35522 L 0.0 297.35522 L 22.87348 91.49392 Q 45.74696 -91.49392 91.49392 0.0 Q 137.24088 68.62044 91.49392 182.98784 Q 68.62044 320.22873 45.74696 320.22873 z" svg:height="3.2022872mm" draw:style-name="style-132" svg:viewBox="0.0 0.0 91.49392 320.22873" svg:width="0.9149392mm" svg:x="50.321655mm" svg:y="58.55611mm"/>
          <draw:path svg:d="M 480.34308 0.0 L 480.34308 0.0 L 503.21655 0.0 L 503.21655 0.0 L 548.9635 0.0 L 594.71045 0.0 L 617.584 22.87348 Q 640.45746 68.62044 663.33093 114.3674 L 663.33093 137.24088 L 571.837 297.35522 Q 457.4696 434.59613 411.72263 503.21655 Q 365.97568 571.837 320.22873 571.837 Q 274.48175 571.837 274.48175 571.837 Q 274.48175 594.71045 251.60828 594.71045 L 251.60828 617.584 L 251.60828 617.584 L 228.7348 617.584 L 228.7348 617.584 L 228.7348 617.584 L 228.7348 640.45746 L 228.7348 640.45746 L 205.86131 640.45746 L 205.86131 663.33093 L 205.86131 663.33093 L 182.98784 663.33093 L 182.98784 663.33093 L 182.98784 686.2044 L 182.98784 686.2044 Q 160.11436 663.33093 137.24088 663.33093 L 114.3674 617.584 L 114.3674 617.584 L 91.49392 617.584 L 91.49392 617.584 L 91.49392 617.584 L 91.49392 594.71045 L 91.49392 594.71045 L 68.62044 594.71045 L 68.62044 571.837 L 68.62044 571.837 L 45.74696 571.837 L 45.74696 571.837 L 45.74696 571.837 L 45.74696 548.9635 L 45.74696 548.9635 L 22.87348 548.9635 L 22.87348 526.09 L 22.87348 526.09 L 0.0 526.09 L 0.0 526.09 L 0.0 526.09 L 0.0 503.21655 L 0.0 503.21655 L 0.0 503.21655 L 0.0 480.34308 L 22.87348 480.34308 L 45.74696 480.34308 L 45.74696 457.4696 L 45.74696 457.4696 L 68.62044 457.4696 L 68.62044 434.59613 L 68.62044 434.59613 Q 91.49392 434.59613 160.11436 343.1022 L 251.60828 251.60828 L 274.48175 251.60828 Q 274.48175 251.60828 274.48175 228.7348 L 274.48175 228.7348 L 274.48175 228.7348 Q 297.35522 205.86131 297.35522 205.86131 L 297.35522 205.86131 L 320.22873 205.86131 Q 320.22873 205.86131 365.97568 137.24088 L 411.72263 68.62044 L 411.72263 68.62044 Q 411.72263 45.74696 434.59613 45.74696 L 434.59613 45.74696 L 457.4696 45.74696 Q 457.4696 22.87348 457.4696 22.87348 L 457.4696 22.87348 L 457.4696 22.87348 Q 457.4696 0.0 480.34308 0.0 z" svg:height="6.862044mm" draw:style-name="style-133" svg:viewBox="0.0 0.0 663.33093 686.2044" svg:width="6.6333094mm" svg:x="94.23874mm" svg:y="106.81915mm"/>
          <draw:path svg:d="M 686.2044 1441.0292 L 709.0779 1441.0292 L 709.0779 1441.0292 L 709.0779 1463.9027 L 709.0779 1463.9027 L 686.2044 1463.9027 L 686.2044 1463.9027 L 686.2044 1463.9027 L 686.2044 1486.7762 L 686.2044 1486.7762 L 663.33093 1509.6497 L 663.33093 1509.6497 L 663.33093 1509.6497 Q 640.45746 1509.6497 571.837 1509.6497 Q 480.34308 1509.6497 434.59613 1372.4088 L 365.97568 1235.168 L 365.97568 1189.4209 L 365.97568 1166.5475 L 343.1022 1143.674 L 320.22873 1120.8005 L 320.22873 1097.927 L 320.22873 1075.0536 L 297.35522 1075.0536 L 297.35522 1097.927 L 297.35522 1097.927 L 274.48175 1097.927 L 274.48175 1097.927 L 274.48175 1097.927 L 274.48175 1120.8005 L 274.48175 1120.8005 L 297.35522 1280.9149 Q 320.22873 1441.0292 320.22873 1463.9027 L 320.22873 1486.7762 L 343.1022 1486.7762 L 343.1022 1509.6497 L 343.1022 1509.6497 L 320.22873 1509.6497 L 320.22873 1509.6497 L 320.22873 1509.6497 L 182.98784 1509.6497 L 22.87348 1509.6497 L 22.87348 1509.6497 L 0.0 1509.6497 L 0.0 1463.9027 Q 0.0 1441.0292 0.0 731.95135 L 0.0 45.74696 L 0.0 22.87348 L 0.0 0.0 L 137.24088 0.0 Q 274.48175 0.0 343.1022 182.98784 Q 411.72263 365.97568 411.72263 182.98784 Q 411.72263 0.0 594.71045 22.87348 Q 754.8248 22.87348 709.0779 114.3674 Q 686.2044 205.86131 663.33093 823.44525 Q 663.33093 1441.0292 686.2044 1441.0292 z" svg:height="15.096497mm" draw:style-name="style-134" svg:viewBox="0.0 0.0 709.0779 1509.6497" svg:width="7.090779mm" svg:x="17.841314mm" svg:y="277.22656mm"/>
          <draw:path svg:d="M 251.60828 1.8189894E-12 L 251.60828 1.8189894E-12 L 251.60828 1.8189894E-12 Q 251.60828 22.87348 274.48175 22.87348 L 297.35522 22.87348 L 297.35522 45.74696 L 297.35522 68.62044 L 320.22873 114.3674 Q 343.1022 160.11436 343.1022 160.11436 L 343.1022 182.98784 L 343.1022 205.86131 Q 343.1022 205.86131 320.22873 205.86131 L 320.22873 205.86131 L 320.22873 205.86131 Q 320.22873 205.86131 251.60828 228.7348 L 160.11436 251.60828 L 160.11436 251.60828 Q 160.11436 251.60828 114.3674 205.86131 Q 91.49392 160.11436 45.74696 160.11436 L 0.0 137.24088 L 114.3674 68.62044 Q 228.7348 22.87348 251.60828 1.8189894E-12 z" svg:height="2.5160828mm" draw:style-name="style-135" svg:viewBox="0.0 0.0 343.1022 251.60828" svg:width="3.431022mm" svg:x="103.61687mm" svg:y="95.38241mm"/>
          <draw:path svg:d="M 160.11436 68.62044 L 160.11436 0.0 L 182.98784 0.0 L 205.86131 0.0 L 205.86131 22.87348 Q 228.7348 45.74696 228.7348 114.3674 Q 228.7348 182.98784 137.24088 388.84915 Q 91.49392 594.71045 45.74696 434.59613 L 0.0 274.48175 L 0.0 182.98784 Q 0.0 91.49392 22.87348 68.62044 L 45.74696 45.74696 L 45.74696 45.74696 L 45.74696 45.74696 L 45.74696 137.24088 L 45.74696 205.86131 L 68.62044 251.60828 L 91.49392 297.35522 L 91.49392 297.35522 L 91.49392 320.22873 L 91.49392 320.22873 L 91.49392 320.22873 L 114.3674 320.22873 L 114.3674 320.22873 L 114.3674 297.35522 L 137.24088 297.35522 L 137.24088 251.60828 L 137.24088 205.86131 L 160.11436 182.98784 Q 182.98784 137.24088 160.11436 68.62044 z" svg:height="4.345961mm" draw:style-name="style-136" svg:viewBox="0.0 0.0 228.7348 434.59613" svg:width="2.287348mm" svg:x="70.90779mm" svg:y="31.565403mm"/>
          <draw:path svg:d="M 1029.3066 0.0 L 1052.18 0.0 L 1052.18 22.87348 Q 1029.3066 68.62044 1052.18 91.49392 L 1052.18 114.3674 L 1052.18 114.3674 Q 1052.18 114.3674 1075.0536 137.24088 L 1075.0536 137.24088 L 1075.0536 182.98784 Q 1075.0536 205.86131 1075.0536 228.7348 L 1075.0536 228.7348 L 1075.0536 228.7348 Q 1052.18 251.60828 1052.18 251.60828 L 1052.18 251.60828 L 1052.18 297.35522 Q 1029.3066 365.97568 1052.18 388.84915 L 1052.18 434.59613 L 1029.3066 480.34308 Q 983.55963 526.09 983.55963 526.09 L 983.55963 526.09 L 983.55963 571.837 L 983.55963 617.584 L 983.55963 617.584 Q 983.55963 617.584 983.55963 640.45746 L 1006.4331 640.45746 L 983.55963 686.2044 Q 960.68616 754.8248 960.68616 754.8248 L 960.68616 754.8248 L 937.8127 754.8248 Q 937.8127 754.8248 937.8127 777.6983 L 937.8127 777.6983 L 937.8127 800.5718 L 937.8127 823.44525 L 914.9392 846.3188 Q 892.06573 892.06573 892.06573 892.06573 L 892.06573 892.06573 L 892.06573 892.06573 Q 869.19226 892.06573 800.5718 937.8127 L 754.8248 983.55963 L 754.8248 983.55963 Q 754.8248 1006.4331 686.2044 1029.3066 Q 617.584 1029.3066 571.837 1097.927 L 503.21655 1143.674 L 503.21655 1143.674 Q 480.34308 1143.674 480.34308 1120.8005 Q 480.34308 1097.927 388.84915 1097.927 Q 320.22873 1075.0536 297.35522 1097.927 L 274.48175 1120.8005 L 274.48175 1120.8005 L 274.48175 1143.674 L 274.48175 1143.674 L 251.60828 1143.674 L 251.60828 1166.5475 L 251.60828 1166.5475 L 251.60828 1212.2944 L 251.60828 1258.0414 L 228.7348 1258.0414 L 205.86131 1258.0414 L 205.86131 1235.168 L 205.86131 1235.168 L 182.98784 1235.168 L 182.98784 1212.2944 L 182.98784 1212.2944 L 160.11436 1212.2944 L 160.11436 1212.2944 L 160.11436 1212.2944 L 160.11436 1189.4209 L 160.11436 1189.4209 L 137.24088 1189.4209 L 137.24088 1166.5475 L 137.24088 1166.5475 L 114.3674 1166.5475 L 114.3674 1166.5475 L 114.3674 1166.5475 L 114.3674 1143.674 L 114.3674 1143.674 L 91.49392 1120.8005 L 68.62044 1097.927 L 68.62044 1097.927 L 68.62044 1075.0536 L 68.62044 1075.0536 L 68.62044 1075.0536 L 45.74696 1052.18 L 22.87348 1029.3066 L 22.87348 1029.3066 L 22.87348 1029.3066 L 22.87348 1006.4331 L 22.87348 1006.4331 L 0.0 1006.4331 L 0.0 983.55963 L 91.49392 960.68616 Q 160.11436 937.8127 182.98784 914.9392 Q 205.86131 892.06573 228.7348 869.19226 L 251.60828 869.19226 L 320.22873 846.3188 Q 388.84915 823.44525 388.84915 800.5718 L 388.84915 754.8248 L 480.34308 731.95135 Q 571.837 709.0779 594.71045 640.45746 Q 617.584 571.837 617.584 571.837 L 617.584 548.9635 L 686.2044 526.09 Q 754.8248 526.09 754.8248 480.34308 Q 754.8248 411.72263 777.6983 411.72263 L 777.6983 411.72263 L 823.44525 388.84915 Q 846.3188 365.97568 869.19226 343.1022 L 869.19226 343.1022 L 869.19226 343.1022 L 869.19226 320.22873 L 869.19226 320.22873 Q 892.06573 320.22873 892.06573 251.60828 Q 892.06573 182.98784 937.8127 114.3674 L 1006.4331 22.87348 L 1006.4331 22.87348 Q 1006.4331 22.87348 1029.3066 0.0 z" svg:height="12.580414mm" draw:style-name="style-137" svg:viewBox="0.0 0.0 1075.0536 1258.0414" svg:width="10.750536mm" svg:x="107.27662mm" svg:y="101.32951mm"/>
          <draw:path svg:d="M 800.5718 274.48175 L 800.5718 297.35522 L 731.95135 297.35522 Q 663.33093 320.22873 617.584 320.22873 Q 571.837 343.1022 571.837 365.97568 Q 548.9635 388.84915 480.34308 457.4696 Q 388.84915 503.21655 297.35522 617.584 Q 228.7348 709.0779 182.98784 731.95135 L 137.24088 731.95135 L 137.24088 731.95135 Q 137.24088 709.0779 114.3674 709.0779 L 114.3674 709.0779 L 91.49392 709.0779 L 91.49392 686.2044 L 91.49392 686.2044 L 91.49392 686.2044 L 68.62044 686.2044 L 68.62044 686.2044 L 68.62044 663.33093 L 45.74696 663.33093 L 45.74696 663.33093 L 45.74696 640.45746 L 45.74696 640.45746 L 45.74696 640.45746 L 22.87348 640.45746 L 22.87348 640.45746 L 22.87348 617.584 L 0.0 617.584 L 0.0 594.71045 L 0.0 571.837 L 0.0 548.9635 L 0.0 548.9635 L 22.87348 548.9635 L 22.87348 548.9635 L 22.87348 526.09 L 45.74696 526.09 L 45.74696 526.09 L 45.74696 503.21655 L 45.74696 503.21655 L 45.74696 503.21655 L 68.62044 503.21655 L 68.62044 503.21655 L 68.62044 480.34308 Q 91.49392 480.34308 91.49392 457.4696 Q 114.3674 411.72263 137.24088 411.72263 Q 160.11436 411.72263 228.7348 365.97568 Q 274.48175 320.22873 388.84915 182.98784 L 480.34308 22.87348 L 503.21655 0.0 Q 548.9635 0.0 663.33093 114.3674 Q 777.6983 251.60828 800.5718 274.48175 z" svg:height="7.319514mm" draw:style-name="style-138" svg:viewBox="0.0 0.0 800.5718 731.95135" svg:width="8.005718mm" svg:x="96.06862mm" svg:y="107.96282mm"/>
          <draw:path svg:d="M 1.8189894E-12 22.87348 L 1.8189894E-12 0.0 L 457.4696 0.0 L 914.9392 0.0 L 1395.2822 0.0 L 1875.6254 0.0 L 1875.6254 0.0 Q 1875.6254 22.87348 1852.7518 22.87348 Q 1829.8784 22.87348 1807.0049 91.49392 Q 1807.0049 137.24088 1761.2579 137.24088 Q 1715.511 114.3674 1715.511 160.11436 Q 1692.6376 182.98784 1395.2822 182.98784 Q 1120.8005 205.86131 1097.927 160.11436 Q 1075.0536 160.11436 1075.0536 160.11436 Q 1052.18 182.98784 1029.3066 160.11436 L 1006.4331 160.11436 L 1006.4331 160.11436 Q 983.55963 137.24088 983.55963 114.3674 Q 983.55963 91.49392 892.06573 91.49392 L 777.6983 91.49392 L 754.8248 91.49392 Q 731.95135 114.3674 663.33093 114.3674 L 617.584 114.3674 L 617.584 114.3674 Q 617.584 114.3674 526.09 91.49392 Q 434.59613 91.49392 205.86131 68.62044 L 1.8189894E-12 68.62044 L 1.8189894E-12 22.87348 z" svg:height="1.8298784mm" draw:style-name="style-139" svg:viewBox="0.0 0.0 1875.6254 182.98784" svg:width="18.756254mm" svg:x="131.06503mm" svg:y="303.53107mm"/>
          <draw:path svg:d="M 320.22873 320.22873 L 320.22873 205.86131 L 297.35522 205.86131 L 297.35522 182.98784 L 297.35522 182.98784 L 274.48175 182.98784 L 251.60828 228.7348 Q 205.86131 274.48175 205.86131 274.48175 L 182.98784 274.48175 L 182.98784 251.60828 L 182.98784 228.7348 L 160.11436 205.86131 L 160.11436 182.98784 L 137.24088 182.98784 L 114.3674 182.98784 L 114.3674 274.48175 L 91.49392 343.1022 L 91.49392 388.84915 L 91.49392 434.59613 L 45.74696 434.59613 L 0.0 434.59613 L 0.0 228.7348 Q 0.0 0.0 68.62044 0.0 Q 137.24088 0.0 182.98784 45.74696 Q 205.86131 91.49392 228.7348 45.74696 Q 274.48175 22.87348 343.1022 0.0 Q 411.72263 -22.87348 411.72263 205.86131 Q 411.72263 434.59613 365.97568 434.59613 Q 343.1022 411.72263 320.22873 320.22873 z" svg:height="4.345961mm" draw:style-name="style-140" svg:viewBox="0.0 0.0 411.72263 434.59613" svg:width="4.1172266mm" svg:x="42.087204mm" svg:y="70.45032mm"/>
          <draw:path svg:d="M 228.7348 365.97568 L 228.7348 457.4696 L 182.98784 457.4696 L 114.3674 457.4696 L 91.49392 343.1022 Q 68.62044 228.7348 0.0 137.24088 Q -45.74696 22.87348 0.0 0.0 Q 68.62044 0.0 114.3674 68.62044 Q 160.11436 137.24088 182.98784 160.11436 Q 205.86131 160.11436 228.7348 91.49392 Q 274.48175 0.0 320.22873 0.0 Q 388.84915 0.0 320.22873 114.3674 Q 274.48175 228.7348 251.60828 228.7348 Q 228.7348 251.60828 228.7348 365.97568 z" svg:height="4.574696mm" draw:style-name="style-141" svg:viewBox="0.0 0.0 320.22873 457.4696" svg:width="3.2022872mm" svg:x="59.928516mm" svg:y="70.45032mm"/>
          <draw:path svg:d="M 526.09 0.0 L 548.9635 22.87348 L 526.09 91.49392 Q 503.21655 182.98784 548.9635 274.48175 Q 571.837 365.97568 594.71045 365.97568 L 617.584 365.97568 L 617.584 343.1022 Q 640.45746 343.1022 640.45746 182.98784 Q 663.33093 45.74696 777.6983 45.74696 L 892.06573 22.87348 L 823.44525 503.21655 Q 777.6983 960.68616 777.6983 1052.18 L 777.6983 1120.8005 L 777.6983 1143.674 Q 777.6983 1189.4209 640.45746 1189.4209 Q 503.21655 1189.4209 503.21655 1120.8005 L 480.34308 1052.18 L 457.4696 1052.18 L 434.59613 1052.18 L 411.72263 1120.8005 Q 411.72263 1189.4209 297.35522 1189.4209 L 182.98784 1189.4209 L 182.98784 1097.927 Q 182.98784 983.55963 91.49392 548.9635 L 0.0 114.3674 L 0.0 45.74696 L 0.0 0.0 L 137.24088 0.0 Q 274.48175 22.87348 297.35522 91.49392 L 320.22873 137.24088 L 320.22873 137.24088 L 320.22873 137.24088 L 320.22873 160.11436 L 320.22873 160.11436 L 343.1022 91.49392 Q 365.97568 22.87348 434.59613 0.0 Q 503.21655 0.0 526.09 0.0 z" svg:height="11.89421mm" draw:style-name="style-142" svg:viewBox="0.0 0.0 892.06573 1189.4209" svg:width="8.920657mm" svg:x="93.781265mm" svg:y="281.3438mm"/>
          <draw:path svg:d="M 457.4696 0.0 L 571.837 0.0 L 571.837 22.87348 Q 548.9635 22.87348 548.9635 45.74696 Q 548.9635 45.74696 503.21655 297.35522 Q 457.4696 548.9635 411.72263 594.71045 Q 365.97568 640.45746 274.48175 663.33093 L 160.11436 686.2044 L 137.24088 663.33093 L 114.3674 640.45746 L 91.49392 640.45746 L 68.62044 640.45746 L 68.62044 617.584 L 45.74696 617.584 L 45.74696 594.71045 Q 0.0 571.837 0.0 274.48175 Q -22.87348 -22.87348 91.49392 0.0 Q 182.98784 0.0 205.86131 274.48175 Q 228.7348 526.09 228.7348 548.9635 Q 251.60828 548.9635 320.22873 548.9635 Q 365.97568 548.9635 388.84915 503.21655 Q 411.72263 457.4696 388.84915 251.60828 Q 365.97568 45.74696 365.97568 22.87348 Q 343.1022 0.0 457.4696 0.0 z" svg:height="6.862044mm" draw:style-name="style-143" svg:viewBox="0.0 0.0 571.837 686.2044" svg:width="5.71837mm" svg:x="84.631874mm" svg:y="21.043602mm"/>
          <draw:path svg:d="M 137.24088 663.33093 L 0.0 663.33093 L 22.87348 617.584 Q 45.74696 571.837 45.74696 297.35522 Q 45.74696 22.87348 22.87348 0.0 Q 22.87348 -22.87348 137.24088 0.0 Q 274.48175 22.87348 274.48175 320.22873 Q 274.48175 594.71045 274.48175 640.45746 Q 297.35522 663.33093 137.24088 663.33093 z" svg:height="6.6333094mm" draw:style-name="style-144" svg:viewBox="0.0 0.0 274.48175 663.33093" svg:width="2.7448175mm" svg:x="96.98356mm" svg:y="21.043602mm"/>
          <draw:path svg:d="M 182.98784 45.74696 L 182.98784 0.0 L 228.7348 0.0 L 274.48175 0.0 L 274.48175 22.87348 L 274.48175 22.87348 L 503.21655 160.11436 Q 731.95135 274.48175 823.44525 297.35522 Q 892.06573 320.22873 914.9392 297.35522 L 937.8127 297.35522 L 937.8127 320.22873 Q 937.8127 343.1022 914.9392 343.1022 L 892.06573 365.97568 L 892.06573 365.97568 L 914.9392 365.97568 L 914.9392 365.97568 L 914.9392 365.97568 L 1075.0536 434.59613 Q 1235.168 503.21655 1646.8905 571.837 Q 2081.4866 640.45746 2310.2214 640.45746 Q 2538.9563 640.45746 2538.9563 617.584 L 2561.8298 617.584 L 2561.8298 731.95135 Q 2561.8298 823.44525 2584.7031 869.19226 L 2584.7031 937.8127 L 2538.9563 1052.18 Q 2516.0828 1166.5475 2447.4624 1326.6619 Q 2378.8418 1486.7762 2378.8418 1532.5232 L 2378.8418 1578.2701 L 2378.8418 1578.2701 L 2378.8418 1578.2701 L 2355.9685 1601.1436 L 2355.9685 1646.8905 L 2333.095 1646.8905 L 2310.2214 1646.8905 L 2310.2214 1624.0171 Q 2333.095 1601.1436 2333.095 1578.2701 Q 2333.095 1555.3966 2104.36 1555.3966 Q 1898.4988 1555.3966 1921.3723 1532.5232 Q 1944.2458 1509.6497 1875.6254 1555.3966 L 1807.0049 1555.3966 L 1784.1315 1555.3966 L 1738.3845 1555.3966 L 1738.3845 1532.5232 L 1738.3845 1509.6497 L 1715.511 1509.6497 L 1715.511 1509.6497 L 1715.511 1486.7762 L 1692.6376 1486.7762 L 1692.6376 1486.7762 L 1692.6376 1463.9027 L 1692.6376 1463.9027 L 1692.6376 1463.9027 L 1669.764 1441.0292 L 1669.764 1418.1558 L 1692.6376 1418.1558 L 1738.3845 1418.1558 L 1738.3845 1395.2822 L 1738.3845 1372.4088 L 1761.2579 1372.4088 L 1761.2579 1372.4088 L 1761.2579 1349.5353 L 1784.1315 1349.5353 L 1784.1315 1349.5353 L 1784.1315 1326.6619 L 1784.1315 1326.6619 L 1784.1315 1326.6619 L 1761.2579 1326.6619 L 1761.2579 1326.6619 L 1761.2579 1303.7883 L 1761.2579 1303.7883 L 1784.1315 1303.7883 Q 1784.1315 1280.9149 2035.7397 1166.5475 L 2287.348 1052.18 L 2310.2214 1029.3066 L 2333.095 1029.3066 L 2333.095 1006.4331 L 2333.095 983.55963 L 2355.9685 983.55963 L 2378.8418 960.68616 L 2378.8418 960.68616 L 2378.8418 960.68616 L 2401.7153 937.8127 L 2401.7153 914.9392 L 2378.8418 914.9392 L 2355.9685 914.9392 L 2355.9685 937.8127 L 2333.095 937.8127 L 2333.095 937.8127 L 2333.095 960.68616 L 2333.095 960.68616 L 2333.095 960.68616 L 2310.2214 960.68616 L 2310.2214 960.68616 L 2287.348 983.55963 L 2264.4746 1006.4331 L 2218.7275 1006.4331 Q 2172.9807 1006.4331 2104.36 1029.3066 L 2058.6133 1029.3066 L 2058.6133 1006.4331 L 2058.6133 1006.4331 L 2081.4866 1006.4331 L 2081.4866 1006.4331 L 1967.1193 983.55963 L 1829.8784 960.68616 L 1807.0049 960.68616 L 1784.1315 960.68616 L 1807.0049 937.8127 L 1829.8784 914.9392 L 1829.8784 914.9392 L 1829.8784 914.9392 L 1852.7518 914.9392 L 1852.7518 914.9392 L 1829.8784 892.06573 L 1807.0049 869.19226 L 1875.6254 869.19226 L 1921.3723 869.19226 L 1967.1193 846.3188 L 2012.8662 823.44525 L 1898.4988 823.44525 Q 1784.1315 823.44525 1418.1558 731.95135 Q 1075.0536 686.2044 846.3188 640.45746 Q 617.584 640.45746 548.9635 663.33093 Q 503.21655 686.2044 480.34308 823.44525 Q 457.4696 937.8127 411.72263 1006.4331 L 365.97568 1075.0536 L 343.1022 1097.927 L 343.1022 1120.8005 L 274.48175 1120.8005 L 205.86131 1097.927 L 182.98784 1097.927 L 160.11436 1097.927 L 137.24088 1075.0536 L 114.3674 1052.18 L 114.3674 1052.18 L 91.49392 1052.18 L 91.49392 1052.18 L 91.49392 1052.18 L 91.49392 1029.3066 L 91.49392 1029.3066 L 91.49392 1006.4331 Q 91.49392 960.68616 91.49392 709.0779 L 114.3674 457.4696 L 91.49392 457.4696 L 68.62044 457.4696 L 45.74696 503.21655 Q 45.74696 526.09 22.87348 548.9635 L 0.0 594.71045 L 0.0 548.9635 L 0.0 480.34308 L 22.87348 480.34308 L 22.87348 457.4696 L 22.87348 457.4696 L 45.74696 457.4696 L 45.74696 434.59613 Q 45.74696 411.72263 114.3674 228.7348 L 182.98784 68.62044 L 182.98784 45.74696 z" svg:height="16.468906mm" draw:style-name="style-145" svg:viewBox="0.0 0.0 2584.7031 1646.8905" svg:width="25.847033mm" svg:x="29.278055mm" svg:y="198.54181mm"/>
          <draw:path svg:d="M 137.24088 22.87348 L 137.24088 0.0 L 182.98784 0.0 L 228.7348 0.0 L 228.7348 45.74696 Q 205.86131 68.62044 205.86131 91.49392 L 205.86131 114.3674 L 228.7348 114.3674 L 251.60828 114.3674 L 343.1022 182.98784 Q 411.72263 228.7348 640.45746 297.35522 Q 869.19226 365.97568 1120.8005 343.1022 Q 1349.5353 320.22873 1509.6497 274.48175 Q 1669.764 205.86131 1669.764 160.11436 Q 1692.6376 137.24088 1692.6376 114.3674 L 1692.6376 114.3674 L 1761.2579 114.3674 L 1807.0049 137.24088 L 1807.0049 137.24088 L 1807.0049 137.24088 L 1829.8784 137.24088 L 1829.8784 137.24088 L 1829.8784 160.11436 L 1852.7518 160.11436 L 1852.7518 160.11436 L 1852.7518 182.98784 L 1852.7518 182.98784 L 1852.7518 182.98784 L 1875.6254 228.7348 L 1898.4988 274.48175 L 1898.4988 274.48175 L 1898.4988 274.48175 L 1898.4988 297.35522 L 1898.4988 320.22873 L 1875.6254 343.1022 L 1852.7518 365.97568 L 1852.7518 388.84915 L 1852.7518 411.72263 L 1829.8784 411.72263 Q 1829.8784 411.72263 1715.511 503.21655 Q 1624.0171 548.9635 1418.1558 594.71045 Q 1212.2944 640.45746 892.06573 640.45746 Q 594.71045 594.71045 343.1022 548.9635 Q 114.3674 457.4696 68.62044 388.84915 L 22.87348 320.22873 L -9.094947E-13 274.48175 L -9.094947E-13 251.60828 L 22.87348 251.60828 L 22.87348 228.7348 L 22.87348 228.7348 L 22.87348 228.7348 L 45.74696 182.98784 Q 68.62044 114.3674 68.62044 91.49392 L 114.3674 45.74696 L 114.3674 45.74696 L 114.3674 45.74696 L 114.3674 22.87348 L 114.3674 22.87348 L 137.24088 22.87348 z" svg:height="6.4045744mm" draw:style-name="style-146" svg:viewBox="0.0 0.0 1898.4988 640.45746" svg:width="18.98499mm" svg:x="72.508934mm" svg:y="167.89134mm"/>
          <draw:path svg:d="M 45.74696 68.62044 L 0.0 0.0 L 91.49392 68.62044 Q 182.98784 160.11436 182.98784 182.98784 Q 228.7348 205.86131 228.7348 228.7348 L 228.7348 251.60828 L 251.60828 251.60828 L 251.60828 251.60828 L 251.60828 274.48175 L 274.48175 274.48175 L 274.48175 274.48175 L 274.48175 297.35522 L 274.48175 297.35522 L 274.48175 297.35522 L 297.35522 297.35522 L 297.35522 297.35522 L 297.35522 320.22873 L 320.22873 320.22873 L 320.22873 320.22873 L 320.22873 343.1022 L 343.1022 343.1022 L 365.97568 343.1022 L 365.97568 320.22873 L 365.97568 320.22873 L 388.84915 297.35522 L 411.72263 274.48175 L 411.72263 274.48175 L 411.72263 274.48175 L 411.72263 274.48175 L 411.72263 297.35522 L 411.72263 297.35522 L 434.59613 297.35522 L 434.59613 297.35522 Q 434.59613 297.35522 434.59613 320.22873 L 411.72263 320.22873 L 411.72263 343.1022 L 411.72263 365.97568 L 411.72263 388.84915 L 411.72263 411.72263 L 411.72263 434.59613 L 411.72263 457.4696 L 434.59613 457.4696 L 434.59613 480.34308 L 434.59613 480.34308 L 457.4696 480.34308 L 457.4696 480.34308 L 457.4696 480.34308 L 457.4696 503.21655 L 457.4696 503.21655 L 480.34308 503.21655 L 480.34308 526.09 L 503.21655 526.09 L 526.09 526.09 L 617.584 480.34308 Q 709.0779 480.34308 731.95135 457.4696 Q 754.8248 434.59613 777.6983 434.59613 L 800.5718 434.59613 L 823.44525 457.4696 Q 823.44525 480.34308 823.44525 503.21655 L 823.44525 503.21655 L 846.3188 503.21655 L 846.3188 526.09 L 846.3188 526.09 L 869.19226 526.09 L 869.19226 526.09 L 869.19226 548.9635 L 846.3188 548.9635 Q 823.44525 571.837 800.5718 594.71045 Q 777.6983 617.584 709.0779 640.45746 L 617.584 663.33093 L 617.584 686.2044 L 640.45746 686.2044 L 640.45746 686.2044 L 640.45746 709.0779 L 640.45746 709.0779 L 640.45746 709.0779 L 663.33093 731.95135 L 686.2044 754.8248 L 686.2044 754.8248 L 686.2044 754.8248 L 686.2044 777.6983 L 686.2044 777.6983 L 709.0779 800.5718 L 731.95135 823.44525 L 731.95135 823.44525 L 731.95135 846.3188 L 731.95135 846.3188 L 731.95135 846.3188 L 754.8248 846.3188 L 754.8248 846.3188 L 754.8248 869.19226 L 777.6983 869.19226 L 777.6983 869.19226 L 777.6983 892.06573 L 777.6983 892.06573 L 777.6983 892.06573 L 800.5718 892.06573 L 800.5718 892.06573 L 800.5718 914.9392 L 823.44525 914.9392 L 823.44525 914.9392 L 823.44525 937.8127 L 846.3188 937.8127 L 869.19226 937.8127 L 869.19226 892.06573 L 869.19226 846.3188 L 869.19226 846.3188 L 869.19226 823.44525 L 892.06573 823.44525 L 892.06573 823.44525 L 892.06573 800.5718 L 892.06573 800.5718 L 892.06573 800.5718 L 914.9392 800.5718 L 914.9392 846.3188 L 914.9392 869.19226 L 914.9392 892.06573 L 914.9392 914.9392 L 914.9392 937.8127 L 914.9392 960.68616 L 937.8127 983.55963 L 937.8127 983.55963 L 914.9392 983.55963 L 869.19226 983.55963 L 869.19226 1006.4331 L 869.19226 1029.3066 L 846.3188 1029.3066 L 846.3188 1029.3066 L 846.3188 1029.3066 L 846.3188 1029.3066 L 823.44525 1006.4331 L 800.5718 983.55963 L 800.5718 983.55963 L 777.6983 983.55963 L 777.6983 960.68616 L 777.6983 937.8127 L 754.8248 937.8127 Q 754.8248 937.8127 434.59613 548.9635 L 137.24088 160.11436 L 114.3674 160.11436 Q 114.3674 160.11436 45.74696 68.62044 z" svg:height="10.293066mm" draw:style-name="style-147" svg:viewBox="0.0 0.0 937.8127 1029.3066" svg:width="9.378127mm" svg:x="101.100784mm" svg:y="104.53181mm"/>
          <draw:path svg:d="M 274.48175 0.0 L 320.22873 0.0 L 320.22873 228.7348 L 320.22873 457.4696 L 274.48175 457.4696 Q 228.7348 457.4696 205.86131 365.97568 L 160.11436 297.35522 L 137.24088 274.48175 Q 91.49392 251.60828 91.49392 365.97568 L 91.49392 457.4696 L 45.74696 457.4696 L 0.0 457.4696 L 0.0 228.7348 Q 22.87348 22.87348 68.62044 0.0 Q 114.3674 0.0 114.3674 22.87348 Q 114.3674 45.74696 160.11436 91.49392 Q 205.86131 137.24088 205.86131 68.62044 Q 228.7348 0.0 274.48175 0.0 z" svg:height="4.574696mm" draw:style-name="style-148" svg:viewBox="0.0 0.0 320.22873 457.4696" svg:width="3.2022872mm" svg:x="55.582558mm" svg:y="70.45032mm"/>
          <draw:path svg:d="M 91.49392 45.74696 L 91.49392 0.0 L 297.35522 22.87348 Q 503.21655 22.87348 526.09 137.24088 Q 548.9635 228.7348 571.837 251.60828 L 571.837 274.48175 L 548.9635 274.48175 Q 548.9635 297.35522 617.584 503.21655 Q 686.2044 709.0779 731.95135 709.0779 Q 777.6983 709.0779 777.6983 388.84915 Q 777.6983 68.62044 869.19226 45.74696 Q 937.8127 0.0 937.8127 0.0 L 937.8127 0.0 L 1052.18 0.0 L 1143.674 0.0 L 1143.674 0.0 Q 1143.674 0.0 1143.674 22.87348 L 1166.5475 22.87348 L 1143.674 137.24088 Q 1097.927 251.60828 1097.927 937.8127 Q 1097.927 1624.0171 1097.927 1715.511 L 1097.927 1807.0049 L 1097.927 1829.8784 L 1097.927 1852.7518 L 1120.8005 1852.7518 L 1120.8005 1875.6254 L 1120.8005 1875.6254 L 1143.674 1875.6254 L 1143.674 1875.6254 L 1143.674 1875.6254 L 1143.674 1875.6254 Q 1166.5475 1875.6254 1189.4209 1875.6254 L 1212.2944 1875.6254 L 1212.2944 1898.4988 Q 1212.2944 1921.3723 1189.4209 1921.3723 L 1166.5475 1921.3723 L 1166.5475 1944.2458 L 1166.5475 1944.2458 L 914.9392 1944.2458 L 686.2044 1944.2458 L 686.2044 1921.3723 Q 686.2044 1875.6254 686.2044 1784.1315 L 686.2044 1715.511 L 686.2044 1715.511 Q 686.2044 1692.6376 686.2044 1624.0171 Q 686.2044 1555.3966 640.45746 1349.5353 L 548.9635 1143.674 L 548.9635 1120.8005 L 548.9635 1097.927 L 526.09 1052.18 L 503.21655 1029.3066 L 503.21655 1006.4331 L 503.21655 983.55963 L 480.34308 983.55963 L 457.4696 983.55963 L 457.4696 1097.927 Q 457.4696 1189.4209 434.59613 1532.5232 L 434.59613 1875.6254 L 388.84915 1875.6254 L 343.1022 1875.6254 L 365.97568 1898.4988 L 411.72263 1921.3723 L 411.72263 1921.3723 L 411.72263 1921.3723 L 365.97568 1921.3723 L 297.35522 1921.3723 L 228.7348 1921.3723 L 160.11436 1921.3723 L 91.49392 1921.3723 L 0.0 1921.3723 L 0.0 1875.6254 L 0.0 1852.7518 L 22.87348 1852.7518 L 22.87348 1829.8784 L 22.87348 1829.8784 Q 45.74696 1829.8784 45.74696 1784.1315 Q 91.49392 1761.2579 91.49392 960.68616 L 114.3674 160.11436 L 114.3674 137.24088 Q 91.49392 137.24088 91.49392 137.24088 L 91.49392 137.24088 L 91.49392 91.49392 Q 91.49392 68.62044 91.49392 45.74696 z" svg:height="19.442457mm" draw:style-name="style-149" svg:viewBox="0.0 0.0 1212.2944 1944.2458" svg:width="12.122945mm" svg:x="46.20443mm" svg:y="28.820585mm"/>
          <draw:path svg:d="M 114.3674 274.48175 L 0.0 0.0 L 137.24088 0.0 Q 274.48175 0.0 274.48175 91.49392 Q 297.35522 160.11436 320.22873 228.7348 Q 343.1022 320.22873 365.97568 320.22873 Q 388.84915 297.35522 434.59613 182.98784 Q 480.34308 91.49392 548.9635 228.7348 Q 594.71045 343.1022 640.45746 320.22873 Q 663.33093 274.48175 709.0779 182.98784 Q 709.0779 68.62044 709.0779 45.74696 Q 709.0779 22.87348 823.44525 22.87348 Q 937.8127 22.87348 937.8127 45.74696 Q 937.8127 68.62044 914.9392 68.62044 Q 892.06573 68.62044 754.8248 388.84915 Q 594.71045 686.2044 571.837 709.0779 L 548.9635 709.0779 L 548.9635 686.2044 Q 526.09 640.45746 526.09 594.71045 L 480.34308 526.09 L 480.34308 503.21655 L 480.34308 480.34308 L 457.4696 480.34308 L 434.59613 480.34308 L 434.59613 503.21655 L 434.59613 526.09 L 411.72263 548.9635 Q 388.84915 594.71045 388.84915 640.45746 L 388.84915 663.33093 L 365.97568 686.2044 L 365.97568 709.0779 L 343.1022 709.0779 L 320.22873 709.0779 L 320.22873 686.2044 L 297.35522 663.33093 L 297.35522 640.45746 L 297.35522 594.71045 L 274.48175 594.71045 L 274.48175 594.71045 L 274.48175 571.837 L 251.60828 571.837 L 251.60828 548.9635 Q 251.60828 526.09 114.3674 274.48175 z" svg:height="7.090779mm" draw:style-name="style-150" svg:viewBox="0.0 0.0 937.8127 709.0779" svg:width="9.378127mm" svg:x="128.7777mm" svg:y="21.043602mm"/>
          <draw:path svg:d="M 3019.2993 0.0 L 3362.4016 0.0 L 9469.621 0.0 Q 15599.713 22.87348 15668.334 22.87348 Q 15736.954 45.74696 15736.954 114.3674 Q 15782.701 205.86131 15782.701 823.44525 Q 15782.701 1441.0292 15759.828 1486.7762 L 15759.828 1555.3966 L 15736.954 3957.112 Q 15736.954 6335.954 15714.081 6473.195 L 15714.081 6633.309 L 15714.081 6633.309 L 15691.207 6633.309 L 15691.207 6610.4355 L 15691.207 6564.689 L 15645.46 6564.689 L 15622.587 6564.689 L 15622.587 6496.0684 Q 15599.713 6427.4478 15553.967 6381.7007 Q 15508.22 6313.0806 15531.093 6313.0806 Q 15553.967 6313.0806 15553.967 6267.3335 Q 15553.967 6221.5864 15531.093 6221.5864 Q 15508.22 6221.5864 15508.22 6152.9663 L 15508.22 6084.3457 L 15531.093 6084.3457 L 15531.093 6107.219 L 15531.093 6107.219 Q 15553.967 6107.219 15553.967 6084.3457 L 15553.967 6061.472 L 15531.093 6015.725 L 15508.22 5992.8516 L 15508.22 5992.8516 L 15508.22 6015.725 L 15508.22 6015.725 L 15508.22 6015.725 L 15485.346 6015.725 L 15485.346 6015.725 L 15485.346 6038.5986 L 15462.473 6038.5986 L 15462.473 6061.472 Q 15462.473 6061.472 15485.346 6084.3457 L 15485.346 6107.219 L 15439.599 6107.219 L 15393.852 6107.219 L 15416.726 6084.3457 L 15439.599 6084.3457 L 15439.599 5969.978 L 15416.726 5878.4844 L 15416.726 5878.4844 L 15416.726 5878.4844 L 15416.726 5901.358 L 15416.726 5901.358 L 15393.852 5924.2314 L 15370.979 5969.978 L 15370.979 6038.5986 Q 15348.105 6107.219 15348.105 6130.093 L 15325.231 6130.093 L 15325.231 6107.219 Q 15325.231 6084.3457 15233.737 6107.219 Q 15165.117 6107.219 15165.117 6084.3457 Q 15142.244 6061.472 15096.497 6038.5986 L 15005.003 6015.725 L 15005.003 6015.725 L 15005.003 6015.725 L 15005.003 6038.5986 L 15005.003 6038.5986 L 14982.129 6061.472 Q 14959.256 6084.3457 14959.256 6107.219 L 14959.256 6130.093 L 14936.383 6130.093 L 14936.383 6152.9663 L 14936.383 6152.9663 L 14913.509 6152.9663 L 14913.509 6152.9663 L 14913.509 6152.9663 L 14913.509 5581.129 Q 14913.509 5009.292 14936.383 3133.6667 L 14936.383 1258.0414 L 14684.774 1258.0414 Q 14410.292 1258.0414 12488.92 1258.0414 L 10544.674 1258.0414 L 9103.645 1258.0414 Q 7639.742 1258.0414 4300.2144 1235.168 L 960.68616 1212.2944 L 937.8127 1212.2944 L 937.8127 1212.2944 L 937.8127 1235.168 L 914.9392 1235.168 L 914.9392 2493.2092 L 914.9392 3728.3772 L 914.9392 3728.3772 L 892.06573 3728.3772 L 892.06573 3705.5037 Q 869.19226 3705.5037 846.3188 3682.6304 Q 823.44525 3682.6304 823.44525 3728.3772 Q 823.44525 3751.2507 800.5718 3728.3772 L 777.6983 3682.6304 L 731.95135 3682.6304 L 709.0779 3682.6304 L 709.0779 3705.5037 L 731.95135 3705.5037 L 731.95135 3819.871 Q 731.95135 3934.2385 709.0779 3957.112 Q 686.2044 3979.9856 686.2044 4025.7324 L 686.2044 4071.4795 L 663.33093 4094.353 L 663.33093 4140.1 L 640.45746 4140.1 L 617.584 4140.1 L 617.584 4117.2266 L 640.45746 4094.353 L 640.45746 4048.606 L 640.45746 3979.9856 L 617.584 3979.9856 L 594.71045 4002.859 L 594.71045 4002.859 L 594.71045 4002.859 L 617.584 4002.859 L 617.584 4002.859 L 617.584 4025.7324 L 594.71045 4025.7324 L 594.71045 4048.606 L 594.71045 4071.4795 L 571.837 4094.353 Q 571.837 4140.1 503.21655 4162.973 Q 457.4696 4185.8467 434.59613 4231.5938 Q 434.59613 4254.4673 365.97568 4254.4673 Q 320.22873 4254.4673 205.86131 4277.341 Q 114.3674 4277.341 137.24088 4300.2144 Q 137.24088 4323.088 114.3674 4345.9614 L 91.49392 4345.9614 L 91.49392 4323.088 Q 91.49392 4277.341 68.62044 4254.4673 L 45.74696 4231.5938 L 45.74696 4254.4673 L 45.74696 4277.341 L 22.87348 4277.341 L 0.0 4277.341 L 0.0 2561.8298 L 0.0 846.3188 L 0.0 846.3188 L 22.87348 846.3188 L 22.87348 823.44525 L 45.74696 823.44525 L 45.74696 617.584 Q 91.49392 388.84915 91.49392 434.59613 Q 91.49392 457.4696 137.24088 388.84915 Q 182.98784 297.35522 160.11436 320.22873 Q 137.24088 320.22873 114.3674 297.35522 Q 114.3674 274.48175 182.98784 251.60828 Q 228.7348 205.86131 388.84915 160.11436 Q 548.9635 91.49392 663.33093 68.62044 Q 777.6983 22.87348 1143.674 45.74696 Q 1486.7762 68.62044 1692.6376 68.62044 Q 1898.4988 68.62044 1967.1193 22.87348 Q 2035.7397 22.87348 2333.095 22.87348 Q 2653.3237 22.87348 3019.2993 0.0 z M 228.7348 297.35522 Q 228.7348 297.35522 228.7348 274.48175 Q 228.7348 274.48175 228.7348 297.35522 Q 228.7348 297.35522 228.7348 297.35522 z" svg:height="66.33309mm" draw:style-name="style-151" svg:viewBox="0.0 0.0 15782.701 6633.309" svg:width="157.82701mm" svg:x="3.2022872mm" svg:y="2.0586133mm"/>
          <draw:path svg:d="M 320.22873 205.86131 L 320.22873 434.59613 L 274.48175 434.59613 L 228.7348 434.59613 L 228.7348 388.84915 Q 228.7348 365.97568 182.98784 320.22873 L 182.98784 274.48175 L 160.11436 274.48175 L 160.11436 251.60828 L 160.11436 251.60828 L 137.24088 251.60828 L 137.24088 251.60828 L 137.24088 251.60828 L 114.3674 228.7348 L 91.49392 228.7348 L 91.49392 343.1022 L 91.49392 434.59613 L 45.74696 434.59613 L 0.0 434.59613 L 0.0 205.86131 Q 0.0 -9.094947E-13 45.74696 -9.094947E-13 Q 91.49392 -9.094947E-13 160.11436 68.62044 Q 228.7348 137.24088 228.7348 68.62044 Q 251.60828 22.87348 274.48175 -9.094947E-13 Q 320.22873 -9.094947E-13 320.22873 205.86131 z" svg:height="4.345961mm" draw:style-name="style-152" svg:viewBox="0.0 0.0 320.22873 434.59613" svg:width="3.2022872mm" svg:x="102.47319mm" svg:y="70.679054mm"/>
          <draw:path svg:d="M 22.87348 3.6379788E-12 L 22.87348 3.6379788E-12 L 251.60828 3.6379788E-12 L 503.21655 3.6379788E-12 L 526.09 3.6379788E-12 L 548.9635 3.6379788E-12 L 548.9635 45.74696 L 548.9635 114.3674 L 457.4696 114.3674 Q 365.97568 114.3674 365.97568 274.48175 L 365.97568 434.59613 L 365.97568 617.584 L 365.97568 800.5718 L 297.35522 800.5718 L 228.7348 800.5718 L 228.7348 731.95135 Q 205.86131 640.45746 205.86131 640.45746 L 205.86131 617.584 L 205.86131 617.584 Q 205.86131 617.584 205.86131 594.71045 L 205.86131 571.837 L 205.86131 571.837 L 205.86131 571.837 L 205.86131 548.9635 Q 205.86131 548.9635 205.86131 343.1022 Q 205.86131 137.24088 114.3674 137.24088 L -4.5474735E-13 114.3674 L -4.5474735E-13 45.74696 L 22.87348 3.6379788E-12 L 22.87348 3.6379788E-12 z" svg:height="8.005718mm" draw:style-name="style-153" svg:viewBox="0.0 0.0 548.9635 800.5718" svg:width="5.489635mm" svg:x="39.11365mm" svg:y="267.16223mm"/>
          <draw:path svg:d="M 22.87348 0.0 Q 68.62044 -22.87348 91.49392 22.87348 Q 137.24088 68.62044 114.3674 160.11436 Q 91.49392 251.60828 45.74696 251.60828 Q 0.0 251.60828 0.0 114.3674 Q 0.0 0.0 22.87348 0.0 z" svg:height="2.5160828mm" draw:style-name="style-154" svg:viewBox="0.0 0.0 114.3674 251.60828" svg:width="1.143674mm" svg:x="127.17655mm" svg:y="71.593994mm"/>
          <draw:path svg:d="M -4.5474735E-13 22.87348 L 22.87348 0.0 L 45.74696 22.87348 Q 68.62044 22.87348 91.49392 182.98784 Q 91.49392 320.22873 68.62044 320.22873 Q 22.87348 320.22873 -4.5474735E-13 182.98784 Q -22.87348 45.74696 -4.5474735E-13 22.87348 z" svg:height="3.2022872mm" draw:style-name="style-155" svg:viewBox="0.0 0.0 91.49392 320.22873" svg:width="0.9149392mm" svg:x="39.11365mm" svg:y="70.90779mm"/>
          <draw:path svg:d="M 114.3674 205.86131 L 137.24088 365.97568 L 114.3674 434.59613 Q 91.49392 503.21655 45.74696 503.21655 Q 22.87348 503.21655 22.87348 480.34308 Q 0.0 457.4696 0.0 434.59613 L 0.0 388.84915 L 0.0 274.48175 Q 0.0 160.11436 0.0 114.3674 Q 0.0 45.74696 45.74696 22.87348 Q 68.62044 -22.87348 91.49392 -3.6379788E-12 Q 91.49392 22.87348 114.3674 205.86131 z" svg:height="5.0321655mm" draw:style-name="style-156" svg:viewBox="0.0 0.0 137.24088 503.21655" svg:width="1.3724087mm" svg:x="43.45961mm" svg:y="284.31735mm"/>
          <draw:path svg:d="M 411.72263 22.87348 L 434.59613 22.87348 L 434.59613 45.74696 Q 434.59613 68.62044 411.72263 91.49392 Q 411.72263 91.49392 457.4696 160.11436 Q 503.21655 228.7348 526.09 228.7348 Q 548.9635 228.7348 571.837 205.86131 L 594.71045 205.86131 L 594.71045 251.60828 Q 594.71045 274.48175 617.584 388.84915 Q 640.45746 503.21655 617.584 526.09 Q 594.71045 548.9635 548.9635 571.837 Q 526.09 594.71045 503.21655 594.71045 L 480.34308 594.71045 L 457.4696 594.71045 L 434.59613 594.71045 L 434.59613 594.71045 L 411.72263 571.837 L 411.72263 571.837 L 411.72263 548.9635 L 388.84915 548.9635 Q 365.97568 548.9635 205.86131 365.97568 L 45.74696 205.86131 L 45.74696 205.86131 L 45.74696 182.98784 L 45.74696 182.98784 L 45.74696 182.98784 L 45.74696 182.98784 L 45.74696 160.11436 L 22.87348 160.11436 L 22.87348 137.24088 L 22.87348 137.24088 L 1.8189894E-12 137.24088 L 1.8189894E-12 137.24088 Q 1.8189894E-12 137.24088 1.8189894E-12 114.3674 L 1.8189894E-12 114.3674 L 1.8189894E-12 114.3674 Q 1.8189894E-12 91.49392 1.8189894E-12 91.49392 L 22.87348 91.49392 L 68.62044 45.74696 Q 114.3674 0.0 228.7348 0.0 Q 320.22873 0.0 365.97568 22.87348 Q 388.84915 45.74696 411.72263 22.87348 z" svg:height="5.947105mm" draw:style-name="style-157" svg:viewBox="0.0 0.0 617.584 594.71045" svg:width="6.1758394mm" svg:x="118.02715mm" svg:y="90.57898mm"/>
          <draw:path svg:d="M 1532.5232 22.87348 L 1555.3966 0.0 L 1715.511 0.0 Q 1852.7518 45.74696 1944.2458 91.49392 Q 2035.7397 137.24088 2058.6133 274.48175 Q 2081.4866 411.72263 2172.9807 526.09 Q 2264.4746 640.45746 2241.601 731.95135 Q 2218.7275 823.44525 2104.36 892.06573 Q 1989.9928 960.68616 1989.9928 1052.18 Q 2035.7397 1143.674 2012.8662 1189.4209 Q 1989.9928 1212.2944 1989.9928 1235.168 L 1989.9928 1258.0414 L 1989.9928 1303.7883 Q 1989.9928 1372.4088 1944.2458 1372.4088 L 1921.3723 1372.4088 L 1921.3723 1395.2822 L 1921.3723 1418.1558 L 2081.4866 1418.1558 Q 2218.7275 1418.1558 2264.4746 1441.0292 L 2287.348 1463.9027 L 2310.2214 1463.9027 L 2333.095 1463.9027 L 2333.095 1441.0292 L 2355.9685 1441.0292 L 2355.9685 1395.2822 L 2355.9685 1349.5353 L 2355.9685 1326.6619 Q 2355.9685 1280.9149 2401.7153 1075.0536 Q 2447.4624 869.19226 2538.9563 869.19226 Q 2607.5767 869.19226 2676.1973 846.3188 Q 2721.944 800.5718 2813.438 777.6983 Q 2904.932 777.6983 2996.4258 846.3188 L 3087.9197 937.8127 L 3087.9197 960.68616 L 3087.9197 983.55963 L 3133.6667 983.55963 L 3156.5403 983.55963 L 3156.5403 960.68616 L 3179.4138 914.9392 L 3179.4138 869.19226 Q 3179.4138 823.44525 3202.287 777.6983 L 3225.1606 754.8248 L 3225.1606 731.95135 L 3225.1606 686.2044 L 3248.0342 663.33093 L 3248.0342 640.45746 L 3270.9077 640.45746 L 3293.781 640.45746 L 3293.781 640.45746 L 3293.781 663.33093 L 3293.781 663.33093 L 3293.781 686.2044 L 3270.9077 686.2044 L 3270.9077 686.2044 L 3270.9077 709.0779 L 3270.9077 731.95135 L 3248.0342 777.6983 L 3225.1606 800.5718 L 3133.6667 1189.4209 Q 3042.1729 1555.3966 3065.0464 1852.7518 Q 3087.9197 2150.1072 3179.4138 2447.4624 Q 3270.9077 2744.8176 3293.781 2790.5645 Q 3316.6545 2836.3115 3339.528 2836.3115 L 3339.528 2836.3115 L 3339.528 2859.185 L 3362.4016 2859.185 L 3362.4016 2859.185 L 3362.4016 2882.0583 L 3362.4016 2882.0583 L 3362.4016 2882.0583 L 3385.2751 2882.0583 L 3385.2751 2882.0583 L 3408.1484 2904.932 L 3431.022 2927.8054 L 3431.022 2927.8054 L 3453.8955 2927.8054 L 3453.8955 2950.679 L 3453.8955 2973.5525 L 3431.022 2973.5525 L 3408.1484 2973.5525 L 3385.2751 2950.679 L 3362.4016 2950.679 L 3362.4016 2950.679 L 3339.528 2927.8054 L 3339.528 2927.8054 L 3339.528 2927.8054 L 3316.6545 2904.932 Q 3316.6545 2882.0583 3225.1606 2927.8054 Q 3156.5403 2973.5525 1875.6254 3865.6182 Q 617.584 4757.6836 594.71045 4757.6836 L 594.71045 4757.6836 L 571.837 4780.557 L 571.837 4780.557 L 571.837 4780.557 Q 571.837 4780.557 548.9635 4803.4307 L 548.9635 4803.4307 L 365.97568 4940.672 Q 160.11436 5055.039 160.11436 5055.039 L 160.11436 5077.9126 L 137.24088 5077.9126 L 114.3674 5077.9126 L 91.49392 5100.786 L 68.62044 5123.6597 L 68.62044 5123.6597 L 68.62044 5123.6597 L 45.74696 5123.6597 L 45.74696 5123.6597 L 22.87348 5146.533 L 0.0 5146.533 L 0.0 5077.9126 L 22.87348 5009.292 L 22.87348 4963.545 L 22.87348 4917.7983 L 22.87348 4917.7983 L 22.87348 4917.7983 L 45.74696 4894.925 L 68.62044 4872.0513 L 68.62044 4849.1777 L 68.62044 4803.4307 L 91.49392 4757.6836 Q 114.3674 4734.8105 777.6983 2584.7031 L 1463.9027 434.59613 L 1463.9027 411.72263 L 1463.9027 388.84915 L 1463.9027 388.84915 L 1486.7762 388.84915 L 1486.7762 320.22873 Q 1486.7762 274.48175 1486.7762 160.11436 Q 1486.7762 45.74696 1532.5232 22.87348 z M 2813.438 800.5718 Q 2813.438 777.6983 2859.185 800.5718 Q 2904.932 823.44525 2859.185 823.44525 Q 2836.3115 823.44525 2836.3115 800.5718 Q 2813.438 800.5718 2813.438 800.5718 z" svg:height="51.46533mm" draw:style-name="style-158" svg:viewBox="0.0 0.0 3453.8955 5146.533" svg:width="34.538956mm" svg:x="15.7827015mm" svg:y="222.33023mm"/>
          <draw:path svg:d="M 1.8189894E-12 22.87348 Q 22.87348 -68.62044 68.62044 0.0 Q 68.62044 68.62044 22.87348 68.62044 Q -22.87348 91.49392 1.8189894E-12 22.87348 z" svg:height="0.6862044mm" draw:style-name="style-159" svg:viewBox="0.0 0.0 68.62044 68.62044" svg:width="0.6862044mm" svg:x="115.968544mm" svg:y="101.32951mm"/>
          <draw:path svg:d="M 68.62044 297.35522 L 0.0 297.35522 L 0.0 137.24088 Q 0.0 -22.87348 114.3674 0.0 Q 228.7348 45.74696 228.7348 114.3674 Q 274.48175 182.98784 205.86131 251.60828 Q 137.24088 320.22873 68.62044 297.35522 z" svg:height="2.9735525mm" draw:style-name="style-160" svg:viewBox="0.0 0.0 228.7348 297.35522" svg:width="2.287348mm" svg:x="97.441025mm" svg:y="60.385986mm"/>
          <draw:path svg:d="M 1097.927 22.87348 L 1097.927 0.0 L 1120.8005 0.0 L 1143.674 0.0 L 1143.674 22.87348 L 1120.8005 45.74696 L 1120.8005 45.74696 L 1120.8005 45.74696 L 1097.927 68.62044 L 1075.0536 68.62044 L 1075.0536 91.49392 L 1075.0536 114.3674 L 1052.18 114.3674 L 1029.3066 137.24088 L 777.6983 251.60828 Q 526.09 365.97568 526.09 388.84915 L 503.21655 388.84915 L 480.34308 388.84915 L 457.4696 411.72263 L 457.4696 411.72263 L 434.59613 411.72263 L 434.59613 411.72263 L 434.59613 411.72263 L 343.1022 457.4696 Q 228.7348 503.21655 205.86131 503.21655 L 182.98784 503.21655 L 91.49392 503.21655 L 0.0 503.21655 L 22.87348 503.21655 L 68.62044 503.21655 L 114.3674 480.34308 L 160.11436 457.4696 L 205.86131 457.4696 Q 228.7348 457.4696 343.1022 411.72263 L 457.4696 365.97568 L 480.34308 343.1022 L 503.21655 320.22873 L 526.09 320.22873 L 548.9635 320.22873 L 571.837 297.35522 L 594.71045 274.48175 L 617.584 274.48175 L 640.45746 274.48175 L 594.71045 274.48175 L 548.9635 274.48175 L 297.35522 274.48175 L 68.62044 274.48175 L 137.24088 251.60828 L 205.86131 228.7348 L 388.84915 228.7348 Q 594.71045 182.98784 617.584 182.98784 L 663.33093 182.98784 L 686.2044 160.11436 L 709.0779 137.24088 L 709.0779 137.24088 L 709.0779 137.24088 L 731.95135 137.24088 L 731.95135 137.24088 L 754.8248 114.3674 L 800.5718 114.3674 L 846.3188 114.3674 Q 914.9392 91.49392 960.68616 91.49392 L 1006.4331 91.49392 L 1029.3066 68.62044 L 1052.18 45.74696 L 1052.18 45.74696 L 1075.0536 45.74696 L 1075.0536 45.74696 L 1075.0536 45.74696 L 1075.0536 22.87348 L 1075.0536 22.87348 L 1097.927 22.87348 z" svg:height="5.0321655mm" draw:style-name="style-161" svg:viewBox="0.0 0.0 1143.674 503.21655" svg:width="11.43674mm" svg:x="41.858467mm" svg:y="207.6912mm"/>
          <draw:path svg:d="M 114.3674 411.72263 L 22.87348 411.72263 L 22.87348 388.84915 L 1.8189894E-12 388.84915 L 22.87348 182.98784 Q 22.87348 0.0 137.24088 0.0 Q 274.48175 0.0 297.35522 45.74696 Q 320.22873 91.49392 320.22873 205.86131 Q 320.22873 320.22873 297.35522 343.1022 Q 274.48175 365.97568 228.7348 388.84915 Q 205.86131 411.72263 114.3674 411.72263 z M 182.98784 297.35522 L 137.24088 320.22873 L 137.24088 182.98784 Q 137.24088 45.74696 182.98784 91.49392 Q 228.7348 114.3674 228.7348 182.98784 Q 228.7348 274.48175 182.98784 297.35522 z" svg:height="4.1172266mm" draw:style-name="style-162" svg:viewBox="0.0 0.0 320.22873 411.72263" svg:width="3.2022872mm" svg:x="106.590416mm" svg:y="70.90779mm"/>
          <draw:path svg:d="M 594.71045 0.0 L 617.584 0.0 L 617.584 22.87348 Q 640.45746 45.74696 617.584 45.74696 L 617.584 45.74696 L 617.584 68.62044 L 640.45746 68.62044 L 640.45746 91.49392 L 640.45746 91.49392 L 571.837 91.49392 Q 503.21655 91.49392 503.21655 160.11436 Q 503.21655 228.7348 548.9635 251.60828 Q 548.9635 274.48175 571.837 297.35522 L 571.837 320.22873 L 548.9635 320.22873 Q 526.09 320.22873 503.21655 297.35522 Q 503.21655 274.48175 411.72263 320.22873 L 343.1022 365.97568 L 343.1022 365.97568 Q 320.22873 365.97568 320.22873 388.84915 Q 320.22873 411.72263 320.22873 411.72263 Q 297.35522 434.59613 297.35522 411.72263 Q 297.35522 388.84915 274.48175 388.84915 L 228.7348 388.84915 L 228.7348 388.84915 L 205.86131 388.84915 L 182.98784 388.84915 Q 182.98784 365.97568 182.98784 365.97568 L 182.98784 365.97568 L 182.98784 365.97568 Q 182.98784 365.97568 182.98784 343.1022 Q 182.98784 343.1022 91.49392 274.48175 L 1.8189894E-12 205.86131 L 45.74696 205.86131 Q 68.62044 182.98784 68.62044 182.98784 L 68.62044 182.98784 L 91.49392 182.98784 Q 91.49392 182.98784 91.49392 205.86131 L 91.49392 205.86131 L 114.3674 205.86131 Q 114.3674 228.7348 137.24088 228.7348 L 160.11436 228.7348 L 182.98784 251.60828 L 205.86131 274.48175 L 228.7348 274.48175 L 251.60828 274.48175 L 251.60828 228.7348 Q 228.7348 160.11436 228.7348 137.24088 L 205.86131 91.49392 L 205.86131 91.49392 L 205.86131 91.49392 L 182.98784 91.49392 L 182.98784 91.49392 L 160.11436 68.62044 L 137.24088 45.74696 L 137.24088 45.74696 L 137.24088 45.74696 L 182.98784 45.74696 L 228.7348 45.74696 L 228.7348 68.62044 L 228.7348 68.62044 L 274.48175 114.3674 Q 274.48175 160.11436 297.35522 182.98784 L 320.22873 228.7348 L 320.22873 251.60828 L 320.22873 274.48175 L 365.97568 274.48175 L 388.84915 274.48175 L 388.84915 251.60828 L 411.72263 251.60828 L 411.72263 251.60828 L 411.72263 228.7348 L 411.72263 228.7348 L 411.72263 228.7348 L 434.59613 182.98784 Q 457.4696 114.3674 457.4696 91.49392 Q 457.4696 68.62044 480.34308 68.62044 L 503.21655 68.62044 L 503.21655 68.62044 Q 503.21655 45.74696 503.21655 45.74696 L 526.09 45.74696 L 548.9635 45.74696 Q 571.837 45.74696 594.71045 22.87348 L 594.71045 22.87348 L 594.71045 22.87348 Q 594.71045 0.0 594.71045 0.0 z" svg:height="4.1172266mm" draw:style-name="style-163" svg:viewBox="0.0 0.0 640.45746 411.72263" svg:width="6.4045744mm" svg:x="112.080055mm" svg:y="91.49392mm"/>
          <draw:path svg:d="M 274.48175 91.49392 L 274.48175 160.11436 L 297.35522 160.11436 L 297.35522 182.98784 L 297.35522 182.98784 L 320.22873 182.98784 L 320.22873 205.86131 L 320.22873 228.7348 L 343.1022 228.7348 L 365.97568 228.7348 L 365.97568 205.86131 L 365.97568 205.86131 L 388.84915 205.86131 L 388.84915 182.98784 L 411.72263 182.98784 L 411.72263 182.98784 L 388.84915 3614.0098 Q 365.97568 7045.0317 365.97568 7456.7544 L 365.97568 7891.3506 L 365.97568 7891.3506 L 365.97568 7891.3506 L 343.1022 7891.3506 Q 343.1022 7914.224 343.1022 7914.224 Q 320.22873 7914.224 251.60828 7937.0977 L 182.98784 7959.971 L 182.98784 7982.8447 L 182.98784 8005.718 L 160.11436 8005.718 L 160.11436 8005.718 L 160.11436 7982.8447 L 137.24088 7982.8447 L 137.24088 7982.8447 L 137.24088 8005.718 L 137.24088 8005.718 L 114.3674 8005.718 L 114.3674 6633.309 Q 114.3674 5283.774 91.49392 5283.774 L 68.62044 5283.774 L 68.62044 5283.774 Q 45.74696 5283.774 45.74696 5306.6475 L 22.87348 5306.6475 L 1.8189894E-12 5329.521 L 1.8189894E-12 5329.521 L 1.8189894E-12 5329.521 L 1.8189894E-12 5329.521 L 1.8189894E-12 5306.6475 L 1.8189894E-12 5283.774 L 1.8189894E-12 5283.774 L 1.8189894E-12 5260.9004 L 22.87348 5260.9004 Q 45.74696 5260.9004 91.49392 5238.027 Q 114.3674 5215.1533 137.24088 3614.0098 Q 137.24088 2012.8662 114.3674 2012.8662 L 91.49392 1989.9928 L 91.49392 1989.9928 Q 91.49392 1989.9928 114.3674 1967.1193 L 114.3674 1967.1193 L 114.3674 1967.1193 L 137.24088 1967.1193 L 137.24088 1532.5232 Q 137.24088 1097.927 160.11436 548.9635 L 160.11436 0.0 L 182.98784 0.0 Q 228.7348 22.87348 228.7348 0.0 Q 228.7348 -45.74696 251.60828 0.0 Q 274.48175 45.74696 274.48175 91.49392 z" svg:height="80.05718mm" draw:style-name="style-164" svg:viewBox="0.0 0.0 411.72263 8005.718" svg:width="4.1172266mm" svg:x="147.76268mm" svg:y="126.71908mm"/>
          <draw:path svg:d="M 1715.511 228.7348 L 1875.6254 3.6379788E-12 L 1875.6254 22.87348 Q 1852.7518 45.74696 1852.7518 45.74696 L 1852.7518 68.62044 L 1852.7518 68.62044 Q 1852.7518 91.49392 1852.7518 91.49392 L 1829.8784 91.49392 L 1829.8784 91.49392 Q 1807.0049 114.3674 1807.0049 137.24088 L 1807.0049 137.24088 L 1807.0049 137.24088 Q 1807.0049 137.24088 1807.0049 160.11436 L 1784.1315 160.11436 L 1784.1315 182.98784 L 1784.1315 182.98784 L 1784.1315 182.98784 Q 1784.1315 182.98784 1761.2579 205.86131 L 1761.2579 205.86131 L 1715.511 274.48175 Q 1669.764 343.1022 1646.8905 365.97568 L 1646.8905 365.97568 L 1646.8905 365.97568 Q 1646.8905 365.97568 1624.0171 388.84915 L 1624.0171 388.84915 L 1624.0171 388.84915 Q 1624.0171 411.72263 1532.5232 526.09 Q 1441.0292 640.45746 1372.4088 686.2044 Q 1303.7883 731.95135 1120.8005 777.6983 Q 937.8127 869.19226 754.8248 869.19226 Q 571.837 869.19226 434.59613 823.44525 Q 320.22873 777.6983 205.86131 731.95135 L 114.3674 640.45746 L 114.3674 640.45746 L 114.3674 640.45746 L 91.49392 640.45746 L 91.49392 640.45746 L 91.49392 617.584 L 68.62044 617.584 L 68.62044 617.584 L 68.62044 594.71045 L 68.62044 594.71045 L 68.62044 594.71045 L 45.74696 594.71045 L 45.74696 594.71045 L 45.74696 571.837 L 22.87348 571.837 L 22.87348 548.9635 L 22.87348 526.09 L 22.87348 526.09 L 0.0 503.21655 L 0.0 503.21655 L 0.0 503.21655 L 0.0 503.21655 L 0.0 503.21655 L 22.87348 503.21655 L 45.74696 503.21655 L 68.62044 503.21655 L 68.62044 503.21655 L 68.62044 503.21655 L 68.62044 503.21655 L 68.62044 526.09 L 91.49392 526.09 L 91.49392 526.09 L 91.49392 548.9635 L 114.3674 548.9635 L 114.3674 548.9635 L 114.3674 548.9635 L 114.3674 548.9635 L 137.24088 548.9635 L 137.24088 548.9635 L 137.24088 571.837 L 160.11436 571.837 L 160.11436 571.837 L 160.11436 594.71045 L 160.11436 594.71045 Q 160.11436 594.71045 297.35522 686.2044 Q 411.72263 777.6983 640.45746 777.6983 Q 869.19226 777.6983 983.55963 777.6983 Q 1075.0536 731.95135 1258.0414 663.33093 Q 1441.0292 571.837 1441.0292 548.9635 Q 1441.0292 526.09 1509.6497 503.21655 Q 1555.3966 457.4696 1715.511 228.7348 z" svg:height="8.691922mm" draw:style-name="style-165" svg:viewBox="0.0 0.0 1875.6254 869.19226" svg:width="18.756254mm" svg:x="49.177982mm" svg:y="246.57611mm"/>
          <draw:path svg:d="M 22.87348 22.87348 L 22.87348 0.0 L 205.86131 114.3674 Q 365.97568 205.86131 526.09 297.35522 Q 663.33093 388.84915 686.2044 411.72263 Q 731.95135 411.72263 731.95135 434.59613 L 731.95135 457.4696 L 709.0779 457.4696 Q 686.2044 434.59613 686.2044 434.59613 L 686.2044 434.59613 L 663.33093 434.59613 L 663.33093 434.59613 L 663.33093 457.4696 L 640.45746 457.4696 L 640.45746 457.4696 L 640.45746 480.34308 L 617.584 480.34308 L 594.71045 480.34308 L 571.837 457.4696 L 548.9635 434.59613 L 548.9635 434.59613 L 548.9635 434.59613 L 526.09 434.59613 Q 526.09 434.59613 320.22873 297.35522 L 137.24088 160.11436 L 114.3674 137.24088 Q 91.49392 114.3674 45.74696 114.3674 L 0.0 91.49392 L 0.0 68.62044 Q 0.0 68.62044 22.87348 22.87348 z" svg:height="4.8034306mm" draw:style-name="style-166" svg:viewBox="0.0 0.0 731.95135 480.34308" svg:width="7.319514mm" svg:x="67.7055mm" svg:y="158.97069mm"/>
          <draw:path svg:d="M 297.35522 137.24088 L 320.22873 137.24088 L 320.22873 137.24088 Q 320.22873 160.11436 320.22873 160.11436 L 343.1022 160.11436 L 343.1022 160.11436 Q 343.1022 160.11436 365.97568 182.98784 L 365.97568 182.98784 L 411.72263 228.7348 Q 434.59613 297.35522 434.59613 297.35522 L 457.4696 297.35522 L 754.8248 686.2044 Q 1075.0536 1075.0536 1075.0536 1075.0536 L 1097.927 1075.0536 L 1097.927 1097.927 L 1097.927 1120.8005 L 1120.8005 1120.8005 L 1120.8005 1120.8005 L 1143.674 1143.674 L 1166.5475 1166.5475 L 1166.5475 1166.5475 L 1166.5475 1166.5475 L 1166.5475 1166.5475 L 1166.5475 1166.5475 L 1166.5475 1189.4209 L 1189.4209 1189.4209 L 1189.4209 1212.2944 L 1189.4209 1235.168 L 1212.2944 1235.168 L 1212.2944 1258.0414 L 1212.2944 1258.0414 L 1235.168 1258.0414 L 1235.168 1258.0414 L 1235.168 1258.0414 L 1235.168 1280.9149 L 1235.168 1280.9149 L 1258.0414 1280.9149 L 1258.0414 1303.7883 L 1280.9149 1303.7883 L 1280.9149 1303.7883 L 1280.9149 1303.7883 Q 1280.9149 1303.7883 1280.9149 1326.6619 L 1303.7883 1326.6619 L 1303.7883 1349.5353 L 1326.6619 1372.4088 L 1326.6619 1395.2822 L 1326.6619 1418.1558 L 1326.6619 1463.9027 L 1326.6619 1509.6497 L 1326.6619 1509.6497 L 1326.6619 1532.5232 L 1280.9149 1532.5232 L 1212.2944 1532.5232 L 1212.2944 1509.6497 L 1189.4209 1509.6497 L 1189.4209 1509.6497 L 1189.4209 1509.6497 L 1189.4209 1486.7762 L 1189.4209 1486.7762 L 1166.5475 1486.7762 L 1166.5475 1486.7762 L 1166.5475 1486.7762 L 1143.674 1463.9027 L 1143.674 1463.9027 L 1143.674 1441.0292 L 1143.674 1441.0292 L 1143.674 1441.0292 L 1120.8005 1418.1558 Q 1097.927 1395.2822 1075.0536 1349.5353 L 1029.3066 1303.7883 L 1029.3066 1303.7883 Q 1006.4331 1280.9149 1006.4331 1258.0414 L 983.55963 1235.168 L 983.55963 1212.2944 Q 960.68616 1212.2944 960.68616 1212.2944 L 960.68616 1212.2944 L 960.68616 1212.2944 Q 960.68616 1189.4209 914.9392 1166.5475 Q 914.9392 1120.8005 800.5718 983.55963 L 686.2044 869.19226 L 686.2044 846.3188 Q 686.2044 823.44525 640.45746 800.5718 L 617.584 777.6983 L 617.584 754.8248 Q 594.71045 731.95135 480.34308 594.71045 Q 365.97568 480.34308 320.22873 480.34308 L 297.35522 503.21655 L 297.35522 480.34308 Q 274.48175 434.59613 251.60828 388.84915 L 228.7348 365.97568 L 228.7348 343.1022 Q 228.7348 320.22873 182.98784 297.35522 L 137.24088 274.48175 L 137.24088 274.48175 L 114.3674 251.60828 L 114.3674 251.60828 L 114.3674 251.60828 L 114.3674 228.7348 Q 91.49392 205.86131 91.49392 182.98784 L 68.62044 160.11436 L 68.62044 160.11436 L 45.74696 160.11436 L 45.74696 160.11436 L 45.74696 160.11436 L 45.74696 137.24088 L 45.74696 137.24088 L 22.87348 137.24088 L 22.87348 114.3674 L -1.8189894E-12 68.62044 Q -1.8189894E-12 0.0 45.74696 0.0 Q 91.49392 -22.87348 182.98784 45.74696 Q 274.48175 114.3674 274.48175 114.3674 Q 274.48175 114.3674 297.35522 137.24088 z" svg:height="15.325232mm" draw:style-name="style-167" svg:viewBox="0.0 0.0 1326.6619 1532.5232" svg:width="13.266619mm" svg:x="97.89849mm" svg:y="103.15939mm"/>
          <draw:path svg:d="M 45.74696 22.87348 L 45.74696 22.87348 L 228.7348 4.5474735E-13 L 411.72263 4.5474735E-13 L 594.71045 22.87348 Q 777.6983 22.87348 754.8248 251.60828 Q 754.8248 457.4696 594.71045 434.59613 Q 457.4696 411.72263 434.59613 434.59613 Q 434.59613 480.34308 548.9635 480.34308 Q 640.45746 503.21655 640.45746 686.2044 Q 640.45746 869.19226 503.21655 869.19226 Q 388.84915 892.06573 388.84915 892.06573 L 411.72263 892.06573 L 411.72263 914.9392 Q 434.59613 937.8127 571.837 937.8127 Q 709.0779 937.8127 731.95135 914.9392 L 777.6983 914.9392 L 777.6983 1120.8005 L 777.6983 1326.6619 L 754.8248 1326.6619 L 754.8248 1349.5353 L 731.95135 1349.5353 Q 731.95135 1349.5353 365.97568 1349.5353 L 0.0 1349.5353 L 0.0 1303.7883 L 0.0 1280.9149 L 22.87348 1258.0414 Q 45.74696 1235.168 45.74696 663.33093 Q 45.74696 91.49392 45.74696 68.62044 L 22.87348 22.87348 L 22.87348 22.87348 L 45.74696 22.87348 L 45.74696 22.87348 z" svg:height="13.495353mm" draw:style-name="style-168" svg:viewBox="0.0 0.0 777.6983 1349.5353" svg:width="7.7769833mm" svg:x="35.68263mm" svg:y="31.336668mm"/>
          <draw:path svg:d="M 114.3674 411.72263 L 114.3674 0.0 L 365.97568 0.0 L 617.584 0.0 L 617.584 22.87348 Q 594.71045 45.74696 709.0779 45.74696 Q 800.5718 68.62044 823.44525 228.7348 L 823.44525 365.97568 L 754.8248 365.97568 Q 709.0779 365.97568 571.837 365.97568 L 457.4696 365.97568 L 457.4696 365.97568 L 434.59613 365.97568 L 434.59613 411.72263 L 434.59613 480.34308 L 457.4696 526.09 L 480.34308 571.837 L 480.34308 571.837 L 480.34308 548.9635 L 480.34308 548.9635 L 480.34308 548.9635 L 503.21655 526.09 L 526.09 503.21655 L 526.09 503.21655 L 526.09 503.21655 L 526.09 526.09 Q 548.9635 548.9635 640.45746 548.9635 Q 731.95135 548.9635 754.8248 526.09 L 777.6983 526.09 L 777.6983 640.45746 L 777.6983 777.6983 L 777.6983 823.44525 Q 800.5718 846.3188 800.5718 937.8127 L 800.5718 1029.3066 L 754.8248 1029.3066 Q 731.95135 1006.4331 617.584 1006.4331 L 526.09 960.68616 L 526.09 983.55963 L 526.09 983.55963 L 526.09 1097.927 L 526.09 1235.168 L 526.09 1235.168 L 526.09 1235.168 L 663.33093 1235.168 Q 777.6983 1235.168 800.5718 1212.2944 Q 823.44525 1189.4209 846.3188 1189.4209 L 869.19226 1189.4209 L 869.19226 1212.2944 L 892.06573 1212.2944 L 892.06573 1441.0292 L 892.06573 1669.764 L 434.59613 1669.764 L 0.0 1669.764 L 0.0 1669.764 L 0.0 1646.8905 L 0.0 1646.8905 L 22.87348 1646.8905 L 22.87348 1646.8905 L 22.87348 1624.0171 L 22.87348 1624.0171 L 22.87348 1624.0171 L 45.74696 1601.1436 L 45.74696 1601.1436 L 45.74696 1601.1436 L 45.74696 1601.1436 L 45.74696 1578.2701 L 68.62044 1578.2701 L 68.62044 1578.2701 L 68.62044 1555.3966 L 68.62044 1555.3966 L 68.62044 1555.3966 L 91.49392 1555.3966 L 91.49392 1555.3966 L 91.49392 1532.5232 L 114.3674 1532.5232 L 114.3674 1166.5475 Q 114.3674 800.5718 114.3674 411.72263 z" svg:height="16.69764mm" draw:style-name="style-169" svg:viewBox="0.0 0.0 892.06573 1669.764" svg:width="8.920657mm" svg:x="57.869904mm" svg:y="31.565403mm"/>
          <draw:path svg:d="M 0.0 160.11436 L 0.0 -9.094947E-13 L 137.24088 -9.094947E-13 Q 297.35522 -9.094947E-13 503.21655 22.87348 L 731.95135 22.87348 L 731.95135 68.62044 L 731.95135 114.3674 L 731.95135 114.3674 L 709.0779 91.49392 L 709.0779 91.49392 L 686.2044 91.49392 L 686.2044 205.86131 Q 663.33093 320.22873 571.837 320.22873 Q 480.34308 320.22873 480.34308 457.4696 L 480.34308 594.71045 L 457.4696 594.71045 L 434.59613 594.71045 L 434.59613 731.95135 Q 411.72263 846.3188 411.72263 914.9392 L 411.72263 1006.4331 L 320.22873 1006.4331 L 251.60828 1006.4331 L 251.60828 983.55963 L 228.7348 960.68616 L 228.7348 640.45746 Q 228.7348 343.1022 205.86131 365.97568 L 182.98784 365.97568 L 182.98784 343.1022 Q 182.98784 320.22873 91.49392 320.22873 Q 0.0 320.22873 0.0 160.11436 z" svg:height="10.064331mm" draw:style-name="style-170" svg:viewBox="0.0 0.0 731.95135 1006.4331" svg:width="7.319514mm" svg:x="57.1837mm" svg:y="54.43888mm"/>
          <draw:path svg:d="M 1029.3066 0.0 L 1052.18 22.87348 L 1097.927 114.3674 Q 1166.5475 228.7348 1166.5475 251.60828 L 1166.5475 251.60828 L 1212.2944 388.84915 Q 1258.0414 503.21655 1258.0414 526.09 L 1258.0414 526.09 L 1258.0414 571.837 Q 1258.0414 640.45746 1280.9149 709.0779 L 1280.9149 777.6983 L 1280.9149 800.5718 Q 1258.0414 800.5718 1258.0414 892.06573 L 1258.0414 1006.4331 L 1212.2944 1120.8005 Q 1166.5475 1212.2944 1166.5475 1235.168 L 1166.5475 1235.168 L 1166.5475 1235.168 Q 1143.674 1258.0414 1075.0536 1326.6619 L 983.55963 1418.1558 L 983.55963 1418.1558 Q 960.68616 1441.0292 914.9392 1463.9027 L 869.19226 1486.7762 L 846.3188 1486.7762 L 846.3188 1486.7762 L 846.3188 1486.7762 Q 823.44525 1486.7762 823.44525 1509.6497 L 823.44525 1509.6497 L 800.5718 1509.6497 Q 777.6983 1532.5232 709.0779 1532.5232 Q 663.33093 1532.5232 548.9635 1555.3966 Q 434.59613 1578.2701 297.35522 1509.6497 L 137.24088 1463.9027 L 137.24088 1441.0292 L 114.3674 1441.0292 L 114.3674 1441.0292 L 114.3674 1441.0292 L 114.3674 1441.0292 L 91.49392 1441.0292 L 91.49392 1418.1558 L 68.62044 1418.1558 L 68.62044 1418.1558 L 68.62044 1395.2822 L 68.62044 1395.2822 L 68.62044 1395.2822 L 45.74696 1395.2822 L 45.74696 1395.2822 L 45.74696 1372.4088 L 22.87348 1372.4088 L 22.87348 1349.5353 L 22.87348 1326.6619 L 0.0 1326.6619 L 0.0 1303.7883 L 0.0 1303.7883 L 0.0 1303.7883 L 0.0 1303.7883 L 22.87348 1303.7883 L 22.87348 1280.9149 L 22.87348 1258.0414 L 68.62044 1258.0414 L 91.49392 1258.0414 L 205.86131 1258.0414 Q 320.22873 1258.0414 320.22873 1235.168 L 320.22873 1235.168 L 457.4696 1189.4209 Q 571.837 1143.674 594.71045 1143.674 Q 594.71045 1120.8005 617.584 1120.8005 L 617.584 1120.8005 L 640.45746 1097.927 Q 663.33093 1075.0536 686.2044 1075.0536 L 686.2044 1052.18 L 709.0779 1029.3066 Q 709.0779 1029.3066 731.95135 1029.3066 L 731.95135 1006.4331 L 754.8248 1006.4331 Q 754.8248 983.55963 754.8248 983.55963 L 777.6983 983.55963 L 777.6983 983.55963 Q 800.5718 983.55963 800.5718 983.55963 L 800.5718 960.68616 L 800.5718 960.68616 Q 800.5718 960.68616 823.44525 937.8127 L 823.44525 937.8127 L 823.44525 937.8127 Q 846.3188 937.8127 892.06573 869.19226 Q 937.8127 800.5718 983.55963 594.71045 L 1006.4331 388.84915 L 1006.4331 388.84915 L 1029.3066 388.84915 L 1029.3066 388.84915 L 1029.3066 365.97568 L 1029.3066 205.86131 Q 1029.3066 68.62044 1029.3066 22.87348 Q 1029.3066 -22.87348 1029.3066 0.0 z" svg:height="15.5539665mm" draw:style-name="style-171" svg:viewBox="0.0 0.0 1280.9149 1555.3966" svg:width="12.809149mm" svg:x="109.56397mm" svg:y="101.78699mm"/>
          <draw:path svg:d="M 937.8127 983.55963 L 960.68616 983.55963 L 960.68616 1006.4331 L 960.68616 1029.3066 L 960.68616 1029.3066 L 960.68616 1052.18 L 937.8127 1052.18 L 914.9392 1052.18 L 914.9392 1075.0536 L 914.9392 1075.0536 L 777.6983 1075.0536 Q 640.45746 1052.18 640.45746 983.55963 Q 640.45746 892.06573 526.09 892.06573 Q 388.84915 914.9392 388.84915 983.55963 Q 388.84915 1075.0536 205.86131 1075.0536 L 22.87348 1052.18 L 22.87348 1052.18 L 22.87348 1052.18 L 4.5474735E-13 1052.18 L 4.5474735E-13 1052.18 L 4.5474735E-13 1029.3066 L 22.87348 1029.3066 L 22.87348 1029.3066 L 22.87348 1006.4331 L 22.87348 1006.4331 L 22.87348 1006.4331 L 45.74696 1006.4331 L 45.74696 1006.4331 L 45.74696 983.55963 L 68.62044 983.55963 L 205.86131 594.71045 Q 343.1022 182.98784 343.1022 91.49392 Q 365.97568 -9.094947E-13 526.09 -9.094947E-13 Q 709.0779 45.74696 731.95135 182.98784 Q 754.8248 320.22873 846.3188 640.45746 Q 914.9392 983.55963 937.8127 983.55963 z" svg:height="10.750536mm" draw:style-name="style-172" svg:viewBox="0.0 0.0 960.68616 1075.0536" svg:width="9.606861mm" svg:x="31.336668mm" svg:y="54.43888mm"/>
          <draw:path svg:d="M 434.59613 91.49392 L 480.34308 0.0 L 594.71045 114.3674 Q 709.0779 251.60828 731.95135 297.35522 Q 777.6983 320.22873 777.6983 343.1022 L 777.6983 365.97568 L 731.95135 365.97568 Q 686.2044 388.84915 571.837 457.4696 Q 480.34308 526.09 388.84915 617.584 Q 320.22873 709.0779 297.35522 709.0779 Q 274.48175 709.0779 251.60828 709.0779 L 205.86131 731.95135 L 205.86131 731.95135 L 205.86131 754.8248 L 205.86131 754.8248 L 205.86131 754.8248 L 182.98784 754.8248 L 182.98784 754.8248 L 182.98784 777.6983 L 160.11436 777.6983 L 160.11436 800.5718 L 160.11436 800.5718 L 137.24088 800.5718 L 114.3674 800.5718 L 114.3674 777.6983 L 114.3674 777.6983 L 91.49392 777.6983 L 91.49392 754.8248 L 91.49392 754.8248 L 68.62044 754.8248 L 68.62044 731.95135 L 68.62044 709.0779 L 45.74696 709.0779 L 45.74696 709.0779 L 45.74696 686.2044 L 22.87348 686.2044 L 22.87348 663.33093 L 22.87348 640.45746 L 0.0 617.584 L 0.0 594.71045 L 0.0 571.837 L 22.87348 571.837 L 22.87348 571.837 L 22.87348 571.837 L 22.87348 548.9635 L 22.87348 548.9635 L 45.74696 548.9635 L 45.74696 526.09 L 68.62044 526.09 Q 91.49392 526.09 251.60828 343.1022 Q 411.72263 160.11436 434.59613 91.49392 z" svg:height="8.005718mm" draw:style-name="style-173" svg:viewBox="0.0 0.0 777.6983 800.5718" svg:width="7.7769833mm" svg:x="99.95711mm" svg:y="111.85132mm"/>
          <draw:path svg:d="M 45.74696 205.86131 L 0.0 228.7348 L 0.0 91.49392 Q 0.0 -45.74696 45.74696 0.0 Q 91.49392 22.87348 91.49392 91.49392 Q 91.49392 182.98784 45.74696 205.86131 z" svg:height="2.287348mm" draw:style-name="style-174" svg:viewBox="0.0 0.0 91.49392 228.7348" svg:width="0.9149392mm" svg:x="107.96282mm" svg:y="71.82272mm"/>
          <draw:path svg:d="M 45.74696 571.837 L 68.62044 0.0 L 205.86131 0.0 L 343.1022 0.0 L 343.1022 411.72263 Q 343.1022 846.3188 457.4696 869.19226 Q 571.837 869.19226 571.837 1029.3066 Q 571.837 1189.4209 297.35522 1189.4209 L 45.74696 1189.4209 L 22.87348 1189.4209 Q 0.0 1189.4209 0.0 1166.5475 Q -22.87348 1166.5475 0.0 1143.674 Q 22.87348 1120.8005 45.74696 571.837 z" svg:height="11.89421mm" draw:style-name="style-175" svg:viewBox="0.0 0.0 571.837 1189.4209" svg:width="5.71837mm" svg:x="103.15939mm" svg:y="281.3438mm"/>
          <draw:path svg:d="M 2012.8662 45.74696 L 2012.8662 0.0 L 2081.4866 251.60828 Q 2150.1072 503.21655 2150.1072 594.71045 Q 2150.1072 686.2044 2127.2336 754.8248 Q 2104.36 800.5718 1989.9928 846.3188 Q 1875.6254 914.9392 1807.0049 960.68616 Q 1761.2579 1006.4331 1738.3845 1097.927 Q 1692.6376 1212.2944 1669.764 1212.2944 Q 1646.8905 1258.0414 1555.3966 1258.0414 Q 1441.0292 1280.9149 1441.0292 1349.5353 Q 1441.0292 1395.2822 1326.6619 1486.7762 Q 1189.4209 1601.1436 1097.927 1784.1315 Q 1006.4331 1967.1193 960.68616 2081.4866 Q 914.9392 2218.7275 914.9392 2447.4624 Q 869.19226 2699.0706 960.68616 3019.2993 Q 1052.18 3339.528 1052.18 3362.4016 L 1052.18 3385.2751 L 1052.18 3408.1484 L 1052.18 3453.8955 L 1029.3066 3453.8955 Q 1006.4331 3453.8955 1006.4331 3431.022 Q 983.55963 3408.1484 823.44525 3522.5159 Q 640.45746 3614.0098 617.584 3751.2507 Q 594.71045 3865.6182 548.9635 3865.6182 L 480.34308 3865.6182 L 343.1022 3865.6182 Q 205.86131 3865.6182 205.86131 3796.9976 Q 182.98784 3728.3772 160.11436 3636.8833 L 137.24088 3522.5159 L 114.3674 3522.5159 L 114.3674 3499.6423 L 114.3674 3499.6423 L 91.49392 3499.6423 L 91.49392 3499.6423 L 91.49392 3499.6423 L 91.49392 3476.769 L 91.49392 3476.769 L 68.62044 3476.769 L 68.62044 3453.8955 L 45.74696 3453.8955 L -9.094947E-13 3453.8955 L -9.094947E-13 3431.022 L -9.094947E-13 3408.1484 L -9.094947E-13 3385.2751 Q -9.094947E-13 3362.4016 137.24088 3019.2993 Q 274.48175 2676.1973 343.1022 2355.9685 L 411.72263 2058.6133 L 411.72263 2035.7397 L 411.72263 2035.7397 L 434.59613 2035.7397 L 434.59613 2035.7397 L 457.4696 2012.8662 L 480.34308 1989.9928 L 503.21655 1989.9928 L 548.9635 1989.9928 L 548.9635 1967.1193 L 548.9635 1967.1193 L 571.837 1967.1193 L 571.837 1944.2458 L 571.837 1944.2458 L 594.71045 1944.2458 L 594.71045 1944.2458 L 594.71045 1944.2458 L 594.71045 1921.3723 L 594.71045 1921.3723 L 617.584 1921.3723 Q 617.584 1898.4988 640.45746 1898.4988 Q 686.2044 1898.4988 731.95135 1258.0414 Q 777.6983 617.584 800.5718 434.59613 L 800.5718 274.48175 L 869.19226 274.48175 Q 914.9392 251.60828 914.9392 251.60828 L 914.9392 251.60828 L 1143.674 251.60828 Q 1372.4088 251.60828 1578.2701 160.11436 Q 1784.1315 114.3674 1898.4988 91.49392 Q 2012.8662 91.49392 2012.8662 45.74696 z" svg:height="38.65618mm" draw:style-name="style-176" svg:viewBox="0.0 0.0 2150.1072 3865.6182" svg:width="21.501072mm" svg:x="72.2802mm" svg:y="201.97282mm"/>
          <draw:path svg:d="M 274.48175 22.87348 L 251.60828 0.0 L 365.97568 0.0 L 457.4696 0.0 L 457.4696 228.7348 L 457.4696 480.34308 L 434.59613 480.34308 L 411.72263 457.4696 L 388.84915 457.4696 Q 365.97568 457.4696 228.7348 434.59613 L 68.62044 411.72263 L 68.62044 434.59613 L 45.74696 434.59613 L 45.74696 503.21655 L 45.74696 571.837 L 68.62044 594.71045 L 68.62044 594.71045 L 68.62044 594.71045 Q 68.62044 594.71045 45.74696 617.584 L 0.0 617.584 L 0.0 480.34308 Q 0.0 343.1022 114.3674 343.1022 Q 228.7348 320.22873 320.22873 343.1022 L 388.84915 343.1022 L 388.84915 182.98784 Q 388.84915 45.74696 320.22873 45.74696 Q 274.48175 45.74696 274.48175 22.87348 z" svg:height="6.1758394mm" draw:style-name="style-177" svg:viewBox="0.0 0.0 457.4696 617.584" svg:width="4.574696mm" svg:x="119.39957mm" svg:y="32.022873mm"/>
          <draw:path svg:d="M 411.72263 22.87348 L 457.4696 22.87348 L 457.4696 297.35522 Q 457.4696 571.837 388.84915 571.837 Q 320.22873 548.9635 274.48175 434.59613 Q 182.98784 343.1022 182.98784 320.22873 L 182.98784 297.35522 L 160.11436 297.35522 L 160.11436 297.35522 L 160.11436 274.48175 L 137.24088 274.48175 L 137.24088 274.48175 L 137.24088 297.35522 L 137.24088 297.35522 L 137.24088 297.35522 L 114.3674 434.59613 L 114.3674 571.837 L 45.74696 571.837 L 0.0 571.837 L 0.0 297.35522 Q 0.0 -3.6379788E-12 68.62044 -3.6379788E-12 Q 137.24088 22.87348 228.7348 137.24088 Q 320.22873 251.60828 343.1022 137.24088 Q 365.97568 22.87348 411.72263 22.87348 z" svg:height="5.71837mm" draw:style-name="style-178" svg:viewBox="0.0 0.0 457.4696 571.837" svg:width="4.574696mm" svg:x="88.7491mm" svg:y="269.6783mm"/>
          <draw:path svg:d="M 182.98784 22.87348 L 182.98784 0.0 L 365.97568 0.0 L 571.837 0.0 L 571.837 22.87348 Q 571.837 45.74696 548.9635 45.74696 Q 548.9635 68.62044 548.9635 114.3674 Q 548.9635 160.11436 526.09 160.11436 L 526.09 160.11436 L 526.09 137.24088 L 503.21655 114.3674 L 503.21655 91.49392 L 503.21655 68.62044 L 480.34308 68.62044 L 457.4696 68.62044 L 457.4696 320.22873 L 457.4696 548.9635 L 434.59613 548.9635 L 411.72263 548.9635 L 411.72263 548.9635 Q 411.72263 526.09 388.84915 503.21655 Q 365.97568 503.21655 251.60828 457.4696 Q 137.24088 411.72263 114.3674 457.4696 L 91.49392 503.21655 L 91.49392 503.21655 L 91.49392 503.21655 L 68.62044 526.09 L 45.74696 548.9635 L 45.74696 548.9635 L 45.74696 548.9635 L 45.74696 571.837 L 45.74696 571.837 L 22.87348 526.09 L 0.0 480.34308 L 0.0 411.72263 L 0.0 365.97568 L 22.87348 365.97568 L 22.87348 365.97568 L 137.24088 365.97568 Q 274.48175 365.97568 320.22873 365.97568 L 388.84915 365.97568 L 388.84915 228.7348 Q 365.97568 68.62044 274.48175 45.74696 Q 160.11436 45.74696 182.98784 22.87348 z" svg:height="5.71837mm" draw:style-name="style-179" svg:viewBox="0.0 0.0 571.837 571.837" svg:width="5.71837mm" svg:x="62.215866mm" svg:y="31.565403mm"/>
          <draw:path svg:d="M 0.0 68.62044 L 0.0 0.0 L 68.62044 0.0 L 114.3674 0.0 L 114.3674 68.62044 Q 114.3674 160.11436 137.24088 182.98784 L 137.24088 205.86131 L 228.7348 205.86131 L 320.22873 205.86131 L 320.22873 114.3674 L 343.1022 22.87348 L 343.1022 22.87348 L 343.1022 22.87348 L 388.84915 0.0 L 434.59613 0.0 L 434.59613 22.87348 L 434.59613 68.62044 L 457.4696 251.60828 L 457.4696 411.72263 L 457.4696 434.59613 Q 434.59613 480.34308 434.59613 526.09 L 434.59613 548.9635 L 457.4696 571.837 Q 457.4696 617.584 434.59613 617.584 L 411.72263 617.584 L 411.72263 617.584 L 411.72263 617.584 L 365.97568 594.71045 L 320.22873 594.71045 L 320.22873 480.34308 L 320.22873 365.97568 L 228.7348 365.97568 L 137.24088 388.84915 L 137.24088 388.84915 Q 114.3674 388.84915 114.3674 480.34308 L 114.3674 594.71045 L 68.62044 594.71045 L 0.0 594.71045 L 0.0 365.97568 L 0.0 137.24088 L 0.0 68.62044 z" svg:height="6.1758394mm" draw:style-name="style-180" svg:viewBox="0.0 0.0 457.4696 617.584" svg:width="4.574696mm" svg:x="44.603287mm" svg:y="269.22086mm"/>
          <draw:path svg:d="M 22.87348 68.62044 L 22.87348 0.0 L 22.87348 22.87348 Q 45.74696 68.62044 68.62044 68.62044 Q 91.49392 68.62044 91.49392 160.11436 L 114.3674 251.60828 L 114.3674 274.48175 L 114.3674 297.35522 L 137.24088 297.35522 L 137.24088 297.35522 L 137.24088 274.48175 L 160.11436 274.48175 L 160.11436 274.48175 L 160.11436 274.48175 L 160.11436 320.22873 L 160.11436 365.97568 L 137.24088 434.59613 L 137.24088 503.21655 L 160.11436 503.21655 L 182.98784 480.34308 L 182.98784 480.34308 L 205.86131 480.34308 L 205.86131 480.34308 L 205.86131 480.34308 L 228.7348 457.4696 L 251.60828 434.59613 L 274.48175 434.59613 L 297.35522 434.59613 L 297.35522 411.72263 Q 297.35522 411.72263 503.21655 274.48175 L 709.0779 137.24088 L 709.0779 160.11436 Q 709.0779 182.98784 686.2044 182.98784 Q 663.33093 182.98784 663.33093 228.7348 L 663.33093 274.48175 L 640.45746 274.48175 L 640.45746 297.35522 L 640.45746 297.35522 L 663.33093 297.35522 L 663.33093 320.22873 L 663.33093 343.1022 L 686.2044 343.1022 L 686.2044 343.1022 L 709.0779 320.22873 L 754.8248 297.35522 L 823.44525 297.35522 Q 892.06573 274.48175 892.06573 297.35522 Q 892.06573 320.22873 937.8127 297.35522 Q 1006.4331 297.35522 1029.3066 297.35522 Q 1052.18 297.35522 1052.18 320.22873 Q 1052.18 343.1022 1075.0536 365.97568 Q 1120.8005 388.84915 1097.927 388.84915 Q 1075.0536 388.84915 1097.927 434.59613 Q 1120.8005 457.4696 1097.927 480.34308 Q 1075.0536 480.34308 1075.0536 503.21655 Q 1097.927 526.09 1120.8005 526.09 Q 1120.8005 526.09 1143.674 571.837 Q 1166.5475 617.584 1189.4209 640.45746 Q 1212.2944 663.33093 1212.2944 686.2044 Q 1212.2944 709.0779 1326.6619 731.95135 Q 1463.9027 754.8248 1555.3966 777.6983 Q 1646.8905 777.6983 1646.8905 823.44525 Q 1646.8905 846.3188 1715.511 892.06573 Q 1807.0049 892.06573 1761.2579 914.9392 Q 1715.511 914.9392 1715.511 983.55963 Q 1715.511 1029.3066 1738.3845 1029.3066 L 1738.3845 1029.3066 L 1738.3845 1052.18 L 1715.511 1052.18 L 1715.511 1052.18 L 1715.511 1075.0536 L 1715.511 1075.0536 L 1715.511 1075.0536 L 1738.3845 1075.0536 L 1738.3845 1075.0536 L 1761.2579 1052.18 Q 1807.0049 1029.3066 1807.0049 1075.0536 Q 1807.0049 1097.927 1829.8784 1097.927 L 1829.8784 1075.0536 L 1829.8784 1075.0536 L 1852.7518 1075.0536 L 1852.7518 1075.0536 L 1852.7518 1075.0536 L 1852.7518 1052.18 L 1852.7518 1052.18 L 1875.6254 1052.18 Q 1875.6254 1029.3066 1898.4988 1029.3066 L 1898.4988 1029.3066 L 1898.4988 1029.3066 L 1921.3723 1029.3066 L 1944.2458 1029.3066 L 1967.1193 1029.3066 L 1967.1193 983.55963 Q 1967.1193 914.9392 1898.4988 914.9392 L 1852.7518 892.06573 L 1852.7518 892.06573 L 1852.7518 892.06573 L 1829.8784 892.06573 L 1829.8784 892.06573 L 1852.7518 869.19226 L 1875.6254 846.3188 L 1875.6254 846.3188 L 1898.4988 846.3188 L 1898.4988 846.3188 L 1898.4988 846.3188 L 1898.4988 823.44525 L 1898.4988 823.44525 L 1921.3723 823.44525 L 1921.3723 846.3188 L 1944.2458 846.3188 L 1967.1193 846.3188 L 1989.9928 846.3188 L 2012.8662 846.3188 L 2035.7397 846.3188 Q 2058.6133 846.3188 2081.4866 846.3188 Q 2104.36 846.3188 2127.2336 846.3188 Q 2127.2336 823.44525 2172.9807 823.44525 Q 2195.854 800.5718 2264.4746 823.44525 Q 2310.2214 846.3188 2355.9685 800.5718 Q 2378.8418 754.8248 2378.8418 731.95135 Q 2378.8418 686.2044 2401.7153 686.2044 Q 2424.5889 663.33093 2470.336 686.2044 Q 2516.0828 709.0779 2538.9563 640.45746 Q 2538.9563 571.837 2516.0828 571.837 Q 2493.2092 571.837 2538.9563 526.09 L 2584.7031 503.21655 L 2607.5767 480.34308 L 2630.4502 457.4696 L 2630.4502 457.4696 L 2630.4502 480.34308 L 2630.4502 480.34308 L 2630.4502 480.34308 L 2653.3237 457.4696 L 2676.1973 434.59613 L 2676.1973 434.59613 L 2676.1973 434.59613 L 2676.1973 411.72263 L 2676.1973 411.72263 L 2676.1973 411.72263 L 2676.1973 411.72263 L 2699.0706 526.09 L 2699.0706 640.45746 L 2767.6912 640.45746 L 2836.3115 640.45746 L 2836.3115 457.4696 L 2836.3115 274.48175 L 2859.185 274.48175 L 2882.0583 274.48175 L 2882.0583 251.60828 L 2882.0583 205.86131 L 2927.8054 205.86131 L 2973.5525 205.86131 L 2996.4258 182.98784 L 3019.2993 182.98784 L 3019.2993 411.72263 L 3019.2993 640.45746 L 3087.9197 640.45746 L 3133.6667 640.45746 L 3133.6667 526.09 Q 3133.6667 434.59613 3156.5403 434.59613 L 3156.5403 434.59613 L 3248.0342 411.72263 L 3339.528 411.72263 L 3339.528 526.09 L 3339.528 640.45746 L 3385.2751 640.45746 L 3431.022 663.33093 L 3431.022 663.33093 L 3431.022 663.33093 L 3339.528 663.33093 Q 3270.9077 686.2044 3248.0342 709.0779 Q 3248.0342 731.95135 3270.9077 754.8248 Q 3270.9077 754.8248 3270.9077 777.6983 Q 3270.9077 800.5718 3248.0342 914.9392 Q 3225.1606 1029.3066 3248.0342 1052.18 Q 3270.9077 1052.18 3270.9077 1075.0536 Q 3270.9077 1120.8005 3293.781 1120.8005 Q 3316.6545 1120.8005 3316.6545 1143.674 Q 3316.6545 1166.5475 3270.9077 1166.5475 Q 3225.1606 1143.674 3225.1606 1166.5475 L 3225.1606 1212.2944 L 3202.287 1212.2944 L 3202.287 1212.2944 L 3202.287 1235.168 L 3225.1606 1235.168 L 3225.1606 1258.0414 L 3225.1606 1280.9149 L 3248.0342 1280.9149 L 3248.0342 1258.0414 L 3270.9077 1258.0414 L 3293.781 1258.0414 L 3293.781 1280.9149 L 3293.781 1303.7883 L 3316.6545 1303.7883 Q 3339.528 1303.7883 3339.528 1280.9149 Q 3362.4016 1258.0414 3362.4016 1258.0414 L 3385.2751 1280.9149 L 3385.2751 1280.9149 Q 3385.2751 1303.7883 3408.1484 1303.7883 L 3408.1484 1303.7883 L 3385.2751 1807.0049 Q 3362.4016 2333.095 3362.4016 2333.095 L 3362.4016 2355.9685 L 3362.4016 2355.9685 L 3362.4016 2355.9685 L 3339.528 2355.9685 L 3339.528 2355.9685 L 3408.1484 2378.8418 Q 3499.6423 2401.7153 3705.5037 2401.7153 L 3911.365 2401.7153 L 3934.2385 2401.7153 L 3957.112 2401.7153 L 3957.112 2378.8418 L 3957.112 2378.8418 L 3979.9856 2378.8418 L 3979.9856 2401.7153 L 4002.859 2401.7153 L 4048.606 2401.7153 L 4048.606 2378.8418 L 4048.606 2378.8418 L 4071.4795 2378.8418 Q 4094.353 2401.7153 4323.088 2401.7153 L 4574.696 2401.7153 L 4574.696 2378.8418 L 4597.5693 2378.8418 L 4597.5693 2218.7275 L 4597.5693 2058.6133 L 4551.8223 2058.6133 Q 4528.949 2081.4866 4414.5815 2081.4866 L 4323.088 2104.36 L 4323.088 2012.8662 L 4323.088 1921.3723 L 4414.5815 1921.3723 Q 4483.202 1944.2458 4506.0757 1944.2458 Q 4506.0757 1944.2458 4506.0757 1852.7518 L 4528.949 1761.2579 L 4528.949 1761.2579 L 4551.8223 1761.2579 L 4551.8223 1761.2579 L 4551.8223 1761.2579 L 4551.8223 1784.1315 L 4551.8223 1784.1315 L 4574.696 1807.0049 L 4574.696 1852.7518 L 4597.5693 1852.7518 L 4620.443 1852.7518 L 4620.443 1807.0049 L 4643.3164 1738.3845 L 4643.3164 1738.3845 L 4643.3164 1761.2579 L 4643.3164 1761.2579 L 4666.19 1761.2579 L 4689.0635 1944.2458 Q 4689.0635 2127.2336 4780.557 2241.601 Q 4849.1777 2355.9685 5009.292 2355.9685 Q 5146.533 2355.9685 5192.28 2355.9685 Q 5215.1533 2333.095 5283.774 2172.9807 Q 5329.521 2012.8662 5352.3945 1898.4988 L 5352.3945 1761.2579 L 5352.3945 1761.2579 L 5375.2676 1761.2579 L 5375.2676 1761.2579 L 5375.2676 1761.2579 L 5375.2676 1784.1315 L 5398.141 1784.1315 L 5375.2676 2058.6133 Q 5375.2676 2355.9685 5375.2676 2355.9685 L 5375.2676 2355.9685 L 5352.3945 2378.8418 L 5352.3945 2401.7153 L 5398.141 2401.7153 L 5443.888 2401.7153 L 5558.256 2401.7153 L 5695.4966 2401.7153 L 5695.4966 2401.7153 Q 5695.4966 2401.7153 5695.4966 2310.2214 L 5695.4966 2195.854 L 5718.37 2195.854 L 5718.37 2218.7275 L 5718.37 2218.7275 L 5741.2437 2218.7275 L 5741.2437 2241.601 L 5741.2437 2264.4746 L 5764.1167 2333.095 Q 5786.99 2401.7153 5809.864 2424.5889 Q 5832.7373 2447.4624 5924.2314 2447.4624 L 6015.725 2447.4624 L 6038.5986 2424.5889 L 6061.472 2424.5889 L 6061.472 2401.7153 L 6061.472 2378.8418 L 6038.5986 2378.8418 L 6038.5986 2355.9685 L 6038.5986 2355.9685 L 6015.725 2355.9685 L 6015.725 2310.2214 Q 6015.725 2287.348 6015.725 1807.0049 Q 6015.725 1349.5353 6015.725 1303.7883 Q 6038.5986 1258.0414 5969.978 1258.0414 L 5924.2314 1235.168 L 5924.2314 1235.168 Q 5924.2314 1212.2944 5969.978 1212.2944 L 5992.8516 1212.2944 L 5992.8516 1189.4209 L 5969.978 1189.4209 L 5969.978 1189.4209 Q 5969.978 1166.5475 5992.8516 1166.5475 L 6015.725 1166.5475 L 6015.725 1143.674 L 6015.725 1120.8005 L 5969.978 1120.8005 Q 5947.105 1120.8005 5969.978 1075.0536 Q 5969.978 1029.3066 5947.105 1052.18 L 5924.2314 1075.0536 L 5924.2314 1052.18 L 5924.2314 1052.18 L 5924.2314 1006.4331 L 5924.2314 960.68616 L 5924.2314 937.8127 Q 5924.2314 892.06573 5947.105 892.06573 Q 5969.978 892.06573 5969.978 914.9392 Q 5969.978 937.8127 6015.725 937.8127 Q 6038.5986 914.9392 6038.5986 892.06573 Q 6038.5986 846.3188 6015.725 846.3188 Q 5969.978 846.3188 5969.978 800.5718 Q 5969.978 777.6983 6015.725 777.6983 Q 6061.472 754.8248 6061.472 754.8248 L 6038.5986 754.8248 L 6038.5986 731.95135 L 6061.472 731.95135 L 6061.472 731.95135 L 6061.472 709.0779 L 6061.472 709.0779 L 6061.472 709.0779 L 6084.3457 686.2044 L 6107.219 663.33093 L 6107.219 663.33093 L 6107.219 663.33093 L 6152.9663 663.33093 L 6198.713 663.33093 L 6198.713 686.2044 L 6198.713 686.2044 L 6198.713 686.2044 L 6198.713 709.0779 L 6198.713 709.0779 L 6198.713 709.0779 L 6175.8394 731.95135 L 6175.8394 754.8248 L 6198.713 754.8248 L 6244.46 754.8248 L 6221.5864 800.5718 Q 6198.713 823.44525 6221.5864 869.19226 Q 6244.46 914.9392 6267.3335 914.9392 Q 6290.207 914.9392 6290.207 937.8127 Q 6290.207 960.68616 6267.3335 983.55963 Q 6244.46 983.55963 6244.46 1029.3066 Q 6244.46 1097.927 6244.46 1120.8005 L 6244.46 1166.5475 L 6267.3335 1166.5475 L 6290.207 1166.5475 L 6290.207 1189.4209 L 6290.207 1212.2944 L 6313.0806 1212.2944 L 6313.0806 1212.2944 L 6335.954 1212.2944 L 6335.954 1212.2944 L 6335.954 1212.2944 L 6335.954 1212.2944 L 6358.8276 1166.5475 L 6381.7007 1143.674 L 6381.7007 1166.5475 L 6381.7007 1212.2944 L 6404.574 1212.2944 L 6404.574 1212.2944 L 6404.574 1189.4209 L 6427.4478 1189.4209 L 6427.4478 1166.5475 L 6427.4478 1143.674 L 6450.3213 1120.8005 L 6450.3213 1075.0536 L 6450.3213 1075.0536 L 6473.195 1075.0536 L 6473.195 1669.764 Q 6473.195 2287.348 6450.3213 2310.2214 Q 6427.4478 2355.9685 6427.4478 2355.9685 L 6427.4478 2355.9685 L 6427.4478 2378.8418 L 6427.4478 2378.8418 L 6404.574 2401.7153 L 6404.574 2424.5889 L 6473.195 2424.5889 L 6518.942 2447.4624 L 6541.8154 2447.4624 L 6564.689 2447.4624 L 6564.689 2424.5889 L 6564.689 2424.5889 L 6587.562 2424.5889 L 6587.562 2447.4624 L 6656.1826 2447.4624 L 6747.677 2447.4624 L 6747.677 2493.2092 Q 6724.803 2538.9563 6747.677 2538.9563 Q 6747.677 2561.8298 6793.4233 2607.5767 Q 6839.1704 2676.1973 6816.297 2676.1973 Q 6793.4233 2699.0706 6793.4233 2767.6912 Q 6793.4233 2813.438 6816.297 2790.5645 Q 6839.1704 2767.6912 6839.1704 2813.438 Q 6862.044 2859.185 6884.9175 2859.185 L 6907.791 2859.185 L 6907.791 2836.3115 L 6930.6646 2836.3115 L 6930.6646 2836.3115 L 6930.6646 2859.185 L 6930.6646 2859.185 L 6930.6646 2859.185 L 6907.791 2859.185 Q 6884.9175 2882.0583 6884.9175 2904.932 Q 6862.044 2950.679 6907.791 2950.679 Q 6953.538 2996.4258 6930.6646 2996.4258 Q 6930.6646 3019.2993 6930.6646 3019.2993 Q 6930.6646 3042.1729 6930.6646 3042.1729 L 6930.6646 3042.1729 L 6953.538 3042.1729 L 6953.538 3042.1729 L 6976.4116 3065.0464 L 7022.158 3087.9197 L 6999.2847 3087.9197 L 6976.4116 3087.9197 L 6953.538 3110.7932 L 6930.6646 3133.6667 L 6930.6646 3133.6667 L 6930.6646 3133.6667 L 6907.791 3133.6667 L 6907.791 3156.5403 L 5969.978 3156.5403 Q 5055.039 3133.6667 2950.679 3133.6667 L 823.44525 3110.7932 L 434.59613 3110.7932 Q 45.74696 3087.9197 22.87348 3087.9197 L 0.0 3087.9197 L 0.0 1624.0171 Q 22.87348 160.11436 22.87348 68.62044 z M 1029.3066 2287.348 L 1052.18 2287.348 L 1052.18 2264.4746 Q 1075.0536 2264.4746 1166.5475 1852.7518 Q 1258.0414 1463.9027 1258.0414 1349.5353 L 1258.0414 1212.2944 L 1441.0292 1212.2944 L 1601.1436 1212.2944 L 1715.511 1715.511 Q 1852.7518 2218.7275 1852.7518 2264.4746 Q 1898.4988 2287.348 1898.4988 2287.348 L 1898.4988 2287.348 L 1898.4988 2287.348 Q 1898.4988 2287.348 1898.4988 1761.2579 L 1898.4988 1212.2944 L 2127.2336 1235.168 Q 2333.095 1258.0414 2401.7153 1326.6619 Q 2493.2092 1395.2822 2516.0828 1509.6497 Q 2538.9563 1624.0171 2516.0828 1784.1315 Q 2493.2092 1944.2458 2493.2092 1967.1193 Q 2470.336 1989.9928 2333.095 2035.7397 Q 2172.9807 2104.36 2195.854 2218.7275 Q 2218.7275 2310.2214 2218.7275 2333.095 L 2218.7275 2355.9685 L 2195.854 2355.9685 L 2195.854 2355.9685 L 2035.7397 2378.8418 L 1875.6254 2378.8418 L 1761.2579 2378.8418 Q 1624.0171 2355.9685 1578.2701 2355.9685 Q 1555.3966 2355.9685 1555.3966 2264.4746 Q 1578.2701 2195.854 1486.7762 2172.9807 L 1418.1558 2172.9807 L 1418.1558 2150.1072 L 1395.2822 2150.1072 L 1395.2822 2150.1072 L 1395.2822 2172.9807 L 1372.4088 2172.9807 L 1349.5353 2172.9807 L 1372.4088 2241.601 Q 1395.2822 2310.2214 1395.2822 2333.095 L 1395.2822 2355.9685 L 1258.0414 2355.9685 L 1143.674 2355.9685 L 1120.8005 2355.9685 L 1097.927 2355.9685 L 1052.18 2355.9685 L 1006.4331 2355.9685 L 1006.4331 2355.9685 Q 983.55963 2355.9685 914.9392 2355.9685 Q 823.44525 2355.9685 777.6983 2218.7275 L 709.0779 2081.4866 L 709.0779 2035.7397 L 709.0779 2012.8662 L 686.2044 1989.9928 L 663.33093 1967.1193 L 663.33093 1944.2458 L 663.33093 1921.3723 L 640.45746 1921.3723 L 640.45746 1944.2458 L 640.45746 1944.2458 L 617.584 1944.2458 L 617.584 1944.2458 L 617.584 1944.2458 L 617.584 1967.1193 L 617.584 1967.1193 L 640.45746 2127.2336 Q 663.33093 2287.348 663.33093 2310.2214 L 663.33093 2333.095 L 686.2044 2333.095 L 686.2044 2355.9685 L 686.2044 2355.9685 L 663.33093 2355.9685 L 663.33093 2355.9685 L 663.33093 2355.9685 L 526.09 2355.9685 L 365.97568 2355.9685 L 365.97568 2355.9685 L 343.1022 2355.9685 L 343.1022 2310.2214 Q 343.1022 2287.348 343.1022 1578.2701 L 343.1022 892.06573 L 343.1022 869.19226 L 343.1022 846.3188 L 480.34308 846.3188 Q 617.584 846.3188 686.2044 1029.3066 Q 754.8248 1212.2944 754.8248 1029.3066 Q 754.8248 846.3188 937.8127 869.19226 Q 1097.927 869.19226 1052.18 960.68616 Q 1029.3066 1052.18 1006.4331 1669.764 Q 1006.4331 2287.348 1029.3066 2287.348 z M 2081.4866 937.8127 L 2127.2336 937.8127 L 2104.36 937.8127 L 2081.4866 937.8127 L 2035.7397 937.8127 Q 2012.8662 937.8127 2035.7397 937.8127 L 2035.7397 937.8127 L 2081.4866 937.8127 z M 3087.9197 2378.8418 L 3087.9197 2378.8418 L 3065.0464 2378.8418 L 3065.0464 2401.7153 L 3042.1729 2401.7153 L 3019.2993 2401.7153 L 2950.679 2401.7153 L 2904.932 2401.7153 L 2882.0583 2401.7153 L 2859.185 2401.7153 L 2859.185 2378.8418 L 2859.185 2378.8418 L 2836.3115 2378.8418 L 2836.3115 2355.9685 L 2767.6912 2287.348 Q 2721.944 2195.854 2676.1973 2081.4866 Q 2676.1973 1989.9928 2676.1973 1761.2579 Q 2676.1973 1532.5232 2744.8176 1395.2822 Q 2790.5645 1258.0414 2836.3115 1235.168 Q 2882.0583 1212.2944 2973.5525 1212.2944 Q 3087.9197 1235.168 3156.5403 1349.5353 Q 3225.1606 1463.9027 3270.9077 1532.5232 Q 3270.9077 1601.1436 3270.9077 1852.7518 Q 3270.9077 2127.2336 3179.4138 2241.601 Q 3087.9197 2355.9685 3087.9197 2378.8418 z" svg:height="31.565403mm" draw:style-name="style-181" svg:viewBox="0.0 0.0 7022.158 3156.5403" svg:width="70.22158mm" svg:x="14.410293mm" svg:y="268.7634mm"/>
          <draw:path svg:d="M 22.87348 22.87348 L 22.87348 0.0 L 91.49392 0.0 L 160.11436 0.0 L 205.86131 22.87348 L 251.60828 45.74696 L 274.48175 45.74696 L 297.35522 45.74696 L 297.35522 68.62044 L 297.35522 68.62044 L 320.22873 68.62044 L 320.22873 91.49392 L 320.22873 91.49392 L 343.1022 91.49392 L 343.1022 114.3674 L 343.1022 137.24088 L 343.1022 182.98784 L 343.1022 205.86131 L 343.1022 228.7348 L 343.1022 251.60828 L 320.22873 251.60828 L 320.22873 274.48175 L 320.22873 274.48175 Q 297.35522 274.48175 205.86131 320.22873 L 114.3674 365.97568 L 114.3674 365.97568 L 114.3674 365.97568 L 91.49392 411.72263 L 91.49392 457.4696 L 91.49392 457.4696 Q 91.49392 457.4696 45.74696 480.34308 Q 0.0 480.34308 0.0 365.97568 L 0.0 251.60828 L 0.0 137.24088 L 22.87348 22.87348 L 22.87348 22.87348 z" svg:height="4.8034306mm" draw:style-name="style-182" svg:viewBox="0.0 0.0 343.1022 480.34308" svg:width="3.431022mm" svg:x="130.1501mm" svg:y="70.45032mm"/>
          <draw:path svg:d="M 274.48175 22.87348 L 274.48175 3.6379788E-12 L 343.1022 3.6379788E-12 L 388.84915 3.6379788E-12 L 388.84915 22.87348 L 388.84915 22.87348 L 411.72263 45.74696 L 434.59613 68.62044 L 480.34308 228.7348 Q 571.837 411.72263 571.837 457.4696 L 571.837 480.34308 L 594.71045 503.21655 L 617.584 548.9635 L 617.584 548.9635 L 617.584 548.9635 L 617.584 571.837 Q 617.584 594.71045 548.9635 594.71045 L 480.34308 594.71045 L 480.34308 548.9635 Q 480.34308 526.09 457.4696 503.21655 Q 457.4696 480.34308 343.1022 480.34308 Q 228.7348 480.34308 205.86131 548.9635 Q 205.86131 594.71045 114.3674 594.71045 L 22.87348 617.584 L 22.87348 594.71045 L 22.87348 571.837 L 45.74696 571.837 L 45.74696 548.9635 L 45.74696 548.9635 L 22.87348 548.9635 L 22.87348 526.09 L 22.87348 503.21655 L -9.094947E-13 503.21655 L -9.094947E-13 503.21655 L -9.094947E-13 480.34308 L -9.094947E-13 480.34308 L 22.87348 480.34308 L 45.74696 480.34308 L 45.74696 503.21655 L 68.62044 526.09 L 68.62044 526.09 L 68.62044 503.21655 L 68.62044 503.21655 L 68.62044 503.21655 L 91.49392 457.4696 Q 114.3674 434.59613 160.11436 274.48175 L 251.60828 91.49392 L 251.60828 45.74696 L 251.60828 22.87348 L 274.48175 22.87348 z" svg:height="6.1758394mm" draw:style-name="style-183" svg:viewBox="0.0 0.0 617.584 617.584" svg:width="6.1758394mm" svg:x="61.98713mm" svg:y="269.4496mm"/>
          <draw:path svg:d="M 114.3674 137.24088 L 91.49392 137.24088 L 91.49392 137.24088 L 91.49392 137.24088 L 91.49392 160.11436 L 91.49392 160.11436 L 68.62044 160.11436 L 68.62044 182.98784 L 68.62044 182.98784 L 45.74696 182.98784 L 45.74696 182.98784 L 45.74696 182.98784 L 45.74696 205.86131 L 45.74696 205.86131 L 22.87348 228.7348 L 0.0 251.60828 L 0.0 251.60828 L 0.0 274.48175 L 0.0 274.48175 L 0.0 274.48175 L 0.0 251.60828 L 0.0 228.7348 L 0.0 205.86131 L 0.0 182.98784 L 22.87348 182.98784 L 22.87348 182.98784 L 22.87348 160.11436 L 45.74696 160.11436 L 45.74696 160.11436 L 45.74696 137.24088 L 45.74696 137.24088 L 45.74696 137.24088 L 68.62044 114.3674 L 91.49392 91.49392 L 91.49392 91.49392 L 91.49392 91.49392 L 182.98784 45.74696 Q 274.48175 -1.8189894E-12 365.97568 -1.8189894E-12 Q 480.34308 -1.8189894E-12 548.9635 68.62044 Q 594.71045 137.24088 594.71045 274.48175 Q 594.71045 411.72263 548.9635 457.4696 Q 548.9635 503.21655 526.09 343.1022 Q 503.21655 182.98784 457.4696 114.3674 Q 388.84915 45.74696 274.48175 45.74696 Q 182.98784 91.49392 137.24088 91.49392 Q 114.3674 137.24088 114.3674 137.24088 z" svg:height="4.574696mm" draw:style-name="style-184" svg:viewBox="0.0 0.0 594.71045 457.4696" svg:width="5.947105mm" svg:x="89.20657mm" svg:y="123.97426mm"/>
          <draw:path svg:d="M 22.87348 548.9635 L 45.74696 0.0 L 320.22873 0.0 L 594.71045 0.0 L 594.71045 160.11436 Q 594.71045 320.22873 548.9635 320.22873 Q 503.21655 320.22873 503.21655 503.21655 Q 503.21655 686.2044 411.72263 686.2044 Q 320.22873 686.2044 320.22873 754.8248 Q 343.1022 823.44525 457.4696 823.44525 Q 594.71045 823.44525 617.584 800.5718 L 640.45746 800.5718 L 640.45746 1006.4331 L 640.45746 1189.4209 L 365.97568 1189.4209 Q 91.49392 1189.4209 45.74696 1166.5475 L 0.0 1166.5475 L 0.0 1143.674 Q 0.0 1097.927 22.87348 548.9635 z" svg:height="11.89421mm" draw:style-name="style-185" svg:viewBox="0.0 0.0 640.45746 1189.4209" svg:width="6.4045744mm" svg:x="87.37669mm" svg:y="281.3438mm"/>
          <draw:path svg:d="M 1715.511 617.584 L 1715.511 731.95135 L 1692.6376 846.3188 Q 1692.6376 960.68616 1692.6376 1189.4209 Q 1692.6376 1441.0292 1761.2579 1555.3966 Q 1829.8784 1669.764 1875.6254 1807.0049 Q 1967.1193 1944.2458 1967.1193 1967.1193 Q 1989.9928 2012.8662 2058.6133 2012.8662 Q 2104.36 2012.8662 2150.1072 2035.7397 L 2172.9807 2058.6133 L 2172.9807 2058.6133 L 2195.854 2058.6133 L 2195.854 2104.36 L 2195.854 2150.1072 L 2172.9807 2172.9807 L 2172.9807 2195.854 L 2172.9807 2218.7275 L 2150.1072 2241.601 L 2150.1072 2241.601 L 2150.1072 2241.601 L 2127.2336 2264.4746 L 2104.36 2287.348 L 2058.6133 2287.348 L 2035.7397 2287.348 L 1921.3723 2287.348 Q 1807.0049 2241.601 1646.8905 2195.854 Q 1509.6497 2104.36 1418.1558 2150.1072 Q 1326.6619 2150.1072 1280.9149 2218.7275 Q 1235.168 2264.4746 1235.168 2470.336 Q 1189.4209 2653.3237 1189.4209 2744.8176 L 1189.4209 2836.3115 L 1189.4209 2836.3115 L 1189.4209 2836.3115 L 1143.674 2836.3115 Q 1120.8005 2836.3115 914.9392 2813.438 Q 686.2044 2790.5645 503.21655 2699.0706 Q 320.22873 2607.5767 251.60828 2493.2092 L 182.98784 2378.8418 L 160.11436 2333.095 L 137.24088 2310.2214 L 137.24088 2310.2214 L 137.24088 2310.2214 L 137.24088 2287.348 Q 137.24088 2241.601 91.49392 2241.601 Q 68.62044 2241.601 45.74696 2104.36 L 0.0 1989.9928 L 0.0 1944.2458 Q 0.0 1898.4988 68.62044 1738.3845 Q 137.24088 1578.2701 160.11436 1463.9027 L 205.86131 1349.5353 L 205.86131 1395.2822 L 228.7348 1441.0292 L 228.7348 1189.4209 Q 228.7348 960.68616 274.48175 823.44525 Q 274.48175 663.33093 365.97568 503.21655 L 434.59613 365.97568 L 434.59613 343.1022 L 457.4696 343.1022 L 457.4696 343.1022 L 457.4696 343.1022 L 457.4696 343.1022 L 480.34308 320.22873 L 480.34308 320.22873 L 480.34308 320.22873 L 503.21655 320.22873 L 503.21655 320.22873 L 526.09 297.35522 L 548.9635 274.48175 L 548.9635 274.48175 L 548.9635 274.48175 L 571.837 274.48175 L 571.837 274.48175 L 823.44525 137.24088 Q 1097.927 3.6379788E-12 1235.168 3.6379788E-12 Q 1349.5353 3.6379788E-12 1418.1558 45.74696 Q 1509.6497 91.49392 1555.3966 114.3674 Q 1601.1436 137.24088 1646.8905 205.86131 Q 1692.6376 274.48175 1692.6376 388.84915 Q 1692.6376 503.21655 1715.511 617.584 z" svg:height="28.363115mm" draw:style-name="style-186" svg:viewBox="0.0 0.0 2195.854 2836.3115" svg:width="21.95854mm" svg:x="53.066475mm" svg:y="194.42458mm"/>
          <draw:path svg:d="M 365.97568 22.87348 L 365.97568 45.74696 L 320.22873 45.74696 Q 274.48175 45.74696 251.60828 548.9635 Q 228.7348 1052.18 228.7348 1052.18 L 228.7348 1075.0536 L 228.7348 1075.0536 L 228.7348 1075.0536 L 205.86131 1097.927 L 205.86131 1120.8005 L 182.98784 1120.8005 L 160.11436 1120.8005 L 160.11436 1075.0536 Q 137.24088 1052.18 137.24088 1029.3066 L 137.24088 1029.3066 L 137.24088 960.68616 Q 137.24088 892.06573 137.24088 480.34308 Q 160.11436 45.74696 91.49392 45.74696 L 0.0 45.74696 L 45.74696 22.87348 Q 91.49392 -22.87348 228.7348 9.094947E-13 Q 365.97568 22.87348 365.97568 22.87348 z" svg:height="11.208005mm" draw:style-name="style-187" svg:viewBox="0.0 0.0 365.97568 1120.8005" svg:width="3.659757mm" svg:x="69.99285mm" svg:y="54.210148mm"/>
          <draw:path svg:d="M 0.0 297.35522 L 0.0 -3.6379788E-12 L 68.62044 -3.6379788E-12 Q 137.24088 -3.6379788E-12 137.24088 297.35522 L 137.24088 571.837 L 68.62044 571.837 Q 0.0 571.837 0.0 297.35522 z" svg:height="5.71837mm" draw:style-name="style-188" svg:viewBox="0.0 0.0 137.24088 571.837" svg:width="1.3724087mm" svg:x="85.77555mm" svg:y="269.6783mm"/>
          <draw:path svg:d="M 205.86131 731.95135 L 137.24088 731.95135 L 114.3674 754.8248 L 91.49392 777.6983 L 68.62044 777.6983 L 22.87348 777.6983 L 22.87348 777.6983 L 0.0 777.6983 L 22.87348 754.8248 L 68.62044 731.95135 L 91.49392 731.95135 L 114.3674 731.95135 L 160.11436 709.0779 L 182.98784 686.2044 L 205.86131 686.2044 Q 228.7348 686.2044 251.60828 663.33093 Q 297.35522 663.33093 297.35522 548.9635 Q 297.35522 434.59613 297.35522 411.72263 L 320.22873 388.84915 L 571.837 343.1022 Q 823.44525 274.48175 937.8127 228.7348 Q 1075.0536 182.98784 1075.0536 182.98784 L 1075.0536 182.98784 L 1075.0536 160.11436 L 1075.0536 160.11436 L 1097.927 160.11436 L 1097.927 137.24088 L 1097.927 137.24088 L 1120.8005 137.24088 L 1075.0536 91.49392 Q 1052.18 45.74696 1029.3066 0.0 Q 983.55963 0.0 1075.0536 22.87348 Q 1166.5475 45.74696 1143.674 137.24088 Q 1120.8005 228.7348 1052.18 297.35522 Q 983.55963 365.97568 617.584 548.9635 Q 251.60828 731.95135 205.86131 731.95135 z" svg:height="7.7769833mm" draw:style-name="style-189" svg:viewBox="0.0 0.0 1143.674 777.6983" svg:width="11.43674mm" svg:x="85.31808mm" svg:y="151.87991mm"/>
          <draw:path svg:d="M 0.0 91.49392 L 0.0 22.87348 L 91.49392 0.0 L 182.98784 0.0 L 205.86131 22.87348 Q 228.7348 22.87348 228.7348 45.74696 L 251.60828 45.74696 L 251.60828 68.62044 L 251.60828 68.62044 L 228.7348 68.62044 Q 205.86131 68.62044 205.86131 91.49392 Q 205.86131 114.3674 114.3674 137.24088 Q 0.0 160.11436 0.0 91.49392 z" svg:height="1.3724087mm" draw:style-name="style-190" svg:viewBox="0.0 0.0 251.60828 137.24088" svg:width="2.5160828mm" svg:x="100.41457mm" svg:y="92.18012mm"/>
          <draw:path svg:d="M 22.87348 0.0 L 22.87348 0.0 L 182.98784 68.62044 Q 320.22873 137.24088 320.22873 160.11436 L 343.1022 160.11436 L 343.1022 182.98784 Q 320.22873 228.7348 320.22873 228.7348 L 320.22873 251.60828 L 320.22873 251.60828 L 297.35522 228.7348 L 274.48175 228.7348 Q 251.60828 228.7348 137.24088 160.11436 L 22.87348 114.3674 L 22.87348 91.49392 Q 9.094947E-13 91.49392 9.094947E-13 91.49392 L 9.094947E-13 91.49392 L 9.094947E-13 45.74696 Q 9.094947E-13 22.87348 22.87348 0.0 z" svg:height="2.5160828mm" draw:style-name="style-191" svg:viewBox="0.0 0.0 343.1022 251.60828" svg:width="3.431022mm" svg:x="64.50321mm" svg:y="157.36954mm"/>
          <draw:path svg:d="M 0.0 22.87348 Q 0.0 -45.74696 68.62044 0.0 Q 114.3674 22.87348 114.3674 68.62044 Q 91.49392 91.49392 45.74696 91.49392 Q -22.87348 91.49392 0.0 22.87348 z" svg:height="0.9149392mm" draw:style-name="style-192" svg:viewBox="0.0 0.0 114.3674 91.49392" svg:width="1.143674mm" svg:x="122.373116mm" svg:y="55.81129mm"/>
          <draw:path svg:d="M 846.3188 68.62044 L 823.44525 0.0 L 1120.8005 22.87348 Q 1395.2822 22.87348 1349.5353 68.62044 Q 1303.7883 91.49392 1120.8005 526.09 Q 937.8127 937.8127 914.9392 1097.927 Q 892.06573 1258.0414 892.06573 1303.7883 L 892.06573 1349.5353 L 869.19226 1349.5353 Q 846.3188 1349.5353 846.3188 1395.2822 L 846.3188 1463.9027 L 823.44525 1486.7762 L 823.44525 1532.5232 L 709.0779 1532.5232 L 571.837 1532.5232 L 571.837 1509.6497 L 571.837 1509.6497 L 548.9635 1212.2944 Q 526.09 914.9392 457.4696 754.8248 Q 365.97568 617.584 343.1022 617.584 Q 343.1022 640.45746 297.35522 617.584 L 274.48175 594.71045 L 274.48175 594.71045 Q 251.60828 594.71045 160.11436 365.97568 L 68.62044 137.24088 L 45.74696 137.24088 L 45.74696 114.3674 L 45.74696 114.3674 L 22.87348 114.3674 L 22.87348 68.62044 L 22.87348 45.74696 L 0.0 45.74696 L 0.0 22.87348 L 251.60828 22.87348 Q 503.21655 22.87348 503.21655 91.49392 Q 503.21655 160.11436 548.9635 228.7348 Q 571.837 320.22873 594.71045 343.1022 L 617.584 365.97568 L 617.584 365.97568 L 617.584 388.84915 L 617.584 388.84915 L 617.584 388.84915 L 640.45746 411.72263 L 663.33093 434.59613 L 663.33093 434.59613 L 663.33093 434.59613 L 686.2044 457.4696 L 709.0779 457.4696 L 709.0779 434.59613 L 709.0779 411.72263 L 731.95135 388.84915 L 754.8248 365.97568 L 754.8248 343.1022 L 754.8248 320.22873 L 777.6983 297.35522 Q 800.5718 251.60828 823.44525 205.86131 Q 846.3188 137.24088 846.3188 68.62044 z" svg:height="15.325232mm" draw:style-name="style-193" svg:viewBox="0.0 0.0 1349.5353 1532.5232" svg:width="13.495353mm" svg:x="127.862755mm" svg:y="51.9228mm"/>
          <draw:path svg:d="M 114.3674 0.0 L 182.98784 0.0 L 343.1022 22.87348 Q 503.21655 22.87348 594.71045 91.49392 Q 663.33093 160.11436 709.0779 205.86131 Q 754.8248 274.48175 731.95135 411.72263 Q 709.0779 548.9635 663.33093 594.71045 Q 617.584 640.45746 617.584 686.2044 Q 617.584 731.95135 640.45746 777.6983 L 663.33093 823.44525 L 663.33093 846.3188 L 663.33093 892.06573 L 686.2044 892.06573 L 686.2044 892.06573 L 686.2044 914.9392 L 709.0779 914.9392 L 709.0779 914.9392 L 709.0779 937.8127 L 754.8248 937.8127 L 800.5718 937.8127 L 800.5718 960.68616 L 800.5718 983.55963 L 800.5718 1006.4331 L 800.5718 1029.3066 L 777.6983 1029.3066 L 777.6983 1029.3066 L 777.6983 1052.18 L 754.8248 1052.18 L 754.8248 1052.18 L 754.8248 1075.0536 L 754.8248 1075.0536 L 754.8248 1075.0536 L 731.95135 1075.0536 L 731.95135 1075.0536 L 731.95135 1097.927 L 709.0779 1097.927 L 709.0779 1097.927 L 709.0779 1120.8005 L 686.2044 1120.8005 L 663.33093 1120.8005 L 571.837 1120.8005 L 503.21655 1120.8005 L 503.21655 1120.8005 Q 480.34308 1120.8005 434.59613 1029.3066 L 388.84915 914.9392 L 365.97568 892.06573 L 343.1022 869.19226 L 343.1022 846.3188 L 343.1022 823.44525 L 320.22873 937.8127 L 320.22873 1075.0536 L 160.11436 1075.0536 L 0.0 1075.0536 L 0.0 1052.18 L 22.87348 1029.3066 L 22.87348 983.55963 L 22.87348 960.68616 L 22.87348 526.09 Q 22.87348 68.62044 22.87348 22.87348 Q 22.87348 0.0 114.3674 0.0 z" svg:height="11.208005mm" draw:style-name="style-194" svg:viewBox="0.0 0.0 800.5718 1120.8005" svg:width="8.005718mm" svg:x="82.573265mm" svg:y="54.667618mm"/>
          <draw:path svg:d="M 1555.3966 22.87348 L 1578.2701 0.0 L 1624.0171 205.86131 Q 1646.8905 388.84915 1807.0049 503.21655 Q 1967.1193 617.584 2012.8662 663.33093 Q 2058.6133 663.33093 2127.2336 663.33093 Q 2195.854 663.33093 2172.9807 663.33093 L 2150.1072 663.33093 L 2104.36 640.45746 Q 2058.6133 617.584 2035.7397 617.584 L 2012.8662 617.584 L 1989.9928 594.71045 L 1967.1193 571.837 L 1967.1193 571.837 L 1967.1193 571.837 L 1944.2458 571.837 L 1944.2458 571.837 L 1921.3723 548.9635 L 1898.4988 548.9635 L 1898.4988 526.09 L 1921.3723 503.21655 L 1921.3723 503.21655 L 1921.3723 480.34308 L 2195.854 503.21655 Q 2447.4624 526.09 2516.0828 526.09 Q 2607.5767 526.09 2653.3237 548.9635 L 2699.0706 548.9635 L 2744.8176 571.837 Q 2813.438 617.584 2836.3115 617.584 L 2859.185 617.584 L 3042.1729 709.0779 Q 3225.1606 800.5718 3293.781 823.44525 Q 3385.2751 823.44525 3385.2751 823.44525 L 3385.2751 823.44525 L 3385.2751 823.44525 Q 3385.2751 823.44525 3408.1484 846.3188 L 3408.1484 846.3188 L 3431.022 846.3188 L 3453.8955 846.3188 L 3453.8955 869.19226 L 3476.769 869.19226 L 3476.769 869.19226 L 3476.769 892.06573 L 3545.3894 937.8127 Q 3614.0098 983.55963 3636.8833 1029.3066 Q 3636.8833 1075.0536 3842.7446 1280.9149 Q 4025.7324 1486.7762 4185.8467 1784.1315 Q 4345.9614 2081.4866 4391.708 2241.601 Q 4437.455 2401.7153 4460.3286 2447.4624 L 4483.202 2493.2092 L 4483.202 2538.9563 L 4483.202 2561.8298 L 4483.202 2927.8054 Q 4483.202 3293.781 4437.455 3453.8955 Q 4437.455 3636.8833 4414.5815 3682.6304 L 4391.708 3728.3772 L 4391.708 3774.1243 L 4391.708 3819.871 L 4391.708 3842.7446 L 4391.708 3865.6182 L 4391.708 3865.6182 L 4391.708 3865.6182 L 4391.708 3842.7446 L 4391.708 3842.7446 L 4414.5815 3842.7446 L 4414.5815 3819.871 L 4414.5815 3819.871 L 4437.455 3819.871 L 4437.455 3819.871 L 4437.455 3819.871 L 4437.455 3796.9976 L 4437.455 3796.9976 L 4460.3286 3796.9976 L 4460.3286 3774.1243 L 4460.3286 3774.1243 L 4483.202 3774.1243 L 4483.202 3774.1243 L 4483.202 3774.1243 L 4551.8223 3728.3772 Q 4620.443 3682.6304 4711.937 3705.5037 Q 4826.304 3728.3772 4826.304 3705.5037 L 4826.304 3682.6304 L 4826.304 3682.6304 Q 4849.1777 3682.6304 4849.1777 3682.6304 L 4849.1777 3705.5037 L 4849.1777 3705.5037 Q 4849.1777 3705.5037 4872.0513 3728.3772 L 4872.0513 3728.3772 L 4872.0513 3751.2507 Q 4872.0513 3774.1243 4894.925 3774.1243 L 4917.7983 3774.1243 L 4917.7983 3774.1243 Q 4940.672 3774.1243 4940.672 3774.1243 L 4940.672 3796.9976 L 4940.672 3819.871 L 4940.672 3819.871 L 4963.545 3842.7446 Q 4986.4185 3865.6182 4986.4185 3957.112 Q 4986.4185 4071.4795 4963.545 4094.353 L 4963.545 4140.1 L 4849.1777 4368.8345 Q 4757.6836 4597.5693 4666.19 4689.0635 Q 4574.696 4734.8105 4460.3286 4734.8105 Q 4345.9614 4734.8105 4345.9614 4734.8105 Q 4323.088 4734.8105 4323.088 4711.937 L 4300.2144 4711.937 L 4300.2144 4711.937 L 4300.2144 4689.0635 L 4277.341 4689.0635 L 4254.4673 4689.0635 L 4231.5938 4666.19 L 4208.72 4643.3164 L 4208.72 4643.3164 L 4208.72 4643.3164 L 4185.8467 4666.19 L 4185.8467 4689.0635 L 4208.72 4689.0635 L 4231.5938 4689.0635 L 4254.4673 4711.937 L 4277.341 4734.8105 L 4277.341 4734.8105 L 4300.2144 4734.8105 L 4300.2144 4780.557 Q 4345.9614 4826.304 4323.088 4963.545 Q 4300.2144 5077.9126 4117.2266 5260.9004 Q 3911.365 5421.0146 3568.263 5649.7495 Q 3225.1606 5832.7373 3225.1606 5855.611 L 3225.1606 5855.611 L 3225.1606 5855.611 Q 3202.287 5855.611 3202.287 5878.4844 L 3202.287 5878.4844 L 3202.287 5878.4844 Q 3202.287 5878.4844 2904.932 6015.725 Q 2630.4502 6152.9663 2424.5889 6198.713 Q 2218.7275 6198.713 2058.6133 6152.9663 L 1898.4988 6107.219 L 1875.6254 6107.219 L 1852.7518 6107.219 L 1852.7518 6107.219 Q 1829.8784 6084.3457 1829.8784 6084.3457 L 1829.8784 6084.3457 L 1829.8784 6061.472 Q 1829.8784 6061.472 1807.0049 6061.472 L 1807.0049 6061.472 L 1807.0049 6061.472 Q 1807.0049 6061.472 1646.8905 5947.105 Q 1463.9027 5832.7373 1303.7883 5741.2437 L 1120.8005 5626.876 L 1097.927 5626.876 Q 1097.927 5604.0024 960.68616 5535.3823 L 800.5718 5466.7617 L 777.6983 5466.7617 Q 754.8248 5466.7617 731.95135 5443.888 L 709.0779 5421.0146 L 709.0779 5421.0146 Q 686.2044 5421.0146 663.33093 5398.141 Q 617.584 5375.2676 526.09 5306.6475 L 434.59613 5215.1533 L 434.59613 5192.28 Q 411.72263 5146.533 457.4696 5055.039 L 480.34308 4940.672 L 503.21655 4940.672 L 526.09 4917.7983 L 526.09 4917.7983 L 548.9635 4917.7983 L 548.9635 4872.0513 L 548.9635 4849.1777 L 526.09 4849.1777 L 526.09 4872.0513 L 526.09 4872.0513 L 503.21655 4872.0513 L 503.21655 4872.0513 L 503.21655 4872.0513 L 503.21655 4894.925 L 503.21655 4894.925 L 480.34308 4894.925 L 480.34308 4917.7983 L 480.34308 4917.7983 Q 457.4696 4917.7983 434.59613 4917.7983 Q 388.84915 4940.672 388.84915 4917.7983 Q 388.84915 4872.0513 320.22873 4872.0513 Q 274.48175 4872.0513 205.86131 4826.304 Q 137.24088 4780.557 68.62044 4597.5693 Q 0.0 4391.708 0.0 4094.353 L 22.87348 3796.9976 L 22.87348 3774.1243 Q 45.74696 3774.1243 45.74696 3774.1243 L 45.74696 3774.1243 L 68.62044 3774.1243 Q 91.49392 3774.1243 91.49392 3751.2507 L 91.49392 3728.3772 L 91.49392 3728.3772 Q 91.49392 3728.3772 137.24088 3705.5037 Q 160.11436 3682.6304 182.98784 3659.7568 Q 228.7348 3614.0098 228.7348 3453.8955 Q 228.7348 3293.781 182.98784 2950.679 Q 137.24088 2630.4502 182.98784 2378.8418 Q 228.7348 2127.2336 365.97568 1761.2579 Q 503.21655 1418.1558 617.584 1258.0414 L 731.95135 1120.8005 L 731.95135 1120.8005 L 731.95135 1097.927 L 731.95135 1075.0536 L 731.95135 1075.0536 L 754.8248 1075.0536 L 754.8248 1075.0536 L 754.8248 1052.18 Q 777.6983 1029.3066 800.5718 1029.3066 L 823.44525 1006.4331 L 823.44525 1006.4331 Q 823.44525 1029.3066 823.44525 1006.4331 L 846.3188 983.55963 L 846.3188 983.55963 L 846.3188 960.68616 L 846.3188 937.8127 Q 869.19226 937.8127 869.19226 937.8127 L 869.19226 937.8127 L 869.19226 937.8127 Q 869.19226 914.9392 892.06573 914.9392 L 892.06573 914.9392 L 960.68616 892.06573 Q 1006.4331 846.3188 1212.2944 731.95135 Q 1418.1558 617.584 1463.9027 640.45746 Q 1509.6497 640.45746 1555.3966 709.0779 Q 1601.1436 800.5718 1624.0171 800.5718 L 1624.0171 800.5718 L 1624.0171 823.44525 L 1646.8905 823.44525 L 1646.8905 823.44525 L 1646.8905 846.3188 L 1646.8905 846.3188 L 1646.8905 846.3188 L 1669.764 846.3188 L 1669.764 846.3188 L 1669.764 869.19226 L 1692.6376 869.19226 L 1692.6376 869.19226 L 1692.6376 892.06573 L 1692.6376 892.06573 L 1692.6376 892.06573 L 1715.511 892.06573 L 1715.511 892.06573 L 1715.511 914.9392 L 1738.3845 914.9392 L 1738.3845 914.9392 L 1738.3845 937.8127 L 1761.2579 937.8127 L 1784.1315 937.8127 L 1784.1315 914.9392 L 1784.1315 892.06573 L 1761.2579 892.06573 L 1761.2579 892.06573 L 1738.3845 869.19226 L 1715.511 846.3188 L 1715.511 846.3188 L 1692.6376 846.3188 L 1692.6376 846.3188 L 1692.6376 846.3188 L 1692.6376 823.44525 L 1692.6376 823.44525 L 1669.764 800.5718 L 1646.8905 777.6983 L 1646.8905 777.6983 Q 1646.8905 754.8248 1578.2701 663.33093 Q 1509.6497 548.9635 1509.6497 297.35522 L 1509.6497 68.62044 L 1509.6497 68.62044 Q 1532.5232 68.62044 1532.5232 45.74696 L 1532.5232 45.74696 L 1532.5232 45.74696 Q 1555.3966 45.74696 1555.3966 22.87348 z M 3362.4016 2264.4746 L 3339.528 2264.4746 L 3339.528 2264.4746 L 3339.528 2264.4746 L 3339.528 2287.348 L 3339.528 2287.348 L 3316.6545 2287.348 L 3316.6545 2310.2214 L 3316.6545 2310.2214 L 3293.781 2310.2214 L 3293.781 2310.2214 L 3293.781 2310.2214 L 3293.781 2333.095 L 3293.781 2333.095 L 3270.9077 2355.9685 L 3248.0342 2378.8418 L 3248.0342 2378.8418 L 3248.0342 2401.7153 L 3248.0342 2401.7153 L 3248.0342 2401.7153 L 3248.0342 2378.8418 L 3248.0342 2355.9685 L 3248.0342 2333.095 L 3248.0342 2310.2214 L 3270.9077 2310.2214 L 3270.9077 2310.2214 L 3270.9077 2287.348 L 3293.781 2287.348 L 3293.781 2287.348 L 3293.781 2264.4746 L 3293.781 2264.4746 L 3293.781 2264.4746 L 3316.6545 2241.601 L 3339.528 2218.7275 L 3339.528 2218.7275 L 3339.528 2218.7275 L 3431.022 2172.9807 Q 3522.5159 2127.2336 3614.0098 2127.2336 Q 3728.3772 2127.2336 3796.9976 2195.854 Q 3842.7446 2264.4746 3842.7446 2401.7153 Q 3842.7446 2538.9563 3796.9976 2584.7031 Q 3796.9976 2630.4502 3774.1243 2470.336 Q 3751.2507 2310.2214 3705.5037 2241.601 Q 3636.8833 2172.9807 3522.5159 2172.9807 Q 3431.022 2218.7275 3385.2751 2218.7275 Q 3362.4016 2264.4746 3362.4016 2264.4746 z M 3339.528 3819.871 Q 3453.8955 3819.871 3476.769 3888.4917 Q 3522.5159 3934.2385 3476.769 3979.9856 Q 3453.8955 4048.606 3339.528 4048.606 Q 3248.0342 4048.606 3225.1606 3957.112 Q 3202.287 3865.6182 3225.1606 3842.7446 Q 3248.0342 3819.871 3339.528 3819.871 z M 869.19226 4048.606 L 846.3188 4048.606 L 846.3188 4025.7324 L 823.44525 4025.7324 L 823.44525 3934.2385 Q 823.44525 3865.6182 914.9392 3865.6182 Q 1029.3066 3865.6182 1029.3066 3957.112 Q 1029.3066 4048.606 960.68616 4048.606 Q 892.06573 4048.606 869.19226 4048.606 z M 2195.854 4323.088 L 2241.601 4323.088 L 2470.336 4323.088 Q 2676.1973 4323.088 2744.8176 4368.8345 Q 2836.3115 4414.5815 2859.185 4460.3286 Q 2882.0583 4528.949 2882.0583 4597.5693 L 2882.0583 4689.0635 L 2882.0583 4689.0635 L 2882.0583 4689.0635 L 2882.0583 4711.937 L 2882.0583 4711.937 L 2859.185 4711.937 Q 2859.185 4734.8105 2813.438 4757.6836 Q 2790.5645 4803.4307 2538.9563 4849.1777 Q 2287.348 4917.7983 2104.36 4872.0513 Q 1944.2458 4872.0513 1852.7518 4826.304 L 1784.1315 4780.557 L 1761.2579 4757.6836 L 1738.3845 4734.8105 L 1738.3845 4620.443 L 1738.3845 4506.0757 L 1761.2579 4506.0757 L 1761.2579 4506.0757 L 1761.2579 4483.202 L 1784.1315 4483.202 L 1784.1315 4506.0757 L 1784.1315 4506.0757 L 1784.1315 4506.0757 L 1784.1315 4506.0757 L 1807.0049 4483.202 L 1829.8784 4460.3286 L 1829.8784 4460.3286 L 1829.8784 4460.3286 L 1829.8784 4437.455 L 1829.8784 4437.455 L 1989.9928 4391.708 Q 2127.2336 4368.8345 2127.2336 4345.9614 L 2127.2336 4345.9614 L 2127.2336 4345.9614 Q 2127.2336 4323.088 2195.854 4323.088 z M 4094.353 4620.443 L 4094.353 4597.5693 L 4117.2266 4597.5693 Q 4140.1 4597.5693 4140.1 4620.443 L 4117.2266 4643.3164 L 4117.2266 4643.3164 L 4117.2266 4643.3164 L 4117.2266 4620.443 L 4117.2266 4620.443 L 4094.353 4620.443 z M 3065.0464 5649.7495 L 2996.4258 5649.7495 L 2973.5525 5672.623 L 2950.679 5695.4966 L 2927.8054 5695.4966 L 2882.0583 5695.4966 L 2882.0583 5695.4966 Q 2882.0583 5695.4966 2859.185 5718.37 L 2836.3115 5718.37 L 2813.438 5718.37 L 2790.5645 5718.37 L 2790.5645 5718.37 Q 2790.5645 5741.2437 2767.6912 5741.2437 L 2744.8176 5741.2437 L 2721.944 5741.2437 L 2699.0706 5741.2437 L 2699.0706 5741.2437 Q 2699.0706 5741.2437 2676.1973 5764.1167 L 2653.3237 5764.1167 L 2607.5767 5764.1167 Q 2584.7031 5786.99 2470.336 5809.864 Q 2333.095 5832.7373 2104.36 5809.864 Q 1875.6254 5786.99 1555.3966 5649.7495 Q 1258.0414 5512.509 1052.18 5421.0146 L 846.3188 5283.774 L 846.3188 5283.774 L 823.44525 5283.774 L 823.44525 5283.774 L 823.44525 5283.774 L 823.44525 5260.9004 L 823.44525 5260.9004 L 800.5718 5238.027 L 777.6983 5215.1533 L 777.6983 5192.28 L 777.6983 5146.533 L 800.5718 5146.533 L 800.5718 5146.533 L 800.5718 5123.6597 L 823.44525 5123.6597 L 823.44525 5123.6597 L 823.44525 5100.786 L 823.44525 5100.786 L 823.44525 5100.786 L 846.3188 5077.9126 L 846.3188 5055.039 L 869.19226 5055.039 L 892.06573 5055.039 L 937.8127 5055.039 L 983.55963 5055.039 L 960.68616 5055.039 L 937.8127 5055.039 L 914.9392 5077.9126 L 892.06573 5100.786 L 892.06573 5100.786 L 869.19226 5100.786 L 869.19226 5100.786 L 869.19226 5100.786 L 846.3188 5123.6597 Q 823.44525 5146.533 823.44525 5192.28 L 823.44525 5238.027 L 846.3188 5238.027 L 846.3188 5238.027 L 846.3188 5260.9004 L 869.19226 5260.9004 L 869.19226 5260.9004 L 869.19226 5283.774 L 1143.674 5329.521 Q 1418.1558 5421.0146 1784.1315 5421.0146 Q 2150.1072 5466.7617 2287.348 5421.0146 Q 2447.4624 5421.0146 2516.0828 5398.141 L 2584.7031 5398.141 L 2607.5767 5398.141 L 2607.5767 5375.2676 L 2859.185 5352.3945 Q 3110.7932 5329.521 3156.5403 5306.6475 L 3179.4138 5306.6475 L 3431.022 5260.9004 Q 3682.6304 5192.28 3796.9976 5146.533 Q 3934.2385 5100.786 3934.2385 5100.786 L 3934.2385 5100.786 L 3934.2385 5077.9126 L 3934.2385 5077.9126 L 3957.112 5077.9126 L 3957.112 5055.039 L 3957.112 5055.039 L 3979.9856 5055.039 L 3934.2385 5009.292 Q 3911.365 4963.545 3888.4917 4917.7983 Q 3842.7446 4917.7983 3934.2385 4940.672 Q 4025.7324 4963.545 4002.859 5055.039 Q 3979.9856 5146.533 3911.365 5215.1533 Q 3842.7446 5283.774 3476.769 5466.7617 Q 3110.7932 5649.7495 3065.0464 5649.7495 z" svg:height="61.98713mm" draw:style-name="style-195" svg:viewBox="0.0 0.0 4986.4185 6198.713" svg:width="49.864185mm" svg:x="56.72623mm" svg:y="102.70193mm"/>
          <draw:path svg:d="M 503.21655 22.87348 L 503.21655 0.0 L 571.837 68.62044 Q 640.45746 114.3674 663.33093 160.11436 Q 686.2044 205.86131 709.0779 205.86131 Q 731.95135 205.86131 731.95135 228.7348 L 731.95135 228.7348 L 686.2044 228.7348 Q 640.45746 228.7348 640.45746 205.86131 Q 640.45746 182.98784 594.71045 160.11436 Q 526.09 160.11436 320.22873 160.11436 L 91.49392 160.11436 L 68.62044 160.11436 L 45.74696 160.11436 L 22.87348 160.11436 L 0.0 160.11436 L 0.0 160.11436 L 0.0 160.11436 L 0.0 160.11436 L 0.0 160.11436 L 22.87348 137.24088 L 45.74696 114.3674 L 91.49392 114.3674 L 137.24088 114.3674 L 205.86131 91.49392 Q 274.48175 68.62044 411.72263 68.62044 L 548.9635 68.62044 L 526.09 45.74696 Q 503.21655 45.74696 503.21655 22.87348 z" svg:height="2.287348mm" draw:style-name="style-196" svg:viewBox="0.0 0.0 731.95135 228.7348" svg:width="7.319514mm" svg:x="97.441025mm" svg:y="193.2809mm"/>
          <draw:path svg:d="M 22.87348 22.87348 L 22.87348 0.0 L 388.84915 22.87348 Q 777.6983 22.87348 892.06573 68.62044 Q 983.55963 114.3674 1052.18 228.7348 Q 1120.8005 343.1022 1097.927 434.59613 Q 1075.0536 548.9635 1052.18 617.584 Q 1029.3066 663.33093 1029.3066 709.0779 Q 1029.3066 754.8248 1120.8005 846.3188 Q 1212.2944 937.8127 1258.0414 1075.0536 Q 1258.0414 1235.168 1235.168 1349.5353 Q 1212.2944 1486.7762 1189.4209 1509.6497 Q 1166.5475 1532.5232 1143.674 1532.5232 L 1143.674 1532.5232 L 1143.674 1555.3966 L 1120.8005 1555.3966 L 1120.8005 1578.2701 L 1120.8005 1601.1436 L 1120.8005 1601.1436 Q 1097.927 1624.0171 1097.927 1624.0171 L 1097.927 1624.0171 L 1075.0536 1624.0171 Q 1075.0536 1624.0171 1075.0536 1646.8905 L 1075.0536 1646.8905 L 1075.0536 1646.8905 Q 1052.18 1669.764 983.55963 1715.511 Q 892.06573 1761.2579 480.34308 1784.1315 L 68.62044 1807.0049 L 22.87348 1807.0049 L 0.0 1807.0049 L 0.0 1784.1315 L 22.87348 1761.2579 L 22.87348 1761.2579 L 22.87348 1761.2579 L 22.87348 1738.3845 L 22.87348 1738.3845 L 45.74696 1738.3845 L 45.74696 1715.511 L 45.74696 1715.511 Q 68.62044 1715.511 68.62044 1715.511 Q 68.62044 1715.511 91.49392 1624.0171 L 114.3674 1532.5232 L 137.24088 1486.7762 L 137.24088 1418.1558 L 137.24088 846.3188 Q 114.3674 251.60828 91.49392 160.11436 L 68.62044 68.62044 L 45.74696 68.62044 L 45.74696 68.62044 L 45.74696 45.74696 L 22.87348 45.74696 L 22.87348 22.87348 z M 594.71045 411.72263 Q 663.33093 434.59613 663.33093 480.34308 Q 663.33093 526.09 617.584 548.9635 Q 548.9635 571.837 548.9635 480.34308 Q 526.09 411.72263 594.71045 411.72263 z M 594.71045 1326.6619 L 526.09 1326.6619 L 526.09 1166.5475 Q 526.09 1006.4331 640.45746 1029.3066 Q 754.8248 1075.0536 754.8248 1143.674 Q 800.5718 1212.2944 731.95135 1280.9149 Q 663.33093 1349.5353 594.71045 1326.6619 z" svg:height="18.07005mm" draw:style-name="style-197" svg:viewBox="0.0 0.0 1258.0414 1807.0049" svg:width="12.580414mm" svg:x="92.18012mm" svg:y="50.092922mm"/>
          <draw:path svg:d="M 91.49392 0.0 L 91.49392 0.0 L 160.11436 22.87348 Q 205.86131 68.62044 205.86131 160.11436 Q 205.86131 228.7348 205.86131 228.7348 Q 205.86131 251.60828 205.86131 251.60828 L 205.86131 251.60828 L 205.86131 251.60828 Q 182.98784 251.60828 160.11436 274.48175 L 114.3674 297.35522 L 114.3674 297.35522 Q 114.3674 274.48175 45.74696 160.11436 L -1.8189894E-12 68.62044 L 22.87348 68.62044 Q 68.62044 68.62044 68.62044 22.87348 Q 68.62044 0.0 91.49392 0.0 z" svg:height="2.9735525mm" draw:style-name="style-198" svg:viewBox="0.0 0.0 205.86131 297.35522" svg:width="2.0586133mm" svg:x="120.08577mm" svg:y="101.32951mm"/>
          <draw:path svg:d="M 182.98784 274.48175 L 182.98784 365.97568 L 160.11436 365.97568 L 137.24088 365.97568 L 68.62044 388.84915 L 0.0 388.84915 L 22.87348 182.98784 Q 45.74696 -22.87348 91.49392 0.0 Q 137.24088 0.0 137.24088 91.49392 Q 182.98784 205.86131 182.98784 274.48175 z" svg:height="3.8884916mm" draw:style-name="style-199" svg:viewBox="0.0 0.0 182.98784 388.84915" svg:width="1.8298784mm" svg:x="109.7927mm" svg:y="57.64117mm"/>
          <draw:path svg:d="M 4803.4307 22.87348 L 4803.4307 9.094947E-13 L 4803.4307 9.094947E-13 L 4803.4307 9.094947E-13 L 4826.304 91.49392 L 4826.304 205.86131 L 4803.4307 205.86131 L 4780.557 228.7348 L 4826.304 228.7348 L 4872.0513 228.7348 L 4872.0513 205.86131 Q 4849.1777 182.98784 4849.1777 182.98784 L 4849.1777 160.11436 L 4872.0513 160.11436 L 4872.0513 137.24088 L 4872.0513 137.24088 L 4894.925 137.24088 L 4894.925 137.24088 L 4894.925 137.24088 L 4894.925 114.3674 L 4894.925 114.3674 L 4917.7983 137.24088 L 4940.672 182.98784 L 4940.672 205.86131 Q 4940.672 228.7348 4917.7983 228.7348 L 4917.7983 228.7348 L 4917.7983 205.86131 L 4894.925 205.86131 L 4894.925 274.48175 Q 4894.925 343.1022 4917.7983 343.1022 Q 4940.672 343.1022 4940.672 434.59613 Q 4940.672 503.21655 4963.545 526.09 Q 4986.4185 548.9635 5009.292 617.584 L 5009.292 686.2044 L 5032.1655 686.2044 L 5077.9126 686.2044 L 5077.9126 731.95135 L 5077.9126 754.8248 L 5100.786 754.8248 L 5100.786 754.8248 L 5077.9126 5352.3945 Q 5077.9126 9927.09 5077.9126 9972.837 L 5077.9126 10041.458 L 5032.1655 17566.832 Q 4986.4185 25069.334 4940.672 25343.816 Q 4917.7983 25618.297 3636.8833 25618.297 Q 2355.9685 25618.297 1967.1193 25618.297 L 1578.2701 25618.297 L 1578.2701 25618.297 L 1578.2701 25618.297 L 1646.8905 25595.424 L 1692.6376 25595.424 L 1692.6376 25572.55 L 1692.6376 25549.678 L 1601.1436 25549.678 L 1486.7762 25526.803 L 1486.7762 25526.803 L 1509.6497 25526.803 L 1509.6497 25526.803 L 1509.6497 25526.803 L 1601.1436 25503.93 L 1669.764 25503.93 L 1669.764 25481.057 L 1692.6376 25435.31 L 1692.6376 25412.436 L 1692.6376 25389.562 L 1669.764 25389.562 L 1669.764 25389.562 L 1669.764 25412.436 L 1646.8905 25412.436 L 1646.8905 25435.31 L 1646.8905 25481.057 L 1624.0171 25481.057 L 1624.0171 25481.057 L 1624.0171 25458.184 L 1601.1436 25458.184 L 1601.1436 25458.184 L 1601.1436 25481.057 L 1555.3966 25481.057 Q 1532.5232 25481.057 1418.1558 25435.31 Q 1303.7883 25389.562 1326.6619 25389.562 Q 1349.5353 25389.562 1372.4088 25366.69 Q 1372.4088 25343.816 1303.7883 25320.941 Q 1235.168 25298.068 914.9392 25252.322 Q 571.837 25229.45 571.837 25206.574 Q 548.9635 25183.701 320.22873 25115.08 L 91.49392 25069.334 L 68.62044 25046.46 L 45.74696 25046.46 L 45.74696 25023.588 L 45.74696 25023.588 L 45.74696 25023.588 L 45.74696 25000.713 L 22.87348 25000.713 L 22.87348 25000.713 L 0.0 25000.713 L 0.0 24977.84 L 22.87348 24977.84 L 45.74696 24977.84 L 45.74696 24954.967 L 45.74696 24954.967 L 68.62044 24954.967 L 68.62044 24977.84 L 91.49392 24977.84 L 114.3674 24977.84 L 137.24088 24977.84 L 137.24088 24977.84 L 137.24088 24977.84 L 137.24088 24977.84 L 160.11436 24977.84 L 160.11436 24977.84 L 205.86131 25000.713 Q 274.48175 25000.713 274.48175 25023.588 Q 297.35522 25023.588 594.71045 25023.588 Q 869.19226 25023.588 937.8127 25046.46 Q 1006.4331 25046.46 1006.4331 25023.588 Q 1006.4331 25000.713 1029.3066 25000.713 Q 1052.18 25000.713 1052.18 25023.588 Q 1075.0536 25069.334 1120.8005 25023.588 Q 1166.5475 25023.588 1189.4209 25023.588 Q 1212.2944 25023.588 1235.168 25000.713 Q 1258.0414 24977.84 1395.2822 24932.094 Q 1532.5232 24909.219 1532.5232 24932.094 Q 1532.5232 24977.84 1646.8905 24977.84 Q 1738.3845 25000.713 1738.3845 24977.84 Q 1738.3845 24954.967 1761.2579 24977.84 Q 1784.1315 24977.84 1807.0049 24977.84 Q 1829.8784 24977.84 1829.8784 24954.967 Q 1829.8784 24932.094 1898.4988 24909.219 Q 1967.1193 24886.346 1967.1193 24863.473 Q 1989.9928 24840.6 2104.36 24817.727 Q 2195.854 24794.852 2195.854 24771.979 Q 2218.7275 24749.105 2241.601 24771.979 Q 2241.601 24817.727 2287.348 24817.727 L 2310.2214 24794.852 L 2310.2214 24794.852 L 2287.348 24794.852 L 2287.348 24771.979 L 2287.348 24749.105 L 2310.2214 24749.105 Q 2333.095 24749.105 2287.348 24726.232 Q 2264.4746 24726.232 2264.4746 24703.357 L 2287.348 24657.611 L 2287.348 24657.611 L 2287.348 24657.611 L 2287.348 24634.738 L 2287.348 24634.738 L 2310.2214 24634.738 L 2310.2214 24657.611 L 2333.095 24657.611 Q 2355.9685 24657.611 2401.7153 24657.611 L 2447.4624 24657.611 L 2470.336 24657.611 L 2470.336 24657.611 L 2470.336 24634.738 L 2470.336 24634.738 L 2493.2092 24634.738 L 2493.2092 24611.865 L 2470.336 24611.865 L 2447.4624 24611.865 L 2447.4624 24588.99 Q 2470.336 24588.99 2470.336 24566.117 Q 2470.336 24543.244 2447.4624 24543.244 Q 2424.5889 24543.244 2424.5889 24520.371 L 2424.5889 24497.496 L 2401.7153 24497.496 L 2378.8418 24474.623 L 2447.4624 24474.623 L 2516.0828 24474.623 L 2538.9563 24451.75 L 2561.8298 24428.877 L 2561.8298 24428.877 L 2561.8298 24428.877 L 2676.1973 24406.004 Q 2790.5645 24383.129 2790.5645 24383.129 L 2790.5645 24383.129 L 2836.3115 24383.129 Q 2904.932 24383.129 2927.8054 24360.256 L 2950.679 24360.256 L 2973.5525 24406.004 Q 2973.5525 24428.877 3065.0464 24428.877 Q 3133.6667 24428.877 3156.5403 24428.877 L 3179.4138 24428.877 L 3202.287 24428.877 Q 3225.1606 24451.75 3248.0342 24428.877 Q 3248.0342 24428.877 3270.9077 24428.877 Q 3293.781 24474.623 3568.263 24451.75 Q 3865.6182 24451.75 3888.4917 24428.877 Q 3888.4917 24383.129 3934.2385 24406.004 Q 3979.9856 24406.004 3979.9856 24360.256 Q 4002.859 24291.635 4025.7324 24291.635 Q 4048.606 24291.635 4048.606 24268.762 L 4048.606 24268.762 L 4117.2266 24268.762 Q 4162.973 24268.762 4185.8467 19373.838 L 4208.72 14478.913 L 4208.72 14044.316 Q 4208.72 13632.594 4231.5938 10201.572 L 4254.4673 6770.5503 L 4254.4673 6541.8154 Q 4254.4673 6335.954 4254.4673 5215.1533 Q 4254.4673 4094.353 4277.341 2195.854 L 4300.2144 274.48175 L 4300.2144 274.48175 L 4300.2144 274.48175 L 4323.088 274.48175 L 4323.088 274.48175 L 4323.088 251.60828 L 4345.9614 251.60828 L 4345.9614 228.7348 Q 4345.9614 205.86131 4368.8345 182.98784 L 4391.708 160.11436 L 4391.708 160.11436 L 4391.708 137.24088 L 4391.708 137.24088 L 4391.708 137.24088 L 4483.202 160.11436 Q 4528.949 182.98784 4551.8223 205.86131 Q 4551.8223 228.7348 4620.443 228.7348 Q 4711.937 205.86131 4711.937 228.7348 L 4711.937 251.60828 L 4734.8105 251.60828 Q 4734.8105 228.7348 4757.6836 160.11436 L 4757.6836 91.49392 L 4780.557 45.74696 L 4803.4307 22.87348 L 4803.4307 22.87348 z M 2058.6133 24863.473 Q 2058.6133 24863.473 2081.4866 24863.473 Q 2081.4866 24886.346 2058.6133 24886.346 Q 2058.6133 24886.346 2058.6133 24863.473 z" svg:height="256.18298mm" draw:style-name="style-200" svg:viewBox="0.0 0.0 5100.786 25618.297" svg:width="51.007862mm" svg:x="109.335236mm" svg:y="60.843456mm"/>
          <draw:path svg:d="M 137.24088 1.8189894E-12 L 137.24088 1.8189894E-12 L 160.11436 45.74696 Q 182.98784 91.49392 205.86131 91.49392 L 205.86131 91.49392 L 205.86131 137.24088 L 205.86131 160.11436 L 182.98784 160.11436 Q 160.11436 182.98784 160.11436 182.98784 L 160.11436 205.86131 L 160.11436 228.7348 Q 137.24088 228.7348 114.3674 251.60828 L 91.49392 274.48175 L 91.49392 274.48175 Q 91.49392 274.48175 68.62044 251.60828 Q 45.74696 228.7348 22.87348 160.11436 L 0.0 91.49392 L 45.74696 45.74696 Q 114.3674 1.8189894E-12 137.24088 1.8189894E-12 z" svg:height="2.7448175mm" draw:style-name="style-201" svg:viewBox="0.0 0.0 205.86131 274.48175" svg:width="2.0586133mm" svg:x="114.82487mm" svg:y="110.250175mm"/>
          <draw:path svg:d="M -1.8189894E-12 22.87348 L 68.62044 0.0 L 274.48175 0.0 Q 503.21655 22.87348 594.71045 22.87348 Q 686.2044 45.74696 686.2044 45.74696 L 686.2044 45.74696 L 686.2044 45.74696 Q 686.2044 45.74696 571.837 68.62044 L 457.4696 91.49392 L 320.22873 91.49392 Q 160.11436 91.49392 137.24088 91.49392 L 91.49392 91.49392 L 91.49392 68.62044 Q 91.49392 68.62044 68.62044 68.62044 Q 45.74696 45.74696 -1.8189894E-12 45.74696 Q -68.62044 45.74696 -1.8189894E-12 22.87348 z" svg:height="0.9149392mm" draw:style-name="style-202" svg:viewBox="0.0 0.0 686.2044 91.49392" svg:width="6.862044mm" svg:x="130.37883mm" svg:y="304.2173mm"/>
          <draw:path svg:d="M 228.7348 45.74696 L 251.60828 68.62044 L 251.60828 91.49392 L 274.48175 114.3674 L 274.48175 137.24088 L 274.48175 160.11436 L 297.35522 182.98784 L 320.22873 205.86131 L 320.22873 228.7348 L 320.22873 251.60828 L 343.1022 274.48175 L 365.97568 297.35522 L 365.97568 297.35522 L 365.97568 320.22873 L 388.84915 320.22873 L 411.72263 320.22873 L 411.72263 182.98784 Q 411.72263 68.62044 388.84915 45.74696 L 388.84915 22.87348 L 411.72263 22.87348 L 434.59613 0.0 L 434.59613 0.0 L 457.4696 0.0 L 457.4696 0.0 L 457.4696 0.0 L 457.4696 22.87348 L 457.4696 22.87348 L 480.34308 22.87348 L 480.34308 0.0 L 503.21655 0.0 L 548.9635 0.0 L 571.837 22.87348 L 594.71045 45.74696 L 594.71045 45.74696 L 594.71045 45.74696 L 571.837 45.74696 L 571.837 45.74696 L 571.837 68.62044 L 548.9635 68.62044 L 548.9635 274.48175 Q 548.9635 457.4696 548.9635 686.2044 L 548.9635 892.06573 L 548.9635 892.06573 Q 526.09 914.9392 526.09 914.9392 Q 503.21655 914.9392 365.97568 686.2044 L 228.7348 457.4696 L 228.7348 434.59613 L 228.7348 411.72263 L 205.86131 411.72263 L 182.98784 411.72263 L 182.98784 594.71045 L 182.98784 777.6983 L 205.86131 777.6983 L 205.86131 777.6983 L 205.86131 800.5718 L 228.7348 800.5718 L 228.7348 823.44525 L 228.7348 846.3188 L 182.98784 846.3188 L 160.11436 823.44525 L 91.49392 823.44525 L 0.0 823.44525 L 0.0 800.5718 L 0.0 800.5718 L 22.87348 800.5718 L 22.87348 777.6983 L 22.87348 777.6983 L 45.74696 777.6983 L 45.74696 754.8248 Q 45.74696 731.95135 45.74696 434.59613 Q 45.74696 137.24088 22.87348 68.62044 Q 0.0 0.0 114.3674 0.0 Q 228.7348 22.87348 228.7348 45.74696 z" svg:height="9.149392mm" draw:style-name="style-203" svg:viewBox="0.0 0.0 594.71045 914.9392" svg:width="5.947105mm" svg:x="50.321655mm" svg:y="19.213722mm"/>
          <draw:path svg:d="M 205.86131 22.87348 L 251.60828 22.87348 L 480.34308 45.74696 Q 709.0779 45.74696 731.95135 114.3674 Q 754.8248 182.98784 800.5718 205.86131 Q 846.3188 228.7348 846.3188 228.7348 L 846.3188 228.7348 L 800.5718 228.7348 Q 731.95135 228.7348 731.95135 205.86131 Q 709.0779 205.86131 709.0779 274.48175 L 686.2044 343.1022 L 686.2044 343.1022 Q 663.33093 343.1022 663.33093 274.48175 Q 640.45746 182.98784 571.837 182.98784 L 480.34308 182.98784 L 480.34308 526.09 Q 503.21655 869.19226 388.84915 846.3188 Q 297.35522 823.44525 297.35522 800.5718 L 297.35522 777.6983 L 297.35522 640.45746 Q 297.35522 480.34308 297.35522 320.22873 L 297.35522 160.11436 L 251.60828 160.11436 Q 228.7348 182.98784 160.11436 182.98784 L 68.62044 228.7348 L 68.62044 228.7348 L 68.62044 228.7348 L 45.74696 228.7348 L 45.74696 228.7348 L 22.87348 228.7348 L -4.5474735E-13 228.7348 L 45.74696 114.3674 Q 91.49392 0.0 114.3674 0.0 Q 160.11436 0.0 205.86131 22.87348 z" svg:height="8.463187mm" draw:style-name="style-204" svg:viewBox="0.0 0.0 846.3188 846.3188" svg:width="8.463187mm" svg:x="28.13438mm" svg:y="18.756254mm"/>
          <draw:path svg:d="M 114.3674 22.87348 L 205.86131 0.0 L 274.48175 0.0 Q 320.22873 0.0 297.35522 480.34308 Q 274.48175 960.68616 297.35522 1006.4331 Q 297.35522 1075.0536 297.35522 1075.0536 L 297.35522 1075.0536 L 137.24088 1075.0536 L 0.0 1075.0536 L 0.0 1052.18 L 0.0 1029.3066 L 22.87348 800.5718 Q 45.74696 548.9635 45.74696 297.35522 Q 45.74696 22.87348 114.3674 22.87348 z" svg:height="10.750536mm" draw:style-name="style-205" svg:viewBox="0.0 0.0 297.35522 1075.0536" svg:width="2.9735525mm" svg:x="78.68477mm" svg:y="54.667618mm"/>
          <draw:path svg:d="M 457.4696 0.0 L 480.34308 0.0 L 457.4696 45.74696 Q 457.4696 91.49392 457.4696 251.60828 L 457.4696 411.72263 L 457.4696 411.72263 L 457.4696 411.72263 L 526.09 411.72263 L 594.71045 411.72263 L 594.71045 411.72263 L 594.71045 411.72263 L 594.71045 274.48175 Q 594.71045 114.3674 594.71045 68.62044 L 594.71045 22.87348 L 777.6983 22.87348 L 983.55963 22.87348 L 983.55963 45.74696 Q 960.68616 91.49392 960.68616 686.2044 L 960.68616 1303.7883 L 983.55963 1326.6619 L 983.55963 1349.5353 L 914.9392 1349.5353 L 869.19226 1349.5353 L 731.95135 1349.5353 Q 571.837 1349.5353 594.71045 1097.927 L 594.71045 869.19226 L 503.21655 869.19226 L 434.59613 869.19226 L 434.59613 892.06573 L 411.72263 892.06573 L 411.72263 1097.927 Q 411.72263 1280.9149 434.59613 1326.6619 L 434.59613 1349.5353 L 228.7348 1349.5353 L 0.0 1349.5353 L 0.0 1326.6619 L 0.0 1303.7883 L 22.87348 1280.9149 Q 45.74696 1258.0414 45.74696 686.2044 L 45.74696 137.24088 L 45.74696 91.49392 Q 45.74696 68.62044 91.49392 68.62044 Q 114.3674 45.74696 91.49392 45.74696 L 91.49392 22.87348 L 251.60828 22.87348 Q 411.72263 0.0 457.4696 0.0 z" svg:height="13.495353mm" draw:style-name="style-206" svg:viewBox="0.0 0.0 983.55963 1349.5353" svg:width="9.835596mm" svg:x="25.160828mm" svg:y="31.107933mm"/>
          <draw:path svg:d="M 251.60828 45.74696 L 251.60828 0.0 L 274.48175 0.0 L 274.48175 0.0 L 297.35522 22.87348 L 320.22873 22.87348 L 320.22873 45.74696 L 343.1022 68.62044 L 343.1022 91.49392 L 343.1022 137.24088 L 388.84915 251.60828 Q 434.59613 365.97568 411.72263 388.84915 Q 388.84915 411.72263 388.84915 411.72263 L 388.84915 411.72263 L 388.84915 365.97568 L 388.84915 343.1022 L 365.97568 343.1022 L 365.97568 320.22873 L 365.97568 320.22873 L 343.1022 320.22873 L 343.1022 320.22873 L 343.1022 320.22873 L 343.1022 297.35522 L 343.1022 297.35522 L 343.1022 365.97568 Q 343.1022 434.59613 343.1022 434.59613 Q 343.1022 457.4696 160.11436 457.4696 L 0.0 480.34308 L 0.0 480.34308 L 0.0 457.4696 L 22.87348 457.4696 L 45.74696 457.4696 L 45.74696 434.59613 L 45.74696 434.59613 L 91.49392 434.59613 L 137.24088 411.72263 L 182.98784 411.72263 L 228.7348 411.72263 L 228.7348 388.84915 L 251.60828 388.84915 L 251.60828 365.97568 Q 251.60828 320.22873 251.60828 228.7348 L 251.60828 114.3674 L 251.60828 45.74696 z" svg:height="4.8034306mm" draw:style-name="style-207" svg:viewBox="0.0 0.0 411.72263 480.34308" svg:width="4.1172266mm" svg:x="40.48606mm" svg:y="60.385986mm"/>
          <draw:path svg:d="M 137.24088 526.09 L 137.24088 548.9635 L 68.62044 548.9635 L 1.8189894E-12 548.9635 L 1.8189894E-12 526.09 L 22.87348 480.34308 L 22.87348 480.34308 L 22.87348 480.34308 L 22.87348 457.4696 L 22.87348 457.4696 L 45.74696 434.59613 L 68.62044 388.84915 L 160.11436 182.98784 Q 251.60828 -22.87348 297.35522 0.0 Q 365.97568 22.87348 480.34308 274.48175 Q 617.584 548.9635 548.9635 526.09 Q 480.34308 526.09 457.4696 503.21655 Q 434.59613 480.34308 297.35522 457.4696 Q 160.11436 457.4696 160.11436 480.34308 Q 160.11436 503.21655 137.24088 526.09 z" svg:height="5.489635mm" draw:style-name="style-208" svg:viewBox="0.0 0.0 548.9635 548.9635" svg:width="5.489635mm" svg:x="112.308784mm" svg:y="270.1358mm"/>
          <draw:path svg:d="M 22.87348 91.49392 L 22.87348 -9.094947E-13 L 160.11436 -9.094947E-13 Q 297.35522 -9.094947E-13 297.35522 45.74696 Q 297.35522 91.49392 205.86131 114.3674 Q 114.3674 114.3674 182.98784 137.24088 Q 228.7348 160.11436 228.7348 205.86131 Q 205.86131 251.60828 160.11436 251.60828 Q 137.24088 274.48175 114.3674 297.35522 Q 114.3674 343.1022 228.7348 343.1022 Q 320.22873 343.1022 320.22873 388.84915 Q 320.22873 434.59613 297.35522 434.59613 L 297.35522 434.59613 L 160.11436 434.59613 L 22.87348 434.59613 L 22.87348 434.59613 L -1.8189894E-12 434.59613 L -1.8189894E-12 320.22873 L -1.8189894E-12 205.86131 L -1.8189894E-12 205.86131 Q -1.8189894E-12 182.98784 22.87348 91.49392 z" svg:height="4.345961mm" draw:style-name="style-209" svg:viewBox="0.0 0.0 320.22873 434.59613" svg:width="3.2022872mm" svg:x="137.69835mm" svg:y="70.679054mm"/>
          <draw:path svg:d="M 640.45746 137.24088 L 663.33093 297.35522 L 503.21655 297.35522 Q 365.97568 297.35522 365.97568 343.1022 Q 365.97568 365.97568 480.34308 388.84915 Q 594.71045 388.84915 571.837 548.9635 Q 571.837 709.0779 457.4696 731.95135 L 365.97568 731.95135 L 365.97568 800.5718 L 365.97568 869.19226 L 388.84915 869.19226 L 388.84915 892.06573 L 503.21655 869.19226 Q 640.45746 846.3188 640.45746 846.3188 L 640.45746 846.3188 L 663.33093 846.3188 L 663.33093 846.3188 L 663.33093 869.19226 L 686.2044 869.19226 L 686.2044 1006.4331 L 686.2044 1143.674 L 663.33093 1166.5475 L 663.33093 1189.4209 L 617.584 1189.4209 Q 571.837 1212.2944 274.48175 1189.4209 L 1.8189894E-12 1189.4209 L 1.8189894E-12 1166.5475 Q 1.8189894E-12 1143.674 22.87348 571.837 Q 22.87348 0.0 320.22873 0.0 Q 640.45746 -22.87348 640.45746 137.24088 z" svg:height="11.89421mm" draw:style-name="style-210" svg:viewBox="0.0 0.0 686.2044 1189.4209" svg:width="6.862044mm" svg:x="129.00642mm" svg:y="281.57254mm"/>
          <draw:path svg:d="M 45.74696 182.98784 L 22.87348 182.98784 L 22.87348 160.11436 L -9.094947E-13 160.11436 L -9.094947E-13 68.62044 Q -9.094947E-13 -1.8189894E-12 91.49392 -1.8189894E-12 Q 205.86131 -1.8189894E-12 205.86131 91.49392 Q 205.86131 182.98784 137.24088 182.98784 Q 68.62044 182.98784 45.74696 182.98784 z" svg:height="1.8298784mm" draw:style-name="style-211" svg:viewBox="0.0 0.0 205.86131 182.98784" svg:width="2.0586133mm" svg:x="64.960686mm" svg:y="141.35811mm"/>
          <draw:path svg:d="M 114.3674 0.0 L 137.24088 0.0 L 137.24088 0.0 Q 137.24088 0.0 160.11436 22.87348 L 182.98784 22.87348 L 182.98784 45.74696 Q 205.86131 68.62044 205.86131 91.49392 L 205.86131 91.49392 L 205.86131 137.24088 Q 205.86131 160.11436 137.24088 182.98784 L 68.62044 205.86131 L 68.62044 182.98784 L 68.62044 182.98784 L 45.74696 182.98784 L 45.74696 182.98784 L 45.74696 160.11436 L 22.87348 160.11436 L 22.87348 160.11436 Q 22.87348 137.24088 22.87348 114.3674 L -1.8189894E-12 91.49392 L 45.74696 45.74696 Q 91.49392 0.0 114.3674 0.0 z" svg:height="2.0586133mm" draw:style-name="style-212" svg:viewBox="0.0 0.0 205.86131 205.86131" svg:width="2.0586133mm" svg:x="109.1065mm" svg:y="107.96282mm"/>
          <draw:path svg:d="M 388.84915 114.3674 L 411.72263 137.24088 L 411.72263 137.24088 L 411.72263 160.11436 L 411.72263 160.11436 L 411.72263 160.11436 L 411.72263 251.60828 L 411.72263 343.1022 L 411.72263 365.97568 L 411.72263 388.84915 L 388.84915 411.72263 L 365.97568 434.59613 L 365.97568 434.59613 L 365.97568 434.59613 L 365.97568 457.4696 L 365.97568 457.4696 L 343.1022 457.4696 L 343.1022 480.34308 L 343.1022 480.34308 L 320.22873 480.34308 L 320.22873 480.34308 L 320.22873 480.34308 L 320.22873 503.21655 L 320.22873 503.21655 L 297.35522 503.21655 L 297.35522 526.09 L 228.7348 526.09 L 137.24088 526.09 L 114.3674 503.21655 Q 91.49392 480.34308 68.62044 457.4696 L 45.74696 411.72263 L 22.87348 388.84915 Q 0.0 343.1022 0.0 297.35522 L 0.0 251.60828 L 0.0 205.86131 Q 0.0 160.11436 22.87348 137.24088 L 45.74696 114.3674 L 45.74696 91.49392 Q 45.74696 68.62044 68.62044 68.62044 L 68.62044 45.74696 L 68.62044 45.74696 Q 91.49392 45.74696 91.49392 22.87348 L 91.49392 22.87348 L 91.49392 22.87348 Q 91.49392 22.87348 114.3674 22.87348 L 114.3674 0.0 L 182.98784 0.0 Q 228.7348 -22.87348 297.35522 22.87348 Q 365.97568 45.74696 365.97568 68.62044 Q 365.97568 91.49392 388.84915 114.3674 z M 137.24088 251.60828 Q 137.24088 114.3674 205.86131 114.3674 Q 274.48175 114.3674 297.35522 205.86131 Q 320.22873 297.35522 251.60828 343.1022 Q 182.98784 411.72263 160.11436 388.84915 Q 137.24088 388.84915 137.24088 251.60828 z" svg:height="5.2609005mm" draw:style-name="style-213" svg:viewBox="0.0 0.0 411.72263 526.09" svg:width="4.1172266mm" svg:x="91.951385mm" svg:y="69.764114mm"/>
          <draw:path svg:d="M 457.4696 0.0 L 503.21655 0.0 L 457.4696 45.74696 Q 411.72263 91.49392 388.84915 137.24088 Q 388.84915 205.86131 457.4696 182.98784 Q 503.21655 160.11436 548.9635 137.24088 Q 594.71045 91.49392 594.71045 68.62044 L 594.71045 45.74696 L 617.584 45.74696 Q 640.45746 45.74696 640.45746 68.62044 L 640.45746 68.62044 L 640.45746 91.49392 Q 617.584 91.49392 617.584 114.3674 L 617.584 114.3674 L 617.584 137.24088 Q 594.71045 137.24088 594.71045 137.24088 L 594.71045 137.24088 L 594.71045 137.24088 Q 594.71045 160.11436 571.837 160.11436 L 571.837 160.11436 L 480.34308 228.7348 Q 411.72263 320.22873 320.22873 457.4696 Q 228.7348 571.837 205.86131 594.71045 L 182.98784 617.584 L 160.11436 686.2044 Q 137.24088 754.8248 114.3674 777.6983 L 114.3674 777.6983 L 91.49392 777.6983 L 91.49392 777.6983 L 91.49392 754.8248 L 91.49392 754.8248 L 91.49392 731.95135 L 91.49392 686.2044 L 91.49392 686.2044 L 91.49392 686.2044 L 114.3674 663.33093 Q 137.24088 640.45746 137.24088 594.71045 L 182.98784 548.9635 L 182.98784 503.21655 L 182.98784 480.34308 L 160.11436 457.4696 L 160.11436 434.59613 L 114.3674 434.59613 L 68.62044 457.4696 L 68.62044 457.4696 L 45.74696 457.4696 L 45.74696 480.34308 L 45.74696 503.21655 L 45.74696 526.09 Q 45.74696 548.9635 45.74696 594.71045 L 45.74696 617.584 L 68.62044 640.45746 L 68.62044 663.33093 L 45.74696 663.33093 L 22.87348 663.33093 L 22.87348 640.45746 L 0.0 617.584 L 0.0 594.71045 L 0.0 571.837 L 0.0 526.09 L 0.0 480.34308 L 0.0 457.4696 Q 0.0 434.59613 91.49392 411.72263 Q 160.11436 388.84915 182.98784 297.35522 Q 182.98784 228.7348 274.48175 182.98784 Q 343.1022 160.11436 365.97568 114.3674 L 365.97568 68.62044 L 365.97568 68.62044 Q 365.97568 45.74696 365.97568 45.74696 L 388.84915 45.74696 L 388.84915 45.74696 Q 388.84915 45.74696 411.72263 22.87348 L 411.72263 22.87348 L 411.72263 22.87348 Q 434.59613 0.0 457.4696 0.0 z M 228.7348 274.48175 Q 228.7348 205.86131 297.35522 228.7348 Q 365.97568 228.7348 343.1022 297.35522 Q 320.22873 365.97568 274.48175 388.84915 Q 251.60828 411.72263 228.7348 388.84915 Q 228.7348 365.97568 228.7348 274.48175 z" svg:height="7.7769833mm" draw:style-name="style-214" svg:viewBox="0.0 0.0 640.45746 777.6983" svg:width="6.4045744mm" svg:x="104.30307mm" svg:y="99.72837mm"/>
          <draw:path svg:d="M 91.49392 274.48175 L 91.49392 594.71045 L 114.3674 617.584 L 114.3674 640.45746 L 182.98784 640.45746 L 274.48175 640.45746 L 274.48175 548.9635 Q 274.48175 480.34308 297.35522 365.97568 L 297.35522 228.7348 L 320.22873 228.7348 L 343.1022 228.7348 L 343.1022 434.59613 Q 365.97568 640.45746 365.97568 686.2044 L 365.97568 709.0779 L 320.22873 709.0779 L 297.35522 731.95135 L 137.24088 731.95135 L 0.0 731.95135 L 0.0 709.0779 L 0.0 709.0779 L 0.0 686.2044 L 0.0 663.33093 L 0.0 640.45746 Q 0.0 617.584 22.87348 320.22873 L 45.74696 -9.094947E-13 L 68.62044 -9.094947E-13 Q 91.49392 -22.87348 91.49392 274.48175 z" svg:height="7.319514mm" draw:style-name="style-215" svg:viewBox="0.0 0.0 365.97568 731.95135" svg:width="3.659757mm" svg:x="58.55611mm" svg:y="58.09864mm"/>
          <draw:path svg:d="M 2424.5889 0.0 L 2424.5889 0.0 L 2538.9563 0.0 L 2653.3237 0.0 L 2653.3237 0.0 L 2653.3237 0.0 L 2676.1973 91.49392 Q 2699.0706 182.98784 2676.1973 228.7348 L 2676.1973 251.60828 L 2904.932 251.60828 L 3133.6667 251.60828 L 3202.287 251.60828 L 3248.0342 274.48175 L 3522.5159 274.48175 L 3819.871 274.48175 L 3865.6182 320.22873 Q 3888.4917 343.1022 3888.4917 365.97568 Q 3888.4917 365.97568 3865.6182 365.97568 L 3865.6182 365.97568 L 3865.6182 343.1022 L 3842.7446 343.1022 L 3842.7446 343.1022 L 3842.7446 365.97568 L 3842.7446 365.97568 L 3842.7446 365.97568 L 3819.871 365.97568 L 3819.871 365.97568 L 3796.9976 365.97568 L 3774.1243 365.97568 L 3774.1243 365.97568 L 3796.9976 365.97568 L 3796.9976 365.97568 L 3796.9976 388.84915 L 3774.1243 388.84915 L 3774.1243 411.72263 L 3774.1243 411.72263 L 3751.2507 411.72263 L 3751.2507 434.59613 L 3751.2507 457.4696 L 3774.1243 457.4696 L 3774.1243 457.4696 L 3796.9976 480.34308 Q 3819.871 503.21655 3819.871 503.21655 L 3819.871 503.21655 L 3774.1243 503.21655 Q 3705.5037 526.09 3705.5037 731.95135 L 3705.5037 960.68616 L 3819.871 960.68616 L 3934.2385 960.68616 L 3934.2385 937.8127 L 3934.2385 937.8127 L 3934.2385 914.9392 L 3934.2385 914.9392 L 3934.2385 914.9392 L 3934.2385 914.9392 L 3888.4917 892.06573 Q 3842.7446 869.19226 3819.871 846.3188 Q 3796.9976 800.5718 3865.6182 777.6983 Q 3911.365 777.6983 3911.365 731.95135 Q 3888.4917 709.0779 3865.6182 686.2044 Q 3819.871 686.2044 3819.871 640.45746 Q 3819.871 617.584 3888.4917 617.584 L 3934.2385 617.584 L 3957.112 640.45746 Q 3979.9856 640.45746 3979.9856 640.45746 L 3979.9856 640.45746 L 3979.9856 663.33093 L 3979.9856 663.33093 L 4002.859 686.2044 L 4025.7324 731.95135 L 4025.7324 731.95135 L 4025.7324 731.95135 L 4025.7324 777.6983 L 4025.7324 846.3188 L 4071.4795 914.9392 Q 4117.2266 960.68616 4208.72 960.68616 Q 4277.341 960.68616 4323.088 914.9392 Q 4345.9614 846.3188 4368.8345 823.44525 L 4368.8345 777.6983 L 4368.8345 777.6983 L 4391.708 777.6983 L 4391.708 754.8248 L 4391.708 731.95135 L 4414.5815 731.95135 L 4437.455 731.95135 L 4437.455 754.8248 L 4460.3286 754.8248 L 4460.3286 869.19226 Q 4460.3286 983.55963 4506.0757 983.55963 Q 4551.8223 960.68616 4551.8223 960.68616 L 4551.8223 960.68616 L 4574.696 914.9392 Q 4620.443 892.06573 4620.443 1052.18 Q 4620.443 1189.4209 4597.5693 1166.5475 Q 4597.5693 1143.674 4574.696 1143.674 L 4528.949 1143.674 L 4528.949 1166.5475 L 4528.949 1166.5475 L 4528.949 1189.4209 L 4528.949 1235.168 L 4528.949 1235.168 L 4528.949 1235.168 L 4574.696 1235.168 Q 4620.443 1258.0414 4643.3164 1326.6619 Q 4666.19 1372.4088 4666.19 1349.5353 Q 4689.0635 1326.6619 4734.8105 1326.6619 Q 4780.557 1326.6619 4780.557 1418.1558 Q 4803.4307 1509.6497 4872.0513 1509.6497 Q 4940.672 1509.6497 5032.1655 1555.3966 Q 5077.9126 1601.1436 5123.6597 1601.1436 Q 5123.6597 1601.1436 5146.533 1761.2579 Q 5146.533 1921.3723 5169.4062 1921.3723 Q 5215.1533 1944.2458 5215.1533 2012.8662 Q 5215.1533 2081.4866 5192.28 2104.36 Q 5169.4062 2104.36 5192.28 2127.2336 Q 5192.28 2150.1072 5192.28 2195.854 Q 5192.28 2195.854 5123.6597 2218.7275 Q 5077.9126 2241.601 5055.039 2287.348 Q 5032.1655 2333.095 5032.1655 2378.8418 Q 5032.1655 2424.5889 5009.292 2424.5889 Q 4986.4185 2424.5889 4986.4185 2516.0828 Q 4986.4185 2607.5767 4917.7983 2607.5767 Q 4849.1777 2607.5767 4803.4307 2607.5767 Q 4780.557 2607.5767 4757.6836 2653.3237 Q 4734.8105 2699.0706 4711.937 2721.944 Q 4689.0635 2721.944 4689.0635 2767.6912 Q 4689.0635 2790.5645 4711.937 2790.5645 Q 4757.6836 2767.6912 4757.6836 2813.438 Q 4780.557 2882.0583 4803.4307 2882.0583 Q 4826.304 2927.8054 4780.557 2927.8054 Q 4734.8105 2927.8054 4711.937 2904.932 Q 4711.937 2882.0583 4711.937 2859.185 L 4711.937 2859.185 L 4689.0635 2904.932 Q 4689.0635 2927.8054 4711.937 2950.679 Q 4711.937 2973.5525 4711.937 2996.4258 Q 4666.19 3019.2993 4666.19 3065.0464 L 4666.19 3087.9197 L 4666.19 3110.7932 L 4666.19 3110.7932 L 4666.19 3110.7932 L 4666.19 3110.7932 L 4643.3164 3110.7932 L 4620.443 3110.7932 L 4620.443 3110.7932 L 4620.443 3110.7932 L 4597.5693 3087.9197 Q 4597.5693 3065.0464 4551.8223 3065.0464 Q 4506.0757 3065.0464 4437.455 3065.0464 L 4368.8345 3065.0464 L 4368.8345 3065.0464 L 4345.9614 3065.0464 L 4345.9614 3065.0464 L 4345.9614 3065.0464 L 4345.9614 3087.9197 Q 4345.9614 3087.9197 4323.088 3065.0464 L 4300.2144 3065.0464 L 4300.2144 3087.9197 L 4300.2144 3110.7932 L 4277.341 3087.9197 L 4254.4673 3065.0464 L 4254.4673 3042.1729 L 4254.4673 3019.2993 L 4277.341 3019.2993 Q 4300.2144 3019.2993 4300.2144 2973.5525 Q 4300.2144 2927.8054 4345.9614 2927.8054 L 4368.8345 2927.8054 L 4368.8345 2904.932 L 4345.9614 2904.932 L 4345.9614 2904.932 L 4345.9614 2882.0583 L 4323.088 2882.0583 L 4300.2144 2882.0583 L 4300.2144 2904.932 L 4300.2144 2904.932 L 4277.341 2904.932 L 4277.341 2882.0583 L 4254.4673 2882.0583 L 4231.5938 2882.0583 L 4208.72 2859.185 L 4185.8467 2859.185 L 4185.8467 2836.3115 L 4162.973 2813.438 L 4162.973 2836.3115 L 4162.973 2882.0583 L 4185.8467 2882.0583 L 4185.8467 2882.0583 L 4185.8467 2904.932 L 4208.72 2904.932 L 4208.72 2927.8054 L 4208.72 2927.8054 L 4208.72 2973.5525 L 4208.72 2996.4258 L 4208.72 3065.0464 Q 4208.72 3156.5403 4231.5938 3156.5403 Q 4254.4673 3179.4138 4254.4673 3202.287 Q 4254.4673 3202.287 4300.2144 3225.1606 L 4323.088 3248.0342 L 4323.088 3248.0342 L 4345.9614 3248.0342 L 4345.9614 3293.781 L 4345.9614 3316.6545 L 4368.8345 3316.6545 L 4391.708 3339.528 L 4368.8345 3339.528 L 4345.9614 3339.528 L 4323.088 3362.4016 L 4300.2144 3385.2751 L 4300.2144 3385.2751 L 4300.2144 3385.2751 L 4277.341 3385.2751 L 4277.341 3385.2751 L 4254.4673 3362.4016 L 4231.5938 3339.528 L 4231.5938 3339.528 L 4208.72 3339.528 L 4208.72 3293.781 Q 4208.72 3270.9077 4208.72 3248.0342 Q 4185.8467 3248.0342 4162.973 3179.4138 L 4162.973 3133.6667 L 4140.1 3133.6667 L 4140.1 3156.5403 L 4140.1 3156.5403 Q 4117.2266 3156.5403 4094.353 3156.5403 Q 4071.4795 3156.5403 4048.606 3156.5403 Q 4025.7324 3179.4138 3979.9856 3202.287 Q 3957.112 3225.1606 3957.112 3202.287 Q 3979.9856 3179.4138 3934.2385 3179.4138 Q 3888.4917 3156.5403 3865.6182 3202.287 L 3842.7446 3225.1606 L 3819.871 3225.1606 L 3796.9976 3225.1606 L 3796.9976 3202.287 L 3796.9976 3179.4138 L 3774.1243 3179.4138 L 3774.1243 3202.287 L 3774.1243 3202.287 L 3751.2507 3202.287 L 3751.2507 3202.287 L 3751.2507 3202.287 L 3751.2507 3225.1606 L 3751.2507 3225.1606 L 3728.3772 3225.1606 L 3728.3772 3248.0342 L 3705.5037 3248.0342 L 3682.6304 3248.0342 L 3682.6304 3225.1606 L 3705.5037 3202.287 L 3705.5037 3156.5403 L 3705.5037 3133.6667 L 3728.3772 3110.7932 L 3728.3772 3110.7932 L 3751.2507 3110.7932 Q 3774.1243 3110.7932 3796.9976 3087.9197 Q 3842.7446 3065.0464 3865.6182 2996.4258 Q 3888.4917 2904.932 3842.7446 2836.3115 L 3819.871 2744.8176 L 3819.871 2744.8176 Q 3842.7446 2744.8176 3842.7446 2744.8176 L 3842.7446 2721.944 L 3865.6182 2721.944 Q 3888.4917 2699.0706 3888.4917 2699.0706 Q 3888.4917 2699.0706 3911.365 2653.3237 L 3934.2385 2584.7031 L 3911.365 2561.8298 L 3888.4917 2516.0828 L 3888.4917 2516.0828 L 3888.4917 2516.0828 L 3888.4917 2493.2092 L 3888.4917 2493.2092 L 3865.6182 2493.2092 L 3865.6182 2470.336 L 3796.9976 2470.336 Q 3751.2507 2470.336 3705.5037 2516.0828 L 3682.6304 2538.9563 L 3659.7568 2538.9563 Q 3659.7568 2561.8298 3659.7568 2561.8298 L 3659.7568 2561.8298 L 3636.8833 2561.8298 Q 3614.0098 2561.8298 3591.1362 2538.9563 Q 3568.263 2516.0828 3476.769 2516.0828 Q 3362.4016 2516.0828 3316.6545 2561.8298 L 3270.9077 2607.5767 L 3248.0342 2607.5767 Q 3248.0342 2607.5767 3248.0342 2630.4502 L 3248.0342 2630.4502 L 3248.0342 2630.4502 Q 3225.1606 2653.3237 3202.287 2653.3237 L 3179.4138 2653.3237 L 3156.5403 2653.3237 Q 3156.5403 2653.3237 3156.5403 2676.1973 L 3156.5403 2676.1973 L 3133.6667 2676.1973 Q 3110.7932 2676.1973 3110.7932 2699.0706 Q 3110.7932 2721.944 3087.9197 2790.5645 L 3065.0464 2836.3115 L 3065.0464 2836.3115 L 3065.0464 2836.3115 L 3065.0464 2859.185 L 3065.0464 2859.185 L 3042.1729 2859.185 L 3042.1729 2882.0583 L 3019.2993 2882.0583 L 2973.5525 2882.0583 L 2973.5525 2859.185 L 2973.5525 2836.3115 L 2950.679 2790.5645 Q 2927.8054 2767.6912 2927.8054 2721.944 Q 2904.932 2676.1973 2882.0583 2676.1973 L 2859.185 2676.1973 L 2859.185 2676.1973 Q 2859.185 2653.3237 2836.3115 2653.3237 L 2790.5645 2653.3237 L 2790.5645 2653.3237 Q 2767.6912 2653.3237 2721.944 2676.1973 Q 2676.1973 2699.0706 2630.4502 2630.4502 Q 2584.7031 2561.8298 2516.0828 2561.8298 Q 2470.336 2561.8298 2424.5889 2607.5767 L 2401.7153 2676.1973 L 2378.8418 2676.1973 L 2355.9685 2676.1973 L 2333.095 2676.1973 L 2333.095 2676.1973 L 2333.095 2630.4502 Q 2333.095 2584.7031 2310.2214 2561.8298 Q 2287.348 2561.8298 2218.7275 2538.9563 L 2150.1072 2516.0828 L 2127.2336 2538.9563 Q 2104.36 2538.9563 2104.36 2561.8298 L 2081.4866 2607.5767 L 2058.6133 2607.5767 Q 2035.7397 2607.5767 2012.8662 2584.7031 Q 2012.8662 2561.8298 1921.3723 2538.9563 L 1829.8784 2516.0828 L 1807.0049 2561.8298 Q 1784.1315 2607.5767 1761.2579 2653.3237 L 1761.2579 2721.944 L 1761.2579 2744.8176 L 1738.3845 2744.8176 L 1738.3845 2744.8176 L 1738.3845 2744.8176 L 1738.3845 2744.8176 L 1738.3845 2721.944 L 1715.511 2721.944 Q 1715.511 2699.0706 1692.6376 2699.0706 L 1669.764 2676.1973 L 1669.764 2653.3237 Q 1646.8905 2653.3237 1555.3966 2653.3237 Q 1463.9027 2653.3237 1418.1558 2744.8176 Q 1418.1558 2836.3115 1303.7883 2859.185 Q 1212.2944 2882.0583 1189.4209 3042.1729 L 1143.674 3202.287 L 1143.674 3202.287 L 1143.674 3202.287 L 1143.674 3202.287 L 1143.674 3202.287 L 1120.8005 3202.287 L 1120.8005 3225.1606 L 1120.8005 3225.1606 L 1097.927 3225.1606 L 1097.927 3248.0342 L 1097.927 3248.0342 L 1097.927 3339.528 Q 1097.927 3431.022 1120.8005 3431.022 Q 1143.674 3431.022 1143.674 3453.8955 L 1143.674 3453.8955 L 1143.674 3476.769 L 1143.674 3522.5159 L 1143.674 3522.5159 L 1143.674 3522.5159 L 1120.8005 3522.5159 L 1120.8005 3545.3894 L 1143.674 3614.0098 Q 1143.674 3682.6304 1166.5475 3705.5037 Q 1189.4209 3705.5037 1189.4209 3842.7446 Q 1189.4209 3979.9856 1189.4209 4002.859 L 1189.4209 4002.859 L 1166.5475 4025.7324 L 1166.5475 4025.7324 L 1166.5475 4025.7324 L 1143.674 4025.7324 L 1143.674 4025.7324 L 1143.674 4025.7324 L 1143.674 4048.606 L 1143.674 4048.606 L 1120.8005 4048.606 L 1120.8005 4071.4795 L 1120.8005 4071.4795 L 1097.927 4071.4795 L 1097.927 4071.4795 L 1097.927 4071.4795 L 1075.0536 4094.353 L 1052.18 4117.2266 L 1052.18 4117.2266 L 1052.18 4117.2266 L 1029.3066 4117.2266 L 1029.3066 4117.2266 L 1029.3066 4140.1 L 1006.4331 4140.1 L 1006.4331 4140.1 L 1006.4331 4162.973 L 1006.4331 4162.973 L 1006.4331 4162.973 L 983.55963 4185.8467 L 983.55963 4208.72 L 960.68616 4208.72 L 937.8127 4208.72 L 937.8127 4185.8467 L 914.9392 4185.8467 L 914.9392 4162.973 L 914.9392 4117.2266 L 892.06573 4071.4795 Q 869.19226 4048.606 434.59613 2653.3237 L 0.0 1235.168 L 0.0 1189.4209 L 0.0 1166.5475 L 22.87348 1166.5475 L 22.87348 1143.674 L 45.74696 1143.674 Q 91.49392 1143.674 91.49392 1097.927 Q 114.3674 1029.3066 137.24088 1006.4331 Q 137.24088 1006.4331 182.98784 1006.4331 Q 228.7348 1006.4331 320.22873 1006.4331 L 434.59613 1006.4331 L 434.59613 983.55963 L 434.59613 983.55963 L 434.59613 983.55963 Q 457.4696 983.55963 503.21655 960.68616 Q 548.9635 914.9392 548.9635 823.44525 L 571.837 731.95135 L 571.837 731.95135 L 594.71045 731.95135 L 594.71045 731.95135 L 594.71045 731.95135 L 594.71045 754.8248 L 594.71045 754.8248 L 617.584 731.95135 L 640.45746 686.2044 L 640.45746 686.2044 L 640.45746 686.2044 L 640.45746 731.95135 Q 640.45746 777.6983 663.33093 823.44525 L 686.2044 846.3188 L 709.0779 892.06573 Q 731.95135 914.9392 754.8248 937.8127 L 777.6983 960.68616 L 869.19226 960.68616 L 937.8127 960.68616 L 937.8127 937.8127 L 960.68616 937.8127 L 960.68616 937.8127 L 960.68616 914.9392 L 960.68616 914.9392 L 960.68616 914.9392 L 983.55963 914.9392 L 983.55963 914.9392 L 983.55963 892.06573 L 1006.4331 892.06573 L 1006.4331 892.06573 L 1006.4331 869.19226 L 1006.4331 869.19226 L 1006.4331 869.19226 L 1029.3066 846.3188 L 1052.18 823.44525 L 1052.18 800.5718 L 1052.18 777.6983 L 1052.18 686.2044 L 1052.18 594.71045 L 1052.18 594.71045 L 1052.18 594.71045 L 1052.18 571.837 L 1052.18 571.837 L 1029.3066 548.9635 Q 1006.4331 526.09 1006.4331 503.21655 Q 1006.4331 480.34308 937.8127 457.4696 Q 869.19226 411.72263 823.44525 434.59613 L 777.6983 457.4696 L 777.6983 457.4696 L 777.6983 457.4696 L 754.8248 457.4696 L 754.8248 457.4696 L 731.95135 480.34308 L 709.0779 480.34308 L 709.0779 457.4696 L 731.95135 434.59613 L 731.95135 434.59613 L 731.95135 411.72263 L 754.8248 411.72263 L 777.6983 411.72263 L 777.6983 388.84915 L 777.6983 365.97568 L 777.6983 343.1022 L 777.6983 320.22873 L 777.6983 320.22873 L 777.6983 320.22873 L 754.8248 297.35522 L 731.95135 274.48175 L 731.95135 274.48175 L 731.95135 274.48175 L 1143.674 251.60828 Q 1555.3966 228.7348 1646.8905 182.98784 Q 1715.511 137.24088 1738.3845 114.3674 L 1738.3845 114.3674 L 1738.3845 114.3674 Q 1738.3845 114.3674 1761.2579 91.49392 L 1761.2579 91.49392 L 1761.2579 91.49392 Q 1784.1315 91.49392 1784.1315 91.49392 L 1784.1315 68.62044 L 1784.1315 68.62044 Q 1784.1315 68.62044 1807.0049 68.62044 L 1807.0049 45.74696 L 1829.8784 45.74696 L 1852.7518 45.74696 L 1875.6254 22.87348 L 1921.3723 22.87348 L 1921.3723 91.49392 L 1921.3723 137.24088 L 1921.3723 137.24088 L 1921.3723 160.11436 L 1898.4988 160.11436 L 1898.4988 182.98784 L 1898.4988 182.98784 L 1875.6254 182.98784 L 1875.6254 205.86131 L 1875.6254 228.7348 L 1921.3723 228.7348 L 1944.2458 228.7348 L 2150.1072 228.7348 Q 2355.9685 228.7348 2378.8418 228.7348 L 2424.5889 228.7348 L 2424.5889 251.60828 L 2424.5889 251.60828 L 2447.4624 251.60828 L 2447.4624 228.7348 L 2447.4624 228.7348 L 2470.336 228.7348 L 2470.336 205.86131 Q 2470.336 182.98784 2424.5889 182.98784 Q 2401.7153 160.11436 2401.7153 91.49392 L 2424.5889 0.0 L 2424.5889 0.0 z M 2882.0583 457.4696 Q 2927.8054 457.4696 2790.5645 686.2044 Q 2676.1973 914.9392 2630.4502 937.8127 Q 2561.8298 937.8127 2699.0706 686.2044 Q 2836.3115 457.4696 2882.0583 457.4696 z M 3408.1484 869.19226 L 3385.2751 960.68616 L 3385.2751 960.68616 L 3385.2751 960.68616 L 3339.528 960.68616 L 3316.6545 960.68616 L 3316.6545 960.68616 L 3293.781 960.68616 L 3316.6545 709.0779 Q 3316.6545 457.4696 3453.8955 457.4696 Q 3591.1362 457.4696 3614.0098 503.21655 Q 3659.7568 548.9635 3636.8833 640.45746 Q 3614.0098 754.8248 3522.5159 777.6983 Q 3408.1484 800.5718 3408.1484 869.19226 z M 1555.3966 686.2044 L 1555.3966 709.0779 L 1578.2701 731.95135 Q 1601.1436 777.6983 1624.0171 869.19226 Q 1646.8905 960.68616 1532.5232 914.9392 Q 1418.1558 869.19226 1372.4088 914.9392 Q 1326.6619 960.68616 1280.9149 960.68616 Q 1235.168 960.68616 1235.168 914.9392 L 1235.168 892.06573 L 1258.0414 869.19226 Q 1280.9149 823.44525 1280.9149 754.8248 L 1326.6619 686.2044 L 1349.5353 594.71045 Q 1372.4088 526.09 1418.1558 526.09 Q 1441.0292 503.21655 1463.9027 526.09 Q 1509.6497 548.9635 1509.6497 594.71045 Q 1555.3966 663.33093 1555.3966 686.2044 z M 2012.8662 731.95135 L 2012.8662 960.68616 L 1967.1193 960.68616 L 1921.3723 960.68616 L 1921.3723 914.9392 Q 1921.3723 892.06573 1875.6254 846.3188 L 1875.6254 800.5718 L 1852.7518 800.5718 L 1852.7518 777.6983 L 1852.7518 777.6983 L 1829.8784 777.6983 L 1829.8784 777.6983 L 1829.8784 777.6983 L 1807.0049 754.8248 L 1784.1315 754.8248 L 1784.1315 869.19226 L 1784.1315 960.68616 L 1738.3845 960.68616 L 1692.6376 960.68616 L 1692.6376 731.95135 Q 1692.6376 526.09 1738.3845 526.09 Q 1784.1315 526.09 1852.7518 594.71045 Q 1921.3723 663.33093 1921.3723 594.71045 Q 1944.2458 548.9635 1967.1193 526.09 Q 2012.8662 526.09 2012.8662 731.95135 z M 2218.7275 960.68616 L 2127.2336 960.68616 L 2127.2336 937.8127 L 2104.36 937.8127 L 2127.2336 731.95135 Q 2127.2336 548.9635 2241.601 548.9635 Q 2378.8418 548.9635 2401.7153 594.71045 Q 2424.5889 640.45746 2424.5889 754.8248 Q 2424.5889 869.19226 2401.7153 892.06573 Q 2378.8418 914.9392 2333.095 937.8127 Q 2310.2214 960.68616 2218.7275 960.68616 z M 2859.185 869.19226 Q 2927.8054 754.8248 2882.0583 754.8248 Q 2859.185 754.8248 2882.0583 709.0779 Q 2882.0583 686.2044 2950.679 686.2044 Q 3019.2993 686.2044 3019.2993 754.8248 Q 3019.2993 823.44525 2996.4258 869.19226 Q 2973.5525 892.06573 3019.2993 914.9392 Q 3065.0464 914.9392 3042.1729 937.8127 Q 3042.1729 960.68616 2927.8054 960.68616 Q 2790.5645 960.68616 2859.185 869.19226 z M 4711.937 1395.2822 Q 4711.937 1372.4088 4711.937 1372.4088 Q 4711.937 1372.4088 4711.937 1372.4088 Q 4711.937 1395.2822 4711.937 1395.2822 z M 4872.0513 2584.7031 Q 4872.0513 2561.8298 4872.0513 2561.8298 Q 4894.925 2561.8298 4894.925 2561.8298 Q 4894.925 2584.7031 4872.0513 2584.7031 z M 4300.2144 3293.781 Q 4300.2144 3293.781 4300.2144 3270.9077 Q 4300.2144 3270.9077 4300.2144 3293.781 Q 4300.2144 3293.781 4300.2144 3293.781 z" svg:height="42.087204mm" draw:style-name="style-216" svg:viewBox="0.0 0.0 5215.1533 4208.72" svg:width="52.151535mm" svg:x="85.546814mm" svg:y="65.41815mm"/>
          <draw:path svg:d="M 0.0 1189.4209 L 0.0 0.0 L 45.74696 22.87348 Q 114.3674 45.74696 114.3674 91.49392 Q 137.24088 160.11436 205.86131 160.11436 Q 297.35522 160.11436 297.35522 182.98784 Q 320.22873 205.86131 343.1022 182.98784 Q 343.1022 160.11436 388.84915 182.98784 Q 411.72263 205.86131 388.84915 205.86131 Q 365.97568 205.86131 411.72263 274.48175 Q 480.34308 343.1022 503.21655 388.84915 Q 526.09 411.72263 548.9635 457.4696 Q 571.837 480.34308 617.584 480.34308 Q 640.45746 480.34308 663.33093 571.837 Q 709.0779 663.33093 754.8248 663.33093 Q 777.6983 663.33093 777.6983 709.0779 Q 800.5718 777.6983 800.5718 846.3188 L 800.5718 914.9392 L 823.44525 937.8127 L 846.3188 983.55963 L 846.3188 983.55963 L 846.3188 983.55963 L 846.3188 1006.4331 L 869.19226 1006.4331 L 869.19226 4460.3286 Q 892.06573 7891.3506 892.06573 7914.224 L 892.06573 7937.0977 L 1418.1558 7937.0977 L 1944.2458 7937.0977 L 7273.7666 7982.8447 Q 12603.287 8028.5913 12694.781 8051.465 L 12809.148 8051.465 L 12809.148 8074.3384 L 12809.148 8120.0854 L 12786.275 8120.0854 Q 12763.401 8142.959 12786.275 8165.8325 Q 12786.275 8165.8325 12809.148 8188.706 Q 12832.022 8188.706 12832.022 8188.706 L 12832.022 8211.579 L 12877.77 8211.579 Q 12900.643 8211.579 13060.757 8211.579 L 13197.998 8211.579 L 13197.998 8211.579 L 13197.998 8211.579 L 13175.124 8234.453 L 13152.251 8257.326 L 13083.631 8257.326 L 13015.01 8257.326 L 13037.884 8280.2 L 13060.757 8280.2 L 13060.757 8303.073 Q 13060.757 8325.946 13083.631 8325.946 Q 13106.504 8325.946 13106.504 8348.82 Q 13106.504 8371.693 13083.631 8371.693 L 13083.631 8394.567 L 13106.504 8394.567 L 13129.378 8394.567 L 13129.378 8417.44 L 13106.504 8417.44 L 13106.504 8417.44 L 13106.504 8440.314 L 13106.504 8440.314 L 13083.631 8440.314 L 13037.884 8440.314 Q 12992.137 8440.314 12969.263 8440.314 L 12946.39 8440.314 L 12946.39 8417.44 L 12923.517 8417.44 L 12923.517 8417.44 L 12923.517 8440.314 L 12923.517 8440.314 L 12923.517 8440.314 L 12923.517 8486.062 Q 12923.517 8508.935 12923.517 8486.062 Q 12923.517 8463.1875 12946.39 8463.1875 Q 12969.263 8463.1875 12969.263 8531.808 L 12969.263 8577.555 L 12946.39 8577.555 L 12946.39 8577.555 L 12923.517 8577.555 Q 12877.77 8577.555 12809.148 8577.555 Q 12740.528 8577.555 12740.528 8623.302 Q 12717.655 8669.049 12694.781 8669.049 Q 12649.034 8669.049 12649.034 8646.176 Q 12626.161 8623.302 12603.287 8646.176 Q 12603.287 8669.049 12534.667 8691.923 Q 12466.047 8714.796 12466.047 8737.669 Q 12466.047 8760.543 12443.173 8760.543 Q 12420.3 8760.543 12397.426 8760.543 Q 12374.553 8737.669 12374.553 8760.543 Q 12374.553 8783.416 12283.059 8760.543 Q 12168.691 8760.543 12031.45 8760.543 Q 11894.21 8760.543 11871.336 8783.416 Q 11848.463 8806.29 11825.589 8806.29 Q 11802.716 8806.29 11779.842 8806.29 Q 11756.969 8806.29 11642.602 8806.29 Q 11505.36 8806.29 11230.879 8806.29 Q 10933.523 8806.29 10910.65 8806.29 Q 10910.65 8783.416 10842.029 8783.416 L 10796.282 8760.543 L 10796.282 8760.543 L 10773.409 8760.543 L 10773.409 8760.543 L 10773.409 8760.543 L 10773.409 8760.543 L 10750.535 8760.543 L 10727.662 8760.543 L 10704.789 8760.543 L 10704.789 8737.669 L 10681.915 8737.669 L 10681.915 8737.669 L 10681.915 8760.543 L 10659.042 8760.543 L 10636.168 8760.543 L 10636.168 8783.416 L 10659.042 8783.416 L 10659.042 8783.416 L 10681.915 8783.416 L 10681.915 8806.29 L 10681.915 8806.29 L 10681.915 8806.29 L 10681.915 8829.163 L 10659.042 8829.163 Q 10636.168 8806.29 10636.168 8806.29 Q 10636.168 8806.29 10453.181 8783.416 Q 10270.192 8760.543 10247.319 8783.416 Q 10224.445 8806.29 10178.698 8806.29 Q 10132.951 8806.29 10110.078 8829.163 Q 10087.205 8852.037 10087.205 8829.163 Q 10064.331 8806.29 10018.584 8852.037 Q 9995.711 8897.783 9812.723 8989.277 Q 9629.735 9057.898 9629.735 9103.645 Q 9629.735 9149.392 9515.367 9195.139 Q 9423.874 9218.013 9149.392 9263.76 L 8874.91 9309.506 L 8874.91 9309.506 L 8852.037 9309.506 L 8852.037 9355.253 L 8852.037 9378.127 L 8211.579 9378.127 Q 7548.2485 9355.253 3865.6182 9355.253 Q 182.98784 9309.506 114.3674 9286.633 Q 22.87348 9263.76 22.87348 5832.7373 L 0.0 2378.8418 L 0.0 1189.4209 z M 12832.022 8508.935 Q 12832.022 8508.935 12854.8955 8508.935 Q 12854.8955 8531.808 12832.022 8531.808 Q 12832.022 8531.808 12832.022 8508.935 z" svg:height="93.781265mm" draw:style-name="style-217" svg:viewBox="0.0 0.0 13197.998 9378.127" svg:width="131.97998mm" svg:x="2.9735525mm" svg:y="223.01643mm"/>
          <draw:path svg:d="M 160.11436 228.7348 L 160.11436 0.0 L 274.48175 0.0 L 388.84915 0.0 L 388.84915 0.0 Q 388.84915 0.0 320.22873 45.74696 Q 228.7348 68.62044 228.7348 388.84915 Q 228.7348 709.0779 182.98784 709.0779 Q 137.24088 709.0779 68.62044 503.21655 Q 0.0 297.35522 0.0 274.48175 L 22.87348 274.48175 L 45.74696 320.22873 Q 91.49392 388.84915 91.49392 411.72263 L 91.49392 457.4696 L 114.3674 457.4696 L 114.3674 457.4696 L 137.24088 480.34308 L 160.11436 480.34308 L 160.11436 228.7348 z" svg:height="7.090779mm" draw:style-name="style-218" svg:viewBox="0.0 0.0 388.84915 709.0779" svg:width="3.8884916mm" svg:x="51.694065mm" svg:y="28.820585mm"/>
          <draw:path svg:d="M 320.22873 640.45746 L 320.22873 640.45746 L 343.1022 640.45746 L 343.1022 640.45746 L 343.1022 617.584 L 365.97568 617.584 L 365.97568 594.71045 L 365.97568 571.837 L 365.97568 548.9635 L 365.97568 526.09 L 365.97568 503.21655 L 365.97568 457.4696 L 343.1022 457.4696 L 343.1022 457.4696 L 320.22873 434.59613 Q 297.35522 411.72263 228.7348 411.72263 Q 182.98784 365.97568 137.24088 320.22873 L 91.49392 274.48175 L 91.49392 182.98784 Q 91.49392 91.49392 160.11436 45.74696 Q 228.7348 -3.6379788E-12 320.22873 -3.6379788E-12 Q 411.72263 -3.6379788E-12 411.72263 68.62044 Q 388.84915 137.24088 297.35522 137.24088 Q 228.7348 160.11436 228.7348 205.86131 Q 251.60828 274.48175 365.97568 320.22873 Q 503.21655 365.97568 503.21655 526.09 Q 503.21655 686.2044 388.84915 731.95135 Q 297.35522 777.6983 182.98784 777.6983 Q 68.62044 731.95135 1.8189894E-12 686.2044 Q -45.74696 617.584 1.8189894E-12 594.71045 Q 68.62044 548.9635 137.24088 617.584 Q 228.7348 686.2044 274.48175 663.33093 Q 320.22873 640.45746 320.22873 640.45746 z" svg:height="7.7769833mm" draw:style-name="style-219" svg:viewBox="0.0 0.0 503.21655 777.6983" svg:width="5.0321655mm" svg:x="102.93066mm" svg:y="268.07718mm"/>
          <draw:path svg:d="M 297.35522 411.72263 L 320.22873 411.72263 L 320.22873 434.59613 L 320.22873 480.34308 L 343.1022 480.34308 L 343.1022 480.34308 L 343.1022 503.21655 L 365.97568 503.21655 L 365.97568 526.09 L 365.97568 571.837 L 343.1022 571.837 L 343.1022 571.837 L 343.1022 548.9635 L 320.22873 548.9635 L 320.22873 526.09 L 320.22873 503.21655 L 297.35522 503.21655 L 297.35522 480.34308 L 297.35522 480.34308 L 274.48175 480.34308 L 274.48175 434.59613 L 274.48175 411.72263 L 251.60828 411.72263 L 251.60828 388.84915 L 137.24088 228.7348 Q 22.87348 68.62044 -1.8189894E-12 0.0 Q -45.74696 -68.62044 114.3674 22.87348 Q 274.48175 91.49392 411.72263 182.98784 Q 548.9635 251.60828 594.71045 274.48175 Q 617.584 274.48175 617.584 297.35522 Q 617.584 320.22873 365.97568 205.86131 Q 137.24088 114.3674 228.7348 251.60828 Q 297.35522 388.84915 297.35522 411.72263 z" svg:height="5.71837mm" draw:style-name="style-220" svg:viewBox="0.0 0.0 617.584 571.837" svg:width="6.1758394mm" svg:x="108.87776mm" svg:y="209.29234mm"/>
          <draw:path svg:d="M 320.22873 22.87348 L 320.22873 -1.8189894E-12 L 411.72263 45.74696 Q 526.09 91.49392 686.2044 91.49392 Q 869.19226 91.49392 914.9392 91.49392 Q 983.55963 91.49392 1006.4331 68.62044 L 1029.3066 68.62044 L 1029.3066 68.62044 Q 1029.3066 45.74696 1052.18 45.74696 L 1052.18 45.74696 L 1052.18 45.74696 L 1075.0536 45.74696 L 1052.18 91.49392 Q 1052.18 137.24088 1052.18 182.98784 Q 1097.927 205.86131 1075.0536 205.86131 L 1075.0536 205.86131 L 1052.18 205.86131 Q 1029.3066 205.86131 1029.3066 182.98784 Q 1006.4331 160.11436 960.68616 160.11436 L 892.06573 137.24088 L 823.44525 182.98784 Q 777.6983 228.7348 777.6983 251.60828 Q 800.5718 274.48175 914.9392 274.48175 Q 1006.4331 274.48175 1006.4331 297.35522 L 1006.4331 297.35522 L 1006.4331 297.35522 Q 1006.4331 320.22873 1006.4331 320.22873 L 983.55963 320.22873 L 960.68616 320.22873 Q 937.8127 320.22873 846.3188 320.22873 Q 754.8248 320.22873 754.8248 343.1022 Q 754.8248 365.97568 663.33093 365.97568 Q 571.837 365.97568 503.21655 320.22873 Q 457.4696 251.60828 297.35522 274.48175 L 137.24088 320.22873 L 137.24088 320.22873 L 137.24088 320.22873 L 114.3674 320.22873 L 114.3674 320.22873 L 91.49392 343.1022 L 68.62044 365.97568 L 45.74696 365.97568 L 45.74696 365.97568 L 45.74696 365.97568 L 45.74696 365.97568 L 45.74696 388.84915 L 22.87348 388.84915 L 22.87348 388.84915 L 22.87348 411.72263 L 0.0 411.72263 L 0.0 411.72263 L 0.0 411.72263 L 0.0 411.72263 L 0.0 388.84915 L 0.0 365.97568 L 0.0 365.97568 L 0.0 365.97568 L 22.87348 343.1022 L 45.74696 320.22873 L 45.74696 320.22873 L 45.74696 320.22873 L 68.62044 320.22873 L 68.62044 320.22873 L 68.62044 297.35522 L 91.49392 297.35522 L 91.49392 297.35522 L 91.49392 274.48175 L 91.49392 274.48175 L 91.49392 274.48175 L 114.3674 274.48175 L 114.3674 274.48175 L 160.11436 228.7348 Q 182.98784 182.98784 205.86131 182.98784 L 205.86131 182.98784 L 205.86131 182.98784 Q 205.86131 182.98784 228.7348 205.86131 L 228.7348 205.86131 L 228.7348 205.86131 L 228.7348 205.86131 L 251.60828 205.86131 L 251.60828 228.7348 L 320.22873 228.7348 L 365.97568 228.7348 L 365.97568 205.86131 L 365.97568 205.86131 L 365.97568 160.11436 L 365.97568 114.3674 L 365.97568 91.49392 L 365.97568 68.62044 L 343.1022 68.62044 Q 343.1022 45.74696 320.22873 22.87348 z M 526.09 228.7348 Q 526.09 160.11436 640.45746 182.98784 Q 731.95135 182.98784 709.0779 251.60828 Q 686.2044 320.22873 617.584 320.22873 Q 548.9635 297.35522 526.09 228.7348 z" svg:height="4.1172266mm" draw:style-name="style-221" svg:viewBox="0.0 0.0 1075.0536 411.72263" svg:width="10.750536mm" svg:x="107.505356mm" svg:y="116.19728mm"/>
          <draw:path svg:d="M 0.0 388.84915 L 0.0 0.0 L 68.62044 0.0 L 137.24088 0.0 L 137.24088 343.1022 L 160.11436 663.33093 L 160.11436 663.33093 L 160.11436 663.33093 L 251.60828 686.2044 L 320.22873 686.2044 L 320.22873 686.2044 L 320.22873 709.0779 L 320.22873 709.0779 L 343.1022 709.0779 L 343.1022 731.95135 L 343.1022 754.8248 L 365.97568 777.6983 L 365.97568 800.5718 L 365.97568 800.5718 Q 343.1022 800.5718 343.1022 800.5718 L 343.1022 823.44525 L 182.98784 823.44525 L 22.87348 800.5718 L 22.87348 800.5718 Q 22.87348 800.5718 0.0 777.6983 L 0.0 754.8248 L 0.0 388.84915 z" svg:height="8.234453mm" draw:style-name="style-222" svg:viewBox="0.0 0.0 365.97568 823.44525" svg:width="3.659757mm" svg:x="58.784843mm" svg:y="267.391mm"/>
          <draw:path svg:d="M 228.7348 182.98784 L 228.7348 182.98784 L 205.86131 182.98784 Q 205.86131 160.11436 114.3674 114.3674 L 0.0 68.62044 L 0.0 45.74696 Q 0.0 22.87348 228.7348 0.0 Q 480.34308 -22.87348 526.09 0.0 Q 548.9635 22.87348 548.9635 114.3674 Q 548.9635 182.98784 503.21655 205.86131 Q 480.34308 205.86131 365.97568 205.86131 Q 228.7348 205.86131 228.7348 182.98784 z" svg:height="2.0586133mm" draw:style-name="style-223" svg:viewBox="0.0 0.0 548.9635 205.86131" svg:width="5.489635mm" svg:x="78.68477mm" svg:y="196.4832mm"/>
          <draw:path svg:d="M 91.49392 0.0 L 114.3674 0.0 L 160.11436 0.0 L 205.86131 0.0 L 182.98784 0.0 L 160.11436 0.0 L 137.24088 22.87348 L 114.3674 45.74696 L 114.3674 45.74696 L 91.49392 45.74696 L 91.49392 45.74696 L 91.49392 45.74696 L 68.62044 68.62044 Q 45.74696 91.49392 45.74696 137.24088 L 45.74696 182.98784 L 68.62044 182.98784 L 68.62044 182.98784 L 68.62044 205.86131 L 91.49392 205.86131 L 91.49392 205.86131 L 91.49392 228.7348 L 365.97568 274.48175 Q 640.45746 365.97568 1006.4331 365.97568 Q 1372.4088 411.72263 1509.6497 365.97568 Q 1669.764 365.97568 1738.3845 343.1022 L 1807.0049 343.1022 L 1807.0049 343.1022 L 1807.0049 365.97568 L 1807.0049 365.97568 L 1784.1315 365.97568 L 1784.1315 503.21655 L 1784.1315 663.33093 L 1807.0049 663.33093 L 1807.0049 686.2044 L 1921.3723 663.33093 Q 2058.6133 640.45746 2058.6133 663.33093 L 2058.6133 663.33093 L 2035.7397 663.33093 L 2012.8662 663.33093 L 2012.8662 663.33093 Q 2012.8662 663.33093 1989.9928 686.2044 L 1967.1193 686.2044 L 1944.2458 686.2044 L 1921.3723 686.2044 L 1921.3723 686.2044 Q 1921.3723 686.2044 1898.4988 686.2044 L 1875.6254 709.0779 L 1829.8784 709.0779 Q 1807.0049 731.95135 1692.6376 754.8248 Q 1555.3966 777.6983 1326.6619 754.8248 Q 1097.927 731.95135 777.6983 594.71045 Q 480.34308 457.4696 274.48175 365.97568 L 68.62044 228.7348 L 68.62044 228.7348 L 45.74696 228.7348 L 45.74696 228.7348 L 45.74696 228.7348 L 45.74696 205.86131 L 45.74696 205.86131 L 22.87348 182.98784 L 9.094947E-13 160.11436 L 9.094947E-13 137.24088 L 9.094947E-13 91.49392 L 22.87348 91.49392 L 22.87348 91.49392 L 22.87348 68.62044 L 45.74696 68.62044 L 45.74696 68.62044 L 45.74696 45.74696 L 45.74696 45.74696 L 45.74696 45.74696 L 68.62044 22.87348 L 68.62044 0.0 L 91.49392 0.0 z" svg:height="7.5482483mm" draw:style-name="style-224" svg:viewBox="0.0 0.0 2058.6133 754.8248" svg:width="20.586132mm" svg:x="64.50321mm" svg:y="153.25232mm"/>
          <draw:path svg:d="M 22.87348 22.87348 L 22.87348 22.87348 L 182.98784 3.6379788E-12 Q 365.97568 3.6379788E-12 388.84915 68.62044 Q 411.72263 137.24088 411.72263 160.11436 L 411.72263 182.98784 L 434.59613 205.86131 L 457.4696 228.7348 L 457.4696 251.60828 L 457.4696 297.35522 L 480.34308 297.35522 L 480.34308 297.35522 L 480.34308 320.22873 L 503.21655 320.22873 L 503.21655 160.11436 L 503.21655 3.6379788E-12 L 686.2044 3.6379788E-12 L 846.3188 3.6379788E-12 L 846.3188 22.87348 L 823.44525 68.62044 L 823.44525 709.0779 Q 777.6983 1326.6619 800.5718 1349.5353 Q 823.44525 1395.2822 823.44525 1395.2822 L 823.44525 1395.2822 L 846.3188 1395.2822 L 846.3188 1395.2822 L 846.3188 1418.1558 L 869.19226 1418.1558 L 869.19226 1441.0292 L 869.19226 1463.9027 L 846.3188 1463.9027 L 823.44525 1486.7762 L 731.95135 1486.7762 L 617.584 1486.7762 L 594.71045 1463.9027 L 548.9635 1463.9027 L 548.9635 1395.2822 Q 548.9635 1349.5353 503.21655 1258.0414 L 457.4696 1143.674 L 457.4696 1120.8005 L 457.4696 1075.0536 L 434.59613 1052.18 L 411.72263 1029.3066 L 411.72263 1052.18 L 411.72263 1075.0536 L 411.72263 1120.8005 L 411.72263 1166.5475 L 411.72263 1303.7883 Q 411.72263 1441.0292 388.84915 1463.9027 Q 365.97568 1486.7762 365.97568 1486.7762 L 365.97568 1486.7762 L 274.48175 1486.7762 L 205.86131 1486.7762 L 205.86131 1463.9027 L 182.98784 1463.9027 L 182.98784 1463.9027 L 182.98784 1486.7762 L 160.11436 1486.7762 L 137.24088 1486.7762 L 91.49392 1463.9027 L 22.87348 1463.9027 L 22.87348 1441.0292 L 45.74696 1418.1558 L 45.74696 1418.1558 L 45.74696 1395.2822 L 45.74696 1395.2822 Q 45.74696 1395.2822 68.62044 1349.5353 Q 91.49392 1326.6619 91.49392 709.0779 L 91.49392 114.3674 L 68.62044 114.3674 L 68.62044 114.3674 L 68.62044 91.49392 Q 68.62044 68.62044 45.74696 45.74696 L -9.094947E-13 22.87348 L -9.094947E-13 22.87348 L -9.094947E-13 22.87348 L 22.87348 22.87348 z" svg:height="14.867762mm" draw:style-name="style-225" svg:viewBox="0.0 0.0 869.19226 1486.7762" svg:width="8.691922mm" svg:x="78.2273mm" svg:y="278.37024mm"/>
          <draw:path svg:d="M 228.7348 22.87348 L 365.97568 22.87348 L 365.97568 45.74696 L 343.1022 68.62044 L 343.1022 388.84915 Q 343.1022 709.0779 343.1022 754.8248 L 343.1022 823.44525 L 365.97568 823.44525 L 365.97568 846.3188 L 457.4696 823.44525 Q 548.9635 800.5718 571.837 800.5718 L 594.71045 800.5718 L 594.71045 983.55963 L 571.837 1143.674 L 571.837 1166.5475 L 571.837 1166.5475 L 365.97568 1166.5475 Q 160.11436 1166.5475 68.62044 1143.674 L 0.0 1120.8005 L 0.0 1120.8005 L 22.87348 1120.8005 L 22.87348 1120.8005 L 22.87348 1120.8005 L 22.87348 1097.927 Q 22.87348 1097.927 45.74696 571.837 L 68.62044 68.62044 L 68.62044 68.62044 Q 68.62044 45.74696 45.74696 45.74696 L 45.74696 45.74696 L 45.74696 22.87348 Q 45.74696 -3.6379788E-12 68.62044 -3.6379788E-12 Q 91.49392 22.87348 228.7348 22.87348 z" svg:height="11.665475mm" draw:style-name="style-226" svg:viewBox="0.0 0.0 594.71045 1166.5475" svg:width="5.947105mm" svg:x="47.805573mm" svg:y="281.11508mm"/>
          <draw:path svg:d="M 22.87348 22.87348 L 68.62044 0.0 L 2012.8662 0.0 Q 3934.2385 0.0 4208.72 0.0 L 4460.3286 0.0 L 4460.3286 1875.6254 Q 4437.455 3751.2507 4437.455 4323.088 L 4437.455 4894.925 L 4414.5815 6816.297 Q 4391.708 8714.796 4391.708 9835.597 Q 4391.708 10956.396 4391.708 11162.258 L 4391.708 11390.993 L 4391.708 11390.993 L 4368.8345 11390.993 L 4368.8345 11413.866 L 4345.9614 11413.866 L 4345.9614 11413.866 L 4345.9614 11436.74 L 4323.088 11436.74 L 4300.2144 11436.74 L 4300.2144 11413.866 L 4300.2144 11390.993 L 4277.341 11390.993 L 4277.341 11390.993 L 4277.341 11368.119 L 4254.4673 11368.119 L 4254.4673 11299.499 Q 4254.4673 11253.752 4231.5938 11208.005 Q 4208.72 11162.258 4208.72 11208.005 Q 4208.72 11230.879 4162.973 11208.005 L 4140.1 11208.005 L 4140.1 8783.416 Q 4162.973 6358.8276 4162.973 4711.937 L 4162.973 3042.1729 L 4162.973 1692.6376 L 4162.973 320.22873 L 3934.2385 320.22873 Q 3728.3772 320.22873 1875.6254 297.35522 L 22.87348 297.35522 L 22.87348 297.35522 L 22.87348 274.48175 L 22.87348 274.48175 L 45.74696 274.48175 L 45.74696 274.48175 L 45.74696 274.48175 L 91.49392 251.60828 Q 114.3674 228.7348 137.24088 228.7348 L 160.11436 228.7348 L 160.11436 205.86131 L 137.24088 205.86131 L 137.24088 205.86131 L 137.24088 182.98784 L 114.3674 182.98784 Q 91.49392 182.98784 91.49392 160.11436 Q 91.49392 137.24088 45.74696 137.24088 Q 0.0 137.24088 0.0 91.49392 Q -22.87348 45.74696 22.87348 22.87348 z" svg:height="114.3674mm" draw:style-name="style-227" svg:viewBox="0.0 0.0 4460.3286 11436.74" svg:width="44.603287mm" svg:x="107.96282mm" svg:y="14.639028mm"/>
          <draw:path svg:d="M 1.8189894E-12 182.98784 Q 68.62044 68.62044 22.87348 68.62044 Q 1.8189894E-12 68.62044 22.87348 22.87348 Q 22.87348 -9.094947E-13 91.49392 -9.094947E-13 Q 160.11436 -9.094947E-13 160.11436 68.62044 Q 160.11436 137.24088 137.24088 182.98784 Q 114.3674 205.86131 160.11436 228.7348 Q 205.86131 228.7348 182.98784 251.60828 Q 182.98784 274.48175 68.62044 274.48175 Q -68.62044 274.48175 1.8189894E-12 182.98784 z" svg:height="2.7448175mm" draw:style-name="style-228" svg:viewBox="0.0 0.0 182.98784 274.48175" svg:width="1.8298784mm" svg:x="114.138664mm" svg:y="72.2802mm"/>
          <draw:path svg:d="M 663.33093 22.87348 L 663.33093 0.0 L 686.2044 0.0 L 709.0779 0.0 L 731.95135 22.87348 Q 731.95135 45.74696 777.6983 45.74696 Q 846.3188 45.74696 846.3188 182.98784 L 846.3188 343.1022 L 777.6983 343.1022 Q 686.2044 320.22873 571.837 343.1022 Q 457.4696 343.1022 457.4696 480.34308 L 457.4696 617.584 L 503.21655 617.584 Q 526.09 594.71045 526.09 594.71045 L 526.09 594.71045 L 640.45746 594.71045 L 777.6983 594.71045 L 777.6983 823.44525 L 777.6983 1075.0536 L 754.8248 1075.0536 Q 731.95135 1052.18 640.45746 1052.18 L 526.09 1052.18 L 526.09 1052.18 L 503.21655 1052.18 L 503.21655 1143.674 L 503.21655 1258.0414 L 526.09 1258.0414 L 526.09 1280.9149 L 640.45746 1280.9149 L 754.8248 1280.9149 L 754.8248 1280.9149 Q 777.6983 1280.9149 777.6983 1280.9149 L 777.6983 1258.0414 L 823.44525 1258.0414 Q 892.06573 1235.168 914.9392 1235.168 L 937.8127 1235.168 L 937.8127 1463.9027 L 937.8127 1692.6376 L 457.4696 1692.6376 L 0.0 1692.6376 L 0.0 1646.8905 L 0.0 1624.0171 L 22.87348 1624.0171 Q 22.87348 1601.1436 45.74696 1578.2701 Q 45.74696 1555.3966 68.62044 960.68616 L 91.49392 365.97568 L 114.3674 365.97568 Q 137.24088 388.84915 137.24088 228.7348 Q 160.11436 45.74696 411.72263 45.74696 Q 663.33093 45.74696 663.33093 22.87348 z" svg:height="16.926374mm" draw:style-name="style-229" svg:viewBox="0.0 0.0 937.8127 1692.6376" svg:width="9.378127mm" svg:x="114.82487mm" svg:y="32.022873mm"/>
          <draw:path svg:d="M 388.84915 68.62044 L 411.72263 68.62044 L 411.72263 91.49392 L 411.72263 91.49392 L 411.72263 91.49392 Q 388.84915 91.49392 274.48175 91.49392 Q 137.24088 91.49392 68.62044 114.3674 L -1.8189894E-12 137.24088 L 68.62044 68.62044 Q 114.3674 0.0 205.86131 0.0 Q 297.35522 0.0 343.1022 45.74696 Q 365.97568 45.74696 388.84915 68.62044 z" svg:height="1.3724087mm" draw:style-name="style-230" svg:viewBox="0.0 0.0 411.72263 137.24088" svg:width="4.1172266mm" svg:x="109.1065mm" svg:y="230.10721mm"/>
          <draw:path svg:d="M 503.21655 22.87348 L 503.21655 0.0 L 640.45746 0.0 L 800.5718 0.0 L 800.5718 45.74696 Q 823.44525 114.3674 823.44525 137.24088 L 823.44525 137.24088 L 823.44525 274.48175 Q 823.44525 411.72263 869.19226 526.09 Q 892.06573 640.45746 937.8127 594.71045 Q 960.68616 571.837 1006.4331 365.97568 Q 1052.18 137.24088 1052.18 137.24088 Q 1052.18 137.24088 1052.18 114.3674 L 1052.18 114.3674 L 1075.0536 114.3674 Q 1097.927 114.3674 1097.927 91.49392 L 1097.927 68.62044 L 1120.8005 68.62044 L 1120.8005 45.74696 L 1189.4209 45.74696 Q 1235.168 45.74696 1280.9149 68.62044 L 1326.6619 68.62044 L 1303.7883 228.7348 Q 1280.9149 365.97568 1258.0414 503.21655 Q 1235.168 663.33093 1235.168 663.33093 L 1235.168 686.2044 L 1235.168 686.2044 L 1258.0414 686.2044 L 1143.674 1120.8005 Q 1006.4331 1555.3966 1006.4331 1601.1436 Q 1006.4331 1646.8905 1006.4331 1646.8905 L 1006.4331 1669.764 L 1006.4331 1669.764 L 1006.4331 1692.6376 L 914.9392 1692.6376 L 800.5718 1692.6376 L 800.5718 1646.8905 L 777.6983 1624.0171 L 777.6983 1624.0171 L 777.6983 1601.1436 L 777.6983 1601.1436 L 777.6983 1601.1436 L 754.8248 1486.7762 Q 731.95135 1372.4088 731.95135 1189.4209 L 686.2044 983.55963 L 686.2044 914.9392 L 686.2044 869.19226 L 663.33093 823.44525 L 663.33093 800.5718 L 640.45746 800.5718 L 617.584 800.5718 L 617.584 823.44525 L 594.71045 869.19226 L 594.71045 1052.18 Q 548.9635 1212.2944 548.9635 1280.9149 L 548.9635 1349.5353 L 526.09 1372.4088 Q 503.21655 1418.1558 503.21655 1463.9027 L 503.21655 1532.5232 L 480.34308 1555.3966 L 480.34308 1601.1436 L 388.84915 1601.1436 L 297.35522 1601.1436 L 297.35522 1555.3966 L 274.48175 1509.6497 L 274.48175 1418.1558 Q 274.48175 1349.5353 228.7348 1235.168 Q 182.98784 1120.8005 160.11436 1097.927 L 137.24088 1097.927 L 137.24088 1052.18 Q 137.24088 1029.3066 68.62044 800.5718 L 22.87348 571.837 L 22.87348 571.837 Q 45.74696 571.837 45.74696 548.9635 Q 45.74696 526.09 22.87348 274.48175 L 0.0 45.74696 L 68.62044 45.74696 L 137.24088 45.74696 L 182.98784 22.87348 L 228.7348 22.87348 L 228.7348 45.74696 L 228.7348 68.62044 L 274.48175 251.60828 Q 320.22873 434.59613 320.22873 457.4696 L 320.22873 480.34308 L 343.1022 548.9635 L 365.97568 594.71045 L 365.97568 594.71045 L 365.97568 594.71045 L 388.84915 617.584 L 411.72263 617.584 L 411.72263 594.71045 L 411.72263 571.837 L 434.59613 548.9635 L 457.4696 503.21655 L 457.4696 457.4696 L 457.4696 434.59613 L 480.34308 411.72263 Q 503.21655 365.97568 503.21655 343.1022 Q 503.21655 320.22873 526.09 182.98784 L 548.9635 68.62044 L 526.09 68.62044 L 526.09 68.62044 L 526.09 45.74696 Q 503.21655 45.74696 503.21655 22.87348 z" svg:height="16.926374mm" draw:style-name="style-231" svg:viewBox="0.0 0.0 1326.6619 1692.6376" svg:width="13.266619mm" svg:x="100.64331mm" svg:y="32.022873mm"/>
          <draw:path svg:d="M 91.49392 434.59613 L 45.74696 434.59613 L 22.87348 434.59613 L 0.0 434.59613 L 0.0 434.59613 L 0.0 434.59613 L 0.0 205.86131 Q 0.0 -22.87348 45.74696 -9.094947E-13 Q 91.49392 -9.094947E-13 91.49392 160.11436 Q 91.49392 297.35522 182.98784 320.22873 Q 274.48175 343.1022 274.48175 388.84915 Q 274.48175 434.59613 182.98784 434.59613 Q 114.3674 434.59613 91.49392 434.59613 z" svg:height="4.345961mm" draw:style-name="style-232" svg:viewBox="0.0 0.0 274.48175 434.59613" svg:width="2.7448175mm" svg:x="134.49606mm" svg:y="70.679054mm"/>
          <draw:path svg:d="M 960.68616 0.0 L 1555.3966 0.0 L 1578.2701 45.74696 Q 1601.1436 91.49392 1601.1436 114.3674 Q 1601.1436 137.24088 1601.1436 137.24088 Q 1601.1436 137.24088 1601.1436 160.11436 L 1601.1436 160.11436 L 1555.3966 160.11436 Q 1509.6497 137.24088 1463.9027 137.24088 Q 1441.0292 137.24088 1395.2822 251.60828 L 1349.5353 365.97568 L 1372.4088 365.97568 L 1395.2822 365.97568 L 1395.2822 365.97568 Q 1395.2822 365.97568 1349.5353 365.97568 Q 1303.7883 365.97568 1280.9149 365.97568 Q 1258.0414 411.72263 1235.168 388.84915 Q 1212.2944 365.97568 1143.674 434.59613 Q 1075.0536 480.34308 1075.0536 503.21655 Q 1052.18 548.9635 1029.3066 571.837 Q 983.55963 594.71045 983.55963 617.584 Q 1006.4331 640.45746 937.8127 640.45746 Q 892.06573 640.45746 892.06573 663.33093 Q 892.06573 686.2044 869.19226 686.2044 Q 846.3188 686.2044 869.19226 731.95135 Q 869.19226 754.8248 709.0779 731.95135 Q 548.9635 731.95135 548.9635 754.8248 Q 548.9635 777.6983 503.21655 777.6983 L 434.59613 777.6983 L 434.59613 800.5718 L 434.59613 823.44525 L 480.34308 823.44525 Q 526.09 823.44525 503.21655 846.3188 Q 503.21655 869.19226 503.21655 937.8127 Q 503.21655 1006.4331 548.9635 1006.4331 Q 617.584 1006.4331 571.837 1052.18 Q 548.9635 1075.0536 526.09 1097.927 L 526.09 1097.927 L 411.72263 1097.927 L 274.48175 1097.927 L 274.48175 1326.6619 Q 274.48175 1578.2701 388.84915 1601.1436 Q 503.21655 1601.1436 457.4696 2104.36 Q 457.4696 2607.5767 434.59613 2630.4502 L 411.72263 2653.3237 L 411.72263 2653.3237 L 411.72263 2653.3237 L 411.72263 2676.1973 L 411.72263 2676.1973 L 388.84915 2676.1973 L 388.84915 2699.0706 L 434.59613 2699.0706 L 480.34308 2699.0706 L 686.2044 2699.0706 L 869.19226 2699.0706 L 892.06573 2699.0706 L 914.9392 2699.0706 L 914.9392 2676.1973 L 914.9392 2653.3237 L 892.06573 2630.4502 Q 869.19226 2607.5767 869.19226 2104.36 Q 869.19226 1601.1436 983.55963 1601.1436 Q 1097.927 1578.2701 1097.927 1555.3966 L 1097.927 1509.6497 L 1097.927 2058.6133 Q 1097.927 2630.4502 1075.0536 2653.3237 L 1052.18 2676.1973 L 1052.18 2699.0706 L 1052.18 2721.944 L 1280.9149 2721.944 L 1486.7762 2721.944 L 1486.7762 2699.0706 Q 1463.9027 2653.3237 1463.9027 2470.336 L 1463.9027 2264.4746 L 1486.7762 2264.4746 L 1486.7762 2241.601 L 1555.3966 2241.601 L 1646.8905 2241.601 L 1646.8905 2470.336 Q 1624.0171 2721.944 1784.1315 2721.944 L 1921.3723 2721.944 L 1921.3723 2721.944 L 1921.3723 2744.8176 L 1967.1193 2744.8176 Q 2035.7397 2744.8176 2035.7397 2721.944 L 2035.7397 2721.944 L 2058.6133 2721.944 L 2081.4866 2744.8176 L 2104.36 2744.8176 L 2104.36 2744.8176 L 2470.336 2744.8176 Q 2836.3115 2744.8176 2836.3115 2744.8176 L 2859.185 2744.8176 L 2859.185 2721.944 L 2882.0583 2721.944 L 2882.0583 2516.0828 L 2882.0583 2310.2214 L 2836.3115 2310.2214 Q 2813.438 2333.095 2676.1973 2333.095 Q 2538.9563 2333.095 2516.0828 2310.2214 L 2516.0828 2287.348 L 2493.2092 2287.348 Q 2493.2092 2287.348 2607.5767 2264.4746 Q 2744.8176 2264.4746 2744.8176 2081.4866 Q 2744.8176 1898.4988 2653.3237 1875.6254 Q 2538.9563 1875.6254 2538.9563 1829.8784 Q 2561.8298 1807.0049 2699.0706 1829.8784 Q 2859.185 1852.7518 2859.185 1646.8905 Q 2882.0583 1418.1558 2699.0706 1418.1558 L 2516.0828 1395.2822 L 2516.0828 1395.2822 Q 2516.0828 1372.4088 2424.5889 1372.4088 Q 2310.2214 1326.6619 2310.2214 1303.7883 Q 2287.348 1280.9149 2333.095 1258.0414 Q 2355.9685 1235.168 2333.095 1212.2944 Q 2333.095 1166.5475 2333.095 1143.674 Q 2355.9685 1143.674 2355.9685 1120.8005 Q 2355.9685 1097.927 2333.095 1097.927 Q 2287.348 1075.0536 2355.9685 1052.18 L 2401.7153 1006.4331 L 2470.336 1006.4331 Q 2561.8298 1006.4331 2561.8298 754.8248 L 2538.9563 526.09 L 2538.9563 526.09 L 2561.8298 526.09 L 2561.8298 503.21655 L 2561.8298 457.4696 L 2584.7031 457.4696 L 2584.7031 457.4696 L 2584.7031 434.59613 L 2607.5767 434.59613 L 2607.5767 434.59613 L 2607.5767 457.4696 L 2630.4502 457.4696 Q 2653.3237 457.4696 2699.0706 434.59613 L 2721.944 434.59613 L 2721.944 503.21655 L 2744.8176 571.837 L 2721.944 754.8248 Q 2699.0706 937.8127 2699.0706 937.8127 Q 2699.0706 960.68616 2699.0706 960.68616 L 2699.0706 960.68616 L 2676.1973 983.55963 L 2676.1973 1006.4331 L 2699.0706 1006.4331 L 2744.8176 1006.4331 L 2744.8176 1006.4331 L 2744.8176 1006.4331 L 2699.0706 1029.3066 L 2653.3237 1052.18 L 2630.4502 1052.18 L 2607.5767 1052.18 L 2607.5767 1097.927 L 2607.5767 1120.8005 L 2699.0706 1143.674 Q 2790.5645 1143.674 2836.3115 1143.674 Q 2859.185 1143.674 2859.185 1189.4209 Q 2859.185 1235.168 2950.679 1212.2944 Q 3042.1729 1212.2944 3065.0464 1235.168 Q 3087.9197 1280.9149 3156.5403 1280.9149 Q 3225.1606 1280.9149 3248.0342 1280.9149 L 3248.0342 1280.9149 L 3248.0342 1280.9149 Q 3248.0342 1280.9149 3248.0342 1303.7883 L 3270.9077 1303.7883 L 3248.0342 2104.36 Q 3248.0342 2904.932 3202.287 2927.8054 Q 3202.287 2973.5525 3179.4138 2973.5525 L 3179.4138 2973.5525 L 3179.4138 2996.4258 L 3156.5403 2996.4258 L 3156.5403 3019.2993 L 3156.5403 3065.0464 L 3248.0342 3065.0464 L 3316.6545 3065.0464 L 3385.2751 3065.0464 L 3453.8955 3065.0464 L 3522.5159 3065.0464 L 3568.263 3065.0464 L 3659.7568 3065.0464 L 3728.3772 3065.0464 L 3728.3772 3019.2993 L 3705.5037 2996.4258 L 3705.5037 2996.4258 L 3705.5037 2973.5525 L 3705.5037 2973.5525 Q 3705.5037 2973.5525 3682.6304 2790.5645 L 3659.7568 2584.7031 L 3682.6304 2561.8298 L 3705.5037 2516.0828 L 3705.5037 2516.0828 L 3705.5037 2516.0828 L 3705.5037 2538.9563 L 3705.5037 2538.9563 L 3728.3772 2561.8298 L 3751.2507 2584.7031 L 3751.2507 2607.5767 L 3751.2507 2653.3237 L 3796.9976 2744.8176 Q 3842.7446 2859.185 3842.7446 2859.185 L 3842.7446 2859.185 L 3842.7446 2927.8054 Q 3842.7446 3019.2993 3842.7446 3065.0464 L 3842.7446 3087.9197 L 4071.4795 3087.9197 L 4323.088 3087.9197 L 4757.6836 3087.9197 L 5215.1533 3087.9197 L 5215.1533 2859.185 L 5215.1533 2630.4502 L 5192.28 2630.4502 L 5192.28 2607.5767 L 5169.4062 2607.5767 Q 5146.533 2607.5767 5123.6597 2630.4502 Q 5100.786 2653.3237 4986.4185 2653.3237 L 4849.1777 2653.3237 L 4849.1777 2653.3237 L 4849.1777 2653.3237 L 4849.1777 2516.0828 L 4849.1777 2401.7153 L 4849.1777 2401.7153 L 4849.1777 2378.8418 L 4940.672 2424.5889 Q 5055.039 2424.5889 5077.9126 2447.4624 L 5123.6597 2447.4624 L 5123.6597 2355.9685 Q 5123.6597 2264.4746 5100.786 2241.601 L 5100.786 2195.854 L 5100.786 2195.854 L 5123.6597 2195.854 L 5123.6597 2081.4866 Q 5123.6597 1967.1193 5146.533 1967.1193 L 5169.4062 1967.1193 L 5169.4062 1967.1193 Q 5169.4062 1967.1193 5192.28 1967.1193 L 5215.1533 1967.1193 L 5215.1533 1967.1193 L 5215.1533 1967.1193 L 5215.1533 1738.3845 L 5215.1533 1486.7762 L 5238.027 1486.7762 L 5260.9004 1486.7762 L 5260.9004 1509.6497 L 5260.9004 1532.5232 L 5283.774 1555.3966 L 5283.774 1578.2701 L 5283.774 1601.1436 L 5306.6475 1624.0171 L 5306.6475 1646.8905 L 5306.6475 1669.764 L 5443.888 2333.095 Q 5581.129 3019.2993 5558.256 3019.2993 Q 5558.256 3019.2993 5558.256 3042.1729 L 5535.3823 3042.1729 L 5535.3823 3065.0464 L 5535.3823 3087.9197 L 5558.256 3087.9197 L 5558.256 3110.7932 L 5649.7495 3110.7932 L 5741.2437 3110.7932 L 5809.864 3087.9197 L 5855.611 3087.9197 L 5855.611 3065.0464 L 5855.611 3042.1729 L 5855.611 2950.679 L 5855.611 2859.185 L 5878.4844 2836.3115 L 5901.358 2790.5645 L 5901.358 2790.5645 L 5901.358 2790.5645 L 5901.358 2767.6912 L 5901.358 2767.6912 L 5924.2314 2790.5645 L 5947.105 2836.3115 L 5947.105 2973.5525 Q 5947.105 3110.7932 5947.105 3110.7932 L 5969.978 3110.7932 L 6038.5986 3110.7932 L 6084.3457 3110.7932 L 6084.3457 3133.6667 L 6084.3457 3156.5403 L 6084.3457 3156.5403 L 6084.3457 3179.4138 L 6084.3457 3179.4138 L 6084.3457 3202.287 L 6084.3457 3202.287 L 6084.3457 3202.287 L 6107.219 3202.287 L 6107.219 3202.287 L 6038.5986 3225.1606 Q 5969.978 3248.0342 5947.105 3248.0342 Q 5901.358 3248.0342 5901.358 3270.9077 Q 5901.358 3316.6545 5878.4844 3316.6545 Q 5855.611 3339.528 5878.4844 3362.4016 L 5901.358 3408.1484 L 5878.4844 3408.1484 L 5878.4844 3431.022 L 5901.358 3431.022 Q 5901.358 3453.8955 5901.358 3476.769 Q 5901.358 3522.5159 5878.4844 3522.5159 L 5855.611 3522.5159 L 5855.611 3545.3894 L 5855.611 3545.3894 L 5878.4844 3568.263 Q 5901.358 3568.263 5992.8516 3591.1362 L 6061.472 3614.0098 L 6084.3457 3614.0098 L 6130.093 3614.0098 L 6130.093 3636.8833 L 6130.093 3659.7568 L 6084.3457 3659.7568 L 6038.5986 3659.7568 L 6038.5986 3682.6304 L 6038.5986 3682.6304 L 5992.8516 3682.6304 L 5969.978 3682.6304 L 5969.978 3705.5037 L 5969.978 3728.3772 L 5947.105 3728.3772 L 5901.358 3728.3772 L 5901.358 3705.5037 Q 5901.358 3705.5037 5764.1167 3682.6304 Q 5626.876 3659.7568 5581.129 3705.5037 L 5535.3823 3728.3772 L 5443.888 3728.3772 Q 5375.2676 3728.3772 5375.2676 3751.2507 Q 5398.141 3774.1243 5398.141 3888.4917 L 5398.141 3979.9856 L 5306.6475 3979.9856 L 5238.027 3979.9856 L 5238.027 3888.4917 Q 5260.9004 3774.1243 5260.9004 3751.2507 L 5260.9004 3751.2507 L 5238.027 3751.2507 L 5238.027 3751.2507 L 5123.6597 3728.3772 L 4986.4185 3728.3772 L 4757.6836 3728.3772 Q 4551.8223 3705.5037 4391.708 3705.5037 L 4254.4673 3705.5037 L 4254.4673 3865.6182 Q 4254.4673 4025.7324 4345.9614 4025.7324 Q 4437.455 4025.7324 4437.455 4048.606 L 4437.455 4071.4795 L 4414.5815 4391.708 Q 4391.708 4689.0635 4391.708 4711.937 L 4391.708 4734.8105 L 4391.708 4757.6836 L 4391.708 4780.557 L 4391.708 4780.557 L 4391.708 4803.4307 L 4528.949 4803.4307 L 4689.0635 4803.4307 L 4711.937 4780.557 L 4757.6836 4780.557 L 4757.6836 4757.6836 Q 4757.6836 4711.937 4734.8105 4506.0757 L 4734.8105 4300.2144 L 4734.8105 4162.973 Q 4734.8105 4025.7324 4826.304 4025.7324 Q 4917.7983 4025.7324 4940.672 3911.365 L 4940.672 3796.9976 L 4963.545 3796.9976 L 4963.545 3796.9976 L 4986.4185 3819.871 L 4986.4185 3819.871 L 4986.4185 3888.4917 L 4986.4185 3934.2385 L 4963.545 4323.088 Q 4940.672 4711.937 4940.672 4711.937 L 4940.672 4711.937 L 4940.672 4734.8105 L 4940.672 4734.8105 L 4917.7983 4757.6836 L 4917.7983 4780.557 L 4940.672 4780.557 L 4963.545 4803.4307 L 5077.9126 4803.4307 L 5192.28 4803.4307 L 5215.1533 4780.557 L 5238.027 4780.557 L 5238.027 4780.557 Q 5238.027 4803.4307 5306.6475 4803.4307 L 5352.3945 4803.4307 L 5489.6353 4803.4307 Q 5649.7495 4803.4307 5672.623 4803.4307 L 5695.4966 4803.4307 L 5718.37 4803.4307 L 5741.2437 4803.4307 L 6038.5986 4803.4307 L 6313.0806 4803.4307 L 6358.8276 4803.4307 Q 6381.7007 4803.4307 6404.574 4803.4307 L 6404.574 4803.4307 L 6541.8154 4803.4307 L 6701.9297 4803.4307 L 6747.677 4803.4307 L 6793.4233 4803.4307 L 6953.538 4803.4307 L 7113.6523 4803.4307 L 7113.6523 4666.19 L 7136.526 4551.8223 L 7136.526 4574.696 L 7136.526 4597.5693 L 7159.3994 4620.443 L 7182.2725 4643.3164 L 7228.0195 4757.6836 Q 7273.7666 4849.1777 7296.64 4849.1777 L 7296.64 4849.1777 L 7365.2607 4849.1777 L 7456.7544 4849.1777 L 7479.628 4849.1777 L 7502.5015 4849.1777 L 7502.5015 4826.304 L 7502.5015 4826.304 L 7525.375 4826.304 L 7525.375 4803.4307 L 7525.375 4803.4307 L 7548.2485 4803.4307 L 7548.2485 4803.4307 L 7548.2485 4803.4307 L 7548.2485 4780.557 L 7548.2485 4780.557 L 7571.122 4780.557 L 7571.122 4757.6836 L 7571.122 4757.6836 L 7593.995 4757.6836 L 7593.995 4734.8105 L 7593.995 4711.937 L 7593.995 4711.937 L 7593.995 4711.937 L 7616.8687 4643.3164 L 7616.8687 4574.696 L 7639.742 4574.696 L 7662.6157 4574.696 L 7662.6157 4597.5693 L 7685.4893 4597.5693 L 7685.4893 4620.443 L 7685.4893 4620.443 L 7662.6157 4620.443 L 7662.6157 4620.443 L 7662.6157 4643.3164 L 7685.4893 4643.3164 L 7685.4893 4757.6836 L 7685.4893 4849.1777 L 7708.363 4803.4307 L 7708.363 4757.6836 L 7731.2363 4757.6836 L 7754.11 4757.6836 L 7754.11 4734.8105 L 7776.9834 4734.8105 L 7776.9834 4734.8105 L 7776.9834 4757.6836 L 7776.9834 4757.6836 L 7776.9834 4757.6836 L 7799.8564 4757.6836 L 7799.8564 4757.6836 L 7822.73 4734.8105 L 7845.6035 4711.937 L 7845.6035 4711.937 L 7868.477 4711.937 L 7868.477 4711.937 L 7868.477 4711.937 L 7868.477 4689.0635 L 7891.3506 4689.0635 L 7891.3506 4757.6836 L 7868.477 4803.4307 L 7845.6035 4894.925 Q 7822.73 4986.4185 7822.73 4986.4185 Q 7822.73 4986.4185 7799.8564 4986.4185 L 7799.8564 4986.4185 L 7799.8564 5009.292 L 7776.9834 5009.292 L 7776.9834 5009.292 L 7776.9834 5032.1655 L 7776.9834 5032.1655 L 7776.9834 5032.1655 L 7754.11 5055.039 L 7754.11 5077.9126 L 7776.9834 5077.9126 L 7822.73 5077.9126 L 7822.73 5077.9126 L 7822.73 5077.9126 L 7845.6035 5100.786 L 7868.477 5123.6597 L 7868.477 5123.6597 L 7868.477 5123.6597 L 7868.477 5146.533 L 7868.477 5169.4062 L 7868.477 5192.28 Q 7845.6035 5215.1533 7845.6035 5238.027 L 7845.6035 5238.027 L 7822.73 5238.027 Q 7822.73 5260.9004 7822.73 5260.9004 L 7822.73 5260.9004 L 7822.73 5260.9004 Q 7799.8564 5260.9004 7799.8564 5283.774 L 7799.8564 5283.774 L 7799.8564 5306.6475 Q 7776.9834 5306.6475 7776.9834 5329.521 L 7776.9834 5352.3945 L 7754.11 5375.2676 Q 7731.2363 5398.141 7731.2363 5443.888 L 7731.2363 5489.6353 L 7731.2363 5489.6353 L 7731.2363 5489.6353 L 7708.363 5535.3823 L 7685.4893 5558.256 L 7685.4893 5558.256 L 7685.4893 5535.3823 L 7685.4893 5535.3823 L 7685.4893 5535.3823 L 7662.6157 5535.3823 L 7662.6157 5535.3823 L 7639.742 5535.3823 L 7639.742 5535.3823 L 7639.742 5512.509 L 7639.742 5512.509 L 7616.8687 5512.509 L 7616.8687 5489.6353 L 7616.8687 5489.6353 L 7593.995 5489.6353 L 7593.995 5489.6353 L 7593.995 5489.6353 L 7548.2485 5466.7617 L 7502.5015 5443.888 L 7456.7544 5443.888 L 7433.881 5443.888 L 7411.0073 5466.7617 L 7388.134 5466.7617 L 7388.134 5443.888 L 7411.0073 5398.141 L 7411.0073 5375.2676 L 7411.0073 5352.3945 L 7456.7544 5329.521 Q 7502.5015 5306.6475 7525.375 5306.6475 L 7548.2485 5306.6475 L 7548.2485 5283.774 L 7548.2485 5283.774 L 7548.2485 5260.9004 L 7548.2485 5238.027 L 7548.2485 5238.027 L 7548.2485 5215.1533 L 7502.5015 5215.1533 L 7433.881 5215.1533 L 7411.0073 5238.027 L 7388.134 5260.9004 L 7365.2607 5260.9004 L 7342.387 5260.9004 L 7342.387 5283.774 L 7319.5137 5283.774 L 7319.5137 5283.774 L 7319.5137 5306.6475 L 7319.5137 5306.6475 L 7319.5137 5306.6475 L 7296.64 5329.521 L 7273.7666 5352.3945 L 7273.7666 5398.141 L 7273.7666 5421.0146 L 7273.7666 5581.129 Q 7296.64 5718.37 7319.5137 5741.2437 Q 7365.2607 5764.1167 7388.134 5764.1167 L 7411.0073 5764.1167 L 7456.7544 5786.99 L 7525.375 5786.99 L 7525.375 5786.99 L 7525.375 5809.864 L 7411.0073 5809.864 Q 7319.5137 5809.864 7273.7666 5809.864 Q 7228.0195 5809.864 7228.0195 5809.864 Q 7205.146 5832.7373 7182.2725 5901.358 Q 7182.2725 5947.105 7136.526 5947.105 L 7113.6523 5947.105 L 7113.6523 5969.978 L 7090.779 5969.978 L 7090.779 5992.8516 L 7090.779 6038.5986 L 7090.779 6038.5986 L 7090.779 6038.5986 L 7067.9053 6015.725 L 7045.0317 5992.8516 L 7045.0317 5947.105 L 7045.0317 5901.358 L 7022.158 5878.4844 Q 6999.2847 5855.611 6907.791 5535.3823 L 6816.297 5192.28 L 6793.4233 5169.4062 L 6770.5503 5123.6597 L 6770.5503 5077.9126 L 6770.5503 5055.039 L 6724.803 5055.039 L 6701.9297 5055.039 L 6701.9297 5077.9126 L 6679.056 5123.6597 L 6679.056 5169.4062 L 6679.056 5192.28 L 6175.8394 6747.677 Q 5672.623 8303.073 5649.7495 8348.82 L 5626.876 8394.567 L 5626.876 8417.44 L 5626.876 8440.314 L 5489.6353 8852.037 Q 5329.521 9240.886 5215.1533 9332.38 Q 5123.6597 9423.874 5100.786 9423.874 L 5100.786 9446.747 L 5100.786 9446.747 Q 5077.9126 9446.747 5077.9126 9469.621 L 5077.9126 9469.621 L 5077.9126 9469.621 Q 5077.9126 9469.621 5055.039 9469.621 L 5055.039 9492.494 L 5055.039 9515.367 L 5055.039 9515.367 L 5055.039 9515.367 Q 5032.1655 9515.367 5032.1655 9515.367 L 5032.1655 9538.241 L 5032.1655 9538.241 L 5032.1655 9538.241 L 5009.292 9561.114 L 5009.292 9561.114 L 5009.292 9561.114 L 4986.4185 9561.114 L 4986.4185 9561.114 L 4986.4185 9583.988 L 4986.4185 9583.988 L 4986.4185 9583.988 L 4963.545 9606.861 L 4963.545 9606.861 L 4963.545 9606.861 L 4940.672 9606.861 L 4940.672 9606.861 L 4940.672 9629.735 L 4940.672 9652.608 L 4940.672 9652.608 L 4826.304 9789.85 Q 4711.937 9949.964 4574.696 10293.066 Q 4437.455 10659.042 4391.708 10910.65 Q 4345.9614 11162.258 4391.708 11482.487 Q 4437.455 11825.589 4437.455 11985.703 Q 4437.455 12145.817 4391.708 12191.564 Q 4368.8345 12214.438 4345.9614 12237.312 Q 4300.2144 12260.186 4300.2144 12260.186 L 4300.2144 12260.186 L 4277.341 12260.186 Q 4254.4673 12283.059 4254.4673 12305.933 L 4254.4673 12305.933 L 4254.4673 12305.933 Q 4254.4673 12305.933 4231.5938 12305.933 L 4231.5938 12328.806 L 4231.5938 12328.806 Q 4231.5938 12351.679 4208.72 12374.553 Q 4208.72 12397.426 4162.973 12626.161 Q 4140.1 12832.022 2081.4866 12809.148 L 22.87348 12809.148 L 22.87348 12809.148 Q 0.0 12786.275 0.0 12786.275 L 0.0 12786.275 L 0.0 11322.373 Q 0.0 9858.47 0.0 9606.861 Q 0.0 9355.253 22.87348 6999.2847 Q 45.74696 4666.19 22.87348 4483.202 L 22.87348 4300.2144 L 22.87348 4277.341 L 45.74696 4254.4673 L 45.74696 2744.8176 Q 45.74696 1235.168 68.62044 640.45746 L 68.62044 22.87348 L 228.7348 22.87348 Q 388.84915 0.0 960.68616 0.0 z M 1326.6619 3339.528 Q 1326.6619 3293.781 1372.4088 3316.6545 Q 1441.0292 3316.6545 1418.1558 3385.2751 Q 1395.2822 3431.022 1349.5353 3408.1484 Q 1326.6619 3362.4016 1326.6619 3339.528 z M 5832.7373 3476.769 L 5855.611 3476.769 L 5832.7373 3476.769 Q 5809.864 3499.6423 5809.864 3476.769 Q 5809.864 3453.8955 5832.7373 3476.769 z M 2607.5767 4689.0635 L 2630.4502 4689.0635 L 2630.4502 4208.72 L 2607.5767 3751.2507 L 2607.5767 3705.5037 Q 2607.5767 3682.6304 2744.8176 3705.5037 Q 2882.0583 3705.5037 2904.932 3751.2507 Q 2927.8054 3796.9976 2950.679 3819.871 Q 2973.5525 3819.871 2973.5525 3774.1243 Q 2973.5525 3705.5037 3065.0464 3705.5037 L 3133.6667 3705.5037 L 3133.6667 3705.5037 L 3133.6667 3705.5037 L 3248.0342 3705.5037 Q 3385.2751 3705.5037 3385.2751 3705.5037 L 3385.2751 3705.5037 L 3545.3894 3728.3772 Q 3705.5037 3751.2507 3796.9976 3819.871 Q 3888.4917 3911.365 3934.2385 4071.4795 Q 3979.9856 4208.72 3934.2385 4368.8345 Q 3934.2385 4528.949 3842.7446 4620.443 Q 3774.1243 4711.937 3659.7568 4757.6836 Q 3568.263 4803.4307 3476.769 4803.4307 L 3385.2751 4803.4307 L 3339.528 4803.4307 Q 3293.781 4803.4307 3293.781 4780.557 L 3293.781 4780.557 L 3293.781 4780.557 Q 3270.9077 4757.6836 3270.9077 4757.6836 L 3248.0342 4757.6836 L 3248.0342 4757.6836 L 3248.0342 4757.6836 L 3202.287 4780.557 L 3156.5403 4780.557 L 3065.0464 4780.557 Q 2973.5525 4780.557 2973.5525 4757.6836 L 2973.5525 4711.937 L 2973.5525 4666.19 L 2973.5525 4643.3164 L 2950.679 4643.3164 L 2950.679 4620.443 L 2950.679 4620.443 L 2927.8054 4620.443 L 2927.8054 4620.443 L 2927.8054 4620.443 L 2927.8054 4597.5693 L 2927.8054 4597.5693 L 2927.8054 4666.19 Q 2927.8054 4734.8105 2927.8054 4734.8105 Q 2927.8054 4757.6836 2744.8176 4757.6836 L 2584.7031 4780.557 L 2447.4624 4780.557 Q 2310.2214 4757.6836 2310.2214 4689.0635 Q 2310.2214 4597.5693 2195.854 4597.5693 Q 2058.6133 4620.443 2058.6133 4689.0635 Q 2058.6133 4780.557 1875.6254 4780.557 L 1692.6376 4757.6836 L 1692.6376 4757.6836 L 1692.6376 4757.6836 L 1669.764 4757.6836 L 1669.764 4757.6836 L 1669.764 4734.8105 L 1692.6376 4734.8105 L 1692.6376 4734.8105 L 1692.6376 4711.937 L 1692.6376 4711.937 L 1692.6376 4711.937 L 1715.511 4711.937 L 1715.511 4711.937 L 1715.511 4689.0635 L 1738.3845 4689.0635 L 1875.6254 4300.2144 Q 2012.8662 3888.4917 2012.8662 3796.9976 Q 2035.7397 3705.5037 2195.854 3705.5037 Q 2378.8418 3751.2507 2401.7153 3888.4917 Q 2424.5889 4025.7324 2516.0828 4345.9614 Q 2584.7031 4689.0635 2607.5767 4689.0635 z M 1326.6619 5718.37 L 1326.6619 5741.2437 L 1280.9149 5741.2437 L 1212.2944 5741.2437 L 1212.2944 5718.37 L 1235.168 5672.623 L 1235.168 5626.876 L 1235.168 5604.0024 L 1349.5353 5375.2676 Q 1463.9027 5123.6597 1486.7762 5146.533 Q 1509.6497 5146.533 1624.0171 5443.888 Q 1738.3845 5718.37 1669.764 5718.37 Q 1601.1436 5718.37 1601.1436 5672.623 Q 1578.2701 5626.876 1463.9027 5626.876 Q 1349.5353 5626.876 1349.5353 5672.623 Q 1326.6619 5695.4966 1326.6619 5718.37 z M 2058.6133 5741.2437 L 2035.7397 5718.37 L 2035.7397 5718.37 L 2012.8662 5718.37 L 2012.8662 5718.37 L 2012.8662 5718.37 L 2012.8662 5695.4966 L 2012.8662 5695.4966 L 1989.9928 5672.623 L 1967.1193 5649.7495 L 1967.1193 5443.888 Q 1967.1193 5238.027 2035.7397 5192.28 Q 2081.4866 5123.6597 2150.1072 5146.533 Q 2241.601 5169.4062 2264.4746 5192.28 Q 2287.348 5238.027 2241.601 5260.9004 Q 2218.7275 5306.6475 2150.1072 5283.774 Q 2104.36 5283.774 2058.6133 5329.521 Q 2058.6133 5375.2676 2058.6133 5466.7617 Q 2058.6133 5558.256 2081.4866 5581.129 Q 2104.36 5626.876 2172.9807 5604.0024 Q 2241.601 5604.0024 2241.601 5672.623 Q 2241.601 5718.37 2150.1072 5741.2437 Q 2081.4866 5764.1167 2058.6133 5741.2437 z M 2378.8418 5718.37 L 2378.8418 5718.37 L 2355.9685 5672.623 L 2333.095 5649.7495 L 2333.095 5604.0024 L 2333.095 5558.256 L 2355.9685 5443.888 Q 2378.8418 5306.6475 2401.7153 5306.6475 Q 2424.5889 5260.9004 2516.0828 5283.774 Q 2584.7031 5306.6475 2607.5767 5329.521 Q 2653.3237 5375.2676 2653.3237 5535.3823 Q 2653.3237 5672.623 2561.8298 5718.37 Q 2493.2092 5764.1167 2424.5889 5764.1167 Q 2378.8418 5718.37 2378.8418 5718.37 z M 3385.2751 5695.4966 L 3385.2751 5764.1167 L 3339.528 5764.1167 L 3293.781 5764.1167 L 3293.781 5741.2437 L 3293.781 5741.2437 L 3293.781 5718.37 L 3293.781 5695.4966 L 3293.781 5695.4966 L 3293.781 5672.623 L 3293.781 5672.623 L 3293.781 5672.623 L 3293.781 5489.6353 Q 3293.781 5306.6475 3362.4016 5283.774 Q 3431.022 5260.9004 3522.5159 5329.521 Q 3614.0098 5375.2676 3591.1362 5443.888 Q 3568.263 5535.3823 3476.769 5581.129 Q 3385.2751 5626.876 3385.2751 5695.4966 z M 3065.0464 5626.876 L 3065.0464 5512.509 L 3042.1729 5512.509 L 3042.1729 5489.6353 L 3042.1729 5489.6353 L 3019.2993 5489.6353 L 2996.4258 5535.3823 Q 2950.679 5581.129 2950.679 5581.129 L 2927.8054 5581.129 L 2927.8054 5558.256 L 2927.8054 5535.3823 L 2904.932 5512.509 L 2904.932 5489.6353 L 2882.0583 5489.6353 L 2859.185 5489.6353 L 2859.185 5581.129 L 2836.3115 5649.7495 L 2836.3115 5695.4966 L 2836.3115 5741.2437 L 2790.5645 5741.2437 L 2744.8176 5741.2437 L 2744.8176 5535.3823 Q 2744.8176 5306.6475 2813.438 5306.6475 Q 2882.0583 5306.6475 2927.8054 5352.3945 Q 2950.679 5398.141 2973.5525 5352.3945 Q 3019.2993 5329.521 3087.9197 5306.6475 Q 3156.5403 5283.774 3156.5403 5512.509 Q 3156.5403 5741.2437 3110.7932 5741.2437 Q 3087.9197 5718.37 3065.0464 5626.876 z M 3659.7568 5718.37 L 3614.0098 5672.623 L 3705.5037 5489.6353 Q 3774.1243 5283.774 3819.871 5283.774 Q 3865.6182 5283.774 3934.2385 5535.3823 Q 4025.7324 5764.1167 3979.9856 5764.1167 Q 3911.365 5741.2437 3888.4917 5718.37 Q 3888.4917 5672.623 3819.871 5695.4966 Q 3751.2507 5695.4966 3728.3772 5718.37 Q 3705.5037 5764.1167 3659.7568 5718.37 z M 5443.888 5306.6475 Q 5512.509 5306.6475 5558.256 5352.3945 Q 5626.876 5398.141 5626.876 5535.3823 Q 5626.876 5695.4966 5581.129 5718.37 Q 5535.3823 5764.1167 5443.888 5764.1167 Q 5352.3945 5764.1167 5306.6475 5741.2437 Q 5260.9004 5695.4966 5260.9004 5558.256 Q 5260.9004 5421.0146 5306.6475 5375.2676 Q 5352.3945 5306.6475 5443.888 5306.6475 z M 4368.8345 5306.6475 L 4414.5815 5306.6475 L 4414.5815 5535.3823 L 4414.5815 5764.1167 L 4368.8345 5764.1167 Q 4323.088 5764.1167 4300.2144 5672.623 L 4254.4673 5604.0024 L 4231.5938 5581.129 Q 4185.8467 5558.256 4185.8467 5672.623 L 4185.8467 5764.1167 L 4140.1 5764.1167 L 4094.353 5764.1167 L 4094.353 5535.3823 Q 4117.2266 5329.521 4162.973 5306.6475 Q 4208.72 5306.6475 4208.72 5329.521 Q 4208.72 5352.3945 4254.4673 5398.141 Q 4300.2144 5443.888 4300.2144 5375.2676 Q 4323.088 5306.6475 4368.8345 5306.6475 z M 4757.6836 5672.623 L 4757.6836 5764.1167 L 4711.937 5764.1167 L 4643.3164 5764.1167 L 4620.443 5649.7495 Q 4597.5693 5535.3823 4528.949 5443.888 Q 4483.202 5329.521 4528.949 5306.6475 Q 4597.5693 5306.6475 4643.3164 5375.2676 Q 4689.0635 5443.888 4711.937 5466.7617 Q 4734.8105 5466.7617 4757.6836 5398.141 Q 4803.4307 5306.6475 4849.1777 5306.6475 Q 4917.7983 5306.6475 4849.1777 5421.0146 Q 4803.4307 5535.3823 4780.557 5535.3823 Q 4757.6836 5558.256 4757.6836 5672.623 z M 5718.37 5535.3823 L 5718.37 5306.6475 L 5901.358 5306.6475 Q 6084.3457 5306.6475 6084.3457 5352.3945 Q 6061.472 5398.141 5947.105 5421.0146 L 5855.611 5421.0146 L 5855.611 5443.888 Q 5855.611 5489.6353 5924.2314 5512.509 Q 5992.8516 5535.3823 5992.8516 5581.129 Q 5969.978 5626.876 5901.358 5626.876 Q 5855.611 5626.876 5855.611 5695.4966 L 5855.611 5764.1167 L 5786.99 5764.1167 L 5718.37 5764.1167 L 5718.37 5535.3823 z" svg:height="128.09149mm" draw:style-name="style-233" svg:viewBox="0.0 0.0 7891.3506 12809.148" svg:width="78.913506mm" svg:x="14.639028mm" svg:y="17.383844mm"/>
          <draw:path svg:d="M 1006.4331 1.8189894E-12 L 1075.0536 1.8189894E-12 L 1097.927 22.87348 Q 1120.8005 22.87348 1120.8005 68.62044 Q 1097.927 114.3674 1097.927 114.3674 L 1097.927 114.3674 L 1029.3066 114.3674 Q 960.68616 114.3674 937.8127 137.24088 Q 914.9392 160.11436 892.06573 182.98784 L 892.06573 228.7348 L 892.06573 228.7348 Q 892.06573 251.60828 869.19226 251.60828 L 846.3188 251.60828 L 800.5718 251.60828 Q 777.6983 251.60828 754.8248 274.48175 L 754.8248 274.48175 L 754.8248 274.48175 Q 731.95135 297.35522 731.95135 297.35522 L 731.95135 297.35522 L 709.0779 297.35522 Q 709.0779 297.35522 709.0779 320.22873 L 709.0779 320.22873 L 709.0779 365.97568 Q 686.2044 411.72263 617.584 434.59613 Q 526.09 480.34308 526.09 548.9635 Q 503.21655 640.45746 434.59613 663.33093 Q 343.1022 686.2044 343.1022 709.0779 L 343.1022 731.95135 L 343.1022 777.6983 L 343.1022 823.44525 L 343.1022 846.3188 L 343.1022 869.19226 L 365.97568 892.06573 L 365.97568 914.9392 L 388.84915 914.9392 L 411.72263 914.9392 L 411.72263 914.9392 Q 411.72263 937.8127 434.59613 937.8127 L 434.59613 937.8127 L 434.59613 983.55963 L 434.59613 1006.4331 L 434.59613 1006.4331 L 434.59613 1006.4331 L 411.72263 1029.3066 L 388.84915 1052.18 L 388.84915 1052.18 L 388.84915 1075.0536 L 365.97568 1075.0536 L 343.1022 1075.0536 L 343.1022 1052.18 L 343.1022 1052.18 L 320.22873 1052.18 L 320.22873 1029.3066 L 320.22873 1029.3066 L 297.35522 1029.3066 L 297.35522 1029.3066 L 297.35522 1029.3066 L 297.35522 1006.4331 L 297.35522 1006.4331 L 274.48175 1006.4331 L 274.48175 983.55963 L 274.48175 983.55963 L 251.60828 983.55963 L 251.60828 960.68616 Q 251.60828 937.8127 160.11436 846.3188 L 68.62044 777.6983 L 68.62044 754.8248 Q 68.62044 754.8248 45.74696 754.8248 L 45.74696 754.8248 L 45.74696 754.8248 Q 22.87348 731.95135 22.87348 731.95135 L 22.87348 731.95135 L 22.87348 709.0779 Q 22.87348 709.0779 0.0 663.33093 Q 0.0 640.45746 22.87348 640.45746 L 45.74696 640.45746 L 68.62044 640.45746 Q 68.62044 617.584 68.62044 617.584 L 68.62044 617.584 L 68.62044 617.584 Q 91.49392 617.584 114.3674 571.837 L 114.3674 526.09 L 114.3674 480.34308 Q 114.3674 434.59613 91.49392 411.72263 Q 91.49392 388.84915 114.3674 388.84915 Q 114.3674 365.97568 137.24088 343.1022 Q 160.11436 343.1022 160.11436 297.35522 L 182.98784 251.60828 L 274.48175 205.86131 Q 388.84915 160.11436 388.84915 114.3674 Q 388.84915 68.62044 411.72263 68.62044 L 434.59613 68.62044 L 526.09 45.74696 Q 594.71045 22.87348 594.71045 22.87348 L 594.71045 22.87348 L 594.71045 22.87348 Q 617.584 22.87348 617.584 22.87348 L 617.584 1.8189894E-12 L 777.6983 1.8189894E-12 Q 937.8127 -22.87348 1006.4331 1.8189894E-12 z" svg:height="10.750536mm" draw:style-name="style-234" svg:viewBox="0.0 0.0 1120.8005 1075.0536" svg:width="11.208005mm" svg:x="100.87205mm" svg:y="97.21229mm"/>
          <draw:path svg:d="M 45.74696 45.74696 L 114.3674 0.0 L 182.98784 22.87348 Q 228.7348 22.87348 251.60828 45.74696 Q 251.60828 68.62044 274.48175 68.62044 L 297.35522 68.62044 L 297.35522 91.49392 L 297.35522 91.49392 L 274.48175 91.49392 Q 251.60828 91.49392 251.60828 137.24088 Q 251.60828 182.98784 228.7348 182.98784 L 205.86131 182.98784 L 205.86131 182.98784 Q 205.86131 182.98784 114.3674 160.11436 Q 22.87348 137.24088 0.0 114.3674 Q 0.0 91.49392 45.74696 45.74696 z" svg:height="1.8298784mm" draw:style-name="style-235" svg:viewBox="0.0 0.0 297.35522 182.98784" svg:width="2.9735525mm" svg:x="115.28234mm" svg:y="117.56969mm"/>
          <draw:path svg:d="M 182.98784 0.0 L 182.98784 0.0 L 228.7348 22.87348 Q 274.48175 45.74696 297.35522 68.62044 L 297.35522 68.62044 L 297.35522 91.49392 Q 297.35522 91.49392 274.48175 160.11436 Q 251.60828 228.7348 160.11436 251.60828 L 68.62044 274.48175 L 68.62044 274.48175 Q 68.62044 251.60828 45.74696 228.7348 L 45.74696 205.86131 L 22.87348 205.86131 Q 1.8189894E-12 182.98784 1.8189894E-12 182.98784 L 1.8189894E-12 182.98784 L 68.62044 114.3674 Q 137.24088 45.74696 160.11436 22.87348 L 160.11436 22.87348 L 160.11436 22.87348 Q 160.11436 22.87348 182.98784 0.0 z" svg:height="2.7448175mm" draw:style-name="style-236" svg:viewBox="0.0 0.0 297.35522 274.48175" svg:width="2.9735525mm" svg:x="110.478905mm" svg:y="106.13295mm"/>
          <draw:path svg:d="M 22.87348 22.87348 L 45.74696 3.6379788E-12 L 91.49392 3.6379788E-12 L 114.3674 3.6379788E-12 L 114.3674 22.87348 L 137.24088 22.87348 L 137.24088 91.49392 Q 137.24088 182.98784 160.11436 182.98784 L 160.11436 182.98784 L 182.98784 182.98784 L 228.7348 182.98784 L 228.7348 182.98784 L 228.7348 182.98784 L 251.60828 182.98784 L 251.60828 182.98784 L 274.48175 182.98784 L 274.48175 182.98784 L 297.35522 182.98784 Q 320.22873 182.98784 320.22873 91.49392 L 320.22873 22.87348 L 388.84915 22.87348 L 457.4696 22.87348 L 457.4696 320.22873 L 457.4696 594.71045 L 388.84915 594.71045 L 320.22873 594.71045 L 320.22873 457.4696 L 320.22873 343.1022 L 228.7348 343.1022 L 137.24088 343.1022 L 137.24088 388.84915 Q 137.24088 434.59613 137.24088 503.21655 L 137.24088 548.9635 L 137.24088 571.837 L 137.24088 594.71045 L 68.62044 594.71045 L 0.0 594.71045 L 0.0 503.21655 L 0.0 388.84915 L 0.0 320.22873 L 0.0 274.48175 L 0.0 137.24088 L 0.0 22.87348 L 22.87348 22.87348 z" svg:height="5.947105mm" draw:style-name="style-237" svg:viewBox="0.0 0.0 457.4696 594.71045" svg:width="4.574696mm" svg:x="79.59971mm" svg:y="269.4496mm"/>
          <draw:path svg:d="M -1.8189894E-12 45.74696 L -1.8189894E-12 0.0 L 22.87348 22.87348 Q 45.74696 45.74696 45.74696 22.87348 Q 45.74696 0.0 68.62044 0.0 L 68.62044 0.0 L 114.3674 45.74696 Q 182.98784 68.62044 160.11436 137.24088 Q 137.24088 228.7348 137.24088 228.7348 L 137.24088 228.7348 L 137.24088 228.7348 Q 137.24088 205.86131 68.62044 228.7348 L 22.87348 251.60828 L 22.87348 182.98784 Q -1.8189894E-12 114.3674 -1.8189894E-12 45.74696 z" svg:height="2.5160828mm" draw:style-name="style-238" svg:viewBox="0.0 0.0 160.11436 251.60828" svg:width="1.6011436mm" svg:x="122.14439mm" svg:y="107.04789mm"/>
          <draw:path svg:d="M 22.87348 22.87348 L 0.0 0.0 L 228.7348 0.0 Q 457.4696 0.0 503.21655 91.49392 Q 548.9635 205.86131 480.34308 160.11436 Q 411.72263 137.24088 320.22873 114.3674 Q 228.7348 114.3674 228.7348 160.11436 Q 228.7348 205.86131 297.35522 182.98784 Q 365.97568 182.98784 365.97568 297.35522 Q 365.97568 411.72263 343.1022 411.72263 Q 320.22873 411.72263 320.22873 388.84915 Q 320.22873 365.97568 274.48175 365.97568 Q 228.7348 343.1022 228.7348 434.59613 L 228.7348 526.09 L 365.97568 503.21655 Q 503.21655 503.21655 526.09 480.34308 Q 548.9635 457.4696 548.9635 548.9635 Q 503.21655 617.584 503.21655 640.45746 L 503.21655 686.2044 L 480.34308 686.2044 L 480.34308 686.2044 L 228.7348 663.33093 L 0.0 663.33093 L 0.0 640.45746 L 0.0 617.584 L 22.87348 617.584 Q 22.87348 594.71045 22.87348 594.71045 Q 45.74696 594.71045 45.74696 320.22873 Q 45.74696 68.62044 22.87348 22.87348 z" svg:height="6.862044mm" draw:style-name="style-239" svg:viewBox="0.0 0.0 548.9635 686.2044" svg:width="5.489635mm" svg:x="57.1837mm" svg:y="21.043602mm"/>
          <draw:path svg:d="M 571.837 0.0 L 571.837 22.87348 L 480.34308 22.87348 L 388.84915 45.74696 L 388.84915 114.3674 Q 388.84915 182.98784 503.21655 160.11436 Q 594.71045 137.24088 594.71045 114.3674 Q 594.71045 91.49392 617.584 91.49392 L 640.45746 91.49392 L 640.45746 91.49392 L 640.45746 91.49392 L 663.33093 91.49392 L 663.33093 68.62044 L 663.33093 68.62044 L 686.2044 68.62044 L 686.2044 45.74696 Q 686.2044 45.74696 709.0779 68.62044 Q 709.0779 91.49392 777.6983 91.49392 Q 846.3188 91.49392 846.3188 114.3674 L 846.3188 114.3674 L 777.6983 114.3674 L 731.95135 137.24088 L 686.2044 137.24088 Q 663.33093 137.24088 571.837 182.98784 Q 480.34308 228.7348 365.97568 320.22873 Q 228.7348 411.72263 205.86131 548.9635 L 160.11436 686.2044 L 160.11436 686.2044 L 137.24088 686.2044 L 137.24088 640.45746 L 137.24088 571.837 L 91.49392 571.837 L 68.62044 594.71045 L 68.62044 594.71045 L 45.74696 594.71045 L 45.74696 594.71045 L 45.74696 594.71045 L 22.87348 594.71045 L 0.0 594.71045 L 0.0 594.71045 L 0.0 594.71045 L 0.0 594.71045 L 0.0 571.837 L 22.87348 571.837 L 22.87348 571.837 L 22.87348 548.9635 L 45.74696 548.9635 L 45.74696 548.9635 L 45.74696 548.9635 L 45.74696 548.9635 L 45.74696 548.9635 L 91.49392 388.84915 Q 114.3674 228.7348 205.86131 205.86131 Q 320.22873 182.98784 320.22873 91.49392 Q 365.97568 0.0 457.4696 0.0 Q 548.9635 0.0 571.837 0.0 z M 137.24088 480.34308 L 114.3674 457.4696 L 114.3674 457.4696 L 91.49392 457.4696 L 137.24088 365.97568 Q 160.11436 251.60828 228.7348 251.60828 Q 274.48175 251.60828 228.7348 365.97568 Q 160.11436 480.34308 137.24088 480.34308 z" svg:height="6.862044mm" draw:style-name="style-240" svg:viewBox="0.0 0.0 846.3188 686.2044" svg:width="8.463187mm" svg:x="96.526085mm" svg:y="91.951385mm"/>
          <draw:path svg:d="M 0.0 160.11436 L 0.0 22.87348 L 22.87348 0.0 L 22.87348 0.0 L 22.87348 0.0 Q 22.87348 0.0 45.74696 114.3674 L 68.62044 205.86131 L 68.62044 251.60828 L 68.62044 274.48175 L 91.49392 297.35522 L 114.3674 343.1022 L 114.3674 343.1022 L 114.3674 343.1022 L 114.3674 320.22873 L 114.3674 320.22873 L 137.24088 297.35522 L 160.11436 274.48175 L 160.11436 251.60828 L 160.11436 205.86131 L 182.98784 160.11436 L 182.98784 91.49392 L 182.98784 251.60828 Q 160.11436 411.72263 137.24088 503.21655 Q 114.3674 571.837 91.49392 594.71045 L 68.62044 594.71045 L 68.62044 571.837 Q 68.62044 526.09 22.87348 411.72263 Q 22.87348 297.35522 0.0 160.11436 z" svg:height="5.947105mm" draw:style-name="style-241" svg:viewBox="0.0 0.0 182.98784 594.71045" svg:width="1.8298784mm" svg:x="75.253746mm" svg:y="31.794138mm"/>
          <draw:path svg:d="M 114.3674 640.45746 L 114.3674 663.33093 L 91.49392 663.33093 Q 68.62044 663.33093 45.74696 640.45746 Q 45.74696 617.584 0.0 548.9635 Q -45.74696 480.34308 0.0 434.59613 L 22.87348 388.84915 L 114.3674 388.84915 Q 205.86131 388.84915 251.60828 411.72263 Q 297.35522 434.59613 297.35522 343.1022 Q 320.22873 274.48175 320.22873 205.86131 L 320.22873 114.3674 L 274.48175 114.3674 Q 205.86131 114.3674 160.11436 114.3674 L 137.24088 91.49392 L 114.3674 91.49392 L 114.3674 68.62044 L 91.49392 68.62044 L 68.62044 68.62044 L 68.62044 45.74696 L 45.74696 45.74696 L 45.74696 45.74696 L 45.74696 22.87348 L 45.74696 22.87348 L 45.74696 22.87348 L 68.62044 22.87348 L 68.62044 0.0 L 91.49392 0.0 L 114.3674 22.87348 L 114.3674 22.87348 L 137.24088 22.87348 L 182.98784 22.87348 Q 251.60828 22.87348 320.22873 0.0 Q 365.97568 -22.87348 388.84915 343.1022 Q 411.72263 686.2044 411.72263 709.0779 Q 434.59613 709.0779 388.84915 731.95135 Q 343.1022 731.95135 274.48175 617.584 Q 205.86131 480.34308 137.24088 457.4696 Q 45.74696 434.59613 45.74696 526.09 Q 45.74696 594.71045 68.62044 617.584 Q 91.49392 617.584 114.3674 640.45746 z" svg:height="7.319514mm" draw:style-name="style-242" svg:viewBox="0.0 0.0 411.72263 731.95135" svg:width="4.1172266mm" svg:x="140.90063mm" svg:y="31.794138mm"/>
          <draw:path svg:d="M 45.74696 22.87348 L 68.62044 0.0 L 137.24088 22.87348 Q 205.86131 45.74696 228.7348 91.49392 Q 251.60828 137.24088 274.48175 137.24088 L 274.48175 160.11436 L 274.48175 160.11436 Q 274.48175 182.98784 251.60828 182.98784 L 205.86131 182.98784 L 205.86131 205.86131 Q 205.86131 205.86131 228.7348 228.7348 L 228.7348 228.7348 L 205.86131 228.7348 Q 160.11436 228.7348 68.62044 205.86131 L 0.0 205.86131 L 0.0 205.86131 Q -22.87348 205.86131 0.0 137.24088 L 0.0 91.49392 L 22.87348 45.74696 Q 22.87348 22.87348 45.74696 22.87348 z" svg:height="2.287348mm" draw:style-name="style-243" svg:viewBox="0.0 0.0 274.48175 228.7348" svg:width="2.7448175mm" svg:x="106.36168mm" svg:y="90.57898mm"/>
          <draw:path svg:d="M 182.98784 0.0 L 251.60828 0.0 L 251.60828 0.0 L 251.60828 0.0 L 274.48175 45.74696 L 274.48175 68.62044 L 251.60828 68.62044 Q 251.60828 45.74696 114.3674 45.74696 L 0.0 45.74696 L 0.0 45.74696 L 0.0 22.87348 L 68.62044 0.0 Q 114.3674 0.0 182.98784 0.0 z" svg:height="0.6862044mm" draw:style-name="style-244" svg:viewBox="0.0 0.0 274.48175 68.62044" svg:width="2.7448175mm" svg:x="113.223724mm" svg:y="230.56468mm"/>
          <draw:path svg:d="M 45.74696 45.74696 L 68.62044 0.0 L 160.11436 22.87348 Q 251.60828 45.74696 251.60828 68.62044 Q 274.48175 91.49392 297.35522 91.49392 L 320.22873 91.49392 L 320.22873 137.24088 Q 297.35522 205.86131 320.22873 205.86131 L 320.22873 205.86131 L 320.22873 205.86131 Q 320.22873 228.7348 251.60828 228.7348 L 182.98784 251.60828 L 182.98784 251.60828 Q 182.98784 228.7348 114.3674 228.7348 Q 45.74696 228.7348 45.74696 205.86131 Q 22.87348 182.98784 22.87348 182.98784 L 22.87348 205.86131 L 0.0 205.86131 L 0.0 205.86131 L 0.0 137.24088 Q 22.87348 91.49392 45.74696 45.74696 z" svg:height="2.5160828mm" draw:style-name="style-245" svg:viewBox="0.0 0.0 320.22873 251.60828" svg:width="3.2022872mm" svg:x="103.15939mm" svg:y="90.57898mm"/>
          <draw:path svg:d="M 114.3674 411.72263 L 91.49392 503.21655 L 91.49392 503.21655 L 91.49392 503.21655 L 45.74696 503.21655 L 22.87348 503.21655 L 22.87348 503.21655 L 0.0 503.21655 L 22.87348 251.60828 Q 22.87348 0.0 160.11436 0.0 Q 297.35522 0.0 320.22873 45.74696 Q 365.97568 91.49392 343.1022 182.98784 Q 320.22873 297.35522 228.7348 320.22873 Q 114.3674 343.1022 114.3674 411.72263 z M 182.98784 91.49392 Q 251.60828 91.49392 251.60828 137.24088 Q 228.7348 182.98784 182.98784 205.86131 Q 137.24088 228.7348 137.24088 160.11436 Q 137.24088 91.49392 182.98784 91.49392 z" svg:height="5.0321655mm" draw:style-name="style-246" svg:viewBox="0.0 0.0 343.1022 503.21655" svg:width="3.431022mm" svg:x="118.48463mm" svg:y="69.99285mm"/>
          <draw:path svg:d="M 1807.0049 22.87348 L 1807.0049 22.87348 L 1807.0049 22.87348 L 1829.8784 22.87348 L 1829.8784 45.74696 L 1829.8784 45.74696 L 1829.8784 45.74696 L 1829.8784 68.62044 L 1852.7518 68.62044 L 1875.6254 91.49392 L 2104.36 137.24088 Q 2333.095 205.86131 2355.9685 228.7348 Q 2355.9685 251.60828 2699.0706 274.48175 Q 3019.2993 320.22873 3087.9197 343.1022 Q 3156.5403 365.97568 3156.5403 388.84915 Q 3133.6667 411.72263 3110.7932 411.72263 Q 3087.9197 411.72263 3202.287 457.4696 Q 3316.6545 503.21655 3339.528 503.21655 L 3385.2751 503.21655 L 3385.2751 480.34308 L 3385.2751 480.34308 L 3408.1484 480.34308 L 3408.1484 503.21655 L 3408.1484 503.21655 L 3431.022 503.21655 L 3431.022 457.4696 L 3431.022 434.59613 L 3453.8955 434.59613 L 3453.8955 411.72263 L 3453.8955 411.72263 L 3476.769 411.72263 L 3476.769 434.59613 L 3476.769 457.4696 L 3453.8955 503.21655 L 3453.8955 526.09 L 3385.2751 526.09 L 3293.781 548.9635 L 3293.781 548.9635 L 3293.781 548.9635 L 3270.9077 548.9635 L 3270.9077 548.9635 L 3385.2751 571.837 L 3476.769 571.837 L 3476.769 594.71045 L 3476.769 617.584 L 3431.022 617.584 L 3362.4016 640.45746 L 3362.4016 640.45746 L 3362.4016 640.45746 L 3133.6667 640.45746 Q 2904.932 640.45746 2561.8298 617.584 L 2218.7275 617.584 L 2195.854 617.584 L 2150.1072 640.45746 L 1989.9928 640.45746 Q 1829.8784 640.45746 914.9392 617.584 L 0.0 617.584 L 0.0 594.71045 L 0.0 548.9635 L 22.87348 548.9635 L 22.87348 548.9635 L 297.35522 503.21655 Q 571.837 457.4696 663.33093 434.59613 Q 777.6983 388.84915 777.6983 343.1022 Q 777.6983 297.35522 960.68616 228.7348 Q 1143.674 137.24088 1166.5475 91.49392 Q 1212.2944 45.74696 1235.168 68.62044 Q 1235.168 91.49392 1258.0414 68.62044 Q 1280.9149 45.74696 1326.6619 45.74696 Q 1372.4088 45.74696 1395.2822 22.87348 Q 1418.1558 0.0 1601.1436 0.0 Q 1784.1315 22.87348 1807.0049 22.87348 z" svg:height="6.4045744mm" draw:style-name="style-247" svg:viewBox="0.0 0.0 3476.769 640.45746" svg:width="34.76769mm" svg:x="91.49392mm" svg:y="310.62186mm"/>
          <draw:path svg:d="M 45.74696 434.59613 L -9.094947E-13 388.84915 L 91.49392 205.86131 Q 160.11436 9.094947E-13 205.86131 9.094947E-13 Q 251.60828 9.094947E-13 320.22873 251.60828 Q 411.72263 480.34308 365.97568 480.34308 Q 297.35522 457.4696 274.48175 434.59613 Q 274.48175 388.84915 205.86131 411.72263 Q 137.24088 411.72263 114.3674 434.59613 Q 91.49392 480.34308 45.74696 434.59613 z" svg:height="4.8034306mm" draw:style-name="style-248" svg:viewBox="0.0 0.0 365.97568 480.34308" svg:width="3.659757mm" svg:x="50.779125mm" svg:y="70.22158mm"/>
          <draw:path svg:d="M 182.98784 0.0 L 182.98784 0.0 L 205.86131 22.87348 Q 228.7348 22.87348 228.7348 45.74696 L 228.7348 68.62044 L 228.7348 91.49392 Q 228.7348 114.3674 251.60828 114.3674 L 251.60828 137.24088 L 251.60828 160.11436 Q 228.7348 160.11436 228.7348 160.11436 L 228.7348 160.11436 L 228.7348 160.11436 Q 228.7348 182.98784 205.86131 182.98784 L 205.86131 182.98784 L 205.86131 160.11436 Q 182.98784 160.11436 182.98784 160.11436 L 182.98784 182.98784 L 182.98784 182.98784 Q 160.11436 205.86131 160.11436 205.86131 L 160.11436 205.86131 L 137.24088 205.86131 Q 114.3674 205.86131 68.62044 228.7348 Q 22.87348 228.7348 0.0 160.11436 L 0.0 91.49392 L 0.0 91.49392 Q 0.0 68.62044 0.0 68.62044 L 22.87348 68.62044 L 22.87348 68.62044 Q 22.87348 68.62044 45.74696 45.74696 L 45.74696 45.74696 L 91.49392 45.74696 Q 137.24088 22.87348 137.24088 22.87348 L 137.24088 22.87348 L 160.11436 22.87348 Q 182.98784 22.87348 182.98784 0.0 z" svg:height="2.287348mm" draw:style-name="style-249" svg:viewBox="0.0 0.0 251.60828 228.7348" svg:width="2.5160828mm" svg:x="107.96282mm" svg:y="99.49964mm"/>
          <draw:path svg:d="M 343.1022 1.8189894E-12 L 343.1022 1.8189894E-12 L 594.71045 22.87348 Q 846.3188 22.87348 869.19226 45.74696 Q 914.9392 68.62044 937.8127 68.62044 L 960.68616 68.62044 L 960.68616 91.49392 L 960.68616 91.49392 L 983.55963 91.49392 L 983.55963 114.3674 L 983.55963 114.3674 L 1006.4331 114.3674 L 1006.4331 137.24088 L 1006.4331 160.11436 L 1006.4331 205.86131 L 1006.4331 251.60828 L 1006.4331 297.35522 L 1006.4331 320.22873 L 983.55963 343.1022 L 960.68616 365.97568 L 960.68616 365.97568 L 960.68616 388.84915 L 937.8127 388.84915 Q 914.9392 388.84915 869.19226 434.59613 Q 823.44525 434.59613 594.71045 480.34308 Q 365.97568 480.34308 182.98784 434.59613 L 22.87348 388.84915 L 22.87348 388.84915 L 0.0 388.84915 L 0.0 343.1022 L 0.0 320.22873 L 0.0 297.35522 L 0.0 251.60828 L 0.0 205.86131 L 0.0 160.11436 L 0.0 160.11436 L 0.0 160.11436 L 22.87348 137.24088 L 45.74696 114.3674 L 45.74696 114.3674 L 45.74696 114.3674 L 45.74696 91.49392 L 45.74696 91.49392 L 205.86131 45.74696 Q 343.1022 22.87348 343.1022 1.8189894E-12 z" svg:height="4.8034306mm" draw:style-name="style-250" svg:viewBox="0.0 0.0 1006.4331 480.34308" svg:width="10.064331mm" svg:x="74.56754mm" svg:y="146.16153mm"/>
          <draw:path svg:d="M 68.62044 45.74696 L 68.62044 0.0 L 205.86131 0.0 L 320.22873 22.87348 L 320.22873 22.87348 L 343.1022 22.87348 L 343.1022 22.87348 Q 343.1022 45.74696 320.22873 160.11436 L 320.22873 251.60828 L 388.84915 251.60828 L 480.34308 251.60828 L 480.34308 160.11436 Q 480.34308 45.74696 457.4696 22.87348 Q 457.4696 0.0 526.09 0.0 L 617.584 0.0 L 709.0779 0.0 Q 777.6983 0.0 754.8248 434.59613 Q 754.8248 846.3188 754.8248 914.9392 L 754.8248 983.55963 L 754.8248 983.55963 Q 754.8248 1006.4331 777.6983 1029.3066 L 777.6983 1075.0536 L 754.8248 1075.0536 Q 731.95135 1075.0536 571.837 1075.0536 L 434.59613 1075.0536 L 434.59613 1029.3066 Q 434.59613 1006.4331 457.4696 800.5718 L 480.34308 571.837 L 388.84915 571.837 Q 343.1022 571.837 343.1022 800.5718 L 343.1022 1006.4331 L 343.1022 1029.3066 L 343.1022 1052.18 L 320.22873 1052.18 L 320.22873 1052.18 L 297.35522 1052.18 L 274.48175 1075.0536 L 160.11436 1075.0536 L 45.74696 1075.0536 L 22.87348 1052.18 L -9.094947E-13 1052.18 L -9.094947E-13 1029.3066 L 22.87348 1006.4331 L 22.87348 1006.4331 L 22.87348 983.55963 L 22.87348 983.55963 Q 22.87348 983.55963 45.74696 594.71045 L 68.62044 205.86131 L 68.62044 160.11436 L 68.62044 91.49392 L 68.62044 45.74696 z" svg:height="10.750536mm" draw:style-name="style-251" svg:viewBox="0.0 0.0 777.6983 1075.0536" svg:width="7.7769833mm" svg:x="63.81701mm" svg:y="54.667618mm"/>
          <draw:path svg:d="M -1.8189894E-12 45.74696 Q -1.8189894E-12 -22.87348 114.3674 1.8189894E-12 Q 205.86131 1.8189894E-12 182.98784 68.62044 Q 160.11436 137.24088 91.49392 137.24088 Q 22.87348 114.3674 -1.8189894E-12 45.74696 z" svg:height="1.3724087mm" draw:style-name="style-252" svg:viewBox="0.0 0.0 182.98784 137.24088" svg:width="1.8298784mm" svg:x="112.76626mm" svg:y="118.02715mm"/>
          <draw:path svg:d="M 1258.0414 0.0 L 1280.9149 0.0 L 1280.9149 0.0 L 1280.9149 0.0 L 1258.0414 4894.925 Q 1235.168 9789.85 1189.4209 9789.85 L 1120.8005 9789.85 L 640.45746 9789.85 L 160.11436 9789.85 L 160.11436 9766.976 L 137.24088 9766.976 L 137.24088 9766.976 L 137.24088 9766.976 L 91.49392 9744.103 L 68.62044 9721.229 L 45.74696 9721.229 Q 0.0 9721.229 0.0 9698.355 Q 0.0 9698.355 22.87348 9675.482 Q 68.62044 9675.482 45.74696 9629.735 Q 45.74696 9606.861 22.87348 9606.861 Q 0.0 9606.861 22.87348 9561.114 L 45.74696 9515.367 L 457.4696 9515.367 Q 869.19226 9492.494 914.9392 9401.0 Q 960.68616 9309.506 960.68616 8165.8325 L 960.68616 6999.2847 L 960.68616 6976.4116 Q 960.68616 6930.6646 1006.4331 3522.5159 L 1029.3066 114.3674 L 1052.18 114.3674 L 1052.18 114.3674 L 1052.18 91.49392 L 1052.18 91.49392 L 1075.0536 91.49392 L 1075.0536 114.3674 L 1075.0536 114.3674 L 1097.927 114.3674 L 1097.927 91.49392 L 1097.927 68.62044 L 1166.5475 45.74696 Q 1235.168 22.87348 1258.0414 22.87348 Q 1258.0414 22.87348 1258.0414 0.0 z" svg:height="97.89849mm" draw:style-name="style-253" svg:viewBox="0.0 0.0 1280.9149 9789.85" svg:width="12.809149mm" svg:x="138.61328mm" svg:y="205.63258mm"/>
          <draw:path svg:d="M 160.11436 182.98784 L 160.11436 228.7348 L 160.11436 228.7348 Q 137.24088 251.60828 137.24088 251.60828 L 137.24088 251.60828 L 137.24088 274.48175 Q 137.24088 274.48175 114.3674 274.48175 L 114.3674 274.48175 L 114.3674 251.60828 Q 114.3674 228.7348 91.49392 228.7348 L 68.62044 228.7348 L 68.62044 228.7348 Q 45.74696 228.7348 22.87348 182.98784 L -1.8189894E-12 137.24088 L -1.8189894E-12 137.24088 Q -1.8189894E-12 137.24088 22.87348 91.49392 L 45.74696 68.62044 L 45.74696 68.62044 Q 45.74696 68.62044 45.74696 45.74696 L 45.74696 22.87348 L 45.74696 22.87348 Q 45.74696 -1.8189894E-12 45.74696 -1.8189894E-12 L 68.62044 -1.8189894E-12 L 137.24088 -1.8189894E-12 Q 228.7348 -1.8189894E-12 205.86131 68.62044 Q 182.98784 137.24088 182.98784 160.11436 Q 182.98784 160.11436 160.11436 182.98784 z" svg:height="2.7448175mm" draw:style-name="style-254" svg:viewBox="0.0 0.0 205.86131 274.48175" svg:width="2.0586133mm" svg:x="116.19728mm" svg:y="108.87776mm"/>
          <draw:path svg:d="M 0.0 0.0 L 0.0 0.0 L 251.60828 0.0 Q 526.09 0.0 571.837 137.24088 Q 617.584 274.48175 640.45746 297.35522 L 663.33093 320.22873 L 663.33093 343.1022 L 663.33093 365.97568 L 686.2044 365.97568 L 686.2044 365.97568 L 686.2044 388.84915 L 709.0779 388.84915 L 709.0779 411.72263 L 709.0779 434.59613 L 731.95135 434.59613 L 731.95135 411.72263 L 731.95135 411.72263 L 754.8248 411.72263 L 754.8248 388.84915 L 754.8248 365.97568 L 777.6983 320.22873 L 800.5718 297.35522 L 846.3188 228.7348 Q 892.06573 137.24088 892.06573 137.24088 L 892.06573 114.3674 L 914.9392 91.49392 Q 937.8127 91.49392 960.68616 91.49392 L 960.68616 91.49392 L 960.68616 68.62044 L 983.55963 68.62044 L 983.55963 68.62044 L 983.55963 45.74696 L 1120.8005 45.74696 L 1235.168 45.74696 L 1166.5475 251.60828 Q 1120.8005 457.4696 1120.8005 457.4696 Q 1120.8005 457.4696 1120.8005 434.59613 L 1143.674 434.59613 L 1029.3066 686.2044 Q 937.8127 914.9392 937.8127 1280.9149 Q 937.8127 1624.0171 937.8127 1646.8905 L 937.8127 1646.8905 L 937.8127 1646.8905 L 937.8127 1646.8905 L 914.9392 1669.764 L 892.06573 1692.6376 L 869.19226 1692.6376 Q 846.3188 1692.6376 846.3188 1692.6376 L 823.44525 1692.6376 L 686.2044 1692.6376 L 548.9635 1692.6376 L 548.9635 1669.764 L 526.09 1669.764 L 526.09 1669.764 L 526.09 1692.6376 L 503.21655 1692.6376 L 480.34308 1692.6376 L 480.34308 1669.764 L 480.34308 1669.764 L 480.34308 1646.8905 Q 480.34308 1601.1436 480.34308 1258.0414 Q 480.34308 914.9392 251.60828 457.4696 L 22.87348 22.87348 L 22.87348 0.0 Q 22.87348 0.0 0.0 0.0 L 0.0 0.0 L 0.0 0.0 z" svg:height="16.926374mm" draw:style-name="style-255" svg:viewBox="0.0 0.0 1235.168 1692.6376" svg:width="12.351679mm" svg:x="86.23302mm" svg:y="32.022873mm"/>
          <draw:path svg:d="M 0.0 22.87348 L 0.0 3.6379788E-12 L 22.87348 3.6379788E-12 L 45.74696 22.87348 L 45.74696 22.87348 L 68.62044 22.87348 L 68.62044 22.87348 L 68.62044 22.87348 L 91.49392 45.74696 L 114.3674 68.62044 L 365.97568 114.3674 Q 617.584 205.86131 640.45746 228.7348 Q 663.33093 274.48175 663.33093 411.72263 Q 663.33093 548.9635 663.33093 617.584 L 663.33093 663.33093 L 663.33093 663.33093 L 663.33093 663.33093 L 663.33093 686.2044 L 663.33093 686.2044 L 686.2044 686.2044 L 686.2044 709.0779 L 731.95135 709.0779 L 777.6983 709.0779 L 800.5718 731.95135 L 823.44525 731.95135 L 823.44525 754.8248 L 823.44525 777.6983 L 800.5718 777.6983 L 800.5718 754.8248 L 754.8248 754.8248 L 731.95135 754.8248 L 709.0779 731.95135 L 663.33093 709.0779 L 640.45746 709.0779 L 617.584 709.0779 L 617.584 686.2044 L 617.584 686.2044 L 617.584 571.837 Q 617.584 457.4696 594.71045 365.97568 Q 571.837 274.48175 343.1022 182.98784 L 114.3674 114.3674 L 91.49392 91.49392 L 68.62044 68.62044 L 45.74696 68.62044 L 22.87348 68.62044 L 22.87348 45.74696 L 22.87348 45.74696 L 0.0 22.87348 z" svg:height="7.7769833mm" draw:style-name="style-256" svg:viewBox="0.0 0.0 823.44525 777.6983" svg:width="8.234453mm" svg:x="22.187275mm" svg:y="218.8992mm"/>
          <draw:path svg:d="M 411.72263 343.1022 L 411.72263 320.22873 L 411.72263 320.22873 L 434.59613 320.22873 L 434.59613 320.22873 L 434.59613 343.1022 L 434.59613 343.1022 L 434.59613 343.1022 L 434.59613 365.97568 L 434.59613 388.84915 L 434.59613 411.72263 L 434.59613 434.59613 L 411.72263 434.59613 L 388.84915 434.59613 L 388.84915 457.4696 L 388.84915 457.4696 L 365.97568 457.4696 L 365.97568 480.34308 L 320.22873 480.34308 Q 274.48175 480.34308 205.86131 411.72263 L 114.3674 365.97568 L 114.3674 365.97568 L 114.3674 343.1022 L 91.49392 343.1022 L 68.62044 343.1022 L 68.62044 526.09 L 68.62044 731.95135 L 114.3674 731.95135 L 137.24088 731.95135 L 137.24088 754.8248 L 137.24088 777.6983 L 114.3674 777.6983 L 114.3674 800.5718 L 114.3674 800.5718 L 114.3674 800.5718 L 114.3674 800.5718 L 91.49392 800.5718 L 91.49392 823.44525 L 68.62044 823.44525 L 68.62044 823.44525 L 68.62044 846.3188 L 22.87348 846.3188 L -1.8189894E-12 846.3188 L -1.8189894E-12 480.34308 L -1.8189894E-12 91.49392 L -1.8189894E-12 45.74696 Q -1.8189894E-12 -4.5474735E-13 22.87348 -4.5474735E-13 Q 45.74696 -4.5474735E-13 114.3674 160.11436 Q 182.98784 343.1022 251.60828 365.97568 Q 320.22873 388.84915 343.1022 388.84915 Q 388.84915 388.84915 388.84915 365.97568 Q 388.84915 343.1022 411.72263 343.1022 z" svg:height="8.463187mm" draw:style-name="style-257" svg:viewBox="0.0 0.0 434.59613 846.3188" svg:width="4.345961mm" svg:x="137.01215mm" svg:y="40.943527mm"/>
          <draw:path svg:d="M 91.49392 22.87348 L 22.87348 -3.6379788E-12 L 2150.1072 22.87348 Q 4254.4673 22.87348 5169.4062 45.74696 L 6107.219 45.74696 L 8463.1875 68.62044 Q 10842.029 68.62044 11253.752 91.49392 L 11665.475 91.49392 L 11642.602 137.24088 Q 11619.728 182.98784 11642.602 182.98784 Q 11665.475 182.98784 11665.475 205.86131 Q 11688.349 251.60828 11642.602 251.60828 Q 11619.728 274.48175 11619.728 274.48175 Q 11619.728 297.35522 11665.475 297.35522 L 11688.349 297.35522 L 11711.222 320.22873 L 11756.969 343.1022 L 11756.969 343.1022 L 11756.969 343.1022 L 11779.842 343.1022 L 11779.842 365.97568 L 11322.373 365.97568 L 10864.903 365.97568 L 10750.535 365.97568 Q 10659.042 343.1022 5329.521 297.35522 L 0.0 251.60828 L 0.0 251.60828 L 0.0 251.60828 L 22.87348 228.7348 L 45.74696 205.86131 L 91.49392 205.86131 Q 114.3674 205.86131 114.3674 182.98784 Q 137.24088 182.98784 114.3674 160.11436 Q 91.49392 160.11436 137.24088 137.24088 L 160.11436 114.3674 L 160.11436 91.49392 Q 160.11436 68.62044 91.49392 22.87348 z" svg:height="3.659757mm" draw:style-name="style-258" svg:viewBox="0.0 0.0 11779.842 365.97568" svg:width="117.79842mm" svg:x="22.41601mm" svg:y="299.8713mm"/>
          <draw:path svg:d="M 22.87348 68.62044 L -9.094947E-13 0.0 L 2790.5645 0.0 L 5558.256 0.0 L 7411.0073 0.0 Q 9263.76 22.87348 9469.621 22.87348 L 9698.355 22.87348 L 9698.355 1395.2822 L 9698.355 2744.8176 L 9675.482 2744.8176 Q 9652.608 2767.6912 9629.735 2767.6912 Q 9606.861 2767.6912 9606.861 2721.944 Q 9583.988 2676.1973 9515.367 2721.944 Q 9446.747 2767.6912 9423.874 2653.3237 Q 9401.0 2561.8298 9378.127 2561.8298 Q 9355.253 2561.8298 9378.127 2630.4502 Q 9401.0 2676.1973 9378.127 2676.1973 Q 9355.253 2676.1973 9355.253 2767.6912 Q 9355.253 2859.185 9309.506 2813.438 Q 9286.633 2790.5645 9263.76 2813.438 Q 9263.76 2836.3115 9240.886 2836.3115 L 9218.013 2836.3115 L 9218.013 2813.438 Q 9240.886 2790.5645 9240.886 2676.1973 Q 9240.886 2561.8298 9195.139 2493.2092 Q 9195.139 2424.5889 9057.898 2264.4746 L 8943.53 2081.4866 L 8943.53 2081.4866 Q 8920.657 2058.6133 8920.657 2058.6133 L 8920.657 2058.6133 L 8920.657 2035.7397 Q 8920.657 2035.7397 8897.783 2035.7397 L 8897.783 2035.7397 L 8897.783 2035.7397 Q 8874.91 2012.8662 8874.91 1944.2458 Q 8874.91 1852.7518 8966.404 1875.6254 Q 9035.024 1898.4988 9103.645 2035.7397 Q 9172.266 2150.1072 9218.013 2150.1072 Q 9263.76 2127.2336 9240.886 2127.2336 Q 9240.886 2104.36 9218.013 1761.2579 Q 9195.139 1395.2822 9149.392 1418.1558 Q 9080.771 1441.0292 9012.151 1441.0292 L 8966.404 1441.0292 L 8943.53 1441.0292 L 8943.53 1441.0292 L 8920.657 1418.1558 L 8897.783 1418.1558 L 8783.416 1441.0292 Q 8669.049 1441.0292 8600.429 1486.7762 Q 8554.682 1532.5232 8508.935 1624.0171 Q 8463.1875 1715.511 8463.1875 1852.7518 Q 8463.1875 1989.9928 8554.682 2127.2336 Q 8646.176 2287.348 8737.669 2424.5889 Q 8829.163 2561.8298 8852.037 2607.5767 L 8852.037 2653.3237 L 8852.037 2676.1973 Q 8829.163 2676.1973 8829.163 2699.0706 Q 8829.163 2721.944 8783.416 2721.944 Q 8760.543 2721.944 8691.923 2699.0706 Q 8623.302 2676.1973 8554.682 2493.2092 Q 8486.062 2333.095 8463.1875 2333.095 Q 8440.314 2333.095 8440.314 2378.8418 L 8440.314 2424.5889 L 8417.44 2424.5889 Q 8417.44 2401.7153 8417.44 2401.7153 Q 8417.44 2401.7153 8348.82 2401.7153 L 8280.2 2378.8418 L 8280.2 2264.4746 Q 8280.2 2150.1072 8257.326 2058.6133 Q 8234.453 1967.1193 8165.8325 1784.1315 Q 8074.3384 1601.1436 7959.971 1532.5232 Q 7868.477 1486.7762 7593.995 1463.9027 L 7296.64 1441.0292 L 7296.64 1463.9027 L 7319.5137 1486.7762 L 7319.5137 1509.6497 Q 7319.5137 1532.5232 7342.387 1898.4988 L 7342.387 2241.601 L 7342.387 2241.601 Q 7319.5137 2241.601 7319.5137 2218.7275 Q 7319.5137 2172.9807 7273.7666 2172.9807 L 7250.893 2150.1072 L 7250.893 2310.2214 Q 7228.0195 2493.2092 7228.0195 2516.0828 Q 7228.0195 2538.9563 7182.2725 2538.9563 Q 7113.6523 2561.8298 7113.6523 2584.7031 Q 7136.526 2607.5767 7067.9053 2653.3237 L 6999.2847 2699.0706 L 6999.2847 2699.0706 Q 6976.4116 2721.944 6976.4116 2721.944 L 6976.4116 2721.944 L 6862.044 2721.944 L 6747.677 2721.944 L 6747.677 2699.0706 L 6724.803 2699.0706 L 6724.803 2584.7031 L 6724.803 2493.2092 L 6747.677 2493.2092 L 6747.677 2493.2092 L 6862.044 2493.2092 Q 6953.538 2493.2092 6976.4116 2516.0828 L 6999.2847 2516.0828 L 6999.2847 2264.4746 L 6999.2847 2035.7397 L 6862.044 2035.7397 L 6747.677 2035.7397 L 6747.677 2035.7397 L 6724.803 2012.8662 L 6724.803 1944.2458 L 6724.803 1875.6254 L 6747.677 1875.6254 L 6747.677 1852.7518 L 6907.791 1875.6254 Q 7045.0317 1898.4988 7067.9053 1898.4988 L 7090.779 1898.4988 L 7113.6523 1921.3723 L 7136.526 1921.3723 L 7136.526 1669.764 L 7136.526 1441.0292 L 7045.0317 1441.0292 L 6930.6646 1441.0292 L 6907.791 1441.0292 L 6884.9175 1441.0292 L 6358.8276 1441.0292 L 5809.864 1441.0292 L 5809.864 1463.9027 Q 5809.864 1486.7762 5832.7373 1509.6497 L 5832.7373 1532.5232 L 5809.864 1624.0171 Q 5809.864 1692.6376 5786.99 1715.511 L 5764.1167 1738.3845 L 5764.1167 1761.2579 L 5764.1167 1807.0049 L 5741.2437 1829.8784 L 5741.2437 1852.7518 L 5718.37 1852.7518 L 5695.4966 1852.7518 L 5695.4966 1807.0049 L 5672.623 1761.2579 L 5672.623 1715.511 Q 5672.623 1669.764 5649.7495 1624.0171 L 5626.876 1578.2701 L 5626.876 1578.2701 Q 5626.876 1555.3966 5604.0024 1486.7762 L 5604.0024 1441.0292 L 5443.888 1441.0292 L 5306.6475 1441.0292 L 5306.6475 1463.9027 Q 5306.6475 1486.7762 5329.521 1486.7762 L 5329.521 1509.6497 L 5329.521 1532.5232 Q 5306.6475 1532.5232 5283.774 1624.0171 L 5260.9004 1715.511 L 5238.027 1761.2579 L 5215.1533 1784.1315 L 5215.1533 1784.1315 L 5215.1533 1807.0049 L 5215.1533 1807.0049 L 5215.1533 1807.0049 L 5192.28 1807.0049 L 5192.28 1807.0049 L 5192.28 1784.1315 L 5169.4062 1784.1315 L 5169.4062 1738.3845 L 5169.4062 1692.6376 L 5146.533 1646.8905 Q 5123.6597 1601.1436 5123.6597 1578.2701 L 5123.6597 1532.5232 L 5123.6597 1486.7762 Q 5123.6597 1441.0292 4666.19 1441.0292 L 4231.5938 1418.1558 L 4231.5938 1441.0292 Q 4254.4673 1486.7762 4254.4673 1532.5232 L 4254.4673 1555.3966 L 4254.4673 1578.2701 Q 4254.4673 1578.2701 4208.72 1669.764 L 4162.973 1738.3845 L 4140.1 1761.2579 L 4117.2266 1807.0049 L 4117.2266 1829.8784 L 4117.2266 1852.7518 L 4094.353 1852.7518 L 4094.353 1852.7518 L 4094.353 1875.6254 L 4071.4795 1875.6254 L 4071.4795 1852.7518 L 4071.4795 1829.8784 L 4048.606 1829.8784 L 4048.606 1807.0049 L 4048.606 1807.0049 L 4025.7324 1807.0049 L 4025.7324 1784.1315 L 4025.7324 1761.2579 L 4002.859 1738.3845 Q 3979.9856 1715.511 3934.2385 1578.2701 Q 3888.4917 1441.0292 3636.8833 1441.0292 Q 3385.2751 1418.1558 3385.2751 1441.0292 L 3385.2751 1463.9027 L 3339.528 1463.9027 L 3316.6545 1463.9027 L 3316.6545 1441.0292 Q 3316.6545 1418.1558 3087.9197 1418.1558 L 2859.185 1418.1558 L 2653.3237 1418.1558 Q 2447.4624 1418.1558 2447.4624 1463.9027 L 2447.4624 1509.6497 L 2447.4624 1578.2701 L 2424.5889 1624.0171 L 2424.5889 1669.764 L 2424.5889 1692.6376 L 2401.7153 1715.511 L 2378.8418 1738.3845 L 2378.8418 1738.3845 L 2378.8418 1761.2579 L 2378.8418 1761.2579 L 2378.8418 1761.2579 L 2355.9685 1715.511 L 2333.095 1692.6376 L 2333.095 1669.764 L 2333.095 1624.0171 L 2310.2214 1532.5232 Q 2287.348 1418.1558 2287.348 1418.1558 L 2287.348 1418.1558 L 2287.348 1418.1558 L 2287.348 1395.2822 L 2150.1072 1395.2822 L 2035.7397 1395.2822 L 2012.8662 1395.2822 L 1989.9928 1395.2822 L 1989.9928 1463.9027 Q 2012.8662 1532.5232 1989.9928 1578.2701 L 1967.1193 1601.1436 L 1967.1193 1646.8905 L 1967.1193 1692.6376 L 1944.2458 1692.6376 L 1944.2458 1715.511 L 1944.2458 1715.511 L 1921.3723 1715.511 L 1921.3723 1715.511 L 1921.3723 1715.511 L 1921.3723 1692.6376 L 1921.3723 1692.6376 L 1898.4988 1646.8905 L 1875.6254 1601.1436 L 1875.6254 1532.5232 L 1875.6254 1441.0292 L 1875.6254 1418.1558 Q 1875.6254 1395.2822 1692.6376 1395.2822 L 1532.5232 1395.2822 L 1326.6619 1395.2822 L 1143.674 1395.2822 L 892.06573 1395.2822 L 640.45746 1395.2822 L 640.45746 1807.0049 Q 640.45746 2195.854 640.45746 2561.8298 L 640.45746 2927.8054 L 617.584 2927.8054 L 617.584 2950.679 L 617.584 2950.679 L 594.71045 2950.679 L 594.71045 2950.679 L 594.71045 2950.679 L 594.71045 2973.5525 L 594.71045 2973.5525 L 571.837 2973.5525 L 571.837 2996.4258 L 571.837 2996.4258 L 571.837 2996.4258 L 548.9635 2996.4258 L 548.9635 2996.4258 L 548.9635 3019.2993 L 548.9635 3019.2993 L 526.09 3019.2993 L 503.21655 2996.4258 L 503.21655 2996.4258 L 503.21655 2996.4258 L 480.34308 2996.4258 L 480.34308 2996.4258 L 480.34308 2973.5525 L 457.4696 2973.5525 L 457.4696 2950.679 L 457.4696 2927.8054 L 457.4696 2836.3115 Q 457.4696 2744.8176 457.4696 2058.6133 Q 457.4696 1372.4088 503.21655 1258.0414 L 526.09 1143.674 L 526.09 1120.8005 L 503.21655 1120.8005 L 503.21655 1120.8005 L 503.21655 1120.8005 L 503.21655 1120.8005 Q 503.21655 1120.8005 411.72263 1097.927 Q 320.22873 1097.927 320.22873 1075.0536 L 320.22873 1052.18 L 320.22873 846.3188 Q 320.22873 617.584 320.22873 434.59613 L 320.22873 228.7348 L 343.1022 228.7348 L 343.1022 205.86131 L 343.1022 205.86131 L 365.97568 205.86131 L 365.97568 205.86131 L 365.97568 205.86131 L 343.1022 182.98784 L 320.22873 160.11436 L 274.48175 160.11436 L 251.60828 160.11436 L 251.60828 182.98784 L 228.7348 182.98784 L 228.7348 182.98784 L 228.7348 160.11436 L 228.7348 160.11436 L 228.7348 160.11436 L 205.86131 160.11436 L 205.86131 160.11436 L 182.98784 182.98784 L 160.11436 182.98784 L 160.11436 205.86131 Q 182.98784 228.7348 182.98784 343.1022 L 182.98784 480.34308 L 160.11436 480.34308 L 137.24088 480.34308 L 137.24088 457.4696 L 137.24088 457.4696 L 114.3674 434.59613 L 91.49392 411.72263 L 91.49392 388.84915 L 91.49392 365.97568 L 68.62044 343.1022 L 45.74696 320.22873 L 45.74696 297.35522 L 45.74696 274.48175 L 22.87348 251.60828 L 22.87348 228.7348 L 22.87348 228.7348 L 22.87348 205.86131 L 22.87348 205.86131 Q 45.74696 205.86131 45.74696 160.11436 Q 45.74696 137.24088 22.87348 68.62044 z M 6221.5864 800.5718 L 6221.5864 892.06573 L 6221.5864 914.9392 Q 6221.5864 937.8127 6152.9663 983.55963 Q 6107.219 1029.3066 5947.105 1052.18 Q 5786.99 1075.0536 5695.4966 937.8127 L 5581.129 800.5718 L 5581.129 800.5718 L 5581.129 800.5718 L 5581.129 777.6983 L 5581.129 777.6983 L 5604.0024 777.6983 L 5604.0024 754.8248 L 5626.876 754.8248 L 5649.7495 754.8248 L 5649.7495 777.6983 L 5672.623 777.6983 L 5672.623 777.6983 L 5672.623 800.5718 L 5672.623 800.5718 L 5672.623 800.5718 L 5695.4966 800.5718 L 5695.4966 800.5718 L 5695.4966 823.44525 L 5718.37 823.44525 L 5718.37 823.44525 L 5718.37 846.3188 L 5764.1167 869.19226 Q 5809.864 892.06573 5855.611 914.9392 L 5878.4844 937.8127 L 5947.105 937.8127 L 6015.725 937.8127 L 6015.725 914.9392 L 6038.5986 914.9392 L 6038.5986 892.06573 L 6038.5986 869.19226 L 6038.5986 846.3188 L 6038.5986 800.5718 L 6038.5986 777.6983 L 6038.5986 754.8248 L 6015.725 731.95135 L 6015.725 709.0779 L 5992.8516 709.0779 Q 5969.978 709.0779 5947.105 686.2044 Q 5924.2314 663.33093 5855.611 617.584 Q 5786.99 526.09 5764.1167 434.59613 L 5764.1167 343.1022 L 5764.1167 320.22873 L 5764.1167 297.35522 L 5855.611 228.7348 Q 5947.105 160.11436 6038.5986 160.11436 Q 6130.093 160.11436 6175.8394 274.48175 Q 6221.5864 388.84915 6221.5864 434.59613 Q 6221.5864 480.34308 6130.093 388.84915 Q 6061.472 297.35522 5992.8516 320.22873 Q 5901.358 343.1022 5901.358 388.84915 Q 5901.358 434.59613 6038.5986 526.09 Q 6175.8394 617.584 6221.5864 663.33093 Q 6221.5864 709.0779 6221.5864 800.5718 z M 2333.095 228.7348 L 2333.095 205.86131 L 2447.4624 205.86131 Q 2561.8298 228.7348 2630.4502 343.1022 Q 2676.1973 480.34308 2699.0706 457.4696 Q 2744.8176 457.4696 2767.6912 343.1022 Q 2790.5645 205.86131 2927.8054 205.86131 Q 3087.9197 205.86131 3065.0464 251.60828 Q 3065.0464 297.35522 3065.0464 617.584 Q 3065.0464 960.68616 3087.9197 983.55963 Q 3110.7932 983.55963 2973.5525 1006.4331 Q 2813.438 1006.4331 2836.3115 983.55963 Q 2836.3115 937.8127 2836.3115 731.95135 Q 2836.3115 526.09 2744.8176 731.95135 Q 2653.3237 937.8127 2607.5767 846.3188 Q 2561.8298 754.8248 2561.8298 709.0779 L 2561.8298 663.33093 L 2538.9563 617.584 L 2516.0828 594.71045 L 2516.0828 594.71045 L 2516.0828 571.837 L 2516.0828 571.837 L 2516.0828 571.837 L 2493.2092 754.8248 Q 2470.336 914.9392 2493.2092 914.9392 L 2493.2092 937.8127 L 2493.2092 937.8127 L 2516.0828 937.8127 L 2516.0828 983.55963 L 2516.0828 1006.4331 L 2401.7153 1006.4331 L 2287.348 1006.4331 L 2287.348 983.55963 L 2287.348 960.68616 L 2310.2214 960.68616 L 2310.2214 937.8127 L 2310.2214 937.8127 L 2333.095 937.8127 L 2333.095 937.8127 L 2333.095 937.8127 L 2333.095 914.9392 L 2333.095 914.9392 L 2333.095 571.837 Q 2333.095 251.60828 2333.095 228.7348 z M 3774.1243 754.8248 L 3751.2507 686.2044 L 3796.9976 709.0779 Q 3819.871 709.0779 3888.4917 800.5718 Q 3979.9856 892.06573 4071.4795 892.06573 Q 4162.973 892.06573 4162.973 869.19226 L 4162.973 869.19226 L 4162.973 846.3188 L 4162.973 823.44525 L 4162.973 800.5718 L 4162.973 777.6983 L 4140.1 777.6983 L 4140.1 754.8248 L 4140.1 754.8248 L 4117.2266 754.8248 L 4117.2266 754.8248 L 4117.2266 754.8248 L 4117.2266 731.95135 L 4117.2266 731.95135 L 4094.353 731.95135 Q 4094.353 709.0779 4025.7324 640.45746 Q 3934.2385 571.837 3934.2385 480.34308 L 3934.2385 388.84915 L 3934.2385 388.84915 L 3934.2385 388.84915 L 3934.2385 365.97568 L 3934.2385 365.97568 L 3957.112 365.97568 L 3957.112 343.1022 L 3957.112 343.1022 L 3979.9856 343.1022 L 3979.9856 343.1022 L 3979.9856 343.1022 L 4002.859 320.22873 Q 4025.7324 297.35522 4071.4795 297.35522 Q 4140.1 297.35522 4208.72 297.35522 Q 4254.4673 274.48175 4323.088 388.84915 Q 4391.708 526.09 4345.9614 526.09 Q 4323.088 526.09 4300.2144 526.09 Q 4277.341 480.34308 4162.973 457.4696 Q 4071.4795 411.72263 4071.4795 434.59613 Q 4071.4795 480.34308 4208.72 571.837 Q 4300.2144 663.33093 4323.088 754.8248 Q 4345.9614 869.19226 4300.2144 914.9392 Q 4254.4673 937.8127 4071.4795 983.55963 Q 3911.365 1029.3066 3842.7446 914.9392 Q 3796.9976 800.5718 3774.1243 754.8248 z M 480.34308 365.97568 L 457.4696 343.1022 L 686.2044 343.1022 Q 914.9392 343.1022 960.68616 434.59613 Q 1006.4331 548.9635 937.8127 503.21655 Q 869.19226 480.34308 777.6983 457.4696 Q 686.2044 457.4696 686.2044 503.21655 Q 686.2044 548.9635 754.8248 526.09 Q 823.44525 526.09 823.44525 640.45746 Q 823.44525 754.8248 800.5718 754.8248 Q 777.6983 754.8248 777.6983 731.95135 Q 777.6983 709.0779 731.95135 709.0779 Q 686.2044 686.2044 686.2044 777.6983 L 686.2044 869.19226 L 823.44525 846.3188 Q 960.68616 846.3188 983.55963 823.44525 Q 1006.4331 800.5718 1006.4331 892.06573 Q 960.68616 960.68616 960.68616 983.55963 L 960.68616 1029.3066 L 937.8127 1029.3066 L 937.8127 1029.3066 L 686.2044 1006.4331 L 457.4696 1006.4331 L 457.4696 983.55963 L 457.4696 960.68616 L 480.34308 960.68616 Q 480.34308 937.8127 480.34308 937.8127 Q 503.21655 937.8127 503.21655 663.33093 Q 503.21655 411.72263 480.34308 365.97568 z M 1120.8005 594.71045 L 1006.4331 343.1022 L 1143.674 320.22873 Q 1258.0414 320.22873 1258.0414 434.59613 Q 1280.9149 526.09 1280.9149 571.837 Q 1303.7883 617.584 1326.6619 617.584 Q 1349.5353 617.584 1395.2822 480.34308 Q 1441.0292 343.1022 1463.9027 343.1022 Q 1509.6497 343.1022 1555.3966 480.34308 Q 1624.0171 617.584 1669.764 548.9635 Q 1692.6376 480.34308 1692.6376 388.84915 Q 1692.6376 320.22873 1807.0049 320.22873 Q 1921.3723 320.22873 1829.8784 526.09 Q 1738.3845 709.0779 1669.764 846.3188 Q 1601.1436 983.55963 1601.1436 1006.4331 L 1601.1436 1029.3066 L 1578.2701 1029.3066 L 1555.3966 1029.3066 L 1555.3966 1006.4331 L 1555.3966 1006.4331 L 1532.5232 960.68616 Q 1509.6497 914.9392 1509.6497 846.3188 L 1463.9027 800.5718 L 1463.9027 777.6983 L 1463.9027 754.8248 L 1441.0292 754.8248 L 1441.0292 754.8248 L 1441.0292 731.95135 L 1418.1558 731.95135 L 1418.1558 731.95135 L 1418.1558 754.8248 L 1418.1558 754.8248 L 1418.1558 754.8248 L 1395.2822 800.5718 L 1372.4088 823.44525 L 1372.4088 892.06573 Q 1326.6619 937.8127 1326.6619 983.55963 L 1326.6619 1006.4331 L 1303.7883 1029.3066 L 1280.9149 1052.18 L 1280.9149 1029.3066 L 1280.9149 1006.4331 L 1258.0414 983.55963 L 1235.168 937.8127 L 1235.168 892.06573 Q 1235.168 869.19226 1120.8005 594.71045 z M 3659.7568 343.1022 L 3774.1243 343.1022 L 3774.1243 365.97568 Q 3751.2507 365.97568 3751.2507 388.84915 Q 3751.2507 388.84915 3705.5037 640.45746 Q 3659.7568 892.06573 3614.0098 937.8127 Q 3568.263 983.55963 3476.769 1006.4331 L 3362.4016 1029.3066 L 3339.528 1006.4331 L 3316.6545 983.55963 L 3293.781 983.55963 L 3270.9077 983.55963 L 3270.9077 960.68616 L 3248.0342 960.68616 L 3248.0342 937.8127 Q 3202.287 914.9392 3202.287 617.584 Q 3179.4138 320.22873 3293.781 343.1022 Q 3385.2751 343.1022 3408.1484 617.584 Q 3431.022 869.19226 3431.022 892.06573 Q 3453.8955 892.06573 3522.5159 892.06573 Q 3568.263 892.06573 3591.1362 846.3188 Q 3614.0098 800.5718 3591.1362 594.71045 Q 3568.263 388.84915 3568.263 365.97568 Q 3545.3894 343.1022 3659.7568 343.1022 z M 4574.696 1006.4331 L 4437.455 1006.4331 L 4460.3286 960.68616 Q 4483.202 914.9392 4483.202 640.45746 Q 4483.202 365.97568 4460.3286 343.1022 Q 4460.3286 320.22873 4574.696 343.1022 Q 4711.937 365.97568 4711.937 663.33093 Q 4711.937 937.8127 4711.937 983.55963 Q 4734.8105 1006.4331 4574.696 1006.4331 z M 5077.9126 1029.3066 L 4986.4185 1029.3066 L 4894.925 960.68616 Q 4803.4307 892.06573 4803.4307 754.8248 Q 4757.6836 617.584 4803.4307 548.9635 Q 4849.1777 480.34308 4894.925 411.72263 Q 4963.545 343.1022 5100.786 343.1022 Q 5215.1533 343.1022 5306.6475 457.4696 Q 5352.3945 571.837 5352.3945 571.837 Q 5306.6475 571.837 5260.9004 526.09 Q 5215.1533 480.34308 5100.786 480.34308 Q 4986.4185 480.34308 4963.545 503.21655 Q 4940.672 526.09 4963.545 663.33093 Q 4986.4185 823.44525 5032.1655 869.19226 Q 5100.786 892.06573 5169.4062 892.06573 Q 5215.1533 869.19226 5283.774 800.5718 Q 5352.3945 754.8248 5306.6475 846.3188 Q 5283.774 937.8127 5215.1533 983.55963 Q 5146.533 1029.3066 5077.9126 1029.3066 z M 6862.044 1029.3066 L 6724.803 1029.3066 L 6724.803 983.55963 Q 6724.803 960.68616 6747.677 846.3188 Q 6747.677 709.0779 6633.309 709.0779 Q 6541.8154 709.0779 6541.8154 869.19226 L 6564.689 1029.3066 L 6450.3213 1029.3066 Q 6335.954 1029.3066 6335.954 1006.4331 Q 6358.8276 983.55963 6358.8276 686.2044 L 6358.8276 388.84915 L 6335.954 365.97568 Q 6335.954 343.1022 6450.3213 343.1022 L 6587.562 343.1022 L 6564.689 388.84915 Q 6541.8154 411.72263 6541.8154 480.34308 L 6541.8154 548.9635 L 6564.689 548.9635 L 6564.689 571.837 L 6656.1826 571.837 L 6747.677 571.837 L 6724.803 434.59613 Q 6701.9297 320.22873 6839.1704 320.22873 Q 6976.4116 320.22873 6953.538 548.9635 Q 6907.791 777.6983 6953.538 892.06573 Q 6953.538 1006.4331 6976.4116 1006.4331 Q 6976.4116 1029.3066 6862.044 1029.3066 z M 7319.5137 1029.3066 Q 7205.146 1029.3066 7136.526 960.68616 Q 7045.0317 892.06573 7045.0317 686.2044 Q 7045.0317 480.34308 7136.526 411.72263 Q 7228.0195 343.1022 7342.387 343.1022 Q 7456.7544 343.1022 7502.5015 411.72263 Q 7548.2485 457.4696 7571.122 457.4696 Q 7593.995 457.4696 7616.8687 526.09 Q 7639.742 571.837 7616.8687 731.95135 Q 7593.995 892.06573 7525.375 960.68616 Q 7456.7544 1029.3066 7319.5137 1029.3066 z M 7731.2363 617.584 L 7616.8687 343.1022 L 7754.11 343.1022 Q 7891.3506 343.1022 7891.3506 434.59613 Q 7914.224 503.21655 7937.0977 571.837 Q 7959.971 663.33093 7982.8447 663.33093 Q 8005.718 640.45746 8051.465 526.09 Q 8097.212 434.59613 8165.8325 571.837 Q 8211.579 686.2044 8257.326 663.33093 Q 8280.2 617.584 8325.946 526.09 Q 8325.946 411.72263 8325.946 388.84915 Q 8325.946 365.97568 8440.314 365.97568 Q 8554.682 365.97568 8554.682 388.84915 Q 8554.682 411.72263 8531.808 411.72263 Q 8508.935 411.72263 8371.693 731.95135 Q 8211.579 1029.3066 8188.706 1052.18 L 8165.8325 1052.18 L 8165.8325 1029.3066 Q 8142.959 983.55963 8142.959 937.8127 L 8097.212 869.19226 L 8097.212 846.3188 L 8097.212 823.44525 L 8074.3384 823.44525 L 8051.465 823.44525 L 8051.465 846.3188 L 8051.465 869.19226 L 8028.5913 892.06573 Q 8005.718 937.8127 8005.718 983.55963 L 8005.718 1006.4331 L 7982.8447 1029.3066 L 7982.8447 1052.18 L 7959.971 1052.18 L 7937.0977 1052.18 L 7937.0977 1029.3066 L 7914.224 1006.4331 L 7914.224 983.55963 L 7914.224 937.8127 L 7891.3506 937.8127 L 7891.3506 937.8127 L 7891.3506 914.9392 L 7868.477 914.9392 L 7868.477 892.06573 Q 7868.477 869.19226 7731.2363 617.584 z M 9309.506 2813.438 Q 9309.506 2813.438 9309.506 2790.5645 Q 9332.38 2790.5645 9332.38 2813.438 Q 9332.38 2813.438 9309.506 2813.438 z" svg:height="30.192993mm" draw:style-name="style-259" svg:viewBox="0.0 0.0 9698.355 3019.2993" svg:width="96.98356mm" svg:x="52.609005mm" svg:y="17.61258mm"/>
          <draw:path svg:d="M 548.9635 45.74696 L 480.34308 0.0 L 1761.2579 0.0 L 3042.1729 0.0 L 3065.0464 45.74696 Q 3065.0464 68.62044 3156.5403 91.49392 Q 3248.0342 91.49392 3202.287 114.3674 Q 3179.4138 137.24088 3248.0342 137.24088 Q 3293.781 137.24088 3362.4016 160.11436 L 3431.022 182.98784 L 3385.2751 182.98784 L 3362.4016 182.98784 L 3362.4016 205.86131 L 3362.4016 205.86131 L 3019.2993 205.86131 Q 2653.3237 228.7348 2333.095 228.7348 Q 2035.7397 228.7348 1967.1193 228.7348 Q 1898.4988 274.48175 1692.6376 274.48175 Q 1486.7762 274.48175 1143.674 251.60828 Q 777.6983 228.7348 640.45746 274.48175 Q 526.09 320.22873 365.97568 365.97568 Q 182.98784 434.59613 228.7348 457.4696 Q 251.60828 503.21655 205.86131 503.21655 Q 160.11436 526.09 137.24088 594.71045 Q 91.49392 663.33093 91.49392 640.45746 Q 91.49392 594.71045 45.74696 823.44525 L 45.74696 1029.3066 L 22.87348 1029.3066 L 22.87348 1052.18 L 0.0 1052.18 L 0.0 1052.18 L 0.0 640.45746 Q 0.0 251.60828 45.74696 228.7348 Q 91.49392 228.7348 274.48175 182.98784 Q 457.4696 182.98784 457.4696 137.24088 Q 434.59613 114.3674 503.21655 114.3674 Q 594.71045 114.3674 594.71045 91.49392 Q 594.71045 68.62044 548.9635 45.74696 z M 114.3674 503.21655 Q 114.3674 480.34308 137.24088 503.21655 Q 137.24088 503.21655 137.24088 503.21655 Q 137.24088 526.09 114.3674 503.21655 z" svg:height="10.521801mm" draw:style-name="style-260" svg:viewBox="0.0 0.0 3431.022 1052.18" svg:width="34.31022mm" svg:x="3.2022872mm" svg:y="0.0mm"/>
          <draw:path svg:d="M 1.8189894E-12 91.49392 L 1.8189894E-12 0.0 L 91.49392 22.87348 Q 205.86131 22.87348 205.86131 45.74696 L 205.86131 68.62044 L 205.86131 91.49392 L 205.86131 91.49392 L 205.86131 91.49392 L 205.86131 114.3674 L 182.98784 114.3674 Q 182.98784 137.24088 182.98784 137.24088 L 182.98784 137.24088 L 182.98784 137.24088 Q 160.11436 137.24088 160.11436 160.11436 L 160.11436 160.11436 L 137.24088 160.11436 L 137.24088 160.11436 L 137.24088 160.11436 Q 114.3674 182.98784 114.3674 182.98784 L 114.3674 182.98784 L 68.62044 182.98784 Q 22.87348 182.98784 22.87348 160.11436 Q 1.8189894E-12 160.11436 1.8189894E-12 91.49392 z" svg:height="1.8298784mm" draw:style-name="style-261" svg:viewBox="0.0 0.0 205.86131 182.98784" svg:width="2.0586133mm" svg:x="110.250175mm" svg:y="95.15368mm"/>
          <draw:path svg:d="M 22.87348 22.87348 L 22.87348 22.87348 L 68.62044 0.0 L 114.3674 0.0 L 114.3674 22.87348 L 137.24088 45.74696 L 137.24088 68.62044 L 137.24088 114.3674 L 91.49392 160.11436 Q 91.49392 205.86131 68.62044 228.7348 L 45.74696 251.60828 L 45.74696 251.60828 L 45.74696 251.60828 L 45.74696 251.60828 Q 22.87348 251.60828 22.87348 228.7348 L 22.87348 228.7348 L 22.87348 205.86131 L 1.8189894E-12 182.98784 L 1.8189894E-12 160.11436 Q 1.8189894E-12 114.3674 1.8189894E-12 91.49392 L 1.8189894E-12 68.62044 L 1.8189894E-12 45.74696 L 1.8189894E-12 22.87348 L 22.87348 22.87348 z" svg:height="2.5160828mm" draw:style-name="style-262" svg:viewBox="0.0 0.0 137.24088 251.60828" svg:width="1.3724087mm" svg:x="104.76054mm" svg:y="104.07433mm"/>
          <draw:path svg:d="M 251.60828 0.0 Q 297.35522 0.0 160.11436 228.7348 Q 45.74696 457.4696 0.0 480.34308 Q -68.62044 480.34308 68.62044 228.7348 Q 205.86131 0.0 251.60828 0.0 z" svg:height="4.8034306mm" draw:style-name="style-263" svg:viewBox="0.0 0.0 251.60828 480.34308" svg:width="2.5160828mm" svg:x="111.85132mm" svg:y="69.99285mm"/>
          <draw:path svg:d="M 1120.8005 22.87348 L 1120.8005 91.49392 L 1052.18 274.48175 Q 1006.4331 457.4696 983.55963 480.34308 L 960.68616 503.21655 L 960.68616 503.21655 L 960.68616 526.09 L 960.68616 526.09 L 960.68616 526.09 L 937.8127 548.9635 L 937.8127 571.837 L 914.9392 571.837 Q 914.9392 571.837 914.9392 594.71045 L 914.9392 594.71045 L 892.06573 594.71045 L 892.06573 617.584 L 892.06573 617.584 L 892.06573 617.584 L 869.19226 617.584 L 869.19226 617.584 L 869.19226 640.45746 L 869.19226 640.45746 L 869.19226 663.33093 L 869.19226 663.33093 L 869.19226 663.33093 Q 846.3188 663.33093 823.44525 709.0779 L 777.6983 754.8248 L 731.95135 800.5718 Q 709.0779 846.3188 709.0779 846.3188 L 709.0779 846.3188 L 686.2044 846.3188 Q 686.2044 846.3188 686.2044 869.19226 L 686.2044 869.19226 L 686.2044 869.19226 Q 663.33093 892.06573 594.71045 960.68616 L 526.09 1029.3066 L 503.21655 1029.3066 Q 480.34308 1029.3066 434.59613 1075.0536 L 388.84915 1120.8005 L 365.97568 1120.8005 Q 343.1022 1120.8005 320.22873 1143.674 Q 297.35522 1166.5475 205.86131 1166.5475 L 114.3674 1212.2944 L 91.49392 1212.2944 L 68.62044 1212.2944 L 68.62044 1189.4209 L 45.74696 1189.4209 L 45.74696 1189.4209 L 45.74696 1166.5475 L 45.74696 1166.5475 L 45.74696 1166.5475 L 22.87348 1166.5475 L 22.87348 1166.5475 L 22.87348 1143.674 L -1.8189894E-12 1143.674 L -1.8189894E-12 1120.8005 L -1.8189894E-12 1097.927 L -1.8189894E-12 1075.0536 L -1.8189894E-12 1052.18 L -1.8189894E-12 1029.3066 L -1.8189894E-12 1006.4331 L 22.87348 1006.4331 Q 22.87348 983.55963 22.87348 983.55963 L 22.87348 983.55963 L 22.87348 983.55963 Q 45.74696 960.68616 68.62044 892.06573 L 91.49392 823.44525 L 114.3674 800.5718 Q 137.24088 777.6983 137.24088 754.8248 Q 137.24088 731.95135 297.35522 571.837 L 434.59613 388.84915 L 434.59613 388.84915 Q 457.4696 388.84915 457.4696 388.84915 L 457.4696 365.97568 L 457.4696 365.97568 L 480.34308 365.97568 L 480.34308 365.97568 Q 503.21655 365.97568 503.21655 343.1022 L 503.21655 343.1022 L 503.21655 343.1022 Q 503.21655 343.1022 526.09 343.1022 L 526.09 320.22873 L 526.09 320.22873 Q 526.09 297.35522 548.9635 297.35522 L 548.9635 274.48175 L 617.584 205.86131 Q 686.2044 160.11436 709.0779 160.11436 L 709.0779 137.24088 L 709.0779 137.24088 Q 731.95135 137.24088 731.95135 91.49392 Q 731.95135 45.74696 777.6983 22.87348 L 823.44525 0.0 L 823.44525 0.0 L 823.44525 0.0 L 823.44525 22.87348 L 823.44525 45.74696 L 823.44525 45.74696 L 823.44525 68.62044 L 869.19226 68.62044 L 892.06573 68.62044 L 1006.4331 0.0 Q 1120.8005 -45.74696 1120.8005 22.87348 z" svg:height="12.122945mm" draw:style-name="style-264" svg:viewBox="0.0 0.0 1120.8005 1212.2944" svg:width="11.208005mm" svg:x="105.21801mm" svg:y="97.66976mm"/>
          <draw:path svg:d="M 297.35522 68.62044 L 365.97568 0.0 L 343.1022 68.62044 Q 320.22873 137.24088 297.35522 160.11436 Q 297.35522 182.98784 274.48175 182.98784 L 274.48175 182.98784 L 274.48175 205.86131 L 251.60828 205.86131 L 251.60828 205.86131 L 251.60828 228.7348 L 251.60828 228.7348 L 251.60828 228.7348 L 228.7348 228.7348 L 228.7348 228.7348 L 228.7348 251.60828 L 205.86131 251.60828 L 205.86131 251.60828 L 205.86131 274.48175 L 182.98784 274.48175 L 160.11436 274.48175 L 114.3674 297.35522 L 91.49392 320.22873 L 68.62044 320.22873 L 45.74696 320.22873 L 45.74696 297.35522 L 22.87348 297.35522 L 22.87348 274.48175 Q 22.87348 251.60828 -1.8189894E-12 228.7348 L -1.8189894E-12 205.86131 L 22.87348 205.86131 Q 45.74696 228.7348 68.62044 228.7348 L 91.49392 228.7348 L 114.3674 205.86131 L 160.11436 182.98784 L 160.11436 182.98784 L 160.11436 182.98784 L 182.98784 182.98784 L 182.98784 182.98784 L 182.98784 160.11436 L 205.86131 160.11436 L 205.86131 160.11436 L 205.86131 137.24088 L 205.86131 137.24088 L 205.86131 137.24088 L 228.7348 137.24088 Q 228.7348 137.24088 297.35522 68.62044 z" svg:height="3.2022872mm" draw:style-name="style-265" svg:viewBox="0.0 0.0 365.97568 320.22873" svg:width="3.659757mm" svg:x="121.91565mm" svg:y="230.10721mm"/>
          <draw:path svg:d="M 1.8189894E-12 68.62044 L 1.8189894E-12 0.0 L 205.86131 22.87348 Q 411.72263 22.87348 411.72263 91.49392 Q 411.72263 137.24088 343.1022 137.24088 Q 274.48175 137.24088 274.48175 365.97568 L 274.48175 571.837 L 228.7348 571.837 L 160.11436 548.9635 L 160.11436 548.9635 L 137.24088 548.9635 L 137.24088 343.1022 Q 137.24088 137.24088 68.62044 137.24088 Q 1.8189894E-12 137.24088 1.8189894E-12 68.62044 z" svg:height="5.71837mm" draw:style-name="style-266" svg:viewBox="0.0 0.0 411.72263 571.837" svg:width="4.1172266mm" svg:x="108.420296mm" svg:y="269.90707mm"/>
          <draw:path svg:d="M 297.35522 22.87348 L 297.35522 45.74696 L 297.35522 45.74696 Q 274.48175 45.74696 274.48175 114.3674 Q 274.48175 160.11436 205.86131 160.11436 L 137.24088 182.98784 L 137.24088 182.98784 Q 114.3674 160.11436 91.49392 160.11436 Q 91.49392 137.24088 45.74696 137.24088 L 1.8189894E-12 137.24088 L 1.8189894E-12 114.3674 Q 1.8189894E-12 91.49392 45.74696 68.62044 L 91.49392 22.87348 L 114.3674 22.87348 Q 137.24088 22.87348 205.86131 0.0 Q 251.60828 -22.87348 274.48175 0.0 Q 274.48175 22.87348 297.35522 22.87348 z" svg:height="1.8298784mm" draw:style-name="style-267" svg:viewBox="0.0 0.0 297.35522 182.98784" svg:width="2.9735525mm" svg:x="112.080055mm" svg:y="104.98927mm"/>
          <draw:path svg:d="M 45.74696 228.7348 L 22.87348 205.86131 L 22.87348 205.86131 L 0.0 205.86131 L 45.74696 114.3674 Q 68.62044 0.0 137.24088 0.0 Q 182.98784 0.0 137.24088 114.3674 Q 68.62044 228.7348 45.74696 228.7348 z" svg:height="2.287348mm" draw:style-name="style-268" svg:viewBox="0.0 0.0 137.24088 228.7348" svg:width="1.3724087mm" svg:x="97.441025mm" svg:y="94.467476mm"/>
          <draw:path svg:d="M 45.74696 0.0 Q 114.3674 0.0 114.3674 45.74696 Q 91.49392 91.49392 45.74696 114.3674 Q 0.0 137.24088 0.0 68.62044 Q 0.0 0.0 45.74696 0.0 z" svg:height="1.143674mm" draw:style-name="style-269" svg:viewBox="0.0 0.0 114.3674 114.3674" svg:width="1.143674mm" svg:x="119.85703mm" svg:y="70.90779mm"/>
          <draw:path svg:d="M 91.49392 22.87348 L 68.62044 0.0 L 297.35522 0.0 Q 526.09 0.0 526.09 22.87348 L 526.09 45.74696 L 503.21655 91.49392 Q 503.21655 137.24088 480.34308 365.97568 Q 457.4696 594.71045 457.4696 914.9392 L 457.4696 1235.168 L 480.34308 1235.168 L 480.34308 1258.0414 L 594.71045 1235.168 Q 709.0779 1212.2944 731.95135 1212.2944 L 777.6983 1212.2944 L 777.6983 1441.0292 L 777.6983 1646.8905 L 754.8248 1646.8905 L 754.8248 1669.764 L 388.84915 1669.764 L 22.87348 1669.764 L 22.87348 1646.8905 L 0.0 1646.8905 L 0.0 1624.0171 L 0.0 1601.1436 L 22.87348 1601.1436 L 22.87348 1578.2701 L 22.87348 1578.2701 Q 45.74696 1578.2701 45.74696 1578.2701 Q 45.74696 1578.2701 91.49392 869.19226 L 114.3674 160.11436 L 114.3674 160.11436 Q 114.3674 160.11436 114.3674 137.24088 Q 137.24088 137.24088 137.24088 68.62044 Q 137.24088 22.87348 91.49392 22.87348 z" svg:height="16.69764mm" draw:style-name="style-270" svg:viewBox="0.0 0.0 777.6983 1669.764" svg:width="7.7769833mm" svg:x="80.51465mm" svg:y="31.794138mm"/>
          <draw:path svg:d="M 22.87348 22.87348 L 22.87348 22.87348 L 251.60828 -3.6379788E-12 Q 503.21655 -3.6379788E-12 503.21655 -3.6379788E-12 L 503.21655 22.87348 L 548.9635 22.87348 L 571.837 22.87348 L 548.9635 205.86131 Q 548.9635 365.97568 526.09 434.59613 L 526.09 526.09 L 503.21655 617.584 Q 503.21655 709.0779 503.21655 709.0779 Q 480.34308 709.0779 411.72263 686.2044 L 320.22873 686.2044 L 320.22873 777.6983 L 320.22873 869.19226 L 411.72263 846.3188 Q 526.09 846.3188 548.9635 823.44525 L 594.71045 823.44525 L 594.71045 983.55963 L 594.71045 1143.674 L 571.837 1143.674 L 571.837 1166.5475 L 320.22873 1166.5475 Q 91.49392 1166.5475 68.62044 1143.674 L 45.74696 1143.674 L 22.87348 1143.674 L -9.094947E-13 1143.674 L -9.094947E-13 1120.8005 L -9.094947E-13 1097.927 L 22.87348 617.584 Q 45.74696 137.24088 22.87348 91.49392 L -9.094947E-13 45.74696 L -9.094947E-13 45.74696 L -9.094947E-13 22.87348 L -9.094947E-13 22.87348 L -9.094947E-13 22.87348 L 22.87348 22.87348 z M 457.4696 320.22873 Q 457.4696 297.35522 480.34308 297.35522 Q 503.21655 297.35522 503.21655 320.22873 Q 503.21655 343.1022 480.34308 343.1022 Q 457.4696 343.1022 457.4696 320.22873 z" svg:height="11.665475mm" draw:style-name="style-271" svg:viewBox="0.0 0.0 594.71045 1166.5475" svg:width="5.947105mm" svg:x="54.43888mm" svg:y="281.11508mm"/>
          <draw:path svg:d="M 160.11436 365.97568 L 0.0 0.0 L 182.98784 0.0 Q 365.97568 22.87348 411.72263 137.24088 Q 457.4696 251.60828 480.34308 251.60828 Q 503.21655 251.60828 548.9635 137.24088 Q 594.71045 0.0 777.6983 0.0 L 960.68616 0.0 L 960.68616 0.0 L 960.68616 0.0 L 960.68616 22.87348 L 960.68616 22.87348 L 937.8127 45.74696 L 937.8127 68.62044 L 937.8127 68.62044 L 937.8127 91.49392 L 937.8127 91.49392 L 914.9392 91.49392 L 914.9392 137.24088 L 914.9392 160.11436 L 892.06573 182.98784 L 869.19226 205.86131 L 869.19226 205.86131 L 869.19226 228.7348 L 777.6983 411.72263 Q 686.2044 617.584 663.33093 914.9392 L 663.33093 1212.2944 L 503.21655 1212.2944 L 343.1022 1212.2944 L 343.1022 960.68616 Q 320.22873 731.95135 160.11436 365.97568 z" svg:height="12.122945mm" draw:style-name="style-272" svg:viewBox="0.0 0.0 960.68616 1212.2944" svg:width="9.606861mm" svg:x="107.96282mm" svg:y="281.3438mm"/>
          <draw:path svg:d="M 22.87348 45.74696 L 45.74696 0.0 L 114.3674 45.74696 Q 182.98784 68.62044 182.98784 68.62044 Q 182.98784 91.49392 205.86131 91.49392 L 228.7348 91.49392 L 228.7348 114.3674 L 251.60828 114.3674 L 251.60828 114.3674 L 251.60828 137.24088 L 274.48175 137.24088 L 274.48175 137.24088 L 274.48175 137.24088 L 297.35522 137.24088 L 297.35522 137.24088 L 297.35522 137.24088 L 297.35522 160.11436 L 320.22873 160.11436 L 320.22873 160.11436 L 320.22873 182.98784 L 320.22873 182.98784 L 320.22873 182.98784 L 343.1022 182.98784 L 343.1022 182.98784 L 365.97568 205.86131 L 365.97568 205.86131 L 365.97568 205.86131 L 365.97568 228.7348 L 365.97568 228.7348 L 365.97568 228.7348 L 388.84915 228.7348 L 388.84915 228.7348 L 388.84915 251.60828 L 411.72263 251.60828 L 411.72263 251.60828 L 411.72263 274.48175 L 411.72263 274.48175 L 411.72263 274.48175 L 434.59613 274.48175 L 434.59613 274.48175 L 434.59613 297.35522 L 457.4696 297.35522 L 457.4696 297.35522 L 457.4696 320.22873 L 457.4696 320.22873 L 457.4696 320.22873 L 480.34308 320.22873 L 480.34308 320.22873 L 503.21655 365.97568 Q 526.09 365.97568 548.9635 388.84915 L 548.9635 388.84915 L 548.9635 411.72263 L 548.9635 434.59613 L 571.837 434.59613 L 571.837 457.4696 L 571.837 457.4696 L 594.71045 457.4696 L 594.71045 457.4696 L 594.71045 457.4696 L 594.71045 480.34308 L 594.71045 480.34308 L 617.584 480.34308 L 617.584 503.21655 L 617.584 503.21655 L 640.45746 503.21655 L 640.45746 503.21655 L 640.45746 503.21655 L 640.45746 526.09 L 663.33093 526.09 L 663.33093 526.09 Q 663.33093 548.9635 686.2044 548.9635 L 686.2044 548.9635 L 686.2044 548.9635 Q 686.2044 571.837 709.0779 594.71045 L 731.95135 617.584 L 731.95135 617.584 L 731.95135 640.45746 L 731.95135 640.45746 L 731.95135 640.45746 L 754.8248 640.45746 L 754.8248 640.45746 L 754.8248 663.33093 L 777.6983 663.33093 L 777.6983 663.33093 L 777.6983 686.2044 L 777.6983 686.2044 L 777.6983 686.2044 L 800.5718 709.0779 L 823.44525 731.95135 L 823.44525 731.95135 L 823.44525 731.95135 L 823.44525 709.0779 L 823.44525 709.0779 L 846.3188 709.0779 L 846.3188 731.95135 L 846.3188 731.95135 L 869.19226 731.95135 L 869.19226 731.95135 L 869.19226 731.95135 L 869.19226 754.8248 L 869.19226 754.8248 L 892.06573 754.8248 L 892.06573 777.6983 L 892.06573 777.6983 L 914.9392 777.6983 L 914.9392 777.6983 L 914.9392 777.6983 L 914.9392 800.5718 L 937.8127 800.5718 L 937.8127 823.44525 L 960.68616 846.3188 L 960.68616 869.19226 L 960.68616 892.06573 L 983.55963 892.06573 L 983.55963 914.9392 L 983.55963 914.9392 L 1006.4331 914.9392 L 1006.4331 937.8127 L 1006.4331 960.68616 L 1029.3066 960.68616 L 1029.3066 960.68616 L 1029.3066 983.55963 L 1052.18 983.55963 L 1052.18 983.55963 L 1052.18 1006.4331 L 1075.0536 1006.4331 L 1097.927 1006.4331 L 1097.927 1052.18 L 1097.927 1075.0536 L 1120.8005 1097.927 L 1143.674 1120.8005 L 1143.674 1120.8005 L 1143.674 1143.674 L 1143.674 1143.674 L 1143.674 1143.674 L 1166.5475 1166.5475 L 1189.4209 1189.4209 L 1189.4209 1189.4209 L 1189.4209 1189.4209 L 1189.4209 1212.2944 L 1189.4209 1212.2944 L 1212.2944 1212.2944 L 1212.2944 1235.168 L 1212.2944 1235.168 L 1235.168 1235.168 L 1235.168 1235.168 L 1235.168 1258.0414 L 1235.168 1258.0414 L 1235.168 1280.9149 L 1235.168 1280.9149 L 1235.168 1280.9149 L 1258.0414 1303.7883 Q 1280.9149 1326.6619 1326.6619 1326.6619 Q 1349.5353 1326.6619 1372.4088 1326.6619 L 1395.2822 1326.6619 L 1395.2822 1349.5353 Q 1395.2822 1372.4088 1372.4088 1372.4088 Q 1326.6619 1395.2822 1326.6619 1486.7762 Q 1326.6619 1578.2701 1258.0414 1624.0171 Q 1189.4209 1692.6376 1143.674 1692.6376 L 1120.8005 1692.6376 L 1120.8005 1784.1315 L 1120.8005 1852.7518 L 1097.927 1852.7518 L 1097.927 1852.7518 L 1097.927 1829.8784 L 1097.927 1784.1315 L 1075.0536 1738.3845 Q 1052.18 1692.6376 1006.4331 1532.5232 Q 960.68616 1372.4088 800.5718 1075.0536 Q 640.45746 777.6983 434.59613 548.9635 Q 205.86131 320.22873 205.86131 297.35522 Q 182.98784 274.48175 137.24088 228.7348 L 91.49392 182.98784 L 91.49392 160.11436 L 91.49392 160.11436 L 68.62044 160.11436 L 68.62044 137.24088 L 45.74696 137.24088 L 22.87348 137.24088 L 22.87348 137.24088 Q 0.0 114.3674 0.0 114.3674 L 0.0 114.3674 L 0.0 91.49392 Q 0.0 91.49392 22.87348 45.74696 z" svg:height="18.52752mm" draw:style-name="style-273" svg:viewBox="0.0 0.0 1395.2822 1852.7518" svg:width="13.952823mm" svg:x="90.57898mm" svg:y="109.7927mm"/>
          <draw:path svg:d="M 45.74696 434.59613 L 45.74696 434.59613 L 22.87348 388.84915 L 0.0 365.97568 L 0.0 320.22873 L 0.0 274.48175 L 22.87348 160.11436 Q 45.74696 22.87348 68.62044 22.87348 Q 91.49392 -22.87348 182.98784 9.094947E-13 Q 251.60828 22.87348 274.48175 45.74696 Q 320.22873 91.49392 320.22873 251.60828 Q 320.22873 388.84915 228.7348 434.59613 Q 160.11436 480.34308 91.49392 480.34308 Q 45.74696 434.59613 45.74696 434.59613 z M 114.3674 91.49392 L 137.24088 68.62044 L 160.11436 91.49392 Q 182.98784 91.49392 205.86131 251.60828 Q 205.86131 388.84915 182.98784 388.84915 Q 137.24088 388.84915 114.3674 251.60828 Q 91.49392 114.3674 114.3674 91.49392 z" svg:height="4.8034306mm" draw:style-name="style-274" svg:viewBox="0.0 0.0 320.22873 480.34308" svg:width="3.2022872mm" svg:x="37.96998mm" svg:y="70.22158mm"/>
          <draw:path svg:d="M 1258.0414 1395.2822 L 1280.9149 1418.1558 L 1280.9149 1441.0292 L 1280.9149 1486.7762 L 1280.9149 1486.7762 L 1258.0414 1486.7762 L 1258.0414 1509.6497 L 1235.168 1509.6497 L 1235.168 1509.6497 L 1235.168 1532.5232 L 1235.168 1532.5232 L 1235.168 1532.5232 L 1212.2944 1555.3966 L 1212.2944 1578.2701 L 1235.168 1578.2701 L 1258.0414 1578.2701 L 1258.0414 1601.1436 L 1258.0414 1601.1436 L 1029.3066 1601.1436 L 800.5718 1601.1436 L 800.5718 1578.2701 Q 823.44525 1532.5232 800.5718 1441.0292 L 777.6983 1349.5353 L 777.6983 1349.5353 L 777.6983 1349.5353 L 663.33093 1349.5353 L 548.9635 1349.5353 L 548.9635 1349.5353 L 548.9635 1349.5353 L 526.09 1441.0292 Q 526.09 1509.6497 548.9635 1532.5232 Q 594.71045 1532.5232 594.71045 1555.3966 L 594.71045 1578.2701 L 571.837 1578.2701 L 571.837 1578.2701 L 571.837 1601.1436 L 548.9635 1601.1436 L 548.9635 1601.1436 L 548.9635 1578.2701 L 503.21655 1578.2701 Q 480.34308 1578.2701 274.48175 1578.2701 L 68.62044 1578.2701 L 45.74696 1578.2701 L 0.0 1578.2701 L 0.0 1555.3966 L 0.0 1532.5232 L 22.87348 1532.5232 L 22.87348 1532.5232 L 22.87348 1509.6497 L 45.74696 1509.6497 L 45.74696 1486.7762 L 45.74696 1486.7762 L 45.74696 1486.7762 L 45.74696 1486.7762 L 68.62044 1463.9027 L 91.49392 1441.0292 L 228.7348 800.5718 Q 411.72263 182.98784 411.72263 91.49392 Q 411.72263 22.87348 640.45746 0.0 Q 869.19226 0.0 914.9392 205.86131 Q 960.68616 434.59613 1097.927 892.06573 Q 1235.168 1349.5353 1258.0414 1395.2822 z M 731.95135 846.3188 L 731.95135 937.8127 L 709.0779 937.8127 L 686.2044 937.8127 L 617.584 960.68616 L 548.9635 960.68616 L 571.837 754.8248 Q 594.71045 548.9635 640.45746 571.837 Q 686.2044 571.837 686.2044 663.33093 Q 731.95135 777.6983 731.95135 846.3188 z" svg:height="16.011436mm" draw:style-name="style-275" svg:viewBox="0.0 0.0 1280.9149 1601.1436" svg:width="12.809149mm" svg:x="104.30307mm" svg:y="51.9228mm"/>
          <draw:path svg:d="M 22.87348 0.0 L 22.87348 0.0 L 68.62044 0.0 L 114.3674 0.0 L 114.3674 0.0 Q 114.3674 0.0 114.3674 22.87348 L 137.24088 22.87348 L 160.11436 22.87348 L 160.11436 22.87348 L 205.86131 22.87348 Q 228.7348 22.87348 228.7348 45.74696 Q 228.7348 68.62044 251.60828 45.74696 Q 251.60828 45.74696 251.60828 22.87348 Q 251.60828 0.0 274.48175 0.0 L 274.48175 0.0 L 297.35522 22.87348 Q 297.35522 45.74696 297.35522 45.74696 L 297.35522 45.74696 L 320.22873 45.74696 L 320.22873 45.74696 L 320.22873 68.62044 L 343.1022 68.62044 L 343.1022 68.62044 L 343.1022 91.49392 L 343.1022 91.49392 L 343.1022 91.49392 L 434.59613 160.11436 Q 503.21655 228.7348 503.21655 251.60828 L 526.09 251.60828 L 526.09 274.48175 L 526.09 297.35522 L 548.9635 297.35522 L 548.9635 320.22873 L 548.9635 320.22873 L 571.837 320.22873 L 571.837 365.97568 L 571.837 388.84915 L 548.9635 388.84915 L 548.9635 365.97568 L 548.9635 365.97568 L 526.09 365.97568 L 526.09 365.97568 L 526.09 365.97568 L 526.09 343.1022 Q 526.09 343.1022 480.34308 320.22873 L 457.4696 274.48175 L 457.4696 274.48175 L 434.59613 274.48175 L 434.59613 274.48175 L 434.59613 274.48175 L 434.59613 297.35522 L 434.59613 297.35522 L 411.72263 320.22873 L 388.84915 365.97568 L 388.84915 365.97568 L 388.84915 365.97568 L 388.84915 388.84915 L 388.84915 388.84915 L 388.84915 388.84915 Q 388.84915 388.84915 365.97568 365.97568 L 365.97568 343.1022 L 365.97568 297.35522 Q 365.97568 251.60828 343.1022 251.60828 Q 320.22873 228.7348 228.7348 274.48175 L 137.24088 320.22873 L 114.3674 320.22873 L 68.62044 320.22873 L 68.62044 297.35522 L 68.62044 297.35522 L 68.62044 274.48175 L 68.62044 251.60828 L 68.62044 251.60828 L 68.62044 251.60828 L 68.62044 228.7348 L 68.62044 228.7348 L 45.74696 228.7348 L 45.74696 228.7348 L 68.62044 182.98784 Q 114.3674 137.24088 137.24088 137.24088 L 160.11436 137.24088 L 160.11436 114.3674 L 160.11436 114.3674 L 182.98784 91.49392 L 182.98784 68.62044 L 160.11436 68.62044 Q 137.24088 45.74696 68.62044 68.62044 L -1.8189894E-12 68.62044 L -1.8189894E-12 45.74696 Q 22.87348 22.87348 22.87348 0.0 z" svg:height="3.8884916mm" draw:style-name="style-276" svg:viewBox="0.0 0.0 571.837 388.84915" svg:width="5.71837mm" svg:x="112.76626mm" svg:y="95.15368mm"/>
          <draw:path svg:d="M 45.74696 45.74696 L 68.62044 0.0 L 91.49392 0.0 Q 137.24088 0.0 182.98784 22.87348 L 205.86131 22.87348 L 205.86131 91.49392 Q 228.7348 160.11436 205.86131 182.98784 L 182.98784 228.7348 L 182.98784 228.7348 L 182.98784 228.7348 L 137.24088 228.7348 L 91.49392 228.7348 L 91.49392 228.7348 Q 91.49392 228.7348 45.74696 228.7348 L 22.87348 205.86131 L 0.0 205.86131 Q 0.0 182.98784 0.0 182.98784 L 0.0 182.98784 L 0.0 182.98784 Q 0.0 182.98784 0.0 137.24088 L 0.0 91.49392 L 0.0 91.49392 L 0.0 91.49392 L 0.0 91.49392 Q 0.0 91.49392 45.74696 45.74696 z" svg:height="2.287348mm" draw:style-name="style-277" svg:viewBox="0.0 0.0 205.86131 228.7348" svg:width="2.0586133mm" svg:x="117.11222mm" svg:y="105.675476mm"/>
          <draw:path svg:d="M 91.49392 0.0 L 91.49392 0.0 L 160.11436 45.74696 Q 228.7348 91.49392 205.86131 182.98784 Q 182.98784 274.48175 182.98784 297.35522 Q 160.11436 320.22873 160.11436 320.22873 L 160.11436 320.22873 L 160.11436 320.22873 Q 137.24088 320.22873 137.24088 343.1022 Q 137.24088 365.97568 114.3674 343.1022 L 91.49392 320.22873 L 91.49392 320.22873 Q 91.49392 297.35522 45.74696 182.98784 L 0.0 45.74696 L 45.74696 22.87348 Q 68.62044 0.0 91.49392 0.0 z" svg:height="3.431022mm" draw:style-name="style-278" svg:viewBox="0.0 0.0 205.86131 343.1022" svg:width="2.0586133mm" svg:x="121.22945mm" svg:y="103.8456mm"/>
          <draw:path svg:d="M 68.62044 0.0 L 160.11436 0.0 L 137.24088 228.7348 Q 114.3674 434.59613 114.3674 457.4696 L 114.3674 503.21655 L 68.62044 503.21655 Q -9.094947E-13 503.21655 -9.094947E-13 480.34308 L -9.094947E-13 480.34308 L -9.094947E-13 480.34308 L 22.87348 480.34308 L 22.87348 457.4696 L 22.87348 434.59613 L 22.87348 228.7348 Q 22.87348 0.0 68.62044 0.0 z" svg:height="5.0321655mm" draw:style-name="style-279" svg:viewBox="0.0 0.0 160.11436 503.21655" svg:width="1.6011436mm" svg:x="67.019295mm" svg:y="60.385986mm"/>
          <draw:path svg:d="M 4140.1 0.0 L 4140.1 0.0 L 4162.973 0.0 Q 4185.8467 0.0 4185.8467 1349.5353 L 4185.8467 2721.944 L 4162.973 6130.093 Q 4117.2266 9538.241 4117.2266 9583.988 L 4117.2266 9606.861 L 4117.2266 9606.861 L 4094.353 9606.861 L 4094.353 9583.988 L 4071.4795 9538.241 L 4071.4795 9492.494 L 4071.4795 9446.747 L 4048.606 9423.874 Q 4025.7324 9401.0 3270.9077 7022.158 Q 2516.0828 4620.443 2516.0828 4460.3286 L 2538.9563 4300.2144 L 2561.8298 4300.2144 L 2561.8298 4277.341 L 2584.7031 4277.341 Q 2607.5767 4231.5938 2676.1973 4277.341 Q 2744.8176 4277.341 2882.0583 4277.341 L 2996.4258 4277.341 L 2996.4258 4277.341 L 3019.2993 4277.341 L 3019.2993 4277.341 L 3019.2993 4277.341 L 3019.2993 4254.4673 L 3019.2993 4254.4673 L 3019.2993 4208.72 L 3019.2993 4162.973 L 3019.2993 4140.1 Q 3019.2993 4117.2266 2950.679 4071.4795 Q 2904.932 4048.606 2882.0583 3888.4917 Q 2836.3115 3751.2507 2813.438 3682.6304 Q 2790.5645 3591.1362 2699.0706 3545.3894 Q 2607.5767 3453.8955 2493.2092 3499.6423 Q 2378.8418 3499.6423 2287.348 3522.5159 Q 2172.9807 3545.3894 2035.7397 3408.1484 Q 1898.4988 3270.9077 1738.3845 3248.0342 Q 1555.3966 3225.1606 1555.3966 3202.287 Q 1555.3966 3179.4138 1463.9027 3133.6667 Q 1395.2822 3087.9197 1097.927 3042.1729 Q 823.44525 2996.4258 411.72263 2859.185 Q 0.0 2699.0706 0.0 2676.1973 L 0.0 2630.4502 L 0.0 2584.7031 Q 0.0 2516.0828 22.87348 2378.8418 L 45.74696 2241.601 L 45.74696 2241.601 L 45.74696 2218.7275 L 320.22873 2195.854 Q 594.71045 2172.9807 846.3188 2035.7397 Q 1097.927 1898.4988 1280.9149 1784.1315 Q 1463.9027 1646.8905 1463.9027 1646.8905 L 1463.9027 1624.0171 L 1509.6497 1624.0171 L 1532.5232 1624.0171 L 1532.5232 1646.8905 L 1555.3966 1669.764 L 1555.3966 1715.511 Q 1555.3966 1738.3845 1578.2701 1761.2579 L 1578.2701 1761.2579 L 1578.2701 1761.2579 Q 1578.2701 1761.2579 1601.1436 1784.1315 L 1601.1436 1784.1315 L 1601.1436 1784.1315 Q 1601.1436 1807.0049 1601.1436 1807.0049 L 1624.0171 1807.0049 L 1624.0171 1807.0049 Q 1624.0171 1807.0049 1646.8905 1829.8784 L 1646.8905 1829.8784 L 1646.8905 1829.8784 Q 1646.8905 1852.7518 1646.8905 1852.7518 L 1669.764 1852.7518 L 1715.511 1989.9928 Q 1738.3845 2150.1072 1738.3845 2195.854 Q 1715.511 2218.7275 1555.3966 2310.2214 Q 1418.1558 2355.9685 1372.4088 2378.8418 L 1326.6619 2401.7153 L 1280.9149 2401.7153 L 1258.0414 2401.7153 L 1258.0414 2424.5889 L 1235.168 2424.5889 L 1235.168 2424.5889 L 1235.168 2447.4624 L 1212.2944 2447.4624 L 1189.4209 2447.4624 L 1235.168 2447.4624 L 1280.9149 2447.4624 L 1326.6619 2447.4624 L 1349.5353 2447.4624 L 1372.4088 2424.5889 L 1395.2822 2401.7153 L 1578.2701 2355.9685 Q 1738.3845 2287.348 1875.6254 2218.7275 Q 2012.8662 2172.9807 2035.7397 2150.1072 L 2058.6133 2127.2336 L 2127.2336 2127.2336 L 2195.854 2127.2336 L 2218.7275 2104.36 L 2241.601 2081.4866 L 2150.1072 2081.4866 L 2058.6133 2081.4866 L 2012.8662 2104.36 Q 1967.1193 2127.2336 1898.4988 2127.2336 L 1829.8784 2172.9807 L 1829.8784 2150.1072 L 1829.8784 2150.1072 L 1807.0049 2127.2336 Q 1784.1315 2081.4866 1738.3845 1944.2458 L 1692.6376 1829.8784 L 1692.6376 1807.0049 Q 1692.6376 1761.2579 2699.0706 1052.18 Q 3705.5037 343.1022 3888.4917 182.98784 L 4071.4795 45.74696 L 4117.2266 22.87348 Q 4140.1 22.87348 4140.1 0.0 z" svg:height="96.06862mm" draw:style-name="style-280" svg:viewBox="0.0 0.0 4185.8467 9606.861" svg:width="41.858467mm" svg:x="107.04789mm" svg:y="179.55682mm"/>
          <draw:path svg:d="M 251.60828 0.0 L 274.48175 0.0 L 274.48175 3065.0464 Q 297.35522 6107.219 297.35522 6358.8276 L 297.35522 6610.4355 L 297.35522 6679.056 Q 297.35522 6770.5503 274.48175 8234.453 L 274.48175 9698.355 L 297.35522 9698.355 Q 320.22873 9698.355 709.0779 9721.229 L 1097.927 9721.229 L 1166.5475 9744.103 Q 1235.168 9789.85 1235.168 9812.723 L 1235.168 9835.597 L 1212.2944 9858.47 Q 1166.5475 9881.344 1189.4209 9881.344 Q 1212.2944 9904.217 1189.4209 9904.217 Q 1189.4209 9927.09 1166.5475 9927.09 L 1120.8005 9927.09 L 1097.927 9949.964 L 1075.0536 9972.837 L 1075.0536 9972.837 L 1075.0536 9972.837 L 548.9635 9972.837 L 22.87348 9972.837 L 22.87348 9949.964 Q 22.87348 9927.09 0.0 6496.0684 L 0.0 3042.1729 L 0.0 1555.3966 L 0.0 45.74696 L 0.0 45.74696 L 22.87348 45.74696 L 22.87348 45.74696 L 22.87348 45.74696 L 22.87348 68.62044 L 22.87348 68.62044 L 45.74696 68.62044 L 45.74696 91.49392 L 45.74696 91.49392 L 68.62044 91.49392 L 68.62044 91.49392 L 68.62044 91.49392 L 68.62044 114.3674 L 68.62044 114.3674 L 91.49392 137.24088 L 114.3674 182.98784 L 114.3674 182.98784 L 114.3674 182.98784 L 114.3674 160.11436 L 114.3674 160.11436 L 137.24088 160.11436 L 137.24088 137.24088 L 137.24088 137.24088 L 160.11436 137.24088 L 160.11436 137.24088 L 160.11436 137.24088 L 160.11436 137.24088 L 182.98784 137.24088 L 182.98784 137.24088 L 205.86131 137.24088 L 205.86131 182.98784 L 205.86131 205.86131 L 228.7348 114.3674 Q 251.60828 22.87348 251.60828 0.0 z" svg:height="99.72837mm" draw:style-name="style-281" svg:viewBox="0.0 0.0 1235.168 9972.837" svg:width="12.351679mm" svg:x="11.665475mm" svg:y="202.65903mm"/>
          <draw:path svg:d="M 5032.1655 937.8127 L 5055.039 1.8189894E-12 L 5055.039 8966.404 L 5055.039 17955.682 L 2516.0828 17955.682 L 0.0 17955.682 L 0.0 17955.682 Q 0.0 17932.809 22.87348 17932.809 Q 45.74696 17932.809 45.74696 17909.936 Q 45.74696 17887.06 22.87348 17887.06 Q 0.0 17887.06 0.0 17841.314 L 22.87348 17795.566 L 45.74696 17795.566 L 68.62044 17795.566 L 68.62044 17749.82 L 68.62044 17704.074 L 91.49392 17704.074 L 137.24088 17704.074 L 137.24088 17681.2 L 137.24088 17681.2 L 114.3674 17681.2 L 114.3674 17658.326 L 91.49392 17658.326 L 68.62044 17658.326 L 68.62044 17635.453 L 68.62044 17635.453 L 411.72263 17635.453 Q 754.8248 17658.326 983.55963 17658.326 L 1212.2944 17658.326 L 1601.1436 17658.326 Q 1989.9928 17658.326 3270.9077 17658.326 Q 4551.8223 17658.326 4574.696 17383.846 Q 4620.443 17109.363 4666.19 9606.861 L 4711.937 2081.4866 L 4711.937 2081.4866 L 4711.937 2081.4866 L 4734.8105 2058.6133 L 4757.6836 2035.7397 L 4757.6836 2081.4866 Q 4757.6836 2127.2336 4780.557 2150.1072 L 4803.4307 2172.9807 L 4803.4307 2150.1072 Q 4826.304 2104.36 4849.1777 2127.2336 Q 4849.1777 2150.1072 4872.0513 2104.36 Q 4894.925 2058.6133 4894.925 2104.36 L 4894.925 2127.2336 L 4940.672 2104.36 Q 4940.672 2058.6133 4963.545 2081.4866 L 4986.4185 2104.36 L 4986.4185 2127.2336 L 4986.4185 2150.1072 L 5009.292 2012.8662 Q 5032.1655 1875.6254 5032.1655 937.8127 z" svg:height="179.55682mm" draw:style-name="style-282" svg:viewBox="0.0 0.0 5055.039 17955.682" svg:width="50.550392mm" svg:x="112.99499mm" svg:y="140.44316mm"/>
          <draw:path svg:d="M -9.094947E-13 68.62044 L -9.094947E-13 0.0 L 91.49392 91.49392 Q 182.98784 160.11436 228.7348 182.98784 Q 251.60828 205.86131 274.48175 205.86131 L 274.48175 205.86131 L 297.35522 228.7348 Q 320.22873 251.60828 343.1022 251.60828 L 365.97568 251.60828 L 365.97568 297.35522 Q 343.1022 320.22873 365.97568 343.1022 L 365.97568 365.97568 L 343.1022 365.97568 Q 320.22873 365.97568 320.22873 343.1022 Q 320.22873 320.22873 251.60828 297.35522 Q 160.11436 251.60828 91.49392 182.98784 Q 22.87348 114.3674 -9.094947E-13 68.62044 z" svg:height="3.659757mm" draw:style-name="style-283" svg:viewBox="0.0 0.0 365.97568 365.97568" svg:width="3.659757mm" svg:x="61.072193mm" svg:y="154.85345mm"/>
          <draw:path svg:d="M 22.87348 457.4696 L 0.0 388.84915 L 45.74696 411.72263 Q 68.62044 411.72263 137.24088 503.21655 Q 228.7348 594.71045 320.22873 594.71045 Q 411.72263 594.71045 411.72263 571.837 L 411.72263 571.837 L 411.72263 548.9635 L 411.72263 526.09 L 411.72263 503.21655 L 411.72263 480.34308 L 388.84915 480.34308 L 388.84915 457.4696 L 388.84915 457.4696 L 365.97568 457.4696 L 365.97568 457.4696 L 365.97568 457.4696 L 365.97568 434.59613 L 365.97568 434.59613 L 343.1022 434.59613 Q 343.1022 411.72263 274.48175 343.1022 Q 182.98784 274.48175 182.98784 182.98784 L 182.98784 91.49392 L 182.98784 91.49392 L 182.98784 91.49392 L 182.98784 68.62044 L 182.98784 68.62044 L 205.86131 68.62044 L 205.86131 45.74696 L 205.86131 45.74696 L 228.7348 45.74696 L 228.7348 45.74696 L 228.7348 45.74696 L 251.60828 22.87348 Q 274.48175 0.0 320.22873 0.0 Q 388.84915 0.0 457.4696 0.0 Q 503.21655 -22.87348 571.837 91.49392 Q 640.45746 228.7348 594.71045 228.7348 Q 571.837 228.7348 548.9635 228.7348 Q 526.09 182.98784 411.72263 160.11436 Q 320.22873 114.3674 320.22873 137.24088 Q 320.22873 182.98784 457.4696 274.48175 Q 548.9635 365.97568 571.837 457.4696 Q 594.71045 571.837 548.9635 617.584 Q 503.21655 640.45746 320.22873 686.2044 Q 160.11436 731.95135 91.49392 617.584 Q 45.74696 503.21655 22.87348 457.4696 z" svg:height="6.862044mm" draw:style-name="style-284" svg:viewBox="0.0 0.0 594.71045 686.2044" svg:width="5.947105mm" svg:x="90.12151mm" svg:y="20.586132mm"/>
          <draw:path svg:d="M 160.11436 0.0 L 160.11436 0.0 L 205.86131 0.0 Q 274.48175 0.0 297.35522 22.87348 L 320.22873 22.87348 L 320.22873 45.74696 L 297.35522 68.62044 L 297.35522 68.62044 L 297.35522 91.49392 L 274.48175 91.49392 Q 251.60828 91.49392 205.86131 137.24088 L 182.98784 182.98784 L 182.98784 182.98784 L 205.86131 182.98784 L 205.86131 182.98784 L 205.86131 205.86131 L 160.11436 228.7348 Q 114.3674 251.60828 114.3674 297.35522 Q 114.3674 343.1022 91.49392 343.1022 L 91.49392 343.1022 L 68.62044 343.1022 Q 68.62044 320.22873 68.62044 297.35522 L 45.74696 274.48175 L 45.74696 274.48175 Q 45.74696 274.48175 68.62044 228.7348 Q 68.62044 182.98784 45.74696 182.98784 L 22.87348 160.11436 L 22.87348 160.11436 Q 0.0 137.24088 0.0 137.24088 L 0.0 137.24088 L 0.0 137.24088 Q 0.0 137.24088 22.87348 114.3674 L 22.87348 114.3674 L 45.74696 91.49392 Q 68.62044 45.74696 68.62044 45.74696 L 91.49392 45.74696 L 91.49392 45.74696 L 91.49392 22.87348 L 114.3674 22.87348 L 137.24088 22.87348 L 137.24088 22.87348 Q 160.11436 22.87348 160.11436 0.0 z" svg:height="3.431022mm" draw:style-name="style-285" svg:viewBox="0.0 0.0 320.22873 343.1022" svg:width="3.2022872mm" svg:x="111.393845mm" svg:y="95.6111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6.643mm" fo:page-width="141.386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