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97916mm" fo:page-width="234.156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60408" draw:opacity="100.0%" draw:stroke="solid" svg:stroke-color="#060408" draw:stroke-linejoin="miter" svg:stroke-opacity="100.0%" svg:stroke-width="0.26458332mm"/>
    </style:style>
    <style:style style:family="graphic" style:name="style-3">
      <style:graphic-properties draw:fill="solid" draw:fill-color="#0f0e07" draw:opacity="100.0%" draw:stroke="solid" svg:stroke-color="#0f0e07" draw:stroke-linejoin="miter" svg:stroke-opacity="100.0%" svg:stroke-width="0.26458332mm"/>
    </style:style>
    <style:style style:family="graphic" style:name="style-4">
      <style:graphic-properties draw:fill="solid" draw:fill-color="#b9ad19" draw:opacity="100.0%" draw:stroke="solid" svg:stroke-color="#b9ad19" draw:stroke-linejoin="miter" svg:stroke-opacity="100.0%" svg:stroke-width="0.26458332mm"/>
    </style:style>
    <style:style style:family="graphic" style:name="style-5">
      <style:graphic-properties draw:fill="solid" draw:fill-color="#be8f49" draw:opacity="100.0%" draw:stroke="solid" svg:stroke-color="#be8f49" draw:stroke-linejoin="miter" svg:stroke-opacity="100.0%" svg:stroke-width="0.26458332mm"/>
    </style:style>
    <style:style style:family="graphic" style:name="style-6">
      <style:graphic-properties draw:fill="solid" draw:fill-color="#ca6719" draw:opacity="100.0%" draw:stroke="solid" svg:stroke-color="#ca6719" draw:stroke-linejoin="miter" svg:stroke-opacity="100.0%" svg:stroke-width="0.26458332mm"/>
    </style:style>
    <style:style style:family="graphic" style:name="style-7">
      <style:graphic-properties draw:fill="solid" draw:fill-color="#010707" draw:opacity="100.0%" draw:stroke="solid" svg:stroke-color="#010707" draw:stroke-linejoin="miter" svg:stroke-opacity="100.0%" svg:stroke-width="0.26458332mm"/>
    </style:style>
    <style:style style:family="graphic" style:name="style-8">
      <style:graphic-properties draw:fill="solid" draw:fill-color="#dbc110" draw:opacity="100.0%" draw:stroke="solid" svg:stroke-color="#dbc110" draw:stroke-linejoin="miter" svg:stroke-opacity="100.0%" svg:stroke-width="0.26458332mm"/>
    </style:style>
    <style:style style:family="graphic" style:name="style-9">
      <style:graphic-properties draw:fill="solid" draw:fill-color="#e2ac13" draw:opacity="100.0%" draw:stroke="solid" svg:stroke-color="#e2ac13" draw:stroke-linejoin="miter" svg:stroke-opacity="100.0%" svg:stroke-width="0.26458332mm"/>
    </style:style>
    <style:style style:family="graphic" style:name="style-10">
      <style:graphic-properties draw:fill="solid" draw:fill-color="#28180b" draw:opacity="100.0%" draw:stroke="solid" svg:stroke-color="#28180b" draw:stroke-linejoin="miter" svg:stroke-opacity="100.0%" svg:stroke-width="0.26458332mm"/>
    </style:style>
    <style:style style:family="graphic" style:name="style-11">
      <style:graphic-properties draw:fill="solid" draw:fill-color="#2c2805" draw:opacity="100.0%" draw:stroke="solid" svg:stroke-color="#2c2805" draw:stroke-linejoin="miter" svg:stroke-opacity="100.0%" svg:stroke-width="0.26458332mm"/>
    </style:style>
    <style:style style:family="graphic" style:name="style-12">
      <style:graphic-properties draw:fill="solid" draw:fill-color="#f3de18" draw:opacity="100.0%" draw:stroke="solid" svg:stroke-color="#f3de18" draw:stroke-linejoin="miter" svg:stroke-opacity="100.0%" svg:stroke-width="0.26458332mm"/>
    </style:style>
    <style:style style:family="graphic" style:name="style-13">
      <style:graphic-properties draw:fill="solid" draw:fill-color="#a48421" draw:opacity="100.0%" draw:stroke="solid" svg:stroke-color="#a48421" draw:stroke-linejoin="miter" svg:stroke-opacity="100.0%" svg:stroke-width="0.26458332mm"/>
    </style:style>
    <style:style style:family="graphic" style:name="style-14">
      <style:graphic-properties draw:fill="solid" draw:fill-color="#c6be1d" draw:opacity="100.0%" draw:stroke="solid" svg:stroke-color="#c6be1d" draw:stroke-linejoin="miter" svg:stroke-opacity="100.0%" svg:stroke-width="0.26458332mm"/>
    </style:style>
    <style:style style:family="graphic" style:name="style-15">
      <style:graphic-properties draw:fill="solid" draw:fill-color="#1e1c06" draw:opacity="100.0%" draw:stroke="solid" svg:stroke-color="#1e1c06" draw:stroke-linejoin="miter" svg:stroke-opacity="100.0%" svg:stroke-width="0.26458332mm"/>
    </style:style>
    <style:style style:family="graphic" style:name="style-16">
      <style:graphic-properties draw:fill="solid" draw:fill-color="#2a1c05" draw:opacity="100.0%" draw:stroke="solid" svg:stroke-color="#2a1c05" draw:stroke-linejoin="miter" svg:stroke-opacity="100.0%" svg:stroke-width="0.26458332mm"/>
    </style:style>
    <style:style style:family="graphic" style:name="style-17">
      <style:graphic-properties draw:fill="solid" draw:fill-color="#251109" draw:opacity="100.0%" draw:stroke="solid" svg:stroke-color="#251109" draw:stroke-linejoin="miter" svg:stroke-opacity="100.0%" svg:stroke-width="0.26458332mm"/>
    </style:style>
    <style:style style:family="graphic" style:name="style-18">
      <style:graphic-properties draw:fill="solid" draw:fill-color="#401708" draw:opacity="100.0%" draw:stroke="solid" svg:stroke-color="#401708" draw:stroke-linejoin="miter" svg:stroke-opacity="100.0%" svg:stroke-width="0.26458332mm"/>
    </style:style>
    <style:style style:family="graphic" style:name="style-19">
      <style:graphic-properties draw:fill="solid" draw:fill-color="#efba14" draw:opacity="100.0%" draw:stroke="solid" svg:stroke-color="#efba14" draw:stroke-linejoin="miter" svg:stroke-opacity="100.0%" svg:stroke-width="0.26458332mm"/>
    </style:style>
    <style:style style:family="graphic" style:name="style-20">
      <style:graphic-properties draw:fill="solid" draw:fill-color="#e1771c" draw:opacity="100.0%" draw:stroke="solid" svg:stroke-color="#e1771c" draw:stroke-linejoin="miter" svg:stroke-opacity="100.0%" svg:stroke-width="0.26458332mm"/>
    </style:style>
    <style:style style:family="graphic" style:name="style-21">
      <style:graphic-properties draw:fill="solid" draw:fill-color="#cec6bb" draw:opacity="100.0%" draw:stroke="solid" svg:stroke-color="#cec6bb" draw:stroke-linejoin="miter" svg:stroke-opacity="100.0%" svg:stroke-width="0.26458332mm"/>
    </style:style>
    <style:style style:family="graphic" style:name="style-22">
      <style:graphic-properties draw:fill="solid" draw:fill-color="#666428" draw:opacity="100.0%" draw:stroke="solid" svg:stroke-color="#666428" draw:stroke-linejoin="miter" svg:stroke-opacity="100.0%" svg:stroke-width="0.26458332mm"/>
    </style:style>
    <style:style style:family="graphic" style:name="style-23">
      <style:graphic-properties draw:fill="solid" draw:fill-color="#161904" draw:opacity="100.0%" draw:stroke="solid" svg:stroke-color="#161904" draw:stroke-linejoin="miter" svg:stroke-opacity="100.0%" svg:stroke-width="0.26458332mm"/>
    </style:style>
    <style:style style:family="graphic" style:name="style-24">
      <style:graphic-properties draw:fill="solid" draw:fill-color="#250f09" draw:opacity="100.0%" draw:stroke="solid" svg:stroke-color="#250f09" draw:stroke-linejoin="miter" svg:stroke-opacity="100.0%" svg:stroke-width="0.26458332mm"/>
    </style:style>
    <style:style style:family="graphic" style:name="style-25">
      <style:graphic-properties draw:fill="solid" draw:fill-color="#afa61c" draw:opacity="100.0%" draw:stroke="solid" svg:stroke-color="#afa61c" draw:stroke-linejoin="miter" svg:stroke-opacity="100.0%" svg:stroke-width="0.26458332mm"/>
    </style:style>
    <style:style style:family="graphic" style:name="style-26">
      <style:graphic-properties draw:fill="solid" draw:fill-color="#ead715" draw:opacity="100.0%" draw:stroke="solid" svg:stroke-color="#ead715" draw:stroke-linejoin="miter" svg:stroke-opacity="100.0%" svg:stroke-width="0.26458332mm"/>
    </style:style>
    <style:style style:family="graphic" style:name="style-27">
      <style:graphic-properties draw:fill="solid" draw:fill-color="#361f08" draw:opacity="100.0%" draw:stroke="solid" svg:stroke-color="#361f08" draw:stroke-linejoin="miter" svg:stroke-opacity="100.0%" svg:stroke-width="0.26458332mm"/>
    </style:style>
    <style:style style:family="graphic" style:name="style-28">
      <style:graphic-properties draw:fill="solid" draw:fill-color="#231309" draw:opacity="100.0%" draw:stroke="solid" svg:stroke-color="#231309" draw:stroke-linejoin="miter" svg:stroke-opacity="100.0%" svg:stroke-width="0.26458332mm"/>
    </style:style>
    <style:style style:family="graphic" style:name="style-29">
      <style:graphic-properties draw:fill="solid" draw:fill-color="#be301b" draw:opacity="100.0%" draw:stroke="solid" svg:stroke-color="#be301b" draw:stroke-linejoin="miter" svg:stroke-opacity="100.0%" svg:stroke-width="0.26458332mm"/>
    </style:style>
    <style:style style:family="graphic" style:name="style-30">
      <style:graphic-properties draw:fill="solid" draw:fill-color="#3e1808" draw:opacity="100.0%" draw:stroke="solid" svg:stroke-color="#3e1808" draw:stroke-linejoin="miter" svg:stroke-opacity="100.0%" svg:stroke-width="0.26458332mm"/>
    </style:style>
    <style:style style:family="graphic" style:name="style-31">
      <style:graphic-properties draw:fill="solid" draw:fill-color="#645840" draw:opacity="100.0%" draw:stroke="solid" svg:stroke-color="#645840" draw:stroke-linejoin="miter" svg:stroke-opacity="100.0%" svg:stroke-width="0.26458332mm"/>
    </style:style>
    <style:style style:family="graphic" style:name="style-32">
      <style:graphic-properties draw:fill="solid" draw:fill-color="#341e21" draw:opacity="100.0%" draw:stroke="solid" svg:stroke-color="#341e21" draw:stroke-linejoin="miter" svg:stroke-opacity="100.0%" svg:stroke-width="0.26458332mm"/>
    </style:style>
    <style:style style:family="graphic" style:name="style-33">
      <style:graphic-properties draw:fill="solid" draw:fill-color="#747c28" draw:opacity="100.0%" draw:stroke="solid" svg:stroke-color="#747c28" draw:stroke-linejoin="miter" svg:stroke-opacity="100.0%" svg:stroke-width="0.26458332mm"/>
    </style:style>
    <style:style style:family="graphic" style:name="style-34">
      <style:graphic-properties draw:fill="solid" draw:fill-color="#b5ae1f" draw:opacity="100.0%" draw:stroke="solid" svg:stroke-color="#b5ae1f" draw:stroke-linejoin="miter" svg:stroke-opacity="100.0%" svg:stroke-width="0.26458332mm"/>
    </style:style>
    <style:style style:family="graphic" style:name="style-35">
      <style:graphic-properties draw:fill="solid" draw:fill-color="#201108" draw:opacity="100.0%" draw:stroke="solid" svg:stroke-color="#201108" draw:stroke-linejoin="miter" svg:stroke-opacity="100.0%" svg:stroke-width="0.26458332mm"/>
    </style:style>
    <style:style style:family="graphic" style:name="style-36">
      <style:graphic-properties draw:fill="solid" draw:fill-color="#281b08" draw:opacity="100.0%" draw:stroke="solid" svg:stroke-color="#281b08" draw:stroke-linejoin="miter" svg:stroke-opacity="100.0%" svg:stroke-width="0.26458332mm"/>
    </style:style>
    <style:style style:family="graphic" style:name="style-37">
      <style:graphic-properties draw:fill="solid" draw:fill-color="#e7ac17" draw:opacity="100.0%" draw:stroke="solid" svg:stroke-color="#e7ac17" draw:stroke-linejoin="miter" svg:stroke-opacity="100.0%" svg:stroke-width="0.26458332mm"/>
    </style:style>
    <style:style style:family="graphic" style:name="style-38">
      <style:graphic-properties draw:fill="solid" draw:fill-color="#67662a" draw:opacity="100.0%" draw:stroke="solid" svg:stroke-color="#67662a" draw:stroke-linejoin="miter" svg:stroke-opacity="100.0%" svg:stroke-width="0.26458332mm"/>
    </style:style>
    <style:style style:family="graphic" style:name="style-39">
      <style:graphic-properties draw:fill="solid" draw:fill-color="#60692a" draw:opacity="100.0%" draw:stroke="solid" svg:stroke-color="#60692a" draw:stroke-linejoin="miter" svg:stroke-opacity="100.0%" svg:stroke-width="0.26458332mm"/>
    </style:style>
    <style:style style:family="graphic" style:name="style-40">
      <style:graphic-properties draw:fill="solid" draw:fill-color="#f4cd15" draw:opacity="100.0%" draw:stroke="solid" svg:stroke-color="#f4cd15" draw:stroke-linejoin="miter" svg:stroke-opacity="100.0%" svg:stroke-width="0.26458332mm"/>
    </style:style>
    <style:style style:family="graphic" style:name="style-41">
      <style:graphic-properties draw:fill="solid" draw:fill-color="#0c0907" draw:opacity="100.0%" draw:stroke="solid" svg:stroke-color="#0c0907" draw:stroke-linejoin="miter" svg:stroke-opacity="100.0%" svg:stroke-width="0.26458332mm"/>
    </style:style>
    <style:style style:family="graphic" style:name="style-42">
      <style:graphic-properties draw:fill="solid" draw:fill-color="#70782a" draw:opacity="100.0%" draw:stroke="solid" svg:stroke-color="#70782a" draw:stroke-linejoin="miter" svg:stroke-opacity="100.0%" svg:stroke-width="0.26458332mm"/>
    </style:style>
    <style:style style:family="graphic" style:name="style-43">
      <style:graphic-properties draw:fill="solid" draw:fill-color="#8c536b" draw:opacity="100.0%" draw:stroke="solid" svg:stroke-color="#8c536b" draw:stroke-linejoin="miter" svg:stroke-opacity="100.0%" svg:stroke-width="0.26458332mm"/>
    </style:style>
    <style:style style:family="graphic" style:name="style-44">
      <style:graphic-properties draw:fill="solid" draw:fill-color="#524005" draw:opacity="100.0%" draw:stroke="solid" svg:stroke-color="#524005" draw:stroke-linejoin="miter" svg:stroke-opacity="100.0%" svg:stroke-width="0.26458332mm"/>
    </style:style>
    <style:style style:family="graphic" style:name="style-45">
      <style:graphic-properties draw:fill="solid" draw:fill-color="#b53f15" draw:opacity="100.0%" draw:stroke="solid" svg:stroke-color="#b53f15" draw:stroke-linejoin="miter" svg:stroke-opacity="100.0%" svg:stroke-width="0.26458332mm"/>
    </style:style>
    <style:style style:family="graphic" style:name="style-46">
      <style:graphic-properties draw:fill="solid" draw:fill-color="#946b4a" draw:opacity="100.0%" draw:stroke="solid" svg:stroke-color="#946b4a" draw:stroke-linejoin="miter" svg:stroke-opacity="100.0%" svg:stroke-width="0.26458332mm"/>
    </style:style>
    <style:style style:family="graphic" style:name="style-47">
      <style:graphic-properties draw:fill="solid" draw:fill-color="#f1d51c" draw:opacity="100.0%" draw:stroke="solid" svg:stroke-color="#f1d51c" draw:stroke-linejoin="miter" svg:stroke-opacity="100.0%" svg:stroke-width="0.26458332mm"/>
    </style:style>
    <style:style style:family="graphic" style:name="style-48">
      <style:graphic-properties draw:fill="solid" draw:fill-color="#e9a819" draw:opacity="100.0%" draw:stroke="solid" svg:stroke-color="#e9a819" draw:stroke-linejoin="miter" svg:stroke-opacity="100.0%" svg:stroke-width="0.26458332mm"/>
    </style:style>
    <style:style style:family="graphic" style:name="style-49">
      <style:graphic-properties draw:fill="solid" draw:fill-color="#151115" draw:opacity="100.0%" draw:stroke="solid" svg:stroke-color="#151115" draw:stroke-linejoin="miter" svg:stroke-opacity="100.0%" svg:stroke-width="0.26458332mm"/>
    </style:style>
    <style:style style:family="graphic" style:name="style-50">
      <style:graphic-properties draw:fill="solid" draw:fill-color="#676729" draw:opacity="100.0%" draw:stroke="solid" svg:stroke-color="#676729" draw:stroke-linejoin="miter" svg:stroke-opacity="100.0%" svg:stroke-width="0.26458332mm"/>
    </style:style>
    <style:style style:family="graphic" style:name="style-51">
      <style:graphic-properties draw:fill="solid" draw:fill-color="#21180c" draw:opacity="100.0%" draw:stroke="solid" svg:stroke-color="#21180c" draw:stroke-linejoin="miter" svg:stroke-opacity="100.0%" svg:stroke-width="0.26458332mm"/>
    </style:style>
    <style:style style:family="graphic" style:name="style-52">
      <style:graphic-properties draw:fill="solid" draw:fill-color="#41301a" draw:opacity="100.0%" draw:stroke="solid" svg:stroke-color="#41301a" draw:stroke-linejoin="miter" svg:stroke-opacity="100.0%" svg:stroke-width="0.26458332mm"/>
    </style:style>
    <style:style style:family="graphic" style:name="style-53">
      <style:graphic-properties draw:fill="solid" draw:fill-color="#0b0409" draw:opacity="100.0%" draw:stroke="solid" svg:stroke-color="#0b0409" draw:stroke-linejoin="miter" svg:stroke-opacity="100.0%" svg:stroke-width="0.26458332mm"/>
    </style:style>
    <style:style style:family="graphic" style:name="style-54">
      <style:graphic-properties draw:fill="solid" draw:fill-color="#3b4819" draw:opacity="100.0%" draw:stroke="solid" svg:stroke-color="#3b4819" draw:stroke-linejoin="miter" svg:stroke-opacity="100.0%" svg:stroke-width="0.26458332mm"/>
    </style:style>
    <style:style style:family="graphic" style:name="style-55">
      <style:graphic-properties draw:fill="solid" draw:fill-color="#3f1906" draw:opacity="100.0%" draw:stroke="solid" svg:stroke-color="#3f1906" draw:stroke-linejoin="miter" svg:stroke-opacity="100.0%" svg:stroke-width="0.26458332mm"/>
    </style:style>
    <style:style style:family="graphic" style:name="style-56">
      <style:graphic-properties draw:fill="solid" draw:fill-color="#0e0a0a" draw:opacity="100.0%" draw:stroke="solid" svg:stroke-color="#0e0a0a" draw:stroke-linejoin="miter" svg:stroke-opacity="100.0%" svg:stroke-width="0.26458332mm"/>
    </style:style>
    <style:style style:family="graphic" style:name="style-57">
      <style:graphic-properties draw:fill="solid" draw:fill-color="#edd717" draw:opacity="100.0%" draw:stroke="solid" svg:stroke-color="#edd717" draw:stroke-linejoin="miter" svg:stroke-opacity="100.0%" svg:stroke-width="0.26458332mm"/>
    </style:style>
    <style:style style:family="graphic" style:name="style-58">
      <style:graphic-properties draw:fill="solid" draw:fill-color="#c8411a" draw:opacity="100.0%" draw:stroke="solid" svg:stroke-color="#c8411a" draw:stroke-linejoin="miter" svg:stroke-opacity="100.0%" svg:stroke-width="0.26458332mm"/>
    </style:style>
    <style:style style:family="graphic" style:name="style-59">
      <style:graphic-properties draw:fill="solid" draw:fill-color="#bd301b" draw:opacity="100.0%" draw:stroke="solid" svg:stroke-color="#bd301b" draw:stroke-linejoin="miter" svg:stroke-opacity="100.0%" svg:stroke-width="0.26458332mm"/>
    </style:style>
    <style:style style:family="graphic" style:name="style-60">
      <style:graphic-properties draw:fill="solid" draw:fill-color="#251d0a" draw:opacity="100.0%" draw:stroke="solid" svg:stroke-color="#251d0a" draw:stroke-linejoin="miter" svg:stroke-opacity="100.0%" svg:stroke-width="0.26458332mm"/>
    </style:style>
    <style:style style:family="graphic" style:name="style-61">
      <style:graphic-properties draw:fill="solid" draw:fill-color="#161509" draw:opacity="100.0%" draw:stroke="solid" svg:stroke-color="#161509" draw:stroke-linejoin="miter" svg:stroke-opacity="100.0%" svg:stroke-width="0.26458332mm"/>
    </style:style>
    <style:style style:family="graphic" style:name="style-62">
      <style:graphic-properties draw:fill="solid" draw:fill-color="#cd471a" draw:opacity="100.0%" draw:stroke="solid" svg:stroke-color="#cd471a" draw:stroke-linejoin="miter" svg:stroke-opacity="100.0%" svg:stroke-width="0.26458332mm"/>
    </style:style>
    <style:style style:family="graphic" style:name="style-63">
      <style:graphic-properties draw:fill="solid" draw:fill-color="#e6b612" draw:opacity="100.0%" draw:stroke="solid" svg:stroke-color="#e6b612" draw:stroke-linejoin="miter" svg:stroke-opacity="100.0%" svg:stroke-width="0.26458332mm"/>
    </style:style>
    <style:style style:family="graphic" style:name="style-64">
      <style:graphic-properties draw:fill="solid" draw:fill-color="#636d28" draw:opacity="100.0%" draw:stroke="solid" svg:stroke-color="#636d28" draw:stroke-linejoin="miter" svg:stroke-opacity="100.0%" svg:stroke-width="0.26458332mm"/>
    </style:style>
    <style:style style:family="graphic" style:name="style-65">
      <style:graphic-properties draw:fill="solid" draw:fill-color="#1a0707" draw:opacity="100.0%" draw:stroke="solid" svg:stroke-color="#1a0707" draw:stroke-linejoin="miter" svg:stroke-opacity="100.0%" svg:stroke-width="0.26458332mm"/>
    </style:style>
    <style:style style:family="graphic" style:name="style-66">
      <style:graphic-properties draw:fill="solid" draw:fill-color="#2b1805" draw:opacity="100.0%" draw:stroke="solid" svg:stroke-color="#2b1805" draw:stroke-linejoin="miter" svg:stroke-opacity="100.0%" svg:stroke-width="0.26458332mm"/>
    </style:style>
    <style:style style:family="graphic" style:name="style-67">
      <style:graphic-properties draw:fill="solid" draw:fill-color="#161d0b" draw:opacity="100.0%" draw:stroke="solid" svg:stroke-color="#161d0b" draw:stroke-linejoin="miter" svg:stroke-opacity="100.0%" svg:stroke-width="0.26458332mm"/>
    </style:style>
    <style:style style:family="graphic" style:name="style-68">
      <style:graphic-properties draw:fill="solid" draw:fill-color="#636d29" draw:opacity="100.0%" draw:stroke="solid" svg:stroke-color="#636d29" draw:stroke-linejoin="miter" svg:stroke-opacity="100.0%" svg:stroke-width="0.26458332mm"/>
    </style:style>
    <style:style style:family="graphic" style:name="style-69">
      <style:graphic-properties draw:fill="solid" draw:fill-color="#250a08" draw:opacity="100.0%" draw:stroke="solid" svg:stroke-color="#250a08" draw:stroke-linejoin="miter" svg:stroke-opacity="100.0%" svg:stroke-width="0.26458332mm"/>
    </style:style>
    <style:style style:family="graphic" style:name="style-70">
      <style:graphic-properties draw:fill="solid" draw:fill-color="#737c2a" draw:opacity="100.0%" draw:stroke="solid" svg:stroke-color="#737c2a" draw:stroke-linejoin="miter" svg:stroke-opacity="100.0%" svg:stroke-width="0.26458332mm"/>
    </style:style>
    <style:style style:family="graphic" style:name="style-71">
      <style:graphic-properties draw:fill="solid" draw:fill-color="#bcba9d" draw:opacity="100.0%" draw:stroke="solid" svg:stroke-color="#bcba9d" draw:stroke-linejoin="miter" svg:stroke-opacity="100.0%" svg:stroke-width="0.26458332mm"/>
    </style:style>
    <style:style style:family="graphic" style:name="style-72">
      <style:graphic-properties draw:fill="solid" draw:fill-color="#e6d41d" draw:opacity="100.0%" draw:stroke="solid" svg:stroke-color="#e6d41d" draw:stroke-linejoin="miter" svg:stroke-opacity="100.0%" svg:stroke-width="0.26458332mm"/>
    </style:style>
    <style:style style:family="graphic" style:name="style-73">
      <style:graphic-properties draw:fill="solid" draw:fill-color="#2b1c06" draw:opacity="100.0%" draw:stroke="solid" svg:stroke-color="#2b1c06" draw:stroke-linejoin="miter" svg:stroke-opacity="100.0%" svg:stroke-width="0.26458332mm"/>
    </style:style>
    <style:style style:family="graphic" style:name="style-74">
      <style:graphic-properties draw:fill="solid" draw:fill-color="#4c1908" draw:opacity="100.0%" draw:stroke="solid" svg:stroke-color="#4c1908" draw:stroke-linejoin="miter" svg:stroke-opacity="100.0%" svg:stroke-width="0.26458332mm"/>
    </style:style>
    <style:style style:family="graphic" style:name="style-75">
      <style:graphic-properties draw:fill="solid" draw:fill-color="#1f549e" draw:opacity="100.0%" draw:stroke="solid" svg:stroke-color="#1f549e" draw:stroke-linejoin="miter" svg:stroke-opacity="100.0%" svg:stroke-width="0.26458332mm"/>
    </style:style>
    <style:style style:family="graphic" style:name="style-76">
      <style:graphic-properties draw:fill="solid" draw:fill-color="#3a2b51" draw:opacity="100.0%" draw:stroke="solid" svg:stroke-color="#3a2b51" draw:stroke-linejoin="miter" svg:stroke-opacity="100.0%" svg:stroke-width="0.26458332mm"/>
    </style:style>
    <style:style style:family="graphic" style:name="style-77">
      <style:graphic-properties draw:fill="solid" draw:fill-color="#bd3019" draw:opacity="100.0%" draw:stroke="solid" svg:stroke-color="#bd3019" draw:stroke-linejoin="miter" svg:stroke-opacity="100.0%" svg:stroke-width="0.26458332mm"/>
    </style:style>
    <style:style style:family="graphic" style:name="style-78">
      <style:graphic-properties draw:fill="solid" draw:fill-color="#0c0d0b" draw:opacity="100.0%" draw:stroke="solid" svg:stroke-color="#0c0d0b" draw:stroke-linejoin="miter" svg:stroke-opacity="100.0%" svg:stroke-width="0.26458332mm"/>
    </style:style>
    <style:style style:family="graphic" style:name="style-79">
      <style:graphic-properties draw:fill="solid" draw:fill-color="#0a0a09" draw:opacity="100.0%" draw:stroke="solid" svg:stroke-color="#0a0a09" draw:stroke-linejoin="miter" svg:stroke-opacity="100.0%" svg:stroke-width="0.26458332mm"/>
    </style:style>
    <style:style style:family="graphic" style:name="style-80">
      <style:graphic-properties draw:fill="solid" draw:fill-color="#ebd210" draw:opacity="100.0%" draw:stroke="solid" svg:stroke-color="#ebd210" draw:stroke-linejoin="miter" svg:stroke-opacity="100.0%" svg:stroke-width="0.26458332mm"/>
    </style:style>
    <style:style style:family="graphic" style:name="style-81">
      <style:graphic-properties draw:fill="solid" draw:fill-color="#f2dd19" draw:opacity="100.0%" draw:stroke="solid" svg:stroke-color="#f2dd19" draw:stroke-linejoin="miter" svg:stroke-opacity="100.0%" svg:stroke-width="0.26458332mm"/>
    </style:style>
    <style:style style:family="graphic" style:name="style-82">
      <style:graphic-properties draw:fill="solid" draw:fill-color="#2d2d04" draw:opacity="100.0%" draw:stroke="solid" svg:stroke-color="#2d2d04" draw:stroke-linejoin="miter" svg:stroke-opacity="100.0%" svg:stroke-width="0.26458332mm"/>
    </style:style>
    <style:style style:family="graphic" style:name="style-83">
      <style:graphic-properties draw:fill="solid" draw:fill-color="#301409" draw:opacity="100.0%" draw:stroke="solid" svg:stroke-color="#301409" draw:stroke-linejoin="miter" svg:stroke-opacity="100.0%" svg:stroke-width="0.26458332mm"/>
    </style:style>
    <style:style style:family="graphic" style:name="style-84">
      <style:graphic-properties draw:fill="solid" draw:fill-color="#b5aa1c" draw:opacity="100.0%" draw:stroke="solid" svg:stroke-color="#b5aa1c" draw:stroke-linejoin="miter" svg:stroke-opacity="100.0%" svg:stroke-width="0.26458332mm"/>
    </style:style>
    <style:style style:family="graphic" style:name="style-85">
      <style:graphic-properties draw:fill="solid" draw:fill-color="#1f0a08" draw:opacity="100.0%" draw:stroke="solid" svg:stroke-color="#1f0a08" draw:stroke-linejoin="miter" svg:stroke-opacity="100.0%" svg:stroke-width="0.26458332mm"/>
    </style:style>
    <style:style style:family="graphic" style:name="style-86">
      <style:graphic-properties draw:fill="solid" draw:fill-color="#dc601d" draw:opacity="100.0%" draw:stroke="solid" svg:stroke-color="#dc601d" draw:stroke-linejoin="miter" svg:stroke-opacity="100.0%" svg:stroke-width="0.26458332mm"/>
    </style:style>
    <style:style style:family="graphic" style:name="style-87">
      <style:graphic-properties draw:fill="solid" draw:fill-color="#b7b21e" draw:opacity="100.0%" draw:stroke="solid" svg:stroke-color="#b7b21e" draw:stroke-linejoin="miter" svg:stroke-opacity="100.0%" svg:stroke-width="0.26458332mm"/>
    </style:style>
    <style:style style:family="graphic" style:name="style-88">
      <style:graphic-properties draw:fill="solid" draw:fill-color="#df631d" draw:opacity="100.0%" draw:stroke="solid" svg:stroke-color="#df631d" draw:stroke-linejoin="miter" svg:stroke-opacity="100.0%" svg:stroke-width="0.26458332mm"/>
    </style:style>
    <style:style style:family="graphic" style:name="style-89">
      <style:graphic-properties draw:fill="solid" draw:fill-color="#421b05" draw:opacity="100.0%" draw:stroke="solid" svg:stroke-color="#421b05" draw:stroke-linejoin="miter" svg:stroke-opacity="100.0%" svg:stroke-width="0.26458332mm"/>
    </style:style>
    <style:style style:family="graphic" style:name="style-90">
      <style:graphic-properties draw:fill="solid" draw:fill-color="#26181b" draw:opacity="100.0%" draw:stroke="solid" svg:stroke-color="#26181b" draw:stroke-linejoin="miter" svg:stroke-opacity="100.0%" svg:stroke-width="0.26458332mm"/>
    </style:style>
    <style:style style:family="graphic" style:name="style-91">
      <style:graphic-properties draw:fill="solid" draw:fill-color="#d1561e" draw:opacity="100.0%" draw:stroke="solid" svg:stroke-color="#d1561e" draw:stroke-linejoin="miter" svg:stroke-opacity="100.0%" svg:stroke-width="0.26458332mm"/>
    </style:style>
    <style:style style:family="graphic" style:name="style-92">
      <style:graphic-properties draw:fill="solid" draw:fill-color="#6d762e" draw:opacity="100.0%" draw:stroke="solid" svg:stroke-color="#6d762e" draw:stroke-linejoin="miter" svg:stroke-opacity="100.0%" svg:stroke-width="0.26458332mm"/>
    </style:style>
    <style:style style:family="graphic" style:name="style-93">
      <style:graphic-properties draw:fill="solid" draw:fill-color="#be301c" draw:opacity="100.0%" draw:stroke="solid" svg:stroke-color="#be301c" draw:stroke-linejoin="miter" svg:stroke-opacity="100.0%" svg:stroke-width="0.26458332mm"/>
    </style:style>
    <style:style style:family="graphic" style:name="style-94">
      <style:graphic-properties draw:fill="solid" draw:fill-color="#8f0f0b" draw:opacity="100.0%" draw:stroke="solid" svg:stroke-color="#8f0f0b" draw:stroke-linejoin="miter" svg:stroke-opacity="100.0%" svg:stroke-width="0.26458332mm"/>
    </style:style>
    <style:style style:family="graphic" style:name="style-95">
      <style:graphic-properties draw:fill="solid" draw:fill-color="#414c1d" draw:opacity="100.0%" draw:stroke="solid" svg:stroke-color="#414c1d" draw:stroke-linejoin="miter" svg:stroke-opacity="100.0%" svg:stroke-width="0.26458332mm"/>
    </style:style>
    <style:style style:family="graphic" style:name="style-96">
      <style:graphic-properties draw:fill="solid" draw:fill-color="#150909" draw:opacity="100.0%" draw:stroke="solid" svg:stroke-color="#150909" draw:stroke-linejoin="miter" svg:stroke-opacity="100.0%" svg:stroke-width="0.26458332mm"/>
    </style:style>
    <style:style style:family="graphic" style:name="style-97">
      <style:graphic-properties draw:fill="solid" draw:fill-color="#e59d16" draw:opacity="100.0%" draw:stroke="solid" svg:stroke-color="#e59d16" draw:stroke-linejoin="miter" svg:stroke-opacity="100.0%" svg:stroke-width="0.26458332mm"/>
    </style:style>
    <style:style style:family="graphic" style:name="style-98">
      <style:graphic-properties draw:fill="solid" draw:fill-color="#090a07" draw:opacity="100.0%" draw:stroke="solid" svg:stroke-color="#090a07" draw:stroke-linejoin="miter" svg:stroke-opacity="100.0%" svg:stroke-width="0.26458332mm"/>
    </style:style>
    <style:style style:family="graphic" style:name="style-99">
      <style:graphic-properties draw:fill="solid" draw:fill-color="#e6b211" draw:opacity="100.0%" draw:stroke="solid" svg:stroke-color="#e6b211" draw:stroke-linejoin="miter" svg:stroke-opacity="100.0%" svg:stroke-width="0.26458332mm"/>
    </style:style>
    <style:style style:family="graphic" style:name="style-100">
      <style:graphic-properties draw:fill="solid" draw:fill-color="#696b2a" draw:opacity="100.0%" draw:stroke="solid" svg:stroke-color="#696b2a" draw:stroke-linejoin="miter" svg:stroke-opacity="100.0%" svg:stroke-width="0.26458332mm"/>
    </style:style>
    <style:style style:family="graphic" style:name="style-101">
      <style:graphic-properties draw:fill="solid" draw:fill-color="#080a07" draw:opacity="100.0%" draw:stroke="solid" svg:stroke-color="#080a07" draw:stroke-linejoin="miter" svg:stroke-opacity="100.0%" svg:stroke-width="0.26458332mm"/>
    </style:style>
    <style:style style:family="graphic" style:name="style-102">
      <style:graphic-properties draw:fill="solid" draw:fill-color="#281507" draw:opacity="100.0%" draw:stroke="solid" svg:stroke-color="#281507" draw:stroke-linejoin="miter" svg:stroke-opacity="100.0%" svg:stroke-width="0.26458332mm"/>
    </style:style>
    <style:style style:family="graphic" style:name="style-103">
      <style:graphic-properties draw:fill="solid" draw:fill-color="#b1ab1f" draw:opacity="100.0%" draw:stroke="solid" svg:stroke-color="#b1ab1f" draw:stroke-linejoin="miter" svg:stroke-opacity="100.0%" svg:stroke-width="0.26458332mm"/>
    </style:style>
    <style:style style:family="graphic" style:name="style-104">
      <style:graphic-properties draw:fill="solid" draw:fill-color="#edb018" draw:opacity="100.0%" draw:stroke="solid" svg:stroke-color="#edb018" draw:stroke-linejoin="miter" svg:stroke-opacity="100.0%" svg:stroke-width="0.26458332mm"/>
    </style:style>
    <style:style style:family="graphic" style:name="style-105">
      <style:graphic-properties draw:fill="solid" draw:fill-color="#b4a91b" draw:opacity="100.0%" draw:stroke="solid" svg:stroke-color="#b4a91b" draw:stroke-linejoin="miter" svg:stroke-opacity="100.0%" svg:stroke-width="0.26458332mm"/>
    </style:style>
    <style:style style:family="graphic" style:name="style-106">
      <style:graphic-properties draw:fill="solid" draw:fill-color="#e3d218" draw:opacity="100.0%" draw:stroke="solid" svg:stroke-color="#e3d218" draw:stroke-linejoin="miter" svg:stroke-opacity="100.0%" svg:stroke-width="0.26458332mm"/>
    </style:style>
    <style:style style:family="graphic" style:name="style-107">
      <style:graphic-properties draw:fill="solid" draw:fill-color="#d0b56e" draw:opacity="100.0%" draw:stroke="solid" svg:stroke-color="#d0b56e" draw:stroke-linejoin="miter" svg:stroke-opacity="100.0%" svg:stroke-width="0.26458332mm"/>
    </style:style>
    <style:style style:family="graphic" style:name="style-108">
      <style:graphic-properties draw:fill="solid" draw:fill-color="#ecac18" draw:opacity="100.0%" draw:stroke="solid" svg:stroke-color="#ecac18" draw:stroke-linejoin="miter" svg:stroke-opacity="100.0%" svg:stroke-width="0.26458332mm"/>
    </style:style>
    <style:style style:family="graphic" style:name="style-109">
      <style:graphic-properties draw:fill="solid" draw:fill-color="#e8ba14" draw:opacity="100.0%" draw:stroke="solid" svg:stroke-color="#e8ba14" draw:stroke-linejoin="miter" svg:stroke-opacity="100.0%" svg:stroke-width="0.26458332mm"/>
    </style:style>
    <style:style style:family="graphic" style:name="style-110">
      <style:graphic-properties draw:fill="solid" draw:fill-color="#bcb41b" draw:opacity="100.0%" draw:stroke="solid" svg:stroke-color="#bcb41b" draw:stroke-linejoin="miter" svg:stroke-opacity="100.0%" svg:stroke-width="0.26458332mm"/>
    </style:style>
    <style:style style:family="graphic" style:name="style-111">
      <style:graphic-properties draw:fill="solid" draw:fill-color="#2d1e07" draw:opacity="100.0%" draw:stroke="solid" svg:stroke-color="#2d1e07" draw:stroke-linejoin="miter" svg:stroke-opacity="100.0%" svg:stroke-width="0.26458332mm"/>
    </style:style>
    <style:style style:family="graphic" style:name="style-112">
      <style:graphic-properties draw:fill="solid" draw:fill-color="#e3771b" draw:opacity="100.0%" draw:stroke="solid" svg:stroke-color="#e3771b" draw:stroke-linejoin="miter" svg:stroke-opacity="100.0%" svg:stroke-width="0.26458332mm"/>
    </style:style>
    <style:style style:family="graphic" style:name="style-113">
      <style:graphic-properties draw:fill="solid" draw:fill-color="#d3671e" draw:opacity="100.0%" draw:stroke="solid" svg:stroke-color="#d3671e" draw:stroke-linejoin="miter" svg:stroke-opacity="100.0%" svg:stroke-width="0.26458332mm"/>
    </style:style>
    <style:style style:family="graphic" style:name="style-114">
      <style:graphic-properties draw:fill="solid" draw:fill-color="#1c1e04" draw:opacity="100.0%" draw:stroke="solid" svg:stroke-color="#1c1e04" draw:stroke-linejoin="miter" svg:stroke-opacity="100.0%" svg:stroke-width="0.26458332mm"/>
    </style:style>
    <style:style style:family="graphic" style:name="style-115">
      <style:graphic-properties draw:fill="solid" draw:fill-color="#757d2a" draw:opacity="100.0%" draw:stroke="solid" svg:stroke-color="#757d2a" draw:stroke-linejoin="miter" svg:stroke-opacity="100.0%" svg:stroke-width="0.26458332mm"/>
    </style:style>
    <style:style style:family="graphic" style:name="style-116">
      <style:graphic-properties draw:fill="solid" draw:fill-color="#c8441a" draw:opacity="100.0%" draw:stroke="solid" svg:stroke-color="#c8441a" draw:stroke-linejoin="miter" svg:stroke-opacity="100.0%" svg:stroke-width="0.26458332mm"/>
    </style:style>
    <style:style style:family="graphic" style:name="style-117">
      <style:graphic-properties draw:fill="solid" draw:fill-color="#6b692a" draw:opacity="100.0%" draw:stroke="solid" svg:stroke-color="#6b692a" draw:stroke-linejoin="miter" svg:stroke-opacity="100.0%" svg:stroke-width="0.26458332mm"/>
    </style:style>
    <style:style style:family="graphic" style:name="style-118">
      <style:graphic-properties draw:fill="solid" draw:fill-color="#1e1c0b" draw:opacity="100.0%" draw:stroke="solid" svg:stroke-color="#1e1c0b" draw:stroke-linejoin="miter" svg:stroke-opacity="100.0%" svg:stroke-width="0.26458332mm"/>
    </style:style>
    <style:style style:family="graphic" style:name="style-119">
      <style:graphic-properties draw:fill="solid" draw:fill-color="#272504" draw:opacity="100.0%" draw:stroke="solid" svg:stroke-color="#272504" draw:stroke-linejoin="miter" svg:stroke-opacity="100.0%" svg:stroke-width="0.26458332mm"/>
    </style:style>
    <style:style style:family="graphic" style:name="style-120">
      <style:graphic-properties draw:fill="solid" draw:fill-color="#463203" draw:opacity="100.0%" draw:stroke="solid" svg:stroke-color="#463203" draw:stroke-linejoin="miter" svg:stroke-opacity="100.0%" svg:stroke-width="0.26458332mm"/>
    </style:style>
    <style:style style:family="graphic" style:name="style-121">
      <style:graphic-properties draw:fill="solid" draw:fill-color="#120708" draw:opacity="100.0%" draw:stroke="solid" svg:stroke-color="#120708" draw:stroke-linejoin="miter" svg:stroke-opacity="100.0%" svg:stroke-width="0.26458332mm"/>
    </style:style>
    <style:style style:family="graphic" style:name="style-122">
      <style:graphic-properties draw:fill="solid" draw:fill-color="#6c7332" draw:opacity="100.0%" draw:stroke="solid" svg:stroke-color="#6c7332" draw:stroke-linejoin="miter" svg:stroke-opacity="100.0%" svg:stroke-width="0.26458332mm"/>
    </style:style>
    <style:style style:family="graphic" style:name="style-123">
      <style:graphic-properties draw:fill="solid" draw:fill-color="#040b09" draw:opacity="100.0%" draw:stroke="solid" svg:stroke-color="#040b09" draw:stroke-linejoin="miter" svg:stroke-opacity="100.0%" svg:stroke-width="0.26458332mm"/>
    </style:style>
    <style:style style:family="graphic" style:name="style-124">
      <style:graphic-properties draw:fill="solid" draw:fill-color="#70792a" draw:opacity="100.0%" draw:stroke="solid" svg:stroke-color="#70792a" draw:stroke-linejoin="miter" svg:stroke-opacity="100.0%" svg:stroke-width="0.26458332mm"/>
    </style:style>
    <style:style style:family="graphic" style:name="style-125">
      <style:graphic-properties draw:fill="solid" draw:fill-color="#f0db18" draw:opacity="100.0%" draw:stroke="solid" svg:stroke-color="#f0db18" draw:stroke-linejoin="miter" svg:stroke-opacity="100.0%" svg:stroke-width="0.26458332mm"/>
    </style:style>
    <style:style style:family="graphic" style:name="style-126">
      <style:graphic-properties draw:fill="solid" draw:fill-color="#2b2107" draw:opacity="100.0%" draw:stroke="solid" svg:stroke-color="#2b2107" draw:stroke-linejoin="miter" svg:stroke-opacity="100.0%" svg:stroke-width="0.26458332mm"/>
    </style:style>
    <style:style style:family="graphic" style:name="style-127">
      <style:graphic-properties draw:fill="solid" draw:fill-color="#465220" draw:opacity="100.0%" draw:stroke="solid" svg:stroke-color="#465220" draw:stroke-linejoin="miter" svg:stroke-opacity="100.0%" svg:stroke-width="0.26458332mm"/>
    </style:style>
    <style:style style:family="graphic" style:name="style-128">
      <style:graphic-properties draw:fill="solid" draw:fill-color="#e6c533" draw:opacity="100.0%" draw:stroke="solid" svg:stroke-color="#e6c533" draw:stroke-linejoin="miter" svg:stroke-opacity="100.0%" svg:stroke-width="0.26458332mm"/>
    </style:style>
    <style:style style:family="graphic" style:name="style-129">
      <style:graphic-properties draw:fill="solid" draw:fill-color="#edd11c" draw:opacity="100.0%" draw:stroke="solid" svg:stroke-color="#edd11c" draw:stroke-linejoin="miter" svg:stroke-opacity="100.0%" svg:stroke-width="0.26458332mm"/>
    </style:style>
    <style:style style:family="graphic" style:name="style-130">
      <style:graphic-properties draw:fill="solid" draw:fill-color="#201118" draw:opacity="100.0%" draw:stroke="solid" svg:stroke-color="#201118" draw:stroke-linejoin="miter" svg:stroke-opacity="100.0%" svg:stroke-width="0.26458332mm"/>
    </style:style>
    <style:style style:family="graphic" style:name="style-131">
      <style:graphic-properties draw:fill="solid" draw:fill-color="#261208" draw:opacity="100.0%" draw:stroke="solid" svg:stroke-color="#261208" draw:stroke-linejoin="miter" svg:stroke-opacity="100.0%" svg:stroke-width="0.26458332mm"/>
    </style:style>
    <style:style style:family="graphic" style:name="style-132">
      <style:graphic-properties draw:fill="solid" draw:fill-color="#e9d017" draw:opacity="100.0%" draw:stroke="solid" svg:stroke-color="#e9d017" draw:stroke-linejoin="miter" svg:stroke-opacity="100.0%" svg:stroke-width="0.26458332mm"/>
    </style:style>
    <style:style style:family="graphic" style:name="style-133">
      <style:graphic-properties draw:fill="solid" draw:fill-color="#be311b" draw:opacity="100.0%" draw:stroke="solid" svg:stroke-color="#be311b" draw:stroke-linejoin="miter" svg:stroke-opacity="100.0%" svg:stroke-width="0.26458332mm"/>
    </style:style>
    <style:style style:family="graphic" style:name="style-134">
      <style:graphic-properties draw:fill="solid" draw:fill-color="#696428" draw:opacity="100.0%" draw:stroke="solid" svg:stroke-color="#696428" draw:stroke-linejoin="miter" svg:stroke-opacity="100.0%" svg:stroke-width="0.26458332mm"/>
    </style:style>
    <style:style style:family="graphic" style:name="style-135">
      <style:graphic-properties draw:fill="solid" draw:fill-color="#6a6a28" draw:opacity="100.0%" draw:stroke="solid" svg:stroke-color="#6a6a28" draw:stroke-linejoin="miter" svg:stroke-opacity="100.0%" svg:stroke-width="0.26458332mm"/>
    </style:style>
    <style:style style:family="graphic" style:name="style-136">
      <style:graphic-properties draw:fill="solid" draw:fill-color="#b52c15" draw:opacity="100.0%" draw:stroke="solid" svg:stroke-color="#b52c15" draw:stroke-linejoin="miter" svg:stroke-opacity="100.0%" svg:stroke-width="0.26458332mm"/>
    </style:style>
    <style:style style:family="graphic" style:name="style-137">
      <style:graphic-properties draw:fill="solid" draw:fill-color="#efb517" draw:opacity="100.0%" draw:stroke="solid" svg:stroke-color="#efb517" draw:stroke-linejoin="miter" svg:stroke-opacity="100.0%" svg:stroke-width="0.26458332mm"/>
    </style:style>
    <style:style style:family="graphic" style:name="style-138">
      <style:graphic-properties draw:fill="solid" draw:fill-color="#dc601e" draw:opacity="100.0%" draw:stroke="solid" svg:stroke-color="#dc601e" draw:stroke-linejoin="miter" svg:stroke-opacity="100.0%" svg:stroke-width="0.26458332mm"/>
    </style:style>
    <style:style style:family="graphic" style:name="style-139">
      <style:graphic-properties draw:fill="solid" draw:fill-color="#1d1c06" draw:opacity="100.0%" draw:stroke="solid" svg:stroke-color="#1d1c06" draw:stroke-linejoin="miter" svg:stroke-opacity="100.0%" svg:stroke-width="0.26458332mm"/>
    </style:style>
    <style:style style:family="graphic" style:name="style-140">
      <style:graphic-properties draw:fill="solid" draw:fill-color="#312e06" draw:opacity="100.0%" draw:stroke="solid" svg:stroke-color="#312e06" draw:stroke-linejoin="miter" svg:stroke-opacity="100.0%" svg:stroke-width="0.26458332mm"/>
    </style:style>
    <style:style style:family="graphic" style:name="style-141">
      <style:graphic-properties draw:fill="solid" draw:fill-color="#c12f1a" draw:opacity="100.0%" draw:stroke="solid" svg:stroke-color="#c12f1a" draw:stroke-linejoin="miter" svg:stroke-opacity="100.0%" svg:stroke-width="0.26458332mm"/>
    </style:style>
    <style:style style:family="graphic" style:name="style-142">
      <style:graphic-properties draw:fill="solid" draw:fill-color="#de5c1d" draw:opacity="100.0%" draw:stroke="solid" svg:stroke-color="#de5c1d" draw:stroke-linejoin="miter" svg:stroke-opacity="100.0%" svg:stroke-width="0.26458332mm"/>
    </style:style>
    <style:style style:family="graphic" style:name="style-143">
      <style:graphic-properties draw:fill="solid" draw:fill-color="#df611d" draw:opacity="100.0%" draw:stroke="solid" svg:stroke-color="#df611d" draw:stroke-linejoin="miter" svg:stroke-opacity="100.0%" svg:stroke-width="0.26458332mm"/>
    </style:style>
    <style:style style:family="graphic" style:name="style-144">
      <style:graphic-properties draw:fill="solid" draw:fill-color="#c4bead" draw:opacity="100.0%" draw:stroke="solid" svg:stroke-color="#c4bead" draw:stroke-linejoin="miter" svg:stroke-opacity="100.0%" svg:stroke-width="0.26458332mm"/>
    </style:style>
    <style:style style:family="graphic" style:name="style-145">
      <style:graphic-properties draw:fill="solid" draw:fill-color="#0d0b0a" draw:opacity="100.0%" draw:stroke="solid" svg:stroke-color="#0d0b0a" draw:stroke-linejoin="miter" svg:stroke-opacity="100.0%" svg:stroke-width="0.26458332mm"/>
    </style:style>
    <style:style style:family="graphic" style:name="style-146">
      <style:graphic-properties draw:fill="solid" draw:fill-color="#cdbfac" draw:opacity="100.0%" draw:stroke="solid" svg:stroke-color="#cdbfac" draw:stroke-linejoin="miter" svg:stroke-opacity="100.0%" svg:stroke-width="0.26458332mm"/>
    </style:style>
    <style:style style:family="graphic" style:name="style-147">
      <style:graphic-properties draw:fill="solid" draw:fill-color="#231706" draw:opacity="100.0%" draw:stroke="solid" svg:stroke-color="#231706" draw:stroke-linejoin="miter" svg:stroke-opacity="100.0%" svg:stroke-width="0.26458332mm"/>
    </style:style>
    <style:style style:family="graphic" style:name="style-148">
      <style:graphic-properties draw:fill="solid" draw:fill-color="#b72c15" draw:opacity="100.0%" draw:stroke="solid" svg:stroke-color="#b72c15" draw:stroke-linejoin="miter" svg:stroke-opacity="100.0%" svg:stroke-width="0.26458332mm"/>
    </style:style>
    <style:style style:family="graphic" style:name="style-149">
      <style:graphic-properties draw:fill="solid" draw:fill-color="#250808" draw:opacity="100.0%" draw:stroke="solid" svg:stroke-color="#250808" draw:stroke-linejoin="miter" svg:stroke-opacity="100.0%" svg:stroke-width="0.26458332mm"/>
    </style:style>
    <style:style style:family="graphic" style:name="style-150">
      <style:graphic-properties draw:fill="solid" draw:fill-color="#191806" draw:opacity="100.0%" draw:stroke="solid" svg:stroke-color="#191806" draw:stroke-linejoin="miter" svg:stroke-opacity="100.0%" svg:stroke-width="0.26458332mm"/>
    </style:style>
    <style:style style:family="graphic" style:name="style-151">
      <style:graphic-properties draw:fill="solid" draw:fill-color="#b35019" draw:opacity="100.0%" draw:stroke="solid" svg:stroke-color="#b35019" draw:stroke-linejoin="miter" svg:stroke-opacity="100.0%" svg:stroke-width="0.26458332mm"/>
    </style:style>
    <style:style style:family="graphic" style:name="style-152">
      <style:graphic-properties draw:fill="solid" draw:fill-color="#cdc01a" draw:opacity="100.0%" draw:stroke="solid" svg:stroke-color="#cdc01a" draw:stroke-linejoin="miter" svg:stroke-opacity="100.0%" svg:stroke-width="0.26458332mm"/>
    </style:style>
    <style:style style:family="graphic" style:name="style-153">
      <style:graphic-properties draw:fill="solid" draw:fill-color="#202004" draw:opacity="100.0%" draw:stroke="solid" svg:stroke-color="#202004" draw:stroke-linejoin="miter" svg:stroke-opacity="100.0%" svg:stroke-width="0.26458332mm"/>
    </style:style>
    <style:style style:family="graphic" style:name="style-154">
      <style:graphic-properties draw:fill="solid" draw:fill-color="#d4511e" draw:opacity="100.0%" draw:stroke="solid" svg:stroke-color="#d4511e" draw:stroke-linejoin="miter" svg:stroke-opacity="100.0%" svg:stroke-width="0.26458332mm"/>
    </style:style>
    <style:style style:family="graphic" style:name="style-155">
      <style:graphic-properties draw:fill="solid" draw:fill-color="#421b06" draw:opacity="100.0%" draw:stroke="solid" svg:stroke-color="#421b06" draw:stroke-linejoin="miter" svg:stroke-opacity="100.0%" svg:stroke-width="0.26458332mm"/>
    </style:style>
    <style:style style:family="graphic" style:name="style-156">
      <style:graphic-properties draw:fill="solid" draw:fill-color="#bcb01b" draw:opacity="100.0%" draw:stroke="solid" svg:stroke-color="#bcb01b" draw:stroke-linejoin="miter" svg:stroke-opacity="100.0%" svg:stroke-width="0.26458332mm"/>
    </style:style>
    <style:style style:family="graphic" style:name="style-157">
      <style:graphic-properties draw:fill="solid" draw:fill-color="#2b2805" draw:opacity="100.0%" draw:stroke="solid" svg:stroke-color="#2b2805" draw:stroke-linejoin="miter" svg:stroke-opacity="100.0%" svg:stroke-width="0.26458332mm"/>
    </style:style>
    <style:style style:family="graphic" style:name="style-158">
      <style:graphic-properties draw:fill="solid" draw:fill-color="#746b74" draw:opacity="100.0%" draw:stroke="solid" svg:stroke-color="#746b74" draw:stroke-linejoin="miter" svg:stroke-opacity="100.0%" svg:stroke-width="0.26458332mm"/>
    </style:style>
    <style:style style:family="graphic" style:name="style-159">
      <style:graphic-properties draw:fill="solid" draw:fill-color="#eed41a" draw:opacity="100.0%" draw:stroke="solid" svg:stroke-color="#eed41a" draw:stroke-linejoin="miter" svg:stroke-opacity="100.0%" svg:stroke-width="0.26458332mm"/>
    </style:style>
    <style:style style:family="graphic" style:name="style-160">
      <style:graphic-properties draw:fill="solid" draw:fill-color="#66702b" draw:opacity="100.0%" draw:stroke="solid" svg:stroke-color="#66702b" draw:stroke-linejoin="miter" svg:stroke-opacity="100.0%" svg:stroke-width="0.26458332mm"/>
    </style:style>
    <style:style style:family="graphic" style:name="style-161">
      <style:graphic-properties draw:fill="solid" draw:fill-color="#c05d1b" draw:opacity="100.0%" draw:stroke="solid" svg:stroke-color="#c05d1b" draw:stroke-linejoin="miter" svg:stroke-opacity="100.0%" svg:stroke-width="0.26458332mm"/>
    </style:style>
    <style:style style:family="graphic" style:name="style-162">
      <style:graphic-properties draw:fill="solid" draw:fill-color="#d95b1e" draw:opacity="100.0%" draw:stroke="solid" svg:stroke-color="#d95b1e" draw:stroke-linejoin="miter" svg:stroke-opacity="100.0%" svg:stroke-width="0.26458332mm"/>
    </style:style>
    <style:style style:family="graphic" style:name="style-163">
      <style:graphic-properties draw:fill="solid" draw:fill-color="#080a0a" draw:opacity="100.0%" draw:stroke="solid" svg:stroke-color="#080a0a" draw:stroke-linejoin="miter" svg:stroke-opacity="100.0%" svg:stroke-width="0.26458332mm"/>
    </style:style>
    <style:style style:family="graphic" style:name="style-164">
      <style:graphic-properties draw:fill="solid" draw:fill-color="#846326" draw:opacity="100.0%" draw:stroke="solid" svg:stroke-color="#846326" draw:stroke-linejoin="miter" svg:stroke-opacity="100.0%" svg:stroke-width="0.26458332mm"/>
    </style:style>
    <style:style style:family="graphic" style:name="style-165">
      <style:graphic-properties draw:fill="solid" draw:fill-color="#d4521b" draw:opacity="100.0%" draw:stroke="solid" svg:stroke-color="#d4521b" draw:stroke-linejoin="miter" svg:stroke-opacity="100.0%" svg:stroke-width="0.26458332mm"/>
    </style:style>
    <style:style style:family="graphic" style:name="style-166">
      <style:graphic-properties draw:fill="solid" draw:fill-color="#474135" draw:opacity="100.0%" draw:stroke="solid" svg:stroke-color="#474135" draw:stroke-linejoin="miter" svg:stroke-opacity="100.0%" svg:stroke-width="0.26458332mm"/>
    </style:style>
    <style:style style:family="graphic" style:name="style-167">
      <style:graphic-properties draw:fill="solid" draw:fill-color="#9e5a7b" draw:opacity="100.0%" draw:stroke="solid" svg:stroke-color="#9e5a7b" draw:stroke-linejoin="miter" svg:stroke-opacity="100.0%" svg:stroke-width="0.26458332mm"/>
    </style:style>
    <style:style style:family="graphic" style:name="style-168">
      <style:graphic-properties draw:fill="solid" draw:fill-color="#f2c914" draw:opacity="100.0%" draw:stroke="solid" svg:stroke-color="#f2c914" draw:stroke-linejoin="miter" svg:stroke-opacity="100.0%" svg:stroke-width="0.26458332mm"/>
    </style:style>
    <style:style style:family="graphic" style:name="style-169">
      <style:graphic-properties draw:fill="solid" draw:fill-color="#ecb316" draw:opacity="100.0%" draw:stroke="solid" svg:stroke-color="#ecb316" draw:stroke-linejoin="miter" svg:stroke-opacity="100.0%" svg:stroke-width="0.26458332mm"/>
    </style:style>
    <style:style style:family="graphic" style:name="style-170">
      <style:graphic-properties draw:fill="solid" draw:fill-color="#3c4919" draw:opacity="100.0%" draw:stroke="solid" svg:stroke-color="#3c4919" draw:stroke-linejoin="miter" svg:stroke-opacity="100.0%" svg:stroke-width="0.26458332mm"/>
    </style:style>
    <style:style style:family="graphic" style:name="style-171">
      <style:graphic-properties draw:fill="solid" draw:fill-color="#69692a" draw:opacity="100.0%" draw:stroke="solid" svg:stroke-color="#69692a" draw:stroke-linejoin="miter" svg:stroke-opacity="100.0%" svg:stroke-width="0.26458332mm"/>
    </style:style>
    <style:style style:family="graphic" style:name="style-172">
      <style:graphic-properties draw:fill="solid" draw:fill-color="#c7bcbf" draw:opacity="100.0%" draw:stroke="solid" svg:stroke-color="#c7bcbf" draw:stroke-linejoin="miter" svg:stroke-opacity="100.0%" svg:stroke-width="0.26458332mm"/>
    </style:style>
    <style:style style:family="graphic" style:name="style-173">
      <style:graphic-properties draw:fill="solid" draw:fill-color="#c9ac16" draw:opacity="100.0%" draw:stroke="solid" svg:stroke-color="#c9ac16" draw:stroke-linejoin="miter" svg:stroke-opacity="100.0%" svg:stroke-width="0.26458332mm"/>
    </style:style>
    <style:style style:family="graphic" style:name="style-174">
      <style:graphic-properties draw:fill="solid" draw:fill-color="#e6ca1c" draw:opacity="100.0%" draw:stroke="solid" svg:stroke-color="#e6ca1c" draw:stroke-linejoin="miter" svg:stroke-opacity="100.0%" svg:stroke-width="0.26458332mm"/>
    </style:style>
    <style:style style:family="graphic" style:name="style-175">
      <style:graphic-properties draw:fill="solid" draw:fill-color="#3a1806" draw:opacity="100.0%" draw:stroke="solid" svg:stroke-color="#3a1806" draw:stroke-linejoin="miter" svg:stroke-opacity="100.0%" svg:stroke-width="0.26458332mm"/>
    </style:style>
    <style:style style:family="graphic" style:name="style-176">
      <style:graphic-properties draw:fill="solid" draw:fill-color="#cb5d21" draw:opacity="100.0%" draw:stroke="solid" svg:stroke-color="#cb5d21" draw:stroke-linejoin="miter" svg:stroke-opacity="100.0%" svg:stroke-width="0.26458332mm"/>
    </style:style>
    <style:style style:family="graphic" style:name="style-177">
      <style:graphic-properties draw:fill="solid" draw:fill-color="#240808" draw:opacity="100.0%" draw:stroke="solid" svg:stroke-color="#240808" draw:stroke-linejoin="miter" svg:stroke-opacity="100.0%" svg:stroke-width="0.26458332mm"/>
    </style:style>
    <style:style style:family="graphic" style:name="style-178">
      <style:graphic-properties draw:fill="solid" draw:fill-color="#f1cd15" draw:opacity="100.0%" draw:stroke="solid" svg:stroke-color="#f1cd15" draw:stroke-linejoin="miter" svg:stroke-opacity="100.0%" svg:stroke-width="0.26458332mm"/>
    </style:style>
    <style:style style:family="graphic" style:name="style-179">
      <style:graphic-properties draw:fill="solid" draw:fill-color="#c6984b" draw:opacity="100.0%" draw:stroke="solid" svg:stroke-color="#c6984b" draw:stroke-linejoin="miter" svg:stroke-opacity="100.0%" svg:stroke-width="0.26458332mm"/>
    </style:style>
    <style:style style:family="graphic" style:name="style-180">
      <style:graphic-properties draw:fill="solid" draw:fill-color="#493804" draw:opacity="100.0%" draw:stroke="solid" svg:stroke-color="#493804" draw:stroke-linejoin="miter" svg:stroke-opacity="100.0%" svg:stroke-width="0.26458332mm"/>
    </style:style>
    <style:style style:family="graphic" style:name="style-181">
      <style:graphic-properties draw:fill="solid" draw:fill-color="#1b1a06" draw:opacity="100.0%" draw:stroke="solid" svg:stroke-color="#1b1a06" draw:stroke-linejoin="miter" svg:stroke-opacity="100.0%" svg:stroke-width="0.26458332mm"/>
    </style:style>
    <style:style style:family="graphic" style:name="style-182">
      <style:graphic-properties draw:fill="solid" draw:fill-color="#685d64" draw:opacity="100.0%" draw:stroke="solid" svg:stroke-color="#685d64" draw:stroke-linejoin="miter" svg:stroke-opacity="100.0%" svg:stroke-width="0.26458332mm"/>
    </style:style>
    <style:style style:family="graphic" style:name="style-183">
      <style:graphic-properties draw:fill="solid" draw:fill-color="#372a04" draw:opacity="100.0%" draw:stroke="solid" svg:stroke-color="#372a04" draw:stroke-linejoin="miter" svg:stroke-opacity="100.0%" svg:stroke-width="0.26458332mm"/>
    </style:style>
    <style:style style:family="graphic" style:name="style-184">
      <style:graphic-properties draw:fill="solid" draw:fill-color="#c7411a" draw:opacity="100.0%" draw:stroke="solid" svg:stroke-color="#c7411a" draw:stroke-linejoin="miter" svg:stroke-opacity="100.0%" svg:stroke-width="0.26458332mm"/>
    </style:style>
    <style:style style:family="graphic" style:name="style-185">
      <style:graphic-properties draw:fill="solid" draw:fill-color="#efb217" draw:opacity="100.0%" draw:stroke="solid" svg:stroke-color="#efb217" draw:stroke-linejoin="miter" svg:stroke-opacity="100.0%" svg:stroke-width="0.26458332mm"/>
    </style:style>
    <style:style style:family="graphic" style:name="style-186">
      <style:graphic-properties draw:fill="solid" draw:fill-color="#1a1a07" draw:opacity="100.0%" draw:stroke="solid" svg:stroke-color="#1a1a07" draw:stroke-linejoin="miter" svg:stroke-opacity="100.0%" svg:stroke-width="0.26458332mm"/>
    </style:style>
    <style:style style:family="graphic" style:name="style-187">
      <style:graphic-properties draw:fill="solid" draw:fill-color="#251408" draw:opacity="100.0%" draw:stroke="solid" svg:stroke-color="#251408" draw:stroke-linejoin="miter" svg:stroke-opacity="100.0%" svg:stroke-width="0.26458332mm"/>
    </style:style>
    <style:style style:family="graphic" style:name="style-188">
      <style:graphic-properties draw:fill="solid" draw:fill-color="#676a2a" draw:opacity="100.0%" draw:stroke="solid" svg:stroke-color="#676a2a" draw:stroke-linejoin="miter" svg:stroke-opacity="100.0%" svg:stroke-width="0.26458332mm"/>
    </style:style>
    <style:style style:family="graphic" style:name="style-189">
      <style:graphic-properties draw:fill="solid" draw:fill-color="#875363" draw:opacity="100.0%" draw:stroke="solid" svg:stroke-color="#875363" draw:stroke-linejoin="miter" svg:stroke-opacity="100.0%" svg:stroke-width="0.26458332mm"/>
    </style:style>
    <style:style style:family="graphic" style:name="style-190">
      <style:graphic-properties draw:fill="solid" draw:fill-color="#b23418" draw:opacity="100.0%" draw:stroke="solid" svg:stroke-color="#b23418" draw:stroke-linejoin="miter" svg:stroke-opacity="100.0%" svg:stroke-width="0.26458332mm"/>
    </style:style>
    <style:style style:family="graphic" style:name="style-191">
      <style:graphic-properties draw:fill="solid" draw:fill-color="#f0d61b" draw:opacity="100.0%" draw:stroke="solid" svg:stroke-color="#f0d61b" draw:stroke-linejoin="miter" svg:stroke-opacity="100.0%" svg:stroke-width="0.26458332mm"/>
    </style:style>
    <style:style style:family="graphic" style:name="style-192">
      <style:graphic-properties draw:fill="solid" draw:fill-color="#372208" draw:opacity="100.0%" draw:stroke="solid" svg:stroke-color="#372208" draw:stroke-linejoin="miter" svg:stroke-opacity="100.0%" svg:stroke-width="0.26458332mm"/>
    </style:style>
    <style:style style:family="graphic" style:name="style-193">
      <style:graphic-properties draw:fill="solid" draw:fill-color="#db5d1e" draw:opacity="100.0%" draw:stroke="solid" svg:stroke-color="#db5d1e" draw:stroke-linejoin="miter" svg:stroke-opacity="100.0%" svg:stroke-width="0.26458332mm"/>
    </style:style>
    <style:style style:family="graphic" style:name="style-194">
      <style:graphic-properties draw:fill="solid" draw:fill-color="#323105" draw:opacity="100.0%" draw:stroke="solid" svg:stroke-color="#323105" draw:stroke-linejoin="miter" svg:stroke-opacity="100.0%" svg:stroke-width="0.26458332mm"/>
    </style:style>
    <style:style style:family="graphic" style:name="style-195">
      <style:graphic-properties draw:fill="solid" draw:fill-color="#191107" draw:opacity="100.0%" draw:stroke="solid" svg:stroke-color="#191107" draw:stroke-linejoin="miter" svg:stroke-opacity="100.0%" svg:stroke-width="0.26458332mm"/>
    </style:style>
    <style:style style:family="graphic" style:name="style-196">
      <style:graphic-properties draw:fill="solid" draw:fill-color="#140d05" draw:opacity="100.0%" draw:stroke="solid" svg:stroke-color="#140d05" draw:stroke-linejoin="miter" svg:stroke-opacity="100.0%" svg:stroke-width="0.26458332mm"/>
    </style:style>
    <style:style style:family="graphic" style:name="style-197">
      <style:graphic-properties draw:fill="solid" draw:fill-color="#a0991d" draw:opacity="100.0%" draw:stroke="solid" svg:stroke-color="#a0991d" draw:stroke-linejoin="miter" svg:stroke-opacity="100.0%" svg:stroke-width="0.26458332mm"/>
    </style:style>
    <style:style style:family="graphic" style:name="style-198">
      <style:graphic-properties draw:fill="solid" draw:fill-color="#dd5c1e" draw:opacity="100.0%" draw:stroke="solid" svg:stroke-color="#dd5c1e" draw:stroke-linejoin="miter" svg:stroke-opacity="100.0%" svg:stroke-width="0.26458332mm"/>
    </style:style>
    <style:style style:family="graphic" style:name="style-199">
      <style:graphic-properties draw:fill="solid" draw:fill-color="#2e2108" draw:opacity="100.0%" draw:stroke="solid" svg:stroke-color="#2e2108" draw:stroke-linejoin="miter" svg:stroke-opacity="100.0%" svg:stroke-width="0.26458332mm"/>
    </style:style>
    <style:style style:family="graphic" style:name="style-200">
      <style:graphic-properties draw:fill="solid" draw:fill-color="#dbbb16" draw:opacity="100.0%" draw:stroke="solid" svg:stroke-color="#dbbb16" draw:stroke-linejoin="miter" svg:stroke-opacity="100.0%" svg:stroke-width="0.26458332mm"/>
    </style:style>
    <style:style style:family="graphic" style:name="style-201">
      <style:graphic-properties draw:fill="solid" draw:fill-color="#e8b715" draw:opacity="100.0%" draw:stroke="solid" svg:stroke-color="#e8b715" draw:stroke-linejoin="miter" svg:stroke-opacity="100.0%" svg:stroke-width="0.26458332mm"/>
    </style:style>
    <style:style style:family="graphic" style:name="style-202">
      <style:graphic-properties draw:fill="solid" draw:fill-color="#e5a414" draw:opacity="100.0%" draw:stroke="solid" svg:stroke-color="#e5a414" draw:stroke-linejoin="miter" svg:stroke-opacity="100.0%" svg:stroke-width="0.26458332mm"/>
    </style:style>
    <style:style style:family="graphic" style:name="style-203">
      <style:graphic-properties draw:fill="solid" draw:fill-color="#9e948a" draw:opacity="100.0%" draw:stroke="solid" svg:stroke-color="#9e948a" draw:stroke-linejoin="miter" svg:stroke-opacity="100.0%" svg:stroke-width="0.26458332mm"/>
    </style:style>
    <style:style style:family="graphic" style:name="style-204">
      <style:graphic-properties draw:fill="solid" draw:fill-color="#282a03" draw:opacity="100.0%" draw:stroke="solid" svg:stroke-color="#282a03" draw:stroke-linejoin="miter" svg:stroke-opacity="100.0%" svg:stroke-width="0.26458332mm"/>
    </style:style>
    <style:style style:family="graphic" style:name="style-205">
      <style:graphic-properties draw:fill="solid" draw:fill-color="#2b2806" draw:opacity="100.0%" draw:stroke="solid" svg:stroke-color="#2b2806" draw:stroke-linejoin="miter" svg:stroke-opacity="100.0%" svg:stroke-width="0.26458332mm"/>
    </style:style>
    <style:style style:family="graphic" style:name="style-206">
      <style:graphic-properties draw:fill="solid" draw:fill-color="#bf9542" draw:opacity="100.0%" draw:stroke="solid" svg:stroke-color="#bf9542" draw:stroke-linejoin="miter" svg:stroke-opacity="100.0%" svg:stroke-width="0.26458332mm"/>
    </style:style>
    <style:style style:family="graphic" style:name="style-207">
      <style:graphic-properties draw:fill="solid" draw:fill-color="#361205" draw:opacity="100.0%" draw:stroke="solid" svg:stroke-color="#361205" draw:stroke-linejoin="miter" svg:stroke-opacity="100.0%" svg:stroke-width="0.26458332mm"/>
    </style:style>
    <style:style style:family="graphic" style:name="style-208">
      <style:graphic-properties draw:fill="solid" draw:fill-color="#646e2b" draw:opacity="100.0%" draw:stroke="solid" svg:stroke-color="#646e2b" draw:stroke-linejoin="miter" svg:stroke-opacity="100.0%" svg:stroke-width="0.26458332mm"/>
    </style:style>
    <style:style style:family="graphic" style:name="style-209">
      <style:graphic-properties draw:fill="solid" draw:fill-color="#c54019" draw:opacity="100.0%" draw:stroke="solid" svg:stroke-color="#c54019" draw:stroke-linejoin="miter" svg:stroke-opacity="100.0%" svg:stroke-width="0.26458332mm"/>
    </style:style>
    <style:style style:family="graphic" style:name="style-210">
      <style:graphic-properties draw:fill="solid" draw:fill-color="#d3591f" draw:opacity="100.0%" draw:stroke="solid" svg:stroke-color="#d3591f" draw:stroke-linejoin="miter" svg:stroke-opacity="100.0%" svg:stroke-width="0.26458332mm"/>
    </style:style>
    <style:style style:family="graphic" style:name="style-211">
      <style:graphic-properties draw:fill="solid" draw:fill-color="#f4e017" draw:opacity="100.0%" draw:stroke="solid" svg:stroke-color="#f4e017" draw:stroke-linejoin="miter" svg:stroke-opacity="100.0%" svg:stroke-width="0.26458332mm"/>
    </style:style>
    <style:style style:family="graphic" style:name="style-212">
      <style:graphic-properties draw:fill="solid" draw:fill-color="#c5b71a" draw:opacity="100.0%" draw:stroke="solid" svg:stroke-color="#c5b71a" draw:stroke-linejoin="miter" svg:stroke-opacity="100.0%" svg:stroke-width="0.26458332mm"/>
    </style:style>
    <style:style style:family="graphic" style:name="style-213">
      <style:graphic-properties draw:fill="solid" draw:fill-color="#e49412" draw:opacity="100.0%" draw:stroke="solid" svg:stroke-color="#e49412" draw:stroke-linejoin="miter" svg:stroke-opacity="100.0%" svg:stroke-width="0.26458332mm"/>
    </style:style>
    <style:style style:family="graphic" style:name="style-214">
      <style:graphic-properties draw:fill="solid" draw:fill-color="#0e0d0b" draw:opacity="100.0%" draw:stroke="solid" svg:stroke-color="#0e0d0b" draw:stroke-linejoin="miter" svg:stroke-opacity="100.0%" svg:stroke-width="0.26458332mm"/>
    </style:style>
    <style:style style:family="graphic" style:name="style-215">
      <style:graphic-properties draw:fill="solid" draw:fill-color="#db5c1f" draw:opacity="100.0%" draw:stroke="solid" svg:stroke-color="#db5c1f" draw:stroke-linejoin="miter" svg:stroke-opacity="100.0%" svg:stroke-width="0.26458332mm"/>
    </style:style>
    <style:style style:family="graphic" style:name="style-216">
      <style:graphic-properties draw:fill="solid" draw:fill-color="#191906" draw:opacity="100.0%" draw:stroke="solid" svg:stroke-color="#191906" draw:stroke-linejoin="miter" svg:stroke-opacity="100.0%" svg:stroke-width="0.26458332mm"/>
    </style:style>
    <style:style style:family="graphic" style:name="style-217">
      <style:graphic-properties draw:fill="solid" draw:fill-color="#cbbc1b" draw:opacity="100.0%" draw:stroke="solid" svg:stroke-color="#cbbc1b" draw:stroke-linejoin="miter" svg:stroke-opacity="100.0%" svg:stroke-width="0.26458332mm"/>
    </style:style>
    <style:style style:family="graphic" style:name="style-218">
      <style:graphic-properties draw:fill="solid" draw:fill-color="#626b2b" draw:opacity="100.0%" draw:stroke="solid" svg:stroke-color="#626b2b" draw:stroke-linejoin="miter" svg:stroke-opacity="100.0%" svg:stroke-width="0.26458332mm"/>
    </style:style>
    <style:style style:family="graphic" style:name="style-219">
      <style:graphic-properties draw:fill="solid" draw:fill-color="#291e06" draw:opacity="100.0%" draw:stroke="solid" svg:stroke-color="#291e06" draw:stroke-linejoin="miter" svg:stroke-opacity="100.0%" svg:stroke-width="0.26458332mm"/>
    </style:style>
    <style:style style:family="graphic" style:name="style-220">
      <style:graphic-properties draw:fill="solid" draw:fill-color="#280b07" draw:opacity="100.0%" draw:stroke="solid" svg:stroke-color="#280b07" draw:stroke-linejoin="miter" svg:stroke-opacity="100.0%" svg:stroke-width="0.26458332mm"/>
    </style:style>
    <style:style style:family="graphic" style:name="style-221">
      <style:graphic-properties draw:fill="solid" draw:fill-color="#494109" draw:opacity="100.0%" draw:stroke="solid" svg:stroke-color="#494109" draw:stroke-linejoin="miter" svg:stroke-opacity="100.0%" svg:stroke-width="0.26458332mm"/>
    </style:style>
    <style:style style:family="graphic" style:name="style-222">
      <style:graphic-properties draw:fill="solid" draw:fill-color="#040507" draw:opacity="100.0%" draw:stroke="solid" svg:stroke-color="#040507" draw:stroke-linejoin="miter" svg:stroke-opacity="100.0%" svg:stroke-width="0.26458332mm"/>
    </style:style>
    <style:style style:family="graphic" style:name="style-223">
      <style:graphic-properties draw:fill="solid" draw:fill-color="#ecc311" draw:opacity="100.0%" draw:stroke="solid" svg:stroke-color="#ecc311" draw:stroke-linejoin="miter" svg:stroke-opacity="100.0%" svg:stroke-width="0.26458332mm"/>
    </style:style>
    <style:style style:family="graphic" style:name="style-224">
      <style:graphic-properties draw:fill="solid" draw:fill-color="#07050c" draw:opacity="100.0%" draw:stroke="solid" svg:stroke-color="#07050c" draw:stroke-linejoin="miter" svg:stroke-opacity="100.0%" svg:stroke-width="0.26458332mm"/>
    </style:style>
    <style:style style:family="graphic" style:name="style-225">
      <style:graphic-properties draw:fill="solid" draw:fill-color="#cc5c1c" draw:opacity="100.0%" draw:stroke="solid" svg:stroke-color="#cc5c1c" draw:stroke-linejoin="miter" svg:stroke-opacity="100.0%" svg:stroke-width="0.26458332mm"/>
    </style:style>
    <style:style style:family="graphic" style:name="style-226">
      <style:graphic-properties draw:fill="solid" draw:fill-color="#2d1c07" draw:opacity="100.0%" draw:stroke="solid" svg:stroke-color="#2d1c07" draw:stroke-linejoin="miter" svg:stroke-opacity="100.0%" svg:stroke-width="0.26458332mm"/>
    </style:style>
    <style:style style:family="graphic" style:name="style-227">
      <style:graphic-properties draw:fill="solid" draw:fill-color="#2d160a" draw:opacity="100.0%" draw:stroke="solid" svg:stroke-color="#2d160a" draw:stroke-linejoin="miter" svg:stroke-opacity="100.0%" svg:stroke-width="0.26458332mm"/>
    </style:style>
    <style:style style:family="graphic" style:name="style-228">
      <style:graphic-properties draw:fill="solid" draw:fill-color="#c64219" draw:opacity="100.0%" draw:stroke="solid" svg:stroke-color="#c64219" draw:stroke-linejoin="miter" svg:stroke-opacity="100.0%" svg:stroke-width="0.26458332mm"/>
    </style:style>
    <style:style style:family="graphic" style:name="style-229">
      <style:graphic-properties draw:fill="solid" draw:fill-color="#c42f18" draw:opacity="100.0%" draw:stroke="solid" svg:stroke-color="#c42f18" draw:stroke-linejoin="miter" svg:stroke-opacity="100.0%" svg:stroke-width="0.26458332mm"/>
    </style:style>
    <style:style style:family="graphic" style:name="style-230">
      <style:graphic-properties draw:fill="solid" draw:fill-color="#030302" draw:opacity="100.0%" draw:stroke="solid" svg:stroke-color="#030302" draw:stroke-linejoin="miter" svg:stroke-opacity="100.0%" svg:stroke-width="0.26458332mm"/>
    </style:style>
    <style:style style:family="graphic" style:name="style-231">
      <style:graphic-properties draw:fill="solid" draw:fill-color="#ca461b" draw:opacity="100.0%" draw:stroke="solid" svg:stroke-color="#ca461b" draw:stroke-linejoin="miter" svg:stroke-opacity="100.0%" svg:stroke-width="0.26458332mm"/>
    </style:style>
    <style:style style:family="graphic" style:name="style-232">
      <style:graphic-properties draw:fill="solid" draw:fill-color="#ba2c16" draw:opacity="100.0%" draw:stroke="solid" svg:stroke-color="#ba2c16" draw:stroke-linejoin="miter" svg:stroke-opacity="100.0%" svg:stroke-width="0.26458332mm"/>
    </style:style>
    <style:style style:family="graphic" style:name="style-233">
      <style:graphic-properties draw:fill="solid" draw:fill-color="#c0ba1e" draw:opacity="100.0%" draw:stroke="solid" svg:stroke-color="#c0ba1e" draw:stroke-linejoin="miter" svg:stroke-opacity="100.0%" svg:stroke-width="0.26458332mm"/>
    </style:style>
    <style:style style:family="graphic" style:name="style-234">
      <style:graphic-properties draw:fill="solid" draw:fill-color="#d75c1e" draw:opacity="100.0%" draw:stroke="solid" svg:stroke-color="#d75c1e" draw:stroke-linejoin="miter" svg:stroke-opacity="100.0%" svg:stroke-width="0.26458332mm"/>
    </style:style>
    <style:style style:family="graphic" style:name="style-235">
      <style:graphic-properties draw:fill="solid" draw:fill-color="#ad970d" draw:opacity="100.0%" draw:stroke="solid" svg:stroke-color="#ad970d" draw:stroke-linejoin="miter" svg:stroke-opacity="100.0%" svg:stroke-width="0.26458332mm"/>
    </style:style>
    <style:style style:family="graphic" style:name="style-236">
      <style:graphic-properties draw:fill="solid" draw:fill-color="#626a2b" draw:opacity="100.0%" draw:stroke="solid" svg:stroke-color="#626a2b" draw:stroke-linejoin="miter" svg:stroke-opacity="100.0%" svg:stroke-width="0.26458332mm"/>
    </style:style>
    <style:style style:family="graphic" style:name="style-237">
      <style:graphic-properties draw:fill="solid" draw:fill-color="#e49412" draw:opacity="100.0%" draw:stroke="solid" svg:stroke-color="#e49412" draw:stroke-linejoin="miter" svg:stroke-opacity="100.0%" svg:stroke-width="0.26458332mm"/>
    </style:style>
    <style:style style:family="graphic" style:name="style-238">
      <style:graphic-properties draw:fill="solid" draw:fill-color="#b8ad1a" draw:opacity="100.0%" draw:stroke="solid" svg:stroke-color="#b8ad1a" draw:stroke-linejoin="miter" svg:stroke-opacity="100.0%" svg:stroke-width="0.26458332mm"/>
    </style:style>
    <style:style style:family="graphic" style:name="style-239">
      <style:graphic-properties draw:fill="solid" draw:fill-color="#bb2f1a" draw:opacity="100.0%" draw:stroke="solid" svg:stroke-color="#bb2f1a" draw:stroke-linejoin="miter" svg:stroke-opacity="100.0%" svg:stroke-width="0.26458332mm"/>
    </style:style>
    <style:style style:family="graphic" style:name="style-240">
      <style:graphic-properties draw:fill="solid" draw:fill-color="#b1a81c" draw:opacity="100.0%" draw:stroke="solid" svg:stroke-color="#b1a81c" draw:stroke-linejoin="miter" svg:stroke-opacity="100.0%" svg:stroke-width="0.26458332mm"/>
    </style:style>
    <style:style style:family="graphic" style:name="style-241">
      <style:graphic-properties draw:fill="solid" draw:fill-color="#dcc419" draw:opacity="100.0%" draw:stroke="solid" svg:stroke-color="#dcc419" draw:stroke-linejoin="miter" svg:stroke-opacity="100.0%" svg:stroke-width="0.26458332mm"/>
    </style:style>
    <style:style style:family="graphic" style:name="style-242">
      <style:graphic-properties draw:fill="solid" draw:fill-color="#b5ab1c" draw:opacity="100.0%" draw:stroke="solid" svg:stroke-color="#b5ab1c" draw:stroke-linejoin="miter" svg:stroke-opacity="100.0%" svg:stroke-width="0.26458332mm"/>
    </style:style>
    <style:style style:family="graphic" style:name="style-243">
      <style:graphic-properties draw:fill="solid" draw:fill-color="#2a1407" draw:opacity="100.0%" draw:stroke="solid" svg:stroke-color="#2a1407" draw:stroke-linejoin="miter" svg:stroke-opacity="100.0%" svg:stroke-width="0.26458332mm"/>
    </style:style>
    <style:style style:family="graphic" style:name="style-244">
      <style:graphic-properties draw:fill="solid" draw:fill-color="#b7af1f" draw:opacity="100.0%" draw:stroke="solid" svg:stroke-color="#b7af1f" draw:stroke-linejoin="miter" svg:stroke-opacity="100.0%" svg:stroke-width="0.26458332mm"/>
    </style:style>
    <style:style style:family="graphic" style:name="style-245">
      <style:graphic-properties draw:fill="solid" draw:fill-color="#dcad16" draw:opacity="100.0%" draw:stroke="solid" svg:stroke-color="#dcad16" draw:stroke-linejoin="miter" svg:stroke-opacity="100.0%" svg:stroke-width="0.26458332mm"/>
    </style:style>
    <style:style style:family="graphic" style:name="style-246">
      <style:graphic-properties draw:fill="solid" draw:fill-color="#c03b18" draw:opacity="100.0%" draw:stroke="solid" svg:stroke-color="#c03b18" draw:stroke-linejoin="miter" svg:stroke-opacity="100.0%" svg:stroke-width="0.26458332mm"/>
    </style:style>
    <style:style style:family="graphic" style:name="style-247">
      <style:graphic-properties draw:fill="solid" draw:fill-color="#0a0808" draw:opacity="100.0%" draw:stroke="solid" svg:stroke-color="#0a0808" draw:stroke-linejoin="miter" svg:stroke-opacity="100.0%" svg:stroke-width="0.26458332mm"/>
    </style:style>
    <style:style style:family="graphic" style:name="style-248">
      <style:graphic-properties draw:fill="solid" draw:fill-color="#c85819" draw:opacity="100.0%" draw:stroke="solid" svg:stroke-color="#c85819" draw:stroke-linejoin="miter" svg:stroke-opacity="100.0%" svg:stroke-width="0.26458332mm"/>
    </style:style>
    <style:style style:family="graphic" style:name="style-249">
      <style:graphic-properties draw:fill="solid" draw:fill-color="#eab318" draw:opacity="100.0%" draw:stroke="solid" svg:stroke-color="#eab318" draw:stroke-linejoin="miter" svg:stroke-opacity="100.0%" svg:stroke-width="0.26458332mm"/>
    </style:style>
    <style:style style:family="graphic" style:name="style-250">
      <style:graphic-properties draw:fill="solid" draw:fill-color="#727a29" draw:opacity="100.0%" draw:stroke="solid" svg:stroke-color="#727a29" draw:stroke-linejoin="miter" svg:stroke-opacity="100.0%" svg:stroke-width="0.26458332mm"/>
    </style:style>
    <style:style style:family="graphic" style:name="style-251">
      <style:graphic-properties draw:fill="solid" draw:fill-color="#eaad12" draw:opacity="100.0%" draw:stroke="solid" svg:stroke-color="#eaad12" draw:stroke-linejoin="miter" svg:stroke-opacity="100.0%" svg:stroke-width="0.26458332mm"/>
    </style:style>
    <style:style style:family="graphic" style:name="style-252">
      <style:graphic-properties draw:fill="solid" draw:fill-color="#1e1005" draw:opacity="100.0%" draw:stroke="solid" svg:stroke-color="#1e1005" draw:stroke-linejoin="miter" svg:stroke-opacity="100.0%" svg:stroke-width="0.26458332mm"/>
    </style:style>
    <style:style style:family="graphic" style:name="style-253">
      <style:graphic-properties draw:fill="solid" draw:fill-color="#d7611a" draw:opacity="100.0%" draw:stroke="solid" svg:stroke-color="#d7611a" draw:stroke-linejoin="miter" svg:stroke-opacity="100.0%" svg:stroke-width="0.26458332mm"/>
    </style:style>
    <style:style style:family="graphic" style:name="style-254">
      <style:graphic-properties draw:fill="solid" draw:fill-color="#ce571f" draw:opacity="100.0%" draw:stroke="solid" svg:stroke-color="#ce571f" draw:stroke-linejoin="miter" svg:stroke-opacity="100.0%" svg:stroke-width="0.26458332mm"/>
    </style:style>
    <style:style style:family="graphic" style:name="style-255">
      <style:graphic-properties draw:fill="solid" draw:fill-color="#120e06" draw:opacity="100.0%" draw:stroke="solid" svg:stroke-color="#120e06" draw:stroke-linejoin="miter" svg:stroke-opacity="100.0%" svg:stroke-width="0.26458332mm"/>
    </style:style>
    <style:style style:family="graphic" style:name="style-256">
      <style:graphic-properties draw:fill="solid" draw:fill-color="#403219" draw:opacity="100.0%" draw:stroke="solid" svg:stroke-color="#403219" draw:stroke-linejoin="miter" svg:stroke-opacity="100.0%" svg:stroke-width="0.26458332mm"/>
    </style:style>
    <style:style style:family="graphic" style:name="style-257">
      <style:graphic-properties draw:fill="solid" draw:fill-color="#2b3710" draw:opacity="100.0%" draw:stroke="solid" svg:stroke-color="#2b3710" draw:stroke-linejoin="miter" svg:stroke-opacity="100.0%" svg:stroke-width="0.26458332mm"/>
    </style:style>
    <style:style style:family="graphic" style:name="style-258">
      <style:graphic-properties draw:fill="solid" draw:fill-color="#635843" draw:opacity="100.0%" draw:stroke="solid" svg:stroke-color="#635843" draw:stroke-linejoin="miter" svg:stroke-opacity="100.0%" svg:stroke-width="0.26458332mm"/>
    </style:style>
    <style:style style:family="graphic" style:name="style-259">
      <style:graphic-properties draw:fill="solid" draw:fill-color="#db591f" draw:opacity="100.0%" draw:stroke="solid" svg:stroke-color="#db591f" draw:stroke-linejoin="miter" svg:stroke-opacity="100.0%" svg:stroke-width="0.26458332mm"/>
    </style:style>
    <style:style style:family="graphic" style:name="style-260">
      <style:graphic-properties draw:fill="solid" draw:fill-color="#dec414" draw:opacity="100.0%" draw:stroke="solid" svg:stroke-color="#dec414" draw:stroke-linejoin="miter" svg:stroke-opacity="100.0%" svg:stroke-width="0.26458332mm"/>
    </style:style>
    <style:style style:family="graphic" style:name="style-261">
      <style:graphic-properties draw:fill="solid" draw:fill-color="#554c40" draw:opacity="100.0%" draw:stroke="solid" svg:stroke-color="#554c40" draw:stroke-linejoin="miter" svg:stroke-opacity="100.0%" svg:stroke-width="0.26458332mm"/>
    </style:style>
    <style:style style:family="graphic" style:name="style-262">
      <style:graphic-properties draw:fill="solid" draw:fill-color="#616528" draw:opacity="100.0%" draw:stroke="solid" svg:stroke-color="#616528" draw:stroke-linejoin="miter" svg:stroke-opacity="100.0%" svg:stroke-width="0.26458332mm"/>
    </style:style>
    <style:style style:family="graphic" style:name="style-263">
      <style:graphic-properties draw:fill="solid" draw:fill-color="#68702b" draw:opacity="100.0%" draw:stroke="solid" svg:stroke-color="#68702b" draw:stroke-linejoin="miter" svg:stroke-opacity="100.0%" svg:stroke-width="0.26458332mm"/>
    </style:style>
    <style:style style:family="graphic" style:name="style-264">
      <style:graphic-properties draw:fill="solid" draw:fill-color="#cfb220" draw:opacity="100.0%" draw:stroke="solid" svg:stroke-color="#cfb220" draw:stroke-linejoin="miter" svg:stroke-opacity="100.0%" svg:stroke-width="0.26458332mm"/>
    </style:style>
    <style:style style:family="graphic" style:name="style-265">
      <style:graphic-properties draw:fill="solid" draw:fill-color="#9a880d" draw:opacity="100.0%" draw:stroke="solid" svg:stroke-color="#9a880d" draw:stroke-linejoin="miter" svg:stroke-opacity="100.0%" svg:stroke-width="0.26458332mm"/>
    </style:style>
    <style:style style:family="graphic" style:name="style-266">
      <style:graphic-properties draw:fill="solid" draw:fill-color="#d4b52e" draw:opacity="100.0%" draw:stroke="solid" svg:stroke-color="#d4b52e" draw:stroke-linejoin="miter" svg:stroke-opacity="100.0%" svg:stroke-width="0.26458332mm"/>
    </style:style>
    <style:style style:family="graphic" style:name="style-267">
      <style:graphic-properties draw:fill="solid" draw:fill-color="#a68c18" draw:opacity="100.0%" draw:stroke="solid" svg:stroke-color="#a68c18" draw:stroke-linejoin="miter" svg:stroke-opacity="100.0%" svg:stroke-width="0.26458332mm"/>
    </style:style>
    <style:style style:family="graphic" style:name="style-268">
      <style:graphic-properties draw:fill="solid" draw:fill-color="#ce541c" draw:opacity="100.0%" draw:stroke="solid" svg:stroke-color="#ce541c" draw:stroke-linejoin="miter" svg:stroke-opacity="100.0%" svg:stroke-width="0.26458332mm"/>
    </style:style>
    <style:style style:family="graphic" style:name="style-269">
      <style:graphic-properties draw:fill="solid" draw:fill-color="#eba715" draw:opacity="100.0%" draw:stroke="solid" svg:stroke-color="#eba715" draw:stroke-linejoin="miter" svg:stroke-opacity="100.0%" svg:stroke-width="0.26458332mm"/>
    </style:style>
    <style:style style:family="graphic" style:name="style-270">
      <style:graphic-properties draw:fill="solid" draw:fill-color="#efb116" draw:opacity="100.0%" draw:stroke="solid" svg:stroke-color="#efb116" draw:stroke-linejoin="miter" svg:stroke-opacity="100.0%" svg:stroke-width="0.26458332mm"/>
    </style:style>
    <style:style style:family="graphic" style:name="style-271">
      <style:graphic-properties draw:fill="solid" draw:fill-color="#cf561e" draw:opacity="100.0%" draw:stroke="solid" svg:stroke-color="#cf561e" draw:stroke-linejoin="miter" svg:stroke-opacity="100.0%" svg:stroke-width="0.26458332mm"/>
    </style:style>
    <style:style style:family="graphic" style:name="style-272">
      <style:graphic-properties draw:fill="solid" draw:fill-color="#69712a" draw:opacity="100.0%" draw:stroke="solid" svg:stroke-color="#69712a" draw:stroke-linejoin="miter" svg:stroke-opacity="100.0%" svg:stroke-width="0.26458332mm"/>
    </style:style>
    <style:style style:family="graphic" style:name="style-273">
      <style:graphic-properties draw:fill="solid" draw:fill-color="#d3b501" draw:opacity="100.0%" draw:stroke="solid" svg:stroke-color="#d3b501" draw:stroke-linejoin="miter" svg:stroke-opacity="100.0%" svg:stroke-width="0.26458332mm"/>
    </style:style>
    <style:style style:family="graphic" style:name="style-274">
      <style:graphic-properties draw:fill="solid" draw:fill-color="#c39744" draw:opacity="100.0%" draw:stroke="solid" svg:stroke-color="#c39744" draw:stroke-linejoin="miter" svg:stroke-opacity="100.0%" svg:stroke-width="0.26458332mm"/>
    </style:style>
    <style:style style:family="graphic" style:name="style-275">
      <style:graphic-properties draw:fill="solid" draw:fill-color="#d75a1e" draw:opacity="100.0%" draw:stroke="solid" svg:stroke-color="#d75a1e" draw:stroke-linejoin="miter" svg:stroke-opacity="100.0%" svg:stroke-width="0.26458332mm"/>
    </style:style>
    <style:style style:family="graphic" style:name="style-276">
      <style:graphic-properties draw:fill="solid" draw:fill-color="#eaab12" draw:opacity="100.0%" draw:stroke="solid" svg:stroke-color="#eaab12" draw:stroke-linejoin="miter" svg:stroke-opacity="100.0%" svg:stroke-width="0.26458332mm"/>
    </style:style>
    <style:style style:family="graphic" style:name="style-277">
      <style:graphic-properties draw:fill="solid" draw:fill-color="#e1a00e" draw:opacity="100.0%" draw:stroke="solid" svg:stroke-color="#e1a00e" draw:stroke-linejoin="miter" svg:stroke-opacity="100.0%" svg:stroke-width="0.26458332mm"/>
    </style:style>
    <style:style style:family="graphic" style:name="style-278">
      <style:graphic-properties draw:fill="solid" draw:fill-color="#240808" draw:opacity="100.0%" draw:stroke="solid" svg:stroke-color="#240808" draw:stroke-linejoin="miter" svg:stroke-opacity="100.0%" svg:stroke-width="0.26458332mm"/>
    </style:style>
    <style:style style:family="graphic" style:name="style-279">
      <style:graphic-properties draw:fill="solid" draw:fill-color="#1f1d06" draw:opacity="100.0%" draw:stroke="solid" svg:stroke-color="#1f1d06" draw:stroke-linejoin="miter" svg:stroke-opacity="100.0%" svg:stroke-width="0.26458332mm"/>
    </style:style>
    <style:style style:family="graphic" style:name="style-280">
      <style:graphic-properties draw:fill="solid" draw:fill-color="#2b2906" draw:opacity="100.0%" draw:stroke="solid" svg:stroke-color="#2b2906" draw:stroke-linejoin="miter" svg:stroke-opacity="100.0%" svg:stroke-width="0.26458332mm"/>
    </style:style>
    <style:style style:family="graphic" style:name="style-281">
      <style:graphic-properties draw:fill="solid" draw:fill-color="#cf5b1e" draw:opacity="100.0%" draw:stroke="solid" svg:stroke-color="#cf5b1e" draw:stroke-linejoin="miter" svg:stroke-opacity="100.0%" svg:stroke-width="0.26458332mm"/>
    </style:style>
    <style:style style:family="graphic" style:name="style-282">
      <style:graphic-properties draw:fill="solid" draw:fill-color="#121310" draw:opacity="100.0%" draw:stroke="solid" svg:stroke-color="#121310" draw:stroke-linejoin="miter" svg:stroke-opacity="100.0%" svg:stroke-width="0.26458332mm"/>
    </style:style>
    <style:style style:family="graphic" style:name="style-283">
      <style:graphic-properties draw:fill="solid" draw:fill-color="#e2c519" draw:opacity="100.0%" draw:stroke="solid" svg:stroke-color="#e2c519" draw:stroke-linejoin="miter" svg:stroke-opacity="100.0%" svg:stroke-width="0.26458332mm"/>
    </style:style>
    <style:style style:family="graphic" style:name="style-284">
      <style:graphic-properties draw:fill="solid" draw:fill-color="#411b09" draw:opacity="100.0%" draw:stroke="solid" svg:stroke-color="#411b09" draw:stroke-linejoin="miter" svg:stroke-opacity="100.0%" svg:stroke-width="0.26458332mm"/>
    </style:style>
    <style:style style:family="graphic" style:name="style-285">
      <style:graphic-properties draw:fill="solid" draw:fill-color="#d75b1f" draw:opacity="100.0%" draw:stroke="solid" svg:stroke-color="#d75b1f" draw:stroke-linejoin="miter" svg:stroke-opacity="100.0%" svg:stroke-width="0.26458332mm"/>
    </style:style>
    <style:style style:family="graphic" style:name="style-286">
      <style:graphic-properties draw:fill="solid" draw:fill-color="#dc5d1d" draw:opacity="100.0%" draw:stroke="solid" svg:stroke-color="#dc5d1d" draw:stroke-linejoin="miter" svg:stroke-opacity="100.0%" svg:stroke-width="0.26458332mm"/>
    </style:style>
    <style:style style:family="graphic" style:name="style-287">
      <style:graphic-properties draw:fill="solid" draw:fill-color="#2e1709" draw:opacity="100.0%" draw:stroke="solid" svg:stroke-color="#2e1709" draw:stroke-linejoin="miter" svg:stroke-opacity="100.0%" svg:stroke-width="0.26458332mm"/>
    </style:style>
    <style:style style:family="graphic" style:name="style-288">
      <style:graphic-properties draw:fill="solid" draw:fill-color="#e4d51d" draw:opacity="100.0%" draw:stroke="solid" svg:stroke-color="#e4d51d" draw:stroke-linejoin="miter" svg:stroke-opacity="100.0%" svg:stroke-width="0.26458332mm"/>
    </style:style>
    <style:style style:family="graphic" style:name="style-289">
      <style:graphic-properties draw:fill="solid" draw:fill-color="#272405" draw:opacity="100.0%" draw:stroke="solid" svg:stroke-color="#272405" draw:stroke-linejoin="miter" svg:stroke-opacity="100.0%" svg:stroke-width="0.26458332mm"/>
    </style:style>
    <style:style style:family="graphic" style:name="style-290">
      <style:graphic-properties draw:fill="solid" draw:fill-color="#291209" draw:opacity="100.0%" draw:stroke="solid" svg:stroke-color="#291209" draw:stroke-linejoin="miter" svg:stroke-opacity="100.0%" svg:stroke-width="0.26458332mm"/>
    </style:style>
    <style:style style:family="graphic" style:name="style-291">
      <style:graphic-properties draw:fill="solid" draw:fill-color="#c59848" draw:opacity="100.0%" draw:stroke="solid" svg:stroke-color="#c59848" draw:stroke-linejoin="miter" svg:stroke-opacity="100.0%" svg:stroke-width="0.26458332mm"/>
    </style:style>
    <style:style style:family="graphic" style:name="style-292">
      <style:graphic-properties draw:fill="solid" draw:fill-color="#ba4415" draw:opacity="100.0%" draw:stroke="solid" svg:stroke-color="#ba4415" draw:stroke-linejoin="miter" svg:stroke-opacity="100.0%" svg:stroke-width="0.26458332mm"/>
    </style:style>
    <style:style style:family="graphic" style:name="style-293">
      <style:graphic-properties draw:fill="solid" draw:fill-color="#4f4a42" draw:opacity="100.0%" draw:stroke="solid" svg:stroke-color="#4f4a42" draw:stroke-linejoin="miter" svg:stroke-opacity="100.0%" svg:stroke-width="0.26458332mm"/>
    </style:style>
    <style:style style:family="graphic" style:name="style-294">
      <style:graphic-properties draw:fill="solid" draw:fill-color="#686829" draw:opacity="100.0%" draw:stroke="solid" svg:stroke-color="#686829" draw:stroke-linejoin="miter" svg:stroke-opacity="100.0%" svg:stroke-width="0.26458332mm"/>
    </style:style>
    <style:style style:family="graphic" style:name="style-295">
      <style:graphic-properties draw:fill="solid" draw:fill-color="#414d1d" draw:opacity="100.0%" draw:stroke="solid" svg:stroke-color="#414d1d" draw:stroke-linejoin="miter" svg:stroke-opacity="100.0%" svg:stroke-width="0.26458332mm"/>
    </style:style>
    <style:style style:family="graphic" style:name="style-296">
      <style:graphic-properties draw:fill="solid" draw:fill-color="#e8c634" draw:opacity="100.0%" draw:stroke="solid" svg:stroke-color="#e8c634" draw:stroke-linejoin="miter" svg:stroke-opacity="100.0%" svg:stroke-width="0.26458332mm"/>
    </style:style>
    <style:style style:family="graphic" style:name="style-297">
      <style:graphic-properties draw:fill="solid" draw:fill-color="#1f1607" draw:opacity="100.0%" draw:stroke="solid" svg:stroke-color="#1f1607" draw:stroke-linejoin="miter" svg:stroke-opacity="100.0%" svg:stroke-width="0.26458332mm"/>
    </style:style>
    <style:style style:family="graphic" style:name="style-298">
      <style:graphic-properties draw:fill="solid" draw:fill-color="#eac011" draw:opacity="100.0%" draw:stroke="solid" svg:stroke-color="#eac011" draw:stroke-linejoin="miter" svg:stroke-opacity="100.0%" svg:stroke-width="0.26458332mm"/>
    </style:style>
    <style:style style:family="graphic" style:name="style-299">
      <style:graphic-properties draw:fill="solid" draw:fill-color="#d8b72a" draw:opacity="100.0%" draw:stroke="solid" svg:stroke-color="#d8b72a" draw:stroke-linejoin="miter" svg:stroke-opacity="100.0%" svg:stroke-width="0.26458332mm"/>
    </style:style>
    <style:style style:family="graphic" style:name="style-300">
      <style:graphic-properties draw:fill="solid" draw:fill-color="#33180a" draw:opacity="100.0%" draw:stroke="solid" svg:stroke-color="#33180a" draw:stroke-linejoin="miter" svg:stroke-opacity="100.0%" svg:stroke-width="0.26458332mm"/>
    </style:style>
    <style:style style:family="graphic" style:name="style-301">
      <style:graphic-properties draw:fill="solid" draw:fill-color="#290b07" draw:opacity="100.0%" draw:stroke="solid" svg:stroke-color="#290b07" draw:stroke-linejoin="miter" svg:stroke-opacity="100.0%" svg:stroke-width="0.26458332mm"/>
    </style:style>
    <style:style style:family="graphic" style:name="style-302">
      <style:graphic-properties draw:fill="solid" draw:fill-color="#1b0f16" draw:opacity="100.0%" draw:stroke="solid" svg:stroke-color="#1b0f16" draw:stroke-linejoin="miter" svg:stroke-opacity="100.0%" svg:stroke-width="0.26458332mm"/>
    </style:style>
    <style:style style:family="graphic" style:name="style-303">
      <style:graphic-properties draw:fill="solid" draw:fill-color="#0c1004" draw:opacity="100.0%" draw:stroke="solid" svg:stroke-color="#0c1004" draw:stroke-linejoin="miter" svg:stroke-opacity="100.0%" svg:stroke-width="0.26458332mm"/>
    </style:style>
    <style:style style:family="graphic" style:name="style-304">
      <style:graphic-properties draw:fill="solid" draw:fill-color="#e0aa11" draw:opacity="100.0%" draw:stroke="solid" svg:stroke-color="#e0aa11" draw:stroke-linejoin="miter" svg:stroke-opacity="100.0%" svg:stroke-width="0.26458332mm"/>
    </style:style>
    <style:style style:family="graphic" style:name="style-305">
      <style:graphic-properties draw:fill="solid" draw:fill-color="#2c1b07" draw:opacity="100.0%" draw:stroke="solid" svg:stroke-color="#2c1b07" draw:stroke-linejoin="miter" svg:stroke-opacity="100.0%" svg:stroke-width="0.26458332mm"/>
    </style:style>
    <style:style style:family="graphic" style:name="style-306">
      <style:graphic-properties draw:fill="solid" draw:fill-color="#bf9048" draw:opacity="100.0%" draw:stroke="solid" svg:stroke-color="#bf9048" draw:stroke-linejoin="miter" svg:stroke-opacity="100.0%" svg:stroke-width="0.26458332mm"/>
    </style:style>
    <style:style style:family="graphic" style:name="style-307">
      <style:graphic-properties draw:fill="solid" draw:fill-color="#181e0c" draw:opacity="100.0%" draw:stroke="solid" svg:stroke-color="#181e0c" draw:stroke-linejoin="miter" svg:stroke-opacity="100.0%" svg:stroke-width="0.26458332mm"/>
    </style:style>
    <style:style style:family="graphic" style:name="style-308">
      <style:graphic-properties draw:fill="solid" draw:fill-color="#ca581b" draw:opacity="100.0%" draw:stroke="solid" svg:stroke-color="#ca581b" draw:stroke-linejoin="miter" svg:stroke-opacity="100.0%" svg:stroke-width="0.26458332mm"/>
    </style:style>
    <style:style style:family="graphic" style:name="style-309">
      <style:graphic-properties draw:fill="solid" draw:fill-color="#0e080a" draw:opacity="100.0%" draw:stroke="solid" svg:stroke-color="#0e080a" draw:stroke-linejoin="miter" svg:stroke-opacity="100.0%" svg:stroke-width="0.26458332mm"/>
    </style:style>
    <style:style style:family="graphic" style:name="style-310">
      <style:graphic-properties draw:fill="solid" draw:fill-color="#e5c336" draw:opacity="100.0%" draw:stroke="solid" svg:stroke-color="#e5c336" draw:stroke-linejoin="miter" svg:stroke-opacity="100.0%" svg:stroke-width="0.26458332mm"/>
    </style:style>
    <style:style style:family="graphic" style:name="style-311">
      <style:graphic-properties draw:fill="solid" draw:fill-color="#04050e" draw:opacity="100.0%" draw:stroke="solid" svg:stroke-color="#04050e" draw:stroke-linejoin="miter" svg:stroke-opacity="100.0%" svg:stroke-width="0.26458332mm"/>
    </style:style>
    <style:style style:family="graphic" style:name="style-312">
      <style:graphic-properties draw:fill="solid" draw:fill-color="#1b1b05" draw:opacity="100.0%" draw:stroke="solid" svg:stroke-color="#1b1b05" draw:stroke-linejoin="miter" svg:stroke-opacity="100.0%" svg:stroke-width="0.26458332mm"/>
    </style:style>
    <style:style style:family="graphic" style:name="style-313">
      <style:graphic-properties draw:fill="solid" draw:fill-color="#383906" draw:opacity="100.0%" draw:stroke="solid" svg:stroke-color="#383906" draw:stroke-linejoin="miter" svg:stroke-opacity="100.0%" svg:stroke-width="0.26458332mm"/>
    </style:style>
    <style:style style:family="graphic" style:name="style-314">
      <style:graphic-properties draw:fill="solid" draw:fill-color="#e6d215" draw:opacity="100.0%" draw:stroke="solid" svg:stroke-color="#e6d215" draw:stroke-linejoin="miter" svg:stroke-opacity="100.0%" svg:stroke-width="0.26458332mm"/>
    </style:style>
    <style:style style:family="graphic" style:name="style-315">
      <style:graphic-properties draw:fill="solid" draw:fill-color="#6e7629" draw:opacity="100.0%" draw:stroke="solid" svg:stroke-color="#6e7629" draw:stroke-linejoin="miter" svg:stroke-opacity="100.0%" svg:stroke-width="0.26458332mm"/>
    </style:style>
    <style:style style:family="graphic" style:name="style-316">
      <style:graphic-properties draw:fill="solid" draw:fill-color="#413103" draw:opacity="100.0%" draw:stroke="solid" svg:stroke-color="#413103" draw:stroke-linejoin="miter" svg:stroke-opacity="100.0%" svg:stroke-width="0.26458332mm"/>
    </style:style>
    <style:style style:family="graphic" style:name="style-317">
      <style:graphic-properties draw:fill="solid" draw:fill-color="#f0d41a" draw:opacity="100.0%" draw:stroke="solid" svg:stroke-color="#f0d41a" draw:stroke-linejoin="miter" svg:stroke-opacity="100.0%" svg:stroke-width="0.26458332mm"/>
    </style:style>
    <style:style style:family="graphic" style:name="style-318">
      <style:graphic-properties draw:fill="solid" draw:fill-color="#ebb019" draw:opacity="100.0%" draw:stroke="solid" svg:stroke-color="#ebb019" draw:stroke-linejoin="miter" svg:stroke-opacity="100.0%" svg:stroke-width="0.26458332mm"/>
    </style:style>
    <style:style style:family="graphic" style:name="style-319">
      <style:graphic-properties draw:fill="solid" draw:fill-color="#dda914" draw:opacity="100.0%" draw:stroke="solid" svg:stroke-color="#dda914" draw:stroke-linejoin="miter" svg:stroke-opacity="100.0%" svg:stroke-width="0.26458332mm"/>
    </style:style>
    <style:style style:family="graphic" style:name="style-320">
      <style:graphic-properties draw:fill="solid" draw:fill-color="#717a2a" draw:opacity="100.0%" draw:stroke="solid" svg:stroke-color="#717a2a" draw:stroke-linejoin="miter" svg:stroke-opacity="100.0%" svg:stroke-width="0.26458332mm"/>
    </style:style>
    <style:style style:family="graphic" style:name="style-321">
      <style:graphic-properties draw:fill="solid" draw:fill-color="#717929" draw:opacity="100.0%" draw:stroke="solid" svg:stroke-color="#717929" draw:stroke-linejoin="miter" svg:stroke-opacity="100.0%" svg:stroke-width="0.26458332mm"/>
    </style:style>
    <style:style style:family="graphic" style:name="style-322">
      <style:graphic-properties draw:fill="solid" draw:fill-color="#c95d19" draw:opacity="100.0%" draw:stroke="solid" svg:stroke-color="#c95d19" draw:stroke-linejoin="miter" svg:stroke-opacity="100.0%" svg:stroke-width="0.26458332mm"/>
    </style:style>
    <style:style style:family="graphic" style:name="style-323">
      <style:graphic-properties draw:fill="solid" draw:fill-color="#82525c" draw:opacity="100.0%" draw:stroke="solid" svg:stroke-color="#82525c" draw:stroke-linejoin="miter" svg:stroke-opacity="100.0%" svg:stroke-width="0.26458332mm"/>
    </style:style>
    <style:style style:family="graphic" style:name="style-324">
      <style:graphic-properties draw:fill="solid" draw:fill-color="#b8a00e" draw:opacity="100.0%" draw:stroke="solid" svg:stroke-color="#b8a00e" draw:stroke-linejoin="miter" svg:stroke-opacity="100.0%" svg:stroke-width="0.26458332mm"/>
    </style:style>
    <style:style style:family="graphic" style:name="style-325">
      <style:graphic-properties draw:fill="solid" draw:fill-color="#2a0d09" draw:opacity="100.0%" draw:stroke="solid" svg:stroke-color="#2a0d09" draw:stroke-linejoin="miter" svg:stroke-opacity="100.0%" svg:stroke-width="0.26458332mm"/>
    </style:style>
    <style:style style:family="graphic" style:name="style-326">
      <style:graphic-properties draw:fill="solid" draw:fill-color="#ce571b" draw:opacity="100.0%" draw:stroke="solid" svg:stroke-color="#ce571b" draw:stroke-linejoin="miter" svg:stroke-opacity="100.0%" svg:stroke-width="0.26458332mm"/>
    </style:style>
    <style:style style:family="graphic" style:name="style-327">
      <style:graphic-properties draw:fill="solid" draw:fill-color="#c9441b" draw:opacity="100.0%" draw:stroke="solid" svg:stroke-color="#c9441b" draw:stroke-linejoin="miter" svg:stroke-opacity="100.0%" svg:stroke-width="0.26458332mm"/>
    </style:style>
    <style:style style:family="graphic" style:name="style-328">
      <style:graphic-properties draw:fill="solid" draw:fill-color="#230e07" draw:opacity="100.0%" draw:stroke="solid" svg:stroke-color="#230e07" draw:stroke-linejoin="miter" svg:stroke-opacity="100.0%" svg:stroke-width="0.26458332mm"/>
    </style:style>
    <style:style style:family="graphic" style:name="style-329">
      <style:graphic-properties draw:fill="solid" draw:fill-color="#373407" draw:opacity="100.0%" draw:stroke="solid" svg:stroke-color="#373407" draw:stroke-linejoin="miter" svg:stroke-opacity="100.0%" svg:stroke-width="0.26458332mm"/>
    </style:style>
    <style:style style:family="graphic" style:name="style-330">
      <style:graphic-properties draw:fill="solid" draw:fill-color="#616c2a" draw:opacity="100.0%" draw:stroke="solid" svg:stroke-color="#616c2a" draw:stroke-linejoin="miter" svg:stroke-opacity="100.0%" svg:stroke-width="0.26458332mm"/>
    </style:style>
    <style:style style:family="graphic" style:name="style-331">
      <style:graphic-properties draw:fill="solid" draw:fill-color="#211105" draw:opacity="100.0%" draw:stroke="solid" svg:stroke-color="#211105" draw:stroke-linejoin="miter" svg:stroke-opacity="100.0%" svg:stroke-width="0.26458332mm"/>
    </style:style>
    <style:style style:family="graphic" style:name="style-332">
      <style:graphic-properties draw:fill="solid" draw:fill-color="#dc5b1f" draw:opacity="100.0%" draw:stroke="solid" svg:stroke-color="#dc5b1f" draw:stroke-linejoin="miter" svg:stroke-opacity="100.0%" svg:stroke-width="0.26458332mm"/>
    </style:style>
    <style:style style:family="graphic" style:name="style-333">
      <style:graphic-properties draw:fill="solid" draw:fill-color="#c9b917" draw:opacity="100.0%" draw:stroke="solid" svg:stroke-color="#c9b917" draw:stroke-linejoin="miter" svg:stroke-opacity="100.0%" svg:stroke-width="0.26458332mm"/>
    </style:style>
    <style:style style:family="graphic" style:name="style-334">
      <style:graphic-properties draw:fill="solid" draw:fill-color="#e0ad14" draw:opacity="100.0%" draw:stroke="solid" svg:stroke-color="#e0ad14" draw:stroke-linejoin="miter" svg:stroke-opacity="100.0%" svg:stroke-width="0.26458332mm"/>
    </style:style>
    <style:style style:family="graphic" style:name="style-335">
      <style:graphic-properties draw:fill="solid" draw:fill-color="#c54419" draw:opacity="100.0%" draw:stroke="solid" svg:stroke-color="#c54419" draw:stroke-linejoin="miter" svg:stroke-opacity="100.0%" svg:stroke-width="0.26458332mm"/>
    </style:style>
    <style:style style:family="graphic" style:name="style-336">
      <style:graphic-properties draw:fill="solid" draw:fill-color="#c95b1d" draw:opacity="100.0%" draw:stroke="solid" svg:stroke-color="#c95b1d" draw:stroke-linejoin="miter" svg:stroke-opacity="100.0%" svg:stroke-width="0.26458332mm"/>
    </style:style>
    <style:style style:family="graphic" style:name="style-337">
      <style:graphic-properties draw:fill="solid" draw:fill-color="#f4df17" draw:opacity="100.0%" draw:stroke="solid" svg:stroke-color="#f4df17" draw:stroke-linejoin="miter" svg:stroke-opacity="100.0%" svg:stroke-width="0.26458332mm"/>
    </style:style>
    <style:style style:family="graphic" style:name="style-338">
      <style:graphic-properties draw:fill="solid" draw:fill-color="#67682a" draw:opacity="100.0%" draw:stroke="solid" svg:stroke-color="#67682a" draw:stroke-linejoin="miter" svg:stroke-opacity="100.0%" svg:stroke-width="0.26458332mm"/>
    </style:style>
    <style:style style:family="graphic" style:name="style-339">
      <style:graphic-properties draw:fill="solid" draw:fill-color="#4c180a" draw:opacity="100.0%" draw:stroke="solid" svg:stroke-color="#4c180a" draw:stroke-linejoin="miter" svg:stroke-opacity="100.0%" svg:stroke-width="0.26458332mm"/>
    </style:style>
    <style:style style:family="graphic" style:name="style-340">
      <style:graphic-properties draw:fill="solid" draw:fill-color="#9e919f" draw:opacity="100.0%" draw:stroke="solid" svg:stroke-color="#9e919f" draw:stroke-linejoin="miter" svg:stroke-opacity="100.0%" svg:stroke-width="0.26458332mm"/>
    </style:style>
    <style:style style:family="graphic" style:name="style-341">
      <style:graphic-properties draw:fill="solid" draw:fill-color="#1e1c05" draw:opacity="100.0%" draw:stroke="solid" svg:stroke-color="#1e1c05" draw:stroke-linejoin="miter" svg:stroke-opacity="100.0%" svg:stroke-width="0.26458332mm"/>
    </style:style>
    <style:style style:family="graphic" style:name="style-342">
      <style:graphic-properties draw:fill="solid" draw:fill-color="#676b2a" draw:opacity="100.0%" draw:stroke="solid" svg:stroke-color="#676b2a" draw:stroke-linejoin="miter" svg:stroke-opacity="100.0%" svg:stroke-width="0.26458332mm"/>
    </style:style>
    <style:style style:family="graphic" style:name="style-343">
      <style:graphic-properties draw:fill="solid" draw:fill-color="#e8b613" draw:opacity="100.0%" draw:stroke="solid" svg:stroke-color="#e8b613" draw:stroke-linejoin="miter" svg:stroke-opacity="100.0%" svg:stroke-width="0.26458332mm"/>
    </style:style>
    <style:style style:family="graphic" style:name="style-344">
      <style:graphic-properties draw:fill="solid" draw:fill-color="#2d2a06" draw:opacity="100.0%" draw:stroke="solid" svg:stroke-color="#2d2a06" draw:stroke-linejoin="miter" svg:stroke-opacity="100.0%" svg:stroke-width="0.26458332mm"/>
    </style:style>
    <style:style style:family="graphic" style:name="style-345">
      <style:graphic-properties draw:fill="solid" draw:fill-color="#b32f16" draw:opacity="100.0%" draw:stroke="solid" svg:stroke-color="#b32f16" draw:stroke-linejoin="miter" svg:stroke-opacity="100.0%" svg:stroke-width="0.26458332mm"/>
    </style:style>
    <style:style style:family="graphic" style:name="style-346">
      <style:graphic-properties draw:fill="solid" draw:fill-color="#b8a91b" draw:opacity="100.0%" draw:stroke="solid" svg:stroke-color="#b8a91b" draw:stroke-linejoin="miter" svg:stroke-opacity="100.0%" svg:stroke-width="0.26458332mm"/>
    </style:style>
    <style:style style:family="graphic" style:name="style-347">
      <style:graphic-properties draw:fill="solid" draw:fill-color="#d4581d" draw:opacity="100.0%" draw:stroke="solid" svg:stroke-color="#d4581d" draw:stroke-linejoin="miter" svg:stroke-opacity="100.0%" svg:stroke-width="0.26458332mm"/>
    </style:style>
    <style:style style:family="graphic" style:name="style-348">
      <style:graphic-properties draw:fill="solid" draw:fill-color="#463504" draw:opacity="100.0%" draw:stroke="solid" svg:stroke-color="#463504" draw:stroke-linejoin="miter" svg:stroke-opacity="100.0%" svg:stroke-width="0.26458332mm"/>
    </style:style>
    <style:style style:family="graphic" style:name="style-349">
      <style:graphic-properties draw:fill="solid" draw:fill-color="#bdb31d" draw:opacity="100.0%" draw:stroke="solid" svg:stroke-color="#bdb31d" draw:stroke-linejoin="miter" svg:stroke-opacity="100.0%" svg:stroke-width="0.26458332mm"/>
    </style:style>
    <style:style style:family="graphic" style:name="style-350">
      <style:graphic-properties draw:fill="solid" draw:fill-color="#8f5373" draw:opacity="100.0%" draw:stroke="solid" svg:stroke-color="#8f5373" draw:stroke-linejoin="miter" svg:stroke-opacity="100.0%" svg:stroke-width="0.26458332mm"/>
    </style:style>
    <style:style style:family="graphic" style:name="style-351">
      <style:graphic-properties draw:fill="solid" draw:fill-color="#130808" draw:opacity="100.0%" draw:stroke="solid" svg:stroke-color="#130808" draw:stroke-linejoin="miter" svg:stroke-opacity="100.0%" svg:stroke-width="0.26458332mm"/>
    </style:style>
    <style:style style:family="graphic" style:name="style-352">
      <style:graphic-properties draw:fill="solid" draw:fill-color="#ca431b" draw:opacity="100.0%" draw:stroke="solid" svg:stroke-color="#ca431b" draw:stroke-linejoin="miter" svg:stroke-opacity="100.0%" svg:stroke-width="0.26458332mm"/>
    </style:style>
    <style:style style:family="graphic" style:name="style-353">
      <style:graphic-properties draw:fill="solid" draw:fill-color="#e3b012" draw:opacity="100.0%" draw:stroke="solid" svg:stroke-color="#e3b012" draw:stroke-linejoin="miter" svg:stroke-opacity="100.0%" svg:stroke-width="0.26458332mm"/>
    </style:style>
    <style:style style:family="graphic" style:name="style-354">
      <style:graphic-properties draw:fill="solid" draw:fill-color="#d75f1d" draw:opacity="100.0%" draw:stroke="solid" svg:stroke-color="#d75f1d" draw:stroke-linejoin="miter" svg:stroke-opacity="100.0%" svg:stroke-width="0.26458332mm"/>
    </style:style>
    <style:style style:family="graphic" style:name="style-355">
      <style:graphic-properties draw:fill="solid" draw:fill-color="#6a6b2b" draw:opacity="100.0%" draw:stroke="solid" svg:stroke-color="#6a6b2b" draw:stroke-linejoin="miter" svg:stroke-opacity="100.0%" svg:stroke-width="0.26458332mm"/>
    </style:style>
    <style:style style:family="graphic" style:name="style-356">
      <style:graphic-properties draw:fill="solid" draw:fill-color="#1e121a" draw:opacity="100.0%" draw:stroke="solid" svg:stroke-color="#1e121a" draw:stroke-linejoin="miter" svg:stroke-opacity="100.0%" svg:stroke-width="0.26458332mm"/>
    </style:style>
    <style:style style:family="graphic" style:name="style-357">
      <style:graphic-properties draw:fill="solid" draw:fill-color="#d2b610" draw:opacity="100.0%" draw:stroke="solid" svg:stroke-color="#d2b610" draw:stroke-linejoin="miter" svg:stroke-opacity="100.0%" svg:stroke-width="0.26458332mm"/>
    </style:style>
    <style:style style:family="graphic" style:name="style-358">
      <style:graphic-properties draw:fill="solid" draw:fill-color="#e4d31d" draw:opacity="100.0%" draw:stroke="solid" svg:stroke-color="#e4d31d" draw:stroke-linejoin="miter" svg:stroke-opacity="100.0%" svg:stroke-width="0.26458332mm"/>
    </style:style>
    <style:style style:family="graphic" style:name="style-359">
      <style:graphic-properties draw:fill="solid" draw:fill-color="#717335" draw:opacity="100.0%" draw:stroke="solid" svg:stroke-color="#717335" draw:stroke-linejoin="miter" svg:stroke-opacity="100.0%" svg:stroke-width="0.26458332mm"/>
    </style:style>
    <style:style style:family="graphic" style:name="style-360">
      <style:graphic-properties draw:fill="solid" draw:fill-color="#d65f1e" draw:opacity="100.0%" draw:stroke="solid" svg:stroke-color="#d65f1e" draw:stroke-linejoin="miter" svg:stroke-opacity="100.0%" svg:stroke-width="0.26458332mm"/>
    </style:style>
    <style:style style:family="graphic" style:name="style-361">
      <style:graphic-properties draw:fill="solid" draw:fill-color="#110a08" draw:opacity="100.0%" draw:stroke="solid" svg:stroke-color="#110a08" draw:stroke-linejoin="miter" svg:stroke-opacity="100.0%" svg:stroke-width="0.26458332mm"/>
    </style:style>
    <style:style style:family="graphic" style:name="style-362">
      <style:graphic-properties draw:fill="solid" draw:fill-color="#636c2a" draw:opacity="100.0%" draw:stroke="solid" svg:stroke-color="#636c2a" draw:stroke-linejoin="miter" svg:stroke-opacity="100.0%" svg:stroke-width="0.26458332mm"/>
    </style:style>
    <style:style style:family="graphic" style:name="style-363">
      <style:graphic-properties draw:fill="solid" draw:fill-color="#3f1905" draw:opacity="100.0%" draw:stroke="solid" svg:stroke-color="#3f1905" draw:stroke-linejoin="miter" svg:stroke-opacity="100.0%" svg:stroke-width="0.26458332mm"/>
    </style:style>
    <style:style style:family="graphic" style:name="style-364">
      <style:graphic-properties draw:fill="solid" draw:fill-color="#392608" draw:opacity="100.0%" draw:stroke="solid" svg:stroke-color="#392608" draw:stroke-linejoin="miter" svg:stroke-opacity="100.0%" svg:stroke-width="0.26458332mm"/>
    </style:style>
    <style:style style:family="graphic" style:name="style-365">
      <style:graphic-properties draw:fill="solid" draw:fill-color="#b6ac1b" draw:opacity="100.0%" draw:stroke="solid" svg:stroke-color="#b6ac1b" draw:stroke-linejoin="miter" svg:stroke-opacity="100.0%" svg:stroke-width="0.26458332mm"/>
    </style:style>
    <style:style style:family="graphic" style:name="style-366">
      <style:graphic-properties draw:fill="solid" draw:fill-color="#ba3019" draw:opacity="100.0%" draw:stroke="solid" svg:stroke-color="#ba3019" draw:stroke-linejoin="miter" svg:stroke-opacity="100.0%" svg:stroke-width="0.26458332mm"/>
    </style:style>
    <style:style style:family="graphic" style:name="style-367">
      <style:graphic-properties draw:fill="solid" draw:fill-color="#2b2904" draw:opacity="100.0%" draw:stroke="solid" svg:stroke-color="#2b2904" draw:stroke-linejoin="miter" svg:stroke-opacity="100.0%" svg:stroke-width="0.26458332mm"/>
    </style:style>
    <style:style style:family="graphic" style:name="style-368">
      <style:graphic-properties draw:fill="solid" draw:fill-color="#ead615" draw:opacity="100.0%" draw:stroke="solid" svg:stroke-color="#ead615" draw:stroke-linejoin="miter" svg:stroke-opacity="100.0%" svg:stroke-width="0.26458332mm"/>
    </style:style>
    <style:style style:family="graphic" style:name="style-369">
      <style:graphic-properties draw:fill="solid" draw:fill-color="#66672a" draw:opacity="100.0%" draw:stroke="solid" svg:stroke-color="#66672a" draw:stroke-linejoin="miter" svg:stroke-opacity="100.0%" svg:stroke-width="0.26458332mm"/>
    </style:style>
    <style:style style:family="graphic" style:name="style-370">
      <style:graphic-properties draw:fill="solid" draw:fill-color="#e29711" draw:opacity="100.0%" draw:stroke="solid" svg:stroke-color="#e29711" draw:stroke-linejoin="miter" svg:stroke-opacity="100.0%" svg:stroke-width="0.26458332mm"/>
    </style:style>
    <style:style style:family="graphic" style:name="style-371">
      <style:graphic-properties draw:fill="solid" draw:fill-color="#e9bd14" draw:opacity="100.0%" draw:stroke="solid" svg:stroke-color="#e9bd14" draw:stroke-linejoin="miter" svg:stroke-opacity="100.0%" svg:stroke-width="0.26458332mm"/>
    </style:style>
    <style:style style:family="graphic" style:name="style-372">
      <style:graphic-properties draw:fill="solid" draw:fill-color="#f7e116" draw:opacity="100.0%" draw:stroke="solid" svg:stroke-color="#f7e116" draw:stroke-linejoin="miter" svg:stroke-opacity="100.0%" svg:stroke-width="0.26458332mm"/>
    </style:style>
    <style:style style:family="graphic" style:name="style-373">
      <style:graphic-properties draw:fill="solid" draw:fill-color="#6b6c2a" draw:opacity="100.0%" draw:stroke="solid" svg:stroke-color="#6b6c2a" draw:stroke-linejoin="miter" svg:stroke-opacity="100.0%" svg:stroke-width="0.26458332mm"/>
    </style:style>
    <style:style style:family="graphic" style:name="style-374">
      <style:graphic-properties draw:fill="solid" draw:fill-color="#231810" draw:opacity="100.0%" draw:stroke="solid" svg:stroke-color="#231810" draw:stroke-linejoin="miter" svg:stroke-opacity="100.0%" svg:stroke-width="0.26458332mm"/>
    </style:style>
    <style:style style:family="graphic" style:name="style-375">
      <style:graphic-properties draw:fill="solid" draw:fill-color="#ebb715" draw:opacity="100.0%" draw:stroke="solid" svg:stroke-color="#ebb715" draw:stroke-linejoin="miter" svg:stroke-opacity="100.0%" svg:stroke-width="0.26458332mm"/>
    </style:style>
    <style:style style:family="graphic" style:name="style-376">
      <style:graphic-properties draw:fill="solid" draw:fill-color="#686527" draw:opacity="100.0%" draw:stroke="solid" svg:stroke-color="#686527" draw:stroke-linejoin="miter" svg:stroke-opacity="100.0%" svg:stroke-width="0.26458332mm"/>
    </style:style>
    <style:style style:family="graphic" style:name="style-377">
      <style:graphic-properties draw:fill="solid" draw:fill-color="#e49e18" draw:opacity="100.0%" draw:stroke="solid" svg:stroke-color="#e49e18" draw:stroke-linejoin="miter" svg:stroke-opacity="100.0%" svg:stroke-width="0.26458332mm"/>
    </style:style>
    <style:style style:family="graphic" style:name="style-378">
      <style:graphic-properties draw:fill="solid" draw:fill-color="#263010" draw:opacity="100.0%" draw:stroke="solid" svg:stroke-color="#263010" draw:stroke-linejoin="miter" svg:stroke-opacity="100.0%" svg:stroke-width="0.26458332mm"/>
    </style:style>
    <style:style style:family="graphic" style:name="style-379">
      <style:graphic-properties draw:fill="solid" draw:fill-color="#e6a311" draw:opacity="100.0%" draw:stroke="solid" svg:stroke-color="#e6a311" draw:stroke-linejoin="miter" svg:stroke-opacity="100.0%" svg:stroke-width="0.26458332mm"/>
    </style:style>
    <style:style style:family="graphic" style:name="style-380">
      <style:graphic-properties draw:fill="solid" draw:fill-color="#3d1706" draw:opacity="100.0%" draw:stroke="solid" svg:stroke-color="#3d1706" draw:stroke-linejoin="miter" svg:stroke-opacity="100.0%" svg:stroke-width="0.26458332mm"/>
    </style:style>
    <style:style style:family="graphic" style:name="style-381">
      <style:graphic-properties draw:fill="solid" draw:fill-color="#e8ae14" draw:opacity="100.0%" draw:stroke="solid" svg:stroke-color="#e8ae14" draw:stroke-linejoin="miter" svg:stroke-opacity="100.0%" svg:stroke-width="0.26458332mm"/>
    </style:style>
    <style:style style:family="graphic" style:name="style-382">
      <style:graphic-properties draw:fill="solid" draw:fill-color="#db5a1f" draw:opacity="100.0%" draw:stroke="solid" svg:stroke-color="#db5a1f" draw:stroke-linejoin="miter" svg:stroke-opacity="100.0%" svg:stroke-width="0.26458332mm"/>
    </style:style>
    <style:style style:family="graphic" style:name="style-383">
      <style:graphic-properties draw:fill="solid" draw:fill-color="#737b2a" draw:opacity="100.0%" draw:stroke="solid" svg:stroke-color="#737b2a" draw:stroke-linejoin="miter" svg:stroke-opacity="100.0%" svg:stroke-width="0.26458332mm"/>
    </style:style>
    <style:style style:family="graphic" style:name="style-384">
      <style:graphic-properties draw:fill="solid" draw:fill-color="#291c07" draw:opacity="100.0%" draw:stroke="solid" svg:stroke-color="#291c07" draw:stroke-linejoin="miter" svg:stroke-opacity="100.0%" svg:stroke-width="0.26458332mm"/>
    </style:style>
    <style:style style:family="graphic" style:name="style-385">
      <style:graphic-properties draw:fill="solid" draw:fill-color="#aca620" draw:opacity="100.0%" draw:stroke="solid" svg:stroke-color="#aca620" draw:stroke-linejoin="miter" svg:stroke-opacity="100.0%" svg:stroke-width="0.26458332mm"/>
    </style:style>
    <style:style style:family="graphic" style:name="style-386">
      <style:graphic-properties draw:fill="solid" draw:fill-color="#0b0809" draw:opacity="100.0%" draw:stroke="solid" svg:stroke-color="#0b0809" draw:stroke-linejoin="miter" svg:stroke-opacity="100.0%" svg:stroke-width="0.26458332mm"/>
    </style:style>
    <style:style style:family="graphic" style:name="style-387">
      <style:graphic-properties draw:fill="solid" draw:fill-color="#68722d" draw:opacity="100.0%" draw:stroke="solid" svg:stroke-color="#68722d" draw:stroke-linejoin="miter" svg:stroke-opacity="100.0%" svg:stroke-width="0.26458332mm"/>
    </style:style>
    <style:style style:family="graphic" style:name="style-388">
      <style:graphic-properties draw:fill="solid" draw:fill-color="#e2af13" draw:opacity="100.0%" draw:stroke="solid" svg:stroke-color="#e2af13" draw:stroke-linejoin="miter" svg:stroke-opacity="100.0%" svg:stroke-width="0.26458332mm"/>
    </style:style>
    <style:style style:family="graphic" style:name="style-389">
      <style:graphic-properties draw:fill="solid" draw:fill-color="#bd8f47" draw:opacity="100.0%" draw:stroke="solid" svg:stroke-color="#bd8f47" draw:stroke-linejoin="miter" svg:stroke-opacity="100.0%" svg:stroke-width="0.26458332mm"/>
    </style:style>
    <style:style style:family="graphic" style:name="style-390">
      <style:graphic-properties draw:fill="solid" draw:fill-color="#110f08" draw:opacity="100.0%" draw:stroke="solid" svg:stroke-color="#110f08" draw:stroke-linejoin="miter" svg:stroke-opacity="100.0%" svg:stroke-width="0.26458332mm"/>
    </style:style>
    <style:style style:family="graphic" style:name="style-391">
      <style:graphic-properties draw:fill="solid" draw:fill-color="#b4ab82" draw:opacity="100.0%" draw:stroke="solid" svg:stroke-color="#b4ab82" draw:stroke-linejoin="miter" svg:stroke-opacity="100.0%" svg:stroke-width="0.26458332mm"/>
    </style:style>
    <style:style style:family="graphic" style:name="style-392">
      <style:graphic-properties draw:fill="solid" draw:fill-color="#1d1719" draw:opacity="100.0%" draw:stroke="solid" svg:stroke-color="#1d1719" draw:stroke-linejoin="miter" svg:stroke-opacity="100.0%" svg:stroke-width="0.26458332mm"/>
    </style:style>
    <style:style style:family="graphic" style:name="style-393">
      <style:graphic-properties draw:fill="solid" draw:fill-color="#6a6b2a" draw:opacity="100.0%" draw:stroke="solid" svg:stroke-color="#6a6b2a" draw:stroke-linejoin="miter" svg:stroke-opacity="100.0%" svg:stroke-width="0.26458332mm"/>
    </style:style>
    <style:style style:family="graphic" style:name="style-394">
      <style:graphic-properties draw:fill="solid" draw:fill-color="#ebb214" draw:opacity="100.0%" draw:stroke="solid" svg:stroke-color="#ebb214" draw:stroke-linejoin="miter" svg:stroke-opacity="100.0%" svg:stroke-width="0.26458332mm"/>
    </style:style>
    <style:style style:family="graphic" style:name="style-395">
      <style:graphic-properties draw:fill="solid" draw:fill-color="#6b682a" draw:opacity="100.0%" draw:stroke="solid" svg:stroke-color="#6b682a" draw:stroke-linejoin="miter" svg:stroke-opacity="100.0%" svg:stroke-width="0.26458332mm"/>
    </style:style>
    <style:style style:family="graphic" style:name="style-396">
      <style:graphic-properties draw:fill="solid" draw:fill-color="#070408" draw:opacity="100.0%" draw:stroke="solid" svg:stroke-color="#070408" draw:stroke-linejoin="miter" svg:stroke-opacity="100.0%" svg:stroke-width="0.26458332mm"/>
    </style:style>
    <style:style style:family="graphic" style:name="style-397">
      <style:graphic-properties draw:fill="solid" draw:fill-color="#0d1107" draw:opacity="100.0%" draw:stroke="solid" svg:stroke-color="#0d1107" draw:stroke-linejoin="miter" svg:stroke-opacity="100.0%" svg:stroke-width="0.26458332mm"/>
    </style:style>
    <style:style style:family="graphic" style:name="style-398">
      <style:graphic-properties draw:fill="solid" draw:fill-color="#eba618" draw:opacity="100.0%" draw:stroke="solid" svg:stroke-color="#eba618" draw:stroke-linejoin="miter" svg:stroke-opacity="100.0%" svg:stroke-width="0.26458332mm"/>
    </style:style>
    <style:style style:family="graphic" style:name="style-399">
      <style:graphic-properties draw:fill="solid" draw:fill-color="#985779" draw:opacity="100.0%" draw:stroke="solid" svg:stroke-color="#985779" draw:stroke-linejoin="miter" svg:stroke-opacity="100.0%" svg:stroke-width="0.26458332mm"/>
    </style:style>
    <style:style style:family="graphic" style:name="style-400">
      <style:graphic-properties draw:fill="solid" draw:fill-color="#cb5c1c" draw:opacity="100.0%" draw:stroke="solid" svg:stroke-color="#cb5c1c" draw:stroke-linejoin="miter" svg:stroke-opacity="100.0%" svg:stroke-width="0.26458332mm"/>
    </style:style>
    <style:style style:family="graphic" style:name="style-401">
      <style:graphic-properties draw:fill="solid" draw:fill-color="#ba2d14" draw:opacity="100.0%" draw:stroke="solid" svg:stroke-color="#ba2d14" draw:stroke-linejoin="miter" svg:stroke-opacity="100.0%" svg:stroke-width="0.26458332mm"/>
    </style:style>
    <style:style style:family="graphic" style:name="style-402">
      <style:graphic-properties draw:fill="solid" draw:fill-color="#2e2b22" draw:opacity="100.0%" draw:stroke="solid" svg:stroke-color="#2e2b22" draw:stroke-linejoin="miter" svg:stroke-opacity="100.0%" svg:stroke-width="0.26458332mm"/>
    </style:style>
    <style:style style:family="graphic" style:name="style-403">
      <style:graphic-properties draw:fill="solid" draw:fill-color="#3f2208" draw:opacity="100.0%" draw:stroke="solid" svg:stroke-color="#3f2208" draw:stroke-linejoin="miter" svg:stroke-opacity="100.0%" svg:stroke-width="0.26458332mm"/>
    </style:style>
    <style:style style:family="graphic" style:name="style-404">
      <style:graphic-properties draw:fill="solid" draw:fill-color="#381b05" draw:opacity="100.0%" draw:stroke="solid" svg:stroke-color="#381b05" draw:stroke-linejoin="miter" svg:stroke-opacity="100.0%" svg:stroke-width="0.26458332mm"/>
    </style:style>
    <style:style style:family="graphic" style:name="style-405">
      <style:graphic-properties draw:fill="solid" draw:fill-color="#f1cb13" draw:opacity="100.0%" draw:stroke="solid" svg:stroke-color="#f1cb13" draw:stroke-linejoin="miter" svg:stroke-opacity="100.0%" svg:stroke-width="0.26458332mm"/>
    </style:style>
    <style:style style:family="graphic" style:name="style-406">
      <style:graphic-properties draw:fill="solid" draw:fill-color="#e8a314" draw:opacity="100.0%" draw:stroke="solid" svg:stroke-color="#e8a314" draw:stroke-linejoin="miter" svg:stroke-opacity="100.0%" svg:stroke-width="0.26458332mm"/>
    </style:style>
    <style:style style:family="graphic" style:name="style-407">
      <style:graphic-properties draw:fill="solid" draw:fill-color="#5b642a" draw:opacity="100.0%" draw:stroke="solid" svg:stroke-color="#5b642a" draw:stroke-linejoin="miter" svg:stroke-opacity="100.0%" svg:stroke-width="0.26458332mm"/>
    </style:style>
    <style:style style:family="graphic" style:name="style-408">
      <style:graphic-properties draw:fill="solid" draw:fill-color="#3e1706" draw:opacity="100.0%" draw:stroke="solid" svg:stroke-color="#3e1706" draw:stroke-linejoin="miter" svg:stroke-opacity="100.0%" svg:stroke-width="0.26458332mm"/>
    </style:style>
    <style:style style:family="graphic" style:name="style-409">
      <style:graphic-properties draw:fill="solid" draw:fill-color="#140c11" draw:opacity="100.0%" draw:stroke="solid" svg:stroke-color="#140c11" draw:stroke-linejoin="miter" svg:stroke-opacity="100.0%" svg:stroke-width="0.26458332mm"/>
    </style:style>
    <style:style style:family="graphic" style:name="style-410">
      <style:graphic-properties draw:fill="solid" draw:fill-color="#d05d1b" draw:opacity="100.0%" draw:stroke="solid" svg:stroke-color="#d05d1b" draw:stroke-linejoin="miter" svg:stroke-opacity="100.0%" svg:stroke-width="0.26458332mm"/>
    </style:style>
    <style:style style:family="graphic" style:name="style-411">
      <style:graphic-properties draw:fill="solid" draw:fill-color="#70782a" draw:opacity="100.0%" draw:stroke="solid" svg:stroke-color="#70782a" draw:stroke-linejoin="miter" svg:stroke-opacity="100.0%" svg:stroke-width="0.26458332mm"/>
    </style:style>
    <style:style style:family="graphic" style:name="style-412">
      <style:graphic-properties draw:fill="solid" draw:fill-color="#c13f17" draw:opacity="100.0%" draw:stroke="solid" svg:stroke-color="#c13f17" draw:stroke-linejoin="miter" svg:stroke-opacity="100.0%" svg:stroke-width="0.26458332mm"/>
    </style:style>
    <style:style style:family="graphic" style:name="style-413">
      <style:graphic-properties draw:fill="solid" draw:fill-color="#e5b30f" draw:opacity="100.0%" draw:stroke="solid" svg:stroke-color="#e5b30f" draw:stroke-linejoin="miter" svg:stroke-opacity="100.0%" svg:stroke-width="0.26458332mm"/>
    </style:style>
    <style:style style:family="graphic" style:name="style-414">
      <style:graphic-properties draw:fill="solid" draw:fill-color="#2b1309" draw:opacity="100.0%" draw:stroke="solid" svg:stroke-color="#2b1309" draw:stroke-linejoin="miter" svg:stroke-opacity="100.0%" svg:stroke-width="0.26458332mm"/>
    </style:style>
    <style:style style:family="graphic" style:name="style-415">
      <style:graphic-properties draw:fill="solid" draw:fill-color="#3b2c04" draw:opacity="100.0%" draw:stroke="solid" svg:stroke-color="#3b2c04" draw:stroke-linejoin="miter" svg:stroke-opacity="100.0%" svg:stroke-width="0.26458332mm"/>
    </style:style>
    <style:style style:family="graphic" style:name="style-416">
      <style:graphic-properties draw:fill="solid" draw:fill-color="#1a1b1c" draw:opacity="100.0%" draw:stroke="solid" svg:stroke-color="#1a1b1c" draw:stroke-linejoin="miter" svg:stroke-opacity="100.0%" svg:stroke-width="0.26458332mm"/>
    </style:style>
    <style:style style:family="graphic" style:name="style-417">
      <style:graphic-properties draw:fill="solid" draw:fill-color="#584d42" draw:opacity="100.0%" draw:stroke="solid" svg:stroke-color="#584d42" draw:stroke-linejoin="miter" svg:stroke-opacity="100.0%" svg:stroke-width="0.26458332mm"/>
    </style:style>
    <style:style style:family="graphic" style:name="style-418">
      <style:graphic-properties draw:fill="solid" draw:fill-color="#471909" draw:opacity="100.0%" draw:stroke="solid" svg:stroke-color="#471909" draw:stroke-linejoin="miter" svg:stroke-opacity="100.0%" svg:stroke-width="0.26458332mm"/>
    </style:style>
    <style:style style:family="graphic" style:name="style-419">
      <style:graphic-properties draw:fill="solid" draw:fill-color="#6d772d" draw:opacity="100.0%" draw:stroke="solid" svg:stroke-color="#6d772d" draw:stroke-linejoin="miter" svg:stroke-opacity="100.0%" svg:stroke-width="0.26458332mm"/>
    </style:style>
    <style:style style:family="graphic" style:name="style-420">
      <style:graphic-properties draw:fill="solid" draw:fill-color="#333307" draw:opacity="100.0%" draw:stroke="solid" svg:stroke-color="#333307" draw:stroke-linejoin="miter" svg:stroke-opacity="100.0%" svg:stroke-width="0.26458332mm"/>
    </style:style>
    <style:style style:family="graphic" style:name="style-421">
      <style:graphic-properties draw:fill="solid" draw:fill-color="#bdb11a" draw:opacity="100.0%" draw:stroke="solid" svg:stroke-color="#bdb11a" draw:stroke-linejoin="miter" svg:stroke-opacity="100.0%" svg:stroke-width="0.26458332mm"/>
    </style:style>
    <style:style style:family="graphic" style:name="style-422">
      <style:graphic-properties draw:fill="solid" draw:fill-color="#c94419" draw:opacity="100.0%" draw:stroke="solid" svg:stroke-color="#c94419" draw:stroke-linejoin="miter" svg:stroke-opacity="100.0%" svg:stroke-width="0.26458332mm"/>
    </style:style>
    <style:style style:family="graphic" style:name="style-423">
      <style:graphic-properties draw:fill="solid" draw:fill-color="#c4954a" draw:opacity="100.0%" draw:stroke="solid" svg:stroke-color="#c4954a" draw:stroke-linejoin="miter" svg:stroke-opacity="100.0%" svg:stroke-width="0.26458332mm"/>
    </style:style>
    <style:style style:family="graphic" style:name="style-424">
      <style:graphic-properties draw:fill="solid" draw:fill-color="#221608" draw:opacity="100.0%" draw:stroke="solid" svg:stroke-color="#221608" draw:stroke-linejoin="miter" svg:stroke-opacity="100.0%" svg:stroke-width="0.26458332mm"/>
    </style:style>
    <style:style style:family="graphic" style:name="style-425">
      <style:graphic-properties draw:fill="solid" draw:fill-color="#291309" draw:opacity="100.0%" draw:stroke="solid" svg:stroke-color="#291309" draw:stroke-linejoin="miter" svg:stroke-opacity="100.0%" svg:stroke-width="0.26458332mm"/>
    </style:style>
    <style:style style:family="graphic" style:name="style-426">
      <style:graphic-properties draw:fill="solid" draw:fill-color="#d7591d" draw:opacity="100.0%" draw:stroke="solid" svg:stroke-color="#d7591d" draw:stroke-linejoin="miter" svg:stroke-opacity="100.0%" svg:stroke-width="0.26458332mm"/>
    </style:style>
    <style:style style:family="graphic" style:name="style-427">
      <style:graphic-properties draw:fill="solid" draw:fill-color="#eab915" draw:opacity="100.0%" draw:stroke="solid" svg:stroke-color="#eab915" draw:stroke-linejoin="miter" svg:stroke-opacity="100.0%" svg:stroke-width="0.26458332mm"/>
    </style:style>
    <style:style style:family="graphic" style:name="style-428">
      <style:graphic-properties draw:fill="solid" draw:fill-color="#fae419" draw:opacity="100.0%" draw:stroke="solid" svg:stroke-color="#fae419" draw:stroke-linejoin="miter" svg:stroke-opacity="100.0%" svg:stroke-width="0.26458332mm"/>
    </style:style>
    <style:style style:family="graphic" style:name="style-429">
      <style:graphic-properties draw:fill="solid" draw:fill-color="#2c1506" draw:opacity="100.0%" draw:stroke="solid" svg:stroke-color="#2c1506" draw:stroke-linejoin="miter" svg:stroke-opacity="100.0%" svg:stroke-width="0.26458332mm"/>
    </style:style>
    <style:style style:family="graphic" style:name="style-430">
      <style:graphic-properties draw:fill="solid" draw:fill-color="#eba618" draw:opacity="100.0%" draw:stroke="solid" svg:stroke-color="#eba618" draw:stroke-linejoin="miter" svg:stroke-opacity="100.0%" svg:stroke-width="0.26458332mm"/>
    </style:style>
    <style:style style:family="graphic" style:name="style-431">
      <style:graphic-properties draw:fill="solid" draw:fill-color="#edd31a" draw:opacity="100.0%" draw:stroke="solid" svg:stroke-color="#edd31a" draw:stroke-linejoin="miter" svg:stroke-opacity="100.0%" svg:stroke-width="0.26458332mm"/>
    </style:style>
    <style:style style:family="graphic" style:name="style-432">
      <style:graphic-properties draw:fill="solid" draw:fill-color="#1d1a07" draw:opacity="100.0%" draw:stroke="solid" svg:stroke-color="#1d1a07" draw:stroke-linejoin="miter" svg:stroke-opacity="100.0%" svg:stroke-width="0.26458332mm"/>
    </style:style>
    <style:style style:family="graphic" style:name="style-433">
      <style:graphic-properties draw:fill="solid" draw:fill-color="#edb116" draw:opacity="100.0%" draw:stroke="solid" svg:stroke-color="#edb116" draw:stroke-linejoin="miter" svg:stroke-opacity="100.0%" svg:stroke-width="0.26458332mm"/>
    </style:style>
    <style:style style:family="graphic" style:name="style-434">
      <style:graphic-properties draw:fill="solid" draw:fill-color="#1f160c" draw:opacity="100.0%" draw:stroke="solid" svg:stroke-color="#1f160c" draw:stroke-linejoin="miter" svg:stroke-opacity="100.0%" svg:stroke-width="0.26458332mm"/>
    </style:style>
    <style:style style:family="graphic" style:name="style-435">
      <style:graphic-properties draw:fill="solid" draw:fill-color="#6b692a" draw:opacity="100.0%" draw:stroke="solid" svg:stroke-color="#6b692a" draw:stroke-linejoin="miter" svg:stroke-opacity="100.0%" svg:stroke-width="0.26458332mm"/>
    </style:style>
    <style:style style:family="graphic" style:name="style-436">
      <style:graphic-properties draw:fill="solid" draw:fill-color="#ead715" draw:opacity="100.0%" draw:stroke="solid" svg:stroke-color="#ead715" draw:stroke-linejoin="miter" svg:stroke-opacity="100.0%" svg:stroke-width="0.26458332mm"/>
    </style:style>
    <style:style style:family="graphic" style:name="style-437">
      <style:graphic-properties draw:fill="solid" draw:fill-color="#f0db18" draw:opacity="100.0%" draw:stroke="solid" svg:stroke-color="#f0db18" draw:stroke-linejoin="miter" svg:stroke-opacity="100.0%" svg:stroke-width="0.26458332mm"/>
    </style:style>
    <style:style style:family="graphic" style:name="style-438">
      <style:graphic-properties draw:fill="solid" draw:fill-color="#e6b90f" draw:opacity="100.0%" draw:stroke="solid" svg:stroke-color="#e6b90f" draw:stroke-linejoin="miter" svg:stroke-opacity="100.0%" svg:stroke-width="0.26458332mm"/>
    </style:style>
    <style:style style:family="graphic" style:name="style-439">
      <style:graphic-properties draw:fill="solid" draw:fill-color="#d6611d" draw:opacity="100.0%" draw:stroke="solid" svg:stroke-color="#d6611d" draw:stroke-linejoin="miter" svg:stroke-opacity="100.0%" svg:stroke-width="0.26458332mm"/>
    </style:style>
    <style:style style:family="graphic" style:name="style-440">
      <style:graphic-properties draw:fill="solid" draw:fill-color="#61692b" draw:opacity="100.0%" draw:stroke="solid" svg:stroke-color="#61692b" draw:stroke-linejoin="miter" svg:stroke-opacity="100.0%" svg:stroke-width="0.26458332mm"/>
    </style:style>
    <style:style style:family="graphic" style:name="style-441">
      <style:graphic-properties draw:fill="solid" draw:fill-color="#3e1a07" draw:opacity="100.0%" draw:stroke="solid" svg:stroke-color="#3e1a07" draw:stroke-linejoin="miter" svg:stroke-opacity="100.0%" svg:stroke-width="0.26458332mm"/>
    </style:style>
    <style:style style:family="graphic" style:name="style-442">
      <style:graphic-properties draw:fill="solid" draw:fill-color="#b6af1c" draw:opacity="100.0%" draw:stroke="solid" svg:stroke-color="#b6af1c" draw:stroke-linejoin="miter" svg:stroke-opacity="100.0%" svg:stroke-width="0.26458332mm"/>
    </style:style>
    <style:style style:family="graphic" style:name="style-443">
      <style:graphic-properties draw:fill="solid" draw:fill-color="#fae416" draw:opacity="100.0%" draw:stroke="solid" svg:stroke-color="#fae416" draw:stroke-linejoin="miter" svg:stroke-opacity="100.0%" svg:stroke-width="0.26458332mm"/>
    </style:style>
    <style:style style:family="graphic" style:name="style-444">
      <style:graphic-properties draw:fill="solid" draw:fill-color="#e8d51e" draw:opacity="100.0%" draw:stroke="solid" svg:stroke-color="#e8d51e" draw:stroke-linejoin="miter" svg:stroke-opacity="100.0%" svg:stroke-width="0.26458332mm"/>
    </style:style>
    <style:style style:family="graphic" style:name="style-445">
      <style:graphic-properties draw:fill="solid" draw:fill-color="#d45a1b" draw:opacity="100.0%" draw:stroke="solid" svg:stroke-color="#d45a1b" draw:stroke-linejoin="miter" svg:stroke-opacity="100.0%" svg:stroke-width="0.26458332mm"/>
    </style:style>
    <style:style style:family="graphic" style:name="style-446">
      <style:graphic-properties draw:fill="solid" draw:fill-color="#201f09" draw:opacity="100.0%" draw:stroke="solid" svg:stroke-color="#201f09" draw:stroke-linejoin="miter" svg:stroke-opacity="100.0%" svg:stroke-width="0.26458332mm"/>
    </style:style>
    <style:style style:family="graphic" style:name="style-447">
      <style:graphic-properties draw:fill="solid" draw:fill-color="#285105" draw:opacity="100.0%" draw:stroke="solid" svg:stroke-color="#285105" draw:stroke-linejoin="miter" svg:stroke-opacity="100.0%" svg:stroke-width="0.26458332mm"/>
    </style:style>
    <style:style style:family="graphic" style:name="style-448">
      <style:graphic-properties draw:fill="solid" draw:fill-color="#010207" draw:opacity="100.0%" draw:stroke="solid" svg:stroke-color="#010207" draw:stroke-linejoin="miter" svg:stroke-opacity="100.0%" svg:stroke-width="0.26458332mm"/>
    </style:style>
    <style:style style:family="graphic" style:name="style-449">
      <style:graphic-properties draw:fill="solid" draw:fill-color="#261008" draw:opacity="100.0%" draw:stroke="solid" svg:stroke-color="#261008" draw:stroke-linejoin="miter" svg:stroke-opacity="100.0%" svg:stroke-width="0.26458332mm"/>
    </style:style>
    <style:style style:family="graphic" style:name="style-450">
      <style:graphic-properties draw:fill="solid" draw:fill-color="#1d1607" draw:opacity="100.0%" draw:stroke="solid" svg:stroke-color="#1d1607" draw:stroke-linejoin="miter" svg:stroke-opacity="100.0%" svg:stroke-width="0.26458332mm"/>
    </style:style>
    <style:style style:family="graphic" style:name="style-451">
      <style:graphic-properties draw:fill="solid" draw:fill-color="#e4a818" draw:opacity="100.0%" draw:stroke="solid" svg:stroke-color="#e4a818" draw:stroke-linejoin="miter" svg:stroke-opacity="100.0%" svg:stroke-width="0.26458332mm"/>
    </style:style>
    <style:style style:family="graphic" style:name="style-452">
      <style:graphic-properties draw:fill="solid" draw:fill-color="#293511" draw:opacity="100.0%" draw:stroke="solid" svg:stroke-color="#293511" draw:stroke-linejoin="miter" svg:stroke-opacity="100.0%" svg:stroke-width="0.26458332mm"/>
    </style:style>
    <style:style style:family="graphic" style:name="style-453">
      <style:graphic-properties draw:fill="solid" draw:fill-color="#d8621c" draw:opacity="100.0%" draw:stroke="solid" svg:stroke-color="#d8621c" draw:stroke-linejoin="miter" svg:stroke-opacity="100.0%" svg:stroke-width="0.26458332mm"/>
    </style:style>
    <style:style style:family="graphic" style:name="style-454">
      <style:graphic-properties draw:fill="solid" draw:fill-color="#f0d41d" draw:opacity="100.0%" draw:stroke="solid" svg:stroke-color="#f0d41d" draw:stroke-linejoin="miter" svg:stroke-opacity="100.0%" svg:stroke-width="0.26458332mm"/>
    </style:style>
    <style:style style:family="graphic" style:name="style-455">
      <style:graphic-properties draw:fill="solid" draw:fill-color="#bf3718" draw:opacity="100.0%" draw:stroke="solid" svg:stroke-color="#bf3718" draw:stroke-linejoin="miter" svg:stroke-opacity="100.0%" svg:stroke-width="0.26458332mm"/>
    </style:style>
    <style:style style:family="graphic" style:name="style-456">
      <style:graphic-properties draw:fill="solid" draw:fill-color="#514a40" draw:opacity="100.0%" draw:stroke="solid" svg:stroke-color="#514a40" draw:stroke-linejoin="miter" svg:stroke-opacity="100.0%" svg:stroke-width="0.26458332mm"/>
    </style:style>
    <style:style style:family="graphic" style:name="style-457">
      <style:graphic-properties draw:fill="solid" draw:fill-color="#463f33" draw:opacity="100.0%" draw:stroke="solid" svg:stroke-color="#463f33" draw:stroke-linejoin="miter" svg:stroke-opacity="100.0%" svg:stroke-width="0.26458332mm"/>
    </style:style>
    <style:style style:family="graphic" style:name="style-458">
      <style:graphic-properties draw:fill="solid" draw:fill-color="#100b08" draw:opacity="100.0%" draw:stroke="solid" svg:stroke-color="#100b08" draw:stroke-linejoin="miter" svg:stroke-opacity="100.0%" svg:stroke-width="0.26458332mm"/>
    </style:style>
    <style:style style:family="graphic" style:name="style-459">
      <style:graphic-properties draw:fill="solid" draw:fill-color="#f8e219" draw:opacity="100.0%" draw:stroke="solid" svg:stroke-color="#f8e219" draw:stroke-linejoin="miter" svg:stroke-opacity="100.0%" svg:stroke-width="0.26458332mm"/>
    </style:style>
    <style:style style:family="graphic" style:name="style-460">
      <style:graphic-properties draw:fill="solid" draw:fill-color="#edb314" draw:opacity="100.0%" draw:stroke="solid" svg:stroke-color="#edb314" draw:stroke-linejoin="miter" svg:stroke-opacity="100.0%" svg:stroke-width="0.26458332mm"/>
    </style:style>
    <style:style style:family="graphic" style:name="style-461">
      <style:graphic-properties draw:fill="solid" draw:fill-color="#431207" draw:opacity="100.0%" draw:stroke="solid" svg:stroke-color="#431207" draw:stroke-linejoin="miter" svg:stroke-opacity="100.0%" svg:stroke-width="0.26458332mm"/>
    </style:style>
    <style:style style:family="graphic" style:name="style-462">
      <style:graphic-properties draw:fill="solid" draw:fill-color="#c1351c" draw:opacity="100.0%" draw:stroke="solid" svg:stroke-color="#c1351c" draw:stroke-linejoin="miter" svg:stroke-opacity="100.0%" svg:stroke-width="0.26458332mm"/>
    </style:style>
    <style:style style:family="graphic" style:name="style-463">
      <style:graphic-properties draw:fill="solid" draw:fill-color="#b6a91b" draw:opacity="100.0%" draw:stroke="solid" svg:stroke-color="#b6a91b" draw:stroke-linejoin="miter" svg:stroke-opacity="100.0%" svg:stroke-width="0.26458332mm"/>
    </style:style>
    <style:style style:family="graphic" style:name="style-464">
      <style:graphic-properties draw:fill="solid" draw:fill-color="#1e1e09" draw:opacity="100.0%" draw:stroke="solid" svg:stroke-color="#1e1e09" draw:stroke-linejoin="miter" svg:stroke-opacity="100.0%" svg:stroke-width="0.26458332mm"/>
    </style:style>
    <style:style style:family="graphic" style:name="style-465">
      <style:graphic-properties draw:fill="solid" draw:fill-color="#cf7819" draw:opacity="100.0%" draw:stroke="solid" svg:stroke-color="#cf7819" draw:stroke-linejoin="miter" svg:stroke-opacity="100.0%" svg:stroke-width="0.26458332mm"/>
    </style:style>
    <style:style style:family="graphic" style:name="style-466">
      <style:graphic-properties draw:fill="solid" draw:fill-color="#1a1619" draw:opacity="100.0%" draw:stroke="solid" svg:stroke-color="#1a1619" draw:stroke-linejoin="miter" svg:stroke-opacity="100.0%" svg:stroke-width="0.26458332mm"/>
    </style:style>
    <style:style style:family="graphic" style:name="style-467">
      <style:graphic-properties draw:fill="solid" draw:fill-color="#ebb515" draw:opacity="100.0%" draw:stroke="solid" svg:stroke-color="#ebb515" draw:stroke-linejoin="miter" svg:stroke-opacity="100.0%" svg:stroke-width="0.26458332mm"/>
    </style:style>
    <style:style style:family="graphic" style:name="style-468">
      <style:graphic-properties draw:fill="solid" draw:fill-color="#efd815" draw:opacity="100.0%" draw:stroke="solid" svg:stroke-color="#efd815" draw:stroke-linejoin="miter" svg:stroke-opacity="100.0%" svg:stroke-width="0.26458332mm"/>
    </style:style>
    <style:style style:family="graphic" style:name="style-469">
      <style:graphic-properties draw:fill="solid" draw:fill-color="#e4aa14" draw:opacity="100.0%" draw:stroke="solid" svg:stroke-color="#e4aa14" draw:stroke-linejoin="miter" svg:stroke-opacity="100.0%" svg:stroke-width="0.26458332mm"/>
    </style:style>
    <style:style style:family="graphic" style:name="style-470">
      <style:graphic-properties draw:fill="solid" draw:fill-color="#6f6f2c" draw:opacity="100.0%" draw:stroke="solid" svg:stroke-color="#6f6f2c" draw:stroke-linejoin="miter" svg:stroke-opacity="100.0%" svg:stroke-width="0.26458332mm"/>
    </style:style>
    <style:style style:family="graphic" style:name="style-471">
      <style:graphic-properties draw:fill="solid" draw:fill-color="#da5b1d" draw:opacity="100.0%" draw:stroke="solid" svg:stroke-color="#da5b1d" draw:stroke-linejoin="miter" svg:stroke-opacity="100.0%" svg:stroke-width="0.26458332mm"/>
    </style:style>
    <style:style style:family="graphic" style:name="style-472">
      <style:graphic-properties draw:fill="solid" draw:fill-color="#edb915" draw:opacity="100.0%" draw:stroke="solid" svg:stroke-color="#edb915" draw:stroke-linejoin="miter" svg:stroke-opacity="100.0%" svg:stroke-width="0.26458332mm"/>
    </style:style>
    <style:style style:family="graphic" style:name="style-473">
      <style:graphic-properties draw:fill="solid" draw:fill-color="#d65b1d" draw:opacity="100.0%" draw:stroke="solid" svg:stroke-color="#d65b1d" draw:stroke-linejoin="miter" svg:stroke-opacity="100.0%" svg:stroke-width="0.26458332mm"/>
    </style:style>
    <style:style style:family="graphic" style:name="style-474">
      <style:graphic-properties draw:fill="solid" draw:fill-color="#e0ad13" draw:opacity="100.0%" draw:stroke="solid" svg:stroke-color="#e0ad13" draw:stroke-linejoin="miter" svg:stroke-opacity="100.0%" svg:stroke-width="0.26458332mm"/>
    </style:style>
    <style:style style:family="graphic" style:name="style-475">
      <style:graphic-properties draw:fill="solid" draw:fill-color="#86545f" draw:opacity="100.0%" draw:stroke="solid" svg:stroke-color="#86545f" draw:stroke-linejoin="miter" svg:stroke-opacity="100.0%" svg:stroke-width="0.26458332mm"/>
    </style:style>
    <style:style style:family="graphic" style:name="style-476">
      <style:graphic-properties draw:fill="solid" draw:fill-color="#230808" draw:opacity="100.0%" draw:stroke="solid" svg:stroke-color="#230808" draw:stroke-linejoin="miter" svg:stroke-opacity="100.0%" svg:stroke-width="0.26458332mm"/>
    </style:style>
    <style:style style:family="graphic" style:name="style-477">
      <style:graphic-properties draw:fill="solid" draw:fill-color="#451509" draw:opacity="100.0%" draw:stroke="solid" svg:stroke-color="#451509" draw:stroke-linejoin="miter" svg:stroke-opacity="100.0%" svg:stroke-width="0.26458332mm"/>
    </style:style>
    <style:style style:family="graphic" style:name="style-478">
      <style:graphic-properties draw:fill="solid" draw:fill-color="#6c6c2a" draw:opacity="100.0%" draw:stroke="solid" svg:stroke-color="#6c6c2a" draw:stroke-linejoin="miter" svg:stroke-opacity="100.0%" svg:stroke-width="0.26458332mm"/>
    </style:style>
    <style:style style:family="graphic" style:name="style-479">
      <style:graphic-properties draw:fill="solid" draw:fill-color="#3d1207" draw:opacity="100.0%" draw:stroke="solid" svg:stroke-color="#3d1207" draw:stroke-linejoin="miter" svg:stroke-opacity="100.0%" svg:stroke-width="0.26458332mm"/>
    </style:style>
    <style:style style:family="graphic" style:name="style-480">
      <style:graphic-properties draw:fill="solid" draw:fill-color="#362914" draw:opacity="100.0%" draw:stroke="solid" svg:stroke-color="#362914" draw:stroke-linejoin="miter" svg:stroke-opacity="100.0%" svg:stroke-width="0.26458332mm"/>
    </style:style>
    <style:style style:family="graphic" style:name="style-481">
      <style:graphic-properties draw:fill="solid" draw:fill-color="#ada093" draw:opacity="100.0%" draw:stroke="solid" svg:stroke-color="#ada093" draw:stroke-linejoin="miter" svg:stroke-opacity="100.0%" svg:stroke-width="0.26458332mm"/>
    </style:style>
    <style:style style:family="graphic" style:name="style-482">
      <style:graphic-properties draw:fill="solid" draw:fill-color="#646b2a" draw:opacity="100.0%" draw:stroke="solid" svg:stroke-color="#646b2a" draw:stroke-linejoin="miter" svg:stroke-opacity="100.0%" svg:stroke-width="0.26458332mm"/>
    </style:style>
    <style:style style:family="graphic" style:name="style-483">
      <style:graphic-properties draw:fill="solid" draw:fill-color="#1c0808" draw:opacity="100.0%" draw:stroke="solid" svg:stroke-color="#1c0808" draw:stroke-linejoin="miter" svg:stroke-opacity="100.0%" svg:stroke-width="0.26458332mm"/>
    </style:style>
    <style:style style:family="graphic" style:name="style-484">
      <style:graphic-properties draw:fill="solid" draw:fill-color="#747e2a" draw:opacity="100.0%" draw:stroke="solid" svg:stroke-color="#747e2a" draw:stroke-linejoin="miter" svg:stroke-opacity="100.0%" svg:stroke-width="0.26458332mm"/>
    </style:style>
    <style:style style:family="graphic" style:name="style-485">
      <style:graphic-properties draw:fill="solid" draw:fill-color="#da5c1d" draw:opacity="100.0%" draw:stroke="solid" svg:stroke-color="#da5c1d" draw:stroke-linejoin="miter" svg:stroke-opacity="100.0%" svg:stroke-width="0.26458332mm"/>
    </style:style>
    <style:style style:family="graphic" style:name="style-486">
      <style:graphic-properties draw:fill="solid" draw:fill-color="#deac13" draw:opacity="100.0%" draw:stroke="solid" svg:stroke-color="#deac13" draw:stroke-linejoin="miter" svg:stroke-opacity="100.0%" svg:stroke-width="0.26458332mm"/>
    </style:style>
    <style:style style:family="graphic" style:name="style-487">
      <style:graphic-properties draw:fill="solid" draw:fill-color="#b8ad1e" draw:opacity="100.0%" draw:stroke="solid" svg:stroke-color="#b8ad1e" draw:stroke-linejoin="miter" svg:stroke-opacity="100.0%" svg:stroke-width="0.26458332mm"/>
    </style:style>
    <style:style style:family="graphic" style:name="style-488">
      <style:graphic-properties draw:fill="solid" draw:fill-color="#c5461a" draw:opacity="100.0%" draw:stroke="solid" svg:stroke-color="#c5461a" draw:stroke-linejoin="miter" svg:stroke-opacity="100.0%" svg:stroke-width="0.26458332mm"/>
    </style:style>
    <style:style style:family="graphic" style:name="style-489">
      <style:graphic-properties draw:fill="solid" draw:fill-color="#636d2b" draw:opacity="100.0%" draw:stroke="solid" svg:stroke-color="#636d2b" draw:stroke-linejoin="miter" svg:stroke-opacity="100.0%" svg:stroke-width="0.26458332mm"/>
    </style:style>
    <style:style style:family="graphic" style:name="style-490">
      <style:graphic-properties draw:fill="solid" draw:fill-color="#cfbc17" draw:opacity="100.0%" draw:stroke="solid" svg:stroke-color="#cfbc17" draw:stroke-linejoin="miter" svg:stroke-opacity="100.0%" svg:stroke-width="0.26458332mm"/>
    </style:style>
    <style:style style:family="graphic" style:name="style-491">
      <style:graphic-properties draw:fill="solid" draw:fill-color="#de5e1d" draw:opacity="100.0%" draw:stroke="solid" svg:stroke-color="#de5e1d" draw:stroke-linejoin="miter" svg:stroke-opacity="100.0%" svg:stroke-width="0.26458332mm"/>
    </style:style>
    <style:style style:family="graphic" style:name="style-492">
      <style:graphic-properties draw:fill="solid" draw:fill-color="#bba310" draw:opacity="100.0%" draw:stroke="solid" svg:stroke-color="#bba310" draw:stroke-linejoin="miter" svg:stroke-opacity="100.0%" svg:stroke-width="0.26458332mm"/>
    </style:style>
    <style:style style:family="graphic" style:name="style-493">
      <style:graphic-properties draw:fill="solid" draw:fill-color="#5d5146" draw:opacity="100.0%" draw:stroke="solid" svg:stroke-color="#5d5146" draw:stroke-linejoin="miter" svg:stroke-opacity="100.0%" svg:stroke-width="0.26458332mm"/>
    </style:style>
    <style:style style:family="graphic" style:name="style-494">
      <style:graphic-properties draw:fill="solid" draw:fill-color="#e9cd1d" draw:opacity="100.0%" draw:stroke="solid" svg:stroke-color="#e9cd1d" draw:stroke-linejoin="miter" svg:stroke-opacity="100.0%" svg:stroke-width="0.26458332mm"/>
    </style:style>
    <style:style style:family="graphic" style:name="style-495">
      <style:graphic-properties draw:fill="solid" draw:fill-color="#b73f18" draw:opacity="100.0%" draw:stroke="solid" svg:stroke-color="#b73f18" draw:stroke-linejoin="miter" svg:stroke-opacity="100.0%" svg:stroke-width="0.26458332mm"/>
    </style:style>
    <style:style style:family="graphic" style:name="style-496">
      <style:graphic-properties draw:fill="solid" draw:fill-color="#11190a" draw:opacity="100.0%" draw:stroke="solid" svg:stroke-color="#11190a" draw:stroke-linejoin="miter" svg:stroke-opacity="100.0%" svg:stroke-width="0.26458332mm"/>
    </style:style>
    <style:style style:family="graphic" style:name="style-497">
      <style:graphic-properties draw:fill="solid" draw:fill-color="#130909" draw:opacity="100.0%" draw:stroke="solid" svg:stroke-color="#130909" draw:stroke-linejoin="miter" svg:stroke-opacity="100.0%" svg:stroke-width="0.26458332mm"/>
    </style:style>
    <style:style style:family="graphic" style:name="style-498">
      <style:graphic-properties draw:fill="solid" draw:fill-color="#e5a112" draw:opacity="100.0%" draw:stroke="solid" svg:stroke-color="#e5a11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78.95825 0.0 L 1005.4166 0.0 L 1005.4166 26.458332 L 1005.4166 79.37499 L 1058.3333 79.37499 Q 1137.7083 105.83333 1137.7083 132.29166 Q 1190.6249 185.20833 1190.6249 264.5833 Q 1190.6249 343.9583 1243.5416 343.9583 Q 1322.9166 370.41666 1349.3749 396.87497 Q 1349.3749 449.79166 1375.8333 423.3333 Q 1375.8333 396.87497 1508.1249 449.79166 Q 1613.9583 476.24997 1613.9583 502.7083 L 1613.9583 555.625 L 1640.4166 582.0833 L 1666.8749 608.5416 L 1666.8749 608.5416 L 1666.8749 608.5416 L 1666.8749 634.99994 L 1666.8749 634.99994 L 1693.3333 634.99994 L 1693.3333 608.5416 L 1719.7916 608.5416 L 1719.7916 608.5416 L 1719.7916 661.4583 L 1719.7916 740.8333 L 1693.3333 740.8333 L 1693.3333 740.8333 L 1508.1249 740.8333 L 1349.3749 767.2916 L 1349.3749 767.2916 L 1349.3749 767.2916 L 1349.3749 793.74994 L 1349.3749 820.2083 L 1349.3749 820.2083 L 1349.3749 820.2083 L 1349.3749 846.6666 L 1349.3749 846.6666 L 1375.8333 846.6666 L 1375.8333 873.12494 L 1375.8333 873.12494 L 1402.2916 873.12494 L 1402.2916 873.12494 L 1402.2916 873.12494 L 1402.2916 899.5833 L 1402.2916 899.5833 L 1428.7499 926.0416 L 1455.2083 952.49994 L 1508.1249 1031.875 Q 1613.9583 1137.7083 1613.9583 1137.7083 L 1613.9583 1137.7083 L 1666.8749 1190.6249 Q 1693.3333 1243.5416 1719.7916 1243.5416 L 1719.7916 1243.5416 L 1984.3749 1613.9583 Q 2275.4165 1957.9165 2381.2498 1984.3749 Q 2487.0833 2037.2915 2513.5415 2037.2915 L 2566.4583 2037.2915 L 2592.9165 2063.75 L 2619.3748 2090.2083 L 2539.9998 2090.2083 Q 2460.6248 2090.2083 2566.4583 2222.5 Q 2645.8333 2354.7915 2751.6665 2513.5415 Q 2857.4998 2645.8333 2883.9583 2645.8333 Q 2910.4165 2645.8333 3148.5415 2936.8748 Q 3360.2083 3201.4583 3360.2083 3227.9165 L 3360.2083 3227.9165 L 3386.6665 3227.9165 L 3386.6665 3254.3748 L 3386.6665 3254.3748 L 3413.1248 3254.3748 L 3413.1248 3254.3748 L 3413.1248 3254.3748 L 3413.1248 3280.8333 L 3413.1248 3280.8333 L 3439.5833 3280.8333 L 3439.5833 3307.2915 L 3439.5833 3307.2915 L 3466.0415 3307.2915 L 3466.0415 3307.2915 L 3466.0415 3307.2915 L 3466.0415 3333.7498 L 3466.0415 3333.7498 L 3492.4998 3360.2083 L 3518.9583 3386.6665 L 3518.9583 3386.6665 L 3518.9583 3386.6665 L 3518.9583 4153.958 Q 3518.9583 4894.7915 3545.4165 5265.208 L 3545.4165 5635.6245 L 3518.9583 5635.6245 L 3518.9583 5635.6245 L 3518.9583 5609.1665 L 3518.9583 5609.1665 L 3492.4998 5582.708 Q 3466.0415 5556.2495 3466.0415 5556.2495 Q 3439.5833 5529.7915 3386.6665 5529.7915 Q 3333.7498 5529.7915 3174.9998 5556.2495 Q 3016.2498 5582.708 3016.2498 5609.1665 L 2989.7915 5635.6245 L 2989.7915 5635.6245 L 2989.7915 5635.6245 L 2989.7915 5609.1665 L 2989.7915 5609.1665 L 2963.3333 5609.1665 L 2963.3333 5582.708 L 2963.3333 5582.708 L 2989.7915 5582.708 L 2989.7915 5556.2495 Q 2989.7915 5529.7915 2936.8748 5529.7915 Q 2910.4165 5503.333 2910.4165 5476.8745 Q 2910.4165 5450.4165 2936.8748 5450.4165 Q 2963.3333 5423.958 2963.3333 5397.4995 Q 2936.8748 5371.0415 2831.0415 5344.583 Q 2698.7498 5318.1245 2725.2083 5291.6665 Q 2725.2083 5265.208 2698.7498 5265.208 Q 2645.8333 5265.208 2619.3748 5238.7495 Q 2619.3748 5212.2915 2566.4583 5212.2915 L 2487.0833 5212.2915 L 2487.0833 5212.2915 L 2487.0833 5212.2915 L 2513.5415 5185.833 Q 2566.4583 5159.3745 2619.3748 5159.3745 Q 2672.2915 5132.9165 2672.2915 4418.5415 L 2672.2915 3730.6248 L 2645.8333 3730.6248 L 2645.8333 3730.6248 L 2645.8333 3704.1665 L 2619.3748 3704.1665 L 2619.3748 3704.1665 L 2619.3748 3730.6248 L 2566.4583 3730.6248 Q 2539.9998 3730.6248 2354.7915 3809.9998 L 2169.5833 3862.9165 L 2169.5833 3836.4583 Q 2143.125 3809.9998 2090.2083 3677.7083 Q 2037.2915 3518.9583 1984.3749 3227.9165 Q 1984.3749 2936.8748 1931.4583 2883.9583 L 1878.5416 2804.5833 L 1878.5416 2778.1248 L 1878.5416 2751.6665 L 1825.6249 2751.6665 Q 1799.1666 2751.6665 1799.1666 2778.1248 Q 1772.7083 2831.0415 1746.2499 2831.0415 Q 1719.7916 2857.4998 1719.7916 2804.5833 Q 1719.7916 2751.6665 1613.9583 2751.6665 Q 1534.5833 2778.1248 1428.7499 2936.8748 L 1322.9166 3095.6248 L 1322.9166 3122.0833 L 1296.4583 3122.0833 L 1296.4583 3122.0833 L 1296.4583 3148.5415 L 1296.4583 3148.5415 L 1296.4583 3148.5415 L 1269.9999 3148.5415 L 1269.9999 3148.5415 L 1269.9999 3174.9998 L 1243.5416 3174.9998 L 1243.5416 3174.9998 L 1243.5416 3201.4583 L 1243.5416 3201.4583 L 1243.5416 3201.4583 L 1217.0833 3201.4583 L 1217.0833 3201.4583 L 1190.6249 3227.9165 L 1164.1666 3254.3748 L 1137.7083 3254.3748 L 1111.25 3254.3748 L 1111.25 3227.9165 L 1137.7083 3227.9165 L 1137.7083 3174.9998 L 1137.7083 3122.0833 L 1164.1666 3095.6248 Q 1190.6249 3042.7083 1190.6249 2883.9583 Q 1190.6249 2751.6665 1111.25 2539.9998 Q 1031.875 2328.3333 978.95825 1984.3749 L 926.0416 1613.9583 L 899.5833 1613.9583 Q 873.12494 1613.9583 846.6666 1587.4999 L 820.2083 1587.4999 L 820.2083 1613.9583 Q 820.2083 1666.8749 767.2916 1666.8749 Q 740.8333 1693.3333 740.8333 1640.4166 Q 740.8333 1587.4999 661.4583 1587.4999 Q 582.0833 1613.9583 476.24997 1746.2499 L 370.41666 1878.5416 L 370.41666 1904.9999 L 343.9583 1904.9999 L 343.9583 1904.9999 L 343.9583 1931.4583 L 343.9583 1931.4583 L 343.9583 1931.4583 L 317.49997 1931.4583 L 317.49997 1931.4583 L 317.49997 1957.9165 L 291.04166 1957.9165 L 291.04166 1957.9165 L 291.04166 1984.3749 L 291.04166 1984.3749 L 291.04166 1984.3749 L 264.5833 1984.3749 L 264.5833 1984.3749 L 264.5833 2010.8333 L 238.12498 2010.8333 L 238.12498 2010.8333 L 238.12498 2037.2915 L 238.12498 2037.2915 L 238.12498 2037.2915 L 238.12498 1984.3749 L 238.12498 1904.9999 L 238.12498 1772.7083 Q 238.12498 1613.9583 132.29166 1349.3749 Q 26.458332 1084.7916 26.458332 873.12494 L 0.0 634.99994 L 0.0 608.5416 Q 26.458332 608.5416 0.0 555.625 L 0.0 476.24997 L 26.458332 476.24997 L 26.458332 449.79166 L 79.37499 449.79166 L 105.83333 449.79166 L 132.29166 423.3333 Q 132.29166 396.87497 158.74998 343.9583 Q 185.20833 317.49997 211.66666 317.49997 Q 264.5833 291.04166 291.04166 264.5833 Q 291.04166 211.66666 317.49997 211.66666 Q 343.9583 211.66666 343.9583 185.20833 Q 343.9583 158.74998 476.24997 158.74998 Q 608.5416 185.20833 634.99994 185.20833 Q 661.4583 211.66666 687.9166 211.66666 L 687.9166 185.20833 L 687.9166 185.20833 L 714.37494 185.20833 L 714.37494 158.74998 L 714.37494 132.29166 L 740.8333 132.29166 L 767.2916 132.29166 L 767.2916 105.83333 L 767.2916 105.83333 L 793.74994 105.83333 L 793.74994 79.37499 L 793.74994 79.37499 L 820.2083 79.37499 L 820.2083 79.37499 L 820.2083 52.916664 L 820.2083 52.916664 L 820.2083 52.916664 L 873.12494 26.458332 Q 926.0416 26.458332 978.95825 0.0 z" svg:height="56.356247mm" draw:style-name="style-2" svg:viewBox="0.0 0.0 3545.4165 5635.6245" svg:width="35.454166mm" svg:x="173.30208mm" svg:y="169.5979mm"/>
          <draw:path svg:d="M 1137.7083 0.0 L 1164.1666 0.0 L 1111.25 79.37499 Q 1031.875 158.74998 926.0416 370.41666 Q 767.2916 555.625 767.2916 608.5416 Q 767.2916 661.4583 740.8333 793.74994 L 714.37494 926.0416 L 714.37494 952.49994 L 714.37494 1005.4166 L 714.37494 1005.4166 L 687.9166 1005.4166 L 687.9166 1031.875 L 661.4583 1031.875 L 661.4583 1031.875 L 661.4583 1005.4166 L 661.4583 1005.4166 L 661.4583 1005.4166 L 634.99994 978.95825 L 608.5416 952.49994 L 608.5416 952.49994 L 608.5416 952.49994 L 582.0833 926.0416 Q 555.625 926.0416 555.625 899.5833 Q 555.625 873.12494 449.79166 846.6666 Q 370.41666 793.74994 370.41666 820.2083 Q 343.9583 846.6666 343.9583 793.74994 Q 317.49997 767.2916 238.12498 740.8333 Q 185.20833 740.8333 185.20833 661.4583 Q 185.20833 582.0833 132.29166 529.1666 Q 132.29166 502.7083 52.916664 476.24997 L 0.0 476.24997 L 0.0 423.3333 L 0.0 396.87497 L 0.0 396.87497 L 0.0 370.41666 L 26.458332 370.41666 L 79.37499 370.41666 L 582.0833 185.20833 Q 1084.7916 0.0 1137.7083 0.0 z" svg:height="10.318749mm" draw:style-name="style-3" svg:viewBox="0.0 0.0 1164.1666 1031.875" svg:width="11.641666mm" svg:x="183.35625mm" svg:y="165.62915mm"/>
          <draw:path svg:d="M 211.66666 52.916664 L 264.5833 0.0 L 291.04166 26.458332 Q 291.04166 52.916664 317.49997 26.458332 Q 343.9583 26.458332 343.9583 52.916664 Q 343.9583 79.37499 317.49997 79.37499 L 317.49997 79.37499 L 317.49997 132.29166 Q 317.49997 185.20833 291.04166 185.20833 Q 238.12498 185.20833 238.12498 264.5833 Q 238.12498 317.49997 264.5833 317.49997 Q 291.04166 317.49997 291.04166 343.9583 Q 291.04166 370.41666 238.12498 370.41666 Q 185.20833 370.41666 185.20833 423.3333 Q 158.74998 449.79166 132.29166 449.79166 L 105.83333 449.79166 L 105.83333 423.3333 L 79.37499 396.87497 L 79.37499 396.87497 L 79.37499 423.3333 L 79.37499 423.3333 L 52.916664 423.3333 L 52.916664 396.87497 L 26.458332 370.41666 L 26.458332 370.41666 L 26.458332 370.41666 L 26.458332 343.9583 L 26.458332 343.9583 L 0.0 317.49997 L 0.0 291.04166 L 26.458332 291.04166 Q 52.916664 264.5833 105.83333 185.20833 Q 132.29166 79.37499 211.66666 52.916664 z" svg:height="4.497916mm" draw:style-name="style-4" svg:viewBox="0.0 0.0 343.9583 449.79166" svg:width="3.439583mm" svg:x="47.360413mm" svg:y="251.88332mm"/>
          <draw:path svg:d="M 0.0 79.37499 L 26.458332 0.0 L 132.29166 0.0 Q 238.12498 0.0 264.5833 26.458332 L 291.04166 26.458332 L 291.04166 52.916664 Q 291.04166 105.83333 343.9583 105.83333 Q 396.87497 105.83333 396.87497 132.29166 Q 396.87497 158.74998 185.20833 158.74998 Q -26.458332 132.29166 0.0 79.37499 z" svg:height="1.5874999mm" draw:style-name="style-5" svg:viewBox="0.0 0.0 396.87497 158.74998" svg:width="3.9687498mm" svg:x="179.12291mm" svg:y="87.84166mm"/>
          <draw:path svg:d="M 52.916664 26.458332 L 52.916664 0.0 L 79.37499 0.0 L 79.37499 0.0 L 132.29166 79.37499 Q 158.74998 158.74998 79.37499 185.20833 Q 26.458332 238.12498 26.458332 238.12498 L 0.0 238.12498 L 0.0 238.12498 Q -26.458332 238.12498 0.0 158.74998 L 26.458332 79.37499 L 26.458332 52.916664 Q 26.458332 26.458332 52.916664 26.458332 z" svg:height="2.38125mm" draw:style-name="style-6" svg:viewBox="0.0 0.0 132.29166 238.12498" svg:width="1.3229166mm" svg:x="96.572914mm" svg:y="125.14791mm"/>
          <draw:path svg:d="M 1111.25 264.5833 L 1137.7083 264.5833 L 1164.1666 264.5833 Q 1217.0833 291.04166 1217.0833 449.79166 Q 1217.0833 608.5416 1217.0833 793.74994 Q 1217.0833 1005.4166 1217.0833 1111.25 Q 1164.1666 1243.5416 1190.6249 1269.9999 Q 1217.0833 1322.9166 1164.1666 1428.7499 Q 1111.25 1508.1249 1111.25 1613.9583 Q 1111.25 1693.3333 1005.4166 1984.3749 Q 899.5833 2275.4165 899.5833 2434.1665 Q 899.5833 2592.9165 846.6666 2645.8333 Q 846.6666 2725.2083 820.2083 2751.6665 Q 793.74994 2804.5833 767.2916 2831.0415 Q 714.37494 2857.4998 714.37494 2910.4165 Q 714.37494 2963.3333 687.9166 2963.3333 Q 661.4583 2963.3333 661.4583 2989.7915 Q 661.4583 3016.2498 582.0833 3016.2498 Q 529.1666 3042.7083 529.1666 3069.1665 Q 529.1666 3095.6248 476.24997 3122.0833 Q 396.87497 3122.0833 370.41666 3227.9165 Q 370.41666 3333.7498 317.49997 3333.7498 Q 238.12498 3333.7498 185.20833 3439.5833 Q 158.74998 3518.9583 158.74998 3651.2498 Q 158.74998 3757.0833 132.29166 3836.4583 Q 105.83333 3915.833 105.83333 3942.2915 L 105.83333 3942.2915 L 105.83333 3968.7498 L 105.83333 3995.208 L 105.83333 3995.208 L 105.83333 4021.6665 L 105.83333 4021.6665 L 105.83333 4021.6665 L 132.29166 4021.6665 L 132.29166 4021.6665 L 105.83333 4048.1248 L 79.37499 4074.583 L 79.37499 4074.583 L 52.916664 4074.583 L 52.916664 4101.0415 L 52.916664 4127.5 L 26.458332 4127.5 L 26.458332 4127.5 L 0.0 4153.958 L 0.0 4153.958 L 0.0 2063.75 L 0.0 0.0 L 26.458332 0.0 Q 52.916664 -26.458332 79.37499 0.0 Q 79.37499 26.458332 158.74998 0.0 Q 211.66666 0.0 238.12498 52.916664 Q 264.5833 105.83333 317.49997 105.83333 Q 396.87497 52.916664 529.1666 105.83333 Q 634.99994 105.83333 687.9166 79.37499 Q 740.8333 52.916664 740.8333 79.37499 Q 740.8333 105.83333 899.5833 158.74998 Q 1031.875 211.66666 1031.875 211.66666 Q 1031.875 264.5833 1058.3333 264.5833 Q 1058.3333 291.04166 1084.7916 264.5833 Q 1111.25 264.5833 1111.25 264.5833 z" svg:height="41.53958mm" draw:style-name="style-7" svg:viewBox="0.0 0.0 1217.0833 4153.958" svg:width="12.170833mm" svg:x="0.0mm" svg:y="207.43332mm"/>
          <draw:path svg:d="M 19341.041 52.916664 L 19367.498 0.0 L 19367.498 132.29166 Q 19367.498 264.5833 19420.416 158.74998 Q 19420.416 79.37499 19446.873 158.74998 Q 19473.332 238.12498 19473.332 158.74998 L 19473.332 105.83333 L 19526.248 370.41666 Q 19579.166 661.4583 19579.166 661.4583 L 19579.166 661.4583 L 19684.998 5265.208 Q 19790.832 9868.958 19790.832 10212.916 L 19790.832 10530.416 L 19764.373 11006.666 Q 19737.916 11456.458 19579.166 11509.374 Q 19446.873 11535.833 19261.666 11588.749 Q 19076.457 11641.666 19076.457 11668.124 L 19076.457 11668.124 L 19049.998 11668.124 L 19023.541 11668.124 L 18732.498 11668.124 Q 18415.0 11694.583 18388.541 11694.583 L 18362.082 11694.583 L 18309.166 11694.583 Q 18282.707 11694.583 18282.707 11668.124 Q 18256.25 11668.124 18309.166 11641.666 Q 18335.625 11641.666 18362.082 11588.749 Q 18362.082 11535.833 18335.625 11535.833 Q 18309.166 11509.374 18229.791 11562.291 Q 18176.875 11641.666 17780.0 11641.666 L 17356.666 11694.583 L 17356.666 11694.583 L 17356.666 11694.583 L 16298.332 11694.583 L 15266.458 11694.583 L 13758.333 11694.583 L 12276.666 11694.583 L 12276.666 11721.041 L 12276.666 11721.041 L 10636.249 11721.041 Q 8969.375 11747.499 8731.25 11747.499 L 8493.125 11747.499 L 7911.041 11747.499 Q 7328.958 11747.499 5609.1665 11773.958 L 3915.833 11800.416 L 3915.833 11800.416 L 3915.833 11800.416 L 3889.3748 11773.958 L 3862.9165 11747.499 L 3598.3333 11747.499 Q 3307.2915 11747.499 3148.5415 11721.041 Q 2989.7915 11694.583 2910.4165 11694.583 Q 2857.4998 11641.666 2883.9583 11641.666 Q 2910.4165 11641.666 2645.8333 11588.749 Q 2381.2498 11535.833 2116.6665 11535.833 Q 1878.5416 11588.749 1693.3333 11535.833 L 1508.1249 11535.833 L 1481.6666 11509.374 L 1455.2083 11482.916 L 1534.5833 11482.916 L 1640.4166 11482.916 L 1587.4999 11456.458 L 1561.0416 11429.999 L 1508.1249 11429.999 Q 1455.2083 11429.999 1243.5416 11297.708 Q 1058.3333 11191.874 978.95825 11165.416 Q 926.0416 11165.416 873.12494 11059.583 Q 820.2083 10953.749 740.8333 10953.749 Q 661.4583 10953.749 529.1666 10927.291 Q 370.41666 10874.374 370.41666 10847.916 Q 370.41666 10821.458 291.04166 10742.083 Q 211.66666 10662.708 211.66666 10689.166 Q 211.66666 10715.624 132.29166 10689.166 Q 52.916664 10662.708 52.916664 10583.333 L 52.916664 10503.958 L 26.458332 10477.499 L 0.0 10424.583 L 0.0 10424.583 L 0.0 10424.583 L 0.0 10371.666 L 0.0 10318.749 L 26.458332 10318.749 L 26.458332 10318.749 L 26.458332 10345.208 L 52.916664 10345.208 L 52.916664 10371.666 L 52.916664 10424.583 L 79.37499 10424.583 Q 105.83333 10424.583 211.66666 10424.583 Q 291.04166 10424.583 476.24997 10371.666 Q 687.9166 10318.749 767.2916 10292.291 L 846.6666 10265.833 L 846.6666 10265.833 L 846.6666 10265.833 L 820.2083 10265.833 Q 820.2083 10265.833 820.2083 10186.458 L 820.2083 10107.083 L 820.2083 10107.083 L 846.6666 10107.083 L 846.6666 10107.083 L 846.6666 10107.083 L 846.6666 10133.541 L 846.6666 10133.541 L 873.12494 10133.541 L 873.12494 10159.999 L 873.12494 10159.999 L 899.5833 10159.999 L 899.5833 10159.999 L 899.5833 10159.999 L 899.5833 10186.458 L 899.5833 10186.458 L 926.0416 10186.458 L 926.0416 10212.916 L 952.49994 10239.374 Q 952.49994 10265.833 1058.3333 10371.666 Q 1164.1666 10451.041 1190.6249 10503.958 Q 1217.0833 10556.874 1322.9166 10636.249 Q 1428.7499 10742.083 1481.6666 10821.458 Q 1561.0416 10900.833 1799.1666 10900.833 L 2037.2915 10900.833 L 2037.2915 10847.916 Q 2063.75 10768.541 2063.75 10530.416 L 2063.75 10265.833 L 2063.75 10265.833 L 2063.75 10265.833 L 2090.2083 10292.291 L 2116.6665 10318.749 L 2116.6665 10292.291 L 2116.6665 10265.833 L 2169.5833 10345.208 Q 2222.5 10424.583 2487.0833 10424.583 Q 2725.2083 10477.499 2910.4165 10424.583 Q 3095.6248 10371.666 3201.4583 10424.583 Q 3307.2915 10424.583 3518.9583 10424.583 Q 3730.6248 10424.583 3862.9165 10477.499 Q 3968.7498 10477.499 3942.2915 10503.958 Q 3915.833 10530.416 4048.1248 10530.416 Q 4180.4165 10556.874 4206.875 10530.416 Q 4233.333 10530.416 4259.7915 10503.958 Q 4286.25 10477.499 4339.1665 10477.499 L 4392.083 10477.499 L 4392.083 10477.499 L 4418.5415 10477.499 L 4445.0 10477.499 L 4471.458 10477.499 L 4550.833 10503.958 L 4630.208 10503.958 L 4630.208 10503.958 L 4630.208 10530.416 L 4603.75 10530.416 L 4577.2915 10530.416 L 4550.833 10556.874 L 4497.9165 10583.333 L 4233.333 10662.708 Q 3942.2915 10742.083 3889.3748 10768.541 L 3836.4583 10794.999 L 3809.9998 10794.999 L 3783.5415 10794.999 L 3757.0833 10821.458 L 3730.6248 10847.916 L 3704.1665 10847.916 L 3677.7083 10847.916 L 4286.25 10847.916 Q 4868.333 10847.916 4974.1665 10847.916 L 5106.458 10847.916 L 8413.75 10821.458 Q 11721.041 10794.999 12647.083 10768.541 L 13599.583 10768.541 L 15054.791 10768.541 L 16510.0 10768.541 L 17674.166 10768.541 L 18838.332 10742.083 L 18838.332 10742.083 L 18838.332 10742.083 L 18838.332 10583.333 Q 18838.332 10451.041 18838.332 10451.041 L 18838.332 10451.041 L 18838.332 10027.708 Q 18838.332 9604.374 18785.416 8096.2495 L 18758.957 6561.6665 L 18758.957 6191.2495 Q 18732.498 5820.833 18732.498 5079.9995 L 18732.498 4312.708 L 18732.498 3545.4165 Q 18732.498 2778.1248 18706.041 2010.8333 L 18679.582 1269.9999 L 18679.582 1058.3333 L 18679.582 873.12494 L 18679.582 476.24997 L 18679.582 105.83333 L 18679.582 105.83333 L 18679.582 105.83333 L 18706.041 132.29166 L 18732.498 158.74998 L 18732.498 158.74998 L 18732.498 158.74998 L 18732.498 132.29166 L 18732.498 132.29166 L 18758.957 132.29166 L 18758.957 158.74998 L 18758.957 158.74998 L 18785.416 158.74998 L 18785.416 185.20833 Q 18811.873 211.66666 18917.707 158.74998 Q 19023.541 158.74998 19049.998 158.74998 Q 19076.457 158.74998 19076.457 211.66666 Q 19076.457 264.5833 19102.916 264.5833 L 19129.373 264.5833 L 19129.373 238.12498 L 19155.832 238.12498 L 19155.832 238.12498 L 19155.832 264.5833 L 19155.832 264.5833 L 19155.832 264.5833 L 19182.291 211.66666 Q 19208.748 185.20833 19208.748 132.29166 L 19208.748 79.37499 L 19235.207 211.66666 L 19261.666 317.49997 L 19261.666 264.5833 L 19261.666 238.12498 L 19288.123 238.12498 L 19314.582 211.66666 L 19314.582 211.66666 L 19314.582 211.66666 L 19314.582 211.66666 Q 19314.582 185.20833 19314.582 132.29166 Q 19314.582 79.37499 19341.041 52.916664 z M 846.6666 10345.208 L 846.6666 10371.666 L 846.6666 10371.666 L 846.6666 10371.666 L 873.12494 10371.666 L 873.12494 10371.666 L 846.6666 10398.124 L 820.2083 10398.124 L 820.2083 10371.666 Q 846.6666 10345.208 846.6666 10345.208 z" svg:height="118.00416mm" draw:style-name="style-8" svg:viewBox="0.0 0.0 19790.832 11800.416" svg:width="197.90833mm" svg:x="21.166666mm" svg:y="160.3375mm"/>
          <draw:path svg:d="M 26.458332 0.0 L 26.458332 0.0 L 52.916664 52.916664 Q 52.916664 79.37499 79.37499 105.83333 L 79.37499 132.29166 L 132.29166 132.29166 L 185.20833 105.83333 L 185.20833 105.83333 L 211.66666 105.83333 L 211.66666 105.83333 L 211.66666 105.83333 L 211.66666 79.37499 L 211.66666 79.37499 L 238.12498 79.37499 L 238.12498 52.916664 L 238.12498 52.916664 L 238.12498 52.916664 L 238.12498 52.916664 L 264.5833 52.916664 L 264.5833 52.916664 L 264.5833 52.916664 L 317.49997 79.37499 L 396.87497 79.37499 L 396.87497 79.37499 Q 396.87497 105.83333 317.49997 132.29166 Q 264.5833 158.74998 158.74998 185.20833 L 52.916664 211.66666 L 52.916664 185.20833 L 52.916664 185.20833 L 26.458332 158.74998 L 0.0 132.29166 L 0.0 79.37499 L 0.0 26.458332 L 0.0 0.0 Q 0.0 0.0 26.458332 0.0 z" svg:height="2.1166666mm" draw:style-name="style-9" svg:viewBox="0.0 0.0 396.87497 211.66666" svg:width="3.9687498mm" svg:x="96.837494mm" svg:y="203.19998mm"/>
          <draw:path svg:d="M 793.74994 158.74998 L 820.2083 0.0 L 899.5833 26.458332 Q 978.95825 52.916664 978.95825 79.37499 L 1005.4166 79.37499 L 1005.4166 317.49997 L 1031.875 555.625 L 1031.875 555.625 L 1031.875 555.625 L 1031.875 634.99994 Q 1031.875 687.9166 1031.875 1322.9166 L 1031.875 1957.9165 L 1031.875 1984.3749 Q 1005.4166 2010.8333 978.95825 2010.8333 Q 952.49994 2010.8333 952.49994 1984.3749 Q 926.0416 1957.9165 926.0416 1984.3749 Q 926.0416 2010.8333 899.5833 2116.6665 L 873.12494 2222.5 L 873.12494 2275.4165 L 873.12494 2301.875 L 846.6666 2301.875 L 846.6666 2301.875 L 846.6666 2010.8333 Q 820.2083 1719.7916 820.2083 1587.4999 Q 820.2083 1428.7499 687.9166 1428.7499 L 555.625 1402.2916 L 291.04166 1402.2916 L 26.458332 1402.2916 L 26.458332 1375.8333 Q 26.458332 1322.9166 0.0 873.12494 L 0.0 423.3333 L 26.458332 423.3333 L 52.916664 423.3333 L 52.916664 396.87497 L 52.916664 396.87497 L 291.04166 423.3333 Q 555.625 423.3333 608.5416 449.79166 Q 634.99994 476.24997 687.9166 476.24997 L 740.8333 476.24997 L 740.8333 423.3333 Q 767.2916 343.9583 793.74994 158.74998 z" svg:height="23.01875mm" draw:style-name="style-10" svg:viewBox="0.0 0.0 1031.875 2301.875" svg:width="10.318749mm" svg:x="6.614583mm" svg:y="33.866665mm"/>
          <draw:path svg:d="M 740.8333 714.37494 L 714.37494 714.37494 L 634.99994 714.37494 L 582.0833 714.37494 L 582.0833 714.37494 L 582.0833 714.37494 L 555.625 714.37494 L 555.625 714.37494 L 555.625 687.9166 L 529.1666 687.9166 L 529.1666 687.9166 L 529.1666 661.4583 L 529.1666 661.4583 L 529.1666 661.4583 L 502.7083 661.4583 L 502.7083 661.4583 L 264.5833 343.9583 Q 0.0 52.916664 0.0 26.458332 Q 0.0 -26.458332 105.83333 0.0 Q 238.12498 26.458332 502.7083 317.49997 Q 740.8333 634.99994 767.2916 661.4583 Q 767.2916 714.37494 740.8333 714.37494 z" svg:height="7.1437497mm" draw:style-name="style-11" svg:viewBox="0.0 0.0 767.2916 714.37494" svg:width="7.6729164mm" svg:x="168.275mm" svg:y="32.543747mm"/>
          <draw:path svg:d="M 449.79166 0.0 L 476.24997 0.0 L 555.625 0.0 L 608.5416 26.458332 L 608.5416 26.458332 L 608.5416 26.458332 L 634.99994 26.458332 L 634.99994 26.458332 L 634.99994 52.916664 L 661.4583 52.916664 L 714.37494 132.29166 Q 767.2916 185.20833 767.2916 185.20833 L 767.2916 211.66666 L 767.2916 291.04166 Q 740.8333 343.9583 767.2916 423.3333 Q 820.2083 502.7083 846.6666 502.7083 L 873.12494 502.7083 L 899.5833 476.24997 L 926.0416 476.24997 L 926.0416 502.7083 Q 926.0416 529.1666 899.5833 529.1666 Q 873.12494 529.1666 846.6666 608.5416 Q 820.2083 714.37494 767.2916 767.2916 Q 714.37494 846.6666 661.4583 926.0416 Q 661.4583 1031.875 608.5416 1058.3333 Q 582.0833 1084.7916 608.5416 1137.7083 Q 608.5416 1190.6249 555.625 1190.6249 L 529.1666 1190.6249 L 529.1666 1243.5416 L 529.1666 1296.4583 L 502.7083 1296.4583 L 476.24997 1296.4583 L 476.24997 1322.9166 L 476.24997 1322.9166 L 396.87497 1322.9166 L 343.9583 1349.3749 L 317.49997 1349.3749 L 291.04166 1349.3749 L 291.04166 1375.8333 L 291.04166 1375.8333 L 264.5833 1375.8333 L 264.5833 1402.2916 L 238.12498 1402.2916 L 185.20833 1402.2916 L 185.20833 1349.3749 Q 185.20833 1296.4583 158.74998 1243.5416 L 132.29166 1217.0833 L 132.29166 1190.6249 Q 132.29166 1164.1666 79.37499 1058.3333 Q 26.458332 952.49994 0.0 767.2916 Q -26.458332 608.5416 52.916664 449.79166 L 105.83333 264.5833 L 105.83333 264.5833 Q 132.29166 264.5833 211.66666 132.29166 L 317.49997 26.458332 L 343.9583 26.458332 Q 396.87497 26.458332 449.79166 0.0 z" svg:height="14.022916mm" draw:style-name="style-12" svg:viewBox="0.0 0.0 926.0416 1402.2916" svg:width="9.260416mm" svg:x="126.73541mm" svg:y="141.55208mm"/>
          <draw:path svg:d="M 687.9166 476.24997 L 714.37494 0.0 L 714.37494 0.0 Q 714.37494 0.0 740.8333 105.83333 L 740.8333 238.12498 L 740.8333 370.41666 Q 767.2916 502.7083 767.2916 793.74994 L 767.2916 1111.25 L 714.37494 1111.25 Q 687.9166 1111.25 343.9583 1137.7083 L 0.0 1137.7083 L 0.0 1137.7083 Q 0.0 1111.25 185.20833 1058.3333 Q 370.41666 1005.4166 502.7083 978.95825 Q 661.4583 926.0416 687.9166 476.24997 z" svg:height="11.377083mm" draw:style-name="style-13" svg:viewBox="0.0 0.0 767.2916 1137.7083" svg:width="7.6729164mm" svg:x="211.93124mm" svg:y="265.64166mm"/>
          <draw:path svg:d="M 185.20833 211.66666 L 185.20833 211.66666 L 158.74998 211.66666 Q 132.29166 211.66666 79.37499 158.74998 Q 0.0 105.83333 0.0 52.916664 L 0.0 26.458332 L 26.458332 26.458332 Q 26.458332 0.0 26.458332 0.0 L 26.458332 0.0 L 52.916664 0.0 Q 79.37499 0.0 132.29166 105.83333 Q 185.20833 185.20833 185.20833 211.66666 z" svg:height="2.1166666mm" draw:style-name="style-14" svg:viewBox="0.0 0.0 185.20833 211.66666" svg:width="1.8520832mm" svg:x="133.61458mm" svg:y="168.80415mm"/>
          <draw:path svg:d="M 1190.6249 1190.6249 L 1190.6249 1269.9999 L 1190.6249 1296.4583 L 1190.6249 1322.9166 L 1084.7916 1322.9166 Q 978.95825 1349.3749 846.6666 1349.3749 L 714.37494 1349.3749 L 714.37494 1375.8333 L 714.37494 1375.8333 L 687.9166 1375.8333 Q 634.99994 1402.2916 582.0833 1402.2916 L 555.625 1402.2916 L 555.625 1402.2916 Q 529.1666 1402.2916 555.625 1375.8333 L 555.625 1349.3749 L 555.625 1322.9166 L 582.0833 1322.9166 L 582.0833 1296.4583 Q 582.0833 1269.9999 634.99994 1190.6249 Q 634.99994 1137.7083 661.4583 978.95825 Q 687.9166 846.6666 555.625 634.99994 Q 449.79166 449.79166 317.49997 449.79166 L 185.20833 449.79166 L 105.83333 449.79166 L 52.916664 449.79166 L 26.458332 449.79166 L 0.0 449.79166 L 0.0 423.3333 L 0.0 423.3333 L 26.458332 423.3333 L 26.458332 396.87497 L 52.916664 396.87497 L 105.83333 396.87497 L 158.74998 370.41666 L 185.20833 343.9583 L 740.8333 158.74998 Q 1322.9166 -26.458332 1322.9166 0.0 Q 1322.9166 26.458332 1269.9999 79.37499 Q 1217.0833 132.29166 1111.25 291.04166 Q 1058.3333 449.79166 1058.3333 661.4583 Q 1058.3333 873.12494 1111.25 978.95825 Q 1164.1666 1111.25 1190.6249 1190.6249 z" svg:height="14.022916mm" draw:style-name="style-15" svg:viewBox="0.0 0.0 1322.9166 1402.2916" svg:width="13.229166mm" svg:x="124.35416mm" svg:y="127.79375mm"/>
          <draw:path svg:d="M 1349.3749 26.458332 L 1349.3749 0.0 L 1375.8333 0.0 L 1375.8333 26.458332 L 1402.2916 26.458332 L 1428.7499 26.458332 L 1428.7499 52.916664 L 1455.2083 79.37499 L 1455.2083 105.83333 L 1455.2083 132.29166 L 1481.6666 132.29166 L 1481.6666 132.29166 L 1508.1249 185.20833 Q 1534.5833 238.12498 1640.4166 343.9583 Q 1719.7916 423.3333 1904.9999 555.625 Q 2063.75 714.37494 2248.9583 767.2916 Q 2460.6248 820.2083 2619.3748 846.6666 L 2778.1248 846.6666 L 2778.1248 846.6666 L 2778.1248 873.12494 L 2778.1248 873.12494 L 2778.1248 873.12494 L 2804.5833 873.12494 L 2804.5833 873.12494 L 2831.0415 899.5833 L 2857.4998 899.5833 L 2857.4998 952.49994 L 2857.4998 1005.4166 L 2831.0415 1005.4166 L 2831.0415 1031.875 L 2831.0415 1031.875 L 2831.0415 1031.875 L 2698.7498 1031.875 L 2566.4583 1031.875 L 2513.5415 1005.4166 L 2434.1665 1005.4166 L 2407.7083 1005.4166 Q 2381.2498 978.95825 2301.875 978.95825 L 2248.9583 978.95825 L 2248.9583 952.49994 L 2248.9583 952.49994 L 2222.5 952.49994 L 2222.5 978.95825 L 2222.5 978.95825 L 2196.0415 978.95825 L 2196.0415 1058.3333 Q 2196.0415 1137.7083 2222.5 1190.6249 L 2222.5 1243.5416 L 2222.5 1243.5416 L 2222.5 1243.5416 L 2248.9583 1269.9999 L 2248.9583 1269.9999 L 2248.9583 1269.9999 L 2248.9583 1296.4583 L 2196.0415 1296.4583 L 2143.125 1296.4583 L 2143.125 1243.5416 L 2143.125 1217.0833 L 2116.6665 1217.0833 L 2116.6665 1217.0833 L 2116.6665 1190.6249 L 2090.2083 1137.7083 L 2090.2083 1137.7083 L 2090.2083 1137.7083 L 2090.2083 1137.7083 Q 2090.2083 1111.25 2037.2915 1031.875 Q 1984.3749 926.0416 1852.0833 767.2916 L 1693.3333 634.99994 L 1693.3333 608.5416 L 1666.8749 608.5416 L 1666.8749 608.5416 L 1666.8749 608.5416 L 1666.8749 582.0833 L 1666.8749 582.0833 L 1640.4166 582.0833 L 1640.4166 555.625 L 1640.4166 555.625 L 1613.9583 555.625 L 1613.9583 555.625 L 1613.9583 555.625 L 1613.9583 529.1666 L 1613.9583 529.1666 L 1587.4999 529.1666 L 1587.4999 502.7083 L 1561.0416 502.7083 L 1508.1249 502.7083 L 1508.1249 555.625 L 1508.1249 634.99994 L 1481.6666 714.37494 Q 1455.2083 767.2916 1455.2083 793.74994 L 1455.2083 820.2083 L 1375.8333 1031.875 Q 1296.4583 1243.5416 1269.9999 1296.4583 Q 1243.5416 1349.3749 1217.0833 1349.3749 L 1217.0833 1375.8333 L 1217.0833 1375.8333 Q 1190.6249 1375.8333 1190.6249 1402.2916 Q 1137.7083 1455.2083 1005.4166 1561.0416 L 873.12494 1666.8749 L 873.12494 1666.8749 Q 873.12494 1666.8749 846.6666 1666.8749 Q 820.2083 1693.3333 608.5416 1772.7083 L 396.87497 1825.6249 L 396.87497 1852.0833 L 396.87497 1852.0833 L 343.9583 1852.0833 L 291.04166 1852.0833 L 185.20833 1852.0833 L 79.37499 1852.0833 L 79.37499 1852.0833 L 79.37499 1825.6249 L 52.916664 1825.6249 L 26.458332 1825.6249 L 26.458332 1799.1666 L 26.458332 1799.1666 L 52.916664 1772.7083 L 52.916664 1746.2499 L 26.458332 1746.2499 L 0.0 1719.7916 L 0.0 1719.7916 L 0.0 1719.7916 L 79.37499 1719.7916 L 158.74998 1719.7916 L 211.66666 1693.3333 Q 264.5833 1666.8749 396.87497 1666.8749 Q 502.7083 1613.9583 687.9166 1534.5833 Q 873.12494 1455.2083 873.12494 1428.7499 Q 873.12494 1402.2916 899.5833 1402.2916 Q 926.0416 1402.2916 952.49994 1349.3749 Q 978.95825 1296.4583 1005.4166 1296.4583 Q 1031.875 1296.4583 1058.3333 1243.5416 Q 1084.7916 1164.1666 1190.6249 978.95825 Q 1296.4583 793.74994 1296.4583 423.3333 L 1349.3749 52.916664 L 1349.3749 26.458332 z" svg:height="18.520832mm" draw:style-name="style-16" svg:viewBox="0.0 0.0 2857.4998 1852.0833" svg:width="28.574999mm" svg:x="82.285416mm" svg:y="92.33958mm"/>
          <draw:path svg:d="M 449.79166 0.0 L 449.79166 0.0 L 476.24997 0.0 Q 502.7083 0.0 502.7083 79.37499 Q 502.7083 132.29166 529.1666 132.29166 L 529.1666 132.29166 L 582.0833 291.04166 Q 661.4583 449.79166 661.4583 476.24997 L 661.4583 502.7083 L 608.5416 608.5416 Q 582.0833 714.37494 502.7083 714.37494 L 449.79166 714.37494 L 396.87497 740.8333 L 370.41666 767.2916 L 370.41666 767.2916 L 343.9583 767.2916 L 343.9583 767.2916 L 343.9583 767.2916 L 343.9583 793.74994 L 343.9583 793.74994 L 317.49997 820.2083 L 317.49997 846.6666 L 343.9583 846.6666 L 370.41666 846.6666 L 343.9583 873.12494 Q 343.9583 926.0416 317.49997 926.0416 L 317.49997 926.0416 L 317.49997 926.0416 Q 291.04166 926.0416 291.04166 926.0416 L 291.04166 952.49994 L 291.04166 952.49994 Q 291.04166 952.49994 211.66666 978.95825 L 158.74998 978.95825 L 158.74998 1005.4166 L 158.74998 1005.4166 L 79.37499 1005.4166 L 0.0 1005.4166 L 0.0 978.95825 L 0.0 952.49994 L 26.458332 952.49994 L 79.37499 926.0416 L 79.37499 926.0416 L 79.37499 926.0416 L 105.83333 926.0416 L 105.83333 926.0416 L 105.83333 899.5833 L 132.29166 899.5833 L 132.29166 899.5833 L 132.29166 873.12494 L 132.29166 873.12494 Q 132.29166 873.12494 185.20833 820.2083 Q 238.12498 767.2916 343.9583 582.0833 L 396.87497 396.87497 L 423.3333 370.41666 L 423.3333 343.9583 L 449.79166 343.9583 Q 476.24997 343.9583 476.24997 317.49997 Q 502.7083 317.49997 449.79166 238.12498 L 449.79166 185.20833 L 423.3333 158.74998 Q 396.87497 132.29166 396.87497 132.29166 Q 396.87497 105.83333 396.87497 79.37499 L 423.3333 26.458332 L 449.79166 26.458332 Q 449.79166 26.458332 449.79166 0.0 z" svg:height="10.054166mm" draw:style-name="style-17" svg:viewBox="0.0 0.0 661.4583 1005.4166" svg:width="6.614583mm" svg:x="66.410416mm" svg:y="120.385414mm"/>
          <draw:path svg:d="M 0.0 79.37499 Q 26.458332 26.458332 79.37499 0.0 Q 132.29166 0.0 105.83333 52.916664 Q 105.83333 132.29166 52.916664 132.29166 Q 0.0 132.29166 0.0 79.37499 z" svg:height="1.3229166mm" draw:style-name="style-18" svg:viewBox="0.0 0.0 105.83333 132.29166" svg:width="1.0583333mm" svg:x="111.12499mm" svg:y="197.11458mm"/>
          <draw:path svg:d="M 26.458332 158.74998 L 26.458332 158.74998 L 26.458332 132.29166 L 0.0 132.29166 L 0.0 105.83333 Q 0.0 79.37499 79.37499 52.916664 Q 158.74998 0.0 158.74998 0.0 Q 185.20833 0.0 211.66666 0.0 Q 264.5833 26.458332 264.5833 132.29166 Q 291.04166 238.12498 343.9583 238.12498 Q 396.87497 238.12498 370.41666 343.9583 Q 370.41666 423.3333 317.49997 423.3333 Q 291.04166 423.3333 291.04166 449.79166 Q 291.04166 476.24997 238.12498 449.79166 Q 211.66666 423.3333 185.20833 396.87497 Q 185.20833 370.41666 105.83333 343.9583 Q 52.916664 317.49997 52.916664 238.12498 Q 52.916664 158.74998 26.458332 158.74998 z" svg:height="4.497916mm" draw:style-name="style-19" svg:viewBox="0.0 0.0 370.41666 449.79166" svg:width="3.7041664mm" svg:x="107.95mm" svg:y="201.08333mm"/>
          <draw:path svg:d="M 132.29166 26.458332 L 132.29166 26.458332 L 132.29166 0.0 L 158.74998 0.0 L 185.20833 0.0 L 211.66666 0.0 L 211.66666 0.0 Q 211.66666 26.458332 238.12498 26.458332 L 264.5833 26.458332 L 264.5833 79.37499 Q 264.5833 105.83333 185.20833 132.29166 L 105.83333 132.29166 L 79.37499 158.74998 L 52.916664 185.20833 L 26.458332 185.20833 L 0.0 185.20833 L 0.0 158.74998 L 26.458332 132.29166 L 26.458332 132.29166 L 26.458332 132.29166 L 26.458332 105.83333 L 26.458332 105.83333 L 52.916664 79.37499 Q 79.37499 79.37499 79.37499 52.916664 L 79.37499 52.916664 L 105.83333 52.916664 L 105.83333 26.458332 L 105.83333 26.458332 L 132.29166 26.458332 L 132.29166 26.458332 z" svg:height="1.8520832mm" draw:style-name="style-20" svg:viewBox="0.0 0.0 264.5833 185.20833" svg:width="2.6458333mm" svg:x="127.79375mm" svg:y="114.564575mm"/>
          <draw:path svg:d="M 1217.0833 0.0 L 1217.0833 0.0 L 1349.3749 26.458332 Q 1481.6666 26.458332 1481.6666 185.20833 Q 1481.6666 317.49997 1508.1249 608.5416 L 1508.1249 899.5833 L 1508.1249 1031.875 L 1508.1249 1164.1666 L 1508.1249 1296.4583 L 1508.1249 1402.2916 L 1111.25 1402.2916 L 740.8333 1402.2916 L 714.37494 1402.2916 Q 687.9166 1402.2916 423.3333 1402.2916 L 185.20833 1402.2916 L 105.83333 1402.2916 L 26.458332 1402.2916 L 26.458332 1375.8333 L 0.0 1375.8333 L 0.0 1375.8333 L 0.0 1375.8333 L 0.0 714.37494 L 0.0 52.916664 L 0.0 52.916664 L 26.458332 26.458332 L 52.916664 26.458332 Q 105.83333 26.458332 661.4583 26.458332 L 1217.0833 26.458332 L 1217.0833 0.0 z" svg:height="14.022916mm" draw:style-name="style-21" svg:viewBox="0.0 0.0 1508.1249 1402.2916" svg:width="15.081249mm" svg:x="0.0mm" svg:y="47.88958mm"/>
          <draw:path svg:d="M 476.24997 26.458332 L 476.24997 26.458332 L 502.7083 0.0 L 529.1666 0.0 L 529.1666 0.0 L 529.1666 26.458332 L 529.1666 26.458332 L 529.1666 26.458332 L 529.1666 79.37499 Q 529.1666 158.74998 582.0833 158.74998 Q 634.99994 185.20833 687.9166 158.74998 L 714.37494 158.74998 L 714.37494 158.74998 L 714.37494 185.20833 L 740.8333 185.20833 L 767.2916 185.20833 L 793.74994 211.66666 L 846.6666 238.12498 L 899.5833 238.12498 L 926.0416 238.12498 L 873.12494 291.04166 Q 793.74994 370.41666 793.74994 396.87497 L 793.74994 423.3333 L 873.12494 555.625 Q 926.0416 661.4583 899.5833 661.4583 L 873.12494 661.4583 L 873.12494 661.4583 Q 873.12494 661.4583 793.74994 608.5416 Q 687.9166 608.5416 608.5416 529.1666 L 529.1666 449.79166 L 502.7083 449.79166 L 502.7083 449.79166 L 502.7083 423.3333 L 476.24997 423.3333 L 449.79166 502.7083 Q 423.3333 608.5416 396.87497 608.5416 L 370.41666 608.5416 L 370.41666 634.99994 L 370.41666 634.99994 L 343.9583 634.99994 L 343.9583 661.4583 L 343.9583 661.4583 L 317.49997 661.4583 L 317.49997 661.4583 L 317.49997 661.4583 L 291.04166 687.9166 L 264.5833 687.9166 L 264.5833 555.625 Q 264.5833 423.3333 185.20833 396.87497 L 79.37499 370.41666 L 79.37499 370.41666 L 79.37499 343.9583 L 52.916664 343.9583 L 0.0 343.9583 L 0.0 317.49997 L 0.0 291.04166 L 26.458332 291.04166 L 52.916664 291.04166 L 79.37499 264.5833 L 105.83333 238.12498 L 105.83333 238.12498 L 105.83333 238.12498 L 211.66666 238.12498 L 291.04166 238.12498 L 291.04166 185.20833 Q 317.49997 105.83333 317.49997 79.37499 L 343.9583 52.916664 L 396.87497 52.916664 L 449.79166 26.458332 L 449.79166 26.458332 L 476.24997 26.458332 L 476.24997 26.458332 z" svg:height="6.879166mm" draw:style-name="style-22" svg:viewBox="0.0 0.0 926.0416 687.9166" svg:width="9.260416mm" svg:x="32.279163mm" svg:y="127.26458mm"/>
          <draw:path svg:d="M 978.95825 238.12498 L 1693.3333 0.0 L 1719.7916 0.0 L 1746.2499 26.458332 L 1746.2499 26.458332 L 1719.7916 26.458332 L 1719.7916 26.458332 L 1719.7916 26.458332 L 1719.7916 52.916664 L 1719.7916 52.916664 L 1693.3333 52.916664 L 1693.3333 79.37499 L 1693.3333 79.37499 L 1666.8749 79.37499 L 1666.8749 79.37499 L 1666.8749 105.83333 L 1534.5833 264.5833 Q 1402.2916 423.3333 1322.9166 608.5416 Q 1243.5416 793.74994 1243.5416 873.12494 L 1243.5416 926.0416 L 1243.5416 926.0416 Q 1243.5416 926.0416 1217.0833 1031.875 L 1190.6249 1137.7083 L 1190.6249 1137.7083 L 1190.6249 1137.7083 L 1190.6249 1111.25 L 1190.6249 1111.25 L 1164.1666 1111.25 L 1164.1666 1084.7916 L 1164.1666 1084.7916 L 1137.7083 1084.7916 L 1137.7083 1058.3333 L 1137.7083 1031.875 L 1111.25 1031.875 L 1111.25 1031.875 L 1084.7916 1005.4166 Q 1058.3333 978.95825 1005.4166 952.49994 Q 978.95825 899.5833 793.74994 793.74994 Q 608.5416 687.9166 317.49997 634.99994 L 0.0 555.625 L 0.0 555.625 L 0.0 555.625 L 26.458332 555.625 L 52.916664 555.625 L 79.37499 529.1666 L 132.29166 502.7083 L 158.74998 502.7083 L 185.20833 502.7083 L 238.12498 476.24997 Q 291.04166 449.79166 978.95825 238.12498 z" svg:height="11.377083mm" draw:style-name="style-23" svg:viewBox="0.0 0.0 1746.2499 1137.7083" svg:width="17.4625mm" svg:x="31.485415mm" svg:y="215.10623mm"/>
          <draw:path svg:d="M 449.79166 0.0 L 449.79166 0.0 L 476.24997 0.0 L 502.7083 0.0 L 529.1666 132.29166 Q 555.625 238.12498 608.5416 343.9583 Q 634.99994 423.3333 661.4583 449.79166 L 661.4583 502.7083 L 634.99994 608.5416 Q 582.0833 714.37494 502.7083 714.37494 L 423.3333 714.37494 L 423.3333 740.8333 L 423.3333 740.8333 L 396.87497 740.8333 L 396.87497 767.2916 L 370.41666 767.2916 L 343.9583 767.2916 L 317.49997 793.74994 L 291.04166 820.2083 L 291.04166 820.2083 L 264.5833 820.2083 L 264.5833 820.2083 L 264.5833 820.2083 L 264.5833 846.6666 L 264.5833 846.6666 L 291.04166 846.6666 L 291.04166 873.12494 L 317.49997 873.12494 L 343.9583 873.12494 L 343.9583 899.5833 L 343.9583 899.5833 L 343.9583 899.5833 Q 317.49997 899.5833 317.49997 926.0416 L 317.49997 926.0416 L 317.49997 926.0416 Q 317.49997 926.0416 291.04166 926.0416 Q 291.04166 926.0416 185.20833 978.95825 L 79.37499 978.95825 L 79.37499 1005.4166 L 79.37499 1005.4166 L 52.916664 1005.4166 L 26.458332 978.95825 L 26.458332 978.95825 L 0.0 978.95825 L 0.0 978.95825 L 0.0 978.95825 L 0.0 952.49994 L 0.0 952.49994 L 0.0 926.0416 L 0.0 926.0416 L 26.458332 926.0416 L 26.458332 926.0416 L 52.916664 899.5833 L 79.37499 873.12494 L 79.37499 873.12494 L 105.83333 873.12494 L 105.83333 873.12494 L 105.83333 873.12494 L 105.83333 846.6666 L 105.83333 846.6666 L 132.29166 846.6666 L 132.29166 820.2083 L 158.74998 820.2083 Q 185.20833 820.2083 264.5833 714.37494 Q 370.41666 608.5416 396.87497 476.24997 L 423.3333 343.9583 L 449.79166 343.9583 L 476.24997 343.9583 L 476.24997 291.04166 L 476.24997 264.5833 L 449.79166 264.5833 L 449.79166 238.12498 L 449.79166 238.12498 L 423.3333 238.12498 L 423.3333 185.20833 L 423.3333 158.74998 L 396.87497 158.74998 Q 396.87497 132.29166 370.41666 132.29166 Q 370.41666 105.83333 396.87497 79.37499 L 423.3333 26.458332 L 423.3333 26.458332 Q 449.79166 26.458332 449.79166 0.0 z" svg:height="10.054166mm" draw:style-name="style-24" svg:viewBox="0.0 0.0 661.4583 1005.4166" svg:width="6.614583mm" svg:x="56.62083mm" svg:y="123.56041mm"/>
          <draw:path svg:d="M 502.7083 26.458332 L 529.1666 0.0 L 555.625 52.916664 Q 555.625 79.37499 529.1666 105.83333 Q 502.7083 105.83333 502.7083 132.29166 Q 476.24997 158.74998 476.24997 132.29166 L 476.24997 132.29166 L 449.79166 132.29166 L 449.79166 132.29166 L 423.3333 211.66666 Q 396.87497 264.5833 423.3333 264.5833 Q 449.79166 264.5833 449.79166 317.49997 Q 449.79166 343.9583 423.3333 317.49997 Q 423.3333 291.04166 396.87497 291.04166 Q 370.41666 291.04166 370.41666 317.49997 Q 370.41666 370.41666 291.04166 370.41666 Q 211.66666 370.41666 211.66666 423.3333 Q 211.66666 449.79166 185.20833 476.24997 Q 132.29166 476.24997 132.29166 449.79166 Q 132.29166 423.3333 105.83333 423.3333 L 105.83333 423.3333 L 105.83333 396.87497 L 79.37499 396.87497 L 79.37499 423.3333 L 79.37499 476.24997 L 26.458332 476.24997 L 0.0 476.24997 L 0.0 449.79166 L 0.0 449.79166 L 26.458332 449.79166 Q 52.916664 449.79166 52.916664 396.87497 Q 52.916664 317.49997 132.29166 370.41666 Q 185.20833 370.41666 132.29166 343.9583 Q 105.83333 317.49997 132.29166 291.04166 Q 185.20833 264.5833 211.66666 211.66666 Q 238.12498 158.74998 291.04166 158.74998 Q 343.9583 158.74998 370.41666 105.83333 Q 396.87497 52.916664 423.3333 52.916664 Q 449.79166 52.916664 502.7083 26.458332 z" svg:height="4.7625mm" draw:style-name="style-25" svg:viewBox="0.0 0.0 555.625 476.24997" svg:width="5.5562496mm" svg:x="50.535416mm" svg:y="231.24582mm"/>
          <draw:path svg:d="M 1164.1666 26.458332 L 1190.6249 0.0 L 1190.6249 0.0 L 1190.6249 26.458332 L 1190.6249 26.458332 L 1190.6249 26.458332 L 1217.0833 26.458332 L 1217.0833 26.458332 L 1243.5416 52.916664 L 1269.9999 52.916664 L 1269.9999 79.37499 Q 1243.5416 105.83333 1243.5416 132.29166 L 1243.5416 132.29166 L 1243.5416 132.29166 Q 1243.5416 132.29166 1217.0833 132.29166 L 1217.0833 158.74998 L 1217.0833 238.12498 Q 1217.0833 291.04166 1243.5416 317.49997 L 1296.4583 343.9583 L 1296.4583 343.9583 Q 1322.9166 343.9583 1375.8333 317.49997 Q 1428.7499 291.04166 1455.2083 264.5833 L 1508.1249 211.66666 L 1508.1249 211.66666 Q 1534.5833 185.20833 1561.0416 185.20833 L 1561.0416 185.20833 L 1561.0416 264.5833 Q 1561.0416 343.9583 1561.0416 370.41666 Q 1561.0416 370.41666 1534.5833 396.87497 L 1534.5833 396.87497 L 1534.5833 396.87497 Q 1534.5833 396.87497 1561.0416 423.3333 L 1561.0416 423.3333 L 1561.0416 449.79166 Q 1587.4999 449.79166 1561.0416 476.24997 Q 1508.1249 502.7083 1508.1249 555.625 Q 1508.1249 634.99994 1534.5833 634.99994 L 1534.5833 634.99994 L 1561.0416 634.99994 L 1561.0416 634.99994 L 1561.0416 687.9166 Q 1561.0416 740.8333 1587.4999 740.8333 Q 1613.9583 767.2916 1561.0416 740.8333 Q 1508.1249 740.8333 1508.1249 793.74994 Q 1508.1249 846.6666 1508.1249 846.6666 L 1508.1249 846.6666 L 1508.1249 846.6666 Q 1508.1249 820.2083 1481.6666 846.6666 L 1455.2083 846.6666 L 1402.2916 820.2083 Q 1349.3749 793.74994 1349.3749 820.2083 Q 1349.3749 846.6666 1296.4583 846.6666 Q 1243.5416 846.6666 1243.5416 873.12494 Q 1243.5416 899.5833 1269.9999 926.0416 L 1269.9999 978.95825 L 1243.5416 978.95825 L 1217.0833 978.95825 L 1217.0833 1058.3333 Q 1243.5416 1137.7083 1243.5416 1137.7083 L 1243.5416 1137.7083 L 1243.5416 1137.7083 Q 1243.5416 1137.7083 1243.5416 1164.1666 L 1269.9999 1164.1666 L 1243.5416 1190.6249 Q 1217.0833 1190.6249 1217.0833 1217.0833 L 1243.5416 1243.5416 L 1243.5416 1243.5416 L 1243.5416 1243.5416 L 1243.5416 1269.9999 L 1243.5416 1269.9999 L 1217.0833 1322.9166 L 1217.0833 1375.8333 L 1296.4583 1375.8333 L 1349.3749 1349.3749 L 1375.8333 1349.3749 Q 1402.2916 1349.3749 1984.3749 1137.7083 L 2566.4583 926.0416 L 2566.4583 926.0416 L 2566.4583 926.0416 L 2619.3748 926.0416 Q 2645.8333 926.0416 2672.2915 899.5833 L 2725.2083 873.12494 L 2778.1248 873.12494 L 2831.0415 873.12494 L 2831.0415 926.0416 L 2831.0415 978.95825 L 2831.0415 1190.6249 L 2831.0415 1402.2916 L 2831.0415 1402.2916 L 2831.0415 1402.2916 L 2804.5833 1402.2916 L 2804.5833 1402.2916 L 2804.5833 1428.7499 L 2778.1248 1428.7499 L 2778.1248 1455.2083 L 2778.1248 1508.1249 L 2751.6665 1561.0416 L 2725.2083 1587.4999 L 2725.2083 1508.1249 Q 2725.2083 1455.2083 2672.2915 1508.1249 Q 2672.2915 1587.4999 2645.8333 1613.9583 L 2645.8333 1640.4166 L 2619.3748 1640.4166 L 2566.4583 1640.4166 L 2566.4583 1613.9583 Q 2566.4583 1587.4999 2566.4583 1561.0416 Q 2566.4583 1534.5833 2513.5415 1534.5833 Q 2513.5415 1534.5833 2275.4165 1508.1249 Q 2037.2915 1481.6666 2037.2915 1508.1249 Q 2037.2915 1534.5833 2010.8333 1534.5833 Q 1984.3749 1534.5833 1984.3749 1508.1249 Q 1984.3749 1481.6666 1878.5416 1481.6666 Q 1799.1666 1455.2083 1666.8749 1534.5833 Q 1561.0416 1587.4999 1561.0416 1613.9583 Q 1561.0416 1640.4166 1508.1249 1666.8749 Q 1481.6666 1666.8749 1296.4583 1666.8749 Q 1111.25 1666.8749 1164.1666 1666.8749 Q 1217.0833 1666.8749 1005.4166 1640.4166 Q 820.2083 1640.4166 687.9166 1640.4166 Q 555.625 1613.9583 502.7083 1481.6666 Q 449.79166 1349.3749 423.3333 1349.3749 Q 396.87497 1349.3749 396.87497 1402.2916 Q 423.3333 1428.7499 396.87497 1428.7499 Q 370.41666 1428.7499 370.41666 1402.2916 Q 370.41666 1349.3749 343.9583 1349.3749 Q 317.49997 1349.3749 264.5833 1243.5416 L 238.12498 1137.7083 L 211.66666 1137.7083 L 211.66666 1137.7083 L 185.20833 1137.7083 L 158.74998 1137.7083 L 132.29166 1137.7083 L 132.29166 1137.7083 L 132.29166 1111.25 L 132.29166 1111.25 L 105.83333 1111.25 L 105.83333 1084.7916 L 105.83333 1084.7916 L 79.37499 1084.7916 L 79.37499 1137.7083 L 79.37499 1190.6249 L 105.83333 1243.5416 L 105.83333 1269.9999 L 79.37499 1269.9999 L 52.916664 1269.9999 L 52.916664 1243.5416 L 26.458332 1243.5416 L 26.458332 1243.5416 L 26.458332 1243.5416 L 26.458332 1243.5416 L 26.458332 1217.0833 L 0.0 1031.875 L 0.0 846.6666 L 0.0 767.2916 Q 26.458332 687.9166 26.458332 608.5416 Q 26.458332 555.625 158.74998 343.9583 L 291.04166 132.29166 L 291.04166 132.29166 L 291.04166 132.29166 L 291.04166 105.83333 L 291.04166 105.83333 L 291.04166 105.83333 L 317.49997 79.37499 L 317.49997 79.37499 L 343.9583 79.37499 L 343.9583 79.37499 L 343.9583 79.37499 L 370.41666 52.916664 L 396.87497 52.916664 L 396.87497 52.916664 L 423.3333 52.916664 L 423.3333 52.916664 L 423.3333 79.37499 L 423.3333 79.37499 L 396.87497 79.37499 L 370.41666 79.37499 Q 343.9583 105.83333 343.9583 132.29166 Q 343.9583 158.74998 317.49997 158.74998 L 317.49997 185.20833 L 608.5416 185.20833 Q 899.5833 185.20833 899.5833 158.74998 Q 899.5833 132.29166 978.95825 105.83333 Q 1031.875 79.37499 1058.3333 79.37499 L 1084.7916 79.37499 L 1111.25 79.37499 Q 1137.7083 79.37499 1164.1666 26.458332 z" svg:height="16.668749mm" draw:style-name="style-26" svg:viewBox="0.0 0.0 2831.0415 1666.8749" svg:width="28.310415mm" svg:x="60.58958mm" svg:y="235.21457mm"/>
          <draw:path svg:d="M 238.12498 0.0 L 264.5833 0.0 L 238.12498 79.37499 Q 185.20833 158.74998 211.66666 343.9583 Q 238.12498 502.7083 238.12498 529.1666 L 238.12498 555.625 L 264.5833 555.625 L 264.5833 555.625 L 264.5833 582.0833 L 291.04166 582.0833 L 291.04166 608.5416 L 291.04166 634.99994 L 317.49997 661.4583 L 317.49997 661.4583 L 291.04166 661.4583 Q 264.5833 661.4583 158.74998 687.9166 L 52.916664 714.37494 L 52.916664 687.9166 Q 79.37499 661.4583 52.916664 608.5416 L 52.916664 555.625 L 79.37499 555.625 L 105.83333 555.625 L 105.83333 502.7083 L 79.37499 476.24997 L 79.37499 476.24997 L 79.37499 449.79166 L 79.37499 449.79166 Q 79.37499 449.79166 26.458332 343.9583 Q 26.458332 264.5833 52.916664 238.12498 Q 105.83333 211.66666 105.83333 185.20833 Q 105.83333 132.29166 79.37499 132.29166 L 52.916664 132.29166 L 26.458332 105.83333 L 0.0 105.83333 L 0.0 105.83333 L 0.0 79.37499 L 105.83333 79.37499 Q 185.20833 52.916664 211.66666 26.458332 Q 211.66666 0.0 238.12498 0.0 z" svg:height="7.1437497mm" draw:style-name="style-27" svg:viewBox="0.0 0.0 317.49997 714.37494" svg:width="3.1749997mm" svg:x="57.41458mm" svg:y="132.55624mm"/>
          <draw:path svg:d="M 238.12498 132.29166 L 264.5833 0.0 L 264.5833 0.0 L 291.04166 0.0 L 291.04166 0.0 L 291.04166 26.458332 L 396.87497 79.37499 Q 502.7083 132.29166 582.0833 264.5833 Q 661.4583 396.87497 661.4583 396.87497 Q 661.4583 423.3333 634.99994 423.3333 L 634.99994 423.3333 L 608.5416 423.3333 Q 582.0833 449.79166 476.24997 502.7083 L 396.87497 582.0833 L 370.41666 582.0833 L 370.41666 608.5416 L 370.41666 608.5416 L 343.9583 608.5416 L 343.9583 608.5416 L 343.9583 608.5416 L 343.9583 634.99994 L 343.9583 634.99994 L 317.49997 634.99994 Q 291.04166 661.4583 211.66666 740.8333 Q 132.29166 820.2083 105.83333 820.2083 Q 79.37499 820.2083 79.37499 846.6666 L 79.37499 873.12494 L 52.916664 873.12494 L 52.916664 873.12494 L 52.916664 899.5833 L 26.458332 899.5833 L 26.458332 899.5833 L 26.458332 899.5833 L 26.458332 899.5833 L 0.0 899.5833 L 0.0 899.5833 L 0.0 873.12494 L 0.0 873.12494 L 26.458332 873.12494 L 26.458332 846.6666 L 26.458332 820.2083 L 52.916664 820.2083 L 52.916664 820.2083 L 52.916664 793.74994 L 79.37499 793.74994 L 79.37499 767.2916 L 79.37499 740.8333 L 105.83333 740.8333 L 105.83333 714.37494 L 105.83333 714.37494 L 132.29166 714.37494 L 132.29166 661.4583 Q 132.29166 634.99994 158.74998 608.5416 L 158.74998 555.625 L 158.74998 555.625 Q 185.20833 555.625 185.20833 555.625 Q 185.20833 555.625 211.66666 449.79166 L 238.12498 343.9583 L 238.12498 317.49997 L 238.12498 291.04166 L 238.12498 291.04166 Q 238.12498 291.04166 238.12498 132.29166 z" svg:height="8.995832mm" draw:style-name="style-28" svg:viewBox="0.0 0.0 661.4583 899.5833" svg:width="6.614583mm" svg:x="123.56041mm" svg:y="98.689575mm"/>
          <draw:path svg:d="M 0.0 26.458332 L 0.0 0.0 L 555.625 26.458332 Q 1111.25 52.916664 1746.2499 820.2083 Q 2381.2498 1587.4999 2407.7083 1613.9583 Q 2434.1665 1613.9583 2883.9583 2169.5833 Q 3333.7498 2698.7498 3333.7498 2698.7498 L 3333.7498 2698.7498 L 3333.7498 2725.2083 L 3333.7498 2725.2083 L 3360.2083 2725.2083 L 3360.2083 2751.6665 L 3360.2083 2751.6665 L 3386.6665 2751.6665 L 3386.6665 2778.1248 L 3386.6665 2804.5833 L 3386.6665 2804.5833 L 3386.6665 2831.0415 L 3386.6665 2831.0415 L 3386.6665 2857.4998 L 3386.6665 2857.4998 L 3386.6665 2857.4998 L 3360.2083 2857.4998 L 3360.2083 2857.4998 L 3333.7498 2883.9583 L 3280.8333 2910.4165 L 3227.9165 2910.4165 Q 3201.4583 2910.4165 3069.1665 2963.3333 Q 2963.3333 3016.2498 2751.6665 3069.1665 Q 2539.9998 3122.0833 2487.0833 3042.7083 Q 2434.1665 2989.7915 2169.5833 2645.8333 Q 1878.5416 2275.4165 1852.0833 2275.4165 Q 1825.6249 2275.4165 978.95825 1217.0833 Q 158.74998 185.20833 79.37499 105.83333 Q 0.0 52.916664 0.0 26.458332 z" svg:height="30.691666mm" draw:style-name="style-29" svg:viewBox="0.0 0.0 3386.6665 3069.1665" svg:width="33.866665mm" svg:x="77.7875mm" svg:y="33.337498mm"/>
          <draw:path svg:d="M 105.83333 0.0 Q 158.74998 0.0 158.74998 52.916664 Q 158.74998 105.83333 79.37499 105.83333 Q 0.0 105.83333 0.0 52.916664 Q 0.0 0.0 105.83333 0.0 z" svg:height="1.0583333mm" draw:style-name="style-30" svg:viewBox="0.0 0.0 158.74998 105.83333" svg:width="1.5874999mm" svg:x="39.687496mm" svg:y="179.91666mm"/>
          <draw:path svg:d="M 0.0 2936.8748 L 0.0 0.0 L 26.458332 529.1666 Q 52.916664 1058.3333 52.916664 1190.6249 L 52.916664 1296.4583 L 79.37499 2143.125 Q 105.83333 2963.3333 105.83333 3333.7498 L 105.83333 3704.1665 L 132.29166 4471.458 Q 158.74998 5265.208 158.74998 5476.8745 L 158.74998 5688.5415 L 158.74998 5688.5415 L 132.29166 5688.5415 L 105.83333 5662.083 Q 79.37499 5662.083 79.37499 5609.1665 L 52.916664 5556.2495 L 52.916664 5714.9995 L 52.916664 5873.7495 L 26.458332 5873.7495 L 26.458332 5847.2915 L 26.458332 5847.2915 L 0.0 5847.2915 L 0.0 5847.2915 L 0.0 5847.2915 L 0.0 2936.8748 z" svg:height="58.737495mm" draw:style-name="style-31" svg:viewBox="0.0 0.0 158.74998 5873.7495" svg:width="1.5874999mm" svg:x="0.0mm" svg:y="62.706245mm"/>
          <draw:path svg:d="M 0.0 26.458332 L 0.0 0.0 L 26.458332 0.0 L 79.37499 0.0 L 79.37499 26.458332 L 79.37499 52.916664 L 105.83333 79.37499 L 132.29166 105.83333 L 185.20833 158.74998 Q 264.5833 211.66666 370.41666 211.66666 L 476.24997 211.66666 L 476.24997 185.20833 L 502.7083 185.20833 L 502.7083 185.20833 L 502.7083 185.20833 L 502.7083 185.20833 L 502.7083 185.20833 L 529.1666 238.12498 L 529.1666 291.04166 L 502.7083 291.04166 Q 449.79166 264.5833 291.04166 264.5833 L 132.29166 264.5833 L 105.83333 211.66666 L 79.37499 158.74998 L 79.37499 132.29166 L 79.37499 105.83333 L 52.916664 105.83333 L 52.916664 105.83333 L 52.916664 79.37499 L 26.458332 79.37499 L 26.458332 79.37499 L 26.458332 52.916664 L 26.458332 52.916664 L 26.458332 52.916664 L 0.0 26.458332 z" svg:height="2.9104166mm" draw:style-name="style-32" svg:viewBox="0.0 0.0 529.1666 291.04166" svg:width="5.2916665mm" svg:x="89.16458mm" svg:y="177.27083mm"/>
          <draw:path svg:d="M 343.9583 26.458332 L 343.9583 26.458332 L 449.79166 211.66666 Q 555.625 396.87497 582.0833 476.24997 Q 608.5416 582.0833 608.5416 582.0833 L 608.5416 582.0833 L 608.5416 582.0833 Q 608.5416 582.0833 502.7083 634.99994 L 370.41666 634.99994 L 317.49997 661.4583 L 264.5833 661.4583 L 264.5833 582.0833 Q 238.12498 529.1666 264.5833 502.7083 Q 291.04166 476.24997 264.5833 423.3333 Q 238.12498 370.41666 211.66666 370.41666 Q 158.74998 343.9583 158.74998 370.41666 Q 158.74998 396.87497 132.29166 396.87497 Q 105.83333 396.87497 105.83333 317.49997 Q 105.83333 238.12498 79.37499 211.66666 L 26.458332 211.66666 L 26.458332 211.66666 L 26.458332 211.66666 L 26.458332 185.20833 L 26.458332 185.20833 L 52.916664 185.20833 L 52.916664 158.74998 L 52.916664 158.74998 L 26.458332 158.74998 L 26.458332 132.29166 L 26.458332 105.83333 L 52.916664 79.37499 L 52.916664 52.916664 L 26.458332 52.916664 Q 0.0 52.916664 0.0 26.458332 L 0.0 26.458332 L 158.74998 0.0 Q 291.04166 0.0 317.49997 0.0 Q 317.49997 0.0 343.9583 26.458332 z" svg:height="6.614583mm" draw:style-name="style-33" svg:viewBox="0.0 0.0 608.5416 661.4583" svg:width="6.0854163mm" svg:x="148.43124mm" svg:y="158.74998mm"/>
          <draw:path svg:d="M 26.458332 0.0 L 52.916664 0.0 L 52.916664 26.458332 Q 79.37499 52.916664 105.83333 79.37499 Q 158.74998 79.37499 185.20833 211.66666 Q 211.66666 317.49997 185.20833 317.49997 Q 158.74998 343.9583 158.74998 370.41666 L 158.74998 396.87497 L 158.74998 396.87497 Q 158.74998 396.87497 132.29166 370.41666 Q 132.29166 343.9583 105.83333 343.9583 Q 79.37499 343.9583 79.37499 264.5833 Q 79.37499 158.74998 52.916664 158.74998 Q 26.458332 158.74998 26.458332 105.83333 L 26.458332 52.916664 L 26.458332 52.916664 Q 0.0 26.458332 0.0 26.458332 L 0.0 26.458332 L 0.0 26.458332 Q 0.0 0.0 26.458332 0.0 z" svg:height="3.9687498mm" draw:style-name="style-34" svg:viewBox="0.0 0.0 185.20833 396.87497" svg:width="1.8520832mm" svg:x="118.00416mm" svg:y="148.69583mm"/>
          <draw:path svg:d="M 291.04166 26.458332 L 317.49997 0.0 L 396.87497 0.0 L 476.24997 26.458332 L 529.1666 26.458332 L 555.625 26.458332 L 582.0833 52.916664 L 608.5416 52.916664 L 608.5416 132.29166 L 608.5416 211.66666 L 529.1666 211.66666 L 449.79166 238.12498 L 449.79166 238.12498 L 423.3333 238.12498 L 423.3333 238.12498 L 423.3333 238.12498 L 396.87497 264.5833 L 370.41666 291.04166 L 370.41666 291.04166 L 370.41666 291.04166 L 343.9583 291.04166 L 343.9583 291.04166 L 317.49997 317.49997 L 291.04166 343.9583 L 291.04166 343.9583 L 317.49997 343.9583 L 317.49997 343.9583 L 317.49997 343.9583 L 343.9583 370.41666 L 370.41666 396.87497 L 370.41666 396.87497 L 370.41666 396.87497 L 343.9583 476.24997 Q 317.49997 555.625 291.04166 608.5416 L 291.04166 634.99994 L 291.04166 634.99994 Q 264.5833 634.99994 238.12498 661.4583 L 211.66666 661.4583 L 211.66666 634.99994 Q 211.66666 608.5416 238.12498 582.0833 Q 264.5833 555.625 158.74998 555.625 L 79.37499 502.7083 L 52.916664 502.7083 L 0.0 502.7083 L 0.0 476.24997 L 0.0 476.24997 L 0.0 476.24997 L 26.458332 449.79166 L 26.458332 449.79166 L 52.916664 449.79166 L 52.916664 449.79166 L 52.916664 449.79166 L 79.37499 423.3333 Q 105.83333 396.87497 211.66666 317.49997 Q 317.49997 211.66666 291.04166 185.20833 L 264.5833 185.20833 L 264.5833 132.29166 Q 264.5833 79.37499 291.04166 26.458332 z" svg:height="6.614583mm" draw:style-name="style-35" svg:viewBox="0.0 0.0 608.5416 661.4583" svg:width="6.0854163mm" svg:x="58.737495mm" svg:y="117.21041mm"/>
          <draw:path svg:d="M 0.0 79.37499 L 0.0 0.0 L 158.74998 26.458332 Q 291.04166 79.37499 317.49997 52.916664 L 370.41666 52.916664 L 370.41666 52.916664 L 370.41666 79.37499 L 370.41666 79.37499 L 370.41666 79.37499 L 396.87497 79.37499 L 396.87497 105.83333 L 370.41666 105.83333 Q 317.49997 132.29166 211.66666 185.20833 Q 105.83333 238.12498 52.916664 211.66666 L 26.458332 185.20833 L 26.458332 185.20833 Q 0.0 158.74998 0.0 79.37499 z" svg:height="2.1166666mm" draw:style-name="style-36" svg:viewBox="0.0 0.0 396.87497 211.66666" svg:width="3.9687498mm" svg:x="171.45mm" svg:y="138.90625mm"/>
          <draw:path svg:d="M 476.24997 0.0 L 476.24997 0.0 L 449.79166 52.916664 Q 449.79166 105.83333 502.7083 158.74998 Q 582.0833 211.66666 582.0833 238.12498 L 608.5416 238.12498 L 608.5416 264.5833 Q 661.4583 291.04166 661.4583 317.49997 L 661.4583 317.49997 L 661.4583 317.49997 Q 661.4583 317.49997 687.9166 317.49997 L 687.9166 343.9583 L 714.37494 370.41666 Q 714.37494 396.87497 740.8333 396.87497 Q 767.2916 370.41666 793.74994 370.41666 L 820.2083 370.41666 L 820.2083 396.87497 Q 820.2083 423.3333 793.74994 423.3333 Q 767.2916 423.3333 767.2916 449.79166 L 767.2916 449.79166 L 714.37494 449.79166 L 687.9166 449.79166 L 687.9166 423.3333 Q 661.4583 396.87497 582.0833 291.04166 Q 502.7083 211.66666 423.3333 158.74998 Q 343.9583 105.83333 238.12498 158.74998 L 158.74998 211.66666 L 158.74998 238.12498 L 132.29166 238.12498 L 132.29166 238.12498 L 132.29166 264.5833 L 105.83333 264.5833 L 79.37499 264.5833 L 79.37499 291.04166 L 79.37499 291.04166 L 52.916664 291.04166 L 52.916664 317.49997 L 52.916664 317.49997 L 26.458332 317.49997 L 26.458332 317.49997 L 26.458332 317.49997 L 26.458332 317.49997 L 0.0 317.49997 L 0.0 317.49997 L 0.0 317.49997 L 0.0 291.04166 L 26.458332 291.04166 L 26.458332 291.04166 L 26.458332 264.5833 L 26.458332 264.5833 L 26.458332 264.5833 L 52.916664 264.5833 L 52.916664 264.5833 L 79.37499 238.12498 L 79.37499 238.12498 L 79.37499 238.12498 L 79.37499 211.66666 L 79.37499 211.66666 L 105.83333 211.66666 L 105.83333 211.66666 L 105.83333 211.66666 L 132.29166 185.20833 L 158.74998 158.74998 L 158.74998 158.74998 L 185.20833 158.74998 L 185.20833 158.74998 L 185.20833 158.74998 L 238.12498 105.83333 Q 291.04166 52.916664 317.49997 52.916664 L 317.49997 26.458332 L 396.87497 0.0 Q 476.24997 0.0 476.24997 0.0 z" svg:height="4.497916mm" draw:style-name="style-37" svg:viewBox="0.0 0.0 820.2083 449.79166" svg:width="8.202083mm" svg:x="129.38124mm" svg:y="103.71666mm"/>
          <draw:path svg:d="M 476.24997 52.916664 L 476.24997 79.37499 L 476.24997 158.74998 L 476.24997 238.12498 L 476.24997 291.04166 Q 476.24997 343.9583 476.24997 370.41666 L 476.24997 396.87497 L 423.3333 396.87497 Q 396.87497 396.87497 343.9583 529.1666 Q 317.49997 634.99994 264.5833 687.9166 Q 211.66666 767.2916 185.20833 767.2916 L 185.20833 793.74994 L 158.74998 793.74994 L 105.83333 793.74994 L 79.37499 793.74994 L 52.916664 793.74994 L 26.458332 767.2916 L 0.0 767.2916 L 0.0 582.0833 Q 0.0 396.87497 52.916664 343.9583 L 52.916664 291.04166 L 79.37499 291.04166 L 79.37499 264.5833 L 79.37499 264.5833 L 105.83333 264.5833 L 105.83333 238.12498 L 105.83333 211.66666 L 105.83333 211.66666 Q 132.29166 211.66666 211.66666 132.29166 L 264.5833 52.916664 L 291.04166 52.916664 Q 317.49997 52.916664 370.41666 0.0 Q 396.87497 -52.916664 423.3333 0.0 Q 476.24997 52.916664 476.24997 52.916664 z" svg:height="7.9374995mm" draw:style-name="style-38" svg:viewBox="0.0 0.0 476.24997 793.74994" svg:width="4.7625mm" svg:x="104.774994mm" svg:y="225.95415mm"/>
          <draw:path svg:d="M 952.49994 238.12498 L 952.49994 0.0 L 952.49994 0.0 Q 952.49994 0.0 978.95825 529.1666 L 978.95825 1084.7916 L 952.49994 1084.7916 Q 952.49994 1058.3333 926.0416 1058.3333 Q 899.5833 1058.3333 740.8333 1084.7916 Q 608.5416 1111.25 396.87497 1137.7083 L 185.20833 1164.1666 L 185.20833 1137.7083 L 158.74998 1137.7083 L 158.74998 1164.1666 L 158.74998 1190.6249 L 158.74998 1190.6249 Q 158.74998 1190.6249 132.29166 1137.7083 Q 105.83333 1084.7916 79.37499 1084.7916 L 52.916664 1084.7916 L 52.916664 1058.3333 Q 52.916664 1005.4166 26.458332 1005.4166 L 0.0 1005.4166 L 0.0 1005.4166 Q 0.0 1005.4166 26.458332 846.6666 Q 52.916664 714.37494 132.29166 582.0833 L 238.12498 449.79166 L 291.04166 423.3333 Q 343.9583 423.3333 582.0833 423.3333 Q 846.6666 423.3333 873.12494 449.79166 L 899.5833 476.24997 L 926.0416 476.24997 L 952.49994 476.24997 L 952.49994 238.12498 z" svg:height="11.906249mm" draw:style-name="style-39" svg:viewBox="0.0 0.0 978.95825 1190.6249" svg:width="9.789583mm" svg:x="197.37915mm" svg:y="101.07083mm"/>
          <draw:path svg:d="M 634.99994 0.0 L 661.4583 0.0 L 661.4583 0.0 L 661.4583 26.458332 L 767.2916 26.458332 L 846.6666 26.458332 L 846.6666 52.916664 L 873.12494 79.37499 L 873.12494 79.37499 L 873.12494 79.37499 L 873.12494 105.83333 L 873.12494 105.83333 L 899.5833 185.20833 L 926.0416 238.12498 L 926.0416 264.5833 L 926.0416 291.04166 L 899.5833 291.04166 Q 873.12494 291.04166 873.12494 343.9583 Q 873.12494 396.87497 767.2916 449.79166 Q 661.4583 502.7083 634.99994 582.0833 Q 608.5416 661.4583 661.4583 767.2916 Q 714.37494 873.12494 767.2916 899.5833 Q 767.2916 926.0416 793.74994 978.95825 L 793.74994 1005.4166 L 767.2916 1005.4166 L 714.37494 1031.875 L 661.4583 1031.875 Q 634.99994 1031.875 608.5416 1058.3333 Q 608.5416 1084.7916 529.1666 1111.25 L 449.79166 1137.7083 L 449.79166 1164.1666 L 449.79166 1164.1666 L 423.3333 1164.1666 L 423.3333 1190.6249 L 396.87497 1190.6249 L 396.87497 1190.6249 L 343.9583 1190.6249 L 317.49997 1190.6249 L 291.04166 1164.1666 Q 264.5833 1137.7083 238.12498 1137.7083 L 211.66666 1111.25 L 211.66666 1084.7916 Q 185.20833 1084.7916 185.20833 1084.7916 L 185.20833 1084.7916 L 185.20833 1084.7916 Q 185.20833 1058.3333 185.20833 1031.875 L 185.20833 1005.4166 L 185.20833 1005.4166 L 185.20833 978.95825 L 185.20833 978.95825 L 185.20833 978.95825 L 185.20833 952.49994 L 185.20833 926.0416 L 185.20833 926.0416 L 185.20833 926.0416 L 185.20833 899.5833 L 185.20833 899.5833 L 158.74998 820.2083 Q 132.29166 767.2916 105.83333 767.2916 Q 79.37499 740.8333 79.37499 714.37494 Q 79.37499 661.4583 52.916664 634.99994 L 0.0 608.5416 L 26.458332 608.5416 Q 52.916664 608.5416 79.37499 555.625 Q 79.37499 502.7083 105.83333 502.7083 Q 132.29166 502.7083 132.29166 449.79166 Q 158.74998 423.3333 185.20833 423.3333 Q 211.66666 396.87497 185.20833 370.41666 Q 185.20833 343.9583 238.12498 343.9583 Q 291.04166 343.9583 291.04166 317.49997 Q 291.04166 291.04166 343.9583 291.04166 Q 370.41666 291.04166 370.41666 238.12498 Q 343.9583 211.66666 396.87497 185.20833 Q 449.79166 185.20833 502.7083 105.83333 Q 555.625 52.916664 582.0833 26.458332 L 634.99994 26.458332 L 634.99994 0.0 z" svg:height="11.906249mm" draw:style-name="style-40" svg:viewBox="0.0 0.0 926.0416 1190.6249" svg:width="9.260416mm" svg:x="134.14374mm" svg:y="190.76457mm"/>
          <draw:path svg:d="M 978.95825 0.0 L 1005.4166 0.0 L 1031.875 0.0 L 1084.7916 0.0 L 1084.7916 0.0 L 1084.7916 0.0 L 1058.3333 26.458332 L 1031.875 52.916664 L 978.95825 185.20833 Q 926.0416 317.49997 926.0416 370.41666 Q 926.0416 423.3333 952.49994 502.7083 L 978.95825 582.0833 L 978.95825 634.99994 L 978.95825 687.9166 L 1005.4166 714.37494 L 1031.875 740.8333 L 1031.875 740.8333 L 1031.875 767.2916 L 1031.875 1402.2916 Q 1031.875 2037.2915 1058.3333 2116.6665 L 1084.7916 2222.5 L 1084.7916 2222.5 L 1084.7916 2222.5 L 1137.7083 2196.0415 L 1164.1666 2169.5833 L 1190.6249 2169.5833 L 1217.0833 2169.5833 L 1217.0833 2196.0415 L 1190.6249 2222.5 L 1190.6249 2248.9583 L 1190.6249 2275.4165 L 1137.7083 2275.4165 L 1084.7916 2275.4165 L 1058.3333 2301.875 Q 1031.875 2328.3333 952.49994 2328.3333 Q 873.12494 2328.3333 846.6666 2328.3333 Q 820.2083 2301.875 820.2083 2328.3333 Q 820.2083 2354.7915 661.4583 2354.7915 L 502.7083 2381.2498 L 502.7083 2381.2498 L 502.7083 2381.2498 L 476.24997 2381.2498 L 476.24997 2381.2498 L 476.24997 2407.7083 L 449.79166 2407.7083 L 449.79166 2434.1665 L 449.79166 2434.1665 L 396.87497 2434.1665 Q 370.41666 2434.1665 317.49997 2381.2498 Q 264.5833 2354.7915 264.5833 2328.3333 L 238.12498 2301.875 L 238.12498 2381.2498 L 238.12498 2487.0833 L 211.66666 2487.0833 L 211.66666 2487.0833 L 211.66666 2116.6665 Q 185.20833 1719.7916 185.20833 1375.8333 Q 185.20833 1058.3333 132.29166 1058.3333 L 52.916664 1084.7916 L 52.916664 1084.7916 Q 26.458332 1084.7916 26.458332 1005.4166 L 0.0 926.0416 L 0.0 846.6666 L 0.0 793.74994 L 26.458332 793.74994 Q 52.916664 793.74994 79.37499 687.9166 Q 132.29166 634.99994 264.5833 582.0833 Q 396.87497 555.625 396.87497 502.7083 Q 396.87497 449.79166 423.3333 317.49997 Q 423.3333 158.74998 502.7083 105.83333 L 608.5416 52.916664 L 608.5416 26.458332 L 608.5416 26.458332 L 767.2916 26.458332 Q 926.0416 0.0 978.95825 0.0 z" svg:height="24.870832mm" draw:style-name="style-41" svg:viewBox="0.0 0.0 1217.0833 2487.0833" svg:width="12.170833mm" svg:x="142.61041mm" svg:y="214.31248mm"/>
          <draw:path svg:d="M 211.66666 26.458332 L 291.04166 0.0 L 370.41666 26.458332 Q 476.24997 26.458332 582.0833 158.74998 Q 661.4583 317.49997 687.9166 343.9583 Q 687.9166 396.87497 687.9166 634.99994 Q 687.9166 846.6666 661.4583 846.6666 Q 661.4583 846.6666 661.4583 873.12494 L 634.99994 873.12494 L 634.99994 899.5833 L 634.99994 952.49994 L 661.4583 952.49994 L 661.4583 952.49994 L 555.625 1058.3333 Q 476.24997 1137.7083 423.3333 1217.0833 Q 370.41666 1296.4583 370.41666 1296.4583 L 370.41666 1296.4583 L 370.41666 1269.9999 Q 370.41666 1243.5416 291.04166 1296.4583 L 211.66666 1322.9166 L 132.29166 1349.3749 L 52.916664 1375.8333 L 26.458332 1375.8333 L 0.0 1375.8333 L 0.0 1349.3749 L 0.0 1322.9166 L 26.458332 1322.9166 L 26.458332 1322.9166 L 26.458332 1296.4583 L 52.916664 1296.4583 L 52.916664 1296.4583 L 52.916664 1269.9999 L 52.916664 1269.9999 L 52.916664 1269.9999 L 79.37499 1269.9999 L 79.37499 1269.9999 L 105.83333 1269.9999 L 132.29166 1269.9999 L 132.29166 1269.9999 Q 158.74998 1269.9999 132.29166 1190.6249 L 132.29166 1111.25 L 132.29166 1111.25 Q 105.83333 1084.7916 105.83333 1058.3333 Q 105.83333 1031.875 158.74998 899.5833 Q 211.66666 767.2916 264.5833 767.2916 Q 291.04166 767.2916 317.49997 687.9166 Q 343.9583 582.0833 423.3333 555.625 Q 476.24997 529.1666 449.79166 449.79166 Q 423.3333 370.41666 291.04166 317.49997 Q 185.20833 264.5833 185.20833 158.74998 L 185.20833 52.916664 L 158.74998 52.916664 Q 105.83333 52.916664 105.83333 26.458332 L 105.83333 26.458332 L 211.66666 26.458332 z" svg:height="13.758332mm" draw:style-name="style-42" svg:viewBox="0.0 0.0 687.9166 1375.8333" svg:width="6.879166mm" svg:x="155.04582mm" svg:y="143.93332mm"/>
          <draw:path svg:d="M 1243.5416 0.0 L 1296.4583 0.0 L 1402.2916 52.916664 Q 1534.5833 79.37499 1561.0416 132.29166 Q 1587.4999 158.74998 1640.4166 158.74998 Q 1719.7916 158.74998 1799.1666 158.74998 L 1878.5416 158.74998 L 1878.5416 158.74998 Q 1878.5416 158.74998 1904.9999 185.20833 L 1931.4583 185.20833 L 2010.8333 238.12498 Q 2116.6665 291.04166 2116.6665 211.66666 L 2116.6665 158.74998 L 2143.125 899.5833 Q 2169.5833 1666.8749 2169.5833 2434.1665 L 2169.5833 3201.4583 L 2169.5833 3201.4583 L 2169.5833 3201.4583 L 2143.125 3174.9998 L 2116.6665 3148.5415 L 2116.6665 3148.5415 L 2116.6665 3122.0833 L 2116.6665 3122.0833 L 2116.6665 3122.0833 L 2090.2083 3122.0833 L 2090.2083 3122.0833 L 2090.2083 3095.6248 L 2063.75 3095.6248 L 2063.75 3095.6248 L 2063.75 3069.1665 L 2063.75 3069.1665 L 2063.75 3069.1665 L 2037.2915 3069.1665 L 2037.2915 3069.1665 L 2037.2915 3042.7083 L 2010.8333 3042.7083 L 2010.8333 3042.7083 Q 2010.8333 3016.2498 1799.1666 2751.6665 Q 1561.0416 2460.6248 1534.5833 2460.6248 Q 1508.1249 2460.6248 1402.2916 2328.3333 Q 1296.4583 2169.5833 1217.0833 2037.2915 Q 1111.25 1904.9999 1190.6249 1904.9999 L 1269.9999 1904.9999 L 1243.5416 1878.5416 L 1217.0833 1852.0833 L 1164.1666 1852.0833 Q 1137.7083 1852.0833 1031.875 1799.1666 Q 926.0416 1772.7083 634.99994 1428.7499 L 370.41666 1058.3333 L 370.41666 1058.3333 Q 370.41666 1058.3333 423.3333 1005.4166 Q 423.3333 952.49994 343.9583 952.49994 L 264.5833 952.49994 L 264.5833 952.49994 Q 264.5833 952.49994 158.74998 846.6666 L 105.83333 767.2916 L 79.37499 740.8333 L 52.916664 714.37494 L 52.916664 714.37494 L 52.916664 687.9166 L 52.916664 687.9166 L 52.916664 687.9166 L 26.458332 687.9166 L 26.458332 687.9166 L 26.458332 661.4583 L 0.0 661.4583 L 0.0 661.4583 L 0.0 634.99994 L 0.0 634.99994 L 0.0 634.99994 L 0.0 608.5416 L 0.0 582.0833 L 0.0 582.0833 L 0.0 582.0833 L 158.74998 555.625 L 343.9583 555.625 L 343.9583 555.625 L 343.9583 582.0833 L 370.41666 582.0833 L 396.87497 582.0833 L 423.3333 582.0833 L 476.24997 582.0833 L 502.7083 582.0833 L 529.1666 582.0833 L 529.1666 608.5416 L 529.1666 608.5416 L 555.625 608.5416 L 555.625 634.99994 L 582.0833 634.99994 L 634.99994 634.99994 L 687.9166 608.5416 Q 714.37494 582.0833 793.74994 582.0833 Q 846.6666 582.0833 873.12494 423.3333 Q 899.5833 264.5833 1005.4166 158.74998 L 1137.7083 26.458332 L 1164.1666 26.458332 Q 1190.6249 0.0 1243.5416 0.0 z M 634.99994 793.74994 L 661.4583 793.74994 L 687.9166 793.74994 Q 740.8333 793.74994 740.8333 820.2083 Q 767.2916 846.6666 687.9166 899.5833 Q 582.0833 952.49994 582.0833 873.12494 Q 608.5416 793.74994 634.99994 793.74994 z" svg:height="32.01458mm" draw:style-name="style-43" svg:viewBox="0.0 0.0 2169.5833 3201.4583" svg:width="21.695831mm" svg:x="186.79582mm" svg:y="171.45mm"/>
          <draw:path svg:d="M 26.458332 26.458332 L 52.916664 0.0 L 79.37499 0.0 L 105.83333 0.0 L 105.83333 26.458332 L 105.83333 26.458332 L 105.83333 79.37499 L 105.83333 132.29166 L 105.83333 211.66666 L 105.83333 264.5833 L 105.83333 317.49997 Q 132.29166 370.41666 105.83333 370.41666 L 79.37499 370.41666 L 79.37499 396.87497 L 52.916664 396.87497 L 52.916664 317.49997 L 52.916664 211.66666 L 26.458332 211.66666 L 26.458332 211.66666 L 26.458332 158.74998 Q 0.0 132.29166 0.0 105.83333 L 0.0 105.83333 L 0.0 79.37499 L 0.0 52.916664 L 0.0 52.916664 L 0.0 52.916664 L 26.458332 26.458332 z" svg:height="3.9687498mm" draw:style-name="style-44" svg:viewBox="0.0 0.0 105.83333 396.87497" svg:width="1.0583333mm" svg:x="151.87082mm" svg:y="191.55832mm"/>
          <draw:path svg:d="M 0.0 238.12498 L 0.0 0.0 L 0.0 0.0 L 0.0 0.0 L 0.0 79.37499 Q 26.458332 158.74998 79.37499 158.74998 L 132.29166 158.74998 L 317.49997 185.20833 Q 476.24997 211.66666 476.24997 238.12498 L 476.24997 264.5833 L 370.41666 370.41666 Q 264.5833 502.7083 211.66666 502.7083 Q 132.29166 476.24997 105.83333 449.79166 Q 79.37499 423.3333 79.37499 396.87497 L 52.916664 396.87497 L 52.916664 396.87497 L 52.916664 370.41666 L 52.916664 370.41666 L 52.916664 370.41666 L 26.458332 370.41666 L 26.458332 370.41666 L 26.458332 343.9583 L 0.0 343.9583 L 0.0 423.3333 L 0.0 476.24997 L 0.0 476.24997 L 0.0 476.24997 L 0.0 238.12498 z" svg:height="5.027083mm" draw:style-name="style-45" svg:viewBox="0.0 0.0 476.24997 502.7083" svg:width="4.7625mm" svg:x="27.516665mm" svg:y="126.470825mm"/>
          <draw:path svg:d="M 105.83333 185.20833 L 158.74998 0.0 L 185.20833 79.37499 Q 211.66666 158.74998 211.66666 238.12498 Q 211.66666 317.49997 211.66666 343.9583 L 211.66666 396.87497 L 211.66666 396.87497 Q 211.66666 396.87497 105.83333 423.3333 L 0.0 423.3333 L 0.0 396.87497 L 0.0 370.41666 L 26.458332 370.41666 Q 52.916664 370.41666 105.83333 185.20833 z" svg:height="4.233333mm" draw:style-name="style-46" svg:viewBox="0.0 0.0 211.66666 423.3333" svg:width="2.1166666mm" svg:x="172.50833mm" svg:y="72.760414mm"/>
          <draw:path svg:d="M 1164.1666 1084.7916 L 1164.1666 1084.7916 L 1164.1666 1164.1666 L 1164.1666 1217.0833 L 1164.1666 1217.0833 L 1164.1666 1217.0833 L 1164.1666 1243.5416 L 1164.1666 1243.5416 L 1137.7083 1243.5416 L 1137.7083 1269.9999 L 1111.25 1269.9999 L 1058.3333 1269.9999 L 1005.4166 1296.4583 Q 952.49994 1322.9166 740.8333 1375.8333 L 502.7083 1481.6666 L 449.79166 1481.6666 L 396.87497 1481.6666 L 396.87497 1455.2083 L 370.41666 1455.2083 L 370.41666 1455.2083 L 370.41666 1428.7499 L 370.41666 1428.7499 L 370.41666 1428.7499 L 370.41666 1375.8333 Q 370.41666 1296.4583 396.87497 1269.9999 Q 423.3333 1269.9999 423.3333 1164.1666 Q 423.3333 1031.875 317.49997 740.8333 Q 211.66666 449.79166 105.83333 423.3333 L 0.0 370.41666 L 0.0 343.9583 L 0.0 317.49997 L 0.0 291.04166 L 0.0 264.5833 L 0.0 238.12498 L 0.0 211.66666 L 26.458332 211.66666 L 26.458332 211.66666 L 26.458332 185.20833 L 52.916664 185.20833 L 52.916664 185.20833 L 52.916664 158.74998 L 396.87497 52.916664 Q 740.8333 -52.916664 793.74994 0.0 Q 846.6666 26.458332 820.2083 105.83333 Q 793.74994 158.74998 740.8333 211.66666 Q 687.9166 264.5833 820.2083 634.99994 Q 952.49994 1005.4166 1058.3333 1031.875 Q 1164.1666 1058.3333 1164.1666 1084.7916 z" svg:height="14.816666mm" draw:style-name="style-47" svg:viewBox="0.0 0.0 1164.1666 1481.6666" svg:width="11.641666mm" svg:x="78.84583mm" svg:y="76.2mm"/>
          <draw:path svg:d="M 52.916664 26.458332 L 52.916664 0.0 L 105.83333 132.29166 Q 158.74998 238.12498 211.66666 211.66666 Q 238.12498 185.20833 264.5833 185.20833 L 264.5833 185.20833 L 264.5833 211.66666 L 264.5833 238.12498 L 211.66666 238.12498 Q 185.20833 264.5833 185.20833 343.9583 L 185.20833 396.87497 L 158.74998 396.87497 Q 132.29166 396.87497 52.916664 423.3333 L 0.0 449.79166 L 0.0 449.79166 L 0.0 423.3333 L 0.0 423.3333 Q 0.0 396.87497 26.458332 370.41666 Q 52.916664 317.49997 52.916664 185.20833 L 26.458332 26.458332 L 26.458332 26.458332 Q 52.916664 26.458332 52.916664 26.458332 z" svg:height="4.497916mm" draw:style-name="style-48" svg:viewBox="0.0 0.0 264.5833 449.79166" svg:width="2.6458333mm" svg:x="123.29583mm" svg:y="99.74791mm"/>
          <draw:path svg:d="M 7249.583 0.0 L 7831.666 0.0 L 7831.666 0.0 Q 7831.666 0.0 7699.3745 52.916664 Q 7593.5415 79.37499 7593.5415 105.83333 Q 7593.5415 132.29166 7514.1665 132.29166 L 7434.7915 105.83333 L 7408.333 105.83333 L 7381.8745 105.83333 L 7381.8745 132.29166 L 7381.8745 158.74998 L 7355.4165 158.74998 L 7328.958 158.74998 L 7328.958 185.20833 L 7328.958 211.66666 L 7408.333 238.12498 Q 7487.708 264.5833 7434.7915 291.04166 Q 7381.8745 317.49997 7408.333 873.12494 Q 7434.7915 1428.7499 7434.7915 1428.7499 L 7434.7915 1455.2083 L 7381.8745 1455.2083 L 7355.4165 1455.2083 L 7355.4165 1799.1666 L 7355.4165 2116.6665 L 3677.7083 2116.6665 L 0.0 2116.6665 L 0.0 2116.6665 L 26.458332 2090.2083 L 26.458332 2090.2083 L 26.458332 2063.75 L 26.458332 2063.75 L 26.458332 2063.75 L 0.0 2063.75 L 0.0 2063.75 L 0.0 2037.2915 L 26.458332 2037.2915 L 26.458332 2037.2915 Q 26.458332 2010.8333 52.916664 1957.9165 Q 79.37499 1878.5416 52.916664 1852.0833 Q 26.458332 1799.1666 79.37499 1666.8749 Q 132.29166 1534.5833 158.74998 1508.1249 Q 185.20833 1481.6666 158.74998 1481.6666 Q 132.29166 1481.6666 132.29166 1455.2083 Q 132.29166 1428.7499 105.83333 1428.7499 Q 79.37499 1428.7499 79.37499 1269.9999 Q 79.37499 1137.7083 79.37499 1111.25 Q 52.916664 1111.25 79.37499 1084.7916 Q 105.83333 1084.7916 132.29166 1031.875 Q 132.29166 978.95825 185.20833 952.49994 Q 238.12498 899.5833 264.5833 793.74994 Q 264.5833 687.9166 238.12498 687.9166 Q 211.66666 687.9166 185.20833 608.5416 L 185.20833 555.625 L 158.74998 555.625 L 158.74998 529.1666 L 158.74998 529.1666 L 185.20833 529.1666 L 185.20833 529.1666 Q 185.20833 529.1666 291.04166 502.7083 Q 370.41666 476.24997 370.41666 423.3333 Q 343.9583 370.41666 370.41666 317.49997 Q 396.87497 238.12498 370.41666 211.66666 Q 370.41666 158.74998 396.87497 158.74998 Q 423.3333 158.74998 396.87497 132.29166 L 343.9583 105.83333 L 343.9583 105.83333 L 343.9583 105.83333 L 1613.9583 79.37499 Q 2883.9583 52.916664 3069.1665 52.916664 L 3254.3748 52.916664 L 4947.708 26.458332 Q 6667.4995 0.0 7249.583 0.0 z" svg:height="21.166666mm" draw:style-name="style-49" svg:viewBox="0.0 0.0 7831.666 2116.6665" svg:width="78.316666mm" svg:x="27.781248mm" svg:y="277.8125mm"/>
          <draw:path svg:d="M 343.9583 132.29166 L 370.41666 0.0 L 449.79166 105.83333 Q 529.1666 211.66666 555.625 211.66666 L 555.625 238.12498 L 634.99994 211.66666 Q 687.9166 185.20833 714.37494 185.20833 L 740.8333 185.20833 L 740.8333 211.66666 L 740.8333 238.12498 L 846.6666 238.12498 Q 926.0416 264.5833 873.12494 343.9583 Q 846.6666 449.79166 846.6666 449.79166 L 846.6666 449.79166 L 846.6666 502.7083 Q 846.6666 529.1666 873.12494 555.625 L 899.5833 582.0833 L 899.5833 582.0833 L 899.5833 608.5416 L 899.5833 608.5416 L 899.5833 608.5416 L 926.0416 608.5416 L 926.0416 634.99994 L 793.74994 634.99994 Q 687.9166 608.5416 661.4583 608.5416 Q 634.99994 582.0833 555.625 555.625 Q 476.24997 502.7083 423.3333 582.0833 L 370.41666 661.4583 L 370.41666 687.9166 L 370.41666 687.9166 L 343.9583 687.9166 L 343.9583 714.37494 L 317.49997 714.37494 L 291.04166 714.37494 L 291.04166 661.4583 Q 264.5833 608.5416 264.5833 502.7083 Q 264.5833 423.3333 158.74998 423.3333 L 79.37499 423.3333 L 52.916664 423.3333 L 0.0 396.87497 L 0.0 396.87497 L 0.0 396.87497 L 26.458332 396.87497 L 26.458332 396.87497 L 26.458332 370.41666 L 52.916664 370.41666 L 52.916664 370.41666 L 52.916664 343.9583 L 52.916664 343.9583 L 52.916664 343.9583 L 79.37499 343.9583 L 79.37499 343.9583 L 105.83333 317.49997 Q 132.29166 291.04166 211.66666 291.04166 Q 317.49997 264.5833 343.9583 132.29166 z" svg:height="7.1437497mm" draw:style-name="style-50" svg:viewBox="0.0 0.0 926.0416 714.37494" svg:width="9.260416mm" svg:x="41.804165mm" svg:y="123.56041mm"/>
          <draw:path svg:d="M 370.41666 370.41666 L 423.3333 0.0 L 449.79166 0.0 L 502.7083 0.0 L 502.7083 26.458332 L 502.7083 52.916664 L 529.1666 52.916664 L 529.1666 79.37499 L 529.1666 79.37499 L 555.625 79.37499 L 555.625 79.37499 L 555.625 79.37499 L 555.625 105.83333 L 555.625 105.83333 L 687.9166 238.12498 Q 820.2083 396.87497 846.6666 396.87497 Q 873.12494 396.87497 873.12494 423.3333 Q 873.12494 449.79166 978.95825 502.7083 Q 1058.3333 555.625 1084.7916 582.0833 L 1111.25 582.0833 L 1111.25 608.5416 L 1111.25 608.5416 L 1111.25 608.5416 Q 1111.25 608.5416 1137.7083 634.99994 L 1137.7083 634.99994 L 1137.7083 661.4583 Q 1111.25 661.4583 1111.25 687.9166 L 1137.7083 687.9166 L 1137.7083 714.37494 L 1137.7083 740.8333 L 1137.7083 767.2916 L 1137.7083 793.74994 L 1137.7083 793.74994 L 1137.7083 820.2083 L 1137.7083 820.2083 L 1137.7083 820.2083 L 1111.25 846.6666 L 1111.25 873.12494 L 1058.3333 978.95825 Q 1031.875 1111.25 1005.4166 1190.6249 L 1005.4166 1243.5416 L 978.95825 1243.5416 L 952.49994 1243.5416 L 952.49994 1217.0833 L 926.0416 1217.0833 L 926.0416 1217.0833 L 926.0416 1190.6249 L 926.0416 1190.6249 L 926.0416 1190.6249 L 899.5833 1164.1666 Q 873.12494 1137.7083 793.74994 1084.7916 Q 714.37494 1031.875 714.37494 1005.4166 L 714.37494 978.95825 L 714.37494 952.49994 L 714.37494 926.0416 L 740.8333 926.0416 L 740.8333 926.0416 L 767.2916 899.5833 L 793.74994 873.12494 L 793.74994 873.12494 L 820.2083 873.12494 L 820.2083 873.12494 L 820.2083 873.12494 L 873.12494 820.2083 Q 926.0416 793.74994 926.0416 793.74994 L 926.0416 767.2916 L 926.0416 767.2916 L 926.0416 767.2916 L 926.0416 740.8333 L 926.0416 714.37494 L 926.0416 714.37494 L 926.0416 714.37494 L 926.0416 687.9166 L 926.0416 687.9166 L 899.5833 687.9166 L 899.5833 661.4583 L 899.5833 661.4583 L 873.12494 661.4583 L 873.12494 661.4583 L 873.12494 661.4583 L 846.6666 634.99994 L 820.2083 608.5416 L 820.2083 608.5416 L 820.2083 608.5416 L 793.74994 608.5416 L 793.74994 608.5416 L 793.74994 582.0833 L 767.2916 582.0833 L 767.2916 582.0833 L 767.2916 555.625 L 767.2916 555.625 L 767.2916 555.625 L 740.8333 555.625 L 740.8333 555.625 L 714.37494 529.1666 L 687.9166 529.1666 L 687.9166 502.7083 L 687.9166 476.24997 L 661.4583 476.24997 L 634.99994 449.79166 L 608.5416 449.79166 L 582.0833 449.79166 L 582.0833 476.24997 L 555.625 476.24997 L 555.625 502.7083 L 555.625 529.1666 L 555.625 555.625 L 555.625 555.625 L 555.625 555.625 L 555.625 555.625 L 502.7083 740.8333 Q 449.79166 926.0416 449.79166 952.49994 L 449.79166 952.49994 L 449.79166 952.49994 Q 423.3333 978.95825 423.3333 978.95825 L 423.3333 978.95825 L 343.9583 1137.7083 Q 264.5833 1296.4583 238.12498 1296.4583 Q 238.12498 1322.9166 211.66666 1349.3749 L 185.20833 1375.8333 L 185.20833 1375.8333 L 185.20833 1402.2916 L 185.20833 1402.2916 L 185.20833 1402.2916 L 158.74998 1402.2916 L 158.74998 1402.2916 L 158.74998 1349.3749 L 185.20833 1322.9166 L 185.20833 1296.4583 L 185.20833 1296.4583 L 158.74998 1296.4583 L 158.74998 1296.4583 L 158.74998 1269.9999 L 132.29166 1269.9999 L 132.29166 1269.9999 L 132.29166 1296.4583 L 132.29166 1296.4583 L 132.29166 1296.4583 L 105.83333 1296.4583 L 105.83333 1296.4583 L 52.916664 1322.9166 L 0.0 1322.9166 L 0.0 1296.4583 L 0.0 1269.9999 L 26.458332 1269.9999 L 52.916664 1243.5416 L 52.916664 1243.5416 L 79.37499 1243.5416 L 79.37499 1243.5416 Q 79.37499 1243.5416 105.83333 1190.6249 Q 132.29166 1190.6249 238.12498 952.49994 Q 343.9583 740.8333 370.41666 370.41666 z" svg:height="14.022916mm" draw:style-name="style-51" svg:viewBox="0.0 0.0 1137.7083 1402.2916" svg:width="11.377083mm" svg:x="142.61041mm" svg:y="75.93541mm"/>
          <draw:path svg:d="M 79.37499 52.916664 L 105.83333 0.0 L 105.83333 26.458332 L 105.83333 79.37499 L 132.29166 132.29166 L 158.74998 158.74998 L 158.74998 185.20833 L 158.74998 238.12498 L 158.74998 238.12498 Q 158.74998 238.12498 79.37499 264.5833 L 0.0 291.04166 L 0.0 291.04166 Q 0.0 291.04166 26.458332 185.20833 L 52.916664 105.83333 L 79.37499 52.916664 z" svg:height="2.9104166mm" draw:style-name="style-52" svg:viewBox="0.0 0.0 158.74998 291.04166" svg:width="1.5874999mm" svg:x="173.56665mm" svg:y="97.63125mm"/>
          <draw:path svg:d="M 449.79166 26.458332 L 449.79166 0.0 L 502.7083 52.916664 Q 555.625 105.83333 555.625 105.83333 L 555.625 105.83333 L 555.625 132.29166 L 555.625 132.29166 L 582.0833 132.29166 L 582.0833 158.74998 L 582.0833 158.74998 L 608.5416 158.74998 L 608.5416 158.74998 L 608.5416 158.74998 L 608.5416 185.20833 L 608.5416 185.20833 L 634.99994 185.20833 L 634.99994 211.66666 L 634.99994 211.66666 L 661.4583 211.66666 L 661.4583 211.66666 L 661.4583 211.66666 L 661.4583 238.12498 L 661.4583 238.12498 L 687.9166 238.12498 Q 687.9166 264.5833 714.37494 264.5833 L 714.37494 264.5833 L 714.37494 264.5833 Q 714.37494 264.5833 714.37494 291.04166 L 740.8333 291.04166 L 767.2916 317.49997 Q 793.74994 317.49997 820.2083 343.9583 L 846.6666 370.41666 L 873.12494 370.41666 L 926.0416 370.41666 L 926.0416 370.41666 L 926.0416 370.41666 L 952.49994 396.87497 L 978.95825 423.3333 L 1031.875 423.3333 L 1084.7916 423.3333 L 1190.6249 423.3333 Q 1322.9166 423.3333 1349.3749 423.3333 L 1402.2916 423.3333 L 1455.2083 396.87497 L 1481.6666 370.41666 L 1481.6666 370.41666 L 1508.1249 370.41666 L 1508.1249 423.3333 L 1508.1249 449.79166 L 1481.6666 449.79166 L 1481.6666 476.24997 L 1481.6666 476.24997 L 1455.2083 476.24997 L 1455.2083 476.24997 L 1455.2083 476.24997 L 1428.7499 582.0833 Q 1402.2916 687.9166 1402.2916 899.5833 Q 1402.2916 1084.7916 1508.1249 1217.0833 Q 1613.9583 1349.3749 1613.9583 1349.3749 L 1613.9583 1375.8333 L 1613.9583 1375.8333 L 1613.9583 1375.8333 L 1640.4166 1375.8333 L 1640.4166 1375.8333 L 1640.4166 1402.2916 L 1666.8749 1402.2916 L 1666.8749 1402.2916 L 1666.8749 1428.7499 L 1693.3333 1428.7499 L 1719.7916 1428.7499 L 1719.7916 1455.2083 L 1719.7916 1455.2083 L 1746.2499 1455.2083 L 1746.2499 1481.6666 L 1772.7083 1481.6666 L 1799.1666 1481.6666 L 1799.1666 1481.6666 Q 1799.1666 1481.6666 1825.6249 1508.1249 L 1825.6249 1508.1249 L 1878.5416 1508.1249 L 1904.9999 1534.5833 L 1931.4583 1534.5833 L 1957.9165 1534.5833 L 1957.9165 1534.5833 L 1957.9165 1534.5833 L 1984.3749 1561.0416 L 1984.3749 1561.0416 L 1984.3749 1561.0416 L 1984.3749 1587.4999 L 1878.5416 1640.4166 Q 1799.1666 1693.3333 1825.6249 1772.7083 Q 1852.0833 1852.0833 1825.6249 1852.0833 Q 1799.1666 1852.0833 1772.7083 1957.9165 Q 1772.7083 2090.2083 1640.4166 2116.6665 Q 1508.1249 2169.5833 1455.2083 2222.5 Q 1428.7499 2328.3333 1402.2916 2328.3333 L 1375.8333 2328.3333 L 1375.8333 2381.2498 L 1375.8333 2460.6248 L 1375.8333 2460.6248 L 1349.3749 2460.6248 L 1349.3749 2434.1665 L 1349.3749 2407.7083 L 1322.9166 2381.2498 L 1296.4583 2328.3333 L 1296.4583 2301.875 Q 1296.4583 2275.4165 1190.6249 2169.5833 L 1084.7916 2063.75 L 1084.7916 1931.4583 Q 1084.7916 1799.1666 1058.3333 1746.2499 L 1031.875 1666.8749 L 1031.875 1666.8749 L 1031.875 1640.4166 L 1031.875 1640.4166 L 1031.875 1640.4166 L 1005.4166 1640.4166 L 1005.4166 1640.4166 L 1005.4166 1666.8749 L 978.95825 1666.8749 L 978.95825 1693.3333 L 978.95825 1719.7916 L 952.49994 1719.7916 Q 952.49994 1746.2499 899.5833 1772.7083 Q 873.12494 1799.1666 793.74994 1852.0833 L 714.37494 1878.5416 L 555.625 1878.5416 Q 423.3333 1904.9999 343.9583 1904.9999 L 291.04166 1904.9999 L 291.04166 1931.4583 L 291.04166 1931.4583 L 264.5833 1931.4583 L 264.5833 1957.9165 L 238.12498 1957.9165 L 211.66666 1957.9165 L 211.66666 1931.4583 L 238.12498 1931.4583 L 238.12498 1931.4583 L 238.12498 1904.9999 L 238.12498 1904.9999 L 238.12498 1904.9999 L 264.5833 1878.5416 L 291.04166 1852.0833 L 291.04166 1799.1666 Q 291.04166 1772.7083 317.49997 1746.2499 Q 343.9583 1719.7916 343.9583 1508.1249 Q 343.9583 1296.4583 291.04166 1164.1666 Q 238.12498 1031.875 158.74998 952.49994 L 79.37499 846.6666 L 79.37499 661.4583 Q 79.37499 476.24997 26.458332 423.3333 L 0.0 396.87497 L 0.0 370.41666 Q 26.458332 370.41666 26.458332 370.41666 Q 26.458332 343.9583 26.458332 317.49997 Q 0.0 317.49997 0.0 264.5833 L 0.0 238.12498 L 52.916664 211.66666 Q 79.37499 211.66666 105.83333 185.20833 Q 105.83333 158.74998 238.12498 132.29166 Q 370.41666 105.83333 396.87497 79.37499 Q 449.79166 52.916664 449.79166 26.458332 z" svg:height="24.606249mm" draw:style-name="style-53" svg:viewBox="0.0 0.0 1984.3749 2460.6248" svg:width="19.843748mm" svg:x="128.85208mm" svg:y="198.96666mm"/>
          <draw:path svg:d="M 291.04166 26.458332 L 291.04166 0.0 L 317.49997 0.0 L 343.9583 0.0 L 370.41666 26.458332 Q 396.87497 26.458332 396.87497 52.916664 L 423.3333 52.916664 L 423.3333 105.83333 Q 449.79166 158.74998 449.79166 158.74998 L 449.79166 158.74998 L 449.79166 158.74998 Q 449.79166 185.20833 343.9583 185.20833 L 238.12498 211.66666 L 211.66666 211.66666 Q 185.20833 185.20833 132.29166 211.66666 Q 79.37499 211.66666 79.37499 158.74998 Q 79.37499 105.83333 52.916664 105.83333 L 26.458332 132.29166 L 26.458332 132.29166 L 26.458332 132.29166 L 0.0 79.37499 L 0.0 52.916664 L 26.458332 52.916664 L 79.37499 26.458332 L 185.20833 52.916664 Q 291.04166 52.916664 291.04166 26.458332 z" svg:height="2.1166666mm" draw:style-name="style-54" svg:viewBox="0.0 0.0 449.79166 211.66666" svg:width="4.497916mm" svg:x="197.64374mm" svg:y="264.31873mm"/>
          <draw:path svg:d="M 79.37499 0.0 Q 158.74998 -26.458332 105.83333 158.74998 Q 52.916664 370.41666 0.0 291.04166 Q 0.0 211.66666 0.0 105.83333 Q 0.0 0.0 79.37499 0.0 z" svg:height="2.9104166mm" draw:style-name="style-55" svg:viewBox="0.0 0.0 105.83333 291.04166" svg:width="1.0583333mm" svg:x="155.575mm" svg:y="198.43748mm"/>
          <draw:path svg:d="M 1375.8333 26.458332 L 1375.8333 26.458332 L 1375.8333 0.0 L 1375.8333 0.0 L 1402.2916 0.0 L 1402.2916 26.458332 L 1402.2916 26.458332 L 1428.7499 26.458332 L 1428.7499 26.458332 L 1428.7499 52.916664 L 1402.2916 79.37499 L 1402.2916 132.29166 L 1269.9999 264.5833 Q 1111.25 396.87497 1058.3333 396.87497 Q 1005.4166 423.3333 1031.875 555.625 Q 1058.3333 687.9166 1217.0833 926.0416 Q 1402.2916 1137.7083 1428.7499 1137.7083 Q 1481.6666 1137.7083 1666.8749 1084.7916 Q 1852.0833 1005.4166 1984.3749 820.2083 Q 2116.6665 661.4583 2169.5833 608.5416 Q 2222.5 529.1666 2222.5 502.7083 L 2222.5 476.24997 L 2248.9583 423.3333 L 2248.9583 370.41666 L 2275.4165 370.41666 L 2301.875 370.41666 L 2301.875 396.87497 L 2328.3333 449.79166 L 2328.3333 476.24997 L 2328.3333 502.7083 L 2354.7915 502.7083 L 2354.7915 502.7083 L 2354.7915 529.1666 L 2381.2498 529.1666 L 2381.2498 555.625 L 2381.2498 582.0833 L 2407.7083 582.0833 L 2407.7083 608.5416 L 2407.7083 608.5416 L 2434.1665 608.5416 L 2434.1665 608.5416 L 2434.1665 608.5416 L 2434.1665 634.99994 L 2434.1665 634.99994 L 2434.1665 661.4583 L 2434.1665 661.4583 L 2434.1665 661.4583 L 2434.1665 661.4583 L 2301.875 740.8333 Q 2169.5833 820.2083 2063.75 952.49994 Q 1957.9165 1111.25 1904.9999 1190.6249 Q 1904.9999 1296.4583 1904.9999 1508.1249 L 1904.9999 1693.3333 L 1904.9999 1693.3333 L 1904.9999 1719.7916 L 1904.9999 1719.7916 L 1904.9999 1719.7916 L 1931.4583 1746.2499 L 1957.9165 1772.7083 L 1957.9165 1772.7083 L 1957.9165 1772.7083 L 1957.9165 1799.1666 L 1957.9165 1799.1666 L 1984.3749 1799.1666 Q 1984.3749 1825.6249 2010.8333 1825.6249 L 2010.8333 1825.6249 L 2010.8333 1825.6249 Q 2010.8333 1825.6249 2010.8333 1852.0833 L 2037.2915 1852.0833 L 2090.2083 1931.4583 Q 2116.6665 2010.8333 2143.125 2010.8333 L 2143.125 2010.8333 L 2143.125 2566.4583 L 2143.125 3122.0833 L 2143.125 3254.3748 L 2169.5833 3360.2083 L 2381.2498 3624.7915 Q 2592.9165 3862.9165 2592.9165 3889.3748 L 2592.9165 3915.833 L 2619.3748 3915.833 L 2619.3748 3942.2915 L 2645.8333 3942.2915 L 2672.2915 3942.2915 L 2672.2915 3968.7498 L 2672.2915 3995.208 L 2698.7498 3995.208 L 2725.2083 3995.208 L 2725.2083 3995.208 L 2698.7498 4021.6665 L 2698.7498 4101.0415 Q 2645.8333 4180.4165 2645.8333 4180.4165 Q 2592.9165 4180.4165 2592.9165 4206.875 Q 2566.4583 4259.7915 2539.9998 4259.7915 Q 2487.0833 4259.7915 2487.0833 4312.708 Q 2487.0833 4365.625 2460.6248 4365.625 Q 2434.1665 4365.625 2460.6248 4392.083 Q 2487.0833 4392.083 2434.1665 4471.458 Q 2381.2498 4577.2915 2381.2498 4550.833 Q 2328.3333 4524.375 2328.3333 4577.2915 Q 2328.3333 4603.75 2275.4165 4603.75 Q 2248.9583 4603.75 2248.9583 4630.208 Q 2248.9583 4656.6665 2222.5 4656.6665 L 2196.0415 4656.6665 L 2169.5833 4656.6665 Q 2143.125 4630.208 1904.9999 4683.1245 L 1693.3333 4683.1245 L 1693.3333 4709.583 L 1693.3333 4709.583 L 1666.8749 4709.583 L 1640.4166 4709.583 L 1613.9583 4709.583 L 1587.4999 4709.583 L 1587.4999 4656.6665 Q 1587.4999 4603.75 1613.9583 4577.2915 Q 1640.4166 4524.375 1640.4166 4365.625 Q 1640.4166 4180.4165 1534.5833 3995.208 Q 1428.7499 3783.5415 1322.9166 3783.5415 L 1243.5416 3783.5415 L 1217.0833 3783.5415 L 1164.1666 3783.5415 L 1164.1666 3757.0833 L 1164.1666 3757.0833 L 1164.1666 3757.0833 L 1164.1666 3757.0833 L 1190.6249 3730.6248 L 1190.6249 3730.6248 L 1217.0833 3730.6248 Q 1269.9999 3730.6248 1269.9999 2989.7915 L 1269.9999 2275.4165 L 1243.5416 2275.4165 L 1217.0833 2301.875 L 1164.1666 2301.875 Q 1137.7083 2301.875 1058.3333 2354.7915 L 978.95825 2354.7915 L 952.49994 2381.2498 L 926.0416 2381.2498 L 926.0416 2354.7915 Q 899.5833 2301.875 899.5833 2196.0415 Q 899.5833 2063.75 820.2083 1984.3749 L 767.2916 1878.5416 L 767.2916 1878.5416 Q 740.8333 1852.0833 740.8333 1799.1666 Q 687.9166 1746.2499 608.5416 1640.4166 L 502.7083 1508.1249 L 476.24997 1508.1249 L 449.79166 1508.1249 L 449.79166 1508.1249 L 423.3333 1481.6666 L 423.3333 1455.2083 L 423.3333 1402.2916 L 423.3333 1402.2916 L 423.3333 1375.8333 L 423.3333 1349.3749 L 423.3333 1322.9166 L 449.79166 1322.9166 L 449.79166 1296.4583 L 449.79166 1296.4583 L 476.24997 1296.4583 L 476.24997 1296.4583 L 476.24997 1296.4583 L 502.7083 1322.9166 L 529.1666 1349.3749 L 529.1666 1349.3749 L 529.1666 1349.3749 L 582.0833 1349.3749 Q 608.5416 1375.8333 608.5416 1402.2916 Q 634.99994 1428.7499 634.99994 1455.2083 L 634.99994 1481.6666 L 661.4583 1481.6666 L 661.4583 1508.1249 L 687.9166 1508.1249 L 714.37494 1508.1249 L 714.37494 1428.7499 L 687.9166 1349.3749 L 687.9166 1296.4583 Q 687.9166 1243.5416 634.99994 1190.6249 L 634.99994 1111.25 L 608.5416 1084.7916 L 582.0833 1058.3333 L 582.0833 1058.3333 L 582.0833 1031.875 L 634.99994 1031.875 L 661.4583 1031.875 L 687.9166 1058.3333 L 714.37494 1084.7916 L 740.8333 1084.7916 L 767.2916 1084.7916 L 767.2916 1111.25 L 793.74994 1111.25 L 793.74994 1111.25 L 793.74994 1137.7083 L 846.6666 1190.6249 Q 926.0416 1243.5416 926.0416 1243.5416 L 952.49994 1243.5416 L 952.49994 1243.5416 L 952.49994 1243.5416 L 978.95825 1269.9999 L 1005.4166 1269.9999 L 1005.4166 1296.4583 L 1005.4166 1322.9166 L 1031.875 1322.9166 L 1058.3333 1349.3749 L 1084.7916 1349.3749 L 1111.25 1349.3749 L 1111.25 1296.4583 L 1111.25 1269.9999 L 1084.7916 1243.5416 L 1058.3333 1190.6249 L 1058.3333 1190.6249 L 1058.3333 1190.6249 L 1058.3333 1164.1666 L 1058.3333 1164.1666 L 1031.875 1164.1666 L 1031.875 1137.7083 L 1031.875 1137.7083 L 1005.4166 1137.7083 L 1005.4166 1111.25 Q 1005.4166 1084.7916 952.49994 1031.875 Q 952.49994 1005.4166 952.49994 978.95825 Q 978.95825 978.95825 952.49994 926.0416 Q 952.49994 873.12494 793.74994 820.2083 L 634.99994 767.2916 L 634.99994 714.37494 Q 634.99994 687.9166 687.9166 634.99994 L 740.8333 582.0833 L 740.8333 582.0833 L 740.8333 555.625 L 740.8333 555.625 L 740.8333 555.625 L 767.2916 555.625 L 767.2916 555.625 L 661.4583 555.625 Q 555.625 555.625 476.24997 608.5416 Q 370.41666 661.4583 343.9583 608.5416 Q 317.49997 555.625 264.5833 555.625 Q 211.66666 555.625 185.20833 608.5416 L 158.74998 687.9166 L 158.74998 687.9166 L 158.74998 661.4583 L 158.74998 661.4583 L 158.74998 661.4583 L 132.29166 661.4583 L 132.29166 661.4583 L 132.29166 634.99994 L 105.83333 634.99994 L 105.83333 634.99994 L 105.83333 608.5416 L 105.83333 608.5416 L 105.83333 608.5416 L 79.37499 608.5416 L 79.37499 608.5416 L 52.916664 582.0833 L 26.458332 555.625 L 26.458332 555.625 L 0.0 555.625 L 0.0 555.625 L 0.0 555.625 L 0.0 529.1666 L 0.0 529.1666 L 52.916664 529.1666 L 79.37499 529.1666 L 79.37499 449.79166 L 105.83333 343.9583 L 105.83333 343.9583 L 105.83333 317.49997 L 449.79166 317.49997 Q 793.74994 291.04166 978.95825 211.66666 Q 1164.1666 132.29166 1190.6249 79.37499 Q 1217.0833 79.37499 1217.0833 52.916664 L 1243.5416 52.916664 L 1243.5416 52.916664 Q 1269.9999 52.916664 1269.9999 26.458332 L 1269.9999 26.458332 L 1269.9999 26.458332 Q 1296.4583 26.458332 1322.9166 26.458332 L 1349.3749 26.458332 L 1349.3749 26.458332 L 1375.8333 26.458332 L 1375.8333 26.458332 z" svg:height="47.09583mm" draw:style-name="style-56" svg:viewBox="0.0 0.0 2725.2083 4709.583" svg:width="27.252083mm" svg:x="130.17499mm" svg:y="88.635414mm"/>
          <draw:path svg:d="M 3624.7915 52.916664 L 3624.7915 0.0 L 3651.2498 0.0 L 3677.7083 0.0 L 3677.7083 52.916664 L 3677.7083 105.83333 L 3730.6248 211.66666 Q 3783.5415 317.49997 4206.875 158.74998 Q 4630.208 52.916664 4630.208 26.458332 L 4656.6665 26.458332 L 4656.6665 26.458332 Q 4656.6665 52.916664 4683.1245 52.916664 L 4683.1245 52.916664 L 4683.1245 476.24997 L 4683.1245 926.0416 L 4683.1245 1164.1666 Q 4683.1245 1428.7499 4524.375 1481.6666 L 4339.1665 1534.5833 L 4312.708 1561.0416 L 4259.7915 1587.4999 L 4259.7915 1587.4999 L 4259.7915 1587.4999 L 4233.333 1587.4999 L 4233.333 1587.4999 L 4206.875 1587.4999 Q 4153.958 1587.4999 4074.583 1613.9583 Q 3995.208 1640.4166 3889.3748 1693.3333 L 3783.5415 1746.2499 L 3757.0833 1746.2499 Q 3730.6248 1746.2499 3518.9583 1825.6249 L 3307.2915 1904.9999 L 3280.8333 1904.9999 L 3254.3748 1904.9999 L 3254.3748 1904.9999 Q 3227.9165 1904.9999 3227.9165 1931.4583 L 3227.9165 1931.4583 L 3201.4583 1931.4583 Q 3174.9998 1957.9165 2963.3333 2010.8333 L 2751.6665 2090.2083 L 2725.2083 2090.2083 Q 2725.2083 2116.6665 2592.9165 2143.125 L 2460.6248 2169.5833 L 2434.1665 2196.0415 Q 2407.7083 2222.5 2354.7915 2222.5 L 2301.875 2248.9583 L 2248.9583 2248.9583 Q 2222.5 2275.4165 2143.125 2275.4165 Q 2063.75 2275.4165 1984.3749 2354.7915 L 1878.5416 2407.7083 L 1825.6249 2407.7083 Q 1799.1666 2434.1665 1640.4166 2487.0833 L 1481.6666 2539.9998 L 1455.2083 2539.9998 Q 1402.2916 2539.9998 1349.3749 2566.4583 L 1296.4583 2592.9165 L 1269.9999 2592.9165 Q 1243.5416 2592.9165 1137.7083 2645.8333 Q 1005.4166 2645.8333 873.12494 2725.2083 L 714.37494 2804.5833 L 661.4583 2804.5833 Q 634.99994 2804.5833 502.7083 2857.4998 L 343.9583 2910.4165 L 343.9583 2936.8748 L 343.9583 2936.8748 L 317.49997 2936.8748 L 317.49997 2936.8748 L 238.12498 2936.8748 Q 158.74998 2963.3333 132.29166 2963.3333 L 79.37499 2963.3333 L 52.916664 2989.7915 L 26.458332 2989.7915 L 26.458332 2883.9583 Q 26.458332 2778.1248 0.0 2778.1248 L 0.0 2778.1248 L 0.0 2222.5 L 0.0 1666.8749 L 52.916664 1640.4166 Q 105.83333 1587.4999 105.83333 1587.4999 L 105.83333 1587.4999 L 502.7083 1455.2083 Q 926.0416 1322.9166 926.0416 1296.4583 L 926.0416 1296.4583 L 1031.875 1269.9999 Q 1111.25 1217.0833 1111.25 1217.0833 L 1111.25 1217.0833 L 1137.7083 1217.0833 L 1164.1666 1217.0833 L 1164.1666 1164.1666 L 1137.7083 1084.7916 L 1137.7083 1031.875 L 1137.7083 978.95825 L 1137.7083 952.49994 L 1137.7083 926.0416 L 1137.7083 926.0416 L 1137.7083 899.5833 L 1137.7083 899.5833 L 1137.7083 899.5833 L 1164.1666 952.49994 L 1190.6249 978.95825 L 1190.6249 1058.3333 Q 1243.5416 1137.7083 1217.0833 1164.1666 L 1217.0833 1190.6249 L 1719.7916 1031.875 Q 2196.0415 846.6666 2196.0415 846.6666 L 2196.0415 846.6666 L 2275.4165 820.2083 Q 2354.7915 793.74994 2354.7915 793.74994 L 2354.7915 793.74994 L 2354.7915 793.74994 L 2381.2498 793.74994 L 2407.7083 767.2916 Q 2460.6248 740.8333 2460.6248 740.8333 L 2487.0833 740.8333 L 2539.9998 740.8333 L 2592.9165 740.8333 L 3042.7083 555.625 Q 3518.9583 370.41666 3598.3333 370.41666 L 3677.7083 370.41666 L 3677.7083 343.9583 L 3677.7083 343.9583 L 3677.7083 317.49997 Q 3677.7083 291.04166 3651.2498 211.66666 L 3624.7915 158.74998 L 3624.7915 132.29166 L 3624.7915 105.83333 L 3624.7915 52.916664 z" svg:height="29.897915mm" draw:style-name="style-57" svg:viewBox="0.0 0.0 4683.1245 2989.7915" svg:width="46.83125mm" svg:x="151.60625mm" svg:y="92.075mm"/>
          <draw:path svg:d="M 105.83333 0.0 L 132.29166 0.0 L 132.29166 0.0 L 132.29166 26.458332 L 211.66666 26.458332 Q 291.04166 52.916664 291.04166 132.29166 Q 291.04166 238.12498 317.49997 264.5833 L 343.9583 291.04166 L 343.9583 291.04166 L 343.9583 291.04166 L 343.9583 291.04166 L 370.41666 291.04166 L 396.87497 291.04166 L 423.3333 291.04166 L 449.79166 264.5833 Q 476.24997 264.5833 502.7083 185.20833 Q 529.1666 105.83333 687.9166 185.20833 Q 846.6666 238.12498 873.12494 264.5833 L 899.5833 291.04166 L 899.5833 291.04166 L 899.5833 291.04166 L 899.5833 317.49997 L 873.12494 343.9583 L 820.2083 529.1666 Q 714.37494 714.37494 661.4583 767.2916 Q 608.5416 820.2083 608.5416 820.2083 L 608.5416 820.2083 L 608.5416 846.6666 L 608.5416 846.6666 L 582.0833 846.6666 L 582.0833 873.12494 L 582.0833 873.12494 L 555.625 873.12494 L 555.625 873.12494 L 555.625 873.12494 L 502.7083 899.5833 L 476.24997 899.5833 L 476.24997 899.5833 Q 449.79166 899.5833 396.87497 926.0416 L 343.9583 978.95825 L 317.49997 978.95825 L 291.04166 978.95825 L 291.04166 926.0416 Q 291.04166 899.5833 211.66666 820.2083 L 158.74998 767.2916 L 158.74998 714.37494 Q 132.29166 687.9166 105.83333 608.5416 Q 52.916664 502.7083 26.458332 396.87497 L 0.0 264.5833 L 0.0 238.12498 Q 26.458332 185.20833 52.916664 105.83333 L 79.37499 26.458332 L 79.37499 26.458332 L 105.83333 26.458332 L 105.83333 0.0 z" svg:height="9.789583mm" draw:style-name="style-58" svg:viewBox="0.0 0.0 899.5833 978.95825" svg:width="8.995832mm" svg:x="61.647915mm" svg:y="120.91457mm"/>
          <draw:path svg:d="M 52.916664 26.458332 L 105.83333 0.0 L 582.0833 26.458332 Q 1084.7916 52.916664 1481.6666 529.1666 Q 1904.9999 1005.4166 1904.9999 1031.875 Q 1904.9999 1058.3333 1984.3749 1137.7083 Q 2063.75 1217.0833 2169.5833 1322.9166 Q 2222.5 1428.7499 2248.9583 1428.7499 L 2248.9583 1428.7499 L 2248.9583 1455.2083 L 2275.4165 1455.2083 L 2275.4165 1455.2083 L 2275.4165 1481.6666 L 2275.4165 1481.6666 L 2275.4165 1481.6666 L 2301.875 1481.6666 L 2301.875 1481.6666 L 2301.875 1508.1249 L 2328.3333 1508.1249 L 2328.3333 1534.5833 L 2328.3333 1561.0416 L 2301.875 1561.0416 L 2275.4165 1587.4999 L 2248.9583 1587.4999 L 2222.5 1587.4999 L 2196.0415 1613.9583 Q 2169.5833 1640.4166 1825.6249 1746.2499 Q 1481.6666 1852.0833 1375.8333 1719.7916 Q 1269.9999 1587.4999 1217.0833 1534.5833 Q 1137.7083 1455.2083 634.99994 820.2083 L 105.83333 158.74998 L 105.83333 158.74998 L 105.83333 158.74998 L 79.37499 132.29166 Q 79.37499 105.83333 52.916664 105.83333 Q 26.458332 105.83333 0.0 52.916664 Q 0.0 26.458332 52.916664 26.458332 z" svg:height="17.4625mm" draw:style-name="style-59" svg:viewBox="0.0 0.0 2328.3333 1746.2499" svg:width="23.283333mm" svg:x="126.99999mm" svg:y="32.80833mm"/>
          <draw:path svg:d="M 185.20833 26.458332 L 185.20833 0.0 L 238.12498 2090.2083 Q 291.04166 4180.4165 317.49997 4921.2495 L 317.49997 5635.6245 L 317.49997 5635.6245 Q 291.04166 5635.6245 291.04166 5662.083 L 291.04166 5688.5415 L 264.5833 5741.458 Q 264.5833 5794.3745 238.12498 5794.3745 Q 211.66666 5794.3745 211.66666 5767.9165 L 211.66666 5741.458 L 185.20833 5741.458 L 158.74998 5767.9165 L 132.29166 5767.9165 L 132.29166 5767.9165 L 132.29166 5476.8745 Q 132.29166 5185.833 105.83333 5106.458 L 105.83333 5027.083 L 105.83333 4656.6665 Q 79.37499 4286.25 79.37499 3968.7498 L 79.37499 3677.7083 L 79.37499 3545.4165 Q 79.37499 3386.6665 26.458332 2010.8333 L 0.0 608.5416 L 0.0 476.24997 L 0.0 343.9583 L 0.0 343.9583 L 26.458332 343.9583 L 26.458332 317.49997 L 26.458332 264.5833 L 52.916664 158.74998 Q 79.37499 52.916664 79.37499 26.458332 Q 79.37499 0.0 105.83333 26.458332 Q 105.83333 52.916664 132.29166 52.916664 Q 158.74998 52.916664 185.20833 26.458332 z" svg:height="57.94375mm" draw:style-name="style-60" svg:viewBox="0.0 0.0 317.49997 5794.3745" svg:width="3.1749997mm" svg:x="15.081249mm" svg:y="53.44583mm"/>
          <draw:path svg:d="M 1269.9999 0.0 L 1296.4583 0.0 L 1322.9166 0.0 Q 1322.9166 26.458332 1296.4583 26.458332 Q 1269.9999 26.458332 1137.7083 238.12498 Q 1005.4166 476.24997 952.49994 608.5416 Q 952.49994 767.2916 926.0416 926.0416 L 926.0416 1058.3333 L 740.8333 1058.3333 L 555.625 1058.3333 L 529.1666 1058.3333 Q 529.1666 1031.875 529.1666 1031.875 L 529.1666 1031.875 L 582.0833 1031.875 Q 608.5416 1031.875 740.8333 952.49994 Q 846.6666 873.12494 820.2083 846.6666 L 767.2916 820.2083 L 740.8333 820.2083 Q 687.9166 820.2083 529.1666 714.37494 Q 370.41666 634.99994 211.66666 608.5416 L 52.916664 555.625 L 52.916664 502.7083 L 52.916664 476.24997 L 26.458332 476.24997 L 0.0 476.24997 L 0.0 449.79166 L 0.0 423.3333 L 26.458332 423.3333 L 52.916664 396.87497 L 105.83333 396.87497 L 132.29166 396.87497 L 687.9166 185.20833 Q 1243.5416 26.458332 1269.9999 0.0 z" svg:height="10.583333mm" draw:style-name="style-61" svg:viewBox="0.0 0.0 1322.9166 1058.3333" svg:width="13.229166mm" svg:x="66.14583mm" svg:y="147.37291mm"/>
          <draw:path svg:d="M 105.83333 26.458332 L 105.83333 0.0 L 211.66666 0.0 Q 291.04166 0.0 291.04166 105.83333 Q 264.5833 185.20833 291.04166 211.66666 L 317.49997 264.5833 L 317.49997 264.5833 L 317.49997 264.5833 L 317.49997 264.5833 L 343.9583 264.5833 L 343.9583 264.5833 L 370.41666 264.5833 L 370.41666 264.5833 L 370.41666 264.5833 L 370.41666 238.12498 L 370.41666 238.12498 L 449.79166 158.74998 Q 502.7083 105.83333 555.625 132.29166 Q 634.99994 158.74998 661.4583 185.20833 Q 687.9166 211.66666 793.74994 211.66666 L 899.5833 211.66666 L 899.5833 317.49997 L 899.5833 423.3333 L 899.5833 423.3333 L 873.12494 423.3333 L 846.6666 423.3333 L 820.2083 423.3333 L 793.74994 423.3333 Q 740.8333 423.3333 582.0833 476.24997 Q 449.79166 476.24997 423.3333 502.7083 Q 423.3333 529.1666 317.49997 555.625 Q 238.12498 582.0833 238.12498 555.625 Q 211.66666 529.1666 211.66666 582.0833 L 185.20833 634.99994 L 158.74998 634.99994 L 132.29166 634.99994 L 132.29166 634.99994 L 105.83333 608.5416 L 105.83333 608.5416 L 105.83333 582.0833 L 105.83333 582.0833 L 105.83333 582.0833 L 79.37499 555.625 L 52.916664 529.1666 L 52.916664 476.24997 Q 52.916664 449.79166 26.458332 370.41666 L 0.0 291.04166 L 0.0 238.12498 Q 0.0 185.20833 52.916664 105.83333 L 79.37499 26.458332 L 105.83333 26.458332 z" svg:height="6.3499994mm" draw:style-name="style-62" svg:viewBox="0.0 0.0 899.5833 634.99994" svg:width="8.995832mm" svg:x="78.84583mm" svg:y="125.94166mm"/>
          <draw:path svg:d="M 26.458332 0.0 L 26.458332 0.0 L 52.916664 0.0 L 52.916664 0.0 L 79.37499 0.0 Q 105.83333 26.458332 105.83333 52.916664 L 105.83333 79.37499 L 158.74998 79.37499 L 211.66666 52.916664 L 211.66666 52.916664 L 211.66666 52.916664 L 238.12498 52.916664 L 238.12498 52.916664 L 238.12498 26.458332 L 264.5833 26.458332 L 264.5833 26.458332 L 264.5833 26.458332 L 264.5833 26.458332 Q 264.5833 26.458332 291.04166 26.458332 L 291.04166 52.916664 L 317.49997 52.916664 L 370.41666 52.916664 L 370.41666 79.37499 Q 370.41666 105.83333 343.9583 105.83333 L 317.49997 105.83333 L 291.04166 132.29166 L 264.5833 158.74998 L 238.12498 158.74998 L 211.66666 158.74998 L 132.29166 185.20833 L 52.916664 185.20833 L 52.916664 158.74998 L 52.916664 132.29166 L 26.458332 105.83333 L 0.0 79.37499 L 0.0 52.916664 L 0.0 26.458332 L 0.0 26.458332 Q 26.458332 0.0 26.458332 0.0 z" svg:height="1.8520832mm" draw:style-name="style-63" svg:viewBox="0.0 0.0 370.41666 185.20833" svg:width="3.7041664mm" svg:x="117.47499mm" svg:y="228.07082mm"/>
          <draw:path svg:d="M 0.0 396.87497 L 0.0 0.0 L 26.458332 0.0 L 52.916664 0.0 L 132.29166 26.458332 Q 211.66666 52.916664 317.49997 211.66666 Q 370.41666 370.41666 423.3333 502.7083 Q 476.24997 608.5416 476.24997 926.0416 L 476.24997 1243.5416 L 476.24997 1243.5416 L 476.24997 1243.5416 L 449.79166 926.0416 L 449.79166 634.99994 L 423.3333 634.99994 L 396.87497 661.4583 L 264.5833 687.9166 Q 158.74998 714.37494 105.83333 740.8333 L 79.37499 767.2916 L 52.916664 767.2916 L 0.0 767.2916 L 0.0 396.87497 z" svg:height="12.435416mm" draw:style-name="style-64" svg:viewBox="0.0 0.0 476.24997 1243.5416" svg:width="4.7625mm" svg:x="27.516665mm" svg:y="142.08124mm"/>
          <draw:path svg:d="M 423.3333 52.916664 L 423.3333 0.0 L 449.79166 0.0 L 449.79166 26.458332 L 449.79166 26.458332 L 476.24997 26.458332 L 476.24997 26.458332 L 476.24997 26.458332 L 476.24997 52.916664 L 476.24997 52.916664 L 502.7083 52.916664 L 502.7083 79.37499 L 529.1666 79.37499 L 555.625 79.37499 L 582.0833 105.83333 L 634.99994 132.29166 L 687.9166 132.29166 L 714.37494 132.29166 L 714.37494 158.74998 L 740.8333 158.74998 L 740.8333 185.20833 L 740.8333 185.20833 L 714.37494 185.20833 L 714.37494 185.20833 L 714.37494 211.66666 L 687.9166 211.66666 L 634.99994 291.04166 Q 582.0833 370.41666 555.625 529.1666 L 555.625 687.9166 L 555.625 714.37494 Q 529.1666 740.8333 529.1666 740.8333 L 529.1666 740.8333 L 529.1666 740.8333 Q 502.7083 714.37494 343.9583 608.5416 L 185.20833 502.7083 L 158.74998 502.7083 L 132.29166 502.7083 L 52.916664 476.24997 L 0.0 476.24997 L 0.0 449.79166 L 0.0 449.79166 L 52.916664 449.79166 L 79.37499 449.79166 L 211.66666 343.9583 Q 343.9583 238.12498 370.41666 185.20833 Q 423.3333 105.83333 423.3333 52.916664 z" svg:height="7.408333mm" draw:style-name="style-65" svg:viewBox="0.0 0.0 740.8333 740.8333" svg:width="7.408333mm" svg:x="195.2625mm" svg:y="120.385414mm"/>
          <draw:path svg:d="M 396.87497 26.458332 L 449.79166 0.0 L 476.24997 0.0 L 502.7083 0.0 L 502.7083 26.458332 L 502.7083 52.916664 L 476.24997 79.37499 L 449.79166 105.83333 L 449.79166 132.29166 L 449.79166 158.74998 L 423.3333 185.20833 L 396.87497 211.66666 L 396.87497 264.5833 L 396.87497 317.49997 L 370.41666 423.3333 L 343.9583 529.1666 L 343.9583 529.1666 L 343.9583 529.1666 L 343.9583 502.7083 L 343.9583 502.7083 L 317.49997 502.7083 L 317.49997 476.24997 L 317.49997 476.24997 L 291.04166 476.24997 L 291.04166 476.24997 L 291.04166 476.24997 L 291.04166 449.79166 L 291.04166 449.79166 L 264.5833 423.3333 Q 264.5833 396.87497 185.20833 343.9583 L 132.29166 317.49997 L 105.83333 291.04166 L 79.37499 264.5833 L 52.916664 264.5833 L 26.458332 264.5833 L 26.458332 238.12498 L 26.458332 238.12498 L 0.0 238.12498 L 0.0 238.12498 L 0.0 158.74998 L 0.0 79.37499 L 105.83333 79.37499 L 211.66666 52.916664 L 291.04166 52.916664 Q 343.9583 52.916664 396.87497 26.458332 z" svg:height="5.2916665mm" draw:style-name="style-66" svg:viewBox="0.0 0.0 502.7083 529.1666" svg:width="5.027083mm" svg:x="28.310415mm" svg:y="179.91666mm"/>
          <draw:path svg:d="M 79.37499 0.0 L 79.37499 0.0 L 238.12498 0.0 Q 370.41666 26.458332 370.41666 105.83333 Q 370.41666 211.66666 211.66666 211.66666 L 52.916664 211.66666 L 52.916664 211.66666 L 52.916664 211.66666 L 26.458332 185.20833 Q 0.0 185.20833 0.0 105.83333 Q 0.0 52.916664 52.916664 26.458332 L 79.37499 0.0 L 79.37499 0.0 z" svg:height="2.1166666mm" draw:style-name="style-67" svg:viewBox="0.0 0.0 370.41666 211.66666" svg:width="3.7041664mm" svg:x="196.84999mm" svg:y="260.34998mm"/>
          <draw:path svg:d="M 1561.0416 396.87497 L 1587.4999 396.87497 L 1587.4999 396.87497 L 1587.4999 423.3333 L 1587.4999 423.3333 L 1587.4999 423.3333 L 1613.9583 423.3333 L 1613.9583 423.3333 L 1613.9583 449.79166 L 1640.4166 449.79166 L 1640.4166 476.24997 L 1640.4166 502.7083 L 1666.8749 502.7083 L 1666.8749 529.1666 L 1666.8749 529.1666 L 1693.3333 529.1666 L 1693.3333 423.3333 L 1693.3333 291.04166 L 1719.7916 291.04166 L 1719.7916 291.04166 L 1719.7916 476.24997 L 1746.2499 661.4583 L 1746.2499 687.9166 L 1746.2499 687.9166 L 1746.2499 687.9166 Q 1746.2499 687.9166 1746.2499 714.37494 L 1772.7083 714.37494 L 1825.6249 899.5833 Q 1904.9999 1084.7916 1904.9999 1111.25 Q 1904.9999 1137.7083 1904.9999 1164.1666 L 1904.9999 1190.6249 L 1904.9999 1190.6249 L 1904.9999 1217.0833 L 1269.9999 1428.7499 Q 661.4583 1640.4166 634.99994 1640.4166 L 608.5416 1640.4166 L 582.0833 1640.4166 L 555.625 1640.4166 L 529.1666 1640.4166 L 502.7083 1640.4166 L 476.24997 1666.8749 L 449.79166 1666.8749 L 449.79166 1640.4166 L 476.24997 1587.4999 L 476.24997 1587.4999 L 476.24997 1587.4999 L 476.24997 1561.0416 L 476.24997 1561.0416 L 449.79166 1561.0416 L 449.79166 1534.5833 L 449.79166 1534.5833 L 449.79166 1534.5833 L 476.24997 1534.5833 L 476.24997 1534.5833 L 476.24997 1508.1249 L 476.24997 1508.1249 L 502.7083 1534.5833 L 502.7083 1561.0416 L 529.1666 1561.0416 Q 555.625 1561.0416 608.5416 1481.6666 Q 634.99994 1375.8333 634.99994 1322.9166 Q 634.99994 1296.4583 687.9166 1296.4583 Q 714.37494 1296.4583 714.37494 1243.5416 L 714.37494 1190.6249 L 714.37494 1190.6249 Q 740.8333 1190.6249 767.2916 1190.6249 Q 820.2083 1190.6249 820.2083 1164.1666 Q 820.2083 1137.7083 846.6666 1137.7083 Q 873.12494 1137.7083 846.6666 1111.25 L 846.6666 1058.3333 L 846.6666 1058.3333 Q 846.6666 1031.875 899.5833 1005.4166 Q 952.49994 1005.4166 952.49994 926.0416 L 952.49994 846.6666 L 952.49994 846.6666 Q 952.49994 820.2083 978.95825 793.74994 L 978.95825 793.74994 L 978.95825 793.74994 Q 1005.4166 793.74994 1005.4166 714.37494 Q 1031.875 634.99994 1058.3333 634.99994 Q 1111.25 634.99994 1111.25 608.5416 Q 1111.25 582.0833 1084.7916 582.0833 Q 1058.3333 582.0833 1058.3333 529.1666 Q 1084.7916 449.79166 1031.875 449.79166 Q 978.95825 423.3333 1005.4166 423.3333 L 1005.4166 396.87497 L 1005.4166 370.41666 L 1005.4166 370.41666 L 1005.4166 370.41666 Q 1005.4166 370.41666 978.95825 343.9583 L 952.49994 343.9583 L 899.5833 343.9583 Q 873.12494 343.9583 899.5833 317.49997 Q 899.5833 264.5833 873.12494 264.5833 Q 846.6666 238.12498 793.74994 158.74998 Q 793.74994 105.83333 740.8333 105.83333 Q 714.37494 105.83333 687.9166 132.29166 Q 687.9166 185.20833 634.99994 185.20833 L 582.0833 185.20833 L 582.0833 158.74998 Q 582.0833 158.74998 582.0833 105.83333 Q 582.0833 79.37499 555.625 105.83333 Q 529.1666 158.74998 476.24997 158.74998 Q 396.87497 158.74998 317.49997 158.74998 L 211.66666 185.20833 L 185.20833 185.20833 L 158.74998 158.74998 L 158.74998 158.74998 L 158.74998 158.74998 L 132.29166 158.74998 L 132.29166 158.74998 L 79.37499 158.74998 L 26.458332 158.74998 L 26.458332 158.74998 L 26.458332 158.74998 L 0.0 158.74998 L 0.0 158.74998 L 0.0 158.74998 L 0.0 158.74998 L 0.0 132.29166 L 0.0 105.83333 L 0.0 105.83333 L 0.0 105.83333 L 0.0 105.83333 L 0.0 105.83333 L 26.458332 79.37499 L 52.916664 52.916664 L 79.37499 52.916664 L 105.83333 52.916664 L 132.29166 26.458332 L 158.74998 0.0 L 423.3333 0.0 Q 687.9166 -52.916664 952.49994 26.458332 Q 1217.0833 105.83333 1375.8333 238.12498 Q 1561.0416 370.41666 1561.0416 396.87497 z" svg:height="16.668749mm" draw:style-name="style-68" svg:viewBox="0.0 0.0 1904.9999 1666.8749" svg:width="19.05mm" svg:x="43.391663mm" svg:y="240.77083mm"/>
          <draw:path svg:d="M 0.0 317.49997 L 0.0 317.49997 L 0.0 291.04166 Q 0.0 238.12498 26.458332 132.29166 L 26.458332 26.458332 L 185.20833 0.0 Q 343.9583 -26.458332 291.04166 158.74998 Q 211.66666 343.9583 211.66666 449.79166 Q 211.66666 529.1666 105.83333 423.3333 Q 0.0 343.9583 0.0 317.49997 z" svg:height="4.497916mm" draw:style-name="style-69" svg:viewBox="0.0 0.0 291.04166 449.79166" svg:width="2.9104166mm" svg:x="124.35416mm" svg:y="221.45624mm"/>
          <draw:path svg:d="M 370.41666 0.0 L 476.24997 0.0 L 476.24997 26.458332 L 502.7083 52.916664 L 529.1666 132.29166 Q 582.0833 185.20833 634.99994 238.12498 Q 661.4583 291.04166 661.4583 555.625 Q 661.4583 846.6666 661.4583 899.5833 Q 661.4583 952.49994 661.4583 952.49994 L 661.4583 952.49994 L 529.1666 1084.7916 Q 396.87497 1190.6249 396.87497 1243.5416 Q 396.87497 1296.4583 370.41666 1296.4583 L 370.41666 1296.4583 L 370.41666 1296.4583 Q 370.41666 1296.4583 291.04166 1296.4583 L 211.66666 1349.3749 L 132.29166 1349.3749 L 79.37499 1349.3749 L 26.458332 1375.8333 L 0.0 1375.8333 L 0.0 1375.8333 L 0.0 1349.3749 L 26.458332 1349.3749 L 52.916664 1349.3749 L 52.916664 1296.4583 L 52.916664 1243.5416 L 79.37499 1243.5416 Q 132.29166 1243.5416 132.29166 1190.6249 Q 105.83333 1137.7083 132.29166 1111.25 Q 185.20833 1084.7916 185.20833 978.95825 Q 238.12498 899.5833 291.04166 820.2083 Q 343.9583 767.2916 370.41666 661.4583 Q 396.87497 582.0833 423.3333 582.0833 Q 449.79166 582.0833 449.79166 555.625 L 449.79166 529.1666 L 449.79166 502.7083 Q 449.79166 476.24997 449.79166 449.79166 Q 476.24997 449.79166 476.24997 423.3333 Q 476.24997 396.87497 396.87497 396.87497 Q 343.9583 396.87497 317.49997 317.49997 L 291.04166 264.5833 L 291.04166 238.12498 Q 291.04166 238.12498 238.12498 185.20833 L 185.20833 105.83333 L 158.74998 105.83333 L 158.74998 79.37499 L 158.74998 79.37499 L 132.29166 79.37499 L 132.29166 79.37499 L 132.29166 79.37499 L 79.37499 52.916664 L 0.0 52.916664 L 0.0 52.916664 L 0.0 26.458332 L 132.29166 26.458332 Q 264.5833 26.458332 370.41666 0.0 z" svg:height="13.758332mm" draw:style-name="style-70" svg:viewBox="0.0 0.0 661.4583 1375.8333" svg:width="6.614583mm" svg:x="131.49791mm" svg:y="141.0229mm"/>
          <draw:path svg:d="M 423.3333 132.29166 L 449.79166 158.74998 L 476.24997 158.74998 L 529.1666 158.74998 L 529.1666 185.20833 Q 529.1666 211.66666 476.24997 211.66666 Q 423.3333 211.66666 423.3333 238.12498 L 423.3333 264.5833 L 476.24997 264.5833 L 555.625 264.5833 L 582.0833 264.5833 L 608.5416 264.5833 L 634.99994 264.5833 Q 661.4583 264.5833 687.9166 158.74998 L 687.9166 52.916664 L 687.9166 52.916664 L 687.9166 52.916664 L 714.37494 264.5833 L 714.37494 502.7083 L 714.37494 582.0833 Q 740.8333 687.9166 740.8333 1322.9166 L 740.8333 1931.4583 L 740.8333 2169.5833 Q 740.8333 2434.1665 767.2916 2857.4998 L 767.2916 3307.2915 L 767.2916 3307.2915 L 740.8333 3307.2915 L 740.8333 3307.2915 L 740.8333 3333.7498 L 634.99994 3333.7498 L 555.625 3333.7498 L 608.5416 3307.2915 Q 661.4583 3280.8333 634.99994 3254.3748 Q 634.99994 3227.9165 370.41666 3201.4583 Q 132.29166 3174.9998 105.83333 3122.0833 L 79.37499 3069.1665 L 79.37499 2698.7498 Q 52.916664 2354.7915 52.916664 2222.5 L 52.916664 2063.75 L 52.916664 1852.0833 Q 52.916664 1640.4166 26.458332 846.6666 L 0.0 79.37499 L 26.458332 26.458332 Q 52.916664 -26.458332 79.37499 0.0 Q 79.37499 52.916664 211.66666 79.37499 Q 370.41666 105.83333 423.3333 132.29166 z" svg:height="33.337498mm" draw:style-name="style-71" svg:viewBox="0.0 0.0 767.2916 3333.7498" svg:width="7.6729164mm" svg:x="1.0583333mm" svg:y="98.95416mm"/>
          <draw:path svg:d="M 449.79166 0.0 L 476.24997 0.0 L 529.1666 0.0 L 555.625 0.0 L 555.625 0.0 L 529.1666 0.0 L 529.1666 0.0 L 529.1666 0.0 L 529.1666 26.458332 L 529.1666 26.458332 L 502.7083 26.458332 L 502.7083 52.916664 L 476.24997 52.916664 L 449.79166 52.916664 L 449.79166 79.37499 L 423.3333 79.37499 L 423.3333 79.37499 L 423.3333 105.83333 L 423.3333 105.83333 L 423.3333 105.83333 L 343.9583 185.20833 Q 264.5833 264.5833 264.5833 264.5833 L 264.5833 264.5833 L 238.12498 291.04166 L 211.66666 317.49997 L 211.66666 317.49997 L 211.66666 317.49997 L 211.66666 343.9583 L 211.66666 343.9583 L 185.20833 370.41666 L 185.20833 370.41666 L 158.74998 370.41666 Q 105.83333 370.41666 52.916664 396.87497 L 0.0 423.3333 L 0.0 396.87497 Q 0.0 370.41666 26.458332 343.9583 Q 52.916664 317.49997 158.74998 185.20833 L 291.04166 52.916664 L 317.49997 52.916664 L 343.9583 52.916664 L 370.41666 26.458332 L 423.3333 0.0 L 449.79166 0.0 z" svg:height="4.233333mm" draw:style-name="style-72" svg:viewBox="0.0 0.0 555.625 423.3333" svg:width="5.5562496mm" svg:x="101.59999mm" svg:y="170.92082mm"/>
          <draw:path svg:d="M 26.458332 0.0 L 52.916664 0.0 L 52.916664 0.0 L 52.916664 0.0 L 105.83333 0.0 L 132.29166 0.0 L 158.74998 0.0 L 185.20833 0.0 L 185.20833 211.66666 Q 211.66666 423.3333 211.66666 449.79166 L 211.66666 476.24997 L 238.12498 502.7083 L 264.5833 529.1666 L 264.5833 529.1666 Q 264.5833 555.625 291.04166 582.0833 L 291.04166 582.0833 L 291.04166 582.0833 Q 264.5833 582.0833 264.5833 582.0833 L 264.5833 608.5416 L 264.5833 608.5416 Q 264.5833 608.5416 158.74998 634.99994 L 52.916664 661.4583 L 52.916664 582.0833 Q 52.916664 529.1666 26.458332 529.1666 L 26.458332 502.7083 L 52.916664 502.7083 Q 52.916664 476.24997 52.916664 396.87497 Q 26.458332 291.04166 0.0 291.04166 Q -26.458332 291.04166 0.0 264.5833 Q 0.0 211.66666 52.916664 158.74998 Q 79.37499 79.37499 52.916664 52.916664 L 0.0 52.916664 L 0.0 52.916664 L 0.0 26.458332 L 26.458332 26.458332 L 26.458332 0.0 L 26.458332 0.0 z" svg:height="6.614583mm" draw:style-name="style-73" svg:viewBox="0.0 0.0 291.04166 661.4583" svg:width="2.9104166mm" svg:x="47.624996mm" svg:y="136.525mm"/>
          <draw:path svg:d="M 79.37499 0.0 L 79.37499 0.0 L 105.83333 0.0 L 105.83333 26.458332 L 132.29166 26.458332 L 158.74998 26.458332 L 158.74998 52.916664 L 185.20833 52.916664 L 185.20833 79.37499 Q 185.20833 79.37499 158.74998 105.83333 L 158.74998 132.29166 L 158.74998 132.29166 Q 132.29166 132.29166 132.29166 132.29166 L 132.29166 158.74998 L 79.37499 158.74998 L 0.0 158.74998 L 0.0 132.29166 L 26.458332 79.37499 L 26.458332 52.916664 L 26.458332 26.458332 L 52.916664 26.458332 L 79.37499 26.458332 L 79.37499 0.0 z" svg:height="1.5874999mm" draw:style-name="style-74" svg:viewBox="0.0 0.0 185.20833 158.74998" svg:width="1.8520832mm" svg:x="95.51458mm" svg:y="201.87708mm"/>
          <draw:path svg:d="M 0.0 238.12498 L 0.0 0.0 L 396.87497 0.0 Q 793.74994 0.0 793.74994 52.916664 L 793.74994 105.83333 L 820.2083 105.83333 L 820.2083 105.83333 L 820.2083 529.1666 Q 846.6666 952.49994 846.6666 1137.7083 L 846.6666 1322.9166 L 846.6666 1322.9166 Q 846.6666 1322.9166 820.2083 1349.3749 L 820.2083 1402.2916 L 423.3333 1402.2916 L 26.458332 1402.2916 L 26.458332 1402.2916 L 26.458332 1375.8333 L 26.458332 926.0416 Q 0.0 502.7083 0.0 238.12498 z" svg:height="14.022916mm" draw:style-name="style-75" svg:viewBox="0.0 0.0 846.6666 1402.2916" svg:width="8.466666mm" svg:x="8.466666mm" svg:y="118.268745mm"/>
          <draw:path svg:d="M 873.12494 0.0 L 873.12494 0.0 L 873.12494 396.87497 Q 873.12494 767.2916 899.5833 899.5833 L 899.5833 1031.875 L 873.12494 1217.0833 Q 873.12494 1402.2916 820.2083 1428.7499 Q 793.74994 1455.2083 396.87497 1455.2083 L 0.0 1455.2083 L 0.0 1455.2083 L 0.0 1455.2083 L 52.916664 1428.7499 L 105.83333 1428.7499 L 105.83333 1137.7083 Q 79.37499 873.12494 79.37499 476.24997 L 52.916664 79.37499 L 449.79166 79.37499 L 846.6666 79.37499 L 846.6666 26.458332 Q 873.12494 0.0 873.12494 0.0 z" svg:height="14.552083mm" draw:style-name="style-76" svg:viewBox="0.0 0.0 899.5833 1455.2083" svg:width="8.995832mm" svg:x="8.202083mm" svg:y="131.49791mm"/>
          <draw:path svg:d="M 2513.5415 2804.5833 L 2831.0415 3148.5415 L 2831.0415 3148.5415 L 2831.0415 3174.9998 L 2831.0415 3174.9998 L 2831.0415 3174.9998 L 2857.4998 3174.9998 L 2857.4998 3174.9998 L 2857.4998 3201.4583 L 2883.9583 3201.4583 L 2883.9583 3227.9165 L 2883.9583 3280.8333 L 2831.0415 3280.8333 L 2804.5833 3280.8333 L 2778.1248 3307.2915 Q 2751.6665 3333.7498 2592.9165 3386.6665 Q 2434.1665 3439.5833 2222.5 3492.4998 Q 2010.8333 3545.4165 1904.9999 3413.1248 Q 1825.6249 3280.8333 1719.7916 3174.9998 Q 1613.9583 3095.6248 1322.9166 2751.6665 Q 1031.875 2407.7083 952.49994 2328.3333 Q 846.6666 2222.5 608.5416 1904.9999 Q 343.9583 1587.4999 317.49997 1587.4999 Q 291.04166 1587.4999 158.74998 1428.7499 Q 26.458332 1269.9999 0.0 582.0833 Q -26.458332 -79.37499 79.37499 0.0 Q 158.74998 79.37499 264.5833 211.66666 Q 343.9583 343.9583 449.79166 423.3333 Q 555.625 529.1666 608.5416 634.99994 Q 661.4583 714.37494 687.9166 714.37494 Q 714.37494 740.8333 1190.6249 1296.4583 Q 1666.8749 1852.0833 1772.7083 1957.9165 Q 1878.5416 2037.2915 1931.4583 2116.6665 Q 1984.3749 2222.5 2010.8333 2222.5 Q 2037.2915 2222.5 2090.2083 2328.3333 Q 2169.5833 2434.1665 2196.0415 2434.1665 Q 2222.5 2434.1665 2513.5415 2804.5833 z" svg:height="34.925mm" draw:style-name="style-77" svg:viewBox="0.0 0.0 2883.9583 3492.4998" svg:width="28.839582mm" svg:x="25.664581mm" svg:y="48.68333mm"/>
          <draw:path svg:d="M 1693.3333 185.20833 L 1719.7916 0.0 L 1746.2499 26.458332 Q 1772.7083 52.916664 1799.1666 52.916664 Q 1799.1666 52.916664 1852.0833 52.916664 L 1878.5416 52.916664 L 1904.9999 1217.0833 Q 1904.9999 2381.2498 1931.4583 2619.3748 L 1931.4583 2857.4998 L 1931.4583 3016.2498 L 1931.4583 3148.5415 L 1904.9999 3148.5415 L 1852.0833 3122.0833 L 1852.0833 3122.0833 L 1852.0833 3122.0833 L 1825.6249 3095.6248 L 1825.6249 3069.1665 L 1799.1666 3069.1665 Q 1772.7083 3069.1665 1693.3333 3174.9998 Q 1640.4166 3254.3748 1587.4999 3227.9165 Q 1561.0416 3174.9998 1508.1249 3201.4583 Q 1455.2083 3227.9165 1428.7499 3122.0833 Q 1402.2916 3042.7083 1375.8333 3042.7083 Q 1349.3749 3042.7083 1322.9166 3016.2498 Q 1322.9166 2963.3333 1269.9999 2963.3333 Q 1190.6249 2963.3333 1084.7916 2989.7915 Q 978.95825 2989.7915 978.95825 2963.3333 Q 1005.4166 2936.8748 926.0416 2910.4165 Q 846.6666 2857.4998 793.74994 2831.0415 Q 767.2916 2778.1248 687.9166 2778.1248 Q 608.5416 2778.1248 608.5416 2804.5833 Q 608.5416 2831.0415 582.0833 2831.0415 Q 555.625 2831.0415 555.625 2857.4998 Q 529.1666 2883.9583 423.3333 2883.9583 Q 317.49997 2910.4165 317.49997 2910.4165 Q 291.04166 2936.8748 158.74998 2910.4165 L 52.916664 2883.9583 L 26.458332 2883.9583 L 26.458332 2857.4998 L 26.458332 2857.4998 L 0.0 2857.4998 L 0.0 2857.4998 L 0.0 2857.4998 L 0.0 1640.4166 L 0.0 423.3333 L 132.29166 423.3333 L 264.5833 423.3333 L 529.1666 423.3333 L 820.2083 423.3333 L 1217.0833 423.3333 Q 1613.9583 423.3333 1640.4166 396.87497 Q 1693.3333 370.41666 1693.3333 185.20833 z M 396.87497 2831.0415 Q 423.3333 2831.0415 423.3333 2831.0415 Q 423.3333 2857.4998 423.3333 2857.4998 Q 396.87497 2857.4998 396.87497 2831.0415 z" svg:height="32.279163mm" draw:style-name="style-78" svg:viewBox="0.0 0.0 1931.4583 3227.9165" svg:width="19.314583mm" svg:x="0.0mm" svg:y="141.81667mm"/>
          <draw:path svg:d="M 952.49994 0.0 L 952.49994 0.0 L 1031.875 0.0 L 1111.25 0.0 L 1111.25 26.458332 Q 1111.25 52.916664 1084.7916 52.916664 Q 1058.3333 79.37499 1031.875 211.66666 L 1031.875 343.9583 L 1217.0833 317.49997 Q 1402.2916 264.5833 1481.6666 264.5833 L 1561.0416 264.5833 L 1587.4999 238.12498 L 1613.9583 211.66666 L 1640.4166 211.66666 L 1693.3333 211.66666 L 1693.3333 238.12498 L 1693.3333 238.12498 L 1666.8749 264.5833 L 1640.4166 291.04166 L 1640.4166 476.24997 Q 1587.4999 634.99994 1693.3333 873.12494 Q 1799.1666 1111.25 1825.6249 1190.6249 Q 1852.0833 1269.9999 2010.8333 1217.0833 Q 2143.125 1217.0833 2169.5833 1190.6249 L 2196.0415 1190.6249 L 2196.0415 1428.7499 L 2222.5 1640.4166 L 2222.5 1640.4166 L 2222.5 1640.4166 L 2222.5 2301.875 L 2222.5 2963.3333 L 2222.5 3201.4583 L 2222.5 3439.5833 L 2196.0415 3439.5833 L 2169.5833 3439.5833 L 2143.125 3413.1248 Q 2116.6665 3386.6665 1852.0833 3386.6665 Q 1613.9583 3386.6665 1561.0416 3386.6665 L 1508.1249 3413.1248 L 1481.6666 3413.1248 L 1428.7499 3439.5833 L 1428.7499 3439.5833 L 1428.7499 3439.5833 L 1402.2916 3227.9165 Q 1375.8333 2989.7915 1375.8333 2989.7915 L 1375.8333 2989.7915 L 1375.8333 2539.9998 L 1375.8333 2116.6665 L 1375.8333 2116.6665 Q 1375.8333 2090.2083 1349.3749 2090.2083 L 1349.3749 2090.2083 L 1349.3749 2090.2083 Q 1349.3749 2063.75 1375.8333 2010.8333 Q 1428.7499 1957.9165 1428.7499 1719.7916 Q 1428.7499 1481.6666 1349.3749 1402.2916 Q 1296.4583 1322.9166 1217.0833 1296.4583 Q 1137.7083 1269.9999 1137.7083 1084.7916 L 1111.25 926.0416 L 1111.25 846.6666 L 1111.25 793.74994 L 1084.7916 767.2916 L 1058.3333 740.8333 L 1058.3333 793.74994 L 1058.3333 873.12494 L 1084.7916 952.49994 Q 1111.25 1031.875 1084.7916 1111.25 L 1058.3333 1164.1666 L 1058.3333 1164.1666 L 1058.3333 1164.1666 L 1031.875 1164.1666 L 1005.4166 1164.1666 L 952.49994 1164.1666 L 926.0416 1164.1666 L 926.0416 1137.7083 L 899.5833 1137.7083 L 899.5833 1137.7083 L 899.5833 1111.25 L 846.6666 1111.25 L 820.2083 1111.25 L 820.2083 1111.25 Q 793.74994 1084.7916 714.37494 1058.3333 Q 608.5416 1031.875 582.0833 926.0416 L 555.625 820.2083 L 555.625 820.2083 Q 555.625 793.74994 555.625 634.99994 L 582.0833 476.24997 L 555.625 449.79166 L 529.1666 423.3333 L 529.1666 423.3333 L 529.1666 423.3333 L 502.7083 423.3333 Q 476.24997 423.3333 317.49997 449.79166 L 158.74998 476.24997 L 158.74998 476.24997 L 158.74998 449.79166 L 132.29166 449.79166 L 132.29166 423.3333 L 132.29166 423.3333 L 105.83333 423.3333 L 105.83333 370.41666 L 105.83333 343.9583 L 52.916664 343.9583 L 0.0 317.49997 L 0.0 317.49997 L 0.0 317.49997 L 264.5833 291.04166 Q 529.1666 264.5833 740.8333 132.29166 Q 926.0416 0.0 952.49994 0.0 z" svg:height="34.395832mm" draw:style-name="style-79" svg:viewBox="0.0 0.0 2222.5 3439.5833" svg:width="22.224998mm" svg:x="184.67915mm" svg:y="71.4375mm"/>
          <draw:path svg:d="M 4206.875 291.04166 L 4206.875 291.04166 L 4392.083 238.12498 Q 4577.2915 158.74998 4603.75 158.74998 L 4656.6665 158.74998 L 4656.6665 132.29166 L 4656.6665 132.29166 L 4683.1245 132.29166 L 4683.1245 158.74998 L 4683.1245 158.74998 L 4709.583 158.74998 L 4709.583 846.6666 Q 4709.583 1561.0416 4656.6665 1587.4999 Q 4603.75 1587.4999 4550.833 1613.9583 L 4524.375 1640.4166 L 4524.375 1640.4166 L 4524.375 1640.4166 L 4471.458 1640.4166 Q 4418.5415 1640.4166 2301.875 2354.7915 L 185.20833 3069.1665 L 158.74998 3069.1665 L 132.29166 3069.1665 L 105.83333 3095.6248 L 52.916664 3122.0833 L 52.916664 3122.0833 L 52.916664 3122.0833 L 26.458332 3016.2498 Q 0.0 2936.8748 0.0 2301.875 L 0.0 1666.8749 L 0.0 1666.8749 L 26.458332 1640.4166 L 79.37499 1640.4166 L 132.29166 1640.4166 L 132.29166 1613.9583 L 158.74998 1613.9583 L 158.74998 1613.9583 L 158.74998 1587.4999 L 158.74998 1587.4999 L 158.74998 1587.4999 L 158.74998 1561.0416 L 158.74998 1534.5833 L 158.74998 1508.1249 Q 158.74998 1481.6666 158.74998 1428.7499 Q 158.74998 1375.8333 132.29166 1375.8333 Q 105.83333 1375.8333 158.74998 1322.9166 Q 211.66666 1296.4583 291.04166 1269.9999 Q 370.41666 1217.0833 370.41666 1164.1666 Q 370.41666 1137.7083 449.79166 1084.7916 Q 529.1666 1058.3333 529.1666 1031.875 Q 529.1666 1005.4166 608.5416 1005.4166 Q 687.9166 1005.4166 687.9166 952.49994 L 687.9166 926.0416 L 714.37494 926.0416 L 740.8333 952.49994 L 767.2916 952.49994 L 793.74994 952.49994 L 846.6666 978.95825 L 873.12494 1005.4166 L 899.5833 1005.4166 L 926.0416 1005.4166 L 926.0416 1031.875 L 952.49994 1031.875 L 952.49994 1031.875 L 952.49994 1058.3333 L 952.49994 1058.3333 L 952.49994 1058.3333 L 926.0416 1058.3333 L 926.0416 1058.3333 L 926.0416 1084.7916 L 952.49994 1084.7916 L 952.49994 1111.25 L 952.49994 1137.7083 L 926.0416 1137.7083 L 926.0416 1164.1666 L 926.0416 1164.1666 L 899.5833 1164.1666 L 899.5833 1164.1666 Q 899.5833 1164.1666 793.74994 1217.0833 L 687.9166 1269.9999 L 687.9166 1296.4583 L 687.9166 1296.4583 L 661.4583 1322.9166 L 661.4583 1349.3749 L 687.9166 1349.3749 L 714.37494 1375.8333 L 714.37494 1375.8333 L 687.9166 1375.8333 L 687.9166 1402.2916 L 687.9166 1428.7499 L 740.8333 1428.7499 L 793.74994 1428.7499 L 846.6666 1402.2916 Q 873.12494 1375.8333 1217.0833 1269.9999 Q 1587.4999 1137.7083 1534.5833 1084.7916 Q 1534.5833 1031.875 1561.0416 1005.4166 Q 1587.4999 1005.4166 1587.4999 899.5833 Q 1587.4999 793.74994 1640.4166 793.74994 Q 1666.8749 767.2916 1693.3333 687.9166 Q 1719.7916 608.5416 1799.1666 582.0833 Q 1852.0833 582.0833 1852.0833 555.625 Q 1852.0833 529.1666 1904.9999 529.1666 Q 1957.9165 529.1666 2010.8333 449.79166 L 2090.2083 370.41666 L 2090.2083 370.41666 L 2116.6665 370.41666 L 2116.6665 370.41666 L 2116.6665 370.41666 L 2169.5833 396.87497 L 2196.0415 396.87497 L 2196.0415 423.3333 L 2222.5 449.79166 L 2222.5 449.79166 L 2222.5 476.24997 L 2248.9583 476.24997 L 2275.4165 476.24997 L 2275.4165 502.7083 L 2275.4165 502.7083 L 2301.875 502.7083 L 2301.875 529.1666 L 2301.875 529.1666 L 2275.4165 529.1666 L 2275.4165 529.1666 L 2275.4165 529.1666 L 2275.4165 555.625 L 2275.4165 555.625 L 2301.875 555.625 L 2301.875 582.0833 L 2301.875 582.0833 L 2275.4165 582.0833 L 2275.4165 582.0833 L 2275.4165 582.0833 L 2222.5 608.5416 Q 2196.0415 634.99994 2196.0415 740.8333 Q 2196.0415 846.6666 2169.5833 846.6666 L 2143.125 846.6666 L 2143.125 873.12494 L 2116.6665 873.12494 L 2116.6665 873.12494 L 2116.6665 899.5833 L 2090.2083 899.5833 L 2063.75 899.5833 L 2063.75 926.0416 L 2063.75 952.49994 L 2090.2083 952.49994 L 2090.2083 952.49994 L 2116.6665 952.49994 L 2143.125 952.49994 L 2222.5 952.49994 L 2275.4165 952.49994 L 2645.8333 793.74994 Q 3016.2498 661.4583 3042.7083 634.99994 Q 3069.1665 608.5416 3042.7083 529.1666 Q 3042.7083 476.24997 3016.2498 476.24997 Q 2989.7915 476.24997 3069.1665 396.87497 Q 3122.0833 317.49997 3148.5415 291.04166 Q 3174.9998 291.04166 3227.9165 158.74998 Q 3280.8333 52.916664 3333.7498 26.458332 Q 3386.6665 0.0 3439.5833 0.0 Q 3492.4998 0.0 3492.4998 52.916664 Q 3466.0415 79.37499 3518.9583 52.916664 Q 3571.8748 52.916664 3598.3333 26.458332 Q 3598.3333 0.0 3624.7915 26.458332 Q 3651.2498 52.916664 3624.7915 185.20833 Q 3598.3333 317.49997 3545.4165 343.9583 Q 3518.9583 343.9583 3518.9583 423.3333 Q 3518.9583 476.24997 3651.2498 449.79166 Q 3757.0833 423.3333 3968.7498 370.41666 Q 4180.4165 291.04166 4206.875 291.04166 z" svg:height="31.22083mm" draw:style-name="style-80" svg:viewBox="0.0 0.0 4709.583 3122.0833" svg:width="47.09583mm" svg:x="152.92915mm" svg:y="205.31665mm"/>
          <draw:path svg:d="M 423.3333 0.0 L 476.24997 0.0 L 529.1666 0.0 L 608.5416 0.0 L 634.99994 26.458332 Q 687.9166 52.916664 661.4583 105.83333 Q 634.99994 185.20833 634.99994 211.66666 Q 634.99994 211.66666 740.8333 291.04166 Q 846.6666 370.41666 846.6666 396.87497 Q 846.6666 423.3333 873.12494 423.3333 Q 899.5833 423.3333 899.5833 449.79166 L 899.5833 449.79166 L 926.0416 449.79166 L 926.0416 476.24997 L 846.6666 476.24997 Q 767.2916 529.1666 793.74994 529.1666 Q 846.6666 582.0833 820.2083 582.0833 Q 793.74994 608.5416 767.2916 687.9166 Q 767.2916 793.74994 740.8333 793.74994 Q 687.9166 793.74994 687.9166 846.6666 Q 687.9166 899.5833 661.4583 899.5833 Q 634.99994 926.0416 634.99994 1005.4166 Q 634.99994 1058.3333 608.5416 1058.3333 Q 582.0833 1084.7916 555.625 1137.7083 Q 529.1666 1190.6249 529.1666 1217.0833 Q 529.1666 1217.0833 529.1666 1243.5416 L 529.1666 1243.5416 L 502.7083 1243.5416 L 502.7083 1269.9999 L 502.7083 1269.9999 L 476.24997 1269.9999 L 476.24997 1269.9999 L 476.24997 1269.9999 L 476.24997 1296.4583 L 476.24997 1296.4583 L 502.7083 1296.4583 L 502.7083 1322.9166 L 502.7083 1322.9166 L 529.1666 1322.9166 L 529.1666 1322.9166 L 529.1666 1322.9166 L 476.24997 1349.3749 L 423.3333 1375.8333 L 423.3333 1375.8333 L 423.3333 1375.8333 L 370.41666 1375.8333 L 317.49997 1375.8333 L 317.49997 1402.2916 L 317.49997 1402.2916 L 291.04166 1402.2916 L 291.04166 1428.7499 L 264.5833 1428.7499 L 264.5833 1428.7499 L 211.66666 1428.7499 L 185.20833 1428.7499 L 185.20833 1322.9166 Q 158.74998 1243.5416 105.83333 1084.7916 Q 0.0 926.0416 0.0 793.74994 Q 0.0 661.4583 26.458332 529.1666 L 79.37499 370.41666 L 79.37499 370.41666 Q 105.83333 370.41666 105.83333 317.49997 Q 105.83333 264.5833 238.12498 158.74998 L 370.41666 26.458332 L 370.41666 26.458332 Q 396.87497 0.0 423.3333 0.0 z" svg:height="14.287499mm" draw:style-name="style-81" svg:viewBox="0.0 0.0 926.0416 1428.7499" svg:width="9.260416mm" svg:x="134.40833mm" svg:y="150.28333mm"/>
          <draw:path svg:d="M 158.74998 185.20833 L 52.916664 185.20833 L 26.458332 185.20833 Q -26.458332 158.74998 0.0 79.37499 Q 26.458332 26.458332 105.83333 0.0 Q 185.20833 -26.458332 238.12498 0.0 Q 291.04166 26.458332 291.04166 79.37499 Q 264.5833 132.29166 158.74998 185.20833 z" svg:height="1.8520832mm" draw:style-name="style-82" svg:viewBox="0.0 0.0 291.04166 185.20833" svg:width="2.9104166mm" svg:x="56.356247mm" svg:y="217.2229mm"/>
          <draw:path svg:d="M 26.458332 79.37499 L 0.0 0.0 L 52.916664 52.916664 Q 132.29166 79.37499 185.20833 105.83333 L 238.12498 105.83333 L 158.74998 211.66666 Q 105.83333 343.9583 105.83333 343.9583 L 105.83333 343.9583 L 105.83333 343.9583 L 105.83333 343.9583 L 79.37499 291.04166 L 52.916664 238.12498 L 52.916664 185.20833 Q 52.916664 132.29166 26.458332 79.37499 z" svg:height="3.439583mm" draw:style-name="style-83" svg:viewBox="0.0 0.0 238.12498 343.9583" svg:width="2.38125mm" svg:x="189.97083mm" svg:y="115.62291mm"/>
          <draw:path svg:d="M 132.29166 26.458332 L 158.74998 0.0 L 158.74998 79.37499 Q 185.20833 158.74998 158.74998 158.74998 L 158.74998 158.74998 L 132.29166 158.74998 L 105.83333 158.74998 L 105.83333 158.74998 L 79.37499 158.74998 L 79.37499 158.74998 L 79.37499 158.74998 L 79.37499 185.20833 L 79.37499 185.20833 L 52.916664 185.20833 L 52.916664 211.66666 L 52.916664 211.66666 L 26.458332 211.66666 L 26.458332 238.12498 L 26.458332 264.5833 L 26.458332 264.5833 L 0.0 264.5833 L 0.0 211.66666 Q 26.458332 158.74998 52.916664 105.83333 Q 79.37499 52.916664 132.29166 26.458332 z" svg:height="2.6458333mm" draw:style-name="style-84" svg:viewBox="0.0 0.0 158.74998 264.5833" svg:width="1.5874999mm" svg:x="154.78123mm" svg:y="155.04582mm"/>
          <draw:path svg:d="M 396.87497 26.458332 L 423.3333 0.0 L 423.3333 0.0 L 423.3333 26.458332 L 423.3333 26.458332 L 423.3333 26.458332 L 449.79166 26.458332 L 449.79166 26.458332 L 449.79166 52.916664 L 476.24997 52.916664 L 476.24997 52.916664 L 476.24997 79.37499 L 502.7083 79.37499 L 529.1666 79.37499 L 555.625 105.83333 L 582.0833 132.29166 L 634.99994 132.29166 L 687.9166 132.29166 L 687.9166 158.74998 L 687.9166 185.20833 L 661.4583 185.20833 L 661.4583 185.20833 L 661.4583 211.66666 L 634.99994 211.66666 L 608.5416 238.12498 Q 555.625 264.5833 529.1666 343.9583 Q 476.24997 449.79166 476.24997 555.625 Q 476.24997 634.99994 502.7083 661.4583 L 502.7083 714.37494 L 476.24997 714.37494 L 449.79166 714.37494 L 423.3333 714.37494 Q 423.3333 714.37494 370.41666 661.4583 Q 317.49997 634.99994 211.66666 555.625 L 79.37499 502.7083 L 52.916664 476.24997 L 0.0 449.79166 L 0.0 449.79166 L 0.0 449.79166 L 26.458332 449.79166 L 52.916664 449.79166 L 158.74998 396.87497 Q 264.5833 343.9583 317.49997 211.66666 Q 370.41666 79.37499 396.87497 26.458332 z" svg:height="7.1437497mm" draw:style-name="style-85" svg:viewBox="0.0 0.0 687.9166 714.37494" svg:width="6.879166mm" svg:x="187.85416mm" svg:y="140.49374mm"/>
          <draw:path svg:d="M 423.3333 132.29166 L 423.3333 132.29166 L 449.79166 158.74998 Q 476.24997 185.20833 476.24997 211.66666 L 502.7083 211.66666 L 502.7083 264.5833 Q 502.7083 317.49997 529.1666 317.49997 L 555.625 317.49997 L 555.625 317.49997 Q 555.625 343.9583 370.41666 396.87497 Q 158.74998 449.79166 132.29166 396.87497 L 105.83333 343.9583 L 105.83333 343.9583 L 105.83333 343.9583 L 79.37499 343.9583 L 79.37499 343.9583 L 79.37499 343.9583 L 52.916664 317.49997 L 52.916664 317.49997 L 52.916664 317.49997 L 52.916664 291.04166 L 52.916664 291.04166 L 26.458332 291.04166 L 26.458332 291.04166 L 26.458332 291.04166 L 0.0 264.5833 L 0.0 264.5833 L 0.0 238.12498 L 0.0 238.12498 L 0.0 238.12498 L 0.0 185.20833 L 0.0 158.74998 L 0.0 158.74998 L 0.0 132.29166 L 0.0 132.29166 L 0.0 132.29166 L 105.83333 52.916664 Q 211.66666 -26.458332 264.5833 0.0 Q 317.49997 26.458332 370.41666 79.37499 Q 423.3333 132.29166 423.3333 132.29166 z" svg:height="3.9687498mm" draw:style-name="style-86" svg:viewBox="0.0 0.0 555.625 396.87497" svg:width="5.5562496mm" svg:x="112.18333mm" svg:y="116.681244mm"/>
          <draw:path svg:d="M 26.458332 26.458332 L 0.0 0.0 L 52.916664 0.0 L 105.83333 0.0 L 105.83333 26.458332 L 132.29166 26.458332 L 132.29166 105.83333 Q 185.20833 158.74998 185.20833 158.74998 Q 185.20833 185.20833 185.20833 211.66666 L 185.20833 211.66666 L 185.20833 211.66666 Q 185.20833 211.66666 158.74998 238.12498 L 158.74998 264.5833 L 132.29166 264.5833 Q 105.83333 264.5833 79.37499 158.74998 Q 26.458332 52.916664 26.458332 26.458332 z" svg:height="2.6458333mm" draw:style-name="style-87" svg:viewBox="0.0 0.0 185.20833 264.5833" svg:width="1.8520832mm" svg:x="116.681244mm" svg:y="146.57916mm"/>
          <draw:path svg:d="M 423.3333 52.916664 L 449.79166 52.916664 L 476.24997 52.916664 L 476.24997 52.916664 L 476.24997 52.916664 L 476.24997 52.916664 L 502.7083 79.37499 L 502.7083 79.37499 L 502.7083 79.37499 Q 502.7083 79.37499 502.7083 105.83333 Q 476.24997 105.83333 502.7083 158.74998 Q 529.1666 211.66666 370.41666 264.5833 L 238.12498 291.04166 L 211.66666 317.49997 L 185.20833 343.9583 L 158.74998 343.9583 L 132.29166 343.9583 L 105.83333 343.9583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64.5833 L 0.0 238.12498 L 0.0 238.12498 Q 0.0 238.12498 26.458332 211.66666 L 26.458332 185.20833 L 52.916664 185.20833 Q 79.37499 185.20833 79.37499 132.29166 L 79.37499 105.83333 L 79.37499 79.37499 Q 105.83333 79.37499 105.83333 79.37499 L 105.83333 79.37499 L 158.74998 79.37499 Q 185.20833 79.37499 238.12498 26.458332 Q 291.04166 -26.458332 343.9583 0.0 Q 423.3333 26.458332 423.3333 26.458332 Q 423.3333 26.458332 423.3333 52.916664 z" svg:height="3.439583mm" draw:style-name="style-88" svg:viewBox="0.0 0.0 502.7083 343.9583" svg:width="5.027083mm" svg:x="107.95mm" svg:y="119.32708mm"/>
          <draw:path svg:d="M 0.0 105.83333 Q 52.916664 -105.83333 105.83333 0.0 Q 211.66666 79.37499 105.83333 211.66666 Q 0.0 343.9583 0.0 105.83333 z" svg:height="2.1166666mm" draw:style-name="style-89" svg:viewBox="0.0 0.0 105.83333 211.66666" svg:width="1.0583333mm" svg:x="161.39583mm" svg:y="191.55832mm"/>
          <draw:path svg:d="M 0.0 26.458332 L 0.0 0.0 L 26.458332 0.0 L 52.916664 0.0 L 52.916664 26.458332 L 79.37499 52.916664 L 79.37499 52.916664 L 79.37499 52.916664 L 79.37499 79.37499 L 79.37499 79.37499 L 158.74998 132.29166 Q 211.66666 158.74998 343.9583 185.20833 Q 449.79166 211.66666 476.24997 185.20833 L 502.7083 185.20833 L 502.7083 185.20833 L 502.7083 185.20833 L 529.1666 238.12498 L 555.625 291.04166 L 555.625 317.49997 L 555.625 317.49997 L 555.625 317.49997 Q 555.625 317.49997 343.9583 317.49997 L 132.29166 291.04166 L 132.29166 317.49997 L 132.29166 343.9583 L 132.29166 343.9583 Q 105.83333 317.49997 79.37499 291.04166 L 52.916664 264.5833 L 79.37499 264.5833 L 105.83333 264.5833 L 105.83333 238.12498 L 79.37499 211.66666 L 79.37499 185.20833 Q 79.37499 158.74998 52.916664 105.83333 L 26.458332 79.37499 L 26.458332 79.37499 L 26.458332 52.916664 L 26.458332 52.916664 L 26.458332 52.916664 L 0.0 26.458332 z" svg:height="3.439583mm" draw:style-name="style-90" svg:viewBox="0.0 0.0 555.625 343.9583" svg:width="5.5562496mm" svg:x="64.822914mm" svg:y="185.73749mm"/>
          <draw:path svg:d="M 211.66666 0.0 L 211.66666 0.0 L 238.12498 52.916664 Q 264.5833 79.37499 264.5833 132.29166 L 264.5833 185.20833 L 264.5833 185.20833 L 264.5833 211.66666 L 238.12498 211.66666 L 211.66666 211.66666 L 211.66666 238.12498 L 211.66666 264.5833 L 238.12498 264.5833 L 264.5833 264.5833 L 264.5833 291.04166 L 291.04166 291.04166 L 264.5833 423.3333 Q 264.5833 582.0833 264.5833 582.0833 L 264.5833 582.0833 L 264.5833 582.0833 Q 238.12498 582.0833 211.66666 608.5416 Q 158.74998 634.99994 105.83333 529.1666 L 52.916664 396.87497 L 52.916664 370.41666 Q 52.916664 343.9583 0.0 264.5833 Q 0.0 185.20833 26.458332 158.74998 Q 52.916664 158.74998 52.916664 105.83333 L 79.37499 79.37499 L 105.83333 52.916664 Q 158.74998 52.916664 158.74998 52.916664 L 158.74998 26.458332 L 158.74998 26.458332 Q 185.20833 0.0 211.66666 0.0 z" svg:height="6.0854163mm" draw:style-name="style-91" svg:viewBox="0.0 0.0 291.04166 608.5416" svg:width="2.9104166mm" svg:x="123.29583mm" svg:y="95.77916mm"/>
          <draw:path svg:d="M 2063.75 238.12498 L 2090.2083 238.12498 L 2090.2083 238.12498 L 2116.6665 238.12498 L 2116.6665 238.12498 L 2116.6665 264.5833 L 2143.125 264.5833 L 2169.5833 264.5833 L 2196.0415 291.04166 Q 2222.5 317.49997 2301.875 317.49997 L 2381.2498 317.49997 L 2381.2498 343.9583 L 2381.2498 343.9583 L 2407.7083 343.9583 L 2407.7083 370.41666 L 2407.7083 370.41666 L 2381.2498 370.41666 L 2381.2498 370.41666 L 2381.2498 370.41666 L 2354.7915 396.87497 L 2328.3333 423.3333 L 2328.3333 423.3333 L 2328.3333 423.3333 L 2301.875 423.3333 L 2301.875 423.3333 L 2275.4165 449.79166 L 2248.9583 476.24997 L 2248.9583 476.24997 L 2222.5 476.24997 L 2222.5 476.24997 L 2222.5 476.24997 L 1904.9999 582.0833 Q 1587.4999 661.4583 1613.9583 687.9166 Q 1640.4166 687.9166 1613.9583 793.74994 Q 1587.4999 926.0416 1534.5833 952.49994 Q 1534.5833 978.95825 1508.1249 978.95825 L 1508.1249 1005.4166 L 1534.5833 1005.4166 Q 1587.4999 1005.4166 1587.4999 1031.875 L 1587.4999 1031.875 L 1534.5833 1031.875 Q 1455.2083 1005.4166 1375.8333 1031.875 Q 1296.4583 1058.3333 1217.0833 1005.4166 Q 1164.1666 952.49994 1084.7916 899.5833 L 1005.4166 846.6666 L 952.49994 846.6666 L 926.0416 846.6666 L 926.0416 846.6666 L 952.49994 820.2083 L 952.49994 820.2083 L 952.49994 793.74994 L 952.49994 793.74994 L 952.49994 793.74994 L 978.95825 767.2916 L 1005.4166 740.8333 L 1005.4166 740.8333 Q 1005.4166 740.8333 1084.7916 661.4583 L 1164.1666 582.0833 L 1164.1666 582.0833 L 1164.1666 582.0833 L 1164.1666 555.625 L 1164.1666 555.625 L 1190.6249 555.625 L 1190.6249 529.1666 L 1217.0833 529.1666 L 1243.5416 529.1666 L 1243.5416 502.7083 L 1269.9999 502.7083 L 1269.9999 502.7083 L 1269.9999 476.24997 L 1269.9999 476.24997 L 1269.9999 476.24997 L 1296.4583 476.24997 L 1296.4583 476.24997 L 1269.9999 476.24997 L 1217.0833 476.24997 L 1190.6249 476.24997 L 1164.1666 476.24997 L 1111.25 502.7083 L 1084.7916 529.1666 L 1058.3333 529.1666 L 1031.875 529.1666 L 899.5833 661.4583 Q 793.74994 793.74994 767.2916 820.2083 Q 740.8333 846.6666 740.8333 873.12494 L 740.8333 899.5833 L 634.99994 1005.4166 Q 529.1666 1084.7916 529.1666 1243.5416 Q 502.7083 1402.2916 423.3333 1428.7499 Q 370.41666 1428.7499 343.9583 1455.2083 L 317.49997 1481.6666 L 264.5833 1481.6666 L 185.20833 1481.6666 L 158.74998 1455.2083 L 132.29166 1428.7499 L 105.83333 1428.7499 L 79.37499 1428.7499 L 79.37499 1402.2916 L 52.916664 1402.2916 L 52.916664 1402.2916 L 52.916664 1428.7499 L 52.916664 1428.7499 L 26.458332 1428.7499 L 26.458332 1402.2916 L 26.458332 1402.2916 L 26.458332 1349.3749 L 0.0 1296.4583 L 0.0 1296.4583 L 0.0 1296.4583 L 0.0 1296.4583 L 0.0 1269.9999 L 26.458332 1269.9999 Q 52.916664 1269.9999 105.83333 1217.0833 Q 158.74998 1164.1666 158.74998 952.49994 Q 158.74998 740.8333 238.12498 714.37494 Q 317.49997 687.9166 317.49997 555.625 L 317.49997 423.3333 L 343.9583 423.3333 L 370.41666 423.3333 L 502.7083 317.49997 Q 634.99994 238.12498 634.99994 317.49997 Q 634.99994 370.41666 873.12494 238.12498 Q 1111.25 105.83333 1375.8333 26.458332 Q 1613.9583 -26.458332 1613.9583 0.0 Q 1613.9583 52.916664 1746.2499 79.37499 Q 1878.5416 105.83333 1957.9165 158.74998 Q 2037.2915 211.66666 2063.75 238.12498 z" svg:height="14.816666mm" draw:style-name="style-92" svg:viewBox="0.0 0.0 2407.7083 1481.6666" svg:width="24.077082mm" svg:x="94.19166mm" svg:y="166.15833mm"/>
          <draw:path svg:d="M 105.83333 158.74998 L 0.0 0.0 L 529.1666 0.0 Q 1058.3333 0.0 1058.3333 26.458332 Q 1058.3333 52.916664 1084.7916 52.916664 Q 1111.25 52.916664 1587.4999 634.99994 Q 2063.75 1190.6249 2275.4165 1481.6666 Q 2487.0833 1746.2499 2566.4583 1825.6249 Q 2645.8333 1904.9999 2672.2915 1931.4583 Q 2672.2915 1957.9165 2698.7498 1957.9165 Q 2725.2083 1957.9165 3016.2498 2354.7915 Q 3333.7498 2725.2083 3360.2083 2725.2083 Q 3386.6665 2725.2083 3492.4998 2883.9583 Q 3624.7915 3069.1665 3730.6248 3148.5415 Q 3809.9998 3254.3748 3862.9165 3307.2915 Q 3889.3748 3360.2083 3889.3748 3360.2083 L 3915.833 3360.2083 L 3915.833 3360.2083 L 3915.833 3360.2083 L 3915.833 3386.6665 L 3915.833 3386.6665 L 3942.2915 3386.6665 L 3942.2915 3413.1248 L 3942.2915 3413.1248 L 3968.7498 3413.1248 L 3968.7498 3466.0415 L 3968.7498 3492.4998 L 3942.2915 3492.4998 L 3915.833 3518.9583 L 3889.3748 3518.9583 L 3862.9165 3518.9583 L 3809.9998 3545.4165 Q 3757.0833 3571.8748 3492.4998 3651.2498 Q 3227.9165 3730.6248 3174.9998 3730.6248 Q 3122.0833 3704.1665 2460.6248 2936.8748 Q 1799.1666 2143.125 1772.7083 2143.125 Q 1746.2499 2143.125 1587.4999 1931.4583 Q 1428.7499 1746.2499 1349.3749 1666.8749 Q 1243.5416 1561.0416 1084.7916 1349.3749 Q 926.0416 1111.25 899.5833 1111.25 Q 873.12494 1111.25 608.5416 767.2916 Q 370.41666 449.79166 291.04166 396.87497 Q 211.66666 317.49997 105.83333 158.74998 z" svg:height="37.306248mm" draw:style-name="style-93" svg:viewBox="0.0 0.0 3968.7498 3730.6248" svg:width="39.687496mm" svg:x="52.916664mm" svg:y="33.60208mm"/>
          <draw:path svg:d="M 793.74994 132.29166 L 793.74994 0.0 L 820.2083 1402.2916 Q 873.12494 2778.1248 873.12494 2936.8748 L 873.12494 3069.1665 L 476.24997 3069.1665 L 79.37499 3069.1665 L 79.37499 2936.8748 Q 79.37499 2831.0415 52.916664 2248.9583 L 26.458332 1640.4166 L 26.458332 1111.25 Q 26.458332 582.0833 0.0 476.24997 L 0.0 370.41666 L 0.0 317.49997 L 26.458332 264.5833 L 26.458332 264.5833 L 26.458332 238.12498 L 26.458332 238.12498 L 26.458332 238.12498 L 396.87497 238.12498 L 793.74994 238.12498 L 793.74994 132.29166 z" svg:height="30.691666mm" draw:style-name="style-94" svg:viewBox="0.0 0.0 873.12494 3069.1665" svg:width="8.73125mm" svg:x="7.1437497mm" svg:y="59.531246mm"/>
          <draw:path svg:d="M 26.458332 423.3333 L 0.0 0.0 L 449.79166 0.0 L 899.5833 0.0 L 899.5833 238.12498 Q 926.0416 476.24997 926.0416 687.9166 L 926.0416 873.12494 L 714.37494 873.12494 Q 476.24997 899.5833 238.12498 873.12494 Q 26.458332 846.6666 26.458332 423.3333 z M 661.4583 185.20833 Q 820.2083 264.5833 502.7083 264.5833 Q 158.74998 264.5833 132.29166 211.66666 Q 105.83333 158.74998 211.66666 132.29166 Q 317.49997 132.29166 317.49997 158.74998 Q 343.9583 185.20833 343.9583 158.74998 Q 343.9583 105.83333 396.87497 105.83333 Q 476.24997 105.83333 661.4583 185.20833 z M 529.1666 370.41666 L 529.1666 370.41666 L 608.5416 370.41666 Q 661.4583 370.41666 714.37494 343.9583 Q 767.2916 343.9583 740.8333 423.3333 Q 740.8333 476.24997 661.4583 476.24997 Q 555.625 476.24997 555.625 476.24997 L 555.625 476.24997 L 555.625 476.24997 Q 555.625 476.24997 476.24997 502.7083 L 396.87497 529.1666 L 396.87497 529.1666 L 370.41666 529.1666 L 370.41666 502.7083 L 343.9583 502.7083 L 343.9583 502.7083 L 343.9583 476.24997 L 343.9583 476.24997 L 343.9583 476.24997 L 317.49997 476.24997 L 317.49997 476.24997 L 264.5833 449.79166 Q 211.66666 423.3333 291.04166 396.87497 Q 343.9583 370.41666 423.3333 370.41666 Q 502.7083 370.41666 529.1666 370.41666 z M 105.83333 687.9166 L 105.83333 582.0833 L 317.49997 582.0833 L 529.1666 582.0833 L 687.9166 582.0833 Q 820.2083 608.5416 820.2083 687.9166 Q 820.2083 793.74994 661.4583 793.74994 L 502.7083 793.74994 L 291.04166 793.74994 Q 105.83333 793.74994 105.83333 687.9166 z" svg:height="8.73125mm" draw:style-name="style-95" svg:viewBox="0.0 0.0 926.0416 873.12494" svg:width="9.260416mm" svg:x="192.35207mm" svg:y="254.52916mm"/>
          <draw:path svg:d="M 1031.875 132.29166 L 1031.875 158.74998 L 1058.3333 158.74998 L 1058.3333 185.20833 L 1058.3333 185.20833 L 1084.7916 185.20833 L 1084.7916 211.66666 L 1084.7916 238.12498 L 1111.25 238.12498 L 1111.25 238.12498 L 1111.25 264.5833 L 1137.7083 264.5833 L 1137.7083 238.12498 L 1137.7083 211.66666 L 1137.7083 211.66666 L 1164.1666 211.66666 L 1217.0833 343.9583 Q 1269.9999 449.79166 1375.8333 529.1666 Q 1481.6666 608.5416 1561.0416 608.5416 L 1640.4166 608.5416 L 1640.4166 661.4583 L 1640.4166 687.9166 L 1613.9583 687.9166 L 1613.9583 661.4583 L 1508.1249 661.4583 Q 1375.8333 661.4583 1296.4583 714.37494 Q 1243.5416 714.37494 1137.7083 820.2083 Q 1031.875 926.0416 1031.875 1084.7916 L 1031.875 1217.0833 L 1058.3333 1243.5416 L 1058.3333 1269.9999 L 1031.875 1269.9999 L 978.95825 1269.9999 L 978.95825 1243.5416 L 978.95825 1243.5416 L 952.49994 1217.0833 L 926.0416 1190.6249 L 926.0416 1164.1666 L 926.0416 1137.7083 L 899.5833 1137.7083 L 899.5833 1137.7083 L 899.5833 1111.25 Q 873.12494 1111.25 873.12494 1084.7916 Q 873.12494 1084.7916 714.37494 1031.875 L 582.0833 978.95825 L 582.0833 952.49994 L 608.5416 952.49994 L 608.5416 952.49994 L 608.5416 926.0416 L 634.99994 926.0416 Q 661.4583 926.0416 661.4583 873.12494 Q 687.9166 846.6666 714.37494 846.6666 Q 740.8333 846.6666 767.2916 793.74994 Q 767.2916 740.8333 767.2916 555.625 Q 767.2916 396.87497 687.9166 291.04166 Q 608.5416 185.20833 396.87497 185.20833 L 158.74998 185.20833 L 158.74998 211.66666 L 132.29166 211.66666 L 132.29166 211.66666 L 132.29166 238.12498 L 105.83333 238.12498 L 79.37499 238.12498 L 79.37499 238.12498 L 79.37499 211.66666 L 52.916664 211.66666 L 52.916664 211.66666 L 52.916664 185.20833 L 26.458332 185.20833 L 26.458332 185.20833 L 26.458332 185.20833 L 26.458332 158.74998 L 26.458332 158.74998 L 0.0 132.29166 L 0.0 105.83333 L 0.0 105.83333 L 0.0 79.37499 L 26.458332 79.37499 L 52.916664 79.37499 L 238.12498 79.37499 Q 449.79166 79.37499 555.625 26.458332 Q 634.99994 -26.458332 767.2916 0.0 Q 926.0416 26.458332 978.95825 52.916664 Q 1031.875 105.83333 1031.875 132.29166 z" svg:height="12.699999mm" draw:style-name="style-96" svg:viewBox="0.0 0.0 1640.4166 1269.9999" svg:width="16.404165mm" svg:x="160.0729mm" svg:y="125.14791mm"/>
          <draw:path svg:d="M 317.49997 0.0 L 343.9583 0.0 L 343.9583 79.37499 Q 343.9583 132.29166 317.49997 158.74998 L 317.49997 185.20833 L 317.49997 185.20833 Q 291.04166 185.20833 291.04166 185.20833 L 291.04166 211.66666 L 291.04166 211.66666 Q 264.5833 185.20833 238.12498 185.20833 Q 238.12498 158.74998 132.29166 238.12498 L 26.458332 343.9583 L 26.458332 343.9583 L 0.0 343.9583 L 0.0 317.49997 Q 26.458332 291.04166 26.458332 291.04166 L 52.916664 264.5833 L 52.916664 238.12498 Q 79.37499 238.12498 79.37499 238.12498 L 79.37499 238.12498 L 79.37499 238.12498 L 79.37499 211.66666 L 105.83333 211.66666 L 105.83333 185.20833 L 105.83333 185.20833 L 132.29166 185.20833 L 158.74998 105.83333 Q 185.20833 26.458332 238.12498 26.458332 Q 291.04166 26.458332 317.49997 0.0 z" svg:height="3.439583mm" draw:style-name="style-97" svg:viewBox="0.0 0.0 343.9583 343.9583" svg:width="3.439583mm" svg:x="100.27708mm" svg:y="109.80208mm"/>
          <draw:path svg:d="M 502.7083 26.458332 L 529.1666 0.0 L 529.1666 0.0 L 529.1666 0.0 L 661.4583 132.29166 Q 793.74994 291.04166 793.74994 291.04166 L 793.74994 291.04166 L 820.2083 291.04166 L 846.6666 291.04166 L 846.6666 291.04166 L 846.6666 291.04166 L 873.12494 291.04166 Q 873.12494 291.04166 926.0416 238.12498 L 978.95825 211.66666 L 1005.4166 211.66666 Q 1005.4166 185.20833 1005.4166 185.20833 L 1005.4166 185.20833 L 1005.4166 185.20833 Q 1031.875 185.20833 1058.3333 211.66666 L 1084.7916 238.12498 L 1084.7916 238.12498 L 1111.25 238.12498 L 1111.25 264.5833 L 1111.25 291.04166 L 1137.7083 291.04166 L 1137.7083 317.49997 L 1137.7083 502.7083 Q 1164.1666 714.37494 1164.1666 740.8333 L 1164.1666 767.2916 L 1190.6249 767.2916 L 1190.6249 767.2916 L 1190.6249 793.74994 L 1217.0833 793.74994 L 1217.0833 793.74994 L 1217.0833 820.2083 L 1217.0833 820.2083 L 1217.0833 820.2083 L 1243.5416 846.6666 L 1269.9999 873.12494 L 1269.9999 873.12494 L 1269.9999 899.5833 L 1269.9999 1613.9583 L 1269.9999 2301.875 L 1322.9166 2301.875 L 1402.2916 2301.875 L 1428.7499 2275.4165 Q 1481.6666 2248.9583 1957.9165 2090.2083 L 2434.1665 1931.4583 L 2487.0833 1931.4583 L 2539.9998 1931.4583 L 2566.4583 1904.9999 L 2592.9165 1904.9999 L 2645.8333 1904.9999 L 2672.2915 1931.4583 L 2672.2915 1931.4583 L 2645.8333 1931.4583 L 2645.8333 1931.4583 L 2645.8333 1931.4583 L 2645.8333 1957.9165 L 2645.8333 1957.9165 L 2619.3748 1957.9165 L 2619.3748 1984.3749 L 2619.3748 1984.3749 L 2592.9165 1984.3749 L 2592.9165 2010.8333 L 2592.9165 2037.2915 L 2566.4583 2037.2915 L 2566.4583 2037.2915 L 2566.4583 2063.75 L 2539.9998 2063.75 L 2434.1665 2248.9583 Q 2328.3333 2434.1665 2328.3333 2513.5415 Q 2275.4165 2619.3748 2275.4165 2804.5833 L 2275.4165 2989.7915 L 2143.125 2989.7915 L 2010.8333 2989.7915 L 1957.9165 3016.2498 L 1931.4583 3016.2498 L 1931.4583 3042.7083 L 1957.9165 3095.6248 L 1957.9165 3095.6248 L 1957.9165 3095.6248 L 1957.9165 3122.0833 L 1957.9165 3122.0833 L 1984.3749 3122.0833 L 1984.3749 3148.5415 L 1984.3749 3148.5415 L 2010.8333 3148.5415 L 2010.8333 3148.5415 L 2010.8333 3148.5415 L 2010.8333 3174.9998 L 2010.8333 3174.9998 L 2037.2915 3201.4583 L 2037.2915 3227.9165 L 2037.2915 3280.8333 Q 2037.2915 3307.2915 1957.9165 3386.6665 Q 1852.0833 3466.0415 1852.0833 3466.0415 Q 1825.6249 3492.4998 1825.6249 3571.8748 Q 1825.6249 3624.7915 1799.1666 3624.7915 Q 1772.7083 3624.7915 1772.7083 3651.2498 L 1746.2499 3651.2498 L 1746.2499 3651.2498 L 1746.2499 3677.7083 L 1746.2499 3677.7083 L 1719.7916 3677.7083 L 1719.7916 3677.7083 L 1719.7916 3677.7083 L 1693.3333 3651.2498 Q 1640.4166 3624.7915 1613.9583 3624.7915 Q 1587.4999 3624.7915 1587.4999 3571.8748 Q 1587.4999 3518.9583 1561.0416 3518.9583 Q 1534.5833 3518.9583 1534.5833 3545.4165 Q 1534.5833 3571.8748 1455.2083 3518.9583 Q 1375.8333 3466.0415 1349.3749 3466.0415 Q 1322.9166 3439.5833 1322.9166 3466.0415 Q 1322.9166 3518.9583 1269.9999 3518.9583 Q 1217.0833 3518.9583 1111.25 3466.0415 L 978.95825 3386.6665 L 978.95825 3360.2083 Q 952.49994 3333.7498 873.12494 3148.5415 Q 793.74994 2989.7915 687.9166 2910.4165 Q 555.625 2831.0415 396.87497 2778.1248 L 238.12498 2725.2083 L 238.12498 2725.2083 L 211.66666 2725.2083 L 211.66666 2725.2083 L 211.66666 2725.2083 L 211.66666 2698.7498 L 211.66666 2698.7498 L 238.12498 2698.7498 L 264.5833 2672.2915 L 291.04166 2672.2915 Q 317.49997 2672.2915 343.9583 2645.8333 Q 370.41666 2619.3748 396.87497 2196.0415 L 423.3333 1772.7083 L 423.3333 1455.2083 Q 423.3333 1137.7083 370.41666 1031.875 Q 317.49997 899.5833 264.5833 740.8333 Q 158.74998 582.0833 79.37499 555.625 L 0.0 529.1666 L 0.0 502.7083 L 0.0 502.7083 L 0.0 476.24997 L 0.0 449.79166 L 0.0 423.3333 L 0.0 396.87497 L 26.458332 343.9583 Q 52.916664 317.49997 132.29166 238.12498 Q 238.12498 185.20833 264.5833 132.29166 Q 264.5833 79.37499 317.49997 79.37499 Q 370.41666 79.37499 449.79166 79.37499 L 502.7083 52.916664 L 502.7083 26.458332 z" svg:height="36.77708mm" draw:style-name="style-98" svg:viewBox="0.0 0.0 2672.2915 3677.7083" svg:width="26.722916mm" svg:x="28.045832mm" svg:y="136.78958mm"/>
          <draw:path svg:d="M 52.916664 238.12498 L 26.458332 211.66666 L 26.458332 211.66666 L 0.0 211.66666 L 26.458332 158.74998 Q 52.916664 105.83333 105.83333 52.916664 Q 132.29166 0.0 158.74998 0.0 Q 158.74998 0.0 158.74998 132.29166 Q 132.29166 264.5833 105.83333 264.5833 Q 79.37499 264.5833 52.916664 238.12498 z" svg:height="2.6458333mm" draw:style-name="style-99" svg:viewBox="0.0 0.0 158.74998 264.5833" svg:width="1.5874999mm" svg:x="180.97499mm" svg:y="122.237495mm"/>
          <draw:path svg:d="M 343.9583 79.37499 L 396.87497 0.0 L 423.3333 26.458332 Q 476.24997 79.37499 476.24997 264.5833 L 476.24997 449.79166 L 449.79166 449.79166 Q 423.3333 476.24997 343.9583 608.5416 Q 291.04166 714.37494 238.12498 740.8333 Q 211.66666 767.2916 185.20833 767.2916 L 185.20833 767.2916 L 185.20833 793.74994 L 158.74998 793.74994 L 158.74998 793.74994 L 158.74998 820.2083 L 105.83333 820.2083 L 26.458332 820.2083 L 26.458332 793.74994 L 0.0 793.74994 L 0.0 608.5416 Q 0.0 423.3333 52.916664 343.9583 L 105.83333 264.5833 L 132.29166 264.5833 Q 158.74998 238.12498 238.12498 211.66666 Q 317.49997 185.20833 343.9583 79.37499 z" svg:height="8.202083mm" draw:style-name="style-100" svg:viewBox="0.0 0.0 476.24997 820.2083" svg:width="4.7625mm" svg:x="124.88332mm" svg:y="202.93541mm"/>
          <draw:path svg:d="M 1296.4583 476.24997 L 1322.9166 502.7083 L 1322.9166 502.7083 L 1322.9166 502.7083 L 1322.9166 529.1666 L 1322.9166 529.1666 L 1349.3749 529.1666 L 1349.3749 555.625 L 1375.8333 555.625 L 1375.8333 555.625 L 1375.8333 529.1666 L 1375.8333 529.1666 L 1402.2916 529.1666 L 1402.2916 529.1666 L 1349.3749 634.99994 Q 1322.9166 740.8333 1322.9166 767.2916 Q 1322.9166 793.74994 1269.9999 793.74994 Q 1217.0833 793.74994 1190.6249 820.2083 Q 1164.1666 820.2083 1164.1666 926.0416 Q 1164.1666 1058.3333 1137.7083 1058.3333 Q 1111.25 1058.3333 1111.25 1084.7916 Q 1111.25 1137.7083 1058.3333 1164.1666 Q 1005.4166 1190.6249 952.49994 1217.0833 L 899.5833 1217.0833 L 899.5833 1243.5416 L 899.5833 1269.9999 L 873.12494 1269.9999 L 873.12494 1269.9999 L 846.6666 1269.9999 Q 846.6666 1243.5416 740.8333 1190.6249 Q 608.5416 1084.7916 370.41666 1031.875 L 158.74998 978.95825 L 79.37499 978.95825 L 0.0 978.95825 L 0.0 952.49994 L 0.0 952.49994 L 0.0 952.49994 L 26.458332 926.0416 L 52.916664 926.0416 L 105.83333 926.0416 L 158.74998 899.5833 Q 211.66666 873.12494 343.9583 846.6666 Q 476.24997 793.74994 476.24997 396.87497 L 502.7083 0.0 L 529.1666 79.37499 Q 529.1666 158.74998 582.0833 158.74998 Q 634.99994 158.74998 661.4583 185.20833 Q 687.9166 185.20833 978.95825 317.49997 Q 1269.9999 449.79166 1296.4583 476.24997 z" svg:height="12.699999mm" draw:style-name="style-101" svg:viewBox="0.0 0.0 1402.2916 1269.9999" svg:width="14.022916mm" svg:x="56.091663mm" svg:y="202.93541mm"/>
          <draw:path svg:d="M 1005.4166 26.458332 L 1005.4166 0.0 L 1031.875 0.0 L 1031.875 0.0 L 1031.875 26.458332 L 1031.875 52.916664 L 1031.875 52.916664 Q 1005.4166 79.37499 1005.4166 79.37499 L 1005.4166 79.37499 L 978.95825 79.37499 Q 978.95825 79.37499 978.95825 105.83333 L 978.95825 105.83333 L 899.5833 211.66666 Q 820.2083 291.04166 820.2083 317.49997 L 820.2083 317.49997 L 793.74994 343.9583 L 767.2916 396.87497 L 767.2916 423.3333 L 767.2916 449.79166 L 767.2916 449.79166 L 767.2916 476.24997 L 714.37494 502.7083 Q 661.4583 555.625 608.5416 687.9166 Q 555.625 820.2083 555.625 820.2083 L 555.625 820.2083 L 555.625 926.0416 L 555.625 1005.4166 L 529.1666 1084.7916 Q 502.7083 1164.1666 502.7083 1190.6249 L 502.7083 1190.6249 L 502.7083 1190.6249 Q 502.7083 1190.6249 476.24997 1190.6249 L 476.24997 1217.0833 L 449.79166 1217.0833 L 423.3333 1217.0833 L 396.87497 1217.0833 Q 370.41666 1217.0833 370.41666 1164.1666 L 370.41666 1111.25 L 370.41666 1031.875 Q 343.9583 952.49994 291.04166 846.6666 L 211.66666 740.8333 L 211.66666 714.37494 Q 185.20833 714.37494 132.29166 608.5416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23.3333 L 0.0 396.87497 L 79.37499 396.87497 L 158.74998 396.87497 L 238.12498 396.87497 Q 343.9583 396.87497 396.87497 370.41666 L 423.3333 370.41666 L 608.5416 291.04166 Q 820.2083 185.20833 846.6666 158.74998 Q 873.12494 132.29166 873.12494 132.29166 L 873.12494 105.83333 L 926.0416 79.37499 Q 978.95825 26.458332 1005.4166 26.458332 z" svg:height="12.170833mm" draw:style-name="style-102" svg:viewBox="0.0 0.0 1031.875 1217.0833" svg:width="10.318749mm" svg:x="113.50624mm" svg:y="107.68541mm"/>
          <draw:path svg:d="M 0.0 79.37499 L 0.0 0.0 L 26.458332 52.916664 Q 52.916664 132.29166 105.83333 132.29166 Q 185.20833 132.29166 185.20833 158.74998 Q 185.20833 185.20833 158.74998 185.20833 Q 158.74998 211.66666 158.74998 238.12498 L 158.74998 264.5833 L 132.29166 264.5833 L 105.83333 291.04166 L 79.37499 291.04166 Q 52.916664 291.04166 0.0 211.66666 Q -26.458332 132.29166 0.0 79.37499 z" svg:height="2.9104166mm" draw:style-name="style-103" svg:viewBox="0.0 0.0 185.20833 291.04166" svg:width="1.8520832mm" svg:x="134.40833mm" svg:y="143.66875mm"/>
          <draw:path svg:d="M 185.20833 26.458332 L 185.20833 0.0 L 211.66666 0.0 L 264.5833 0.0 L 343.9583 132.29166 Q 423.3333 291.04166 423.3333 291.04166 L 423.3333 291.04166 L 449.79166 343.9583 Q 476.24997 396.87497 529.1666 343.9583 Q 582.0833 317.49997 634.99994 291.04166 Q 661.4583 291.04166 687.9166 264.5833 L 687.9166 264.5833 L 687.9166 291.04166 L 687.9166 291.04166 L 608.5416 396.87497 Q 529.1666 476.24997 529.1666 582.0833 Q 582.0833 687.9166 582.0833 714.37494 L 582.0833 714.37494 L 582.0833 714.37494 Q 555.625 714.37494 529.1666 661.4583 Q 476.24997 608.5416 449.79166 608.5416 Q 423.3333 608.5416 317.49997 687.9166 L 238.12498 767.2916 L 238.12498 767.2916 Q 238.12498 767.2916 264.5833 714.37494 L 291.04166 661.4583 L 291.04166 661.4583 L 317.49997 661.4583 L 317.49997 661.4583 L 317.49997 661.4583 L 317.49997 634.99994 L 317.49997 634.99994 L 343.9583 608.5416 Q 370.41666 582.0833 370.41666 555.625 Q 370.41666 555.625 370.41666 449.79166 Q 370.41666 343.9583 317.49997 238.12498 Q 264.5833 105.83333 185.20833 105.83333 L 105.83333 132.29166 L 105.83333 132.29166 L 105.83333 132.29166 L 79.37499 132.29166 L 79.37499 132.29166 L 79.37499 158.74998 L 52.916664 158.74998 L 52.916664 158.74998 L 52.916664 158.74998 L 52.916664 185.20833 L 52.916664 185.20833 L 26.458332 185.20833 L 26.458332 185.20833 L 26.458332 185.20833 L 0.0 185.20833 L 0.0 158.74998 L 0.0 132.29166 L 52.916664 105.83333 Q 105.83333 79.37499 105.83333 52.916664 L 132.29166 52.916664 L 132.29166 52.916664 Q 158.74998 52.916664 158.74998 26.458332 L 158.74998 26.458332 L 158.74998 26.458332 Q 158.74998 26.458332 185.20833 26.458332 z" svg:height="7.6729164mm" draw:style-name="style-104" svg:viewBox="0.0 0.0 687.9166 767.2916" svg:width="6.879166mm" svg:x="116.416664mm" svg:y="101.33541mm"/>
          <draw:path svg:d="M 105.83333 26.458332 L 105.83333 0.0 L 132.29166 0.0 Q 158.74998 26.458332 158.74998 26.458332 L 158.74998 26.458332 L 158.74998 26.458332 Q 132.29166 26.458332 158.74998 52.916664 L 158.74998 52.916664 L 158.74998 79.37499 Q 132.29166 79.37499 185.20833 105.83333 Q 238.12498 105.83333 264.5833 185.20833 Q 264.5833 291.04166 211.66666 291.04166 Q 185.20833 291.04166 158.74998 370.41666 Q 158.74998 449.79166 132.29166 449.79166 L 132.29166 449.79166 L 132.29166 423.3333 Q 132.29166 396.87497 105.83333 396.87497 Q 79.37499 396.87497 105.83333 343.9583 Q 105.83333 317.49997 105.83333 238.12498 Q 79.37499 158.74998 52.916664 185.20833 L 0.0 185.20833 L 0.0 132.29166 Q 0.0 105.83333 26.458332 79.37499 L 26.458332 79.37499 L 52.916664 79.37499 Q 79.37499 79.37499 105.83333 26.458332 z" svg:height="4.497916mm" draw:style-name="style-105" svg:viewBox="0.0 0.0 264.5833 449.79166" svg:width="2.6458333mm" svg:x="51.85833mm" svg:y="244.2104mm"/>
          <draw:path svg:d="M 396.87497 26.458332 L 502.7083 0.0 L 555.625 52.916664 Q 634.99994 132.29166 687.9166 105.83333 Q 740.8333 79.37499 740.8333 105.83333 Q 767.2916 105.83333 767.2916 132.29166 L 767.2916 132.29166 L 740.8333 132.29166 Q 714.37494 132.29166 661.4583 158.74998 Q 582.0833 185.20833 582.0833 211.66666 Q 582.0833 238.12498 291.04166 238.12498 L 0.0 238.12498 L 0.0 211.66666 Q 26.458332 211.66666 26.458332 185.20833 L 52.916664 132.29166 L 79.37499 132.29166 Q 79.37499 132.29166 79.37499 105.83333 L 79.37499 105.83333 L 79.37499 79.37499 Q 79.37499 79.37499 105.83333 79.37499 L 105.83333 79.37499 L 132.29166 79.37499 Q 132.29166 79.37499 158.74998 79.37499 L 185.20833 79.37499 L 185.20833 79.37499 L 185.20833 79.37499 L 211.66666 79.37499 L 211.66666 79.37499 L 238.12498 105.83333 L 291.04166 105.83333 L 291.04166 79.37499 Q 291.04166 26.458332 396.87497 26.458332 z" svg:height="2.38125mm" draw:style-name="style-106" svg:viewBox="0.0 0.0 767.2916 238.12498" svg:width="7.6729164mm" svg:x="63.76458mm" svg:y="234.68541mm"/>
          <draw:path svg:d="M 26.458332 846.6666 L 0.0 0.0 L 0.0 0.0 Q 26.458332 0.0 370.41666 26.458332 L 687.9166 26.458332 L 714.37494 634.99994 Q 740.8333 1217.0833 740.8333 1322.9166 L 740.8333 1455.2083 L 740.8333 1587.4999 Q 740.8333 1693.3333 740.8333 2037.2915 L 740.8333 2381.2498 L 740.8333 2487.0833 Q 714.37494 2592.9165 687.9166 2592.9165 L 661.4583 2592.9165 L 634.99994 2592.9165 L 608.5416 2592.9165 L 529.1666 2592.9165 L 476.24997 2592.9165 L 476.24997 2566.4583 Q 476.24997 2539.9998 529.1666 2539.9998 Q 582.0833 2539.9998 582.0833 2513.5415 L 582.0833 2487.0833 L 529.1666 2487.0833 L 502.7083 2487.0833 L 476.24997 2460.6248 Q 423.3333 2434.1665 264.5833 2407.7083 Q 132.29166 2381.2498 132.29166 2328.3333 Q 105.83333 2301.875 79.37499 2354.7915 L 52.916664 2407.7083 L 52.916664 2037.2915 Q 52.916664 1666.8749 26.458332 846.6666 z" svg:height="25.929165mm" draw:style-name="style-107" svg:viewBox="0.0 0.0 740.8333 2592.9165" svg:width="7.408333mm" svg:x="0.52916664mm" svg:y="75.67083mm"/>
          <draw:path svg:d="M 158.74998 0.0 L 158.74998 0.0 L 185.20833 0.0 Q 211.66666 0.0 264.5833 26.458332 L 343.9583 26.458332 L 343.9583 79.37499 Q 370.41666 132.29166 370.41666 185.20833 Q 423.3333 238.12498 396.87497 238.12498 L 396.87497 238.12498 L 370.41666 238.12498 Q 370.41666 211.66666 370.41666 211.66666 L 370.41666 211.66666 L 370.41666 211.66666 Q 343.9583 211.66666 343.9583 185.20833 L 343.9583 185.20833 L 317.49997 185.20833 Q 317.49997 158.74998 317.49997 158.74998 Q 317.49997 158.74998 264.5833 158.74998 Q 211.66666 158.74998 158.74998 264.5833 Q 79.37499 370.41666 52.916664 370.41666 L 0.0 370.41666 L 0.0 370.41666 Q 0.0 370.41666 0.0 343.9583 L 26.458332 343.9583 L 26.458332 343.9583 Q 26.458332 317.49997 52.916664 317.49997 L 52.916664 317.49997 L 52.916664 317.49997 L 52.916664 317.49997 L 52.916664 291.04166 L 79.37499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185.20833 L 158.74998 185.20833 Q 158.74998 158.74998 158.74998 158.74998 L 185.20833 158.74998 L 185.20833 158.74998 Q 185.20833 158.74998 185.20833 132.29166 Q 211.66666 132.29166 185.20833 79.37499 L 158.74998 26.458332 L 158.74998 0.0 z" svg:height="3.7041664mm" draw:style-name="style-108" svg:viewBox="0.0 0.0 396.87497 370.41666" svg:width="3.9687498mm" svg:x="119.59166mm" svg:y="112.18333mm"/>
          <draw:path svg:d="M 0.0 105.83333 Q 26.458332 -52.916664 26.458332 0.0 Q 26.458332 79.37499 79.37499 105.83333 Q 132.29166 105.83333 132.29166 185.20833 Q 132.29166 264.5833 79.37499 291.04166 Q 26.458332 317.49997 0.0 264.5833 Q -26.458332 238.12498 0.0 105.83333 z" svg:height="2.9104166mm" draw:style-name="style-109" svg:viewBox="0.0 0.0 132.29166 291.04166" svg:width="1.3229166mm" svg:x="171.18541mm" svg:y="118.00416mm"/>
          <draw:path svg:d="M 185.20833 26.458332 L 211.66666 0.0 L 211.66666 0.0 L 238.12498 0.0 L 238.12498 0.0 L 238.12498 0.0 L 291.04166 0.0 L 343.9583 0.0 L 343.9583 0.0 L 370.41666 0.0 L 370.41666 0.0 L 370.41666 0.0 L 396.87497 26.458332 L 423.3333 26.458332 L 423.3333 79.37499 L 423.3333 132.29166 L 423.3333 132.29166 Q 423.3333 158.74998 317.49997 158.74998 Q 238.12498 158.74998 132.29166 105.83333 L 26.458332 105.83333 L 26.458332 79.37499 L 0.0 79.37499 L 0.0 79.37499 L 0.0 79.37499 L 0.0 79.37499 L 0.0 52.916664 L 52.916664 52.916664 Q 79.37499 52.916664 105.83333 79.37499 Q 132.29166 79.37499 158.74998 52.916664 Q 158.74998 52.916664 185.20833 26.458332 z" svg:height="1.5874999mm" draw:style-name="style-110" svg:viewBox="0.0 0.0 423.3333 158.74998" svg:width="4.233333mm" svg:x="41.274998mm" svg:y="242.35832mm"/>
          <draw:path svg:d="M 423.3333 0.0 L 449.79166 0.0 L 396.87497 79.37499 Q 370.41666 185.20833 370.41666 343.9583 Q 370.41666 476.24997 343.9583 476.24997 L 317.49997 476.24997 L 317.49997 449.79166 Q 317.49997 449.79166 158.74998 291.04166 L 0.0 158.74998 L 52.916664 132.29166 Q 105.83333 132.29166 132.29166 105.83333 L 158.74998 79.37499 L 291.04166 52.916664 Q 423.3333 26.458332 423.3333 0.0 z" svg:height="4.7625mm" draw:style-name="style-111" svg:viewBox="0.0 0.0 449.79166 476.24997" svg:width="4.497916mm" svg:x="174.62498mm" svg:y="112.97707mm"/>
          <draw:path svg:d="M 132.29166 26.458332 L 132.29166 0.0 L 185.20833 0.0 Q 211.66666 0.0 238.12498 52.916664 Q 238.12498 105.83333 132.29166 132.29166 Q 0.0 158.74998 0.0 132.29166 L 0.0 105.83333 L 0.0 105.83333 Q 26.458332 79.37499 26.458332 79.37499 L 26.458332 79.37499 L 26.458332 52.916664 Q 26.458332 52.916664 52.916664 52.916664 L 52.916664 52.916664 L 79.37499 52.916664 Q 132.29166 26.458332 132.29166 26.458332 z" svg:height="1.3229166mm" draw:style-name="style-112" svg:viewBox="0.0 0.0 238.12498 132.29166" svg:width="2.38125mm" svg:x="105.56874mm" svg:y="122.237495mm"/>
          <draw:path svg:d="M 264.5833 0.0 L 264.5833 0.0 L 264.5833 0.0 L 291.04166 0.0 L 291.04166 26.458332 L 317.49997 52.916664 L 317.49997 79.37499 Q 317.49997 105.83333 343.9583 105.83333 L 343.9583 132.29166 L 317.49997 132.29166 Q 317.49997 158.74998 317.49997 158.74998 L 317.49997 158.74998 L 317.49997 158.74998 Q 291.04166 158.74998 291.04166 185.20833 L 291.04166 185.20833 L 264.5833 211.66666 Q 211.66666 238.12498 211.66666 264.5833 L 211.66666 291.04166 L 211.66666 317.49997 L 211.66666 317.49997 L 185.20833 317.49997 L 185.20833 317.49997 L 158.74998 343.9583 Q 158.74998 370.41666 158.74998 370.41666 L 158.74998 370.41666 L 132.29166 370.41666 L 132.29166 370.41666 L 132.29166 396.87497 L 105.83333 396.87497 L 105.83333 396.87497 L 105.83333 423.3333 L 105.83333 423.3333 L 105.83333 423.3333 L 52.916664 423.3333 Q 26.458332 423.3333 0.0 396.87497 Q 0.0 370.41666 26.458332 238.12498 L 79.37499 105.83333 L 158.74998 52.916664 Q 238.12498 0.0 264.5833 0.0 z" svg:height="4.233333mm" draw:style-name="style-113" svg:viewBox="0.0 0.0 343.9583 423.3333" svg:width="3.439583mm" svg:x="114.82916mm" svg:y="100.0125mm"/>
          <draw:path svg:d="M 2381.2498 26.458332 L 2381.2498 0.0 L 2381.2498 0.0 Q 2381.2498 0.0 2381.2498 132.29166 L 2381.2498 291.04166 L 2381.2498 291.04166 L 2381.2498 291.04166 L 1217.0833 317.49997 L 52.916664 317.49997 L 52.916664 291.04166 L 52.916664 291.04166 L 79.37499 291.04166 L 79.37499 291.04166 L 79.37499 264.5833 L 105.83333 264.5833 L 105.83333 264.5833 L 105.83333 238.12498 L 52.916664 238.12498 Q 0.0 238.12498 0.0 185.20833 L 26.458332 158.74998 L 52.916664 185.20833 Q 52.916664 185.20833 740.8333 211.66666 L 1402.2916 211.66666 L 1852.0833 211.66666 Q 2275.4165 211.66666 2275.4165 132.29166 L 2275.4165 79.37499 L 2328.3333 79.37499 Q 2381.2498 52.916664 2381.2498 26.458332 z" svg:height="3.1749997mm" draw:style-name="style-114" svg:viewBox="0.0 0.0 2381.2498 317.49997" svg:width="23.812498mm" svg:x="185.73749mm" svg:y="264.8479mm"/>
          <draw:path svg:d="M 317.49997 0.0 L 370.41666 0.0 L 396.87497 0.0 Q 423.3333 26.458332 423.3333 52.916664 L 423.3333 79.37499 L 529.1666 211.66666 Q 634.99994 317.49997 634.99994 608.5416 Q 634.99994 899.5833 634.99994 926.0416 L 634.99994 952.49994 L 634.99994 1005.4166 L 634.99994 1031.875 L 634.99994 1031.875 L 634.99994 1031.875 L 634.99994 1031.875 L 634.99994 1058.3333 L 529.1666 1111.25 Q 423.3333 1190.6249 370.41666 1296.4583 Q 317.49997 1402.2916 291.04166 1402.2916 L 291.04166 1402.2916 L 291.04166 1402.2916 Q 291.04166 1375.8333 264.5833 1375.8333 L 211.66666 1375.8333 L 158.74998 1402.2916 L 79.37499 1428.7499 L 52.916664 1428.7499 L 0.0 1428.7499 L 0.0 1428.7499 L 0.0 1402.2916 L 26.458332 1375.8333 L 52.916664 1322.9166 L 52.916664 1322.9166 L 52.916664 1322.9166 L 52.916664 1296.4583 Q 52.916664 1296.4583 79.37499 1217.0833 L 79.37499 1111.25 L 105.83333 1111.25 Q 105.83333 1111.25 105.83333 1058.3333 Q 79.37499 1031.875 105.83333 1031.875 Q 158.74998 1031.875 158.74998 952.49994 Q 132.29166 899.5833 158.74998 899.5833 Q 185.20833 899.5833 185.20833 873.12494 L 185.20833 846.6666 L 211.66666 846.6666 Q 238.12498 846.6666 238.12498 820.2083 Q 238.12498 793.74994 211.66666 793.74994 L 185.20833 820.2083 L 185.20833 820.2083 Q 158.74998 820.2083 158.74998 793.74994 Q 158.74998 767.2916 211.66666 740.8333 Q 238.12498 740.8333 264.5833 661.4583 Q 264.5833 582.0833 317.49997 529.1666 Q 370.41666 449.79166 291.04166 396.87497 Q 238.12498 317.49997 211.66666 238.12498 Q 158.74998 132.29166 185.20833 132.29166 Q 211.66666 105.83333 185.20833 105.83333 L 158.74998 79.37499 L 158.74998 79.37499 L 158.74998 52.916664 L 105.83333 52.916664 L 26.458332 52.916664 L 26.458332 52.916664 L 26.458332 52.916664 L 158.74998 26.458332 Q 264.5833 0.0 317.49997 0.0 z" svg:height="14.287499mm" draw:style-name="style-115" svg:viewBox="0.0 0.0 634.99994 1428.7499" svg:width="6.3499994mm" svg:x="123.825mm" svg:y="155.04582mm"/>
          <draw:path svg:d="M 79.37499 26.458332 L 79.37499 26.458332 L 185.20833 0.0 Q 264.5833 0.0 264.5833 26.458332 Q 238.12498 52.916664 238.12498 132.29166 L 238.12498 211.66666 L 264.5833 238.12498 L 264.5833 264.5833 L 291.04166 264.5833 L 343.9583 264.5833 L 396.87497 185.20833 Q 476.24997 79.37499 582.0833 132.29166 Q 687.9166 185.20833 740.8333 185.20833 L 793.74994 185.20833 L 820.2083 211.66666 L 846.6666 238.12498 L 846.6666 238.12498 L 846.6666 238.12498 L 846.6666 291.04166 Q 873.12494 343.9583 846.6666 370.41666 L 846.6666 396.87497 L 820.2083 396.87497 Q 820.2083 396.87497 793.74994 396.87497 Q 767.2916 396.87497 767.2916 396.87497 Q 793.74994 396.87497 476.24997 529.1666 L 132.29166 661.4583 L 132.29166 661.4583 L 132.29166 661.4583 L 105.83333 687.9166 L 79.37499 687.9166 L 79.37499 661.4583 L 79.37499 608.5416 L 52.916664 582.0833 L 26.458332 555.625 L 26.458332 529.1666 Q 26.458332 502.7083 0.0 291.04166 L 0.0 79.37499 L 26.458332 79.37499 Q 26.458332 79.37499 26.458332 52.916664 L 52.916664 26.458332 L 79.37499 26.458332 z" svg:height="6.879166mm" draw:style-name="style-116" svg:viewBox="0.0 0.0 846.6666 687.9166" svg:width="8.466666mm" svg:x="49.47708mm" svg:y="135.73125mm"/>
          <draw:path svg:d="M 476.24997 79.37499 L 476.24997 79.37499 L 476.24997 79.37499 L 476.24997 79.37499 L 423.3333 211.66666 Q 423.3333 343.9583 423.3333 343.9583 L 423.3333 370.41666 L 423.3333 370.41666 L 423.3333 370.41666 L 396.87497 370.41666 L 396.87497 396.87497 L 396.87497 396.87497 L 370.41666 396.87497 L 291.04166 555.625 Q 211.66666 687.9166 185.20833 687.9166 L 185.20833 714.37494 L 185.20833 714.37494 L 158.74998 714.37494 L 158.74998 714.37494 L 158.74998 714.37494 L 158.74998 740.8333 L 158.74998 740.8333 L 132.29166 740.8333 L 132.29166 767.2916 L 105.83333 767.2916 L 79.37499 767.2916 L 52.916664 767.2916 L 26.458332 767.2916 L 26.458332 767.2916 L 0.0 767.2916 L 0.0 767.2916 L 0.0 767.2916 L 0.0 740.8333 L 0.0 740.8333 L 0.0 555.625 Q 0.0 370.41666 0.0 317.49997 L 52.916664 264.5833 L 52.916664 264.5833 L 52.916664 238.12498 L 52.916664 238.12498 L 52.916664 238.12498 L 79.37499 238.12498 L 79.37499 238.12498 L 79.37499 211.66666 L 79.37499 211.66666 L 105.83333 211.66666 Q 105.83333 185.20833 158.74998 132.29166 L 238.12498 52.916664 L 317.49997 0.0 Q 370.41666 -26.458332 396.87497 0.0 Q 423.3333 52.916664 449.79166 52.916664 Q 476.24997 79.37499 476.24997 79.37499 z" svg:height="7.6729164mm" draw:style-name="style-117" svg:viewBox="0.0 0.0 476.24997 767.2916" svg:width="4.7625mm" svg:x="110.06666mm" svg:y="208.75624mm"/>
          <draw:path svg:d="M 185.20833 0.0 L 185.20833 0.0 L 211.66666 820.2083 Q 211.66666 1666.8749 238.12498 2460.6248 L 238.12498 3254.3748 L 211.66666 3254.3748 Q 158.74998 3254.3748 158.74998 3254.3748 Q 132.29166 3254.3748 105.83333 3227.9165 L 79.37499 3201.4583 L 79.37499 3069.1665 Q 52.916664 2936.8748 52.916664 2566.4583 L 52.916664 2169.5833 L 52.916664 1984.3749 Q 52.916664 1799.1666 26.458332 1375.8333 L 26.458332 952.49994 L 26.458332 820.2083 Q 0.0 661.4583 0.0 396.87497 L 0.0 132.29166 L 0.0 132.29166 L 26.458332 132.29166 L 52.916664 105.83333 L 79.37499 105.83333 L 79.37499 132.29166 Q 79.37499 158.74998 105.83333 158.74998 Q 132.29166 158.74998 132.29166 105.83333 L 158.74998 52.916664 L 158.74998 26.458332 Q 158.74998 0.0 185.20833 0.0 z" svg:height="32.543747mm" draw:style-name="style-118" svg:viewBox="0.0 0.0 238.12498 3254.3748" svg:width="2.38125mm" svg:x="16.404165mm" svg:y="109.80208mm"/>
          <draw:path svg:d="M 3360.2083 3836.4583 L 3413.1248 3942.2915 L 3439.5833 3942.2915 L 3466.0415 3942.2915 L 3466.0415 3968.7498 L 3466.0415 3995.208 L 3492.4998 3995.208 L 3492.4998 3995.208 L 3492.4998 4021.6665 L 3518.9583 4021.6665 L 3518.9583 4021.6665 L 3518.9583 4048.1248 L 3518.9583 4048.1248 L 3518.9583 4048.1248 L 3545.4165 4048.1248 L 3545.4165 4048.1248 L 3545.4165 4074.583 L 3518.9583 4074.583 L 3518.9583 4074.583 L 3518.9583 4101.0415 L 3466.0415 4101.0415 L 3413.1248 4101.0415 L 3360.2083 4101.0415 L 3307.2915 4101.0415 L 3307.2915 4101.0415 L 3307.2915 4101.0415 L 3280.8333 4101.0415 L 3280.8333 4101.0415 L 3280.8333 4074.583 L 3254.3748 4074.583 L 3254.3748 4074.583 Q 3254.3748 4048.1248 3042.7083 3809.9998 Q 2831.0415 3571.8748 2751.6665 3466.0415 Q 2645.8333 3386.6665 2354.7915 2989.7915 Q 2037.2915 2619.3748 2010.8333 2619.3748 Q 1984.3749 2619.3748 1984.3749 2592.9165 Q 1984.3749 2566.4583 1878.5416 2487.0833 Q 1799.1666 2407.7083 1799.1666 2381.2498 Q 1772.7083 2354.7915 1719.7916 2301.875 Q 1640.4166 2222.5 1508.1249 2037.2915 Q 1375.8333 1852.0833 1349.3749 1852.0833 Q 1322.9166 1852.0833 1269.9999 1772.7083 Q 1217.0833 1666.8749 1190.6249 1666.8749 Q 1164.1666 1666.8749 608.5416 1005.4166 Q 26.458332 343.9583 0.0 185.20833 Q -26.458332 0.0 0.0 0.0 Q 26.458332 26.458332 158.74998 185.20833 Q 291.04166 343.9583 317.49997 343.9583 Q 343.9583 343.9583 661.4583 714.37494 Q 952.49994 1111.25 978.95825 1111.25 Q 1005.4166 1137.7083 1084.7916 1243.5416 Q 1164.1666 1349.3749 1190.6249 1349.3749 Q 1217.0833 1349.3749 1296.4583 1481.6666 Q 1402.2916 1587.4999 1481.6666 1666.8749 Q 1587.4999 1772.7083 1852.0833 2090.2083 Q 2143.125 2434.1665 2222.5 2513.5415 Q 2328.3333 2619.3748 2407.7083 2725.2083 Q 2460.6248 2831.0415 2857.4998 3280.8333 Q 3227.9165 3730.6248 3254.3748 3730.6248 Q 3280.8333 3730.6248 3360.2083 3836.4583 z" svg:height="41.010414mm" draw:style-name="style-119" svg:viewBox="0.0 0.0 3545.4165 4101.0415" svg:width="35.454166mm" svg:x="25.664581mm" svg:y="38.364582mm"/>
          <draw:path svg:d="M 26.458332 79.37499 L 0.0 0.0 L 52.916664 0.0 L 105.83333 0.0 L 105.83333 26.458332 L 132.29166 26.458332 L 132.29166 132.29166 L 132.29166 238.12498 L 132.29166 264.5833 Q 132.29166 264.5833 158.74998 317.49997 L 158.74998 370.41666 L 105.83333 370.41666 Q 52.916664 370.41666 52.916664 317.49997 L 52.916664 238.12498 L 52.916664 211.66666 Q 26.458332 158.74998 26.458332 79.37499 z" svg:height="3.7041664mm" draw:style-name="style-120" svg:viewBox="0.0 0.0 158.74998 370.41666" svg:width="1.5874999mm" svg:x="175.41875mm" svg:y="198.43748mm"/>
          <draw:path svg:d="M 502.7083 105.83333 L 502.7083 105.83333 L 502.7083 132.29166 L 502.7083 132.29166 L 529.1666 158.74998 L 555.625 185.20833 L 555.625 211.66666 L 555.625 238.12498 L 582.0833 238.12498 L 582.0833 238.12498 L 634.99994 370.41666 Q 714.37494 476.24997 820.2083 555.625 Q 926.0416 634.99994 978.95825 634.99994 L 1031.875 634.99994 L 1031.875 634.99994 L 1031.875 661.4583 L 926.0416 661.4583 Q 846.6666 687.9166 793.74994 687.9166 Q 740.8333 740.8333 634.99994 820.2083 Q 555.625 926.0416 555.625 1111.25 L 555.625 1269.9999 L 555.625 1269.9999 L 555.625 1269.9999 L 502.7083 1296.4583 L 476.24997 1296.4583 L 476.24997 1269.9999 L 449.79166 1269.9999 L 449.79166 1217.0833 L 449.79166 1190.6249 L 423.3333 1164.1666 L 396.87497 1137.7083 L 396.87497 1137.7083 Q 396.87497 1111.25 396.87497 1111.25 Q 370.41666 1111.25 238.12498 1031.875 L 105.83333 952.49994 L 105.83333 952.49994 L 79.37499 952.49994 L 79.37499 952.49994 L 79.37499 952.49994 L 79.37499 926.0416 L 79.37499 926.0416 L 105.83333 926.0416 L 105.83333 899.5833 L 105.83333 899.5833 Q 132.29166 899.5833 185.20833 846.6666 Q 238.12498 767.2916 238.12498 582.0833 Q 238.12498 370.41666 238.12498 317.49997 Q 185.20833 291.04166 105.83333 211.66666 L 0.0 158.74998 L 0.0 158.74998 Q -26.458332 132.29166 0.0 79.37499 L 26.458332 26.458332 L 185.20833 0.0 Q 317.49997 0.0 396.87497 52.916664 Q 502.7083 105.83333 502.7083 105.83333 z" svg:height="12.964582mm" draw:style-name="style-121" svg:viewBox="0.0 0.0 1031.875 1296.4583" svg:width="10.318749mm" svg:x="184.94374mm" svg:y="118.533325mm"/>
          <draw:path svg:d="M 820.2083 0.0 L 846.6666 0.0 L 846.6666 0.0 L 846.6666 0.0 L 899.5833 105.83333 Q 952.49994 238.12498 1005.4166 264.5833 Q 1058.3333 317.49997 1058.3333 317.49997 L 1058.3333 317.49997 L 952.49994 423.3333 Q 820.2083 529.1666 820.2083 529.1666 L 793.74994 529.1666 L 793.74994 555.625 Q 793.74994 582.0833 767.2916 634.99994 L 767.2916 661.4583 L 634.99994 793.74994 Q 529.1666 952.49994 502.7083 1084.7916 Q 476.24997 1217.0833 449.79166 1217.0833 Q 423.3333 1217.0833 370.41666 1243.5416 L 343.9583 1269.9999 L 317.49997 1269.9999 L 291.04166 1269.9999 L 264.5833 1269.9999 L 238.12498 1269.9999 L 211.66666 1269.9999 L 185.20833 1269.9999 L 158.74998 1243.5416 L 132.29166 1217.0833 L 105.83333 1217.0833 L 52.916664 1217.0833 L 52.916664 1217.0833 L 52.916664 1190.6249 L 26.458332 1137.7083 L 0.0 1084.7916 L 0.0 1084.7916 L 0.0 1084.7916 L 0.0 1058.3333 Q 0.0 1058.3333 105.83333 952.49994 Q 158.74998 873.12494 185.20833 687.9166 Q 185.20833 529.1666 238.12498 502.7083 Q 291.04166 476.24997 317.49997 370.41666 Q 370.41666 238.12498 317.49997 211.66666 L 291.04166 211.66666 L 317.49997 211.66666 L 370.41666 211.66666 L 423.3333 132.29166 Q 502.7083 52.916664 582.0833 52.916664 Q 661.4583 26.458332 661.4583 79.37499 Q 661.4583 105.83333 687.9166 105.83333 Q 740.8333 52.916664 767.2916 52.916664 L 793.74994 52.916664 L 793.74994 26.458332 L 793.74994 26.458332 L 820.2083 26.458332 L 820.2083 0.0 L 820.2083 0.0 z" svg:height="12.699999mm" draw:style-name="style-122" svg:viewBox="0.0 0.0 1058.3333 1269.9999" svg:width="10.583333mm" svg:x="69.85mm" svg:y="176.74165mm"/>
          <draw:path svg:d="M 1269.9999 3174.9998 L 1269.9999 3201.4583 L 1243.5416 3201.4583 L 1243.5416 3227.9165 L 1243.5416 3227.9165 L 1269.9999 3227.9165 L 1269.9999 3227.9165 L 1269.9999 3227.9165 L 1269.9999 3254.3748 L 1269.9999 3254.3748 L 1296.4583 3280.8333 L 1296.4583 3280.8333 L 634.99994 3280.8333 L 0.0 3280.8333 L 0.0 1640.4166 L 0.0 26.458332 L 52.916664 0.0 Q 79.37499 0.0 132.29166 211.66666 Q 158.74998 396.87497 185.20833 582.0833 Q 211.66666 740.8333 264.5833 846.6666 Q 317.49997 978.95825 317.49997 1111.25 Q 370.41666 1217.0833 370.41666 1349.3749 Q 423.3333 1481.6666 476.24997 1666.8749 Q 529.1666 1852.0833 502.7083 1878.5416 Q 502.7083 1904.9999 582.0833 1931.4583 Q 634.99994 1957.9165 634.99994 1984.3749 Q 608.5416 2010.8333 661.4583 2037.2915 Q 740.8333 2063.75 740.8333 2116.6665 Q 793.74994 2143.125 793.74994 2169.5833 Q 820.2083 2222.5 873.12494 2222.5 Q 899.5833 2222.5 926.0416 2354.7915 Q 952.49994 2487.0833 978.95825 2487.0833 Q 1005.4166 2513.5415 1111.25 2539.9998 Q 1217.0833 2592.9165 1217.0833 2698.7498 Q 1190.6249 2804.5833 1217.0833 2963.3333 Q 1217.0833 3122.0833 1243.5416 3122.0833 Q 1269.9999 3148.5415 1269.9999 3174.9998 z" svg:height="32.80833mm" draw:style-name="style-123" svg:viewBox="0.0 0.0 1296.4583 3280.8333" svg:width="12.964582mm" svg:x="0.0mm" svg:y="266.1708mm"/>
          <draw:path svg:d="M 423.3333 52.916664 L 423.3333 52.916664 L 423.3333 52.916664 L 423.3333 52.916664 L 476.24997 132.29166 Q 555.625 211.66666 582.0833 317.49997 Q 608.5416 423.3333 608.5416 608.5416 Q 555.625 793.74994 555.625 846.6666 L 555.625 873.12494 L 529.1666 899.5833 L 529.1666 952.49994 L 449.79166 1031.875 Q 343.9583 1111.25 317.49997 1164.1666 Q 291.04166 1217.0833 291.04166 1243.5416 L 264.5833 1243.5416 L 238.12498 1243.5416 L 211.66666 1269.9999 L 185.20833 1269.9999 L 132.29166 1269.9999 L 105.83333 1296.4583 L 79.37499 1322.9166 L 26.458332 1322.9166 L 0.0 1322.9166 L 0.0 1269.9999 L 26.458332 1217.0833 L 26.458332 1217.0833 L 26.458332 1217.0833 L 26.458332 1190.6249 L 26.458332 1190.6249 L 0.0 1190.6249 L 0.0 1164.1666 L 0.0 1164.1666 L 26.458332 1164.1666 L 26.458332 1164.1666 L 26.458332 1164.1666 L 26.458332 1137.7083 Q 26.458332 1137.7083 52.916664 1137.7083 Q 52.916664 1111.25 52.916664 1031.875 Q 79.37499 952.49994 79.37499 899.5833 Q 132.29166 846.6666 132.29166 767.2916 Q 132.29166 687.9166 185.20833 687.9166 Q 211.66666 687.9166 211.66666 661.4583 Q 185.20833 634.99994 211.66666 634.99994 Q 238.12498 608.5416 238.12498 634.99994 Q 238.12498 661.4583 264.5833 634.99994 L 291.04166 608.5416 L 291.04166 582.0833 Q 291.04166 555.625 317.49997 529.1666 Q 343.9583 529.1666 317.49997 423.3333 Q 291.04166 291.04166 238.12498 291.04166 Q 211.66666 264.5833 185.20833 238.12498 L 185.20833 211.66666 L 185.20833 211.66666 Q 185.20833 185.20833 185.20833 158.74998 Q 185.20833 158.74998 132.29166 105.83333 L 132.29166 26.458332 L 105.83333 26.458332 L 105.83333 0.0 L 52.916664 0.0 L 0.0 0.0 L 0.0 0.0 L 0.0 0.0 L 185.20833 0.0 Q 343.9583 0.0 370.41666 0.0 Q 396.87497 0.0 396.87497 26.458332 Q 396.87497 52.916664 423.3333 52.916664 z" svg:height="13.229166mm" draw:style-name="style-124" svg:viewBox="0.0 0.0 608.5416 1322.9166" svg:width="6.0854163mm" svg:x="116.681244mm" svg:y="146.57916mm"/>
          <draw:path svg:d="M 317.49997 52.916664 L 423.3333 0.0 L 449.79166 0.0 L 476.24997 0.0 L 529.1666 0.0 L 608.5416 0.0 L 608.5416 26.458332 L 608.5416 52.916664 L 661.4583 52.916664 Q 714.37494 52.916664 740.8333 158.74998 Q 740.8333 291.04166 793.74994 291.04166 Q 820.2083 291.04166 846.6666 370.41666 Q 846.6666 449.79166 846.6666 502.7083 Q 846.6666 555.625 846.6666 582.0833 Q 846.6666 608.5416 820.2083 608.5416 Q 793.74994 608.5416 793.74994 634.99994 Q 793.74994 661.4583 767.2916 661.4583 Q 740.8333 661.4583 661.4583 846.6666 Q 582.0833 1031.875 582.0833 1084.7916 Q 582.0833 1111.25 582.0833 1137.7083 L 582.0833 1164.1666 L 582.0833 1164.1666 L 582.0833 1190.6249 L 582.0833 1190.6249 L 582.0833 1190.6249 L 555.625 1190.6249 L 555.625 1190.6249 L 555.625 1217.0833 L 529.1666 1217.0833 L 529.1666 1243.5416 L 529.1666 1269.9999 L 555.625 1296.4583 L 555.625 1322.9166 L 502.7083 1322.9166 L 449.79166 1349.3749 L 396.87497 1349.3749 L 343.9583 1349.3749 L 317.49997 1375.8333 L 264.5833 1402.2916 L 238.12498 1402.2916 L 211.66666 1402.2916 L 211.66666 1402.2916 L 185.20833 1402.2916 L 185.20833 1349.3749 Q 158.74998 1296.4583 158.74998 1296.4583 L 158.74998 1296.4583 L 158.74998 1243.5416 Q 158.74998 1190.6249 79.37499 1084.7916 Q 0.0 952.49994 0.0 793.74994 Q 0.0 634.99994 26.458332 502.7083 L 79.37499 370.41666 L 79.37499 370.41666 Q 105.83333 370.41666 158.74998 238.12498 Q 238.12498 105.83333 317.49997 52.916664 z" svg:height="14.022916mm" draw:style-name="style-125" svg:viewBox="0.0 0.0 846.6666 1402.2916" svg:width="8.466666mm" svg:x="142.34583mm" svg:y="135.73125mm"/>
          <draw:path svg:d="M 449.79166 238.12498 L 449.79166 0.0 L 449.79166 0.0 Q 449.79166 0.0 476.24997 238.12498 L 502.7083 449.79166 L 502.7083 449.79166 L 502.7083 449.79166 L 555.625 423.3333 L 582.0833 423.3333 L 476.24997 555.625 Q 396.87497 687.9166 370.41666 820.2083 Q 343.9583 978.95825 343.9583 978.95825 L 343.9583 978.95825 L 343.9583 978.95825 L 317.49997 978.95825 L 317.49997 978.95825 Q 291.04166 952.49994 211.66666 846.6666 L 105.83333 714.37494 L 79.37499 714.37494 L 26.458332 714.37494 L 26.458332 687.9166 L 26.458332 687.9166 L 0.0 687.9166 L 0.0 661.4583 L 0.0 661.4583 L 0.0 661.4583 L 0.0 661.4583 L 26.458332 661.4583 L 26.458332 661.4583 L 26.458332 661.4583 L 79.37499 634.99994 L 105.83333 608.5416 L 291.04166 555.625 Q 449.79166 502.7083 449.79166 238.12498 z" svg:height="9.789583mm" draw:style-name="style-126" svg:viewBox="0.0 0.0 582.0833 978.95825" svg:width="5.820833mm" svg:x="193.93958mm" svg:y="101.33541mm"/>
          <draw:path svg:d="M 317.49997 0.0 L 343.9583 0.0 L 608.5416 0.0 Q 873.12494 0.0 873.12494 79.37499 L 873.12494 158.74998 L 873.12494 211.66666 Q 873.12494 291.04166 449.79166 291.04166 L 0.0 291.04166 L 0.0 264.5833 L 26.458332 264.5833 L 26.458332 264.5833 L 26.458332 264.5833 L 26.458332 238.12498 L 26.458332 238.12498 L 132.29166 211.66666 Q 238.12498 211.66666 238.12498 185.20833 L 238.12498 185.20833 L 238.12498 158.74998 Q 238.12498 105.83333 291.04166 105.83333 L 317.49997 105.83333 L 317.49997 158.74998 Q 317.49997 211.66666 343.9583 211.66666 Q 370.41666 211.66666 370.41666 132.29166 Q 370.41666 52.916664 291.04166 52.916664 L 211.66666 79.37499 L 185.20833 79.37499 Q 185.20833 52.916664 158.74998 52.916664 L 132.29166 26.458332 L 238.12498 26.458332 Q 317.49997 0.0 317.49997 0.0 z" svg:height="2.9104166mm" draw:style-name="style-127" svg:viewBox="0.0 0.0 873.12494 291.04166" svg:width="8.73125mm" svg:x="199.7604mm" svg:y="264.05414mm"/>
          <draw:path svg:d="M 52.916664 238.12498 L 26.458332 238.12498 L 0.0 158.74998 Q -26.458332 79.37499 0.0 26.458332 Q 26.458332 -26.458332 79.37499 0.0 Q 105.83333 26.458332 79.37499 132.29166 Q 79.37499 238.12498 52.916664 238.12498 z" svg:height="2.38125mm" draw:style-name="style-128" svg:viewBox="0.0 0.0 79.37499 238.12498" svg:width="0.7937499mm" svg:x="88.10625mm" svg:y="165.89374mm"/>
          <draw:path svg:d="M 370.41666 1534.5833 L 317.49997 1508.1249 L 291.04166 1508.1249 L 291.04166 1508.1249 L 291.04166 1481.6666 L 264.5833 1481.6666 L 264.5833 1481.6666 L 264.5833 1455.2083 L 264.5833 1455.2083 L 264.5833 1455.2083 L 238.12498 1428.7499 L 211.66666 1402.2916 L 211.66666 1402.2916 L 211.66666 1402.2916 L 211.66666 1375.8333 L 211.66666 1375.8333 L 185.20833 1375.8333 L 185.20833 1349.3749 L 185.20833 1349.3749 L 158.74998 1349.3749 L 158.74998 1243.5416 L 158.74998 1164.1666 L 291.04166 1190.6249 Q 423.3333 1243.5416 423.3333 1243.5416 Q 449.79166 1243.5416 502.7083 1269.9999 L 555.625 1296.4583 L 582.0833 1296.4583 L 634.99994 1296.4583 L 687.9166 1269.9999 L 714.37494 1243.5416 L 714.37494 1243.5416 L 740.8333 1243.5416 L 740.8333 1190.6249 L 740.8333 1111.25 L 714.37494 1111.25 L 714.37494 1084.7916 L 714.37494 1084.7916 L 687.9166 1084.7916 L 687.9166 1084.7916 L 687.9166 1084.7916 L 661.4583 1058.3333 L 634.99994 1031.875 L 582.0833 1031.875 Q 555.625 1031.875 370.41666 978.95825 Q 185.20833 926.0416 105.83333 820.2083 Q 0.0 740.8333 0.0 608.5416 Q 0.0 476.24997 79.37499 370.41666 Q 158.74998 238.12498 291.04166 185.20833 Q 423.3333 132.29166 634.99994 79.37499 Q 820.2083 79.37499 846.6666 26.458332 Q 846.6666 0.0 899.5833 0.0 Q 952.49994 26.458332 1031.875 79.37499 Q 1111.25 158.74998 1111.25 264.5833 Q 1111.25 370.41666 1084.7916 396.87497 Q 1058.3333 396.87497 1005.4166 396.87497 Q 952.49994 370.41666 793.74994 343.9583 Q 608.5416 343.9583 555.625 370.41666 Q 529.1666 396.87497 529.1666 449.79166 Q 529.1666 529.1666 820.2083 634.99994 Q 1111.25 767.2916 1190.6249 820.2083 Q 1269.9999 899.5833 1269.9999 1058.3333 Q 1269.9999 1217.0833 1243.5416 1269.9999 Q 1217.0833 1322.9166 1111.25 1402.2916 Q 1005.4166 1455.2083 793.74994 1481.6666 Q 555.625 1508.1249 529.1666 1534.5833 Q 502.7083 1561.0416 476.24997 1561.0416 Q 449.79166 1561.0416 370.41666 1534.5833 z" svg:height="15.610415mm" draw:style-name="style-129" svg:viewBox="0.0 0.0 1269.9999 1561.0416" svg:width="12.699999mm" svg:x="123.29583mm" svg:y="60.060413mm"/>
          <draw:path svg:d="M 317.49997 1005.4166 L 291.04166 1084.7916 L 291.04166 1084.7916 L 291.04166 1058.3333 L 291.04166 1058.3333 L 291.04166 1058.3333 L 264.5833 1058.3333 L 264.5833 1058.3333 L 264.5833 1031.875 L 238.12498 1031.875 L 238.12498 1031.875 L 238.12498 1005.4166 L 238.12498 1005.4166 L 238.12498 1005.4166 L 211.66666 1005.4166 L 211.66666 1005.4166 L 211.66666 978.95825 L 185.20833 978.95825 L 185.20833 978.95825 L 185.20833 952.49994 L 185.20833 952.49994 L 185.20833 952.49994 L 158.74998 952.49994 L 158.74998 952.49994 L 158.74998 926.0416 L 132.29166 926.0416 L 132.29166 926.0416 L 132.29166 899.5833 L 132.29166 899.5833 L 132.29166 899.5833 L 105.83333 899.5833 L 105.83333 899.5833 L 79.37499 873.12494 L 52.916664 846.6666 L 26.458332 846.6666 L 0.0 846.6666 L 0.0 793.74994 L 26.458332 767.2916 L 26.458332 767.2916 L 26.458332 740.8333 L 26.458332 740.8333 L 26.458332 740.8333 L 238.12498 582.0833 Q 449.79166 423.3333 555.625 238.12498 Q 661.4583 52.916664 661.4583 0.0 Q 714.37494 -79.37499 793.74994 105.83333 Q 873.12494 264.5833 793.74994 291.04166 Q 714.37494 317.49997 608.5416 423.3333 Q 476.24997 529.1666 423.3333 634.99994 Q 343.9583 767.2916 343.9583 846.6666 Q 343.9583 952.49994 317.49997 1005.4166 z" svg:height="10.847916mm" draw:style-name="style-130" svg:viewBox="0.0 0.0 793.74994 1084.7916" svg:width="7.9374995mm" svg:x="158.48541mm" svg:y="88.37083mm"/>
          <draw:path svg:d="M 370.41666 26.458332 L 396.87497 0.0 L 396.87497 0.0 L 396.87497 0.0 L 423.3333 185.20833 Q 449.79166 396.87497 476.24997 476.24997 Q 502.7083 555.625 529.1666 555.625 L 529.1666 582.0833 L 502.7083 714.37494 Q 449.79166 820.2083 423.3333 820.2083 Q 396.87497 820.2083 343.9583 820.2083 L 317.49997 820.2083 L 291.04166 820.2083 L 238.12498 820.2083 L 238.12498 846.6666 L 238.12498 846.6666 L 211.66666 846.6666 L 211.66666 873.12494 L 211.66666 873.12494 L 185.20833 873.12494 L 185.20833 873.12494 L 185.20833 873.12494 L 185.20833 899.5833 L 185.20833 899.5833 L 158.74998 899.5833 L 158.74998 926.0416 L 158.74998 926.0416 L 185.20833 926.0416 L 185.20833 926.0416 L 185.20833 926.0416 L 185.20833 952.49994 L 185.20833 952.49994 L 211.66666 978.95825 L 211.66666 978.95825 L 185.20833 1031.875 Q 185.20833 1058.3333 158.74998 1058.3333 L 158.74998 1058.3333 L 158.74998 1031.875 L 132.29166 1031.875 L 132.29166 1005.4166 L 132.29166 978.95825 L 105.83333 978.95825 L 105.83333 978.95825 L 52.916664 952.49994 L 0.0 952.49994 L 0.0 926.0416 L 0.0 899.5833 L 26.458332 899.5833 L 52.916664 873.12494 L 79.37499 873.12494 Q 105.83333 873.12494 132.29166 820.2083 Q 132.29166 793.74994 238.12498 608.5416 L 317.49997 449.79166 L 343.9583 449.79166 Q 370.41666 449.79166 317.49997 343.9583 L 238.12498 211.66666 L 238.12498 185.20833 Q 238.12498 158.74998 317.49997 79.37499 L 370.41666 26.458332 L 370.41666 26.458332 z" svg:height="10.583333mm" draw:style-name="style-131" svg:viewBox="0.0 0.0 529.1666 1058.3333" svg:width="5.2916665mm" svg:x="37.835415mm" svg:y="129.38124mm"/>
          <draw:path svg:d="M 4339.1665 0.0 L 4365.625 0.0 L 4445.0 0.0 L 4497.9165 0.0 L 4524.375 0.0 L 4550.833 0.0 L 4550.833 26.458332 L 4550.833 26.458332 L 4524.375 26.458332 L 4497.9165 52.916664 L 4497.9165 52.916664 L 4497.9165 52.916664 L 4471.458 52.916664 L 4471.458 52.916664 L 4471.458 79.37499 L 4445.0 79.37499 L 4445.0 79.37499 L 4445.0 105.83333 L 4497.9165 105.83333 L 4524.375 105.83333 L 4524.375 132.29166 L 4497.9165 132.29166 L 4497.9165 132.29166 L 4497.9165 158.74998 L 4497.9165 158.74998 L 4497.9165 158.74998 L 4471.458 158.74998 L 4471.458 158.74998 L 4497.9165 185.20833 Q 4524.375 185.20833 4524.375 211.66666 L 4524.375 238.12498 L 4497.9165 211.66666 Q 4445.0 211.66666 4445.0 582.0833 Q 4392.083 978.95825 4286.25 1217.0833 Q 4180.4165 1481.6666 4021.6665 1640.4166 Q 3862.9165 1799.1666 3809.9998 1799.1666 L 3783.5415 1799.1666 L 3757.0833 1825.6249 L 3704.1665 1852.0833 L 3677.7083 1852.0833 L 3651.2498 1852.0833 L 3651.2498 1878.5416 L 3651.2498 1878.5416 L 3598.3333 1878.5416 Q 3571.8748 1904.9999 3492.4998 1904.9999 Q 3439.5833 1904.9999 3254.3748 1931.4583 Q 3069.1665 1957.9165 2963.3333 1904.9999 Q 2857.4998 1904.9999 2672.2915 1799.1666 Q 2487.0833 1693.3333 2275.4165 1481.6666 L 2037.2915 1269.9999 L 2037.2915 1243.5416 L 2010.8333 1243.5416 L 2010.8333 1243.5416 L 2010.8333 1217.0833 L 2010.8333 1217.0833 L 2010.8333 1217.0833 L 1984.3749 1190.6249 L 1957.9165 1164.1666 L 1957.9165 1164.1666 L 1957.9165 1164.1666 L 1957.9165 1137.7083 L 1957.9165 1137.7083 L 1931.4583 1137.7083 L 1931.4583 1111.25 L 1904.9999 1111.25 L 1878.5416 1111.25 L 1852.0833 1481.6666 Q 1852.0833 1825.6249 1746.2499 2037.2915 Q 1693.3333 2248.9583 1481.6666 2434.1665 Q 1296.4583 2645.8333 1190.6249 2698.7498 Q 1084.7916 2751.6665 1058.3333 2751.6665 L 1005.4166 2751.6665 L 1005.4166 2778.1248 L 978.95825 2778.1248 L 926.0416 2778.1248 Q 873.12494 2804.5833 793.74994 2804.5833 Q 687.9166 2804.5833 449.79166 2778.1248 L 211.66666 2751.6665 L 211.66666 2778.1248 L 211.66666 2804.5833 L 211.66666 2804.5833 L 211.66666 2804.5833 L 211.66666 3042.7083 L 211.66666 3280.8333 L 211.66666 3280.8333 L 211.66666 3280.8333 L 211.66666 3704.1665 L 211.66666 4101.0415 L 211.66666 4101.0415 L 211.66666 4101.0415 L 185.20833 4074.583 L 158.74998 4048.1248 L 158.74998 4101.0415 L 158.74998 4153.958 L 132.29166 4101.0415 L 132.29166 4048.1248 L 105.83333 4048.1248 L 79.37499 4021.6665 L 79.37499 4021.6665 L 52.916664 4021.6665 L 52.916664 4021.6665 L 52.916664 4021.6665 L 52.916664 4048.1248 L 26.458332 4048.1248 L 26.458332 3809.9998 Q 0.0 3545.4165 0.0 2936.8748 Q 0.0 2328.3333 0.0 2169.5833 Q 52.916664 2010.8333 52.916664 1746.2499 L 105.83333 1481.6666 L 105.83333 1428.7499 L 105.83333 1349.3749 L 132.29166 1322.9166 L 132.29166 1296.4583 L 132.29166 1296.4583 L 158.74998 1296.4583 L 158.74998 1904.9999 Q 185.20833 2487.0833 370.41666 2539.9998 Q 529.1666 2592.9165 793.74994 2539.9998 Q 1031.875 2487.0833 1190.6249 2381.2498 Q 1375.8333 2275.4165 1455.2083 2116.6665 Q 1534.5833 1984.3749 1587.4999 1825.6249 Q 1640.4166 1666.8749 1640.4166 1322.9166 L 1640.4166 978.95825 L 1666.8749 952.49994 L 1693.3333 926.0416 L 1693.3333 926.0416 L 1693.3333 899.5833 L 1693.3333 899.5833 L 1693.3333 899.5833 L 1719.7916 899.5833 L 1719.7916 899.5833 L 1719.7916 873.12494 L 1746.2499 873.12494 L 1746.2499 873.12494 L 1746.2499 846.6666 L 1852.0833 846.6666 L 1931.4583 846.6666 L 1957.9165 873.12494 Q 1984.3749 873.12494 2010.8333 926.0416 Q 2037.2915 952.49994 2063.75 978.95825 Q 2090.2083 978.95825 2301.875 1217.0833 Q 2487.0833 1481.6666 2645.8333 1587.4999 Q 2778.1248 1693.3333 3016.2498 1693.3333 Q 3227.9165 1746.2499 3439.5833 1693.3333 Q 3651.2498 1640.4166 3836.4583 1481.6666 Q 4021.6665 1322.9166 4101.0415 1111.25 Q 4180.4165 873.12494 4206.875 714.37494 Q 4233.333 555.625 4233.333 317.49997 L 4233.333 105.83333 L 4259.7915 79.37499 L 4286.25 52.916664 L 4286.25 52.916664 L 4286.25 52.916664 L 4286.25 26.458332 L 4286.25 26.458332 L 4312.708 26.458332 L 4312.708 0.0 L 4339.1665 0.0 z" svg:height="41.53958mm" draw:style-name="style-132" svg:viewBox="0.0 0.0 4550.833 4153.958" svg:width="45.50833mm" svg:x="25.399998mm" svg:y="98.424995mm"/>
          <draw:path svg:d="M 0.0 0.0 L 0.0 0.0 L 502.7083 0.0 Q 1031.875 0.0 1137.7083 185.20833 Q 1269.9999 343.9583 1349.3749 423.3333 Q 1402.2916 476.24997 1534.5833 634.99994 Q 1666.8749 820.2083 1693.3333 820.2083 Q 1719.7916 820.2083 1984.3749 1164.1666 Q 2222.5 1481.6666 2301.875 1561.0416 Q 2407.7083 1640.4166 2566.4583 1852.0833 Q 2725.2083 2037.2915 2725.2083 2037.2915 L 2725.2083 2063.75 L 2725.2083 2063.75 L 2725.2083 2063.75 L 2751.6665 2063.75 L 2751.6665 2063.75 L 2751.6665 2090.2083 L 2778.1248 2090.2083 L 2778.1248 2090.2083 L 2778.1248 2116.6665 L 2778.1248 2116.6665 L 2778.1248 2116.6665 L 2778.1248 2143.125 L 2778.1248 2169.5833 L 2778.1248 2169.5833 L 2778.1248 2169.5833 L 2751.6665 2196.0415 L 2725.2083 2222.5 L 2698.7498 2222.5 L 2672.2915 2222.5 L 2619.3748 2248.9583 Q 2592.9165 2275.4165 2434.1665 2328.3333 Q 2275.4165 2381.2498 2116.6665 2407.7083 Q 1957.9165 2434.1665 1825.6249 2301.875 Q 1719.7916 2143.125 1693.3333 2143.125 Q 1666.8749 2143.125 820.2083 1084.7916 Q 0.0 52.916664 0.0 0.0 z" svg:height="24.077082mm" draw:style-name="style-133" svg:viewBox="0.0 0.0 2778.1248 2407.7083" svg:width="27.781248mm" svg:x="102.92291mm" svg:y="33.337498mm"/>
          <draw:path svg:d="M 52.916664 26.458332 L 52.916664 0.0 L 105.83333 0.0 L 132.29166 0.0 L 132.29166 26.458332 L 158.74998 26.458332 L 158.74998 26.458332 L 158.74998 52.916664 L 158.74998 52.916664 L 158.74998 52.916664 L 185.20833 52.916664 L 185.20833 52.916664 L 317.49997 132.29166 Q 423.3333 211.66666 423.3333 238.12498 L 423.3333 264.5833 L 396.87497 264.5833 Q 370.41666 264.5833 317.49997 291.04166 Q 264.5833 317.49997 211.66666 343.9583 Q 158.74998 370.41666 132.29166 291.04166 L 105.83333 211.66666 L 132.29166 185.20833 L 132.29166 158.74998 L 52.916664 158.74998 L 0.0 158.74998 L 0.0 105.83333 L 0.0 79.37499 L 26.458332 52.916664 L 52.916664 26.458332 L 52.916664 26.458332 z" svg:height="3.439583mm" draw:style-name="style-134" svg:viewBox="0.0 0.0 423.3333 343.9583" svg:width="4.233333mm" svg:x="45.50833mm" svg:y="114.82916mm"/>
          <draw:path svg:d="M 476.24997 26.458332 L 502.7083 26.458332 L 502.7083 238.12498 L 502.7083 449.79166 L 502.7083 449.79166 L 502.7083 449.79166 L 476.24997 449.79166 L 476.24997 476.24997 L 476.24997 476.24997 L 449.79166 476.24997 L 423.3333 582.0833 Q 370.41666 661.4583 343.9583 661.4583 Q 317.49997 661.4583 291.04166 714.37494 Q 264.5833 740.8333 264.5833 767.2916 L 238.12498 767.2916 L 238.12498 767.2916 L 238.12498 793.74994 L 211.66666 793.74994 L 185.20833 793.74994 L 185.20833 820.2083 L 158.74998 820.2083 L 79.37499 820.2083 L 26.458332 793.74994 L 26.458332 793.74994 L 26.458332 793.74994 L 0.0 793.74994 L 0.0 793.74994 L 0.0 634.99994 Q 26.458332 476.24997 26.458332 423.3333 L 79.37499 343.9583 L 79.37499 343.9583 L 79.37499 317.49997 L 79.37499 317.49997 L 79.37499 317.49997 L 79.37499 291.04166 L 79.37499 264.5833 L 79.37499 264.5833 L 79.37499 264.5833 L 52.916664 238.12498 L 26.458332 211.66666 L 26.458332 211.66666 L 26.458332 211.66666 L 185.20833 158.74998 Q 343.9583 79.37499 343.9583 26.458332 Q 370.41666 -26.458332 396.87497 0.0 Q 449.79166 0.0 476.24997 26.458332 z" svg:height="8.202083mm" draw:style-name="style-135" svg:viewBox="0.0 0.0 502.7083 820.2083" svg:width="5.027083mm" svg:x="99.21874mm" svg:y="195.79166mm"/>
          <draw:path svg:d="M 476.24997 0.0 L 502.7083 0.0 L 502.7083 0.0 L 502.7083 0.0 L 502.7083 26.458332 L 529.1666 26.458332 L 529.1666 26.458332 L 529.1666 52.916664 L 582.0833 52.916664 L 608.5416 52.916664 L 714.37494 185.20833 Q 793.74994 291.04166 820.2083 317.49997 L 820.2083 317.49997 L 820.2083 370.41666 Q 820.2083 396.87497 846.6666 396.87497 L 899.5833 396.87497 L 873.12494 476.24997 Q 846.6666 529.1666 846.6666 582.0833 L 846.6666 634.99994 L 846.6666 740.8333 L 846.6666 873.12494 L 846.6666 873.12494 L 846.6666 846.6666 L 846.6666 846.6666 L 873.12494 846.6666 L 873.12494 873.12494 Q 899.5833 899.5833 926.0416 926.0416 Q 978.95825 952.49994 978.95825 793.74994 L 978.95825 661.4583 L 1005.4166 661.4583 Q 1031.875 661.4583 1031.875 634.99994 L 1031.875 608.5416 L 1031.875 608.5416 L 1058.3333 608.5416 L 1058.3333 608.5416 L 1058.3333 634.99994 L 1084.7916 634.99994 L 1111.25 634.99994 L 1111.25 608.5416 L 1111.25 608.5416 L 1137.7083 608.5416 L 1137.7083 582.0833 L 1217.0833 582.0833 Q 1269.9999 529.1666 1428.7499 555.625 Q 1587.4999 582.0833 1693.3333 661.4583 Q 1772.7083 767.2916 1799.1666 767.2916 L 1825.6249 767.2916 L 1825.6249 899.5833 Q 1852.0833 1058.3333 1852.0833 2037.2915 L 1852.0833 3016.2498 L 1825.6249 3016.2498 L 1799.1666 3016.2498 L 1746.2499 3016.2498 L 1719.7916 3016.2498 L 1693.3333 2989.7915 L 1666.8749 2963.3333 L 1640.4166 2963.3333 L 1613.9583 2963.3333 L 1613.9583 2936.8748 L 1587.4999 2936.8748 L 1587.4999 2936.8748 L 1587.4999 2910.4165 L 1561.0416 2910.4165 Q 1534.5833 2910.4165 1481.6666 2778.1248 L 1402.2916 2672.2915 L 1402.2916 2566.4583 L 1402.2916 2460.6248 L 1455.2083 2381.2498 Q 1508.1249 2275.4165 1534.5833 2275.4165 L 1561.0416 2275.4165 L 1561.0416 2248.9583 L 1587.4999 2248.9583 L 1587.4999 2222.5 L 1587.4999 2196.0415 L 1534.5833 2196.0415 Q 1481.6666 2169.5833 1428.7499 2169.5833 Q 1402.2916 2169.5833 1296.4583 2037.2915 L 1190.6249 1931.4583 L 1190.6249 1772.7083 Q 1217.0833 1613.9583 1269.9999 1534.5833 L 1322.9166 1455.2083 L 1349.3749 1455.2083 L 1349.3749 1428.7499 L 1349.3749 1428.7499 L 1375.8333 1428.7499 L 1375.8333 1428.7499 L 1375.8333 1402.2916 L 1349.3749 1402.2916 L 1349.3749 1375.8333 L 1322.9166 1375.8333 L 1269.9999 1375.8333 L 1217.0833 1349.3749 L 1190.6249 1322.9166 L 1164.1666 1322.9166 L 1137.7083 1322.9166 L 1137.7083 1296.4583 L 1111.25 1296.4583 L 1111.25 1296.4583 L 1111.25 1269.9999 L 1111.25 1269.9999 L 1111.25 1269.9999 L 1084.7916 1269.9999 L 1084.7916 1269.9999 L 1084.7916 1243.5416 L 1058.3333 1243.5416 L 1058.3333 1296.4583 Q 1058.3333 1349.3749 1005.4166 1428.7499 Q 978.95825 1481.6666 846.6666 1587.4999 L 714.37494 1693.3333 L 687.9166 1693.3333 L 634.99994 1693.3333 L 582.0833 1693.3333 Q 529.1666 1693.3333 423.3333 1613.9583 Q 317.49997 1534.5833 238.12498 1428.7499 L 185.20833 1296.4583 L 185.20833 1296.4583 L 211.66666 1296.4583 L 211.66666 1217.0833 L 211.66666 1111.25 L 211.66666 1111.25 Q 211.66666 1111.25 264.5833 978.95825 L 343.9583 873.12494 L 291.04166 873.12494 Q 238.12498 846.6666 158.74998 820.2083 L 105.83333 767.2916 L 105.83333 767.2916 Q 79.37499 740.8333 52.916664 687.9166 L 0.0 608.5416 L 0.0 582.0833 Q 0.0 582.0833 0.0 449.79166 Q 0.0 317.49997 26.458332 238.12498 L 52.916664 158.74998 L 158.74998 105.83333 Q 264.5833 52.916664 343.9583 26.458332 Q 423.3333 0.0 476.24997 0.0 z M 211.66666 608.5416 L 158.74998 634.99994 L 158.74998 476.24997 Q 158.74998 291.04166 185.20833 343.9583 Q 211.66666 423.3333 264.5833 423.3333 Q 291.04166 423.3333 291.04166 502.7083 Q 291.04166 582.0833 211.66666 608.5416 z M 1269.9999 899.5833 Q 1269.9999 1005.4166 1217.0833 978.95825 Q 1190.6249 952.49994 1190.6249 926.0416 Q 1164.1666 873.12494 1217.0833 820.2083 Q 1269.9999 767.2916 1269.9999 899.5833 z M 529.1666 1190.6249 L 502.7083 1322.9166 L 449.79166 1296.4583 Q 370.41666 1296.4583 423.3333 1190.6249 Q 449.79166 1111.25 476.24997 1084.7916 Q 529.1666 1058.3333 529.1666 1190.6249 z M 1428.7499 1931.4583 L 1402.2916 1957.9165 L 1402.2916 1957.9165 L 1375.8333 1957.9165 L 1375.8333 1799.1666 Q 1349.3749 1666.8749 1375.8333 1666.8749 Q 1402.2916 1666.8749 1455.2083 1746.2499 Q 1481.6666 1825.6249 1481.6666 1878.5416 Q 1481.6666 1904.9999 1428.7499 1931.4583 z M 1666.8749 2619.3748 L 1587.4999 2619.3748 L 1640.4166 2513.5415 Q 1693.3333 2381.2498 1719.7916 2381.2498 Q 1746.2499 2381.2498 1746.2499 2487.0833 Q 1746.2499 2619.3748 1666.8749 2619.3748 z" svg:height="30.162498mm" draw:style-name="style-136" svg:viewBox="0.0 0.0 1852.0833 3016.2498" svg:width="18.520832mm" svg:x="188.91249mm" svg:y="107.95mm"/>
          <draw:path svg:d="M 555.625 105.83333 L 476.24997 0.0 L 502.7083 0.0 L 502.7083 0.0 L 502.7083 0.0 Q 529.1666 0.0 555.625 26.458332 L 582.0833 52.916664 L 582.0833 52.916664 L 608.5416 52.916664 L 634.99994 105.83333 Q 687.9166 158.74998 740.8333 185.20833 L 793.74994 185.20833 L 767.2916 238.12498 Q 767.2916 291.04166 820.2083 370.41666 Q 873.12494 423.3333 873.12494 449.79166 L 873.12494 476.24997 L 873.12494 476.24997 Q 873.12494 476.24997 820.2083 423.3333 Q 767.2916 370.41666 714.37494 343.9583 Q 661.4583 317.49997 555.625 396.87497 L 449.79166 476.24997 L 449.79166 476.24997 L 449.79166 476.24997 L 449.79166 502.7083 L 449.79166 502.7083 L 449.79166 529.1666 L 449.79166 582.0833 L 449.79166 582.0833 L 449.79166 582.0833 L 449.79166 608.5416 L 449.79166 608.5416 L 476.24997 634.99994 L 476.24997 634.99994 L 476.24997 634.99994 L 476.24997 661.4583 L 449.79166 661.4583 Q 449.79166 634.99994 449.79166 634.99994 Q 449.79166 634.99994 370.41666 608.5416 Q 317.49997 582.0833 238.12498 661.4583 L 132.29166 714.37494 L 132.29166 687.9166 L 132.29166 687.9166 L 132.29166 687.9166 Q 158.74998 687.9166 185.20833 634.99994 Q 238.12498 582.0833 264.5833 529.1666 Q 291.04166 476.24997 132.29166 317.49997 L 0.0 185.20833 L 0.0 158.74998 Q 26.458332 158.74998 26.458332 158.74998 L 26.458332 158.74998 L 26.458332 158.74998 L 26.458332 158.74998 L 26.458332 185.20833 L 52.916664 185.20833 L 52.916664 185.20833 L 79.37499 185.20833 L 79.37499 211.66666 L 79.37499 211.66666 L 79.37499 211.66666 L 79.37499 211.66666 L 105.83333 211.66666 L 105.83333 238.12498 L 105.83333 238.12498 L 132.29166 238.12498 L 132.29166 238.12498 L 132.29166 264.5833 L 132.29166 264.5833 L 132.29166 264.5833 L 158.74998 264.5833 L 158.74998 264.5833 L 158.74998 291.04166 L 185.20833 291.04166 L 238.12498 370.41666 Q 317.49997 423.3333 317.49997 449.79166 L 343.9583 449.79166 L 343.9583 449.79166 L 343.9583 476.24997 L 343.9583 476.24997 L 370.41666 476.24997 L 396.87497 449.79166 L 423.3333 423.3333 L 423.3333 423.3333 L 449.79166 423.3333 L 449.79166 423.3333 L 449.79166 423.3333 L 449.79166 396.87497 L 449.79166 396.87497 L 476.24997 396.87497 L 476.24997 370.41666 L 476.24997 370.41666 L 502.7083 370.41666 L 502.7083 370.41666 L 502.7083 370.41666 L 529.1666 343.9583 L 555.625 317.49997 L 555.625 317.49997 L 555.625 317.49997 L 582.0833 317.49997 L 582.0833 317.49997 L 582.0833 291.04166 Q 608.5416 291.04166 608.5416 238.12498 Q 608.5416 185.20833 555.625 105.83333 z" svg:height="7.1437497mm" draw:style-name="style-137" svg:viewBox="0.0 0.0 873.12494 714.37494" svg:width="8.73125mm" svg:x="107.68541mm" svg:y="113.24166mm"/>
          <draw:path svg:d="M 370.41666 0.0 L 370.41666 0.0 L 476.24997 79.37499 Q 555.625 158.74998 634.99994 185.20833 L 687.9166 185.20833 L 687.9166 211.66666 Q 687.9166 211.66666 396.87497 317.49997 Q 105.83333 423.3333 52.916664 396.87497 L 26.458332 370.41666 L 26.458332 370.41666 Q 0.0 343.9583 0.0 343.9583 L 0.0 343.9583 L 0.0 317.49997 L 0.0 264.5833 L 52.916664 238.12498 Q 79.37499 211.66666 79.37499 185.20833 L 105.83333 185.20833 L 105.83333 185.20833 L 105.83333 158.74998 L 105.83333 158.74998 L 105.83333 158.74998 L 132.29166 158.74998 L 132.29166 158.74998 L 264.5833 79.37499 Q 370.41666 0.0 370.41666 0.0 z M 423.3333 132.29166 Q 423.3333 105.83333 423.3333 105.83333 Q 423.3333 105.83333 423.3333 105.83333 Q 423.3333 132.29166 423.3333 132.29166 z" svg:height="3.9687498mm" draw:style-name="style-138" svg:viewBox="0.0 0.0 687.9166 396.87497" svg:width="6.879166mm" svg:x="130.17499mm" svg:y="111.12499mm"/>
          <draw:path svg:d="M 582.0833 0.0 L 582.0833 0.0 L 608.5416 26.458332 L 608.5416 52.916664 L 582.0833 158.74998 Q 529.1666 264.5833 529.1666 449.79166 Q 529.1666 608.5416 449.79166 661.4583 Q 370.41666 661.4583 317.49997 687.9166 L 291.04166 714.37494 L 264.5833 714.37494 L 238.12498 714.37494 L 211.66666 714.37494 Q 158.74998 714.37494 79.37499 502.7083 L 0.0 291.04166 L 0.0 264.5833 Q 0.0 238.12498 26.458332 211.66666 L 52.916664 185.20833 L 52.916664 185.20833 L 79.37499 185.20833 L 79.37499 158.74998 L 105.83333 158.74998 L 105.83333 158.74998 L 105.83333 132.29166 L 158.74998 132.29166 L 211.66666 132.29166 L 264.5833 132.29166 L 343.9583 132.29166 L 476.24997 79.37499 Q 582.0833 26.458332 582.0833 0.0 z" svg:height="7.1437497mm" draw:style-name="style-139" svg:viewBox="0.0 0.0 608.5416 714.37494" svg:width="6.0854163mm" svg:x="136.525mm" svg:y="162.71873mm"/>
          <draw:path svg:d="M 291.04166 79.37499 L 291.04166 105.83333 L 238.12498 158.74998 Q 211.66666 185.20833 158.74998 211.66666 Q 105.83333 238.12498 79.37499 238.12498 L 79.37499 238.12498 L 26.458332 211.66666 Q 0.0 185.20833 0.0 132.29166 L 0.0 52.916664 L 26.458332 52.916664 Q 26.458332 26.458332 26.458332 26.458332 L 26.458332 26.458332 L 132.29166 0.0 Q 211.66666 -26.458332 238.12498 0.0 Q 291.04166 26.458332 291.04166 79.37499 z" svg:height="2.38125mm" draw:style-name="style-140" svg:viewBox="0.0 0.0 291.04166 238.12498" svg:width="2.9104166mm" svg:x="72.760414mm" svg:y="236.2729mm"/>
          <draw:path svg:d="M 17859.375 26.458332 L 17885.832 26.458332 L 17885.832 0.0 L 17912.291 0.0 L 17912.291 0.0 L 17912.291 26.458332 L 17912.291 26.458332 L 17912.291 26.458332 L 17938.75 185.20833 L 17938.75 370.41666 L 17938.75 926.0416 Q 17965.207 1455.2083 17965.207 2222.5 L 17965.207 2989.7915 L 17938.75 2989.7915 L 17912.291 2989.7915 L 17885.832 2963.3333 L 17859.375 2936.8748 L 17859.375 2936.8748 L 17859.375 2936.8748 L 17832.916 2936.8748 L 17832.916 2936.8748 L 17806.457 2910.4165 L 17780.0 2883.9583 L 17780.0 2883.9583 L 17753.541 2883.9583 L 17753.541 2857.4998 Q 17753.541 2831.0415 17727.082 2831.0415 Q 17700.625 2831.0415 17594.791 2698.7498 Q 17488.957 2566.4583 17383.125 2434.1665 L 17250.832 2301.875 L 17224.375 2301.875 L 17197.916 2301.875 L 17118.541 2301.875 L 17039.166 2301.875 L 17039.166 2301.875 L 17012.707 2301.875 L 17012.707 2328.3333 L 17012.707 2354.7915 L 16986.25 2381.2498 Q 16959.791 2407.7083 16933.332 2831.0415 Q 16906.875 3280.8333 16774.582 3518.9583 Q 16642.291 3757.0833 16589.375 3809.9998 Q 16510.0 3836.4583 16351.249 3942.2915 Q 16192.499 3995.208 15901.457 4021.6665 Q 15610.416 4048.1248 15478.124 3968.7498 Q 15345.833 3915.833 15345.833 3889.3748 Q 15345.833 3862.9165 15319.374 3862.9165 Q 15292.916 3836.4583 15213.541 3783.5415 Q 15160.624 3730.6248 15028.333 3598.3333 Q 14896.041 3439.5833 14790.208 3307.2915 L 14657.916 3201.4583 L 14631.458 3174.9998 L 14604.999 3148.5415 L 14552.083 3148.5415 L 14499.166 3148.5415 L 14472.708 3174.9998 L 14446.249 3201.4583 L 14446.249 3201.4583 L 14419.791 3201.4583 L 14419.791 3201.4583 L 14419.791 3201.4583 L 14419.791 3227.9165 L 14419.791 3227.9165 L 14393.333 3254.3748 Q 14366.874 3307.2915 14366.874 3492.4998 Q 14366.874 3677.7083 14313.958 3995.208 Q 14261.041 4312.708 14155.208 4497.9165 Q 14049.374 4683.1245 13917.083 4762.4995 Q 13784.791 4841.8745 13678.958 4894.7915 Q 13546.666 4947.708 13308.541 4947.708 Q 13096.874 4947.708 12964.583 4868.333 L 12832.291 4815.4165 L 12805.833 4815.4165 L 12805.833 4815.4165 L 12779.374 4815.4165 Q 12779.374 4788.958 12726.458 4788.958 Q 12699.999 4736.0415 12356.041 4418.5415 L 12012.083 4101.0415 L 11932.708 4101.0415 L 11853.333 4101.0415 L 11853.333 4101.0415 L 11826.874 4101.0415 L 11826.874 4127.5 L 11826.874 4153.958 L 11800.416 4180.4165 L 11773.958 4206.875 L 11773.958 4259.7915 Q 11773.958 4312.708 11747.499 4630.208 Q 11721.041 4921.2495 11668.124 5106.458 Q 11615.208 5318.1245 11509.374 5476.8745 Q 11377.083 5635.6245 11191.874 5714.9995 Q 11006.666 5794.3745 10742.083 5794.3745 Q 10477.499 5794.3745 10292.291 5688.5415 Q 10107.083 5582.708 10027.708 5503.333 Q 9921.874 5397.4995 9895.416 5397.4995 Q 9868.958 5371.0415 9842.499 5318.1245 Q 9816.041 5265.208 9789.583 5265.208 Q 9763.124 5265.208 9763.124 5238.7495 Q 9763.124 5212.2915 9630.833 5106.458 L 9524.999 5000.6245 L 9524.999 4974.1665 L 9498.541 4974.1665 L 9498.541 4974.1665 L 9498.541 4947.708 L 9419.166 4947.708 L 9339.791 4947.708 L 9313.333 4974.1665 L 9286.875 5000.6245 L 9286.875 5000.6245 L 9286.875 5000.6245 L 9260.416 5000.6245 L 9260.416 5000.6245 L 9260.416 5027.083 L 9233.958 5027.083 L 9233.958 5106.458 Q 9233.958 5159.3745 9181.041 5529.7915 Q 9181.041 5873.7495 9075.208 6058.958 Q 9022.291 6270.6245 8890.0 6376.458 Q 8757.708 6508.7495 8598.958 6588.1245 Q 8440.208 6641.0415 8228.541 6667.4995 Q 7990.416 6693.958 7752.291 6561.6665 Q 7540.6245 6429.3745 7328.958 6191.2495 Q 7117.2915 5953.1245 7011.458 5900.208 L 6932.083 5847.2915 L 6852.708 5847.2915 L 6773.333 5847.2915 L 6746.8745 5847.2915 L 6720.4165 5847.2915 L 6720.4165 5873.7495 L 6693.958 5873.7495 L 6693.958 5900.208 L 6693.958 5926.6665 L 6667.4995 5926.6665 L 6667.4995 5953.1245 L 6667.4995 5953.1245 Q 6641.0415 5953.1245 6641.0415 6217.708 Q 6641.0415 6455.833 6588.1245 6693.958 Q 6535.208 6958.5415 6429.3745 7143.7495 Q 6297.083 7328.958 6085.4165 7434.7915 Q 5873.7495 7540.6245 5582.708 7540.6245 Q 5291.6665 7540.6245 5079.9995 7381.8745 Q 4868.333 7276.0415 4683.1245 7037.9165 L 4524.375 6799.7915 L 4497.9165 6799.7915 L 4497.9165 6799.7915 L 4497.9165 6773.333 L 4471.458 6773.333 L 4471.458 6773.333 L 4471.458 6746.8745 L 4471.458 6746.8745 L 4471.458 6746.8745 L 4445.0 6746.8745 L 4445.0 6746.8745 L 4445.0 6720.4165 L 4418.5415 6720.4165 L 4418.5415 6720.4165 L 4418.5415 6720.4165 L 4418.5415 6720.4165 L 4418.5415 6693.958 L 4392.083 6693.958 L 4365.625 6693.958 L 4312.708 6693.958 L 4233.333 6693.958 L 4206.875 6693.958 L 4180.4165 6693.958 L 4180.4165 6720.4165 L 4153.958 6720.4165 L 4153.958 6720.4165 L 4153.958 6746.8745 L 4153.958 6746.8745 L 4153.958 6746.8745 L 4127.5 6773.333 L 4101.0415 6799.7915 L 4101.0415 7011.458 Q 4101.0415 7249.583 4074.583 7408.333 Q 4048.1248 7567.083 3968.7498 7805.208 Q 3889.3748 8016.8745 3704.1665 8175.6245 Q 3518.9583 8334.375 3307.2915 8387.291 Q 3095.6248 8440.208 2883.9583 8387.291 Q 2645.8333 8387.291 2513.5415 8281.458 Q 2354.7915 8175.6245 2169.5833 7911.041 Q 1957.9165 7672.9165 1931.4583 7672.9165 Q 1904.9999 7646.458 1878.5416 7619.9995 Q 1852.0833 7567.083 1825.6249 7567.083 L 1799.1666 7540.6245 L 1719.7916 7540.6245 L 1613.9583 7540.6245 L 1613.9583 7567.083 L 1613.9583 7567.083 L 1587.4999 7567.083 L 1587.4999 7593.5415 L 1587.4999 7593.5415 L 1561.0416 7593.5415 L 1561.0416 7593.5415 L 1561.0416 7593.5415 L 1561.0416 7619.9995 L 1561.0416 7619.9995 L 1534.5833 7646.458 L 1508.1249 7672.9165 L 1508.1249 8016.8745 Q 1508.1249 8360.833 1455.2083 8519.583 Q 1402.2916 8678.333 1322.9166 8810.625 Q 1243.5416 8969.375 1058.3333 9075.208 Q 899.5833 9181.041 661.4583 9233.958 Q 396.87497 9286.875 238.12498 9233.958 Q 52.916664 9181.041 26.458332 8598.958 L 26.458332 7990.416 L 0.0 7990.416 L 0.0 7990.416 L 0.0 7064.3745 Q 26.458332 6164.7915 4894.7915 4497.9165 Q 9789.583 2831.0415 13520.208 1561.0416 Q 17224.375 238.12498 17277.291 238.12498 L 17303.75 238.12498 L 17330.207 211.66666 L 17330.207 211.66666 L 17330.207 211.66666 L 17330.207 211.66666 L 17356.666 211.66666 L 17356.666 185.20833 L 17594.791 132.29166 Q 17832.916 26.458332 17859.375 26.458332 z M 16933.332 1719.7916 L 16959.791 1719.7916 L 16959.791 1746.2499 L 16959.791 1772.7083 L 16959.791 1825.6249 L 16959.791 1904.9999 L 16959.791 1931.4583 L 16959.791 1957.9165 L 16933.332 1984.3749 L 16906.875 2010.8333 L 16906.875 2010.8333 Q 16906.875 2037.2915 16880.416 2037.2915 Q 16853.957 2090.2083 16351.249 2248.9583 L 15848.541 2460.6248 L 15795.624 2460.6248 L 15716.249 2460.6248 L 15689.791 2434.1665 L 15663.332 2407.7083 L 15663.332 2407.7083 L 15636.874 2407.7083 L 15636.874 2354.7915 Q 15636.874 2275.4165 15663.332 2275.4165 Q 15689.791 2248.9583 15716.249 2169.5833 Q 15742.707 2063.75 15610.416 1719.7916 Q 15504.582 1402.2916 15398.749 1402.2916 L 15319.374 1375.8333 L 15292.916 1349.3749 L 15266.458 1322.9166 L 15266.458 1269.9999 L 15266.458 1217.0833 L 15292.916 1217.0833 L 15319.374 1190.6249 L 15319.374 1190.6249 L 15319.374 1190.6249 L 15345.833 1190.6249 L 15345.833 1190.6249 L 15372.291 1164.1666 L 15398.749 1137.7083 L 15848.541 978.95825 Q 16324.791 820.2083 16430.625 846.6666 Q 16536.457 873.12494 16589.375 899.5833 Q 16668.75 926.0416 16642.291 1005.4166 Q 16615.832 1084.7916 16377.707 1111.25 Q 16166.041 1137.7083 16086.666 1164.1666 Q 16007.291 1190.6249 16033.749 1296.4583 Q 16060.207 1428.7499 16060.207 1455.2083 Q 16086.666 1508.1249 16166.041 1481.6666 Q 16218.957 1455.2083 16245.416 1375.8333 Q 16271.874 1296.4583 16351.249 1322.9166 Q 16430.625 1349.3749 16483.541 1455.2083 Q 16536.457 1561.0416 16536.457 1666.8749 Q 16536.457 1772.7083 16457.082 1772.7083 Q 16377.707 1772.7083 16271.874 1746.2499 Q 16192.499 1746.2499 16218.957 1852.0833 Q 16218.957 1957.9165 16245.416 1984.3749 Q 16271.874 1984.3749 16430.625 1984.3749 Q 16562.916 1931.4583 16642.291 1878.5416 Q 16695.207 1799.1666 16748.125 1746.2499 Q 16801.041 1666.8749 16853.957 1693.3333 Q 16933.332 1719.7916 16933.332 1719.7916 z M 15557.499 2513.5415 L 15557.499 2513.5415 L 15557.499 2539.9998 L 15531.041 2539.9998 L 15531.041 2539.9998 L 15531.041 2566.4583 L 15531.041 2566.4583 L 15531.041 2566.4583 L 15504.582 2566.4583 L 15504.582 2566.4583 L 15504.582 2592.9165 L 15478.124 2592.9165 L 15478.124 2592.9165 L 15478.124 2619.3748 L 15451.666 2619.3748 L 15425.208 2619.3748 L 15266.458 2619.3748 Q 15081.249 2619.3748 14922.499 2487.0833 L 14763.749 2354.7915 L 14763.749 2328.3333 L 14737.291 2328.3333 L 14737.291 2328.3333 L 14737.291 2301.875 L 14684.374 2301.875 L 14631.458 2301.875 L 14604.999 2328.3333 L 14578.541 2328.3333 L 14578.541 2407.7083 L 14578.541 2460.6248 L 14604.999 2487.0833 L 14631.458 2513.5415 L 14631.458 2539.9998 Q 14657.916 2566.4583 14737.291 2592.9165 L 14843.124 2619.3748 L 14843.124 2619.3748 L 14843.124 2619.3748 L 14843.124 2698.7498 L 14843.124 2778.1248 L 14843.124 2778.1248 L 14843.124 2778.1248 L 14790.208 2804.5833 L 14763.749 2831.0415 L 14737.291 2831.0415 Q 14684.374 2831.0415 14472.708 2936.8748 L 14234.583 2989.7915 L 14155.208 2989.7915 L 14075.833 2989.7915 L 14075.833 2989.7915 L 14049.374 2989.7915 L 14049.374 2936.8748 Q 14049.374 2883.9583 14102.291 2831.0415 Q 14155.208 2751.6665 14049.374 2354.7915 Q 13917.083 1984.3749 13811.249 1984.3749 L 13731.874 1957.9165 L 13705.416 1931.4583 L 13678.958 1904.9999 L 13678.958 1852.0833 L 13678.958 1799.1666 L 13705.416 1799.1666 L 13705.416 1772.7083 L 13705.416 1772.7083 L 13731.874 1772.7083 L 13731.874 1772.7083 L 13731.874 1772.7083 L 13731.874 1746.2499 L 13731.874 1746.2499 L 13758.333 1746.2499 L 13758.333 1719.7916 L 13784.791 1719.7916 L 13811.249 1719.7916 L 14208.124 1561.0416 Q 14631.458 1402.2916 14737.291 1428.7499 Q 14869.583 1455.2083 14948.958 1534.5833 Q 15054.791 1613.9583 15054.791 1799.1666 Q 15054.791 1984.3749 15134.166 2037.2915 Q 15213.541 2090.2083 15292.916 2196.0415 Q 15372.291 2301.875 15478.124 2328.3333 Q 15583.957 2354.7915 15583.957 2434.1665 Q 15583.957 2513.5415 15557.499 2513.5415 z M 13149.791 1984.3749 Q 13387.916 1984.3749 13493.749 2037.2915 Q 13599.583 2090.2083 13705.416 2196.0415 Q 13784.791 2328.3333 13837.708 2513.5415 Q 13837.708 2725.2083 13784.791 2883.9583 Q 13731.874 3042.7083 13573.124 3148.5415 Q 13414.374 3254.3748 13176.249 3254.3748 Q 12938.124 3254.3748 12805.833 3174.9998 Q 12673.541 3095.6248 12594.166 2963.3333 Q 12514.791 2831.0415 12514.791 2672.2915 Q 12514.791 2513.5415 12567.708 2354.7915 Q 12620.624 2222.5 12779.374 2116.6665 Q 12911.666 1984.3749 13149.791 1984.3749 z M 11668.124 3889.3748 L 11641.666 3889.3748 L 11562.291 3889.3748 L 11509.374 3889.3748 L 11509.374 3889.3748 L 11509.374 3889.3748 L 11509.374 3836.4583 Q 11509.374 3757.0833 11535.833 3730.6248 Q 11588.749 3677.7083 11615.208 3651.2498 Q 11615.208 3598.3333 11509.374 3254.3748 L 11403.541 2936.8748 L 11403.541 2910.4165 L 11403.541 2883.9583 L 11377.083 2883.9583 L 11350.624 2883.9583 L 11297.708 2883.9583 L 11244.791 2883.9583 L 11244.791 2883.9583 Q 11244.791 2883.9583 11138.958 2989.7915 L 11033.124 3095.6248 L 10953.749 3095.6248 L 10874.374 3095.6248 L 10874.374 3095.6248 L 10874.374 3095.6248 L 10847.916 3095.6248 L 10847.916 3095.6248 L 10847.916 3069.1665 L 10821.458 3069.1665 L 10821.458 2989.7915 L 10821.458 2936.8748 L 10847.916 2883.9583 L 10874.374 2831.0415 L 10874.374 2831.0415 L 10874.374 2831.0415 L 10874.374 2804.5833 L 10874.374 2804.5833 L 10953.749 2751.6665 Q 11006.666 2672.2915 11509.374 2513.5415 Q 11985.624 2354.7915 12144.374 2354.7915 Q 12276.666 2354.7915 12329.583 2434.1665 Q 12408.958 2513.5415 12382.499 2566.4583 Q 12356.041 2645.8333 12303.124 2672.2915 Q 12250.208 2672.2915 12197.291 2672.2915 Q 12117.916 2619.3748 12012.083 2645.8333 Q 11932.708 2645.8333 11932.708 2778.1248 Q 11932.708 2936.8748 12012.083 3201.4583 Q 12091.458 3466.0415 12197.291 3492.4998 Q 12303.124 3518.9583 12303.124 3571.8748 Q 12329.583 3624.7915 12038.541 3757.0833 Q 11721.041 3889.3748 11668.124 3889.3748 z M 10027.708 4392.083 L 9974.791 4365.625 L 9948.333 4365.625 L 9948.333 4365.625 L 9948.333 4339.1665 L 9921.874 4339.1665 L 9921.874 4339.1665 L 9921.874 4312.708 L 9921.874 4312.708 L 9921.874 4312.708 L 9895.416 4286.25 L 9868.958 4259.7915 L 9868.958 4259.7915 L 9868.958 4259.7915 L 9868.958 4233.333 L 9868.958 4233.333 L 9842.499 4233.333 L 9842.499 4206.875 L 9842.499 4206.875 L 9816.041 4206.875 L 9816.041 4101.0415 L 9816.041 4021.6665 L 9948.333 4048.1248 Q 10080.624 4101.0415 10080.624 4101.0415 Q 10107.083 4101.0415 10159.999 4127.5 L 10212.916 4153.958 L 10239.374 4153.958 L 10292.291 4153.958 L 10345.208 4127.5 L 10371.666 4101.0415 L 10371.666 4101.0415 L 10398.124 4101.0415 L 10398.124 4048.1248 L 10398.124 3968.7498 L 10371.666 3968.7498 L 10371.666 3942.2915 L 10371.666 3942.2915 L 10345.208 3942.2915 L 10345.208 3942.2915 L 10345.208 3942.2915 L 10318.749 3915.833 L 10292.291 3889.3748 L 10239.374 3889.3748 Q 10212.916 3889.3748 10027.708 3836.4583 Q 9842.499 3783.5415 9763.124 3677.7083 Q 9657.291 3598.3333 9657.291 3466.0415 Q 9657.291 3333.7498 9736.666 3227.9165 Q 9816.041 3095.6248 9948.333 3042.7083 Q 10080.624 2989.7915 10292.291 2936.8748 Q 10477.499 2936.8748 10503.958 2883.9583 Q 10503.958 2857.4998 10556.874 2857.4998 Q 10609.791 2883.9583 10689.166 2936.8748 Q 10768.541 3016.2498 10768.541 3122.0833 Q 10768.541 3227.9165 10742.083 3254.3748 Q 10715.624 3254.3748 10662.708 3254.3748 Q 10609.791 3227.9165 10451.041 3201.4583 Q 10265.833 3201.4583 10212.916 3227.9165 Q 10186.458 3254.3748 10186.458 3307.2915 Q 10186.458 3386.6665 10477.499 3492.4998 Q 10768.541 3624.7915 10847.916 3677.7083 Q 10927.291 3757.0833 10927.291 3915.833 Q 10927.291 4074.583 10900.833 4127.5 Q 10874.374 4180.4165 10768.541 4259.7915 Q 10662.708 4312.708 10451.041 4339.1665 Q 10212.916 4365.625 10186.458 4392.083 Q 10159.999 4418.5415 10133.541 4418.5415 Q 10107.083 4418.5415 10027.708 4392.083 z M 6799.7915 5423.958 L 6799.7915 5371.0415 L 6826.2495 5371.0415 Q 6826.2495 5371.0415 6905.6245 5291.6665 Q 6958.5415 5238.7495 6852.708 4894.7915 L 6746.8745 4550.833 L 6746.8745 4550.833 L 6746.8745 4524.375 L 6746.8745 4524.375 L 6746.8745 4524.375 L 6720.4165 4497.9165 L 6720.4165 4471.458 L 6693.958 4471.458 L 6667.4995 4471.458 L 6641.0415 4471.458 L 6588.1245 4471.458 L 6561.6665 4471.458 Q 6535.208 4471.458 6508.7495 4497.9165 Q 6482.2915 4524.375 6429.3745 4603.75 L 6349.9995 4709.583 L 6270.6245 4709.583 L 6217.708 4683.1245 L 6217.708 4683.1245 L 6217.708 4683.1245 L 6191.2495 4683.1245 L 6191.2495 4683.1245 L 6191.2495 4656.6665 L 6164.7915 4656.6665 L 6164.7915 4577.2915 L 6164.7915 4497.9165 L 6191.2495 4471.458 L 6217.708 4418.5415 L 6217.708 4392.083 L 6217.708 4365.625 L 6455.833 4259.7915 Q 6667.4995 4153.958 6984.9995 4048.1248 Q 7302.4995 3942.2915 7461.2495 3968.7498 Q 7619.9995 3995.208 7672.9165 4074.583 Q 7752.291 4153.958 7725.833 4206.875 Q 7725.833 4259.7915 7487.708 4233.333 Q 7276.0415 4206.875 7249.583 4233.333 Q 7223.1245 4259.7915 7223.1245 4365.625 Q 7223.1245 4471.458 7355.4165 4762.4995 Q 7461.2495 5053.5415 7567.083 5106.458 Q 7699.3745 5132.9165 7672.9165 5212.2915 Q 7646.458 5265.208 7328.958 5397.4995 Q 6984.9995 5529.7915 6905.6245 5503.333 Q 6852.708 5476.8745 6826.2495 5476.8745 Q 6799.7915 5450.4165 6799.7915 5423.958 z M 6376.458 5556.2495 L 6376.458 5556.2495 L 6376.458 5635.6245 L 6376.458 5688.5415 L 6376.458 5688.5415 L 6376.458 5688.5415 L 6376.458 5714.9995 L 6376.458 5714.9995 L 6349.9995 5714.9995 L 6349.9995 5741.458 L 6323.5415 5741.458 L 6270.6245 5741.458 L 6217.708 5767.9165 Q 6164.7915 5794.3745 5953.1245 5847.2915 L 5714.9995 5953.1245 L 5662.083 5953.1245 L 5609.1665 5953.1245 L 5609.1665 5926.6665 L 5582.708 5926.6665 L 5582.708 5926.6665 L 5582.708 5900.208 L 5582.708 5900.208 L 5582.708 5900.208 L 5582.708 5847.2915 Q 5582.708 5767.9165 5609.1665 5741.458 Q 5635.6245 5741.458 5635.6245 5635.6245 Q 5635.6245 5503.333 5529.7915 5212.2915 Q 5423.958 4921.2495 5318.1245 4894.7915 L 5212.2915 4841.8745 L 5212.2915 4815.4165 L 5212.2915 4788.958 L 5212.2915 4762.4995 L 5212.2915 4736.0415 L 5212.2915 4709.583 L 5212.2915 4683.1245 L 5238.7495 4683.1245 L 5238.7495 4683.1245 L 5238.7495 4656.6665 L 5265.208 4656.6665 L 5265.208 4656.6665 L 5265.208 4630.208 L 5609.1665 4524.375 Q 5953.1245 4418.5415 6006.0415 4471.458 Q 6058.958 4497.9165 6032.4995 4577.2915 Q 6006.0415 4630.208 5953.1245 4683.1245 Q 5900.208 4736.0415 6032.4995 5106.458 Q 6164.7915 5476.8745 6270.6245 5503.333 Q 6376.458 5529.7915 6376.458 5556.2495 z M 3545.4165 5503.333 L 3413.1248 5476.8745 L 3413.1248 5450.4165 L 3413.1248 5423.958 L 3413.1248 5371.0415 L 3413.1248 5318.1245 L 3413.1248 5318.1245 L 3413.1248 5318.1245 L 3413.1248 5291.6665 L 3413.1248 5291.6665 L 3439.5833 5291.6665 L 3439.5833 5265.208 L 3466.0415 5265.208 L 3492.4998 5265.208 L 3783.5415 5159.3745 Q 4048.1248 5053.5415 4101.0415 5053.5415 L 4127.5 5053.5415 L 4180.4165 5053.5415 L 4233.333 5053.5415 L 4233.333 5053.5415 L 4259.7915 5053.5415 L 4259.7915 5053.5415 L 4259.7915 5053.5415 L 4259.7915 5079.9995 L 4259.7915 5079.9995 L 4259.7915 5159.3745 Q 4233.333 5265.208 4206.875 5265.208 Q 4153.958 5291.6665 4180.4165 5423.958 Q 4206.875 5529.7915 4286.25 5767.9165 Q 4392.083 6006.0415 4418.5415 6006.0415 Q 4471.458 6058.958 4630.208 6058.958 L 4788.958 6058.958 L 4841.8745 6032.4995 L 4868.333 6006.0415 L 4868.333 6006.0415 L 4894.7915 6006.0415 L 4894.7915 6006.0415 L 4894.7915 6006.0415 L 4894.7915 5979.583 Q 4894.7915 5979.583 4921.2495 5953.1245 Q 4947.708 5953.1245 4947.708 5794.3745 Q 4947.708 5662.083 4868.333 5371.0415 Q 4788.958 5106.458 4656.6665 5079.9995 L 4550.833 5053.5415 L 4550.833 5053.5415 L 4524.375 5053.5415 L 4524.375 5000.6245 L 4524.375 4921.2495 L 4550.833 4921.2495 L 4550.833 4894.7915 L 4577.2915 4894.7915 L 4603.75 4894.7915 L 4630.208 4868.333 L 4683.1245 4841.8745 L 4709.583 4841.8745 Q 4736.0415 4841.8745 4788.958 4815.4165 Q 4815.4165 4788.958 4947.708 4788.958 Q 5106.458 4736.0415 5132.9165 4815.4165 Q 5159.3745 4868.333 5079.9995 4894.7915 Q 5027.083 4947.708 5027.083 4974.1665 Q 5000.6245 5000.6245 5106.458 5291.6665 Q 5212.2915 5582.708 5212.2915 5794.3745 Q 5212.2915 5979.583 5132.9165 6085.4165 Q 5053.5415 6164.7915 4788.958 6270.6245 Q 4550.833 6376.458 4339.1665 6376.458 Q 4127.5 6376.458 4048.1248 6323.5415 Q 3968.7498 6217.708 3836.4583 5900.208 Q 3677.7083 5529.7915 3545.4165 5503.333 z M 3122.0833 6323.5415 L 3095.6248 6323.5415 L 3069.1665 6297.083 L 3042.7083 6270.6245 L 2989.7915 6270.6245 L 2936.8748 6270.6245 L 2936.8748 6297.083 L 2936.8748 6297.083 L 2910.4165 6297.083 L 2910.4165 6323.5415 L 2910.4165 6323.5415 L 2883.9583 6323.5415 L 2883.9583 6376.458 L 2883.9583 6402.9165 L 2910.4165 6429.3745 L 2936.8748 6482.2915 L 2936.8748 6535.208 Q 2963.3333 6588.1245 3069.1665 6588.1245 L 3174.9998 6588.1245 L 3174.9998 6614.583 L 3201.4583 6614.583 L 3201.4583 6641.0415 L 3201.4583 6667.4995 L 3201.4583 6693.958 L 3201.4583 6720.4165 L 3201.4583 6746.8745 L 3201.4583 6773.333 L 3174.9998 6773.333 L 3148.5415 6799.7915 L 3095.6248 6799.7915 L 3069.1665 6799.7915 L 3042.7083 6826.2495 Q 2989.7915 6852.708 2751.6665 6905.6245 L 2513.5415 7011.458 L 2460.6248 7011.458 L 2407.7083 7011.458 L 2381.2498 6984.9995 L 2354.7915 6958.5415 L 2354.7915 6958.5415 L 2354.7915 6958.5415 L 2354.7915 6905.6245 L 2354.7915 6879.1665 L 2354.7915 6852.708 Q 2354.7915 6826.2495 2407.7083 6799.7915 Q 2434.1665 6799.7915 2434.1665 6720.4165 Q 2460.6248 6641.0415 2328.3333 6323.5415 Q 2222.5 5979.583 2116.6665 5953.1245 L 2010.8333 5953.1245 L 2010.8333 5926.6665 L 1984.3749 5926.6665 L 1984.3749 5900.208 L 1984.3749 5873.7495 L 1984.3749 5847.2915 L 1984.3749 5820.833 L 1984.3749 5794.3745 L 1984.3749 5767.9165 L 2010.8333 5767.9165 L 2037.2915 5741.458 L 2513.5415 5582.708 Q 2963.3333 5423.958 3069.1665 5450.4165 Q 3174.9998 5476.8745 3227.9165 5529.7915 Q 3307.2915 5582.708 3307.2915 5662.083 Q 3360.2083 5741.458 3360.2083 5900.208 Q 3360.2083 6058.958 3466.0415 6111.8745 Q 3571.8748 6164.7915 3677.7083 6270.6245 Q 3757.0833 6376.458 3809.9998 6376.458 Q 3889.3748 6402.9165 3862.9165 6482.2915 Q 3836.4583 6535.208 3809.9998 6561.6665 Q 3757.0833 6588.1245 3571.8748 6588.1245 Q 3386.6665 6588.1245 3254.3748 6455.833 Q 3148.5415 6323.5415 3122.0833 6323.5415 z M 1666.8749 7064.3745 L 1746.2499 7064.3745 L 1746.2499 7090.833 L 1772.7083 7090.833 L 1772.7083 7090.833 L 1772.7083 7117.2915 L 1772.7083 7117.2915 L 1772.7083 7117.2915 L 1772.7083 7170.208 L 1772.7083 7196.6665 L 1772.7083 7223.1245 L 1772.7083 7249.583 L 1746.2499 7249.583 L 1719.7916 7276.0415 L 1666.8749 7276.0415 Q 1613.9583 7276.0415 1349.3749 7381.8745 L 1058.3333 7487.708 L 1031.875 7487.708 L 978.95825 7487.708 L 978.95825 7461.2495 L 978.95825 7461.2495 L 952.49994 7461.2495 L 952.49994 7434.7915 L 952.49994 7434.7915 L 926.0416 7434.7915 L 926.0416 7381.8745 Q 926.0416 7328.958 978.95825 7302.4995 Q 978.95825 7276.0415 1005.4166 7196.6665 Q 1031.875 7117.2915 899.5833 6799.7915 Q 767.2916 6482.2915 661.4583 6429.3745 L 555.625 6429.3745 L 555.625 6402.9165 L 555.625 6402.9165 L 555.625 6323.5415 L 555.625 6270.6245 L 555.625 6270.6245 L 555.625 6270.6245 L 555.625 6244.1665 L 555.625 6244.1665 L 582.0833 6244.1665 L 582.0833 6217.708 L 1084.7916 6058.958 Q 1613.9583 5900.208 1719.7916 5900.208 Q 1825.6249 5900.208 1878.5416 5979.583 Q 1931.4583 6032.4995 1957.9165 6111.8745 Q 1957.9165 6191.2495 1772.7083 6164.7915 Q 1561.0416 6164.7915 1428.7499 6217.708 Q 1296.4583 6270.6245 1322.9166 6376.458 Q 1322.9166 6508.7495 1402.2916 6535.208 Q 1508.1249 6535.208 1561.0416 6455.833 Q 1587.4999 6376.458 1640.4166 6376.458 Q 1719.7916 6402.9165 1746.2499 6482.2915 Q 1772.7083 6561.6665 1799.1666 6667.4995 Q 1799.1666 6773.333 1719.7916 6773.333 Q 1640.4166 6746.8745 1613.9583 6746.8745 Q 1561.0416 6746.8745 1508.1249 6773.333 Q 1455.2083 6799.7915 1508.1249 6932.083 Q 1534.5833 7064.3745 1561.0416 7064.3745 Q 1613.9583 7064.3745 1666.8749 7064.3745 z" svg:height="92.33958mm" draw:style-name="style-141" svg:viewBox="0.0 0.0 17965.207 9233.958" svg:width="179.65207mm" svg:x="26.722916mm" svg:y="31.485415mm"/>
          <draw:path svg:d="M 291.04166 0.0 L 370.41666 26.458332 L 370.41666 26.458332 Q 370.41666 52.916664 396.87497 52.916664 L 396.87497 52.916664 L 396.87497 52.916664 L 423.3333 52.916664 L 423.3333 52.916664 L 449.79166 52.916664 L 449.79166 52.916664 L 449.79166 79.37499 L 449.79166 79.37499 L 449.79166 105.83333 L 449.79166 105.83333 Q 449.79166 105.83333 423.3333 105.83333 L 423.3333 105.83333 L 423.3333 132.29166 L 449.79166 132.29166 L 449.79166 132.29166 L 449.79166 158.74998 L 449.79166 158.74998 L 449.79166 158.74998 L 476.24997 158.74998 L 476.24997 158.74998 L 476.24997 185.20833 L 502.7083 185.20833 L 502.7083 211.66666 Q 555.625 264.5833 555.625 317.49997 L 555.625 343.9583 L 529.1666 343.9583 L 529.1666 370.41666 L 529.1666 370.41666 L 502.7083 370.41666 L 502.7083 370.41666 L 502.7083 370.41666 L 502.7083 396.87497 L 502.7083 396.87497 L 476.24997 423.3333 L 476.24997 423.3333 L 476.24997 423.3333 Q 449.79166 423.3333 449.79166 423.3333 L 449.79166 449.79166 L 449.79166 449.79166 Q 449.79166 449.79166 423.3333 476.24997 L 423.3333 476.24997 L 423.3333 476.24997 Q 396.87497 476.24997 396.87497 502.7083 Q 370.41666 529.1666 291.04166 555.625 Q 238.12498 555.625 238.12498 529.1666 L 211.66666 476.24997 L 211.66666 476.24997 L 185.20833 476.24997 L 185.20833 476.24997 L 185.20833 476.24997 L 185.20833 449.79166 L 185.20833 449.79166 L 158.74998 449.79166 L 158.74998 449.79166 L 158.74998 423.3333 Q 132.29166 423.3333 105.83333 370.41666 L 79.37499 317.49997 L 52.916664 317.49997 Q 52.916664 317.49997 26.458332 291.04166 Q 0.0 264.5833 0.0 211.66666 Q -26.458332 158.74998 105.83333 52.916664 Q 211.66666 -52.916664 291.04166 0.0 z" svg:height="5.5562496mm" draw:style-name="style-142" svg:viewBox="0.0 0.0 555.625 555.625" svg:width="5.5562496mm" svg:x="101.33541mm" svg:y="118.533325mm"/>
          <draw:path svg:d="M 317.49997 26.458332 L 343.9583 26.458332 L 343.9583 26.458332 Q 343.9583 52.916664 370.41666 26.458332 L 370.41666 0.0 L 370.41666 0.0 L 370.41666 0.0 L 396.87497 0.0 L 396.87497 26.458332 L 396.87497 26.458332 L 423.3333 26.458332 L 423.3333 52.916664 L 423.3333 52.916664 L 423.3333 52.916664 L 423.3333 52.916664 L 449.79166 52.916664 L 449.79166 79.37499 L 449.79166 105.83333 Q 423.3333 105.83333 529.1666 211.66666 Q 634.99994 317.49997 608.5416 370.41666 Q 582.0833 423.3333 529.1666 476.24997 Q 502.7083 529.1666 476.24997 529.1666 L 476.24997 529.1666 L 476.24997 529.1666 Q 476.24997 529.1666 449.79166 529.1666 L 449.79166 555.625 L 449.79166 555.625 L 423.3333 555.625 L 423.3333 555.625 L 423.3333 582.0833 L 423.3333 582.0833 L 423.3333 582.0833 L 396.87497 608.5416 L 396.87497 634.99994 L 370.41666 634.99994 Q 343.9583 634.99994 291.04166 608.5416 L 264.5833 555.625 L 238.12498 555.625 L 238.12498 529.1666 L 238.12498 529.1666 L 211.66666 529.1666 L 211.66666 529.1666 L 211.66666 529.1666 L 211.66666 502.7083 L 211.66666 502.7083 L 185.20833 502.7083 L 185.20833 476.24997 L 185.20833 476.24997 L 158.74998 476.24997 L 158.74998 476.24997 L 158.74998 476.24997 L 158.74998 449.79166 L 158.74998 449.79166 L 158.74998 423.3333 L 158.74998 423.3333 L 132.29166 423.3333 L 132.29166 423.3333 L 105.83333 423.3333 L 105.83333 423.3333 L 105.83333 423.3333 Q 105.83333 396.87497 79.37499 396.87497 L 79.37499 396.87497 L 79.37499 370.41666 Q 52.916664 370.41666 52.916664 370.41666 L 52.916664 343.9583 L 26.458332 343.9583 L 26.458332 317.49997 L 26.458332 317.49997 L 0.0 317.49997 L 0.0 264.5833 L 0.0 238.12498 L 26.458332 238.12498 L 26.458332 211.66666 L 26.458332 211.66666 L 52.916664 211.66666 L 52.916664 211.66666 L 52.916664 211.66666 L 52.916664 185.20833 L 52.916664 185.20833 L 79.37499 185.20833 L 79.37499 158.74998 L 79.37499 158.74998 L 79.37499 158.74998 L 79.37499 158.74998 L 79.37499 132.29166 L 79.37499 105.83333 Q 105.83333 105.83333 105.83333 105.83333 L 105.83333 105.83333 L 105.83333 105.83333 Q 132.29166 105.83333 132.29166 79.37499 L 132.29166 79.37499 L 132.29166 52.916664 Q 158.74998 52.916664 158.74998 52.916664 L 158.74998 52.916664 L 158.74998 52.916664 L 185.20833 52.916664 L 264.5833 26.458332 Q 317.49997 0.0 317.49997 26.458332 z" svg:height="6.3499994mm" draw:style-name="style-143" svg:viewBox="0.0 0.0 608.5416 634.99994" svg:width="6.0854163mm" svg:x="104.24583mm" svg:y="114.82916mm"/>
          <draw:path svg:d="M 26.458332 687.9166 L 0.0 0.0 L 26.458332 52.916664 Q 52.916664 105.83333 291.04166 132.29166 Q 555.625 158.74998 555.625 185.20833 Q 582.0833 211.66666 529.1666 238.12498 L 476.24997 264.5833 L 555.625 264.5833 L 661.4583 264.5833 L 661.4583 238.12498 L 661.4583 238.12498 L 687.9166 238.12498 L 687.9166 238.12498 L 687.9166 264.5833 L 687.9166 264.5833 L 714.37494 661.4583 Q 714.37494 1058.3333 740.8333 1322.9166 L 740.8333 1613.9583 L 687.9166 1613.9583 L 634.99994 1640.4166 L 634.99994 1640.4166 L 634.99994 1640.4166 L 343.9583 1640.4166 L 79.37499 1640.4166 L 79.37499 1640.4166 L 79.37499 1613.9583 L 52.916664 1481.6666 Q 26.458332 1349.3749 26.458332 687.9166 z" svg:height="16.404165mm" draw:style-name="style-144" svg:viewBox="0.0 0.0 740.8333 1640.4166" svg:width="7.408333mm" svg:x="1.8520832mm" svg:y="129.64583mm"/>
          <draw:path svg:d="M 449.79166 105.83333 L 449.79166 105.83333 L 502.7083 105.83333 L 529.1666 105.83333 L 529.1666 105.83333 L 529.1666 105.83333 L 555.625 105.83333 L 555.625 105.83333 L 555.625 79.37499 L 555.625 79.37499 L 608.5416 105.83333 Q 661.4583 132.29166 661.4583 211.66666 Q 661.4583 264.5833 687.9166 264.5833 L 714.37494 264.5833 L 767.2916 370.41666 Q 820.2083 476.24997 820.2083 476.24997 L 846.6666 476.24997 L 873.12494 476.24997 L 899.5833 476.24997 L 1190.6249 370.41666 Q 1455.2083 264.5833 1508.1249 264.5833 L 1561.0416 264.5833 L 1587.4999 238.12498 L 1613.9583 211.66666 L 1666.8749 211.66666 L 1693.3333 211.66666 L 1719.7916 185.20833 L 1772.7083 185.20833 L 1772.7083 211.66666 L 1772.7083 238.12498 L 1746.2499 238.12498 L 1746.2499 264.5833 L 1746.2499 264.5833 L 1719.7916 264.5833 L 1719.7916 264.5833 L 1719.7916 264.5833 L 1719.7916 291.04166 L 1719.7916 291.04166 L 1693.3333 317.49997 L 1666.8749 343.9583 L 1613.9583 502.7083 Q 1561.0416 661.4583 1561.0416 846.6666 Q 1561.0416 1058.3333 1613.9583 1164.1666 Q 1666.8749 1296.4583 1693.3333 1375.8333 L 1719.7916 1455.2083 L 1719.7916 1455.2083 L 1719.7916 1481.6666 L 1719.7916 1481.6666 L 1719.7916 1481.6666 L 1746.2499 1481.6666 L 1746.2499 1481.6666 L 1772.7083 1481.6666 L 1799.1666 1481.6666 L 1799.1666 1481.6666 L 1825.6249 1481.6666 L 1825.6249 1481.6666 L 1825.6249 1481.6666 L 1825.6249 1455.2083 L 1825.6249 1455.2083 L 1852.0833 1455.2083 Q 1852.0833 1428.7499 1904.9999 1428.7499 L 1957.9165 1428.7499 L 2010.8333 1402.2916 L 2063.75 1402.2916 L 2116.6665 1402.2916 L 2169.5833 1375.8333 L 2222.5 1375.8333 L 2275.4165 1375.8333 L 2301.875 1375.8333 L 2328.3333 1375.8333 L 2328.3333 1375.8333 L 2328.3333 1375.8333 L 2328.3333 1375.8333 L 2328.3333 1375.8333 L 2328.3333 1402.2916 L 2301.875 1402.2916 L 2301.875 1481.6666 Q 2248.9583 1561.0416 2275.4165 1772.7083 Q 2301.875 1984.3749 2381.2498 2169.5833 Q 2460.6248 2381.2498 2460.6248 2381.2498 L 2460.6248 2381.2498 L 2487.0833 2381.2498 L 2487.0833 2381.2498 L 2513.5415 2381.2498 L 2539.9998 2381.2498 L 2539.9998 2381.2498 L 2566.4583 2381.2498 L 2566.4583 2381.2498 L 2566.4583 2381.2498 L 2672.2915 2354.7915 L 2778.1248 2328.3333 L 2831.0415 2328.3333 L 2857.4998 2328.3333 L 2883.9583 2328.3333 L 2936.8748 2328.3333 L 2963.3333 2301.875 L 2989.7915 2275.4165 L 3042.7083 2275.4165 L 3069.1665 2275.4165 L 3095.6248 2248.9583 L 3122.0833 2248.9583 L 3122.0833 2275.4165 L 3095.6248 2328.3333 L 3095.6248 2381.2498 L 3095.6248 2407.7083 L 3069.1665 2434.1665 Q 3042.7083 2460.6248 3042.7083 2487.0833 L 3042.7083 2513.5415 L 3016.2498 2513.5415 Q 2989.7915 2513.5415 2989.7915 2592.9165 Q 2963.3333 2672.2915 2936.8748 2672.2915 Q 2910.4165 2672.2915 2883.9583 2751.6665 Q 2883.9583 2831.0415 2883.9583 2910.4165 Q 2883.9583 2963.3333 2857.4998 2989.7915 Q 2804.5833 3016.2498 2804.5833 3042.7083 Q 2831.0415 3069.1665 2831.0415 3122.0833 L 2831.0415 3148.5415 L 2804.5833 3148.5415 L 2804.5833 3174.9998 L 2778.1248 3174.9998 L 2751.6665 3174.9998 L 2751.6665 3148.5415 L 2725.2083 3148.5415 L 2725.2083 3148.5415 L 2725.2083 3174.9998 L 2725.2083 3174.9998 L 2725.2083 3174.9998 L 2698.7498 3174.9998 L 2698.7498 3201.4583 L 2672.2915 3201.4583 Q 2645.8333 3174.9998 2566.4583 3122.0833 Q 2487.0833 3069.1665 2354.7915 3042.7083 Q 2222.5 3016.2498 2222.5 2963.3333 Q 2222.5 2936.8748 1984.3749 2989.7915 Q 1719.7916 3069.1665 1481.6666 3201.4583 Q 1243.5416 3333.7498 1243.5416 3280.8333 Q 1243.5416 3201.4583 1111.25 3280.8333 L 978.95825 3386.6665 L 952.49994 3386.6665 L 926.0416 3386.6665 L 926.0416 3360.2083 Q 926.0416 3333.7498 820.2083 3174.9998 Q 740.8333 3016.2498 634.99994 3016.2498 L 529.1666 3016.2498 L 529.1666 2989.7915 L 502.7083 2989.7915 L 502.7083 2963.3333 L 502.7083 2936.8748 L 476.24997 2936.8748 L 476.24997 2910.4165 L 476.24997 2910.4165 L 449.79166 2910.4165 L 449.79166 2883.9583 L 449.79166 2857.4998 L 476.24997 2857.4998 L 476.24997 2857.4998 L 529.1666 2831.0415 Q 582.0833 2804.5833 608.5416 2804.5833 Q 608.5416 2778.1248 661.4583 2672.2915 Q 661.4583 2566.4583 634.99994 2487.0833 Q 608.5416 2434.1665 502.7083 2328.3333 Q 396.87497 2248.9583 423.3333 2222.5 Q 449.79166 2169.5833 449.79166 2010.8333 Q 449.79166 1852.0833 423.3333 1852.0833 Q 396.87497 1825.6249 317.49997 1799.1666 L 238.12498 1772.7083 L 238.12498 1746.2499 Q 238.12498 1746.2499 238.12498 1719.7916 Q 238.12498 1693.3333 291.04166 1561.0416 Q 317.49997 1455.2083 291.04166 1455.2083 Q 264.5833 1455.2083 264.5833 1428.7499 Q 264.5833 1402.2916 476.24997 1349.3749 Q 687.9166 1322.9166 820.2083 1269.9999 L 952.49994 1217.0833 L 978.95825 1217.0833 L 1005.4166 1217.0833 L 1031.875 1190.6249 L 1058.3333 1164.1666 L 1058.3333 1164.1666 L 1084.7916 1164.1666 L 1084.7916 1164.1666 L 1084.7916 1164.1666 L 1084.7916 1137.7083 L 1084.7916 1137.7083 L 1111.25 1111.25 L 1111.25 1084.7916 L 1084.7916 1084.7916 L 1031.875 1058.3333 L 978.95825 1058.3333 L 952.49994 1058.3333 L 926.0416 1031.875 Q 873.12494 1005.4166 714.37494 952.49994 Q 582.0833 846.6666 449.79166 846.6666 Q 291.04166 820.2083 291.04166 793.74994 Q 291.04166 740.8333 132.29166 740.8333 L 0.0 740.8333 L 0.0 502.7083 L 0.0 264.5833 L 0.0 264.5833 L 26.458332 264.5833 L 26.458332 211.66666 L 26.458332 185.20833 L 52.916664 158.74998 L 52.916664 132.29166 L 105.83333 105.83333 Q 185.20833 105.83333 185.20833 132.29166 Q 185.20833 158.74998 238.12498 105.83333 Q 264.5833 52.916664 238.12498 52.916664 Q 211.66666 52.916664 211.66666 26.458332 Q 211.66666 0.0 264.5833 0.0 Q 343.9583 26.458332 343.9583 52.916664 Q 370.41666 52.916664 396.87497 79.37499 Q 449.79166 105.83333 449.79166 105.83333 z" svg:height="33.866665mm" draw:style-name="style-145" svg:viewBox="0.0 0.0 3122.0833 3386.6665" svg:width="31.22083mm" svg:x="88.10625mm" svg:y="136.525mm"/>
          <draw:path svg:d="M 0.0 52.916664 L 0.0 0.0 L 0.0 0.0 L 0.0 0.0 L 26.458332 0.0 L 26.458332 26.458332 L 105.83333 26.458332 L 185.20833 26.458332 L 185.20833 26.458332 L 185.20833 26.458332 L 423.3333 52.916664 Q 687.9166 79.37499 687.9166 132.29166 Q 687.9166 158.74998 714.37494 158.74998 L 714.37494 158.74998 L 714.37494 264.5833 Q 740.8333 370.41666 740.8333 899.5833 L 740.8333 1428.7499 L 423.3333 1428.7499 Q 79.37499 1402.2916 52.916664 1402.2916 L 52.916664 1402.2916 L 52.916664 1296.4583 Q 52.916664 1164.1666 26.458332 634.99994 L 0.0 105.83333 L 0.0 52.916664 z" svg:height="14.287499mm" draw:style-name="style-146" svg:viewBox="0.0 0.0 740.8333 1428.7499" svg:width="7.408333mm" svg:x="0.0mm" svg:y="61.647915mm"/>
          <draw:path svg:d="M 873.12494 370.41666 L 899.5833 0.0 L 926.0416 0.0 L 952.49994 0.0 L 952.49994 26.458332 L 978.95825 26.458332 L 978.95825 26.458332 L 978.95825 52.916664 L 978.95825 52.916664 L 978.95825 52.916664 L 1005.4166 79.37499 L 1031.875 105.83333 L 1031.875 105.83333 L 1031.875 105.83333 L 1031.875 132.29166 L 1031.875 132.29166 L 1058.3333 132.29166 L 1058.3333 158.74998 L 1296.4583 370.41666 Q 1508.1249 582.0833 1693.3333 687.9166 Q 1878.5416 793.74994 1984.3749 793.74994 Q 2090.2083 846.6666 2275.4165 820.2083 Q 2460.6248 793.74994 2513.5415 793.74994 Q 2592.9165 793.74994 2619.3748 767.2916 L 2672.2915 767.2916 L 2645.8333 793.74994 Q 2619.3748 846.6666 2619.3748 899.5833 L 2619.3748 952.49994 L 2566.4583 952.49994 Q 2539.9998 952.49994 2328.3333 978.95825 L 2116.6665 1005.4166 L 2116.6665 1005.4166 Q 2090.2083 1005.4166 2090.2083 1005.4166 L 2090.2083 1031.875 L 2037.2915 1164.1666 Q 1957.9165 1296.4583 1931.4583 1296.4583 L 1904.9999 1296.4583 L 1904.9999 1296.4583 Q 1904.9999 1269.9999 1852.0833 1269.9999 Q 1799.1666 1269.9999 1772.7083 1217.0833 L 1746.2499 1164.1666 L 1746.2499 1137.7083 Q 1772.7083 1111.25 1772.7083 1031.875 L 1772.7083 952.49994 L 1746.2499 952.49994 L 1719.7916 952.49994 L 1693.3333 926.0416 L 1666.8749 899.5833 L 1666.8749 899.5833 L 1666.8749 899.5833 L 1640.4166 899.5833 L 1640.4166 899.5833 L 1613.9583 873.12494 Q 1587.4999 846.6666 1508.1249 820.2083 L 1455.2083 793.74994 L 1455.2083 793.74994 Q 1455.2083 767.2916 1428.7499 767.2916 L 1428.7499 767.2916 L 1428.7499 740.8333 Q 1402.2916 740.8333 1322.9166 661.4583 L 1217.0833 582.0833 L 1217.0833 582.0833 L 1190.6249 582.0833 L 1190.6249 582.0833 L 1190.6249 582.0833 L 1190.6249 555.625 L 1190.6249 555.625 L 1164.1666 555.625 L 1164.1666 529.1666 L 1137.7083 529.1666 L 1084.7916 529.1666 L 1084.7916 555.625 L 1084.7916 555.625 L 1058.3333 582.0833 L 1031.875 608.5416 L 1031.875 634.99994 L 1031.875 687.9166 L 952.49994 926.0416 Q 873.12494 1164.1666 952.49994 1269.9999 Q 1005.4166 1375.8333 1031.875 1402.2916 L 1031.875 1402.2916 L 1005.4166 1534.5833 Q 978.95825 1666.8749 873.12494 1693.3333 Q 793.74994 1693.3333 767.2916 1719.7916 L 740.8333 1746.2499 L 740.8333 1746.2499 L 714.37494 1746.2499 L 714.37494 1746.2499 L 714.37494 1746.2499 L 714.37494 1772.7083 L 714.37494 1772.7083 L 687.9166 1772.7083 L 687.9166 1799.1666 L 687.9166 1799.1666 L 661.4583 1799.1666 L 661.4583 1799.1666 L 661.4583 1799.1666 L 714.37494 1825.6249 L 740.8333 1825.6249 L 714.37494 1852.0833 Q 714.37494 1878.5416 687.9166 1904.9999 L 661.4583 1957.9165 L 661.4583 1957.9165 L 661.4583 1984.3749 L 661.4583 1984.3749 L 661.4583 1984.3749 L 634.99994 2010.8333 L 634.99994 2010.8333 L 608.5416 2010.8333 L 555.625 2010.8333 L 502.7083 1984.3749 L 476.24997 1957.9165 L 449.79166 1957.9165 L 423.3333 1957.9165 L 423.3333 1931.4583 L 423.3333 1931.4583 L 449.79166 1931.4583 L 449.79166 1904.9999 L 449.79166 1904.9999 L 449.79166 1904.9999 L 476.24997 1904.9999 L 476.24997 1904.9999 L 476.24997 1878.5416 L 502.7083 1878.5416 L 502.7083 1878.5416 L 502.7083 1852.0833 L 502.7083 1852.0833 L 502.7083 1852.0833 L 529.1666 1852.0833 L 529.1666 1852.0833 L 555.625 1825.6249 Q 582.0833 1799.1666 634.99994 1746.2499 Q 687.9166 1666.8749 714.37494 1666.8749 Q 740.8333 1640.4166 767.2916 1613.9583 L 767.2916 1561.0416 L 793.74994 1561.0416 L 793.74994 1534.5833 L 793.74994 1534.5833 L 820.2083 1534.5833 L 820.2083 1428.7499 L 820.2083 1296.4583 L 793.74994 1296.4583 L 793.74994 1322.9166 L 793.74994 1322.9166 L 767.2916 1322.9166 L 767.2916 1322.9166 L 767.2916 1322.9166 L 767.2916 1349.3749 L 767.2916 1349.3749 L 740.8333 1349.3749 L 740.8333 1375.8333 L 740.8333 1375.8333 L 714.37494 1375.8333 L 714.37494 1375.8333 L 714.37494 1375.8333 L 714.37494 1402.2916 L 714.37494 1402.2916 L 687.9166 1402.2916 L 687.9166 1428.7499 L 687.9166 1428.7499 L 661.4583 1428.7499 L 661.4583 1428.7499 L 661.4583 1428.7499 L 555.625 1508.1249 Q 476.24997 1587.4999 476.24997 1613.9583 Q 476.24997 1640.4166 396.87497 1666.8749 Q 343.9583 1693.3333 317.49997 1719.7916 L 291.04166 1746.2499 L 291.04166 1746.2499 L 291.04166 1746.2499 L 264.5833 1746.2499 L 264.5833 1746.2499 L 238.12498 1772.7083 L 238.12498 1772.7083 L 211.66666 1772.7083 L 185.20833 1799.1666 L 185.20833 1799.1666 L 185.20833 1799.1666 L 158.74998 1799.1666 L 158.74998 1799.1666 L 105.83333 1825.6249 L 52.916664 1825.6249 L 52.916664 1825.6249 L 52.916664 1799.1666 L 26.458332 1799.1666 L 0.0 1799.1666 L 0.0 1772.7083 L 0.0 1746.2499 L 26.458332 1746.2499 L 52.916664 1746.2499 L 52.916664 1719.7916 L 26.458332 1719.7916 L 26.458332 1719.7916 L 26.458332 1693.3333 L 26.458332 1693.3333 L 26.458332 1693.3333 L 0.0 1693.3333 L 0.0 1693.3333 L 0.0 1666.8749 L 0.0 1666.8749 L 26.458332 1666.8749 L 26.458332 1640.4166 L 79.37499 1640.4166 Q 105.83333 1640.4166 211.66666 1587.4999 Q 317.49997 1534.5833 502.7083 1322.9166 Q 714.37494 1137.7083 767.2916 926.0416 Q 873.12494 714.37494 873.12494 370.41666 z" svg:height="20.108332mm" draw:style-name="style-147" svg:viewBox="0.0 0.0 2672.2915 2010.8333" svg:width="26.722916mm" svg:x="35.189583mm" svg:y="109.53749mm"/>
          <draw:path svg:d="M 449.79166 0.0 L 502.7083 0.0 L 661.4583 132.29166 Q 820.2083 291.04166 820.2083 291.04166 L 820.2083 317.49997 L 846.6666 343.9583 Q 873.12494 396.87497 873.12494 423.3333 Q 873.12494 449.79166 873.12494 449.79166 L 873.12494 449.79166 L 873.12494 476.24997 L 873.12494 476.24997 L 899.5833 476.24997 L 899.5833 502.7083 L 926.0416 502.7083 Q 952.49994 502.7083 978.95825 529.1666 L 1005.4166 529.1666 L 1031.875 582.0833 Q 1084.7916 608.5416 1084.7916 634.99994 L 1084.7916 634.99994 L 1190.6249 582.0833 Q 1296.4583 555.625 1402.2916 555.625 Q 1481.6666 555.625 1508.1249 555.625 L 1534.5833 555.625 L 1640.4166 608.5416 Q 1719.7916 687.9166 1772.7083 714.37494 Q 1772.7083 767.2916 1772.7083 978.95825 Q 1772.7083 1164.1666 1719.7916 1243.5416 Q 1666.8749 1296.4583 1640.4166 1296.4583 L 1640.4166 1296.4583 L 1640.4166 1322.9166 L 1613.9583 1322.9166 L 1613.9583 1322.9166 L 1613.9583 1349.3749 L 1613.9583 1349.3749 L 1613.9583 1349.3749 L 1640.4166 1349.3749 L 1640.4166 1349.3749 L 1772.7083 1428.7499 Q 1904.9999 1508.1249 1931.4583 1508.1249 Q 1931.4583 1508.1249 1931.4583 1534.5833 L 1931.4583 1534.5833 L 1957.9165 1561.0416 L 1984.3749 1587.4999 L 1984.3749 1613.9583 L 1984.3749 1666.8749 L 2010.8333 1666.8749 L 2010.8333 1693.3333 L 2010.8333 1719.7916 L 2010.8333 1719.7916 L 1984.3749 1746.2499 Q 1984.3749 1772.7083 2037.2915 1772.7083 Q 2063.75 1772.7083 2063.75 1799.1666 Q 2037.2915 1825.6249 2037.2915 1878.5416 L 2037.2915 1904.9999 L 2037.2915 2037.2915 L 2037.2915 2196.0415 L 2037.2915 2143.125 L 2037.2915 2090.2083 L 2063.75 2037.2915 L 2090.2083 2010.8333 L 2090.2083 1957.9165 L 2090.2083 1904.9999 L 2143.125 1984.3749 Q 2196.0415 2037.2915 2196.0415 1984.3749 L 2196.0415 1957.9165 L 2222.5 1984.3749 Q 2248.9583 1984.3749 2275.4165 1984.3749 L 2275.4165 1984.3749 L 2301.875 1957.9165 L 2328.3333 1931.4583 L 2328.3333 1931.4583 L 2354.7915 1931.4583 L 2487.0833 1904.9999 Q 2645.8333 1878.5416 2778.1248 1957.9165 Q 2883.9583 2037.2915 2936.8748 2116.6665 Q 2989.7915 2196.0415 2963.3333 2354.7915 Q 2936.8748 2487.0833 2910.4165 2566.4583 Q 2857.4998 2645.8333 2831.0415 2645.8333 L 2804.5833 2672.2915 L 2778.1248 2672.2915 L 2751.6665 2672.2915 L 2883.9583 2751.6665 Q 3042.7083 2831.0415 3042.7083 2831.0415 Q 3042.7083 2831.0415 3069.1665 2831.0415 L 3069.1665 2831.0415 L 3069.1665 2857.4998 L 3095.6248 2857.4998 L 3095.6248 2883.9583 L 3095.6248 2910.4165 L 3122.0833 2936.8748 L 3148.5415 2963.3333 L 3148.5415 2989.7915 L 3148.5415 3016.2498 L 3148.5415 3016.2498 Q 3148.5415 3042.7083 3148.5415 3042.7083 L 3174.9998 3042.7083 L 3174.9998 3069.1665 Q 3201.4583 3095.6248 3201.4583 3095.6248 L 3201.4583 3095.6248 L 3201.4583 3095.6248 L 3201.4583 3122.0833 L 3201.4583 3148.5415 Q 3201.4583 3174.9998 3174.9998 3280.8333 L 3174.9998 3386.6665 L 3148.5415 3386.6665 Q 3122.0833 3413.1248 2883.9583 3466.0415 Q 2645.8333 3545.4165 2645.8333 3571.8748 Q 2645.8333 3598.3333 2619.3748 3598.3333 L 2592.9165 3598.3333 L 2592.9165 3571.8748 Q 2566.4583 3545.4165 2539.9998 3518.9583 Q 2513.5415 3518.9583 2407.7083 3413.1248 L 2328.3333 3307.2915 L 2328.3333 3254.3748 Q 2301.875 3227.9165 2301.875 3148.5415 Q 2301.875 3042.7083 2354.7915 2936.8748 Q 2381.2498 2857.4998 2434.1665 2831.0415 L 2460.6248 2804.5833 L 2487.0833 2804.5833 L 2487.0833 2778.1248 L 2487.0833 2778.1248 L 2513.5415 2778.1248 L 2513.5415 2751.6665 L 2513.5415 2725.2083 L 2460.6248 2725.2083 L 2407.7083 2725.2083 L 2381.2498 2698.7498 L 2354.7915 2672.2915 L 2328.3333 2672.2915 L 2301.875 2672.2915 L 2301.875 2645.8333 L 2301.875 2645.8333 L 2275.4165 2645.8333 L 2275.4165 2619.3748 L 2275.4165 2619.3748 L 2248.9583 2619.3748 L 2248.9583 2619.3748 L 2248.9583 2619.3748 L 2248.9583 2592.9165 L 2248.9583 2592.9165 L 2222.5 2619.3748 Q 2196.0415 2672.2915 2143.125 2804.5833 Q 2090.2083 2936.8748 1984.3749 2989.7915 L 1878.5416 3042.7083 L 1852.0833 3042.7083 L 1825.6249 3042.7083 L 1772.7083 3042.7083 L 1719.7916 3042.7083 L 1719.7916 3042.7083 Q 1693.3333 3042.7083 1587.4999 2989.7915 Q 1508.1249 2936.8748 1428.7499 2778.1248 L 1349.3749 2645.8333 L 1349.3749 2592.9165 L 1349.3749 2539.9998 L 1349.3749 2539.9998 Q 1349.3749 2539.9998 1402.2916 2460.6248 L 1428.7499 2354.7915 L 1455.2083 2301.875 Q 1508.1249 2248.9583 1534.5833 2248.9583 L 1561.0416 2248.9583 L 1534.5833 2222.5 L 1508.1249 2196.0415 L 1455.2083 2196.0415 Q 1402.2916 2196.0415 1349.3749 2143.125 Q 1322.9166 2143.125 1243.5416 1984.3749 L 1137.7083 1852.0833 L 1137.7083 1772.7083 Q 1137.7083 1719.7916 1190.6249 1666.8749 Q 1190.6249 1587.4999 1296.4583 1508.1249 L 1375.8333 1428.7499 L 1375.8333 1402.2916 L 1375.8333 1375.8333 L 1296.4583 1375.8333 L 1243.5416 1349.3749 L 1190.6249 1349.3749 L 1164.1666 1349.3749 L 1164.1666 1322.9166 L 1137.7083 1322.9166 L 1137.7083 1322.9166 L 1137.7083 1296.4583 L 1137.7083 1296.4583 L 1137.7083 1296.4583 L 1111.25 1296.4583 L 1111.25 1296.4583 L 1111.25 1269.9999 L 1084.7916 1269.9999 L 1084.7916 1269.9999 L 1084.7916 1243.5416 L 1084.7916 1243.5416 L 1084.7916 1243.5416 L 1058.3333 1296.4583 Q 1031.875 1349.3749 1031.875 1402.2916 Q 978.95825 1481.6666 873.12494 1561.0416 L 740.8333 1666.8749 L 714.37494 1666.8749 L 687.9166 1666.8749 L 608.5416 1666.8749 Q 529.1666 1666.8749 423.3333 1587.4999 Q 317.49997 1508.1249 264.5833 1402.2916 L 211.66666 1269.9999 L 211.66666 1190.6249 Q 238.12498 1137.7083 291.04166 1031.875 L 343.9583 899.5833 L 317.49997 899.5833 Q 291.04166 873.12494 238.12498 873.12494 Q 211.66666 873.12494 132.29166 767.2916 L 26.458332 687.9166 L 26.458332 661.4583 Q 26.458332 661.4583 0.0 661.4583 L 0.0 661.4583 L 0.0 608.5416 Q -26.458332 582.0833 0.0 396.87497 Q 26.458332 211.66666 52.916664 211.66666 Q 79.37499 211.66666 79.37499 185.20833 L 79.37499 158.74998 L 185.20833 105.83333 Q 264.5833 26.458332 343.9583 26.458332 Q 423.3333 26.458332 449.79166 0.0 z M 158.74998 449.79166 Q 185.20833 291.04166 185.20833 343.9583 Q 185.20833 423.3333 238.12498 449.79166 Q 291.04166 449.79166 291.04166 529.1666 Q 291.04166 608.5416 238.12498 634.99994 Q 185.20833 661.4583 158.74998 608.5416 Q 132.29166 582.0833 158.74998 449.79166 z M 1190.6249 1005.4166 L 1164.1666 978.95825 L 1164.1666 978.95825 L 1137.7083 978.95825 L 1164.1666 926.0416 Q 1190.6249 873.12494 1243.5416 820.2083 Q 1269.9999 767.2916 1296.4583 767.2916 Q 1296.4583 767.2916 1296.4583 899.5833 Q 1269.9999 1031.875 1243.5416 1031.875 Q 1217.0833 1031.875 1190.6249 1005.4166 z M 423.3333 1137.7083 Q 502.7083 1031.875 502.7083 1084.7916 Q 529.1666 1137.7083 502.7083 1243.5416 Q 502.7083 1322.9166 449.79166 1322.9166 Q 396.87497 1296.4583 370.41666 1296.4583 Q 343.9583 1243.5416 423.3333 1137.7083 z M 1375.8333 1772.7083 Q 1375.8333 1613.9583 1402.2916 1693.3333 Q 1402.2916 1746.2499 1455.2083 1746.2499 Q 1481.6666 1746.2499 1508.1249 1825.6249 Q 1508.1249 1904.9999 1428.7499 1904.9999 Q 1349.3749 1904.9999 1375.8333 1772.7083 z M 2460.6248 2222.5 Q 2460.6248 2354.7915 2407.7083 2354.7915 Q 2381.2498 2354.7915 2354.7915 2301.875 Q 2354.7915 2248.9583 2407.7083 2169.5833 Q 2460.6248 2090.2083 2460.6248 2222.5 z M 1640.4166 2592.9165 L 1587.4999 2619.3748 L 1587.4999 2539.9998 Q 1613.9583 2460.6248 1666.8749 2407.7083 Q 1719.7916 2381.2498 1719.7916 2407.7083 Q 1719.7916 2460.6248 1719.7916 2513.5415 Q 1719.7916 2592.9165 1640.4166 2592.9165 z M 2592.9165 3280.8333 L 2566.4583 3280.8333 L 2566.4583 3280.8333 L 2566.4583 3307.2915 L 2539.9998 3307.2915 L 2513.5415 3307.2915 L 2513.5415 3280.8333 L 2513.5415 3280.8333 L 2513.5415 3148.5415 Q 2513.5415 2989.7915 2513.5415 3042.7083 Q 2539.9998 3095.6248 2566.4583 3095.6248 Q 2592.9165 3095.6248 2592.9165 3174.9998 Q 2592.9165 3254.3748 2592.9165 3280.8333 z" svg:height="35.98333mm" draw:style-name="style-148" svg:viewBox="0.0 0.0 3201.4583 3598.3333" svg:width="32.01458mm" svg:x="169.5979mm" svg:y="114.564575mm"/>
          <draw:path svg:d="M 687.9166 370.41666 L 714.37494 370.41666 L 634.99994 449.79166 Q 582.0833 502.7083 582.0833 529.1666 L 555.625 529.1666 L 529.1666 529.1666 L 502.7083 502.7083 L 396.87497 502.7083 Q 291.04166 502.7083 211.66666 529.1666 L 158.74998 555.625 L 105.83333 555.625 L 79.37499 555.625 L 52.916664 555.625 L 0.0 555.625 L 0.0 555.625 L 0.0 555.625 L 26.458332 555.625 L 26.458332 555.625 L 26.458332 529.1666 L 52.916664 529.1666 L 52.916664 502.7083 L 52.916664 476.24997 L 105.83333 370.41666 Q 158.74998 264.5833 158.74998 132.29166 Q 158.74998 0.0 185.20833 0.0 Q 211.66666 0.0 264.5833 79.37499 Q 291.04166 158.74998 476.24997 264.5833 Q 661.4583 343.9583 687.9166 370.41666 z" svg:height="5.5562496mm" draw:style-name="style-149" svg:viewBox="0.0 0.0 714.37494 555.625" svg:width="7.1437497mm" svg:x="105.30416mm" svg:y="205.58124mm"/>
          <draw:path svg:d="M 661.4583 0.0 L 661.4583 0.0 L 608.5416 158.74998 Q 555.625 291.04166 582.0833 423.3333 Q 608.5416 555.625 661.4583 687.9166 Q 714.37494 846.6666 740.8333 926.0416 L 767.2916 1005.4166 L 767.2916 1005.4166 L 767.2916 1005.4166 L 793.74994 1031.875 L 820.2083 1031.875 L 820.2083 1031.875 L 820.2083 1058.3333 L 793.74994 1058.3333 Q 767.2916 1058.3333 767.2916 1084.7916 L 767.2916 1084.7916 L 767.2916 1084.7916 Q 740.8333 1058.3333 740.8333 1058.3333 Q 714.37494 1058.3333 582.0833 1058.3333 L 423.3333 1084.7916 L 291.04166 1084.7916 L 185.20833 1111.25 L 185.20833 1111.25 L 185.20833 1111.25 L 158.74998 1111.25 L 158.74998 1111.25 L 132.29166 1137.7083 L 105.83333 1137.7083 L 79.37499 1137.7083 L 79.37499 1111.25 L 79.37499 1111.25 L 79.37499 1111.25 L 105.83333 1084.7916 L 132.29166 1058.3333 L 132.29166 1031.875 Q 132.29166 1005.4166 185.20833 793.74994 Q 185.20833 608.5416 105.83333 423.3333 L 26.458332 238.12498 L 0.0 211.66666 L 0.0 185.20833 L 26.458332 185.20833 L 26.458332 158.74998 L 26.458332 158.74998 L 26.458332 158.74998 L 52.916664 158.74998 L 79.37499 158.74998 L 132.29166 132.29166 L 158.74998 105.83333 L 211.66666 105.83333 L 264.5833 105.83333 L 317.49997 79.37499 L 370.41666 79.37499 L 396.87497 79.37499 L 423.3333 52.916664 L 476.24997 52.916664 L 529.1666 52.916664 L 555.625 26.458332 L 582.0833 0.0 L 608.5416 0.0 Q 661.4583 -26.458332 661.4583 0.0 z" svg:height="11.377083mm" draw:style-name="style-150" svg:viewBox="0.0 0.0 820.2083 1137.7083" svg:width="8.202083mm" svg:x="144.1979mm" svg:y="148.16666mm"/>
          <draw:path svg:d="M 0.0 79.37499 L 0.0 0.0 L 105.83333 0.0 L 211.66666 0.0 L 185.20833 52.916664 Q 158.74998 105.83333 132.29166 132.29166 L 132.29166 158.74998 L 132.29166 158.74998 Q 105.83333 158.74998 105.83333 185.20833 L 105.83333 185.20833 L 105.83333 185.20833 Q 79.37499 185.20833 52.916664 158.74998 Q 26.458332 158.74998 0.0 79.37499 z" svg:height="1.8520832mm" draw:style-name="style-151" svg:viewBox="0.0 0.0 211.66666 185.20833" svg:width="2.1166666mm" svg:x="83.07916mm" svg:y="110.86041mm"/>
          <draw:path svg:d="M 26.458332 26.458332 L 26.458332 26.458332 L 105.83333 0.0 Q 211.66666 0.0 211.66666 26.458332 Q 238.12498 79.37499 317.49997 79.37499 L 370.41666 79.37499 L 370.41666 79.37499 L 370.41666 105.83333 L 343.9583 132.29166 Q 317.49997 185.20833 291.04166 185.20833 L 264.5833 185.20833 L 264.5833 185.20833 Q 264.5833 158.74998 238.12498 158.74998 Q 238.12498 132.29166 185.20833 158.74998 Q 132.29166 185.20833 52.916664 105.83333 L 0.0 52.916664 L 0.0 26.458332 Q 0.0 26.458332 26.458332 26.458332 z" svg:height="1.8520832mm" draw:style-name="style-152" svg:viewBox="0.0 0.0 370.41666 185.20833" svg:width="3.7041664mm" svg:x="68.791664mm" svg:y="234.15623mm"/>
          <draw:path svg:d="M 1190.6249 52.916664 L 1349.3749 0.0 L 1349.3749 52.916664 Q 1349.3749 105.83333 1322.9166 105.83333 L 1322.9166 132.29166 L 1322.9166 132.29166 L 1296.4583 132.29166 L 1296.4583 132.29166 L 1296.4583 132.29166 L 1296.4583 158.74998 L 1296.4583 158.74998 L 1322.9166 158.74998 L 1322.9166 185.20833 L 1322.9166 185.20833 L 1296.4583 185.20833 L 1296.4583 211.66666 L 1296.4583 238.12498 L 1322.9166 291.04166 L 1349.3749 317.49997 L 1349.3749 370.41666 L 1349.3749 423.3333 L 1402.2916 423.3333 L 1428.7499 449.79166 L 1428.7499 449.79166 L 1428.7499 449.79166 L 1296.4583 449.79166 Q 1190.6249 449.79166 608.5416 449.79166 L 0.0 449.79166 L 26.458332 449.79166 L 52.916664 449.79166 L 79.37499 423.3333 L 105.83333 396.87497 L 132.29166 396.87497 L 158.74998 396.87497 L 211.66666 370.41666 Q 264.5833 343.9583 555.625 264.5833 L 820.2083 185.20833 L 873.12494 158.74998 L 899.5833 132.29166 L 926.0416 132.29166 L 952.49994 132.29166 L 952.49994 105.83333 L 952.49994 105.83333 L 1005.4166 105.83333 Q 1058.3333 79.37499 1190.6249 52.916664 z" svg:height="4.497916mm" draw:style-name="style-153" svg:viewBox="0.0 0.0 1428.7499 449.79166" svg:width="14.287499mm" svg:x="57.94375mm" svg:y="264.31873mm"/>
          <draw:path svg:d="M 105.83333 26.458332 L 185.20833 0.0 L 185.20833 0.0 L 185.20833 26.458332 L 185.20833 26.458332 L 185.20833 26.458332 L 211.66666 26.458332 L 211.66666 26.458332 L 370.41666 79.37499 Q 529.1666 132.29166 661.4583 211.66666 Q 767.2916 291.04166 846.6666 449.79166 Q 926.0416 634.99994 952.49994 661.4583 L 952.49994 687.9166 L 952.49994 899.5833 Q 926.0416 1111.25 926.0416 1137.7083 Q 926.0416 1164.1666 899.5833 1190.6249 L 873.12494 1217.0833 L 873.12494 1243.5416 L 873.12494 1269.9999 L 846.6666 1296.4583 L 820.2083 1322.9166 L 820.2083 1322.9166 L 820.2083 1349.3749 L 846.6666 1349.3749 L 873.12494 1349.3749 L 1084.7916 1296.4583 Q 1296.4583 1296.4583 1428.7499 1322.9166 Q 1561.0416 1349.3749 1587.4999 1375.8333 L 1613.9583 1402.2916 L 1640.4166 1402.2916 L 1666.8749 1402.2916 L 1666.8749 1402.2916 Q 1666.8749 1402.2916 1666.8749 1428.7499 L 1693.3333 1428.7499 L 1799.1666 1561.0416 Q 1931.4583 1693.3333 1957.9165 1772.7083 Q 1984.3749 1878.5416 1984.3749 2143.125 Q 1984.3749 2381.2498 1957.9165 2407.7083 Q 1931.4583 2434.1665 1931.4583 2460.6248 L 1931.4583 2487.0833 L 1904.9999 2513.5415 L 1878.5416 2539.9998 L 1878.5416 2539.9998 L 1878.5416 2566.4583 L 1904.9999 2566.4583 L 1931.4583 2566.4583 L 2090.2083 2513.5415 Q 2222.5 2513.5415 2434.1665 2539.9998 Q 2619.3748 2592.9165 2778.1248 2725.2083 Q 2936.8748 2831.0415 2989.7915 2936.8748 Q 3042.7083 3042.7083 3042.7083 3174.9998 Q 3069.1665 3307.2915 3095.6248 3307.2915 L 3122.0833 3307.2915 L 3122.0833 3307.2915 L 3122.0833 3307.2915 L 1666.8749 3836.4583 Q 238.12498 4312.708 185.20833 4339.1665 L 132.29166 4365.625 L 79.37499 4365.625 L 26.458332 4365.625 L 26.458332 3889.3748 Q 26.458332 3386.6665 0.0 2619.3748 L 0.0 1852.0833 L 0.0 1852.0833 L 26.458332 1852.0833 L 26.458332 1852.0833 L 26.458332 1878.5416 L 52.916664 1878.5416 L 79.37499 1878.5416 L 105.83333 1904.9999 L 132.29166 1931.4583 L 185.20833 1957.9165 Q 264.5833 2010.8333 264.5833 2037.2915 L 291.04166 2063.75 L 291.04166 2063.75 L 291.04166 2090.2083 L 291.04166 2090.2083 L 291.04166 2090.2083 L 317.49997 2090.2083 L 317.49997 2090.2083 L 317.49997 2116.6665 L 343.9583 2116.6665 L 343.9583 2116.6665 L 343.9583 2143.125 L 343.9583 2143.125 L 343.9583 2143.125 L 370.41666 2037.2915 L 396.87497 1931.4583 L 396.87497 1878.5416 L 396.87497 1825.6249 L 423.3333 1799.1666 L 449.79166 1772.7083 L 449.79166 1746.2499 L 449.79166 1719.7916 L 476.24997 1693.3333 L 502.7083 1666.8749 L 502.7083 1640.4166 L 502.7083 1613.9583 L 476.24997 1613.9583 L 449.79166 1613.9583 L 396.87497 1640.4166 Q 343.9583 1666.8749 291.04166 1666.8749 L 211.66666 1666.8749 L 105.83333 1693.3333 L 0.0 1693.3333 L 0.0 873.12494 Q 26.458332 79.37499 105.83333 26.458332 z M 105.83333 423.3333 Q 105.83333 396.87497 185.20833 396.87497 Q 238.12498 396.87497 264.5833 449.79166 Q 264.5833 476.24997 185.20833 476.24997 Q 79.37499 476.24997 105.83333 423.3333 z M 1243.5416 1613.9583 Q 1296.4583 1613.9583 1296.4583 1666.8749 Q 1296.4583 1719.7916 1217.0833 1719.7916 Q 1137.7083 1719.7916 1137.7083 1666.8749 Q 1137.7083 1613.9583 1243.5416 1613.9583 z M 740.8333 1825.6249 Q 767.2916 1825.6249 793.74994 1852.0833 Q 793.74994 1878.5416 873.12494 1878.5416 Q 952.49994 1904.9999 926.0416 1984.3749 Q 926.0416 2063.75 926.0416 2090.2083 Q 926.0416 2116.6665 899.5833 2143.125 Q 873.12494 2143.125 820.2083 2301.875 Q 767.2916 2434.1665 767.2916 2460.6248 Q 767.2916 2460.6248 714.37494 2460.6248 Q 687.9166 2460.6248 634.99994 2248.9583 Q 582.0833 2063.75 634.99994 2037.2915 Q 687.9166 2037.2915 687.9166 1931.4583 Q 714.37494 1852.0833 740.8333 1825.6249 z M 1428.7499 3254.3748 L 1402.2916 3386.6665 L 1402.2916 3386.6665 L 1402.2916 3360.2083 L 1402.2916 3360.2083 L 1402.2916 3360.2083 L 1375.8333 3360.2083 L 1375.8333 3360.2083 L 1375.8333 3333.7498 L 1349.3749 3333.7498 L 1349.3749 3333.7498 L 1349.3749 3307.2915 L 1349.3749 3307.2915 L 1349.3749 3307.2915 L 1322.9166 3307.2915 L 1322.9166 3307.2915 L 1322.9166 3280.8333 Q 1296.4583 3280.8333 1243.5416 3201.4583 Q 1137.7083 3148.5415 978.95825 3095.6248 Q 793.74994 3042.7083 608.5416 3042.7083 L 396.87497 3095.6248 L 396.87497 3095.6248 L 396.87497 3095.6248 L 370.41666 3095.6248 L 370.41666 3095.6248 L 343.9583 3095.6248 L 291.04166 3095.6248 L 291.04166 3095.6248 L 291.04166 3095.6248 L 317.49997 3069.1665 L 343.9583 3042.7083 L 343.9583 3042.7083 L 343.9583 3042.7083 L 343.9583 3016.2498 L 343.9583 3016.2498 L 370.41666 2989.7915 L 396.87497 2963.3333 L 423.3333 2857.4998 Q 449.79166 2751.6665 476.24997 2645.8333 Q 476.24997 2539.9998 582.0833 2619.3748 Q 661.4583 2725.2083 820.2083 2804.5833 Q 978.95825 2883.9583 1190.6249 2883.9583 Q 1428.7499 2883.9583 1508.1249 2883.9583 Q 1561.0416 2883.9583 1508.1249 3016.2498 Q 1455.2083 3148.5415 1428.7499 3254.3748 z M 2196.0415 2883.9583 Q 2196.0415 2831.0415 2275.4165 2831.0415 Q 2354.7915 2831.0415 2354.7915 2883.9583 Q 2354.7915 2936.8748 2275.4165 2936.8748 Q 2196.0415 2936.8748 2196.0415 2883.9583 z M 1825.6249 3095.6248 Q 1878.5416 3042.7083 1852.0833 3069.1665 Q 1852.0833 3095.6248 1904.9999 3095.6248 Q 1984.3749 3069.1665 1957.9165 3148.5415 Q 1931.4583 3201.4583 1931.4583 3386.6665 Q 1878.5416 3571.8748 1878.5416 3624.7915 Q 1878.5416 3677.7083 1799.1666 3677.7083 Q 1719.7916 3651.2498 1719.7916 3466.0415 Q 1719.7916 3307.2915 1746.2499 3307.2915 Q 1772.7083 3307.2915 1772.7083 3227.9165 Q 1772.7083 3148.5415 1825.6249 3095.6248 z M 661.4583 3386.6665 Q 661.4583 3360.2083 740.8333 3360.2083 Q 820.2083 3360.2083 820.2083 3413.1248 Q 793.74994 3466.0415 714.37494 3466.0415 Q 661.4583 3439.5833 661.4583 3386.6665 z M 291.04166 3624.7915 Q 370.41666 3571.8748 396.87497 3598.3333 Q 449.79166 3624.7915 449.79166 3730.6248 Q 423.3333 3862.9165 396.87497 3862.9165 Q 370.41666 3862.9165 343.9583 4021.6665 Q 343.9583 4180.4165 291.04166 4153.958 Q 238.12498 4101.0415 238.12498 4074.583 Q 238.12498 4048.1248 211.66666 4048.1248 Q 185.20833 4074.583 185.20833 4021.6665 Q 185.20833 3942.2915 211.66666 3809.9998 Q 238.12498 3677.7083 291.04166 3624.7915 z" svg:height="43.656246mm" draw:style-name="style-154" svg:viewBox="0.0 0.0 3122.0833 4365.625" svg:width="31.22083mm" svg:x="28.310415mm" svg:y="163.77707mm"/>
          <draw:path svg:d="M 0.0 396.87497 L 52.916664 317.49997 L 52.916664 158.74998 Q 52.916664 0.0 79.37499 0.0 Q 105.83333 0.0 158.74998 52.916664 Q 211.66666 132.29166 211.66666 211.66666 Q 211.66666 264.5833 105.83333 370.41666 Q 26.458332 476.24997 0.0 476.24997 Q -26.458332 476.24997 0.0 396.87497 z" svg:height="4.7625mm" draw:style-name="style-155" svg:viewBox="0.0 0.0 211.66666 476.24997" svg:width="2.1166666mm" svg:x="147.10832mm" svg:y="195.2625mm"/>
          <draw:path svg:d="M 158.74998 0.0 L 238.12498 26.458332 L 264.5833 26.458332 L 291.04166 26.458332 L 291.04166 52.916664 Q 317.49997 105.83333 291.04166 105.83333 Q 238.12498 105.83333 238.12498 158.74998 Q 238.12498 185.20833 185.20833 185.20833 Q 132.29166 185.20833 132.29166 264.5833 Q 132.29166 317.49997 105.83333 317.49997 Q 79.37499 317.49997 79.37499 343.9583 L 52.916664 343.9583 L 52.916664 317.49997 Q 26.458332 317.49997 26.458332 317.49997 L 26.458332 317.49997 L 26.458332 317.49997 Q 26.458332 317.49997 0.0 238.12498 L 0.0 158.74998 L 26.458332 158.74998 L 52.916664 158.74998 L 52.916664 105.83333 Q 26.458332 79.37499 52.916664 26.458332 Q 79.37499 0.0 158.74998 0.0 z" svg:height="3.439583mm" draw:style-name="style-156" svg:viewBox="0.0 0.0 291.04166 343.9583" svg:width="2.9104166mm" svg:x="72.760414mm" svg:y="243.41666mm"/>
          <draw:path svg:d="M 52.916664 52.916664 L 0.0 0.0 L 158.74998 0.0 Q 291.04166 0.0 529.1666 317.49997 Q 767.2916 582.0833 793.74994 608.5416 Q 820.2083 608.5416 1322.9166 1217.0833 Q 1799.1666 1825.6249 1825.6249 1825.6249 Q 1852.0833 1825.6249 2275.4165 2328.3333 Q 2672.2915 2804.5833 2751.6665 2936.8748 Q 2857.4998 3069.1665 2857.4998 3069.1665 L 2857.4998 3069.1665 L 2883.9583 3069.1665 L 2883.9583 3069.1665 L 2883.9583 3095.6248 L 2910.4165 3095.6248 L 2910.4165 3095.6248 L 2910.4165 3122.0833 L 2910.4165 3122.0833 L 2910.4165 3122.0833 L 2936.8748 3122.0833 L 2936.8748 3122.0833 L 2936.8748 3148.5415 L 2963.3333 3148.5415 L 2963.3333 3148.5415 L 2963.3333 3174.9998 L 2963.3333 3174.9998 L 2963.3333 3174.9998 L 2963.3333 3201.4583 L 2963.3333 3227.9165 L 2963.3333 3227.9165 L 2963.3333 3227.9165 L 2936.8748 3254.3748 L 2910.4165 3280.8333 L 2857.4998 3280.8333 L 2804.5833 3280.8333 L 2778.1248 3254.3748 L 2751.6665 3254.3748 L 2751.6665 3227.9165 L 2751.6665 3201.4583 L 2725.2083 3201.4583 L 2725.2083 3174.9998 L 2725.2083 3174.9998 Q 2698.7498 3174.9998 2645.8333 3122.0833 Q 2592.9165 3042.7083 2434.1665 2804.5833 Q 2248.9583 2592.9165 2222.5 2592.9165 Q 2196.0415 2592.9165 2116.6665 2487.0833 Q 2010.8333 2381.2498 1904.9999 2196.0415 Q 1772.7083 2037.2915 1746.2499 2037.2915 Q 1719.7916 2010.8333 1640.4166 1904.9999 Q 1534.5833 1799.1666 1137.7083 1296.4583 Q 714.37494 793.74994 687.9166 793.74994 Q 661.4583 793.74994 555.625 634.99994 Q 449.79166 476.24997 423.3333 476.24997 Q 396.87497 476.24997 343.9583 370.41666 Q 264.5833 291.04166 185.20833 211.66666 Q 79.37499 105.83333 52.916664 52.916664 z" svg:height="32.80833mm" draw:style-name="style-157" svg:viewBox="0.0 0.0 2963.3333 3280.8333" svg:width="29.633331mm" svg:x="69.32083mm" svg:y="33.866665mm"/>
          <draw:path svg:d="M 317.49997 0.0 L 317.49997 0.0 L 714.37494 0.0 L 1137.7083 0.0 L 1137.7083 26.458332 Q 1137.7083 52.916664 1111.25 79.37499 Q 1111.25 105.83333 873.12494 132.29166 Q 608.5416 158.74998 370.41666 132.29166 L 105.83333 132.29166 L 79.37499 105.83333 L 52.916664 105.83333 L 26.458332 105.83333 L 0.0 79.37499 L 79.37499 79.37499 L 132.29166 79.37499 L 238.12498 52.916664 Q 343.9583 26.458332 317.49997 26.458332 Q 317.49997 26.458332 317.49997 0.0 z" svg:height="1.3229166mm" draw:style-name="style-158" svg:viewBox="0.0 0.0 1137.7083 132.29166" svg:width="11.377083mm" svg:x="208.75624mm" svg:y="278.60623mm"/>
          <draw:path svg:d="M 1111.25 1164.1666 L 1190.6249 1164.1666 L 1190.6249 1190.6249 L 1217.0833 1190.6249 L 1217.0833 1190.6249 L 1217.0833 1217.0833 L 1217.0833 1217.0833 L 1217.0833 1217.0833 L 1217.0833 1269.9999 L 1217.0833 1296.4583 L 1217.0833 1322.9166 L 1217.0833 1349.3749 L 1190.6249 1349.3749 L 1164.1666 1375.8333 L 1111.25 1375.8333 Q 1058.3333 1375.8333 793.74994 1481.6666 L 502.7083 1587.4999 L 476.24997 1587.4999 L 423.3333 1587.4999 L 423.3333 1561.0416 L 423.3333 1561.0416 L 396.87497 1561.0416 L 396.87497 1534.5833 L 396.87497 1534.5833 L 370.41666 1534.5833 L 370.41666 1481.6666 Q 370.41666 1428.7499 423.3333 1402.2916 Q 423.3333 1375.8333 449.79166 1296.4583 Q 476.24997 1217.0833 343.9583 899.5833 Q 211.66666 582.0833 105.83333 529.1666 L 0.0 529.1666 L 0.0 502.7083 L 0.0 502.7083 L 0.0 423.3333 L 0.0 370.41666 L 0.0 370.41666 L 0.0 370.41666 L 0.0 343.9583 L 0.0 343.9583 L 26.458332 343.9583 L 26.458332 317.49997 L 529.1666 158.74998 Q 1058.3333 0.0 1164.1666 0.0 Q 1269.9999 0.0 1322.9166 79.37499 Q 1375.8333 132.29166 1402.2916 211.66666 Q 1402.2916 291.04166 1217.0833 264.5833 Q 1005.4166 264.5833 873.12494 317.49997 Q 740.8333 370.41666 767.2916 476.24997 Q 767.2916 608.5416 846.6666 634.99994 Q 952.49994 634.99994 1005.4166 555.625 Q 1031.875 476.24997 1084.7916 476.24997 Q 1164.1666 502.7083 1190.6249 582.0833 Q 1217.0833 661.4583 1243.5416 767.2916 Q 1243.5416 873.12494 1164.1666 873.12494 Q 1084.7916 846.6666 1058.3333 846.6666 Q 1005.4166 846.6666 952.49994 873.12494 Q 899.5833 899.5833 952.49994 1031.875 Q 978.95825 1164.1666 1005.4166 1164.1666 Q 1058.3333 1164.1666 1111.25 1164.1666 z" svg:height="15.874999mm" draw:style-name="style-159" svg:viewBox="0.0 0.0 1402.2916 1587.4999" svg:width="14.022916mm" svg:x="32.279163mm" svg:y="90.487495mm"/>
          <draw:path svg:d="M 2116.6665 1190.6249 L 2116.6665 1217.0833 L 2143.125 1217.0833 L 2143.125 1217.0833 L 2143.125 1217.0833 L 2143.125 1217.0833 L 1561.0416 1428.7499 Q 978.95825 1640.4166 952.49994 1640.4166 L 926.0416 1640.4166 L 873.12494 1666.8749 L 793.74994 1666.8749 L 793.74994 1613.9583 L 820.2083 1561.0416 L 820.2083 1561.0416 L 820.2083 1534.5833 L 820.2083 1534.5833 L 820.2083 1534.5833 L 820.2083 1508.1249 L 820.2083 1481.6666 L 820.2083 1455.2083 L 820.2083 1428.7499 L 873.12494 1428.7499 Q 899.5833 1428.7499 926.0416 1428.7499 Q 926.0416 1428.7499 926.0416 1375.8333 Q 926.0416 1296.4583 978.95825 1296.4583 Q 1031.875 1296.4583 1031.875 1269.9999 Q 1031.875 1217.0833 1084.7916 1217.0833 Q 1111.25 1217.0833 1084.7916 1164.1666 L 1031.875 1137.7083 L 1058.3333 1137.7083 Q 1084.7916 1111.25 1084.7916 1137.7083 L 1084.7916 1137.7083 L 1084.7916 1137.7083 Q 1084.7916 1137.7083 1084.7916 1084.7916 Q 1084.7916 1031.875 1137.7083 1031.875 Q 1190.6249 1058.3333 1164.1666 1031.875 Q 1137.7083 1031.875 1137.7083 978.95825 L 1111.25 926.0416 L 1111.25 926.0416 Q 1111.25 899.5833 1137.7083 899.5833 Q 1190.6249 899.5833 1190.6249 793.74994 Q 1190.6249 714.37494 1164.1666 714.37494 L 1137.7083 714.37494 L 1137.7083 687.9166 Q 1137.7083 687.9166 1111.25 687.9166 L 1111.25 687.9166 L 1111.25 687.9166 Q 1137.7083 661.4583 1137.7083 661.4583 Q 1137.7083 634.99994 1137.7083 555.625 L 1137.7083 476.24997 L 1137.7083 449.79166 Q 1137.7083 423.3333 1190.6249 423.3333 Q 1217.0833 423.3333 1217.0833 343.9583 L 1217.0833 264.5833 L 1137.7083 264.5833 Q 1084.7916 264.5833 1031.875 264.5833 Q 1005.4166 264.5833 1005.4166 238.12498 Q 1005.4166 211.66666 978.95825 211.66666 Q 952.49994 211.66666 952.49994 264.5833 Q 926.0416 291.04166 873.12494 264.5833 Q 820.2083 238.12498 820.2083 264.5833 L 820.2083 291.04166 L 793.74994 291.04166 L 793.74994 264.5833 L 793.74994 264.5833 L 767.2916 264.5833 L 767.2916 264.5833 L 767.2916 264.5833 L 714.37494 264.5833 Q 634.99994 264.5833 608.5416 211.66666 Q 608.5416 185.20833 502.7083 185.20833 L 423.3333 211.66666 L 423.3333 211.66666 Q 396.87497 211.66666 396.87497 211.66666 L 396.87497 238.12498 L 291.04166 264.5833 Q 185.20833 264.5833 185.20833 317.49997 L 185.20833 343.9583 L 132.29166 343.9583 L 105.83333 317.49997 L 105.83333 317.49997 L 79.37499 317.49997 L 79.37499 317.49997 L 79.37499 317.49997 L 26.458332 343.9583 L 0.0 343.9583 L 0.0 317.49997 L 0.0 317.49997 L 0.0 317.49997 L 26.458332 291.04166 L 26.458332 291.04166 L 26.458332 264.5833 L 26.458332 264.5833 L 26.458332 264.5833 L 52.916664 211.66666 L 79.37499 185.20833 L 79.37499 185.20833 L 79.37499 158.74998 L 105.83333 158.74998 L 132.29166 158.74998 L 158.74998 158.74998 L 185.20833 158.74998 L 211.66666 132.29166 L 238.12498 105.83333 L 238.12498 105.83333 L 238.12498 105.83333 L 264.5833 105.83333 L 264.5833 105.83333 L 291.04166 79.37499 L 317.49997 52.916664 L 449.79166 26.458332 Q 582.0833 0.0 873.12494 0.0 Q 1164.1666 0.0 1402.2916 132.29166 Q 1666.8749 264.5833 1719.7916 343.9583 Q 1772.7083 423.3333 1799.1666 423.3333 Q 1825.6249 423.3333 1931.4583 634.99994 Q 2037.2915 873.12494 2090.2083 1031.875 Q 2090.2083 1190.6249 2116.6665 1190.6249 z" svg:height="16.668749mm" draw:style-name="style-160" svg:viewBox="0.0 0.0 2143.125 1666.8749" svg:width="21.43125mm" svg:x="64.822914mm" svg:y="232.30415mm"/>
          <draw:path svg:d="M 52.916664 52.916664 L 52.916664 0.0 L 105.83333 0.0 L 132.29166 0.0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238.12498 105.83333 L 238.12498 132.29166 L 211.66666 132.29166 Q 211.66666 158.74998 105.83333 238.12498 L 26.458332 317.49997 L 0.0 317.49997 L 0.0 317.49997 L 0.0 291.04166 Q 0.0 264.5833 26.458332 211.66666 L 52.916664 132.29166 L 52.916664 52.916664 z" svg:height="3.1749997mm" draw:style-name="style-161" svg:viewBox="0.0 0.0 238.12498 317.49997" svg:width="2.38125mm" svg:x="96.837494mm" svg:y="97.36666mm"/>
          <draw:path svg:d="M 476.24997 0.0 L 476.24997 0.0 L 476.24997 26.458332 Q 476.24997 52.916664 555.625 105.83333 Q 634.99994 185.20833 634.99994 238.12498 Q 687.9166 291.04166 687.9166 317.49997 L 687.9166 317.49997 L 661.4583 317.49997 L 634.99994 317.49997 L 634.99994 343.9583 L 634.99994 343.9583 L 634.99994 370.41666 L 634.99994 396.87497 L 634.99994 396.87497 L 634.99994 423.3333 L 634.99994 423.3333 L 634.99994 423.3333 L 608.5416 423.3333 L 608.5416 423.3333 L 608.5416 449.79166 L 582.0833 449.79166 L 582.0833 476.24997 L 582.0833 476.24997 L 476.24997 582.0833 Q 343.9583 687.9166 343.9583 687.9166 L 317.49997 687.9166 L 317.49997 687.9166 L 317.49997 687.9166 L 317.49997 714.37494 L 317.49997 714.37494 L 291.04166 714.37494 L 291.04166 740.8333 L 264.5833 740.8333 L 264.5833 740.8333 L 264.5833 714.37494 L 264.5833 714.37494 L 238.12498 714.37494 L 238.12498 687.9166 L 238.12498 687.9166 L 211.66666 687.9166 L 211.66666 687.9166 L 211.66666 687.9166 L 211.66666 661.4583 L 211.66666 661.4583 L 185.20833 661.4583 L 185.20833 661.4583 L 185.20833 634.99994 Q 158.74998 608.5416 158.74998 608.5416 L 158.74998 608.5416 L 158.74998 582.0833 Q 158.74998 555.625 132.29166 529.1666 L 105.83333 529.1666 L 105.83333 502.7083 Q 105.83333 476.24997 79.37499 476.24997 L 79.37499 476.24997 L 79.37499 449.79166 Q 52.916664 423.3333 26.458332 370.41666 L 0.0 291.04166 L 0.0 264.5833 L 0.0 238.12498 L 0.0 211.66666 L 0.0 185.20833 L 0.0 185.20833 L 0.0 158.74998 L 211.66666 105.83333 Q 423.3333 26.458332 449.79166 0.0 Q 476.24997 0.0 476.24997 0.0 z" svg:height="7.408333mm" draw:style-name="style-162" svg:viewBox="0.0 0.0 687.9166 740.8333" svg:width="6.879166mm" svg:x="86.254166mm" svg:y="109.00833mm"/>
          <draw:path svg:d="M 1799.1666 264.5833 L 1825.6249 264.5833 L 1825.6249 291.04166 L 1852.0833 317.49997 L 1852.0833 317.49997 L 1852.0833 317.49997 L 1904.9999 343.9583 L 1931.4583 343.9583 L 1931.4583 846.6666 Q 1957.9165 1375.8333 1957.9165 1957.9165 L 1957.9165 2566.4583 L 1957.9165 2566.4583 L 1957.9165 2566.4583 L 1931.4583 2645.8333 Q 1904.9999 2698.7498 1878.5416 2698.7498 Q 1852.0833 2698.7498 1825.6249 2751.6665 Q 1825.6249 2778.1248 1772.7083 2778.1248 Q 1719.7916 2778.1248 1666.8749 2963.3333 Q 1587.4999 3148.5415 1587.4999 3201.4583 Q 1561.0416 3227.9165 1534.5833 3254.3748 Q 1508.1249 3254.3748 1508.1249 3307.2915 Q 1508.1249 3360.2083 1481.6666 3360.2083 Q 1455.2083 3360.2083 1455.2083 3413.1248 Q 1455.2083 3439.5833 1428.7499 3439.5833 Q 1428.7499 3439.5833 1375.8333 3518.9583 Q 1375.8333 3598.3333 1349.3749 3651.2498 Q 1322.9166 3704.1665 1349.3749 3757.0833 Q 1349.3749 3809.9998 1322.9166 3809.9998 Q 1296.4583 3809.9998 1269.9999 3889.3748 Q 1217.0833 3968.7498 1190.6249 3968.7498 Q 1164.1666 3995.208 1137.7083 4021.6665 L 1137.7083 4021.6665 L 1111.25 4021.6665 Q 1111.25 4021.6665 1084.7916 4021.6665 Q 1058.3333 4048.1248 1005.4166 3968.7498 Q 952.49994 3915.833 846.6666 3889.3748 Q 740.8333 3862.9165 740.8333 3836.4583 Q 740.8333 3809.9998 687.9166 3836.4583 Q 634.99994 3862.9165 529.1666 3862.9165 Q 396.87497 3809.9998 317.49997 3862.9165 Q 264.5833 3862.9165 238.12498 3809.9998 Q 211.66666 3757.0833 158.74998 3757.0833 Q 79.37499 3783.5415 79.37499 3757.0833 Q 52.916664 3730.6248 26.458332 3757.0833 L 0.0 3757.0833 L 0.0 1904.9999 L 0.0 52.916664 L 0.0 52.916664 L 0.0 52.916664 L 26.458332 52.916664 L 26.458332 52.916664 L 26.458332 79.37499 L 52.916664 79.37499 L 158.74998 105.83333 Q 291.04166 132.29166 317.49997 105.83333 Q 317.49997 105.83333 370.41666 79.37499 Q 423.3333 52.916664 449.79166 52.916664 Q 476.24997 26.458332 502.7083 52.916664 Q 529.1666 105.83333 529.1666 52.916664 Q 555.625 26.458332 582.0833 26.458332 Q 608.5416 26.458332 608.5416 0.0 Q 608.5416 -26.458332 714.37494 0.0 Q 846.6666 26.458332 846.6666 52.916664 Q 846.6666 79.37499 1058.3333 132.29166 Q 1296.4583 211.66666 1322.9166 185.20833 Q 1322.9166 158.74998 1349.3749 211.66666 Q 1349.3749 238.12498 1375.8333 238.12498 Q 1402.2916 238.12498 1402.2916 264.5833 Q 1402.2916 291.04166 1428.7499 291.04166 Q 1455.2083 291.04166 1428.7499 317.49997 Q 1428.7499 370.41666 1508.1249 370.41666 Q 1587.4999 423.3333 1613.9583 423.3333 Q 1640.4166 449.79166 1693.3333 370.41666 Q 1772.7083 264.5833 1799.1666 264.5833 z" svg:height="40.216663mm" draw:style-name="style-163" svg:viewBox="0.0 0.0 1957.9165 4021.6665" svg:width="19.579166mm" svg:x="0.0mm" svg:y="169.86249mm"/>
          <draw:path svg:d="M 952.49994 158.74998 L 1005.4166 158.74998 L 1005.4166 158.74998 Q 1005.4166 158.74998 1005.4166 185.20833 Q 1005.4166 185.20833 502.7083 158.74998 L 0.0 158.74998 L 0.0 158.74998 L 0.0 158.74998 L 423.3333 105.83333 Q 820.2083 105.83333 873.12494 26.458332 Q 952.49994 -26.458332 978.95825 0.0 Q 1005.4166 0.0 1005.4166 52.916664 Q 978.95825 105.83333 952.49994 105.83333 Q 899.5833 132.29166 926.0416 132.29166 Q 926.0416 158.74998 952.49994 158.74998 z" svg:height="1.8520832mm" draw:style-name="style-164" svg:viewBox="0.0 0.0 1005.4166 185.20833" svg:width="10.054166mm" svg:x="194.73332mm" svg:y="275.69583mm"/>
          <draw:path svg:d="M 3730.6248 52.916664 L 3730.6248 0.0 L 3730.6248 105.83333 Q 3757.0833 185.20833 3783.5415 158.74998 Q 3836.4583 158.74998 3836.4583 132.29166 Q 3836.4583 105.83333 3915.833 158.74998 Q 3995.208 185.20833 3995.208 238.12498 Q 3995.208 291.04166 4021.6665 291.04166 L 4021.6665 291.04166 L 4048.1248 529.1666 Q 4048.1248 740.8333 4153.958 1005.4166 Q 4259.7915 1269.9999 4259.7915 1428.7499 L 4259.7915 1561.0416 L 4259.7915 1640.4166 L 4259.7915 1693.3333 L 4259.7915 1693.3333 L 4259.7915 1693.3333 L 4259.7915 1666.8749 L 4259.7915 1666.8749 L 4286.25 1666.8749 L 4286.25 1640.4166 L 4286.25 1640.4166 L 4312.708 1640.4166 L 4312.708 1640.4166 L 4312.708 1640.4166 L 4312.708 1613.9583 L 4312.708 1613.9583 L 4339.1665 1613.9583 L 4339.1665 1587.4999 L 4339.1665 1587.4999 L 4365.625 1587.4999 L 4365.625 1587.4999 L 4365.625 1587.4999 L 4365.625 1561.0416 L 4365.625 1561.0416 L 4392.083 1561.0416 L 4392.083 1534.5833 L 4497.9165 1402.2916 Q 4603.75 1269.9999 4683.1245 1243.5416 Q 4762.4995 1243.5416 4762.4995 1296.4583 Q 4762.4995 1349.3749 4788.958 1322.9166 Q 4841.8745 1322.9166 4841.8745 1269.9999 L 4841.8745 1243.5416 L 4868.333 1243.5416 Q 4894.7915 1269.9999 4921.2495 1269.9999 L 4947.708 1269.9999 L 5000.6245 1640.4166 Q 5053.5415 1984.3749 5132.9165 2196.0415 Q 5212.2915 2407.7083 5212.2915 2539.9998 Q 5212.2915 2698.7498 5185.833 2751.6665 L 5159.3745 2778.1248 L 5159.3745 2831.0415 L 5159.3745 2883.9583 L 5132.9165 2883.9583 L 5132.9165 2910.4165 L 5159.3745 2910.4165 L 5185.833 2910.4165 L 5212.2915 2883.9583 L 5238.7495 2857.4998 L 5238.7495 2857.4998 L 5265.208 2857.4998 L 5265.208 2857.4998 L 5265.208 2857.4998 L 5265.208 2831.0415 L 5265.208 2831.0415 L 5291.6665 2831.0415 L 5291.6665 2804.5833 L 5291.6665 2804.5833 L 5318.1245 2804.5833 L 5318.1245 2804.5833 L 5318.1245 2804.5833 L 5318.1245 2778.1248 L 5318.1245 2778.1248 L 5344.583 2778.1248 L 5344.583 2751.6665 L 5450.4165 2592.9165 Q 5556.2495 2434.1665 5635.6245 2407.7083 Q 5741.458 2407.7083 5741.458 2460.6248 Q 5741.458 2513.5415 5767.9165 2487.0833 Q 5794.3745 2487.0833 5820.833 2434.1665 Q 5820.833 2407.7083 5847.2915 2407.7083 L 5900.208 2407.7083 L 5900.208 2434.1665 L 5900.208 2460.6248 L 5953.1245 2539.9998 Q 6006.0415 2592.9165 6006.0415 2883.9583 Q 6058.958 3174.9998 6111.8745 3333.7498 Q 6164.7915 3466.0415 6191.2495 3492.4998 L 6191.2495 3518.9583 L 6191.2495 3518.9583 Q 6164.7915 3518.9583 5953.1245 3598.3333 Q 5741.458 3651.2498 5635.6245 3677.7083 Q 5503.333 3704.1665 5503.333 3651.2498 Q 5503.333 3571.8748 5529.7915 3571.8748 Q 5582.708 3545.4165 5609.1665 3413.1248 Q 5635.6245 3280.8333 5609.1665 3254.3748 Q 5582.708 3227.9165 5582.708 3254.3748 Q 5556.2495 3280.8333 5503.333 3280.8333 Q 5450.4165 3307.2915 5476.8745 3280.8333 Q 5476.8745 3227.9165 5423.958 3227.9165 Q 5371.0415 3227.9165 5318.1245 3254.3748 Q 5265.208 3280.8333 5212.2915 3386.6665 Q 5159.3745 3518.9583 5132.9165 3518.9583 Q 5106.458 3545.4165 5053.5415 3624.7915 Q 4974.1665 3704.1665 5000.6245 3704.1665 Q 5027.083 3704.1665 5027.083 3757.0833 Q 5053.5415 3836.4583 5027.083 3862.9165 Q 5000.6245 3889.3748 4630.208 4021.6665 L 4259.7915 4180.4165 L 4206.875 4180.4165 L 4127.5 4180.4165 L 4101.0415 4180.4165 L 4074.583 4180.4165 L 4074.583 4180.4165 L 4048.1248 4180.4165 L 4048.1248 4153.958 L 4048.1248 4127.5 L 4074.583 4127.5 L 4101.0415 4127.5 L 4101.0415 4101.0415 L 4101.0415 4101.0415 L 4127.5 4101.0415 L 4127.5 4074.583 L 4153.958 4074.583 Q 4180.4165 4074.583 4180.4165 3968.7498 Q 4180.4165 3862.9165 4206.875 3836.4583 L 4259.7915 3809.9998 L 4259.7915 3809.9998 L 4259.7915 3809.9998 L 4286.25 3809.9998 L 4286.25 3809.9998 L 4286.25 3783.5415 L 4259.7915 3783.5415 L 4259.7915 3783.5415 L 4259.7915 3757.0833 L 4259.7915 3757.0833 L 4259.7915 3757.0833 L 4286.25 3757.0833 L 4286.25 3757.0833 L 4286.25 3730.6248 L 4259.7915 3730.6248 L 4259.7915 3730.6248 L 4259.7915 3704.1665 L 4233.333 3704.1665 L 4206.875 3704.1665 L 4206.875 3677.7083 L 4206.875 3677.7083 L 4180.4165 3651.2498 L 4180.4165 3624.7915 L 4153.958 3624.7915 L 4101.0415 3598.3333 L 4101.0415 3598.3333 L 4101.0415 3598.3333 L 4074.583 3598.3333 L 4074.583 3598.3333 L 3995.208 3677.7083 Q 3942.2915 3757.0833 3889.3748 3757.0833 Q 3836.4583 3757.0833 3836.4583 3783.5415 Q 3836.4583 3809.9998 3783.5415 3809.9998 Q 3704.1665 3836.4583 3677.7083 3915.833 Q 3651.2498 3995.208 3624.7915 4021.6665 Q 3571.8748 4021.6665 3571.8748 4127.5 Q 3571.8748 4233.333 3545.4165 4233.333 Q 3518.9583 4259.7915 3518.9583 4312.708 Q 3571.8748 4365.625 3201.4583 4497.9165 Q 2857.4998 4603.75 2831.0415 4630.208 L 2778.1248 4656.6665 L 2725.2083 4656.6665 L 2672.2915 4656.6665 L 2672.2915 4630.208 L 2672.2915 4603.75 L 2698.7498 4603.75 L 2698.7498 4603.75 L 2672.2915 4577.2915 L 2645.8333 4577.2915 L 2645.8333 4550.833 L 2672.2915 4524.375 L 2672.2915 4524.375 L 2672.2915 4497.9165 L 2778.1248 4445.0 Q 2883.9583 4392.083 2883.9583 4392.083 L 2883.9583 4392.083 L 2910.4165 4392.083 L 2910.4165 4392.083 L 2910.4165 4365.625 L 2936.8748 4365.625 L 2936.8748 4339.1665 L 2936.8748 4312.708 L 2910.4165 4312.708 L 2910.4165 4286.25 L 2910.4165 4286.25 L 2936.8748 4286.25 L 2936.8748 4286.25 L 2936.8748 4286.25 L 2936.8748 4259.7915 L 2936.8748 4259.7915 L 2910.4165 4259.7915 L 2910.4165 4233.333 L 2883.9583 4233.333 L 2857.4998 4233.333 L 2831.0415 4206.875 L 2778.1248 4180.4165 L 2751.6665 4180.4165 L 2725.2083 4180.4165 L 2698.7498 4153.958 L 2672.2915 4153.958 L 2672.2915 4180.4165 Q 2672.2915 4233.333 2592.9165 4233.333 Q 2513.5415 4233.333 2513.5415 4259.7915 Q 2513.5415 4286.25 2434.1665 4312.708 Q 2354.7915 4365.625 2354.7915 4392.083 Q 2354.7915 4445.0 2275.4165 4497.9165 Q 2196.0415 4524.375 2143.125 4550.833 Q 2090.2083 4603.75 2116.6665 4603.75 Q 2143.125 4603.75 2143.125 4656.6665 Q 2143.125 4709.583 2143.125 4736.0415 L 2143.125 4762.4995 L 2143.125 4788.958 L 2143.125 4815.4165 L 2143.125 4815.4165 L 2143.125 4815.4165 L 2143.125 4841.8745 L 2143.125 4841.8745 L 2116.6665 4841.8745 L 2116.6665 4868.333 L 2063.75 4868.333 L 2010.8333 4868.333 L 1984.3749 4894.7915 L 1984.3749 4894.7915 L 1984.3749 4868.333 L 1984.3749 4868.333 L 1957.9165 4841.8745 L 1931.4583 4815.4165 L 1931.4583 4762.4995 L 1931.4583 4709.583 L 1904.9999 4630.208 Q 1878.5416 4550.833 1878.5416 4497.9165 Q 1878.5416 4445.0 1931.4583 4312.708 L 1984.3749 4180.4165 L 2010.8333 4153.958 L 2037.2915 4127.5 L 2037.2915 4127.5 L 2037.2915 4127.5 L 1984.3749 4127.5 L 1957.9165 4127.5 L 1931.4583 4127.5 Q 1878.5416 4127.5 1719.7916 4153.958 L 1561.0416 4153.958 L 1561.0416 4153.958 L 1534.5833 4127.5 L 1534.5833 4127.5 L 1534.5833 4127.5 L 1561.0416 4127.5 L 1561.0416 4127.5 L 1561.0416 4101.0415 L 1561.0416 4101.0415 L 1587.4999 4074.583 L 1587.4999 4048.1248 L 1613.9583 4048.1248 Q 1666.8749 4021.6665 1666.8749 3995.208 Q 1640.4166 3942.2915 1666.8749 3942.2915 Q 1719.7916 3968.7498 1746.2499 3915.833 Q 1772.7083 3889.3748 1799.1666 3862.9165 Q 1825.6249 3862.9165 1825.6249 3836.4583 Q 1799.1666 3809.9998 1799.1666 3704.1665 Q 1772.7083 3571.8748 1746.2499 3571.8748 Q 1719.7916 3598.3333 1719.7916 3518.9583 L 1693.3333 3439.5833 L 1719.7916 3439.5833 Q 1746.2499 3439.5833 1746.2499 3386.6665 Q 1746.2499 3360.2083 1772.7083 3360.2083 Q 1825.6249 3333.7498 1878.5416 3307.2915 Q 1931.4583 3280.8333 1931.4583 3227.9165 L 1931.4583 3148.5415 L 1931.4583 3148.5415 L 1931.4583 3122.0833 L 1931.4583 3122.0833 L 1931.4583 3122.0833 L 1957.9165 3122.0833 L 1957.9165 3122.0833 L 1957.9165 3095.6248 L 1931.4583 3095.6248 L 1931.4583 3069.1665 L 1931.4583 3042.7083 L 1904.9999 3016.2498 L 1878.5416 2963.3333 L 1878.5416 2963.3333 L 1878.5416 2963.3333 L 1878.5416 2936.8748 L 1878.5416 2936.8748 L 1852.0833 2936.8748 L 1852.0833 2963.3333 L 1825.6249 2963.3333 L 1825.6249 2963.3333 L 1799.1666 2963.3333 L 1772.7083 2963.3333 L 1666.8749 2989.7915 Q 1561.0416 3016.2498 1561.0416 3042.7083 Q 1561.0416 3069.1665 1481.6666 3122.0833 Q 1402.2916 3148.5415 1402.2916 3174.9998 Q 1402.2916 3201.4583 1375.8333 3227.9165 Q 1349.3749 3227.9165 1349.3749 3280.8333 Q 1322.9166 3333.7498 1296.4583 3333.7498 Q 1296.4583 3333.7498 1243.5416 3439.5833 Q 1190.6249 3545.4165 1217.0833 3545.4165 Q 1243.5416 3571.8748 1217.0833 3651.2498 Q 1190.6249 3704.1665 1217.0833 3704.1665 Q 1243.5416 3730.6248 1269.9999 3809.9998 Q 1296.4583 3889.3748 1296.4583 3915.833 L 1296.4583 3942.2915 L 1322.9166 3942.2915 L 1322.9166 3968.7498 L 1322.9166 3968.7498 L 1349.3749 3968.7498 L 1349.3749 3968.7498 L 1349.3749 3968.7498 L 1349.3749 3995.208 L 1349.3749 3995.208 L 1375.8333 4021.6665 L 1402.2916 4048.1248 L 1402.2916 4074.583 L 1402.2916 4101.0415 L 1375.8333 4101.0415 L 1349.3749 4074.583 L 1349.3749 4074.583 L 1349.3749 4074.583 L 1322.9166 4074.583 L 1322.9166 4074.583 L 1322.9166 4048.1248 L 1296.4583 4048.1248 L 1296.4583 4048.1248 L 1296.4583 4021.6665 L 1269.9999 4021.6665 L 1243.5416 4021.6665 L 1243.5416 3995.208 L 1243.5416 3995.208 L 1217.0833 3995.208 L 1217.0833 3968.7498 L 1217.0833 3968.7498 L 1190.6249 3968.7498 L 1190.6249 3968.7498 L 1190.6249 3968.7498 L 1190.6249 3942.2915 Q 1190.6249 3942.2915 1084.7916 3809.9998 Q 978.95825 3677.7083 978.95825 3492.4998 Q 978.95825 3280.8333 1005.4166 3174.9998 L 1031.875 3069.1665 L 1031.875 3069.1665 L 1031.875 3069.1665 L 1058.3333 3069.1665 L 1058.3333 3069.1665 L 1058.3333 3042.7083 L 1084.7916 3042.7083 L 1084.7916 3016.2498 L 1084.7916 2963.3333 L 1058.3333 2963.3333 L 1058.3333 2963.3333 L 1031.875 2989.7915 L 978.95825 3016.2498 L 926.0416 3016.2498 Q 899.5833 3016.2498 767.2916 3016.2498 L 661.4583 3016.2498 L 608.5416 3016.2498 L 555.625 3016.2498 L 529.1666 2989.7915 L 502.7083 2963.3333 L 502.7083 2963.3333 L 502.7083 2963.3333 L 502.7083 2963.3333 L 529.1666 2963.3333 L 529.1666 2936.8748 L 555.625 2936.8748 L 555.625 2936.8748 L 555.625 2910.4165 L 634.99994 2883.9583 Q 714.37494 2857.4998 714.37494 2831.0415 Q 740.8333 2804.5833 767.2916 2804.5833 L 820.2083 2804.5833 L 873.12494 2778.1248 L 899.5833 2778.1248 L 899.5833 2751.6665 Q 873.12494 2698.7498 873.12494 2672.2915 Q 820.2083 2645.8333 767.2916 2539.9998 Q 714.37494 2434.1665 740.8333 2354.7915 Q 767.2916 2275.4165 873.12494 2222.5 Q 978.95825 2169.5833 978.95825 2116.6665 Q 978.95825 2063.75 1005.4166 2063.75 L 1031.875 2063.75 L 1031.875 2037.2915 L 1031.875 2010.8333 L 1005.4166 1957.9165 L 978.95825 1878.5416 L 978.95825 1878.5416 L 978.95825 1852.0833 L 978.95825 1852.0833 L 978.95825 1852.0833 L 952.49994 1825.6249 L 952.49994 1799.1666 L 873.12494 1799.1666 L 767.2916 1799.1666 L 767.2916 1772.7083 L 767.2916 1772.7083 L 740.8333 1772.7083 L 740.8333 1799.1666 L 687.9166 1799.1666 Q 661.4583 1825.6249 608.5416 1878.5416 Q 555.625 1957.9165 502.7083 1957.9165 Q 449.79166 1984.3749 476.24997 2010.8333 Q 476.24997 2063.75 449.79166 2063.75 Q 396.87497 2063.75 396.87497 2090.2083 Q 396.87497 2116.6665 343.9583 2116.6665 Q 291.04166 2116.6665 291.04166 2143.125 Q 317.49997 2169.5833 291.04166 2196.0415 Q 264.5833 2196.0415 238.12498 2275.4165 Q 238.12498 2328.3333 185.20833 2328.3333 Q 158.74998 2328.3333 158.74998 2354.7915 Q 158.74998 2381.2498 132.29166 2381.2498 L 105.83333 2381.2498 L 158.74998 2407.7083 Q 185.20833 2434.1665 185.20833 2487.0833 Q 185.20833 2513.5415 211.66666 2539.9998 Q 238.12498 2539.9998 264.5833 2592.9165 L 291.04166 2672.2915 L 291.04166 2672.2915 L 291.04166 2698.7498 L 291.04166 2698.7498 L 291.04166 2698.7498 L 291.04166 2725.2083 L 291.04166 2751.6665 L 291.04166 2751.6665 L 291.04166 2751.6665 L 291.04166 2778.1248 L 291.04166 2778.1248 L 317.49997 2831.0415 L 317.49997 2883.9583 L 291.04166 2883.9583 L 264.5833 2883.9583 L 264.5833 2857.4998 L 238.12498 2831.0415 L 238.12498 2831.0415 L 238.12498 2804.5833 L 238.12498 2804.5833 L 238.12498 2804.5833 L 211.66666 2804.5833 L 211.66666 2804.5833 L 211.66666 2778.1248 L 185.20833 2778.1248 L 185.20833 2778.1248 L 185.20833 2751.6665 L 185.20833 2751.6665 L 185.20833 2751.6665 L 158.74998 2751.6665 L 158.74998 2751.6665 L 158.74998 2725.2083 L 132.29166 2725.2083 L 132.29166 2725.2083 L 132.29166 2698.7498 L 132.29166 2698.7498 Q 132.29166 2698.7498 79.37499 2645.8333 L 26.458332 2592.9165 L 26.458332 2539.9998 Q 26.458332 2513.5415 0.0 2328.3333 Q -26.458332 2116.6665 79.37499 1931.4583 Q 158.74998 1746.2499 370.41666 1587.4999 Q 582.0833 1428.7499 608.5416 1349.3749 Q 661.4583 1269.9999 714.37494 1217.0833 Q 793.74994 1137.7083 793.74994 1111.25 L 793.74994 1084.7916 L 793.74994 1084.7916 Q 793.74994 1058.3333 820.2083 1058.3333 L 846.6666 1058.3333 L 873.12494 1031.875 Q 926.0416 1005.4166 926.0416 1005.4166 L 926.0416 1005.4166 L 926.0416 1084.7916 Q 952.49994 1164.1666 978.95825 1137.7083 Q 1031.875 1137.7083 1031.875 1111.25 Q 1031.875 1058.3333 1058.3333 1058.3333 L 1058.3333 1058.3333 L 1111.25 1111.25 Q 1190.6249 1190.6249 1190.6249 1375.8333 Q 1243.5416 1561.0416 1243.5416 1640.4166 L 1243.5416 1693.3333 L 1269.9999 1746.2499 L 1296.4583 1772.7083 L 1296.4583 1825.6249 L 1296.4583 1878.5416 L 1322.9166 1878.5416 L 1322.9166 1904.9999 L 1322.9166 1904.9999 L 1349.3749 1904.9999 L 1349.3749 1799.1666 Q 1349.3749 1666.8749 1455.2083 1481.6666 Q 1561.0416 1269.9999 1587.4999 1269.9999 Q 1613.9583 1269.9999 1640.4166 1217.0833 Q 1666.8749 1164.1666 1772.7083 1111.25 Q 1852.0833 1058.3333 2037.2915 846.6666 Q 2196.0415 634.99994 2196.0415 634.99994 L 2196.0415 608.5416 L 2196.0415 608.5416 L 2196.0415 582.0833 L 2248.9583 582.0833 Q 2301.875 555.625 2328.3333 555.625 L 2328.3333 555.625 L 2354.7915 608.5416 Q 2354.7915 687.9166 2407.7083 661.4583 Q 2460.6248 634.99994 2460.6248 608.5416 Q 2460.6248 582.0833 2513.5415 608.5416 Q 2566.4583 634.99994 2566.4583 661.4583 L 2592.9165 661.4583 L 2619.3748 846.6666 Q 2672.2915 1058.3333 2672.2915 1137.7083 L 2672.2915 1217.0833 L 2698.7498 1269.9999 L 2725.2083 1322.9166 L 2725.2083 1269.9999 L 2725.2083 1243.5416 L 2751.6665 1217.0833 L 2778.1248 1164.1666 L 2778.1248 1111.25 Q 2778.1248 1084.7916 2831.0415 1005.4166 Q 2883.9583 899.5833 3095.6248 740.8333 Q 3254.3748 582.0833 3439.5833 370.41666 L 3624.7915 132.29166 L 3624.7915 132.29166 Q 3624.7915 105.83333 3677.7083 105.83333 Q 3730.6248 79.37499 3730.6248 52.916664 z M 3704.1665 502.7083 Q 3783.5415 449.79166 3783.5415 529.1666 Q 3836.4583 582.0833 3809.9998 634.99994 Q 3783.5415 687.9166 3730.6248 661.4583 Q 3677.7083 634.99994 3651.2498 661.4583 Q 3624.7915 661.4583 3624.7915 608.5416 Q 3624.7915 555.625 3704.1665 502.7083 z M 2275.4165 1111.25 L 2248.9583 1111.25 L 2222.5 1111.25 L 2196.0415 1111.25 L 2196.0415 1005.4166 Q 2222.5 899.5833 2301.875 899.5833 Q 2407.7083 899.5833 2407.7083 926.0416 Q 2434.1665 952.49994 2407.7083 1031.875 Q 2407.7083 1137.7083 2328.3333 1164.1666 Q 2248.9583 1164.1666 2301.875 1137.7083 Q 2301.875 1111.25 2301.875 1111.25 Q 2301.875 1111.25 2275.4165 1111.25 z M 3624.7915 1640.4166 L 3624.7915 1719.7916 L 3624.7915 1772.7083 L 3624.7915 1825.6249 L 3624.7915 1852.0833 L 3624.7915 1878.5416 L 3598.3333 1852.0833 L 3571.8748 1825.6249 L 3571.8748 1799.1666 L 3571.8748 1772.7083 L 3545.4165 1772.7083 L 3545.4165 1746.2499 L 3518.9583 1746.2499 Q 3492.4998 1746.2499 3439.5833 1693.3333 L 3386.6665 1666.8749 L 3386.6665 1693.3333 Q 3413.1248 1719.7916 3413.1248 1746.2499 Q 3413.1248 1772.7083 3360.2083 1799.1666 Q 3307.2915 1799.1666 3307.2915 1746.2499 L 3307.2915 1666.8749 L 3307.2915 1666.8749 Q 3307.2915 1666.8749 3280.8333 1666.8749 L 3280.8333 1693.3333 L 3254.3748 1693.3333 L 3227.9165 1693.3333 L 3201.4583 1719.7916 L 3174.9998 1746.2499 L 3174.9998 1746.2499 L 3148.5415 1746.2499 L 3148.5415 1746.2499 L 3148.5415 1746.2499 L 3122.0833 1746.2499 L 3095.6248 1746.2499 L 3095.6248 1746.2499 L 3095.6248 1746.2499 L 3122.0833 1746.2499 L 3122.0833 1746.2499 L 3122.0833 1719.7916 L 3095.6248 1719.7916 L 3095.6248 1693.3333 L 3095.6248 1640.4166 L 3069.1665 1640.4166 L 3069.1665 1640.4166 L 3042.7083 1613.9583 L 3016.2498 1613.9583 L 3016.2498 1587.4999 L 2989.7915 1561.0416 L 3016.2498 1481.6666 Q 3042.7083 1428.7499 3042.7083 1349.3749 Q 3095.6248 1269.9999 3148.5415 1164.1666 Q 3201.4583 1058.3333 3227.9165 1031.875 Q 3254.3748 1005.4166 3307.2915 1031.875 Q 3386.6665 1031.875 3386.6665 978.95825 Q 3386.6665 926.0416 3518.9583 899.5833 Q 3651.2498 873.12494 3677.7083 899.5833 Q 3677.7083 899.5833 3704.1665 899.5833 Q 3730.6248 899.5833 3730.6248 952.49994 Q 3730.6248 978.95825 3783.5415 1005.4166 Q 3836.4583 1058.3333 3783.5415 1084.7916 Q 3757.0833 1111.25 3783.5415 1111.25 Q 3783.5415 1137.7083 3651.2498 1217.0833 Q 3518.9583 1269.9999 3545.4165 1375.8333 Q 3571.8748 1508.1249 3598.3333 1534.5833 Q 3624.7915 1587.4999 3624.7915 1640.4166 z M 2248.9583 2222.5 L 2248.9583 2222.5 L 2222.5 2248.9583 L 2196.0415 2275.4165 L 2196.0415 2275.4165 L 2196.0415 2275.4165 L 2196.0415 2248.9583 L 2196.0415 2248.9583 L 2169.5833 2248.9583 L 2169.5833 2222.5 L 2169.5833 2222.5 L 2143.125 2222.5 L 2143.125 2222.5 L 2143.125 2222.5 L 2143.125 2196.0415 L 2143.125 2196.0415 L 2116.6665 2196.0415 L 2116.6665 2169.5833 L 2116.6665 2169.5833 L 2090.2083 2169.5833 L 2090.2083 2169.5833 L 2090.2083 2169.5833 L 2037.2915 2143.125 Q 2010.8333 2116.6665 1984.3749 2116.6665 L 1984.3749 2116.6665 L 1984.3749 2169.5833 Q 2010.8333 2222.5 1984.3749 2222.5 L 1957.9165 2222.5 L 1957.9165 2248.9583 L 1931.4583 2248.9583 L 1931.4583 2169.5833 L 1931.4583 2063.75 L 1904.9999 2063.75 L 1904.9999 2063.75 L 1904.9999 2090.2083 L 1878.5416 2116.6665 L 1878.5416 2116.6665 Q 1878.5416 2143.125 1852.0833 2143.125 L 1852.0833 2169.5833 L 1852.0833 2169.5833 L 1825.6249 2169.5833 L 1825.6249 2169.5833 L 1825.6249 2169.5833 L 1825.6249 2196.0415 L 1825.6249 2196.0415 L 1799.1666 2196.0415 L 1799.1666 2222.5 L 1772.7083 2222.5 L 1746.2499 2222.5 L 1719.7916 2222.5 L 1666.8749 2222.5 L 1666.8749 2222.5 L 1666.8749 2222.5 L 1666.8749 2169.5833 L 1666.8749 2143.125 L 1640.4166 2063.75 Q 1613.9583 1984.3749 1613.9583 1957.9165 Q 1613.9583 1931.4583 1613.9583 1904.9999 Q 1640.4166 1904.9999 1613.9583 1878.5416 Q 1587.4999 1878.5416 1613.9583 1772.7083 Q 1640.4166 1693.3333 1746.2499 1587.4999 Q 1825.6249 1508.1249 1852.0833 1481.6666 Q 1852.0833 1455.2083 1984.3749 1402.2916 Q 2143.125 1349.3749 2196.0415 1349.3749 Q 2248.9583 1349.3749 2248.9583 1375.8333 Q 2275.4165 1375.8333 2328.3333 1402.2916 Q 2354.7915 1402.2916 2354.7915 1455.2083 Q 2354.7915 1508.1249 2381.2498 1508.1249 Q 2407.7083 1508.1249 2381.2498 1587.4999 Q 2354.7915 1666.8749 2354.7915 1640.4166 Q 2354.7915 1587.4999 2328.3333 1640.4166 Q 2301.875 1719.7916 2222.5 1719.7916 Q 2143.125 1719.7916 2143.125 1878.5416 Q 2143.125 2037.2915 2196.0415 2116.6665 Q 2248.9583 2222.5 2248.9583 2222.5 z M 899.5833 1613.9583 L 793.74994 1587.4999 L 793.74994 1587.4999 Q 767.2916 1561.0416 793.74994 1481.6666 Q 820.2083 1428.7499 926.0416 1428.7499 Q 1005.4166 1402.2916 1005.4166 1428.7499 Q 1005.4166 1455.2083 1031.875 1481.6666 Q 1084.7916 1508.1249 1031.875 1561.0416 Q 1005.4166 1613.9583 899.5833 1613.9583 z M 4709.583 1640.4166 Q 4815.4165 1640.4166 4815.4165 1693.3333 Q 4815.4165 1746.2499 4736.0415 1746.2499 Q 4630.208 1746.2499 4630.208 1693.3333 Q 4603.75 1640.4166 4709.583 1640.4166 z M 2831.0415 1957.9165 Q 2883.9583 1746.2499 2936.8748 1852.0833 Q 3042.7083 1931.4583 2936.8748 2063.75 Q 2831.0415 2196.0415 2831.0415 1957.9165 z M 4603.75 2963.3333 L 4577.2915 2989.7915 L 4577.2915 2989.7915 Q 4577.2915 2963.3333 4550.833 2936.8748 L 4524.375 2910.4165 L 4524.375 2910.4165 Q 4524.375 2910.4165 4471.458 2857.4998 L 4445.0 2804.5833 L 4445.0 2804.5833 L 4418.5415 2804.5833 L 4418.5415 2804.5833 L 4418.5415 2804.5833 L 4392.083 2778.1248 L 4365.625 2778.1248 L 4365.625 2804.5833 Q 4365.625 2804.5833 4392.083 2857.4998 L 4392.083 2910.4165 L 4339.1665 2910.4165 Q 4286.25 2910.4165 4286.25 2857.4998 L 4286.25 2778.1248 L 4259.7915 2778.1248 Q 4233.333 2804.5833 4206.875 2804.5833 L 4206.875 2804.5833 L 4206.875 2831.0415 L 4206.875 2831.0415 L 4180.4165 2831.0415 L 4180.4165 2857.4998 L 4153.958 2857.4998 L 4127.5 2857.4998 L 4127.5 2883.9583 L 4127.5 2910.4165 L 4074.583 2910.4165 L 4021.6665 2910.4165 L 4021.6665 2857.4998 L 3995.208 2831.0415 L 3995.208 2804.5833 L 3995.208 2778.1248 L 4021.6665 2778.1248 L 4021.6665 2751.6665 L 4021.6665 2751.6665 L 3995.208 2751.6665 L 4021.6665 2645.8333 Q 4021.6665 2539.9998 4048.1248 2487.0833 Q 4048.1248 2460.6248 4048.1248 2434.1665 Q 4021.6665 2434.1665 4101.0415 2381.2498 Q 4153.958 2381.2498 4127.5 2354.7915 Q 4101.0415 2354.7915 4101.0415 2328.3333 Q 4101.0415 2301.875 4153.958 2301.875 Q 4180.4165 2301.875 4206.875 2248.9583 Q 4206.875 2222.5 4259.7915 2196.0415 Q 4339.1665 2169.5833 4312.708 2143.125 Q 4312.708 2116.6665 4365.625 2116.6665 Q 4418.5415 2090.2083 4471.458 2037.2915 Q 4524.375 1957.9165 4577.2915 2010.8333 Q 4656.6665 2063.75 4709.583 2063.75 Q 4762.4995 2063.75 4762.4995 2116.6665 Q 4762.4995 2169.5833 4736.0415 2222.5 Q 4736.0415 2275.4165 4709.583 2275.4165 Q 4683.1245 2275.4165 4683.1245 2328.3333 Q 4656.6665 2381.2498 4603.75 2407.7083 Q 4524.375 2434.1665 4550.833 2539.9998 Q 4577.2915 2672.2915 4577.2915 2751.6665 Q 4577.2915 2804.5833 4577.2915 2831.0415 Q 4577.2915 2857.4998 4630.208 2857.4998 Q 4683.1245 2857.4998 4683.1245 2883.9583 Q 4656.6665 2910.4165 4630.208 2910.4165 Q 4603.75 2910.4165 4603.75 2963.3333 z M 3677.7083 2434.1665 L 3677.7083 2460.6248 L 3651.2498 2407.7083 L 3624.7915 2354.7915 L 3624.7915 2222.5 Q 3624.7915 2090.2083 3730.6248 2063.75 Q 3836.4583 2037.2915 3757.0833 2222.5 Q 3677.7083 2381.2498 3677.7083 2434.1665 z M 3201.4583 2090.2083 Q 3201.4583 2063.75 3307.2915 2063.75 Q 3386.6665 2090.2083 3386.6665 2169.5833 Q 3360.2083 2222.5 3360.2083 2275.4165 Q 3333.7498 2301.875 3254.3748 2275.4165 Q 3201.4583 2275.4165 3174.9998 2222.5 Q 3148.5415 2169.5833 3201.4583 2143.125 Q 3201.4583 2116.6665 3201.4583 2090.2083 z M 1402.2916 2619.3748 L 1455.2083 2539.9998 L 1455.2083 2381.2498 Q 1455.2083 2222.5 1481.6666 2222.5 Q 1508.1249 2222.5 1561.0416 2275.4165 Q 1613.9583 2354.7915 1613.9583 2434.1665 Q 1613.9583 2487.0833 1508.1249 2592.9165 Q 1428.7499 2698.7498 1402.2916 2698.7498 Q 1375.8333 2698.7498 1402.2916 2619.3748 z M 2328.3333 2539.9998 Q 2407.7083 2513.5415 2354.7915 2698.7498 Q 2301.875 2910.4165 2248.9583 2831.0415 Q 2248.9583 2751.6665 2248.9583 2645.8333 Q 2248.9583 2539.9998 2328.3333 2539.9998 z M 3254.3748 3492.4998 L 3254.3748 3545.4165 L 3227.9165 3545.4165 L 3227.9165 3545.4165 L 3227.9165 3518.9583 L 3201.4583 3518.9583 L 3201.4583 3518.9583 L 3201.4583 3492.4998 L 3201.4583 3492.4998 L 3201.4583 3492.4998 L 3174.9998 3466.0415 L 3148.5415 3439.5833 L 3148.5415 3413.1248 Q 3148.5415 3386.6665 3095.6248 3360.2083 L 3042.7083 3333.7498 L 3016.2498 3307.2915 L 2989.7915 3307.2915 L 2989.7915 3280.8333 L 2989.7915 3254.3748 L 2963.3333 3254.3748 L 2963.3333 3254.3748 L 2963.3333 3280.8333 Q 2989.7915 3333.7498 2989.7915 3360.2083 Q 2989.7915 3386.6665 2936.8748 3386.6665 Q 2910.4165 3386.6665 2910.4165 3333.7498 L 2910.4165 3280.8333 L 2910.4165 3280.8333 L 2883.9583 3280.8333 L 2883.9583 3280.8333 L 2883.9583 3280.8333 L 2857.4998 3307.2915 L 2831.0415 3333.7498 L 2831.0415 3333.7498 L 2831.0415 3333.7498 L 2804.5833 3333.7498 L 2804.5833 3333.7498 L 2778.1248 3360.2083 L 2725.2083 3386.6665 L 2725.2083 3386.6665 L 2698.7498 3386.6665 L 2698.7498 3360.2083 L 2672.2915 3360.2083 L 2672.2915 3360.2083 L 2672.2915 3333.7498 L 2645.8333 3333.7498 L 2619.3748 3333.7498 L 2619.3748 3307.2915 L 2619.3748 3307.2915 L 2619.3748 3254.3748 L 2619.3748 3201.4583 L 2672.2915 3069.1665 Q 2725.2083 2963.3333 2725.2083 2883.9583 Q 2751.6665 2804.5833 2778.1248 2804.5833 Q 2804.5833 2804.5833 2831.0415 2725.2083 Q 2857.4998 2645.8333 2883.9583 2645.8333 Q 2910.4165 2645.8333 2910.4165 2619.3748 Q 2910.4165 2592.9165 2936.8748 2592.9165 Q 2936.8748 2619.3748 2963.3333 2645.8333 Q 2963.3333 2645.8333 3016.2498 2645.8333 Q 3042.7083 2645.8333 3069.1665 2592.9165 Q 3095.6248 2539.9998 3201.4583 2539.9998 Q 3333.7498 2539.9998 3333.7498 2645.8333 Q 3307.2915 2725.2083 3307.2915 2804.5833 Q 3280.8333 2857.4998 3254.3748 2857.4998 Q 3227.9165 2857.4998 3201.4583 2936.8748 Q 3148.5415 3016.2498 3122.0833 3042.7083 Q 3095.6248 3069.1665 3122.0833 3069.1665 Q 3148.5415 3069.1665 3148.5415 3122.0833 Q 3122.0833 3174.9998 3174.9998 3201.4583 Q 3227.9165 3227.9165 3201.4583 3227.9165 Q 3174.9998 3280.8333 3201.4583 3280.8333 Q 3254.3748 3280.8333 3254.3748 3333.7498 Q 3254.3748 3413.1248 3254.3748 3492.4998 z M 1772.7083 2645.8333 Q 1799.1666 2566.4583 1878.5416 2592.9165 Q 1984.3749 2592.9165 1957.9165 2672.2915 Q 1957.9165 2751.6665 1878.5416 2725.2083 Q 1772.7083 2725.2083 1772.7083 2645.8333 z M 5688.5415 2778.1248 Q 5767.9165 2804.5833 5767.9165 2883.9583 Q 5767.9165 2963.3333 5635.6245 2936.8748 Q 5529.7915 2910.4165 5582.708 2831.0415 Q 5609.1665 2778.1248 5688.5415 2778.1248 z M 3809.9998 3148.5415 Q 3836.4583 2936.8748 3889.3748 2989.7915 Q 3915.833 3042.7083 3942.2915 3069.1665 Q 3995.208 3069.1665 3942.2915 3174.9998 Q 3889.3748 3254.3748 3809.9998 3307.2915 Q 3757.0833 3360.2083 3809.9998 3148.5415 z M 4286.25 3413.1248 L 4286.25 3439.5833 L 4233.333 3413.1248 Q 4180.4165 3413.1248 4206.875 3386.6665 Q 4206.875 3333.7498 4180.4165 3333.7498 Q 4127.5 3307.2915 4127.5 3280.8333 Q 4153.958 3254.3748 4180.4165 3201.4583 Q 4206.875 3174.9998 4259.7915 3174.9998 Q 4339.1665 3174.9998 4339.1665 3227.9165 Q 4339.1665 3254.3748 4365.625 3254.3748 Q 4392.083 3254.3748 4392.083 3280.8333 Q 4392.083 3307.2915 4365.625 3307.2915 Q 4339.1665 3307.2915 4312.708 3360.2083 Q 4312.708 3413.1248 4286.25 3413.1248 z M 4656.6665 3571.8748 L 4630.208 3545.4165 L 4630.208 3518.9583 L 4630.208 3492.4998 L 4603.75 3360.2083 Q 4603.75 3227.9165 4709.583 3227.9165 Q 4841.8745 3201.4583 4736.0415 3386.6665 Q 4683.1245 3598.3333 4656.6665 3571.8748 z M 2434.1665 3492.4998 Q 2460.6248 3333.7498 2513.5415 3439.5833 Q 2619.3748 3518.9583 2539.9998 3651.2498 Q 2487.0833 3809.9998 2407.7083 3862.9165 Q 2328.3333 3889.3748 2381.2498 3783.5415 Q 2407.7083 3677.7083 2434.1665 3492.4998 z M 3307.2915 3968.7498 L 3307.2915 3995.208 L 3280.8333 4074.583 Q 3254.3748 4127.5 3254.3748 4048.1248 L 3201.4583 3968.7498 L 3227.9165 3836.4583 Q 3227.9165 3704.1665 3333.7498 3651.2498 Q 3439.5833 3624.7915 3386.6665 3757.0833 Q 3307.2915 3915.833 3307.2915 3968.7498 z M 2804.5833 3757.0833 Q 2804.5833 3651.2498 2883.9583 3651.2498 Q 2936.8748 3677.7083 2936.8748 3704.1665 Q 2936.8748 3730.6248 2989.7915 3757.0833 Q 3042.7083 3783.5415 3042.7083 3809.9998 Q 3042.7083 3862.9165 3016.2498 3862.9165 Q 2989.7915 3836.4583 2936.8748 3915.833 Q 2883.9583 3968.7498 2883.9583 3942.2915 Q 2857.4998 3915.833 2831.0415 3915.833 Q 2778.1248 3889.3748 2804.5833 3757.0833 z" svg:height="48.947914mm" draw:style-name="style-165" svg:viewBox="0.0 0.0 6191.2495 4894.7915" svg:width="61.9125mm" svg:x="133.0854mm" svg:y="173.03749mm"/>
          <draw:path svg:d="M 0.0 52.916664 Q 0.0 0.0 52.916664 0.0 Q 105.83333 26.458332 79.37499 79.37499 Q 79.37499 105.83333 52.916664 105.83333 Q 0.0 105.83333 0.0 52.916664 z" svg:height="1.0583333mm" draw:style-name="style-166" svg:viewBox="0.0 0.0 79.37499 105.83333" svg:width="0.7937499mm" svg:x="167.74582mm" svg:y="293.15833mm"/>
          <draw:path svg:d="M 1825.6249 0.0 L 1825.6249 0.0 L 1825.6249 0.0 L 1852.0833 0.0 L 1852.0833 0.0 L 1852.0833 0.0 L 1931.4583 52.916664 Q 2010.8333 79.37499 2063.75 105.83333 Q 2090.2083 105.83333 2116.6665 158.74998 Q 2143.125 211.66666 2275.4165 185.20833 Q 2381.2498 158.74998 2407.7083 185.20833 L 2434.1665 185.20833 L 2513.5415 211.66666 Q 2592.9165 238.12498 2619.3748 264.5833 Q 2645.8333 264.5833 2645.8333 423.3333 Q 2645.8333 582.0833 2619.3748 634.99994 Q 2592.9165 661.4583 2698.7498 740.8333 Q 2804.5833 846.6666 2831.0415 899.5833 Q 2857.4998 978.95825 2857.4998 1084.7916 Q 2804.5833 1190.6249 2804.5833 1217.0833 Q 2778.1248 1217.0833 2725.2083 1243.5416 L 2672.2915 1269.9999 L 2672.2915 1269.9999 L 2645.8333 1269.9999 L 2645.8333 1296.4583 L 2645.8333 1322.9166 L 2672.2915 1322.9166 L 2672.2915 1322.9166 L 2672.2915 1349.3749 L 2698.7498 1349.3749 L 2698.7498 1375.8333 L 2698.7498 1402.2916 L 2725.2083 1402.2916 L 2725.2083 1428.7499 L 2831.0415 1428.7499 Q 2936.8748 1428.7499 3016.2498 1587.4999 Q 3122.0833 1746.2499 3122.0833 1772.7083 L 3122.0833 1799.1666 L 3122.0833 1931.4583 Q 3122.0833 2063.75 3042.7083 2090.2083 Q 2963.3333 2116.6665 2963.3333 2328.3333 Q 2963.3333 2539.9998 2910.4165 2592.9165 Q 2857.4998 2645.8333 2831.0415 2645.8333 L 2804.5833 2645.8333 L 2804.5833 2672.2915 L 2804.5833 2672.2915 L 2804.5833 2672.2915 L 2804.5833 2672.2915 L 2778.1248 2672.2915 L 2778.1248 2698.7498 L 2672.2915 2698.7498 Q 2566.4583 2698.7498 2487.0833 2645.8333 L 2434.1665 2592.9165 L 2407.7083 2566.4583 L 2381.2498 2539.9998 L 2381.2498 2513.5415 L 2381.2498 2487.0833 L 2328.3333 2487.0833 L 2301.875 2487.0833 L 2301.875 2513.5415 L 2328.3333 2539.9998 L 2328.3333 2539.9998 L 2328.3333 2539.9998 L 2328.3333 2566.4583 L 2328.3333 2566.4583 L 2354.7915 2566.4583 L 2354.7915 2592.9165 L 2354.7915 2592.9165 L 2381.2498 2592.9165 L 2381.2498 2619.3748 L 2381.2498 2645.8333 L 2407.7083 2698.7498 L 2434.1665 2751.6665 L 2592.9165 2751.6665 Q 2751.6665 2751.6665 2804.5833 2778.1248 L 2831.0415 2778.1248 L 2831.0415 2778.1248 L 2831.0415 2804.5833 L 2857.4998 2804.5833 L 2857.4998 2804.5833 L 2857.4998 2778.1248 L 2857.4998 2778.1248 L 2883.9583 2778.1248 L 2883.9583 2804.5833 L 2910.4165 2804.5833 L 2936.8748 2804.5833 L 2963.3333 2831.0415 L 2989.7915 2857.4998 L 3069.1665 2857.4998 L 3122.0833 2857.4998 L 3148.5415 2831.0415 Q 3174.9998 2804.5833 3227.9165 2804.5833 Q 3307.2915 2778.1248 3333.7498 2619.3748 Q 3333.7498 2460.6248 3439.5833 2381.2498 L 3545.4165 2275.4165 L 3598.3333 2248.9583 Q 3651.2498 2222.5 3704.1665 2222.5 L 3730.6248 2222.5 L 3757.0833 2222.5 L 3809.9998 2222.5 L 3889.3748 2275.4165 Q 3968.7498 2328.3333 4021.6665 2381.2498 Q 4101.0415 2434.1665 4180.4165 2407.7083 Q 4259.7915 2381.2498 4339.1665 2407.7083 L 4392.083 2407.7083 L 4392.083 2407.7083 Q 4418.5415 2434.1665 4445.0 2434.1665 L 4471.458 2434.1665 L 4471.458 2460.6248 L 4497.9165 2460.6248 L 4497.9165 2460.6248 L 4497.9165 2487.0833 L 4524.375 2487.0833 L 4550.833 2487.0833 L 4550.833 2513.5415 L 4550.833 2539.9998 L 4577.2915 2566.4583 L 4603.75 2592.9165 L 4603.75 2645.8333 L 4603.75 2672.2915 L 4603.75 2672.2915 L 4603.75 2698.7498 L 4603.75 2698.7498 L 4577.2915 2698.7498 L 4577.2915 2672.2915 L 4550.833 2672.2915 L 4550.833 2672.2915 L 4550.833 2698.7498 L 4497.9165 2698.7498 Q 4471.458 2698.7498 4074.583 2831.0415 Q 3677.7083 2963.3333 3651.2498 2936.8748 Q 3651.2498 2910.4165 3598.3333 2936.8748 Q 3545.4165 2989.7915 3333.7498 3069.1665 L 3148.5415 3174.9998 L 3095.6248 3174.9998 L 3042.7083 3174.9998 L 3042.7083 3148.5415 Q 3016.2498 3148.5415 3016.2498 3174.9998 Q 3016.2498 3201.4583 2963.3333 3201.4583 Q 2910.4165 3227.9165 2910.4165 3174.9998 Q 2883.9583 3148.5415 2804.5833 3174.9998 Q 2725.2083 3201.4583 2698.7498 3254.3748 Q 2698.7498 3307.2915 2566.4583 3386.6665 L 2434.1665 3439.5833 L 2434.1665 3439.5833 Q 2434.1665 3413.1248 2328.3333 3360.2083 L 2222.5 3280.8333 L 2222.5 3280.8333 L 2222.5 3280.8333 L 2196.0415 3280.8333 L 2196.0415 3280.8333 L 2169.5833 3254.3748 L 2116.6665 3254.3748 L 2143.125 3307.2915 Q 2169.5833 3360.2083 2169.5833 3439.5833 L 2169.5833 3518.9583 L 2116.6665 3518.9583 Q 2063.75 3545.4165 1746.2499 3651.2498 Q 1428.7499 3757.0833 1322.9166 3757.0833 Q 1190.6249 3757.0833 1164.1666 3809.9998 Q 1164.1666 3836.4583 952.49994 3915.833 L 767.2916 3968.7498 L 714.37494 3968.7498 L 661.4583 3968.7498 L 661.4583 3968.7498 L 687.9166 3968.7498 L 687.9166 3942.2915 Q 687.9166 3915.833 740.8333 3915.833 L 767.2916 3889.3748 L 767.2916 3862.9165 L 767.2916 3836.4583 L 740.8333 3836.4583 L 714.37494 3862.9165 L 687.9166 3862.9165 L 661.4583 3862.9165 L 661.4583 3889.3748 L 634.99994 3889.3748 L 608.5416 3968.7498 Q 555.625 4074.583 529.1666 4048.1248 Q 476.24997 4021.6665 423.3333 4021.6665 L 370.41666 4021.6665 L 370.41666 4074.583 L 370.41666 4101.0415 L 370.41666 4101.0415 Q 343.9583 4074.583 264.5833 3968.7498 Q 185.20833 3862.9165 158.74998 3862.9165 Q 132.29166 3862.9165 132.29166 3836.4583 L 105.83333 3809.9998 L 105.83333 3809.9998 L 105.83333 3809.9998 L 105.83333 3783.5415 L 105.83333 3783.5415 L 79.37499 3783.5415 L 79.37499 3757.0833 L 79.37499 3757.0833 L 52.916664 3757.0833 L 52.916664 3757.0833 L 52.916664 3757.0833 L 52.916664 3730.6248 L 52.916664 3730.6248 L 26.458332 3730.6248 L 26.458332 3704.1665 L 26.458332 3704.1665 L 0.0 3704.1665 L 0.0 3704.1665 L 0.0 3704.1665 L 0.0 3677.7083 L 0.0 3677.7083 L 0.0 3651.2498 L 0.0 3624.7915 L 211.66666 3651.2498 Q 423.3333 3651.2498 423.3333 3651.2498 L 423.3333 3651.2498 L 476.24997 3651.2498 L 502.7083 3651.2498 L 529.1666 3677.7083 L 555.625 3704.1665 L 582.0833 3704.1665 L 608.5416 3704.1665 L 634.99994 3704.1665 L 661.4583 3704.1665 L 687.9166 3704.1665 L 714.37494 3704.1665 L 740.8333 3677.7083 Q 793.74994 3651.2498 820.2083 3651.2498 Q 846.6666 3651.2498 873.12494 3518.9583 Q 899.5833 3386.6665 1005.4166 3227.9165 L 1137.7083 3095.6248 L 1217.0833 3069.1665 Q 1269.9999 3069.1665 1322.9166 3042.7083 L 1349.3749 3042.7083 L 1455.2083 3122.0833 Q 1534.5833 3174.9998 1587.4999 3201.4583 Q 1587.4999 3227.9165 1613.9583 3227.9165 L 1613.9583 3227.9165 L 1640.4166 3227.9165 L 1693.3333 3227.9165 L 1719.7916 3227.9165 L 1746.2499 3227.9165 L 1799.1666 3201.4583 L 1825.6249 3201.4583 L 1825.6249 3174.9998 L 1799.1666 3148.5415 L 1799.1666 3122.0833 L 1799.1666 3095.6248 L 1772.7083 3069.1665 L 1746.2499 3042.7083 L 1746.2499 3016.2498 L 1746.2499 2989.7915 L 1719.7916 2857.4998 L 1693.3333 2725.2083 L 1693.3333 2725.2083 Q 1693.3333 2751.6665 1587.4999 2751.6665 L 1481.6666 2751.6665 L 1455.2083 2751.6665 L 1428.7499 2751.6665 L 1428.7499 2751.6665 Q 1428.7499 2751.6665 1375.8333 2698.7498 Q 1322.9166 2672.2915 1269.9999 2539.9998 L 1217.0833 2434.1665 L 1217.0833 2381.2498 L 1217.0833 2354.7915 L 1243.5416 2328.3333 L 1269.9999 2275.4165 L 1269.9999 2222.5 Q 1269.9999 2169.5833 1190.6249 2143.125 Q 1111.25 2116.6665 1058.3333 2063.75 Q 1005.4166 1984.3749 1005.4166 1852.0833 L 1005.4166 1719.7916 L 978.95825 1719.7916 Q 952.49994 1746.2499 846.6666 1746.2499 Q 740.8333 1746.2499 661.4583 1640.4166 Q 582.0833 1561.0416 555.625 1402.2916 Q 529.1666 1243.5416 555.625 1217.0833 L 582.0833 1164.1666 L 476.24997 1164.1666 Q 370.41666 1164.1666 317.49997 1111.25 Q 264.5833 1058.3333 264.5833 978.95825 L 264.5833 899.5833 L 264.5833 873.12494 L 264.5833 846.6666 L 291.04166 793.74994 Q 317.49997 767.2916 317.49997 740.8333 Q 317.49997 714.37494 449.79166 634.99994 L 555.625 555.625 L 740.8333 555.625 L 926.0416 555.625 L 952.49994 555.625 L 1005.4166 582.0833 L 1005.4166 582.0833 L 1005.4166 582.0833 L 1031.875 582.0833 L 1031.875 582.0833 L 1031.875 608.5416 L 1058.3333 608.5416 L 1058.3333 608.5416 L 1058.3333 634.99994 L 1058.3333 634.99994 L 1058.3333 634.99994 L 1084.7916 634.99994 L 1084.7916 634.99994 L 1084.7916 661.4583 L 1111.25 661.4583 L 1111.25 661.4583 L 1111.25 687.9166 L 1137.7083 687.9166 L 1164.1666 687.9166 L 1190.6249 661.4583 L 1217.0833 634.99994 L 1243.5416 634.99994 L 1269.9999 634.99994 L 1322.9166 608.5416 Q 1375.8333 608.5416 1375.8333 476.24997 Q 1375.8333 370.41666 1375.8333 317.49997 Q 1428.7499 264.5833 1534.5833 158.74998 L 1666.8749 26.458332 L 1746.2499 0.0 Q 1799.1666 0.0 1825.6249 0.0 z M 2248.9583 1587.4999 L 2222.5 1587.4999 L 2196.0415 1508.1249 Q 2169.5833 1428.7499 2196.0415 1375.8333 Q 2222.5 1322.9166 2275.4165 1349.3749 Q 2301.875 1375.8333 2275.4165 1481.6666 Q 2275.4165 1587.4999 2248.9583 1587.4999 z M 2010.8333 1957.9165 Q 2010.8333 1904.9999 2063.75 1904.9999 Q 2090.2083 1904.9999 2063.75 1984.3749 Q 2010.8333 2063.75 2010.8333 2090.2083 Q 1984.3749 2116.6665 1957.9165 2116.6665 Q 1931.4583 2116.6665 1931.4583 2063.75 Q 1931.4583 1984.3749 1957.9165 1984.3749 Q 1984.3749 1984.3749 2010.8333 1957.9165 z M 1508.1249 2275.4165 L 1481.6666 2275.4165 L 1534.5833 2196.0415 Q 1534.5833 2116.6665 1613.9583 2116.6665 Q 1693.3333 2090.2083 1587.4999 2169.5833 Q 1508.1249 2275.4165 1508.1249 2275.4165 z M 3122.0833 2989.7915 L 3122.0833 2963.3333 L 3148.5415 2963.3333 L 3174.9998 2963.3333 L 3174.9998 2989.7915 L 3174.9998 3016.2498 L 3148.5415 3016.2498 L 3148.5415 3016.2498 L 3122.0833 3042.7083 Q 3095.6248 3069.1665 3069.1665 3069.1665 Q 3069.1665 3069.1665 3069.1665 3069.1665 L 3069.1665 3042.7083 L 3069.1665 3042.7083 L 3069.1665 3016.2498 L 3069.1665 3016.2498 L 3069.1665 3016.2498 L 3095.6248 3016.2498 L 3095.6248 3016.2498 L 3095.6248 2989.7915 L 3122.0833 2989.7915 L 3122.0833 2989.7915 z" svg:height="41.010414mm" draw:style-name="style-167" svg:viewBox="0.0 0.0 4603.75 4101.0415" svg:width="46.0375mm" svg:x="66.14583mm" svg:y="152.4mm"/>
          <draw:path svg:d="M 634.99994 873.12494 L 634.99994 873.12494 L 608.5416 899.5833 L 582.0833 926.0416 L 582.0833 926.0416 L 582.0833 926.0416 L 582.0833 899.5833 L 582.0833 899.5833 L 555.625 899.5833 L 555.625 873.12494 L 555.625 873.12494 L 529.1666 873.12494 L 529.1666 873.12494 L 529.1666 873.12494 L 529.1666 846.6666 L 529.1666 846.6666 L 502.7083 846.6666 L 502.7083 820.2083 L 502.7083 820.2083 L 476.24997 820.2083 L 476.24997 820.2083 L 476.24997 820.2083 L 423.3333 793.74994 Q 396.87497 767.2916 370.41666 767.2916 L 370.41666 767.2916 L 370.41666 714.37494 L 370.41666 634.99994 L 370.41666 582.0833 L 370.41666 529.1666 L 370.41666 529.1666 L 370.41666 502.7083 L 343.9583 502.7083 L 317.49997 502.7083 L 291.04166 529.1666 L 264.5833 555.625 L 264.5833 555.625 L 264.5833 555.625 L 264.5833 582.0833 L 264.5833 608.5416 L 264.5833 608.5416 Q 264.5833 634.99994 291.04166 661.4583 L 291.04166 714.37494 L 291.04166 740.8333 L 264.5833 767.2916 L 264.5833 767.2916 Q 264.5833 793.74994 238.12498 793.74994 L 238.12498 820.2083 L 238.12498 820.2083 L 211.66666 820.2083 L 211.66666 820.2083 L 211.66666 820.2083 L 211.66666 846.6666 L 211.66666 846.6666 L 185.20833 846.6666 L 185.20833 873.12494 L 158.74998 873.12494 L 132.29166 873.12494 L 105.83333 873.12494 L 52.916664 873.12494 L 52.916664 873.12494 L 52.916664 873.12494 L 52.916664 820.2083 L 52.916664 793.74994 L 26.458332 714.37494 Q 0.0 634.99994 0.0 608.5416 Q 0.0 582.0833 0.0 555.625 Q 26.458332 555.625 0.0 529.1666 Q -26.458332 529.1666 0.0 423.3333 Q 26.458332 343.9583 132.29166 238.12498 Q 211.66666 158.74998 238.12498 132.29166 Q 238.12498 105.83333 370.41666 52.916664 Q 529.1666 0.0 582.0833 0.0 Q 634.99994 0.0 634.99994 26.458332 Q 661.4583 26.458332 714.37494 52.916664 Q 740.8333 52.916664 740.8333 105.83333 Q 740.8333 158.74998 767.2916 158.74998 Q 793.74994 158.74998 767.2916 238.12498 Q 740.8333 317.49997 740.8333 291.04166 Q 740.8333 238.12498 714.37494 291.04166 Q 687.9166 370.41666 608.5416 370.41666 Q 529.1666 370.41666 529.1666 529.1666 Q 529.1666 687.9166 582.0833 767.2916 Q 634.99994 873.12494 634.99994 873.12494 z" svg:height="9.260416mm" draw:style-name="style-168" svg:viewBox="0.0 0.0 767.2916 926.0416" svg:width="7.6729164mm" svg:x="149.22499mm" svg:y="186.53123mm"/>
          <draw:path svg:d="M 529.1666 0.0 L 555.625 0.0 L 555.625 0.0 L 555.625 0.0 L 608.5416 79.37499 Q 661.4583 158.74998 661.4583 185.20833 L 661.4583 185.20833 L 661.4583 185.20833 L 634.99994 185.20833 L 608.5416 185.20833 Q 608.5416 185.20833 608.5416 158.74998 Q 608.5416 158.74998 502.7083 132.29166 Q 423.3333 132.29166 317.49997 185.20833 L 238.12498 264.5833 L 211.66666 264.5833 L 211.66666 291.04166 L 211.66666 291.04166 L 185.20833 291.04166 L 185.20833 317.49997 L 185.20833 343.9583 L 185.20833 343.9583 Q 185.20833 343.9583 158.74998 343.9583 L 158.74998 370.41666 L 132.29166 370.41666 Q 132.29166 343.9583 79.37499 370.41666 L 0.0 396.87497 L 0.0 370.41666 L 0.0 343.9583 L 26.458332 343.9583 L 52.916664 343.9583 L 52.916664 291.04166 L 52.916664 264.5833 L 26.458332 264.5833 L 0.0 238.12498 L 0.0 238.12498 L 0.0 238.12498 L 0.0 238.12498 L 0.0 238.12498 L 26.458332 238.12498 L 52.916664 238.12498 L 52.916664 238.12498 L 79.37499 238.12498 L 79.37499 238.12498 L 79.37499 238.12498 L 132.29166 238.12498 Q 185.20833 238.12498 211.66666 238.12498 Q 238.12498 211.66666 238.12498 211.66666 L 238.12498 211.66666 L 238.12498 185.20833 Q 238.12498 185.20833 264.5833 185.20833 L 264.5833 185.20833 L 343.9583 105.83333 Q 449.79166 26.458332 449.79166 26.458332 L 449.79166 26.458332 L 476.24997 26.458332 Q 502.7083 26.458332 529.1666 0.0 z" svg:height="3.9687498mm" draw:style-name="style-169" svg:viewBox="0.0 0.0 661.4583 396.87497" svg:width="6.614583mm" svg:x="106.09791mm" svg:y="111.38958mm"/>
          <draw:path svg:d="M 105.83333 105.83333 L 105.83333 52.916664 L 79.37499 52.916664 Q 26.458332 52.916664 26.458332 105.83333 L 26.458332 132.29166 L 26.458332 132.29166 Q 26.458332 132.29166 0.0 79.37499 L 0.0 26.458332 L 79.37499 0.0 Q 158.74998 0.0 158.74998 79.37499 Q 158.74998 158.74998 132.29166 158.74998 Q 105.83333 158.74998 105.83333 105.83333 z" svg:height="1.5874999mm" draw:style-name="style-170" svg:viewBox="0.0 0.0 158.74998 158.74998" svg:width="1.5874999mm" svg:x="201.87708mm" svg:y="264.5833mm"/>
          <draw:path svg:d="M 449.79166 79.37499 L 449.79166 79.37499 L 449.79166 185.20833 Q 423.3333 291.04166 423.3333 343.9583 L 423.3333 370.41666 L 317.49997 555.625 Q 185.20833 714.37494 158.74998 740.8333 Q 158.74998 767.2916 132.29166 767.2916 L 105.83333 767.2916 L 52.916664 767.2916 L 26.458332 767.2916 L 26.458332 740.8333 Q 0.0 740.8333 0.0 740.8333 L 0.0 740.8333 L 0.0 634.99994 L 0.0 529.1666 L 0.0 502.7083 Q 0.0 476.24997 0.0 396.87497 L 0.0 343.9583 L 26.458332 291.04166 L 26.458332 211.66666 L 52.916664 211.66666 Q 79.37499 185.20833 158.74998 132.29166 L 238.12498 52.916664 L 317.49997 0.0 Q 396.87497 -52.916664 423.3333 26.458332 Q 423.3333 79.37499 449.79166 79.37499 z" svg:height="7.6729164mm" draw:style-name="style-171" svg:viewBox="0.0 0.0 449.79166 767.2916" svg:width="4.497916mm" svg:x="120.12083mm" svg:y="220.92708mm"/>
          <draw:path svg:d="M 529.1666 0.0 L 555.625 0.0 L 555.625 158.74998 Q 582.0833 317.49997 582.0833 661.4583 L 582.0833 978.95825 L 582.0833 1084.7916 L 582.0833 1190.6249 L 423.3333 1190.6249 L 238.12498 1190.6249 L 238.12498 1190.6249 Q 211.66666 1164.1666 132.29166 1137.7083 Q 26.458332 1111.25 0.0 608.5416 Q -52.916664 79.37499 0.0 26.458332 L 26.458332 0.0 L 264.5833 0.0 Q 502.7083 -26.458332 529.1666 0.0 z" svg:height="11.906249mm" draw:style-name="style-172" svg:viewBox="0.0 0.0 582.0833 1190.6249" svg:width="5.820833mm" svg:x="221.72083mm" svg:y="278.60623mm"/>
          <draw:path svg:d="M 3122.0833 0.0 L 3201.4583 0.0 L 3201.4583 26.458332 L 3227.9165 26.458332 L 3227.9165 608.5416 Q 3227.9165 1190.6249 3254.3748 2090.2083 L 3254.3748 2989.7915 L 3254.3748 2989.7915 Q 3227.9165 2989.7915 3174.9998 2778.1248 Q 3095.6248 2592.9165 3016.2498 2275.4165 Q 2963.3333 1957.9165 2936.8748 1957.9165 Q 2910.4165 1957.9165 2883.9583 1852.0833 Q 2857.4998 1772.7083 2804.5833 1561.0416 Q 2751.6665 1349.3749 2672.2915 1322.9166 Q 2619.3748 1322.9166 2592.9165 1296.4583 Q 2592.9165 1269.9999 2513.5415 1217.0833 Q 2434.1665 1190.6249 2434.1665 1217.0833 Q 2434.1665 1269.9999 2381.2498 1269.9999 Q 2354.7915 1269.9999 2328.3333 1296.4583 L 2328.3333 1349.3749 L 2301.875 1349.3749 L 2301.875 1349.3749 L 2301.875 1164.1666 L 2275.4165 1005.4166 L 2275.4165 1005.4166 L 2275.4165 1005.4166 L 2275.4165 978.95825 L 2275.4165 978.95825 L 2248.9583 978.95825 L 2248.9583 1005.4166 L 2222.5 1005.4166 Q 2196.0415 1005.4166 1957.9165 1111.25 L 1719.7916 1164.1666 L 1719.7916 1190.6249 L 1693.3333 1190.6249 L 1693.3333 1190.6249 L 1693.3333 1190.6249 L 1693.3333 1164.1666 L 1693.3333 1111.25 L 1719.7916 1111.25 L 1746.2499 1111.25 L 1746.2499 1084.7916 L 1746.2499 1058.3333 L 1719.7916 1058.3333 L 1719.7916 1058.3333 L 1693.3333 1031.875 L 1666.8749 1005.4166 L 1640.4166 1005.4166 Q 1613.9583 1005.4166 1613.9583 952.49994 Q 1613.9583 899.5833 1587.4999 899.5833 Q 1534.5833 873.12494 1534.5833 873.12494 Q 1481.6666 873.12494 1481.6666 820.2083 Q 1455.2083 767.2916 1402.2916 740.8333 Q 1349.3749 740.8333 1349.3749 714.37494 Q 1349.3749 687.9166 1296.4583 687.9166 Q 1243.5416 661.4583 1243.5416 608.5416 Q 1217.0833 555.625 1058.3333 476.24997 Q 899.5833 423.3333 952.49994 396.87497 Q 978.95825 370.41666 767.2916 317.49997 Q 555.625 264.5833 476.24997 264.5833 Q 370.41666 238.12498 370.41666 211.66666 Q 370.41666 185.20833 264.5833 158.74998 L 132.29166 158.74998 L 79.37499 132.29166 L 26.458332 105.83333 L 26.458332 105.83333 L 0.0 105.83333 L 0.0 105.83333 L 0.0 105.83333 L 0.0 79.37499 L 0.0 79.37499 L 211.66666 79.37499 Q 423.3333 52.916664 899.5833 52.916664 L 1402.2916 52.916664 L 2222.5 26.458332 Q 3069.1665 0.0 3122.0833 0.0 z" svg:height="29.897915mm" draw:style-name="style-173" svg:viewBox="0.0 0.0 3254.3748 2989.7915" svg:width="32.543747mm" svg:x="183.09166mm" svg:y="21.695831mm"/>
          <draw:path svg:d="M 634.99994 0.0 Q 873.12494 0.0 978.95825 52.916664 Q 1084.7916 105.83333 1190.6249 211.66666 Q 1269.9999 343.9583 1322.9166 529.1666 Q 1322.9166 740.8333 1269.9999 899.5833 Q 1217.0833 1058.3333 1058.3333 1164.1666 Q 899.5833 1269.9999 661.4583 1269.9999 Q 423.3333 1269.9999 291.04166 1190.6249 Q 158.74998 1111.25 79.37499 978.95825 Q 0.0 846.6666 0.0 687.9166 Q 0.0 529.1666 52.916664 370.41666 Q 105.83333 238.12498 264.5833 132.29166 Q 396.87497 0.0 634.99994 0.0 z M 343.9583 343.9583 L 396.87497 317.49997 L 502.7083 317.49997 Q 608.5416 317.49997 661.4583 343.9583 Q 714.37494 370.41666 767.2916 423.3333 Q 820.2083 476.24997 952.49994 608.5416 Q 1058.3333 740.8333 1058.3333 793.74994 L 1058.3333 846.6666 L 1058.3333 873.12494 L 1058.3333 899.5833 L 1031.875 899.5833 L 1031.875 899.5833 L 1031.875 926.0416 L 1005.4166 926.0416 L 1005.4166 926.0416 L 1005.4166 952.49994 L 1005.4166 952.49994 L 1005.4166 952.49994 L 978.95825 952.49994 L 978.95825 952.49994 L 952.49994 978.95825 L 926.0416 1005.4166 L 873.12494 1005.4166 L 820.2083 1005.4166 L 793.74994 978.95825 Q 740.8333 952.49994 714.37494 952.49994 Q 687.9166 952.49994 502.7083 767.2916 L 317.49997 582.0833 L 317.49997 476.24997 Q 317.49997 396.87497 343.9583 343.9583 z" svg:height="12.699999mm" draw:style-name="style-174" svg:viewBox="0.0 0.0 1322.9166 1269.9999" svg:width="13.229166mm" svg:x="151.87082mm" svg:y="51.329163mm"/>
          <draw:path svg:d="M 52.916664 52.916664 Q 79.37499 -105.83333 132.29166 0.0 Q 238.12498 79.37499 158.74998 211.66666 Q 105.83333 370.41666 26.458332 423.3333 Q -52.916664 449.79166 0.0 343.9583 Q 26.458332 238.12498 52.916664 52.916664 z" svg:height="4.233333mm" draw:style-name="style-175" svg:viewBox="0.0 0.0 158.74998 423.3333" svg:width="1.5874999mm" svg:x="156.8979mm" svg:y="207.43332mm"/>
          <draw:path svg:d="M 132.29166 0.0 L 158.74998 0.0 L 185.20833 26.458332 Q 185.20833 52.916664 211.66666 105.83333 L 238.12498 158.74998 L 238.12498 185.20833 L 238.12498 238.12498 L 211.66666 238.12498 L 185.20833 238.12498 L 132.29166 211.66666 L 105.83333 185.20833 L 79.37499 185.20833 L 52.916664 185.20833 L 26.458332 158.74998 L 0.0 158.74998 L 79.37499 79.37499 Q 132.29166 26.458332 132.29166 0.0 z" svg:height="2.38125mm" draw:style-name="style-176" svg:viewBox="0.0 0.0 238.12498 238.12498" svg:width="2.38125mm" svg:x="106.09791mm" svg:y="103.98125mm"/>
          <draw:path svg:d="M 661.4583 264.5833 L 687.9166 264.5833 L 634.99994 343.9583 Q 555.625 423.3333 529.1666 423.3333 L 529.1666 423.3333 L 502.7083 423.3333 L 476.24997 423.3333 L 370.41666 423.3333 Q 264.5833 423.3333 185.20833 423.3333 L 105.83333 423.3333 L 79.37499 449.79166 L 52.916664 476.24997 L 26.458332 476.24997 L 0.0 476.24997 L 0.0 449.79166 L 0.0 449.79166 L 26.458332 449.79166 L 26.458332 423.3333 L 26.458332 423.3333 L 52.916664 423.3333 L 52.916664 370.41666 L 52.916664 343.9583 L 79.37499 317.49997 L 105.83333 291.04166 L 132.29166 105.83333 Q 185.20833 -52.916664 238.12498 0.0 Q 291.04166 79.37499 476.24997 158.74998 Q 634.99994 264.5833 661.4583 264.5833 z" svg:height="4.7625mm" draw:style-name="style-177" svg:viewBox="0.0 0.0 687.9166 476.24997" svg:width="6.879166mm" svg:x="100.541664mm" svg:y="223.8375mm"/>
          <draw:path svg:d="M 449.79166 52.916664 L 555.625 26.458332 L 582.0833 26.458332 L 608.5416 26.458332 L 608.5416 26.458332 L 634.99994 26.458332 L 634.99994 0.0 L 661.4583 0.0 L 661.4583 0.0 L 661.4583 26.458332 L 661.4583 26.458332 L 661.4583 26.458332 L 687.9166 79.37499 L 714.37494 105.83333 L 714.37494 132.29166 L 714.37494 158.74998 L 740.8333 158.74998 L 740.8333 185.20833 L 740.8333 185.20833 L 714.37494 185.20833 L 714.37494 185.20833 L 714.37494 185.20833 L 714.37494 211.66666 L 714.37494 211.66666 L 767.2916 238.12498 Q 793.74994 238.12498 793.74994 264.5833 Q 793.74994 291.04166 740.8333 317.49997 Q 687.9166 343.9583 687.9166 343.9583 Q 687.9166 396.87497 608.5416 396.87497 Q 529.1666 423.3333 529.1666 449.79166 Q 529.1666 502.7083 502.7083 502.7083 L 476.24997 502.7083 L 502.7083 582.0833 Q 502.7083 661.4583 529.1666 634.99994 Q 555.625 634.99994 582.0833 767.2916 Q 582.0833 873.12494 608.5416 899.5833 Q 608.5416 926.0416 582.0833 926.0416 Q 555.625 952.49994 529.1666 978.95825 Q 502.7083 1031.875 449.79166 1005.4166 Q 423.3333 1005.4166 449.79166 1058.3333 Q 449.79166 1084.7916 396.87497 1111.25 L 370.41666 1111.25 L 370.41666 1137.7083 L 343.9583 1164.1666 L 343.9583 1164.1666 L 343.9583 1190.6249 L 343.9583 1190.6249 L 317.49997 1190.6249 L 291.04166 1190.6249 L 264.5833 1190.6249 L 238.12498 1164.1666 L 185.20833 1164.1666 L 185.20833 1137.7083 Q 185.20833 1137.7083 158.74998 1137.7083 L 158.74998 1137.7083 L 158.74998 1084.7916 L 132.29166 1058.3333 L 132.29166 1058.3333 L 132.29166 1031.875 L 132.29166 1031.875 L 132.29166 1031.875 L 105.83333 1031.875 L 105.83333 1031.875 L 105.83333 1005.4166 L 79.37499 1005.4166 L 79.37499 978.95825 Q 79.37499 952.49994 52.916664 873.12494 Q 26.458332 793.74994 0.0 767.2916 Q -26.458332 767.2916 0.0 714.37494 Q 26.458332 634.99994 0.0 608.5416 Q -26.458332 608.5416 26.458332 502.7083 Q 79.37499 396.87497 79.37499 396.87497 Q 105.83333 396.87497 132.29166 343.9583 Q 132.29166 291.04166 158.74998 291.04166 Q 185.20833 264.5833 185.20833 238.12498 Q 185.20833 211.66666 264.5833 185.20833 Q 343.9583 132.29166 343.9583 105.83333 Q 343.9583 79.37499 449.79166 52.916664 z" svg:height="11.906249mm" draw:style-name="style-178" svg:viewBox="0.0 0.0 793.74994 1190.6249" svg:width="7.9374995mm" svg:x="145.25624mm" svg:y="202.40623mm"/>
          <draw:path svg:d="M 0.0 158.74998 Q 0.0 0.0 52.916664 0.0 Q 79.37499 26.458332 132.29166 158.74998 Q 185.20833 317.49997 158.74998 370.41666 Q 132.29166 423.3333 79.37499 343.9583 Q 52.916664 291.04166 26.458332 291.04166 Q 0.0 291.04166 0.0 158.74998 z" svg:height="3.7041664mm" draw:style-name="style-179" svg:viewBox="0.0 0.0 158.74998 370.41666" svg:width="1.5874999mm" svg:x="153.72292mm" svg:y="89.42916mm"/>
          <draw:path svg:d="M 26.458332 0.0 L 26.458332 0.0 L 79.37499 0.0 L 132.29166 0.0 L 132.29166 0.0 L 158.74998 0.0 L 158.74998 26.458332 L 158.74998 52.916664 L 132.29166 105.83333 L 105.83333 132.29166 L 105.83333 158.74998 Q 105.83333 158.74998 132.29166 211.66666 L 132.29166 238.12498 L 132.29166 264.5833 Q 158.74998 291.04166 158.74998 317.49997 Q 158.74998 343.9583 105.83333 370.41666 Q 52.916664 370.41666 52.916664 317.49997 L 52.916664 238.12498 L 52.916664 185.20833 Q 52.916664 132.29166 26.458332 105.83333 L 0.0 79.37499 L 0.0 52.916664 L 0.0 0.0 L 26.458332 0.0 z" svg:height="3.7041664mm" draw:style-name="style-180" svg:viewBox="0.0 0.0 158.74998 370.41666" svg:width="1.5874999mm" svg:x="165.62915mm" svg:y="187.325mm"/>
          <draw:path svg:d="M 661.4583 0.0 L 687.9166 0.0 L 634.99994 185.20833 Q 555.625 343.9583 582.0833 502.7083 Q 608.5416 687.9166 661.4583 793.74994 Q 714.37494 899.5833 714.37494 926.0416 L 714.37494 952.49994 L 687.9166 1031.875 Q 661.4583 1084.7916 661.4583 1084.7916 L 661.4583 1084.7916 L 608.5416 1084.7916 Q 555.625 1084.7916 449.79166 1111.25 L 317.49997 1137.7083 L 317.49997 1137.7083 L 317.49997 1137.7083 L 264.5833 1137.7083 Q 211.66666 1137.7083 158.74998 1164.1666 L 105.83333 1190.6249 L 105.83333 1137.7083 L 132.29166 1111.25 L 132.29166 1084.7916 Q 132.29166 1031.875 185.20833 846.6666 Q 185.20833 661.4583 158.74998 555.625 Q 132.29166 449.79166 52.916664 370.41666 L 0.0 291.04166 L 0.0 291.04166 L 0.0 291.04166 L 0.0 264.5833 L 0.0 238.12498 L 26.458332 238.12498 L 52.916664 238.12498 L 52.916664 211.66666 L 52.916664 211.66666 L 79.37499 211.66666 L 79.37499 185.20833 L 132.29166 185.20833 Q 211.66666 132.29166 264.5833 132.29166 L 317.49997 132.29166 L 343.9583 132.29166 Q 396.87497 132.29166 396.87497 105.83333 L 396.87497 105.83333 L 449.79166 105.83333 L 476.24997 79.37499 L 502.7083 79.37499 L 529.1666 79.37499 L 555.625 26.458332 Q 608.5416 26.458332 661.4583 0.0 z" svg:height="11.906249mm" draw:style-name="style-181" svg:viewBox="0.0 0.0 714.37494 1190.6249" svg:width="7.1437497mm" svg:x="120.91457mm" svg:y="144.1979mm"/>
          <draw:path svg:d="M 2063.75 0.0 L 2143.125 0.0 L 2222.5 0.0 L 2301.875 0.0 L 2301.875 0.0 Q 2301.875 26.458332 2301.875 26.458332 Q 2328.3333 26.458332 2222.5 52.916664 L 2116.6665 79.37499 L 2063.75 79.37499 L 1984.3749 79.37499 L 2010.8333 105.83333 L 2037.2915 105.83333 L 2037.2915 105.83333 L 2037.2915 132.29166 L 2010.8333 132.29166 L 1984.3749 132.29166 L 2010.8333 634.99994 Q 2037.2915 1137.7083 2037.2915 1137.7083 Q 2037.2915 1190.6249 2063.75 1190.6249 Q 2116.6665 1190.6249 2275.4165 1190.6249 L 2434.1665 1190.6249 L 2434.1665 1217.0833 L 2434.1665 1217.0833 L 2328.3333 1217.0833 L 2222.5 1243.5416 L 1666.8749 1243.5416 Q 1111.25 1243.5416 899.5833 1269.9999 L 661.4583 1269.9999 L 582.0833 1269.9999 Q 502.7083 1296.4583 476.24997 1296.4583 Q 423.3333 1296.4583 264.5833 1269.9999 Q 132.29166 1243.5416 79.37499 714.37494 Q 52.916664 211.66666 26.458332 185.20833 L 0.0 132.29166 L 0.0 132.29166 L 0.0 132.29166 L 26.458332 132.29166 L 26.458332 132.29166 L 26.458332 105.83333 L 52.916664 105.83333 L 52.916664 105.83333 L 52.916664 79.37499 L 52.916664 79.37499 L 52.916664 79.37499 L 1005.4166 52.916664 Q 1984.3749 26.458332 2063.75 0.0 z" svg:height="12.964582mm" draw:style-name="style-182" svg:viewBox="0.0 0.0 2434.1665 1296.4583" svg:width="24.341665mm" svg:x="188.91249mm" svg:y="278.60623mm"/>
          <draw:path svg:d="M 211.66666 105.83333 L 211.66666 0.0 L 238.12498 79.37499 Q 264.5833 158.74998 291.04166 238.12498 L 291.04166 317.49997 L 317.49997 317.49997 L 343.9583 317.49997 L 343.9583 343.9583 L 343.9583 343.9583 L 343.9583 423.3333 Q 370.41666 476.24997 343.9583 476.24997 L 343.9583 502.7083 L 343.9583 502.7083 Q 317.49997 502.7083 317.49997 449.79166 Q 317.49997 396.87497 238.12498 370.41666 Q 158.74998 317.49997 158.74998 343.9583 Q 158.74998 370.41666 105.83333 370.41666 Q 79.37499 396.87497 52.916664 317.49997 L 52.916664 211.66666 L 52.916664 158.74998 Q 52.916664 132.29166 26.458332 132.29166 L 26.458332 105.83333 L 26.458332 105.83333 L 0.0 105.83333 L 0.0 79.37499 L 0.0 52.916664 L 26.458332 52.916664 L 52.916664 52.916664 L 105.83333 52.916664 Q 158.74998 52.916664 158.74998 105.83333 Q 158.74998 158.74998 158.74998 185.20833 L 158.74998 211.66666 L 158.74998 211.66666 L 158.74998 211.66666 L 185.20833 238.12498 Q 211.66666 238.12498 211.66666 105.83333 z" svg:height="5.027083mm" draw:style-name="style-183" svg:viewBox="0.0 0.0 343.9583 502.7083" svg:width="3.439583mm" svg:x="169.86249mm" svg:y="170.92082mm"/>
          <draw:path svg:d="M 52.916664 185.20833 L 105.83333 0.0 L 105.83333 0.0 L 132.29166 0.0 L 132.29166 0.0 L 132.29166 26.458332 L 238.12498 26.458332 Q 317.49997 26.458332 317.49997 132.29166 L 343.9583 264.5833 L 343.9583 264.5833 L 343.9583 291.04166 L 370.41666 291.04166 L 396.87497 291.04166 L 396.87497 264.5833 L 396.87497 264.5833 L 423.3333 238.12498 Q 449.79166 211.66666 502.7083 132.29166 L 555.625 52.916664 L 555.625 52.916664 L 555.625 79.37499 L 582.0833 79.37499 Q 608.5416 79.37499 634.99994 132.29166 Q 661.4583 185.20833 714.37494 238.12498 Q 767.2916 238.12498 846.6666 264.5833 L 926.0416 291.04166 L 926.0416 291.04166 L 926.0416 291.04166 L 899.5833 423.3333 Q 873.12494 555.625 767.2916 661.4583 Q 687.9166 767.2916 661.4583 767.2916 L 634.99994 767.2916 L 634.99994 793.74994 L 608.5416 793.74994 L 608.5416 793.74994 L 608.5416 820.2083 L 608.5416 820.2083 L 608.5416 820.2083 L 582.0833 820.2083 L 582.0833 820.2083 L 555.625 846.6666 L 529.1666 873.12494 L 529.1666 873.12494 L 502.7083 873.12494 L 502.7083 873.12494 L 502.7083 899.5833 L 449.79166 926.0416 Q 423.3333 926.0416 396.87497 952.49994 L 370.41666 978.95825 L 343.9583 978.95825 L 317.49997 978.95825 L 317.49997 952.49994 L 291.04166 952.49994 L 291.04166 926.0416 Q 291.04166 899.5833 211.66666 846.6666 L 158.74998 793.74994 L 158.74998 767.2916 Q 132.29166 740.8333 79.37499 555.625 L 0.0 370.41666 L 0.0 343.9583 Q 26.458332 343.9583 52.916664 185.20833 z" svg:height="9.789583mm" draw:style-name="style-184" svg:viewBox="0.0 0.0 926.0416 978.95825" svg:width="9.260416mm" svg:x="51.593746mm" svg:y="124.08958mm"/>
          <draw:path svg:d="M 132.29166 105.83333 L 158.74998 0.0 L 185.20833 26.458332 Q 238.12498 79.37499 264.5833 52.916664 Q 291.04166 26.458332 317.49997 26.458332 L 317.49997 26.458332 L 343.9583 26.458332 L 343.9583 26.458332 L 317.49997 52.916664 Q 291.04166 79.37499 291.04166 132.29166 L 291.04166 185.20833 L 317.49997 211.66666 Q 343.9583 238.12498 343.9583 264.5833 L 343.9583 291.04166 L 343.9583 291.04166 L 317.49997 291.04166 L 291.04166 291.04166 Q 291.04166 291.04166 291.04166 264.5833 L 291.04166 264.5833 L 291.04166 238.12498 Q 291.04166 238.12498 264.5833 211.66666 Q 238.12498 185.20833 158.74998 264.5833 L 79.37499 370.41666 L 52.916664 370.41666 L 52.916664 396.87497 L 26.458332 396.87497 L 0.0 396.87497 L 0.0 370.41666 L 26.458332 343.9583 L 26.458332 343.9583 L 26.458332 343.9583 L 26.458332 343.9583 L 26.458332 317.49997 L 52.916664 317.49997 L 52.916664 317.49997 L 52.916664 291.04166 L 79.37499 291.04166 L 79.37499 264.5833 L 79.37499 238.12498 L 105.83333 238.12498 L 105.83333 238.12498 L 105.83333 211.66666 Q 132.29166 211.66666 132.29166 105.83333 z" svg:height="3.9687498mm" draw:style-name="style-185" svg:viewBox="0.0 0.0 343.9583 396.87497" svg:width="3.439583mm" svg:x="97.10208mm" svg:y="112.97707mm"/>
          <draw:path svg:d="M 26.458332 79.37499 L 52.916664 0.0 L 79.37499 26.458332 Q 105.83333 79.37499 105.83333 132.29166 L 105.83333 185.20833 L 158.74998 185.20833 L 185.20833 185.20833 L 185.20833 158.74998 L 211.66666 158.74998 L 211.66666 158.74998 L 211.66666 132.29166 L 238.12498 132.29166 L 264.5833 132.29166 L 317.49997 105.83333 L 396.87497 105.83333 L 423.3333 105.83333 L 476.24997 79.37499 L 529.1666 79.37499 L 608.5416 79.37499 L 687.9166 26.458332 Q 767.2916 26.458332 767.2916 26.458332 L 767.2916 26.458332 L 714.37494 185.20833 Q 687.9166 317.49997 687.9166 449.79166 Q 687.9166 582.0833 793.74994 740.8333 Q 846.6666 899.5833 873.12494 978.95825 L 873.12494 1084.7916 L 899.5833 1084.7916 L 952.49994 1084.7916 L 926.0416 1111.25 Q 899.5833 1137.7083 899.5833 1164.1666 L 899.5833 1190.6249 L 899.5833 1190.6249 Q 899.5833 1190.6249 873.12494 1164.1666 Q 873.12494 1137.7083 582.0833 1137.7083 L 317.49997 1137.7083 L 317.49997 1164.1666 L 317.49997 1164.1666 L 291.04166 1164.1666 L 264.5833 1164.1666 L 264.5833 1164.1666 L 264.5833 1164.1666 L 264.5833 1137.7083 L 264.5833 1084.7916 L 264.5833 1058.3333 Q 264.5833 1031.875 264.5833 740.8333 Q 264.5833 449.79166 158.74998 343.9583 L 52.916664 211.66666 L 52.916664 185.20833 Q 52.916664 158.74998 26.458332 132.29166 L 0.0 132.29166 L 0.0 132.29166 Q 0.0 132.29166 26.458332 79.37499 z" svg:height="11.906249mm" draw:style-name="style-186" svg:viewBox="0.0 0.0 952.49994 1190.6249" svg:width="9.525mm" svg:x="127.52916mm" svg:y="153.72292mm"/>
          <draw:path svg:d="M 608.5416 370.41666 L 608.5416 423.3333 L 555.625 423.3333 Q 529.1666 449.79166 449.79166 476.24997 Q 343.9583 529.1666 343.9583 555.625 L 343.9583 582.0833 L 317.49997 582.0833 Q 291.04166 608.5416 238.12498 661.4583 L 158.74998 714.37494 L 105.83333 767.2916 Q 52.916664 820.2083 26.458332 820.2083 L 26.458332 820.2083 L 26.458332 820.2083 L 0.0 820.2083 L 0.0 820.2083 Q 26.458332 793.74994 26.458332 767.2916 L 26.458332 740.8333 L 52.916664 714.37494 L 79.37499 687.9166 L 79.37499 661.4583 Q 79.37499 608.5416 105.83333 555.625 L 132.29166 529.1666 L 132.29166 529.1666 Q 158.74998 502.7083 158.74998 502.7083 L 158.74998 502.7083 L 158.74998 476.24997 Q 185.20833 449.79166 185.20833 396.87497 L 185.20833 317.49997 L 185.20833 291.04166 Q 185.20833 264.5833 211.66666 132.29166 L 211.66666 26.458332 L 238.12498 0.0 Q 238.12498 -26.458332 343.9583 26.458332 Q 449.79166 105.83333 502.7083 211.66666 Q 608.5416 317.49997 608.5416 370.41666 z" svg:height="8.202083mm" draw:style-name="style-187" svg:viewBox="0.0 0.0 608.5416 820.2083" svg:width="6.0854163mm" svg:x="101.86458mm" svg:y="106.627075mm"/>
          <draw:path svg:d="M 396.87497 0.0 L 423.3333 0.0 L 423.3333 0.0 L 423.3333 0.0 L 423.3333 26.458332 L 423.3333 26.458332 L 449.79166 105.83333 Q 476.24997 158.74998 476.24997 291.04166 L 476.24997 423.3333 L 343.9583 608.5416 Q 211.66666 793.74994 132.29166 793.74994 Q 52.916664 793.74994 52.916664 767.2916 L 52.916664 767.2916 L 26.458332 740.8333 Q 0.0 687.9166 0.0 608.5416 L 0.0 529.1666 L 26.458332 476.24997 Q 52.916664 423.3333 79.37499 370.41666 Q 105.83333 317.49997 105.83333 264.5833 L 105.83333 238.12498 L 185.20833 211.66666 Q 264.5833 158.74998 291.04166 132.29166 Q 343.9583 105.83333 343.9583 79.37499 L 370.41666 79.37499 L 370.41666 52.916664 L 370.41666 26.458332 L 396.87497 26.458332 L 396.87497 0.0 L 396.87497 0.0 z" svg:height="7.9374995mm" draw:style-name="style-188" svg:viewBox="0.0 0.0 476.24997 793.74994" svg:width="4.7625mm" svg:x="134.9375mm" svg:y="215.37082mm"/>
          <draw:path svg:d="M 26.458332 26.458332 L 26.458332 0.0 L 52.916664 0.0 L 79.37499 0.0 L 105.83333 26.458332 L 132.29166 26.458332 L 132.29166 52.916664 L 132.29166 79.37499 L 158.74998 79.37499 L 185.20833 105.83333 L 185.20833 105.83333 L 211.66666 105.83333 L 211.66666 105.83333 L 211.66666 105.83333 L 211.66666 132.29166 L 211.66666 132.29166 L 238.12498 132.29166 L 238.12498 158.74998 L 238.12498 158.74998 L 264.5833 158.74998 L 264.5833 158.74998 L 264.5833 158.74998 L 291.04166 185.20833 L 317.49997 211.66666 L 317.49997 211.66666 L 317.49997 211.66666 L 343.9583 211.66666 L 343.9583 211.66666 L 343.9583 238.12498 L 370.41666 238.12498 L 370.41666 238.12498 L 370.41666 264.5833 L 370.41666 264.5833 L 370.41666 264.5833 L 370.41666 291.04166 L 370.41666 317.49997 L 370.41666 317.49997 L 370.41666 317.49997 L 370.41666 343.9583 Q 370.41666 343.9583 317.49997 370.41666 L 264.5833 423.3333 L 264.5833 423.3333 L 264.5833 423.3333 L 238.12498 423.3333 L 238.12498 423.3333 L 211.66666 449.79166 L 185.20833 476.24997 L 185.20833 476.24997 L 158.74998 476.24997 L 158.74998 502.7083 L 158.74998 529.1666 L 158.74998 529.1666 L 132.29166 529.1666 L 132.29166 396.87497 Q 105.83333 264.5833 79.37499 158.74998 Q 52.916664 52.916664 26.458332 52.916664 L 0.0 79.37499 L 0.0 52.916664 L 0.0 26.458332 L 26.458332 26.458332 z" svg:height="5.2916665mm" draw:style-name="style-189" svg:viewBox="0.0 0.0 370.41666 529.1666" svg:width="3.7041664mm" svg:x="148.16666mm" svg:y="80.43333mm"/>
          <draw:path svg:d="M 0.0 0.0 L 0.0 0.0 L 529.1666 0.0 Q 1031.875 0.0 1111.25 79.37499 Q 1217.0833 158.74998 1217.0833 211.66666 Q 1243.5416 264.5833 820.2083 396.87497 Q 396.87497 529.1666 343.9583 476.24997 Q 317.49997 423.3333 158.74998 211.66666 Q 0.0 0.0 0.0 0.0 z" svg:height="4.7625mm" draw:style-name="style-190" svg:viewBox="0.0 0.0 1217.0833 476.24997" svg:width="12.170833mm" svg:x="176.2125mm" svg:y="32.279163mm"/>
          <draw:path svg:d="M 1137.7083 873.12494 L 1111.25 873.12494 L 1084.7916 846.6666 L 1058.3333 820.2083 L 1005.4166 820.2083 L 952.49994 820.2083 L 952.49994 846.6666 L 952.49994 846.6666 L 926.0416 846.6666 L 926.0416 873.12494 L 926.0416 873.12494 L 899.5833 873.12494 L 899.5833 926.0416 L 899.5833 952.49994 L 926.0416 978.95825 L 952.49994 1031.875 L 952.49994 1084.7916 Q 978.95825 1137.7083 1084.7916 1137.7083 L 1190.6249 1137.7083 L 1190.6249 1164.1666 L 1217.0833 1164.1666 L 1217.0833 1190.6249 L 1217.0833 1217.0833 L 1217.0833 1243.5416 L 1217.0833 1269.9999 L 1217.0833 1296.4583 L 1217.0833 1322.9166 L 1190.6249 1322.9166 L 1164.1666 1349.3749 L 1111.25 1349.3749 L 1084.7916 1349.3749 L 1058.3333 1375.8333 Q 1005.4166 1402.2916 767.2916 1455.2083 L 529.1666 1561.0416 L 476.24997 1561.0416 L 423.3333 1561.0416 L 396.87497 1534.5833 L 370.41666 1508.1249 L 370.41666 1508.1249 L 370.41666 1508.1249 L 370.41666 1455.2083 L 370.41666 1428.7499 L 370.41666 1402.2916 Q 370.41666 1375.8333 423.3333 1349.3749 Q 449.79166 1349.3749 449.79166 1269.9999 Q 476.24997 1190.6249 343.9583 873.12494 Q 238.12498 529.1666 132.29166 502.7083 L 26.458332 502.7083 L 26.458332 476.24997 L 0.0 476.24997 L 0.0 449.79166 L 0.0 423.3333 L 0.0 396.87497 L 0.0 370.41666 L 0.0 343.9583 L 0.0 317.49997 L 26.458332 317.49997 L 52.916664 291.04166 L 529.1666 132.29166 Q 978.95825 -26.458332 1084.7916 0.0 Q 1190.6249 26.458332 1243.5416 79.37499 Q 1322.9166 132.29166 1322.9166 211.66666 Q 1375.8333 291.04166 1375.8333 449.79166 Q 1375.8333 608.5416 1481.6666 661.4583 Q 1587.4999 714.37494 1693.3333 820.2083 Q 1772.7083 926.0416 1825.6249 926.0416 Q 1904.9999 952.49994 1878.5416 1031.875 Q 1852.0833 1084.7916 1825.6249 1111.25 Q 1772.7083 1137.7083 1587.4999 1137.7083 Q 1402.2916 1137.7083 1269.9999 1005.4166 Q 1164.1666 873.12494 1137.7083 873.12494 z M 767.2916 476.24997 Q 767.2916 343.9583 846.6666 343.9583 Q 899.5833 343.9583 952.49994 423.3333 Q 952.49994 502.7083 952.49994 555.625 Q 952.49994 582.0833 846.6666 608.5416 Q 767.2916 608.5416 767.2916 476.24997 z" svg:height="15.610415mm" draw:style-name="style-191" svg:viewBox="0.0 0.0 1878.5416 1561.0416" svg:width="18.785416mm" svg:x="46.566666mm" svg:y="85.98958mm"/>
          <draw:path svg:d="M 105.83333 0.0 L 105.83333 0.0 L 132.29166 52.916664 Q 158.74998 79.37499 158.74998 79.37499 L 158.74998 79.37499 L 185.20833 158.74998 Q 211.66666 238.12498 211.66666 264.5833 L 211.66666 317.49997 L 238.12498 343.9583 L 264.5833 370.41666 L 264.5833 370.41666 L 264.5833 370.41666 L 264.5833 396.87497 L 264.5833 396.87497 L 291.04166 423.3333 L 291.04166 423.3333 L 291.04166 423.3333 Q 291.04166 423.3333 158.74998 476.24997 L 52.916664 529.1666 L 52.916664 476.24997 L 52.916664 449.79166 L 79.37499 423.3333 L 79.37499 396.87497 L 79.37499 370.41666 L 79.37499 343.9583 L 105.83333 343.9583 L 132.29166 343.9583 L 132.29166 317.49997 Q 105.83333 291.04166 52.916664 185.20833 Q -26.458332 79.37499 0.0 52.916664 L 52.916664 52.916664 L 52.916664 52.916664 Q 79.37499 52.916664 79.37499 26.458332 L 79.37499 26.458332 L 105.83333 26.458332 Q 105.83333 0.0 105.83333 0.0 z" svg:height="5.2916665mm" draw:style-name="style-192" svg:viewBox="0.0 0.0 291.04166 529.1666" svg:width="2.9104166mm" svg:x="77.25833mm" svg:y="128.05832mm"/>
          <draw:path svg:d="M 370.41666 0.0 L 396.87497 0.0 L 396.87497 0.0 L 396.87497 26.458332 L 396.87497 26.458332 Q 396.87497 52.916664 423.3333 52.916664 L 423.3333 52.916664 L 423.3333 52.916664 Q 423.3333 52.916664 423.3333 79.37499 L 449.79166 79.37499 L 529.1666 158.74998 Q 582.0833 211.66666 582.0833 238.12498 L 608.5416 238.12498 L 608.5416 238.12498 Q 608.5416 264.5833 634.99994 264.5833 L 634.99994 264.5833 L 634.99994 317.49997 Q 634.99994 343.9583 502.7083 396.87497 Q 396.87497 423.3333 264.5833 449.79166 L 132.29166 476.24997 L 132.29166 476.24997 Q 105.83333 449.79166 105.83333 423.3333 Q 52.916664 396.87497 26.458332 396.87497 L 0.0 396.87497 L 0.0 317.49997 L 0.0 211.66666 L 52.916664 185.20833 Q 79.37499 158.74998 105.83333 132.29166 L 132.29166 132.29166 L 132.29166 132.29166 Q 132.29166 158.74998 158.74998 132.29166 Q 211.66666 105.83333 211.66666 52.916664 L 211.66666 26.458332 L 211.66666 26.458332 Q 211.66666 0.0 211.66666 0.0 L 238.12498 0.0 L 291.04166 0.0 Q 343.9583 0.0 370.41666 0.0 z" svg:height="4.7625mm" draw:style-name="style-193" svg:viewBox="0.0 0.0 634.99994 476.24997" svg:width="6.3499994mm" svg:x="119.06249mm" svg:y="113.77083mm"/>
          <draw:path svg:d="M 158.74998 0.0 L 291.04166 0.0 L 291.04166 0.0 L 291.04166 26.458332 L 264.5833 105.83333 Q 211.66666 158.74998 132.29166 185.20833 Q 52.916664 211.66666 26.458332 185.20833 L 0.0 158.74998 L 0.0 158.74998 L 0.0 158.74998 L 0.0 132.29166 Q 0.0 105.83333 0.0 52.916664 Q 0.0 26.458332 26.458332 26.458332 Q 52.916664 0.0 158.74998 0.0 z" svg:height="1.8520832mm" draw:style-name="style-194" svg:viewBox="0.0 0.0 291.04166 185.20833" svg:width="2.9104166mm" svg:x="32.279163mm" svg:y="225.42499mm"/>
          <draw:path svg:d="M 820.2083 0.0 L 846.6666 0.0 L 846.6666 0.0 Q 846.6666 0.0 846.6666 26.458332 L 873.12494 26.458332 L 1031.875 238.12498 Q 1190.6249 476.24997 1375.8333 608.5416 Q 1587.4999 740.8333 1772.7083 820.2083 Q 1957.9165 899.5833 2010.8333 899.5833 L 2037.2915 899.5833 L 2037.2915 899.5833 L 2037.2915 899.5833 L 2063.75 926.0416 L 2090.2083 926.0416 L 2090.2083 952.49994 L 2063.75 978.95825 L 2063.75 978.95825 L 2063.75 1005.4166 L 2090.2083 1005.4166 L 2116.6665 1005.4166 L 2116.6665 1031.875 L 2116.6665 1031.875 L 2116.6665 1111.25 Q 2143.125 1190.6249 2169.5833 1190.6249 Q 2196.0415 1217.0833 2222.5 1217.0833 L 2222.5 1217.0833 L 2354.7915 1402.2916 Q 2487.0833 1587.4999 2487.0833 1587.4999 L 2487.0833 1587.4999 L 2513.5415 1587.4999 L 2513.5415 1587.4999 L 2513.5415 1613.9583 L 2539.9998 1613.9583 L 2539.9998 1613.9583 L 2539.9998 1640.4166 L 2539.9998 1640.4166 L 2539.9998 1640.4166 L 2566.4583 1640.4166 L 2566.4583 1640.4166 L 2566.4583 1666.8749 L 2592.9165 1666.8749 L 2592.9165 1666.8749 L 2592.9165 1693.3333 L 2592.9165 1693.3333 L 2619.3748 1693.3333 L 2619.3748 1693.3333 L 2619.3748 1719.7916 L 2566.4583 1719.7916 L 2513.5415 1746.2499 L 2513.5415 1746.2499 L 2487.0833 1746.2499 L 2487.0833 1746.2499 L 2487.0833 1746.2499 L 2487.0833 1772.7083 L 2487.0833 1772.7083 L 2460.6248 1772.7083 L 2460.6248 1799.1666 L 2434.1665 1799.1666 L 2434.1665 1799.1666 L 2434.1665 1772.7083 L 2434.1665 1772.7083 L 2407.7083 1772.7083 L 2407.7083 1746.2499 L 2328.3333 1746.2499 Q 2275.4165 1746.2499 2169.5833 1719.7916 Q 2037.2915 1719.7916 2037.2915 1693.3333 Q 2037.2915 1666.8749 2010.8333 1666.8749 L 1984.3749 1693.3333 L 1984.3749 1693.3333 Q 1957.9165 1693.3333 1931.4583 1719.7916 L 1878.5416 1746.2499 L 1878.5416 1772.7083 L 1878.5416 1799.1666 L 1878.5416 1799.1666 L 1852.0833 1799.1666 L 1852.0833 1772.7083 L 1852.0833 1746.2499 L 1825.6249 1719.7916 L 1825.6249 1693.3333 L 1852.0833 1693.3333 Q 1878.5416 1693.3333 1904.9999 1640.4166 L 1931.4583 1587.4999 L 1931.4583 1587.4999 L 1957.9165 1587.4999 L 1957.9165 1587.4999 L 1957.9165 1587.4999 L 1957.9165 1561.0416 L 1957.9165 1561.0416 L 1931.4583 1561.0416 L 1931.4583 1534.5833 L 1904.9999 1534.5833 Q 1852.0833 1534.5833 1719.7916 1534.5833 Q 1587.4999 1534.5833 1587.4999 1508.1249 Q 1587.4999 1481.6666 1534.5833 1455.2083 Q 1481.6666 1428.7499 1481.6666 1375.8333 L 1455.2083 1322.9166 L 1428.7499 1322.9166 L 1402.2916 1322.9166 L 1402.2916 1349.3749 L 1375.8333 1349.3749 L 1349.3749 1428.7499 Q 1322.9166 1481.6666 1296.4583 1534.5833 L 1296.4583 1561.0416 L 1243.5416 1561.0416 L 1190.6249 1561.0416 L 1164.1666 1561.0416 L 1137.7083 1561.0416 L 1137.7083 1534.5833 L 1111.25 1481.6666 L 1111.25 1481.6666 L 1111.25 1481.6666 L 1111.25 1481.6666 L 1111.25 1455.2083 L 1137.7083 1455.2083 L 1137.7083 1428.7499 L 1137.7083 1428.7499 L 1164.1666 1428.7499 L 1164.1666 1402.2916 Q 1164.1666 1375.8333 1190.6249 1269.9999 L 1190.6249 1190.6249 L 1190.6249 1164.1666 Q 1217.0833 1164.1666 1164.1666 1058.3333 Q 1111.25 952.49994 1137.7083 899.5833 L 1164.1666 873.12494 L 1164.1666 873.12494 L 1164.1666 846.6666 L 1164.1666 846.6666 L 1164.1666 846.6666 L 1190.6249 846.6666 L 1190.6249 846.6666 L 1190.6249 820.2083 L 1217.0833 820.2083 L 1217.0833 793.74994 L 1217.0833 740.8333 L 1111.25 740.8333 L 1031.875 740.8333 L 1005.4166 767.2916 L 978.95825 767.2916 L 978.95825 793.74994 L 952.49994 820.2083 L 926.0416 952.49994 Q 899.5833 1058.3333 873.12494 1084.7916 L 873.12494 1111.25 L 873.12494 1111.25 Q 846.6666 1111.25 846.6666 1111.25 L 846.6666 1137.7083 L 846.6666 1137.7083 Q 846.6666 1137.7083 820.2083 1164.1666 L 820.2083 1164.1666 L 687.9166 1375.8333 Q 529.1666 1587.4999 502.7083 1587.4999 L 476.24997 1587.4999 L 476.24997 1613.9583 L 476.24997 1613.9583 L 449.79166 1640.4166 L 449.79166 1640.4166 L 396.87497 1693.3333 Q 370.41666 1746.2499 343.9583 1772.7083 L 317.49997 1799.1666 L 317.49997 1852.0833 L 317.49997 1878.5416 L 291.04166 1878.5416 L 291.04166 1878.5416 L 291.04166 1799.1666 L 291.04166 1719.7916 L 264.5833 1719.7916 L 238.12498 1693.3333 L 211.66666 1693.3333 L 158.74998 1693.3333 L 79.37499 1666.8749 L 0.0 1666.8749 L 0.0 1666.8749 L 0.0 1640.4166 L 26.458332 1640.4166 L 52.916664 1640.4166 L 105.83333 1613.9583 L 132.29166 1587.4999 L 158.74998 1587.4999 Q 211.66666 1587.4999 370.41666 1428.7499 Q 529.1666 1269.9999 634.99994 1005.4166 Q 740.8333 767.2916 767.2916 370.41666 Q 793.74994 0.0 820.2083 0.0 z" svg:height="18.785416mm" draw:style-name="style-195" svg:viewBox="0.0 0.0 2619.3748 1878.5416" svg:width="26.193748mm" svg:x="61.9125mm" svg:y="100.541664mm"/>
          <draw:path svg:d="M 370.41666 105.83333 L 476.24997 0.0 L 476.24997 26.458332 Q 476.24997 52.916664 529.1666 52.916664 L 582.0833 52.916664 L 582.0833 52.916664 L 582.0833 52.916664 L 555.625 79.37499 L 529.1666 105.83333 L 502.7083 105.83333 L 476.24997 105.83333 L 476.24997 132.29166 L 476.24997 158.74998 L 529.1666 158.74998 L 555.625 158.74998 L 555.625 185.20833 L 555.625 185.20833 L 502.7083 264.5833 Q 423.3333 370.41666 423.3333 423.3333 L 423.3333 449.79166 L 423.3333 529.1666 Q 423.3333 582.0833 502.7083 661.4583 Q 582.0833 740.8333 582.0833 740.8333 L 582.0833 767.2916 L 582.0833 767.2916 L 582.0833 767.2916 L 555.625 793.74994 L 555.625 820.2083 L 502.7083 846.6666 Q 423.3333 846.6666 370.41666 873.12494 Q 291.04166 899.5833 291.04166 926.0416 Q 291.04166 952.49994 185.20833 1005.4166 Q 105.83333 1084.7916 79.37499 1111.25 L 52.916664 1164.1666 L 52.916664 1190.6249 L 52.916664 1217.0833 L 52.916664 1243.5416 L 52.916664 1269.9999 L 52.916664 1269.9999 L 52.916664 1296.4583 L 26.458332 1296.4583 L 0.0 1296.4583 L 0.0 1164.1666 L 0.0 1031.875 L 0.0 634.99994 L 0.0 211.66666 L 0.0 158.74998 L 0.0 79.37499 L 26.458332 79.37499 L 26.458332 105.83333 L 26.458332 105.83333 L 52.916664 105.83333 L 52.916664 105.83333 L 52.916664 105.83333 L 52.916664 132.29166 L 52.916664 132.29166 L 79.37499 132.29166 Q 79.37499 158.74998 105.83333 185.20833 Q 132.29166 211.66666 211.66666 238.12498 Q 264.5833 238.12498 370.41666 105.83333 z" svg:height="12.964582mm" draw:style-name="style-196" svg:viewBox="0.0 0.0 582.0833 1296.4583" svg:width="5.820833mm" svg:x="27.516665mm" svg:y="129.11665mm"/>
          <draw:path svg:d="M 52.916664 26.458332 L 105.83333 0.0 L 105.83333 0.0 L 105.83333 26.458332 L 132.29166 26.458332 L 185.20833 26.458332 L 185.20833 79.37499 Q 211.66666 105.83333 185.20833 105.83333 Q 158.74998 105.83333 158.74998 132.29166 Q 158.74998 158.74998 105.83333 158.74998 Q 79.37499 158.74998 52.916664 158.74998 L 52.916664 158.74998 L 26.458332 158.74998 Q 26.458332 132.29166 26.458332 105.83333 L 0.0 79.37499 L 0.0 79.37499 Q 26.458332 52.916664 52.916664 26.458332 z" svg:height="1.5874999mm" draw:style-name="style-197" svg:viewBox="0.0 0.0 185.20833 158.74998" svg:width="1.8520832mm" svg:x="50.00625mm" svg:y="251.08957mm"/>
          <draw:path svg:d="M 423.3333 52.916664 L 449.79166 52.916664 L 529.1666 158.74998 Q 582.0833 238.12498 582.0833 291.04166 Q 582.0833 343.9583 555.625 343.9583 L 555.625 370.41666 L 555.625 370.41666 L 529.1666 370.41666 L 529.1666 370.41666 L 529.1666 370.41666 L 502.7083 396.87497 L 476.24997 423.3333 L 476.24997 423.3333 L 476.24997 423.3333 L 449.79166 423.3333 L 449.79166 423.3333 L 449.79166 449.79166 L 423.3333 449.79166 L 423.3333 449.79166 L 423.3333 476.24997 L 423.3333 476.24997 L 423.3333 476.24997 L 396.87497 476.24997 L 396.87497 476.24997 L 370.41666 502.7083 L 343.9583 529.1666 L 317.49997 529.1666 L 317.49997 529.1666 L 317.49997 502.7083 L 317.49997 502.7083 L 291.04166 502.7083 Q 291.04166 476.24997 211.66666 423.3333 L 158.74998 343.9583 L 132.29166 343.9583 L 132.29166 317.49997 L 132.29166 317.49997 L 105.83333 317.49997 L 105.83333 317.49997 L 105.83333 317.49997 L 105.83333 291.04166 L 105.83333 291.04166 L 79.37499 291.04166 L 79.37499 291.04166 L 79.37499 264.5833 L 52.916664 264.5833 L 52.916664 264.5833 L 52.916664 264.5833 L 52.916664 264.5833 L 52.916664 238.12498 L 26.458332 238.12498 L 26.458332 238.12498 L 26.458332 211.66666 L 0.0 211.66666 L 0.0 211.66666 L 0.0 211.66666 L 0.0 185.20833 L 0.0 158.74998 L 26.458332 158.74998 L 26.458332 158.74998 L 26.458332 132.29166 L 52.916664 132.29166 L 52.916664 105.83333 L 52.916664 79.37499 L 52.916664 52.916664 Q 52.916664 52.916664 79.37499 52.916664 L 79.37499 52.916664 L 132.29166 52.916664 Q 211.66666 26.458332 211.66666 0.0 Q 238.12498 0.0 317.49997 0.0 Q 423.3333 26.458332 423.3333 26.458332 Q 423.3333 52.916664 423.3333 52.916664 z" svg:height="5.2916665mm" draw:style-name="style-198" svg:viewBox="0.0 0.0 582.0833 529.1666" svg:width="5.820833mm" svg:x="107.95mm" svg:y="112.712494mm"/>
          <draw:path svg:d="M 343.9583 0.0 L 396.87497 0.0 L 396.87497 211.66666 Q 370.41666 423.3333 370.41666 449.79166 L 370.41666 449.79166 L 370.41666 449.79166 Q 343.9583 449.79166 291.04166 370.41666 Q 238.12498 264.5833 132.29166 211.66666 L 0.0 132.29166 L 0.0 132.29166 L 26.458332 132.29166 L 26.458332 132.29166 L 26.458332 105.83333 L 185.20833 52.916664 Q 317.49997 0.0 343.9583 0.0 z" svg:height="4.497916mm" draw:style-name="style-199" svg:viewBox="0.0 0.0 396.87497 449.79166" svg:width="3.9687498mm" svg:x="154.78123mm" svg:y="120.12083mm"/>
          <draw:path svg:d="M 1666.8749 873.12494 L 1693.3333 873.12494 L 1693.3333 899.5833 L 1693.3333 926.0416 L 1693.3333 978.95825 L 1693.3333 1058.3333 L 1693.3333 1084.7916 L 1693.3333 1111.25 L 1666.8749 1137.7083 L 1640.4166 1164.1666 L 1640.4166 1164.1666 Q 1640.4166 1190.6249 1613.9583 1190.6249 Q 1587.4999 1243.5416 1084.7916 1402.2916 L 582.0833 1613.9583 L 529.1666 1613.9583 L 449.79166 1613.9583 L 423.3333 1587.4999 L 396.87497 1561.0416 L 396.87497 1561.0416 L 370.41666 1561.0416 L 370.41666 1508.1249 Q 370.41666 1428.7499 396.87497 1428.7499 Q 423.3333 1402.2916 449.79166 1322.9166 Q 476.24997 1217.0833 343.9583 873.12494 Q 238.12498 555.625 132.29166 555.625 L 52.916664 529.1666 L 26.458332 502.7083 L 0.0 476.24997 L 0.0 423.3333 L 0.0 370.41666 L 26.458332 370.41666 L 52.916664 343.9583 L 52.916664 343.9583 L 52.916664 343.9583 L 79.37499 343.9583 L 79.37499 343.9583 L 105.83333 317.49997 L 132.29166 291.04166 L 582.0833 132.29166 Q 1058.3333 -26.458332 1164.1666 0.0 Q 1269.9999 26.458332 1322.9166 52.916664 Q 1402.2916 79.37499 1375.8333 158.74998 Q 1349.3749 238.12498 1111.25 264.5833 Q 899.5833 291.04166 820.2083 317.49997 Q 740.8333 343.9583 767.2916 449.79166 Q 793.74994 582.0833 793.74994 608.5416 Q 820.2083 661.4583 899.5833 634.99994 Q 952.49994 608.5416 978.95825 529.1666 Q 1005.4166 449.79166 1084.7916 476.24997 Q 1164.1666 502.7083 1217.0833 608.5416 Q 1269.9999 714.37494 1269.9999 820.2083 Q 1269.9999 926.0416 1190.6249 926.0416 Q 1111.25 926.0416 1005.4166 899.5833 Q 926.0416 899.5833 952.49994 1005.4166 Q 952.49994 1111.25 978.95825 1137.7083 Q 1005.4166 1137.7083 1164.1666 1137.7083 Q 1296.4583 1084.7916 1375.8333 1031.875 Q 1428.7499 952.49994 1481.6666 899.5833 Q 1534.5833 820.2083 1587.4999 846.6666 Q 1666.8749 873.12494 1666.8749 873.12494 z" svg:height="16.139582mm" draw:style-name="style-200" svg:viewBox="0.0 0.0 1693.3333 1613.9583" svg:width="16.933332mm" svg:x="179.3875mm" svg:y="39.95208mm"/>
          <draw:path svg:d="M 52.916664 0.0 L 79.37499 0.0 L 79.37499 0.0 L 79.37499 26.458332 L 79.37499 26.458332 L 79.37499 26.458332 L 105.83333 52.916664 Q 132.29166 79.37499 185.20833 79.37499 L 211.66666 79.37499 L 238.12498 79.37499 L 264.5833 79.37499 L 264.5833 52.916664 L 264.5833 52.916664 L 264.5833 52.916664 L 291.04166 52.916664 L 291.04166 52.916664 L 291.04166 79.37499 L 317.49997 79.37499 L 343.9583 79.37499 L 343.9583 105.83333 L 370.41666 105.83333 L 370.41666 132.29166 Q 370.41666 158.74998 343.9583 158.74998 L 317.49997 185.20833 L 291.04166 185.20833 L 238.12498 185.20833 L 158.74998 185.20833 L 79.37499 185.20833 L 79.37499 185.20833 L 79.37499 185.20833 L 52.916664 158.74998 L 26.458332 132.29166 L 26.458332 105.83333 L 26.458332 79.37499 L 0.0 79.37499 L 0.0 79.37499 L 0.0 52.916664 L 26.458332 52.916664 L 26.458332 52.916664 L 26.458332 26.458332 L 26.458332 26.458332 L 26.458332 26.458332 L 52.916664 26.458332 L 52.916664 26.458332 L 52.916664 0.0 z" svg:height="1.8520832mm" draw:style-name="style-201" svg:viewBox="0.0 0.0 370.41666 185.20833" svg:width="3.7041664mm" svg:x="81.22708mm" svg:y="208.22707mm"/>
          <draw:path svg:d="M 0.0 158.74998 L 26.458332 105.83333 L 105.83333 79.37499 Q 185.20833 26.458332 185.20833 0.0 Q 185.20833 -26.458332 238.12498 0.0 Q 291.04166 26.458332 291.04166 185.20833 Q 291.04166 343.9583 343.9583 343.9583 Q 370.41666 343.9583 343.9583 423.3333 Q 343.9583 502.7083 264.5833 529.1666 Q 185.20833 529.1666 158.74998 476.24997 Q 132.29166 396.87497 105.83333 396.87497 Q 79.37499 396.87497 79.37499 317.49997 Q 52.916664 238.12498 26.458332 211.66666 Q 0.0 211.66666 0.0 158.74998 z" svg:height="5.2916665mm" draw:style-name="style-202" svg:viewBox="0.0 0.0 343.9583 529.1666" svg:width="3.439583mm" svg:x="88.10625mm" svg:y="223.04373mm"/>
          <draw:path svg:d="M 0.0 714.37494 L 0.0 0.0 L 317.49997 0.0 L 608.5416 0.0 L 608.5416 343.9583 Q 634.99994 661.4583 634.99994 1031.875 L 634.99994 1428.7499 L 608.5416 1428.7499 Q 582.0833 1402.2916 317.49997 1402.2916 L 26.458332 1402.2916 L 0.0 1428.7499 L 0.0 1428.7499 L 0.0 714.37494 z" svg:height="14.287499mm" draw:style-name="style-203" svg:viewBox="0.0 0.0 634.99994 1428.7499" svg:width="6.3499994mm" svg:x="0.0mm" svg:y="19.843748mm"/>
          <draw:path svg:d="M 264.5833 26.458332 L 291.04166 52.916664 L 291.04166 52.916664 Q 264.5833 79.37499 264.5833 105.83333 L 264.5833 158.74998 L 238.12498 158.74998 Q 211.66666 158.74998 105.83333 185.20833 Q 26.458332 211.66666 0.0 158.74998 Q -52.916664 132.29166 0.0 79.37499 Q 26.458332 0.0 132.29166 0.0 Q 238.12498 0.0 264.5833 26.458332 z" svg:height="1.8520832mm" draw:style-name="style-204" svg:viewBox="0.0 0.0 291.04166 185.20833" svg:width="2.9104166mm" svg:x="49.212498mm" svg:y="244.47499mm"/>
          <draw:path svg:d="M 2301.875 2460.6248 L 2301.875 2487.0833 L 2328.3333 2487.0833 L 2354.7915 2513.5415 L 2354.7915 2513.5415 L 2354.7915 2513.5415 L 2381.2498 2539.9998 L 2407.7083 2566.4583 L 2407.7083 2592.9165 L 2407.7083 2619.3748 L 2354.7915 2619.3748 L 2301.875 2619.3748 L 2301.875 2645.8333 L 2301.875 2645.8333 L 2275.4165 2645.8333 L 2275.4165 2672.2915 L 2248.9583 2672.2915 L 2196.0415 2672.2915 L 2196.0415 2645.8333 L 2196.0415 2645.8333 L 2169.5833 2645.8333 L 2169.5833 2619.3748 L 2169.5833 2619.3748 L 2143.125 2619.3748 L 2143.125 2619.3748 L 2143.125 2619.3748 L 2090.2083 2513.5415 Q 2010.8333 2407.7083 1904.9999 2301.875 Q 1825.6249 2222.5 1772.7083 2143.125 Q 1719.7916 2063.75 1640.4166 1984.3749 Q 1561.0416 1931.4583 1164.1666 1428.7499 Q 767.2916 926.0416 687.9166 873.12494 Q 608.5416 793.74994 449.79166 555.625 Q 291.04166 343.9583 264.5833 343.9583 Q 238.12498 343.9583 132.29166 185.20833 Q 26.458332 52.916664 0.0 26.458332 Q 0.0 -26.458332 132.29166 0.0 Q 238.12498 26.458332 291.04166 79.37499 Q 317.49997 132.29166 396.87497 185.20833 Q 449.79166 264.5833 873.12494 740.8333 Q 1243.5416 1217.0833 1269.9999 1243.5416 Q 1269.9999 1269.9999 1349.3749 1349.3749 Q 1402.2916 1402.2916 1852.0833 1931.4583 Q 2301.875 2434.1665 2301.875 2460.6248 z" svg:height="26.722916mm" draw:style-name="style-205" svg:viewBox="0.0 0.0 2407.7083 2672.2915" svg:width="24.077082mm" svg:x="94.456245mm" svg:y="33.60208mm"/>
          <draw:path svg:d="M 26.458332 52.916664 L 52.916664 0.0 L 52.916664 132.29166 Q 105.83333 264.5833 105.83333 317.49997 Q 158.74998 370.41666 158.74998 396.87497 L 158.74998 423.3333 L 211.66666 423.3333 L 238.12498 423.3333 L 238.12498 423.3333 Q 238.12498 423.3333 185.20833 476.24997 L 132.29166 502.7083 L 132.29166 502.7083 Q 105.83333 502.7083 79.37499 423.3333 L 26.458332 343.9583 L 26.458332 317.49997 Q 0.0 317.49997 0.0 317.49997 L 0.0 317.49997 L 0.0 291.04166 L 0.0 264.5833 L 0.0 264.5833 L 0.0 238.12498 L 0.0 211.66666 Q 0.0 185.20833 0.0 158.74998 L 0.0 105.83333 L 26.458332 52.916664 z" svg:height="5.027083mm" draw:style-name="style-206" svg:viewBox="0.0 0.0 238.12498 502.7083" svg:width="2.38125mm" svg:x="150.28333mm" svg:y="103.71666mm"/>
          <draw:path svg:d="M 52.916664 343.9583 L 26.458332 317.49997 L 26.458332 291.04166 L 26.458332 264.5833 L 0.0 132.29166 Q 0.0 0.0 105.83333 0.0 Q 238.12498 -26.458332 132.29166 158.74998 Q 79.37499 370.41666 52.916664 343.9583 z" svg:height="3.439583mm" draw:style-name="style-207" svg:viewBox="0.0 0.0 132.29166 343.9583" svg:width="1.3229166mm" svg:x="179.12291mm" svg:y="205.31665mm"/>
          <draw:path svg:d="M 502.7083 79.37499 L 793.74994 0.0 L 793.74994 0.0 L 793.74994 26.458332 L 873.12494 26.458332 L 952.49994 26.458332 L 1164.1666 79.37499 Q 1402.2916 132.29166 1534.5833 238.12498 Q 1640.4166 291.04166 1640.4166 317.49997 L 1666.8749 317.49997 L 1666.8749 317.49997 L 1666.8749 343.9583 L 1746.2499 423.3333 Q 1852.0833 529.1666 1878.5416 529.1666 Q 1904.9999 529.1666 2010.8333 767.2916 Q 2116.6665 1031.875 2090.2083 1349.3749 Q 2063.75 1640.4166 2010.8333 1799.1666 Q 1904.9999 1957.9165 1904.9999 1984.3749 L 1904.9999 2010.8333 L 1878.5416 2010.8333 L 1878.5416 2037.2915 L 1878.5416 2037.2915 L 1852.0833 2037.2915 L 1852.0833 2037.2915 L 1852.0833 2037.2915 L 1852.0833 2063.75 L 1852.0833 2063.75 L 1825.6249 2090.2083 L 1799.1666 2116.6665 L 1799.1666 2143.125 L 1799.1666 2143.125 L 1772.7083 2143.125 L 1746.2499 2143.125 L 1746.2499 2169.5833 L 1746.2499 2169.5833 L 1719.7916 2196.0415 L 1693.3333 2248.9583 L 1693.3333 2248.9583 L 1693.3333 2248.9583 L 1693.3333 2275.4165 L 1693.3333 2275.4165 L 1666.8749 2301.875 L 1666.8749 2301.875 L 1666.8749 2301.875 Q 1640.4166 2301.875 1640.4166 2301.875 L 1640.4166 2328.3333 L 1640.4166 2328.3333 Q 1640.4166 2328.3333 1613.9583 2354.7915 L 1613.9583 2354.7915 L 1587.4999 2354.7915 L 1561.0416 2354.7915 L 1534.5833 2381.2498 L 1534.5833 2381.2498 L 1534.5833 2354.7915 Q 1534.5833 2354.7915 1375.8333 2434.1665 Q 1217.0833 2513.5415 926.0416 2513.5415 Q 634.99994 2513.5415 476.24997 2460.6248 L 291.04166 2407.7083 L 264.5833 2407.7083 L 238.12498 2407.7083 L 238.12498 2381.2498 L 211.66666 2381.2498 L 211.66666 2381.2498 L 211.66666 2354.7915 L 211.66666 2354.7915 L 211.66666 2354.7915 L 185.20833 2354.7915 L 185.20833 2354.7915 L 185.20833 2354.7915 L 185.20833 2354.7915 L 211.66666 2328.3333 L 238.12498 2328.3333 L 238.12498 2328.3333 L 238.12498 2354.7915 L 264.5833 2354.7915 L 317.49997 2354.7915 L 317.49997 2301.875 L 317.49997 2275.4165 L 343.9583 2275.4165 L 343.9583 2301.875 L 343.9583 2301.875 Q 370.41666 2301.875 370.41666 2328.3333 Q 370.41666 2354.7915 423.3333 2354.7915 Q 449.79166 2328.3333 449.79166 2301.875 Q 449.79166 2248.9583 529.1666 2248.9583 Q 608.5416 2248.9583 608.5416 2196.0415 Q 608.5416 2169.5833 634.99994 2169.5833 Q 661.4583 2169.5833 661.4583 2196.0415 Q 687.9166 2222.5 687.9166 2196.0415 Q 687.9166 2143.125 661.4583 2143.125 Q 634.99994 2143.125 661.4583 2090.2083 L 687.9166 2010.8333 L 687.9166 2010.8333 L 714.37494 2010.8333 L 714.37494 2010.8333 Q 714.37494 2037.2915 740.8333 2010.8333 Q 740.8333 1984.3749 767.2916 1984.3749 Q 793.74994 1957.9165 793.74994 1931.4583 L 767.2916 1878.5416 L 767.2916 1878.5416 Q 793.74994 1852.0833 767.2916 1772.7083 Q 740.8333 1693.3333 793.74994 1587.4999 L 846.6666 1481.6666 L 846.6666 1455.2083 Q 846.6666 1455.2083 899.5833 1455.2083 Q 952.49994 1428.7499 952.49994 1402.2916 Q 952.49994 1375.8333 926.0416 1375.8333 Q 899.5833 1375.8333 899.5833 1322.9166 L 926.0416 1269.9999 L 952.49994 1269.9999 Q 978.95825 1243.5416 1005.4166 1243.5416 L 1005.4166 1243.5416 L 1031.875 1217.0833 Q 1058.3333 1217.0833 1058.3333 1164.1666 Q 1058.3333 1111.25 1111.25 1084.7916 L 1137.7083 1084.7916 L 1137.7083 1084.7916 Q 1137.7083 1084.7916 1164.1666 1111.25 L 1164.1666 1111.25 L 1164.1666 1111.25 Q 1190.6249 1137.7083 1190.6249 1111.25 L 1190.6249 1111.25 L 1217.0833 1111.25 Q 1217.0833 1084.7916 1190.6249 1031.875 Q 1164.1666 952.49994 1217.0833 978.95825 Q 1269.9999 978.95825 1296.4583 926.0416 Q 1322.9166 846.6666 1322.9166 714.37494 Q 1322.9166 555.625 1243.5416 502.7083 Q 1164.1666 396.87497 1164.1666 370.41666 Q 1137.7083 317.49997 1058.3333 291.04166 Q 978.95825 291.04166 820.2083 264.5833 Q 661.4583 238.12498 529.1666 291.04166 Q 396.87497 291.04166 370.41666 343.9583 Q 370.41666 370.41666 291.04166 370.41666 Q 211.66666 370.41666 211.66666 343.9583 Q 211.66666 317.49997 158.74998 343.9583 L 105.83333 343.9583 L 52.916664 370.41666 L 0.0 370.41666 L 0.0 343.9583 L 0.0 343.9583 L 26.458332 343.9583 L 26.458332 343.9583 L 26.458332 317.49997 L 52.916664 317.49997 L 52.916664 317.49997 L 52.916664 291.04166 L 52.916664 291.04166 L 52.916664 291.04166 L 79.37499 291.04166 L 79.37499 291.04166 L 52.916664 264.5833 L 26.458332 264.5833 L 26.458332 264.5833 L 26.458332 238.12498 L 79.37499 238.12498 L 132.29166 238.12498 L 158.74998 211.66666 Q 185.20833 185.20833 211.66666 185.20833 Q 211.66666 185.20833 502.7083 79.37499 z" svg:height="25.135416mm" draw:style-name="style-208" svg:viewBox="0.0 0.0 2090.2083 2513.5415" svg:width="20.902082mm" svg:x="48.154163mm" svg:y="212.4604mm"/>
          <draw:path svg:d="M 52.916664 26.458332 L 79.37499 0.0 L 158.74998 0.0 Q 264.5833 0.0 264.5833 79.37499 Q 264.5833 185.20833 291.04166 238.12498 L 291.04166 291.04166 L 317.49997 291.04166 L 343.9583 291.04166 L 343.9583 264.5833 L 370.41666 264.5833 L 370.41666 264.5833 L 370.41666 238.12498 L 423.3333 158.74998 Q 476.24997 79.37499 555.625 132.29166 Q 634.99994 158.74998 661.4583 185.20833 Q 687.9166 185.20833 793.74994 211.66666 L 926.0416 211.66666 L 926.0416 211.66666 L 926.0416 238.12498 L 926.0416 238.12498 L 899.5833 238.12498 L 846.6666 423.3333 Q 793.74994 608.5416 740.8333 687.9166 Q 661.4583 767.2916 661.4583 767.2916 L 634.99994 767.2916 L 634.99994 793.74994 L 634.99994 820.2083 L 608.5416 820.2083 L 608.5416 820.2083 L 582.0833 846.6666 L 555.625 873.12494 L 529.1666 873.12494 L 529.1666 873.12494 L 502.7083 873.12494 Q 476.24997 873.12494 423.3333 926.0416 Q 343.9583 926.0416 238.12498 846.6666 L 132.29166 740.8333 L 132.29166 714.37494 Q 105.83333 714.37494 79.37499 634.99994 Q 52.916664 555.625 26.458332 343.9583 L 0.0 158.74998 L 0.0 132.29166 L 0.0 132.29166 L 26.458332 79.37499 Q 52.916664 52.916664 52.916664 26.458332 z" svg:height="9.260416mm" draw:style-name="style-209" svg:viewBox="0.0 0.0 926.0416 926.0416" svg:width="9.260416mm" svg:x="41.804165mm" svg:y="127.79375mm"/>
          <draw:path svg:d="M 264.5833 0.0 L 291.04166 0.0 L 423.3333 52.916664 Q 555.625 79.37499 555.625 105.83333 L 555.625 105.83333 L 555.625 132.29166 Q 529.1666 132.29166 476.24997 185.20833 L 423.3333 238.12498 L 423.3333 238.12498 L 423.3333 238.12498 L 396.87497 238.12498 L 396.87497 238.12498 L 370.41666 264.5833 Q 370.41666 291.04166 370.41666 291.04166 L 370.41666 291.04166 L 370.41666 291.04166 L 343.9583 291.04166 L 317.49997 291.04166 L 317.49997 291.04166 L 317.49997 317.49997 L 317.49997 317.49997 L 317.49997 317.49997 L 291.04166 343.9583 L 291.04166 343.9583 L 264.5833 343.9583 L 264.5833 343.9583 L 264.5833 343.9583 L 264.5833 370.41666 L 264.5833 370.41666 L 238.12498 370.41666 L 238.12498 396.87497 L 238.12498 396.87497 L 238.12498 396.87497 L 211.66666 396.87497 L 211.66666 396.87497 L 211.66666 396.87497 Q 211.66666 370.41666 185.20833 370.41666 L 185.20833 370.41666 L 185.20833 343.9583 Q 158.74998 343.9583 158.74998 343.9583 L 158.74998 343.9583 L 158.74998 343.9583 L 158.74998 317.49997 L 132.29166 317.49997 L 132.29166 317.49997 L 132.29166 317.49997 L 132.29166 291.04166 L 105.83333 291.04166 L 79.37499 291.04166 L 79.37499 264.5833 L 52.916664 264.5833 L 52.916664 264.5833 L 52.916664 238.12498 L 26.458332 238.12498 L 0.0 238.12498 L 0.0 211.66666 L 0.0 211.66666 L 0.0 211.66666 L 0.0 185.20833 L 0.0 185.20833 L 0.0 185.20833 L 26.458332 185.20833 L 26.458332 185.20833 L 26.458332 158.74998 L 52.916664 158.74998 L 132.29166 79.37499 Q 238.12498 26.458332 264.5833 0.0 z" svg:height="3.9687498mm" draw:style-name="style-210" svg:viewBox="0.0 0.0 555.625 396.87497" svg:width="5.5562496mm" svg:x="126.99999mm" svg:y="102.92291mm"/>
          <draw:path svg:d="M 555.625 0.0 L 582.0833 0.0 L 608.5416 26.458332 Q 608.5416 52.916664 661.4583 158.74998 Q 714.37494 238.12498 714.37494 238.12498 L 714.37494 238.12498 L 714.37494 238.12498 Q 714.37494 264.5833 714.37494 264.5833 L 740.8333 264.5833 L 740.8333 317.49997 Q 740.8333 370.41666 767.2916 370.41666 Q 793.74994 370.41666 820.2083 476.24997 Q 873.12494 608.5416 873.12494 608.5416 L 873.12494 608.5416 L 846.6666 634.99994 Q 820.2083 661.4583 820.2083 634.99994 Q 820.2083 608.5416 793.74994 634.99994 Q 767.2916 634.99994 793.74994 661.4583 Q 793.74994 687.9166 767.2916 687.9166 Q 714.37494 687.9166 714.37494 767.2916 Q 714.37494 846.6666 661.4583 899.5833 Q 661.4583 952.49994 634.99994 1031.875 Q 634.99994 1111.25 634.99994 1137.7083 Q 608.5416 1137.7083 608.5416 1137.7083 L 608.5416 1164.1666 L 608.5416 1164.1666 L 608.5416 1164.1666 L 582.0833 1164.1666 L 582.0833 1164.1666 L 582.0833 1190.6249 L 608.5416 1190.6249 L 608.5416 1190.6249 L 608.5416 1217.0833 L 608.5416 1217.0833 L 608.5416 1217.0833 L 582.0833 1269.9999 L 582.0833 1322.9166 L 555.625 1322.9166 L 502.7083 1322.9166 L 396.87497 1349.3749 L 291.04166 1375.8333 L 291.04166 1375.8333 L 291.04166 1375.8333 L 264.5833 1375.8333 L 264.5833 1375.8333 L 238.12498 1375.8333 L 211.66666 1375.8333 L 211.66666 1375.8333 L 185.20833 1375.8333 L 185.20833 1375.8333 Q 185.20833 1375.8333 105.83333 1164.1666 Q 26.458332 978.95825 0.0 767.2916 Q -26.458332 555.625 26.458332 476.24997 L 26.458332 396.87497 L 52.916664 396.87497 L 52.916664 370.41666 L 52.916664 370.41666 L 52.916664 370.41666 L 79.37499 370.41666 Q 79.37499 370.41666 105.83333 317.49997 Q 132.29166 264.5833 264.5833 132.29166 L 396.87497 0.0 L 476.24997 0.0 Q 555.625 0.0 555.625 0.0 z" svg:height="13.758332mm" draw:style-name="style-211" svg:viewBox="0.0 0.0 873.12494 1375.8333" svg:width="8.73125mm" svg:x="110.86041mm" svg:y="146.57916mm"/>
          <draw:path svg:d="M 370.41666 52.916664 L 449.79166 52.916664 L 423.3333 158.74998 Q 423.3333 264.5833 396.87497 264.5833 L 370.41666 264.5833 L 370.41666 264.5833 Q 343.9583 264.5833 317.49997 291.04166 L 317.49997 291.04166 L 317.49997 264.5833 Q 317.49997 211.66666 264.5833 185.20833 Q 238.12498 158.74998 132.29166 211.66666 L 26.458332 238.12498 L 26.458332 211.66666 Q 26.458332 185.20833 52.916664 185.20833 Q 79.37499 185.20833 79.37499 158.74998 L 79.37499 132.29166 L 52.916664 132.29166 L 26.458332 105.83333 L 26.458332 105.83333 L 0.0 105.83333 L 0.0 105.83333 L 0.0 105.83333 L 0.0 79.37499 L 0.0 79.37499 L 0.0 52.916664 L 0.0 52.916664 L 0.0 52.916664 L 0.0 52.916664 L 26.458332 52.916664 L 26.458332 52.916664 L 26.458332 79.37499 L 52.916664 79.37499 L 52.916664 52.916664 Q 52.916664 26.458332 105.83333 52.916664 Q 158.74998 79.37499 185.20833 52.916664 Q 185.20833 0.0 211.66666 0.0 Q 238.12498 0.0 238.12498 26.458332 Q 238.12498 52.916664 264.5833 52.916664 Q 317.49997 52.916664 370.41666 52.916664 z" svg:height="2.9104166mm" draw:style-name="style-212" svg:viewBox="0.0 0.0 449.79166 291.04166" svg:width="4.497916mm" svg:x="72.49583mm" svg:y="234.42082mm"/>
          <draw:path svg:d="M 26.458332 26.458332 Q 26.458332 0.0 132.29166 0.0 Q 211.66666 26.458332 211.66666 105.83333 Q 185.20833 158.74998 185.20833 211.66666 Q 158.74998 238.12498 79.37499 211.66666 Q 26.458332 211.66666 0.0 158.74998 Q -26.458332 105.83333 26.458332 79.37499 Q 26.458332 52.916664 26.458332 26.458332 z" svg:height="2.1166666mm" draw:style-name="style-213" svg:viewBox="0.0 0.0 211.66666 211.66666" svg:width="2.1166666mm" svg:x="164.8354mm" svg:y="193.67499mm"/>
          <draw:path svg:d="M 0.0 343.9583 L 0.0 0.0 L 396.87497 0.0 Q 793.74994 0.0 820.2083 52.916664 Q 820.2083 105.83333 1031.875 132.29166 Q 1217.0833 132.29166 1243.5416 132.29166 Q 1296.4583 132.29166 1296.4583 211.66666 Q 1322.9166 291.04166 1455.2083 317.49997 Q 1561.0416 343.9583 1719.7916 370.41666 L 1904.9999 396.87497 L 1931.4583 396.87497 L 1984.3749 396.87497 L 1984.3749 396.87497 L 1984.3749 423.3333 L 1878.5416 423.3333 L 1799.1666 423.3333 L 1428.7499 423.3333 L 1058.3333 449.79166 L 1058.3333 449.79166 L 1031.875 449.79166 L 1031.875 873.12494 Q 1031.875 1296.4583 1058.3333 1402.2916 L 1058.3333 1481.6666 L 1031.875 1481.6666 Q 1031.875 1455.2083 952.49994 1428.7499 L 873.12494 1402.2916 L 846.6666 1561.0416 Q 820.2083 1746.2499 793.74994 1825.6249 L 793.74994 1878.5416 L 740.8333 1878.5416 Q 687.9166 1878.5416 661.4583 1852.0833 Q 608.5416 1825.6249 343.9583 1825.6249 L 105.83333 1799.1666 L 79.37499 1799.1666 L 52.916664 1799.1666 L 52.916664 1666.8749 Q 26.458332 1508.1249 26.458332 1455.2083 L 26.458332 1428.7499 L 26.458332 1031.875 Q 26.458332 661.4583 0.0 343.9583 z" svg:height="18.785416mm" draw:style-name="style-214" svg:viewBox="0.0 0.0 1984.3749 1878.5416" svg:width="19.843748mm" svg:x="6.0854163mm" svg:y="19.843748mm"/>
          <draw:path svg:d="M 132.29166 105.83333 L 211.66666 0.0 L 211.66666 0.0 L 238.12498 0.0 L 238.12498 0.0 L 264.5833 0.0 L 264.5833 0.0 L 264.5833 26.458332 L 317.49997 26.458332 Q 343.9583 52.916664 343.9583 105.83333 Q 317.49997 158.74998 317.49997 158.74998 Q 317.49997 185.20833 317.49997 185.20833 L 317.49997 185.20833 L 291.04166 185.20833 L 291.04166 185.20833 L 291.04166 211.66666 L 264.5833 211.66666 L 264.5833 238.12498 Q 264.5833 264.5833 370.41666 211.66666 Q 476.24997 185.20833 608.5416 291.04166 Q 740.8333 449.79166 740.8333 449.79166 L 767.2916 449.79166 L 767.2916 502.7083 L 767.2916 555.625 L 767.2916 555.625 L 740.8333 582.0833 L 740.8333 582.0833 L 740.8333 608.5416 L 740.8333 608.5416 L 740.8333 608.5416 L 714.37494 608.5416 L 714.37494 608.5416 L 714.37494 634.99994 L 687.9166 634.99994 L 687.9166 634.99994 L 687.9166 661.4583 L 687.9166 661.4583 L 687.9166 661.4583 L 661.4583 661.4583 L 661.4583 661.4583 L 661.4583 687.9166 L 634.99994 687.9166 L 634.99994 687.9166 L 634.99994 714.37494 L 634.99994 714.37494 Q 634.99994 714.37494 582.0833 767.2916 Q 529.1666 820.2083 476.24997 793.74994 L 449.79166 767.2916 L 449.79166 767.2916 L 423.3333 767.2916 L 423.3333 767.2916 L 423.3333 767.2916 L 423.3333 767.2916 Q 423.3333 740.8333 396.87497 740.8333 L 396.87497 740.8333 L 370.41666 740.8333 Q 370.41666 714.37494 317.49997 661.4583 L 238.12498 582.0833 L 238.12498 582.0833 Q 264.5833 582.0833 238.12498 555.625 L 211.66666 555.625 L 211.66666 555.625 Q 185.20833 555.625 185.20833 529.1666 L 185.20833 529.1666 L 185.20833 502.7083 L 185.20833 502.7083 L 185.20833 476.24997 Q 158.74998 449.79166 158.74998 396.87497 Q 158.74998 370.41666 79.37499 343.9583 L 0.0 343.9583 L 0.0 317.49997 L 0.0 291.04166 L 26.458332 238.12498 L 52.916664 211.66666 L 52.916664 211.66666 Q 52.916664 185.20833 132.29166 105.83333 z" svg:height="7.9374995mm" draw:style-name="style-215" svg:viewBox="0.0 0.0 767.2916 793.74994" svg:width="7.6729164mm" svg:x="121.17916mm" svg:y="108.743744mm"/>
          <draw:path svg:d="M 608.5416 26.458332 L 634.99994 0.0 L 661.4583 0.0 Q 687.9166 0.0 687.9166 26.458332 L 687.9166 26.458332 L 634.99994 158.74998 Q 608.5416 291.04166 608.5416 449.79166 Q 608.5416 608.5416 687.9166 740.8333 Q 767.2916 846.6666 767.2916 899.5833 L 767.2916 952.49994 L 767.2916 1005.4166 Q 767.2916 1031.875 793.74994 1058.3333 L 793.74994 1058.3333 L 820.2083 1058.3333 L 820.2083 1058.3333 L 820.2083 1058.3333 L 820.2083 1058.3333 L 820.2083 1084.7916 L 793.74994 1084.7916 L 767.2916 1084.7916 Q 740.8333 1058.3333 502.7083 1084.7916 L 291.04166 1111.25 L 291.04166 1111.25 L 291.04166 1111.25 L 238.12498 1111.25 Q 211.66666 1111.25 185.20833 1137.7083 L 185.20833 1137.7083 L 185.20833 1137.7083 Q 185.20833 1137.7083 185.20833 1084.7916 Q 185.20833 1031.875 185.20833 740.8333 Q 185.20833 476.24997 158.74998 423.3333 Q 105.83333 370.41666 52.916664 317.49997 L 26.458332 238.12498 L 0.0 211.66666 L 0.0 185.20833 L 0.0 158.74998 L 0.0 132.29166 L 0.0 132.29166 L 26.458332 132.29166 L 26.458332 158.74998 L 26.458332 185.20833 L 52.916664 185.20833 L 52.916664 158.74998 L 52.916664 158.74998 L 79.37499 158.74998 L 79.37499 158.74998 L 79.37499 158.74998 L 79.37499 132.29166 L 79.37499 132.29166 L 105.83333 132.29166 L 105.83333 105.83333 L 132.29166 105.83333 Q 185.20833 105.83333 291.04166 79.37499 L 423.3333 79.37499 L 449.79166 79.37499 L 476.24997 52.916664 L 502.7083 52.916664 L 555.625 52.916664 L 608.5416 26.458332 z" svg:height="11.377083mm" draw:style-name="style-216" svg:viewBox="0.0 0.0 820.2083 1137.7083" svg:width="8.202083mm" svg:x="136.2604mm" svg:y="139.17082mm"/>
          <draw:path svg:d="M 26.458332 26.458332 L 26.458332 0.0 L 52.916664 0.0 Q 105.83333 26.458332 79.37499 132.29166 Q 79.37499 211.66666 52.916664 238.12498 L 52.916664 238.12498 L 52.916664 211.66666 Q 52.916664 211.66666 26.458332 211.66666 L 26.458332 238.12498 L 26.458332 238.12498 Q 0.0 238.12498 0.0 158.74998 Q 0.0 105.83333 52.916664 79.37499 Q 79.37499 52.916664 52.916664 52.916664 Q 26.458332 52.916664 26.458332 26.458332 z" svg:height="2.38125mm" draw:style-name="style-217" svg:viewBox="0.0 0.0 79.37499 238.12498" svg:width="0.7937499mm" svg:x="75.67083mm" svg:y="239.18332mm"/>
          <draw:path svg:d="M 582.0833 0.0 L 582.0833 0.0 L 608.5416 0.0 L 634.99994 0.0 L 634.99994 396.87497 Q 634.99994 793.74994 582.0833 846.6666 Q 529.1666 846.6666 502.7083 873.12494 L 476.24997 873.12494 L 476.24997 846.6666 Q 476.24997 820.2083 317.49997 793.74994 L 158.74998 767.2916 L 158.74998 793.74994 L 158.74998 820.2083 L 158.74998 820.2083 Q 158.74998 820.2083 132.29166 793.74994 Q 132.29166 767.2916 105.83333 767.2916 L 52.916664 767.2916 L 52.916664 740.8333 L 52.916664 740.8333 L 52.916664 740.8333 Q 52.916664 740.8333 52.916664 714.37494 Q 52.916664 714.37494 52.916664 687.9166 L 26.458332 687.9166 L 0.0 687.9166 Q 0.0 687.9166 0.0 661.4583 L 0.0 661.4583 L 26.458332 661.4583 L 52.916664 661.4583 L 52.916664 634.99994 L 52.916664 608.5416 L 26.458332 608.5416 L 26.458332 582.0833 L 26.458332 582.0833 L 0.0 582.0833 L 26.458332 449.79166 Q 52.916664 317.49997 105.83333 238.12498 Q 158.74998 158.74998 264.5833 105.83333 Q 343.9583 52.916664 370.41666 52.916664 L 423.3333 52.916664 L 502.7083 26.458332 Q 582.0833 0.0 582.0833 0.0 z" svg:height="8.73125mm" draw:style-name="style-218" svg:viewBox="0.0 0.0 634.99994 873.12494" svg:width="6.3499994mm" svg:x="201.08333mm" svg:y="138.11249mm"/>
          <draw:path svg:d="M 529.1666 0.0 L 555.625 0.0 L 529.1666 79.37499 Q 502.7083 158.74998 502.7083 291.04166 Q 502.7083 423.3333 502.7083 423.3333 L 502.7083 449.79166 L 476.24997 449.79166 Q 449.79166 423.3333 423.3333 423.3333 Q 396.87497 370.41666 238.12498 317.49997 L 79.37499 211.66666 L 26.458332 211.66666 L 0.0 211.66666 L 0.0 185.20833 L 0.0 185.20833 L 0.0 185.20833 L 26.458332 185.20833 L 26.458332 158.74998 L 26.458332 158.74998 L 52.916664 158.74998 L 79.37499 158.74998 L 291.04166 79.37499 Q 502.7083 0.0 529.1666 0.0 z" svg:height="4.497916mm" draw:style-name="style-219" svg:viewBox="0.0 0.0 555.625 449.79166" svg:width="5.5562496mm" svg:x="183.8854mm" svg:y="109.53749mm"/>
          <draw:path svg:d="M 26.458332 396.87497 L 26.458332 396.87497 L 26.458332 370.41666 Q 26.458332 370.41666 0.0 370.41666 L 0.0 370.41666 L 0.0 317.49997 L 26.458332 238.12498 L 26.458332 158.74998 L 26.458332 79.37499 L 79.37499 79.37499 L 105.83333 52.916664 L 238.12498 26.458332 Q 396.87497 -26.458332 396.87497 0.0 Q 396.87497 26.458332 370.41666 26.458332 Q 343.9583 26.458332 291.04166 211.66666 Q 238.12498 396.87497 211.66666 476.24997 Q 185.20833 582.0833 105.83333 476.24997 Q 26.458332 396.87497 26.458332 396.87497 z" svg:height="4.7625mm" draw:style-name="style-220" svg:viewBox="0.0 0.0 396.87497 476.24997" svg:width="3.9687498mm" svg:x="109.27291mm" svg:y="225.95415mm"/>
          <draw:path svg:d="M 0.0 26.458332 Q -26.458332 -26.458332 105.83333 0.0 Q 211.66666 0.0 238.12498 26.458332 Q 238.12498 52.916664 132.29166 52.916664 Q 52.916664 79.37499 0.0 26.458332 z" svg:height="0.52916664mm" draw:style-name="style-221" svg:viewBox="0.0 0.0 238.12498 52.916664" svg:width="2.38125mm" svg:x="193.14583mm" svg:y="32.279163mm"/>
          <draw:path svg:d="M 7408.333 79.37499 L 7408.333 0.0 L 7434.7915 26.458332 Q 7434.7915 52.916664 7487.708 79.37499 Q 7540.6245 132.29166 7567.083 132.29166 L 7619.9995 132.29166 L 7646.458 132.29166 L 7672.9165 132.29166 L 7725.833 158.74998 Q 7778.7495 185.20833 7831.666 185.20833 Q 7858.1245 211.66666 7831.666 291.04166 Q 7805.208 343.9583 7778.7495 370.41666 Q 7725.833 370.41666 7725.833 476.24997 Q 7699.3745 555.625 7778.7495 582.0833 Q 7884.583 608.5416 7911.041 661.4583 Q 7937.4995 740.8333 7937.4995 714.37494 L 7937.4995 687.9166 L 7937.4995 661.4583 L 7937.4995 634.99994 L 7963.958 634.99994 L 7963.958 661.4583 L 7963.958 661.4583 L 7990.416 661.4583 L 7990.416 687.9166 L 7990.416 714.37494 L 8016.8745 714.37494 L 8016.8745 714.37494 L 8016.8745 740.8333 L 8043.333 740.8333 L 8043.333 767.2916 L 8043.333 820.2083 L 8016.8745 846.6666 Q 7990.416 873.12494 7937.4995 899.5833 Q 7884.583 926.0416 7858.1245 978.95825 Q 7831.666 1005.4166 7805.208 1111.25 Q 7805.208 1217.0833 7831.666 1217.0833 Q 7858.1245 1217.0833 7858.1245 1269.9999 Q 7858.1245 1322.9166 7884.583 1322.9166 Q 7911.041 1322.9166 7937.4995 1349.3749 Q 7937.4995 1402.2916 7990.416 1455.2083 Q 8043.333 1508.1249 8069.791 1455.2083 Q 8096.2495 1428.7499 8069.791 1428.7499 Q 8069.791 1402.2916 8096.2495 1402.2916 L 8149.166 1402.2916 L 8175.6245 1428.7499 L 8202.083 1455.2083 L 8202.083 1455.2083 L 8202.083 1455.2083 L 8228.541 1455.2083 L 8228.541 1455.2083 L 8228.541 1481.6666 L 8202.083 1481.6666 L 8202.083 1508.1249 Q 8202.083 1561.0416 8202.083 1613.9583 Q 8202.083 1640.4166 8175.6245 1666.8749 Q 8149.166 1666.8749 8122.708 1666.8749 L 8122.708 1666.8749 L 8122.708 1693.3333 L 8096.2495 1693.3333 L 8096.2495 1719.7916 L 8096.2495 1746.2499 L 8122.708 1746.2499 L 8122.708 1719.7916 L 8122.708 1719.7916 L 8149.166 1719.7916 L 8175.6245 1719.7916 Q 8228.541 1719.7916 8281.458 1772.7083 Q 8307.916 1799.1666 8387.291 1799.1666 Q 8440.208 1799.1666 8466.666 1878.5416 Q 8466.666 1984.3749 8493.125 2063.75 Q 8519.583 2143.125 8546.041 2143.125 Q 8572.5 2143.125 8572.5 2196.0415 Q 8572.5 2222.5 8546.041 2222.5 Q 8519.583 2222.5 8519.583 2248.9583 Q 8493.125 2301.875 8466.666 2301.875 Q 8413.75 2301.875 8466.666 2381.2498 Q 8519.583 2434.1665 8466.666 2407.7083 Q 8413.75 2407.7083 8440.208 2513.5415 Q 8466.666 2619.3748 8413.75 2592.9165 Q 8360.833 2566.4583 8360.833 2592.9165 Q 8334.375 2619.3748 8334.375 2619.3748 L 8307.916 2619.3748 L 8307.916 2619.3748 L 8307.916 2619.3748 L 8334.375 2645.8333 L 8360.833 2645.8333 L 8387.291 2725.2083 Q 8413.75 2804.5833 8440.208 2804.5833 Q 8466.666 2804.5833 8466.666 2831.0415 Q 8466.666 2857.4998 8519.583 2883.9583 Q 8546.041 2883.9583 8546.041 2910.4165 L 8572.5 2910.4165 L 8572.5 2910.4165 L 8572.5 2936.8748 L 8572.5 2936.8748 L 8572.5 2936.8748 L 8572.5 2963.3333 L 8572.5 2989.7915 L 8572.5 2989.7915 L 8572.5 2989.7915 L 8598.958 3016.2498 L 8625.416 3016.2498 L 8625.416 3042.7083 L 8625.416 3069.1665 L 7672.9165 3069.1665 Q 6746.8745 3095.6248 3439.5833 3122.0833 L 132.29166 3148.5415 L 132.29166 3148.5415 L 132.29166 3148.5415 L 105.83333 3122.0833 L 52.916664 3122.0833 L 52.916664 3069.1665 L 52.916664 3016.2498 L 26.458332 2989.7915 L 0.0 2936.8748 L 0.0 2910.4165 L 0.0 2883.9583 L 26.458332 2883.9583 L 26.458332 2883.9583 L 26.458332 2857.4998 L 0.0 2857.4998 L 0.0 2857.4998 L 0.0 2831.0415 L 0.0 2831.0415 L 0.0 2831.0415 L 26.458332 2831.0415 L 26.458332 2831.0415 L 26.458332 2804.5833 Q 52.916664 2804.5833 52.916664 2751.6665 L 52.916664 2698.7498 L 52.916664 2698.7498 Q 79.37499 2672.2915 926.0416 2407.7083 Q 1772.7083 2090.2083 1799.1666 1640.4166 L 1799.1666 1190.6249 L 1799.1666 978.95825 L 1799.1666 767.2916 L 1799.1666 767.2916 Q 1825.6249 767.2916 2010.8333 740.8333 Q 2169.5833 740.8333 2169.5833 714.37494 Q 2169.5833 687.9166 2222.5 687.9166 Q 2275.4165 661.4583 2275.4165 634.99994 Q 2275.4165 582.0833 2381.2498 555.625 Q 2460.6248 529.1666 2460.6248 502.7083 Q 2434.1665 476.24997 2460.6248 449.79166 Q 2487.0833 449.79166 2487.0833 423.3333 L 2487.0833 396.87497 L 2513.5415 396.87497 L 2513.5415 396.87497 L 2539.9998 370.41666 L 2566.4583 370.41666 L 2566.4583 343.9583 L 2592.9165 291.04166 L 2592.9165 291.04166 L 2592.9165 291.04166 L 2592.9165 264.5833 L 2592.9165 264.5833 L 2592.9165 264.5833 L 2592.9165 264.5833 L 2619.3748 264.5833 L 2619.3748 291.04166 L 2619.3748 291.04166 L 2645.8333 291.04166 L 2645.8333 317.49997 L 2645.8333 343.9583 L 2645.8333 661.4583 Q 2645.8333 1005.4166 2672.2915 1402.2916 L 2672.2915 1772.7083 L 2725.2083 1772.7083 L 2778.1248 1772.7083 L 5079.9995 978.95825 Q 7381.8745 185.20833 7381.8745 185.20833 L 7381.8745 185.20833 L 7381.8745 185.20833 L 7408.333 185.20833 L 7408.333 79.37499 z M 7778.7495 238.12498 Q 7778.7495 238.12498 7778.7495 291.04166 Q 7778.7495 317.49997 7778.7495 291.04166 Q 7778.7495 264.5833 7778.7495 264.5833 Q 7778.7495 238.12498 7778.7495 238.12498 z M 7646.458 634.99994 L 7646.458 608.5416 L 7672.9165 608.5416 Q 7725.833 608.5416 7725.833 634.99994 Q 7725.833 661.4583 7699.3745 661.4583 L 7699.3745 661.4583 L 7672.9165 661.4583 L 7672.9165 661.4583 L 7672.9165 661.4583 L 7672.9165 661.4583 L 7646.458 634.99994 z" svg:height="31.485415mm" draw:style-name="style-222" svg:viewBox="0.0 0.0 8625.416 3148.5415" svg:width="86.254166mm" svg:x="70.90833mm" svg:y="237.33124mm"/>
          <draw:path svg:d="M 634.99994 952.49994 L 634.99994 1005.4166 L 608.5416 1005.4166 L 608.5416 1005.4166 L 608.5416 978.95825 L 582.0833 978.95825 L 582.0833 978.95825 L 582.0833 952.49994 L 582.0833 952.49994 L 582.0833 952.49994 L 555.625 926.0416 L 529.1666 899.5833 L 529.1666 873.12494 Q 529.1666 846.6666 476.24997 820.2083 L 423.3333 793.74994 L 396.87497 767.2916 L 370.41666 767.2916 L 370.41666 740.8333 L 370.41666 714.37494 L 343.9583 714.37494 L 343.9583 714.37494 L 343.9583 661.4583 L 370.41666 608.5416 L 370.41666 582.0833 L 370.41666 529.1666 L 343.9583 529.1666 L 343.9583 529.1666 L 317.49997 529.1666 L 264.5833 529.1666 L 238.12498 529.1666 L 211.66666 529.1666 L 211.66666 555.625 L 211.66666 582.0833 L 238.12498 582.0833 L 238.12498 582.0833 L 264.5833 608.5416 Q 264.5833 634.99994 291.04166 687.9166 L 291.04166 740.8333 L 291.04166 740.8333 L 264.5833 740.8333 L 264.5833 740.8333 L 264.5833 740.8333 L 238.12498 767.2916 L 211.66666 793.74994 L 211.66666 793.74994 L 211.66666 793.74994 L 185.20833 793.74994 L 185.20833 793.74994 L 158.74998 820.2083 L 105.83333 846.6666 L 105.83333 846.6666 L 79.37499 846.6666 L 79.37499 820.2083 L 52.916664 820.2083 L 52.916664 820.2083 L 52.916664 793.74994 L 26.458332 793.74994 L 0.0 793.74994 L 0.0 767.2916 L 0.0 767.2916 L 0.0 714.37494 L 0.0 661.4583 L 52.916664 529.1666 Q 105.83333 423.3333 105.83333 343.9583 Q 132.29166 264.5833 158.74998 264.5833 Q 185.20833 264.5833 211.66666 185.20833 Q 238.12498 105.83333 264.5833 105.83333 Q 291.04166 105.83333 291.04166 79.37499 Q 291.04166 52.916664 317.49997 52.916664 Q 317.49997 79.37499 343.9583 105.83333 Q 343.9583 105.83333 396.87497 105.83333 Q 423.3333 105.83333 449.79166 52.916664 Q 476.24997 0.0 582.0833 0.0 Q 714.37494 0.0 714.37494 105.83333 Q 687.9166 185.20833 687.9166 264.5833 Q 661.4583 317.49997 634.99994 317.49997 Q 608.5416 317.49997 582.0833 396.87497 Q 529.1666 476.24997 502.7083 502.7083 Q 476.24997 529.1666 502.7083 529.1666 Q 529.1666 529.1666 529.1666 582.0833 Q 502.7083 634.99994 555.625 661.4583 Q 608.5416 687.9166 582.0833 687.9166 Q 555.625 740.8333 582.0833 740.8333 Q 634.99994 740.8333 634.99994 793.74994 Q 634.99994 873.12494 634.99994 952.49994 z" svg:height="10.054166mm" draw:style-name="style-223" svg:viewBox="0.0 0.0 714.37494 1005.4166" svg:width="7.1437497mm" svg:x="159.27916mm" svg:y="198.43748mm"/>
          <draw:path svg:d="M 0.0 1005.4166 L 0.0 0.0 L 11694.583 0.0 L 23415.623 0.0 L 23415.623 13440.833 L 23415.623 26881.666 L 23389.166 26881.666 Q 23362.707 26881.666 23283.332 26855.207 Q 23203.957 26855.207 23203.957 26828.748 Q 23203.957 26802.291 23177.498 26802.291 Q 23151.041 26775.832 23098.123 26722.916 Q 23045.207 26669.998 22992.291 26669.998 Q 22939.373 26669.998 22912.916 26669.998 Q 22912.916 26696.457 22886.457 26696.457 Q 22859.998 26696.457 22859.998 26669.998 Q 22833.541 26617.082 22754.166 26617.082 Q 22674.791 26617.082 22674.791 26590.623 Q 22648.332 26564.166 22516.041 26617.082 Q 22383.748 26669.998 22357.291 26722.916 Q 22330.832 26775.832 22172.082 26775.832 Q 22013.332 26749.373 22013.332 26775.832 Q 22013.332 26802.291 21960.416 26802.291 L 21933.957 26802.291 L 21933.957 26669.998 Q 21907.498 26564.166 21907.498 26564.166 L 21907.498 26564.166 L 21907.498 26246.666 Q 21907.498 25902.707 21801.666 21298.957 L 21695.832 16695.207 L 21695.832 15822.082 Q 21695.832 14975.416 21616.457 10054.166 L 21563.541 5159.3745 L 21563.541 4259.7915 Q 21537.082 3360.2083 21537.082 2778.1248 L 21537.082 2196.0415 L 21510.623 2196.0415 L 21510.623 2169.5833 L 21431.248 2169.5833 Q 21378.332 2169.5833 20531.666 2196.0415 L 19711.457 2222.5 L 19711.457 2222.5 L 19711.457 2222.5 L 19420.416 2196.0415 L 19129.373 2169.5833 L 19102.916 2169.5833 L 19076.457 2169.5833 L 19076.457 2116.6665 L 19076.457 2090.2083 L 19102.916 2090.2083 Q 19155.832 2063.75 19182.291 2037.2915 Q 19208.748 2010.8333 19208.748 1984.3749 Q 19235.207 1957.9165 19182.291 1957.9165 Q 19129.373 1957.9165 19155.832 1904.9999 Q 19155.832 1825.6249 19155.832 1799.1666 Q 19129.373 1799.1666 19155.832 1746.2499 Q 19155.832 1719.7916 19129.373 1746.2499 Q 19102.916 1746.2499 19049.998 1587.4999 Q 19023.541 1428.7499 18997.082 1455.2083 Q 18997.082 1481.6666 18944.166 1455.2083 Q 18917.707 1428.7499 18917.707 1375.8333 Q 18917.707 1296.4583 18944.166 1296.4583 Q 18997.082 1269.9999 18997.082 1217.0833 L 19023.541 1164.1666 L 19023.541 1137.7083 L 19049.998 1137.7083 L 19049.998 1111.25 L 19049.998 1111.25 L 19023.541 1111.25 L 19023.541 1111.25 L 18944.166 1084.7916 Q 18891.248 1058.3333 18679.582 1058.3333 Q 18467.916 1058.3333 18467.916 1005.4166 Q 18467.916 926.0416 18415.0 926.0416 Q 18388.541 926.0416 18388.541 899.5833 Q 18388.541 873.12494 18415.0 873.12494 Q 18441.457 846.6666 18362.082 820.2083 Q 18309.166 793.74994 18309.166 740.8333 Q 18362.082 714.37494 18256.25 687.9166 Q 18176.875 634.99994 18123.957 687.9166 Q 18071.041 687.9166 18044.582 687.9166 Q 17991.666 687.9166 17991.666 661.4583 Q 17991.666 634.99994 17938.75 608.5416 Q 17885.832 582.0833 17885.832 555.625 Q 17885.832 529.1666 17859.375 529.1666 Q 17832.916 529.1666 17832.916 476.24997 Q 17832.916 423.3333 17859.375 396.87497 Q 17885.832 370.41666 17832.916 343.9583 Q 17806.457 317.49997 15054.791 370.41666 Q 12303.124 423.3333 10980.208 449.79166 Q 9657.291 476.24997 9551.458 555.625 Q 9445.624 608.5416 9445.624 634.99994 L 9445.624 687.9166 L 9419.166 687.9166 L 9392.708 687.9166 L 9392.708 661.4583 Q 9366.249 634.99994 9366.249 582.0833 Q 9366.249 529.1666 9101.666 529.1666 Q 8810.625 529.1666 8731.25 582.0833 Q 8678.333 661.4583 8625.416 661.4583 L 8572.5 661.4583 L 8572.5 661.4583 Q 8572.5 634.99994 8519.583 634.99994 Q 8493.125 634.99994 8466.666 582.0833 Q 8466.666 555.625 8440.208 555.625 Q 8413.75 555.625 8413.75 529.1666 Q 8413.75 476.24997 8016.8745 502.7083 Q 7619.9995 529.1666 6826.2495 529.1666 Q 6032.4995 529.1666 5397.4995 529.1666 Q 4762.4995 582.0833 4656.6665 555.625 L 4577.2915 555.625 L 4577.2915 582.0833 L 4577.2915 634.99994 L 4603.75 634.99994 Q 4630.208 634.99994 4656.6665 608.5416 L 4683.1245 608.5416 L 4683.1245 634.99994 L 4683.1245 687.9166 L 4656.6665 687.9166 L 4630.208 687.9166 L 4603.75 714.37494 Q 4550.833 740.8333 4445.0 687.9166 Q 4312.708 687.9166 4286.25 714.37494 Q 4286.25 740.8333 4233.333 740.8333 Q 4180.4165 767.2916 4153.958 740.8333 Q 4127.5 740.8333 4127.5 740.8333 Q 4101.0415 767.2916 4074.583 740.8333 L 4021.6665 740.8333 L 4021.6665 793.74994 Q 4021.6665 846.6666 4048.1248 899.5833 Q 4048.1248 926.0416 4021.6665 926.0416 Q 3995.208 926.0416 3995.208 899.5833 Q 3995.208 846.6666 3968.7498 846.6666 Q 3915.833 846.6666 3862.9165 952.49994 Q 3809.9998 1031.875 3783.5415 1005.4166 Q 3757.0833 978.95825 3730.6248 1005.4166 Q 3677.7083 1005.4166 3651.2498 978.95825 Q 3624.7915 952.49994 3598.3333 952.49994 L 3571.8748 952.49994 L 3571.8748 978.95825 L 3545.4165 1005.4166 L 3545.4165 1005.4166 L 3545.4165 1005.4166 L 3545.4165 1031.875 L 3545.4165 1031.875 L 3518.9583 1031.875 L 3518.9583 1058.3333 L 3492.4998 1058.3333 L 3439.5833 1058.3333 L 3439.5833 1111.25 Q 3439.5833 1137.7083 3492.4998 1164.1666 Q 3571.8748 1164.1666 3571.8748 1190.6249 L 3571.8748 1217.0833 L 3545.4165 1217.0833 L 3518.9583 1217.0833 L 3518.9583 1243.5416 L 3492.4998 1243.5416 L 3492.4998 1269.9999 Q 3492.4998 1322.9166 3360.2083 1349.3749 Q 3254.3748 1375.8333 3227.9165 1481.6666 Q 3227.9165 1587.4999 3174.9998 1587.4999 Q 3095.6248 1587.4999 3069.1665 1693.3333 L 3069.1665 1772.7083 L 3069.1665 1799.1666 L 3069.1665 1825.6249 L 3042.7083 1825.6249 L 3042.7083 1852.0833 L 3042.7083 1852.0833 L 3016.2498 1852.0833 L 3016.2498 1852.0833 L 3016.2498 1852.0833 L 2963.3333 1878.5416 Q 2910.4165 1904.9999 2910.4165 1904.9999 Q 2883.9583 1904.9999 2804.5833 1904.9999 L 2698.7498 1904.9999 L 2672.2915 1904.9999 L 2645.8333 1904.9999 L 2645.8333 1904.9999 L 2645.8333 1904.9999 L 2619.3748 1904.9999 L 2619.3748 1904.9999 L 2592.9165 1931.4583 L 2566.4583 1931.4583 L 2566.4583 1957.9165 L 2592.9165 1984.3749 L 2592.9165 1984.3749 L 2592.9165 2010.8333 L 2698.7498 2037.2915 Q 2804.5833 2063.75 2831.0415 2090.2083 L 2857.4998 2090.2083 L 2857.4998 2116.6665 L 2857.4998 2143.125 L 2831.0415 2143.125 L 2804.5833 2143.125 L 2804.5833 2169.5833 L 2804.5833 2222.5 L 2751.6665 2222.5 L 2725.2083 2222.5 L 2725.2083 2275.4165 L 2725.2083 2328.3333 L 2698.7498 2328.3333 L 2672.2915 2328.3333 L 2672.2915 2354.7915 L 2645.8333 2354.7915 L 2645.8333 2354.7915 L 2645.8333 2381.2498 L 2619.3748 2381.2498 L 2592.9165 2381.2498 L 2539.9998 2381.2498 L 2513.5415 2381.2498 L 2328.3333 2354.7915 Q 2169.5833 2328.3333 2063.75 2301.875 Q 1931.4583 2275.4165 1904.9999 2196.0415 Q 1904.9999 2116.6665 1852.0833 2116.6665 Q 1825.6249 2116.6665 1640.4166 2116.6665 Q 1481.6666 2090.2083 1481.6666 2116.6665 Q 1481.6666 2143.125 1455.2083 2143.125 Q 1428.7499 2143.125 1428.7499 2063.75 Q 1402.2916 1984.3749 1005.4166 1984.3749 L 608.5416 1984.3749 L 317.49997 1984.3749 L 0.0 1984.3749 L 0.0 1005.4166 z M 2910.4165 1693.3333 L 2910.4165 1666.8749 L 2963.3333 1693.3333 Q 3016.2498 1693.3333 2989.7915 1719.7916 Q 2989.7915 1746.2499 2963.3333 1746.2499 Q 2936.8748 1746.2499 2936.8748 1719.7916 L 2910.4165 1719.7916 L 2910.4165 1693.3333 z" svg:height="268.81665mm" draw:style-name="style-224" svg:viewBox="0.0 0.0 23415.623 26881.666" svg:width="234.15623mm" svg:x="0.0mm" svg:y="0.0mm"/>
          <draw:path svg:d="M 211.66666 26.458332 L 211.66666 26.458332 L 211.66666 0.0 L 238.12498 0.0 L 238.12498 0.0 L 238.12498 26.458332 L 238.12498 26.458332 L 238.12498 26.458332 L 264.5833 52.916664 L 291.04166 79.37499 L 291.04166 132.29166 L 291.04166 158.74998 L 370.41666 317.49997 Q 449.79166 476.24997 449.79166 502.7083 L 449.79166 502.7083 L 449.79166 502.7083 Q 423.3333 502.7083 396.87497 529.1666 L 396.87497 529.1666 L 396.87497 502.7083 Q 396.87497 502.7083 343.9583 555.625 L 317.49997 582.0833 L 291.04166 582.0833 Q 264.5833 608.5416 238.12498 608.5416 Q 185.20833 661.4583 132.29166 608.5416 L 79.37499 608.5416 L 79.37499 582.0833 L 79.37499 582.0833 L 52.916664 582.0833 L 52.916664 555.625 L 26.458332 555.625 L 0.0 555.625 L 0.0 555.625 L 0.0 555.625 L 0.0 529.1666 Q 26.458332 529.1666 79.37499 343.9583 L 132.29166 132.29166 L 158.74998 105.83333 L 185.20833 79.37499 L 185.20833 52.916664 L 185.20833 26.458332 L 211.66666 26.458332 z" svg:height="6.0854163mm" draw:style-name="style-225" svg:viewBox="0.0 0.0 449.79166 608.5416" svg:width="4.497916mm" svg:x="120.91457mm" svg:y="90.752075mm"/>
          <draw:path svg:d="M 0.0 26.458332 L 0.0 0.0 L 52.916664 26.458332 Q 105.83333 26.458332 317.49997 26.458332 Q 529.1666 26.458332 555.625 0.0 L 582.0833 0.0 L 555.625 52.916664 Q 529.1666 105.83333 555.625 132.29166 L 555.625 132.29166 L 529.1666 132.29166 Q 502.7083 132.29166 423.3333 132.29166 Q 317.49997 132.29166 211.66666 158.74998 L 105.83333 211.66666 L 105.83333 211.66666 Q 105.83333 185.20833 52.916664 158.74998 L 26.458332 105.83333 L 26.458332 79.37499 Q 0.0 52.916664 0.0 26.458332 z" svg:height="2.1166666mm" draw:style-name="style-226" svg:viewBox="0.0 0.0 582.0833 211.66666" svg:width="5.820833mm" svg:x="179.3875mm" svg:y="118.79791mm"/>
          <draw:path svg:d="M 238.12498 132.29166 L 396.87497 0.0 L 396.87497 0.0 L 396.87497 0.0 L 423.3333 52.916664 L 423.3333 79.37499 L 449.79166 79.37499 L 476.24997 79.37499 L 476.24997 79.37499 Q 476.24997 105.83333 449.79166 105.83333 L 396.87497 105.83333 L 370.41666 132.29166 L 343.9583 158.74998 L 343.9583 158.74998 L 343.9583 158.74998 L 317.49997 158.74998 L 317.49997 158.74998 L 317.49997 185.20833 L 343.9583 185.20833 L 343.9583 185.20833 L 343.9583 211.66666 L 343.9583 211.66666 L 370.41666 211.66666 L 317.49997 317.49997 Q 291.04166 423.3333 264.5833 529.1666 L 264.5833 634.99994 L 264.5833 634.99994 Q 238.12498 634.99994 238.12498 582.0833 Q 238.12498 502.7083 185.20833 529.1666 L 158.74998 529.1666 L 158.74998 502.7083 Q 158.74998 476.24997 185.20833 476.24997 Q 211.66666 476.24997 238.12498 449.79166 Q 238.12498 423.3333 132.29166 370.41666 L 0.0 370.41666 L 0.0 343.9583 L 0.0 343.9583 L 0.0 317.49997 L 26.458332 317.49997 L 26.458332 317.49997 L 26.458332 317.49997 L 52.916664 291.04166 L 79.37499 264.5833 L 79.37499 264.5833 L 79.37499 264.5833 L 105.83333 264.5833 Q 105.83333 264.5833 238.12498 132.29166 z" svg:height="6.3499994mm" draw:style-name="style-227" svg:viewBox="0.0 0.0 476.24997 634.99994" svg:width="4.7625mm" svg:x="69.056244mm" svg:y="115.35833mm"/>
          <draw:path svg:d="M 26.458332 52.916664 L 52.916664 0.0 L 158.74998 0.0 Q 238.12498 26.458332 238.12498 132.29166 L 238.12498 238.12498 L 264.5833 238.12498 L 264.5833 264.5833 L 264.5833 264.5833 L 291.04166 264.5833 L 291.04166 264.5833 L 291.04166 264.5833 L 291.04166 264.5833 L 317.49997 264.5833 L 317.49997 264.5833 L 343.9583 264.5833 L 423.3333 158.74998 Q 502.7083 52.916664 529.1666 79.37499 Q 529.1666 105.83333 555.625 105.83333 Q 582.0833 105.83333 582.0833 132.29166 Q 582.0833 158.74998 661.4583 185.20833 Q 740.8333 211.66666 793.74994 211.66666 L 846.6666 211.66666 L 846.6666 238.12498 L 846.6666 238.12498 L 846.6666 264.5833 Q 873.12494 264.5833 873.12494 317.49997 L 873.12494 396.87497 L 873.12494 396.87497 Q 846.6666 423.3333 820.2083 423.3333 L 767.2916 423.3333 L 502.7083 529.1666 Q 238.12498 634.99994 185.20833 634.99994 L 158.74998 634.99994 L 132.29166 661.4583 L 132.29166 661.4583 L 132.29166 634.99994 L 132.29166 634.99994 L 105.83333 608.5416 L 79.37499 582.0833 L 79.37499 582.0833 L 79.37499 582.0833 L 79.37499 555.625 L 79.37499 555.625 L 52.916664 555.625 L 52.916664 529.1666 L 52.916664 529.1666 L 26.458332 529.1666 L 26.458332 502.7083 Q 26.458332 476.24997 0.0 264.5833 L 0.0 79.37499 L 0.0 79.37499 Q 26.458332 79.37499 26.458332 52.916664 z" svg:height="6.614583mm" draw:style-name="style-228" svg:viewBox="0.0 0.0 873.12494 661.4583" svg:width="8.73125mm" svg:x="39.422916mm" svg:y="139.17082mm"/>
          <draw:path svg:d="M 3809.9998 0.0 L 3862.9165 0.0 L 3862.9165 0.0 L 3862.9165 26.458332 L 3915.833 26.458332 L 3942.2915 26.458332 L 3942.2915 79.37499 Q 3915.833 132.29166 3915.833 185.20833 Q 3915.833 211.66666 3889.3748 291.04166 L 3862.9165 370.41666 L 3862.9165 396.87497 L 3862.9165 449.79166 L 3889.3748 529.1666 Q 3915.833 608.5416 3968.7498 608.5416 L 4021.6665 608.5416 L 4048.1248 582.0833 Q 4074.583 555.625 4206.875 396.87497 L 4339.1665 211.66666 L 4445.0 343.9583 Q 4550.833 476.24997 4603.75 608.5416 Q 4656.6665 714.37494 4630.208 926.0416 Q 4603.75 1111.25 4603.75 1137.7083 Q 4603.75 1164.1666 4577.2915 1190.6249 L 4550.833 1243.5416 L 4550.833 1243.5416 L 4550.833 1243.5416 L 4550.833 1269.9999 L 4550.833 1269.9999 L 4524.375 1296.4583 L 4497.9165 1322.9166 L 4497.9165 1322.9166 L 4497.9165 1349.3749 L 4524.375 1349.3749 L 4550.833 1349.3749 L 4550.833 1322.9166 L 4550.833 1322.9166 L 4577.2915 1322.9166 L 4577.2915 1296.4583 L 4603.75 1296.4583 L 4656.6665 1296.4583 L 4762.4995 1269.9999 Q 4894.7915 1243.5416 4974.1665 1269.9999 L 5027.083 1269.9999 L 4974.1665 1349.3749 Q 4921.2495 1428.7499 4921.2495 1613.9583 L 4921.2495 1799.1666 L 4947.708 1799.1666 L 4947.708 1825.6249 L 5027.083 1825.6249 L 5079.9995 1825.6249 L 5079.9995 1799.1666 L 5079.9995 1799.1666 L 5106.458 1799.1666 L 5106.458 1772.7083 L 5106.458 1772.7083 Q 5132.9165 1772.7083 5159.3745 1746.2499 Q 5212.2915 1719.7916 5265.208 1613.9583 Q 5344.583 1481.6666 5371.0415 1455.2083 L 5397.4995 1455.2083 L 5476.8745 1561.0416 Q 5556.2495 1640.4166 5609.1665 1772.7083 Q 5662.083 1904.9999 5662.083 2116.6665 Q 5662.083 2328.3333 5635.6245 2354.7915 Q 5609.1665 2381.2498 5609.1665 2407.7083 L 5609.1665 2460.6248 L 5582.708 2487.0833 L 5556.2495 2513.5415 L 5556.2495 2513.5415 L 5556.2495 2513.5415 L 5556.2495 2539.9998 L 5556.2495 2539.9998 L 5529.7915 2539.9998 L 5529.7915 2566.4583 L 5556.2495 2566.4583 L 5582.708 2566.4583 L 5582.708 2539.9998 L 5609.1665 2539.9998 L 5609.1665 2539.9998 L 5609.1665 2513.5415 L 5662.083 2513.5415 Q 5741.458 2513.5415 5873.7495 2487.0833 L 6032.4995 2487.0833 L 6032.4995 2513.5415 Q 6032.4995 2566.4583 6006.0415 2619.3748 Q 5979.583 2672.2915 5953.1245 2725.2083 L 5926.6665 2778.1248 L 5926.6665 2857.4998 Q 5926.6665 2936.8748 5953.1245 2989.7915 L 5979.583 3016.2498 L 5979.583 3016.2498 Q 5979.583 3042.7083 6058.958 3042.7083 Q 6138.333 3042.7083 6270.6245 2857.4998 L 6402.9165 2672.2915 L 6508.7495 2778.1248 Q 6614.583 2883.9583 6614.583 2910.4165 L 6614.583 2936.8748 L 6641.0415 2989.7915 L 6667.4995 3016.2498 L 6667.4995 3042.7083 L 6667.4995 3069.1665 L 6693.958 3069.1665 L 6693.958 3069.1665 L 6720.4165 3148.5415 Q 6720.4165 3227.9165 6746.8745 3227.9165 L 6746.8745 3227.9165 L 6746.8745 3227.9165 Q 6746.8745 3254.3748 6667.4995 3254.3748 Q 6561.6665 3254.3748 6111.8745 3413.1248 L 5662.083 3571.8748 L 5662.083 3571.8748 L 5635.6245 3571.8748 L 5635.6245 3571.8748 L 5609.1665 3571.8748 L 5609.1665 3466.0415 Q 5609.1665 3360.2083 5582.708 3386.6665 Q 5582.708 3413.1248 5556.2495 3413.1248 Q 5529.7915 3413.1248 5503.333 3386.6665 L 5503.333 3360.2083 L 5503.333 3333.7498 L 5503.333 3333.7498 L 5476.8745 3333.7498 L 5476.8745 3307.2915 L 5476.8745 3307.2915 L 5503.333 3307.2915 L 5503.333 3307.2915 L 5503.333 3307.2915 L 5503.333 3280.8333 L 5503.333 3280.8333 L 5476.8745 3280.8333 L 5476.8745 3254.3748 L 5476.8745 3254.3748 L 5450.4165 3254.3748 L 5450.4165 3254.3748 L 5450.4165 3254.3748 L 5423.958 3280.8333 L 5397.4995 3307.2915 L 5397.4995 3307.2915 L 5397.4995 3307.2915 L 5371.0415 3307.2915 L 5371.0415 3307.2915 L 5371.0415 3333.7498 L 5344.583 3333.7498 L 5344.583 3333.7498 L 5344.583 3360.2083 L 5318.1245 3360.2083 L 5291.6665 3360.2083 L 5318.1245 3413.1248 Q 5344.583 3466.0415 5344.583 3545.4165 Q 5344.583 3624.7915 5371.0415 3624.7915 Q 5397.4995 3624.7915 5397.4995 3651.2498 L 5397.4995 3677.7083 L 5371.0415 3677.7083 Q 5344.583 3677.7083 4709.583 3889.3748 L 4101.0415 4101.0415 L 4101.0415 4074.583 Q 4127.5 4048.1248 4127.5 4021.6665 Q 4127.5 3995.208 4048.1248 3942.2915 Q 3995.208 3915.833 4021.6665 3862.9165 L 4021.6665 3809.9998 L 3942.2915 3809.9998 L 3862.9165 3836.4583 L 3862.9165 3836.4583 L 3862.9165 3836.4583 L 3836.4583 3836.4583 L 3836.4583 3836.4583 L 3836.4583 3862.9165 L 3809.9998 3862.9165 L 3809.9998 3862.9165 L 3809.9998 3889.3748 L 3783.5415 3889.3748 L 3757.0833 3889.3748 L 3783.5415 3995.208 Q 3809.9998 4127.5 3836.4583 4153.958 L 3836.4583 4206.875 L 3809.9998 4206.875 Q 3757.0833 4206.875 3598.3333 4259.7915 Q 3439.5833 4312.708 3016.2498 4471.458 Q 2566.4583 4577.2915 2539.9998 4550.833 Q 2487.0833 4524.375 2487.0833 4471.458 L 2487.0833 4392.083 L 2460.6248 4365.625 L 2460.6248 4339.1665 L 2407.7083 4339.1665 L 2354.7915 4365.625 L 2354.7915 4365.625 L 2328.3333 4365.625 L 2354.7915 4471.458 Q 2354.7915 4577.2915 2354.7915 4630.208 Q 2381.2498 4656.6665 2354.7915 4683.1245 L 2354.7915 4709.583 L 2328.3333 4709.583 L 2301.875 4736.0415 L 2275.4165 4736.0415 L 2222.5 4736.0415 L 2222.5 4762.4995 L 2222.5 4762.4995 L 2196.0415 4762.4995 L 2196.0415 4788.958 L 2169.5833 4788.958 L 2169.5833 4788.958 L 2169.5833 4762.4995 L 2169.5833 4736.0415 L 2143.125 4736.0415 L 2143.125 4736.0415 L 2143.125 4709.583 L 2116.6665 4709.583 L 2116.6665 4709.583 L 2116.6665 4709.583 L 2116.6665 4683.1245 L 2116.6665 4630.208 L 2090.2083 4577.2915 Q 2063.75 4550.833 2063.75 4365.625 Q 2063.75 4206.875 2090.2083 4074.583 L 2116.6665 3942.2915 L 2143.125 3915.833 L 2169.5833 3889.3748 L 2169.5833 3862.9165 L 2169.5833 3836.4583 L 2143.125 3836.4583 L 2116.6665 3836.4583 L 2090.2083 3862.9165 L 2063.75 3889.3748 L 1984.3749 3889.3748 Q 1904.9999 3889.3748 1746.2499 3889.3748 Q 1613.9583 3889.3748 1455.2083 3783.5415 Q 1296.4583 3677.7083 1190.6249 3545.4165 Q 1058.3333 3386.6665 1058.3333 3148.5415 Q 1058.3333 2883.9583 1084.7916 2778.1248 L 1111.25 2698.7498 L 1137.7083 2698.7498 L 1137.7083 2672.2915 L 1137.7083 2672.2915 L 1164.1666 2672.2915 L 1164.1666 2645.8333 L 1164.1666 2619.3748 L 1111.25 2619.3748 L 1084.7916 2619.3748 L 1058.3333 2645.8333 Q 1031.875 2672.2915 846.6666 2672.2915 Q 687.9166 2672.2915 449.79166 2592.9165 Q 211.66666 2487.0833 105.83333 2301.875 Q 0.0 2143.125 0.0 1931.4583 Q 0.0 1746.2499 0.0 1640.4166 Q 52.916664 1534.5833 132.29166 1402.2916 Q 211.66666 1296.4583 211.66666 1269.9999 L 211.66666 1243.5416 L 211.66666 1243.5416 Q 211.66666 1243.5416 476.24997 1137.7083 L 714.37494 1031.875 L 767.2916 1031.875 L 820.2083 1031.875 L 820.2083 1031.875 L 820.2083 1031.875 L 846.6666 1058.3333 L 899.5833 1084.7916 L 899.5833 1084.7916 L 899.5833 1084.7916 L 899.5833 1111.25 L 899.5833 1137.7083 L 899.5833 1137.7083 L 899.5833 1137.7083 L 899.5833 1164.1666 L 899.5833 1164.1666 L 873.12494 1164.1666 L 873.12494 1190.6249 L 873.12494 1190.6249 L 846.6666 1190.6249 L 846.6666 1243.5416 Q 846.6666 1269.9999 820.2083 1428.7499 L 820.2083 1587.4999 L 820.2083 1587.4999 L 820.2083 1613.9583 L 793.74994 1613.9583 L 767.2916 1613.9583 L 740.8333 1613.9583 Q 687.9166 1613.9583 661.4583 1587.4999 L 634.99994 1561.0416 L 634.99994 1561.0416 L 634.99994 1561.0416 L 634.99994 1534.5833 L 634.99994 1534.5833 L 608.5416 1534.5833 L 608.5416 1561.0416 L 608.5416 1561.0416 L 582.0833 1561.0416 L 582.0833 1561.0416 L 582.0833 1561.0416 L 582.0833 1587.4999 L 582.0833 1587.4999 L 555.625 1587.4999 L 555.625 1613.9583 L 555.625 1613.9583 L 582.0833 1613.9583 L 582.0833 1640.4166 L 582.0833 1666.8749 L 608.5416 1693.3333 L 634.99994 1719.7916 L 634.99994 1719.7916 L 634.99994 1719.7916 L 714.37494 1719.7916 L 793.74994 1719.7916 L 846.6666 1719.7916 L 873.12494 1719.7916 L 899.5833 1693.3333 Q 926.0416 1693.3333 926.0416 1666.8749 L 926.0416 1640.4166 L 952.49994 1640.4166 L 978.95825 1613.9583 L 1005.4166 1613.9583 Q 1031.875 1613.9583 1137.7083 1455.2083 L 1269.9999 1296.4583 L 1269.9999 1269.9999 L 1269.9999 1243.5416 L 1296.4583 1243.5416 L 1296.4583 1243.5416 L 1296.4583 1243.5416 L 1296.4583 1243.5416 L 1322.9166 1269.9999 L 1322.9166 1269.9999 L 1322.9166 1269.9999 L 1322.9166 1269.9999 L 1375.8333 1322.9166 Q 1428.7499 1375.8333 1455.2083 1402.2916 L 1481.6666 1428.7499 L 1481.6666 1428.7499 L 1481.6666 1455.2083 L 1481.6666 1455.2083 L 1481.6666 1455.2083 L 1508.1249 1296.4583 Q 1534.5833 1164.1666 1534.5833 1111.25 Q 1534.5833 1058.3333 1640.4166 899.5833 Q 1746.2499 767.2916 1746.2499 740.8333 L 1746.2499 714.37494 L 1904.9999 634.99994 Q 2090.2083 555.625 2169.5833 529.1666 L 2275.4165 502.7083 L 2328.3333 502.7083 L 2381.2498 502.7083 L 2381.2498 502.7083 L 2381.2498 502.7083 L 2407.7083 529.1666 L 2434.1665 555.625 L 2434.1665 555.625 L 2434.1665 555.625 L 2434.1665 582.0833 L 2434.1665 608.5416 L 2434.1665 608.5416 L 2434.1665 608.5416 L 2434.1665 634.99994 L 2434.1665 634.99994 L 2381.2498 714.37494 Q 2381.2498 767.2916 2354.7915 926.0416 L 2354.7915 1084.7916 L 2354.7915 1084.7916 L 2354.7915 1084.7916 L 2354.7915 1111.25 L 2328.3333 1111.25 L 2328.3333 1111.25 L 2328.3333 1137.7083 L 2328.3333 1137.7083 L 2328.3333 1137.7083 L 2301.875 1137.7083 L 2301.875 1137.7083 L 2248.9583 1164.1666 L 2196.0415 1164.1666 L 2196.0415 1137.7083 Q 2169.5833 1111.25 2169.5833 1084.7916 L 2143.125 1031.875 L 2143.125 1005.4166 Q 2169.5833 978.95825 2169.5833 978.95825 L 2169.5833 952.49994 L 2143.125 952.49994 L 2143.125 926.0416 L 2116.6665 926.0416 L 2090.2083 926.0416 L 2090.2083 899.5833 L 2063.75 899.5833 L 2063.75 899.5833 L 2063.75 926.0416 L 2037.2915 926.0416 L 2010.8333 926.0416 L 2010.8333 952.49994 L 2010.8333 978.95825 L 1984.3749 1031.875 L 1984.3749 1058.3333 L 2063.75 1058.3333 L 2116.6665 1058.3333 L 2116.6665 1111.25 L 2116.6665 1164.1666 L 2143.125 1190.6249 L 2169.5833 1217.0833 L 2169.5833 1217.0833 L 2169.5833 1243.5416 L 2275.4165 1217.0833 Q 2381.2498 1190.6249 2434.1665 1164.1666 Q 2513.5415 1137.7083 2513.5415 1111.25 L 2513.5415 1111.25 L 2539.9998 1111.25 L 2539.9998 1084.7916 L 2566.4583 1084.7916 L 2592.9165 1084.7916 L 2592.9165 1058.3333 L 2592.9165 1058.3333 L 2619.3748 1058.3333 Q 2619.3748 1031.875 2645.8333 1005.4166 Q 2672.2915 952.49994 2698.7498 952.49994 Q 2725.2083 952.49994 2778.1248 873.12494 L 2804.5833 767.2916 L 2831.0415 767.2916 L 2831.0415 767.2916 L 2831.0415 740.8333 L 2857.4998 740.8333 L 2857.4998 740.8333 L 2857.4998 740.8333 L 2857.4998 740.8333 L 2857.4998 767.2916 L 2857.4998 767.2916 L 2857.4998 767.2916 L 2883.9583 767.2916 L 2883.9583 767.2916 L 2910.4165 793.74994 L 2936.8748 793.74994 L 2936.8748 820.2083 L 2963.3333 846.6666 L 2963.3333 846.6666 L 2963.3333 873.12494 L 2963.3333 873.12494 L 2963.3333 873.12494 L 2989.7915 873.12494 L 2989.7915 873.12494 L 3016.2498 899.5833 L 3042.7083 899.5833 L 3042.7083 767.2916 Q 3069.1665 608.5416 3122.0833 502.7083 Q 3174.9998 396.87497 3254.3748 291.04166 Q 3360.2083 185.20833 3360.2083 185.20833 L 3360.2083 158.74998 L 3518.9583 105.83333 Q 3677.7083 26.458332 3730.6248 26.458332 Q 3783.5415 26.458332 3809.9998 0.0 z M 3545.4165 502.7083 Q 3571.8748 449.79166 3624.7915 423.3333 Q 3677.7083 423.3333 3651.2498 476.24997 Q 3651.2498 555.625 3598.3333 555.625 Q 3545.4165 555.625 3545.4165 502.7083 z M 3254.3748 978.95825 L 3254.3748 978.95825 L 3254.3748 952.49994 L 3227.9165 952.49994 L 3227.9165 926.0416 Q 3227.9165 899.5833 3307.2915 873.12494 Q 3386.6665 820.2083 3386.6665 820.2083 Q 3413.1248 820.2083 3439.5833 820.2083 Q 3492.4998 846.6666 3492.4998 952.49994 Q 3518.9583 1058.3333 3571.8748 1058.3333 Q 3624.7915 1058.3333 3598.3333 1164.1666 Q 3598.3333 1243.5416 3545.4165 1243.5416 Q 3518.9583 1243.5416 3518.9583 1269.9999 Q 3518.9583 1296.4583 3466.0415 1269.9999 Q 3439.5833 1243.5416 3413.1248 1217.0833 Q 3413.1248 1190.6249 3333.7498 1164.1666 Q 3280.8333 1137.7083 3280.8333 1058.3333 Q 3280.8333 978.95825 3254.3748 978.95825 z M 1799.1666 1243.5416 Q 1825.6249 1243.5416 1904.9999 1243.5416 Q 1984.3749 1243.5416 1957.9165 1322.9166 Q 1931.4583 1375.8333 2010.8333 1375.8333 Q 2090.2083 1375.8333 2090.2083 1455.2083 Q 2063.75 1534.5833 2143.125 1693.3333 Q 2196.0415 1852.0833 2143.125 1852.0833 Q 2063.75 1852.0833 2063.75 1825.6249 Q 2037.2915 1772.7083 1957.9165 1772.7083 Q 1878.5416 1772.7083 1852.0833 1772.7083 Q 1825.6249 1719.7916 1852.0833 1719.7916 Q 1878.5416 1719.7916 1852.0833 1693.3333 Q 1825.6249 1693.3333 1825.6249 1666.8749 Q 1825.6249 1640.4166 1772.7083 1640.4166 Q 1719.7916 1640.4166 1719.7916 1561.0416 Q 1693.3333 1508.1249 1719.7916 1455.2083 Q 1746.2499 1402.2916 1719.7916 1402.2916 Q 1693.3333 1375.8333 1719.7916 1322.9166 Q 1746.2499 1269.9999 1799.1666 1243.5416 z M 3651.2498 1640.4166 L 3677.7083 1640.4166 L 3757.0833 1587.4999 Q 3809.9998 1561.0416 3836.4583 1587.4999 Q 3862.9165 1640.4166 3889.3748 1640.4166 Q 3915.833 1666.8749 3915.833 1666.8749 L 3915.833 1666.8749 L 4074.583 1613.9583 Q 4233.333 1561.0416 4153.958 1719.7916 Q 4074.583 1904.9999 4074.583 2037.2915 Q 4048.1248 2143.125 4021.6665 2090.2083 Q 3968.7498 2037.2915 3915.833 2010.8333 Q 3862.9165 1984.3749 3862.9165 1984.3749 L 3862.9165 1984.3749 L 3862.9165 1957.9165 L 3862.9165 1957.9165 L 3862.9165 1957.9165 L 3862.9165 1957.9165 L 3836.4583 1957.9165 L 3836.4583 1984.3749 L 3836.4583 1984.3749 L 3809.9998 1984.3749 L 3730.6248 2143.125 Q 3651.2498 2275.4165 3624.7915 2275.4165 L 3624.7915 2301.875 L 3624.7915 2301.875 L 3598.3333 2301.875 L 3598.3333 2301.875 L 3598.3333 2301.875 L 3598.3333 2328.3333 L 3598.3333 2328.3333 L 3571.8748 2328.3333 L 3571.8748 2354.7915 L 3545.4165 2354.7915 L 3518.9583 2354.7915 L 3492.4998 2354.7915 L 3466.0415 2354.7915 L 3466.0415 2354.7915 L 3439.5833 2354.7915 L 3439.5833 2354.7915 L 3439.5833 2354.7915 L 3439.5833 2328.3333 L 3439.5833 2328.3333 L 3439.5833 2143.125 Q 3439.5833 1957.9165 3439.5833 1904.9999 L 3492.4998 1852.0833 L 3492.4998 1852.0833 L 3492.4998 1825.6249 L 3492.4998 1825.6249 L 3492.4998 1825.6249 L 3518.9583 1825.6249 L 3518.9583 1825.6249 L 3518.9583 1799.1666 L 3518.9583 1799.1666 L 3492.4998 1799.1666 L 3466.0415 1772.7083 L 3360.2083 1772.7083 Q 3254.3748 1772.7083 3174.9998 1799.1666 L 3122.0833 1825.6249 L 3069.1665 1825.6249 L 3042.7083 1825.6249 L 3016.2498 1825.6249 L 2963.3333 1825.6249 L 2963.3333 1825.6249 L 2963.3333 1825.6249 L 2989.7915 1825.6249 L 2989.7915 1825.6249 L 2989.7915 1799.1666 L 3016.2498 1799.1666 L 3016.2498 1772.7083 L 3016.2498 1746.2499 L 3069.1665 1640.4166 Q 3122.0833 1534.5833 3122.0833 1402.2916 Q 3122.0833 1269.9999 3148.5415 1269.9999 Q 3174.9998 1269.9999 3227.9165 1349.3749 Q 3254.3748 1428.7499 3439.5833 1534.5833 Q 3624.7915 1613.9583 3651.2498 1640.4166 z M 264.5833 1931.4583 Q 343.9583 1772.7083 423.3333 1746.2499 Q 476.24997 1746.2499 476.24997 1799.1666 Q 476.24997 1825.6249 449.79166 1852.0833 Q 423.3333 1852.0833 423.3333 1904.9999 Q 449.79166 1931.4583 476.24997 1931.4583 Q 529.1666 1931.4583 529.1666 2090.2083 Q 555.625 2248.9583 582.0833 2248.9583 Q 634.99994 2248.9583 608.5416 2275.4165 Q 582.0833 2275.4165 555.625 2301.875 Q 529.1666 2354.7915 502.7083 2328.3333 Q 476.24997 2328.3333 476.24997 2354.7915 Q 476.24997 2381.2498 423.3333 2354.7915 Q 370.41666 2354.7915 370.41666 2301.875 Q 370.41666 2248.9583 317.49997 2248.9583 Q 291.04166 2248.9583 264.5833 2169.5833 Q 211.66666 2090.2083 264.5833 1931.4583 z M 2116.6665 2143.125 L 2143.125 2143.125 L 2196.0415 2090.2083 Q 2248.9583 2010.8333 2275.4165 2010.8333 Q 2301.875 2010.8333 2328.3333 2090.2083 Q 2328.3333 2143.125 2354.7915 2143.125 L 2354.7915 2169.5833 L 2539.9998 2090.2083 Q 2751.6665 2037.2915 2751.6665 2063.75 Q 2751.6665 2090.2083 2698.7498 2143.125 Q 2645.8333 2169.5833 2592.9165 2301.875 Q 2539.9998 2407.7083 2539.9998 2539.9998 Q 2513.5415 2672.2915 2434.1665 2566.4583 Q 2381.2498 2487.0833 2354.7915 2487.0833 L 2354.7915 2487.0833 L 2328.3333 2487.0833 Q 2328.3333 2460.6248 2328.3333 2460.6248 L 2328.3333 2460.6248 L 2196.0415 2645.8333 Q 2063.75 2831.0415 2037.2915 2831.0415 Q 2010.8333 2831.0415 1984.3749 2857.4998 L 1957.9165 2883.9583 L 1957.9165 2883.9583 L 1931.4583 2883.9583 L 1904.9999 2910.4165 Q 1878.5416 2936.8748 1852.0833 2936.8748 L 1825.6249 2936.8748 L 1746.2499 2936.8748 L 1666.8749 2936.8748 L 1666.8749 2936.8748 L 1640.4166 2936.8748 L 1640.4166 2910.4165 L 1640.4166 2883.9583 L 1613.9583 2831.0415 L 1613.9583 2804.5833 L 1613.9583 2804.5833 L 1587.4999 2804.5833 L 1587.4999 2804.5833 L 1587.4999 2831.0415 L 1561.0416 2831.0415 L 1534.5833 2831.0415 L 1534.5833 2804.5833 L 1534.5833 2804.5833 L 1508.1249 2804.5833 L 1508.1249 2778.1248 L 1508.1249 2778.1248 L 1481.6666 2778.1248 L 1481.6666 2778.1248 L 1481.6666 2778.1248 L 1481.6666 2751.6665 L 1481.6666 2751.6665 L 1508.1249 2725.2083 L 1508.1249 2698.7498 L 1534.5833 2698.7498 L 1561.0416 2672.2915 L 1587.4999 2672.2915 L 1640.4166 2672.2915 L 1640.4166 2698.7498 L 1640.4166 2698.7498 L 1640.4166 2725.2083 Q 1640.4166 2751.6665 1640.4166 2778.1248 L 1640.4166 2778.1248 L 1666.8749 2804.5833 Q 1693.3333 2831.0415 1746.2499 2831.0415 L 1772.7083 2831.0415 L 1772.7083 2857.4998 L 1799.1666 2883.9583 L 1799.1666 2883.9583 L 1799.1666 2883.9583 L 1799.1666 2857.4998 L 1799.1666 2857.4998 L 1825.6249 2857.4998 L 1825.6249 2831.0415 L 1825.6249 2831.0415 L 1852.0833 2831.0415 L 1852.0833 2831.0415 L 1852.0833 2831.0415 L 1852.0833 2672.2915 Q 1852.0833 2513.5415 1904.9999 2460.6248 L 1904.9999 2381.2498 L 1931.4583 2381.2498 L 1931.4583 2354.7915 L 1931.4583 2354.7915 L 1957.9165 2354.7915 L 1957.9165 2354.7915 L 1957.9165 2354.7915 L 1957.9165 2328.3333 L 1957.9165 2328.3333 L 1931.4583 2328.3333 L 1931.4583 2301.875 L 1931.4583 2301.875 L 1931.4583 2301.875 L 1799.1666 2301.875 L 1640.4166 2301.875 L 1587.4999 2328.3333 L 1534.5833 2354.7915 L 1534.5833 2354.7915 L 1534.5833 2354.7915 L 1508.1249 2354.7915 L 1508.1249 2354.7915 L 1481.6666 2381.2498 L 1455.2083 2381.2498 L 1455.2083 2354.7915 L 1481.6666 2328.3333 L 1481.6666 2328.3333 L 1481.6666 2301.875 L 1481.6666 2301.875 L 1481.6666 2301.875 L 1508.1249 2248.9583 L 1534.5833 2222.5 L 1587.4999 2010.8333 Q 1640.4166 1825.6249 1799.1666 1931.4583 Q 1931.4583 2090.2083 2010.8333 2090.2083 Q 2116.6665 2143.125 2116.6665 2143.125 z M 4339.1665 2222.5 L 4286.25 2143.125 L 4312.708 2143.125 L 4312.708 2143.125 L 4339.1665 2143.125 Q 4339.1665 2143.125 4392.083 2143.125 Q 4418.5415 2143.125 4418.5415 2116.6665 Q 4418.5415 2063.75 4471.458 2090.2083 Q 4497.9165 2090.2083 4524.375 2196.0415 Q 4550.833 2275.4165 4603.75 2275.4165 Q 4630.208 2301.875 4630.208 2381.2498 Q 4630.208 2487.0833 4603.75 2487.0833 Q 4577.2915 2487.0833 4577.2915 2460.6248 Q 4550.833 2407.7083 4497.9165 2407.7083 Q 4445.0 2407.7083 4418.5415 2381.2498 Q 4392.083 2354.7915 4365.625 2328.3333 Q 4339.1665 2301.875 4339.1665 2222.5 z M 3069.1665 2248.9583 Q 3069.1665 2196.0415 3122.0833 2222.5 Q 3174.9998 2222.5 3174.9998 2275.4165 Q 3148.5415 2301.875 3095.6248 2301.875 Q 3069.1665 2301.875 3069.1665 2248.9583 z M 2804.5833 2831.0415 L 2778.1248 2831.0415 L 2778.1248 2698.7498 Q 2778.1248 2566.4583 2831.0415 2539.9998 Q 2883.9583 2513.5415 2963.3333 2513.5415 Q 3016.2498 2513.5415 3016.2498 2619.3748 Q 3016.2498 2698.7498 3042.7083 2778.1248 Q 3069.1665 2857.4998 3095.6248 2857.4998 Q 3122.0833 2857.4998 3095.6248 2936.8748 Q 3069.1665 3016.2498 3016.2498 2989.7915 Q 2936.8748 2963.3333 2936.8748 2936.8748 Q 2936.8748 2910.4165 2910.4165 2883.9583 Q 2857.4998 2883.9583 2857.4998 2857.4998 Q 2857.4998 2831.0415 2804.5833 2831.0415 z M 4656.6665 2857.4998 L 4683.1245 2857.4998 L 4762.4995 2804.5833 Q 4841.8745 2751.6665 4868.333 2831.0415 Q 4868.333 2883.9583 4894.7915 2883.9583 L 4894.7915 2883.9583 L 5053.5415 2857.4998 Q 5212.2915 2831.0415 5159.3745 3016.2498 Q 5079.9995 3201.4583 5079.9995 3307.2915 Q 5079.9995 3386.6665 4974.1665 3280.8333 Q 4868.333 3201.4583 4868.333 3174.9998 L 4868.333 3174.9998 L 4762.4995 3360.2083 Q 4630.208 3518.9583 4603.75 3545.4165 Q 4603.75 3571.8748 4577.2915 3571.8748 L 4550.833 3571.8748 L 4550.833 3598.3333 Q 4550.833 3624.7915 4524.375 3624.7915 L 4497.9165 3624.7915 L 4471.458 3651.2498 L 4445.0 3677.7083 L 4418.5415 3677.7083 L 4392.083 3677.7083 L 4312.708 3704.1665 L 4233.333 3704.1665 L 4233.333 3677.7083 L 4233.333 3651.2498 L 4206.875 3624.7915 L 4180.4165 3598.3333 L 4180.4165 3598.3333 L 4180.4165 3571.8748 L 4180.4165 3571.8748 L 4180.4165 3571.8748 L 4153.958 3571.8748 L 4153.958 3571.8748 L 4127.5 3545.4165 L 4101.0415 3518.9583 L 4101.0415 3518.9583 L 4074.583 3518.9583 L 4074.583 3492.4998 L 4074.583 3466.0415 L 4101.0415 3439.5833 L 4101.0415 3413.1248 L 4180.4165 3413.1248 L 4233.333 3413.1248 L 4233.333 3439.5833 L 4233.333 3439.5833 L 4233.333 3466.0415 Q 4233.333 3492.4998 4233.333 3518.9583 L 4233.333 3518.9583 L 4259.7915 3518.9583 Q 4286.25 3545.4165 4286.25 3571.8748 L 4286.25 3598.3333 L 4339.1665 3598.3333 L 4392.083 3571.8748 L 4392.083 3571.8748 L 4392.083 3571.8748 L 4418.5415 3571.8748 L 4418.5415 3571.8748 L 4418.5415 3545.4165 L 4445.0 3545.4165 L 4445.0 3545.4165 L 4445.0 3545.4165 L 4445.0 3439.5833 L 4445.0 3333.7498 L 4445.0 3307.2915 Q 4445.0 3280.8333 4445.0 3201.4583 L 4445.0 3148.5415 L 4471.458 3095.6248 L 4471.458 3016.2498 L 4339.1665 3016.2498 Q 4206.875 3042.7083 4153.958 3042.7083 L 4101.0415 3042.7083 L 4074.583 3069.1665 L 4021.6665 3095.6248 L 4021.6665 3095.6248 L 4021.6665 3095.6248 L 4021.6665 3069.1665 L 4021.6665 3042.7083 L 4021.6665 3042.7083 L 4021.6665 3042.7083 L 4021.6665 3016.2498 L 4021.6665 3016.2498 L 4048.1248 3016.2498 L 4048.1248 2989.7915 L 4048.1248 2989.7915 L 4074.583 2989.7915 L 4074.583 2963.3333 L 4074.583 2936.8748 L 4127.5 2857.4998 Q 4127.5 2778.1248 4153.958 2645.8333 Q 4153.958 2513.5415 4312.708 2645.8333 Q 4471.458 2778.1248 4550.833 2804.5833 Q 4630.208 2831.0415 4656.6665 2857.4998 z M 5609.1665 2936.8748 Q 5609.1665 2883.9583 5688.5415 2910.4165 Q 5767.9165 2936.8748 5741.458 2936.8748 Q 5714.9995 2989.7915 5662.083 2989.7915 Q 5609.1665 2989.7915 5609.1665 2936.8748 z M 1243.5416 3174.9998 L 1269.9999 3122.0833 L 1349.3749 3095.6248 Q 1428.7499 3042.7083 1428.7499 3016.2498 Q 1428.7499 2989.7915 1481.6666 3016.2498 Q 1534.5833 3042.7083 1534.5833 3201.4583 Q 1534.5833 3360.2083 1587.4999 3360.2083 Q 1613.9583 3360.2083 1587.4999 3439.5833 Q 1587.4999 3518.9583 1508.1249 3545.4165 Q 1428.7499 3545.4165 1402.2916 3492.4998 Q 1375.8333 3413.1248 1349.3749 3413.1248 Q 1322.9166 3413.1248 1322.9166 3333.7498 Q 1296.4583 3254.3748 1269.9999 3227.9165 Q 1243.5416 3227.9165 1243.5416 3174.9998 z M 3148.5415 3360.2083 L 3174.9998 3360.2083 L 3201.4583 3360.2083 Q 3227.9165 3360.2083 3280.8333 3307.2915 Q 3307.2915 3254.3748 3333.7498 3307.2915 Q 3386.6665 3360.2083 3386.6665 3360.2083 L 3386.6665 3386.6665 L 3439.5833 3386.6665 L 3466.0415 3360.2083 L 3598.3333 3333.7498 Q 3757.0833 3280.8333 3757.0833 3307.2915 Q 3757.0833 3333.7498 3730.6248 3333.7498 Q 3704.1665 3333.7498 3651.2498 3518.9583 Q 3598.3333 3704.1665 3571.8748 3783.5415 Q 3545.4165 3889.3748 3466.0415 3783.5415 Q 3386.6665 3704.1665 3386.6665 3704.1665 L 3386.6665 3704.1665 L 3386.6665 3704.1665 Q 3360.2083 3677.7083 3360.2083 3677.7083 L 3360.2083 3677.7083 L 3280.8333 3836.4583 Q 3174.9998 3995.208 3148.5415 4021.6665 Q 3122.0833 4021.6665 3122.0833 4048.1248 Q 3122.0833 4074.583 3095.6248 4074.583 L 3095.6248 4101.0415 L 3069.1665 4101.0415 L 3016.2498 4101.0415 L 2989.7915 4127.5 Q 2963.3333 4153.958 2936.8748 4180.4165 L 2910.4165 4206.875 L 2831.0415 4206.875 L 2751.6665 4206.875 L 2725.2083 4180.4165 L 2698.7498 4180.4165 L 2698.7498 4153.958 L 2698.7498 4127.5 L 2672.2915 4101.0415 L 2672.2915 4048.1248 L 2645.8333 4048.1248 L 2619.3748 4048.1248 L 2592.9165 4048.1248 L 2566.4583 4048.1248 L 2566.4583 4048.1248 L 2539.9998 4048.1248 L 2539.9998 3995.208 L 2539.9998 3942.2915 L 2566.4583 3942.2915 L 2566.4583 3942.2915 L 2645.8333 3942.2915 L 2698.7498 3942.2915 L 2698.7498 3942.2915 L 2698.7498 3942.2915 L 2698.7498 3968.7498 Q 2698.7498 3995.208 2698.7498 3995.208 L 2698.7498 4021.6665 L 2725.2083 4048.1248 Q 2751.6665 4048.1248 2751.6665 4074.583 L 2751.6665 4101.0415 L 2778.1248 4101.0415 L 2778.1248 4101.0415 L 2804.5833 4101.0415 L 2831.0415 4101.0415 L 2857.4998 4101.0415 L 2883.9583 4101.0415 L 2883.9583 4074.583 L 2910.4165 4074.583 L 2910.4165 4074.583 L 2910.4165 4074.583 L 2910.4165 3889.3748 Q 2910.4165 3704.1665 2963.3333 3651.2498 L 2963.3333 3598.3333 L 2989.7915 3598.3333 L 2989.7915 3571.8748 L 2989.7915 3571.8748 L 3016.2498 3571.8748 L 3016.2498 3545.4165 L 3016.2498 3518.9583 L 2989.7915 3518.9583 L 2963.3333 3518.9583 L 2857.4998 3518.9583 Q 2751.6665 3518.9583 2672.2915 3518.9583 L 2592.9165 3518.9583 L 2566.4583 3545.4165 L 2539.9998 3571.8748 L 2513.5415 3571.8748 L 2487.0833 3571.8748 L 2487.0833 3545.4165 L 2487.0833 3545.4165 L 2513.5415 3545.4165 L 2513.5415 3518.9583 L 2513.5415 3518.9583 L 2539.9998 3518.9583 L 2539.9998 3466.0415 L 2539.9998 3439.5833 L 2566.4583 3413.1248 L 2592.9165 3386.6665 L 2619.3748 3201.4583 Q 2672.2915 3042.7083 2725.2083 3095.6248 Q 2778.1248 3174.9998 2963.3333 3254.3748 Q 3122.0833 3360.2083 3148.5415 3360.2083 z" svg:height="47.88958mm" draw:style-name="style-229" svg:viewBox="0.0 0.0 6746.8745 4788.958" svg:width="67.46875mm" svg:x="75.67083mm" svg:y="192.88124mm"/>
          <draw:path svg:d="M 2645.8333 0.0 L 4286.25 0.0 L 4233.333 26.458332 Q 4180.4165 52.916664 4153.958 132.29166 Q 4127.5 185.20833 4101.0415 185.20833 L 4101.0415 185.20833 L 4101.0415 211.66666 Q 4127.5 211.66666 4127.5 238.12498 L 4127.5 238.12498 L 4021.6665 238.12498 Q 3942.2915 238.12498 3518.9583 264.5833 L 3095.6248 291.04166 L 3122.0833 291.04166 L 3148.5415 291.04166 L 3148.5415 317.49997 Q 3122.0833 343.9583 3148.5415 449.79166 Q 3174.9998 555.625 3122.0833 555.625 Q 3069.1665 582.0833 3095.6248 608.5416 Q 3095.6248 634.99994 3122.0833 661.4583 Q 3122.0833 661.4583 3174.9998 740.8333 Q 3174.9998 820.2083 3174.9998 846.6666 Q 3174.9998 873.12494 3201.4583 899.5833 Q 3227.9165 926.0416 3201.4583 926.0416 Q 3174.9998 952.49994 3148.5415 1031.875 Q 3122.0833 1084.7916 3122.0833 1137.7083 Q 3095.6248 1164.1666 3148.5415 1164.1666 Q 3174.9998 1164.1666 3174.9998 1190.6249 Q 3174.9998 1217.0833 3174.9998 1217.0833 Q 3174.9998 1243.5416 3174.9998 1243.5416 L 3174.9998 1243.5416 L 3201.4583 1243.5416 L 3201.4583 1243.5416 L 3201.4583 1269.9999 L 3227.9165 1269.9999 L 3227.9165 1269.9999 L 3227.9165 1296.4583 L 3201.4583 1296.4583 L 3174.9998 1296.4583 L 3174.9998 1322.9166 Q 3174.9998 1322.9166 3095.6248 1349.3749 L 3016.2498 1375.8333 L 3016.2498 1402.2916 L 3016.2498 1428.7499 L 2963.3333 1428.7499 L 2936.8748 1455.2083 L 2936.8748 1455.2083 L 2936.8748 1455.2083 L 2725.2083 1455.2083 L 2513.5415 1455.2083 L 2010.8333 1455.2083 Q 1481.6666 1455.2083 793.74994 1481.6666 L 105.83333 1481.6666 L 105.83333 1455.2083 Q 105.83333 1455.2083 79.37499 899.5833 Q 52.916664 343.9583 105.83333 317.49997 Q 158.74998 291.04166 79.37499 264.5833 L 0.0 238.12498 L 0.0 211.66666 L 0.0 185.20833 L 26.458332 185.20833 L 52.916664 185.20833 L 52.916664 158.74998 L 52.916664 132.29166 L 79.37499 132.29166 L 105.83333 132.29166 L 185.20833 158.74998 Q 264.5833 158.74998 264.5833 132.29166 Q 264.5833 105.83333 370.41666 79.37499 Q 502.7083 26.458332 502.7083 26.458332 L 502.7083 26.458332 L 740.8333 26.458332 Q 978.95825 26.458332 2645.8333 0.0 z" svg:height="14.816666mm" draw:style-name="style-230" svg:viewBox="0.0 0.0 4286.25 1481.6666" svg:width="42.8625mm" svg:x="101.07083mm" svg:y="277.5479mm"/>
          <draw:path svg:d="M 52.916664 26.458332 L 79.37499 0.0 L 158.74998 0.0 Q 264.5833 0.0 264.5833 132.29166 L 264.5833 291.04166 L 291.04166 291.04166 L 291.04166 291.04166 L 317.49997 291.04166 L 317.49997 291.04166 L 317.49997 291.04166 L 317.49997 291.04166 L 343.9583 291.04166 L 343.9583 291.04166 L 343.9583 264.5833 L 370.41666 264.5833 L 370.41666 238.12498 Q 370.41666 211.66666 423.3333 158.74998 L 476.24997 79.37499 L 476.24997 79.37499 L 476.24997 79.37499 L 502.7083 79.37499 L 502.7083 79.37499 L 582.0833 185.20833 Q 687.9166 238.12498 767.2916 264.5833 L 846.6666 264.5833 L 846.6666 291.04166 L 846.6666 317.49997 L 873.12494 317.49997 L 873.12494 317.49997 L 873.12494 343.9583 L 846.6666 370.41666 L 846.6666 396.87497 L 846.6666 449.79166 L 793.74994 449.79166 L 740.8333 449.79166 L 687.9166 449.79166 Q 661.4583 449.79166 634.99994 476.24997 Q 634.99994 502.7083 582.0833 502.7083 Q 529.1666 529.1666 449.79166 555.625 Q 343.9583 555.625 343.9583 582.0833 Q 343.9583 608.5416 238.12498 634.99994 Q 132.29166 661.4583 132.29166 687.9166 L 132.29166 714.37494 L 105.83333 714.37494 L 79.37499 714.37494 L 79.37499 661.4583 L 52.916664 608.5416 L 52.916664 582.0833 Q 52.916664 555.625 26.458332 555.625 Q 0.0 529.1666 0.0 317.49997 L 0.0 105.83333 L 0.0 105.83333 Q 26.458332 79.37499 26.458332 79.37499 L 26.458332 79.37499 L 26.458332 79.37499 Q 52.916664 79.37499 52.916664 26.458332 z" svg:height="7.1437497mm" draw:style-name="style-231" svg:viewBox="0.0 0.0 873.12494 714.37494" svg:width="8.73125mm" svg:x="69.32083mm" svg:y="128.85208mm"/>
          <draw:path svg:d="M 661.4583 740.8333 L 634.99994 740.8333 L 634.99994 767.2916 L 634.99994 767.2916 L 608.5416 767.2916 L 608.5416 793.74994 L 740.8333 846.6666 Q 899.5833 899.5833 899.5833 899.5833 Q 899.5833 926.0416 926.0416 926.0416 L 926.0416 952.49994 L 926.0416 952.49994 L 952.49994 952.49994 L 952.49994 978.95825 L 952.49994 1005.4166 L 978.95825 1031.875 L 1005.4166 1058.3333 L 1005.4166 1058.3333 L 1005.4166 1084.7916 L 1058.3333 1111.25 Q 1111.25 1137.7083 1137.7083 1217.0833 L 1137.7083 1269.9999 L 1111.25 1269.9999 L 1084.7916 1269.9999 L 1084.7916 1243.5416 L 1058.3333 1243.5416 L 1058.3333 1296.4583 L 1058.3333 1349.3749 L 1031.875 1349.3749 L 1031.875 1375.8333 L 1031.875 1375.8333 L 1031.875 1375.8333 L 1005.4166 1375.8333 L 1005.4166 1375.8333 L 1005.4166 1349.3749 L 1005.4166 1349.3749 L 978.95825 1375.8333 L 952.49994 1428.7499 L 952.49994 1428.7499 L 952.49994 1428.7499 L 952.49994 1455.2083 L 952.49994 1455.2083 L 926.0416 1455.2083 L 926.0416 1481.6666 L 899.5833 1481.6666 L 873.12494 1481.6666 L 873.12494 1455.2083 L 846.6666 1455.2083 L 846.6666 1455.2083 Q 846.6666 1428.7499 767.2916 1375.8333 Q 687.9166 1296.4583 529.1666 1058.3333 Q 370.41666 846.6666 317.49997 820.2083 Q 291.04166 793.74994 158.74998 661.4583 Q 52.916664 529.1666 52.916664 343.9583 Q 52.916664 158.74998 26.458332 158.74998 Q 0.0 132.29166 0.0 105.83333 L 0.0 79.37499 L 26.458332 105.83333 Q 52.916664 105.83333 79.37499 52.916664 L 79.37499 26.458332 L 105.83333 52.916664 Q 158.74998 52.916664 158.74998 52.916664 L 158.74998 52.916664 L 158.74998 26.458332 L 158.74998 26.458332 L 185.20833 26.458332 L 185.20833 0.0 L 423.3333 0.0 Q 634.99994 0.0 714.37494 105.83333 Q 793.74994 211.66666 793.74994 370.41666 Q 793.74994 555.625 793.74994 608.5416 Q 767.2916 661.4583 740.8333 661.4583 Q 714.37494 661.4583 687.9166 687.9166 Q 687.9166 740.8333 661.4583 740.8333 z M 238.12498 291.04166 Q 291.04166 211.66666 317.49997 238.12498 Q 317.49997 264.5833 317.49997 343.9583 Q 291.04166 423.3333 238.12498 396.87497 Q 211.66666 370.41666 238.12498 291.04166 z" svg:height="14.816666mm" draw:style-name="style-232" svg:viewBox="0.0 0.0 1137.7083 1481.6666" svg:width="11.377083mm" svg:x="159.80832mm" svg:y="126.99999mm"/>
          <draw:path svg:d="M 0.0 79.37499 L 26.458332 0.0 L 79.37499 52.916664 Q 105.83333 105.83333 132.29166 132.29166 Q 132.29166 185.20833 158.74998 185.20833 L 158.74998 185.20833 L 158.74998 185.20833 Q 158.74998 185.20833 158.74998 211.66666 L 132.29166 211.66666 L 105.83333 211.66666 L 105.83333 185.20833 L 52.916664 185.20833 Q 0.0 185.20833 0.0 79.37499 z" svg:height="2.1166666mm" draw:style-name="style-233" svg:viewBox="0.0 0.0 158.74998 211.66666" svg:width="1.5874999mm" svg:x="132.29166mm" svg:y="166.95207mm"/>
          <draw:path svg:d="M 158.74998 211.66666 L 238.12498 0.0 L 238.12498 0.0 L 264.5833 0.0 L 264.5833 52.916664 L 264.5833 79.37499 L 370.41666 158.74998 Q 449.79166 264.5833 476.24997 264.5833 L 476.24997 291.04166 L 449.79166 291.04166 Q 449.79166 317.49997 449.79166 317.49997 L 476.24997 317.49997 L 476.24997 317.49997 Q 502.7083 317.49997 502.7083 317.49997 L 502.7083 343.9583 L 502.7083 370.41666 L 502.7083 370.41666 L 502.7083 423.3333 Q 502.7083 449.79166 502.7083 476.24997 Q 502.7083 529.1666 423.3333 634.99994 Q 343.9583 714.37494 264.5833 740.8333 Q 211.66666 793.74994 158.74998 714.37494 L 132.29166 661.4583 L 105.83333 661.4583 L 105.83333 634.99994 L 105.83333 634.99994 L 79.37499 634.99994 L 79.37499 634.99994 L 79.37499 634.99994 L 79.37499 608.5416 L 79.37499 608.5416 L 52.916664 608.5416 L 52.916664 582.0833 L 52.916664 582.0833 L 26.458332 582.0833 L 26.458332 582.0833 L 26.458332 582.0833 L 26.458332 582.0833 Q 0.0 582.0833 0.0 555.625 L 0.0 555.625 L 0.0 529.1666 Q 26.458332 529.1666 52.916664 476.24997 Q 79.37499 423.3333 158.74998 211.66666 z" svg:height="7.408333mm" draw:style-name="style-234" svg:viewBox="0.0 0.0 502.7083 740.8333" svg:width="5.027083mm" svg:x="94.456245mm" svg:y="100.541664mm"/>
          <draw:path svg:d="M 52.916664 52.916664 L 26.458332 0.0 L 52.916664 26.458332 Q 105.83333 26.458332 132.29166 79.37499 Q 158.74998 132.29166 158.74998 158.74998 L 185.20833 158.74998 L 185.20833 185.20833 L 211.66666 211.66666 L 211.66666 211.66666 L 211.66666 238.12498 L 211.66666 238.12498 L 211.66666 238.12498 L 238.12498 238.12498 L 238.12498 264.5833 L 238.12498 264.5833 Q 238.12498 291.04166 264.5833 291.04166 L 264.5833 291.04166 L 264.5833 291.04166 Q 264.5833 317.49997 211.66666 343.9583 L 185.20833 343.9583 L 185.20833 343.9583 Q 158.74998 317.49997 158.74998 317.49997 L 158.74998 317.49997 L 158.74998 291.04166 Q 158.74998 264.5833 132.29166 238.12498 Q 105.83333 238.12498 105.83333 343.9583 L 52.916664 423.3333 L 52.916664 502.7083 L 52.916664 555.625 L 26.458332 555.625 L 26.458332 555.625 L 26.458332 529.1666 L 0.0 529.1666 L 0.0 449.79166 L 0.0 343.9583 L 0.0 343.9583 L 0.0 343.9583 L 26.458332 291.04166 L 52.916664 211.66666 L 52.916664 158.74998 Q 52.916664 105.83333 52.916664 52.916664 z" svg:height="5.5562496mm" draw:style-name="style-235" svg:viewBox="0.0 0.0 264.5833 555.625" svg:width="2.6458333mm" svg:x="158.22083mm" svg:y="124.618744mm"/>
          <draw:path svg:d="M 1746.2499 105.83333 L 1746.2499 0.0 L 1746.2499 0.0 Q 1772.7083 0.0 1772.7083 26.458332 L 1772.7083 26.458332 L 1772.7083 396.87497 L 1772.7083 793.74994 L 1693.3333 820.2083 Q 1613.9583 846.6666 1613.9583 873.12494 Q 1666.8749 926.0416 1613.9583 1031.875 Q 1561.0416 1137.7083 1561.0416 1164.1666 Q 1561.0416 1190.6249 1587.4999 1190.6249 L 1587.4999 1217.0833 L 1561.0416 1217.0833 Q 1508.1249 1190.6249 1375.8333 1190.6249 Q 1243.5416 1190.6249 1217.0833 1164.1666 Q 1190.6249 1111.25 1058.3333 1084.7916 L 952.49994 1031.875 L 952.49994 1005.4166 Q 978.95825 978.95825 1031.875 873.12494 L 1111.25 767.2916 L 1111.25 767.2916 L 1137.7083 767.2916 L 1137.7083 767.2916 L 1137.7083 767.2916 L 1164.1666 740.8333 L 1190.6249 714.37494 L 1190.6249 714.37494 L 1190.6249 714.37494 L 1217.0833 714.37494 L 1217.0833 714.37494 L 1217.0833 687.9166 L 1243.5416 687.9166 L 1243.5416 687.9166 L 1243.5416 661.4583 L 1190.6249 661.4583 L 1164.1666 661.4583 L 1164.1666 687.9166 L 1137.7083 687.9166 L 1137.7083 687.9166 L 1137.7083 714.37494 L 1111.25 714.37494 L 1084.7916 714.37494 L 1058.3333 740.8333 L 1031.875 767.2916 L 1005.4166 767.2916 Q 978.95825 767.2916 899.5833 873.12494 L 820.2083 978.95825 L 793.74994 1031.875 L 793.74994 1058.3333 L 661.4583 1190.6249 Q 555.625 1296.4583 529.1666 1455.2083 Q 502.7083 1613.9583 449.79166 1613.9583 Q 370.41666 1613.9583 343.9583 1640.4166 L 291.04166 1666.8749 L 238.12498 1666.8749 L 211.66666 1666.8749 L 211.66666 1640.4166 L 185.20833 1640.4166 L 185.20833 1640.4166 L 185.20833 1613.9583 L 158.74998 1613.9583 L 132.29166 1613.9583 L 79.37499 1613.9583 L 52.916664 1613.9583 L 26.458332 1613.9583 L 0.0 1613.9583 L 0.0 1587.4999 L 0.0 1587.4999 L 0.0 1587.4999 L 26.458332 1587.4999 L 26.458332 1508.1249 L 26.458332 1455.2083 L 26.458332 1402.2916 L 26.458332 1375.8333 L 52.916664 1243.5416 Q 79.37499 1111.25 79.37499 1058.3333 Q 79.37499 1005.4166 238.12498 820.2083 Q 343.9583 608.5416 423.3333 529.1666 L 476.24997 449.79166 L 899.5833 291.04166 Q 1322.9166 132.29166 1402.2916 105.83333 Q 1455.2083 79.37499 1508.1249 79.37499 L 1561.0416 79.37499 L 1587.4999 105.83333 Q 1613.9583 132.29166 1640.4166 185.20833 L 1640.4166 211.66666 L 1693.3333 211.66666 Q 1746.2499 211.66666 1746.2499 105.83333 z" svg:height="16.668749mm" draw:style-name="style-236" svg:viewBox="0.0 0.0 1772.7083 1666.8749" svg:width="17.727083mm" svg:x="190.23541mm" svg:y="161.13124mm"/>
          <draw:path svg:d="M 79.37499 0.0 Q 158.74998 -52.916664 158.74998 26.458332 Q 211.66666 79.37499 185.20833 132.29166 Q 158.74998 185.20833 105.83333 158.74998 Q 52.916664 132.29166 26.458332 158.74998 Q 0.0 158.74998 0.0 105.83333 Q 0.0 52.916664 79.37499 0.0 z" svg:height="1.5874999mm" draw:style-name="style-237" svg:viewBox="0.0 0.0 185.20833 158.74998" svg:width="1.8520832mm" svg:x="169.33333mm" svg:y="178.06458mm"/>
          <draw:path svg:d="M 105.83333 0.0 L 132.29166 0.0 L 105.83333 52.916664 Q 79.37499 132.29166 105.83333 132.29166 Q 132.29166 132.29166 132.29166 185.20833 Q 132.29166 211.66666 79.37499 211.66666 Q 52.916664 211.66666 52.916664 238.12498 Q 26.458332 264.5833 26.458332 264.5833 L 26.458332 264.5833 L 26.458332 211.66666 Q 26.458332 158.74998 0.0 132.29166 Q -26.458332 132.29166 26.458332 79.37499 Q 79.37499 0.0 105.83333 0.0 z" svg:height="2.6458333mm" draw:style-name="style-238" svg:viewBox="0.0 0.0 132.29166 264.5833" svg:width="1.3229166mm" svg:x="30.95625mm" svg:y="237.33124mm"/>
          <draw:path svg:d="M 4497.9165 3968.7498 L 4524.375 3995.208 L 4524.375 3995.208 L 4524.375 4021.6665 L 4524.375 4021.6665 L 4524.375 4021.6665 L 4550.833 4021.6665 L 4550.833 4021.6665 L 4550.833 4048.1248 L 4577.2915 4048.1248 L 4577.2915 4074.583 L 4577.2915 4101.0415 L 4550.833 4101.0415 L 4524.375 4127.5 L 4497.9165 4127.5 L 4471.458 4127.5 L 4445.0 4153.958 Q 4418.5415 4180.4165 4312.708 4206.875 Q 4180.4165 4233.333 3942.2915 4312.708 Q 3704.1665 4365.625 3439.5833 4021.6665 Q 3148.5415 3704.1665 2989.7915 3492.4998 Q 2804.5833 3254.3748 2778.1248 3254.3748 Q 2751.6665 3227.9165 2487.0833 2936.8748 Q 2248.9583 2619.3748 2143.125 2539.9998 Q 2063.75 2460.6248 1904.9999 2248.9583 Q 1746.2499 2037.2915 1719.7916 2037.2915 Q 1693.3333 2010.8333 1534.5833 1825.6249 Q 1375.8333 1613.9583 1349.3749 1613.9583 Q 1322.9166 1613.9583 1164.1666 1375.8333 Q 1005.4166 1164.1666 978.95825 1164.1666 Q 952.49994 1164.1666 820.2083 978.95825 Q 687.9166 793.74994 661.4583 793.74994 Q 634.99994 793.74994 582.0833 687.9166 Q 529.1666 608.5416 502.7083 608.5416 Q 476.24997 582.0833 343.9583 423.3333 Q 211.66666 238.12498 185.20833 238.12498 Q 158.74998 238.12498 132.29166 211.66666 L 132.29166 158.74998 L 105.83333 158.74998 L 105.83333 158.74998 L 105.83333 132.29166 L 79.37499 132.29166 L 79.37499 132.29166 L 79.37499 105.83333 L 79.37499 105.83333 L 79.37499 105.83333 L 52.916664 79.37499 L 26.458332 52.916664 L 26.458332 52.916664 L 26.458332 52.916664 L 26.458332 26.458332 L 26.458332 26.458332 L 0.0 26.458332 L 0.0 0.0 L 555.625 0.0 Q 1137.7083 0.0 1613.9583 582.0833 Q 2090.2083 1164.1666 2116.6665 1164.1666 Q 2143.125 1164.1666 2328.3333 1375.8333 Q 2513.5415 1613.9583 3095.6248 2328.3333 Q 3677.7083 3042.7083 3757.0833 3122.0833 Q 3836.4583 3201.4583 3862.9165 3227.9165 Q 3862.9165 3254.3748 3889.3748 3254.3748 Q 3915.833 3254.3748 4048.1248 3439.5833 Q 4153.958 3598.3333 4180.4165 3598.3333 Q 4206.875 3598.3333 4339.1665 3757.0833 Q 4471.458 3942.2915 4497.9165 3968.7498 z" svg:height="43.127083mm" draw:style-name="style-239" svg:viewBox="0.0 0.0 4577.2915 4312.708" svg:width="45.772915mm" svg:x="27.781248mm" svg:y="33.866665mm"/>
          <draw:path svg:d="M 211.66666 26.458332 L 211.66666 0.0 L 211.66666 52.916664 Q 211.66666 79.37499 211.66666 158.74998 Q 185.20833 211.66666 105.83333 211.66666 Q 52.916664 211.66666 52.916664 238.12498 L 26.458332 238.12498 L 0.0 238.12498 L 0.0 238.12498 L 0.0 211.66666 Q 0.0 185.20833 26.458332 185.20833 Q 52.916664 158.74998 52.916664 105.83333 Q 52.916664 52.916664 105.83333 52.916664 Q 185.20833 52.916664 211.66666 26.458332 z" svg:height="2.38125mm" draw:style-name="style-240" svg:viewBox="0.0 0.0 211.66666 238.12498" svg:width="2.1166666mm" svg:x="34.925mm" svg:y="229.65833mm"/>
          <draw:path svg:d="M 15874.999 0.0 L 16615.832 0.0 L 16615.832 0.0 L 16615.832 26.458332 L 16615.832 26.458332 L 16615.832 26.458332 L 16642.291 26.458332 L 16642.291 26.458332 L 16695.207 52.916664 L 16748.125 79.37499 L 16880.416 79.37499 Q 16986.25 105.83333 16986.25 132.29166 Q 16986.25 158.74998 17092.082 185.20833 Q 17171.457 185.20833 17383.125 238.12498 Q 17594.791 291.04166 17568.332 317.49997 Q 17515.416 343.9583 17674.166 396.87497 Q 17832.916 476.24997 17859.375 529.1666 Q 17859.375 582.0833 17912.291 608.5416 Q 17965.207 608.5416 17965.207 634.99994 Q 17965.207 661.4583 18018.125 661.4583 Q 18071.041 687.9166 18097.5 740.8333 Q 18097.5 793.74994 18150.416 793.74994 Q 18150.416 793.74994 18203.332 820.2083 Q 18229.791 820.2083 18229.791 873.12494 Q 18229.791 926.0416 18256.25 926.0416 L 18282.707 926.0416 L 18309.166 952.49994 L 18335.625 978.95825 L 18335.625 978.95825 L 18362.082 978.95825 L 18362.082 1005.4166 L 18362.082 1031.875 L 18335.625 1031.875 L 18309.166 1031.875 L 18309.166 1084.7916 L 18309.166 1111.25 L 18309.166 1111.25 L 18282.707 1137.7083 L 18256.25 1137.7083 Q 18203.332 1137.7083 14499.166 2460.6248 Q 10768.541 3730.6248 5873.7495 5397.4995 Q 1005.4166 7064.3745 978.95825 7963.958 L 978.95825 8890.0 L 978.95825 8916.458 L 952.49994 8942.916 L 952.49994 9022.291 L 952.49994 9075.208 L 899.5833 9339.791 Q 899.5833 9604.374 846.6666 9763.124 Q 846.6666 9921.874 846.6666 10530.416 Q 846.6666 11138.958 873.12494 11403.541 L 873.12494 11641.666 L 846.6666 12012.083 Q 793.74994 12382.499 793.74994 12408.958 Q 767.2916 12408.958 740.8333 12435.416 Q 740.8333 12435.416 714.37494 12488.333 Q 714.37494 12514.791 661.4583 12858.749 Q 582.0833 13176.249 582.0833 13255.624 L 582.0833 13361.458 L 555.625 13282.083 L 529.1666 13202.708 L 476.24997 13467.291 Q 423.3333 13705.416 396.87497 13996.458 Q 370.41666 14287.499 343.9583 14366.874 Q 317.49997 14419.791 317.49997 14472.708 L 317.49997 14552.083 L 291.04166 14631.458 L 264.5833 14737.291 L 264.5833 14763.749 L 264.5833 14790.208 L 238.12498 14790.208 L 238.12498 14790.208 L 238.12498 14552.083 Q 211.66666 14313.958 211.66666 13149.791 L 185.20833 11985.624 L 185.20833 11191.874 Q 158.74998 10398.124 158.74998 9551.458 L 132.29166 8731.25 L 132.29166 8016.8745 Q 105.83333 7276.0415 52.916664 5185.833 L 0.0 3095.6248 L 0.0 2460.6248 Q 0.0 1825.6249 0.0 1772.7083 L 0.0 1693.3333 L 0.0 1561.0416 L 0.0 1455.2083 L 26.458332 1402.2916 Q 52.916664 1375.8333 79.37499 1243.5416 Q 105.83333 1084.7916 211.66666 846.6666 Q 264.5833 608.5416 291.04166 634.99994 Q 317.49997 661.4583 370.41666 449.79166 Q 449.79166 238.12498 582.0833 185.20833 L 714.37494 158.74998 L 793.74994 158.74998 L 899.5833 158.74998 L 3862.9165 132.29166 Q 6852.708 132.29166 7143.7495 105.83333 L 7461.2495 105.83333 L 9789.583 79.37499 Q 12091.458 79.37499 13599.583 26.458332 Q 15134.166 26.458332 15874.999 0.0 z M 15927.916 978.95825 L 15927.916 978.95825 L 16457.082 978.95825 Q 16959.791 978.95825 17039.166 1058.3333 Q 17145.0 1137.7083 17145.0 1190.6249 Q 17171.457 1243.5416 16748.125 1375.8333 Q 16324.791 1508.1249 16271.874 1455.2083 Q 16245.416 1402.2916 16086.666 1190.6249 Q 15927.916 978.95825 15927.916 978.95825 z M 17621.25 1005.4166 Q 17594.791 952.49994 17727.082 978.95825 Q 17832.916 978.95825 17859.375 1005.4166 Q 17859.375 1031.875 17753.541 1031.875 Q 17674.166 1058.3333 17621.25 1005.4166 z M 15187.083 1772.7083 L 15187.083 1772.7083 L 15187.083 1799.1666 L 15187.083 1799.1666 L 15213.541 1799.1666 L 15213.541 1825.6249 L 15213.541 1825.6249 L 15239.999 1825.6249 L 15239.999 1878.5416 L 15239.999 1931.4583 L 15187.083 1931.4583 L 15160.624 1931.4583 L 15134.166 1957.9165 Q 15081.249 1984.3749 14896.041 2037.2915 Q 14710.833 2090.2083 14552.083 2143.125 Q 14393.333 2196.0415 13969.999 1666.8749 L 13573.124 1190.6249 L 13573.124 1164.1666 L 13546.666 1164.1666 L 13546.666 1164.1666 L 13546.666 1137.7083 L 13546.666 1137.7083 L 13546.666 1137.7083 L 13520.208 1137.7083 L 13520.208 1137.7083 L 13520.208 1111.25 L 13493.749 1111.25 L 13493.749 1084.7916 L 13493.749 1058.3333 L 13467.291 1031.875 L 13467.291 1005.4166 L 13996.458 1005.4166 Q 14552.083 1005.4166 14869.583 1402.2916 Q 15187.083 1772.7083 15187.083 1772.7083 z M 15874.999 1719.7916 L 15848.541 1719.7916 L 15769.166 1719.7916 L 15716.249 1719.7916 L 15716.249 1719.7916 L 15716.249 1719.7916 L 15689.791 1719.7916 L 15689.791 1719.7916 L 15689.791 1693.3333 L 15663.332 1693.3333 L 15663.332 1693.3333 L 15663.332 1666.8749 L 15663.332 1666.8749 L 15663.332 1666.8749 L 15636.874 1666.8749 L 15636.874 1666.8749 L 15398.749 1349.3749 Q 15134.166 1058.3333 15134.166 1031.875 Q 15134.166 978.95825 15239.999 1005.4166 Q 15372.291 1031.875 15636.874 1322.9166 Q 15874.999 1640.4166 15901.457 1666.8749 Q 15901.457 1719.7916 15874.999 1719.7916 z M 11059.583 1058.3333 L 11112.499 1031.875 L 11588.749 1058.3333 Q 12091.458 1084.7916 12488.333 1561.0416 Q 12911.666 2037.2915 12911.666 2063.75 Q 12911.666 2090.2083 12991.041 2169.5833 Q 13070.416 2248.9583 13176.249 2354.7915 Q 13229.166 2460.6248 13255.624 2460.6248 L 13255.624 2460.6248 L 13255.624 2487.0833 L 13282.083 2487.0833 L 13282.083 2487.0833 L 13282.083 2513.5415 L 13282.083 2513.5415 L 13282.083 2513.5415 L 13308.541 2513.5415 L 13308.541 2513.5415 L 13308.541 2539.9998 L 13334.999 2539.9998 L 13334.999 2566.4583 L 13334.999 2592.9165 L 13308.541 2592.9165 L 13282.083 2619.3748 L 13255.624 2619.3748 L 13229.166 2619.3748 L 13202.708 2645.8333 Q 13176.249 2672.2915 12832.291 2778.1248 Q 12488.333 2883.9583 12382.499 2751.6665 Q 12276.666 2619.3748 12223.749 2566.4583 Q 12144.374 2487.0833 11641.666 1852.0833 L 11112.499 1190.6249 L 11112.499 1190.6249 L 11112.499 1190.6249 L 11086.041 1164.1666 Q 11086.041 1137.7083 11059.583 1137.7083 Q 11033.124 1137.7083 11006.666 1084.7916 Q 11006.666 1058.3333 11059.583 1058.3333 z M 13176.249 1666.8749 L 12673.541 1031.875 L 12805.833 1058.3333 Q 12938.124 1084.7916 13282.083 1508.1249 Q 13652.499 1957.9165 13652.499 1984.3749 Q 13652.499 2010.8333 13731.874 2090.2083 Q 13811.249 2143.125 13811.249 2196.0415 Q 13864.166 2222.5 13864.166 2222.5 L 13864.166 2248.9583 L 13864.166 2248.9583 L 13864.166 2248.9583 L 13890.624 2248.9583 L 13890.624 2248.9583 L 13890.624 2275.4165 L 13917.083 2275.4165 L 13917.083 2275.4165 L 13917.083 2301.875 L 13917.083 2301.875 L 13917.083 2301.875 L 13943.541 2328.3333 L 13969.999 2354.7915 L 13969.999 2354.7915 L 13969.999 2381.2498 L 13943.541 2381.2498 L 13943.541 2407.7083 L 13917.083 2407.7083 L 13864.166 2407.7083 L 13837.708 2434.1665 L 13811.249 2460.6248 L 13811.249 2460.6248 L 13811.249 2460.6248 L 13784.791 2460.6248 L 13784.791 2460.6248 L 13784.791 2434.1665 L 13758.333 2434.1665 L 13758.333 2434.1665 L 13758.333 2407.7083 L 13758.333 2407.7083 L 13758.333 2407.7083 L 13731.874 2407.7083 L 13731.874 2407.7083 L 13731.874 2381.2498 L 13705.416 2381.2498 L 13705.416 2381.2498 L 13705.416 2354.7915 L 13705.416 2354.7915 L 13705.416 2354.7915 L 13678.958 2328.3333 Q 13652.499 2301.875 13176.249 1666.8749 z M 8598.958 1084.7916 L 8598.958 1084.7916 L 9101.666 1084.7916 Q 9630.833 1084.7916 9736.666 1269.9999 Q 9868.958 1428.7499 9948.333 1508.1249 Q 10001.249 1561.0416 10133.541 1719.7916 Q 10265.833 1904.9999 10292.291 1904.9999 Q 10318.749 1904.9999 10583.333 2248.9583 Q 10821.458 2566.4583 10900.833 2645.8333 Q 11006.666 2725.2083 11165.416 2936.8748 Q 11324.166 3122.0833 11324.166 3122.0833 L 11324.166 3148.5415 L 11324.166 3148.5415 L 11324.166 3148.5415 L 11350.624 3148.5415 L 11350.624 3148.5415 L 11350.624 3174.9998 L 11377.083 3174.9998 L 11377.083 3174.9998 L 11377.083 3201.4583 L 11377.083 3201.4583 L 11377.083 3201.4583 L 11377.083 3227.9165 L 11377.083 3254.3748 L 11377.083 3254.3748 L 11377.083 3254.3748 L 11350.624 3280.8333 L 11324.166 3307.2915 L 11297.708 3307.2915 L 11271.249 3307.2915 L 11218.333 3333.7498 Q 11191.874 3360.2083 11033.124 3413.1248 Q 10874.374 3466.0415 10715.624 3492.4998 Q 10556.874 3518.9583 10424.583 3386.6665 Q 10318.749 3227.9165 10292.291 3227.9165 Q 10265.833 3227.9165 9419.166 2169.5833 Q 8598.958 1137.7083 8598.958 1084.7916 z M 11959.166 2883.9583 L 11959.166 2883.9583 L 11959.166 2910.4165 L 11959.166 2910.4165 L 11985.624 2910.4165 L 11985.624 2936.8748 L 11985.624 2936.8748 L 12012.083 2936.8748 L 12012.083 2936.8748 L 12012.083 2936.8748 L 12012.083 2963.3333 L 12012.083 2963.3333 L 12038.541 2989.7915 L 12064.999 3016.2498 L 12064.999 3042.7083 L 12064.999 3042.7083 L 12038.541 3042.7083 L 12038.541 3042.7083 L 12012.083 3069.1665 L 11959.166 3095.6248 L 11932.708 3095.6248 L 11906.249 3095.6248 L 11906.249 3122.0833 L 11906.249 3122.0833 L 11879.791 3122.0833 L 11879.791 3095.6248 L 11879.791 3095.6248 L 11853.333 3095.6248 L 11853.333 3095.6248 L 11853.333 3095.6248 L 11853.333 3069.1665 L 11853.333 3069.1665 L 11826.874 3069.1665 L 11826.874 3042.7083 L 11826.874 3042.7083 L 11800.416 3042.7083 L 11668.124 2857.4998 Q 11535.833 2672.2915 11509.374 2672.2915 Q 11482.916 2672.2915 11112.499 2222.5 Q 10742.083 1772.7083 10477.499 1455.2083 Q 10212.916 1137.7083 10212.916 1084.7916 Q 10212.916 1058.3333 10318.749 1084.7916 Q 10451.041 1084.7916 10636.249 1322.9166 Q 10821.458 1561.0416 10900.833 1613.9583 Q 10953.749 1693.3333 11086.041 1852.0833 Q 11218.333 2037.2915 11244.791 2037.2915 Q 11271.249 2037.2915 11562.291 2407.7083 Q 11853.333 2751.6665 11906.249 2831.0415 Q 11959.166 2883.9583 11959.166 2883.9583 z M 6085.4165 1111.25 L 6085.4165 1084.7916 L 6641.0415 1111.25 Q 7196.6665 1137.7083 7831.666 1904.9999 Q 8466.666 2672.2915 8493.125 2698.7498 Q 8519.583 2698.7498 8969.375 3254.3748 Q 9419.166 3783.5415 9419.166 3783.5415 L 9419.166 3783.5415 L 9419.166 3809.9998 L 9419.166 3809.9998 L 9445.624 3809.9998 L 9445.624 3836.4583 L 9445.624 3836.4583 L 9472.083 3836.4583 L 9472.083 3862.9165 L 9472.083 3889.3748 L 9472.083 3889.3748 L 9472.083 3915.833 L 9472.083 3915.833 L 9472.083 3942.2915 L 9472.083 3942.2915 L 9472.083 3942.2915 L 9445.624 3942.2915 L 9445.624 3942.2915 L 9419.166 3968.7498 L 9366.249 3995.208 L 9313.333 3995.208 Q 9286.875 3995.208 9154.583 4048.1248 Q 9048.75 4101.0415 8837.083 4153.958 Q 8625.416 4206.875 8572.5 4127.5 Q 8519.583 4074.583 8255.0 3730.6248 Q 7963.958 3360.2083 7937.4995 3360.2083 Q 7911.041 3360.2083 7064.3745 2301.875 Q 6244.1665 1269.9999 6164.7915 1190.6249 Q 6085.4165 1137.7083 6085.4165 1111.25 z M 10054.166 3571.8748 L 10054.166 3598.3333 L 10080.624 3598.3333 L 10107.083 3624.7915 L 10107.083 3624.7915 L 10107.083 3624.7915 L 10133.541 3651.2498 L 10159.999 3677.7083 L 10159.999 3704.1665 L 10159.999 3730.6248 L 10107.083 3730.6248 L 10054.166 3730.6248 L 10054.166 3757.0833 L 10054.166 3757.0833 L 10027.708 3757.0833 L 10027.708 3783.5415 L 10001.249 3783.5415 L 9948.333 3783.5415 L 9948.333 3757.0833 L 9948.333 3757.0833 L 9921.874 3757.0833 L 9921.874 3730.6248 L 9921.874 3730.6248 L 9895.416 3730.6248 L 9895.416 3730.6248 L 9895.416 3730.6248 L 9842.499 3624.7915 Q 9763.124 3518.9583 9657.291 3413.1248 Q 9577.916 3333.7498 9524.999 3254.3748 Q 9472.083 3174.9998 9392.708 3095.6248 Q 9313.333 3042.7083 8916.458 2539.9998 Q 8519.583 2037.2915 8440.208 1984.3749 Q 8360.833 1904.9999 8202.083 1666.8749 Q 8043.333 1455.2083 8016.8745 1455.2083 Q 7990.416 1455.2083 7884.583 1296.4583 Q 7778.7495 1164.1666 7752.291 1137.7083 Q 7752.291 1084.7916 7884.583 1111.25 Q 7990.416 1137.7083 8043.333 1190.6249 Q 8069.791 1243.5416 8149.166 1296.4583 Q 8202.083 1375.8333 8625.416 1852.0833 Q 8995.833 2328.3333 9022.291 2354.7915 Q 9022.291 2381.2498 9101.666 2460.6248 Q 9154.583 2513.5415 9604.374 3042.7083 Q 10054.166 3545.4165 10054.166 3571.8748 z M 5582.708 5106.458 L 5609.1665 5132.9165 L 5609.1665 5132.9165 L 5609.1665 5159.3745 L 5609.1665 5159.3745 L 5609.1665 5159.3745 L 5635.6245 5159.3745 L 5635.6245 5159.3745 L 5635.6245 5185.833 L 5662.083 5185.833 L 5662.083 5212.2915 L 5662.083 5238.7495 L 5635.6245 5238.7495 L 5609.1665 5265.208 L 5582.708 5265.208 L 5556.2495 5265.208 L 5529.7915 5291.6665 Q 5503.333 5318.1245 5397.4995 5344.583 Q 5265.208 5371.0415 5027.083 5450.4165 Q 4788.958 5503.333 4524.375 5159.3745 Q 4233.333 4841.8745 4074.583 4630.208 Q 3889.3748 4392.083 3862.9165 4392.083 Q 3836.4583 4365.625 3571.8748 4074.583 Q 3333.7498 3757.0833 3227.9165 3677.7083 Q 3148.5415 3598.3333 2989.7915 3386.6665 Q 2831.0415 3174.9998 2804.5833 3174.9998 Q 2778.1248 3148.5415 2619.3748 2963.3333 Q 2460.6248 2751.6665 2434.1665 2751.6665 Q 2407.7083 2751.6665 2248.9583 2513.5415 Q 2090.2083 2301.875 2063.75 2301.875 Q 2037.2915 2301.875 1904.9999 2116.6665 Q 1772.7083 1931.4583 1746.2499 1931.4583 Q 1719.7916 1931.4583 1666.8749 1825.6249 Q 1613.9583 1746.2499 1587.4999 1746.2499 Q 1561.0416 1719.7916 1428.7499 1561.0416 Q 1296.4583 1375.8333 1269.9999 1375.8333 Q 1243.5416 1375.8333 1217.0833 1349.3749 L 1217.0833 1296.4583 L 1190.6249 1296.4583 L 1190.6249 1296.4583 L 1190.6249 1269.9999 L 1164.1666 1269.9999 L 1164.1666 1269.9999 L 1164.1666 1243.5416 L 1164.1666 1243.5416 L 1164.1666 1243.5416 L 1137.7083 1217.0833 L 1111.25 1190.6249 L 1111.25 1190.6249 L 1111.25 1190.6249 L 1111.25 1164.1666 L 1111.25 1164.1666 L 1084.7916 1164.1666 L 1084.7916 1137.7083 L 1640.4166 1137.7083 Q 2222.5 1137.7083 2698.7498 1719.7916 Q 3174.9998 2301.875 3201.4583 2301.875 Q 3227.9165 2301.875 3413.1248 2513.5415 Q 3598.3333 2751.6665 4180.4165 3466.0415 Q 4762.4995 4180.4165 4841.8745 4259.7915 Q 4921.2495 4339.1665 4947.708 4365.625 Q 4947.708 4392.083 4974.1665 4392.083 Q 5000.6245 4392.083 5132.9165 4577.2915 Q 5238.7495 4736.0415 5265.208 4736.0415 Q 5291.6665 4736.0415 5423.958 4894.7915 Q 5556.2495 5079.9995 5582.708 5106.458 z M 3704.1665 1269.9999 L 3598.3333 1111.25 L 4127.5 1111.25 Q 4656.6665 1111.25 4656.6665 1137.7083 Q 4656.6665 1164.1666 4683.1245 1164.1666 Q 4709.583 1164.1666 5185.833 1746.2499 Q 5662.083 2301.875 5873.7495 2592.9165 Q 6085.4165 2857.4998 6164.7915 2936.8748 Q 6244.1665 3016.2498 6270.6245 3042.7083 Q 6270.6245 3069.1665 6297.083 3069.1665 Q 6323.5415 3069.1665 6614.583 3466.0415 Q 6932.083 3836.4583 6958.5415 3836.4583 Q 6984.9995 3836.4583 7090.833 3995.208 Q 7223.1245 4180.4165 7328.958 4259.7915 Q 7408.333 4365.625 7461.2495 4418.5415 Q 7487.708 4471.458 7487.708 4471.458 L 7514.1665 4471.458 L 7514.1665 4471.458 L 7514.1665 4471.458 L 7514.1665 4497.9165 L 7514.1665 4497.9165 L 7540.6245 4497.9165 L 7540.6245 4524.375 L 7540.6245 4524.375 L 7567.083 4524.375 L 7567.083 4577.2915 L 7567.083 4603.75 L 7540.6245 4603.75 L 7514.1665 4630.208 L 7487.708 4630.208 L 7461.2495 4630.208 L 7408.333 4656.6665 Q 7355.4165 4683.1245 7090.833 4762.4995 Q 6826.2495 4841.8745 6773.333 4841.8745 Q 6720.4165 4815.4165 6058.958 4048.1248 Q 5397.4995 3254.3748 5371.0415 3254.3748 Q 5344.583 3254.3748 5185.833 3042.7083 Q 5027.083 2857.4998 4947.708 2778.1248 Q 4841.8745 2672.2915 4683.1245 2460.6248 Q 4524.375 2222.5 4497.9165 2222.5 Q 4471.458 2222.5 4206.875 1878.5416 Q 3968.7498 1561.0416 3889.3748 1508.1249 Q 3809.9998 1428.7499 3704.1665 1269.9999 z M 5291.6665 1190.6249 L 5238.7495 1137.7083 L 5397.4995 1137.7083 Q 5529.7915 1137.7083 5767.9165 1455.2083 Q 6006.0415 1719.7916 6032.4995 1746.2499 Q 6058.958 1746.2499 6561.6665 2354.7915 Q 7037.9165 2963.3333 7064.3745 2963.3333 Q 7090.833 2963.3333 7514.1665 3466.0415 Q 7911.041 3942.2915 7990.416 4074.583 Q 8096.2495 4206.875 8096.2495 4206.875 L 8096.2495 4206.875 L 8122.708 4206.875 L 8122.708 4206.875 L 8122.708 4233.333 L 8149.166 4233.333 L 8149.166 4233.333 L 8149.166 4259.7915 L 8149.166 4259.7915 L 8149.166 4259.7915 L 8175.6245 4259.7915 L 8175.6245 4259.7915 L 8175.6245 4286.25 L 8202.083 4286.25 L 8202.083 4286.25 L 8202.083 4312.708 L 8202.083 4312.708 L 8202.083 4312.708 L 8202.083 4339.1665 L 8202.083 4365.625 L 8202.083 4365.625 L 8202.083 4365.625 L 8175.6245 4392.083 L 8149.166 4418.5415 L 8096.2495 4418.5415 L 8043.333 4418.5415 L 8016.8745 4392.083 L 7990.416 4392.083 L 7990.416 4365.625 L 7990.416 4339.1665 L 7963.958 4339.1665 L 7963.958 4312.708 L 7963.958 4312.708 Q 7937.4995 4312.708 7884.583 4259.7915 Q 7831.666 4180.4165 7672.9165 3942.2915 Q 7487.708 3730.6248 7461.2495 3730.6248 Q 7434.7915 3730.6248 7355.4165 3624.7915 Q 7249.583 3518.9583 7143.7495 3333.7498 Q 7011.458 3174.9998 6984.9995 3174.9998 Q 6958.5415 3148.5415 6879.1665 3042.7083 Q 6773.333 2936.8748 6376.458 2434.1665 Q 5953.1245 1931.4583 5926.6665 1931.4583 Q 5900.208 1931.4583 5794.3745 1772.7083 Q 5688.5415 1613.9583 5662.083 1613.9583 Q 5635.6245 1613.9583 5582.708 1508.1249 Q 5503.333 1428.7499 5423.958 1349.3749 Q 5318.1245 1243.5416 5291.6665 1190.6249 z M 4074.583 2672.2915 L 2804.5833 1137.7083 L 2963.3333 1164.1666 Q 3122.0833 1164.1666 3809.9998 2010.8333 Q 4497.9165 2857.4998 4524.375 2857.4998 Q 4550.833 2857.4998 4736.0415 3095.6248 Q 4921.2495 3307.2915 5000.6245 3413.1248 Q 5079.9995 3518.9583 5344.583 3836.4583 Q 5609.1665 4180.4165 5688.5415 4259.7915 Q 5767.9165 4312.708 5926.6665 4524.375 Q 6111.8745 4736.0415 6138.333 4762.4995 Q 6164.7915 4762.4995 6191.2495 4815.4165 Q 6217.708 4841.8745 6217.708 4868.333 L 6244.1665 4868.333 L 6244.1665 4894.7915 L 6244.1665 4921.2495 L 6270.6245 4921.2495 L 6270.6245 4947.708 L 6270.6245 4947.708 L 6297.083 4947.708 L 6297.083 4947.708 L 6297.083 4947.708 L 6297.083 4974.1665 L 6297.083 4974.1665 L 6323.5415 5000.6245 L 6323.5415 5027.083 L 6297.083 5027.083 L 6270.6245 5053.5415 L 6244.1665 5053.5415 L 6191.2495 5053.5415 L 6138.333 5079.9995 L 6085.4165 5079.9995 L 6085.4165 5053.5415 L 6085.4165 5027.083 L 6058.958 5027.083 L 6058.958 5000.6245 L 6058.958 5000.6245 Q 6032.4995 5000.6245 6006.0415 4947.708 Q 5953.1245 4868.333 5926.6665 4868.333 Q 5900.208 4868.333 5794.3745 4709.583 Q 5688.5415 4550.833 5662.083 4550.833 Q 5635.6245 4524.375 5503.333 4365.625 Q 5397.4995 4206.875 5371.0415 4206.875 Q 5344.583 4206.875 4074.583 2672.2915 z M 4233.333 5423.958 L 4286.25 5529.7915 L 4312.708 5529.7915 L 4339.1665 5529.7915 L 4339.1665 5556.2495 L 4339.1665 5582.708 L 4365.625 5582.708 L 4365.625 5582.708 L 4365.625 5609.1665 L 4392.083 5609.1665 L 4392.083 5609.1665 L 4392.083 5635.6245 L 4392.083 5635.6245 L 4392.083 5635.6245 L 4418.5415 5635.6245 L 4418.5415 5635.6245 L 4418.5415 5662.083 L 4392.083 5662.083 L 4392.083 5662.083 L 4392.083 5688.5415 L 4339.1665 5688.5415 L 4286.25 5688.5415 L 4233.333 5688.5415 L 4180.4165 5688.5415 L 4180.4165 5688.5415 L 4180.4165 5688.5415 L 4153.958 5688.5415 L 4153.958 5688.5415 L 4153.958 5662.083 L 4127.5 5662.083 L 4127.5 5662.083 Q 4127.5 5635.6245 3915.833 5397.4995 Q 3704.1665 5159.3745 3624.7915 5053.5415 Q 3518.9583 4974.1665 3227.9165 4577.2915 Q 2910.4165 4206.875 2883.9583 4206.875 Q 2857.4998 4206.875 2857.4998 4180.4165 Q 2857.4998 4153.958 2751.6665 4074.583 Q 2672.2915 3995.208 2672.2915 3968.7498 Q 2645.8333 3942.2915 2592.9165 3889.3748 Q 2513.5415 3809.9998 2381.2498 3624.7915 Q 2248.9583 3439.5833 2222.5 3439.5833 Q 2196.0415 3439.5833 2143.125 3360.2083 Q 2090.2083 3254.3748 2063.75 3254.3748 Q 2037.2915 3254.3748 1481.6666 2592.9165 Q 899.5833 1931.4583 873.12494 1772.7083 Q 846.6666 1587.4999 873.12494 1587.4999 Q 899.5833 1613.9583 1031.875 1772.7083 Q 1164.1666 1931.4583 1190.6249 1931.4583 Q 1217.0833 1931.4583 1534.5833 2301.875 Q 1825.6249 2698.7498 1852.0833 2698.7498 Q 1878.5416 2725.2083 1957.9165 2831.0415 Q 2037.2915 2936.8748 2063.75 2936.8748 Q 2090.2083 2936.8748 2169.5833 3069.1665 Q 2275.4165 3174.9998 2354.7915 3254.3748 Q 2460.6248 3360.2083 2725.2083 3677.7083 Q 3016.2498 4021.6665 3095.6248 4101.0415 Q 3201.4583 4206.875 3280.8333 4312.708 Q 3333.7498 4418.5415 3730.6248 4868.333 Q 4101.0415 5318.1245 4127.5 5318.1245 Q 4153.958 5318.1245 4233.333 5423.958 z M 3386.6665 5423.958 L 3704.1665 5767.9165 L 3704.1665 5767.9165 L 3704.1665 5794.3745 L 3704.1665 5794.3745 L 3704.1665 5794.3745 L 3730.6248 5794.3745 L 3730.6248 5794.3745 L 3730.6248 5820.833 L 3757.0833 5820.833 L 3757.0833 5847.2915 L 3757.0833 5900.208 L 3704.1665 5900.208 L 3677.7083 5900.208 L 3651.2498 5926.6665 Q 3624.7915 5953.1245 3466.0415 6006.0415 Q 3307.2915 6058.958 3095.6248 6111.8745 Q 2883.9583 6164.7915 2778.1248 6032.4995 Q 2698.7498 5900.208 2592.9165 5794.3745 Q 2487.0833 5714.9995 2196.0415 5371.0415 Q 1904.9999 5027.083 1825.6249 4947.708 Q 1719.7916 4841.8745 1481.6666 4524.375 Q 1217.0833 4206.875 1190.6249 4206.875 Q 1164.1666 4206.875 1031.875 4048.1248 Q 899.5833 3889.3748 873.12494 3201.4583 Q 846.6666 2539.9998 952.49994 2619.3748 Q 1031.875 2698.7498 1137.7083 2831.0415 Q 1217.0833 2963.3333 1322.9166 3042.7083 Q 1428.7499 3148.5415 1481.6666 3254.3748 Q 1534.5833 3333.7498 1561.0416 3333.7498 Q 1587.4999 3360.2083 2063.75 3915.833 Q 2539.9998 4471.458 2645.8333 4577.2915 Q 2751.6665 4656.6665 2804.5833 4736.0415 Q 2857.4998 4841.8745 2883.9583 4841.8745 Q 2910.4165 4841.8745 2963.3333 4947.708 Q 3042.7083 5053.5415 3069.1665 5053.5415 Q 3095.6248 5053.5415 3386.6665 5423.958 z M 2381.2498 6164.7915 L 2381.2498 6191.2495 L 2407.7083 6191.2495 L 2434.1665 6217.708 L 2434.1665 6217.708 L 2434.1665 6217.708 L 2460.6248 6244.1665 L 2487.0833 6270.6245 L 2487.0833 6297.083 L 2487.0833 6323.5415 L 2434.1665 6323.5415 L 2407.7083 6323.5415 L 2381.2498 6349.9995 L 2328.3333 6376.458 L 2301.875 6376.458 L 2275.4165 6376.458 L 2275.4165 6349.9995 L 2275.4165 6349.9995 L 2248.9583 6349.9995 L 2248.9583 6323.5415 L 2248.9583 6323.5415 L 2222.5 6323.5415 L 2222.5 6323.5415 L 2222.5 6323.5415 L 2222.5 6297.083 Q 2222.5 6297.083 2063.75 6138.333 Q 1957.9165 5979.583 1852.0833 5900.208 Q 1746.2499 5794.3745 1587.4999 5582.708 Q 1402.2916 5344.583 1375.8333 5344.583 Q 1349.3749 5318.1245 1137.7083 5079.9995 L 952.49994 4841.8745 L 952.49994 4709.583 Q 952.49994 4577.2915 1296.4583 4947.708 Q 1640.4166 5344.583 1666.8749 5344.583 Q 1693.3333 5344.583 1957.9165 5662.083 Q 2196.0415 5979.583 2275.4165 6058.958 Q 2381.2498 6138.333 2381.2498 6164.7915 z M 1534.5833 6138.333 L 1746.2499 6429.3745 L 1746.2499 6429.3745 L 1746.2499 6429.3745 L 1772.7083 6429.3745 L 1772.7083 6429.3745 L 1772.7083 6455.833 L 1799.1666 6455.833 L 1799.1666 6455.833 L 1799.1666 6482.2915 L 1799.1666 6482.2915 L 1799.1666 6482.2915 L 1799.1666 6508.7495 L 1799.1666 6535.208 L 1799.1666 6535.208 L 1799.1666 6535.208 L 1746.2499 6561.6665 L 1693.3333 6588.1245 L 1666.8749 6588.1245 Q 1640.4166 6588.1245 1349.3749 6693.958 L 1058.3333 6799.7915 L 1005.4166 6799.7915 L 952.49994 6799.7915 L 952.49994 6482.2915 Q 952.49994 6164.7915 952.49994 5820.833 Q 952.49994 5476.8745 1111.25 5688.5415 Q 1269.9999 5873.7495 1296.4583 5873.7495 Q 1322.9166 5873.7495 1534.5833 6138.333 z" svg:height="147.90207mm" draw:style-name="style-241" svg:viewBox="0.0 0.0 18362.082 14790.208" svg:width="183.62082mm" svg:x="16.933332mm" svg:y="22.489582mm"/>
          <draw:path svg:d="M 26.458332 52.916664 L 79.37499 0.0 L 105.83333 0.0 Q 158.74998 26.458332 132.29166 52.916664 L 132.29166 79.37499 L 105.83333 132.29166 Q 105.83333 185.20833 132.29166 185.20833 Q 158.74998 185.20833 158.74998 211.66666 Q 158.74998 238.12498 105.83333 264.5833 Q 52.916664 264.5833 52.916664 264.5833 L 52.916664 291.04166 L 52.916664 291.04166 L 26.458332 264.5833 L 26.458332 264.5833 L 0.0 264.5833 L 0.0 264.5833 L 0.0 264.5833 L 0.0 291.04166 L 0.0 291.04166 L 0.0 238.12498 Q 0.0 185.20833 0.0 158.74998 Q 0.0 105.83333 26.458332 52.916664 z" svg:height="2.9104166mm" draw:style-name="style-242" svg:viewBox="0.0 0.0 158.74998 291.04166" svg:width="1.5874999mm" svg:x="56.091663mm" svg:y="224.36665mm"/>
          <draw:path svg:d="M 396.87497 0.0 L 449.79166 0.0 L 449.79166 26.458332 Q 449.79166 52.916664 343.9583 185.20833 Q 238.12498 343.9583 238.12498 396.87497 Q 238.12498 449.79166 211.66666 582.0833 L 185.20833 740.8333 L 185.20833 740.8333 L 185.20833 740.8333 L 185.20833 714.37494 L 185.20833 714.37494 L 158.74998 687.9166 Q 132.29166 661.4583 79.37499 608.5416 L 26.458332 555.625 L 26.458332 555.625 L 26.458332 555.625 L 26.458332 529.1666 Q 26.458332 529.1666 0.0 529.1666 L 0.0 529.1666 L 0.0 502.7083 Q 26.458332 476.24997 26.458332 317.49997 L 26.458332 132.29166 L 185.20833 79.37499 Q 370.41666 0.0 396.87497 0.0 z" svg:height="7.408333mm" draw:style-name="style-243" svg:viewBox="0.0 0.0 449.79166 740.8333" svg:width="4.497916mm" svg:x="88.635414mm" svg:y="200.025mm"/>
          <draw:path svg:d="M 79.37499 317.49997 L 52.916664 317.49997 L 52.916664 317.49997 Q 26.458332 291.04166 26.458332 238.12498 L 26.458332 185.20833 L 0.0 158.74998 Q 0.0 132.29166 26.458332 132.29166 Q 52.916664 105.83333 105.83333 79.37499 L 158.74998 26.458332 L 185.20833 0.0 Q 211.66666 0.0 185.20833 52.916664 Q 158.74998 105.83333 132.29166 105.83333 Q 105.83333 105.83333 105.83333 211.66666 Q 79.37499 291.04166 79.37499 291.04166 Q 79.37499 317.49997 79.37499 317.49997 z" svg:height="3.1749997mm" draw:style-name="style-244" svg:viewBox="0.0 0.0 185.20833 317.49997" svg:width="1.8520832mm" svg:x="124.08958mm" svg:y="162.98332mm"/>
          <draw:path svg:d="M 79.37499 238.12498 L 0.0 238.12498 L 52.916664 132.29166 Q 105.83333 0.0 132.29166 0.0 Q 158.74998 0.0 158.74998 105.83333 Q 158.74998 238.12498 79.37499 238.12498 z" svg:height="2.38125mm" draw:style-name="style-245" svg:viewBox="0.0 0.0 158.74998 238.12498" svg:width="1.5874999mm" svg:x="204.78749mm" svg:y="131.7625mm"/>
          <draw:path svg:d="M 79.37499 0.0 Q 158.74998 0.0 185.20833 132.29166 Q 185.20833 238.12498 105.83333 238.12498 Q 26.458332 238.12498 0.0 132.29166 Q -26.458332 0.0 79.37499 0.0 z" svg:height="2.38125mm" draw:style-name="style-246" svg:viewBox="0.0 0.0 185.20833 238.12498" svg:width="1.8520832mm" svg:x="170.92082mm" svg:y="49.47708mm"/>
          <draw:path svg:d="M 767.2916 52.916664 L 767.2916 79.37499 L 767.2916 79.37499 Q 767.2916 105.83333 767.2916 105.83333 L 793.74994 105.83333 L 793.74994 317.49997 Q 820.2083 529.1666 926.0416 661.4583 Q 1058.3333 793.74994 1084.7916 820.2083 Q 1137.7083 846.6666 1296.4583 1058.3333 Q 1455.2083 1296.4583 1534.5833 1375.8333 Q 1613.9583 1428.7499 1613.9583 1455.2083 L 1613.9583 1455.2083 L 1640.4166 1455.2083 L 1640.4166 1481.6666 L 1666.8749 1481.6666 L 1693.3333 1481.6666 L 1693.3333 1455.2083 L 1719.7916 1455.2083 L 1719.7916 1455.2083 L 1719.7916 1428.7499 L 1719.7916 1428.7499 L 1719.7916 1428.7499 L 1746.2499 1375.8333 L 1772.7083 1349.3749 L 1772.7083 1349.3749 L 1772.7083 1375.8333 L 1772.7083 1375.8333 L 1799.1666 1375.8333 L 1799.1666 1402.2916 L 1772.7083 1428.7499 L 1772.7083 1534.5833 L 1772.7083 1613.9583 L 1799.1666 1613.9583 L 1825.6249 1613.9583 L 1825.6249 1534.5833 L 1825.6249 1428.7499 L 1852.0833 1375.8333 L 1878.5416 1322.9166 L 1878.5416 1322.9166 L 1878.5416 1322.9166 L 1878.5416 1296.4583 L 1878.5416 1296.4583 L 1904.9999 1322.9166 L 1931.4583 1375.8333 L 1931.4583 1375.8333 L 1931.4583 1375.8333 L 1931.4583 1428.7499 L 1931.4583 1455.2083 L 1931.4583 1640.4166 Q 1931.4583 1825.6249 1957.9165 1852.0833 Q 1957.9165 1878.5416 1984.3749 1878.5416 Q 2010.8333 1878.5416 2090.2083 1984.3749 Q 2143.125 2063.75 2169.5833 2090.2083 Q 2196.0415 2090.2083 2196.0415 2116.6665 Q 2222.5 2169.5833 2248.9583 2169.5833 Q 2301.875 2169.5833 2328.3333 2248.9583 Q 2354.7915 2328.3333 2487.0833 2487.0833 Q 2619.3748 2645.8333 2645.8333 2645.8333 Q 2672.2915 2645.8333 2725.2083 2698.7498 Q 2778.1248 2778.1248 2778.1248 2804.5833 L 2778.1248 2831.0415 L 2804.5833 2857.4998 L 2804.5833 2883.9583 L 2804.5833 3201.4583 Q 2831.0415 3518.9583 2831.0415 3915.833 L 2831.0415 4339.1665 L 2857.4998 4339.1665 L 2883.9583 4339.1665 L 2910.4165 4312.708 L 2936.8748 4312.708 L 2936.8748 4339.1665 L 2936.8748 4339.1665 L 2910.4165 4339.1665 L 2910.4165 4339.1665 L 2910.4165 4365.625 L 2883.9583 4365.625 L 2883.9583 4365.625 L 2883.9583 4392.083 L 2857.4998 4392.083 L 2831.0415 4392.083 L 2831.0415 4418.5415 L 2831.0415 4445.0 L 2804.5833 4445.0 L 2804.5833 4445.0 L 2804.5833 4471.458 Q 2778.1248 4471.458 2751.6665 4445.0 Q 2725.2083 4445.0 2592.9165 4418.5415 Q 2460.6248 4418.5415 2460.6248 4471.458 Q 2460.6248 4524.375 2407.7083 4550.833 Q 2381.2498 4550.833 2328.3333 4577.2915 Q 2301.875 4577.2915 2275.4165 4603.75 Q 2248.9583 4656.6665 2248.9583 4683.1245 L 2222.5 4709.583 L 2196.0415 4709.583 L 2143.125 4709.583 L 2143.125 4736.0415 L 2116.6665 4736.0415 L 2116.6665 4736.0415 L 2116.6665 4709.583 L 2090.2083 4709.583 L 2063.75 4709.583 L 2063.75 4630.208 Q 2037.2915 4550.833 2010.8333 4471.458 L 1984.3749 4392.083 L 1984.3749 3809.9998 Q 1984.3749 3201.4583 1957.9165 3201.4583 Q 1957.9165 3174.9998 1878.5416 3201.4583 L 1772.7083 3227.9165 L 1772.7083 3227.9165 Q 1772.7083 3201.4583 1719.7916 3016.2498 Q 1719.7916 2857.4998 1613.9583 2751.6665 Q 1508.1249 2645.8333 1322.9166 2619.3748 L 1137.7083 2619.3748 L 1084.7916 2619.3748 Q 1031.875 2645.8333 978.95825 2645.8333 L 952.49994 2645.8333 L 952.49994 2645.8333 L 926.0416 2645.8333 L 926.0416 2592.9165 L 926.0416 2566.4583 L 952.49994 2566.4583 Q 952.49994 2539.9998 952.49994 2539.9998 Q 978.95825 2539.9998 978.95825 2328.3333 Q 978.95825 2090.2083 978.95825 2037.2915 Q 952.49994 2010.8333 873.12494 1852.0833 Q 767.2916 1719.7916 661.4583 1719.7916 L 582.0833 1693.3333 L 502.7083 1719.7916 L 396.87497 1719.7916 L 343.9583 1719.7916 Q 291.04166 1746.2499 264.5833 1746.2499 L 238.12498 1746.2499 L 185.20833 1772.7083 L 158.74998 1772.7083 L 158.74998 1772.7083 L 132.29166 1772.7083 L 132.29166 1746.2499 L 132.29166 1719.7916 L 158.74998 1693.3333 L 185.20833 1666.8749 L 185.20833 1640.4166 Q 185.20833 1613.9583 211.66666 1428.7499 Q 238.12498 1217.0833 132.29166 1031.875 L 26.458332 846.6666 L 0.0 846.6666 L 0.0 846.6666 L 0.0 820.2083 L 0.0 820.2083 L 26.458332 820.2083 Q 52.916664 820.2083 52.916664 793.74994 Q 52.916664 767.2916 79.37499 767.2916 Q 132.29166 767.2916 132.29166 740.8333 Q 132.29166 687.9166 158.74998 714.37494 Q 185.20833 740.8333 238.12498 687.9166 Q 291.04166 634.99994 264.5833 634.99994 Q 238.12498 608.5416 238.12498 582.0833 Q 238.12498 529.1666 264.5833 529.1666 Q 291.04166 529.1666 291.04166 476.24997 Q 291.04166 423.3333 343.9583 423.3333 Q 370.41666 423.3333 396.87497 370.41666 Q 396.87497 343.9583 449.79166 343.9583 Q 449.79166 343.9583 502.7083 264.5833 L 502.7083 185.20833 L 529.1666 158.74998 L 529.1666 158.74998 L 529.1666 158.74998 L 555.625 158.74998 L 555.625 158.74998 L 555.625 158.74998 L 555.625 132.29166 L 555.625 132.29166 L 582.0833 132.29166 L 582.0833 105.83333 L 608.5416 105.83333 L 608.5416 105.83333 L 608.5416 211.66666 L 608.5416 291.04166 L 634.99994 291.04166 L 634.99994 317.49997 L 634.99994 317.49997 L 661.4583 317.49997 L 661.4583 264.5833 L 661.4583 185.20833 L 714.37494 105.83333 Q 714.37494 0.0 740.8333 0.0 Q 767.2916 26.458332 767.2916 52.916664 z" svg:height="47.360413mm" draw:style-name="style-247" svg:viewBox="0.0 0.0 2936.8748 4736.0415" svg:width="29.368748mm" svg:x="152.1354mm" svg:y="126.99999mm"/>
          <draw:path svg:d="M 26.458332 0.0 L 79.37499 0.0 L 52.916664 105.83333 Q 26.458332 211.66666 26.458332 211.66666 Q 26.458332 211.66666 0.0 211.66666 L 0.0 211.66666 L 0.0 185.20833 L 0.0 158.74998 L 0.0 105.83333 Q 0.0 26.458332 26.458332 0.0 z" svg:height="2.1166666mm" draw:style-name="style-248" svg:viewBox="0.0 0.0 79.37499 211.66666" svg:width="0.7937499mm" svg:x="125.14791mm" svg:y="102.12916mm"/>
          <draw:path svg:d="M 52.916664 52.916664 L 79.37499 0.0 L 132.29166 0.0 L 185.20833 0.0 L 185.20833 26.458332 L 185.20833 52.916664 L 185.20833 79.37499 L 185.20833 105.83333 L 238.12498 185.20833 Q 291.04166 264.5833 291.04166 291.04166 L 291.04166 343.9583 L 291.04166 343.9583 Q 264.5833 343.9583 211.66666 238.12498 Q 158.74998 185.20833 79.37499 158.74998 L 0.0 158.74998 L 0.0 132.29166 Q 26.458332 105.83333 52.916664 52.916664 z" svg:height="3.439583mm" draw:style-name="style-249" svg:viewBox="0.0 0.0 291.04166 343.9583" svg:width="2.9104166mm" svg:x="84.40208mm" svg:y="110.86041mm"/>
          <draw:path svg:d="M 529.1666 52.916664 L 529.1666 0.0 L 529.1666 0.0 Q 529.1666 0.0 555.625 52.916664 L 555.625 105.83333 L 555.625 105.83333 L 555.625 132.29166 L 555.625 158.74998 L 582.0833 185.20833 L 661.4583 370.41666 Q 740.8333 555.625 740.8333 740.8333 Q 687.9166 952.49994 687.9166 978.95825 L 687.9166 1005.4166 L 661.4583 1031.875 L 634.99994 1058.3333 L 634.99994 1058.3333 L 634.99994 1058.3333 L 634.99994 1084.7916 L 661.4583 1084.7916 L 608.5416 1164.1666 Q 529.1666 1217.0833 476.24997 1322.9166 Q 423.3333 1455.2083 396.87497 1455.2083 L 396.87497 1455.2083 L 396.87497 1428.7499 L 370.41666 1402.2916 L 370.41666 1402.2916 Q 370.41666 1428.7499 264.5833 1481.6666 L 132.29166 1534.5833 L 52.916664 1534.5833 L 0.0 1534.5833 L 0.0 1534.5833 L 0.0 1534.5833 L 52.916664 1508.1249 L 105.83333 1481.6666 L 105.83333 1481.6666 L 105.83333 1481.6666 L 79.37499 1481.6666 L 79.37499 1481.6666 L 79.37499 1455.2083 L 52.916664 1455.2083 L 52.916664 1455.2083 L 52.916664 1428.7499 L 52.916664 1428.7499 L 52.916664 1428.7499 L 79.37499 1428.7499 L 79.37499 1428.7499 L 79.37499 1402.2916 L 105.83333 1402.2916 L 105.83333 1402.2916 Q 105.83333 1375.8333 105.83333 1375.8333 Q 105.83333 1349.3749 132.29166 1296.4583 Q 158.74998 1243.5416 185.20833 1217.0833 Q 211.66666 1217.0833 211.66666 1164.1666 Q 211.66666 1084.7916 238.12498 1058.3333 Q 264.5833 1058.3333 264.5833 1005.4166 Q 264.5833 952.49994 317.49997 952.49994 Q 343.9583 952.49994 343.9583 846.6666 Q 370.41666 767.2916 396.87497 740.8333 Q 423.3333 740.8333 370.41666 687.9166 Q 343.9583 687.9166 423.3333 634.99994 L 502.7083 634.99994 L 502.7083 608.5416 L 476.24997 608.5416 L 476.24997 608.5416 Q 476.24997 582.0833 449.79166 582.0833 Q 423.3333 582.0833 423.3333 555.625 Q 423.3333 529.1666 317.49997 449.79166 Q 211.66666 370.41666 211.66666 370.41666 Q 211.66666 343.9583 238.12498 264.5833 Q 264.5833 211.66666 211.66666 185.20833 L 185.20833 158.74998 L 105.83333 158.74998 L 52.916664 158.74998 L 52.916664 158.74998 L 52.916664 158.74998 L 291.04166 105.83333 Q 529.1666 79.37499 529.1666 52.916664 z" svg:height="15.345833mm" draw:style-name="style-250" svg:viewBox="0.0 0.0 740.8333 1534.5833" svg:width="7.408333mm" svg:x="138.64166mm" svg:y="148.69583mm"/>
          <draw:path svg:d="M 79.37499 211.66666 L 52.916664 211.66666 L 26.458332 211.66666 L 0.0 211.66666 L 0.0 105.83333 Q 26.458332 0.0 105.83333 0.0 Q 211.66666 0.0 211.66666 26.458332 Q 238.12498 52.916664 211.66666 132.29166 Q 211.66666 238.12498 132.29166 264.5833 Q 52.916664 264.5833 105.83333 238.12498 Q 105.83333 211.66666 105.83333 211.66666 Q 105.83333 211.66666 79.37499 211.66666 z" svg:height="2.6458333mm" draw:style-name="style-251" svg:viewBox="0.0 0.0 211.66666 264.5833" svg:width="2.1166666mm" svg:x="155.04582mm" svg:y="182.03333mm"/>
          <draw:path svg:d="M 1005.4166 0.0 L 1058.3333 0.0 L 873.12494 238.12498 Q 687.9166 449.79166 529.1666 608.5416 Q 317.49997 767.2916 264.5833 873.12494 Q 211.66666 952.49994 211.66666 978.95825 L 211.66666 1031.875 L 185.20833 1084.7916 L 158.74998 1111.25 L 158.74998 1137.7083 L 158.74998 1190.6249 L 132.29166 1137.7083 L 105.83333 1084.7916 L 105.83333 1005.4166 Q 105.83333 926.0416 52.916664 714.37494 L 26.458332 529.1666 L 26.458332 502.7083 Q 0.0 476.24997 0.0 449.79166 Q 0.0 423.3333 0.0 396.87497 L 26.458332 343.9583 L 502.7083 185.20833 Q 978.95825 26.458332 1005.4166 0.0 z" svg:height="11.906249mm" draw:style-name="style-252" svg:viewBox="0.0 0.0 1058.3333 1190.6249" svg:width="10.583333mm" svg:x="158.74998mm" svg:y="174.36041mm"/>
          <draw:path svg:d="M 449.79166 26.458332 L 449.79166 52.916664 L 449.79166 52.916664 Q 449.79166 79.37499 449.79166 79.37499 L 476.24997 79.37499 L 502.7083 79.37499 L 502.7083 79.37499 L 502.7083 105.83333 Q 502.7083 132.29166 423.3333 185.20833 Q 370.41666 238.12498 185.20833 317.49997 L 0.0 396.87497 L 0.0 396.87497 Q 26.458332 370.41666 26.458332 343.9583 Q 79.37499 291.04166 105.83333 238.12498 L 158.74998 185.20833 L 185.20833 185.20833 Q 185.20833 185.20833 185.20833 158.74998 L 185.20833 158.74998 L 185.20833 132.29166 L 185.20833 132.29166 L 185.20833 132.29166 L 185.20833 105.83333 L 211.66666 105.83333 L 211.66666 105.83333 L 291.04166 26.458332 Q 396.87497 -26.458332 423.3333 0.0 Q 449.79166 26.458332 449.79166 26.458332 z" svg:height="3.9687498mm" draw:style-name="style-253" svg:viewBox="0.0 0.0 502.7083 396.87497" svg:width="5.027083mm" svg:x="95.51458mm" svg:y="115.09374mm"/>
          <draw:path svg:d="M 0.0 0.0 L 0.0 0.0 L 79.37499 0.0 Q 132.29166 0.0 185.20833 52.916664 Q 264.5833 105.83333 264.5833 105.83333 L 264.5833 105.83333 L 264.5833 238.12498 Q 264.5833 370.41666 317.49997 370.41666 L 370.41666 370.41666 L 370.41666 370.41666 L 370.41666 396.87497 L 343.9583 396.87497 Q 291.04166 423.3333 185.20833 423.3333 L 105.83333 423.3333 L 105.83333 423.3333 L 105.83333 396.87497 L 105.83333 291.04166 Q 79.37499 185.20833 79.37499 132.29166 L 79.37499 79.37499 L 52.916664 52.916664 L 26.458332 26.458332 L 26.458332 26.458332 L 26.458332 0.0 L 26.458332 0.0 L 26.458332 0.0 L 0.0 0.0 z" svg:height="4.233333mm" draw:style-name="style-254" svg:viewBox="0.0 0.0 370.41666 423.3333" svg:width="3.7041664mm" svg:x="114.03541mm" svg:y="107.42083mm"/>
          <draw:path svg:d="M 185.20833 26.458332 L 185.20833 0.0 L 1666.8749 0.0 L 3174.9998 0.0 L 3174.9998 0.0 L 3174.9998 0.0 L 3466.0415 26.458332 L 3730.6248 52.916664 L 3730.6248 52.916664 L 3730.6248 52.916664 L 3730.6248 105.83333 Q 3730.6248 158.74998 3677.7083 158.74998 Q 3651.2498 158.74998 3677.7083 185.20833 Q 3730.6248 211.66666 3730.6248 211.66666 L 3730.6248 211.66666 L 2751.6665 211.66666 Q 1772.7083 211.66666 899.5833 238.12498 L 26.458332 264.5833 L 26.458332 264.5833 Q 26.458332 238.12498 0.0 238.12498 L 0.0 211.66666 L 0.0 211.66666 Q 26.458332 211.66666 52.916664 158.74998 Q 79.37499 79.37499 132.29166 52.916664 L 185.20833 26.458332 L 185.20833 26.458332 z" svg:height="2.6458333mm" draw:style-name="style-255" svg:viewBox="0.0 0.0 3730.6248 264.5833" svg:width="37.306248mm" svg:x="142.08124mm" svg:y="277.28333mm"/>
          <draw:path svg:d="M 79.37499 26.458332 L 79.37499 0.0 L 105.83333 0.0 L 132.29166 0.0 L 132.29166 52.916664 Q 158.74998 105.83333 158.74998 132.29166 L 158.74998 158.74998 L 185.20833 185.20833 L 185.20833 185.20833 L 185.20833 185.20833 Q 185.20833 185.20833 105.83333 238.12498 L 0.0 264.5833 L 0.0 264.5833 Q 0.0 238.12498 26.458332 158.74998 L 52.916664 79.37499 L 79.37499 26.458332 z" svg:height="2.6458333mm" draw:style-name="style-256" svg:viewBox="0.0 0.0 185.20833 264.5833" svg:width="1.8520832mm" svg:x="160.86665mm" svg:y="102.393745mm"/>
          <draw:path svg:d="M 0.0 52.916664 Q 26.458332 -26.458332 105.83333 0.0 Q 158.74998 0.0 158.74998 52.916664 Q 158.74998 105.83333 132.29166 79.37499 Q 105.83333 52.916664 105.83333 79.37499 Q 79.37499 105.83333 26.458332 105.83333 Q 0.0 105.83333 0.0 52.916664 z" svg:height="1.0583333mm" draw:style-name="style-257" svg:viewBox="0.0 0.0 158.74998 105.83333" svg:width="1.5874999mm" svg:x="194.73332mm" svg:y="265.1125mm"/>
          <draw:path svg:d="M 52.916664 158.74998 L 52.916664 0.0 L 79.37499 52.916664 Q 79.37499 105.83333 105.83333 105.83333 L 132.29166 132.29166 L 158.74998 132.29166 L 158.74998 132.29166 L 158.74998 291.04166 Q 158.74998 423.3333 185.20833 767.2916 L 185.20833 1137.7083 L 211.66666 1825.6249 Q 211.66666 2487.0833 238.12498 2619.3748 L 264.5833 2751.6665 L 264.5833 2778.1248 L 264.5833 2778.1248 L 132.29166 2778.1248 L 0.0 2778.1248 L 0.0 1534.5833 L 0.0 291.04166 L 0.0 291.04166 L 0.0 291.04166 L 26.458332 291.04166 L 26.458332 291.04166 L 26.458332 317.49997 L 52.916664 317.49997 L 52.916664 158.74998 z" svg:height="27.781248mm" draw:style-name="style-258" svg:viewBox="0.0 0.0 264.5833 2778.1248" svg:width="2.6458333mm" svg:x="0.0mm" svg:y="118.268745mm"/>
          <draw:path svg:d="M 608.5416 158.74998 L 634.99994 158.74998 L 634.99994 158.74998 Q 634.99994 158.74998 661.4583 158.74998 L 661.4583 185.20833 L 661.4583 211.66666 L 661.4583 211.66666 L 661.4583 264.5833 L 661.4583 291.04166 L 661.4583 291.04166 Q 661.4583 317.49997 529.1666 396.87497 Q 396.87497 476.24997 370.41666 502.7083 L 317.49997 502.7083 L 317.49997 476.24997 Q 317.49997 476.24997 291.04166 476.24997 L 291.04166 476.24997 L 291.04166 476.24997 Q 264.5833 449.79166 238.12498 423.3333 L 185.20833 370.41666 L 185.20833 370.41666 Q 158.74998 343.9583 158.74998 343.9583 L 158.74998 343.9583 L 158.74998 317.49997 Q 158.74998 317.49997 132.29166 317.49997 L 105.83333 291.04166 L 105.83333 264.5833 Q 105.83333 264.5833 79.37499 264.5833 L 79.37499 264.5833 L 79.37499 264.5833 L 52.916664 238.12498 L 52.916664 238.12498 L 52.916664 238.12498 L 52.916664 211.66666 L 52.916664 211.66666 L 26.458332 211.66666 L 26.458332 211.66666 L 26.458332 211.66666 L 0.0 185.20833 L 0.0 185.20833 L 0.0 185.20833 L 0.0 158.74998 L 0.0 158.74998 L 0.0 158.74998 L 0.0 158.74998 L 26.458332 158.74998 L 26.458332 158.74998 L 26.458332 132.29166 L 52.916664 132.29166 L 52.916664 105.83333 L 52.916664 79.37499 L 52.916664 79.37499 L 52.916664 52.916664 L 52.916664 52.916664 L 79.37499 52.916664 L 105.83333 52.916664 L 105.83333 52.916664 L 238.12498 0.0 Q 370.41666 -52.916664 476.24997 52.916664 Q 582.0833 158.74998 608.5416 158.74998 z" svg:height="5.027083mm" draw:style-name="style-259" svg:viewBox="0.0 0.0 661.4583 502.7083" svg:width="6.614583mm" svg:x="129.64583mm" svg:y="105.30416mm"/>
          <draw:path svg:d="M 6244.1665 1772.7083 L 6244.1665 1772.7083 L 6297.083 6667.4995 Q 6376.458 11588.749 6376.458 12435.416 L 6376.458 13308.541 L 6376.458 13308.541 Q 6376.458 13308.541 6323.5415 13017.499 L 6270.6245 12752.916 L 6270.6245 12805.833 Q 6270.6245 12885.208 6244.1665 12805.833 Q 6217.708 12726.458 6217.708 12805.833 Q 6164.7915 12911.666 6164.7915 12779.374 L 6164.7915 12647.083 L 6138.333 12699.999 Q 6111.8745 12726.458 6111.8745 12779.374 Q 6111.8745 12832.291 6111.8745 12858.749 L 6111.8745 12858.749 L 6111.8745 12858.749 L 6111.8745 12858.749 L 6085.4165 12885.208 L 6058.958 12885.208 L 6058.958 12911.666 L 6058.958 12964.583 L 6032.4995 12858.749 L 6006.0415 12726.458 L 6006.0415 12779.374 Q 6006.0415 12832.291 5979.583 12858.749 L 5953.1245 12911.666 L 5953.1245 12911.666 L 5953.1245 12911.666 L 5953.1245 12885.208 L 5953.1245 12885.208 L 5926.6665 12885.208 L 5926.6665 12911.666 L 5900.208 12911.666 Q 5873.7495 12911.666 5873.7495 12858.749 Q 5873.7495 12805.833 5847.2915 12805.833 Q 5820.833 12805.833 5714.9995 12805.833 Q 5609.1665 12858.749 5582.708 12832.291 L 5582.708 12805.833 L 5556.2495 12805.833 L 5556.2495 12805.833 L 5556.2495 12779.374 L 5529.7915 12779.374 L 5529.7915 12779.374 L 5529.7915 12805.833 L 5529.7915 12805.833 L 5529.7915 12805.833 L 5503.333 12779.374 L 5476.8745 12752.916 L 5476.8745 12752.916 L 5476.8745 12752.916 L 5476.8745 12752.916 Q 5476.8745 12726.458 5450.4165 12726.458 L 5450.4165 12726.458 L 5423.958 12726.458 Q 5397.4995 12752.916 5318.1245 12779.374 L 5265.208 12805.833 L 5212.2915 12805.833 Q 5159.3745 12805.833 5106.458 12832.291 Q 5027.083 12858.749 4603.75 13017.499 L 4180.4165 13176.249 L 4153.958 13176.249 Q 4101.0415 13176.249 3598.3333 13361.458 L 3095.6248 13546.666 L 3042.7083 13546.666 L 3016.2498 13546.666 L 3016.2498 13573.124 L 3016.2498 13573.124 L 2989.7915 13573.124 Q 2936.8748 13599.583 2883.9583 13599.583 L 2831.0415 13626.041 L 2831.0415 13626.041 L 2831.0415 13626.041 L 2804.5833 13626.041 L 2778.1248 13652.499 L 2751.6665 13652.499 L 2725.2083 13652.499 L 2725.2083 13229.166 Q 2725.2083 12832.291 2698.7498 12514.791 L 2698.7498 12197.291 L 2698.7498 12197.291 L 2725.2083 12197.291 L 2725.2083 12197.291 L 2725.2083 12170.833 L 2751.6665 12170.833 L 2778.1248 12170.833 L 2804.5833 12144.374 L 2831.0415 12117.916 L 2831.0415 12117.916 L 2831.0415 12117.916 L 2857.4998 12038.541 L 2883.9583 11959.166 L 2883.9583 11959.166 L 2883.9583 11959.166 L 2910.4165 11932.708 L 2936.8748 11932.708 L 2936.8748 11932.708 L 2963.3333 11932.708 L 2989.7915 11985.624 Q 3042.7083 12012.083 3201.4583 11985.624 Q 3386.6665 11959.166 3413.1248 11932.708 Q 3439.5833 11906.249 3466.0415 11906.249 L 3466.0415 11906.249 L 3492.4998 11906.249 Q 3518.9583 11906.249 3518.9583 11879.791 L 3518.9583 11879.791 L 3757.0833 11800.416 Q 3995.208 11747.499 4021.6665 11721.041 L 4048.1248 11694.583 L 4101.0415 11694.583 L 4180.4165 11694.583 L 4180.4165 11668.124 L 4180.4165 11668.124 L 4206.875 11668.124 L 4233.333 11668.124 L 4233.333 11668.124 Q 4259.7915 11668.124 4259.7915 11641.666 L 4259.7915 11641.666 L 4524.375 11562.291 Q 4762.4995 11482.916 4788.958 11456.458 L 4815.4165 11456.458 L 4894.7915 11429.999 Q 4947.708 11377.083 4974.1665 11377.083 L 5000.6245 11377.083 L 5106.458 11350.624 Q 5185.833 11324.166 5212.2915 11297.708 L 5265.208 11297.708 L 5265.208 11297.708 Q 5265.208 11297.708 5291.6665 11271.249 L 5291.6665 11271.249 L 5318.1245 11271.249 Q 5371.0415 11271.249 5397.4995 11244.791 Q 5423.958 11218.333 5423.958 10821.458 L 5423.958 10424.583 L 5423.958 9445.624 Q 5423.958 8466.666 5397.4995 8307.916 L 5397.4995 8175.6245 L 5397.4995 7990.416 L 5397.4995 7805.208 L 5397.4995 7249.583 Q 5371.0415 6720.4165 5371.0415 6720.4165 L 5371.0415 6720.4165 L 5371.0415 6058.958 L 5371.0415 5397.4995 L 5371.0415 5159.3745 Q 5371.0415 4921.2495 5344.583 3995.208 L 5318.1245 3069.1665 L 5318.1245 3069.1665 L 5318.1245 3069.1665 L 5318.1245 3069.1665 Q 5318.1245 3069.1665 5132.9165 2936.8748 Q 4947.708 2831.0415 4947.708 2804.5833 Q 4947.708 2778.1248 4894.7915 2751.6665 L 4868.333 2751.6665 L 4868.333 2725.2083 Q 4841.8745 2698.7498 4762.4995 2592.9165 L 4683.1245 2487.0833 L 4656.6665 2487.0833 L 4656.6665 2487.0833 L 4656.6665 2460.6248 L 4630.208 2460.6248 L 4630.208 2460.6248 L 4630.208 2434.1665 L 4630.208 2434.1665 L 4630.208 2434.1665 L 4603.75 2434.1665 L 4603.75 2434.1665 L 4603.75 2407.7083 L 4577.2915 2407.7083 L 4577.2915 2407.7083 L 4577.2915 2381.2498 L 4577.2915 2381.2498 L 4577.2915 2381.2498 L 4550.833 2381.2498 L 4550.833 2381.2498 L 4524.375 2354.7915 L 4497.9165 2354.7915 L 4471.458 2698.7498 Q 4471.458 3069.1665 4365.625 3307.2915 Q 4259.7915 3545.4165 4233.333 3571.8748 L 4206.875 3598.3333 L 4206.875 3598.3333 L 4206.875 3598.3333 L 4206.875 3624.7915 L 4206.875 3624.7915 L 4180.4165 3651.2498 L 4153.958 3677.7083 L 4153.958 3677.7083 L 4153.958 3704.1665 L 4153.958 3704.1665 L 4153.958 3704.1665 L 4127.5 3704.1665 L 4127.5 3704.1665 L 4127.5 3730.6248 L 4101.0415 3730.6248 L 4101.0415 3730.6248 L 4101.0415 3757.0833 L 4101.0415 3757.0833 L 4101.0415 3757.0833 L 4101.0415 3757.0833 Q 4074.583 3757.0833 3889.3748 3889.3748 Q 3677.7083 4021.6665 3413.1248 4048.1248 L 3148.5415 4074.583 L 3069.1665 4074.583 Q 2989.7915 4074.583 2883.9583 4021.6665 Q 2804.5833 4021.6665 2645.8333 3915.833 Q 2487.0833 3809.9998 2275.4165 3598.3333 L 2063.75 3386.6665 L 2063.75 3386.6665 L 2037.2915 3386.6665 L 2037.2915 3386.6665 L 2037.2915 3386.6665 L 2037.2915 3360.2083 L 2037.2915 3360.2083 L 2010.8333 3360.2083 L 2010.8333 3333.7498 L 2010.8333 3333.7498 L 1984.3749 3333.7498 L 1984.3749 3307.2915 L 1984.3749 3280.8333 L 1957.9165 3280.8333 L 1957.9165 3280.8333 L 1957.9165 3254.3748 L 1931.4583 3254.3748 L 1931.4583 3333.7498 L 1931.4583 3386.6665 L 1878.5416 3704.1665 Q 1878.5416 3995.208 1825.6249 4127.5 Q 1772.7083 4286.25 1746.2499 4339.1665 L 1719.7916 4365.625 L 1719.7916 4392.083 L 1719.7916 4418.5415 L 1719.7916 4418.5415 Q 1693.3333 4445.0 1693.3333 4445.0 L 1693.3333 4445.0 L 1666.8749 4445.0 Q 1666.8749 4445.0 1666.8749 4471.458 L 1666.8749 4471.458 L 1666.8749 4471.458 Q 1640.4166 4497.9165 1640.4166 4497.9165 L 1640.4166 4497.9165 L 1640.4166 4497.9165 Q 1613.9583 4524.375 1587.4999 4603.75 Q 1534.5833 4656.6665 1428.7499 4736.0415 Q 1322.9166 4815.4165 1137.7083 4868.333 Q 952.49994 4974.1665 714.37494 4974.1665 Q 476.24997 4974.1665 291.04166 4921.2495 L 132.29166 4868.333 L 132.29166 4841.8745 L 132.29166 4841.8745 L 105.83333 4841.8745 L 105.83333 4841.8745 L 105.83333 4815.4165 L 79.37499 4815.4165 L 79.37499 4815.4165 L 79.37499 4815.4165 L 79.37499 4815.4165 L 79.37499 4788.958 L 52.916664 4788.958 L 52.916664 4788.958 L 52.916664 4762.4995 L 26.458332 4762.4995 L 26.458332 4736.0415 L 26.458332 4709.583 L 0.0 4709.583 L 0.0 4709.583 L 26.458332 4709.583 L 79.37499 4709.583 L 132.29166 4709.583 L 158.74998 4709.583 L 158.74998 4683.1245 L 185.20833 4656.6665 L 185.20833 4656.6665 L 185.20833 4656.6665 L 158.74998 4630.208 L 132.29166 4603.75 L 132.29166 4603.75 L 132.29166 4603.75 L 158.74998 4603.75 L 158.74998 4577.2915 L 158.74998 4577.2915 L 185.20833 4577.2915 L 317.49997 4630.208 Q 449.79166 4709.583 661.4583 4709.583 Q 899.5833 4709.583 1031.875 4656.6665 Q 1137.7083 4603.75 1269.9999 4524.375 Q 1402.2916 4445.0 1508.1249 4259.7915 Q 1613.9583 4074.583 1666.8749 3757.0833 Q 1719.7916 3439.5833 1719.7916 3254.3748 Q 1719.7916 3069.1665 1746.2499 3016.2498 L 1772.7083 2989.7915 L 1772.7083 2989.7915 L 1772.7083 2963.3333 L 1772.7083 2963.3333 L 1772.7083 2963.3333 L 1799.1666 2963.3333 L 1799.1666 2963.3333 L 1825.6249 2936.8748 L 1852.0833 2910.4165 L 1904.9999 2910.4165 L 1957.9165 2910.4165 L 1984.3749 2936.8748 L 2010.8333 2963.3333 L 2143.125 3069.1665 Q 2248.9583 3201.4583 2381.2498 3360.2083 Q 2513.5415 3492.4998 2566.4583 3545.4165 Q 2645.8333 3598.3333 2672.2915 3624.7915 Q 2698.7498 3624.7915 2698.7498 3651.2498 Q 2698.7498 3677.7083 2831.0415 3730.6248 Q 2963.3333 3809.9998 3254.3748 3783.5415 Q 3545.4165 3757.0833 3704.1665 3704.1665 Q 3862.9165 3598.3333 3942.2915 3571.8748 Q 3995.208 3518.9583 4127.5 3280.8333 Q 4259.7915 3042.7083 4286.25 2592.9165 Q 4312.708 2169.5833 4339.1665 2143.125 L 4365.625 2116.6665 L 4365.625 2090.2083 L 4365.625 2063.75 L 4392.083 2063.75 L 4392.083 2063.75 L 4471.458 2063.75 L 4550.833 2063.75 L 4577.2915 2063.75 L 4603.75 2063.75 L 4736.0415 2196.0415 Q 4841.8745 2328.3333 4947.708 2460.6248 Q 5053.5415 2592.9165 5079.9995 2592.9165 Q 5106.458 2592.9165 5106.458 2619.3748 L 5106.458 2645.8333 L 5132.9165 2645.8333 L 5132.9165 2645.8333 L 5159.3745 2672.2915 L 5185.833 2698.7498 L 5185.833 2698.7498 L 5212.2915 2698.7498 L 5212.2915 2698.7498 L 5212.2915 2698.7498 L 5238.7495 2725.2083 L 5265.208 2751.6665 L 5291.6665 2751.6665 L 5318.1245 2751.6665 L 5318.1245 1984.3749 Q 5318.1245 1217.0833 5291.6665 687.9166 L 5291.6665 132.29166 L 5291.6665 132.29166 L 5318.1245 132.29166 L 5318.1245 79.37499 Q 5344.583 52.916664 5371.0415 52.916664 Q 5423.958 52.916664 5423.958 0.0 Q 5423.958 -26.458332 5503.333 0.0 Q 5582.708 52.916664 5582.708 79.37499 Q 5609.1665 105.83333 5662.083 105.83333 Q 5741.458 132.29166 5794.3745 343.9583 Q 5847.2915 555.625 5873.7495 634.99994 Q 5900.208 740.8333 5926.6665 740.8333 Q 5953.1245 740.8333 6006.0415 1058.3333 Q 6085.4165 1375.8333 6164.7915 1561.0416 Q 6217.708 1772.7083 6244.1665 1772.7083 z" svg:height="136.525mm" draw:style-name="style-260" svg:viewBox="0.0 0.0 6376.458 13652.499" svg:width="63.76458mm" svg:x="153.19374mm" svg:y="33.866665mm"/>
          <draw:path svg:d="M 105.83333 52.916664 L 0.0 0.0 L 211.66666 0.0 L 423.3333 0.0 L 820.2083 0.0 L 1243.5416 0.0 L 1243.5416 26.458332 Q 1243.5416 52.916664 1164.1666 52.916664 L 1084.7916 52.916664 L 1031.875 79.37499 L 1005.4166 105.83333 L 1005.4166 105.83333 L 1031.875 105.83333 L 1031.875 132.29166 L 1031.875 158.74998 L 1058.3333 158.74998 L 1058.3333 158.74998 L 1084.7916 185.20833 L 1084.7916 185.20833 L 1084.7916 211.66666 Q 1084.7916 238.12498 1031.875 238.12498 Q 1005.4166 211.66666 952.49994 158.74998 Q 899.5833 105.83333 873.12494 105.83333 Q 873.12494 132.29166 661.4583 132.29166 L 423.3333 105.83333 L 423.3333 105.83333 L 396.87497 105.83333 L 396.87497 132.29166 Q 396.87497 158.74998 423.3333 158.74998 Q 449.79166 158.74998 449.79166 185.20833 Q 449.79166 211.66666 476.24997 211.66666 L 476.24997 211.66666 L 476.24997 238.12498 L 449.79166 238.12498 L 449.79166 238.12498 L 449.79166 264.5833 L 396.87497 264.5833 L 317.49997 264.5833 L 317.49997 211.66666 Q 343.9583 158.74998 343.9583 132.29166 Q 343.9583 105.83333 291.04166 105.83333 Q 238.12498 79.37499 105.83333 52.916664 z" svg:height="2.6458333mm" draw:style-name="style-261" svg:viewBox="0.0 0.0 1243.5416 264.5833" svg:width="12.435416mm" svg:x="126.206245mm" svg:y="292.09998mm"/>
          <draw:path svg:d="M 185.20833 26.458332 L 211.66666 0.0 L 291.04166 0.0 L 396.87497 0.0 L 396.87497 52.916664 L 396.87497 79.37499 L 370.41666 79.37499 L 370.41666 105.83333 L 370.41666 105.83333 L 343.9583 105.83333 L 343.9583 105.83333 L 343.9583 105.83333 L 343.9583 132.29166 L 343.9583 132.29166 L 317.49997 158.74998 Q 291.04166 211.66666 343.9583 317.49997 Q 396.87497 423.3333 370.41666 423.3333 L 370.41666 449.79166 L 343.9583 449.79166 Q 343.9583 423.3333 238.12498 423.3333 Q 158.74998 370.41666 79.37499 396.87497 L 0.0 423.3333 L 0.0 396.87497 Q 26.458332 370.41666 79.37499 211.66666 L 132.29166 79.37499 L 158.74998 52.916664 L 158.74998 26.458332 L 185.20833 26.458332 z" svg:height="4.497916mm" draw:style-name="style-262" svg:viewBox="0.0 0.0 396.87497 449.79166" svg:width="3.9687498mm" svg:x="70.11458mm" svg:y="107.95mm"/>
          <draw:path svg:d="M 582.0833 0.0 L 608.5416 0.0 L 608.5416 0.0 Q 608.5416 26.458332 582.0833 26.458332 L 582.0833 52.916664 L 767.2916 105.83333 Q 926.0416 185.20833 1005.4166 238.12498 Q 1084.7916 317.49997 1084.7916 317.49997 L 1111.25 317.49997 L 1111.25 317.49997 L 1111.25 343.9583 L 1190.6249 502.7083 Q 1243.5416 661.4583 1269.9999 714.37494 L 1296.4583 767.2916 L 1296.4583 846.6666 L 1296.4583 926.0416 L 1296.4583 952.49994 L 1296.4583 978.95825 L 1269.9999 978.95825 L 1269.9999 952.49994 L 1269.9999 952.49994 L 1243.5416 952.49994 L 1243.5416 926.0416 L 1243.5416 899.5833 L 1217.0833 899.5833 L 1217.0833 899.5833 L 1217.0833 873.12494 L 1190.6249 873.12494 L 1190.6249 846.6666 Q 1190.6249 820.2083 1137.7083 767.2916 Q 1084.7916 740.8333 926.0416 714.37494 Q 793.74994 687.9166 714.37494 740.8333 Q 608.5416 793.74994 396.87497 793.74994 L 211.66666 793.74994 L 185.20833 793.74994 L 158.74998 793.74994 L 158.74998 820.2083 L 158.74998 820.2083 L 132.29166 820.2083 Q 132.29166 793.74994 79.37499 767.2916 L 52.916664 714.37494 L 52.916664 687.9166 Q 26.458332 687.9166 26.458332 687.9166 L 0.0 661.4583 L 0.0 661.4583 Q 0.0 634.99994 26.458332 423.3333 L 26.458332 211.66666 L 185.20833 132.29166 Q 317.49997 52.916664 449.79166 52.916664 Q 555.625 0.0 582.0833 0.0 z" svg:height="9.789583mm" draw:style-name="style-263" svg:viewBox="0.0 0.0 1296.4583 978.95825" svg:width="12.964582mm" svg:x="158.48541mm" svg:y="118.00416mm"/>
          <draw:path svg:d="M 105.83333 105.83333 L 105.83333 105.83333 L 105.83333 105.83333 Q 79.37499 105.83333 52.916664 52.916664 L 0.0 0.0 L 79.37499 0.0 Q 158.74998 0.0 158.74998 52.916664 Q 105.83333 105.83333 105.83333 105.83333 z" svg:height="1.0583333mm" draw:style-name="style-264" svg:viewBox="0.0 0.0 158.74998 105.83333" svg:width="1.5874999mm" svg:x="189.44165mm" svg:y="180.97499mm"/>
          <draw:path svg:d="M 0.0 26.458332 L 0.0 0.0 L 52.916664 52.916664 Q 79.37499 79.37499 105.83333 105.83333 Q 132.29166 132.29166 132.29166 132.29166 L 132.29166 132.29166 L 158.74998 185.20833 Q 185.20833 238.12498 185.20833 264.5833 L 185.20833 264.5833 L 158.74998 264.5833 Q 132.29166 264.5833 79.37499 317.49997 L 0.0 343.9583 L 0.0 238.12498 Q 26.458332 132.29166 26.458332 105.83333 L 26.458332 79.37499 L 26.458332 52.916664 L 26.458332 52.916664 L 26.458332 52.916664 Q 26.458332 52.916664 0.0 26.458332 z" svg:height="3.439583mm" draw:style-name="style-265" svg:viewBox="0.0 0.0 185.20833 343.9583" svg:width="1.8520832mm" svg:x="201.3479mm" svg:y="144.99165mm"/>
          <draw:path svg:d="M 132.29166 343.9583 L 132.29166 476.24997 L 132.29166 476.24997 L 132.29166 476.24997 L 105.83333 502.7083 L 52.916664 502.7083 L 52.916664 449.79166 Q 52.916664 396.87497 52.916664 317.49997 L 52.916664 238.12498 L 52.916664 185.20833 Q 52.916664 132.29166 26.458332 105.83333 L 0.0 52.916664 L 0.0 52.916664 L 0.0 26.458332 L 26.458332 0.0 Q 52.916664 0.0 79.37499 105.83333 Q 105.83333 211.66666 132.29166 343.9583 z" svg:height="5.027083mm" draw:style-name="style-266" svg:viewBox="0.0 0.0 132.29166 502.7083" svg:width="1.3229166mm" svg:x="148.16666mm" svg:y="80.962494mm"/>
          <draw:path svg:d="M 26.458332 26.458332 L 26.458332 26.458332 L 396.87497 0.0 L 767.2916 0.0 L 634.99994 26.458332 Q 502.7083 79.37499 423.3333 291.04166 Q 370.41666 502.7083 343.9583 476.24997 Q 317.49997 449.79166 264.5833 687.9166 Q 158.74998 926.0416 132.29166 1084.7916 Q 105.83333 1217.0833 79.37499 1243.5416 L 52.916664 1296.4583 L 52.916664 1402.2916 L 52.916664 1534.5833 L 52.916664 1534.5833 L 52.916664 1534.5833 L 26.458332 1296.4583 L 26.458332 1058.3333 L 26.458332 978.95825 Q 0.0 873.12494 0.0 449.79166 L 0.0 26.458332 L 26.458332 26.458332 z" svg:height="15.345833mm" draw:style-name="style-267" svg:viewBox="0.0 0.0 767.2916 1534.5833" svg:width="7.6729164mm" svg:x="16.404165mm" svg:y="24.077082mm"/>
          <draw:path svg:d="M 449.79166 105.83333 L 449.79166 105.83333 L 449.79166 105.83333 L 449.79166 132.29166 L 449.79166 158.74998 Q 449.79166 158.74998 423.3333 185.20833 Q 396.87497 211.66666 185.20833 317.49997 L 0.0 396.87497 L 0.0 370.41666 L 0.0 370.41666 L 0.0 370.41666 Q 0.0 370.41666 26.458332 343.9583 Q 52.916664 343.9583 79.37499 317.49997 L 79.37499 264.5833 L 79.37499 264.5833 Q 79.37499 264.5833 105.83333 264.5833 Q 105.83333 264.5833 105.83333 211.66666 L 105.83333 158.74998 L 185.20833 79.37499 Q 291.04166 0.0 317.49997 0.0 Q 343.9583 0.0 396.87497 52.916664 Q 423.3333 105.83333 449.79166 105.83333 z" svg:height="3.9687498mm" draw:style-name="style-268" svg:viewBox="0.0 0.0 449.79166 396.87497" svg:width="4.497916mm" svg:x="117.73958mm" svg:y="107.42083mm"/>
          <draw:path svg:d="M 105.83333 185.20833 L 0.0 158.74998 L 0.0 158.74998 Q -26.458332 132.29166 0.0 52.916664 Q 26.458332 0.0 132.29166 0.0 Q 211.66666 -26.458332 211.66666 0.0 Q 211.66666 26.458332 238.12498 52.916664 Q 291.04166 79.37499 238.12498 132.29166 Q 211.66666 185.20833 105.83333 185.20833 z" svg:height="1.8520832mm" draw:style-name="style-269" svg:viewBox="0.0 0.0 238.12498 185.20833" svg:width="2.38125mm" svg:x="141.0229mm" svg:y="187.325mm"/>
          <draw:path svg:d="M 820.2083 0.0 L 820.2083 0.0 L 820.2083 0.0 L 846.6666 0.0 L 846.6666 26.458332 Q 846.6666 52.916664 820.2083 52.916664 Q 793.74994 52.916664 767.2916 79.37499 Q 767.2916 105.83333 740.8333 132.29166 L 714.37494 158.74998 L 714.37494 158.74998 L 714.37494 158.74998 L 687.9166 158.74998 L 687.9166 158.74998 L 687.9166 185.20833 L 661.4583 185.20833 L 661.4583 211.66666 L 661.4583 264.5833 L 687.9166 264.5833 L 687.9166 264.5833 L 687.9166 291.04166 L 714.37494 291.04166 L 714.37494 317.49997 Q 714.37494 317.49997 740.8333 317.49997 L 740.8333 343.9583 L 661.4583 317.49997 Q 582.0833 264.5833 476.24997 370.41666 Q 343.9583 476.24997 370.41666 529.1666 Q 370.41666 582.0833 396.87497 608.5416 Q 423.3333 634.99994 423.3333 634.99994 L 449.79166 634.99994 L 476.24997 687.9166 Q 502.7083 740.8333 529.1666 740.8333 L 529.1666 767.2916 L 529.1666 793.74994 L 529.1666 793.74994 L 502.7083 793.74994 Q 502.7083 793.74994 449.79166 740.8333 Q 396.87497 687.9166 317.49997 634.99994 Q 238.12498 582.0833 185.20833 634.99994 L 132.29166 687.9166 L 132.29166 687.9166 L 132.29166 687.9166 L 132.29166 714.37494 L 132.29166 714.37494 L 105.83333 740.8333 L 79.37499 767.2916 L 79.37499 767.2916 L 79.37499 793.74994 L 79.37499 793.74994 L 79.37499 793.74994 L 52.916664 793.74994 L 52.916664 793.74994 L 26.458332 820.2083 L 0.0 820.2083 L 0.0 793.74994 L 26.458332 767.2916 L 26.458332 767.2916 L 26.458332 740.8333 L 26.458332 740.8333 L 26.458332 740.8333 L 52.916664 740.8333 L 52.916664 740.8333 L 52.916664 714.37494 L 79.37499 714.37494 L 79.37499 714.37494 L 79.37499 687.9166 L 79.37499 687.9166 L 79.37499 687.9166 L 105.83333 687.9166 L 105.83333 687.9166 L 105.83333 661.4583 L 132.29166 661.4583 L 132.29166 661.4583 L 132.29166 634.99994 L 132.29166 634.99994 L 132.29166 634.99994 L 158.74998 608.5416 Q 185.20833 582.0833 185.20833 582.0833 Q 185.20833 555.625 158.74998 476.24997 L 132.29166 423.3333 L 132.29166 423.3333 L 158.74998 423.3333 L 238.12498 423.3333 Q 291.04166 449.79166 423.3333 343.9583 Q 555.625 238.12498 555.625 211.66666 Q 529.1666 158.74998 529.1666 158.74998 L 529.1666 158.74998 L 608.5416 132.29166 Q 714.37494 105.83333 714.37494 105.83333 Q 714.37494 79.37499 740.8333 79.37499 L 740.8333 79.37499 L 740.8333 52.916664 Q 767.2916 52.916664 767.2916 52.916664 L 767.2916 52.916664 L 767.2916 52.916664 Q 767.2916 26.458332 793.74994 26.458332 L 793.74994 26.458332 L 793.74994 0.0 Q 820.2083 0.0 820.2083 0.0 z" svg:height="8.202083mm" draw:style-name="style-270" svg:viewBox="0.0 0.0 846.6666 820.2083" svg:width="8.466666mm" svg:x="97.63125mm" svg:y="115.35833mm"/>
          <draw:path svg:d="M 26.458332 26.458332 L 26.458332 0.0 L 52.916664 0.0 L 79.37499 0.0 L 105.83333 26.458332 L 132.29166 52.916664 L 211.66666 105.83333 Q 264.5833 158.74998 264.5833 158.74998 L 264.5833 158.74998 L 291.04166 185.20833 L 317.49997 211.66666 L 317.49997 211.66666 L 317.49997 211.66666 L 317.49997 238.12498 L 343.9583 238.12498 L 343.9583 264.5833 L 343.9583 264.5833 L 264.5833 264.5833 L 185.20833 264.5833 L 185.20833 291.04166 L 211.66666 317.49997 L 211.66666 317.49997 L 211.66666 317.49997 L 211.66666 343.9583 L 211.66666 343.9583 L 238.12498 343.9583 L 238.12498 370.41666 L 238.12498 370.41666 L 264.5833 370.41666 L 264.5833 370.41666 L 264.5833 370.41666 L 264.5833 396.87497 L 264.5833 396.87497 L 317.49997 476.24997 Q 370.41666 582.0833 396.87497 582.0833 L 396.87497 608.5416 L 343.9583 608.5416 Q 291.04166 582.0833 238.12498 529.1666 L 211.66666 476.24997 L 185.20833 476.24997 L 185.20833 476.24997 L 158.74998 449.79166 Q 132.29166 423.3333 105.83333 423.3333 L 105.83333 423.3333 L 105.83333 423.3333 Q 105.83333 396.87497 52.916664 317.49997 L 0.0 238.12498 L 0.0 238.12498 L 0.0 238.12498 L 0.0 238.12498 Q 0.0 211.66666 0.0 132.29166 L 0.0 26.458332 L 26.458332 26.458332 z" svg:height="6.0854163mm" draw:style-name="style-271" svg:viewBox="0.0 0.0 396.87497 608.5416" svg:width="3.9687498mm" svg:x="111.65416mm" svg:y="109.00833mm"/>
          <draw:path svg:d="M 529.1666 0.0 L 634.99994 0.0 L 634.99994 26.458332 L 661.4583 26.458332 L 714.37494 26.458332 L 767.2916 52.916664 L 793.74994 52.916664 L 820.2083 52.916664 L 899.5833 105.83333 Q 1005.4166 158.74998 1005.4166 185.20833 L 1031.875 185.20833 L 1031.875 185.20833 Q 1031.875 211.66666 1058.3333 211.66666 L 1058.3333 211.66666 L 1058.3333 211.66666 Q 1058.3333 238.12498 1084.7916 238.12498 L 1084.7916 264.5833 L 1084.7916 264.5833 L 1111.25 264.5833 L 1164.1666 423.3333 Q 1269.9999 555.625 1269.9999 608.5416 L 1269.9999 661.4583 L 1296.4583 740.8333 L 1322.9166 820.2083 L 1322.9166 820.2083 L 1322.9166 820.2083 L 1322.9166 873.12494 L 1322.9166 926.0416 L 1322.9166 926.0416 L 1296.4583 952.49994 L 1296.4583 952.49994 L 1269.9999 952.49994 L 1269.9999 926.0416 L 1269.9999 899.5833 L 1243.5416 873.12494 L 1217.0833 846.6666 L 1217.0833 820.2083 Q 1217.0833 793.74994 1137.7083 740.8333 Q 1084.7916 687.9166 952.49994 687.9166 L 793.74994 687.9166 L 767.2916 687.9166 Q 740.8333 687.9166 634.99994 740.8333 L 529.1666 767.2916 L 476.24997 767.2916 Q 449.79166 793.74994 317.49997 740.8333 L 158.74998 714.37494 L 158.74998 793.74994 Q 158.74998 873.12494 185.20833 899.5833 L 185.20833 899.5833 L 158.74998 899.5833 L 158.74998 899.5833 L 158.74998 899.5833 L 158.74998 899.5833 L 132.29166 846.6666 L 105.83333 820.2083 L 105.83333 820.2083 L 105.83333 846.6666 L 105.83333 846.6666 L 105.83333 846.6666 L 79.37499 899.5833 L 52.916664 952.49994 L 52.916664 1058.3333 L 52.916664 1137.7083 L 26.458332 1137.7083 L 0.0 1137.7083 L 0.0 1058.3333 L 0.0 952.49994 L 26.458332 926.0416 L 26.458332 899.5833 L 26.458332 899.5833 L 26.458332 899.5833 L 26.458332 873.12494 L 52.916664 873.12494 L 52.916664 820.2083 L 52.916664 767.2916 L 79.37499 767.2916 L 79.37499 793.74994 L 105.83333 793.74994 L 132.29166 793.74994 L 132.29166 740.8333 Q 132.29166 714.37494 105.83333 687.9166 Q 52.916664 661.4583 26.458332 634.99994 L 0.0 608.5416 L 52.916664 608.5416 L 79.37499 608.5416 L 79.37499 582.0833 L 52.916664 555.625 L 52.916664 423.3333 Q 52.916664 264.5833 158.74998 158.74998 Q 264.5833 52.916664 317.49997 52.916664 Q 396.87497 0.0 529.1666 0.0 z" svg:height="11.377083mm" draw:style-name="style-272" svg:viewBox="0.0 0.0 1322.9166 1137.7083" svg:width="13.229166mm" svg:x="169.86249mm" svg:y="131.7625mm"/>
          <draw:path svg:d="M 0.0 132.29166 L 0.0 0.0 L 396.87497 0.0 L 793.74994 0.0 L 793.74994 291.04166 Q 793.74994 608.5416 820.2083 978.95825 L 820.2083 1349.3749 L 820.2083 1349.3749 Q 793.74994 1349.3749 423.3333 1349.3749 L 26.458332 1375.8333 L 26.458332 1137.7083 L 0.0 926.0416 L 0.0 926.0416 L 0.0 926.0416 L 0.0 582.0833 Q 0.0 238.12498 0.0 132.29166 z" svg:height="13.758332mm" draw:style-name="style-273" svg:viewBox="0.0 0.0 820.2083 1375.8333" svg:width="8.202083mm" svg:x="7.9374995mm" svg:y="90.222916mm"/>
          <draw:path svg:d="M 26.458332 26.458332 L 26.458332 0.0 L 52.916664 0.0 L 79.37499 0.0 L 79.37499 26.458332 L 105.83333 52.916664 L 105.83333 79.37499 L 105.83333 132.29166 L 105.83333 238.12498 Q 105.83333 343.9583 105.83333 370.41666 L 105.83333 396.87497 L 132.29166 423.3333 L 132.29166 449.79166 L 105.83333 449.79166 Q 105.83333 449.79166 52.916664 476.24997 L 26.458332 502.7083 L 26.458332 502.7083 L 26.458332 502.7083 L 26.458332 476.24997 L 52.916664 476.24997 L 52.916664 449.79166 L 52.916664 423.3333 L 26.458332 396.87497 Q 0.0 343.9583 0.0 185.20833 L 0.0 52.916664 L 26.458332 26.458332 z" svg:height="5.027083mm" draw:style-name="style-274" svg:viewBox="0.0 0.0 132.29166 502.7083" svg:width="1.3229166mm" svg:x="175.15416mm" svg:y="94.98541mm"/>
          <draw:path svg:d="M 343.9583 0.0 L 343.9583 0.0 L 343.9583 0.0 Q 343.9583 26.458332 370.41666 26.458332 L 370.41666 26.458332 L 370.41666 52.916664 L 370.41666 79.37499 L 396.87497 79.37499 L 396.87497 79.37499 L 396.87497 105.83333 L 423.3333 105.83333 L 423.3333 132.29166 L 423.3333 158.74998 L 476.24997 238.12498 Q 529.1666 317.49997 502.7083 343.9583 Q 502.7083 370.41666 476.24997 370.41666 Q 449.79166 370.41666 370.41666 449.79166 Q 317.49997 555.625 291.04166 555.625 L 291.04166 582.0833 L 264.5833 582.0833 Q 238.12498 608.5416 211.66666 608.5416 L 211.66666 608.5416 L 211.66666 608.5416 Q 211.66666 582.0833 158.74998 529.1666 Q 158.74998 476.24997 79.37499 396.87497 Q 0.0 343.9583 0.0 317.49997 L 0.0 291.04166 L 132.29166 185.20833 Q 264.5833 79.37499 317.49997 26.458332 Q 317.49997 0.0 343.9583 0.0 z" svg:height="6.0854163mm" draw:style-name="style-275" svg:viewBox="0.0 0.0 502.7083 608.5416" svg:width="5.027083mm" svg:x="91.01666mm" svg:y="106.09791mm"/>
          <draw:path svg:d="M 0.0 52.916664 Q 26.458332 -26.458332 105.83333 0.0 Q 211.66666 0.0 185.20833 79.37499 Q 185.20833 158.74998 105.83333 132.29166 Q 0.0 132.29166 0.0 52.916664 z" svg:height="1.3229166mm" draw:style-name="style-276" svg:viewBox="0.0 0.0 185.20833 132.29166" svg:width="1.8520832mm" svg:x="150.81248mm" svg:y="198.96666mm"/>
          <draw:path svg:d="M 105.83333 0.0 Q 185.20833 26.458332 185.20833 105.83333 Q 185.20833 185.20833 52.916664 158.74998 Q -52.916664 132.29166 0.0 52.916664 Q 26.458332 0.0 105.83333 0.0 z" svg:height="1.5874999mm" draw:style-name="style-277" svg:viewBox="0.0 0.0 185.20833 158.74998" svg:width="1.8520832mm" svg:x="188.91249mm" svg:y="200.81874mm"/>
          <draw:path svg:d="M 634.99994 211.66666 L 661.4583 211.66666 L 582.0833 291.04166 Q 502.7083 343.9583 476.24997 370.41666 L 449.79166 370.41666 L 317.49997 370.41666 Q 185.20833 396.87497 132.29166 396.87497 L 79.37499 396.87497 L 52.916664 423.3333 L 0.0 449.79166 L 0.0 449.79166 L 0.0 449.79166 L 0.0 423.3333 L 0.0 396.87497 L 0.0 396.87497 L 0.0 396.87497 L 0.0 370.41666 L 0.0 370.41666 L 26.458332 370.41666 L 26.458332 343.9583 L 26.458332 343.9583 L 52.916664 343.9583 L 52.916664 317.49997 L 52.916664 291.04166 L 105.83333 211.66666 Q 105.83333 132.29166 132.29166 0.0 Q 132.29166 -132.29166 291.04166 0.0 Q 449.79166 132.29166 529.1666 158.74998 Q 608.5416 185.20833 634.99994 211.66666 z" svg:height="4.497916mm" draw:style-name="style-278" svg:viewBox="0.0 0.0 661.4583 449.79166" svg:width="6.614583mm" svg:x="115.8875mm" svg:y="219.33957mm"/>
          <draw:path svg:d="M 1031.875 26.458332 L 1058.3333 0.0 L 1084.7916 0.0 Q 1111.25 0.0 1111.25 26.458332 Q 1111.25 52.916664 1031.875 105.83333 Q 978.95825 185.20833 899.5833 343.9583 Q 820.2083 502.7083 820.2083 687.9166 Q 820.2083 873.12494 899.5833 1031.875 Q 978.95825 1190.6249 978.95825 1269.9999 Q 978.95825 1322.9166 1005.4166 1322.9166 Q 1031.875 1322.9166 1031.875 1349.3749 L 1058.3333 1349.3749 L 1058.3333 1349.3749 L 1058.3333 1375.8333 L 1031.875 1375.8333 L 1005.4166 1375.8333 L 1005.4166 1402.2916 L 1005.4166 1428.7499 L 1005.4166 1428.7499 Q 978.95825 1428.7499 978.95825 1402.2916 Q 978.95825 1375.8333 952.49994 1375.8333 Q 926.0416 1375.8333 767.2916 1375.8333 L 582.0833 1375.8333 L 582.0833 1375.8333 L 582.0833 1375.8333 L 555.625 1375.8333 Q 555.625 1375.8333 476.24997 1375.8333 L 396.87497 1375.8333 L 370.41666 1375.8333 L 343.9583 1375.8333 L 343.9583 1349.3749 L 343.9583 1349.3749 L 370.41666 1349.3749 L 370.41666 1322.9166 L 370.41666 1322.9166 L 396.87497 1322.9166 L 396.87497 1269.9999 Q 396.87497 1243.5416 423.3333 1217.0833 Q 449.79166 1190.6249 449.79166 1005.4166 Q 449.79166 793.74994 370.41666 634.99994 Q 291.04166 449.79166 185.20833 423.3333 L 105.83333 370.41666 L 79.37499 396.87497 L 52.916664 423.3333 L 26.458332 423.3333 L 0.0 423.3333 L 0.0 396.87497 L 0.0 370.41666 L 26.458332 370.41666 L 52.916664 370.41666 L 79.37499 343.9583 L 132.29166 317.49997 L 158.74998 317.49997 L 185.20833 317.49997 L 502.7083 211.66666 Q 820.2083 105.83333 873.12494 79.37499 L 926.0416 52.916664 L 978.95825 52.916664 L 1005.4166 52.916664 L 1031.875 26.458332 z" svg:height="14.287499mm" draw:style-name="style-279" svg:viewBox="0.0 0.0 1111.25 1428.7499" svg:width="11.112499mm" svg:x="110.86041mm" svg:y="132.82083mm"/>
          <draw:path svg:d="M 502.7083 634.99994 L 0.0 0.0 L 132.29166 26.458332 Q 264.5833 52.916664 608.5416 476.24997 Q 978.95825 926.0416 978.95825 952.49994 Q 978.95825 978.95825 1058.3333 1058.3333 Q 1137.7083 1111.25 1137.7083 1164.1666 Q 1190.6249 1190.6249 1190.6249 1190.6249 L 1190.6249 1217.0833 L 1190.6249 1217.0833 L 1190.6249 1217.0833 L 1217.0833 1217.0833 L 1217.0833 1217.0833 L 1217.0833 1243.5416 L 1243.5416 1243.5416 L 1243.5416 1243.5416 L 1243.5416 1269.9999 L 1243.5416 1269.9999 L 1243.5416 1269.9999 L 1269.9999 1296.4583 L 1296.4583 1322.9166 L 1296.4583 1322.9166 L 1296.4583 1349.3749 L 1269.9999 1349.3749 L 1269.9999 1375.8333 L 1243.5416 1375.8333 L 1190.6249 1375.8333 L 1164.1666 1402.2916 L 1137.7083 1428.7499 L 1137.7083 1428.7499 L 1137.7083 1428.7499 L 1111.25 1428.7499 L 1111.25 1428.7499 L 1111.25 1402.2916 L 1084.7916 1402.2916 L 1084.7916 1402.2916 L 1084.7916 1375.8333 L 1084.7916 1375.8333 L 1084.7916 1375.8333 L 1058.3333 1375.8333 L 1058.3333 1375.8333 L 1058.3333 1349.3749 L 1031.875 1349.3749 L 1031.875 1349.3749 L 1031.875 1322.9166 L 1031.875 1322.9166 L 1031.875 1322.9166 L 1005.4166 1296.4583 Q 978.95825 1269.9999 502.7083 634.99994 z" svg:height="14.287499mm" draw:style-name="style-280" svg:viewBox="0.0 0.0 1296.4583 1428.7499" svg:width="12.964582mm" svg:x="143.66875mm" svg:y="32.80833mm"/>
          <draw:path svg:d="M 343.9583 0.0 L 343.9583 0.0 L 343.9583 0.0 L 343.9583 0.0 L 343.9583 26.458332 L 370.41666 26.458332 L 396.87497 105.83333 Q 423.3333 185.20833 343.9583 264.5833 Q 264.5833 317.49997 264.5833 343.9583 Q 264.5833 370.41666 211.66666 396.87497 Q 132.29166 423.3333 132.29166 449.79166 L 105.83333 449.79166 L 105.83333 449.79166 L 105.83333 423.3333 L 105.83333 423.3333 L 105.83333 423.3333 L 79.37499 396.87497 L 79.37499 370.41666 L 52.916664 370.41666 L 26.458332 370.41666 L 0.0 370.41666 L 0.0 370.41666 L 52.916664 317.49997 Q 105.83333 264.5833 105.83333 264.5833 L 105.83333 264.5833 L 211.66666 132.29166 Q 317.49997 0.0 343.9583 0.0 z" svg:height="4.497916mm" draw:style-name="style-281" svg:viewBox="0.0 0.0 396.87497 449.79166" svg:width="3.9687498mm" svg:x="117.47499mm" svg:y="96.30833mm"/>
          <draw:path svg:d="M 1931.4583 79.37499 L 1957.9165 0.0 L 1957.9165 0.0 L 1957.9165 0.0 L 1984.3749 1957.9165 Q 2010.8333 3915.833 2010.8333 5291.6665 L 2010.8333 6667.4995 L 2010.8333 7381.8745 Q 2010.8333 8122.708 2010.8333 8228.541 L 2010.8333 8307.916 L 2010.8333 8307.916 L 2010.8333 8334.375 L 2566.4583 8334.375 L 3122.0833 8334.375 L 3122.0833 8334.375 L 3122.0833 8334.375 L 3174.9998 8360.833 Q 3201.4583 8387.291 3174.9998 8387.291 Q 3148.5415 8387.291 3148.5415 8440.208 Q 3174.9998 8466.666 3148.5415 8546.041 Q 3122.0833 8598.958 3148.5415 8651.875 Q 3148.5415 8704.791 3069.1665 8731.25 Q 2963.3333 8757.708 2963.3333 8757.708 L 2963.3333 8757.708 L 2936.8748 8757.708 L 2936.8748 8757.708 L 2936.8748 8784.166 L 2963.3333 8784.166 L 2963.3333 8837.083 Q 2989.7915 8916.458 3016.2498 8916.458 Q 3042.7083 8916.458 3042.7083 9022.291 Q 3016.2498 9128.125 2963.3333 9181.041 Q 2910.4165 9207.5 2910.4165 9260.416 Q 2883.9583 9313.333 2857.4998 9313.333 Q 2831.0415 9339.791 2857.4998 9339.791 Q 2857.4998 9366.249 2857.4998 9498.541 Q 2857.4998 9657.291 2883.9583 9657.291 Q 2910.4165 9657.291 2910.4165 9683.749 Q 2910.4165 9710.208 2936.8748 9710.208 Q 2963.3333 9710.208 2936.8748 9736.666 Q 2910.4165 9763.124 2857.4998 9895.416 Q 2804.5833 10027.708 2831.0415 10001.249 Q 2857.4998 10001.249 2857.4998 10027.708 Q 2831.0415 10080.624 2857.4998 10080.624 Q 2857.4998 10107.083 2831.0415 10186.458 Q 2804.5833 10239.374 2804.5833 10265.833 L 2804.5833 10265.833 L 2778.1248 10265.833 L 2778.1248 10292.291 L 2778.1248 10292.291 L 2804.5833 10292.291 L 2804.5833 10292.291 L 2804.5833 10292.291 L 2804.5833 10318.749 L 2804.5833 10318.749 L 2778.1248 10345.208 L 2778.1248 10345.208 L 2037.2915 10345.208 L 1296.4583 10345.208 L 1296.4583 10345.208 L 1269.9999 10318.749 L 1269.9999 10318.749 L 1269.9999 10292.291 L 1269.9999 10292.291 L 1269.9999 10292.291 L 1243.5416 10292.291 L 1243.5416 10292.291 L 1243.5416 10265.833 L 1269.9999 10265.833 L 1269.9999 10239.374 Q 1269.9999 10212.916 1243.5416 10186.458 Q 1217.0833 10186.458 1217.0833 10027.708 Q 1190.6249 9868.958 1217.0833 9763.124 Q 1217.0833 9657.291 1111.25 9604.374 Q 1005.4166 9577.916 978.95825 9551.458 Q 952.49994 9551.458 926.0416 9419.166 Q 899.5833 9286.875 873.12494 9286.875 Q 820.2083 9286.875 820.2083 9260.416 Q 820.2083 9233.958 793.74994 9233.958 Q 740.8333 9233.958 740.8333 9181.041 Q 740.8333 9128.125 661.4583 9101.666 Q 608.5416 9075.208 634.99994 9048.75 Q 634.99994 9022.291 582.0833 8995.833 Q 502.7083 8969.375 502.7083 8942.916 Q 529.1666 8916.458 476.24997 8731.25 Q 423.3333 8546.041 370.41666 8413.75 Q 370.41666 8281.458 317.49997 8175.6245 Q 317.49997 8043.333 264.5833 7911.041 Q 211.66666 7805.208 185.20833 7646.458 Q 158.74998 7461.2495 132.29166 7276.0415 Q 79.37499 7064.3745 52.916664 7064.3745 L 0.0 7090.833 L 0.0 6217.708 L 0.0 5344.583 L 0.0 5344.583 L 26.458332 5318.1245 L 26.458332 5318.1245 L 52.916664 5318.1245 L 52.916664 5291.6665 L 52.916664 5265.208 L 79.37499 5265.208 L 79.37499 5265.208 L 105.83333 5238.7495 L 132.29166 5212.2915 L 132.29166 5212.2915 L 105.83333 5212.2915 L 105.83333 5212.2915 L 105.83333 5212.2915 L 105.83333 5185.833 L 105.83333 5185.833 L 105.83333 5159.3745 L 105.83333 5132.9165 L 105.83333 5132.9165 Q 105.83333 5106.458 132.29166 4947.708 Q 158.74998 4788.958 132.29166 4788.958 Q 105.83333 4788.958 158.74998 4656.6665 Q 238.12498 4524.375 317.49997 4524.375 Q 370.41666 4524.375 370.41666 4471.458 Q 370.41666 4445.0 370.41666 4418.5415 Q 343.9583 4418.5415 343.9583 4392.083 Q 343.9583 4365.625 370.41666 4365.625 Q 396.87497 4365.625 396.87497 4339.1665 Q 396.87497 4312.708 476.24997 4312.708 Q 529.1666 4286.25 529.1666 4259.7915 Q 529.1666 4233.333 582.0833 4206.875 Q 661.4583 4206.875 661.4583 4180.4165 Q 661.4583 4153.958 687.9166 4153.958 Q 714.37494 4153.958 714.37494 4101.0415 Q 714.37494 4048.1248 767.2916 4021.6665 Q 793.74994 3995.208 820.2083 3942.2915 Q 846.6666 3915.833 846.6666 3836.4583 Q 899.5833 3783.5415 899.5833 3624.7915 Q 899.5833 3466.0415 1005.4166 3174.9998 Q 1111.25 2883.9583 1111.25 2804.5833 Q 1111.25 2698.7498 1164.1666 2619.3748 Q 1217.0833 2513.5415 1190.6249 2460.6248 Q 1164.1666 2434.1665 1217.0833 2301.875 Q 1217.0833 2196.0415 1217.0833 1984.3749 Q 1217.0833 1799.1666 1217.0833 1640.4166 Q 1217.0833 1481.6666 1164.1666 1455.2083 L 1137.7083 1455.2083 L 1137.7083 1455.2083 Q 1164.1666 1428.7499 1190.6249 1402.2916 Q 1217.0833 1402.2916 1269.9999 1322.9166 Q 1296.4583 1243.5416 1322.9166 1243.5416 Q 1349.3749 1243.5416 1349.3749 1190.6249 Q 1322.9166 1137.7083 1349.3749 1084.7916 Q 1375.8333 1031.875 1375.8333 952.49994 Q 1428.7499 873.12494 1428.7499 873.12494 Q 1455.2083 873.12494 1455.2083 846.6666 Q 1455.2083 793.74994 1481.6666 793.74994 Q 1508.1249 793.74994 1508.1249 740.8333 Q 1508.1249 687.9166 1534.5833 687.9166 Q 1561.0416 661.4583 1587.4999 634.99994 Q 1587.4999 582.0833 1666.8749 396.87497 Q 1719.7916 211.66666 1772.7083 211.66666 Q 1825.6249 211.66666 1825.6249 185.20833 Q 1852.0833 132.29166 1878.5416 132.29166 Q 1904.9999 132.29166 1931.4583 79.37499 z" svg:height="103.45208mm" draw:style-name="style-282" svg:viewBox="0.0 0.0 3174.9998 10345.208" svg:width="31.749998mm" svg:x="0.0mm" svg:y="195.52707mm"/>
          <draw:path svg:d="M 1878.5416 1084.7916 L 1878.5416 1084.7916 L 1878.5416 1111.25 L 1852.0833 1111.25 L 1852.0833 1111.25 L 1852.0833 1137.7083 L 1852.0833 1137.7083 L 1852.0833 1137.7083 L 1825.6249 1137.7083 L 1825.6249 1137.7083 L 1825.6249 1164.1666 L 1799.1666 1164.1666 L 1799.1666 1164.1666 L 1799.1666 1190.6249 L 1772.7083 1190.6249 L 1746.2499 1190.6249 L 1587.4999 1190.6249 Q 1402.2916 1190.6249 1243.5416 1058.3333 L 1084.7916 926.0416 L 1084.7916 899.5833 L 1058.3333 899.5833 L 1058.3333 899.5833 L 1058.3333 873.12494 L 1005.4166 873.12494 L 952.49994 873.12494 L 926.0416 899.5833 L 899.5833 899.5833 L 899.5833 978.95825 L 899.5833 1031.875 L 926.0416 1058.3333 L 952.49994 1084.7916 L 952.49994 1111.25 Q 978.95825 1137.7083 1058.3333 1164.1666 L 1164.1666 1190.6249 L 1164.1666 1190.6249 L 1164.1666 1190.6249 L 1164.1666 1269.9999 L 1164.1666 1349.3749 L 1164.1666 1349.3749 L 1164.1666 1349.3749 L 1111.25 1375.8333 L 1084.7916 1402.2916 L 1058.3333 1402.2916 Q 1005.4166 1402.2916 793.74994 1508.1249 L 555.625 1561.0416 L 476.24997 1561.0416 L 396.87497 1561.0416 L 396.87497 1561.0416 L 370.41666 1561.0416 L 370.41666 1508.1249 Q 370.41666 1455.2083 423.3333 1402.2916 Q 476.24997 1322.9166 370.41666 926.0416 Q 238.12498 555.625 132.29166 555.625 L 52.916664 529.1666 L 26.458332 502.7083 L 0.0 476.24997 L 0.0 423.3333 L 0.0 370.41666 L 26.458332 370.41666 L 26.458332 343.9583 L 26.458332 343.9583 L 52.916664 343.9583 L 52.916664 343.9583 L 52.916664 343.9583 L 52.916664 317.49997 L 52.916664 317.49997 L 79.37499 317.49997 L 79.37499 291.04166 L 105.83333 291.04166 L 132.29166 291.04166 L 529.1666 132.29166 Q 952.49994 -26.458332 1058.3333 0.0 Q 1190.6249 26.458332 1269.9999 105.83333 Q 1375.8333 185.20833 1375.8333 370.41666 Q 1375.8333 555.625 1455.2083 608.5416 Q 1534.5833 661.4583 1613.9583 767.2916 Q 1693.3333 873.12494 1799.1666 899.5833 Q 1904.9999 926.0416 1904.9999 1005.4166 Q 1904.9999 1084.7916 1878.5416 1084.7916 z M 820.2083 370.41666 Q 899.5833 370.41666 926.0416 502.7083 Q 926.0416 608.5416 846.6666 608.5416 Q 767.2916 608.5416 740.8333 502.7083 Q 714.37494 370.41666 820.2083 370.41666 z" svg:height="15.610415mm" draw:style-name="style-283" svg:viewBox="0.0 0.0 1904.9999 1561.0416" svg:width="19.05mm" svg:x="163.5125mm" svg:y="45.772915mm"/>
          <draw:path svg:d="M 0.0 52.916664 Q 0.0 0.0 79.37499 0.0 Q 158.74998 0.0 158.74998 52.916664 Q 158.74998 105.83333 79.37499 105.83333 Q 0.0 105.83333 0.0 52.916664 z" svg:height="1.0583333mm" draw:style-name="style-284" svg:viewBox="0.0 0.0 158.74998 105.83333" svg:width="1.5874999mm" svg:x="50.270832mm" svg:y="192.0875mm"/>
          <draw:path svg:d="M 396.87497 502.7083 L 370.41666 529.1666 L 370.41666 529.1666 L 370.41666 555.625 L 370.41666 555.625 L 370.41666 555.625 L 343.9583 555.625 L 343.9583 555.625 L 317.49997 608.5416 Q 291.04166 661.4583 291.04166 661.4583 L 291.04166 661.4583 L 291.04166 661.4583 Q 264.5833 661.4583 211.66666 555.625 Q 158.74998 449.79166 185.20833 423.3333 Q 238.12498 396.87497 105.83333 291.04166 L 0.0 185.20833 L 0.0 185.20833 L 0.0 185.20833 L 0.0 185.20833 L 0.0 185.20833 L 0.0 158.74998 L 0.0 158.74998 L 26.458332 158.74998 L 26.458332 132.29166 L 26.458332 132.29166 L 52.916664 132.29166 L 52.916664 132.29166 Q 52.916664 132.29166 52.916664 105.83333 L 79.37499 79.37499 L 79.37499 79.37499 L 105.83333 79.37499 L 105.83333 79.37499 L 105.83333 52.916664 L 105.83333 52.916664 L 105.83333 52.916664 L 132.29166 52.916664 L 132.29166 26.458332 L 132.29166 26.458332 L 158.74998 26.458332 L 158.74998 26.458332 L 158.74998 26.458332 L 238.12498 0.0 Q 317.49997 0.0 370.41666 132.29166 Q 423.3333 238.12498 423.3333 343.9583 Q 423.3333 449.79166 423.3333 449.79166 Q 423.3333 476.24997 396.87497 502.7083 z" svg:height="6.614583mm" draw:style-name="style-285" svg:viewBox="0.0 0.0 423.3333 661.4583" svg:width="4.233333mm" svg:x="115.8875mm" svg:y="102.393745mm"/>
          <draw:path svg:d="M 555.625 185.20833 L 582.0833 185.20833 L 582.0833 185.20833 L 582.0833 185.20833 L 582.0833 211.66666 L 608.5416 211.66666 L 608.5416 211.66666 Q 608.5416 238.12498 608.5416 291.04166 Q 634.99994 343.9583 529.1666 370.41666 Q 423.3333 396.87497 291.04166 449.79166 Q 132.29166 476.24997 132.29166 449.79166 L 105.83333 396.87497 L 105.83333 396.87497 L 79.37499 396.87497 L 79.37499 396.87497 L 79.37499 396.87497 L 52.916664 370.41666 L 26.458332 370.41666 L 26.458332 370.41666 L 0.0 370.41666 L 0.0 343.9583 Q 26.458332 317.49997 26.458332 264.5833 L 26.458332 211.66666 L 26.458332 211.66666 L 52.916664 211.66666 L 79.37499 211.66666 Q 79.37499 185.20833 79.37499 185.20833 L 79.37499 185.20833 L 79.37499 185.20833 Q 105.83333 185.20833 105.83333 158.74998 L 105.83333 158.74998 L 132.29166 158.74998 Q 132.29166 132.29166 132.29166 132.29166 L 132.29166 132.29166 L 132.29166 132.29166 Q 158.74998 132.29166 158.74998 105.83333 L 185.20833 105.83333 L 185.20833 105.83333 L 185.20833 79.37499 L 185.20833 79.37499 L 185.20833 79.37499 L 211.66666 79.37499 Q 211.66666 79.37499 238.12498 26.458332 L 238.12498 0.0 L 317.49997 0.0 Q 396.87497 26.458332 476.24997 79.37499 Q 555.625 185.20833 555.625 185.20833 z" svg:height="4.497916mm" draw:style-name="style-286" svg:viewBox="0.0 0.0 608.5416 449.79166" svg:width="6.0854163mm" svg:x="97.10208mm" svg:y="121.44374mm"/>
          <draw:path svg:d="M 79.37499 158.74998 L 0.0 0.0 L 26.458332 0.0 L 26.458332 0.0 L 132.29166 79.37499 Q 211.66666 185.20833 238.12498 185.20833 Q 291.04166 185.20833 317.49997 211.66666 L 343.9583 211.66666 L 291.04166 343.9583 Q 238.12498 449.79166 211.66666 502.7083 L 211.66666 582.0833 L 185.20833 582.0833 L 185.20833 582.0833 L 185.20833 502.7083 L 185.20833 423.3333 L 158.74998 370.41666 Q 132.29166 317.49997 79.37499 158.74998 z" svg:height="5.820833mm" draw:style-name="style-287" svg:viewBox="0.0 0.0 343.9583 582.0833" svg:width="3.439583mm" svg:x="169.5979mm" svg:y="121.44374mm"/>
          <draw:path svg:d="M 423.3333 0.0 L 476.24997 0.0 L 529.1666 0.0 L 582.0833 0.0 L 582.0833 0.0 L 555.625 0.0 L 555.625 0.0 L 555.625 0.0 L 529.1666 26.458332 L 502.7083 52.916664 L 476.24997 52.916664 L 449.79166 52.916664 L 449.79166 79.37499 L 449.79166 79.37499 L 423.3333 79.37499 L 423.3333 105.83333 L 396.87497 132.29166 Q 343.9583 185.20833 317.49997 185.20833 Q 291.04166 185.20833 264.5833 238.12498 Q 238.12498 291.04166 238.12498 317.49997 L 238.12498 343.9583 L 211.66666 343.9583 L 211.66666 370.41666 L 211.66666 370.41666 L 185.20833 370.41666 L 185.20833 370.41666 L 185.20833 396.87497 L 79.37499 396.87497 L 0.0 396.87497 L 0.0 343.9583 Q 26.458332 291.04166 26.458332 291.04166 L 26.458332 264.5833 L 26.458332 264.5833 Q 26.458332 264.5833 105.83333 185.20833 Q 158.74998 105.83333 238.12498 79.37499 L 317.49997 52.916664 L 343.9583 26.458332 L 370.41666 0.0 L 423.3333 0.0 z" svg:height="3.9687498mm" draw:style-name="style-288" svg:viewBox="0.0 0.0 582.0833 396.87497" svg:width="5.820833mm" svg:x="57.94375mm" svg:y="157.16249mm"/>
          <draw:path svg:d="M 1269.9999 1534.5833 L 0.0 0.0 L 158.74998 26.458332 Q 317.49997 26.458332 1005.4166 873.12494 Q 1693.3333 1719.7916 1719.7916 1719.7916 Q 1746.2499 1719.7916 1931.4583 1957.9165 Q 2116.6665 2169.5833 2196.0415 2275.4165 Q 2275.4165 2381.2498 2539.9998 2698.7498 Q 2804.5833 3042.7083 2883.9583 3122.0833 Q 2963.3333 3174.9998 3122.0833 3386.6665 Q 3307.2915 3598.3333 3333.7498 3624.7915 Q 3360.2083 3624.7915 3386.6665 3677.7083 Q 3413.1248 3704.1665 3413.1248 3730.6248 L 3439.5833 3730.6248 L 3439.5833 3757.0833 L 3439.5833 3783.5415 L 3466.0415 3783.5415 L 3466.0415 3809.9998 L 3466.0415 3809.9998 L 3492.4998 3809.9998 L 3492.4998 3809.9998 L 3492.4998 3809.9998 L 3492.4998 3836.4583 L 3492.4998 3836.4583 L 3518.9583 3862.9165 L 3518.9583 3889.3748 L 3492.4998 3889.3748 L 3466.0415 3915.833 L 3439.5833 3915.833 L 3386.6665 3915.833 L 3333.7498 3942.2915 L 3280.8333 3942.2915 L 3280.8333 3915.833 L 3280.8333 3889.3748 L 3254.3748 3889.3748 L 3254.3748 3862.9165 L 3254.3748 3862.9165 Q 3227.9165 3862.9165 3201.4583 3809.9998 Q 3148.5415 3730.6248 3122.0833 3730.6248 Q 3095.6248 3730.6248 2989.7915 3571.8748 Q 2883.9583 3413.1248 2857.4998 3413.1248 Q 2831.0415 3386.6665 2698.7498 3227.9165 Q 2592.9165 3069.1665 2566.4583 3069.1665 Q 2539.9998 3069.1665 1269.9999 1534.5833 z" svg:height="39.422916mm" draw:style-name="style-289" svg:viewBox="0.0 0.0 3518.9583 3942.2915" svg:width="35.189583mm" svg:x="44.979164mm" svg:y="33.866665mm"/>
          <draw:path svg:d="M 26.458332 26.458332 L 26.458332 0.0 L 132.29166 105.83333 Q 238.12498 238.12498 264.5833 238.12498 Q 317.49997 238.12498 370.41666 264.5833 L 423.3333 264.5833 L 423.3333 291.04166 L 423.3333 317.49997 L 396.87497 317.49997 L 396.87497 343.9583 L 370.41666 343.9583 Q 343.9583 343.9583 291.04166 449.79166 L 238.12498 529.1666 L 238.12498 529.1666 L 211.66666 529.1666 L 211.66666 476.24997 Q 211.66666 423.3333 185.20833 396.87497 Q 158.74998 343.9583 79.37499 185.20833 L 0.0 52.916664 L 0.0 52.916664 Q 0.0 52.916664 26.458332 26.458332 z" svg:height="5.2916665mm" draw:style-name="style-290" svg:viewBox="0.0 0.0 423.3333 529.1666" svg:width="4.233333mm" svg:x="200.55415mm" svg:y="127.26458mm"/>
          <draw:path svg:d="M 0.0 52.916664 Q 0.0 -26.458332 52.916664 0.0 Q 105.83333 0.0 132.29166 105.83333 Q 158.74998 211.66666 185.20833 211.66666 Q 211.66666 211.66666 211.66666 291.04166 Q 238.12498 370.41666 185.20833 343.9583 Q 105.83333 317.49997 52.916664 238.12498 Q 0.0 158.74998 0.0 52.916664 z" svg:height="3.439583mm" draw:style-name="style-291" svg:viewBox="0.0 0.0 211.66666 343.9583" svg:width="2.1166666mm" svg:x="166.15833mm" svg:y="86.254166mm"/>
          <draw:path svg:d="M 555.625 0.0 L 582.0833 0.0 L 582.0833 132.29166 L 582.0833 238.12498 L 555.625 238.12498 L 555.625 238.12498 L 555.625 264.5833 L 529.1666 264.5833 L 529.1666 317.49997 Q 502.7083 343.9583 476.24997 370.41666 Q 449.79166 370.41666 396.87497 449.79166 Q 343.9583 502.7083 317.49997 529.1666 L 291.04166 555.625 L 291.04166 555.625 L 264.5833 555.625 L 264.5833 555.625 L 264.5833 555.625 L 264.5833 582.0833 L 264.5833 582.0833 L 238.12498 582.0833 L 238.12498 608.5416 L 238.12498 608.5416 L 211.66666 608.5416 L 211.66666 608.5416 L 211.66666 608.5416 L 211.66666 634.99994 L 185.20833 634.99994 L 158.74998 634.99994 Q 105.83333 661.4583 52.916664 634.99994 Q 0.0 634.99994 0.0 555.625 L 0.0 502.7083 L 0.0 502.7083 L 0.0 502.7083 L 0.0 476.24997 L 0.0 476.24997 L 0.0 476.24997 L 26.458332 449.79166 L 26.458332 449.79166 L 52.916664 449.79166 L 52.916664 449.79166 L 52.916664 449.79166 L 79.37499 423.3333 Q 105.83333 396.87497 158.74998 370.41666 Q 238.12498 343.9583 238.12498 317.49997 Q 238.12498 291.04166 317.49997 211.66666 L 423.3333 132.29166 L 423.3333 132.29166 L 423.3333 132.29166 L 449.79166 132.29166 L 449.79166 132.29166 L 449.79166 105.83333 L 476.24997 105.83333 L 476.24997 105.83333 L 476.24997 79.37499 L 476.24997 79.37499 L 476.24997 79.37499 L 502.7083 79.37499 L 502.7083 79.37499 L 502.7083 52.916664 L 529.1666 52.916664 L 529.1666 52.916664 L 529.1666 26.458332 L 529.1666 26.458332 L 529.1666 26.458332 L 555.625 26.458332 L 555.625 26.458332 L 555.625 0.0 z" svg:height="6.3499994mm" draw:style-name="style-292" svg:viewBox="0.0 0.0 582.0833 634.99994" svg:width="5.820833mm" svg:x="37.57083mm" svg:y="122.502075mm"/>
          <draw:path svg:d="M 608.5416 26.458332 L 582.0833 0.0 L 926.0416 0.0 L 1243.5416 0.0 L 1243.5416 0.0 L 1243.5416 0.0 L 1243.5416 26.458332 L 1243.5416 26.458332 L 1217.0833 26.458332 L 1217.0833 52.916664 L 1217.0833 52.916664 L 1190.6249 52.916664 L 1190.6249 52.916664 L 1190.6249 52.916664 L 1217.0833 105.83333 Q 1243.5416 132.29166 1269.9999 634.99994 Q 1322.9166 1164.1666 1455.2083 1190.6249 Q 1613.9583 1217.0833 1666.8749 1217.0833 Q 1693.3333 1217.0833 1772.7083 1190.6249 L 1852.0833 1190.6249 L 1852.0833 1190.6249 Q 1852.0833 1217.0833 1825.6249 1243.5416 Q 1825.6249 1269.9999 1772.7083 1269.9999 L 1746.2499 1269.9999 L 1719.7916 1269.9999 L 1693.3333 1269.9999 L 1693.3333 1349.3749 L 1666.8749 1428.7499 L 1666.8749 1481.6666 L 1666.8749 1508.1249 L 1693.3333 1508.1249 L 1693.3333 1534.5833 L 1719.7916 1534.5833 Q 1772.7083 1534.5833 1772.7083 1587.4999 L 1772.7083 1640.4166 L 1799.1666 1587.4999 L 1825.6249 1508.1249 L 1825.6249 1508.1249 Q 1825.6249 1534.5833 1852.0833 1534.5833 L 1878.5416 1534.5833 L 1878.5416 1561.0416 Q 1878.5416 1587.4999 1852.0833 1587.4999 Q 1825.6249 1587.4999 1825.6249 1613.9583 Q 1852.0833 1640.4166 2090.2083 1719.7916 Q 2301.875 1772.7083 2301.875 1799.1666 Q 2275.4165 1799.1666 2328.3333 1825.6249 Q 2407.7083 1852.0833 2354.7915 1904.9999 Q 2301.875 1931.4583 2301.875 1957.9165 L 2301.875 1957.9165 L 1799.1666 1957.9165 L 1296.4583 1957.9165 L 1296.4583 1957.9165 L 1296.4583 1931.4583 L 1269.9999 1931.4583 L 1269.9999 1904.9999 L 1269.9999 1904.9999 L 1243.5416 1904.9999 L 1243.5416 1904.9999 L 1243.5416 1904.9999 L 1243.5416 1878.5416 L 1243.5416 1878.5416 L 1217.0833 1878.5416 L 1217.0833 1852.0833 L 1296.4583 1852.0833 Q 1349.3749 1825.6249 1349.3749 1825.6249 Q 1349.3749 1799.1666 1455.2083 1799.1666 L 1561.0416 1799.1666 L 1561.0416 1772.7083 L 1561.0416 1772.7083 L 1587.4999 1772.7083 L 1587.4999 1746.2499 L 1561.0416 1746.2499 L 1508.1249 1746.2499 L 1508.1249 1719.7916 L 1508.1249 1719.7916 L 1481.6666 1719.7916 L 1481.6666 1746.2499 L 1455.2083 1746.2499 L 1428.7499 1746.2499 L 1402.2916 1746.2499 L 1402.2916 1746.2499 L 1375.8333 1746.2499 Q 1349.3749 1746.2499 1296.4583 1666.8749 Q 1269.9999 1587.4999 1269.9999 1613.9583 Q 1243.5416 1640.4166 1190.6249 1640.4166 Q 1111.25 1640.4166 1058.3333 1640.4166 Q 1005.4166 1666.8749 1005.4166 1693.3333 Q 1005.4166 1719.7916 978.95825 1719.7916 Q 952.49994 1693.3333 926.0416 1719.7916 Q 899.5833 1746.2499 820.2083 1746.2499 L 767.2916 1746.2499 L 767.2916 1746.2499 Q 767.2916 1746.2499 767.2916 1719.7916 Q 714.37494 1693.3333 767.2916 1666.8749 Q 793.74994 1640.4166 767.2916 1640.4166 Q 767.2916 1640.4166 687.9166 1640.4166 Q 608.5416 1640.4166 582.0833 1613.9583 Q 555.625 1587.4999 529.1666 1613.9583 Q 502.7083 1640.4166 476.24997 1640.4166 L 449.79166 1640.4166 L 396.87497 1640.4166 L 317.49997 1640.4166 L 317.49997 1613.9583 L 343.9583 1613.9583 L 343.9583 1587.4999 L 343.9583 1561.0416 L 317.49997 1561.0416 L 317.49997 1534.5833 L 317.49997 1534.5833 L 291.04166 1534.5833 L 291.04166 1534.5833 L 291.04166 1534.5833 L 291.04166 1508.1249 L 291.04166 1508.1249 L 343.9583 1508.1249 Q 396.87497 1481.6666 449.79166 1508.1249 L 476.24997 1508.1249 L 476.24997 1428.7499 L 476.24997 1322.9166 L 449.79166 1322.9166 L 423.3333 1322.9166 L 396.87497 1322.9166 L 396.87497 1322.9166 L 343.9583 1349.3749 Q 291.04166 1349.3749 291.04166 1375.8333 L 291.04166 1402.2916 L 264.5833 1402.2916 Q 238.12498 1375.8333 238.12498 1349.3749 Q 264.5833 1322.9166 238.12498 1322.9166 L 185.20833 1322.9166 L 185.20833 1296.4583 L 185.20833 1269.9999 L 105.83333 1269.9999 L 26.458332 1269.9999 L 26.458332 1243.5416 L 26.458332 1243.5416 L 0.0 1243.5416 L 0.0 1243.5416 L 0.0 1243.5416 L 0.0 1217.0833 L 211.66666 1217.0833 Q 423.3333 1217.0833 555.625 1190.6249 L 661.4583 1190.6249 L 661.4583 1084.7916 Q 661.4583 978.95825 634.99994 529.1666 Q 608.5416 52.916664 608.5416 26.458332 z" svg:height="19.579166mm" draw:style-name="style-293" svg:viewBox="0.0 0.0 2354.7915 1957.9165" svg:width="23.547915mm" svg:x="177.00624mm" svg:y="279.4mm"/>
          <draw:path svg:d="M 317.49997 52.916664 L 343.9583 0.0 L 396.87497 52.916664 Q 476.24997 105.83333 476.24997 132.29166 L 476.24997 158.74998 L 502.7083 158.74998 L 502.7083 185.20833 L 529.1666 185.20833 L 555.625 185.20833 L 582.0833 158.74998 Q 608.5416 132.29166 634.99994 132.29166 L 687.9166 105.83333 L 687.9166 105.83333 L 687.9166 132.29166 L 687.9166 132.29166 L 687.9166 132.29166 L 714.37494 132.29166 L 714.37494 132.29166 L 740.8333 158.74998 L 767.2916 158.74998 L 793.74994 158.74998 L 820.2083 185.20833 L 846.6666 185.20833 Q 873.12494 185.20833 873.12494 238.12498 Q 873.12494 264.5833 820.2083 291.04166 Q 793.74994 317.49997 793.74994 396.87497 Q 846.6666 502.7083 846.6666 502.7083 L 846.6666 502.7083 L 846.6666 529.1666 L 846.6666 529.1666 L 873.12494 555.625 L 873.12494 608.5416 L 846.6666 608.5416 L 820.2083 608.5416 L 820.2083 608.5416 L 820.2083 608.5416 L 793.74994 582.0833 L 767.2916 555.625 L 714.37494 555.625 Q 661.4583 555.625 555.625 502.7083 Q 449.79166 449.79166 370.41666 555.625 L 317.49997 634.99994 L 264.5833 634.99994 L 238.12498 634.99994 L 238.12498 608.5416 L 211.66666 582.0833 L 211.66666 502.7083 Q 211.66666 423.3333 238.12498 396.87497 Q 238.12498 370.41666 158.74998 370.41666 L 52.916664 396.87497 L 52.916664 396.87497 L 26.458332 396.87497 L 26.458332 370.41666 L 0.0 343.9583 L 0.0 343.9583 L 0.0 343.9583 L 0.0 317.49997 L 0.0 317.49997 L 26.458332 317.49997 L 26.458332 291.04166 L 26.458332 291.04166 L 52.916664 291.04166 L 52.916664 291.04166 L 52.916664 291.04166 L 79.37499 264.5833 Q 105.83333 238.12498 211.66666 238.12498 Q 291.04166 238.12498 291.04166 158.74998 Q 264.5833 105.83333 317.49997 52.916664 z" svg:height="6.3499994mm" draw:style-name="style-294" svg:viewBox="0.0 0.0 873.12494 634.99994" svg:width="8.73125mm" svg:x="49.741665mm" svg:y="132.02707mm"/>
          <draw:path svg:d="M 1402.2916 0.0 L 1455.2083 0.0 L 1455.2083 26.458332 Q 1455.2083 52.916664 1349.3749 52.916664 L 1243.5416 26.458332 L 1190.6249 52.916664 L 1164.1666 52.916664 L 1164.1666 79.37499 L 1190.6249 132.29166 L 1190.6249 132.29166 L 1190.6249 132.29166 L 1217.0833 105.83333 Q 1243.5416 105.83333 1243.5416 158.74998 Q 1243.5416 211.66666 1296.4583 211.66666 Q 1349.3749 185.20833 1375.8333 211.66666 L 1402.2916 211.66666 L 1402.2916 211.66666 L 1402.2916 238.12498 L 1402.2916 238.12498 L 1402.2916 238.12498 L 1375.8333 238.12498 L 1375.8333 264.5833 L 687.9166 264.5833 L 0.0 264.5833 L 0.0 238.12498 L 0.0 211.66666 L 0.0 105.83333 L 0.0 0.0 L 661.4583 0.0 Q 1322.9166 -26.458332 1402.2916 0.0 z M 873.12494 132.29166 Q 899.5833 52.916664 978.95825 79.37499 Q 1031.875 79.37499 1031.875 132.29166 Q 1031.875 185.20833 1005.4166 158.74998 Q 978.95825 132.29166 978.95825 158.74998 Q 952.49994 185.20833 899.5833 185.20833 Q 873.12494 185.20833 873.12494 132.29166 z" svg:height="2.6458333mm" draw:style-name="style-295" svg:viewBox="0.0 0.0 1455.2083 264.5833" svg:width="14.552083mm" svg:x="186.00208mm" svg:y="264.31873mm"/>
          <draw:path svg:d="M 79.37499 52.916664 Q 79.37499 0.0 132.29166 0.0 Q 158.74998 0.0 132.29166 79.37499 Q 79.37499 158.74998 79.37499 185.20833 Q 52.916664 211.66666 26.458332 211.66666 Q 0.0 211.66666 0.0 158.74998 Q 0.0 79.37499 26.458332 79.37499 Q 52.916664 79.37499 79.37499 52.916664 z" svg:height="2.1166666mm" draw:style-name="style-296" svg:viewBox="0.0 0.0 132.29166 211.66666" svg:width="1.3229166mm" svg:x="85.46041mm" svg:y="171.45mm"/>
          <draw:path svg:d="M 1111.25 370.41666 L 1137.7083 0.0 L 1164.1666 0.0 L 1190.6249 0.0 L 1190.6249 26.458332 L 1217.0833 26.458332 L 1217.0833 52.916664 L 1217.0833 79.37499 L 1243.5416 79.37499 L 1243.5416 105.83333 L 1243.5416 105.83333 L 1269.9999 105.83333 L 1269.9999 105.83333 L 1269.9999 105.83333 L 1269.9999 132.29166 L 1269.9999 132.29166 L 1296.4583 132.29166 L 1296.4583 158.74998 L 1349.3749 238.12498 Q 1402.2916 317.49997 1428.7499 317.49997 Q 1455.2083 317.49997 1534.5833 423.3333 Q 1640.4166 529.1666 1799.1666 608.5416 Q 1931.4583 687.9166 2010.8333 740.8333 Q 2063.75 740.8333 2090.2083 767.2916 L 2116.6665 767.2916 L 2116.6665 793.74994 L 2116.6665 793.74994 L 2090.2083 899.5833 L 2090.2083 978.95825 L 2063.75 978.95825 L 2010.8333 978.95825 L 1957.9165 978.95825 Q 1931.4583 952.49994 1825.6249 978.95825 L 1693.3333 978.95825 L 1719.7916 978.95825 L 1719.7916 1005.4166 L 1719.7916 1005.4166 L 1746.2499 1005.4166 L 1746.2499 1005.4166 L 1746.2499 1005.4166 L 1746.2499 1031.875 L 1746.2499 1031.875 L 1772.7083 1031.875 L 1772.7083 1058.3333 L 1772.7083 1058.3333 L 1799.1666 1058.3333 L 1799.1666 1058.3333 L 1799.1666 1058.3333 L 1878.5416 1164.1666 Q 1957.9165 1243.5416 1957.9165 1243.5416 L 1957.9165 1269.9999 L 1957.9165 1269.9999 L 1957.9165 1269.9999 L 1984.3749 1322.9166 L 2010.8333 1349.3749 L 2010.8333 1375.8333 L 2010.8333 1402.2916 L 2037.2915 1402.2916 L 2037.2915 1428.7499 L 2010.8333 1428.7499 L 1957.9165 1428.7499 L 1904.9999 1402.2916 L 1878.5416 1375.8333 L 1799.1666 1375.8333 L 1693.3333 1375.8333 L 1693.3333 1349.3749 L 1693.3333 1349.3749 L 1666.8749 1349.3749 L 1666.8749 1375.8333 L 1666.8749 1375.8333 L 1640.4166 1375.8333 L 1640.4166 1375.8333 L 1640.4166 1375.8333 L 1613.9583 1349.3749 L 1587.4999 1349.3749 L 1587.4999 1296.4583 Q 1587.4999 1243.5416 1561.0416 1217.0833 L 1534.5833 1164.1666 L 1534.5833 1164.1666 Q 1534.5833 1137.7083 1455.2083 978.95825 L 1375.8333 820.2083 L 1375.8333 793.74994 L 1375.8333 740.8333 L 1349.3749 714.37494 L 1322.9166 687.9166 L 1322.9166 687.9166 L 1322.9166 687.9166 L 1322.9166 661.4583 L 1322.9166 661.4583 L 1296.4583 661.4583 L 1296.4583 687.9166 L 1296.4583 687.9166 L 1269.9999 687.9166 L 1269.9999 714.37494 L 1269.9999 740.8333 L 1243.5416 767.2916 L 1217.0833 793.74994 L 1164.1666 1005.4166 Q 1111.25 1190.6249 1084.7916 1190.6249 L 1084.7916 1217.0833 L 1084.7916 1217.0833 L 1084.7916 1217.0833 L 1084.7916 1217.0833 Q 1058.3333 1217.0833 952.49994 1349.3749 L 846.6666 1481.6666 L 846.6666 1481.6666 Q 846.6666 1481.6666 793.74994 1534.5833 L 740.8333 1587.4999 L 740.8333 1587.4999 Q 714.37494 1587.4999 634.99994 1640.4166 L 555.625 1693.3333 L 529.1666 1693.3333 Q 529.1666 1693.3333 317.49997 1772.7083 L 105.83333 1852.0833 L 79.37499 1852.0833 L 52.916664 1852.0833 L 52.916664 1825.6249 L 52.916664 1799.1666 L 79.37499 1746.2499 L 79.37499 1719.7916 L 52.916664 1719.7916 L 26.458332 1693.3333 L 26.458332 1693.3333 L 0.0 1693.3333 L 0.0 1693.3333 L 0.0 1693.3333 L 0.0 1666.8749 L 0.0 1666.8749 L 52.916664 1666.8749 L 105.83333 1640.4166 L 185.20833 1640.4166 Q 264.5833 1640.4166 476.24997 1534.5833 Q 661.4583 1428.7499 661.4583 1402.2916 Q 661.4583 1375.8333 687.9166 1375.8333 Q 714.37494 1375.8333 740.8333 1322.9166 Q 767.2916 1269.9999 793.74994 1269.9999 Q 820.2083 1269.9999 873.12494 1190.6249 Q 899.5833 1111.25 1005.4166 899.5833 Q 1058.3333 714.37494 1111.25 370.41666 z" svg:height="18.520832mm" draw:style-name="style-297" svg:viewBox="0.0 0.0 2116.6665 1852.0833" svg:width="21.166666mm" svg:x="110.06666mm" svg:y="84.1375mm"/>
          <draw:path svg:d="M 608.5416 952.49994 L 582.0833 978.95825 L 582.0833 978.95825 Q 582.0833 952.49994 555.625 926.0416 L 529.1666 899.5833 L 529.1666 899.5833 Q 529.1666 899.5833 476.24997 846.6666 L 449.79166 793.74994 L 449.79166 793.74994 L 423.3333 793.74994 L 423.3333 793.74994 L 423.3333 793.74994 L 396.87497 767.2916 L 370.41666 767.2916 L 370.41666 661.4583 L 370.41666 555.625 L 343.9583 555.625 L 343.9583 529.1666 L 291.04166 529.1666 L 238.12498 529.1666 L 264.5833 608.5416 Q 264.5833 687.9166 291.04166 740.8333 L 291.04166 767.2916 L 264.5833 767.2916 Q 238.12498 793.74994 211.66666 793.74994 L 211.66666 793.74994 L 211.66666 820.2083 L 211.66666 820.2083 L 185.20833 820.2083 L 185.20833 846.6666 L 158.74998 846.6666 L 132.29166 846.6666 L 132.29166 873.12494 L 132.29166 899.5833 L 79.37499 899.5833 L 26.458332 899.5833 L 26.458332 846.6666 L 0.0 820.2083 L 0.0 793.74994 L 0.0 767.2916 L 26.458332 767.2916 L 26.458332 740.8333 L 26.458332 740.8333 L 0.0 740.8333 L 26.458332 634.99994 Q 26.458332 529.1666 52.916664 476.24997 Q 52.916664 449.79166 52.916664 423.3333 Q 26.458332 423.3333 105.83333 370.41666 Q 158.74998 370.41666 132.29166 343.9583 Q 105.83333 343.9583 105.83333 317.49997 Q 105.83333 291.04166 158.74998 291.04166 Q 185.20833 291.04166 211.66666 238.12498 Q 211.66666 211.66666 264.5833 185.20833 Q 343.9583 158.74998 317.49997 132.29166 Q 317.49997 105.83333 370.41666 105.83333 Q 423.3333 79.37499 476.24997 26.458332 Q 529.1666 -52.916664 582.0833 0.0 Q 661.4583 52.916664 714.37494 52.916664 Q 767.2916 52.916664 767.2916 105.83333 Q 767.2916 158.74998 740.8333 211.66666 Q 740.8333 264.5833 714.37494 264.5833 Q 687.9166 264.5833 687.9166 317.49997 Q 661.4583 370.41666 608.5416 396.87497 Q 529.1666 423.3333 555.625 529.1666 Q 582.0833 661.4583 582.0833 740.8333 Q 582.0833 793.74994 582.0833 820.2083 Q 582.0833 846.6666 634.99994 846.6666 Q 687.9166 846.6666 687.9166 873.12494 Q 661.4583 899.5833 634.99994 899.5833 Q 608.5416 899.5833 608.5416 952.49994 z" svg:height="9.789583mm" draw:style-name="style-298" svg:viewBox="0.0 0.0 767.2916 978.95825" svg:width="7.6729164mm" svg:x="173.03749mm" svg:y="193.14583mm"/>
          <draw:path svg:d="M 52.916664 0.0 L 79.37499 0.0 L 105.83333 0.0 Q 158.74998 0.0 158.74998 26.458332 Q 185.20833 52.916664 105.83333 105.83333 Q 0.0 158.74998 0.0 79.37499 Q 26.458332 0.0 52.916664 0.0 z" svg:height="1.0583333mm" draw:style-name="style-299" svg:viewBox="0.0 0.0 158.74998 105.83333" svg:width="1.5874999mm" svg:x="192.61665mm" svg:y="179.3875mm"/>
          <draw:path svg:d="M 238.12498 132.29166 L 370.41666 0.0 L 370.41666 26.458332 L 370.41666 52.916664 L 423.3333 52.916664 L 449.79166 52.916664 L 449.79166 79.37499 L 449.79166 79.37499 L 423.3333 79.37499 L 396.87497 105.83333 L 370.41666 105.83333 L 343.9583 105.83333 L 343.9583 132.29166 L 317.49997 132.29166 L 317.49997 132.29166 L 317.49997 158.74998 L 317.49997 158.74998 L 317.49997 158.74998 L 291.04166 158.74998 L 291.04166 158.74998 L 291.04166 185.20833 L 264.5833 185.20833 L 264.5833 211.66666 L 264.5833 238.12498 L 317.49997 238.12498 L 343.9583 238.12498 L 343.9583 264.5833 L 343.9583 291.04166 L 317.49997 370.41666 Q 264.5833 449.79166 264.5833 502.7083 L 264.5833 555.625 L 264.5833 555.625 Q 264.5833 555.625 238.12498 529.1666 Q 211.66666 502.7083 185.20833 529.1666 L 158.74998 529.1666 L 158.74998 502.7083 Q 158.74998 476.24997 185.20833 476.24997 Q 211.66666 449.79166 105.83333 396.87497 L 0.0 343.9583 L 0.0 343.9583 Q 26.458332 317.49997 52.916664 317.49997 Q 105.83333 264.5833 238.12498 132.29166 z" svg:height="5.5562496mm" draw:style-name="style-300" svg:viewBox="0.0 0.0 449.79166 555.625" svg:width="4.497916mm" svg:x="76.2mm" svg:y="123.29583mm"/>
          <draw:path svg:d="M 26.458332 423.3333 L 26.458332 423.3333 L 26.458332 396.87497 Q 0.0 396.87497 0.0 396.87497 L 0.0 396.87497 L 0.0 343.9583 Q 0.0 291.04166 26.458332 185.20833 L 26.458332 105.83333 L 211.66666 26.458332 Q 423.3333 -26.458332 423.3333 0.0 Q 423.3333 26.458332 370.41666 79.37499 Q 317.49997 105.83333 264.5833 238.12498 Q 211.66666 343.9583 211.66666 476.24997 Q 185.20833 608.5416 105.83333 502.7083 Q 52.916664 423.3333 26.458332 423.3333 z" svg:height="5.027083mm" draw:style-name="style-301" svg:viewBox="0.0 0.0 423.3333 502.7083" svg:width="4.233333mm" svg:x="98.95416mm" svg:y="213.51874mm"/>
          <draw:path svg:d="M 317.49997 952.49994 L 317.49997 1058.3333 L 291.04166 1058.3333 L 264.5833 1058.3333 L 264.5833 1031.875 L 238.12498 1031.875 L 238.12498 1031.875 L 238.12498 1005.4166 L 238.12498 1005.4166 L 238.12498 1005.4166 L 211.66666 1005.4166 L 211.66666 1005.4166 L 211.66666 978.95825 L 185.20833 978.95825 L 185.20833 978.95825 L 185.20833 952.49994 L 185.20833 952.49994 L 185.20833 952.49994 L 158.74998 952.49994 L 158.74998 952.49994 L 158.74998 926.0416 L 132.29166 926.0416 L 132.29166 926.0416 L 132.29166 899.5833 L 132.29166 899.5833 L 132.29166 899.5833 L 105.83333 899.5833 L 105.83333 899.5833 L 79.37499 873.12494 L 52.916664 846.6666 L 26.458332 846.6666 L 0.0 846.6666 L 0.0 767.2916 L 0.0 687.9166 L 132.29166 608.5416 Q 291.04166 529.1666 423.3333 343.9583 Q 555.625 132.29166 608.5416 0.0 Q 661.4583 -105.83333 767.2916 52.916664 Q 846.6666 211.66666 873.12494 238.12498 Q 873.12494 264.5833 740.8333 317.49997 Q 608.5416 370.41666 502.7083 502.7083 Q 396.87497 634.99994 370.41666 740.8333 Q 343.9583 846.6666 317.49997 952.49994 z" svg:height="10.583333mm" draw:style-name="style-302" svg:viewBox="0.0 0.0 873.12494 1058.3333" svg:width="8.73125mm" svg:x="171.18541mm" svg:y="84.1375mm"/>
          <draw:path svg:d="M 26.458332 793.74994 L 0.0 0.0 L 26.458332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449.79166 105.83333 Q 740.8333 105.83333 846.6666 79.37499 Q 926.0416 52.916664 952.49994 26.458332 L 1005.4166 0.0 L 1005.4166 0.0 L 1005.4166 0.0 L 1031.875 0.0 L 1031.875 26.458332 L 1031.875 52.916664 L 1005.4166 79.37499 L 1005.4166 105.83333 L 1005.4166 132.29166 L 978.95825 132.29166 L 978.95825 158.74998 L 978.95825 158.74998 L 952.49994 158.74998 L 899.5833 317.49997 Q 846.6666 476.24997 846.6666 687.9166 Q 846.6666 926.0416 1058.3333 1217.0833 Q 1322.9166 1481.6666 1322.9166 1640.4166 L 1322.9166 1799.1666 L 1322.9166 2063.75 Q 1322.9166 2301.875 1296.4583 2381.2498 L 1296.4583 2434.1665 L 1058.3333 2434.1665 Q 820.2083 2434.1665 740.8333 2354.7915 Q 687.9166 2275.4165 582.0833 2169.5833 Q 476.24997 2090.2083 449.79166 2037.2915 Q 423.3333 1984.3749 317.49997 1904.9999 Q 211.66666 1799.1666 211.66666 1772.7083 L 185.20833 1746.2499 L 185.20833 1719.7916 L 158.74998 1719.7916 L 158.74998 1719.7916 L 158.74998 1693.3333 L 158.74998 1693.3333 L 158.74998 1693.3333 L 132.29166 1693.3333 L 132.29166 1693.3333 L 132.29166 1666.8749 L 105.83333 1666.8749 L 105.83333 1666.8749 L 105.83333 1640.4166 L 105.83333 1640.4166 L 105.83333 1640.4166 L 79.37499 1640.4166 L 79.37499 1640.4166 L 79.37499 1640.4166 Q 52.916664 1613.9583 52.916664 1587.4999 Q 52.916664 1587.4999 26.458332 793.74994 z" svg:height="24.341665mm" draw:style-name="style-303" svg:viewBox="0.0 0.0 1322.9166 2434.1665" svg:width="13.229166mm" svg:x="28.574999mm" svg:y="245.00415mm"/>
          <draw:path svg:d="M 79.37499 238.12498 L 52.916664 238.12498 L 52.916664 238.12498 L 52.916664 264.5833 L 26.458332 264.5833 L 0.0 264.5833 L 0.0 238.12498 L 0.0 238.12498 L 0.0 105.83333 Q 0.0 -52.916664 0.0 0.0 Q 26.458332 52.916664 52.916664 52.916664 Q 79.37499 52.916664 79.37499 132.29166 Q 79.37499 211.66666 79.37499 238.12498 z" svg:height="2.6458333mm" draw:style-name="style-304" svg:viewBox="0.0 0.0 79.37499 264.5833" svg:width="0.7937499mm" svg:x="194.73332mm" svg:y="144.99165mm"/>
          <draw:path svg:d="M 158.74998 0.0 L 185.20833 0.0 L 158.74998 52.916664 Q 158.74998 105.83333 158.74998 264.5833 Q 158.74998 449.79166 185.20833 476.24997 Q 211.66666 476.24997 211.66666 502.7083 L 211.66666 529.1666 L 238.12498 555.625 Q 264.5833 582.0833 264.5833 582.0833 L 264.5833 608.5416 L 264.5833 608.5416 Q 264.5833 608.5416 238.12498 634.99994 L 238.12498 634.99994 L 211.66666 634.99994 Q 185.20833 634.99994 132.29166 661.4583 L 79.37499 661.4583 L 79.37499 661.4583 L 52.916664 661.4583 L 52.916664 582.0833 L 52.916664 502.7083 L 52.916664 476.24997 Q 52.916664 449.79166 0.0 343.9583 Q -52.916664 238.12498 0.0 211.66666 Q 26.458332 211.66666 26.458332 158.74998 L 52.916664 105.83333 L 26.458332 105.83333 L 26.458332 105.83333 L 26.458332 79.37499 L 26.458332 79.37499 L 26.458332 79.37499 L 26.458332 52.916664 L 79.37499 52.916664 Q 132.29166 52.916664 132.29166 26.458332 Q 132.29166 0.0 158.74998 0.0 z" svg:height="6.614583mm" draw:style-name="style-305" svg:viewBox="0.0 0.0 264.5833 661.4583" svg:width="2.6458333mm" svg:x="67.73333mm" svg:y="129.64583mm"/>
          <draw:path svg:d="M 0.0 132.29166 Q 0.0 0.0 52.916664 0.0 Q 105.83333 0.0 105.83333 105.83333 Q 105.83333 238.12498 132.29166 238.12498 Q 158.74998 238.12498 158.74998 264.5833 Q 158.74998 291.04166 185.20833 291.04166 Q 211.66666 291.04166 211.66666 370.41666 Q 211.66666 449.79166 238.12498 449.79166 Q 264.5833 476.24997 291.04166 502.7083 Q 291.04166 529.1666 211.66666 502.7083 Q 105.83333 476.24997 52.916664 370.41666 Q 0.0 264.5833 0.0 132.29166 z" svg:height="5.027083mm" draw:style-name="style-306" svg:viewBox="0.0 0.0 291.04166 502.7083" svg:width="2.9104166mm" svg:x="178.85832mm" svg:y="80.697914mm"/>
          <draw:path svg:d="M 0.0 105.83333 L 0.0 0.0 L 211.66666 0.0 L 423.3333 0.0 L 423.3333 0.0 L 423.3333 0.0 L 396.87497 26.458332 Q 343.9583 52.916664 343.9583 105.83333 Q 343.9583 185.20833 370.41666 185.20833 L 396.87497 211.66666 L 396.87497 211.66666 L 396.87497 211.66666 L 185.20833 211.66666 Q 0.0 211.66666 0.0 105.83333 z" svg:height="2.1166666mm" draw:style-name="style-307" svg:viewBox="0.0 0.0 423.3333 211.66666" svg:width="4.233333mm" svg:x="193.4104mm" svg:y="260.34998mm"/>
          <draw:path svg:d="M 0.0 52.916664 L 26.458332 0.0 L 52.916664 0.0 L 79.37499 0.0 L 105.83333 0.0 L 132.29166 0.0 L 238.12498 132.29166 Q 317.49997 238.12498 370.41666 291.04166 Q 370.41666 343.9583 396.87497 370.41666 L 396.87497 370.41666 L 370.41666 370.41666 L 370.41666 370.41666 L 343.9583 370.41666 Q 317.49997 370.41666 264.5833 370.41666 L 238.12498 370.41666 L 238.12498 370.41666 L 238.12498 343.9583 L 238.12498 317.49997 Q 211.66666 317.49997 211.66666 317.49997 L 211.66666 317.49997 L 211.66666 317.49997 Q 211.66666 291.04166 158.74998 264.5833 L 158.74998 238.12498 L 132.29166 238.12498 Q 132.29166 211.66666 52.916664 158.74998 Q 0.0 105.83333 0.0 52.916664 z" svg:height="3.7041664mm" draw:style-name="style-308" svg:viewBox="0.0 0.0 396.87497 370.41666" svg:width="3.9687498mm" svg:x="133.87917mm" svg:y="103.71666mm"/>
          <draw:path svg:d="M 132.29166 211.66666 L 132.29166 0.0 L 264.5833 79.37499 Q 370.41666 132.29166 423.3333 132.29166 Q 476.24997 132.29166 476.24997 79.37499 Q 476.24997 52.916664 502.7083 79.37499 Q 529.1666 79.37499 608.5416 132.29166 Q 687.9166 185.20833 687.9166 158.74998 Q 687.9166 132.29166 714.37494 132.29166 Q 740.8333 132.29166 740.8333 185.20833 Q 740.8333 238.12498 767.2916 238.12498 Q 793.74994 238.12498 846.6666 264.5833 L 873.12494 291.04166 L 873.12494 291.04166 L 873.12494 291.04166 L 846.6666 396.87497 Q 846.6666 529.1666 846.6666 555.625 L 846.6666 608.5416 L 846.6666 634.99994 L 846.6666 661.4583 L 846.6666 661.4583 L 846.6666 661.4583 L 846.6666 687.9166 L 846.6666 687.9166 L 873.12494 714.37494 L 873.12494 740.8333 L 846.6666 740.8333 L 820.2083 714.37494 L 820.2083 714.37494 L 793.74994 714.37494 L 793.74994 714.37494 L 793.74994 714.37494 L 767.2916 687.9166 Q 740.8333 661.4583 608.5416 634.99994 Q 476.24997 608.5416 264.5833 608.5416 L 52.916664 661.4583 L 26.458332 661.4583 L 0.0 661.4583 L 0.0 634.99994 L 0.0 634.99994 L 26.458332 608.5416 L 52.916664 582.0833 L 52.916664 555.625 L 52.916664 529.1666 L 79.37499 502.7083 Q 105.83333 476.24997 105.83333 449.79166 Q 105.83333 423.3333 132.29166 211.66666 z" svg:height="7.408333mm" draw:style-name="style-309" svg:viewBox="0.0 0.0 873.12494 740.8333" svg:width="8.73125mm" svg:x="36.512497mm" svg:y="170.65623mm"/>
          <draw:path svg:d="M 26.458332 158.74998 L 0.0 158.74998 L 52.916664 79.37499 Q 52.916664 0.0 132.29166 0.0 Q 211.66666 -26.458332 105.83333 52.916664 Q 26.458332 158.74998 26.458332 158.74998 z" svg:height="1.5874999mm" draw:style-name="style-310" svg:viewBox="0.0 0.0 132.29166 158.74998" svg:width="1.3229166mm" svg:x="80.962494mm" svg:y="173.56665mm"/>
          <draw:path svg:d="M 2354.7915 291.04166 L 2381.2498 291.04166 L 2381.2498 1799.1666 L 2381.2498 3307.2915 L 1852.0833 3307.2915 L 1322.9166 3307.2915 L 1322.9166 3307.2915 L 1322.9166 3307.2915 L 1561.0416 3280.8333 L 1772.7083 3280.8333 L 1772.7083 3095.6248 Q 1772.7083 2883.9583 1746.2499 2566.4583 L 1719.7916 2248.9583 L 1719.7916 1931.4583 Q 1719.7916 1587.4999 1693.3333 1428.7499 L 1693.3333 1269.9999 L 1666.8749 1269.9999 Q 1640.4166 1243.5416 1402.2916 1269.9999 L 1164.1666 1269.9999 L 1084.7916 1269.9999 L 978.95825 1269.9999 L 555.625 1269.9999 L 158.74998 1269.9999 L 79.37499 1269.9999 L 0.0 1269.9999 L 0.0 1243.5416 L 26.458332 1217.0833 L 26.458332 1190.6249 L 26.458332 1164.1666 L 52.916664 1164.1666 L 52.916664 1137.7083 L 79.37499 1137.7083 L 105.83333 1137.7083 L 105.83333 1111.25 L 105.83333 1111.25 L 132.29166 1111.25 L 158.74998 1111.25 L 502.7083 1111.25 Q 846.6666 1084.7916 873.12494 1084.7916 L 926.0416 1084.7916 L 926.0416 767.2916 Q 926.0416 476.24997 899.5833 343.9583 L 899.5833 211.66666 L 926.0416 211.66666 Q 978.95825 211.66666 978.95825 185.20833 Q 978.95825 158.74998 1137.7083 185.20833 Q 1296.4583 185.20833 1322.9166 132.29166 Q 1349.3749 79.37499 1481.6666 26.458332 Q 1613.9583 -26.458332 1640.4166 0.0 Q 1640.4166 26.458332 1719.7916 26.458332 Q 1799.1666 26.458332 1904.9999 52.916664 Q 2010.8333 79.37499 2063.75 132.29166 Q 2116.6665 185.20833 2143.125 211.66666 Q 2169.5833 211.66666 2169.5833 238.12498 Q 2169.5833 264.5833 2248.9583 264.5833 Q 2328.3333 291.04166 2354.7915 291.04166 z" svg:height="33.072914mm" draw:style-name="style-311" svg:viewBox="0.0 0.0 2381.2498 3307.2915" svg:width="23.812498mm" svg:x="210.34373mm" svg:y="265.90625mm"/>
          <draw:path svg:d="M 687.9166 0.0 L 687.9166 26.458332 L 634.99994 185.20833 Q 582.0833 343.9583 582.0833 529.1666 Q 608.5416 687.9166 476.24997 740.8333 Q 317.49997 793.74994 291.04166 793.74994 L 264.5833 793.74994 L 264.5833 793.74994 Q 264.5833 793.74994 238.12498 687.9166 Q 211.66666 608.5416 105.83333 423.3333 L 0.0 238.12498 L 0.0 238.12498 Q 0.0 211.66666 26.458332 211.66666 L 52.916664 211.66666 L 52.916664 185.20833 L 52.916664 185.20833 L 52.916664 185.20833 L 79.37499 158.74998 L 79.37499 158.74998 L 105.83333 158.74998 L 105.83333 158.74998 L 105.83333 158.74998 L 158.74998 132.29166 L 238.12498 105.83333 L 264.5833 105.83333 L 291.04166 105.83333 L 317.49997 105.83333 L 317.49997 105.83333 L 343.9583 105.83333 L 370.41666 105.83333 L 449.79166 79.37499 L 529.1666 52.916664 L 608.5416 26.458332 Q 687.9166 -26.458332 687.9166 0.0 z" svg:height="7.9374995mm" draw:style-name="style-312" svg:viewBox="0.0 0.0 687.9166 793.74994" svg:width="6.879166mm" svg:x="151.87082mm" svg:y="156.63333mm"/>
          <draw:path svg:d="M 370.41666 26.458332 L 396.87497 26.458332 L 476.24997 0.0 Q 555.625 -26.458332 555.625 0.0 L 555.625 0.0 L 555.625 0.0 Q 529.1666 26.458332 502.7083 26.458332 L 502.7083 26.458332 L 502.7083 26.458332 Q 476.24997 26.458332 449.79166 52.916664 Q 423.3333 79.37499 238.12498 105.83333 Q 79.37499 132.29166 26.458332 105.83333 L 0.0 52.916664 L 26.458332 0.0 Q 26.458332 -26.458332 105.83333 0.0 Q 185.20833 26.458332 264.5833 26.458332 Q 343.9583 26.458332 370.41666 26.458332 z" svg:height="1.0583333mm" draw:style-name="style-313" svg:viewBox="0.0 0.0 555.625 105.83333" svg:width="5.5562496mm" svg:x="182.82707mm" svg:y="152.66458mm"/>
          <draw:path svg:d="M 1534.5833 211.66666 L 1587.4999 211.66666 L 1587.4999 211.66666 Q 1613.9583 238.12498 1640.4166 238.12498 L 1640.4166 238.12498 L 1640.4166 238.12498 L 1640.4166 264.5833 L 1587.4999 264.5833 Q 1561.0416 291.04166 1534.5833 291.04166 L 1508.1249 291.04166 L 1481.6666 264.5833 Q 1455.2083 238.12498 1349.3749 238.12498 Q 1243.5416 238.12498 1217.0833 317.49997 Q 1164.1666 370.41666 1217.0833 396.87497 Q 1243.5416 449.79166 1322.9166 423.3333 Q 1428.7499 396.87497 1455.2083 396.87497 L 1481.6666 396.87497 L 1534.5833 396.87497 Q 1561.0416 370.41666 1587.4999 449.79166 Q 1587.4999 529.1666 1587.4999 555.625 Q 1561.0416 608.5416 1587.4999 608.5416 Q 1613.9583 608.5416 1613.9583 634.99994 L 1613.9583 661.4583 L 1613.9583 661.4583 Q 1587.4999 687.9166 1587.4999 714.37494 L 1587.4999 714.37494 L 1561.0416 740.8333 Q 1534.5833 767.2916 1508.1249 740.8333 Q 1481.6666 714.37494 1508.1249 767.2916 Q 1508.1249 820.2083 1455.2083 820.2083 Q 1428.7499 820.2083 1428.7499 846.6666 Q 1428.7499 873.12494 1428.7499 899.5833 L 1402.2916 899.5833 L 1349.3749 926.0416 Q 1322.9166 952.49994 1296.4583 978.95825 L 1296.4583 978.95825 L 1243.5416 1031.875 Q 1164.1666 1058.3333 1137.7083 1164.1666 Q 1084.7916 1243.5416 1058.3333 1269.9999 L 1031.875 1269.9999 L 1031.875 1296.4583 L 1058.3333 1322.9166 L 1058.3333 1322.9166 L 1058.3333 1349.3749 L 1058.3333 1349.3749 L 1058.3333 1349.3749 L 1084.7916 1375.8333 L 1084.7916 1402.2916 L 1084.7916 1402.2916 L 1084.7916 1402.2916 L 1084.7916 1428.7499 L 1111.25 1428.7499 L 1111.25 1428.7499 L 1111.25 1455.2083 L 1111.25 1455.2083 L 1111.25 1455.2083 L 1084.7916 1508.1249 L 1084.7916 1534.5833 L 1111.25 1534.5833 L 1137.7083 1508.1249 L 1164.1666 1508.1249 L 1190.6249 1508.1249 L 1217.0833 1508.1249 L 1243.5416 1508.1249 L 1269.9999 1508.1249 Q 1296.4583 1508.1249 1904.9999 1296.4583 L 2539.9998 1084.7916 L 2539.9998 1058.3333 L 2539.9998 1058.3333 L 2539.9998 1031.875 Q 2539.9998 1005.4166 2539.9998 978.95825 Q 2539.9998 952.49994 2460.6248 767.2916 L 2381.2498 555.625 L 2407.7083 555.625 L 2434.1665 555.625 L 2434.1665 582.0833 L 2434.1665 582.0833 L 2434.1665 555.625 L 2434.1665 502.7083 L 2434.1665 449.79166 L 2434.1665 396.87497 L 2460.6248 396.87497 L 2460.6248 396.87497 L 2460.6248 423.3333 L 2487.0833 423.3333 L 2487.0833 423.3333 L 2487.0833 449.79166 L 2487.0833 449.79166 L 2513.5415 449.79166 L 2539.9998 449.79166 L 2566.4583 449.79166 L 2566.4583 449.79166 L 2592.9165 449.79166 L 2645.8333 555.625 Q 2698.7498 661.4583 2751.6665 634.99994 Q 2778.1248 608.5416 2857.4998 767.2916 Q 2910.4165 926.0416 3042.7083 952.49994 Q 3174.9998 952.49994 3360.2083 952.49994 Q 3571.8748 978.95825 3518.9583 978.95825 Q 3466.0415 978.95825 3651.2498 978.95825 Q 3836.4583 978.95825 3862.9165 978.95825 Q 3915.833 952.49994 3915.833 926.0416 Q 3915.833 899.5833 4021.6665 846.6666 Q 4153.958 767.2916 4418.5415 820.2083 Q 4683.1245 820.2083 4762.4995 820.2083 Q 4868.333 820.2083 4894.7915 846.6666 Q 4921.2495 873.12494 4921.2495 873.12494 Q 4921.2495 899.5833 4921.2495 926.0416 L 4921.2495 952.49994 L 4974.1665 952.49994 L 5000.6245 952.49994 L 5000.6245 926.0416 Q 5027.083 899.5833 5027.083 820.2083 Q 5079.9995 767.2916 5079.9995 820.2083 L 5079.9995 899.5833 L 5106.458 873.12494 L 5132.9165 820.2083 L 5132.9165 767.2916 L 5132.9165 740.8333 L 5159.3745 740.8333 L 5159.3745 714.37494 L 5159.3745 714.37494 L 5185.833 714.37494 L 5185.833 714.37494 L 5185.833 714.37494 L 5185.833 1164.1666 Q 5159.3745 1613.9583 4312.708 1931.4583 Q 3466.0415 2196.0415 3439.5833 2222.5 L 3439.5833 2222.5 L 3280.8333 2275.4165 Q 3148.5415 2301.875 3095.6248 2328.3333 L 3042.7083 2328.3333 L 2963.3333 2328.3333 L 2883.9583 2301.875 L 2857.4998 2301.875 L 2831.0415 2301.875 L 2804.5833 2301.875 L 2804.5833 2301.875 L 2751.6665 2301.875 Q 2698.7498 2301.875 2672.2915 2328.3333 Q 2645.8333 2354.7915 2619.3748 2354.7915 Q 2592.9165 2381.2498 2460.6248 2354.7915 Q 2328.3333 2354.7915 2354.7915 2328.3333 Q 2381.2498 2301.875 2275.4165 2301.875 Q 2143.125 2248.9583 1931.4583 2248.9583 Q 1719.7916 2248.9583 1613.9583 2248.9583 Q 1508.1249 2196.0415 1322.9166 2248.9583 Q 1137.7083 2301.875 899.5833 2248.9583 Q 634.99994 2248.9583 582.0833 2169.5833 L 529.1666 2090.2083 L 529.1666 2116.6665 L 529.1666 2143.125 L 502.7083 2116.6665 L 476.24997 2090.2083 L 476.24997 2090.2083 L 476.24997 2090.2083 L 476.24997 1931.4583 Q 476.24997 1772.7083 211.66666 1508.1249 Q 0.0 1217.0833 0.0 978.95825 Q 0.0 767.2916 52.916664 608.5416 L 105.83333 449.79166 L 132.29166 449.79166 L 132.29166 449.79166 L 132.29166 423.3333 L 158.74998 423.3333 L 158.74998 396.87497 L 158.74998 370.41666 L 185.20833 343.9583 L 185.20833 317.49997 L 211.66666 317.49997 Q 238.12498 291.04166 317.49997 211.66666 L 423.3333 105.83333 L 449.79166 105.83333 L 476.24997 105.83333 L 529.1666 132.29166 Q 582.0833 185.20833 714.37494 185.20833 Q 846.6666 185.20833 846.6666 158.74998 L 846.6666 158.74998 L 846.6666 158.74998 Q 873.12494 132.29166 899.5833 132.29166 Q 952.49994 132.29166 952.49994 158.74998 Q 952.49994 185.20833 1005.4166 185.20833 Q 1031.875 185.20833 1031.875 132.29166 Q 1058.3333 105.83333 1058.3333 132.29166 Q 1084.7916 132.29166 1111.25 105.83333 Q 1164.1666 52.916664 1190.6249 52.916664 L 1217.0833 52.916664 L 1322.9166 0.0 Q 1402.2916 -26.458332 1428.7499 26.458332 Q 1481.6666 105.83333 1508.1249 132.29166 Q 1534.5833 132.29166 1534.5833 185.20833 Q 1508.1249 211.66666 1534.5833 211.66666 z" svg:height="23.547915mm" draw:style-name="style-314" svg:viewBox="0.0 0.0 5185.833 2354.7915" svg:width="51.85833mm" svg:x="37.041664mm" svg:y="242.09373mm"/>
          <draw:path svg:d="M 79.37499 26.458332 L 158.74998 0.0 L 158.74998 26.458332 Q 158.74998 52.916664 185.20833 52.916664 L 211.66666 52.916664 L 291.04166 52.916664 Q 396.87497 52.916664 502.7083 264.5833 Q 608.5416 449.79166 608.5416 634.99994 Q 608.5416 793.74994 582.0833 846.6666 Q 555.625 873.12494 555.625 926.0416 L 555.625 978.95825 L 582.0833 978.95825 L 608.5416 978.95825 L 502.7083 1031.875 Q 423.3333 1084.7916 343.9583 1217.0833 Q 291.04166 1349.3749 264.5833 1349.3749 L 264.5833 1349.3749 L 264.5833 1349.3749 Q 264.5833 1322.9166 238.12498 1322.9166 L 211.66666 1322.9166 L 185.20833 1349.3749 L 132.29166 1375.8333 L 79.37499 1375.8333 L 52.916664 1375.8333 L 26.458332 1402.2916 L 0.0 1402.2916 L 0.0 1402.2916 L 0.0 1375.8333 L 0.0 1375.8333 L 26.458332 1375.8333 L 26.458332 1322.9166 L 26.458332 1296.4583 L 26.458332 1269.9999 L 26.458332 1217.0833 L 26.458332 1217.0833 Q 26.458332 1217.0833 26.458332 1137.7083 Q 52.916664 1058.3333 79.37499 1058.3333 Q 132.29166 1058.3333 132.29166 1005.4166 L 105.83333 926.0416 L 105.83333 926.0416 Q 105.83333 899.5833 132.29166 873.12494 Q 158.74998 820.2083 211.66666 793.74994 Q 264.5833 793.74994 264.5833 687.9166 L 264.5833 608.5416 L 291.04166 608.5416 Q 317.49997 582.0833 343.9583 502.7083 L 343.9583 396.87497 L 264.5833 396.87497 Q 185.20833 370.41666 158.74998 370.41666 L 132.29166 343.9583 L 132.29166 238.12498 L 132.29166 132.29166 L 105.83333 105.83333 L 105.83333 79.37499 L 52.916664 79.37499 Q 0.0 52.916664 79.37499 26.458332 z" svg:height="14.022916mm" draw:style-name="style-315" svg:viewBox="0.0 0.0 608.5416 1402.2916" svg:width="6.0854163mm" svg:x="140.49374mm" svg:y="125.94166mm"/>
          <draw:path svg:d="M 26.458332 0.0 L 52.916664 0.0 L 105.83333 0.0 L 132.29166 0.0 L 132.29166 0.0 L 158.74998 0.0 L 158.74998 52.916664 L 158.74998 79.37499 L 132.29166 132.29166 L 132.29166 185.20833 L 132.29166 211.66666 Q 158.74998 264.5833 158.74998 291.04166 Q 158.74998 317.49997 105.83333 317.49997 Q 79.37499 317.49997 79.37499 264.5833 L 79.37499 211.66666 L 79.37499 158.74998 Q 52.916664 105.83333 52.916664 79.37499 L 26.458332 52.916664 L 26.458332 52.916664 L 0.0 52.916664 L 0.0 26.458332 L 0.0 0.0 L 26.458332 0.0 z" svg:height="3.1749997mm" draw:style-name="style-316" svg:viewBox="0.0 0.0 158.74998 317.49997" svg:width="1.5874999mm" svg:x="161.39583mm" svg:y="203.72916mm"/>
          <draw:path svg:d="M 634.99994 1455.2083 L 634.99994 1402.2916 L 661.4583 1402.2916 Q 661.4583 1402.2916 740.8333 1322.9166 Q 793.74994 1269.9999 687.9166 926.0416 L 582.0833 582.0833 L 582.0833 582.0833 L 582.0833 555.625 L 582.0833 555.625 L 582.0833 555.625 L 555.625 529.1666 L 555.625 502.7083 L 529.1666 502.7083 L 502.7083 502.7083 L 476.24997 502.7083 L 423.3333 502.7083 L 396.87497 502.7083 Q 370.41666 502.7083 343.9583 529.1666 Q 317.49997 555.625 264.5833 634.99994 L 185.20833 740.8333 L 105.83333 740.8333 L 52.916664 714.37494 L 52.916664 714.37494 L 52.916664 714.37494 L 26.458332 714.37494 L 26.458332 714.37494 L 26.458332 687.9166 L 0.0 687.9166 L 0.0 608.5416 L 0.0 529.1666 L 26.458332 502.7083 L 52.916664 449.79166 L 52.916664 423.3333 L 52.916664 396.87497 L 291.04166 291.04166 Q 502.7083 185.20833 820.2083 79.37499 Q 1137.7083 -26.458332 1296.4583 0.0 Q 1455.2083 26.458332 1508.1249 105.83333 Q 1587.4999 185.20833 1561.0416 238.12498 Q 1561.0416 291.04166 1322.9166 264.5833 Q 1111.25 238.12498 1084.7916 264.5833 Q 1058.3333 291.04166 1058.3333 396.87497 Q 1058.3333 502.7083 1190.6249 793.74994 Q 1296.4583 1084.7916 1402.2916 1137.7083 Q 1534.5833 1164.1666 1508.1249 1243.5416 Q 1481.6666 1296.4583 1164.1666 1428.7499 Q 820.2083 1561.0416 740.8333 1534.5833 Q 687.9166 1508.1249 661.4583 1508.1249 Q 634.99994 1481.6666 634.99994 1455.2083 z" svg:height="15.345833mm" draw:style-name="style-317" svg:viewBox="0.0 0.0 1561.0416 1534.5833" svg:width="15.610415mm" svg:x="88.37083mm" svg:y="71.17291mm"/>
          <draw:path svg:d="M 714.37494 0.0 L 714.37494 26.458332 L 661.4583 52.916664 Q 608.5416 105.83333 608.5416 132.29166 Q 608.5416 158.74998 582.0833 158.74998 Q 555.625 185.20833 555.625 264.5833 Q 608.5416 343.9583 608.5416 370.41666 L 608.5416 396.87497 L 608.5416 423.3333 Q 608.5416 423.3333 582.0833 423.3333 L 582.0833 423.3333 L 582.0833 423.3333 Q 555.625 423.3333 555.625 370.41666 Q 502.7083 317.49997 476.24997 317.49997 Q 423.3333 317.49997 291.04166 423.3333 L 132.29166 555.625 L 105.83333 555.625 Q 79.37499 582.0833 26.458332 582.0833 L 0.0 608.5416 L 0.0 582.0833 Q 26.458332 555.625 26.458332 529.1666 L 26.458332 476.24997 L 0.0 449.79166 L 0.0 423.3333 L 26.458332 423.3333 L 52.916664 423.3333 L 52.916664 449.79166 L 79.37499 476.24997 L 79.37499 476.24997 L 79.37499 476.24997 L 79.37499 502.7083 L 79.37499 502.7083 L 105.83333 502.7083 Q 105.83333 476.24997 185.20833 449.79166 Q 238.12498 423.3333 238.12498 396.87497 Q 238.12498 370.41666 317.49997 317.49997 Q 396.87497 238.12498 370.41666 158.74998 L 343.9583 79.37499 L 317.49997 79.37499 L 317.49997 52.916664 L 317.49997 52.916664 L 317.49997 52.916664 L 343.9583 52.916664 L 370.41666 52.916664 L 370.41666 79.37499 L 396.87497 79.37499 L 396.87497 79.37499 L 396.87497 105.83333 L 449.79166 105.83333 Q 502.7083 158.74998 608.5416 79.37499 Q 714.37494 0.0 714.37494 0.0 z" svg:height="6.0854163mm" draw:style-name="style-318" svg:viewBox="0.0 0.0 714.37494 608.5416" svg:width="7.1437497mm" svg:x="117.73958mm" svg:y="95.77916mm"/>
          <draw:path svg:d="M 52.916664 264.5833 L 26.458332 291.04166 L 26.458332 291.04166 L 0.0 291.04166 L 0.0 132.29166 Q -26.458332 0.0 0.0 0.0 Q 26.458332 0.0 79.37499 79.37499 Q 105.83333 158.74998 105.83333 211.66666 Q 105.83333 238.12498 52.916664 264.5833 z" svg:height="2.9104166mm" draw:style-name="style-319" svg:viewBox="0.0 0.0 105.83333 291.04166" svg:width="1.0583333mm" svg:x="202.67082mm" svg:y="124.618744mm"/>
          <draw:path svg:d="M 476.24997 0.0 L 502.7083 0.0 L 502.7083 0.0 L 502.7083 26.458332 L 502.7083 26.458332 L 529.1666 26.458332 L 634.99994 211.66666 Q 740.8333 396.87497 714.37494 608.5416 Q 687.9166 793.74994 687.9166 820.2083 L 687.9166 846.6666 L 661.4583 873.12494 L 634.99994 899.5833 L 634.99994 926.0416 L 634.99994 952.49994 L 661.4583 952.49994 L 661.4583 952.49994 L 582.0833 1031.875 Q 502.7083 1137.7083 476.24997 1137.7083 Q 449.79166 1137.7083 423.3333 1217.0833 Q 370.41666 1296.4583 370.41666 1296.4583 L 370.41666 1296.4583 L 370.41666 1296.4583 Q 370.41666 1269.9999 317.49997 1296.4583 L 291.04166 1296.4583 L 264.5833 1322.9166 L 238.12498 1349.3749 L 185.20833 1349.3749 L 132.29166 1349.3749 L 105.83333 1375.8333 L 79.37499 1375.8333 L 79.37499 1349.3749 L 52.916664 1322.9166 L 52.916664 1296.4583 L 52.916664 1269.9999 L 79.37499 1269.9999 L 79.37499 1243.5416 L 79.37499 1243.5416 L 105.83333 1243.5416 L 105.83333 1243.5416 L 105.83333 1243.5416 L 105.83333 1217.0833 L 105.83333 1217.0833 L 105.83333 1190.6249 Q 105.83333 1164.1666 105.83333 1137.7083 Q 105.83333 1084.7916 185.20833 899.5833 Q 264.5833 714.37494 291.04166 714.37494 Q 317.49997 714.37494 317.49997 687.9166 Q 317.49997 661.4583 343.9583 661.4583 Q 370.41666 661.4583 370.41666 634.99994 Q 370.41666 608.5416 370.41666 555.625 Q 370.41666 502.7083 370.41666 423.3333 Q 343.9583 343.9583 317.49997 343.9583 Q 264.5833 343.9583 264.5833 211.66666 Q 238.12498 105.83333 185.20833 105.83333 L 132.29166 105.83333 L 132.29166 79.37499 L 132.29166 52.916664 L 52.916664 52.916664 L 0.0 52.916664 L 0.0 52.916664 L 0.0 26.458332 L 211.66666 26.458332 Q 449.79166 -26.458332 476.24997 0.0 z" svg:height="13.758332mm" draw:style-name="style-320" svg:viewBox="0.0 0.0 714.37494 1375.8333" svg:width="7.1437497mm" svg:x="147.10832mm" svg:y="135.20207mm"/>
          <draw:path svg:d="M 634.99994 608.5416 L 634.99994 608.5416 L 634.99994 608.5416 Q 634.99994 634.99994 608.5416 634.99994 Q 608.5416 608.5416 476.24997 661.4583 L 370.41666 661.4583 L 317.49997 687.9166 L 291.04166 714.37494 L 238.12498 714.37494 L 185.20833 714.37494 L 185.20833 687.9166 L 211.66666 661.4583 L 211.66666 634.99994 L 211.66666 608.5416 L 238.12498 608.5416 Q 238.12498 608.5416 264.5833 555.625 Q 264.5833 529.1666 291.04166 529.1666 Q 317.49997 529.1666 317.49997 476.24997 Q 291.04166 423.3333 264.5833 423.3333 Q 238.12498 423.3333 238.12498 396.87497 Q 211.66666 370.41666 211.66666 291.04166 Q 211.66666 238.12498 158.74998 238.12498 Q 79.37499 238.12498 79.37499 185.20833 L 52.916664 105.83333 L 52.916664 79.37499 L 52.916664 26.458332 L 26.458332 26.458332 L 0.0 26.458332 L 0.0 0.0 L 0.0 0.0 L 185.20833 0.0 Q 370.41666 26.458332 476.24997 132.29166 Q 582.0833 238.12498 582.0833 396.87497 Q 634.99994 582.0833 634.99994 608.5416 z" svg:height="7.1437497mm" draw:style-name="style-321" svg:viewBox="0.0 0.0 634.99994 714.37494" svg:width="6.3499994mm" svg:x="163.5125mm" svg:y="153.19374mm"/>
          <draw:path svg:d="M 0.0 52.916664 L 26.458332 0.0 L 105.83333 105.83333 Q 158.74998 211.66666 185.20833 291.04166 L 185.20833 370.41666 L 158.74998 370.41666 Q 158.74998 343.9583 132.29166 317.49997 L 105.83333 291.04166 L 105.83333 264.5833 Q 105.83333 238.12498 52.916664 185.20833 Q 0.0 105.83333 0.0 52.916664 z" svg:height="3.7041664mm" draw:style-name="style-322" svg:viewBox="0.0 0.0 185.20833 370.41666" svg:width="1.8520832mm" svg:x="115.35833mm" svg:y="115.09374mm"/>
          <draw:path svg:d="M 79.37499 185.20833 L 132.29166 0.0 L 132.29166 0.0 L 132.29166 0.0 L 158.74998 52.916664 Q 185.20833 79.37499 185.20833 132.29166 L 185.20833 185.20833 L 185.20833 264.5833 Q 185.20833 343.9583 185.20833 396.87497 L 185.20833 449.79166 L 158.74998 449.79166 Q 132.29166 423.3333 79.37499 423.3333 L 0.0 423.3333 L 0.0 396.87497 L 0.0 370.41666 L 26.458332 370.41666 Q 52.916664 370.41666 79.37499 185.20833 z" svg:height="4.497916mm" draw:style-name="style-323" svg:viewBox="0.0 0.0 185.20833 449.79166" svg:width="1.8520832mm" svg:x="146.84373mm" svg:y="81.49166mm"/>
          <draw:path svg:d="M 0.0 26.458332 L 26.458332 0.0 L 79.37499 0.0 Q 158.74998 26.458332 158.74998 105.83333 Q 158.74998 158.74998 185.20833 158.74998 L 185.20833 158.74998 L 185.20833 185.20833 L 211.66666 211.66666 L 211.66666 211.66666 L 211.66666 238.12498 L 211.66666 238.12498 Q 211.66666 264.5833 211.66666 264.5833 L 238.12498 264.5833 L 238.12498 264.5833 Q 211.66666 291.04166 211.66666 291.04166 Q 211.66666 317.49997 158.74998 238.12498 L 105.83333 185.20833 L 105.83333 238.12498 L 105.83333 291.04166 L 79.37499 317.49997 L 52.916664 370.41666 L 52.916664 423.3333 L 52.916664 476.24997 L 52.916664 317.49997 L 52.916664 185.20833 L 52.916664 158.74998 Q 52.916664 105.83333 79.37499 79.37499 Q 79.37499 52.916664 52.916664 52.916664 Q 0.0 52.916664 0.0 26.458332 z" svg:height="4.7625mm" draw:style-name="style-324" svg:viewBox="0.0 0.0 238.12498 476.24997" svg:width="2.38125mm" svg:x="189.44165mm" svg:y="131.7625mm"/>
          <draw:path svg:d="M 0.0 370.41666 L 0.0 370.41666 L 0.0 343.9583 L 0.0 343.9583 L 0.0 317.49997 Q 0.0 317.49997 0.0 185.20833 L 52.916664 52.916664 L 52.916664 52.916664 L 52.916664 52.916664 L 211.66666 0.0 Q 370.41666 -52.916664 291.04166 105.83333 Q 211.66666 291.04166 211.66666 423.3333 Q 185.20833 529.1666 158.74998 476.24997 Q 105.83333 423.3333 52.916664 396.87497 Q 0.0 370.41666 0.0 370.41666 z" svg:height="4.7625mm" draw:style-name="style-325" svg:viewBox="0.0 0.0 291.04166 476.24997" svg:width="2.9104166mm" svg:x="114.299995mm" svg:y="209.02083mm"/>
          <draw:path svg:d="M 264.5833 132.29166 L 291.04166 132.29166 L 291.04166 158.74998 Q 317.49997 185.20833 317.49997 185.20833 L 317.49997 185.20833 L 317.49997 211.66666 Q 343.9583 238.12498 370.41666 264.5833 L 370.41666 264.5833 L 370.41666 291.04166 Q 370.41666 317.49997 396.87497 317.49997 L 396.87497 317.49997 L 396.87497 396.87497 Q 423.3333 476.24997 396.87497 502.7083 L 396.87497 502.7083 L 370.41666 502.7083 L 370.41666 502.7083 L 370.41666 476.24997 L 370.41666 476.24997 L 343.9583 476.24997 L 343.9583 449.79166 L 343.9583 449.79166 L 317.49997 449.79166 L 317.49997 449.79166 L 317.49997 449.79166 L 317.49997 423.3333 L 317.49997 423.3333 L 291.04166 423.3333 L 291.04166 396.87497 L 291.04166 396.87497 L 264.5833 396.87497 L 264.5833 396.87497 Q 264.5833 396.87497 132.29166 211.66666 L 0.0 26.458332 L 0.0 26.458332 Q 0.0 0.0 26.458332 0.0 L 26.458332 0.0 L 105.83333 0.0 Q 185.20833 26.458332 211.66666 79.37499 Q 264.5833 132.29166 264.5833 132.29166 z" svg:height="5.027083mm" draw:style-name="style-326" svg:viewBox="0.0 0.0 396.87497 502.7083" svg:width="3.9687498mm" svg:x="84.1375mm" svg:y="112.447914mm"/>
          <draw:path svg:d="M 52.916664 0.0 L 52.916664 0.0 L 132.29166 0.0 Q 238.12498 0.0 238.12498 26.458332 Q 238.12498 52.916664 238.12498 132.29166 L 238.12498 238.12498 L 238.12498 238.12498 L 238.12498 238.12498 L 238.12498 264.5833 L 238.12498 264.5833 L 264.5833 264.5833 L 264.5833 291.04166 L 291.04166 291.04166 L 291.04166 291.04166 L 291.04166 264.5833 L 291.04166 264.5833 L 317.49997 264.5833 L 317.49997 238.12498 L 317.49997 238.12498 L 343.9583 238.12498 L 396.87497 158.74998 Q 476.24997 79.37499 555.625 132.29166 Q 608.5416 185.20833 661.4583 185.20833 Q 740.8333 185.20833 820.2083 211.66666 L 873.12494 211.66666 L 873.12494 291.04166 L 873.12494 370.41666 L 899.5833 370.41666 L 899.5833 370.41666 L 899.5833 370.41666 L 899.5833 396.87497 L 846.6666 396.87497 L 793.74994 396.87497 L 767.2916 423.3333 Q 740.8333 449.79166 661.4583 423.3333 Q 608.5416 396.87497 582.0833 449.79166 Q 555.625 476.24997 449.79166 502.7083 Q 370.41666 502.7083 343.9583 529.1666 Q 343.9583 555.625 291.04166 555.625 Q 238.12498 582.0833 238.12498 555.625 Q 238.12498 529.1666 211.66666 555.625 Q 185.20833 608.5416 158.74998 634.99994 L 132.29166 661.4583 L 132.29166 661.4583 L 105.83333 661.4583 L 105.83333 661.4583 L 79.37499 634.99994 L 79.37499 608.5416 L 79.37499 582.0833 L 52.916664 582.0833 L 52.916664 555.625 L 52.916664 555.625 L 26.458332 555.625 L 26.458332 529.1666 Q 26.458332 502.7083 0.0 449.79166 Q -26.458332 423.3333 0.0 238.12498 L 26.458332 26.458332 L 26.458332 26.458332 Q 52.916664 26.458332 52.916664 0.0 z" svg:height="6.614583mm" draw:style-name="style-327" svg:viewBox="0.0 0.0 899.5833 661.4583" svg:width="8.995832mm" svg:x="59.531246mm" svg:y="132.55624mm"/>
          <draw:path svg:d="M 1137.7083 634.99994 L 1111.25 767.2916 L 1111.25 767.2916 L 1111.25 740.8333 L 1111.25 740.8333 L 1111.25 740.8333 L 1084.7916 740.8333 L 1084.7916 740.8333 L 1084.7916 714.37494 L 1058.3333 714.37494 L 1058.3333 714.37494 L 1058.3333 687.9166 L 1058.3333 687.9166 L 1058.3333 687.9166 L 1031.875 687.9166 L 1031.875 687.9166 L 1031.875 661.4583 Q 1005.4166 661.4583 952.49994 582.0833 Q 846.6666 529.1666 687.9166 476.24997 Q 502.7083 423.3333 317.49997 423.3333 L 105.83333 476.24997 L 105.83333 476.24997 L 105.83333 476.24997 L 79.37499 476.24997 L 79.37499 476.24997 L 52.916664 476.24997 L 0.0 476.24997 L 0.0 476.24997 L 0.0 476.24997 L 26.458332 449.79166 L 52.916664 423.3333 L 52.916664 423.3333 L 52.916664 423.3333 L 52.916664 396.87497 L 52.916664 396.87497 L 79.37499 370.41666 L 105.83333 343.9583 L 132.29166 238.12498 Q 158.74998 132.29166 185.20833 26.458332 Q 185.20833 -79.37499 291.04166 0.0 Q 370.41666 105.83333 529.1666 185.20833 Q 687.9166 264.5833 899.5833 264.5833 Q 1137.7083 264.5833 1217.0833 264.5833 Q 1269.9999 264.5833 1217.0833 396.87497 Q 1164.1666 529.1666 1137.7083 634.99994 z" svg:height="7.6729164mm" draw:style-name="style-328" svg:viewBox="0.0 0.0 1217.0833 767.2916" svg:width="12.170833mm" svg:x="31.22083mm" svg:y="189.97083mm"/>
          <draw:path svg:d="M 158.74998 0.0 L 185.20833 0.0 L 185.20833 105.83333 Q 185.20833 211.66666 132.29166 211.66666 L 79.37499 211.66666 L 79.37499 185.20833 Q 52.916664 132.29166 26.458332 105.83333 L 0.0 79.37499 L 52.916664 52.916664 Q 132.29166 26.458332 158.74998 0.0 z" svg:height="2.1166666mm" draw:style-name="style-329" svg:viewBox="0.0 0.0 185.20833 211.66666" svg:width="1.8520832mm" svg:x="205.84583mm" svg:y="161.13124mm"/>
          <draw:path svg:d="M 211.66666 26.458332 L 291.04166 0.0 L 291.04166 0.0 L 291.04166 0.0 L 608.5416 79.37499 Q 899.5833 132.29166 1084.7916 238.12498 Q 1269.9999 343.9583 1296.4583 396.87497 Q 1349.3749 423.3333 1375.8333 449.79166 L 1402.2916 476.24997 L 1402.2916 476.24997 L 1428.7499 476.24997 L 1428.7499 502.7083 L 1428.7499 529.1666 L 1455.2083 529.1666 L 1455.2083 529.1666 L 1455.2083 555.625 L 1481.6666 555.625 L 1481.6666 555.625 L 1481.6666 582.0833 L 1481.6666 582.0833 L 1481.6666 582.0833 L 1508.1249 476.24997 Q 1534.5833 370.41666 1534.5833 370.41666 L 1534.5833 370.41666 L 1561.0416 582.0833 Q 1587.4999 820.2083 1693.3333 978.95825 Q 1746.2499 1137.7083 1772.7083 1164.1666 L 1772.7083 1190.6249 L 1746.2499 1164.1666 Q 1693.3333 1164.1666 1666.8749 1428.7499 Q 1640.4166 1666.8749 1587.4999 1799.1666 Q 1534.5833 1957.9165 1508.1249 1984.3749 L 1481.6666 2010.8333 L 1481.6666 2010.8333 L 1481.6666 2010.8333 L 1481.6666 2037.2915 L 1481.6666 2037.2915 L 1455.2083 2037.2915 L 1455.2083 2063.75 L 1455.2083 2063.75 L 1428.7499 2063.75 L 1428.7499 2063.75 L 1428.7499 2063.75 L 1428.7499 2090.2083 Q 1455.2083 2116.6665 1481.6666 2116.6665 L 1481.6666 2116.6665 L 1481.6666 2116.6665 Q 1481.6666 2116.6665 1508.1249 2143.125 L 1508.1249 2169.5833 L 1481.6666 2169.5833 L 1481.6666 2169.5833 L 1455.2083 2196.0415 Q 1428.7499 2222.5 1428.7499 2222.5 Q 1402.2916 2248.9583 1375.8333 2248.9583 L 1322.9166 2248.9583 L 1322.9166 2248.9583 Q 1322.9166 2222.5 1296.4583 2222.5 L 1269.9999 2222.5 L 1269.9999 2248.9583 L 1269.9999 2248.9583 L 1164.1666 2354.7915 Q 1084.7916 2434.1665 1058.3333 2460.6248 L 1031.875 2460.6248 L 1031.875 2434.1665 L 1005.4166 2434.1665 L 1005.4166 2434.1665 L 1005.4166 2434.1665 L 952.49994 2460.6248 Q 926.0416 2487.0833 846.6666 2513.5415 Q 740.8333 2539.9998 449.79166 2539.9998 L 158.74998 2539.9998 L 158.74998 2539.9998 L 158.74998 2539.9998 L 132.29166 2539.9998 L 132.29166 2539.9998 L 132.29166 2513.5415 L 105.83333 2513.5415 L 105.83333 2513.5415 L 105.83333 2487.0833 L 105.83333 2487.0833 L 105.83333 2487.0833 L 79.37499 2487.0833 L 79.37499 2487.0833 L 79.37499 2460.6248 L 52.916664 2460.6248 L 52.916664 2460.6248 L 52.916664 2434.1665 L 26.458332 2434.1665 L 0.0 2434.1665 L 0.0 2407.7083 L 0.0 2381.2498 L 26.458332 2381.2498 L 26.458332 2381.2498 L 26.458332 2354.7915 L 26.458332 2354.7915 L 26.458332 2328.3333 L 26.458332 2328.3333 L 26.458332 2328.3333 L 26.458332 2328.3333 L 52.916664 2328.3333 Q 79.37499 2328.3333 158.74998 2328.3333 Q 238.12498 2328.3333 238.12498 2248.9583 Q 264.5833 2169.5833 291.04166 2143.125 L 343.9583 2116.6665 L 343.9583 2116.6665 L 317.49997 2090.2083 L 317.49997 2090.2083 L 317.49997 2063.75 L 317.49997 2063.75 L 317.49997 2063.75 L 291.04166 2063.75 L 291.04166 2063.75 L 264.5833 2063.75 L 264.5833 2063.75 L 264.5833 2063.75 Q 264.5833 2037.2915 264.5833 1984.3749 L 264.5833 1931.4583 L 264.5833 1931.4583 Q 264.5833 1931.4583 291.04166 1904.9999 Q 291.04166 1878.5416 317.49997 1878.5416 Q 370.41666 1878.5416 370.41666 1852.0833 Q 370.41666 1799.1666 343.9583 1799.1666 Q 317.49997 1799.1666 317.49997 1746.2499 L 317.49997 1693.3333 L 317.49997 1693.3333 Q 343.9583 1693.3333 343.9583 1666.8749 L 343.9583 1666.8749 L 370.41666 1666.8749 L 370.41666 1666.8749 L 370.41666 1666.8749 Q 396.87497 1640.4166 396.87497 1640.4166 Q 423.3333 1640.4166 396.87497 1587.4999 Q 370.41666 1561.0416 396.87497 1534.5833 Q 423.3333 1508.1249 396.87497 1481.6666 Q 370.41666 1481.6666 449.79166 1455.2083 Q 529.1666 1428.7499 529.1666 1402.2916 L 529.1666 1375.8333 L 529.1666 1375.8333 Q 529.1666 1375.8333 608.5416 1269.9999 L 661.4583 1137.7083 L 661.4583 1111.25 L 661.4583 1111.25 L 687.9166 1111.25 Q 714.37494 1111.25 767.2916 1111.25 Q 820.2083 1111.25 846.6666 1058.3333 Q 846.6666 978.95825 846.6666 952.49994 L 846.6666 899.5833 L 846.6666 873.12494 L 846.6666 846.6666 L 820.2083 846.6666 Q 793.74994 846.6666 846.6666 820.2083 Q 873.12494 820.2083 873.12494 793.74994 Q 873.12494 767.2916 793.74994 767.2916 Q 740.8333 767.2916 740.8333 634.99994 Q 767.2916 476.24997 714.37494 476.24997 L 661.4583 502.7083 L 661.4583 476.24997 L 661.4583 476.24997 L 661.4583 449.79166 Q 687.9166 423.3333 687.9166 396.87497 Q 687.9166 370.41666 714.37494 370.41666 Q 740.8333 370.41666 687.9166 343.9583 L 661.4583 317.49997 L 661.4583 317.49997 L 634.99994 317.49997 L 634.99994 317.49997 L 634.99994 317.49997 L 634.99994 291.04166 L 634.99994 291.04166 L 608.5416 291.04166 L 608.5416 264.5833 L 582.0833 291.04166 Q 582.0833 291.04166 582.0833 317.49997 Q 582.0833 370.41666 555.625 343.9583 Q 529.1666 343.9583 529.1666 317.49997 Q 529.1666 264.5833 502.7083 291.04166 Q 502.7083 317.49997 476.24997 317.49997 Q 449.79166 317.49997 449.79166 291.04166 Q 449.79166 264.5833 423.3333 264.5833 Q 370.41666 264.5833 264.5833 291.04166 Q 158.74998 317.49997 158.74998 370.41666 L 158.74998 396.87497 L 132.29166 396.87497 L 105.83333 370.41666 L 105.83333 370.41666 L 105.83333 370.41666 L 79.37499 370.41666 L 79.37499 370.41666 L 52.916664 343.9583 L 26.458332 317.49997 L 26.458332 317.49997 L 0.0 317.49997 L 0.0 317.49997 L 0.0 317.49997 L 0.0 291.04166 L 0.0 291.04166 L 0.0 211.66666 L 0.0 132.29166 L 0.0 105.83333 L 0.0 79.37499 L 52.916664 79.37499 L 79.37499 52.916664 L 105.83333 52.916664 Q 158.74998 52.916664 211.66666 26.458332 z M 714.37494 423.3333 Q 740.8333 423.3333 740.8333 423.3333 Q 740.8333 423.3333 740.8333 423.3333 Q 714.37494 423.3333 714.37494 423.3333 z" svg:height="25.399998mm" draw:style-name="style-330" svg:viewBox="0.0 0.0 1772.7083 2539.9998" svg:width="17.727083mm" svg:x="28.574999mm" svg:y="220.66249mm"/>
          <draw:path svg:d="M 1111.25 0.0 L 1164.1666 0.0 L 1164.1666 26.458332 Q 1164.1666 26.458332 1005.4166 238.12498 Q 820.2083 449.79166 740.8333 502.7083 Q 634.99994 555.625 608.5416 608.5416 Q 582.0833 661.4583 555.625 661.4583 Q 529.1666 661.4583 423.3333 873.12494 Q 317.49997 1058.3333 317.49997 1190.6249 L 317.49997 1296.4583 L 291.04166 1296.4583 L 291.04166 1296.4583 L 291.04166 1269.9999 L 264.5833 1269.9999 L 264.5833 1217.0833 L 264.5833 1164.1666 L 238.12498 1137.7083 L 211.66666 1084.7916 L 211.66666 1031.875 Q 211.66666 952.49994 158.74998 767.2916 Q 158.74998 582.0833 79.37499 502.7083 L 26.458332 449.79166 L 26.458332 449.79166 L 0.0 423.3333 L 0.0 423.3333 L 0.0 396.87497 L 0.0 396.87497 L 0.0 396.87497 L 26.458332 396.87497 L 26.458332 396.87497 L 26.458332 370.41666 L 26.458332 370.41666 L 52.916664 370.41666 L 79.37499 343.9583 L 582.0833 185.20833 Q 1084.7916 26.458332 1111.25 0.0 z" svg:height="12.964582mm" draw:style-name="style-331" svg:viewBox="0.0 0.0 1164.1666 1296.4583" svg:width="11.641666mm" svg:x="143.40416mm" svg:y="179.12291mm"/>
          <draw:path svg:d="M 343.9583 26.458332 L 343.9583 0.0 L 396.87497 26.458332 Q 449.79166 52.916664 449.79166 79.37499 L 449.79166 105.83333 L 449.79166 132.29166 Q 449.79166 132.29166 476.24997 158.74998 L 502.7083 158.74998 L 502.7083 158.74998 Q 502.7083 185.20833 502.7083 185.20833 L 529.1666 185.20833 L 555.625 238.12498 Q 582.0833 291.04166 608.5416 291.04166 L 634.99994 291.04166 L 634.99994 291.04166 Q 661.4583 291.04166 661.4583 291.04166 L 661.4583 317.49997 L 661.4583 343.9583 Q 661.4583 343.9583 634.99994 343.9583 L 634.99994 343.9583 L 634.99994 370.41666 L 661.4583 370.41666 L 661.4583 396.87497 L 661.4583 396.87497 L 634.99994 396.87497 L 634.99994 396.87497 L 634.99994 423.3333 L 608.5416 423.3333 L 608.5416 423.3333 L 608.5416 449.79166 L 582.0833 449.79166 Q 555.625 449.79166 476.24997 555.625 L 396.87497 634.99994 L 370.41666 634.99994 L 370.41666 661.4583 L 343.9583 661.4583 L 317.49997 661.4583 L 317.49997 634.99994 L 291.04166 634.99994 L 291.04166 634.99994 L 291.04166 608.5416 L 291.04166 608.5416 L 291.04166 608.5416 L 264.5833 608.5416 L 264.5833 608.5416 L 264.5833 582.0833 Q 238.12498 555.625 132.29166 423.3333 L 26.458332 291.04166 L 26.458332 291.04166 L 26.458332 291.04166 L 0.0 291.04166 L 0.0 291.04166 L 0.0 264.5833 L 26.458332 264.5833 L 26.458332 264.5833 L 26.458332 238.12498 L 26.458332 238.12498 L 26.458332 238.12498 L 52.916664 211.66666 L 52.916664 185.20833 L 79.37499 185.20833 L 105.83333 185.20833 L 105.83333 158.74998 L 132.29166 158.74998 L 132.29166 158.74998 L 132.29166 132.29166 L 132.29166 132.29166 L 132.29166 132.29166 L 158.74998 132.29166 L 158.74998 105.83333 L 185.20833 105.83333 L 185.20833 105.83333 L 185.20833 105.83333 Q 185.20833 105.83333 211.66666 79.37499 L 211.66666 79.37499 L 238.12498 52.916664 Q 264.5833 26.458332 291.04166 26.458332 L 343.9583 26.458332 L 343.9583 26.458332 z" svg:height="6.614583mm" draw:style-name="style-332" svg:viewBox="0.0 0.0 661.4583 661.4583" svg:width="6.614583mm" svg:x="126.206245mm" svg:y="107.15624mm"/>
          <draw:path svg:d="M 158.74998 26.458332 L 185.20833 0.0 L 185.20833 79.37499 Q 185.20833 158.74998 132.29166 158.74998 Q 79.37499 185.20833 79.37499 211.66666 L 79.37499 211.66666 L 26.458332 211.66666 L 0.0 211.66666 L 0.0 185.20833 L 0.0 185.20833 L 26.458332 185.20833 Q 26.458332 158.74998 26.458332 158.74998 Q 26.458332 158.74998 52.916664 79.37499 Q 79.37499 0.0 105.83333 26.458332 Q 132.29166 52.916664 158.74998 26.458332 z" svg:height="2.1166666mm" draw:style-name="style-333" svg:viewBox="0.0 0.0 185.20833 211.66666" svg:width="1.8520832mm" svg:x="51.06458mm" svg:y="249.23749mm"/>
          <draw:path svg:d="M 105.83333 105.83333 L 79.37499 238.12498 L 26.458332 211.66666 Q -52.916664 211.66666 0.0 105.83333 Q 26.458332 26.458332 52.916664 0.0 Q 105.83333 -26.458332 105.83333 105.83333 z" svg:height="2.38125mm" draw:style-name="style-334" svg:viewBox="0.0 0.0 105.83333 238.12498" svg:width="1.0583333mm" svg:x="193.14583mm" svg:y="118.79791mm"/>
          <draw:path svg:d="M 0.0 238.12498 L 79.37499 0.0 L 132.29166 0.0 L 211.66666 0.0 L 211.66666 26.458332 L 185.20833 52.916664 L 211.66666 132.29166 Q 238.12498 211.66666 291.04166 185.20833 Q 343.9583 158.74998 396.87497 132.29166 Q 423.3333 105.83333 449.79166 79.37499 L 476.24997 79.37499 L 476.24997 79.37499 Q 476.24997 105.83333 502.7083 105.83333 L 502.7083 105.83333 L 555.625 132.29166 Q 634.99994 158.74998 661.4583 185.20833 L 687.9166 211.66666 L 687.9166 211.66666 L 714.37494 211.66666 L 714.37494 211.66666 L 714.37494 211.66666 L 740.8333 238.12498 L 767.2916 264.5833 L 793.74994 264.5833 L 820.2083 264.5833 L 820.2083 343.9583 Q 820.2083 423.3333 793.74994 449.79166 L 793.74994 476.24997 L 634.99994 661.4583 Q 502.7083 846.6666 476.24997 846.6666 L 476.24997 846.6666 L 476.24997 873.12494 L 449.79166 873.12494 L 449.79166 899.5833 L 449.79166 899.5833 L 423.3333 899.5833 Q 396.87497 899.5833 343.9583 926.0416 L 264.5833 952.49994 L 264.5833 926.0416 Q 238.12498 926.0416 158.74998 820.2083 L 79.37499 714.37494 L 79.37499 714.37494 Q 52.916664 687.9166 0.0 582.0833 Q -79.37499 476.24997 0.0 238.12498 z" svg:height="9.525mm" draw:style-name="style-335" svg:viewBox="0.0 0.0 820.2083 952.49994" svg:width="8.202083mm" svg:x="44.71458mm" svg:y="116.416664mm"/>
          <draw:path svg:d="M 26.458332 26.458332 L 26.458332 26.458332 L 26.458332 0.0 L 52.916664 0.0 L 52.916664 0.0 L 52.916664 26.458332 L 105.83333 26.458332 Q 185.20833 26.458332 211.66666 52.916664 L 238.12498 52.916664 L 238.12498 52.916664 L 238.12498 79.37499 L 238.12498 79.37499 L 264.5833 79.37499 L 264.5833 105.83333 L 264.5833 132.29166 L 291.04166 132.29166 L 291.04166 132.29166 L 317.49997 158.74998 Q 317.49997 185.20833 343.9583 185.20833 L 343.9583 211.66666 L 317.49997 211.66666 Q 317.49997 238.12498 264.5833 291.04166 L 185.20833 370.41666 L 158.74998 370.41666 Q 132.29166 343.9583 105.83333 343.9583 L 52.916664 317.49997 L 52.916664 291.04166 Q 52.916664 291.04166 26.458332 291.04166 L 26.458332 291.04166 L 26.458332 238.12498 Q 0.0 185.20833 0.0 105.83333 L 0.0 26.458332 L 26.458332 26.458332 z" svg:height="3.7041664mm" draw:style-name="style-336" svg:viewBox="0.0 0.0 343.9583 370.41666" svg:width="3.439583mm" svg:x="104.24583mm" svg:y="101.86458mm"/>
          <draw:path svg:d="M 502.7083 0.0 L 555.625 0.0 L 634.99994 0.0 L 687.9166 0.0 L 687.9166 26.458332 L 687.9166 26.458332 L 740.8333 158.74998 Q 767.2916 264.5833 820.2083 343.9583 Q 899.5833 396.87497 846.6666 476.24997 Q 793.74994 529.1666 793.74994 608.5416 Q 767.2916 687.9166 740.8333 687.9166 Q 687.9166 714.37494 687.9166 740.8333 Q 687.9166 767.2916 714.37494 767.2916 L 714.37494 767.2916 L 714.37494 793.74994 L 714.37494 793.74994 L 634.99994 846.6666 Q 555.625 873.12494 555.625 899.5833 L 582.0833 926.0416 L 582.0833 978.95825 Q 582.0833 1031.875 608.5416 1058.3333 L 608.5416 1058.3333 L 608.5416 1164.1666 Q 582.0833 1243.5416 582.0833 1243.5416 L 582.0833 1269.9999 L 582.0833 1269.9999 L 582.0833 1269.9999 L 555.625 1322.9166 L 529.1666 1349.3749 L 529.1666 1375.8333 L 529.1666 1375.8333 L 449.79166 1375.8333 L 370.41666 1375.8333 L 317.49997 1375.8333 L 238.12498 1375.8333 L 238.12498 1375.8333 L 211.66666 1375.8333 L 211.66666 1322.9166 Q 211.66666 1296.4583 105.83333 1137.7083 Q 52.916664 978.95825 26.458332 793.74994 L 0.0 608.5416 L 0.0 582.0833 Q 0.0 555.625 26.458332 529.1666 L 52.916664 502.7083 L 52.916664 476.24997 L 52.916664 423.3333 L 79.37499 370.41666 L 79.37499 343.9583 L 105.83333 343.9583 Q 105.83333 317.49997 132.29166 264.5833 Q 158.74998 211.66666 264.5833 132.29166 L 343.9583 52.916664 L 396.87497 26.458332 Q 449.79166 0.0 502.7083 0.0 z" svg:height="13.758332mm" draw:style-name="style-337" svg:viewBox="0.0 0.0 846.6666 1375.8333" svg:width="8.466666mm" svg:x="118.533325mm" svg:y="155.575mm"/>
          <draw:path svg:d="M 343.9583 132.29166 L 370.41666 0.0 L 476.24997 105.83333 Q 582.0833 185.20833 661.4583 185.20833 Q 714.37494 132.29166 740.8333 132.29166 L 767.2916 132.29166 L 767.2916 132.29166 L 767.2916 132.29166 L 767.2916 158.74998 L 767.2916 158.74998 L 793.74994 158.74998 L 793.74994 185.20833 L 820.2083 185.20833 L 820.2083 185.20833 L 873.12494 185.20833 Q 899.5833 211.66666 873.12494 291.04166 Q 820.2083 343.9583 820.2083 396.87497 Q 793.74994 423.3333 820.2083 423.3333 Q 846.6666 423.3333 873.12494 529.1666 Q 873.12494 608.5416 873.12494 634.99994 L 846.6666 634.99994 L 846.6666 634.99994 L 846.6666 608.5416 L 793.74994 608.5416 Q 740.8333 608.5416 661.4583 582.0833 Q 582.0833 555.625 582.0833 529.1666 Q 582.0833 502.7083 555.625 502.7083 Q 529.1666 502.7083 529.1666 476.24997 Q 502.7083 449.79166 423.3333 555.625 L 343.9583 661.4583 L 317.49997 661.4583 L 317.49997 661.4583 L 291.04166 661.4583 L 291.04166 661.4583 L 291.04166 661.4583 L 291.04166 661.4583 L 264.5833 661.4583 L 264.5833 661.4583 L 264.5833 634.99994 L 238.12498 634.99994 L 238.12498 529.1666 Q 238.12498 423.3333 158.74998 396.87497 L 52.916664 396.87497 L 52.916664 396.87497 L 26.458332 370.41666 L 26.458332 370.41666 L 26.458332 343.9583 L 26.458332 343.9583 L 26.458332 343.9583 L 0.0 343.9583 L 0.0 343.9583 L 0.0 317.49997 L 26.458332 317.49997 L 26.458332 317.49997 L 26.458332 291.04166 L 26.458332 291.04166 L 26.458332 291.04166 L 52.916664 291.04166 L 52.916664 291.04166 L 52.916664 264.5833 L 79.37499 264.5833 L 79.37499 264.5833 L 79.37499 238.12498 L 132.29166 238.12498 L 158.74998 238.12498 L 185.20833 238.12498 Q 238.12498 238.12498 264.5833 238.12498 Q 291.04166 238.12498 343.9583 132.29166 z" svg:height="6.614583mm" draw:style-name="style-338" svg:viewBox="0.0 0.0 873.12494 661.4583" svg:width="8.73125mm" svg:x="39.422916mm" svg:y="135.20207mm"/>
          <draw:path svg:d="M 52.916664 26.458332 L 79.37499 0.0 L 105.83333 0.0 L 158.74998 0.0 L 158.74998 26.458332 L 158.74998 26.458332 L 158.74998 52.916664 Q 158.74998 79.37499 158.74998 105.83333 L 158.74998 105.83333 L 158.74998 105.83333 Q 158.74998 105.83333 132.29166 105.83333 L 132.29166 132.29166 L 132.29166 132.29166 L 105.83333 132.29166 L 105.83333 132.29166 L 105.83333 158.74998 L 79.37499 158.74998 L 52.916664 158.74998 L 52.916664 132.29166 L 52.916664 132.29166 L 26.458332 132.29166 L 26.458332 105.83333 L 26.458332 105.83333 L 0.0 105.83333 L 0.0 105.83333 L 0.0 105.83333 L 0.0 79.37499 L 0.0 79.37499 L 26.458332 52.916664 L 26.458332 26.458332 L 52.916664 26.458332 z" svg:height="1.5874999mm" draw:style-name="style-339" svg:viewBox="0.0 0.0 158.74998 158.74998" svg:width="1.5874999mm" svg:x="90.487495mm" svg:y="219.60416mm"/>
          <draw:path svg:d="M 1137.7083 26.458332 L 1137.7083 0.0 L 1243.5416 0.0 L 1322.9166 0.0 L 1296.4583 26.458332 Q 1243.5416 79.37499 1296.4583 608.5416 Q 1322.9166 1111.25 1428.7499 1137.7083 Q 1508.1249 1164.1666 1534.5833 1190.6249 L 1534.5833 1190.6249 L 1508.1249 1190.6249 Q 1481.6666 1190.6249 978.95825 1217.0833 L 449.79166 1217.0833 L 449.79166 1217.0833 L 449.79166 1190.6249 L 291.04166 1190.6249 Q 132.29166 1190.6249 79.37499 1190.6249 Q 52.916664 1190.6249 52.916664 1137.7083 Q 52.916664 1137.7083 26.458332 634.99994 L 0.0 132.29166 L 26.458332 132.29166 L 52.916664 132.29166 L 52.916664 105.83333 L 52.916664 105.83333 L 79.37499 105.83333 L 105.83333 132.29166 L 370.41666 132.29166 Q 608.5416 158.74998 873.12494 132.29166 Q 1111.25 105.83333 1111.25 79.37499 Q 1137.7083 52.916664 1137.7083 26.458332 z" svg:height="12.170833mm" draw:style-name="style-340" svg:viewBox="0.0 0.0 1534.5833 1217.0833" svg:width="15.345833mm" svg:x="208.75624mm" svg:y="278.60623mm"/>
          <draw:path svg:d="M 291.04166 105.83333 L 370.41666 0.0 L 370.41666 52.916664 L 370.41666 105.83333 L 370.41666 105.83333 Q 370.41666 105.83333 343.9583 105.83333 L 343.9583 132.29166 L 317.49997 132.29166 Q 317.49997 158.74998 317.49997 158.74998 L 343.9583 158.74998 L 343.9583 846.6666 L 343.9583 1534.5833 L 317.49997 1534.5833 Q 317.49997 1534.5833 264.5833 1428.7499 L 211.66666 1322.9166 L 185.20833 1322.9166 Q 158.74998 1322.9166 158.74998 1269.9999 Q 158.74998 1190.6249 105.83333 1164.1666 L 52.916664 1137.7083 L 52.916664 1137.7083 L 52.916664 1164.1666 L 52.916664 1164.1666 L 26.458332 1164.1666 L 26.458332 1164.1666 Q 0.0 1164.1666 0.0 1137.7083 Q 0.0 1111.25 26.458332 1111.25 Q 52.916664 1111.25 52.916664 1005.4166 Q 52.916664 899.5833 26.458332 820.2083 Q 0.0 767.2916 26.458332 767.2916 Q 52.916664 767.2916 52.916664 740.8333 Q 52.916664 687.9166 105.83333 476.24997 Q 132.29166 291.04166 158.74998 291.04166 Q 185.20833 291.04166 185.20833 264.5833 Q 211.66666 211.66666 291.04166 105.83333 z" svg:height="15.345833mm" draw:style-name="style-341" svg:viewBox="0.0 0.0 370.41666 1534.5833" svg:width="3.7041664mm" svg:x="93.13333mm" svg:y="125.94166mm"/>
          <draw:path svg:d="M 370.41666 26.458332 L 370.41666 0.0 L 396.87497 0.0 L 423.3333 0.0 L 449.79166 52.916664 Q 449.79166 105.83333 502.7083 132.29166 Q 555.625 158.74998 555.625 185.20833 Q 555.625 211.66666 687.9166 211.66666 Q 820.2083 211.66666 873.12494 211.66666 L 899.5833 211.66666 L 899.5833 238.12498 L 926.0416 238.12498 L 926.0416 238.12498 L 926.0416 264.5833 L 926.0416 264.5833 L 926.0416 264.5833 L 899.5833 264.5833 L 899.5833 264.5833 L 873.12494 317.49997 Q 846.6666 370.41666 820.2083 370.41666 L 793.74994 370.41666 L 793.74994 396.87497 L 820.2083 423.3333 L 820.2083 449.79166 L 820.2083 476.24997 L 846.6666 476.24997 L 846.6666 476.24997 L 873.12494 582.0833 Q 873.12494 661.4583 873.12494 661.4583 Q 873.12494 687.9166 873.12494 687.9166 L 846.6666 687.9166 L 846.6666 687.9166 L 820.2083 661.4583 L 820.2083 661.4583 L 820.2083 634.99994 L 767.2916 634.99994 L 714.37494 634.99994 L 687.9166 608.5416 L 661.4583 582.0833 L 661.4583 582.0833 Q 661.4583 582.0833 555.625 529.1666 Q 476.24997 476.24997 423.3333 582.0833 L 343.9583 661.4583 L 343.9583 661.4583 L 343.9583 687.9166 L 343.9583 687.9166 L 343.9583 687.9166 L 317.49997 687.9166 L 317.49997 687.9166 L 291.04166 714.37494 L 264.5833 714.37494 L 264.5833 687.9166 L 238.12498 661.4583 L 238.12498 582.0833 Q 238.12498 476.24997 264.5833 423.3333 Q 264.5833 396.87497 158.74998 370.41666 L 52.916664 370.41666 L 26.458332 370.41666 L 26.458332 370.41666 L 26.458332 343.9583 L 26.458332 343.9583 L 0.0 343.9583 L 0.0 317.49997 L 0.0 317.49997 L 26.458332 317.49997 L 26.458332 317.49997 L 26.458332 317.49997 L 52.916664 291.04166 L 79.37499 264.5833 L 132.29166 264.5833 Q 158.74998 264.5833 158.74998 238.12498 L 158.74998 238.12498 L 211.66666 238.12498 L 264.5833 238.12498 L 264.5833 211.66666 Q 291.04166 158.74998 317.49997 105.83333 L 343.9583 26.458332 L 370.41666 26.458332 z" svg:height="7.1437497mm" draw:style-name="style-342" svg:viewBox="0.0 0.0 926.0416 714.37494" svg:width="9.260416mm" svg:x="72.23125mm" svg:y="113.77083mm"/>
          <draw:path svg:d="M 52.916664 52.916664 Q 132.29166 -52.916664 132.29166 0.0 Q 158.74998 52.916664 132.29166 158.74998 Q 132.29166 238.12498 79.37499 238.12498 Q 26.458332 211.66666 0.0 211.66666 Q -26.458332 158.74998 52.916664 52.916664 z" svg:height="2.38125mm" draw:style-name="style-343" svg:viewBox="0.0 0.0 132.29166 238.12498" svg:width="1.3229166mm" svg:x="173.30208mm" svg:y="125.41249mm"/>
          <draw:path svg:d="M 1746.2499 1799.1666 L 1746.2499 1799.1666 L 1746.2499 1825.6249 L 1746.2499 1825.6249 L 1772.7083 1825.6249 L 1772.7083 1852.0833 L 1772.7083 1852.0833 L 1799.1666 1852.0833 L 1799.1666 1852.0833 L 1799.1666 1852.0833 L 1799.1666 1878.5416 L 1799.1666 1878.5416 L 1825.6249 1904.9999 L 1852.0833 1931.4583 L 1852.0833 1957.9165 L 1852.0833 1957.9165 L 1825.6249 1957.9165 L 1825.6249 1957.9165 L 1799.1666 1984.3749 L 1746.2499 2010.8333 L 1719.7916 2010.8333 L 1693.3333 2010.8333 L 1693.3333 2037.2915 L 1693.3333 2037.2915 L 1666.8749 2037.2915 L 1666.8749 2010.8333 L 1666.8749 2010.8333 L 1640.4166 2010.8333 L 1640.4166 2010.8333 L 1640.4166 2010.8333 L 1640.4166 1984.3749 L 1640.4166 1984.3749 L 1613.9583 1984.3749 L 1613.9583 1957.9165 L 1613.9583 1957.9165 L 1587.4999 1957.9165 L 1455.2083 1772.7083 Q 1322.9166 1587.4999 1296.4583 1587.4999 Q 1269.9999 1587.4999 899.5833 1137.7083 Q 529.1666 687.9166 264.5833 370.41666 Q 0.0 52.916664 0.0 0.0 Q 0.0 -26.458332 105.83333 0.0 Q 238.12498 0.0 423.3333 238.12498 Q 608.5416 476.24997 687.9166 529.1666 Q 740.8333 608.5416 873.12494 767.2916 Q 1005.4166 952.49994 1031.875 952.49994 Q 1058.3333 952.49994 1349.3749 1322.9166 Q 1640.4166 1666.8749 1693.3333 1746.2499 Q 1746.2499 1799.1666 1746.2499 1799.1666 z" svg:height="20.372915mm" draw:style-name="style-344" svg:viewBox="0.0 0.0 1852.0833 2037.2915" svg:width="18.520832mm" svg:x="119.06249mm" svg:y="33.337498mm"/>
          <draw:path svg:d="M 0.0 132.29166 L 0.0 0.0 L 0.0 0.0 Q 26.458332 0.0 26.458332 105.83333 L 26.458332 211.66666 L 52.916664 211.66666 L 79.37499 185.20833 L 132.29166 185.20833 Q 158.74998 185.20833 238.12498 158.74998 L 317.49997 158.74998 L 449.79166 238.12498 Q 555.625 291.04166 608.5416 396.87497 Q 661.4583 476.24997 687.9166 476.24997 L 687.9166 476.24997 L 687.9166 502.7083 Q 687.9166 529.1666 714.37494 529.1666 L 740.8333 529.1666 L 740.8333 555.625 Q 714.37494 582.0833 714.37494 634.99994 L 714.37494 687.9166 L 687.9166 767.2916 L 661.4583 820.2083 L 661.4583 820.2083 L 661.4583 820.2083 L 661.4583 820.2083 L 634.99994 820.2083 L 634.99994 846.6666 L 608.5416 846.6666 L 608.5416 846.6666 L 608.5416 873.12494 L 608.5416 873.12494 L 608.5416 873.12494 L 582.0833 873.12494 L 582.0833 873.12494 L 555.625 873.12494 L 529.1666 873.12494 L 529.1666 846.6666 L 529.1666 820.2083 L 502.7083 820.2083 L 476.24997 820.2083 L 476.24997 793.74994 L 449.79166 793.74994 L 449.79166 767.2916 Q 449.79166 740.8333 238.12498 502.7083 L 26.458332 238.12498 L 0.0 132.29166 z" svg:height="8.73125mm" draw:style-name="style-345" svg:viewBox="0.0 0.0 740.8333 873.12494" svg:width="7.408333mm" svg:x="151.60625mm" svg:y="119.85625mm"/>
          <draw:path svg:d="M 52.916664 423.3333 L 52.916664 423.3333 L 26.458332 423.3333 L 26.458332 396.87497 L 26.458332 396.87497 L 0.0 396.87497 L 0.0 396.87497 L 0.0 396.87497 L 0.0 370.41666 L 0.0 370.41666 L 0.0 238.12498 Q 0.0 105.83333 26.458332 79.37499 Q 52.916664 79.37499 79.37499 26.458332 Q 79.37499 0.0 158.74998 0.0 Q 238.12498 0.0 238.12498 26.458332 Q 238.12498 52.916664 211.66666 52.916664 Q 185.20833 52.916664 158.74998 185.20833 Q 158.74998 343.9583 132.29166 370.41666 Q 105.83333 396.87497 105.83333 423.3333 Q 105.83333 449.79166 79.37499 449.79166 Q 52.916664 449.79166 52.916664 423.3333 z" svg:height="4.497916mm" draw:style-name="style-346" svg:viewBox="0.0 0.0 238.12498 449.79166" svg:width="2.38125mm" svg:x="202.14166mm" svg:y="72.760414mm"/>
          <draw:path svg:d="M 317.49997 0.0 L 343.9583 0.0 L 343.9583 26.458332 L 343.9583 52.916664 L 343.9583 105.83333 Q 317.49997 132.29166 317.49997 158.74998 L 317.49997 211.66666 L 291.04166 211.66666 L 291.04166 211.66666 L 291.04166 238.12498 L 264.5833 238.12498 L 264.5833 264.5833 L 264.5833 291.04166 L 238.12498 317.49997 L 238.12498 343.9583 L 211.66666 343.9583 Q 211.66666 370.41666 211.66666 370.41666 L 211.66666 370.41666 L 185.20833 370.41666 L 185.20833 370.41666 L 185.20833 396.87497 L 185.20833 396.87497 L 185.20833 423.3333 Q 158.74998 423.3333 105.83333 476.24997 L 52.916664 502.7083 L 52.916664 476.24997 L 52.916664 476.24997 L 52.916664 476.24997 Q 52.916664 449.79166 0.0 343.9583 Q 0.0 238.12498 79.37499 158.74998 L 158.74998 52.916664 L 211.66666 26.458332 Q 291.04166 0.0 317.49997 0.0 z" svg:height="5.027083mm" draw:style-name="style-347" svg:viewBox="0.0 0.0 343.9583 502.7083" svg:width="3.439583mm" svg:x="121.70833mm" svg:y="103.71666mm"/>
          <draw:path svg:d="M 26.458332 26.458332 L 26.458332 26.458332 L 79.37499 0.0 L 132.29166 0.0 L 132.29166 52.916664 Q 105.83333 105.83333 105.83333 158.74998 L 105.83333 211.66666 L 158.74998 211.66666 L 185.20833 211.66666 L 185.20833 211.66666 L 185.20833 238.12498 L 185.20833 238.12498 L 158.74998 238.12498 L 158.74998 238.12498 L 158.74998 238.12498 L 158.74998 264.5833 L 158.74998 264.5833 L 185.20833 291.04166 L 185.20833 291.04166 L 185.20833 291.04166 Q 158.74998 291.04166 158.74998 343.9583 Q 158.74998 370.41666 105.83333 370.41666 Q 79.37499 396.87497 52.916664 317.49997 L 52.916664 238.12498 L 52.916664 185.20833 Q 52.916664 158.74998 26.458332 79.37499 L 0.0 26.458332 L 26.458332 26.458332 z" svg:height="3.7041664mm" draw:style-name="style-348" svg:viewBox="0.0 0.0 185.20833 370.41666" svg:width="1.8520832mm" svg:x="141.81667mm" svg:y="180.7104mm"/>
          <draw:path svg:d="M 26.458332 423.3333 L 0.0 423.3333 L 0.0 396.87497 Q 0.0 396.87497 0.0 343.9583 Q 26.458332 264.5833 52.916664 264.5833 Q 79.37499 238.12498 105.83333 211.66666 Q 105.83333 185.20833 158.74998 185.20833 Q 185.20833 185.20833 158.74998 158.74998 Q 105.83333 132.29166 132.29166 79.37499 L 158.74998 0.0 L 185.20833 132.29166 Q 211.66666 264.5833 158.74998 264.5833 Q 132.29166 264.5833 132.29166 291.04166 Q 132.29166 317.49997 105.83333 317.49997 Q 79.37499 317.49997 52.916664 370.41666 Q 52.916664 423.3333 26.458332 423.3333 z" svg:height="4.233333mm" draw:style-name="style-349" svg:viewBox="0.0 0.0 185.20833 423.3333" svg:width="1.8520832mm" svg:x="126.470825mm" svg:y="135.73125mm"/>
          <draw:path svg:d="M 4418.5415 52.916664 L 4577.2915 52.916664 L 4736.0415 26.458332 Q 4894.7915 0.0 4921.2495 0.0 L 4947.708 0.0 L 4947.708 0.0 L 4947.708 0.0 L 4974.1665 26.458332 L 5000.6245 52.916664 L 4974.1665 211.66666 Q 4974.1665 370.41666 4974.1665 396.87497 L 4974.1665 396.87497 L 4974.1665 423.3333 Q 4947.708 476.24997 4921.2495 555.625 Q 4894.7915 634.99994 4788.958 793.74994 Q 4683.1245 926.0416 4497.9165 1031.875 L 4339.1665 1164.1666 L 4339.1665 1164.1666 L 4312.708 1164.1666 L 4312.708 1217.0833 L 4312.708 1243.5416 L 4339.1665 1243.5416 L 4339.1665 1269.9999 L 4365.625 1269.9999 L 4392.083 1269.9999 L 4392.083 1296.4583 L 4418.5415 1296.4583 L 4418.5415 1296.4583 L 4418.5415 1322.9166 L 4445.0 1322.9166 L 4471.458 1322.9166 L 4471.458 1349.3749 L 4471.458 1349.3749 L 4497.9165 1349.3749 L 4497.9165 1375.8333 L 4497.9165 1375.8333 L 4524.375 1375.8333 L 4524.375 1375.8333 L 4524.375 1375.8333 L 4524.375 1402.2916 L 4524.375 1402.2916 L 4550.833 1402.2916 L 4550.833 1428.7499 L 4550.833 1428.7499 L 4577.2915 1428.7499 L 4577.2915 1455.2083 L 4577.2915 1481.6666 L 4603.75 1481.6666 L 4630.208 1481.6666 L 4656.6665 1322.9166 Q 4683.1245 1164.1666 4762.4995 1005.4166 Q 4841.8745 873.12494 4974.1665 793.74994 Q 5079.9995 687.9166 5159.3745 687.9166 L 5238.7495 687.9166 L 5265.208 687.9166 L 5318.1245 687.9166 L 5318.1245 714.37494 L 5318.1245 714.37494 L 5344.583 714.37494 L 5344.583 740.8333 L 5371.0415 740.8333 L 5423.958 740.8333 L 5450.4165 740.8333 L 5476.8745 740.8333 L 5476.8745 740.8333 L 5476.8745 740.8333 L 5503.333 687.9166 Q 5529.7915 608.5416 5503.333 529.1666 L 5476.8745 449.79166 L 5476.8745 370.41666 L 5476.8745 317.49997 L 5503.333 343.9583 L 5529.7915 370.41666 L 5529.7915 423.3333 L 5529.7915 502.7083 L 5556.2495 661.4583 Q 5556.2495 846.6666 5635.6245 873.12494 Q 5714.9995 899.5833 5767.9165 978.95825 Q 5847.2915 1058.3333 5847.2915 1296.4583 Q 5847.2915 1534.5833 5820.833 1561.0416 Q 5794.3745 1587.4999 5794.3745 1640.4166 L 5794.3745 1693.3333 L 5714.9995 1693.3333 Q 5635.6245 1693.3333 5265.208 1825.6249 Q 4894.7915 1957.9165 4841.8745 1852.0833 L 4788.958 1746.2499 L 4788.958 1693.3333 L 4788.958 1640.4166 L 4762.4995 1640.4166 L 4736.0415 1640.4166 L 4736.0415 1693.3333 L 4736.0415 1746.2499 L 4736.0415 1772.7083 L 4736.0415 1799.1666 L 4762.4995 1852.0833 Q 4788.958 1931.4583 4788.958 1957.9165 L 4788.958 1984.3749 L 4788.958 1984.3749 L 4788.958 2010.8333 L 4709.583 2010.8333 Q 4630.208 2010.8333 4153.958 2196.0415 L 3704.1665 2381.2498 L 3651.2498 2381.2498 L 3598.3333 2381.2498 L 3598.3333 2354.7915 L 3571.8748 2328.3333 L 3571.8748 2301.875 Q 3571.8748 2275.4165 3571.8748 2169.5833 L 3571.8748 2063.75 L 3571.8748 2010.8333 L 3571.8748 1984.3749 L 3545.4165 1957.9165 L 3545.4165 1931.4583 L 3518.9583 1931.4583 L 3492.4998 1931.4583 L 3492.4998 1957.9165 L 3466.0415 1984.3749 L 3466.0415 2116.6665 Q 3466.0415 2275.4165 3492.4998 2328.3333 L 3518.9583 2354.7915 L 3518.9583 2381.2498 L 3518.9583 2407.7083 L 3492.4998 2407.7083 L 3492.4998 2434.1665 L 3492.4998 2434.1665 L 3492.4998 2434.1665 L 3466.0415 2434.1665 L 3466.0415 2434.1665 L 3466.0415 2381.2498 L 3466.0415 2354.7915 L 3439.5833 2328.3333 L 3413.1248 2275.4165 L 3413.1248 2222.5 L 3413.1248 2196.0415 L 3386.6665 2248.9583 L 3360.2083 2301.875 L 3333.7498 2381.2498 Q 3307.2915 2487.0833 3307.2915 2487.0833 L 3307.2915 2487.0833 L 3307.2915 2487.0833 Q 3307.2915 2487.0833 2831.0415 2672.2915 L 2328.3333 2831.0415 L 2328.3333 2804.5833 Q 2354.7915 2778.1248 2301.875 2698.7498 L 2301.875 2619.3748 L 2275.4165 2592.9165 L 2248.9583 2539.9998 L 2248.9583 2539.9998 L 2248.9583 2539.9998 L 2248.9583 2566.4583 L 2248.9583 2566.4583 L 2248.9583 2592.9165 L 2248.9583 2619.3748 L 2248.9583 2672.2915 L 2248.9583 2725.2083 L 2275.4165 2804.5833 L 2275.4165 2857.4998 L 2248.9583 2857.4998 L 2222.5 2857.4998 L 2222.5 2857.4998 L 2196.0415 2831.0415 L 2196.0415 2804.5833 Q 2196.0415 2778.1248 2169.5833 2725.2083 L 2169.5833 2672.2915 L 2143.125 2672.2915 L 2116.6665 2672.2915 L 2116.6665 2698.7498 L 2090.2083 2751.6665 L 2063.75 2831.0415 Q 2037.2915 2910.4165 2037.2915 2936.8748 L 2037.2915 2936.8748 L 2037.2915 2936.8748 Q 2037.2915 2963.3333 1613.9583 3095.6248 L 1217.0833 3227.9165 L 1190.6249 3227.9165 L 1137.7083 3227.9165 L 1137.7083 3201.4583 Q 1137.7083 3174.9998 1084.7916 3122.0833 Q 1084.7916 3069.1665 1031.875 2936.8748 L 1031.875 2804.5833 L 1005.4166 2857.4998 L 978.95825 2910.4165 L 978.95825 2963.3333 Q 978.95825 2989.7915 978.95825 3016.2498 L 978.95825 3042.7083 L 978.95825 3069.1665 L 978.95825 3069.1665 L 978.95825 3069.1665 L 978.95825 3069.1665 L 978.95825 3095.6248 L 978.95825 3095.6248 L 1005.4166 3122.0833 L 1005.4166 3148.5415 L 978.95825 3148.5415 L 952.49994 3148.5415 L 952.49994 3122.0833 L 926.0416 3095.6248 L 926.0416 3095.6248 L 926.0416 3069.1665 L 926.0416 3069.1665 L 926.0416 3069.1665 L 899.5833 3042.7083 L 873.12494 3016.2498 L 873.12494 3016.2498 L 873.12494 3016.2498 L 873.12494 2989.7915 L 873.12494 2989.7915 L 873.12494 2804.5833 Q 873.12494 2592.9165 873.12494 2487.0833 Q 926.0416 2407.7083 1031.875 2248.9583 Q 1137.7083 2116.6665 1269.9999 2037.2915 L 1402.2916 1957.9165 L 1402.2916 1957.9165 L 1402.2916 1957.9165 L 1402.2916 1957.9165 L 1402.2916 1931.4583 L 1402.2916 1931.4583 L 1402.2916 1904.9999 L 1402.2916 1904.9999 L 1402.2916 1904.9999 L 1375.8333 1904.9999 L 1375.8333 1904.9999 L 1375.8333 1878.5416 L 1349.3749 1878.5416 L 1349.3749 1852.0833 L 1349.3749 1825.6249 L 1322.9166 1825.6249 L 1322.9166 1799.1666 L 1322.9166 1799.1666 L 1296.4583 1799.1666 L 1296.4583 1772.7083 L 1296.4583 1746.2499 L 1269.9999 1693.3333 L 1269.9999 1666.8749 L 1243.5416 1666.8749 L 1217.0833 1666.8749 L 1217.0833 1719.7916 L 1190.6249 1772.7083 L 1190.6249 1799.1666 Q 1190.6249 1825.6249 1137.7083 1904.9999 Q 1084.7916 1957.9165 952.49994 2116.6665 Q 820.2083 2301.875 634.99994 2381.2498 Q 449.79166 2434.1665 396.87497 2434.1665 Q 370.41666 2434.1665 185.20833 2222.5 Q 26.458332 1984.3749 0.0 1852.0833 Q -26.458332 1719.7916 26.458332 1693.3333 Q 79.37499 1693.3333 238.12498 1561.0416 L 370.41666 1428.7499 L 370.41666 1428.7499 L 396.87497 1428.7499 L 396.87497 1428.7499 L 396.87497 1428.7499 L 396.87497 1402.2916 L 396.87497 1402.2916 L 423.3333 1375.8333 Q 449.79166 1349.3749 449.79166 1322.9166 Q 476.24997 1322.9166 555.625 1164.1666 L 634.99994 1005.4166 L 634.99994 1005.4166 Q 661.4583 1005.4166 661.4583 1005.4166 L 661.4583 978.95825 L 714.37494 1005.4166 Q 767.2916 1005.4166 793.74994 1031.875 L 820.2083 1031.875 L 873.12494 1031.875 L 899.5833 1005.4166 L 899.5833 1005.4166 L 899.5833 1005.4166 L 926.0416 1005.4166 L 926.0416 1005.4166 L 926.0416 1031.875 Q 926.0416 1058.3333 1005.4166 1111.25 Q 1084.7916 1164.1666 1111.25 1190.6249 L 1137.7083 1217.0833 L 1137.7083 1217.0833 L 1137.7083 1217.0833 L 1137.7083 1243.5416 L 1137.7083 1243.5416 L 1164.1666 1243.5416 L 1164.1666 1269.9999 L 1190.6249 1269.9999 L 1217.0833 1269.9999 L 1217.0833 1217.0833 Q 1243.5416 1137.7083 1269.9999 1005.4166 L 1322.9166 899.5833 L 1322.9166 899.5833 L 1349.3749 899.5833 L 1349.3749 899.5833 L 1349.3749 899.5833 L 1613.9583 952.49994 Q 1904.9999 1005.4166 2143.125 952.49994 Q 2354.7915 952.49994 2566.4583 820.2083 Q 2778.1248 687.9166 2963.3333 502.7083 Q 3148.5415 291.04166 3148.5415 264.5833 L 3148.5415 238.12498 L 3148.5415 238.12498 L 3148.5415 238.12498 L 3174.9998 211.66666 Q 3201.4583 185.20833 3201.4583 158.74998 L 3201.4583 132.29166 L 3201.4583 132.29166 Q 3201.4583 132.29166 3227.9165 105.83333 L 3227.9165 105.83333 L 3307.2915 105.83333 Q 3413.1248 105.83333 3413.1248 105.83333 L 3413.1248 105.83333 L 3413.1248 105.83333 L 3439.5833 105.83333 L 3545.4165 211.66666 Q 3677.7083 291.04166 3677.7083 317.49997 L 3677.7083 343.9583 L 3704.1665 343.9583 L 3704.1665 370.41666 L 3704.1665 370.41666 L 3730.6248 370.41666 L 3730.6248 343.9583 L 3730.6248 317.49997 L 3809.9998 132.29166 Q 3889.3748 -52.916664 4074.583 0.0 Q 4259.7915 52.916664 4418.5415 52.916664 z M 3836.4583 634.99994 Q 3836.4583 502.7083 3889.3748 502.7083 Q 3942.2915 502.7083 3942.2915 608.5416 Q 3942.2915 740.8333 3968.7498 740.8333 Q 3995.208 740.8333 3995.208 767.2916 Q 3995.208 793.74994 4021.6665 793.74994 Q 4048.1248 793.74994 4048.1248 873.12494 Q 4048.1248 952.49994 4074.583 952.49994 Q 4101.0415 978.95825 4127.5 1005.4166 Q 4127.5 1031.875 4048.1248 1005.4166 Q 3942.2915 978.95825 3889.3748 873.12494 Q 3836.4583 767.2916 3836.4583 634.99994 z M 3386.6665 1799.1666 L 3386.6665 1904.9999 L 3360.2083 1904.9999 L 3333.7498 1904.9999 L 3333.7498 1878.5416 L 3307.2915 1878.5416 L 3307.2915 1878.5416 L 3307.2915 1852.0833 L 3307.2915 1852.0833 L 3307.2915 1852.0833 L 3280.8333 1852.0833 L 3280.8333 1852.0833 L 3280.8333 1825.6249 L 3254.3748 1825.6249 L 3254.3748 1825.6249 L 3254.3748 1799.1666 L 3254.3748 1799.1666 L 3254.3748 1799.1666 L 3227.9165 1799.1666 L 3227.9165 1799.1666 L 3227.9165 1772.7083 L 3201.4583 1772.7083 L 3201.4583 1772.7083 L 3201.4583 1746.2499 L 3201.4583 1746.2499 L 3201.4583 1746.2499 L 3174.9998 1746.2499 L 3174.9998 1746.2499 L 3148.5415 1719.7916 L 3122.0833 1693.3333 L 3095.6248 1693.3333 L 3069.1665 1693.3333 L 3069.1665 1613.9583 L 3069.1665 1534.5833 L 3201.4583 1455.2083 Q 3360.2083 1375.8333 3492.4998 1190.6249 Q 3624.7915 978.95825 3677.7083 846.6666 Q 3730.6248 740.8333 3836.4583 899.5833 Q 3915.833 1058.3333 3942.2915 1084.7916 Q 3942.2915 1111.25 3809.9998 1164.1666 Q 3677.7083 1217.0833 3571.8748 1349.3749 Q 3466.0415 1481.6666 3439.5833 1587.4999 Q 3413.1248 1693.3333 3386.6665 1799.1666 z M 5159.3745 793.74994 Q 5212.2915 793.74994 5371.0415 820.2083 Q 5529.7915 846.6666 5529.7915 899.5833 Q 5529.7915 952.49994 5423.958 926.0416 Q 5344.583 899.5833 5265.208 926.0416 Q 5185.833 952.49994 5159.3745 873.12494 Q 5132.9165 793.74994 5159.3745 793.74994 z M 2566.4583 1111.25 Q 2566.4583 1031.875 2619.3748 1058.3333 Q 2672.2915 1058.3333 2698.7498 1164.1666 Q 2725.2083 1269.9999 2751.6665 1269.9999 Q 2778.1248 1269.9999 2778.1248 1349.3749 Q 2804.5833 1428.7499 2751.6665 1402.2916 Q 2672.2915 1375.8333 2619.3748 1296.4583 Q 2566.4583 1217.0833 2566.4583 1111.25 z M 2116.6665 2275.4165 L 2090.2083 2354.7915 L 2090.2083 2354.7915 L 2090.2083 2328.3333 L 2090.2083 2328.3333 L 2090.2083 2328.3333 L 2063.75 2328.3333 L 2063.75 2328.3333 L 2063.75 2301.875 L 2037.2915 2301.875 L 2037.2915 2301.875 L 2037.2915 2275.4165 L 2037.2915 2275.4165 L 2037.2915 2275.4165 L 2010.8333 2275.4165 L 2010.8333 2275.4165 L 2010.8333 2248.9583 L 1984.3749 2248.9583 L 1984.3749 2248.9583 L 1984.3749 2222.5 L 1984.3749 2222.5 L 1984.3749 2222.5 L 1957.9165 2222.5 L 1957.9165 2222.5 L 1957.9165 2196.0415 L 1931.4583 2196.0415 L 1931.4583 2196.0415 L 1931.4583 2169.5833 L 1931.4583 2169.5833 L 1931.4583 2169.5833 L 1904.9999 2169.5833 L 1904.9999 2169.5833 L 1878.5416 2143.125 L 1852.0833 2116.6665 L 1825.6249 2116.6665 L 1799.1666 2116.6665 L 1799.1666 2063.75 L 1825.6249 2037.2915 L 1825.6249 2037.2915 L 1825.6249 2010.8333 L 1825.6249 2010.8333 L 1825.6249 2010.8333 L 2037.2915 1852.0833 Q 2248.9583 1693.3333 2354.7915 1508.1249 Q 2460.6248 1322.9166 2460.6248 1269.9999 Q 2513.5415 1190.6249 2592.9165 1375.8333 Q 2672.2915 1534.5833 2592.9165 1561.0416 Q 2513.5415 1587.4999 2407.7083 1693.3333 Q 2275.4165 1799.1666 2222.5 1904.9999 Q 2143.125 2037.2915 2143.125 2116.6665 Q 2143.125 2222.5 2116.6665 2275.4165 z M 3862.9165 1296.4583 L 3889.3748 1217.0833 L 3995.208 1217.0833 Q 4101.0415 1217.0833 4127.5 1243.5416 L 4153.958 1243.5416 L 4153.958 1269.9999 Q 4153.958 1322.9166 4206.875 1322.9166 Q 4259.7915 1322.9166 4259.7915 1349.3749 Q 4259.7915 1375.8333 4048.1248 1375.8333 Q 3836.4583 1349.3749 3862.9165 1296.4583 z M 1322.9166 1534.5833 Q 1322.9166 1375.8333 1375.8333 1375.8333 Q 1402.2916 1402.2916 1455.2083 1534.5833 Q 1508.1249 1693.3333 1481.6666 1746.2499 Q 1455.2083 1799.1666 1402.2916 1719.7916 Q 1375.8333 1666.8749 1349.3749 1666.8749 Q 1322.9166 1666.8749 1322.9166 1534.5833 z M 2831.0415 1693.3333 Q 2963.3333 1746.2499 2883.9583 1746.2499 Q 2831.0415 1746.2499 2725.2083 1746.2499 Q 2619.3748 1746.2499 2619.3748 1719.7916 Q 2619.3748 1693.3333 2672.2915 1666.8749 Q 2725.2083 1640.4166 2831.0415 1693.3333 z" svg:height="32.279163mm" draw:style-name="style-350" svg:viewBox="0.0 0.0 5847.2915 3227.9165" svg:width="58.47291mm" svg:x="140.49374mm" svg:y="75.67083mm"/>
          <draw:path svg:d="M 238.12498 0.0 L 264.5833 0.0 L 423.3333 0.0 Q 555.625 0.0 608.5416 52.916664 Q 687.9166 105.83333 687.9166 132.29166 L 687.9166 158.74998 L 714.37494 185.20833 L 740.8333 211.66666 L 740.8333 238.12498 L 740.8333 264.5833 L 767.2916 264.5833 L 767.2916 264.5833 L 793.74994 238.12498 L 793.74994 238.12498 L 873.12494 370.41666 Q 952.49994 529.1666 1031.875 582.0833 Q 1137.7083 634.99994 1164.1666 634.99994 L 1164.1666 634.99994 L 1164.1666 634.99994 Q 1164.1666 634.99994 1111.25 661.4583 L 1058.3333 687.9166 L 899.5833 767.2916 Q 740.8333 846.6666 740.8333 899.5833 Q 687.9166 952.49994 687.9166 1084.7916 L 687.9166 1217.0833 L 687.9166 1243.5416 L 687.9166 1269.9999 L 687.9166 1269.9999 L 687.9166 1269.9999 L 661.4583 1269.9999 L 634.99994 1269.9999 L 634.99994 1243.5416 L 634.99994 1217.0833 L 608.5416 1217.0833 L 608.5416 1217.0833 L 608.5416 1190.6249 L 582.0833 1190.6249 L 582.0833 1164.1666 L 582.0833 1137.7083 L 555.625 1137.7083 L 555.625 1111.25 L 555.625 1111.25 L 529.1666 1111.25 L 529.1666 1111.25 Q 529.1666 1111.25 502.7083 1058.3333 Q 476.24997 1031.875 370.41666 1005.4166 L 264.5833 978.95825 L 264.5833 952.49994 L 264.5833 926.0416 L 291.04166 926.0416 L 291.04166 899.5833 L 291.04166 899.5833 Q 317.49997 899.5833 370.41666 793.74994 Q 423.3333 714.37494 449.79166 582.0833 Q 476.24997 476.24997 423.3333 370.41666 Q 370.41666 264.5833 317.49997 238.12498 Q 264.5833 211.66666 158.74998 158.74998 L 26.458332 132.29166 L 26.458332 105.83333 L 0.0 105.83333 L 0.0 105.83333 L 0.0 105.83333 L 0.0 79.37499 L 0.0 79.37499 L 105.83333 52.916664 Q 211.66666 0.0 238.12498 0.0 z" svg:height="12.699999mm" draw:style-name="style-351" svg:viewBox="0.0 0.0 1164.1666 1269.9999" svg:width="11.641666mm" svg:x="175.15416mm" svg:y="138.64166mm"/>
          <draw:path svg:d="M 0.0 132.29166 Q 0.0 0.0 79.37499 0.0 Q 132.29166 0.0 185.20833 79.37499 Q 185.20833 158.74998 185.20833 211.66666 Q 185.20833 238.12498 79.37499 264.5833 Q 0.0 264.5833 0.0 132.29166 z" svg:height="2.6458333mm" draw:style-name="style-352" svg:viewBox="0.0 0.0 185.20833 264.5833" svg:width="1.8520832mm" svg:x="54.239582mm" svg:y="89.42916mm"/>
          <draw:path svg:d="M 26.458332 0.0 L 26.458332 0.0 L 52.916664 26.458332 Q 79.37499 26.458332 79.37499 52.916664 L 79.37499 79.37499 L 105.83333 79.37499 L 105.83333 79.37499 L 132.29166 79.37499 L 158.74998 79.37499 L 185.20833 79.37499 L 211.66666 79.37499 L 211.66666 52.916664 L 238.12498 52.916664 L 238.12498 52.916664 L 238.12498 52.916664 L 264.5833 52.916664 L 291.04166 79.37499 L 317.49997 79.37499 L 343.9583 79.37499 L 317.49997 105.83333 Q 291.04166 132.29166 264.5833 158.74998 L 238.12498 185.20833 L 158.74998 185.20833 L 79.37499 185.20833 L 52.916664 158.74998 L 26.458332 158.74998 L 26.458332 132.29166 L 26.458332 105.83333 L 0.0 79.37499 L 0.0 26.458332 L 0.0 26.458332 Q 26.458332 0.0 26.458332 0.0 z" svg:height="1.8520832mm" draw:style-name="style-353" svg:viewBox="0.0 0.0 343.9583 185.20833" svg:width="3.439583mm" svg:x="102.393745mm" svg:y="233.0979mm"/>
          <draw:path svg:d="M 211.66666 0.0 L 264.5833 0.0 L 317.49997 26.458332 Q 343.9583 26.458332 343.9583 52.916664 L 370.41666 52.916664 L 370.41666 52.916664 L 370.41666 79.37499 L 449.79166 79.37499 L 529.1666 79.37499 L 529.1666 79.37499 Q 529.1666 79.37499 423.3333 158.74998 L 343.9583 238.12498 L 343.9583 238.12498 Q 317.49997 238.12498 317.49997 238.12498 L 317.49997 264.5833 L 317.49997 264.5833 Q 317.49997 264.5833 291.04166 291.04166 Q 264.5833 291.04166 211.66666 291.04166 L 158.74998 291.04166 L 132.29166 291.04166 L 105.83333 291.04166 L 105.83333 291.04166 Q 105.83333 264.5833 79.37499 291.04166 L 79.37499 291.04166 L 52.916664 291.04166 Q 52.916664 291.04166 26.458332 211.66666 L 0.0 158.74998 L 0.0 132.29166 Q 0.0 105.83333 105.83333 52.916664 Q 185.20833 26.458332 211.66666 0.0 z" svg:height="2.9104166mm" draw:style-name="style-354" svg:viewBox="0.0 0.0 529.1666 291.04166" svg:width="5.2916665mm" svg:x="105.30416mm" svg:y="110.86041mm"/>
          <draw:path svg:d="M 423.3333 52.916664 L 476.24997 0.0 L 476.24997 52.916664 L 502.7083 105.83333 L 502.7083 105.83333 L 502.7083 105.83333 L 502.7083 132.29166 L 502.7083 132.29166 L 529.1666 132.29166 L 529.1666 158.74998 L 529.1666 158.74998 L 555.625 158.74998 L 555.625 158.74998 L 555.625 158.74998 L 555.625 185.20833 L 555.625 185.20833 L 582.0833 185.20833 L 582.0833 211.66666 L 582.0833 211.66666 L 608.5416 211.66666 L 608.5416 211.66666 L 608.5416 211.66666 L 608.5416 211.66666 L 634.99994 211.66666 L 661.4583 211.66666 Q 687.9166 211.66666 714.37494 185.20833 L 740.8333 185.20833 L 740.8333 185.20833 L 740.8333 211.66666 L 873.12494 211.66666 Q 978.95825 264.5833 952.49994 291.04166 Q 926.0416 317.49997 926.0416 317.49997 L 926.0416 343.9583 L 926.0416 343.9583 Q 926.0416 343.9583 899.5833 370.41666 L 899.5833 370.41666 L 873.12494 423.3333 Q 873.12494 449.79166 873.12494 476.24997 Q 873.12494 476.24997 899.5833 502.7083 L 926.0416 529.1666 L 926.0416 582.0833 Q 978.95825 661.4583 952.49994 661.4583 Q 952.49994 687.9166 926.0416 687.9166 L 899.5833 687.9166 L 899.5833 687.9166 L 899.5833 687.9166 L 873.12494 661.4583 Q 846.6666 634.99994 687.9166 582.0833 Q 529.1666 502.7083 502.7083 582.0833 Q 476.24997 661.4583 449.79166 661.4583 L 423.3333 687.9166 L 396.87497 687.9166 L 370.41666 687.9166 L 343.9583 687.9166 L 343.9583 687.9166 L 343.9583 687.9166 L 343.9583 687.9166 L 317.49997 661.4583 Q 291.04166 634.99994 291.04166 529.1666 Q 291.04166 449.79166 211.66666 423.3333 L 132.29166 423.3333 L 132.29166 396.87497 L 132.29166 396.87497 L 105.83333 396.87497 L 105.83333 423.3333 L 79.37499 423.3333 L 79.37499 423.3333 L 79.37499 423.3333 L 79.37499 423.3333 L 52.916664 396.87497 L 26.458332 370.41666 L 26.458332 370.41666 L 26.458332 370.41666 L 0.0 370.41666 L 0.0 370.41666 L 26.458332 343.9583 L 52.916664 317.49997 L 52.916664 317.49997 L 79.37499 317.49997 L 79.37499 317.49997 L 79.37499 317.49997 L 105.83333 291.04166 L 132.29166 264.5833 L 132.29166 264.5833 L 132.29166 264.5833 L 158.74998 264.5833 L 158.74998 264.5833 L 238.12498 238.12498 L 317.49997 238.12498 L 317.49997 238.12498 L 343.9583 238.12498 L 343.9583 211.66666 L 343.9583 158.74998 L 370.41666 132.29166 Q 396.87497 105.83333 423.3333 52.916664 z" svg:height="6.879166mm" draw:style-name="style-355" svg:viewBox="0.0 0.0 952.49994 687.9166" svg:width="9.525mm" svg:x="61.647915mm" svg:y="116.94582mm"/>
          <draw:path svg:d="M 661.4583 26.458332 L 661.4583 0.0 L 687.9166 105.83333 Q 714.37494 211.66666 820.2083 238.12498 Q 899.5833 264.5833 926.0416 291.04166 L 926.0416 291.04166 L 846.6666 291.04166 Q 767.2916 291.04166 661.4583 396.87497 Q 529.1666 476.24997 449.79166 608.5416 Q 370.41666 767.2916 343.9583 926.0416 L 317.49997 1084.7916 L 291.04166 1084.7916 L 264.5833 1084.7916 L 264.5833 1058.3333 L 264.5833 1031.875 L 238.12498 1031.875 L 238.12498 1031.875 L 238.12498 1005.4166 L 211.66666 1005.4166 L 211.66666 1005.4166 L 211.66666 978.95825 L 211.66666 978.95825 L 211.66666 978.95825 L 185.20833 978.95825 L 185.20833 978.95825 L 185.20833 952.49994 L 158.74998 952.49994 L 158.74998 952.49994 L 158.74998 926.0416 L 132.29166 926.0416 L 105.83333 926.0416 L 105.83333 899.5833 L 105.83333 899.5833 L 79.37499 899.5833 L 79.37499 873.12494 L 52.916664 873.12494 L 26.458332 873.12494 L 26.458332 846.6666 L 0.0 846.6666 L 0.0 820.2083 L 0.0 767.2916 L 26.458332 767.2916 L 26.458332 767.2916 L 185.20833 634.99994 Q 370.41666 529.1666 476.24997 396.87497 Q 582.0833 238.12498 608.5416 158.74998 Q 634.99994 79.37499 661.4583 26.458332 z" svg:height="10.847916mm" draw:style-name="style-356" svg:viewBox="0.0 0.0 926.0416 1084.7916" svg:width="9.260416mm" svg:x="183.62082mm" svg:y="79.63958mm"/>
          <draw:path svg:d="M 0.0 714.37494 L 0.0 0.0 L 26.458332 26.458332 Q 52.916664 26.458332 52.916664 132.29166 L 52.916664 238.12498 L 79.37499 291.04166 L 105.83333 317.49997 L 105.83333 291.04166 L 105.83333 238.12498 L 105.83333 238.12498 L 105.83333 238.12498 L 132.29166 291.04166 L 158.74998 317.49997 L 158.74998 396.87497 Q 158.74998 476.24997 238.12498 502.7083 Q 317.49997 529.1666 317.49997 502.7083 Q 317.49997 476.24997 396.87497 555.625 Q 476.24997 634.99994 476.24997 661.4583 Q 476.24997 687.9166 634.99994 740.8333 Q 767.2916 767.2916 846.6666 767.2916 Q 926.0416 767.2916 978.95825 873.12494 Q 1031.875 978.95825 1084.7916 978.95825 Q 1164.1666 1005.4166 1349.3749 1111.25 Q 1561.0416 1243.5416 1613.9583 1243.5416 L 1666.8749 1243.5416 L 1693.3333 1269.9999 L 1746.2499 1296.4583 L 1640.4166 1296.4583 L 1561.0416 1296.4583 L 1587.4999 1322.9166 L 1613.9583 1349.3749 L 1799.1666 1349.3749 Q 1984.3749 1402.2916 2222.5 1349.3749 Q 2487.0833 1349.3749 2751.6665 1402.2916 Q 3016.2498 1455.2083 2989.7915 1455.2083 Q 2963.3333 1455.2083 3016.2498 1508.1249 Q 3095.6248 1508.1249 3254.3748 1534.5833 Q 3413.1248 1561.0416 3704.1665 1561.0416 L 3968.7498 1561.0416 L 3995.208 1587.4999 L 4021.6665 1613.9583 L 4021.6665 1613.9583 L 4021.6665 1613.9583 L 3836.4583 1613.9583 Q 3651.2498 1613.9583 2381.2498 1640.4166 L 1111.25 1666.8749 L 555.625 1666.8749 L 0.0 1666.8749 L 0.0 1640.4166 L 0.0 1640.4166 L 0.0 1561.0416 Q 0.0 1455.2083 0.0 714.37494 z" svg:height="16.668749mm" draw:style-name="style-357" svg:viewBox="0.0 0.0 4021.6665 1666.8749" svg:width="40.216663mm" svg:x="20.108332mm" svg:y="262.20206mm"/>
          <draw:path svg:d="M 423.3333 0.0 L 449.79166 0.0 L 502.7083 0.0 L 555.625 0.0 L 555.625 0.0 L 529.1666 0.0 L 529.1666 0.0 L 529.1666 0.0 L 529.1666 26.458332 L 529.1666 26.458332 L 502.7083 26.458332 L 502.7083 52.916664 L 502.7083 52.916664 L 476.24997 52.916664 L 476.24997 52.916664 L 476.24997 52.916664 L 449.79166 79.37499 L 423.3333 105.83333 L 396.87497 105.83333 Q 370.41666 105.83333 317.49997 158.74998 Q 264.5833 238.12498 264.5833 264.5833 L 264.5833 291.04166 L 238.12498 291.04166 L 238.12498 317.49997 L 238.12498 317.49997 L 211.66666 317.49997 L 211.66666 317.49997 L 211.66666 317.49997 L 211.66666 343.9583 L 211.66666 343.9583 L 185.20833 370.41666 L 185.20833 370.41666 L 185.20833 370.41666 Q 158.74998 370.41666 105.83333 370.41666 L 26.458332 396.87497 L 0.0 396.87497 Q 0.0 370.41666 26.458332 343.9583 L 52.916664 317.49997 L 52.916664 317.49997 Q 52.916664 317.49997 79.37499 264.5833 Q 105.83333 238.12498 211.66666 132.29166 L 343.9583 52.916664 L 343.9583 26.458332 L 370.41666 26.458332 L 370.41666 26.458332 L 370.41666 0.0 L 423.3333 0.0 z" svg:height="3.9687498mm" draw:style-name="style-358" svg:viewBox="0.0 0.0 555.625 396.87497" svg:width="5.5562496mm" svg:x="82.549995mm" svg:y="148.69583mm"/>
          <draw:path svg:d="M 343.9583 0.0 L 343.9583 0.0 L 370.41666 132.29166 L 396.87497 264.5833 L 396.87497 291.04166 L 396.87497 317.49997 L 423.3333 343.9583 L 449.79166 370.41666 L 449.79166 396.87497 L 449.79166 423.3333 L 476.24997 449.79166 L 476.24997 476.24997 L 449.79166 476.24997 L 396.87497 502.7083 L 370.41666 502.7083 L 343.9583 502.7083 L 291.04166 502.7083 L 264.5833 502.7083 L 264.5833 502.7083 Q 238.12498 502.7083 238.12498 476.24997 Q 185.20833 449.79166 105.83333 396.87497 L 0.0 317.49997 L 0.0 291.04166 Q 26.458332 264.5833 52.916664 185.20833 L 105.83333 132.29166 L 105.83333 105.83333 L 132.29166 105.83333 L 132.29166 105.83333 L 132.29166 79.37499 L 132.29166 79.37499 L 132.29166 79.37499 L 158.74998 79.37499 L 158.74998 79.37499 L 158.74998 52.916664 L 132.29166 52.916664 L 132.29166 52.916664 L 132.29166 26.458332 L 132.29166 26.458332 L 132.29166 26.458332 L 238.12498 26.458332 Q 343.9583 26.458332 343.9583 0.0 z" svg:height="5.027083mm" draw:style-name="style-359" svg:viewBox="0.0 0.0 476.24997 502.7083" svg:width="4.7625mm" svg:x="79.63958mm" svg:y="179.65207mm"/>
          <draw:path svg:d="M 343.9583 0.0 L 370.41666 0.0 L 370.41666 0.0 L 370.41666 26.458332 L 396.87497 26.458332 L 423.3333 26.458332 L 423.3333 52.916664 L 423.3333 52.916664 L 449.79166 52.916664 L 449.79166 79.37499 L 502.7083 105.83333 Q 582.0833 132.29166 582.0833 158.74998 L 582.0833 185.20833 L 555.625 185.20833 Q 529.1666 185.20833 529.1666 211.66666 Q 529.1666 238.12498 502.7083 264.5833 L 502.7083 291.04166 L 502.7083 291.04166 Q 476.24997 317.49997 476.24997 317.49997 L 476.24997 317.49997 L 476.24997 317.49997 L 449.79166 317.49997 L 423.3333 317.49997 Q 370.41666 343.9583 317.49997 370.41666 Q 264.5833 396.87497 185.20833 370.41666 L 105.83333 343.9583 L 105.83333 317.49997 Q 105.83333 317.49997 52.916664 343.9583 L 52.916664 370.41666 L 26.458332 370.41666 L 26.458332 370.41666 L 0.0 370.41666 L 0.0 370.41666 L 0.0 343.9583 Q 0.0 317.49997 26.458332 291.04166 L 52.916664 264.5833 L 52.916664 264.5833 L 52.916664 264.5833 L 79.37499 238.12498 L 79.37499 211.66666 L 105.83333 185.20833 Q 158.74998 185.20833 238.12498 105.83333 Q 317.49997 26.458332 343.9583 0.0 z" svg:height="3.7041664mm" draw:style-name="style-360" svg:viewBox="0.0 0.0 582.0833 370.41666" svg:width="5.820833mm" svg:x="123.29583mm" svg:y="105.03958mm"/>
          <draw:path svg:d="M 2196.0415 0.0 L 2196.0415 0.0 L 2222.5 0.0 L 2222.5 0.0 L 2196.0415 52.916664 Q 2169.5833 105.83333 2143.125 105.83333 L 2143.125 132.29166 L 2063.75 211.66666 Q 2010.8333 291.04166 1984.3749 317.49997 L 1957.9165 343.9583 L 1957.9165 343.9583 L 1957.9165 370.41666 L 1957.9165 370.41666 L 1957.9165 370.41666 L 1931.4583 423.3333 L 1931.4583 449.79166 L 1931.4583 449.79166 Q 1904.9999 449.79166 1904.9999 476.24997 L 1904.9999 476.24997 L 1852.0833 529.1666 Q 1799.1666 582.0833 1799.1666 608.5416 L 1799.1666 634.99994 L 1772.7083 687.9166 Q 1746.2499 714.37494 1746.2499 793.74994 L 1746.2499 873.12494 L 1746.2499 926.0416 Q 1746.2499 978.95825 1719.7916 1005.4166 L 1719.7916 1031.875 L 1719.7916 1058.3333 Q 1693.3333 1058.3333 1693.3333 1084.7916 L 1693.3333 1111.25 L 1613.9583 1217.0833 Q 1534.5833 1322.9166 1508.1249 1375.8333 Q 1508.1249 1402.2916 1481.6666 1402.2916 Q 1455.2083 1402.2916 1428.7499 1587.4999 Q 1375.8333 1799.1666 1375.8333 1852.0833 Q 1375.8333 1878.5416 1349.3749 1878.5416 Q 1322.9166 1878.5416 1349.3749 1931.4583 Q 1375.8333 2010.8333 1375.8333 2037.2915 Q 1375.8333 2063.75 1375.8333 2169.5833 L 1375.8333 2248.9583 L 1375.8333 2248.9583 L 1375.8333 2275.4165 L 1375.8333 2275.4165 L 1349.3749 2275.4165 L 1349.3749 2275.4165 L 1349.3749 2275.4165 L 1322.9166 2275.4165 L 1269.9999 2275.4165 L 1269.9999 2275.4165 Q 1269.9999 2275.4165 1217.0833 2248.9583 Q 1190.6249 2222.5 1137.7083 2196.0415 Q 1084.7916 2169.5833 1058.3333 2248.9583 Q 1005.4166 2328.3333 1005.4166 2301.875 Q 1005.4166 2275.4165 926.0416 2275.4165 L 873.12494 2301.875 L 873.12494 2328.3333 L 846.6666 2354.7915 L 846.6666 2381.2498 L 846.6666 2434.1665 L 820.2083 2434.1665 L 820.2083 2434.1665 L 820.2083 2169.5833 Q 793.74994 1931.4583 793.74994 1931.4583 L 793.74994 1931.4583 L 793.74994 1746.2499 L 793.74994 1534.5833 L 793.74994 1428.7499 L 793.74994 1322.9166 L 793.74994 1322.9166 Q 793.74994 1322.9166 793.74994 1269.9999 Q 767.2916 1217.0833 740.8333 1137.7083 Q 740.8333 1058.3333 767.2916 1031.875 Q 793.74994 1005.4166 793.74994 978.95825 L 820.2083 926.0416 L 793.74994 926.0416 L 740.8333 899.5833 L 634.99994 899.5833 Q 529.1666 899.5833 502.7083 873.12494 Q 476.24997 820.2083 396.87497 767.2916 L 343.9583 687.9166 L 343.9583 687.9166 L 317.49997 687.9166 L 317.49997 687.9166 L 317.49997 687.9166 L 317.49997 714.37494 L 317.49997 714.37494 L 291.04166 714.37494 L 291.04166 740.8333 L 264.5833 820.2083 Q 211.66666 926.0416 158.74998 926.0416 L 79.37499 926.0416 L 79.37499 926.0416 L 79.37499 899.5833 L 52.916664 899.5833 L 0.0 899.5833 L 0.0 873.12494 L 0.0 846.6666 L 0.0 846.6666 L 0.0 820.2083 L 26.458332 793.74994 L 52.916664 767.2916 L 52.916664 740.8333 Q 52.916664 687.9166 79.37499 634.99994 L 79.37499 582.0833 L 105.83333 582.0833 Q 105.83333 582.0833 105.83333 555.625 Q 105.83333 555.625 105.83333 476.24997 L 79.37499 370.41666 L 79.37499 343.9583 L 79.37499 317.49997 L 132.29166 291.04166 Q 158.74998 264.5833 185.20833 264.5833 L 185.20833 264.5833 L 211.66666 238.12498 Q 238.12498 238.12498 238.12498 264.5833 Q 238.12498 291.04166 370.41666 291.04166 Q 476.24997 317.49997 529.1666 317.49997 L 608.5416 317.49997 L 608.5416 343.9583 L 634.99994 343.9583 L 634.99994 343.9583 L 634.99994 370.41666 L 634.99994 370.41666 L 661.4583 370.41666 L 661.4583 343.9583 L 687.9166 343.9583 L 687.9166 343.9583 L 687.9166 317.49997 L 687.9166 317.49997 L 687.9166 317.49997 L 714.37494 317.49997 L 714.37494 317.49997 L 767.2916 291.04166 L 820.2083 291.04166 L 873.12494 343.9583 Q 926.0416 423.3333 952.49994 423.3333 L 952.49994 423.3333 L 952.49994 423.3333 L 952.49994 423.3333 L 1269.9999 423.3333 Q 1561.0416 423.3333 1561.0416 423.3333 L 1561.0416 423.3333 L 1746.2499 343.9583 Q 1931.4583 264.5833 1984.3749 211.66666 Q 2063.75 158.74998 2063.75 132.29166 L 2063.75 105.83333 L 2116.6665 52.916664 Q 2169.5833 0.0 2196.0415 0.0 z" svg:height="24.341665mm" draw:style-name="style-361" svg:viewBox="0.0 0.0 2222.5 2434.1665" svg:width="22.224998mm" svg:x="79.90416mm" svg:y="114.82916mm"/>
          <draw:path svg:d="M 476.24997 0.0 L 476.24997 0.0 L 529.1666 0.0 L 582.0833 0.0 L 582.0833 0.0 L 582.0833 0.0 L 634.99994 26.458332 L 661.4583 52.916664 L 793.74994 105.83333 Q 899.5833 185.20833 952.49994 211.66666 Q 1005.4166 264.5833 1005.4166 264.5833 L 1031.875 264.5833 L 1111.25 370.41666 Q 1164.1666 476.24997 1164.1666 476.24997 L 1164.1666 476.24997 L 1190.6249 529.1666 L 1190.6249 555.625 L 1243.5416 555.625 L 1296.4583 555.625 L 1296.4583 555.625 L 1296.4583 582.0833 L 1217.0833 582.0833 L 1164.1666 582.0833 L 1137.7083 608.5416 Q 1111.25 634.99994 846.6666 714.37494 L 582.0833 793.74994 L 582.0833 793.74994 Q 555.625 793.74994 529.1666 793.74994 L 476.24997 793.74994 L 449.79166 793.74994 Q 423.3333 793.74994 343.9583 793.74994 Q 264.5833 793.74994 185.20833 767.2916 Q 105.83333 740.8333 105.83333 767.2916 L 79.37499 820.2083 L 52.916664 820.2083 L 52.916664 820.2083 L 52.916664 740.8333 Q 52.916664 687.9166 26.458332 661.4583 L 0.0 634.99994 L 0.0 634.99994 L 0.0 634.99994 L 0.0 608.5416 L 0.0 582.0833 L 0.0 449.79166 Q 0.0 317.49997 52.916664 264.5833 Q 52.916664 211.66666 211.66666 132.29166 L 370.41666 52.916664 L 423.3333 26.458332 Q 476.24997 0.0 476.24997 0.0 z" svg:height="8.202083mm" draw:style-name="style-362" svg:viewBox="0.0 0.0 1296.4583 820.2083" svg:width="12.964582mm" svg:x="182.03333mm" svg:y="144.99165mm"/>
          <draw:path svg:d="M 105.83333 317.49997 L 105.83333 343.9583 L 79.37499 423.3333 Q 52.916664 476.24997 52.916664 396.87497 L 0.0 317.49997 L 26.458332 185.20833 Q 26.458332 52.916664 132.29166 0.0 Q 238.12498 -26.458332 185.20833 105.83333 Q 105.83333 264.5833 105.83333 317.49997 z" svg:height="4.233333mm" draw:style-name="style-363" svg:viewBox="0.0 0.0 185.20833 423.3333" svg:width="1.8520832mm" svg:x="165.09999mm" svg:y="209.54999mm"/>
          <draw:path svg:d="M 79.37499 105.83333 L 0.0 0.0 L 26.458332 0.0 L 52.916664 0.0 L 132.29166 105.83333 Q 238.12498 211.66666 291.04166 211.66666 Q 343.9583 264.5833 343.9583 264.5833 L 343.9583 264.5833 L 343.9583 264.5833 Q 317.49997 264.5833 317.49997 291.04166 L 317.49997 291.04166 L 291.04166 291.04166 L 264.5833 291.04166 L 211.66666 291.04166 L 158.74998 291.04166 L 158.74998 264.5833 L 132.29166 211.66666 L 132.29166 211.66666 Q 132.29166 211.66666 79.37499 105.83333 z" svg:height="2.9104166mm" draw:style-name="style-364" svg:viewBox="0.0 0.0 343.9583 291.04166" svg:width="3.439583mm" svg:x="192.35207mm" svg:y="147.6375mm"/>
          <draw:path svg:d="M 317.49997 0.0 L 317.49997 26.458332 L 238.12498 26.458332 Q 185.20833 26.458332 185.20833 79.37499 Q 185.20833 132.29166 158.74998 132.29166 L 132.29166 158.74998 L 132.29166 158.74998 Q 105.83333 158.74998 79.37499 185.20833 L 52.916664 185.20833 L 52.916664 158.74998 Q 79.37499 132.29166 26.458332 105.83333 L 0.0 105.83333 L 79.37499 52.916664 Q 158.74998 26.458332 158.74998 0.0 Q 158.74998 -26.458332 238.12498 0.0 Q 291.04166 0.0 317.49997 0.0 z" svg:height="1.8520832mm" draw:style-name="style-365" svg:viewBox="0.0 0.0 317.49997 185.20833" svg:width="3.1749997mm" svg:x="56.885414mm" svg:y="223.30832mm"/>
          <draw:path svg:d="M 1719.7916 767.2916 L 1719.7916 767.2916 L 1719.7916 793.74994 L 1719.7916 793.74994 L 1746.2499 793.74994 L 1746.2499 820.2083 L 1746.2499 820.2083 L 1772.7083 820.2083 L 1772.7083 873.12494 L 1772.7083 926.0416 L 1719.7916 926.0416 L 1693.3333 926.0416 L 1666.8749 952.49994 Q 1613.9583 978.95825 1428.7499 1031.875 Q 1243.5416 1084.7916 1084.7916 1137.7083 Q 926.0416 1190.6249 502.7083 661.4583 L 105.83333 185.20833 L 105.83333 158.74998 L 79.37499 158.74998 L 79.37499 158.74998 L 79.37499 132.29166 L 79.37499 132.29166 L 79.37499 132.29166 L 52.916664 132.29166 L 52.916664 132.29166 L 52.916664 105.83333 L 26.458332 105.83333 L 26.458332 79.37499 L 26.458332 52.916664 L 0.0 26.458332 L 0.0 0.0 L 529.1666 0.0 Q 1084.7916 0.0 1402.2916 396.87497 Q 1719.7916 767.2916 1719.7916 767.2916 z" svg:height="11.377083mm" draw:style-name="style-366" svg:viewBox="0.0 0.0 1772.7083 1137.7083" svg:width="17.727083mm" svg:x="151.60625mm" svg:y="32.543747mm"/>
          <draw:path svg:d="M 1428.7499 1455.2083 L 1428.7499 1481.6666 L 1455.2083 1481.6666 L 1481.6666 1508.1249 L 1481.6666 1508.1249 L 1481.6666 1508.1249 L 1508.1249 1534.5833 L 1534.5833 1561.0416 L 1534.5833 1587.4999 L 1534.5833 1613.9583 L 1481.6666 1613.9583 L 1455.2083 1613.9583 L 1428.7499 1640.4166 L 1375.8333 1666.8749 L 1349.3749 1666.8749 L 1322.9166 1666.8749 L 1322.9166 1640.4166 L 1322.9166 1640.4166 L 1296.4583 1640.4166 L 1296.4583 1613.9583 L 1296.4583 1613.9583 L 1269.9999 1613.9583 L 1269.9999 1613.9583 L 1269.9999 1613.9583 L 1269.9999 1587.4999 Q 1269.9999 1587.4999 1111.25 1428.7499 Q 1005.4166 1269.9999 899.5833 1190.6249 Q 793.74994 1084.7916 634.99994 873.12494 Q 449.79166 634.99994 423.3333 634.99994 Q 396.87497 608.5416 185.20833 370.41666 L 0.0 132.29166 L 0.0 0.0 Q 0.0 -132.29166 343.9583 238.12498 Q 687.9166 634.99994 714.37494 634.99994 Q 740.8333 634.99994 1005.4166 952.49994 Q 1243.5416 1269.9999 1322.9166 1349.3749 Q 1428.7499 1428.7499 1428.7499 1455.2083 z" svg:height="16.668749mm" draw:style-name="style-367" svg:viewBox="0.0 0.0 1534.5833 1666.8749" svg:width="15.345833mm" svg:x="26.458332mm" svg:y="69.58541mm"/>
          <draw:path svg:d="M 661.4583 0.0 L 661.4583 0.0 L 687.9166 0.0 L 687.9166 0.0 L 714.37494 26.458332 L 740.8333 26.458332 L 740.8333 79.37499 L 767.2916 132.29166 L 767.2916 79.37499 L 767.2916 26.458332 L 793.74994 52.916664 L 820.2083 79.37499 L 820.2083 79.37499 L 820.2083 79.37499 L 820.2083 211.66666 L 820.2083 343.9583 L 820.2083 740.8333 L 820.2083 1111.25 L 873.12494 1111.25 L 899.5833 1111.25 L 926.0416 1084.7916 Q 978.95825 1058.3333 1084.7916 1031.875 L 1217.0833 1005.4166 L 1243.5416 978.95825 L 1269.9999 978.95825 L 1269.9999 1269.9999 L 1296.4583 1587.4999 L 1296.4583 1587.4999 L 1296.4583 1587.4999 L 1269.9999 2010.8333 Q 1243.5416 2434.1665 1217.0833 2460.6248 Q 1190.6249 2487.0833 1164.1666 2487.0833 L 1137.7083 2487.0833 L 1111.25 2513.5415 L 1084.7916 2513.5415 L 1005.4166 2539.9998 Q 926.0416 2592.9165 899.5833 3386.6665 L 899.5833 4206.875 L 899.5833 4286.25 L 899.5833 4365.625 L 899.5833 5132.9165 Q 926.0416 5900.208 926.0416 6402.9165 L 926.0416 6879.1665 L 978.95825 6879.1665 L 1031.875 6879.1665 L 1084.7916 6852.708 Q 1137.7083 6826.2495 2566.4583 6349.9995 L 4021.6665 5820.833 L 4021.6665 5820.833 L 4021.6665 5820.833 L 4048.1248 5820.833 L 4101.0415 5820.833 L 4127.5 5794.3745 L 4153.958 5794.3745 L 4153.958 6111.8745 Q 4153.958 6429.3745 4180.4165 6429.3745 L 4180.4165 6429.3745 L 4153.958 6826.2495 Q 4153.958 7223.1245 4021.6665 7276.0415 Q 3889.3748 7302.4995 3836.4583 7328.958 L 3783.5415 7355.4165 L 3730.6248 7355.4165 L 3704.1665 7355.4165 L 3677.7083 7381.8745 L 3677.7083 7381.8745 L 3386.6665 7461.2495 Q 3095.6248 7567.083 3095.6248 7567.083 Q 3069.1665 7567.083 3042.7083 7593.5415 L 3016.2498 7619.9995 L 2963.3333 7619.9995 L 2910.4165 7619.9995 L 2910.4165 7646.458 L 2910.4165 7646.458 L 2196.0415 7884.583 Q 1508.1249 8096.2495 1455.2083 8122.708 L 1402.2916 8149.166 L 1375.8333 8149.166 L 1349.3749 8149.166 L 1296.4583 8175.6245 L 1269.9999 8202.083 L 1243.5416 8202.083 L 1217.0833 8202.083 L 1137.7083 8228.541 Q 1084.7916 8255.0 1031.875 8255.0 L 1005.4166 8255.0 L 978.95825 8281.458 L 926.0416 8281.458 L 926.0416 8307.916 L 926.0416 8334.375 L 926.0416 8413.75 L 926.0416 8493.125 L 926.0416 8493.125 L 926.0416 8519.583 L 926.0416 8519.583 L 926.0416 8519.583 L 952.49994 8519.583 L 952.49994 8519.583 L 978.95825 8546.041 L 1005.4166 8572.5 L 1005.4166 8572.5 L 1031.875 8572.5 L 1031.875 8572.5 L 1031.875 8572.5 L 1058.3333 8598.958 L 1084.7916 8598.958 L 1084.7916 8572.5 Q 1084.7916 8519.583 1190.6249 8493.125 Q 1296.4583 8466.666 1402.2916 8466.666 L 1534.5833 8466.666 L 1534.5833 8493.125 L 1561.0416 8493.125 L 1561.0416 8493.125 L 1561.0416 8519.583 L 1561.0416 8519.583 L 1561.0416 8519.583 L 1587.4999 8519.583 L 1587.4999 8519.583 L 1613.9583 8546.041 Q 1666.8749 8546.041 1666.8749 8757.708 Q 1666.8749 8969.375 1719.7916 8969.375 Q 1799.1666 8969.375 1799.1666 8995.833 Q 1799.1666 9022.291 1772.7083 9022.291 Q 1719.7916 9048.75 1746.2499 9048.75 L 1772.7083 9048.75 L 1772.7083 9075.208 L 1772.7083 9101.666 L 1772.7083 9128.125 Q 1746.2499 9154.583 1666.8749 9154.583 Q 1613.9583 9154.583 1613.9583 9207.5 Q 1613.9583 9286.875 1587.4999 9313.333 L 1587.4999 9313.333 L 1587.4999 9313.333 Q 1561.0416 9313.333 1561.0416 9313.333 L 1561.0416 9339.791 L 1508.1249 9366.249 Q 1455.2083 9366.249 1428.7499 9392.708 Q 1428.7499 9419.166 1402.2916 9419.166 L 1375.8333 9419.166 L 1375.8333 9445.624 L 1349.3749 9445.624 L 1349.3749 9445.624 L 1349.3749 9472.083 L 1375.8333 9472.083 Q 1402.2916 9472.083 1402.2916 9498.541 L 1402.2916 9524.999 L 1375.8333 9551.458 Q 1375.8333 9577.916 1402.2916 9577.916 L 1455.2083 9577.916 L 1455.2083 9577.916 L 1455.2083 9577.916 L 1481.6666 9604.374 L 1508.1249 9604.374 L 1508.1249 9630.833 L 1508.1249 9657.291 L 1481.6666 9657.291 L 1455.2083 9630.833 L 1375.8333 9657.291 Q 1296.4583 9683.749 1322.9166 9683.749 Q 1349.3749 9710.208 1322.9166 9736.666 Q 1296.4583 9763.124 1322.9166 9789.583 Q 1349.3749 9842.499 1322.9166 9842.499 Q 1322.9166 9842.499 1296.4583 9868.958 L 1296.4583 9868.958 L 1296.4583 9842.499 Q 1296.4583 9842.499 1269.9999 9842.499 L 1269.9999 9868.958 L 1269.9999 9868.958 Q 1243.5416 9868.958 1243.5416 9895.416 L 1243.5416 9895.416 L 1190.6249 9948.333 Q 1137.7083 10001.249 1164.1666 10001.249 Q 1190.6249 10027.708 1190.6249 10080.624 L 1190.6249 10133.541 L 1190.6249 10186.458 Q 1190.6249 10239.374 1190.6249 10265.833 L 1190.6249 10265.833 L 1190.6249 10265.833 L 1217.0833 10265.833 L 1217.0833 10265.833 L 1243.5416 10265.833 L 1243.5416 10265.833 L 1243.5416 10265.833 L 1243.5416 10292.291 L 1243.5416 10292.291 L 1269.9999 10318.749 L 1269.9999 10318.749 L 1164.1666 10292.291 Q 1058.3333 10265.833 1084.7916 10318.749 Q 1111.25 10398.124 1031.875 10398.124 Q 978.95825 10424.583 952.49994 10424.583 Q 926.0416 10424.583 926.0416 10477.499 Q 926.0416 10530.416 952.49994 10530.416 L 952.49994 10530.416 L 952.49994 10530.416 L 952.49994 10556.874 L 952.49994 10556.874 L 952.49994 10583.333 L 952.49994 10583.333 L 926.0416 10583.333 L 926.0416 10609.791 L 926.0416 10636.249 L 952.49994 11429.999 Q 978.95825 12223.749 978.95825 12223.749 Q 978.95825 12250.208 1005.4166 12276.666 L 1005.4166 12276.666 L 1005.4166 12356.041 Q 1005.4166 12435.416 1005.4166 12435.416 L 1031.875 12435.416 L 1031.875 12435.416 L 1031.875 12435.416 L 1031.875 12461.874 L 1031.875 12461.874 L 1031.875 12488.333 L 1031.875 12514.791 L 1031.875 12514.791 L 1031.875 12541.249 L 1031.875 12541.249 L 1031.875 12541.249 L 1058.3333 12541.249 L 1058.3333 12541.249 L 1031.875 12567.708 L 1005.4166 12567.708 L 1005.4166 12514.791 Q 978.95825 12461.874 978.95825 12461.874 Q 978.95825 12435.416 820.2083 12488.333 Q 661.4583 12541.249 449.79166 12567.708 L 238.12498 12594.166 L 238.12498 12541.249 L 238.12498 12514.791 L 211.66666 12514.791 L 211.66666 12488.333 L 211.66666 12488.333 L 185.20833 12488.333 L 185.20833 12541.249 L 185.20833 12594.166 L 185.20833 12647.083 L 185.20833 12673.541 L 158.74998 12647.083 L 132.29166 12594.166 L 132.29166 12488.333 Q 132.29166 12382.499 105.83333 12382.499 L 79.37499 12356.041 L 79.37499 10980.208 Q 79.37499 9604.374 52.916664 7646.458 L 26.458332 5688.5415 L 26.458332 5079.9995 Q 26.458332 4497.9165 0.0 3968.7498 L 0.0 3466.0415 L 0.0 3333.7498 L 0.0 3174.9998 L 0.0 3174.9998 L 26.458332 3174.9998 L 26.458332 3148.5415 L 26.458332 3122.0833 L 52.916664 3016.2498 L 79.37499 2936.8748 L 79.37499 2857.4998 Q 79.37499 2804.5833 105.83333 2751.6665 Q 132.29166 2672.2915 158.74998 2381.2498 Q 185.20833 2090.2083 238.12498 1852.0833 L 291.04166 1587.4999 L 317.49997 1666.8749 L 343.9583 1746.2499 L 343.9583 1640.4166 Q 343.9583 1561.0416 423.3333 1243.5416 Q 476.24997 899.5833 476.24997 873.12494 Q 502.7083 820.2083 502.7083 820.2083 Q 529.1666 793.74994 555.625 793.74994 Q 555.625 767.2916 608.5416 396.87497 L 634.99994 26.458332 L 661.4583 26.458332 L 661.4583 0.0 L 661.4583 0.0 z M 1587.4999 8625.416 Q 1613.9583 8625.416 1613.9583 8625.416 Q 1613.9583 8625.416 1613.9583 8625.416 Q 1587.4999 8625.416 1587.4999 8625.416 z M 1455.2083 8678.333 L 1587.4999 8678.333 L 1587.4999 8678.333 L 1587.4999 8704.791 L 1561.0416 8784.166 Q 1508.1249 8837.083 1428.7499 8863.541 Q 1349.3749 8890.0 1322.9166 8863.541 L 1296.4583 8837.083 L 1296.4583 8837.083 L 1296.4583 8837.083 L 1296.4583 8810.625 Q 1296.4583 8784.166 1296.4583 8731.25 Q 1296.4583 8704.791 1322.9166 8704.791 Q 1349.3749 8678.333 1455.2083 8678.333 z" svg:height="126.73541mm" draw:style-name="style-368" svg:viewBox="0.0 0.0 4180.4165 12673.541" svg:width="41.804165mm" svg:x="19.314583mm" svg:y="138.64166mm"/>
          <draw:path svg:d="M 423.3333 0.0 L 449.79166 0.0 L 423.3333 26.458332 Q 423.3333 52.916664 423.3333 79.37499 L 423.3333 79.37499 L 529.1666 185.20833 Q 608.5416 264.5833 634.99994 264.5833 Q 687.9166 238.12498 687.9166 238.12498 L 687.9166 238.12498 L 687.9166 238.12498 L 687.9166 264.5833 L 740.8333 264.5833 L 767.2916 264.5833 L 846.6666 317.49997 Q 952.49994 317.49997 952.49994 343.9583 Q 952.49994 343.9583 926.0416 370.41666 L 926.0416 396.87497 L 926.0416 396.87497 Q 899.5833 396.87497 899.5833 423.3333 L 899.5833 423.3333 L 873.12494 476.24997 Q 846.6666 502.7083 846.6666 529.1666 Q 873.12494 529.1666 873.12494 555.625 L 899.5833 555.625 L 899.5833 582.0833 L 899.5833 634.99994 L 926.0416 634.99994 L 926.0416 634.99994 L 926.0416 661.4583 L 952.49994 661.4583 L 952.49994 687.9166 L 952.49994 740.8333 L 926.0416 740.8333 L 899.5833 740.8333 L 899.5833 740.8333 L 899.5833 740.8333 L 820.2083 714.37494 Q 740.8333 687.9166 687.9166 687.9166 Q 634.99994 634.99994 608.5416 582.0833 Q 582.0833 529.1666 555.625 529.1666 L 529.1666 529.1666 L 529.1666 502.7083 L 529.1666 502.7083 L 476.24997 582.0833 Q 423.3333 661.4583 396.87497 687.9166 L 370.41666 714.37494 L 370.41666 714.37494 L 370.41666 740.8333 L 343.9583 740.8333 L 317.49997 740.8333 L 317.49997 714.37494 L 317.49997 714.37494 L 291.04166 582.0833 Q 291.04166 476.24997 211.66666 476.24997 L 105.83333 476.24997 L 105.83333 449.79166 L 105.83333 449.79166 L 79.37499 449.79166 L 79.37499 449.79166 L 52.916664 449.79166 L 0.0 449.79166 L 0.0 423.3333 L 0.0 396.87497 L 26.458332 396.87497 L 26.458332 370.41666 L 52.916664 370.41666 L 105.83333 370.41666 L 105.83333 343.9583 Q 105.83333 343.9583 185.20833 317.49997 L 238.12498 291.04166 L 264.5833 291.04166 Q 291.04166 291.04166 343.9583 158.74998 Q 396.87497 0.0 423.3333 0.0 z" svg:height="7.408333mm" draw:style-name="style-369" svg:viewBox="0.0 0.0 952.49994 740.8333" svg:width="9.525mm" svg:x="51.85833mm" svg:y="119.59166mm"/>
          <draw:path svg:d="M 158.74998 238.12498 L 158.74998 264.5833 L 105.83333 238.12498 Q 52.916664 238.12498 79.37499 211.66666 Q 79.37499 158.74998 52.916664 158.74998 Q 0.0 132.29166 0.0 105.83333 Q 26.458332 79.37499 52.916664 26.458332 Q 79.37499 0.0 132.29166 0.0 Q 211.66666 0.0 211.66666 52.916664 Q 211.66666 79.37499 238.12498 79.37499 Q 264.5833 79.37499 264.5833 105.83333 Q 264.5833 132.29166 238.12498 132.29166 Q 211.66666 132.29166 185.20833 185.20833 Q 185.20833 238.12498 158.74998 238.12498 z" svg:height="2.6458333mm" draw:style-name="style-370" svg:viewBox="0.0 0.0 264.5833 264.5833" svg:width="2.6458333mm" svg:x="174.36041mm" svg:y="204.78749mm"/>
          <draw:path svg:d="M 79.37499 211.66666 L 26.458332 185.20833 L 0.0 132.29166 Q 0.0 79.37499 52.916664 0.0 Q 105.83333 -79.37499 105.83333 79.37499 Q 132.29166 211.66666 79.37499 211.66666 z" svg:height="2.1166666mm" draw:style-name="style-371" svg:viewBox="0.0 0.0 105.83333 211.66666" svg:width="1.0583333mm" svg:x="173.03749mm" svg:y="142.61041mm"/>
          <draw:path svg:d="M 3757.0833 0.0 L 3809.9998 0.0 L 3809.9998 0.0 L 3809.9998 26.458332 L 3836.4583 26.458332 L 3862.9165 26.458332 L 3862.9165 79.37499 L 3862.9165 105.83333 L 3889.3748 185.20833 Q 3889.3748 238.12498 3968.7498 238.12498 Q 4021.6665 238.12498 4021.6665 291.04166 Q 4021.6665 370.41666 4048.1248 396.87497 Q 4048.1248 423.3333 4074.583 423.3333 Q 4101.0415 423.3333 4127.5 476.24997 Q 4127.5 529.1666 4101.0415 529.1666 Q 4074.583 529.1666 4074.583 555.625 Q 4048.1248 608.5416 4048.1248 608.5416 L 4021.6665 608.5416 L 4021.6665 634.99994 L 4021.6665 661.4583 L 3995.208 687.9166 L 3995.208 714.37494 L 4048.1248 714.37494 L 4101.0415 714.37494 L 4127.5 687.9166 L 4180.4165 661.4583 L 4286.25 661.4583 Q 4418.5415 608.5416 4418.5415 634.99994 Q 4445.0 634.99994 4445.0 608.5416 L 4445.0 608.5416 L 4550.833 582.0833 Q 4630.208 555.625 4630.208 582.0833 Q 4656.6665 582.0833 4656.6665 1190.6249 L 4656.6665 1772.7083 L 4656.6665 1878.5416 Q 4656.6665 2010.8333 4630.208 2010.8333 L 4603.75 1984.3749 L 4603.75 1984.3749 L 4603.75 1984.3749 L 4603.75 1957.9165 Q 4603.75 1931.4583 4603.75 1878.5416 Q 4603.75 1825.6249 4550.833 1825.6249 L 4497.9165 1825.6249 L 4471.458 1825.6249 L 4445.0 1825.6249 L 4445.0 1852.0833 L 4445.0 1878.5416 L 4471.458 1878.5416 L 4471.458 1878.5416 L 4471.458 1904.9999 Q 4497.9165 1904.9999 4497.9165 1931.4583 L 4497.9165 1984.3749 L 4497.9165 2037.2915 Q 4497.9165 2063.75 4445.0 2090.2083 Q 4392.083 2090.2083 4392.083 2116.6665 L 4392.083 2116.6665 L 4339.1665 2116.6665 Q 4312.708 2143.125 3836.4583 2301.875 L 3360.2083 2460.6248 L 3333.7498 2460.6248 Q 3280.8333 2460.6248 3227.9165 2487.0833 L 3174.9998 2487.0833 L 3174.9998 2434.1665 Q 3174.9998 2381.2498 3174.9998 2354.7915 L 3174.9998 2301.875 L 3174.9998 2301.875 L 3174.9998 2301.875 L 3122.0833 2301.875 L 3095.6248 2301.875 L 3095.6248 2301.875 L 3069.1665 2301.875 L 3069.1665 2354.7915 Q 3069.1665 2407.7083 3095.6248 2460.6248 L 3095.6248 2539.9998 L 3095.6248 2539.9998 Q 3069.1665 2539.9998 3016.2498 2566.4583 L 2963.3333 2566.4583 L 2963.3333 2592.9165 L 2963.3333 2592.9165 L 2910.4165 2592.9165 Q 2883.9583 2619.3748 2381.2498 2778.1248 L 1878.5416 2936.8748 L 1852.0833 2963.3333 L 1825.6249 2963.3333 L 1799.1666 2963.3333 L 1746.2499 2963.3333 L 1746.2499 2910.4165 Q 1746.2499 2857.4998 1772.7083 2804.5833 L 1772.7083 2751.6665 L 1719.7916 2751.6665 L 1666.8749 2778.1248 L 1666.8749 2778.1248 L 1640.4166 2778.1248 L 1666.8749 2831.0415 Q 1693.3333 2910.4165 1693.3333 2936.8748 L 1693.3333 2989.7915 L 1693.3333 2989.7915 Q 1693.3333 2989.7915 1640.4166 3016.2498 L 1613.9583 3042.7083 L 1587.4999 3042.7083 Q 1561.0416 3042.7083 1561.0416 3069.1665 L 1561.0416 3069.1665 L 1534.5833 3069.1665 Q 1481.6666 3095.6248 767.2916 3307.2915 L 52.916664 3571.8748 L 26.458332 3571.8748 L 0.0 3571.8748 L 0.0 3466.0415 Q 0.0 3360.2083 0.0 2778.1248 Q 0.0 2169.5833 26.458332 2143.125 Q 52.916664 2143.125 52.916664 1984.3749 Q 52.916664 1799.1666 105.83333 1693.3333 L 132.29166 1587.4999 L 132.29166 1587.4999 Q 158.74998 1587.4999 211.66666 1481.6666 Q 264.5833 1375.8333 370.41666 1296.4583 L 476.24997 1243.5416 L 476.24997 1217.0833 L 476.24997 1217.0833 L 502.7083 1217.0833 L 529.1666 1217.0833 L 582.0833 1217.0833 L 634.99994 1243.5416 L 687.9166 1243.5416 L 714.37494 1243.5416 L 714.37494 1269.9999 L 740.8333 1269.9999 L 740.8333 1296.4583 Q 740.8333 1349.3749 714.37494 1349.3749 L 714.37494 1375.8333 L 687.9166 1455.2083 Q 687.9166 1561.0416 740.8333 1561.0416 L 793.74994 1561.0416 L 793.74994 1587.4999 L 820.2083 1587.4999 L 820.2083 1613.9583 Q 820.2083 1666.8749 899.5833 1719.7916 Q 952.49994 1772.7083 978.95825 1772.7083 L 1005.4166 1772.7083 L 1031.875 1772.7083 L 1058.3333 1772.7083 L 1111.25 1746.2499 L 1137.7083 1719.7916 L 1164.1666 1719.7916 L 1217.0833 1719.7916 L 1269.9999 1693.3333 L 1349.3749 1666.8749 L 1349.3749 1666.8749 L 1349.3749 1666.8749 L 1375.8333 1666.8749 L 1402.2916 1666.8749 L 1428.7499 1640.4166 Q 1481.6666 1613.9583 1561.0416 1613.9583 Q 1640.4166 1561.0416 1640.4166 1402.2916 Q 1640.4166 1217.0833 1693.3333 1111.25 L 1719.7916 1005.4166 L 1719.7916 1005.4166 Q 1746.2499 1005.4166 1799.1666 873.12494 Q 1852.0833 767.2916 1931.4583 714.37494 L 1984.3749 634.99994 L 2010.8333 634.99994 L 2037.2915 608.5416 L 2037.2915 608.5416 L 2063.75 608.5416 L 2063.75 608.5416 L 2063.75 608.5416 L 2169.5833 582.0833 L 2301.875 582.0833 L 2301.875 582.0833 Q 2301.875 608.5416 2328.3333 608.5416 L 2354.7915 608.5416 L 2354.7915 634.99994 L 2328.3333 661.4583 L 2328.3333 687.9166 L 2328.3333 714.37494 L 2354.7915 714.37494 L 2354.7915 714.37494 L 2354.7915 740.8333 L 2328.3333 740.8333 L 2328.3333 740.8333 L 2328.3333 767.2916 L 2328.3333 767.2916 L 2328.3333 767.2916 L 2381.2498 767.2916 Q 2407.7083 793.74994 2407.7083 873.12494 Q 2407.7083 952.49994 2434.1665 952.49994 Q 2460.6248 952.49994 2460.6248 926.0416 Q 2460.6248 899.5833 2513.5415 926.0416 Q 2539.9998 926.0416 2566.4583 978.95825 Q 2592.9165 1031.875 2566.4583 1058.3333 Q 2539.9998 1084.7916 2566.4583 1137.7083 L 2566.4583 1217.0833 L 2619.3748 1217.0833 L 2672.2915 1190.6249 L 2804.5833 1190.6249 Q 2910.4165 1137.7083 2910.4165 1137.7083 L 2910.4165 1137.7083 L 2936.8748 1137.7083 Q 2963.3333 1137.7083 3122.0833 1084.7916 Q 3254.3748 1031.875 3227.9165 873.12494 Q 3227.9165 687.9166 3280.8333 529.1666 L 3333.7498 370.41666 L 3333.7498 370.41666 Q 3333.7498 370.41666 3386.6665 291.04166 Q 3439.5833 211.66666 3518.9583 132.29166 L 3624.7915 26.458332 L 3651.2498 26.458332 Q 3704.1665 26.458332 3757.0833 0.0 z" svg:height="35.71875mm" draw:style-name="style-372" svg:viewBox="0.0 0.0 4656.6665 3571.8748" svg:width="46.566666mm" svg:x="125.41249mm" svg:y="153.19374mm"/>
          <draw:path svg:d="M 396.87497 0.0 L 423.3333 0.0 L 423.3333 0.0 L 423.3333 26.458332 L 423.3333 26.458332 L 423.3333 26.458332 L 449.79166 26.458332 L 449.79166 26.458332 L 449.79166 52.916664 L 476.24997 52.916664 L 476.24997 238.12498 L 476.24997 423.3333 L 343.9583 608.5416 Q 211.66666 767.2916 185.20833 793.74994 L 158.74998 820.2083 L 105.83333 820.2083 Q 52.916664 820.2083 26.458332 740.8333 L 0.0 661.4583 L 0.0 608.5416 L 0.0 582.0833 L 26.458332 502.7083 Q 52.916664 423.3333 52.916664 396.87497 Q 52.916664 343.9583 79.37499 291.04166 L 79.37499 238.12498 L 158.74998 238.12498 L 211.66666 238.12498 L 211.66666 211.66666 Q 211.66666 211.66666 291.04166 132.29166 L 370.41666 79.37499 L 370.41666 52.916664 L 370.41666 26.458332 L 396.87497 26.458332 L 396.87497 26.458332 L 396.87497 0.0 z" svg:height="8.202083mm" draw:style-name="style-373" svg:viewBox="0.0 0.0 476.24997 820.2083" svg:width="4.7625mm" svg:x="114.299995mm" svg:y="190.76457mm"/>
          <draw:path svg:d="M 1693.3333 26.458332 L 1719.7916 0.0 L 1719.7916 0.0 L 1719.7916 0.0 L 1746.2499 0.0 L 1746.2499 0.0 L 1772.7083 26.458332 L 1825.6249 26.458332 L 1825.6249 52.916664 Q 1825.6249 79.37499 1640.4166 291.04166 Q 1455.2083 476.24997 1243.5416 608.5416 Q 1031.875 740.8333 820.2083 740.8333 Q 582.0833 793.74994 291.04166 740.8333 L 26.458332 687.9166 L 26.458332 687.9166 L 26.458332 687.9166 L 0.0 687.9166 L 0.0 687.9166 L 0.0 661.4583 L 26.458332 634.99994 L 26.458332 634.99994 L 26.458332 634.99994 L 26.458332 608.5416 L 26.458332 608.5416 L 26.458332 582.0833 L 26.458332 555.625 L 26.458332 529.1666 L 26.458332 502.7083 L 0.0 476.24997 L 0.0 423.3333 L 26.458332 423.3333 L 26.458332 423.3333 L 26.458332 423.3333 L 26.458332 423.3333 L 52.916664 423.3333 L 52.916664 449.79166 L 52.916664 449.79166 L 79.37499 449.79166 L 79.37499 449.79166 L 79.37499 476.24997 L 238.12498 529.1666 Q 423.3333 582.0833 661.4583 582.0833 Q 899.5833 582.0833 1084.7916 476.24997 Q 1269.9999 423.3333 1375.8333 343.9583 Q 1481.6666 264.5833 1534.5833 211.66666 Q 1561.0416 132.29166 1587.4999 105.83333 L 1587.4999 105.83333 L 1587.4999 105.83333 Q 1613.9583 105.83333 1613.9583 105.83333 L 1613.9583 79.37499 L 1613.9583 79.37499 Q 1613.9583 79.37499 1640.4166 52.916664 L 1640.4166 52.916664 L 1640.4166 52.916664 Q 1666.8749 52.916664 1666.8749 52.916664 L 1666.8749 26.458332 L 1693.3333 26.458332 z" svg:height="7.408333mm" draw:style-name="style-374" svg:viewBox="0.0 0.0 1825.6249 740.8333" svg:width="18.256248mm" svg:x="153.72292mm" svg:y="77.7875mm"/>
          <draw:path svg:d="M 0.0 185.20833 Q 79.37499 26.458332 158.74998 0.0 Q 211.66666 0.0 211.66666 52.916664 Q 211.66666 79.37499 185.20833 105.83333 Q 158.74998 105.83333 158.74998 158.74998 Q 185.20833 185.20833 211.66666 185.20833 Q 264.5833 185.20833 264.5833 343.9583 Q 291.04166 502.7083 317.49997 502.7083 Q 370.41666 502.7083 343.9583 529.1666 Q 317.49997 529.1666 291.04166 555.625 Q 264.5833 608.5416 238.12498 582.0833 Q 211.66666 582.0833 211.66666 608.5416 Q 211.66666 634.99994 158.74998 608.5416 Q 105.83333 608.5416 105.83333 555.625 Q 105.83333 502.7083 52.916664 502.7083 Q 26.458332 502.7083 0.0 423.3333 Q -52.916664 343.9583 0.0 185.20833 z" svg:height="6.0854163mm" draw:style-name="style-375" svg:viewBox="0.0 0.0 343.9583 608.5416" svg:width="3.439583mm" svg:x="78.316666mm" svg:y="210.34373mm"/>
          <draw:path svg:d="M 476.24997 26.458332 L 502.7083 26.458332 L 502.7083 211.66666 Q 502.7083 396.87497 502.7083 423.3333 L 502.7083 449.79166 L 476.24997 449.79166 Q 449.79166 476.24997 449.79166 476.24997 L 449.79166 476.24997 L 317.49997 634.99994 Q 211.66666 793.74994 185.20833 793.74994 L 158.74998 793.74994 L 132.29166 820.2083 L 105.83333 820.2083 L 79.37499 820.2083 L 79.37499 793.74994 L 52.916664 793.74994 L 26.458332 793.74994 L 26.458332 767.2916 L 26.458332 767.2916 L 0.0 767.2916 L 0.0 767.2916 L 0.0 608.5416 Q 26.458332 449.79166 26.458332 423.3333 L 26.458332 370.41666 L 52.916664 370.41666 L 52.916664 370.41666 L 52.916664 343.9583 L 79.37499 343.9583 L 79.37499 343.9583 L 79.37499 317.49997 L 79.37499 317.49997 L 79.37499 317.49997 L 79.37499 291.04166 L 79.37499 264.5833 L 79.37499 264.5833 L 79.37499 264.5833 L 26.458332 238.12498 L 0.0 211.66666 L 0.0 211.66666 L 0.0 211.66666 L 185.20833 105.83333 Q 396.87497 26.458332 396.87497 0.0 Q 423.3333 0.0 449.79166 0.0 Q 449.79166 0.0 476.24997 26.458332 z" svg:height="8.202083mm" draw:style-name="style-376" svg:viewBox="0.0 0.0 502.7083 820.2083" svg:width="5.027083mm" svg:x="83.87291mm" svg:y="201.08333mm"/>
          <draw:path svg:d="M 0.0 132.29166 L 0.0 0.0 L 52.916664 52.916664 Q 105.83333 132.29166 132.29166 132.29166 Q 185.20833 158.74998 185.20833 158.74998 L 185.20833 158.74998 L 185.20833 211.66666 Q 158.74998 238.12498 132.29166 238.12498 Q 105.83333 264.5833 105.83333 264.5833 L 105.83333 264.5833 L 52.916664 264.5833 Q 0.0 264.5833 0.0 132.29166 z" svg:height="2.6458333mm" draw:style-name="style-377" svg:viewBox="0.0 0.0 185.20833 264.5833" svg:width="1.8520832mm" svg:x="116.681244mm" svg:y="108.479164mm"/>
          <draw:path svg:d="M 264.5833 0.0 L 264.5833 0.0 L 264.5833 52.916664 Q 291.04166 79.37499 291.04166 105.83333 L 291.04166 105.83333 L 291.04166 105.83333 Q 291.04166 105.83333 211.66666 132.29166 L 132.29166 158.74998 L 132.29166 158.74998 L 105.83333 158.74998 L 105.83333 132.29166 L 79.37499 132.29166 L 79.37499 132.29166 L 79.37499 105.83333 L 79.37499 105.83333 L 79.37499 105.83333 L 52.916664 105.83333 L 52.916664 105.83333 L 0.0 79.37499 Q -52.916664 52.916664 26.458332 26.458332 Q 79.37499 0.0 158.74998 0.0 Q 238.12498 0.0 264.5833 0.0 z" svg:height="1.5874999mm" draw:style-name="style-378" svg:viewBox="0.0 0.0 291.04166 158.74998" svg:width="2.9104166mm" svg:x="194.99791mm" svg:y="258.2333mm"/>
          <draw:path svg:d="M 79.37499 0.0 Q 185.20833 0.0 185.20833 52.916664 Q 185.20833 105.83333 105.83333 105.83333 Q 0.0 105.83333 0.0 52.916664 Q -26.458332 0.0 79.37499 0.0 z" svg:height="1.0583333mm" draw:style-name="style-379" svg:viewBox="0.0 0.0 185.20833 105.83333" svg:width="1.8520832mm" svg:x="179.3875mm" svg:y="189.44165mm"/>
          <draw:path svg:d="M 52.916664 370.41666 L 52.916664 396.87497 L 26.458332 343.9583 L 0.0 291.04166 L 0.0 158.74998 Q 0.0 26.458332 105.83333 0.0 Q 211.66666 -26.458332 132.29166 158.74998 Q 52.916664 317.49997 52.916664 370.41666 z" svg:height="3.9687498mm" draw:style-name="style-380" svg:viewBox="0.0 0.0 132.29166 396.87497" svg:width="1.3229166mm" svg:x="169.33333mm" svg:y="193.67499mm"/>
          <draw:path svg:d="M 105.83333 26.458332 Q 185.20833 -26.458332 211.66666 0.0 Q 264.5833 26.458332 264.5833 132.29166 Q 238.12498 264.5833 211.66666 264.5833 Q 185.20833 264.5833 158.74998 423.3333 Q 158.74998 582.0833 105.83333 555.625 Q 52.916664 502.7083 52.916664 476.24997 Q 52.916664 449.79166 26.458332 449.79166 Q 0.0 476.24997 0.0 423.3333 Q 0.0 343.9583 26.458332 211.66666 Q 52.916664 79.37499 105.83333 26.458332 z" svg:height="5.5562496mm" draw:style-name="style-381" svg:viewBox="0.0 0.0 264.5833 555.625" svg:width="2.6458333mm" svg:x="30.162498mm" svg:y="199.7604mm"/>
          <draw:path svg:d="M 449.79166 105.83333 L 449.79166 105.83333 L 476.24997 264.5833 Q 476.24997 396.87497 449.79166 449.79166 Q 423.3333 476.24997 423.3333 502.7083 L 423.3333 502.7083 L 423.3333 502.7083 Q 396.87497 529.1666 370.41666 529.1666 Q 317.49997 555.625 264.5833 582.0833 Q 211.66666 634.99994 185.20833 582.0833 L 158.74998 529.1666 L 158.74998 529.1666 Q 158.74998 529.1666 79.37499 370.41666 L 0.0 238.12498 L 158.74998 105.83333 Q 291.04166 0.0 343.9583 0.0 Q 370.41666 0.0 423.3333 52.916664 Q 423.3333 105.83333 449.79166 105.83333 z" svg:height="5.820833mm" draw:style-name="style-382" svg:viewBox="0.0 0.0 476.24997 582.0833" svg:width="4.7625mm" svg:x="119.06249mm" svg:y="98.95416mm"/>
          <draw:path svg:d="M 158.74998 26.458332 L 185.20833 0.0 L 211.66666 0.0 L 238.12498 0.0 L 238.12498 26.458332 L 238.12498 52.916664 L 264.5833 52.916664 L 291.04166 52.916664 L 317.49997 26.458332 L 343.9583 0.0 L 423.3333 52.916664 Q 529.1666 79.37499 608.5416 264.5833 Q 687.9166 423.3333 687.9166 634.99994 Q 687.9166 820.2083 661.4583 846.6666 Q 634.99994 873.12494 634.99994 899.5833 L 634.99994 952.49994 L 608.5416 952.49994 L 608.5416 952.49994 L 608.5416 978.95825 L 582.0833 978.95825 L 582.0833 978.95825 L 582.0833 1005.4166 L 608.5416 1005.4166 L 634.99994 1005.4166 L 502.7083 1137.7083 Q 370.41666 1269.9999 343.9583 1322.9166 Q 317.49997 1375.8333 317.49997 1375.8333 L 291.04166 1375.8333 L 291.04166 1375.8333 L 291.04166 1375.8333 L 264.5833 1375.8333 L 238.12498 1375.8333 L 185.20833 1375.8333 L 132.29166 1375.8333 L 79.37499 1402.2916 L 26.458332 1402.2916 L 26.458332 1375.8333 L 52.916664 1375.8333 L 52.916664 1375.8333 L 52.916664 1375.8333 L 52.916664 1349.3749 L 52.916664 1349.3749 L 26.458332 1322.9166 L 0.0 1269.9999 L 0.0 1269.9999 L 0.0 1269.9999 L 0.0 1243.5416 L 0.0 1243.5416 L 26.458332 1243.5416 L 26.458332 1217.0833 L 26.458332 1217.0833 Q 52.916664 1217.0833 52.916664 1243.5416 L 52.916664 1269.9999 L 79.37499 1269.9999 Q 79.37499 1269.9999 79.37499 1164.1666 Q 105.83333 1084.7916 105.83333 1005.4166 Q 132.29166 899.5833 185.20833 899.5833 Q 238.12498 899.5833 238.12498 873.12494 Q 264.5833 846.6666 317.49997 793.74994 Q 396.87497 714.37494 396.87497 582.0833 Q 423.3333 476.24997 370.41666 423.3333 Q 343.9583 370.41666 317.49997 370.41666 Q 291.04166 370.41666 264.5833 291.04166 Q 238.12498 238.12498 211.66666 238.12498 Q 185.20833 238.12498 158.74998 211.66666 L 158.74998 158.74998 L 158.74998 158.74998 L 158.74998 158.74998 L 132.29166 158.74998 L 132.29166 158.74998 L 132.29166 132.29166 L 105.83333 132.29166 L 105.83333 105.83333 L 105.83333 79.37499 L 79.37499 79.37499 L 79.37499 52.916664 L 79.37499 52.916664 L 105.83333 52.916664 L 105.83333 52.916664 L 105.83333 52.916664 L 158.74998 26.458332 z" svg:height="14.022916mm" draw:style-name="style-383" svg:viewBox="0.0 0.0 687.9166 1402.2916" svg:width="6.879166mm" svg:x="108.479164mm" svg:y="136.525mm"/>
          <draw:path svg:d="M 555.625 0.0 L 608.5416 0.0 L 608.5416 26.458332 Q 608.5416 52.916664 582.0833 52.916664 Q 555.625 52.916664 529.1666 238.12498 Q 502.7083 423.3333 529.1666 449.79166 Q 555.625 476.24997 555.625 502.7083 L 555.625 529.1666 L 555.625 529.1666 L 529.1666 529.1666 L 529.1666 529.1666 Q 502.7083 529.1666 449.79166 449.79166 Q 343.9583 370.41666 185.20833 291.04166 L 0.0 238.12498 L 0.0 211.66666 Q 26.458332 211.66666 26.458332 185.20833 L 26.458332 185.20833 L 79.37499 158.74998 Q 132.29166 132.29166 185.20833 132.29166 L 211.66666 132.29166 L 370.41666 79.37499 Q 529.1666 26.458332 555.625 0.0 z" svg:height="5.2916665mm" draw:style-name="style-384" svg:viewBox="0.0 0.0 608.5416 529.1666" svg:width="6.0854163mm" svg:x="164.30624mm" svg:y="116.15208mm"/>
          <draw:path svg:d="M 26.458332 79.37499 L 0.0 0.0 L 26.458332 26.458332 Q 52.916664 26.458332 132.29166 52.916664 L 211.66666 52.916664 L 211.66666 158.74998 Q 185.20833 238.12498 158.74998 264.5833 L 132.29166 264.5833 L 132.29166 238.12498 Q 105.83333 238.12498 105.83333 211.66666 Q 52.916664 185.20833 26.458332 79.37499 z" svg:height="2.6458333mm" draw:style-name="style-385" svg:viewBox="0.0 0.0 211.66666 264.5833" svg:width="2.1166666mm" svg:x="141.81667mm" svg:y="129.38124mm"/>
          <draw:path svg:d="M 370.41666 52.916664 L 370.41666 0.0 L 396.87497 26.458332 Q 449.79166 26.458332 634.99994 238.12498 Q 820.2083 476.24997 1058.3333 740.8333 Q 1296.4583 1031.875 1349.3749 1031.875 Q 1402.2916 1084.7916 1455.2083 1084.7916 L 1508.1249 1084.7916 L 1508.1249 1111.25 Q 1508.1249 1137.7083 1455.2083 1137.7083 Q 1402.2916 1137.7083 1402.2916 1164.1666 Q 1402.2916 1190.6249 1508.1249 1296.4583 Q 1613.9583 1375.8333 1640.4166 1455.2083 Q 1693.3333 1534.5833 1772.7083 1613.9583 Q 1878.5416 1693.3333 1878.5416 1719.7916 Q 1904.9999 1772.7083 1931.4583 1772.7083 L 1957.9165 1772.7083 L 1957.9165 1799.1666 L 1984.3749 1825.6249 L 1984.3749 1825.6249 L 1984.3749 1825.6249 L 1984.3749 1852.0833 L 1984.3749 1852.0833 L 2010.8333 1852.0833 L 2010.8333 1878.5416 L 2010.8333 1878.5416 L 2037.2915 1878.5416 L 2037.2915 1878.5416 L 2037.2915 1878.5416 L 2037.2915 1904.9999 L 2037.2915 1904.9999 L 2063.75 1931.4583 L 2063.75 1931.4583 L 2090.2083 1957.9165 Q 2116.6665 1984.3749 2143.125 2010.8333 L 2143.125 2010.8333 L 2143.125 2010.8333 L 2143.125 2037.2915 L 2143.125 2037.2915 L 2143.125 2037.2915 L 2169.5833 2037.2915 L 2169.5833 2037.2915 L 2169.5833 2063.75 L 2196.0415 2063.75 L 2196.0415 2063.75 L 2196.0415 2090.2083 L 2196.0415 2090.2083 L 2196.0415 2090.2083 L 2222.5 2090.2083 L 2222.5 2090.2083 L 2222.5 2116.6665 L 2248.9583 2116.6665 L 2248.9583 2116.6665 L 2248.9583 2143.125 L 2248.9583 2143.125 L 2248.9583 2143.125 L 2275.4165 2169.5833 Q 2275.4165 2196.0415 2301.875 2196.0415 Q 2328.3333 2196.0415 2407.7083 2301.875 Q 2487.0833 2407.7083 2513.5415 2434.1665 L 2513.5415 2434.1665 L 2513.5415 2460.6248 Q 2513.5415 2460.6248 2539.9998 3148.5415 L 2539.9998 3836.4583 L 2592.9165 3836.4583 L 2645.8333 3836.4583 L 2645.8333 3836.4583 L 2645.8333 3836.4583 L 2645.8333 3862.9165 L 2619.3748 3862.9165 L 2619.3748 3862.9165 L 2619.3748 3889.3748 L 2566.4583 3889.3748 L 2539.9998 3889.3748 L 2539.9998 3915.833 L 2539.9998 3915.833 L 2539.9998 3915.833 L 2513.5415 3915.833 L 2513.5415 3915.833 L 2513.5415 3942.2915 L 2513.5415 3942.2915 L 2487.0833 3942.2915 L 2487.0833 3915.833 L 2460.6248 3915.833 L 2460.6248 3915.833 L 2460.6248 3889.3748 L 2460.6248 3889.3748 L 2460.6248 3889.3748 L 2434.1665 3862.9165 Q 2407.7083 3836.4583 2116.6665 3704.1665 Q 1825.6249 3571.8748 1799.1666 3571.8748 Q 1772.7083 3545.4165 1719.7916 3545.4165 Q 1666.8749 3545.4165 1666.8749 3466.0415 L 1640.4166 3386.6665 L 1640.4166 3386.6665 Q 1613.9583 3386.6665 1613.9583 3069.1665 L 1613.9583 2751.6665 L 1587.4999 2751.6665 L 1561.0416 2778.1248 L 1508.1249 2778.1248 L 1481.6666 2778.1248 L 1455.2083 2778.1248 Q 1428.7499 2778.1248 1402.2916 2645.8333 Q 1402.2916 2513.5415 1349.3749 2407.7083 Q 1296.4583 2301.875 1137.7083 2196.0415 Q 978.95825 2063.75 793.74994 2010.8333 Q 582.0833 1984.3749 449.79166 1984.3749 L 291.04166 2037.2915 L 264.5833 2037.2915 L 238.12498 2037.2915 L 238.12498 2010.8333 L 238.12498 2010.8333 L 264.5833 1984.3749 L 291.04166 1957.9165 L 291.04166 1931.4583 Q 291.04166 1904.9999 317.49997 1878.5416 Q 343.9583 1852.0833 343.9583 1613.9583 Q 343.9583 1349.3749 317.49997 1243.5416 Q 291.04166 1164.1666 158.74998 1031.875 L 52.916664 899.5833 L 52.916664 873.12494 Q 26.458332 873.12494 26.458332 873.12494 L 26.458332 873.12494 L 26.458332 846.6666 L 26.458332 820.2083 L 0.0 820.2083 Q 0.0 820.2083 0.0 767.2916 Q 0.0 714.37494 26.458332 582.0833 L 52.916664 449.79166 L 79.37499 449.79166 L 79.37499 449.79166 L 79.37499 423.3333 L 79.37499 423.3333 L 105.83333 423.3333 Q 105.83333 396.87497 132.29166 396.87497 Q 158.74998 396.87497 158.74998 343.9583 Q 158.74998 264.5833 185.20833 238.12498 Q 185.20833 238.12498 291.04166 158.74998 Q 370.41666 79.37499 370.41666 52.916664 z" svg:height="39.422916mm" draw:style-name="style-386" svg:viewBox="0.0 0.0 2645.8333 3942.2915" svg:width="26.458332mm" svg:x="44.71458mm" svg:y="169.06874mm"/>
          <draw:path svg:d="M 1428.7499 0.0 L 1534.5833 0.0 L 1534.5833 26.458332 L 1534.5833 52.916664 L 1561.0416 52.916664 L 1587.4999 52.916664 L 1587.4999 79.37499 L 1587.4999 132.29166 L 1746.2499 185.20833 Q 1904.9999 211.66666 2063.75 291.04166 Q 2222.5 396.87497 2275.4165 396.87497 L 2301.875 396.87497 L 2354.7915 423.3333 Q 2381.2498 449.79166 2275.4165 529.1666 Q 2143.125 608.5416 2116.6665 608.5416 L 2063.75 608.5416 L 2063.75 608.5416 Q 2063.75 608.5416 1852.0833 634.99994 Q 1640.4166 661.4583 1587.4999 714.37494 L 1561.0416 714.37494 L 1561.0416 740.8333 L 1534.5833 740.8333 L 1534.5833 740.8333 L 1534.5833 767.2916 L 1587.4999 767.2916 Q 1640.4166 767.2916 1587.4999 873.12494 Q 1534.5833 1005.4166 1534.5833 1031.875 Q 1508.1249 1031.875 1481.6666 1058.3333 L 1455.2083 1084.7916 L 1455.2083 1084.7916 L 1428.7499 1084.7916 L 1428.7499 1084.7916 L 1428.7499 1084.7916 L 1481.6666 1111.25 Q 1534.5833 1137.7083 1534.5833 1137.7083 L 1534.5833 1137.7083 L 1402.2916 1137.7083 Q 1269.9999 1137.7083 1243.5416 1137.7083 Q 1217.0833 1137.7083 1111.25 1058.3333 L 1005.4166 978.95825 L 952.49994 952.49994 L 899.5833 952.49994 L 899.5833 926.0416 L 899.5833 926.0416 L 926.0416 926.0416 L 926.0416 926.0416 L 926.0416 899.5833 L 952.49994 899.5833 L 952.49994 873.12494 Q 952.49994 846.6666 978.95825 793.74994 Q 1005.4166 740.8333 1031.875 740.8333 Q 1058.3333 740.8333 1111.25 687.9166 L 1137.7083 661.4583 L 1137.7083 634.99994 L 1164.1666 634.99994 L 1164.1666 634.99994 L 1164.1666 608.5416 L 1190.6249 608.5416 L 1217.0833 608.5416 L 1243.5416 582.0833 L 1269.9999 555.625 L 1269.9999 555.625 L 1269.9999 555.625 L 1296.4583 555.625 L 1296.4583 555.625 L 1243.5416 555.625 L 1190.6249 555.625 L 1137.7083 555.625 L 1084.7916 555.625 L 1058.3333 582.0833 L 1031.875 608.5416 L 952.49994 634.99994 Q 873.12494 661.4583 820.2083 740.8333 Q 740.8333 820.2083 740.8333 820.2083 L 740.8333 820.2083 L 740.8333 846.6666 Q 740.8333 846.6666 714.37494 899.5833 L 714.37494 952.49994 L 608.5416 1031.875 Q 529.1666 1137.7083 476.24997 1243.5416 Q 423.3333 1349.3749 449.79166 1428.7499 Q 476.24997 1508.1249 476.24997 1534.5833 L 476.24997 1561.0416 L 370.41666 1561.0416 L 291.04166 1561.0416 L 211.66666 1561.0416 L 158.74998 1561.0416 L 158.74998 1561.0416 L 158.74998 1561.0416 L 132.29166 1561.0416 L 132.29166 1561.0416 L 132.29166 1534.5833 L 105.83333 1534.5833 L 105.83333 1534.5833 L 105.83333 1508.1249 L 52.916664 1508.1249 L 0.0 1508.1249 L 0.0 1322.9166 Q 0.0 1137.7083 52.916664 1031.875 Q 52.916664 952.49994 158.74998 767.2916 L 264.5833 582.0833 L 291.04166 582.0833 L 291.04166 555.625 L 291.04166 555.625 L 317.49997 555.625 L 317.49997 529.1666 L 317.49997 502.7083 L 343.9583 502.7083 L 343.9583 502.7083 L 343.9583 476.24997 L 370.41666 476.24997 L 370.41666 476.24997 L 370.41666 449.79166 L 370.41666 449.79166 L 370.41666 449.79166 L 396.87497 449.79166 L 396.87497 449.79166 L 370.41666 423.3333 L 317.49997 423.3333 L 423.3333 370.41666 Q 529.1666 291.04166 687.9166 264.5833 Q 846.6666 211.66666 1111.25 105.83333 Q 1349.3749 26.458332 1428.7499 0.0 z" svg:height="15.610415mm" draw:style-name="style-387" svg:viewBox="0.0 0.0 2354.7915 1561.0416" svg:width="23.547915mm" svg:x="50.799995mm" svg:y="151.60625mm"/>
          <draw:path svg:d="M 105.83333 52.916664 Q 105.83333 185.20833 52.916664 185.20833 Q 26.458332 185.20833 0.0 132.29166 Q 0.0 79.37499 52.916664 0.0 Q 105.83333 -79.37499 105.83333 52.916664 z" svg:height="1.8520832mm" draw:style-name="style-388" svg:viewBox="0.0 0.0 105.83333 185.20833" svg:width="1.0583333mm" svg:x="193.14583mm" svg:y="136.2604mm"/>
          <draw:path svg:d="M 0.0 0.0 Q 52.916664 0.0 211.66666 26.458332 Q 370.41666 52.916664 370.41666 105.83333 Q 370.41666 158.74998 264.5833 132.29166 Q 185.20833 105.83333 105.83333 132.29166 Q 26.458332 158.74998 0.0 79.37499 Q -26.458332 0.0 0.0 0.0 z" svg:height="1.3229166mm" draw:style-name="style-389" svg:viewBox="0.0 0.0 370.41666 132.29166" svg:width="3.7041664mm" svg:x="192.0875mm" svg:y="83.60833mm"/>
          <draw:path svg:d="M 3466.0415 0.0 L 3757.0833 0.0 L 3757.0833 26.458332 Q 3757.0833 79.37499 3730.6248 79.37499 Q 3704.1665 79.37499 3704.1665 52.916664 L 3677.7083 52.916664 L 3677.7083 79.37499 L 3677.7083 105.83333 L 3651.2498 132.29166 L 3651.2498 158.74998 L 3571.8748 158.74998 Q 3492.4998 185.20833 2513.5415 211.66666 L 1561.0416 238.12498 L 1243.5416 238.12498 L 899.5833 238.12498 L 714.37494 238.12498 L 555.625 238.12498 L 555.625 238.12498 Q 555.625 238.12498 502.7083 211.66666 Q 476.24997 185.20833 502.7083 185.20833 Q 555.625 185.20833 555.625 132.29166 L 555.625 79.37499 L 555.625 79.37499 L 555.625 79.37499 L 291.04166 52.916664 L 0.0 26.458332 L 0.0 26.458332 L 0.0 26.458332 L 1031.875 26.458332 L 2090.2083 26.458332 L 2592.9165 26.458332 Q 3095.6248 52.916664 3095.6248 52.916664 Q 3095.6248 26.458332 3095.6248 26.458332 L 3095.6248 26.458332 L 3122.0833 26.458332 Q 3148.5415 26.458332 3466.0415 0.0 z" svg:height="2.38125mm" draw:style-name="style-390" svg:viewBox="0.0 0.0 3757.0833 238.12498" svg:width="37.57083mm" svg:x="173.83124mm" svg:y="277.01874mm"/>
          <draw:path svg:d="M 0.0 26.458332 L 26.458332 0.0 L 317.49997 0.0 Q 582.0833 0.0 608.5416 26.458332 L 634.99994 26.458332 L 634.99994 52.916664 Q 634.99994 105.83333 661.4583 264.5833 L 661.4583 396.87497 L 687.9166 396.87497 L 714.37494 396.87497 L 714.37494 396.87497 L 714.37494 423.3333 L 687.9166 423.3333 L 661.4583 423.3333 L 661.4583 873.12494 Q 687.9166 1322.9166 687.9166 1375.8333 L 687.9166 1402.2916 L 952.49994 1402.2916 L 1217.0833 1402.2916 L 1217.0833 1402.2916 L 1217.0833 1428.7499 L 661.4583 1428.7499 Q 105.83333 1428.7499 52.916664 1428.7499 L 26.458332 1428.7499 L 0.0 1455.2083 L 0.0 1455.2083 L 0.0 740.8333 L 0.0 26.458332 L 0.0 26.458332 z" svg:height="14.552083mm" draw:style-name="style-391" svg:viewBox="0.0 0.0 1217.0833 1455.2083" svg:width="12.170833mm" svg:x="0.0mm" svg:y="33.866665mm"/>
          <draw:path svg:d="M 10530.416 740.8333 L 10609.791 767.2916 L 10609.791 767.2916 L 10636.249 767.2916 L 10636.249 767.2916 L 10636.249 793.74994 L 10609.791 793.74994 L 10609.791 820.2083 L 10583.333 873.12494 Q 10583.333 926.0416 10530.416 952.49994 Q 10503.958 952.49994 10503.958 1031.875 Q 10503.958 1084.7916 10530.416 1111.25 Q 10583.333 1137.7083 10583.333 1111.25 Q 10609.791 1084.7916 10636.249 1243.5416 Q 10689.166 1402.2916 10715.624 1402.2916 Q 10742.083 1375.8333 10742.083 1402.2916 Q 10715.624 1455.2083 10742.083 1455.2083 Q 10742.083 1481.6666 10742.083 1561.0416 Q 10715.624 1613.9583 10768.541 1613.9583 Q 10821.458 1613.9583 10794.999 1640.4166 Q 10794.999 1666.8749 10768.541 1693.3333 Q 10742.083 1719.7916 10689.166 1746.2499 L 10662.708 1746.2499 L 10662.708 1772.7083 L 10662.708 1825.6249 L 10689.166 1825.6249 L 10715.624 1825.6249 L 11006.666 1852.0833 L 11297.708 1878.5416 L 11297.708 1878.5416 L 11297.708 1878.5416 L 10794.999 1878.5416 Q 10318.749 1878.5416 10107.083 1904.9999 L 9895.416 1904.9999 L 9154.583 1904.9999 Q 8413.75 1931.4583 6879.1665 1931.4583 Q 5371.0415 1984.3749 3069.1665 1984.3749 L 740.8333 2010.8333 L 740.8333 2010.8333 L 740.8333 1984.3749 L 634.99994 1984.3749 L 555.625 1984.3749 L 529.1666 1957.9165 Q 476.24997 1931.4583 370.41666 1931.4583 Q 291.04166 1878.5416 291.04166 1852.0833 Q 264.5833 1825.6249 132.29166 1799.1666 L 0.0 1772.7083 L 0.0 1772.7083 L 0.0 1772.7083 L 26.458332 1772.7083 L 26.458332 1772.7083 L 26.458332 1746.2499 L 52.916664 1746.2499 L 52.916664 1719.7916 L 52.916664 1693.3333 L 52.916664 1666.8749 L 52.916664 1666.8749 L 52.916664 1666.8749 L 52.916664 1666.8749 L 52.916664 1640.4166 L 52.916664 1640.4166 L 52.916664 1613.9583 L 52.916664 1613.9583 L 52.916664 1587.4999 L 52.916664 1561.0416 L 79.37499 1561.0416 L 105.83333 1561.0416 L 105.83333 1587.4999 L 105.83333 1587.4999 L 132.29166 1587.4999 L 132.29166 1561.0416 L 238.12498 1561.0416 Q 343.9583 1561.0416 343.9583 1587.4999 Q 343.9583 1613.9583 423.3333 1613.9583 L 502.7083 1613.9583 L 502.7083 1587.4999 Q 529.1666 1561.0416 529.1666 1455.2083 Q 529.1666 1375.8333 582.0833 1296.4583 Q 582.0833 1217.0833 555.625 1190.6249 Q 529.1666 1137.7083 555.625 1137.7083 L 582.0833 1084.7916 L 582.0833 1084.7916 L 582.0833 1084.7916 L 714.37494 1084.7916 Q 820.2083 1084.7916 820.2083 1084.7916 L 846.6666 1084.7916 L 846.6666 1084.7916 L 846.6666 1084.7916 L 873.12494 1084.7916 L 899.5833 1084.7916 L 899.5833 1084.7916 L 899.5833 1084.7916 L 873.12494 1058.3333 L 873.12494 1031.875 L 899.5833 1031.875 L 926.0416 1031.875 L 926.0416 1005.4166 L 926.0416 978.95825 L 899.5833 978.95825 L 873.12494 978.95825 L 846.6666 978.95825 L 820.2083 978.95825 L 820.2083 978.95825 Q 793.74994 978.95825 714.37494 926.0416 Q 634.99994 846.6666 608.5416 820.2083 Q 582.0833 820.2083 582.0833 740.8333 Q 582.0833 687.9166 555.625 661.4583 Q 529.1666 661.4583 529.1666 608.5416 L 555.625 555.625 L 529.1666 555.625 Q 502.7083 555.625 370.41666 555.625 Q 264.5833 555.625 211.66666 582.0833 L 158.74998 582.0833 L 158.74998 529.1666 L 158.74998 476.24997 L 185.20833 476.24997 L 185.20833 449.79166 L 158.74998 449.79166 L 105.83333 449.79166 L 105.83333 423.3333 L 105.83333 423.3333 L 79.37499 423.3333 L 79.37499 396.87497 L 79.37499 396.87497 L 52.916664 396.87497 L 52.916664 396.87497 L 52.916664 396.87497 L 52.916664 370.41666 L 52.916664 370.41666 L 79.37499 370.41666 L 79.37499 343.9583 L 79.37499 343.9583 L 105.83333 343.9583 L 105.83333 343.9583 L 105.83333 343.9583 L 132.29166 317.49997 L 158.74998 317.49997 L 211.66666 317.49997 Q 264.5833 317.49997 317.49997 238.12498 Q 396.87497 185.20833 687.9166 185.20833 Q 952.49994 185.20833 952.49994 238.12498 Q 952.49994 291.04166 978.95825 317.49997 L 978.95825 343.9583 L 1005.4166 343.9583 L 1031.875 343.9583 L 1031.875 291.04166 Q 1031.875 264.5833 1137.7083 211.66666 Q 1243.5416 132.29166 2566.4583 105.83333 Q 3889.3748 79.37499 6641.0415 26.458332 Q 9392.708 -26.458332 9419.166 0.0 Q 9472.083 26.458332 9445.624 52.916664 Q 9419.166 79.37499 9419.166 132.29166 Q 9419.166 185.20833 9445.624 185.20833 Q 9472.083 185.20833 9472.083 211.66666 Q 9472.083 238.12498 9498.541 211.66666 Q 9498.541 185.20833 9524.999 211.66666 Q 9577.916 238.12498 9551.458 264.5833 Q 9551.458 291.04166 9577.916 291.04166 Q 9630.833 291.04166 9630.833 317.49997 Q 9657.291 343.9583 9710.208 343.9583 Q 9763.124 291.04166 9842.499 343.9583 Q 9948.333 370.41666 9895.416 396.87497 Q 9895.416 449.79166 9948.333 476.24997 Q 10027.708 502.7083 10001.249 529.1666 Q 9974.791 529.1666 9974.791 555.625 Q 9974.791 582.0833 10001.249 582.0833 Q 10054.166 582.0833 10054.166 608.5416 Q 10054.166 661.4583 10080.624 661.4583 Q 10107.083 661.4583 10107.083 687.9166 Q 10107.083 714.37494 10265.833 687.9166 Q 10451.041 661.4583 10477.499 687.9166 Q 10477.499 714.37494 10530.416 740.8333 z M 661.4583 1190.6249 Q 661.4583 1164.1666 687.9166 1164.1666 Q 714.37494 1164.1666 714.37494 1190.6249 Q 714.37494 1243.5416 687.9166 1243.5416 Q 661.4583 1243.5416 661.4583 1190.6249 z" svg:height="20.108332mm" draw:style-name="style-392" svg:viewBox="0.0 0.0 11297.708 2010.8333" svg:width="112.97707mm" svg:x="84.1375mm" svg:y="3.439583mm"/>
          <draw:path svg:d="M 423.3333 0.0 L 423.3333 0.0 L 449.79166 0.0 L 449.79166 0.0 L 502.7083 79.37499 Q 582.0833 132.29166 608.5416 185.20833 Q 634.99994 211.66666 740.8333 211.66666 L 846.6666 211.66666 L 899.5833 238.12498 L 926.0416 238.12498 L 899.5833 291.04166 Q 899.5833 317.49997 873.12494 343.9583 Q 846.6666 370.41666 846.6666 449.79166 Q 873.12494 529.1666 899.5833 582.0833 Q 899.5833 634.99994 899.5833 634.99994 L 899.5833 634.99994 L 793.74994 634.99994 Q 687.9166 634.99994 661.4583 608.5416 Q 634.99994 582.0833 555.625 555.625 Q 502.7083 529.1666 449.79166 582.0833 L 370.41666 661.4583 L 370.41666 661.4583 L 370.41666 687.9166 L 370.41666 687.9166 L 370.41666 687.9166 L 343.9583 687.9166 L 343.9583 687.9166 L 317.49997 687.9166 L 317.49997 687.9166 L 317.49997 687.9166 L 317.49997 687.9166 L 291.04166 634.99994 Q 264.5833 608.5416 291.04166 529.1666 Q 291.04166 423.3333 211.66666 423.3333 L 105.83333 423.3333 L 105.83333 449.79166 L 79.37499 449.79166 L 79.37499 423.3333 L 79.37499 396.87497 L 52.916664 396.87497 L 0.0 396.87497 L 0.0 370.41666 L 0.0 343.9583 L 26.458332 343.9583 L 26.458332 317.49997 L 26.458332 317.49997 L 52.916664 317.49997 L 52.916664 317.49997 L 52.916664 317.49997 L 52.916664 291.04166 L 52.916664 291.04166 L 79.37499 291.04166 L 79.37499 264.5833 L 105.83333 264.5833 L 132.29166 264.5833 L 158.74998 238.12498 L 185.20833 238.12498 L 264.5833 238.12498 Q 317.49997 238.12498 370.41666 132.29166 L 396.87497 52.916664 L 396.87497 26.458332 L 423.3333 26.458332 L 423.3333 26.458332 L 423.3333 0.0 L 423.3333 0.0 z" svg:height="6.879166mm" draw:style-name="style-393" svg:viewBox="0.0 0.0 926.0416 687.9166" svg:width="9.260416mm" svg:x="78.84583mm" svg:y="121.70833mm"/>
          <draw:path svg:d="M 26.458332 317.49997 L 0.0 317.49997 L 0.0 185.20833 Q 0.0 52.916664 52.916664 26.458332 Q 105.83333 0.0 185.20833 0.0 Q 238.12498 0.0 238.12498 105.83333 Q 238.12498 185.20833 264.5833 264.5833 Q 291.04166 343.9583 317.49997 343.9583 Q 343.9583 343.9583 317.49997 423.3333 Q 291.04166 502.7083 238.12498 476.24997 Q 158.74998 449.79166 158.74998 423.3333 Q 158.74998 396.87497 132.29166 370.41666 Q 79.37499 370.41666 79.37499 343.9583 Q 79.37499 317.49997 26.458332 317.49997 z" svg:height="4.7625mm" draw:style-name="style-394" svg:viewBox="0.0 0.0 317.49997 476.24997" svg:width="3.1749997mm" svg:x="103.45208mm" svg:y="218.01666mm"/>
          <draw:path svg:d="M 502.7083 132.29166 L 502.7083 158.74998 L 502.7083 291.04166 Q 476.24997 423.3333 502.7083 449.79166 L 502.7083 476.24997 L 449.79166 502.7083 Q 423.3333 555.625 317.49997 687.9166 Q 211.66666 820.2083 185.20833 820.2083 Q 158.74998 820.2083 132.29166 846.6666 L 105.83333 873.12494 L 105.83333 873.12494 L 79.37499 873.12494 L 79.37499 873.12494 L 52.916664 846.6666 L 52.916664 846.6666 L 52.916664 820.2083 L 26.458332 820.2083 L 0.0 820.2083 L 0.0 661.4583 Q 0.0 502.7083 52.916664 449.79166 L 52.916664 370.41666 L 79.37499 370.41666 L 79.37499 343.9583 L 79.37499 343.9583 L 105.83333 343.9583 L 105.83333 343.9583 L 105.83333 343.9583 L 105.83333 317.49997 L 105.83333 317.49997 L 79.37499 317.49997 L 79.37499 291.04166 L 79.37499 291.04166 L 79.37499 291.04166 L 105.83333 291.04166 Q 158.74998 291.04166 211.66666 211.66666 L 291.04166 132.29166 L 343.9583 79.37499 Q 396.87497 0.0 423.3333 0.0 Q 449.79166 0.0 476.24997 79.37499 Q 476.24997 132.29166 502.7083 132.29166 z" svg:height="8.73125mm" draw:style-name="style-395" svg:viewBox="0.0 0.0 502.7083 873.12494" svg:width="5.027083mm" svg:x="94.19166mm" svg:y="212.98958mm"/>
          <draw:path svg:d="M 1243.5416 0.0 L 1296.4583 0.0 L 1296.4583 26.458332 Q 1296.4583 52.916664 1217.0833 158.74998 Q 1137.7083 291.04166 1084.7916 396.87497 Q 1084.7916 502.7083 1084.7916 687.9166 Q 1084.7916 899.5833 1190.6249 1058.3333 Q 1296.4583 1243.5416 1534.5833 1349.3749 Q 1772.7083 1428.7499 1931.4583 1428.7499 Q 2116.6665 1428.7499 2143.125 1402.2916 L 2169.5833 1375.8333 L 2196.0415 1375.8333 L 2248.9583 1375.8333 L 2248.9583 1402.2916 L 2248.9583 1428.7499 L 2222.5 1428.7499 L 2222.5 1428.7499 L 2222.5 1455.2083 L 2196.0415 1455.2083 L 2169.5833 1534.5833 Q 2143.125 1640.4166 2143.125 1904.9999 Q 2143.125 2143.125 2275.4165 2301.875 Q 2381.2498 2434.1665 2539.9998 2539.9998 Q 2698.7498 2645.8333 2831.0415 2645.8333 Q 2989.7915 2645.8333 3069.1665 2645.8333 L 3148.5415 2645.8333 L 3174.9998 2619.3748 L 3201.4583 2592.9165 L 3227.9165 2592.9165 L 3254.3748 2592.9165 L 3254.3748 2619.3748 L 3254.3748 2645.8333 L 3227.9165 2672.2915 L 3201.4583 2698.7498 L 3174.9998 2831.0415 Q 3148.5415 2963.3333 3148.5415 3122.0833 Q 3148.5415 3307.2915 3174.9998 3333.7498 L 3201.4583 3386.6665 L 3201.4583 3439.5833 L 3201.4583 3466.0415 L 3201.4583 3466.0415 L 3201.4583 3492.4998 L 3201.4583 3492.4998 L 3201.4583 3492.4998 L 3174.9998 3545.4165 L 3174.9998 3571.8748 L 3148.5415 3571.8748 L 3122.0833 3598.3333 L 3122.0833 3598.3333 L 3095.6248 3598.3333 L 3095.6248 3624.7915 Q 3095.6248 3651.2498 3069.1665 3651.2498 Q 3042.7083 3677.7083 3069.1665 3704.1665 Q 3069.1665 3730.6248 3042.7083 3730.6248 Q 2989.7915 3730.6248 2989.7915 3783.5415 Q 2963.3333 3809.9998 2910.4165 3836.4583 Q 2883.9583 3836.4583 2883.9583 3862.9165 Q 2883.9583 3862.9165 2831.0415 3889.3748 Q 2778.1248 3889.3748 2778.1248 3915.833 Q 2778.1248 3942.2915 2619.3748 3942.2915 Q 2434.1665 3968.7498 2407.7083 3968.7498 L 2407.7083 3968.7498 L 2407.7083 3915.833 L 2407.7083 3862.9165 L 2354.7915 3862.9165 L 2301.875 3862.9165 L 2248.9583 3889.3748 Q 2222.5 3915.833 2196.0415 3915.833 L 2143.125 3915.833 L 2143.125 3915.833 L 2116.6665 3915.833 L 2116.6665 3889.3748 Q 2090.2083 3889.3748 2090.2083 3730.6248 Q 2037.2915 3571.8748 1931.4583 3333.7498 Q 1825.6249 3122.0833 1799.1666 3122.0833 Q 1772.7083 3122.0833 1719.7916 3042.7083 Q 1666.8749 2963.3333 1402.2916 2831.0415 Q 1164.1666 2698.7498 873.12494 2698.7498 Q 582.0833 2698.7498 449.79166 2725.2083 L 317.49997 2751.6665 L 291.04166 2778.1248 L 264.5833 2804.5833 L 264.5833 2804.5833 L 238.12498 2804.5833 L 238.12498 2804.5833 L 238.12498 2804.5833 L 211.66666 2831.0415 L 185.20833 2857.4998 L 158.74998 2857.4998 L 132.29166 2857.4998 L 132.29166 2857.4998 L 132.29166 2831.0415 L 158.74998 2804.5833 L 185.20833 2778.1248 L 185.20833 2778.1248 L 185.20833 2751.6665 L 185.20833 2751.6665 L 185.20833 2751.6665 L 211.66666 2751.6665 L 211.66666 2751.6665 L 211.66666 2725.2083 L 238.12498 2725.2083 L 238.12498 2698.7498 Q 238.12498 2672.2915 343.9583 2513.5415 Q 396.87497 2354.7915 423.3333 2063.75 Q 449.79166 1746.2499 343.9583 1481.6666 Q 238.12498 1243.5416 211.66666 1243.5416 Q 185.20833 1243.5416 79.37499 1137.7083 L 0.0 1058.3333 L 0.0 1031.875 L 0.0 1031.875 L 0.0 1031.875 L 26.458332 1031.875 L 26.458332 1005.4166 L 26.458332 978.95825 L 79.37499 978.95825 Q 132.29166 952.49994 185.20833 926.0416 Q 238.12498 899.5833 238.12498 846.6666 Q 238.12498 767.2916 264.5833 767.2916 Q 291.04166 767.2916 291.04166 687.9166 Q 291.04166 582.0833 343.9583 529.1666 Q 423.3333 476.24997 476.24997 396.87497 L 529.1666 291.04166 L 529.1666 291.04166 L 529.1666 264.5833 L 555.625 264.5833 L 608.5416 264.5833 L 608.5416 238.12498 L 608.5416 238.12498 L 634.99994 238.12498 L 634.99994 211.66666 L 634.99994 211.66666 L 634.99994 211.66666 L 661.4583 211.66666 L 661.4583 211.66666 L 926.0416 105.83333 Q 1217.0833 0.0 1243.5416 0.0 z" svg:height="39.687496mm" draw:style-name="style-396" svg:viewBox="0.0 0.0 3254.3748 3968.7498" svg:width="32.543747mm" svg:x="64.822914mm" svg:y="205.31665mm"/>
          <draw:path svg:d="M 343.9583 0.0 L 370.41666 26.458332 L 502.7083 185.20833 Q 661.4583 317.49997 687.9166 343.9583 Q 714.37494 370.41666 714.37494 370.41666 L 740.8333 370.41666 L 740.8333 370.41666 L 767.2916 370.41666 L 767.2916 370.41666 L 767.2916 370.41666 L 767.2916 396.87497 L 767.2916 396.87497 L 793.74994 396.87497 L 793.74994 423.3333 L 820.2083 423.3333 L 846.6666 423.3333 L 1031.875 476.24997 Q 1190.6249 529.1666 1481.6666 529.1666 Q 1772.7083 529.1666 1931.4583 449.79166 Q 2090.2083 370.41666 2090.2083 370.41666 L 2090.2083 396.87497 L 2090.2083 396.87497 L 2090.2083 423.3333 L 2090.2083 423.3333 L 2090.2083 423.3333 L 1957.9165 634.99994 Q 1825.6249 846.6666 1825.6249 899.5833 Q 1825.6249 978.95825 1799.1666 1058.3333 L 1799.1666 1137.7083 L 1799.1666 1137.7083 L 1772.7083 1137.7083 L 1772.7083 1269.9999 L 1772.7083 1375.8333 L 1746.2499 1375.8333 L 1746.2499 1375.8333 L 1746.2499 1349.3749 L 1719.7916 1349.3749 L 1719.7916 1322.9166 L 1719.7916 1296.4583 L 1693.3333 1296.4583 L 1693.3333 1269.9999 L 1693.3333 1269.9999 L 1666.8749 1269.9999 L 1666.8749 1269.9999 L 1666.8749 1269.9999 L 1666.8749 1243.5416 L 1666.8749 1243.5416 L 1640.4166 1243.5416 Q 1640.4166 1217.0833 1455.2083 1084.7916 Q 1296.4583 952.49994 1031.875 873.12494 Q 767.2916 793.74994 502.7083 846.6666 L 238.12498 846.6666 L 211.66666 873.12494 L 185.20833 899.5833 L 158.74998 899.5833 L 132.29166 899.5833 L 105.83333 926.0416 L 79.37499 952.49994 L 79.37499 952.49994 L 79.37499 952.49994 L 79.37499 952.49994 L 79.37499 952.49994 L 52.916664 952.49994 L 52.916664 952.49994 L 26.458332 978.95825 L 0.0 978.95825 L 0.0 952.49994 L 26.458332 926.0416 L 26.458332 926.0416 L 26.458332 899.5833 L 26.458332 899.5833 L 26.458332 899.5833 L 52.916664 899.5833 L 52.916664 899.5833 L 52.916664 873.12494 L 79.37499 873.12494 L 79.37499 873.12494 L 79.37499 846.6666 L 79.37499 846.6666 L 79.37499 846.6666 L 105.83333 820.2083 Q 132.29166 793.74994 185.20833 634.99994 Q 238.12498 502.7083 264.5833 264.5833 Q 291.04166 0.0 343.9583 0.0 z" svg:height="13.758332mm" draw:style-name="style-397" svg:viewBox="0.0 0.0 2090.2083 1375.8333" svg:width="20.902082mm" svg:x="42.597916mm" svg:y="232.30415mm"/>
          <draw:path svg:d="M 185.20833 105.83333 L 79.37499 0.0 L 79.37499 0.0 L 105.83333 0.0 L 105.83333 0.0 L 132.29166 0.0 L 132.29166 0.0 L 132.29166 26.458332 L 132.29166 26.458332 L 132.29166 26.458332 L 158.74998 52.916664 L 158.74998 52.916664 L 158.74998 52.916664 Q 185.20833 52.916664 185.20833 52.916664 L 185.20833 79.37499 L 264.5833 158.74998 Q 343.9583 238.12498 370.41666 264.5833 L 370.41666 264.5833 L 370.41666 264.5833 Q 396.87497 264.5833 396.87497 264.5833 L 396.87497 291.04166 L 449.79166 291.04166 Q 476.24997 264.5833 608.5416 185.20833 Q 740.8333 105.83333 740.8333 79.37499 L 740.8333 79.37499 L 767.2916 79.37499 L 820.2083 79.37499 L 820.2083 105.83333 Q 820.2083 132.29166 687.9166 211.66666 Q 555.625 264.5833 555.625 291.04166 L 555.625 317.49997 L 529.1666 343.9583 Q 502.7083 370.41666 502.7083 370.41666 L 502.7083 370.41666 L 502.7083 370.41666 Q 502.7083 370.41666 502.7083 396.87497 L 529.1666 396.87497 L 529.1666 396.87497 Q 529.1666 423.3333 555.625 423.3333 L 555.625 423.3333 L 555.625 423.3333 Q 555.625 423.3333 582.0833 423.3333 L 582.0833 449.79166 L 582.0833 449.79166 Q 582.0833 476.24997 608.5416 476.24997 L 608.5416 476.24997 L 608.5416 476.24997 Q 608.5416 476.24997 582.0833 476.24997 Q 555.625 476.24997 502.7083 449.79166 Q 476.24997 423.3333 370.41666 476.24997 L 264.5833 529.1666 L 264.5833 529.1666 L 238.12498 529.1666 L 238.12498 529.1666 L 238.12498 529.1666 L 238.12498 555.625 L 238.12498 555.625 L 211.66666 555.625 Q 211.66666 582.0833 185.20833 608.5416 L 132.29166 634.99994 L 132.29166 687.9166 L 132.29166 714.37494 L 132.29166 714.37494 L 105.83333 714.37494 L 79.37499 714.37494 L 52.916664 714.37494 L 52.916664 714.37494 L 52.916664 687.9166 L 26.458332 687.9166 L 0.0 687.9166 L 0.0 634.99994 L 0.0 582.0833 L 0.0 582.0833 L 26.458332 582.0833 L 26.458332 582.0833 L 26.458332 582.0833 L 26.458332 608.5416 L 26.458332 608.5416 L 52.916664 608.5416 L 52.916664 634.99994 L 79.37499 634.99994 L 105.83333 634.99994 L 105.83333 608.5416 L 132.29166 608.5416 L 211.66666 529.1666 Q 291.04166 423.3333 317.49997 423.3333 L 343.9583 423.3333 L 343.9583 396.87497 L 343.9583 396.87497 L 370.41666 396.87497 L 370.41666 370.41666 L 370.41666 370.41666 L 396.87497 370.41666 L 396.87497 370.41666 L 396.87497 343.9583 L 370.41666 343.9583 L 370.41666 317.49997 L 370.41666 317.49997 Q 343.9583 317.49997 317.49997 264.5833 Q 264.5833 211.66666 185.20833 105.83333 z" svg:height="7.1437497mm" draw:style-name="style-398" svg:viewBox="0.0 0.0 820.2083 714.37494" svg:width="8.202083mm" svg:x="128.85208mm" svg:y="107.42083mm"/>
          <draw:path svg:d="M 952.49994 79.37499 L 1058.3333 0.0 L 1137.7083 0.0 L 1243.5416 0.0 L 1296.4583 0.0 L 1349.3749 26.458332 L 1455.2083 105.83333 Q 1561.0416 185.20833 1587.4999 185.20833 Q 1613.9583 185.20833 1746.2499 185.20833 L 1878.5416 185.20833 L 1984.3749 238.12498 Q 2063.75 291.04166 2090.2083 370.41666 Q 2090.2083 476.24997 2063.75 555.625 Q 2037.2915 661.4583 2063.75 661.4583 Q 2090.2083 661.4583 2169.5833 793.74994 Q 2248.9583 926.0416 2248.9583 1031.875 Q 2248.9583 1137.7083 2248.9583 1164.1666 Q 2248.9583 1190.6249 2222.5 1190.6249 Q 2196.0415 1190.6249 2143.125 1217.0833 L 2063.75 1217.0833 L 2063.75 1243.5416 L 2090.2083 1269.9999 L 2090.2083 1296.4583 L 2090.2083 1322.9166 L 2116.6665 1322.9166 L 2116.6665 1349.3749 L 2116.6665 1349.3749 L 2143.125 1349.3749 L 2143.125 1375.8333 L 2143.125 1402.2916 L 2275.4165 1428.7499 Q 2407.7083 1455.2083 2460.6248 1561.0416 Q 2513.5415 1666.8749 2539.9998 1719.7916 L 2539.9998 1772.7083 L 2566.4583 1772.7083 Q 2619.3748 1799.1666 2566.4583 1931.4583 Q 2539.9998 2037.2915 2487.0833 2063.75 Q 2434.1665 2090.2083 2434.1665 2248.9583 Q 2407.7083 2434.1665 2354.7915 2513.5415 Q 2248.9583 2619.3748 2248.9583 2619.3748 L 2248.9583 2645.8333 L 2222.5 2645.8333 Q 2196.0415 2672.2915 2090.2083 2645.8333 Q 1957.9165 2619.3748 1904.9999 2592.9165 L 1825.6249 2539.9998 L 1825.6249 2539.9998 L 1825.6249 2513.5415 L 1825.6249 2513.5415 L 1825.6249 2513.5415 L 1799.1666 2487.0833 L 1799.1666 2460.6248 L 1772.7083 2460.6248 L 1746.2499 2460.6248 L 1746.2499 2487.0833 L 1772.7083 2513.5415 L 1772.7083 2513.5415 L 1772.7083 2513.5415 L 1772.7083 2539.9998 L 1772.7083 2539.9998 L 1799.1666 2566.4583 Q 1825.6249 2619.3748 1825.6249 2645.8333 L 1825.6249 2672.2915 L 1852.0833 2698.7498 L 1852.0833 2725.2083 L 1825.6249 2725.2083 L 1799.1666 2725.2083 L 1799.1666 2725.2083 L 1772.7083 2698.7498 L 1772.7083 2698.7498 L 1772.7083 2672.2915 L 1772.7083 2672.2915 L 1772.7083 2672.2915 L 1746.2499 2672.2915 L 1746.2499 2672.2915 L 1746.2499 2645.8333 L 1719.7916 2645.8333 L 1719.7916 2645.8333 L 1719.7916 2619.3748 L 1719.7916 2619.3748 L 1719.7916 2619.3748 L 1693.3333 2592.9165 L 1693.3333 2566.4583 L 1666.8749 2566.4583 Q 1640.4166 2566.4583 1613.9583 2513.5415 Q 1613.9583 2487.0833 1508.1249 2407.7083 Q 1428.7499 2328.3333 1375.8333 2248.9583 Q 1349.3749 2169.5833 1243.5416 2090.2083 Q 1137.7083 1984.3749 1137.7083 1957.9165 Q 1137.7083 1931.4583 1190.6249 1931.4583 Q 1243.5416 1931.4583 1243.5416 1904.9999 L 1243.5416 1878.5416 L 1190.6249 1878.5416 Q 1137.7083 1878.5416 1084.7916 1825.6249 Q 1031.875 1825.6249 793.74994 1534.5833 Q 555.625 1269.9999 370.41666 1031.875 Q 185.20833 820.2083 132.29166 820.2083 L 105.83333 793.74994 L 105.83333 767.2916 L 79.37499 740.8333 L 79.37499 740.8333 L 79.37499 714.37494 L 79.37499 714.37494 L 79.37499 714.37494 L 52.916664 714.37494 L 52.916664 714.37494 L 52.916664 687.9166 L 26.458332 687.9166 L 26.458332 687.9166 L 26.458332 661.4583 L 26.458332 661.4583 L 26.458332 661.4583 L 0.0 608.5416 L 0.0 582.0833 L 26.458332 582.0833 L 79.37499 555.625 L 211.66666 555.625 L 343.9583 555.625 L 396.87497 555.625 L 449.79166 555.625 L 449.79166 582.0833 L 449.79166 582.0833 L 476.24997 582.0833 L 476.24997 608.5416 L 476.24997 608.5416 L 502.7083 608.5416 L 502.7083 608.5416 L 502.7083 608.5416 L 555.625 608.5416 L 634.99994 608.5416 L 714.37494 608.5416 L 820.2083 608.5416 L 820.2083 582.0833 Q 820.2083 555.625 793.74994 476.24997 Q 767.2916 396.87497 820.2083 291.04166 Q 873.12494 185.20833 952.49994 79.37499 z" svg:height="27.252083mm" draw:style-name="style-399" svg:viewBox="0.0 0.0 2566.4583 2725.2083" svg:width="25.664581mm" svg:x="47.360413mm" svg:y="161.13124mm"/>
          <draw:path svg:d="M 158.74998 26.458332 L 211.66666 0.0 L 238.12498 52.916664 Q 264.5833 105.83333 238.12498 105.83333 Q 238.12498 132.29166 238.12498 132.29166 L 238.12498 132.29166 L 211.66666 132.29166 Q 211.66666 132.29166 211.66666 158.74998 L 211.66666 158.74998 L 211.66666 185.20833 L 211.66666 185.20833 L 185.20833 185.20833 L 185.20833 185.20833 L 185.20833 211.66666 L 158.74998 211.66666 L 158.74998 211.66666 L 158.74998 238.12498 L 158.74998 238.12498 L 158.74998 238.12498 L 132.29166 238.12498 L 132.29166 238.12498 L 132.29166 264.5833 L 132.29166 264.5833 L 105.83333 264.5833 L 105.83333 291.04166 L 105.83333 291.04166 L 105.83333 291.04166 L 105.83333 291.04166 Q 79.37499 291.04166 79.37499 317.49997 L 79.37499 317.49997 L 52.916664 317.49997 Q 52.916664 343.9583 52.916664 343.9583 L 52.916664 343.9583 L 26.458332 343.9583 L 0.0 343.9583 L 0.0 343.9583 Q 0.0 343.9583 52.916664 211.66666 Q 105.83333 79.37499 158.74998 26.458332 z" svg:height="3.439583mm" draw:style-name="style-400" svg:viewBox="0.0 0.0 238.12498 343.9583" svg:width="2.38125mm" svg:x="119.06249mm" svg:y="112.447914mm"/>
          <draw:path svg:d="M 370.41666 0.0 L 396.87497 0.0 L 529.1666 26.458332 Q 634.99994 79.37499 687.9166 105.83333 Q 740.8333 132.29166 793.74994 238.12498 Q 846.6666 343.9583 820.2083 449.79166 Q 793.74994 582.0833 740.8333 661.4583 Q 687.9166 767.2916 661.4583 767.2916 L 661.4583 767.2916 L 661.4583 793.74994 L 634.99994 793.74994 L 634.99994 820.2083 L 634.99994 846.6666 L 740.8333 873.12494 Q 846.6666 899.5833 873.12494 926.0416 Q 899.5833 978.95825 899.5833 978.95825 L 899.5833 978.95825 L 926.0416 978.95825 L 926.0416 978.95825 L 926.0416 1005.4166 L 952.49994 1005.4166 L 952.49994 1031.875 L 952.49994 1058.3333 L 978.95825 1058.3333 L 978.95825 1084.7916 L 978.95825 1084.7916 L 1005.4166 1084.7916 L 1005.4166 1111.25 L 1005.4166 1137.7083 L 1031.875 1137.7083 L 1058.3333 1137.7083 L 1084.7916 1164.1666 Q 1111.25 1190.6249 1111.25 1243.5416 L 1111.25 1322.9166 L 1084.7916 1322.9166 L 1058.3333 1349.3749 L 1058.3333 1349.3749 L 1058.3333 1349.3749 L 1031.875 1428.7499 L 1005.4166 1508.1249 L 1005.4166 1508.1249 L 1005.4166 1508.1249 L 978.95825 1534.5833 L 952.49994 1561.0416 L 926.0416 1561.0416 L 899.5833 1561.0416 L 899.5833 1587.4999 L 899.5833 1587.4999 L 873.12494 1587.4999 L 873.12494 1587.4999 L 873.12494 1561.0416 L 846.6666 1534.5833 L 846.6666 1508.1249 Q 846.6666 1481.6666 793.74994 1402.2916 Q 740.8333 1349.3749 714.37494 1349.3749 Q 687.9166 1349.3749 555.625 1190.6249 Q 423.3333 1031.875 396.87497 952.49994 Q 370.41666 873.12494 317.49997 873.12494 Q 291.04166 873.12494 264.5833 820.2083 Q 264.5833 793.74994 238.12498 793.74994 Q 211.66666 767.2916 158.74998 687.9166 Q 79.37499 582.0833 52.916664 582.0833 Q 26.458332 582.0833 26.458332 555.625 Q 0.0 529.1666 0.0 343.9583 L 0.0 158.74998 L 0.0 132.29166 L 0.0 79.37499 L 0.0 79.37499 L 26.458332 79.37499 L 52.916664 105.83333 Q 105.83333 132.29166 211.66666 79.37499 Q 317.49997 26.458332 370.41666 0.0 z M 238.12498 476.24997 L 185.20833 449.79166 L 158.74998 396.87497 Q 158.74998 343.9583 211.66666 264.5833 Q 264.5833 185.20833 264.5833 343.9583 Q 291.04166 476.24997 238.12498 476.24997 z" svg:height="15.874999mm" draw:style-name="style-401" svg:viewBox="0.0 0.0 1111.25 1587.4999" svg:width="11.112499mm" svg:x="171.45mm" svg:y="139.96457mm"/>
          <draw:path svg:d="M 52.916664 26.458332 L 105.83333 0.0 L 105.83333 0.0 L 132.29166 0.0 L 158.74998 0.0 L 185.20833 0.0 L 185.20833 105.83333 L 185.20833 185.20833 L 158.74998 185.20833 Q 105.83333 158.74998 52.916664 185.20833 L 0.0 185.20833 L 0.0 132.29166 L 0.0 79.37499 L 0.0 52.916664 Q 0.0 26.458332 52.916664 26.458332 z" svg:height="1.8520832mm" draw:style-name="style-402" svg:viewBox="0.0 0.0 185.20833 185.20833" svg:width="1.8520832mm" svg:x="179.91666mm" svg:y="292.62915mm"/>
          <draw:path svg:d="M 0.0 26.458332 Q 0.0 0.0 79.37499 0.0 Q 132.29166 0.0 158.74998 52.916664 Q 158.74998 79.37499 79.37499 79.37499 Q -26.458332 79.37499 0.0 26.458332 z" svg:height="0.7937499mm" draw:style-name="style-403" svg:viewBox="0.0 0.0 158.74998 79.37499" svg:width="1.5874999mm" svg:x="29.368748mm" svg:y="167.74582mm"/>
          <draw:path svg:d="M 79.37499 52.916664 L 105.83333 79.37499 L 105.83333 79.37499 Q 105.83333 105.83333 132.29166 105.83333 L 132.29166 105.83333 L 132.29166 158.74998 Q 132.29166 238.12498 105.83333 317.49997 Q 105.83333 370.41666 79.37499 370.41666 Q 52.916664 370.41666 26.458332 317.49997 L 0.0 264.5833 L 0.0 211.66666 Q 26.458332 132.29166 26.458332 52.916664 Q 26.458332 0.0 52.916664 0.0 Q 79.37499 0.0 79.37499 52.916664 z" svg:height="3.7041664mm" draw:style-name="style-404" svg:viewBox="0.0 0.0 132.29166 370.41666" svg:width="1.3229166mm" svg:x="197.64374mm" svg:y="113.77083mm"/>
          <draw:path svg:d="M 634.99994 740.8333 L 634.99994 820.2083 L 634.99994 873.12494 L 634.99994 926.0416 L 634.99994 952.49994 L 634.99994 978.95825 L 608.5416 952.49994 L 582.0833 926.0416 L 582.0833 899.5833 L 582.0833 873.12494 L 555.625 873.12494 L 555.625 846.6666 L 529.1666 846.6666 Q 502.7083 846.6666 449.79166 793.74994 L 396.87497 767.2916 L 396.87497 740.8333 Q 370.41666 687.9166 370.41666 687.9166 L 370.41666 661.4583 L 396.87497 634.99994 L 423.3333 582.0833 L 423.3333 555.625 L 423.3333 529.1666 L 396.87497 529.1666 L 396.87497 529.1666 L 343.9583 529.1666 L 291.04166 529.1666 L 291.04166 529.1666 L 264.5833 529.1666 L 264.5833 582.0833 L 264.5833 608.5416 L 291.04166 634.99994 Q 317.49997 661.4583 317.49997 714.37494 L 317.49997 767.2916 L 317.49997 767.2916 Q 317.49997 767.2916 291.04166 767.2916 L 291.04166 793.74994 L 264.5833 793.74994 L 238.12498 793.74994 L 211.66666 820.2083 L 185.20833 846.6666 L 185.20833 846.6666 L 158.74998 846.6666 L 158.74998 846.6666 L 158.74998 846.6666 L 132.29166 846.6666 L 105.83333 846.6666 L 105.83333 846.6666 L 105.83333 846.6666 L 132.29166 846.6666 L 132.29166 846.6666 L 132.29166 820.2083 L 105.83333 820.2083 L 105.83333 793.74994 L 105.83333 740.8333 L 79.37499 740.8333 L 79.37499 740.8333 L 52.916664 714.37494 L 26.458332 714.37494 L 26.458332 687.9166 L 0.0 661.4583 L 26.458332 582.0833 Q 52.916664 529.1666 52.916664 449.79166 Q 105.83333 370.41666 158.74998 264.5833 Q 211.66666 158.74998 238.12498 132.29166 Q 264.5833 105.83333 317.49997 132.29166 Q 396.87497 132.29166 396.87497 79.37499 Q 396.87497 26.458332 529.1666 0.0 Q 661.4583 -26.458332 687.9166 0.0 Q 687.9166 0.0 714.37494 0.0 Q 740.8333 0.0 740.8333 52.916664 Q 740.8333 79.37499 793.74994 105.83333 Q 846.6666 158.74998 793.74994 185.20833 Q 767.2916 211.66666 793.74994 211.66666 Q 793.74994 238.12498 661.4583 317.49997 Q 529.1666 370.41666 555.625 476.24997 Q 582.0833 608.5416 608.5416 634.99994 Q 634.99994 687.9166 634.99994 740.8333 z" svg:height="9.789583mm" draw:style-name="style-405" svg:viewBox="0.0 0.0 793.74994 978.95825" svg:width="7.9374995mm" svg:x="162.98332mm" svg:y="182.03333mm"/>
          <draw:path svg:d="M 52.916664 132.29166 L 0.0 52.916664 L 26.458332 52.916664 L 26.458332 52.916664 L 52.916664 52.916664 Q 52.916664 52.916664 105.83333 52.916664 Q 132.29166 52.916664 132.29166 26.458332 Q 132.29166 -26.458332 185.20833 0.0 Q 211.66666 0.0 238.12498 105.83333 Q 264.5833 185.20833 317.49997 185.20833 Q 343.9583 211.66666 343.9583 291.04166 Q 343.9583 396.87497 317.49997 396.87497 Q 291.04166 396.87497 291.04166 370.41666 Q 264.5833 317.49997 211.66666 317.49997 Q 158.74998 317.49997 132.29166 291.04166 Q 105.83333 264.5833 79.37499 238.12498 Q 52.916664 211.66666 52.916664 132.29166 z" svg:height="3.9687498mm" draw:style-name="style-406" svg:viewBox="0.0 0.0 343.9583 396.87497" svg:width="3.439583mm" svg:x="118.533325mm" svg:y="213.78333mm"/>
          <draw:path svg:d="M 476.24997 26.458332 L 476.24997 0.0 L 529.1666 26.458332 Q 555.625 26.458332 582.0833 52.916664 Q 582.0833 79.37499 608.5416 79.37499 L 634.99994 79.37499 L 661.4583 105.83333 Q 661.4583 132.29166 687.9166 132.29166 L 687.9166 132.29166 L 714.37494 158.74998 L 740.8333 185.20833 L 873.12494 264.5833 Q 1031.875 370.41666 1031.875 502.7083 Q 1031.875 661.4583 1005.4166 714.37494 L 978.95825 740.8333 L 978.95825 767.2916 L 978.95825 820.2083 L 952.49994 846.6666 L 952.49994 873.12494 L 978.95825 873.12494 L 1031.875 873.12494 L 1084.7916 846.6666 L 1137.7083 846.6666 L 1137.7083 555.625 L 1137.7083 291.04166 L 1137.7083 291.04166 L 1137.7083 291.04166 L 1164.1666 1217.0833 Q 1190.6249 2143.125 1190.6249 2381.2498 L 1190.6249 2619.3748 L 1190.6249 2619.3748 L 1190.6249 2619.3748 L 1164.1666 2407.7083 L 1164.1666 2169.5833 L 1137.7083 2169.5833 Q 1111.25 2196.0415 978.95825 2196.0415 Q 820.2083 2248.9583 793.74994 2169.5833 Q 767.2916 2090.2083 661.4583 1852.0833 Q 555.625 1613.9583 608.5416 1455.2083 L 608.5416 1269.9999 L 634.99994 1243.5416 L 661.4583 1217.0833 L 661.4583 1217.0833 L 661.4583 1190.6249 L 608.5416 1190.6249 L 582.0833 1190.6249 L 555.625 1217.0833 L 529.1666 1243.5416 L 449.79166 1243.5416 Q 370.41666 1243.5416 185.20833 1296.4583 L 0.0 1322.9166 L 0.0 1190.6249 Q 26.458332 1058.3333 52.916664 1031.875 Q 79.37499 1031.875 79.37499 1005.4166 L 79.37499 978.95825 L 132.29166 952.49994 Q 185.20833 926.0416 291.04166 714.37494 Q 396.87497 502.7083 423.3333 291.04166 Q 449.79166 79.37499 476.24997 26.458332 z M 767.2916 1534.5833 L 767.2916 1534.5833 L 740.8333 1534.5833 L 740.8333 1508.1249 L 740.8333 1508.1249 L 714.37494 1508.1249 L 714.37494 1508.1249 L 714.37494 1508.1249 L 714.37494 1481.6666 L 714.37494 1481.6666 L 714.37494 1349.3749 Q 714.37494 1217.0833 740.8333 1190.6249 Q 767.2916 1190.6249 793.74994 1137.7083 Q 793.74994 1111.25 873.12494 1111.25 Q 952.49994 1111.25 952.49994 1137.7083 Q 952.49994 1164.1666 926.0416 1164.1666 Q 899.5833 1164.1666 873.12494 1296.4583 Q 873.12494 1455.2083 846.6666 1481.6666 Q 820.2083 1508.1249 820.2083 1534.5833 Q 820.2083 1561.0416 793.74994 1561.0416 Q 767.2916 1561.0416 767.2916 1534.5833 z" svg:height="26.193748mm" draw:style-name="style-407" svg:viewBox="0.0 0.0 1190.6249 2619.3748" svg:width="11.906249mm" svg:x="194.99791mm" svg:y="61.647915mm"/>
          <draw:path svg:d="M 0.0 158.74998 Q 26.458332 -52.916664 79.37499 0.0 Q 105.83333 52.916664 132.29166 79.37499 Q 185.20833 79.37499 132.29166 185.20833 Q 79.37499 264.5833 0.0 317.49997 Q -52.916664 370.41666 0.0 158.74998 z" svg:height="3.1749997mm" draw:style-name="style-408" svg:viewBox="0.0 0.0 132.29166 317.49997" svg:width="1.3229166mm" svg:x="171.18541mm" svg:y="202.93541mm"/>
          <draw:path svg:d="M 634.99994 0.0 L 634.99994 0.0 L 634.99994 0.0 Q 634.99994 0.0 634.99994 26.458332 L 661.4583 26.458332 L 555.625 105.83333 Q 423.3333 185.20833 423.3333 211.66666 Q 423.3333 238.12498 396.87497 264.5833 L 370.41666 317.49997 L 370.41666 343.9583 L 370.41666 370.41666 L 370.41666 449.79166 Q 370.41666 529.1666 423.3333 582.0833 Q 476.24997 634.99994 582.0833 634.99994 L 687.9166 634.99994 L 661.4583 687.9166 Q 634.99994 714.37494 661.4583 873.12494 Q 687.9166 1031.875 767.2916 1111.25 Q 846.6666 1217.0833 952.49994 1217.0833 Q 1058.3333 1217.0833 1084.7916 1190.6249 L 1111.25 1190.6249 L 1111.25 1322.9166 Q 1111.25 1455.2083 1164.1666 1534.5833 Q 1217.0833 1587.4999 1296.4583 1613.9583 Q 1375.8333 1640.4166 1375.8333 1693.3333 L 1375.8333 1746.2499 L 1349.3749 1799.1666 L 1322.9166 1825.6249 L 1322.9166 1852.0833 L 1322.9166 1904.9999 L 1322.9166 1904.9999 L 1322.9166 1904.9999 L 1296.4583 1904.9999 L 1296.4583 1904.9999 L 1296.4583 1931.4583 L 1269.9999 1931.4583 L 1269.9999 1931.4583 L 1269.9999 1957.9165 L 1243.5416 1957.9165 Q 1217.0833 1957.9165 1164.1666 2010.8333 Q 1137.7083 2010.8333 1137.7083 1984.3749 Q 1137.7083 1931.4583 1058.3333 1957.9165 Q 978.95825 1957.9165 899.5833 2037.2915 L 846.6666 2116.6665 L 793.74994 2116.6665 L 767.2916 2116.6665 L 767.2916 2063.75 Q 740.8333 2010.8333 687.9166 1904.9999 Q 634.99994 1799.1666 502.7083 1772.7083 L 370.41666 1746.2499 L 370.41666 1719.7916 L 370.41666 1693.3333 L 343.9583 1693.3333 L 343.9583 1693.3333 L 343.9583 1666.8749 L 317.49997 1666.8749 L 317.49997 1640.4166 L 317.49997 1613.9583 L 291.04166 1587.4999 L 291.04166 1561.0416 L 370.41666 1561.0416 Q 423.3333 1534.5833 449.79166 1534.5833 Q 476.24997 1534.5833 476.24997 1508.1249 Q 476.24997 1481.6666 476.24997 1375.8333 Q 476.24997 1269.9999 396.87497 1137.7083 Q 317.49997 1005.4166 291.04166 1005.4166 Q 264.5833 1005.4166 291.04166 899.5833 Q 317.49997 820.2083 317.49997 714.37494 Q 291.04166 634.99994 211.66666 582.0833 L 105.83333 529.1666 L 105.83333 529.1666 Q 105.83333 529.1666 52.916664 502.7083 L 0.0 476.24997 L 0.0 476.24997 L 0.0 476.24997 L 26.458332 476.24997 L 26.458332 476.24997 L 52.916664 449.79166 Q 79.37499 423.3333 105.83333 423.3333 Q 105.83333 396.87497 158.74998 264.5833 Q 211.66666 158.74998 158.74998 158.74998 L 105.83333 158.74998 L 105.83333 132.29166 L 105.83333 132.29166 L 132.29166 132.29166 L 132.29166 105.83333 L 158.74998 105.83333 Q 211.66666 52.916664 423.3333 26.458332 Q 634.99994 0.0 634.99994 0.0 z" svg:height="21.166666mm" draw:style-name="style-409" svg:viewBox="0.0 0.0 1375.8333 2116.6665" svg:width="13.758332mm" svg:x="65.087494mm" svg:y="157.69167mm"/>
          <draw:path svg:d="M 158.74998 0.0 L 185.20833 0.0 L 185.20833 26.458332 L 185.20833 26.458332 L 185.20833 52.916664 Q 185.20833 79.37499 211.66666 132.29166 Q 211.66666 158.74998 211.66666 185.20833 L 211.66666 211.66666 L 211.66666 211.66666 Q 211.66666 211.66666 185.20833 238.12498 L 158.74998 238.12498 L 158.74998 238.12498 L 158.74998 238.12498 L 158.74998 264.5833 L 158.74998 264.5833 L 132.29166 264.5833 L 132.29166 291.04166 L 132.29166 291.04166 L 105.83333 291.04166 L 105.83333 317.49997 L 105.83333 343.9583 L 105.83333 343.9583 Q 105.83333 343.9583 79.37499 343.9583 L 79.37499 370.41666 L 79.37499 370.41666 Q 52.916664 370.41666 52.916664 396.87497 L 52.916664 396.87497 L 52.916664 396.87497 Q 52.916664 396.87497 26.458332 396.87497 L 26.458332 423.3333 L 0.0 423.3333 L 0.0 423.3333 L 0.0 343.9583 Q 0.0 264.5833 26.458332 238.12498 L 52.916664 185.20833 L 52.916664 158.74998 Q 52.916664 132.29166 105.83333 79.37499 Q 132.29166 0.0 158.74998 0.0 z" svg:height="4.233333mm" draw:style-name="style-410" svg:viewBox="0.0 0.0 211.66666 423.3333" svg:width="2.1166666mm" svg:x="97.36666mm" svg:y="119.32708mm"/>
          <draw:path svg:d="M 608.5416 846.6666 L 608.5416 873.12494 L 582.0833 873.12494 L 582.0833 899.5833 L 582.0833 926.0416 Q 555.625 952.49994 582.0833 952.49994 L 582.0833 952.49994 L 476.24997 1058.3333 Q 396.87497 1190.6249 370.41666 1190.6249 L 370.41666 1190.6249 L 343.9583 1190.6249 Q 291.04166 1217.0833 238.12498 1217.0833 L 211.66666 1269.9999 L 185.20833 1269.9999 L 158.74998 1269.9999 L 132.29166 1296.4583 L 105.83333 1322.9166 L 52.916664 1322.9166 L 0.0 1322.9166 L 0.0 1322.9166 L 26.458332 1296.4583 L 26.458332 1296.4583 L 26.458332 1269.9999 L 26.458332 1269.9999 L 26.458332 1269.9999 L 52.916664 1269.9999 L 52.916664 1269.9999 L 52.916664 1243.5416 L 79.37499 1243.5416 L 79.37499 1217.0833 L 79.37499 1190.6249 L 105.83333 1190.6249 L 132.29166 1190.6249 L 132.29166 1164.1666 Q 132.29166 1111.25 158.74998 1111.25 Q 185.20833 1084.7916 185.20833 1005.4166 Q 185.20833 926.0416 211.66666 926.0416 Q 238.12498 899.5833 238.12498 846.6666 L 238.12498 767.2916 L 238.12498 767.2916 Q 264.5833 740.8333 264.5833 740.8333 L 264.5833 740.8333 L 291.04166 740.8333 Q 291.04166 740.8333 291.04166 687.9166 Q 317.49997 661.4583 343.9583 661.4583 Q 370.41666 661.4583 370.41666 634.99994 Q 370.41666 608.5416 396.87497 608.5416 Q 449.79166 608.5416 423.3333 476.24997 L 396.87497 343.9583 L 370.41666 343.9583 Q 343.9583 343.9583 317.49997 264.5833 Q 291.04166 185.20833 264.5833 158.74998 Q 238.12498 158.74998 238.12498 105.83333 L 238.12498 52.916664 L 211.66666 52.916664 L 185.20833 52.916664 L 132.29166 26.458332 Q 79.37499 0.0 79.37499 0.0 L 79.37499 0.0 L 132.29166 0.0 L 211.66666 0.0 L 343.9583 0.0 Q 476.24997 0.0 582.0833 185.20833 Q 714.37494 396.87497 687.9166 529.1666 Q 661.4583 687.9166 661.4583 740.8333 Q 608.5416 820.2083 608.5416 846.6666 z" svg:height="13.229166mm" draw:style-name="style-411" svg:viewBox="0.0 0.0 687.9166 1322.9166" svg:width="6.879166mm" svg:x="124.08958mm" svg:y="132.29166mm"/>
          <draw:path svg:d="M 79.37499 79.37499 L 132.29166 0.0 L 238.12498 26.458332 Q 317.49997 52.916664 317.49997 185.20833 L 317.49997 317.49997 L 343.9583 317.49997 L 370.41666 291.04166 L 370.41666 291.04166 L 370.41666 291.04166 L 396.87497 291.04166 L 396.87497 291.04166 L 396.87497 264.5833 L 423.3333 264.5833 L 423.3333 264.5833 L 423.3333 238.12498 L 449.79166 238.12498 Q 476.24997 238.12498 502.7083 132.29166 L 529.1666 52.916664 L 555.625 52.916664 L 555.625 79.37499 L 555.625 79.37499 L 582.0833 79.37499 L 661.4583 158.74998 Q 740.8333 238.12498 846.6666 238.12498 Q 926.0416 291.04166 926.0416 291.04166 L 926.0416 291.04166 L 846.6666 449.79166 Q 740.8333 634.99994 740.8333 661.4583 Q 714.37494 714.37494 687.9166 714.37494 L 661.4583 714.37494 L 661.4583 740.8333 Q 634.99994 740.8333 634.99994 767.2916 L 634.99994 767.2916 L 634.99994 767.2916 Q 634.99994 767.2916 608.5416 767.2916 L 608.5416 793.74994 L 555.625 820.2083 Q 502.7083 873.12494 502.7083 873.12494 L 476.24997 873.12494 L 476.24997 873.12494 L 476.24997 873.12494 L 449.79166 873.12494 L 423.3333 873.12494 L 423.3333 873.12494 Q 423.3333 873.12494 291.04166 714.37494 L 158.74998 582.0833 L 158.74998 555.625 Q 158.74998 555.625 79.37499 476.24997 Q 0.0 396.87497 0.0 343.9583 L 0.0 264.5833 L 0.0 238.12498 Q 0.0 185.20833 79.37499 79.37499 z" svg:height="8.73125mm" draw:style-name="style-412" svg:viewBox="0.0 0.0 926.0416 873.12494" svg:width="9.260416mm" svg:x="31.749998mm" svg:y="130.96875mm"/>
          <draw:path svg:d="M 52.916664 185.20833 L 0.0 211.66666 L 0.0 132.29166 Q 26.458332 52.916664 79.37499 0.0 Q 132.29166 -26.458332 132.29166 0.0 Q 132.29166 52.916664 132.29166 105.83333 Q 132.29166 185.20833 52.916664 185.20833 z" svg:height="2.1166666mm" draw:style-name="style-413" svg:viewBox="0.0 0.0 132.29166 211.66666" svg:width="1.3229166mm" svg:x="185.4729mm" svg:y="138.64166mm"/>
          <draw:path svg:d="M 79.37499 26.458332 L 79.37499 0.0 L 185.20833 132.29166 Q 264.5833 291.04166 291.04166 291.04166 Q 343.9583 343.9583 396.87497 343.9583 L 449.79166 343.9583 L 476.24997 370.41666 L 502.7083 396.87497 L 476.24997 396.87497 Q 449.79166 396.87497 396.87497 449.79166 L 370.41666 502.7083 L 343.9583 608.5416 Q 291.04166 687.9166 291.04166 687.9166 L 291.04166 687.9166 L 291.04166 687.9166 L 291.04166 687.9166 L 264.5833 608.5416 L 238.12498 529.1666 L 238.12498 476.24997 Q 238.12498 423.3333 132.29166 291.04166 L 79.37499 132.29166 L 52.916664 132.29166 L 52.916664 132.29166 L 26.458332 105.83333 Q 0.0 105.83333 0.0 79.37499 L 0.0 52.916664 L 26.458332 79.37499 Q 79.37499 79.37499 79.37499 26.458332 z" svg:height="6.879166mm" draw:style-name="style-414" svg:viewBox="0.0 0.0 502.7083 687.9166" svg:width="5.027083mm" svg:x="180.18124mm" svg:y="133.0854mm"/>
          <draw:path svg:d="M 26.458332 0.0 L 26.458332 0.0 L 52.916664 0.0 L 105.83333 0.0 L 105.83333 0.0 L 105.83333 0.0 L 105.83333 52.916664 Q 105.83333 79.37499 105.83333 132.29166 L 105.83333 185.20833 L 158.74998 185.20833 Q 211.66666 158.74998 264.5833 158.74998 L 291.04166 158.74998 L 264.5833 211.66666 Q 264.5833 238.12498 264.5833 264.5833 Q 264.5833 291.04166 291.04166 317.49997 L 291.04166 343.9583 L 264.5833 343.9583 Q 264.5833 317.49997 211.66666 291.04166 Q 158.74998 264.5833 158.74998 291.04166 Q 158.74998 317.49997 105.83333 343.9583 Q 52.916664 370.41666 52.916664 291.04166 L 26.458332 238.12498 L 26.458332 158.74998 Q 0.0 105.83333 0.0 52.916664 L 0.0 0.0 L 26.458332 0.0 z" svg:height="3.439583mm" draw:style-name="style-415" svg:viewBox="0.0 0.0 291.04166 343.9583" svg:width="2.9104166mm" svg:x="156.10416mm" svg:y="176.2125mm"/>
          <draw:path svg:d="M 3915.833 0.0 L 4894.7915 0.0 L 5053.5415 0.0 L 5238.7495 0.0 L 5265.208 26.458332 Q 5265.208 52.916664 5291.6665 529.1666 Q 5318.1245 978.95825 5318.1245 1084.7916 L 5318.1245 1190.6249 L 5212.2915 1190.6249 Q 5079.9995 1217.0833 4868.333 1217.0833 L 4656.6665 1217.0833 L 4656.6665 1243.5416 L 4656.6665 1243.5416 L 4630.208 1243.5416 Q 4603.75 1217.0833 2725.2083 1243.5416 L 820.2083 1269.9999 L 396.87497 1269.9999 L 0.0 1269.9999 L 0.0 1269.9999 L 0.0 1269.9999 L 26.458332 1243.5416 L 79.37499 1243.5416 L 79.37499 1217.0833 L 79.37499 1190.6249 L 158.74998 1164.1666 Q 238.12498 1137.7083 238.12498 1137.7083 L 238.12498 1111.25 L 264.5833 1111.25 L 291.04166 1111.25 L 291.04166 1084.7916 L 291.04166 1084.7916 L 264.5833 1084.7916 L 264.5833 1058.3333 L 264.5833 1058.3333 L 238.12498 1058.3333 L 238.12498 1058.3333 Q 238.12498 1058.3333 238.12498 1031.875 Q 238.12498 1031.875 238.12498 1005.4166 Q 238.12498 978.95825 211.66666 978.95825 Q 158.74998 978.95825 185.20833 952.49994 Q 185.20833 899.5833 211.66666 846.6666 Q 238.12498 767.2916 264.5833 740.8333 Q 291.04166 740.8333 264.5833 714.37494 Q 238.12498 687.9166 238.12498 661.4583 Q 238.12498 634.99994 238.12498 555.625 Q 185.20833 476.24997 185.20833 476.24997 Q 158.74998 449.79166 158.74998 423.3333 Q 132.29166 396.87497 185.20833 370.41666 Q 238.12498 370.41666 238.12498 291.04166 Q 238.12498 211.66666 185.20833 211.66666 Q 158.74998 211.66666 185.20833 158.74998 L 211.66666 105.83333 L 185.20833 105.83333 L 158.74998 105.83333 L 582.0833 79.37499 Q 1005.4166 52.916664 1084.7916 52.916664 L 1190.6249 52.916664 L 2063.75 26.458332 Q 2936.8748 0.0 3915.833 0.0 z" svg:height="12.699999mm" draw:style-name="style-416" svg:viewBox="0.0 0.0 5318.1245 1269.9999" svg:width="53.181248mm" svg:x="130.43958mm" svg:y="279.4mm"/>
          <draw:path svg:d="M 4048.1248 0.0 L 4074.583 0.0 L 4074.583 0.0 L 4101.0415 0.0 L 4101.0415 0.0 L 4101.0415 26.458332 L 4180.4165 26.458332 L 4259.7915 26.458332 L 4259.7915 52.916664 L 4259.7915 79.37499 L 4312.708 79.37499 Q 4339.1665 79.37499 4312.708 105.83333 Q 4312.708 132.29166 4339.1665 158.74998 L 4365.625 158.74998 L 4365.625 211.66666 L 4365.625 264.5833 L 4365.625 264.5833 L 4365.625 291.04166 L 4365.625 291.04166 L 4365.625 291.04166 L 4392.083 291.04166 L 4392.083 291.04166 L 4392.083 317.49997 L 4418.5415 317.49997 L 4418.5415 343.9583 L 4418.5415 370.41666 L 4392.083 370.41666 L 4392.083 396.87497 L 4471.458 396.87497 L 4524.375 396.87497 L 4550.833 396.87497 Q 4577.2915 396.87497 4603.75 370.41666 Q 4630.208 343.9583 4656.6665 370.41666 Q 4683.1245 396.87497 4762.4995 396.87497 Q 4841.8745 396.87497 4841.8745 449.79166 Q 4841.8745 502.7083 4841.8745 502.7083 L 4841.8745 502.7083 L 4894.7915 502.7083 Q 4974.1665 502.7083 5000.6245 476.24997 Q 5027.083 449.79166 5053.5415 476.24997 Q 5079.9995 476.24997 5079.9995 449.79166 Q 5079.9995 423.3333 5132.9165 396.87497 Q 5185.833 396.87497 5265.208 396.87497 Q 5318.1245 396.87497 5344.583 370.41666 Q 5344.583 343.9583 5371.0415 423.3333 Q 5423.958 502.7083 5450.4165 502.7083 L 5476.8745 502.7083 L 5476.8745 502.7083 L 5503.333 502.7083 L 5529.7915 502.7083 L 5556.2495 502.7083 L 5556.2495 476.24997 L 5582.708 476.24997 L 5582.708 476.24997 L 5582.708 502.7083 L 5635.6245 502.7083 L 5662.083 502.7083 L 5662.083 529.1666 L 5635.6245 529.1666 L 5635.6245 529.1666 L 5635.6245 555.625 L 5529.7915 555.625 Q 5423.958 555.625 5423.958 582.0833 Q 5423.958 582.0833 5371.0415 608.5416 L 5291.6665 608.5416 L 5291.6665 634.99994 L 5318.1245 634.99994 L 5318.1245 634.99994 L 5318.1245 661.4583 L 5318.1245 661.4583 L 5318.1245 661.4583 L 5344.583 661.4583 L 5344.583 661.4583 L 5344.583 687.9166 L 5371.0415 687.9166 L 5371.0415 714.37494 L 5371.0415 714.37494 L 2831.0415 714.37494 L 317.49997 714.37494 L 317.49997 714.37494 L 317.49997 714.37494 L 582.0833 687.9166 L 846.6666 661.4583 L 820.2083 661.4583 L 767.2916 661.4583 L 767.2916 634.99994 L 767.2916 634.99994 L 740.8333 634.99994 L 740.8333 608.5416 L 767.2916 608.5416 L 820.2083 608.5416 L 820.2083 582.0833 L 820.2083 582.0833 L 793.74994 582.0833 L 793.74994 555.625 L 793.74994 555.625 L 767.2916 555.625 L 767.2916 502.7083 Q 767.2916 476.24997 767.2916 449.79166 Q 767.2916 449.79166 740.8333 396.87497 Q 714.37494 317.49997 661.4583 317.49997 Q 608.5416 291.04166 555.625 238.12498 Q 502.7083 185.20833 396.87497 185.20833 Q 264.5833 185.20833 238.12498 185.20833 Q 211.66666 238.12498 185.20833 185.20833 L 185.20833 158.74998 L 132.29166 158.74998 L 79.37499 158.74998 L 79.37499 185.20833 L 79.37499 211.66666 L 79.37499 211.66666 L 52.916664 185.20833 L 52.916664 185.20833 L 26.458332 185.20833 L 26.458332 158.74998 L 26.458332 132.29166 L 0.0 132.29166 L 0.0 132.29166 L 26.458332 105.83333 L 79.37499 79.37499 L 158.74998 79.37499 Q 238.12498 79.37499 238.12498 52.916664 L 238.12498 26.458332 L 2143.125 0.0 Q 4021.6665 -26.458332 4048.1248 0.0 z M 3809.9998 185.20833 Q 3809.9998 132.29166 3836.4583 105.83333 Q 3889.3748 105.83333 3889.3748 185.20833 Q 3862.9165 238.12498 3836.4583 238.12498 Q 3783.5415 238.12498 3809.9998 185.20833 z M 3148.5415 185.20833 Q 3148.5415 132.29166 3201.4583 132.29166 Q 3254.3748 158.74998 3227.9165 211.66666 Q 3227.9165 238.12498 3201.4583 238.12498 Q 3148.5415 238.12498 3148.5415 185.20833 z M 4788.958 423.3333 Q 4788.958 423.3333 4815.4165 423.3333 Q 4815.4165 449.79166 4788.958 449.79166 Q 4788.958 449.79166 4788.958 423.3333 z" svg:height="7.1437497mm" draw:style-name="style-417" svg:viewBox="0.0 0.0 5662.083 714.37494" svg:width="56.62083mm" svg:x="136.2604mm" svg:y="291.8354mm"/>
          <draw:path svg:d="M 26.458332 26.458332 L 26.458332 0.0 L 105.83333 0.0 L 158.74998 0.0 L 158.74998 26.458332 L 158.74998 26.458332 L 158.74998 52.916664 Q 158.74998 79.37499 158.74998 105.83333 L 158.74998 105.83333 L 158.74998 105.83333 L 132.29166 105.83333 L 132.29166 105.83333 Q 105.83333 105.83333 105.83333 105.83333 L 105.83333 132.29166 L 52.916664 132.29166 L 26.458332 105.83333 L 26.458332 105.83333 L 0.0 105.83333 L 0.0 79.37499 L 0.0 52.916664 L 26.458332 26.458332 z" svg:height="1.3229166mm" draw:style-name="style-418" svg:viewBox="0.0 0.0 158.74998 132.29166" svg:width="1.5874999mm" svg:x="116.416664mm" svg:y="227.01248mm"/>
          <draw:path svg:d="M 1243.5416 502.7083 L 1243.5416 0.0 L 1243.5416 0.0 Q 1243.5416 0.0 1269.9999 238.12498 L 1269.9999 502.7083 L 1269.9999 740.8333 L 1269.9999 978.95825 L 1402.2916 978.95825 Q 1561.0416 978.95825 1561.0416 1031.875 Q 1561.0416 1058.3333 1719.7916 1084.7916 Q 1852.0833 1084.7916 1984.3749 1190.6249 Q 2143.125 1243.5416 2196.0415 1269.9999 L 2222.5 1296.4583 L 2248.9583 1296.4583 L 2301.875 1296.4583 L 2354.7915 1322.9166 L 2381.2498 1322.9166 L 2381.2498 1349.3749 L 2354.7915 1375.8333 L 2354.7915 1375.8333 L 2354.7915 1402.2916 L 2354.7915 1402.2916 L 2354.7915 1402.2916 L 2328.3333 1402.2916 L 2328.3333 1402.2916 L 2301.875 1428.7499 L 2275.4165 1455.2083 L 2248.9583 1455.2083 L 2222.5 1455.2083 L 2090.2083 1508.1249 Q 1957.9165 1561.0416 1746.2499 1587.4999 Q 1534.5833 1640.4166 1534.5833 1666.8749 Q 1534.5833 1693.3333 1561.0416 1693.3333 Q 1587.4999 1693.3333 1561.0416 1799.1666 Q 1508.1249 1931.4583 1508.1249 1957.9165 Q 1508.1249 1984.3749 1508.1249 1984.3749 L 1508.1249 2010.8333 L 1481.6666 2010.8333 Q 1455.2083 1984.3749 1349.3749 2010.8333 Q 1217.0833 2037.2915 1190.6249 1984.3749 Q 1164.1666 1931.4583 1137.7083 1931.4583 Q 1084.7916 1904.9999 1005.4166 1878.5416 L 926.0416 1825.6249 L 926.0416 1825.6249 L 926.0416 1825.6249 L 899.5833 1825.6249 L 899.5833 1825.6249 L 899.5833 1825.6249 L 926.0416 1799.1666 L 926.0416 1799.1666 L 926.0416 1772.7083 L 926.0416 1772.7083 L 926.0416 1772.7083 L 952.49994 1772.7083 L 952.49994 1772.7083 L 952.49994 1746.2499 L 978.95825 1746.2499 L 978.95825 1719.7916 Q 978.95825 1693.3333 1031.875 1613.9583 Q 1084.7916 1561.0416 1111.25 1561.0416 L 1137.7083 1561.0416 L 1164.1666 1534.5833 L 1190.6249 1508.1249 L 1190.6249 1508.1249 L 1190.6249 1508.1249 L 1217.0833 1508.1249 L 1217.0833 1508.1249 L 1217.0833 1481.6666 L 1243.5416 1481.6666 L 1243.5416 1481.6666 L 1243.5416 1455.2083 L 1243.5416 1455.2083 L 1243.5416 1455.2083 L 1269.9999 1455.2083 L 1269.9999 1455.2083 L 1217.0833 1455.2083 L 1164.1666 1455.2083 L 1137.7083 1455.2083 L 1084.7916 1455.2083 L 1084.7916 1481.6666 L 1084.7916 1481.6666 L 1058.3333 1481.6666 L 1058.3333 1508.1249 L 926.0416 1587.4999 Q 820.2083 1693.3333 793.74994 1719.7916 Q 767.2916 1772.7083 767.2916 1772.7083 L 767.2916 1772.7083 L 740.8333 1799.1666 Q 714.37494 1825.6249 714.37494 1852.0833 L 740.8333 1852.0833 L 608.5416 1984.3749 Q 502.7083 2090.2083 449.79166 2143.125 Q 449.79166 2196.0415 449.79166 2301.875 Q 449.79166 2434.1665 396.87497 2434.1665 L 343.9583 2460.6248 L 317.49997 2460.6248 L 291.04166 2460.6248 L 264.5833 2487.0833 L 238.12498 2513.5415 L 211.66666 2513.5415 L 185.20833 2513.5415 L 185.20833 2487.0833 L 185.20833 2487.0833 L 158.74998 2487.0833 L 158.74998 2460.6248 L 158.74998 2460.6248 L 132.29166 2460.6248 L 132.29166 2460.6248 L 132.29166 2460.6248 L 132.29166 2434.1665 L 132.29166 2434.1665 L 105.83333 2434.1665 L 105.83333 2407.7083 L 105.83333 2407.7083 L 79.37499 2407.7083 L 79.37499 2407.7083 L 79.37499 2407.7083 L 26.458332 2381.2498 L 0.0 2381.2498 L 0.0 2248.9583 Q 26.458332 2090.2083 26.458332 1931.4583 Q 79.37499 1799.1666 211.66666 1561.0416 Q 343.9583 1349.3749 370.41666 1349.3749 Q 396.87497 1349.3749 396.87497 1322.9166 L 370.41666 1322.9166 L 370.41666 1322.9166 Q 370.41666 1296.4583 396.87497 1296.4583 Q 423.3333 1296.4583 582.0833 1243.5416 Q 740.8333 1190.6249 978.95825 1084.7916 Q 1243.5416 978.95825 1243.5416 502.7083 z" svg:height="25.135416mm" draw:style-name="style-419" svg:viewBox="0.0 0.0 2381.2498 2513.5415" svg:width="23.812498mm" svg:x="75.40624mm" svg:y="134.14374mm"/>
          <draw:path svg:d="M 0.0 26.458332 L 0.0 0.0 L 158.74998 26.458332 Q 343.9583 79.37499 343.9583 79.37499 L 343.9583 79.37499 L 317.49997 79.37499 Q 317.49997 79.37499 317.49997 105.83333 L 317.49997 105.83333 L 264.5833 105.83333 Q 238.12498 132.29166 158.74998 158.74998 L 52.916664 185.20833 L 52.916664 185.20833 Q 52.916664 158.74998 26.458332 105.83333 L 0.0 52.916664 L 0.0 26.458332 z" svg:height="1.8520832mm" draw:style-name="style-420" svg:viewBox="0.0 0.0 343.9583 185.20833" svg:width="3.439583mm" svg:x="202.67082mm" svg:y="145.78542mm"/>
          <draw:path svg:d="M 158.74998 26.458332 L 211.66666 0.0 L 211.66666 0.0 L 238.12498 0.0 L 185.20833 132.29166 Q 105.83333 238.12498 105.83333 238.12498 L 105.83333 238.12498 L 52.916664 238.12498 Q 26.458332 238.12498 26.458332 211.66666 L 52.916664 185.20833 L 52.916664 158.74998 Q 52.916664 132.29166 26.458332 132.29166 L 0.0 132.29166 L 0.0 105.83333 L 0.0 105.83333 L 26.458332 105.83333 L 26.458332 79.37499 L 52.916664 79.37499 Q 79.37499 79.37499 79.37499 52.916664 Q 105.83333 26.458332 158.74998 26.458332 z" svg:height="2.38125mm" draw:style-name="style-421" svg:viewBox="0.0 0.0 238.12498 238.12498" svg:width="2.38125mm" svg:x="32.80833mm" svg:y="232.03957mm"/>
          <draw:path svg:d="M 52.916664 105.83333 L 105.83333 0.0 L 211.66666 0.0 Q 317.49997 26.458332 317.49997 52.916664 Q 291.04166 105.83333 291.04166 211.66666 L 291.04166 291.04166 L 317.49997 317.49997 L 317.49997 343.9583 L 343.9583 343.9583 L 370.41666 317.49997 L 370.41666 317.49997 L 396.87497 317.49997 L 396.87497 317.49997 L 396.87497 317.49997 L 396.87497 291.04166 L 396.87497 291.04166 L 476.24997 211.66666 Q 529.1666 105.83333 608.5416 158.74998 Q 714.37494 211.66666 714.37494 211.66666 L 714.37494 211.66666 L 740.8333 238.12498 L 767.2916 264.5833 L 820.2083 264.5833 L 873.12494 264.5833 L 873.12494 291.04166 L 873.12494 291.04166 L 899.5833 317.49997 L 899.5833 317.49997 L 899.5833 370.41666 Q 873.12494 423.3333 873.12494 476.24997 L 873.12494 502.7083 L 846.6666 529.1666 L 820.2083 555.625 L 820.2083 582.0833 L 820.2083 582.0833 L 687.9166 714.37494 Q 555.625 846.6666 502.7083 899.5833 Q 476.24997 899.5833 449.79166 926.0416 L 449.79166 926.0416 L 423.3333 926.0416 Q 396.87497 952.49994 343.9583 952.49994 Q 317.49997 952.49994 238.12498 873.12494 L 132.29166 793.74994 L 132.29166 767.2916 Q 132.29166 740.8333 52.916664 582.0833 L 0.0 423.3333 L 0.0 317.49997 Q 26.458332 211.66666 52.916664 105.83333 z" svg:height="9.525mm" draw:style-name="style-422" svg:viewBox="0.0 0.0 899.5833 952.49994" svg:width="8.995832mm" svg:x="71.70208mm" svg:y="117.47499mm"/>
          <draw:path svg:d="M 211.66666 26.458332 Q 343.9583 79.37499 264.5833 79.37499 Q 211.66666 79.37499 105.83333 79.37499 Q 0.0 79.37499 0.0 52.916664 Q 0.0 26.458332 52.916664 0.0 Q 105.83333 -26.458332 211.66666 26.458332 z" svg:height="0.7937499mm" draw:style-name="style-423" svg:viewBox="0.0 0.0 264.5833 79.37499" svg:width="2.6458333mm" svg:x="166.68748mm" svg:y="92.33958mm"/>
          <draw:path svg:d="M 793.74994 26.458332 L 820.2083 26.458332 L 820.2083 211.66666 L 820.2083 396.87497 L 793.74994 396.87497 Q 767.2916 396.87497 687.9166 291.04166 Q 582.0833 211.66666 423.3333 185.20833 Q 264.5833 158.74998 211.66666 211.66666 L 132.29166 211.66666 L 132.29166 238.12498 L 105.83333 238.12498 L 105.83333 238.12498 L 105.83333 264.5833 L 79.37499 264.5833 L 52.916664 264.5833 L 52.916664 238.12498 L 52.916664 238.12498 L 26.458332 238.12498 L 26.458332 238.12498 L 26.458332 211.66666 L 0.0 211.66666 L 0.0 158.74998 L 0.0 132.29166 L 0.0 105.83333 L 0.0 79.37499 L 26.458332 79.37499 L 26.458332 105.83333 L 238.12498 79.37499 Q 449.79166 52.916664 582.0833 26.458332 Q 740.8333 0.0 767.2916 0.0 Q 793.74994 0.0 793.74994 26.458332 z" svg:height="3.9687498mm" draw:style-name="style-424" svg:viewBox="0.0 0.0 820.2083 396.87497" svg:width="8.202083mm" svg:x="198.96666mm" svg:y="111.65416mm"/>
          <draw:path svg:d="M 185.20833 185.20833 L 343.9583 0.0 L 370.41666 52.916664 Q 396.87497 105.83333 449.79166 105.83333 Q 502.7083 105.83333 502.7083 132.29166 L 502.7083 132.29166 L 449.79166 158.74998 Q 370.41666 185.20833 370.41666 185.20833 L 370.41666 211.66666 L 317.49997 211.66666 L 291.04166 211.66666 L 291.04166 238.12498 L 264.5833 238.12498 L 264.5833 264.5833 L 264.5833 291.04166 L 317.49997 291.04166 L 343.9583 291.04166 L 291.04166 476.24997 Q 264.5833 634.99994 238.12498 634.99994 L 238.12498 661.4583 L 211.66666 661.4583 Q 185.20833 634.99994 158.74998 634.99994 Q 132.29166 634.99994 105.83333 661.4583 L 105.83333 687.9166 L 105.83333 687.9166 Q 105.83333 687.9166 132.29166 582.0833 Q 185.20833 502.7083 105.83333 476.24997 L 0.0 476.24997 L 0.0 449.79166 L 0.0 423.3333 L 0.0 423.3333 L 0.0 396.87497 L 26.458332 396.87497 L 26.458332 370.41666 L 26.458332 370.41666 Q 52.916664 370.41666 185.20833 185.20833 z" svg:height="6.879166mm" draw:style-name="style-425" svg:viewBox="0.0 0.0 502.7083 687.9166" svg:width="5.027083mm" svg:x="49.212498mm" svg:y="121.17916mm"/>
          <draw:path svg:d="M 132.29166 79.37499 L 211.66666 0.0 L 291.04166 26.458332 Q 343.9583 79.37499 343.9583 79.37499 L 370.41666 79.37499 L 396.87497 79.37499 L 396.87497 79.37499 L 396.87497 132.29166 Q 396.87497 158.74998 264.5833 264.5833 Q 132.29166 370.41666 79.37499 343.9583 L 0.0 343.9583 L 0.0 343.9583 L 0.0 317.49997 L 0.0 291.04166 L 26.458332 238.12498 L 26.458332 238.12498 L 26.458332 238.12498 L 26.458332 211.66666 L 26.458332 211.66666 L 52.916664 185.20833 Q 79.37499 158.74998 132.29166 79.37499 z" svg:height="3.439583mm" draw:style-name="style-426" svg:viewBox="0.0 0.0 396.87497 343.9583" svg:width="3.9687498mm" svg:x="99.21874mm" svg:y="116.15208mm"/>
          <draw:path svg:d="M 0.0 52.916664 Q 52.916664 -26.458332 79.37499 0.0 Q 79.37499 26.458332 79.37499 105.83333 Q 52.916664 185.20833 0.0 158.74998 Q -26.458332 132.29166 0.0 52.916664 z" svg:height="1.5874999mm" draw:style-name="style-427" svg:viewBox="0.0 0.0 79.37499 158.74998" svg:width="0.7937499mm" svg:x="162.18958mm" svg:y="129.38124mm"/>
          <draw:path svg:d="M 4603.75 0.0 L 4630.208 0.0 L 4656.6665 0.0 L 4683.1245 0.0 L 4709.583 0.0 L 4709.583 0.0 L 4709.583 211.66666 L 4709.583 396.87497 L 4709.583 899.5833 Q 4709.583 1375.8333 4445.0 1481.6666 Q 4206.875 1587.4999 4048.1248 1640.4166 Q 3889.3748 1693.3333 3862.9165 1693.3333 Q 3836.4583 1693.3333 3836.4583 1719.7916 L 3836.4583 1719.7916 L 3809.9998 1719.7916 Q 3783.5415 1746.2499 3227.9165 1904.9999 L 2672.2915 2116.6665 L 2645.8333 2116.6665 L 2592.9165 2116.6665 L 2566.4583 2143.125 L 2539.9998 2143.125 L 2434.1665 2143.125 Q 2354.7915 2169.5833 2116.6665 2248.9583 Q 1852.0833 2354.7915 1693.3333 2407.7083 Q 1534.5833 2434.1665 1428.7499 2513.5415 L 1322.9166 2566.4583 L 1296.4583 2566.4583 L 1269.9999 2592.9165 L 1217.0833 2592.9165 L 1164.1666 2592.9165 L 687.9166 2751.6665 Q 211.66666 2910.4165 158.74998 2936.8748 L 132.29166 2963.3333 L 52.916664 2963.3333 L 0.0 2963.3333 L 0.0 2275.4165 L 0.0 1561.0416 L 0.0 1561.0416 L 26.458332 1534.5833 L 52.916664 1534.5833 Q 105.83333 1534.5833 370.41666 1428.7499 L 634.99994 1322.9166 L 687.9166 1322.9166 Q 714.37494 1322.9166 740.8333 1296.4583 L 740.8333 1296.4583 L 846.6666 1269.9999 Q 952.49994 1243.5416 952.49994 1243.5416 L 952.49994 1243.5416 L 952.49994 1243.5416 Q 978.95825 1217.0833 978.95825 1217.0833 L 978.95825 1217.0833 L 1322.9166 1084.7916 Q 1666.8749 952.49994 1640.4166 952.49994 Q 1640.4166 952.49994 1666.8749 952.49994 Q 1693.3333 952.49994 1693.3333 952.49994 L 1719.7916 952.49994 L 1825.6249 926.0416 Q 1931.4583 899.5833 1957.9165 899.5833 L 1984.3749 899.5833 L 2010.8333 899.5833 L 2010.8333 899.5833 L 2037.2915 873.12494 Q 2063.75 846.6666 2090.2083 793.74994 Q 2116.6665 767.2916 2116.6665 793.74994 Q 2116.6665 820.2083 2169.5833 793.74994 Q 2222.5 793.74994 2222.5 767.2916 Q 2248.9583 740.8333 2328.3333 740.8333 Q 2434.1665 714.37494 2460.6248 687.9166 Q 2487.0833 634.99994 2539.9998 661.4583 Q 2619.3748 687.9166 2645.8333 661.4583 L 2672.2915 634.99994 L 2725.2083 634.99994 L 2778.1248 634.99994 L 2778.1248 608.5416 L 2778.1248 608.5416 L 2831.0415 608.5416 Q 2883.9583 582.0833 2910.4165 582.0833 L 2936.8748 582.0833 L 2963.3333 582.0833 Q 2963.3333 582.0833 2963.3333 555.625 L 2963.3333 555.625 L 3069.1665 529.1666 Q 3201.4583 476.24997 3201.4583 449.79166 Q 3201.4583 423.3333 3307.2915 423.3333 Q 3386.6665 396.87497 3439.5833 370.41666 Q 3492.4998 370.41666 3492.4998 343.9583 Q 3518.9583 317.49997 3545.4165 317.49997 L 3598.3333 317.49997 L 3651.2498 317.49997 L 3704.1665 317.49997 L 3809.9998 264.5833 Q 3942.2915 211.66666 3942.2915 211.66666 L 3942.2915 211.66666 L 3968.7498 211.66666 L 3995.208 211.66666 L 4021.6665 158.74998 Q 4021.6665 105.83333 4048.1248 132.29166 Q 4048.1248 158.74998 4127.5 132.29166 Q 4233.333 105.83333 4233.333 79.37499 Q 4259.7915 52.916664 4392.083 52.916664 Q 4550.833 0.0 4603.75 0.0 z" svg:height="29.633331mm" draw:style-name="style-428" svg:viewBox="0.0 0.0 4709.583 2963.3333" svg:width="47.09583mm" svg:x="40.74583mm" svg:y="130.17499mm"/>
          <draw:path svg:d="M 476.24997 0.0 L 502.7083 0.0 L 502.7083 26.458332 Q 502.7083 26.458332 396.87497 132.29166 Q 317.49997 238.12498 264.5833 343.9583 Q 211.66666 449.79166 185.20833 608.5416 L 185.20833 740.8333 L 158.74998 740.8333 L 132.29166 714.37494 L 132.29166 714.37494 L 105.83333 714.37494 L 105.83333 714.37494 L 105.83333 714.37494 L 105.83333 687.9166 L 105.83333 687.9166 L 79.37499 661.4583 L 79.37499 634.99994 L 52.916664 634.99994 L 26.458332 608.5416 L 26.458332 608.5416 L 0.0 608.5416 L 0.0 608.5416 L 0.0 608.5416 L 0.0 582.0833 L 0.0 582.0833 L 0.0 370.41666 L 0.0 158.74998 L 211.66666 79.37499 Q 449.79166 26.458332 476.24997 0.0 z" svg:height="7.408333mm" draw:style-name="style-429" svg:viewBox="0.0 0.0 502.7083 740.8333" svg:width="5.027083mm" svg:x="104.24583mm" svg:y="194.46873mm"/>
          <draw:path svg:d="M 529.1666 0.0 L 529.1666 0.0 L 529.1666 0.0 L 555.625 0.0 L 555.625 26.458332 L 555.625 26.458332 L 555.625 26.458332 Q 555.625 26.458332 582.0833 26.458332 L 582.0833 52.916664 L 582.0833 52.916664 Q 582.0833 79.37499 608.5416 79.37499 L 608.5416 79.37499 L 608.5416 79.37499 L 634.99994 79.37499 L 661.4583 79.37499 L 661.4583 79.37499 L 661.4583 79.37499 L 661.4583 105.83333 L 661.4583 132.29166 L 661.4583 132.29166 L 608.5416 132.29166 Q 582.0833 132.29166 555.625 158.74998 L 529.1666 185.20833 L 529.1666 185.20833 Q 502.7083 211.66666 502.7083 211.66666 L 502.7083 211.66666 L 502.7083 211.66666 Q 502.7083 238.12498 476.24997 238.12498 L 449.79166 238.12498 L 449.79166 264.5833 L 449.79166 264.5833 L 423.3333 264.5833 L 423.3333 291.04166 L 396.87497 291.04166 L 370.41666 291.04166 L 370.41666 317.49997 L 343.9583 343.9583 L 343.9583 343.9583 L 343.9583 343.9583 L 343.9583 370.41666 L 343.9583 370.41666 L 317.49997 370.41666 L 317.49997 396.87497 L 317.49997 396.87497 L 343.9583 396.87497 L 343.9583 396.87497 L 343.9583 396.87497 L 449.79166 529.1666 Q 555.625 661.4583 582.0833 687.9166 L 582.0833 714.37494 L 555.625 714.37494 Q 555.625 714.37494 423.3333 555.625 Q 291.04166 449.79166 211.66666 476.24997 L 132.29166 529.1666 L 105.83333 555.625 L 105.83333 582.0833 L 79.37499 582.0833 L 52.916664 582.0833 L 52.916664 608.5416 L 52.916664 634.99994 L 26.458332 634.99994 L 0.0 634.99994 L 0.0 608.5416 L 26.458332 582.0833 L 26.458332 582.0833 L 26.458332 555.625 L 26.458332 555.625 L 26.458332 555.625 L 52.916664 555.625 L 52.916664 555.625 L 52.916664 529.1666 L 79.37499 529.1666 L 79.37499 502.7083 L 79.37499 476.24997 L 105.83333 476.24997 L 105.83333 449.79166 L 105.83333 449.79166 L 132.29166 449.79166 L 132.29166 449.79166 Q 132.29166 449.79166 132.29166 423.3333 Q 132.29166 423.3333 158.74998 370.41666 Q 158.74998 317.49997 132.29166 291.04166 L 79.37499 291.04166 L 79.37499 264.5833 L 79.37499 264.5833 L 52.916664 264.5833 L 52.916664 264.5833 L 52.916664 238.12498 L 52.916664 238.12498 L 52.916664 238.12498 L 79.37499 238.12498 L 79.37499 238.12498 L 79.37499 211.66666 L 105.83333 211.66666 L 132.29166 238.12498 L 211.66666 264.5833 Q 291.04166 291.04166 423.3333 211.66666 Q 555.625 132.29166 529.1666 79.37499 Q 502.7083 0.0 529.1666 0.0 z" svg:height="7.1437497mm" draw:style-name="style-430" svg:viewBox="0.0 0.0 661.4583 714.37494" svg:width="6.614583mm" svg:x="123.03124mm" svg:y="106.09791mm"/>
          <draw:path svg:d="M 7540.6245 0.0 L 7540.6245 0.0 L 7619.9995 0.0 L 7699.3745 0.0 L 8043.333 317.49997 Q 8387.291 634.99994 8413.75 687.9166 Q 8466.666 687.9166 8466.666 714.37494 L 8493.125 714.37494 L 8493.125 740.8333 L 8466.666 740.8333 L 8466.666 740.8333 L 8466.666 740.8333 L 8493.125 767.2916 L 8519.583 793.74994 L 8519.583 793.74994 L 8519.583 793.74994 L 8493.125 820.2083 L 8493.125 846.6666 L 8466.666 846.6666 L 8413.75 846.6666 L 8360.833 846.6666 L 8334.375 846.6666 L 8334.375 846.6666 L 8360.833 846.6666 L 8360.833 873.12494 Q 8360.833 899.5833 8387.291 899.5833 Q 8413.75 926.0416 8440.208 952.49994 L 8440.208 978.95825 L 8413.75 978.95825 L 8413.75 978.95825 L 8413.75 978.95825 Q 8387.291 952.49994 8387.291 952.49994 L 8387.291 952.49994 L 8360.833 952.49994 Q 8360.833 952.49994 8255.0 873.12494 Q 8149.166 793.74994 8149.166 767.2916 Q 8149.166 740.8333 8122.708 740.8333 Q 8096.2495 740.8333 7963.958 582.0833 L 7831.666 449.79166 L 7831.666 449.79166 L 7831.666 423.3333 L 7831.666 423.3333 L 7831.666 423.3333 L 7805.208 423.3333 L 7805.208 423.3333 L 7805.208 396.87497 L 7778.7495 396.87497 L 7778.7495 370.41666 L 7778.7495 343.9583 L 7725.833 343.9583 L 7699.3745 343.9583 L 7646.458 714.37494 Q 7619.9995 1084.7916 7514.1665 1296.4583 Q 7408.333 1534.5833 7381.8745 1534.5833 Q 7355.4165 1587.4999 7355.4165 1587.4999 L 7355.4165 1587.4999 L 7328.958 1587.4999 L 7328.958 1587.4999 L 7328.958 1613.9583 Q 7302.4995 1613.9583 7302.4995 1640.4166 L 7302.4995 1640.4166 L 7302.4995 1640.4166 Q 7276.0415 1640.4166 7276.0415 1666.8749 L 7276.0415 1666.8749 L 7249.583 1666.8749 Q 7249.583 1693.3333 7223.1245 1693.3333 Q 7196.6665 1746.2499 7011.458 1825.6249 Q 6826.2495 1904.9999 6482.2915 1931.4583 L 6138.333 1931.4583 L 6111.8745 1931.4583 Q 6085.4165 1904.9999 6032.4995 1904.9999 Q 5953.1245 1852.0833 5820.833 1772.7083 Q 5662.083 1693.3333 5556.2495 1587.4999 Q 5476.8745 1481.6666 5450.4165 1481.6666 Q 5423.958 1481.6666 5371.0415 1402.2916 L 5318.1245 1322.9166 L 5318.1245 1296.4583 L 5291.6665 1296.4583 L 5291.6665 1296.4583 L 5291.6665 1269.9999 L 5291.6665 1269.9999 L 5291.6665 1269.9999 L 5265.208 1269.9999 L 5265.208 1269.9999 L 5265.208 1243.5416 L 5238.7495 1243.5416 L 5238.7495 1217.0833 L 5238.7495 1190.6249 L 5212.2915 1190.6249 L 5212.2915 1164.1666 L 5185.833 1164.1666 L 5159.3745 1164.1666 L 5132.9165 1534.5833 Q 5079.9995 1878.5416 5027.083 2063.75 Q 4921.2495 2275.4165 4894.7915 2354.7915 Q 4841.8745 2434.1665 4815.4165 2434.1665 Q 4788.958 2434.1665 4762.4995 2487.0833 Q 4736.0415 2539.9998 4709.583 2539.9998 Q 4683.1245 2539.9998 4683.1245 2566.4583 Q 4683.1245 2592.9165 4497.9165 2698.7498 Q 4286.25 2804.5833 4206.875 2804.5833 L 4127.5 2804.5833 L 4074.583 2831.0415 L 4021.6665 2831.0415 L 3862.9165 2831.0415 Q 3704.1665 2804.5833 3492.4998 2751.6665 Q 3307.2915 2698.7498 3148.5415 2539.9998 Q 2963.3333 2407.7083 2883.9583 2328.3333 Q 2778.1248 2222.5 2751.6665 2169.5833 L 2725.2083 2116.6665 L 2725.2083 2116.6665 L 2698.7498 2116.6665 L 2698.7498 2090.2083 L 2698.7498 2063.75 L 2672.2915 2037.2915 L 2672.2915 2010.8333 L 2645.8333 2010.8333 L 2619.3748 2010.8333 L 2619.3748 1984.3749 L 2592.9165 1984.3749 L 2592.9165 2010.8333 L 2592.9165 2037.2915 L 2539.9998 2407.7083 Q 2539.9998 2778.1248 2434.1665 2963.3333 Q 2328.3333 3148.5415 2301.875 3227.9165 Q 2275.4165 3280.8333 2248.9583 3280.8333 Q 2222.5 3280.8333 2196.0415 3333.7498 Q 2169.5833 3386.6665 2143.125 3386.6665 Q 2116.6665 3386.6665 2116.6665 3413.1248 Q 2116.6665 3439.5833 1931.4583 3518.9583 Q 1746.2499 3598.3333 1640.4166 3651.2498 Q 1508.1249 3651.2498 1455.2083 3677.7083 L 1402.2916 3704.1665 L 1322.9166 3704.1665 L 1243.5416 3704.1665 L 1217.0833 3704.1665 Q 1164.1666 3704.1665 978.95825 3624.7915 Q 793.74994 3545.4165 582.0833 3413.1248 Q 396.87497 3280.8333 238.12498 3042.7083 L 79.37499 2831.0415 L 79.37499 2804.5833 L 52.916664 2804.5833 L 52.916664 2804.5833 L 52.916664 2804.5833 L 52.916664 2804.5833 L 52.916664 2778.1248 L 26.458332 2778.1248 L 26.458332 2751.6665 L 26.458332 2751.6665 L 52.916664 2751.6665 L 52.916664 2751.6665 L 52.916664 2751.6665 L 52.916664 2725.2083 L 52.916664 2725.2083 L 79.37499 2725.2083 L 79.37499 2698.7498 L 52.916664 2698.7498 L 0.0 2698.7498 L 0.0 2672.2915 L 0.0 2672.2915 L 26.458332 2672.2915 L 26.458332 2645.8333 L 26.458332 2645.8333 L 52.916664 2645.8333 L 52.916664 2645.8333 L 52.916664 2645.8333 L 79.37499 2619.3748 L 105.83333 2619.3748 L 105.83333 2619.3748 L 105.83333 2619.3748 L 132.29166 2619.3748 L 132.29166 2645.8333 L 132.29166 2645.8333 L 158.74998 2645.8333 L 158.74998 2645.8333 L 158.74998 2645.8333 L 158.74998 2672.2915 L 158.74998 2672.2915 L 185.20833 2672.2915 L 185.20833 2698.7498 L 185.20833 2698.7498 L 211.66666 2698.7498 L 370.41666 2936.8748 Q 555.625 3174.9998 767.2916 3280.8333 Q 978.95825 3439.5833 1269.9999 3439.5833 Q 1561.0416 3439.5833 1772.7083 3333.7498 Q 1984.3749 3227.9165 2116.6665 3042.7083 Q 2222.5 2857.4998 2275.4165 2592.9165 Q 2328.3333 2354.7915 2328.3333 2116.6665 Q 2328.3333 1852.0833 2354.7915 1852.0833 L 2354.7915 1852.0833 L 2354.7915 1825.6249 L 2381.2498 1825.6249 L 2381.2498 1799.1666 L 2381.2498 1772.7083 L 2407.7083 1772.7083 L 2407.7083 1746.2499 L 2434.1665 1746.2499 L 2460.6248 1746.2499 L 2539.9998 1746.2499 L 2619.3748 1746.2499 L 2698.7498 1799.1666 Q 2804.5833 1852.0833 3016.2498 2090.2083 Q 3227.9165 2328.3333 3439.5833 2460.6248 Q 3677.7083 2592.9165 3915.833 2566.4583 Q 4127.5 2539.9998 4286.25 2487.0833 Q 4445.0 2407.7083 4577.2915 2275.4165 Q 4709.583 2169.5833 4762.4995 1957.9165 Q 4868.333 1772.7083 4868.333 1428.7499 Q 4921.2495 1058.3333 4921.2495 1005.4166 L 4921.2495 926.0416 L 4947.708 926.0416 L 4947.708 899.5833 L 4947.708 899.5833 L 4974.1665 899.5833 L 4974.1665 899.5833 L 4974.1665 899.5833 L 5000.6245 873.12494 L 5027.083 846.6666 L 5106.458 846.6666 L 5185.833 846.6666 L 5185.833 873.12494 L 5185.833 873.12494 L 5212.2915 873.12494 L 5212.2915 899.5833 L 5318.1245 1005.4166 Q 5450.4165 1111.25 5450.4165 1137.7083 Q 5450.4165 1164.1666 5476.8745 1164.1666 Q 5503.333 1164.1666 5529.7915 1217.0833 Q 5556.2495 1269.9999 5582.708 1296.4583 Q 5609.1665 1296.4583 5714.9995 1402.2916 Q 5794.3745 1481.6666 5979.583 1587.4999 Q 6164.7915 1693.3333 6429.3745 1693.3333 Q 6693.958 1693.3333 6879.1665 1613.9583 Q 7064.3745 1534.5833 7196.6665 1375.8333 Q 7302.4995 1217.0833 7355.4165 1005.4166 Q 7408.333 820.2083 7434.7915 529.1666 Q 7461.2495 211.66666 7461.2495 158.74998 L 7461.2495 105.83333 L 7487.708 79.37499 L 7514.1665 52.916664 L 7514.1665 26.458332 L 7514.1665 0.0 L 7540.6245 0.0 z" svg:height="37.041664mm" draw:style-name="style-431" svg:viewBox="0.0 0.0 8519.583 3704.1665" svg:width="85.19583mm" svg:x="69.85mm" svg:y="72.49583mm"/>
          <draw:path svg:d="M 370.41666 343.9583 L 396.87497 0.0 L 423.3333 0.0 L 449.79166 26.458332 L 449.79166 26.458332 L 476.24997 26.458332 L 476.24997 26.458332 L 476.24997 26.458332 L 476.24997 52.916664 L 476.24997 52.916664 L 502.7083 52.916664 L 502.7083 79.37499 L 502.7083 79.37499 L 529.1666 79.37499 L 529.1666 79.37499 L 529.1666 79.37499 L 529.1666 105.83333 L 529.1666 105.83333 L 555.625 105.83333 L 555.625 132.29166 L 555.625 132.29166 L 582.0833 132.29166 L 661.4583 238.12498 Q 740.8333 343.9583 767.2916 370.41666 L 767.2916 396.87497 L 767.2916 396.87497 Q 740.8333 423.3333 714.37494 449.79166 Q 687.9166 449.79166 687.9166 476.24997 L 714.37494 502.7083 L 687.9166 502.7083 Q 661.4583 502.7083 661.4583 476.24997 Q 634.99994 449.79166 608.5416 449.79166 L 555.625 423.3333 L 555.625 449.79166 Q 529.1666 502.7083 502.7083 714.37494 Q 476.24997 926.0416 370.41666 1137.7083 Q 264.5833 1349.3749 211.66666 1375.8333 L 158.74998 1402.2916 L 79.37499 1402.2916 L 0.0 1402.2916 L 0.0 1402.2916 L 0.0 1402.2916 L 0.0 1375.8333 L 0.0 1375.8333 L 26.458332 1375.8333 L 26.458332 1349.3749 L 26.458332 1349.3749 L 52.916664 1349.3749 L 52.916664 1349.3749 L 52.916664 1349.3749 L 52.916664 1322.9166 L 52.916664 1322.9166 L 79.37499 1296.4583 L 105.83333 1269.9999 L 105.83333 1269.9999 L 105.83333 1243.5416 L 105.83333 1243.5416 L 105.83333 1243.5416 L 132.29166 1217.0833 Q 158.74998 1190.6249 264.5833 952.49994 Q 370.41666 714.37494 370.41666 343.9583 z" svg:height="14.022916mm" draw:style-name="style-432" svg:viewBox="0.0 0.0 767.2916 1402.2916" svg:width="7.6729164mm" svg:x="194.20416mm" svg:y="57.41458mm"/>
          <draw:path svg:d="M 714.37494 52.916664 L 714.37494 0.0 L 714.37494 26.458332 L 714.37494 26.458332 L 714.37494 26.458332 Q 740.8333 26.458332 740.8333 26.458332 L 740.8333 52.916664 L 793.74994 105.83333 Q 846.6666 185.20833 926.0416 105.83333 Q 1005.4166 26.458332 1031.875 26.458332 Q 1058.3333 26.458332 1058.3333 52.916664 L 1058.3333 52.916664 L 1058.3333 52.916664 Q 1058.3333 79.37499 1058.3333 79.37499 L 1031.875 79.37499 L 1031.875 79.37499 Q 1031.875 79.37499 1005.4166 105.83333 L 1005.4166 105.83333 L 952.49994 132.29166 Q 899.5833 185.20833 899.5833 264.5833 Q 926.0416 343.9583 899.5833 343.9583 Q 873.12494 343.9583 846.6666 317.49997 Q 846.6666 291.04166 793.74994 291.04166 Q 740.8333 317.49997 634.99994 423.3333 Q 529.1666 529.1666 582.0833 634.99994 Q 582.0833 740.8333 582.0833 767.2916 L 582.0833 820.2083 L 582.0833 820.2083 L 582.0833 820.2083 L 582.0833 820.2083 Q 582.0833 793.74994 555.625 767.2916 L 555.625 740.8333 L 529.1666 740.8333 Q 529.1666 714.37494 529.1666 714.37494 L 529.1666 714.37494 L 529.1666 714.37494 Q 529.1666 687.9166 502.7083 661.4583 Q 502.7083 634.99994 476.24997 634.99994 Q 423.3333 661.4583 396.87497 687.9166 Q 370.41666 740.8333 317.49997 767.2916 L 264.5833 820.2083 L 211.66666 873.12494 Q 158.74998 926.0416 158.74998 926.0416 L 158.74998 926.0416 L 132.29166 926.0416 L 132.29166 926.0416 L 132.29166 952.49994 L 158.74998 952.49994 L 158.74998 978.95825 L 158.74998 978.95825 L 158.74998 978.95825 L 158.74998 978.95825 L 132.29166 978.95825 L 132.29166 978.95825 L 105.83333 978.95825 L 105.83333 978.95825 L 105.83333 978.95825 L 105.83333 978.95825 L 79.37499 978.95825 L 79.37499 978.95825 L 79.37499 1005.4166 L 52.916664 1005.4166 L 52.916664 1005.4166 L 52.916664 1031.875 L 26.458332 1031.875 L 0.0 1031.875 L 0.0 1031.875 L 0.0 1005.4166 L 26.458332 1005.4166 L 26.458332 978.95825 L 26.458332 978.95825 L 52.916664 978.95825 L 52.916664 978.95825 L 52.916664 978.95825 L 52.916664 952.49994 L 52.916664 952.49994 L 52.916664 926.0416 L 52.916664 899.5833 L 52.916664 899.5833 L 52.916664 873.12494 L 79.37499 873.12494 L 105.83333 873.12494 L 105.83333 873.12494 Q 132.29166 873.12494 158.74998 846.6666 Q 158.74998 820.2083 264.5833 740.8333 Q 343.9583 634.99994 370.41666 634.99994 Q 396.87497 634.99994 396.87497 608.5416 Q 423.3333 582.0833 370.41666 502.7083 L 317.49997 423.3333 L 317.49997 396.87497 L 317.49997 370.41666 L 291.04166 370.41666 L 291.04166 343.9583 L 291.04166 343.9583 L 264.5833 343.9583 L 264.5833 317.49997 L 264.5833 291.04166 L 264.5833 291.04166 L 264.5833 291.04166 L 291.04166 291.04166 L 291.04166 291.04166 L 291.04166 317.49997 L 317.49997 317.49997 L 317.49997 317.49997 L 317.49997 343.9583 L 317.49997 343.9583 L 317.49997 343.9583 L 343.9583 343.9583 L 343.9583 343.9583 L 343.9583 370.41666 L 370.41666 370.41666 L 370.41666 396.87497 Q 370.41666 423.3333 449.79166 449.79166 Q 502.7083 502.7083 608.5416 370.41666 Q 740.8333 264.5833 740.8333 185.20833 Q 740.8333 105.83333 714.37494 52.916664 z" svg:height="10.318749mm" draw:style-name="style-433" svg:viewBox="0.0 0.0 1058.3333 1031.875" svg:width="10.583333mm" svg:x="92.075mm" svg:y="103.45208mm"/>
          <draw:path svg:d="M 291.04166 79.37499 L 291.04166 0.0 L 317.49997 0.0 L 317.49997 26.458332 L 317.49997 26.458332 L 343.9583 26.458332 L 343.9583 52.916664 L 343.9583 79.37499 L 370.41666 79.37499 L 370.41666 79.37499 L 370.41666 105.83333 L 396.87497 105.83333 L 396.87497 105.83333 L 396.87497 132.29166 L 396.87497 132.29166 L 396.87497 132.29166 L 423.3333 132.29166 L 423.3333 132.29166 L 634.99994 343.9583 Q 846.6666 555.625 1005.4166 661.4583 Q 1164.1666 767.2916 1243.5416 767.2916 Q 1349.3749 820.2083 1428.7499 820.2083 L 1508.1249 820.2083 L 1508.1249 820.2083 L 1508.1249 820.2083 L 1561.0416 846.6666 L 1613.9583 846.6666 L 1613.9583 873.12494 L 1613.9583 926.0416 L 1640.4166 926.0416 L 1640.4166 926.0416 L 1640.4166 952.49994 L 1666.8749 952.49994 L 1666.8749 978.95825 L 1666.8749 978.95825 L 1508.1249 978.95825 Q 1349.3749 978.95825 1164.1666 926.0416 Q 978.95825 873.12494 899.5833 1058.3333 L 820.2083 1243.5416 L 820.2083 1269.9999 L 820.2083 1296.4583 L 793.74994 1296.4583 L 793.74994 1296.4583 L 793.74994 1269.9999 L 767.2916 1269.9999 L 767.2916 1243.5416 Q 767.2916 1217.0833 634.99994 1137.7083 L 529.1666 1031.875 L 529.1666 1005.4166 L 529.1666 978.95825 L 608.5416 926.0416 Q 714.37494 873.12494 740.8333 846.6666 Q 767.2916 820.2083 793.74994 820.2083 L 793.74994 820.2083 L 793.74994 793.74994 L 820.2083 793.74994 L 820.2083 767.2916 L 820.2083 767.2916 L 793.74994 767.2916 L 793.74994 767.2916 L 793.74994 740.8333 L 767.2916 740.8333 L 767.2916 740.8333 L 767.2916 714.37494 L 767.2916 714.37494 L 767.2916 714.37494 L 740.8333 714.37494 L 740.8333 714.37494 L 740.8333 687.9166 L 714.37494 687.9166 L 714.37494 687.9166 L 714.37494 661.4583 L 714.37494 661.4583 L 714.37494 661.4583 L 687.9166 661.4583 L 687.9166 661.4583 L 687.9166 634.99994 L 661.4583 634.99994 L 661.4583 634.99994 L 661.4583 608.5416 L 661.4583 608.5416 L 661.4583 608.5416 L 634.99994 608.5416 L 634.99994 608.5416 L 634.99994 582.0833 L 608.5416 582.0833 L 608.5416 582.0833 L 608.5416 555.625 L 608.5416 555.625 L 608.5416 555.625 L 582.0833 555.625 L 582.0833 555.625 L 582.0833 529.1666 L 555.625 529.1666 L 555.625 529.1666 L 555.625 502.7083 L 555.625 502.7083 L 555.625 502.7083 L 529.1666 502.7083 L 529.1666 502.7083 L 502.7083 476.24997 L 449.79166 476.24997 L 449.79166 555.625 L 449.79166 634.99994 L 396.87497 820.2083 Q 317.49997 1031.875 317.49997 1031.875 L 317.49997 1031.875 L 291.04166 1031.875 Q 291.04166 1031.875 291.04166 1058.3333 L 291.04166 1058.3333 L 291.04166 1084.7916 Q 291.04166 1111.25 264.5833 1137.7083 L 238.12498 1164.1666 L 238.12498 1164.1666 L 238.12498 1164.1666 L 185.20833 1164.1666 L 158.74998 1137.7083 L 158.74998 1137.7083 L 132.29166 1137.7083 L 132.29166 1137.7083 L 132.29166 1137.7083 L 132.29166 1164.1666 L 132.29166 1164.1666 L 105.83333 1164.1666 L 105.83333 1190.6249 L 105.83333 1190.6249 L 79.37499 1190.6249 L 79.37499 1190.6249 L 79.37499 1190.6249 L 79.37499 1217.0833 L 79.37499 1217.0833 L 52.916664 1217.0833 L 52.916664 1243.5416 L 26.458332 1243.5416 L 0.0 1243.5416 L 0.0 1217.0833 L 26.458332 1190.6249 L 26.458332 1190.6249 L 26.458332 1190.6249 L 26.458332 1164.1666 L 26.458332 1164.1666 L 52.916664 1164.1666 L 52.916664 1137.7083 L 52.916664 1137.7083 L 79.37499 1137.7083 L 79.37499 1137.7083 L 79.37499 1137.7083 L 79.37499 1111.25 L 79.37499 1111.25 L 105.83333 1084.7916 Q 132.29166 1031.875 185.20833 873.12494 Q 238.12498 740.8333 238.12498 449.79166 L 291.04166 132.29166 L 291.04166 79.37499 z" svg:height="12.964582mm" draw:style-name="style-434" svg:viewBox="0.0 0.0 1666.8749 1296.4583" svg:width="16.668749mm" svg:x="169.5979mm" svg:y="66.410416mm"/>
          <draw:path svg:d="M 370.41666 105.83333 L 396.87497 0.0 L 449.79166 52.916664 Q 529.1666 132.29166 529.1666 158.74998 L 529.1666 211.66666 L 555.625 211.66666 L 582.0833 211.66666 L 634.99994 158.74998 Q 687.9166 132.29166 714.37494 132.29166 L 714.37494 132.29166 L 714.37494 158.74998 L 714.37494 185.20833 L 793.74994 185.20833 L 873.12494 185.20833 L 873.12494 185.20833 L 873.12494 211.66666 L 873.12494 211.66666 L 899.5833 211.66666 L 873.12494 264.5833 Q 873.12494 317.49997 846.6666 317.49997 Q 793.74994 343.9583 846.6666 449.79166 Q 899.5833 555.625 899.5833 582.0833 L 899.5833 608.5416 L 846.6666 608.5416 Q 767.2916 582.0833 687.9166 582.0833 Q 634.99994 582.0833 582.0833 529.1666 Q 502.7083 476.24997 423.3333 555.625 L 370.41666 634.99994 L 343.9583 634.99994 L 343.9583 634.99994 L 343.9583 661.4583 L 317.49997 661.4583 L 317.49997 661.4583 L 317.49997 687.9166 L 317.49997 687.9166 L 291.04166 687.9166 L 291.04166 661.4583 L 264.5833 661.4583 L 264.5833 661.4583 L 264.5833 634.99994 L 264.5833 634.99994 L 264.5833 634.99994 L 264.5833 529.1666 Q 264.5833 449.79166 264.5833 423.3333 Q 264.5833 396.87497 158.74998 396.87497 L 79.37499 396.87497 L 79.37499 396.87497 L 79.37499 370.41666 L 52.916664 370.41666 L 26.458332 370.41666 L 26.458332 343.9583 L 0.0 343.9583 L 0.0 343.9583 L 0.0 317.49997 L 0.0 317.49997 L 0.0 317.49997 L 26.458332 317.49997 L 26.458332 317.49997 L 52.916664 291.04166 L 79.37499 264.5833 L 105.83333 264.5833 L 132.29166 264.5833 L 132.29166 238.12498 L 158.74998 238.12498 L 158.74998 238.12498 L 158.74998 211.66666 L 238.12498 211.66666 Q 317.49997 211.66666 370.41666 105.83333 z" svg:height="6.879166mm" draw:style-name="style-435" svg:viewBox="0.0 0.0 899.5833 687.9166" svg:width="8.995832mm" svg:x="59.266663mm" svg:y="128.5875mm"/>
          <draw:path svg:d="M 1640.4166 846.6666 L 1613.9583 846.6666 L 1587.4999 846.6666 L 1587.4999 846.6666 L 1587.4999 820.2083 Q 1587.4999 820.2083 1561.0416 820.2083 L 1561.0416 820.2083 L 1508.1249 820.2083 Q 1455.2083 793.74994 1455.2083 820.2083 Q 1455.2083 846.6666 1375.8333 873.12494 Q 1296.4583 926.0416 1296.4583 926.0416 L 1296.4583 926.0416 L 1243.5416 978.95825 Q 1217.0833 1031.875 1217.0833 1084.7916 Q 1217.0833 1111.25 1217.0833 1164.1666 L 1217.0833 1217.0833 L 1217.0833 1217.0833 L 1217.0833 1190.6249 L 1217.0833 1190.6249 L 1217.0833 1190.6249 L 1243.5416 1190.6249 L 1243.5416 1190.6249 L 1269.9999 1217.0833 L 1269.9999 1217.0833 L 1217.0833 1322.9166 Q 1164.1666 1428.7499 1190.6249 1508.1249 Q 1217.0833 1587.4999 1190.6249 1613.9583 L 1190.6249 1613.9583 L 1164.1666 1666.8749 Q 1111.25 1693.3333 1137.7083 1719.7916 L 1137.7083 1746.2499 L 1111.25 1746.2499 L 1111.25 1746.2499 L 1084.7916 1719.7916 Q 1058.3333 1666.8749 1031.875 1719.7916 Q 1005.4166 1772.7083 952.49994 1772.7083 Q 899.5833 1772.7083 873.12494 1825.6249 Q 846.6666 1878.5416 793.74994 1904.9999 Q 767.2916 1931.4583 793.74994 1957.9165 Q 846.6666 1984.3749 793.74994 1984.3749 Q 714.37494 1931.4583 714.37494 2010.8333 Q 714.37494 2063.75 687.9166 2063.75 L 661.4583 2063.75 L 634.99994 2063.75 L 608.5416 2090.2083 L 608.5416 2090.2083 L 608.5416 2090.2083 L 582.0833 2090.2083 Q 582.0833 2090.2083 555.625 2063.75 Q 529.1666 2037.2915 370.41666 1904.9999 L 238.12498 1746.2499 L 238.12498 1719.7916 Q 211.66666 1693.3333 158.74998 1534.5833 Q 52.916664 1375.8333 26.458332 1137.7083 L 0.0 926.0416 L 0.0 873.12494 Q 0.0 793.74994 79.37499 608.5416 Q 158.74998 423.3333 291.04166 264.5833 L 423.3333 105.83333 L 476.24997 105.83333 L 529.1666 79.37499 L 582.0833 79.37499 Q 634.99994 52.916664 634.99994 79.37499 Q 634.99994 105.83333 714.37494 105.83333 Q 793.74994 105.83333 793.74994 79.37499 Q 820.2083 26.458332 952.49994 26.458332 Q 1084.7916 -26.458332 1243.5416 0.0 Q 1402.2916 26.458332 1481.6666 26.458332 Q 1561.0416 52.916664 1587.4999 105.83333 Q 1587.4999 132.29166 1640.4166 132.29166 Q 1693.3333 132.29166 1693.3333 211.66666 Q 1693.3333 291.04166 1746.2499 291.04166 Q 1746.2499 291.04166 1746.2499 449.79166 Q 1746.2499 582.0833 1719.7916 661.4583 Q 1693.3333 714.37494 1640.4166 714.37494 Q 1587.4999 687.9166 1613.9583 767.2916 Q 1640.4166 820.2083 1640.4166 846.6666 z M 1402.2916 396.87497 L 1296.4583 396.87497 L 1269.9999 396.87497 Q 1217.0833 370.41666 1243.5416 291.04166 Q 1269.9999 238.12498 1349.3749 211.66666 Q 1428.7499 185.20833 1481.6666 211.66666 Q 1534.5833 238.12498 1534.5833 291.04166 Q 1508.1249 343.9583 1402.2916 396.87497 z" svg:height="20.902082mm" draw:style-name="style-436" svg:viewBox="0.0 0.0 1746.2499 2090.2083" svg:width="17.4625mm" svg:x="43.92083mm" svg:y="215.10623mm"/>
          <draw:path svg:d="M 555.625 0.0 L 608.5416 0.0 L 608.5416 0.0 Q 608.5416 26.458332 661.4583 26.458332 L 687.9166 26.458332 L 687.9166 132.29166 Q 687.9166 238.12498 793.74994 291.04166 Q 926.0416 343.9583 952.49994 423.3333 Q 978.95825 502.7083 926.0416 529.1666 Q 846.6666 555.625 820.2083 661.4583 Q 793.74994 740.8333 767.2916 740.8333 Q 714.37494 740.8333 714.37494 820.2083 Q 714.37494 873.12494 687.9166 873.12494 Q 661.4583 846.6666 608.5416 926.0416 Q 608.5416 1005.4166 608.5416 1031.875 Q 608.5416 1058.3333 634.99994 1084.7916 L 634.99994 1084.7916 L 608.5416 1111.25 Q 555.625 1137.7083 529.1666 1190.6249 Q 502.7083 1243.5416 476.24997 1296.4583 L 476.24997 1349.3749 L 449.79166 1349.3749 L 423.3333 1349.3749 L 343.9583 1375.8333 L 291.04166 1402.2916 L 291.04166 1402.2916 L 291.04166 1402.2916 L 264.5833 1402.2916 L 264.5833 1402.2916 L 238.12498 1428.7499 L 238.12498 1428.7499 L 211.66666 1428.7499 L 185.20833 1402.2916 L 185.20833 1402.2916 L 185.20833 1402.2916 L 158.74998 1322.9166 Q 132.29166 1243.5416 79.37499 1084.7916 Q 26.458332 952.49994 0.0 820.2083 Q -26.458332 687.9166 26.458332 555.625 L 79.37499 396.87497 L 79.37499 396.87497 Q 79.37499 396.87497 132.29166 317.49997 Q 158.74998 238.12498 185.20833 238.12498 Q 211.66666 238.12498 291.04166 132.29166 L 370.41666 52.916664 L 396.87497 52.916664 L 449.79166 26.458332 L 476.24997 26.458332 Q 502.7083 26.458332 555.625 0.0 z" svg:height="14.287499mm" draw:style-name="style-437" svg:viewBox="0.0 0.0 952.49994 1428.7499" svg:width="9.525mm" svg:x="150.01874mm" svg:y="144.1979mm"/>
          <draw:path svg:d="M 0.0 79.37499 Q 0.0 -79.37499 26.458332 0.0 Q 26.458332 52.916664 79.37499 52.916664 Q 105.83333 52.916664 132.29166 132.29166 Q 132.29166 211.66666 52.916664 211.66666 Q -26.458332 211.66666 0.0 79.37499 z" svg:height="2.1166666mm" draw:style-name="style-438" svg:viewBox="0.0 0.0 132.29166 211.66666" svg:width="1.3229166mm" svg:x="183.35625mm" svg:y="131.49791mm"/>
          <draw:path svg:d="M 185.20833 0.0 L 211.66666 0.0 L 370.41666 132.29166 Q 502.7083 291.04166 555.625 396.87497 Q 608.5416 476.24997 608.5416 502.7083 L 608.5416 502.7083 L 608.5416 502.7083 Q 608.5416 502.7083 555.625 555.625 L 502.7083 582.0833 L 502.7083 582.0833 Q 502.7083 555.625 423.3333 608.5416 Q 343.9583 661.4583 291.04166 608.5416 L 238.12498 555.625 L 238.12498 555.625 L 238.12498 529.1666 L 238.12498 502.7083 Q 238.12498 502.7083 211.66666 502.7083 L 211.66666 502.7083 L 211.66666 502.7083 L 211.66666 476.24997 L 211.66666 449.79166 Q 185.20833 449.79166 105.83333 343.9583 L 0.0 264.5833 L 0.0 238.12498 L 0.0 185.20833 L 79.37499 105.83333 Q 185.20833 26.458332 185.20833 0.0 z" svg:height="6.0854163mm" draw:style-name="style-439" svg:viewBox="0.0 0.0 608.5416 608.5416" svg:width="6.0854163mm" svg:x="97.10208mm" svg:y="98.689575mm"/>
          <draw:path svg:d="M 449.79166 0.0 L 555.625 0.0 L 608.5416 0.0 L 687.9166 26.458332 L 714.37494 26.458332 L 740.8333 26.458332 L 899.5833 132.29166 Q 1058.3333 238.12498 1084.7916 264.5833 L 1084.7916 264.5833 L 1164.1666 396.87497 Q 1243.5416 555.625 1269.9999 608.5416 Q 1296.4583 634.99994 1296.4583 687.9166 L 1296.4583 740.8333 L 1322.9166 740.8333 L 1322.9166 740.8333 L 1322.9166 846.6666 L 1322.9166 952.49994 L 1296.4583 952.49994 L 1296.4583 926.0416 L 1296.4583 926.0416 L 1296.4583 926.0416 L 1269.9999 899.5833 L 1243.5416 873.12494 L 1243.5416 873.12494 L 1243.5416 873.12494 L 1243.5416 846.6666 L 1243.5416 846.6666 L 1217.0833 846.6666 L 1217.0833 820.2083 L 1217.0833 820.2083 Q 1190.6249 820.2083 1190.6249 793.74994 Q 1190.6249 767.2916 1137.7083 740.8333 Q 1084.7916 714.37494 952.49994 714.37494 Q 820.2083 661.4583 714.37494 714.37494 Q 608.5416 767.2916 423.3333 767.2916 L 238.12498 767.2916 L 185.20833 767.2916 L 158.74998 767.2916 L 158.74998 793.74994 L 158.74998 820.2083 L 158.74998 820.2083 Q 132.29166 820.2083 132.29166 767.2916 Q 132.29166 687.9166 52.916664 661.4583 L 0.0 661.4583 L 0.0 661.4583 L 0.0 634.99994 L 26.458332 634.99994 L 79.37499 608.5416 L 79.37499 608.5416 L 79.37499 608.5416 L 79.37499 449.79166 Q 79.37499 264.5833 158.74998 158.74998 Q 264.5833 79.37499 317.49997 26.458332 Q 370.41666 26.458332 449.79166 0.0 z" svg:height="9.525mm" draw:style-name="style-440" svg:viewBox="0.0 0.0 1322.9166 952.49994" svg:width="13.229166mm" svg:x="189.70624mm" svg:y="125.14791mm"/>
          <draw:path svg:d="M 0.0 26.458332 Q 0.0 0.0 79.37499 0.0 Q 158.74998 0.0 158.74998 52.916664 Q 132.29166 105.83333 52.916664 105.83333 Q 0.0 79.37499 0.0 26.458332 z" svg:height="1.0583333mm" draw:style-name="style-441" svg:viewBox="0.0 0.0 158.74998 105.83333" svg:width="1.5874999mm" svg:x="34.925mm" svg:y="197.37915mm"/>
          <draw:path svg:d="M 370.41666 52.916664 L 370.41666 79.37499 L 343.9583 79.37499 Q 317.49997 79.37499 264.5833 132.29166 Q 238.12498 158.74998 211.66666 158.74998 Q 211.66666 132.29166 185.20833 158.74998 Q 185.20833 211.66666 158.74998 211.66666 Q 105.83333 211.66666 105.83333 185.20833 Q 105.83333 158.74998 52.916664 158.74998 Q 26.458332 158.74998 0.0 185.20833 L 0.0 185.20833 L 0.0 132.29166 L 0.0 79.37499 L 105.83333 52.916664 Q 185.20833 52.916664 264.5833 52.916664 Q 317.49997 52.916664 343.9583 0.0 Q 370.41666 -26.458332 370.41666 0.0 Q 370.41666 52.916664 370.41666 52.916664 z" svg:height="2.1166666mm" draw:style-name="style-442" svg:viewBox="0.0 0.0 370.41666 211.66666" svg:width="3.7041664mm" svg:x="45.50833mm" svg:y="241.82915mm"/>
          <draw:path svg:d="M 4603.75 0.0 L 4603.75 0.0 L 4630.208 0.0 L 4630.208 0.0 L 4630.208 26.458332 L 4656.6665 26.458332 L 4656.6665 740.8333 Q 4656.6665 1428.7499 4630.208 1428.7499 L 4603.75 1428.7499 L 4550.833 1455.2083 L 4524.375 1481.6666 L 4497.9165 1481.6666 L 4471.458 1481.6666 L 4445.0 1508.1249 L 4445.0 1508.1249 L 4392.083 1508.1249 Q 4365.625 1534.5833 4312.708 1534.5833 Q 4259.7915 1534.5833 4101.0415 1613.9583 L 3942.2915 1666.8749 L 3915.833 1666.8749 Q 3889.3748 1693.3333 3651.2498 1746.2499 L 3439.5833 1825.6249 L 3413.1248 1825.6249 Q 3386.6665 1799.1666 3333.7498 1799.1666 Q 3307.2915 1772.7083 3280.8333 1825.6249 Q 3280.8333 1878.5416 3122.0833 1957.9165 L 2963.3333 2010.8333 L 2910.4165 2010.8333 L 2857.4998 2010.8333 L 2751.6665 2037.2915 Q 2672.2915 2063.75 2487.0833 2143.125 L 2328.3333 2222.5 L 2275.4165 2222.5 Q 2248.9583 2222.5 2063.75 2301.875 L 1904.9999 2354.7915 L 1878.5416 2354.7915 Q 1852.0833 2328.3333 1852.0833 2328.3333 Q 1825.6249 2328.3333 1799.1666 2328.3333 Q 1799.1666 2354.7915 1587.4999 2434.1665 L 1402.2916 2539.9998 L 1349.3749 2539.9998 L 1296.4583 2539.9998 L 1058.3333 2645.8333 Q 793.74994 2751.6665 793.74994 2751.6665 L 793.74994 2751.6665 L 740.8333 2751.6665 Q 714.37494 2751.6665 423.3333 2857.4998 L 158.74998 2963.3333 L 158.74998 2963.3333 L 132.29166 2963.3333 L 79.37499 2963.3333 L 26.458332 2963.3333 L 26.458332 2275.4165 Q 0.0 1587.4999 0.0 1587.4999 L 0.0 1561.0416 L 0.0 1534.5833 L 0.0 1481.6666 L 52.916664 1481.6666 Q 105.83333 1481.6666 158.74998 1508.1249 Q 185.20833 1534.5833 238.12498 1428.7499 L 264.5833 1349.3749 L 291.04166 1349.3749 L 291.04166 1322.9166 L 317.49997 1322.9166 L 343.9583 1322.9166 L 370.41666 1296.4583 L 396.87497 1296.4583 L 396.87497 1322.9166 L 396.87497 1349.3749 L 370.41666 1375.8333 Q 317.49997 1375.8333 317.49997 1402.2916 L 317.49997 1428.7499 L 291.04166 1428.7499 L 291.04166 1428.7499 L 343.9583 1428.7499 L 396.87497 1428.7499 L 582.0833 1375.8333 Q 793.74994 1296.4583 793.74994 1269.9999 Q 820.2083 1217.0833 952.49994 1217.0833 Q 1058.3333 1217.0833 1375.8333 1111.25 Q 1693.3333 1005.4166 1746.2499 978.95825 L 1799.1666 978.95825 L 1904.9999 952.49994 Q 2010.8333 899.5833 2037.2915 899.5833 L 2063.75 899.5833 L 2063.75 899.5833 Q 2090.2083 899.5833 2196.0415 846.6666 Q 2301.875 793.74994 2328.3333 714.37494 Q 2354.7915 661.4583 2434.1665 634.99994 Q 2513.5415 608.5416 2513.5415 634.99994 Q 2539.9998 661.4583 2592.9165 661.4583 Q 2645.8333 661.4583 2672.2915 582.0833 L 2698.7498 502.7083 L 2698.7498 502.7083 L 2698.7498 476.24997 L 2698.7498 476.24997 L 2698.7498 476.24997 L 2725.2083 476.24997 L 2725.2083 476.24997 L 2725.2083 449.79166 L 2751.6665 449.79166 L 2751.6665 449.79166 L 2751.6665 423.3333 L 2778.1248 423.3333 L 2804.5833 423.3333 L 2804.5833 449.79166 L 2804.5833 476.24997 L 2778.1248 476.24997 L 2778.1248 476.24997 L 2751.6665 502.7083 Q 2698.7498 529.1666 2698.7498 582.0833 L 2698.7498 608.5416 L 2672.2915 608.5416 L 2672.2915 634.99994 L 2725.2083 634.99994 L 2778.1248 634.99994 L 2963.3333 529.1666 Q 3174.9998 449.79166 3227.9165 396.87497 Q 3280.8333 370.41666 3280.8333 396.87497 Q 3307.2915 423.3333 3704.1665 291.04166 Q 4101.0415 158.74998 4127.5 158.74998 L 4180.4165 158.74998 L 4180.4165 132.29166 L 4180.4165 132.29166 L 4206.875 132.29166 L 4206.875 158.74998 L 4233.333 158.74998 L 4233.333 158.74998 L 4233.333 132.29166 L 4233.333 132.29166 L 4365.625 79.37499 Q 4497.9165 52.916664 4550.833 26.458332 L 4603.75 0.0 L 4603.75 0.0 z" svg:height="29.633331mm" draw:style-name="style-443" svg:viewBox="0.0 0.0 4656.6665 2963.3333" svg:width="46.566666mm" svg:x="69.85mm" svg:y="177.79999mm"/>
          <draw:path svg:d="M 185.20833 105.83333 L 291.04166 0.0 L 317.49997 0.0 L 343.9583 0.0 L 343.9583 0.0 L 343.9583 0.0 L 343.9583 26.458332 L 343.9583 26.458332 L 370.41666 26.458332 L 370.41666 52.916664 L 370.41666 52.916664 L 343.9583 52.916664 L 343.9583 52.916664 L 343.9583 52.916664 L 343.9583 79.37499 L 343.9583 79.37499 L 317.49997 79.37499 L 317.49997 105.83333 L 264.5833 158.74998 Q 238.12498 238.12498 211.66666 264.5833 L 211.66666 291.04166 L 185.20833 291.04166 Q 132.29166 317.49997 79.37499 317.49997 L 0.0 343.9583 L 0.0 317.49997 Q 26.458332 264.5833 26.458332 238.12498 L 26.458332 211.66666 L 52.916664 211.66666 Q 52.916664 211.66666 185.20833 105.83333 z" svg:height="3.439583mm" draw:style-name="style-444" svg:viewBox="0.0 0.0 370.41666 343.9583" svg:width="3.7041664mm" svg:x="77.52291mm" svg:y="179.91666mm"/>
          <draw:path svg:d="M 317.49997 0.0 L 343.9583 0.0 L 317.49997 52.916664 Q 264.5833 105.83333 264.5833 158.74998 L 264.5833 185.20833 L 238.12498 211.66666 L 211.66666 238.12498 L 211.66666 264.5833 Q 211.66666 291.04166 185.20833 317.49997 L 185.20833 317.49997 L 185.20833 317.49997 Q 158.74998 317.49997 105.83333 370.41666 L 52.916664 423.3333 L 52.916664 423.3333 L 26.458332 423.3333 L 0.0 423.3333 Q 0.0 423.3333 0.0 396.87497 L 0.0 396.87497 L 0.0 370.41666 Q 0.0 370.41666 0.0 343.9583 L 0.0 317.49997 L 0.0 264.5833 Q 0.0 211.66666 26.458332 185.20833 L 52.916664 158.74998 L 52.916664 158.74998 Q 52.916664 132.29166 79.37499 105.83333 L 79.37499 79.37499 L 79.37499 52.916664 Q 105.83333 52.916664 105.83333 52.916664 L 105.83333 52.916664 L 185.20833 26.458332 Q 264.5833 0.0 317.49997 0.0 z" svg:height="4.233333mm" draw:style-name="style-445" svg:viewBox="0.0 0.0 343.9583 423.3333" svg:width="3.439583mm" svg:x="100.0125mm" svg:y="111.65416mm"/>
          <draw:path svg:d="M 158.74998 26.458332 L 238.12498 0.0 L 238.12498 185.20833 L 238.12498 396.87497 L 238.12498 449.79166 Q 238.12498 529.1666 132.29166 476.24997 L 52.916664 423.3333 L 52.916664 423.3333 Q 52.916664 396.87497 26.458332 396.87497 L 0.0 396.87497 L 0.0 370.41666 Q 26.458332 343.9583 79.37499 238.12498 Q 132.29166 132.29166 79.37499 79.37499 Q 79.37499 52.916664 158.74998 26.458332 z" svg:height="4.7625mm" draw:style-name="style-446" svg:viewBox="0.0 0.0 238.12498 476.24997" svg:width="2.38125mm" svg:x="205.58124mm" svg:y="169.06874mm"/>
          <draw:path svg:d="M 793.74994 0.0 L 793.74994 0.0 L 793.74994 79.37499 Q 820.2083 158.74998 820.2083 449.79166 L 820.2083 740.8333 L 820.2083 1005.4166 Q 820.2083 1269.9999 846.6666 1428.7499 L 846.6666 1561.0416 L 846.6666 1561.0416 L 820.2083 1561.0416 L 820.2083 1508.1249 Q 820.2083 1455.2083 423.3333 1455.2083 L 26.458332 1455.2083 L 26.458332 846.6666 Q 26.458332 211.66666 0.0 105.83333 L 0.0 26.458332 L 396.87497 0.0 Q 767.2916 0.0 793.74994 0.0 z" svg:height="15.610415mm" draw:style-name="style-447" svg:viewBox="0.0 0.0 846.6666 1561.0416" svg:width="8.466666mm" svg:x="8.202083mm" svg:y="103.71666mm"/>
          <draw:path svg:d="M 5053.5415 0.0 L 5106.458 0.0 L 5185.833 0.0 Q 5238.7495 0.0 5238.7495 26.458332 Q 5265.208 52.916664 5318.1245 52.916664 Q 5344.583 52.916664 5344.583 79.37499 Q 5318.1245 105.83333 5450.4165 132.29166 Q 5609.1665 132.29166 5609.1665 211.66666 Q 5609.1665 317.49997 5609.1665 343.9583 L 5609.1665 370.41666 L 5582.708 370.41666 L 5582.708 370.41666 L 5582.708 396.87497 L 5609.1665 396.87497 L 5609.1665 396.87497 L 5609.1665 423.3333 L 5609.1665 423.3333 L 5609.1665 423.3333 L 5635.6245 396.87497 Q 5635.6245 370.41666 5794.3745 343.9583 Q 5953.1245 317.49997 6006.0415 317.49997 Q 6058.958 317.49997 6085.4165 343.9583 Q 6085.4165 343.9583 6111.8745 370.41666 L 6138.333 396.87497 L 6138.333 396.87497 L 6138.333 423.3333 L 6138.333 423.3333 L 6164.7915 423.3333 L 6191.2495 1957.9165 Q 6244.1665 3466.0415 6244.1665 3889.3748 L 6244.1665 4312.708 L 6244.1665 4339.1665 Q 6244.1665 4365.625 6191.2495 4392.083 L 6138.333 4392.083 L 6138.333 4312.708 Q 6138.333 4233.333 5873.7495 4233.333 L 5609.1665 4233.333 L 5582.708 4233.333 Q 5582.708 4233.333 5503.333 4259.7915 L 5397.4995 4259.7915 L 5371.0415 4259.7915 L 5344.583 4259.7915 L 5291.6665 4259.7915 Q 5212.2915 4233.333 4550.833 4259.7915 L 3889.3748 4259.7915 L 3889.3748 4365.625 L 3889.3748 4471.458 L 3889.3748 4497.9165 Q 3862.9165 4524.375 3889.3748 4524.375 L 3889.3748 4524.375 L 3889.3748 4524.375 Q 3889.3748 4550.833 3915.833 4550.833 L 3968.7498 4550.833 L 3968.7498 4577.2915 L 3968.7498 4577.2915 L 3942.2915 4577.2915 L 3942.2915 4603.75 L 3942.2915 4603.75 L 3915.833 4603.75 L 3915.833 4603.75 L 3915.833 4630.208 L 2460.6248 4630.208 L 1005.4166 4630.208 L 1005.4166 4603.75 L 1005.4166 4577.2915 L 978.95825 4577.2915 L 952.49994 4550.833 L 952.49994 4550.833 L 952.49994 4550.833 L 952.49994 4524.375 L 952.49994 4497.9165 L 952.49994 4497.9165 L 952.49994 4497.9165 L 952.49994 4471.458 L 952.49994 4471.458 L 926.0416 4471.458 Q 926.0416 4445.0 899.5833 4445.0 Q 846.6666 4418.5415 846.6666 4392.083 Q 846.6666 4365.625 820.2083 4365.625 Q 793.74994 4365.625 767.2916 4286.25 L 740.8333 4206.875 L 714.37494 4206.875 L 687.9166 4180.4165 L 687.9166 4180.4165 L 687.9166 4180.4165 L 714.37494 4180.4165 Q 714.37494 4180.4165 714.37494 4153.958 Q 740.8333 4153.958 793.74994 4127.5 Q 846.6666 4127.5 820.2083 4048.1248 Q 793.74994 3968.7498 846.6666 3968.7498 Q 899.5833 3995.208 846.6666 3942.2915 Q 793.74994 3862.9165 846.6666 3862.9165 Q 873.12494 3862.9165 846.6666 3809.9998 Q 846.6666 3757.0833 899.5833 3757.0833 Q 952.49994 3783.5415 952.49994 3757.0833 Q 952.49994 3704.1665 926.0416 3704.1665 Q 899.5833 3704.1665 899.5833 3651.2498 Q 899.5833 3624.7915 846.6666 3545.4165 Q 846.6666 3466.0415 793.74994 3439.5833 Q 767.2916 3413.1248 767.2916 3386.6665 Q 740.8333 3360.2083 740.8333 3360.2083 Q 687.9166 3360.2083 661.4583 3333.7498 Q 608.5416 3280.8333 555.625 3280.8333 L 529.1666 3280.8333 L 502.7083 3280.8333 L 502.7083 3280.8333 L 502.7083 3307.2915 L 476.24997 3307.2915 L 476.24997 3280.8333 L 476.24997 3254.3748 L 502.7083 3254.3748 L 502.7083 3227.9165 L 502.7083 3227.9165 Q 529.1666 3227.9165 555.625 3227.9165 Q 582.0833 3201.4583 582.0833 3174.9998 Q 582.0833 3122.0833 582.0833 3069.1665 L 582.0833 3042.7083 L 608.5416 3042.7083 L 608.5416 3016.2498 L 608.5416 3016.2498 L 582.0833 3016.2498 L 582.0833 3016.2498 L 582.0833 3016.2498 L 555.625 2989.7915 L 529.1666 2963.3333 L 476.24997 2963.3333 Q 449.79166 2963.3333 449.79166 2989.7915 Q 476.24997 2989.7915 449.79166 3016.2498 Q 423.3333 3069.1665 370.41666 3016.2498 Q 317.49997 2963.3333 317.49997 2910.4165 Q 291.04166 2883.9583 264.5833 2883.9583 Q 238.12498 2883.9583 238.12498 2831.0415 Q 238.12498 2778.1248 211.66666 2778.1248 Q 185.20833 2778.1248 185.20833 2672.2915 Q 211.66666 2566.4583 238.12498 2539.9998 Q 264.5833 2487.0833 317.49997 2460.6248 Q 370.41666 2434.1665 396.87497 2407.7083 L 423.3333 2381.2498 L 423.3333 2328.3333 L 423.3333 2301.875 L 396.87497 2301.875 L 396.87497 2275.4165 L 396.87497 2275.4165 L 370.41666 2275.4165 L 370.41666 2248.9583 L 370.41666 2222.5 L 343.9583 2222.5 L 343.9583 2222.5 L 343.9583 2196.0415 L 317.49997 2196.0415 L 317.49997 2222.5 L 317.49997 2248.9583 L 317.49997 2275.4165 Q 317.49997 2301.875 291.04166 2248.9583 Q 264.5833 2196.0415 211.66666 2196.0415 Q 185.20833 2169.5833 158.74998 2196.0415 Q 158.74998 2222.5 105.83333 2222.5 L 79.37499 2222.5 L 52.916664 2222.5 L 52.916664 2222.5 L 52.916664 2222.5 L 52.916664 2222.5 L 26.458332 2196.0415 L 26.458332 2169.5833 L 79.37499 2169.5833 Q 132.29166 2169.5833 105.83333 2143.125 Q 79.37499 2116.6665 105.83333 2010.8333 Q 132.29166 1904.9999 158.74998 1825.6249 Q 158.74998 1746.2499 105.83333 1719.7916 L 52.916664 1693.3333 L 26.458332 1693.3333 L 0.0 1693.3333 L 0.0 1693.3333 L 0.0 1666.8749 L 26.458332 1666.8749 L 26.458332 1640.4166 L 26.458332 1640.4166 L 52.916664 1640.4166 L 52.916664 1640.4166 L 52.916664 1640.4166 L 211.66666 1613.9583 Q 370.41666 1613.9583 370.41666 1587.4999 Q 370.41666 1561.0416 396.87497 1587.4999 Q 423.3333 1587.4999 502.7083 1587.4999 Q 582.0833 1587.4999 608.5416 1561.0416 L 634.99994 1534.5833 L 687.9166 1534.5833 L 740.8333 1534.5833 L 740.8333 1508.1249 L 740.8333 1481.6666 L 767.2916 1455.2083 L 767.2916 1428.7499 L 2883.9583 714.37494 Q 5000.6245 0.0 5053.5415 0.0 z M 211.66666 1825.6249 Q 238.12498 1825.6249 238.12498 1852.0833 Q 238.12498 1878.5416 211.66666 1878.5416 Q 185.20833 1878.5416 185.20833 1852.0833 Q 185.20833 1825.6249 211.66666 1825.6249 z M 4550.833 3704.1665 L 4524.375 3280.8333 L 4974.1665 3280.8333 L 5423.958 3280.8333 L 5423.958 3518.9583 Q 5450.4165 3757.0833 5450.4165 3968.7498 L 5450.4165 4153.958 L 5238.7495 4153.958 Q 5000.6245 4180.4165 4762.4995 4153.958 Q 4550.833 4127.5 4550.833 3704.1665 z" svg:height="46.302082mm" draw:style-name="style-448" svg:viewBox="0.0 0.0 6244.1665 4630.208" svg:width="62.44166mm" svg:x="147.10832mm" svg:y="221.72083mm"/>
          <draw:path svg:d="M 423.3333 26.458332 L 449.79166 26.458332 L 529.1666 211.66666 Q 582.0833 396.87497 608.5416 423.3333 L 608.5416 449.79166 L 582.0833 502.7083 Q 529.1666 555.625 555.625 608.5416 Q 555.625 687.9166 476.24997 687.9166 Q 370.41666 687.9166 343.9583 714.37494 L 317.49997 740.8333 L 317.49997 740.8333 L 317.49997 740.8333 L 291.04166 740.8333 L 291.04166 740.8333 L 291.04166 767.2916 L 264.5833 767.2916 L 264.5833 767.2916 L 264.5833 793.74994 L 264.5833 793.74994 L 264.5833 793.74994 L 291.04166 820.2083 L 291.04166 846.6666 L 264.5833 873.12494 Q 264.5833 899.5833 264.5833 899.5833 L 238.12498 899.5833 L 211.66666 899.5833 L 185.20833 899.5833 L 158.74998 899.5833 L 105.83333 899.5833 L 105.83333 899.5833 L 105.83333 899.5833 L 79.37499 899.5833 L 79.37499 899.5833 L 79.37499 926.0416 L 52.916664 926.0416 L 52.916664 952.49994 L 52.916664 952.49994 L 52.916664 952.49994 L 26.458332 952.49994 L 26.458332 926.0416 L 0.0 926.0416 L 0.0 926.0416 L 0.0 899.5833 L 0.0 899.5833 L 0.0 899.5833 L 0.0 899.5833 L 26.458332 899.5833 L 52.916664 873.12494 L 79.37499 846.6666 L 79.37499 846.6666 L 105.83333 846.6666 L 105.83333 820.2083 L 105.83333 793.74994 L 132.29166 793.74994 Q 132.29166 793.74994 211.66666 714.37494 Q 264.5833 634.99994 317.49997 449.79166 L 370.41666 264.5833 L 396.87497 264.5833 L 396.87497 264.5833 L 396.87497 238.12498 L 396.87497 238.12498 L 396.87497 211.66666 L 370.41666 211.66666 L 370.41666 211.66666 L 370.41666 211.66666 L 370.41666 185.20833 L 370.41666 185.20833 L 343.9583 158.74998 Q 317.49997 132.29166 317.49997 105.83333 L 317.49997 52.916664 L 317.49997 26.458332 Q 343.9583 0.0 370.41666 0.0 Q 396.87497 0.0 423.3333 26.458332 z" svg:height="9.525mm" draw:style-name="style-449" svg:viewBox="0.0 0.0 608.5416 952.49994" svg:width="6.0854163mm" svg:x="47.09583mm" svg:y="127.52916mm"/>
          <draw:path svg:d="M 0.0 26.458332 L 0.0 0.0 L 238.12498 26.458332 Q 476.24997 52.916664 582.0833 52.916664 Q 661.4583 52.916664 714.37494 26.458332 L 767.2916 26.458332 L 767.2916 26.458332 L 767.2916 52.916664 L 767.2916 52.916664 L 793.74994 52.916664 L 793.74994 52.916664 L 793.74994 52.916664 L 793.74994 79.37499 L 793.74994 79.37499 L 820.2083 132.29166 L 820.2083 185.20833 L 793.74994 211.66666 Q 793.74994 238.12498 767.2916 317.49997 L 767.2916 370.41666 L 687.9166 370.41666 L 582.0833 370.41666 L 529.1666 370.41666 Q 476.24997 370.41666 476.24997 343.9583 L 476.24997 317.49997 L 476.24997 291.04166 Q 476.24997 264.5833 317.49997 238.12498 L 132.29166 211.66666 L 79.37499 211.66666 Q 26.458332 211.66666 0.0 132.29166 L 0.0 52.916664 L 0.0 26.458332 z" svg:height="3.7041664mm" draw:style-name="style-450" svg:viewBox="0.0 0.0 820.2083 370.41666" svg:width="8.202083mm" svg:x="27.516665mm" svg:y="125.94166mm"/>
          <draw:path svg:d="M 370.41666 105.83333 L 476.24997 0.0 L 370.41666 105.83333 Q 291.04166 211.66666 264.5833 238.12498 Q 264.5833 264.5833 238.12498 264.5833 Q 211.66666 264.5833 211.66666 291.04166 L 211.66666 291.04166 L 211.66666 370.41666 Q 211.66666 476.24997 211.66666 502.7083 L 211.66666 529.1666 L 211.66666 529.1666 L 211.66666 529.1666 L 211.66666 529.1666 Q 185.20833 529.1666 132.29166 449.79166 L 79.37499 396.87497 L 79.37499 370.41666 L 79.37499 370.41666 L 79.37499 370.41666 Q 105.83333 343.9583 52.916664 264.5833 L 52.916664 158.74998 L 26.458332 132.29166 Q 0.0 105.83333 0.0 79.37499 L 0.0 52.916664 L 52.916664 105.83333 Q 105.83333 158.74998 105.83333 185.20833 L 105.83333 211.66666 L 132.29166 211.66666 L 132.29166 211.66666 L 132.29166 238.12498 L 158.74998 238.12498 L 158.74998 238.12498 L 158.74998 264.5833 L 158.74998 264.5833 L 185.20833 264.5833 L 185.20833 238.12498 L 211.66666 238.12498 L 211.66666 238.12498 L 211.66666 211.66666 L 211.66666 211.66666 L 211.66666 211.66666 L 238.12498 211.66666 Q 238.12498 211.66666 370.41666 105.83333 z" svg:height="5.2916665mm" draw:style-name="style-451" svg:viewBox="0.0 0.0 476.24997 529.1666" svg:width="4.7625mm" svg:x="87.31249mm" svg:y="113.77083mm"/>
          <draw:path svg:d="M 26.458332 132.29166 L 26.458332 132.29166 L 26.458332 132.29166 Q 26.458332 105.83333 0.0 79.37499 L 0.0 26.458332 L 79.37499 26.458332 Q 132.29166 26.458332 185.20833 0.0 Q 238.12498 0.0 211.66666 79.37499 Q 211.66666 132.29166 132.29166 132.29166 Q 26.458332 132.29166 26.458332 132.29166 z" svg:height="1.3229166mm" draw:style-name="style-452" svg:viewBox="0.0 0.0 211.66666 132.29166" svg:width="2.1166666mm" svg:x="197.64374mm" svg:y="257.96875mm"/>
          <draw:path svg:d="M 370.41666 0.0 L 396.87497 0.0 L 423.3333 52.916664 Q 449.79166 132.29166 449.79166 132.29166 L 476.24997 132.29166 L 502.7083 132.29166 L 502.7083 132.29166 L 502.7083 132.29166 Q 502.7083 158.74998 529.1666 185.20833 L 529.1666 238.12498 L 502.7083 238.12498 L 476.24997 238.12498 L 476.24997 264.5833 L 476.24997 291.04166 L 449.79166 291.04166 L 449.79166 291.04166 L 449.79166 291.04166 Q 449.79166 291.04166 423.3333 291.04166 L 423.3333 317.49997 L 423.3333 317.49997 Q 396.87497 317.49997 396.87497 343.9583 L 396.87497 343.9583 L 396.87497 343.9583 Q 396.87497 343.9583 370.41666 343.9583 L 370.41666 370.41666 L 370.41666 396.87497 L 370.41666 396.87497 L 343.9583 396.87497 Q 317.49997 396.87497 238.12498 423.3333 L 185.20833 449.79166 L 185.20833 449.79166 Q 185.20833 423.3333 158.74998 449.79166 L 158.74998 449.79166 L 132.29166 449.79166 Q 132.29166 449.79166 79.37499 396.87497 L 0.0 370.41666 L 0.0 343.9583 Q 26.458332 343.9583 52.916664 291.04166 L 79.37499 238.12498 L 79.37499 238.12498 Q 105.83333 238.12498 158.74998 185.20833 L 211.66666 132.29166 L 291.04166 79.37499 Q 343.9583 26.458332 370.41666 0.0 z" svg:height="4.497916mm" draw:style-name="style-453" svg:viewBox="0.0 0.0 529.1666 449.79166" svg:width="5.2916665mm" svg:x="101.33541mm" svg:y="112.447914mm"/>
          <draw:path svg:d="M 132.29166 714.37494 L 0.0 687.9166 L 0.0 661.4583 L 0.0 634.99994 L 0.0 582.0833 L 0.0 529.1666 L 0.0 529.1666 L 0.0 529.1666 L 0.0 502.7083 L 0.0 502.7083 L 26.458332 502.7083 L 26.458332 476.24997 L 52.916664 476.24997 L 79.37499 476.24997 L 370.41666 370.41666 Q 634.99994 264.5833 687.9166 264.5833 L 714.37494 264.5833 L 767.2916 264.5833 L 820.2083 264.5833 L 820.2083 264.5833 L 846.6666 264.5833 L 846.6666 264.5833 L 846.6666 264.5833 L 846.6666 291.04166 L 846.6666 291.04166 L 846.6666 370.41666 Q 820.2083 476.24997 793.74994 476.24997 Q 740.8333 502.7083 767.2916 634.99994 Q 793.74994 740.8333 873.12494 978.95825 Q 978.95825 1217.0833 1005.4166 1217.0833 Q 1058.3333 1269.9999 1217.0833 1269.9999 L 1375.8333 1269.9999 L 1428.7499 1243.5416 L 1455.2083 1217.0833 L 1455.2083 1217.0833 L 1481.6666 1217.0833 L 1481.6666 1217.0833 L 1481.6666 1217.0833 L 1481.6666 1190.6249 Q 1481.6666 1190.6249 1508.1249 1164.1666 Q 1534.5833 1164.1666 1534.5833 1005.4166 Q 1534.5833 873.12494 1455.2083 582.0833 Q 1375.8333 317.49997 1243.5416 291.04166 L 1137.7083 264.5833 L 1137.7083 264.5833 L 1111.25 264.5833 L 1111.25 211.66666 L 1111.25 132.29166 L 1137.7083 132.29166 L 1137.7083 105.83333 L 1164.1666 105.83333 L 1190.6249 105.83333 L 1217.0833 79.37499 L 1269.9999 52.916664 L 1296.4583 52.916664 Q 1322.9166 52.916664 1375.8333 26.458332 Q 1402.2916 0.0 1534.5833 0.0 Q 1693.3333 -52.916664 1719.7916 26.458332 Q 1746.2499 79.37499 1666.8749 105.83333 Q 1613.9583 158.74998 1613.9583 185.20833 Q 1587.4999 211.66666 1693.3333 502.7083 Q 1799.1666 793.74994 1799.1666 1005.4166 Q 1799.1666 1190.6249 1719.7916 1296.4583 Q 1640.4166 1375.8333 1375.8333 1481.6666 Q 1137.7083 1587.4999 926.0416 1587.4999 Q 714.37494 1587.4999 634.99994 1534.5833 Q 555.625 1428.7499 423.3333 1111.25 Q 264.5833 740.8333 132.29166 714.37494 z" svg:height="15.874999mm" draw:style-name="style-454" svg:viewBox="0.0 0.0 1799.1666 1587.4999" svg:width="17.991665mm" svg:x="60.854164mm" svg:y="79.37499mm"/>
          <draw:path svg:d="M 582.0833 449.79166 L 793.74994 740.8333 L 793.74994 740.8333 L 793.74994 740.8333 L 820.2083 740.8333 L 820.2083 740.8333 L 820.2083 767.2916 L 846.6666 767.2916 L 846.6666 767.2916 L 846.6666 793.74994 L 846.6666 793.74994 L 846.6666 793.74994 L 846.6666 820.2083 L 846.6666 846.6666 L 846.6666 846.6666 L 846.6666 846.6666 L 793.74994 873.12494 L 740.8333 899.5833 L 714.37494 899.5833 Q 687.9166 899.5833 396.87497 1005.4166 L 105.83333 1111.25 L 52.916664 1111.25 L 0.0 1111.25 L 0.0 793.74994 Q 0.0 476.24997 0.0 132.29166 Q 0.0 -211.66666 158.74998 0.0 Q 317.49997 185.20833 343.9583 185.20833 Q 370.41666 185.20833 582.0833 449.79166 z" svg:height="11.112499mm" draw:style-name="style-455" svg:viewBox="0.0 0.0 846.6666 1111.25" svg:width="8.466666mm" svg:x="26.458332mm" svg:y="79.37499mm"/>
          <draw:path svg:d="M 3386.6665 105.83333 L 3386.6665 0.0 L 3413.1248 317.49997 Q 3439.5833 634.99994 3439.5833 846.6666 L 3439.5833 1031.875 L 3227.9165 1031.875 L 2989.7915 1058.3333 L 2989.7915 1058.3333 L 2989.7915 1058.3333 L 1799.1666 1058.3333 L 634.99994 1058.3333 L 634.99994 1058.3333 Q 634.99994 1031.875 687.9166 1005.4166 Q 740.8333 952.49994 661.4583 926.0416 Q 608.5416 899.5833 634.99994 899.5833 Q 634.99994 873.12494 423.3333 820.2083 Q 185.20833 740.8333 158.74998 714.37494 Q 158.74998 687.9166 185.20833 687.9166 Q 211.66666 687.9166 211.66666 661.4583 L 211.66666 634.99994 L 185.20833 634.99994 Q 158.74998 634.99994 158.74998 608.5416 L 158.74998 608.5416 L 132.29166 687.9166 L 105.83333 740.8333 L 105.83333 687.9166 Q 105.83333 634.99994 52.916664 634.99994 L 26.458332 634.99994 L 26.458332 608.5416 L 0.0 608.5416 L 0.0 582.0833 L 0.0 529.1666 L 26.458332 449.79166 L 26.458332 370.41666 L 52.916664 370.41666 L 79.37499 370.41666 L 105.83333 370.41666 Q 158.74998 370.41666 158.74998 343.9583 Q 185.20833 317.49997 185.20833 291.04166 L 185.20833 291.04166 L 423.3333 291.04166 Q 634.99994 264.5833 1190.6249 264.5833 L 1746.2499 264.5833 L 1852.0833 238.12498 L 1957.9165 238.12498 L 2487.0833 238.12498 Q 2989.7915 211.66666 3016.2498 211.66666 L 3042.7083 211.66666 L 3227.9165 211.66666 L 3386.6665 211.66666 L 3386.6665 105.83333 z" svg:height="10.583333mm" draw:style-name="style-456" svg:viewBox="0.0 0.0 3439.5833 1058.3333" svg:width="34.395832mm" svg:x="193.67499mm" svg:y="288.3958mm"/>
          <draw:path svg:d="M 0.0 79.37499 Q 0.0 26.458332 26.458332 0.0 Q 79.37499 0.0 79.37499 79.37499 Q 52.916664 132.29166 26.458332 132.29166 Q -26.458332 132.29166 0.0 79.37499 z" svg:height="1.3229166mm" draw:style-name="style-457" svg:viewBox="0.0 0.0 79.37499 132.29166" svg:width="0.7937499mm" svg:x="174.36041mm" svg:y="292.89374mm"/>
          <draw:path svg:d="M 899.5833 0.0 L 926.0416 0.0 L 952.49994 185.20833 Q 978.95825 370.41666 1031.875 529.1666 Q 1137.7083 687.9166 1137.7083 714.37494 L 1137.7083 767.2916 L 1164.1666 767.2916 L 1164.1666 767.2916 L 1243.5416 767.2916 L 1296.4583 767.2916 L 1375.8333 767.2916 L 1455.2083 767.2916 L 1508.1249 767.2916 L 1534.5833 767.2916 L 1613.9583 740.8333 L 1666.8749 714.37494 L 1719.7916 714.37494 Q 1746.2499 714.37494 1746.2499 740.8333 L 1746.2499 740.8333 L 1719.7916 846.6666 Q 1666.8749 952.49994 1666.8749 1137.7083 Q 1666.8749 1296.4583 1640.4166 1296.4583 Q 1613.9583 1322.9166 1613.9583 1931.4583 Q 1613.9583 2513.5415 1613.9583 2619.3748 L 1613.9583 2725.2083 L 1640.4166 2725.2083 L 1666.8749 2725.2083 L 2381.2498 2460.6248 Q 3095.6248 2248.9583 3148.5415 2222.5 L 3174.9998 2222.5 L 3174.9998 2248.9583 Q 3174.9998 2275.4165 3095.6248 2354.7915 Q 3042.7083 2407.7083 2989.7915 2487.0833 Q 2963.3333 2566.4583 2751.6665 2725.2083 Q 2539.9998 2883.9583 2460.6248 3069.1665 Q 2354.7915 3254.3748 2381.2498 3466.0415 Q 2407.7083 3651.2498 2407.7083 3677.7083 L 2407.7083 3730.6248 L 2354.7915 3809.9998 Q 2301.875 3889.3748 2196.0415 3889.3748 Q 2063.75 3889.3748 2037.2915 3915.833 Q 2037.2915 3942.2915 1984.3749 3968.7498 Q 1957.9165 3995.208 1984.3749 3995.208 Q 2010.8333 3995.208 1984.3749 4048.1248 Q 1984.3749 4101.0415 1957.9165 4101.0415 L 1957.9165 4127.5 L 1904.9999 4206.875 Q 1878.5416 4312.708 1799.1666 4339.1665 Q 1719.7916 4365.625 1693.3333 4392.083 L 1666.8749 4392.083 L 1613.9583 4392.083 Q 1534.5833 4365.625 1402.2916 4392.083 L 1296.4583 4418.5415 L 1243.5416 4418.5415 L 1217.0833 4418.5415 L 1217.0833 4445.0 L 1190.6249 4445.0 L 1190.6249 4445.0 L 1190.6249 4471.458 L 1164.1666 4471.458 L 1137.7083 4471.458 L 1137.7083 4445.0 L 1137.7083 4445.0 L 1164.1666 4418.5415 L 1190.6249 4392.083 L 1190.6249 4392.083 L 1190.6249 4365.625 L 1190.6249 4365.625 L 1190.6249 4365.625 L 1217.0833 4312.708 Q 1243.5416 4286.25 1243.5416 4259.7915 Q 1243.5416 4233.333 1269.9999 4048.1248 Q 1296.4583 3836.4583 1243.5416 3730.6248 Q 1190.6249 3598.3333 1084.7916 3466.0415 L 978.95825 3333.7498 L 978.95825 3148.5415 L 978.95825 2963.3333 L 952.49994 2963.3333 L 952.49994 2936.8748 L 952.49994 2936.8748 L 926.0416 2936.8748 L 926.0416 2936.8748 L 926.0416 2936.8748 L 926.0416 2910.4165 L 926.0416 2910.4165 L 899.5833 2910.4165 L 899.5833 2936.8748 L 899.5833 2936.8748 L 873.12494 2936.8748 L 873.12494 2963.3333 L 873.12494 2989.7915 L 793.74994 3042.7083 Q 714.37494 3122.0833 714.37494 3122.0833 L 714.37494 3148.5415 L 661.4583 3148.5415 L 582.0833 3148.5415 L 555.625 3148.5415 L 502.7083 3148.5415 L 502.7083 3122.0833 L 502.7083 3122.0833 L 502.7083 3122.0833 L 529.1666 3095.6248 L 555.625 3095.6248 L 582.0833 3095.6248 L 608.5416 3069.1665 L 661.4583 3042.7083 L 687.9166 3042.7083 Q 714.37494 3042.7083 714.37494 2354.7915 L 714.37494 1640.4166 L 687.9166 1640.4166 L 687.9166 1613.9583 L 687.9166 1613.9583 L 661.4583 1613.9583 L 661.4583 1613.9583 L 661.4583 1613.9583 L 608.5416 1640.4166 Q 555.625 1666.8749 423.3333 1693.3333 L 291.04166 1746.2499 L 291.04166 1719.7916 L 291.04166 1666.8749 L 264.5833 1640.4166 L 238.12498 1613.9583 L 238.12498 1587.4999 L 238.12498 1561.0416 L 211.66666 1561.0416 L 185.20833 1561.0416 L 185.20833 1534.5833 L 185.20833 1534.5833 L 158.74998 1534.5833 L 158.74998 1508.1249 L 132.29166 1508.1249 Q 105.83333 1508.1249 79.37499 1481.6666 L 79.37499 1481.6666 L 79.37499 1481.6666 Q 79.37499 1455.2083 26.458332 1455.2083 L 0.0 1455.2083 L 0.0 1428.7499 Q 26.458332 1428.7499 26.458332 1402.2916 Q 79.37499 1375.8333 105.83333 1243.5416 Q 132.29166 1137.7083 105.83333 1137.7083 Q 79.37499 1111.25 396.87497 1031.875 L 714.37494 926.0416 L 714.37494 926.0416 L 714.37494 926.0416 L 740.8333 926.0416 L 740.8333 926.0416 L 767.2916 899.5833 L 793.74994 873.12494 L 793.74994 873.12494 L 820.2083 873.12494 L 820.2083 873.12494 L 820.2083 873.12494 L 846.6666 846.6666 L 873.12494 820.2083 L 873.12494 820.2083 L 873.12494 820.2083 L 899.5833 820.2083 L 899.5833 820.2083 L 899.5833 793.74994 L 873.12494 793.74994 L 873.12494 793.74994 L 873.12494 767.2916 L 793.74994 767.2916 Q 714.37494 767.2916 687.9166 740.8333 L 661.4583 714.37494 L 634.99994 714.37494 L 608.5416 714.37494 L 608.5416 687.9166 L 608.5416 687.9166 L 582.0833 687.9166 L 582.0833 687.9166 L 582.0833 661.4583 L 608.5416 661.4583 L 608.5416 661.4583 L 608.5416 661.4583 L 608.5416 634.99994 L 608.5416 634.99994 L 634.99994 634.99994 L 634.99994 661.4583 L 661.4583 661.4583 L 687.9166 661.4583 L 687.9166 634.99994 L 714.37494 634.99994 L 714.37494 608.5416 Q 714.37494 555.625 687.9166 529.1666 Q 687.9166 502.7083 740.8333 476.24997 Q 767.2916 449.79166 767.2916 396.87497 Q 767.2916 317.49997 767.2916 238.12498 Q 793.74994 158.74998 820.2083 158.74998 Q 846.6666 158.74998 873.12494 79.37499 Q 873.12494 0.0 899.5833 0.0 z" svg:height="44.71458mm" draw:style-name="style-458" svg:viewBox="0.0 0.0 3174.9998 4471.458" svg:width="31.749998mm" svg:x="109.27291mm" svg:y="161.66042mm"/>
          <draw:path svg:d="M 4524.375 26.458332 L 4577.2915 26.458332 L 4603.75 0.0 L 4630.208 0.0 L 4630.208 714.37494 Q 4630.208 1455.2083 4577.2915 1455.2083 L 4550.833 1455.2083 L 4524.375 1455.2083 Q 4524.375 1455.2083 4524.375 1481.6666 L 4524.375 1481.6666 L 4471.458 1508.1249 Q 4392.083 1508.1249 4445.0 1534.5833 L 4497.9165 1534.5833 L 4497.9165 1561.0416 L 4524.375 1587.4999 L 4524.375 1693.3333 L 4524.375 1799.1666 L 4550.833 1878.5416 Q 4577.2915 1984.3749 4630.208 2010.8333 Q 4630.208 2037.2915 4656.6665 2037.2915 L 4656.6665 2063.75 L 4603.75 2116.6665 Q 4524.375 2169.5833 4524.375 2275.4165 Q 4471.458 2381.2498 4497.9165 2381.2498 L 4497.9165 2381.2498 L 4524.375 2460.6248 Q 4524.375 2513.5415 4471.458 2513.5415 Q 4445.0 2513.5415 4418.5415 2592.9165 Q 4418.5415 2672.2915 4418.5415 2672.2915 L 4418.5415 2672.2915 L 4418.5415 2725.2083 L 4418.5415 2751.6665 L 4418.5415 2778.1248 L 4418.5415 2831.0415 L 4392.083 2831.0415 L 4392.083 2831.0415 L 4392.083 2857.4998 L 4392.083 2857.4998 L 4259.7915 2857.4998 Q 4153.958 2883.9583 4101.0415 2883.9583 L 4074.583 2883.9583 L 4074.583 2910.4165 L 4048.1248 2910.4165 L 4048.1248 2910.4165 L 4048.1248 2936.8748 L 4048.1248 2936.8748 L 4048.1248 2936.8748 L 4021.6665 2936.8748 L 4021.6665 2936.8748 L 4021.6665 2963.3333 L 3995.208 2963.3333 L 3995.208 2936.8748 L 3995.208 2910.4165 L 3968.7498 2910.4165 L 3968.7498 2910.4165 L 3968.7498 2831.0415 Q 3942.2915 2751.6665 3889.3748 2619.3748 Q 3836.4583 2513.5415 3836.4583 2301.875 Q 3836.4583 2090.2083 3942.2915 1878.5416 Q 4048.1248 1640.4166 3518.9583 1825.6249 L 2963.3333 1984.3749 L 2936.8748 2010.8333 L 2883.9583 2037.2915 L 2831.0415 2037.2915 L 2804.5833 2037.2915 L 2804.5833 2063.75 L 2778.1248 2063.75 L 2778.1248 2063.75 L 2778.1248 2090.2083 L 2804.5833 2090.2083 L 2831.0415 2090.2083 L 2831.0415 2090.2083 Q 2831.0415 2090.2083 2883.9583 2116.6665 L 2936.8748 2143.125 L 2963.3333 2143.125 L 2989.7915 2143.125 L 2989.7915 2196.0415 Q 2989.7915 2248.9583 3016.2498 2248.9583 Q 3042.7083 2275.4165 3069.1665 2354.7915 Q 3095.6248 2434.1665 3122.0833 2434.1665 L 3148.5415 2434.1665 L 3122.0833 2513.5415 Q 3095.6248 2566.4583 3148.5415 2592.9165 Q 3174.9998 2619.3748 3148.5415 2619.3748 Q 3095.6248 2619.3748 3095.6248 2645.8333 Q 3069.1665 2672.2915 3042.7083 2698.7498 Q 3016.2498 2698.7498 3016.2498 2778.1248 L 3016.2498 2831.0415 L 3016.2498 2831.0415 Q 2989.7915 2831.0415 2989.7915 2831.0415 L 2989.7915 2857.4998 L 2989.7915 2936.8748 Q 2989.7915 2989.7915 2963.3333 3016.2498 Q 2936.8748 3016.2498 2936.8748 3095.6248 Q 2936.8748 3174.9998 2910.4165 3201.4583 Q 2883.9583 3201.4583 2883.9583 3254.3748 L 2883.9583 3280.8333 L 2857.4998 3280.8333 L 2831.0415 3280.8333 L 2831.0415 3333.7498 L 2831.0415 3386.6665 L 2778.1248 3386.6665 Q 2751.6665 3413.1248 2751.6665 3413.1248 L 2751.6665 3413.1248 L 2698.7498 3413.1248 Q 2645.8333 3413.1248 2566.4583 3466.0415 L 2513.5415 3466.0415 L 2513.5415 3492.4998 L 2487.0833 3492.4998 L 2460.6248 3492.4998 Q 2460.6248 3466.0415 2434.1665 3466.0415 Q 2407.7083 3466.0415 2407.7083 3413.1248 Q 2407.7083 3333.7498 2328.3333 3174.9998 Q 2248.9583 3016.2498 2248.9583 2831.0415 Q 2248.9583 2645.8333 2328.3333 2487.0833 Q 2407.7083 2328.3333 2460.6248 2248.9583 Q 2539.9998 2196.0415 2539.9998 2169.5833 Q 2539.9998 2143.125 2513.5415 2143.125 L 2487.0833 2143.125 L 2460.6248 2169.5833 L 2434.1665 2196.0415 L 2407.7083 2196.0415 L 2354.7915 2196.0415 L 2301.875 2222.5 Q 2248.9583 2248.9583 1931.4583 2354.7915 L 1613.9583 2460.6248 L 1587.4999 2460.6248 L 1561.0416 2460.6248 L 1508.1249 2487.0833 L 1481.6666 2513.5415 L 1455.2083 2513.5415 L 1428.7499 2513.5415 L 1402.2916 2513.5415 L 1375.8333 2513.5415 L 1349.3749 2539.9998 L 1296.4583 2566.4583 L 1296.4583 2566.4583 L 1296.4583 2566.4583 L 1269.9999 2566.4583 L 1269.9999 2566.4583 L 1269.9999 2592.9165 L 1296.4583 2592.9165 L 1296.4583 2619.3748 L 1296.4583 2645.8333 L 1322.9166 2645.8333 L 1322.9166 2672.2915 L 1322.9166 2672.2915 L 1349.3749 2672.2915 L 1349.3749 2672.2915 L 1349.3749 2672.2915 L 1349.3749 2725.2083 Q 1375.8333 2751.6665 1402.2916 2751.6665 Q 1428.7499 2751.6665 1455.2083 2804.5833 Q 1481.6666 2883.9583 1508.1249 2883.9583 Q 1534.5833 2883.9583 1561.0416 2936.8748 Q 1613.9583 2989.7915 1587.4999 3095.6248 Q 1587.4999 3227.9165 1508.1249 3307.2915 Q 1455.2083 3360.2083 1428.7499 3386.6665 Q 1428.7499 3413.1248 1402.2916 3413.1248 Q 1375.8333 3413.1248 1375.8333 3439.5833 Q 1375.8333 3466.0415 1349.3749 3466.0415 Q 1322.9166 3466.0415 1296.4583 3545.4165 Q 1296.4583 3624.7915 1269.9999 3704.1665 Q 1269.9999 3783.5415 1269.9999 3783.5415 L 1243.5416 3783.5415 L 1243.5416 3757.0833 Q 1243.5416 3730.6248 1217.0833 3730.6248 L 1217.0833 3730.6248 L 1217.0833 3757.0833 L 1190.6249 3757.0833 L 1190.6249 3757.0833 L 1190.6249 3783.5415 L 1190.6249 3783.5415 L 1190.6249 3783.5415 L 1217.0833 3836.4583 L 1243.5416 3862.9165 L 1243.5416 3862.9165 L 1243.5416 3889.3748 L 1243.5416 3889.3748 L 1243.5416 3889.3748 L 1217.0833 3889.3748 L 1217.0833 3915.833 L 1164.1666 3915.833 L 1111.25 3942.2915 L 1058.3333 3942.2915 Q 1005.4166 3942.2915 1005.4166 3968.7498 L 978.95825 3968.7498 L 978.95825 3968.7498 L 978.95825 3995.208 L 978.95825 3995.208 L 978.95825 3995.208 L 952.49994 3995.208 L 952.49994 3995.208 L 926.0416 3995.208 L 899.5833 3995.208 L 899.5833 3995.208 L 873.12494 3995.208 L 873.12494 3995.208 L 873.12494 3995.208 L 873.12494 3968.7498 L 873.12494 3968.7498 L 846.6666 3889.3748 Q 820.2083 3809.9998 767.2916 3677.7083 Q 714.37494 3571.8748 714.37494 3360.2083 Q 714.37494 3174.9998 767.2916 3016.2498 L 820.2083 2857.4998 L 846.6666 2831.0415 L 873.12494 2804.5833 L 873.12494 2804.5833 L 873.12494 2778.1248 L 873.12494 2778.1248 L 873.12494 2778.1248 L 899.5833 2778.1248 L 899.5833 2778.1248 L 899.5833 2751.6665 L 926.0416 2751.6665 L 926.0416 2725.2083 L 926.0416 2698.7498 L 873.12494 2698.7498 L 846.6666 2725.2083 L 820.2083 2725.2083 L 767.2916 2725.2083 L 740.8333 2751.6665 L 714.37494 2778.1248 L 661.4583 2778.1248 Q 608.5416 2778.1248 343.9583 2883.9583 L 52.916664 2989.7915 L 26.458332 2989.7915 L 0.0 2989.7915 L 0.0 2301.875 L 0.0 1613.9583 L 0.0 1613.9583 L 0.0 1587.4999 L 26.458332 1587.4999 Q 26.458332 1561.0416 26.458332 1561.0416 L 26.458332 1561.0416 L 52.916664 1561.0416 Q 79.37499 1561.0416 132.29166 1534.5833 Q 158.74998 1534.5833 132.29166 1455.2083 L 79.37499 1375.8333 L 105.83333 1375.8333 L 132.29166 1402.2916 L 132.29166 1402.2916 L 132.29166 1402.2916 L 158.74998 1402.2916 L 158.74998 1402.2916 L 185.20833 1455.2083 Q 185.20833 1481.6666 343.9583 1455.2083 Q 476.24997 1402.2916 582.0833 1375.8333 Q 687.9166 1349.3749 661.4583 1296.4583 Q 661.4583 1243.5416 661.4583 1217.0833 L 661.4583 1217.0833 L 634.99994 1217.0833 L 634.99994 1190.6249 L 634.99994 1190.6249 L 634.99994 1190.6249 L 634.99994 1190.6249 L 634.99994 1164.1666 L 634.99994 1164.1666 L 661.4583 1164.1666 L 661.4583 1164.1666 L 661.4583 1190.6249 L 661.4583 1190.6249 L 661.4583 1190.6249 L 687.9166 1190.6249 L 687.9166 1190.6249 L 714.37494 1243.5416 Q 714.37494 1269.9999 767.2916 1269.9999 Q 846.6666 1243.5416 873.12494 1217.0833 Q 873.12494 1190.6249 899.5833 1190.6249 L 899.5833 1190.6249 L 899.5833 1190.6249 Q 926.0416 1164.1666 926.0416 1164.1666 L 926.0416 1164.1666 L 926.0416 1137.7083 Q 926.0416 1137.7083 952.49994 1137.7083 L 952.49994 1137.7083 L 952.49994 1137.7083 L 978.95825 1111.25 L 978.95825 1111.25 L 978.95825 1084.7916 L 978.95825 1084.7916 L 978.95825 1084.7916 L 1005.4166 1084.7916 L 1005.4166 1084.7916 L 1005.4166 1058.3333 L 1031.875 1058.3333 L 1031.875 1031.875 Q 1031.875 978.95825 978.95825 926.0416 L 978.95825 899.5833 L 952.49994 899.5833 L 952.49994 873.12494 L 952.49994 873.12494 L 926.0416 873.12494 L 926.0416 873.12494 L 926.0416 873.12494 L 926.0416 846.6666 L 926.0416 846.6666 L 899.5833 846.6666 L 899.5833 820.2083 L 899.5833 820.2083 L 873.12494 820.2083 L 873.12494 820.2083 L 873.12494 820.2083 L 873.12494 793.74994 L 873.12494 793.74994 L 846.6666 767.2916 L 846.6666 740.8333 L 873.12494 740.8333 L 899.5833 767.2916 L 899.5833 767.2916 L 899.5833 767.2916 L 899.5833 767.2916 L 926.0416 767.2916 L 926.0416 767.2916 L 926.0416 793.74994 L 926.0416 793.74994 L 926.0416 820.2083 L 926.0416 820.2083 L 926.0416 820.2083 L 952.49994 820.2083 L 952.49994 820.2083 L 952.49994 846.6666 L 978.95825 846.6666 L 978.95825 846.6666 L 978.95825 873.12494 L 978.95825 873.12494 L 978.95825 873.12494 L 1005.4166 873.12494 L 1005.4166 873.12494 L 1005.4166 899.5833 L 1031.875 899.5833 L 1058.3333 952.49994 Q 1111.25 978.95825 1137.7083 978.95825 Q 1164.1666 926.0416 1164.1666 926.0416 L 1190.6249 926.0416 L 1190.6249 926.0416 L 1190.6249 926.0416 L 1190.6249 899.5833 L 1190.6249 899.5833 L 1217.0833 899.5833 L 1217.0833 899.5833 L 1243.5416 899.5833 L 1243.5416 899.5833 L 1243.5416 899.5833 L 1243.5416 926.0416 L 1243.5416 926.0416 L 1243.5416 926.0416 L 1190.6249 978.95825 Q 1137.7083 1031.875 1137.7083 1031.875 L 1137.7083 1031.875 L 1137.7083 1058.3333 L 1137.7083 1058.3333 L 1164.1666 1058.3333 L 1164.1666 1084.7916 L 1164.1666 1084.7916 L 1190.6249 1084.7916 L 1190.6249 1084.7916 L 1190.6249 1084.7916 L 1190.6249 1111.25 L 1190.6249 1111.25 L 1217.0833 1111.25 L 1217.0833 1137.7083 L 1217.0833 1137.7083 L 1243.5416 1137.7083 L 1243.5416 1137.7083 L 1243.5416 1137.7083 L 1243.5416 1137.7083 L 1269.9999 1137.7083 L 1296.4583 1137.7083 L 1322.9166 1137.7083 L 1349.3749 1111.25 L 1375.8333 1084.7916 L 1508.1249 1058.3333 Q 1666.8749 1005.4166 1640.4166 952.49994 Q 1613.9583 926.0416 1613.9583 899.5833 L 1613.9583 899.5833 L 1587.4999 873.12494 L 1587.4999 846.6666 L 1587.4999 820.2083 L 1587.4999 820.2083 L 1587.4999 820.2083 L 1613.9583 820.2083 L 1613.9583 820.2083 L 1613.9583 846.6666 L 1613.9583 846.6666 L 1613.9583 846.6666 L 1640.4166 873.12494 L 1640.4166 873.12494 L 1640.4166 873.12494 L 1666.8749 873.12494 L 1666.8749 873.12494 L 1666.8749 873.12494 L 1693.3333 926.0416 Q 1719.7916 978.95825 1931.4583 926.0416 Q 2116.6665 873.12494 2116.6665 846.6666 L 2116.6665 846.6666 L 2143.125 846.6666 L 2169.5833 846.6666 L 2196.0415 846.6666 Q 2196.0415 820.2083 2196.0415 820.2083 L 2196.0415 820.2083 L 2275.4165 793.74994 Q 2354.7915 767.2916 2354.7915 740.8333 Q 2354.7915 714.37494 2381.2498 714.37494 L 2381.2498 714.37494 L 2513.5415 687.9166 Q 2645.8333 661.4583 2751.6665 634.99994 Q 2883.9583 582.0833 2883.9583 555.625 Q 2883.9583 529.1666 2857.4998 502.7083 L 2857.4998 476.24997 L 2883.9583 476.24997 Q 2910.4165 476.24997 2910.4165 502.7083 Q 2910.4165 529.1666 2963.3333 529.1666 Q 2989.7915 529.1666 3042.7083 502.7083 Q 3095.6248 449.79166 3095.6248 449.79166 L 3095.6248 449.79166 L 3095.6248 423.3333 L 3095.6248 423.3333 L 3122.0833 423.3333 L 3122.0833 396.87497 L 3122.0833 396.87497 L 3148.5415 396.87497 L 3148.5415 396.87497 L 3148.5415 396.87497 L 3148.5415 370.41666 L 3148.5415 370.41666 L 3174.9998 370.41666 L 3174.9998 343.9583 L 3174.9998 343.9583 L 3201.4583 343.9583 L 3201.4583 343.9583 L 3201.4583 343.9583 L 3201.4583 317.49997 L 3201.4583 317.49997 L 3227.9165 291.04166 L 3227.9165 291.04166 L 3254.3748 291.04166 L 3280.8333 291.04166 L 3280.8333 317.49997 L 3280.8333 317.49997 L 3254.3748 317.49997 L 3254.3748 343.9583 L 3254.3748 343.9583 L 3254.3748 343.9583 L 3227.9165 343.9583 L 3227.9165 343.9583 L 3227.9165 370.41666 L 3201.4583 370.41666 L 3201.4583 370.41666 Q 3201.4583 396.87497 3174.9998 396.87497 L 3148.5415 423.3333 L 3148.5415 423.3333 L 3148.5415 449.79166 L 3148.5415 449.79166 L 3148.5415 449.79166 L 3122.0833 476.24997 L 3122.0833 502.7083 L 3148.5415 502.7083 L 3174.9998 502.7083 L 3201.4583 476.24997 L 3227.9165 449.79166 L 3254.3748 449.79166 Q 3307.2915 449.79166 3360.2083 423.3333 Q 3386.6665 423.3333 3360.2083 370.41666 L 3333.7498 317.49997 L 3360.2083 317.49997 L 3360.2083 317.49997 L 3386.6665 317.49997 Q 3413.1248 317.49997 3439.5833 343.9583 Q 3466.0415 396.87497 3757.0833 291.04166 Q 4048.1248 185.20833 4048.1248 185.20833 L 4048.1248 158.74998 L 4153.958 132.29166 Q 4233.333 132.29166 4259.7915 105.83333 L 4286.25 105.83333 L 4312.708 105.83333 L 4339.1665 79.37499 L 4418.5415 79.37499 Q 4497.9165 26.458332 4524.375 26.458332 z M 978.95825 1164.1666 L 1031.875 1084.7916 L 1084.7916 1111.25 Q 1137.7083 1111.25 1137.7083 1137.7083 Q 1137.7083 1190.6249 1031.875 1217.0833 Q 899.5833 1243.5416 978.95825 1164.1666 z" svg:height="39.95208mm" draw:style-name="style-459" svg:viewBox="0.0 0.0 4656.6665 3995.208" svg:width="46.566666mm" svg:x="96.572914mm" svg:y="111.38958mm"/>
          <draw:path svg:d="M 79.37499 0.0 Q 105.83333 0.0 185.20833 0.0 Q 264.5833 0.0 238.12498 79.37499 Q 211.66666 132.29166 291.04166 132.29166 Q 370.41666 132.29166 370.41666 211.66666 Q 343.9583 291.04166 423.3333 449.79166 Q 476.24997 608.5416 423.3333 608.5416 Q 343.9583 608.5416 343.9583 582.0833 Q 317.49997 529.1666 238.12498 529.1666 Q 158.74998 529.1666 132.29166 529.1666 Q 105.83333 476.24997 132.29166 476.24997 Q 158.74998 476.24997 132.29166 449.79166 Q 105.83333 449.79166 105.83333 423.3333 Q 105.83333 396.87497 52.916664 396.87497 Q 0.0 396.87497 0.0 317.49997 Q -26.458332 264.5833 0.0 211.66666 Q 26.458332 158.74998 0.0 158.74998 Q -26.458332 132.29166 0.0 79.37499 Q 26.458332 26.458332 79.37499 0.0 z" svg:height="6.0854163mm" draw:style-name="style-460" svg:viewBox="0.0 0.0 423.3333 608.5416" svg:width="4.233333mm" svg:x="92.868744mm" svg:y="205.31665mm"/>
          <draw:path svg:d="M 0.0 26.458332 Q 0.0 -26.458332 52.916664 0.0 Q 105.83333 0.0 105.83333 52.916664 Q 79.37499 79.37499 26.458332 79.37499 Q 0.0 79.37499 0.0 26.458332 z" svg:height="0.7937499mm" draw:style-name="style-461" svg:viewBox="0.0 0.0 105.83333 79.37499" svg:width="1.0583333mm" svg:x="106.362495mm" svg:y="215.10623mm"/>
          <draw:path svg:d="M 26.458332 26.458332 L 79.37499 0.0 L 185.20833 0.0 Q 291.04166 0.0 343.9583 26.458332 Q 396.87497 52.916664 449.79166 105.83333 Q 502.7083 158.74998 634.99994 291.04166 Q 740.8333 423.3333 740.8333 476.24997 L 740.8333 529.1666 L 740.8333 555.625 L 740.8333 582.0833 L 714.37494 582.0833 L 714.37494 582.0833 L 714.37494 608.5416 L 687.9166 608.5416 L 687.9166 608.5416 L 687.9166 634.99994 L 687.9166 634.99994 L 687.9166 634.99994 L 661.4583 634.99994 L 661.4583 634.99994 L 634.99994 661.4583 L 608.5416 687.9166 L 555.625 687.9166 L 502.7083 687.9166 L 476.24997 661.4583 Q 423.3333 634.99994 396.87497 634.99994 Q 370.41666 634.99994 185.20833 449.79166 L 0.0 264.5833 L 0.0 158.74998 Q 0.0 79.37499 26.458332 26.458332 z" svg:height="6.879166mm" draw:style-name="style-462" svg:viewBox="0.0 0.0 740.8333 687.9166" svg:width="7.408333mm" svg:x="155.04582mm" svg:y="54.504166mm"/>
          <draw:path svg:d="M 211.66666 0.0 L 264.5833 0.0 L 264.5833 0.0 L 291.04166 0.0 L 291.04166 26.458332 Q 291.04166 52.916664 317.49997 52.916664 L 343.9583 52.916664 L 291.04166 79.37499 Q 264.5833 105.83333 238.12498 185.20833 Q 238.12498 264.5833 158.74998 264.5833 Q 79.37499 264.5833 52.916664 291.04166 L 26.458332 291.04166 L 26.458332 264.5833 L 26.458332 264.5833 L 26.458332 264.5833 Q 0.0 264.5833 0.0 211.66666 Q 0.0 158.74998 26.458332 158.74998 Q 52.916664 158.74998 105.83333 132.29166 Q 185.20833 132.29166 158.74998 52.916664 Q 132.29166 0.0 211.66666 0.0 z" svg:height="2.9104166mm" draw:style-name="style-463" svg:viewBox="0.0 0.0 343.9583 291.04166" svg:width="3.439583mm" svg:x="28.574999mm" svg:y="241.29999mm"/>
          <draw:path svg:d="M 79.37499 0.0 L 79.37499 0.0 L 105.83333 0.0 Q 158.74998 26.458332 158.74998 52.916664 Q 158.74998 79.37499 343.9583 185.20833 Q 529.1666 317.49997 529.1666 317.49997 L 529.1666 317.49997 L 529.1666 582.0833 L 529.1666 873.12494 L 476.24997 873.12494 L 423.3333 899.5833 L 370.41666 899.5833 L 343.9583 899.5833 L 343.9583 873.12494 L 370.41666 846.6666 L 370.41666 793.74994 L 370.41666 767.2916 L 396.87497 740.8333 Q 423.3333 687.9166 423.3333 529.1666 Q 423.3333 396.87497 264.5833 291.04166 L 132.29166 211.66666 L 105.83333 185.20833 L 79.37499 158.74998 L 79.37499 158.74998 Q 52.916664 158.74998 52.916664 132.29166 L 26.458332 105.83333 L 0.0 79.37499 Q 0.0 52.916664 26.458332 52.916664 Q 52.916664 26.458332 79.37499 0.0 z" svg:height="8.995832mm" draw:style-name="style-464" svg:viewBox="0.0 0.0 529.1666 899.5833" svg:width="5.2916665mm" svg:x="201.08333mm" svg:y="61.38333mm"/>
          <draw:path svg:d="M 211.66666 79.37499 L 211.66666 79.37499 L 211.66666 79.37499 Q 185.20833 79.37499 185.20833 105.83333 Q 185.20833 132.29166 79.37499 185.20833 L 0.0 211.66666 L 0.0 185.20833 Q 0.0 158.74998 26.458332 158.74998 Q 52.916664 158.74998 79.37499 79.37499 L 79.37499 0.0 L 105.83333 0.0 Q 132.29166 0.0 185.20833 26.458332 Q 185.20833 52.916664 211.66666 79.37499 z" svg:height="2.1166666mm" draw:style-name="style-465" svg:viewBox="0.0 0.0 211.66666 211.66666" svg:width="2.1166666mm" svg:x="118.268745mm" svg:y="117.73958mm"/>
          <draw:path svg:d="M 6006.0415 158.74998 L 6006.0415 158.74998 L 5979.583 158.74998 L 5953.1245 185.20833 L 5953.1245 185.20833 L 5953.1245 185.20833 L 5926.6665 185.20833 L 5926.6665 185.20833 L 5926.6665 211.66666 L 5900.208 211.66666 L 5900.208 211.66666 L 5900.208 238.12498 L 5900.208 238.12498 L 5900.208 238.12498 L 5926.6665 238.12498 L 5926.6665 238.12498 L 5926.6665 264.5833 L 5953.1245 264.5833 L 5953.1245 264.5833 L 5953.1245 291.04166 L 6006.0415 291.04166 L 6032.4995 291.04166 L 6032.4995 317.49997 L 6006.0415 317.49997 L 6006.0415 370.41666 L 6006.0415 423.3333 L 6058.958 423.3333 Q 6111.8745 396.87497 6270.6245 423.3333 Q 6429.3745 423.3333 6429.3745 529.1666 Q 6429.3745 661.4583 6455.833 661.4583 Q 6482.2915 687.9166 6561.6665 767.2916 Q 6641.0415 820.2083 6667.4995 820.2083 L 6667.4995 820.2083 L 6693.958 820.2083 L 6720.4165 820.2083 L 6746.8745 820.2083 L 6773.333 820.2083 L 6773.333 846.6666 L 6773.333 873.12494 L 6746.8745 873.12494 L 6720.4165 873.12494 L 6720.4165 899.5833 L 6746.8745 926.0416 L 6746.8745 926.0416 L 6746.8745 926.0416 L 6720.4165 926.0416 L 6693.958 926.0416 L 6693.958 926.0416 L 6693.958 926.0416 L 6667.4995 926.0416 Q 6667.4995 926.0416 6561.6665 926.0416 L 6429.3745 926.0416 L 6429.3745 926.0416 L 6429.3745 926.0416 L 6402.9165 978.95825 Q 6376.458 978.95825 6429.3745 1005.4166 Q 6455.833 1031.875 6508.7495 1005.4166 Q 6561.6665 1005.4166 6561.6665 1031.875 Q 6561.6665 1084.7916 6482.2915 1084.7916 Q 6429.3745 1058.3333 6429.3745 1137.7083 Q 6429.3745 1190.6249 6376.458 1296.4583 Q 6376.458 1402.2916 6349.9995 1428.7499 L 6349.9995 1455.2083 L 6270.6245 1455.2083 Q 6191.2495 1455.2083 6191.2495 1428.7499 Q 6191.2495 1402.2916 6085.4165 1402.2916 L 5979.583 1402.2916 L 5979.583 1428.7499 L 5953.1245 1428.7499 L 5953.1245 1428.7499 L 5953.1245 1402.2916 L 5926.6665 1402.2916 L 5900.208 1402.2916 L 5900.208 1428.7499 L 5900.208 1455.2083 L 5900.208 1455.2083 L 5900.208 1481.6666 L 5900.208 1481.6666 L 5900.208 1508.1249 L 5900.208 1508.1249 L 5900.208 1508.1249 L 5900.208 1508.1249 L 5900.208 1534.5833 L 5900.208 1561.0416 L 5900.208 1587.4999 L 5873.7495 1587.4999 L 5873.7495 1613.9583 L 5873.7495 1613.9583 L 5847.2915 1613.9583 L 5847.2915 1613.9583 L 5847.2915 1613.9583 L 5979.583 1640.4166 Q 6111.8745 1666.8749 6138.333 1693.3333 Q 6138.333 1719.7916 6217.708 1719.7916 Q 6270.6245 1719.7916 6270.6245 1746.2499 Q 6270.6245 1772.7083 6297.083 1772.7083 Q 6323.5415 1772.7083 6376.458 1799.1666 L 6402.9165 1825.6249 L 6482.2915 1825.6249 L 6588.1245 1825.6249 L 6588.1245 1852.0833 L 6588.1245 1852.0833 L 6270.6245 1852.0833 Q 5979.583 1878.5416 2989.7915 1878.5416 L 26.458332 1904.9999 L 26.458332 1878.5416 L 26.458332 1878.5416 L 52.916664 1878.5416 L 79.37499 1878.5416 L 79.37499 1852.0833 L 79.37499 1852.0833 L 105.83333 1852.0833 L 105.83333 1825.6249 L 132.29166 1825.6249 L 158.74998 1825.6249 L 158.74998 1772.7083 L 158.74998 1719.7916 L 185.20833 1719.7916 L 238.12498 1719.7916 L 238.12498 1666.8749 L 238.12498 1640.4166 L 264.5833 1640.4166 L 291.04166 1640.4166 L 291.04166 1613.9583 L 291.04166 1587.4999 L 264.5833 1587.4999 Q 238.12498 1561.0416 132.29166 1534.5833 L 26.458332 1508.1249 L 26.458332 1481.6666 L 26.458332 1481.6666 L 0.0 1455.2083 L 0.0 1428.7499 L 26.458332 1428.7499 L 52.916664 1402.2916 L 52.916664 1402.2916 L 79.37499 1402.2916 L 79.37499 1402.2916 L 79.37499 1402.2916 L 105.83333 1402.2916 L 132.29166 1402.2916 L 238.12498 1402.2916 Q 317.49997 1402.2916 343.9583 1402.2916 Q 343.9583 1402.2916 396.87497 1375.8333 L 449.79166 1349.3749 L 449.79166 1349.3749 L 449.79166 1349.3749 L 476.24997 1349.3749 L 476.24997 1349.3749 L 476.24997 1322.9166 L 502.7083 1322.9166 L 502.7083 1296.4583 L 502.7083 1269.9999 L 476.24997 1269.9999 Q 476.24997 1243.5416 423.3333 1243.5416 L 343.9583 1217.0833 L 343.9583 1190.6249 L 343.9583 1164.1666 L 423.3333 1164.1666 Q 502.7083 1164.1666 502.7083 1137.7083 Q 529.1666 1084.7916 608.5416 1084.7916 Q 661.4583 1084.7916 661.4583 1031.875 Q 661.4583 978.95825 634.99994 952.49994 Q 608.5416 952.49994 661.4583 899.5833 Q 714.37494 820.2083 820.2083 820.2083 Q 926.0416 820.2083 926.0416 767.2916 L 926.0416 740.8333 L 952.49994 740.8333 L 952.49994 714.37494 L 978.95825 714.37494 L 1005.4166 714.37494 L 1005.4166 687.9166 Q 1005.4166 661.4583 926.0416 661.4583 Q 873.12494 634.99994 873.12494 608.5416 L 873.12494 555.625 L 926.0416 555.625 L 952.49994 555.625 L 952.49994 529.1666 L 978.95825 529.1666 L 978.95825 529.1666 L 978.95825 502.7083 L 978.95825 502.7083 L 978.95825 502.7083 L 1005.4166 476.24997 L 1005.4166 449.79166 L 1031.875 449.79166 Q 1058.3333 449.79166 1084.7916 476.24997 Q 1111.25 502.7083 1164.1666 502.7083 Q 1190.6249 476.24997 1217.0833 502.7083 Q 1243.5416 529.1666 1296.4583 449.79166 Q 1349.3749 343.9583 1402.2916 343.9583 Q 1428.7499 343.9583 1428.7499 396.87497 Q 1428.7499 423.3333 1455.2083 423.3333 Q 1481.6666 423.3333 1481.6666 396.87497 Q 1455.2083 343.9583 1455.2083 291.04166 L 1455.2083 238.12498 L 1508.1249 238.12498 Q 1534.5833 264.5833 1561.0416 238.12498 Q 1561.0416 238.12498 1587.4999 238.12498 Q 1613.9583 264.5833 1666.8749 238.12498 Q 1719.7916 238.12498 1719.7916 211.66666 Q 1746.2499 185.20833 1878.5416 185.20833 Q 1984.3749 238.12498 2037.2915 211.66666 L 2063.75 185.20833 L 2090.2083 185.20833 L 2116.6665 185.20833 L 2116.6665 132.29166 L 2116.6665 105.83333 L 2090.2083 105.83333 Q 2063.75 132.29166 2037.2915 132.29166 L 2010.8333 132.29166 L 2010.8333 79.37499 L 2010.8333 52.916664 L 2090.2083 52.916664 Q 2196.0415 79.37499 2831.0415 26.458332 Q 3466.0415 26.458332 4259.7915 26.458332 Q 5053.5415 26.458332 5450.4165 0.0 Q 5847.2915 -26.458332 5847.2915 26.458332 Q 5847.2915 52.916664 5873.7495 52.916664 Q 5900.208 52.916664 5900.208 79.37499 Q 5926.6665 132.29166 5953.1245 132.29166 Q 6006.0415 132.29166 6006.0415 158.74998 z" svg:height="19.05mm" draw:style-name="style-466" svg:viewBox="0.0 0.0 6773.333 1904.9999" svg:width="67.73333mm" svg:x="25.664581mm" svg:y="5.027083mm"/>
          <draw:path svg:d="M 105.83333 26.458332 Q 158.74998 -26.458332 132.29166 0.0 Q 132.29166 26.458332 185.20833 26.458332 Q 264.5833 0.0 238.12498 79.37499 Q 211.66666 132.29166 211.66666 317.49997 Q 158.74998 502.7083 158.74998 555.625 Q 158.74998 608.5416 79.37499 608.5416 Q 0.0 582.0833 0.0 396.87497 Q 0.0 238.12498 26.458332 238.12498 Q 52.916664 238.12498 52.916664 158.74998 Q 52.916664 79.37499 105.83333 26.458332 z" svg:height="6.0854163mm" draw:style-name="style-467" svg:viewBox="0.0 0.0 238.12498 608.5416" svg:width="2.38125mm" svg:x="45.50833mm" svg:y="194.46873mm"/>
          <draw:path svg:d="M 4736.0415 1058.3333 L 4736.0415 1428.7499 L 4736.0415 1428.7499 Q 4736.0415 1428.7499 2434.1665 2222.5 L 132.29166 3016.2498 L 79.37499 3016.2498 L 26.458332 3016.2498 L 26.458332 2645.8333 Q 0.0 2248.9583 0.0 1904.9999 L 0.0 1587.4999 L 0.0 1587.4999 L 26.458332 1587.4999 L 26.458332 1561.0416 L 52.916664 1561.0416 L 52.916664 1561.0416 L 52.916664 1534.5833 L 105.83333 1534.5833 L 132.29166 1534.5833 L 158.74998 1508.1249 L 185.20833 1508.1249 L 185.20833 1481.6666 Q 211.66666 1455.2083 185.20833 1428.7499 Q 185.20833 1375.8333 185.20833 1269.9999 L 158.74998 1164.1666 L 185.20833 1164.1666 L 185.20833 1164.1666 L 238.12498 1137.7083 L 291.04166 1137.7083 L 291.04166 1164.1666 L 317.49997 1190.6249 L 317.49997 1269.9999 Q 317.49997 1322.9166 370.41666 1349.3749 Q 396.87497 1375.8333 846.6666 1269.9999 Q 1269.9999 1111.25 1428.7499 1058.3333 Q 1587.4999 1005.4166 1640.4166 1005.4166 L 1666.8749 1005.4166 L 1666.8749 952.49994 Q 1640.4166 926.0416 1613.9583 793.74994 L 1587.4999 687.9166 L 1613.9583 687.9166 L 1640.4166 687.9166 L 1640.4166 661.4583 L 1640.4166 661.4583 L 1666.8749 661.4583 L 1666.8749 634.99994 L 1666.8749 634.99994 L 1693.3333 634.99994 L 1693.3333 634.99994 L 1693.3333 634.99994 L 1772.7083 608.5416 L 1852.0833 608.5416 L 1852.0833 661.4583 Q 1825.6249 714.37494 1878.5416 740.8333 Q 1957.9165 793.74994 1957.9165 820.2083 Q 1957.9165 846.6666 1931.4583 873.12494 L 1931.4583 899.5833 L 2539.9998 687.9166 Q 3174.9998 476.24997 3201.4583 476.24997 L 3227.9165 476.24997 L 3227.9165 449.79166 Q 3227.9165 423.3333 3201.4583 423.3333 Q 3174.9998 423.3333 3174.9998 343.9583 Q 3174.9998 264.5833 3148.5415 211.66666 L 3122.0833 158.74998 L 3148.5415 158.74998 L 3174.9998 158.74998 L 3174.9998 132.29166 L 3174.9998 132.29166 L 3201.4583 132.29166 L 3201.4583 105.83333 L 3201.4583 105.83333 L 3227.9165 105.83333 L 3227.9165 105.83333 L 3227.9165 105.83333 L 3254.3748 79.37499 L 3280.8333 52.916664 L 3280.8333 52.916664 L 3280.8333 52.916664 L 3307.2915 52.916664 L 3307.2915 52.916664 L 3307.2915 79.37499 L 3333.7498 79.37499 L 3333.7498 79.37499 L 3333.7498 105.83333 L 3333.7498 105.83333 L 3333.7498 105.83333 L 3307.2915 105.83333 L 3307.2915 105.83333 L 3307.2915 132.29166 L 3333.7498 132.29166 L 3333.7498 132.29166 L 3333.7498 158.74998 L 3333.7498 185.20833 Q 3360.2083 211.66666 3386.6665 211.66666 Q 3413.1248 211.66666 3413.1248 185.20833 Q 3439.5833 158.74998 3439.5833 264.5833 L 3439.5833 370.41666 L 3466.0415 370.41666 L 3466.0415 370.41666 L 3492.4998 370.41666 L 3492.4998 370.41666 L 3942.2915 211.66666 Q 4392.083 52.916664 4497.9165 52.916664 Q 4577.2915 52.916664 4577.2915 26.458332 L 4577.2915 26.458332 L 4656.6665 0.0 Q 4709.583 0.0 4709.583 317.49997 Q 4709.583 661.4583 4736.0415 1058.3333 z" svg:height="30.162498mm" draw:style-name="style-468" svg:viewBox="0.0 0.0 4736.0415 3016.2498" svg:width="47.360413mm" svg:x="97.36666mm" svg:y="224.89583mm"/>
          <draw:path svg:d="M 26.458332 0.0 L 26.458332 0.0 L 52.916664 26.458332 Q 79.37499 52.916664 132.29166 52.916664 L 158.74998 52.916664 L 158.74998 79.37499 L 185.20833 105.83333 L 185.20833 105.83333 L 185.20833 105.83333 L 185.20833 79.37499 L 185.20833 79.37499 L 211.66666 79.37499 L 211.66666 52.916664 L 211.66666 52.916664 L 238.12498 52.916664 L 238.12498 52.916664 L 238.12498 52.916664 L 264.5833 52.916664 L 291.04166 52.916664 L 291.04166 79.37499 L 291.04166 79.37499 L 317.49997 105.83333 L 317.49997 105.83333 L 291.04166 132.29166 Q 264.5833 158.74998 238.12498 158.74998 L 211.66666 158.74998 L 132.29166 158.74998 L 52.916664 158.74998 L 52.916664 158.74998 L 26.458332 158.74998 L 26.458332 132.29166 L 26.458332 105.83333 L 0.0 52.916664 L 0.0 26.458332 L 0.0 0.0 Q 26.458332 0.0 26.458332 0.0 z" svg:height="1.5874999mm" draw:style-name="style-469" svg:viewBox="0.0 0.0 317.49997 158.74998" svg:width="3.1749997mm" svg:x="91.81041mm" svg:y="220.66249mm"/>
          <draw:path svg:d="M 1190.6249 0.0 L 1217.0833 0.0 L 1164.1666 132.29166 Q 1137.7083 264.5833 1137.7083 291.04166 Q 1164.1666 317.49997 1190.6249 317.49997 L 1243.5416 317.49997 L 1243.5416 317.49997 L 1243.5416 317.49997 L 1349.3749 423.3333 Q 1481.6666 529.1666 1428.7499 555.625 Q 1402.2916 582.0833 1455.2083 687.9166 Q 1508.1249 793.74994 1534.5833 793.74994 L 1534.5833 793.74994 L 1534.5833 846.6666 Q 1534.5833 899.5833 1534.5833 899.5833 Q 1508.1249 899.5833 1508.1249 899.5833 L 1508.1249 899.5833 L 1508.1249 899.5833 Q 1508.1249 899.5833 1455.2083 873.12494 Q 1428.7499 873.12494 1375.8333 793.74994 L 1322.9166 740.8333 L 1322.9166 740.8333 Q 1322.9166 740.8333 1243.5416 687.9166 Q 1190.6249 634.99994 1137.7083 634.99994 L 1058.3333 634.99994 L 1058.3333 634.99994 L 1084.7916 634.99994 L 1084.7916 634.99994 L 1084.7916 634.99994 L 1084.7916 661.4583 L 1084.7916 661.4583 L 1111.25 687.9166 L 1137.7083 714.37494 L 1137.7083 767.2916 Q 1137.7083 820.2083 1164.1666 926.0416 L 1164.1666 1031.875 L 1137.7083 1031.875 L 1137.7083 1005.4166 L 1137.7083 1005.4166 L 1137.7083 1005.4166 L 1111.25 978.95825 L 1084.7916 952.49994 L 1084.7916 952.49994 Q 1084.7916 952.49994 1031.875 899.5833 L 952.49994 846.6666 L 926.0416 820.2083 L 899.5833 793.74994 L 873.12494 793.74994 L 846.6666 793.74994 L 846.6666 820.2083 L 820.2083 820.2083 L 820.2083 926.0416 Q 820.2083 1005.4166 820.2083 1031.875 L 820.2083 1031.875 L 793.74994 1031.875 Q 767.2916 1058.3333 740.8333 1058.3333 L 714.37494 1058.3333 L 634.99994 1058.3333 L 555.625 1058.3333 L 555.625 1031.875 L 555.625 1031.875 L 529.1666 1031.875 Q 529.1666 1005.4166 502.7083 1005.4166 L 449.79166 978.95825 L 449.79166 926.0416 Q 449.79166 873.12494 343.9583 767.2916 Q 291.04166 661.4583 185.20833 582.0833 Q 79.37499 529.1666 79.37499 555.625 L 52.916664 582.0833 L 52.916664 582.0833 L 26.458332 582.0833 L 26.458332 529.1666 L 26.458332 502.7083 L 0.0 423.3333 L 0.0 343.9583 L 0.0 343.9583 L 26.458332 343.9583 L 26.458332 370.41666 L 26.458332 423.3333 L 79.37499 423.3333 Q 105.83333 423.3333 105.83333 396.87497 L 105.83333 370.41666 L 132.29166 370.41666 Q 158.74998 370.41666 158.74998 396.87497 Q 158.74998 423.3333 185.20833 423.3333 Q 211.66666 423.3333 238.12498 449.79166 L 264.5833 449.79166 L 291.04166 449.79166 L 317.49997 476.24997 L 343.9583 476.24997 L 370.41666 476.24997 L 396.87497 502.7083 L 449.79166 529.1666 L 476.24997 529.1666 L 502.7083 529.1666 L 502.7083 476.24997 L 502.7083 449.79166 L 476.24997 396.87497 Q 449.79166 343.9583 449.79166 317.49997 L 423.3333 291.04166 L 423.3333 264.5833 Q 396.87497 264.5833 396.87497 238.12498 L 370.41666 211.66666 L 370.41666 211.66666 L 343.9583 211.66666 L 343.9583 185.20833 L 343.9583 158.74998 L 317.49997 158.74998 L 317.49997 158.74998 L 317.49997 132.29166 L 317.49997 132.29166 L 396.87497 132.29166 L 449.79166 158.74998 L 582.0833 158.74998 L 714.37494 158.74998 L 714.37494 158.74998 Q 714.37494 158.74998 740.8333 158.74998 L 740.8333 132.29166 L 926.0416 79.37499 Q 1111.25 52.916664 1137.7083 26.458332 Q 1190.6249 0.0 1190.6249 0.0 z" svg:height="10.583333mm" draw:style-name="style-470" svg:viewBox="0.0 0.0 1534.5833 1058.3333" svg:width="15.345833mm" svg:x="103.45208mm" svg:y="101.07083mm"/>
          <draw:path svg:d="M 582.0833 0.0 L 582.0833 0.0 L 582.0833 0.0 L 582.0833 0.0 L 608.5416 52.916664 L 608.5416 79.37499 L 608.5416 158.74998 L 634.99994 238.12498 L 634.99994 264.5833 L 634.99994 317.49997 L 661.4583 317.49997 L 661.4583 317.49997 L 661.4583 423.3333 Q 634.99994 555.625 634.99994 582.0833 L 634.99994 608.5416 L 608.5416 608.5416 Q 582.0833 634.99994 529.1666 634.99994 Q 476.24997 634.99994 449.79166 714.37494 L 423.3333 793.74994 L 396.87497 793.74994 L 396.87497 793.74994 L 396.87497 820.2083 L 370.41666 820.2083 L 370.41666 846.6666 L 370.41666 846.6666 L 370.41666 846.6666 Q 370.41666 846.6666 343.9583 846.6666 L 343.9583 873.12494 L 317.49997 899.5833 Q 317.49997 899.5833 291.04166 926.0416 L 291.04166 952.49994 L 291.04166 952.49994 Q 264.5833 952.49994 238.12498 978.95825 Q 211.66666 1005.4166 158.74998 952.49994 L 132.29166 926.0416 L 132.29166 926.0416 Q 105.83333 926.0416 105.83333 899.5833 L 105.83333 873.12494 L 79.37499 846.6666 L 52.916664 820.2083 L 52.916664 820.2083 L 52.916664 793.74994 L 52.916664 793.74994 L 52.916664 793.74994 L 52.916664 793.74994 L 52.916664 793.74994 L 79.37499 740.8333 Q 79.37499 714.37494 52.916664 714.37494 L 26.458332 714.37494 L 0.0 714.37494 Q 0.0 687.9166 0.0 687.9166 L 0.0 687.9166 L 0.0 687.9166 Q 0.0 661.4583 0.0 634.99994 L 0.0 634.99994 L 0.0 582.0833 Q 0.0 502.7083 132.29166 396.87497 Q 238.12498 264.5833 317.49997 264.5833 Q 370.41666 264.5833 370.41666 211.66666 Q 370.41666 158.74998 423.3333 105.83333 L 476.24997 79.37499 L 476.24997 79.37499 Q 502.7083 52.916664 502.7083 52.916664 L 502.7083 52.916664 L 529.1666 52.916664 Q 529.1666 52.916664 529.1666 26.458332 L 529.1666 26.458332 L 555.625 0.0 Q 582.0833 0.0 582.0833 0.0 z" svg:height="9.789583mm" draw:style-name="style-471" svg:viewBox="0.0 0.0 661.4583 978.95825" svg:width="6.614583mm" svg:x="97.36666mm" svg:y="103.71666mm"/>
          <draw:path svg:d="M 105.83333 0.0 Q 132.29166 0.0 158.74998 26.458332 Q 158.74998 52.916664 238.12498 52.916664 Q 317.49997 79.37499 291.04166 158.74998 Q 291.04166 238.12498 291.04166 264.5833 Q 291.04166 291.04166 264.5833 317.49997 Q 238.12498 317.49997 185.20833 476.24997 Q 132.29166 608.5416 132.29166 634.99994 Q 132.29166 634.99994 79.37499 634.99994 Q 52.916664 634.99994 0.0 423.3333 Q -52.916664 238.12498 0.0 211.66666 Q 52.916664 211.66666 52.916664 105.83333 Q 79.37499 26.458332 105.83333 0.0 z" svg:height="6.3499994mm" draw:style-name="style-472" svg:viewBox="0.0 0.0 291.04166 634.99994" svg:width="2.9104166mm" svg:x="34.660416mm" svg:y="182.03333mm"/>
          <draw:path svg:d="M 370.41666 26.458332 L 370.41666 0.0 L 370.41666 0.0 L 396.87497 0.0 L 449.79166 105.83333 Q 529.1666 185.20833 529.1666 317.49997 Q 529.1666 423.3333 555.625 476.24997 L 555.625 502.7083 L 529.1666 502.7083 Q 502.7083 529.1666 423.3333 529.1666 L 317.49997 555.625 L 264.5833 555.625 Q 185.20833 529.1666 158.74998 502.7083 L 105.83333 476.24997 L 105.83333 476.24997 Q 105.83333 449.79166 79.37499 449.79166 L 79.37499 449.79166 L 79.37499 423.3333 Q 52.916664 423.3333 52.916664 423.3333 L 52.916664 423.3333 L 52.916664 423.3333 Q 52.916664 396.87497 26.458332 396.87497 L 26.458332 396.87497 L 26.458332 370.41666 Q 0.0 370.41666 0.0 370.41666 L 0.0 370.41666 L 0.0 370.41666 Q 0.0 370.41666 26.458332 343.9583 L 52.916664 317.49997 L 52.916664 291.04166 Q 52.916664 264.5833 185.20833 211.66666 Q 317.49997 132.29166 317.49997 105.83333 L 317.49997 79.37499 L 317.49997 79.37499 Q 317.49997 52.916664 343.9583 52.916664 Q 370.41666 52.916664 370.41666 26.458332 z" svg:height="5.5562496mm" draw:style-name="style-473" svg:viewBox="0.0 0.0 555.625 555.625" svg:width="5.5562496mm" svg:x="133.87917mm" svg:y="107.42083mm"/>
          <draw:path svg:d="M 52.916664 264.5833 L 0.0 291.04166 L 0.0 132.29166 Q 0.0 -52.916664 26.458332 0.0 Q 52.916664 79.37499 105.83333 79.37499 Q 132.29166 79.37499 132.29166 158.74998 Q 132.29166 238.12498 52.916664 264.5833 z" svg:height="2.9104166mm" draw:style-name="style-474" svg:viewBox="0.0 0.0 132.29166 291.04166" svg:width="1.3229166mm" svg:x="190.49998mm" svg:y="111.38958mm"/>
          <draw:path svg:d="M 0.0 79.37499 L 0.0 0.0 L 52.916664 0.0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11.66666 158.74998 L 211.66666 158.74998 L 238.12498 158.74998 L 238.12498 185.20833 L 238.12498 185.20833 L 264.5833 185.20833 L 264.5833 185.20833 L 264.5833 185.20833 L 264.5833 211.66666 L 264.5833 211.66666 L 291.04166 211.66666 L 291.04166 238.12498 L 291.04166 238.12498 L 317.49997 238.12498 L 317.49997 238.12498 L 317.49997 238.12498 L 317.49997 264.5833 L 317.49997 264.5833 L 343.9583 264.5833 L 343.9583 291.04166 L 343.9583 291.04166 L 370.41666 291.04166 L 370.41666 291.04166 L 370.41666 317.49997 L 343.9583 317.49997 L 343.9583 343.9583 L 343.9583 343.9583 Q 317.49997 343.9583 291.04166 370.41666 Q 264.5833 396.87497 158.74998 449.79166 L 79.37499 502.7083 L 79.37499 529.1666 L 79.37499 555.625 L 52.916664 555.625 L 52.916664 555.625 L 52.916664 502.7083 Q 52.916664 476.24997 52.916664 396.87497 Q 52.916664 317.49997 26.458332 238.12498 L 0.0 158.74998 L 0.0 79.37499 z" svg:height="5.5562496mm" draw:style-name="style-475" svg:viewBox="0.0 0.0 370.41666 555.625" svg:width="3.7041664mm" svg:x="174.09583mm" svg:y="71.17291mm"/>
          <draw:path svg:d="M 661.4583 211.66666 L 687.9166 211.66666 L 608.5416 291.04166 Q 555.625 370.41666 502.7083 370.41666 L 476.24997 370.41666 L 343.9583 370.41666 L 185.20833 370.41666 L 132.29166 396.87497 L 79.37499 423.3333 L 79.37499 423.3333 L 79.37499 423.3333 L 52.916664 423.3333 L 52.916664 423.3333 L 26.458332 449.79166 L 0.0 449.79166 L 0.0 423.3333 L 26.458332 396.87497 L 26.458332 396.87497 L 26.458332 370.41666 L 26.458332 370.41666 L 26.458332 370.41666 L 52.916664 317.49997 L 79.37499 291.04166 L 132.29166 79.37499 Q 185.20833 -105.83333 343.9583 0.0 Q 476.24997 158.74998 555.625 158.74998 Q 661.4583 211.66666 661.4583 211.66666 z" svg:height="4.497916mm" draw:style-name="style-476" svg:viewBox="0.0 0.0 687.9166 449.79166" svg:width="6.879166mm" svg:x="90.222916mm" svg:y="212.19582mm"/>
          <draw:path svg:d="M 26.458332 0.0 L 26.458332 0.0 L 105.83333 0.0 L 158.74998 0.0 L 158.74998 0.0 L 158.74998 0.0 L 158.74998 26.458332 Q 158.74998 52.916664 158.74998 52.916664 L 158.74998 79.37499 L 158.74998 79.37499 Q 158.74998 79.37499 132.29166 105.83333 L 132.29166 105.83333 L 105.83333 105.83333 L 79.37499 105.83333 L 52.916664 105.83333 L 26.458332 105.83333 L 26.458332 105.83333 L 0.0 105.83333 L 0.0 52.916664 L 0.0 0.0 L 26.458332 0.0 z" svg:height="1.0583333mm" draw:style-name="style-477" svg:viewBox="0.0 0.0 158.74998 105.83333" svg:width="1.5874999mm" svg:x="101.07083mm" svg:y="232.30415mm"/>
          <draw:path svg:d="M 291.04166 105.83333 L 343.9583 0.0 L 449.79166 79.37499 Q 529.1666 158.74998 555.625 158.74998 Q 608.5416 158.74998 634.99994 132.29166 L 661.4583 132.29166 L 767.2916 158.74998 Q 873.12494 211.66666 873.12494 238.12498 L 873.12494 264.5833 L 873.12494 264.5833 Q 873.12494 264.5833 846.6666 264.5833 L 846.6666 291.04166 L 846.6666 291.04166 Q 820.2083 291.04166 820.2083 317.49997 L 820.2083 317.49997 L 767.2916 317.49997 Q 740.8333 343.9583 820.2083 449.79166 Q 873.12494 555.625 899.5833 582.0833 L 899.5833 608.5416 L 873.12494 608.5416 L 846.6666 608.5416 L 846.6666 634.99994 L 846.6666 661.4583 L 846.6666 661.4583 L 820.2083 661.4583 L 820.2083 634.99994 L 820.2083 608.5416 L 740.8333 608.5416 Q 661.4583 582.0833 555.625 529.1666 L 476.24997 423.3333 L 476.24997 423.3333 L 449.79166 423.3333 L 449.79166 423.3333 L 449.79166 423.3333 L 396.87497 502.7083 Q 343.9583 555.625 343.9583 582.0833 L 343.9583 608.5416 L 317.49997 608.5416 L 317.49997 634.99994 L 317.49997 634.99994 L 291.04166 634.99994 L 291.04166 634.99994 L 291.04166 634.99994 L 291.04166 634.99994 L 264.5833 634.99994 L 264.5833 634.99994 L 238.12498 634.99994 L 238.12498 476.24997 Q 238.12498 343.9583 132.29166 343.9583 L 52.916664 343.9583 L 26.458332 343.9583 L 0.0 343.9583 L 0.0 317.49997 L 26.458332 291.04166 L 26.458332 291.04166 L 26.458332 264.5833 L 26.458332 264.5833 L 26.458332 264.5833 L 52.916664 264.5833 L 52.916664 264.5833 L 79.37499 238.12498 L 132.29166 211.66666 L 185.20833 211.66666 Q 264.5833 211.66666 291.04166 105.83333 z" svg:height="6.614583mm" draw:style-name="style-478" svg:viewBox="0.0 0.0 899.5833 661.4583" svg:width="8.995832mm" svg:x="69.58541mm" svg:y="125.41249mm"/>
          <draw:path svg:d="M 0.0 26.458332 Q 0.0 -26.458332 79.37499 0.0 Q 158.74998 26.458332 132.29166 26.458332 Q 105.83333 79.37499 52.916664 79.37499 Q 0.0 79.37499 0.0 26.458332 z" svg:height="0.7937499mm" draw:style-name="style-479" svg:viewBox="0.0 0.0 132.29166 79.37499" svg:width="1.3229166mm" svg:x="131.7625mm" svg:y="221.98541mm"/>
          <draw:path svg:d="M 26.458332 52.916664 L 0.0 0.0 L 52.916664 0.0 L 79.37499 26.458332 L 79.37499 26.458332 L 105.83333 26.458332 L 105.83333 26.458332 L 105.83333 26.458332 L 211.66666 105.83333 Q 317.49997 158.74998 317.49997 185.20833 L 317.49997 185.20833 L 291.04166 185.20833 Q 264.5833 185.20833 158.74998 238.12498 L 52.916664 264.5833 L 52.916664 185.20833 Q 52.916664 105.83333 26.458332 52.916664 z" svg:height="2.6458333mm" draw:style-name="style-480" svg:viewBox="0.0 0.0 317.49997 264.5833" svg:width="3.1749997mm" svg:x="87.31249mm" svg:y="184.94374mm"/>
          <draw:path svg:d="M 529.1666 0.0 L 555.625 0.0 L 555.625 0.0 L 555.625 0.0 L 555.625 26.458332 L 555.625 26.458332 L 529.1666 79.37499 L 529.1666 132.29166 L 529.1666 132.29166 Q 502.7083 132.29166 502.7083 105.83333 Q 502.7083 52.916664 238.12498 26.458332 L 0.0 0.0 L 0.0 0.0 L 0.0 0.0 L 238.12498 0.0 Q 502.7083 0.0 529.1666 0.0 z" svg:height="1.3229166mm" draw:style-name="style-481" svg:viewBox="0.0 0.0 555.625 132.29166" svg:width="5.5562496mm" svg:x="1.8520832mm" svg:y="61.9125mm"/>
          <draw:path svg:d="M 608.5416 0.0 L 634.99994 0.0 L 634.99994 26.458332 Q 634.99994 52.916664 661.4583 52.916664 L 687.9166 52.916664 L 846.6666 158.74998 Q 1005.4166 211.66666 1031.875 264.5833 Q 1058.3333 264.5833 1084.7916 291.04166 L 1111.25 291.04166 L 1164.1666 370.41666 Q 1190.6249 423.3333 1217.0833 449.79166 L 1217.0833 449.79166 L 1243.5416 529.1666 Q 1269.9999 582.0833 1269.9999 634.99994 L 1269.9999 687.9166 L 1296.4583 740.8333 L 1322.9166 793.74994 L 1322.9166 793.74994 L 1322.9166 793.74994 L 1322.9166 899.5833 L 1322.9166 978.95825 L 1296.4583 978.95825 L 1296.4583 978.95825 L 1296.4583 978.95825 L 1269.9999 978.95825 L 1269.9999 952.49994 L 1269.9999 926.0416 L 1243.5416 899.5833 L 1217.0833 873.12494 L 1217.0833 873.12494 L 1217.0833 846.6666 L 1217.0833 846.6666 Q 1217.0833 846.6666 1111.25 793.74994 Q 1031.875 740.8333 899.5833 740.8333 L 740.8333 767.2916 L 714.37494 767.2916 Q 687.9166 793.74994 449.79166 793.74994 Q 211.66666 793.74994 211.66666 846.6666 L 185.20833 873.12494 L 158.74998 873.12494 Q 132.29166 846.6666 105.83333 846.6666 L 79.37499 846.6666 L 79.37499 820.2083 L 52.916664 820.2083 L 52.916664 820.2083 L 52.916664 793.74994 L 52.916664 793.74994 Q 52.916664 793.74994 52.916664 767.2916 Q 52.916664 740.8333 26.458332 687.9166 L 0.0 661.4583 L 26.458332 661.4583 Q 52.916664 661.4583 52.916664 529.1666 Q 52.916664 370.41666 79.37499 264.5833 L 132.29166 185.20833 L 370.41666 105.83333 Q 582.0833 0.0 608.5416 0.0 z" svg:height="9.789583mm" draw:style-name="style-482" svg:viewBox="0.0 0.0 1322.9166 978.95825" svg:width="13.229166mm" svg:x="177.79999mm" svg:y="111.12499mm"/>
          <draw:path svg:d="M 370.41666 52.916664 L 396.87497 0.0 L 396.87497 0.0 L 396.87497 0.0 L 396.87497 26.458332 L 396.87497 26.458332 L 423.3333 26.458332 L 423.3333 52.916664 L 423.3333 52.916664 L 449.79166 52.916664 L 449.79166 52.916664 L 449.79166 52.916664 L 449.79166 79.37499 L 449.79166 79.37499 L 476.24997 79.37499 L 476.24997 105.83333 L 502.7083 105.83333 L 555.625 105.83333 L 608.5416 132.29166 L 687.9166 132.29166 L 687.9166 158.74998 L 687.9166 185.20833 L 608.5416 264.5833 Q 502.7083 343.9583 502.7083 423.3333 Q 449.79166 476.24997 449.79166 529.1666 L 449.79166 608.5416 L 449.79166 634.99994 Q 449.79166 687.9166 423.3333 687.9166 L 396.87497 687.9166 L 396.87497 687.9166 Q 396.87497 661.4583 370.41666 661.4583 L 370.41666 661.4583 L 343.9583 661.4583 Q 343.9583 634.99994 238.12498 582.0833 L 158.74998 529.1666 L 132.29166 529.1666 L 105.83333 529.1666 L 52.916664 502.7083 L 0.0 502.7083 L 0.0 476.24997 L 0.0 423.3333 L 26.458332 423.3333 L 52.916664 423.3333 L 185.20833 317.49997 Q 291.04166 238.12498 343.9583 158.74998 Q 343.9583 105.83333 370.41666 52.916664 z" svg:height="6.879166mm" draw:style-name="style-483" svg:viewBox="0.0 0.0 687.9166 687.9166" svg:width="6.879166mm" svg:x="176.47708mm" svg:y="126.99999mm"/>
          <draw:path svg:d="M 582.0833 52.916664 L 582.0833 52.916664 L 661.4583 264.5833 Q 740.8333 476.24997 793.74994 476.24997 L 820.2083 476.24997 L 820.2083 476.24997 L 820.2083 476.24997 L 740.8333 502.7083 L 687.9166 529.1666 L 634.99994 529.1666 L 608.5416 529.1666 L 582.0833 555.625 L 529.1666 582.0833 L 502.7083 582.0833 L 476.24997 582.0833 L 476.24997 582.0833 Q 476.24997 555.625 423.3333 476.24997 Q 370.41666 370.41666 343.9583 370.41666 L 317.49997 370.41666 L 317.49997 370.41666 Q 291.04166 370.41666 291.04166 317.49997 Q 264.5833 291.04166 238.12498 238.12498 L 185.20833 185.20833 L 185.20833 158.74998 Q 211.66666 158.74998 211.66666 105.83333 L 211.66666 79.37499 L 185.20833 79.37499 L 185.20833 52.916664 L 158.74998 52.916664 L 105.83333 52.916664 L 52.916664 26.458332 L 0.0 26.458332 L 0.0 26.458332 L 0.0 0.0 L 264.5833 0.0 Q 555.625 0.0 555.625 26.458332 Q 582.0833 52.916664 582.0833 52.916664 z" svg:height="5.820833mm" draw:style-name="style-484" svg:viewBox="0.0 0.0 820.2083 582.0833" svg:width="8.202083mm" svg:x="130.70416mm" svg:y="165.09999mm"/>
          <draw:path svg:d="M 343.9583 0.0 L 370.41666 0.0 L 370.41666 0.0 L 370.41666 0.0 L 370.41666 0.0 L 396.87497 0.0 L 396.87497 0.0 L 423.3333 0.0 L 423.3333 0.0 L 423.3333 0.0 L 476.24997 158.74998 Q 529.1666 317.49997 529.1666 423.3333 L 529.1666 555.625 L 555.625 555.625 Q 555.625 582.0833 582.0833 582.0833 L 608.5416 582.0833 L 608.5416 582.0833 Q 608.5416 582.0833 317.49997 582.0833 L 0.0 582.0833 L 0.0 582.0833 L 0.0 582.0833 L 0.0 582.0833 L 0.0 582.0833 L 0.0 555.625 Q 0.0 529.1666 0.0 423.3333 L 0.0 343.9583 L 0.0 343.9583 Q 0.0 317.49997 26.458332 317.49997 Q 52.916664 317.49997 52.916664 291.04166 Q 79.37499 264.5833 158.74998 158.74998 L 264.5833 52.916664 L 291.04166 52.916664 L 317.49997 52.916664 L 317.49997 26.458332 L 317.49997 26.458332 L 343.9583 26.458332 L 343.9583 0.0 L 343.9583 0.0 z" svg:height="5.820833mm" draw:style-name="style-485" svg:viewBox="0.0 0.0 608.5416 582.0833" svg:width="6.0854163mm" svg:x="89.42916mm" svg:y="113.24166mm"/>
          <draw:path svg:d="M 79.37499 79.37499 Q 79.37499 185.20833 26.458332 158.74998 Q 0.0 132.29166 0.0 105.83333 Q -26.458332 52.916664 26.458332 0.0 Q 79.37499 -52.916664 79.37499 79.37499 z" svg:height="1.5874999mm" draw:style-name="style-486" svg:viewBox="0.0 0.0 79.37499 158.74998" svg:width="0.7937499mm" svg:x="200.81874mm" svg:y="116.15208mm"/>
          <draw:path svg:d="M 105.83333 52.916664 L 158.74998 0.0 L 158.74998 79.37499 Q 158.74998 185.20833 105.83333 185.20833 Q 52.916664 211.66666 26.458332 264.5833 Q 0.0 291.04166 0.0 317.49997 L 0.0 317.49997 L 0.0 317.49997 Q -26.458332 317.49997 26.458332 211.66666 Q 26.458332 105.83333 105.83333 52.916664 z" svg:height="3.1749997mm" draw:style-name="style-487" svg:viewBox="0.0 0.0 158.74998 317.49997" svg:width="1.5874999mm" svg:x="141.55208mm" svg:y="132.02707mm"/>
          <draw:path svg:d="M 423.3333 0.0 L 423.3333 0.0 L 555.625 26.458332 Q 714.37494 52.916664 714.37494 79.37499 L 740.8333 79.37499 L 740.8333 158.74998 Q 714.37494 264.5833 714.37494 291.04166 L 714.37494 317.49997 L 687.9166 317.49997 L 687.9166 317.49997 L 687.9166 343.9583 L 661.4583 343.9583 L 661.4583 370.41666 L 661.4583 370.41666 L 502.7083 502.7083 Q 370.41666 634.99994 370.41666 634.99994 L 343.9583 634.99994 L 343.9583 634.99994 L 343.9583 634.99994 L 317.49997 661.4583 L 291.04166 687.9166 L 291.04166 687.9166 L 291.04166 687.9166 L 264.5833 687.9166 L 264.5833 714.37494 L 238.12498 714.37494 Q 211.66666 740.8333 185.20833 740.8333 L 158.74998 740.8333 L 132.29166 740.8333 L 132.29166 740.8333 L 132.29166 740.8333 L 132.29166 740.8333 L 105.83333 740.8333 L 105.83333 740.8333 L 105.83333 714.37494 L 79.37499 714.37494 L 79.37499 714.37494 L 79.37499 687.9166 L 79.37499 687.9166 L 79.37499 687.9166 L 52.916664 687.9166 L 52.916664 687.9166 L 52.916664 661.4583 L 26.458332 661.4583 L 26.458332 661.4583 L 26.458332 634.99994 L 26.458332 634.99994 L 26.458332 634.99994 L 0.0 582.0833 L 0.0 529.1666 L 0.0 529.1666 L 26.458332 502.7083 L 26.458332 502.7083 L 26.458332 476.24997 L 52.916664 476.24997 Q 79.37499 476.24997 238.12498 264.5833 L 370.41666 52.916664 L 396.87497 52.916664 Q 396.87497 52.916664 396.87497 26.458332 L 396.87497 26.458332 L 396.87497 26.458332 Q 423.3333 0.0 423.3333 0.0 z" svg:height="7.408333mm" draw:style-name="style-488" svg:viewBox="0.0 0.0 740.8333 740.8333" svg:width="7.408333mm" svg:x="66.410416mm" svg:y="111.65416mm"/>
          <draw:path svg:d="M 423.3333 0.0 L 476.24997 0.0 L 476.24997 0.0 L 476.24997 26.458332 L 476.24997 26.458332 L 476.24997 26.458332 L 502.7083 26.458332 L 502.7083 26.458332 L 529.1666 52.916664 L 555.625 79.37499 L 555.625 79.37499 L 582.0833 79.37499 L 582.0833 79.37499 L 582.0833 79.37499 L 582.0833 105.83333 L 582.0833 105.83333 L 608.5416 105.83333 L 608.5416 132.29166 L 608.5416 132.29166 L 634.99994 132.29166 L 634.99994 132.29166 L 634.99994 132.29166 L 634.99994 158.74998 L 634.99994 158.74998 L 661.4583 79.37499 Q 687.9166 26.458332 740.8333 26.458332 Q 793.74994 26.458332 820.2083 79.37499 Q 846.6666 132.29166 952.49994 79.37499 Q 1031.875 26.458332 1137.7083 26.458332 L 1243.5416 26.458332 L 1243.5416 26.458332 L 1217.0833 26.458332 L 1217.0833 26.458332 L 1217.0833 26.458332 L 1217.0833 52.916664 L 1217.0833 52.916664 L 1164.1666 105.83333 Q 1111.25 158.74998 1111.25 185.20833 L 1111.25 238.12498 L 1269.9999 291.04166 Q 1428.7499 343.9583 1428.7499 396.87497 Q 1455.2083 449.79166 1428.7499 449.79166 Q 1428.7499 476.24997 1428.7499 502.7083 Q 1481.6666 555.625 1481.6666 582.0833 L 1481.6666 608.5416 L 1508.1249 608.5416 L 1508.1249 608.5416 L 1508.1249 634.99994 L 1534.5833 634.99994 L 1534.5833 634.99994 L 1534.5833 661.4583 L 1534.5833 661.4583 L 1534.5833 661.4583 L 1561.0416 714.37494 L 1587.4999 740.8333 L 1587.4999 820.2083 Q 1613.9583 873.12494 1587.4999 873.12494 Q 1561.0416 873.12494 1561.0416 846.6666 Q 1534.5833 820.2083 1534.5833 820.2083 L 1534.5833 820.2083 L 1508.1249 793.74994 L 1481.6666 793.74994 L 1481.6666 767.2916 L 1481.6666 740.8333 L 1455.2083 740.8333 L 1428.7499 714.37494 L 1428.7499 714.37494 L 1428.7499 714.37494 L 1402.2916 714.37494 Q 1402.2916 714.37494 1322.9166 661.4583 L 1269.9999 608.5416 L 1269.9999 582.0833 L 1269.9999 582.0833 L 1243.5416 582.0833 L 1243.5416 555.625 L 1217.0833 555.625 L 1190.6249 555.625 L 1164.1666 529.1666 L 1137.7083 502.7083 L 1111.25 502.7083 L 1058.3333 502.7083 L 1058.3333 529.1666 L 1058.3333 529.1666 L 1084.7916 555.625 L 1111.25 582.0833 L 1111.25 661.4583 Q 1164.1666 714.37494 1164.1666 767.2916 L 1164.1666 820.2083 L 1190.6249 899.5833 L 1190.6249 978.95825 L 1164.1666 978.95825 L 1137.7083 978.95825 L 1137.7083 952.49994 L 1111.25 952.49994 L 1111.25 926.0416 Q 1111.25 899.5833 1084.7916 873.12494 Q 1084.7916 846.6666 1058.3333 820.2083 L 1005.4166 820.2083 L 1005.4166 820.2083 L 1005.4166 820.2083 L 978.95825 793.74994 L 952.49994 767.2916 L 952.49994 767.2916 L 952.49994 767.2916 L 926.0416 767.2916 L 926.0416 767.2916 L 926.0416 793.74994 L 899.5833 793.74994 L 899.5833 820.2083 L 899.5833 846.6666 L 899.5833 873.12494 L 899.5833 873.12494 L 899.5833 926.0416 L 899.5833 952.49994 L 926.0416 978.95825 L 926.0416 978.95825 L 899.5833 978.95825 L 873.12494 978.95825 L 873.12494 978.95825 Q 873.12494 978.95825 793.74994 978.95825 L 714.37494 1005.4166 L 714.37494 1005.4166 Q 714.37494 978.95825 582.0833 952.49994 L 449.79166 899.5833 L 449.79166 899.5833 Q 476.24997 899.5833 476.24997 873.12494 Q 476.24997 873.12494 396.87497 740.8333 Q 317.49997 608.5416 211.66666 555.625 L 105.83333 502.7083 L 105.83333 476.24997 L 105.83333 476.24997 L 79.37499 476.24997 L 79.37499 476.24997 L 52.916664 476.24997 L 52.916664 449.79166 L 26.458332 449.79166 L 0.0 449.79166 L 0.0 423.3333 L 0.0 396.87497 L 26.458332 396.87497 L 52.916664 396.87497 L 52.916664 370.41666 L 52.916664 370.41666 L 79.37499 370.41666 L 105.83333 396.87497 L 105.83333 396.87497 L 105.83333 396.87497 L 132.29166 396.87497 L 132.29166 396.87497 L 132.29166 370.41666 L 158.74998 370.41666 L 158.74998 370.41666 L 158.74998 396.87497 L 264.5833 396.87497 L 343.9583 396.87497 L 370.41666 423.3333 L 423.3333 449.79166 L 476.24997 449.79166 L 502.7083 449.79166 L 502.7083 423.3333 L 476.24997 423.3333 L 476.24997 396.87497 L 476.24997 370.41666 L 449.79166 343.9583 L 423.3333 291.04166 L 423.3333 291.04166 L 423.3333 291.04166 L 423.3333 264.5833 Q 423.3333 264.5833 343.9583 185.20833 L 264.5833 79.37499 L 264.5833 79.37499 L 264.5833 79.37499 L 238.12498 79.37499 L 238.12498 79.37499 L 238.12498 52.916664 L 211.66666 52.916664 L 211.66666 52.916664 L 211.66666 26.458332 L 211.66666 26.458332 L 211.66666 26.458332 L 185.20833 26.458332 L 185.20833 26.458332 L 185.20833 0.0 L 158.74998 0.0 L 291.04166 0.0 Q 396.87497 -26.458332 423.3333 0.0 z" svg:height="10.054166mm" draw:style-name="style-489" svg:viewBox="0.0 0.0 1587.4999 1005.4166" svg:width="15.874999mm" svg:x="125.41249mm" svg:y="93.92708mm"/>
          <draw:path svg:d="M 370.41666 26.458332 L 370.41666 0.0 L 396.87497 0.0 L 449.79166 0.0 L 449.79166 26.458332 L 449.79166 26.458332 L 423.3333 26.458332 L 423.3333 52.916664 L 423.3333 52.916664 L 396.87497 52.916664 L 396.87497 52.916664 L 396.87497 52.916664 L 370.41666 79.37499 L 343.9583 105.83333 L 343.9583 105.83333 L 343.9583 105.83333 L 317.49997 105.83333 L 317.49997 105.83333 L 238.12498 211.66666 Q 185.20833 317.49997 158.74998 343.9583 L 158.74998 370.41666 L 105.83333 370.41666 Q 52.916664 370.41666 26.458332 396.87497 L 0.0 396.87497 L 0.0 370.41666 L 26.458332 317.49997 L 105.83333 211.66666 Q 185.20833 105.83333 211.66666 105.83333 L 238.12498 105.83333 L 264.5833 79.37499 L 291.04166 52.916664 L 317.49997 52.916664 L 343.9583 52.916664 L 343.9583 26.458332 L 343.9583 26.458332 L 370.41666 26.458332 z" svg:height="3.9687498mm" draw:style-name="style-490" svg:viewBox="0.0 0.0 449.79166 396.87497" svg:width="4.497916mm" svg:x="198.17291mm" svg:y="167.74582mm"/>
          <draw:path svg:d="M 396.87497 0.0 L 396.87497 0.0 L 396.87497 26.458332 L 396.87497 52.916664 L 396.87497 52.916664 Q 396.87497 52.916664 396.87497 79.37499 L 423.3333 79.37499 L 423.3333 105.83333 Q 449.79166 132.29166 449.79166 158.74998 L 449.79166 158.74998 L 449.79166 158.74998 L 449.79166 158.74998 L 449.79166 185.20833 L 449.79166 185.20833 L 476.24997 211.66666 L 502.7083 238.12498 L 502.7083 264.5833 Q 502.7083 291.04166 529.1666 291.04166 L 529.1666 291.04166 L 502.7083 396.87497 Q 502.7083 502.7083 476.24997 502.7083 L 476.24997 529.1666 L 476.24997 529.1666 L 449.79166 529.1666 L 449.79166 555.625 L 449.79166 582.0833 L 423.3333 582.0833 L 423.3333 608.5416 L 423.3333 608.5416 L 396.87497 608.5416 L 396.87497 634.99994 L 396.87497 634.99994 L 396.87497 634.99994 L 396.87497 661.4583 L 396.87497 661.4583 Q 396.87497 661.4583 370.41666 687.9166 L 370.41666 687.9166 L 317.49997 740.8333 Q 291.04166 793.74994 238.12498 846.6666 Q 238.12498 873.12494 211.66666 899.5833 L 211.66666 899.5833 L 185.20833 899.5833 Q 158.74998 899.5833 158.74998 873.12494 L 132.29166 873.12494 L 132.29166 740.8333 Q 132.29166 634.99994 79.37499 476.24997 L 26.458332 317.49997 L 26.458332 317.49997 L 26.458332 291.04166 L 0.0 291.04166 L 0.0 264.5833 L 0.0 264.5833 L 26.458332 264.5833 L 26.458332 264.5833 Q 26.458332 264.5833 26.458332 211.66666 L 52.916664 185.20833 L 79.37499 158.74998 Q 132.29166 158.74998 132.29166 158.74998 L 132.29166 158.74998 L 185.20833 105.83333 Q 238.12498 79.37499 264.5833 26.458332 Q 291.04166 0.0 343.9583 0.0 Q 370.41666 0.0 396.87497 0.0 z" svg:height="8.995832mm" draw:style-name="style-491" svg:viewBox="0.0 0.0 529.1666 899.5833" svg:width="5.2916665mm" svg:x="93.39791mm" svg:y="110.06666mm"/>
          <draw:path svg:d="M 0.0 52.916664 L 0.0 0.0 L 26.458332 0.0 L 26.458332 0.0 L 52.916664 0.0 Q 79.37499 0.0 132.29166 105.83333 Q 185.20833 185.20833 185.20833 185.20833 L 185.20833 185.20833 L 185.20833 211.66666 L 185.20833 264.5833 L 211.66666 264.5833 L 211.66666 291.04166 L 211.66666 317.49997 Q 185.20833 370.41666 185.20833 370.41666 L 185.20833 370.41666 L 185.20833 370.41666 Q 185.20833 343.9583 158.74998 343.9583 L 158.74998 343.9583 L 132.29166 317.49997 Q 132.29166 264.5833 105.83333 264.5833 Q 79.37499 264.5833 79.37499 317.49997 Q 79.37499 396.87497 52.916664 476.24997 L 52.916664 529.1666 L 26.458332 529.1666 L 26.458332 529.1666 L 26.458332 555.625 L 26.458332 555.625 L 26.458332 423.3333 L 26.458332 317.49997 L 26.458332 264.5833 Q 26.458332 211.66666 52.916664 158.74998 Q 79.37499 132.29166 26.458332 105.83333 Q 0.0 79.37499 0.0 52.916664 z" svg:height="5.5562496mm" draw:style-name="style-492" svg:viewBox="0.0 0.0 211.66666 555.625" svg:width="2.1166666mm" svg:x="197.11458mm" svg:y="111.12499mm"/>
          <draw:path svg:d="M 1984.3749 0.0 L 2487.0833 0.0 L 2592.9165 52.916664 Q 2725.2083 79.37499 2778.1248 105.83333 Q 2831.0415 105.83333 2831.0415 132.29166 Q 2831.0415 158.74998 2804.5833 211.66666 L 2804.5833 264.5833 L 2883.9583 264.5833 L 2936.8748 264.5833 L 2936.8748 238.12498 L 2936.8748 238.12498 L 2963.3333 238.12498 L 2963.3333 211.66666 L 2963.3333 211.66666 Q 2936.8748 211.66666 2936.8748 185.20833 Q 2936.8748 158.74998 2910.4165 158.74998 Q 2883.9583 158.74998 2883.9583 132.29166 L 2883.9583 105.83333 L 2910.4165 105.83333 L 2910.4165 105.83333 L 3122.0833 105.83333 Q 3333.7498 105.83333 3360.2083 105.83333 Q 3386.6665 105.83333 3439.5833 158.74998 Q 3492.4998 211.66666 3518.9583 238.12498 Q 3571.8748 238.12498 3571.8748 211.66666 L 3571.8748 185.20833 L 3571.8748 158.74998 L 3571.8748 132.29166 L 3783.5415 158.74998 Q 3995.208 158.74998 4048.1248 211.66666 Q 4101.0415 264.5833 4153.958 291.04166 Q 4206.875 291.04166 4233.333 370.41666 Q 4259.7915 423.3333 4259.7915 423.3333 Q 4259.7915 449.79166 4259.7915 476.24997 L 4259.7915 529.1666 L 4286.25 529.1666 L 4286.25 529.1666 L 4286.25 555.625 L 4312.708 555.625 L 4312.708 555.625 L 4312.708 582.0833 L 4259.7915 582.0833 L 4233.333 582.0833 L 4233.333 608.5416 L 4259.7915 608.5416 L 4259.7915 608.5416 L 4259.7915 634.99994 L 4312.708 634.99994 L 4339.1665 634.99994 L 4074.583 661.4583 L 3809.9998 687.9166 L 3809.9998 687.9166 L 3809.9998 687.9166 L 1904.9999 687.9166 L 0.0 687.9166 L 0.0 370.41666 L 0.0 26.458332 L 26.458332 26.458332 L 79.37499 26.458332 L 767.2916 26.458332 Q 1455.2083 0.0 1984.3749 0.0 z M 3677.7083 185.20833 Q 3677.7083 185.20833 3704.1665 185.20833 Q 3704.1665 211.66666 3677.7083 211.66666 Q 3677.7083 211.66666 3677.7083 185.20833 z" svg:height="6.879166mm" draw:style-name="style-493" svg:viewBox="0.0 0.0 4339.1665 687.9166" svg:width="43.391663mm" svg:x="101.33541mm" svg:y="292.09998mm"/>
          <draw:path svg:d="M 846.6666 1534.5833 L 820.2083 1534.5833 L 740.8333 1534.5833 L 687.9166 1534.5833 L 687.9166 1534.5833 L 687.9166 1534.5833 L 687.9166 1481.6666 Q 687.9166 1402.2916 714.37494 1375.8333 Q 767.2916 1322.9166 793.74994 1296.4583 Q 793.74994 1243.5416 687.9166 899.5833 L 582.0833 582.0833 L 582.0833 555.625 L 582.0833 529.1666 L 555.625 529.1666 L 529.1666 529.1666 L 476.24997 529.1666 L 423.3333 529.1666 L 423.3333 529.1666 Q 423.3333 529.1666 317.49997 634.99994 L 211.66666 740.8333 L 132.29166 740.8333 L 52.916664 740.8333 L 52.916664 740.8333 L 52.916664 740.8333 L 26.458332 740.8333 L 26.458332 740.8333 L 26.458332 714.37494 L 0.0 714.37494 L 0.0 634.99994 L 0.0 582.0833 L 26.458332 529.1666 L 52.916664 476.24997 L 52.916664 476.24997 L 52.916664 476.24997 L 52.916664 449.79166 L 52.916664 449.79166 L 132.29166 396.87497 Q 185.20833 317.49997 687.9166 158.74998 Q 1164.1666 0.0 1322.9166 0.0 Q 1455.2083 0.0 1508.1249 79.37499 Q 1587.4999 158.74998 1561.0416 211.66666 Q 1534.5833 291.04166 1481.6666 317.49997 Q 1428.7499 317.49997 1375.8333 317.49997 Q 1296.4583 264.5833 1190.6249 291.04166 Q 1111.25 291.04166 1111.25 423.3333 Q 1111.25 582.0833 1190.6249 846.6666 Q 1269.9999 1111.25 1375.8333 1137.7083 Q 1481.6666 1164.1666 1481.6666 1217.0833 Q 1508.1249 1269.9999 1217.0833 1402.2916 Q 899.5833 1534.5833 846.6666 1534.5833 z" svg:height="15.345833mm" draw:style-name="style-494" svg:viewBox="0.0 0.0 1561.0416 1534.5833" svg:width="15.610415mm" svg:x="134.9375mm" svg:y="55.03333mm"/>
          <draw:path svg:d="M 476.24997 0.0 L 529.1666 0.0 L 555.625 0.0 Q 582.0833 26.458332 476.24997 132.29166 Q 370.41666 211.66666 343.9583 238.12498 L 317.49997 264.5833 L 317.49997 264.5833 L 317.49997 264.5833 L 291.04166 264.5833 L 291.04166 264.5833 L 264.5833 291.04166 L 264.5833 291.04166 L 264.5833 291.04166 Q 264.5833 291.04166 211.66666 317.49997 Q 185.20833 317.49997 105.83333 238.12498 L 0.0 132.29166 L 0.0 105.83333 L 0.0 79.37499 L 0.0 79.37499 L 26.458332 52.916664 L 26.458332 52.916664 L 26.458332 52.916664 L 238.12498 26.458332 Q 449.79166 0.0 476.24997 0.0 z" svg:height="3.1749997mm" draw:style-name="style-495" svg:viewBox="0.0 0.0 555.625 317.49997" svg:width="5.5562496mm" svg:x="56.091663mm" svg:y="119.06249mm"/>
          <draw:path svg:d="M 529.1666 79.37499 Q 687.9166 158.74998 370.41666 158.74998 Q 26.458332 158.74998 0.0 105.83333 Q -26.458332 52.916664 79.37499 26.458332 Q 185.20833 26.458332 185.20833 52.916664 Q 211.66666 79.37499 211.66666 52.916664 Q 211.66666 0.0 264.5833 0.0 Q 343.9583 0.0 529.1666 79.37499 z" svg:height="1.5874999mm" draw:style-name="style-496" svg:viewBox="0.0 0.0 529.1666 158.74998" svg:width="5.2916665mm" svg:x="193.67499mm" svg:y="255.5875mm"/>
          <draw:path svg:d="M 1058.3333 105.83333 L 1058.3333 105.83333 L 1058.3333 132.29166 L 1084.7916 132.29166 L 1084.7916 132.29166 L 1084.7916 158.74998 L 1084.7916 158.74998 L 1084.7916 158.74998 L 1111.25 185.20833 L 1137.7083 211.66666 L 1137.7083 211.66666 L 1137.7083 211.66666 L 1137.7083 238.12498 L 1164.1666 238.12498 L 1243.5416 343.9583 Q 1296.4583 476.24997 1322.9166 476.24997 L 1349.3749 476.24997 L 1349.3749 502.7083 L 1349.3749 502.7083 L 1375.8333 502.7083 L 1375.8333 529.1666 L 1402.2916 529.1666 L 1428.7499 529.1666 L 1455.2083 555.625 L 1481.6666 582.0833 L 1508.1249 582.0833 L 1561.0416 582.0833 L 1561.0416 582.0833 Q 1561.0416 582.0833 1481.6666 608.5416 L 1402.2916 634.99994 L 1349.3749 634.99994 Q 1322.9166 634.99994 1243.5416 687.9166 Q 1137.7083 740.8333 1084.7916 820.2083 Q 1031.875 899.5833 1005.4166 1031.875 L 978.95825 1164.1666 L 1005.4166 1164.1666 L 1005.4166 1164.1666 L 1005.4166 1190.6249 L 1031.875 1190.6249 L 1031.875 1217.0833 L 1031.875 1243.5416 L 1005.4166 1243.5416 L 978.95825 1243.5416 L 978.95825 1217.0833 L 978.95825 1190.6249 L 952.49994 1164.1666 L 926.0416 1137.7083 L 926.0416 1111.25 L 926.0416 1084.7916 L 899.5833 1084.7916 L 899.5833 1058.3333 L 899.5833 1058.3333 Q 873.12494 1058.3333 873.12494 1058.3333 Q 873.12494 1058.3333 714.37494 978.95825 L 582.0833 899.5833 L 608.5416 899.5833 L 634.99994 899.5833 L 661.4583 873.12494 Q 687.9166 873.12494 740.8333 793.74994 Q 767.2916 714.37494 793.74994 582.0833 Q 820.2083 423.3333 767.2916 343.9583 Q 714.37494 264.5833 608.5416 185.20833 Q 476.24997 105.83333 317.49997 132.29166 L 185.20833 158.74998 L 158.74998 158.74998 L 158.74998 158.74998 L 132.29166 185.20833 L 105.83333 211.66666 L 79.37499 211.66666 L 52.916664 211.66666 L 52.916664 211.66666 L 26.458332 185.20833 L 26.458332 185.20833 L 26.458332 185.20833 L 26.458332 158.74998 L 26.458332 158.74998 L 0.0 132.29166 L 0.0 105.83333 L 0.0 79.37499 L 0.0 52.916664 L 26.458332 52.916664 L 79.37499 52.916664 L 264.5833 52.916664 Q 449.79166 52.916664 555.625 0.0 Q 661.4583 -52.916664 793.74994 0.0 Q 926.0416 0.0 978.95825 26.458332 Q 1031.875 52.916664 1031.875 79.37499 Q 1031.875 105.83333 1058.3333 105.83333 z" svg:height="12.435416mm" draw:style-name="style-497" svg:viewBox="0.0 0.0 1561.0416 1243.5416" svg:width="15.610415mm" svg:x="191.29375mm" svg:y="132.29166mm"/>
          <draw:path svg:d="M 0.0 105.83333 Q 0.0 0.0 79.37499 0.0 Q 132.29166 26.458332 132.29166 52.916664 Q 132.29166 79.37499 185.20833 105.83333 Q 238.12498 132.29166 238.12498 158.74998 Q 238.12498 211.66666 211.66666 211.66666 Q 185.20833 185.20833 132.29166 264.5833 Q 79.37499 317.49997 79.37499 291.04166 Q 52.916664 264.5833 26.458332 264.5833 Q -26.458332 238.12498 0.0 105.83333 z" svg:height="2.9104166mm" draw:style-name="style-498" svg:viewBox="0.0 0.0 238.12498 291.04166" svg:width="2.38125mm" svg:x="161.13124mm" svg:y="209.54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97916mm" fo:page-width="234.156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