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794b" draw:opacity="100.0%" draw:stroke="solid" svg:stroke-color="#94794b" draw:stroke-linejoin="miter" svg:stroke-opacity="100.0%" svg:stroke-width="0.26229507mm"/>
    </style:style>
    <style:style style:family="graphic" style:name="style-3">
      <style:graphic-properties draw:fill="solid" draw:fill-color="#d17e1f" draw:opacity="100.0%" draw:stroke="solid" svg:stroke-color="#d17e1f" draw:stroke-linejoin="miter" svg:stroke-opacity="100.0%" svg:stroke-width="0.26229507mm"/>
    </style:style>
    <style:style style:family="graphic" style:name="style-4">
      <style:graphic-properties draw:fill="solid" draw:fill-color="#d6b47f" draw:opacity="100.0%" draw:stroke="solid" svg:stroke-color="#d6b47f" draw:stroke-linejoin="miter" svg:stroke-opacity="100.0%" svg:stroke-width="0.26229507mm"/>
    </style:style>
    <style:style style:family="graphic" style:name="style-5">
      <style:graphic-properties draw:fill="solid" draw:fill-color="#af4114" draw:opacity="100.0%" draw:stroke="solid" svg:stroke-color="#af4114" draw:stroke-linejoin="miter" svg:stroke-opacity="100.0%" svg:stroke-width="0.26229507mm"/>
    </style:style>
    <style:style style:family="graphic" style:name="style-6">
      <style:graphic-properties draw:fill="solid" draw:fill-color="#d9b87f" draw:opacity="100.0%" draw:stroke="solid" svg:stroke-color="#d9b87f" draw:stroke-linejoin="miter" svg:stroke-opacity="100.0%" svg:stroke-width="0.26229507mm"/>
    </style:style>
    <style:style style:family="graphic" style:name="style-7">
      <style:graphic-properties draw:fill="solid" draw:fill-color="#cfa366" draw:opacity="100.0%" draw:stroke="solid" svg:stroke-color="#cfa366" draw:stroke-linejoin="miter" svg:stroke-opacity="100.0%" svg:stroke-width="0.26229507mm"/>
    </style:style>
    <style:style style:family="graphic" style:name="style-8">
      <style:graphic-properties draw:fill="solid" draw:fill-color="#9c7242" draw:opacity="100.0%" draw:stroke="solid" svg:stroke-color="#9c7242" draw:stroke-linejoin="miter" svg:stroke-opacity="100.0%" svg:stroke-width="0.26229507mm"/>
    </style:style>
    <style:style style:family="graphic" style:name="style-9">
      <style:graphic-properties draw:fill="solid" draw:fill-color="#967c51" draw:opacity="100.0%" draw:stroke="solid" svg:stroke-color="#967c51" draw:stroke-linejoin="miter" svg:stroke-opacity="100.0%" svg:stroke-width="0.26229507mm"/>
    </style:style>
    <style:style style:family="graphic" style:name="style-10">
      <style:graphic-properties draw:fill="solid" draw:fill-color="#a38a5f" draw:opacity="100.0%" draw:stroke="solid" svg:stroke-color="#a38a5f" draw:stroke-linejoin="miter" svg:stroke-opacity="100.0%" svg:stroke-width="0.26229507mm"/>
    </style:style>
    <style:style style:family="graphic" style:name="style-11">
      <style:graphic-properties draw:fill="solid" draw:fill-color="#7e5c31" draw:opacity="100.0%" draw:stroke="solid" svg:stroke-color="#7e5c31" draw:stroke-linejoin="miter" svg:stroke-opacity="100.0%" svg:stroke-width="0.26229507mm"/>
    </style:style>
    <style:style style:family="graphic" style:name="style-12">
      <style:graphic-properties draw:fill="solid" draw:fill-color="#8b6d40" draw:opacity="100.0%" draw:stroke="solid" svg:stroke-color="#8b6d40" draw:stroke-linejoin="miter" svg:stroke-opacity="100.0%" svg:stroke-width="0.26229507mm"/>
    </style:style>
    <style:style style:family="graphic" style:name="style-13">
      <style:graphic-properties draw:fill="solid" draw:fill-color="#957b4d" draw:opacity="100.0%" draw:stroke="solid" svg:stroke-color="#957b4d" draw:stroke-linejoin="miter" svg:stroke-opacity="100.0%" svg:stroke-width="0.26229507mm"/>
    </style:style>
    <style:style style:family="graphic" style:name="style-14">
      <style:graphic-properties draw:fill="solid" draw:fill-color="#a99165" draw:opacity="100.0%" draw:stroke="solid" svg:stroke-color="#a99165" draw:stroke-linejoin="miter" svg:stroke-opacity="100.0%" svg:stroke-width="0.26229507mm"/>
    </style:style>
    <style:style style:family="graphic" style:name="style-15">
      <style:graphic-properties draw:fill="solid" draw:fill-color="#ca9d66" draw:opacity="100.0%" draw:stroke="solid" svg:stroke-color="#ca9d66" draw:stroke-linejoin="miter" svg:stroke-opacity="100.0%" svg:stroke-width="0.26229507mm"/>
    </style:style>
    <style:style style:family="graphic" style:name="style-16">
      <style:graphic-properties draw:fill="solid" draw:fill-color="#af7630" draw:opacity="100.0%" draw:stroke="solid" svg:stroke-color="#af7630" draw:stroke-linejoin="miter" svg:stroke-opacity="100.0%" svg:stroke-width="0.26229507mm"/>
    </style:style>
    <style:style style:family="graphic" style:name="style-17">
      <style:graphic-properties draw:fill="solid" draw:fill-color="#a58b5e" draw:opacity="100.0%" draw:stroke="solid" svg:stroke-color="#a58b5e" draw:stroke-linejoin="miter" svg:stroke-opacity="100.0%" svg:stroke-width="0.26229507mm"/>
    </style:style>
    <style:style style:family="graphic" style:name="style-18">
      <style:graphic-properties draw:fill="solid" draw:fill-color="#b58c52" draw:opacity="100.0%" draw:stroke="solid" svg:stroke-color="#b58c52" draw:stroke-linejoin="miter" svg:stroke-opacity="100.0%" svg:stroke-width="0.26229507mm"/>
    </style:style>
    <style:style style:family="graphic" style:name="style-19">
      <style:graphic-properties draw:fill="solid" draw:fill-color="#a92e06" draw:opacity="100.0%" draw:stroke="solid" svg:stroke-color="#a92e06" draw:stroke-linejoin="miter" svg:stroke-opacity="100.0%" svg:stroke-width="0.26229507mm"/>
    </style:style>
    <style:style style:family="graphic" style:name="style-20">
      <style:graphic-properties draw:fill="solid" draw:fill-color="#aa3007" draw:opacity="100.0%" draw:stroke="solid" svg:stroke-color="#aa3007" draw:stroke-linejoin="miter" svg:stroke-opacity="100.0%" svg:stroke-width="0.26229507mm"/>
    </style:style>
    <style:style style:family="graphic" style:name="style-21">
      <style:graphic-properties draw:fill="solid" draw:fill-color="#9d865b" draw:opacity="100.0%" draw:stroke="solid" svg:stroke-color="#9d865b" draw:stroke-linejoin="miter" svg:stroke-opacity="100.0%" svg:stroke-width="0.26229507mm"/>
    </style:style>
    <style:style style:family="graphic" style:name="style-22">
      <style:graphic-properties draw:fill="solid" draw:fill-color="#ad7330" draw:opacity="100.0%" draw:stroke="solid" svg:stroke-color="#ad7330" draw:stroke-linejoin="miter" svg:stroke-opacity="100.0%" svg:stroke-width="0.26229507mm"/>
    </style:style>
    <style:style style:family="graphic" style:name="style-23">
      <style:graphic-properties draw:fill="solid" draw:fill-color="#9e8759" draw:opacity="100.0%" draw:stroke="solid" svg:stroke-color="#9e8759" draw:stroke-linejoin="miter" svg:stroke-opacity="100.0%" svg:stroke-width="0.26229507mm"/>
    </style:style>
    <style:style style:family="graphic" style:name="style-24">
      <style:graphic-properties draw:fill="solid" draw:fill-color="#9b7c4e" draw:opacity="100.0%" draw:stroke="solid" svg:stroke-color="#9b7c4e" draw:stroke-linejoin="miter" svg:stroke-opacity="100.0%" svg:stroke-width="0.26229507mm"/>
    </style:style>
    <style:style style:family="graphic" style:name="style-25">
      <style:graphic-properties draw:fill="solid" draw:fill-color="#906f42" draw:opacity="100.0%" draw:stroke="solid" svg:stroke-color="#906f42" draw:stroke-linejoin="miter" svg:stroke-opacity="100.0%" svg:stroke-width="0.26229507mm"/>
    </style:style>
    <style:style style:family="graphic" style:name="style-26">
      <style:graphic-properties draw:fill="solid" draw:fill-color="#a77c4d" draw:opacity="100.0%" draw:stroke="solid" svg:stroke-color="#a77c4d" draw:stroke-linejoin="miter" svg:stroke-opacity="100.0%" svg:stroke-width="0.26229507mm"/>
    </style:style>
    <style:style style:family="graphic" style:name="style-27">
      <style:graphic-properties draw:fill="solid" draw:fill-color="#c26022" draw:opacity="100.0%" draw:stroke="solid" svg:stroke-color="#c26022" draw:stroke-linejoin="miter" svg:stroke-opacity="100.0%" svg:stroke-width="0.26229507mm"/>
    </style:style>
    <style:style style:family="graphic" style:name="style-28">
      <style:graphic-properties draw:fill="solid" draw:fill-color="#ab8152" draw:opacity="100.0%" draw:stroke="solid" svg:stroke-color="#ab8152" draw:stroke-linejoin="miter" svg:stroke-opacity="100.0%" svg:stroke-width="0.26229507mm"/>
    </style:style>
    <style:style style:family="graphic" style:name="style-29">
      <style:graphic-properties draw:fill="solid" draw:fill-color="#a58a5e" draw:opacity="100.0%" draw:stroke="solid" svg:stroke-color="#a58a5e" draw:stroke-linejoin="miter" svg:stroke-opacity="100.0%" svg:stroke-width="0.26229507mm"/>
    </style:style>
    <style:style style:family="graphic" style:name="style-30">
      <style:graphic-properties draw:fill="solid" draw:fill-color="#c79e6b" draw:opacity="100.0%" draw:stroke="solid" svg:stroke-color="#c79e6b" draw:stroke-linejoin="miter" svg:stroke-opacity="100.0%" svg:stroke-width="0.26229507mm"/>
    </style:style>
    <style:style style:family="graphic" style:name="style-31">
      <style:graphic-properties draw:fill="solid" draw:fill-color="#a3885a" draw:opacity="100.0%" draw:stroke="solid" svg:stroke-color="#a3885a" draw:stroke-linejoin="miter" svg:stroke-opacity="100.0%" svg:stroke-width="0.26229507mm"/>
    </style:style>
    <style:style style:family="graphic" style:name="style-32">
      <style:graphic-properties draw:fill="solid" draw:fill-color="#cb9e5a" draw:opacity="100.0%" draw:stroke="solid" svg:stroke-color="#cb9e5a" draw:stroke-linejoin="miter" svg:stroke-opacity="100.0%" svg:stroke-width="0.26229507mm"/>
    </style:style>
    <style:style style:family="graphic" style:name="style-33">
      <style:graphic-properties draw:fill="solid" draw:fill-color="#8e7149" draw:opacity="100.0%" draw:stroke="solid" svg:stroke-color="#8e7149" draw:stroke-linejoin="miter" svg:stroke-opacity="100.0%" svg:stroke-width="0.26229507mm"/>
    </style:style>
    <style:style style:family="graphic" style:name="style-34">
      <style:graphic-properties draw:fill="solid" draw:fill-color="#a98b5c" draw:opacity="100.0%" draw:stroke="solid" svg:stroke-color="#a98b5c" draw:stroke-linejoin="miter" svg:stroke-opacity="100.0%" svg:stroke-width="0.26229507mm"/>
    </style:style>
    <style:style style:family="graphic" style:name="style-35">
      <style:graphic-properties draw:fill="solid" draw:fill-color="#a1360d" draw:opacity="100.0%" draw:stroke="solid" svg:stroke-color="#a1360d" draw:stroke-linejoin="miter" svg:stroke-opacity="100.0%" svg:stroke-width="0.26229507mm"/>
    </style:style>
    <style:style style:family="graphic" style:name="style-36">
      <style:graphic-properties draw:fill="solid" draw:fill-color="#ab8955" draw:opacity="100.0%" draw:stroke="solid" svg:stroke-color="#ab8955" draw:stroke-linejoin="miter" svg:stroke-opacity="100.0%" svg:stroke-width="0.26229507mm"/>
    </style:style>
    <style:style style:family="graphic" style:name="style-37">
      <style:graphic-properties draw:fill="solid" draw:fill-color="#907043" draw:opacity="100.0%" draw:stroke="solid" svg:stroke-color="#907043" draw:stroke-linejoin="miter" svg:stroke-opacity="100.0%" svg:stroke-width="0.26229507mm"/>
    </style:style>
    <style:style style:family="graphic" style:name="style-38">
      <style:graphic-properties draw:fill="solid" draw:fill-color="#cca46c" draw:opacity="100.0%" draw:stroke="solid" svg:stroke-color="#cca46c" draw:stroke-linejoin="miter" svg:stroke-opacity="100.0%" svg:stroke-width="0.26229507mm"/>
    </style:style>
    <style:style style:family="graphic" style:name="style-39">
      <style:graphic-properties draw:fill="solid" draw:fill-color="#d4b27b" draw:opacity="100.0%" draw:stroke="solid" svg:stroke-color="#d4b27b" draw:stroke-linejoin="miter" svg:stroke-opacity="100.0%" svg:stroke-width="0.26229507mm"/>
    </style:style>
    <style:style style:family="graphic" style:name="style-40">
      <style:graphic-properties draw:fill="solid" draw:fill-color="#a47c46" draw:opacity="100.0%" draw:stroke="solid" svg:stroke-color="#a47c46" draw:stroke-linejoin="miter" svg:stroke-opacity="100.0%" svg:stroke-width="0.26229507mm"/>
    </style:style>
    <style:style style:family="graphic" style:name="style-41">
      <style:graphic-properties draw:fill="solid" draw:fill-color="#8d6d37" draw:opacity="100.0%" draw:stroke="solid" svg:stroke-color="#8d6d37" draw:stroke-linejoin="miter" svg:stroke-opacity="100.0%" svg:stroke-width="0.26229507mm"/>
    </style:style>
    <style:style style:family="graphic" style:name="style-42">
      <style:graphic-properties draw:fill="solid" draw:fill-color="#98784a" draw:opacity="100.0%" draw:stroke="solid" svg:stroke-color="#98784a" draw:stroke-linejoin="miter" svg:stroke-opacity="100.0%" svg:stroke-width="0.26229507mm"/>
    </style:style>
    <style:style style:family="graphic" style:name="style-43">
      <style:graphic-properties draw:fill="solid" draw:fill-color="#a18656" draw:opacity="100.0%" draw:stroke="solid" svg:stroke-color="#a18656" draw:stroke-linejoin="miter" svg:stroke-opacity="100.0%" svg:stroke-width="0.26229507mm"/>
    </style:style>
    <style:style style:family="graphic" style:name="style-44">
      <style:graphic-properties draw:fill="solid" draw:fill-color="#ba9a69" draw:opacity="100.0%" draw:stroke="solid" svg:stroke-color="#ba9a69" draw:stroke-linejoin="miter" svg:stroke-opacity="100.0%" svg:stroke-width="0.26229507mm"/>
    </style:style>
    <style:style style:family="graphic" style:name="style-45">
      <style:graphic-properties draw:fill="solid" draw:fill-color="#6d3f1d" draw:opacity="100.0%" draw:stroke="solid" svg:stroke-color="#6d3f1d" draw:stroke-linejoin="miter" svg:stroke-opacity="100.0%" svg:stroke-width="0.26229507mm"/>
    </style:style>
    <style:style style:family="graphic" style:name="style-46">
      <style:graphic-properties draw:fill="solid" draw:fill-color="#a8753a" draw:opacity="100.0%" draw:stroke="solid" svg:stroke-color="#a8753a" draw:stroke-linejoin="miter" svg:stroke-opacity="100.0%" svg:stroke-width="0.26229507mm"/>
    </style:style>
    <style:style style:family="graphic" style:name="style-47">
      <style:graphic-properties draw:fill="solid" draw:fill-color="#a48146" draw:opacity="100.0%" draw:stroke="solid" svg:stroke-color="#a48146" draw:stroke-linejoin="miter" svg:stroke-opacity="100.0%" svg:stroke-width="0.26229507mm"/>
    </style:style>
    <style:style style:family="graphic" style:name="style-48">
      <style:graphic-properties draw:fill="solid" draw:fill-color="#5a2c07" draw:opacity="100.0%" draw:stroke="solid" svg:stroke-color="#5a2c07" draw:stroke-linejoin="miter" svg:stroke-opacity="100.0%" svg:stroke-width="0.26229507mm"/>
    </style:style>
    <style:style style:family="graphic" style:name="style-49">
      <style:graphic-properties draw:fill="solid" draw:fill-color="#9b8258" draw:opacity="100.0%" draw:stroke="solid" svg:stroke-color="#9b8258" draw:stroke-linejoin="miter" svg:stroke-opacity="100.0%" svg:stroke-width="0.26229507mm"/>
    </style:style>
    <style:style style:family="graphic" style:name="style-50">
      <style:graphic-properties draw:fill="solid" draw:fill-color="#9a7343" draw:opacity="100.0%" draw:stroke="solid" svg:stroke-color="#9a7343" draw:stroke-linejoin="miter" svg:stroke-opacity="100.0%" svg:stroke-width="0.26229507mm"/>
    </style:style>
    <style:style style:family="graphic" style:name="style-51">
      <style:graphic-properties draw:fill="solid" draw:fill-color="#ab8956" draw:opacity="100.0%" draw:stroke="solid" svg:stroke-color="#ab8956" draw:stroke-linejoin="miter" svg:stroke-opacity="100.0%" svg:stroke-width="0.26229507mm"/>
    </style:style>
    <style:style style:family="graphic" style:name="style-52">
      <style:graphic-properties draw:fill="solid" draw:fill-color="#947146" draw:opacity="100.0%" draw:stroke="solid" svg:stroke-color="#947146" draw:stroke-linejoin="miter" svg:stroke-opacity="100.0%" svg:stroke-width="0.26229507mm"/>
    </style:style>
    <style:style style:family="graphic" style:name="style-53">
      <style:graphic-properties draw:fill="solid" draw:fill-color="#a38757" draw:opacity="100.0%" draw:stroke="solid" svg:stroke-color="#a38757" draw:stroke-linejoin="miter" svg:stroke-opacity="100.0%" svg:stroke-width="0.26229507mm"/>
    </style:style>
    <style:style style:family="graphic" style:name="style-54">
      <style:graphic-properties draw:fill="solid" draw:fill-color="#a88349" draw:opacity="100.0%" draw:stroke="solid" svg:stroke-color="#a88349" draw:stroke-linejoin="miter" svg:stroke-opacity="100.0%" svg:stroke-width="0.26229507mm"/>
    </style:style>
    <style:style style:family="graphic" style:name="style-55">
      <style:graphic-properties draw:fill="solid" draw:fill-color="#857750" draw:opacity="100.0%" draw:stroke="solid" svg:stroke-color="#857750" draw:stroke-linejoin="miter" svg:stroke-opacity="100.0%" svg:stroke-width="0.26229507mm"/>
    </style:style>
    <style:style style:family="graphic" style:name="style-56">
      <style:graphic-properties draw:fill="solid" draw:fill-color="#9c7e51" draw:opacity="100.0%" draw:stroke="solid" svg:stroke-color="#9c7e51" draw:stroke-linejoin="miter" svg:stroke-opacity="100.0%" svg:stroke-width="0.26229507mm"/>
    </style:style>
    <style:style style:family="graphic" style:name="style-57">
      <style:graphic-properties draw:fill="solid" draw:fill-color="#c2a26d" draw:opacity="100.0%" draw:stroke="solid" svg:stroke-color="#c2a26d" draw:stroke-linejoin="miter" svg:stroke-opacity="100.0%" svg:stroke-width="0.26229507mm"/>
    </style:style>
    <style:style style:family="graphic" style:name="style-58">
      <style:graphic-properties draw:fill="solid" draw:fill-color="#a38a60" draw:opacity="100.0%" draw:stroke="solid" svg:stroke-color="#a38a60" draw:stroke-linejoin="miter" svg:stroke-opacity="100.0%" svg:stroke-width="0.26229507mm"/>
    </style:style>
    <style:style style:family="graphic" style:name="style-59">
      <style:graphic-properties draw:fill="solid" draw:fill-color="#a2875b" draw:opacity="100.0%" draw:stroke="solid" svg:stroke-color="#a2875b" draw:stroke-linejoin="miter" svg:stroke-opacity="100.0%" svg:stroke-width="0.26229507mm"/>
    </style:style>
    <style:style style:family="graphic" style:name="style-60">
      <style:graphic-properties draw:fill="solid" draw:fill-color="#643c11" draw:opacity="100.0%" draw:stroke="solid" svg:stroke-color="#643c11" draw:stroke-linejoin="miter" svg:stroke-opacity="100.0%" svg:stroke-width="0.26229507mm"/>
    </style:style>
    <style:style style:family="graphic" style:name="style-61">
      <style:graphic-properties draw:fill="solid" draw:fill-color="#d9b681" draw:opacity="100.0%" draw:stroke="solid" svg:stroke-color="#d9b681" draw:stroke-linejoin="miter" svg:stroke-opacity="100.0%" svg:stroke-width="0.26229507mm"/>
    </style:style>
    <style:style style:family="graphic" style:name="style-62">
      <style:graphic-properties draw:fill="solid" draw:fill-color="#c16c15" draw:opacity="100.0%" draw:stroke="solid" svg:stroke-color="#c16c15" draw:stroke-linejoin="miter" svg:stroke-opacity="100.0%" svg:stroke-width="0.26229507mm"/>
    </style:style>
    <style:style style:family="graphic" style:name="style-63">
      <style:graphic-properties draw:fill="solid" draw:fill-color="#d9b77d" draw:opacity="100.0%" draw:stroke="solid" svg:stroke-color="#d9b77d" draw:stroke-linejoin="miter" svg:stroke-opacity="100.0%" svg:stroke-width="0.26229507mm"/>
    </style:style>
    <style:style style:family="graphic" style:name="style-64">
      <style:graphic-properties draw:fill="solid" draw:fill-color="#c59c67" draw:opacity="100.0%" draw:stroke="solid" svg:stroke-color="#c59c67" draw:stroke-linejoin="miter" svg:stroke-opacity="100.0%" svg:stroke-width="0.26229507mm"/>
    </style:style>
    <style:style style:family="graphic" style:name="style-65">
      <style:graphic-properties draw:fill="solid" draw:fill-color="#bb9559" draw:opacity="100.0%" draw:stroke="solid" svg:stroke-color="#bb9559" draw:stroke-linejoin="miter" svg:stroke-opacity="100.0%" svg:stroke-width="0.26229507mm"/>
    </style:style>
    <style:style style:family="graphic" style:name="style-66">
      <style:graphic-properties draw:fill="solid" draw:fill-color="#a08557" draw:opacity="100.0%" draw:stroke="solid" svg:stroke-color="#a08557" draw:stroke-linejoin="miter" svg:stroke-opacity="100.0%" svg:stroke-width="0.26229507mm"/>
    </style:style>
    <style:style style:family="graphic" style:name="style-67">
      <style:graphic-properties draw:fill="solid" draw:fill-color="#963710" draw:opacity="100.0%" draw:stroke="solid" svg:stroke-color="#963710" draw:stroke-linejoin="miter" svg:stroke-opacity="100.0%" svg:stroke-width="0.26229507mm"/>
    </style:style>
    <style:style style:family="graphic" style:name="style-68">
      <style:graphic-properties draw:fill="solid" draw:fill-color="#68340b" draw:opacity="100.0%" draw:stroke="solid" svg:stroke-color="#68340b" draw:stroke-linejoin="miter" svg:stroke-opacity="100.0%" svg:stroke-width="0.26229507mm"/>
    </style:style>
    <style:style style:family="graphic" style:name="style-69">
      <style:graphic-properties draw:fill="solid" draw:fill-color="#974f0b" draw:opacity="100.0%" draw:stroke="solid" svg:stroke-color="#974f0b" draw:stroke-linejoin="miter" svg:stroke-opacity="100.0%" svg:stroke-width="0.26229507mm"/>
    </style:style>
    <style:style style:family="graphic" style:name="style-70">
      <style:graphic-properties draw:fill="solid" draw:fill-color="#d78d23" draw:opacity="100.0%" draw:stroke="solid" svg:stroke-color="#d78d23" draw:stroke-linejoin="miter" svg:stroke-opacity="100.0%" svg:stroke-width="0.26229507mm"/>
    </style:style>
    <style:style style:family="graphic" style:name="style-71">
      <style:graphic-properties draw:fill="solid" draw:fill-color="#b99159" draw:opacity="100.0%" draw:stroke="solid" svg:stroke-color="#b99159" draw:stroke-linejoin="miter" svg:stroke-opacity="100.0%" svg:stroke-width="0.26229507mm"/>
    </style:style>
    <style:style style:family="graphic" style:name="style-72">
      <style:graphic-properties draw:fill="solid" draw:fill-color="#6e4419" draw:opacity="100.0%" draw:stroke="solid" svg:stroke-color="#6e4419" draw:stroke-linejoin="miter" svg:stroke-opacity="100.0%" svg:stroke-width="0.26229507mm"/>
    </style:style>
    <style:style style:family="graphic" style:name="style-73">
      <style:graphic-properties draw:fill="solid" draw:fill-color="#995c1d" draw:opacity="100.0%" draw:stroke="solid" svg:stroke-color="#995c1d" draw:stroke-linejoin="miter" svg:stroke-opacity="100.0%" svg:stroke-width="0.26229507mm"/>
    </style:style>
    <style:style style:family="graphic" style:name="style-74">
      <style:graphic-properties draw:fill="solid" draw:fill-color="#866e42" draw:opacity="100.0%" draw:stroke="solid" svg:stroke-color="#866e42" draw:stroke-linejoin="miter" svg:stroke-opacity="100.0%" svg:stroke-width="0.26229507mm"/>
    </style:style>
    <style:style style:family="graphic" style:name="style-75">
      <style:graphic-properties draw:fill="solid" draw:fill-color="#937548" draw:opacity="100.0%" draw:stroke="solid" svg:stroke-color="#937548" draw:stroke-linejoin="miter" svg:stroke-opacity="100.0%" svg:stroke-width="0.26229507mm"/>
    </style:style>
    <style:style style:family="graphic" style:name="style-76">
      <style:graphic-properties draw:fill="solid" draw:fill-color="#9a7c50" draw:opacity="100.0%" draw:stroke="solid" svg:stroke-color="#9a7c50" draw:stroke-linejoin="miter" svg:stroke-opacity="100.0%" svg:stroke-width="0.26229507mm"/>
    </style:style>
    <style:style style:family="graphic" style:name="style-77">
      <style:graphic-properties draw:fill="solid" draw:fill-color="#d4b17b" draw:opacity="100.0%" draw:stroke="solid" svg:stroke-color="#d4b17b" draw:stroke-linejoin="miter" svg:stroke-opacity="100.0%" svg:stroke-width="0.26229507mm"/>
    </style:style>
    <style:style style:family="graphic" style:name="style-78">
      <style:graphic-properties draw:fill="solid" draw:fill-color="#b08b56" draw:opacity="100.0%" draw:stroke="solid" svg:stroke-color="#b08b56" draw:stroke-linejoin="miter" svg:stroke-opacity="100.0%" svg:stroke-width="0.26229507mm"/>
    </style:style>
    <style:style style:family="graphic" style:name="style-79">
      <style:graphic-properties draw:fill="solid" draw:fill-color="#a83f14" draw:opacity="100.0%" draw:stroke="solid" svg:stroke-color="#a83f14" draw:stroke-linejoin="miter" svg:stroke-opacity="100.0%" svg:stroke-width="0.26229507mm"/>
    </style:style>
    <style:style style:family="graphic" style:name="style-80">
      <style:graphic-properties draw:fill="solid" draw:fill-color="#a5824f" draw:opacity="100.0%" draw:stroke="solid" svg:stroke-color="#a5824f" draw:stroke-linejoin="miter" svg:stroke-opacity="100.0%" svg:stroke-width="0.26229507mm"/>
    </style:style>
    <style:style style:family="graphic" style:name="style-81">
      <style:graphic-properties draw:fill="solid" draw:fill-color="#aa7b4c" draw:opacity="100.0%" draw:stroke="solid" svg:stroke-color="#aa7b4c" draw:stroke-linejoin="miter" svg:stroke-opacity="100.0%" svg:stroke-width="0.26229507mm"/>
    </style:style>
    <style:style style:family="graphic" style:name="style-82">
      <style:graphic-properties draw:fill="solid" draw:fill-color="#372203" draw:opacity="100.0%" draw:stroke="solid" svg:stroke-color="#372203" draw:stroke-linejoin="miter" svg:stroke-opacity="100.0%" svg:stroke-width="0.26229507mm"/>
    </style:style>
    <style:style style:family="graphic" style:name="style-83">
      <style:graphic-properties draw:fill="solid" draw:fill-color="#b97b34" draw:opacity="100.0%" draw:stroke="solid" svg:stroke-color="#b97b34" draw:stroke-linejoin="miter" svg:stroke-opacity="100.0%" svg:stroke-width="0.26229507mm"/>
    </style:style>
    <style:style style:family="graphic" style:name="style-84">
      <style:graphic-properties draw:fill="solid" draw:fill-color="#987f54" draw:opacity="100.0%" draw:stroke="solid" svg:stroke-color="#987f54" draw:stroke-linejoin="miter" svg:stroke-opacity="100.0%" svg:stroke-width="0.26229507mm"/>
    </style:style>
    <style:style style:family="graphic" style:name="style-85">
      <style:graphic-properties draw:fill="solid" draw:fill-color="#d8b378" draw:opacity="100.0%" draw:stroke="solid" svg:stroke-color="#d8b378" draw:stroke-linejoin="miter" svg:stroke-opacity="100.0%" svg:stroke-width="0.26229507mm"/>
    </style:style>
    <style:style style:family="graphic" style:name="style-86">
      <style:graphic-properties draw:fill="solid" draw:fill-color="#c56b27" draw:opacity="100.0%" draw:stroke="solid" svg:stroke-color="#c56b27" draw:stroke-linejoin="miter" svg:stroke-opacity="100.0%" svg:stroke-width="0.26229507mm"/>
    </style:style>
    <style:style style:family="graphic" style:name="style-87">
      <style:graphic-properties draw:fill="solid" draw:fill-color="#cba168" draw:opacity="100.0%" draw:stroke="solid" svg:stroke-color="#cba168" draw:stroke-linejoin="miter" svg:stroke-opacity="100.0%" svg:stroke-width="0.26229507mm"/>
    </style:style>
    <style:style style:family="graphic" style:name="style-88">
      <style:graphic-properties draw:fill="solid" draw:fill-color="#b28b49" draw:opacity="100.0%" draw:stroke="solid" svg:stroke-color="#b28b49" draw:stroke-linejoin="miter" svg:stroke-opacity="100.0%" svg:stroke-width="0.26229507mm"/>
    </style:style>
    <style:style style:family="graphic" style:name="style-89">
      <style:graphic-properties draw:fill="solid" draw:fill-color="#c49962" draw:opacity="100.0%" draw:stroke="solid" svg:stroke-color="#c49962" draw:stroke-linejoin="miter" svg:stroke-opacity="100.0%" svg:stroke-width="0.26229507mm"/>
    </style:style>
    <style:style style:family="graphic" style:name="style-90">
      <style:graphic-properties draw:fill="solid" draw:fill-color="#c46316" draw:opacity="100.0%" draw:stroke="solid" svg:stroke-color="#c46316" draw:stroke-linejoin="miter" svg:stroke-opacity="100.0%" svg:stroke-width="0.26229507mm"/>
    </style:style>
    <style:style style:family="graphic" style:name="style-91">
      <style:graphic-properties draw:fill="solid" draw:fill-color="#caab77" draw:opacity="100.0%" draw:stroke="solid" svg:stroke-color="#caab77" draw:stroke-linejoin="miter" svg:stroke-opacity="100.0%" svg:stroke-width="0.26229507mm"/>
    </style:style>
    <style:style style:family="graphic" style:name="style-92">
      <style:graphic-properties draw:fill="solid" draw:fill-color="#9b7d4e" draw:opacity="100.0%" draw:stroke="solid" svg:stroke-color="#9b7d4e" draw:stroke-linejoin="miter" svg:stroke-opacity="100.0%" svg:stroke-width="0.26229507mm"/>
    </style:style>
    <style:style style:family="graphic" style:name="style-93">
      <style:graphic-properties draw:fill="solid" draw:fill-color="#958055" draw:opacity="100.0%" draw:stroke="solid" svg:stroke-color="#958055" draw:stroke-linejoin="miter" svg:stroke-opacity="100.0%" svg:stroke-width="0.26229507mm"/>
    </style:style>
    <style:style style:family="graphic" style:name="style-94">
      <style:graphic-properties draw:fill="solid" draw:fill-color="#7a440b" draw:opacity="100.0%" draw:stroke="solid" svg:stroke-color="#7a440b" draw:stroke-linejoin="miter" svg:stroke-opacity="100.0%" svg:stroke-width="0.26229507mm"/>
    </style:style>
    <style:style style:family="graphic" style:name="style-95">
      <style:graphic-properties draw:fill="solid" draw:fill-color="#c2833e" draw:opacity="100.0%" draw:stroke="solid" svg:stroke-color="#c2833e" draw:stroke-linejoin="miter" svg:stroke-opacity="100.0%" svg:stroke-width="0.26229507mm"/>
    </style:style>
    <style:style style:family="graphic" style:name="style-96">
      <style:graphic-properties draw:fill="solid" draw:fill-color="#79250a" draw:opacity="100.0%" draw:stroke="solid" svg:stroke-color="#79250a" draw:stroke-linejoin="miter" svg:stroke-opacity="100.0%" svg:stroke-width="0.26229507mm"/>
    </style:style>
    <style:style style:family="graphic" style:name="style-97">
      <style:graphic-properties draw:fill="solid" draw:fill-color="#ab8048" draw:opacity="100.0%" draw:stroke="solid" svg:stroke-color="#ab8048" draw:stroke-linejoin="miter" svg:stroke-opacity="100.0%" svg:stroke-width="0.26229507mm"/>
    </style:style>
    <style:style style:family="graphic" style:name="style-98">
      <style:graphic-properties draw:fill="solid" draw:fill-color="#a5895b" draw:opacity="100.0%" draw:stroke="solid" svg:stroke-color="#a5895b" draw:stroke-linejoin="miter" svg:stroke-opacity="100.0%" svg:stroke-width="0.26229507mm"/>
    </style:style>
    <style:style style:family="graphic" style:name="style-99">
      <style:graphic-properties draw:fill="solid" draw:fill-color="#988258" draw:opacity="100.0%" draw:stroke="solid" svg:stroke-color="#988258" draw:stroke-linejoin="miter" svg:stroke-opacity="100.0%" svg:stroke-width="0.26229507mm"/>
    </style:style>
    <style:style style:family="graphic" style:name="style-100">
      <style:graphic-properties draw:fill="solid" draw:fill-color="#9b8055" draw:opacity="100.0%" draw:stroke="solid" svg:stroke-color="#9b8055" draw:stroke-linejoin="miter" svg:stroke-opacity="100.0%" svg:stroke-width="0.26229507mm"/>
    </style:style>
    <style:style style:family="graphic" style:name="style-101">
      <style:graphic-properties draw:fill="solid" draw:fill-color="#895f22" draw:opacity="100.0%" draw:stroke="solid" svg:stroke-color="#895f22" draw:stroke-linejoin="miter" svg:stroke-opacity="100.0%" svg:stroke-width="0.26229507mm"/>
    </style:style>
    <style:style style:family="graphic" style:name="style-102">
      <style:graphic-properties draw:fill="solid" draw:fill-color="#c06b14" draw:opacity="100.0%" draw:stroke="solid" svg:stroke-color="#c06b14" draw:stroke-linejoin="miter" svg:stroke-opacity="100.0%" svg:stroke-width="0.26229507mm"/>
    </style:style>
    <style:style style:family="graphic" style:name="style-103">
      <style:graphic-properties draw:fill="solid" draw:fill-color="#9c8052" draw:opacity="100.0%" draw:stroke="solid" svg:stroke-color="#9c8052" draw:stroke-linejoin="miter" svg:stroke-opacity="100.0%" svg:stroke-width="0.26229507mm"/>
    </style:style>
    <style:style style:family="graphic" style:name="style-104">
      <style:graphic-properties draw:fill="solid" draw:fill-color="#c0a26e" draw:opacity="100.0%" draw:stroke="solid" svg:stroke-color="#c0a26e" draw:stroke-linejoin="miter" svg:stroke-opacity="100.0%" svg:stroke-width="0.26229507mm"/>
    </style:style>
    <style:style style:family="graphic" style:name="style-105">
      <style:graphic-properties draw:fill="solid" draw:fill-color="#caa26c" draw:opacity="100.0%" draw:stroke="solid" svg:stroke-color="#caa26c" draw:stroke-linejoin="miter" svg:stroke-opacity="100.0%" svg:stroke-width="0.26229507mm"/>
    </style:style>
    <style:style style:family="graphic" style:name="style-106">
      <style:graphic-properties draw:fill="solid" draw:fill-color="#a48243" draw:opacity="100.0%" draw:stroke="solid" svg:stroke-color="#a48243" draw:stroke-linejoin="miter" svg:stroke-opacity="100.0%" svg:stroke-width="0.26229507mm"/>
    </style:style>
    <style:style style:family="graphic" style:name="style-107">
      <style:graphic-properties draw:fill="solid" draw:fill-color="#ab7c41" draw:opacity="100.0%" draw:stroke="solid" svg:stroke-color="#ab7c41" draw:stroke-linejoin="miter" svg:stroke-opacity="100.0%" svg:stroke-width="0.26229507mm"/>
    </style:style>
    <style:style style:family="graphic" style:name="style-108">
      <style:graphic-properties draw:fill="solid" draw:fill-color="#a47f46" draw:opacity="100.0%" draw:stroke="solid" svg:stroke-color="#a47f46" draw:stroke-linejoin="miter" svg:stroke-opacity="100.0%" svg:stroke-width="0.26229507mm"/>
    </style:style>
    <style:style style:family="graphic" style:name="style-109">
      <style:graphic-properties draw:fill="solid" draw:fill-color="#4d3106" draw:opacity="100.0%" draw:stroke="solid" svg:stroke-color="#4d3106" draw:stroke-linejoin="miter" svg:stroke-opacity="100.0%" svg:stroke-width="0.26229507mm"/>
    </style:style>
    <style:style style:family="graphic" style:name="style-110">
      <style:graphic-properties draw:fill="solid" draw:fill-color="#ab3108" draw:opacity="100.0%" draw:stroke="solid" svg:stroke-color="#ab3108" draw:stroke-linejoin="miter" svg:stroke-opacity="100.0%" svg:stroke-width="0.26229507mm"/>
    </style:style>
    <style:style style:family="graphic" style:name="style-111">
      <style:graphic-properties draw:fill="solid" draw:fill-color="#98794c" draw:opacity="100.0%" draw:stroke="solid" svg:stroke-color="#98794c" draw:stroke-linejoin="miter" svg:stroke-opacity="100.0%" svg:stroke-width="0.26229507mm"/>
    </style:style>
    <style:style style:family="graphic" style:name="style-112">
      <style:graphic-properties draw:fill="solid" draw:fill-color="#cca671" draw:opacity="100.0%" draw:stroke="solid" svg:stroke-color="#cca671" draw:stroke-linejoin="miter" svg:stroke-opacity="100.0%" svg:stroke-width="0.26229507mm"/>
    </style:style>
    <style:style style:family="graphic" style:name="style-113">
      <style:graphic-properties draw:fill="solid" draw:fill-color="#9f5f1f" draw:opacity="100.0%" draw:stroke="solid" svg:stroke-color="#9f5f1f" draw:stroke-linejoin="miter" svg:stroke-opacity="100.0%" svg:stroke-width="0.26229507mm"/>
    </style:style>
    <style:style style:family="graphic" style:name="style-114">
      <style:graphic-properties draw:fill="solid" draw:fill-color="#ae3f15" draw:opacity="100.0%" draw:stroke="solid" svg:stroke-color="#ae3f15" draw:stroke-linejoin="miter" svg:stroke-opacity="100.0%" svg:stroke-width="0.26229507mm"/>
    </style:style>
    <style:style style:family="graphic" style:name="style-115">
      <style:graphic-properties draw:fill="solid" draw:fill-color="#451003" draw:opacity="100.0%" draw:stroke="solid" svg:stroke-color="#451003" draw:stroke-linejoin="miter" svg:stroke-opacity="100.0%" svg:stroke-width="0.26229507mm"/>
    </style:style>
    <style:style style:family="graphic" style:name="style-116">
      <style:graphic-properties draw:fill="solid" draw:fill-color="#b47125" draw:opacity="100.0%" draw:stroke="solid" svg:stroke-color="#b47125" draw:stroke-linejoin="miter" svg:stroke-opacity="100.0%" svg:stroke-width="0.26229507mm"/>
    </style:style>
    <style:style style:family="graphic" style:name="style-117">
      <style:graphic-properties draw:fill="solid" draw:fill-color="#d1ab72" draw:opacity="100.0%" draw:stroke="solid" svg:stroke-color="#d1ab72" draw:stroke-linejoin="miter" svg:stroke-opacity="100.0%" svg:stroke-width="0.26229507mm"/>
    </style:style>
    <style:style style:family="graphic" style:name="style-118">
      <style:graphic-properties draw:fill="solid" draw:fill-color="#cc9f61" draw:opacity="100.0%" draw:stroke="solid" svg:stroke-color="#cc9f61" draw:stroke-linejoin="miter" svg:stroke-opacity="100.0%" svg:stroke-width="0.26229507mm"/>
    </style:style>
    <style:style style:family="graphic" style:name="style-119">
      <style:graphic-properties draw:fill="solid" draw:fill-color="#9e7e4f" draw:opacity="100.0%" draw:stroke="solid" svg:stroke-color="#9e7e4f" draw:stroke-linejoin="miter" svg:stroke-opacity="100.0%" svg:stroke-width="0.26229507mm"/>
    </style:style>
    <style:style style:family="graphic" style:name="style-120">
      <style:graphic-properties draw:fill="solid" draw:fill-color="#845f30" draw:opacity="100.0%" draw:stroke="solid" svg:stroke-color="#845f30" draw:stroke-linejoin="miter" svg:stroke-opacity="100.0%" svg:stroke-width="0.26229507mm"/>
    </style:style>
    <style:style style:family="graphic" style:name="style-121">
      <style:graphic-properties draw:fill="solid" draw:fill-color="#5f2d07" draw:opacity="100.0%" draw:stroke="solid" svg:stroke-color="#5f2d07" draw:stroke-linejoin="miter" svg:stroke-opacity="100.0%" svg:stroke-width="0.26229507mm"/>
    </style:style>
    <style:style style:family="graphic" style:name="style-122">
      <style:graphic-properties draw:fill="solid" draw:fill-color="#9a794b" draw:opacity="100.0%" draw:stroke="solid" svg:stroke-color="#9a794b" draw:stroke-linejoin="miter" svg:stroke-opacity="100.0%" svg:stroke-width="0.26229507mm"/>
    </style:style>
    <style:style style:family="graphic" style:name="style-123">
      <style:graphic-properties draw:fill="solid" draw:fill-color="#4c1805" draw:opacity="100.0%" draw:stroke="solid" svg:stroke-color="#4c1805" draw:stroke-linejoin="miter" svg:stroke-opacity="100.0%" svg:stroke-width="0.26229507mm"/>
    </style:style>
    <style:style style:family="graphic" style:name="style-124">
      <style:graphic-properties draw:fill="solid" draw:fill-color="#9b8255" draw:opacity="100.0%" draw:stroke="solid" svg:stroke-color="#9b8255" draw:stroke-linejoin="miter" svg:stroke-opacity="100.0%" svg:stroke-width="0.26229507mm"/>
    </style:style>
    <style:style style:family="graphic" style:name="style-125">
      <style:graphic-properties draw:fill="solid" draw:fill-color="#a78652" draw:opacity="100.0%" draw:stroke="solid" svg:stroke-color="#a78652" draw:stroke-linejoin="miter" svg:stroke-opacity="100.0%" svg:stroke-width="0.26229507mm"/>
    </style:style>
    <style:style style:family="graphic" style:name="style-126">
      <style:graphic-properties draw:fill="solid" draw:fill-color="#c5a879" draw:opacity="100.0%" draw:stroke="solid" svg:stroke-color="#c5a879" draw:stroke-linejoin="miter" svg:stroke-opacity="100.0%" svg:stroke-width="0.26229507mm"/>
    </style:style>
    <style:style style:family="graphic" style:name="style-127">
      <style:graphic-properties draw:fill="solid" draw:fill-color="#c66528" draw:opacity="100.0%" draw:stroke="solid" svg:stroke-color="#c66528" draw:stroke-linejoin="miter" svg:stroke-opacity="100.0%" svg:stroke-width="0.26229507mm"/>
    </style:style>
    <style:style style:family="graphic" style:name="style-128">
      <style:graphic-properties draw:fill="solid" draw:fill-color="#cca267" draw:opacity="100.0%" draw:stroke="solid" svg:stroke-color="#cca267" draw:stroke-linejoin="miter" svg:stroke-opacity="100.0%" svg:stroke-width="0.26229507mm"/>
    </style:style>
    <style:style style:family="graphic" style:name="style-129">
      <style:graphic-properties draw:fill="solid" draw:fill-color="#d1ae7a" draw:opacity="100.0%" draw:stroke="solid" svg:stroke-color="#d1ae7a" draw:stroke-linejoin="miter" svg:stroke-opacity="100.0%" svg:stroke-width="0.26229507mm"/>
    </style:style>
    <style:style style:family="graphic" style:name="style-130">
      <style:graphic-properties draw:fill="solid" draw:fill-color="#bd9664" draw:opacity="100.0%" draw:stroke="solid" svg:stroke-color="#bd9664" draw:stroke-linejoin="miter" svg:stroke-opacity="100.0%" svg:stroke-width="0.26229507mm"/>
    </style:style>
    <style:style style:family="graphic" style:name="style-131">
      <style:graphic-properties draw:fill="solid" draw:fill-color="#a48b60" draw:opacity="100.0%" draw:stroke="solid" svg:stroke-color="#a48b60" draw:stroke-linejoin="miter" svg:stroke-opacity="100.0%" svg:stroke-width="0.26229507mm"/>
    </style:style>
    <style:style style:family="graphic" style:name="style-132">
      <style:graphic-properties draw:fill="solid" draw:fill-color="#b7915f" draw:opacity="100.0%" draw:stroke="solid" svg:stroke-color="#b7915f" draw:stroke-linejoin="miter" svg:stroke-opacity="100.0%" svg:stroke-width="0.26229507mm"/>
    </style:style>
    <style:style style:family="graphic" style:name="style-133">
      <style:graphic-properties draw:fill="solid" draw:fill-color="#a28a5e" draw:opacity="100.0%" draw:stroke="solid" svg:stroke-color="#a28a5e" draw:stroke-linejoin="miter" svg:stroke-opacity="100.0%" svg:stroke-width="0.26229507mm"/>
    </style:style>
    <style:style style:family="graphic" style:name="style-134">
      <style:graphic-properties draw:fill="solid" draw:fill-color="#be6612" draw:opacity="100.0%" draw:stroke="solid" svg:stroke-color="#be6612" draw:stroke-linejoin="miter" svg:stroke-opacity="100.0%" svg:stroke-width="0.26229507mm"/>
    </style:style>
    <style:style style:family="graphic" style:name="style-135">
      <style:graphic-properties draw:fill="solid" draw:fill-color="#b98f5a" draw:opacity="100.0%" draw:stroke="solid" svg:stroke-color="#b98f5a" draw:stroke-linejoin="miter" svg:stroke-opacity="100.0%" svg:stroke-width="0.26229507mm"/>
    </style:style>
    <style:style style:family="graphic" style:name="style-136">
      <style:graphic-properties draw:fill="solid" draw:fill-color="#a08a61" draw:opacity="100.0%" draw:stroke="solid" svg:stroke-color="#a08a61" draw:stroke-linejoin="miter" svg:stroke-opacity="100.0%" svg:stroke-width="0.26229507mm"/>
    </style:style>
    <style:style style:family="graphic" style:name="style-137">
      <style:graphic-properties draw:fill="solid" draw:fill-color="#502b09" draw:opacity="100.0%" draw:stroke="solid" svg:stroke-color="#502b09" draw:stroke-linejoin="miter" svg:stroke-opacity="100.0%" svg:stroke-width="0.26229507mm"/>
    </style:style>
    <style:style style:family="graphic" style:name="style-138">
      <style:graphic-properties draw:fill="solid" draw:fill-color="#9a2d08" draw:opacity="100.0%" draw:stroke="solid" svg:stroke-color="#9a2d08" draw:stroke-linejoin="miter" svg:stroke-opacity="100.0%" svg:stroke-width="0.26229507mm"/>
    </style:style>
    <style:style style:family="graphic" style:name="style-139">
      <style:graphic-properties draw:fill="solid" draw:fill-color="#d8b981" draw:opacity="100.0%" draw:stroke="solid" svg:stroke-color="#d8b981" draw:stroke-linejoin="miter" svg:stroke-opacity="100.0%" svg:stroke-width="0.26229507mm"/>
    </style:style>
    <style:style style:family="graphic" style:name="style-140">
      <style:graphic-properties draw:fill="solid" draw:fill-color="#a38655" draw:opacity="100.0%" draw:stroke="solid" svg:stroke-color="#a38655" draw:stroke-linejoin="miter" svg:stroke-opacity="100.0%" svg:stroke-width="0.26229507mm"/>
    </style:style>
    <style:style style:family="graphic" style:name="style-141">
      <style:graphic-properties draw:fill="solid" draw:fill-color="#8a6a3d" draw:opacity="100.0%" draw:stroke="solid" svg:stroke-color="#8a6a3d" draw:stroke-linejoin="miter" svg:stroke-opacity="100.0%" svg:stroke-width="0.26229507mm"/>
    </style:style>
    <style:style style:family="graphic" style:name="style-142">
      <style:graphic-properties draw:fill="solid" draw:fill-color="#725729" draw:opacity="100.0%" draw:stroke="solid" svg:stroke-color="#725729" draw:stroke-linejoin="miter" svg:stroke-opacity="100.0%" svg:stroke-width="0.26229507mm"/>
    </style:style>
    <style:style style:family="graphic" style:name="style-143">
      <style:graphic-properties draw:fill="solid" draw:fill-color="#d7b47f" draw:opacity="100.0%" draw:stroke="solid" svg:stroke-color="#d7b47f" draw:stroke-linejoin="miter" svg:stroke-opacity="100.0%" svg:stroke-width="0.26229507mm"/>
    </style:style>
    <style:style style:family="graphic" style:name="style-144">
      <style:graphic-properties draw:fill="solid" draw:fill-color="#a4824f" draw:opacity="100.0%" draw:stroke="solid" svg:stroke-color="#a4824f" draw:stroke-linejoin="miter" svg:stroke-opacity="100.0%" svg:stroke-width="0.26229507mm"/>
    </style:style>
    <style:style style:family="graphic" style:name="style-145">
      <style:graphic-properties draw:fill="solid" draw:fill-color="#917143" draw:opacity="100.0%" draw:stroke="solid" svg:stroke-color="#917143" draw:stroke-linejoin="miter" svg:stroke-opacity="100.0%" svg:stroke-width="0.26229507mm"/>
    </style:style>
    <style:style style:family="graphic" style:name="style-146">
      <style:graphic-properties draw:fill="solid" draw:fill-color="#a7340b" draw:opacity="100.0%" draw:stroke="solid" svg:stroke-color="#a7340b" draw:stroke-linejoin="miter" svg:stroke-opacity="100.0%" svg:stroke-width="0.26229507mm"/>
    </style:style>
    <style:style style:family="graphic" style:name="style-147">
      <style:graphic-properties draw:fill="solid" draw:fill-color="#967949" draw:opacity="100.0%" draw:stroke="solid" svg:stroke-color="#967949" draw:stroke-linejoin="miter" svg:stroke-opacity="100.0%" svg:stroke-width="0.26229507mm"/>
    </style:style>
    <style:style style:family="graphic" style:name="style-148">
      <style:graphic-properties draw:fill="solid" draw:fill-color="#d6b47e" draw:opacity="100.0%" draw:stroke="solid" svg:stroke-color="#d6b47e" draw:stroke-linejoin="miter" svg:stroke-opacity="100.0%" svg:stroke-width="0.26229507mm"/>
    </style:style>
    <style:style style:family="graphic" style:name="style-149">
      <style:graphic-properties draw:fill="solid" draw:fill-color="#886c42" draw:opacity="100.0%" draw:stroke="solid" svg:stroke-color="#886c42" draw:stroke-linejoin="miter" svg:stroke-opacity="100.0%" svg:stroke-width="0.26229507mm"/>
    </style:style>
    <style:style style:family="graphic" style:name="style-150">
      <style:graphic-properties draw:fill="solid" draw:fill-color="#9b8055" draw:opacity="100.0%" draw:stroke="solid" svg:stroke-color="#9b8055" draw:stroke-linejoin="miter" svg:stroke-opacity="100.0%" svg:stroke-width="0.26229507mm"/>
    </style:style>
    <style:style style:family="graphic" style:name="style-151">
      <style:graphic-properties draw:fill="solid" draw:fill-color="#b76c1e" draw:opacity="100.0%" draw:stroke="solid" svg:stroke-color="#b76c1e" draw:stroke-linejoin="miter" svg:stroke-opacity="100.0%" svg:stroke-width="0.26229507mm"/>
    </style:style>
    <style:style style:family="graphic" style:name="style-152">
      <style:graphic-properties draw:fill="solid" draw:fill-color="#592d09" draw:opacity="100.0%" draw:stroke="solid" svg:stroke-color="#592d09" draw:stroke-linejoin="miter" svg:stroke-opacity="100.0%" svg:stroke-width="0.26229507mm"/>
    </style:style>
    <style:style style:family="graphic" style:name="style-153">
      <style:graphic-properties draw:fill="solid" draw:fill-color="#dbba85" draw:opacity="100.0%" draw:stroke="solid" svg:stroke-color="#dbba85" draw:stroke-linejoin="miter" svg:stroke-opacity="100.0%" svg:stroke-width="0.26229507mm"/>
    </style:style>
    <style:style style:family="graphic" style:name="style-154">
      <style:graphic-properties draw:fill="solid" draw:fill-color="#8a6b3e" draw:opacity="100.0%" draw:stroke="solid" svg:stroke-color="#8a6b3e" draw:stroke-linejoin="miter" svg:stroke-opacity="100.0%" svg:stroke-width="0.26229507mm"/>
    </style:style>
    <style:style style:family="graphic" style:name="style-155">
      <style:graphic-properties draw:fill="solid" draw:fill-color="#7b4e20" draw:opacity="100.0%" draw:stroke="solid" svg:stroke-color="#7b4e20" draw:stroke-linejoin="miter" svg:stroke-opacity="100.0%" svg:stroke-width="0.26229507mm"/>
    </style:style>
    <style:style style:family="graphic" style:name="style-156">
      <style:graphic-properties draw:fill="solid" draw:fill-color="#9f885b" draw:opacity="100.0%" draw:stroke="solid" svg:stroke-color="#9f885b" draw:stroke-linejoin="miter" svg:stroke-opacity="100.0%" svg:stroke-width="0.26229507mm"/>
    </style:style>
    <style:style style:family="graphic" style:name="style-157">
      <style:graphic-properties draw:fill="solid" draw:fill-color="#987b50" draw:opacity="100.0%" draw:stroke="solid" svg:stroke-color="#987b50" draw:stroke-linejoin="miter" svg:stroke-opacity="100.0%" svg:stroke-width="0.26229507mm"/>
    </style:style>
    <style:style style:family="graphic" style:name="style-158">
      <style:graphic-properties draw:fill="solid" draw:fill-color="#907a51" draw:opacity="100.0%" draw:stroke="solid" svg:stroke-color="#907a51" draw:stroke-linejoin="miter" svg:stroke-opacity="100.0%" svg:stroke-width="0.26229507mm"/>
    </style:style>
    <style:style style:family="graphic" style:name="style-159">
      <style:graphic-properties draw:fill="solid" draw:fill-color="#ab8552" draw:opacity="100.0%" draw:stroke="solid" svg:stroke-color="#ab8552" draw:stroke-linejoin="miter" svg:stroke-opacity="100.0%" svg:stroke-width="0.26229507mm"/>
    </style:style>
    <style:style style:family="graphic" style:name="style-160">
      <style:graphic-properties draw:fill="solid" draw:fill-color="#bd9862" draw:opacity="100.0%" draw:stroke="solid" svg:stroke-color="#bd9862" draw:stroke-linejoin="miter" svg:stroke-opacity="100.0%" svg:stroke-width="0.26229507mm"/>
    </style:style>
    <style:style style:family="graphic" style:name="style-161">
      <style:graphic-properties draw:fill="solid" draw:fill-color="#897b55" draw:opacity="100.0%" draw:stroke="solid" svg:stroke-color="#897b55" draw:stroke-linejoin="miter" svg:stroke-opacity="100.0%" svg:stroke-width="0.26229507mm"/>
    </style:style>
    <style:style style:family="graphic" style:name="style-162">
      <style:graphic-properties draw:fill="solid" draw:fill-color="#953f16" draw:opacity="100.0%" draw:stroke="solid" svg:stroke-color="#953f16" draw:stroke-linejoin="miter" svg:stroke-opacity="100.0%" svg:stroke-width="0.26229507mm"/>
    </style:style>
    <style:style style:family="graphic" style:name="style-163">
      <style:graphic-properties draw:fill="solid" draw:fill-color="#a85a0f" draw:opacity="100.0%" draw:stroke="solid" svg:stroke-color="#a85a0f" draw:stroke-linejoin="miter" svg:stroke-opacity="100.0%" svg:stroke-width="0.26229507mm"/>
    </style:style>
    <style:style style:family="graphic" style:name="style-164">
      <style:graphic-properties draw:fill="solid" draw:fill-color="#9c7e50" draw:opacity="100.0%" draw:stroke="solid" svg:stroke-color="#9c7e50" draw:stroke-linejoin="miter" svg:stroke-opacity="100.0%" svg:stroke-width="0.26229507mm"/>
    </style:style>
    <style:style style:family="graphic" style:name="style-165">
      <style:graphic-properties draw:fill="solid" draw:fill-color="#724625" draw:opacity="100.0%" draw:stroke="solid" svg:stroke-color="#724625" draw:stroke-linejoin="miter" svg:stroke-opacity="100.0%" svg:stroke-width="0.26229507mm"/>
    </style:style>
    <style:style style:family="graphic" style:name="style-166">
      <style:graphic-properties draw:fill="solid" draw:fill-color="#d3ad67" draw:opacity="100.0%" draw:stroke="solid" svg:stroke-color="#d3ad67" draw:stroke-linejoin="miter" svg:stroke-opacity="100.0%" svg:stroke-width="0.26229507mm"/>
    </style:style>
    <style:style style:family="graphic" style:name="style-167">
      <style:graphic-properties draw:fill="solid" draw:fill-color="#8a5d2b" draw:opacity="100.0%" draw:stroke="solid" svg:stroke-color="#8a5d2b" draw:stroke-linejoin="miter" svg:stroke-opacity="100.0%" svg:stroke-width="0.26229507mm"/>
    </style:style>
    <style:style style:family="graphic" style:name="style-168">
      <style:graphic-properties draw:fill="solid" draw:fill-color="#745a2d" draw:opacity="100.0%" draw:stroke="solid" svg:stroke-color="#745a2d" draw:stroke-linejoin="miter" svg:stroke-opacity="100.0%" svg:stroke-width="0.26229507mm"/>
    </style:style>
    <style:style style:family="graphic" style:name="style-169">
      <style:graphic-properties draw:fill="solid" draw:fill-color="#9d692a" draw:opacity="100.0%" draw:stroke="solid" svg:stroke-color="#9d692a" draw:stroke-linejoin="miter" svg:stroke-opacity="100.0%" svg:stroke-width="0.26229507mm"/>
    </style:style>
    <style:style style:family="graphic" style:name="style-170">
      <style:graphic-properties draw:fill="solid" draw:fill-color="#a72e07" draw:opacity="100.0%" draw:stroke="solid" svg:stroke-color="#a72e07" draw:stroke-linejoin="miter" svg:stroke-opacity="100.0%" svg:stroke-width="0.26229507mm"/>
    </style:style>
    <style:style style:family="graphic" style:name="style-171">
      <style:graphic-properties draw:fill="solid" draw:fill-color="#9e794c" draw:opacity="100.0%" draw:stroke="solid" svg:stroke-color="#9e794c" draw:stroke-linejoin="miter" svg:stroke-opacity="100.0%" svg:stroke-width="0.26229507mm"/>
    </style:style>
    <style:style style:family="graphic" style:name="style-172">
      <style:graphic-properties draw:fill="solid" draw:fill-color="#9b7e52" draw:opacity="100.0%" draw:stroke="solid" svg:stroke-color="#9b7e52" draw:stroke-linejoin="miter" svg:stroke-opacity="100.0%" svg:stroke-width="0.26229507mm"/>
    </style:style>
    <style:style style:family="graphic" style:name="style-173">
      <style:graphic-properties draw:fill="solid" draw:fill-color="#9d8256" draw:opacity="100.0%" draw:stroke="solid" svg:stroke-color="#9d8256" draw:stroke-linejoin="miter" svg:stroke-opacity="100.0%" svg:stroke-width="0.26229507mm"/>
    </style:style>
    <style:style style:family="graphic" style:name="style-174">
      <style:graphic-properties draw:fill="solid" draw:fill-color="#d4ae77" draw:opacity="100.0%" draw:stroke="solid" svg:stroke-color="#d4ae77" draw:stroke-linejoin="miter" svg:stroke-opacity="100.0%" svg:stroke-width="0.26229507mm"/>
    </style:style>
    <style:style style:family="graphic" style:name="style-175">
      <style:graphic-properties draw:fill="solid" draw:fill-color="#a37a46" draw:opacity="100.0%" draw:stroke="solid" svg:stroke-color="#a37a46" draw:stroke-linejoin="miter" svg:stroke-opacity="100.0%" svg:stroke-width="0.26229507mm"/>
    </style:style>
    <style:style style:family="graphic" style:name="style-176">
      <style:graphic-properties draw:fill="solid" draw:fill-color="#a27a40" draw:opacity="100.0%" draw:stroke="solid" svg:stroke-color="#a27a40" draw:stroke-linejoin="miter" svg:stroke-opacity="100.0%" svg:stroke-width="0.26229507mm"/>
    </style:style>
    <style:style style:family="graphic" style:name="style-177">
      <style:graphic-properties draw:fill="solid" draw:fill-color="#aa8952" draw:opacity="100.0%" draw:stroke="solid" svg:stroke-color="#aa8952" draw:stroke-linejoin="miter" svg:stroke-opacity="100.0%" svg:stroke-width="0.26229507mm"/>
    </style:style>
    <style:style style:family="graphic" style:name="style-178">
      <style:graphic-properties draw:fill="solid" draw:fill-color="#a18356" draw:opacity="100.0%" draw:stroke="solid" svg:stroke-color="#a18356" draw:stroke-linejoin="miter" svg:stroke-opacity="100.0%" svg:stroke-width="0.26229507mm"/>
    </style:style>
    <style:style style:family="graphic" style:name="style-179">
      <style:graphic-properties draw:fill="solid" draw:fill-color="#9d8356" draw:opacity="100.0%" draw:stroke="solid" svg:stroke-color="#9d8356" draw:stroke-linejoin="miter" svg:stroke-opacity="100.0%" svg:stroke-width="0.26229507mm"/>
    </style:style>
    <style:style style:family="graphic" style:name="style-180">
      <style:graphic-properties draw:fill="solid" draw:fill-color="#a97840" draw:opacity="100.0%" draw:stroke="solid" svg:stroke-color="#a97840" draw:stroke-linejoin="miter" svg:stroke-opacity="100.0%" svg:stroke-width="0.26229507mm"/>
    </style:style>
    <style:style style:family="graphic" style:name="style-181">
      <style:graphic-properties draw:fill="solid" draw:fill-color="#ae804a" draw:opacity="100.0%" draw:stroke="solid" svg:stroke-color="#ae804a" draw:stroke-linejoin="miter" svg:stroke-opacity="100.0%" svg:stroke-width="0.26229507mm"/>
    </style:style>
    <style:style style:family="graphic" style:name="style-182">
      <style:graphic-properties draw:fill="solid" draw:fill-color="#734719" draw:opacity="100.0%" draw:stroke="solid" svg:stroke-color="#734719" draw:stroke-linejoin="miter" svg:stroke-opacity="100.0%" svg:stroke-width="0.26229507mm"/>
    </style:style>
    <style:style style:family="graphic" style:name="style-183">
      <style:graphic-properties draw:fill="solid" draw:fill-color="#a1885d" draw:opacity="100.0%" draw:stroke="solid" svg:stroke-color="#a1885d" draw:stroke-linejoin="miter" svg:stroke-opacity="100.0%" svg:stroke-width="0.26229507mm"/>
    </style:style>
    <style:style style:family="graphic" style:name="style-184">
      <style:graphic-properties draw:fill="solid" draw:fill-color="#ad3007" draw:opacity="100.0%" draw:stroke="solid" svg:stroke-color="#ad3007" draw:stroke-linejoin="miter" svg:stroke-opacity="100.0%" svg:stroke-width="0.26229507mm"/>
    </style:style>
    <style:style style:family="graphic" style:name="style-185">
      <style:graphic-properties draw:fill="solid" draw:fill-color="#dcbe8b" draw:opacity="100.0%" draw:stroke="solid" svg:stroke-color="#dcbe8b" draw:stroke-linejoin="miter" svg:stroke-opacity="100.0%" svg:stroke-width="0.26229507mm"/>
    </style:style>
    <style:style style:family="graphic" style:name="style-186">
      <style:graphic-properties draw:fill="solid" draw:fill-color="#882805" draw:opacity="100.0%" draw:stroke="solid" svg:stroke-color="#882805" draw:stroke-linejoin="miter" svg:stroke-opacity="100.0%" svg:stroke-width="0.26229507mm"/>
    </style:style>
    <style:style style:family="graphic" style:name="style-187">
      <style:graphic-properties draw:fill="solid" draw:fill-color="#b18b59" draw:opacity="100.0%" draw:stroke="solid" svg:stroke-color="#b18b59" draw:stroke-linejoin="miter" svg:stroke-opacity="100.0%" svg:stroke-width="0.26229507mm"/>
    </style:style>
    <style:style style:family="graphic" style:name="style-188">
      <style:graphic-properties draw:fill="solid" draw:fill-color="#752b11" draw:opacity="100.0%" draw:stroke="solid" svg:stroke-color="#752b11" draw:stroke-linejoin="miter" svg:stroke-opacity="100.0%" svg:stroke-width="0.26229507mm"/>
    </style:style>
    <style:style style:family="graphic" style:name="style-189">
      <style:graphic-properties draw:fill="solid" draw:fill-color="#491202" draw:opacity="100.0%" draw:stroke="solid" svg:stroke-color="#491202" draw:stroke-linejoin="miter" svg:stroke-opacity="100.0%" svg:stroke-width="0.26229507mm"/>
    </style:style>
    <style:style style:family="graphic" style:name="style-190">
      <style:graphic-properties draw:fill="solid" draw:fill-color="#a37c3a" draw:opacity="100.0%" draw:stroke="solid" svg:stroke-color="#a37c3a" draw:stroke-linejoin="miter" svg:stroke-opacity="100.0%" svg:stroke-width="0.26229507mm"/>
    </style:style>
    <style:style style:family="graphic" style:name="style-191">
      <style:graphic-properties draw:fill="solid" draw:fill-color="#92551c" draw:opacity="100.0%" draw:stroke="solid" svg:stroke-color="#92551c" draw:stroke-linejoin="miter" svg:stroke-opacity="100.0%" svg:stroke-width="0.26229507mm"/>
    </style:style>
    <style:style style:family="graphic" style:name="style-192">
      <style:graphic-properties draw:fill="solid" draw:fill-color="#cfa56c" draw:opacity="100.0%" draw:stroke="solid" svg:stroke-color="#cfa56c" draw:stroke-linejoin="miter" svg:stroke-opacity="100.0%" svg:stroke-width="0.26229507mm"/>
    </style:style>
    <style:style style:family="graphic" style:name="style-193">
      <style:graphic-properties draw:fill="solid" draw:fill-color="#b7864a" draw:opacity="100.0%" draw:stroke="solid" svg:stroke-color="#b7864a" draw:stroke-linejoin="miter" svg:stroke-opacity="100.0%" svg:stroke-width="0.26229507mm"/>
    </style:style>
    <style:style style:family="graphic" style:name="style-194">
      <style:graphic-properties draw:fill="solid" draw:fill-color="#b49c6d" draw:opacity="100.0%" draw:stroke="solid" svg:stroke-color="#b49c6d" draw:stroke-linejoin="miter" svg:stroke-opacity="100.0%" svg:stroke-width="0.26229507mm"/>
    </style:style>
    <style:style style:family="graphic" style:name="style-195">
      <style:graphic-properties draw:fill="solid" draw:fill-color="#a9350f" draw:opacity="100.0%" draw:stroke="solid" svg:stroke-color="#a9350f" draw:stroke-linejoin="miter" svg:stroke-opacity="100.0%" svg:stroke-width="0.26229507mm"/>
    </style:style>
    <style:style style:family="graphic" style:name="style-196">
      <style:graphic-properties draw:fill="solid" draw:fill-color="#9c8356" draw:opacity="100.0%" draw:stroke="solid" svg:stroke-color="#9c8356" draw:stroke-linejoin="miter" svg:stroke-opacity="100.0%" svg:stroke-width="0.26229507mm"/>
    </style:style>
    <style:style style:family="graphic" style:name="style-197">
      <style:graphic-properties draw:fill="solid" draw:fill-color="#8c531e" draw:opacity="100.0%" draw:stroke="solid" svg:stroke-color="#8c531e" draw:stroke-linejoin="miter" svg:stroke-opacity="100.0%" svg:stroke-width="0.26229507mm"/>
    </style:style>
    <style:style style:family="graphic" style:name="style-198">
      <style:graphic-properties draw:fill="solid" draw:fill-color="#9e865a" draw:opacity="100.0%" draw:stroke="solid" svg:stroke-color="#9e865a" draw:stroke-linejoin="miter" svg:stroke-opacity="100.0%" svg:stroke-width="0.26229507mm"/>
    </style:style>
    <style:style style:family="graphic" style:name="style-199">
      <style:graphic-properties draw:fill="solid" draw:fill-color="#a93107" draw:opacity="100.0%" draw:stroke="solid" svg:stroke-color="#a93107" draw:stroke-linejoin="miter" svg:stroke-opacity="100.0%" svg:stroke-width="0.26229507mm"/>
    </style:style>
    <style:style style:family="graphic" style:name="style-200">
      <style:graphic-properties draw:fill="solid" draw:fill-color="#b88451" draw:opacity="100.0%" draw:stroke="solid" svg:stroke-color="#b88451" draw:stroke-linejoin="miter" svg:stroke-opacity="100.0%" svg:stroke-width="0.26229507mm"/>
    </style:style>
    <style:style style:family="graphic" style:name="style-201">
      <style:graphic-properties draw:fill="solid" draw:fill-color="#c29a58" draw:opacity="100.0%" draw:stroke="solid" svg:stroke-color="#c29a58" draw:stroke-linejoin="miter" svg:stroke-opacity="100.0%" svg:stroke-width="0.26229507mm"/>
    </style:style>
    <style:style style:family="graphic" style:name="style-202">
      <style:graphic-properties draw:fill="solid" draw:fill-color="#bd9d6d" draw:opacity="100.0%" draw:stroke="solid" svg:stroke-color="#bd9d6d" draw:stroke-linejoin="miter" svg:stroke-opacity="100.0%" svg:stroke-width="0.26229507mm"/>
    </style:style>
    <style:style style:family="graphic" style:name="style-203">
      <style:graphic-properties draw:fill="solid" draw:fill-color="#ba915c" draw:opacity="100.0%" draw:stroke="solid" svg:stroke-color="#ba915c" draw:stroke-linejoin="miter" svg:stroke-opacity="100.0%" svg:stroke-width="0.26229507mm"/>
    </style:style>
    <style:style style:family="graphic" style:name="style-204">
      <style:graphic-properties draw:fill="solid" draw:fill-color="#caa965" draw:opacity="100.0%" draw:stroke="solid" svg:stroke-color="#caa965" draw:stroke-linejoin="miter" svg:stroke-opacity="100.0%" svg:stroke-width="0.26229507mm"/>
    </style:style>
    <style:style style:family="graphic" style:name="style-205">
      <style:graphic-properties draw:fill="solid" draw:fill-color="#9c7f52" draw:opacity="100.0%" draw:stroke="solid" svg:stroke-color="#9c7f52" draw:stroke-linejoin="miter" svg:stroke-opacity="100.0%" svg:stroke-width="0.26229507mm"/>
    </style:style>
    <style:style style:family="graphic" style:name="style-206">
      <style:graphic-properties draw:fill="solid" draw:fill-color="#773e0b" draw:opacity="100.0%" draw:stroke="solid" svg:stroke-color="#773e0b" draw:stroke-linejoin="miter" svg:stroke-opacity="100.0%" svg:stroke-width="0.26229507mm"/>
    </style:style>
    <style:style style:family="graphic" style:name="style-207">
      <style:graphic-properties draw:fill="solid" draw:fill-color="#c29f69" draw:opacity="100.0%" draw:stroke="solid" svg:stroke-color="#c29f69" draw:stroke-linejoin="miter" svg:stroke-opacity="100.0%" svg:stroke-width="0.26229507mm"/>
    </style:style>
    <style:style style:family="graphic" style:name="style-208">
      <style:graphic-properties draw:fill="solid" draw:fill-color="#866c43" draw:opacity="100.0%" draw:stroke="solid" svg:stroke-color="#866c43" draw:stroke-linejoin="miter" svg:stroke-opacity="100.0%" svg:stroke-width="0.26229507mm"/>
    </style:style>
    <style:style style:family="graphic" style:name="style-209">
      <style:graphic-properties draw:fill="solid" draw:fill-color="#94764b" draw:opacity="100.0%" draw:stroke="solid" svg:stroke-color="#94764b" draw:stroke-linejoin="miter" svg:stroke-opacity="100.0%" svg:stroke-width="0.26229507mm"/>
    </style:style>
    <style:style style:family="graphic" style:name="style-210">
      <style:graphic-properties draw:fill="solid" draw:fill-color="#6a3e1f" draw:opacity="100.0%" draw:stroke="solid" svg:stroke-color="#6a3e1f" draw:stroke-linejoin="miter" svg:stroke-opacity="100.0%" svg:stroke-width="0.26229507mm"/>
    </style:style>
    <style:style style:family="graphic" style:name="style-211">
      <style:graphic-properties draw:fill="solid" draw:fill-color="#a0875c" draw:opacity="100.0%" draw:stroke="solid" svg:stroke-color="#a0875c" draw:stroke-linejoin="miter" svg:stroke-opacity="100.0%" svg:stroke-width="0.26229507mm"/>
    </style:style>
    <style:style style:family="graphic" style:name="style-212">
      <style:graphic-properties draw:fill="solid" draw:fill-color="#a46b2d" draw:opacity="100.0%" draw:stroke="solid" svg:stroke-color="#a46b2d" draw:stroke-linejoin="miter" svg:stroke-opacity="100.0%" svg:stroke-width="0.26229507mm"/>
    </style:style>
    <style:style style:family="graphic" style:name="style-213">
      <style:graphic-properties draw:fill="solid" draw:fill-color="#8c663a" draw:opacity="100.0%" draw:stroke="solid" svg:stroke-color="#8c663a" draw:stroke-linejoin="miter" svg:stroke-opacity="100.0%" svg:stroke-width="0.26229507mm"/>
    </style:style>
    <style:style style:family="graphic" style:name="style-214">
      <style:graphic-properties draw:fill="solid" draw:fill-color="#967f55" draw:opacity="100.0%" draw:stroke="solid" svg:stroke-color="#967f55" draw:stroke-linejoin="miter" svg:stroke-opacity="100.0%" svg:stroke-width="0.26229507mm"/>
    </style:style>
    <style:style style:family="graphic" style:name="style-215">
      <style:graphic-properties draw:fill="solid" draw:fill-color="#d1a971" draw:opacity="100.0%" draw:stroke="solid" svg:stroke-color="#d1a971" draw:stroke-linejoin="miter" svg:stroke-opacity="100.0%" svg:stroke-width="0.26229507mm"/>
    </style:style>
    <style:style style:family="graphic" style:name="style-216">
      <style:graphic-properties draw:fill="solid" draw:fill-color="#b09055" draw:opacity="100.0%" draw:stroke="solid" svg:stroke-color="#b09055" draw:stroke-linejoin="miter" svg:stroke-opacity="100.0%" svg:stroke-width="0.26229507mm"/>
    </style:style>
    <style:style style:family="graphic" style:name="style-217">
      <style:graphic-properties draw:fill="solid" draw:fill-color="#915f2a" draw:opacity="100.0%" draw:stroke="solid" svg:stroke-color="#915f2a" draw:stroke-linejoin="miter" svg:stroke-opacity="100.0%" svg:stroke-width="0.26229507mm"/>
    </style:style>
    <style:style style:family="graphic" style:name="style-218">
      <style:graphic-properties draw:fill="solid" draw:fill-color="#8a6732" draw:opacity="100.0%" draw:stroke="solid" svg:stroke-color="#8a6732" draw:stroke-linejoin="miter" svg:stroke-opacity="100.0%" svg:stroke-width="0.26229507mm"/>
    </style:style>
    <style:style style:family="graphic" style:name="style-219">
      <style:graphic-properties draw:fill="solid" draw:fill-color="#a88038" draw:opacity="100.0%" draw:stroke="solid" svg:stroke-color="#a88038" draw:stroke-linejoin="miter" svg:stroke-opacity="100.0%" svg:stroke-width="0.26229507mm"/>
    </style:style>
    <style:style style:family="graphic" style:name="style-220">
      <style:graphic-properties draw:fill="solid" draw:fill-color="#997a4d" draw:opacity="100.0%" draw:stroke="solid" svg:stroke-color="#997a4d" draw:stroke-linejoin="miter" svg:stroke-opacity="100.0%" svg:stroke-width="0.26229507mm"/>
    </style:style>
    <style:style style:family="graphic" style:name="style-221">
      <style:graphic-properties draw:fill="solid" draw:fill-color="#a93d10" draw:opacity="100.0%" draw:stroke="solid" svg:stroke-color="#a93d10" draw:stroke-linejoin="miter" svg:stroke-opacity="100.0%" svg:stroke-width="0.26229507mm"/>
    </style:style>
    <style:style style:family="graphic" style:name="style-222">
      <style:graphic-properties draw:fill="solid" draw:fill-color="#b54011" draw:opacity="100.0%" draw:stroke="solid" svg:stroke-color="#b54011" draw:stroke-linejoin="miter" svg:stroke-opacity="100.0%" svg:stroke-width="0.26229507mm"/>
    </style:style>
    <style:style style:family="graphic" style:name="style-223">
      <style:graphic-properties draw:fill="solid" draw:fill-color="#af854e" draw:opacity="100.0%" draw:stroke="solid" svg:stroke-color="#af854e" draw:stroke-linejoin="miter" svg:stroke-opacity="100.0%" svg:stroke-width="0.26229507mm"/>
    </style:style>
    <style:style style:family="graphic" style:name="style-224">
      <style:graphic-properties draw:fill="solid" draw:fill-color="#c5a574" draw:opacity="100.0%" draw:stroke="solid" svg:stroke-color="#c5a574" draw:stroke-linejoin="miter" svg:stroke-opacity="100.0%" svg:stroke-width="0.26229507mm"/>
    </style:style>
    <style:style style:family="graphic" style:name="style-225">
      <style:graphic-properties draw:fill="solid" draw:fill-color="#8f683b" draw:opacity="100.0%" draw:stroke="solid" svg:stroke-color="#8f683b" draw:stroke-linejoin="miter" svg:stroke-opacity="100.0%" svg:stroke-width="0.26229507mm"/>
    </style:style>
    <style:style style:family="graphic" style:name="style-226">
      <style:graphic-properties draw:fill="solid" draw:fill-color="#432106" draw:opacity="100.0%" draw:stroke="solid" svg:stroke-color="#432106" draw:stroke-linejoin="miter" svg:stroke-opacity="100.0%" svg:stroke-width="0.26229507mm"/>
    </style:style>
    <style:style style:family="graphic" style:name="style-227">
      <style:graphic-properties draw:fill="solid" draw:fill-color="#923c16" draw:opacity="100.0%" draw:stroke="solid" svg:stroke-color="#923c16" draw:stroke-linejoin="miter" svg:stroke-opacity="100.0%" svg:stroke-width="0.26229507mm"/>
    </style:style>
    <style:style style:family="graphic" style:name="style-228">
      <style:graphic-properties draw:fill="solid" draw:fill-color="#a9340a" draw:opacity="100.0%" draw:stroke="solid" svg:stroke-color="#a9340a" draw:stroke-linejoin="miter" svg:stroke-opacity="100.0%" svg:stroke-width="0.26229507mm"/>
    </style:style>
    <style:style style:family="graphic" style:name="style-229">
      <style:graphic-properties draw:fill="solid" draw:fill-color="#532606" draw:opacity="100.0%" draw:stroke="solid" svg:stroke-color="#532606" draw:stroke-linejoin="miter" svg:stroke-opacity="100.0%" svg:stroke-width="0.26229507mm"/>
    </style:style>
    <style:style style:family="graphic" style:name="style-230">
      <style:graphic-properties draw:fill="solid" draw:fill-color="#8f6f41" draw:opacity="100.0%" draw:stroke="solid" svg:stroke-color="#8f6f41" draw:stroke-linejoin="miter" svg:stroke-opacity="100.0%" svg:stroke-width="0.26229507mm"/>
    </style:style>
    <style:style style:family="graphic" style:name="style-231">
      <style:graphic-properties draw:fill="solid" draw:fill-color="#ad9365" draw:opacity="100.0%" draw:stroke="solid" svg:stroke-color="#ad9365" draw:stroke-linejoin="miter" svg:stroke-opacity="100.0%" svg:stroke-width="0.26229507mm"/>
    </style:style>
    <style:style style:family="graphic" style:name="style-232">
      <style:graphic-properties draw:fill="solid" draw:fill-color="#9e7b4e" draw:opacity="100.0%" draw:stroke="solid" svg:stroke-color="#9e7b4e" draw:stroke-linejoin="miter" svg:stroke-opacity="100.0%" svg:stroke-width="0.26229507mm"/>
    </style:style>
    <style:style style:family="graphic" style:name="style-233">
      <style:graphic-properties draw:fill="solid" draw:fill-color="#451f08" draw:opacity="100.0%" draw:stroke="solid" svg:stroke-color="#451f08" draw:stroke-linejoin="miter" svg:stroke-opacity="100.0%" svg:stroke-width="0.26229507mm"/>
    </style:style>
    <style:style style:family="graphic" style:name="style-234">
      <style:graphic-properties draw:fill="solid" draw:fill-color="#967549" draw:opacity="100.0%" draw:stroke="solid" svg:stroke-color="#967549" draw:stroke-linejoin="miter" svg:stroke-opacity="100.0%" svg:stroke-width="0.26229507mm"/>
    </style:style>
    <style:style style:family="graphic" style:name="style-235">
      <style:graphic-properties draw:fill="solid" draw:fill-color="#927b50" draw:opacity="100.0%" draw:stroke="solid" svg:stroke-color="#927b50" draw:stroke-linejoin="miter" svg:stroke-opacity="100.0%" svg:stroke-width="0.26229507mm"/>
    </style:style>
    <style:style style:family="graphic" style:name="style-236">
      <style:graphic-properties draw:fill="solid" draw:fill-color="#8f6e42" draw:opacity="100.0%" draw:stroke="solid" svg:stroke-color="#8f6e42" draw:stroke-linejoin="miter" svg:stroke-opacity="100.0%" svg:stroke-width="0.26229507mm"/>
    </style:style>
    <style:style style:family="graphic" style:name="style-237">
      <style:graphic-properties draw:fill="solid" draw:fill-color="#ceab6a" draw:opacity="100.0%" draw:stroke="solid" svg:stroke-color="#ceab6a" draw:stroke-linejoin="miter" svg:stroke-opacity="100.0%" svg:stroke-width="0.26229507mm"/>
    </style:style>
    <style:style style:family="graphic" style:name="style-238">
      <style:graphic-properties draw:fill="solid" draw:fill-color="#d3b076" draw:opacity="100.0%" draw:stroke="solid" svg:stroke-color="#d3b076" draw:stroke-linejoin="miter" svg:stroke-opacity="100.0%" svg:stroke-width="0.26229507mm"/>
    </style:style>
    <style:style style:family="graphic" style:name="style-239">
      <style:graphic-properties draw:fill="solid" draw:fill-color="#734725" draw:opacity="100.0%" draw:stroke="solid" svg:stroke-color="#734725" draw:stroke-linejoin="miter" svg:stroke-opacity="100.0%" svg:stroke-width="0.26229507mm"/>
    </style:style>
    <style:style style:family="graphic" style:name="style-240">
      <style:graphic-properties draw:fill="solid" draw:fill-color="#91320d" draw:opacity="100.0%" draw:stroke="solid" svg:stroke-color="#91320d" draw:stroke-linejoin="miter" svg:stroke-opacity="100.0%" svg:stroke-width="0.26229507mm"/>
    </style:style>
    <style:style style:family="graphic" style:name="style-241">
      <style:graphic-properties draw:fill="solid" draw:fill-color="#856c43" draw:opacity="100.0%" draw:stroke="solid" svg:stroke-color="#856c43" draw:stroke-linejoin="miter" svg:stroke-opacity="100.0%" svg:stroke-width="0.26229507mm"/>
    </style:style>
    <style:style style:family="graphic" style:name="style-242">
      <style:graphic-properties draw:fill="solid" draw:fill-color="#d7b372" draw:opacity="100.0%" draw:stroke="solid" svg:stroke-color="#d7b372" draw:stroke-linejoin="miter" svg:stroke-opacity="100.0%" svg:stroke-width="0.26229507mm"/>
    </style:style>
    <style:style style:family="graphic" style:name="style-243">
      <style:graphic-properties draw:fill="solid" draw:fill-color="#a95c0f" draw:opacity="100.0%" draw:stroke="solid" svg:stroke-color="#a95c0f" draw:stroke-linejoin="miter" svg:stroke-opacity="100.0%" svg:stroke-width="0.26229507mm"/>
    </style:style>
    <style:style style:family="graphic" style:name="style-244">
      <style:graphic-properties draw:fill="solid" draw:fill-color="#a57d46" draw:opacity="100.0%" draw:stroke="solid" svg:stroke-color="#a57d46" draw:stroke-linejoin="miter" svg:stroke-opacity="100.0%" svg:stroke-width="0.26229507mm"/>
    </style:style>
    <style:style style:family="graphic" style:name="style-245">
      <style:graphic-properties draw:fill="solid" draw:fill-color="#d6ad70" draw:opacity="100.0%" draw:stroke="solid" svg:stroke-color="#d6ad70" draw:stroke-linejoin="miter" svg:stroke-opacity="100.0%" svg:stroke-width="0.26229507mm"/>
    </style:style>
    <style:style style:family="graphic" style:name="style-246">
      <style:graphic-properties draw:fill="solid" draw:fill-color="#a97e4c" draw:opacity="100.0%" draw:stroke="solid" svg:stroke-color="#a97e4c" draw:stroke-linejoin="miter" svg:stroke-opacity="100.0%" svg:stroke-width="0.26229507mm"/>
    </style:style>
    <style:style style:family="graphic" style:name="style-247">
      <style:graphic-properties draw:fill="solid" draw:fill-color="#907549" draw:opacity="100.0%" draw:stroke="solid" svg:stroke-color="#907549" draw:stroke-linejoin="miter" svg:stroke-opacity="100.0%" svg:stroke-width="0.26229507mm"/>
    </style:style>
    <style:style style:family="graphic" style:name="style-248">
      <style:graphic-properties draw:fill="solid" draw:fill-color="#ba793d" draw:opacity="100.0%" draw:stroke="solid" svg:stroke-color="#ba793d" draw:stroke-linejoin="miter" svg:stroke-opacity="100.0%" svg:stroke-width="0.26229507mm"/>
    </style:style>
    <style:style style:family="graphic" style:name="style-249">
      <style:graphic-properties draw:fill="solid" draw:fill-color="#a08052" draw:opacity="100.0%" draw:stroke="solid" svg:stroke-color="#a08052" draw:stroke-linejoin="miter" svg:stroke-opacity="100.0%" svg:stroke-width="0.26229507mm"/>
    </style:style>
    <style:style style:family="graphic" style:name="style-250">
      <style:graphic-properties draw:fill="solid" draw:fill-color="#d3ac70" draw:opacity="100.0%" draw:stroke="solid" svg:stroke-color="#d3ac70" draw:stroke-linejoin="miter" svg:stroke-opacity="100.0%" svg:stroke-width="0.26229507mm"/>
    </style:style>
    <style:style style:family="graphic" style:name="style-251">
      <style:graphic-properties draw:fill="solid" draw:fill-color="#74643e" draw:opacity="100.0%" draw:stroke="solid" svg:stroke-color="#74643e" draw:stroke-linejoin="miter" svg:stroke-opacity="100.0%" svg:stroke-width="0.26229507mm"/>
    </style:style>
    <style:style style:family="graphic" style:name="style-252">
      <style:graphic-properties draw:fill="solid" draw:fill-color="#c3a06a" draw:opacity="100.0%" draw:stroke="solid" svg:stroke-color="#c3a06a" draw:stroke-linejoin="miter" svg:stroke-opacity="100.0%" svg:stroke-width="0.26229507mm"/>
    </style:style>
    <style:style style:family="graphic" style:name="style-253">
      <style:graphic-properties draw:fill="solid" draw:fill-color="#a07d4d" draw:opacity="100.0%" draw:stroke="solid" svg:stroke-color="#a07d4d" draw:stroke-linejoin="miter" svg:stroke-opacity="100.0%" svg:stroke-width="0.26229507mm"/>
    </style:style>
    <style:style style:family="graphic" style:name="style-254">
      <style:graphic-properties draw:fill="solid" draw:fill-color="#84470d" draw:opacity="100.0%" draw:stroke="solid" svg:stroke-color="#84470d" draw:stroke-linejoin="miter" svg:stroke-opacity="100.0%" svg:stroke-width="0.26229507mm"/>
    </style:style>
    <style:style style:family="graphic" style:name="style-255">
      <style:graphic-properties draw:fill="solid" draw:fill-color="#491202" draw:opacity="100.0%" draw:stroke="solid" svg:stroke-color="#491202" draw:stroke-linejoin="miter" svg:stroke-opacity="100.0%" svg:stroke-width="0.26229507mm"/>
    </style:style>
    <style:style style:family="graphic" style:name="style-256">
      <style:graphic-properties draw:fill="solid" draw:fill-color="#a57e4b" draw:opacity="100.0%" draw:stroke="solid" svg:stroke-color="#a57e4b" draw:stroke-linejoin="miter" svg:stroke-opacity="100.0%" svg:stroke-width="0.26229507mm"/>
    </style:style>
    <style:style style:family="graphic" style:name="style-257">
      <style:graphic-properties draw:fill="solid" draw:fill-color="#a37d4e" draw:opacity="100.0%" draw:stroke="solid" svg:stroke-color="#a37d4e" draw:stroke-linejoin="miter" svg:stroke-opacity="100.0%" svg:stroke-width="0.26229507mm"/>
    </style:style>
    <style:style style:family="graphic" style:name="style-258">
      <style:graphic-properties draw:fill="solid" draw:fill-color="#9d8052" draw:opacity="100.0%" draw:stroke="solid" svg:stroke-color="#9d8052" draw:stroke-linejoin="miter" svg:stroke-opacity="100.0%" svg:stroke-width="0.26229507mm"/>
    </style:style>
    <style:style style:family="graphic" style:name="style-259">
      <style:graphic-properties draw:fill="solid" draw:fill-color="#be9959" draw:opacity="100.0%" draw:stroke="solid" svg:stroke-color="#be9959" draw:stroke-linejoin="miter" svg:stroke-opacity="100.0%" svg:stroke-width="0.26229507mm"/>
    </style:style>
    <style:style style:family="graphic" style:name="style-260">
      <style:graphic-properties draw:fill="solid" draw:fill-color="#270d02" draw:opacity="100.0%" draw:stroke="solid" svg:stroke-color="#270d02" draw:stroke-linejoin="miter" svg:stroke-opacity="100.0%" svg:stroke-width="0.26229507mm"/>
    </style:style>
    <style:style style:family="graphic" style:name="style-261">
      <style:graphic-properties draw:fill="solid" draw:fill-color="#cead78" draw:opacity="100.0%" draw:stroke="solid" svg:stroke-color="#cead78" draw:stroke-linejoin="miter" svg:stroke-opacity="100.0%" svg:stroke-width="0.26229507mm"/>
    </style:style>
    <style:style style:family="graphic" style:name="style-262">
      <style:graphic-properties draw:fill="solid" draw:fill-color="#925010" draw:opacity="100.0%" draw:stroke="solid" svg:stroke-color="#925010" draw:stroke-linejoin="miter" svg:stroke-opacity="100.0%" svg:stroke-width="0.26229507mm"/>
    </style:style>
    <style:style style:family="graphic" style:name="style-263">
      <style:graphic-properties draw:fill="solid" draw:fill-color="#290e02" draw:opacity="100.0%" draw:stroke="solid" svg:stroke-color="#290e02" draw:stroke-linejoin="miter" svg:stroke-opacity="100.0%" svg:stroke-width="0.26229507mm"/>
    </style:style>
    <style:style style:family="graphic" style:name="style-264">
      <style:graphic-properties draw:fill="solid" draw:fill-color="#a3875a" draw:opacity="100.0%" draw:stroke="solid" svg:stroke-color="#a3875a" draw:stroke-linejoin="miter" svg:stroke-opacity="100.0%" svg:stroke-width="0.26229507mm"/>
    </style:style>
    <style:style style:family="graphic" style:name="style-265">
      <style:graphic-properties draw:fill="solid" draw:fill-color="#967545" draw:opacity="100.0%" draw:stroke="solid" svg:stroke-color="#967545" draw:stroke-linejoin="miter" svg:stroke-opacity="100.0%" svg:stroke-width="0.26229507mm"/>
    </style:style>
    <style:style style:family="graphic" style:name="style-266">
      <style:graphic-properties draw:fill="solid" draw:fill-color="#9e865b" draw:opacity="100.0%" draw:stroke="solid" svg:stroke-color="#9e865b" draw:stroke-linejoin="miter" svg:stroke-opacity="100.0%" svg:stroke-width="0.26229507mm"/>
    </style:style>
    <style:style style:family="graphic" style:name="style-267">
      <style:graphic-properties draw:fill="solid" draw:fill-color="#a48d62" draw:opacity="100.0%" draw:stroke="solid" svg:stroke-color="#a48d62" draw:stroke-linejoin="miter" svg:stroke-opacity="100.0%" svg:stroke-width="0.26229507mm"/>
    </style:style>
    <style:style style:family="graphic" style:name="style-268">
      <style:graphic-properties draw:fill="solid" draw:fill-color="#977a4e" draw:opacity="100.0%" draw:stroke="solid" svg:stroke-color="#977a4e" draw:stroke-linejoin="miter" svg:stroke-opacity="100.0%" svg:stroke-width="0.26229507mm"/>
    </style:style>
    <style:style style:family="graphic" style:name="style-269">
      <style:graphic-properties draw:fill="solid" draw:fill-color="#8b3311" draw:opacity="100.0%" draw:stroke="solid" svg:stroke-color="#8b3311" draw:stroke-linejoin="miter" svg:stroke-opacity="100.0%" svg:stroke-width="0.26229507mm"/>
    </style:style>
    <style:style style:family="graphic" style:name="style-270">
      <style:graphic-properties draw:fill="solid" draw:fill-color="#9c7d4e" draw:opacity="100.0%" draw:stroke="solid" svg:stroke-color="#9c7d4e" draw:stroke-linejoin="miter" svg:stroke-opacity="100.0%" svg:stroke-width="0.26229507mm"/>
    </style:style>
    <style:style style:family="graphic" style:name="style-271">
      <style:graphic-properties draw:fill="solid" draw:fill-color="#c69965" draw:opacity="100.0%" draw:stroke="solid" svg:stroke-color="#c69965" draw:stroke-linejoin="miter" svg:stroke-opacity="100.0%" svg:stroke-width="0.26229507mm"/>
    </style:style>
    <style:style style:family="graphic" style:name="style-272">
      <style:graphic-properties draw:fill="solid" draw:fill-color="#866037" draw:opacity="100.0%" draw:stroke="solid" svg:stroke-color="#866037" draw:stroke-linejoin="miter" svg:stroke-opacity="100.0%" svg:stroke-width="0.26229507mm"/>
    </style:style>
    <style:style style:family="graphic" style:name="style-273">
      <style:graphic-properties draw:fill="solid" draw:fill-color="#a2875c" draw:opacity="100.0%" draw:stroke="solid" svg:stroke-color="#a2875c" draw:stroke-linejoin="miter" svg:stroke-opacity="100.0%" svg:stroke-width="0.26229507mm"/>
    </style:style>
    <style:style style:family="graphic" style:name="style-274">
      <style:graphic-properties draw:fill="solid" draw:fill-color="#b18852" draw:opacity="100.0%" draw:stroke="solid" svg:stroke-color="#b18852" draw:stroke-linejoin="miter" svg:stroke-opacity="100.0%" svg:stroke-width="0.26229507mm"/>
    </style:style>
    <style:style style:family="graphic" style:name="style-275">
      <style:graphic-properties draw:fill="solid" draw:fill-color="#d1af71" draw:opacity="100.0%" draw:stroke="solid" svg:stroke-color="#d1af71" draw:stroke-linejoin="miter" svg:stroke-opacity="100.0%" svg:stroke-width="0.26229507mm"/>
    </style:style>
    <style:style style:family="graphic" style:name="style-276">
      <style:graphic-properties draw:fill="solid" draw:fill-color="#b06c33" draw:opacity="100.0%" draw:stroke="solid" svg:stroke-color="#b06c33" draw:stroke-linejoin="miter" svg:stroke-opacity="100.0%" svg:stroke-width="0.26229507mm"/>
    </style:style>
    <style:style style:family="graphic" style:name="style-277">
      <style:graphic-properties draw:fill="solid" draw:fill-color="#462404" draw:opacity="100.0%" draw:stroke="solid" svg:stroke-color="#462404" draw:stroke-linejoin="miter" svg:stroke-opacity="100.0%" svg:stroke-width="0.26229507mm"/>
    </style:style>
    <style:style style:family="graphic" style:name="style-278">
      <style:graphic-properties draw:fill="solid" draw:fill-color="#b8955e" draw:opacity="100.0%" draw:stroke="solid" svg:stroke-color="#b8955e" draw:stroke-linejoin="miter" svg:stroke-opacity="100.0%" svg:stroke-width="0.26229507mm"/>
    </style:style>
    <style:style style:family="graphic" style:name="style-279">
      <style:graphic-properties draw:fill="solid" draw:fill-color="#d2a35a" draw:opacity="100.0%" draw:stroke="solid" svg:stroke-color="#d2a35a" draw:stroke-linejoin="miter" svg:stroke-opacity="100.0%" svg:stroke-width="0.26229507mm"/>
    </style:style>
    <style:style style:family="graphic" style:name="style-280">
      <style:graphic-properties draw:fill="solid" draw:fill-color="#c09f68" draw:opacity="100.0%" draw:stroke="solid" svg:stroke-color="#c09f68" draw:stroke-linejoin="miter" svg:stroke-opacity="100.0%" svg:stroke-width="0.26229507mm"/>
    </style:style>
    <style:style style:family="graphic" style:name="style-281">
      <style:graphic-properties draw:fill="solid" draw:fill-color="#765834" draw:opacity="100.0%" draw:stroke="solid" svg:stroke-color="#765834" draw:stroke-linejoin="miter" svg:stroke-opacity="100.0%" svg:stroke-width="0.26229507mm"/>
    </style:style>
    <style:style style:family="graphic" style:name="style-282">
      <style:graphic-properties draw:fill="solid" draw:fill-color="#a48c60" draw:opacity="100.0%" draw:stroke="solid" svg:stroke-color="#a48c60" draw:stroke-linejoin="miter" svg:stroke-opacity="100.0%" svg:stroke-width="0.26229507mm"/>
    </style:style>
    <style:style style:family="graphic" style:name="style-283">
      <style:graphic-properties draw:fill="solid" draw:fill-color="#8b6a3c" draw:opacity="100.0%" draw:stroke="solid" svg:stroke-color="#8b6a3c" draw:stroke-linejoin="miter" svg:stroke-opacity="100.0%" svg:stroke-width="0.26229507mm"/>
    </style:style>
    <style:style style:family="graphic" style:name="style-284">
      <style:graphic-properties draw:fill="solid" draw:fill-color="#be9f6a" draw:opacity="100.0%" draw:stroke="solid" svg:stroke-color="#be9f6a" draw:stroke-linejoin="miter" svg:stroke-opacity="100.0%" svg:stroke-width="0.26229507mm"/>
    </style:style>
    <style:style style:family="graphic" style:name="style-285">
      <style:graphic-properties draw:fill="solid" draw:fill-color="#4c2b09" draw:opacity="100.0%" draw:stroke="solid" svg:stroke-color="#4c2b09" draw:stroke-linejoin="miter" svg:stroke-opacity="100.0%" svg:stroke-width="0.26229507mm"/>
    </style:style>
    <style:style style:family="graphic" style:name="style-286">
      <style:graphic-properties draw:fill="solid" draw:fill-color="#a78a5a" draw:opacity="100.0%" draw:stroke="solid" svg:stroke-color="#a78a5a" draw:stroke-linejoin="miter" svg:stroke-opacity="100.0%" svg:stroke-width="0.26229507mm"/>
    </style:style>
    <style:style style:family="graphic" style:name="style-287">
      <style:graphic-properties draw:fill="solid" draw:fill-color="#9b500d" draw:opacity="100.0%" draw:stroke="solid" svg:stroke-color="#9b500d" draw:stroke-linejoin="miter" svg:stroke-opacity="100.0%" svg:stroke-width="0.26229507mm"/>
    </style:style>
    <style:style style:family="graphic" style:name="style-288">
      <style:graphic-properties draw:fill="solid" draw:fill-color="#c09c67" draw:opacity="100.0%" draw:stroke="solid" svg:stroke-color="#c09c67" draw:stroke-linejoin="miter" svg:stroke-opacity="100.0%" svg:stroke-width="0.26229507mm"/>
    </style:style>
    <style:style style:family="graphic" style:name="style-289">
      <style:graphic-properties draw:fill="solid" draw:fill-color="#9f7d4d" draw:opacity="100.0%" draw:stroke="solid" svg:stroke-color="#9f7d4d" draw:stroke-linejoin="miter" svg:stroke-opacity="100.0%" svg:stroke-width="0.26229507mm"/>
    </style:style>
    <style:style style:family="graphic" style:name="style-290">
      <style:graphic-properties draw:fill="solid" draw:fill-color="#8b7d56" draw:opacity="100.0%" draw:stroke="solid" svg:stroke-color="#8b7d56" draw:stroke-linejoin="miter" svg:stroke-opacity="100.0%" svg:stroke-width="0.26229507mm"/>
    </style:style>
    <style:style style:family="graphic" style:name="style-291">
      <style:graphic-properties draw:fill="solid" draw:fill-color="#ac3d11" draw:opacity="100.0%" draw:stroke="solid" svg:stroke-color="#ac3d11" draw:stroke-linejoin="miter" svg:stroke-opacity="100.0%" svg:stroke-width="0.26229507mm"/>
    </style:style>
    <style:style style:family="graphic" style:name="style-292">
      <style:graphic-properties draw:fill="solid" draw:fill-color="#9e8554" draw:opacity="100.0%" draw:stroke="solid" svg:stroke-color="#9e8554" draw:stroke-linejoin="miter" svg:stroke-opacity="100.0%" svg:stroke-width="0.26229507mm"/>
    </style:style>
    <style:style style:family="graphic" style:name="style-293">
      <style:graphic-properties draw:fill="solid" draw:fill-color="#887b54" draw:opacity="100.0%" draw:stroke="solid" svg:stroke-color="#887b54" draw:stroke-linejoin="miter" svg:stroke-opacity="100.0%" svg:stroke-width="0.26229507mm"/>
    </style:style>
    <style:style style:family="graphic" style:name="style-294">
      <style:graphic-properties draw:fill="solid" draw:fill-color="#ab3007" draw:opacity="100.0%" draw:stroke="solid" svg:stroke-color="#ab3007" draw:stroke-linejoin="miter" svg:stroke-opacity="100.0%" svg:stroke-width="0.26229507mm"/>
    </style:style>
    <style:style style:family="graphic" style:name="style-295">
      <style:graphic-properties draw:fill="solid" draw:fill-color="#a88d60" draw:opacity="100.0%" draw:stroke="solid" svg:stroke-color="#a88d60" draw:stroke-linejoin="miter" svg:stroke-opacity="100.0%" svg:stroke-width="0.26229507mm"/>
    </style:style>
    <style:style style:family="graphic" style:name="style-296">
      <style:graphic-properties draw:fill="solid" draw:fill-color="#d1a564" draw:opacity="100.0%" draw:stroke="solid" svg:stroke-color="#d1a564" draw:stroke-linejoin="miter" svg:stroke-opacity="100.0%" svg:stroke-width="0.26229507mm"/>
    </style:style>
    <style:style style:family="graphic" style:name="style-297">
      <style:graphic-properties draw:fill="solid" draw:fill-color="#d6b37d" draw:opacity="100.0%" draw:stroke="solid" svg:stroke-color="#d6b37d" draw:stroke-linejoin="miter" svg:stroke-opacity="100.0%" svg:stroke-width="0.26229507mm"/>
    </style:style>
    <style:style style:family="graphic" style:name="style-298">
      <style:graphic-properties draw:fill="solid" draw:fill-color="#a07a4b" draw:opacity="100.0%" draw:stroke="solid" svg:stroke-color="#a07a4b" draw:stroke-linejoin="miter" svg:stroke-opacity="100.0%" svg:stroke-width="0.26229507mm"/>
    </style:style>
    <style:style style:family="graphic" style:name="style-299">
      <style:graphic-properties draw:fill="solid" draw:fill-color="#c08d5b" draw:opacity="100.0%" draw:stroke="solid" svg:stroke-color="#c08d5b" draw:stroke-linejoin="miter" svg:stroke-opacity="100.0%" svg:stroke-width="0.26229507mm"/>
    </style:style>
    <style:style style:family="graphic" style:name="style-300">
      <style:graphic-properties draw:fill="solid" draw:fill-color="#96764b" draw:opacity="100.0%" draw:stroke="solid" svg:stroke-color="#96764b" draw:stroke-linejoin="miter" svg:stroke-opacity="100.0%" svg:stroke-width="0.26229507mm"/>
    </style:style>
    <style:style style:family="graphic" style:name="style-301">
      <style:graphic-properties draw:fill="solid" draw:fill-color="#9c7c4e" draw:opacity="100.0%" draw:stroke="solid" svg:stroke-color="#9c7c4e" draw:stroke-linejoin="miter" svg:stroke-opacity="100.0%" svg:stroke-width="0.26229507mm"/>
    </style:style>
    <style:style style:family="graphic" style:name="style-302">
      <style:graphic-properties draw:fill="solid" draw:fill-color="#9d7f50" draw:opacity="100.0%" draw:stroke="solid" svg:stroke-color="#9d7f50" draw:stroke-linejoin="miter" svg:stroke-opacity="100.0%" svg:stroke-width="0.26229507mm"/>
    </style:style>
    <style:style style:family="graphic" style:name="style-303">
      <style:graphic-properties draw:fill="solid" draw:fill-color="#d7ad6c" draw:opacity="100.0%" draw:stroke="solid" svg:stroke-color="#d7ad6c" draw:stroke-linejoin="miter" svg:stroke-opacity="100.0%" svg:stroke-width="0.26229507mm"/>
    </style:style>
    <style:style style:family="graphic" style:name="style-304">
      <style:graphic-properties draw:fill="solid" draw:fill-color="#4e2808" draw:opacity="100.0%" draw:stroke="solid" svg:stroke-color="#4e2808" draw:stroke-linejoin="miter" svg:stroke-opacity="100.0%" svg:stroke-width="0.26229507mm"/>
    </style:style>
    <style:style style:family="graphic" style:name="style-305">
      <style:graphic-properties draw:fill="solid" draw:fill-color="#9e8055" draw:opacity="100.0%" draw:stroke="solid" svg:stroke-color="#9e8055" draw:stroke-linejoin="miter" svg:stroke-opacity="100.0%" svg:stroke-width="0.26229507mm"/>
    </style:style>
    <style:style style:family="graphic" style:name="style-306">
      <style:graphic-properties draw:fill="solid" draw:fill-color="#a0330b" draw:opacity="100.0%" draw:stroke="solid" svg:stroke-color="#a0330b" draw:stroke-linejoin="miter" svg:stroke-opacity="100.0%" svg:stroke-width="0.26229507mm"/>
    </style:style>
    <style:style style:family="graphic" style:name="style-307">
      <style:graphic-properties draw:fill="solid" draw:fill-color="#b67a39" draw:opacity="100.0%" draw:stroke="solid" svg:stroke-color="#b67a39" draw:stroke-linejoin="miter" svg:stroke-opacity="100.0%" svg:stroke-width="0.26229507mm"/>
    </style:style>
    <style:style style:family="graphic" style:name="style-308">
      <style:graphic-properties draw:fill="solid" draw:fill-color="#867952" draw:opacity="100.0%" draw:stroke="solid" svg:stroke-color="#867952" draw:stroke-linejoin="miter" svg:stroke-opacity="100.0%" svg:stroke-width="0.26229507mm"/>
    </style:style>
    <style:style style:family="graphic" style:name="style-309">
      <style:graphic-properties draw:fill="solid" draw:fill-color="#c09558" draw:opacity="100.0%" draw:stroke="solid" svg:stroke-color="#c09558" draw:stroke-linejoin="miter" svg:stroke-opacity="100.0%" svg:stroke-width="0.26229507mm"/>
    </style:style>
    <style:style style:family="graphic" style:name="style-310">
      <style:graphic-properties draw:fill="solid" draw:fill-color="#d58722" draw:opacity="100.0%" draw:stroke="solid" svg:stroke-color="#d58722" draw:stroke-linejoin="miter" svg:stroke-opacity="100.0%" svg:stroke-width="0.26229507mm"/>
    </style:style>
    <style:style style:family="graphic" style:name="style-311">
      <style:graphic-properties draw:fill="solid" draw:fill-color="#876a40" draw:opacity="100.0%" draw:stroke="solid" svg:stroke-color="#876a40" draw:stroke-linejoin="miter" svg:stroke-opacity="100.0%" svg:stroke-width="0.26229507mm"/>
    </style:style>
    <style:style style:family="graphic" style:name="style-312">
      <style:graphic-properties draw:fill="solid" draw:fill-color="#a92e06" draw:opacity="100.0%" draw:stroke="solid" svg:stroke-color="#a92e06" draw:stroke-linejoin="miter" svg:stroke-opacity="100.0%" svg:stroke-width="0.26229507mm"/>
    </style:style>
    <style:style style:family="graphic" style:name="style-313">
      <style:graphic-properties draw:fill="solid" draw:fill-color="#681905" draw:opacity="100.0%" draw:stroke="solid" svg:stroke-color="#681905" draw:stroke-linejoin="miter" svg:stroke-opacity="100.0%" svg:stroke-width="0.26229507mm"/>
    </style:style>
    <style:style style:family="graphic" style:name="style-314">
      <style:graphic-properties draw:fill="solid" draw:fill-color="#a08a5f" draw:opacity="100.0%" draw:stroke="solid" svg:stroke-color="#a08a5f" draw:stroke-linejoin="miter" svg:stroke-opacity="100.0%" svg:stroke-width="0.26229507mm"/>
    </style:style>
    <style:style style:family="graphic" style:name="style-315">
      <style:graphic-properties draw:fill="solid" draw:fill-color="#bd5a17" draw:opacity="100.0%" draw:stroke="solid" svg:stroke-color="#bd5a17" draw:stroke-linejoin="miter" svg:stroke-opacity="100.0%" svg:stroke-width="0.26229507mm"/>
    </style:style>
    <style:style style:family="graphic" style:name="style-316">
      <style:graphic-properties draw:fill="solid" draw:fill-color="#927448" draw:opacity="100.0%" draw:stroke="solid" svg:stroke-color="#927448" draw:stroke-linejoin="miter" svg:stroke-opacity="100.0%" svg:stroke-width="0.26229507mm"/>
    </style:style>
    <style:style style:family="graphic" style:name="style-317">
      <style:graphic-properties draw:fill="solid" draw:fill-color="#cfaa6a" draw:opacity="100.0%" draw:stroke="solid" svg:stroke-color="#cfaa6a" draw:stroke-linejoin="miter" svg:stroke-opacity="100.0%" svg:stroke-width="0.26229507mm"/>
    </style:style>
    <style:style style:family="graphic" style:name="style-318">
      <style:graphic-properties draw:fill="solid" draw:fill-color="#972f08" draw:opacity="100.0%" draw:stroke="solid" svg:stroke-color="#972f08" draw:stroke-linejoin="miter" svg:stroke-opacity="100.0%" svg:stroke-width="0.26229507mm"/>
    </style:style>
    <style:style style:family="graphic" style:name="style-319">
      <style:graphic-properties draw:fill="solid" draw:fill-color="#b38f5e" draw:opacity="100.0%" draw:stroke="solid" svg:stroke-color="#b38f5e" draw:stroke-linejoin="miter" svg:stroke-opacity="100.0%" svg:stroke-width="0.26229507mm"/>
    </style:style>
    <style:style style:family="graphic" style:name="style-320">
      <style:graphic-properties draw:fill="solid" draw:fill-color="#846136" draw:opacity="100.0%" draw:stroke="solid" svg:stroke-color="#846136" draw:stroke-linejoin="miter" svg:stroke-opacity="100.0%" svg:stroke-width="0.26229507mm"/>
    </style:style>
    <style:style style:family="graphic" style:name="style-321">
      <style:graphic-properties draw:fill="solid" draw:fill-color="#7a582c" draw:opacity="100.0%" draw:stroke="solid" svg:stroke-color="#7a582c" draw:stroke-linejoin="miter" svg:stroke-opacity="100.0%" svg:stroke-width="0.26229507mm"/>
    </style:style>
    <style:style style:family="graphic" style:name="style-322">
      <style:graphic-properties draw:fill="solid" draw:fill-color="#ad3107" draw:opacity="100.0%" draw:stroke="solid" svg:stroke-color="#ad3107" draw:stroke-linejoin="miter" svg:stroke-opacity="100.0%" svg:stroke-width="0.26229507mm"/>
    </style:style>
    <style:style style:family="graphic" style:name="style-323">
      <style:graphic-properties draw:fill="solid" draw:fill-color="#917143" draw:opacity="100.0%" draw:stroke="solid" svg:stroke-color="#917143" draw:stroke-linejoin="miter" svg:stroke-opacity="100.0%" svg:stroke-width="0.26229507mm"/>
    </style:style>
    <style:style style:family="graphic" style:name="style-324">
      <style:graphic-properties draw:fill="solid" draw:fill-color="#a18658" draw:opacity="100.0%" draw:stroke="solid" svg:stroke-color="#a18658" draw:stroke-linejoin="miter" svg:stroke-opacity="100.0%" svg:stroke-width="0.26229507mm"/>
    </style:style>
    <style:style style:family="graphic" style:name="style-325">
      <style:graphic-properties draw:fill="solid" draw:fill-color="#c2a06e" draw:opacity="100.0%" draw:stroke="solid" svg:stroke-color="#c2a06e" draw:stroke-linejoin="miter" svg:stroke-opacity="100.0%" svg:stroke-width="0.26229507mm"/>
    </style:style>
    <style:style style:family="graphic" style:name="style-326">
      <style:graphic-properties draw:fill="solid" draw:fill-color="#ad7d47" draw:opacity="100.0%" draw:stroke="solid" svg:stroke-color="#ad7d47" draw:stroke-linejoin="miter" svg:stroke-opacity="100.0%" svg:stroke-width="0.26229507mm"/>
    </style:style>
    <style:style style:family="graphic" style:name="style-327">
      <style:graphic-properties draw:fill="solid" draw:fill-color="#d8b781" draw:opacity="100.0%" draw:stroke="solid" svg:stroke-color="#d8b781" draw:stroke-linejoin="miter" svg:stroke-opacity="100.0%" svg:stroke-width="0.26229507mm"/>
    </style:style>
    <style:style style:family="graphic" style:name="style-328">
      <style:graphic-properties draw:fill="solid" draw:fill-color="#ddbb7c" draw:opacity="100.0%" draw:stroke="solid" svg:stroke-color="#ddbb7c" draw:stroke-linejoin="miter" svg:stroke-opacity="100.0%" svg:stroke-width="0.26229507mm"/>
    </style:style>
    <style:style style:family="graphic" style:name="style-329">
      <style:graphic-properties draw:fill="solid" draw:fill-color="#af7c4a" draw:opacity="100.0%" draw:stroke="solid" svg:stroke-color="#af7c4a" draw:stroke-linejoin="miter" svg:stroke-opacity="100.0%" svg:stroke-width="0.26229507mm"/>
    </style:style>
    <style:style style:family="graphic" style:name="style-330">
      <style:graphic-properties draw:fill="solid" draw:fill-color="#967c4f" draw:opacity="100.0%" draw:stroke="solid" svg:stroke-color="#967c4f" draw:stroke-linejoin="miter" svg:stroke-opacity="100.0%" svg:stroke-width="0.26229507mm"/>
    </style:style>
    <style:style style:family="graphic" style:name="style-331">
      <style:graphic-properties draw:fill="solid" draw:fill-color="#897b52" draw:opacity="100.0%" draw:stroke="solid" svg:stroke-color="#897b52" draw:stroke-linejoin="miter" svg:stroke-opacity="100.0%" svg:stroke-width="0.26229507mm"/>
    </style:style>
    <style:style style:family="graphic" style:name="style-332">
      <style:graphic-properties draw:fill="solid" draw:fill-color="#917243" draw:opacity="100.0%" draw:stroke="solid" svg:stroke-color="#917243" draw:stroke-linejoin="miter" svg:stroke-opacity="100.0%" svg:stroke-width="0.26229507mm"/>
    </style:style>
    <style:style style:family="graphic" style:name="style-333">
      <style:graphic-properties draw:fill="solid" draw:fill-color="#a78856" draw:opacity="100.0%" draw:stroke="solid" svg:stroke-color="#a78856" draw:stroke-linejoin="miter" svg:stroke-opacity="100.0%" svg:stroke-width="0.26229507mm"/>
    </style:style>
    <style:style style:family="graphic" style:name="style-334">
      <style:graphic-properties draw:fill="solid" draw:fill-color="#511c07" draw:opacity="100.0%" draw:stroke="solid" svg:stroke-color="#511c07" draw:stroke-linejoin="miter" svg:stroke-opacity="100.0%" svg:stroke-width="0.26229507mm"/>
    </style:style>
    <style:style style:family="graphic" style:name="style-335">
      <style:graphic-properties draw:fill="solid" draw:fill-color="#2b0d01" draw:opacity="100.0%" draw:stroke="solid" svg:stroke-color="#2b0d01" draw:stroke-linejoin="miter" svg:stroke-opacity="100.0%" svg:stroke-width="0.26229507mm"/>
    </style:style>
    <style:style style:family="graphic" style:name="style-336">
      <style:graphic-properties draw:fill="solid" draw:fill-color="#d2a76a" draw:opacity="100.0%" draw:stroke="solid" svg:stroke-color="#d2a76a" draw:stroke-linejoin="miter" svg:stroke-opacity="100.0%" svg:stroke-width="0.26229507mm"/>
    </style:style>
    <style:style style:family="graphic" style:name="style-337">
      <style:graphic-properties draw:fill="solid" draw:fill-color="#976e40" draw:opacity="100.0%" draw:stroke="solid" svg:stroke-color="#976e40" draw:stroke-linejoin="miter" svg:stroke-opacity="100.0%" svg:stroke-width="0.26229507mm"/>
    </style:style>
    <style:style style:family="graphic" style:name="style-338">
      <style:graphic-properties draw:fill="solid" draw:fill-color="#81754f" draw:opacity="100.0%" draw:stroke="solid" svg:stroke-color="#81754f" draw:stroke-linejoin="miter" svg:stroke-opacity="100.0%" svg:stroke-width="0.26229507mm"/>
    </style:style>
    <style:style style:family="graphic" style:name="style-339">
      <style:graphic-properties draw:fill="solid" draw:fill-color="#a48350" draw:opacity="100.0%" draw:stroke="solid" svg:stroke-color="#a48350" draw:stroke-linejoin="miter" svg:stroke-opacity="100.0%" svg:stroke-width="0.26229507mm"/>
    </style:style>
    <style:style style:family="graphic" style:name="style-340">
      <style:graphic-properties draw:fill="solid" draw:fill-color="#a68959" draw:opacity="100.0%" draw:stroke="solid" svg:stroke-color="#a68959" draw:stroke-linejoin="miter" svg:stroke-opacity="100.0%" svg:stroke-width="0.26229507mm"/>
    </style:style>
    <style:style style:family="graphic" style:name="style-341">
      <style:graphic-properties draw:fill="solid" draw:fill-color="#b28853" draw:opacity="100.0%" draw:stroke="solid" svg:stroke-color="#b28853" draw:stroke-linejoin="miter" svg:stroke-opacity="100.0%" svg:stroke-width="0.26229507mm"/>
    </style:style>
    <style:style style:family="graphic" style:name="style-342">
      <style:graphic-properties draw:fill="solid" draw:fill-color="#a83b0e" draw:opacity="100.0%" draw:stroke="solid" svg:stroke-color="#a83b0e" draw:stroke-linejoin="miter" svg:stroke-opacity="100.0%" svg:stroke-width="0.26229507mm"/>
    </style:style>
    <style:style style:family="graphic" style:name="style-343">
      <style:graphic-properties draw:fill="solid" draw:fill-color="#9c6b33" draw:opacity="100.0%" draw:stroke="solid" svg:stroke-color="#9c6b33" draw:stroke-linejoin="miter" svg:stroke-opacity="100.0%" svg:stroke-width="0.26229507mm"/>
    </style:style>
    <style:style style:family="graphic" style:name="style-344">
      <style:graphic-properties draw:fill="solid" draw:fill-color="#9f8052" draw:opacity="100.0%" draw:stroke="solid" svg:stroke-color="#9f8052" draw:stroke-linejoin="miter" svg:stroke-opacity="100.0%" svg:stroke-width="0.26229507mm"/>
    </style:style>
    <style:style style:family="graphic" style:name="style-345">
      <style:graphic-properties draw:fill="solid" draw:fill-color="#d8b87f" draw:opacity="100.0%" draw:stroke="solid" svg:stroke-color="#d8b87f" draw:stroke-linejoin="miter" svg:stroke-opacity="100.0%" svg:stroke-width="0.26229507mm"/>
    </style:style>
    <style:style style:family="graphic" style:name="style-346">
      <style:graphic-properties draw:fill="solid" draw:fill-color="#a27734" draw:opacity="100.0%" draw:stroke="solid" svg:stroke-color="#a27734" draw:stroke-linejoin="miter" svg:stroke-opacity="100.0%" svg:stroke-width="0.26229507mm"/>
    </style:style>
    <style:style style:family="graphic" style:name="style-347">
      <style:graphic-properties draw:fill="solid" draw:fill-color="#9d7c4d" draw:opacity="100.0%" draw:stroke="solid" svg:stroke-color="#9d7c4d" draw:stroke-linejoin="miter" svg:stroke-opacity="100.0%" svg:stroke-width="0.26229507mm"/>
    </style:style>
    <style:style style:family="graphic" style:name="style-348">
      <style:graphic-properties draw:fill="solid" draw:fill-color="#926435" draw:opacity="100.0%" draw:stroke="solid" svg:stroke-color="#926435" draw:stroke-linejoin="miter" svg:stroke-opacity="100.0%" svg:stroke-width="0.26229507mm"/>
    </style:style>
    <style:style style:family="graphic" style:name="style-349">
      <style:graphic-properties draw:fill="solid" draw:fill-color="#512e0a" draw:opacity="100.0%" draw:stroke="solid" svg:stroke-color="#512e0a" draw:stroke-linejoin="miter" svg:stroke-opacity="100.0%" svg:stroke-width="0.26229507mm"/>
    </style:style>
    <style:style style:family="graphic" style:name="style-350">
      <style:graphic-properties draw:fill="solid" draw:fill-color="#ae8049" draw:opacity="100.0%" draw:stroke="solid" svg:stroke-color="#ae8049" draw:stroke-linejoin="miter" svg:stroke-opacity="100.0%" svg:stroke-width="0.26229507mm"/>
    </style:style>
    <style:style style:family="graphic" style:name="style-351">
      <style:graphic-properties draw:fill="solid" draw:fill-color="#d2b47f" draw:opacity="100.0%" draw:stroke="solid" svg:stroke-color="#d2b47f" draw:stroke-linejoin="miter" svg:stroke-opacity="100.0%" svg:stroke-width="0.26229507mm"/>
    </style:style>
    <style:style style:family="graphic" style:name="style-352">
      <style:graphic-properties draw:fill="solid" draw:fill-color="#866c44" draw:opacity="100.0%" draw:stroke="solid" svg:stroke-color="#866c44" draw:stroke-linejoin="miter" svg:stroke-opacity="100.0%" svg:stroke-width="0.26229507mm"/>
    </style:style>
    <style:style style:family="graphic" style:name="style-353">
      <style:graphic-properties draw:fill="solid" draw:fill-color="#c5923e" draw:opacity="100.0%" draw:stroke="solid" svg:stroke-color="#c5923e" draw:stroke-linejoin="miter" svg:stroke-opacity="100.0%" svg:stroke-width="0.26229507mm"/>
    </style:style>
    <style:style style:family="graphic" style:name="style-354">
      <style:graphic-properties draw:fill="solid" draw:fill-color="#a78c5e" draw:opacity="100.0%" draw:stroke="solid" svg:stroke-color="#a78c5e" draw:stroke-linejoin="miter" svg:stroke-opacity="100.0%" svg:stroke-width="0.26229507mm"/>
    </style:style>
    <style:style style:family="graphic" style:name="style-355">
      <style:graphic-properties draw:fill="solid" draw:fill-color="#7c6238" draw:opacity="100.0%" draw:stroke="solid" svg:stroke-color="#7c6238" draw:stroke-linejoin="miter" svg:stroke-opacity="100.0%" svg:stroke-width="0.26229507mm"/>
    </style:style>
    <style:style style:family="graphic" style:name="style-356">
      <style:graphic-properties draw:fill="solid" draw:fill-color="#421f07" draw:opacity="100.0%" draw:stroke="solid" svg:stroke-color="#421f07" draw:stroke-linejoin="miter" svg:stroke-opacity="100.0%" svg:stroke-width="0.26229507mm"/>
    </style:style>
    <style:style style:family="graphic" style:name="style-357">
      <style:graphic-properties draw:fill="solid" draw:fill-color="#9d793b" draw:opacity="100.0%" draw:stroke="solid" svg:stroke-color="#9d793b" draw:stroke-linejoin="miter" svg:stroke-opacity="100.0%" svg:stroke-width="0.26229507mm"/>
    </style:style>
    <style:style style:family="graphic" style:name="style-358">
      <style:graphic-properties draw:fill="solid" draw:fill-color="#917142" draw:opacity="100.0%" draw:stroke="solid" svg:stroke-color="#917142" draw:stroke-linejoin="miter" svg:stroke-opacity="100.0%" svg:stroke-width="0.26229507mm"/>
    </style:style>
    <style:style style:family="graphic" style:name="style-359">
      <style:graphic-properties draw:fill="solid" draw:fill-color="#94774d" draw:opacity="100.0%" draw:stroke="solid" svg:stroke-color="#94774d" draw:stroke-linejoin="miter" svg:stroke-opacity="100.0%" svg:stroke-width="0.26229507mm"/>
    </style:style>
    <style:style style:family="graphic" style:name="style-360">
      <style:graphic-properties draw:fill="solid" draw:fill-color="#d1ac73" draw:opacity="100.0%" draw:stroke="solid" svg:stroke-color="#d1ac73" draw:stroke-linejoin="miter" svg:stroke-opacity="100.0%" svg:stroke-width="0.26229507mm"/>
    </style:style>
    <style:style style:family="graphic" style:name="style-361">
      <style:graphic-properties draw:fill="solid" draw:fill-color="#a17f50" draw:opacity="100.0%" draw:stroke="solid" svg:stroke-color="#a17f50" draw:stroke-linejoin="miter" svg:stroke-opacity="100.0%" svg:stroke-width="0.26229507mm"/>
    </style:style>
    <style:style style:family="graphic" style:name="style-362">
      <style:graphic-properties draw:fill="solid" draw:fill-color="#a8874b" draw:opacity="100.0%" draw:stroke="solid" svg:stroke-color="#a8874b" draw:stroke-linejoin="miter" svg:stroke-opacity="100.0%" svg:stroke-width="0.26229507mm"/>
    </style:style>
    <style:style style:family="graphic" style:name="style-363">
      <style:graphic-properties draw:fill="solid" draw:fill-color="#744b21" draw:opacity="100.0%" draw:stroke="solid" svg:stroke-color="#744b21" draw:stroke-linejoin="miter" svg:stroke-opacity="100.0%" svg:stroke-width="0.26229507mm"/>
    </style:style>
    <style:style style:family="graphic" style:name="style-364">
      <style:graphic-properties draw:fill="solid" draw:fill-color="#d3811e" draw:opacity="100.0%" draw:stroke="solid" svg:stroke-color="#d3811e" draw:stroke-linejoin="miter" svg:stroke-opacity="100.0%" svg:stroke-width="0.26229507mm"/>
    </style:style>
    <style:style style:family="graphic" style:name="style-365">
      <style:graphic-properties draw:fill="solid" draw:fill-color="#9e7a4a" draw:opacity="100.0%" draw:stroke="solid" svg:stroke-color="#9e7a4a" draw:stroke-linejoin="miter" svg:stroke-opacity="100.0%" svg:stroke-width="0.26229507mm"/>
    </style:style>
    <style:style style:family="graphic" style:name="style-366">
      <style:graphic-properties draw:fill="solid" draw:fill-color="#9d621f" draw:opacity="100.0%" draw:stroke="solid" svg:stroke-color="#9d621f" draw:stroke-linejoin="miter" svg:stroke-opacity="100.0%" svg:stroke-width="0.26229507mm"/>
    </style:style>
    <style:style style:family="graphic" style:name="style-367">
      <style:graphic-properties draw:fill="solid" draw:fill-color="#ba8e58" draw:opacity="100.0%" draw:stroke="solid" svg:stroke-color="#ba8e58" draw:stroke-linejoin="miter" svg:stroke-opacity="100.0%" svg:stroke-width="0.26229507mm"/>
    </style:style>
    <style:style style:family="graphic" style:name="style-368">
      <style:graphic-properties draw:fill="solid" draw:fill-color="#a1855a" draw:opacity="100.0%" draw:stroke="solid" svg:stroke-color="#a1855a" draw:stroke-linejoin="miter" svg:stroke-opacity="100.0%" svg:stroke-width="0.26229507mm"/>
    </style:style>
    <style:style style:family="graphic" style:name="style-369">
      <style:graphic-properties draw:fill="solid" draw:fill-color="#6b1702" draw:opacity="100.0%" draw:stroke="solid" svg:stroke-color="#6b1702" draw:stroke-linejoin="miter" svg:stroke-opacity="100.0%" svg:stroke-width="0.26229507mm"/>
    </style:style>
    <style:style style:family="graphic" style:name="style-370">
      <style:graphic-properties draw:fill="solid" draw:fill-color="#a38053" draw:opacity="100.0%" draw:stroke="solid" svg:stroke-color="#a38053" draw:stroke-linejoin="miter" svg:stroke-opacity="100.0%" svg:stroke-width="0.26229507mm"/>
    </style:style>
    <style:style style:family="graphic" style:name="style-371">
      <style:graphic-properties draw:fill="solid" draw:fill-color="#ac7843" draw:opacity="100.0%" draw:stroke="solid" svg:stroke-color="#ac7843" draw:stroke-linejoin="miter" svg:stroke-opacity="100.0%" svg:stroke-width="0.26229507mm"/>
    </style:style>
    <style:style style:family="graphic" style:name="style-372">
      <style:graphic-properties draw:fill="solid" draw:fill-color="#ae7b4a" draw:opacity="100.0%" draw:stroke="solid" svg:stroke-color="#ae7b4a" draw:stroke-linejoin="miter" svg:stroke-opacity="100.0%" svg:stroke-width="0.26229507mm"/>
    </style:style>
    <style:style style:family="graphic" style:name="style-373">
      <style:graphic-properties draw:fill="solid" draw:fill-color="#9e8352" draw:opacity="100.0%" draw:stroke="solid" svg:stroke-color="#9e8352" draw:stroke-linejoin="miter" svg:stroke-opacity="100.0%" svg:stroke-width="0.26229507mm"/>
    </style:style>
    <style:style style:family="graphic" style:name="style-374">
      <style:graphic-properties draw:fill="solid" draw:fill-color="#b68e57" draw:opacity="100.0%" draw:stroke="solid" svg:stroke-color="#b68e57" draw:stroke-linejoin="miter" svg:stroke-opacity="100.0%" svg:stroke-width="0.26229507mm"/>
    </style:style>
    <style:style style:family="graphic" style:name="style-375">
      <style:graphic-properties draw:fill="solid" draw:fill-color="#a7350b" draw:opacity="100.0%" draw:stroke="solid" svg:stroke-color="#a7350b" draw:stroke-linejoin="miter" svg:stroke-opacity="100.0%" svg:stroke-width="0.26229507mm"/>
    </style:style>
    <style:style style:family="graphic" style:name="style-376">
      <style:graphic-properties draw:fill="solid" draw:fill-color="#b8742e" draw:opacity="100.0%" draw:stroke="solid" svg:stroke-color="#b8742e" draw:stroke-linejoin="miter" svg:stroke-opacity="100.0%" svg:stroke-width="0.26229507mm"/>
    </style:style>
    <style:style style:family="graphic" style:name="style-377">
      <style:graphic-properties draw:fill="solid" draw:fill-color="#ac8d5d" draw:opacity="100.0%" draw:stroke="solid" svg:stroke-color="#ac8d5d" draw:stroke-linejoin="miter" svg:stroke-opacity="100.0%" svg:stroke-width="0.26229507mm"/>
    </style:style>
    <style:style style:family="graphic" style:name="style-378">
      <style:graphic-properties draw:fill="solid" draw:fill-color="#c28041" draw:opacity="100.0%" draw:stroke="solid" svg:stroke-color="#c28041" draw:stroke-linejoin="miter" svg:stroke-opacity="100.0%" svg:stroke-width="0.26229507mm"/>
    </style:style>
    <style:style style:family="graphic" style:name="style-379">
      <style:graphic-properties draw:fill="solid" draw:fill-color="#caaa74" draw:opacity="100.0%" draw:stroke="solid" svg:stroke-color="#caaa74" draw:stroke-linejoin="miter" svg:stroke-opacity="100.0%" svg:stroke-width="0.26229507mm"/>
    </style:style>
    <style:style style:family="graphic" style:name="style-380">
      <style:graphic-properties draw:fill="solid" draw:fill-color="#a47e47" draw:opacity="100.0%" draw:stroke="solid" svg:stroke-color="#a47e47" draw:stroke-linejoin="miter" svg:stroke-opacity="100.0%" svg:stroke-width="0.26229507mm"/>
    </style:style>
    <style:style style:family="graphic" style:name="style-381">
      <style:graphic-properties draw:fill="solid" draw:fill-color="#975e24" draw:opacity="100.0%" draw:stroke="solid" svg:stroke-color="#975e24" draw:stroke-linejoin="miter" svg:stroke-opacity="100.0%" svg:stroke-width="0.26229507mm"/>
    </style:style>
    <style:style style:family="graphic" style:name="style-382">
      <style:graphic-properties draw:fill="solid" draw:fill-color="#99825a" draw:opacity="100.0%" draw:stroke="solid" svg:stroke-color="#99825a" draw:stroke-linejoin="miter" svg:stroke-opacity="100.0%" svg:stroke-width="0.26229507mm"/>
    </style:style>
    <style:style style:family="graphic" style:name="style-383">
      <style:graphic-properties draw:fill="solid" draw:fill-color="#c2621e" draw:opacity="100.0%" draw:stroke="solid" svg:stroke-color="#c2621e" draw:stroke-linejoin="miter" svg:stroke-opacity="100.0%" svg:stroke-width="0.26229507mm"/>
    </style:style>
    <style:style style:family="graphic" style:name="style-384">
      <style:graphic-properties draw:fill="solid" draw:fill-color="#8e7247" draw:opacity="100.0%" draw:stroke="solid" svg:stroke-color="#8e7247" draw:stroke-linejoin="miter" svg:stroke-opacity="100.0%" svg:stroke-width="0.26229507mm"/>
    </style:style>
    <style:style style:family="graphic" style:name="style-385">
      <style:graphic-properties draw:fill="solid" draw:fill-color="#94754b" draw:opacity="100.0%" draw:stroke="solid" svg:stroke-color="#94754b" draw:stroke-linejoin="miter" svg:stroke-opacity="100.0%" svg:stroke-width="0.26229507mm"/>
    </style:style>
    <style:style style:family="graphic" style:name="style-386">
      <style:graphic-properties draw:fill="solid" draw:fill-color="#d0a86d" draw:opacity="100.0%" draw:stroke="solid" svg:stroke-color="#d0a86d" draw:stroke-linejoin="miter" svg:stroke-opacity="100.0%" svg:stroke-width="0.26229507mm"/>
    </style:style>
    <style:style style:family="graphic" style:name="style-387">
      <style:graphic-properties draw:fill="solid" draw:fill-color="#9c7a49" draw:opacity="100.0%" draw:stroke="solid" svg:stroke-color="#9c7a49" draw:stroke-linejoin="miter" svg:stroke-opacity="100.0%" svg:stroke-width="0.26229507mm"/>
    </style:style>
    <style:style style:family="graphic" style:name="style-388">
      <style:graphic-properties draw:fill="solid" draw:fill-color="#896d43" draw:opacity="100.0%" draw:stroke="solid" svg:stroke-color="#896d43" draw:stroke-linejoin="miter" svg:stroke-opacity="100.0%" svg:stroke-width="0.26229507mm"/>
    </style:style>
    <style:style style:family="graphic" style:name="style-389">
      <style:graphic-properties draw:fill="solid" draw:fill-color="#937547" draw:opacity="100.0%" draw:stroke="solid" svg:stroke-color="#937547" draw:stroke-linejoin="miter" svg:stroke-opacity="100.0%" svg:stroke-width="0.26229507mm"/>
    </style:style>
    <style:style style:family="graphic" style:name="style-390">
      <style:graphic-properties draw:fill="solid" draw:fill-color="#8f764a" draw:opacity="100.0%" draw:stroke="solid" svg:stroke-color="#8f764a" draw:stroke-linejoin="miter" svg:stroke-opacity="100.0%" svg:stroke-width="0.26229507mm"/>
    </style:style>
    <style:style style:family="graphic" style:name="style-391">
      <style:graphic-properties draw:fill="solid" draw:fill-color="#9f8253" draw:opacity="100.0%" draw:stroke="solid" svg:stroke-color="#9f8253" draw:stroke-linejoin="miter" svg:stroke-opacity="100.0%" svg:stroke-width="0.26229507mm"/>
    </style:style>
    <style:style style:family="graphic" style:name="style-392">
      <style:graphic-properties draw:fill="solid" draw:fill-color="#997740" draw:opacity="100.0%" draw:stroke="solid" svg:stroke-color="#997740" draw:stroke-linejoin="miter" svg:stroke-opacity="100.0%" svg:stroke-width="0.26229507mm"/>
    </style:style>
    <style:style style:family="graphic" style:name="style-393">
      <style:graphic-properties draw:fill="solid" draw:fill-color="#b99968" draw:opacity="100.0%" draw:stroke="solid" svg:stroke-color="#b99968" draw:stroke-linejoin="miter" svg:stroke-opacity="100.0%" svg:stroke-width="0.26229507mm"/>
    </style:style>
    <style:style style:family="graphic" style:name="style-394">
      <style:graphic-properties draw:fill="solid" draw:fill-color="#9e8357" draw:opacity="100.0%" draw:stroke="solid" svg:stroke-color="#9e8357" draw:stroke-linejoin="miter" svg:stroke-opacity="100.0%" svg:stroke-width="0.26229507mm"/>
    </style:style>
    <style:style style:family="graphic" style:name="style-395">
      <style:graphic-properties draw:fill="solid" draw:fill-color="#89754b" draw:opacity="100.0%" draw:stroke="solid" svg:stroke-color="#89754b" draw:stroke-linejoin="miter" svg:stroke-opacity="100.0%" svg:stroke-width="0.26229507mm"/>
    </style:style>
    <style:style style:family="graphic" style:name="style-396">
      <style:graphic-properties draw:fill="solid" draw:fill-color="#b89156" draw:opacity="100.0%" draw:stroke="solid" svg:stroke-color="#b89156" draw:stroke-linejoin="miter" svg:stroke-opacity="100.0%" svg:stroke-width="0.26229507mm"/>
    </style:style>
    <style:style style:family="graphic" style:name="style-397">
      <style:graphic-properties draw:fill="solid" draw:fill-color="#8c6f46" draw:opacity="100.0%" draw:stroke="solid" svg:stroke-color="#8c6f46" draw:stroke-linejoin="miter" svg:stroke-opacity="100.0%" svg:stroke-width="0.26229507mm"/>
    </style:style>
    <style:style style:family="graphic" style:name="style-398">
      <style:graphic-properties draw:fill="solid" draw:fill-color="#9d7a4d" draw:opacity="100.0%" draw:stroke="solid" svg:stroke-color="#9d7a4d" draw:stroke-linejoin="miter" svg:stroke-opacity="100.0%" svg:stroke-width="0.26229507mm"/>
    </style:style>
    <style:style style:family="graphic" style:name="style-399">
      <style:graphic-properties draw:fill="solid" draw:fill-color="#875727" draw:opacity="100.0%" draw:stroke="solid" svg:stroke-color="#875727" draw:stroke-linejoin="miter" svg:stroke-opacity="100.0%" svg:stroke-width="0.26229507mm"/>
    </style:style>
    <style:style style:family="graphic" style:name="style-400">
      <style:graphic-properties draw:fill="solid" draw:fill-color="#a83e13" draw:opacity="100.0%" draw:stroke="solid" svg:stroke-color="#a83e13" draw:stroke-linejoin="miter" svg:stroke-opacity="100.0%" svg:stroke-width="0.26229507mm"/>
    </style:style>
    <style:style style:family="graphic" style:name="style-401">
      <style:graphic-properties draw:fill="solid" draw:fill-color="#893713" draw:opacity="100.0%" draw:stroke="solid" svg:stroke-color="#893713" draw:stroke-linejoin="miter" svg:stroke-opacity="100.0%" svg:stroke-width="0.26229507mm"/>
    </style:style>
    <style:style style:family="graphic" style:name="style-402">
      <style:graphic-properties draw:fill="solid" draw:fill-color="#9c8456" draw:opacity="100.0%" draw:stroke="solid" svg:stroke-color="#9c8456" draw:stroke-linejoin="miter" svg:stroke-opacity="100.0%" svg:stroke-width="0.26229507mm"/>
    </style:style>
    <style:style style:family="graphic" style:name="style-403">
      <style:graphic-properties draw:fill="solid" draw:fill-color="#a28a5c" draw:opacity="100.0%" draw:stroke="solid" svg:stroke-color="#a28a5c" draw:stroke-linejoin="miter" svg:stroke-opacity="100.0%" svg:stroke-width="0.26229507mm"/>
    </style:style>
    <style:style style:family="graphic" style:name="style-404">
      <style:graphic-properties draw:fill="solid" draw:fill-color="#d2ac71" draw:opacity="100.0%" draw:stroke="solid" svg:stroke-color="#d2ac71" draw:stroke-linejoin="miter" svg:stroke-opacity="100.0%" svg:stroke-width="0.26229507mm"/>
    </style:style>
    <style:style style:family="graphic" style:name="style-405">
      <style:graphic-properties draw:fill="solid" draw:fill-color="#a17f51" draw:opacity="100.0%" draw:stroke="solid" svg:stroke-color="#a17f51" draw:stroke-linejoin="miter" svg:stroke-opacity="100.0%" svg:stroke-width="0.26229507mm"/>
    </style:style>
    <style:style style:family="graphic" style:name="style-406">
      <style:graphic-properties draw:fill="solid" draw:fill-color="#b9996a" draw:opacity="100.0%" draw:stroke="solid" svg:stroke-color="#b9996a" draw:stroke-linejoin="miter" svg:stroke-opacity="100.0%" svg:stroke-width="0.26229507mm"/>
    </style:style>
    <style:style style:family="graphic" style:name="style-407">
      <style:graphic-properties draw:fill="solid" draw:fill-color="#968055" draw:opacity="100.0%" draw:stroke="solid" svg:stroke-color="#968055" draw:stroke-linejoin="miter" svg:stroke-opacity="100.0%" svg:stroke-width="0.26229507mm"/>
    </style:style>
    <style:style style:family="graphic" style:name="style-408">
      <style:graphic-properties draw:fill="solid" draw:fill-color="#ca8535" draw:opacity="100.0%" draw:stroke="solid" svg:stroke-color="#ca8535" draw:stroke-linejoin="miter" svg:stroke-opacity="100.0%" svg:stroke-width="0.26229507mm"/>
    </style:style>
    <style:style style:family="graphic" style:name="style-409">
      <style:graphic-properties draw:fill="solid" draw:fill-color="#9c7a4b" draw:opacity="100.0%" draw:stroke="solid" svg:stroke-color="#9c7a4b" draw:stroke-linejoin="miter" svg:stroke-opacity="100.0%" svg:stroke-width="0.26229507mm"/>
    </style:style>
    <style:style style:family="graphic" style:name="style-410">
      <style:graphic-properties draw:fill="solid" draw:fill-color="#a62b06" draw:opacity="100.0%" draw:stroke="solid" svg:stroke-color="#a62b06" draw:stroke-linejoin="miter" svg:stroke-opacity="100.0%" svg:stroke-width="0.26229507mm"/>
    </style:style>
    <style:style style:family="graphic" style:name="style-411">
      <style:graphic-properties draw:fill="solid" draw:fill-color="#aa8959" draw:opacity="100.0%" draw:stroke="solid" svg:stroke-color="#aa8959" draw:stroke-linejoin="miter" svg:stroke-opacity="100.0%" svg:stroke-width="0.26229507mm"/>
    </style:style>
    <style:style style:family="graphic" style:name="style-412">
      <style:graphic-properties draw:fill="solid" draw:fill-color="#8a6632" draw:opacity="100.0%" draw:stroke="solid" svg:stroke-color="#8a6632" draw:stroke-linejoin="miter" svg:stroke-opacity="100.0%" svg:stroke-width="0.26229507mm"/>
    </style:style>
    <style:style style:family="graphic" style:name="style-413">
      <style:graphic-properties draw:fill="solid" draw:fill-color="#916432" draw:opacity="100.0%" draw:stroke="solid" svg:stroke-color="#916432" draw:stroke-linejoin="miter" svg:stroke-opacity="100.0%" svg:stroke-width="0.26229507mm"/>
    </style:style>
    <style:style style:family="graphic" style:name="style-414">
      <style:graphic-properties draw:fill="solid" draw:fill-color="#a38153" draw:opacity="100.0%" draw:stroke="solid" svg:stroke-color="#a38153" draw:stroke-linejoin="miter" svg:stroke-opacity="100.0%" svg:stroke-width="0.26229507mm"/>
    </style:style>
    <style:style style:family="graphic" style:name="style-415">
      <style:graphic-properties draw:fill="solid" draw:fill-color="#96794e" draw:opacity="100.0%" draw:stroke="solid" svg:stroke-color="#96794e" draw:stroke-linejoin="miter" svg:stroke-opacity="100.0%" svg:stroke-width="0.26229507mm"/>
    </style:style>
    <style:style style:family="graphic" style:name="style-416">
      <style:graphic-properties draw:fill="solid" draw:fill-color="#7f4b17" draw:opacity="100.0%" draw:stroke="solid" svg:stroke-color="#7f4b17" draw:stroke-linejoin="miter" svg:stroke-opacity="100.0%" svg:stroke-width="0.26229507mm"/>
    </style:style>
    <style:style style:family="graphic" style:name="style-417">
      <style:graphic-properties draw:fill="solid" draw:fill-color="#cea065" draw:opacity="100.0%" draw:stroke="solid" svg:stroke-color="#cea065" draw:stroke-linejoin="miter" svg:stroke-opacity="100.0%" svg:stroke-width="0.26229507mm"/>
    </style:style>
    <style:style style:family="graphic" style:name="style-418">
      <style:graphic-properties draw:fill="solid" draw:fill-color="#b27b39" draw:opacity="100.0%" draw:stroke="solid" svg:stroke-color="#b27b39" draw:stroke-linejoin="miter" svg:stroke-opacity="100.0%" svg:stroke-width="0.26229507mm"/>
    </style:style>
    <style:style style:family="graphic" style:name="style-419">
      <style:graphic-properties draw:fill="solid" draw:fill-color="#b67b40" draw:opacity="100.0%" draw:stroke="solid" svg:stroke-color="#b67b40" draw:stroke-linejoin="miter" svg:stroke-opacity="100.0%" svg:stroke-width="0.26229507mm"/>
    </style:style>
    <style:style style:family="graphic" style:name="style-420">
      <style:graphic-properties draw:fill="solid" draw:fill-color="#b4884f" draw:opacity="100.0%" draw:stroke="solid" svg:stroke-color="#b4884f" draw:stroke-linejoin="miter" svg:stroke-opacity="100.0%" svg:stroke-width="0.26229507mm"/>
    </style:style>
    <style:style style:family="graphic" style:name="style-421">
      <style:graphic-properties draw:fill="solid" draw:fill-color="#d2a96e" draw:opacity="100.0%" draw:stroke="solid" svg:stroke-color="#d2a96e" draw:stroke-linejoin="miter" svg:stroke-opacity="100.0%" svg:stroke-width="0.26229507mm"/>
    </style:style>
    <style:style style:family="graphic" style:name="style-422">
      <style:graphic-properties draw:fill="solid" draw:fill-color="#81734c" draw:opacity="100.0%" draw:stroke="solid" svg:stroke-color="#81734c" draw:stroke-linejoin="miter" svg:stroke-opacity="100.0%" svg:stroke-width="0.26229507mm"/>
    </style:style>
    <style:style style:family="graphic" style:name="style-423">
      <style:graphic-properties draw:fill="solid" draw:fill-color="#906133" draw:opacity="100.0%" draw:stroke="solid" svg:stroke-color="#906133" draw:stroke-linejoin="miter" svg:stroke-opacity="100.0%" svg:stroke-width="0.26229507mm"/>
    </style:style>
    <style:style style:family="graphic" style:name="style-424">
      <style:graphic-properties draw:fill="solid" draw:fill-color="#c6a46f" draw:opacity="100.0%" draw:stroke="solid" svg:stroke-color="#c6a46f" draw:stroke-linejoin="miter" svg:stroke-opacity="100.0%" svg:stroke-width="0.26229507mm"/>
    </style:style>
    <style:style style:family="graphic" style:name="style-425">
      <style:graphic-properties draw:fill="solid" draw:fill-color="#b86e36" draw:opacity="100.0%" draw:stroke="solid" svg:stroke-color="#b86e36" draw:stroke-linejoin="miter" svg:stroke-opacity="100.0%" svg:stroke-width="0.26229507mm"/>
    </style:style>
    <style:style style:family="graphic" style:name="style-426">
      <style:graphic-properties draw:fill="solid" draw:fill-color="#aa8c5a" draw:opacity="100.0%" draw:stroke="solid" svg:stroke-color="#aa8c5a" draw:stroke-linejoin="miter" svg:stroke-opacity="100.0%" svg:stroke-width="0.26229507mm"/>
    </style:style>
    <style:style style:family="graphic" style:name="style-427">
      <style:graphic-properties draw:fill="solid" draw:fill-color="#7b4d21" draw:opacity="100.0%" draw:stroke="solid" svg:stroke-color="#7b4d21" draw:stroke-linejoin="miter" svg:stroke-opacity="100.0%" svg:stroke-width="0.26229507mm"/>
    </style:style>
    <style:style style:family="graphic" style:name="style-428">
      <style:graphic-properties draw:fill="solid" draw:fill-color="#8a6e42" draw:opacity="100.0%" draw:stroke="solid" svg:stroke-color="#8a6e42" draw:stroke-linejoin="miter" svg:stroke-opacity="100.0%" svg:stroke-width="0.26229507mm"/>
    </style:style>
    <style:style style:family="graphic" style:name="style-429">
      <style:graphic-properties draw:fill="solid" draw:fill-color="#956f40" draw:opacity="100.0%" draw:stroke="solid" svg:stroke-color="#956f40" draw:stroke-linejoin="miter" svg:stroke-opacity="100.0%" svg:stroke-width="0.26229507mm"/>
    </style:style>
    <style:style style:family="graphic" style:name="style-430">
      <style:graphic-properties draw:fill="solid" draw:fill-color="#5f2e0a" draw:opacity="100.0%" draw:stroke="solid" svg:stroke-color="#5f2e0a" draw:stroke-linejoin="miter" svg:stroke-opacity="100.0%" svg:stroke-width="0.26229507mm"/>
    </style:style>
    <style:style style:family="graphic" style:name="style-431">
      <style:graphic-properties draw:fill="solid" draw:fill-color="#927448" draw:opacity="100.0%" draw:stroke="solid" svg:stroke-color="#927448" draw:stroke-linejoin="miter" svg:stroke-opacity="100.0%" svg:stroke-width="0.26229507mm"/>
    </style:style>
    <style:style style:family="graphic" style:name="style-432">
      <style:graphic-properties draw:fill="solid" draw:fill-color="#be965d" draw:opacity="100.0%" draw:stroke="solid" svg:stroke-color="#be965d" draw:stroke-linejoin="miter" svg:stroke-opacity="100.0%" svg:stroke-width="0.26229507mm"/>
    </style:style>
    <style:style style:family="graphic" style:name="style-433">
      <style:graphic-properties draw:fill="solid" draw:fill-color="#997948" draw:opacity="100.0%" draw:stroke="solid" svg:stroke-color="#997948" draw:stroke-linejoin="miter" svg:stroke-opacity="100.0%" svg:stroke-width="0.26229507mm"/>
    </style:style>
    <style:style style:family="graphic" style:name="style-434">
      <style:graphic-properties draw:fill="solid" draw:fill-color="#9a7f4e" draw:opacity="100.0%" draw:stroke="solid" svg:stroke-color="#9a7f4e" draw:stroke-linejoin="miter" svg:stroke-opacity="100.0%" svg:stroke-width="0.26229507mm"/>
    </style:style>
    <style:style style:family="graphic" style:name="style-435">
      <style:graphic-properties draw:fill="solid" draw:fill-color="#ce7d47" draw:opacity="100.0%" draw:stroke="solid" svg:stroke-color="#ce7d47" draw:stroke-linejoin="miter" svg:stroke-opacity="100.0%" svg:stroke-width="0.26229507mm"/>
    </style:style>
    <style:style style:family="graphic" style:name="style-436">
      <style:graphic-properties draw:fill="solid" draw:fill-color="#a08559" draw:opacity="100.0%" draw:stroke="solid" svg:stroke-color="#a08559" draw:stroke-linejoin="miter" svg:stroke-opacity="100.0%" svg:stroke-width="0.26229507mm"/>
    </style:style>
    <style:style style:family="graphic" style:name="style-437">
      <style:graphic-properties draw:fill="solid" draw:fill-color="#b59f71" draw:opacity="100.0%" draw:stroke="solid" svg:stroke-color="#b59f71" draw:stroke-linejoin="miter" svg:stroke-opacity="100.0%" svg:stroke-width="0.26229507mm"/>
    </style:style>
    <style:style style:family="graphic" style:name="style-438">
      <style:graphic-properties draw:fill="solid" draw:fill-color="#a87a47" draw:opacity="100.0%" draw:stroke="solid" svg:stroke-color="#a87a47" draw:stroke-linejoin="miter" svg:stroke-opacity="100.0%" svg:stroke-width="0.26229507mm"/>
    </style:style>
    <style:style style:family="graphic" style:name="style-439">
      <style:graphic-properties draw:fill="solid" draw:fill-color="#bb6d1d" draw:opacity="100.0%" draw:stroke="solid" svg:stroke-color="#bb6d1d" draw:stroke-linejoin="miter" svg:stroke-opacity="100.0%" svg:stroke-width="0.26229507mm"/>
    </style:style>
    <style:style style:family="graphic" style:name="style-440">
      <style:graphic-properties draw:fill="solid" draw:fill-color="#d9b77d" draw:opacity="100.0%" draw:stroke="solid" svg:stroke-color="#d9b77d" draw:stroke-linejoin="miter" svg:stroke-opacity="100.0%" svg:stroke-width="0.26229507mm"/>
    </style:style>
    <style:style style:family="graphic" style:name="style-441">
      <style:graphic-properties draw:fill="solid" draw:fill-color="#b36517" draw:opacity="100.0%" draw:stroke="solid" svg:stroke-color="#b36517" draw:stroke-linejoin="miter" svg:stroke-opacity="100.0%" svg:stroke-width="0.26229507mm"/>
    </style:style>
    <style:style style:family="graphic" style:name="style-442">
      <style:graphic-properties draw:fill="solid" draw:fill-color="#997a4d" draw:opacity="100.0%" draw:stroke="solid" svg:stroke-color="#997a4d" draw:stroke-linejoin="miter" svg:stroke-opacity="100.0%" svg:stroke-width="0.26229507mm"/>
    </style:style>
    <style:style style:family="graphic" style:name="style-443">
      <style:graphic-properties draw:fill="solid" draw:fill-color="#93774d" draw:opacity="100.0%" draw:stroke="solid" svg:stroke-color="#93774d" draw:stroke-linejoin="miter" svg:stroke-opacity="100.0%" svg:stroke-width="0.26229507mm"/>
    </style:style>
    <style:style style:family="graphic" style:name="style-444">
      <style:graphic-properties draw:fill="solid" draw:fill-color="#8a7b54" draw:opacity="100.0%" draw:stroke="solid" svg:stroke-color="#8a7b54" draw:stroke-linejoin="miter" svg:stroke-opacity="100.0%" svg:stroke-width="0.26229507mm"/>
    </style:style>
    <style:style style:family="graphic" style:name="style-445">
      <style:graphic-properties draw:fill="solid" draw:fill-color="#a58a5b" draw:opacity="100.0%" draw:stroke="solid" svg:stroke-color="#a58a5b" draw:stroke-linejoin="miter" svg:stroke-opacity="100.0%" svg:stroke-width="0.26229507mm"/>
    </style:style>
    <style:style style:family="graphic" style:name="style-446">
      <style:graphic-properties draw:fill="solid" draw:fill-color="#97794b" draw:opacity="100.0%" draw:stroke="solid" svg:stroke-color="#97794b" draw:stroke-linejoin="miter" svg:stroke-opacity="100.0%" svg:stroke-width="0.26229507mm"/>
    </style:style>
    <style:style style:family="graphic" style:name="style-447">
      <style:graphic-properties draw:fill="solid" draw:fill-color="#844a10" draw:opacity="100.0%" draw:stroke="solid" svg:stroke-color="#844a10" draw:stroke-linejoin="miter" svg:stroke-opacity="100.0%" svg:stroke-width="0.26229507mm"/>
    </style:style>
    <style:style style:family="graphic" style:name="style-448">
      <style:graphic-properties draw:fill="solid" draw:fill-color="#967d4f" draw:opacity="100.0%" draw:stroke="solid" svg:stroke-color="#967d4f" draw:stroke-linejoin="miter" svg:stroke-opacity="100.0%" svg:stroke-width="0.26229507mm"/>
    </style:style>
    <style:style style:family="graphic" style:name="style-449">
      <style:graphic-properties draw:fill="solid" draw:fill-color="#a3885b" draw:opacity="100.0%" draw:stroke="solid" svg:stroke-color="#a3885b" draw:stroke-linejoin="miter" svg:stroke-opacity="100.0%" svg:stroke-width="0.26229507mm"/>
    </style:style>
    <style:style style:family="graphic" style:name="style-450">
      <style:graphic-properties draw:fill="solid" draw:fill-color="#be9652" draw:opacity="100.0%" draw:stroke="solid" svg:stroke-color="#be9652" draw:stroke-linejoin="miter" svg:stroke-opacity="100.0%" svg:stroke-width="0.26229507mm"/>
    </style:style>
    <style:style style:family="graphic" style:name="style-451">
      <style:graphic-properties draw:fill="solid" draw:fill-color="#817047" draw:opacity="100.0%" draw:stroke="solid" svg:stroke-color="#817047" draw:stroke-linejoin="miter" svg:stroke-opacity="100.0%" svg:stroke-width="0.26229507mm"/>
    </style:style>
    <style:style style:family="graphic" style:name="style-452">
      <style:graphic-properties draw:fill="solid" draw:fill-color="#a3340b" draw:opacity="100.0%" draw:stroke="solid" svg:stroke-color="#a3340b" draw:stroke-linejoin="miter" svg:stroke-opacity="100.0%" svg:stroke-width="0.26229507mm"/>
    </style:style>
    <style:style style:family="graphic" style:name="style-453">
      <style:graphic-properties draw:fill="solid" draw:fill-color="#966a22" draw:opacity="100.0%" draw:stroke="solid" svg:stroke-color="#966a22" draw:stroke-linejoin="miter" svg:stroke-opacity="100.0%" svg:stroke-width="0.26229507mm"/>
    </style:style>
    <style:style style:family="graphic" style:name="style-454">
      <style:graphic-properties draw:fill="solid" draw:fill-color="#a88453" draw:opacity="100.0%" draw:stroke="solid" svg:stroke-color="#a88453" draw:stroke-linejoin="miter" svg:stroke-opacity="100.0%" svg:stroke-width="0.26229507mm"/>
    </style:style>
    <style:style style:family="graphic" style:name="style-455">
      <style:graphic-properties draw:fill="solid" draw:fill-color="#8b7243" draw:opacity="100.0%" draw:stroke="solid" svg:stroke-color="#8b7243" draw:stroke-linejoin="miter" svg:stroke-opacity="100.0%" svg:stroke-width="0.26229507mm"/>
    </style:style>
    <style:style style:family="graphic" style:name="style-456">
      <style:graphic-properties draw:fill="solid" draw:fill-color="#bfa26c" draw:opacity="100.0%" draw:stroke="solid" svg:stroke-color="#bfa26c" draw:stroke-linejoin="miter" svg:stroke-opacity="100.0%" svg:stroke-width="0.26229507mm"/>
    </style:style>
    <style:style style:family="graphic" style:name="style-457">
      <style:graphic-properties draw:fill="solid" draw:fill-color="#5e361a" draw:opacity="100.0%" draw:stroke="solid" svg:stroke-color="#5e361a" draw:stroke-linejoin="miter" svg:stroke-opacity="100.0%" svg:stroke-width="0.26229507mm"/>
    </style:style>
    <style:style style:family="graphic" style:name="style-458">
      <style:graphic-properties draw:fill="solid" draw:fill-color="#a63108" draw:opacity="100.0%" draw:stroke="solid" svg:stroke-color="#a63108" draw:stroke-linejoin="miter" svg:stroke-opacity="100.0%" svg:stroke-width="0.26229507mm"/>
    </style:style>
    <style:style style:family="graphic" style:name="style-459">
      <style:graphic-properties draw:fill="solid" draw:fill-color="#cba967" draw:opacity="100.0%" draw:stroke="solid" svg:stroke-color="#cba967" draw:stroke-linejoin="miter" svg:stroke-opacity="100.0%" svg:stroke-width="0.26229507mm"/>
    </style:style>
    <style:style style:family="graphic" style:name="style-460">
      <style:graphic-properties draw:fill="solid" draw:fill-color="#a78052" draw:opacity="100.0%" draw:stroke="solid" svg:stroke-color="#a78052" draw:stroke-linejoin="miter" svg:stroke-opacity="100.0%" svg:stroke-width="0.26229507mm"/>
    </style:style>
    <style:style style:family="graphic" style:name="style-461">
      <style:graphic-properties draw:fill="solid" draw:fill-color="#caa26d" draw:opacity="100.0%" draw:stroke="solid" svg:stroke-color="#caa26d" draw:stroke-linejoin="miter" svg:stroke-opacity="100.0%" svg:stroke-width="0.26229507mm"/>
    </style:style>
    <style:style style:family="graphic" style:name="style-462">
      <style:graphic-properties draw:fill="solid" draw:fill-color="#a16322" draw:opacity="100.0%" draw:stroke="solid" svg:stroke-color="#a16322" draw:stroke-linejoin="miter" svg:stroke-opacity="100.0%" svg:stroke-width="0.26229507mm"/>
    </style:style>
    <style:style style:family="graphic" style:name="style-463">
      <style:graphic-properties draw:fill="solid" draw:fill-color="#cc741d" draw:opacity="100.0%" draw:stroke="solid" svg:stroke-color="#cc741d" draw:stroke-linejoin="miter" svg:stroke-opacity="100.0%" svg:stroke-width="0.26229507mm"/>
    </style:style>
    <style:style style:family="graphic" style:name="style-464">
      <style:graphic-properties draw:fill="solid" draw:fill-color="#50160a" draw:opacity="100.0%" draw:stroke="solid" svg:stroke-color="#50160a" draw:stroke-linejoin="miter" svg:stroke-opacity="100.0%" svg:stroke-width="0.26229507mm"/>
    </style:style>
    <style:style style:family="graphic" style:name="style-465">
      <style:graphic-properties draw:fill="solid" draw:fill-color="#a08355" draw:opacity="100.0%" draw:stroke="solid" svg:stroke-color="#a08355" draw:stroke-linejoin="miter" svg:stroke-opacity="100.0%" svg:stroke-width="0.26229507mm"/>
    </style:style>
    <style:style style:family="graphic" style:name="style-466">
      <style:graphic-properties draw:fill="solid" draw:fill-color="#976736" draw:opacity="100.0%" draw:stroke="solid" svg:stroke-color="#976736" draw:stroke-linejoin="miter" svg:stroke-opacity="100.0%" svg:stroke-width="0.26229507mm"/>
    </style:style>
    <style:style style:family="graphic" style:name="style-467">
      <style:graphic-properties draw:fill="solid" draw:fill-color="#a8320a" draw:opacity="100.0%" draw:stroke="solid" svg:stroke-color="#a8320a" draw:stroke-linejoin="miter" svg:stroke-opacity="100.0%" svg:stroke-width="0.26229507mm"/>
    </style:style>
    <style:style style:family="graphic" style:name="style-468">
      <style:graphic-properties draw:fill="solid" draw:fill-color="#74643e" draw:opacity="100.0%" draw:stroke="solid" svg:stroke-color="#74643e" draw:stroke-linejoin="miter" svg:stroke-opacity="100.0%" svg:stroke-width="0.26229507mm"/>
    </style:style>
    <style:style style:family="graphic" style:name="style-469">
      <style:graphic-properties draw:fill="solid" draw:fill-color="#471003" draw:opacity="100.0%" draw:stroke="solid" svg:stroke-color="#471003" draw:stroke-linejoin="miter" svg:stroke-opacity="100.0%" svg:stroke-width="0.26229507mm"/>
    </style:style>
    <style:style style:family="graphic" style:name="style-470">
      <style:graphic-properties draw:fill="solid" draw:fill-color="#cca571" draw:opacity="100.0%" draw:stroke="solid" svg:stroke-color="#cca571" draw:stroke-linejoin="miter" svg:stroke-opacity="100.0%" svg:stroke-width="0.26229507mm"/>
    </style:style>
    <style:style style:family="graphic" style:name="style-471">
      <style:graphic-properties draw:fill="solid" draw:fill-color="#9e8254" draw:opacity="100.0%" draw:stroke="solid" svg:stroke-color="#9e8254" draw:stroke-linejoin="miter" svg:stroke-opacity="100.0%" svg:stroke-width="0.26229507mm"/>
    </style:style>
    <style:style style:family="graphic" style:name="style-472">
      <style:graphic-properties draw:fill="solid" draw:fill-color="#81531e" draw:opacity="100.0%" draw:stroke="solid" svg:stroke-color="#81531e" draw:stroke-linejoin="miter" svg:stroke-opacity="100.0%" svg:stroke-width="0.26229507mm"/>
    </style:style>
    <style:style style:family="graphic" style:name="style-473">
      <style:graphic-properties draw:fill="solid" draw:fill-color="#98764b" draw:opacity="100.0%" draw:stroke="solid" svg:stroke-color="#98764b" draw:stroke-linejoin="miter" svg:stroke-opacity="100.0%" svg:stroke-width="0.26229507mm"/>
    </style:style>
    <style:style style:family="graphic" style:name="style-474">
      <style:graphic-properties draw:fill="solid" draw:fill-color="#927345" draw:opacity="100.0%" draw:stroke="solid" svg:stroke-color="#927345" draw:stroke-linejoin="miter" svg:stroke-opacity="100.0%" svg:stroke-width="0.26229507mm"/>
    </style:style>
    <style:style style:family="graphic" style:name="style-475">
      <style:graphic-properties draw:fill="solid" draw:fill-color="#9a3c13" draw:opacity="100.0%" draw:stroke="solid" svg:stroke-color="#9a3c13" draw:stroke-linejoin="miter" svg:stroke-opacity="100.0%" svg:stroke-width="0.26229507mm"/>
    </style:style>
    <style:style style:family="graphic" style:name="style-476">
      <style:graphic-properties draw:fill="solid" draw:fill-color="#b58042" draw:opacity="100.0%" draw:stroke="solid" svg:stroke-color="#b58042" draw:stroke-linejoin="miter" svg:stroke-opacity="100.0%" svg:stroke-width="0.26229507mm"/>
    </style:style>
    <style:style style:family="graphic" style:name="style-477">
      <style:graphic-properties draw:fill="solid" draw:fill-color="#a0794a" draw:opacity="100.0%" draw:stroke="solid" svg:stroke-color="#a0794a" draw:stroke-linejoin="miter" svg:stroke-opacity="100.0%" svg:stroke-width="0.26229507mm"/>
    </style:style>
    <style:style style:family="graphic" style:name="style-478">
      <style:graphic-properties draw:fill="solid" draw:fill-color="#a16b2c" draw:opacity="100.0%" draw:stroke="solid" svg:stroke-color="#a16b2c" draw:stroke-linejoin="miter" svg:stroke-opacity="100.0%" svg:stroke-width="0.26229507mm"/>
    </style:style>
    <style:style style:family="graphic" style:name="style-479">
      <style:graphic-properties draw:fill="solid" draw:fill-color="#a48b5f" draw:opacity="100.0%" draw:stroke="solid" svg:stroke-color="#a48b5f" draw:stroke-linejoin="miter" svg:stroke-opacity="100.0%" svg:stroke-width="0.26229507mm"/>
    </style:style>
    <style:style style:family="graphic" style:name="style-480">
      <style:graphic-properties draw:fill="solid" draw:fill-color="#d3ae72" draw:opacity="100.0%" draw:stroke="solid" svg:stroke-color="#d3ae72" draw:stroke-linejoin="miter" svg:stroke-opacity="100.0%" svg:stroke-width="0.26229507mm"/>
    </style:style>
    <style:style style:family="graphic" style:name="style-481">
      <style:graphic-properties draw:fill="solid" draw:fill-color="#d7b47f" draw:opacity="100.0%" draw:stroke="solid" svg:stroke-color="#d7b47f" draw:stroke-linejoin="miter" svg:stroke-opacity="100.0%" svg:stroke-width="0.26229507mm"/>
    </style:style>
    <style:style style:family="graphic" style:name="style-482">
      <style:graphic-properties draw:fill="solid" draw:fill-color="#9c8558" draw:opacity="100.0%" draw:stroke="solid" svg:stroke-color="#9c8558" draw:stroke-linejoin="miter" svg:stroke-opacity="100.0%" svg:stroke-width="0.26229507mm"/>
    </style:style>
    <style:style style:family="graphic" style:name="style-483">
      <style:graphic-properties draw:fill="solid" draw:fill-color="#a08555" draw:opacity="100.0%" draw:stroke="solid" svg:stroke-color="#a08555" draw:stroke-linejoin="miter" svg:stroke-opacity="100.0%" svg:stroke-width="0.26229507mm"/>
    </style:style>
    <style:style style:family="graphic" style:name="style-484">
      <style:graphic-properties draw:fill="solid" draw:fill-color="#aa8a57" draw:opacity="100.0%" draw:stroke="solid" svg:stroke-color="#aa8a57" draw:stroke-linejoin="miter" svg:stroke-opacity="100.0%" svg:stroke-width="0.26229507mm"/>
    </style:style>
    <style:style style:family="graphic" style:name="style-485">
      <style:graphic-properties draw:fill="solid" draw:fill-color="#81724b" draw:opacity="100.0%" draw:stroke="solid" svg:stroke-color="#81724b" draw:stroke-linejoin="miter" svg:stroke-opacity="100.0%" svg:stroke-width="0.26229507mm"/>
    </style:style>
    <style:style style:family="graphic" style:name="style-486">
      <style:graphic-properties draw:fill="solid" draw:fill-color="#a73108" draw:opacity="100.0%" draw:stroke="solid" svg:stroke-color="#a73108" draw:stroke-linejoin="miter" svg:stroke-opacity="100.0%" svg:stroke-width="0.26229507mm"/>
    </style:style>
    <style:style style:family="graphic" style:name="style-487">
      <style:graphic-properties draw:fill="solid" draw:fill-color="#91340e" draw:opacity="100.0%" draw:stroke="solid" svg:stroke-color="#91340e" draw:stroke-linejoin="miter" svg:stroke-opacity="100.0%" svg:stroke-width="0.26229507mm"/>
    </style:style>
    <style:style style:family="graphic" style:name="style-488">
      <style:graphic-properties draw:fill="solid" draw:fill-color="#b36f2e" draw:opacity="100.0%" draw:stroke="solid" svg:stroke-color="#b36f2e" draw:stroke-linejoin="miter" svg:stroke-opacity="100.0%" svg:stroke-width="0.26229507mm"/>
    </style:style>
    <style:style style:family="graphic" style:name="style-489">
      <style:graphic-properties draw:fill="solid" draw:fill-color="#906f42" draw:opacity="100.0%" draw:stroke="solid" svg:stroke-color="#906f42" draw:stroke-linejoin="miter" svg:stroke-opacity="100.0%" svg:stroke-width="0.26229507mm"/>
    </style:style>
    <style:style style:family="graphic" style:name="style-490">
      <style:graphic-properties draw:fill="solid" draw:fill-color="#a5814a" draw:opacity="100.0%" draw:stroke="solid" svg:stroke-color="#a5814a" draw:stroke-linejoin="miter" svg:stroke-opacity="100.0%" svg:stroke-width="0.26229507mm"/>
    </style:style>
    <style:style style:family="graphic" style:name="style-491">
      <style:graphic-properties draw:fill="solid" draw:fill-color="#bda071" draw:opacity="100.0%" draw:stroke="solid" svg:stroke-color="#bda071" draw:stroke-linejoin="miter" svg:stroke-opacity="100.0%" svg:stroke-width="0.26229507mm"/>
    </style:style>
    <style:style style:family="graphic" style:name="style-492">
      <style:graphic-properties draw:fill="solid" draw:fill-color="#a48b5f" draw:opacity="100.0%" draw:stroke="solid" svg:stroke-color="#a48b5f" draw:stroke-linejoin="miter" svg:stroke-opacity="100.0%" svg:stroke-width="0.26229507mm"/>
    </style:style>
    <style:style style:family="graphic" style:name="style-493">
      <style:graphic-properties draw:fill="solid" draw:fill-color="#99764a" draw:opacity="100.0%" draw:stroke="solid" svg:stroke-color="#99764a" draw:stroke-linejoin="miter" svg:stroke-opacity="100.0%" svg:stroke-width="0.26229507mm"/>
    </style:style>
    <style:style style:family="graphic" style:name="style-494">
      <style:graphic-properties draw:fill="solid" draw:fill-color="#b79462" draw:opacity="100.0%" draw:stroke="solid" svg:stroke-color="#b79462" draw:stroke-linejoin="miter" svg:stroke-opacity="100.0%" svg:stroke-width="0.26229507mm"/>
    </style:style>
    <style:style style:family="graphic" style:name="style-495">
      <style:graphic-properties draw:fill="solid" draw:fill-color="#dcbd8b" draw:opacity="100.0%" draw:stroke="solid" svg:stroke-color="#dcbd8b" draw:stroke-linejoin="miter" svg:stroke-opacity="100.0%" svg:stroke-width="0.26229507mm"/>
    </style:style>
    <style:style style:family="graphic" style:name="style-496">
      <style:graphic-properties draw:fill="solid" draw:fill-color="#9c712f" draw:opacity="100.0%" draw:stroke="solid" svg:stroke-color="#9c712f" draw:stroke-linejoin="miter" svg:stroke-opacity="100.0%" svg:stroke-width="0.26229507mm"/>
    </style:style>
    <style:style style:family="graphic" style:name="style-497">
      <style:graphic-properties draw:fill="solid" draw:fill-color="#976533" draw:opacity="100.0%" draw:stroke="solid" svg:stroke-color="#976533" draw:stroke-linejoin="miter" svg:stroke-opacity="100.0%" svg:stroke-width="0.26229507mm"/>
    </style:style>
    <style:style style:family="graphic" style:name="style-498">
      <style:graphic-properties draw:fill="solid" draw:fill-color="#aa804c" draw:opacity="100.0%" draw:stroke="solid" svg:stroke-color="#aa804c" draw:stroke-linejoin="miter" svg:stroke-opacity="100.0%" svg:stroke-width="0.26229507mm"/>
    </style:style>
    <style:style style:family="graphic" style:name="style-499">
      <style:graphic-properties draw:fill="solid" draw:fill-color="#8f6f45" draw:opacity="100.0%" draw:stroke="solid" svg:stroke-color="#8f6f45" draw:stroke-linejoin="miter" svg:stroke-opacity="100.0%" svg:stroke-width="0.26229507mm"/>
    </style:style>
    <style:style style:family="graphic" style:name="style-500">
      <style:graphic-properties draw:fill="solid" draw:fill-color="#cc9b66" draw:opacity="100.0%" draw:stroke="solid" svg:stroke-color="#cc9b66" draw:stroke-linejoin="miter" svg:stroke-opacity="100.0%" svg:stroke-width="0.26229507mm"/>
    </style:style>
    <style:style style:family="graphic" style:name="style-501">
      <style:graphic-properties draw:fill="solid" draw:fill-color="#907347" draw:opacity="100.0%" draw:stroke="solid" svg:stroke-color="#907347" draw:stroke-linejoin="miter" svg:stroke-opacity="100.0%" svg:stroke-width="0.26229507mm"/>
    </style:style>
    <style:style style:family="graphic" style:name="style-502">
      <style:graphic-properties draw:fill="solid" draw:fill-color="#a38c5e" draw:opacity="100.0%" draw:stroke="solid" svg:stroke-color="#a38c5e" draw:stroke-linejoin="miter" svg:stroke-opacity="100.0%" svg:stroke-width="0.26229507mm"/>
    </style:style>
    <style:style style:family="graphic" style:name="style-503">
      <style:graphic-properties draw:fill="solid" draw:fill-color="#a68d60" draw:opacity="100.0%" draw:stroke="solid" svg:stroke-color="#a68d60" draw:stroke-linejoin="miter" svg:stroke-opacity="100.0%" svg:stroke-width="0.26229507mm"/>
    </style:style>
    <style:style style:family="graphic" style:name="style-504">
      <style:graphic-properties draw:fill="solid" draw:fill-color="#ad783e" draw:opacity="100.0%" draw:stroke="solid" svg:stroke-color="#ad783e" draw:stroke-linejoin="miter" svg:stroke-opacity="100.0%" svg:stroke-width="0.26229507mm"/>
    </style:style>
    <style:style style:family="graphic" style:name="style-505">
      <style:graphic-properties draw:fill="solid" draw:fill-color="#7f663f" draw:opacity="100.0%" draw:stroke="solid" svg:stroke-color="#7f663f" draw:stroke-linejoin="miter" svg:stroke-opacity="100.0%" svg:stroke-width="0.26229507mm"/>
    </style:style>
    <style:style style:family="graphic" style:name="style-506">
      <style:graphic-properties draw:fill="solid" draw:fill-color="#834f25" draw:opacity="100.0%" draw:stroke="solid" svg:stroke-color="#834f25" draw:stroke-linejoin="miter" svg:stroke-opacity="100.0%" svg:stroke-width="0.26229507mm"/>
    </style:style>
    <style:style style:family="graphic" style:name="style-507">
      <style:graphic-properties draw:fill="solid" draw:fill-color="#dab47a" draw:opacity="100.0%" draw:stroke="solid" svg:stroke-color="#dab47a" draw:stroke-linejoin="miter" svg:stroke-opacity="100.0%" svg:stroke-width="0.26229507mm"/>
    </style:style>
    <style:style style:family="graphic" style:name="style-508">
      <style:graphic-properties draw:fill="solid" draw:fill-color="#ba5b2b" draw:opacity="100.0%" draw:stroke="solid" svg:stroke-color="#ba5b2b" draw:stroke-linejoin="miter" svg:stroke-opacity="100.0%" svg:stroke-width="0.26229507mm"/>
    </style:style>
    <style:style style:family="graphic" style:name="style-509">
      <style:graphic-properties draw:fill="solid" draw:fill-color="#472709" draw:opacity="100.0%" draw:stroke="solid" svg:stroke-color="#472709" draw:stroke-linejoin="miter" svg:stroke-opacity="100.0%" svg:stroke-width="0.26229507mm"/>
    </style:style>
    <style:style style:family="graphic" style:name="style-510">
      <style:graphic-properties draw:fill="solid" draw:fill-color="#c19d6a" draw:opacity="100.0%" draw:stroke="solid" svg:stroke-color="#c19d6a" draw:stroke-linejoin="miter" svg:stroke-opacity="100.0%" svg:stroke-width="0.26229507mm"/>
    </style:style>
    <style:style style:family="graphic" style:name="style-511">
      <style:graphic-properties draw:fill="solid" draw:fill-color="#97703a" draw:opacity="100.0%" draw:stroke="solid" svg:stroke-color="#97703a" draw:stroke-linejoin="miter" svg:stroke-opacity="100.0%" svg:stroke-width="0.26229507mm"/>
    </style:style>
    <style:style style:family="graphic" style:name="style-512">
      <style:graphic-properties draw:fill="solid" draw:fill-color="#a2834d" draw:opacity="100.0%" draw:stroke="solid" svg:stroke-color="#a2834d" draw:stroke-linejoin="miter" svg:stroke-opacity="100.0%" svg:stroke-width="0.26229507mm"/>
    </style:style>
    <style:style style:family="graphic" style:name="style-513">
      <style:graphic-properties draw:fill="solid" draw:fill-color="#582d0a" draw:opacity="100.0%" draw:stroke="solid" svg:stroke-color="#582d0a" draw:stroke-linejoin="miter" svg:stroke-opacity="100.0%" svg:stroke-width="0.26229507mm"/>
    </style:style>
    <style:style style:family="graphic" style:name="style-514">
      <style:graphic-properties draw:fill="solid" draw:fill-color="#a48658" draw:opacity="100.0%" draw:stroke="solid" svg:stroke-color="#a48658" draw:stroke-linejoin="miter" svg:stroke-opacity="100.0%" svg:stroke-width="0.26229507mm"/>
    </style:style>
    <style:style style:family="graphic" style:name="style-515">
      <style:graphic-properties draw:fill="solid" draw:fill-color="#988154" draw:opacity="100.0%" draw:stroke="solid" svg:stroke-color="#988154" draw:stroke-linejoin="miter" svg:stroke-opacity="100.0%" svg:stroke-width="0.26229507mm"/>
    </style:style>
    <style:style style:family="graphic" style:name="style-516">
      <style:graphic-properties draw:fill="solid" draw:fill-color="#987e52" draw:opacity="100.0%" draw:stroke="solid" svg:stroke-color="#987e52" draw:stroke-linejoin="miter" svg:stroke-opacity="100.0%" svg:stroke-width="0.26229507mm"/>
    </style:style>
    <style:style style:family="graphic" style:name="style-517">
      <style:graphic-properties draw:fill="solid" draw:fill-color="#a77f44" draw:opacity="100.0%" draw:stroke="solid" svg:stroke-color="#a77f44" draw:stroke-linejoin="miter" svg:stroke-opacity="100.0%" svg:stroke-width="0.26229507mm"/>
    </style:style>
    <style:style style:family="graphic" style:name="style-518">
      <style:graphic-properties draw:fill="solid" draw:fill-color="#a38759" draw:opacity="100.0%" draw:stroke="solid" svg:stroke-color="#a38759" draw:stroke-linejoin="miter" svg:stroke-opacity="100.0%" svg:stroke-width="0.26229507mm"/>
    </style:style>
    <style:style style:family="graphic" style:name="style-519">
      <style:graphic-properties draw:fill="solid" draw:fill-color="#450f02" draw:opacity="100.0%" draw:stroke="solid" svg:stroke-color="#450f02" draw:stroke-linejoin="miter" svg:stroke-opacity="100.0%" svg:stroke-width="0.26229507mm"/>
    </style:style>
    <style:style style:family="graphic" style:name="style-520">
      <style:graphic-properties draw:fill="solid" draw:fill-color="#dabb88" draw:opacity="100.0%" draw:stroke="solid" svg:stroke-color="#dabb88" draw:stroke-linejoin="miter" svg:stroke-opacity="100.0%" svg:stroke-width="0.26229507mm"/>
    </style:style>
    <style:style style:family="graphic" style:name="style-521">
      <style:graphic-properties draw:fill="solid" draw:fill-color="#ba9a61" draw:opacity="100.0%" draw:stroke="solid" svg:stroke-color="#ba9a61" draw:stroke-linejoin="miter" svg:stroke-opacity="100.0%" svg:stroke-width="0.26229507mm"/>
    </style:style>
    <style:style style:family="graphic" style:name="style-522">
      <style:graphic-properties draw:fill="solid" draw:fill-color="#b98f4d" draw:opacity="100.0%" draw:stroke="solid" svg:stroke-color="#b98f4d" draw:stroke-linejoin="miter" svg:stroke-opacity="100.0%" svg:stroke-width="0.26229507mm"/>
    </style:style>
    <style:style style:family="graphic" style:name="style-523">
      <style:graphic-properties draw:fill="solid" draw:fill-color="#b99a68" draw:opacity="100.0%" draw:stroke="solid" svg:stroke-color="#b99a68" draw:stroke-linejoin="miter" svg:stroke-opacity="100.0%" svg:stroke-width="0.26229507mm"/>
    </style:style>
    <style:style style:family="graphic" style:name="style-524">
      <style:graphic-properties draw:fill="solid" draw:fill-color="#ab390e" draw:opacity="100.0%" draw:stroke="solid" svg:stroke-color="#ab390e" draw:stroke-linejoin="miter" svg:stroke-opacity="100.0%" svg:stroke-width="0.26229507mm"/>
    </style:style>
    <style:style style:family="graphic" style:name="style-525">
      <style:graphic-properties draw:fill="solid" draw:fill-color="#93572a" draw:opacity="100.0%" draw:stroke="solid" svg:stroke-color="#93572a" draw:stroke-linejoin="miter" svg:stroke-opacity="100.0%" svg:stroke-width="0.26229507mm"/>
    </style:style>
    <style:style style:family="graphic" style:name="style-526">
      <style:graphic-properties draw:fill="solid" draw:fill-color="#9e6f40" draw:opacity="100.0%" draw:stroke="solid" svg:stroke-color="#9e6f40" draw:stroke-linejoin="miter" svg:stroke-opacity="100.0%" svg:stroke-width="0.26229507mm"/>
    </style:style>
    <style:style style:family="graphic" style:name="style-527">
      <style:graphic-properties draw:fill="solid" draw:fill-color="#7b460e" draw:opacity="100.0%" draw:stroke="solid" svg:stroke-color="#7b460e" draw:stroke-linejoin="miter" svg:stroke-opacity="100.0%" svg:stroke-width="0.26229507mm"/>
    </style:style>
    <style:style style:family="graphic" style:name="style-528">
      <style:graphic-properties draw:fill="solid" draw:fill-color="#ad824a" draw:opacity="100.0%" draw:stroke="solid" svg:stroke-color="#ad824a" draw:stroke-linejoin="miter" svg:stroke-opacity="100.0%" svg:stroke-width="0.26229507mm"/>
    </style:style>
    <style:style style:family="graphic" style:name="style-529">
      <style:graphic-properties draw:fill="solid" draw:fill-color="#cda166" draw:opacity="100.0%" draw:stroke="solid" svg:stroke-color="#cda166" draw:stroke-linejoin="miter" svg:stroke-opacity="100.0%" svg:stroke-width="0.26229507mm"/>
    </style:style>
    <style:style style:family="graphic" style:name="style-530">
      <style:graphic-properties draw:fill="solid" draw:fill-color="#512f0a" draw:opacity="100.0%" draw:stroke="solid" svg:stroke-color="#512f0a" draw:stroke-linejoin="miter" svg:stroke-opacity="100.0%" svg:stroke-width="0.26229507mm"/>
    </style:style>
    <style:style style:family="graphic" style:name="style-531">
      <style:graphic-properties draw:fill="solid" draw:fill-color="#cdab6f" draw:opacity="100.0%" draw:stroke="solid" svg:stroke-color="#cdab6f" draw:stroke-linejoin="miter" svg:stroke-opacity="100.0%" svg:stroke-width="0.26229507mm"/>
    </style:style>
    <style:style style:family="graphic" style:name="style-532">
      <style:graphic-properties draw:fill="solid" draw:fill-color="#bfa373" draw:opacity="100.0%" draw:stroke="solid" svg:stroke-color="#bfa373" draw:stroke-linejoin="miter" svg:stroke-opacity="100.0%" svg:stroke-width="0.26229507mm"/>
    </style:style>
    <style:style style:family="graphic" style:name="style-533">
      <style:graphic-properties draw:fill="solid" draw:fill-color="#cfa86c" draw:opacity="100.0%" draw:stroke="solid" svg:stroke-color="#cfa86c" draw:stroke-linejoin="miter" svg:stroke-opacity="100.0%" svg:stroke-width="0.26229507mm"/>
    </style:style>
    <style:style style:family="graphic" style:name="style-534">
      <style:graphic-properties draw:fill="solid" draw:fill-color="#a1875a" draw:opacity="100.0%" draw:stroke="solid" svg:stroke-color="#a1875a" draw:stroke-linejoin="miter" svg:stroke-opacity="100.0%" svg:stroke-width="0.26229507mm"/>
    </style:style>
    <style:style style:family="graphic" style:name="style-535">
      <style:graphic-properties draw:fill="solid" draw:fill-color="#9d520c" draw:opacity="100.0%" draw:stroke="solid" svg:stroke-color="#9d520c" draw:stroke-linejoin="miter" svg:stroke-opacity="100.0%" svg:stroke-width="0.26229507mm"/>
    </style:style>
    <style:style style:family="graphic" style:name="style-536">
      <style:graphic-properties draw:fill="solid" draw:fill-color="#9e7d50" draw:opacity="100.0%" draw:stroke="solid" svg:stroke-color="#9e7d50" draw:stroke-linejoin="miter" svg:stroke-opacity="100.0%" svg:stroke-width="0.26229507mm"/>
    </style:style>
    <style:style style:family="graphic" style:name="style-537">
      <style:graphic-properties draw:fill="solid" draw:fill-color="#a98b5d" draw:opacity="100.0%" draw:stroke="solid" svg:stroke-color="#a98b5d" draw:stroke-linejoin="miter" svg:stroke-opacity="100.0%" svg:stroke-width="0.26229507mm"/>
    </style:style>
    <style:style style:family="graphic" style:name="style-538">
      <style:graphic-properties draw:fill="solid" draw:fill-color="#b58b4d" draw:opacity="100.0%" draw:stroke="solid" svg:stroke-color="#b58b4d" draw:stroke-linejoin="miter" svg:stroke-opacity="100.0%" svg:stroke-width="0.26229507mm"/>
    </style:style>
    <style:style style:family="graphic" style:name="style-539">
      <style:graphic-properties draw:fill="solid" draw:fill-color="#ab3109" draw:opacity="100.0%" draw:stroke="solid" svg:stroke-color="#ab3109" draw:stroke-linejoin="miter" svg:stroke-opacity="100.0%" svg:stroke-width="0.26229507mm"/>
    </style:style>
    <style:style style:family="graphic" style:name="style-540">
      <style:graphic-properties draw:fill="solid" draw:fill-color="#ba8b55" draw:opacity="100.0%" draw:stroke="solid" svg:stroke-color="#ba8b55" draw:stroke-linejoin="miter" svg:stroke-opacity="100.0%" svg:stroke-width="0.26229507mm"/>
    </style:style>
    <style:style style:family="graphic" style:name="style-541">
      <style:graphic-properties draw:fill="solid" draw:fill-color="#b28b49" draw:opacity="100.0%" draw:stroke="solid" svg:stroke-color="#b28b49" draw:stroke-linejoin="miter" svg:stroke-opacity="100.0%" svg:stroke-width="0.26229507mm"/>
    </style:style>
    <style:style style:family="graphic" style:name="style-542">
      <style:graphic-properties draw:fill="solid" draw:fill-color="#b53f10" draw:opacity="100.0%" draw:stroke="solid" svg:stroke-color="#b53f10" draw:stroke-linejoin="miter" svg:stroke-opacity="100.0%" svg:stroke-width="0.26229507mm"/>
    </style:style>
    <style:style style:family="graphic" style:name="style-543">
      <style:graphic-properties draw:fill="solid" draw:fill-color="#a48959" draw:opacity="100.0%" draw:stroke="solid" svg:stroke-color="#a48959" draw:stroke-linejoin="miter" svg:stroke-opacity="100.0%" svg:stroke-width="0.26229507mm"/>
    </style:style>
    <style:style style:family="graphic" style:name="style-544">
      <style:graphic-properties draw:fill="solid" draw:fill-color="#c59e5e" draw:opacity="100.0%" draw:stroke="solid" svg:stroke-color="#c59e5e" draw:stroke-linejoin="miter" svg:stroke-opacity="100.0%" svg:stroke-width="0.26229507mm"/>
    </style:style>
    <style:style style:family="graphic" style:name="style-545">
      <style:graphic-properties draw:fill="solid" draw:fill-color="#aa804d" draw:opacity="100.0%" draw:stroke="solid" svg:stroke-color="#aa804d" draw:stroke-linejoin="miter" svg:stroke-opacity="100.0%" svg:stroke-width="0.26229507mm"/>
    </style:style>
    <style:style style:family="graphic" style:name="style-546">
      <style:graphic-properties draw:fill="solid" draw:fill-color="#b6996a" draw:opacity="100.0%" draw:stroke="solid" svg:stroke-color="#b6996a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104.91803 52.459015 L 157.37704 131.14754 L 367.2131 393.4426 Q 577.04913 655.7377 760.6557 786.8852 Q 944.26227 918.0327 1049.1803 918.0327 Q 1154.0983 970.49176 1232.7869 970.49176 L 1311.4753 970.49176 L 1311.4753 996.72125 L 1337.7048 996.72125 L 1337.7048 996.72125 L 1363.9343 996.72125 L 1363.9343 996.72125 L 1363.9343 1022.95074 L 1363.9343 1022.95074 L 1363.9343 1022.95074 L 1390.1638 1022.95074 L 1390.1638 1022.95074 L 1311.4753 1049.1803 L 1259.0164 1049.1803 L 1180.3278 1049.1803 Q 1101.6393 1022.95074 1049.1803 1022.95074 Q 970.49176 1022.95074 786.8852 918.0327 Q 603.2786 813.1147 419.67212 629.5082 L 262.29507 445.9016 L 262.29507 419.67212 L 262.29507 419.67212 L 236.06557 419.67212 L 236.06557 393.4426 L 236.06557 393.4426 L 209.83606 393.4426 L 209.83606 367.2131 L 209.83606 340.98358 L 183.60655 340.98358 L 183.60655 340.98358 L 183.60655 314.7541 L 157.37704 314.7541 L 157.37704 314.7541 L 157.37704 288.52457 L 157.37704 288.52457 L 157.37704 288.52457 L 131.14754 288.52457 L 131.14754 288.52457 L 131.14754 262.29507 L 104.91803 262.29507 L 104.91803 681.96716 L 104.91803 1101.6393 L 104.91803 1101.6393 L 104.91803 1101.6393 L 78.68852 1127.8688 L 52.459015 1154.0983 L 52.459015 1154.0983 L 52.459015 1127.8688 L 52.459015 1127.8688 L 52.459015 1127.8688 L 26.229507 1075.4098 L 0.0 1049.1803 L 0.0 1049.1803 L 0.0 1049.1803 L 0.0 524.59015 Q 0.0 0.0 26.229507 0.0 Q 26.229507 -26.229507 104.91803 52.459015 z" svg:height="11.540983mm" draw:style-name="style-2" svg:viewBox="0.0 0.0 1390.1638 1154.0983" svg:width="13.901639mm" svg:x="17.311474mm" svg:y="165.5082mm"/>
          <draw:path svg:d="M 1495.0819 26.229507 L 1495.0819 26.229507 L 1495.0819 52.459015 L 1468.8524 52.459015 L 1468.8524 52.459015 L 1468.8524 52.459015 L 1468.8524 78.68852 L 1468.8524 78.68852 L 1442.6229 78.68852 L 1442.6229 104.91803 L 1442.6229 104.91803 L 1468.8524 104.91803 L 1704.918 734.4262 Q 1940.9835 1390.1638 1967.213 1416.3933 L 1993.4425 1468.8524 L 1993.4425 1495.0819 L 1993.4425 1521.3114 L 2019.672 1573.7704 L 2045.9015 1599.9999 L 2045.9015 1626.2294 L 2045.9015 1652.4589 L 2045.9015 1652.4589 Q 2045.9015 1678.6885 2045.9015 1678.6885 L 2072.131 1678.6885 L 2124.59 1783.6064 Q 2203.2786 1914.754 2203.2786 1940.9835 Q 2255.7375 1967.213 2255.7375 1993.4425 L 2255.7375 2045.9015 L 2203.2786 2045.9015 L 2177.049 2045.9015 L 2098.3606 2045.9015 Q 1993.4425 2045.9015 1678.6885 2045.9015 L 1337.7048 2045.9015 L 1337.7048 2019.672 L 1311.4753 2019.672 L 1311.4753 2019.672 L 1311.4753 1993.4425 L 1311.4753 1993.4425 L 1311.4753 1993.4425 L 1337.7048 1993.4425 L 1337.7048 1993.4425 L 1363.9343 1967.213 Q 1416.3933 1940.9835 1416.3933 1940.9835 Q 1416.3933 1940.9835 1416.3933 1836.0654 L 1416.3933 1757.377 L 1416.3933 1731.1475 L 1416.3933 1678.6885 L 1390.1638 1652.4589 L 1363.9343 1626.2294 L 1363.9343 1626.2294 L 1363.9343 1626.2294 L 1363.9343 1599.9999 L 1363.9343 1599.9999 L 1337.7048 1599.9999 L 1337.7048 1626.2294 L 1337.7048 1626.2294 L 1311.4753 1626.2294 L 1311.4753 1626.2294 L 1311.4753 1626.2294 L 1311.4753 1652.4589 Q 1311.4753 1652.4589 1232.7869 1704.918 Q 1154.0983 1731.1475 1022.95074 1731.1475 Q 891.8032 1704.918 813.1147 1678.6885 L 708.19666 1678.6885 L 708.19666 1678.6885 L 681.96716 1678.6885 L 681.96716 1678.6885 L 681.96716 1678.6885 L 655.7377 1704.918 L 629.5082 1704.918 L 629.5082 1783.6064 L 629.5082 1888.5245 L 655.7377 1940.9835 Q 681.96716 1967.213 708.19666 1967.213 L 734.4262 1993.4425 L 734.4262 1993.4425 L 734.4262 1993.4425 L 734.4262 1993.4425 L 734.4262 2019.672 L 734.4262 2019.672 L 734.4262 2045.9015 L 734.4262 2045.9015 L 734.4262 2045.9015 L 708.19666 2045.9015 L 708.19666 2045.9015 L 708.19666 2072.131 L 708.19666 2072.131 L 681.96716 2072.131 L 655.7377 2045.9015 L 367.2131 2045.9015 L 78.68852 2045.9015 L 52.459015 2045.9015 L 26.229507 2045.9015 L 26.229507 2045.9015 L 1.8189894E-12 2045.9015 L 1.8189894E-12 2045.9015 L 1.8189894E-12 2045.9015 L 1.8189894E-12 2019.672 L 1.8189894E-12 2019.672 L 26.229507 2019.672 L 26.229507 1993.4425 L 52.459015 1993.4425 L 78.68852 1993.4425 L 78.68852 1967.213 L 104.91803 1967.213 L 104.91803 1967.213 L 104.91803 1940.9835 L 104.91803 1940.9835 Q 104.91803 1940.9835 209.83606 1678.6885 Q 314.7541 1390.1638 472.13113 1022.95074 L 629.5082 655.7377 L 655.7377 655.7377 Q 681.96716 655.7377 734.4262 550.81964 Q 786.8852 445.9016 813.1147 472.13113 Q 839.34424 472.13113 891.8032 367.2131 Q 944.26227 288.52457 944.26227 183.60655 Q 944.26227 104.91803 1154.0983 26.229507 Q 1363.9343 -26.229507 1363.9343 52.459015 Q 1363.9343 131.14754 1416.3933 78.68852 Q 1442.6229 0.0 1468.8524 0.0 Q 1495.0819 0.0 1495.0819 26.229507 z M 891.8032 786.8852 L 996.72125 524.59015 L 1049.1803 524.59015 Q 1101.6393 550.81964 1206.5573 839.34424 Q 1311.4753 1101.6393 1311.4753 1206.5573 Q 1259.0164 1311.4753 1259.0164 1311.4753 L 1259.0164 1311.4753 L 1259.0164 1311.4753 Q 1259.0164 1311.4753 1232.7869 1337.7048 Q 1206.5573 1363.9343 1154.0983 1390.1638 L 1101.6393 1416.3933 L 1101.6393 1416.3933 L 1101.6393 1416.3933 L 918.0327 1416.3933 L 734.4262 1416.3933 L 734.4262 1416.3933 L 734.4262 1416.3933 L 734.4262 1311.4753 Q 734.4262 1232.7869 734.4262 1127.8688 Q 786.8852 1022.95074 891.8032 786.8852 z" svg:height="20.72131mm" draw:style-name="style-3" svg:viewBox="0.0 0.0 2255.7375 2072.131" svg:width="22.557375mm" svg:x="118.03278mm" svg:y="38.29508mm"/>
          <draw:path svg:d="M 1495.0819 0.0 L 1495.0819 0.0 L 1521.3114 26.229507 Q 1547.5409 52.459015 1547.5409 104.91803 L 1547.5409 131.14754 L 1285.2458 524.59015 Q 1022.95074 891.8032 944.26227 1101.6393 Q 865.5737 1285.2458 839.34424 1311.4753 L 813.1147 1363.9343 L 813.1147 1363.9343 L 813.1147 1363.9343 L 813.1147 1390.1638 L 813.1147 1390.1638 L 786.8852 1416.3933 L 760.6557 1442.6229 L 760.6557 1442.6229 L 760.6557 1468.8524 L 760.6557 1468.8524 L 760.6557 1468.8524 L 734.4262 1468.8524 L 734.4262 1495.0819 L 708.19666 1521.3114 Q 708.19666 1547.5409 734.4262 1547.5409 Q 760.6557 1547.5409 760.6557 1652.4589 Q 760.6557 1757.377 708.19666 1836.0654 Q 681.96716 1888.5245 655.7377 1914.754 Q 629.5082 1940.9835 603.2786 1940.9835 L 577.04913 1940.9835 L 577.04913 1967.213 L 550.81964 1967.213 L 550.81964 1967.213 L 550.81964 1993.4425 L 550.81964 1993.4425 L 550.81964 1993.4425 L 524.59015 1993.4425 L 524.59015 2019.672 L 498.36063 2019.672 Q 472.13113 1993.4425 314.7541 1967.213 L 157.37704 1940.9835 L 78.68852 1914.754 L 26.229507 1888.5245 L 26.229507 1888.5245 L 26.229507 1888.5245 L -1.8189894E-12 1888.5245 L -1.8189894E-12 1888.5245 L -1.8189894E-12 1888.5245 L 26.229507 1862.2949 L 26.229507 1836.0654 L 26.229507 1809.8359 L 52.459015 1783.6064 L 78.68852 1757.377 L 78.68852 1757.377 L 78.68852 1731.1475 L 78.68852 1731.1475 Q 78.68852 1731.1475 131.14754 1652.4589 Q 183.60655 1573.7704 209.83606 1573.7704 Q 236.06557 1573.7704 288.52457 1521.3114 L 314.7541 1442.6229 L 340.98358 1442.6229 Q 340.98358 1416.3933 340.98358 1416.3933 L 340.98358 1416.3933 L 340.98358 1416.3933 Q 367.2131 1416.3933 393.4426 1363.9343 Q 445.9016 1311.4753 550.81964 1127.8688 L 655.7377 944.26227 L 655.7377 944.26227 Q 655.7377 918.0327 786.8852 786.8852 Q 891.8032 681.96716 918.0327 577.04913 Q 918.0327 498.36063 996.72125 419.67212 Q 1075.4098 367.2131 1154.0983 236.06557 Q 1232.7869 131.14754 1259.0164 131.14754 Q 1285.2458 131.14754 1337.7048 78.68852 L 1363.9343 26.229507 L 1416.3933 0.0 Q 1468.8524 0.0 1468.8524 0.0 Q 1495.0819 0.0 1495.0819 0.0 z" svg:height="20.19672mm" draw:style-name="style-4" svg:viewBox="0.0 0.0 1547.5409 2019.672" svg:width="15.475409mm" svg:x="159.7377mm" svg:y="201.44261mm"/>
          <draw:path svg:d="M 314.7541 26.229507 L 288.52457 0.0 L 367.2131 26.229507 Q 419.67212 52.459015 419.67212 236.06557 Q 419.67212 419.67212 340.98358 498.36063 Q 236.06557 577.04913 209.83606 603.2786 L 157.37704 629.5082 L 131.14754 629.5082 L 104.91803 629.5082 L 52.459015 655.7377 L 0.0 655.7377 L 0.0 655.7377 L 0.0 629.5082 L 0.0 629.5082 L 0.0 629.5082 L 26.229507 629.5082 L 26.229507 629.5082 L 26.229507 603.2786 L 52.459015 603.2786 L 52.459015 603.2786 L 52.459015 577.04913 L 52.459015 577.04913 L 52.459015 577.04913 L 78.68852 472.13113 Q 104.91803 393.4426 104.91803 262.29507 Q 131.14754 131.14754 236.06557 104.91803 Q 340.98358 52.459015 314.7541 26.229507 z" svg:height="6.557377mm" draw:style-name="style-5" svg:viewBox="0.0 0.0 419.67212 655.7377" svg:width="4.196721mm" svg:x="104.91803mm" svg:y="39.34426mm"/>
          <draw:path svg:d="M 2832.7866 131.14754 L 2911.4753 -3.6379788E-12 L 3042.6228 26.229507 Q 3173.7703 52.459015 3226.2292 78.68852 Q 3252.4587 131.14754 3252.4587 131.14754 L 3278.6882 131.14754 L 3278.6882 131.14754 L 3278.6882 131.14754 L 3278.6882 157.37704 L 3278.6882 157.37704 L 3304.9177 157.37704 L 3304.9177 183.60655 L 3304.9177 183.60655 L 3331.1475 183.60655 L 3331.1475 209.83606 L 3331.1475 236.06557 L 3357.377 288.52457 L 3357.377 367.2131 L 3331.1475 367.2131 L 3304.9177 340.98358 L 3304.9177 340.98358 L 3278.6882 340.98358 L 3278.6882 340.98358 Q 3278.6882 340.98358 3199.9998 314.7541 Q 3121.3113 288.52457 3042.6228 340.98358 L 2963.9343 393.4426 L 2937.7048 419.67212 L 2911.4753 445.9016 L 2911.4753 498.36063 L 2911.4753 524.59015 L 2885.2458 603.2786 L 2885.2458 708.19666 L 2885.2458 760.6557 L 2911.4753 786.8852 L 2911.4753 839.34424 L 2911.4753 891.8032 L 3042.6228 1075.4098 Q 3173.7703 1259.0164 3278.6882 1363.9343 Q 3409.836 1442.6229 3488.5244 1468.8524 Q 3540.9834 1495.0819 3540.9834 1416.3933 L 3540.9834 1337.7048 L 3540.9834 1337.7048 L 3567.213 1337.7048 L 3593.4424 1311.4753 L 3619.6719 1311.4753 L 3619.6719 1259.0164 L 3619.6719 1206.5573 L 3645.9014 1206.5573 L 3672.1309 1206.5573 L 3698.3604 1547.5409 Q 3750.8193 1862.2949 3855.7375 2203.2786 Q 3960.6555 2544.2622 3986.885 2596.7212 L 4013.1145 2622.9507 L 4013.1145 2649.1802 L 4013.1145 2675.4097 L 4039.344 2701.6392 L 4065.5735 2727.8687 L 4065.5735 2754.0981 L 4065.5735 2780.3276 L 4091.803 2780.3276 L 4091.803 2780.3276 L 4222.9507 3016.3933 Q 4327.8687 3226.2292 4354.098 3252.4587 L 4380.3276 3278.6882 L 4380.3276 3278.6882 L 4380.3276 3278.6882 L 4380.3276 3304.9177 L 4380.3276 3304.9177 L 4406.557 3331.1475 L 4432.7866 3357.377 L 4432.7866 3383.6064 L 4432.7866 3409.836 L 4432.7866 3436.0654 L 4432.7866 3462.295 L 4432.7866 3462.295 L 4432.7866 3436.0654 L 4406.557 3436.0654 L 4380.3276 3436.0654 L 4380.3276 3436.0654 L 4380.3276 3409.836 L 4354.098 3409.836 L 4354.098 3383.6064 L 4354.098 3383.6064 L 4327.8687 3383.6064 L 4327.8687 3383.6064 L 4327.8687 3383.6064 L 4301.639 3357.377 L 4275.4097 3331.1475 L 4249.18 3331.1475 Q 4222.9507 3331.1475 4170.4917 3304.9177 L 4118.0327 3278.6882 L 4118.0327 3278.6882 Q 4118.0327 3278.6882 4091.803 3252.4587 Q 4065.5735 3252.4587 4065.5735 3226.2292 Q 4065.5735 3199.9998 4013.1145 3173.7703 L 3960.6555 3147.5408 L 3960.6555 3121.3113 L 3960.6555 3095.0818 L 3934.426 3068.8523 L 3908.1965 3016.3933 L 3908.1965 2963.9343 Q 3908.1965 2937.7048 3803.2786 2701.6392 Q 3698.3604 2439.3442 3540.9834 2124.59 Q 3383.6064 1836.0654 3121.3113 1573.7704 Q 2859.016 1285.2458 2596.7212 1101.6393 L 2360.6555 891.8032 L 2360.6555 865.5737 Q 2334.426 865.5737 2334.426 865.5737 L 2334.426 865.5737 L 2334.426 865.5737 Q 2334.426 865.5737 2177.049 760.6557 Q 2045.9015 708.19666 1783.6064 603.2786 Q 1521.3114 498.36063 1049.1803 445.9016 Q 577.04913 445.9016 393.4426 472.13113 L 209.83606 498.36063 L 183.60655 524.59015 L 157.37704 524.59015 L 131.14754 524.59015 L 131.14754 524.59015 L 131.14754 524.59015 L 104.91803 498.36063 L 104.91803 498.36063 L 78.68852 498.36063 L 78.68852 498.36063 L 78.68852 498.36063 L 78.68852 472.13113 L 78.68852 472.13113 L 52.459015 445.9016 L 52.459015 419.67212 L 26.229507 419.67212 L 0.0 419.67212 L 0.0 393.4426 L 0.0 367.2131 L 26.229507 367.2131 L 52.459015 340.98358 L 78.68852 340.98358 L 131.14754 340.98358 L 393.4426 288.52457 Q 655.7377 236.06557 1075.4098 288.52457 Q 1495.0819 340.98358 1599.9999 340.98358 Q 1731.1475 393.4426 1757.377 393.4426 L 1783.6064 393.4426 L 1783.6064 393.4426 L 1783.6064 393.4426 L 1757.377 419.67212 L 1731.1475 445.9016 L 1731.1475 445.9016 L 1757.377 445.9016 L 1757.377 445.9016 L 1757.377 445.9016 L 1757.377 472.13113 L 1757.377 472.13113 L 1783.6064 472.13113 L 1783.6064 498.36063 L 1836.0654 498.36063 L 1888.5245 498.36063 L 1888.5245 524.59015 L 1914.754 550.81964 L 1914.754 550.81964 L 1914.754 550.81964 L 1914.754 550.81964 L 1940.9835 550.81964 L 1940.9835 550.81964 L 1967.213 550.81964 L 1967.213 524.59015 L 1967.213 498.36063 L 1993.4425 498.36063 L 2019.672 498.36063 L 2045.9015 498.36063 L 2072.131 498.36063 L 2072.131 498.36063 L 2072.131 498.36063 L 2334.426 655.7377 Q 2570.4917 813.1147 2570.4917 813.1147 L 2596.7212 813.1147 L 2596.7212 813.1147 L 2596.7212 813.1147 L 2622.9507 839.34424 L 2649.1802 865.5737 L 2675.4097 865.5737 L 2701.6392 865.5737 L 2754.0981 891.8032 L 2780.3276 891.8032 L 2780.3276 865.5737 L 2754.0981 839.34424 L 2754.0981 813.1147 L 2754.0981 760.6557 L 2727.8687 655.7377 Q 2701.6392 577.04913 2727.8687 419.67212 Q 2754.0981 262.29507 2832.7866 131.14754 z" svg:height="34.622948mm" draw:style-name="style-6" svg:viewBox="0.0 0.0 4432.7866 3462.295" svg:width="44.327866mm" svg:x="30.163933mm" svg:y="176.52458mm"/>
          <draw:path svg:d="M 0.0 7344.2617 L 0.0 0.0 L 1049.1803 0.0 L 2098.3606 0.0 L 2098.3606 26.229507 Q 2098.3606 52.459015 2045.9015 52.459015 Q 2019.672 52.459015 2045.9015 78.68852 Q 2098.3606 104.91803 2150.8196 104.91803 L 2177.049 104.91803 L 2334.426 157.37704 Q 2491.8032 157.37704 2622.9507 209.83606 Q 2727.8687 262.29507 2754.0981 236.06557 Q 2780.3276 209.83606 2780.3276 236.06557 Q 2806.5571 262.29507 2937.7048 262.29507 Q 3068.8523 262.29507 3199.9998 262.29507 Q 3357.377 262.29507 3409.836 262.29507 Q 3462.295 314.7541 3645.9014 288.52457 Q 3829.508 262.29507 4144.262 314.7541 Q 4432.7866 367.2131 4773.77 367.2131 Q 5114.754 367.2131 5613.1143 393.4426 Q 6111.475 419.67212 6137.7046 419.67212 Q 6163.934 419.67212 6242.6226 445.9016 L 6347.5405 472.13113 L 6347.5405 472.13113 L 6347.5405 472.13113 L 6373.77 472.13113 L 6373.77 472.13113 L 6295.0815 498.36063 L 6242.6226 524.59015 L 6242.6226 524.59015 L 6242.6226 524.59015 L 6268.852 524.59015 L 6268.852 524.59015 L 6242.6226 550.81964 L 6216.393 577.04913 L 6216.393 577.04913 L 6242.6226 577.04913 L 6242.6226 577.04913 L 6242.6226 577.04913 L 6216.393 603.2786 Q 6190.1636 629.5082 6111.475 655.7377 Q 6032.7866 681.96716 5927.8687 708.19666 L 5796.721 734.4262 L 5796.721 760.6557 L 5796.721 786.8852 L 5770.4917 786.8852 L 5744.2617 786.8852 L 5744.2617 813.1147 L 5770.4917 813.1147 L 5770.4917 839.34424 L 5770.4917 865.5737 L 5744.2617 865.5737 L 5718.032 891.8032 L 5718.032 891.8032 L 5718.032 891.8032 L 5744.2617 891.8032 L 5744.2617 891.8032 L 5744.2617 918.0327 L 5770.4917 918.0327 L 5770.4917 944.26227 L 5770.4917 970.49176 L 5744.2617 970.49176 L 5744.2617 996.72125 L 5770.4917 996.72125 L 5796.721 996.72125 L 5796.721 1022.95074 L 5822.9507 1022.95074 L 5822.9507 1022.95074 L 5822.9507 996.72125 L 5875.4097 1022.95074 Q 5954.098 1049.1803 6085.2456 1101.6393 Q 6190.1636 1154.0983 6399.9995 1127.8688 Q 6583.606 1101.6393 6662.295 1075.4098 Q 6740.9834 1049.1803 6819.672 1049.1803 Q 6924.59 1049.1803 6950.8193 1075.4098 Q 6977.049 1101.6393 7003.2783 1101.6393 Q 7029.508 1101.6393 7081.967 1154.0983 Q 7134.426 1206.5573 7239.3438 1180.3278 Q 7370.491 1180.3278 7396.7207 1127.8688 Q 7422.95 1049.1803 7501.6387 1049.1803 Q 7554.098 1049.1803 7606.557 1127.8688 Q 7632.7866 1206.5573 7711.475 1259.0164 Q 7763.934 1311.4753 7790.1636 1337.7048 Q 7790.1636 1363.9343 7790.1636 1337.7048 Q 7816.393 1337.7048 7816.393 1363.9343 L 7816.393 1390.1638 L 7842.6226 1390.1638 L 7868.852 1416.3933 L 7921.311 1416.3933 L 7947.5405 1416.3933 L 7921.311 1442.6229 L 7895.0815 1468.8524 L 7868.852 1468.8524 L 7842.6226 1468.8524 L 7816.393 1495.0819 Q 7790.1636 1521.3114 7763.934 1521.3114 Q 7711.475 1521.3114 7659.016 1521.3114 Q 7632.7866 1521.3114 7632.7866 1547.5409 Q 7632.7866 1573.7704 7501.6387 1599.9999 L 7396.7207 1626.2294 L 7396.7207 1626.2294 Q 7396.7207 1626.2294 7370.491 1652.4589 L 7344.2617 1678.6885 L 7344.2617 1678.6885 L 7344.2617 1678.6885 L 7318.032 1678.6885 L 7318.032 1678.6885 L 7318.032 1704.918 L 7318.032 1704.918 L 7029.508 1704.918 Q 6740.9834 1678.6885 6242.6226 1678.6885 L 5744.2617 1678.6885 L 5744.2617 1704.918 L 5718.032 1704.918 L 5718.032 1704.918 L 5718.032 1731.1475 L 5770.4917 1731.1475 L 5796.721 1731.1475 L 5822.9507 1757.377 L 5875.4097 1783.6064 L 6190.1636 1862.2949 Q 6478.688 1940.9835 6504.9175 1967.213 L 6504.9175 1967.213 L 6504.9175 1967.213 Q 6504.9175 1993.4425 6504.9175 1993.4425 L 6531.147 1993.4425 L 6531.147 1993.4425 L 6531.147 1993.4425 L 6531.147 2019.672 L 6557.3765 2019.672 L 6557.3765 2045.9015 L 6557.3765 2072.131 L 6531.147 2098.3606 L 6504.9175 2124.59 L 6504.9175 2150.8196 L 6504.9175 2203.2786 L 6531.147 2203.2786 L 6531.147 2203.2786 L 6557.3765 2229.508 L 6583.606 2229.508 L 6583.606 2255.7375 L 6583.606 2281.967 L 6557.3765 2281.967 L 6531.147 2255.7375 L 6504.9175 2255.7375 L 6478.688 2255.7375 L 6452.4585 2229.508 Q 6426.229 2203.2786 6295.0815 2177.049 L 6190.1636 2150.8196 L 6190.1636 2150.8196 Q 6190.1636 2150.8196 5927.8687 2072.131 Q 5691.8027 1993.4425 5245.9014 1993.4425 L 4826.229 1993.4425 L 4773.77 1993.4425 Q 4695.0815 1993.4425 4563.934 2045.9015 Q 4432.7866 2045.9015 4039.344 2203.2786 Q 3672.1309 2360.6555 3357.377 2570.4917 Q 3042.6228 2806.5571 3042.6228 2832.7866 L 3042.6228 2859.016 L 3016.3933 2859.016 L 2990.1638 2885.2458 L 2990.1638 2885.2458 L 2990.1638 2885.2458 L 2963.9343 2911.4753 L 2937.7048 2937.7048 L 2937.7048 2937.7048 L 2937.7048 2937.7048 L 2937.7048 2963.9343 L 2937.7048 2963.9343 L 2911.4753 2963.9343 L 2911.4753 2990.1638 L 2911.4753 2990.1638 L 2885.2458 2990.1638 L 2885.2458 2990.1638 L 2885.2458 3016.3933 L 2885.2458 3016.3933 L 2885.2458 3016.3933 L 2675.4097 3252.4587 Q 2518.0327 3514.754 2360.6555 3855.7375 Q 2203.2786 4196.721 2203.2786 4301.639 Q 2150.8196 4406.557 2150.8196 4459.016 L 2150.8196 4485.2456 L 2150.8196 4511.475 Q 2150.8196 4537.7046 2124.59 4616.393 L 2098.3606 4721.311 L 2098.3606 5140.9834 Q 2098.3606 5586.885 2150.8196 5718.032 Q 2150.8196 5875.4097 2177.049 5927.8687 L 2177.049 5954.098 L 2150.8196 5954.098 L 2098.3606 5927.8687 L 2098.3606 5927.8687 L 2098.3606 5927.8687 L 2072.131 5954.098 L 2045.9015 5980.3276 L 2045.9015 5980.3276 L 2045.9015 5980.3276 L 1940.9835 6006.557 L 1862.2949 6006.557 L 1862.2949 6085.2456 Q 1862.2949 6137.7046 1836.0654 6190.1636 Q 1836.0654 6216.393 1809.8359 6295.0815 Q 1809.8359 6373.77 1731.1475 6399.9995 Q 1626.2294 6452.4585 1626.2294 6478.688 Q 1626.2294 6504.9175 1573.7704 6504.9175 Q 1547.5409 6504.9175 1547.5409 6531.147 Q 1547.5409 6557.3765 1521.3114 6557.3765 Q 1468.8524 6557.3765 1468.8524 6636.0654 Q 1468.8524 6714.754 1416.3933 6714.754 Q 1363.9343 6740.9834 1363.9343 6924.59 Q 1363.9343 7134.426 1390.1638 7186.885 Q 1416.3933 7265.573 1390.1638 7265.573 Q 1363.9343 7265.573 1363.9343 7344.2617 Q 1363.9343 7422.95 1311.4753 7422.95 Q 1311.4753 7422.95 1259.0164 7475.409 Q 1232.7869 7501.6387 1180.3278 7790.1636 Q 1101.6393 8052.4585 1101.6393 8026.229 Q 1101.6393 8026.229 1075.4098 8052.4585 Q 1075.4098 8078.688 1101.6393 8104.9175 Q 1154.0983 8131.147 1127.8688 8131.147 Q 1101.6393 8131.147 1127.8688 8157.3765 Q 1154.0983 8157.3765 1154.0983 8183.606 Q 1154.0983 8209.836 1127.8688 8209.836 Q 1101.6393 8209.836 1101.6393 8262.295 Q 1101.6393 8314.754 1101.6393 8340.983 Q 1154.0983 8393.442 1154.0983 8498.36 Q 1154.0983 8603.278 1180.3278 8603.278 Q 1206.5573 8603.278 1206.5573 8708.196 Q 1206.5573 8813.114 1206.5573 8839.344 Q 1180.3278 8865.573 1206.5573 8865.573 Q 1259.0164 8865.573 1206.5573 9022.95 Q 1154.0983 9206.557 1154.0983 9311.475 Q 1154.0983 9416.393 1127.8688 9495.081 Q 1101.6393 9573.77 1101.6393 9599.999 Q 1101.6393 9626.229 1101.6393 9678.6875 L 1101.6393 9731.147 L 1101.6393 9757.377 L 1101.6393 9783.606 L 1101.6393 9783.606 L 1101.6393 9809.836 L 1101.6393 9809.836 L 1101.6393 9809.836 L 1075.4098 9809.836 L 1075.4098 9809.836 L 1075.4098 9836.065 L 1101.6393 9836.065 L 1101.6393 9836.065 L 1101.6393 9862.295 L 1101.6393 9862.295 L 1101.6393 9862.295 L 1127.8688 9862.295 Q 1127.8688 9862.295 1154.0983 9888.524 L 1154.0983 9888.524 L 1154.0983 9914.754 L 1154.0983 9914.754 L 1154.0983 9993.442 Q 1154.0983 10072.131 1180.3278 10072.131 Q 1206.5573 10072.131 1206.5573 10124.59 Q 1206.5573 10150.819 1180.3278 10150.819 Q 1154.0983 10150.819 1154.0983 10281.967 Q 1154.0983 10413.114 1127.8688 10413.114 Q 1101.6393 10413.114 1101.6393 10544.262 Q 1101.6393 10649.18 1049.1803 10859.016 Q 1022.95074 11068.852 1049.1803 11068.852 Q 1049.1803 11095.081 1049.1803 11121.311 Q 1049.1803 11173.77 1022.95074 11226.229 Q 996.72125 11252.458 996.72125 11331.146 Q 996.72125 11436.064 996.72125 11514.754 Q 996.72125 11593.442 996.72125 11645.901 Q 970.49176 11698.36 944.26227 11698.36 Q 944.26227 11724.59 944.26227 11803.278 Q 944.26227 11908.196 944.26227 11934.426 Q 891.8032 11960.655 918.0327 12013.114 Q 918.0327 12065.573 944.26227 12065.573 Q 970.49176 12065.573 944.26227 12144.262 Q 891.8032 12222.95 944.26227 12249.18 Q 996.72125 12275.409 996.72125 12327.868 Q 996.72125 12406.557 996.72125 12537.704 Q 996.72125 12642.622 970.49176 12695.081 Q 944.26227 12747.54 970.49176 12773.77 Q 996.72125 12799.999 996.72125 12826.229 Q 996.72125 12852.458 970.49176 12878.6875 Q 944.26227 12878.6875 944.26227 12931.146 Q 944.26227 12983.605 970.49176 12983.605 Q 996.72125 12983.605 970.49176 13114.753 Q 944.26227 13272.131 970.49176 13272.131 Q 996.72125 13272.131 996.72125 13298.36 Q 996.72125 13324.59 944.26227 13377.049 Q 891.8032 13403.278 918.0327 13508.196 Q 944.26227 13613.114 891.8032 13639.344 Q 865.5737 13665.573 891.8032 13718.032 Q 944.26227 13744.262 970.49176 13770.491 Q 996.72125 13770.491 996.72125 13796.721 Q 996.72125 13822.95 970.49176 13822.95 Q 944.26227 13822.95 944.26227 13901.639 Q 918.0327 13980.327 944.26227 13980.327 Q 970.49176 13980.327 944.26227 14059.016 Q 891.8032 14163.934 918.0327 14268.852 Q 944.26227 14347.54 918.0327 14426.229 Q 891.8032 14478.6875 944.26227 14504.917 Q 970.49176 14531.146 918.0327 14531.146 Q 865.5737 14557.376 865.5737 14583.605 Q 865.5737 14609.835 839.34424 14636.064 Q 786.8852 14636.064 786.8852 14740.982 Q 786.8852 14819.671 760.6557 14845.9 Q 734.4262 14898.359 734.4262 15003.277 Q 734.4262 15134.426 708.19666 15213.114 Q 681.96716 15291.803 681.96716 15318.032 L 681.96716 15344.262 L 681.96716 15370.491 L 681.96716 15422.95 L 655.7377 15422.95 L 655.7377 15422.95 L 655.7377 15449.18 L 629.5082 15449.18 L 629.5082 15422.95 L 629.5082 15396.721 L 603.2786 15396.721 L 577.04913 15370.491 L 550.81964 15370.491 L 524.59015 15370.491 L 472.13113 15370.491 L 445.9016 15370.491 L 445.9016 15370.491 L 419.67212 15370.491 L 419.67212 15344.262 Q 419.67212 15318.032 367.2131 15265.573 Q 314.7541 15239.344 314.7541 15213.114 Q 314.7541 15186.885 288.52457 15160.655 L 262.29507 15134.426 L 262.29507 15108.196 L 262.29507 15055.737 L 236.06557 15055.737 L 236.06557 15055.737 L 236.06557 15029.507 L 209.83606 15029.507 L 209.83606 15029.507 L 209.83606 15003.277 L 209.83606 15003.277 L 209.83606 15003.277 L 183.60655 15108.196 L 157.37704 15213.114 L 157.37704 15160.655 L 157.37704 15081.967 L 131.14754 15081.967 L 131.14754 15055.737 L 131.14754 15055.737 L 104.91803 15055.737 L 104.91803 15003.277 Q 104.91803 14950.818 104.91803 14898.359 L 104.91803 14845.9 L 78.68852 14845.9 L 52.459015 14845.9 L 52.459015 14767.212 L 52.459015 14688.523 L 26.229507 14688.523 L 0.0 14688.523 L 0.0 7344.2617 z M 2098.3606 1599.9999 L 2098.3606 1573.7704 L 2885.2458 1573.7704 Q 3645.9014 1573.7704 4249.18 1626.2294 Q 4878.6885 1652.4589 4878.6885 1678.6885 Q 4878.6885 1704.918 4459.016 1809.8359 Q 4039.344 1888.5245 3724.5898 2045.9015 Q 3409.836 2203.2786 3252.4587 2308.1965 Q 3121.3113 2413.1145 3095.0818 2439.3442 L 3068.8523 2439.3442 L 3068.8523 2465.5737 L 3042.6228 2465.5737 L 3042.6228 2465.5737 L 3042.6228 2465.5737 L 3042.6228 2491.8032 L 3042.6228 2491.8032 L 3016.3933 2491.8032 L 3016.3933 2518.0327 L 3016.3933 2518.0327 L 2990.1638 2518.0327 L 2727.8687 2806.5571 Q 2465.5737 3095.0818 2308.1965 3409.836 Q 2098.3606 3750.8193 2098.3606 3777.049 Q 2098.3606 3829.508 2072.131 3881.967 L 2045.9015 3908.1965 L 2045.9015 3934.426 L 2045.9015 3960.6555 L 2019.672 3986.885 L 1993.4425 4039.344 L 1993.4425 4065.5735 L 1993.4425 4091.803 L 1967.213 4091.803 L 1967.213 4091.803 L 1967.213 4065.5735 L 1940.9835 4065.5735 L 1940.9835 3908.1965 Q 1940.9835 3750.8193 1914.754 2963.9343 L 1914.754 2177.049 L 1940.9835 2177.049 L 1967.213 2203.2786 L 2045.9015 2203.2786 Q 2098.3606 2255.7375 2255.7375 2229.508 Q 2386.885 2203.2786 2413.1145 2203.2786 L 2439.3442 2203.2786 L 2439.3442 2203.2786 L 2439.3442 2203.2786 L 2465.5737 2177.049 L 2465.5737 2177.049 L 2465.5737 2177.049 L 2465.5737 2150.8196 L 2465.5737 2150.8196 L 2465.5737 2150.8196 L 2491.8032 2150.8196 L 2491.8032 2150.8196 L 2491.8032 2124.59 L 2518.0327 2124.59 L 2518.0327 2098.3606 L 2518.0327 2045.9015 L 2518.0327 1993.4425 L 2518.0327 1914.754 L 2518.0327 1888.5245 Q 2518.0327 1862.2949 2465.5737 1836.0654 Q 2439.3442 1783.6064 2255.7375 1704.918 Q 2072.131 1626.2294 2098.3606 1599.9999 z M 6399.9995 2098.3606 L 6399.9995 2072.131 L 6426.229 2072.131 Q 6452.4585 2072.131 6452.4585 2098.3606 Q 6452.4585 2124.59 6426.229 2124.59 L 6399.9995 2124.59 L 6399.9995 2098.3606 z" svg:height="154.49179mm" draw:style-name="style-7" svg:viewBox="0.0 0.0 7947.5405 15449.18" svg:width="79.4754mm" svg:x="0.0mm" svg:y="0.0mm"/>
          <draw:path svg:d="M 78.68852 288.52457 L 0.0 288.52457 L 0.0 236.06557 L 26.229507 209.83606 L 78.68852 104.91803 Q 131.14754 -26.229507 183.60655 0.0 Q 262.29507 26.229507 236.06557 104.91803 Q 236.06557 209.83606 183.60655 236.06557 Q 157.37704 288.52457 78.68852 288.52457 z" svg:height="2.8852458mm" draw:style-name="style-8" svg:viewBox="0.0 0.0 236.06557 288.52457" svg:width="2.3606555mm" svg:x="70.55737mm" svg:y="297.7049mm"/>
          <draw:path svg:d="M 918.0327 157.37704 L 944.26227 0.0 L 944.26227 0.0 L 944.26227 0.0 L 970.49176 26.229507 L 996.72125 52.459015 L 996.72125 78.68852 Q 996.72125 131.14754 1022.95074 131.14754 L 1049.1803 131.14754 L 1022.95074 236.06557 Q 996.72125 314.7541 996.72125 498.36063 L 996.72125 708.19666 L 970.49176 708.19666 L 944.26227 708.19666 L 891.8032 708.19666 Q 839.34424 708.19666 734.4262 655.7377 Q 629.5082 603.2786 472.13113 603.2786 L 314.7541 603.2786 L 288.52457 603.2786 L 262.29507 603.2786 L 288.52457 760.6557 Q 314.7541 891.8032 314.7541 1127.8688 Q 314.7541 1363.9343 236.06557 1468.8524 Q 157.37704 1599.9999 157.37704 1599.9999 L 131.14754 1599.9999 L 104.91803 1599.9999 Q 78.68852 1599.9999 52.459015 1599.9999 L -3.6379788E-12 1599.9999 L -3.6379788E-12 1599.9999 Q -3.6379788E-12 1573.7704 26.229507 1573.7704 L 26.229507 1573.7704 L 26.229507 1547.5409 Q 52.459015 1547.5409 52.459015 1547.5409 L 52.459015 1547.5409 L 52.459015 1521.3114 L 52.459015 1521.3114 L 78.68852 1521.3114 L 78.68852 1495.0819 L 78.68852 1495.0819 L 104.91803 1495.0819 L 104.91803 1468.8524 Q 104.91803 1442.6229 157.37704 1390.1638 Q 157.37704 1337.7048 183.60655 1127.8688 Q 209.83606 944.26227 131.14754 760.6557 Q 52.459015 577.04913 131.14754 550.81964 L 183.60655 498.36063 L 209.83606 498.36063 Q 209.83606 498.36063 209.83606 472.13113 L 209.83606 472.13113 L 367.2131 445.9016 Q 524.59015 393.4426 655.7377 445.9016 Q 786.8852 498.36063 786.8852 524.59015 L 786.8852 524.59015 L 813.1147 524.59015 L 813.1147 550.81964 L 839.34424 550.81964 L 865.5737 550.81964 L 865.5737 445.9016 Q 891.8032 314.7541 918.0327 157.37704 z" svg:height="15.999999mm" draw:style-name="style-9" svg:viewBox="0.0 0.0 1049.1803 1599.9999" svg:width="10.491802mm" svg:x="179.40982mm" svg:y="245.24588mm"/>
          <draw:path svg:d="M 288.52457 236.06557 L 393.4426 0.0 L 419.67212 26.229507 Q 472.13113 52.459015 445.9016 52.459015 Q 445.9016 78.68852 472.13113 78.68852 L 498.36063 78.68852 L 393.4426 393.4426 Q 314.7541 681.96716 236.06557 1180.3278 Q 157.37704 1704.918 157.37704 2098.3606 L 157.37704 2491.8032 L 131.14754 2491.8032 Q 104.91803 2465.5737 104.91803 2518.0327 L 104.91803 2570.4917 L 78.68852 2570.4917 L 78.68852 2596.7212 L 78.68852 2596.7212 L 52.459015 2596.7212 L 52.459015 2675.4097 L 52.459015 2754.0981 L 26.229507 2754.0981 L 26.229507 2754.0981 L 26.229507 2649.1802 L 0.0 2544.2622 L 0.0 2281.967 L 0.0 2019.672 L 0.0 1862.2949 Q 0.0 1731.1475 26.229507 1547.5409 Q 52.459015 1390.1638 104.91803 918.0327 Q 209.83606 472.13113 288.52457 236.06557 z" svg:height="27.540981mm" draw:style-name="style-10" svg:viewBox="0.0 0.0 498.36063 2754.0981" svg:width="4.9836063mm" svg:x="138.49179mm" svg:y="206.42622mm"/>
          <draw:path svg:d="M 104.91803 78.68852 L 104.91803 0.0 L 131.14754 0.0 Q 157.37704 0.0 157.37704 26.229507 Q 157.37704 78.68852 183.60655 78.68852 Q 209.83606 78.68852 236.06557 52.459015 L 262.29507 52.459015 L 236.06557 78.68852 Q 236.06557 131.14754 209.83606 183.60655 L 183.60655 209.83606 L 183.60655 236.06557 L 183.60655 262.29507 L 157.37704 262.29507 L 157.37704 288.52457 L 157.37704 288.52457 L 131.14754 288.52457 L 131.14754 314.7541 L 131.14754 340.98358 L 104.91803 393.4426 L 104.91803 419.67212 L 236.06557 419.67212 L 393.4426 419.67212 L 393.4426 419.67212 Q 393.4426 445.9016 183.60655 472.13113 L 0.0 498.36063 L 0.0 498.36063 L 0.0 472.13113 L 0.0 445.9016 Q 26.229507 445.9016 26.229507 445.9016 L 26.229507 445.9016 L 26.229507 367.2131 Q 26.229507 288.52457 78.68852 209.83606 Q 78.68852 131.14754 104.91803 78.68852 z" svg:height="4.9836063mm" draw:style-name="style-11" svg:viewBox="0.0 0.0 393.4426 498.36063" svg:width="3.934426mm" svg:x="108.852455mm" svg:y="247.34425mm"/>
          <draw:path svg:d="M 0.0 786.8852 L 0.0 0.0 L 26.229507 0.0 L 52.459015 26.229507 L 131.14754 26.229507 Q 183.60655 78.68852 340.98358 52.459015 Q 472.13113 26.229507 498.36063 26.229507 Q 498.36063 26.229507 524.59015 0.0 L 550.81964 0.0 L 550.81964 0.0 Q 577.04913 26.229507 603.2786 0.0 L 629.5082 0.0 L 629.5082 26.229507 Q 629.5082 52.459015 603.2786 52.459015 Q 577.04913 52.459015 577.04913 78.68852 L 577.04913 104.91803 L 577.04913 131.14754 L 550.81964 131.14754 L 550.81964 131.14754 L 550.81964 131.14754 L 550.81964 131.14754 L 524.59015 131.14754 L 524.59015 131.14754 Q 524.59015 131.14754 498.36063 157.37704 Q 472.13113 183.60655 288.52457 183.60655 L 104.91803 183.60655 L 104.91803 340.98358 Q 131.14754 524.59015 131.14754 813.1147 L 131.14754 1075.4098 L 104.91803 1075.4098 L 78.68852 1075.4098 L 78.68852 1232.7869 L 78.68852 1416.3933 L 104.91803 1442.6229 L 131.14754 1495.0819 L 131.14754 1495.0819 L 131.14754 1495.0819 L 131.14754 1468.8524 L 131.14754 1468.8524 L 157.37704 1442.6229 L 183.60655 1416.3933 L 183.60655 1390.1638 L 183.60655 1363.9343 L 209.83606 1337.7048 L 236.06557 1311.4753 L 236.06557 1285.2458 Q 236.06557 1259.0164 472.13113 918.0327 Q 708.19666 577.04913 734.4262 577.04913 Q 760.6557 577.04913 891.8032 419.67212 L 1022.95074 288.52457 L 1022.95074 262.29507 L 1022.95074 262.29507 L 1049.1803 262.29507 L 1049.1803 236.06557 L 1075.4098 236.06557 L 1101.6393 236.06557 L 1101.6393 209.83606 L 1101.6393 209.83606 L 1101.6393 209.83606 L 1127.8688 209.83606 L 1127.8688 183.60655 L 1127.8688 157.37704 L 1154.0983 157.37704 L 1154.0983 131.14754 L 1180.3278 131.14754 L 1206.5573 131.14754 L 1206.5573 157.37704 L 1180.3278 183.60655 L 1180.3278 183.60655 L 1180.3278 183.60655 L 1180.3278 209.83606 L 1180.3278 209.83606 L 1154.0983 236.06557 L 1154.0983 262.29507 L 1154.0983 288.52457 L 1127.8688 288.52457 L 1127.8688 288.52457 L 1127.8688 288.52457 L 1127.8688 314.7541 L 1127.8688 314.7541 L 1101.6393 314.7541 L 1101.6393 340.98358 L 1101.6393 340.98358 L 1075.4098 340.98358 L 813.1147 629.5082 Q 550.81964 918.0327 393.4426 1232.7869 Q 183.60655 1573.7704 183.60655 1599.9999 Q 183.60655 1652.4589 157.37704 1704.918 L 131.14754 1731.1475 L 131.14754 1757.377 L 131.14754 1783.6064 L 104.91803 1809.8359 L 78.68852 1862.2949 L 78.68852 1888.5245 L 78.68852 1914.754 L 52.459015 1914.754 L 52.459015 1914.754 L 52.459015 1888.5245 L 26.229507 1888.5245 L 26.229507 1731.1475 Q 26.229507 1573.7704 0.0 786.8852 z" svg:height="19.14754mm" draw:style-name="style-12" svg:viewBox="0.0 0.0 1206.5573 1914.754" svg:width="12.065573mm" svg:x="19.14754mm" svg:y="21.77049mm"/>
          <draw:path svg:d="M 3357.377 26.229507 L 3357.377 0.0 L 3357.377 0.0 Q 3357.377 0.0 3383.6064 26.229507 L 3383.6064 26.229507 L 3383.6064 52.459015 Q 3357.377 78.68852 3304.9177 131.14754 Q 3252.4587 209.83606 2990.1638 445.9016 Q 2727.8687 708.19666 2360.6555 891.8032 Q 1993.4425 1075.4098 1678.6885 1180.3278 Q 1363.9343 1232.7869 1049.1803 1259.0164 Q 734.4262 1285.2458 419.67212 1232.7869 L 131.14754 1180.3278 L 52.459015 1154.0983 L 0.0 1127.8688 L 0.0 1127.8688 L 0.0 1127.8688 L 26.229507 1127.8688 L 52.459015 1127.8688 L 52.459015 1101.6393 L 52.459015 1101.6393 L 78.68852 1101.6393 L 78.68852 1075.4098 L 78.68852 1075.4098 L 78.68852 1075.4098 L 104.91803 1075.4098 L 131.14754 1075.4098 L 157.37704 1101.6393 L 209.83606 1127.8688 L 367.2131 1127.8688 Q 498.36063 1180.3278 996.72125 1154.0983 Q 1468.8524 1127.8688 1757.377 1075.4098 Q 2045.9015 970.49176 2360.6555 813.1147 Q 2675.4097 629.5082 2937.7048 393.4426 Q 3199.9998 157.37704 3252.4587 104.91803 Q 3278.6882 78.68852 3304.9177 52.459015 L 3304.9177 52.459015 L 3304.9177 52.459015 Q 3304.9177 52.459015 3331.1475 26.229507 L 3331.1475 26.229507 L 3331.1475 26.229507 Q 3357.377 26.229507 3357.377 26.229507 z" svg:height="12.590163mm" draw:style-name="style-13" svg:viewBox="0.0 0.0 3383.6064 1259.0164" svg:width="33.836063mm" svg:x="43.01639mm" svg:y="70.03278mm"/>
          <draw:path svg:d="M 1285.2458 0.0 L 1337.7048 0.0 L 1285.2458 0.0 Q 1259.0164 26.229507 1259.0164 52.459015 Q 1259.0164 78.68852 1363.9343 78.68852 L 1468.8524 104.91803 L 1442.6229 104.91803 L 1416.3933 104.91803 L 1416.3933 131.14754 Q 1442.6229 131.14754 1442.6229 157.37704 L 1442.6229 157.37704 L 1337.7048 157.37704 Q 1206.5573 157.37704 1022.95074 209.83606 Q 813.1147 262.29507 445.9016 393.4426 L 104.91803 524.59015 L 104.91803 550.81964 L 78.68852 550.81964 L 78.68852 550.81964 L 78.68852 577.04913 L 78.68852 577.04913 L 78.68852 577.04913 L 52.459015 577.04913 L 52.459015 577.04913 L 26.229507 603.2786 L 0.0 603.2786 L 0.0 577.04913 L 26.229507 550.81964 L 26.229507 550.81964 L 26.229507 524.59015 L 26.229507 524.59015 L 26.229507 524.59015 L 52.459015 524.59015 L 52.459015 524.59015 L 52.459015 498.36063 L 78.68852 498.36063 L 78.68852 472.13113 L 78.68852 445.9016 L 52.459015 445.9016 L 52.459015 419.67212 L 52.459015 419.67212 L 52.459015 419.67212 L 78.68852 419.67212 L 78.68852 419.67212 L 445.9016 262.29507 Q 786.8852 104.91803 996.72125 52.459015 Q 1206.5573 0.0 1285.2458 0.0 z" svg:height="6.0327864mm" draw:style-name="style-14" svg:viewBox="0.0 0.0 1468.8524 603.2786" svg:width="14.688523mm" svg:x="158.16393mm" svg:y="182.03278mm"/>
          <draw:path svg:d="M 419.67212 104.91803 L 472.13113 104.91803 L 472.13113 157.37704 L 472.13113 209.83606 L 498.36063 209.83606 L 498.36063 236.06557 L 524.59015 236.06557 L 550.81964 236.06557 L 550.81964 262.29507 L 577.04913 262.29507 L 577.04913 262.29507 L 577.04913 288.52457 L 577.04913 288.52457 L 577.04913 288.52457 L 577.04913 314.7541 L 577.04913 340.98358 L 577.04913 367.2131 L 577.04913 393.4426 L 550.81964 393.4426 L 524.59015 393.4426 L 524.59015 367.2131 L 524.59015 367.2131 L 498.36063 367.2131 L 498.36063 340.98358 L 498.36063 340.98358 L 472.13113 340.98358 L 472.13113 340.98358 L 472.13113 340.98358 L 445.9016 314.7541 Q 419.67212 288.52457 419.67212 288.52457 Q 419.67212 288.52457 236.06557 262.29507 L 52.459015 236.06557 L 52.459015 262.29507 L 52.459015 288.52457 L 26.229507 288.52457 L 26.229507 288.52457 L 26.229507 209.83606 L 0.0 131.14754 L 0.0 104.91803 L 0.0 78.68852 L 78.68852 52.459015 Q 157.37704 26.229507 236.06557 0.0 Q 288.52457 -26.229507 340.98358 26.229507 Q 393.4426 78.68852 419.67212 104.91803 z" svg:height="3.934426mm" draw:style-name="style-15" svg:viewBox="0.0 0.0 577.04913 393.4426" svg:width="5.7704916mm" svg:x="183.08195mm" svg:y="127.213104mm"/>
          <draw:path svg:d="M 367.2131 0.0 L 393.4426 0.0 L 367.2131 26.229507 Q 367.2131 52.459015 367.2131 52.459015 L 367.2131 52.459015 L 340.98358 52.459015 L 340.98358 52.459015 L 340.98358 52.459015 L 314.7541 78.68852 L 314.7541 78.68852 L 314.7541 78.68852 L 314.7541 157.37704 L 314.7541 209.83606 L 288.52457 262.29507 L 288.52457 288.52457 L 262.29507 340.98358 Q 236.06557 419.67212 236.06557 419.67212 L 236.06557 419.67212 L 209.83606 419.67212 Q 157.37704 419.67212 104.91803 472.13113 L 52.459015 498.36063 L 52.459015 498.36063 Q 52.459015 498.36063 26.229507 524.59015 L 26.229507 550.81964 L 26.229507 550.81964 Q 0.0 550.81964 0.0 472.13113 L 0.0 367.2131 L 0.0 367.2131 L 0.0 367.2131 L 104.91803 209.83606 Q 209.83606 52.459015 262.29507 52.459015 Q 262.29507 52.459015 314.7541 26.229507 Q 340.98358 0.0 367.2131 0.0 z" svg:height="5.5081964mm" draw:style-name="style-16" svg:viewBox="0.0 0.0 393.4426 550.81964" svg:width="3.934426mm" svg:x="157.37704mm" svg:y="125.901634mm"/>
          <draw:path svg:d="M 419.67212 131.14754 L 603.2786 -3.6379788E-12 L 603.2786 -3.6379788E-12 L 603.2786 26.229507 L 603.2786 26.229507 L 629.5082 26.229507 L 629.5082 26.229507 L 629.5082 26.229507 L 629.5082 52.459015 L 629.5082 52.459015 L 629.5082 78.68852 L 629.5082 104.91803 L 629.5082 104.91803 L 629.5082 104.91803 L 367.2131 314.7541 Q 131.14754 498.36063 209.83606 603.2786 Q 262.29507 681.96716 288.52457 760.6557 Q 314.7541 813.1147 314.7541 865.5737 L 314.7541 918.0327 L 629.5082 865.5737 Q 944.26227 813.1147 1232.7869 813.1147 L 1521.3114 813.1147 L 1573.7704 839.34424 L 1599.9999 839.34424 L 1626.2294 839.34424 L 1678.6885 865.5737 L 1731.1475 865.5737 L 1757.377 865.5737 L 1783.6064 891.8032 L 1836.0654 918.0327 L 1862.2949 918.0327 L 1888.5245 918.0327 L 1888.5245 944.26227 L 1888.5245 944.26227 L 1888.5245 970.49176 L 1888.5245 970.49176 L 1862.2949 970.49176 L 1862.2949 970.49176 L 1862.2949 996.72125 L 1888.5245 996.72125 L 1888.5245 1022.95074 L 1888.5245 1022.95074 L 1862.2949 1022.95074 L 1862.2949 1022.95074 L 1809.8359 1022.95074 L 1757.377 1022.95074 L 1704.918 996.72125 Q 1652.4589 970.49176 1311.4753 970.49176 Q 944.26227 970.49176 550.81964 1022.95074 L 157.37704 1075.4098 L 157.37704 1049.1803 L 157.37704 1049.1803 L 157.37704 865.5737 Q 157.37704 708.19666 78.68852 655.7377 Q 0.0 603.2786 0.0 524.59015 Q 0.0 472.13113 104.91803 340.98358 Q 209.83606 236.06557 419.67212 131.14754 z" svg:height="10.754098mm" draw:style-name="style-17" svg:viewBox="0.0 0.0 1888.5245 1075.4098" svg:width="18.885244mm" svg:x="162.09836mm" svg:y="170.75409mm"/>
          <draw:path svg:d="M 131.14754 26.229507 L 209.83606 -3.6379788E-12 L 209.83606 26.229507 Q 183.60655 78.68852 209.83606 78.68852 Q 236.06557 78.68852 209.83606 209.83606 Q 157.37704 340.98358 209.83606 340.98358 Q 236.06557 314.7541 236.06557 340.98358 Q 236.06557 367.2131 262.29507 367.2131 L 288.52457 367.2131 L 288.52457 393.4426 L 288.52457 419.67212 L 157.37704 419.67212 L 52.459015 445.9016 L 26.229507 445.9016 L 0.0 445.9016 L 0.0 445.9016 L 0.0 419.67212 L 0.0 419.67212 Q 0.0 419.67212 0.0 314.7541 L 0.0 209.83606 L 0.0 209.83606 Q 26.229507 183.60655 26.229507 183.60655 L 26.229507 183.60655 L 26.229507 157.37704 Q 52.459015 131.14754 52.459015 104.91803 Q 52.459015 78.68852 131.14754 26.229507 z" svg:height="4.4590163mm" draw:style-name="style-18" svg:viewBox="0.0 0.0 288.52457 445.9016" svg:width="2.8852458mm" svg:x="38.81967mm" svg:y="210.62294mm"/>
          <draw:path svg:d="M 288.52457 26.229507 L 288.52457 -4.5474735E-13 L 314.7541 -4.5474735E-13 Q 340.98358 -4.5474735E-13 367.2131 78.68852 Q 393.4426 183.60655 419.67212 340.98358 L 419.67212 472.13113 L 419.67212 472.13113 Q 393.4426 472.13113 340.98358 577.04913 Q 288.52457 681.96716 131.14754 708.19666 L 0.0 760.6557 L 0.0 708.19666 L 26.229507 629.5082 L 26.229507 498.36063 Q 26.229507 340.98358 52.459015 209.83606 L 78.68852 78.68852 L 78.68852 78.68852 L 78.68852 78.68852 L 104.91803 78.68852 L 104.91803 78.68852 L 209.83606 52.459015 Q 288.52457 52.459015 288.52457 26.229507 z" svg:height="7.606557mm" draw:style-name="style-19" svg:viewBox="0.0 0.0 419.67212 760.6557" svg:width="4.196721mm" svg:x="149.77048mm" svg:y="40.655735mm"/>
          <draw:path svg:d="M 131.14754 26.229507 L 236.06557 0.0 L 262.29507 0.0 L 288.52457 0.0 L 314.7541 52.459015 Q 367.2131 104.91803 340.98358 157.37704 Q 314.7541 236.06557 314.7541 262.29507 Q 314.7541 314.7541 314.7541 314.7541 L 314.7541 314.7541 L 419.67212 367.2131 Q 498.36063 367.2131 550.81964 367.2131 Q 603.2786 367.2131 603.2786 734.4262 L 603.2786 1075.4098 L 603.2786 1337.7048 Q 577.04913 1599.9999 577.04913 1626.2294 Q 524.59015 1678.6885 524.59015 1731.1475 L 524.59015 1757.377 L 498.36063 1783.6064 L 472.13113 1836.0654 L 472.13113 1888.5245 L 472.13113 1967.213 L 445.9016 1967.213 L 445.9016 1940.9835 L 445.9016 1940.9835 L 419.67212 1940.9835 L 419.67212 1914.754 L 419.67212 1888.5245 L 393.4426 1862.2949 L 367.2131 1836.0654 L 367.2131 1783.6064 Q 367.2131 1757.377 340.98358 1731.1475 L 314.7541 1704.918 L 314.7541 1704.918 L 314.7541 1704.918 L 314.7541 1678.6885 L 314.7541 1678.6885 L 314.7541 1678.6885 L 314.7541 1652.4589 L 288.52457 1652.4589 L 288.52457 1652.4589 L 288.52457 1626.2294 L 262.29507 1573.7704 L 262.29507 1547.5409 L 262.29507 1521.3114 L 236.06557 1468.8524 Q 209.83606 1442.6229 104.91803 1154.0983 Q 0.0 839.34424 0.0 524.59015 Q -52.459015 236.06557 0.0 157.37704 Q 52.459015 52.459015 131.14754 26.229507 z" svg:height="19.67213mm" draw:style-name="style-20" svg:viewBox="0.0 0.0 603.2786 1967.213" svg:width="6.0327864mm" svg:x="188.32785mm" svg:y="87.08196mm"/>
          <draw:path svg:d="M 786.8852 0.0 L 813.1147 0.0 L 813.1147 0.0 L 813.1147 26.229507 L 813.1147 26.229507 L 813.1147 26.229507 L 839.34424 26.229507 L 839.34424 26.229507 L 839.34424 52.459015 L 865.5737 52.459015 L 970.49176 236.06557 Q 1075.4098 393.4426 1259.0164 419.67212 L 1442.6229 419.67212 L 1442.6229 419.67212 L 1442.6229 445.9016 L 1390.1638 445.9016 L 1363.9343 445.9016 L 1363.9343 472.13113 L 1390.1638 472.13113 L 1390.1638 498.36063 L 1390.1638 524.59015 L 1337.7048 524.59015 Q 1285.2458 550.81964 1154.0983 550.81964 Q 1022.95074 550.81964 918.0327 393.4426 Q 813.1147 236.06557 760.6557 288.52457 Q 681.96716 288.52457 445.9016 367.2131 L 236.06557 445.9016 L 131.14754 445.9016 L 26.229507 445.9016 L 26.229507 419.67212 L 26.229507 419.67212 L 26.229507 393.4426 L 26.229507 367.2131 L 0.0 367.2131 L 0.0 340.98358 L 0.0 340.98358 L 26.229507 340.98358 L 26.229507 340.98358 L 26.229507 340.98358 L 26.229507 314.7541 L 26.229507 314.7541 L 209.83606 288.52457 Q 393.4426 288.52457 524.59015 209.83606 Q 655.7377 131.14754 708.19666 78.68852 Q 760.6557 26.229507 786.8852 26.229507 L 786.8852 26.229507 L 786.8852 0.0 z" svg:height="5.5081964mm" draw:style-name="style-21" svg:viewBox="0.0 0.0 1442.6229 550.81964" svg:width="14.426229mm" svg:x="88.91803mm" svg:y="213.2459mm"/>
          <draw:path svg:d="M 262.29507 26.229507 L 262.29507 0.0 L 314.7541 183.60655 Q 393.4426 367.2131 393.4426 393.4426 L 393.4426 419.67212 L 340.98358 445.9016 Q 314.7541 445.9016 288.52457 472.13113 Q 288.52457 498.36063 288.52457 498.36063 Q 288.52457 498.36063 262.29507 498.36063 L 262.29507 524.59015 L 262.29507 524.59015 Q 236.06557 524.59015 236.06557 498.36063 Q 209.83606 445.9016 183.60655 498.36063 Q 157.37704 524.59015 131.14754 524.59015 Q 78.68852 524.59015 78.68852 550.81964 L 52.459015 577.04913 L 52.459015 550.81964 Q 26.229507 524.59015 26.229507 472.13113 Q 26.229507 419.67212 26.229507 393.4426 Q -4.5474735E-13 393.4426 -4.5474735E-13 262.29507 L 26.229507 131.14754 L 26.229507 78.68852 L 26.229507 26.229507 L 78.68852 26.229507 Q 157.37704 26.229507 183.60655 26.229507 L 236.06557 26.229507 L 236.06557 52.459015 L 236.06557 52.459015 L 262.29507 26.229507 z" svg:height="5.7704916mm" draw:style-name="style-22" svg:viewBox="0.0 0.0 393.4426 577.04913" svg:width="3.934426mm" svg:x="40.655735mm" svg:y="111.99999mm"/>
          <draw:path svg:d="M 1127.8688 0.0 L 1285.2458 0.0 L 1311.4753 0.0 L 1363.9343 0.0 L 1363.9343 52.459015 L 1363.9343 78.68852 L 1337.7048 131.14754 Q 1311.4753 183.60655 1311.4753 183.60655 L 1311.4753 183.60655 L 1285.2458 183.60655 Q 1259.0164 209.83606 1232.7869 183.60655 L 1206.5573 157.37704 L 1154.0983 131.14754 Q 1127.8688 104.91803 839.34424 157.37704 Q 550.81964 209.83606 445.9016 288.52457 Q 340.98358 340.98358 236.06557 524.59015 Q 157.37704 681.96716 131.14754 734.4262 L 104.91803 760.6557 L 104.91803 786.8852 L 104.91803 839.34424 L 78.68852 891.8032 L 52.459015 918.0327 L 52.459015 944.26227 L 52.459015 944.26227 L 26.229507 944.26227 L -9.094947E-13 944.26227 L -9.094947E-13 891.8032 L -9.094947E-13 865.5737 L 26.229507 839.34424 L 52.459015 786.8852 L 52.459015 734.4262 L 52.459015 708.19666 L 78.68852 681.96716 Q 104.91803 655.7377 157.37704 524.59015 Q 209.83606 419.67212 314.7541 314.7541 Q 419.67212 209.83606 393.4426 209.83606 L 367.2131 183.60655 L 524.59015 104.91803 Q 655.7377 52.459015 681.96716 26.229507 L 734.4262 26.229507 L 839.34424 0.0 Q 970.49176 0.0 1127.8688 0.0 z" svg:height="9.442622mm" draw:style-name="style-23" svg:viewBox="0.0 0.0 1363.9343 944.26227" svg:width="13.639343mm" svg:x="66.62295mm" svg:y="166.29507mm"/>
          <draw:path svg:d="M 1836.0654 0.0 L 2150.8196 0.0 L 2072.131 26.229507 Q 1993.4425 78.68852 2045.9015 78.68852 L 2072.131 78.68852 L 2072.131 104.91803 L 2098.3606 104.91803 L 2098.3606 131.14754 L 2098.3606 131.14754 L 1836.0654 131.14754 Q 1573.7704 131.14754 1232.7869 209.83606 Q 891.8032 288.52457 524.59015 445.9016 L 157.37704 603.2786 L 157.37704 603.2786 L 157.37704 603.2786 L 131.14754 603.2786 L 131.14754 603.2786 L 104.91803 629.5082 L 78.68852 629.5082 L 78.68852 655.7377 L 52.459015 681.96716 L 52.459015 681.96716 L 52.459015 708.19666 L 26.229507 708.19666 L 0.0 708.19666 L 0.0 681.96716 L 0.0 655.7377 L 0.0 603.2786 L 0.0 577.04913 L 0.0 577.04913 L 0.0 550.81964 L 0.0 550.81964 L 0.0 550.81964 L 26.229507 550.81964 L 26.229507 550.81964 L 52.459015 524.59015 L 78.68852 498.36063 L 393.4426 340.98358 Q 708.19666 183.60655 996.72125 131.14754 Q 1285.2458 26.229507 1416.3933 26.229507 Q 1521.3114 26.229507 1836.0654 0.0 z" svg:height="7.081967mm" draw:style-name="style-24" svg:viewBox="0.0 0.0 2150.8196 708.19666" svg:width="21.508196mm" svg:x="86.03278mm" svg:y="221.11475mm"/>
          <draw:path svg:d="M 288.52457 0.0 L 393.4426 26.229507 L 367.2131 52.459015 Q 367.2131 104.91803 340.98358 104.91803 L 340.98358 131.14754 L 262.29507 104.91803 Q 157.37704 104.91803 157.37704 839.34424 Q 157.37704 1547.5409 183.60655 1862.2949 L 183.60655 2177.049 L 209.83606 2177.049 L 236.06557 2150.8196 L 236.06557 2150.8196 L 262.29507 2150.8196 L 262.29507 2150.8196 L 262.29507 2150.8196 L 262.29507 2124.59 L 262.29507 2124.59 L 288.52457 2124.59 L 288.52457 2098.3606 L 288.52457 2098.3606 L 314.7541 2098.3606 L 314.7541 2098.3606 Q 314.7541 2098.3606 472.13113 2019.672 L 629.5082 1967.213 L 629.5082 1967.213 L 629.5082 1967.213 L 655.7377 1967.213 L 655.7377 1993.4425 L 681.96716 1993.4425 L 734.4262 1993.4425 L 760.6557 2019.672 L 786.8852 2045.9015 L 786.8852 2045.9015 L 786.8852 2045.9015 L 577.04913 2150.8196 Q 367.2131 2229.508 262.29507 2334.426 Q 157.37704 2439.3442 157.37704 2439.3442 L 157.37704 2465.5737 L 157.37704 2465.5737 L 157.37704 2465.5737 L 131.14754 2491.8032 L 104.91803 2518.0327 L 104.91803 2518.0327 L 104.91803 2518.0327 L 104.91803 2544.2622 L 104.91803 2544.2622 L 78.68852 2570.4917 L 78.68852 2570.4917 L 78.68852 2570.4917 L 52.459015 2570.4917 L 52.459015 2570.4917 L 52.459015 2570.4917 L 52.459015 2570.4917 L 26.229507 2570.4917 L 26.229507 2570.4917 L 0.0 2570.4917 L 0.0 2229.508 Q 0.0 1888.5245 26.229507 1022.95074 L 52.459015 157.37704 L 52.459015 78.68852 Q 52.459015 0.0 104.91803 0.0 Q 183.60655 0.0 288.52457 0.0 z" svg:height="25.704916mm" draw:style-name="style-25" svg:viewBox="0.0 0.0 786.8852 2570.4917" svg:width="7.868852mm" svg:x="16.262295mm" svg:y="253.90163mm"/>
          <draw:path svg:d="M 131.14754 288.52457 L 262.29507 0.0 L 288.52457 0.0 L 314.7541 0.0 L 314.7541 26.229507 L 314.7541 26.229507 L 340.98358 78.68852 L 367.2131 131.14754 L 367.2131 131.14754 L 367.2131 131.14754 L 419.67212 340.98358 Q 472.13113 550.81964 472.13113 577.04913 L 472.13113 629.5082 L 472.13113 655.7377 L 472.13113 681.96716 L 498.36063 681.96716 L 498.36063 708.19666 L 393.4426 786.8852 Q 288.52457 891.8032 288.52457 891.8032 L 262.29507 891.8032 L 262.29507 891.8032 L 262.29507 891.8032 L 236.06557 918.0327 Q 209.83606 918.0327 236.06557 1022.95074 Q 262.29507 1127.8688 262.29507 1206.5573 L 262.29507 1311.4753 L 288.52457 1390.1638 L 314.7541 1468.8524 L 314.7541 1495.0819 L 314.7541 1521.3114 L 314.7541 1521.3114 L 314.7541 1521.3114 L 314.7541 1547.5409 L 288.52457 1547.5409 L 288.52457 1521.3114 L 262.29507 1495.0819 L 262.29507 1416.3933 L 262.29507 1363.9343 L 236.06557 1311.4753 Q 209.83606 1232.7869 183.60655 1022.95074 Q 157.37704 813.1147 131.14754 813.1147 Q 104.91803 813.1147 104.91803 839.34424 Q 104.91803 891.8032 52.459015 786.8852 Q 52.459015 655.7377 26.229507 681.96716 L 26.229507 708.19666 L 26.229507 708.19666 Q 0.0 708.19666 0.0 629.5082 Q 0.0 577.04913 131.14754 288.52457 z" svg:height="15.475409mm" draw:style-name="style-26" svg:viewBox="0.0 0.0 498.36063 1547.5409" svg:width="4.9836063mm" svg:x="82.88524mm" svg:y="205.63933mm"/>
          <draw:path svg:d="M 996.72125 131.14754 L 996.72125 131.14754 L 944.26227 131.14754 L 918.0327 131.14754 L 918.0327 131.14754 Q 918.0327 104.91803 891.8032 104.91803 Q 865.5737 104.91803 839.34424 183.60655 Q 786.8852 236.06557 786.8852 157.37704 Q 786.8852 78.68852 577.04913 131.14754 Q 367.2131 209.83606 367.2131 288.52457 Q 367.2131 393.4426 314.7541 472.13113 Q 262.29507 577.04913 236.06557 577.04913 Q 209.83606 550.81964 157.37704 655.7377 Q 104.91803 760.6557 78.68852 760.6557 L 52.459015 760.6557 L 52.459015 760.6557 L 52.459015 734.4262 L 52.459015 734.4262 L 52.459015 734.4262 L 78.68852 708.19666 L 104.91803 681.96716 L 104.91803 655.7377 L 104.91803 629.5082 L 131.14754 603.2786 L 157.37704 577.04913 L 183.60655 524.59015 Q 209.83606 445.9016 236.06557 419.67212 L 262.29507 367.2131 L 262.29507 340.98358 L 262.29507 314.7541 L 157.37704 314.7541 Q 52.459015 314.7541 26.229507 288.52457 L 0.0 262.29507 L 0.0 262.29507 L 0.0 262.29507 L 0.0 236.06557 L 0.0 236.06557 L 0.0 157.37704 L 0.0 104.91803 L 0.0 104.91803 L 0.0 104.91803 L 0.0 78.68852 L 0.0 78.68852 L 26.229507 78.68852 L 26.229507 52.459015 L 52.459015 52.459015 L 78.68852 52.459015 L 104.91803 78.68852 L 131.14754 104.91803 L 314.7541 52.459015 Q 524.59015 52.459015 655.7377 0.0 Q 786.8852 0.0 891.8032 0.0 Q 1022.95074 52.459015 1049.1803 78.68852 Q 1049.1803 104.91803 1022.95074 104.91803 Q 996.72125 104.91803 996.72125 131.14754 z" svg:height="7.606557mm" draw:style-name="style-27" svg:viewBox="0.0 0.0 1049.1803 760.6557" svg:width="10.491802mm" svg:x="123.80327mm" svg:y="37.2459mm"/>
          <draw:path svg:d="M 340.98358 78.68852 L 340.98358 0.0 L 445.9016 0.0 L 524.59015 0.0 L 498.36063 26.229507 Q 498.36063 78.68852 472.13113 78.68852 Q 445.9016 78.68852 445.9016 104.91803 Q 445.9016 131.14754 498.36063 157.37704 Q 524.59015 183.60655 472.13113 183.60655 Q 445.9016 209.83606 445.9016 236.06557 Q 445.9016 288.52457 419.67212 340.98358 L 419.67212 419.67212 L 419.67212 419.67212 Q 393.4426 419.67212 393.4426 393.4426 Q 393.4426 367.2131 340.98358 393.4426 Q 288.52457 393.4426 288.52457 340.98358 Q 288.52457 314.7541 262.29507 314.7541 Q 236.06557 340.98358 131.14754 314.7541 L -1.8189894E-12 288.52457 L 26.229507 288.52457 L 78.68852 288.52457 L 131.14754 262.29507 L 157.37704 236.06557 L 183.60655 236.06557 L 209.83606 236.06557 L 236.06557 209.83606 Q 262.29507 183.60655 288.52457 157.37704 Q 340.98358 131.14754 340.98358 78.68852 z M 367.2131 314.7541 L 367.2131 288.52457 L 367.2131 288.52457 L 393.4426 288.52457 L 393.4426 288.52457 Q 393.4426 314.7541 367.2131 314.7541 z" svg:height="4.196721mm" draw:style-name="style-28" svg:viewBox="0.0 0.0 524.59015 419.67212" svg:width="5.245901mm" svg:x="159.7377mm" svg:y="131.93442mm"/>
          <draw:path svg:d="M 445.9016 104.91803 L 445.9016 0.0 L 472.13113 26.229507 Q 498.36063 52.459015 498.36063 236.06557 L 498.36063 419.67212 L 524.59015 419.67212 L 524.59015 419.67212 L 524.59015 445.9016 L 550.81964 445.9016 L 550.81964 419.67212 L 550.81964 419.67212 L 524.59015 655.7377 Q 498.36063 891.8032 472.13113 1049.1803 Q 445.9016 1206.5573 419.67212 1337.7048 L 393.4426 1468.8524 L 393.4426 1521.3114 L 393.4426 1599.9999 L 367.2131 1599.9999 L 340.98358 1599.9999 L 340.98358 1573.7704 L 340.98358 1547.5409 L 314.7541 1521.3114 L 288.52457 1495.0819 L 288.52457 1495.0819 L 288.52457 1468.8524 L 288.52457 1468.8524 L 288.52457 1468.8524 L 262.29507 1416.3933 Q 236.06557 1390.1638 131.14754 1101.6393 L 0.0 839.34424 L 0.0 839.34424 L 26.229507 839.34424 L 26.229507 813.1147 L 26.229507 786.8852 L 52.459015 786.8852 L 78.68852 786.8852 L 78.68852 813.1147 L 104.91803 813.1147 L 104.91803 813.1147 L 131.14754 813.1147 L 131.14754 839.34424 L 131.14754 839.34424 L 131.14754 839.34424 L 131.14754 865.5737 L 131.14754 865.5737 L 131.14754 865.5737 L 157.37704 891.8032 Q 183.60655 918.0327 183.60655 944.26227 L 183.60655 996.72125 L 209.83606 1022.95074 L 236.06557 1049.1803 L 236.06557 1075.4098 L 236.06557 1101.6393 L 262.29507 1101.6393 L 262.29507 1101.6393 L 262.29507 1127.8688 L 288.52457 1127.8688 L 288.52457 1049.1803 L 288.52457 996.72125 L 314.7541 944.26227 L 340.98358 918.0327 L 340.98358 891.8032 Q 340.98358 839.34424 393.4426 786.8852 Q 393.4426 760.6557 419.67212 498.36063 L 419.67212 236.06557 L 419.67212 236.06557 L 445.9016 236.06557 L 445.9016 104.91803 z" svg:height="15.999999mm" draw:style-name="style-29" svg:viewBox="0.0 0.0 550.81964 1599.9999" svg:width="5.5081964mm" svg:x="190.16393mm" svg:y="95.4754mm"/>
          <draw:path svg:d="M -1.8189894E-12 26.229507 L -1.8189894E-12 0.0 L 52.459015 26.229507 Q 78.68852 52.459015 104.91803 52.459015 L 104.91803 52.459015 L 104.91803 52.459015 Q 104.91803 52.459015 104.91803 78.68852 L 131.14754 78.68852 L 157.37704 78.68852 L 157.37704 78.68852 L 472.13113 183.60655 Q 813.1147 314.7541 1573.7704 472.13113 Q 2360.6555 629.5082 2596.7212 734.4262 Q 2832.7866 865.5737 2832.7866 891.8032 Q 2885.2458 918.0327 2885.2458 918.0327 L 2885.2458 944.26227 L 2885.2458 944.26227 L 2885.2458 944.26227 L 2911.4753 944.26227 L 2911.4753 944.26227 L 2911.4753 970.49176 L 2937.7048 970.49176 L 2937.7048 996.72125 L 2937.7048 1022.95074 L 2963.9343 1022.95074 L 2963.9343 1049.1803 L 2963.9343 1049.1803 L 2990.1638 1049.1803 L 2990.1638 1101.6393 L 2990.1638 1154.0983 L 2990.1638 1154.0983 L 2963.9343 1154.0983 L 2963.9343 1127.8688 L 2937.7048 1127.8688 L 2937.7048 1101.6393 L 2937.7048 1075.4098 L 2911.4753 1075.4098 L 2911.4753 1049.1803 L 2911.4753 1049.1803 L 2885.2458 1049.1803 L 2885.2458 1049.1803 L 2885.2458 1049.1803 L 2885.2458 1022.95074 L 2885.2458 1022.95074 L 2859.016 1022.95074 L 2859.016 996.72125 L 2859.016 996.72125 L 2832.7866 996.72125 L 2832.7866 996.72125 L 2832.7866 996.72125 L 2832.7866 970.49176 Q 2832.7866 970.49176 2780.3276 918.0327 Q 2727.8687 891.8032 2518.0327 786.8852 Q 2308.1965 681.96716 1573.7704 524.59015 L 839.34424 393.4426 L 813.1147 393.4426 L 786.8852 367.2131 L 760.6557 367.2131 L 734.4262 367.2131 L 681.96716 340.98358 L 629.5082 314.7541 L 577.04913 314.7541 Q 524.59015 314.7541 340.98358 209.83606 L 157.37704 157.37704 L 131.14754 131.14754 Q 104.91803 104.91803 52.459015 78.68852 Q -26.229507 52.459015 -1.8189894E-12 26.229507 z" svg:height="11.540983mm" draw:style-name="style-30" svg:viewBox="0.0 0.0 2990.1638 1154.0983" svg:width="29.901638mm" svg:x="148.45901mm" svg:y="280.13113mm"/>
          <draw:path svg:d="M 1285.2458 0.0 L 1311.4753 0.0 L 1337.7048 0.0 L 1390.1638 0.0 L 1468.8524 52.459015 Q 1547.5409 52.459015 1547.5409 78.68852 L 1573.7704 78.68852 L 1573.7704 78.68852 Q 1573.7704 104.91803 1547.5409 104.91803 Q 1495.0819 104.91803 1495.0819 131.14754 L 1495.0819 157.37704 L 1468.8524 157.37704 Q 1442.6229 157.37704 1390.1638 131.14754 L 1363.9343 104.91803 L 1180.3278 104.91803 Q 970.49176 104.91803 865.5737 157.37704 Q 760.6557 209.83606 603.2786 314.7541 Q 419.67212 472.13113 288.52457 419.67212 L 183.60655 367.2131 L 78.68852 367.2131 L 0.0 367.2131 L 0.0 367.2131 L 26.229507 340.98358 L 26.229507 340.98358 L 26.229507 314.7541 L 26.229507 314.7541 L 26.229507 314.7541 L 0.0 288.52457 L 0.0 262.29507 L 26.229507 262.29507 L 78.68852 262.29507 L 78.68852 236.06557 L 78.68852 236.06557 L 104.91803 236.06557 L 104.91803 209.83606 L 104.91803 209.83606 L 104.91803 209.83606 L 131.14754 209.83606 L 157.37704 209.83606 L 183.60655 236.06557 L 209.83606 236.06557 L 340.98358 236.06557 Q 445.9016 209.83606 603.2786 131.14754 Q 760.6557 52.459015 865.5737 0.0 Q 970.49176 0.0 1127.8688 0.0 Q 1259.0164 0.0 1285.2458 0.0 z" svg:height="4.196721mm" draw:style-name="style-31" svg:viewBox="0.0 0.0 1573.7704 419.67212" svg:width="15.737704mm" svg:x="161.83606mm" svg:y="164.7213mm"/>
          <draw:path svg:d="M 26.229507 26.229507 L 26.229507 0.0 L 52.459015 0.0 L 78.68852 0.0 L 78.68852 26.229507 L 104.91803 26.229507 L 104.91803 78.68852 L 104.91803 131.14754 L 104.91803 209.83606 Q 78.68852 262.29507 52.459015 262.29507 Q 52.459015 236.06557 26.229507 236.06557 L 26.229507 236.06557 L 26.229507 209.83606 Q 0.0 209.83606 0.0 131.14754 L 0.0 52.459015 L 26.229507 26.229507 z" svg:height="2.6229506mm" draw:style-name="style-32" svg:viewBox="0.0 0.0 104.91803 262.29507" svg:width="1.0491803mm" svg:x="39.86885mm" svg:y="97.57377mm"/>
          <draw:path svg:d="M 393.4426 157.37704 L 419.67212 157.37704 L 419.67212 157.37704 Q 419.67212 157.37704 445.9016 183.60655 L 445.9016 183.60655 L 445.9016 183.60655 Q 445.9016 209.83606 445.9016 209.83606 L 472.13113 209.83606 L 472.13113 209.83606 Q 472.13113 209.83606 498.36063 236.06557 L 498.36063 236.06557 L 498.36063 236.06557 Q 498.36063 236.06557 550.81964 262.29507 Q 550.81964 314.7541 577.04913 419.67212 Q 603.2786 550.81964 524.59015 629.5082 Q 472.13113 681.96716 340.98358 708.19666 L 209.83606 734.4262 L 183.60655 708.19666 L 157.37704 681.96716 L 157.37704 681.96716 L 131.14754 681.96716 L 131.14754 681.96716 L 131.14754 681.96716 L 131.14754 655.7377 L 131.14754 655.7377 L 104.91803 655.7377 L 104.91803 629.5082 L 104.91803 629.5082 L 78.68852 629.5082 L 78.68852 629.5082 L 78.68852 629.5082 L 78.68852 603.2786 L 78.68852 603.2786 L 52.459015 603.2786 L 52.459015 577.04913 L 52.459015 577.04913 L 26.229507 577.04913 L 26.229507 550.81964 L 26.229507 524.59015 L 0.0 498.36063 L 0.0 472.13113 L 26.229507 472.13113 L 52.459015 472.13113 L 131.14754 472.13113 Q 183.60655 472.13113 183.60655 498.36063 Q 209.83606 524.59015 288.52457 524.59015 L 340.98358 524.59015 L 340.98358 498.36063 L 340.98358 498.36063 L 340.98358 445.9016 L 340.98358 393.4426 L 340.98358 367.2131 Q 340.98358 340.98358 262.29507 262.29507 L 183.60655 183.60655 L 183.60655 157.37704 L 183.60655 131.14754 L 209.83606 131.14754 Q 236.06557 131.14754 262.29507 52.459015 Q 288.52457 0.0 314.7541 0.0 Q 340.98358 0.0 340.98358 78.68852 Q 340.98358 157.37704 393.4426 157.37704 z" svg:height="7.3442616mm" draw:style-name="style-33" svg:viewBox="0.0 0.0 577.04913 734.4262" svg:width="5.7704916mm" svg:x="183.86884mm" svg:y="29.901638mm"/>
          <draw:path svg:d="M 419.67212 340.98358 L 603.2786 9.094947E-13 L 655.7377 9.094947E-13 L 708.19666 26.229507 L 708.19666 26.229507 L 734.4262 26.229507 L 577.04913 367.2131 Q 393.4426 708.19666 393.4426 734.4262 L 393.4426 760.6557 L 367.2131 760.6557 L 367.2131 760.6557 L 367.2131 786.8852 L 340.98358 786.8852 L 340.98358 813.1147 L 340.98358 839.34424 L 314.7541 839.34424 L 314.7541 865.5737 L 314.7541 865.5737 L 288.52457 865.5737 L 288.52457 865.5737 L 288.52457 865.5737 L 288.52457 891.8032 L 288.52457 891.8032 L 314.7541 891.8032 L 314.7541 918.0327 L 760.6557 918.0327 L 1180.3278 918.0327 L 2911.4753 944.26227 Q 4642.6226 970.49176 4695.0815 996.72125 L 4721.311 996.72125 L 5219.672 996.72125 L 5691.8027 996.72125 L 5691.8027 1022.95074 L 5691.8027 1049.1803 L 5665.573 1049.1803 L 5639.3438 1075.4098 L 5639.3438 1075.4098 L 5639.3438 1075.4098 L 4485.2456 1075.4098 Q 3357.377 1075.4098 2859.016 1101.6393 L 2334.426 1101.6393 L 1993.4425 1101.6393 Q 1652.4589 1075.4098 813.1147 1075.4098 L 0.0 1075.4098 L 0.0 1049.1803 L 26.229507 1022.95074 L 26.229507 996.72125 L 26.229507 970.49176 L 52.459015 970.49176 L 52.459015 970.49176 L 52.459015 944.26227 L 78.68852 944.26227 L 78.68852 944.26227 L 78.68852 918.0327 L 78.68852 918.0327 L 78.68852 918.0327 L 104.91803 918.0327 Q 104.91803 918.0327 183.60655 813.1147 Q 236.06557 708.19666 419.67212 340.98358 z" svg:height="11.016393mm" draw:style-name="style-34" svg:viewBox="0.0 0.0 5691.8027 1101.6393" svg:width="56.91803mm" svg:x="77.901634mm" svg:y="63.21311mm"/>
          <draw:path svg:d="M 655.7377 0.0 L 655.7377 78.68852 L 681.96716 236.06557 Q 681.96716 393.4426 708.19666 472.13113 L 734.4262 550.81964 L 734.4262 681.96716 Q 760.6557 786.8852 734.4262 786.8852 Q 708.19666 786.8852 708.19666 760.6557 Q 681.96716 734.4262 681.96716 734.4262 L 681.96716 734.4262 L 681.96716 708.19666 L 681.96716 708.19666 L 655.7377 708.19666 L 655.7377 681.96716 L 655.7377 681.96716 L 629.5082 681.96716 L 629.5082 681.96716 L 629.5082 681.96716 L 629.5082 655.7377 L 629.5082 655.7377 L 603.2786 655.7377 L 603.2786 629.5082 L 603.2786 629.5082 Q 577.04913 629.5082 524.59015 577.04913 L 472.13113 524.59015 L 472.13113 524.59015 L 472.13113 524.59015 L 472.13113 498.36063 L 472.13113 498.36063 L 445.9016 498.36063 L 445.9016 498.36063 L 419.67212 498.36063 L 419.67212 498.36063 L 419.67212 472.13113 Q 419.67212 472.13113 393.4426 472.13113 L 393.4426 472.13113 L 393.4426 472.13113 Q 367.2131 445.9016 367.2131 445.9016 L 367.2131 445.9016 L 367.2131 445.9016 Q 367.2131 419.67212 236.06557 340.98358 L 104.91803 236.06557 L 104.91803 209.83606 L 104.91803 183.60655 L 78.68852 183.60655 L 78.68852 157.37704 L 78.68852 157.37704 L 52.459015 157.37704 L 52.459015 157.37704 L 52.459015 157.37704 L 52.459015 131.14754 L 52.459015 131.14754 L 26.229507 131.14754 L 26.229507 104.91803 L 26.229507 104.91803 L 0.0 104.91803 L 0.0 78.68852 L 0.0 52.459015 L 52.459015 52.459015 L 78.68852 52.459015 L 367.2131 0.0 Q 655.7377 -52.459015 655.7377 0.0 z" svg:height="7.868852mm" draw:style-name="style-35" svg:viewBox="0.0 0.0 734.4262 786.8852" svg:width="7.3442616mm" svg:x="52.983604mm" svg:y="86.55737mm"/>
          <draw:path svg:d="M 603.2786 472.13113 L 786.8852 0.0 L 813.1147 104.91803 Q 813.1147 236.06557 603.2786 786.8852 Q 393.4426 1337.7048 367.2131 1363.9343 L 340.98358 1390.1638 L 340.98358 1416.3933 L 340.98358 1442.6229 L 314.7541 1442.6229 L 314.7541 1468.8524 L 314.7541 1468.8524 L 288.52457 1468.8524 L 288.52457 1495.0819 L 288.52457 1521.3114 L 262.29507 1521.3114 L 262.29507 1521.3114 L 262.29507 1547.5409 L 236.06557 1547.5409 L 236.06557 1547.5409 L 236.06557 1573.7704 L 236.06557 1573.7704 L 209.83606 1573.7704 L 209.83606 1547.5409 L 183.60655 1547.5409 L 183.60655 1416.3933 Q 183.60655 1285.2458 104.91803 1101.6393 Q 26.229507 944.26227 26.229507 629.5082 L 0.0 340.98358 L 0.0 340.98358 L 26.229507 340.98358 L 26.229507 367.2131 L 26.229507 393.4426 L 52.459015 393.4426 L 52.459015 419.67212 L 78.68852 419.67212 L 104.91803 419.67212 L 104.91803 445.9016 L 104.91803 445.9016 L 131.14754 655.7377 Q 131.14754 865.5737 157.37704 891.8032 Q 183.60655 891.8032 183.60655 918.0327 L 183.60655 944.26227 L 209.83606 970.49176 L 236.06557 996.72125 L 236.06557 1022.95074 L 236.06557 1049.1803 L 262.29507 1101.6393 L 288.52457 1127.8688 L 288.52457 1127.8688 L 288.52457 1154.0983 L 288.52457 1154.0983 L 314.7541 1154.0983 L 314.7541 1127.8688 L 340.98358 1127.8688 L 340.98358 1101.6393 L 340.98358 1049.1803 L 367.2131 1022.95074 L 393.4426 996.72125 L 393.4426 970.49176 Q 393.4426 944.26227 603.2786 472.13113 z" svg:height="15.737704mm" draw:style-name="style-36" svg:viewBox="0.0 0.0 813.1147 1573.7704" svg:width="8.131147mm" svg:x="18.09836mm" svg:y="93.377045mm"/>
          <draw:path svg:d="M 839.34424 0.0 L 839.34424 0.0 L 865.5737 52.459015 Q 891.8032 131.14754 891.8032 131.14754 L 918.0327 131.14754 L 734.4262 550.81964 Q 524.59015 970.49176 367.2131 1154.0983 Q 209.83606 1363.9343 183.60655 1363.9343 L 183.60655 1390.1638 L 183.60655 1390.1638 L 157.37704 1390.1638 L 157.37704 1390.1638 L 157.37704 1390.1638 L 157.37704 1416.3933 L 157.37704 1416.3933 L 131.14754 1442.6229 L 104.91803 1468.8524 L 104.91803 1468.8524 L 104.91803 1495.0819 L 104.91803 1495.0819 L 104.91803 1495.0819 L 78.68852 1495.0819 L 78.68852 1495.0819 L 52.459015 1521.3114 L 26.229507 1521.3114 L 26.229507 1495.0819 L 0.0 1495.0819 L 0.0 1495.0819 L 0.0 1495.0819 L 0.0 1468.8524 L 0.0 1468.8524 L 0.0 1442.6229 L 0.0 1416.3933 L 0.0 1416.3933 L 0.0 1416.3933 L 0.0 1390.1638 L 0.0 1390.1638 L 26.229507 1390.1638 L 26.229507 1390.1638 L 26.229507 1363.9343 L 52.459015 1363.9343 L 52.459015 1363.9343 L 52.459015 1337.7048 L 52.459015 1337.7048 L 52.459015 1337.7048 L 78.68852 1337.7048 L 78.68852 1337.7048 L 78.68852 1311.4753 L 104.91803 1311.4753 L 104.91803 1311.4753 Q 104.91803 1285.2458 262.29507 1075.4098 Q 419.67212 865.5737 629.5082 472.13113 L 813.1147 52.459015 L 813.1147 26.229507 Q 839.34424 0.0 839.34424 0.0 z" svg:height="15.213114mm" draw:style-name="style-37" svg:viewBox="0.0 0.0 918.0327 1521.3114" svg:width="9.180327mm" svg:x="59.803276mm" svg:y="244.7213mm"/>
          <draw:path svg:d="M 78.68852 26.229507 L 78.68852 3.6379788E-12 L 78.68852 3.6379788E-12 Q 78.68852 3.6379788E-12 104.91803 26.229507 L 104.91803 26.229507 L 131.14754 78.68852 Q 183.60655 157.37704 183.60655 183.60655 L 183.60655 209.83606 L 314.7541 367.2131 Q 445.9016 498.36063 655.7377 655.7377 Q 891.8032 813.1147 1154.0983 918.0327 Q 1416.3933 1022.95074 1468.8524 1049.1803 L 1521.3114 1075.4098 L 1547.5409 1075.4098 L 1599.9999 1075.4098 L 1652.4589 1101.6393 L 1704.918 1101.6393 L 1757.377 1127.8688 Q 1783.6064 1127.8688 1836.0654 1154.0983 L 1888.5245 1180.3278 L 2544.2622 1285.2458 Q 3199.9998 1442.6229 3409.836 1547.5409 Q 3619.6719 1652.4589 3619.6719 1652.4589 Q 3645.9014 1652.4589 3645.9014 1652.4589 L 3645.9014 1652.4589 L 3645.9014 1678.6885 L 3645.9014 1678.6885 L 3672.1309 1678.6885 L 3672.1309 1704.918 L 3672.1309 1704.918 L 3698.3604 1704.918 L 3698.3604 1704.918 L 3698.3604 1704.918 L 3698.3604 1731.1475 L 3698.3604 1731.1475 L 3724.5898 1757.377 L 3750.8193 1783.6064 L 3750.8193 1809.8359 L 3750.8193 1862.2949 L 3750.8193 1862.2949 L 3724.5898 1862.2949 L 3698.3604 1862.2949 L 3645.9014 1862.2949 L 3645.9014 1862.2949 L 3645.9014 1862.2949 L 3619.6719 1888.5245 L 3593.4424 1914.754 L 3593.4424 1914.754 Q 3593.4424 1914.754 3540.9834 1888.5245 Q 3514.754 1862.2949 3488.5244 1888.5245 Q 3488.5244 1888.5245 3383.6064 1862.2949 Q 3304.9177 1862.2949 3278.6882 1888.5245 Q 3278.6882 1914.754 3252.4587 1914.754 Q 3226.2292 1940.9835 3173.7703 1940.9835 Q 3095.0818 1914.754 2963.9343 1940.9835 L 2832.7866 1967.213 L 2806.5571 1967.213 L 2780.3276 1967.213 L 2780.3276 1967.213 L 2754.0981 1967.213 L 2754.0981 1967.213 L 2754.0981 1967.213 L 2806.5571 1993.4425 L 2832.7866 1993.4425 L 2832.7866 2019.672 L 2832.7866 2045.9015 L 2806.5571 2045.9015 L 2780.3276 2072.131 L 2780.3276 2072.131 L 2754.0981 2072.131 L 2754.0981 2124.59 L 2754.0981 2150.8196 L 2754.0981 2150.8196 L 2754.0981 2177.049 L 2754.0981 2177.049 L 2754.0981 2177.049 L 2780.3276 2177.049 L 2780.3276 2177.049 L 2832.7866 2177.049 L 2885.2458 2177.049 L 3068.8523 2177.049 Q 3278.6882 2177.049 3331.1475 2203.2786 L 3357.377 2203.2786 L 3357.377 2203.2786 L 3383.6064 2203.2786 L 3383.6064 2203.2786 L 3383.6064 2229.508 L 3383.6064 2229.508 L 3383.6064 2229.508 L 3383.6064 2308.1965 Q 3383.6064 2386.885 3383.6064 2439.3442 L 3383.6064 2465.5737 L 3409.836 2491.8032 Q 3436.0654 2544.2622 3436.0654 2544.2622 L 3436.0654 2544.2622 L 3383.6064 2649.1802 Q 3357.377 2754.0981 3357.377 2780.3276 L 3331.1475 2780.3276 L 3331.1475 2780.3276 L 3331.1475 2806.5571 L 3331.1475 2806.5571 Q 3304.9177 2806.5571 3278.6882 2780.3276 Q 3226.2292 2780.3276 3226.2292 2754.0981 Q 3226.2292 2727.8687 3173.7703 2780.3276 Q 3173.7703 2832.7866 3147.5408 2859.016 Q 3121.3113 2859.016 3121.3113 2806.5571 Q 3121.3113 2780.3276 3095.0818 2780.3276 L 3068.8523 2754.0981 L 3042.6228 2754.0981 L 3016.3933 2754.0981 L 3016.3933 2780.3276 L 3016.3933 2780.3276 L 2990.1638 2806.5571 L 2963.9343 2832.7866 L 2963.9343 2832.7866 L 2963.9343 2859.016 L 2911.4753 2859.016 L 2859.016 2859.016 L 2859.016 2885.2458 L 2859.016 2885.2458 L 2832.7866 2885.2458 Q 2806.5571 2859.016 2754.0981 2832.7866 Q 2727.8687 2806.5571 2701.6392 2701.6392 Q 2675.4097 2622.9507 2649.1802 2622.9507 Q 2622.9507 2622.9507 2649.1802 2570.4917 L 2701.6392 2544.2622 L 2701.6392 2518.0327 L 2701.6392 2518.0327 L 2675.4097 2518.0327 L 2675.4097 2491.8032 L 2622.9507 2491.8032 L 2570.4917 2491.8032 L 2570.4917 2518.0327 Q 2544.2622 2518.0327 2413.1145 2596.7212 Q 2281.967 2649.1802 2281.967 2622.9507 Q 2281.967 2596.7212 2177.049 2596.7212 Q 2098.3606 2596.7212 2072.131 2649.1802 L 2019.672 2701.6392 L 2019.672 2727.8687 L 2019.672 2727.8687 L 1993.4425 2727.8687 L 1993.4425 2754.0981 L 1967.213 2754.0981 L 1967.213 2754.0981 L 1967.213 2727.8687 L 1967.213 2727.8687 L 1940.9835 2727.8687 L 1940.9835 2701.6392 L 1940.9835 2701.6392 L 1914.754 2701.6392 L 1914.754 2701.6392 L 1914.754 2701.6392 L 1914.754 2727.8687 L 1914.754 2727.8687 L 1888.5245 2701.6392 L 1862.2949 2675.4097 L 1862.2949 2649.1802 L 1862.2949 2622.9507 L 1888.5245 2622.9507 L 1888.5245 2596.7212 L 1888.5245 2596.7212 L 1862.2949 2596.7212 L 1862.2949 2544.2622 L 1862.2949 2518.0327 L 1967.213 2518.0327 L 2098.3606 2491.8032 L 2098.3606 2491.8032 L 2124.59 2491.8032 L 2124.59 2491.8032 L 2124.59 2491.8032 L 2124.59 2465.5737 Q 2124.59 2465.5737 2072.131 2386.885 L 2019.672 2308.1965 L 2072.131 2308.1965 Q 2098.3606 2281.967 2177.049 2281.967 Q 2255.7375 2229.508 2386.885 2124.59 L 2518.0327 2019.672 L 2518.0327 1993.4425 L 2544.2622 1993.4425 L 2544.2622 1967.213 L 2544.2622 1914.754 L 2518.0327 1888.5245 Q 2491.8032 1862.2949 2413.1145 1757.377 Q 2334.426 1652.4589 2098.3606 1547.5409 L 1862.2949 1416.3933 L 1836.0654 1416.3933 Q 1809.8359 1390.1638 1547.5409 1285.2458 Q 1259.0164 1180.3278 813.1147 970.49176 L 393.4426 760.6557 L 393.4426 760.6557 Q 393.4426 734.4262 314.7541 655.7377 Q 262.29507 603.2786 157.37704 393.4426 L 26.229507 209.83606 L 26.229507 183.60655 Q 26.229507 157.37704 0.0 131.14754 L 0.0 131.14754 L 0.0 131.14754 L 26.229507 131.14754 L 26.229507 104.91803 L 26.229507 78.68852 L 52.459015 78.68852 L 78.68852 78.68852 L 78.68852 26.229507 z" svg:height="28.852457mm" draw:style-name="style-38" svg:viewBox="0.0 0.0 3750.8193 2885.2458" svg:width="37.508194mm" svg:x="139.27869mm" svg:y="273.57376mm"/>
          <draw:path svg:d="M 1075.4098 288.52457 L 1101.6393 288.52457 L 1101.6393 367.2131 Q 1075.4098 419.67212 1075.4098 498.36063 Q 1022.95074 577.04913 1022.95074 655.7377 L 1022.95074 734.4262 L 1022.95074 734.4262 Q 1022.95074 734.4262 996.72125 734.4262 L 996.72125 760.6557 L 970.49176 760.6557 Q 944.26227 734.4262 865.5737 708.19666 Q 813.1147 681.96716 786.8852 629.5082 Q 760.6557 550.81964 760.6557 550.81964 Q 734.4262 524.59015 708.19666 498.36063 Q 708.19666 472.13113 550.81964 655.7377 L 393.4426 839.34424 L 393.4426 865.5737 Q 393.4426 865.5737 367.2131 891.8032 L 367.2131 918.0327 L 367.2131 918.0327 Q 340.98358 918.0327 340.98358 944.26227 L 340.98358 944.26227 L 340.98358 944.26227 Q 340.98358 944.26227 314.7541 944.26227 L 314.7541 970.49176 L 288.52457 996.72125 Q 236.06557 1022.95074 236.06557 1049.1803 Q 236.06557 1101.6393 209.83606 1101.6393 L 209.83606 1101.6393 L 209.83606 1127.8688 L 183.60655 1127.8688 L 183.60655 1127.8688 L 183.60655 1154.0983 L 183.60655 1154.0983 L 183.60655 1154.0983 L 157.37704 1154.0983 L 157.37704 1180.3278 L 157.37704 1180.3278 L 131.14754 1180.3278 L 131.14754 1206.5573 L 131.14754 1206.5573 L 131.14754 1206.5573 L 131.14754 1206.5573 L 104.91803 1206.5573 L 104.91803 1232.7869 L 52.459015 1232.7869 L 0.0 1232.7869 L 0.0 1206.5573 L 0.0 1180.3278 L 0.0 1154.0983 L 26.229507 1127.8688 L 26.229507 1075.4098 L 26.229507 1022.95074 L 52.459015 996.72125 Q 78.68852 970.49176 104.91803 865.5737 L 157.37704 760.6557 L 183.60655 760.6557 Q 183.60655 734.4262 236.06557 655.7377 Q 288.52457 577.04913 340.98358 419.67212 Q 393.4426 288.52457 367.2131 262.29507 L 340.98358 262.29507 L 340.98358 262.29507 Q 340.98358 236.06557 340.98358 157.37704 Q 340.98358 52.459015 340.98358 52.459015 L 314.7541 26.229507 L 314.7541 0.0 Q 314.7541 -26.229507 577.04913 78.68852 Q 839.34424 183.60655 865.5737 262.29507 Q 865.5737 314.7541 944.26227 314.7541 Q 1022.95074 314.7541 1075.4098 288.52457 z" svg:height="12.327868mm" draw:style-name="style-39" svg:viewBox="0.0 0.0 1101.6393 1232.7869" svg:width="11.016393mm" svg:x="98.88524mm" svg:y="244.459mm"/>
          <draw:path svg:d="M 52.459015 367.2131 L 104.91803 0.0 L 104.91803 52.459015 Q 104.91803 78.68852 131.14754 78.68852 Q 183.60655 78.68852 183.60655 104.91803 L 183.60655 157.37704 L 209.83606 157.37704 L 209.83606 157.37704 L 183.60655 681.96716 Q 131.14754 1232.7869 131.14754 1573.7704 L 131.14754 1914.754 L 131.14754 1914.754 L 104.91803 1888.5245 L 104.91803 1888.5245 L 78.68852 1888.5245 L 78.68852 1783.6064 L 78.68852 1704.918 L 52.459015 1416.3933 L 26.229507 1127.8688 L 26.229507 1127.8688 Q 26.229507 1154.0983 26.229507 1154.0983 L 0.0 1154.0983 L 0.0 944.26227 Q 26.229507 708.19666 52.459015 367.2131 z" svg:height="19.14754mm" draw:style-name="style-40" svg:viewBox="0.0 0.0 209.83606 1914.754" svg:width="2.0983605mm" svg:x="18.09836mm" svg:y="125.377045mm"/>
          <draw:path svg:d="M 1888.5245 0.0 L 1940.9835 0.0 L 1940.9835 0.0 Q 1940.9835 26.229507 1757.377 104.91803 Q 1573.7704 157.37704 1232.7869 314.7541 Q 891.8032 472.13113 577.04913 708.19666 L 236.06557 944.26227 L 209.83606 944.26227 L 209.83606 944.26227 L 209.83606 970.49176 L 209.83606 970.49176 L 209.83606 970.49176 L 183.60655 996.72125 L 183.60655 996.72125 L 183.60655 996.72125 L 131.14754 996.72125 L 78.68852 996.72125 L 78.68852 1022.95074 L 52.459015 1022.95074 L 52.459015 1022.95074 L 52.459015 1049.1803 L 52.459015 1049.1803 L 26.229507 1049.1803 L 26.229507 1022.95074 L 0.0 1022.95074 L 0.0 1022.95074 L 0.0 1022.95074 L 0.0 996.72125 L 0.0 996.72125 L 26.229507 996.72125 L 26.229507 996.72125 L 26.229507 970.49176 L 52.459015 970.49176 L 52.459015 970.49176 L 52.459015 944.26227 L 52.459015 944.26227 L 52.459015 944.26227 L 78.68852 918.0327 L 104.91803 891.8032 L 104.91803 891.8032 L 104.91803 891.8032 L 131.14754 865.5737 L 157.37704 865.5737 L 157.37704 839.34424 Q 157.37704 813.1147 472.13113 577.04913 Q 786.8852 367.2131 1154.0983 209.83606 Q 1547.5409 52.459015 1678.6885 52.459015 Q 1809.8359 0.0 1888.5245 0.0 z" svg:height="10.491802mm" draw:style-name="style-41" svg:viewBox="0.0 0.0 1940.9835 1049.1803" svg:width="19.409836mm" svg:x="28.852457mm" svg:y="19.934425mm"/>
          <draw:path svg:d="M 2072.131 3.6379788E-12 L 2072.131 3.6379788E-12 L 2072.131 3.6379788E-12 L 2072.131 26.229507 L 2072.131 26.229507 L 2045.9015 26.229507 L 2045.9015 26.229507 Q 2045.9015 26.229507 1914.754 183.60655 Q 1809.8359 314.7541 1626.2294 419.67212 Q 1468.8524 550.81964 1180.3278 655.7377 Q 865.5737 813.1147 498.36063 839.34424 L 157.37704 865.5737 L 78.68852 865.5737 L 0.0 865.5737 L 0.0 865.5737 L 0.0 865.5737 L 26.229507 839.34424 L 78.68852 813.1147 L 78.68852 813.1147 L 78.68852 813.1147 L 104.91803 786.8852 L 104.91803 760.6557 L 131.14754 760.6557 L 183.60655 760.6557 L 183.60655 734.4262 L 183.60655 734.4262 L 472.13113 708.19666 Q 760.6557 655.7377 1075.4098 550.81964 Q 1390.1638 445.9016 1547.5409 314.7541 Q 1704.918 209.83606 1809.8359 131.14754 Q 1914.754 26.229507 1914.754 26.229507 L 1914.754 26.229507 L 1914.754 26.229507 Q 1940.9835 26.229507 1940.9835 3.6379788E-12 L 1940.9835 3.6379788E-12 L 1993.4425 3.6379788E-12 Q 2045.9015 -26.229507 2072.131 3.6379788E-12 z" svg:height="8.655737mm" draw:style-name="style-42" svg:viewBox="0.0 0.0 2072.131 865.5737" svg:width="20.72131mm" svg:x="165.5082mm" svg:y="262.55737mm"/>
          <draw:path svg:d="M 2255.7375 419.67212 L 2255.7375 419.67212 L 2255.7375 419.67212 Q 2255.7375 419.67212 2255.7375 445.9016 L 2281.967 445.9016 L 2255.7375 472.13113 Q 2255.7375 498.36063 2281.967 524.59015 Q 2308.1965 577.04913 2334.426 603.2786 L 2334.426 629.5082 L 2308.1965 629.5082 Q 2308.1965 629.5082 2098.3606 472.13113 Q 1888.5245 367.2131 1626.2294 262.29507 Q 1363.9343 157.37704 918.0327 157.37704 Q 472.13113 157.37704 314.7541 183.60655 L 157.37704 209.83606 L 104.91803 236.06557 L 78.68852 236.06557 L 52.459015 236.06557 L 52.459015 209.83606 L 52.459015 209.83606 L 52.459015 209.83606 L 78.68852 209.83606 L 78.68852 209.83606 L 52.459015 183.60655 L 26.229507 183.60655 L 26.229507 157.37704 L 0.0 131.14754 L 0.0 131.14754 L 0.0 131.14754 L 0.0 131.14754 L 0.0 104.91803 L 26.229507 104.91803 L 52.459015 104.91803 L 52.459015 78.68852 L 52.459015 78.68852 L 52.459015 78.68852 L 78.68852 78.68852 L 104.91803 78.68852 L 131.14754 52.459015 L 314.7541 26.229507 Q 498.36063 0.0 970.49176 0.0 Q 1442.6229 52.459015 1704.918 157.37704 Q 1967.213 262.29507 2098.3606 314.7541 Q 2255.7375 419.67212 2255.7375 419.67212 z" svg:height="6.2950816mm" draw:style-name="style-43" svg:viewBox="0.0 0.0 2334.426 629.5082" svg:width="23.344261mm" svg:x="30.950817mm" svg:y="180.9836mm"/>
          <draw:path svg:d="M 367.2131 52.459015 L 367.2131 0.0 L 367.2131 0.0 Q 367.2131 0.0 393.4426 0.0 L 393.4426 26.229507 L 393.4426 26.229507 Q 419.67212 26.229507 419.67212 52.459015 L 419.67212 52.459015 L 419.67212 52.459015 Q 419.67212 52.459015 445.9016 52.459015 L 445.9016 78.68852 L 445.9016 78.68852 Q 445.9016 104.91803 472.13113 104.91803 L 472.13113 104.91803 L 498.36063 209.83606 Q 524.59015 288.52457 550.81964 288.52457 L 550.81964 288.52457 L 550.81964 314.7541 Q 577.04913 314.7541 577.04913 314.7541 L 577.04913 288.52457 L 577.04913 288.52457 Q 577.04913 288.52457 603.2786 262.29507 L 603.2786 262.29507 L 603.2786 262.29507 Q 629.5082 262.29507 629.5082 262.29507 L 629.5082 236.06557 L 629.5082 236.06557 Q 629.5082 209.83606 629.5082 209.83606 L 655.7377 209.83606 L 655.7377 209.83606 Q 655.7377 209.83606 681.96716 183.60655 L 681.96716 183.60655 L 681.96716 209.83606 L 681.96716 209.83606 L 681.96716 236.06557 Q 681.96716 262.29507 603.2786 367.2131 L 550.81964 498.36063 L 550.81964 524.59015 Q 524.59015 524.59015 498.36063 498.36063 L 472.13113 472.13113 L 472.13113 472.13113 Q 445.9016 472.13113 419.67212 445.9016 Q 393.4426 419.67212 367.2131 340.98358 Q 367.2131 262.29507 314.7541 236.06557 L 262.29507 209.83606 L 262.29507 209.83606 Q 236.06557 209.83606 209.83606 209.83606 L 183.60655 209.83606 L 157.37704 209.83606 Q 104.91803 209.83606 104.91803 236.06557 L 78.68852 236.06557 L 78.68852 209.83606 Q 52.459015 209.83606 52.459015 209.83606 L 26.229507 236.06557 L -3.6379788E-12 209.83606 Q -3.6379788E-12 183.60655 157.37704 183.60655 Q 288.52457 157.37704 314.7541 183.60655 L 367.2131 209.83606 L 367.2131 209.83606 L 367.2131 209.83606 L 393.4426 209.83606 L 393.4426 209.83606 L 393.4426 236.06557 L 419.67212 236.06557 L 419.67212 236.06557 L 419.67212 262.29507 L 445.9016 262.29507 L 472.13113 262.29507 L 472.13113 236.06557 L 472.13113 209.83606 L 445.9016 157.37704 Q 419.67212 131.14754 419.67212 104.91803 Q 367.2131 78.68852 367.2131 52.459015 z" svg:height="5.245901mm" draw:style-name="style-44" svg:viewBox="0.0 0.0 681.96716 524.59015" svg:width="6.8196716mm" svg:x="179.40982mm" svg:y="78.68852mm"/>
          <draw:path svg:d="M 3567.213 472.13113 L 3593.4424 472.13113 L 3593.4424 472.13113 L 3593.4424 472.13113 L 3908.1965 786.8852 Q 4249.18 1075.4098 4406.557 1311.4753 Q 4616.393 1573.7704 4773.77 1993.4425 Q 4983.6064 2413.1145 4983.6064 2465.5737 L 4983.6064 2491.8032 L 5009.836 2518.0327 L 5009.836 2544.2622 L 5114.754 3016.3933 Q 5245.9014 3488.5244 5245.9014 3803.2786 Q 5298.3604 4118.0327 5298.3604 4275.4097 L 5298.3604 4432.7866 L 5272.131 4459.016 L 5272.131 4511.475 L 5193.4424 5062.295 Q 5140.9834 5613.1143 5062.295 5875.4097 Q 4983.6064 6137.7046 4983.6064 6190.1636 L 4983.6064 6216.393 L 4983.6064 6216.393 Q 4983.6064 6216.393 4957.377 6242.6226 L 4957.377 6268.852 L 4773.77 6688.5244 Q 4563.934 7081.967 4406.557 7291.8027 Q 4249.18 7501.6387 4249.18 7527.8687 L 4249.18 7527.8687 L 4222.9507 7527.8687 L 4222.9507 7554.098 L 4222.9507 7554.098 L 4196.721 7554.098 L 4196.721 7554.098 L 4196.721 7554.098 L 4196.721 7580.3276 L 4196.721 7580.3276 L 4170.4917 7580.3276 L 4170.4917 7606.557 L 4170.4917 7606.557 L 4144.262 7606.557 L 4144.262 7606.557 L 4144.262 7632.7866 L 3908.1965 7790.1636 Q 3672.1309 7921.311 3357.377 8026.229 Q 3068.8523 8131.147 2990.1638 8157.3765 Q 2911.4753 8183.606 2649.1802 8183.606 L 2386.885 8183.606 L 2386.885 8183.606 L 2360.6555 8157.3765 L 2360.6555 8157.3765 L 2360.6555 8157.3765 L 2360.6555 8157.3765 L 2334.426 8157.3765 L 2308.1965 8157.3765 L 2281.967 8131.147 L 2203.2786 8131.147 Q 2150.8196 8131.147 2098.3606 8104.9175 Q 2045.9015 8078.688 1783.6064 7973.77 Q 1495.0819 7816.393 1337.7048 7632.7866 Q 1154.0983 7422.95 1127.8688 7239.3438 Q 1101.6393 7029.508 1154.0983 6819.672 L 1232.7869 6583.606 L 1206.5573 6583.606 L 1180.3278 6557.3765 L 1154.0983 6557.3765 L 1127.8688 6557.3765 L 1075.4098 6531.147 Q 1022.95074 6504.9175 918.0327 6504.9175 L 813.1147 6504.9175 L 760.6557 6504.9175 L 708.19666 6504.9175 L 629.5082 6557.3765 Q 550.81964 6557.3765 524.59015 6583.606 L 498.36063 6609.8354 L 472.13113 6609.8354 L 445.9016 6609.8354 L 445.9016 6399.9995 Q 419.67212 6190.1636 419.67212 6085.2456 Q 419.67212 5980.3276 262.29507 5770.4917 Q 104.91803 5534.426 78.68852 5508.1963 Q 26.229507 5455.7373 0.0 4511.475 L 0.0 3593.4424 L 0.0 2990.1638 Q 0.0 2386.885 0.0 1678.6885 L 0.0 996.72125 L 0.0 996.72125 L 0.0 996.72125 L 0.0 1022.95074 L 0.0 1022.95074 L 26.229507 1022.95074 L 26.229507 1049.1803 L 52.459015 1049.1803 L 78.68852 1049.1803 L 78.68852 1075.4098 L 104.91803 1075.4098 L 104.91803 1075.4098 L 104.91803 1101.6393 L 104.91803 1101.6393 L 104.91803 1101.6393 L 131.14754 1101.6393 L 131.14754 1101.6393 L 131.14754 1127.8688 L 157.37704 1127.8688 L 314.7541 1259.0164 Q 472.13113 1416.3933 498.36063 1416.3933 L 498.36063 1416.3933 L 498.36063 1442.6229 L 524.59015 1442.6229 L 524.59015 1442.6229 L 524.59015 1468.8524 L 524.59015 1468.8524 L 524.59015 1468.8524 L 550.81964 1468.8524 L 550.81964 1468.8524 L 577.04913 1495.0819 L 603.2786 1521.3114 L 603.2786 1521.3114 L 629.5082 1521.3114 L 629.5082 1521.3114 L 629.5082 1521.3114 L 629.5082 1547.5409 L 655.7377 1547.5409 L 655.7377 1547.5409 L 655.7377 1573.7704 L 681.96716 1573.7704 L 708.19666 1573.7704 L 708.19666 1547.5409 L 708.19666 1547.5409 L 734.4262 1547.5409 L 734.4262 1521.3114 L 734.4262 1521.3114 L 734.4262 1521.3114 L 760.6557 1495.0819 L 786.8852 1468.8524 L 786.8852 1442.6229 L 786.8852 1416.3933 L 760.6557 1416.3933 L 760.6557 1416.3933 L 760.6557 1390.1638 L 734.4262 1390.1638 L 734.4262 1390.1638 L 734.4262 1363.9343 L 734.4262 1363.9343 Q 734.4262 1363.9343 681.96716 1259.0164 Q 681.96716 1127.8688 681.96716 865.5737 Q 734.4262 603.2786 839.34424 472.13113 Q 944.26227 367.2131 1154.0983 209.83606 L 1337.7048 78.68852 L 1363.9343 78.68852 L 1416.3933 52.459015 L 1573.7704 26.229507 Q 1731.1475 0.0 2177.049 0.0 Q 2622.9507 0.0 2885.2458 104.91803 Q 3147.5408 209.83606 3357.377 314.7541 Q 3567.213 472.13113 3567.213 472.13113 z M 1704.918 2832.7866 L 1704.918 2859.016 L 1783.6064 2859.016 Q 1836.0654 2885.2458 1862.2949 2885.2458 Q 1888.5245 2937.7048 1940.9835 2937.7048 Q 1993.4425 2937.7048 1993.4425 2990.1638 Q 1993.4425 3016.3933 2019.672 3016.3933 L 2045.9015 3016.3933 L 2045.9015 2990.1638 Q 2045.9015 2990.1638 2072.131 2990.1638 L 2072.131 2990.1638 L 2072.131 2963.9343 Q 2098.3606 2937.7048 2098.3606 2911.4753 Q 2098.3606 2885.2458 2177.049 2859.016 L 2229.508 2832.7866 L 2229.508 2832.7866 Q 2255.7375 2806.5571 2255.7375 2806.5571 L 2255.7375 2806.5571 L 2518.0327 2832.7866 Q 2806.5571 2885.2458 2963.9343 2990.1638 Q 3095.0818 3095.0818 3199.9998 3252.4587 Q 3304.9177 3383.6064 3304.9177 3436.0654 Q 3304.9177 3514.754 3304.9177 3514.754 Q 3304.9177 3514.754 3331.1475 3514.754 L 3331.1475 3540.9834 L 3383.6064 3567.213 Q 3436.0654 3593.4424 3514.754 3698.3604 Q 3567.213 3803.2786 3672.1309 4354.098 Q 3777.049 4878.6885 3803.2786 4878.6885 L 3803.2786 4904.918 L 3960.6555 5009.836 Q 4118.0327 5140.9834 4196.721 5167.213 Q 4249.18 5219.672 4301.639 5272.131 Q 4354.098 5350.8193 4354.098 5350.8193 L 4380.3276 5350.8193 L 4380.3276 5350.8193 Q 4406.557 5350.8193 4406.557 5350.8193 L 4406.557 5377.049 L 4406.557 5377.049 Q 4406.557 5377.049 4432.7866 5377.049 L 4432.7866 5403.2783 L 4432.7866 5403.2783 L 4459.016 5403.2783 L 4459.016 5455.7373 L 4459.016 5481.967 L 4432.7866 5508.1963 L 4406.557 5534.426 L 4406.557 5560.6553 L 4406.557 5586.885 L 4380.3276 5586.885 L 4380.3276 5613.1143 L 4380.3276 5613.1143 L 4354.098 5613.1143 L 4354.098 5639.3438 L 4354.098 5665.573 L 4327.8687 5665.573 L 4327.8687 5665.573 L 4327.8687 5691.8027 L 4301.639 5691.8027 L 4301.639 5691.8027 L 4301.639 5718.032 L 4249.18 5718.032 L 4222.9507 5718.032 L 4196.721 5744.2617 L 4144.262 5744.2617 L 4144.262 5718.032 L 4144.262 5691.8027 L 4170.4917 5691.8027 L 4170.4917 5665.573 L 4170.4917 5665.573 L 4196.721 5665.573 L 4196.721 5665.573 L 4196.721 5665.573 L 4196.721 5639.3438 L 4196.721 5639.3438 L 4222.9507 5639.3438 Q 4222.9507 5613.1143 4249.18 5586.885 Q 4249.18 5534.426 4249.18 5455.7373 L 4222.9507 5403.2783 L 4196.721 5403.2783 L 4196.721 5403.2783 L 4170.4917 5377.049 Q 4144.262 5350.8193 3960.6555 5245.9014 L 3777.049 5088.5244 L 3724.5898 5088.5244 L 3645.9014 5088.5244 L 3645.9014 5062.295 L 3645.9014 5062.295 L 3619.6719 5062.295 Q 3619.6719 5036.0654 3567.213 5036.0654 Q 3540.9834 5009.836 3436.0654 4773.77 L 3357.377 4563.934 L 3331.1475 4537.7046 L 3304.9177 4511.475 L 3304.9177 4459.016 L 3304.9177 4406.557 L 3304.9177 4406.557 L 3278.6882 4406.557 L 3252.4587 4380.3276 L 3226.2292 4380.3276 L 3226.2292 4406.557 L 3226.2292 4459.016 L 3226.2292 4485.2456 L 3199.9998 4511.475 L 3199.9998 4511.475 L 3199.9998 4511.475 L 3199.9998 4537.7046 L 3199.9998 4537.7046 L 3226.2292 4537.7046 L 3226.2292 4563.934 L 3226.2292 4563.934 L 3199.9998 4563.934 L 3226.2292 4773.77 Q 3252.4587 4983.6064 3252.4587 5009.836 Q 3252.4587 5036.0654 3331.1475 5088.5244 Q 3409.836 5114.754 3409.836 5140.9834 Q 3462.295 5167.213 3462.295 5167.213 L 3462.295 5193.4424 L 3462.295 5193.4424 L 3462.295 5193.4424 L 3488.5244 5193.4424 L 3488.5244 5193.4424 L 3514.754 5219.672 L 3514.754 5219.672 L 3514.754 5219.672 Q 3514.754 5219.672 3540.9834 5245.9014 L 3540.9834 5245.9014 L 3540.9834 5245.9014 Q 3567.213 5245.9014 3567.213 5245.9014 L 3567.213 5272.131 L 3567.213 5272.131 Q 3567.213 5272.131 3593.4424 5298.3604 L 3593.4424 5298.3604 L 3645.9014 5298.3604 Q 3724.5898 5324.59 3724.5898 5350.8193 L 3724.5898 5377.049 L 3750.8193 5403.2783 L 3777.049 5429.508 L 3777.049 5455.7373 L 3777.049 5481.967 L 3750.8193 5481.967 L 3750.8193 5508.1963 L 3750.8193 5508.1963 L 3724.5898 5508.1963 L 3724.5898 5508.1963 L 3724.5898 5508.1963 L 3724.5898 5534.426 L 3724.5898 5534.426 L 3698.3604 5534.426 L 3698.3604 5560.6553 L 3672.1309 5560.6553 L 3645.9014 5560.6553 L 3619.6719 5586.885 L 3619.6719 5586.885 L 3619.6719 5586.885 L 3619.6719 5613.1143 L 3619.6719 5613.1143 L 3619.6719 5613.1143 L 3593.4424 5639.3438 L 3567.213 5665.573 L 3567.213 5665.573 L 3567.213 5665.573 L 3567.213 5691.8027 L 3567.213 5691.8027 L 3540.9834 5691.8027 L 3540.9834 5718.032 L 3540.9834 5718.032 L 3514.754 5718.032 L 3514.754 5718.032 L 3514.754 5718.032 L 3488.5244 5744.2617 L 3462.295 5770.4917 L 3436.0654 5770.4917 L 3409.836 5770.4917 L 3409.836 5744.2617 L 3409.836 5718.032 L 3383.6064 5718.032 L 3383.6064 5718.032 L 3383.6064 5691.8027 L 3409.836 5691.8027 L 3409.836 5665.573 Q 3409.836 5639.3438 3462.295 5613.1143 L 3462.295 5586.885 L 3488.5244 5586.885 L 3488.5244 5586.885 L 3488.5244 5586.885 Q 3488.5244 5560.6553 3514.754 5560.6553 L 3514.754 5534.426 L 3514.754 5534.426 Q 3514.754 5508.1963 3488.5244 5481.967 Q 3462.295 5455.7373 3409.836 5403.2783 Q 3331.1475 5350.8193 3278.6882 5272.131 L 3226.2292 5193.4424 L 3173.7703 5193.4424 Q 3121.3113 5193.4424 3042.6228 5140.9834 Q 2963.9343 5088.5244 2911.4753 4983.6064 Q 2885.2458 4852.4585 2859.016 4537.7046 L 2832.7866 4222.9507 L 2832.7866 4196.721 L 2832.7866 4196.721 L 2832.7866 4196.721 L 2832.7866 4170.4917 L 2859.016 4170.4917 L 2859.016 4170.4917 L 2859.016 4144.262 Q 2832.7866 4144.262 2832.7866 4144.262 Q 2832.7866 4144.262 2806.5571 4039.344 Q 2780.3276 3960.6555 2727.8687 3960.6555 Q 2649.1802 3934.426 2570.4917 3855.7375 Q 2518.0327 3750.8193 2544.2622 3750.8193 Q 2570.4917 3724.5898 2491.8032 3645.9014 L 2413.1145 3567.213 L 2386.885 3567.213 L 2386.885 3567.213 L 2360.6555 3540.9834 L 2334.426 3514.754 L 2360.6555 3514.754 Q 2386.885 3514.754 2465.5737 3488.5244 L 2518.0327 3462.295 L 2413.1145 3462.295 Q 2308.1965 3462.295 2308.1965 3436.0654 L 2281.967 3409.836 L 2203.2786 3409.836 L 2098.3606 3409.836 L 2072.131 3409.836 Q 2045.9015 3409.836 1940.9835 3409.836 L 1836.0654 3409.836 L 1836.0654 3409.836 Q 1809.8359 3409.836 1809.8359 3383.6064 L 1809.8359 3383.6064 L 1757.377 3383.6064 Q 1704.918 3357.377 1626.2294 3331.1475 L 1573.7704 3304.9177 L 1547.5409 3304.9177 L 1547.5409 3304.9177 L 1547.5409 3278.6882 L 1521.3114 3278.6882 L 1521.3114 3278.6882 L 1521.3114 3252.4587 L 1521.3114 3252.4587 L 1521.3114 3252.4587 L 1495.0819 3252.4587 L 1495.0819 3252.4587 L 1495.0819 3226.2292 L 1468.8524 3226.2292 L 1468.8524 3226.2292 L 1468.8524 3199.9998 L 1468.8524 3199.9998 L 1468.8524 3199.9998 L 1442.6229 3199.9998 L 1442.6229 3199.9998 L 1416.3933 3173.7703 L 1390.1638 3147.5408 L 1390.1638 3147.5408 L 1363.9343 3147.5408 L 1363.9343 3147.5408 L 1363.9343 3147.5408 L 1416.3933 3121.3113 L 1442.6229 3095.0818 L 1521.3114 3095.0818 Q 1573.7704 3095.0818 1599.9999 3068.8523 L 1626.2294 3042.6228 L 1626.2294 3042.6228 L 1626.2294 3042.6228 L 1652.4589 3042.6228 L 1652.4589 3042.6228 L 1678.6885 3016.3933 L 1704.918 2990.1638 L 1704.918 2990.1638 L 1704.918 2990.1638 L 1678.6885 2990.1638 L 1626.2294 2990.1638 L 1599.9999 3016.3933 L 1573.7704 3016.3933 L 1573.7704 2990.1638 L 1573.7704 2963.9343 L 1547.5409 2963.9343 L 1547.5409 2937.7048 L 1547.5409 2937.7048 L 1521.3114 2937.7048 L 1521.3114 2937.7048 L 1521.3114 2937.7048 L 1521.3114 2937.7048 Q 1495.0819 2937.7048 1468.8524 2937.7048 L 1468.8524 2937.7048 L 1468.8524 2937.7048 L 1468.8524 2937.7048 L 1468.8524 2885.2458 L 1468.8524 2832.7866 L 1468.8524 2832.7866 L 1468.8524 2832.7866 L 1468.8524 2806.5571 L 1468.8524 2806.5571 L 1495.0819 2780.3276 L 1521.3114 2727.8687 L 1547.5409 2675.4097 Q 1573.7704 2622.9507 1626.2294 2622.9507 Q 1704.918 2570.4917 1809.8359 2596.7212 Q 1914.754 2622.9507 1862.2949 2622.9507 Q 1836.0654 2649.1802 1783.6064 2727.8687 Q 1731.1475 2832.7866 1704.918 2832.7866 z M 891.8032 3331.1475 L 839.34424 3331.1475 L 734.4262 3357.377 Q 603.2786 3357.377 577.04913 3383.6064 Q 550.81964 3409.836 524.59015 3409.836 L 472.13113 3409.836 L 472.13113 3357.377 L 472.13113 3331.1475 L 393.4426 3331.1475 L 314.7541 3357.377 L 288.52457 3357.377 L 262.29507 3357.377 L 262.29507 3331.1475 L 262.29507 3331.1475 L 288.52457 3331.1475 L 288.52457 3304.9177 L 288.52457 3304.9177 L 314.7541 3304.9177 L 314.7541 3278.6882 L 314.7541 3252.4587 L 498.36063 3252.4587 Q 681.96716 3252.4587 760.6557 3226.2292 L 839.34424 3226.2292 L 891.8032 3199.9998 Q 970.49176 3147.5408 1049.1803 3173.7703 Q 1154.0983 3199.9998 1232.7869 3226.2292 Q 1311.4753 3252.4587 1311.4753 3278.6882 Q 1311.4753 3304.9177 1154.0983 3304.9177 Q 996.72125 3331.1475 970.49176 3304.9177 Q 944.26227 3304.9177 944.26227 3304.9177 Q 918.0327 3304.9177 891.8032 3331.1475 z" svg:height="81.83606mm" draw:style-name="style-45" svg:viewBox="0.0 0.0 5298.3604 8183.606" svg:width="52.983604mm" svg:x="18.360655mm" svg:y="182.55737mm"/>
          <draw:path svg:d="M 131.14754 0.0 L 209.83606 0.0 L 419.67212 52.459015 Q 629.5082 104.91803 629.5082 104.91803 L 629.5082 104.91803 L 498.36063 131.14754 Q 340.98358 157.37704 209.83606 183.60655 Q 78.68852 236.06557 52.459015 236.06557 Q 52.459015 262.29507 26.229507 262.29507 L 4.5474735E-13 262.29507 L 4.5474735E-13 236.06557 L 26.229507 209.83606 L 26.229507 209.83606 L 26.229507 209.83606 L 52.459015 183.60655 Q 78.68852 183.60655 78.68852 104.91803 Q 52.459015 26.229507 131.14754 0.0 z" svg:height="2.6229506mm" draw:style-name="style-46" svg:viewBox="0.0 0.0 629.5082 262.29507" svg:width="6.2950816mm" svg:x="33.836063mm" svg:y="162.09836mm"/>
          <draw:path svg:d="M 2386.885 445.9016 L 2386.885 472.13113 L 2308.1965 419.67212 Q 2229.508 367.2131 2177.049 288.52457 Q 2124.59 236.06557 2124.59 262.29507 Q 2124.59 288.52457 2098.3606 236.06557 Q 2072.131 183.60655 1836.0654 157.37704 Q 1599.9999 104.91803 1495.0819 288.52457 Q 1363.9343 445.9016 944.26227 813.1147 Q 550.81964 1180.3278 524.59015 1206.5573 Q 498.36063 1232.7869 445.9016 1259.0164 Q 393.4426 1259.0164 288.52457 1390.1638 Q 183.60655 1547.5409 157.37704 1547.5409 L 157.37704 1547.5409 L 157.37704 1573.7704 L 131.14754 1573.7704 L 131.14754 1599.9999 L 131.14754 1626.2294 L 104.91803 1626.2294 L 104.91803 1652.4589 L 104.91803 1652.4589 L 78.68852 1652.4589 L 78.68852 1704.918 L 78.68852 1731.1475 L 52.459015 1731.1475 L 52.459015 1731.1475 L 26.229507 1731.1475 L 26.229507 1704.918 L 26.229507 1704.918 L 26.229507 1704.918 L 0.0 1704.918 L 0.0 1704.918 L 0.0 1704.918 L 26.229507 1678.6885 L 26.229507 1678.6885 L 26.229507 1678.6885 L 26.229507 1652.4589 L 26.229507 1626.2294 L 52.459015 1626.2294 L 52.459015 1599.9999 L 52.459015 1599.9999 L 78.68852 1599.9999 L 78.68852 1573.7704 L 78.68852 1547.5409 L 104.91803 1547.5409 L 104.91803 1547.5409 L 104.91803 1521.3114 L 131.14754 1521.3114 L 131.14754 1495.0819 Q 131.14754 1468.8524 314.7541 1285.2458 L 472.13113 1075.4098 L 498.36063 1075.4098 Q 498.36063 1075.4098 498.36063 1049.1803 L 498.36063 1049.1803 L 498.36063 1049.1803 Q 524.59015 1022.95074 524.59015 1022.95074 L 524.59015 1022.95074 L 550.81964 1022.95074 L 550.81964 1022.95074 L 550.81964 996.72125 L 550.81964 996.72125 L 577.04913 996.72125 L 577.04913 970.49176 L 577.04913 970.49176 L 603.2786 970.49176 L 944.26227 655.7377 Q 1285.2458 340.98358 1442.6229 131.14754 Q 1599.9999 -78.68852 1888.5245 0.0 Q 2177.049 78.68852 2281.967 262.29507 Q 2386.885 445.9016 2386.885 445.9016 z" svg:height="17.311474mm" draw:style-name="style-47" svg:viewBox="0.0 0.0 2386.885 1731.1475" svg:width="23.86885mm" svg:x="26.491802mm" svg:y="84.721306mm"/>
          <draw:path svg:d="M 1704.918 0.0 L 1731.1475 0.0 L 1783.6064 0.0 L 1809.8359 0.0 L 1809.8359 26.229507 L 1836.0654 26.229507 L 1836.0654 26.229507 L 1836.0654 52.459015 L 1836.0654 52.459015 L 1836.0654 52.459015 L 1862.2949 52.459015 L 1862.2949 52.459015 L 1993.4425 104.91803 Q 2098.3606 131.14754 2124.59 157.37704 Q 2124.59 183.60655 2255.7375 183.60655 Q 2413.1145 157.37704 2465.5737 157.37704 Q 2518.0327 104.91803 2570.4917 183.60655 Q 2596.7212 262.29507 2622.9507 262.29507 Q 2675.4097 262.29507 2727.8687 340.98358 Q 2780.3276 419.67212 2806.5571 419.67212 Q 2832.7866 419.67212 2832.7866 445.9016 Q 2832.7866 472.13113 2990.1638 550.81964 Q 3173.7703 629.5082 3252.4587 655.7377 Q 3357.377 681.96716 3357.377 655.7377 L 3357.377 629.5082 L 3383.6064 629.5082 L 3383.6064 629.5082 L 3383.6064 603.2786 L 3409.836 603.2786 L 3409.836 603.2786 L 3409.836 577.04913 L 3409.836 577.04913 L 3409.836 577.04913 L 3436.0654 577.04913 L 3436.0654 577.04913 L 3436.0654 550.81964 L 3462.295 550.81964 L 3462.295 550.81964 L 3462.295 524.59015 L 3488.5244 524.59015 L 3514.754 524.59015 L 3514.754 550.81964 L 3514.754 577.04913 L 3488.5244 577.04913 L 3488.5244 577.04913 L 3488.5244 603.2786 L 3462.295 603.2786 L 3462.295 603.2786 L 3462.295 629.5082 L 3462.295 629.5082 L 3462.295 629.5082 L 3436.0654 629.5082 L 3436.0654 629.5082 L 3436.0654 655.7377 L 3409.836 655.7377 L 3409.836 655.7377 L 3409.836 681.96716 L 3409.836 681.96716 L 3409.836 681.96716 L 3383.6064 681.96716 L 3383.6064 681.96716 L 3383.6064 708.19666 L 3357.377 708.19666 L 3357.377 708.19666 Q 3357.377 734.4262 3068.8523 970.49176 Q 2780.3276 1232.7869 2491.8032 1390.1638 Q 2177.049 1573.7704 1836.0654 1652.4589 Q 1521.3114 1731.1475 1101.6393 1757.377 Q 708.19666 1783.6064 498.36063 1731.1475 L 288.52457 1678.6885 L 236.06557 1678.6885 L 183.60655 1678.6885 L 183.60655 1652.4589 L 157.37704 1652.4589 L 157.37704 1652.4589 L 157.37704 1626.2294 L 157.37704 1626.2294 L 157.37704 1626.2294 L 131.14754 1626.2294 L 131.14754 1626.2294 L 104.91803 1626.2294 L 78.68852 1626.2294 L 52.459015 1599.9999 L 0.0 1573.7704 L 0.0 1573.7704 L 0.0 1573.7704 L 52.459015 1573.7704 L 78.68852 1573.7704 L 78.68852 1521.3114 L 78.68852 1495.0819 L 104.91803 1495.0819 Q 157.37704 1521.3114 209.83606 1521.3114 Q 262.29507 1547.5409 262.29507 1521.3114 Q 262.29507 1495.0819 236.06557 1495.0819 Q 209.83606 1495.0819 209.83606 1468.8524 Q 209.83606 1416.3933 314.7541 1390.1638 Q 393.4426 1363.9343 393.4426 1363.9343 Q 393.4426 1311.4753 367.2131 1259.0164 Q 367.2131 1206.5573 419.67212 1180.3278 Q 498.36063 1154.0983 524.59015 1154.0983 Q 550.81964 1154.0983 577.04913 1154.0983 Q 577.04913 1127.8688 681.96716 1101.6393 Q 786.8852 1075.4098 760.6557 1049.1803 Q 734.4262 1049.1803 734.4262 996.72125 Q 734.4262 970.49176 760.6557 944.26227 Q 813.1147 944.26227 813.1147 891.8032 Q 813.1147 865.5737 891.8032 839.34424 Q 970.49176 839.34424 944.26227 786.8852 Q 944.26227 760.6557 918.0327 760.6557 Q 891.8032 734.4262 944.26227 734.4262 Q 1022.95074 708.19666 1022.95074 629.5082 Q 1022.95074 550.81964 996.72125 550.81964 Q 944.26227 550.81964 944.26227 524.59015 L 944.26227 472.13113 L 944.26227 472.13113 L 944.26227 472.13113 L 970.49176 472.13113 L 970.49176 472.13113 L 996.72125 472.13113 L 996.72125 472.13113 L 1022.95074 472.13113 L 1049.1803 472.13113 L 1363.9343 236.06557 Q 1678.6885 0.0 1704.918 0.0 z" svg:height="17.573769mm" draw:style-name="style-48" svg:viewBox="0.0 0.0 3514.754 1757.377" svg:width="35.147537mm" svg:x="41.44262mm" svg:y="63.475407mm"/>
          <draw:path svg:d="M 865.5737 26.229507 L 865.5737 26.229507 L 891.8032 0.0 L 918.0327 0.0 L 918.0327 26.229507 L 918.0327 52.459015 L 813.1147 550.81964 Q 760.6557 1049.1803 734.4262 1075.4098 L 734.4262 1075.4098 L 708.19666 1075.4098 Q 681.96716 1075.4098 655.7377 1022.95074 L 629.5082 944.26227 L 629.5082 918.0327 Q 655.7377 865.5737 655.7377 681.96716 L 708.19666 498.36063 L 708.19666 445.9016 Q 708.19666 419.67212 445.9016 550.81964 L 209.83606 708.19666 L 183.60655 708.19666 Q 157.37704 708.19666 131.14754 734.4262 L 78.68852 734.4262 L 78.68852 708.19666 Q 78.68852 708.19666 26.229507 708.19666 L 0.0 734.4262 L 0.0 708.19666 L 0.0 655.7377 L 0.0 655.7377 L 0.0 655.7377 L 26.229507 629.5082 L 52.459015 603.2786 L 78.68852 603.2786 L 104.91803 603.2786 L 131.14754 577.04913 Q 157.37704 550.81964 340.98358 445.9016 Q 524.59015 340.98358 655.7377 209.83606 L 813.1147 52.459015 L 813.1147 52.459015 Q 839.34424 26.229507 865.5737 26.229507 z" svg:height="10.754098mm" draw:style-name="style-49" svg:viewBox="0.0 0.0 918.0327 1075.4098" svg:width="9.180327mm" svg:x="129.31146mm" svg:y="212.7213mm"/>
          <draw:path svg:d="M 393.4426 157.37704 L 393.4426 183.60655 L 393.4426 183.60655 Q 393.4426 209.83606 209.83606 209.83606 L 0.0 209.83606 L 0.0 183.60655 L 0.0 183.60655 L 26.229507 157.37704 Q 52.459015 104.91803 78.68852 52.459015 L 104.91803 0.0 L 262.29507 0.0 Q 419.67212 26.229507 419.67212 78.68852 Q 419.67212 131.14754 393.4426 157.37704 z" svg:height="2.0983605mm" draw:style-name="style-50" svg:viewBox="0.0 0.0 419.67212 209.83606" svg:width="4.196721mm" svg:x="79.21311mm" svg:y="298.4918mm"/>
          <draw:path svg:d="M 131.14754 0.0 L 157.37704 0.0 L 157.37704 0.0 L 157.37704 0.0 L 209.83606 131.14754 Q 262.29507 288.52457 262.29507 577.04913 Q 262.29507 865.5737 236.06557 944.26227 L 209.83606 1022.95074 L 209.83606 1101.6393 L 209.83606 1180.3278 L 236.06557 1180.3278 L 236.06557 1180.3278 L 236.06557 1154.0983 L 262.29507 1154.0983 L 262.29507 1154.0983 L 262.29507 1127.8688 L 262.29507 1127.8688 L 262.29507 1127.8688 L 288.52457 1127.8688 L 288.52457 1127.8688 L 288.52457 1101.6393 L 314.7541 1101.6393 L 314.7541 1101.6393 L 314.7541 1075.4098 L 314.7541 1075.4098 L 314.7541 1075.4098 L 340.98358 1075.4098 L 340.98358 1075.4098 L 340.98358 1049.1803 L 367.2131 1049.1803 L 367.2131 1049.1803 L 367.2131 1022.95074 L 367.2131 1022.95074 L 367.2131 1022.95074 L 393.4426 1022.95074 Q 393.4426 1022.95074 524.59015 865.5737 L 655.7377 734.4262 L 681.96716 734.4262 Q 681.96716 708.19666 681.96716 708.19666 L 681.96716 708.19666 L 681.96716 708.19666 Q 708.19666 708.19666 708.19666 681.96716 L 708.19666 681.96716 L 734.4262 681.96716 Q 734.4262 655.7377 786.8852 655.7377 L 813.1147 629.5082 L 813.1147 655.7377 Q 786.8852 681.96716 786.8852 681.96716 L 786.8852 681.96716 L 786.8852 681.96716 Q 786.8852 708.19666 786.8852 708.19666 L 760.6557 708.19666 L 760.6557 708.19666 L 734.4262 708.19666 L 734.4262 708.19666 L 734.4262 734.4262 L 734.4262 734.4262 Q 734.4262 734.4262 708.19666 760.6557 L 708.19666 786.8852 L 708.19666 786.8852 Q 681.96716 786.8852 681.96716 813.1147 L 681.96716 813.1147 L 681.96716 813.1147 Q 681.96716 813.1147 655.7377 813.1147 L 655.7377 839.34424 L 655.7377 865.5737 L 655.7377 865.5737 L 629.5082 918.0327 Q 629.5082 944.26227 603.2786 944.26227 Q 577.04913 944.26227 577.04913 970.49176 Q 577.04913 996.72125 550.81964 996.72125 Q 524.59015 996.72125 445.9016 1127.8688 Q 367.2131 1232.7869 340.98358 1232.7869 L 340.98358 1232.7869 L 340.98358 1259.0164 L 314.7541 1259.0164 L 314.7541 1259.0164 L 314.7541 1285.2458 L 314.7541 1285.2458 L 314.7541 1285.2458 L 288.52457 1285.2458 L 288.52457 1311.4753 L 262.29507 1337.7048 Q 209.83606 1363.9343 209.83606 1363.9343 L 209.83606 1390.1638 L 209.83606 1390.1638 L 209.83606 1390.1638 L 183.60655 1390.1638 L 183.60655 1390.1638 L 183.60655 1416.3933 L 157.37704 1416.3933 L 157.37704 1442.6229 L 157.37704 1468.8524 L 131.14754 1468.8524 L 131.14754 1495.0819 L 78.68852 1495.0819 L 26.229507 1495.0819 L 26.229507 1442.6229 L 0.0 1416.3933 L 0.0 1390.1638 L 0.0 1363.9343 L 26.229507 1285.2458 Q 52.459015 1180.3278 78.68852 1022.95074 Q 104.91803 891.8032 104.91803 550.81964 L 104.91803 209.83606 L 104.91803 183.60655 L 104.91803 131.14754 L 104.91803 131.14754 L 131.14754 131.14754 L 131.14754 104.91803 L 157.37704 104.91803 L 157.37704 78.68852 L 157.37704 26.229507 L 131.14754 26.229507 L 131.14754 26.229507 L 131.14754 0.0 z M 288.52457 1206.5573 L 314.7541 1206.5573 L 314.7541 1206.5573 Q 314.7541 1232.7869 314.7541 1232.7869 L 288.52457 1232.7869 L 288.52457 1206.5573 z" svg:height="14.950819mm" draw:style-name="style-51" svg:viewBox="0.0 0.0 813.1147 1495.0819" svg:width="8.131147mm" svg:x="27.803278mm" svg:y="82.09836mm"/>
          <draw:path svg:d="M 52.459015 26.229507 L 131.14754 0.0 L 314.7541 26.229507 Q 472.13113 52.459015 524.59015 104.91803 Q 577.04913 183.60655 577.04913 314.7541 Q 577.04913 419.67212 524.59015 445.9016 Q 472.13113 472.13113 498.36063 550.81964 Q 524.59015 629.5082 550.81964 629.5082 Q 577.04913 629.5082 603.2786 655.7377 L 629.5082 655.7377 L 629.5082 708.19666 Q 629.5082 760.6557 603.2786 760.6557 Q 603.2786 786.8852 524.59015 786.8852 L 445.9016 786.8852 L 419.67212 786.8852 Q 393.4426 786.8852 340.98358 681.96716 L 262.29507 577.04913 L 262.29507 577.04913 L 262.29507 577.04913 L 262.29507 550.81964 L 262.29507 550.81964 L 236.06557 550.81964 L 236.06557 524.59015 L 209.83606 524.59015 L 183.60655 524.59015 L 183.60655 550.81964 L 157.37704 550.81964 L 157.37704 681.96716 L 157.37704 786.8852 L 78.68852 786.8852 L 1.8189894E-12 786.8852 L 1.8189894E-12 760.6557 L 1.8189894E-12 760.6557 L 1.8189894E-12 393.4426 Q 1.8189894E-12 52.459015 52.459015 26.229507 z" svg:height="7.868852mm" draw:style-name="style-52" svg:viewBox="0.0 0.0 629.5082 786.8852" svg:width="6.2950816mm" svg:x="132.7213mm" svg:y="22.032785mm"/>
          <draw:path svg:d="M 0.0 52.459015 L 0.0 0.0 L 26.229507 0.0 Q 52.459015 0.0 52.459015 26.229507 Q 52.459015 52.459015 262.29507 236.06557 Q 498.36063 419.67212 760.6557 681.96716 Q 1049.1803 970.49176 1206.5573 1259.0164 Q 1363.9343 1573.7704 1468.8524 1836.0654 Q 1573.7704 2072.131 1573.7704 2098.3606 L 1573.7704 2150.8196 L 1599.9999 2203.2786 L 1626.2294 2229.508 L 1626.2294 2255.7375 L 1626.2294 2281.967 L 1626.2294 2281.967 L 1599.9999 2255.7375 L 1599.9999 2255.7375 L 1573.7704 2255.7375 L 1573.7704 2308.1965 L 1573.7704 2334.426 L 1547.5409 2308.1965 L 1521.3114 2255.7375 L 1521.3114 2255.7375 L 1521.3114 2255.7375 L 1521.3114 2281.967 L 1495.0819 2281.967 L 1495.0819 2255.7375 L 1468.8524 2229.508 L 1468.8524 2203.2786 Q 1468.8524 2150.8196 1259.0164 1731.1475 Q 1101.6393 1311.4753 891.8032 1049.1803 Q 734.4262 813.1147 393.4426 524.59015 L 78.68852 209.83606 L 78.68852 209.83606 L 78.68852 209.83606 L 78.68852 183.60655 Q 52.459015 157.37704 26.229507 131.14754 Q 0.0 104.91803 0.0 52.459015 z" svg:height="23.344261mm" draw:style-name="style-53" svg:viewBox="0.0 0.0 1626.2294 2334.426" svg:width="16.262295mm" svg:x="53.508194mm" svg:y="185.18031mm"/>
          <draw:path svg:d="M 52.459015 157.37704 L 0.0 157.37704 L 0.0 104.91803 L 0.0 52.459015 L 52.459015 26.229507 Q 131.14754 -26.229507 209.83606 0.0 Q 314.7541 26.229507 393.4426 52.459015 Q 472.13113 78.68852 472.13113 104.91803 Q 472.13113 131.14754 314.7541 131.14754 Q 157.37704 157.37704 131.14754 131.14754 Q 104.91803 131.14754 104.91803 131.14754 Q 78.68852 131.14754 52.459015 157.37704 z" svg:height="1.5737704mm" draw:style-name="style-54" svg:viewBox="0.0 0.0 472.13113 157.37704" svg:width="4.721311mm" svg:x="26.754097mm" svg:y="214.29507mm"/>
          <draw:path svg:d="M 629.5082 367.2131 L 629.5082 288.52457 L 655.7377 157.37704 L 681.96716 1.8189894E-12 L 681.96716 1.8189894E-12 L 681.96716 1.8189894E-12 L 681.96716 157.37704 Q 681.96716 314.7541 708.19666 629.5082 L 734.4262 944.26227 L 734.4262 1022.95074 L 734.4262 1101.6393 L 734.4262 1285.2458 L 734.4262 1468.8524 L 760.6557 1521.3114 L 760.6557 1599.9999 L 760.6557 1836.0654 Q 786.8852 2098.3606 786.8852 2413.1145 L 786.8852 2727.8687 L 786.8852 2832.7866 Q 786.8852 2937.7048 760.6557 2937.7048 Q 734.4262 2937.7048 708.19666 2859.016 Q 681.96716 2806.5571 681.96716 2832.7866 Q 681.96716 2859.016 629.5082 2754.0981 Q 629.5082 2649.1802 603.2786 2675.4097 Q 577.04913 2701.6392 603.2786 2727.8687 Q 603.2786 2727.8687 577.04913 2754.0981 Q 524.59015 2780.3276 472.13113 2806.5571 Q 393.4426 2832.7866 393.4426 2859.016 Q 419.67212 2885.2458 367.2131 2911.4753 L 340.98358 2937.7048 L 314.7541 2963.9343 L 262.29507 2963.9343 L 262.29507 2937.7048 L 262.29507 2937.7048 L 262.29507 2911.4753 L 262.29507 2885.2458 L 262.29507 2885.2458 L 262.29507 2885.2458 L 288.52457 2859.016 Q 314.7541 2859.016 314.7541 2832.7866 Q 314.7541 2806.5571 288.52457 2806.5571 Q 262.29507 2806.5571 262.29507 2727.8687 L 262.29507 2675.4097 L 209.83606 2649.1802 L 157.37704 2622.9507 L 104.91803 2622.9507 L 78.68852 2622.9507 L 78.68852 2596.7212 L 78.68852 2596.7212 L 104.91803 2596.7212 L 157.37704 2570.4917 L 367.2131 2570.4917 L 577.04913 2570.4917 L 577.04913 2544.2622 L 577.04913 2544.2622 L 603.2786 2544.2622 L 603.2786 2518.0327 L 524.59015 2518.0327 L 472.13113 2518.0327 L 314.7541 2518.0327 Q 157.37704 2518.0327 104.91803 2518.0327 L 52.459015 2518.0327 L 52.459015 2491.8032 L 52.459015 2491.8032 L 52.459015 2491.8032 Q 78.68852 2465.5737 78.68852 2465.5737 Q 104.91803 2465.5737 78.68852 2439.3442 L 52.459015 2413.1145 L 52.459015 2360.6555 Q 52.459015 2334.426 78.68852 2308.1965 L 78.68852 2281.967 L 78.68852 2255.7375 Q 52.459015 2203.2786 52.459015 2150.8196 L 26.229507 2124.59 L 26.229507 2124.59 Q 52.459015 2124.59 26.229507 2098.3606 L 26.229507 2072.131 L 26.229507 1731.1475 Q 0.0 1363.9343 0.0 1311.4753 Q 0.0 1232.7869 0.0 1049.1803 Q 52.459015 865.5737 209.83606 524.59015 Q 367.2131 209.83606 340.98358 104.91803 L 314.7541 1.8189894E-12 L 367.2131 1.8189894E-12 Q 419.67212 -26.229507 445.9016 104.91803 Q 472.13113 209.83606 550.81964 314.7541 Q 629.5082 445.9016 629.5082 367.2131 z" svg:height="29.639343mm" draw:style-name="style-55" svg:viewBox="0.0 0.0 786.8852 2963.9343" svg:width="7.868852mm" svg:x="105.96721mm" svg:y="131.14754mm"/>
          <draw:path svg:d="M 26.229507 0.0 L 52.459015 0.0 L 52.459015 0.0 L 52.459015 26.229507 L 52.459015 26.229507 L 52.459015 26.229507 L 78.68852 26.229507 L 78.68852 26.229507 L 78.68852 52.459015 L 104.91803 52.459015 L 104.91803 52.459015 L 104.91803 78.68852 L 104.91803 78.68852 L 104.91803 78.68852 L 131.14754 78.68852 L 131.14754 78.68852 L 131.14754 104.91803 L 157.37704 104.91803 L 157.37704 104.91803 L 157.37704 131.14754 L 314.7541 262.29507 Q 472.13113 419.67212 498.36063 419.67212 L 498.36063 445.9016 L 524.59015 445.9016 L 550.81964 445.9016 L 550.81964 472.13113 L 577.04913 472.13113 L 577.04913 472.13113 L 577.04913 498.36063 L 577.04913 498.36063 L 577.04913 498.36063 L 603.2786 498.36063 L 603.2786 498.36063 L 603.2786 524.59015 L 629.5082 524.59015 L 629.5082 524.59015 L 629.5082 550.81964 L 629.5082 550.81964 L 655.7377 550.81964 L 681.96716 603.2786 Q 681.96716 655.7377 708.19666 655.7377 Q 734.4262 681.96716 734.4262 681.96716 L 734.4262 708.19666 L 734.4262 708.19666 L 734.4262 708.19666 L 760.6557 708.19666 L 760.6557 708.19666 L 760.6557 734.4262 L 786.8852 734.4262 L 786.8852 734.4262 L 786.8852 760.6557 L 786.8852 760.6557 L 786.8852 760.6557 L 813.1147 760.6557 L 813.1147 760.6557 L 813.1147 786.8852 L 839.34424 786.8852 L 839.34424 813.1147 Q 839.34424 813.1147 865.5737 813.1147 L 865.5737 839.34424 L 839.34424 839.34424 L 813.1147 839.34424 L 786.8852 839.34424 L 786.8852 813.1147 L 786.8852 813.1147 L 786.8852 813.1147 L 760.6557 813.1147 L 760.6557 813.1147 L 734.4262 786.8852 L 708.19666 760.6557 L 708.19666 760.6557 L 681.96716 760.6557 L 681.96716 760.6557 L 681.96716 760.6557 L 681.96716 734.4262 L 681.96716 734.4262 L 655.7377 734.4262 L 655.7377 708.19666 L 655.7377 708.19666 Q 629.5082 708.19666 472.13113 550.81964 L 314.7541 419.67212 L 288.52457 419.67212 L 288.52457 393.4426 L 288.52457 393.4426 L 262.29507 393.4426 L 262.29507 393.4426 L 262.29507 393.4426 L 262.29507 367.2131 L 262.29507 367.2131 L 236.06557 367.2131 L 236.06557 340.98358 L 209.83606 340.98358 L 183.60655 340.98358 L 183.60655 314.7541 L 157.37704 314.7541 L 157.37704 314.7541 L 157.37704 288.52457 L 157.37704 288.52457 L 157.37704 288.52457 L 157.37704 970.49176 Q 157.37704 1678.6885 157.37704 2281.967 L 157.37704 2885.2458 L 157.37704 2885.2458 L 131.14754 2859.016 L 131.14754 2859.016 L 104.91803 2859.016 L 104.91803 2754.0981 L 104.91803 2675.4097 L 78.68852 2622.9507 L 52.459015 2570.4917 L 52.459015 2622.9507 Q 52.459015 2675.4097 26.229507 2701.6392 L 26.229507 2701.6392 L 26.229507 2701.6392 L 0.0 2701.6392 L 0.0 2675.4097 L 0.0 2649.1802 L 0.0 2596.7212 Q 0.0 2518.0327 0.0 1285.2458 L 0.0 26.229507 L 26.229507 26.229507 L 26.229507 26.229507 L 26.229507 0.0 z" svg:height="28.852457mm" draw:style-name="style-56" svg:viewBox="0.0 0.0 865.5737 2885.2458" svg:width="8.655737mm" svg:x="16.786884mm" svg:y="189.63933mm"/>
          <draw:path svg:d="M 445.9016 157.37704 L 655.7377 0.0 L 681.96716 26.229507 Q 708.19666 26.229507 603.2786 131.14754 Q 498.36063 236.06557 445.9016 340.98358 Q 393.4426 472.13113 367.2131 498.36063 L 340.98358 524.59015 L 340.98358 550.81964 L 340.98358 603.2786 L 314.7541 655.7377 L 288.52457 681.96716 L 288.52457 708.19666 L 288.52457 760.6557 L 236.06557 865.5737 Q 183.60655 996.72125 183.60655 996.72125 L 183.60655 996.72125 L 183.60655 996.72125 Q 157.37704 970.49176 157.37704 970.49176 L 157.37704 970.49176 L 157.37704 918.0327 Q 183.60655 865.5737 209.83606 708.19666 L 236.06557 577.04913 L 262.29507 550.81964 Q 288.52457 498.36063 288.52457 419.67212 L 288.52457 340.98358 L 183.60655 445.9016 Q 52.459015 524.59015 52.459015 550.81964 Q 52.459015 577.04913 26.229507 577.04913 L 0.0 577.04913 L 0.0 550.81964 L 0.0 498.36063 L 26.229507 498.36063 L 26.229507 498.36063 L 26.229507 472.13113 L 26.229507 472.13113 L 52.459015 472.13113 L 52.459015 445.9016 L 52.459015 445.9016 L 78.68852 445.9016 L 78.68852 445.9016 L 78.68852 445.9016 L 78.68852 445.9016 L 104.91803 445.9016 L 104.91803 419.67212 L 104.91803 419.67212 L 131.14754 419.67212 L 131.14754 393.4426 L 131.14754 393.4426 L 131.14754 393.4426 L 157.37704 393.4426 L 183.60655 393.4426 L 183.60655 367.2131 L 183.60655 367.2131 L 209.83606 367.2131 L 209.83606 340.98358 L 209.83606 340.98358 L 236.06557 340.98358 L 236.06557 340.98358 L 236.06557 340.98358 L 236.06557 314.7541 L 236.06557 314.7541 L 262.29507 314.7541 Q 262.29507 288.52457 445.9016 157.37704 z" svg:height="9.967213mm" draw:style-name="style-57" svg:viewBox="0.0 0.0 681.96716 996.72125" svg:width="6.8196716mm" svg:x="63.7377mm" svg:y="168.13113mm"/>
          <draw:path svg:d="M 445.9016 -3.6379788E-12 L 445.9016 -3.6379788E-12 L 472.13113 26.229507 L 498.36063 52.459015 L 498.36063 52.459015 L 498.36063 26.229507 L 498.36063 26.229507 L 498.36063 26.229507 L 524.59015 26.229507 L 524.59015 26.229507 L 524.59015 -3.6379788E-12 L 550.81964 -3.6379788E-12 L 550.81964 26.229507 L 550.81964 26.229507 L 340.98358 419.67212 Q 131.14754 813.1147 131.14754 839.34424 L 131.14754 865.5737 L 104.91803 891.8032 L 104.91803 918.0327 L 78.68852 918.0327 Q 52.459015 918.0327 52.459015 891.8032 Q 78.68852 891.8032 26.229507 865.5737 L 1.8189894E-12 839.34424 L 1.8189894E-12 813.1147 L 26.229507 786.8852 L 26.229507 760.6557 L 26.229507 708.19666 L 52.459015 681.96716 Q 78.68852 655.7377 236.06557 340.98358 L 419.67212 26.229507 L 445.9016 26.229507 L 445.9016 26.229507 L 445.9016 -3.6379788E-12 z" svg:height="9.180327mm" draw:style-name="style-58" svg:viewBox="0.0 0.0 550.81964 918.0327" svg:width="5.5081964mm" svg:x="142.42622mm" svg:y="198.03278mm"/>
          <draw:path svg:d="M 26.229507 26.229507 L 104.91803 0.0 L 524.59015 78.68852 Q 944.26227 131.14754 1311.4753 314.7541 Q 1678.6885 498.36063 1967.213 708.19666 Q 2255.7375 918.0327 2413.1145 1101.6393 Q 2570.4917 1259.0164 2596.7212 1285.2458 L 2622.9507 1311.4753 L 2622.9507 1311.4753 L 2622.9507 1337.7048 L 2622.9507 1337.7048 L 2622.9507 1337.7048 L 2649.1802 1337.7048 L 2649.1802 1337.7048 L 2649.1802 1363.9343 L 2675.4097 1363.9343 L 2675.4097 1363.9343 L 2675.4097 1390.1638 L 2675.4097 1390.1638 L 2675.4097 1390.1638 L 2701.6392 1416.3933 L 2727.8687 1442.6229 L 2727.8687 1442.6229 L 2727.8687 1468.8524 L 2727.8687 1468.8524 L 2727.8687 1468.8524 L 2701.6392 1468.8524 L 2701.6392 1495.0819 L 2675.4097 1495.0819 L 2675.4097 1495.0819 L 2675.4097 1468.8524 L 2675.4097 1468.8524 L 2649.1802 1468.8524 L 2649.1802 1442.6229 L 2649.1802 1442.6229 L 2622.9507 1442.6229 L 2622.9507 1442.6229 L 2622.9507 1442.6229 L 2622.9507 1416.3933 L 2622.9507 1416.3933 L 2596.7212 1416.3933 L 2596.7212 1442.6229 L 2570.4917 1442.6229 L 2570.4917 1442.6229 L 2570.4917 1442.6229 L 2570.4917 1416.3933 L 2544.2622 1416.3933 L 2544.2622 1416.3933 L 2544.2622 1390.1638 L 2518.0327 1390.1638 L 2518.0327 1390.1638 L 2518.0327 1390.1638 L 2518.0327 1390.1638 Q 2518.0327 1363.9343 2334.426 1180.3278 Q 2150.8196 1022.95074 1888.5245 813.1147 Q 1599.9999 603.2786 1259.0164 445.9016 Q 944.26227 288.52457 498.36063 209.83606 L 52.459015 131.14754 L 52.459015 131.14754 L 52.459015 104.91803 L 26.229507 104.91803 L 26.229507 78.68852 L 0.0 78.68852 Q -52.459015 78.68852 26.229507 26.229507 z" svg:height="14.950819mm" draw:style-name="style-59" svg:viewBox="0.0 0.0 2727.8687 1495.0819" svg:width="27.278687mm" svg:x="106.4918mm" svg:y="221.11475mm"/>
          <draw:path svg:d="M 865.5737 131.14754 L 865.5737 131.14754 L 865.5737 131.14754 Q 865.5737 157.37704 865.5737 157.37704 L 891.8032 157.37704 L 918.0327 209.83606 Q 944.26227 288.52457 918.0327 288.52457 Q 891.8032 288.52457 918.0327 340.98358 Q 918.0327 393.4426 865.5737 419.67212 Q 786.8852 419.67212 786.8852 445.9016 L 760.6557 445.9016 L 760.6557 445.9016 L 760.6557 472.13113 L 760.6557 472.13113 L 760.6557 472.13113 L 760.6557 472.13113 L 734.4262 472.13113 L 734.4262 472.13113 Q 708.19666 445.9016 708.19666 445.9016 L 708.19666 445.9016 L 708.19666 445.9016 Q 681.96716 419.67212 524.59015 419.67212 Q 367.2131 367.2131 262.29507 314.7541 L 131.14754 236.06557 L 131.14754 236.06557 L 131.14754 209.83606 L 131.14754 209.83606 L 131.14754 209.83606 L 104.91803 209.83606 L 104.91803 209.83606 L 104.91803 183.60655 L 78.68852 183.60655 L 78.68852 183.60655 L 78.68852 157.37704 L 78.68852 157.37704 L 78.68852 157.37704 L 52.459015 157.37704 L 52.459015 157.37704 L 52.459015 131.14754 L 26.229507 131.14754 L 26.229507 131.14754 L 26.229507 104.91803 L 26.229507 104.91803 L 26.229507 104.91803 L 0.0 104.91803 L 0.0 104.91803 L 0.0 78.68852 L 0.0 78.68852 L 26.229507 78.68852 L 78.68852 104.91803 L 78.68852 104.91803 L 78.68852 104.91803 L 104.91803 104.91803 L 104.91803 104.91803 L 131.14754 104.91803 Q 183.60655 104.91803 262.29507 104.91803 Q 340.98358 78.68852 419.67212 52.459015 Q 498.36063 26.229507 524.59015 0.0 Q 550.81964 -52.459015 708.19666 52.459015 Q 839.34424 104.91803 865.5737 131.14754 z" svg:height="4.721311mm" draw:style-name="style-60" svg:viewBox="0.0 0.0 918.0327 472.13113" svg:width="9.180327mm" svg:x="53.2459mm" svg:y="31.475409mm"/>
          <draw:path svg:d="M 236.06557 0.0 L 262.29507 0.0 L 314.7541 52.459015 Q 393.4426 104.91803 393.4426 104.91803 L 393.4426 104.91803 L 472.13113 157.37704 Q 550.81964 157.37704 577.04913 183.60655 L 603.2786 183.60655 L 603.2786 262.29507 Q 603.2786 314.7541 550.81964 340.98358 Q 524.59015 367.2131 498.36063 393.4426 L 472.13113 419.67212 L 445.9016 419.67212 L 419.67212 419.67212 L 393.4426 445.9016 L 340.98358 472.13113 L 288.52457 472.13113 L 262.29507 472.13113 L 393.4426 498.36063 Q 498.36063 524.59015 524.59015 498.36063 Q 550.81964 498.36063 550.81964 524.59015 Q 550.81964 577.04913 603.2786 577.04913 Q 655.7377 550.81964 655.7377 577.04913 Q 655.7377 603.2786 681.96716 603.2786 L 681.96716 603.2786 L 681.96716 603.2786 L 681.96716 629.5082 L 708.19666 629.5082 L 708.19666 629.5082 L 681.96716 760.6557 Q 655.7377 891.8032 655.7377 891.8032 Q 655.7377 891.8032 655.7377 918.0327 L 655.7377 918.0327 L 655.7377 918.0327 Q 629.5082 944.26227 603.2786 944.26227 Q 550.81964 970.49176 498.36063 996.72125 Q 419.67212 996.72125 419.67212 970.49176 Q 419.67212 944.26227 340.98358 996.72125 Q 262.29507 1049.1803 236.06557 1022.95074 L 183.60655 996.72125 L 157.37704 996.72125 Q 131.14754 996.72125 131.14754 1022.95074 L 131.14754 1049.1803 L 104.91803 1049.1803 L 104.91803 1049.1803 L 78.68852 1049.1803 L 52.459015 1049.1803 L 52.459015 1049.1803 L 52.459015 1049.1803 L 52.459015 1049.1803 L 52.459015 1049.1803 L 52.459015 1022.95074 L 78.68852 1022.95074 L 78.68852 996.72125 L 78.68852 970.49176 L 52.459015 970.49176 L 52.459015 944.26227 L 52.459015 944.26227 L 26.229507 944.26227 L 26.229507 944.26227 L 26.229507 944.26227 L 52.459015 918.0327 Q 78.68852 891.8032 52.459015 891.8032 Q 26.229507 891.8032 26.229507 839.34424 L 52.459015 813.1147 L 78.68852 813.1147 L 131.14754 786.8852 L 131.14754 786.8852 L 131.14754 786.8852 L 157.37704 786.8852 L 157.37704 786.8852 L 183.60655 760.6557 L 209.83606 734.4262 L 183.60655 734.4262 L 131.14754 734.4262 L 78.68852 760.6557 Q 52.459015 786.8852 26.229507 760.6557 L 26.229507 760.6557 L 1.8189894E-12 734.4262 L 1.8189894E-12 681.96716 L 1.8189894E-12 577.04913 Q 26.229507 472.13113 26.229507 314.7541 L 52.459015 131.14754 L 52.459015 131.14754 Q 78.68852 131.14754 78.68852 104.91803 L 78.68852 78.68852 L 131.14754 52.459015 Q 183.60655 0.0 236.06557 0.0 z" svg:height="10.491802mm" draw:style-name="style-61" svg:viewBox="0.0 0.0 708.19666 1049.1803" svg:width="7.081967mm" svg:x="157.11475mm" svg:y="130.09836mm"/>
          <draw:path svg:d="M 3357.377 0.0 L 3409.836 26.229507 L 3409.836 26.229507 Q 3409.836 26.229507 3409.836 52.459015 L 3436.0654 52.459015 L 3436.0654 52.459015 Q 3436.0654 78.68852 3462.295 78.68852 L 3462.295 78.68852 L 3514.754 104.91803 Q 3540.9834 131.14754 3619.6719 157.37704 Q 3672.1309 183.60655 3698.3604 209.83606 Q 3724.5898 236.06557 3724.5898 262.29507 L 3750.8193 262.29507 L 3750.8193 262.29507 Q 3750.8193 288.52457 3777.049 288.52457 L 3777.049 288.52457 L 3777.049 288.52457 Q 3777.049 288.52457 3777.049 314.7541 L 3803.2786 314.7541 L 3934.426 498.36063 Q 4039.344 708.19666 4118.0327 839.34424 Q 4196.721 970.49176 4196.721 970.49176 Q 4196.721 944.26227 4275.4097 1075.4098 Q 4354.098 1206.5573 4354.098 1232.7869 L 4354.098 1259.0164 L 4380.3276 1285.2458 L 4406.557 1311.4753 L 4406.557 1337.7048 L 4406.557 1337.7048 L 4590.1636 1836.0654 Q 4773.77 2334.426 4773.77 2386.885 L 4773.77 2465.5737 L 4799.9995 2491.8032 Q 4826.229 2544.2622 4826.229 2544.2622 L 4826.229 2544.2622 L 4904.918 3173.7703 Q 4983.6064 3829.508 4983.6064 4432.7866 L 4983.6064 5036.0654 L 4957.377 5429.508 Q 4931.1475 5849.18 4931.1475 5849.18 L 4931.1475 5849.18 L 4931.1475 5849.18 Q 4931.1475 5822.9507 4878.6885 5901.639 Q 4878.6885 5980.3276 4826.229 6006.557 Q 4773.77 6032.7866 4773.77 5901.639 Q 4773.77 5770.4917 4721.311 5718.032 Q 4668.852 5691.8027 4616.393 5534.426 Q 4563.934 5429.508 4459.016 5377.049 Q 4354.098 5324.59 4249.18 5272.131 Q 4170.4917 5245.9014 4170.4917 5272.131 Q 4144.262 5298.3604 4091.803 5350.8193 Q 4013.1145 5429.508 3986.885 5481.967 Q 3960.6555 5534.426 3934.426 5534.426 Q 3881.967 5534.426 3829.508 5613.1143 Q 3777.049 5691.8027 3672.1309 5796.721 Q 3567.213 5849.18 3514.754 5927.8687 Q 3488.5244 6006.557 3514.754 6006.557 Q 3514.754 6032.7866 3514.754 6111.475 Q 3514.754 6216.393 3514.754 6268.852 Q 3488.5244 6347.5405 3462.295 6347.5405 Q 3409.836 6373.77 3383.6064 6399.9995 Q 3357.377 6426.229 3278.6882 6426.229 L 3199.9998 6399.9995 L 3199.9998 6399.9995 Q 3173.7703 6426.229 3173.7703 6426.229 L 3173.7703 6426.229 L 3095.0818 6426.229 Q 3042.6228 6426.229 2990.1638 6426.229 L 2963.9343 6426.229 L 2937.7048 6426.229 L 2911.4753 6426.229 L 2885.2458 6426.229 L 2859.016 6426.229 L 2859.016 6426.229 L 2832.7866 6426.229 L 2832.7866 6452.4585 L 2832.7866 6478.688 L 2832.7866 6504.9175 L 2832.7866 6531.147 L 2832.7866 6557.3765 L 2832.7866 6583.606 L 2937.7048 6583.606 Q 3068.8523 6583.606 3095.0818 6583.606 L 3121.3113 6583.606 L 3147.5408 6557.3765 L 3147.5408 6557.3765 L 3147.5408 6557.3765 L 3147.5408 6557.3765 L 3173.7703 6583.606 Q 3199.9998 6583.606 3226.2292 6609.8354 L 3252.4587 6636.0654 L 3252.4587 6636.0654 L 3252.4587 6636.0654 L 3278.6882 6636.0654 L 3278.6882 6636.0654 L 3278.6882 6662.295 L 3304.9177 6662.295 L 3304.9177 6662.295 L 3304.9177 6688.5244 L 3304.9177 6688.5244 L 3304.9177 6688.5244 L 3331.1475 6714.754 L 3357.377 6740.9834 L 3357.377 6767.213 L 3357.377 6793.4424 L 3383.6064 6793.4424 L 3383.6064 6793.4424 L 3357.377 6819.672 L 3331.1475 6845.9014 L 3304.9177 6845.9014 L 3278.6882 6845.9014 L 3278.6882 6872.131 L 3252.4587 6872.131 L 3252.4587 6872.131 L 3252.4587 6898.3604 L 3226.2292 6898.3604 L 3199.9998 6898.3604 L 3147.5408 6924.59 L 3068.8523 6950.8193 L 3068.8523 6950.8193 L 3068.8523 6950.8193 L 3042.6228 6950.8193 Q 3016.3933 6950.8193 2885.2458 6950.8193 Q 2727.8687 6950.8193 2622.9507 6950.8193 Q 2518.0327 7003.2783 2360.6555 7081.967 Q 2203.2786 7160.6553 2098.3606 7186.885 L 1967.213 7186.885 L 1967.213 7160.6553 L 1940.9835 7160.6553 L 1940.9835 7160.6553 L 1940.9835 7160.6553 L 1836.0654 7134.426 Q 1757.377 7108.1963 1731.1475 7108.1963 Q 1704.918 7108.1963 1731.1475 7081.967 Q 1731.1475 7055.7373 1704.918 6924.59 Q 1678.6885 6793.4424 1626.2294 6767.213 Q 1626.2294 6740.9834 1599.9999 6688.5244 Q 1573.7704 6609.8354 1652.4589 6583.606 L 1731.1475 6583.606 L 1731.1475 6557.3765 L 1731.1475 6557.3765 L 1704.918 6557.3765 L 1704.918 6531.147 L 1704.918 6531.147 L 1678.6885 6531.147 L 1678.6885 6504.9175 L 1678.6885 6478.688 L 1652.4589 6478.688 Q 1626.2294 6478.688 1599.9999 6504.9175 Q 1573.7704 6531.147 1547.5409 6504.9175 Q 1521.3114 6478.688 1521.3114 6426.229 Q 1521.3114 6373.77 1573.7704 6347.5405 Q 1599.9999 6321.311 1547.5409 6295.0815 Q 1495.0819 6295.0815 1495.0819 6268.852 Q 1521.3114 6216.393 1468.8524 6190.1636 L 1416.3933 6163.934 L 1363.9343 6163.934 L 1337.7048 6163.934 L 1390.1638 6137.7046 L 1442.6229 6111.475 L 1573.7704 6111.475 L 1678.6885 6111.475 L 1731.1475 6085.2456 L 1809.8359 6059.016 L 1809.8359 6059.016 L 1836.0654 6059.016 L 1836.0654 6059.016 L 1836.0654 6059.016 L 1783.6064 6032.7866 L 1731.1475 6006.557 L 1704.918 6006.557 L 1678.6885 6006.557 L 1573.7704 5980.3276 Q 1468.8524 5954.098 970.49176 5927.8687 Q 472.13113 5901.639 314.7541 5927.8687 Q 131.14754 5980.3276 131.14754 6006.557 L 131.14754 6032.7866 L 104.91803 6032.7866 L 78.68852 6032.7866 L 78.68852 6006.557 L 52.459015 5980.3276 L 52.459015 5849.18 Q 52.459015 5744.2617 26.229507 5272.131 L -1.8189894E-12 4773.77 L -1.8189894E-12 4485.2456 Q -1.8189894E-12 4170.4917 52.459015 3855.7375 Q 52.459015 3514.754 183.60655 2806.5571 L 288.52457 2124.59 L 288.52457 2124.59 Q 288.52457 2124.59 472.13113 1547.5409 L 681.96716 996.72125 L 681.96716 996.72125 Q 681.96716 996.72125 708.19666 970.49176 L 708.19666 970.49176 L 734.4262 970.49176 Q 734.4262 970.49176 734.4262 944.26227 L 734.4262 944.26227 L 760.6557 944.26227 L 760.6557 970.49176 L 786.8852 970.49176 L 839.34424 970.49176 L 891.8032 944.26227 Q 944.26227 944.26227 944.26227 918.0327 Q 944.26227 891.8032 1022.95074 865.5737 Q 1101.6393 865.5737 1101.6393 891.8032 Q 1127.8688 918.0327 1154.0983 918.0327 Q 1206.5573 918.0327 1206.5573 944.26227 Q 1206.5573 970.49176 1232.7869 944.26227 Q 1232.7869 918.0327 1259.0164 918.0327 Q 1285.2458 918.0327 1285.2458 944.26227 Q 1285.2458 970.49176 1311.4753 996.72125 Q 1363.9343 1022.95074 1363.9343 1075.4098 Q 1416.3933 1127.8688 1416.3933 1101.6393 Q 1442.6229 1075.4098 1573.7704 1075.4098 Q 1731.1475 1075.4098 1757.377 1049.1803 Q 1783.6064 1022.95074 1783.6064 1049.1803 Q 1809.8359 1075.4098 1836.0654 1049.1803 Q 1888.5245 1022.95074 1888.5245 970.49176 Q 1888.5245 944.26227 1914.754 918.0327 Q 1940.9835 918.0327 1967.213 944.26227 Q 1993.4425 970.49176 1993.4425 970.49176 L 1993.4425 970.49176 L 1993.4425 944.26227 L 1993.4425 944.26227 L 2019.672 918.0327 Q 2019.672 891.8032 1993.4425 865.5737 L 1940.9835 865.5737 L 1940.9835 865.5737 L 1940.9835 839.34424 L 1940.9835 813.1147 L 1940.9835 786.8852 L 1914.754 786.8852 L 1914.754 760.6557 L 1993.4425 760.6557 Q 2072.131 760.6557 2098.3606 681.96716 Q 2124.59 603.2786 2150.8196 603.2786 L 2177.049 603.2786 L 2177.049 577.04913 L 2203.2786 550.81964 L 2203.2786 524.59015 L 2203.2786 498.36063 L 2177.049 498.36063 Q 2177.049 498.36063 2150.8196 524.59015 Q 2124.59 524.59015 2124.59 498.36063 Q 2124.59 472.13113 2098.3606 472.13113 L 2072.131 498.36063 L 2072.131 498.36063 L 2045.9015 498.36063 L 2045.9015 472.13113 L 2045.9015 445.9016 L 2072.131 445.9016 L 2072.131 445.9016 L 2072.131 419.67212 L 2098.3606 419.67212 L 2098.3606 419.67212 L 2098.3606 445.9016 L 2124.59 445.9016 L 2150.8196 445.9016 L 2150.8196 393.4426 L 2150.8196 367.2131 L 2177.049 367.2131 L 2177.049 340.98358 L 2177.049 340.98358 L 2203.2786 340.98358 L 2203.2786 340.98358 L 2203.2786 340.98358 L 2229.508 340.98358 L 2255.7375 340.98358 L 2255.7375 340.98358 L 2255.7375 340.98358 L 2281.967 340.98358 L 2281.967 340.98358 L 2281.967 367.2131 L 2308.1965 367.2131 L 2308.1965 393.4426 L 2308.1965 419.67212 L 2334.426 419.67212 L 2360.6555 393.4426 L 2360.6555 393.4426 L 2360.6555 393.4426 L 2386.885 393.4426 L 2386.885 393.4426 L 2413.1145 419.67212 L 2439.3442 419.67212 L 2439.3442 445.9016 L 2413.1145 472.13113 L 2413.1145 472.13113 L 2413.1145 498.36063 L 2386.885 498.36063 Q 2360.6555 498.36063 2308.1965 524.59015 L 2229.508 550.81964 L 2229.508 550.81964 L 2255.7375 550.81964 L 2255.7375 550.81964 L 2255.7375 550.81964 L 2308.1965 577.04913 Q 2360.6555 577.04913 2334.426 603.2786 Q 2308.1965 629.5082 2334.426 655.7377 Q 2334.426 681.96716 2360.6555 681.96716 Q 2386.885 681.96716 2386.885 760.6557 Q 2360.6555 813.1147 2386.885 839.34424 L 2386.885 865.5737 L 2413.1145 865.5737 L 2465.5737 865.5737 L 2465.5737 813.1147 Q 2465.5737 813.1147 2491.8032 813.1147 Q 2518.0327 813.1147 2544.2622 865.5737 Q 2596.7212 918.0327 2622.9507 891.8032 Q 2675.4097 891.8032 2675.4097 813.1147 Q 2675.4097 760.6557 2754.0981 760.6557 Q 2832.7866 786.8852 2832.7866 813.1147 Q 2832.7866 839.34424 2859.016 786.8852 Q 2885.2458 760.6557 2911.4753 734.4262 Q 2937.7048 708.19666 2937.7048 708.19666 L 2937.7048 708.19666 L 2963.9343 708.19666 L 2963.9343 708.19666 L 3042.6228 708.19666 Q 3095.0818 708.19666 3095.0818 681.96716 Q 3121.3113 655.7377 3147.5408 655.7377 Q 3199.9998 681.96716 3199.9998 734.4262 L 3199.9998 786.8852 L 3252.4587 786.8852 L 3278.6882 786.8852 L 3278.6882 760.6557 L 3252.4587 734.4262 L 3252.4587 734.4262 Q 3252.4587 708.19666 3278.6882 708.19666 Q 3304.9177 708.19666 3304.9177 655.7377 L 3304.9177 577.04913 L 3331.1475 603.2786 Q 3357.377 603.2786 3383.6064 629.5082 Q 3409.836 655.7377 3409.836 655.7377 Q 3409.836 655.7377 3436.0654 629.5082 L 3436.0654 603.2786 L 3409.836 603.2786 Q 3383.6064 603.2786 3409.836 550.81964 Q 3409.836 524.59015 3462.295 524.59015 Q 3488.5244 498.36063 3436.0654 498.36063 Q 3383.6064 472.13113 3383.6064 393.4426 Q 3383.6064 314.7541 3357.377 314.7541 Q 3331.1475 314.7541 3357.377 236.06557 Q 3357.377 131.14754 3331.1475 131.14754 Q 3304.9177 131.14754 3304.9177 104.91803 Q 3278.6882 78.68852 3278.6882 26.229507 Q 3278.6882 -26.229507 3357.377 0.0 z M 3462.295 577.04913 Q 3462.295 550.81964 3488.5244 550.81964 Q 3514.754 577.04913 3488.5244 603.2786 Q 3462.295 603.2786 3462.295 577.04913 z M 3462.295 708.19666 L 3462.295 708.19666 L 3488.5244 708.19666 L 3488.5244 708.19666 L 3462.295 734.4262 L 3409.836 760.6557 L 3383.6064 760.6557 Q 3357.377 760.6557 3357.377 734.4262 Q 3357.377 708.19666 3409.836 708.19666 Q 3462.295 708.19666 3462.295 708.19666 z M 2963.9343 760.6557 L 2990.1638 760.6557 L 2990.1638 786.8852 Q 2990.1638 813.1147 3016.3933 786.8852 Q 3042.6228 760.6557 3042.6228 786.8852 Q 3042.6228 786.8852 3042.6228 813.1147 L 3042.6228 813.1147 L 3042.6228 839.34424 L 3042.6228 865.5737 L 3042.6228 865.5737 L 3042.6228 891.8032 L 3042.6228 918.0327 L 3042.6228 944.26227 L 2990.1638 944.26227 L 2963.9343 918.0327 L 2963.9343 918.0327 L 2990.1638 918.0327 L 2990.1638 918.0327 L 2990.1638 891.8032 L 2963.9343 891.8032 L 2963.9343 865.5737 L 2963.9343 865.5737 L 2937.7048 865.5737 L 2937.7048 865.5737 Q 2937.7048 865.5737 2937.7048 813.1147 Q 2937.7048 786.8852 2963.9343 760.6557 z M 2072.131 2308.1965 L 2072.131 2308.1965 L 2203.2786 2308.1965 Q 2308.1965 2334.426 2308.1965 2334.426 L 2334.426 2334.426 L 2334.426 2334.426 Q 2360.6555 2334.426 2360.6555 2334.426 L 2360.6555 2360.6555 L 2360.6555 2360.6555 Q 2360.6555 2360.6555 2386.885 2386.885 L 2386.885 2386.885 L 2386.885 2386.885 Q 2413.1145 2386.885 2413.1145 2386.885 L 2413.1145 2413.1145 L 2491.8032 2386.885 Q 2570.4917 2386.885 2570.4917 2413.1145 Q 2570.4917 2439.3442 2570.4917 2439.3442 L 2570.4917 2439.3442 L 2675.4097 2544.2622 Q 2780.3276 2675.4097 2806.5571 2701.6392 Q 2832.7866 2754.0981 2937.7048 2806.5571 Q 2990.1638 2859.016 3042.6228 2859.016 Q 3068.8523 2885.2458 3095.0818 2911.4753 Q 3095.0818 2963.9343 3147.5408 2963.9343 L 3173.7703 2963.9343 L 3304.9177 2885.2458 Q 3462.295 2806.5571 3514.754 2780.3276 L 3567.213 2780.3276 L 3567.213 2780.3276 L 3593.4424 2780.3276 L 3593.4424 2780.3276 Q 3593.4424 2754.0981 3619.6719 2754.0981 L 3619.6719 2754.0981 L 3672.1309 2675.4097 Q 3724.5898 2596.7212 3829.508 2570.4917 Q 3934.426 2544.2622 4065.5735 2544.2622 Q 4196.721 2544.2622 4170.4917 2570.4917 Q 4170.4917 2596.7212 4144.262 2622.9507 Q 4091.803 2649.1802 4091.803 2649.1802 L 4091.803 2649.1802 L 4091.803 2649.1802 Q 4091.803 2675.4097 4065.5735 2701.6392 Q 4039.344 2701.6392 3908.1965 2780.3276 Q 3777.049 2859.016 3724.5898 2885.2458 Q 3698.3604 2911.4753 3567.213 3016.3933 Q 3436.0654 3121.3113 3409.836 3121.3113 L 3357.377 3121.3113 L 3357.377 3121.3113 L 3331.1475 3121.3113 L 3331.1475 3147.5408 L 3304.9177 3147.5408 L 3304.9177 3173.7703 L 3304.9177 3199.9998 L 3278.6882 3199.9998 L 3278.6882 3226.2292 L 3278.6882 3226.2292 L 3252.4587 3226.2292 L 3252.4587 3226.2292 L 3252.4587 3226.2292 L 3252.4587 3252.4587 L 3252.4587 3252.4587 L 3226.2292 3278.6882 L 3226.2292 3331.1475 L 3252.4587 3331.1475 L 3304.9177 3331.1475 L 3540.9834 3331.1475 Q 3777.049 3278.6882 3829.508 3278.6882 L 3881.967 3278.6882 L 3881.967 3278.6882 Q 3881.967 3278.6882 3908.1965 3278.6882 L 3908.1965 3304.9177 L 3986.885 3252.4587 Q 4091.803 3173.7703 4144.262 3199.9998 Q 4196.721 3226.2292 4249.18 3252.4587 Q 4275.4097 3278.6882 4301.639 3304.9177 L 4354.098 3304.9177 L 4354.098 3357.377 L 4354.098 3409.836 L 4380.3276 3409.836 L 4380.3276 3436.0654 L 4406.557 3436.0654 L 4432.7866 3436.0654 L 4432.7866 3462.295 L 4459.016 3462.295 L 4459.016 3462.295 L 4459.016 3488.5244 L 4459.016 3488.5244 L 4459.016 3488.5244 L 4459.016 3514.754 L 4459.016 3540.9834 L 4459.016 3567.213 L 4459.016 3593.4424 L 4432.7866 3593.4424 L 4406.557 3593.4424 L 4406.557 3567.213 L 4406.557 3567.213 L 4380.3276 3567.213 L 4380.3276 3540.9834 L 4380.3276 3540.9834 L 4354.098 3540.9834 L 4354.098 3540.9834 L 4354.098 3540.9834 L 4327.8687 3514.754 Q 4301.639 3488.5244 4301.639 3488.5244 Q 4301.639 3488.5244 4118.0327 3462.295 L 3934.426 3436.0654 L 3934.426 3462.295 L 3934.426 3488.5244 L 3908.1965 3488.5244 L 3908.1965 3488.5244 L 3881.967 3488.5244 Q 3855.7375 3488.5244 3619.6719 3514.754 Q 3409.836 3567.213 3409.836 3540.9834 L 3383.6064 3488.5244 L 3357.377 3488.5244 L 3331.1475 3488.5244 L 3331.1475 3514.754 L 3304.9177 3514.754 L 3304.9177 3514.754 L 3304.9177 3514.754 L 3304.9177 3514.754 L 3304.9177 3540.9834 L 3304.9177 3540.9834 L 3304.9177 3540.9834 L 3331.1475 3593.4424 L 3331.1475 3619.6719 L 3357.377 3645.9014 Q 3357.377 3698.3604 3357.377 3986.885 Q 3357.377 4275.4097 3331.1475 4301.639 Q 3304.9177 4327.8687 3304.9177 4354.098 L 3304.9177 4380.3276 L 3278.6882 4406.557 Q 3252.4587 4432.7866 3252.4587 4432.7866 L 3252.4587 4432.7866 L 3252.4587 4432.7866 L 3252.4587 4459.016 L 3252.4587 4485.2456 Q 3252.4587 4511.475 3199.9998 4563.934 Q 3173.7703 4590.1636 3173.7703 4642.6226 Q 3147.5408 4695.0815 3068.8523 4773.77 Q 2990.1638 4852.4585 2911.4753 4852.4585 Q 2859.016 4852.4585 2754.0981 4904.918 L 2649.1802 4957.377 L 2622.9507 4983.6064 L 2570.4917 4983.6064 L 2570.4917 4983.6064 Q 2544.2622 5009.836 2518.0327 5009.836 Q 2465.5737 5062.295 2308.1965 5062.295 Q 2124.59 5062.295 2072.131 4983.6064 L 2045.9015 4931.1475 L 2045.9015 4904.918 L 2045.9015 4904.918 L 2019.672 4904.918 L 2019.672 4904.918 L 1993.4425 4904.918 Q 1993.4425 4904.918 1940.9835 4878.6885 Q 1862.2949 4878.6885 1862.2949 4904.918 L 1836.0654 4931.1475 L 1836.0654 4931.1475 Q 1836.0654 4904.918 1678.6885 4878.6885 Q 1521.3114 4852.4585 1468.8524 4747.5405 L 1416.3933 4668.852 L 1390.1638 4668.852 Q 1363.9343 4642.6226 1311.4753 4642.6226 L 1259.0164 4642.6226 L 1232.7869 4642.6226 L 1206.5573 4642.6226 L 1154.0983 4642.6226 L 1127.8688 4642.6226 L 1127.8688 4642.6226 Q 1101.6393 4642.6226 1101.6393 4616.393 L 1101.6393 4590.1636 L 1101.6393 4590.1636 Q 1075.4098 4590.1636 996.72125 4642.6226 Q 944.26227 4668.852 918.0327 4721.311 L 891.8032 4747.5405 L 891.8032 4773.77 L 891.8032 4773.77 L 865.5737 4773.77 L 865.5737 4799.9995 L 865.5737 4799.9995 L 839.34424 4799.9995 L 839.34424 4799.9995 L 839.34424 4799.9995 L 839.34424 4826.229 L 839.34424 4826.229 L 813.1147 4826.229 L 813.1147 4799.9995 L 786.8852 4799.9995 L 760.6557 4799.9995 L 734.4262 4773.77 L 708.19666 4773.77 L 708.19666 4747.5405 L 681.96716 4721.311 L 681.96716 4721.311 L 681.96716 4695.0815 L 681.96716 4695.0815 L 681.96716 4695.0815 L 708.19666 4695.0815 L 708.19666 4695.0815 L 708.19666 4668.852 L 734.4262 4668.852 L 734.4262 4668.852 L 734.4262 4642.6226 L 734.4262 4642.6226 L 734.4262 4642.6226 L 760.6557 4642.6226 L 760.6557 4642.6226 L 760.6557 4616.393 L 786.8852 4616.393 L 786.8852 4616.393 L 786.8852 4590.1636 L 786.8852 4590.1636 L 786.8852 4590.1636 L 813.1147 4590.1636 L 813.1147 4590.1636 L 944.26227 4459.016 Q 1049.1803 4327.8687 1127.8688 4327.8687 L 1206.5573 4327.8687 L 1206.5573 4327.8687 Q 1206.5573 4327.8687 1180.3278 4301.639 L 1154.0983 4301.639 L 1154.0983 4222.9507 Q 1154.0983 4118.0327 1180.3278 4118.0327 Q 1206.5573 4118.0327 1206.5573 4065.5735 L 1232.7869 4039.344 L 1206.5573 4039.344 Q 1206.5573 4013.1145 1206.5573 3881.967 Q 1206.5573 3750.8193 1259.0164 3593.4424 L 1311.4753 3436.0654 L 1416.3933 3278.6882 Q 1521.3114 3121.3113 1573.7704 3121.3113 Q 1573.7704 3121.3113 1626.2294 3095.0818 Q 1652.4589 3068.8523 1678.6885 3068.8523 L 1704.918 3068.8523 L 1704.918 3016.3933 Q 1731.1475 2990.1638 1731.1475 2937.7048 L 1731.1475 2885.2458 L 1757.377 2859.016 L 1783.6064 2832.7866 L 1783.6064 2806.5571 L 1783.6064 2806.5571 L 1757.377 2806.5571 L 1757.377 2806.5571 L 1783.6064 2754.0981 Q 1836.0654 2701.6392 1836.0654 2675.4097 L 1862.2949 2675.4097 L 1862.2949 2649.1802 L 1836.0654 2622.9507 L 1836.0654 2596.7212 L 1836.0654 2570.4917 L 1809.8359 2570.4917 L 1809.8359 2544.2622 L 1809.8359 2544.2622 L 1783.6064 2544.2622 L 1783.6064 2544.2622 L 1783.6064 2544.2622 L 1809.8359 2518.0327 L 1836.0654 2518.0327 L 1836.0654 2491.8032 L 1836.0654 2491.8032 L 1809.8359 2491.8032 L 1809.8359 2491.8032 L 1783.6064 2491.8032 L 1757.377 2491.8032 L 1704.918 2491.8032 Q 1652.4589 2491.8032 1626.2294 2518.0327 L 1573.7704 2544.2622 L 1547.5409 2570.4917 L 1521.3114 2596.7212 L 1521.3114 2596.7212 L 1521.3114 2596.7212 L 1521.3114 2570.4917 L 1521.3114 2544.2622 L 1521.3114 2491.8032 L 1521.3114 2465.5737 L 1495.0819 2465.5737 L 1495.0819 2439.3442 L 1495.0819 2439.3442 L 1521.3114 2439.3442 L 1521.3114 2334.426 Q 1521.3114 2229.508 1599.9999 2229.508 Q 1678.6885 2177.049 1836.0654 2203.2786 Q 1993.4425 2229.508 2045.9015 2255.7375 Q 2098.3606 2281.967 2072.131 2281.967 Q 2072.131 2281.967 2072.131 2308.1965 z M 2203.2786 6531.147 L 2203.2786 6504.9175 L 2203.2786 6478.688 L 2203.2786 6478.688 L 2177.049 6478.688 L 2177.049 6478.688 L 2177.049 6452.4585 L 2203.2786 6452.4585 L 2203.2786 6452.4585 L 2203.2786 6426.229 L 2203.2786 6426.229 L 2203.2786 6426.229 L 2255.7375 6478.688 Q 2255.7375 6531.147 2308.1965 6478.688 Q 2334.426 6426.229 2518.0327 6426.229 Q 2727.8687 6426.229 2701.6392 6478.688 Q 2675.4097 6531.147 2439.3442 6557.3765 Q 2203.2786 6557.3765 2203.2786 6531.147 z M 2255.7375 6845.9014 L 2177.049 6845.9014 L 2150.8196 6845.9014 L 2124.59 6845.9014 L 1993.4425 6845.9014 Q 1862.2949 6819.672 1888.5245 6740.9834 Q 1914.754 6636.0654 2150.8196 6688.5244 Q 2360.6555 6688.5244 2334.426 6714.754 Q 2308.1965 6714.754 2308.1965 6740.9834 Q 2308.1965 6767.213 2360.6555 6767.213 Q 2386.885 6767.213 2360.6555 6793.4424 Q 2360.6555 6845.9014 2255.7375 6845.9014 z" svg:height="71.86885mm" draw:style-name="style-62" svg:viewBox="0.0 0.0 4983.6064 7186.885" svg:width="49.836063mm" svg:x="144.26228mm" svg:y="95.21311mm"/>
          <draw:path svg:d="M 1259.0164 0.0 L 1311.4753 26.229507 L 1259.0164 262.29507 Q 1180.3278 498.36063 1101.6393 498.36063 Q 1022.95074 445.9016 865.5737 472.13113 Q 708.19666 498.36063 603.2786 577.04913 Q 472.13113 655.7377 367.2131 865.5737 Q 262.29507 1049.1803 262.29507 1075.4098 L 262.29507 1127.8688 L 236.06557 1154.0983 L 209.83606 1180.3278 L 209.83606 1232.7869 L 209.83606 1259.0164 L 183.60655 1390.1638 Q 157.37704 1495.0819 131.14754 1757.377 Q 104.91803 2019.672 131.14754 2072.131 L 131.14754 2098.3606 L 104.91803 2098.3606 L 78.68852 2098.3606 L 78.68852 2150.8196 L 78.68852 2203.2786 L 52.459015 2203.2786 L 26.229507 2229.508 L 9.094947E-13 2229.508 L 9.094947E-13 2229.508 L 9.094947E-13 1862.2949 Q 9.094947E-13 1495.0819 78.68852 1154.0983 L 157.37704 813.1147 L 157.37704 813.1147 L 157.37704 786.8852 L 183.60655 760.6557 L 209.83606 708.19666 L 209.83606 655.7377 L 209.83606 629.5082 L 236.06557 603.2786 Q 262.29507 550.81964 340.98358 393.4426 Q 445.9016 209.83606 550.81964 157.37704 Q 655.7377 78.68852 944.26227 26.229507 Q 1232.7869 -26.229507 1259.0164 0.0 z" svg:height="22.29508mm" draw:style-name="style-63" svg:viewBox="0.0 0.0 1311.4753 2229.508" svg:width="13.114754mm" svg:x="65.57377mm" svg:y="167.60655mm"/>
          <draw:path svg:d="M 78.68852 0.0 L 78.68852 0.0 L 157.37704 0.0 L 236.06557 0.0 L 236.06557 26.229507 L 236.06557 26.229507 L 262.29507 26.229507 L 262.29507 52.459015 L 262.29507 52.459015 L 288.52457 52.459015 L 288.52457 78.68852 Q 288.52457 104.91803 209.83606 131.14754 L 157.37704 157.37704 L 157.37704 157.37704 L 157.37704 157.37704 L 131.14754 157.37704 Q 78.68852 157.37704 78.68852 104.91803 Q 52.459015 78.68852 26.229507 78.68852 L 0.0 78.68852 L 0.0 52.459015 L 0.0 26.229507 L 26.229507 26.229507 Q 52.459015 0.0 78.68852 0.0 z" svg:height="1.5737704mm" draw:style-name="style-64" svg:viewBox="0.0 0.0 288.52457 157.37704" svg:width="2.8852458mm" svg:x="169.70491mm" svg:y="136.39343mm"/>
          <draw:path svg:d="M 26.229507 236.06557 L 1.8189894E-12 209.83606 L 1.8189894E-12 78.68852 Q 1.8189894E-12 -26.229507 52.459015 0.0 Q 104.91803 26.229507 78.68852 157.37704 Q 52.459015 288.52457 26.229507 236.06557 z" svg:height="2.3606555mm" draw:style-name="style-65" svg:viewBox="0.0 0.0 78.68852 236.06557" svg:width="0.7868852mm" svg:x="105.44262mm" svg:y="93.639336mm"/>
          <draw:path svg:d="M 1075.4098 9.094947E-13 L 1075.4098 9.094947E-13 L 1101.6393 9.094947E-13 Q 1127.8688 9.094947E-13 1101.6393 104.91803 Q 1075.4098 236.06557 918.0327 314.7541 Q 734.4262 419.67212 603.2786 550.81964 L 472.13113 681.96716 L 445.9016 681.96716 L 419.67212 681.96716 L 419.67212 681.96716 L 393.4426 681.96716 L 393.4426 681.96716 Q 393.4426 681.96716 340.98358 603.2786 Q 288.52457 550.81964 209.83606 472.13113 L 104.91803 419.67212 L 78.68852 393.4426 L 52.459015 367.2131 L 26.229507 367.2131 L 0.0 367.2131 L 0.0 367.2131 L 0.0 367.2131 L 26.229507 340.98358 L 52.459015 340.98358 L 52.459015 314.7541 L 78.68852 288.52457 L 78.68852 288.52457 L 78.68852 262.29507 L 78.68852 262.29507 L 104.91803 262.29507 L 104.91803 262.29507 L 131.14754 262.29507 L 131.14754 262.29507 L 131.14754 288.52457 L 157.37704 288.52457 L 183.60655 314.7541 L 288.52457 367.2131 Q 393.4426 472.13113 445.9016 445.9016 Q 498.36063 419.67212 577.04913 340.98358 Q 655.7377 262.29507 681.96716 262.29507 L 708.19666 262.29507 L 708.19666 236.06557 L 708.19666 236.06557 L 734.4262 236.06557 L 734.4262 209.83606 L 760.6557 209.83606 L 813.1147 209.83606 L 865.5737 183.60655 L 891.8032 157.37704 L 891.8032 157.37704 L 918.0327 157.37704 L 918.0327 157.37704 L 918.0327 157.37704 L 734.4262 131.14754 L 550.81964 131.14754 L 550.81964 131.14754 L 550.81964 104.91803 L 655.7377 104.91803 L 760.6557 104.91803 L 891.8032 78.68852 Q 1022.95074 78.68852 1022.95074 52.459015 Q 1022.95074 26.229507 1049.1803 26.229507 Q 1075.4098 9.094947E-13 1075.4098 9.094947E-13 z M 131.14754 340.98358 Q 131.14754 314.7541 131.14754 314.7541 Q 131.14754 314.7541 131.14754 314.7541 Q 131.14754 340.98358 131.14754 340.98358 z" svg:height="6.8196716mm" draw:style-name="style-66" svg:viewBox="0.0 0.0 1101.6393 681.96716" svg:width="11.016393mm" svg:x="134.55737mm" svg:y="76.06557mm"/>
          <draw:path svg:d="M 26.229507 52.459015 L 0.0 0.0 L 131.14754 0.0 L 236.06557 0.0 L 472.13113 0.0 Q 708.19666 0.0 708.19666 26.229507 L 708.19666 26.229507 L 708.19666 26.229507 Q 681.96716 52.459015 681.96716 52.459015 L 681.96716 52.459015 L 655.7377 52.459015 Q 629.5082 52.459015 498.36063 183.60655 L 393.4426 288.52457 L 393.4426 288.52457 Q 367.2131 314.7541 367.2131 314.7541 L 367.2131 314.7541 L 340.98358 314.7541 Q 340.98358 314.7541 340.98358 340.98358 L 340.98358 340.98358 L 340.98358 340.98358 Q 314.7541 367.2131 314.7541 367.2131 L 314.7541 367.2131 L 288.52457 367.2131 Q 288.52457 367.2131 288.52457 393.4426 L 288.52457 393.4426 L 288.52457 393.4426 L 262.29507 393.4426 L 262.29507 393.4426 Q 236.06557 393.4426 209.83606 314.7541 L 183.60655 209.83606 L 183.60655 209.83606 Q 183.60655 183.60655 157.37704 183.60655 L 157.37704 183.60655 L 157.37704 157.37704 Q 131.14754 157.37704 131.14754 157.37704 L 131.14754 157.37704 L 131.14754 157.37704 Q 131.14754 131.14754 104.91803 131.14754 L 104.91803 131.14754 L 104.91803 104.91803 Q 78.68852 104.91803 78.68852 104.91803 L 78.68852 104.91803 L 78.68852 104.91803 Q 78.68852 78.68852 26.229507 52.459015 z" svg:height="3.934426mm" draw:style-name="style-67" svg:viewBox="0.0 0.0 708.19666 393.4426" svg:width="7.081967mm" svg:x="182.29507mm" svg:y="77.63934mm"/>
          <draw:path svg:d="M 393.4426 52.459015 L 393.4426 52.459015 L 445.9016 26.229507 Q 498.36063 1.8189894E-12 524.59015 26.229507 L 524.59015 26.229507 L 550.81964 52.459015 Q 577.04913 104.91803 577.04913 157.37704 L 577.04913 236.06557 L 577.04913 262.29507 Q 577.04913 288.52457 524.59015 314.7541 Q 524.59015 367.2131 472.13113 314.7541 Q 472.13113 236.06557 288.52457 209.83606 Q 131.14754 157.37704 104.91803 236.06557 L 52.459015 288.52457 L 26.229507 288.52457 L 0.0 288.52457 L 0.0 262.29507 L 0.0 236.06557 L 26.229507 183.60655 L 52.459015 131.14754 L 52.459015 131.14754 Q 52.459015 104.91803 104.91803 78.68852 L 183.60655 52.459015 L 209.83606 52.459015 Q 209.83606 52.459015 209.83606 26.229507 L 209.83606 26.229507 L 288.52457 1.8189894E-12 Q 367.2131 1.8189894E-12 367.2131 26.229507 Q 367.2131 52.459015 393.4426 52.459015 z" svg:height="3.1475408mm" draw:style-name="style-68" svg:viewBox="0.0 0.0 577.04913 314.7541" svg:width="5.7704916mm" svg:x="39.86885mm" svg:y="132.7213mm"/>
          <draw:path svg:d="M 26.229507 26.229507 L 26.229507 26.229507 L 52.459015 26.229507 L 78.68852 26.229507 L 104.91803 26.229507 L 131.14754 26.229507 L 209.83606 26.229507 Q 314.7541 26.229507 340.98358 0.0 L 367.2131 0.0 L 367.2131 26.229507 Q 367.2131 52.459015 340.98358 78.68852 L 314.7541 104.91803 L 314.7541 131.14754 L 314.7541 157.37704 L 314.7541 157.37704 L 288.52457 183.60655 L 262.29507 183.60655 Q 236.06557 183.60655 104.91803 183.60655 L 0.0 183.60655 L 0.0 157.37704 L 0.0 131.14754 L 0.0 104.91803 L 0.0 78.68852 L 0.0 52.459015 L 0.0 26.229507 L 26.229507 26.229507 z" svg:height="1.8360654mm" draw:style-name="style-69" svg:viewBox="0.0 0.0 367.2131 183.60655" svg:width="3.6721308mm" svg:x="172.59015mm" svg:y="159.2131mm"/>
          <draw:path svg:d="M 78.68852 52.459015 L 183.60655 0.0 L 236.06557 0.0 Q 288.52457 0.0 288.52457 891.8032 L 288.52457 1783.6064 L 157.37704 1783.6064 L 26.229507 1783.6064 L 1.8189894E-12 1783.6064 Q -26.229507 1783.6064 1.8189894E-12 970.49176 Q 26.229507 131.14754 1.8189894E-12 104.91803 Q -26.229507 52.459015 78.68852 52.459015 z" svg:height="17.836065mm" draw:style-name="style-70" svg:viewBox="0.0 0.0 288.52457 1783.6064" svg:width="2.8852458mm" svg:x="144.52458mm" svg:y="39.34426mm"/>
          <draw:path svg:d="M 786.8852 3.6379788E-12 L 786.8852 104.91803 L 813.1147 262.29507 Q 839.34424 419.67212 813.1147 419.67212 L 813.1147 445.9016 L 813.1147 445.9016 Q 786.8852 445.9016 786.8852 472.13113 L 786.8852 472.13113 L 786.8852 472.13113 Q 786.8852 472.13113 760.6557 419.67212 L 734.4262 393.4426 L 734.4262 314.7541 L 734.4262 262.29507 L 708.19666 183.60655 L 681.96716 104.91803 L 681.96716 104.91803 L 681.96716 104.91803 L 681.96716 78.68852 L 681.96716 78.68852 L 655.7377 78.68852 L 655.7377 104.91803 L 655.7377 104.91803 L 629.5082 104.91803 L 629.5082 104.91803 L 629.5082 104.91803 L 629.5082 131.14754 L 629.5082 131.14754 L 603.2786 131.14754 L 603.2786 157.37704 L 603.2786 157.37704 L 577.04913 157.37704 L 577.04913 157.37704 L 577.04913 157.37704 L 577.04913 183.60655 L 577.04913 183.60655 L 550.81964 183.60655 L 550.81964 209.83606 L 393.4426 314.7541 Q 236.06557 472.13113 209.83606 472.13113 L 183.60655 472.13113 L 183.60655 498.36063 L 157.37704 498.36063 L 157.37704 498.36063 L 157.37704 524.59015 L 131.14754 524.59015 L 104.91803 524.59015 L 104.91803 550.81964 L 104.91803 550.81964 L 78.68852 550.81964 L 78.68852 577.04913 L 52.459015 577.04913 L 26.229507 577.04913 L 0.0 577.04913 L 0.0 577.04913 L 0.0 550.81964 L 0.0 550.81964 L 26.229507 550.81964 L 26.229507 524.59015 L 26.229507 524.59015 L 52.459015 524.59015 L 52.459015 524.59015 L 52.459015 524.59015 L 52.459015 524.59015 L 78.68852 524.59015 L 78.68852 498.36063 L 104.91803 498.36063 L 104.91803 498.36063 L 104.91803 472.13113 L 104.91803 472.13113 L 104.91803 472.13113 L 131.14754 472.13113 L 131.14754 472.13113 L 157.37704 445.9016 L 183.60655 419.67212 L 183.60655 419.67212 Q 209.83606 419.67212 498.36063 157.37704 Q 786.8852 -78.68852 786.8852 3.6379788E-12 z" svg:height="5.7704916mm" draw:style-name="style-71" svg:viewBox="0.0 0.0 813.1147 577.04913" svg:width="8.131147mm" svg:x="59.278687mm" svg:y="259.67212mm"/>
          <draw:path svg:d="M 183.60655 26.229507 L 183.60655 0.0 L 314.7541 26.229507 Q 445.9016 52.459015 498.36063 131.14754 Q 550.81964 183.60655 550.81964 340.98358 Q 550.81964 472.13113 550.81964 498.36063 Q 550.81964 550.81964 524.59015 550.81964 L 524.59015 550.81964 L 524.59015 577.04913 L 524.59015 577.04913 L 524.59015 577.04913 Q 498.36063 577.04913 472.13113 393.4426 Q 445.9016 236.06557 340.98358 209.83606 Q 262.29507 183.60655 157.37704 157.37704 L 52.459015 131.14754 L 26.229507 131.14754 L 0.0 131.14754 L 0.0 104.91803 L 0.0 104.91803 L 0.0 104.91803 L 26.229507 104.91803 L 26.229507 78.68852 L 26.229507 78.68852 L 52.459015 52.459015 Q 78.68852 26.229507 131.14754 26.229507 Q 157.37704 26.229507 157.37704 26.229507 L 157.37704 26.229507 L 157.37704 26.229507 Q 183.60655 26.229507 183.60655 26.229507 z" svg:height="5.7704916mm" draw:style-name="style-72" svg:viewBox="0.0 0.0 550.81964 577.04913" svg:width="5.5081964mm" svg:x="104.65573mm" svg:y="98.88524mm"/>
          <draw:path svg:d="M 262.29507 0.0 L 314.7541 0.0 L 236.06557 78.68852 Q 157.37704 157.37704 209.83606 367.2131 Q 209.83606 550.81964 183.60655 603.2786 Q 157.37704 655.7377 157.37704 708.19666 L 157.37704 760.6557 L 157.37704 760.6557 L 157.37704 786.8852 L 157.37704 786.8852 L 157.37704 786.8852 L 183.60655 786.8852 L 183.60655 786.8852 L 209.83606 813.1147 L 236.06557 813.1147 L 236.06557 839.34424 L 236.06557 865.5737 L 209.83606 865.5737 L 183.60655 839.34424 L 157.37704 839.34424 L 131.14754 839.34424 L 104.91803 839.34424 L 52.459015 839.34424 L 26.229507 813.1147 L 0.0 786.8852 L 0.0 786.8852 L 0.0 786.8852 L 0.0 734.4262 Q 0.0 708.19666 0.0 498.36063 Q 0.0 288.52457 26.229507 288.52457 Q 52.459015 288.52457 104.91803 157.37704 L 131.14754 52.459015 L 131.14754 52.459015 Q 157.37704 52.459015 157.37704 52.459015 L 157.37704 26.229507 L 183.60655 26.229507 Q 209.83606 0.0 262.29507 0.0 z" svg:height="8.655737mm" draw:style-name="style-73" svg:viewBox="0.0 0.0 314.7541 865.5737" svg:width="3.1475408mm" svg:x="46.163933mm" svg:y="31.475409mm"/>
          <draw:path svg:d="M 52.459015 26.229507 L 52.459015 -9.094947E-13 L 52.459015 -9.094947E-13 Q 52.459015 -9.094947E-13 78.68852 26.229507 L 104.91803 78.68852 L 104.91803 104.91803 L 104.91803 131.14754 L 131.14754 236.06557 L 131.14754 314.7541 L 157.37704 813.1147 Q 209.83606 1285.2458 262.29507 1547.5409 Q 367.2131 1783.6064 367.2131 1809.8359 L 367.2131 1809.8359 L 367.2131 1809.8359 Q 367.2131 1809.8359 340.98358 1836.0654 Q 314.7541 1862.2949 314.7541 1836.0654 Q 314.7541 1809.8359 262.29507 1809.8359 L 209.83606 1836.0654 L 209.83606 1809.8359 L 209.83606 1809.8359 L 183.60655 1757.377 L 157.37704 1731.1475 L 157.37704 1704.918 Q 157.37704 1652.4589 104.91803 1547.5409 L 78.68852 1468.8524 L 78.68852 1442.6229 Q 52.459015 1390.1638 52.459015 1232.7869 Q 0.0 1101.6393 0.0 655.7377 L 0.0 236.06557 L 26.229507 131.14754 Q 52.459015 52.459015 52.459015 26.229507 z" svg:height="18.360655mm" draw:style-name="style-74" svg:viewBox="0.0 0.0 367.2131 1836.0654" svg:width="3.6721308mm" svg:x="20.983604mm" svg:y="44.852455mm"/>
          <draw:path svg:d="M 1678.6885 52.459015 L 1678.6885 0.0 L 1731.1475 0.0 L 1757.377 0.0 L 1757.377 26.229507 L 1783.6064 52.459015 L 1783.6064 78.68852 L 1783.6064 104.91803 L 1940.9835 367.2131 Q 2098.3606 603.2786 2098.3606 839.34424 Q 2098.3606 1075.4098 2019.672 1206.5573 Q 1914.754 1363.9343 1652.4589 1495.0819 Q 1390.1638 1626.2294 1363.9343 1652.4589 L 1311.4753 1678.6885 L 1259.0164 1678.6885 L 1232.7869 1678.6885 L 1206.5573 1704.918 L 1154.0983 1731.1475 L 1154.0983 1731.1475 L 1127.8688 1731.1475 L 1127.8688 1704.918 L 1101.6393 1704.918 L 1101.6393 1704.918 L 1101.6393 1678.6885 L 1101.6393 1678.6885 L 1101.6393 1678.6885 L 1101.6393 1678.6885 L 1127.8688 1678.6885 L 1154.0983 1652.4589 L 1206.5573 1626.2294 L 1259.0164 1626.2294 L 1285.2458 1626.2294 L 1311.4753 1599.9999 Q 1337.7048 1573.7704 1521.3114 1495.0819 L 1704.918 1390.1638 L 1731.1475 1390.1638 L 1731.1475 1390.1638 L 1731.1475 1390.1638 Q 1757.377 1363.9343 1757.377 1363.9343 L 1757.377 1363.9343 L 1783.6064 1363.9343 Q 1783.6064 1363.9343 1783.6064 1337.7048 L 1783.6064 1337.7048 L 1783.6064 1337.7048 Q 1809.8359 1311.4753 1836.0654 1311.4753 Q 1836.0654 1285.2458 1940.9835 1154.0983 Q 2045.9015 1022.95074 2045.9015 865.5737 Q 2045.9015 708.19666 1940.9835 498.36063 L 1783.6064 288.52457 L 1783.6064 288.52457 L 1783.6064 262.29507 L 1783.6064 262.29507 L 1783.6064 262.29507 L 1757.377 236.06557 L 1757.377 209.83606 L 1731.1475 209.83606 L 1704.918 209.83606 L 1704.918 236.06557 L 1678.6885 236.06557 L 1678.6885 262.29507 L 1678.6885 288.52457 L 1652.4589 288.52457 L 1652.4589 314.7541 L 1678.6885 314.7541 L 1731.1475 314.7541 L 1731.1475 340.98358 L 1731.1475 367.2131 L 1652.4589 419.67212 Q 1573.7704 498.36063 1495.0819 629.5082 Q 1390.1638 734.4262 1127.8688 918.0327 Q 865.5737 1101.6393 577.04913 1206.5573 Q 262.29507 1311.4753 209.83606 1337.7048 L 183.60655 1337.7048 L 157.37704 1337.7048 L 157.37704 1311.4753 L 104.91803 1311.4753 L 78.68852 1311.4753 L 52.459015 1311.4753 L 0.0 1311.4753 L 0.0 1311.4753 L 0.0 1311.4753 L 26.229507 1311.4753 L 26.229507 1311.4753 L 26.229507 1285.2458 L 0.0 1285.2458 L 0.0 1285.2458 L 0.0 1285.2458 L 0.0 1285.2458 L 0.0 1259.0164 L 26.229507 1259.0164 L 52.459015 1259.0164 L 104.91803 1232.7869 L 131.14754 1206.5573 L 157.37704 1206.5573 Q 209.83606 1206.5573 262.29507 1180.3278 Q 288.52457 1154.0983 629.5082 1022.95074 Q 944.26227 891.8032 1154.0983 734.4262 Q 1363.9343 577.04913 1495.0819 340.98358 L 1626.2294 104.91803 L 1652.4589 104.91803 L 1652.4589 104.91803 L 1652.4589 78.68852 L 1678.6885 78.68852 L 1678.6885 52.459015 z" svg:height="17.311474mm" draw:style-name="style-75" svg:viewBox="0.0 0.0 2098.3606 1731.1475" svg:width="20.983604mm" svg:x="54.557373mm" svg:y="273.31146mm"/>
          <draw:path svg:d="M 104.91803 131.14754 L 0.0 3.6379788E-12 L 0.0 3.6379788E-12 L 0.0 3.6379788E-12 L 26.229507 3.6379788E-12 L 26.229507 3.6379788E-12 L 52.459015 3.6379788E-12 L 78.68852 3.6379788E-12 L 78.68852 3.6379788E-12 L 104.91803 3.6379788E-12 L 104.91803 26.229507 L 104.91803 52.459015 L 131.14754 52.459015 L 131.14754 52.459015 L 131.14754 78.68852 L 157.37704 78.68852 L 157.37704 78.68852 L 157.37704 104.91803 L 157.37704 104.91803 L 183.60655 104.91803 L 183.60655 78.68852 L 183.60655 78.68852 L 367.2131 209.83606 Q 550.81964 367.2131 918.0327 498.36063 Q 1285.2458 629.5082 1311.4753 655.7377 Q 1363.9343 681.96716 1390.1638 734.4262 Q 1416.3933 813.1147 1416.3933 944.26227 Q 1416.3933 1075.4098 1390.1638 1101.6393 Q 1363.9343 1127.8688 1363.9343 1154.0983 L 1363.9343 1180.3278 L 1311.4753 1180.3278 L 1285.2458 1180.3278 L 1285.2458 1206.5573 L 1259.0164 1232.7869 L 1259.0164 1232.7869 L 1259.0164 1259.0164 L 1259.0164 1259.0164 L 1259.0164 1259.0164 L 1285.2458 1259.0164 L 1285.2458 1259.0164 L 1468.8524 1285.2458 L 1678.6885 1285.2458 L 1678.6885 1285.2458 L 1678.6885 1311.4753 L 1678.6885 1311.4753 L 1678.6885 1311.4753 L 1652.4589 1311.4753 L 1652.4589 1311.4753 L 1652.4589 1337.7048 L 1678.6885 1337.7048 L 1678.6885 1337.7048 L 1678.6885 1363.9343 L 1678.6885 1363.9343 L 1652.4589 1363.9343 L 1390.1638 1363.9343 L 1127.8688 1363.9343 L 1127.8688 1311.4753 L 1154.0983 1259.0164 L 1154.0983 1259.0164 Q 1154.0983 1259.0164 1232.7869 1101.6393 Q 1311.4753 944.26227 1285.2458 891.8032 Q 1259.0164 813.1147 944.26227 681.96716 Q 629.5082 577.04913 419.67212 419.67212 Q 183.60655 262.29507 104.91803 131.14754 z" svg:height="13.639343mm" draw:style-name="style-76" svg:viewBox="0.0 0.0 1678.6885 1363.9343" svg:width="16.786884mm" svg:x="134.29507mm" svg:y="284.85245mm"/>
          <draw:path svg:d="M 629.5082 26.229507 L 708.19666 0.0 L 760.6557 0.0 Q 813.1147 26.229507 865.5737 26.229507 L 918.0327 26.229507 L 944.26227 52.459015 Q 970.49176 52.459015 996.72125 104.91803 Q 1022.95074 157.37704 1049.1803 183.60655 L 1049.1803 183.60655 L 996.72125 236.06557 Q 944.26227 288.52457 918.0327 340.98358 Q 918.0327 393.4426 891.8032 393.4426 L 891.8032 393.4426 L 865.5737 393.4426 Q 839.34424 393.4426 944.26227 445.9016 Q 1049.1803 498.36063 1075.4098 577.04913 Q 1127.8688 629.5082 1127.8688 629.5082 L 1127.8688 629.5082 L 1154.0983 760.6557 Q 1180.3278 865.5737 1180.3278 918.0327 L 1180.3278 944.26227 L 1180.3278 944.26227 L 1180.3278 944.26227 L 1154.0983 944.26227 Q 1154.0983 970.49176 1075.4098 970.49176 Q 996.72125 970.49176 865.5737 996.72125 L 734.4262 1022.95074 L 734.4262 1049.1803 L 708.19666 1049.1803 L 708.19666 1075.4098 L 708.19666 1075.4098 L 655.7377 1075.4098 Q 603.2786 1101.6393 603.2786 1127.8688 L 603.2786 1154.0983 L 472.13113 1311.4753 Q 340.98358 1468.8524 288.52457 1547.5409 Q 288.52457 1599.9999 262.29507 1626.2294 L 236.06557 1652.4589 L 236.06557 1652.4589 L 236.06557 1652.4589 L 236.06557 1678.6885 L 236.06557 1678.6885 L 209.83606 1678.6885 L 209.83606 1704.918 L 209.83606 1704.918 L 183.60655 1704.918 L 183.60655 1731.1475 L 183.60655 1757.377 L 157.37704 1757.377 L 157.37704 1757.377 L 131.14754 1757.377 L 104.91803 1757.377 L 78.68852 1731.1475 L 26.229507 1704.918 L 26.229507 1704.918 L 26.229507 1704.918 L 0.0 1678.6885 L 0.0 1652.4589 L 0.0 1626.2294 L 26.229507 1599.9999 L 26.229507 1573.7704 L 26.229507 1547.5409 L 52.459015 1547.5409 L 52.459015 1547.5409 L 52.459015 1521.3114 Q 78.68852 1521.3114 78.68852 1442.6229 Q 78.68852 1390.1638 131.14754 1311.4753 Q 183.60655 1232.7869 236.06557 1180.3278 Q 288.52457 1154.0983 340.98358 1075.4098 L 393.4426 996.72125 L 393.4426 996.72125 Q 393.4426 996.72125 445.9016 918.0327 Q 498.36063 865.5737 524.59015 734.4262 L 550.81964 603.2786 L 550.81964 603.2786 Q 550.81964 577.04913 524.59015 577.04913 L 524.59015 577.04913 L 524.59015 550.81964 Q 498.36063 550.81964 498.36063 550.81964 L 498.36063 550.81964 L 498.36063 524.59015 Q 498.36063 498.36063 524.59015 314.7541 L 550.81964 131.14754 L 550.81964 104.91803 Q 550.81964 78.68852 629.5082 26.229507 z" svg:height="17.573769mm" draw:style-name="style-77" svg:viewBox="0.0 0.0 1180.3278 1757.377" svg:width="11.803278mm" svg:x="152.39343mm" svg:y="221.11475mm"/>
          <draw:path svg:d="M 26.229507 26.229507 L 26.229507 0.0 L 340.98358 0.0 Q 681.96716 0.0 1154.0983 26.229507 L 1626.2294 52.459015 L 1678.6885 52.459015 L 1731.1475 52.459015 L 1731.1475 78.68852 L 1704.918 78.68852 L 1704.918 78.68852 L 1704.918 104.91803 L 1652.4589 104.91803 L 1626.2294 104.91803 L 1599.9999 131.14754 L 1547.5409 157.37704 L 1495.0819 157.37704 Q 1468.8524 157.37704 1442.6229 183.60655 Q 1416.3933 209.83606 1049.1803 419.67212 L 681.96716 629.5082 L 655.7377 629.5082 Q 655.7377 629.5082 655.7377 655.7377 L 655.7377 655.7377 L 655.7377 655.7377 Q 629.5082 681.96716 629.5082 681.96716 L 629.5082 681.96716 L 603.2786 681.96716 Q 603.2786 681.96716 603.2786 708.19666 L 603.2786 708.19666 L 577.04913 708.19666 L 577.04913 708.19666 L 577.04913 681.96716 Q 603.2786 655.7377 603.2786 629.5082 L 603.2786 603.2786 L 603.2786 603.2786 Q 603.2786 603.2786 629.5082 577.04913 L 629.5082 577.04913 L 865.5737 419.67212 Q 1127.8688 262.29507 1154.0983 236.06557 L 1180.3278 209.83606 L 1180.3278 209.83606 L 1180.3278 209.83606 L 1206.5573 209.83606 L 1206.5573 209.83606 L 1232.7869 183.60655 L 1259.0164 157.37704 L 1285.2458 157.37704 L 1311.4753 157.37704 L 1311.4753 131.14754 L 1337.7048 131.14754 L 1337.7048 131.14754 L 1337.7048 104.91803 L 1075.4098 104.91803 Q 813.1147 104.91803 498.36063 78.68852 L 157.37704 78.68852 L 183.60655 262.29507 Q 183.60655 445.9016 183.60655 472.13113 L 183.60655 498.36063 L 157.37704 498.36063 L 157.37704 524.59015 L 157.37704 524.59015 L 131.14754 524.59015 L 131.14754 524.59015 L 131.14754 524.59015 L 131.14754 550.81964 L 131.14754 550.81964 L 104.91803 550.81964 L 104.91803 577.04913 L 104.91803 577.04913 L 78.68852 577.04913 L 78.68852 577.04913 L 78.68852 577.04913 L 78.68852 603.2786 L 78.68852 603.2786 L 52.459015 603.2786 L 52.459015 603.2786 L 52.459015 629.5082 L 26.229507 629.5082 L 26.229507 629.5082 L 26.229507 629.5082 L 26.229507 629.5082 L 0.0 629.5082 L 0.0 603.2786 L 0.0 577.04913 L 26.229507 577.04913 L 52.459015 577.04913 L 52.459015 550.81964 L 78.68852 550.81964 L 78.68852 524.59015 L 78.68852 524.59015 L 78.68852 524.59015 L 78.68852 524.59015 L 104.91803 524.59015 L 104.91803 498.36063 L 104.91803 498.36063 L 104.91803 472.13113 L 104.91803 472.13113 L 131.14754 472.13113 L 131.14754 472.13113 L 131.14754 472.13113 L 131.14754 445.9016 L 131.14754 445.9016 L 131.14754 314.7541 Q 131.14754 183.60655 104.91803 131.14754 L 52.459015 52.459015 L 52.459015 52.459015 L 26.229507 52.459015 L 26.229507 26.229507 z" svg:height="7.081967mm" draw:style-name="style-78" svg:viewBox="0.0 0.0 1731.1475 708.19666" svg:width="17.311474mm" svg:x="24.393442mm" svg:y="16.786884mm"/>
          <draw:path svg:d="M 472.13113 0.0 L 498.36063 0.0 L 498.36063 0.0 Q 498.36063 0.0 524.59015 26.229507 L 550.81964 26.229507 L 603.2786 104.91803 Q 681.96716 209.83606 655.7377 314.7541 Q 629.5082 419.67212 550.81964 472.13113 Q 472.13113 524.59015 445.9016 550.81964 L 419.67212 577.04913 L 419.67212 577.04913 L 393.4426 577.04913 L 393.4426 577.04913 Q 367.2131 577.04913 367.2131 577.04913 L 367.2131 603.2786 L 367.2131 603.2786 Q 367.2131 603.2786 314.7541 629.5082 L 288.52457 629.5082 L 262.29507 655.7377 L 236.06557 681.96716 L 236.06557 681.96716 L 209.83606 681.96716 L 209.83606 681.96716 L 209.83606 681.96716 L 183.60655 708.19666 L 157.37704 708.19666 L 157.37704 681.96716 L 157.37704 655.7377 L 157.37704 472.13113 Q 157.37704 262.29507 157.37704 236.06557 L 131.14754 209.83606 L 131.14754 183.60655 Q 104.91803 157.37704 104.91803 104.91803 L 52.459015 78.68852 L 52.459015 78.68852 L 52.459015 52.459015 L 52.459015 52.459015 L 52.459015 52.459015 L 26.229507 52.459015 L 26.229507 52.459015 L 26.229507 26.229507 L -1.8189894E-12 26.229507 L -1.8189894E-12 26.229507 L -1.8189894E-12 0.0 L 236.06557 0.0 Q 472.13113 0.0 472.13113 0.0 z" svg:height="7.081967mm" draw:style-name="style-79" svg:viewBox="0.0 0.0 655.7377 708.19666" svg:width="6.557377mm" svg:x="154.22949mm" svg:y="177.31146mm"/>
          <draw:path svg:d="M 970.49176 0.0 L 996.72125 0.0 L 996.72125 52.459015 L 996.72125 131.14754 L 970.49176 131.14754 Q 970.49176 157.37704 813.1147 288.52457 Q 655.7377 419.67212 445.9016 708.19666 L 236.06557 970.49176 L 236.06557 970.49176 L 209.83606 996.72125 L 209.83606 996.72125 L 209.83606 996.72125 L 183.60655 996.72125 L 183.60655 996.72125 L 183.60655 1022.95074 L 183.60655 1022.95074 L 157.37704 1022.95074 L 157.37704 1049.1803 L 131.14754 1049.1803 L 104.91803 1049.1803 L 52.459015 1075.4098 L 0.0 1075.4098 L 0.0 1049.1803 L 0.0 1049.1803 L 0.0 1049.1803 L 0.0 1049.1803 L 0.0 1022.95074 L 26.229507 1022.95074 L 26.229507 1022.95074 L 26.229507 996.72125 L 26.229507 996.72125 L 26.229507 996.72125 L 52.459015 970.49176 L 78.68852 944.26227 L 78.68852 918.0327 L 78.68852 891.8032 L 104.91803 891.8032 L 104.91803 891.8032 L 314.7541 629.5082 Q 498.36063 367.2131 734.4262 183.60655 Q 944.26227 0.0 970.49176 0.0 z" svg:height="10.754098mm" draw:style-name="style-80" svg:viewBox="0.0 0.0 996.72125 1075.4098" svg:width="9.967213mm" svg:x="150.29507mm" svg:y="92.327866mm"/>
          <draw:path svg:d="M -9.094947E-13 26.229507 L 26.229507 -3.6379788E-12 L 26.229507 -3.6379788E-12 L 26.229507 26.229507 L 26.229507 26.229507 L 52.459015 26.229507 L 52.459015 26.229507 Q 78.68852 52.459015 78.68852 52.459015 L 78.68852 78.68852 L 78.68852 78.68852 L 78.68852 78.68852 L 104.91803 104.91803 Q 104.91803 131.14754 131.14754 131.14754 L 183.60655 131.14754 L 183.60655 131.14754 L 183.60655 157.37704 L 183.60655 157.37704 L 183.60655 183.60655 L 183.60655 183.60655 Q 183.60655 183.60655 157.37704 183.60655 L 157.37704 183.60655 L 183.60655 209.83606 L 209.83606 209.83606 L 209.83606 209.83606 Q 209.83606 236.06557 236.06557 236.06557 L 236.06557 236.06557 L 472.13113 550.81964 Q 708.19666 865.5737 813.1147 944.26227 Q 918.0327 1022.95074 918.0327 970.49176 L 918.0327 944.26227 L 944.26227 944.26227 L 970.49176 970.49176 L 970.49176 970.49176 L 970.49176 970.49176 L 970.49176 970.49176 L 970.49176 970.49176 L 970.49176 1022.95074 L 970.49176 1049.1803 L 970.49176 1075.4098 L 970.49176 1127.8688 L 970.49176 1180.3278 L 970.49176 1206.5573 L 944.26227 1206.5573 Q 944.26227 1180.3278 865.5737 1154.0983 L 786.8852 1127.8688 L 786.8852 1259.0164 Q 760.6557 1390.1638 786.8852 1442.6229 L 786.8852 1468.8524 L 786.8852 1495.0819 Q 760.6557 1495.0819 760.6557 1521.3114 L 760.6557 1547.5409 L 760.6557 1573.7704 L 760.6557 1599.9999 L 760.6557 1652.4589 L 760.6557 1678.6885 L 734.4262 1704.918 L 734.4262 1731.1475 L 734.4262 1731.1475 L 708.19666 1731.1475 L 708.19666 1652.4589 L 708.19666 1573.7704 L 681.96716 1495.0819 Q 655.7377 1416.3933 655.7377 1311.4753 Q 629.5082 1206.5573 603.2786 1206.5573 Q 577.04913 1180.3278 550.81964 1101.6393 Q 524.59015 1022.95074 498.36063 1022.95074 Q 472.13113 1022.95074 472.13113 970.49176 Q 445.9016 944.26227 445.9016 970.49176 Q 445.9016 1022.95074 393.4426 918.0327 Q 393.4426 813.1147 340.98358 786.8852 L 314.7541 760.6557 L 314.7541 760.6557 Q 288.52457 734.4262 288.52457 708.19666 L 288.52457 708.19666 L 314.7541 708.19666 L 340.98358 708.19666 L 340.98358 734.4262 L 340.98358 734.4262 L 340.98358 708.19666 L 340.98358 681.96716 L 340.98358 655.7377 L 340.98358 629.5082 L 314.7541 603.2786 L 288.52457 577.04913 L 288.52457 577.04913 L 288.52457 550.81964 L 288.52457 550.81964 L 288.52457 550.81964 L 262.29507 524.59015 Q 236.06557 498.36063 131.14754 288.52457 L -9.094947E-13 52.459015 L -9.094947E-13 26.229507 z" svg:height="17.311474mm" draw:style-name="style-81" svg:viewBox="0.0 0.0 970.49176 1731.1475" svg:width="9.704918mm" svg:x="71.08196mm" svg:y="203.80327mm"/>
          <draw:path svg:d="M 1731.1475 1626.2294 L 1757.377 1626.2294 L 1757.377 1652.4589 L 1757.377 1678.6885 L 1783.6064 1704.918 L 1809.8359 1731.1475 L 1809.8359 1731.1475 L 1809.8359 1731.1475 L 1809.8359 1704.918 L 1809.8359 1704.918 L 1836.0654 1704.918 L 1836.0654 1731.1475 L 1836.0654 1731.1475 L 1862.2949 1731.1475 L 1862.2949 1704.918 Q 1888.5245 1678.6885 1993.4425 1626.2294 Q 2072.131 1599.9999 2124.59 1599.9999 Q 2124.59 1599.9999 2177.049 1599.9999 Q 2177.049 1599.9999 2203.2786 1599.9999 L 2203.2786 1573.7704 L 2203.2786 1573.7704 L 2229.508 1573.7704 L 2229.508 1573.7704 L 2229.508 1573.7704 L 2229.508 1547.5409 L 2229.508 1547.5409 L 2255.7375 1547.5409 L 2255.7375 1573.7704 L 2281.967 1573.7704 L 2281.967 1573.7704 L 2281.967 1573.7704 L 2281.967 1573.7704 L 2308.1965 1599.9999 Q 2308.1965 1626.2294 2281.967 1626.2294 Q 2255.7375 1626.2294 2255.7375 1652.4589 L 2281.967 1652.4589 L 2334.426 1809.8359 Q 2413.1145 1967.213 2439.3442 1967.213 Q 2465.5737 1967.213 2465.5737 1993.4425 L 2465.5737 2019.672 L 2413.1145 1993.4425 Q 2360.6555 1993.4425 2360.6555 2045.9015 Q 2386.885 2098.3606 2386.885 2124.59 L 2386.885 2150.8196 L 2360.6555 2150.8196 Q 2334.426 2124.59 2203.2786 2360.6555 Q 2072.131 2622.9507 2019.672 2727.8687 Q 1967.213 2859.016 1862.2949 2963.9343 Q 1783.6064 3042.6228 1626.2294 3095.0818 Q 1495.0819 3147.5408 1468.8524 3147.5408 Q 1468.8524 3147.5408 1442.6229 3173.7703 L 1416.3933 3199.9998 L 1416.3933 3199.9998 L 1390.1638 3199.9998 L 1390.1638 3199.9998 L 1390.1638 3199.9998 L 1390.1638 3226.2292 L 1390.1638 3226.2292 L 1363.9343 3226.2292 L 1363.9343 3252.4587 L 1363.9343 3252.4587 L 1390.1638 3252.4587 L 1390.1638 3252.4587 L 1390.1638 3252.4587 L 1390.1638 3278.6882 L 1390.1638 3278.6882 L 1363.9343 3278.6882 L 1363.9343 3304.9177 L 1363.9343 3304.9177 L 1390.1638 3304.9177 L 1390.1638 3331.1475 L 1390.1638 3357.377 L 1416.3933 3357.377 L 1416.3933 3357.377 L 1442.6229 3409.836 Q 1442.6229 3436.0654 1468.8524 3436.0654 Q 1495.0819 3462.295 1547.5409 3462.295 L 1599.9999 3462.295 L 1599.9999 3488.5244 L 1599.9999 3488.5244 L 1626.2294 3488.5244 L 1626.2294 3514.754 L 1626.2294 3514.754 L 1599.9999 3514.754 L 1599.9999 3514.754 L 1599.9999 3514.754 L 1599.9999 3540.9834 L 1599.9999 3540.9834 L 1626.2294 3540.9834 L 1626.2294 3567.213 L 1626.2294 3567.213 L 1652.4589 3567.213 L 1652.4589 3593.4424 L 1652.4589 3619.6719 L 1652.4589 3619.6719 L 1626.2294 3619.6719 L 1599.9999 3593.4424 L 1573.7704 3567.213 L 1547.5409 3567.213 L 1521.3114 3567.213 L 1521.3114 3540.9834 L 1495.0819 3540.9834 L 1495.0819 3540.9834 L 1495.0819 3514.754 L 1468.8524 3514.754 Q 1442.6229 3514.754 1232.7869 3357.377 Q 1022.95074 3199.9998 918.0327 3095.0818 Q 813.1147 2963.9343 786.8852 2963.9343 Q 760.6557 2963.9343 655.7377 2806.5571 Q 524.59015 2622.9507 393.4426 2360.6555 L 236.06557 2098.3606 L 236.06557 2098.3606 Q 236.06557 2072.131 131.14754 1836.0654 Q 78.68852 1573.7704 26.229507 1101.6393 L 0.0 603.2786 L 0.0 603.2786 L 26.229507 603.2786 L 26.229507 472.13113 Q 26.229507 340.98358 52.459015 262.29507 L 78.68852 183.60655 L 78.68852 183.60655 Q 104.91803 157.37704 104.91803 157.37704 L 104.91803 157.37704 L 131.14754 157.37704 Q 131.14754 157.37704 131.14754 131.14754 L 131.14754 131.14754 L 157.37704 131.14754 L 157.37704 104.91803 L 183.60655 104.91803 L 209.83606 104.91803 L 236.06557 78.68852 Q 236.06557 52.459015 340.98358 26.229507 Q 472.13113 -26.229507 472.13113 0.0 Q 472.13113 26.229507 445.9016 26.229507 Q 419.67212 26.229507 419.67212 52.459015 Q 419.67212 78.68852 445.9016 78.68852 Q 498.36063 52.459015 550.81964 52.459015 Q 629.5082 52.459015 655.7377 52.459015 Q 681.96716 52.459015 708.19666 104.91803 Q 708.19666 157.37704 760.6557 131.14754 Q 813.1147 131.14754 839.34424 183.60655 Q 839.34424 236.06557 813.1147 209.83606 Q 760.6557 209.83606 813.1147 314.7541 Q 839.34424 419.67212 865.5737 472.13113 Q 918.0327 524.59015 918.0327 681.96716 Q 918.0327 839.34424 944.26227 865.5737 Q 944.26227 891.8032 996.72125 891.8032 Q 1022.95074 891.8032 1075.4098 944.26227 Q 1075.4098 1022.95074 1154.0983 1049.1803 Q 1206.5573 1049.1803 1232.7869 1049.1803 Q 1285.2458 1049.1803 1311.4753 1101.6393 Q 1337.7048 1180.3278 1390.1638 1154.0983 Q 1442.6229 1154.0983 1468.8524 1206.5573 Q 1495.0819 1259.0164 1599.9999 1259.0164 Q 1704.918 1259.0164 1704.918 1311.4753 Q 1731.1475 1416.3933 1757.377 1468.8524 Q 1757.377 1521.3114 1783.6064 1573.7704 Q 1783.6064 1599.9999 1757.377 1599.9999 Q 1731.1475 1626.2294 1731.1475 1626.2294 z" svg:height="36.19672mm" draw:style-name="style-82" svg:viewBox="0.0 0.0 2465.5737 3619.6719" svg:width="24.655737mm" svg:x="22.29508mm" svg:y="41.96721mm"/>
          <draw:path svg:d="M 183.60655 26.229507 L 236.06557 0.0 L 262.29507 52.459015 Q 288.52457 104.91803 288.52457 183.60655 L 288.52457 236.06557 L 288.52457 262.29507 Q 288.52457 288.52457 288.52457 340.98358 L 288.52457 367.2131 L 288.52457 445.9016 L 288.52457 498.36063 L 288.52457 550.81964 L 288.52457 603.2786 L 288.52457 655.7377 Q 288.52457 708.19666 262.29507 708.19666 L 262.29507 734.4262 L 262.29507 734.4262 Q 236.06557 734.4262 209.83606 655.7377 Q 183.60655 550.81964 131.14754 655.7377 L 104.91803 734.4262 L 104.91803 708.19666 Q 78.68852 655.7377 78.68852 629.5082 L 52.459015 603.2786 L 52.459015 577.04913 Q 26.229507 577.04913 26.229507 445.9016 L 9.094947E-13 314.7541 L 26.229507 314.7541 L 52.459015 340.98358 L 78.68852 340.98358 Q 78.68852 340.98358 78.68852 209.83606 L 104.91803 104.91803 L 104.91803 78.68852 Q 131.14754 78.68852 131.14754 78.68852 Q 131.14754 78.68852 131.14754 52.459015 Q 157.37704 26.229507 183.60655 26.229507 z M 236.06557 209.83606 L 236.06557 209.83606 L 262.29507 209.83606 L 262.29507 236.06557 L 236.06557 236.06557 Q 236.06557 236.06557 236.06557 209.83606 z" svg:height="7.3442616mm" draw:style-name="style-83" svg:viewBox="0.0 0.0 288.52457 734.4262" svg:width="2.8852458mm" svg:x="42.229507mm" svg:y="116.19672mm"/>
          <draw:path svg:d="M 1180.3278 9.094947E-13 L 1180.3278 9.094947E-13 L 1232.7869 9.094947E-13 Q 1259.0164 9.094947E-13 1259.0164 393.4426 L 1232.7869 786.8852 L 1232.7869 865.5737 L 1232.7869 918.0327 L 1206.5573 918.0327 L 1180.3278 918.0327 L 1154.0983 891.8032 L 1127.8688 865.5737 L 1127.8688 865.5737 L 1127.8688 865.5737 L 1101.6393 865.5737 Q 1101.6393 865.5737 1075.4098 839.34424 Q 1049.1803 839.34424 1049.1803 813.1147 Q 1049.1803 786.8852 970.49176 734.4262 Q 865.5737 708.19666 708.19666 708.19666 Q 577.04913 708.19666 472.13113 760.6557 Q 393.4426 813.1147 262.29507 970.49176 L 157.37704 1127.8688 L 157.37704 1101.6393 Q 131.14754 1075.4098 131.14754 1075.4098 L 104.91803 1101.6393 L 104.91803 1075.4098 Q 131.14754 1049.1803 131.14754 970.49176 Q 157.37704 918.0327 131.14754 918.0327 L 104.91803 891.8032 L 131.14754 865.5737 Q 131.14754 865.5737 157.37704 839.34424 L 183.60655 839.34424 L 183.60655 839.34424 Q 183.60655 813.1147 183.60655 813.1147 L 209.83606 813.1147 L 236.06557 813.1147 L 236.06557 813.1147 L 393.4426 708.19666 Q 550.81964 603.2786 577.04913 603.2786 L 577.04913 603.2786 L 655.7377 577.04913 L 708.19666 550.81964 L 708.19666 550.81964 L 708.19666 550.81964 L 734.4262 550.81964 L 734.4262 550.81964 L 734.4262 524.59015 L 760.6557 524.59015 L 760.6557 498.36063 L 760.6557 472.13113 L 734.4262 472.13113 L 708.19666 445.9016 L 681.96716 445.9016 L 655.7377 445.9016 L 629.5082 472.13113 L 603.2786 472.13113 L 603.2786 498.36063 L 603.2786 524.59015 L 577.04913 524.59015 L 577.04913 550.81964 L 550.81964 550.81964 L 524.59015 550.81964 L 524.59015 524.59015 Q 524.59015 498.36063 288.52457 498.36063 L 78.68852 498.36063 L 78.68852 498.36063 L 78.68852 498.36063 L 26.229507 472.13113 L 0.0 445.9016 L 26.229507 445.9016 L 78.68852 445.9016 L 78.68852 419.67212 L 78.68852 419.67212 L 52.459015 419.67212 L 52.459015 393.4426 L 78.68852 393.4426 L 104.91803 393.4426 L 104.91803 367.2131 L 78.68852 367.2131 L 78.68852 367.2131 L 78.68852 340.98358 L 78.68852 340.98358 L 78.68852 340.98358 L 445.9016 340.98358 Q 839.34424 340.98358 918.0327 236.06557 Q 970.49176 131.14754 1075.4098 78.68852 Q 1154.0983 26.229507 1180.3278 9.094947E-13 z M 1075.4098 236.06557 Q 1101.6393 236.06557 1101.6393 445.9016 Q 1101.6393 655.7377 1022.95074 603.2786 Q 918.0327 550.81964 918.0327 524.59015 Q 918.0327 472.13113 970.49176 367.2131 Q 1022.95074 262.29507 1075.4098 236.06557 z" svg:height="11.2786875mm" draw:style-name="style-84" svg:viewBox="0.0 0.0 1259.0164 1127.8688" svg:width="12.590163mm" svg:x="183.86884mm" svg:y="72.65573mm"/>
          <draw:path svg:d="M 6347.5405 26.229507 L 6373.77 0.0 L 6373.77 0.0 Q 6373.77 0.0 6399.9995 52.459015 L 6426.229 104.91803 L 6426.229 104.91803 L 6426.229 104.91803 L 6452.4585 78.68852 L 6478.688 78.68852 L 6452.4585 262.29507 Q 6426.229 419.67212 6321.311 524.59015 Q 6268.852 655.7377 6531.147 944.26227 Q 6845.9014 1259.0164 7003.2783 1573.7704 Q 7213.1143 1862.2949 7213.1143 1888.5245 L 7213.1143 1914.754 L 7239.3438 1940.9835 L 7265.573 1967.213 L 7265.573 1993.4425 L 7265.573 2045.9015 L 7291.8027 2045.9015 L 7291.8027 2045.9015 L 7396.7207 2439.3442 Q 7475.409 2832.7866 7475.409 3357.377 Q 7475.409 3881.967 7422.95 4118.0327 Q 7370.491 4354.098 7370.491 4406.557 L 7370.491 4432.7866 L 7344.2617 4459.016 L 7318.032 4511.475 L 7318.032 4511.475 L 7318.032 4511.475 L 7318.032 4537.7046 L 7318.032 4537.7046 L 7134.426 4878.6885 Q 6950.8193 5245.9014 6898.3604 5350.8193 Q 6819.672 5455.7373 6819.672 5455.7373 L 6793.4424 5455.7373 L 6793.4424 5455.7373 L 6793.4424 5455.7373 L 6793.4424 5481.967 L 6793.4424 5481.967 L 6767.213 5481.967 L 6767.213 5508.1963 L 6767.213 5508.1963 L 6740.9834 5508.1963 L 6740.9834 5534.426 L 6740.9834 5560.6553 L 6714.754 5586.885 L 6714.754 5613.1143 L 7527.8687 5613.1143 Q 8367.213 5613.1143 8708.196 5639.3438 L 9049.18 5639.3438 L 9049.18 5639.3438 Q 9049.18 5665.573 8996.721 5665.573 Q 8970.491 5665.573 8970.491 5691.8027 L 8970.491 5718.032 L 8944.262 5718.032 L 8918.032 5718.032 L 8865.573 5718.032 L 8813.114 5718.032 L 8813.114 5718.032 L 8839.344 5718.032 L 8839.344 5718.032 L 8839.344 5718.032 L 8891.803 5744.2617 L 8944.262 5770.4917 L 8918.032 5770.4917 L 8891.803 5770.4917 L 8891.803 5796.721 L 8891.803 5796.721 L 8918.032 5822.9507 L 8918.032 5822.9507 L 8891.803 5822.9507 Q 8839.344 5822.9507 8262.295 5822.9507 Q 7711.475 5822.9507 7632.7866 5822.9507 Q 7554.098 5875.4097 7527.8687 5927.8687 L 7527.8687 5980.3276 L 7527.8687 5980.3276 L 7527.8687 5980.3276 L 7527.8687 6006.557 L 7527.8687 6006.557 L 7554.098 6006.557 L 7554.098 6032.7866 L 7737.7046 6111.475 Q 7921.311 6190.1636 7921.311 6216.393 Q 7921.311 6242.6226 7947.5405 6242.6226 Q 7973.77 6242.6226 7973.77 6268.852 L 7999.9995 6295.0815 L 7999.9995 6295.0815 L 7999.9995 6295.0815 L 7999.9995 6321.311 L 7999.9995 6321.311 L 8026.229 6321.311 L 8026.229 6347.5405 L 8026.229 6347.5405 L 8052.4585 6347.5405 L 8052.4585 6373.77 L 8052.4585 6399.9995 L 8078.688 6452.4585 L 8104.9175 6478.688 L 8104.9175 6504.9175 L 8104.9175 6531.147 L 8052.4585 6531.147 L 8026.229 6504.9175 L 7999.9995 6504.9175 L 7973.77 6504.9175 L 7947.5405 6478.688 Q 7895.0815 6452.4585 7580.3276 6452.4585 L 7291.8027 6452.4585 L 7291.8027 6452.4585 L 7291.8027 6452.4585 L 7108.1963 6478.688 Q 6950.8193 6504.9175 6793.4424 6636.0654 Q 6636.0654 6740.9834 6478.688 6924.59 Q 6321.311 7081.967 6268.852 7265.573 Q 6163.934 7449.1797 6163.934 7501.6387 L 6163.934 7580.3276 L 6137.7046 7632.7866 L 6137.7046 7685.2456 L 6085.2456 8236.065 Q 6059.016 8813.114 6032.7866 9075.409 L 6032.7866 9311.475 L 6032.7866 9311.475 L 6006.557 9311.475 L 6006.557 9285.245 L 6006.557 9259.016 L 5980.3276 9180.327 L 5954.098 9127.868 L 5954.098 9180.327 L 5954.098 9232.786 L 5927.8687 9232.786 L 5927.8687 9232.786 L 5901.639 9259.016 L 5901.639 9259.016 L 5901.639 8708.196 Q 5901.639 8183.606 5927.8687 7973.77 Q 5954.098 7790.1636 6032.7866 7396.7207 L 6137.7046 7003.2783 L 6137.7046 6977.049 Q 6163.934 6977.049 6216.393 6819.672 L 6268.852 6662.295 L 6268.852 6609.8354 L 6268.852 6583.606 L 6268.852 6583.606 L 6268.852 6557.3765 L 6242.6226 6557.3765 L 6216.393 6557.3765 L 6190.1636 6531.147 L 6163.934 6504.9175 L 6137.7046 6504.9175 L 6111.475 6504.9175 L 6006.557 6504.9175 Q 5927.8687 6504.9175 5849.18 6504.9175 Q 5796.721 6504.9175 5639.3438 6609.8354 L 5508.1963 6688.5244 L 5508.1963 6688.5244 Q 5481.967 6688.5244 5481.967 6714.754 L 5481.967 6714.754 L 5481.967 6740.9834 Q 5455.7373 6767.213 5429.508 6767.213 Q 5403.2783 6767.213 5324.59 6898.3604 Q 5272.131 7029.508 5272.131 7396.7207 Q 5272.131 7763.934 5272.131 7816.393 L 5272.131 7868.852 L 5298.3604 7921.311 L 5324.59 7999.9995 L 5324.59 7999.9995 L 5324.59 7999.9995 L 5377.049 8236.065 Q 5429.508 8445.901 5455.7373 8498.36 L 5481.967 8524.59 L 5481.967 8550.819 L 5481.967 8603.278 L 5508.1963 8629.508 L 5534.426 8655.737 L 5534.426 8655.737 L 5534.426 8681.967 L 5534.426 8681.967 L 5534.426 8681.967 L 5508.1963 8681.967 L 5508.1963 8708.196 L 5481.967 8708.196 L 5429.508 8708.196 L 5429.508 8681.967 L 5429.508 8681.967 L 5403.2783 8681.967 L 5403.2783 8681.967 L 5403.2783 8655.737 L 5377.049 8655.737 L 5377.049 8629.508 L 5377.049 8603.278 L 5350.8193 8603.278 L 5350.8193 8603.278 L 5350.8193 8577.049 L 5324.59 8577.049 L 5324.59 8550.819 Q 5324.59 8498.36 5272.131 8393.442 Q 5219.672 8314.754 5036.0654 8078.688 L 4878.6885 7868.852 L 4878.6885 7868.852 Q 4852.4585 7842.6226 4852.4585 7842.6226 L 4852.4585 7842.6226 L 4852.4585 7816.393 Q 4852.4585 7816.393 4747.5405 7737.7046 Q 4668.852 7659.016 4327.8687 7396.7207 L 3960.6555 7160.6553 L 3960.6555 7134.426 Q 3960.6555 7134.426 3855.7375 6950.8193 Q 3750.8193 6767.213 3462.295 6688.5244 Q 3173.7703 6609.8354 3016.3933 6819.672 Q 2859.016 7029.508 2518.0327 7344.2617 L 2177.049 7659.016 L 2150.8196 7659.016 L 2150.8196 7659.016 L 2150.8196 7685.2456 L 2124.59 7685.2456 L 2124.59 7685.2456 L 2124.59 7711.475 L 2124.59 7711.475 L 2098.3606 7711.475 L 2098.3606 7711.475 L 2072.131 7711.475 L 2072.131 7711.475 L 2072.131 7737.7046 L 2072.131 7737.7046 L 2072.131 7737.7046 L 2045.9015 7763.934 L 2045.9015 7763.934 L 2019.672 7763.934 L 2019.672 7763.934 L 2019.672 7737.7046 L 2019.672 7737.7046 L 1993.4425 7737.7046 L 1993.4425 7737.7046 L 1993.4425 7711.475 L 2019.672 7711.475 L 2019.672 7711.475 L 2019.672 7711.475 L 2019.672 7685.2456 L 2019.672 7685.2456 L 2045.9015 7685.2456 L 2045.9015 7659.016 L 2019.672 7659.016 L 1993.4425 7659.016 L 1993.4425 7632.7866 L 2019.672 7632.7866 L 2019.672 7632.7866 L 2019.672 7606.557 L 2019.672 7606.557 L 2019.672 7606.557 L 2045.9015 7580.3276 L 2045.9015 7554.098 L 2072.131 7554.098 Q 2098.3606 7554.098 2177.049 7501.6387 Q 2229.508 7422.95 2255.7375 7422.95 Q 2281.967 7422.95 2281.967 7370.491 Q 2281.967 7318.032 2360.6555 7239.3438 L 2439.3442 7160.6553 L 2439.3442 7134.426 L 2439.3442 7134.426 L 2465.5737 7134.426 L 2465.5737 7134.426 L 2465.5737 7134.426 L 2465.5737 7108.1963 L 2491.8032 7108.1963 L 2491.8032 7108.1963 L 2491.8032 7108.1963 Q 2491.8032 7108.1963 2518.0327 7108.1963 Q 2544.2622 7134.426 2622.9507 7003.2783 Q 2701.6392 6872.131 2754.0981 6688.5244 Q 2806.5571 6504.9175 2491.8032 6321.311 Q 2203.2786 6137.7046 1940.9835 5927.8687 L 1678.6885 5665.573 L 1678.6885 5665.573 L 1652.4589 5665.573 L 1652.4589 5665.573 L 1652.4589 5665.573 L 1599.9999 5665.573 L 1573.7704 5665.573 L 1573.7704 5665.573 L 1547.5409 5665.573 L 1547.5409 5665.573 L 1547.5409 5665.573 L 1547.5409 5691.8027 L 1547.5409 5691.8027 L 1521.3114 5691.8027 L 1521.3114 5718.032 L 1468.8524 5770.4917 Q 1416.3933 5822.9507 1416.3933 5822.9507 L 1390.1638 5822.9507 L 1390.1638 5875.4097 Q 1390.1638 5901.639 1416.3933 5901.639 L 1442.6229 5901.639 L 1442.6229 5927.8687 L 1442.6229 5954.098 L 1416.3933 5954.098 L 1390.1638 5927.8687 L 1390.1638 5927.8687 L 1390.1638 5927.8687 L 1363.9343 5927.8687 L 1363.9343 5927.8687 L 1363.9343 5901.639 L 1337.7048 5901.639 L 1337.7048 5901.639 L 1337.7048 5927.8687 L 1311.4753 5927.8687 L 1285.2458 5927.8687 L 1285.2458 5875.4097 Q 1285.2458 5822.9507 1154.0983 5665.573 L 1049.1803 5508.1963 L 1022.95074 5508.1963 L 996.72125 5508.1963 L 996.72125 5481.967 L 970.49176 5481.967 L 970.49176 5481.967 L 970.49176 5455.7373 L 944.26227 5455.7373 L 918.0327 5455.7373 L 865.5737 5455.7373 L 813.1147 5455.7373 L 813.1147 5455.7373 L 813.1147 5455.7373 L 786.8852 5770.4917 L 786.8852 6085.2456 L 786.8852 6085.2456 L 760.6557 6085.2456 L 760.6557 6032.7866 L 760.6557 5954.098 L 734.4262 5954.098 L 708.19666 5954.098 L 708.19666 6085.2456 L 708.19666 6190.1636 L 681.96716 6190.1636 L 681.96716 6190.1636 L 681.96716 6163.934 L 655.7377 6163.934 L 655.7377 6085.2456 L 655.7377 6032.7866 L 629.5082 6032.7866 L 603.2786 6032.7866 L 603.2786 6059.016 L 603.2786 6059.016 L 629.5082 6059.016 L 629.5082 6085.2456 L 629.5082 6085.2456 L 603.2786 6085.2456 L 603.2786 6137.7046 Q 550.81964 6216.393 524.59015 6242.6226 Q 498.36063 6242.6226 498.36063 6268.852 Q 524.59015 6295.0815 498.36063 6321.311 Q 472.13113 6321.311 472.13113 6373.77 Q 472.13113 6399.9995 445.9016 6426.229 Q 393.4426 6452.4585 419.67212 6504.9175 Q 419.67212 6557.3765 445.9016 6609.8354 Q 445.9016 6662.295 472.13113 6714.754 Q 472.13113 6767.213 498.36063 6793.4424 Q 524.59015 6793.4424 524.59015 6872.131 Q 524.59015 6924.59 524.59015 6977.049 Q 524.59015 7029.508 550.81964 7029.508 Q 577.04913 7029.508 550.81964 7055.7373 Q 550.81964 7081.967 524.59015 7108.1963 Q 498.36063 7160.6553 472.13113 7134.426 Q 472.13113 7108.1963 445.9016 7108.1963 Q 419.67212 7108.1963 393.4426 7186.885 Q 393.4426 7239.3438 367.2131 7239.3438 Q 340.98358 7265.573 288.52457 7396.7207 Q 288.52457 7527.8687 236.06557 7606.557 Q 183.60655 7711.475 157.37704 7711.475 Q 131.14754 7711.475 104.91803 7816.393 Q 78.68852 7895.0815 78.68852 7921.311 L 78.68852 7947.5405 L 78.68852 7999.9995 L 78.68852 8052.4585 L 78.68852 8052.4585 L 78.68852 8078.688 L 78.68852 8078.688 L 78.68852 8078.688 L 78.68852 8104.9175 L 78.68852 8131.147 L 78.68852 8131.147 L 78.68852 8131.147 L 78.68852 8131.147 L 78.68852 8131.147 L 52.459015 8104.9175 L 26.229507 8078.688 L 26.229507 8078.688 L 26.229507 8078.688 L 26.229507 8052.4585 L 26.229507 8052.4585 L 0.0 8052.4585 L 0.0 8026.229 L 0.0 8026.229 L 26.229507 8026.229 L 26.229507 8026.229 L 26.229507 8026.229 L 26.229507 7999.9995 L 26.229507 7999.9995 L 26.229507 7973.77 L 26.229507 7947.5405 L 26.229507 7895.0815 Q 26.229507 7842.6226 26.229507 7816.393 Q 26.229507 7790.1636 52.459015 7711.475 Q 78.68852 7632.7866 78.68852 7527.8687 Q 78.68852 7422.95 131.14754 7239.3438 Q 183.60655 7081.967 131.14754 7081.967 Q 104.91803 7081.967 131.14754 7055.7373 Q 131.14754 7029.508 131.14754 6924.59 Q 131.14754 6819.672 104.91803 6819.672 Q 78.68852 6819.672 78.68852 6714.754 Q 78.68852 6609.8354 26.229507 6557.3765 Q 26.229507 6531.147 26.229507 6478.688 Q 26.229507 6426.229 52.459015 6426.229 Q 78.68852 6426.229 78.68852 6399.9995 Q 78.68852 6373.77 52.459015 6373.77 Q 26.229507 6347.5405 26.229507 6295.0815 Q 26.229507 6242.6226 26.229507 6242.6226 Q 26.229507 6268.852 104.91803 6006.557 Q 157.37704 5718.032 183.60655 5691.8027 Q 236.06557 5639.3438 262.29507 5613.1143 Q 288.52457 5613.1143 288.52457 5613.1143 Q 262.29507 5613.1143 288.52457 5508.1963 Q 288.52457 5429.508 314.7541 5429.508 Q 340.98358 5429.508 314.7541 5377.049 Q 288.52457 5350.8193 288.52457 5140.9834 Q 288.52457 4957.377 340.98358 4931.1475 Q 393.4426 4931.1475 393.4426 4852.4585 Q 393.4426 4773.77 445.9016 4773.77 Q 472.13113 4773.77 472.13113 4747.5405 Q 472.13113 4721.311 498.36063 4721.311 Q 550.81964 4721.311 550.81964 4695.0815 Q 550.81964 4668.852 655.7377 4616.393 Q 734.4262 4590.1636 734.4262 4511.475 Q 760.6557 4432.7866 760.6557 4406.557 Q 786.8852 4354.098 786.8852 4301.639 L 786.8852 4222.9507 L 865.5737 4222.9507 L 970.49176 4196.721 L 970.49176 4196.721 L 970.49176 4196.721 L 996.72125 4170.4917 L 1022.95074 4144.262 L 1022.95074 4144.262 L 1022.95074 4144.262 L 1075.4098 4170.4917 L 1101.6393 4170.4917 L 1127.8688 4249.18 Q 1180.3278 4354.098 1180.3278 4406.557 L 1180.3278 4432.7866 L 1206.5573 4459.016 L 1232.7869 4511.475 L 1232.7869 4511.475 L 1232.7869 4537.7046 L 1416.3933 4878.6885 Q 1599.9999 5193.4424 1809.8359 5455.7373 Q 2045.9015 5718.032 2334.426 5901.639 Q 2622.9507 6085.2456 2806.5571 6190.1636 Q 3016.3933 6295.0815 3042.6228 6295.0815 L 3068.8523 6295.0815 L 3121.3113 6321.311 L 3173.7703 6347.5405 L 3199.9998 6347.5405 L 3226.2292 6347.5405 L 3226.2292 6347.5405 L 3226.2292 6347.5405 L 3278.6882 6373.77 L 3357.377 6399.9995 L 3645.9014 6452.4585 Q 3960.6555 6504.9175 4275.4097 6478.688 Q 4590.1636 6452.4585 4904.918 6399.9995 Q 5219.672 6295.0815 5586.885 6111.475 Q 5954.098 5927.8687 6216.393 5665.573 Q 6478.688 5429.508 6531.147 5350.8193 Q 6583.606 5298.3604 6609.8354 5272.131 L 6609.8354 5245.9014 L 6609.8354 5245.9014 L 6636.0654 5245.9014 L 6636.0654 5219.672 L 6636.0654 5193.4424 L 6662.295 5193.4424 L 6662.295 5193.4424 L 6662.295 5167.213 L 6688.5244 5167.213 L 6688.5244 5167.213 L 6688.5244 5140.9834 L 6688.5244 5140.9834 L 6688.5244 5140.9834 L 6714.754 5114.754 Q 6740.9834 5088.5244 6845.9014 4878.6885 Q 7003.2783 4642.6226 7108.1963 4249.18 Q 7213.1143 3881.967 7213.1143 3357.377 Q 7213.1143 2806.5571 7134.426 2544.2622 L 7055.7373 2281.967 L 7055.7373 2255.7375 L 7055.7373 2203.2786 L 7029.508 2150.8196 L 7003.2783 2124.59 L 7003.2783 2098.3606 Q 7003.2783 2072.131 6977.049 2045.9015 Q 6950.8193 1993.4425 6793.4424 1678.6885 Q 6583.606 1363.9343 6347.5405 1127.8688 Q 6111.475 891.8032 5796.721 681.96716 L 5508.1963 498.36063 L 5508.1963 472.13113 Q 5481.967 472.13113 5481.967 472.13113 L 5481.967 472.13113 L 5481.967 472.13113 Q 5481.967 445.9016 5455.7373 445.9016 L 5455.7373 419.67212 L 5455.7373 419.67212 L 5429.508 419.67212 L 5429.508 393.4426 Q 5429.508 367.2131 5403.2783 367.2131 L 5377.049 367.2131 L 5350.8193 340.98358 L 5324.59 340.98358 L 5324.59 314.7541 L 5324.59 288.52457 L 5350.8193 288.52457 L 5377.049 314.7541 L 5377.049 314.7541 L 5377.049 314.7541 L 5403.2783 314.7541 L 5403.2783 314.7541 L 5403.2783 288.52457 L 5429.508 288.52457 L 5429.508 288.52457 L 5429.508 314.7541 L 5429.508 314.7541 L 5429.508 314.7541 L 5455.7373 314.7541 L 5455.7373 314.7541 L 5455.7373 288.52457 L 5481.967 288.52457 L 5481.967 262.29507 L 5481.967 236.06557 L 5455.7373 236.06557 L 5429.508 236.06557 L 5429.508 209.83606 L 5429.508 183.60655 L 5455.7373 183.60655 L 5481.967 209.83606 L 5481.967 209.83606 L 5481.967 209.83606 L 5744.2617 340.98358 Q 6006.557 472.13113 6032.7866 472.13113 L 6059.016 472.13113 L 6163.934 288.52457 Q 6268.852 78.68852 6295.0815 52.459015 L 6295.0815 52.459015 L 6295.0815 52.459015 Q 6321.311 52.459015 6321.311 52.459015 L 6321.311 26.229507 L 6347.5405 26.229507 z M 6478.688 6504.9175 L 6478.688 6504.9175 L 6478.688 6504.9175 L 6452.4585 6504.9175 L 6452.4585 6504.9175 Q 6426.229 6504.9175 6373.77 6452.4585 L 6321.311 6399.9995 L 6321.311 6373.77 L 6321.311 6373.77 L 6295.0815 6373.77 L 6295.0815 6347.5405 L 6295.0815 6347.5405 L 6268.852 6347.5405 L 6268.852 6347.5405 L 6268.852 6347.5405 L 6268.852 6321.311 L 6268.852 6321.311 L 6242.6226 6321.311 L 6242.6226 6295.0815 L 6242.6226 6295.0815 L 6216.393 6295.0815 L 6216.393 6295.0815 L 6216.393 6295.0815 L 6216.393 6268.852 L 6216.393 6268.852 L 6190.1636 6268.852 L 6190.1636 6242.6226 L 6190.1636 6242.6226 L 6163.934 6242.6226 L 6163.934 6242.6226 L 6163.934 6242.6226 L 6163.934 6216.393 L 6163.934 6216.393 L 6137.7046 6216.393 L 6137.7046 6190.1636 L 6137.7046 6190.1636 L 6111.475 6190.1636 L 6111.475 6190.1636 L 6111.475 6190.1636 L 6111.475 6163.934 L 6111.475 6163.934 L 6085.2456 6163.934 L 6085.2456 6137.7046 L 6085.2456 6137.7046 L 6111.475 6137.7046 L 6111.475 6137.7046 L 6111.475 6137.7046 L 6111.475 6111.475 L 6111.475 6111.475 L 6137.7046 6111.475 L 6137.7046 6085.2456 L 6242.6226 6032.7866 Q 6347.5405 5954.098 6347.5405 5927.8687 Q 6347.5405 5901.639 6426.229 5849.18 Q 6478.688 5822.9507 6924.59 5822.9507 Q 7370.491 5822.9507 7370.491 5822.9507 Q 7396.7207 5822.9507 7370.491 5849.18 Q 7344.2617 5849.18 7318.032 5901.639 Q 7265.573 5927.8687 6950.8193 6137.7046 Q 6662.295 6347.5405 6583.606 6426.229 Q 6478.688 6504.9175 6478.688 6504.9175 z M 52.459015 6321.311 Q 78.68852 6321.311 78.68852 6321.311 Q 78.68852 6347.5405 78.68852 6347.5405 Q 52.459015 6347.5405 52.459015 6321.311 z M 5009.836 6714.754 L 5009.836 6740.9834 L 5062.295 7186.885 Q 5114.754 7606.557 5167.213 7842.6226 Q 5193.4424 8078.688 5114.754 7999.9995 Q 5009.836 7921.311 4799.9995 7659.016 Q 4590.1636 7422.95 4563.934 7422.95 L 4563.934 7422.95 L 4537.7046 7422.95 Q 4537.7046 7396.7207 4485.2456 7396.7207 L 4459.016 7344.2617 L 4459.016 7344.2617 L 4432.7866 7344.2617 L 4432.7866 7344.2617 Q 4432.7866 7344.2617 4380.3276 7291.8027 Q 4354.098 7291.8027 4222.9507 7134.426 L 4065.5735 6977.049 L 4065.5735 6950.8193 L 4065.5735 6924.59 L 4039.344 6872.131 L 4013.1145 6819.672 L 4013.1145 6793.4424 L 4013.1145 6767.213 L 4039.344 6767.213 L 4039.344 6767.213 L 4537.7046 6714.754 Q 5009.836 6662.295 5009.836 6714.754 z M 2439.3442 7213.1143 L 2439.3442 7186.885 L 2465.5737 7213.1143 Q 2491.8032 7213.1143 2439.3442 7239.3438 Q 2386.885 7291.8027 2386.885 7265.573 L 2386.885 7239.3438 L 2386.885 7239.3438 Q 2413.1145 7239.3438 2413.1145 7213.1143 L 2413.1145 7213.1143 L 2439.3442 7213.1143 z" svg:height="93.114746mm" draw:style-name="style-85" svg:viewBox="0.0 0.0 9049.18 9311.475" svg:width="90.4918mm" svg:x="10.754098mm" svg:y="17.836065mm"/>
          <draw:path svg:d="M 550.81964 0.0 L 603.2786 0.0 L 655.7377 26.229507 Q 681.96716 52.459015 681.96716 78.68852 L 681.96716 78.68852 L 655.7377 78.68852 Q 655.7377 104.91803 550.81964 131.14754 L 472.13113 183.60655 L 472.13113 209.83606 L 498.36063 262.29507 L 498.36063 262.29507 L 498.36063 262.29507 L 498.36063 288.52457 L 498.36063 288.52457 L 524.59015 314.7541 L 550.81964 340.98358 L 550.81964 340.98358 L 550.81964 367.2131 L 550.81964 367.2131 L 550.81964 367.2131 L 577.04913 367.2131 L 577.04913 367.2131 L 577.04913 393.4426 L 603.2786 393.4426 L 603.2786 393.4426 L 603.2786 419.67212 L 603.2786 419.67212 L 603.2786 419.67212 L 629.5082 419.67212 L 629.5082 419.67212 L 629.5082 445.9016 L 655.7377 445.9016 L 655.7377 445.9016 L 655.7377 472.13113 L 681.96716 472.13113 L 708.19666 472.13113 L 708.19666 498.36063 L 708.19666 498.36063 L 734.4262 498.36063 L 734.4262 524.59015 L 760.6557 524.59015 L 786.8852 524.59015 L 813.1147 550.81964 L 865.5737 550.81964 L 891.8032 577.04913 Q 918.0327 577.04913 1022.95074 603.2786 Q 1101.6393 603.2786 1101.6393 681.96716 L 1101.6393 760.6557 L 1049.1803 760.6557 Q 996.72125 786.8852 944.26227 786.8852 Q 891.8032 786.8852 734.4262 891.8032 Q 603.2786 996.72125 524.59015 1022.95074 Q 472.13113 1049.1803 445.9016 996.72125 Q 419.67212 996.72125 236.06557 708.19666 L 78.68852 419.67212 L 52.459015 393.4426 L 26.229507 367.2131 L 26.229507 340.98358 L 26.229507 314.7541 L 0.0 314.7541 L 0.0 314.7541 L 0.0 288.52457 L 0.0 288.52457 L 0.0 262.29507 L 0.0 262.29507 L 0.0 262.29507 L 0.0 236.06557 L 26.229507 236.06557 L 78.68852 262.29507 L 78.68852 262.29507 L 78.68852 262.29507 L 104.91803 262.29507 L 104.91803 262.29507 L 104.91803 288.52457 L 131.14754 288.52457 L 131.14754 314.7541 L 131.14754 367.2131 L 157.37704 367.2131 L 157.37704 367.2131 L 157.37704 393.4426 L 183.60655 393.4426 L 288.52457 603.2786 Q 419.67212 786.8852 419.67212 813.1147 L 445.9016 813.1147 L 445.9016 813.1147 L 445.9016 839.34424 L 445.9016 839.34424 L 445.9016 839.34424 L 472.13113 839.34424 L 472.13113 839.34424 L 472.13113 865.5737 L 498.36063 865.5737 L 498.36063 865.5737 L 498.36063 891.8032 L 498.36063 891.8032 L 498.36063 891.8032 L 524.59015 891.8032 L 524.59015 891.8032 L 524.59015 865.5737 L 550.81964 865.5737 L 550.81964 865.5737 L 550.81964 839.34424 L 550.81964 839.34424 L 550.81964 839.34424 L 577.04913 839.34424 L 577.04913 839.34424 L 577.04913 813.1147 L 603.2786 813.1147 L 603.2786 813.1147 L 603.2786 786.8852 L 629.5082 786.8852 L 655.7377 786.8852 L 655.7377 760.6557 L 655.7377 760.6557 L 681.96716 760.6557 L 681.96716 734.4262 L 708.19666 734.4262 L 734.4262 734.4262 L 734.4262 708.19666 L 760.6557 708.19666 L 760.6557 681.96716 L 760.6557 681.96716 L 734.4262 681.96716 L 734.4262 681.96716 L 708.19666 655.7377 L 681.96716 629.5082 L 655.7377 629.5082 Q 629.5082 629.5082 577.04913 577.04913 Q 524.59015 524.59015 419.67212 393.4426 L 340.98358 262.29507 L 340.98358 183.60655 Q 340.98358 104.91803 445.9016 52.459015 Q 524.59015 0.0 550.81964 0.0 z" svg:height="10.229507mm" draw:style-name="style-86" svg:viewBox="0.0 0.0 1101.6393 1022.95074" svg:width="11.016393mm" svg:x="150.29507mm" svg:y="48.786884mm"/>
          <draw:path svg:d="M 0.0 4799.9995 L 0.0 0.0 L 52.459015 26.229507 Q 104.91803 52.459015 131.14754 131.14754 Q 157.37704 183.60655 209.83606 209.83606 Q 262.29507 209.83606 288.52457 288.52457 Q 314.7541 367.2131 367.2131 393.4426 Q 367.2131 445.9016 419.67212 813.1147 Q 472.13113 1180.3278 472.13113 1285.2458 Q 524.59015 1390.1638 498.36063 1495.0819 L 498.36063 1626.2294 L 524.59015 1626.2294 L 577.04913 1652.4589 L 577.04913 1652.4589 L 577.04913 1652.4589 L 550.81964 1652.4589 L 550.81964 1652.4589 L 577.04913 1678.6885 L 603.2786 1704.918 L 603.2786 1704.918 L 629.5082 1704.918 L 629.5082 1678.6885 Q 629.5082 1652.4589 603.2786 1599.9999 L 603.2786 1573.7704 L 655.7377 1573.7704 L 708.19666 1573.7704 L 708.19666 1599.9999 L 734.4262 1626.2294 L 786.8852 1731.1475 Q 839.34424 1836.0654 865.5737 1862.2949 Q 891.8032 1862.2949 865.5737 1914.754 Q 839.34424 1993.4425 891.8032 2072.131 Q 918.0327 2124.59 891.8032 2150.8196 Q 865.5737 2150.8196 865.5737 2177.049 Q 865.5737 2203.2786 839.34424 2229.508 Q 839.34424 2229.508 865.5737 2281.967 Q 891.8032 2360.6555 944.26227 2334.426 Q 996.72125 2334.426 996.72125 2360.6555 Q 996.72125 2386.885 944.26227 2386.885 Q 918.0327 2386.885 891.8032 2413.1145 L 865.5737 2439.3442 L 891.8032 2439.3442 Q 944.26227 2491.8032 970.49176 2465.5737 Q 996.72125 2465.5737 996.72125 2518.0327 Q 996.72125 2570.4917 1022.95074 2570.4917 Q 1049.1803 2570.4917 1022.95074 2622.9507 Q 996.72125 2675.4097 996.72125 2701.6392 Q 996.72125 2754.0981 1022.95074 2754.0981 Q 1049.1803 2780.3276 1049.1803 2859.016 Q 1049.1803 2911.4753 1075.4098 2911.4753 Q 1101.6393 2911.4753 1101.6393 2859.016 Q 1101.6393 2806.5571 1127.8688 2806.5571 Q 1154.0983 2832.7866 1154.0983 2911.4753 Q 1154.0983 3016.3933 1206.5573 3016.3933 Q 1232.7869 3016.3933 1259.0164 3016.3933 L 1259.0164 3016.3933 L 1259.0164 3016.3933 L 1259.0164 3016.3933 L 1285.2458 3016.3933 L 1285.2458 3016.3933 L 1311.4753 3042.6228 L 1363.9343 3042.6228 L 1363.9343 3068.8523 L 1363.9343 3121.3113 L 1337.7048 3147.5408 L 1311.4753 3173.7703 L 1311.4753 3173.7703 L 1311.4753 3173.7703 L 1311.4753 3173.7703 Q 1285.2458 3173.7703 1259.0164 3173.7703 L 1206.5573 3173.7703 L 1206.5573 3173.7703 L 1180.3278 3173.7703 L 1180.3278 3173.7703 L 1154.0983 3173.7703 L 1154.0983 3173.7703 L 1154.0983 3173.7703 L 1154.0983 3147.5408 L 1154.0983 3147.5408 L 1127.8688 3173.7703 L 1127.8688 3226.2292 L 1206.5573 3226.2292 L 1311.4753 3226.2292 L 1363.9343 3226.2292 Q 1390.1638 3226.2292 1468.8524 3252.4587 Q 1547.5409 3252.4587 1547.5409 3226.2292 Q 1573.7704 3173.7703 1573.7704 3226.2292 Q 1626.2294 3252.4587 1626.2294 3226.2292 L 1626.2294 3199.9998 L 1652.4589 3199.9998 L 1652.4589 3173.7703 L 1652.4589 3173.7703 L 1678.6885 3173.7703 L 1678.6885 3173.7703 L 1678.6885 3173.7703 L 1652.4589 4039.344 Q 1626.2294 4904.918 1626.2294 5245.9014 L 1626.2294 5586.885 L 1652.4589 5586.885 L 1652.4589 5586.885 L 1678.6885 5586.885 L 1678.6885 5586.885 L 1678.6885 5586.885 L 1678.6885 5586.885 L 1704.918 5586.885 L 1704.918 5586.885 L 1704.918 5639.3438 Q 1704.918 5665.573 1652.4589 5665.573 L 1599.9999 5691.8027 L 1599.9999 5691.8027 L 1626.2294 5691.8027 L 1652.4589 5718.032 Q 1704.918 5744.2617 1731.1475 5744.2617 L 1783.6064 5744.2617 L 1783.6064 5796.721 L 1783.6064 5822.9507 L 1704.918 5822.9507 L 1626.2294 5849.18 L 1626.2294 5849.18 L 1626.2294 5849.18 L 1652.4589 5875.4097 L 1652.4589 5901.639 L 1757.377 5927.8687 Q 1888.5245 5954.098 1888.5245 6006.557 L 1888.5245 6059.016 L 1862.2949 6085.2456 L 1862.2949 6111.475 L 1888.5245 6111.475 L 1914.754 6111.475 L 1914.754 6163.934 L 1914.754 6216.393 L 1888.5245 6216.393 L 1862.2949 6216.393 L 1862.2949 6190.1636 L 1862.2949 6163.934 L 1836.0654 6163.934 Q 1809.8359 6163.934 1757.377 6163.934 L 1704.918 6163.934 L 1678.6885 6163.934 L 1652.4589 6163.934 L 1652.4589 6190.1636 L 1626.2294 6190.1636 L 1626.2294 6347.5405 Q 1626.2294 6504.9175 1652.4589 6898.3604 L 1652.4589 7291.8027 L 2334.426 7318.032 Q 3042.6228 7318.032 3042.6228 7344.2617 Q 3042.6228 7370.491 3095.0818 7370.491 L 3121.3113 7370.491 L 3121.3113 7422.95 Q 3095.0818 7449.1797 3095.0818 7475.409 L 3095.0818 7501.6387 L 3068.8523 7527.8687 L 3042.6228 7580.3276 L 3042.6228 7606.557 L 3042.6228 7632.7866 L 3068.8523 7632.7866 L 3068.8523 7632.7866 L 3068.8523 7606.557 L 3095.0818 7606.557 L 3095.0818 7580.3276 L 3095.0818 7527.8687 L 3121.3113 7527.8687 L 3121.3113 7527.8687 L 3121.3113 7501.6387 L 3147.5408 7501.6387 L 3147.5408 7475.409 Q 3147.5408 7422.95 3252.4587 7370.491 L 3331.1475 7318.032 L 3514.754 7318.032 L 3672.1309 7318.032 L 3672.1309 7291.8027 L 3672.1309 7291.8027 L 3698.3604 7291.8027 L 3698.3604 7291.8027 L 3724.5898 7318.032 Q 3777.049 7370.491 3829.508 7370.491 Q 3881.967 7370.491 3881.967 7396.7207 Q 3881.967 7422.95 3934.426 7396.7207 Q 3986.885 7370.491 4013.1145 7370.491 L 4013.1145 7370.491 L 4039.344 7344.2617 L 4065.5735 7318.032 L 4091.803 7318.032 L 4144.262 7318.032 L 4144.262 7344.2617 L 4144.262 7344.2617 L 4170.4917 7344.2617 L 4170.4917 7370.491 L 4144.262 7370.491 L 4118.0327 7370.491 L 4118.0327 7422.95 L 4091.803 7475.409 L 4091.803 7501.6387 L 4091.803 7527.8687 L 4039.344 7527.8687 Q 3960.6555 7527.8687 3934.426 7606.557 Q 3881.967 7685.2456 3881.967 7711.475 Q 3881.967 7737.7046 3881.967 7737.7046 L 3881.967 7737.7046 L 3855.7375 7737.7046 L 3855.7375 7737.7046 L 3855.7375 7763.934 L 3881.967 7763.934 L 3881.967 7763.934 L 3881.967 7790.1636 L 3829.508 7790.1636 L 3750.8193 7790.1636 L 3777.049 7816.393 L 3829.508 7842.6226 L 3829.508 7842.6226 L 3855.7375 7842.6226 L 4013.1145 7868.852 Q 4144.262 7895.0815 4144.262 7947.5405 Q 4144.262 7973.77 4301.639 7999.9995 Q 4485.2456 8052.4585 4799.9995 8104.9175 Q 5088.5244 8183.606 5114.754 8183.606 Q 5140.9834 8157.3765 5193.4424 8209.836 Q 5245.9014 8209.836 5350.8193 8209.836 Q 5481.967 8209.836 5508.1963 8209.836 L 5534.426 8209.836 L 5586.885 8236.065 L 5639.3438 8262.295 L 5665.573 8262.295 L 5718.032 8262.295 L 5718.032 8288.524 L 5718.032 8314.754 L 5691.8027 8314.754 L 5691.8027 8314.754 L 5691.8027 8340.983 L 5665.573 8340.983 L 5665.573 8340.983 L 5665.573 8367.213 L 5665.573 8367.213 L 5665.573 8367.213 L 5691.8027 8367.213 L 5691.8027 8367.213 L 5665.573 8393.442 L 5613.1143 8419.672 L 5586.885 8419.672 L 5560.6553 8419.672 L 5534.426 8419.672 Q 5508.1963 8419.672 5429.508 8419.672 Q 5350.8193 8419.672 5219.672 8419.672 L 5088.5244 8472.131 L 5062.295 8472.131 L 5036.0654 8472.131 L 5009.836 8498.36 L 4983.6064 8524.59 L 4983.6064 8524.59 L 4983.6064 8524.59 L 5009.836 8550.819 L 5009.836 8577.049 L 5036.0654 8577.049 L 5088.5244 8577.049 L 5088.5244 8603.278 L 5088.5244 8603.278 L 5114.754 8629.508 L 5114.754 8655.737 L 5245.9014 8681.967 Q 5350.8193 8681.967 5429.508 8708.196 L 5508.1963 8708.196 L 5508.1963 8708.196 L 5508.1963 8734.426 L 5534.426 8734.426 L 5560.6553 8734.426 L 6032.7866 8734.426 Q 6504.9175 8734.426 6714.754 8786.885 Q 6898.3604 8786.885 7239.3438 8786.885 Q 7554.098 8734.426 7816.393 8760.655 Q 8104.9175 8786.885 8340.983 8839.344 Q 8550.819 8891.803 8577.049 8891.803 Q 8603.278 8944.262 8708.196 8918.032 Q 8786.885 8918.032 8786.885 8944.262 Q 8786.885 8970.491 8891.803 8996.721 Q 8970.491 9022.95 9127.868 9049.18 Q 9259.016 9101.639 9888.524 9075.409 Q 10518.032 9049.18 10596.721 9049.18 Q 10649.18 9049.18 10963.934 9101.639 Q 11278.6875 9154.098 11881.967 9127.868 Q 12485.245 9101.639 14609.835 9154.098 Q 16734.426 9206.557 17154.098 9180.327 L 17573.77 9180.327 L 17993.441 9180.327 Q 18386.885 9206.557 18491.803 9206.557 L 18596.72 9206.557 L 18570.49 9206.557 L 18544.262 9206.557 L 18518.031 9232.786 L 18491.803 9259.016 L 18518.031 9259.016 L 18544.262 9259.016 L 18544.262 9285.245 Q 18518.031 9285.245 18465.572 9311.475 L 18413.113 9311.475 L 18413.113 9311.475 L 18413.113 9311.475 L 18386.885 9311.475 L 18386.885 9311.475 L 18386.885 9337.704 L 18360.654 9337.704 L 18360.654 9363.934 L 18360.654 9390.163 L 18386.885 9390.163 L 18386.885 9416.393 L 18386.885 9416.393 L 18413.113 9416.393 L 18413.113 9416.393 L 18413.113 9416.393 L 18439.344 9442.622 L 18465.572 9468.852 L 18544.262 9468.852 Q 18622.95 9468.852 18622.95 9468.852 L 18649.18 9468.852 L 18727.867 9468.852 L 18806.557 9468.852 L 18754.098 9468.852 L 18701.639 9468.852 L 18675.408 9495.081 L 18649.18 9521.311 L 18622.95 9521.311 L 18622.95 9521.311 L 18622.95 9495.081 L 18622.95 9495.081 L 18596.72 9495.081 L 18596.72 9521.311 L 18596.72 9521.311 L 18570.49 9521.311 L 18570.49 9521.311 Q 18570.49 9521.311 18518.031 9521.311 Q 18439.344 9521.311 18386.885 9573.77 L 18334.426 9626.229 L 9180.327 9626.229 L 0.0 9626.229 L 0.0 4799.9995 z" svg:height="96.26229mm" draw:style-name="style-87" svg:viewBox="0.0 0.0 18806.557 9626.229" svg:width="188.06557mm" svg:x="0.0mm" svg:y="223.73769mm"/>
          <draw:path svg:d="M 236.06557 26.229507 L 236.06557 3.6379788E-12 L 314.7541 52.459015 Q 393.4426 131.14754 419.67212 157.37704 L 419.67212 183.60655 L 419.67212 183.60655 Q 393.4426 183.60655 393.4426 209.83606 Q 393.4426 262.29507 367.2131 262.29507 Q 314.7541 262.29507 157.37704 209.83606 Q -26.229507 157.37704 0.0 104.91803 Q 26.229507 78.68852 104.91803 52.459015 L 183.60655 26.229507 L 183.60655 26.229507 Q 183.60655 26.229507 236.06557 26.229507 Q 262.29507 52.459015 236.06557 26.229507 z" svg:height="2.6229506mm" draw:style-name="style-88" svg:viewBox="0.0 0.0 419.67212 262.29507" svg:width="4.196721mm" svg:x="43.803276mm" svg:y="216.65573mm"/>
          <draw:path svg:d="M 4196.721 1731.1475 L 4196.721 1731.1475 L 4196.721 2177.049 L 4196.721 2596.7212 L 2622.9507 2596.7212 L 1022.95074 2596.7212 L 1075.4098 2544.2622 Q 1127.8688 2491.8032 1206.5573 2491.8032 Q 1259.0164 2491.8032 1259.0164 2491.8032 L 1259.0164 2491.8032 L 1285.2458 2491.8032 L 1285.2458 2491.8032 L 1285.2458 2465.5737 L 1311.4753 2465.5737 L 1311.4753 2465.5737 L 1311.4753 2491.8032 L 1311.4753 2491.8032 L 1337.7048 2491.8032 L 1363.9343 2465.5737 L 1390.1638 2439.3442 L 1442.6229 2439.3442 L 1495.0819 2439.3442 L 1416.3933 2439.3442 L 1337.7048 2439.3442 L 1311.4753 2439.3442 Q 1311.4753 2439.3442 1232.7869 2439.3442 L 1154.0983 2439.3442 L 1127.8688 2413.1145 L 1101.6393 2386.885 L 1101.6393 2386.885 L 1101.6393 2386.885 L 1075.4098 2386.885 L 1075.4098 2386.885 L 1075.4098 2360.6555 L 1049.1803 2360.6555 L 1049.1803 2334.426 L 1049.1803 2308.1965 L 1075.4098 2308.1965 L 1075.4098 2281.967 L 1075.4098 2281.967 L 1101.6393 2281.967 L 1101.6393 2281.967 L 1101.6393 2281.967 L 1154.0983 2281.967 Q 1206.5573 2255.7375 1232.7869 2255.7375 L 1232.7869 2229.508 L 1206.5573 2229.508 L 1180.3278 2229.508 L 1206.5573 2203.2786 L 1232.7869 2177.049 L 1259.0164 2177.049 L 1285.2458 2177.049 L 1180.3278 2177.049 Q 1075.4098 2177.049 681.96716 2150.8196 L 262.29507 2150.8196 L 262.29507 2150.8196 L 262.29507 2124.59 L 236.06557 2124.59 L 209.83606 2124.59 L 209.83606 2098.3606 L 209.83606 2098.3606 L 183.60655 2098.3606 L 183.60655 2072.131 L 183.60655 2072.131 L 157.37704 2072.131 L 157.37704 2072.131 Q 157.37704 2072.131 104.91803 2045.9015 L 26.229507 2019.672 L 26.229507 2019.672 L 0.0 2019.672 L 0.0 2019.672 L 0.0 2019.672 L 0.0 1993.4425 L 0.0 1993.4425 L 0.0 1967.213 L 0.0 1940.9835 L 0.0 1914.754 L 0.0 1888.5245 L 26.229507 1862.2949 L 52.459015 1836.0654 L 52.459015 1836.0654 L 52.459015 1809.8359 L 52.459015 1809.8359 L 52.459015 1809.8359 L 78.68852 1809.8359 L 78.68852 1809.8359 L 340.98358 1731.1475 Q 603.2786 1652.4589 681.96716 1652.4589 Q 734.4262 1652.4589 734.4262 1652.4589 L 734.4262 1652.4589 L 760.6557 1599.9999 L 786.8852 1573.7704 L 786.8852 1573.7704 L 786.8852 1547.5409 L 839.34424 1547.5409 L 891.8032 1547.5409 L 891.8032 1521.3114 L 891.8032 1521.3114 L 918.0327 1521.3114 L 918.0327 1521.3114 L 1127.8688 1495.0819 Q 1311.4753 1468.8524 1337.7048 1495.0819 Q 1337.7048 1521.3114 1652.4589 1547.5409 Q 1967.213 1547.5409 1967.213 1521.3114 Q 1967.213 1495.0819 2045.9015 1495.0819 Q 2098.3606 1495.0819 2098.3606 1521.3114 Q 2098.3606 1547.5409 2124.59 1521.3114 Q 2150.8196 1495.0819 2177.049 1468.8524 Q 2203.2786 1468.8524 2203.2786 1442.6229 Q 2203.2786 1390.1638 2255.7375 1390.1638 Q 2281.967 1390.1638 2281.967 1442.6229 Q 2308.1965 1468.8524 2308.1965 1416.3933 Q 2308.1965 1363.9343 2465.5737 1337.7048 Q 2596.7212 1285.2458 2596.7212 1232.7869 Q 2596.7212 1180.3278 2622.9507 1180.3278 Q 2649.1802 1180.3278 2675.4097 1154.0983 Q 2675.4097 1127.8688 2701.6392 1101.6393 Q 2727.8687 1101.6393 2754.0981 1022.95074 Q 2780.3276 918.0327 2832.7866 918.0327 Q 2885.2458 891.8032 2885.2458 813.1147 Q 2937.7048 760.6557 2911.4753 629.5082 Q 2911.4753 498.36063 2990.1638 445.9016 Q 3095.0818 393.4426 3095.0818 367.2131 Q 3095.0818 340.98358 3147.5408 340.98358 Q 3199.9998 340.98358 3226.2292 288.52457 Q 3252.4587 236.06557 3304.9177 209.83606 Q 3331.1475 183.60655 3331.1475 131.14754 Q 3331.1475 78.68852 3409.836 78.68852 Q 3462.295 78.68852 3514.754 0.0 Q 3567.213 -78.68852 3619.6719 498.36063 Q 3672.1309 1049.1803 3698.3604 1259.0164 Q 3698.3604 1468.8524 3724.5898 1495.0819 Q 3724.5898 1495.0819 3724.5898 1573.7704 Q 3724.5898 1652.4589 3750.8193 1704.918 Q 3777.049 1757.377 3829.508 1757.377 Q 3855.7375 1704.918 3881.967 1731.1475 Q 3908.1965 1731.1475 3934.426 1809.8359 Q 3934.426 1862.2949 3986.885 1809.8359 Q 4039.344 1783.6064 4039.344 1757.377 Q 4039.344 1704.918 4091.803 1704.918 Q 4144.262 1678.6885 4170.4917 1704.918 Q 4196.721 1731.1475 4196.721 1731.1475 z M 2229.508 1442.6229 Q 2255.7375 1442.6229 2255.7375 1442.6229 Q 2255.7375 1442.6229 2255.7375 1442.6229 Q 2229.508 1442.6229 2229.508 1442.6229 z" svg:height="25.96721mm" draw:style-name="style-89" svg:viewBox="0.0 0.0 4196.721 2596.7212" svg:width="41.96721mm" svg:x="173.11475mm" svg:y="294.03278mm"/>
          <draw:path svg:d="M 813.1147 26.229507 L 839.34424 26.229507 L 839.34424 26.229507 Q 839.34424 52.459015 865.5737 52.459015 L 865.5737 52.459015 L 944.26227 131.14754 Q 1022.95074 209.83606 1075.4098 262.29507 Q 1075.4098 314.7541 1075.4098 472.13113 Q 1075.4098 629.5082 996.72125 734.4262 Q 918.0327 839.34424 891.8032 839.34424 Q 865.5737 865.5737 865.5737 865.5737 L 865.5737 891.8032 L 865.5737 891.8032 L 865.5737 891.8032 L 839.34424 918.0327 L 839.34424 944.26227 L 970.49176 1022.95074 Q 1127.8688 1101.6393 1154.0983 1101.6393 Q 1180.3278 1127.8688 1180.3278 1127.8688 L 1180.3278 1154.0983 L 1180.3278 1154.0983 L 1180.3278 1154.0983 L 1206.5573 1154.0983 L 1206.5573 1154.0983 L 1206.5573 1180.3278 L 1232.7869 1180.3278 L 1232.7869 1206.5573 L 1232.7869 1232.7869 L 1259.0164 1285.2458 L 1285.2458 1337.7048 L 1285.2458 1337.7048 L 1285.2458 1337.7048 L 1259.0164 1573.7704 Q 1232.7869 1809.8359 1127.8688 1940.9835 Q 1022.95074 2045.9015 1022.95074 2045.9015 Q 1022.95074 2072.131 996.72125 2072.131 L 996.72125 2098.3606 L 996.72125 2098.3606 L 970.49176 2098.3606 L 970.49176 2098.3606 L 970.49176 2098.3606 L 944.26227 2124.59 L 918.0327 2150.8196 L 918.0327 2150.8196 L 918.0327 2150.8196 L 891.8032 2150.8196 L 891.8032 2150.8196 L 891.8032 2150.8196 L 891.8032 2150.8196 L 813.1147 2124.59 L 734.4262 2098.3606 L 734.4262 2098.3606 L 760.6557 2098.3606 L 760.6557 2098.3606 L 760.6557 2098.3606 L 813.1147 2072.131 L 839.34424 2045.9015 L 839.34424 2045.9015 L 865.5737 2045.9015 L 865.5737 2045.9015 L 865.5737 2045.9015 L 865.5737 2019.672 L 865.5737 2019.672 L 891.8032 2019.672 L 891.8032 1993.4425 L 891.8032 1993.4425 Q 918.0327 1993.4425 918.0327 1993.4425 Q 918.0327 1967.213 1022.95074 1836.0654 Q 1127.8688 1704.918 1127.8688 1521.3114 Q 1127.8688 1311.4753 1049.1803 1232.7869 Q 996.72125 1154.0983 813.1147 1101.6393 L 655.7377 996.72125 L 603.2786 996.72125 L 550.81964 996.72125 L 550.81964 970.49176 L 550.81964 970.49176 L 524.59015 970.49176 L 524.59015 944.26227 L 524.59015 944.26227 L 550.81964 944.26227 L 550.81964 944.26227 L 550.81964 944.26227 L 577.04913 918.0327 L 603.2786 891.8032 L 629.5082 891.8032 Q 655.7377 891.8032 734.4262 839.34424 Q 813.1147 786.8852 865.5737 681.96716 Q 918.0327 603.2786 944.26227 472.13113 Q 970.49176 314.7541 918.0327 262.29507 Q 918.0327 236.06557 786.8852 183.60655 Q 681.96716 104.91803 419.67212 104.91803 L 157.37704 104.91803 L 104.91803 131.14754 L 52.459015 131.14754 L 26.229507 131.14754 L 26.229507 104.91803 L 26.229507 104.91803 L 26.229507 104.91803 L 0.0 104.91803 L 0.0 104.91803 L 0.0 104.91803 L 0.0 104.91803 L 26.229507 78.68852 L 78.68852 52.459015 L 340.98358 52.459015 Q 577.04913 0.0 655.7377 0.0 Q 760.6557 0.0 813.1147 26.229507 z" svg:height="21.508196mm" draw:style-name="style-90" svg:viewBox="0.0 0.0 1285.2458 2150.8196" svg:width="12.852458mm" svg:x="104.13114mm" svg:y="36.72131mm"/>
          <draw:path svg:d="M 419.67212 3.6379788E-12 L 419.67212 3.6379788E-12 L 419.67212 26.229507 L 419.67212 52.459015 L 419.67212 104.91803 Q 419.67212 157.37704 367.2131 157.37704 Q 314.7541 131.14754 288.52457 157.37704 Q 288.52457 209.83606 236.06557 209.83606 Q 183.60655 262.29507 157.37704 262.29507 L 131.14754 262.29507 L 104.91803 288.52457 L 78.68852 314.7541 L 52.459015 314.7541 L 26.229507 314.7541 L 26.229507 314.7541 Q 26.229507 314.7541 0.0 262.29507 Q 0.0 236.06557 26.229507 209.83606 Q 78.68852 209.83606 52.459015 157.37704 L 26.229507 104.91803 L 26.229507 104.91803 L 26.229507 104.91803 L 131.14754 52.459015 Q 236.06557 3.6379788E-12 314.7541 3.6379788E-12 Q 393.4426 3.6379788E-12 419.67212 3.6379788E-12 z" svg:height="3.1475408mm" draw:style-name="style-91" svg:viewBox="0.0 0.0 419.67212 314.7541" svg:width="4.196721mm" svg:x="124.06557mm" svg:y="243.93442mm"/>
          <draw:path svg:d="M 839.34424 52.459015 L 918.0327 0.0 L 918.0327 0.0 L 918.0327 26.229507 L 839.34424 157.37704 Q 760.6557 288.52457 734.4262 445.9016 Q 708.19666 603.2786 734.4262 681.96716 L 760.6557 786.8852 L 760.6557 839.34424 L 760.6557 865.5737 L 786.8852 891.8032 L 786.8852 918.0327 L 760.6557 918.0327 L 708.19666 891.8032 L 681.96716 891.8032 L 655.7377 891.8032 L 629.5082 865.5737 L 603.2786 839.34424 L 603.2786 839.34424 L 603.2786 839.34424 L 577.04913 839.34424 Q 577.04913 839.34424 340.98358 681.96716 L 78.68852 524.59015 L 78.68852 524.59015 L 52.459015 524.59015 L 52.459015 498.36063 L 26.229507 498.36063 L 26.229507 498.36063 Q 26.229507 472.13113 0.0 472.13113 Q -26.229507 445.9016 26.229507 314.7541 L 78.68852 157.37704 L 78.68852 157.37704 L 78.68852 157.37704 L 78.68852 131.14754 L 78.68852 131.14754 L 78.68852 131.14754 L 104.91803 104.91803 L 104.91803 104.91803 L 104.91803 104.91803 L 104.91803 104.91803 L 131.14754 104.91803 L 131.14754 157.37704 L 131.14754 183.60655 L 157.37704 183.60655 L 183.60655 183.60655 L 183.60655 183.60655 L 183.60655 209.83606 L 183.60655 209.83606 L 183.60655 209.83606 L 157.37704 236.06557 L 131.14754 262.29507 L 131.14754 340.98358 L 131.14754 419.67212 L 183.60655 445.9016 Q 236.06557 472.13113 262.29507 498.36063 L 288.52457 524.59015 L 314.7541 524.59015 L 340.98358 524.59015 L 340.98358 550.81964 L 340.98358 550.81964 L 367.2131 550.81964 L 367.2131 577.04913 L 393.4426 577.04913 L 419.67212 577.04913 L 445.9016 603.2786 L 472.13113 629.5082 L 498.36063 629.5082 L 524.59015 629.5082 L 550.81964 655.7377 L 577.04913 655.7377 L 577.04913 524.59015 Q 603.2786 393.4426 629.5082 314.7541 L 655.7377 209.83606 L 655.7377 236.06557 Q 655.7377 262.29507 681.96716 209.83606 Q 708.19666 183.60655 681.96716 183.60655 L 655.7377 183.60655 L 655.7377 157.37704 Q 655.7377 157.37704 681.96716 157.37704 L 681.96716 157.37704 L 681.96716 157.37704 L 681.96716 131.14754 L 708.19666 131.14754 Q 760.6557 104.91803 839.34424 52.459015 z" svg:height="9.180327mm" draw:style-name="style-92" svg:viewBox="0.0 0.0 918.0327 918.0327" svg:width="9.180327mm" svg:x="50.09836mm" svg:y="176.26228mm"/>
          <draw:path svg:d="M 1678.6885 9.094947E-13 L 1704.918 9.094947E-13 L 1704.918 9.094947E-13 L 1704.918 9.094947E-13 L 1757.377 9.094947E-13 L 1836.0654 9.094947E-13 L 1836.0654 9.094947E-13 L 1862.2949 9.094947E-13 L 1862.2949 52.459015 L 1862.2949 104.91803 L 1836.0654 131.14754 L 1809.8359 157.37704 L 1809.8359 157.37704 L 1809.8359 157.37704 L 1809.8359 183.60655 L 1809.8359 183.60655 L 1783.6064 183.60655 L 1783.6064 209.83606 L 1783.6064 209.83606 Q 1757.377 209.83606 1599.9999 367.2131 L 1442.6229 524.59015 L 1442.6229 524.59015 L 1442.6229 524.59015 L 1416.3933 550.81964 L 1390.1638 577.04913 L 1390.1638 603.2786 L 1390.1638 629.5082 L 1390.1638 681.96716 L 1390.1638 760.6557 L 1390.1638 760.6557 L 1390.1638 734.4262 L 1416.3933 734.4262 L 1442.6229 734.4262 L 1468.8524 708.19666 L 1495.0819 681.96716 L 1495.0819 681.96716 L 1495.0819 681.96716 L 1573.7704 655.7377 Q 1626.2294 629.5082 1862.2949 629.5082 L 2124.59 629.5082 L 2177.049 655.7377 L 2255.7375 681.96716 L 2281.967 681.96716 L 2308.1965 681.96716 L 2308.1965 681.96716 L 2281.967 708.19666 L 2281.967 734.4262 L 2281.967 786.8852 L 2203.2786 786.8852 L 2124.59 786.8852 L 2124.59 786.8852 Q 2098.3606 786.8852 2124.59 813.1147 L 2124.59 813.1147 L 2150.8196 813.1147 L 2177.049 813.1147 L 2177.049 813.1147 Q 2177.049 839.34424 1993.4425 839.34424 Q 1809.8359 839.34424 1652.4589 865.5737 Q 1521.3114 891.8032 1442.6229 970.49176 L 1390.1638 1049.1803 L 1363.9343 1049.1803 L 1363.9343 1049.1803 L 1285.2458 1075.4098 L 1232.7869 1075.4098 L 1232.7869 1049.1803 L 1232.7869 1022.95074 L 1232.7869 996.72125 L 1232.7869 996.72125 L 1232.7869 970.49176 L 1232.7869 944.26227 L 1206.5573 891.8032 L 1180.3278 865.5737 L 1180.3278 839.34424 Q 1180.3278 786.8852 1232.7869 655.7377 Q 1285.2458 524.59015 1390.1638 393.4426 L 1495.0819 262.29507 L 1495.0819 262.29507 L 1495.0819 262.29507 L 1495.0819 236.06557 L 1495.0819 236.06557 L 1521.3114 236.06557 L 1521.3114 209.83606 L 1547.5409 209.83606 L 1573.7704 209.83606 L 1573.7704 183.60655 L 1599.9999 183.60655 L 1599.9999 157.37704 L 1599.9999 131.14754 L 1154.0983 131.14754 Q 708.19666 104.91803 708.19666 104.91803 L 708.19666 104.91803 L 708.19666 104.91803 Q 708.19666 104.91803 393.4426 78.68852 L 78.68852 52.459015 L 78.68852 52.459015 L 78.68852 52.459015 L 26.229507 26.229507 L 0.0 9.094947E-13 L 0.0 9.094947E-13 L 0.0 9.094947E-13 L 839.34424 9.094947E-13 Q 1678.6885 9.094947E-13 1678.6885 9.094947E-13 z" svg:height="10.754098mm" draw:style-name="style-93" svg:viewBox="0.0 0.0 2308.1965 1075.4098" svg:width="23.081966mm" svg:x="108.852455mm" svg:y="76.06557mm"/>
          <draw:path svg:d="M 9.094947E-13 26.229507 L 26.229507 0.0 L 157.37704 340.98358 Q 288.52457 681.96716 288.52457 734.4262 L 288.52457 786.8852 L 314.7541 813.1147 L 340.98358 839.34424 L 340.98358 891.8032 L 340.98358 944.26227 L 367.2131 970.49176 L 367.2131 970.49176 L 472.13113 1757.377 Q 550.81964 2570.4917 577.04913 2859.016 L 577.04913 3147.5408 L 577.04913 3147.5408 L 550.81964 3147.5408 L 550.81964 3147.5408 L 550.81964 3173.7703 L 550.81964 3173.7703 L 550.81964 3173.7703 L 524.59015 3121.3113 L 498.36063 3068.8523 L 498.36063 2859.016 Q 498.36063 2649.1802 393.4426 1914.754 Q 288.52457 1154.0983 131.14754 603.2786 Q -26.229507 26.229507 9.094947E-13 26.229507 z" svg:height="31.737703mm" draw:style-name="style-94" svg:viewBox="0.0 0.0 577.04913 3173.7703" svg:width="5.7704916mm" svg:x="63.21311mm" svg:y="105.70491mm"/>
          <draw:path svg:d="M 0.0 104.91803 L 26.229507 0.0 L 131.14754 26.229507 Q 236.06557 52.459015 314.7541 78.68852 Q 419.67212 104.91803 445.9016 262.29507 Q 472.13113 445.9016 498.36063 445.9016 L 498.36063 445.9016 L 498.36063 472.13113 Q 472.13113 524.59015 472.13113 629.5082 L 472.13113 708.19666 L 498.36063 734.4262 Q 524.59015 760.6557 524.59015 786.8852 L 524.59015 813.1147 L 498.36063 813.1147 Q 472.13113 813.1147 472.13113 786.8852 Q 472.13113 734.4262 340.98358 786.8852 L 209.83606 839.34424 L 209.83606 839.34424 L 183.60655 839.34424 L 183.60655 839.34424 Q 157.37704 813.1147 157.37704 813.1147 L 157.37704 813.1147 L 157.37704 786.8852 Q 157.37704 786.8852 183.60655 760.6557 Q 209.83606 734.4262 131.14754 734.4262 Q 52.459015 708.19666 52.459015 681.96716 Q 52.459015 629.5082 78.68852 629.5082 Q 104.91803 603.2786 78.68852 524.59015 L 52.459015 445.9016 L 52.459015 419.67212 Q 52.459015 419.67212 26.229507 419.67212 L 26.229507 419.67212 L 26.229507 419.67212 Q 26.229507 419.67212 52.459015 314.7541 Q 52.459015 236.06557 26.229507 209.83606 Q -26.229507 183.60655 0.0 104.91803 z" svg:height="8.393442mm" draw:style-name="style-95" svg:viewBox="0.0 0.0 524.59015 839.34424" svg:width="5.245901mm" svg:x="104.91803mm" svg:y="100.19672mm"/>
          <draw:path svg:d="M 262.29507 340.98358 L 262.29507 419.67212 L 262.29507 419.67212 Q 236.06557 419.67212 236.06557 445.9016 Q 236.06557 472.13113 157.37704 472.13113 Q 104.91803 498.36063 78.68852 445.9016 L 78.68852 419.67212 L 52.459015 393.4426 Q 26.229507 340.98358 26.229507 183.60655 L 0.0 26.229507 L 0.0 26.229507 L 0.0 0.0 L 78.68852 0.0 Q 183.60655 0.0 209.83606 131.14754 Q 236.06557 236.06557 262.29507 340.98358 z" svg:height="4.721311mm" draw:style-name="style-96" svg:viewBox="0.0 0.0 262.29507 472.13113" svg:width="2.6229506mm" svg:x="170.22949mm" svg:y="27.016392mm"/>
          <draw:path svg:d="M 367.2131 26.229507 L 393.4426 0.0 L 393.4426 26.229507 Q 393.4426 52.459015 367.2131 52.459015 L 340.98358 78.68852 L 393.4426 78.68852 L 445.9016 78.68852 L 472.13113 104.91803 L 498.36063 104.91803 L 498.36063 131.14754 L 498.36063 157.37704 L 445.9016 157.37704 L 419.67212 183.60655 L 419.67212 183.60655 L 445.9016 183.60655 L 445.9016 183.60655 L 445.9016 183.60655 L 445.9016 209.83606 L 445.9016 209.83606 L 472.13113 236.06557 L 498.36063 262.29507 L 498.36063 288.52457 L 498.36063 314.7541 L 472.13113 314.7541 Q 445.9016 314.7541 393.4426 445.9016 Q 340.98358 550.81964 288.52457 603.2786 Q 236.06557 655.7377 209.83606 681.96716 L 183.60655 681.96716 L 131.14754 681.96716 L 104.91803 681.96716 L 104.91803 708.19666 L 104.91803 734.4262 L 78.68852 734.4262 L 52.459015 708.19666 L 26.229507 708.19666 L 3.6379788E-12 708.19666 L 3.6379788E-12 655.7377 L 3.6379788E-12 629.5082 L 3.6379788E-12 603.2786 L 26.229507 603.2786 L 26.229507 603.2786 L 26.229507 603.2786 L 26.229507 577.04913 L 26.229507 577.04913 L 52.459015 577.04913 L 52.459015 550.81964 L 78.68852 550.81964 Q 104.91803 550.81964 131.14754 524.59015 Q 157.37704 498.36063 183.60655 445.9016 Q 236.06557 367.2131 236.06557 262.29507 Q 236.06557 157.37704 209.83606 157.37704 Q 183.60655 157.37704 183.60655 131.14754 L 209.83606 104.91803 L 236.06557 104.91803 L 288.52457 78.68852 L 288.52457 78.68852 L 288.52457 78.68852 L 314.7541 52.459015 Q 340.98358 26.229507 367.2131 26.229507 z" svg:height="7.3442616mm" draw:style-name="style-97" svg:viewBox="0.0 0.0 498.36063 734.4262" svg:width="4.9836063mm" svg:x="164.9836mm" svg:y="215.34425mm"/>
          <draw:path svg:d="M 104.91803 9.094947E-13 L 131.14754 9.094947E-13 L 734.4262 9.094947E-13 Q 1311.4753 9.094947E-13 1363.9343 9.094947E-13 L 1416.3933 9.094947E-13 L 1416.3933 9.094947E-13 Q 1416.3933 9.094947E-13 1442.6229 9.094947E-13 L 1442.6229 26.229507 L 1442.6229 26.229507 Q 1442.6229 52.459015 1416.3933 52.459015 Q 1390.1638 52.459015 1363.9343 52.459015 Q 1363.9343 78.68852 1232.7869 78.68852 L 1101.6393 104.91803 L 996.72125 104.91803 L 891.8032 104.91803 L 891.8032 131.14754 L 891.8032 131.14754 L 577.04913 131.14754 L 236.06557 157.37704 L 314.7541 209.83606 Q 419.67212 262.29507 419.67212 262.29507 L 445.9016 262.29507 L 445.9016 262.29507 Q 445.9016 262.29507 472.13113 288.52457 L 472.13113 288.52457 L 472.13113 288.52457 Q 472.13113 288.52457 498.36063 314.7541 Q 498.36063 340.98358 419.67212 340.98358 L 340.98358 367.2131 L 340.98358 367.2131 L 340.98358 367.2131 L 314.7541 367.2131 Q 314.7541 367.2131 209.83606 314.7541 L 104.91803 262.29507 L 78.68852 262.29507 L 52.459015 262.29507 L 52.459015 236.06557 L 52.459015 236.06557 L 26.229507 209.83606 L 1.8189894E-12 183.60655 L 52.459015 104.91803 Q 52.459015 26.229507 78.68852 26.229507 Q 78.68852 9.094947E-13 104.91803 9.094947E-13 z" svg:height="3.6721308mm" draw:style-name="style-98" svg:viewBox="0.0 0.0 1442.6229 367.2131" svg:width="14.426229mm" svg:x="131.14754mm" svg:y="76.06557mm"/>
          <draw:path svg:d="M 314.7541 393.4426 L 367.2131 0.0 L 367.2131 0.0 Q 367.2131 0.0 393.4426 52.459015 L 419.67212 104.91803 L 419.67212 183.60655 L 419.67212 288.52457 L 445.9016 288.52457 L 472.13113 288.52457 L 472.13113 314.7541 L 472.13113 340.98358 L 472.13113 340.98358 L 472.13113 340.98358 L 445.9016 445.9016 L 419.67212 524.59015 L 340.98358 918.0327 Q 262.29507 1311.4753 209.83606 1390.1638 Q 209.83606 1468.8524 183.60655 1495.0819 L 157.37704 1521.3114 L 157.37704 1547.5409 L 157.37704 1573.7704 L 131.14754 1599.9999 L 104.91803 1652.4589 L 104.91803 1652.4589 L 104.91803 1678.6885 L 52.459015 1678.6885 L 26.229507 1678.6885 L 26.229507 1652.4589 L 0.0 1626.2294 L 0.0 1626.2294 L 0.0 1626.2294 L 0.0 1599.9999 L 0.0 1573.7704 L 26.229507 1547.5409 L 52.459015 1495.0819 L 52.459015 1468.8524 Q 52.459015 1442.6229 157.37704 1127.8688 Q 262.29507 813.1147 314.7541 393.4426 z" svg:height="16.786884mm" draw:style-name="style-99" svg:viewBox="0.0 0.0 472.13113 1678.6885" svg:width="4.721311mm" svg:x="140.06557mm" svg:y="187.54097mm"/>
          <draw:path svg:d="M 209.83606 52.459015 L 236.06557 0.0 L 236.06557 26.229507 L 236.06557 52.459015 L 262.29507 52.459015 L 262.29507 52.459015 L 262.29507 786.8852 L 262.29507 1521.3114 L 236.06557 2859.016 Q 236.06557 4170.4917 209.83606 4170.4917 L 209.83606 4170.4917 L 183.60655 4170.4917 Q 183.60655 4170.4917 131.14754 4196.721 Q 78.68852 4222.9507 78.68852 4249.18 Q 78.68852 4275.4097 26.229507 4275.4097 L 0.0 4301.639 L 0.0 4275.4097 L 26.229507 4249.18 L 26.229507 4222.9507 L 26.229507 4196.721 L 52.459015 4196.721 L 52.459015 4170.4917 L 52.459015 4170.4917 L 78.68852 4170.4917 L 78.68852 4170.4917 L 78.68852 4170.4917 L 52.459015 4144.262 Q 26.229507 4118.0327 26.229507 4118.0327 L 26.229507 4118.0327 L 26.229507 4118.0327 Q 26.229507 4118.0327 26.229507 4091.803 Q 26.229507 4091.803 52.459015 2885.2458 L 78.68852 1678.6885 L 104.91803 1678.6885 L 131.14754 1678.6885 L 131.14754 1599.9999 L 131.14754 1547.5409 L 157.37704 970.49176 Q 183.60655 419.67212 183.60655 262.29507 L 183.60655 104.91803 L 183.60655 104.91803 L 183.60655 104.91803 L 209.83606 52.459015 z" svg:height="43.01639mm" draw:style-name="style-100" svg:viewBox="0.0 0.0 262.29507 4301.639" svg:width="2.6229506mm" svg:x="194.36064mm" svg:y="25.96721mm"/>
          <draw:path svg:d="M 26.229507 0.0 L 78.68852 0.0 L 78.68852 0.0 Q 78.68852 0.0 78.68852 26.229507 L 104.91803 26.229507 L 183.60655 52.459015 Q 236.06557 104.91803 262.29507 78.68852 Q 262.29507 52.459015 288.52457 52.459015 L 314.7541 52.459015 L 314.7541 209.83606 Q 314.7541 340.98358 367.2131 340.98358 Q 419.67212 367.2131 419.67212 367.2131 L 419.67212 367.2131 L 419.67212 367.2131 Q 393.4426 367.2131 367.2131 419.67212 Q 314.7541 498.36063 262.29507 498.36063 Q 209.83606 472.13113 157.37704 445.9016 Q 78.68852 393.4426 52.459015 262.29507 L 26.229507 157.37704 L 26.229507 157.37704 Q 26.229507 131.14754 0.0 131.14754 L 0.0 131.14754 L 0.0 52.459015 Q 0.0 0.0 26.229507 0.0 z" svg:height="4.9836063mm" draw:style-name="style-101" svg:viewBox="0.0 0.0 419.67212 498.36063" svg:width="4.196721mm" svg:x="45.901638mm" svg:y="61.901634mm"/>
          <draw:path svg:d="M 3016.3933 262.29507 L 3095.0818 314.7541 L 3462.295 550.81964 Q 3803.2786 813.1147 3908.1965 891.8032 Q 4013.1145 970.49176 4013.1145 996.72125 L 4013.1145 1022.95074 L 4013.1145 1022.95074 Q 3986.885 1049.1803 4118.0327 1232.7869 Q 4222.9507 1442.6229 4196.721 1442.6229 Q 4170.4917 1442.6229 4275.4097 1678.6885 Q 4406.557 1914.754 4406.557 1914.754 L 4406.557 1940.9835 L 4380.3276 1967.213 Q 4354.098 1967.213 4511.475 2544.2622 Q 4668.852 3095.0818 4773.77 3855.7375 Q 4878.6885 4590.1636 4878.6885 4799.9995 L 4878.6885 5009.836 L 4904.918 5062.295 L 4931.1475 5114.754 L 4931.1475 5114.754 L 4931.1475 5114.754 L 4931.1475 5088.5244 L 4931.1475 5088.5244 L 4957.377 5088.5244 L 4957.377 5088.5244 L 4931.1475 5849.18 Q 4878.6885 6609.8354 4878.6885 6688.5244 L 4878.6885 6767.213 L 4852.4585 6819.672 L 4852.4585 6872.131 L 4852.4585 6872.131 L 4826.229 6872.131 L 4826.229 6793.4424 L 4826.229 6714.754 L 4799.9995 6767.213 L 4773.77 6819.672 L 4773.77 6950.8193 Q 4721.311 7081.967 4721.311 7081.967 L 4721.311 7108.1963 L 4721.311 7108.1963 L 4721.311 7108.1963 L 4695.0815 7108.1963 L 4695.0815 7108.1963 L 4695.0815 7134.426 L 4668.852 7134.426 L 4668.852 7134.426 L 4668.852 7160.6553 L 4563.934 7160.6553 Q 4485.2456 7160.6553 4485.2456 7134.426 L 4485.2456 7134.426 L 4485.2456 7108.1963 Q 4459.016 7108.1963 4459.016 7108.1963 L 4459.016 7108.1963 L 4459.016 7108.1963 Q 4459.016 7081.967 4406.557 7055.7373 Q 4380.3276 7055.7373 4354.098 7003.2783 Q 4354.098 6950.8193 4301.639 6898.3604 Q 4249.18 6872.131 4249.18 6898.3604 Q 4249.18 6924.59 4222.9507 6924.59 Q 4196.721 6898.3604 4144.262 6845.9014 Q 4118.0327 6793.4424 3960.6555 6819.672 Q 3803.2786 6845.9014 3724.5898 6924.59 Q 3619.6719 7003.2783 2491.8032 7003.2783 Q 1363.9343 7003.2783 1311.4753 6950.8193 Q 1232.7869 6898.3604 1127.8688 6898.3604 L 1022.95074 6872.131 L 996.72125 6872.131 Q 996.72125 6845.9014 839.34424 6819.672 Q 655.7377 6793.4424 655.7377 6767.213 Q 655.7377 6740.9834 629.5082 6740.9834 Q 603.2786 6740.9834 524.59015 6740.9834 Q 472.13113 6688.5244 288.52457 6714.754 L 104.91803 6714.754 L 104.91803 6688.5244 Q 104.91803 6662.295 78.68852 6636.0654 Q 52.459015 6636.0654 52.459015 6504.9175 Q 52.459015 6373.77 0.0 6137.7046 Q 0.0 5901.639 0.0 5849.18 L 0.0 5822.9507 L 0.0 5481.967 Q 0.0 5140.9834 52.459015 4590.1636 L 78.68852 4065.5735 L 78.68852 4039.344 Q 104.91803 4013.1145 183.60655 3462.295 L 288.52457 2911.4753 L 288.52457 2885.2458 Q 314.7541 2859.016 419.67212 2386.885 Q 577.04913 1940.9835 655.7377 1757.377 L 760.6557 1573.7704 L 760.6557 1547.5409 L 760.6557 1547.5409 L 760.6557 1547.5409 Q 786.8852 1547.5409 786.8852 1521.3114 L 786.8852 1495.0819 L 813.1147 1495.0819 L 813.1147 1495.0819 L 813.1147 1468.8524 L 839.34424 1468.8524 L 839.34424 1442.6229 L 839.34424 1416.3933 L 865.5737 1416.3933 L 865.5737 1390.1638 L 865.5737 1390.1638 Q 891.8032 1390.1638 996.72125 1232.7869 Q 1154.0983 1049.1803 1180.3278 1049.1803 Q 1206.5573 1022.95074 1626.2294 655.7377 Q 2072.131 288.52457 2203.2786 131.14754 Q 2308.1965 -52.459015 2544.2622 0.0 Q 2780.3276 26.229507 2806.5571 78.68852 Q 2832.7866 131.14754 2832.7866 104.91803 Q 2832.7866 78.68852 2885.2458 131.14754 Q 2937.7048 209.83606 3016.3933 262.29507 z M 2465.5737 1468.8524 L 2465.5737 1678.6885 L 2518.0327 1704.918 Q 2570.4917 1757.377 2570.4917 1783.6064 L 2570.4917 1809.8359 L 2780.3276 2203.2786 Q 2990.1638 2596.7212 3147.5408 2937.7048 Q 3304.9177 3278.6882 3409.836 3567.213 Q 3462.295 3855.7375 3462.295 3960.6555 L 3462.295 4039.344 L 3409.836 4039.344 L 3357.377 4013.1145 L 3304.9177 4013.1145 L 3252.4587 4013.1145 L 3252.4587 4013.1145 L 3252.4587 4013.1145 L 3278.6882 4039.344 L 3304.9177 4065.5735 L 3357.377 4065.5735 Q 3409.836 4091.803 3462.295 4170.4917 Q 3514.754 4249.18 3514.754 4537.7046 Q 3514.754 4826.229 3462.295 4826.229 Q 3436.0654 4826.229 3409.836 5377.049 Q 3357.377 5901.639 3357.377 5901.639 L 3357.377 5901.639 L 3357.377 6059.016 Q 3357.377 6216.393 3331.1475 6268.852 L 3331.1475 6347.5405 L 3304.9177 6347.5405 L 3252.4587 6347.5405 L 3252.4587 6373.77 Q 3252.4587 6399.9995 3252.4587 6478.688 Q 3252.4587 6531.147 3252.4587 6583.606 Q 3304.9177 6636.0654 3304.9177 6636.0654 L 3304.9177 6636.0654 L 3304.9177 6662.295 L 3304.9177 6662.295 L 3278.6882 6662.295 L 3278.6882 6688.5244 L 3252.4587 6688.5244 Q 3199.9998 6688.5244 2990.1638 6740.9834 Q 2806.5571 6740.9834 2780.3276 6740.9834 Q 2780.3276 6714.754 2649.1802 6714.754 Q 2544.2622 6688.5244 2570.4917 6662.295 L 2570.4917 6636.0654 L 2570.4917 6636.0654 Q 2570.4917 6636.0654 2518.0327 6662.295 Q 2491.8032 6688.5244 2413.1145 6688.5244 L 2308.1965 6688.5244 L 2308.1965 6688.5244 L 2308.1965 6688.5244 L 2281.967 6688.5244 L 2281.967 6688.5244 L 2255.7375 6662.295 L 2203.2786 6662.295 L 2203.2786 6636.0654 L 2203.2786 6609.8354 L 2177.049 6583.606 L 2150.8196 6557.3765 L 2150.8196 6557.3765 L 2150.8196 6531.147 L 2150.8196 6531.147 L 2150.8196 6531.147 L 2124.59 6531.147 L 2124.59 6531.147 L 2203.2786 6531.147 Q 2308.1965 6531.147 2308.1965 6531.147 L 2308.1965 6531.147 L 2308.1965 6531.147 L 2334.426 6531.147 L 2360.6555 6504.9175 Q 2386.885 6504.9175 2386.885 6478.688 L 2413.1145 6426.229 L 2413.1145 6295.0815 L 2413.1145 6163.934 L 2439.3442 6163.934 L 2439.3442 6163.934 L 2439.3442 6111.475 L 2439.3442 6085.2456 L 2439.3442 6085.2456 Q 2413.1145 6085.2456 2413.1145 5954.098 L 2386.885 5822.9507 L 2386.885 5822.9507 Q 2360.6555 5822.9507 2334.426 5639.3438 L 2308.1965 5481.967 L 2308.1965 5481.967 Q 2281.967 5481.967 2203.2786 5377.049 Q 2098.3606 5272.131 2072.131 5114.754 L 2045.9015 4931.1475 L 2045.9015 4904.918 L 2045.9015 4878.6885 L 2072.131 4826.229 L 2098.3606 4773.77 L 2098.3606 4773.77 Q 2098.3606 4747.5405 2150.8196 4747.5405 Q 2203.2786 4721.311 2203.2786 4590.1636 Q 2177.049 4432.7866 2150.8196 4432.7866 Q 2124.59 4432.7866 2098.3606 4327.8687 Q 2098.3606 4249.18 2098.3606 4170.4917 L 2124.59 4091.803 L 2124.59 4065.5735 Q 2150.8196 4065.5735 2150.8196 4039.344 Q 2150.8196 4013.1145 2203.2786 4013.1145 Q 2229.508 4013.1145 2255.7375 3986.885 Q 2281.967 3960.6555 2229.508 3960.6555 Q 2177.049 3934.426 2177.049 3908.1965 Q 2203.2786 3881.967 2229.508 3855.7375 L 2281.967 3829.508 L 2229.508 3829.508 L 2177.049 3855.7375 L 2177.049 3855.7375 L 2150.8196 3855.7375 L 2150.8196 3750.8193 Q 2150.8196 3672.1309 2098.3606 3619.6719 Q 2098.3606 3567.213 2045.9015 3436.0654 L 2019.672 3278.6882 L 1993.4425 3278.6882 L 1967.213 3278.6882 L 1967.213 3252.4587 L 1940.9835 3252.4587 L 1940.9835 3252.4587 L 1940.9835 3226.2292 L 1967.213 3226.2292 L 1993.4425 3226.2292 L 2019.672 3252.4587 Q 2045.9015 3252.4587 2098.3606 3199.9998 Q 2124.59 3173.7703 2124.59 3173.7703 Q 2150.8196 3173.7703 2150.8196 3173.7703 L 2150.8196 3199.9998 L 2150.8196 3199.9998 Q 2150.8196 3199.9998 2177.049 3173.7703 L 2177.049 3147.5408 L 2177.049 3121.3113 Q 2150.8196 3095.0818 2150.8196 3042.6228 Q 2150.8196 2990.1638 2150.8196 2963.9343 Q 2124.59 2963.9343 2124.59 2832.7866 L 2150.8196 2701.6392 L 2150.8196 2649.1802 L 2150.8196 2596.7212 L 2203.2786 2596.7212 Q 2281.967 2596.7212 2308.1965 2596.7212 L 2360.6555 2596.7212 L 2360.6555 2622.9507 L 2360.6555 2622.9507 L 2386.885 2596.7212 L 2386.885 2570.4917 L 2386.885 2544.2622 L 2360.6555 2518.0327 L 2360.6555 2491.8032 Q 2360.6555 2439.3442 2308.1965 2334.426 L 2255.7375 2229.508 L 2255.7375 2177.049 L 2255.7375 2124.59 L 2255.7375 2124.59 L 2255.7375 2124.59 L 2229.508 2072.131 L 2203.2786 1993.4425 L 2203.2786 1940.9835 L 2203.2786 1888.5245 L 2177.049 1888.5245 L 2177.049 1862.2949 L 2177.049 1862.2949 L 2203.2786 1862.2949 L 2203.2786 1809.8359 L 2203.2786 1731.1475 L 2203.2786 1704.918 Q 2203.2786 1704.918 2150.8196 1678.6885 Q 2124.59 1652.4589 2098.3606 1521.3114 L 2072.131 1363.9343 L 2072.131 1337.7048 Q 2045.9015 1337.7048 2045.9015 1259.0164 L 2045.9015 1180.3278 L 2072.131 1154.0983 L 2072.131 1127.8688 L 2098.3606 1127.8688 L 2124.59 1127.8688 L 2124.59 1154.0983 L 2150.8196 1154.0983 L 2150.8196 1206.5573 L 2150.8196 1259.0164 L 2150.8196 1259.0164 L 2177.049 1259.0164 L 2203.2786 1259.0164 Q 2203.2786 1259.0164 2229.508 1180.3278 Q 2255.7375 1075.4098 2308.1965 1101.6393 Q 2386.885 1127.8688 2413.1145 1180.3278 Q 2465.5737 1259.0164 2465.5737 1468.8524 z" svg:height="71.60655mm" draw:style-name="style-102" svg:viewBox="0.0 0.0 4957.377 7160.6553" svg:width="49.57377mm" svg:x="19.409836mm" svg:y="86.295074mm"/>
          <draw:path svg:d="M 708.19666 104.91803 L 760.6557 0.0 L 786.8852 0.0 L 813.1147 0.0 L 734.4262 340.98358 Q 655.7377 681.96716 655.7377 1049.1803 L 655.7377 1416.3933 L 655.7377 1495.0819 Q 655.7377 1573.7704 603.2786 1547.5409 Q 524.59015 1521.3114 393.4426 1442.6229 Q 288.52457 1337.7048 157.37704 1154.0983 L 26.229507 970.49176 L 26.229507 918.0327 L 26.229507 865.5737 L 9.094947E-13 839.34424 L 9.094947E-13 786.8852 L 9.094947E-13 786.8852 L 26.229507 786.8852 L 26.229507 760.6557 L 26.229507 734.4262 L 52.459015 734.4262 L 78.68852 734.4262 L 78.68852 760.6557 L 104.91803 760.6557 L 104.91803 839.34424 L 131.14754 891.8032 L 183.60655 1022.95074 Q 236.06557 1154.0983 288.52457 1206.5573 Q 314.7541 1259.0164 314.7541 1259.0164 L 340.98358 1259.0164 L 340.98358 1259.0164 L 340.98358 1259.0164 L 340.98358 1285.2458 L 340.98358 1285.2458 L 367.2131 1285.2458 L 367.2131 1311.4753 L 367.2131 1311.4753 L 393.4426 1311.4753 L 393.4426 1311.4753 L 393.4426 1311.4753 L 393.4426 1337.7048 L 393.4426 1337.7048 L 419.67212 1363.9343 L 419.67212 1390.1638 L 445.9016 1390.1638 L 472.13113 1416.3933 L 498.36063 1416.3933 L 524.59015 1416.3933 L 524.59015 1259.0164 Q 498.36063 1101.6393 524.59015 918.0327 L 524.59015 734.4262 L 524.59015 734.4262 Q 550.81964 734.4262 550.81964 734.4262 Q 550.81964 734.4262 603.2786 498.36063 L 655.7377 236.06557 L 655.7377 236.06557 Q 655.7377 236.06557 708.19666 104.91803 z" svg:height="15.475409mm" draw:style-name="style-103" svg:viewBox="0.0 0.0 813.1147 1547.5409" svg:width="8.131147mm" svg:x="59.01639mm" svg:y="175.7377mm"/>
          <draw:path svg:d="M 3436.0654 104.91803 L 3514.754 -9.094947E-13 L 3514.754 52.459015 Q 3488.5244 131.14754 3488.5244 157.37704 Q 3488.5244 157.37704 3462.295 183.60655 L 3436.0654 209.83606 L 3436.0654 209.83606 L 3436.0654 209.83606 L 3436.0654 236.06557 L 3436.0654 236.06557 L 3409.836 262.29507 L 3383.6064 288.52457 L 3383.6064 314.7541 L 3383.6064 340.98358 L 3383.6064 340.98358 Q 3357.377 367.2131 3357.377 367.2131 L 3357.377 367.2131 L 3331.1475 367.2131 Q 3331.1475 367.2131 3331.1475 393.4426 L 3331.1475 393.4426 L 3331.1475 393.4426 Q 3304.9177 419.67212 3278.6882 445.9016 Q 3226.2292 498.36063 2963.9343 734.4262 Q 2701.6392 970.49176 2386.885 1154.0983 Q 2072.131 1311.4753 1783.6064 1416.3933 Q 1495.0819 1468.8524 1022.95074 1495.0819 Q 524.59015 1521.3114 393.4426 1468.8524 L 236.06557 1468.8524 L 183.60655 1442.6229 L 157.37704 1416.3933 L 131.14754 1416.3933 L 104.91803 1416.3933 L 104.91803 1416.3933 L 104.91803 1416.3933 L 78.68852 1390.1638 L 26.229507 1363.9343 L 26.229507 1363.9343 L 26.229507 1363.9343 L 0.0 1337.7048 L 0.0 1311.4753 L 0.0 1311.4753 L 26.229507 1311.4753 L 26.229507 1311.4753 L 26.229507 1311.4753 L 26.229507 1337.7048 L 26.229507 1337.7048 L 52.459015 1337.7048 L 52.459015 1363.9343 L 104.91803 1363.9343 L 157.37704 1363.9343 L 367.2131 1416.3933 Q 577.04913 1468.8524 970.49176 1442.6229 Q 1390.1638 1416.3933 1704.918 1337.7048 Q 2045.9015 1259.0164 2360.6555 1075.4098 Q 2649.1802 918.0327 2937.7048 655.7377 Q 3226.2292 419.67212 3226.2292 393.4426 L 3226.2292 393.4426 L 3252.4587 367.2131 L 3252.4587 340.98358 L 3252.4587 340.98358 Q 3278.6882 340.98358 3278.6882 314.7541 L 3278.6882 314.7541 L 3278.6882 314.7541 Q 3278.6882 314.7541 3304.9177 314.7541 L 3304.9177 288.52457 L 3304.9177 288.52457 Q 3331.1475 288.52457 3331.1475 262.29507 L 3331.1475 262.29507 L 3331.1475 262.29507 Q 3331.1475 262.29507 3357.377 262.29507 L 3357.377 236.06557 L 3357.377 236.06557 Q 3383.6064 236.06557 3383.6064 209.83606 L 3383.6064 209.83606 L 3383.6064 209.83606 Q 3383.6064 209.83606 3436.0654 104.91803 z" svg:height="14.950819mm" draw:style-name="style-104" svg:viewBox="0.0 0.0 3514.754 1495.0819" svg:width="35.147537mm" svg:x="42.754097mm" svg:y="66.62295mm"/>
          <draw:path svg:d="M 52.459015 -1.8189894E-12 L 52.459015 -1.8189894E-12 L 209.83606 -1.8189894E-12 Q 340.98358 -1.8189894E-12 367.2131 26.229507 Q 419.67212 52.459015 419.67212 52.459015 L 419.67212 52.459015 L 419.67212 52.459015 Q 393.4426 52.459015 367.2131 78.68852 L 340.98358 78.68852 L 340.98358 104.91803 L 340.98358 131.14754 L 340.98358 157.37704 Q 314.7541 157.37704 314.7541 157.37704 L 288.52457 183.60655 L 262.29507 183.60655 Q 262.29507 157.37704 209.83606 131.14754 Q 157.37704 104.91803 104.91803 104.91803 Q 52.459015 104.91803 26.229507 52.459015 L 0.0 26.229507 L 0.0 26.229507 Q 0.0 26.229507 26.229507 -1.8189894E-12 L 26.229507 -1.8189894E-12 L 26.229507 -1.8189894E-12 Q 52.459015 -1.8189894E-12 52.459015 -1.8189894E-12 z" svg:height="1.8360654mm" draw:style-name="style-105" svg:viewBox="0.0 0.0 419.67212 183.60655" svg:width="4.196721mm" svg:x="166.29507mm" svg:y="135.86885mm"/>
          <draw:path svg:d="M 104.91803 0.0 L 104.91803 0.0 L 209.83606 577.04913 Q 314.7541 1180.3278 314.7541 2124.59 Q 314.7541 3068.8523 288.52457 3173.7703 L 288.52457 3278.6882 L 262.29507 3278.6882 Q 262.29507 3252.4587 209.83606 2937.7048 L 157.37704 2596.7212 L 157.37704 1993.4425 Q 157.37704 1390.1638 78.68852 734.4262 L 0.0 104.91803 L 0.0 78.68852 Q 26.229507 52.459015 52.459015 52.459015 Q 78.68852 52.459015 78.68852 26.229507 Q 104.91803 0.0 104.91803 0.0 z" svg:height="32.786884mm" draw:style-name="style-106" svg:viewBox="0.0 0.0 314.7541 3278.6882" svg:width="3.1475408mm" svg:x="192.52458mm" svg:y="119.60655mm"/>
          <draw:path svg:d="M 131.14754 52.459015 L 104.91803 0.0 L 183.60655 26.229507 Q 262.29507 52.459015 314.7541 52.459015 Q 340.98358 52.459015 340.98358 78.68852 Q 340.98358 104.91803 340.98358 104.91803 L 340.98358 104.91803 L 314.7541 183.60655 Q 288.52457 262.29507 314.7541 419.67212 Q 340.98358 603.2786 445.9016 681.96716 Q 550.81964 734.4262 550.81964 734.4262 L 550.81964 760.6557 L 550.81964 760.6557 Q 550.81964 786.8852 550.81964 786.8852 L 577.04913 786.8852 L 577.04913 786.8852 Q 577.04913 786.8852 524.59015 786.8852 Q 472.13113 786.8852 419.67212 760.6557 Q 340.98358 734.4262 209.83606 681.96716 Q 78.68852 629.5082 26.229507 603.2786 L 0.0 577.04913 L 0.0 577.04913 Q 26.229507 577.04913 26.229507 419.67212 L 52.459015 236.06557 L 26.229507 236.06557 L 0.0 236.06557 L 0.0 236.06557 L 0.0 209.83606 L 26.229507 209.83606 L 52.459015 209.83606 L 52.459015 183.60655 L 78.68852 183.60655 L 78.68852 209.83606 Q 78.68852 236.06557 104.91803 262.29507 Q 131.14754 262.29507 157.37704 262.29507 L 157.37704 262.29507 L 183.60655 288.52457 L 209.83606 288.52457 L 209.83606 262.29507 L 236.06557 236.06557 L 236.06557 236.06557 L 236.06557 209.83606 L 236.06557 209.83606 L 236.06557 209.83606 L 236.06557 157.37704 Q 236.06557 131.14754 209.83606 104.91803 Q 157.37704 104.91803 131.14754 52.459015 z" svg:height="7.868852mm" draw:style-name="style-107" svg:viewBox="0.0 0.0 577.04913 786.8852" svg:width="5.7704916mm" svg:x="166.55737mm" svg:y="118.55737mm"/>
          <draw:path svg:d="M 262.29507 104.91803 L 262.29507 0.0 L 288.52457 0.0 L 340.98358 0.0 L 340.98358 26.229507 L 340.98358 52.459015 L 340.98358 157.37704 Q 340.98358 262.29507 314.7541 288.52457 Q 288.52457 288.52457 288.52457 314.7541 L 288.52457 367.2131 L 288.52457 393.4426 Q 314.7541 419.67212 288.52457 393.4426 Q 236.06557 393.4426 236.06557 393.4426 L 236.06557 393.4426 L 236.06557 393.4426 Q 209.83606 367.2131 104.91803 367.2131 L 0.0 367.2131 L 26.229507 367.2131 L 78.68852 367.2131 L 78.68852 340.98358 Q 78.68852 340.98358 78.68852 262.29507 L 78.68852 157.37704 L 78.68852 131.14754 L 78.68852 104.91803 L 104.91803 104.91803 Q 131.14754 104.91803 157.37704 131.14754 Q 183.60655 131.14754 183.60655 157.37704 Q 183.60655 183.60655 236.06557 183.60655 Q 262.29507 183.60655 262.29507 104.91803 z" svg:height="3.934426mm" draw:style-name="style-108" svg:viewBox="0.0 0.0 340.98358 393.4426" svg:width="3.4098358mm" svg:x="43.278687mm" svg:y="212.9836mm"/>
          <draw:path svg:d="M 3881.967 157.37704 L 3881.967 157.37704 L 3960.6555 236.06557 Q 4039.344 314.7541 4039.344 314.7541 L 4039.344 314.7541 L 4354.098 524.59015 Q 4668.852 708.19666 4983.6064 996.72125 Q 5298.3604 1311.4753 5455.7373 1599.9999 Q 5613.1143 1888.5245 5639.3438 1914.754 L 5665.573 1940.9835 L 5665.573 1993.4425 Q 5665.573 2019.672 5718.032 2019.672 Q 5744.2617 2019.672 5718.032 2045.9015 Q 5718.032 2098.3606 5718.032 2098.3606 L 5718.032 2098.3606 L 5718.032 2098.3606 Q 5718.032 2098.3606 5718.032 2124.59 L 5744.2617 2124.59 L 5744.2617 2177.049 L 5770.4917 2229.508 L 5822.9507 2465.5737 Q 5875.4097 2727.8687 5849.18 3199.9998 Q 5822.9507 3698.3604 5718.032 4091.803 Q 5613.1143 4459.016 5534.426 4563.934 Q 5481.967 4668.852 5481.967 4668.852 L 5481.967 4668.852 L 5403.2783 4773.77 Q 5350.8193 4878.6885 5350.8193 4878.6885 L 5350.8193 4878.6885 L 5350.8193 4878.6885 Q 5324.59 4878.6885 5324.59 4904.918 L 5324.59 4904.918 L 5298.3604 4904.918 Q 5298.3604 4931.1475 5298.3604 4931.1475 L 5298.3604 4931.1475 L 5298.3604 4931.1475 Q 5272.131 4931.1475 5272.131 4957.377 L 5272.131 4957.377 L 5245.9014 4957.377 Q 5245.9014 4983.6064 5245.9014 4983.6064 L 5245.9014 4983.6064 L 5245.9014 4983.6064 Q 5219.672 4983.6064 5219.672 5009.836 L 5219.672 5009.836 L 5193.4424 5009.836 Q 5193.4424 5036.0654 5088.5244 4983.6064 Q 5009.836 4983.6064 4826.229 4904.918 Q 4668.852 4826.229 4668.852 4799.9995 Q 4668.852 4773.77 4642.6226 4773.77 Q 4616.393 4773.77 4563.934 4695.0815 Q 4511.475 4616.393 4459.016 4616.393 Q 4432.7866 4616.393 4406.557 4537.7046 Q 4354.098 4459.016 4301.639 4511.475 Q 4249.18 4511.475 4144.262 4511.475 Q 4065.5735 4511.475 4091.803 4563.934 Q 4091.803 4590.1636 4065.5735 4590.1636 Q 4039.344 4590.1636 4039.344 4563.934 Q 4039.344 4537.7046 3986.885 4537.7046 Q 3960.6555 4537.7046 3960.6555 4511.475 Q 3934.426 4485.2456 3829.508 4459.016 L 3698.3604 4406.557 L 3698.3604 4406.557 L 3672.1309 4406.557 L 3672.1309 4406.557 L 3672.1309 4406.557 L 3672.1309 4380.3276 L 3672.1309 4380.3276 L 3645.9014 4380.3276 L 3645.9014 4354.098 L 3619.6719 4354.098 L 3567.213 4354.098 L 3567.213 4354.098 L 3567.213 4327.8687 L 3593.4424 4327.8687 L 3593.4424 4301.639 L 3619.6719 4301.639 L 3645.9014 4301.639 L 3672.1309 4275.4097 L 3698.3604 4249.18 L 3724.5898 4249.18 Q 3750.8193 4249.18 3908.1965 4118.0327 Q 4091.803 4013.1145 4065.5735 3855.7375 L 4039.344 3698.3604 L 4039.344 3672.1309 Q 4039.344 3672.1309 4013.1145 3672.1309 L 4013.1145 3672.1309 L 4013.1145 3645.9014 L 3986.885 3619.6719 L 3986.885 3593.4424 L 3986.885 3567.213 L 4013.1145 3462.295 L 4013.1145 3331.1475 L 4013.1145 3331.1475 Q 4039.344 3331.1475 4039.344 3252.4587 Q 4039.344 3199.9998 4118.0327 3173.7703 Q 4196.721 3147.5408 4249.18 3042.6228 Q 4301.639 2937.7048 4327.8687 2832.7866 L 4327.8687 2754.0981 L 4327.8687 2649.1802 Q 4301.639 2544.2622 4301.639 2518.0327 Q 4301.639 2465.5737 4327.8687 2465.5737 Q 4354.098 2465.5737 4301.639 2439.3442 L 4222.9507 2413.1145 L 4222.9507 2413.1145 Q 4222.9507 2413.1145 4249.18 2386.885 Q 4249.18 2360.6555 4275.4097 2150.8196 Q 4301.639 1940.9835 4275.4097 1862.2949 Q 4249.18 1783.6064 4222.9507 1783.6064 Q 4196.721 1783.6064 4091.803 1783.6064 L 3986.885 1757.377 L 3986.885 1731.1475 Q 3986.885 1731.1475 3960.6555 1731.1475 L 3960.6555 1731.1475 L 3960.6555 1731.1475 Q 3934.426 1704.918 3934.426 1704.918 L 3934.426 1704.918 L 3934.426 1704.918 Q 3908.1965 1678.6885 3855.7375 1678.6885 L 3803.2786 1626.2294 L 3803.2786 1626.2294 L 3777.049 1626.2294 L 3777.049 1626.2294 L 3777.049 1626.2294 L 3777.049 1626.2294 L 3777.049 1626.2294 L 3777.049 1599.9999 L 3777.049 1599.9999 L 3777.049 1573.7704 L 3777.049 1573.7704 L 3777.049 1547.5409 L 3777.049 1521.3114 L 3803.2786 1521.3114 Q 3829.508 1521.3114 3881.967 1547.5409 Q 3934.426 1547.5409 3934.426 1495.0819 Q 3908.1965 1442.6229 3934.426 1442.6229 Q 3960.6555 1442.6229 3934.426 1390.1638 Q 3934.426 1337.7048 3908.1965 1337.7048 Q 3881.967 1337.7048 3881.967 1311.4753 L 3881.967 1285.2458 L 3881.967 1285.2458 Q 3881.967 1285.2458 3881.967 1259.0164 Q 3881.967 1232.7869 3672.1309 1075.4098 Q 3462.295 944.26227 3252.4587 891.8032 Q 3042.6228 891.8032 2937.7048 944.26227 L 2832.7866 996.72125 L 2832.7866 1022.95074 L 2832.7866 1022.95074 L 2806.5571 1049.1803 L 2780.3276 1075.4098 L 2780.3276 1101.6393 Q 2780.3276 1101.6393 2806.5571 1127.8688 L 2806.5571 1154.0983 L 2780.3276 1154.0983 Q 2754.0981 1154.0983 2675.4097 1154.0983 L 2622.9507 1154.0983 L 2570.4917 1154.0983 Q 2518.0327 1154.0983 2491.8032 1180.3278 L 2465.5737 1180.3278 L 2465.5737 1180.3278 Q 2439.3442 1206.5573 2439.3442 1206.5573 L 2439.3442 1206.5573 L 2413.1145 1206.5573 Q 2386.885 1206.5573 2360.6555 1232.7869 Q 2308.1965 1259.0164 2308.1965 1285.2458 L 2308.1965 1311.4753 L 2281.967 1311.4753 L 2281.967 1311.4753 L 2203.2786 1390.1638 Q 2098.3606 1442.6229 2019.672 1626.2294 Q 1940.9835 1836.0654 1940.9835 2045.9015 Q 1888.5245 2229.508 1914.754 2308.1965 L 1914.754 2386.885 L 1888.5245 2544.2622 Q 1888.5245 2701.6392 1862.2949 2701.6392 Q 1836.0654 2701.6392 1836.0654 2727.8687 Q 1836.0654 2780.3276 1862.2949 2780.3276 Q 1888.5245 2754.0981 1967.213 3095.0818 Q 2045.9015 3436.0654 2045.9015 3462.295 L 2045.9015 3514.754 L 2072.131 3540.9834 L 2098.3606 3567.213 L 2098.3606 3567.213 L 2098.3606 3567.213 L 2098.3606 3593.4424 L 2098.3606 3593.4424 L 2124.59 3593.4424 L 2124.59 3619.6719 L 2124.59 3619.6719 L 2150.8196 3619.6719 L 2150.8196 3619.6719 L 2150.8196 3619.6719 L 2150.8196 3645.9014 L 2177.049 3645.9014 L 2177.049 3645.9014 L 2177.049 3672.1309 L 2177.049 3672.1309 L 2203.2786 3672.1309 L 2203.2786 3698.3604 L 2203.2786 3724.5898 L 2203.2786 3750.8193 L 2203.2786 3777.049 L 2203.2786 3777.049 L 2177.049 3777.049 L 2177.049 3750.8193 L 2150.8196 3750.8193 L 2150.8196 3750.8193 L 2150.8196 3777.049 L 2150.8196 3777.049 L 2150.8196 3777.049 L 2124.59 3777.049 L 2124.59 3777.049 L 2124.59 3803.2786 Q 2098.3606 3803.2786 2072.131 3803.2786 Q 2045.9015 3777.049 2019.672 3803.2786 Q 1993.4425 3829.508 1940.9835 3829.508 Q 1888.5245 3829.508 1888.5245 3881.967 Q 1888.5245 3908.1965 1862.2949 3908.1965 Q 1836.0654 3908.1965 1836.0654 3881.967 Q 1836.0654 3855.7375 1783.6064 3881.967 L 1783.6064 3934.426 L 1757.377 3934.426 L 1757.377 3934.426 L 1757.377 3908.1965 L 1731.1475 3908.1965 L 1731.1475 3908.1965 L 1731.1475 3934.426 L 1731.1475 3934.426 L 1731.1475 3934.426 L 1704.918 3908.1965 L 1678.6885 3881.967 L 1678.6885 3855.7375 L 1678.6885 3829.508 L 1652.4589 3829.508 Q 1652.4589 3829.508 1678.6885 3803.2786 Q 1704.918 3803.2786 1704.918 3777.049 Q 1678.6885 3724.5898 1678.6885 3645.9014 Q 1626.2294 3567.213 1626.2294 3567.213 Q 1599.9999 3540.9834 1599.9999 3514.754 Q 1599.9999 3488.5244 1626.2294 3488.5244 Q 1652.4589 3462.295 1626.2294 3462.295 Q 1626.2294 3462.295 1521.3114 3462.295 Q 1416.3933 3462.295 1390.1638 3409.836 Q 1363.9343 3357.377 1311.4753 3357.377 Q 1259.0164 3383.6064 1232.7869 3304.9177 Q 1206.5573 3252.4587 1154.0983 3252.4587 Q 1127.8688 3252.4587 1075.4098 3252.4587 Q 996.72125 3226.2292 996.72125 3147.5408 Q 944.26227 3095.0818 918.0327 3095.0818 Q 865.5737 3095.0818 865.5737 3068.8523 Q 839.34424 3042.6228 839.34424 2885.2458 Q 839.34424 2727.8687 786.8852 2675.4097 Q 760.6557 2622.9507 734.4262 2518.0327 Q 681.96716 2413.1145 734.4262 2413.1145 Q 760.6557 2439.3442 760.6557 2386.885 Q 734.4262 2334.426 681.96716 2334.426 Q 629.5082 2360.6555 629.5082 2308.1965 Q 603.2786 2255.7375 577.04913 2255.7375 Q 550.81964 2255.7375 472.13113 2255.7375 Q 419.67212 2255.7375 367.2131 2281.967 Q 340.98358 2281.967 314.7541 2229.508 Q 314.7541 2203.2786 236.06557 2229.508 Q 157.37704 2255.7375 157.37704 2281.967 L 131.14754 2308.1965 L 104.91803 2308.1965 L 78.68852 2308.1965 L 78.68852 2334.426 L 52.459015 2334.426 L 52.459015 2360.6555 L 52.459015 2386.885 L 26.229507 2386.885 L 0.0 2386.885 L 0.0 2360.6555 L 0.0 2334.426 L 26.229507 2308.1965 L 52.459015 2255.7375 L 52.459015 2203.2786 Q 52.459015 2177.049 78.68852 2150.8196 Q 104.91803 2098.3606 236.06557 1809.8359 Q 367.2131 1521.3114 577.04913 1259.0164 L 760.6557 996.72125 L 760.6557 996.72125 Q 786.8852 996.72125 786.8852 996.72125 L 786.8852 970.49176 L 786.8852 970.49176 Q 786.8852 970.49176 813.1147 944.26227 L 813.1147 944.26227 L 1154.0983 708.19666 Q 1468.8524 472.13113 1809.8359 314.7541 Q 2150.8196 157.37704 2334.426 104.91803 Q 2518.0327 26.229507 2518.0327 0.0 L 2518.0327 0.0 L 2937.7048 0.0 Q 3383.6064 0.0 3619.6719 78.68852 Q 3881.967 157.37704 3881.967 157.37704 z" svg:height="50.09836mm" draw:style-name="style-109" svg:viewBox="0.0 0.0 5849.18 5009.836" svg:width="58.4918mm" svg:x="23.081966mm" svg:y="19.934425mm"/>
          <draw:path svg:d="M 681.96716 472.13113 L 708.19666 472.13113 L 760.6557 524.59015 Q 786.8852 577.04913 813.1147 577.04913 L 813.1147 577.04913 L 839.34424 603.2786 L 865.5737 629.5082 L 865.5737 629.5082 L 891.8032 629.5082 L 1259.0164 813.1147 Q 1626.2294 996.72125 1836.0654 1049.1803 Q 2019.672 1101.6393 2045.9015 1127.8688 L 2072.131 1154.0983 L 2098.3606 1154.0983 Q 2150.8196 1154.0983 2203.2786 1180.3278 L 2229.508 1180.3278 L 2229.508 1180.3278 Q 2229.508 1206.5573 2255.7375 1206.5573 L 2255.7375 1206.5573 L 2413.1145 1285.2458 Q 2570.4917 1363.9343 2570.4917 1390.1638 L 2596.7212 1390.1638 L 2596.7212 1390.1638 Q 2596.7212 1416.3933 2622.9507 1416.3933 L 2649.1802 1416.3933 L 2649.1802 1416.3933 Q 2649.1802 1416.3933 2675.4097 1442.6229 L 2675.4097 1442.6229 L 2675.4097 1442.6229 L 2675.4097 1468.8524 L 2675.4097 1468.8524 L 2701.6392 1468.8524 L 2701.6392 1468.8524 L 2701.6392 1468.8524 L 2727.8687 1495.0819 L 2727.8687 1495.0819 L 2727.8687 1521.3114 L 2727.8687 1547.5409 L 2754.0981 1547.5409 L 2754.0981 1547.5409 L 2754.0981 1547.5409 L 2754.0981 1573.7704 L 2754.0981 1573.7704 L 2780.3276 1573.7704 L 2780.3276 1573.7704 L 2780.3276 1573.7704 L 2780.3276 1599.9999 L 2780.3276 1599.9999 L 2754.0981 1599.9999 L 2754.0981 1626.2294 L 2727.8687 1626.2294 L 2701.6392 1626.2294 L 2701.6392 1652.4589 L 2675.4097 1652.4589 L 2675.4097 1652.4589 L 2675.4097 1678.6885 L 2649.1802 1678.6885 L 2622.9507 1678.6885 L 2596.7212 1704.918 Q 2570.4917 1731.1475 2544.2622 1731.1475 Q 2518.0327 1731.1475 2308.1965 1731.1475 L 2098.3606 1731.1475 L 2045.9015 1731.1475 L 2019.672 1731.1475 L 2019.672 1757.377 L 2045.9015 1783.6064 L 2045.9015 1783.6064 L 2045.9015 1783.6064 L 2072.131 1836.0654 Q 2098.3606 1888.5245 2098.3606 1888.5245 L 2124.59 1888.5245 L 2124.59 1914.754 L 2150.8196 1940.9835 L 2150.8196 1967.213 L 2150.8196 1993.4425 L 1704.918 1993.4425 L 1259.0164 1993.4425 L 1259.0164 1967.213 L 1259.0164 1967.213 L 1259.0164 1940.9835 Q 1259.0164 1914.754 1285.2458 1888.5245 Q 1311.4753 1862.2949 1311.4753 1731.1475 Q 1311.4753 1599.9999 1285.2458 1521.3114 Q 1259.0164 1468.8524 1206.5573 1442.6229 Q 1180.3278 1416.3933 813.1147 1285.2458 Q 445.9016 1154.0983 262.29507 996.72125 L 78.68852 865.5737 L 78.68852 839.34424 L 52.459015 839.34424 L 52.459015 813.1147 L 52.459015 786.8852 L 26.229507 760.6557 L 1.8189894E-12 734.4262 L 1.8189894E-12 577.04913 Q 1.8189894E-12 393.4426 157.37704 209.83606 Q 314.7541 0.0 340.98358 0.0 Q 367.2131 0.0 472.13113 157.37704 Q 550.81964 314.7541 629.5082 393.4426 Q 681.96716 472.13113 681.96716 472.13113 z" svg:height="19.934425mm" draw:style-name="style-110" svg:viewBox="0.0 0.0 2780.3276 1993.4425" svg:width="27.803278mm" svg:x="135.34425mm" svg:y="276.98358mm"/>
          <draw:path svg:d="M 26.229507 0.0 L 26.229507 0.0 L 891.8032 131.14754 Q 1783.6064 288.52457 2203.2786 340.98358 Q 2596.7212 393.4426 2596.7212 393.4426 L 2596.7212 393.4426 L 2596.7212 393.4426 Q 2570.4917 393.4426 2570.4917 393.4426 Q 2570.4917 419.67212 2465.5737 419.67212 L 2360.6555 445.9016 L 2360.6555 445.9016 L 2360.6555 445.9016 L 2308.1965 445.9016 Q 2229.508 445.9016 1783.6064 393.4426 Q 1363.9343 340.98358 734.4262 236.06557 L 104.91803 131.14754 L 52.459015 131.14754 Q 26.229507 131.14754 26.229507 104.91803 L 26.229507 104.91803 L 52.459015 104.91803 L 78.68852 78.68852 L 52.459015 78.68852 L 26.229507 78.68852 L 26.229507 52.459015 L 0.0 52.459015 L 0.0 52.459015 L 0.0 26.229507 L 0.0 26.229507 L 0.0 26.229507 L 26.229507 26.229507 L 26.229507 26.229507 L 26.229507 0.0 z" svg:height="4.4590163mm" draw:style-name="style-111" svg:viewBox="0.0 0.0 2596.7212 445.9016" svg:width="25.96721mm" svg:x="155.80327mm" svg:y="277.24588mm"/>
          <draw:path svg:d="M 2622.9507 288.52457 L 2570.4917 0.0 L 2570.4917 0.0 L 2596.7212 0.0 L 2596.7212 0.0 L 2596.7212 26.229507 L 2596.7212 26.229507 L 2596.7212 26.229507 L 2622.9507 26.229507 L 2622.9507 26.229507 L 2622.9507 52.459015 L 2649.1802 52.459015 L 2649.1802 78.68852 L 2649.1802 131.14754 L 2675.4097 131.14754 L 2675.4097 131.14754 L 2675.4097 157.37704 L 2701.6392 157.37704 L 2701.6392 131.14754 L 2701.6392 104.91803 L 2727.8687 104.91803 L 2727.8687 78.68852 L 2727.8687 78.68852 Q 2701.6392 78.68852 2701.6392 52.459015 Q 2701.6392 26.229507 2727.8687 26.229507 Q 2754.0981 26.229507 2754.0981 52.459015 Q 2754.0981 78.68852 2780.3276 52.459015 L 2806.5571 26.229507 L 2806.5571 26.229507 L 2806.5571 26.229507 L 3016.3933 445.9016 Q 3226.2292 891.8032 3436.0654 1154.0983 Q 3645.9014 1442.6229 3724.5898 1495.0819 Q 3803.2786 1573.7704 3829.508 1599.9999 L 3829.508 1599.9999 L 3803.2786 1599.9999 L 3750.8193 1599.9999 L 3750.8193 1652.4589 L 3750.8193 1678.6885 L 3724.5898 1652.4589 Q 3698.3604 1626.2294 3698.3604 1652.4589 L 3698.3604 1704.918 L 3724.5898 1704.918 L 3724.5898 1704.918 L 3724.5898 1731.1475 L 3698.3604 1731.1475 L 3750.8193 1757.377 Q 3750.8193 1809.8359 3777.049 1836.0654 L 3777.049 1862.2949 L 3750.8193 1862.2949 Q 3724.5898 1862.2949 3567.213 1704.918 Q 3436.0654 1547.5409 3278.6882 1363.9343 L 3121.3113 1180.3278 L 3121.3113 1154.0983 L 3121.3113 1154.0983 L 3095.0818 1127.8688 L 3068.8523 1101.6393 L 3068.8523 1075.4098 L 3068.8523 1049.1803 L 3016.3933 1049.1803 L 2990.1638 1075.4098 L 2990.1638 1075.4098 L 2963.9343 1075.4098 L 2963.9343 1127.8688 L 2963.9343 1154.0983 L 2885.2458 1495.0819 Q 2806.5571 1862.2949 2859.016 1940.9835 Q 2911.4753 2019.672 2937.7048 2045.9015 L 2963.9343 2072.131 L 2963.9343 2072.131 L 2963.9343 2072.131 L 2963.9343 2098.3606 L 2963.9343 2098.3606 L 2990.1638 2098.3606 L 2990.1638 2124.59 L 3016.3933 2124.59 L 3042.6228 2124.59 L 3042.6228 2150.8196 L 3042.6228 2177.049 L 3016.3933 2177.049 L 2990.1638 2177.049 L 2990.1638 2150.8196 L 2963.9343 2150.8196 L 2963.9343 2150.8196 L 2963.9343 2124.59 L 2963.9343 2124.59 L 2963.9343 2124.59 L 2937.7048 2124.59 L 2937.7048 2150.8196 L 2937.7048 2150.8196 L 2911.4753 2150.8196 L 2911.4753 2124.59 Q 2911.4753 2098.3606 2859.016 2072.131 L 2806.5571 2019.672 L 2806.5571 2019.672 L 2806.5571 2019.672 L 2780.3276 1993.4425 L 2754.0981 1993.4425 L 2754.0981 2019.672 L 2754.0981 2072.131 L 2675.4097 2229.508 Q 2596.7212 2413.1145 2622.9507 2518.0327 Q 2649.1802 2622.9507 2649.1802 2649.1802 L 2649.1802 2675.4097 L 2649.1802 2701.6392 L 2649.1802 2754.0981 L 2622.9507 2754.0981 L 2596.7212 2754.0981 L 2596.7212 2780.3276 L 2596.7212 2806.5571 L 2570.4917 2806.5571 L 2570.4917 2806.5571 L 2570.4917 2780.3276 Q 2544.2622 2754.0981 2544.2622 2701.6392 L 2518.0327 2649.1802 L 2518.0327 2649.1802 L 2491.8032 2649.1802 L 2491.8032 2649.1802 L 2491.8032 2649.1802 L 2491.8032 2675.4097 L 2491.8032 2675.4097 L 2465.5737 2701.6392 L 2439.3442 2727.8687 L 2255.7375 3042.6228 Q 2072.131 3357.377 2045.9015 3383.6064 Q 2019.672 3436.0654 2019.672 3593.4424 L 2019.672 3750.8193 L 2045.9015 3777.049 L 2072.131 3803.2786 L 2072.131 3803.2786 L 2072.131 3803.2786 L 2177.049 3934.426 Q 2255.7375 4065.5735 2491.8032 4222.9507 Q 2701.6392 4380.3276 3016.3933 4485.2456 Q 3331.1475 4616.393 3357.377 4695.0815 Q 3383.6064 4747.5405 3304.9177 4904.918 Q 3226.2292 5062.295 3226.2292 5062.295 L 3226.2292 5062.295 L 3199.9998 5114.754 L 3199.9998 5167.213 L 3462.295 5167.213 L 3724.5898 5167.213 L 3724.5898 5167.213 L 3724.5898 5193.4424 L 3698.3604 5193.4424 L 3645.9014 5219.672 L 3593.4424 5219.672 L 3540.9834 5219.672 L 3567.213 5245.9014 L 3593.4424 5272.131 L 3593.4424 5272.131 L 3593.4424 5272.131 L 3619.6719 5272.131 L 3619.6719 5272.131 L 3619.6719 5298.3604 L 3593.4424 5298.3604 L 3593.4424 5324.59 Q 3593.4424 5350.8193 3567.213 5377.049 Q 3540.9834 5403.2783 3514.754 5377.049 Q 3488.5244 5377.049 3436.0654 5377.049 Q 3383.6064 5377.049 3383.6064 5403.2783 Q 3383.6064 5429.508 3331.1475 5429.508 Q 3278.6882 5455.7373 3278.6882 5508.1963 Q 3252.4587 5534.426 2334.426 5534.426 L 1416.3933 5481.967 L 1442.6229 5481.967 L 1468.8524 5481.967 L 1468.8524 5455.7373 L 1442.6229 5455.7373 L 1442.6229 5429.508 L 1442.6229 5403.2783 L 1416.3933 5403.2783 L 1416.3933 5377.049 L 1390.1638 5377.049 L 1363.9343 5377.049 L 1363.9343 5350.8193 L 1390.1638 5324.59 L 1390.1638 5324.59 L 1390.1638 5324.59 L 1390.1638 5298.3604 Q 1390.1638 5272.131 1442.6229 5219.672 Q 1442.6229 5167.213 1573.7704 5140.9834 Q 1678.6885 5114.754 1678.6885 4983.6064 Q 1678.6885 4852.4585 1809.8359 4826.229 Q 1940.9835 4799.9995 1993.4425 4747.5405 Q 2072.131 4668.852 2072.131 4537.7046 Q 2072.131 4380.3276 2045.9015 4327.8687 L 2019.672 4275.4097 L 2019.672 4275.4097 L 2019.672 4249.18 L 2019.672 4222.9507 Q 2019.672 4222.9507 1993.4425 4222.9507 L 1993.4425 4222.9507 L 1993.4425 4222.9507 Q 1967.213 4196.721 1967.213 4196.721 L 1967.213 4196.721 L 1967.213 4170.4917 Q 1967.213 4170.4917 1914.754 4118.0327 Q 1914.754 4091.803 1862.2949 3908.1965 L 1862.2949 3750.8193 L 1836.0654 3750.8193 L 1836.0654 3750.8193 L 1836.0654 3724.5898 L 1809.8359 3724.5898 L 1809.8359 3724.5898 L 1809.8359 3698.3604 L 1809.8359 3698.3604 L 1809.8359 3698.3604 L 1783.6064 3698.3604 L 1783.6064 3698.3604 L 1783.6064 3672.1309 L 1757.377 3672.1309 L 1757.377 3672.1309 L 1757.377 3645.9014 L 1731.1475 3645.9014 L 1704.918 3645.9014 L 1704.918 3672.1309 L 1704.918 3672.1309 L 1678.6885 3672.1309 L 1678.6885 3698.3604 L 1678.6885 3698.3604 L 1652.4589 3698.3604 L 1652.4589 3698.3604 L 1652.4589 3698.3604 L 1442.6229 3855.7375 Q 1232.7869 4013.1145 1206.5573 4039.344 L 1180.3278 4065.5735 L 1180.3278 4065.5735 L 1180.3278 4065.5735 L 1154.0983 4065.5735 L 1154.0983 4065.5735 L 1127.8688 4091.803 L 1101.6393 4118.0327 L 1101.6393 4118.0327 L 1101.6393 4118.0327 L 786.8852 4249.18 Q 472.13113 4380.3276 445.9016 4406.557 L 419.67212 4406.557 L 393.4426 4406.557 Q 367.2131 4380.3276 340.98358 4380.3276 Q 288.52457 4380.3276 288.52457 4406.557 Q 262.29507 4432.7866 183.60655 4432.7866 L 131.14754 4432.7866 L 183.60655 4406.557 Q 209.83606 4380.3276 209.83606 4380.3276 Q 236.06557 4380.3276 183.60655 4354.098 L 157.37704 4327.8687 L 131.14754 4301.639 L 78.68852 4301.639 L 78.68852 4275.4097 L 78.68852 4275.4097 L 104.91803 4275.4097 L 104.91803 4275.4097 L 52.459015 4249.18 L 0.0 4249.18 L 0.0 4249.18 L 0.0 4222.9507 L 78.68852 4222.9507 L 131.14754 4222.9507 L 183.60655 4196.721 Q 209.83606 4170.4917 524.59015 4065.5735 Q 839.34424 3908.1965 1049.1803 3777.049 Q 1232.7869 3645.9014 1390.1638 3540.9834 L 1521.3114 3409.836 L 1521.3114 3383.6064 L 1547.5409 3383.6064 L 1547.5409 3383.6064 L 1547.5409 3383.6064 L 1547.5409 3383.6064 Q 1547.5409 3357.377 1573.7704 3357.377 L 1573.7704 3357.377 L 1573.7704 3331.1475 Q 1599.9999 3331.1475 1599.9999 3331.1475 L 1599.9999 3331.1475 L 1599.9999 3357.377 Q 1599.9999 3383.6064 1626.2294 3383.6064 L 1652.4589 3383.6064 L 1652.4589 3383.6064 L 1652.4589 3383.6064 L 1678.6885 3383.6064 L 1678.6885 3383.6064 L 1678.6885 3357.377 Q 1704.918 3357.377 1862.2949 3173.7703 Q 2045.9015 2963.9343 2229.508 2649.1802 Q 2439.3442 2308.1965 2544.2622 1914.754 Q 2649.1802 1521.3114 2675.4097 1075.4098 Q 2701.6392 603.2786 2622.9507 288.52457 z M 1547.5409 3462.295 L 1547.5409 3488.5244 L 1547.5409 3488.5244 L 1547.5409 3488.5244 L 1547.5409 3514.754 L 1547.5409 3514.754 L 1547.5409 3488.5244 L 1547.5409 3462.295 L 1547.5409 3462.295 L 1547.5409 3436.0654 L 1547.5409 3436.0654 Q 1547.5409 3436.0654 1547.5409 3462.295 z M 2255.7375 5429.508 L 2177.049 5429.508 L 2177.049 5429.508 L 2177.049 5429.508 L 2150.8196 5429.508 L 2150.8196 5429.508 L 2150.8196 5403.2783 L 2177.049 5403.2783 L 2229.508 5272.131 Q 2281.967 5167.213 2334.426 5140.9834 Q 2386.885 5140.9834 2386.885 5167.213 Q 2360.6555 5167.213 2334.426 5193.4424 Q 2281.967 5193.4424 2281.967 5219.672 Q 2281.967 5245.9014 2334.426 5219.672 Q 2386.885 5219.672 2386.885 5298.3604 Q 2386.885 5377.049 2413.1145 5377.049 Q 2439.3442 5377.049 2439.3442 5403.2783 Q 2413.1145 5429.508 2386.885 5429.508 Q 2334.426 5429.508 2255.7375 5429.508 z" svg:height="55.344257mm" draw:style-name="style-112" svg:viewBox="0.0 0.0 3829.508 5534.426" svg:width="38.29508mm" svg:x="113.57376mm" svg:y="246.81966mm"/>
          <draw:path svg:d="M 393.4426 26.229507 L 393.4426 0.0 L 393.4426 78.68852 Q 367.2131 183.60655 314.7541 288.52457 Q 262.29507 393.4426 183.60655 419.67212 Q 104.91803 445.9016 104.91803 498.36063 Q 104.91803 577.04913 78.68852 577.04913 L 78.68852 577.04913 L 78.68852 524.59015 L 78.68852 472.13113 L 52.459015 472.13113 L 0.0 472.13113 L 0.0 393.4426 Q 0.0 288.52457 78.68852 288.52457 Q 131.14754 288.52457 131.14754 262.29507 Q 104.91803 236.06557 157.37704 131.14754 L 183.60655 26.229507 L 183.60655 26.229507 L 209.83606 26.229507 L 209.83606 52.459015 L 209.83606 78.68852 L 209.83606 78.68852 L 209.83606 104.91803 L 209.83606 104.91803 L 209.83606 131.14754 L 262.29507 131.14754 Q 314.7541 131.14754 340.98358 104.91803 Q 367.2131 78.68852 367.2131 52.459015 L 367.2131 26.229507 L 393.4426 26.229507 z" svg:height="5.7704916mm" draw:style-name="style-113" svg:viewBox="0.0 0.0 393.4426 577.04913" svg:width="3.934426mm" svg:x="62.426228mm" svg:y="47.475407mm"/>
          <draw:path svg:d="M 2990.1638 26.229507 L 2990.1638 26.229507 L 2990.1638 0.0 L 2990.1638 0.0 L 3016.3933 0.0 L 3016.3933 26.229507 L 3016.3933 26.229507 L 3042.6228 26.229507 L 3042.6228 26.229507 L 3042.6228 26.229507 L 3042.6228 52.459015 L 3042.6228 52.459015 L 3068.8523 52.459015 L 3068.8523 78.68852 L 3068.8523 78.68852 L 3095.0818 78.68852 L 3121.3113 78.68852 Q 3147.5408 78.68852 3173.7703 183.60655 Q 3199.9998 262.29507 3199.9998 262.29507 L 3199.9998 288.52457 L 3199.9998 288.52457 L 3199.9998 288.52457 L 3226.2292 288.52457 L 3226.2292 288.52457 L 3252.4587 288.52457 L 3278.6882 288.52457 L 3278.6882 288.52457 L 3304.9177 288.52457 L 3304.9177 236.06557 Q 3331.1475 183.60655 3357.377 183.60655 Q 3409.836 183.60655 3409.836 157.37704 L 3409.836 157.37704 L 3436.0654 157.37704 L 3436.0654 131.14754 L 3462.295 131.14754 L 3514.754 131.14754 L 3514.754 209.83606 Q 3514.754 288.52457 3567.213 314.7541 L 3593.4424 314.7541 L 3619.6719 367.2131 Q 3672.1309 419.67212 3593.4424 445.9016 Q 3514.754 445.9016 3514.754 472.13113 L 3514.754 498.36063 L 3567.213 498.36063 Q 3645.9014 472.13113 3645.9014 655.7377 Q 3672.1309 813.1147 3672.1309 760.6557 Q 3672.1309 708.19666 3698.3604 708.19666 L 3724.5898 708.19666 L 3724.5898 734.4262 L 3724.5898 734.4262 L 3724.5898 786.8852 L 3724.5898 839.34424 L 3724.5898 865.5737 Q 3724.5898 891.8032 3698.3604 944.26227 Q 3672.1309 996.72125 3619.6719 996.72125 L 3567.213 1022.95074 L 3567.213 1022.95074 L 3567.213 1022.95074 L 3540.9834 1022.95074 L 3540.9834 1022.95074 L 3540.9834 1049.1803 L 3540.9834 1049.1803 L 3514.754 1049.1803 Q 3462.295 1022.95074 1731.1475 996.72125 L -1.8189894E-12 970.49176 L -1.8189894E-12 970.49176 Q -1.8189894E-12 944.26227 -1.8189894E-12 918.0327 Q -1.8189894E-12 891.8032 -1.8189894E-12 865.5737 Q 26.229507 865.5737 52.459015 708.19666 L 52.459015 577.04913 L 157.37704 550.81964 Q 288.52457 498.36063 340.98358 498.36063 Q 393.4426 472.13113 419.67212 524.59015 Q 419.67212 603.2786 445.9016 577.04913 Q 472.13113 550.81964 472.13113 577.04913 Q 472.13113 603.2786 498.36063 550.81964 Q 498.36063 524.59015 577.04913 498.36063 Q 629.5082 498.36063 655.7377 498.36063 Q 681.96716 524.59015 681.96716 472.13113 L 681.96716 419.67212 L 734.4262 524.59015 Q 760.6557 655.7377 813.1147 681.96716 Q 865.5737 708.19666 1022.95074 708.19666 Q 1154.0983 681.96716 1180.3278 655.7377 Q 1180.3278 629.5082 1259.0164 629.5082 Q 1311.4753 629.5082 1337.7048 498.36063 L 1363.9343 340.98358 L 1363.9343 340.98358 L 1363.9343 340.98358 L 1390.1638 340.98358 L 1416.3933 340.98358 L 1416.3933 340.98358 Q 1442.6229 340.98358 1468.8524 367.2131 L 1521.3114 393.4426 L 1521.3114 393.4426 L 1521.3114 393.4426 L 1547.5409 393.4426 Q 1573.7704 419.67212 1573.7704 367.2131 Q 1573.7704 314.7541 1599.9999 367.2131 Q 1626.2294 419.67212 1626.2294 445.9016 L 1626.2294 472.13113 L 1652.4589 472.13113 L 1678.6885 472.13113 L 1704.918 524.59015 Q 1731.1475 550.81964 1731.1475 577.04913 L 1731.1475 577.04913 L 1757.377 577.04913 L 1757.377 603.2786 L 1836.0654 603.2786 L 1888.5245 603.2786 L 1888.5245 577.04913 L 1888.5245 577.04913 L 1914.754 577.04913 Q 1914.754 550.81964 1940.9835 498.36063 L 1967.213 419.67212 L 1967.213 419.67212 L 1993.4425 419.67212 L 1993.4425 340.98358 L 1993.4425 288.52457 L 2019.672 288.52457 L 2019.672 288.52457 L 2019.672 314.7541 L 2045.9015 314.7541 L 2045.9015 393.4426 L 2045.9015 472.13113 L 2072.131 472.13113 L 2072.131 498.36063 L 2072.131 498.36063 L 2098.3606 498.36063 L 2098.3606 498.36063 L 2098.3606 498.36063 L 2098.3606 524.59015 L 2098.3606 524.59015 L 2124.59 393.4426 Q 2150.8196 236.06557 2229.508 236.06557 Q 2308.1965 262.29507 2334.426 236.06557 Q 2360.6555 183.60655 2386.885 157.37704 L 2413.1145 131.14754 L 2413.1145 157.37704 Q 2413.1145 183.60655 2439.3442 183.60655 L 2439.3442 183.60655 L 2439.3442 157.37704 L 2465.5737 157.37704 L 2465.5737 236.06557 Q 2465.5737 288.52457 2518.0327 314.7541 Q 2570.4917 340.98358 2570.4917 314.7541 Q 2596.7212 288.52457 2622.9507 288.52457 Q 2622.9507 262.29507 2675.4097 314.7541 Q 2701.6392 340.98358 2727.8687 314.7541 Q 2754.0981 288.52457 2806.5571 288.52457 Q 2859.016 340.98358 2859.016 340.98358 L 2885.2458 340.98358 L 2885.2458 340.98358 L 2885.2458 340.98358 L 2885.2458 367.2131 L 2885.2458 367.2131 L 2911.4753 367.2131 L 2911.4753 340.98358 L 2911.4753 340.98358 L 2937.7048 340.98358 L 2937.7048 183.60655 L 2937.7048 52.459015 L 2963.9343 52.459015 L 2963.9343 26.229507 L 2963.9343 26.229507 L 2990.1638 26.229507 L 2990.1638 26.229507 z" svg:height="10.491802mm" draw:style-name="style-114" svg:viewBox="0.0 0.0 3724.5898 1049.1803" svg:width="37.2459mm" svg:x="89.70491mm" svg:y="62.688522mm"/>
          <draw:path svg:d="M 236.06557 865.5737 L 209.83606 865.5737 L 209.83606 891.8032 L 209.83606 918.0327 L 183.60655 918.0327 L 183.60655 944.26227 L 183.60655 944.26227 L 209.83606 944.26227 L 209.83606 944.26227 L 209.83606 944.26227 L 314.7541 1049.1803 Q 445.9016 1154.0983 445.9016 1154.0983 L 472.13113 1154.0983 L 472.13113 1154.0983 L 472.13113 1154.0983 L 472.13113 1180.3278 L 472.13113 1180.3278 L 472.13113 1206.5573 L 472.13113 1259.0164 L 472.13113 1311.4753 L 472.13113 1337.7048 L 472.13113 1337.7048 L 472.13113 1337.7048 L 445.9016 1285.2458 L 419.67212 1232.7869 L 419.67212 1206.5573 L 419.67212 1180.3278 L 393.4426 1180.3278 L 393.4426 1154.0983 L 393.4426 1154.0983 L 367.2131 1154.0983 L 367.2131 1154.0983 L 367.2131 1154.0983 L 367.2131 1127.8688 Q 367.2131 1127.8688 340.98358 1101.6393 Q 314.7541 1101.6393 157.37704 1022.95074 L 26.229507 944.26227 L 26.229507 918.0327 L 52.459015 891.8032 L 52.459015 891.8032 L 52.459015 891.8032 L 52.459015 865.5737 Q 52.459015 865.5737 78.68852 839.34424 Q 104.91803 839.34424 183.60655 734.4262 Q 262.29507 629.5082 262.29507 472.13113 Q 262.29507 314.7541 262.29507 262.29507 Q 209.83606 209.83606 131.14754 131.14754 L 52.459015 52.459015 L 52.459015 52.459015 Q 52.459015 26.229507 26.229507 26.229507 L 26.229507 26.229507 L 0.0 0.0 Q 0.0 0.0 157.37704 52.459015 Q 314.7541 104.91803 367.2131 104.91803 Q 393.4426 131.14754 419.67212 209.83606 Q 472.13113 262.29507 445.9016 472.13113 Q 419.67212 655.7377 393.4426 734.4262 Q 367.2131 786.8852 314.7541 813.1147 Q 262.29507 839.34424 236.06557 865.5737 z" svg:height="13.3770485mm" draw:style-name="style-115" svg:viewBox="0.0 0.0 472.13113 1337.7048" svg:width="4.721311mm" svg:x="112.26229mm" svg:y="36.72131mm"/>
          <draw:path svg:d="M 52.459015 78.68852 L 78.68852 0.0 L 183.60655 104.91803 Q 288.52457 236.06557 314.7541 262.29507 Q 340.98358 314.7541 445.9016 367.2131 Q 498.36063 419.67212 550.81964 419.67212 Q 577.04913 445.9016 603.2786 472.13113 Q 603.2786 524.59015 655.7377 524.59015 L 681.96716 524.59015 L 681.96716 524.59015 Q 655.7377 550.81964 550.81964 655.7377 L 393.4426 760.6557 L 393.4426 760.6557 L 393.4426 786.8852 L 393.4426 786.8852 L 393.4426 786.8852 L 367.2131 786.8852 L 367.2131 786.8852 L 340.98358 786.8852 L 314.7541 786.8852 L 314.7541 786.8852 L 340.98358 786.8852 L 340.98358 734.4262 Q 340.98358 681.96716 314.7541 681.96716 L 314.7541 681.96716 L 314.7541 681.96716 Q 288.52457 655.7377 288.52457 655.7377 L 288.52457 655.7377 L 288.52457 629.5082 Q 288.52457 629.5082 236.06557 603.2786 Q 183.60655 577.04913 104.91803 524.59015 Q 0.0 498.36063 0.0 472.13113 Q 26.229507 445.9016 26.229507 314.7541 Q 26.229507 157.37704 52.459015 78.68852 z" svg:height="7.868852mm" draw:style-name="style-116" svg:viewBox="0.0 0.0 681.96716 786.8852" svg:width="6.8196716mm" svg:x="169.18031mm" svg:y="119.60655mm"/>
          <draw:path svg:d="M 262.29507 0.0 L 288.52457 0.0 L 419.67212 0.0 Q 524.59015 26.229507 524.59015 26.229507 L 550.81964 26.229507 L 550.81964 26.229507 Q 550.81964 26.229507 577.04913 52.459015 L 577.04913 52.459015 L 577.04913 52.459015 Q 577.04913 78.68852 577.04913 78.68852 L 603.2786 78.68852 L 603.2786 78.68852 Q 603.2786 78.68852 629.5082 104.91803 L 629.5082 104.91803 L 655.7377 131.14754 Q 681.96716 157.37704 681.96716 183.60655 L 681.96716 236.06557 L 681.96716 236.06557 L 681.96716 236.06557 L 681.96716 262.29507 L 681.96716 262.29507 L 655.7377 288.52457 L 655.7377 314.7541 L 629.5082 314.7541 L 603.2786 288.52457 L 603.2786 288.52457 Q 577.04913 288.52457 550.81964 288.52457 Q 524.59015 262.29507 524.59015 236.06557 L 524.59015 209.83606 L 498.36063 209.83606 L 498.36063 236.06557 L 472.13113 236.06557 L 445.9016 236.06557 L 445.9016 262.29507 L 445.9016 262.29507 L 419.67212 262.29507 Q 419.67212 288.52457 367.2131 288.52457 Q 288.52457 288.52457 262.29507 262.29507 Q 262.29507 236.06557 236.06557 236.06557 Q 209.83606 262.29507 157.37704 314.7541 L 104.91803 367.2131 L 104.91803 367.2131 L 104.91803 393.4426 L 104.91803 393.4426 L 104.91803 393.4426 L 78.68852 393.4426 L 78.68852 393.4426 L 78.68852 367.2131 L 78.68852 367.2131 L 78.68852 340.98358 L 52.459015 314.7541 L 52.459015 288.52457 L 52.459015 262.29507 L 26.229507 262.29507 L 26.229507 236.06557 L 26.229507 236.06557 L 0.0 236.06557 L 0.0 236.06557 L 0.0 236.06557 L 26.229507 209.83606 L 52.459015 209.83606 L 52.459015 209.83606 L 52.459015 209.83606 L 78.68852 209.83606 L 78.68852 183.60655 L 78.68852 183.60655 L 104.91803 183.60655 L 104.91803 104.91803 Q 131.14754 26.229507 209.83606 26.229507 Q 262.29507 26.229507 262.29507 0.0 z" svg:height="3.934426mm" draw:style-name="style-117" svg:viewBox="0.0 0.0 681.96716 393.4426" svg:width="6.8196716mm" svg:x="162.09836mm" svg:y="118.295074mm"/>
          <draw:path svg:d="M 603.2786 78.68852 L 891.8032 3.6379788E-12 L 970.49176 3.6379788E-12 L 1049.1803 26.229507 L 1049.1803 26.229507 L 1022.95074 26.229507 L 1022.95074 26.229507 L 1022.95074 26.229507 L 1022.95074 52.459015 L 1022.95074 52.459015 L 1022.95074 78.68852 L 1022.95074 104.91803 L 1022.95074 104.91803 L 1022.95074 131.14754 L 996.72125 131.14754 L 970.49176 131.14754 L 1180.3278 183.60655 Q 1390.1638 183.60655 1363.9343 209.83606 Q 1337.7048 236.06557 1337.7048 236.06557 L 1337.7048 262.29507 L 1337.7048 262.29507 Q 1337.7048 262.29507 1311.4753 288.52457 L 1311.4753 288.52457 L 1285.2458 340.98358 Q 1232.7869 419.67212 1259.0164 550.81964 Q 1285.2458 655.7377 1337.7048 734.4262 Q 1416.3933 813.1147 1599.9999 865.5737 Q 1809.8359 918.0327 1809.8359 996.72125 Q 1809.8359 1075.4098 1862.2949 1101.6393 Q 1940.9835 1101.6393 1940.9835 1127.8688 Q 1914.754 1154.0983 1914.754 1180.3278 L 1914.754 1232.7869 L 1888.5245 1259.0164 L 1888.5245 1285.2458 L 1888.5245 1285.2458 L 1862.2949 1285.2458 L 1862.2949 1337.7048 Q 1836.0654 1416.3933 1967.213 1416.3933 Q 2098.3606 1390.1638 2124.59 1337.7048 Q 2150.8196 1259.0164 2203.2786 1285.2458 Q 2255.7375 1285.2458 2255.7375 1232.7869 Q 2255.7375 1180.3278 2386.885 1180.3278 L 2518.0327 1180.3278 L 2544.2622 1180.3278 L 2570.4917 1180.3278 L 2570.4917 1206.5573 L 2544.2622 1232.7869 L 2544.2622 1232.7869 L 2544.2622 1232.7869 L 2596.7212 1232.7869 Q 2649.1802 1232.7869 2649.1802 1259.0164 Q 2649.1802 1285.2458 2727.8687 1285.2458 Q 2806.5571 1311.4753 2806.5571 1390.1638 Q 2832.7866 1442.6229 2911.4753 1442.6229 Q 2963.9343 1442.6229 2937.7048 1468.8524 Q 2911.4753 1495.0819 2937.7048 1495.0819 L 2937.7048 1521.3114 L 2754.0981 1521.3114 L 2544.2622 1547.5409 L 2544.2622 1547.5409 L 2544.2622 1547.5409 L 2570.4917 1547.5409 L 2570.4917 1547.5409 L 2570.4917 1573.7704 L 2596.7212 1573.7704 L 2596.7212 1573.7704 L 2596.7212 1599.9999 L 2596.7212 1599.9999 L 2596.7212 1599.9999 L 2622.9507 1599.9999 L 2622.9507 1599.9999 L 2622.9507 1626.2294 L 2649.1802 1626.2294 L 2649.1802 1626.2294 Q 2649.1802 1652.4589 2570.4917 1652.4589 L 2491.8032 1652.4589 L 2491.8032 1678.6885 L 2491.8032 1704.918 L 2544.2622 1704.918 Q 2596.7212 1704.918 2622.9507 1731.1475 L 2649.1802 1757.377 L 2701.6392 1757.377 L 2727.8687 1757.377 L 2622.9507 1783.6064 L 2518.0327 1783.6064 L 2518.0327 1809.8359 L 2544.2622 1836.0654 L 2544.2622 1836.0654 L 2544.2622 1809.8359 L 2544.2622 1809.8359 L 2544.2622 1809.8359 L 2570.4917 1809.8359 L 2570.4917 1809.8359 L 2622.9507 1862.2949 Q 2701.6392 1888.5245 2701.6392 1914.754 Q 2701.6392 1940.9835 2727.8687 1940.9835 L 2727.8687 1967.213 L 2727.8687 1967.213 L 2754.0981 1967.213 L 2754.0981 1993.4425 L 2754.0981 2019.672 L 2727.8687 2045.9015 L 2701.6392 2072.131 L 2701.6392 2098.3606 L 2701.6392 2124.59 L 2649.1802 2124.59 L 2622.9507 2124.59 L 2544.2622 2177.049 Q 2465.5737 2229.508 2334.426 2229.508 L 2229.508 2229.508 L 2177.049 2255.7375 L 2150.8196 2281.967 L 2072.131 2281.967 L 2019.672 2281.967 L 2072.131 2308.1965 L 2124.59 2334.426 L 2177.049 2334.426 L 2229.508 2334.426 L 2229.508 2360.6555 L 2229.508 2360.6555 L 2255.7375 2360.6555 L 2255.7375 2386.885 L 2255.7375 2386.885 L 2281.967 2386.885 L 2281.967 2413.1145 L 2281.967 2439.3442 L 2255.7375 2439.3442 L 2229.508 2439.3442 L 2203.2786 2413.1145 L 2177.049 2413.1145 L 2177.049 2439.3442 L 2177.049 2465.5737 L 2098.3606 2465.5737 Q 2019.672 2439.3442 1914.754 2439.3442 L 1783.6064 2413.1145 L 1783.6064 2386.885 L 1757.377 2360.6555 L 1757.377 2360.6555 L 1757.377 2334.426 L 1704.918 2334.426 L 1678.6885 2334.426 L 1678.6885 2308.1965 L 1652.4589 2281.967 L 1652.4589 2281.967 L 1652.4589 2281.967 L 1678.6885 2255.7375 L 1704.918 2229.508 L 1731.1475 2229.508 L 1757.377 2229.508 L 1888.5245 2177.049 Q 2019.672 2177.049 2098.3606 2177.049 Q 2177.049 2177.049 2203.2786 2177.049 L 2229.508 2177.049 L 2255.7375 2177.049 L 2281.967 2177.049 L 2334.426 2150.8196 L 2360.6555 2124.59 L 2360.6555 2124.59 L 2334.426 2124.59 L 2334.426 2124.59 L 2334.426 2124.59 L 2334.426 2098.3606 L 2334.426 2098.3606 L 2360.6555 2098.3606 L 2360.6555 2072.131 L 2360.6555 2072.131 L 2386.885 2072.131 L 2386.885 2045.9015 L 2386.885 2019.672 L 2334.426 2019.672 L 2308.1965 2019.672 L 2281.967 2019.672 L 2229.508 2019.672 L 2203.2786 2019.672 Q 2177.049 2019.672 2045.9015 1993.4425 Q 1914.754 1967.213 1862.2949 1967.213 Q 1809.8359 1914.754 1783.6064 1940.9835 Q 1757.377 1940.9835 1468.8524 1862.2949 Q 1154.0983 1809.8359 970.49176 1757.377 Q 813.1147 1731.1475 813.1147 1704.918 Q 813.1147 1652.4589 681.96716 1626.2294 L 524.59015 1599.9999 L 498.36063 1599.9999 L 498.36063 1599.9999 L 445.9016 1573.7704 L 419.67212 1547.5409 L 498.36063 1547.5409 L 550.81964 1547.5409 L 550.81964 1521.3114 L 550.81964 1521.3114 L 524.59015 1521.3114 L 524.59015 1495.0819 L 524.59015 1495.0819 L 550.81964 1495.0819 L 550.81964 1495.0819 Q 550.81964 1495.0819 550.81964 1468.8524 Q 550.81964 1442.6229 603.2786 1363.9343 Q 629.5082 1285.2458 708.19666 1285.2458 L 760.6557 1285.2458 L 760.6557 1259.0164 L 760.6557 1232.7869 L 786.8852 1180.3278 L 786.8852 1127.8688 L 813.1147 1127.8688 L 839.34424 1127.8688 L 839.34424 1101.6393 L 813.1147 1101.6393 L 813.1147 1101.6393 L 813.1147 1075.4098 L 760.6557 1075.4098 L 734.4262 1075.4098 L 708.19666 1101.6393 L 681.96716 1127.8688 L 681.96716 1127.8688 Q 655.7377 1127.8688 603.2786 1154.0983 Q 550.81964 1180.3278 550.81964 1154.0983 Q 550.81964 1127.8688 498.36063 1127.8688 Q 445.9016 1127.8688 393.4426 1075.4098 L 367.2131 1049.1803 L 367.2131 1022.95074 L 340.98358 1022.95074 L 340.98358 1022.95074 L 340.98358 1022.95074 L 340.98358 996.72125 L 340.98358 996.72125 L 314.7541 996.72125 L 314.7541 970.49176 L 314.7541 970.49176 L 288.52457 970.49176 L 288.52457 970.49176 L 288.52457 970.49176 L 288.52457 944.26227 L 288.52457 944.26227 L 262.29507 944.26227 L 262.29507 918.0327 L 262.29507 918.0327 Q 236.06557 918.0327 131.14754 760.6557 Q 26.229507 629.5082 -4.5474735E-13 498.36063 Q -26.229507 340.98358 131.14754 236.06557 Q 288.52457 131.14754 603.2786 78.68852 z" svg:height="24.655737mm" draw:style-name="style-118" svg:viewBox="0.0 0.0 2937.7048 2465.5737" svg:width="29.377047mm" svg:x="33.311474mm" svg:y="286.1639mm"/>
          <draw:path svg:d="M 1967.213 0.0 L 1967.213 0.0 L 1967.213 26.229507 Q 1967.213 52.459015 1993.4425 78.68852 L 2019.672 131.14754 L 2019.672 131.14754 L 2019.672 131.14754 L 2019.672 157.37704 L 2019.672 157.37704 L 2045.9015 157.37704 L 2045.9015 183.60655 L 2045.9015 183.60655 L 2019.672 183.60655 L 2019.672 209.83606 L 2019.672 236.06557 L 2045.9015 236.06557 L 2045.9015 236.06557 L 2045.9015 262.29507 L 2072.131 262.29507 L 2072.131 288.52457 L 2072.131 288.52457 L 2072.131 288.52457 L 2045.9015 288.52457 L 2019.672 288.52457 Q 1993.4425 288.52457 1862.2949 236.06557 Q 1757.377 236.06557 1337.7048 183.60655 Q 918.0327 131.14754 655.7377 183.60655 L 393.4426 236.06557 L 340.98358 236.06557 L 314.7541 236.06557 L 288.52457 262.29507 L 262.29507 262.29507 L 262.29507 262.29507 L 236.06557 262.29507 L 236.06557 262.29507 L 236.06557 288.52457 L 209.83606 288.52457 L 183.60655 288.52457 L 157.37704 314.7541 Q 131.14754 340.98358 104.91803 340.98358 L 78.68852 340.98358 L 52.459015 367.2131 L 26.229507 367.2131 L 26.229507 340.98358 L 26.229507 340.98358 L 52.459015 340.98358 L 52.459015 340.98358 L 26.229507 314.7541 L 0.0 314.7541 L 0.0 288.52457 L 26.229507 288.52457 L 26.229507 288.52457 L 26.229507 288.52457 L 52.459015 262.29507 L 78.68852 236.06557 L 78.68852 236.06557 L 78.68852 236.06557 L 104.91803 236.06557 L 104.91803 236.06557 L 104.91803 209.83606 L 131.14754 209.83606 L 131.14754 209.83606 L 131.14754 183.60655 L 157.37704 183.60655 Q 183.60655 183.60655 288.52457 131.14754 Q 393.4426 78.68852 655.7377 52.459015 L 891.8032 26.229507 L 1337.7048 52.459015 Q 1809.8359 78.68852 1862.2949 104.91803 Q 1940.9835 104.91803 1940.9835 52.459015 Q 1967.213 0.0 1967.213 0.0 z" svg:height="3.6721308mm" draw:style-name="style-119" svg:viewBox="0.0 0.0 2072.131 367.2131" svg:width="20.72131mm" svg:x="27.540981mm" svg:y="177.57376mm"/>
          <draw:path svg:d="M 183.60655 0.0 L 209.83606 26.229507 L 183.60655 131.14754 Q 131.14754 236.06557 157.37704 236.06557 L 157.37704 236.06557 L 157.37704 262.29507 L 183.60655 288.52457 L 183.60655 288.52457 L 183.60655 314.7541 L 183.60655 314.7541 L 183.60655 314.7541 L 209.83606 314.7541 L 209.83606 314.7541 L 236.06557 340.98358 Q 262.29507 340.98358 236.06557 393.4426 Q 183.60655 472.13113 183.60655 472.13113 L 183.60655 472.13113 L 183.60655 498.36063 L 183.60655 524.59015 L 183.60655 524.59015 Q 157.37704 524.59015 131.14754 577.04913 L 78.68852 603.2786 L 78.68852 603.2786 L 78.68852 577.04913 L 78.68852 577.04913 L 78.68852 577.04913 L 52.459015 524.59015 Q 26.229507 498.36063 26.229507 419.67212 Q 0.0 367.2131 0.0 288.52457 Q -26.229507 209.83606 52.459015 104.91803 Q 131.14754 0.0 183.60655 0.0 z" svg:height="6.0327864mm" draw:style-name="style-120" svg:viewBox="0.0 0.0 236.06557 603.2786" svg:width="2.3606555mm" svg:x="104.13114mm" svg:y="82.88524mm"/>
          <draw:path svg:d="M 209.83606 1.8189894E-12 L 209.83606 26.229507 L 209.83606 78.68852 Q 236.06557 104.91803 262.29507 104.91803 Q 288.52457 104.91803 314.7541 104.91803 Q 340.98358 104.91803 340.98358 131.14754 L 340.98358 131.14754 L 367.2131 262.29507 Q 367.2131 393.4426 393.4426 393.4426 L 393.4426 419.67212 L 419.67212 445.9016 Q 419.67212 472.13113 445.9016 524.59015 L 445.9016 550.81964 L 445.9016 577.04913 Q 419.67212 629.5082 419.67212 629.5082 L 419.67212 629.5082 L 367.2131 655.7377 L 340.98358 655.7377 L 288.52457 655.7377 L 236.06557 681.96716 L 236.06557 681.96716 L 209.83606 681.96716 L 209.83606 577.04913 Q 209.83606 498.36063 157.37704 445.9016 Q 157.37704 393.4426 104.91803 262.29507 L 78.68852 104.91803 L 52.459015 104.91803 L 26.229507 104.91803 L 26.229507 78.68852 L 0.0 78.68852 L 0.0 78.68852 L 0.0 52.459015 L 26.229507 52.459015 L 52.459015 52.459015 L 78.68852 78.68852 Q 104.91803 78.68852 157.37704 26.229507 Q 183.60655 1.8189894E-12 183.60655 1.8189894E-12 Q 209.83606 1.8189894E-12 209.83606 1.8189894E-12 z" svg:height="6.8196716mm" draw:style-name="style-121" svg:viewBox="0.0 0.0 445.9016 681.96716" svg:width="4.4590163mm" svg:x="38.81967mm" svg:y="118.03278mm"/>
          <draw:path svg:d="M 26.229507 445.9016 L 0.0 0.0 L 0.0 0.0 L 0.0 0.0 L 26.229507 26.229507 L 52.459015 78.68852 L 52.459015 78.68852 L 52.459015 78.68852 L 52.459015 104.91803 L 52.459015 104.91803 L 78.68852 78.68852 L 104.91803 52.459015 L 104.91803 52.459015 L 104.91803 52.459015 L 104.91803 104.91803 L 104.91803 157.37704 L 131.14754 157.37704 L 131.14754 157.37704 L 131.14754 288.52457 Q 104.91803 393.4426 157.37704 655.7377 Q 209.83606 891.8032 209.83606 918.0327 L 209.83606 970.49176 L 236.06557 996.72125 L 262.29507 1022.95074 L 262.29507 1049.1803 L 262.29507 1075.4098 L 288.52457 1075.4098 L 288.52457 1075.4098 L 314.7541 1101.6393 L 340.98358 1101.6393 L 340.98358 1075.4098 L 367.2131 1049.1803 L 367.2131 1022.95074 L 367.2131 996.72125 L 393.4426 996.72125 L 393.4426 970.49176 L 393.4426 970.49176 Q 419.67212 970.49176 498.36063 865.5737 Q 577.04913 734.4262 708.19666 655.7377 Q 839.34424 550.81964 918.0327 498.36063 L 1022.95074 472.13113 L 1049.1803 472.13113 L 1075.4098 498.36063 L 1075.4098 498.36063 L 1049.1803 498.36063 L 1049.1803 498.36063 L 1049.1803 524.59015 L 1049.1803 524.59015 L 1049.1803 550.81964 L 1049.1803 550.81964 L 1049.1803 550.81964 L 1022.95074 550.81964 L 1022.95074 550.81964 L 1022.95074 577.04913 L 996.72125 577.04913 L 996.72125 577.04913 L 996.72125 603.2786 L 996.72125 603.2786 L 996.72125 603.2786 L 970.49176 603.2786 L 970.49176 603.2786 L 944.26227 629.5082 L 918.0327 655.7377 L 786.8852 760.6557 Q 655.7377 865.5737 550.81964 1022.95074 Q 419.67212 1206.5573 419.67212 1232.7869 L 419.67212 1259.0164 L 393.4426 1259.0164 L 393.4426 1285.2458 L 393.4426 1285.2458 L 367.2131 1285.2458 L 367.2131 1285.2458 L 367.2131 1285.2458 L 314.7541 1285.2458 L 288.52457 1285.2458 L 288.52457 1285.2458 L 262.29507 1285.2458 L 262.29507 1285.2458 L 262.29507 1285.2458 L 262.29507 1259.0164 L 262.29507 1259.0164 L 236.06557 1259.0164 L 236.06557 1232.7869 L 236.06557 1232.7869 L 209.83606 1232.7869 L 209.83606 1232.7869 L 209.83606 1232.7869 L 209.83606 1206.5573 L 209.83606 1206.5573 L 183.60655 1206.5573 L 183.60655 1180.3278 L 183.60655 1180.3278 L 157.37704 1180.3278 L 157.37704 1180.3278 Q 157.37704 1180.3278 104.91803 1022.95074 Q 52.459015 891.8032 26.229507 445.9016 z" svg:height="12.852458mm" draw:style-name="style-122" svg:viewBox="0.0 0.0 1075.4098 1285.2458" svg:width="10.754098mm" svg:x="17.311474mm" svg:y="175.99998mm"/>
          <draw:path svg:d="M 26.229507 0.0 L 78.68852 0.0 L 183.60655 0.0 L 314.7541 0.0 L 340.98358 0.0 L 367.2131 0.0 L 393.4426 26.229507 L 393.4426 26.229507 L 393.4426 26.229507 Q 393.4426 52.459015 393.4426 52.459015 L 419.67212 52.459015 L 419.67212 78.68852 Q 419.67212 104.91803 314.7541 104.91803 L 209.83606 104.91803 L 209.83606 104.91803 L 183.60655 104.91803 L 183.60655 104.91803 L 183.60655 104.91803 L 157.37704 236.06557 Q 131.14754 367.2131 131.14754 524.59015 L 131.14754 655.7377 L 104.91803 734.4262 L 104.91803 786.8852 L 104.91803 786.8852 L 78.68852 786.8852 L 78.68852 865.5737 L 78.68852 944.26227 L 78.68852 996.72125 L 78.68852 1022.95074 L 52.459015 1049.1803 L 26.229507 1075.4098 L 26.229507 1049.1803 L 26.229507 1022.95074 L 1.8189894E-12 1022.95074 L 1.8189894E-12 1022.95074 L 1.8189894E-12 524.59015 L 1.8189894E-12 0.0 L 26.229507 0.0 z" svg:height="10.754098mm" draw:style-name="style-123" svg:viewBox="0.0 0.0 419.67212 1075.4098" svg:width="4.196721mm" svg:x="148.7213mm" svg:y="40.39344mm"/>
          <draw:path svg:d="M 472.13113 288.52457 L 498.36063 0.0 L 524.59015 0.0 Q 524.59015 26.229507 550.81964 131.14754 Q 577.04913 236.06557 577.04913 236.06557 L 577.04913 236.06557 L 550.81964 1363.9343 Q 524.59015 2518.0327 419.67212 2570.4917 Q 314.7541 2649.1802 314.7541 2675.4097 Q 314.7541 2701.6392 288.52457 2701.6392 Q 262.29507 2701.6392 209.83606 2806.5571 Q 157.37704 2911.4753 157.37704 2937.7048 L 157.37704 2990.1638 L 131.14754 3042.6228 L 104.91803 3068.8523 L 104.91803 3095.0818 L 104.91803 3095.0818 L 104.91803 3095.0818 L 104.91803 3095.0818 L 78.68852 3095.0818 L 78.68852 3121.3113 L 78.68852 3121.3113 L 52.459015 3121.3113 L 52.459015 3068.8523 L 52.459015 3016.3933 L 26.229507 2990.1638 L 0.0 2963.9343 L 0.0 2963.9343 L 0.0 2963.9343 L 0.0 2937.7048 L 0.0 2911.4753 L 26.229507 2885.2458 Q 52.459015 2832.7866 104.91803 2727.8687 Q 157.37704 2622.9507 262.29507 2518.0327 Q 367.2131 2413.1145 393.4426 1468.8524 L 445.9016 550.81964 L 445.9016 550.81964 Q 445.9016 577.04913 472.13113 288.52457 z" svg:height="31.213114mm" draw:style-name="style-124" svg:viewBox="0.0 0.0 577.04913 3121.3113" svg:width="5.7704916mm" svg:x="188.85245mm" svg:y="215.60655mm"/>
          <draw:path svg:d="M 131.14754 131.14754 L 131.14754 1.8189894E-12 L 157.37704 1.8189894E-12 L 183.60655 1.8189894E-12 L 183.60655 1.8189894E-12 Q 183.60655 26.229507 209.83606 52.459015 L 236.06557 78.68852 L 262.29507 131.14754 Q 288.52457 209.83606 314.7541 209.83606 Q 340.98358 209.83606 367.2131 288.52457 Q 393.4426 367.2131 419.67212 367.2131 Q 445.9016 393.4426 445.9016 445.9016 L 445.9016 498.36063 L 393.4426 498.36063 L 340.98358 524.59015 L 340.98358 524.59015 L 340.98358 524.59015 L 288.52457 524.59015 Q 236.06557 524.59015 236.06557 577.04913 Q 262.29507 629.5082 209.83606 629.5082 Q 157.37704 603.2786 131.14754 681.96716 L 78.68852 760.6557 L 78.68852 681.96716 L 78.68852 629.5082 L 52.459015 629.5082 L 52.459015 629.5082 L 52.459015 603.2786 L 26.229507 603.2786 L 26.229507 603.2786 L 26.229507 629.5082 L 26.229507 629.5082 L 0.0 629.5082 L 0.0 577.04913 L 0.0 498.36063 L 0.0 472.13113 L 0.0 472.13113 L 26.229507 472.13113 L 52.459015 472.13113 L 52.459015 367.2131 Q 52.459015 236.06557 104.91803 262.29507 Q 157.37704 262.29507 131.14754 131.14754 z" svg:height="7.606557mm" draw:style-name="style-125" svg:viewBox="0.0 0.0 445.9016 760.6557" svg:width="4.4590163mm" svg:x="111.99999mm" svg:y="111.7377mm"/>
          <draw:path svg:d="M 26.229507 419.67212 L 0.0 0.0 L 0.0 26.229507 Q 26.229507 52.459015 26.229507 52.459015 L 26.229507 78.68852 L 26.229507 104.91803 Q 26.229507 104.91803 52.459015 131.14754 L 52.459015 157.37704 L 52.459015 209.83606 L 52.459015 236.06557 L 78.68852 236.06557 Q 104.91803 236.06557 104.91803 340.98358 L 104.91803 445.9016 L 183.60655 445.9016 Q 236.06557 419.67212 262.29507 419.67212 Q 288.52457 419.67212 288.52457 419.67212 L 288.52457 445.9016 L 288.52457 445.9016 Q 288.52457 472.13113 262.29507 498.36063 Q 236.06557 550.81964 183.60655 524.59015 L 104.91803 524.59015 L 104.91803 786.8852 Q 78.68852 1049.1803 78.68852 1154.0983 L 78.68852 1285.2458 L 52.459015 1311.4753 L 52.459015 1363.9343 L 52.459015 1363.9343 L 52.459015 1363.9343 L 78.68852 1363.9343 L 78.68852 1363.9343 L 78.68852 1363.9343 L 78.68852 1363.9343 L 104.91803 1363.9343 L 104.91803 1363.9343 L 131.14754 1363.9343 L 131.14754 1363.9343 L 131.14754 1390.1638 L 131.14754 1416.3933 L 104.91803 1416.3933 L 78.68852 1416.3933 L 78.68852 1442.6229 L 78.68852 1442.6229 L 52.459015 1442.6229 L 52.459015 1468.8524 L 26.229507 1468.8524 L 0.0 1468.8524 L 0.0 1468.8524 L 0.0 1442.6229 L 0.0 1311.4753 Q 26.229507 1154.0983 26.229507 996.72125 Q 26.229507 813.1147 26.229507 419.67212 z" svg:height="14.688523mm" draw:style-name="style-126" svg:viewBox="0.0 0.0 288.52457 1468.8524" svg:width="2.8852458mm" svg:x="146.62294mm" svg:y="177.31146mm"/>
          <draw:path svg:d="M 813.1147 0.0 L 839.34424 0.0 L 839.34424 0.0 L 865.5737 0.0 L 865.5737 0.0 L 865.5737 0.0 L 865.5737 26.229507 L 891.8032 26.229507 L 655.7377 104.91803 Q 445.9016 183.60655 445.9016 1075.4098 Q 419.67212 1993.4425 734.4262 2019.672 Q 1022.95074 2072.131 1049.1803 2098.3606 Q 1049.1803 2098.3606 1154.0983 2124.59 L 1259.0164 2124.59 L 1259.0164 2124.59 Q 1259.0164 2150.8196 760.6557 2150.8196 Q 288.52457 2150.8196 262.29507 2229.508 L 236.06557 2334.426 L 209.83606 2334.426 L 209.83606 2360.6555 L 131.14754 2360.6555 L 78.68852 2360.6555 L 52.459015 2334.426 L 26.229507 2308.1965 L 26.229507 2308.1965 L 26.229507 2308.1965 L 26.229507 2203.2786 L 26.229507 2098.3606 L 26.229507 2072.131 Q 26.229507 2045.9015 183.60655 1967.213 Q 314.7541 1888.5245 340.98358 1075.4098 Q 340.98358 262.29507 209.83606 236.06557 L 78.68852 209.83606 L 52.459015 209.83606 L 26.229507 209.83606 L 26.229507 183.60655 L 26.229507 183.60655 L 0.0 104.91803 L 0.0 52.459015 L 52.459015 52.459015 L 104.91803 52.459015 L 104.91803 78.68852 L 131.14754 78.68852 L 131.14754 104.91803 L 131.14754 131.14754 L 157.37704 131.14754 L 157.37704 157.37704 L 393.4426 104.91803 Q 603.2786 52.459015 681.96716 52.459015 Q 760.6557 0.0 813.1147 0.0 z" svg:height="23.606556mm" draw:style-name="style-127" svg:viewBox="0.0 0.0 1259.0164 2360.6555" svg:width="12.590163mm" svg:x="95.7377mm" svg:y="37.77049mm"/>
          <draw:path svg:d="M 52.459015 0.0 L 78.68852 26.229507 L 78.68852 26.229507 L 104.91803 26.229507 L 209.83606 340.98358 Q 340.98358 629.5082 367.2131 629.5082 L 393.4426 629.5082 L 393.4426 629.5082 Q 419.67212 629.5082 419.67212 655.7377 L 419.67212 655.7377 L 419.67212 681.96716 Q 393.4426 708.19666 419.67212 708.19666 L 419.67212 708.19666 L 419.67212 708.19666 Q 419.67212 708.19666 445.9016 734.4262 L 445.9016 760.6557 L 445.9016 918.0327 Q 472.13113 1075.4098 472.13113 1180.3278 L 472.13113 1311.4753 L 445.9016 1311.4753 L 445.9016 1337.7048 L 419.67212 1337.7048 L 393.4426 1337.7048 L 393.4426 1311.4753 L 367.2131 1311.4753 L 367.2131 1311.4753 L 367.2131 1285.2458 L 367.2131 1285.2458 L 367.2131 1285.2458 L 340.98358 1259.0164 L 314.7541 1232.7869 L 314.7541 1232.7869 L 314.7541 1232.7869 L 314.7541 1180.3278 Q 314.7541 1101.6393 288.52457 1049.1803 L 262.29507 996.72125 L 262.29507 970.49176 Q 262.29507 944.26227 183.60655 760.6557 L 131.14754 577.04913 L 131.14754 550.81964 L 104.91803 524.59015 L 104.91803 498.36063 Q 104.91803 445.9016 52.459015 340.98358 L 0.0 236.06557 L 0.0 183.60655 L 0.0 131.14754 L 0.0 78.68852 Q 0.0 0.0 52.459015 0.0 z" svg:height="13.3770485mm" draw:style-name="style-128" svg:viewBox="0.0 0.0 472.13113 1337.7048" svg:width="4.721311mm" svg:x="41.96721mm" svg:y="106.2295mm"/>
          <draw:path svg:d="M 1363.9343 0.0 L 1363.9343 0.0 L 1363.9343 0.0 L 1390.1638 0.0 L 1390.1638 26.229507 Q 1363.9343 78.68852 1363.9343 131.14754 L 1363.9343 157.37704 L 1363.9343 209.83606 Q 1363.9343 262.29507 1311.4753 262.29507 Q 1259.0164 288.52457 1022.95074 367.2131 L 786.8852 472.13113 L 760.6557 472.13113 Q 734.4262 498.36063 498.36063 603.2786 L 262.29507 708.19666 L 209.83606 681.96716 L 157.37704 681.96716 L 131.14754 681.96716 L 104.91803 655.7377 L 52.459015 655.7377 L 0.0 655.7377 L 0.0 629.5082 L 0.0 629.5082 L 26.229507 629.5082 L 26.229507 603.2786 L 26.229507 603.2786 L 26.229507 603.2786 L 52.459015 603.2786 L 52.459015 603.2786 L 52.459015 577.04913 L 52.459015 577.04913 L 52.459015 577.04913 L 78.68852 550.81964 L 104.91803 550.81964 L 131.14754 550.81964 L 419.67212 393.4426 Q 681.96716 236.06557 970.49176 131.14754 Q 1259.0164 78.68852 1311.4753 26.229507 Q 1363.9343 0.0 1363.9343 0.0 z" svg:height="7.081967mm" draw:style-name="style-129" svg:viewBox="0.0 0.0 1390.1638 708.19666" svg:width="13.901639mm" svg:x="168.39343mm" svg:y="209.57376mm"/>
          <draw:path svg:d="M 236.06557 0.0 L 236.06557 0.0 L 236.06557 0.0 L 262.29507 0.0 L 314.7541 26.229507 Q 340.98358 26.229507 340.98358 78.68852 Q 340.98358 131.14754 314.7541 157.37704 Q 288.52457 183.60655 262.29507 183.60655 L 262.29507 183.60655 L 131.14754 209.83606 L 26.229507 209.83606 L 26.229507 183.60655 L 26.229507 157.37704 L 0.0 157.37704 L 0.0 157.37704 L 0.0 131.14754 L 0.0 131.14754 L 78.68852 78.68852 Q 183.60655 26.229507 183.60655 26.229507 L 209.83606 26.229507 L 209.83606 26.229507 Q 209.83606 26.229507 236.06557 0.0 z" svg:height="2.0983605mm" draw:style-name="style-130" svg:viewBox="0.0 0.0 340.98358 209.83606" svg:width="3.4098358mm" svg:x="172.85245mm" svg:y="129.31146mm"/>
          <draw:path svg:d="M 52.459015 131.14754 L 0.0 0.0 L 26.229507 0.0 L 52.459015 0.0 L 104.91803 52.459015 Q 157.37704 104.91803 157.37704 104.91803 L 183.60655 104.91803 L 209.83606 131.14754 Q 209.83606 157.37704 209.83606 367.2131 L 209.83606 550.81964 L 209.83606 577.04913 L 209.83606 603.2786 L 236.06557 603.2786 L 262.29507 577.04913 L 262.29507 577.04913 L 262.29507 577.04913 L 288.52457 577.04913 L 288.52457 577.04913 L 314.7541 550.81964 L 340.98358 524.59015 L 367.2131 524.59015 Q 393.4426 524.59015 393.4426 498.36063 Q 393.4426 472.13113 419.67212 472.13113 L 445.9016 472.13113 L 445.9016 524.59015 L 419.67212 550.81964 L 419.67212 550.81964 L 419.67212 577.04913 L 419.67212 577.04913 L 419.67212 577.04913 L 445.9016 577.04913 L 445.9016 577.04913 L 445.9016 603.2786 L 419.67212 603.2786 L 419.67212 629.5082 L 419.67212 629.5082 L 419.67212 629.5082 Q 419.67212 629.5082 288.52457 708.19666 L 157.37704 786.8852 L 131.14754 786.8852 L 104.91803 786.8852 L 104.91803 786.8852 L 78.68852 786.8852 L 78.68852 786.8852 L 52.459015 786.8852 L 52.459015 708.19666 Q 52.459015 629.5082 78.68852 445.9016 Q 104.91803 262.29507 52.459015 131.14754 z" svg:height="7.868852mm" draw:style-name="style-131" svg:viewBox="0.0 0.0 445.9016 786.8852" svg:width="4.4590163mm" svg:x="153.70491mm" svg:y="178.36064mm"/>
          <draw:path svg:d="M 209.83606 -3.6379788E-12 L 209.83606 -3.6379788E-12 L 288.52457 26.229507 Q 340.98358 52.459015 367.2131 52.459015 L 393.4426 52.459015 L 577.04913 183.60655 Q 760.6557 314.7541 760.6557 340.98358 Q 760.6557 367.2131 786.8852 367.2131 L 786.8852 367.2131 L 786.8852 393.4426 L 813.1147 393.4426 L 813.1147 419.67212 L 813.1147 472.13113 L 786.8852 472.13113 L 786.8852 472.13113 L 760.6557 498.36063 L 734.4262 524.59015 L 734.4262 524.59015 L 708.19666 524.59015 L 708.19666 524.59015 L 708.19666 524.59015 L 708.19666 550.81964 L 708.19666 550.81964 L 681.96716 550.81964 L 681.96716 577.04913 L 681.96716 577.04913 Q 655.7377 577.04913 603.2786 629.5082 Q 524.59015 681.96716 340.98358 681.96716 L 157.37704 708.19666 L 157.37704 734.4262 L 157.37704 760.6557 L 131.14754 760.6557 Q 131.14754 734.4262 131.14754 734.4262 L 104.91803 734.4262 L 78.68852 734.4262 Q 78.68852 734.4262 52.459015 681.96716 L 26.229507 629.5082 L 26.229507 629.5082 L 26.229507 629.5082 L 0.0 603.2786 L 0.0 577.04913 L 26.229507 577.04913 L 78.68852 577.04913 L 288.52457 577.04913 Q 498.36063 577.04913 524.59015 577.04913 Q 550.81964 577.04913 577.04913 550.81964 L 603.2786 524.59015 L 629.5082 524.59015 L 655.7377 524.59015 L 655.7377 498.36063 L 655.7377 498.36063 L 681.96716 498.36063 L 681.96716 472.13113 L 708.19666 472.13113 L 734.4262 472.13113 L 734.4262 445.9016 L 760.6557 445.9016 L 760.6557 445.9016 L 760.6557 419.67212 L 760.6557 419.67212 L 760.6557 419.67212 L 734.4262 419.67212 L 734.4262 419.67212 L 734.4262 393.4426 L 734.4262 393.4426 L 734.4262 367.2131 L 708.19666 367.2131 L 708.19666 367.2131 L 708.19666 367.2131 L 708.19666 340.98358 L 708.19666 340.98358 L 708.19666 340.98358 L 681.96716 314.7541 L 681.96716 314.7541 L 681.96716 314.7541 L 655.7377 314.7541 L 655.7377 314.7541 L 655.7377 288.52457 L 655.7377 288.52457 L 655.7377 288.52457 Q 629.5082 262.29507 629.5082 262.29507 L 629.5082 262.29507 L 603.2786 262.29507 Q 603.2786 262.29507 603.2786 236.06557 L 577.04913 236.06557 L 550.81964 236.06557 Q 550.81964 209.83606 393.4426 131.14754 L 236.06557 52.459015 L 236.06557 52.459015 Q 236.06557 26.229507 209.83606 26.229507 L 209.83606 26.229507 L 209.83606 -3.6379788E-12 z" svg:height="7.606557mm" draw:style-name="style-132" svg:viewBox="0.0 0.0 813.1147 760.6557" svg:width="8.131147mm" svg:x="155.54097mm" svg:y="288.52457mm"/>
          <draw:path svg:d="M 52.459015 26.229507 L 0.0 0.0 L 209.83606 26.229507 Q 445.9016 26.229507 524.59015 78.68852 Q 577.04913 78.68852 603.2786 104.91803 L 629.5082 131.14754 L 629.5082 131.14754 L 629.5082 131.14754 L 655.7377 131.14754 L 655.7377 131.14754 L 681.96716 157.37704 L 708.19666 183.60655 L 708.19666 183.60655 L 734.4262 183.60655 L 734.4262 183.60655 L 734.4262 183.60655 L 734.4262 209.83606 L 760.6557 209.83606 L 786.8852 236.06557 Q 813.1147 288.52457 839.34424 288.52457 L 865.5737 288.52457 L 865.5737 340.98358 Q 891.8032 393.4426 891.8032 419.67212 Q 944.26227 445.9016 944.26227 472.13113 L 944.26227 498.36063 L 996.72125 550.81964 Q 996.72125 603.2786 1022.95074 655.7377 L 1049.1803 681.96716 L 1049.1803 681.96716 L 1049.1803 708.19666 L 1049.1803 708.19666 L 1075.4098 708.19666 L 1075.4098 708.19666 L 1101.6393 708.19666 L 1101.6393 708.19666 L 1101.6393 734.4262 L 1101.6393 734.4262 L 1101.6393 760.6557 L 1101.6393 760.6557 L 1101.6393 760.6557 L 1127.8688 786.8852 L 1127.8688 813.1147 L 1101.6393 813.1147 L 1101.6393 813.1147 L 1101.6393 786.8852 L 1101.6393 786.8852 L 1075.4098 786.8852 L 1075.4098 760.6557 L 1075.4098 760.6557 L 1049.1803 760.6557 L 1049.1803 786.8852 L 1049.1803 813.1147 L 1022.95074 813.1147 L 996.72125 813.1147 L 996.72125 813.1147 L 996.72125 786.8852 L 970.49176 760.6557 L 944.26227 708.19666 L 944.26227 655.7377 Q 944.26227 629.5082 891.8032 550.81964 Q 839.34424 498.36063 681.96716 340.98358 Q 524.59015 209.83606 314.7541 131.14754 L 78.68852 52.459015 L 78.68852 52.459015 Q 78.68852 26.229507 52.459015 26.229507 z" svg:height="8.131147mm" draw:style-name="style-133" svg:viewBox="0.0 0.0 1127.8688 813.1147" svg:width="11.2786875mm" svg:x="134.81967mm" svg:y="167.08195mm"/>
          <draw:path svg:d="M 1914.754 0.0 L 2150.8196 0.0 L 2203.2786 26.229507 L 2229.508 52.459015 L 2229.508 52.459015 L 2255.7375 52.459015 L 2255.7375 52.459015 L 2255.7375 78.68852 L 2229.508 78.68852 L 2229.508 104.91803 L 2229.508 104.91803 L 2203.2786 104.91803 L 2150.8196 209.83606 Q 2098.3606 340.98358 2072.131 419.67212 Q 2045.9015 472.13113 2045.9015 629.5082 L 2045.9015 760.6557 L 2098.3606 918.0327 Q 2150.8196 1075.4098 2255.7375 1232.7869 Q 2360.6555 1390.1638 2413.1145 1416.3933 Q 2413.1145 1468.8524 2570.4917 1599.9999 Q 2701.6392 1731.1475 2727.8687 1757.377 Q 2780.3276 1783.6064 2780.3276 1809.8359 L 2780.3276 1836.0654 L 2727.8687 1836.0654 Q 2675.4097 1809.8359 2675.4097 1836.0654 Q 2675.4097 1862.2949 2649.1802 1862.2949 Q 2622.9507 1888.5245 2649.1802 1888.5245 Q 2675.4097 1888.5245 2675.4097 1940.9835 Q 2701.6392 2019.672 2675.4097 2019.672 Q 2649.1802 2019.672 2649.1802 2045.9015 Q 2649.1802 2072.131 2675.4097 2072.131 Q 2701.6392 2072.131 2701.6392 2150.8196 Q 2701.6392 2229.508 2754.0981 2255.7375 Q 2780.3276 2281.967 2806.5571 2308.1965 Q 2832.7866 2334.426 2754.0981 2334.426 Q 2701.6392 2360.6555 2727.8687 2360.6555 L 2754.0981 2360.6555 L 2754.0981 2386.885 Q 2727.8687 2413.1145 2727.8687 2413.1145 Q 2727.8687 2413.1145 2701.6392 2386.885 Q 2675.4097 2360.6555 2649.1802 2360.6555 L 2622.9507 2334.426 L 2622.9507 2386.885 Q 2649.1802 2465.5737 2727.8687 2465.5737 Q 2780.3276 2465.5737 2780.3276 2465.5737 L 2780.3276 2465.5737 L 2806.5571 2465.5737 L 2806.5571 2465.5737 L 2780.3276 2491.8032 L 2727.8687 2518.0327 L 2701.6392 2518.0327 L 2675.4097 2518.0327 L 2675.4097 2491.8032 L 2675.4097 2491.8032 L 2649.1802 2491.8032 L 2649.1802 2518.0327 L 2622.9507 2518.0327 L 2596.7212 2518.0327 L 2570.4917 2544.2622 L 2518.0327 2544.2622 L 2518.0327 2491.8032 Q 2518.0327 2439.3442 2465.5737 2413.1145 Q 2439.3442 2413.1145 2439.3442 2439.3442 Q 2439.3442 2465.5737 2413.1145 2465.5737 L 2386.885 2465.5737 L 2386.885 2491.8032 L 2360.6555 2491.8032 L 2360.6555 2491.8032 L 2360.6555 2465.5737 L 2360.6555 2465.5737 L 2360.6555 2465.5737 L 2334.426 2465.5737 L 2334.426 2465.5737 L 2308.1965 2465.5737 L 2281.967 2465.5737 L 2281.967 2465.5737 L 2255.7375 2465.5737 L 2255.7375 2491.8032 L 2255.7375 2518.0327 L 2281.967 2518.0327 L 2308.1965 2518.0327 L 2308.1965 2544.2622 Q 2308.1965 2570.4917 2334.426 2544.2622 Q 2360.6555 2518.0327 2360.6555 2544.2622 Q 2360.6555 2544.2622 2360.6555 2570.4917 L 2360.6555 2570.4917 L 2360.6555 2596.7212 L 2360.6555 2622.9507 L 2360.6555 2622.9507 L 2360.6555 2649.1802 L 2360.6555 2675.4097 L 2360.6555 2701.6392 L 2308.1965 2701.6392 L 2281.967 2675.4097 L 2281.967 2675.4097 L 2308.1965 2675.4097 L 2308.1965 2675.4097 L 2308.1965 2649.1802 L 2281.967 2649.1802 L 2281.967 2622.9507 L 2281.967 2622.9507 L 2255.7375 2622.9507 L 2255.7375 2622.9507 Q 2255.7375 2622.9507 2255.7375 2570.4917 Q 2281.967 2544.2622 2255.7375 2544.2622 Q 2203.2786 2518.0327 2177.049 2570.4917 Q 2150.8196 2596.7212 2072.131 2570.4917 Q 1993.4425 2518.0327 1993.4425 2570.4917 Q 1993.4425 2649.1802 1940.9835 2649.1802 Q 1914.754 2675.4097 1862.2949 2622.9507 Q 1836.0654 2570.4917 1809.8359 2570.4917 Q 1783.6064 2570.4917 1783.6064 2570.4917 L 1783.6064 2622.9507 L 1731.1475 2622.9507 L 1704.918 2622.9507 L 1704.918 2596.7212 Q 1678.6885 2570.4917 1704.918 2518.0327 Q 1704.918 2491.8032 1678.6885 2491.8032 Q 1652.4589 2491.8032 1652.4589 2439.3442 Q 1626.2294 2386.885 1652.4589 2360.6555 Q 1678.6885 2334.426 1626.2294 2334.426 L 1573.7704 2308.1965 L 1573.7704 2308.1965 L 1573.7704 2308.1965 L 1547.5409 2308.1965 L 1547.5409 2308.1965 L 1626.2294 2281.967 Q 1678.6885 2255.7375 1704.918 2255.7375 L 1731.1475 2255.7375 L 1731.1475 2229.508 L 1731.1475 2229.508 L 1704.918 2203.2786 L 1678.6885 2150.8196 L 1678.6885 2150.8196 L 1678.6885 2150.8196 L 1652.4589 2177.049 L 1626.2294 2177.049 L 1626.2294 2150.8196 L 1626.2294 2124.59 L 1599.9999 2124.59 L 1599.9999 2098.3606 L 1599.9999 2098.3606 L 1573.7704 2098.3606 L 1573.7704 2098.3606 L 1573.7704 2098.3606 L 1547.5409 2098.3606 L 1521.3114 2098.3606 L 1521.3114 2098.3606 L 1521.3114 2098.3606 L 1495.0819 2098.3606 L 1495.0819 2098.3606 L 1495.0819 2124.59 L 1468.8524 2124.59 L 1468.8524 2150.8196 L 1468.8524 2203.2786 L 1442.6229 2203.2786 L 1416.3933 2203.2786 L 1416.3933 2177.049 L 1416.3933 2177.049 L 1390.1638 2177.049 L 1390.1638 2203.2786 L 1390.1638 2203.2786 L 1363.9343 2203.2786 L 1363.9343 2229.508 L 1363.9343 2255.7375 L 1390.1638 2255.7375 L 1390.1638 2255.7375 L 1442.6229 2255.7375 Q 1495.0819 2255.7375 1495.0819 2255.7375 L 1521.3114 2255.7375 L 1521.3114 2281.967 L 1521.3114 2308.1965 L 1495.0819 2334.426 L 1495.0819 2360.6555 L 1468.8524 2360.6555 Q 1442.6229 2360.6555 1416.3933 2439.3442 Q 1390.1638 2518.0327 1311.4753 2518.0327 L 1232.7869 2518.0327 L 1232.7869 2544.2622 L 1259.0164 2544.2622 L 1259.0164 2570.4917 L 1259.0164 2596.7212 L 1259.0164 2622.9507 L 1259.0164 2622.9507 L 1311.4753 2622.9507 Q 1337.7048 2622.9507 1363.9343 2622.9507 L 1390.1638 2622.9507 L 1390.1638 2649.1802 L 1390.1638 2675.4097 L 1363.9343 2675.4097 L 1337.7048 2675.4097 L 1337.7048 2701.6392 L 1311.4753 2701.6392 L 1311.4753 2701.6392 L 1311.4753 2727.8687 L 1311.4753 2727.8687 Q 1311.4753 2727.8687 1285.2458 2701.6392 Q 1259.0164 2675.4097 1259.0164 2727.8687 Q 1259.0164 2754.0981 1206.5573 2780.3276 Q 1127.8688 2832.7866 1101.6393 2806.5571 Q 1101.6393 2780.3276 1075.4098 2806.5571 Q 1049.1803 2832.7866 891.8032 2832.7866 Q 760.6557 2832.7866 734.4262 2859.016 Q 734.4262 2885.2458 681.96716 2832.7866 Q 681.96716 2780.3276 629.5082 2754.0981 Q 603.2786 2727.8687 603.2786 2701.6392 Q 603.2786 2675.4097 577.04913 2675.4097 Q 550.81964 2675.4097 550.81964 2701.6392 Q 524.59015 2727.8687 524.59015 2701.6392 Q 524.59015 2675.4097 472.13113 2675.4097 Q 445.9016 2675.4097 419.67212 2649.1802 Q 419.67212 2622.9507 340.98358 2622.9507 Q 262.29507 2649.1802 262.29507 2675.4097 Q 262.29507 2701.6392 209.83606 2701.6392 L 157.37704 2727.8687 L 104.91803 2727.8687 L 78.68852 2727.8687 L 78.68852 2701.6392 L 52.459015 2701.6392 L 52.459015 2727.8687 L 52.459015 2754.0981 L 26.229507 2754.0981 L 0.0 2754.0981 L 0.0 2727.8687 L 0.0 2701.6392 L 26.229507 2701.6392 L 26.229507 2675.4097 L 26.229507 2675.4097 L 52.459015 2675.4097 L 52.459015 2649.1802 L 52.459015 2622.9507 L 78.68852 2596.7212 Q 104.91803 2570.4917 104.91803 2518.0327 L 131.14754 2465.5737 L 131.14754 2465.5737 Q 157.37704 2465.5737 157.37704 2465.5737 L 157.37704 2439.3442 L 367.2131 2177.049 Q 577.04913 1888.5245 734.4262 1757.377 Q 891.8032 1626.2294 891.8032 1599.9999 L 918.0327 1599.9999 L 918.0327 1599.9999 L 944.26227 1599.9999 L 944.26227 1599.9999 L 944.26227 1573.7704 L 944.26227 1573.7704 L 944.26227 1573.7704 L 970.49176 1573.7704 L 970.49176 1573.7704 L 996.72125 1547.5409 L 1022.95074 1521.3114 L 1049.1803 1521.3114 L 1101.6393 1521.3114 L 1101.6393 1495.0819 Q 1101.6393 1495.0819 1232.7869 1416.3933 Q 1337.7048 1363.9343 1442.6229 1232.7869 Q 1547.5409 1101.6393 1573.7704 1101.6393 Q 1599.9999 1101.6393 1652.4589 944.26227 Q 1731.1475 786.8852 1678.6885 577.04913 Q 1626.2294 367.2131 1521.3114 262.29507 L 1442.6229 157.37704 L 1442.6229 131.14754 L 1416.3933 131.14754 L 1416.3933 131.14754 L 1416.3933 104.91803 L 1416.3933 104.91803 L 1416.3933 104.91803 L 1390.1638 104.91803 L 1390.1638 104.91803 L 1363.9343 78.68852 L 1337.7048 52.459015 L 1337.7048 52.459015 Q 1363.9343 52.459015 1363.9343 52.459015 L 1363.9343 26.229507 L 1521.3114 0.0 Q 1678.6885 0.0 1914.754 0.0 z M 2596.7212 1757.377 Q 2596.7212 1731.1475 2622.9507 1731.1475 Q 2622.9507 1757.377 2622.9507 1783.6064 Q 2622.9507 1836.0654 2596.7212 1809.8359 Q 2570.4917 1783.6064 2596.7212 1757.377 z M 2570.4917 2491.8032 Q 2570.4917 2465.5737 2570.4917 2465.5737 Q 2570.4917 2465.5737 2570.4917 2465.5737 L 2570.4917 2491.8032 L 2570.4917 2491.8032 z" svg:height="28.590162mm" draw:style-name="style-134" svg:viewBox="0.0 0.0 2806.5571 2859.016" svg:width="28.065573mm" svg:x="151.08195mm" svg:y="77.63934mm"/>
          <draw:path svg:d="M 524.59015 104.91803 L 577.04913 0.0 L 1285.2458 0.0 L 1993.4425 0.0 L 1993.4425 52.459015 L 1993.4425 78.68852 L 1967.213 78.68852 L 1940.9835 104.91803 L 1888.5245 104.91803 L 1862.2949 104.91803 L 1862.2949 131.14754 L 1862.2949 157.37704 L 1888.5245 157.37704 L 1914.754 157.37704 L 1940.9835 157.37704 L 1940.9835 157.37704 L 1993.4425 209.83606 Q 2072.131 209.83606 2072.131 236.06557 L 2098.3606 236.06557 L 2098.3606 236.06557 L 2098.3606 262.29507 L 2150.8196 262.29507 L 2177.049 262.29507 L 2177.049 288.52457 L 2177.049 314.7541 L 2124.59 314.7541 L 2072.131 314.7541 L 1967.213 340.98358 Q 1862.2949 367.2131 1862.2949 419.67212 Q 1862.2949 472.13113 1888.5245 472.13113 Q 1914.754 472.13113 1914.754 498.36063 Q 1914.754 524.59015 1862.2949 524.59015 Q 1836.0654 550.81964 1809.8359 577.04913 L 1809.8359 577.04913 L 1731.1475 577.04913 Q 1678.6885 577.04913 1678.6885 603.2786 Q 1678.6885 629.5082 1547.5409 603.2786 Q 1416.3933 577.04913 1390.1638 577.04913 Q 1363.9343 550.81964 1363.9343 524.59015 Q 1363.9343 498.36063 1206.5573 524.59015 Q 1075.4098 524.59015 970.49176 524.59015 Q 865.5737 498.36063 865.5737 445.9016 Q 865.5737 419.67212 472.13113 367.2131 L 104.91803 367.2131 L 52.459015 340.98358 L 0.0 340.98358 L 0.0 340.98358 L 0.0 314.7541 L 52.459015 314.7541 L 104.91803 314.7541 L 104.91803 288.52457 L 104.91803 288.52457 L 131.14754 262.29507 L 157.37704 236.06557 L 157.37704 236.06557 L 157.37704 209.83606 L 183.60655 209.83606 L 209.83606 209.83606 L 236.06557 236.06557 Q 262.29507 236.06557 262.29507 262.29507 Q 262.29507 314.7541 288.52457 314.7541 Q 314.7541 288.52457 314.7541 236.06557 Q 367.2131 183.60655 367.2131 209.83606 Q 367.2131 236.06557 419.67212 236.06557 Q 445.9016 262.29507 472.13113 262.29507 L 472.13113 262.29507 L 472.13113 236.06557 L 472.13113 236.06557 L 498.36063 236.06557 Q 498.36063 209.83606 524.59015 104.91803 z" svg:height="6.0327864mm" draw:style-name="style-135" svg:viewBox="0.0 0.0 2177.049 603.2786" svg:width="21.77049mm" svg:x="167.86884mm" svg:y="299.0164mm"/>
          <draw:path svg:d="M 1285.2458 131.14754 L 1442.6229 3.6379788E-12 L 1442.6229 3.6379788E-12 L 1442.6229 26.229507 L 1442.6229 26.229507 L 1468.8524 26.229507 L 1468.8524 26.229507 L 1468.8524 26.229507 L 1468.8524 52.459015 L 1468.8524 52.459015 L 1468.8524 78.68852 L 1468.8524 104.91803 L 1468.8524 104.91803 L 1468.8524 78.68852 L 1468.8524 78.68852 Q 1495.0819 78.68852 1521.3114 52.459015 L 1547.5409 52.459015 L 1547.5409 78.68852 Q 1521.3114 104.91803 1521.3114 104.91803 L 1521.3114 104.91803 L 1521.3114 104.91803 Q 1521.3114 104.91803 1495.0819 131.14754 L 1495.0819 131.14754 L 1495.0819 131.14754 Q 1468.8524 131.14754 1442.6229 157.37704 Q 1390.1638 183.60655 1390.1638 209.83606 Q 1363.9343 236.06557 1232.7869 340.98358 Q 1101.6393 445.9016 891.8032 524.59015 Q 681.96716 603.2786 367.2131 629.5082 L 78.68852 655.7377 L 52.459015 629.5082 L 26.229507 629.5082 L 26.229507 603.2786 L 0.0 603.2786 L 0.0 603.2786 L 0.0 603.2786 L 52.459015 577.04913 L 78.68852 577.04913 L 78.68852 550.81964 L 78.68852 498.36063 L 104.91803 498.36063 L 131.14754 498.36063 L 367.2131 498.36063 Q 603.2786 498.36063 734.4262 445.9016 Q 865.5737 393.4426 891.8032 393.4426 L 918.0327 393.4426 L 944.26227 367.2131 L 970.49176 340.98358 L 970.49176 340.98358 L 996.72125 340.98358 L 996.72125 340.98358 L 996.72125 340.98358 L 996.72125 314.7541 L 996.72125 314.7541 L 1022.95074 314.7541 L 1022.95074 314.7541 L 1049.1803 314.7541 L 1049.1803 288.52457 L 1049.1803 288.52457 L 1049.1803 288.52457 L 1075.4098 288.52457 L 1075.4098 288.52457 L 1101.6393 262.29507 Q 1127.8688 236.06557 1285.2458 131.14754 z" svg:height="6.557377mm" draw:style-name="style-136" svg:viewBox="0.0 0.0 1547.5409 655.7377" svg:width="15.475409mm" svg:x="120.65573mm" svg:y="211.67212mm"/>
          <draw:path svg:d="M 314.7541 52.459015 L 340.98358 52.459015 L 367.2131 104.91803 Q 419.67212 157.37704 524.59015 183.60655 Q 629.5082 209.83606 629.5082 209.83606 Q 655.7377 209.83606 681.96716 236.06557 L 734.4262 236.06557 L 734.4262 236.06557 L 734.4262 262.29507 L 786.8852 262.29507 L 839.34424 262.29507 L 891.8032 288.52457 L 944.26227 314.7541 L 944.26227 314.7541 L 944.26227 314.7541 L 918.0327 314.7541 L 918.0327 340.98358 L 918.0327 340.98358 L 891.8032 340.98358 L 891.8032 340.98358 L 891.8032 367.2131 L 865.5737 367.2131 L 839.34424 367.2131 L 786.8852 393.4426 L 760.6557 419.67212 L 734.4262 419.67212 Q 681.96716 419.67212 524.59015 498.36063 L 393.4426 577.04913 L 393.4426 577.04913 L 393.4426 577.04913 L 393.4426 577.04913 Q 367.2131 577.04913 367.2131 577.04913 L 367.2131 603.2786 L 367.2131 603.2786 Q 367.2131 603.2786 262.29507 577.04913 L 183.60655 550.81964 L 183.60655 524.59015 Q 157.37704 524.59015 157.37704 524.59015 L 157.37704 524.59015 L 157.37704 524.59015 Q 157.37704 498.36063 52.459015 340.98358 L 0.0 183.60655 L 0.0 157.37704 L 0.0 104.91803 L 0.0 104.91803 L 0.0 104.91803 L 0.0 78.68852 L 0.0 52.459015 L 26.229507 52.459015 L 52.459015 52.459015 L 52.459015 78.68852 L 52.459015 104.91803 L 78.68852 104.91803 L 78.68852 104.91803 L 104.91803 131.14754 L 131.14754 131.14754 L 131.14754 104.91803 L 157.37704 78.68852 L 209.83606 26.229507 Q 262.29507 -26.229507 288.52457 0.0 Q 314.7541 52.459015 314.7541 52.459015 z" svg:height="6.0327864mm" draw:style-name="style-137" svg:viewBox="0.0 0.0 944.26227 603.2786" svg:width="9.442622mm" svg:x="45.11475mm" svg:y="56.655735mm"/>
          <draw:path svg:d="M 603.2786 183.60655 L 577.04913 0.0 L 918.0327 0.0 Q 1232.7869 26.229507 1495.0819 26.229507 L 1757.377 26.229507 L 1757.377 52.459015 L 1757.377 52.459015 L 1731.1475 52.459015 L 1731.1475 78.68852 L 1704.918 78.68852 L 1678.6885 78.68852 L 1652.4589 104.91803 L 1626.2294 131.14754 L 1626.2294 131.14754 L 1599.9999 131.14754 L 1599.9999 131.14754 L 1599.9999 131.14754 L 1573.7704 157.37704 Q 1547.5409 183.60655 1285.2458 340.98358 L 1049.1803 498.36063 L 1022.95074 498.36063 Q 1022.95074 498.36063 1022.95074 524.59015 L 1022.95074 524.59015 L 1022.95074 524.59015 Q 996.72125 550.81964 944.26227 577.04913 L 865.5737 629.5082 L 865.5737 629.5082 L 865.5737 655.7377 L 577.04913 944.26227 Q 288.52457 1259.0164 236.06557 1363.9343 Q 157.37704 1495.0819 157.37704 1495.0819 L 131.14754 1495.0819 L 131.14754 1521.3114 L 131.14754 1547.5409 L 104.91803 1547.5409 L 104.91803 1547.5409 L 104.91803 1573.7704 L 78.68852 1573.7704 L 78.68852 1599.9999 L 78.68852 1626.2294 L 52.459015 1652.4589 L 26.229507 1678.6885 L 26.229507 1599.9999 L 26.229507 1495.0819 L 26.229507 1232.7869 Q 26.229507 944.26227 0.0 760.6557 L 0.0 603.2786 L 183.60655 603.2786 Q 367.2131 603.2786 393.4426 577.04913 Q 419.67212 550.81964 419.67212 550.81964 L 419.67212 550.81964 L 445.9016 550.81964 L 445.9016 550.81964 L 445.9016 550.81964 L 445.9016 550.81964 L 472.13113 550.81964 L 472.13113 524.59015 L 472.13113 524.59015 L 498.36063 524.59015 L 498.36063 524.59015 L 498.36063 498.36063 L 498.36063 498.36063 L 498.36063 498.36063 L 524.59015 498.36063 L 524.59015 498.36063 L 524.59015 472.13113 L 550.81964 472.13113 L 550.81964 472.13113 L 550.81964 445.9016 L 550.81964 445.9016 L 550.81964 445.9016 L 577.04913 445.9016 L 577.04913 445.9016 L 577.04913 419.67212 L 603.2786 419.67212 L 603.2786 393.4426 Q 603.2786 367.2131 603.2786 183.60655 z" svg:height="16.786884mm" draw:style-name="style-138" svg:viewBox="0.0 0.0 1757.377 1678.6885" svg:width="17.573769mm" svg:x="20.19672mm" svg:y="17.573769mm"/>
          <draw:path svg:d="M 104.91803 1.8189894E-12 L 157.37704 1.8189894E-12 L 157.37704 1.8189894E-12 L 157.37704 1.8189894E-12 L 183.60655 26.229507 Q 183.60655 52.459015 209.83606 52.459015 L 236.06557 52.459015 L 367.2131 629.5082 Q 472.13113 1180.3278 550.81964 1468.8524 Q 629.5082 1783.6064 681.96716 2019.672 Q 786.8852 2255.7375 786.8852 2308.1965 L 786.8852 2386.885 L 786.8852 2465.5737 L 786.8852 2570.4917 L 760.6557 2518.0327 L 734.4262 2491.8032 L 734.4262 2491.8032 L 734.4262 2465.5737 L 734.4262 2465.5737 L 734.4262 2465.5737 L 708.19666 2439.3442 L 681.96716 2413.1145 L 681.96716 2413.1145 L 681.96716 2413.1145 L 681.96716 2386.885 L 681.96716 2360.6555 L 655.7377 2308.1965 Q 629.5082 2255.7375 629.5082 2229.508 L 603.2786 2203.2786 L 603.2786 2150.8196 Q 577.04913 2124.59 550.81964 1993.4425 Q 524.59015 1862.2949 445.9016 1783.6064 Q 393.4426 1678.6885 314.7541 1547.5409 L 209.83606 1390.1638 L 183.60655 1390.1638 L 157.37704 1416.3933 L 157.37704 1416.3933 L 157.37704 1416.3933 L 131.14754 1363.9343 L 104.91803 1337.7048 L 104.91803 1311.4753 L 104.91803 1259.0164 L 78.68852 1521.3114 L 52.459015 1783.6064 L 52.459015 1783.6064 L 52.459015 1783.6064 L 52.459015 1704.918 L 52.459015 1626.2294 L 26.229507 1311.4753 Q 0.0 996.72125 0.0 839.34424 L 0.0 681.96716 L 0.0 577.04913 L 0.0 472.13113 L 0.0 419.67212 Q 0.0 340.98358 26.229507 262.29507 L 26.229507 209.83606 L 26.229507 157.37704 L 26.229507 104.91803 L 26.229507 104.91803 L 52.459015 104.91803 L 52.459015 52.459015 Q 52.459015 1.8189894E-12 104.91803 1.8189894E-12 z" svg:height="25.704916mm" draw:style-name="style-139" svg:viewBox="0.0 0.0 786.8852 2570.4917" svg:width="7.868852mm" svg:x="112.78688mm" svg:y="124.32786mm"/>
          <draw:path svg:d="M 944.26227 209.83606 L 996.72125 0.0 L 1180.3278 52.459015 Q 1363.9343 52.459015 1521.3114 157.37704 Q 1678.6885 262.29507 1678.6885 288.52457 L 1678.6885 288.52457 L 1652.4589 314.7541 Q 1626.2294 314.7541 1704.918 393.4426 Q 1783.6064 472.13113 1757.377 472.13113 Q 1731.1475 472.13113 1731.1475 498.36063 L 1731.1475 498.36063 L 1731.1475 498.36063 Q 1704.918 472.13113 1678.6885 472.13113 L 1652.4589 419.67212 L 1626.2294 419.67212 L 1599.9999 419.67212 L 1599.9999 393.4426 L 1573.7704 393.4426 L 1573.7704 393.4426 Q 1573.7704 367.2131 1416.3933 262.29507 L 1232.7869 157.37704 L 1180.3278 157.37704 L 1127.8688 157.37704 L 1101.6393 288.52457 Q 1101.6393 419.67212 970.49176 524.59015 Q 839.34424 629.5082 734.4262 681.96716 Q 629.5082 734.4262 577.04913 760.6557 L 550.81964 786.8852 L 524.59015 786.8852 L 524.59015 786.8852 L 472.13113 786.8852 Q 445.9016 786.8852 419.67212 813.1147 L 419.67212 813.1147 L 419.67212 813.1147 L 419.67212 786.8852 L 209.83606 786.8852 L 0.0 786.8852 L 0.0 760.6557 L 0.0 760.6557 L 26.229507 760.6557 L 52.459015 760.6557 L 52.459015 734.4262 L 52.459015 708.19666 L 78.68852 708.19666 L 78.68852 708.19666 L 209.83606 708.19666 Q 314.7541 681.96716 472.13113 629.5082 Q 655.7377 577.04913 786.8852 472.13113 Q 918.0327 367.2131 944.26227 209.83606 z M 104.91803 734.4262 L 104.91803 734.4262 L 131.14754 734.4262 L 131.14754 734.4262 L 104.91803 734.4262 Q 104.91803 734.4262 104.91803 734.4262 z" svg:height="8.131147mm" draw:style-name="style-140" svg:viewBox="0.0 0.0 1757.377 813.1147" svg:width="17.573769mm" svg:x="29.901638mm" svg:y="168.39343mm"/>
          <draw:path svg:d="M 786.8852 0.0 L 813.1147 0.0 L 813.1147 0.0 L 813.1147 0.0 L 813.1147 26.229507 L 813.1147 26.229507 L 839.34424 104.91803 L 865.5737 209.83606 L 865.5737 472.13113 Q 865.5737 708.19666 865.5737 734.4262 L 865.5737 734.4262 L 865.5737 734.4262 Q 865.5737 734.4262 839.34424 734.4262 L 839.34424 760.6557 L 813.1147 760.6557 Q 786.8852 786.8852 760.6557 760.6557 L 760.6557 734.4262 L 760.6557 734.4262 Q 786.8852 734.4262 786.8852 708.19666 L 786.8852 708.19666 L 786.8852 681.96716 Q 813.1147 681.96716 786.8852 524.59015 L 760.6557 367.2131 L 760.6557 262.29507 Q 760.6557 183.60655 472.13113 419.67212 Q 183.60655 681.96716 157.37704 681.96716 L 157.37704 681.96716 L 131.14754 708.19666 L 104.91803 734.4262 L 104.91803 734.4262 L 78.68852 734.4262 L 78.68852 734.4262 L 78.68852 734.4262 L 78.68852 760.6557 L 78.68852 760.6557 L 52.459015 760.6557 L 52.459015 786.8852 L 26.229507 786.8852 L 26.229507 786.8852 L 26.229507 734.4262 L 26.229507 708.19666 L 0.0 708.19666 L 0.0 708.19666 L 0.0 708.19666 L 0.0 681.96716 L 26.229507 681.96716 L 52.459015 681.96716 L 52.459015 655.7377 L 78.68852 655.7377 L 78.68852 655.7377 L 78.68852 629.5082 L 78.68852 629.5082 L 78.68852 629.5082 L 104.91803 629.5082 L 104.91803 629.5082 L 131.14754 603.2786 Q 157.37704 577.04913 419.67212 367.2131 L 681.96716 104.91803 L 681.96716 104.91803 L 708.19666 104.91803 L 708.19666 104.91803 L 708.19666 104.91803 L 708.19666 78.68852 L 708.19666 78.68852 L 734.4262 78.68852 L 734.4262 52.459015 L 734.4262 52.459015 L 760.6557 52.459015 L 760.6557 52.459015 L 760.6557 52.459015 L 760.6557 26.229507 L 760.6557 26.229507 L 786.8852 26.229507 L 786.8852 0.0 L 786.8852 0.0 z" svg:height="7.868852mm" draw:style-name="style-141" svg:viewBox="0.0 0.0 865.5737 786.8852" svg:width="8.655737mm" svg:x="59.54098mm" svg:y="257.04916mm"/>
          <draw:path svg:d="M 0.0 419.67212 L 0.0 0.0 L 26.229507 26.229507 Q 26.229507 26.229507 26.229507 52.459015 L 52.459015 52.459015 L 52.459015 52.459015 Q 52.459015 78.68852 78.68852 78.68852 L 78.68852 78.68852 L 78.68852 262.29507 Q 78.68852 445.9016 104.91803 655.7377 L 104.91803 865.5737 L 104.91803 865.5737 Q 104.91803 865.5737 52.459015 865.5737 Q 0.0 813.1147 0.0 419.67212 z" svg:height="8.655737mm" draw:style-name="style-142" svg:viewBox="0.0 0.0 104.91803 865.5737" svg:width="1.0491803mm" svg:x="90.4918mm" svg:y="199.60655mm"/>
          <draw:path svg:d="M 603.2786 0.0 L 655.7377 0.0 L 629.5082 26.229507 Q 629.5082 78.68852 655.7377 78.68852 Q 681.96716 78.68852 655.7377 104.91803 L 629.5082 131.14754 L 629.5082 131.14754 L 629.5082 131.14754 L 655.7377 131.14754 L 655.7377 131.14754 L 655.7377 157.37704 L 681.96716 157.37704 L 681.96716 183.60655 Q 681.96716 183.60655 708.19666 183.60655 L 708.19666 209.83606 L 681.96716 209.83606 Q 681.96716 236.06557 681.96716 236.06557 L 681.96716 236.06557 L 681.96716 236.06557 L 655.7377 236.06557 L 655.7377 209.83606 Q 629.5082 183.60655 577.04913 183.60655 Q 524.59015 157.37704 472.13113 236.06557 L 419.67212 288.52457 L 419.67212 288.52457 Q 393.4426 288.52457 314.7541 340.98358 Q 262.29507 367.2131 236.06557 419.67212 L 209.83606 445.9016 L 209.83606 472.13113 L 209.83606 472.13113 L 183.60655 472.13113 L 183.60655 498.36063 L 183.60655 498.36063 L 157.37704 498.36063 L 157.37704 498.36063 L 157.37704 498.36063 L 157.37704 524.59015 L 157.37704 524.59015 L 131.14754 524.59015 L 131.14754 498.36063 L 104.91803 498.36063 L 78.68852 498.36063 L 52.459015 472.13113 L 26.229507 472.13113 L 26.229507 445.9016 L 0.0 419.67212 L 0.0 419.67212 L 0.0 393.4426 L 0.0 393.4426 L 0.0 393.4426 L 26.229507 393.4426 L 26.229507 393.4426 L 26.229507 367.2131 L 52.459015 367.2131 L 52.459015 367.2131 L 52.459015 340.98358 L 52.459015 340.98358 L 52.459015 340.98358 L 78.68852 340.98358 L 78.68852 340.98358 L 78.68852 314.7541 L 104.91803 314.7541 L 104.91803 314.7541 L 104.91803 288.52457 L 104.91803 288.52457 L 104.91803 288.52457 L 131.14754 288.52457 L 131.14754 288.52457 L 262.29507 157.37704 Q 367.2131 26.229507 445.9016 26.229507 L 524.59015 26.229507 L 524.59015 26.229507 Q 550.81964 26.229507 603.2786 0.0 z" svg:height="5.245901mm" draw:style-name="style-143" svg:viewBox="0.0 0.0 708.19666 524.59015" svg:width="7.081967mm" svg:x="151.08195mm" svg:y="138.2295mm"/>
          <draw:path svg:d="M 26.229507 26.229507 L 52.459015 0.0 L 52.459015 26.229507 L 52.459015 52.459015 L 78.68852 52.459015 L 78.68852 26.229507 L 78.68852 26.229507 L 78.68852 26.229507 L 183.60655 340.98358 Q 314.7541 629.5082 314.7541 655.7377 L 314.7541 708.19666 L 340.98358 760.6557 L 367.2131 786.8852 L 367.2131 813.1147 L 367.2131 865.5737 L 393.4426 891.8032 L 419.67212 918.0327 L 419.67212 550.81964 Q 419.67212 183.60655 445.9016 183.60655 L 445.9016 183.60655 L 472.13113 681.96716 Q 472.13113 1180.3278 472.13113 1180.3278 L 472.13113 1180.3278 L 472.13113 1154.0983 L 472.13113 1154.0983 L 445.9016 1180.3278 L 445.9016 1206.5573 L 419.67212 1206.5573 L 419.67212 1180.3278 L 419.67212 1180.3278 L 419.67212 1180.3278 L 393.4426 1154.0983 L 367.2131 1127.8688 L 367.2131 1101.6393 L 367.2131 1075.4098 L 340.98358 1049.1803 Q 314.7541 1022.95074 262.29507 865.5737 L 209.83606 734.4262 L 209.83606 708.19666 L 209.83606 708.19666 L 183.60655 681.96716 L 157.37704 655.7377 L 157.37704 603.2786 L 157.37704 577.04913 L 131.14754 550.81964 Q 104.91803 498.36063 52.459015 288.52457 L 0.0 52.459015 L 0.0 52.459015 L 0.0 52.459015 L 26.229507 26.229507 z" svg:height="12.065573mm" draw:style-name="style-144" svg:viewBox="0.0 0.0 472.13113 1206.5573" svg:width="4.721311mm" svg:x="63.999996mm" svg:y="97.31147mm"/>
          <draw:path svg:d="M 760.6557 78.68852 L 891.8032 0.0 L 891.8032 0.0 L 891.8032 0.0 L 918.0327 26.229507 L 944.26227 52.459015 L 944.26227 52.459015 L 918.0327 52.459015 L 918.0327 52.459015 L 918.0327 52.459015 L 918.0327 78.68852 L 918.0327 78.68852 L 918.0327 104.91803 L 918.0327 131.14754 L 918.0327 131.14754 L 918.0327 131.14754 L 786.8852 209.83606 Q 655.7377 314.7541 603.2786 393.4426 Q 550.81964 472.13113 550.81964 629.5082 Q 550.81964 760.6557 577.04913 786.8852 Q 577.04913 813.1147 603.2786 813.1147 Q 629.5082 839.34424 681.96716 839.34424 L 734.4262 839.34424 L 734.4262 891.8032 L 708.19666 944.26227 L 708.19666 944.26227 L 708.19666 944.26227 L 708.19666 970.49176 L 708.19666 970.49176 L 681.96716 970.49176 L 681.96716 996.72125 L 681.96716 996.72125 L 655.7377 996.72125 L 655.7377 996.72125 L 655.7377 996.72125 L 629.5082 1022.95074 L 603.2786 1049.1803 L 550.81964 1049.1803 L 524.59015 1049.1803 L 419.67212 1049.1803 Q 314.7541 1049.1803 262.29507 1049.1803 Q 209.83606 1049.1803 104.91803 970.49176 L 26.229507 891.8032 L 0.0 839.34424 L 0.0 813.1147 L 0.0 813.1147 L 26.229507 813.1147 L 26.229507 786.8852 L 26.229507 760.6557 L 0.0 734.4262 L 0.0 681.96716 L 26.229507 681.96716 L 52.459015 681.96716 L 78.68852 708.19666 L 78.68852 708.19666 L 78.68852 708.19666 L 78.68852 734.4262 L 78.68852 734.4262 L 104.91803 734.4262 L 104.91803 734.4262 L 104.91803 734.4262 L 131.14754 760.6557 L 131.14754 760.6557 L 131.14754 760.6557 Q 131.14754 760.6557 157.37704 786.8852 L 183.60655 813.1147 L 183.60655 813.1147 L 183.60655 839.34424 L 183.60655 839.34424 L 183.60655 839.34424 L 209.83606 839.34424 L 209.83606 839.34424 L 236.06557 865.5737 L 262.29507 891.8032 L 288.52457 891.8032 L 314.7541 891.8032 L 393.4426 918.0327 L 445.9016 918.0327 L 445.9016 891.8032 L 445.9016 865.5737 L 419.67212 839.34424 L 393.4426 813.1147 L 393.4426 813.1147 L 393.4426 786.8852 L 393.4426 786.8852 L 393.4426 786.8852 L 393.4426 629.5082 Q 393.4426 472.13113 393.4426 419.67212 Q 393.4426 393.4426 498.36063 262.29507 Q 603.2786 157.37704 760.6557 78.68852 z" svg:height="10.491802mm" draw:style-name="style-145" svg:viewBox="0.0 0.0 944.26227 1049.1803" svg:width="9.442622mm" svg:x="18.62295mm" svg:y="279.60654mm"/>
          <draw:path svg:d="M 1311.4753 393.4426 L 1311.4753 393.4426 L 1337.7048 498.36063 Q 1363.9343 629.5082 1311.4753 655.7377 Q 1311.4753 708.19666 1285.2458 708.19666 L 1285.2458 708.19666 L 1285.2458 734.4262 L 1259.0164 734.4262 L 1259.0164 734.4262 L 1259.0164 760.6557 L 1101.6393 760.6557 Q 970.49176 760.6557 918.0327 734.4262 L 865.5737 708.19666 L 839.34424 734.4262 L 813.1147 734.4262 L 839.34424 839.34424 Q 865.5737 918.0327 891.8032 944.26227 Q 891.8032 970.49176 891.8032 970.49176 L 891.8032 970.49176 L 918.0327 970.49176 L 918.0327 970.49176 L 918.0327 996.72125 L 891.8032 996.72125 L 891.8032 996.72125 L 891.8032 1022.95074 L 786.8852 1022.95074 Q 708.19666 1022.95074 577.04913 1049.1803 L 419.67212 1049.1803 L 236.06557 1049.1803 L 52.459015 1022.95074 L 52.459015 1022.95074 L 52.459015 1022.95074 L 26.229507 865.5737 Q 0.0 708.19666 0.0 655.7377 Q 0.0 629.5082 262.29507 472.13113 L 524.59015 314.7541 L 550.81964 314.7541 L 577.04913 288.52457 L 603.2786 288.52457 L 629.5082 288.52457 L 629.5082 262.29507 L 629.5082 262.29507 L 655.7377 262.29507 L 655.7377 236.06557 L 865.5737 131.14754 Q 1075.4098 -26.229507 1101.6393 3.6379788E-12 Q 1101.6393 3.6379788E-12 1154.0983 131.14754 Q 1180.3278 236.06557 1206.5573 314.7541 Q 1259.0164 367.2131 1285.2458 367.2131 Q 1311.4753 393.4426 1311.4753 393.4426 z" svg:height="10.491802mm" draw:style-name="style-146" svg:viewBox="0.0 0.0 1337.7048 1049.1803" svg:width="13.3770485mm" svg:x="119.60655mm" svg:y="286.1639mm"/>
          <draw:path svg:d="M 183.60655 0.0 L 183.60655 0.0 L 209.83606 0.0 L 262.29507 0.0 L 262.29507 0.0 L 262.29507 0.0 L 288.52457 0.0 L 288.52457 0.0 L 550.81964 262.29507 Q 813.1147 472.13113 1101.6393 655.7377 Q 1416.3933 839.34424 1363.9343 1022.95074 Q 1311.4753 1206.5573 1180.3278 1416.3933 Q 1022.95074 1626.2294 996.72125 1626.2294 L 970.49176 1626.2294 L 970.49176 1626.2294 L 970.49176 1599.9999 L 996.72125 1599.9999 Q 996.72125 1573.7704 996.72125 1573.7704 L 996.72125 1573.7704 L 996.72125 1573.7704 Q 1022.95074 1573.7704 1022.95074 1547.5409 L 1022.95074 1547.5409 L 1049.1803 1547.5409 L 1049.1803 1521.3114 L 1049.1803 1521.3114 L 1049.1803 1521.3114 L 1075.4098 1521.3114 L 1075.4098 1521.3114 L 1075.4098 1495.0819 L 1049.1803 1495.0819 L 1049.1803 1495.0819 L 1049.1803 1495.0819 L 1049.1803 1468.8524 L 1049.1803 1468.8524 L 1075.4098 1468.8524 L 1075.4098 1468.8524 L 1075.4098 1468.8524 L 1075.4098 1442.6229 L 1101.6393 1442.6229 L 1101.6393 1442.6229 L 1101.6393 1416.3933 L 1101.6393 1416.3933 L 1101.6393 1416.3933 Q 1127.8688 1416.3933 1127.8688 1390.1638 L 1127.8688 1390.1638 L 1127.8688 1390.1638 Q 1154.0983 1390.1638 1206.5573 1259.0164 Q 1259.0164 1154.0983 1285.2458 996.72125 Q 1311.4753 865.5737 1127.8688 760.6557 Q 944.26227 681.96716 629.5082 419.67212 L 314.7541 183.60655 L 314.7541 183.60655 L 314.7541 157.37704 L 314.7541 157.37704 L 314.7541 157.37704 L 288.52457 157.37704 L 288.52457 157.37704 L 288.52457 131.14754 L 262.29507 131.14754 L 262.29507 131.14754 L 262.29507 104.91803 L 262.29507 104.91803 L 262.29507 104.91803 L 236.06557 104.91803 L 236.06557 104.91803 L 236.06557 78.68852 L 209.83606 78.68852 L 209.83606 78.68852 L 209.83606 104.91803 L 183.60655 104.91803 L 157.37704 104.91803 L 157.37704 131.14754 L 157.37704 131.14754 L 131.14754 131.14754 L 131.14754 157.37704 L 131.14754 157.37704 L 104.91803 157.37704 L 104.91803 209.83606 L 104.91803 262.29507 L 131.14754 262.29507 L 131.14754 262.29507 L 131.14754 288.52457 L 157.37704 288.52457 L 157.37704 288.52457 L 157.37704 314.7541 L 157.37704 314.7541 L 157.37704 314.7541 L 183.60655 314.7541 L 183.60655 314.7541 L 183.60655 340.98358 L 209.83606 340.98358 L 209.83606 340.98358 L 209.83606 367.2131 L 209.83606 367.2131 L 209.83606 367.2131 L 236.06557 393.4426 L 262.29507 419.67212 L 262.29507 419.67212 L 262.29507 419.67212 L 262.29507 445.9016 L 262.29507 445.9016 L 288.52457 445.9016 L 288.52457 472.13113 L 288.52457 472.13113 L 314.7541 472.13113 L 314.7541 472.13113 L 314.7541 472.13113 L 314.7541 498.36063 L 314.7541 498.36063 L 340.98358 498.36063 L 340.98358 524.59015 L 367.2131 524.59015 L 367.2131 524.59015 L 393.4426 577.04913 Q 419.67212 603.2786 445.9016 629.5082 L 472.13113 681.96716 L 472.13113 734.4262 L 472.13113 760.6557 L 472.13113 760.6557 L 472.13113 760.6557 L 445.9016 760.6557 L 445.9016 786.8852 L 445.9016 786.8852 L 472.13113 786.8852 L 472.13113 839.34424 L 472.13113 865.5737 L 445.9016 865.5737 L 445.9016 891.8032 L 419.67212 891.8032 L 419.67212 891.8032 L 419.67212 891.8032 L 419.67212 865.5737 L 393.4426 839.34424 L 367.2131 786.8852 L 367.2131 734.4262 L 367.2131 708.19666 L 340.98358 681.96716 Q 314.7541 655.7377 183.60655 472.13113 L 52.459015 288.52457 L 52.459015 262.29507 L 52.459015 262.29507 L 26.229507 262.29507 L 26.229507 262.29507 L 26.229507 262.29507 L 0.0 236.06557 L 0.0 209.83606 L 0.0 157.37704 L 26.229507 157.37704 Q 26.229507 157.37704 78.68852 104.91803 L 131.14754 52.459015 L 131.14754 26.229507 L 157.37704 26.229507 L 157.37704 26.229507 L 157.37704 0.0 L 157.37704 0.0 L 157.37704 0.0 L 183.60655 0.0 z" svg:height="16.262295mm" draw:style-name="style-147" svg:viewBox="0.0 0.0 1363.9343 1626.2294" svg:width="13.639343mm" svg:x="24.655737mm" svg:y="74.4918mm"/>
          <draw:path svg:d="M 1547.5409 26.229507 L 1547.5409 0.0 L 1599.9999 26.229507 Q 1652.4589 26.229507 1678.6885 26.229507 Q 1678.6885 0.0 1704.918 52.459015 L 1731.1475 104.91803 L 1731.1475 104.91803 L 1731.1475 78.68852 L 1731.1475 78.68852 L 1731.1475 78.68852 L 1757.377 26.229507 L 1783.6064 0.0 L 1783.6064 52.459015 L 1783.6064 104.91803 L 1809.8359 104.91803 L 1809.8359 104.91803 L 1809.8359 131.14754 Q 1783.6064 183.60655 1731.1475 288.52457 Q 1678.6885 419.67212 1468.8524 577.04913 L 1259.0164 760.6557 L 1259.0164 760.6557 L 1259.0164 760.6557 L 1232.7869 760.6557 L 1232.7869 760.6557 L 1206.5573 786.8852 L 1180.3278 813.1147 L 1180.3278 813.1147 L 1180.3278 813.1147 L 1154.0983 813.1147 Q 1154.0983 813.1147 1154.0983 839.34424 L 1154.0983 839.34424 L 1127.8688 839.34424 Q 1101.6393 865.5737 891.8032 1022.95074 Q 681.96716 1180.3278 498.36063 1442.6229 L 288.52457 1704.918 L 288.52457 1704.918 L 262.29507 1704.918 L 262.29507 1731.1475 L 262.29507 1757.377 L 236.06557 1783.6064 L 209.83606 1809.8359 L 209.83606 1809.8359 L 209.83606 1809.8359 L 209.83606 1836.0654 L 209.83606 1836.0654 L 183.60655 1836.0654 L 183.60655 1862.2949 L 183.60655 1862.2949 L 183.60655 1862.2949 L 157.37704 1862.2949 L 157.37704 1862.2949 L 157.37704 1888.5245 L 157.37704 1888.5245 L 157.37704 1888.5245 L 131.14754 1914.754 L 78.68852 1914.754 L 26.229507 1914.754 L 26.229507 1888.5245 L -1.8189894E-12 1888.5245 L -1.8189894E-12 1862.2949 L -1.8189894E-12 1836.0654 L -1.8189894E-12 1809.8359 L -1.8189894E-12 1757.377 L -1.8189894E-12 1757.377 L -1.8189894E-12 1757.377 L 26.229507 1757.377 L 26.229507 1731.1475 L 26.229507 1731.1475 L 26.229507 1704.918 L 26.229507 1704.918 L 52.459015 1704.918 L 52.459015 1652.4589 L 52.459015 1626.2294 L 78.68852 1573.7704 Q 104.91803 1521.3114 104.91803 1468.8524 L 131.14754 1416.3933 L 183.60655 1390.1638 Q 236.06557 1337.7048 262.29507 1363.9343 L 288.52457 1363.9343 L 288.52457 1363.9343 Q 288.52457 1390.1638 314.7541 1390.1638 L 314.7541 1390.1638 L 367.2131 1390.1638 L 393.4426 1390.1638 L 393.4426 1363.9343 L 419.67212 1363.9343 L 419.67212 1363.9343 L 419.67212 1337.7048 L 472.13113 1337.7048 Q 498.36063 1311.4753 550.81964 1232.7869 Q 629.5082 1154.0983 629.5082 1127.8688 L 629.5082 1101.6393 L 629.5082 1101.6393 L 629.5082 1101.6393 L 655.7377 1075.4098 L 655.7377 1022.95074 L 681.96716 1022.95074 Q 708.19666 1022.95074 708.19666 1049.1803 L 734.4262 1049.1803 L 734.4262 1049.1803 L 734.4262 1022.95074 L 734.4262 1022.95074 L 734.4262 1022.95074 L 760.6557 1022.95074 L 760.6557 1022.95074 L 760.6557 996.72125 L 786.8852 996.72125 L 786.8852 996.72125 L 786.8852 970.49176 L 1101.6393 734.4262 Q 1416.3933 498.36063 1442.6229 419.67212 Q 1468.8524 340.98358 1495.0819 314.7541 L 1495.0819 288.52457 L 1495.0819 288.52457 Q 1521.3114 288.52457 1521.3114 288.52457 L 1521.3114 262.29507 L 1521.3114 157.37704 Q 1521.3114 52.459015 1547.5409 26.229507 z M 52.459015 1888.5245 Q 52.459015 1862.2949 52.459015 1862.2949 Q 52.459015 1862.2949 52.459015 1862.2949 Q 52.459015 1888.5245 52.459015 1888.5245 z" svg:height="19.14754mm" draw:style-name="style-148" svg:viewBox="0.0 0.0 1809.8359 1914.754" svg:width="18.09836mm" svg:x="148.45901mm" svg:y="84.19672mm"/>
          <draw:path svg:d="M 52.459015 0.0 L 52.459015 0.0 L 419.67212 104.91803 Q 786.8852 209.83606 918.0327 262.29507 Q 1022.95074 262.29507 1180.3278 288.52457 L 1337.7048 288.52457 L 1337.7048 288.52457 L 1337.7048 314.7541 L 1285.2458 314.7541 L 1259.0164 314.7541 L 1259.0164 340.98358 L 1232.7869 367.2131 L 1232.7869 367.2131 L 1232.7869 367.2131 L 1180.3278 393.4426 L 1154.0983 419.67212 L 1154.0983 419.67212 L 1154.0983 419.67212 L 1075.4098 419.67212 Q 1022.95074 419.67212 603.2786 314.7541 L 157.37704 209.83606 L 131.14754 183.60655 L 104.91803 157.37704 L 78.68852 157.37704 Q 52.459015 157.37704 26.229507 131.14754 L -1.8189894E-12 104.91803 L -1.8189894E-12 104.91803 L 26.229507 104.91803 L 26.229507 52.459015 L 26.229507 26.229507 L 52.459015 26.229507 L 52.459015 0.0 L 52.459015 0.0 z" svg:height="4.196721mm" draw:style-name="style-149" svg:viewBox="0.0 0.0 1337.7048 419.67212" svg:width="13.3770485mm" svg:x="153.96721mm" svg:y="267.0164mm"/>
          <draw:path svg:d="M 603.2786 26.229507 L 603.2786 -3.6379788E-12 L 629.5082 -3.6379788E-12 L 655.7377 -3.6379788E-12 L 655.7377 26.229507 L 655.7377 26.229507 L 681.96716 26.229507 L 681.96716 52.459015 L 681.96716 52.459015 L 708.19666 52.459015 L 708.19666 52.459015 L 708.19666 52.459015 L 708.19666 78.68852 L 708.19666 78.68852 L 734.4262 78.68852 L 734.4262 104.91803 L 734.4262 104.91803 L 760.6557 104.91803 L 760.6557 262.29507 Q 813.1147 445.9016 865.5737 498.36063 Q 918.0327 550.81964 918.0327 577.04913 L 918.0327 603.2786 L 918.0327 629.5082 L 918.0327 629.5082 L 891.8032 655.7377 Q 865.5737 681.96716 839.34424 681.96716 L 813.1147 681.96716 L 813.1147 681.96716 Q 813.1147 681.96716 786.8852 655.7377 Q 760.6557 655.7377 708.19666 603.2786 Q 681.96716 524.59015 655.7377 419.67212 Q 603.2786 288.52457 603.2786 288.52457 Q 577.04913 262.29507 367.2131 419.67212 L 157.37704 524.59015 L 157.37704 550.81964 L 131.14754 550.81964 L 131.14754 550.81964 L 131.14754 577.04913 L 104.91803 577.04913 L 78.68852 577.04913 L 52.459015 603.2786 L 26.229507 603.2786 L 26.229507 603.2786 L 26.229507 603.2786 L 26.229507 577.04913 L 26.229507 550.81964 L 26.229507 550.81964 L 26.229507 524.59015 L 26.229507 524.59015 L 26.229507 524.59015 L 52.459015 498.36063 L 52.459015 472.13113 L 26.229507 472.13113 L 0.0 472.13113 L 0.0 472.13113 L 0.0 472.13113 L 26.229507 445.9016 L 52.459015 419.67212 L 52.459015 419.67212 L 78.68852 419.67212 L 78.68852 419.67212 L 78.68852 419.67212 L 104.91803 393.4426 Q 131.14754 367.2131 340.98358 209.83606 L 550.81964 52.459015 L 550.81964 52.459015 L 550.81964 52.459015 L 577.04913 52.459015 L 577.04913 52.459015 L 577.04913 26.229507 L 603.2786 26.229507 L 603.2786 26.229507 z" svg:height="6.8196716mm" draw:style-name="style-150" svg:viewBox="0.0 0.0 918.0327 681.96716" svg:width="9.180327mm" svg:x="124.59016mm" svg:y="283.2787mm"/>
          <draw:path svg:d="M 314.7541 26.229507 L 314.7541 0.0 L 340.98358 0.0 Q 367.2131 0.0 393.4426 26.229507 Q 393.4426 78.68852 445.9016 78.68852 L 472.13113 78.68852 L 655.7377 104.91803 Q 813.1147 131.14754 813.1147 157.37704 Q 813.1147 183.60655 918.0327 209.83606 Q 1022.95074 236.06557 1022.95074 236.06557 L 1022.95074 236.06557 L 1022.95074 236.06557 L 1022.95074 262.29507 L 1022.95074 288.52457 Q 1022.95074 314.7541 970.49176 367.2131 Q 944.26227 393.4426 944.26227 445.9016 Q 918.0327 498.36063 839.34424 577.04913 Q 760.6557 655.7377 681.96716 655.7377 Q 629.5082 655.7377 524.59015 708.19666 L 419.67212 760.6557 L 393.4426 786.8852 L 340.98358 786.8852 L 340.98358 786.8852 L 340.98358 760.6557 L 340.98358 760.6557 L 340.98358 760.6557 L 367.2131 708.19666 Q 393.4426 681.96716 393.4426 629.5082 L 393.4426 577.04913 L 367.2131 577.04913 L 367.2131 603.2786 L 340.98358 603.2786 Q 314.7541 603.2786 236.06557 603.2786 L 131.14754 603.2786 L 131.14754 603.2786 L 131.14754 603.2786 L 131.14754 577.04913 L 131.14754 577.04913 L 131.14754 550.81964 Q 131.14754 550.81964 157.37704 445.9016 Q 183.60655 340.98358 131.14754 340.98358 Q 52.459015 314.7541 26.229507 288.52457 L 26.229507 236.06557 L 26.229507 236.06557 L 26.229507 236.06557 L 0.0 236.06557 L 0.0 236.06557 L 0.0 236.06557 L 0.0 236.06557 L 0.0 209.83606 L 26.229507 209.83606 L 26.229507 209.83606 L 26.229507 183.60655 L 26.229507 183.60655 L 26.229507 183.60655 L 52.459015 183.60655 L 52.459015 183.60655 L 131.14754 157.37704 Q 183.60655 131.14754 183.60655 104.91803 Q 157.37704 78.68852 157.37704 52.459015 L 157.37704 52.459015 L 209.83606 52.459015 Q 262.29507 78.68852 262.29507 52.459015 L 262.29507 52.459015 L 288.52457 26.229507 Q 288.52457 26.229507 314.7541 26.229507 z" svg:height="7.868852mm" draw:style-name="style-151" svg:viewBox="0.0 0.0 1022.95074 786.8852" svg:width="10.229507mm" svg:x="166.55737mm" svg:y="137.18031mm"/>
          <draw:path svg:d="M 52.459015 157.37704 L 78.68852 0.0 L 104.91803 0.0 Q 131.14754 26.229507 157.37704 26.229507 L 183.60655 26.229507 L 209.83606 52.459015 Q 236.06557 78.68852 367.2131 104.91803 Q 524.59015 131.14754 603.2786 131.14754 Q 681.96716 131.14754 708.19666 104.91803 L 734.4262 78.68852 L 734.4262 78.68852 L 734.4262 78.68852 L 734.4262 52.459015 L 760.6557 52.459015 L 734.4262 236.06557 Q 734.4262 393.4426 813.1147 472.13113 Q 891.8032 550.81964 891.8032 681.96716 Q 891.8032 813.1147 865.5737 839.34424 L 865.5737 865.5737 L 865.5737 865.5737 Q 839.34424 865.5737 681.96716 918.0327 Q 498.36063 970.49176 472.13113 1022.95074 Q 472.13113 1075.4098 419.67212 1101.6393 L 367.2131 1127.8688 L 367.2131 1154.0983 L 367.2131 1154.0983 L 340.98358 1206.5573 L 340.98358 1259.0164 L 314.7541 1259.0164 L 314.7541 1232.7869 L 314.7541 1232.7869 L 314.7541 1232.7869 L 288.52457 1232.7869 L 288.52457 1232.7869 L 288.52457 1206.5573 L 262.29507 1206.5573 L 262.29507 1206.5573 L 262.29507 1180.3278 L 262.29507 1180.3278 L 262.29507 1180.3278 L 236.06557 1154.0983 L 209.83606 1127.8688 L 209.83606 1075.4098 Q 209.83606 1049.1803 131.14754 708.19666 Q 52.459015 367.2131 26.229507 393.4426 Q 0.0 393.4426 0.0 340.98358 Q 0.0 314.7541 26.229507 314.7541 Q 52.459015 314.7541 52.459015 157.37704 z" svg:height="12.590163mm" draw:style-name="style-152" svg:viewBox="0.0 0.0 891.8032 1259.0164" svg:width="8.918033mm" svg:x="41.44262mm" svg:y="43.803276mm"/>
          <draw:path svg:d="M 629.5082 445.9016 L 813.1147 0.0 L 813.1147 26.229507 L 813.1147 52.459015 L 839.34424 52.459015 L 839.34424 78.68852 L 865.5737 52.459015 Q 865.5737 52.459015 865.5737 52.459015 Q 865.5737 26.229507 918.0327 26.229507 L 996.72125 26.229507 L 996.72125 26.229507 L 996.72125 52.459015 L 839.34424 445.9016 Q 655.7377 839.34424 629.5082 970.49176 Q 603.2786 1101.6393 577.04913 1154.0983 L 550.81964 1206.5573 L 550.81964 1285.2458 L 550.81964 1337.7048 L 472.13113 1652.4589 Q 393.4426 1993.4425 340.98358 2491.8032 Q 288.52457 2990.1638 288.52457 3199.9998 Q 288.52457 3409.836 262.29507 3645.9014 L 262.29507 3855.7375 L 262.29507 4065.5735 Q 236.06557 4301.639 288.52457 4904.918 Q 340.98358 5481.967 445.9016 5796.721 Q 550.81964 6111.475 577.04913 6190.1636 Q 603.2786 6268.852 629.5082 6295.0815 L 655.7377 6321.311 L 655.7377 6347.5405 L 655.7377 6373.77 L 681.96716 6373.77 L 681.96716 6399.9995 L 681.96716 6399.9995 Q 681.96716 6426.229 708.19666 6426.229 L 708.19666 6426.229 L 708.19666 6426.229 Q 708.19666 6452.4585 734.4262 6452.4585 L 734.4262 6478.688 L 734.4262 6478.688 L 760.6557 6478.688 L 839.34424 6583.606 Q 918.0327 6688.5244 944.26227 6714.754 Q 970.49176 6714.754 970.49176 6740.9834 Q 970.49176 6767.213 1127.8688 6872.131 Q 1311.4753 6950.8193 1337.7048 6977.049 Q 1390.1638 7003.2783 1495.0819 7003.2783 L 1573.7704 7003.2783 L 1573.7704 7003.2783 L 1599.9999 7003.2783 L 1599.9999 7003.2783 L 1599.9999 7003.2783 L 1757.377 7003.2783 Q 1940.9835 6950.8193 2019.672 6872.131 Q 2124.59 6793.4424 2124.59 6688.5244 L 2124.59 6583.606 L 2150.8196 6583.606 L 2150.8196 6583.606 L 2229.508 6583.606 L 2334.426 6583.606 L 2439.3442 6636.0654 Q 2570.4917 6688.5244 2754.0981 6531.147 Q 2911.4753 6426.229 3016.3933 6373.77 Q 3121.3113 6321.311 3331.1475 6321.311 L 3514.754 6321.311 L 3567.213 6347.5405 L 3619.6719 6347.5405 L 3619.6719 6347.5405 L 3619.6719 6373.77 L 3645.9014 6373.77 L 3645.9014 6373.77 L 3645.9014 6373.77 L 3645.9014 6373.77 L 3672.1309 6373.77 L 3672.1309 6373.77 L 3672.1309 6399.9995 L 3698.3604 6399.9995 L 3698.3604 6426.229 L 3698.3604 6452.4585 L 3619.6719 6504.9175 Q 3540.9834 6557.3765 3540.9834 6714.754 Q 3540.9834 6872.131 3619.6719 6977.049 Q 3698.3604 7055.7373 3750.8193 7108.1963 Q 3829.508 7108.1963 3881.967 7134.426 L 3934.426 7134.426 L 3934.426 7134.426 L 3934.426 7160.6553 L 4170.4917 7134.426 Q 4432.7866 7108.1963 4590.1636 7003.2783 Q 4773.77 6898.3604 4931.1475 6740.9834 Q 5062.295 6557.3765 5140.9834 6426.229 Q 5219.672 6321.311 5219.672 6268.852 L 5219.672 6242.6226 L 5245.9014 6216.393 L 5245.9014 6216.393 L 5245.9014 6216.393 L 5245.9014 6190.1636 L 5245.9014 6190.1636 L 5272.131 6190.1636 L 5272.131 6163.934 L 5272.131 6163.934 L 5324.59 6163.934 L 5403.2783 6163.934 L 5403.2783 6190.1636 L 5429.508 6190.1636 L 5429.508 6268.852 L 5429.508 6321.311 L 5455.7373 6321.311 L 5455.7373 6347.5405 L 5455.7373 6373.77 L 5429.508 6399.9995 L 5324.59 6636.0654 Q 5193.4424 6872.131 5167.213 6872.131 Q 5140.9834 6872.131 5062.295 7003.2783 Q 4957.377 7108.1963 4931.1475 7134.426 Q 4904.918 7134.426 4852.4585 7186.885 Q 4799.9995 7239.3438 4799.9995 7239.3438 L 4799.9995 7265.573 L 4799.9995 7265.573 L 4799.9995 7265.573 L 4773.77 7265.573 L 4773.77 7265.573 L 4747.5405 7291.8027 L 4721.311 7291.8027 L 4695.0815 7291.8027 Q 4695.0815 7318.032 4695.0815 7318.032 L 4695.0815 7318.032 L 4668.852 7318.032 L 4642.6226 7318.032 L 4616.393 7344.2617 Q 4590.1636 7370.491 4485.2456 7370.491 Q 4406.557 7422.95 4118.0327 7422.95 Q 3829.508 7422.95 3750.8193 7422.95 Q 3645.9014 7370.491 3488.5244 7265.573 Q 3331.1475 7160.6553 3278.6882 6950.8193 Q 3226.2292 6767.213 3173.7703 6740.9834 Q 3147.5408 6740.9834 2963.9343 6767.213 L 2780.3276 6793.4424 L 2780.3276 6819.672 L 2780.3276 6819.672 L 2596.7212 6950.8193 Q 2386.885 7055.7373 2281.967 7160.6553 Q 2177.049 7291.8027 2177.049 7344.2617 Q 2177.049 7422.95 2255.7375 7475.409 Q 2334.426 7527.8687 2334.426 7685.2456 L 2334.426 7868.852 L 2334.426 7868.852 L 2308.1965 7842.6226 L 2308.1965 7842.6226 L 2281.967 7842.6226 L 2281.967 7842.6226 L 2281.967 7842.6226 L 2281.967 7816.393 L 2281.967 7816.393 L 2255.7375 7816.393 L 2255.7375 7842.6226 L 2255.7375 7842.6226 L 2229.508 7842.6226 L 2229.508 7842.6226 L 2229.508 7842.6226 L 2229.508 7868.852 L 2203.2786 7868.852 L 2203.2786 7842.6226 L 2229.508 7816.393 L 2229.508 7790.1636 L 2229.508 7763.934 L 2203.2786 7685.2456 Q 2177.049 7632.7866 2177.049 7580.3276 Q 2124.59 7527.8687 2045.9015 7422.95 Q 1940.9835 7318.032 1652.4589 7318.032 Q 1363.9343 7318.032 1232.7869 7265.573 L 1127.8688 7239.3438 L 1127.8688 7239.3438 L 1127.8688 7213.1143 L 1101.6393 7213.1143 L 1075.4098 7213.1143 L 1049.1803 7186.885 L 1022.95074 7160.6553 L 996.72125 7160.6553 L 970.49176 7160.6553 L 944.26227 7134.426 Q 918.0327 7108.1963 760.6557 7003.2783 Q 577.04913 6845.9014 445.9016 6662.295 Q 288.52457 6452.4585 209.83606 6190.1636 L 104.91803 5927.8687 L 104.91803 5901.639 L 78.68852 5875.4097 L 78.68852 5796.721 Q 78.68852 5744.2617 26.229507 5560.6553 Q 26.229507 5377.049 0.0 4642.6226 Q -26.229507 3908.1965 26.229507 3173.7703 L 78.68852 2439.3442 L 78.68852 2386.885 L 78.68852 2308.1965 L 104.91803 2177.049 Q 131.14754 2045.9015 183.60655 1468.8524 L 236.06557 891.8032 L 262.29507 891.8032 L 262.29507 891.8032 L 288.52457 891.8032 L 314.7541 891.8032 L 314.7541 1022.95074 L 340.98358 1154.0983 L 340.98358 1154.0983 L 340.98358 1127.8688 L 340.98358 1127.8688 L 340.98358 1127.8688 L 367.2131 1101.6393 L 393.4426 1075.4098 L 393.4426 1049.1803 L 393.4426 1022.95074 L 419.67212 996.72125 L 445.9016 970.49176 L 445.9016 918.0327 Q 445.9016 891.8032 629.5082 445.9016 z" svg:height="78.68852mm" draw:style-name="style-153" svg:viewBox="0.0 0.0 5455.7373 7868.852" svg:width="54.557373mm" svg:x="140.32787mm" svg:y="102.55737mm"/>
          <draw:path svg:d="M 52.459015 0.0 L 78.68852 0.0 L 131.14754 0.0 Q 183.60655 0.0 209.83606 0.0 L 236.06557 0.0 L 236.06557 0.0 Q 236.06557 0.0 262.29507 26.229507 L 262.29507 26.229507 L 262.29507 26.229507 Q 262.29507 52.459015 262.29507 52.459015 L 288.52457 52.459015 L 314.7541 104.91803 Q 367.2131 131.14754 367.2131 157.37704 L 367.2131 183.60655 L 340.98358 183.60655 Q 314.7541 157.37704 314.7541 131.14754 Q 288.52457 104.91803 262.29507 104.91803 L 236.06557 104.91803 L 236.06557 157.37704 L 262.29507 183.60655 L 262.29507 209.83606 L 262.29507 236.06557 L 236.06557 236.06557 L 236.06557 236.06557 L 236.06557 236.06557 L 209.83606 236.06557 L 209.83606 209.83606 L 209.83606 183.60655 L 183.60655 183.60655 L 157.37704 183.60655 L 157.37704 367.2131 Q 157.37704 550.81964 183.60655 760.6557 L 183.60655 970.49176 L 498.36063 970.49176 Q 813.1147 996.72125 1154.0983 996.72125 L 1521.3114 996.72125 L 1521.3114 996.72125 L 1521.3114 996.72125 L 1547.5409 1022.95074 L 1573.7704 1049.1803 L 1599.9999 1049.1803 L 1626.2294 1049.1803 L 1704.918 1075.4098 Q 1783.6064 1101.6393 1757.377 1101.6393 Q 1757.377 1101.6393 1731.1475 1127.8688 L 1704.918 1154.0983 L 1704.918 1154.0983 L 1704.918 1154.0983 L 1626.2294 1206.5573 Q 1521.3114 1259.0164 1521.3114 1311.4753 L 1521.3114 1337.7048 L 1495.0819 1337.7048 L 1495.0819 1363.9343 L 1495.0819 1363.9343 L 1468.8524 1363.9343 L 1468.8524 1416.3933 L 1468.8524 1442.6229 L 1442.6229 1442.6229 L 1442.6229 1468.8524 L 1442.6229 1468.8524 L 1416.3933 1468.8524 L 1416.3933 1442.6229 L 1416.3933 1416.3933 L 1442.6229 1363.9343 L 1468.8524 1337.7048 L 1468.8524 1311.4753 Q 1468.8524 1285.2458 1495.0819 1259.0164 L 1495.0819 1206.5573 L 1468.8524 1206.5573 Q 1416.3933 1206.5573 1416.3933 1180.3278 Q 1416.3933 1154.0983 708.19666 1154.0983 L 26.229507 1127.8688 L 26.229507 734.4262 Q 0.0 340.98358 0.0 183.60655 L 0.0 26.229507 L 26.229507 26.229507 L 26.229507 0.0 L 52.459015 0.0 z" svg:height="14.688523mm" draw:style-name="style-154" svg:viewBox="0.0 0.0 1757.377 1468.8524" svg:width="17.573769mm" svg:x="16.262295mm" svg:y="285.37704mm"/>
          <draw:path svg:d="M 78.68852 52.459015 L 78.68852 52.459015 L 104.91803 183.60655 Q 157.37704 314.7541 262.29507 340.98358 Q 367.2131 367.2131 367.2131 393.4426 Q 367.2131 419.67212 367.2131 445.9016 L 367.2131 472.13113 L 367.2131 472.13113 Q 367.2131 498.36063 393.4426 498.36063 L 419.67212 498.36063 L 445.9016 498.36063 Q 472.13113 498.36063 472.13113 524.59015 L 472.13113 524.59015 L 472.13113 550.81964 Q 472.13113 577.04913 419.67212 577.04913 Q 340.98358 603.2786 314.7541 603.2786 L 262.29507 603.2786 L 236.06557 629.5082 L 209.83606 629.5082 L 183.60655 629.5082 L 157.37704 629.5082 L 157.37704 603.2786 Q 157.37704 603.2786 104.91803 498.36063 Q 104.91803 393.4426 52.459015 262.29507 L 0.0 131.14754 L 0.0 78.68852 L 0.0 26.229507 L 26.229507 1.8189894E-12 Q 52.459015 -26.229507 52.459015 26.229507 Q 52.459015 52.459015 78.68852 52.459015 z" svg:height="6.2950816mm" draw:style-name="style-155" svg:viewBox="0.0 0.0 472.13113 629.5082" svg:width="4.721311mm" svg:x="45.11475mm" svg:y="120.91802mm"/>
          <draw:path svg:d="M 52.459015 26.229507 L 52.459015 0.0 L 78.68852 0.0 L 78.68852 0.0 L 183.60655 262.29507 Q 262.29507 524.59015 419.67212 734.4262 Q 550.81964 918.0327 734.4262 1075.4098 Q 891.8032 1180.3278 918.0327 1206.5573 L 944.26227 1232.7869 L 970.49176 1232.7869 L 996.72125 1232.7869 L 1022.95074 1259.0164 L 1049.1803 1285.2458 L 1075.4098 1285.2458 L 1101.6393 1285.2458 L 1101.6393 1311.4753 L 1101.6393 1311.4753 L 1101.6393 1311.4753 L 1101.6393 1311.4753 L 1075.4098 1337.7048 L 1075.4098 1363.9343 L 1049.1803 1363.9343 L 1022.95074 1337.7048 L 996.72125 1337.7048 L 970.49176 1337.7048 L 944.26227 1337.7048 L 918.0327 1337.7048 L 891.8032 1337.7048 L 891.8032 1337.7048 L 891.8032 1337.7048 L 865.5737 1337.7048 L 865.5737 1311.4753 L 865.5737 1311.4753 L 865.5737 1285.2458 Q 839.34424 1285.2458 839.34424 1285.2458 L 839.34424 1285.2458 L 839.34424 1285.2458 Q 839.34424 1259.0164 813.1147 1259.0164 Q 813.1147 1232.7869 786.8852 1259.0164 L 786.8852 1285.2458 L 786.8852 1285.2458 Q 760.6557 1285.2458 760.6557 1259.0164 L 760.6557 1259.0164 L 734.4262 1259.0164 Q 734.4262 1232.7869 734.4262 1232.7869 L 734.4262 1232.7869 L 734.4262 1206.5573 Q 734.4262 1180.3278 603.2786 1075.4098 Q 472.13113 996.72125 393.4426 918.0327 L 288.52457 813.1147 L 262.29507 813.1147 Q 236.06557 813.1147 209.83606 760.6557 L 183.60655 734.4262 L 183.60655 734.4262 L 209.83606 734.4262 L 209.83606 708.19666 L 209.83606 681.96716 L 183.60655 655.7377 L 157.37704 629.5082 L 157.37704 603.2786 L 157.37704 577.04913 L 131.14754 550.81964 Q 104.91803 524.59015 52.459015 393.4426 L 0.0 262.29507 L 0.0 183.60655 L 0.0 131.14754 L 0.0 131.14754 L 0.0 104.91803 L 26.229507 78.68852 L 52.459015 52.459015 L 52.459015 26.229507 z" svg:height="13.639343mm" draw:style-name="style-156" svg:viewBox="0.0 0.0 1101.6393 1363.9343" svg:width="11.016393mm" svg:x="140.59015mm" svg:y="161.83606mm"/>
          <draw:path svg:d="M 26.229507 78.68852 L 78.68852 0.0 L 131.14754 26.229507 Q 183.60655 26.229507 183.60655 52.459015 L 183.60655 52.459015 L 183.60655 78.68852 L 183.60655 78.68852 L 209.83606 236.06557 Q 209.83606 393.4426 236.06557 445.9016 L 262.29507 472.13113 L 262.29507 498.36063 Q 288.52457 550.81964 340.98358 524.59015 Q 419.67212 524.59015 419.67212 498.36063 Q 419.67212 472.13113 445.9016 472.13113 L 445.9016 472.13113 L 498.36063 498.36063 Q 550.81964 498.36063 550.81964 472.13113 Q 550.81964 445.9016 577.04913 445.9016 Q 603.2786 445.9016 603.2786 472.13113 L 603.2786 472.13113 L 603.2786 498.36063 L 603.2786 498.36063 L 603.2786 498.36063 Q 577.04913 524.59015 577.04913 550.81964 Q 550.81964 603.2786 498.36063 629.5082 Q 445.9016 655.7377 314.7541 681.96716 L 209.83606 708.19666 L 157.37704 681.96716 L 131.14754 655.7377 L 131.14754 655.7377 Q 104.91803 655.7377 52.459015 603.2786 Q 0.0 524.59015 0.0 340.98358 Q 0.0 183.60655 26.229507 78.68852 z" svg:height="7.081967mm" draw:style-name="style-157" svg:viewBox="0.0 0.0 603.2786 708.19666" svg:width="6.0327864mm" svg:x="168.39343mm" svg:y="26.491802mm"/>
          <draw:path svg:d="M -1.8189894E-12 26.229507 L -1.8189894E-12 0.0 L 26.229507 0.0 L 26.229507 0.0 L 419.67212 209.83606 Q 786.8852 445.9016 1232.7869 550.81964 Q 1678.6885 708.19666 2255.7375 708.19666 Q 2859.016 708.19666 2885.2458 708.19666 L 2911.4753 708.19666 L 2963.9343 681.96716 L 3016.3933 681.96716 L 3068.8523 681.96716 L 3121.3113 708.19666 L 3121.3113 708.19666 L 3095.0818 708.19666 L 3095.0818 708.19666 L 3095.0818 734.4262 L 3042.6228 734.4262 L 2990.1638 760.6557 L 2937.7048 760.6557 L 2885.2458 760.6557 L 2832.7866 786.8852 Q 2754.0981 813.1147 2439.3442 813.1147 Q 2124.59 865.5737 1652.4589 786.8852 L 1180.3278 734.4262 L 1154.0983 734.4262 L 1154.0983 708.19666 L 1127.8688 708.19666 Q 1101.6393 708.19666 944.26227 655.7377 Q 786.8852 603.2786 419.67212 393.4426 L 78.68852 183.60655 L 78.68852 183.60655 L 52.459015 183.60655 L 52.459015 183.60655 L 52.459015 183.60655 L 26.229507 157.37704 Q -1.8189894E-12 131.14754 -1.8189894E-12 131.14754 L -1.8189894E-12 131.14754 L 26.229507 131.14754 L 52.459015 131.14754 L 52.459015 104.91803 L 52.459015 104.91803 L 26.229507 78.68852 L -1.8189894E-12 52.459015 L -1.8189894E-12 26.229507 z" svg:height="8.131147mm" draw:style-name="style-158" svg:viewBox="0.0 0.0 3121.3113 813.1147" svg:width="31.213114mm" svg:x="83.40983mm" svg:y="282.4918mm"/>
          <draw:path svg:d="M 445.9016 0.0 L 472.13113 0.0 L 472.13113 0.0 L 472.13113 0.0 L 498.36063 26.229507 Q 524.59015 52.459015 524.59015 78.68852 L 524.59015 104.91803 L 498.36063 104.91803 Q 472.13113 78.68852 419.67212 78.68852 Q 367.2131 78.68852 288.52457 183.60655 L 209.83606 262.29507 L 183.60655 262.29507 L 183.60655 262.29507 L 183.60655 262.29507 Q 183.60655 236.06557 104.91803 236.06557 L 52.459015 236.06557 L 78.68852 209.83606 L 104.91803 183.60655 L 104.91803 183.60655 L 104.91803 183.60655 L 131.14754 157.37704 L 131.14754 131.14754 L 52.459015 131.14754 L 0.0 131.14754 L 0.0 131.14754 L 0.0 104.91803 L 26.229507 104.91803 L 26.229507 78.68852 L 157.37704 52.459015 Q 288.52457 26.229507 367.2131 26.229507 Q 445.9016 26.229507 445.9016 0.0 z" svg:height="2.6229506mm" draw:style-name="style-159" svg:viewBox="0.0 0.0 524.59015 262.29507" svg:width="5.245901mm" svg:x="159.4754mm" svg:y="230.55736mm"/>
          <draw:path svg:d="M 52.459015 26.229507 L 52.459015 0.0 L 78.68852 0.0 L 104.91803 0.0 L 104.91803 26.229507 L 131.14754 52.459015 L 131.14754 52.459015 L 131.14754 52.459015 L 131.14754 78.68852 L 131.14754 78.68852 L 288.52457 288.52457 Q 393.4426 498.36063 393.4426 655.7377 Q 393.4426 813.1147 288.52457 944.26227 Q 183.60655 1075.4098 183.60655 1101.6393 Q 157.37704 1101.6393 131.14754 1127.8688 L 131.14754 1127.8688 L 131.14754 1127.8688 Q 131.14754 1154.0983 131.14754 1154.0983 L 104.91803 1154.0983 L 104.91803 1154.0983 Q 104.91803 1154.0983 78.68852 1180.3278 L 78.68852 1180.3278 L 78.68852 1180.3278 L 52.459015 1180.3278 L 52.459015 1154.0983 Q 78.68852 1127.8688 104.91803 1101.6393 L 131.14754 1075.4098 L 157.37704 1075.4098 L 157.37704 1049.1803 L 157.37704 1049.1803 L 183.60655 1049.1803 L 183.60655 1049.1803 L 183.60655 1049.1803 L 183.60655 1022.95074 L 183.60655 1022.95074 L 209.83606 1022.95074 Q 209.83606 996.72125 262.29507 918.0327 Q 340.98358 839.34424 340.98358 681.96716 Q 340.98358 550.81964 236.06557 367.2131 L 104.91803 209.83606 L 104.91803 183.60655 L 78.68852 183.60655 L 78.68852 183.60655 Q 78.68852 157.37704 78.68852 157.37704 L 78.68852 157.37704 L 78.68852 157.37704 Q 78.68852 131.14754 52.459015 131.14754 L 52.459015 131.14754 L 52.459015 131.14754 Q 52.459015 104.91803 26.229507 104.91803 L -9.094947E-13 104.91803 L -9.094947E-13 78.68852 L 26.229507 78.68852 L 26.229507 52.459015 L 26.229507 26.229507 L 52.459015 26.229507 z" svg:height="11.803278mm" draw:style-name="style-160" svg:viewBox="0.0 0.0 393.4426 1180.3278" svg:width="3.934426mm" svg:x="71.08196mm" svg:y="275.40982mm"/>
          <draw:path svg:d="M 0.0 340.98358 L 0.0 0.0 L 26.229507 26.229507 Q 52.459015 78.68852 865.5737 78.68852 Q 1652.4589 131.14754 1678.6885 131.14754 Q 1704.918 131.14754 1731.1475 78.68852 Q 1757.377 26.229507 1757.377 26.229507 L 1757.377 26.229507 L 1757.377 288.52457 Q 1757.377 577.04913 1783.6064 655.7377 L 1783.6064 708.19666 L 1783.6064 708.19666 Q 1757.377 708.19666 1757.377 760.6557 L 1757.377 813.1147 L 1731.1475 813.1147 L 1731.1475 813.1147 L 1704.918 813.1147 Q 1704.918 813.1147 918.0327 813.1147 Q 104.91803 813.1147 78.68852 734.4262 Q 52.459015 681.96716 26.229507 681.96716 L 0.0 681.96716 L 0.0 340.98358 z" svg:height="8.131147mm" draw:style-name="style-161" svg:viewBox="0.0 0.0 1783.6064 813.1147" svg:width="17.836065mm" svg:x="97.31147mm" svg:y="175.99998mm"/>
          <draw:path svg:d="M 393.4426 104.91803 L 498.36063 0.0 L 498.36063 78.68852 Q 498.36063 157.37704 472.13113 209.83606 L 445.9016 236.06557 L 419.67212 367.2131 Q 393.4426 524.59015 367.2131 577.04913 L 367.2131 629.5082 L 367.2131 629.5082 Q 340.98358 629.5082 314.7541 629.5082 Q 288.52457 629.5082 262.29507 603.2786 Q 236.06557 550.81964 131.14754 472.13113 L 26.229507 419.67212 L 26.229507 419.67212 Q -9.094947E-13 419.67212 -9.094947E-13 393.4426 Q -26.229507 393.4426 104.91803 314.7541 L 209.83606 236.06557 L 236.06557 236.06557 Q 236.06557 209.83606 236.06557 209.83606 L 236.06557 209.83606 L 236.06557 209.83606 Q 262.29507 209.83606 393.4426 104.91803 z" svg:height="6.2950816mm" draw:style-name="style-162" svg:viewBox="0.0 0.0 498.36063 629.5082" svg:width="4.9836063mm" svg:x="61.63934mm" svg:y="171.54097mm"/>
          <draw:path svg:d="M 367.2131 157.37704 L 288.52457 157.37704 L 262.29507 157.37704 L 236.06557 157.37704 L 104.91803 157.37704 Q -26.229507 131.14754 -1.8189894E-12 52.459015 Q 26.229507 -52.459015 262.29507 0.0 Q 472.13113 0.0 445.9016 26.229507 Q 419.67212 26.229507 419.67212 52.459015 Q 419.67212 78.68852 472.13113 78.68852 Q 498.36063 78.68852 472.13113 104.91803 Q 472.13113 157.37704 367.2131 157.37704 z" svg:height="1.5737704mm" draw:style-name="style-163" svg:viewBox="0.0 0.0 472.13113 157.37704" svg:width="4.721311mm" svg:x="163.14754mm" svg:y="162.09836mm"/>
          <draw:path svg:d="M 52.459015 52.459015 L 52.459015 0.0 L 393.4426 157.37704 Q 734.4262 314.7541 734.4262 340.98358 L 734.4262 340.98358 L 681.96716 472.13113 Q 603.2786 629.5082 629.5082 760.6557 Q 655.7377 891.8032 655.7377 918.0327 Q 655.7377 944.26227 655.7377 970.49176 L 655.7377 996.72125 L 655.7377 996.72125 L 655.7377 996.72125 L 603.2786 996.72125 Q 577.04913 996.72125 445.9016 996.72125 L 288.52457 996.72125 L 236.06557 996.72125 L 157.37704 996.72125 L 157.37704 970.49176 L 183.60655 944.26227 L 183.60655 944.26227 L 183.60655 944.26227 L 183.60655 918.0327 L 183.60655 918.0327 L 157.37704 918.0327 L 157.37704 891.8032 L 157.37704 891.8032 L 131.14754 891.8032 L 131.14754 891.8032 L 131.14754 891.8032 L 131.14754 865.5737 L 131.14754 865.5737 L 288.52457 865.5737 L 472.13113 865.5737 L 472.13113 839.34424 L 445.9016 786.8852 L 445.9016 681.96716 Q 445.9016 577.04913 498.36063 524.59015 Q 524.59015 472.13113 314.7541 340.98358 L 104.91803 209.83606 L 78.68852 209.83606 L 52.459015 209.83606 L 52.459015 183.60655 L 26.229507 183.60655 L 26.229507 183.60655 L 26.229507 183.60655 L 26.229507 157.37704 Q 26.229507 157.37704 0.0 157.37704 L 0.0 157.37704 L 0.0 157.37704 Q 26.229507 131.14754 26.229507 104.91803 Q 52.459015 104.91803 52.459015 52.459015 z" svg:height="9.967213mm" draw:style-name="style-164" svg:viewBox="0.0 0.0 734.4262 996.72125" svg:width="7.3442616mm" svg:x="84.721306mm" svg:y="287.4754mm"/>
          <draw:path svg:d="M 1652.4589 157.37704 L 1783.6064 0.0 L 1836.0654 78.68852 Q 1862.2949 157.37704 1940.9835 209.83606 Q 2019.672 236.06557 2072.131 262.29507 L 2124.59 262.29507 L 2124.59 262.29507 L 2124.59 288.52457 L 2098.3606 288.52457 L 2098.3606 288.52457 L 1993.4425 288.52457 Q 1888.5245 314.7541 1836.0654 419.67212 Q 1757.377 498.36063 1731.1475 524.59015 Q 1731.1475 550.81964 1704.918 577.04913 L 1704.918 603.2786 L 1704.918 603.2786 Q 1678.6885 603.2786 1678.6885 603.2786 L 1678.6885 629.5082 L 1573.7704 813.1147 Q 1468.8524 996.72125 1442.6229 1022.95074 L 1416.3933 1049.1803 L 1416.3933 1075.4098 L 1416.3933 1101.6393 L 1390.1638 1127.8688 L 1363.9343 1154.0983 L 1363.9343 1180.3278 L 1363.9343 1206.5573 L 1311.4753 1337.7048 Q 1259.0164 1442.6229 1259.0164 1468.8524 Q 1259.0164 1468.8524 1285.2458 1468.8524 L 1285.2458 1495.0819 L 1311.4753 1468.8524 Q 1311.4753 1442.6229 1390.1638 1468.8524 Q 1468.8524 1495.0819 1468.8524 1468.8524 L 1468.8524 1468.8524 L 1468.8524 1468.8524 L 1495.0819 1442.6229 L 1626.2294 1442.6229 Q 1731.1475 1416.3933 1757.377 1416.3933 L 1757.377 1416.3933 L 1757.377 1390.1638 Q 1783.6064 1390.1638 1783.6064 1390.1638 L 1783.6064 1390.1638 L 1783.6064 1390.1638 Q 1783.6064 1363.9343 1809.8359 1363.9343 L 1809.8359 1363.9343 L 1836.0654 1363.9343 L 1836.0654 1363.9343 L 1757.377 1442.6229 Q 1678.6885 1521.3114 1704.918 1573.7704 Q 1704.918 1599.9999 1731.1475 1626.2294 Q 1731.1475 1626.2294 1757.377 1704.918 Q 1757.377 1757.377 1731.1475 1757.377 Q 1704.918 1757.377 1678.6885 1731.1475 Q 1678.6885 1704.918 1626.2294 1704.918 Q 1573.7704 1704.918 1573.7704 1731.1475 L 1573.7704 1757.377 L 1547.5409 1757.377 L 1521.3114 1757.377 L 1521.3114 1809.8359 L 1521.3114 1836.0654 L 1599.9999 1836.0654 Q 1678.6885 1809.8359 1704.918 1836.0654 L 1731.1475 1836.0654 L 1731.1475 1862.2949 L 1731.1475 1888.5245 L 1704.918 1888.5245 L 1678.6885 1914.754 L 1678.6885 1914.754 L 1678.6885 1914.754 L 1652.4589 1914.754 L 1652.4589 1914.754 L 1652.4589 1940.9835 L 1626.2294 1940.9835 L 1626.2294 1940.9835 L 1626.2294 1967.213 L 1626.2294 1967.213 Q 1626.2294 1967.213 1599.9999 1993.4425 L 1599.9999 2019.672 L 1573.7704 2019.672 Q 1521.3114 2019.672 1521.3114 2019.672 Q 1495.0819 2019.672 1468.8524 2072.131 Q 1442.6229 2098.3606 1390.1638 2098.3606 Q 1337.7048 2072.131 1311.4753 2098.3606 L 1259.0164 2124.59 L 1232.7869 2124.59 L 1206.5573 2124.59 L 1206.5573 2150.8196 L 1206.5573 2150.8196 L 1180.3278 2229.508 L 1154.0983 2281.967 L 1180.3278 2334.426 Q 1206.5573 2413.1145 1285.2458 2439.3442 Q 1363.9343 2491.8032 1363.9343 2518.0327 Q 1363.9343 2544.2622 1390.1638 2596.7212 L 1390.1638 2675.4097 L 1416.3933 2701.6392 Q 1416.3933 2754.0981 1416.3933 2754.0981 Q 1416.3933 2780.3276 1390.1638 2754.0981 Q 1363.9343 2727.8687 1390.1638 2806.5571 Q 1390.1638 2911.4753 1337.7048 2911.4753 Q 1311.4753 2911.4753 1311.4753 2937.7048 Q 1337.7048 2963.9343 1337.7048 2990.1638 L 1363.9343 2990.1638 L 1363.9343 2990.1638 L 1363.9343 3016.3933 L 1363.9343 3016.3933 L 1363.9343 3016.3933 L 1390.1638 3016.3933 L 1390.1638 3016.3933 L 1390.1638 3042.6228 L 1416.3933 3042.6228 L 1416.3933 3068.8523 L 1416.3933 3068.8523 L 1416.3933 3068.8523 L 1416.3933 3068.8523 L 1442.6229 3068.8523 L 1442.6229 3095.0818 L 1442.6229 3121.3113 L 1442.6229 3121.3113 L 1416.3933 3121.3113 L 1390.1638 3121.3113 L 1390.1638 3095.0818 L 1390.1638 3068.8523 L 1363.9343 3068.8523 L 1337.7048 3068.8523 L 1311.4753 3042.6228 L 1285.2458 3016.3933 L 1285.2458 3016.3933 L 1259.0164 3016.3933 L 1259.0164 3016.3933 L 1259.0164 3016.3933 L 1259.0164 2990.1638 Q 1259.0164 2990.1638 1180.3278 2937.7048 Q 1101.6393 2885.2458 1101.6393 2859.016 Q 1101.6393 2806.5571 1049.1803 2754.0981 Q 996.72125 2727.8687 813.1147 2465.5737 Q 629.5082 2203.2786 445.9016 1809.8359 Q 262.29507 1442.6229 131.14754 918.0327 L 0.0 367.2131 L 26.229507 367.2131 Q 52.459015 367.2131 52.459015 393.4426 L 52.459015 419.67212 L 78.68852 419.67212 L 78.68852 445.9016 L 78.68852 445.9016 L 104.91803 445.9016 L 104.91803 393.4426 L 104.91803 367.2131 L 131.14754 340.98358 Q 157.37704 314.7541 131.14754 288.52457 Q 104.91803 262.29507 157.37704 236.06557 Q 209.83606 209.83606 209.83606 183.60655 Q 209.83606 157.37704 236.06557 157.37704 L 262.29507 131.14754 L 262.29507 131.14754 L 262.29507 131.14754 L 262.29507 104.91803 L 262.29507 78.68852 L 262.29507 78.68852 L 262.29507 78.68852 L 262.29507 104.91803 L 262.29507 104.91803 L 288.52457 104.91803 L 288.52457 131.14754 L 314.7541 131.14754 L 314.7541 131.14754 L 367.2131 131.14754 Q 419.67212 131.14754 419.67212 183.60655 Q 445.9016 236.06557 498.36063 236.06557 Q 577.04913 236.06557 577.04913 209.83606 Q 577.04913 183.60655 629.5082 183.60655 L 655.7377 183.60655 L 681.96716 157.37704 L 734.4262 157.37704 L 734.4262 183.60655 L 734.4262 209.83606 L 708.19666 236.06557 Q 681.96716 236.06557 786.8852 393.4426 Q 891.8032 524.59015 891.8032 629.5082 Q 944.26227 734.4262 944.26227 760.6557 L 944.26227 786.8852 L 970.49176 839.34424 L 970.49176 891.8032 L 996.72125 891.8032 L 1022.95074 918.0327 L 1022.95074 918.0327 L 1022.95074 918.0327 L 970.49176 944.26227 Q 944.26227 970.49176 944.26227 996.72125 L 944.26227 1022.95074 L 944.26227 1075.4098 L 944.26227 1127.8688 L 970.49176 1154.0983 L 970.49176 1180.3278 L 996.72125 1180.3278 L 1022.95074 1180.3278 L 1049.1803 1206.5573 L 1075.4098 1206.5573 L 1075.4098 1180.3278 L 1101.6393 1154.0983 L 1101.6393 1154.0983 L 1101.6393 1127.8688 L 1101.6393 1127.8688 L 1101.6393 1127.8688 L 1127.8688 1127.8688 L 1127.8688 1127.8688 L 1154.0983 1101.6393 L 1180.3278 1101.6393 L 1180.3278 1049.1803 Q 1206.5573 996.72125 1180.3278 970.49176 Q 1180.3278 918.0327 1206.5573 918.0327 Q 1232.7869 918.0327 1259.0164 865.5737 L 1259.0164 813.1147 L 1259.0164 760.6557 Q 1259.0164 734.4262 1285.2458 681.96716 Q 1285.2458 629.5082 1311.4753 603.2786 L 1337.7048 603.2786 L 1337.7048 603.2786 L 1363.9343 603.2786 L 1363.9343 577.04913 L 1363.9343 550.81964 L 1390.1638 550.81964 L 1390.1638 550.81964 L 1390.1638 524.59015 L 1416.3933 524.59015 L 1416.3933 524.59015 L 1416.3933 498.36063 L 1416.3933 498.36063 L 1416.3933 498.36063 L 1442.6229 472.13113 Q 1468.8524 445.9016 1468.8524 393.4426 Q 1521.3114 314.7541 1652.4589 157.37704 z M 577.04913 314.7541 Q 655.7377 288.52457 629.5082 340.98358 Q 629.5082 367.2131 577.04913 340.98358 Q 498.36063 340.98358 577.04913 314.7541 z" svg:height="31.213114mm" draw:style-name="style-165" svg:viewBox="0.0 0.0 2124.59 3121.3113" svg:width="21.245901mm" svg:x="140.59015mm" svg:y="232.65573mm"/>
          <draw:path svg:d="M 393.4426 367.2131 L 419.67212 367.2131 L 419.67212 472.13113 L 419.67212 577.04913 L 419.67212 577.04913 L 419.67212 577.04913 L 393.4426 734.4262 L 367.2131 865.5737 L 367.2131 944.26227 Q 367.2131 1022.95074 288.52457 891.8032 Q 209.83606 786.8852 183.60655 681.96716 Q 157.37704 550.81964 104.91803 577.04913 L 52.459015 577.04913 L 52.459015 577.04913 Q 26.229507 577.04913 -1.8189894E-12 524.59015 Q -1.8189894E-12 498.36063 52.459015 498.36063 Q 78.68852 498.36063 52.459015 419.67212 L 52.459015 314.7541 L 52.459015 314.7541 Q 78.68852 314.7541 78.68852 209.83606 L 78.68852 131.14754 L 157.37704 104.91803 Q 262.29507 52.459015 262.29507 0.0 Q 314.7541 -26.229507 340.98358 157.37704 Q 367.2131 367.2131 393.4426 367.2131 z" svg:height="9.442622mm" draw:style-name="style-166" svg:viewBox="0.0 0.0 419.67212 944.26227" svg:width="4.196721mm" svg:x="108.59016mm" svg:y="125.377045mm"/>
          <draw:path svg:d="M 340.98358 0.0 L 340.98358 0.0 L 367.2131 0.0 Q 393.4426 0.0 393.4426 78.68852 Q 393.4426 157.37704 472.13113 183.60655 Q 577.04913 209.83606 603.2786 157.37704 Q 629.5082 131.14754 655.7377 183.60655 L 655.7377 236.06557 L 524.59015 262.29507 Q 419.67212 314.7541 419.67212 340.98358 Q 472.13113 367.2131 472.13113 393.4426 L 472.13113 419.67212 L 445.9016 419.67212 Q 419.67212 419.67212 314.7541 367.2131 L 209.83606 314.7541 L 183.60655 314.7541 L 183.60655 314.7541 L 183.60655 288.52457 L 157.37704 288.52457 L 157.37704 288.52457 L 157.37704 262.29507 L 157.37704 262.29507 L 157.37704 262.29507 L 131.14754 262.29507 L 131.14754 262.29507 L 131.14754 236.06557 L 104.91803 236.06557 L 104.91803 236.06557 L 104.91803 209.83606 L 104.91803 209.83606 L 104.91803 209.83606 L 78.68852 209.83606 L 78.68852 209.83606 L 52.459015 183.60655 L 26.229507 157.37704 L 26.229507 157.37704 L 0.0 157.37704 L 0.0 157.37704 L 0.0 157.37704 L 52.459015 131.14754 L 78.68852 104.91803 L 157.37704 104.91803 Q 209.83606 104.91803 236.06557 78.68852 L 262.29507 52.459015 L 262.29507 52.459015 L 262.29507 52.459015 L 288.52457 52.459015 L 288.52457 52.459015 L 314.7541 26.229507 L 340.98358 0.0 L 340.98358 0.0 z" svg:height="4.196721mm" draw:style-name="style-167" svg:viewBox="0.0 0.0 655.7377 419.67212" svg:width="6.557377mm" svg:x="31.999998mm" svg:y="212.459mm"/>
          <draw:path svg:d="M 1127.8688 0.0 L 1154.0983 0.0 L 1154.0983 0.0 L 1154.0983 26.229507 L 1206.5573 26.229507 Q 1259.0164 26.229507 1285.2458 0.0 L 1311.4753 0.0 L 1311.4753 26.229507 Q 1311.4753 52.459015 1259.0164 104.91803 Q 1180.3278 131.14754 1154.0983 157.37704 L 1154.0983 157.37704 L 1101.6393 157.37704 L 1022.95074 183.60655 L 1022.95074 183.60655 L 996.72125 183.60655 L 996.72125 209.83606 L 996.72125 236.06557 L 944.26227 236.06557 Q 918.0327 236.06557 918.0327 209.83606 Q 891.8032 209.83606 865.5737 314.7541 Q 839.34424 393.4426 708.19666 419.67212 Q 577.04913 445.9016 524.59015 340.98358 Q 472.13113 236.06557 419.67212 236.06557 Q 367.2131 236.06557 262.29507 209.83606 L 131.14754 183.60655 L 78.68852 183.60655 L 26.229507 183.60655 L 0.0 183.60655 L 0.0 183.60655 L 0.0 157.37704 L 0.0 131.14754 L 26.229507 131.14754 L 26.229507 131.14754 L 26.229507 104.91803 L 52.459015 104.91803 L 52.459015 104.91803 L 52.459015 78.68852 L 131.14754 78.68852 L 209.83606 78.68852 L 209.83606 52.459015 L 209.83606 52.459015 L 524.59015 52.459015 Q 839.34424 26.229507 970.49176 26.229507 Q 1101.6393 26.229507 1127.8688 0.0 z" svg:height="4.196721mm" draw:style-name="style-168" svg:viewBox="0.0 0.0 1311.4753 419.67212" svg:width="13.114754mm" svg:x="104.39344mm" svg:y="204.32785mm"/>
          <draw:path svg:d="M 78.68852 26.229507 L 78.68852 1.8189894E-12 L 104.91803 78.68852 Q 104.91803 157.37704 131.14754 157.37704 L 131.14754 157.37704 L 131.14754 209.83606 L 157.37704 236.06557 L 157.37704 236.06557 Q 183.60655 262.29507 209.83606 236.06557 L 262.29507 209.83606 L 314.7541 209.83606 L 340.98358 209.83606 L 314.7541 236.06557 L 288.52457 262.29507 L 288.52457 262.29507 L 262.29507 262.29507 L 262.29507 262.29507 L 262.29507 262.29507 L 209.83606 288.52457 L 183.60655 288.52457 L 131.14754 288.52457 Q 78.68852 314.7541 52.459015 314.7541 L 52.459015 314.7541 L 52.459015 314.7541 Q 52.459015 314.7541 26.229507 288.52457 L 0.0 288.52457 L 0.0 209.83606 Q 0.0 104.91803 26.229507 104.91803 Q 52.459015 104.91803 52.459015 52.459015 L 78.68852 26.229507 L 78.68852 26.229507 z" svg:height="3.1475408mm" draw:style-name="style-169" svg:viewBox="0.0 0.0 340.98358 314.7541" svg:width="3.4098358mm" svg:x="155.80327mm" svg:y="135.34425mm"/>
          <draw:path svg:d="M 104.91803 0.0 L 183.60655 26.229507 L 209.83606 52.459015 Q 262.29507 104.91803 262.29507 104.91803 L 262.29507 104.91803 L 288.52457 131.14754 Q 314.7541 157.37704 419.67212 183.60655 Q 524.59015 209.83606 655.7377 472.13113 Q 786.8852 734.4262 970.49176 891.8032 Q 1154.0983 1049.1803 1416.3933 1206.5573 Q 1678.6885 1311.4753 1731.1475 1337.7048 Q 1783.6064 1363.9343 1836.0654 1363.9343 L 1862.2949 1363.9343 L 1914.754 1390.1638 L 1967.213 1390.1638 L 1967.213 1390.1638 L 1967.213 1416.3933 L 2045.9015 1416.3933 L 2124.59 1416.3933 L 2255.7375 1442.6229 Q 2360.6555 1468.8524 2649.1802 1468.8524 Q 2937.7048 1468.8524 3304.9177 1363.9343 Q 3672.1309 1311.4753 3934.426 1180.3278 L 4170.4917 1049.1803 L 4196.721 1049.1803 L 4222.9507 1049.1803 L 4222.9507 1022.95074 L 4249.18 1022.95074 L 4249.18 1022.95074 L 4249.18 996.72125 L 4275.4097 996.72125 L 4301.639 996.72125 L 4301.639 970.49176 L 4301.639 970.49176 L 4327.8687 970.49176 L 4327.8687 944.26227 L 4354.098 944.26227 Q 4380.3276 944.26227 4537.7046 786.8852 L 4695.0815 681.96716 L 4695.0815 655.7377 L 4721.311 655.7377 L 4721.311 655.7377 L 4721.311 629.5082 L 4721.311 629.5082 L 4721.311 629.5082 L 4747.5405 629.5082 L 4747.5405 629.5082 L 4747.5405 603.2786 L 4773.77 603.2786 L 4773.77 603.2786 L 4773.77 577.04913 L 4773.77 577.04913 L 4773.77 577.04913 L 4799.9995 577.04913 L 4799.9995 577.04913 L 4799.9995 550.81964 L 4826.229 550.81964 L 4826.229 550.81964 L 4826.229 577.04913 L 4826.229 577.04913 L 4826.229 577.04913 L 4852.4585 655.7377 L 4878.6885 734.4262 L 4878.6885 786.8852 L 4878.6885 865.5737 L 4852.4585 970.49176 Q 4826.229 1049.1803 4668.852 1206.5573 Q 4511.475 1363.9343 4275.4097 1521.3114 Q 4039.344 1626.2294 3724.5898 1731.1475 Q 3436.0654 1836.0654 3436.0654 1862.2949 Q 3436.0654 1888.5245 3252.4587 1914.754 Q 3042.6228 1940.9835 2885.2458 1967.213 L 2727.8687 1993.4425 L 2727.8687 1993.4425 L 2701.6392 1993.4425 L 2570.4917 1993.4425 Q 2465.5737 1993.4425 1940.9835 1888.5245 Q 1416.3933 1836.0654 1049.1803 1809.8359 L 681.96716 1783.6064 L 577.04913 1836.0654 Q 472.13113 1836.0654 472.13113 1862.2949 L 472.13113 1862.2949 L 314.7541 1914.754 Q 157.37704 1993.4425 157.37704 1993.4425 L 157.37704 1993.4425 L 131.14754 1993.4425 L 131.14754 1993.4425 L 131.14754 2019.672 L 104.91803 2019.672 L 104.91803 2019.672 L 104.91803 2045.9015 L 104.91803 2045.9015 L 104.91803 2045.9015 L 78.68852 2045.9015 L 78.68852 2045.9015 L 52.459015 2072.131 L 26.229507 2072.131 L 26.229507 1757.377 Q 0.0 1442.6229 0.0 734.4262 Q 0.0 0.0 104.91803 0.0 z" svg:height="20.72131mm" draw:style-name="style-170" svg:viewBox="0.0 0.0 4878.6885 2072.131" svg:width="48.786884mm" svg:x="17.836065mm" svg:y="254.9508mm"/>
          <draw:path svg:d="M 472.13113 0.0 L 472.13113 0.0 L 472.13113 0.0 Q 472.13113 0.0 498.36063 26.229507 L 498.36063 78.68852 L 472.13113 131.14754 Q 472.13113 157.37704 445.9016 157.37704 L 445.9016 157.37704 L 419.67212 157.37704 Q 419.67212 183.60655 367.2131 236.06557 Q 288.52457 288.52457 288.52457 262.29507 Q 288.52457 236.06557 157.37704 236.06557 L 0.0 262.29507 L 0.0 236.06557 Q 0.0 236.06557 0.0 236.06557 Q 0.0 209.83606 0.0 131.14754 L 0.0 78.68852 L 52.459015 104.91803 Q 78.68852 131.14754 157.37704 78.68852 Q 236.06557 26.229507 236.06557 52.459015 Q 236.06557 78.68852 314.7541 78.68852 Q 367.2131 52.459015 419.67212 26.229507 Q 445.9016 26.229507 472.13113 0.0 z" svg:height="2.6229506mm" draw:style-name="style-171" svg:viewBox="0.0 0.0 498.36063 262.29507" svg:width="4.9836063mm" svg:x="158.9508mm" svg:y="139.27869mm"/>
          <draw:path svg:d="M 472.13113 0.0 L 472.13113 0.0 L 498.36063 0.0 L 498.36063 0.0 L 524.59015 52.459015 Q 524.59015 104.91803 550.81964 131.14754 L 550.81964 157.37704 L 550.81964 157.37704 Q 577.04913 183.60655 577.04913 209.83606 L 577.04913 236.06557 L 708.19666 419.67212 Q 813.1147 629.5082 865.5737 681.96716 Q 944.26227 760.6557 944.26227 786.8852 L 944.26227 786.8852 L 918.0327 813.1147 Q 891.8032 839.34424 891.8032 839.34424 L 865.5737 839.34424 L 839.34424 839.34424 Q 839.34424 839.34424 786.8852 760.6557 Q 708.19666 681.96716 629.5082 524.59015 Q 524.59015 367.2131 498.36063 367.2131 Q 472.13113 367.2131 314.7541 577.04913 Q 157.37704 760.6557 157.37704 944.26227 L 157.37704 1101.6393 L 183.60655 1127.8688 L 209.83606 1154.0983 L 209.83606 1180.3278 L 209.83606 1206.5573 L 236.06557 1206.5573 L 236.06557 1232.7869 L 236.06557 1232.7869 L 236.06557 1259.0164 L 209.83606 1259.0164 L 209.83606 1259.0164 L 209.83606 1232.7869 L 209.83606 1232.7869 L 183.60655 1232.7869 L 183.60655 1206.5573 L 183.60655 1206.5573 L 157.37704 1206.5573 L 157.37704 1180.3278 L 157.37704 1154.0983 L 131.14754 1154.0983 L 131.14754 1154.0983 L 104.91803 1154.0983 L 78.68852 1154.0983 L 78.68852 1154.0983 L 52.459015 1154.0983 L 52.459015 1154.0983 L 52.459015 1154.0983 L 52.459015 1154.0983 L 52.459015 1154.0983 L 26.229507 1127.8688 L 0.0 1101.6393 L 0.0 944.26227 Q 0.0 786.8852 26.229507 734.4262 Q 52.459015 708.19666 236.06557 393.4426 L 419.67212 78.68852 L 445.9016 52.459015 L 472.13113 26.229507 L 472.13113 26.229507 L 472.13113 0.0 L 472.13113 0.0 z" svg:height="12.590163mm" draw:style-name="style-172" svg:viewBox="0.0 0.0 944.26227 1259.0164" svg:width="9.442622mm" svg:x="133.77048mm" svg:y="273.31146mm"/>
          <draw:path svg:d="M 2491.8032 0.0 L 2491.8032 0.0 L 2518.0327 26.229507 Q 2544.2622 26.229507 2570.4917 26.229507 L 2596.7212 26.229507 L 2596.7212 52.459015 Q 2570.4917 78.68852 2386.885 236.06557 Q 2203.2786 393.4426 1914.754 498.36063 Q 1626.2294 603.2786 1101.6393 603.2786 Q 550.81964 603.2786 314.7541 498.36063 L 78.68852 393.4426 L 78.68852 393.4426 L 78.68852 393.4426 L 78.68852 393.4426 L 104.91803 367.2131 L 104.91803 367.2131 L 104.91803 340.98358 L 104.91803 340.98358 L 104.91803 340.98358 L 78.68852 340.98358 L 78.68852 340.98358 L 78.68852 314.7541 L 52.459015 314.7541 L 52.459015 314.7541 L 52.459015 288.52457 L 52.459015 288.52457 L 52.459015 288.52457 L 52.459015 288.52457 L 26.229507 288.52457 L 26.229507 288.52457 L 26.229507 262.29507 L 0.0 262.29507 L 0.0 262.29507 L 0.0 236.06557 L 0.0 236.06557 L 52.459015 236.06557 L 78.68852 236.06557 L 78.68852 262.29507 L 104.91803 262.29507 L 104.91803 262.29507 L 104.91803 288.52457 L 104.91803 288.52457 L 104.91803 288.52457 L 131.14754 288.52457 L 131.14754 288.52457 L 367.2131 393.4426 Q 577.04913 445.9016 1049.1803 445.9016 Q 1547.5409 445.9016 1809.8359 393.4426 Q 2072.131 288.52457 2255.7375 183.60655 Q 2439.3442 26.229507 2439.3442 26.229507 Q 2465.5737 26.229507 2465.5737 26.229507 L 2465.5737 26.229507 L 2465.5737 26.229507 Q 2465.5737 0.0 2491.8032 0.0 z" svg:height="6.0327864mm" draw:style-name="style-173" svg:viewBox="0.0 0.0 2596.7212 603.2786" svg:width="25.96721mm" svg:x="154.75409mm" svg:y="260.98358mm"/>
          <draw:path svg:d="M 2754.0981 4459.016 L 2754.0981 4511.475 L 2754.0981 4537.7046 L 2754.0981 4563.934 L 2780.3276 4537.7046 Q 2832.7866 4511.475 2911.4753 4511.475 Q 2963.9343 4511.475 2963.9343 4537.7046 Q 2990.1638 4563.934 3016.3933 4563.934 L 3016.3933 4563.934 L 3016.3933 6977.049 L 3016.3933 9390.163 L 3016.3933 9390.163 L 2990.1638 9390.163 L 2963.9343 9416.393 L 2937.7048 9416.393 L 2937.7048 9390.163 L 2937.7048 9337.704 L 2911.4753 9337.704 L 2885.2458 9337.704 L 2885.2458 9363.934 L 2859.016 9363.934 L 2859.016 9363.934 L 2859.016 9337.704 L 2859.016 9337.704 L 2859.016 9337.704 L 2832.7866 9285.245 Q 2806.5571 9259.016 2806.5571 9232.786 Q 2806.5571 9180.327 2754.0981 9180.327 Q 2701.6392 9180.327 2701.6392 9127.868 Q 2675.4097 9075.409 2622.9507 9049.18 Q 2596.7212 8996.721 2518.0327 9022.95 Q 2465.5737 9049.18 2439.3442 8970.491 L 2439.3442 8918.032 L 2386.885 8918.032 L 2360.6555 8918.032 L 2360.6555 8970.491 Q 2360.6555 9022.95 2334.426 9022.95 Q 2334.426 9049.18 2308.1965 9075.409 Q 2281.967 9101.639 2281.967 9285.245 Q 2281.967 9468.852 2255.7375 9573.77 L 2229.508 9678.6875 L 2229.508 9731.147 L 2229.508 9783.606 L 2203.2786 9757.377 L 2177.049 9731.147 L 2177.049 9704.917 Q 2177.049 9678.6875 2150.8196 9704.917 L 2124.59 9704.917 L 2150.8196 9914.754 Q 2177.049 10098.36 2177.049 10124.59 Q 2177.049 10150.819 2150.8196 10150.819 Q 2124.59 10150.819 2124.59 10386.885 Q 2124.59 10596.721 2072.131 10780.327 Q 2019.672 10963.934 1993.4425 11068.852 Q 1967.213 11147.54 1940.9835 11147.54 Q 1914.754 11147.54 1914.754 11173.77 Q 1888.5245 11226.229 1862.2949 11226.229 Q 1836.0654 11226.229 1809.8359 11278.6875 Q 1783.6064 11357.376 1704.918 11383.605 Q 1599.9999 11383.605 1599.9999 11409.835 Q 1599.9999 11436.064 1573.7704 11436.064 Q 1547.5409 11436.064 1495.0819 11462.294 L 1468.8524 11462.294 L 1442.6229 11514.754 Q 1442.6229 11567.213 1495.0819 11567.213 Q 1547.5409 11567.213 1521.3114 11619.672 Q 1495.0819 11645.901 1468.8524 11672.131 Q 1442.6229 11672.131 1495.0819 11750.819 Q 1521.3114 11829.508 1547.5409 11829.508 Q 1573.7704 11829.508 1547.5409 11855.737 Q 1521.3114 11908.196 1468.8524 11934.426 Q 1390.1638 11960.655 1390.1638 12013.114 Q 1390.1638 12039.344 1416.3933 12065.573 Q 1442.6229 12065.573 1442.6229 12091.803 Q 1442.6229 12118.032 1337.7048 12170.491 Q 1232.7869 12222.95 1232.7869 12327.868 Q 1232.7869 12406.557 1180.3278 12380.327 Q 1154.0983 12380.327 1154.0983 12432.786 L 1127.8688 12485.245 L 1127.8688 12485.245 L 1127.8688 12485.245 L 1127.8688 12459.016 L 1127.8688 12459.016 L 1101.6393 12459.016 Q 1101.6393 12432.786 1075.4098 12459.016 L 1049.1803 12459.016 L 1022.95074 12459.016 L 1022.95074 12485.245 L 1022.95074 12485.245 L 1022.95074 12485.245 L 1022.95074 12485.245 L 1022.95074 12511.475 L 996.72125 12511.475 L 996.72125 12511.475 L 996.72125 12485.245 L 970.49176 12485.245 L 970.49176 12432.786 L 970.49176 12354.098 L 944.26227 12354.098 L 944.26227 12327.868 L 891.8032 12327.868 Q 839.34424 12327.868 813.1147 12354.098 L 786.8852 12354.098 L 786.8852 12327.868 Q 813.1147 12301.639 813.1147 12275.409 L 813.1147 12275.409 L 839.34424 12222.95 L 865.5737 12196.721 L 865.5737 12144.262 Q 865.5737 12091.803 970.49176 11619.672 L 1049.1803 11147.54 L 1049.1803 11042.622 Q 1075.4098 10937.704 1075.4098 9993.442 Q 1075.4098 9049.18 970.49176 8445.901 L 865.5737 7868.852 L 865.5737 7842.6226 Q 865.5737 7816.393 734.4262 7449.1797 Q 603.2786 7055.7373 550.81964 6924.59 L 472.13113 6767.213 L 472.13113 6714.754 L 445.9016 6688.5244 L 445.9016 6662.295 L 445.9016 6636.0654 L 419.67212 6609.8354 L 393.4426 6583.606 L 393.4426 6557.3765 Q 393.4426 6504.9175 367.2131 6478.688 L 367.2131 6452.4585 L 367.2131 6399.9995 L 340.98358 6373.77 L 340.98358 6295.0815 L 340.98358 6216.393 L 314.7541 6190.1636 Q 288.52457 6137.7046 288.52457 6111.475 L 262.29507 6085.2456 L 262.29507 6085.2456 Q 288.52457 6085.2456 288.52457 6032.7866 Q 288.52457 5954.098 236.06557 5796.721 Q 183.60655 5639.3438 78.68852 5245.9014 L 0.0 4878.6885 L 0.0 4695.0815 Q 26.229507 4511.475 26.229507 4406.557 L 52.459015 4301.639 L 157.37704 4144.262 Q 288.52457 3986.885 367.2131 3934.426 Q 472.13113 3881.967 603.2786 3881.967 Q 760.6557 3881.967 865.5737 3908.1965 Q 944.26227 3960.6555 944.26227 3986.885 Q 944.26227 4013.1145 970.49176 4013.1145 Q 996.72125 4039.344 996.72125 4039.344 L 1022.95074 4039.344 L 1022.95074 4039.344 L 1022.95074 4039.344 L 1049.1803 4065.5735 L 1075.4098 4091.803 L 1101.6393 4091.803 L 1127.8688 4091.803 L 1127.8688 4039.344 L 1127.8688 3960.6555 L 1154.0983 3567.213 Q 1154.0983 3173.7703 1127.8688 3173.7703 L 1075.4098 3173.7703 L 1075.4098 3173.7703 Q 1075.4098 3147.5408 1127.8688 3147.5408 Q 1154.0983 3121.3113 1154.0983 3095.0818 Q 1180.3278 3068.8523 1180.3278 2990.1638 Q 1180.3278 2885.2458 1154.0983 2911.4753 Q 1127.8688 2937.7048 1127.8688 2885.2458 Q 1127.8688 2859.016 1154.0983 2832.7866 Q 1180.3278 2832.7866 1180.3278 2754.0981 L 1154.0983 2675.4097 L 1154.0983 2675.4097 Q 1180.3278 2675.4097 1180.3278 1363.9343 L 1206.5573 26.229507 L 1206.5573 26.229507 L 1232.7869 26.229507 L 1232.7869 0.0 Q 1232.7869 -26.229507 1337.7048 0.0 Q 1442.6229 0.0 1442.6229 26.229507 Q 1442.6229 52.459015 1521.3114 52.459015 Q 1599.9999 78.68852 1599.9999 104.91803 Q 1599.9999 131.14754 1573.7704 131.14754 Q 1547.5409 157.37704 1599.9999 209.83606 Q 1652.4589 262.29507 1678.6885 288.52457 Q 1678.6885 314.7541 1731.1475 314.7541 Q 1783.6064 314.7541 1757.377 340.98358 Q 1731.1475 367.2131 1757.377 367.2131 Q 1757.377 393.4426 1783.6064 419.67212 Q 1783.6064 419.67212 1862.2949 445.9016 Q 1914.754 445.9016 1914.754 498.36063 Q 1888.5245 550.81964 1914.754 550.81964 Q 1940.9835 550.81964 1940.9835 603.2786 Q 1940.9835 655.7377 1993.4425 681.96716 Q 2072.131 708.19666 2098.3606 734.4262 Q 2124.59 786.8852 2203.2786 1022.95074 Q 2281.967 1259.0164 2334.426 1416.3933 Q 2386.885 1547.5409 2386.885 1704.918 Q 2413.1145 1836.0654 2439.3442 1888.5245 Q 2439.3442 1940.9835 2491.8032 2465.5737 Q 2491.8032 2990.1638 2518.0327 2990.1638 Q 2544.2622 2963.9343 2544.2622 3042.6228 Q 2596.7212 3121.3113 2596.7212 3121.3113 Q 2649.1802 3121.3113 2649.1802 3619.6719 Q 2649.1802 4091.803 2675.4097 4170.4917 Q 2701.6392 4249.18 2727.8687 4249.18 Q 2754.0981 4275.4097 2754.0981 4327.8687 Q 2754.0981 4380.3276 2754.0981 4459.016 z M 445.9016 4511.475 L 577.04913 4485.2456 L 655.7377 4511.475 Q 760.6557 4563.934 813.1147 4642.6226 Q 865.5737 4721.311 865.5737 4773.77 Q 865.5737 4826.229 996.72125 4826.229 Q 1127.8688 4852.4585 1127.8688 4931.1475 Q 1127.8688 5036.0654 1101.6393 5403.2783 L 1075.4098 5744.2617 L 1075.4098 5770.4917 L 1075.4098 5822.9507 L 1075.4098 5822.9507 L 1075.4098 5849.18 L 1075.4098 5849.18 L 1075.4098 5875.4097 L 1075.4098 5875.4097 L 1075.4098 5875.4097 L 1049.1803 6111.475 Q 1022.95074 6347.5405 996.72125 6504.9175 Q 970.49176 6662.295 944.26227 6793.4424 L 918.0327 6924.59 L 918.0327 6977.049 L 918.0327 7055.7373 L 891.8032 7055.7373 L 865.5737 7055.7373 L 865.5737 7029.508 L 865.5737 7003.2783 L 839.34424 6977.049 L 813.1147 6950.8193 L 813.1147 6950.8193 L 813.1147 6924.59 L 813.1147 6924.59 L 813.1147 6924.59 L 786.8852 6872.131 Q 760.6557 6845.9014 655.7377 6557.3765 L 524.59015 6295.0815 L 524.59015 6295.0815 L 498.36063 6268.852 L 498.36063 6242.6226 L 498.36063 6216.393 L 472.13113 6190.1636 L 445.9016 6163.934 L 445.9016 6137.7046 Q 445.9016 6085.2456 314.7541 5718.032 Q 183.60655 5350.8193 183.60655 5036.0654 Q 183.60655 4721.311 262.29507 4616.393 Q 340.98358 4537.7046 445.9016 4511.475 z" svg:height="125.114746mm" draw:style-name="style-174" svg:viewBox="0.0 0.0 3016.3933 12511.475" svg:width="30.163933mm" svg:x="184.91801mm" svg:y="40.91803mm"/>
          <draw:path svg:d="M 26.229507 26.229507 L 26.229507 0.0 L 26.229507 0.0 L 52.459015 0.0 L 52.459015 0.0 L 52.459015 0.0 L 104.91803 26.229507 L 183.60655 52.459015 L 340.98358 78.68852 Q 498.36063 104.91803 524.59015 131.14754 L 550.81964 131.14754 L 550.81964 157.37704 L 550.81964 209.83606 L 577.04913 209.83606 Q 603.2786 209.83606 681.96716 183.60655 L 734.4262 183.60655 L 734.4262 183.60655 Q 734.4262 209.83606 708.19666 209.83606 Q 681.96716 209.83606 681.96716 236.06557 Q 681.96716 262.29507 550.81964 236.06557 L 419.67212 209.83606 L 419.67212 236.06557 L 419.67212 236.06557 L 393.4426 262.29507 L 393.4426 288.52457 L 367.2131 288.52457 Q 367.2131 262.29507 367.2131 262.29507 L 340.98358 262.29507 L 340.98358 262.29507 Q 314.7541 236.06557 288.52457 183.60655 Q 262.29507 131.14754 236.06557 131.14754 L 209.83606 104.91803 L 157.37704 104.91803 Q 104.91803 104.91803 52.459015 78.68852 L 0.0 78.68852 L 0.0 52.459015 Q 0.0 52.459015 26.229507 26.229507 z" svg:height="2.8852458mm" draw:style-name="style-175" svg:viewBox="0.0 0.0 734.4262 288.52457" svg:width="7.3442616mm" svg:x="159.4754mm" svg:y="220.32785mm"/>
          <draw:path svg:d="M 52.459015 26.229507 L 104.91803 9.094947E-13 L 131.14754 52.459015 Q 131.14754 104.91803 183.60655 104.91803 Q 209.83606 104.91803 209.83606 209.83606 Q 236.06557 288.52457 236.06557 314.7541 L 236.06557 340.98358 L 209.83606 340.98358 Q 183.60655 314.7541 157.37704 314.7541 Q 131.14754 314.7541 104.91803 367.2131 Q 78.68852 393.4426 52.459015 445.9016 L 0.0 498.36063 L 0.0 498.36063 Q -26.229507 498.36063 26.229507 393.4426 L 52.459015 288.52457 L 52.459015 262.29507 Q 26.229507 236.06557 26.229507 209.83606 Q 26.229507 209.83606 0.0 131.14754 Q -26.229507 52.459015 52.459015 26.229507 z" svg:height="4.9836063mm" draw:style-name="style-176" svg:viewBox="0.0 0.0 236.06557 498.36063" svg:width="2.3606555mm" svg:x="105.70491mm" svg:y="80.26229mm"/>
          <draw:path svg:d="M 314.7541 -3.6379788E-12 L 340.98358 -3.6379788E-12 L 340.98358 -3.6379788E-12 L 340.98358 -3.6379788E-12 L 340.98358 26.229507 L 314.7541 26.229507 L 314.7541 26.229507 L 314.7541 52.459015 L 262.29507 52.459015 L 236.06557 52.459015 L 183.60655 78.68852 Q 104.91803 104.91803 131.14754 157.37704 Q 131.14754 209.83606 104.91803 209.83606 L 78.68852 209.83606 L 52.459015 209.83606 Q 52.459015 209.83606 26.229507 183.60655 L 0.0 157.37704 L 0.0 131.14754 L 0.0 104.91803 L 26.229507 104.91803 L 26.229507 104.91803 L 26.229507 78.68852 L 52.459015 78.68852 L 52.459015 78.68852 L 52.459015 52.459015 L 157.37704 52.459015 Q 288.52457 -3.6379788E-12 314.7541 -3.6379788E-12 z" svg:height="2.0983605mm" draw:style-name="style-177" svg:viewBox="0.0 0.0 340.98358 209.83606" svg:width="3.4098358mm" svg:x="159.4754mm" svg:y="166.81966mm"/>
          <draw:path svg:d="M 262.29507 26.229507 L 393.4426 0.0 L 419.67212 26.229507 Q 419.67212 26.229507 367.2131 78.68852 Q 340.98358 78.68852 367.2131 104.91803 Q 393.4426 131.14754 393.4426 131.14754 L 393.4426 131.14754 L 288.52457 157.37704 Q 209.83606 183.60655 157.37704 288.52457 Q 104.91803 367.2131 157.37704 655.7377 Q 157.37704 970.49176 262.29507 1285.2458 Q 367.2131 1573.7704 393.4426 1599.9999 L 419.67212 1652.4589 L 419.67212 1678.6885 L 419.67212 1704.918 L 445.9016 1757.377 L 445.9016 1783.6064 L 445.9016 1783.6064 L 472.13113 1783.6064 L 472.13113 1809.8359 L 472.13113 1809.8359 L 472.13113 1809.8359 L 472.13113 1836.0654 L 445.9016 1836.0654 L 419.67212 1809.8359 L 367.2131 1809.8359 L 340.98358 1809.8359 L 340.98358 1809.8359 L 314.7541 1783.6064 L 314.7541 1757.377 L 314.7541 1731.1475 L 288.52457 1704.918 L 262.29507 1678.6885 L 262.29507 1652.4589 Q 262.29507 1599.9999 131.14754 1232.7869 Q 0.0 865.5737 0.0 550.81964 Q 0.0 236.06557 78.68852 131.14754 Q 157.37704 52.459015 262.29507 26.229507 z" svg:height="18.360655mm" draw:style-name="style-178" svg:viewBox="0.0 0.0 472.13113 1836.0654" svg:width="4.721311mm" svg:x="186.75409mm" svg:y="85.770485mm"/>
          <draw:path svg:d="M 367.2131 52.459015 L 419.67212 9.094947E-13 L 603.2786 9.094947E-13 L 786.8852 9.094947E-13 L 786.8852 9.094947E-13 L 786.8852 9.094947E-13 L 786.8852 26.229507 L 786.8852 26.229507 L 813.1147 26.229507 L 813.1147 52.459015 L 786.8852 52.459015 L 760.6557 52.459015 L 760.6557 78.68852 L 786.8852 78.68852 L 786.8852 78.68852 L 786.8852 104.91803 L 734.4262 104.91803 L 708.19666 104.91803 L 734.4262 131.14754 L 786.8852 157.37704 L 786.8852 157.37704 L 786.8852 157.37704 L 681.96716 157.37704 L 550.81964 157.37704 L 629.5082 236.06557 Q 734.4262 314.7541 734.4262 340.98358 L 734.4262 367.2131 L 708.19666 367.2131 Q 681.96716 393.4426 708.19666 419.67212 L 734.4262 472.13113 L 734.4262 498.36063 L 734.4262 524.59015 L 708.19666 524.59015 L 681.96716 524.59015 L 681.96716 498.36063 L 681.96716 498.36063 L 655.7377 498.36063 L 655.7377 472.13113 L 655.7377 472.13113 L 629.5082 472.13113 L 629.5082 472.13113 L 629.5082 472.13113 L 577.04913 472.13113 Q 550.81964 472.13113 524.59015 472.13113 L 524.59015 472.13113 L 472.13113 472.13113 L 445.9016 472.13113 L 445.9016 472.13113 Q 445.9016 472.13113 472.13113 445.9016 Q 498.36063 419.67212 419.67212 419.67212 Q 340.98358 419.67212 340.98358 472.13113 L 340.98358 498.36063 L 314.7541 498.36063 L 288.52457 498.36063 L 288.52457 498.36063 Q 288.52457 524.59015 262.29507 524.59015 L 209.83606 550.81964 L 209.83606 550.81964 Q 183.60655 577.04913 183.60655 577.04913 L 183.60655 577.04913 L 157.37704 577.04913 L 157.37704 577.04913 L 157.37704 603.2786 L 157.37704 603.2786 L 157.37704 603.2786 L 131.14754 629.5082 L 131.14754 629.5082 L 131.14754 629.5082 L 104.91803 629.5082 L 104.91803 629.5082 L 78.68852 629.5082 L 52.459015 629.5082 L 52.459015 629.5082 L 52.459015 629.5082 L 26.229507 629.5082 L 26.229507 629.5082 L 26.229507 655.7377 L 3.6379788E-12 655.7377 L 3.6379788E-12 629.5082 L 3.6379788E-12 603.2786 L 3.6379788E-12 577.04913 L 3.6379788E-12 550.81964 L 26.229507 550.81964 L 26.229507 524.59015 L 26.229507 524.59015 L 52.459015 524.59015 L 52.459015 524.59015 L 52.459015 524.59015 L 52.459015 498.36063 L 52.459015 498.36063 L 78.68852 498.36063 L 78.68852 472.13113 L 78.68852 472.13113 L 104.91803 472.13113 L 104.91803 472.13113 L 104.91803 472.13113 L 209.83606 419.67212 Q 314.7541 367.2131 393.4426 340.98358 L 472.13113 340.98358 L 472.13113 314.7541 L 472.13113 288.52457 L 445.9016 288.52457 Q 419.67212 262.29507 393.4426 262.29507 Q 367.2131 236.06557 340.98358 157.37704 Q 314.7541 78.68852 367.2131 52.459015 z" svg:height="6.557377mm" draw:style-name="style-179" svg:viewBox="0.0 0.0 813.1147 655.7377" svg:width="8.131147mm" svg:x="176.78688mm" svg:y="76.06557mm"/>
          <draw:path svg:d="M 183.60655 0.0 L 262.29507 0.0 L 262.29507 26.229507 L 288.52457 26.229507 L 288.52457 26.229507 L 288.52457 52.459015 L 340.98358 157.37704 Q 393.4426 262.29507 393.4426 288.52457 Q 393.4426 314.7541 393.4426 314.7541 Q 419.67212 314.7541 445.9016 340.98358 L 445.9016 340.98358 L 393.4426 393.4426 Q 340.98358 472.13113 340.98358 472.13113 L 340.98358 472.13113 L 314.7541 472.13113 L 288.52457 472.13113 L 262.29507 472.13113 Q 236.06557 472.13113 236.06557 419.67212 L 209.83606 367.2131 L 183.60655 367.2131 L 157.37704 367.2131 L 157.37704 655.7377 L 157.37704 944.26227 L 157.37704 944.26227 L 157.37704 970.49176 L 157.37704 970.49176 L 131.14754 970.49176 L 131.14754 786.8852 Q 131.14754 629.5082 104.91803 524.59015 Q 78.68852 393.4426 52.459015 288.52457 L 0.0 183.60655 L 0.0 183.60655 L 26.229507 183.60655 L 26.229507 157.37704 Q 26.229507 104.91803 52.459015 104.91803 Q 78.68852 104.91803 104.91803 52.459015 Q 131.14754 0.0 183.60655 0.0 z" svg:height="9.704918mm" draw:style-name="style-180" svg:viewBox="0.0 0.0 445.9016 970.49176" svg:width="4.4590163mm" svg:x="110.42622mm" svg:y="107.01639mm"/>
          <draw:path svg:d="M 78.68852 78.68852 L 131.14754 0.0 L 104.91803 183.60655 Q 78.68852 367.2131 78.68852 367.2131 L 78.68852 367.2131 L 104.91803 393.4426 Q 131.14754 419.67212 131.14754 445.9016 L 131.14754 472.13113 L 104.91803 472.13113 Q 78.68852 472.13113 26.229507 340.98358 L 0.0 236.06557 L 0.0 209.83606 Q 26.229507 157.37704 78.68852 78.68852 z" svg:height="4.721311mm" draw:style-name="style-181" svg:viewBox="0.0 0.0 131.14754 472.13113" svg:width="1.3114753mm" svg:x="156.59015mm" svg:y="222.42622mm"/>
          <draw:path svg:d="M 472.13113 -1.8189894E-12 L 498.36063 -1.8189894E-12 L 498.36063 26.229507 L 472.13113 78.68852 L 472.13113 104.91803 L 472.13113 131.14754 L 472.13113 157.37704 L 472.13113 183.60655 L 472.13113 183.60655 Q 472.13113 183.60655 524.59015 209.83606 L 577.04913 209.83606 L 603.2786 236.06557 Q 629.5082 236.06557 603.2786 262.29507 L 577.04913 288.52457 L 577.04913 288.52457 L 577.04913 288.52457 L 603.2786 314.7541 L 603.2786 340.98358 L 577.04913 340.98358 Q 577.04913 340.98358 524.59015 314.7541 Q 445.9016 314.7541 445.9016 340.98358 L 419.67212 367.2131 L 419.67212 367.2131 Q 419.67212 340.98358 262.29507 314.7541 Q 104.91803 288.52457 52.459015 183.60655 L 0.0 104.91803 L 26.229507 104.91803 L 52.459015 104.91803 L 209.83606 78.68852 Q 340.98358 78.68852 340.98358 104.91803 Q 340.98358 131.14754 419.67212 78.68852 Q 472.13113 26.229507 472.13113 -1.8189894E-12 z" svg:height="3.6721308mm" draw:style-name="style-182" svg:viewBox="0.0 0.0 603.2786 367.2131" svg:width="6.0327864mm" svg:x="158.42622mm" svg:y="140.85245mm"/>
          <draw:path svg:d="M 1337.7048 0.0 L 1363.9343 0.0 L 1390.1638 26.229507 Q 1442.6229 52.459015 1442.6229 52.459015 L 1442.6229 78.68852 L 1442.6229 78.68852 Q 1442.6229 104.91803 1390.1638 104.91803 Q 1311.4753 157.37704 1075.4098 183.60655 L 813.1147 209.83606 L 813.1147 236.06557 L 813.1147 262.29507 L 839.34424 262.29507 L 839.34424 262.29507 L 839.34424 288.52457 L 865.5737 288.52457 L 865.5737 288.52457 L 865.5737 314.7541 L 891.8032 314.7541 L 918.0327 314.7541 L 918.0327 340.98358 L 918.0327 340.98358 L 944.26227 340.98358 L 944.26227 367.2131 L 1022.95074 393.4426 Q 1075.4098 445.9016 1101.6393 472.13113 L 1101.6393 472.13113 L 1101.6393 472.13113 L 1101.6393 472.13113 L 1101.6393 498.36063 L 1075.4098 498.36063 L 1075.4098 498.36063 L 1075.4098 524.59015 L 1075.4098 524.59015 L 1075.4098 524.59015 L 1101.6393 524.59015 L 1101.6393 524.59015 L 1101.6393 550.81964 L 1127.8688 550.81964 L 1127.8688 577.04913 L 1127.8688 603.2786 L 1154.0983 603.2786 L 1154.0983 629.5082 L 1154.0983 629.5082 L 1180.3278 629.5082 L 1180.3278 629.5082 L 1180.3278 629.5082 L 1180.3278 655.7377 L 1154.0983 655.7377 L 1127.8688 655.7377 Q 1101.6393 629.5082 918.0327 524.59015 Q 760.6557 419.67212 445.9016 314.7541 L 131.14754 157.37704 L 131.14754 157.37704 L 131.14754 157.37704 L 104.91803 157.37704 L 104.91803 157.37704 L 78.68852 131.14754 L 52.459015 104.91803 L 26.229507 104.91803 L 0.0 104.91803 L 550.81964 78.68852 Q 1075.4098 52.459015 1180.3278 52.459015 Q 1285.2458 0.0 1337.7048 0.0 z" svg:height="6.557377mm" draw:style-name="style-183" svg:viewBox="0.0 0.0 1442.6229 655.7377" svg:width="14.426229mm" svg:x="115.67213mm" svg:y="219.27867mm"/>
          <draw:path svg:d="M 839.34424 52.459015 L 839.34424 52.459015 L 839.34424 52.459015 Q 839.34424 78.68852 865.5737 78.68852 L 891.8032 78.68852 L 891.8032 104.91803 Q 891.8032 131.14754 918.0327 131.14754 L 918.0327 131.14754 L 918.0327 131.14754 Q 918.0327 131.14754 944.26227 157.37704 L 944.26227 157.37704 L 944.26227 183.60655 Q 944.26227 236.06557 970.49176 314.7541 L 970.49176 393.4426 L 970.49176 445.9016 Q 944.26227 472.13113 891.8032 603.2786 Q 839.34424 760.6557 577.04913 996.72125 L 314.7541 1232.7869 L 314.7541 1232.7869 L 314.7541 1232.7869 L 288.52457 1232.7869 L 288.52457 1232.7869 L 288.52457 1259.0164 L 262.29507 1259.0164 L 262.29507 1259.0164 L 262.29507 1285.2458 L 262.29507 1285.2458 L 262.29507 1285.2458 L 262.29507 1285.2458 Q 236.06557 1285.2458 236.06557 1311.4753 L 236.06557 1311.4753 L 209.83606 1311.4753 Q 209.83606 1337.7048 209.83606 1337.7048 L 209.83606 1337.7048 L 209.83606 1337.7048 Q 183.60655 1337.7048 183.60655 1363.9343 L 183.60655 1363.9343 L 157.37704 1363.9343 L 157.37704 1390.1638 L 157.37704 1390.1638 L 157.37704 1390.1638 L 131.14754 1390.1638 L 131.14754 1390.1638 L 131.14754 1416.3933 L 104.91803 1416.3933 L 104.91803 1416.3933 L 104.91803 1442.6229 L 104.91803 1442.6229 L 104.91803 1442.6229 L 78.68852 1442.6229 L 78.68852 1442.6229 L 78.68852 1468.8524 L 52.459015 1468.8524 L 52.459015 1495.0819 L 52.459015 1521.3114 L 26.229507 1521.3114 L 0.0 1521.3114 L 0.0 1495.0819 L 0.0 1468.8524 L 26.229507 1468.8524 L 26.229507 1442.6229 L 26.229507 1442.6229 L 52.459015 1442.6229 L 52.459015 1390.1638 L 52.459015 1337.7048 L 78.68852 1285.2458 Q 104.91803 1259.0164 104.91803 1127.8688 L 131.14754 1022.95074 L 131.14754 1022.95074 L 157.37704 1022.95074 L 157.37704 970.49176 L 157.37704 918.0327 L 157.37704 708.19666 Q 157.37704 498.36063 157.37704 498.36063 L 157.37704 498.36063 L 157.37704 393.4426 Q 183.60655 288.52457 236.06557 262.29507 Q 288.52457 262.29507 288.52457 183.60655 Q 314.7541 78.68852 367.2131 26.229507 Q 419.67212 -26.229507 603.2786 0.0 Q 786.8852 26.229507 786.8852 26.229507 Q 813.1147 26.229507 839.34424 52.459015 z" svg:height="15.213114mm" draw:style-name="style-184" svg:viewBox="0.0 0.0 970.49176 1521.3114" svg:width="9.704918mm" svg:x="152.65573mm" svg:y="81.04918mm"/>
          <draw:path svg:d="M 5324.59 78.68852 L 5324.59 78.68852 L 5167.213 236.06557 Q 5036.0654 367.2131 4852.4585 472.13113 Q 4668.852 577.04913 4642.6226 603.2786 L 4616.393 629.5082 L 4590.1636 629.5082 L 4563.934 629.5082 L 4537.7046 655.7377 L 4511.475 681.96716 L 4511.475 681.96716 L 4511.475 681.96716 L 4485.2456 681.96716 Q 4432.7866 681.96716 4327.8687 734.4262 Q 4222.9507 734.4262 3698.3604 760.6557 L 3147.5408 786.8852 L 3173.7703 786.8852 L 3199.9998 786.8852 L 3226.2292 813.1147 L 3252.4587 839.34424 L 3252.4587 839.34424 L 3278.6882 839.34424 L 3278.6882 839.34424 L 3278.6882 839.34424 L 3593.4424 996.72125 Q 3908.1965 1101.6393 4065.5735 1206.5573 Q 4249.18 1311.4753 4275.4097 1337.7048 L 4301.639 1337.7048 L 4301.639 1337.7048 L 4301.639 1363.9343 L 4301.639 1363.9343 L 4327.8687 1363.9343 L 4327.8687 1363.9343 L 4327.8687 1363.9343 L 4616.393 1626.2294 Q 4904.918 1888.5245 4983.6064 1993.4425 Q 5062.295 2124.59 5088.5244 2150.8196 L 5114.754 2177.049 L 5114.754 2177.049 L 5114.754 2203.2786 L 5114.754 2203.2786 L 5114.754 2203.2786 L 5140.9834 2203.2786 L 5140.9834 2203.2786 L 5140.9834 2229.508 L 5167.213 2229.508 L 5167.213 2255.7375 L 5167.213 2281.967 L 5193.4424 2281.967 L 5193.4424 2308.1965 L 5219.672 2308.1965 L 5245.9014 2308.1965 L 5245.9014 1993.4425 Q 5219.672 1678.6885 5245.9014 1521.3114 L 5245.9014 1363.9343 L 5245.9014 1363.9343 L 5272.131 1363.9343 L 5272.131 1363.9343 L 5272.131 1363.9343 L 5272.131 1363.9343 L 5298.3604 1363.9343 L 5298.3604 1363.9343 L 5324.59 1363.9343 L 5324.59 1390.1638 L 5324.59 1416.3933 L 5350.8193 1363.9343 L 5350.8193 1285.2458 L 5377.049 1285.2458 L 5403.2783 1285.2458 L 5403.2783 1363.9343 L 5429.508 1416.3933 L 5429.508 1416.3933 L 5429.508 1416.3933 L 5429.508 1678.6885 L 5429.508 1940.9835 L 5455.7373 2045.9015 L 5455.7373 2150.8196 L 5586.885 2754.0981 Q 5691.8027 3357.377 5718.032 3409.836 L 5744.2617 3436.0654 L 5744.2617 3462.295 L 5744.2617 3462.295 L 5744.2617 3462.295 L 5744.2617 3462.295 L 5718.032 3488.5244 L 5718.032 3514.754 L 5691.8027 3514.754 L 5665.573 3514.754 L 5665.573 3540.9834 L 5639.3438 3540.9834 L 5639.3438 3567.213 L 5639.3438 3593.4424 L 5613.1143 3593.4424 L 5613.1143 3567.213 L 5613.1143 3567.213 L 5586.885 3567.213 L 5586.885 3514.754 L 5586.885 3488.5244 L 5560.6553 3488.5244 L 5560.6553 3462.295 L 5560.6553 3462.295 L 5534.426 3462.295 L 5534.426 3462.295 L 5534.426 3462.295 L 5534.426 3436.0654 L 5534.426 3436.0654 L 5508.1963 3436.0654 L 5508.1963 3436.0654 L 5508.1963 3409.836 Q 5481.967 3357.377 5429.508 3173.7703 Q 5324.59 2990.1638 5140.9834 2675.4097 L 4957.377 2334.426 L 4957.377 2308.1965 L 4957.377 2308.1965 L 4931.1475 2281.967 L 4904.918 2255.7375 L 4904.918 2255.7375 L 4904.918 2255.7375 L 4904.918 2229.508 L 4904.918 2229.508 L 4878.6885 2229.508 L 4878.6885 2203.2786 L 4878.6885 2203.2786 L 4852.4585 2203.2786 L 4852.4585 2203.2786 L 4852.4585 2203.2786 L 4852.4585 2177.049 L 4852.4585 2177.049 L 4826.229 2150.8196 Q 4799.9995 2124.59 4642.6226 1967.213 Q 4485.2456 1783.6064 4196.721 1573.7704 Q 3908.1965 1363.9343 3540.9834 1180.3278 Q 3173.7703 996.72125 2754.0981 944.26227 L 2334.426 865.5737 L 2019.672 865.5737 Q 1704.918 891.8032 1599.9999 891.8032 Q 1468.8524 891.8032 1180.3278 996.72125 Q 891.8032 1049.1803 577.04913 1206.5573 L 262.29507 1363.9343 L 236.06557 1390.1638 L 209.83606 1416.3933 L 209.83606 1416.3933 L 183.60655 1416.3933 L 183.60655 1416.3933 L 183.60655 1416.3933 L 183.60655 1442.6229 L 183.60655 1442.6229 L 183.60655 1468.8524 L 183.60655 1521.3114 L 209.83606 1521.3114 Q 236.06557 1521.3114 236.06557 1521.3114 L 236.06557 1521.3114 L 236.06557 1521.3114 Q 236.06557 1521.3114 236.06557 1547.5409 L 209.83606 1547.5409 L 209.83606 1547.5409 Q 183.60655 1547.5409 183.60655 1573.7704 L 183.60655 1573.7704 L 209.83606 1678.6885 Q 236.06557 1757.377 262.29507 1783.6064 L 288.52457 1836.0654 L 288.52457 1888.5245 L 288.52457 1914.754 L 314.7541 1940.9835 L 340.98358 1993.4425 L 340.98358 2045.9015 L 340.98358 2072.131 L 314.7541 2072.131 L 314.7541 2072.131 L 314.7541 2045.9015 L 288.52457 2045.9015 L 288.52457 1993.4425 L 288.52457 1967.213 L 262.29507 1940.9835 L 236.06557 1888.5245 L 236.06557 1836.0654 Q 236.06557 1809.8359 183.60655 1678.6885 L 131.14754 1547.5409 L 131.14754 1521.3114 Q 131.14754 1495.0819 78.68852 1363.9343 L 26.229507 1259.0164 L 0.0 1206.5573 L 0.0 1180.3278 L 0.0 1154.0983 L 26.229507 1154.0983 L 26.229507 1154.0983 L 26.229507 1154.0983 L 26.229507 1180.3278 L 26.229507 1180.3278 L 52.459015 1206.5573 Q 52.459015 1232.7869 340.98358 1075.4098 L 655.7377 944.26227 L 708.19666 918.0327 L 734.4262 891.8032 L 760.6557 891.8032 L 786.8852 891.8032 L 813.1147 865.5737 L 839.34424 865.5737 L 839.34424 839.34424 L 839.34424 813.1147 L 813.1147 813.1147 L 760.6557 786.8852 L 708.19666 786.8852 Q 629.5082 786.8852 603.2786 760.6557 Q 577.04913 760.6557 577.04913 681.96716 Q 550.81964 629.5082 550.81964 681.96716 L 550.81964 708.19666 L 524.59015 708.19666 L 524.59015 708.19666 L 524.59015 681.96716 L 498.36063 681.96716 L 498.36063 629.5082 L 498.36063 550.81964 L 498.36063 524.59015 L 498.36063 498.36063 L 498.36063 498.36063 L 498.36063 498.36063 L 498.36063 498.36063 L 498.36063 524.59015 L 603.2786 524.59015 L 708.19666 524.59015 L 918.0327 445.9016 Q 1154.0983 367.2131 1232.7869 367.2131 Q 1285.2458 314.7541 1390.1638 472.13113 Q 1495.0819 629.5082 1626.2294 629.5082 Q 1757.377 629.5082 1809.8359 603.2786 L 1862.2949 603.2786 L 2334.426 629.5082 Q 2806.5571 655.7377 2911.4753 498.36063 Q 3042.6228 314.7541 3095.0818 367.2131 Q 3173.7703 393.4426 3331.1475 445.9016 Q 3488.5244 524.59015 3540.9834 524.59015 L 3619.6719 524.59015 L 3645.9014 550.81964 L 3672.1309 550.81964 L 3698.3604 550.81964 L 3724.5898 577.04913 L 4013.1145 550.81964 Q 4327.8687 524.59015 4537.7046 445.9016 Q 4747.5405 367.2131 4878.6885 262.29507 Q 5009.836 157.37704 5036.0654 131.14754 Q 5036.0654 104.91803 5088.5244 78.68852 Q 5114.754 52.459015 5140.9834 52.459015 L 5140.9834 52.459015 L 5167.213 52.459015 Q 5167.213 52.459015 5167.213 26.229507 L 5167.213 26.229507 L 5193.4424 26.229507 L 5219.672 0.0 L 5272.131 26.229507 Q 5324.59 52.459015 5298.3604 52.459015 Q 5298.3604 52.459015 5324.59 78.68852 z" svg:height="35.934425mm" draw:style-name="style-185" svg:viewBox="0.0 0.0 5744.2617 3593.4424" svg:width="57.44262mm" svg:x="84.19672mm" svg:y="212.459mm"/>
          <draw:path svg:d="M 472.13113 498.36063 L 472.13113 550.81964 L 472.13113 550.81964 Q 472.13113 550.81964 445.9016 577.04913 Q 419.67212 603.2786 367.2131 629.5082 L 314.7541 655.7377 L 262.29507 655.7377 L 236.06557 655.7377 L 209.83606 629.5082 L 183.60655 603.2786 L 157.37704 603.2786 Q 104.91803 603.2786 52.459015 577.04913 L 0.0 550.81964 L 0.0 550.81964 L 0.0 550.81964 L 104.91803 288.52457 Q 236.06557 26.229507 262.29507 0.0 Q 288.52457 0.0 367.2131 209.83606 Q 472.13113 419.67212 472.13113 498.36063 z" svg:height="6.557377mm" draw:style-name="style-186" svg:viewBox="0.0 0.0 472.13113 655.7377" svg:width="4.721311mm" svg:x="125.901634mm" svg:y="45.901638mm"/>
          <draw:path svg:d="M 891.8032 0.0 L 891.8032 0.0 L 944.26227 0.0 L 970.49176 0.0 L 996.72125 0.0 L 996.72125 0.0 L 996.72125 104.91803 Q 996.72125 209.83606 970.49176 209.83606 L 970.49176 236.06557 L 918.0327 236.06557 Q 865.5737 262.29507 786.8852 262.29507 L 708.19666 262.29507 L 708.19666 262.29507 Q 708.19666 262.29507 367.2131 236.06557 L 26.229507 236.06557 L 26.229507 262.29507 L -3.6379788E-12 288.52457 L -3.6379788E-12 288.52457 L -3.6379788E-12 288.52457 L -3.6379788E-12 262.29507 L -3.6379788E-12 209.83606 L 26.229507 209.83606 L 26.229507 209.83606 L 52.459015 183.60655 L 78.68852 183.60655 L 78.68852 157.37704 L 78.68852 131.14754 L 52.459015 131.14754 L -3.6379788E-12 104.91803 L -3.6379788E-12 104.91803 L -3.6379788E-12 104.91803 L 26.229507 104.91803 L 26.229507 104.91803 L 52.459015 104.91803 L 78.68852 104.91803 L 209.83606 78.68852 Q 340.98358 52.459015 419.67212 78.68852 Q 472.13113 78.68852 498.36063 52.459015 Q 524.59015 52.459015 524.59015 26.229507 Q 550.81964 0.0 629.5082 0.0 Q 734.4262 26.229507 734.4262 26.229507 Q 760.6557 0.0 786.8852 26.229507 Q 839.34424 52.459015 839.34424 52.459015 L 839.34424 52.459015 L 865.5737 26.229507 L 891.8032 0.0 L 891.8032 0.0 z" svg:height="2.8852458mm" draw:style-name="style-187" svg:viewBox="0.0 0.0 996.72125 288.52457" svg:width="9.967213mm" svg:x="166.81966mm" svg:y="292.19672mm"/>
          <draw:path svg:d="M 0.0 52.459015 L 0.0 0.0 L 26.229507 0.0 L 52.459015 0.0 L 52.459015 26.229507 L 52.459015 78.68852 L 157.37704 157.37704 Q 262.29507 236.06557 314.7541 236.06557 Q 367.2131 236.06557 367.2131 236.06557 Q 367.2131 262.29507 393.4426 288.52457 L 393.4426 288.52457 L 393.4426 288.52457 Q 393.4426 288.52457 419.67212 314.7541 L 419.67212 314.7541 L 472.13113 393.4426 Q 524.59015 498.36063 577.04913 498.36063 Q 655.7377 524.59015 629.5082 603.2786 Q 629.5082 681.96716 655.7377 708.19666 Q 681.96716 708.19666 681.96716 760.6557 L 681.96716 786.8852 L 681.96716 813.1147 L 681.96716 839.34424 L 786.8852 839.34424 L 865.5737 839.34424 L 865.5737 839.34424 Q 865.5737 865.5737 891.8032 813.1147 L 944.26227 813.1147 L 944.26227 786.8852 L 944.26227 786.8852 L 970.49176 786.8852 L 970.49176 813.1147 L 970.49176 813.1147 L 996.72125 813.1147 L 996.72125 813.1147 L 996.72125 839.34424 L 996.72125 839.34424 L 996.72125 839.34424 L 970.49176 865.5737 L 970.49176 865.5737 L 944.26227 865.5737 Q 944.26227 865.5737 944.26227 891.8032 L 970.49176 891.8032 L 996.72125 1022.95074 Q 1049.1803 1154.0983 1049.1803 1180.3278 Q 1049.1803 1180.3278 1022.95074 1232.7869 L 1022.95074 1259.0164 L 970.49176 1363.9343 Q 944.26227 1468.8524 918.0327 1495.0819 L 891.8032 1521.3114 L 891.8032 1573.7704 L 891.8032 1626.2294 L 865.5737 1652.4589 L 865.5737 1678.6885 L 813.1147 1757.377 Q 760.6557 1809.8359 760.6557 1836.0654 L 734.4262 1836.0654 L 734.4262 1862.2949 L 734.4262 1914.754 L 760.6557 1914.754 L 760.6557 1914.754 L 760.6557 1940.9835 L 786.8852 1940.9835 L 786.8852 1967.213 L 786.8852 1967.213 L 786.8852 1967.213 L 760.6557 1967.213 L 734.4262 1967.213 L 681.96716 1967.213 L 681.96716 1940.9835 L 681.96716 1940.9835 L 655.7377 1940.9835 L 655.7377 1914.754 L 655.7377 1914.754 L 629.5082 1914.754 L 629.5082 1914.754 L 629.5082 1914.754 L 629.5082 1862.2949 L 629.5082 1836.0654 L 603.2786 1836.0654 L 603.2786 1836.0654 L 603.2786 1836.0654 L 577.04913 1836.0654 L 577.04913 1809.8359 Q 577.04913 1757.377 288.52457 996.72125 L 26.229507 236.06557 L 52.459015 236.06557 Q 52.459015 236.06557 52.459015 209.83606 L 26.229507 209.83606 L 26.229507 157.37704 Q 0.0 104.91803 0.0 52.459015 z" svg:height="19.67213mm" draw:style-name="style-188" svg:viewBox="0.0 0.0 1049.1803 1967.213" svg:width="10.491802mm" svg:x="90.2295mm" svg:y="239.4754mm"/>
          <draw:path svg:d="M 314.7541 4.5474735E-13 L 340.98358 26.229507 L 340.98358 26.229507 L 340.98358 26.229507 L 367.2131 26.229507 L 367.2131 26.229507 L 367.2131 52.459015 L 393.4426 52.459015 L 393.4426 52.459015 L 393.4426 78.68852 L 393.4426 78.68852 L 393.4426 78.68852 L 419.67212 131.14754 L 445.9016 157.37704 L 445.9016 183.60655 L 445.9016 209.83606 L 419.67212 236.06557 Q 393.4426 288.52457 340.98358 262.29507 Q 262.29507 262.29507 445.9016 918.0327 Q 655.7377 1573.7704 655.7377 1652.4589 Q 655.7377 1704.918 629.5082 1704.918 L 629.5082 1704.918 L 629.5082 1704.918 Q 603.2786 1678.6885 603.2786 1678.6885 L 603.2786 1678.6885 L 603.2786 1652.4589 L 603.2786 1626.2294 L 577.04913 1599.9999 L 550.81964 1547.5409 L 550.81964 1521.3114 L 550.81964 1495.0819 L 524.59015 1442.6229 Q 498.36063 1416.3933 262.29507 760.6557 L 26.229507 131.14754 L -1.8189894E-12 131.14754 L -1.8189894E-12 131.14754 L -1.8189894E-12 104.91803 L 26.229507 104.91803 L 26.229507 104.91803 L 26.229507 78.68852 L 26.229507 78.68852 L 26.229507 78.68852 L 52.459015 78.68852 L 52.459015 52.459015 L 78.68852 52.459015 L 131.14754 52.459015 L 183.60655 52.459015 Q 236.06557 52.459015 262.29507 26.229507 Q 288.52457 -26.229507 314.7541 4.5474735E-13 z" svg:height="17.04918mm" draw:style-name="style-189" svg:viewBox="0.0 0.0 655.7377 1704.918" svg:width="6.557377mm" svg:x="132.45901mm" svg:y="38.032784mm"/>
          <draw:path svg:d="M 26.229507 26.229507 L 26.229507 26.229507 L 26.229507 1.8189894E-12 L 52.459015 1.8189894E-12 L 52.459015 1.8189894E-12 L 52.459015 26.229507 L 52.459015 26.229507 L 52.459015 26.229507 L 78.68852 26.229507 L 78.68852 26.229507 L 78.68852 52.459015 L 104.91803 52.459015 L 104.91803 52.459015 L 104.91803 26.229507 L 104.91803 26.229507 L 131.14754 26.229507 L 209.83606 183.60655 Q 262.29507 314.7541 393.4426 708.19666 Q 524.59015 1075.4098 524.59015 1101.6393 L 524.59015 1127.8688 L 524.59015 1127.8688 Q 524.59015 1127.8688 498.36063 1154.0983 Q 498.36063 1180.3278 472.13113 1180.3278 Q 445.9016 1180.3278 419.67212 1206.5573 L 419.67212 1232.7869 L 419.67212 1232.7869 Q 419.67212 1232.7869 393.4426 1180.3278 L 367.2131 1154.0983 L 367.2131 1075.4098 Q 367.2131 1022.95074 183.60655 524.59015 L 0.0 26.229507 L 0.0 26.229507 L 0.0 26.229507 L 26.229507 26.229507 z" svg:height="12.327868mm" draw:style-name="style-190" svg:viewBox="0.0 0.0 524.59015 1232.7869" svg:width="5.245901mm" svg:x="188.32785mm" svg:y="108.327866mm"/>
          <draw:path svg:d="M 0.0 52.459015 L 0.0 0.0 L 26.229507 52.459015 Q 52.459015 104.91803 104.91803 78.68852 Q 131.14754 52.459015 157.37704 78.68852 Q 157.37704 104.91803 183.60655 78.68852 Q 236.06557 52.459015 236.06557 52.459015 L 262.29507 52.459015 L 340.98358 78.68852 Q 393.4426 104.91803 367.2131 104.91803 Q 340.98358 104.91803 340.98358 157.37704 Q 340.98358 183.60655 367.2131 288.52457 L 367.2131 393.4426 L 367.2131 419.67212 L 340.98358 419.67212 L 340.98358 445.9016 Q 340.98358 472.13113 314.7541 498.36063 Q 288.52457 524.59015 236.06557 524.59015 L 183.60655 524.59015 L 183.60655 498.36063 L 183.60655 498.36063 L 183.60655 472.13113 L 183.60655 472.13113 L 183.60655 445.9016 L 183.60655 419.67212 L 157.37704 419.67212 L 157.37704 419.67212 L 157.37704 419.67212 L 131.14754 419.67212 L 131.14754 393.4426 Q 131.14754 367.2131 104.91803 367.2131 Q 78.68852 340.98358 78.68852 262.29507 Q 78.68852 157.37704 26.229507 131.14754 Q 0.0 104.91803 0.0 52.459015 z" svg:height="5.245901mm" draw:style-name="style-191" svg:viewBox="0.0 0.0 367.2131 524.59015" svg:width="3.6721308mm" svg:x="62.688522mm" svg:y="43.54098mm"/>
          <draw:path svg:d="M 6898.3604 26.229507 L 6793.4424 0.0 L 8708.196 0.0 L 10596.721 0.0 L 10596.721 4327.8687 L 10596.721 8655.737 L 10596.721 8655.737 Q 10570.491 8655.737 10544.262 8629.508 Q 10544.262 8603.278 10491.803 8603.278 Q 10413.114 8603.278 10360.655 8629.508 L 10334.426 8655.737 L 10334.426 8629.508 L 10334.426 8603.278 L 10334.426 8550.819 Q 10334.426 8472.131 10334.426 8419.672 Q 10334.426 8367.213 10308.196 8340.983 Q 10281.967 8340.983 10255.737 8262.295 Q 10229.508 8183.606 10229.508 7711.475 Q 10229.508 7213.1143 10177.049 7213.1143 Q 10177.049 7213.1143 10124.59 7134.426 Q 10124.59 7055.7373 10098.36 7081.967 Q 10072.131 7081.967 10072.131 6557.3765 Q 10019.672 6032.7866 10019.672 5980.3276 Q 9993.442 5927.8687 9967.213 5796.721 Q 9967.213 5639.3438 9914.754 5508.1963 Q 9862.295 5350.8193 9783.606 5114.754 Q 9704.917 4878.6885 9678.6875 4826.229 Q 9652.458 4799.9995 9573.77 4773.77 Q 9521.311 4747.5405 9521.311 4695.0815 Q 9521.311 4642.6226 9468.852 4616.393 Q 9442.622 4563.934 9390.163 4511.475 Q 9337.704 4485.2456 9337.704 4459.016 Q 9311.475 4459.016 9337.704 4432.7866 Q 9363.934 4406.557 9311.475 4406.557 Q 9259.016 4406.557 9259.016 4380.3276 Q 9232.786 4354.098 9180.327 4301.639 Q 9127.868 4249.18 9154.098 4222.9507 Q 9180.327 4222.9507 9180.327 4196.721 Q 9180.327 4170.4917 9101.639 4144.262 Q 9022.95 4144.262 9022.95 4118.0327 Q 9022.95 4091.803 8918.032 4091.803 Q 8813.114 4065.5735 8813.114 4091.803 L 8813.114 4118.0327 L 8786.885 4118.0327 L 8786.885 4118.0327 L 8786.885 3383.6064 L 8786.885 2649.1802 L 8786.885 2596.7212 L 8760.655 2544.2622 L 8760.655 2544.2622 L 8760.655 2518.0327 L 8655.737 2518.0327 Q 8550.819 2518.0327 8445.901 2465.5737 Q 8367.213 2413.1145 8314.754 2334.426 Q 8236.065 2255.7375 8209.836 2045.9015 Q 8183.606 1862.2949 5193.4424 1836.0654 L 2229.508 1836.0654 L 2229.508 1836.0654 Q 2255.7375 1836.0654 2150.8196 1836.0654 L 2072.131 1862.2949 L 1993.4425 1862.2949 Q 1940.9835 1888.5245 1573.7704 1862.2949 L 1180.3278 1862.2949 L 1180.3278 1836.0654 Q 1154.0983 1836.0654 1154.0983 1836.0654 Q 1154.0983 1836.0654 865.5737 1809.8359 L 577.04913 1783.6064 L 577.04913 1783.6064 L 577.04913 1757.377 L 550.81964 1757.377 L 550.81964 1731.1475 L 550.81964 1731.1475 L 524.59015 1731.1475 L 524.59015 1731.1475 L 524.59015 1731.1475 L 498.36063 1704.918 L 472.13113 1678.6885 L 419.67212 1678.6885 L 393.4426 1678.6885 L 393.4426 1652.4589 Q 367.2131 1652.4589 262.29507 1573.7704 Q 131.14754 1468.8524 78.68852 1468.8524 Q 26.229507 1468.8524 52.459015 1416.3933 Q 52.459015 1390.1638 26.229507 1390.1638 L 0.0 1390.1638 L 0.0 1363.9343 L 0.0 1311.4753 L 26.229507 1311.4753 Q 52.459015 1285.2458 78.68852 1259.0164 Q 78.68852 1232.7869 104.91803 1206.5573 Q 104.91803 1206.5573 104.91803 1154.0983 L 104.91803 1127.8688 L 78.68852 1101.6393 L 78.68852 1049.1803 L 131.14754 1049.1803 L 183.60655 1049.1803 L 262.29507 1075.4098 Q 367.2131 1075.4098 367.2131 1101.6393 L 367.2131 1154.0983 L 393.4426 1154.0983 L 419.67212 1154.0983 L 419.67212 1127.8688 L 419.67212 1127.8688 L 419.67212 1075.4098 Q 419.67212 1049.1803 393.4426 1022.95074 Q 367.2131 996.72125 445.9016 944.26227 Q 524.59015 891.8032 577.04913 891.8032 Q 629.5082 891.8032 629.5082 865.5737 Q 655.7377 839.34424 918.0327 839.34424 Q 1180.3278 839.34424 1206.5573 839.34424 Q 1232.7869 839.34424 1363.9343 813.1147 L 1521.3114 786.8852 L 1521.3114 786.8852 L 1521.3114 786.8852 L 1547.5409 786.8852 L 1547.5409 786.8852 L 1495.0819 786.8852 L 1442.6229 786.8852 L 1390.1638 786.8852 L 1337.7048 786.8852 L 1311.4753 760.6557 L 1285.2458 760.6557 L 1285.2458 734.4262 L 1311.4753 708.19666 L 1311.4753 708.19666 L 1311.4753 734.4262 L 1311.4753 734.4262 L 1311.4753 734.4262 L 1337.7048 734.4262 L 1337.7048 734.4262 L 1337.7048 708.19666 L 1363.9343 708.19666 L 1363.9343 708.19666 L 1363.9343 734.4262 L 1416.3933 734.4262 Q 1495.0819 734.4262 1495.0819 734.4262 L 1521.3114 734.4262 L 1521.3114 734.4262 L 1521.3114 734.4262 L 1521.3114 708.19666 L 1521.3114 708.19666 L 1547.5409 708.19666 L 1547.5409 681.96716 L 1547.5409 681.96716 L 1573.7704 681.96716 L 1573.7704 681.96716 L 1573.7704 681.96716 L 1573.7704 655.7377 L 1573.7704 655.7377 L 1599.9999 655.7377 L 1599.9999 629.5082 L 1573.7704 629.5082 L 1547.5409 629.5082 L 1547.5409 603.2786 L 1521.3114 603.2786 L 1521.3114 603.2786 L 1521.3114 629.5082 L 1521.3114 629.5082 L 1521.3114 629.5082 L 1495.0819 629.5082 L 1495.0819 629.5082 L 1495.0819 603.2786 L 1468.8524 603.2786 L 1468.8524 603.2786 Q 1468.8524 577.04913 1442.6229 550.81964 Q 1416.3933 498.36063 1337.7048 472.13113 L 1232.7869 419.67212 L 1232.7869 419.67212 L 1206.5573 419.67212 L 1206.5573 419.67212 L 1206.5573 419.67212 L 1259.0164 419.67212 L 1285.2458 419.67212 L 1704.918 393.4426 Q 2124.59 367.2131 2150.8196 367.2131 L 2150.8196 367.2131 L 2150.8196 367.2131 Q 2150.8196 367.2131 2150.8196 393.4426 L 2177.049 393.4426 L 2177.049 393.4426 Q 2177.049 419.67212 2203.2786 419.67212 L 2203.2786 419.67212 L 2360.6555 419.67212 Q 2518.0327 419.67212 2859.016 419.67212 Q 3199.9998 419.67212 3436.0654 419.67212 Q 3672.1309 419.67212 3881.967 445.9016 Q 4065.5735 472.13113 4406.557 472.13113 Q 4747.5405 524.59015 5036.0654 524.59015 Q 5350.8193 524.59015 5613.1143 524.59015 Q 5901.639 472.13113 6504.9175 472.13113 Q 7108.1963 472.13113 7606.557 445.9016 Q 8131.147 419.67212 9101.639 419.67212 Q 10072.131 419.67212 10124.59 419.67212 L 10150.819 419.67212 L 10150.819 419.67212 L 10177.049 419.67212 L 10177.049 393.4426 L 10177.049 367.2131 L 10203.278 340.98358 L 10229.508 314.7541 L 10229.508 236.06557 L 10229.508 157.37704 L 10203.278 131.14754 L 10203.278 104.91803 L 10019.672 104.91803 Q 9809.836 104.91803 8393.442 78.68852 Q 7003.2783 52.459015 6898.3604 26.229507 z" svg:height="86.55737mm" draw:style-name="style-192" svg:viewBox="0.0 0.0 10596.721 8655.737" svg:width="105.96721mm" svg:x="109.114746mm" svg:y="0.0mm"/>
          <draw:path svg:d="M 288.52457 367.2131 L 288.52457 577.04913 L 236.06557 577.04913 Q 183.60655 550.81964 157.37704 550.81964 L 131.14754 550.81964 L 131.14754 550.81964 Q 131.14754 524.59015 104.91803 498.36063 Q 104.91803 472.13113 78.68852 472.13113 Q 52.459015 472.13113 26.229507 314.7541 L 0.0 157.37704 L 26.229507 157.37704 Q 26.229507 157.37704 52.459015 78.68852 Q 78.68852 -26.229507 131.14754 0.0 Q 209.83606 26.229507 236.06557 78.68852 Q 288.52457 157.37704 288.52457 367.2131 z" svg:height="5.7704916mm" draw:style-name="style-193" svg:viewBox="0.0 0.0 288.52457 577.04913" svg:width="2.8852458mm" svg:x="41.180325mm" svg:y="97.31147mm"/>
          <draw:path svg:d="M 26.229507 26.229507 L 26.229507 0.0 L 1154.0983 0.0 L 2281.967 0.0 L 2596.7212 26.229507 Q 2911.4753 52.459015 2911.4753 52.459015 L 2911.4753 52.459015 L 2518.0327 52.459015 L 2124.59 52.459015 L 1599.9999 52.459015 Q 1049.1803 52.459015 708.19666 52.459015 Q 393.4426 52.459015 288.52457 78.68852 Q 209.83606 104.91803 236.06557 104.91803 L 288.52457 131.14754 L 288.52457 131.14754 L 288.52457 157.37704 L 314.7541 157.37704 L 340.98358 157.37704 L 340.98358 183.60655 L 340.98358 183.60655 L 472.13113 314.7541 Q 603.2786 472.13113 603.2786 498.36063 L 603.2786 524.59015 L 577.04913 524.59015 L 550.81964 524.59015 L 550.81964 498.36063 L 550.81964 472.13113 L 524.59015 445.9016 L 498.36063 419.67212 L 498.36063 419.67212 L 498.36063 419.67212 L 498.36063 393.4426 L 498.36063 393.4426 L 472.13113 393.4426 L 472.13113 367.2131 L 472.13113 367.2131 L 445.9016 367.2131 L 445.9016 367.2131 Q 445.9016 367.2131 393.4426 314.7541 Q 367.2131 262.29507 183.60655 183.60655 L -1.8189894E-12 104.91803 L -1.8189894E-12 52.459015 Q 26.229507 26.229507 26.229507 26.229507 z" svg:height="5.245901mm" draw:style-name="style-194" svg:viewBox="0.0 0.0 2911.4753 524.59015" svg:width="29.114752mm" svg:x="86.819664mm" svg:y="76.59016mm"/>
          <draw:path svg:d="M 2518.0327 52.459015 L 2518.0327 0.0 L 2518.0327 0.0 L 2518.0327 0.0 L 2570.4917 52.459015 Q 2570.4917 131.14754 2596.7212 131.14754 L 2596.7212 131.14754 L 2596.7212 157.37704 L 2596.7212 157.37704 L 2596.7212 157.37704 L 2596.7212 183.60655 L 2596.7212 183.60655 L 2596.7212 209.83606 L 2596.7212 209.83606 L 2622.9507 209.83606 L 2622.9507 236.06557 L 2622.9507 262.29507 L 2649.1802 288.52457 L 2675.4097 314.7541 L 2832.7866 603.2786 Q 3016.3933 891.8032 3042.6228 891.8032 Q 3068.8523 944.26227 3121.3113 918.0327 Q 3199.9998 891.8032 3331.1475 786.8852 Q 3488.5244 681.96716 3540.9834 681.96716 Q 3593.4424 681.96716 3645.9014 655.7377 L 3698.3604 655.7377 L 3698.3604 681.96716 L 3672.1309 681.96716 L 3724.5898 708.19666 Q 3750.8193 734.4262 3750.8193 786.8852 L 3777.049 813.1147 L 3777.049 813.1147 L 3777.049 839.34424 L 3777.049 839.34424 Q 3803.2786 839.34424 3829.508 813.1147 L 3855.7375 813.1147 L 3855.7375 839.34424 Q 3881.967 891.8032 3881.967 891.8032 L 3881.967 891.8032 L 3829.508 918.0327 Q 3777.049 944.26227 3829.508 996.72125 Q 3881.967 1022.95074 3881.967 1259.0164 Q 3908.1965 1495.0819 3960.6555 1495.0819 Q 4013.1145 1468.8524 4039.344 1468.8524 L 4065.5735 1468.8524 L 4065.5735 1495.0819 L 4065.5735 1521.3114 L 4039.344 1521.3114 L 4013.1145 1521.3114 L 3934.426 1836.0654 Q 3829.508 2124.59 3829.508 2150.8196 L 3829.508 2203.2786 L 3803.2786 2203.2786 L 3803.2786 2203.2786 L 3986.885 2229.508 L 4170.4917 2255.7375 L 4196.721 2255.7375 L 4222.9507 2255.7375 L 4222.9507 2281.967 L 4222.9507 2281.967 L 3567.213 2281.967 Q 2937.7048 2308.1965 1993.4425 2308.1965 L 1049.1803 2334.426 L 577.04913 2334.426 L 78.68852 2334.426 L 78.68852 2334.426 L 78.68852 2308.1965 L 78.68852 2308.1965 L 104.91803 2308.1965 L 104.91803 2308.1965 L 104.91803 2308.1965 L 157.37704 2281.967 Q 209.83606 2281.967 236.06557 2229.508 Q 262.29507 2177.049 262.29507 2150.8196 L 262.29507 2124.59 L 262.29507 2072.131 L 262.29507 2019.672 L 262.29507 2019.672 L 262.29507 1993.4425 L 236.06557 1993.4425 Q 209.83606 1993.4425 209.83606 2045.9015 Q 209.83606 2098.3606 183.60655 1940.9835 Q 183.60655 1757.377 104.91803 1783.6064 L 52.459015 1783.6064 L 52.459015 1757.377 Q 52.459015 1731.1475 131.14754 1731.1475 Q 209.83606 1704.918 157.37704 1652.4589 L 131.14754 1599.9999 L 131.14754 1599.9999 L 157.37704 1599.9999 L 157.37704 1599.9999 L 157.37704 1573.7704 L 157.37704 1573.7704 L 157.37704 1573.7704 L 183.60655 1573.7704 L 183.60655 1573.7704 L 236.06557 1547.5409 L 288.52457 1521.3114 L 288.52457 1521.3114 L 262.29507 1521.3114 L 262.29507 1521.3114 L 262.29507 1521.3114 L 236.06557 1495.0819 L 209.83606 1495.0819 L 209.83606 1442.6229 Q 209.83606 1390.1638 183.60655 1154.0983 Q 157.37704 918.0327 131.14754 918.0327 L 78.68852 918.0327 L 78.68852 918.0327 L 78.68852 891.8032 L 78.68852 891.8032 L 104.91803 891.8032 L 104.91803 891.8032 L 104.91803 891.8032 L 104.91803 865.5737 L 104.91803 865.5737 L 104.91803 839.34424 L 104.91803 839.34424 L 104.91803 839.34424 L 104.91803 839.34424 L 78.68852 813.1147 Q 52.459015 813.1147 26.229507 786.8852 L 1.8189894E-12 734.4262 L 1.8189894E-12 629.5082 L 1.8189894E-12 550.81964 L 26.229507 550.81964 L 52.459015 524.59015 L 52.459015 524.59015 L 52.459015 524.59015 L 78.68852 524.59015 L 78.68852 524.59015 L 183.60655 524.59015 Q 262.29507 550.81964 393.4426 577.04913 Q 524.59015 577.04913 603.2786 550.81964 Q 681.96716 498.36063 681.96716 498.36063 L 681.96716 472.13113 L 681.96716 472.13113 L 681.96716 472.13113 L 708.19666 472.13113 L 708.19666 472.13113 L 708.19666 445.9016 L 734.4262 445.9016 L 734.4262 445.9016 L 734.4262 472.13113 L 734.4262 472.13113 L 734.4262 472.13113 L 760.6557 498.36063 L 786.8852 524.59015 L 786.8852 577.04913 L 786.8852 603.2786 L 786.8852 681.96716 Q 786.8852 786.8852 786.8852 786.8852 Q 786.8852 786.8852 734.4262 813.1147 L 708.19666 839.34424 L 708.19666 839.34424 L 681.96716 839.34424 L 681.96716 839.34424 L 681.96716 839.34424 L 681.96716 865.5737 L 681.96716 865.5737 L 708.19666 865.5737 L 708.19666 891.8032 L 1049.1803 891.8032 Q 1363.9343 891.8032 1468.8524 891.8032 L 1547.5409 891.8032 L 1547.5409 891.8032 L 1547.5409 891.8032 L 1547.5409 918.0327 L 1573.7704 918.0327 L 1573.7704 918.0327 L 1573.7704 944.26227 L 1599.9999 944.26227 L 1626.2294 944.26227 L 1652.4589 944.26227 L 1678.6885 944.26227 L 1678.6885 944.26227 L 1678.6885 944.26227 L 1704.918 944.26227 L 1704.918 944.26227 L 1731.1475 918.0327 L 1757.377 918.0327 L 1757.377 891.8032 L 1783.6064 865.5737 L 1783.6064 865.5737 L 1783.6064 865.5737 L 1783.6064 865.5737 L 1783.6064 891.8032 L 1862.2949 891.8032 Q 1940.9835 891.8032 2229.508 865.5737 L 2518.0327 865.5737 L 2518.0327 839.34424 L 2518.0327 813.1147 L 2491.8032 813.1147 L 2491.8032 786.8852 L 2491.8032 786.8852 Q 2465.5737 786.8852 2465.5737 786.8852 Q 2465.5737 760.6557 2439.3442 419.67212 L 2439.3442 78.68852 L 2439.3442 78.68852 L 2465.5737 78.68852 L 2465.5737 104.91803 L 2465.5737 131.14754 L 2491.8032 104.91803 L 2518.0327 78.68852 L 2518.0327 52.459015 z" svg:height="23.344261mm" draw:style-name="style-195" svg:viewBox="0.0 0.0 4222.9507 2334.426" svg:width="42.229507mm" svg:x="124.32786mm" svg:y="49.836063mm"/>
          <draw:path svg:d="M 52.459015 131.14754 L 78.68852 0.0 L 104.91803 0.0 L 131.14754 0.0 L 131.14754 26.229507 L 131.14754 52.459015 L 131.14754 78.68852 L 131.14754 78.68852 L 104.91803 288.52457 Q 78.68852 524.59015 157.37704 1022.95074 Q 236.06557 1547.5409 288.52457 1809.8359 Q 393.4426 2098.3606 393.4426 2177.049 Q 393.4426 2229.508 419.67212 2255.7375 L 445.9016 2281.967 L 445.9016 2308.1965 L 445.9016 2334.426 L 472.13113 2360.6555 L 472.13113 2386.885 L 445.9016 2386.885 L 445.9016 2386.885 L 445.9016 2360.6555 L 445.9016 2360.6555 L 419.67212 2386.885 L 419.67212 2413.1145 L 419.67212 2413.1145 L 393.4426 2413.1145 L 393.4426 2386.885 L 393.4426 2360.6555 L 367.2131 2334.426 L 340.98358 2308.1965 L 340.98358 2281.967 L 340.98358 2255.7375 L 314.7541 2229.508 Q 288.52457 2177.049 183.60655 1836.0654 Q 78.68852 1495.0819 26.229507 1180.3278 L 0.0 839.34424 L 0.0 813.1147 Q -26.229507 760.6557 0.0 498.36063 Q 26.229507 236.06557 52.459015 131.14754 z" svg:height="24.131145mm" draw:style-name="style-196" svg:viewBox="0.0 0.0 472.13113 2413.1145" svg:width="4.721311mm" svg:x="66.88524mm" svg:y="180.19672mm"/>
          <draw:path svg:d="M 498.36063 0.0 L 524.59015 0.0 L 524.59015 0.0 L 550.81964 0.0 L 550.81964 0.0 L 550.81964 26.229507 L 524.59015 26.229507 L 524.59015 52.459015 L 445.9016 52.459015 L 367.2131 52.459015 L 367.2131 78.68852 L 340.98358 78.68852 L 340.98358 78.68852 L 340.98358 104.91803 L 340.98358 104.91803 L 340.98358 104.91803 L 314.7541 104.91803 L 314.7541 104.91803 L 314.7541 131.14754 L 288.52457 131.14754 L 288.52457 131.14754 L 288.52457 157.37704 L 288.52457 157.37704 L 288.52457 157.37704 L 262.29507 183.60655 L 262.29507 209.83606 L 236.06557 209.83606 Q 183.60655 209.83606 157.37704 183.60655 L 131.14754 157.37704 L 104.91803 157.37704 Q 78.68852 157.37704 26.229507 78.68852 L 9.094947E-13 26.229507 L 52.459015 52.459015 Q 104.91803 52.459015 131.14754 26.229507 Q 131.14754 0.0 314.7541 0.0 Q 498.36063 0.0 498.36063 0.0 z" svg:height="2.0983605mm" draw:style-name="style-197" svg:viewBox="0.0 0.0 550.81964 209.83606" svg:width="5.5081964mm" svg:x="52.72131mm" svg:y="43.54098mm"/>
          <draw:path svg:d="M 78.68852 26.229507 L 78.68852 3.6379788E-12 L 78.68852 3.6379788E-12 Q 104.91803 3.6379788E-12 104.91803 26.229507 L 104.91803 52.459015 L 104.91803 52.459015 L 104.91803 78.68852 L 104.91803 78.68852 Q 104.91803 78.68852 78.68852 78.68852 L 78.68852 78.68852 L 78.68852 104.91803 L 104.91803 104.91803 L 104.91803 104.91803 L 104.91803 131.14754 L 104.91803 131.14754 L 131.14754 131.14754 L 157.37704 236.06557 Q 209.83606 314.7541 209.83606 367.2131 L 209.83606 419.67212 L 209.83606 970.49176 Q 209.83606 1495.0819 183.60655 1652.4589 L 183.60655 1783.6064 L 183.60655 1783.6064 L 157.37704 1783.6064 L 157.37704 1783.6064 Q 157.37704 1809.8359 157.37704 1809.8359 L 183.60655 1809.8359 L 183.60655 1809.8359 Q 183.60655 1809.8359 209.83606 1836.0654 L 236.06557 1836.0654 L 236.06557 1862.2949 L 236.06557 1888.5245 L 236.06557 1888.5245 Q 209.83606 1888.5245 183.60655 1914.754 L 131.14754 1967.213 L 104.91803 1967.213 L 104.91803 1967.213 L 104.91803 1940.9835 L 104.91803 1940.9835 L 78.68852 1862.2949 L 78.68852 1809.8359 L 78.68852 1731.1475 L 104.91803 1652.4589 L 104.91803 1495.0819 Q 104.91803 1311.4753 104.91803 996.72125 Q 104.91803 681.96716 52.459015 445.9016 L 0.0 183.60655 L 0.0 157.37704 L 0.0 131.14754 L 26.229507 131.14754 L 52.459015 131.14754 L 52.459015 78.68852 Q 52.459015 26.229507 78.68852 26.229507 L 78.68852 26.229507 L 78.68852 26.229507 z M 157.37704 367.2131 Q 157.37704 367.2131 183.60655 367.2131 Q 183.60655 393.4426 157.37704 393.4426 Q 157.37704 393.4426 157.37704 367.2131 z" svg:height="19.67213mm" draw:style-name="style-198" svg:viewBox="0.0 0.0 236.06557 1967.213" svg:width="2.3606555mm" svg:x="144.78688mm" svg:y="173.90163mm"/>
          <draw:path svg:d="M 78.68852 26.229507 L 183.60655 26.229507 L 236.06557 26.229507 L 314.7541 26.229507 L 314.7541 0.0 L 314.7541 0.0 L 472.13113 52.459015 Q 629.5082 78.68852 760.6557 183.60655 Q 865.5737 236.06557 891.8032 262.29507 Q 918.0327 262.29507 918.0327 288.52457 Q 891.8032 340.98358 944.26227 393.4426 Q 1022.95074 472.13113 1022.95074 550.81964 Q 1075.4098 603.2786 1049.1803 918.0327 Q 1022.95074 1232.7869 970.49176 1363.9343 Q 891.8032 1495.0819 839.34424 1547.5409 Q 786.8852 1599.9999 760.6557 1599.9999 L 708.19666 1599.9999 L 577.04913 1599.9999 L 445.9016 1599.9999 L 445.9016 1599.9999 L 445.9016 1599.9999 L 445.9016 1390.1638 L 445.9016 1180.3278 L 445.9016 1180.3278 L 445.9016 1180.3278 L 445.9016 1390.1638 L 445.9016 1573.7704 L 472.13113 1573.7704 L 498.36063 1573.7704 L 498.36063 1468.8524 L 498.36063 1363.9343 L 524.59015 1285.2458 Q 550.81964 1206.5573 603.2786 839.34424 Q 655.7377 472.13113 708.19666 445.9016 L 760.6557 445.9016 L 760.6557 393.4426 L 760.6557 314.7541 L 734.4262 314.7541 L 734.4262 288.52457 L 708.19666 288.52457 L 655.7377 288.52457 L 655.7377 262.29507 L 655.7377 262.29507 L 629.5082 262.29507 L 629.5082 288.52457 L 629.5082 288.52457 L 603.2786 288.52457 L 603.2786 288.52457 L 603.2786 288.52457 L 603.2786 314.7541 L 603.2786 314.7541 L 577.04913 314.7541 L 577.04913 340.98358 L 550.81964 340.98358 L 498.36063 340.98358 L 498.36063 367.2131 L 498.36063 393.4426 L 472.13113 550.81964 L 472.13113 734.4262 L 472.13113 734.4262 L 445.9016 734.4262 L 445.9016 603.2786 Q 445.9016 498.36063 445.9016 393.4426 Q 445.9016 314.7541 314.7541 262.29507 L 183.60655 183.60655 L 157.37704 183.60655 L 131.14754 183.60655 L 78.68852 157.37704 L 52.459015 131.14754 L 52.459015 131.14754 L 52.459015 131.14754 L 52.459015 104.91803 Q 52.459015 78.68852 26.229507 52.459015 Q -26.229507 26.229507 0.0 26.229507 Q 0.0 26.229507 78.68852 26.229507 z" svg:height="15.999999mm" draw:style-name="style-199" svg:viewBox="0.0 0.0 1049.1803 1599.9999" svg:width="10.491802mm" svg:x="165.5082mm" svg:y="39.606556mm"/>
          <draw:path svg:d="M 131.14754 0.0 L 157.37704 0.0 L 183.60655 26.229507 Q 236.06557 52.459015 236.06557 157.37704 Q 288.52457 262.29507 288.52457 209.83606 Q 288.52457 183.60655 314.7541 209.83606 Q 314.7541 262.29507 340.98358 262.29507 Q 367.2131 262.29507 393.4426 314.7541 Q 393.4426 367.2131 419.67212 367.2131 Q 445.9016 367.2131 445.9016 393.4426 Q 419.67212 419.67212 445.9016 445.9016 Q 472.13113 445.9016 498.36063 550.81964 Q 498.36063 655.7377 524.59015 734.4262 L 550.81964 813.1147 L 550.81964 891.8032 L 550.81964 970.49176 L 577.04913 970.49176 L 577.04913 970.49176 L 550.81964 1049.1803 Q 550.81964 1101.6393 524.59015 1075.4098 Q 498.36063 1049.1803 498.36063 1101.6393 L 498.36063 1154.0983 L 472.13113 1180.3278 L 472.13113 1206.5573 L 472.13113 1206.5573 L 445.9016 1206.5573 L 445.9016 1206.5573 L 445.9016 1206.5573 L 445.9016 1232.7869 L 445.9016 1232.7869 L 419.67212 1206.5573 L 393.4426 1154.0983 L 393.4426 1101.6393 Q 393.4426 1049.1803 367.2131 1075.4098 Q 340.98358 1101.6393 340.98358 1049.1803 L 314.7541 996.72125 L 314.7541 944.26227 Q 288.52457 865.5737 288.52457 786.8852 Q 262.29507 681.96716 209.83606 655.7377 Q 157.37704 629.5082 78.68852 419.67212 L 9.094947E-13 209.83606 L 26.229507 209.83606 Q 26.229507 209.83606 52.459015 183.60655 Q 78.68852 157.37704 78.68852 78.68852 Q 78.68852 0.0 131.14754 0.0 z" svg:height="12.327868mm" draw:style-name="style-200" svg:viewBox="0.0 0.0 577.04913 1232.7869" svg:width="5.7704916mm" svg:x="72.65573mm" svg:y="211.40982mm"/>
          <draw:path svg:d="M 131.14754 78.68852 L 157.37704 0.0 L 314.7541 104.91803 Q 472.13113 236.06557 550.81964 262.29507 Q 603.2786 314.7541 655.7377 367.2131 Q 708.19666 445.9016 708.19666 445.9016 L 734.4262 445.9016 L 734.4262 445.9016 Q 734.4262 445.9016 760.6557 472.13113 L 760.6557 472.13113 L 760.6557 472.13113 L 760.6557 498.36063 L 760.6557 498.36063 L 760.6557 498.36063 L 734.4262 498.36063 L 734.4262 498.36063 L 708.19666 498.36063 L 681.96716 498.36063 L 629.5082 498.36063 L 577.04913 498.36063 L 550.81964 498.36063 L 550.81964 498.36063 L 524.59015 472.13113 Q 498.36063 445.9016 314.7541 340.98358 L 131.14754 183.60655 L 78.68852 183.60655 L 0.0 183.60655 L 0.0 157.37704 L 0.0 157.37704 L 78.68852 157.37704 Q 131.14754 131.14754 131.14754 78.68852 z" svg:height="4.9836063mm" draw:style-name="style-201" svg:viewBox="0.0 0.0 760.6557 498.36063" svg:width="7.606557mm" svg:x="54.819668mm" svg:y="231.60654mm"/>
          <draw:path svg:d="M 393.4426 26.229507 L 419.67212 -9.094947E-13 L 445.9016 -9.094947E-13 L 472.13113 -9.094947E-13 L 498.36063 26.229507 L 524.59015 26.229507 L 524.59015 52.459015 L 524.59015 78.68852 L 498.36063 78.68852 L 498.36063 104.91803 L 498.36063 104.91803 L 472.13113 104.91803 L 472.13113 104.91803 L 472.13113 104.91803 L 419.67212 131.14754 L 340.98358 157.37704 L 340.98358 157.37704 Q 314.7541 157.37704 157.37704 262.29507 L -3.6379788E-12 367.2131 L -3.6379788E-12 367.2131 L -3.6379788E-12 340.98358 L 104.91803 236.06557 Q 236.06557 104.91803 262.29507 104.91803 L 288.52457 104.91803 L 288.52457 104.91803 Q 314.7541 104.91803 314.7541 104.91803 L 314.7541 78.68852 L 340.98358 78.68852 Q 367.2131 78.68852 367.2131 52.459015 L 367.2131 26.229507 L 393.4426 26.229507 z" svg:height="3.6721308mm" draw:style-name="style-202" svg:viewBox="0.0 0.0 524.59015 367.2131" svg:width="5.245901mm" svg:x="186.22949mm" svg:y="77.114746mm"/>
          <draw:path svg:d="M 26.229507 78.68852 L 0.0 0.0 L 2465.5737 0.0 L 4957.377 0.0 L 5062.295 26.229507 Q 5167.213 52.459015 6557.3765 78.68852 Q 7973.77 104.91803 8183.606 104.91803 L 8367.213 104.91803 L 8367.213 131.14754 L 8393.442 157.37704 L 8393.442 236.06557 L 8393.442 314.7541 L 8367.213 340.98358 L 8340.983 367.2131 L 8340.983 393.4426 L 8340.983 419.67212 L 8314.754 419.67212 L 8314.754 419.67212 L 8288.524 419.67212 Q 8236.065 419.67212 7265.573 419.67212 Q 6295.0815 419.67212 5770.4917 445.9016 Q 5272.131 472.13113 4668.852 472.13113 Q 4065.5735 472.13113 3777.049 524.59015 Q 3514.754 524.59015 3199.9998 524.59015 Q 2911.4753 524.59015 2570.4917 472.13113 Q 2229.508 472.13113 2045.9015 445.9016 Q 1836.0654 419.67212 1599.9999 419.67212 Q 1363.9343 419.67212 1022.95074 419.67212 Q 681.96716 419.67212 524.59015 419.67212 L 367.2131 419.67212 L 367.2131 419.67212 Q 367.2131 393.4426 340.98358 393.4426 L 340.98358 393.4426 L 340.98358 367.2131 L 314.7541 367.2131 L 314.7541 367.2131 L 314.7541 367.2131 L 314.7541 367.2131 L 314.7541 340.98358 L 288.52457 340.98358 L 288.52457 314.7541 L 262.29507 288.52457 Q 262.29507 262.29507 288.52457 262.29507 Q 340.98358 262.29507 340.98358 236.06557 L 340.98358 209.83606 L 288.52457 209.83606 Q 236.06557 209.83606 236.06557 183.60655 Q 209.83606 157.37704 157.37704 157.37704 Q 52.459015 157.37704 26.229507 78.68852 z" svg:height="5.245901mm" draw:style-name="style-203" svg:viewBox="0.0 0.0 8393.442 524.59015" svg:width="83.93442mm" svg:x="127.4754mm" svg:y="0.0mm"/>
          <draw:path svg:d="M 236.06557 419.67212 L 131.14754 367.2131 L 52.459015 183.60655 Q -52.459015 -1.8189894E-12 0.0 -1.8189894E-12 Q 0.0 -1.8189894E-12 104.91803 104.91803 Q 183.60655 209.83606 236.06557 209.83606 Q 288.52457 209.83606 314.7541 340.98358 Q 340.98358 472.13113 236.06557 419.67212 z" svg:height="4.196721mm" draw:style-name="style-204" svg:viewBox="0.0 0.0 314.7541 419.67212" svg:width="3.1475408mm" svg:x="120.65573mm" svg:y="154.22949mm"/>
          <draw:path svg:d="M 131.14754 26.229507 L 131.14754 0.0 L 157.37704 0.0 L 183.60655 26.229507 L 183.60655 26.229507 L 183.60655 26.229507 L 236.06557 78.68852 Q 288.52457 104.91803 288.52457 131.14754 L 288.52457 157.37704 L 314.7541 157.37704 L 314.7541 157.37704 L 314.7541 157.37704 L 314.7541 183.60655 L 314.7541 183.60655 L 340.98358 183.60655 L 340.98358 183.60655 L 340.98358 183.60655 L 340.98358 209.83606 L 340.98358 209.83606 L 367.2131 236.06557 L 393.4426 262.29507 L 393.4426 262.29507 L 393.4426 288.52457 L 445.9016 314.7541 Q 498.36063 340.98358 498.36063 367.2131 L 498.36063 393.4426 L 472.13113 393.4426 Q 445.9016 393.4426 445.9016 367.2131 Q 419.67212 340.98358 393.4426 367.2131 L 393.4426 393.4426 L 393.4426 393.4426 Q 367.2131 393.4426 340.98358 314.7541 L 288.52457 262.29507 L 288.52457 262.29507 Q 236.06557 262.29507 209.83606 340.98358 Q 183.60655 393.4426 157.37704 419.67212 L 131.14754 445.9016 L 131.14754 498.36063 L 131.14754 524.59015 L 104.91803 524.59015 L 104.91803 550.81964 L 157.37704 629.5082 Q 183.60655 708.19666 209.83606 708.19666 L 209.83606 734.4262 L 183.60655 734.4262 Q 157.37704 708.19666 131.14754 681.96716 Q 131.14754 655.7377 78.68852 681.96716 L 52.459015 708.19666 L 52.459015 708.19666 Q 26.229507 681.96716 26.229507 681.96716 L 26.229507 681.96716 L 26.229507 655.7377 Q 26.229507 629.5082 0.0 524.59015 Q -26.229507 419.67212 52.459015 236.06557 L 131.14754 78.68852 L 131.14754 26.229507 z" svg:height="7.3442616mm" draw:style-name="style-205" svg:viewBox="0.0 0.0 498.36063 734.4262" svg:width="4.9836063mm" svg:x="139.80327mm" svg:y="266.7541mm"/>
          <draw:path svg:d="M 26.229507 183.60655 L 0.0 1.8189894E-12 L 26.229507 1.8189894E-12 L 52.459015 1.8189894E-12 L 52.459015 26.229507 Q 52.459015 78.68852 104.91803 78.68852 Q 157.37704 104.91803 183.60655 209.83606 Q 183.60655 314.7541 209.83606 314.7541 Q 262.29507 314.7541 262.29507 340.98358 Q 262.29507 367.2131 288.52457 367.2131 Q 314.7541 367.2131 314.7541 393.4426 Q 314.7541 419.67212 288.52457 445.9016 L 288.52457 445.9016 L 262.29507 445.9016 Q 262.29507 445.9016 262.29507 472.13113 L 288.52457 472.13113 L 314.7541 498.36063 Q 314.7541 550.81964 288.52457 550.81964 L 262.29507 550.81964 L 262.29507 550.81964 Q 236.06557 550.81964 157.37704 445.9016 Q 52.459015 340.98358 26.229507 183.60655 z" svg:height="5.5081964mm" draw:style-name="style-206" svg:viewBox="0.0 0.0 314.7541 550.81964" svg:width="3.1475408mm" svg:x="39.86885mm" svg:y="135.60655mm"/>
          <draw:path svg:d="M 0.0 419.67212 L 0.0 0.0 L 26.229507 0.0 L 26.229507 26.229507 L 26.229507 26.229507 L 52.459015 26.229507 L 52.459015 26.229507 L 52.459015 26.229507 L 52.459015 52.459015 L 52.459015 52.459015 L 78.68852 52.459015 L 78.68852 78.68852 L 78.68852 78.68852 L 104.91803 78.68852 L 104.91803 104.91803 L 104.91803 131.14754 L 131.14754 131.14754 L 131.14754 131.14754 L 131.14754 157.37704 L 157.37704 157.37704 L 157.37704 157.37704 L 157.37704 183.60655 L 314.7541 367.2131 Q 498.36063 550.81964 681.96716 655.7377 Q 865.5737 760.6557 944.26227 760.6557 Q 996.72125 760.6557 1075.4098 786.8852 L 1154.0983 786.8852 L 1154.0983 786.8852 L 1154.0983 813.1147 L 1363.9343 813.1147 L 1573.7704 813.1147 L 1573.7704 839.34424 L 1573.7704 839.34424 L 1521.3114 839.34424 L 1495.0819 865.5737 L 1285.2458 865.5737 Q 1075.4098 865.5737 786.8852 760.6557 Q 524.59015 655.7377 367.2131 498.36063 L 183.60655 340.98358 L 183.60655 340.98358 L 157.37704 340.98358 L 157.37704 314.7541 L 157.37704 288.52457 L 131.14754 288.52457 L 131.14754 288.52457 L 131.14754 262.29507 L 104.91803 262.29507 L 104.91803 262.29507 L 104.91803 236.06557 L 104.91803 236.06557 L 104.91803 236.06557 L 78.68852 236.06557 L 78.68852 236.06557 L 78.68852 209.83606 L 52.459015 209.83606 L 52.459015 314.7541 L 52.459015 419.67212 L 26.229507 681.96716 L 26.229507 944.26227 L 26.229507 944.26227 L 0.0 944.26227 L 0.0 891.8032 L 0.0 839.34424 L 0.0 419.67212 z" svg:height="9.442622mm" draw:style-name="style-207" svg:viewBox="0.0 0.0 1573.7704 944.26227" svg:width="15.737704mm" svg:x="18.360655mm" svg:y="168.13113mm"/>
          <draw:path svg:d="M 52.459015 0.0 L 52.459015 0.0 L 786.8852 131.14754 Q 1521.3114 288.52457 1731.1475 393.4426 Q 1940.9835 498.36063 1993.4425 524.59015 Q 2045.9015 577.04913 2045.9015 577.04913 L 2045.9015 603.2786 L 2045.9015 603.2786 L 2045.9015 603.2786 L 2072.131 603.2786 L 2072.131 603.2786 L 2072.131 629.5082 L 2098.3606 629.5082 L 2098.3606 629.5082 L 2098.3606 655.7377 L 2098.3606 655.7377 L 2098.3606 655.7377 L 2124.59 655.7377 L 2124.59 655.7377 L 2124.59 681.96716 L 2150.8196 681.96716 L 2150.8196 708.19666 L 2150.8196 734.4262 L 2177.049 734.4262 L 2177.049 760.6557 L 2203.2786 760.6557 L 2203.2786 760.6557 L 2203.2786 760.6557 L 2203.2786 760.6557 L 2177.049 760.6557 L 2150.8196 760.6557 L 2150.8196 760.6557 L 2150.8196 760.6557 L 2124.59 760.6557 L 2124.59 760.6557 L 2124.59 734.4262 L 2098.3606 734.4262 L 2098.3606 734.4262 L 2098.3606 760.6557 L 2098.3606 760.6557 L 2098.3606 760.6557 L 2072.131 786.8852 L 2045.9015 813.1147 L 2045.9015 813.1147 L 2045.9015 813.1147 L 2045.9015 760.6557 L 2045.9015 734.4262 L 2019.672 708.19666 L 1993.4425 681.96716 L 1993.4425 681.96716 L 1993.4425 655.7377 L 1993.4425 655.7377 L 1993.4425 655.7377 L 1967.213 655.7377 L 1967.213 655.7377 L 1967.213 629.5082 L 1940.9835 629.5082 L 1940.9835 629.5082 L 1940.9835 603.2786 L 1940.9835 603.2786 Q 1940.9835 603.2786 1914.754 603.2786 Q 1914.754 603.2786 1704.918 498.36063 Q 1495.0819 393.4426 839.34424 236.06557 L 183.60655 131.14754 L 131.14754 104.91803 Q 78.68852 78.68852 52.459015 78.68852 L 1.8189894E-12 52.459015 L 1.8189894E-12 52.459015 L 26.229507 26.229507 L 26.229507 26.229507 L 52.459015 26.229507 L 52.459015 26.229507 L 52.459015 26.229507 L 52.459015 0.0 z" svg:height="8.131147mm" draw:style-name="style-208" svg:viewBox="0.0 0.0 2203.2786 813.1147" svg:width="22.032785mm" svg:x="156.32787mm" svg:y="284.06555mm"/>
          <draw:path svg:d="M 944.26227 78.68852 L 944.26227 0.0 L 944.26227 0.0 Q 944.26227 0.0 970.49176 26.229507 L 970.49176 26.229507 L 970.49176 26.229507 Q 996.72125 26.229507 996.72125 26.229507 L 996.72125 52.459015 L 1022.95074 131.14754 Q 1049.1803 183.60655 1049.1803 340.98358 Q 1049.1803 472.13113 970.49176 550.81964 Q 918.0327 603.2786 786.8852 629.5082 Q 655.7377 655.7377 655.7377 786.8852 Q 655.7377 918.0327 550.81964 944.26227 Q 419.67212 970.49176 419.67212 1022.95074 Q 367.2131 1075.4098 367.2131 1101.6393 L 367.2131 1127.8688 L 367.2131 1127.8688 L 367.2131 1127.8688 L 340.98358 1075.4098 Q 340.98358 1049.1803 288.52457 1049.1803 Q 236.06557 1022.95074 209.83606 1075.4098 L 183.60655 1075.4098 L 183.60655 1101.6393 L 157.37704 1101.6393 L 157.37704 1075.4098 Q 157.37704 1022.95074 183.60655 970.49176 Q 183.60655 918.0327 131.14754 918.0327 L 78.68852 918.0327 L 78.68852 891.8032 L 78.68852 865.5737 L 104.91803 865.5737 L 131.14754 865.5737 L 78.68852 839.34424 L 26.229507 813.1147 L 26.229507 813.1147 L 0.0 813.1147 L 0.0 813.1147 L 0.0 813.1147 L 0.0 786.8852 L 0.0 786.8852 L 157.37704 786.8852 Q 288.52457 760.6557 367.2131 760.6557 L 472.13113 760.6557 L 472.13113 734.4262 L 472.13113 734.4262 L 498.36063 734.4262 L 498.36063 708.19666 L 498.36063 708.19666 L 472.13113 708.19666 L 472.13113 708.19666 Q 472.13113 708.19666 472.13113 681.96716 Q 445.9016 655.7377 419.67212 577.04913 L 393.4426 472.13113 L 419.67212 472.13113 L 445.9016 445.9016 L 498.36063 472.13113 Q 550.81964 498.36063 681.96716 498.36063 L 839.34424 498.36063 L 839.34424 472.13113 L 839.34424 472.13113 L 865.5737 472.13113 L 865.5737 445.9016 L 865.5737 445.9016 Q 891.8032 445.9016 891.8032 393.4426 Q 944.26227 367.2131 918.0327 236.06557 L 891.8032 131.14754 L 918.0327 131.14754 Q 944.26227 131.14754 944.26227 78.68852 z" svg:height="11.2786875mm" draw:style-name="style-209" svg:viewBox="0.0 0.0 1049.1803 1127.8688" svg:width="10.491802mm" svg:x="123.80327mm" svg:y="288.78687mm"/>
          <draw:path svg:d="M 1521.3114 629.5082 L 1521.3114 655.7377 L 1547.5409 655.7377 L 1547.5409 681.96716 L 1573.7704 655.7377 Q 1626.2294 655.7377 1652.4589 629.5082 Q 1678.6885 629.5082 1678.6885 655.7377 L 1678.6885 681.96716 L 1652.4589 681.96716 L 1652.4589 681.96716 L 1652.4589 708.19666 L 1678.6885 708.19666 L 1678.6885 708.19666 L 1678.6885 734.4262 L 1731.1475 708.19666 Q 1757.377 681.96716 1757.377 708.19666 L 1783.6064 708.19666 L 1783.6064 708.19666 L 1783.6064 734.4262 L 1836.0654 734.4262 L 1888.5245 734.4262 L 1888.5245 708.19666 L 1888.5245 681.96716 L 1862.2949 681.96716 L 1862.2949 681.96716 L 1836.0654 681.96716 L 1809.8359 681.96716 L 1809.8359 681.96716 L 1836.0654 681.96716 L 1836.0654 681.96716 L 1836.0654 681.96716 L 1809.8359 655.7377 L 1783.6064 629.5082 L 1836.0654 629.5082 Q 1888.5245 629.5082 1940.9835 629.5082 L 1967.213 629.5082 L 1967.213 603.2786 L 1940.9835 603.2786 L 1940.9835 603.2786 L 1940.9835 577.04913 L 1940.9835 577.04913 L 1940.9835 577.04913 L 1914.754 577.04913 L 1914.754 577.04913 L 1914.754 603.2786 L 1888.5245 603.2786 L 1888.5245 550.81964 Q 1888.5245 498.36063 1862.2949 524.59015 Q 1836.0654 524.59015 1836.0654 498.36063 Q 1836.0654 472.13113 1914.754 445.9016 Q 1993.4425 445.9016 1993.4425 419.67212 Q 2019.672 367.2131 2045.9015 367.2131 Q 2098.3606 367.2131 2124.59 367.2131 Q 2150.8196 367.2131 2203.2786 367.2131 Q 2229.508 393.4426 2203.2786 367.2131 Q 2203.2786 314.7541 2255.7375 340.98358 Q 2308.1965 340.98358 2308.1965 367.2131 Q 2308.1965 419.67212 2334.426 393.4426 Q 2334.426 367.2131 2360.6555 367.2131 Q 2413.1145 367.2131 2413.1145 419.67212 Q 2439.3442 472.13113 2465.5737 472.13113 Q 2518.0327 498.36063 2518.0327 550.81964 Q 2570.4917 603.2786 2570.4917 577.04913 Q 2570.4917 550.81964 2596.7212 550.81964 Q 2622.9507 550.81964 2622.9507 603.2786 Q 2622.9507 629.5082 2675.4097 681.96716 Q 2701.6392 734.4262 2727.8687 708.19666 Q 2754.0981 708.19666 2754.0981 734.4262 Q 2780.3276 760.6557 2780.3276 786.8852 L 2780.3276 813.1147 L 2806.5571 813.1147 L 2806.5571 839.34424 L 2806.5571 839.34424 Q 2780.3276 839.34424 2780.3276 839.34424 L 2780.3276 865.5737 L 2780.3276 865.5737 Q 2780.3276 865.5737 2754.0981 891.8032 L 2754.0981 891.8032 L 2701.6392 944.26227 Q 2622.9507 970.49176 2701.6392 1154.0983 Q 2780.3276 1337.7048 2754.0981 1521.3114 Q 2727.8687 1731.1475 2727.8687 1783.6064 Q 2675.4097 1836.0654 2675.4097 1862.2949 L 2675.4097 1888.5245 L 2649.1802 1888.5245 L 2649.1802 1888.5245 L 2649.1802 1914.754 L 2622.9507 1914.754 L 2622.9507 1914.754 L 2622.9507 1940.9835 L 2622.9507 1940.9835 Q 2622.9507 1940.9835 2596.7212 1940.9835 L 2596.7212 1967.213 L 2596.7212 1967.213 Q 2570.4917 1967.213 2570.4917 1993.4425 L 2570.4917 1993.4425 L 2570.4917 1993.4425 Q 2570.4917 1993.4425 2544.2622 1993.4425 Q 2544.2622 1993.4425 2360.6555 2150.8196 Q 2177.049 2255.7375 1914.754 2360.6555 Q 1652.4589 2413.1145 1154.0983 2413.1145 Q 681.96716 2413.1145 472.13113 2360.6555 L 236.06557 2255.7375 L 236.06557 2255.7375 L 209.83606 2255.7375 L 209.83606 2255.7375 L 209.83606 2255.7375 L 209.83606 2229.508 L 209.83606 2229.508 L 183.60655 2229.508 Q 183.60655 2255.7375 157.37704 2255.7375 L 157.37704 2255.7375 L 157.37704 2255.7375 L 131.14754 2255.7375 L 131.14754 2255.7375 L 131.14754 2229.508 L 131.14754 2203.2786 L 104.91803 2203.2786 L 104.91803 2203.2786 L 104.91803 2203.2786 L 104.91803 2203.2786 L 104.91803 2177.049 L 78.68852 2177.049 L 78.68852 2150.8196 L 78.68852 2150.8196 L 52.459015 2150.8196 L 52.459015 2150.8196 L 52.459015 2150.8196 L 52.459015 2124.59 L 52.459015 2124.59 L 26.229507 2124.59 Q 26.229507 2098.3606 0.0 2072.131 Q 0.0 2045.9015 26.229507 2045.9015 Q 78.68852 2045.9015 78.68852 1940.9835 Q 52.459015 1862.2949 78.68852 1888.5245 Q 104.91803 1914.754 104.91803 1888.5245 Q 104.91803 1888.5245 104.91803 1836.0654 L 78.68852 1809.8359 L 104.91803 1783.6064 Q 157.37704 1783.6064 209.83606 1783.6064 Q 262.29507 1783.6064 262.29507 1783.6064 Q 262.29507 1809.8359 314.7541 1757.377 Q 367.2131 1704.918 367.2131 1731.1475 Q 367.2131 1757.377 393.4426 1731.1475 Q 419.67212 1731.1475 445.9016 1757.377 Q 472.13113 1783.6064 472.13113 1783.6064 L 498.36063 1783.6064 L 498.36063 1783.6064 L 524.59015 1783.6064 L 524.59015 1783.6064 L 524.59015 1783.6064 L 524.59015 1757.377 L 524.59015 1757.377 L 550.81964 1757.377 L 550.81964 1731.1475 L 550.81964 1731.1475 L 577.04913 1731.1475 L 577.04913 1731.1475 L 577.04913 1731.1475 L 577.04913 1704.918 L 577.04913 1704.918 L 577.04913 1678.6885 L 577.04913 1652.4589 L 577.04913 1626.2294 Q 577.04913 1599.9999 603.2786 1547.5409 Q 603.2786 1495.0819 577.04913 1495.0819 Q 550.81964 1495.0819 550.81964 1442.6229 Q 577.04913 1390.1638 524.59015 1363.9343 Q 472.13113 1337.7048 498.36063 1311.4753 Q 550.81964 1285.2458 550.81964 1259.0164 L 524.59015 1206.5573 L 524.59015 1206.5573 L 524.59015 1206.5573 L 524.59015 1180.3278 L 524.59015 1180.3278 L 498.36063 1180.3278 L 498.36063 1154.0983 L 498.36063 1154.0983 L 472.13113 1154.0983 L 472.13113 1154.0983 L 472.13113 1154.0983 L 472.13113 1154.0983 Q 445.9016 1154.0983 419.67212 1154.0983 Q 393.4426 1154.0983 367.2131 1206.5573 L 367.2131 1232.7869 L 340.98358 1206.5573 L 314.7541 1180.3278 L 314.7541 1180.3278 L 314.7541 1154.0983 L 314.7541 1154.0983 L 314.7541 1154.0983 L 288.52457 1154.0983 L 288.52457 1154.0983 L 288.52457 1127.8688 Q 314.7541 1101.6393 314.7541 1101.6393 L 314.7541 1101.6393 L 314.7541 1075.4098 L 314.7541 1075.4098 L 340.98358 1075.4098 L 340.98358 1049.1803 L 340.98358 1049.1803 L 367.2131 1049.1803 L 367.2131 996.72125 Q 367.2131 944.26227 288.52457 944.26227 L 209.83606 970.49176 L 209.83606 944.26227 L 209.83606 891.8032 L 236.06557 891.8032 L 262.29507 891.8032 L 262.29507 865.5737 Q 262.29507 839.34424 340.98358 839.34424 Q 393.4426 839.34424 393.4426 813.1147 Q 393.4426 786.8852 419.67212 786.8852 Q 445.9016 786.8852 419.67212 760.6557 Q 393.4426 734.4262 393.4426 708.19666 Q 367.2131 655.7377 419.67212 603.2786 L 445.9016 550.81964 L 445.9016 524.59015 Q 472.13113 524.59015 472.13113 524.59015 L 472.13113 524.59015 L 472.13113 524.59015 Q 472.13113 498.36063 498.36063 498.36063 L 498.36063 498.36063 L 524.59015 498.36063 Q 524.59015 524.59015 524.59015 498.36063 L 524.59015 498.36063 L 813.1147 340.98358 Q 1101.6393 157.37704 1180.3278 157.37704 Q 1259.0164 104.91803 1259.0164 104.91803 Q 1285.2458 104.91803 1311.4753 78.68852 L 1337.7048 52.459015 L 1363.9343 52.459015 L 1390.1638 52.459015 L 1390.1638 26.229507 L 1416.3933 26.229507 L 1416.3933 26.229507 L 1416.3933 0.0 L 1416.3933 0.0 L 1416.3933 0.0 L 1468.8524 0.0 Q 1495.0819 -26.229507 1495.0819 0.0 Q 1495.0819 26.229507 1468.8524 26.229507 Q 1442.6229 26.229507 1468.8524 209.83606 Q 1521.3114 393.4426 1547.5409 367.2131 Q 1573.7704 367.2131 1573.7704 419.67212 Q 1573.7704 472.13113 1573.7704 472.13113 Q 1573.7704 524.59015 1626.2294 498.36063 Q 1704.918 498.36063 1678.6885 524.59015 Q 1678.6885 577.04913 1599.9999 577.04913 Q 1521.3114 603.2786 1521.3114 629.5082 z M 1390.1638 157.37704 Q 1416.3933 157.37704 1416.3933 209.83606 Q 1442.6229 236.06557 1416.3933 209.83606 Q 1363.9343 183.60655 1390.1638 157.37704 z M 419.67212 839.34424 Q 445.9016 839.34424 445.9016 865.5737 Q 445.9016 891.8032 419.67212 891.8032 Q 393.4426 891.8032 393.4426 865.5737 Q 393.4426 839.34424 419.67212 839.34424 z" svg:height="24.131145mm" draw:style-name="style-210" svg:viewBox="0.0 0.0 2806.5571 2413.1145" svg:width="28.065573mm" svg:x="153.70491mm" svg:y="241.31146mm"/>
          <draw:path svg:d="M 183.60655 78.68852 L 288.52457 -3.6379788E-12 L 445.9016 52.459015 Q 629.5082 78.68852 655.7377 131.14754 Q 708.19666 157.37704 708.19666 183.60655 L 708.19666 183.60655 L 681.96716 183.60655 L 655.7377 183.60655 L 629.5082 183.60655 Q 603.2786 183.60655 603.2786 157.37704 Q 603.2786 131.14754 472.13113 131.14754 Q 340.98358 131.14754 262.29507 209.83606 L 183.60655 314.7541 L 157.37704 340.98358 L 157.37704 393.4426 L 288.52457 393.4426 Q 419.67212 393.4426 498.36063 498.36063 Q 550.81964 577.04913 577.04913 603.2786 L 577.04913 603.2786 L 550.81964 603.2786 Q 524.59015 603.2786 524.59015 629.5082 Q 498.36063 655.7377 498.36063 629.5082 L 498.36063 603.2786 L 472.13113 577.04913 L 472.13113 550.81964 L 445.9016 550.81964 L 393.4426 550.81964 L 393.4426 550.81964 Q 367.2131 550.81964 288.52457 524.59015 L 236.06557 524.59015 L 236.06557 498.36063 Q 236.06557 498.36063 209.83606 498.36063 Q 183.60655 498.36063 131.14754 524.59015 L 52.459015 524.59015 L 52.459015 419.67212 Q 52.459015 314.7541 26.229507 314.7541 L -1.8189894E-12 314.7541 L -1.8189894E-12 288.52457 L -1.8189894E-12 236.06557 L -1.8189894E-12 236.06557 L 26.229507 236.06557 L 26.229507 236.06557 L 26.229507 236.06557 L 26.229507 236.06557 Q 52.459015 236.06557 78.68852 209.83606 Q 78.68852 183.60655 183.60655 78.68852 z" svg:height="6.2950816mm" draw:style-name="style-211" svg:viewBox="0.0 0.0 708.19666 629.5082" svg:width="7.081967mm" svg:x="147.14754mm" svg:y="176.52458mm"/>
          <draw:path svg:d="M 944.26227 104.91803 L 996.72125 131.14754 L 996.72125 131.14754 L 996.72125 131.14754 L 996.72125 131.14754 Q 970.49176 131.14754 970.49176 157.37704 Q 944.26227 157.37704 577.04913 314.7541 L 183.60655 472.13113 L 183.60655 445.9016 L 209.83606 445.9016 L 209.83606 445.9016 L 209.83606 445.9016 L 157.37704 419.67212 L 104.91803 393.4426 L 52.459015 393.4426 L 0.0 393.4426 L 0.0 367.2131 L 0.0 367.2131 L 0.0 367.2131 L 0.0 340.98358 L 52.459015 340.98358 L 78.68852 340.98358 L 78.68852 314.7541 L 78.68852 314.7541 L 209.83606 288.52457 Q 340.98358 236.06557 419.67212 209.83606 Q 498.36063 183.60655 629.5082 131.14754 Q 786.8852 104.91803 813.1147 52.459015 Q 839.34424 26.229507 891.8032 -9.094947E-13 Q 918.0327 -9.094947E-13 891.8032 52.459015 Q 891.8032 104.91803 944.26227 104.91803 z" svg:height="4.721311mm" draw:style-name="style-212" svg:viewBox="0.0 0.0 996.72125 472.13113" svg:width="9.967213mm" svg:x="52.459015mm" svg:y="55.344257mm"/>
          <draw:path svg:d="M 236.06557 0.0 L 236.06557 26.229507 L 236.06557 78.68852 Q 209.83606 104.91803 209.83606 131.14754 L 209.83606 131.14754 L 209.83606 131.14754 L 209.83606 157.37704 L 157.37704 393.4426 Q 104.91803 603.2786 104.91803 1075.4098 Q 104.91803 1547.5409 209.83606 1967.213 Q 314.7541 2360.6555 314.7541 2386.885 L 314.7541 2439.3442 L 340.98358 2465.5737 L 367.2131 2491.8032 L 367.2131 2518.0327 L 367.2131 2544.2622 L 314.7541 2544.2622 L 288.52457 2544.2622 L 288.52457 2570.4917 L 288.52457 2596.7212 L 262.29507 2596.7212 L 236.06557 2596.7212 L 236.06557 2596.7212 L 209.83606 2570.4917 L 209.83606 2544.2622 L 209.83606 2491.8032 L 183.60655 2439.3442 Q 157.37704 2386.885 104.91803 2072.131 Q 0.0 1731.1475 0.0 1232.7869 Q 0.0 734.4262 104.91803 340.98358 Q 209.83606 -26.229507 236.06557 0.0 z" svg:height="25.96721mm" draw:style-name="style-213" svg:viewBox="0.0 0.0 367.2131 2596.7212" svg:width="3.6721308mm" svg:x="70.295074mm" svg:y="244.1967mm"/>
          <draw:path svg:d="M 236.06557 0.0 L 236.06557 0.0 L 262.29507 78.68852 Q 314.7541 131.14754 314.7541 340.98358 L 314.7541 524.59015 L 340.98358 524.59015 L 340.98358 498.36063 L 367.2131 498.36063 L 393.4426 498.36063 L 393.4426 472.13113 L 419.67212 472.13113 L 419.67212 472.13113 L 419.67212 445.9016 L 419.67212 445.9016 L 419.67212 445.9016 L 445.9016 445.9016 L 445.9016 445.9016 L 603.2786 314.7541 Q 734.4262 183.60655 760.6557 183.60655 L 760.6557 183.60655 L 786.8852 157.37704 L 813.1147 131.14754 L 813.1147 131.14754 L 839.34424 131.14754 L 839.34424 131.14754 L 839.34424 131.14754 L 839.34424 104.91803 L 839.34424 104.91803 L 865.5737 104.91803 L 865.5737 78.68852 L 891.8032 78.68852 L 944.26227 78.68852 L 918.0327 1285.2458 Q 891.8032 2465.5737 891.8032 2596.7212 L 891.8032 2727.8687 L 891.8032 2727.8687 Q 891.8032 2727.8687 865.5737 2622.9507 Q 839.34424 2518.0327 839.34424 2491.8032 L 813.1147 2491.8032 L 813.1147 1704.918 Q 839.34424 918.0327 839.34424 603.2786 Q 839.34424 288.52457 813.1147 288.52457 Q 786.8852 288.52457 734.4262 340.98358 L 708.19666 393.4426 L 708.19666 393.4426 Q 708.19666 393.4426 681.96716 419.67212 L 681.96716 419.67212 L 681.96716 445.9016 Q 681.96716 472.13113 445.9016 629.5082 L 236.06557 760.6557 L 236.06557 786.8852 L 209.83606 786.8852 L 209.83606 786.8852 L 209.83606 813.1147 L 209.83606 813.1147 L 209.83606 813.1147 L 183.60655 813.1147 L 183.60655 813.1147 L 157.37704 839.34424 L 131.14754 865.5737 L 104.91803 865.5737 L 52.459015 865.5737 L 52.459015 839.34424 L 52.459015 839.34424 L 26.229507 839.34424 L 26.229507 813.1147 L 26.229507 813.1147 L 3.6379788E-12 813.1147 L 3.6379788E-12 786.8852 L 3.6379788E-12 760.6557 L 26.229507 760.6557 L 26.229507 760.6557 L 26.229507 734.4262 L 52.459015 734.4262 L 52.459015 708.19666 L 52.459015 681.96716 L 78.68852 655.7377 Q 104.91803 629.5082 104.91803 603.2786 Q 104.91803 577.04913 131.14754 393.4426 L 157.37704 183.60655 L 131.14754 157.37704 L 131.14754 131.14754 L 131.14754 131.14754 L 157.37704 131.14754 L 157.37704 104.91803 L 157.37704 78.68852 L 183.60655 52.459015 L 183.60655 26.229507 L 209.83606 26.229507 L 236.06557 26.229507 L 236.06557 0.0 z M 577.04913 445.9016 Q 603.2786 445.9016 603.2786 472.13113 L 603.2786 498.36063 L 577.04913 498.36063 Q 550.81964 498.36063 550.81964 472.13113 Q 550.81964 445.9016 577.04913 445.9016 z" svg:height="27.278687mm" draw:style-name="style-214" svg:viewBox="0.0 0.0 944.26227 2727.8687" svg:width="9.442622mm" svg:x="185.70491mm" svg:y="190.6885mm"/>
          <draw:path svg:d="M 6557.3765 52.459015 L 6557.3765 0.0 L 6583.606 0.0 L 6636.0654 0.0 L 6636.0654 52.459015 Q 6662.295 131.14754 6714.754 104.91803 Q 6793.4424 78.68852 6819.672 131.14754 Q 6872.131 157.37704 6898.3604 209.83606 Q 6898.3604 262.29507 6950.8193 262.29507 Q 7003.2783 262.29507 7003.2783 314.7541 Q 7003.2783 340.98358 7029.508 367.2131 L 7055.7373 419.67212 L 7055.7373 419.67212 L 7055.7373 419.67212 L 7055.7373 445.9016 L 7055.7373 445.9016 L 7081.967 445.9016 L 7081.967 419.67212 L 7108.1963 419.67212 L 7134.426 419.67212 L 7134.426 472.13113 L 7134.426 498.36063 L 7160.6553 498.36063 L 7186.885 472.13113 L 7213.1143 472.13113 L 7213.1143 472.13113 L 7213.1143 9285.245 L 7213.1143 18124.59 L 7213.1143 18124.59 Q 7213.1143 18124.59 7186.885 18098.36 Q 7160.6553 18072.13 7108.1963 18098.36 Q 7055.7373 18098.36 7055.7373 18150.818 Q 7055.7373 18177.049 7003.2783 18203.277 Q 6950.8193 18255.736 6950.8193 18203.277 Q 6924.59 18124.59 6898.3604 18124.59 Q 6872.131 18098.36 6845.9014 18150.818 Q 6793.4424 18150.818 6767.213 18098.36 Q 6740.9834 18045.9 6740.9834 17967.213 Q 6740.9834 17888.523 6740.9834 17888.523 Q 6714.754 17862.295 6714.754 17652.457 Q 6688.5244 17442.621 6636.0654 16891.803 Q 6583.606 16314.753 6531.147 16393.441 Q 6478.688 16472.13 6426.229 16472.13 Q 6347.5405 16472.13 6347.5405 16524.59 Q 6347.5405 16577.049 6321.311 16603.277 Q 6268.852 16629.508 6242.6226 16681.967 Q 6216.393 16734.426 6163.934 16734.426 Q 6111.475 16734.426 6111.475 16760.654 Q 6111.475 16786.885 6006.557 16839.344 Q 5927.8687 16891.803 5927.8687 17022.95 Q 5954.098 17154.098 5901.639 17206.557 Q 5901.639 17285.244 5849.18 17311.475 Q 5796.721 17311.475 5770.4917 17416.393 Q 5744.2617 17495.08 5718.032 17495.08 Q 5691.8027 17521.31 5691.8027 17547.54 Q 5665.573 17573.77 5639.3438 17573.77 Q 5613.1143 17573.77 5613.1143 17626.229 Q 5613.1143 17678.688 5481.967 17731.146 Q 5324.59 17757.377 5324.59 17809.836 Q 5324.59 17862.295 5298.3604 17836.064 Q 5272.131 17783.605 5272.131 17809.836 Q 5245.9014 17836.064 5219.672 17862.295 Q 5167.213 17888.523 5140.9834 17914.754 Q 5114.754 17940.982 5114.754 17914.754 Q 5114.754 17888.523 5062.295 17888.523 Q 4983.6064 17888.523 4983.6064 17914.754 Q 4983.6064 17940.982 4668.852 17940.982 Q 4354.098 17914.754 4354.098 17888.523 Q 4327.8687 17862.295 4301.639 17862.295 Q 4249.18 17888.523 4222.9507 17888.523 Q 4222.9507 17914.754 4196.721 17914.754 Q 4170.4917 17914.754 4170.4917 17888.523 Q 4170.4917 17862.295 4065.5735 17888.523 L 3934.426 17914.754 L 3934.426 17888.523 L 3908.1965 17888.523 L 3908.1965 17888.523 L 3908.1965 17888.523 L 3908.1965 17862.295 L 3908.1965 17862.295 L 3881.967 17862.295 L 3881.967 17888.523 L 3855.7375 17888.523 L 3855.7375 17888.523 L 3855.7375 17862.295 L 3855.7375 17862.295 L 3829.508 17862.295 L 3829.508 17836.064 L 3829.508 17836.064 L 3803.2786 17836.064 L 3803.2786 17836.064 Q 3803.2786 17836.064 3698.3604 17862.295 L 3619.6719 17888.523 L 3619.6719 17836.064 L 3645.9014 17783.605 L 3645.9014 17757.377 L 3645.9014 17731.146 L 3672.1309 17731.146 Q 3698.3604 17731.146 3645.9014 17704.918 L 3567.213 17678.688 L 3540.9834 17678.688 L 3514.754 17678.688 L 3540.9834 17652.457 L 3567.213 17626.229 L 3567.213 17626.229 L 3593.4424 17626.229 L 3593.4424 17626.229 L 3593.4424 17626.229 L 3593.4424 17626.229 L 3619.6719 17626.229 L 3619.6719 17626.229 L 3645.9014 17626.229 L 3645.9014 17626.229 L 3645.9014 17626.229 L 3698.3604 17599.998 Q 3777.049 17573.77 3750.8193 17573.77 Q 3724.5898 17573.77 3777.049 17547.54 Q 3829.508 17547.54 3855.7375 17573.77 Q 3855.7375 17626.229 3881.967 17599.998 Q 3908.1965 17599.998 3881.967 17573.77 Q 3881.967 17547.54 4013.1145 17573.77 Q 4118.0327 17573.77 4144.262 17573.77 Q 4170.4917 17547.54 4196.721 17547.54 L 4196.721 17521.31 L 4196.721 17521.31 L 4222.9507 17521.31 L 4222.9507 17547.54 L 4222.9507 17573.77 L 4249.18 17547.54 L 4249.18 17521.31 L 4301.639 17521.31 L 4354.098 17521.31 L 4354.098 17495.08 L 4380.3276 17495.08 L 4380.3276 17468.852 L 4380.3276 17442.621 L 4354.098 17442.621 L 4354.098 17468.852 L 4327.8687 17468.852 L 4301.639 17468.852 L 4301.639 17468.852 Q 4327.8687 17442.621 4354.098 17416.393 Q 4406.557 17416.393 4406.557 17390.162 Q 4406.557 17363.934 4380.3276 17363.934 Q 4354.098 17363.934 4354.098 17311.475 Q 4354.098 17259.016 4459.016 17232.785 L 4563.934 17206.557 L 4616.393 17206.557 L 4668.852 17206.557 L 4668.852 17180.326 L 4668.852 17154.098 L 4642.6226 17154.098 L 4590.1636 17154.098 L 4590.1636 17127.867 L 4590.1636 17127.867 L 4563.934 17127.867 Q 4563.934 17101.639 4485.2456 17101.639 L 4432.7866 17049.18 L 4432.7866 17049.18 L 4406.557 17049.18 L 4380.3276 17049.18 L 4354.098 17049.18 L 4354.098 17022.95 L 4354.098 16996.72 L 4380.3276 16996.72 L 4432.7866 16996.72 L 4459.016 16970.49 L 4485.2456 16970.49 L 4485.2456 16944.262 L 4485.2456 16891.803 L 4537.7046 16891.803 Q 4590.1636 16891.803 4799.9995 16891.803 L 5009.836 16891.803 L 5009.836 16865.572 L 5009.836 16865.572 L 5036.0654 16734.426 L 5036.0654 16629.508 L 5036.0654 16157.376 L 5036.0654 15659.016 L 4931.1475 15659.016 L 4826.229 15659.016 L 4826.229 15685.245 L 4799.9995 15711.475 L 4773.77 15790.163 Q 4721.311 15895.081 4695.0815 15895.081 Q 4668.852 15895.081 4642.6226 15947.54 Q 4616.393 15999.999 4590.1636 15999.999 L 4563.934 15999.999 L 4563.934 16026.229 L 4537.7046 16026.229 L 4537.7046 16026.229 L 4537.7046 16052.458 L 4485.2456 16052.458 L 4459.016 16052.458 L 4406.557 16052.458 L 4354.098 16052.458 L 4327.8687 16052.458 L 4301.639 16052.458 L 4301.639 16026.229 L 4327.8687 16026.229 L 4327.8687 16026.229 L 4327.8687 15999.999 L 4327.8687 15999.999 L 4327.8687 15999.999 L 4354.098 15999.999 L 4354.098 15999.999 L 4354.098 15973.77 L 4380.3276 15973.77 L 4380.3276 15947.54 Q 4380.3276 15921.311 4406.557 15895.081 Q 4432.7866 15895.081 4432.7866 15711.475 Q 4432.7866 15527.868 4432.7866 15475.409 Q 4380.3276 15422.95 4301.639 15344.262 Q 4222.9507 15265.573 4065.5735 15186.885 L 3881.967 15108.196 L 3881.967 15108.196 Q 3881.967 15108.196 3488.5244 15055.737 Q 3068.8523 15003.277 2177.049 14845.9 L 1311.4753 14714.753 L 1311.4753 14714.753 L 1311.4753 14688.523 L 1285.2458 14688.523 L 1232.7869 14688.523 L 1180.3278 14662.294 Q 1154.0983 14636.064 891.8032 14531.146 Q 629.5082 14426.229 393.4426 14242.622 L 183.60655 14059.016 L 183.60655 14059.016 Q 183.60655 14032.786 157.37704 14032.786 L 157.37704 14032.786 L 157.37704 14006.557 Q 131.14754 14006.557 131.14754 14006.557 L 131.14754 14006.557 L 131.14754 14006.557 L 131.14754 13980.327 L 104.91803 13980.327 L 104.91803 13980.327 L 104.91803 13954.098 L 78.68852 13954.098 L 78.68852 13954.098 L 78.68852 13954.098 L 78.68852 13927.868 L 78.68852 13927.868 L 52.459015 13901.639 L 26.229507 13875.409 L 26.229507 13875.409 L 26.229507 13849.18 L 26.229507 13849.18 L 26.229507 13849.18 L 0.0 13849.18 L 0.0 13849.18 L 0.0 13822.95 L 0.0 13822.95 L 0.0 13796.721 L 26.229507 13796.721 L 26.229507 13796.721 L 26.229507 13796.721 L 52.459015 13822.95 L 78.68852 13822.95 L 78.68852 13822.95 L 78.68852 13849.18 L 78.68852 13849.18 L 104.91803 13849.18 L 104.91803 13849.18 L 131.14754 13849.18 L 131.14754 13849.18 L 131.14754 13849.18 L 131.14754 13875.409 L 131.14754 13875.409 L 157.37704 13875.409 L 157.37704 13901.639 L 157.37704 13901.639 L 183.60655 13901.639 L 183.60655 13901.639 L 183.60655 13901.639 L 183.60655 13927.868 L 183.60655 13927.868 L 340.98358 14059.016 Q 498.36063 14216.393 603.2786 14268.852 Q 734.4262 14321.311 760.6557 14347.54 L 813.1147 14373.77 L 865.5737 14373.77 L 891.8032 14373.77 L 918.0327 14373.77 L 970.49176 14373.77 L 970.49176 14373.77 L 970.49176 14373.77 L 996.72125 14373.77 L 996.72125 14373.77 L 1127.8688 14399.999 Q 1232.7869 14426.229 1232.7869 14452.458 L 1232.7869 14452.458 L 1180.3278 14452.458 L 1154.0983 14478.6875 L 1232.7869 14478.6875 Q 1285.2458 14531.146 1337.7048 14531.146 L 1390.1638 14531.146 L 1626.2294 14609.835 Q 1862.2949 14688.523 2334.426 14688.523 Q 2832.7866 14688.523 3436.0654 14636.064 Q 4065.5735 14583.605 4222.9507 14583.605 Q 4354.098 14583.605 4432.7866 14609.835 L 4485.2456 14636.064 L 4511.475 14636.064 L 4537.7046 14636.064 L 4537.7046 14636.064 Q 4537.7046 14636.064 4537.7046 14662.294 L 4563.934 14662.294 L 4695.0815 14740.982 Q 4799.9995 14819.671 4852.4585 14898.359 Q 4904.918 14977.048 4931.1475 15003.277 L 4957.377 15029.507 L 4957.377 15029.507 L 4957.377 15055.737 L 4957.377 15055.737 L 4957.377 15055.737 L 4983.6064 15055.737 L 4983.6064 15055.737 L 4983.6064 15081.967 L 5009.836 15081.967 L 5009.836 15081.967 L 5009.836 15108.196 L 5009.836 15108.196 L 5009.836 15108.196 L 5036.0654 15108.196 L 5036.0654 15108.196 L 5036.0654 15134.426 L 5062.295 15134.426 L 5062.295 15081.967 L 5062.295 15029.507 L 5088.5244 14583.605 L 5088.5244 14111.475 L 5088.5244 14111.475 Q 5114.754 14085.245 5114.754 13377.049 L 5114.754 12668.852 L 5114.754 12642.622 L 5114.754 12590.163 L 5009.836 12590.163 Q 4878.6885 12590.163 4799.9995 12642.622 Q 4721.311 12695.081 4590.1636 12695.081 Q 4459.016 12695.081 4354.098 12904.917 L 4275.4097 13114.753 L 4249.18 13140.982 L 4222.9507 13167.212 L 4222.9507 13167.212 L 4222.9507 13167.212 L 4222.9507 13193.441 L 4222.9507 13193.441 L 4196.721 13219.671 L 4196.721 13245.9 L 4196.721 13245.9 Q 4170.4917 13245.9 4170.4917 13272.131 L 4170.4917 13272.131 L 4170.4917 13272.131 Q 4170.4917 13272.131 4065.5735 13377.049 Q 3960.6555 13455.737 3803.2786 13560.655 Q 3645.9014 13691.803 3331.1475 13796.721 Q 3016.3933 13901.639 2727.8687 13954.098 L 2439.3442 13980.327 L 2281.967 13980.327 Q 2124.59 13954.098 2019.672 13954.098 Q 1888.5245 13901.639 1521.3114 13796.721 L 1154.0983 13691.803 L 1127.8688 13691.803 L 1101.6393 13691.803 L 1075.4098 13665.573 L 1049.1803 13639.344 L 1049.1803 13639.344 L 1022.95074 13639.344 L 1022.95074 13639.344 L 1022.95074 13639.344 L 970.49176 13613.114 Q 944.26227 13586.885 891.8032 13560.655 L 839.34424 13534.426 L 839.34424 13534.426 Q 813.1147 13508.196 813.1147 13508.196 L 813.1147 13508.196 L 813.1147 13481.967 Q 813.1147 13481.967 786.8852 13481.967 L 786.8852 13481.967 L 786.8852 13481.967 L 760.6557 13455.737 L 760.6557 13455.737 L 760.6557 13455.737 L 760.6557 13429.508 L 760.6557 13403.278 L 786.8852 13403.278 L 786.8852 13377.049 L 786.8852 13377.049 L 760.6557 13377.049 L 760.6557 13377.049 L 760.6557 13377.049 L 734.4262 13350.819 L 708.19666 13350.819 L 708.19666 13324.59 L 708.19666 13298.36 L 760.6557 13298.36 L 786.8852 13298.36 L 786.8852 13324.59 L 813.1147 13350.819 L 813.1147 13324.59 L 813.1147 13272.131 L 865.5737 13272.131 L 891.8032 13272.131 L 970.49176 13324.59 Q 1022.95074 13377.049 1049.1803 13377.049 L 1075.4098 13377.049 L 1075.4098 13403.278 L 1075.4098 13403.278 L 1101.6393 13403.278 L 1101.6393 13429.508 L 1127.8688 13429.508 L 1154.0983 13429.508 L 1180.3278 13455.737 L 1206.5573 13481.967 L 1232.7869 13481.967 L 1259.0164 13481.967 L 1259.0164 13481.967 L 1259.0164 13481.967 L 1495.0819 13586.885 Q 1731.1475 13691.803 2281.967 13691.803 Q 2806.5571 13691.803 3095.0818 13586.885 Q 3383.6064 13481.967 3567.213 13324.59 Q 3750.8193 13167.212 3777.049 13140.982 L 3777.049 13114.753 L 3803.2786 13114.753 Q 3803.2786 13114.753 3881.967 12983.605 Q 3960.6555 12878.6875 3960.6555 12642.622 Q 3960.6555 12406.557 3934.426 12275.409 L 3908.1965 12118.032 L 3934.426 12118.032 L 3960.6555 12118.032 L 4118.0327 12118.032 Q 4275.4097 12118.032 4380.3276 12170.491 Q 4485.2456 12222.95 4537.7046 12222.95 L 4590.1636 12222.95 L 4616.393 12222.95 L 4642.6226 12222.95 L 4642.6226 12013.114 Q 4642.6226 11829.508 4668.852 11750.819 L 4668.852 11672.131 L 4695.0815 11672.131 Q 4695.0815 11645.901 4695.0815 11645.901 L 4695.0815 11645.901 L 4695.0815 11645.901 L 4695.0815 11619.672 L 4721.311 11593.442 L 4747.5405 11540.983 L 4747.5405 11488.523 Q 4747.5405 11462.294 4799.9995 11357.376 Q 4852.4585 11252.458 4878.6885 11252.458 Q 4904.918 11252.458 4904.918 11226.229 Q 4904.918 11199.999 5009.836 11121.311 Q 5114.754 11068.852 5140.9834 9914.754 L 5167.213 8786.885 L 5167.213 8655.737 Q 5167.213 8524.59 5193.4424 7344.2617 L 5219.672 6137.7046 L 5167.213 6137.7046 L 5140.9834 6137.7046 L 5140.9834 6163.934 L 5114.754 6163.934 L 5114.754 6163.934 L 5114.754 6190.1636 L 5114.754 6190.1636 L 5114.754 6190.1636 L 5088.5244 6190.1636 L 5088.5244 6190.1636 L 5062.295 6216.393 L 5036.0654 6242.6226 L 5036.0654 6242.6226 Q 5009.836 6242.6226 4878.6885 6373.77 L 4721.311 6504.9175 L 4721.311 6504.9175 L 4695.0815 6504.9175 L 4695.0815 6504.9175 L 4695.0815 6504.9175 L 4695.0815 6531.147 L 4695.0815 6531.147 L 4668.852 6531.147 L 4668.852 6557.3765 L 4642.6226 6557.3765 L 4616.393 6557.3765 L 4616.393 6583.606 L 4590.1636 6583.606 L 4590.1636 6399.9995 Q 4590.1636 6190.1636 4537.7046 6137.7046 L 4511.475 6059.016 L 4511.475 6032.7866 L 4485.2456 5980.3276 L 4485.2456 5954.098 L 4485.2456 5927.8687 L 4459.016 5927.8687 Q 4459.016 5927.8687 4327.8687 5744.2617 L 4170.4917 5586.885 L 4170.4917 5560.6553 Q 4170.4917 5560.6553 4144.262 5560.6553 L 4144.262 5560.6553 L 4144.262 5560.6553 L 4118.0327 5534.426 L 4118.0327 5534.426 L 4118.0327 5534.426 L 4118.0327 5508.1963 L 4118.0327 5508.1963 L 4091.803 5508.1963 L 4091.803 5508.1963 L 4091.803 5481.967 L 4091.803 5455.7373 L 4118.0327 5455.7373 L 4170.4917 5455.7373 L 4222.9507 5429.508 L 4249.18 5403.2783 L 4249.18 5403.2783 L 4222.9507 5403.2783 L 4222.9507 5403.2783 L 4222.9507 5403.2783 L 4222.9507 5377.049 L 4222.9507 5377.049 L 4196.721 5350.8193 L 4196.721 5324.59 L 4222.9507 5324.59 L 4249.18 5350.8193 L 4249.18 5350.8193 L 4275.4097 5350.8193 L 4275.4097 5350.8193 L 4275.4097 5350.8193 L 4275.4097 5377.049 L 4275.4097 5377.049 L 4301.639 5377.049 L 4301.639 5403.2783 L 4432.7866 5534.426 Q 4590.1636 5665.573 4642.6226 5822.9507 Q 4747.5405 5980.3276 4747.5405 6032.7866 L 4747.5405 6059.016 L 4773.77 6085.2456 L 4799.9995 6111.475 L 4799.9995 6111.475 L 4799.9995 6137.7046 L 4799.9995 6137.7046 L 4826.229 6137.7046 L 4852.4585 6111.475 L 4878.6885 6085.2456 L 4904.918 6085.2456 L 4931.1475 6085.2456 L 4931.1475 6059.016 L 4957.377 6059.016 L 4957.377 6059.016 L 4957.377 6032.7866 L 4957.377 6032.7866 L 4957.377 6032.7866 L 4983.6064 6032.7866 L 4983.6064 6032.7866 L 4983.6064 6006.557 L 5009.836 6006.557 L 5009.836 6006.557 L 5009.836 5980.3276 L 5009.836 5980.3276 Q 5009.836 5980.3276 5062.295 5901.639 Q 5114.754 5822.9507 5140.9834 5665.573 L 5193.4424 5508.1963 L 5193.4424 5508.1963 Q 5219.672 5508.1963 5219.672 5455.7373 Q 5219.672 5429.508 5245.9014 4511.475 Q 5272.131 3567.213 5245.9014 3567.213 L 5219.672 3567.213 L 5219.672 3540.9834 L 5219.672 3514.754 L 5272.131 3514.754 Q 5298.3604 3514.754 5298.3604 3540.9834 L 5324.59 3540.9834 L 5324.59 3540.9834 L 5324.59 3567.213 L 5324.59 3567.213 L 5324.59 3567.213 L 5350.8193 3514.754 Q 5350.8193 3462.295 5377.049 3462.295 Q 5403.2783 3462.295 5429.508 3436.0654 Q 5455.7373 3383.6064 5429.508 3383.6064 Q 5377.049 3383.6064 5377.049 3357.377 Q 5377.049 3331.1475 5508.1963 3278.6882 Q 5639.3438 3199.9998 5639.3438 3173.7703 Q 5639.3438 3147.5408 5613.1143 3147.5408 Q 5586.885 3121.3113 5586.885 3095.0818 Q 5586.885 3042.6228 5665.573 3016.3933 Q 5718.032 2990.1638 5744.2617 2937.7048 Q 5770.4917 2911.4753 5744.2617 2911.4753 Q 5718.032 2911.4753 5691.8027 2832.7866 Q 5639.3438 2754.0981 5665.573 2754.0981 Q 5691.8027 2727.8687 5718.032 2701.6392 Q 5744.2617 2649.1802 5691.8027 2649.1802 Q 5639.3438 2649.1802 5639.3438 2596.7212 L 5665.573 2544.2622 L 5691.8027 2544.2622 Q 5744.2617 2518.0327 5770.4917 2518.0327 Q 5796.721 2518.0327 5796.721 2491.8032 Q 5796.721 2465.5737 5901.639 2465.5737 Q 5980.3276 2439.3442 6006.557 2360.6555 Q 6032.7866 2308.1965 6059.016 2308.1965 Q 6085.2456 2308.1965 6111.475 2255.7375 Q 6111.475 2229.508 6137.7046 2229.508 Q 6163.934 2229.508 6190.1636 2150.8196 Q 6216.393 2045.9015 6268.852 1836.0654 Q 6295.0815 1626.2294 6321.311 1626.2294 Q 6347.5405 1626.2294 6347.5405 1599.9999 Q 6321.311 1573.7704 6321.311 1416.3933 Q 6321.311 1232.7869 6347.5405 1232.7869 Q 6373.77 1232.7869 6373.77 1206.5573 Q 6373.77 1180.3278 6347.5405 996.72125 L 6321.311 786.8852 L 6347.5405 734.4262 L 6373.77 708.19666 L 6373.77 681.96716 L 6373.77 655.7377 L 6373.77 708.19666 Q 6373.77 760.6557 6373.77 786.8852 L 6373.77 813.1147 L 6399.9995 839.34424 L 6426.229 865.5737 L 6426.229 813.1147 L 6426.229 760.6557 L 6452.4585 655.7377 Q 6478.688 550.81964 6478.688 367.2131 Q 6478.688 183.60655 6504.9175 157.37704 Q 6531.147 131.14754 6531.147 104.91803 Q 6557.3765 104.91803 6557.3765 52.459015 z M 6321.311 1704.918 Q 6321.311 1678.6885 6321.311 1678.6885 Q 6321.311 1678.6885 6321.311 1678.6885 Q 6321.311 1704.918 6321.311 1704.918 z M 4196.721 5508.1963 Q 4196.721 5508.1963 4196.721 5481.967 Q 4222.9507 5481.967 4222.9507 5508.1963 Q 4222.9507 5508.1963 4196.721 5508.1963 z M 3672.1309 17809.836 Q 3698.3604 17809.836 3698.3604 17836.064 Q 3698.3604 17862.295 3672.1309 17862.295 Q 3645.9014 17862.295 3645.9014 17836.064 Q 3645.9014 17809.836 3672.1309 17809.836 z" svg:height="182.03278mm" draw:style-name="style-215" svg:viewBox="0.0 0.0 7213.1143 18203.277" svg:width="72.13114mm" svg:x="142.9508mm" svg:y="130.09836mm"/>
          <draw:path svg:d="M 78.68852 0.0 L 78.68852 0.0 L 183.60655 472.13113 Q 288.52457 944.26227 314.7541 1311.4753 Q 340.98358 1678.6885 340.98358 2465.5737 Q 340.98358 3252.4587 262.29507 3724.5898 Q 183.60655 4170.4917 183.60655 4249.18 L 183.60655 4301.639 L 157.37704 4354.098 L 131.14754 4380.3276 L 131.14754 4406.557 L 131.14754 4432.7866 L 131.14754 4354.098 L 131.14754 4301.639 L 131.14754 4275.4097 L 131.14754 4249.18 L 131.14754 4222.9507 L 131.14754 4196.721 L 131.14754 4196.721 L 131.14754 4196.721 L 131.14754 4222.9507 L 131.14754 4222.9507 L 104.91803 4249.18 L 78.68852 4275.4097 L 78.68852 4249.18 L 78.68852 4222.9507 L 78.68852 4144.262 Q 78.68852 4065.5735 104.91803 4039.344 L 104.91803 4013.1145 L 104.91803 3960.6555 L 131.14754 3908.1965 L 131.14754 3829.508 Q 131.14754 3750.8193 183.60655 2990.1638 L 209.83606 2229.508 L 209.83606 1940.9835 Q 183.60655 1652.4589 104.91803 839.34424 L 0.0 52.459015 L 26.229507 52.459015 L 52.459015 52.459015 L 52.459015 26.229507 L 78.68852 26.229507 L 78.68852 26.229507 L 78.68852 0.0 L 78.68852 0.0 z" svg:height="44.327866mm" draw:style-name="style-216" svg:viewBox="0.0 0.0 340.98358 4432.7866" svg:width="3.4098358mm" svg:x="66.88524mm" svg:y="114.88524mm"/>
          <draw:path svg:d="M 577.04913 104.91803 L 577.04913 104.91803 L 550.81964 104.91803 Q 550.81964 131.14754 498.36063 131.14754 Q 419.67212 131.14754 393.4426 209.83606 L 393.4426 288.52457 L 367.2131 288.52457 L 367.2131 288.52457 L 367.2131 314.7541 L 340.98358 314.7541 L 340.98358 314.7541 L 340.98358 314.7541 L 340.98358 288.52457 L 340.98358 288.52457 L 314.7541 288.52457 L 314.7541 288.52457 L 288.52457 288.52457 L 262.29507 288.52457 L 209.83606 288.52457 Q 157.37704 288.52457 131.14754 314.7541 L 78.68852 340.98358 L 52.459015 367.2131 L 26.229507 393.4426 L 26.229507 393.4426 L 26.229507 393.4426 L 26.229507 367.2131 L 26.229507 340.98358 L 26.229507 288.52457 L 26.229507 262.29507 L 0.0 262.29507 L 0.0 236.06557 L 0.0 236.06557 L 26.229507 236.06557 L 26.229507 131.14754 Q 26.229507 26.229507 104.91803 26.229507 Q 183.60655 -26.229507 340.98358 0.0 Q 498.36063 26.229507 550.81964 52.459015 Q 603.2786 78.68852 577.04913 78.68852 Q 577.04913 78.68852 577.04913 104.91803 z" svg:height="3.934426mm" draw:style-name="style-217" svg:viewBox="0.0 0.0 577.04913 393.4426" svg:width="5.7704916mm" svg:x="159.2131mm" svg:y="117.245895mm"/>
          <draw:path svg:d="M 288.52457 26.229507 L 288.52457 0.0 L 314.7541 0.0 Q 367.2131 0.0 367.2131 26.229507 Q 393.4426 52.459015 419.67212 52.459015 Q 419.67212 78.68852 472.13113 78.68852 Q 524.59015 52.459015 603.2786 52.459015 L 681.96716 52.459015 L 681.96716 52.459015 L 681.96716 52.459015 L 681.96716 78.68852 L 681.96716 78.68852 L 655.7377 78.68852 L 655.7377 104.91803 L 550.81964 157.37704 Q 445.9016 209.83606 472.13113 236.06557 Q 472.13113 262.29507 472.13113 314.7541 Q 472.13113 340.98358 472.13113 367.2131 L 472.13113 419.67212 L 472.13113 419.67212 L 445.9016 419.67212 L 419.67212 393.4426 L 393.4426 393.4426 L 393.4426 419.67212 L 393.4426 472.13113 L 367.2131 472.13113 L 367.2131 472.13113 L 340.98358 472.13113 L 314.7541 472.13113 L 288.52457 472.13113 L 262.29507 472.13113 L 262.29507 445.9016 L 262.29507 445.9016 L 288.52457 419.67212 Q 314.7541 393.4426 314.7541 367.2131 Q 314.7541 314.7541 262.29507 314.7541 Q 209.83606 288.52457 209.83606 262.29507 Q 209.83606 236.06557 131.14754 236.06557 L 52.459015 209.83606 L 26.229507 236.06557 L 0.0 236.06557 L 0.0 209.83606 L 0.0 209.83606 L 0.0 209.83606 L 0.0 183.60655 L 26.229507 183.60655 L 26.229507 183.60655 L 52.459015 183.60655 L 78.68852 183.60655 L 78.68852 157.37704 L 78.68852 104.91803 L 131.14754 104.91803 L 183.60655 104.91803 L 183.60655 78.68852 Q 209.83606 52.459015 236.06557 52.459015 Q 288.52457 52.459015 288.52457 26.229507 z" svg:height="4.721311mm" draw:style-name="style-218" svg:viewBox="0.0 0.0 681.96716 472.13113" svg:width="6.8196716mm" svg:x="46.688522mm" svg:y="222.42622mm"/>
          <draw:path svg:d="M 0.0 26.229507 L 0.0 0.0 L 0.0 0.0 Q 0.0 0.0 26.229507 26.229507 L 26.229507 26.229507 L 183.60655 236.06557 Q 367.2131 472.13113 419.67212 550.81964 Q 472.13113 655.7377 472.13113 708.19666 L 472.13113 734.4262 L 498.36063 734.4262 L 498.36063 760.6557 L 498.36063 760.6557 L 524.59015 760.6557 L 524.59015 786.8852 L 524.59015 813.1147 L 550.81964 813.1147 L 550.81964 839.34424 L 681.96716 1232.7869 Q 786.8852 1652.4589 813.1147 1704.918 L 839.34424 1731.1475 L 839.34424 1809.8359 L 839.34424 1862.2949 L 839.34424 1862.2949 L 839.34424 1862.2949 L 839.34424 1888.5245 L 839.34424 1888.5245 L 813.1147 1888.5245 L 813.1147 1914.754 L 786.8852 1914.754 L 760.6557 1914.754 L 760.6557 1914.754 L 734.4262 1888.5245 L 734.4262 1836.0654 L 734.4262 1783.6064 L 708.19666 1757.377 L 681.96716 1731.1475 L 681.96716 1678.6885 Q 681.96716 1626.2294 550.81964 1285.2458 L 419.67212 944.26227 L 419.67212 918.0327 Q 419.67212 918.0327 288.52457 681.96716 Q 183.60655 445.9016 209.83606 445.9016 Q 236.06557 445.9016 131.14754 236.06557 Q 26.229507 52.459015 0.0 52.459015 Q -26.229507 52.459015 0.0 26.229507 z" svg:height="19.14754mm" draw:style-name="style-219" svg:viewBox="0.0 0.0 839.34424 1914.754" svg:width="8.393442mm" svg:x="59.278687mm" svg:y="96.26229mm"/>
          <draw:path svg:d="M 314.7541 445.9016 L 209.83606 367.2131 L 209.83606 445.9016 Q 209.83606 498.36063 236.06557 655.7377 L 236.06557 786.8852 L 157.37704 786.8852 L 104.91803 760.6557 L 104.91803 760.6557 L 104.91803 760.6557 L 78.68852 655.7377 Q 52.459015 550.81964 52.459015 314.7541 L 0.0 78.68852 L 0.0 78.68852 L 0.0 78.68852 L 0.0 52.459015 L 0.0 52.459015 L 26.229507 52.459015 L 26.229507 26.229507 L 131.14754 52.459015 Q 236.06557 78.68852 314.7541 131.14754 Q 367.2131 183.60655 419.67212 183.60655 L 445.9016 183.60655 L 445.9016 183.60655 Q 472.13113 183.60655 498.36063 104.91803 Q 550.81964 26.229507 681.96716 0.0 Q 813.1147 -26.229507 839.34424 340.98358 Q 891.8032 708.19666 813.1147 708.19666 Q 734.4262 708.19666 681.96716 524.59015 Q 629.5082 340.98358 550.81964 445.9016 Q 472.13113 550.81964 445.9016 524.59015 Q 419.67212 498.36063 314.7541 445.9016 z" svg:height="7.868852mm" draw:style-name="style-220" svg:viewBox="0.0 0.0 839.34424 786.8852" svg:width="8.393442mm" svg:x="112.78688mm" svg:y="23.344261mm"/>
          <draw:path svg:d="M 419.67212 157.37704 L 419.67212 209.83606 L 419.67212 393.4426 Q 393.4426 577.04913 419.67212 734.4262 L 419.67212 891.8032 L 393.4426 891.8032 L 367.2131 891.8032 L 340.98358 865.5737 L 314.7541 865.5737 L 314.7541 839.34424 L 288.52457 813.1147 L 288.52457 813.1147 L 288.52457 786.8852 L 288.52457 786.8852 L 288.52457 786.8852 L 262.29507 786.8852 L 262.29507 786.8852 L 262.29507 760.6557 L 236.06557 760.6557 L 236.06557 760.6557 L 236.06557 734.4262 L 236.06557 734.4262 L 236.06557 734.4262 L 209.83606 734.4262 Q 209.83606 734.4262 183.60655 681.96716 Q 131.14754 629.5082 78.68852 498.36063 L 26.229507 367.2131 L 9.094947E-13 314.7541 L 9.094947E-13 236.06557 L 26.229507 157.37704 Q 26.229507 52.459015 78.68852 26.229507 Q 104.91803 0.0 183.60655 0.0 Q 236.06557 0.0 236.06557 78.68852 Q 262.29507 131.14754 340.98358 104.91803 Q 419.67212 104.91803 419.67212 157.37704 z" svg:height="8.918033mm" draw:style-name="style-221" svg:viewBox="0.0 0.0 419.67212 891.8032" svg:width="4.196721mm" svg:x="60.06557mm" svg:y="180.9836mm"/>
          <draw:path svg:d="M 629.5082 131.14754 L 655.7377 0.0 L 708.19666 0.0 L 760.6557 0.0 L 944.26227 104.91803 Q 1101.6393 209.83606 1101.6393 236.06557 L 1101.6393 236.06557 L 1127.8688 236.06557 L 1127.8688 262.29507 L 1154.0983 262.29507 L 1180.3278 262.29507 L 1206.5573 314.7541 Q 1232.7869 314.7541 1259.0164 340.98358 L 1259.0164 340.98358 L 1337.7048 393.4426 Q 1416.3933 445.9016 1363.9343 498.36063 Q 1337.7048 577.04913 1311.4753 629.5082 Q 1259.0164 681.96716 1259.0164 734.4262 L 1259.0164 760.6557 L 1259.0164 760.6557 Q 1259.0164 760.6557 1232.7869 813.1147 Q 1232.7869 865.5737 1154.0983 865.5737 Q 1101.6393 839.34424 629.5082 813.1147 L 183.60655 786.8852 L 183.60655 786.8852 L 157.37704 760.6557 L 157.37704 760.6557 L 157.37704 734.4262 L 78.68852 734.4262 L 0.0 734.4262 L 0.0 708.19666 L 0.0 681.96716 L 26.229507 681.96716 L 26.229507 681.96716 L 26.229507 655.7377 L 52.459015 655.7377 L 52.459015 655.7377 L 52.459015 629.5082 L 52.459015 629.5082 L 52.459015 629.5082 L 52.459015 629.5082 L 78.68852 629.5082 L 104.91803 603.2786 Q 157.37704 577.04913 262.29507 524.59015 Q 367.2131 472.13113 498.36063 367.2131 Q 629.5082 262.29507 629.5082 131.14754 z" svg:height="8.655737mm" draw:style-name="style-222" svg:viewBox="0.0 0.0 1363.9343 865.5737" svg:width="13.639343mm" svg:x="34.622948mm" svg:y="169.96721mm"/>
          <draw:path svg:d="M 314.7541 26.229507 L 314.7541 0.0 L 393.4426 0.0 L 445.9016 0.0 L 445.9016 26.229507 L 445.9016 52.459015 L 419.67212 78.68852 L 393.4426 104.91803 L 393.4426 131.14754 L 393.4426 157.37704 L 367.2131 157.37704 L 367.2131 157.37704 L 367.2131 183.60655 L 340.98358 183.60655 L 340.98358 183.60655 L 340.98358 209.83606 L 340.98358 209.83606 L 340.98358 209.83606 L 314.7541 236.06557 Q 288.52457 262.29507 209.83606 367.2131 Q 131.14754 498.36063 52.459015 472.13113 L 0.0 472.13113 L 0.0 445.9016 Q 0.0 419.67212 26.229507 419.67212 Q 52.459015 419.67212 131.14754 314.7541 Q 183.60655 209.83606 183.60655 157.37704 L 183.60655 131.14754 L 183.60655 104.91803 Q 209.83606 104.91803 236.06557 78.68852 L 262.29507 52.459015 L 262.29507 52.459015 L 288.52457 52.459015 L 288.52457 52.459015 L 288.52457 52.459015 L 288.52457 26.229507 L 288.52457 26.229507 L 314.7541 26.229507 z" svg:height="4.721311mm" draw:style-name="style-223" svg:viewBox="0.0 0.0 445.9016 472.13113" svg:width="4.4590163mm" svg:x="184.39343mm" svg:y="205.63933mm"/>
          <draw:path svg:d="M 393.4426 0.0 L 472.13113 0.0 L 498.36063 26.229507 L 524.59015 52.459015 L 524.59015 52.459015 L 550.81964 52.459015 L 550.81964 78.68852 L 550.81964 104.91803 L 498.36063 104.91803 L 445.9016 104.91803 L 419.67212 131.14754 L 393.4426 131.14754 L 393.4426 131.14754 L 393.4426 104.91803 L 340.98358 104.91803 Q 288.52457 104.91803 131.14754 131.14754 L 0.0 157.37704 L 0.0 131.14754 L 0.0 104.91803 L 78.68852 52.459015 Q 131.14754 0.0 236.06557 0.0 Q 314.7541 0.0 393.4426 0.0 z" svg:height="1.5737704mm" draw:style-name="style-224" svg:viewBox="0.0 0.0 550.81964 157.37704" svg:width="5.5081964mm" svg:x="128.26228mm" svg:y="242.88524mm"/>
          <draw:path svg:d="M 1.8189894E-12 157.37704 L 26.229507 0.0 L 52.459015 78.68852 Q 104.91803 183.60655 104.91803 183.60655 L 104.91803 183.60655 L 104.91803 183.60655 Q 104.91803 183.60655 104.91803 209.83606 L 131.14754 209.83606 L 131.14754 209.83606 Q 131.14754 236.06557 157.37704 236.06557 L 157.37704 236.06557 L 131.14754 367.2131 Q 104.91803 498.36063 52.459015 550.81964 Q 1.8189894E-12 629.5082 1.8189894E-12 629.5082 L 1.8189894E-12 629.5082 L 1.8189894E-12 603.2786 Q 1.8189894E-12 577.04913 1.8189894E-12 498.36063 L 1.8189894E-12 445.9016 L 1.8189894E-12 393.4426 Q 1.8189894E-12 314.7541 1.8189894E-12 157.37704 z" svg:height="6.2950816mm" draw:style-name="style-225" svg:viewBox="0.0 0.0 157.37704 629.5082" svg:width="1.5737704mm" svg:x="156.32787mm" svg:y="224.78687mm"/>
          <draw:path svg:d="M 996.72125 -3.6379788E-12 L 1049.1803 26.229507 L 1154.0983 26.229507 Q 1259.0164 52.459015 1337.7048 131.14754 Q 1416.3933 209.83606 1547.5409 236.06557 Q 1678.6885 236.06557 1678.6885 209.83606 L 1678.6885 157.37704 L 1678.6885 157.37704 L 1704.918 157.37704 L 1757.377 157.37704 L 1809.8359 157.37704 L 1940.9835 183.60655 Q 2045.9015 209.83606 2098.3606 209.83606 Q 2150.8196 209.83606 2203.2786 314.7541 Q 2255.7375 419.67212 2386.885 393.4426 Q 2518.0327 367.2131 2544.2622 288.52457 Q 2570.4917 183.60655 2596.7212 183.60655 Q 2596.7212 209.83606 2622.9507 209.83606 L 2675.4097 209.83606 L 2675.4097 183.60655 L 2675.4097 157.37704 L 2701.6392 157.37704 L 2701.6392 157.37704 L 2780.3276 131.14754 L 2832.7866 131.14754 L 2832.7866 131.14754 L 2832.7866 157.37704 L 2832.7866 157.37704 L 2832.7866 157.37704 L 2806.5571 236.06557 L 2780.3276 314.7541 L 2780.3276 367.2131 L 2780.3276 393.4426 L 2754.0981 393.4426 L 2754.0981 419.67212 L 2780.3276 419.67212 L 2832.7866 419.67212 L 2832.7866 445.9016 L 2832.7866 445.9016 L 2859.016 472.13113 L 2885.2458 498.36063 L 2885.2458 498.36063 L 2885.2458 524.59015 L 2911.4753 524.59015 L 2937.7048 524.59015 L 2937.7048 472.13113 Q 2963.9343 419.67212 2990.1638 419.67212 Q 3016.3933 419.67212 3042.6228 472.13113 Q 3042.6228 498.36063 3068.8523 472.13113 Q 3068.8523 419.67212 3173.7703 419.67212 Q 3252.4587 445.9016 3278.6882 472.13113 Q 3278.6882 524.59015 3357.377 550.81964 Q 3409.836 577.04913 3462.295 629.5082 Q 3488.5244 681.96716 3593.4424 681.96716 Q 3724.5898 681.96716 3724.5898 708.19666 Q 3724.5898 734.4262 3803.2786 681.96716 Q 3881.967 681.96716 3908.1965 681.96716 Q 3934.426 681.96716 3986.885 734.4262 Q 4013.1145 786.8852 4065.5735 734.4262 Q 4091.803 708.19666 4118.0327 681.96716 Q 4144.262 681.96716 4144.262 734.4262 Q 4118.0327 786.8852 4196.721 786.8852 L 4249.18 786.8852 L 4249.18 813.1147 L 4249.18 813.1147 L 4249.18 839.34424 L 4249.18 891.8032 L 4249.18 918.0327 L 4249.18 944.26227 L 4275.4097 970.49176 L 4275.4097 996.72125 L 4301.639 996.72125 L 4327.8687 996.72125 L 4327.8687 1022.95074 L 4327.8687 1022.95074 L 4327.8687 1022.95074 L 4301.639 1022.95074 L 4301.639 1022.95074 L 4301.639 1049.1803 L 4301.639 1049.1803 L 4301.639 1049.1803 L 4275.4097 1049.1803 L 4275.4097 1049.1803 L 4249.18 1075.4098 L 4222.9507 1101.6393 L 4196.721 1101.6393 Q 4170.4917 1101.6393 4039.344 1154.0983 Q 3908.1965 1206.5573 3672.1309 1206.5573 L 3436.0654 1206.5573 L 3409.836 1206.5573 L 3383.6064 1206.5573 L 3304.9177 1206.5573 L 3252.4587 1206.5573 L 3199.9998 1180.3278 Q 3121.3113 1154.0983 2963.9343 1075.4098 Q 2780.3276 970.49176 2727.8687 944.26227 L 2675.4097 891.8032 L 2675.4097 918.0327 Q 2675.4097 918.0327 2518.0327 1101.6393 Q 2413.1145 1285.2458 2019.672 1285.2458 L 1626.2294 1259.0164 L 1599.9999 1285.2458 L 1573.7704 1285.2458 L 1390.1638 1285.2458 Q 1206.5573 1259.0164 1101.6393 1101.6393 L 996.72125 918.0327 L 970.49176 918.0327 L 970.49176 891.8032 L 970.49176 891.8032 L 944.26227 891.8032 L 944.26227 891.8032 L 944.26227 891.8032 L 944.26227 865.5737 L 944.26227 865.5737 L 918.0327 865.5737 L 918.0327 891.8032 L 918.0327 891.8032 Q 891.8032 891.8032 839.34424 944.26227 Q 786.8852 996.72125 655.7377 1075.4098 Q 524.59015 1154.0983 340.98358 1154.0983 L 157.37704 1180.3278 L 157.37704 1180.3278 Q 131.14754 1154.0983 78.68852 996.72125 L 52.459015 839.34424 L 26.229507 839.34424 L 26.229507 839.34424 L 26.229507 813.1147 L 26.229507 813.1147 L 26.229507 786.8852 L 0.0 786.8852 L 0.0 760.6557 L 0.0 734.4262 L 0.0 734.4262 L 0.0 734.4262 L 26.229507 734.4262 L 26.229507 734.4262 L 26.229507 760.6557 L 52.459015 760.6557 L 52.459015 760.6557 L 52.459015 786.8852 L 52.459015 786.8852 L 52.459015 786.8852 L 78.68852 786.8852 L 78.68852 786.8852 L 78.68852 813.1147 L 104.91803 813.1147 L 104.91803 786.8852 L 104.91803 760.6557 L 131.14754 760.6557 L 131.14754 734.4262 L 131.14754 734.4262 L 104.91803 734.4262 L 104.91803 734.4262 L 104.91803 734.4262 L 157.37704 708.19666 Q 183.60655 681.96716 262.29507 681.96716 Q 314.7541 681.96716 314.7541 629.5082 Q 314.7541 550.81964 367.2131 550.81964 Q 419.67212 577.04913 472.13113 498.36063 Q 524.59015 445.9016 550.81964 445.9016 L 577.04913 445.9016 L 577.04913 445.9016 Q 603.2786 419.67212 681.96716 419.67212 Q 734.4262 419.67212 734.4262 367.2131 L 760.6557 314.7541 L 760.6557 314.7541 L 786.8852 314.7541 L 786.8852 314.7541 L 786.8852 314.7541 L 786.8852 314.7541 L 813.1147 314.7541 L 813.1147 314.7541 L 839.34424 314.7541 L 839.34424 288.52457 L 839.34424 262.29507 L 813.1147 262.29507 L 813.1147 262.29507 L 813.1147 236.06557 L 839.34424 236.06557 L 839.34424 157.37704 Q 839.34424 104.91803 891.8032 52.459015 Q 944.26227 -3.6379788E-12 996.72125 -3.6379788E-12 z" svg:height="12.852458mm" draw:style-name="style-226" svg:viewBox="0.0 0.0 4327.8687 1285.2458" svg:width="43.278687mm" svg:x="87.60655mm" svg:y="204.59015mm"/>
          <draw:path svg:d="M 209.83606 78.68852 L 236.06557 78.68852 L 236.06557 78.68852 Q 236.06557 78.68852 236.06557 104.91803 L 262.29507 104.91803 L 262.29507 104.91803 Q 262.29507 131.14754 288.52457 131.14754 L 288.52457 131.14754 L 288.52457 131.14754 Q 314.7541 131.14754 340.98358 157.37704 L 340.98358 157.37704 L 340.98358 157.37704 L 367.2131 157.37704 L 367.2131 157.37704 L 367.2131 183.60655 L 393.4426 183.60655 L 393.4426 183.60655 L 419.67212 209.83606 Q 445.9016 236.06557 498.36063 236.06557 L 524.59015 236.06557 L 524.59015 262.29507 Q 524.59015 288.52457 498.36063 288.52457 Q 445.9016 288.52457 445.9016 314.7541 L 445.9016 314.7541 L 340.98358 393.4426 Q 236.06557 498.36063 236.06557 524.59015 Q 209.83606 550.81964 183.60655 550.81964 L 183.60655 550.81964 L 183.60655 550.81964 L 183.60655 550.81964 L 157.37704 550.81964 L 157.37704 550.81964 L 157.37704 524.59015 Q 131.14754 498.36063 131.14754 498.36063 L 131.14754 472.13113 L 131.14754 445.9016 Q 131.14754 393.4426 104.91803 393.4426 L 104.91803 393.4426 L 104.91803 340.98358 Q 78.68852 288.52457 78.68852 236.06557 L 52.459015 183.60655 L 52.459015 157.37704 L 26.229507 131.14754 L 26.229507 131.14754 L 26.229507 131.14754 L 26.229507 104.91803 L 26.229507 104.91803 L 26.229507 78.68852 Q 26.229507 52.459015 0.0 52.459015 L 0.0 52.459015 L 26.229507 0.0 Q 26.229507 -26.229507 104.91803 26.229507 Q 183.60655 78.68852 209.83606 78.68852 z" svg:height="5.5081964mm" draw:style-name="style-227" svg:viewBox="0.0 0.0 524.59015 550.81964" svg:width="5.245901mm" svg:x="145.57376mm" svg:y="173.37704mm"/>
          <draw:path svg:d="M 2281.967 209.83606 L 2439.3442 0.0 L 2439.3442 0.0 Q 2439.3442 26.229507 2465.5737 26.229507 L 2465.5737 26.229507 L 2465.5737 26.229507 Q 2465.5737 26.229507 2465.5737 52.459015 L 2465.5737 52.459015 L 2491.8032 52.459015 L 2491.8032 78.68852 L 2622.9507 236.06557 Q 2727.8687 419.67212 2727.8687 550.81964 Q 2727.8687 708.19666 2649.1802 786.8852 Q 2596.7212 865.5737 2596.7212 891.8032 L 2570.4917 891.8032 L 2570.4917 891.8032 L 2570.4917 918.0327 L 2570.4917 918.0327 L 2570.4917 918.0327 L 2544.2622 918.0327 L 2544.2622 918.0327 L 2544.2622 944.26227 L 2518.0327 944.26227 L 2518.0327 970.49176 L 2518.0327 996.72125 L 2518.0327 996.72125 Q 2518.0327 1022.95074 2518.0327 1022.95074 L 2491.8032 1022.95074 L 2491.8032 1022.95074 Q 2491.8032 1022.95074 2465.5737 1049.1803 L 2465.5737 1049.1803 L 2465.5737 1022.95074 Q 2465.5737 1022.95074 2439.3442 1022.95074 L 2439.3442 1049.1803 L 2255.7375 1154.0983 Q 2072.131 1232.7869 2045.9015 1259.0164 L 2019.672 1285.2458 L 1993.4425 1285.2458 L 1940.9835 1285.2458 L 1888.5245 1311.4753 L 1862.2949 1337.7048 L 1836.0654 1337.7048 L 1836.0654 1337.7048 L 1836.0654 1337.7048 Q 1836.0654 1337.7048 1809.8359 1337.7048 L 1809.8359 1363.9343 L 1783.6064 1363.9343 L 1731.1475 1390.1638 L 1704.918 1390.1638 L 1678.6885 1390.1638 L 1626.2294 1416.3933 L 1599.9999 1442.6229 L 1573.7704 1442.6229 L 1547.5409 1442.6229 L 1547.5409 1468.8524 L 1521.3114 1468.8524 L 1521.3114 1468.8524 L 1521.3114 1495.0819 L 1468.8524 1599.9999 Q 1416.3933 1704.918 1468.8524 1757.377 Q 1495.0819 1809.8359 1495.0819 1836.0654 L 1521.3114 1836.0654 L 1521.3114 1862.2949 L 1521.3114 1888.5245 L 1049.1803 1888.5245 L 603.2786 1888.5245 L 603.2786 1862.2949 L 629.5082 1836.0654 L 629.5082 1836.0654 Q 629.5082 1809.8359 629.5082 1809.8359 Q 629.5082 1809.8359 655.7377 1704.918 L 681.96716 1599.9999 L 655.7377 1599.9999 L 655.7377 1599.9999 L 629.5082 1626.2294 Q 577.04913 1652.4589 367.2131 1652.4589 L 157.37704 1652.4589 L 131.14754 1626.2294 L 104.91803 1599.9999 L 78.68852 1599.9999 L 52.459015 1599.9999 L 52.459015 1573.7704 L 52.459015 1573.7704 L 26.229507 1573.7704 L 26.229507 1547.5409 L 26.229507 1547.5409 L 0.0 1547.5409 L 0.0 1442.6229 L 0.0 1363.9343 L 26.229507 1337.7048 L 26.229507 1311.4753 L 52.459015 1311.4753 L 78.68852 1285.2458 L 78.68852 1285.2458 Q 104.91803 1285.2458 498.36063 1127.8688 L 918.0327 996.72125 L 944.26227 996.72125 Q 996.72125 970.49176 1311.4753 865.5737 Q 1599.9999 760.6557 1862.2949 577.04913 Q 2124.59 393.4426 2281.967 209.83606 z" svg:height="18.885244mm" draw:style-name="style-228" svg:viewBox="0.0 0.0 2727.8687 1888.5245" svg:width="27.278687mm" svg:x="47.21311mm" svg:y="276.72128mm"/>
          <draw:path svg:d="M 524.59015 0.0 L 524.59015 0.0 L 603.2786 26.229507 Q 655.7377 52.459015 708.19666 52.459015 L 786.8852 52.459015 L 786.8852 78.68852 L 760.6557 78.68852 L 760.6557 78.68852 L 760.6557 104.91803 L 708.19666 131.14754 Q 655.7377 183.60655 681.96716 236.06557 Q 708.19666 314.7541 681.96716 314.7541 Q 655.7377 314.7541 603.2786 340.98358 L 550.81964 340.98358 L 498.36063 340.98358 Q 445.9016 367.2131 393.4426 419.67212 L 367.2131 472.13113 L 340.98358 472.13113 Q 340.98358 472.13113 314.7541 419.67212 Q 288.52457 393.4426 236.06557 445.9016 L 183.60655 498.36063 L 157.37704 524.59015 L 157.37704 550.81964 L 131.14754 550.81964 L 104.91803 524.59015 L 104.91803 524.59015 L 78.68852 524.59015 L 78.68852 498.36063 L 78.68852 472.13113 L 52.459015 472.13113 L 26.229507 472.13113 L 26.229507 445.9016 L 26.229507 419.67212 L -9.094947E-13 419.67212 L -9.094947E-13 419.67212 L -9.094947E-13 393.4426 L -9.094947E-13 393.4426 L -9.094947E-13 340.98358 L 26.229507 288.52457 L 26.229507 288.52457 L 26.229507 262.29507 L 78.68852 236.06557 Q 131.14754 209.83606 131.14754 157.37704 Q 157.37704 104.91803 340.98358 52.459015 Q 498.36063 0.0 524.59015 0.0 z" svg:height="5.5081964mm" draw:style-name="style-229" svg:viewBox="0.0 0.0 786.8852 550.81964" svg:width="7.868852mm" svg:x="44.852455mm" svg:y="52.459015mm"/>
          <draw:path svg:d="M 891.8032 26.229507 L 1154.0983 0.0 L 1154.0983 0.0 L 1154.0983 26.229507 L 1180.3278 26.229507 L 1206.5573 26.229507 L 1206.5573 52.459015 L 1232.7869 52.459015 L 1232.7869 52.459015 Q 1232.7869 78.68852 1154.0983 78.68852 L 1075.4098 78.68852 L 1075.4098 104.91803 L 1075.4098 104.91803 L 786.8852 183.60655 Q 472.13113 236.06557 314.7541 340.98358 Q 157.37704 445.9016 183.60655 603.2786 Q 209.83606 734.4262 314.7541 865.5737 Q 419.67212 1022.95074 445.9016 1022.95074 L 445.9016 1022.95074 L 445.9016 1049.1803 L 472.13113 1049.1803 L 472.13113 1049.1803 L 472.13113 1075.4098 L 472.13113 1075.4098 L 472.13113 1075.4098 L 498.36063 1075.4098 L 498.36063 1075.4098 L 498.36063 1101.6393 L 524.59015 1101.6393 L 524.59015 1101.6393 L 524.59015 1127.8688 L 524.59015 1127.8688 L 524.59015 1127.8688 L 550.81964 1127.8688 L 550.81964 1154.0983 L 550.81964 1154.0983 L 524.59015 1154.0983 L 524.59015 1154.0983 L 524.59015 1180.3278 L 367.2131 1180.3278 L 183.60655 1180.3278 L 183.60655 1180.3278 L 183.60655 1180.3278 L 209.83606 1154.0983 Q 236.06557 1127.8688 236.06557 1127.8688 Q 262.29507 1127.8688 183.60655 1101.6393 L 104.91803 1075.4098 L 78.68852 1075.4098 L 52.459015 1075.4098 L 26.229507 1049.1803 L 0.0 1022.95074 L 0.0 1022.95074 L 0.0 1022.95074 L 104.91803 1022.95074 L 183.60655 1022.95074 L 183.60655 996.72125 L 157.37704 970.49176 L 157.37704 970.49176 L 157.37704 970.49176 L 157.37704 944.26227 L 157.37704 944.26227 L 131.14754 944.26227 L 131.14754 918.0327 L 131.14754 918.0327 L 104.91803 918.0327 L 104.91803 891.8032 Q 104.91803 865.5737 52.459015 760.6557 Q 0.0 655.7377 0.0 498.36063 Q 26.229507 367.2131 104.91803 288.52457 Q 209.83606 236.06557 419.67212 157.37704 Q 629.5082 78.68852 891.8032 26.229507 z" svg:height="11.803278mm" draw:style-name="style-230" svg:viewBox="0.0 0.0 1232.7869 1180.3278" svg:width="12.327868mm" svg:x="31.475409mm" svg:y="285.11475mm"/>
          <draw:path svg:d="M 314.7541 26.229507 L 314.7541 0.0 L 340.98358 26.229507 Q 367.2131 52.459015 340.98358 78.68852 Q 340.98358 104.91803 367.2131 104.91803 Q 419.67212 104.91803 577.04913 104.91803 L 734.4262 104.91803 L 786.8852 104.91803 L 865.5737 104.91803 L 865.5737 131.14754 L 839.34424 131.14754 L 839.34424 131.14754 L 839.34424 157.37704 L 629.5082 157.37704 L 419.67212 157.37704 L 367.2131 183.60655 L 340.98358 183.60655 L 183.60655 183.60655 L 26.229507 157.37704 L 26.229507 157.37704 L 0.0 157.37704 L 0.0 131.14754 L 0.0 104.91803 L 157.37704 78.68852 Q 314.7541 52.459015 314.7541 26.229507 z" svg:height="1.8360654mm" draw:style-name="style-231" svg:viewBox="0.0 0.0 865.5737 183.60655" svg:width="8.655737mm" svg:x="103.34425mm" svg:y="155.27869mm"/>
          <draw:path svg:d="M 1.8189894E-12 209.83606 L 1.8189894E-12 0.0 L 236.06557 26.229507 Q 445.9016 52.459015 472.13113 104.91803 Q 472.13113 157.37704 340.98358 157.37704 Q 209.83606 157.37704 209.83606 209.83606 L 209.83606 262.29507 L 209.83606 262.29507 Q 183.60655 262.29507 183.60655 209.83606 Q 157.37704 157.37704 131.14754 209.83606 L 78.68852 288.52457 L 78.68852 209.83606 L 78.68852 157.37704 L 52.459015 314.7541 L 26.229507 445.9016 L 26.229507 445.9016 L 26.229507 419.67212 L 26.229507 419.67212 L 26.229507 419.67212 L 1.8189894E-12 419.67212 L 1.8189894E-12 419.67212 L 1.8189894E-12 209.83606 z" svg:height="4.4590163mm" draw:style-name="style-232" svg:viewBox="0.0 0.0 472.13113 445.9016" svg:width="4.721311mm" svg:x="148.7213mm" svg:y="22.557375mm"/>
          <draw:path svg:d="M 78.68852 52.459015 L 104.91803 0.0 L 236.06557 0.0 L 340.98358 0.0 L 367.2131 26.229507 L 393.4426 52.459015 L 393.4426 52.459015 L 393.4426 52.459015 L 419.67212 78.68852 L 419.67212 104.91803 L 445.9016 104.91803 L 472.13113 104.91803 L 472.13113 131.14754 L 498.36063 131.14754 L 498.36063 157.37704 L 498.36063 183.60655 L 524.59015 262.29507 L 550.81964 314.7541 L 550.81964 393.4426 L 550.81964 472.13113 L 524.59015 472.13113 L 524.59015 472.13113 L 498.36063 472.13113 L 472.13113 472.13113 L 445.9016 472.13113 Q 419.67212 472.13113 393.4426 445.9016 L 393.4426 445.9016 L 393.4426 419.67212 Q 393.4426 419.67212 367.2131 419.67212 L 367.2131 419.67212 L 367.2131 419.67212 Q 340.98358 393.4426 340.98358 393.4426 L 340.98358 393.4426 L 340.98358 367.2131 Q 340.98358 367.2131 314.7541 367.2131 L 314.7541 367.2131 L 314.7541 367.2131 Q 288.52457 340.98358 288.52457 340.98358 L 288.52457 340.98358 L 288.52457 314.7541 Q 288.52457 314.7541 262.29507 314.7541 L 262.29507 314.7541 L 209.83606 314.7541 Q 157.37704 314.7541 157.37704 288.52457 Q 157.37704 262.29507 131.14754 262.29507 L 78.68852 236.06557 L 78.68852 236.06557 L 78.68852 209.83606 L 52.459015 209.83606 L 26.229507 209.83606 L 26.229507 209.83606 Q 26.229507 183.60655 0.0 183.60655 L 0.0 183.60655 L 0.0 157.37704 L 0.0 131.14754 L 26.229507 131.14754 Q 26.229507 104.91803 26.229507 104.91803 L 26.229507 104.91803 L 26.229507 104.91803 Q 26.229507 104.91803 78.68852 52.459015 z" svg:height="4.721311mm" draw:style-name="style-233" svg:viewBox="0.0 0.0 550.81964 472.13113" svg:width="5.5081964mm" svg:x="164.459mm" svg:y="230.81966mm"/>
          <draw:path svg:d="M 629.5082 629.5082 L 629.5082 655.7377 L 655.7377 708.19666 L 655.7377 760.6557 L 577.04913 760.6557 Q 498.36063 734.4262 472.13113 734.4262 Q 445.9016 681.96716 314.7541 681.96716 Q 209.83606 681.96716 183.60655 708.19666 Q 157.37704 760.6557 78.68852 760.6557 L 0.0 760.6557 L 0.0 734.4262 L 0.0 708.19666 L 104.91803 367.2131 Q 183.60655 0.0 288.52457 0.0 Q 393.4426 0.0 498.36063 288.52457 Q 629.5082 577.04913 629.5082 629.5082 z M 236.06557 472.13113 L 209.83606 498.36063 L 209.83606 524.59015 Q 209.83606 577.04913 183.60655 577.04913 Q 157.37704 577.04913 157.37704 524.59015 L 157.37704 445.9016 L 209.83606 288.52457 Q 262.29507 131.14754 367.2131 340.98358 Q 445.9016 550.81964 419.67212 550.81964 Q 393.4426 550.81964 393.4426 524.59015 Q 393.4426 472.13113 367.2131 472.13113 Q 340.98358 472.13113 314.7541 419.67212 Q 314.7541 367.2131 288.52457 367.2131 Q 262.29507 367.2131 262.29507 419.67212 Q 262.29507 445.9016 236.06557 472.13113 z" svg:height="7.606557mm" draw:style-name="style-234" svg:viewBox="0.0 0.0 655.7377 760.6557" svg:width="6.557377mm" svg:x="123.80327mm" svg:y="22.557375mm"/>
          <draw:path svg:d="M 839.34424 26.229507 L 839.34424 0.0 L 839.34424 944.26227 Q 813.1147 1888.5245 813.1147 1914.754 Q 813.1147 1967.213 786.8852 1967.213 L 786.8852 1967.213 L 786.8852 1967.213 L 786.8852 1967.213 L 760.6557 1940.9835 L 734.4262 1940.9835 L 734.4262 1862.2949 L 734.4262 1809.8359 L 734.4262 1599.9999 Q 760.6557 1390.1638 760.6557 918.0327 Q 760.6557 419.67212 734.4262 419.67212 Q 708.19666 419.67212 708.19666 445.9016 Q 708.19666 472.13113 524.59015 681.96716 Q 340.98358 918.0327 288.52457 970.49176 L 262.29507 1049.1803 L 236.06557 1049.1803 L 236.06557 1049.1803 L 236.06557 1075.4098 L 236.06557 1075.4098 L 209.83606 1075.4098 L 209.83606 1075.4098 L 209.83606 1075.4098 L 183.60655 1049.1803 L 183.60655 1049.1803 L 183.60655 1075.4098 L 183.60655 1075.4098 L 183.60655 1075.4098 L 131.14754 1075.4098 L 104.91803 1075.4098 L 104.91803 1101.6393 L 104.91803 1101.6393 L 52.459015 1101.6393 L 0.0 1101.6393 L 0.0 1075.4098 L 26.229507 1049.1803 L 26.229507 1022.95074 L 26.229507 1022.95074 L 26.229507 1022.95074 L 26.229507 1022.95074 L 52.459015 1022.95074 L 52.459015 996.72125 L 78.68852 996.72125 L 104.91803 970.49176 L 104.91803 970.49176 L 131.14754 970.49176 L 131.14754 970.49176 L 131.14754 970.49176 L 131.14754 944.26227 Q 131.14754 944.26227 183.60655 891.8032 Q 236.06557 839.34424 262.29507 839.34424 Q 288.52457 813.1147 393.4426 708.19666 Q 472.13113 577.04913 498.36063 577.04913 Q 524.59015 577.04913 655.7377 340.98358 L 760.6557 104.91803 L 786.8852 78.68852 L 786.8852 52.459015 L 786.8852 52.459015 L 813.1147 52.459015 L 813.1147 26.229507 L 813.1147 26.229507 L 813.1147 26.229507 Q 813.1147 26.229507 839.34424 26.229507 z" svg:height="19.67213mm" draw:style-name="style-235" svg:viewBox="0.0 0.0 839.34424 1967.213" svg:width="8.393442mm" svg:x="187.01639mm" svg:y="165.5082mm"/>
          <draw:path svg:d="M 104.91803 52.459015 L 209.83606 0.0 L 577.04913 26.229507 Q 944.26227 52.459015 1468.8524 104.91803 Q 1993.4425 209.83606 2098.3606 209.83606 L 2229.508 209.83606 L 2229.508 209.83606 L 2229.508 209.83606 L 2255.7375 236.06557 L 2281.967 262.29507 L 2281.967 262.29507 L 2255.7375 262.29507 L 2255.7375 262.29507 L 2255.7375 288.52457 L 1993.4425 288.52457 Q 1731.1475 262.29507 1311.4753 209.83606 Q 865.5737 157.37704 524.59015 157.37704 L 157.37704 157.37704 L 157.37704 157.37704 L 157.37704 157.37704 L 131.14754 131.14754 L 104.91803 104.91803 L 52.459015 104.91803 L 26.229507 104.91803 L 26.229507 78.68852 L 0.0 78.68852 L 0.0 78.68852 L 0.0 78.68852 L 0.0 78.68852 Q 0.0 52.459015 104.91803 52.459015 z" svg:height="2.8852458mm" draw:style-name="style-236" svg:viewBox="0.0 0.0 2281.967 288.52457" svg:width="22.819672mm" svg:x="22.557375mm" svg:y="272.78687mm"/>
          <draw:path svg:d="M -1.8189894E-12 26.229507 L -1.8189894E-12 -1.8189894E-12 L 26.229507 -1.8189894E-12 Q 52.459015 -1.8189894E-12 104.91803 78.68852 Q 183.60655 131.14754 183.60655 131.14754 L 183.60655 131.14754 L 209.83606 157.37704 Q 209.83606 183.60655 236.06557 236.06557 L 262.29507 288.52457 L 262.29507 314.7541 L 262.29507 340.98358 L 262.29507 367.2131 Q 262.29507 393.4426 236.06557 445.9016 L 209.83606 524.59015 L 209.83606 550.81964 Q 209.83606 577.04913 183.60655 550.81964 L 157.37704 550.81964 L 157.37704 550.81964 Q 157.37704 524.59015 131.14754 524.59015 L 131.14754 524.59015 L 131.14754 498.36063 Q 104.91803 472.13113 104.91803 445.9016 L 104.91803 393.4426 L 78.68852 340.98358 Q 52.459015 288.52457 26.229507 183.60655 L -1.8189894E-12 52.459015 L -1.8189894E-12 26.229507 z" svg:height="5.5081964mm" draw:style-name="style-237" svg:viewBox="0.0 0.0 262.29507 550.81964" svg:width="2.6229506mm" svg:x="116.9836mm" svg:y="145.04918mm"/>
          <draw:path svg:d="M 209.83606 -3.6379788E-12 L 209.83606 -3.6379788E-12 L 472.13113 26.229507 Q 760.6557 78.68852 918.0327 183.60655 Q 1049.1803 288.52457 1154.0983 445.9016 Q 1259.0164 577.04913 1259.0164 629.5082 Q 1259.0164 708.19666 1259.0164 708.19666 Q 1259.0164 708.19666 1285.2458 708.19666 L 1285.2458 734.4262 L 1259.0164 734.4262 L 1232.7869 760.6557 L 1232.7869 760.6557 L 1232.7869 760.6557 L 1206.5573 813.1147 Q 1180.3278 865.5737 1154.0983 865.5737 L 1101.6393 865.5737 L 1049.1803 865.5737 L 970.49176 865.5737 L 970.49176 839.34424 L 944.26227 839.34424 L 944.26227 813.1147 Q 944.26227 786.8852 918.0327 786.8852 L 918.0327 786.8852 L 918.0327 760.6557 Q 891.8032 734.4262 813.1147 655.7377 L 734.4262 603.2786 L 734.4262 550.81964 Q 734.4262 524.59015 760.6557 524.59015 Q 786.8852 498.36063 786.8852 393.4426 L 786.8852 288.52457 L 786.8852 262.29507 L 786.8852 236.06557 L 734.4262 236.06557 L 708.19666 236.06557 L 708.19666 340.98358 Q 708.19666 419.67212 681.96716 419.67212 Q 629.5082 419.67212 629.5082 393.4426 Q 629.5082 367.2131 603.2786 367.2131 Q 577.04913 340.98358 550.81964 340.98358 L 524.59015 340.98358 L 524.59015 367.2131 L 524.59015 393.4426 L 550.81964 472.13113 Q 577.04913 550.81964 550.81964 577.04913 L 550.81964 603.2786 L 498.36063 603.2786 L 445.9016 603.2786 L 340.98358 603.2786 L 236.06557 603.2786 L 157.37704 603.2786 L 52.459015 603.2786 L 52.459015 603.2786 L 52.459015 577.04913 L 26.229507 577.04913 L 26.229507 550.81964 L 26.229507 550.81964 L 0.0 550.81964 L 0.0 524.59015 L 0.0 498.36063 L 0.0 472.13113 L 0.0 445.9016 L 0.0 445.9016 L 0.0 445.9016 L 26.229507 445.9016 L 52.459015 445.9016 L 157.37704 419.67212 L 288.52457 419.67212 L 288.52457 393.4426 L 288.52457 367.2131 L 262.29507 367.2131 Q 236.06557 367.2131 236.06557 340.98358 Q 236.06557 314.7541 209.83606 340.98358 Q 157.37704 340.98358 209.83606 209.83606 Q 236.06557 78.68852 209.83606 78.68852 Q 183.60655 78.68852 183.60655 52.459015 L 183.60655 26.229507 L 209.83606 26.229507 Q 209.83606 26.229507 209.83606 -3.6379788E-12 z" svg:height="8.655737mm" draw:style-name="style-238" svg:viewBox="0.0 0.0 1285.2458 865.5737" svg:width="12.852458mm" svg:x="38.81967mm" svg:y="210.62294mm"/>
          <draw:path svg:d="M 3147.5408 0.0 L 3252.4587 0.0 L 3619.6719 78.68852 Q 3986.885 157.37704 4196.721 262.29507 Q 4406.557 367.2131 4511.475 524.59015 Q 4616.393 655.7377 4642.6226 681.96716 L 4668.852 708.19666 L 4668.852 734.4262 L 4668.852 786.8852 L 4695.0815 813.1147 L 4695.0815 839.34424 L 4695.0815 865.5737 L 4721.311 891.8032 L 4695.0815 1101.6393 Q 4668.852 1285.2458 4668.852 1311.4753 Q 4668.852 1337.7048 4642.6226 1363.9343 L 4616.393 1390.1638 L 4616.393 1416.3933 L 4616.393 1442.6229 L 4590.1636 1442.6229 L 4590.1636 1468.8524 L 4590.1636 1468.8524 L 4563.934 1468.8524 L 4563.934 1495.0819 L 4563.934 1521.3114 L 4590.1636 1521.3114 L 4590.1636 1521.3114 L 4590.1636 1547.5409 L 4616.393 1547.5409 L 4616.393 1547.5409 L 4616.393 1573.7704 L 4668.852 1573.7704 L 4695.0815 1573.7704 L 4721.311 1547.5409 L 4747.5405 1521.3114 L 4747.5405 1521.3114 L 4773.77 1521.3114 L 4773.77 1521.3114 L 4773.77 1521.3114 L 4773.77 1495.0819 L 4773.77 1495.0819 L 4799.9995 1495.0819 L 4799.9995 1468.8524 L 4957.377 1363.9343 Q 5114.754 1259.0164 5114.754 1232.7869 L 5114.754 1232.7869 L 5140.9834 1232.7869 Q 5167.213 1206.5573 5167.213 1206.5573 L 5167.213 1206.5573 L 5193.4424 1206.5573 Q 5193.4424 1206.5573 5193.4424 1180.3278 L 5193.4424 1180.3278 L 5193.4424 1180.3278 Q 5219.672 1154.0983 5219.672 1154.0983 L 5219.672 1154.0983 L 5245.9014 1154.0983 Q 5245.9014 1154.0983 5245.9014 1127.8688 L 5245.9014 1127.8688 L 5245.9014 1127.8688 Q 5272.131 1101.6393 5272.131 1101.6393 L 5272.131 1101.6393 L 5298.3604 1101.6393 Q 5324.59 1101.6393 5324.59 2386.885 Q 5298.3604 3672.1309 5324.59 3724.5898 L 5324.59 3750.8193 L 5272.131 4668.852 Q 5245.9014 5613.1143 5140.9834 5718.032 Q 5036.0654 5822.9507 4983.6064 5927.8687 Q 4931.1475 6032.7866 4904.918 6085.2456 L 4878.6885 6111.475 L 4878.6885 6137.7046 L 4878.6885 6163.934 L 4852.4585 6321.311 Q 4826.229 6478.688 4799.9995 6609.8354 L 4799.9995 6714.754 L 4773.77 6714.754 L 4747.5405 6714.754 L 4747.5405 6688.5244 L 4721.311 6688.5244 L 4721.311 6688.5244 Q 4721.311 6662.295 4590.1636 6609.8354 Q 4459.016 6557.3765 4301.639 6609.8354 L 4118.0327 6662.295 L 4118.0327 6636.0654 Q 4118.0327 6609.8354 4144.262 6609.8354 L 4170.4917 6609.8354 L 4170.4917 6583.606 L 4144.262 6583.606 L 4144.262 6557.3765 Q 4144.262 6531.147 4091.803 6531.147 Q 4065.5735 6504.9175 3986.885 6452.4585 Q 3908.1965 6347.5405 3881.967 6321.311 Q 3881.967 6268.852 3829.508 6242.6226 Q 3803.2786 6242.6226 3777.049 6190.1636 Q 3777.049 6137.7046 3724.5898 6137.7046 Q 3698.3604 6137.7046 3698.3604 6163.934 Q 3672.1309 6190.1636 3645.9014 6190.1636 Q 3619.6719 6163.934 3619.6719 6137.7046 Q 3619.6719 6085.2456 3593.4424 6085.2456 Q 3567.213 6085.2456 3567.213 6137.7046 Q 3593.4424 6163.934 3567.213 6137.7046 Q 3514.754 6137.7046 3488.5244 6137.7046 Q 3462.295 6137.7046 3409.836 6137.7046 Q 3383.6064 6137.7046 3357.377 6190.1636 Q 3357.377 6216.393 3278.6882 6216.393 Q 3199.9998 6242.6226 3199.9998 6268.852 Q 3199.9998 6295.0815 3226.2292 6295.0815 Q 3252.4587 6268.852 3252.4587 6321.311 L 3252.4587 6373.77 L 3278.6882 6373.77 L 3278.6882 6347.5405 L 3278.6882 6347.5405 L 3304.9177 6347.5405 L 3304.9177 6347.5405 L 3304.9177 6347.5405 L 3304.9177 6373.77 L 3304.9177 6373.77 L 3331.1475 6373.77 L 3331.1475 6399.9995 L 3304.9177 6399.9995 Q 3252.4587 6399.9995 3199.9998 6399.9995 L 3147.5408 6399.9995 L 3173.7703 6426.229 L 3199.9998 6452.4585 L 3199.9998 6452.4585 L 3199.9998 6452.4585 L 3173.7703 6452.4585 L 3173.7703 6452.4585 L 3199.9998 6452.4585 L 3226.2292 6452.4585 L 3226.2292 6452.4585 L 3252.4587 6452.4585 L 3252.4587 6478.688 L 3252.4587 6504.9175 L 3199.9998 6504.9175 L 3147.5408 6504.9175 L 3147.5408 6478.688 L 3147.5408 6478.688 L 3121.3113 6478.688 Q 3121.3113 6452.4585 3095.0818 6478.688 L 3042.6228 6504.9175 L 3042.6228 6478.688 L 3042.6228 6478.688 L 3016.3933 6478.688 L 3016.3933 6452.4585 L 3016.3933 6452.4585 L 3042.6228 6452.4585 L 3042.6228 6426.229 Q 3042.6228 6399.9995 3016.3933 6399.9995 Q 2990.1638 6426.229 2937.7048 6426.229 L 2911.4753 6452.4585 L 2911.4753 6426.229 L 2885.2458 6426.229 L 2885.2458 6399.9995 Q 2885.2458 6373.77 2911.4753 6321.311 Q 2937.7048 6268.852 2937.7048 6242.6226 Q 2937.7048 6216.393 2911.4753 6190.1636 Q 2885.2458 6190.1636 2859.016 6085.2456 Q 2832.7866 5980.3276 2780.3276 5980.3276 Q 2727.8687 5980.3276 2780.3276 5927.8687 Q 2832.7866 5927.8687 2806.5571 5849.18 L 2780.3276 5770.4917 L 2780.3276 5770.4917 L 2780.3276 5770.4917 L 2780.3276 5796.721 L 2780.3276 5796.721 L 2754.0981 5796.721 L 2754.0981 5822.9507 L 2727.8687 5822.9507 L 2701.6392 5822.9507 L 2675.4097 5849.18 Q 2649.1802 5875.4097 2622.9507 5875.4097 Q 2622.9507 5875.4097 2544.2622 5927.8687 Q 2465.5737 5927.8687 2177.049 6111.475 L 1888.5245 6268.852 L 1888.5245 6268.852 L 1862.2949 6268.852 L 1862.2949 6268.852 Q 1836.0654 6268.852 1836.0654 6295.0815 L 1836.0654 6295.0815 L 1836.0654 6295.0815 Q 1836.0654 6295.0815 1809.8359 6295.0815 L 1809.8359 6321.311 L 1809.8359 6321.311 Q 1783.6064 6321.311 1678.6885 6347.5405 L 1547.5409 6347.5405 L 1521.3114 6373.77 L 1521.3114 6373.77 L 1521.3114 6347.5405 L 1521.3114 6347.5405 L 1495.0819 6347.5405 L 1495.0819 6347.5405 L 1495.0819 6321.311 L 1468.8524 6321.311 L 1468.8524 6242.6226 L 1468.8524 6190.1636 L 1495.0819 6190.1636 L 1495.0819 6190.1636 L 1495.0819 6163.934 L 1495.0819 6163.934 L 1521.3114 6163.934 L 1573.7704 6137.7046 L 1573.7704 6137.7046 L 1573.7704 6137.7046 L 1599.9999 6137.7046 L 1599.9999 6137.7046 L 1599.9999 6111.475 L 1626.2294 6111.475 L 1626.2294 6085.2456 L 1626.2294 6059.016 L 1652.4589 6032.7866 Q 1678.6885 6006.557 1704.918 5980.3276 Q 1731.1475 5980.3276 1783.6064 5875.4097 Q 1862.2949 5822.9507 1888.5245 5744.2617 Q 1940.9835 5691.8027 1888.5245 5691.8027 Q 1836.0654 5718.032 1940.9835 5665.573 L 2019.672 5613.1143 L 2045.9015 5613.1143 Q 2045.9015 5613.1143 2045.9015 5586.885 L 2045.9015 5586.885 L 2045.9015 5586.885 Q 2045.9015 5586.885 2072.131 5508.1963 Q 2098.3606 5429.508 2124.59 5403.2783 Q 2150.8196 5403.2783 2203.2786 5298.3604 L 2255.7375 5219.672 L 2203.2786 5219.672 L 2150.8196 5193.4424 L 2150.8196 5193.4424 L 2150.8196 5193.4424 L 2150.8196 5193.4424 L 2177.049 5193.4424 L 2177.049 5167.213 L 2177.049 5167.213 L 2203.2786 5167.213 L 2203.2786 5167.213 L 2203.2786 5167.213 L 2203.2786 5193.4424 L 2229.508 5193.4424 L 2255.7375 5193.4424 L 2255.7375 5167.213 L 2255.7375 5167.213 L 2281.967 5167.213 L 2281.967 5193.4424 L 2308.1965 5193.4424 Q 2360.6555 5193.4424 2360.6555 5272.131 Q 2386.885 5350.8193 2465.5737 5324.59 Q 2544.2622 5324.59 2544.2622 5298.3604 Q 2544.2622 5272.131 2622.9507 5245.9014 Q 2675.4097 5193.4424 2675.4097 5219.672 Q 2701.6392 5245.9014 2754.0981 5245.9014 L 2806.5571 5245.9014 L 2806.5571 5219.672 L 2832.7866 5219.672 L 2832.7866 5219.672 L 2832.7866 5193.4424 L 2832.7866 5193.4424 L 2832.7866 5193.4424 L 2806.5571 5193.4424 L 2806.5571 5193.4424 L 2806.5571 5167.213 Q 2780.3276 5167.213 2754.0981 5140.9834 L 2727.8687 5088.5244 L 2727.8687 5088.5244 L 2727.8687 5088.5244 L 2701.6392 5062.295 L 2701.6392 5036.0654 L 2727.8687 5036.0654 L 2754.0981 5036.0654 L 2754.0981 5062.295 L 2780.3276 5062.295 L 2780.3276 5062.295 L 2780.3276 5088.5244 L 2780.3276 5088.5244 L 2780.3276 5088.5244 L 2806.5571 5088.5244 L 2806.5571 5088.5244 L 2832.7866 5114.754 Q 2832.7866 5140.9834 2859.016 5167.213 L 2859.016 5193.4424 L 2885.2458 5193.4424 L 2911.4753 5193.4424 L 2937.7048 5193.4424 L 2963.9343 5193.4424 L 2963.9343 5193.4424 L 2990.1638 5193.4424 L 2990.1638 5114.754 L 2990.1638 5036.0654 L 2963.9343 4983.6064 L 2937.7048 4904.918 L 2937.7048 4878.6885 L 2937.7048 4852.4585 L 2911.4753 4852.4585 L 2911.4753 4826.229 L 2885.2458 4826.229 L 2859.016 4826.229 L 2859.016 4799.9995 L 2832.7866 4773.77 L 2832.7866 4773.77 L 2832.7866 4773.77 L 2806.5571 4747.5405 L 2780.3276 4721.311 L 2675.4097 4721.311 L 2544.2622 4721.311 L 2518.0327 4747.5405 Q 2518.0327 4773.77 2491.8032 4826.229 L 2465.5737 4852.4585 L 2465.5737 4878.6885 L 2465.5737 4931.1475 L 2439.3442 4931.1475 L 2413.1145 4931.1475 L 2413.1145 4878.6885 L 2413.1145 4852.4585 L 2413.1145 4826.229 L 2413.1145 4826.229 L 2439.3442 4826.229 L 2439.3442 4826.229 L 2439.3442 4826.229 L 2465.5737 4799.9995 L 2465.5737 4799.9995 L 2465.5737 4799.9995 L 2465.5737 4773.77 L 2465.5737 4773.77 L 2439.3442 4773.77 L 2439.3442 4773.77 L 2439.3442 4747.5405 Q 2413.1145 4721.311 2413.1145 4721.311 L 2413.1145 4695.0815 L 2413.1145 4668.852 Q 2413.1145 4616.393 2386.885 4511.475 L 2360.6555 4380.3276 L 2360.6555 4354.098 Q 2360.6555 4327.8687 2386.885 4301.639 Q 2413.1145 4275.4097 2413.1145 4275.4097 Q 2439.3442 4301.639 2439.3442 4170.4917 Q 2465.5737 4039.344 2413.1145 4013.1145 L 2360.6555 3986.885 L 2360.6555 3986.885 L 2360.6555 3986.885 L 2360.6555 3960.6555 L 2360.6555 3960.6555 L 2334.426 3960.6555 L 2334.426 3960.6555 L 2334.426 3934.426 L 2360.6555 3908.1965 L 2360.6555 3908.1965 L 2360.6555 3881.967 L 2491.8032 3908.1965 Q 2622.9507 3934.426 2622.9507 3908.1965 Q 2622.9507 3881.967 2649.1802 3881.967 Q 2675.4097 3881.967 2675.4097 3855.7375 L 2675.4097 3855.7375 L 2701.6392 3855.7375 Q 2727.8687 3829.508 2780.3276 3777.049 Q 2832.7866 3724.5898 2885.2458 3619.6719 Q 2937.7048 3488.5244 2963.9343 3488.5244 L 2990.1638 3488.5244 L 3016.3933 3514.754 Q 3042.6228 3514.754 3331.1475 3304.9177 Q 3619.6719 3095.0818 3619.6719 3068.8523 L 3619.6719 3068.8523 L 3855.7375 2963.9343 Q 4091.803 2885.2458 4144.262 2859.016 Q 4196.721 2859.016 4196.721 2806.5571 L 4196.721 2754.0981 L 4196.721 2727.8687 Q 4222.9507 2701.6392 4301.639 2701.6392 Q 4380.3276 2675.4097 4406.557 2675.4097 L 4432.7866 2675.4097 L 4459.016 2675.4097 Q 4459.016 2675.4097 4459.016 2649.1802 L 4459.016 2649.1802 L 4511.475 2675.4097 Q 4537.7046 2727.8687 4642.6226 2596.7212 Q 4721.311 2465.5737 4747.5405 2439.3442 L 4773.77 2413.1145 L 4773.77 2413.1145 L 4773.77 2413.1145 L 4773.77 2386.885 L 4773.77 2386.885 L 4799.9995 2386.885 L 4799.9995 2360.6555 L 4799.9995 2360.6555 L 4826.229 2360.6555 L 4826.229 2334.426 L 4826.229 2308.1965 L 4852.4585 2281.967 L 4878.6885 2255.7375 L 4878.6885 2229.508 L 4878.6885 2203.2786 L 4826.229 2203.2786 L 4747.5405 2203.2786 L 4747.5405 2229.508 L 4721.311 2229.508 L 4721.311 2229.508 L 4721.311 2255.7375 L 4721.311 2255.7375 L 4721.311 2255.7375 L 4695.0815 2255.7375 L 4695.0815 2255.7375 L 4668.852 2281.967 Q 4642.6226 2308.1965 4616.393 2308.1965 L 4616.393 2334.426 L 4616.393 2334.426 Q 4616.393 2334.426 4511.475 2413.1145 Q 4406.557 2491.8032 4327.8687 2544.2622 L 4222.9507 2596.7212 L 4222.9507 2570.4917 Q 4196.721 2570.4917 4196.721 2570.4917 L 4196.721 2596.7212 L 4196.721 2596.7212 Q 4196.721 2596.7212 4144.262 2622.9507 Q 4091.803 2675.4097 3803.2786 2727.8687 Q 3514.754 2832.7866 3252.4587 2990.1638 L 2963.9343 3147.5408 L 2937.7048 3147.5408 L 2911.4753 3147.5408 L 2885.2458 3173.7703 L 2885.2458 3173.7703 L 2885.2458 3173.7703 L 2885.2458 3173.7703 L 2859.016 3199.9998 L 2859.016 3199.9998 L 2832.7866 3199.9998 L 2806.5571 3199.9998 L 2806.5571 3226.2292 L 2780.3276 3252.4587 L 2780.3276 3252.4587 L 2780.3276 3252.4587 L 2727.8687 3278.6882 L 2701.6392 3278.6882 L 2701.6392 3252.4587 L 2727.8687 3252.4587 L 2727.8687 3252.4587 L 2727.8687 3252.4587 L 2727.8687 3226.2292 L 2727.8687 3226.2292 L 2754.0981 3199.9998 L 2780.3276 3173.7703 L 2780.3276 3173.7703 L 2780.3276 3147.5408 L 2780.3276 3147.5408 L 2780.3276 3147.5408 L 2806.5571 3095.0818 Q 2832.7866 3068.8523 2911.4753 2885.2458 Q 2990.1638 2675.4097 3252.4587 2308.1965 L 3514.754 1914.754 L 3514.754 1914.754 Q 3540.9834 1888.5245 3567.213 1862.2949 Q 3567.213 1836.0654 3567.213 1731.1475 L 3567.213 1626.2294 L 3619.6719 1626.2294 Q 3645.9014 1626.2294 3645.9014 1599.9999 L 3645.9014 1599.9999 L 3672.1309 1573.7704 Q 3672.1309 1547.5409 3724.5898 1573.7704 Q 3750.8193 1626.2294 3750.8193 1599.9999 L 3777.049 1599.9999 L 3777.049 1521.3114 Q 3777.049 1468.8524 3777.049 1259.0164 L 3777.049 1022.95074 L 3750.8193 1022.95074 L 3750.8193 996.72125 L 3750.8193 996.72125 L 3724.5898 996.72125 L 3724.5898 996.72125 L 3724.5898 996.72125 L 3724.5898 970.49176 L 3724.5898 970.49176 L 3698.3604 996.72125 L 3672.1309 1049.1803 L 3672.1309 1075.4098 L 3672.1309 1101.6393 L 3645.9014 1101.6393 L 3645.9014 1101.6393 L 3645.9014 1127.8688 L 3619.6719 1127.8688 L 3619.6719 1206.5573 Q 3567.213 1285.2458 3567.213 1311.4753 L 3567.213 1363.9343 L 3488.5244 1521.3114 Q 3409.836 1652.4589 3409.836 1652.4589 Q 3357.377 1652.4589 3357.377 1678.6885 Q 3357.377 1678.6885 3331.1475 1731.1475 L 3331.1475 1809.8359 L 3304.9177 1862.2949 Q 3252.4587 1914.754 3226.2292 1914.754 Q 3199.9998 1914.754 3121.3113 2019.672 Q 3042.6228 2150.8196 2963.9343 2203.2786 Q 2885.2458 2281.967 2885.2458 2360.6555 Q 2859.016 2465.5737 2754.0981 2570.4917 Q 2622.9507 2701.6392 2622.9507 2727.8687 L 2622.9507 2727.8687 L 2491.8032 2885.2458 Q 2360.6555 3042.6228 2334.426 3068.8523 Q 2308.1965 3095.0818 2308.1965 3147.5408 L 2308.1965 3199.9998 L 2308.1965 3199.9998 Q 2308.1965 3199.9998 2281.967 3199.9998 L 2281.967 3226.2292 L 2255.7375 3304.9177 Q 2203.2786 3357.377 2177.049 3357.377 Q 2150.8196 3357.377 2098.3606 3436.0654 Q 2045.9015 3514.754 2045.9015 3514.754 L 2045.9015 3514.754 L 2045.9015 3540.9834 L 2045.9015 3540.9834 L 2019.672 3567.213 L 1993.4425 3593.4424 L 1993.4425 3619.6719 L 1993.4425 3645.9014 L 1967.213 3672.1309 L 1967.213 3672.1309 L 1967.213 3698.3604 Q 1940.9835 3724.5898 1940.9835 3724.5898 L 1940.9835 3750.8193 L 1862.2949 3777.049 Q 1783.6064 3829.508 1783.6064 3855.7375 L 1783.6064 3881.967 L 1731.1475 3960.6555 Q 1678.6885 4039.344 1652.4589 4091.803 L 1652.4589 4118.0327 L 1626.2294 4275.4097 Q 1626.2294 4432.7866 1626.2294 4511.475 L 1626.2294 4563.934 L 1626.2294 4616.393 Q 1626.2294 4695.0815 1626.2294 4721.311 L 1626.2294 4747.5405 L 1573.7704 4826.229 Q 1521.3114 4904.918 1468.8524 4931.1475 Q 1416.3933 4983.6064 1363.9343 5062.295 Q 1311.4753 5140.9834 1311.4753 5193.4424 Q 1311.4753 5272.131 1285.2458 5272.131 L 1285.2458 5298.3604 L 1285.2458 5298.3604 L 1259.0164 5298.3604 L 1259.0164 5324.59 L 1259.0164 5350.8193 L 1232.7869 5377.049 L 1232.7869 5403.2783 L 1180.3278 5508.1963 Q 1154.0983 5613.1143 1127.8688 5639.3438 L 1101.6393 5665.573 L 1101.6393 5718.032 L 1101.6393 5744.2617 L 1101.6393 5770.4917 L 1101.6393 5822.9507 L 1075.4098 5822.9507 L 1075.4098 5822.9507 L 1075.4098 5822.9507 L 1075.4098 5822.9507 L 1049.1803 5796.721 L 1022.95074 5796.721 L 1022.95074 5744.2617 L 996.72125 5691.8027 L 996.72125 5665.573 Q 996.72125 5639.3438 944.26227 5534.426 Q 944.26227 5429.508 839.34424 5324.59 Q 786.8852 5219.672 734.4262 5219.672 Q 708.19666 5193.4424 681.96716 5245.9014 Q 681.96716 5272.131 629.5082 5272.131 Q 603.2786 5245.9014 550.81964 5193.4424 Q 498.36063 5140.9834 472.13113 5140.9834 Q 419.67212 5140.9834 419.67212 5088.5244 L 419.67212 5036.0654 L 393.4426 5036.0654 L 367.2131 5036.0654 L 367.2131 5036.0654 L 340.98358 5036.0654 L 340.98358 5009.836 L 314.7541 5009.836 L 314.7541 5009.836 L 314.7541 4983.6064 L 314.7541 4983.6064 L 314.7541 4983.6064 L 314.7541 5009.836 L 314.7541 5036.0654 L 314.7541 5036.0654 L 314.7541 5036.0654 L 288.52457 5062.295 Q 262.29507 5062.295 236.06557 5140.9834 Q 209.83606 5219.672 183.60655 5245.9014 L 157.37704 5272.131 L 157.37704 5298.3604 L 157.37704 5350.8193 L 131.14754 5350.8193 L 131.14754 5350.8193 L 131.14754 5324.59 L 104.91803 5324.59 L 104.91803 5324.59 L 104.91803 5298.3604 L 104.91803 5298.3604 L 104.91803 5298.3604 L 78.68852 5298.3604 L 78.68852 5298.3604 L 78.68852 5298.3604 L 52.459015 5272.131 L 52.459015 5272.131 L 52.459015 5272.131 L 52.459015 5193.4424 Q 52.459015 5114.754 26.229507 4931.1475 L 0.0 4773.77 L 0.0 4380.3276 Q 0.0 3986.885 78.68852 3462.295 Q 157.37704 2963.9343 236.06557 2675.4097 L 340.98358 2360.6555 L 340.98358 2334.426 L 367.2131 2308.1965 L 367.2131 2281.967 Q 367.2131 2255.7375 577.04913 1862.2949 L 786.8852 1468.8524 L 786.8852 1468.8524 L 813.1147 1468.8524 L 813.1147 1442.6229 L 839.34424 1442.6229 L 839.34424 1416.3933 L 839.34424 1390.1638 L 865.5737 1390.1638 Q 865.5737 1363.9343 996.72125 1206.5573 Q 1154.0983 1022.95074 1468.8524 734.4262 L 1809.8359 445.9016 L 1836.0654 445.9016 Q 1836.0654 419.67212 1836.0654 419.67212 L 1836.0654 419.67212 L 1862.2949 419.67212 L 1888.5245 419.67212 L 1888.5245 393.4426 L 1888.5245 393.4426 L 1914.754 393.4426 L 1914.754 367.2131 L 2255.7375 236.06557 Q 2622.9507 104.91803 2832.7866 52.459015 Q 3016.3933 0.0 3147.5408 0.0 z M 445.9016 5036.0654 Q 472.13113 5036.0654 472.13113 5036.0654 Q 472.13113 5036.0654 472.13113 5036.0654 Q 445.9016 5036.0654 445.9016 5036.0654 z M 734.4262 5062.295 L 786.8852 5062.295 L 786.8852 5088.5244 L 786.8852 5114.754 L 734.4262 5114.754 Q 708.19666 5140.9834 681.96716 5167.213 Q 681.96716 5193.4424 629.5082 5193.4424 Q 577.04913 5219.672 603.2786 5140.9834 Q 629.5082 5088.5244 681.96716 5088.5244 L 708.19666 5088.5244 L 734.4262 5062.295 z M 157.37704 5140.9834 Q 157.37704 5140.9834 183.60655 5140.9834 Q 183.60655 5140.9834 157.37704 5140.9834 Q 157.37704 5140.9834 157.37704 5140.9834 z M 2963.9343 6295.0815 Q 2963.9343 6268.852 3016.3933 6268.852 Q 3068.8523 6268.852 3042.6228 6295.0815 Q 3042.6228 6347.5405 2990.1638 6321.311 Q 2963.9343 6321.311 2963.9343 6295.0815 z" svg:height="67.14754mm" draw:style-name="style-239" svg:viewBox="0.0 0.0 5324.59 6714.754" svg:width="53.2459mm" svg:x="140.06557mm" svg:y="183.60655mm"/>
          <draw:path svg:d="M 78.68852 78.68852 L 0.0 26.229507 L 340.98358 0.0 L 655.7377 0.0 L 839.34424 0.0 L 1022.95074 26.229507 L 1022.95074 26.229507 L 1022.95074 26.229507 L 996.72125 26.229507 L 996.72125 26.229507 L 970.49176 52.459015 L 918.0327 78.68852 L 865.5737 78.68852 L 839.34424 78.68852 L 839.34424 104.91803 L 813.1147 104.91803 L 813.1147 104.91803 L 813.1147 131.14754 L 786.8852 131.14754 Q 760.6557 131.14754 681.96716 209.83606 Q 603.2786 288.52457 550.81964 314.7541 Q 498.36063 340.98358 393.4426 236.06557 L 288.52457 183.60655 L 262.29507 157.37704 L 236.06557 157.37704 L 236.06557 131.14754 L 236.06557 131.14754 L 209.83606 131.14754 L 209.83606 131.14754 L 183.60655 131.14754 Q 183.60655 131.14754 78.68852 78.68852 z" svg:height="3.1475408mm" draw:style-name="style-240" svg:viewBox="0.0 0.0 1022.95074 314.7541" svg:width="10.229507mm" svg:x="133.5082mm" svg:y="77.377045mm"/>
          <draw:path svg:d="M 157.37704 0.0 L 157.37704 0.0 L 3121.3113 0.0 Q 6111.475 26.229507 6137.7046 209.83606 Q 6163.934 419.67212 6242.6226 498.36063 Q 6295.0815 577.04913 6373.77 629.5082 Q 6478.688 681.96716 6583.606 681.96716 L 6688.5244 681.96716 L 6688.5244 708.19666 L 6688.5244 708.19666 L 6714.754 760.6557 L 6714.754 813.1147 L 6714.754 813.1147 L 6688.5244 813.1147 L 6688.5244 786.8852 L 6688.5244 760.6557 L 6662.295 813.1147 L 6636.0654 865.5737 L 6636.0654 865.5737 L 6636.0654 865.5737 L 6636.0654 839.34424 L 6636.0654 786.8852 L 6609.8354 786.8852 L 6609.8354 786.8852 L 6504.9175 760.6557 Q 6399.9995 734.4262 6347.5405 734.4262 Q 6295.0815 681.96716 6216.393 603.2786 Q 6111.475 524.59015 6085.2456 314.7541 Q 6032.7866 131.14754 3016.3933 78.68852 L 1.8189894E-12 26.229507 L 78.68852 0.0 Q 183.60655 0.0 157.37704 0.0 z" svg:height="8.655737mm" draw:style-name="style-241" svg:viewBox="0.0 0.0 6714.754 865.5737" svg:width="67.14754mm" svg:x="129.83606mm" svg:y="18.360655mm"/>
          <draw:path svg:d="M 865.5737 26.229507 L 865.5737 26.229507 L 865.5737 26.229507 Q 865.5737 26.229507 891.8032 52.459015 L 891.8032 52.459015 L 891.8032 78.68852 L 891.8032 104.91803 L 918.0327 104.91803 L 918.0327 104.91803 L 970.49176 209.83606 Q 996.72125 314.7541 1022.95074 445.9016 Q 1049.1803 550.81964 1049.1803 708.19666 L 1049.1803 891.8032 L 1075.4098 891.8032 L 1075.4098 891.8032 L 1075.4098 970.49176 L 1075.4098 1022.95074 L 1075.4098 1022.95074 L 1075.4098 1049.1803 L 1075.4098 1049.1803 Q 1049.1803 1049.1803 1049.1803 1285.2458 Q 1049.1803 1547.5409 1049.1803 1573.7704 Q 1022.95074 1599.9999 786.8852 1626.2294 Q 577.04913 1652.4589 577.04913 1626.2294 Q 577.04913 1599.9999 498.36063 1599.9999 L 419.67212 1599.9999 L 419.67212 1599.9999 L 419.67212 1599.9999 L 367.2131 1599.9999 Q 288.52457 1599.9999 236.06557 1547.5409 Q 209.83606 1468.8524 157.37704 1154.0983 L 104.91803 839.34424 L 104.91803 813.1147 Q 104.91803 786.8852 131.14754 734.4262 Q 157.37704 681.96716 183.60655 708.19666 Q 209.83606 708.19666 209.83606 577.04913 Q 209.83606 445.9016 157.37704 445.9016 Q 104.91803 419.67212 78.68852 419.67212 L 52.459015 419.67212 L 52.459015 393.4426 L 52.459015 367.2131 L 78.68852 340.98358 L 78.68852 314.7541 L 52.459015 314.7541 L 0.0 314.7541 L 0.0 288.52457 L 0.0 262.29507 L 52.459015 262.29507 L 78.68852 236.06557 L 131.14754 236.06557 L 183.60655 236.06557 L 209.83606 209.83606 L 236.06557 209.83606 L 262.29507 262.29507 Q 262.29507 340.98358 288.52457 340.98358 Q 314.7541 367.2131 340.98358 340.98358 Q 367.2131 288.52457 393.4426 288.52457 Q 419.67212 288.52457 445.9016 288.52457 L 472.13113 288.52457 L 472.13113 340.98358 L 472.13113 419.67212 L 498.36063 472.13113 L 524.59015 524.59015 L 524.59015 550.81964 L 524.59015 603.2786 L 550.81964 550.81964 L 577.04913 498.36063 L 577.04913 445.9016 L 577.04913 367.2131 L 577.04913 314.7541 Q 577.04913 262.29507 577.04913 236.06557 L 577.04913 183.60655 L 577.04913 157.37704 Q 577.04913 131.14754 550.81964 104.91803 L 550.81964 78.68852 L 577.04913 78.68852 L 577.04913 78.68852 L 708.19666 26.229507 Q 839.34424 -26.229507 839.34424 0.0 Q 839.34424 26.229507 865.5737 26.229507 z" svg:height="16.262295mm" draw:style-name="style-242" svg:viewBox="0.0 0.0 1075.4098 1626.2294" svg:width="10.754098mm" svg:x="101.245895mm" svg:y="107.803276mm"/>
          <draw:path svg:d="M 3488.5244 288.52457 L 3488.5244 314.7541 L 3462.295 314.7541 Q 3436.0654 288.52457 3147.5408 314.7541 Q 2832.7866 340.98358 2832.7866 367.2131 Q 2832.7866 419.67212 2727.8687 419.67212 Q 2649.1802 393.4426 2649.1802 445.9016 Q 2649.1802 498.36063 2596.7212 498.36063 Q 2544.2622 498.36063 2570.4917 550.81964 Q 2570.4917 629.5082 2544.2622 629.5082 Q 2518.0327 603.2786 2491.8032 655.7377 Q 2465.5737 681.96716 2098.3606 708.19666 L 1731.1475 760.6557 L 1704.918 760.6557 L 1678.6885 760.6557 L 1652.4589 760.6557 L 1626.2294 760.6557 L 1495.0819 786.8852 Q 1363.9343 813.1147 1363.9343 839.34424 L 1337.7048 839.34424 L 1311.4753 839.34424 Q 1259.0164 865.5737 1206.5573 865.5737 L 1127.8688 865.5737 L 1101.6393 865.5737 L 1075.4098 865.5737 L 1075.4098 865.5737 Q 1075.4098 865.5737 865.5737 813.1147 L 655.7377 760.6557 L 655.7377 760.6557 L 655.7377 760.6557 L 681.96716 734.4262 L 734.4262 708.19666 L 708.19666 708.19666 L 681.96716 708.19666 L 577.04913 681.96716 Q 445.9016 655.7377 367.2131 655.7377 L 262.29507 655.7377 L 262.29507 629.5082 L 262.29507 629.5082 L 236.06557 603.2786 L 236.06557 577.04913 L 262.29507 577.04913 Q 288.52457 603.2786 314.7541 603.2786 Q 340.98358 603.2786 340.98358 577.04913 L 314.7541 550.81964 L 314.7541 498.36063 L 314.7541 472.13113 L 288.52457 445.9016 L 262.29507 419.67212 L 262.29507 419.67212 L 262.29507 445.9016 L 262.29507 445.9016 L 262.29507 445.9016 L 209.83606 498.36063 Q 157.37704 550.81964 104.91803 550.81964 L 78.68852 550.81964 L 78.68852 550.81964 L 52.459015 550.81964 L 52.459015 524.59015 L 52.459015 498.36063 L 26.229507 498.36063 L 26.229507 498.36063 L 26.229507 472.13113 L 0.0 472.13113 L 0.0 472.13113 L 0.0 445.9016 L 0.0 445.9016 L 0.0 445.9016 L 0.0 393.4426 L 0.0 367.2131 L 0.0 367.2131 L 0.0 340.98358 L 0.0 340.98358 Q 0.0 340.98358 52.459015 288.52457 Q 104.91803 209.83606 157.37704 209.83606 L 209.83606 209.83606 L 209.83606 183.60655 L 209.83606 157.37704 L 183.60655 157.37704 Q 183.60655 131.14754 131.14754 131.14754 L 78.68852 78.68852 L 52.459015 78.68852 L 26.229507 78.68852 L 26.229507 52.459015 L 26.229507 52.459015 L 131.14754 78.68852 Q 236.06557 78.68852 314.7541 131.14754 Q 367.2131 183.60655 1495.0819 183.60655 Q 2622.9507 183.60655 2727.8687 104.91803 Q 2806.5571 26.229507 2963.9343 1.8189894E-12 Q 3121.3113 -26.229507 3147.5408 26.229507 Q 3199.9998 78.68852 3226.2292 104.91803 Q 3252.4587 104.91803 3252.4587 78.68852 Q 3252.4587 52.459015 3304.9177 78.68852 Q 3357.377 131.14754 3357.377 183.60655 Q 3383.6064 236.06557 3436.0654 236.06557 Q 3488.5244 262.29507 3488.5244 288.52457 z" svg:height="8.655737mm" draw:style-name="style-243" svg:viewBox="0.0 0.0 3488.5244 865.5737" svg:width="34.885242mm" svg:x="29.377047mm" svg:y="154.49179mm"/>
          <draw:path svg:d="M 131.14754 52.459015 L 183.60655 0.0 L 209.83606 0.0 Q 209.83606 0.0 209.83606 26.229507 L 236.06557 26.229507 L 236.06557 26.229507 L 262.29507 26.229507 L 262.29507 26.229507 L 262.29507 52.459015 L 262.29507 52.459015 L 262.29507 52.459015 L 314.7541 78.68852 Q 367.2131 104.91803 340.98358 236.06557 Q 340.98358 367.2131 314.7541 340.98358 Q 314.7541 340.98358 288.52457 367.2131 Q 262.29507 393.4426 262.29507 419.67212 L 262.29507 445.9016 L 262.29507 445.9016 Q 262.29507 445.9016 209.83606 393.4426 Q 183.60655 314.7541 78.68852 262.29507 Q -26.229507 209.83606 0.0 209.83606 L 26.229507 209.83606 L 26.229507 209.83606 Q 52.459015 209.83606 52.459015 157.37704 Q 78.68852 104.91803 131.14754 52.459015 z" svg:height="4.4590163mm" draw:style-name="style-244" svg:viewBox="0.0 0.0 340.98358 445.9016" svg:width="3.4098358mm" svg:x="161.04916mm" svg:y="222.9508mm"/>
          <draw:path svg:d="M 2413.1145 0.0 L 2413.1145 0.0 L 2439.3442 0.0 L 2439.3442 26.229507 L 2465.5737 26.229507 L 2491.8032 26.229507 L 2491.8032 26.229507 Q 2491.8032 26.229507 2518.0327 52.459015 L 2518.0327 52.459015 L 2649.1802 236.06557 Q 2780.3276 419.67212 2806.5571 445.9016 L 2832.7866 472.13113 L 2832.7866 498.36063 L 2832.7866 550.81964 L 2859.016 603.2786 L 2885.2458 629.5082 L 2885.2458 655.7377 L 2885.2458 655.7377 L 2885.2458 708.19666 L 2885.2458 734.4262 L 2885.2458 1075.4098 Q 2885.2458 1416.3933 2859.016 1547.5409 Q 2832.7866 1704.918 2806.5571 1809.8359 L 2780.3276 1888.5245 L 2780.3276 1914.754 L 2780.3276 1940.9835 L 2806.5571 1967.213 L 2806.5571 2019.672 L 2859.016 2019.672 L 2911.4753 2019.672 L 2911.4753 1993.4425 L 2937.7048 1993.4425 L 2937.7048 1967.213 L 2937.7048 1940.9835 L 2963.9343 1940.9835 L 2963.9343 1914.754 L 2963.9343 1914.754 L 2990.1638 1914.754 L 2990.1638 1914.754 L 2990.1638 1914.754 L 2990.1638 1888.5245 Q 2990.1638 1888.5245 3042.6228 1862.2949 L 3068.8523 1836.0654 L 3095.0818 1836.0654 Q 3121.3113 1809.8359 3147.5408 1809.8359 L 3173.7703 1809.8359 L 2990.1638 2019.672 Q 2780.3276 2255.7375 2780.3276 2281.967 L 2780.3276 2308.1965 L 2754.0981 2308.1965 L 2754.0981 2334.426 L 2754.0981 2334.426 L 2727.8687 2334.426 L 2727.8687 2360.6555 L 2727.8687 2386.885 L 2701.6392 2386.885 L 2701.6392 2386.885 L 2701.6392 2413.1145 L 2675.4097 2413.1145 L 2675.4097 2439.3442 L 2675.4097 2465.5737 L 2675.4097 2465.5737 L 2675.4097 2465.5737 L 2649.1802 2491.8032 L 2649.1802 2491.8032 L 2465.5737 2806.5571 Q 2308.1965 3121.3113 2229.508 3331.1475 Q 2150.8196 3540.9834 2150.8196 3593.4424 L 2150.8196 3645.9014 L 2124.59 3698.3604 L 2098.3606 3724.5898 L 2098.3606 3750.8193 L 2098.3606 3777.049 L 2019.672 4249.18 Q 1940.9835 4721.311 1914.754 4799.9995 L 1914.754 4852.4585 L 1862.2949 5219.672 Q 1836.0654 5560.6553 1809.8359 5796.721 L 1809.8359 6006.557 L 1809.8359 6793.4424 Q 1836.0654 7554.098 1888.5245 7947.5405 Q 1940.9835 8314.754 1967.213 8367.213 L 1993.4425 8393.442 L 1993.4425 8445.901 L 1993.4425 8498.36 L 2019.672 8524.59 L 2045.9015 8577.049 L 2045.9015 8577.049 L 2045.9015 8577.049 L 2045.9015 8603.278 L 2045.9015 8629.508 L 2045.9015 8629.508 L 2045.9015 8629.508 L 2019.672 8629.508 L 2019.672 8629.508 L 1993.4425 8655.737 L 1967.213 8655.737 L 1967.213 8681.967 L 1993.4425 8708.196 L 1993.4425 8734.426 Q 1993.4425 8760.655 2045.9015 8760.655 L 2098.3606 8760.655 L 2098.3606 8760.655 L 2098.3606 8760.655 L 2124.59 8786.885 L 2124.59 8786.885 L 2045.9015 8786.885 Q 1993.4425 8813.114 1967.213 8839.344 Q 1940.9835 8891.803 1940.9835 8865.573 Q 1940.9835 8839.344 1914.754 8865.573 Q 1888.5245 8891.803 1888.5245 8944.262 L 1888.5245 8996.721 L 1836.0654 8918.032 Q 1757.377 8839.344 1757.377 8865.573 Q 1731.1475 8865.573 1731.1475 9390.163 L 1731.1475 9914.754 L 1757.377 10360.655 Q 1783.6064 10806.557 1836.0654 10937.704 Q 1888.5245 11095.081 1888.5245 11095.081 L 1888.5245 11095.081 L 1914.754 11095.081 L 1914.754 11095.081 L 1914.754 11121.311 L 1940.9835 11121.311 L 1940.9835 11121.311 L 1940.9835 11147.54 L 1940.9835 11147.54 L 1940.9835 11147.54 L 1967.213 11147.54 L 1967.213 11147.54 L 1967.213 11173.77 L 1993.4425 11173.77 L 1993.4425 11173.77 L 1993.4425 11199.999 L 1993.4425 11199.999 L 1993.4425 11199.999 L 2019.672 11199.999 L 2019.672 11199.999 L 2045.9015 11199.999 L 2098.3606 11199.999 L 2098.3606 11199.999 L 2098.3606 11199.999 L 2124.59 11199.999 L 2124.59 11199.999 L 2124.59 11173.77 L 2150.8196 11173.77 L 2150.8196 11147.54 Q 2150.8196 11121.311 2281.967 10937.704 Q 2386.885 10780.327 2518.0327 10675.409 L 2649.1802 10570.491 L 2675.4097 10544.262 L 2701.6392 10518.032 L 2701.6392 10518.032 L 2727.8687 10518.032 L 2727.8687 10518.032 L 2727.8687 10518.032 L 2727.8687 10491.803 L 2727.8687 10491.803 L 2754.0981 10491.803 L 2754.0981 10465.573 L 2754.0981 10465.573 L 2780.3276 10465.573 L 2780.3276 10465.573 L 2780.3276 10465.573 L 2780.3276 10439.344 L 2780.3276 10439.344 L 2806.5571 10439.344 L 2832.7866 10413.114 L 2859.016 10413.114 Q 2885.2458 10413.114 2911.4753 10386.885 L 2937.7048 10360.655 L 2963.9343 10360.655 L 2990.1638 10360.655 L 2990.1638 10334.426 L 2990.1638 10334.426 L 3016.3933 10334.426 L 3016.3933 10334.426 L 3016.3933 10360.655 L 3016.3933 10386.885 L 3042.6228 10386.885 L 3068.8523 10386.885 L 3068.8523 10413.114 L 3068.8523 10439.344 L 3095.0818 10439.344 L 3147.5408 10465.573 L 3147.5408 10465.573 L 3147.5408 10465.573 L 3173.7703 10465.573 L 3173.7703 10491.803 L 3147.5408 10491.803 L 3147.5408 10491.803 L 3147.5408 10491.803 L 3147.5408 10518.032 L 3121.3113 10518.032 L 3095.0818 10518.032 L 3095.0818 10544.262 L 3095.0818 10544.262 L 2911.4753 10675.409 Q 2727.8687 10780.327 2701.6392 10806.557 Q 2649.1802 10832.786 2518.0327 11042.622 Q 2360.6555 11252.458 2360.6555 11331.146 Q 2360.6555 11409.835 2360.6555 11567.213 L 2360.6555 11724.59 L 2360.6555 11777.049 L 2360.6555 11829.508 L 2334.426 11829.508 L 2334.426 11829.508 L 2308.1965 11829.508 L 2308.1965 11829.508 L 2308.1965 11803.278 L 2308.1965 11803.278 L 2281.967 11803.278 L 2281.967 11777.049 L 2281.967 11777.049 L 2255.7375 11777.049 L 2255.7375 11777.049 L 2255.7375 11777.049 L 2255.7375 11750.819 L 2255.7375 11750.819 L 2229.508 11750.819 L 2229.508 11724.59 L 2203.2786 11724.59 L 2177.049 11724.59 L 2177.049 11698.36 Q 2150.8196 11698.36 1993.4425 11540.983 L 1836.0654 11409.835 L 1836.0654 11383.605 L 1836.0654 11383.605 L 1809.8359 11383.605 L 1809.8359 11357.376 L 1809.8359 11357.376 L 1783.6064 11357.376 L 1783.6064 11357.376 L 1783.6064 11357.376 L 1783.6064 11331.146 L 1783.6064 11331.146 L 1757.377 11331.146 L 1757.377 11304.917 L 1757.377 11304.917 L 1731.1475 11304.917 L 1731.1475 11304.917 L 1731.1475 11304.917 L 1731.1475 11278.6875 L 1731.1475 11278.6875 L 1704.918 11278.6875 L 1704.918 11304.917 L 1704.918 11304.917 L 1678.6885 11304.917 L 1678.6885 12563.934 Q 1678.6885 13796.721 1678.6885 13875.409 L 1678.6885 13927.868 L 1678.6885 13954.098 L 1678.6885 13980.327 L 1704.918 13980.327 L 1704.918 13980.327 L 1704.918 15029.507 Q 1731.1475 16104.917 1836.0654 16236.064 Q 1940.9835 16367.212 2045.9015 16603.277 Q 2150.8196 16813.113 2150.8196 17075.408 L 2150.8196 17363.934 L 2124.59 17390.162 L 2124.59 17442.621 L 2150.8196 17442.621 L 2177.049 17442.621 L 2203.2786 17416.393 L 2229.508 17390.162 L 2229.508 17390.162 L 2255.7375 17390.162 L 2255.7375 17390.162 L 2255.7375 17390.162 L 2281.967 17363.934 L 2308.1965 17337.703 L 2308.1965 17337.703 Q 2308.1965 17337.703 2413.1145 17285.244 L 2518.0327 17232.785 L 2544.2622 17232.785 L 2570.4917 17232.785 L 2622.9507 17206.557 L 2649.1802 17180.326 L 2649.1802 17180.326 L 2675.4097 17180.326 L 2675.4097 17180.326 L 2675.4097 17180.326 L 2675.4097 17180.326 L 2701.6392 17180.326 L 2701.6392 17180.326 L 2701.6392 17180.326 L 2727.8687 17206.557 L 2754.0981 17232.785 L 2806.5571 17232.785 L 2859.016 17232.785 L 2859.016 17259.016 L 2832.7866 17259.016 L 2832.7866 17259.016 L 2832.7866 17285.244 L 2780.3276 17285.244 L 2754.0981 17285.244 L 2727.8687 17285.244 L 2701.6392 17285.244 L 2675.4097 17337.703 Q 2675.4097 17390.162 2649.1802 17390.162 Q 2622.9507 17416.393 2649.1802 17468.852 Q 2675.4097 17521.31 2649.1802 17573.77 L 2622.9507 17626.229 L 2622.9507 17599.998 Q 2622.9507 17573.77 2465.5737 17547.54 L 2281.967 17547.54 L 2281.967 17573.77 L 2255.7375 17599.998 L 2255.7375 17626.229 L 2255.7375 17652.457 L 2229.508 17652.457 L 2229.508 17652.457 L 2229.508 17678.688 L 2255.7375 17678.688 L 2255.7375 17678.688 L 2255.7375 17704.918 L 2229.508 17704.918 L 2203.2786 17704.918 L 2177.049 17731.146 L 2150.8196 17757.377 L 2150.8196 17757.377 L 2150.8196 17757.377 L 2177.049 17757.377 L 2177.049 17757.377 L 2203.2786 17783.605 L 2229.508 17809.836 L 2229.508 17809.836 L 2229.508 17809.836 L 2229.508 17809.836 L 2203.2786 17809.836 L 2203.2786 17809.836 L 2203.2786 17809.836 L 2203.2786 17809.836 L 2177.049 17809.836 L 2150.8196 17809.836 Q 2124.59 17809.836 2072.131 17757.377 L 2019.672 17731.146 L 1914.754 17704.918 Q 1809.8359 17704.918 1731.1475 17704.918 Q 1678.6885 17704.918 1678.6885 17783.605 L 1678.6885 17862.295 L 1678.6885 17862.295 L 1678.6885 17862.295 L 1652.4589 17862.295 L 1652.4589 17862.295 L 1652.4589 17888.523 L 1626.2294 17888.523 L 1626.2294 17914.754 Q 1626.2294 17940.982 1573.7704 17914.754 Q 1573.7704 17862.295 1547.5409 17914.754 Q 1547.5409 17940.982 1468.8524 17940.982 Q 1390.1638 17914.754 1363.9343 17914.754 L 1311.4753 17914.754 L 1206.5573 17914.754 L 1127.8688 17914.754 L 1127.8688 17862.295 L 1154.0983 17836.064 L 1154.0983 17836.064 L 1154.0983 17862.295 L 1154.0983 17862.295 L 1154.0983 17862.295 L 1180.3278 17862.295 L 1180.3278 17862.295 L 1206.5573 17862.295 L 1206.5573 17862.295 L 1259.0164 17862.295 Q 1285.2458 17862.295 1311.4753 17862.295 L 1311.4753 17862.295 L 1311.4753 17862.295 L 1311.4753 17862.295 L 1337.7048 17836.064 L 1363.9343 17809.836 L 1363.9343 17757.377 L 1363.9343 17731.146 L 1311.4753 17731.146 L 1285.2458 17704.918 L 1285.2458 17704.918 L 1259.0164 17704.918 L 1259.0164 17704.918 L 1259.0164 17704.918 L 1259.0164 17704.918 Q 1232.7869 17704.918 1206.5573 17704.918 Q 1154.0983 17704.918 1154.0983 17652.457 Q 1154.0983 17626.229 1154.0983 17599.998 Q 1127.8688 17599.998 1101.6393 17599.998 Q 1049.1803 17599.998 1049.1803 17547.54 Q 1049.1803 17468.852 1022.95074 17442.621 Q 996.72125 17442.621 996.72125 17390.162 Q 996.72125 17363.934 1022.95074 17311.475 Q 1049.1803 17259.016 1022.95074 17259.016 Q 996.72125 17259.016 996.72125 17232.785 Q 996.72125 17206.557 944.26227 17154.098 L 865.5737 17127.867 L 891.8032 17101.639 Q 918.0327 17075.408 944.26227 17075.408 Q 996.72125 17075.408 996.72125 17049.18 Q 996.72125 17022.95 944.26227 17022.95 Q 891.8032 17049.18 865.5737 16970.49 Q 839.34424 16918.031 839.34424 16918.031 Q 865.5737 16891.803 865.5737 16865.572 Q 865.5737 16839.344 891.8032 16839.344 Q 918.0327 16813.113 891.8032 16760.654 Q 839.34424 16681.967 865.5737 16603.277 Q 891.8032 16550.818 865.5737 16550.818 Q 839.34424 16524.59 786.8852 16419.672 L 734.4262 16314.753 L 708.19666 16288.523 L 708.19666 16262.294 L 655.7377 16262.294 L 603.2786 16262.294 L 603.2786 16288.523 Q 629.5082 16340.982 629.5082 16367.212 L 629.5082 16393.441 L 603.2786 16393.441 L 603.2786 16393.441 L 577.04913 16367.212 L 550.81964 16340.982 L 550.81964 16340.982 L 577.04913 16340.982 L 577.04913 16340.982 L 577.04913 16340.982 L 524.59015 16314.753 L 498.36063 16314.753 L 498.36063 16183.605 Q 524.59015 16078.6875 472.13113 15973.77 Q 472.13113 15868.852 419.67212 15501.639 Q 367.2131 15134.426 367.2131 15081.967 Q 314.7541 15055.737 288.52457 14977.048 Q 262.29507 14898.359 209.83606 14898.359 Q 157.37704 14872.13 131.14754 14819.671 Q 104.91803 14740.982 52.459015 14714.753 L 0.0 14688.523 L 0.0 10832.786 L 0.0 7003.2783 L 26.229507 7003.2783 L 52.459015 7003.2783 L 52.459015 7081.967 L 52.459015 7160.6553 L 78.68852 7160.6553 L 104.91803 7160.6553 L 104.91803 7213.1143 Q 104.91803 7265.573 104.91803 7318.032 L 104.91803 7370.491 L 131.14754 7370.491 L 131.14754 7370.491 L 131.14754 7396.7207 L 157.37704 7396.7207 L 157.37704 7475.409 L 157.37704 7527.8687 L 183.60655 7422.95 L 209.83606 7318.032 L 209.83606 7318.032 L 209.83606 7318.032 L 209.83606 7344.2617 L 209.83606 7344.2617 L 236.06557 7344.2617 L 236.06557 7370.491 L 236.06557 7370.491 L 262.29507 7370.491 L 262.29507 7422.95 L 262.29507 7449.1797 L 288.52457 7475.409 Q 314.7541 7501.6387 314.7541 7527.8687 Q 314.7541 7554.098 367.2131 7580.3276 Q 419.67212 7632.7866 419.67212 7659.016 L 419.67212 7685.2456 L 445.9016 7685.2456 L 445.9016 7685.2456 L 472.13113 7685.2456 L 524.59015 7685.2456 L 550.81964 7685.2456 L 577.04913 7685.2456 L 603.2786 7711.475 L 629.5082 7711.475 L 629.5082 7737.7046 L 629.5082 7763.934 L 655.7377 7763.934 L 655.7377 7737.7046 L 655.7377 7737.7046 L 681.96716 7737.7046 L 681.96716 7685.2456 L 681.96716 7659.016 L 681.96716 7632.7866 Q 681.96716 7606.557 708.19666 7527.8687 Q 734.4262 7449.1797 734.4262 7318.032 Q 734.4262 7213.1143 760.6557 7160.6553 Q 786.8852 7134.426 786.8852 7055.7373 Q 786.8852 6950.8193 839.34424 6950.8193 Q 865.5737 6924.59 865.5737 6898.3604 Q 865.5737 6872.131 918.0327 6845.9014 Q 970.49176 6845.9014 944.26227 6819.672 Q 891.8032 6793.4424 918.0327 6740.9834 Q 944.26227 6662.295 918.0327 6583.606 Q 891.8032 6478.688 944.26227 6373.77 Q 970.49176 6295.0815 944.26227 6295.0815 Q 918.0327 6295.0815 944.26227 6163.934 Q 944.26227 6059.016 918.0327 6059.016 Q 891.8032 6059.016 891.8032 6006.557 Q 865.5737 5980.3276 891.8032 5954.098 Q 944.26227 5927.8687 918.0327 5822.9507 Q 891.8032 5718.032 944.26227 5691.8027 Q 996.72125 5639.3438 996.72125 5613.1143 Q 996.72125 5586.885 970.49176 5586.885 Q 944.26227 5586.885 970.49176 5429.508 Q 996.72125 5298.3604 970.49176 5298.3604 Q 944.26227 5298.3604 944.26227 5245.9014 Q 944.26227 5193.4424 970.49176 5193.4424 Q 996.72125 5167.213 996.72125 5140.9834 Q 996.72125 5114.754 970.49176 5088.5244 Q 944.26227 5062.295 970.49176 5009.836 Q 996.72125 4957.377 996.72125 4852.4585 Q 996.72125 4721.311 996.72125 4642.6226 Q 996.72125 4590.1636 944.26227 4563.934 Q 891.8032 4537.7046 944.26227 4459.016 Q 970.49176 4380.3276 944.26227 4380.3276 Q 918.0327 4380.3276 918.0327 4327.8687 Q 891.8032 4275.4097 944.26227 4249.18 Q 944.26227 4222.9507 944.26227 4118.0327 Q 944.26227 4039.344 944.26227 4013.1145 Q 970.49176 4013.1145 996.72125 3960.6555 Q 996.72125 3908.1965 996.72125 3829.508 Q 996.72125 3750.8193 996.72125 3645.9014 Q 996.72125 3567.213 1022.95074 3540.9834 Q 1049.1803 3488.5244 1049.1803 3436.0654 Q 1049.1803 3409.836 1049.1803 3383.6064 Q 1022.95074 3383.6064 1049.1803 3173.7703 Q 1101.6393 2963.9343 1101.6393 2859.016 Q 1101.6393 2727.8687 1127.8688 2727.8687 Q 1154.0983 2727.8687 1154.0983 2596.7212 Q 1154.0983 2465.5737 1180.3278 2465.5737 Q 1206.5573 2465.5737 1206.5573 2439.3442 Q 1206.5573 2386.885 1180.3278 2386.885 Q 1154.0983 2386.885 1154.0983 2308.1965 L 1154.0983 2229.508 L 1154.0983 2229.508 Q 1180.3278 2229.508 1154.0983 2203.2786 L 1154.0983 2203.2786 L 1154.0983 2177.049 L 1154.0983 2150.8196 L 1154.0983 2098.3606 L 1154.0983 2045.9015 L 1154.0983 2019.672 Q 1154.0983 1993.4425 1154.0983 1914.754 Q 1154.0983 1862.2949 1180.3278 1862.2949 Q 1206.5573 1862.2949 1206.5573 1836.0654 Q 1206.5573 1809.8359 1232.7869 1809.8359 Q 1259.0164 1809.8359 1311.4753 1678.6885 Q 1363.9343 1547.5409 1390.1638 1416.3933 Q 1416.3933 1285.2458 1468.8524 1285.2458 Q 1495.0819 1285.2458 1495.0819 1232.7869 Q 1495.0819 1206.5573 1521.3114 1206.5573 Q 1547.5409 1206.5573 1547.5409 1232.7869 Q 1573.7704 1259.0164 1599.9999 1206.5573 Q 1626.2294 1180.3278 1626.2294 1154.0983 Q 1652.4589 1127.8688 1626.2294 1127.8688 Q 1599.9999 1127.8688 1599.9999 1075.4098 Q 1599.9999 1022.95074 1599.9999 970.49176 Q 1599.9999 891.8032 1573.7704 891.8032 Q 1547.5409 865.5737 1547.5409 813.1147 Q 1521.3114 760.6557 1521.3114 708.19666 Q 1495.0819 655.7377 1495.0819 603.2786 Q 1468.8524 550.81964 1521.3114 524.59015 Q 1547.5409 498.36063 1547.5409 472.13113 Q 1547.5409 419.67212 1573.7704 419.67212 Q 1599.9999 393.4426 1573.7704 367.2131 Q 1573.7704 340.98358 1599.9999 340.98358 Q 1626.2294 314.7541 1678.6885 236.06557 L 1678.6885 183.60655 L 1704.918 183.60655 L 1704.918 183.60655 L 1704.918 157.37704 L 1678.6885 157.37704 L 1678.6885 157.37704 L 1678.6885 131.14754 L 1704.918 131.14754 L 1731.1475 131.14754 L 1731.1475 183.60655 L 1731.1475 262.29507 L 1757.377 262.29507 L 1757.377 288.52457 L 1757.377 288.52457 L 1783.6064 288.52457 L 1783.6064 183.60655 L 1783.6064 52.459015 L 1809.8359 52.459015 L 1836.0654 52.459015 L 1836.0654 131.14754 L 1836.0654 183.60655 L 1862.2949 183.60655 L 1862.2949 183.60655 L 1862.2949 209.83606 L 1862.2949 236.06557 L 1888.5245 236.06557 L 1914.754 236.06557 L 1940.9835 236.06557 L 1993.4425 236.06557 L 2045.9015 236.06557 L 2072.131 236.06557 L 2098.3606 209.83606 L 2124.59 183.60655 L 2150.8196 183.60655 Q 2203.2786 183.60655 2281.967 104.91803 L 2360.6555 26.229507 L 2386.885 26.229507 L 2413.1145 26.229507 L 2413.1145 0.0 z M 2727.8687 1259.0164 L 2727.8687 1416.3933 L 2727.8687 1363.9343 Q 2727.8687 1311.4753 2701.6392 1337.7048 Q 2701.6392 1363.9343 2675.4097 1363.9343 L 2649.1802 1363.9343 L 2622.9507 1468.8524 Q 2622.9507 1573.7704 2596.7212 1599.9999 L 2596.7212 1652.4589 L 2622.9507 1757.377 Q 2622.9507 1888.5245 2413.1145 2439.3442 Q 2203.2786 2990.1638 2177.049 3016.3933 L 2150.8196 3042.6228 L 2150.8196 3068.8523 L 2150.8196 3095.0818 L 2124.59 3095.0818 L 2124.59 3121.3113 L 2124.59 3121.3113 L 2098.3606 3121.3113 L 2098.3606 3147.5408 L 2098.3606 3173.7703 L 2072.131 3173.7703 L 2072.131 3173.7703 L 2072.131 3199.9998 L 2045.9015 3199.9998 L 2045.9015 3199.9998 L 2045.9015 3226.2292 L 2045.9015 3226.2292 L 2019.672 3226.2292 L 2019.672 3199.9998 L 1993.4425 3199.9998 L 1993.4425 3068.8523 Q 1993.4425 2937.7048 1914.754 2754.0981 Q 1836.0654 2596.7212 1836.0654 2281.967 L 1809.8359 1993.4425 L 1809.8359 1547.5409 L 1836.0654 1075.4098 L 1836.0654 1022.95074 L 1836.0654 996.72125 L 1967.213 1022.95074 Q 2098.3606 1075.4098 2150.8196 970.49176 Q 2177.049 865.5737 2229.508 813.1147 Q 2281.967 760.6557 2413.1145 813.1147 Q 2544.2622 813.1147 2622.9507 891.8032 Q 2675.4097 970.49176 2727.8687 1022.95074 Q 2727.8687 1101.6393 2727.8687 1259.0164 z M 1101.6393 17495.08 Q 1101.6393 17468.852 1127.8688 17495.08 Q 1127.8688 17521.31 1101.6393 17495.08 Q 1101.6393 17495.08 1101.6393 17495.08 z M 1154.0983 17521.31 Q 1154.0983 17521.31 1180.3278 17521.31 Q 1180.3278 17547.54 1154.0983 17547.54 Q 1154.0983 17547.54 1154.0983 17521.31 z" svg:height="179.40982mm" draw:style-name="style-245" svg:viewBox="0.0 0.0 3173.7703 17940.982" svg:width="31.737703mm" svg:x="0.0mm" svg:y="76.852455mm"/>
          <draw:path svg:d="M 314.7541 26.229507 L 314.7541 0.0 L 314.7541 0.0 Q 340.98358 26.229507 419.67212 26.229507 L 472.13113 26.229507 L 367.2131 104.91803 Q 262.29507 183.60655 262.29507 236.06557 Q 288.52457 288.52457 314.7541 288.52457 Q 340.98358 288.52457 236.06557 340.98358 Q 131.14754 340.98358 104.91803 367.2131 L 104.91803 367.2131 L 104.91803 367.2131 L 78.68852 367.2131 L 78.68852 340.98358 Q 104.91803 340.98358 104.91803 314.7541 Q 104.91803 288.52457 52.459015 288.52457 Q 0.0 288.52457 0.0 236.06557 Q 0.0 209.83606 26.229507 157.37704 L 52.459015 104.91803 L 78.68852 104.91803 L 104.91803 78.68852 L 157.37704 78.68852 Q 183.60655 78.68852 262.29507 52.459015 Q 314.7541 52.459015 314.7541 26.229507 z" svg:height="3.6721308mm" draw:style-name="style-246" svg:viewBox="0.0 0.0 472.13113 367.2131" svg:width="4.721311mm" svg:x="46.688522mm" svg:y="126.163925mm"/>
          <draw:path svg:d="M 577.04913 131.14754 L 760.6557 0.0 L 760.6557 0.0 L 760.6557 0.0 L 786.8852 26.229507 L 786.8852 52.459015 L 813.1147 52.459015 L 839.34424 78.68852 L 839.34424 78.68852 L 813.1147 78.68852 L 813.1147 78.68852 L 813.1147 78.68852 L 813.1147 104.91803 L 839.34424 104.91803 L 655.7377 236.06557 Q 445.9016 393.4426 340.98358 498.36063 Q 236.06557 629.5082 183.60655 891.8032 Q 183.60655 1154.0983 183.60655 1285.2458 Q 236.06557 1390.1638 236.06557 1390.1638 L 236.06557 1390.1638 L 236.06557 1416.3933 L 236.06557 1416.3933 L 262.29507 1416.3933 L 262.29507 1442.6229 L 262.29507 1442.6229 L 288.52457 1442.6229 L 288.52457 1468.8524 L 288.52457 1495.0819 L 262.29507 1521.3114 L 236.06557 1547.5409 L 236.06557 1573.7704 L 236.06557 1599.9999 L 183.60655 1599.9999 L 157.37704 1599.9999 L 157.37704 1573.7704 L 157.37704 1573.7704 L 157.37704 1573.7704 L 183.60655 1573.7704 L 183.60655 1547.5409 L 183.60655 1521.3114 L 157.37704 1521.3114 L 157.37704 1495.0819 L 157.37704 1495.0819 L 131.14754 1495.0819 L 131.14754 1495.0819 L 131.14754 1495.0819 L 131.14754 1468.8524 L 131.14754 1468.8524 L 104.91803 1468.8524 L 104.91803 1442.6229 L 104.91803 1442.6229 L 78.68852 1442.6229 L 78.68852 1442.6229 L 78.68852 1442.6229 L 78.68852 1416.3933 Q 78.68852 1416.3933 52.459015 1390.1638 Q 26.229507 1390.1638 26.229507 1337.7048 L 0.0 1285.2458 L 0.0 1285.2458 L 26.229507 1285.2458 L 26.229507 1232.7869 L 26.229507 1180.3278 L 26.229507 1022.95074 Q 26.229507 865.5737 26.229507 786.8852 Q 26.229507 708.19666 183.60655 498.36063 Q 314.7541 288.52457 367.2131 262.29507 Q 393.4426 236.06557 577.04913 131.14754 z" svg:height="15.999999mm" draw:style-name="style-247" svg:viewBox="0.0 0.0 839.34424 1599.9999" svg:width="8.393442mm" svg:x="23.344261mm" svg:y="182.29507mm"/>
          <draw:path svg:d="M 314.7541 -3.6379788E-12 L 314.7541 -3.6379788E-12 L 314.7541 52.459015 Q 288.52457 104.91803 262.29507 104.91803 Q 236.06557 104.91803 236.06557 157.37704 Q 262.29507 183.60655 236.06557 236.06557 L 236.06557 288.52457 L 209.83606 288.52457 L 183.60655 314.7541 L 183.60655 314.7541 L 157.37704 314.7541 L 157.37704 314.7541 L 157.37704 314.7541 L 157.37704 340.98358 L 157.37704 340.98358 L 131.14754 367.2131 L 131.14754 393.4426 L 104.91803 393.4426 L 78.68852 367.2131 L 52.459015 367.2131 L 26.229507 367.2131 L 26.229507 340.98358 L -1.8189894E-12 314.7541 L -1.8189894E-12 262.29507 L -1.8189894E-12 209.83606 L -1.8189894E-12 183.60655 Q -1.8189894E-12 157.37704 26.229507 131.14754 L 78.68852 104.91803 L 78.68852 104.91803 L 104.91803 104.91803 L 104.91803 52.459015 L 104.91803 26.229507 L 183.60655 52.459015 Q 262.29507 52.459015 288.52457 26.229507 Q 314.7541 -3.6379788E-12 314.7541 -3.6379788E-12 z" svg:height="3.934426mm" draw:style-name="style-248" svg:viewBox="0.0 0.0 314.7541 393.4426" svg:width="3.1475408mm" svg:x="150.03278mm" svg:y="240.78687mm"/>
          <draw:path svg:d="M 78.68852 183.60655 L 52.459015 209.83606 L 52.459015 236.06557 Q 52.459015 288.52457 26.229507 288.52457 Q 0.0 288.52457 0.0 236.06557 L 0.0 157.37704 L 52.459015 0.0 Q 104.91803 -157.37704 209.83606 52.459015 Q 288.52457 262.29507 262.29507 262.29507 Q 236.06557 262.29507 236.06557 236.06557 Q 236.06557 183.60655 209.83606 183.60655 Q 183.60655 183.60655 157.37704 131.14754 Q 157.37704 78.68852 131.14754 78.68852 Q 104.91803 78.68852 104.91803 131.14754 Q 104.91803 157.37704 78.68852 183.60655 z" svg:height="2.8852458mm" draw:style-name="style-249" svg:viewBox="0.0 0.0 262.29507 288.52457" svg:width="2.6229506mm" svg:x="125.377045mm" svg:y="25.442621mm"/>
          <draw:path svg:d="M 4931.1475 78.68852 L 4931.1475 0.0 L 4983.6064 104.91803 Q 5036.0654 209.83606 5036.0654 236.06557 L 5036.0654 262.29507 L 5088.5244 314.7541 Q 5088.5244 367.2131 5114.754 393.4426 L 5114.754 393.4426 L 5193.4424 603.2786 Q 5272.131 813.1147 5324.59 839.34424 Q 5377.049 865.5737 5403.2783 970.49176 Q 5403.2783 1049.1803 5429.508 1127.8688 L 5429.508 1180.3278 L 5403.2783 1180.3278 L 5377.049 1180.3278 L 5350.8193 1101.6393 Q 5298.3604 1022.95074 5298.3604 1599.9999 Q 5245.9014 2177.049 5245.9014 2281.967 L 5245.9014 2360.6555 L 5219.672 2413.1145 L 5193.4424 2465.5737 L 5193.4424 2491.8032 L 5193.4424 2544.2622 L 5219.672 2544.2622 L 5245.9014 2544.2622 L 5245.9014 2518.0327 L 5245.9014 2518.0327 L 5272.131 2518.0327 L 5272.131 2491.8032 L 5272.131 2491.8032 L 5298.3604 2491.8032 L 5298.3604 2491.8032 L 5298.3604 2491.8032 L 5298.3604 2465.5737 L 5298.3604 2465.5737 L 5324.59 2465.5737 L 5324.59 2439.3442 L 5324.59 2439.3442 L 5350.8193 2439.3442 L 5350.8193 2413.1145 L 5350.8193 2386.885 L 5377.049 2386.885 Q 5377.049 2386.885 5455.7373 2281.967 Q 5560.6553 2203.2786 5822.9507 1940.9835 L 6111.475 1704.918 L 6111.475 1678.6885 L 6137.7046 1678.6885 L 6137.7046 1678.6885 L 6137.7046 1652.4589 L 6137.7046 1652.4589 L 6137.7046 1652.4589 L 6163.934 1652.4589 L 6163.934 1652.4589 L 6190.1636 1626.2294 L 6216.393 1599.9999 L 6242.6226 1599.9999 L 6268.852 1599.9999 L 6268.852 1626.2294 L 6295.0815 1652.4589 L 6295.0815 1704.918 L 6295.0815 1731.1475 L 6321.311 1757.377 L 6321.311 1809.8359 L 6321.311 1809.8359 L 6295.0815 1809.8359 L 6295.0815 1809.8359 L 6295.0815 1836.0654 L 6295.0815 1836.0654 L 6295.0815 1836.0654 L 6268.852 1862.2949 L 6268.852 1862.2949 L 6268.852 1862.2949 L 6242.6226 1862.2949 L 6085.2456 2019.672 Q 5927.8687 2150.8196 5927.8687 2150.8196 L 5927.8687 2177.049 L 5927.8687 2177.049 L 5927.8687 2177.049 L 5901.639 2177.049 L 5901.639 2177.049 L 5901.639 2203.2786 L 5875.4097 2203.2786 L 5875.4097 2203.2786 L 5875.4097 2229.508 L 5875.4097 2229.508 L 5875.4097 2229.508 L 5849.18 2229.508 L 5849.18 2229.508 L 5849.18 2255.7375 L 5822.9507 2255.7375 L 5822.9507 2255.7375 L 5822.9507 2281.967 L 5822.9507 2281.967 L 5822.9507 2281.967 L 5796.721 2281.967 L 5796.721 2281.967 L 5796.721 2308.1965 L 5770.4917 2308.1965 L 5770.4917 2308.1965 L 5770.4917 2334.426 L 5770.4917 2334.426 L 5770.4917 2334.426 L 5796.721 2334.426 L 5796.721 2360.6555 L 5639.3438 2570.4917 Q 5455.7373 2780.3276 5298.3604 3121.3113 Q 5140.9834 3488.5244 5114.754 3488.5244 L 5114.754 3488.5244 L 5114.754 3462.295 Q 5088.5244 3436.0654 5088.5244 3488.5244 Q 5088.5244 3567.213 5088.5244 3593.4424 L 5088.5244 3593.4424 L 5088.5244 3593.4424 L 5088.5244 3619.6719 L 5062.295 3645.9014 Q 5036.0654 3645.9014 4957.377 3908.1965 Q 4878.6885 4196.721 4878.6885 4695.0815 Q 4878.6885 5193.4424 4983.6064 5534.426 Q 5036.0654 5849.18 5062.295 5901.639 L 5088.5244 5954.098 L 5088.5244 6006.557 L 5088.5244 6032.7866 L 5114.754 6059.016 L 5114.754 6059.016 L 5114.754 6059.016 L 5140.9834 6059.016 L 5140.9834 6085.2456 L 5140.9834 6111.475 L 5114.754 6111.475 L 5088.5244 6111.475 L 5088.5244 6085.2456 L 5088.5244 6059.016 L 5062.295 6059.016 L 5062.295 6059.016 L 5062.295 6032.7866 L 5036.0654 6032.7866 L 5036.0654 6032.7866 L 5036.0654 6006.557 L 5009.836 6006.557 L 4983.6064 6006.557 L 4983.6064 6032.7866 L 4983.6064 6059.016 L 4983.6064 6085.2456 L 4983.6064 6111.475 L 4983.6064 6137.7046 L 4983.6064 6163.934 L 4957.377 6163.934 L 4957.377 6163.934 L 4931.1475 6190.1636 L 4931.1475 6190.1636 L 4931.1475 6163.934 L 4931.1475 6111.475 L 4904.918 6085.2456 L 4878.6885 6059.016 L 4878.6885 6032.7866 Q 4878.6885 6006.557 4799.9995 5796.721 L 4747.5405 5560.6553 L 4747.5405 5560.6553 Q 4747.5405 5534.426 4721.311 5560.6553 L 4695.0815 5560.6553 L 4695.0815 5560.6553 Q 4668.852 5560.6553 4668.852 5534.426 L 4668.852 5481.967 L 4668.852 5481.967 Q 4668.852 5455.7373 4668.852 5219.672 L 4668.852 4957.377 L 4642.6226 4852.4585 L 4616.393 4773.77 L 4616.393 4773.77 L 4616.393 4747.5405 L 4616.393 4747.5405 L 4616.393 4747.5405 L 4590.1636 4747.5405 L 4590.1636 4747.5405 L 4590.1636 4773.77 L 4563.934 4773.77 L 4563.934 4773.77 L 4563.934 4799.9995 L 4563.934 4799.9995 L 4563.934 4799.9995 L 4537.7046 4799.9995 L 4537.7046 4799.9995 L 4537.7046 4826.229 L 4511.475 4826.229 L 4511.475 4826.229 L 4511.475 4852.4585 L 4511.475 4852.4585 L 4511.475 4852.4585 L 4485.2456 4852.4585 L 4485.2456 4852.4585 L 4222.9507 5114.754 Q 3960.6555 5324.59 3934.426 5350.8193 L 3908.1965 5377.049 L 3908.1965 5377.049 L 3881.967 5377.049 L 3881.967 5377.049 L 3881.967 5377.049 L 3881.967 5403.2783 L 3881.967 5403.2783 L 3855.7375 5403.2783 L 3855.7375 5429.508 L 3829.508 5429.508 L 3803.2786 5429.508 L 3803.2786 5455.7373 L 3803.2786 5455.7373 L 3777.049 5455.7373 Q 3750.8193 5481.967 3436.0654 5586.885 Q 3121.3113 5744.2617 2701.6392 5796.721 Q 2281.967 5849.18 1967.213 5849.18 L 1652.4589 5822.9507 L 1652.4589 5822.9507 L 1652.4589 5796.721 L 1599.9999 5796.721 L 1547.5409 5796.721 L 1521.3114 5770.4917 Q 1468.8524 5744.2617 1154.0983 5586.885 Q 839.34424 5429.508 681.96716 5272.131 Q 524.59015 5114.754 367.2131 4826.229 Q 236.06557 4563.934 157.37704 4537.7046 L 78.68852 4537.7046 L 78.68852 4537.7046 L 78.68852 4537.7046 L 52.459015 4511.475 L 26.229507 4485.2456 L 26.229507 4485.2456 L 0.0 4485.2456 L 0.0 4485.2456 L 0.0 4485.2456 L 26.229507 4459.016 L 52.459015 4432.7866 L 78.68852 4432.7866 L 104.91803 4432.7866 L 104.91803 4406.557 L 104.91803 4406.557 L 78.68852 4406.557 L 78.68852 4380.3276 L 78.68852 4380.3276 L 104.91803 4380.3276 L 104.91803 4354.098 L 104.91803 4327.8687 L 131.14754 4301.639 L 131.14754 4275.4097 L 314.7541 4275.4097 Q 472.13113 4301.639 472.13113 4327.8687 L 472.13113 4354.098 L 498.36063 4301.639 Q 524.59015 4249.18 498.36063 4196.721 Q 472.13113 4144.262 498.36063 4118.0327 Q 524.59015 4118.0327 524.59015 4065.5735 L 550.81964 4013.1145 L 577.04913 3986.885 L 603.2786 3986.885 L 603.2786 3960.6555 L 603.2786 3934.426 L 577.04913 3934.426 L 550.81964 3908.1965 L 550.81964 3908.1965 L 550.81964 3908.1965 L 603.2786 3908.1965 L 655.7377 3908.1965 L 681.96716 3934.426 L 734.4262 3934.426 L 734.4262 3960.6555 L 734.4262 4013.1145 L 681.96716 4170.4917 Q 629.5082 4301.639 681.96716 4537.7046 Q 734.4262 4773.77 865.5737 4983.6064 Q 1022.95074 5167.213 1259.0164 5324.59 Q 1468.8524 5429.508 1678.6885 5481.967 Q 1862.2949 5534.426 1914.754 5560.6553 L 1967.213 5560.6553 L 1967.213 5560.6553 L 1967.213 5586.885 L 2045.9015 5586.885 Q 2150.8196 5586.885 2413.1145 5586.885 Q 2675.4097 5586.885 2832.7866 5560.6553 Q 2990.1638 5534.426 3252.4587 5429.508 Q 3488.5244 5324.59 3672.1309 5167.213 L 3855.7375 5036.0654 L 3881.967 5036.0654 L 3908.1965 5009.836 L 3908.1965 5009.836 L 3934.426 5009.836 L 3934.426 5009.836 L 3934.426 5009.836 L 3934.426 4983.6064 L 3934.426 4983.6064 L 3960.6555 4957.377 L 3986.885 4931.1475 L 3986.885 4931.1475 L 3986.885 4904.918 L 3986.885 4904.918 L 3986.885 4904.918 L 4013.1145 4904.918 L 4013.1145 4904.918 L 4013.1145 4878.6885 Q 4039.344 4878.6885 4196.721 4668.852 Q 4354.098 4485.2456 4563.934 4065.5735 L 4747.5405 3645.9014 L 4747.5405 3593.4424 Q 4773.77 3567.213 4826.229 3331.1475 Q 4931.1475 3068.8523 5009.836 2439.3442 L 5088.5244 1809.8359 L 5088.5244 1442.6229 Q 5088.5244 1075.4098 5009.836 655.7377 L 4931.1475 236.06557 L 4931.1475 183.60655 Q 4931.1475 131.14754 4931.1475 78.68852 z M 681.96716 3960.6555 L 708.19666 3960.6555 L 708.19666 3986.885 L 681.96716 3986.885 L 681.96716 3986.885 L 681.96716 4013.1145 L 681.96716 4013.1145 Q 681.96716 4013.1145 655.7377 3986.885 Q 655.7377 3960.6555 681.96716 3960.6555 z" svg:height="61.901634mm" draw:style-name="style-250" svg:viewBox="0.0 0.0 6321.311 6190.1636" svg:width="63.21311mm" svg:x="21.508196mm" svg:y="209.57376mm"/>
          <draw:path svg:d="M 52.459015 26.229507 L 52.459015 78.68852 L 78.68852 78.68852 L 104.91803 78.68852 L 104.91803 104.91803 L 131.14754 104.91803 L 131.14754 52.459015 Q 131.14754 0.0 157.37704 0.0 Q 183.60655 0.0 183.60655 26.229507 Q 183.60655 52.459015 209.83606 52.459015 L 236.06557 52.459015 L 236.06557 26.229507 Q 236.06557 0.0 262.29507 26.229507 L 288.52457 78.68852 L 288.52457 78.68852 L 288.52457 78.68852 L 288.52457 104.91803 L 314.7541 104.91803 L 314.7541 393.4426 Q 340.98358 708.19666 340.98358 708.19666 L 340.98358 734.4262 L 288.52457 708.19666 Q 236.06557 708.19666 183.60655 760.6557 Q 131.14754 813.1147 131.14754 865.5737 L 131.14754 944.26227 L 104.91803 944.26227 L 104.91803 970.49176 L 104.91803 970.49176 L 131.14754 970.49176 L 131.14754 996.72125 L 131.14754 1022.95074 L 104.91803 1022.95074 L 104.91803 1022.95074 L 78.68852 1022.95074 L 78.68852 1022.95074 L 78.68852 1022.95074 L 78.68852 1022.95074 L 52.459015 1022.95074 L 52.459015 1022.95074 L 52.459015 918.0327 L 26.229507 839.34424 L 26.229507 472.13113 Q 26.229507 104.91803 1.8189894E-12 78.68852 L 1.8189894E-12 78.68852 L 1.8189894E-12 78.68852 L 26.229507 78.68852 L 26.229507 26.229507 Q 26.229507 0.0 52.459015 26.229507 z" svg:height="10.229507mm" draw:style-name="style-251" svg:viewBox="0.0 0.0 340.98358 1022.95074" svg:width="3.4098358mm" svg:x="94.68852mm" svg:y="197.50818mm"/>
          <draw:path svg:d="M 629.5082 367.2131 L 629.5082 393.4426 L 629.5082 445.9016 Q 629.5082 498.36063 603.2786 498.36063 L 550.81964 498.36063 L 550.81964 472.13113 Q 550.81964 472.13113 524.59015 472.13113 L 524.59015 472.13113 L 524.59015 472.13113 Q 498.36063 445.9016 498.36063 419.67212 Q 498.36063 419.67212 445.9016 419.67212 Q 393.4426 419.67212 288.52457 340.98358 L 183.60655 262.29507 L 183.60655 209.83606 L 183.60655 183.60655 L 157.37704 183.60655 L 131.14754 183.60655 L 131.14754 236.06557 Q 131.14754 288.52457 157.37704 314.7541 L 183.60655 367.2131 L 183.60655 393.4426 L 183.60655 419.67212 L 157.37704 419.67212 L 157.37704 419.67212 L 157.37704 419.67212 L 131.14754 419.67212 L 131.14754 367.2131 L 131.14754 340.98358 L 104.91803 288.52457 L 78.68852 236.06557 L 78.68852 236.06557 L 78.68852 209.83606 L 78.68852 209.83606 Q 78.68852 209.83606 26.229507 104.91803 L 0.0 0.0 L 78.68852 26.229507 Q 157.37704 52.459015 340.98358 131.14754 Q 498.36063 236.06557 550.81964 288.52457 Q 603.2786 340.98358 629.5082 367.2131 z" svg:height="4.9836063mm" draw:style-name="style-252" svg:viewBox="0.0 0.0 629.5082 498.36063" svg:width="6.2950816mm" svg:x="88.91803mm" svg:y="237.63933mm"/>
          <draw:path svg:d="M 236.06557 0.0 L 236.06557 0.0 L 262.29507 26.229507 Q 262.29507 52.459015 314.7541 52.459015 Q 367.2131 26.229507 367.2131 52.459015 L 367.2131 52.459015 L 367.2131 52.459015 Q 367.2131 78.68852 367.2131 78.68852 L 340.98358 78.68852 L 340.98358 78.68852 Q 314.7541 78.68852 314.7541 78.68852 L 314.7541 104.91803 L 236.06557 183.60655 Q 157.37704 288.52457 104.91803 419.67212 Q 52.459015 550.81964 78.68852 813.1147 Q 104.91803 1075.4098 104.91803 1127.8688 L 104.91803 1206.5573 L 131.14754 1232.7869 L 131.14754 1285.2458 L 131.14754 1285.2458 L 131.14754 1285.2458 L 131.14754 1311.4753 L 104.91803 1311.4753 L 104.91803 1285.2458 L 104.91803 1259.0164 L 78.68852 1285.2458 L 52.459015 1311.4753 L 52.459015 1311.4753 L 52.459015 1311.4753 L 52.459015 1311.4753 L 52.459015 1311.4753 L 26.229507 1232.7869 L 0.0 1180.3278 L 0.0 1127.8688 Q 0.0 1075.4098 0.0 708.19666 Q 0.0 340.98358 52.459015 209.83606 Q 131.14754 78.68852 157.37704 78.68852 Q 183.60655 78.68852 209.83606 52.459015 L 209.83606 26.229507 L 209.83606 26.229507 Q 209.83606 0.0 236.06557 0.0 z" svg:height="13.114754mm" draw:style-name="style-253" svg:viewBox="0.0 0.0 367.2131 1311.4753" svg:width="3.6721308mm" svg:x="63.475407mm" svg:y="84.721306mm"/>
          <draw:path svg:d="M 1862.2949 577.04913 L 1862.2949 577.04913 L 1809.8359 970.49176 Q 1757.377 1363.9343 1731.1475 1416.3933 Q 1704.918 1442.6229 1704.918 1468.8524 L 1704.918 1521.3114 L 1704.918 1521.3114 Q 1704.918 1521.3114 1678.6885 1573.7704 Q 1652.4589 1626.2294 1573.7704 1809.8359 Q 1495.0819 1993.4425 1311.4753 2177.049 Q 1127.8688 2360.6555 944.26227 2413.1145 L 760.6557 2491.8032 L 603.2786 2491.8032 Q 472.13113 2465.5737 340.98358 2413.1145 L 236.06557 2360.6555 L 236.06557 2360.6555 L 236.06557 2360.6555 L 209.83606 2334.426 L 183.60655 2308.1965 L 183.60655 2255.7375 L 183.60655 2203.2786 L 183.60655 2150.8196 L 183.60655 2124.59 L 183.60655 2124.59 L 183.60655 2098.3606 L 183.60655 2098.3606 L 183.60655 2098.3606 L 236.06557 2072.131 Q 262.29507 2045.9015 340.98358 2045.9015 Q 419.67212 2045.9015 445.9016 2045.9015 L 472.13113 2045.9015 L 472.13113 2045.9015 L 498.36063 2045.9015 L 498.36063 2019.672 L 498.36063 1993.4425 L 472.13113 1993.4425 L 445.9016 1993.4425 L 445.9016 1967.213 L 445.9016 1940.9835 L 419.67212 1940.9835 L 419.67212 1940.9835 L 419.67212 1914.754 L 393.4426 1914.754 L 393.4426 1914.754 L 393.4426 1888.5245 L 393.4426 1888.5245 L 393.4426 1888.5245 L 367.2131 1888.5245 L 367.2131 1888.5245 L 367.2131 1862.2949 Q 340.98358 1862.2949 340.98358 1836.0654 Q 340.98358 1783.6064 288.52457 1783.6064 L 262.29507 1757.377 L 236.06557 1757.377 Q 236.06557 1731.1475 157.37704 1731.1475 L 78.68852 1678.6885 L 26.229507 1678.6885 L 0.0 1678.6885 L 0.0 1678.6885 L 0.0 1678.6885 L 78.68852 1652.4589 L 131.14754 1626.2294 L 157.37704 1626.2294 L 183.60655 1626.2294 L 183.60655 1599.9999 L 183.60655 1599.9999 L 209.83606 1599.9999 L 209.83606 1573.7704 L 236.06557 1573.7704 L 262.29507 1573.7704 L 288.52457 1547.5409 L 314.7541 1521.3114 L 314.7541 1521.3114 L 288.52457 1521.3114 L 288.52457 1495.0819 L 288.52457 1468.8524 L 262.29507 1442.6229 L 236.06557 1416.3933 L 236.06557 1416.3933 L 236.06557 1416.3933 L 236.06557 1390.1638 L 236.06557 1390.1638 L 209.83606 1390.1638 L 209.83606 1363.9343 L 209.83606 1363.9343 L 183.60655 1363.9343 L 183.60655 1363.9343 L 183.60655 1363.9343 L 157.37704 1337.7048 Q 131.14754 1311.4753 104.91803 1311.4753 L 78.68852 1285.2458 L 78.68852 1285.2458 L 78.68852 1285.2458 L 78.68852 1259.0164 L 78.68852 1232.7869 L 104.91803 1206.5573 L 104.91803 1154.0983 L 104.91803 1154.0983 L 131.14754 1154.0983 L 131.14754 1154.0983 L 131.14754 1127.8688 L 209.83606 1154.0983 Q 288.52457 1154.0983 314.7541 1127.8688 Q 340.98358 1101.6393 393.4426 1075.4098 Q 419.67212 1075.4098 445.9016 996.72125 Q 445.9016 944.26227 445.9016 839.34424 Q 445.9016 760.6557 445.9016 734.4262 Q 419.67212 734.4262 445.9016 655.7377 Q 498.36063 577.04913 603.2786 524.59015 Q 708.19666 419.67212 760.6557 340.98358 Q 813.1147 262.29507 865.5737 262.29507 Q 891.8032 262.29507 918.0327 209.83606 Q 944.26227 157.37704 1022.95074 78.68852 Q 1075.4098 26.229507 1101.6393 1.8189894E-12 Q 1101.6393 -26.229507 1180.3278 1.8189894E-12 Q 1285.2458 52.459015 1390.1638 104.91803 Q 1495.0819 157.37704 1547.5409 262.29507 Q 1599.9999 419.67212 1652.4589 445.9016 Q 1704.918 498.36063 1704.918 629.5082 Q 1704.918 760.6557 1757.377 734.4262 Q 1809.8359 708.19666 1809.8359 629.5082 Q 1862.2949 550.81964 1862.2949 577.04913 z" svg:height="24.918032mm" draw:style-name="style-254" svg:viewBox="0.0 0.0 1862.2949 2491.8032" svg:width="18.62295mm" svg:x="174.9508mm" svg:y="147.93442mm"/>
          <draw:path svg:d="M 183.60655 26.229507 L 209.83606 26.229507 L 209.83606 26.229507 L 209.83606 52.459015 L 262.29507 52.459015 L 288.52457 52.459015 L 288.52457 78.68852 L 314.7541 78.68852 L 314.7541 157.37704 L 314.7541 209.83606 L 262.29507 209.83606 Q 209.83606 236.06557 157.37704 603.2786 Q 104.91803 970.49176 78.68852 1049.1803 L 52.459015 1127.8688 L 52.459015 1232.7869 L 52.459015 1337.7048 L 26.229507 1337.7048 L 0.0 1337.7048 L 0.0 1154.0983 L 0.0 944.26227 L 0.0 734.4262 Q 0.0 524.59015 26.229507 524.59015 L 26.229507 498.36063 L 26.229507 314.7541 L 52.459015 157.37704 L 52.459015 131.14754 L 52.459015 104.91803 L 104.91803 104.91803 L 131.14754 104.91803 L 131.14754 78.68852 L 157.37704 78.68852 L 131.14754 52.459015 Q 131.14754 0.0 157.37704 0.0 Q 183.60655 0.0 183.60655 26.229507 z" svg:height="13.3770485mm" draw:style-name="style-255" svg:viewBox="0.0 0.0 314.7541 1337.7048" svg:width="3.1475408mm" svg:x="169.96721mm" svg:y="41.96721mm"/>
          <draw:path svg:d="M 655.7377 0.0 L 681.96716 0.0 L 655.7377 78.68852 Q 629.5082 131.14754 603.2786 157.37704 L 577.04913 183.60655 L 577.04913 209.83606 L 577.04913 236.06557 L 550.81964 262.29507 L 550.81964 288.52457 L 524.59015 288.52457 Q 524.59015 288.52457 524.59015 314.7541 L 524.59015 314.7541 L 314.7541 865.5737 Q 131.14754 1442.6229 131.14754 1442.6229 L 131.14754 1442.6229 L 104.91803 1442.6229 Q 78.68852 1442.6229 78.68852 1416.3933 Q 52.459015 1416.3933 52.459015 1416.3933 L 0.0 1416.3933 L 0.0 1416.3933 L 0.0 1390.1638 L 0.0 1390.1638 L 0.0 1390.1638 L 0.0 1337.7048 L 0.0 1259.0164 L 26.229507 1206.5573 Q 52.459015 1154.0983 236.06557 629.5082 L 419.67212 104.91803 L 419.67212 104.91803 L 445.9016 104.91803 L 498.36063 104.91803 L 550.81964 78.68852 L 577.04913 78.68852 L 603.2786 78.68852 L 603.2786 52.459015 L 629.5082 52.459015 L 629.5082 26.229507 Q 629.5082 0.0 655.7377 0.0 z" svg:height="14.426229mm" draw:style-name="style-256" svg:viewBox="0.0 0.0 681.96716 1442.6229" svg:width="6.8196716mm" svg:x="145.83606mm" svg:y="102.03278mm"/>
          <draw:path svg:d="M 209.83606 157.37704 L 340.98358 3.6379788E-12 L 236.06557 183.60655 Q 131.14754 367.2131 78.68852 445.9016 Q 52.459015 498.36063 26.229507 498.36063 L 0.0 498.36063 L 0.0 472.13113 Q 26.229507 445.9016 26.229507 367.2131 Q 78.68852 314.7541 209.83606 157.37704 z" svg:height="4.9836063mm" draw:style-name="style-257" svg:viewBox="0.0 0.0 340.98358 498.36063" svg:width="3.4098358mm" svg:x="162.88524mm" svg:y="210.88524mm"/>
          <draw:path svg:d="M 314.7541 -3.6379788E-12 L 340.98358 -3.6379788E-12 L 393.4426 -3.6379788E-12 L 419.67212 -3.6379788E-12 L 419.67212 -3.6379788E-12 L 445.9016 -3.6379788E-12 L 445.9016 -3.6379788E-12 L 445.9016 -3.6379788E-12 L 708.19666 209.83606 Q 970.49176 419.67212 970.49176 419.67212 L 996.72125 419.67212 L 996.72125 472.13113 Q 996.72125 524.59015 996.72125 524.59015 Q 970.49176 524.59015 970.49176 577.04913 L 970.49176 603.2786 L 944.26227 603.2786 Q 918.0327 603.2786 918.0327 577.04913 Q 918.0327 550.81964 681.96716 393.4426 L 472.13113 262.29507 L 445.9016 236.06557 L 419.67212 209.83606 L 419.67212 209.83606 L 393.4426 209.83606 L 393.4426 209.83606 L 393.4426 209.83606 L 393.4426 236.06557 L 393.4426 236.06557 L 340.98358 340.98358 Q 340.98358 445.9016 262.29507 524.59015 Q 209.83606 577.04913 209.83606 603.2786 L 183.60655 603.2786 L 183.60655 603.2786 L 183.60655 629.5082 L 183.60655 629.5082 L 183.60655 629.5082 L 157.37704 655.7377 L 131.14754 681.96716 L 131.14754 681.96716 L 131.14754 708.19666 L 104.91803 708.19666 L 78.68852 734.4262 L 78.68852 734.4262 L 78.68852 734.4262 L 52.459015 734.4262 L 52.459015 734.4262 L 26.229507 760.6557 L -9.094947E-13 760.6557 L -9.094947E-13 734.4262 L 26.229507 734.4262 L 26.229507 681.96716 L 26.229507 629.5082 L 52.459015 603.2786 L 78.68852 577.04913 L 78.68852 550.81964 Q 78.68852 524.59015 131.14754 472.13113 Q 183.60655 419.67212 209.83606 288.52457 Q 236.06557 157.37704 236.06557 104.91803 L 262.29507 52.459015 L 262.29507 52.459015 L 288.52457 52.459015 L 288.52457 26.229507 L 288.52457 -3.6379788E-12 L 314.7541 -3.6379788E-12 z" svg:height="7.606557mm" draw:style-name="style-258" svg:viewBox="0.0 0.0 996.72125 760.6557" svg:width="9.967213mm" svg:x="75.27869mm" svg:y="283.2787mm"/>
          <draw:path svg:d="M 314.7541 393.4426 L 314.7541 419.67212 L 314.7541 419.67212 Q 314.7541 419.67212 288.52457 340.98358 Q 288.52457 262.29507 157.37704 262.29507 Q 26.229507 288.52457 52.459015 314.7541 L 52.459015 340.98358 L 78.68852 340.98358 L 78.68852 340.98358 L 52.459015 367.2131 L 26.229507 367.2131 L 26.229507 340.98358 L 1.8189894E-12 340.98358 L 1.8189894E-12 288.52457 L 1.8189894E-12 236.06557 L 52.459015 236.06557 Q 131.14754 236.06557 131.14754 131.14754 Q 131.14754 26.229507 183.60655 26.229507 Q 236.06557 52.459015 262.29507 26.229507 L 262.29507 0.0 L 288.52457 0.0 Q 314.7541 0.0 367.2131 26.229507 Q 419.67212 26.229507 419.67212 157.37704 Q 419.67212 288.52457 393.4426 288.52457 Q 367.2131 262.29507 340.98358 314.7541 Q 314.7541 367.2131 314.7541 393.4426 z" svg:height="4.196721mm" draw:style-name="style-259" svg:viewBox="0.0 0.0 419.67212 419.67212" svg:width="4.196721mm" svg:x="99.14754mm" svg:y="111.99999mm"/>
          <draw:path svg:d="M 1154.0983 419.67212 L 1127.8688 419.67212 L 1127.8688 419.67212 Q 1101.6393 393.4426 1101.6393 393.4426 L 1101.6393 393.4426 L 1101.6393 393.4426 Q 1075.4098 367.2131 944.26227 314.7541 Q 786.8852 209.83606 760.6557 262.29507 Q 734.4262 288.52457 655.7377 314.7541 Q 577.04913 340.98358 498.36063 367.2131 Q 419.67212 367.2131 367.2131 367.2131 L 340.98358 367.2131 L 340.98358 367.2131 L 314.7541 367.2131 L 314.7541 367.2131 L 314.7541 367.2131 L 262.29507 340.98358 L 236.06557 340.98358 L 209.83606 340.98358 Q 209.83606 314.7541 209.83606 314.7541 L 183.60655 314.7541 L 131.14754 288.52457 L 78.68852 262.29507 L 52.459015 262.29507 L 26.229507 262.29507 L 26.229507 262.29507 L 0.0 236.06557 L 0.0 236.06557 L 0.0 236.06557 L 0.0 209.83606 L 0.0 183.60655 L 26.229507 157.37704 L 52.459015 131.14754 L 52.459015 131.14754 L 52.459015 104.91803 L 157.37704 52.459015 Q 262.29507 0.0 472.13113 0.0 Q 681.96716 52.459015 918.0327 209.83606 Q 1154.0983 393.4426 1180.3278 393.4426 Q 1180.3278 419.67212 1154.0983 419.67212 z" svg:height="4.196721mm" draw:style-name="style-260" svg:viewBox="0.0 0.0 1180.3278 419.67212" svg:width="11.803278mm" svg:x="50.885242mm" svg:y="28.852457mm"/>
          <draw:path svg:d="M 1416.3933 0.0 L 1442.6229 0.0 L 1442.6229 0.0 L 1442.6229 0.0 L 1495.0819 0.0 Q 1521.3114 26.229507 1495.0819 78.68852 Q 1468.8524 104.91803 1442.6229 131.14754 Q 1416.3933 131.14754 1416.3933 157.37704 Q 1442.6229 209.83606 1442.6229 209.83606 L 1442.6229 209.83606 L 1442.6229 209.83606 L 1442.6229 209.83606 L 1442.6229 236.06557 L 1442.6229 236.06557 L 1416.3933 236.06557 L 1416.3933 262.29507 L 1390.1638 262.29507 L 1363.9343 262.29507 L 1363.9343 288.52457 L 1363.9343 288.52457 L 1337.7048 288.52457 Q 1311.4753 314.7541 1127.8688 367.2131 Q 944.26227 419.67212 603.2786 550.81964 L 288.52457 655.7377 L 131.14754 655.7377 L 0.0 655.7377 L 0.0 629.5082 L 26.229507 577.04913 L 26.229507 550.81964 L 26.229507 524.59015 L 52.459015 524.59015 L 52.459015 524.59015 L 52.459015 498.36063 L 78.68852 498.36063 L 78.68852 472.13113 L 78.68852 445.9016 L 104.91803 419.67212 Q 131.14754 367.2131 131.14754 314.7541 L 157.37704 288.52457 L 262.29507 236.06557 Q 367.2131 209.83606 524.59015 209.83606 Q 708.19666 236.06557 918.0327 183.60655 Q 1154.0983 104.91803 1285.2458 52.459015 Q 1390.1638 0.0 1416.3933 0.0 z" svg:height="6.557377mm" draw:style-name="style-261" svg:viewBox="0.0 0.0 1495.0819 655.7377" svg:width="14.950819mm" svg:x="109.901634mm" svg:y="244.9836mm"/>
          <draw:path svg:d="M 1495.0819 52.459015 L 1599.9999 78.68852 L 1626.2294 78.68852 L 1652.4589 78.68852 L 1704.918 104.91803 L 1757.377 131.14754 L 1757.377 131.14754 L 1757.377 131.14754 L 1731.1475 131.14754 L 1731.1475 131.14754 L 1652.4589 157.37704 L 1599.9999 183.60655 L 1495.0819 183.60655 L 1363.9343 183.60655 L 1311.4753 209.83606 L 1259.0164 236.06557 L 1285.2458 236.06557 L 1337.7048 236.06557 L 1390.1638 262.29507 Q 1442.6229 288.52457 1416.3933 340.98358 Q 1416.3933 367.2131 1468.8524 367.2131 Q 1521.3114 393.4426 1495.0819 419.67212 Q 1442.6229 445.9016 1442.6229 498.36063 Q 1442.6229 550.81964 1468.8524 577.04913 Q 1495.0819 603.2786 1521.3114 577.04913 Q 1547.5409 550.81964 1573.7704 550.81964 L 1599.9999 550.81964 L 1599.9999 577.04913 L 1599.9999 603.2786 L 1626.2294 603.2786 L 1626.2294 603.2786 L 1626.2294 629.5082 L 1652.4589 629.5082 L 1652.4589 629.5082 L 1652.4589 655.7377 L 1573.7704 655.7377 Q 1495.0819 681.96716 1521.3114 760.6557 Q 1547.5409 813.1147 1547.5409 839.34424 Q 1599.9999 865.5737 1626.2294 996.72125 Q 1652.4589 1127.8688 1652.4589 1154.0983 Q 1626.2294 1180.3278 1652.4589 1180.3278 Q 1678.6885 1180.3278 1757.377 1206.5573 L 1862.2949 1232.7869 L 1862.2949 1232.7869 L 1862.2949 1232.7869 L 1888.5245 1232.7869 L 1888.5245 1259.0164 L 1862.2949 1259.0164 L 1836.0654 1232.7869 L 1809.8359 1232.7869 L 1783.6064 1232.7869 L 1757.377 1232.7869 Q 1731.1475 1232.7869 1599.9999 1285.2458 L 1495.0819 1285.2458 L 1495.0819 1311.4753 L 1495.0819 1311.4753 L 1468.8524 1311.4753 L 1468.8524 1337.7048 L 1468.8524 1337.7048 L 1442.6229 1337.7048 L 1442.6229 1363.9343 L 1442.6229 1390.1638 L 1468.8524 1416.3933 Q 1495.0819 1442.6229 1495.0819 1442.6229 L 1521.3114 1442.6229 L 1521.3114 1495.0819 Q 1495.0819 1547.5409 1495.0819 1573.7704 Q 1495.0819 1599.9999 1363.9343 1652.4589 L 1232.7869 1704.918 L 1127.8688 1704.918 Q 1022.95074 1704.918 891.8032 1652.4589 Q 760.6557 1599.9999 550.81964 1416.3933 L 367.2131 1232.7869 L 367.2131 1232.7869 Q 340.98358 1206.5573 340.98358 1206.5573 L 340.98358 1206.5573 L 340.98358 1180.3278 L 340.98358 1180.3278 L 340.98358 1180.3278 Q 340.98358 1154.0983 314.7541 1154.0983 L 314.7541 1154.0983 L 314.7541 1127.8688 Q 288.52457 1075.4098 288.52457 1075.4098 L 288.52457 1075.4098 L 288.52457 1049.1803 Q 288.52457 1022.95074 236.06557 970.49176 Q 183.60655 918.0327 131.14754 655.7377 Q 78.68852 393.4426 52.459015 236.06557 L -1.8189894E-12 104.91803 L 26.229507 104.91803 L 52.459015 104.91803 L 52.459015 78.68852 Q 52.459015 52.459015 236.06557 1.8189894E-12 Q 393.4426 -26.229507 891.8032 1.8189894E-12 Q 1390.1638 26.229507 1495.0819 52.459015 z" svg:height="17.04918mm" draw:style-name="style-262" svg:viewBox="0.0 0.0 1888.5245 1704.918" svg:width="18.885244mm" svg:x="145.04918mm" svg:y="154.49179mm"/>
          <draw:path svg:d="M 104.91803 26.229507 L 157.37704 0.0 L 288.52457 0.0 Q 419.67212 0.0 445.9016 0.0 L 445.9016 0.0 L 445.9016 0.0 L 445.9016 0.0 L 472.13113 0.0 L 472.13113 0.0 L 498.36063 26.229507 L 524.59015 52.459015 L 550.81964 52.459015 L 577.04913 52.459015 L 603.2786 78.68852 Q 655.7377 78.68852 655.7377 157.37704 L 655.7377 262.29507 L 655.7377 288.52457 Q 655.7377 314.7541 629.5082 367.2131 L 629.5082 393.4426 L 603.2786 393.4426 L 603.2786 419.67212 L 603.2786 419.67212 L 603.2786 419.67212 L 577.04913 445.9016 Q 550.81964 472.13113 472.13113 472.13113 Q 393.4426 472.13113 236.06557 445.9016 Q 104.91803 419.67212 78.68852 393.4426 L 52.459015 367.2131 L 52.459015 367.2131 L 78.68852 340.98358 L 78.68852 340.98358 Q 78.68852 314.7541 78.68852 288.52457 Q 104.91803 236.06557 78.68852 236.06557 L 52.459015 262.29507 L 26.229507 262.29507 L 0.0 262.29507 L 0.0 209.83606 L 26.229507 183.60655 L 26.229507 104.91803 Q 26.229507 52.459015 104.91803 26.229507 z" svg:height="4.721311mm" draw:style-name="style-263" svg:viewBox="0.0 0.0 655.7377 472.13113" svg:width="6.557377mm" svg:x="42.754097mm" svg:y="40.39344mm"/>
          <draw:path svg:d="M 6032.7866 0.0 L 6032.7866 0.0 L 6032.7866 0.0 Q 6032.7866 0.0 6059.016 26.229507 L 6085.2456 52.459015 L 6085.2456 52.459015 L 6085.2456 52.459015 L 6059.016 52.459015 L 6059.016 52.459015 L 6059.016 78.68852 L 6032.7866 78.68852 L 6032.7866 104.91803 Q 6032.7866 104.91803 6059.016 104.91803 L 6059.016 131.14754 L 6032.7866 131.14754 Q 6032.7866 157.37704 6032.7866 157.37704 L 6032.7866 157.37704 L 6032.7866 157.37704 Q 6006.557 157.37704 6006.557 183.60655 L 6006.557 183.60655 L 6006.557 209.83606 Q 5980.3276 209.83606 5954.098 262.29507 Q 5927.8687 288.52457 5822.9507 498.36063 Q 5718.032 708.19666 3881.967 708.19666 L 2072.131 708.19666 L 1940.9835 708.19666 Q 1836.0654 681.96716 918.0327 681.96716 L 0.0 681.96716 L 0.0 681.96716 L 0.0 681.96716 L 26.229507 655.7377 L 52.459015 655.7377 L 52.459015 629.5082 L 52.459015 603.2786 L 996.72125 577.04913 Q 1940.9835 577.04913 2570.4917 550.81964 L 3226.2292 550.81964 L 4406.557 550.81964 Q 5586.885 550.81964 5665.573 367.2131 Q 5770.4917 209.83606 5875.4097 104.91803 Q 6006.557 0.0 6032.7866 0.0 z" svg:height="7.081967mm" draw:style-name="style-264" svg:viewBox="0.0 0.0 6085.2456 708.19666" svg:width="60.852455mm" svg:x="134.29507mm" svg:y="67.14754mm"/>
          <draw:path svg:d="M 865.5737 236.06557 L 1049.1803 0.0 L 1075.4098 0.0 L 1101.6393 0.0 L 1154.0983 236.06557 Q 1232.7869 445.9016 1232.7869 472.13113 L 1232.7869 498.36063 L 1259.0164 524.59015 L 1285.2458 550.81964 L 1285.2458 603.2786 L 1285.2458 629.5082 L 1232.7869 708.19666 Q 1180.3278 786.8852 1180.3278 813.1147 L 1180.3278 813.1147 L 1180.3278 813.1147 Q 1180.3278 813.1147 1154.0983 813.1147 L 1154.0983 839.34424 L 1127.8688 839.34424 L 1101.6393 839.34424 L 1101.6393 813.1147 Q 1127.8688 786.8852 1127.8688 760.6557 Q 1154.0983 708.19666 1075.4098 550.81964 Q 970.49176 393.4426 839.34424 550.81964 Q 708.19666 681.96716 445.9016 839.34424 L 183.60655 970.49176 L 157.37704 996.72125 L 131.14754 1022.95074 L 78.68852 1022.95074 L 52.459015 1022.95074 L 26.229507 1049.1803 L 26.229507 1049.1803 L 26.229507 1022.95074 L 26.229507 996.72125 L 52.459015 996.72125 L 52.459015 970.49176 L 52.459015 970.49176 L 26.229507 970.49176 L 26.229507 970.49176 L 26.229507 970.49176 L 26.229507 944.26227 L 26.229507 944.26227 L 0.0 944.26227 L 0.0 944.26227 L 0.0 944.26227 L 0.0 918.0327 L 26.229507 918.0327 L 52.459015 918.0327 L 78.68852 918.0327 L 78.68852 918.0327 L 78.68852 918.0327 L 78.68852 918.0327 L 104.91803 891.8032 L 131.14754 865.5737 L 157.37704 865.5737 Q 183.60655 865.5737 236.06557 813.1147 Q 288.52457 813.1147 498.36063 655.7377 Q 708.19666 498.36063 865.5737 236.06557 z" svg:height="10.491802mm" draw:style-name="style-265" svg:viewBox="0.0 0.0 1285.2458 1049.1803" svg:width="12.852458mm" svg:x="57.96721mm" svg:y="265.1803mm"/>
          <draw:path svg:d="M -1.8189894E-12 26.229507 L 26.229507 0.0 L 26.229507 0.0 L 26.229507 0.0 L 131.14754 26.229507 Q 262.29507 78.68852 550.81964 78.68852 Q 839.34424 78.68852 944.26227 183.60655 Q 1022.95074 288.52457 1075.4098 340.98358 Q 1075.4098 393.4426 1101.6393 445.9016 L 1127.8688 524.59015 L 1127.8688 550.81964 L 1127.8688 577.04913 L 1101.6393 603.2786 L 1101.6393 629.5082 L 1022.95074 734.4262 Q 944.26227 813.1147 918.0327 839.34424 Q 891.8032 865.5737 865.5737 865.5737 L 839.34424 865.5737 L 813.1147 891.8032 L 786.8852 918.0327 L 786.8852 918.0327 L 760.6557 918.0327 L 760.6557 918.0327 L 760.6557 918.0327 L 734.4262 944.26227 L 708.19666 970.49176 L 681.96716 970.49176 L 655.7377 970.49176 L 655.7377 970.49176 L 655.7377 944.26227 L 681.96716 944.26227 L 681.96716 918.0327 L 681.96716 918.0327 L 655.7377 918.0327 L 655.7377 918.0327 L 655.7377 918.0327 L 655.7377 891.8032 L 655.7377 891.8032 L 681.96716 891.8032 L 681.96716 865.5737 L 681.96716 865.5737 L 655.7377 865.5737 L 655.7377 865.5737 L 655.7377 865.5737 L 655.7377 839.34424 L 655.7377 839.34424 L 655.7377 839.34424 L 681.96716 813.1147 L 681.96716 813.1147 L 681.96716 813.1147 L 708.19666 813.1147 L 708.19666 813.1147 L 734.4262 786.8852 Q 760.6557 760.6557 839.34424 708.19666 Q 918.0327 655.7377 944.26227 550.81964 Q 970.49176 445.9016 865.5737 340.98358 L 786.8852 236.06557 L 813.1147 236.06557 Q 839.34424 236.06557 839.34424 209.83606 Q 839.34424 183.60655 524.59015 157.37704 L 209.83606 131.14754 L 157.37704 104.91803 Q 104.91803 78.68852 52.459015 78.68852 L -1.8189894E-12 52.459015 L -1.8189894E-12 26.229507 z M 891.8032 288.52457 Q 891.8032 262.29507 918.0327 262.29507 Q 944.26227 262.29507 944.26227 288.52457 Q 944.26227 314.7541 918.0327 314.7541 Q 891.8032 314.7541 891.8032 288.52457 z" svg:height="9.704918mm" draw:style-name="style-266" svg:viewBox="0.0 0.0 1127.8688 970.49176" svg:width="11.2786875mm" svg:x="151.34425mm" svg:y="174.9508mm"/>
          <draw:path svg:d="M 1180.3278 26.229507 L 1180.3278 -3.6379788E-12 L 1232.7869 52.459015 Q 1285.2458 78.68852 1468.8524 183.60655 Q 1626.2294 262.29507 1704.918 288.52457 L 1757.377 314.7541 L 1809.8359 314.7541 L 1888.5245 314.7541 L 1888.5245 367.2131 L 1888.5245 393.4426 L 1862.2949 393.4426 L 1809.8359 419.67212 L 1809.8359 419.67212 L 1809.8359 419.67212 L 1836.0654 419.67212 L 1836.0654 445.9016 L 1809.8359 445.9016 L 1783.6064 419.67212 L 1704.918 419.67212 Q 1652.4589 419.67212 1495.0819 340.98358 Q 1337.7048 288.52457 1259.0164 262.29507 Q 1206.5573 209.83606 1075.4098 393.4426 Q 970.49176 550.81964 498.36063 524.59015 L 26.229507 498.36063 L 26.229507 472.13113 L 26.229507 445.9016 L 0.0 445.9016 L 0.0 419.67212 L 26.229507 419.67212 L 78.68852 419.67212 L 78.68852 393.4426 L 78.68852 393.4426 L 104.91803 393.4426 L 131.14754 367.2131 L 524.59015 393.4426 Q 918.0327 393.4426 1022.95074 209.83606 Q 1180.3278 26.229507 1180.3278 26.229507 z" svg:height="5.245901mm" draw:style-name="style-267" svg:viewBox="0.0 0.0 1888.5245 524.59015" svg:width="18.885244mm" svg:x="102.55737mm" svg:y="213.50818mm"/>
          <draw:path svg:d="M 419.67212 236.06557 L 419.67212 -3.6379788E-12 L 445.9016 157.37704 Q 472.13113 314.7541 472.13113 236.06557 Q 472.13113 183.60655 524.59015 262.29507 Q 524.59015 340.98358 550.81964 340.98358 L 550.81964 340.98358 L 550.81964 813.1147 L 524.59015 1259.0164 L 524.59015 1311.4753 L 524.59015 1363.9343 L 498.36063 1363.9343 L 498.36063 1337.7048 L 498.36063 1337.7048 L 472.13113 1337.7048 L 472.13113 1337.7048 L 472.13113 1337.7048 L 472.13113 1311.4753 L 472.13113 1311.4753 L 445.9016 1311.4753 L 445.9016 1285.2458 L 445.9016 1285.2458 L 419.67212 1285.2458 L 419.67212 1285.2458 L 419.67212 1285.2458 L 419.67212 1259.0164 L 419.67212 1259.0164 L 393.4426 1232.7869 Q 367.2131 1206.5573 314.7541 1127.8688 Q 262.29507 1049.1803 157.37704 970.49176 L 26.229507 891.8032 L 26.229507 865.5737 Q 0.0 865.5737 0.0 865.5737 L 0.0 865.5737 L 0.0 865.5737 Q 0.0 839.34424 26.229507 813.1147 L 26.229507 760.6557 L 26.229507 760.6557 L 52.459015 760.6557 L 52.459015 760.6557 L 52.459015 760.6557 L 78.68852 786.8852 L 104.91803 813.1147 L 209.83606 865.5737 Q 288.52457 918.0327 288.52457 918.0327 L 314.7541 918.0327 L 314.7541 918.0327 L 314.7541 918.0327 L 314.7541 944.26227 L 314.7541 944.26227 L 340.98358 944.26227 L 340.98358 970.49176 L 367.2131 970.49176 L 393.4426 970.49176 L 393.4426 708.19666 Q 419.67212 445.9016 419.67212 236.06557 z" svg:height="13.639343mm" draw:style-name="style-268" svg:viewBox="0.0 0.0 550.81964 1363.9343" svg:width="5.5081964mm" svg:x="188.32785mm" svg:y="267.80325mm"/>
          <draw:path svg:d="M 131.14754 26.229507 L 131.14754 0.0 L 157.37704 0.0 L 209.83606 0.0 L 209.83606 26.229507 L 209.83606 26.229507 L 236.06557 26.229507 L 236.06557 52.459015 L 236.06557 52.459015 L 262.29507 52.459015 L 262.29507 78.68852 L 262.29507 104.91803 L 288.52457 209.83606 L 288.52457 288.52457 L 262.29507 367.2131 Q 236.06557 419.67212 236.06557 445.9016 L 209.83606 445.9016 L 209.83606 445.9016 L 209.83606 472.13113 L 157.37704 472.13113 L 78.68852 472.13113 L 78.68852 445.9016 L 52.459015 445.9016 L 52.459015 445.9016 Q 52.459015 419.67212 26.229507 393.4426 L 0.0 340.98358 L 26.229507 340.98358 L 52.459015 340.98358 L 52.459015 236.06557 Q 52.459015 131.14754 78.68852 104.91803 L 104.91803 52.459015 L 104.91803 52.459015 L 104.91803 52.459015 L 104.91803 26.229507 L 104.91803 26.229507 L 131.14754 26.229507 z" svg:height="4.721311mm" draw:style-name="style-269" svg:viewBox="0.0 0.0 288.52457 472.13113" svg:width="2.8852458mm" svg:x="106.4918mm" svg:y="63.999996mm"/>
          <draw:path svg:d="M 839.34424 0.0 L 944.26227 0.0 L 944.26227 52.459015 L 944.26227 78.68852 L 944.26227 786.8852 Q 944.26227 1495.0819 918.0327 1521.3114 L 918.0327 1521.3114 L 918.0327 1521.3114 Q 891.8032 1521.3114 891.8032 1442.6229 Q 839.34424 1363.9343 839.34424 1416.3933 Q 839.34424 1495.0819 813.1147 1337.7048 L 786.8852 1180.3278 L 786.8852 681.96716 Q 786.8852 157.37704 734.4262 157.37704 Q 681.96716 157.37704 629.5082 236.06557 Q 577.04913 288.52457 472.13113 288.52457 Q 367.2131 262.29507 262.29507 445.9016 L 183.60655 629.5082 L 183.60655 629.5082 L 157.37704 629.5082 L 157.37704 629.5082 L 157.37704 655.7377 L 157.37704 655.7377 L 157.37704 681.96716 L 157.37704 681.96716 L 131.14754 681.96716 L 104.91803 681.96716 L 104.91803 681.96716 L 104.91803 655.7377 L 104.91803 655.7377 L 78.68852 655.7377 L 78.68852 629.5082 L 78.68852 629.5082 L 52.459015 629.5082 L 52.459015 655.7377 L 52.459015 681.96716 L 26.229507 681.96716 L 0.0 681.96716 L 0.0 655.7377 L 0.0 629.5082 L 26.229507 629.5082 L 26.229507 629.5082 L 26.229507 603.2786 L 52.459015 603.2786 L 52.459015 603.2786 L 52.459015 577.04913 L 52.459015 577.04913 L 52.459015 577.04913 L 78.68852 550.81964 L 104.91803 524.59015 L 183.60655 314.7541 Q 288.52457 104.91803 419.67212 104.91803 Q 550.81964 104.91803 629.5082 52.459015 Q 708.19666 0.0 839.34424 0.0 z" svg:height="15.213114mm" draw:style-name="style-270" svg:viewBox="0.0 0.0 944.26227 1521.3114" svg:width="9.442622mm" svg:x="184.65573mm" svg:y="255.99998mm"/>
          <draw:path svg:d="M 9.094947E-13 131.14754 L 9.094947E-13 0.0 L 78.68852 26.229507 Q 157.37704 52.459015 157.37704 78.68852 L 183.60655 78.68852 L 183.60655 52.459015 L 183.60655 0.0 L 183.60655 0.0 L 183.60655 0.0 L 236.06557 157.37704 Q 288.52457 288.52457 262.29507 314.7541 Q 262.29507 340.98358 183.60655 340.98358 L 131.14754 314.7541 L 131.14754 314.7541 L 131.14754 314.7541 L 104.91803 314.7541 L 104.91803 314.7541 L 78.68852 314.7541 Q 78.68852 314.7541 78.68852 288.52457 Q 52.459015 262.29507 26.229507 314.7541 L 9.094947E-13 340.98358 L 9.094947E-13 314.7541 Q -26.229507 262.29507 9.094947E-13 131.14754 z" svg:height="3.4098358mm" draw:style-name="style-271" svg:viewBox="0.0 0.0 262.29507 340.98358" svg:width="2.6229506mm" svg:x="78.95081mm" svg:y="215.08195mm"/>
          <draw:path svg:d="M 104.91803 288.52457 L 26.229507 288.52457 L 26.229507 288.52457 L 26.229507 288.52457 L 0.0 288.52457 L 0.0 288.52457 L 0.0 262.29507 L 26.229507 262.29507 L 78.68852 131.14754 Q 131.14754 26.229507 183.60655 -3.6379788E-12 Q 236.06557 -3.6379788E-12 236.06557 26.229507 Q 209.83606 26.229507 183.60655 52.459015 Q 131.14754 52.459015 131.14754 78.68852 Q 131.14754 104.91803 183.60655 78.68852 Q 236.06557 78.68852 236.06557 157.37704 Q 236.06557 236.06557 262.29507 236.06557 Q 288.52457 236.06557 288.52457 262.29507 Q 262.29507 288.52457 236.06557 288.52457 Q 183.60655 288.52457 104.91803 288.52457 z" svg:height="2.8852458mm" draw:style-name="style-272" svg:viewBox="0.0 0.0 288.52457 288.52457" svg:width="2.8852458mm" svg:x="135.08195mm" svg:y="298.2295mm"/>
          <draw:path svg:d="M 78.68852 52.459015 L 78.68852 0.0 L 104.91803 26.229507 Q 131.14754 52.459015 131.14754 78.68852 L 131.14754 104.91803 L 131.14754 104.91803 Q 104.91803 104.91803 131.14754 131.14754 L 131.14754 131.14754 L 131.14754 131.14754 Q 131.14754 157.37704 131.14754 157.37704 L 157.37704 157.37704 L 340.98358 340.98358 Q 550.81964 524.59015 681.96716 577.04913 Q 813.1147 629.5082 918.0327 629.5082 L 1022.95074 629.5082 L 1022.95074 655.7377 L 1022.95074 681.96716 L 970.49176 681.96716 L 891.8032 681.96716 L 891.8032 708.19666 L 891.8032 734.4262 L 813.1147 734.4262 Q 708.19666 734.4262 655.7377 708.19666 Q 629.5082 681.96716 445.9016 603.2786 Q 288.52457 498.36063 288.52457 472.13113 Q 288.52457 445.9016 262.29507 445.9016 Q 236.06557 419.67212 157.37704 314.7541 L 78.68852 209.83606 L 52.459015 209.83606 L 52.459015 209.83606 L 26.229507 183.60655 L -1.8189894E-12 183.60655 L -1.8189894E-12 157.37704 L -1.8189894E-12 131.14754 L 26.229507 131.14754 Q 52.459015 131.14754 78.68852 52.459015 z" svg:height="7.3442616mm" draw:style-name="style-273" svg:viewBox="0.0 0.0 1022.95074 734.4262" svg:width="10.229507mm" svg:x="147.14754mm" svg:y="165.2459mm"/>
          <draw:path svg:d="M 236.06557 52.459015 L 236.06557 3.6379788E-12 L 262.29507 3.6379788E-12 Q 288.52457 3.6379788E-12 288.52457 26.229507 L 314.7541 52.459015 L 314.7541 104.91803 L 314.7541 131.14754 L 288.52457 157.37704 L 262.29507 183.60655 L 262.29507 209.83606 L 262.29507 236.06557 L 236.06557 236.06557 L 236.06557 262.29507 L 236.06557 262.29507 L 209.83606 262.29507 L 209.83606 288.52457 L 209.83606 314.7541 L 183.60655 314.7541 L 183.60655 314.7541 L 183.60655 340.98358 L 157.37704 340.98358 L 157.37704 340.98358 L 157.37704 367.2131 L 104.91803 367.2131 L 78.68852 367.2131 L 52.459015 393.4426 L 0.0 393.4426 L 0.0 367.2131 L 0.0 340.98358 L 26.229507 340.98358 L 26.229507 314.7541 L 26.229507 314.7541 L 52.459015 314.7541 L 52.459015 314.7541 L 52.459015 314.7541 L 52.459015 288.52457 L 52.459015 288.52457 L 78.68852 288.52457 Q 78.68852 262.29507 104.91803 236.06557 Q 104.91803 183.60655 104.91803 104.91803 L 78.68852 52.459015 L 131.14754 52.459015 L 183.60655 52.459015 L 209.83606 78.68852 Q 236.06557 78.68852 236.06557 52.459015 z" svg:height="3.934426mm" draw:style-name="style-274" svg:viewBox="0.0 0.0 314.7541 393.4426" svg:width="3.1475408mm" svg:x="59.803276mm" svg:y="236.06557mm"/>
          <draw:path svg:d="M 524.59015 0.0 L 524.59015 0.0 L 524.59015 26.229507 L 524.59015 52.459015 L 577.04913 52.459015 L 603.2786 52.459015 L 603.2786 78.68852 L 577.04913 104.91803 L 577.04913 131.14754 L 577.04913 157.37704 L 577.04913 183.60655 Q 550.81964 209.83606 498.36063 183.60655 Q 445.9016 183.60655 445.9016 288.52457 Q 445.9016 393.4426 367.2131 393.4426 L 314.7541 393.4426 L 314.7541 445.9016 Q 314.7541 472.13113 340.98358 472.13113 L 340.98358 472.13113 L 340.98358 498.36063 L 340.98358 524.59015 L 288.52457 550.81964 Q 262.29507 577.04913 262.29507 603.2786 L 262.29507 629.5082 L 157.37704 629.5082 L 52.459015 603.2786 L 52.459015 603.2786 L 52.459015 603.2786 L 26.229507 655.7377 L 26.229507 734.4262 L 26.229507 734.4262 L -1.8189894E-12 734.4262 L -1.8189894E-12 577.04913 Q -1.8189894E-12 419.67212 -1.8189894E-12 393.4426 Q -1.8189894E-12 340.98358 78.68852 288.52457 L 131.14754 236.06557 L 131.14754 236.06557 Q 131.14754 236.06557 157.37704 262.29507 L 157.37704 262.29507 L 157.37704 262.29507 Q 183.60655 288.52457 183.60655 262.29507 L 183.60655 262.29507 L 236.06557 209.83606 Q 288.52457 131.14754 393.4426 78.68852 Q 498.36063 26.229507 498.36063 0.0 Q 524.59015 0.0 524.59015 0.0 z" svg:height="7.3442616mm" draw:style-name="style-275" svg:viewBox="0.0 0.0 603.2786 734.4262" svg:width="6.0327864mm" svg:x="95.99999mm" svg:y="110.42622mm"/>
          <draw:path svg:d="M 52.459015 131.14754 L 104.91803 0.0 L 104.91803 0.0 L 104.91803 0.0 L 131.14754 0.0 L 131.14754 26.229507 L 157.37704 26.229507 L 183.60655 26.229507 L 183.60655 52.459015 L 183.60655 52.459015 L 183.60655 52.459015 L 183.60655 78.68852 L 183.60655 78.68852 L 157.37704 78.68852 L 157.37704 131.14754 L 157.37704 209.83606 L 183.60655 209.83606 L 183.60655 236.06557 L 183.60655 236.06557 L 209.83606 236.06557 L 209.83606 236.06557 L 209.83606 262.29507 L 209.83606 262.29507 Q 209.83606 288.52457 131.14754 262.29507 Q 52.459015 236.06557 52.459015 262.29507 L 26.229507 288.52457 L 26.229507 262.29507 Q 0.0 262.29507 0.0 262.29507 Q 0.0 236.06557 52.459015 131.14754 z" svg:height="2.8852458mm" draw:style-name="style-276" svg:viewBox="0.0 0.0 209.83606 288.52457" svg:width="2.0983605mm" svg:x="153.18031mm" svg:y="244.7213mm"/>
          <draw:path svg:d="M 1862.2949 3.6379788E-12 L 1888.5245 26.229507 L 1888.5245 52.459015 Q 1914.754 104.91803 1914.754 157.37704 L 1914.754 183.60655 L 1914.754 183.60655 Q 1914.754 209.83606 1914.754 209.83606 L 1940.9835 209.83606 L 1940.9835 209.83606 Q 1940.9835 209.83606 1993.4425 236.06557 L 2045.9015 236.06557 L 2045.9015 262.29507 L 2045.9015 288.52457 L 1967.213 314.7541 Q 1888.5245 314.7541 1940.9835 734.4262 Q 1967.213 1154.0983 1993.4425 1311.4753 L 2019.672 1468.8524 L 2019.672 1468.8524 L 2019.672 1468.8524 L 2045.9015 1495.0819 L 2072.131 1495.0819 L 2072.131 1468.8524 L 2072.131 1416.3933 L 2098.3606 1363.9343 L 2124.59 1285.2458 L 2124.59 1154.0983 Q 2124.59 1022.95074 2177.049 629.5082 L 2203.2786 236.06557 L 2229.508 236.06557 L 2255.7375 262.29507 L 2255.7375 262.29507 L 2281.967 262.29507 L 2308.1965 314.7541 Q 2334.426 340.98358 2386.885 445.9016 Q 2413.1145 524.59015 2465.5737 550.81964 Q 2491.8032 550.81964 2544.2622 419.67212 Q 2596.7212 288.52457 2596.7212 262.29507 Q 2596.7212 209.83606 2596.7212 209.83606 L 2596.7212 209.83606 L 2596.7212 209.83606 L 2596.7212 236.06557 L 2596.7212 236.06557 Q 2596.7212 236.06557 2622.9507 262.29507 L 2622.9507 262.29507 L 2727.8687 524.59015 Q 2806.5571 786.8852 2832.7866 891.8032 Q 2859.016 970.49176 2859.016 1127.8688 L 2859.016 1285.2458 L 2806.5571 1678.6885 Q 2754.0981 2098.3606 2649.1802 2413.1145 Q 2544.2622 2727.8687 2544.2622 2754.0981 L 2544.2622 2780.3276 L 2518.0327 2832.7866 L 2491.8032 2859.016 L 2491.8032 2885.2458 L 2491.8032 2911.4753 L 2281.967 3252.4587 Q 2072.131 3567.213 2072.131 3593.4424 L 2072.131 3593.4424 L 2045.9015 3619.6719 L 2019.672 3645.9014 L 2019.672 3645.9014 L 2019.672 3672.1309 L 2019.672 3672.1309 L 2019.672 3672.1309 L 1993.4425 3672.1309 L 1993.4425 3698.3604 L 1836.0654 3829.508 Q 1678.6885 3934.426 1652.4589 3960.6555 L 1626.2294 3986.885 L 1626.2294 3986.885 L 1599.9999 3986.885 L 1599.9999 3986.885 L 1599.9999 3986.885 L 1599.9999 4013.1145 L 1573.7704 4013.1145 L 1573.7704 4013.1145 L 1573.7704 3986.885 L 1547.5409 3986.885 L 1521.3114 3986.885 L 1521.3114 3960.6555 L 1495.0819 3934.426 L 1495.0819 3908.1965 L 1495.0819 3881.967 L 1495.0819 3829.508 L 1495.0819 3803.2786 L 1495.0819 3803.2786 L 1495.0819 3777.049 L 1442.6229 3777.049 Q 1363.9343 3777.049 1390.1638 3724.5898 Q 1390.1638 3672.1309 1363.9343 3672.1309 Q 1337.7048 3698.3604 1311.4753 3724.5898 Q 1259.0164 3777.049 1232.7869 3724.5898 Q 1180.3278 3672.1309 1127.8688 3672.1309 Q 1075.4098 3698.3604 1075.4098 3672.1309 Q 1075.4098 3645.9014 1022.95074 3672.1309 Q 970.49176 3724.5898 970.49176 3698.3604 Q 970.49176 3672.1309 839.34424 3672.1309 Q 734.4262 3672.1309 708.19666 3619.6719 Q 655.7377 3567.213 603.2786 3540.9834 Q 524.59015 3514.754 524.59015 3462.295 Q 498.36063 3436.0654 419.67212 3409.836 Q 314.7541 3409.836 314.7541 3462.295 Q 288.52457 3488.5244 288.52457 3462.295 Q 262.29507 3409.836 236.06557 3409.836 Q 209.83606 3409.836 183.60655 3462.295 L 183.60655 3514.754 L 157.37704 3514.754 L 131.14754 3514.754 L 131.14754 3488.5244 L 131.14754 3488.5244 L 104.91803 3462.295 L 78.68852 3436.0654 L 78.68852 3436.0654 L 78.68852 3409.836 L 26.229507 3409.836 L 0.0 3409.836 L 0.0 3383.6064 L 26.229507 3383.6064 L 26.229507 3357.377 L 26.229507 3304.9177 L 52.459015 3226.2292 L 78.68852 3147.5408 L 78.68852 3147.5408 L 78.68852 3147.5408 L 78.68852 3121.3113 L 78.68852 3121.3113 L 78.68852 3121.3113 Q 104.91803 3095.0818 157.37704 3042.6228 L 209.83606 2990.1638 L 236.06557 2990.1638 Q 236.06557 2990.1638 236.06557 2963.9343 L 236.06557 2963.9343 L 236.06557 2963.9343 L 262.29507 2937.7048 L 262.29507 2937.7048 L 236.06557 2937.7048 L 236.06557 2937.7048 L 236.06557 2937.7048 L 236.06557 2911.4753 L 236.06557 2911.4753 L 262.29507 2911.4753 L 262.29507 2885.2458 L 262.29507 2885.2458 L 288.52457 2885.2458 L 288.52457 2859.016 Q 288.52457 2832.7866 314.7541 2727.8687 Q 340.98358 2596.7212 419.67212 2308.1965 Q 498.36063 1993.4425 577.04913 1993.4425 Q 655.7377 1993.4425 708.19666 1888.5245 L 760.6557 1783.6064 L 786.8852 1783.6064 L 786.8852 1783.6064 L 786.8852 1757.377 L 813.1147 1757.377 L 813.1147 1757.377 L 813.1147 1731.1475 L 813.1147 1731.1475 L 813.1147 1731.1475 L 839.34424 1731.1475 L 839.34424 1731.1475 L 839.34424 1704.918 L 865.5737 1704.918 L 865.5737 1704.918 L 865.5737 1678.6885 L 891.8032 1678.6885 L 918.0327 1678.6885 L 918.0327 1704.918 L 918.0327 1704.918 L 944.26227 1783.6064 Q 970.49176 1862.2949 970.49176 1914.754 L 970.49176 1967.213 L 996.72125 1993.4425 L 1022.95074 2019.672 L 1022.95074 1967.213 L 1022.95074 1914.754 L 1049.1803 1888.5245 L 1075.4098 1862.2949 L 1075.4098 1757.377 Q 1075.4098 1652.4589 1127.8688 1442.6229 L 1180.3278 1232.7869 L 1180.3278 1206.5573 L 1180.3278 1180.3278 L 1232.7869 1206.5573 Q 1259.0164 1206.5573 1259.0164 1232.7869 Q 1259.0164 1259.0164 1311.4753 1259.0164 L 1363.9343 1259.0164 L 1363.9343 1206.5573 Q 1390.1638 1127.8688 1416.3933 865.5737 Q 1442.6229 603.2786 1547.5409 524.59015 Q 1599.9999 472.13113 1652.4589 367.2131 Q 1704.918 288.52457 1757.377 262.29507 Q 1836.0654 262.29507 1836.0654 131.14754 Q 1862.2949 3.6379788E-12 1862.2949 3.6379788E-12 z" svg:height="40.131145mm" draw:style-name="style-277" svg:viewBox="0.0 0.0 2859.016 4013.1145" svg:width="28.590162mm" svg:x="115.14754mm" svg:y="174.6885mm"/>
          <draw:path svg:d="M 0.0 288.52457 L 0.0 -1.8189894E-12 L 26.229507 -1.8189894E-12 L 52.459015 -1.8189894E-12 L 78.68852 52.459015 Q 78.68852 104.91803 104.91803 104.91803 L 131.14754 104.91803 L 131.14754 236.06557 Q 157.37704 367.2131 104.91803 367.2131 Q 52.459015 340.98358 52.459015 472.13113 L 52.459015 577.04913 L 26.229507 577.04913 L 0.0 577.04913 L 0.0 288.52457 z" svg:height="5.7704916mm" draw:style-name="style-278" svg:viewBox="0.0 0.0 131.14754 577.04913" svg:width="1.3114753mm" svg:x="111.99999mm" svg:y="110.688515mm"/>
          <draw:path svg:d="M 236.06557 26.229507 L 236.06557 26.229507 L 209.83606 131.14754 Q 209.83606 262.29507 209.83606 262.29507 L 183.60655 262.29507 L 157.37704 236.06557 L 131.14754 236.06557 L 131.14754 236.06557 Q 131.14754 209.83606 104.91803 209.83606 Q 78.68852 209.83606 52.459015 209.83606 Q 26.229507 209.83606 0.0 183.60655 L 0.0 131.14754 L 0.0 131.14754 Q 0.0 131.14754 26.229507 104.91803 L 26.229507 78.68852 L 52.459015 52.459015 Q 52.459015 26.229507 104.91803 26.229507 Q 131.14754 26.229507 157.37704 -1.8189894E-12 Q 183.60655 -52.459015 209.83606 -1.8189894E-12 Q 209.83606 26.229507 236.06557 26.229507 z" svg:height="2.6229506mm" draw:style-name="style-279" svg:viewBox="0.0 0.0 236.06557 262.29507" svg:width="2.3606555mm" svg:x="40.91803mm" svg:y="116.9836mm"/>
          <draw:path svg:d="M 104.91803 -9.094947E-13 L 104.91803 -9.094947E-13 L 131.14754 -9.094947E-13 L 131.14754 26.229507 L 131.14754 26.229507 L 157.37704 26.229507 L 157.37704 26.229507 L 157.37704 26.229507 L 157.37704 52.459015 L 157.37704 52.459015 L 183.60655 52.459015 L 183.60655 78.68852 L 183.60655 78.68852 L 209.83606 78.68852 L 209.83606 78.68852 L 209.83606 78.68852 L 209.83606 104.91803 L 209.83606 104.91803 L 524.59015 340.98358 Q 839.34424 603.2786 1022.95074 681.96716 Q 1206.5573 786.8852 1180.3278 918.0327 Q 1154.0983 1075.4098 1101.6393 1180.3278 Q 1049.1803 1311.4753 1022.95074 1311.4753 L 1022.95074 1311.4753 L 1022.95074 1311.4753 Q 996.72125 1311.4753 996.72125 1337.7048 L 996.72125 1337.7048 L 996.72125 1337.7048 Q 996.72125 1337.7048 970.49176 1337.7048 L 970.49176 1363.9343 L 944.26227 1390.1638 Q 918.0327 1390.1638 891.8032 1416.3933 L 865.5737 1416.3933 L 865.5737 1390.1638 Q 891.8032 1363.9343 944.26227 1285.2458 Q 1049.1803 1180.3278 1075.4098 996.72125 Q 1127.8688 813.1147 996.72125 760.6557 Q 865.5737 708.19666 550.81964 472.13113 L 236.06557 236.06557 L 236.06557 236.06557 L 209.83606 236.06557 L 209.83606 236.06557 L 209.83606 236.06557 L 209.83606 209.83606 L 209.83606 209.83606 L 183.60655 209.83606 L 183.60655 183.60655 L 183.60655 183.60655 L 157.37704 183.60655 L 157.37704 183.60655 L 157.37704 183.60655 L 157.37704 157.37704 L 157.37704 157.37704 L 131.14754 157.37704 L 131.14754 131.14754 L 104.91803 131.14754 L 78.68852 131.14754 L 78.68852 157.37704 L 104.91803 183.60655 L 104.91803 183.60655 L 104.91803 183.60655 L 104.91803 209.83606 L 104.91803 209.83606 L 131.14754 209.83606 L 131.14754 236.06557 L 131.14754 236.06557 L 157.37704 236.06557 L 157.37704 262.29507 Q 183.60655 288.52457 183.60655 314.7541 L 209.83606 314.7541 L 209.83606 314.7541 L 209.83606 340.98358 L 209.83606 340.98358 L 209.83606 340.98358 L 236.06557 367.2131 L 262.29507 393.4426 L 262.29507 419.67212 L 262.29507 445.9016 L 262.29507 445.9016 L 236.06557 445.9016 L 236.06557 419.67212 L 209.83606 419.67212 L 209.83606 419.67212 L 209.83606 393.4426 L 209.83606 393.4426 L 209.83606 393.4426 L 183.60655 393.4426 L 183.60655 393.4426 L 183.60655 367.2131 L 157.37704 367.2131 L 157.37704 367.2131 L 157.37704 340.98358 L 157.37704 340.98358 L 157.37704 340.98358 L 131.14754 314.7541 L 104.91803 288.52457 L 104.91803 288.52457 L 104.91803 288.52457 L 104.91803 262.29507 L 104.91803 262.29507 L 78.68852 262.29507 L 78.68852 236.06557 L 78.68852 236.06557 L 52.459015 236.06557 L 52.459015 236.06557 L 52.459015 236.06557 L 52.459015 209.83606 L 52.459015 209.83606 L 26.229507 209.83606 L 26.229507 183.60655 L 26.229507 183.60655 L 0.0 183.60655 L 0.0 131.14754 L 0.0 78.68852 L 26.229507 78.68852 L 26.229507 78.68852 L 26.229507 52.459015 L 52.459015 52.459015 L 52.459015 52.459015 L 52.459015 26.229507 L 78.68852 26.229507 L 104.91803 26.229507 L 104.91803 -9.094947E-13 z" svg:height="14.163934mm" draw:style-name="style-280" svg:viewBox="0.0 0.0 1180.3278 1416.3933" svg:width="11.803278mm" svg:x="25.704916mm" svg:y="75.27869mm"/>
          <draw:path svg:d="M 78.68852 -3.6379788E-12 L 78.68852 -3.6379788E-12 L 104.91803 -3.6379788E-12 L 104.91803 26.229507 L 104.91803 26.229507 L 131.14754 26.229507 L 131.14754 26.229507 L 131.14754 26.229507 L 157.37704 26.229507 L 183.60655 26.229507 L 183.60655 26.229507 L 183.60655 26.229507 L 209.83606 26.229507 Q 236.06557 -3.6379788E-12 236.06557 104.91803 Q 262.29507 209.83606 236.06557 209.83606 Q 209.83606 209.83606 183.60655 262.29507 Q 183.60655 288.52457 157.37704 314.7541 Q 131.14754 314.7541 104.91803 367.2131 Q 78.68852 419.67212 78.68852 419.67212 L 78.68852 419.67212 L 78.68852 419.67212 Q 78.68852 419.67212 78.68852 367.2131 Q 78.68852 314.7541 26.229507 314.7541 L -3.6379788E-12 314.7541 L -3.6379788E-12 288.52457 Q 26.229507 288.52457 26.229507 183.60655 L 26.229507 78.68852 L 26.229507 78.68852 L 26.229507 78.68852 L 52.459015 52.459015 L 78.68852 26.229507 L 78.68852 26.229507 L 78.68852 26.229507 L 78.68852 -3.6379788E-12 z" svg:height="4.196721mm" draw:style-name="style-281" svg:viewBox="0.0 0.0 236.06557 419.67212" svg:width="2.3606555mm" svg:x="176.52458mm" svg:y="291.40982mm"/>
          <draw:path svg:d="M 52.459015 839.34424 L 131.14754 1.8189894E-12 L 131.14754 52.459015 L 157.37704 78.68852 L 157.37704 104.91803 L 157.37704 157.37704 L 183.60655 209.83606 L 209.83606 262.29507 L 209.83606 262.29507 L 209.83606 262.29507 L 157.37704 996.72125 Q 104.91803 1731.1475 131.14754 2465.5737 Q 157.37704 3199.9998 157.37704 3383.6064 Q 209.83606 3567.213 209.83606 3619.6719 L 209.83606 3698.3604 L 236.06557 3724.5898 L 236.06557 3750.8193 L 236.06557 3750.8193 L 209.83606 3750.8193 L 209.83606 3777.049 L 209.83606 3803.2786 L 183.60655 3829.508 L 157.37704 3855.7375 L 157.37704 3881.967 L 157.37704 3881.967 L 157.37704 3881.967 L 157.37704 3881.967 L 131.14754 3829.508 L 104.91803 3803.2786 L 104.91803 3750.8193 L 104.91803 3698.3604 L 78.68852 3619.6719 Q 52.459015 3567.213 52.459015 3409.836 Q 1.8189894E-12 3278.6882 1.8189894E-12 2491.8032 Q 1.8189894E-12 1704.918 52.459015 839.34424 z" svg:height="38.81967mm" draw:style-name="style-282" svg:viewBox="0.0 0.0 236.06557 3881.967" svg:width="2.3606555mm" svg:x="139.01639mm" svg:y="124.32786mm"/>
          <draw:path svg:d="M 236.06557 0.0 L 236.06557 0.0 L 262.29507 0.0 Q 288.52457 26.229507 236.06557 157.37704 Q 183.60655 314.7541 131.14754 393.4426 Q 78.68852 472.13113 78.68852 498.36063 L 52.459015 498.36063 L 52.459015 472.13113 Q 78.68852 419.67212 78.68852 419.67212 Q 78.68852 393.4426 26.229507 262.29507 L 0.0 131.14754 L 0.0 104.91803 L 0.0 104.91803 L 26.229507 104.91803 Q 26.229507 104.91803 26.229507 78.68852 L 26.229507 78.68852 L 78.68852 104.91803 Q 131.14754 104.91803 183.60655 52.459015 Q 236.06557 0.0 236.06557 0.0 z" svg:height="4.9836063mm" draw:style-name="style-283" svg:viewBox="0.0 0.0 262.29507 498.36063" svg:width="2.6229506mm" svg:x="99.93442mm" svg:y="247.08195mm"/>
          <draw:path svg:d="M 970.49176 0.0 L 970.49176 0.0 L 970.49176 0.0 Q 996.72125 26.229507 996.72125 52.459015 L 996.72125 52.459015 L 996.72125 52.459015 Q 996.72125 52.459015 970.49176 52.459015 L 970.49176 78.68852 L 865.5737 157.37704 Q 734.4262 236.06557 760.6557 236.06557 Q 760.6557 262.29507 786.8852 262.29507 L 786.8852 262.29507 L 786.8852 262.29507 Q 786.8852 262.29507 655.7377 288.52457 L 524.59015 314.7541 L 524.59015 314.7541 L 524.59015 314.7541 L 419.67212 419.67212 Q 314.7541 498.36063 314.7541 524.59015 Q 262.29507 577.04913 262.29507 550.81964 L 262.29507 524.59015 L 262.29507 524.59015 L 262.29507 498.36063 L 262.29507 498.36063 Q 288.52457 472.13113 288.52457 472.13113 L 288.52457 472.13113 L 288.52457 472.13113 L 288.52457 445.9016 L 288.52457 419.67212 Q 314.7541 419.67212 314.7541 367.2131 L 367.2131 340.98358 L 367.2131 314.7541 L 367.2131 288.52457 L 209.83606 288.52457 L 26.229507 288.52457 L 26.229507 262.29507 L 0.0 262.29507 L 0.0 262.29507 L 0.0 262.29507 L 314.7541 209.83606 Q 629.5082 157.37704 786.8852 78.68852 Q 944.26227 0.0 970.49176 0.0 z" svg:height="5.5081964mm" draw:style-name="style-284" svg:viewBox="0.0 0.0 996.72125 550.81964" svg:width="9.967213mm" svg:x="54.032784mm" svg:y="173.11475mm"/>
          <draw:path svg:d="M 183.60655 26.229507 L 183.60655 -3.6379788E-12 L 209.83606 -3.6379788E-12 L 236.06557 -3.6379788E-12 L 236.06557 26.229507 L 236.06557 26.229507 L 262.29507 52.459015 L 288.52457 78.68852 L 314.7541 262.29507 Q 340.98358 445.9016 367.2131 524.59015 L 367.2131 629.5082 L 367.2131 629.5082 Q 393.4426 655.7377 393.4426 1022.95074 L 393.4426 1390.1638 L 419.67212 1468.8524 L 419.67212 1573.7704 L 393.4426 1626.2294 Q 393.4426 1678.6885 340.98358 1678.6885 Q 262.29507 1678.6885 236.06557 1704.918 L 236.06557 1704.918 L 236.06557 1678.6885 Q 236.06557 1678.6885 131.14754 1652.4589 L 52.459015 1626.2294 L 52.459015 1416.3933 Q 26.229507 1206.5573 26.229507 1022.95074 L 26.229507 839.34424 L 26.229507 839.34424 Q 26.229507 813.1147 0.0 813.1147 L 0.0 813.1147 L 0.0 786.8852 Q 26.229507 786.8852 26.229507 786.8852 L 26.229507 760.6557 L 26.229507 524.59015 Q 26.229507 314.7541 78.68852 262.29507 L 131.14754 183.60655 L 131.14754 183.60655 L 131.14754 157.37704 L 131.14754 157.37704 L 131.14754 157.37704 L 104.91803 157.37704 L 104.91803 157.37704 L 104.91803 131.14754 L 131.14754 131.14754 L 131.14754 104.91803 L 131.14754 52.459015 L 157.37704 52.459015 L 157.37704 52.459015 L 157.37704 26.229507 L 183.60655 26.229507 L 183.60655 26.229507 z" svg:height="17.04918mm" draw:style-name="style-285" svg:viewBox="0.0 0.0 419.67212 1704.918" svg:width="4.196721mm" svg:x="91.01639mm" svg:y="191.99998mm"/>
          <draw:path svg:d="M 104.91803 262.29507 L 209.83606 1.8189894E-12 L 209.83606 1.8189894E-12 L 209.83606 1.8189894E-12 L 236.06557 26.229507 L 236.06557 52.459015 L 262.29507 52.459015 L 288.52457 52.459015 L 262.29507 157.37704 Q 262.29507 288.52457 236.06557 314.7541 L 209.83606 367.2131 L 209.83606 419.67212 L 209.83606 472.13113 L 183.60655 472.13113 L 183.60655 472.13113 L 209.83606 472.13113 L 236.06557 472.13113 L 236.06557 472.13113 L 262.29507 472.13113 L 262.29507 472.13113 L 262.29507 472.13113 L 262.29507 445.9016 L 262.29507 445.9016 L 288.52457 445.9016 L 288.52457 419.67212 L 288.52457 419.67212 L 314.7541 419.67212 L 340.98358 367.2131 Q 367.2131 314.7541 393.4426 314.7541 L 419.67212 314.7541 L 419.67212 340.98358 Q 419.67212 367.2131 393.4426 367.2131 L 393.4426 367.2131 L 367.2131 393.4426 Q 340.98358 419.67212 367.2131 445.9016 L 367.2131 445.9016 L 367.2131 472.13113 Q 367.2131 498.36063 288.52457 577.04913 Q 236.06557 655.7377 209.83606 681.96716 L 157.37704 681.96716 L 157.37704 708.19666 L 157.37704 708.19666 L 131.14754 708.19666 L 131.14754 734.4262 L 104.91803 734.4262 L 52.459015 734.4262 L 52.459015 734.4262 L 52.459015 708.19666 L 26.229507 708.19666 L 26.229507 708.19666 L 26.229507 681.96716 L 0.0 681.96716 L 0.0 577.04913 Q 0.0 498.36063 104.91803 262.29507 z" svg:height="7.3442616mm" draw:style-name="style-286" svg:viewBox="0.0 0.0 419.67212 734.4262" svg:width="4.196721mm" svg:x="151.08195mm" svg:y="90.75409mm"/>
          <draw:path svg:d="M -4.5474735E-13 1.8189894E-12 L -4.5474735E-13 1.8189894E-12 L 78.68852 1.8189894E-12 Q 183.60655 1.8189894E-12 183.60655 1.8189894E-12 L 183.60655 1.8189894E-12 L 183.60655 1.8189894E-12 L 183.60655 1.8189894E-12 L 209.83606 26.229507 L 236.06557 26.229507 L 236.06557 52.459015 L 236.06557 78.68852 L 314.7541 52.459015 Q 393.4426 52.459015 445.9016 52.459015 Q 472.13113 52.459015 472.13113 78.68852 Q 445.9016 104.91803 445.9016 104.91803 L 445.9016 104.91803 L 445.9016 104.91803 Q 445.9016 104.91803 393.4426 131.14754 Q 367.2131 157.37704 288.52457 157.37704 L 183.60655 157.37704 L 183.60655 157.37704 L 183.60655 157.37704 L 157.37704 157.37704 L 157.37704 157.37704 L 131.14754 131.14754 L 78.68852 131.14754 L 78.68852 104.91803 L 78.68852 78.68852 L 52.459015 52.459015 L 26.229507 26.229507 L 26.229507 26.229507 L 26.229507 1.8189894E-12 L 26.229507 1.8189894E-12 L 26.229507 1.8189894E-12 L -4.5474735E-13 1.8189894E-12 z" svg:height="1.5737704mm" draw:style-name="style-287" svg:viewBox="0.0 0.0 472.13113 157.37704" svg:width="4.721311mm" svg:x="40.655735mm" svg:y="151.60655mm"/>
          <draw:path svg:d="M 157.37704 157.37704 L 236.06557 0.0 L 262.29507 52.459015 Q 288.52457 104.91803 314.7541 157.37704 L 314.7541 236.06557 L 314.7541 236.06557 Q 314.7541 262.29507 288.52457 262.29507 L 236.06557 262.29507 L 236.06557 367.2131 Q 236.06557 472.13113 236.06557 498.36063 Q 209.83606 524.59015 183.60655 550.81964 L 183.60655 550.81964 L 183.60655 524.59015 Q 183.60655 472.13113 157.37704 445.9016 L 131.14754 419.67212 L 131.14754 419.67212 Q 131.14754 419.67212 104.91803 419.67212 Q 104.91803 419.67212 52.459015 419.67212 L 0.0 445.9016 L 0.0 367.2131 Q 26.229507 314.7541 26.229507 314.7541 Q 26.229507 288.52457 78.68852 288.52457 Q 78.68852 288.52457 157.37704 157.37704 z" svg:height="5.5081964mm" draw:style-name="style-288" svg:viewBox="0.0 0.0 314.7541 550.81964" svg:width="3.1475408mm" svg:x="173.37704mm" svg:y="197.2459mm"/>
          <draw:path svg:d="M 367.2131 52.459015 L 367.2131 0.0 L 393.4426 0.0 L 419.67212 0.0 L 419.67212 26.229507 L 445.9016 78.68852 L 445.9016 78.68852 L 445.9016 78.68852 L 367.2131 708.19666 Q 288.52457 1337.7048 183.60655 1599.9999 Q 131.14754 1836.0654 104.91803 1862.2949 L 104.91803 1914.754 L 78.68852 1914.754 Q 78.68852 1914.754 26.229507 1862.2949 L -9.094947E-13 1836.0654 L -9.094947E-13 1809.8359 Q 26.229507 1809.8359 26.229507 1809.8359 L 26.229507 1783.6064 L 26.229507 1757.377 Q 26.229507 1704.918 104.91803 1442.6229 Q 183.60655 1180.3278 236.06557 629.5082 L 314.7541 78.68852 L 314.7541 78.68852 L 340.98358 78.68852 L 340.98358 78.68852 L 340.98358 78.68852 L 340.98358 104.91803 L 340.98358 104.91803 L 367.2131 52.459015 z" svg:height="19.14754mm" draw:style-name="style-289" svg:viewBox="0.0 0.0 445.9016 1914.754" svg:width="4.4590163mm" svg:x="67.934425mm" svg:y="226.88524mm"/>
          <draw:path svg:d="M 0.0 104.91803 L 0.0 0.0 L 26.229507 0.0 Q 52.459015 0.0 78.68852 52.459015 Q 104.91803 131.14754 918.0327 131.14754 Q 1704.918 131.14754 1704.918 131.14754 L 1731.1475 131.14754 L 1731.1475 131.14754 L 1757.377 131.14754 L 1757.377 78.68852 Q 1757.377 26.229507 1783.6064 26.229507 L 1783.6064 26.229507 L 1783.6064 236.06557 Q 1809.8359 445.9016 1809.8359 524.59015 L 1809.8359 603.2786 L 1809.8359 603.2786 Q 1809.8359 603.2786 1783.6064 734.4262 L 1783.6064 865.5737 L 1704.918 865.5737 Q 1626.2294 865.5737 865.5737 839.34424 L 78.68852 813.1147 L 78.68852 865.5737 L 78.68852 918.0327 L 52.459015 918.0327 L 52.459015 918.0327 L 52.459015 918.0327 L 26.229507 891.8032 L 26.229507 550.81964 Q 26.229507 209.83606 0.0 104.91803 z" svg:height="9.180327mm" draw:style-name="style-290" svg:viewBox="0.0 0.0 1809.8359 918.0327" svg:width="18.09836mm" svg:x="97.31147mm" svg:y="182.81966mm"/>
          <draw:path svg:d="M 1259.0164 655.7377 L 1311.4753 681.96716 L 1363.9343 681.96716 L 1442.6229 681.96716 L 1442.6229 708.19666 L 1442.6229 708.19666 L 1416.3933 708.19666 L 1363.9343 734.4262 L 1363.9343 734.4262 L 1363.9343 734.4262 L 1390.1638 734.4262 L 1390.1638 760.6557 L 1363.9343 760.6557 L 1311.4753 734.4262 L 1022.95074 734.4262 Q 734.4262 734.4262 419.67212 786.8852 L 104.91803 839.34424 L 104.91803 786.8852 Q 104.91803 734.4262 78.68852 681.96716 Q 52.459015 603.2786 0.0 524.59015 Q -78.68852 419.67212 157.37704 236.06557 L 419.67212 26.229507 L 445.9016 26.229507 L 472.13113 0.0 L 603.2786 0.0 Q 734.4262 0.0 786.8852 157.37704 Q 839.34424 314.7541 944.26227 419.67212 Q 1049.1803 524.59015 1154.0983 577.04913 Q 1232.7869 629.5082 1259.0164 655.7377 z" svg:height="8.393442mm" draw:style-name="style-291" svg:viewBox="0.0 0.0 1442.6229 839.34424" svg:width="14.426229mm" svg:x="164.19672mm" svg:y="171.54097mm"/>
          <draw:path svg:d="M 26.229507 52.459015 L 52.459015 -3.6379788E-12 L 157.37704 104.91803 Q 262.29507 183.60655 367.2131 419.67212 Q 472.13113 629.5082 498.36063 786.8852 Q 524.59015 970.49176 524.59015 1259.0164 L 524.59015 1521.3114 L 524.59015 1599.9999 L 524.59015 1678.6885 L 498.36063 1678.6885 L 472.13113 1678.6885 L 472.13113 1573.7704 L 472.13113 1495.0819 L 445.9016 1442.6229 Q 419.67212 1390.1638 419.67212 1390.1638 L 419.67212 1390.1638 L 419.67212 1232.7869 Q 419.67212 1075.4098 393.4426 996.72125 Q 367.2131 891.8032 288.52457 629.5082 L 183.60655 367.2131 L 183.60655 367.2131 Q 157.37704 340.98358 157.37704 340.98358 L 157.37704 340.98358 L 157.37704 314.7541 L 157.37704 314.7541 L 157.37704 314.7541 Q 157.37704 288.52457 104.91803 236.06557 L 78.68852 209.83606 L 78.68852 183.60655 L 52.459015 183.60655 L 52.459015 183.60655 L 52.459015 157.37704 L 52.459015 157.37704 Q 52.459015 157.37704 26.229507 131.14754 L 1.8189894E-12 104.91803 L 1.8189894E-12 104.91803 Q 1.8189894E-12 78.68852 26.229507 52.459015 z" svg:height="16.786884mm" draw:style-name="style-292" svg:viewBox="0.0 0.0 524.59015 1678.6885" svg:width="5.245901mm" svg:x="139.54097mm" svg:y="173.63933mm"/>
          <draw:path svg:d="M 1704.918 157.37704 L 1704.918 52.459015 L 1704.918 52.459015 L 1704.918 52.459015 L 1731.1475 314.7541 Q 1757.377 577.04913 1757.377 865.5737 L 1757.377 1154.0983 L 1757.377 1154.0983 Q 1757.377 1154.0983 1731.1475 1206.5573 Q 1731.1475 1285.2458 1704.918 1285.2458 Q 1678.6885 1259.0164 865.5737 1259.0164 L 78.68852 1206.5573 L 78.68852 1206.5573 L 78.68852 1206.5573 L 52.459015 1206.5573 L 52.459015 1206.5573 L 26.229507 1232.7869 L 26.229507 1232.7869 L 26.229507 865.5737 Q 26.229507 498.36063 0.0 288.52457 L 0.0 78.68852 L 26.229507 78.68852 L 52.459015 78.68852 L 52.459015 288.52457 Q 78.68852 498.36063 78.68852 524.59015 L 78.68852 550.81964 L 603.2786 550.81964 L 1154.0983 524.59015 L 1127.8688 524.59015 Q 1075.4098 524.59015 1075.4098 498.36063 Q 1075.4098 498.36063 1075.4098 472.13113 Q 1075.4098 419.67212 1127.8688 367.2131 L 1180.3278 288.52457 L 1232.7869 288.52457 L 1259.0164 262.29507 L 1285.2458 236.06557 Q 1337.7048 209.83606 1311.4753 183.60655 Q 1311.4753 157.37704 1390.1638 131.14754 Q 1442.6229 104.91803 1495.0819 78.68852 Q 1521.3114 52.459015 1521.3114 52.459015 Q 1495.0819 26.229507 1521.3114 1.8189894E-12 Q 1547.5409 -26.229507 1547.5409 78.68852 Q 1599.9999 183.60655 1599.9999 157.37704 Q 1599.9999 131.14754 1626.2294 183.60655 Q 1652.4589 262.29507 1678.6885 262.29507 Q 1704.918 262.29507 1704.918 157.37704 z" svg:height="12.852458mm" draw:style-name="style-293" svg:viewBox="0.0 0.0 1757.377 1285.2458" svg:width="17.573769mm" svg:x="96.78688mm" svg:y="157.90163mm"/>
          <draw:path svg:d="M 157.37704 0.0 L 236.06557 0.0 L 262.29507 0.0 L 314.7541 26.229507 L 419.67212 104.91803 Q 524.59015 183.60655 603.2786 367.2131 Q 681.96716 550.81964 629.5082 865.5737 Q 629.5082 1154.0983 577.04913 1285.2458 Q 524.59015 1442.6229 524.59015 1495.0819 L 524.59015 1547.5409 L 498.36063 1599.9999 L 498.36063 1626.2294 L 445.9016 1757.377 Q 367.2131 1914.754 367.2131 1967.213 L 367.2131 1993.4425 L 340.98358 2019.672 L 314.7541 2072.131 L 314.7541 2098.3606 L 314.7541 2124.59 L 288.52457 2150.8196 L 262.29507 2177.049 L 262.29507 1993.4425 Q 262.29507 1809.8359 236.06557 1521.3114 L 209.83606 1232.7869 L 209.83606 1127.8688 Q 209.83606 1049.1803 104.91803 550.81964 L 0.0 52.459015 L 0.0 52.459015 L 0.0 26.229507 L 26.229507 26.229507 Q 52.459015 26.229507 157.37704 0.0 z" svg:height="21.77049mm" draw:style-name="style-294" svg:viewBox="0.0 0.0 629.5082 2177.049" svg:width="6.2950816mm" svg:x="142.68852mm" svg:y="84.721306mm"/>
          <draw:path svg:d="M 918.0327 78.68852 L 918.0327 0.0 L 944.26227 78.68852 Q 970.49176 131.14754 996.72125 131.14754 L 1022.95074 131.14754 L 1022.95074 262.29507 L 1022.95074 393.4426 L 1022.95074 550.81964 Q 996.72125 708.19666 1022.95074 1022.95074 L 1022.95074 1337.7048 L 996.72125 1337.7048 L 970.49176 1337.7048 L 970.49176 1311.4753 L 944.26227 1311.4753 L 944.26227 1285.2458 L 944.26227 1259.0164 L 918.0327 1259.0164 L 918.0327 1232.7869 L 918.0327 1232.7869 L 891.8032 1232.7869 L 891.8032 1232.7869 L 891.8032 1232.7869 L 891.8032 1206.5573 L 891.8032 1206.5573 L 865.5737 1180.3278 Q 839.34424 1154.0983 760.6557 1022.95074 Q 681.96716 918.0327 393.4426 655.7377 L 104.91803 393.4426 L 104.91803 393.4426 L 104.91803 393.4426 L 78.68852 393.4426 L 78.68852 393.4426 L 78.68852 367.2131 L 78.68852 367.2131 L 104.91803 367.2131 L 104.91803 340.98358 L 104.91803 340.98358 L 104.91803 340.98358 L 78.68852 340.98358 L 78.68852 340.98358 L 78.68852 314.7541 L 52.459015 314.7541 L 52.459015 288.52457 L 52.459015 262.29507 L 26.229507 262.29507 L 26.229507 236.06557 L 26.229507 236.06557 L 1.8189894E-12 236.06557 L 1.8189894E-12 236.06557 L 1.8189894E-12 236.06557 L 1.8189894E-12 209.83606 L 1.8189894E-12 209.83606 L 26.229507 209.83606 L 26.229507 183.60655 L 26.229507 183.60655 L 26.229507 183.60655 L 52.459015 183.60655 L 78.68852 183.60655 L 78.68852 209.83606 L 104.91803 209.83606 L 104.91803 209.83606 L 104.91803 236.06557 L 104.91803 236.06557 L 104.91803 236.06557 L 131.14754 236.06557 L 131.14754 236.06557 L 157.37704 262.29507 L 183.60655 288.52457 L 183.60655 288.52457 L 209.83606 288.52457 L 472.13113 498.36063 Q 734.4262 734.4262 734.4262 734.4262 L 734.4262 760.6557 L 734.4262 760.6557 L 734.4262 760.6557 L 760.6557 760.6557 L 760.6557 760.6557 L 760.6557 786.8852 L 786.8852 786.8852 L 786.8852 786.8852 L 786.8852 813.1147 L 786.8852 813.1147 L 786.8852 813.1147 L 813.1147 813.1147 L 813.1147 813.1147 L 813.1147 839.34424 L 839.34424 839.34424 L 839.34424 839.34424 L 839.34424 865.5737 L 865.5737 865.5737 L 891.8032 865.5737 L 891.8032 498.36063 Q 891.8032 157.37704 918.0327 78.68852 z" svg:height="13.3770485mm" draw:style-name="style-295" svg:viewBox="0.0 0.0 1022.95074 1337.7048" svg:width="10.229507mm" svg:x="126.42622mm" svg:y="222.16393mm"/>
          <draw:path svg:d="M 419.67212 78.68852 L 419.67212 78.68852 L 419.67212 131.14754 L 393.4426 183.60655 L 419.67212 367.2131 Q 445.9016 550.81964 419.67212 577.04913 L 419.67212 629.5082 L 393.4426 655.7377 Q 393.4426 681.96716 393.4426 708.19666 L 367.2131 708.19666 L 367.2131 629.5082 Q 367.2131 577.04913 314.7541 577.04913 Q 262.29507 577.04913 262.29507 550.81964 Q 236.06557 524.59015 183.60655 498.36063 Q 104.91803 472.13113 78.68852 498.36063 Q 26.229507 498.36063 26.229507 472.13113 L -4.5474735E-13 445.9016 L -4.5474735E-13 419.67212 Q 26.229507 419.67212 26.229507 393.4426 Q 26.229507 367.2131 78.68852 367.2131 Q 104.91803 367.2131 131.14754 340.98358 Q 157.37704 314.7541 104.91803 314.7541 Q 52.459015 288.52457 52.459015 262.29507 Q 78.68852 236.06557 104.91803 209.83606 L 157.37704 183.60655 L 183.60655 183.60655 L 236.06557 157.37704 L 236.06557 157.37704 Q 236.06557 157.37704 262.29507 104.91803 L 262.29507 78.68852 L 288.52457 0.0 Q 340.98358 -104.91803 367.2131 0.0 Q 393.4426 78.68852 419.67212 78.68852 z" svg:height="7.081967mm" draw:style-name="style-296" svg:viewBox="0.0 0.0 419.67212 708.19666" svg:width="4.196721mm" svg:x="40.655735mm" svg:y="122.75409mm"/>
          <draw:path svg:d="M 4144.262 9.094947E-13 L 4170.4917 9.094947E-13 L 4196.721 78.68852 Q 4196.721 157.37704 4170.4917 157.37704 Q 4144.262 183.60655 4144.262 209.83606 Q 4144.262 262.29507 4170.4917 236.06557 Q 4196.721 209.83606 4196.721 314.7541 Q 4196.721 393.4426 4170.4917 419.67212 Q 4170.4917 445.9016 4144.262 472.13113 Q 4091.803 472.13113 4091.803 498.36063 L 4091.803 498.36063 L 4091.803 498.36063 Q 4065.5735 524.59015 3986.885 577.04913 Q 3881.967 629.5082 3829.508 734.4262 Q 3750.8193 839.34424 3357.377 839.34424 L 2990.1638 839.34424 L 2806.5571 839.34424 L 2622.9507 839.34424 L 2570.4917 891.8032 Q 2518.0327 918.0327 2544.2622 996.72125 Q 2570.4917 1075.4098 2596.7212 1101.6393 Q 2622.9507 1101.6393 2649.1802 1127.8688 L 2675.4097 1127.8688 L 2675.4097 1154.0983 L 2675.4097 1180.3278 L 2596.7212 1180.3278 Q 2518.0327 1206.5573 2413.1145 1259.0164 L 2308.1965 1311.4753 L 2308.1965 1311.4753 L 2308.1965 1311.4753 L 2281.967 1311.4753 L 2281.967 1311.4753 L 2281.967 1337.7048 L 2255.7375 1337.7048 L 2255.7375 1337.7048 L 2255.7375 1363.9343 L 2255.7375 1363.9343 L 2255.7375 1363.9343 L 2229.508 1363.9343 L 2229.508 1363.9343 L 2229.508 1390.1638 L 2203.2786 1390.1638 L 2203.2786 1416.3933 L 2203.2786 1442.6229 L 2203.2786 1442.6229 L 2177.049 1468.8524 L 2177.049 1468.8524 L 2150.8196 1468.8524 L 2150.8196 1704.918 Q 2150.8196 1940.9835 2308.1965 2150.8196 Q 2465.5737 2386.885 2518.0327 2465.5737 Q 2570.4917 2518.0327 2570.4917 2544.2622 L 2596.7212 2544.2622 L 2596.7212 2544.2622 L 2596.7212 2570.4917 L 2596.7212 2570.4917 L 2622.9507 2570.4917 L 2622.9507 2570.4917 L 2622.9507 2570.4917 L 2622.9507 2596.7212 L 2622.9507 2596.7212 L 2649.1802 2622.9507 L 2675.4097 2649.1802 L 2675.4097 2649.1802 L 2675.4097 2675.4097 L 2675.4097 2675.4097 L 2675.4097 2675.4097 L 2701.6392 2675.4097 L 2701.6392 2675.4097 L 2701.6392 2701.6392 L 2727.8687 2701.6392 L 2937.7048 2990.1638 Q 3199.9998 3252.4587 3226.2292 3304.9177 Q 3252.4587 3357.377 3278.6882 3383.6064 L 3278.6882 3409.836 L 3304.9177 3436.0654 Q 3304.9177 3462.295 3331.1475 3514.754 L 3357.377 3540.9834 L 3357.377 3619.6719 L 3357.377 3698.3604 L 3383.6064 3724.5898 L 3383.6064 3777.049 L 3383.6064 3777.049 L 3357.377 3777.049 L 3357.377 3750.8193 L 3357.377 3724.5898 L 3331.1475 3698.3604 L 3304.9177 3672.1309 L 3304.9177 3645.9014 L 3304.9177 3619.6719 L 3278.6882 3619.6719 L 3278.6882 3619.6719 L 3278.6882 3593.4424 L 3252.4587 3593.4424 L 3252.4587 3567.213 Q 3252.4587 3540.9834 3095.0818 3357.377 L 2963.9343 3147.5408 L 2963.9343 3147.5408 L 2937.7048 3121.3113 L 2937.7048 3121.3113 L 2937.7048 3095.0818 L 2937.7048 3095.0818 L 2937.7048 3095.0818 L 2911.4753 3068.8523 L 2885.2458 3042.6228 L 2885.2458 3042.6228 L 2885.2458 3042.6228 L 2885.2458 3016.3933 L 2885.2458 3016.3933 L 2859.016 3016.3933 L 2859.016 2990.1638 L 2859.016 2990.1638 L 2832.7866 2990.1638 L 2832.7866 2990.1638 L 2832.7866 2990.1638 L 2832.7866 2963.9343 L 2832.7866 2963.9343 L 2806.5571 2963.9343 Q 2806.5571 2937.7048 2518.0327 2701.6392 Q 2229.508 2439.3442 2229.508 2413.1145 Q 2229.508 2386.885 2203.2786 2386.885 Q 2177.049 2360.6555 2045.9015 2229.508 Q 1940.9835 2098.3606 1888.5245 1967.213 L 1836.0654 1836.0654 L 1836.0654 1809.8359 Q 1836.0654 1783.6064 1836.0654 1626.2294 Q 1836.0654 1442.6229 1914.754 1311.4753 Q 1993.4425 1206.5573 2072.131 1154.0983 Q 2150.8196 1101.6393 2150.8196 1075.4098 L 2150.8196 1049.1803 L 2177.049 1049.1803 L 2177.049 1049.1803 L 2177.049 1022.95074 L 2203.2786 1022.95074 L 2203.2786 996.72125 L 2203.2786 970.49176 L 2203.2786 944.26227 L 2203.2786 918.0327 L 2203.2786 891.8032 L 2203.2786 865.5737 L 2177.049 865.5737 L 2150.8196 839.34424 L 1521.3114 839.34424 L 865.5737 839.34424 L 839.34424 865.5737 L 813.1147 865.5737 L 813.1147 891.8032 L 786.8852 918.0327 L 786.8852 996.72125 L 786.8852 1049.1803 L 813.1147 1049.1803 L 813.1147 1049.1803 L 813.1147 1075.4098 L 839.34424 1075.4098 L 839.34424 1075.4098 L 839.34424 1101.6393 L 865.5737 1101.6393 Q 891.8032 1101.6393 891.8032 1127.8688 L 918.0327 1127.8688 L 918.0327 1127.8688 Q 918.0327 1154.0983 944.26227 1154.0983 L 944.26227 1154.0983 L 970.49176 1180.3278 Q 996.72125 1206.5573 996.72125 1206.5573 L 996.72125 1206.5573 L 1101.6393 1311.4753 Q 1154.0983 1390.1638 1180.3278 1442.6229 Q 1206.5573 1495.0819 1206.5573 1626.2294 L 1206.5573 1731.1475 L 1180.3278 1731.1475 L 1180.3278 1731.1475 L 1180.3278 1757.377 L 1180.3278 1757.377 L 1180.3278 1757.377 L 1154.0983 1757.377 L 1154.0983 1704.918 L 1154.0983 1652.4589 L 1127.8688 1678.6885 L 1101.6393 1731.1475 L 1101.6393 1731.1475 L 1101.6393 1731.1475 L 1101.6393 1757.377 L 1101.6393 1757.377 L 1075.4098 1704.918 Q 1049.1803 1652.4589 1049.1803 1678.6885 Q 1022.95074 1678.6885 970.49176 1678.6885 L 918.0327 1652.4589 L 918.0327 1626.2294 Q 891.8032 1599.9999 891.8032 1521.3114 Q 891.8032 1442.6229 839.34424 1390.1638 Q 786.8852 1311.4753 655.7377 1232.7869 Q 524.59015 1154.0983 524.59015 1101.6393 Q 524.59015 1049.1803 550.81964 996.72125 Q 577.04913 944.26227 524.59015 891.8032 Q 498.36063 839.34424 314.7541 839.34424 L 157.37704 813.1147 L 157.37704 813.1147 L 157.37704 786.8852 L 131.14754 786.8852 L 104.91803 786.8852 L 104.91803 760.6557 L 104.91803 734.4262 L 78.68852 734.4262 L 78.68852 734.4262 L 52.459015 708.19666 L 0.0 681.96716 L 0.0 681.96716 L 0.0 681.96716 L 26.229507 681.96716 L 26.229507 655.7377 L 1836.0654 655.7377 Q 3672.1309 655.7377 3777.049 445.9016 Q 3881.967 236.06557 3908.1965 209.83606 Q 3934.426 157.37704 3960.6555 157.37704 L 3960.6555 131.14754 L 3960.6555 131.14754 Q 3986.885 131.14754 3986.885 104.91803 L 3986.885 104.91803 L 3986.885 104.91803 Q 3986.885 104.91803 4013.1145 104.91803 L 4013.1145 78.68852 L 4091.803 52.459015 Q 4144.262 9.094947E-13 4144.262 9.094947E-13 z" svg:height="37.77049mm" draw:style-name="style-297" svg:viewBox="0.0 0.0 4196.721 3777.049" svg:width="41.96721mm" svg:x="154.75409mm" svg:y="67.67213mm"/>
          <draw:path svg:d="M 0.0 131.14754 Q 52.459015 0.0 104.91803 0.0 Q 157.37704 0.0 131.14754 104.91803 Q 104.91803 209.83606 104.91803 236.06557 Q 78.68852 262.29507 0.0 288.52457 Q -52.459015 288.52457 0.0 131.14754 z" svg:height="2.8852458mm" draw:style-name="style-298" svg:viewBox="0.0 0.0 131.14754 288.52457" svg:width="1.3114753mm" svg:x="103.86884mm" svg:y="297.9672mm"/>
          <draw:path svg:d="M 524.59015 629.5082 L 550.81964 681.96716 L 550.81964 734.4262 L 550.81964 813.1147 L 577.04913 839.34424 L 577.04913 865.5737 L 577.04913 918.0327 Q 550.81964 970.49176 550.81964 944.26227 Q 550.81964 918.0327 524.59015 918.0327 Q 498.36063 918.0327 498.36063 944.26227 L 498.36063 970.49176 L 472.13113 970.49176 Q 472.13113 944.26227 445.9016 891.8032 L 393.4426 839.34424 L 393.4426 839.34424 L 393.4426 839.34424 L 393.4426 813.1147 L 393.4426 813.1147 L 393.4426 839.34424 L 393.4426 891.8032 L 393.4426 996.72125 Q 393.4426 1101.6393 393.4426 1101.6393 L 393.4426 1101.6393 L 393.4426 1101.6393 Q 367.2131 1101.6393 367.2131 1075.4098 L 367.2131 1075.4098 L 367.2131 1049.1803 Q 340.98358 1022.95074 314.7541 891.8032 Q 262.29507 760.6557 209.83606 760.6557 Q 157.37704 734.4262 157.37704 734.4262 Q 131.14754 708.19666 104.91803 681.96716 Q 78.68852 681.96716 26.229507 629.5082 L 9.094947E-13 577.04913 L 9.094947E-13 577.04913 L 26.229507 577.04913 L 26.229507 577.04913 L 26.229507 577.04913 L 78.68852 603.2786 Q 157.37704 603.2786 157.37704 577.04913 Q 183.60655 550.81964 131.14754 419.67212 L 78.68852 262.29507 L 78.68852 262.29507 L 78.68852 262.29507 L 78.68852 209.83606 L 78.68852 183.60655 L 78.68852 157.37704 L 78.68852 104.91803 L 78.68852 104.91803 L 78.68852 104.91803 L 78.68852 104.91803 L 78.68852 104.91803 L 78.68852 131.14754 L 78.68852 131.14754 L 104.91803 157.37704 Q 131.14754 209.83606 131.14754 236.06557 L 131.14754 262.29507 L 183.60655 262.29507 L 236.06557 262.29507 L 288.52457 288.52457 L 314.7541 288.52457 L 314.7541 157.37704 L 314.7541 26.229507 L 314.7541 0.0 Q 340.98358 -26.229507 340.98358 104.91803 Q 393.4426 209.83606 393.4426 157.37704 Q 393.4426 131.14754 419.67212 131.14754 Q 445.9016 131.14754 472.13113 340.98358 Q 498.36063 550.81964 524.59015 629.5082 z" svg:height="11.016393mm" draw:style-name="style-299" svg:viewBox="0.0 0.0 577.04913 1101.6393" svg:width="5.7704916mm" svg:x="79.99999mm" svg:y="212.459mm"/>
          <draw:path svg:d="M 236.06557 760.6557 L 26.229507 734.4262 L 0.0 708.19666 Q -26.229507 655.7377 26.229507 314.7541 Q 78.68852 -26.229507 157.37704 0.0 Q 236.06557 0.0 236.06557 314.7541 Q 236.06557 629.5082 340.98358 655.7377 Q 445.9016 681.96716 445.9016 734.4262 Q 445.9016 786.8852 236.06557 760.6557 z" svg:height="7.606557mm" draw:style-name="style-300" svg:viewBox="0.0 0.0 445.9016 760.6557" svg:width="4.4590163mm" svg:x="156.06557mm" svg:y="23.606556mm"/>
          <draw:path svg:d="M 131.14754 52.459015 L 131.14754 52.459015 L 209.83606 78.68852 Q 288.52457 104.91803 288.52457 157.37704 Q 288.52457 236.06557 209.83606 262.29507 Q 104.91803 262.29507 104.91803 314.7541 L 104.91803 367.2131 L 104.91803 367.2131 Q 104.91803 367.2131 78.68852 419.67212 Q 78.68852 445.9016 52.459015 445.9016 Q 26.229507 445.9016 26.229507 340.98358 L 0.0 236.06557 L 0.0 157.37704 L 0.0 78.68852 L 52.459015 0.0 Q 78.68852 -52.459015 104.91803 0.0 Q 104.91803 52.459015 131.14754 52.459015 z" svg:height="4.4590163mm" draw:style-name="style-301" svg:viewBox="0.0 0.0 288.52457 445.9016" svg:width="2.8852458mm" svg:x="149.5082mm" svg:y="24.655737mm"/>
          <draw:path svg:d="M 26.229507 0.0 L 26.229507 0.0 L 52.459015 52.459015 L 78.68852 78.68852 L 78.68852 52.459015 L 78.68852 0.0 L 104.91803 0.0 L 104.91803 0.0 L 131.14754 26.229507 L 131.14754 26.229507 L 183.60655 52.459015 Q 236.06557 78.68852 236.06557 104.91803 Q 236.06557 131.14754 262.29507 131.14754 Q 288.52457 157.37704 288.52457 157.37704 L 288.52457 157.37704 L 288.52457 157.37704 Q 262.29507 157.37704 236.06557 183.60655 L 236.06557 183.60655 L 236.06557 262.29507 Q 236.06557 314.7541 236.06557 367.2131 L 236.06557 419.67212 L 314.7541 839.34424 Q 393.4426 1259.0164 393.4426 1626.2294 L 393.4426 1993.4425 L 393.4426 1993.4425 L 393.4426 1993.4425 L 367.2131 1940.9835 L 367.2131 1914.754 L 340.98358 1914.754 L 314.7541 1914.754 L 314.7541 1967.213 L 288.52457 2019.672 L 288.52457 2019.672 L 288.52457 1993.4425 L 288.52457 1993.4425 L 288.52457 1993.4425 L 262.29507 1993.4425 L 262.29507 1993.4425 L 262.29507 1940.9835 L 288.52457 1914.754 L 288.52457 1757.377 Q 288.52457 1599.9999 236.06557 1285.2458 Q 236.06557 970.49176 104.91803 498.36063 L 0.0 26.229507 L 26.229507 26.229507 L 26.229507 0.0 L 26.229507 0.0 z" svg:height="20.19672mm" draw:style-name="style-302" svg:viewBox="0.0 0.0 393.4426 2019.672" svg:width="3.934426mm" svg:x="68.459015mm" svg:y="207.73769mm"/>
          <draw:path svg:d="M 1363.9343 0.0 L 1363.9343 0.0 L 1416.3933 0.0 L 1442.6229 0.0 L 1442.6229 0.0 Q 1442.6229 0.0 1468.8524 26.229507 L 1468.8524 26.229507 L 1495.0819 183.60655 Q 1521.3114 340.98358 1337.7048 445.9016 Q 1180.3278 577.04913 1154.0983 577.04913 L 1127.8688 577.04913 L 1101.6393 603.2786 L 1075.4098 629.5082 L 1049.1803 629.5082 L 1022.95074 629.5082 L 1022.95074 655.7377 L 996.72125 655.7377 L 996.72125 681.96716 L 996.72125 681.96716 L 970.49176 681.96716 Q 944.26227 681.96716 629.5082 918.0327 L 314.7541 1154.0983 L 288.52457 1154.0983 L 262.29507 1154.0983 L 262.29507 1154.0983 L 236.06557 1154.0983 L 236.06557 1154.0983 L 209.83606 1154.0983 L 209.83606 1154.0983 L 209.83606 1154.0983 L 209.83606 1127.8688 L 209.83606 1101.6393 L 183.60655 1022.95074 Q 157.37704 944.26227 157.37704 918.0327 L 131.14754 891.8032 L 131.14754 891.8032 Q 131.14754 891.8032 78.68852 865.5737 Q 26.229507 865.5737 0.0 734.4262 L 0.0 629.5082 L 0.0 603.2786 L 0.0 603.2786 L 0.0 603.2786 L 26.229507 577.04913 L 26.229507 577.04913 L 26.229507 577.04913 L 26.229507 577.04913 L 26.229507 577.04913 L 157.37704 498.36063 Q 314.7541 419.67212 367.2131 419.67212 L 393.4426 419.67212 L 419.67212 393.4426 L 472.13113 367.2131 L 498.36063 367.2131 L 524.59015 367.2131 L 524.59015 340.98358 L 524.59015 340.98358 L 550.81964 340.98358 L 550.81964 340.98358 L 944.26227 183.60655 Q 1311.4753 26.229507 1337.7048 26.229507 Q 1337.7048 0.0 1363.9343 0.0 z" svg:height="11.540983mm" draw:style-name="style-303" svg:viewBox="0.0 0.0 1495.0819 1154.0983" svg:width="14.950819mm" svg:x="48.786884mm" svg:y="56.655735mm"/>
          <draw:path svg:d="M 524.59015 0.0 L 550.81964 0.0 L 550.81964 26.229507 Q 550.81964 52.459015 524.59015 78.68852 Q 498.36063 78.68852 472.13113 183.60655 Q 445.9016 262.29507 419.67212 262.29507 Q 393.4426 262.29507 393.4426 472.13113 Q 393.4426 681.96716 393.4426 708.19666 L 393.4426 760.6557 L 393.4426 760.6557 L 393.4426 760.6557 L 419.67212 786.8852 L 445.9016 813.1147 L 498.36063 813.1147 L 524.59015 813.1147 L 524.59015 813.1147 L 498.36063 839.34424 L 498.36063 839.34424 L 498.36063 865.5737 L 498.36063 865.5737 L 498.36063 865.5737 L 498.36063 865.5737 Q 472.13113 865.5737 340.98358 865.5737 L 209.83606 865.5737 L 157.37704 891.8032 Q 78.68852 918.0327 78.68852 970.49176 L 78.68852 1049.1803 L 52.459015 1075.4098 L 52.459015 1127.8688 L 78.68852 1127.8688 L 104.91803 1127.8688 L 131.14754 1101.6393 Q 157.37704 1101.6393 131.14754 1154.0983 Q 131.14754 1180.3278 131.14754 1206.5573 L 131.14754 1206.5573 L 104.91803 1232.7869 L 104.91803 1232.7869 L 78.68852 1232.7869 Q 52.459015 1232.7869 26.229507 1206.5573 L 9.094947E-13 1206.5573 L 9.094947E-13 1127.8688 Q -26.229507 1049.1803 26.229507 865.5737 Q 26.229507 655.7377 104.91803 445.9016 Q 183.60655 262.29507 288.52457 209.83606 L 367.2131 131.14754 L 367.2131 131.14754 L 393.4426 131.14754 L 393.4426 104.91803 Q 393.4426 78.68852 445.9016 52.459015 Q 498.36063 26.229507 524.59015 0.0 z" svg:height="12.327868mm" draw:style-name="style-304" svg:viewBox="0.0 0.0 550.81964 1232.7869" svg:width="5.5081964mm" svg:x="42.229507mm" svg:y="31.737703mm"/>
          <draw:path svg:d="M 131.14754 52.459015 L 157.37704 52.459015 L 340.98358 262.29507 Q 524.59015 445.9016 655.7377 550.81964 Q 813.1147 655.7377 813.1147 655.7377 L 813.1147 655.7377 L 813.1147 681.96716 Q 786.8852 708.19666 839.34424 734.4262 Q 918.0327 760.6557 918.0327 734.4262 L 918.0327 708.19666 L 918.0327 708.19666 Q 918.0327 708.19666 944.26227 708.19666 L 944.26227 734.4262 L 970.49176 734.4262 L 970.49176 734.4262 L 970.49176 760.6557 Q 970.49176 813.1147 1154.0983 891.8032 Q 1337.7048 970.49176 1390.1638 970.49176 L 1442.6229 970.49176 L 1495.0819 996.72125 L 1547.5409 1022.95074 L 1573.7704 1022.95074 L 1599.9999 1022.95074 L 1626.2294 1049.1803 L 1652.4589 1049.1803 L 1652.4589 1049.1803 L 1652.4589 1075.4098 L 1652.4589 1075.4098 L 1652.4589 1075.4098 L 1626.2294 1075.4098 L 1626.2294 1075.4098 L 1599.9999 1101.6393 L 1599.9999 1101.6393 L 1547.5409 1101.6393 L 1495.0819 1075.4098 L 1442.6229 1075.4098 L 1416.3933 1075.4098 L 1363.9343 1049.1803 Q 1311.4753 1022.95074 1049.1803 918.0327 Q 786.8852 813.1147 550.81964 655.7377 Q 340.98358 498.36063 209.83606 367.2131 L 78.68852 209.83606 L 78.68852 183.60655 Q 78.68852 157.37704 26.229507 78.68852 L 0.0 26.229507 L 26.229507 3.6379788E-12 Q 78.68852 -26.229507 78.68852 3.6379788E-12 Q 104.91803 26.229507 131.14754 52.459015 z" svg:height="11.016393mm" draw:style-name="style-305" svg:viewBox="0.0 0.0 1652.4589 1101.6393" svg:width="16.52459mm" svg:x="140.32787mm" svg:y="273.57376mm"/>
          <draw:path svg:d="M 0.0 26.229507 L 0.0 0.0 L 26.229507 0.0 L 52.459015 0.0 L 52.459015 26.229507 L 78.68852 26.229507 L 78.68852 26.229507 L 78.68852 52.459015 L 78.68852 52.459015 L 78.68852 52.459015 L 104.91803 52.459015 L 104.91803 52.459015 L 104.91803 78.68852 L 131.14754 78.68852 L 131.14754 78.68852 L 131.14754 104.91803 L 131.14754 104.91803 L 131.14754 104.91803 L 157.37704 104.91803 L 157.37704 104.91803 L 472.13113 340.98358 Q 786.8852 577.04913 918.0327 629.5082 Q 1049.1803 681.96716 996.72125 865.5737 Q 970.49176 1049.1803 918.0327 1127.8688 Q 865.5737 1206.5573 839.34424 1206.5573 L 839.34424 1232.7869 L 839.34424 1232.7869 Q 813.1147 1232.7869 813.1147 1259.0164 L 813.1147 1259.0164 L 813.1147 1259.0164 Q 813.1147 1259.0164 786.8852 1259.0164 L 786.8852 1285.2458 L 655.7377 1416.3933 Q 524.59015 1573.7704 524.59015 1573.7704 L 498.36063 1573.7704 L 498.36063 1573.7704 L 498.36063 1573.7704 L 498.36063 1599.9999 L 498.36063 1599.9999 L 472.13113 1599.9999 L 472.13113 1626.2294 L 472.13113 1626.2294 L 445.9016 1626.2294 L 445.9016 1626.2294 L 445.9016 1626.2294 L 445.9016 1652.4589 L 445.9016 1652.4589 L 419.67212 1652.4589 L 419.67212 1678.6885 L 419.67212 1678.6885 L 393.4426 1678.6885 L 393.4426 1678.6885 L 393.4426 1678.6885 L 393.4426 1704.918 L 393.4426 1704.918 L 367.2131 1704.918 L 367.2131 1731.1475 L 367.2131 1731.1475 L 340.98358 1731.1475 L 340.98358 1652.4589 L 340.98358 1573.7704 L 367.2131 1495.0819 Q 393.4426 1416.3933 393.4426 1127.8688 Q 393.4426 839.34424 340.98358 681.96716 L 288.52457 550.81964 L 288.52457 524.59015 L 288.52457 472.13113 L 262.29507 419.67212 Q 236.06557 393.4426 209.83606 367.2131 L 183.60655 314.7541 L 183.60655 288.52457 L 183.60655 262.29507 L 157.37704 236.06557 L 131.14754 209.83606 L 131.14754 209.83606 L 131.14754 209.83606 L 131.14754 183.60655 L 131.14754 183.60655 L 104.91803 183.60655 Q 104.91803 157.37704 78.68852 131.14754 L 78.68852 104.91803 L 52.459015 104.91803 L 52.459015 104.91803 L 52.459015 78.68852 L 26.229507 78.68852 L 26.229507 78.68852 L 26.229507 52.459015 L 26.229507 52.459015 L 26.229507 52.459015 L 0.0 26.229507 z" svg:height="17.311474mm" draw:style-name="style-306" svg:viewBox="0.0 0.0 996.72125 1731.1475" svg:width="9.967213mm" svg:x="26.491802mm" svg:y="76.59016mm"/>
          <draw:path svg:d="M 524.59015 131.14754 L 550.81964 131.14754 L 550.81964 236.06557 Q 524.59015 367.2131 524.59015 367.2131 L 524.59015 367.2131 L 524.59015 367.2131 L 498.36063 367.2131 L 498.36063 314.7541 Q 472.13113 262.29507 445.9016 288.52457 Q 419.67212 340.98358 314.7541 314.7541 Q 236.06557 288.52457 236.06557 209.83606 Q 236.06557 131.14754 209.83606 131.14754 L 183.60655 131.14754 L 157.37704 131.14754 L 104.91803 131.14754 L 78.68852 157.37704 L 52.459015 157.37704 L 52.459015 131.14754 L 52.459015 104.91803 L 26.229507 104.91803 L 26.229507 78.68852 L 26.229507 78.68852 L 0.0 78.68852 L 0.0 78.68852 L 0.0 78.68852 L 0.0 78.68852 L 0.0 52.459015 L 26.229507 52.459015 Q 26.229507 26.229507 104.91803 26.229507 L 183.60655 0.0 L 262.29507 0.0 Q 314.7541 26.229507 340.98358 26.229507 Q 367.2131 78.68852 419.67212 78.68852 Q 472.13113 78.68852 498.36063 104.91803 Q 498.36063 131.14754 524.59015 131.14754 z" svg:height="3.6721308mm" draw:style-name="style-307" svg:viewBox="0.0 0.0 550.81964 367.2131" svg:width="5.5081964mm" svg:x="33.57377mm" svg:y="211.14752mm"/>
          <draw:path svg:d="M 1731.1475 0.0 L 1731.1475 0.0 L 1757.377 314.7541 Q 1783.6064 603.2786 1783.6064 629.5082 L 1783.6064 681.96716 L 1783.6064 681.96716 Q 1783.6064 681.96716 1757.377 734.4262 Q 1731.1475 786.8852 1704.918 786.8852 Q 1678.6885 786.8852 891.8032 734.4262 Q 78.68852 734.4262 52.459015 681.96716 L 26.229507 655.7377 L 26.229507 577.04913 Q 0.0 524.59015 0.0 314.7541 L 0.0 78.68852 L 0.0 78.68852 L 26.229507 52.459015 L 26.229507 52.459015 L 52.459015 52.459015 L 52.459015 52.459015 L 52.459015 52.459015 L 839.34424 104.91803 Q 1652.4589 104.91803 1678.6885 131.14754 Q 1704.918 131.14754 1704.918 52.459015 Q 1731.1475 0.0 1731.1475 0.0 z" svg:height="7.868852mm" draw:style-name="style-308" svg:viewBox="0.0 0.0 1783.6064 786.8852" svg:width="17.836065mm" svg:x="97.04917mm" svg:y="169.44261mm"/>
          <draw:path svg:d="M 629.5082 78.68852 L 629.5082 104.91803 L 629.5082 104.91803 Q 629.5082 104.91803 603.2786 131.14754 L 603.2786 131.14754 L 524.59015 183.60655 Q 419.67212 236.06557 472.13113 209.83606 Q 524.59015 209.83606 472.13113 262.29507 Q 445.9016 340.98358 367.2131 393.4426 Q 314.7541 498.36063 288.52457 498.36063 Q 262.29507 524.59015 236.06557 550.81964 L 209.83606 577.04913 L 209.83606 603.2786 L 209.83606 629.5082 L 183.60655 629.5082 L 183.60655 655.7377 L 183.60655 655.7377 L 157.37704 655.7377 L 157.37704 655.7377 L 157.37704 655.7377 L 104.91803 681.96716 L 78.68852 681.96716 L 78.68852 681.96716 L 78.68852 655.7377 L 52.459015 655.7377 L 26.229507 655.7377 L 26.229507 629.5082 L -1.8189894E-12 629.5082 L -1.8189894E-12 629.5082 L -1.8189894E-12 629.5082 L -1.8189894E-12 603.2786 L -1.8189894E-12 577.04913 L 26.229507 550.81964 L 52.459015 524.59015 L 52.459015 498.36063 L 52.459015 472.13113 L 78.68852 445.9016 Q 104.91803 419.67212 209.83606 236.06557 L 314.7541 52.459015 L 314.7541 52.459015 Q 340.98358 26.229507 340.98358 26.229507 L 340.98358 26.229507 L 419.67212 0.0 Q 472.13113 -26.229507 472.13113 26.229507 Q 472.13113 26.229507 550.81964 52.459015 Q 629.5082 52.459015 629.5082 78.68852 z" svg:height="6.8196716mm" draw:style-name="style-309" svg:viewBox="0.0 0.0 629.5082 681.96716" svg:width="6.2950816mm" svg:x="154.22949mm" svg:y="238.42621mm"/>
          <draw:path svg:d="M 340.98358 26.229507 L 340.98358 0.0 L 393.4426 0.0 L 445.9016 0.0 L 472.13113 26.229507 L 524.59015 52.459015 L 655.7377 131.14754 Q 786.8852 236.06557 839.34424 340.98358 Q 891.8032 445.9016 865.5737 577.04913 Q 839.34424 734.4262 786.8852 839.34424 Q 734.4262 944.26227 708.19666 970.49176 Q 681.96716 996.72125 681.96716 996.72125 L 681.96716 996.72125 L 629.5082 996.72125 Q 603.2786 996.72125 524.59015 1049.1803 Q 419.67212 1101.6393 419.67212 1180.3278 L 419.67212 1259.0164 L 498.36063 1390.1638 Q 603.2786 1521.3114 655.7377 1573.7704 Q 708.19666 1626.2294 734.4262 1626.2294 L 760.6557 1626.2294 L 786.8852 1652.4589 L 813.1147 1678.6885 L 813.1147 1678.6885 L 839.34424 1678.6885 L 839.34424 1678.6885 L 839.34424 1704.918 L 813.1147 1704.918 L 813.1147 1731.1475 L 786.8852 1731.1475 L 760.6557 1731.1475 L 760.6557 1757.377 L 734.4262 1757.377 L 734.4262 1757.377 L 734.4262 1783.6064 L 708.19666 1783.6064 L 681.96716 1783.6064 L 681.96716 1809.8359 L 681.96716 1809.8359 L 655.7377 1809.8359 L 655.7377 1836.0654 L 655.7377 1836.0654 L 629.5082 1836.0654 L 629.5082 1836.0654 L 629.5082 1836.0654 L 629.5082 1862.2949 L 629.5082 1862.2949 L 603.2786 1862.2949 L 603.2786 1888.5245 L 603.2786 1888.5245 L 577.04913 1888.5245 L 577.04913 1888.5245 L 577.04913 1888.5245 L 577.04913 1862.2949 L 577.04913 1862.2949 L 550.81964 1862.2949 L 550.81964 1836.0654 L 550.81964 1836.0654 L 524.59015 1836.0654 L 524.59015 1836.0654 L 524.59015 1836.0654 L 524.59015 1809.8359 L 524.59015 1809.8359 L 498.36063 1809.8359 Q 498.36063 1783.6064 367.2131 1599.9999 L 262.29507 1390.1638 L 236.06557 1390.1638 L 236.06557 1363.9343 L 236.06557 1363.9343 L 209.83606 1363.9343 L 209.83606 1311.4753 L 209.83606 1285.2458 L 183.60655 1285.2458 L 183.60655 1259.0164 L 183.60655 1259.0164 L 157.37704 1259.0164 L 157.37704 1259.0164 L 157.37704 1259.0164 L 157.37704 1232.7869 Q 157.37704 1232.7869 131.14754 1259.0164 Q 131.14754 1285.2458 104.91803 1285.2458 L 78.68852 1285.2458 L 78.68852 1259.0164 L 78.68852 1259.0164 L 78.68852 1259.0164 L 78.68852 1232.7869 L 78.68852 1232.7869 Q 52.459015 1232.7869 52.459015 1154.0983 L 0.0 1101.6393 L 0.0 1101.6393 L 0.0 1101.6393 L 0.0 1022.95074 L 0.0 944.26227 L 26.229507 944.26227 L 26.229507 944.26227 L 157.37704 891.8032 Q 314.7541 865.5737 367.2131 760.6557 Q 419.67212 655.7377 445.9016 655.7377 L 445.9016 655.7377 L 445.9016 655.7377 L 445.9016 681.96716 L 445.9016 681.96716 L 472.13113 681.96716 L 472.13113 655.7377 L 472.13113 629.5082 L 498.36063 629.5082 L 498.36063 629.5082 L 524.59015 655.7377 L 550.81964 655.7377 L 550.81964 498.36063 Q 524.59015 340.98358 498.36063 236.06557 L 445.9016 157.37704 L 445.9016 131.14754 L 419.67212 131.14754 L 419.67212 104.91803 L 419.67212 78.68852 L 393.4426 78.68852 L 393.4426 52.459015 L 393.4426 52.459015 L 367.2131 52.459015 L 367.2131 52.459015 L 367.2131 52.459015 L 367.2131 26.229507 L 367.2131 26.229507 L 340.98358 26.229507 z" svg:height="18.885244mm" draw:style-name="style-310" svg:viewBox="0.0 0.0 865.5737 1888.5245" svg:width="8.655737mm" svg:x="149.5082mm" svg:y="38.81967mm"/>
          <draw:path svg:d="M 26.229507 26.229507 L 26.229507 0.0 L 524.59015 0.0 Q 1022.95074 0.0 1311.4753 26.229507 L 1599.9999 26.229507 L 1652.4589 26.229507 L 1704.918 26.229507 L 1704.918 52.459015 Q 1678.6885 104.91803 1678.6885 104.91803 L 1678.6885 131.14754 L 1678.6885 131.14754 Q 1652.4589 157.37704 1652.4589 157.37704 L 1652.4589 157.37704 L 1652.4589 157.37704 Q 1626.2294 183.60655 1521.3114 393.4426 L 1416.3933 577.04913 L 1390.1638 577.04913 Q 1363.9343 577.04913 1101.6393 445.9016 L 813.1147 314.7541 L 813.1147 314.7541 Q 786.8852 288.52457 786.8852 288.52457 L 786.8852 288.52457 L 786.8852 288.52457 Q 760.6557 262.29507 472.13113 183.60655 L 157.37704 104.91803 L 104.91803 78.68852 L 78.68852 52.459015 L 52.459015 52.459015 L 0.0 52.459015 L 0.0 26.229507 L 0.0 26.229507 L 26.229507 26.229507 z M 629.5082 104.91803 L 655.7377 104.91803 L 681.96716 104.91803 Q 708.19666 104.91803 1101.6393 104.91803 L 1521.3114 104.91803 L 1521.3114 131.14754 Q 1521.3114 131.14754 1468.8524 288.52457 Q 1416.3933 445.9016 1363.9343 445.9016 Q 1311.4753 472.13113 1049.1803 314.7541 L 813.1147 209.83606 L 786.8852 183.60655 Q 734.4262 157.37704 681.96716 157.37704 Q 629.5082 104.91803 629.5082 104.91803 z" svg:height="5.7704916mm" draw:style-name="style-311" svg:viewBox="0.0 0.0 1704.918 577.04913" svg:width="17.04918mm" svg:x="57.180325mm" svg:y="16.786884mm"/>
          <draw:path svg:d="M 314.7541 0.0 L 340.98358 0.0 L 367.2131 0.0 L 419.67212 0.0 L 472.13113 26.229507 Q 524.59015 52.459015 524.59015 131.14754 Q 550.81964 209.83606 577.04913 236.06557 Q 603.2786 262.29507 629.5082 262.29507 L 629.5082 262.29507 L 603.2786 367.2131 Q 577.04913 472.13113 577.04913 734.4262 L 577.04913 1022.95074 L 603.2786 1101.6393 Q 629.5082 1180.3278 629.5082 1206.5573 L 629.5082 1232.7869 L 629.5082 1259.0164 L 629.5082 1285.2458 L 655.7377 1363.9343 L 681.96716 1416.3933 L 681.96716 1442.6229 L 681.96716 1468.8524 L 655.7377 1468.8524 L 655.7377 1468.8524 L 655.7377 1442.6229 L 629.5082 1442.6229 L 629.5082 1442.6229 L 629.5082 1416.3933 L 629.5082 1416.3933 L 629.5082 1416.3933 L 603.2786 1416.3933 L 603.2786 1416.3933 L 603.2786 1390.1638 L 577.04913 1390.1638 L 577.04913 1390.1638 L 577.04913 1390.1638 L 577.04913 1363.9343 L 577.04913 1363.9343 L 550.81964 1363.9343 L 550.81964 1363.9343 L 550.81964 1363.9343 L 524.59015 1337.7048 L 524.59015 1337.7048 L 524.59015 1337.7048 L 524.59015 1311.4753 L 524.59015 1311.4753 L 498.36063 1311.4753 L 498.36063 1311.4753 L 498.36063 1311.4753 Q 472.13113 1285.2458 472.13113 1285.2458 L 472.13113 1285.2458 L 472.13113 1259.0164 L 472.13113 1259.0164 L 445.9016 1259.0164 L 445.9016 1259.0164 L 445.9016 1259.0164 Q 419.67212 1232.7869 419.67212 1232.7869 L 419.67212 1232.7869 L 419.67212 1206.5573 Q 419.67212 1180.3278 367.2131 1127.8688 Q 314.7541 1101.6393 157.37704 865.5737 Q 0.0 655.7377 0.0 445.9016 Q 0.0 236.06557 0.0 209.83606 L 26.229507 157.37704 L 26.229507 157.37704 Q 52.459015 157.37704 52.459015 157.37704 L 52.459015 131.14754 L 52.459015 131.14754 Q 52.459015 131.14754 78.68852 104.91803 L 78.68852 104.91803 L 78.68852 104.91803 Q 104.91803 104.91803 104.91803 104.91803 L 104.91803 78.68852 L 157.37704 52.459015 Q 183.60655 52.459015 183.60655 26.229507 L 183.60655 26.229507 L 209.83606 26.229507 L 236.06557 26.229507 L 262.29507 26.229507 Q 262.29507 0.0 314.7541 0.0 z" svg:height="14.688523mm" draw:style-name="style-312" svg:viewBox="0.0 0.0 681.96716 1468.8524" svg:width="6.8196716mm" svg:x="177.83606mm" svg:y="80.78688mm"/>
          <draw:path svg:d="M 1337.7048 0.0 L 1337.7048 0.0 L 1363.9343 0.0 Q 1390.1638 0.0 1416.3933 26.229507 L 1416.3933 26.229507 L 1468.8524 157.37704 Q 1521.3114 288.52457 1521.3114 314.7541 L 1521.3114 367.2131 L 1547.5409 393.4426 Q 1573.7704 419.67212 1573.7704 419.67212 L 1573.7704 419.67212 L 1573.7704 472.13113 Q 1573.7704 498.36063 1599.9999 498.36063 L 1599.9999 498.36063 L 1599.9999 524.59015 L 1599.9999 550.81964 L 1626.2294 655.7377 Q 1626.2294 786.8852 1599.9999 813.1147 Q 1573.7704 839.34424 1599.9999 865.5737 Q 1626.2294 891.8032 1678.6885 891.8032 Q 1731.1475 891.8032 1731.1475 944.26227 Q 1731.1475 996.72125 1757.377 996.72125 L 1757.377 996.72125 L 1783.6064 1101.6393 Q 1836.0654 1206.5573 1836.0654 1206.5573 L 1836.0654 1206.5573 L 1836.0654 1232.7869 L 1836.0654 1232.7869 L 1862.2949 1285.2458 L 1888.5245 1337.7048 L 1888.5245 1363.9343 Q 1888.5245 1390.1638 1914.754 1390.1638 L 1914.754 1390.1638 L 1914.754 1416.3933 L 1914.754 1416.3933 L 2177.049 2177.049 Q 2465.5737 2937.7048 2465.5737 2990.1638 L 2465.5737 3016.3933 L 2491.8032 3016.3933 L 2491.8032 3016.3933 L 2491.8032 3042.6228 Q 2518.0327 3095.0818 2518.0327 3095.0818 L 2518.0327 3095.0818 L 2544.2622 3199.9998 Q 2570.4917 3304.9177 2596.7212 3304.9177 Q 2622.9507 3278.6882 2649.1802 3278.6882 L 2649.1802 3278.6882 L 2754.0981 3672.1309 Q 2885.2458 4039.344 3068.8523 4563.934 Q 3252.4587 5062.295 3462.295 5114.754 Q 3645.9014 5140.9834 3777.049 5140.9834 Q 3881.967 5140.9834 4327.8687 4983.6064 Q 4773.77 4826.229 4852.4585 4799.9995 Q 4931.1475 4799.9995 4931.1475 4826.229 Q 4957.377 4878.6885 4983.6064 4852.4585 Q 5036.0654 4826.229 5036.0654 4904.918 Q 5036.0654 4983.6064 5088.5244 4983.6064 Q 5140.9834 5009.836 5140.9834 5036.0654 Q 5167.213 5036.0654 5193.4424 5062.295 L 5219.672 5088.5244 L 5167.213 5167.213 Q 5088.5244 5245.9014 5088.5244 5245.9014 L 5088.5244 5245.9014 L 5088.5244 5272.131 L 5088.5244 5272.131 L 5088.5244 5298.3604 L 5088.5244 5350.8193 L 5088.5244 5350.8193 L 5088.5244 5350.8193 L 5088.5244 5324.59 L 5088.5244 5324.59 L 5114.754 5324.59 L 5114.754 5298.3604 L 5114.754 5298.3604 L 5140.9834 5298.3604 L 5140.9834 5298.3604 L 5140.9834 5298.3604 L 5140.9834 5324.59 L 5140.9834 5324.59 L 5167.213 5324.59 L 5167.213 5350.8193 L 5193.4424 5350.8193 L 5193.4424 5350.8193 L 5193.4424 5324.59 L 5193.4424 5324.59 L 5219.672 5298.3604 L 5219.672 5272.131 L 5245.9014 5272.131 Q 5272.131 5272.131 5272.131 5245.9014 Q 5272.131 5219.672 5298.3604 5219.672 Q 5324.59 5219.672 5324.59 5193.4424 Q 5324.59 5167.213 5350.8193 5167.213 Q 5377.049 5193.4424 5377.049 5167.213 L 5403.2783 5140.9834 L 5377.049 5114.754 L 5377.049 5088.5244 L 5403.2783 5088.5244 L 5429.508 5088.5244 L 5429.508 5114.754 L 5455.7373 5114.754 L 5455.7373 5114.754 L 5455.7373 5140.9834 L 5481.967 5140.9834 Q 5508.1963 5140.9834 5481.967 5167.213 Q 5455.7373 5167.213 5455.7373 5219.672 L 5455.7373 5272.131 L 5481.967 5272.131 L 5481.967 5245.9014 L 5508.1963 5245.9014 L 5534.426 5245.9014 L 5534.426 5219.672 Q 5560.6553 5193.4424 5665.573 5140.9834 L 5822.9507 5062.295 L 5822.9507 5062.295 L 5822.9507 5088.5244 L 5849.18 5088.5244 L 5875.4097 5088.5244 L 5875.4097 5062.295 L 5875.4097 5062.295 L 5901.639 5062.295 L 5901.639 5036.0654 L 5901.639 5036.0654 L 5927.8687 5036.0654 L 5927.8687 5036.0654 L 5927.8687 5036.0654 L 5927.8687 5009.836 L 5927.8687 5009.836 L 5954.098 5009.836 L 5954.098 4983.6064 L 5980.3276 4983.6064 L 6006.557 4983.6064 L 6006.557 5009.836 L 6006.557 5009.836 L 6006.557 5009.836 L 6006.557 5036.0654 L 6006.557 5036.0654 L 5980.3276 5036.0654 L 5980.3276 5036.0654 L 5980.3276 5036.0654 L 5980.3276 5062.295 L 5980.3276 5062.295 L 5954.098 5088.5244 L 5927.8687 5114.754 L 5927.8687 5114.754 L 5927.8687 5140.9834 L 5927.8687 5140.9834 L 5927.8687 5140.9834 L 5901.639 5140.9834 L 5901.639 5140.9834 L 5901.639 5167.213 L 5875.4097 5167.213 L 5875.4097 5167.213 L 5875.4097 5193.4424 L 5849.18 5193.4424 Q 5822.9507 5219.672 5822.9507 5245.9014 L 5822.9507 5245.9014 L 5822.9507 5245.9014 Q 5822.9507 5245.9014 5796.721 5245.9014 L 5796.721 5272.131 L 5796.721 5272.131 Q 5770.4917 5272.131 5770.4917 5298.3604 L 5770.4917 5298.3604 L 5770.4917 5298.3604 L 5770.4917 5298.3604 L 5744.2617 5298.3604 L 5744.2617 5324.59 L 5613.1143 5455.7373 Q 5455.7373 5560.6553 5272.131 5691.8027 Q 5062.295 5822.9507 4747.5405 5980.3276 Q 4432.7866 6085.2456 4406.557 6111.475 L 4354.098 6137.7046 L 4301.639 6137.7046 L 4222.9507 6137.7046 L 4222.9507 6163.934 L 4222.9507 6163.934 L 4170.4917 6163.934 L 4118.0327 6190.1636 L 4091.803 6190.1636 Q 4065.5735 6190.1636 3462.295 6190.1636 Q 2885.2458 6190.1636 2439.3442 6032.7866 Q 1993.4425 5927.8687 1626.2294 5691.8027 L 1232.7869 5481.967 L 1232.7869 5481.967 L 1232.7869 5455.7373 L 1206.5573 5455.7373 L 1180.3278 5455.7373 L 1180.3278 5429.508 L 1154.0983 5429.508 L 1154.0983 5429.508 L 1154.0983 5403.2783 L 1154.0983 5403.2783 Q 1154.0983 5403.2783 1075.4098 5324.59 Q 996.72125 5245.9014 786.8852 5009.836 Q 577.04913 4747.5405 419.67212 4459.016 L 262.29507 4196.721 L 262.29507 4196.721 Q 262.29507 4170.4917 236.06557 4170.4917 L 236.06557 4170.4917 L 236.06557 4144.262 L 209.83606 4091.803 L 209.83606 4039.344 Q 209.83606 4013.1145 104.91803 3619.6719 Q 0.0 3199.9998 0.0 2727.8687 Q 0.0 2255.7375 52.459015 2045.9015 L 104.91803 1809.8359 L 104.91803 1783.6064 L 104.91803 1783.6064 L 104.91803 1783.6064 Q 104.91803 1757.377 131.14754 1731.1475 L 131.14754 1678.6885 L 131.14754 1678.6885 Q 157.37704 1678.6885 314.7541 1311.4753 Q 472.13113 970.49176 655.7377 760.6557 L 813.1147 550.81964 L 839.34424 550.81964 L 839.34424 524.59015 L 839.34424 524.59015 L 839.34424 524.59015 L 865.5737 524.59015 L 865.5737 524.59015 L 865.5737 498.36063 L 891.8032 498.36063 L 891.8032 498.36063 L 891.8032 472.13113 L 891.8032 472.13113 L 891.8032 472.13113 L 918.0327 472.13113 L 918.0327 472.13113 L 918.0327 445.9016 L 944.26227 445.9016 L 944.26227 445.9016 L 944.26227 419.67212 L 944.26227 419.67212 L 944.26227 419.67212 L 970.49176 419.67212 L 970.49176 419.67212 L 970.49176 393.4426 L 996.72125 393.4426 L 996.72125 393.4426 Q 996.72125 367.2131 1154.0983 209.83606 L 1285.2458 52.459015 L 1311.4753 52.459015 Q 1311.4753 52.459015 1311.4753 26.229507 L 1311.4753 26.229507 L 1311.4753 26.229507 Q 1337.7048 0.0 1337.7048 0.0 z" svg:height="61.901634mm" draw:style-name="style-313" svg:viewBox="0.0 0.0 6006.557 6190.1636" svg:width="60.06557mm" svg:x="71.34426mm" svg:y="227.67212mm"/>
          <draw:path svg:d="M 26.229507 26.229507 L 26.229507 -3.6379788E-12 L 104.91803 -3.6379788E-12 Q 209.83606 -3.6379788E-12 209.83606 26.229507 L 209.83606 26.229507 L 262.29507 52.459015 Q 288.52457 52.459015 288.52457 78.68852 L 288.52457 78.68852 L 209.83606 78.68852 Q 104.91803 78.68852 157.37704 262.29507 Q 209.83606 472.13113 209.83606 550.81964 L 209.83606 629.5082 L 236.06557 629.5082 L 236.06557 629.5082 L 288.52457 629.5082 Q 340.98358 629.5082 340.98358 603.2786 Q 340.98358 577.04913 498.36063 603.2786 Q 655.7377 629.5082 681.96716 629.5082 Q 734.4262 655.7377 734.4262 681.96716 L 734.4262 681.96716 L 708.19666 734.4262 Q 681.96716 760.6557 681.96716 786.8852 L 681.96716 786.8852 L 655.7377 786.8852 Q 629.5082 786.8852 472.13113 786.8852 Q 340.98358 786.8852 314.7541 865.5737 L 288.52457 944.26227 L 288.52457 944.26227 L 262.29507 944.26227 L 262.29507 918.0327 L 262.29507 891.8032 L 236.06557 891.8032 L 209.83606 891.8032 L 209.83606 865.5737 Q 209.83606 839.34424 157.37704 760.6557 Q 157.37704 681.96716 131.14754 734.4262 L 131.14754 760.6557 L 131.14754 760.6557 Q 104.91803 760.6557 78.68852 603.2786 Q 52.459015 445.9016 1.8189894E-12 262.29507 L 1.8189894E-12 52.459015 L 1.8189894E-12 52.459015 L 1.8189894E-12 52.459015 L 1.8189894E-12 26.229507 L 1.8189894E-12 26.229507 L 26.229507 26.229507 z" svg:height="9.442622mm" draw:style-name="style-314" svg:viewBox="0.0 0.0 734.4262 944.26227" svg:width="7.3442616mm" svg:x="132.7213mm" svg:y="166.81966mm"/>
          <draw:path svg:d="M 157.37704 262.29507 L 262.29507 0.0 L 314.7541 0.0 Q 367.2131 26.229507 472.13113 314.7541 Q 577.04913 577.04913 577.04913 681.96716 Q 524.59015 786.8852 524.59015 786.8852 L 524.59015 786.8852 L 524.59015 734.4262 Q 524.59015 655.7377 419.67212 445.9016 Q 340.98358 236.06557 314.7541 236.06557 Q 288.52457 262.29507 157.37704 524.59015 L 52.459015 786.8852 L 52.459015 786.8852 L 52.459015 786.8852 L 104.91803 813.1147 Q 157.37704 839.34424 209.83606 839.34424 L 236.06557 839.34424 L 262.29507 865.5737 L 288.52457 891.8032 L 314.7541 891.8032 L 367.2131 891.8032 L 367.2131 891.8032 L 367.2131 891.8032 L 183.60655 891.8032 L 0.0 891.8032 L 0.0 891.8032 L 0.0 891.8032 L 0.0 786.8852 Q 0.0 708.19666 0.0 603.2786 Q 52.459015 498.36063 157.37704 262.29507 z" svg:height="8.918033mm" draw:style-name="style-315" svg:viewBox="0.0 0.0 577.04913 891.8032" svg:width="5.7704916mm" svg:x="125.377045mm" svg:y="43.54098mm"/>
          <draw:path svg:d="M 236.06557 0.0 L 236.06557 0.0 L 419.67212 78.68852 Q 577.04913 157.37704 655.7377 236.06557 Q 734.4262 314.7541 786.8852 367.2131 Q 786.8852 419.67212 786.8852 603.2786 Q 786.8852 786.8852 760.6557 786.8852 Q 734.4262 813.1147 734.4262 839.34424 L 734.4262 865.5737 L 708.19666 865.5737 L 708.19666 891.8032 L 708.19666 891.8032 L 681.96716 891.8032 L 681.96716 891.8032 L 681.96716 891.8032 L 681.96716 918.0327 L 681.96716 918.0327 L 655.7377 918.0327 L 655.7377 944.26227 L 681.96716 944.26227 L 708.19666 944.26227 L 760.6557 944.26227 L 813.1147 944.26227 L 839.34424 944.26227 L 891.8032 944.26227 L 891.8032 918.0327 L 891.8032 918.0327 L 918.0327 918.0327 L 918.0327 891.8032 L 944.26227 891.8032 Q 970.49176 891.8032 996.72125 839.34424 Q 1022.95074 786.8852 1049.1803 786.8852 Q 1075.4098 786.8852 1127.8688 681.96716 L 1154.0983 603.2786 L 1180.3278 577.04913 L 1180.3278 550.81964 L 1285.2458 550.81964 L 1390.1638 550.81964 L 1390.1638 1049.1803 L 1390.1638 1521.3114 L 1363.9343 1521.3114 L 1311.4753 1521.3114 L 1311.4753 1495.0819 L 1311.4753 1495.0819 L 1285.2458 1468.8524 L 1259.0164 1416.3933 L 1259.0164 1416.3933 L 1259.0164 1416.3933 L 1259.0164 1337.7048 Q 1259.0164 1259.0164 1232.7869 1049.1803 L 1232.7869 813.1147 L 1206.5573 813.1147 L 1180.3278 813.1147 L 1180.3278 839.34424 L 1154.0983 865.5737 L 1154.0983 865.5737 L 1154.0983 891.8032 L 1154.0983 891.8032 L 1154.0983 891.8032 L 1127.8688 891.8032 L 1127.8688 891.8032 L 1127.8688 918.0327 Q 1101.6393 918.0327 1022.95074 996.72125 Q 944.26227 1049.1803 786.8852 1075.4098 L 629.5082 1101.6393 L 577.04913 1075.4098 L 550.81964 1049.1803 L 550.81964 1049.1803 L 524.59015 1049.1803 L 524.59015 1049.1803 L 524.59015 1049.1803 L 524.59015 1022.95074 L 524.59015 1022.95074 L 498.36063 1022.95074 L 498.36063 996.72125 L 498.36063 996.72125 L 472.13113 996.72125 L 472.13113 996.72125 L 472.13113 996.72125 L 472.13113 970.49176 L 472.13113 970.49176 L 472.13113 944.26227 L 472.13113 891.8032 L 472.13113 891.8032 Q 472.13113 891.8032 550.81964 813.1147 Q 629.5082 734.4262 655.7377 603.2786 Q 681.96716 472.13113 603.2786 367.2131 Q 550.81964 262.29507 367.2131 183.60655 L 183.60655 104.91803 L 131.14754 78.68852 L 78.68852 52.459015 L 52.459015 52.459015 L -3.6379788E-12 52.459015 L -3.6379788E-12 52.459015 L -3.6379788E-12 52.459015 L 104.91803 26.229507 Q 209.83606 26.229507 209.83606 0.0 Q 209.83606 0.0 236.06557 0.0 z" svg:height="15.213114mm" draw:style-name="style-316" svg:viewBox="0.0 0.0 1390.1638 1521.3114" svg:width="13.901639mm" svg:x="179.40982mm" svg:y="281.1803mm"/>
          <draw:path svg:d="M 183.60655 -1.8189894E-12 L 209.83606 -1.8189894E-12 L 209.83606 -1.8189894E-12 Q 209.83606 -1.8189894E-12 236.06557 26.229507 L 236.06557 26.229507 L 288.52457 157.37704 Q 340.98358 288.52457 340.98358 314.7541 L 340.98358 340.98358 L 340.98358 340.98358 Q 314.7541 367.2131 314.7541 367.2131 L 314.7541 367.2131 L 288.52457 367.2131 Q 288.52457 367.2131 288.52457 393.4426 L 288.52457 393.4426 L 288.52457 393.4426 Q 288.52457 393.4426 236.06557 340.98358 Q 209.83606 262.29507 183.60655 314.7541 Q 157.37704 367.2131 131.14754 367.2131 L 78.68852 419.67212 L 52.459015 419.67212 L 26.229507 419.67212 L 26.229507 419.67212 Q 26.229507 419.67212 78.68852 340.98358 Q 104.91803 288.52457 78.68852 288.52457 L 52.459015 262.29507 L 52.459015 262.29507 L 26.229507 262.29507 L 26.229507 262.29507 L 26.229507 262.29507 L 26.229507 236.06557 L 26.229507 236.06557 L 0.0 209.83606 L 0.0 183.60655 L 52.459015 131.14754 Q 78.68852 78.68852 104.91803 52.459015 Q 131.14754 -1.8189894E-12 183.60655 -1.8189894E-12 z" svg:height="4.196721mm" draw:style-name="style-317" svg:viewBox="0.0 0.0 340.98358 419.67212" svg:width="3.4098358mm" svg:x="105.70491mm" svg:y="83.40983mm"/>
          <draw:path svg:d="M 104.91803 760.6557 L 78.68852 734.4262 L 52.459015 734.4262 L 26.229507 734.4262 L 0.0 524.59015 Q 0.0 340.98358 26.229507 340.98358 Q 52.459015 340.98358 78.68852 209.83606 Q 104.91803 78.68852 183.60655 26.229507 Q 288.52457 0.0 419.67212 0.0 Q 524.59015 0.0 603.2786 78.68852 Q 681.96716 157.37704 681.96716 393.4426 Q 681.96716 629.5082 550.81964 708.19666 Q 445.9016 786.8852 314.7541 786.8852 Q 157.37704 786.8852 104.91803 760.6557 z" svg:height="7.868852mm" draw:style-name="style-318" svg:viewBox="0.0 0.0 681.96716 786.8852" svg:width="6.8196716mm" svg:x="103.86884mm" svg:y="48.786884mm"/>
          <draw:path svg:d="M 970.49176 26.229507 L 970.49176 3.6379788E-12 L 996.72125 3.6379788E-12 Q 996.72125 3.6379788E-12 996.72125 26.229507 L 1022.95074 26.229507 L 1022.95074 26.229507 L 1049.1803 26.229507 L 1075.4098 52.459015 Q 1101.6393 104.91803 1127.8688 131.14754 L 1154.0983 157.37704 L 1154.0983 157.37704 L 1154.0983 157.37704 L 786.8852 183.60655 L 419.67212 183.60655 L 209.83606 183.60655 L 26.229507 157.37704 L 26.229507 157.37704 L 0.0 157.37704 L 0.0 157.37704 L 0.0 157.37704 L 0.0 131.14754 L 0.0 131.14754 L 26.229507 104.91803 L 26.229507 78.68852 L 52.459015 78.68852 L 104.91803 78.68852 L 104.91803 78.68852 L 104.91803 104.91803 L 550.81964 104.91803 L 996.72125 104.91803 L 996.72125 78.68852 L 996.72125 52.459015 L 970.49176 26.229507 z" svg:height="1.8360654mm" draw:style-name="style-319" svg:viewBox="0.0 0.0 1154.0983 183.60655" svg:width="11.540983mm" svg:x="146.88524mm" svg:y="295.86884mm"/>
          <draw:path svg:d="M 813.1147 3.6379788E-12 L 865.5737 3.6379788E-12 L 865.5737 26.229507 L 865.5737 26.229507 L 865.5737 26.229507 L 865.5737 26.229507 L 839.34424 26.229507 L 839.34424 52.459015 L 918.0327 52.459015 L 996.72125 52.459015 L 970.49176 78.68852 L 944.26227 104.91803 L 839.34424 104.91803 Q 734.4262 104.91803 708.19666 157.37704 Q 655.7377 209.83606 472.13113 288.52457 L 262.29507 367.2131 L 131.14754 393.4426 L 0.0 393.4426 L 0.0 393.4426 L 0.0 367.2131 L 26.229507 367.2131 L 52.459015 367.2131 L 52.459015 340.98358 L 78.68852 340.98358 L 78.68852 340.98358 L 78.68852 314.7541 L 78.68852 314.7541 L 78.68852 314.7541 L 104.91803 314.7541 L 131.14754 314.7541 L 157.37704 288.52457 L 183.60655 262.29507 L 209.83606 262.29507 Q 236.06557 262.29507 288.52457 209.83606 Q 340.98358 209.83606 340.98358 157.37704 Q 367.2131 131.14754 419.67212 157.37704 Q 472.13113 157.37704 472.13113 104.91803 L 472.13113 52.459015 L 603.2786 26.229507 Q 760.6557 3.6379788E-12 813.1147 3.6379788E-12 z" svg:height="3.934426mm" draw:style-name="style-320" svg:viewBox="0.0 0.0 996.72125 393.4426" svg:width="9.967213mm" svg:x="123.54098mm" svg:y="243.93442mm"/>
          <draw:path svg:d="M 681.96716 236.06557 L 708.19666 236.06557 L 708.19666 236.06557 L 708.19666 262.29507 L 708.19666 262.29507 Q 708.19666 288.52457 708.19666 288.52457 L 681.96716 288.52457 L 681.96716 288.52457 Q 681.96716 288.52457 445.9016 314.7541 Q 209.83606 340.98358 104.91803 393.4426 L 0.0 472.13113 L 0.0 445.9016 Q 26.229507 419.67212 52.459015 393.4426 L 78.68852 340.98358 L 236.06557 157.37704 Q 393.4426 -26.229507 393.4426 0.0 Q 419.67212 26.229507 445.9016 52.459015 Q 445.9016 52.459015 472.13113 131.14754 Q 498.36063 183.60655 577.04913 209.83606 Q 655.7377 236.06557 681.96716 236.06557 z" svg:height="4.721311mm" draw:style-name="style-321" svg:viewBox="0.0 0.0 708.19666 472.13113" svg:width="7.081967mm" svg:x="102.03278mm" svg:y="249.44261mm"/>
          <draw:path svg:d="M 681.96716 209.83606 L 681.96716 262.29507 L 577.04913 550.81964 Q 498.36063 839.34424 445.9016 996.72125 Q 445.9016 1154.0983 419.67212 1311.4753 L 419.67212 1468.8524 L 419.67212 1468.8524 Q 393.4426 1468.8524 393.4426 1836.0654 L 393.4426 2203.2786 L 367.2131 2177.049 L 340.98358 2150.8196 L 340.98358 2098.3606 L 340.98358 2072.131 L 314.7541 2045.9015 L 288.52457 1993.4425 L 288.52457 1940.9835 Q 288.52457 1914.754 157.37704 1626.2294 L 52.459015 1311.4753 L 52.459015 1259.0164 L 26.229507 1232.7869 L 26.229507 1154.0983 Q 26.229507 1101.6393 0.0 839.34424 Q -26.229507 577.04913 26.229507 445.9016 Q 78.68852 314.7541 157.37704 209.83606 L 236.06557 131.14754 L 236.06557 131.14754 Q 262.29507 104.91803 262.29507 104.91803 L 262.29507 104.91803 L 288.52457 104.91803 Q 288.52457 104.91803 288.52457 78.68852 L 288.52457 78.68852 L 393.4426 26.229507 Q 524.59015 1.8189894E-12 655.7377 1.8189894E-12 Q 760.6557 1.8189894E-12 734.4262 104.91803 Q 708.19666 183.60655 681.96716 209.83606 z" svg:height="22.032785mm" draw:style-name="style-322" svg:viewBox="0.0 0.0 734.4262 2203.2786" svg:width="7.3442616mm" svg:x="64.26229mm" svg:y="84.459015mm"/>
          <draw:path svg:d="M 2203.2786 0.0 L 2229.508 0.0 L 2229.508 0.0 L 2255.7375 0.0 L 2255.7375 26.229507 L 2255.7375 78.68852 L 2255.7375 78.68852 L 2255.7375 78.68852 L 2229.508 78.68852 L 2229.508 78.68852 L 2229.508 104.91803 L 2203.2786 104.91803 L 2203.2786 104.91803 L 2203.2786 131.14754 L 2203.2786 131.14754 L 2229.508 131.14754 L 1993.4425 262.29507 Q 1731.1475 393.4426 1363.9343 445.9016 Q 996.72125 550.81964 708.19666 550.81964 Q 419.67212 550.81964 314.7541 524.59015 L 183.60655 498.36063 L 104.91803 498.36063 L 26.229507 498.36063 L 26.229507 472.13113 L 26.229507 472.13113 L 52.459015 472.13113 L 52.459015 445.9016 L 26.229507 445.9016 L 0.0 445.9016 L 52.459015 419.67212 L 78.68852 419.67212 L 78.68852 393.4426 L 78.68852 367.2131 L 393.4426 393.4426 Q 708.19666 393.4426 1127.8688 340.98358 Q 1547.5409 288.52457 1862.2949 131.14754 Q 2177.049 26.229507 2203.2786 0.0 z" svg:height="5.5081964mm" draw:style-name="style-323" svg:viewBox="0.0 0.0 2255.7375 550.81964" svg:width="22.557375mm" svg:x="37.2459mm" svg:y="264.13113mm"/>
          <draw:path svg:d="M 1232.7869 -1.8189894E-12 L 1232.7869 -1.8189894E-12 L 1232.7869 52.459015 L 1232.7869 78.68852 L 1259.0164 104.91803 L 1259.0164 157.37704 L 1285.2458 157.37704 L 1311.4753 157.37704 L 1311.4753 157.37704 L 1285.2458 183.60655 L 1285.2458 209.83606 Q 1285.2458 262.29507 1206.5573 367.2131 Q 1127.8688 498.36063 996.72125 681.96716 Q 839.34424 839.34424 655.7377 944.26227 Q 498.36063 1049.1803 236.06557 1075.4098 L 0.0 1101.6393 L 0.0 1075.4098 L 0.0 1075.4098 L 0.0 1075.4098 L 0.0 1049.1803 L 26.229507 1049.1803 L 78.68852 1049.1803 L 183.60655 1022.95074 L 262.29507 996.72125 L 314.7541 996.72125 L 367.2131 996.72125 L 340.98358 970.49176 L 288.52457 970.49176 L 472.13113 891.8032 Q 655.7377 839.34424 839.34424 655.7377 Q 1022.95074 472.13113 1101.6393 288.52457 Q 1180.3278 104.91803 1206.5573 52.459015 Q 1232.7869 -1.8189894E-12 1232.7869 -1.8189894E-12 z" svg:height="11.016393mm" draw:style-name="style-324" svg:viewBox="0.0 0.0 1311.4753 1101.6393" svg:width="13.114754mm" svg:x="179.67212mm" svg:y="163.14754mm"/>
          <draw:path svg:d="M 839.34424 -9.094947E-13 L 918.0327 -9.094947E-13 L 970.49176 -9.094947E-13 L 1022.95074 -9.094947E-13 L 1022.95074 -9.094947E-13 L 1022.95074 -9.094947E-13 L 1022.95074 -9.094947E-13 Q 1022.95074 26.229507 1022.95074 52.459015 Q 1022.95074 78.68852 918.0327 131.14754 L 786.8852 209.83606 L 786.8852 209.83606 L 760.6557 209.83606 L 760.6557 209.83606 L 760.6557 209.83606 L 760.6557 236.06557 L 760.6557 236.06557 L 734.4262 236.06557 L 734.4262 262.29507 L 734.4262 262.29507 L 708.19666 262.29507 L 708.19666 262.29507 L 708.19666 262.29507 L 708.19666 288.52457 L 708.19666 288.52457 L 681.96716 288.52457 L 681.96716 314.7541 L 681.96716 314.7541 L 655.7377 314.7541 L 655.7377 314.7541 L 655.7377 314.7541 L 655.7377 340.98358 L 655.7377 340.98358 L 655.7377 367.2131 L 655.7377 393.4426 L 655.7377 393.4426 L 655.7377 367.2131 L 655.7377 367.2131 L 655.7377 367.2131 L 681.96716 367.2131 L 681.96716 367.2131 L 708.19666 340.98358 L 734.4262 314.7541 L 970.49176 314.7541 Q 1180.3278 314.7541 1259.0164 419.67212 Q 1337.7048 498.36063 1337.7048 524.59015 Q 1337.7048 550.81964 1337.7048 550.81964 L 1337.7048 550.81964 L 1337.7048 550.81964 Q 1311.4753 524.59015 1311.4753 524.59015 L 1311.4753 524.59015 L 1311.4753 524.59015 Q 1285.2458 498.36063 1285.2458 472.13113 L 1285.2458 472.13113 L 1285.2458 472.13113 Q 1259.0164 472.13113 1232.7869 445.9016 L 1232.7869 445.9016 L 1232.7869 445.9016 Q 1206.5573 419.67212 1180.3278 419.67212 Q 1180.3278 419.67212 996.72125 393.4426 Q 813.1147 367.2131 760.6557 419.67212 Q 708.19666 472.13113 681.96716 577.04913 Q 681.96716 655.7377 629.5082 655.7377 Q 577.04913 681.96716 550.81964 786.8852 L 550.81964 891.8032 L 550.81964 891.8032 L 550.81964 891.8032 L 524.59015 839.34424 Q 498.36063 813.1147 472.13113 629.5082 Q 445.9016 472.13113 314.7541 340.98358 L 183.60655 209.83606 L 183.60655 209.83606 L 183.60655 209.83606 L 157.37704 209.83606 L 157.37704 209.83606 L 131.14754 183.60655 L 104.91803 157.37704 L 78.68852 157.37704 L 52.459015 157.37704 L 52.459015 131.14754 L 26.229507 131.14754 L 26.229507 131.14754 L 26.229507 104.91803 L 26.229507 104.91803 L 26.229507 104.91803 L 1.8189894E-12 104.91803 L 1.8189894E-12 104.91803 L 26.229507 78.68852 L 26.229507 78.68852 L 52.459015 78.68852 L 78.68852 104.91803 L 104.91803 104.91803 L 131.14754 104.91803 L 157.37704 131.14754 L 183.60655 157.37704 L 183.60655 157.37704 L 183.60655 157.37704 L 209.83606 157.37704 L 209.83606 157.37704 L 340.98358 262.29507 Q 445.9016 367.2131 498.36063 393.4426 L 524.59015 393.4426 L 655.7377 262.29507 Q 760.6557 104.91803 786.8852 104.91803 Q 813.1147 104.91803 865.5737 78.68852 L 891.8032 52.459015 L 891.8032 52.459015 L 891.8032 52.459015 L 918.0327 52.459015 L 970.49176 52.459015 L 918.0327 26.229507 L 891.8032 26.229507 L 813.1147 26.229507 L 760.6557 26.229507 L 760.6557 -9.094947E-13 L 760.6557 -9.094947E-13 L 839.34424 -9.094947E-13 z" svg:height="8.918033mm" draw:style-name="style-325" svg:viewBox="0.0 0.0 1337.7048 891.8032" svg:width="13.3770485mm" svg:x="148.7213mm" svg:y="77.114746mm"/>
          <draw:path svg:d="M 209.83606 26.229507 L 236.06557 1.8189894E-12 L 262.29507 1.8189894E-12 L 262.29507 1.8189894E-12 L 288.52457 78.68852 Q 314.7541 157.37704 288.52457 288.52457 Q 288.52457 445.9016 209.83606 445.9016 Q 104.91803 498.36063 104.91803 498.36063 Q 131.14754 498.36063 131.14754 524.59015 L 104.91803 524.59015 L 104.91803 550.81964 L 104.91803 577.04913 L 104.91803 577.04913 L 104.91803 577.04913 L 78.68852 550.81964 L 52.459015 524.59015 L 52.459015 524.59015 L 52.459015 524.59015 L 52.459015 445.9016 Q 52.459015 393.4426 26.229507 340.98358 L 0.0 314.7541 L 0.0 288.52457 Q 0.0 262.29507 26.229507 209.83606 L 52.459015 157.37704 L 52.459015 157.37704 Q 78.68852 131.14754 104.91803 78.68852 Q 157.37704 26.229507 209.83606 26.229507 z" svg:height="5.7704916mm" draw:style-name="style-326" svg:viewBox="0.0 0.0 288.52457 577.04913" svg:width="2.8852458mm" svg:x="45.11475mm" svg:y="129.83606mm"/>
          <draw:path svg:d="M 2386.885 9.094947E-13 L 3540.9834 9.094947E-13 L 4459.016 9.094947E-13 Q 5377.049 9.094947E-13 5481.967 26.229507 L 5613.1143 26.229507 L 5613.1143 52.459015 L 5586.885 52.459015 L 5586.885 52.459015 L 5586.885 52.459015 L 5639.3438 78.68852 L 5665.573 104.91803 L 5665.573 104.91803 L 5691.8027 104.91803 L 5691.8027 131.14754 L 5691.8027 157.37704 L 5718.032 157.37704 L 5744.2617 157.37704 L 5744.2617 183.60655 L 5744.2617 183.60655 L 5718.032 183.60655 Q 5691.8027 209.83606 5377.049 209.83606 L 5062.295 209.83606 L 5036.0654 209.83606 L 5009.836 209.83606 L 4957.377 209.83606 Q 4878.6885 209.83606 4852.4585 262.29507 Q 4799.9995 314.7541 4826.229 367.2131 L 4852.4585 419.67212 L 4878.6885 445.9016 L 4904.918 472.13113 L 5062.295 550.81964 Q 5219.672 655.7377 5219.672 681.96716 Q 5219.672 708.19666 5245.9014 708.19666 Q 5272.131 708.19666 5350.8193 891.8032 Q 5429.508 1101.6393 5429.508 1390.1638 L 5429.508 1678.6885 L 5324.59 1940.9835 Q 5219.672 2177.049 5219.672 2255.7375 Q 5219.672 2360.6555 5245.9014 2360.6555 Q 5272.131 2360.6555 5272.131 2386.885 L 5272.131 2413.1145 L 5245.9014 2413.1145 Q 5219.672 2413.1145 5219.672 2386.885 Q 5193.4424 2360.6555 5140.9834 2413.1145 L 5088.5244 2439.3442 L 5088.5244 2413.1145 Q 5114.754 2360.6555 5114.754 2255.7375 Q 5167.213 2177.049 5167.213 1836.0654 Q 5167.213 1521.3114 5114.754 1363.9343 Q 5062.295 1232.7869 4983.6064 1154.0983 Q 4904.918 1049.1803 4799.9995 996.72125 L 4695.0815 970.49176 L 4695.0815 970.49176 Q 4695.0815 944.26227 4537.7046 944.26227 L 4380.3276 944.26227 L 4327.8687 970.49176 L 4301.639 996.72125 L 4275.4097 996.72125 L 4249.18 996.72125 L 4249.18 1022.95074 L 4222.9507 1022.95074 L 4222.9507 1022.95074 L 4222.9507 1049.1803 L 4222.9507 1049.1803 L 4222.9507 1049.1803 L 4222.9507 1075.4098 L 4222.9507 1101.6393 L 4327.8687 1521.3114 Q 4432.7866 1967.213 4459.016 2045.9015 Q 4485.2456 2124.59 4485.2456 2255.7375 L 4485.2456 2413.1145 L 4511.475 2465.5737 L 4511.475 2544.2622 L 4511.475 2990.1638 Q 4485.2456 3436.0654 4485.2456 3540.9834 L 4485.2456 3645.9014 L 4459.016 3698.3604 L 4459.016 3750.8193 L 4432.7866 3750.8193 L 4406.557 3750.8193 L 4406.557 3304.9177 Q 4380.3276 2859.016 4327.8687 2439.3442 L 4249.18 2019.672 L 4249.18 1993.4425 Q 4222.9507 1993.4425 4118.0327 1731.1475 Q 4013.1145 1442.6229 3881.967 1285.2458 Q 3750.8193 1101.6393 3540.9834 996.72125 L 3304.9177 891.8032 L 3278.6882 891.8032 L 3252.4587 891.8032 L 3173.7703 865.5737 L 3121.3113 839.34424 L 2859.016 839.34424 Q 2622.9507 839.34424 2570.4917 865.5737 L 2491.8032 891.8032 L 2491.8032 891.8032 L 2491.8032 891.8032 L 2465.5737 918.0327 L 2439.3442 944.26227 L 2413.1145 944.26227 L 2386.885 944.26227 L 2386.885 970.49176 L 2386.885 970.49176 L 2386.885 891.8032 L 2386.885 839.34424 L 2386.885 813.1147 L 2386.885 786.8852 L 2413.1145 760.6557 L 2439.3442 734.4262 L 2439.3442 734.4262 L 2439.3442 734.4262 L 2596.7212 577.04913 Q 2754.0981 419.67212 2780.3276 419.67212 L 2780.3276 419.67212 L 2780.3276 393.4426 L 2806.5571 393.4426 L 2806.5571 393.4426 L 2806.5571 367.2131 L 2806.5571 367.2131 L 2806.5571 367.2131 L 2832.7866 340.98358 L 2859.016 314.7541 L 2859.016 262.29507 L 2859.016 209.83606 L 2832.7866 209.83606 L 2832.7866 209.83606 L 2754.0981 209.83606 L 2701.6392 209.83606 L 2701.6392 209.83606 L 2701.6392 209.83606 L 2675.4097 209.83606 Q 2675.4097 209.83606 1836.0654 209.83606 L 996.72125 209.83606 L 550.81964 209.83606 L 104.91803 209.83606 L 104.91803 209.83606 L 78.68852 183.60655 L 78.68852 183.60655 L 78.68852 157.37704 L 104.91803 157.37704 L 131.14754 157.37704 L 78.68852 131.14754 L 26.229507 104.91803 L 26.229507 104.91803 L 26.229507 104.91803 L 0.0 104.91803 L 0.0 104.91803 L 52.459015 104.91803 L 104.91803 104.91803 L 131.14754 104.91803 L 157.37704 104.91803 L 157.37704 78.68852 Q 157.37704 52.459015 183.60655 52.459015 Q 236.06557 52.459015 236.06557 26.229507 L 236.06557 26.229507 L 760.6557 26.229507 Q 1259.0164 9.094947E-13 2386.885 9.094947E-13 z M 3331.1475 209.83606 L 3357.377 209.83606 L 3960.6555 209.83606 Q 4537.7046 209.83606 4590.1636 209.83606 L 4642.6226 209.83606 L 4642.6226 209.83606 Q 4642.6226 209.83606 4668.852 209.83606 L 4668.852 236.06557 L 4668.852 236.06557 Q 4695.0815 236.06557 4668.852 340.98358 Q 4642.6226 445.9016 4485.2456 524.59015 Q 4301.639 629.5082 4170.4917 760.6557 L 4039.344 891.8032 L 4013.1145 891.8032 L 3986.885 891.8032 L 3986.885 891.8032 L 3960.6555 891.8032 L 3960.6555 891.8032 Q 3960.6555 891.8032 3908.1965 813.1147 Q 3855.7375 760.6557 3777.049 681.96716 L 3672.1309 629.5082 L 3645.9014 603.2786 L 3619.6719 577.04913 L 3593.4424 577.04913 L 3567.213 577.04913 L 3540.9834 577.04913 Q 3540.9834 577.04913 3436.0654 524.59015 L 3331.1475 472.13113 L 3304.9177 472.13113 L 3278.6882 472.13113 L 3278.6882 445.9016 L 3278.6882 445.9016 L 3252.4587 419.67212 L 3226.2292 393.4426 L 3278.6882 314.7541 Q 3278.6882 236.06557 3304.9177 236.06557 Q 3304.9177 209.83606 3331.1475 209.83606 z" svg:height="37.508194mm" draw:style-name="style-327" svg:viewBox="0.0 0.0 5744.2617 3750.8193" svg:width="57.44262mm" svg:x="98.88524mm" svg:y="73.96721mm"/>
          <draw:path svg:d="M 629.5082 104.91803 L 629.5082 157.37704 L 629.5082 262.29507 Q 655.7377 340.98358 629.5082 340.98358 Q 577.04913 340.98358 577.04913 367.2131 Q 603.2786 419.67212 629.5082 419.67212 L 629.5082 419.67212 L 655.7377 524.59015 Q 681.96716 629.5082 524.59015 944.26227 Q 367.2131 1285.2458 314.7541 1468.8524 Q 314.7541 1652.4589 314.7541 1731.1475 Q 314.7541 1783.6064 340.98358 2150.8196 L 340.98358 2491.8032 L 340.98358 2518.0327 L 340.98358 2544.2622 L 314.7541 2544.2622 L 262.29507 2518.0327 L 236.06557 2518.0327 L 209.83606 2518.0327 L 209.83606 2465.5737 L 209.83606 2413.1145 L 183.60655 2360.6555 Q 157.37704 2308.1965 157.37704 2255.7375 Q 157.37704 2203.2786 131.14754 2229.508 Q 104.91803 2255.7375 104.91803 2203.2786 Q 104.91803 2177.049 78.68852 2177.049 L 52.459015 2177.049 L 52.459015 2150.8196 Q 52.459015 2124.59 0.0 1757.377 Q 0.0 1390.1638 0.0 1127.8688 Q 52.459015 865.5737 104.91803 550.81964 Q 183.60655 236.06557 209.83606 209.83606 Q 262.29507 209.83606 209.83606 183.60655 Q 183.60655 157.37704 209.83606 131.14754 Q 262.29507 78.68852 262.29507 52.459015 L 288.52457 26.229507 L 340.98358 0.0 Q 367.2131 0.0 498.36063 0.0 Q 603.2786 0.0 603.2786 26.229507 Q 629.5082 26.229507 629.5082 104.91803 z" svg:height="25.442621mm" draw:style-name="style-328" svg:viewBox="0.0 0.0 655.7377 2544.2622" svg:width="6.557377mm" svg:x="102.819664mm" svg:y="126.95081mm"/>
          <draw:path svg:d="M 0.0 104.91803 L 0.0 -1.8189894E-12 L 52.459015 -1.8189894E-12 L 131.14754 -1.8189894E-12 L 157.37704 52.459015 Q 157.37704 104.91803 209.83606 104.91803 Q 262.29507 104.91803 314.7541 131.14754 Q 367.2131 157.37704 367.2131 183.60655 L 393.4426 183.60655 L 393.4426 183.60655 Q 393.4426 209.83606 340.98358 183.60655 L 288.52457 183.60655 L 262.29507 183.60655 Q 262.29507 157.37704 209.83606 183.60655 Q 131.14754 209.83606 104.91803 209.83606 Q 52.459015 236.06557 52.459015 236.06557 L 0.0 236.06557 L 0.0 236.06557 Q 0.0 209.83606 0.0 104.91803 z" svg:height="2.3606555mm" draw:style-name="style-329" svg:viewBox="0.0 0.0 393.4426 236.06557" svg:width="3.934426mm" svg:x="165.2459mm" svg:y="135.86885mm"/>
          <draw:path svg:d="M 393.4426 681.96716 L 393.4426 681.96716 L 393.4426 681.96716 L 367.2131 681.96716 L 367.2131 681.96716 Q 340.98358 681.96716 288.52457 629.5082 L 236.06557 577.04913 L 236.06557 550.81964 L 236.06557 550.81964 L 209.83606 550.81964 L 209.83606 524.59015 L 209.83606 524.59015 L 183.60655 524.59015 L 183.60655 524.59015 L 183.60655 524.59015 L 183.60655 498.36063 L 183.60655 498.36063 L 157.37704 498.36063 L 157.37704 472.13113 L 157.37704 472.13113 L 131.14754 472.13113 L 131.14754 472.13113 L 131.14754 472.13113 L 131.14754 445.9016 L 131.14754 445.9016 L 104.91803 445.9016 L 104.91803 419.67212 L 104.91803 419.67212 L 78.68852 419.67212 L 78.68852 419.67212 L 78.68852 419.67212 L 78.68852 393.4426 L 78.68852 393.4426 L 52.459015 393.4426 L 52.459015 367.2131 L 52.459015 367.2131 L 26.229507 367.2131 L 26.229507 367.2131 L 26.229507 367.2131 L 26.229507 340.98358 L 26.229507 340.98358 L 0.0 340.98358 L 0.0 314.7541 L 0.0 314.7541 L 26.229507 314.7541 L 26.229507 314.7541 L 26.229507 314.7541 L 26.229507 288.52457 L 26.229507 288.52457 L 52.459015 288.52457 L 52.459015 262.29507 L 157.37704 209.83606 Q 262.29507 131.14754 262.29507 104.91803 Q 262.29507 78.68852 340.98358 26.229507 Q 393.4426 9.094947E-13 839.34424 9.094947E-13 Q 1285.2458 9.094947E-13 1285.2458 9.094947E-13 Q 1311.4753 9.094947E-13 1285.2458 26.229507 Q 1259.0164 26.229507 1232.7869 78.68852 Q 1180.3278 104.91803 865.5737 314.7541 Q 577.04913 524.59015 498.36063 603.2786 Q 393.4426 681.96716 393.4426 681.96716 z M 655.7377 78.68852 L 655.7377 52.459015 L 865.5737 52.459015 Q 1075.4098 52.459015 1022.95074 104.91803 Q 970.49176 157.37704 760.6557 288.52457 Q 550.81964 419.67212 498.36063 472.13113 Q 419.67212 524.59015 393.4426 524.59015 Q 367.2131 524.59015 340.98358 524.59015 L 314.7541 524.59015 L 314.7541 498.36063 L 288.52457 472.13113 L 288.52457 472.13113 L 288.52457 472.13113 L 288.52457 445.9016 L 288.52457 445.9016 L 262.29507 445.9016 L 262.29507 419.67212 L 262.29507 419.67212 L 236.06557 419.67212 L 236.06557 419.67212 L 236.06557 419.67212 L 236.06557 393.4426 L 236.06557 393.4426 L 209.83606 367.2131 L 183.60655 340.98358 L 183.60655 340.98358 L 183.60655 314.7541 L 209.83606 314.7541 L 236.06557 314.7541 L 236.06557 340.98358 L 262.29507 340.98358 L 262.29507 314.7541 L 288.52457 288.52457 L 288.52457 288.52457 L 288.52457 262.29507 L 393.4426 209.83606 Q 498.36063 104.91803 603.2786 104.91803 L 681.96716 104.91803 L 681.96716 104.91803 Q 655.7377 78.68852 655.7377 78.68852 z" svg:height="6.8196716mm" draw:style-name="style-330" svg:viewBox="0.0 0.0 1285.2458 681.96716" svg:width="12.852458mm" svg:x="71.60655mm" svg:y="76.06557mm"/>
          <draw:path svg:d="M 629.5082 157.37704 L 629.5082 157.37704 L 681.96716 472.13113 Q 734.4262 786.8852 760.6557 865.5737 Q 813.1147 918.0327 891.8032 918.0327 L 944.26227 918.0327 L 944.26227 918.0327 L 944.26227 918.0327 L 970.49176 944.26227 L 996.72125 970.49176 L 996.72125 996.72125 L 996.72125 1022.95074 L 970.49176 1022.95074 L 970.49176 1022.95074 L 970.49176 1049.1803 L 996.72125 1049.1803 L 996.72125 1075.4098 L 996.72125 1101.6393 L 970.49176 1101.6393 L 970.49176 1127.8688 L 970.49176 1127.8688 L 944.26227 1127.8688 L 944.26227 1127.8688 L 944.26227 1127.8688 L 944.26227 1154.0983 L 944.26227 1154.0983 L 944.26227 1180.3278 Q 944.26227 1232.7869 970.49176 1232.7869 L 970.49176 1259.0164 L 944.26227 1285.2458 Q 944.26227 1311.4753 891.8032 1363.9343 Q 865.5737 1390.1638 891.8032 1416.3933 Q 944.26227 1442.6229 891.8032 1442.6229 Q 865.5737 1468.8524 786.8852 1783.6064 Q 734.4262 2098.3606 681.96716 2360.6555 Q 681.96716 2622.9507 681.96716 2990.1638 Q 734.4262 3357.377 734.4262 3383.6064 L 734.4262 3409.836 L 760.6557 3593.4424 Q 786.8852 3803.2786 813.1147 3855.7375 L 813.1147 3908.1965 L 865.5737 3908.1965 L 918.0327 3908.1965 L 918.0327 3934.426 L 918.0327 3960.6555 L 918.0327 3960.6555 L 918.0327 3960.6555 L 918.0327 3986.885 L 891.8032 3986.885 L 891.8032 4013.1145 L 891.8032 4039.344 L 865.5737 4039.344 L 865.5737 4065.5735 L 813.1147 4065.5735 Q 760.6557 4065.5735 734.4262 4091.803 L 681.96716 4118.0327 L 629.5082 4118.0327 L 603.2786 4118.0327 L 629.5082 4144.262 L 655.7377 4170.4917 L 681.96716 4170.4917 L 734.4262 4170.4917 L 734.4262 4196.721 L 734.4262 4222.9507 L 760.6557 4222.9507 L 760.6557 4222.9507 L 918.0327 4249.18 L 1075.4098 4249.18 L 1075.4098 4249.18 L 1075.4098 4275.4097 L 1101.6393 4275.4097 L 1154.0983 4275.4097 L 1206.5573 4301.639 L 1259.0164 4327.8687 L 1259.0164 4380.3276 Q 1259.0164 4459.016 1285.2458 4459.016 Q 1311.4753 4459.016 1311.4753 4485.2456 Q 1311.4753 4511.475 1285.2458 4511.475 L 1259.0164 4537.7046 L 1259.0164 4537.7046 L 1259.0164 4537.7046 L 1259.0164 4563.934 L 1259.0164 4590.1636 L 1259.0164 4590.1636 L 1259.0164 4616.393 L 1206.5573 4695.0815 Q 1154.0983 4747.5405 1154.0983 4799.9995 Q 1154.0983 4826.229 1154.0983 4826.229 Q 1154.0983 4852.4585 1206.5573 4852.4585 L 1232.7869 4852.4585 L 681.96716 4878.6885 L 157.37704 4878.6885 L 157.37704 4852.4585 Q 157.37704 4826.229 131.14754 4616.393 L 131.14754 4406.557 L 104.91803 4406.557 L 78.68852 4406.557 L 78.68852 4222.9507 Q 52.459015 4065.5735 26.229507 2596.7212 L -1.8189894E-12 1154.0983 L -1.8189894E-12 1154.0983 L -1.8189894E-12 1154.0983 L 26.229507 734.4262 L 26.229507 314.7541 L 26.229507 236.06557 L 52.459015 183.60655 L 52.459015 183.60655 L 52.459015 183.60655 L 157.37704 209.83606 L 262.29507 209.83606 L 262.29507 183.60655 Q 262.29507 157.37704 209.83606 157.37704 Q 183.60655 157.37704 183.60655 131.14754 Q 183.60655 104.91803 262.29507 104.91803 L 340.98358 104.91803 L 367.2131 104.91803 L 393.4426 78.68852 L 393.4426 78.68852 L 367.2131 78.68852 L 367.2131 78.68852 Q 367.2131 78.68852 367.2131 52.459015 L 340.98358 52.459015 L 340.98358 26.229507 Q 340.98358 1.8189894E-12 472.13113 1.8189894E-12 Q 603.2786 1.8189894E-12 603.2786 78.68852 Q 629.5082 157.37704 629.5082 157.37704 z" svg:height="48.786884mm" draw:style-name="style-331" svg:viewBox="0.0 0.0 1311.4753 4878.6885" svg:width="13.114754mm" svg:x="95.99999mm" svg:y="114.62295mm"/>
          <draw:path svg:d="M 26.229507 0.0 L 26.229507 0.0 L 52.459015 288.52457 L 78.68852 577.04913 L 78.68852 655.7377 L 78.68852 760.6557 L 104.91803 760.6557 L 104.91803 760.6557 L 131.14754 786.8852 L 131.14754 786.8852 L 131.14754 813.1147 Q 131.14754 865.5737 131.14754 1101.6393 Q 183.60655 1337.7048 183.60655 1468.8524 Q 183.60655 1599.9999 209.83606 1599.9999 Q 236.06557 1626.2294 236.06557 1652.4589 L 236.06557 1678.6885 L 236.06557 1704.918 L 236.06557 1731.1475 L 236.06557 2019.672 Q 236.06557 2281.967 262.29507 2334.426 L 288.52457 2413.1145 L 288.52457 2439.3442 L 288.52457 2491.8032 L 314.7541 2544.2622 L 314.7541 2570.4917 L 314.7541 2570.4917 L 314.7541 2596.7212 L 288.52457 2596.7212 L 236.06557 2596.7212 L 236.06557 2596.7212 L 236.06557 2596.7212 L 209.83606 2544.2622 L 183.60655 2518.0327 L 183.60655 2465.5737 L 183.60655 2413.1145 L 157.37704 2386.885 Q 131.14754 2334.426 78.68852 1967.213 Q 26.229507 1573.7704 0.0 813.1147 L 0.0 26.229507 L 26.229507 26.229507 Q 26.229507 26.229507 26.229507 0.0 z" svg:height="25.96721mm" draw:style-name="style-332" svg:viewBox="0.0 0.0 314.7541 2596.7212" svg:width="3.1475408mm" svg:x="18.09836mm" svg:y="136.65573mm"/>
          <draw:path svg:d="M 996.72125 0.0 L 996.72125 26.229507 L 944.26227 131.14754 Q 918.0327 236.06557 891.8032 236.06557 L 865.5737 236.06557 L 865.5737 157.37704 Q 865.5737 104.91803 577.04913 157.37704 L 288.52457 209.83606 L 262.29507 209.83606 L 209.83606 209.83606 L 209.83606 236.06557 L 209.83606 262.29507 L 236.06557 262.29507 L 236.06557 262.29507 L 236.06557 288.52457 L 262.29507 288.52457 L 262.29507 288.52457 L 262.29507 314.7541 L 262.29507 314.7541 L 262.29507 314.7541 L 288.52457 314.7541 L 288.52457 314.7541 L 288.52457 340.98358 L 314.7541 340.98358 L 314.7541 367.2131 L 314.7541 393.4426 L 445.9016 498.36063 Q 577.04913 577.04913 577.04913 603.2786 L 577.04913 603.2786 L 577.04913 603.2786 Q 577.04913 603.2786 603.2786 629.5082 L 603.2786 629.5082 L 629.5082 629.5082 Q 655.7377 629.5082 655.7377 655.7377 L 655.7377 655.7377 L 655.7377 655.7377 L 655.7377 681.96716 L 629.5082 681.96716 Q 603.2786 681.96716 577.04913 681.96716 L 550.81964 708.19666 L 524.59015 708.19666 Q 524.59015 681.96716 472.13113 681.96716 L 445.9016 629.5082 L 445.9016 629.5082 L 419.67212 629.5082 L 419.67212 629.5082 Q 419.67212 629.5082 367.2131 577.04913 Q 340.98358 577.04913 209.83606 419.67212 L 52.459015 262.29507 L 52.459015 236.06557 L 52.459015 209.83606 L 26.229507 157.37704 L 0.0 104.91803 L 0.0 78.68852 L 0.0 52.459015 L 26.229507 52.459015 L 26.229507 52.459015 L 524.59015 0.0 Q 996.72125 -52.459015 996.72125 0.0 z" svg:height="7.081967mm" draw:style-name="style-333" svg:viewBox="0.0 0.0 996.72125 708.19666" svg:width="9.967213mm" svg:x="50.885242mm" svg:y="84.983604mm"/>
          <draw:path svg:d="M 262.29507 0.0 L 340.98358 0.0 L 367.2131 26.229507 Q 393.4426 52.459015 288.52457 104.91803 Q 183.60655 131.14754 157.37704 262.29507 Q 157.37704 393.4426 131.14754 472.13113 L 104.91803 577.04913 L 104.91803 577.04913 L 104.91803 577.04913 L 104.91803 603.2786 L 104.91803 603.2786 L 78.68852 603.2786 L 78.68852 629.5082 L 78.68852 629.5082 L 52.459015 629.5082 L 52.459015 629.5082 L 52.459015 629.5082 L 52.459015 655.7377 L 52.459015 655.7377 L 26.229507 655.7377 L 0.0 629.5082 L 0.0 629.5082 L 0.0 629.5082 L 0.0 367.2131 Q 0.0 78.68852 104.91803 52.459015 Q 183.60655 0.0 262.29507 0.0 z" svg:height="6.557377mm" draw:style-name="style-334" svg:viewBox="0.0 0.0 367.2131 655.7377" svg:width="3.6721308mm" svg:x="104.39344mm" svg:y="39.34426mm"/>
          <draw:path svg:d="M 865.5737 209.83606 L 944.26227 9.094947E-13 L 970.49176 9.094947E-13 L 996.72125 9.094947E-13 L 996.72125 9.094947E-13 Q 996.72125 26.229507 1022.95074 26.229507 L 1022.95074 26.229507 L 1049.1803 131.14754 Q 1075.4098 262.29507 1154.0983 314.7541 Q 1206.5573 340.98358 1259.0164 367.2131 Q 1311.4753 367.2131 1363.9343 288.52457 Q 1390.1638 236.06557 1416.3933 236.06557 L 1416.3933 236.06557 L 1442.6229 262.29507 Q 1442.6229 288.52457 1468.8524 367.2131 L 1495.0819 445.9016 L 1495.0819 472.13113 L 1495.0819 498.36063 L 1495.0819 550.81964 Q 1495.0819 577.04913 1547.5409 577.04913 Q 1573.7704 577.04913 1573.7704 655.7377 Q 1573.7704 734.4262 1495.0819 760.6557 Q 1442.6229 760.6557 1468.8524 786.8852 Q 1495.0819 786.8852 1495.0819 813.1147 Q 1521.3114 865.5737 1442.6229 865.5737 Q 1363.9343 891.8032 1363.9343 918.0327 Q 1363.9343 970.49176 1311.4753 970.49176 Q 1285.2458 996.72125 1285.2458 1022.95074 Q 1285.2458 1075.4098 1311.4753 1075.4098 Q 1337.7048 1101.6393 1232.7869 1127.8688 Q 1127.8688 1154.0983 1127.8688 1180.3278 Q 1101.6393 1180.3278 1075.4098 1180.3278 Q 1049.1803 1180.3278 970.49176 1206.5573 Q 918.0327 1232.7869 918.0327 1285.2458 Q 944.26227 1337.7048 944.26227 1390.1638 Q 944.26227 1390.1638 865.5737 1416.3933 Q 760.6557 1442.6229 760.6557 1495.0819 Q 760.6557 1521.3114 786.8852 1521.3114 Q 813.1147 1521.3114 813.1147 1547.5409 Q 813.1147 1573.7704 760.6557 1547.5409 Q 708.19666 1547.5409 655.7377 1521.3114 L 629.5082 1521.3114 L 629.5082 1547.5409 L 629.5082 1599.9999 L 603.2786 1599.9999 L 550.81964 1599.9999 L 498.36063 1599.9999 Q 472.13113 1599.9999 393.4426 1547.5409 L 288.52457 1495.0819 L 288.52457 1468.8524 L 288.52457 1442.6229 L 262.29507 1442.6229 L 262.29507 1442.6229 L 262.29507 1416.3933 L 236.06557 1416.3933 L 236.06557 1416.3933 L 236.06557 1390.1638 L 236.06557 1390.1638 L 236.06557 1390.1638 L 262.29507 1390.1638 L 262.29507 1390.1638 L 262.29507 1363.9343 L 236.06557 1363.9343 L 236.06557 1363.9343 L 236.06557 1337.7048 L 183.60655 1337.7048 Q 131.14754 1337.7048 104.91803 1311.4753 Q 78.68852 1311.4753 78.68852 1285.2458 L 52.459015 1232.7869 L 52.459015 1232.7869 L 26.229507 1232.7869 L 26.229507 1206.5573 L 26.229507 1180.3278 L 0.0 1180.3278 L 0.0 1180.3278 L 0.0 1154.0983 L 26.229507 1154.0983 L 26.229507 1154.0983 L 26.229507 1127.8688 L 26.229507 1127.8688 L 26.229507 1127.8688 L 0.0 1127.8688 L 0.0 1127.8688 L 0.0 1101.6393 L 26.229507 1101.6393 L 26.229507 1101.6393 L 26.229507 1075.4098 L 26.229507 1075.4098 L 26.229507 1075.4098 L 52.459015 1075.4098 L 52.459015 1075.4098 L 78.68852 1049.1803 Q 104.91803 1022.95074 104.91803 1022.95074 Q 131.14754 1022.95074 262.29507 970.49176 Q 419.67212 918.0327 498.36063 839.34424 Q 603.2786 734.4262 681.96716 577.04913 Q 760.6557 445.9016 865.5737 209.83606 z" svg:height="15.999999mm" draw:style-name="style-335" svg:viewBox="0.0 0.0 1573.7704 1599.9999" svg:width="15.737704mm" svg:x="35.934425mm" svg:y="63.21311mm"/>
          <draw:path svg:d="M 5219.672 0.0 L 5219.672 0.0 L 5219.672 26.229507 Q 5219.672 52.459015 5272.131 52.459015 Q 5298.3604 52.459015 5298.3604 78.68852 L 5298.3604 78.68852 L 5193.4424 209.83606 Q 5062.295 340.98358 4931.1475 524.59015 Q 4773.77 681.96716 4590.1636 813.1147 Q 4380.3276 944.26227 4354.098 944.26227 L 4327.8687 944.26227 L 4301.639 970.49176 L 4275.4097 996.72125 L 4275.4097 996.72125 L 4275.4097 996.72125 L 4275.4097 996.72125 L 4249.18 996.72125 L 4222.9507 996.72125 L 4196.721 996.72125 L 4196.721 1022.95074 L 4196.721 1022.95074 L 4170.4917 1022.95074 Q 4118.0327 1049.1803 3855.7375 1101.6393 Q 3567.213 1206.5573 2386.885 1337.7048 L 1232.7869 1468.8524 L 1180.3278 1495.0819 L 1154.0983 1521.3114 L 1154.0983 1521.3114 L 1154.0983 1521.3114 L 1022.95074 1599.9999 Q 865.5737 1678.6885 760.6557 1783.6064 Q 655.7377 1914.754 655.7377 1940.9835 Q 655.7377 1993.4425 655.7377 2150.8196 L 655.7377 2308.1965 L 655.7377 2308.1965 L 655.7377 2308.1965 L 655.7377 2334.426 L 655.7377 2334.426 L 681.96716 2360.6555 L 708.19666 2386.885 L 708.19666 2413.1145 L 708.19666 2439.3442 L 655.7377 2439.3442 L 577.04913 2413.1145 L 550.81964 2413.1145 L 524.59015 2413.1145 L 498.36063 2386.885 L 472.13113 2360.6555 L 472.13113 2360.6555 L 445.9016 2360.6555 L 445.9016 2360.6555 L 445.9016 2360.6555 L 445.9016 2334.426 L 445.9016 2334.426 L 419.67212 2308.1965 Q 393.4426 2281.967 393.4426 2281.967 L 393.4426 2281.967 L 393.4426 2255.7375 Q 393.4426 2255.7375 367.2131 2255.7375 L 367.2131 2255.7375 L 367.2131 2255.7375 Q 340.98358 2229.508 340.98358 2229.508 L 340.98358 2229.508 L 340.98358 2203.2786 Q 340.98358 2177.049 314.7541 2150.8196 L 314.7541 2150.8196 L 314.7541 2150.8196 Q 288.52457 2124.59 288.52457 2124.59 L 288.52457 2124.59 L 288.52457 2124.59 Q 262.29507 2098.3606 262.29507 2098.3606 L 262.29507 2098.3606 L 262.29507 2098.3606 Q 288.52457 2072.131 288.52457 2045.9015 L 288.52457 1993.4425 L 288.52457 1940.9835 Q 288.52457 1888.5245 157.37704 1862.2949 L 52.459015 1836.0654 L 52.459015 1809.8359 L 26.229507 1783.6064 L 26.229507 1731.1475 L 26.229507 1704.918 L 52.459015 1704.918 L 78.68852 1704.918 L 78.68852 1731.1475 Q 78.68852 1757.377 131.14754 1757.377 L 183.60655 1757.377 L 183.60655 1731.1475 L 183.60655 1678.6885 L 131.14754 1678.6885 Q 104.91803 1678.6885 52.459015 1652.4589 L 26.229507 1626.2294 L 0.0 1626.2294 L 0.0 1626.2294 L 52.459015 1599.9999 Q 104.91803 1599.9999 104.91803 1573.7704 L 104.91803 1521.3114 L 104.91803 1521.3114 L 131.14754 1495.0819 L 131.14754 1495.0819 L 131.14754 1468.8524 L 131.14754 1468.8524 L 131.14754 1468.8524 L 157.37704 1442.6229 L 183.60655 1416.3933 L 183.60655 1416.3933 L 183.60655 1416.3933 L 183.60655 1390.1638 Q 183.60655 1390.1638 288.52457 1285.2458 Q 393.4426 1180.3278 603.2786 1101.6393 L 813.1147 996.72125 L 1180.3278 996.72125 Q 1521.3114 996.72125 1967.213 1049.1803 Q 2386.885 1101.6393 2649.1802 1127.8688 L 2911.4753 1127.8688 L 3016.3933 1127.8688 Q 3121.3113 1101.6393 3226.2292 1101.6393 Q 3331.1475 1101.6393 3803.2786 944.26227 Q 4275.4097 839.34424 4511.475 681.96716 Q 4747.5405 524.59015 4957.377 288.52457 L 5193.4424 26.229507 L 5193.4424 0.0 Q 5219.672 0.0 5219.672 0.0 z" svg:height="24.393442mm" draw:style-name="style-336" svg:viewBox="0.0 0.0 5298.3604 2439.3442" svg:width="52.983604mm" svg:x="15.999999mm" svg:y="264.39343mm"/>
          <draw:path svg:d="M 393.4426 26.229507 L 393.4426 0.0 L 445.9016 26.229507 Q 498.36063 26.229507 498.36063 52.459015 L 498.36063 78.68852 L 498.36063 78.68852 Q 472.13113 78.68852 472.13113 104.91803 L 472.13113 104.91803 L 472.13113 131.14754 Q 498.36063 157.37704 498.36063 183.60655 L 498.36063 209.83606 L 498.36063 209.83606 L 498.36063 236.06557 L 498.36063 236.06557 L 498.36063 236.06557 L 524.59015 288.52457 L 524.59015 314.7541 L 498.36063 314.7541 Q 498.36063 340.98358 498.36063 340.98358 Q 498.36063 340.98358 340.98358 367.2131 Q 183.60655 393.4426 78.68852 340.98358 Q 0.0 288.52457 0.0 262.29507 L 0.0 236.06557 L 26.229507 236.06557 L 52.459015 236.06557 L 52.459015 236.06557 Q 78.68852 236.06557 78.68852 288.52457 L 78.68852 314.7541 L 183.60655 314.7541 L 314.7541 288.52457 L 314.7541 288.52457 Q 340.98358 288.52457 367.2131 262.29507 Q 393.4426 236.06557 393.4426 183.60655 Q 393.4426 131.14754 340.98358 131.14754 L 262.29507 131.14754 L 262.29507 131.14754 Q 262.29507 131.14754 288.52457 104.91803 L 288.52457 104.91803 L 314.7541 78.68852 Q 340.98358 78.68852 340.98358 52.459015 L 340.98358 52.459015 L 340.98358 52.459015 Q 340.98358 52.459015 367.2131 26.229507 L 367.2131 26.229507 L 367.2131 26.229507 Q 393.4426 26.229507 393.4426 26.229507 z" svg:height="3.6721308mm" draw:style-name="style-337" svg:viewBox="0.0 0.0 524.59015 367.2131" svg:width="5.245901mm" svg:x="172.32787mm" svg:y="128.26228mm"/>
          <draw:path svg:d="M 209.83606 26.229507 L 183.60655 -9.094947E-13 L 577.04913 -9.094947E-13 L 970.49176 -9.094947E-13 L 970.49176 -9.094947E-13 Q 970.49176 -9.094947E-13 1416.3933 26.229507 L 1862.2949 26.229507 L 1862.2949 52.459015 L 1862.2949 78.68852 L 1836.0654 78.68852 L 1836.0654 104.91803 L 1809.8359 104.91803 L 1783.6064 104.91803 L 1783.6064 131.14754 L 1757.377 131.14754 L 1757.377 131.14754 L 1757.377 157.37704 L 1757.377 157.37704 L 1757.377 157.37704 L 1652.4589 288.52457 Q 1547.5409 419.67212 1495.0819 550.81964 Q 1442.6229 681.96716 1442.6229 734.4262 L 1442.6229 760.6557 L 1468.8524 786.8852 L 1495.0819 839.34424 L 1495.0819 865.5737 Q 1495.0819 891.8032 1521.3114 891.8032 Q 1547.5409 891.8032 1547.5409 918.0327 Q 1521.3114 944.26227 1573.7704 944.26227 L 1626.2294 944.26227 L 1626.2294 944.26227 L 1652.4589 944.26227 L 1704.918 865.5737 Q 1783.6064 786.8852 1914.754 760.6557 Q 2072.131 734.4262 2177.049 708.19666 Q 2308.1965 681.96716 2334.426 681.96716 L 2386.885 681.96716 L 2386.885 681.96716 L 2386.885 708.19666 L 2413.1145 708.19666 Q 2439.3442 734.4262 2439.3442 708.19666 L 2439.3442 708.19666 L 2596.7212 760.6557 Q 2754.0981 786.8852 2911.4753 944.26227 Q 3068.8523 1075.4098 3226.2292 1337.7048 Q 3331.1475 1599.9999 3383.6064 1678.6885 Q 3383.6064 1757.377 3409.836 1809.8359 L 3436.0654 1862.2949 L 3436.0654 1940.9835 L 3436.0654 2045.9015 L 3462.295 2045.9015 L 3462.295 2045.9015 L 3488.5244 2727.8687 Q 3488.5244 3383.6064 3462.295 3908.1965 Q 3436.0654 4432.7866 3409.836 4563.934 L 3409.836 4721.311 L 3331.1475 5560.6553 Q 3278.6882 6426.229 3278.6882 7213.1143 Q 3278.6882 7999.9995 3331.1475 8131.147 Q 3331.1475 8288.524 3357.377 8340.983 L 3383.6064 8419.672 L 3383.6064 8472.131 L 3383.6064 8524.59 L 3409.836 8550.819 L 3436.0654 8603.278 L 3436.0654 8603.278 L 3436.0654 8603.278 L 3436.0654 8655.737 L 3436.0654 8734.426 L 3488.5244 8865.573 Q 3540.9834 8996.721 3567.213 9022.95 L 3593.4424 9049.18 L 3593.4424 9075.409 L 3593.4424 9101.639 L 3619.6719 9127.868 L 3645.9014 9154.098 L 3645.9014 9180.327 L 3645.9014 9206.557 L 3619.6719 9206.557 L 3619.6719 9206.557 L 3593.4424 9206.557 L 3593.4424 9180.327 L 3593.4424 9180.327 L 3593.4424 9180.327 L 3567.213 9180.327 L 3567.213 9180.327 L 3540.9834 9154.098 L 3514.754 9127.868 L 3514.754 9127.868 L 3488.5244 9127.868 L 3488.5244 9127.868 L 3488.5244 9127.868 L 3462.295 9101.639 Q 3436.0654 9075.409 3383.6064 9075.409 Q 3304.9177 9022.95 3068.8523 9022.95 L 2859.016 8996.721 L 2859.016 8996.721 Q 2859.016 8970.491 2754.0981 8970.491 L 2675.4097 8970.491 L 2675.4097 8996.721 L 2649.1802 8996.721 L 2649.1802 8996.721 L 2649.1802 9022.95 L 2649.1802 9022.95 L 2649.1802 9022.95 L 2649.1802 9232.786 Q 2701.6392 9416.393 2727.8687 9573.77 Q 2754.0981 9731.147 2780.3276 9731.147 L 2780.3276 9731.147 L 2780.3276 9757.377 L 2780.3276 9783.606 L 2754.0981 9757.377 Q 2754.0981 9757.377 2727.8687 9888.524 Q 2727.8687 10019.672 2649.1802 10019.672 Q 2596.7212 10045.901 2544.2622 10124.59 Q 2491.8032 10229.508 2439.3442 10281.967 Q 2334.426 10360.655 2308.1965 10622.95 Q 2281.967 10885.245 2255.7375 10963.934 L 2255.7375 11016.393 L 2203.2786 11016.393 Q 2150.8196 11016.393 2150.8196 10990.163 Q 2150.8196 10963.934 2124.59 10963.934 L 2072.131 10937.704 L 2072.131 10963.934 L 2072.131 10990.163 L 2019.672 11199.999 Q 1967.213 11409.835 1967.213 11514.754 L 1967.213 11619.672 L 1940.9835 11645.901 L 1914.754 11672.131 L 1914.754 11724.59 L 1914.754 11777.049 L 1888.5245 11750.819 L 1862.2949 11724.59 L 1862.2949 11672.131 Q 1862.2949 11619.672 1836.0654 11540.983 L 1809.8359 11462.294 L 1809.8359 11462.294 L 1809.8359 11436.064 L 1783.6064 11436.064 L 1757.377 11436.064 L 1757.377 11462.294 L 1757.377 11462.294 L 1731.1475 11462.294 L 1731.1475 11488.523 L 1731.1475 11488.523 L 1704.918 11488.523 L 1704.918 11488.523 L 1704.918 11488.523 L 1704.918 11514.754 L 1704.918 11514.754 L 1678.6885 11514.754 L 1678.6885 11540.983 L 1678.6885 11540.983 L 1652.4589 11540.983 L 1599.9999 11645.901 Q 1547.5409 11750.819 1468.8524 11750.819 Q 1390.1638 11750.819 1311.4753 12065.573 Q 1232.7869 12354.098 1206.5573 12485.245 Q 1180.3278 12590.163 1180.3278 12616.393 L 1180.3278 12642.622 L 1154.0983 12642.622 L 1154.0983 12642.622 L 1154.0983 12668.852 L 1127.8688 12668.852 L 1127.8688 12668.852 L 1127.8688 12695.081 L 1127.8688 12695.081 L 1127.8688 12695.081 L 1154.0983 12695.081 L 1154.0983 12695.081 L 1127.8688 12721.311 L 1127.8688 12721.311 L 1127.8688 12721.311 L 1127.8688 12721.311 L 1101.6393 12747.54 L 1101.6393 12747.54 L 1022.95074 12747.54 L 970.49176 12747.54 L 970.49176 12721.311 L 970.49176 12721.311 L 970.49176 12695.081 L 970.49176 12668.852 L 970.49176 12590.163 Q 970.49176 12511.475 970.49176 12222.95 L 944.26227 11908.196 L 944.26227 11724.59 Q 918.0327 11540.983 918.0327 11357.376 L 918.0327 11173.77 L 918.0327 11095.081 Q 918.0327 11016.393 891.8032 10806.557 L 891.8032 10596.721 L 891.8032 10544.262 Q 865.5737 10465.573 865.5737 10177.049 L 865.5737 9914.754 L 865.5737 9862.295 Q 865.5737 9836.065 839.34424 9547.54 L 813.1147 9232.786 L 813.1147 8944.262 Q 813.1147 8655.737 786.8852 8393.442 L 760.6557 8131.147 L 760.6557 8131.147 L 760.6557 8131.147 L 760.6557 7816.393 Q 760.6557 7501.6387 734.4262 7239.3438 L 734.4262 7003.2783 L 734.4262 7003.2783 L 760.6557 7003.2783 L 760.6557 6609.8354 L 760.6557 6216.393 L 786.8852 6242.6226 L 813.1147 6268.852 L 813.1147 6295.0815 L 813.1147 6321.311 L 839.34424 6347.5405 L 865.5737 6399.9995 L 944.26227 6557.3765 Q 1022.95074 6688.5244 1049.1803 6767.213 L 1075.4098 6845.9014 L 1075.4098 6845.9014 L 1075.4098 6845.9014 L 1101.6393 6977.049 Q 1127.8688 7081.967 1154.0983 7134.426 L 1180.3278 7186.885 L 1180.3278 7239.3438 Q 1180.3278 7265.573 1206.5573 7291.8027 L 1206.5573 7318.032 L 1206.5573 7318.032 Q 1206.5573 7344.2617 1232.7869 7344.2617 L 1232.7869 7344.2617 L 1259.0164 7396.7207 Q 1285.2458 7449.1797 1285.2458 7501.6387 L 1285.2458 7527.8687 L 1311.4753 7527.8687 L 1311.4753 7554.098 L 1311.4753 7554.098 L 1337.7048 7554.098 L 1337.7048 7554.098 L 1337.7048 7554.098 L 1337.7048 7580.3276 L 1337.7048 7580.3276 L 1363.9343 7580.3276 L 1363.9343 7606.557 L 1442.6229 7606.557 L 1495.0819 7606.557 L 1495.0819 7580.3276 L 1495.0819 7580.3276 L 1495.0819 7475.409 Q 1495.0819 7370.491 1468.8524 7239.3438 L 1442.6229 7108.1963 L 1442.6229 7029.508 Q 1442.6229 6977.049 1337.7048 6740.9834 Q 1285.2458 6504.9175 1206.5573 6190.1636 Q 1127.8688 5901.639 1022.95074 5350.8193 L 891.8032 4773.77 L 865.5737 4773.77 Q 839.34424 4773.77 839.34424 4747.5405 L 813.1147 4721.311 L 813.1147 4721.311 L 813.1147 4721.311 L 760.6557 4721.311 Q 708.19666 4721.311 708.19666 4773.77 L 708.19666 4826.229 L 681.96716 4826.229 L 681.96716 4826.229 L 681.96716 4721.311 L 681.96716 4642.6226 L 734.4262 4616.393 Q 813.1147 4616.393 813.1147 4590.1636 Q 813.1147 4563.934 786.8852 4563.934 Q 760.6557 4563.934 760.6557 4511.475 Q 786.8852 4459.016 891.8032 4459.016 L 996.72125 4459.016 L 996.72125 4406.557 Q 970.49176 4354.098 970.49176 4301.639 Q 918.0327 4275.4097 918.0327 4144.262 L 918.0327 3986.885 L 918.0327 3986.885 L 918.0327 3986.885 L 970.49176 3960.6555 L 1022.95074 3960.6555 L 1075.4098 3960.6555 L 1127.8688 3986.885 L 1154.0983 3986.885 L 1180.3278 3986.885 L 1180.3278 3960.6555 L 1180.3278 3960.6555 L 1206.5573 3960.6555 L 1206.5573 3934.426 L 1232.7869 3934.426 L 1285.2458 3934.426 L 1285.2458 3829.508 L 1285.2458 3750.8193 L 1259.0164 3750.8193 L 1259.0164 3724.5898 L 1259.0164 3724.5898 Q 1232.7869 3724.5898 1127.8688 3567.213 Q 970.49176 3383.6064 918.0327 3357.377 L 865.5737 3331.1475 L 865.5737 3331.1475 Q 839.34424 3304.9177 813.1147 3304.9177 Q 813.1147 3304.9177 813.1147 3278.6882 Q 813.1147 3252.4587 760.6557 3147.5408 L 708.19666 3042.6228 L 708.19666 3016.3933 L 708.19666 3016.3933 L 681.96716 3016.3933 L 681.96716 2990.1638 L 603.2786 2990.1638 Q 550.81964 2990.1638 524.59015 3042.6228 Q 498.36063 3095.0818 472.13113 3095.0818 Q 445.9016 3095.0818 445.9016 3147.5408 L 445.9016 3173.7703 L 419.67212 3173.7703 L 419.67212 3173.7703 L 419.67212 3173.7703 L 393.4426 3173.7703 L 393.4426 3147.5408 L 393.4426 3121.3113 L 393.4426 3095.0818 L 393.4426 3095.0818 L 367.2131 3095.0818 L 367.2131 3095.0818 L 367.2131 3042.6228 L 340.98358 3016.3933 L 340.98358 2937.7048 Q 340.98358 2832.7866 367.2131 2780.3276 L 367.2131 2754.0981 L 367.2131 2754.0981 L 367.2131 2727.8687 L 367.2131 2727.8687 Q 393.4426 2727.8687 393.4426 2675.4097 Q 393.4426 2649.1802 393.4426 2518.0327 Q 393.4426 2360.6555 340.98358 2308.1965 Q 288.52457 2229.508 183.60655 2203.2786 L 52.459015 2203.2786 L 26.229507 2203.2786 L 0.0 2203.2786 L 0.0 2177.049 L 26.229507 2150.8196 L 26.229507 2098.3606 Q 26.229507 2072.131 52.459015 2072.131 Q 78.68852 2072.131 78.68852 1993.4425 L 78.68852 1914.754 L 52.459015 1836.0654 L 52.459015 1731.1475 L 78.68852 1731.1475 L 104.91803 1731.1475 L 104.91803 1731.1475 L 104.91803 1731.1475 L 104.91803 1757.377 L 131.14754 1757.377 L 131.14754 1731.1475 L 131.14754 1731.1475 L 131.14754 1731.1475 L 131.14754 1731.1475 L 157.37704 1757.377 Q 183.60655 1783.6064 183.60655 1783.6064 L 183.60655 1783.6064 L 183.60655 1809.8359 L 183.60655 1836.0654 L 209.83606 1862.2949 L 236.06557 1888.5245 L 236.06557 1862.2949 L 236.06557 1836.0654 L 236.06557 1652.4589 Q 236.06557 1468.8524 236.06557 1259.0164 L 236.06557 1022.95074 L 236.06557 1022.95074 Q 236.06557 1022.95074 262.29507 996.72125 L 262.29507 996.72125 L 262.29507 996.72125 Q 288.52457 996.72125 288.52457 996.72125 L 288.52457 970.49176 L 288.52457 944.26227 Q 288.52457 918.0327 236.06557 786.8852 L 183.60655 655.7377 L 183.60655 629.5082 Q 183.60655 629.5082 157.37704 629.5082 L 157.37704 629.5082 L 157.37704 603.2786 Q 131.14754 577.04913 157.37704 498.36063 Q 157.37704 419.67212 131.14754 419.67212 Q 78.68852 419.67212 78.68852 367.2131 L 52.459015 314.7541 L 52.459015 314.7541 L 52.459015 314.7541 L 78.68852 314.7541 Q 104.91803 314.7541 157.37704 314.7541 Q 209.83606 314.7541 209.83606 288.52457 Q 209.83606 262.29507 183.60655 262.29507 Q 157.37704 262.29507 157.37704 209.83606 Q 157.37704 157.37704 183.60655 157.37704 Q 209.83606 157.37704 183.60655 104.91803 Q 183.60655 78.68852 209.83606 52.459015 Q 236.06557 52.459015 209.83606 26.229507 z M 1678.6885 8131.147 L 1573.7704 8078.688 L 1495.0819 7895.0815 Q 1390.1638 7711.475 1442.6229 7711.475 Q 1442.6229 7711.475 1547.5409 7816.393 Q 1626.2294 7921.311 1678.6885 7921.311 Q 1731.1475 7921.311 1757.377 8052.4585 Q 1783.6064 8183.606 1678.6885 8131.147 z" svg:height="127.4754mm" draw:style-name="style-338" svg:viewBox="0.0 0.0 3645.9014 12747.54" svg:width="36.459015mm" svg:x="106.2295mm" svg:y="77.114746mm"/>
          <draw:path svg:d="M 918.0327 445.9016 L 918.0327 603.2786 L 918.0327 550.81964 Q 918.0327 498.36063 891.8032 524.59015 Q 891.8032 550.81964 865.5737 550.81964 L 839.34424 550.81964 L 839.34424 445.9016 Q 813.1147 340.98358 760.6557 262.29507 Q 708.19666 157.37704 655.7377 131.14754 Q 577.04913 104.91803 498.36063 104.91803 L 445.9016 131.14754 L 445.9016 236.06557 Q 445.9016 340.98358 472.13113 367.2131 Q 498.36063 367.2131 498.36063 393.4426 L 498.36063 419.67212 L 472.13113 419.67212 L 472.13113 419.67212 L 340.98358 419.67212 Q 236.06557 419.67212 209.83606 419.67212 L 183.60655 393.4426 L 157.37704 472.13113 Q 131.14754 577.04913 131.14754 944.26227 L 131.14754 1285.2458 L 104.91803 1285.2458 L 104.91803 1285.2458 L 104.91803 1285.2458 L 104.91803 1259.0164 L 78.68852 1259.0164 L 52.459015 1259.0164 L 52.459015 1232.7869 L 26.229507 1232.7869 L 26.229507 1206.5573 L 26.229507 1180.3278 L 0.0 1180.3278 L 0.0 1180.3278 L 0.0 734.4262 L 26.229507 262.29507 L 26.229507 209.83606 L 26.229507 183.60655 L 157.37704 209.83606 Q 288.52457 262.29507 340.98358 157.37704 Q 367.2131 52.459015 419.67212 0.0 Q 472.13113 -52.459015 603.2786 0.0 Q 734.4262 0.0 813.1147 78.68852 Q 865.5737 157.37704 918.0327 209.83606 Q 918.0327 288.52457 918.0327 445.9016 z" svg:height="12.852458mm" draw:style-name="style-339" svg:viewBox="0.0 0.0 918.0327 1285.2458" svg:width="9.180327mm" svg:x="18.09836mm" svg:y="84.983604mm"/>
          <draw:path svg:d="M 288.52457 0.0 L 288.52457 0.0 L 393.4426 52.459015 Q 498.36063 131.14754 524.59015 183.60655 Q 550.81964 209.83606 577.04913 209.83606 Q 603.2786 209.83606 629.5082 209.83606 L 629.5082 209.83606 L 629.5082 209.83606 Q 629.5082 209.83606 655.7377 236.06557 L 655.7377 236.06557 L 603.2786 498.36063 Q 550.81964 734.4262 550.81964 734.4262 Q 550.81964 734.4262 524.59015 734.4262 L 524.59015 734.4262 L 524.59015 681.96716 Q 524.59015 629.5082 445.9016 629.5082 Q 367.2131 655.7377 340.98358 603.2786 Q 340.98358 524.59015 288.52457 524.59015 Q 209.83606 524.59015 183.60655 550.81964 Q 131.14754 577.04913 131.14754 681.96716 L 104.91803 760.6557 L 78.68852 760.6557 L 78.68852 734.4262 L 52.459015 734.4262 L 26.229507 734.4262 L 26.229507 760.6557 L 26.229507 786.8852 L 9.094947E-13 786.8852 L 9.094947E-13 786.8852 L 9.094947E-13 681.96716 L 26.229507 603.2786 L 26.229507 577.04913 L 26.229507 524.59015 L 52.459015 498.36063 L 78.68852 472.13113 L 157.37704 419.67212 Q 236.06557 367.2131 314.7541 393.4426 Q 393.4426 419.67212 393.4426 419.67212 L 393.4426 419.67212 L 419.67212 419.67212 L 419.67212 419.67212 L 445.9016 445.9016 L 472.13113 445.9016 L 472.13113 367.2131 L 445.9016 314.7541 L 445.9016 288.52457 L 445.9016 262.29507 L 419.67212 262.29507 L 419.67212 262.29507 L 419.67212 236.06557 L 393.4426 236.06557 L 393.4426 236.06557 L 393.4426 209.83606 L 393.4426 209.83606 L 393.4426 209.83606 L 367.2131 209.83606 Q 367.2131 209.83606 340.98358 157.37704 Q 288.52457 131.14754 157.37704 104.91803 L 26.229507 78.68852 L 26.229507 52.459015 L 26.229507 52.459015 L 26.229507 52.459015 L 26.229507 52.459015 L 157.37704 26.229507 Q 288.52457 0.0 288.52457 0.0 z" svg:height="7.868852mm" draw:style-name="style-340" svg:viewBox="0.0 0.0 655.7377 786.8852" svg:width="6.557377mm" svg:x="59.01639mm" svg:y="175.7377mm"/>
          <draw:path svg:d="M 393.4426 26.229507 L 681.96716 -3.6379788E-12 L 681.96716 26.229507 L 681.96716 52.459015 L 655.7377 78.68852 L 655.7377 78.68852 L 524.59015 78.68852 Q 393.4426 78.68852 393.4426 131.14754 Q 393.4426 183.60655 367.2131 183.60655 Q 340.98358 183.60655 288.52457 236.06557 Q 236.06557 288.52457 104.91803 314.7541 Q -26.229507 314.7541 0.0 236.06557 L 0.0 183.60655 L 26.229507 183.60655 L 26.229507 183.60655 L 26.229507 183.60655 L 26.229507 183.60655 L 52.459015 183.60655 L 52.459015 183.60655 L 52.459015 183.60655 L 52.459015 183.60655 L 78.68852 183.60655 L 78.68852 183.60655 L 104.91803 157.37704 L 157.37704 131.14754 L 131.14754 131.14754 L 104.91803 131.14754 L 104.91803 78.68852 Q 104.91803 52.459015 393.4426 26.229507 z" svg:height="3.1475408mm" draw:style-name="style-341" svg:viewBox="0.0 0.0 681.96716 314.7541" svg:width="6.8196716mm" svg:x="51.93442mm" svg:y="297.1803mm"/>
          <draw:path svg:d="M 209.83606 26.229507 L 288.52457 0.0 L 472.13113 0.0 L 629.5082 0.0 L 629.5082 26.229507 L 629.5082 52.459015 L 577.04913 78.68852 Q 577.04913 131.14754 550.81964 131.14754 L 550.81964 157.37704 L 550.81964 183.60655 L 550.81964 183.60655 L 550.81964 183.60655 Q 524.59015 183.60655 524.59015 183.60655 L 524.59015 209.83606 L 524.59015 236.06557 L 524.59015 236.06557 L 498.36063 340.98358 Q 472.13113 419.67212 445.9016 550.81964 L 445.9016 681.96716 L 419.67212 681.96716 L 393.4426 655.7377 L 367.2131 655.7377 L 340.98358 655.7377 L 314.7541 629.5082 L 288.52457 603.2786 L 262.29507 603.2786 L 236.06557 603.2786 L 236.06557 577.04913 L 209.83606 577.04913 L 209.83606 577.04913 L 209.83606 550.81964 L 183.60655 550.81964 L 157.37704 550.81964 L 131.14754 524.59015 Q 104.91803 498.36063 52.459015 472.13113 L 0.0 445.9016 L 0.0 367.2131 L 0.0 288.52457 L 26.229507 262.29507 L 52.459015 236.06557 L 52.459015 236.06557 L 52.459015 236.06557 L 52.459015 209.83606 L 52.459015 209.83606 L 52.459015 183.60655 Q 52.459015 157.37704 104.91803 104.91803 Q 157.37704 52.459015 209.83606 26.229507 z" svg:height="6.8196716mm" draw:style-name="style-342" svg:viewBox="0.0 0.0 629.5082 681.96716" svg:width="6.2950816mm" svg:x="51.409832mm" svg:y="175.99998mm"/>
          <draw:path svg:d="M 131.14754 52.459015 L 157.37704 1.8189894E-12 L 157.37704 52.459015 L 157.37704 78.68852 L 209.83606 78.68852 L 236.06557 78.68852 L 236.06557 104.91803 L 262.29507 131.14754 L 262.29507 157.37704 L 262.29507 209.83606 L 288.52457 314.7541 Q 288.52457 393.4426 209.83606 419.67212 Q 157.37704 445.9016 157.37704 472.13113 L 157.37704 498.36063 L 157.37704 524.59015 L 157.37704 524.59015 L 131.14754 524.59015 Q 104.91803 524.59015 52.459015 445.9016 L 0.0 367.2131 L 0.0 288.52457 L 0.0 209.83606 L 26.229507 183.60655 L 52.459015 157.37704 L 52.459015 157.37704 L 52.459015 157.37704 L 52.459015 131.14754 L 52.459015 131.14754 L 78.68852 131.14754 L 78.68852 104.91803 L 78.68852 104.91803 L 104.91803 104.91803 L 104.91803 104.91803 L 104.91803 104.91803 L 104.91803 78.68852 L 104.91803 78.68852 L 131.14754 52.459015 z" svg:height="5.245901mm" draw:style-name="style-343" svg:viewBox="0.0 0.0 288.52457 524.59015" svg:width="2.8852458mm" svg:x="93.901634mm" svg:y="105.44262mm"/>
          <draw:path svg:d="M 104.91803 26.229507 L 157.37704 -1.8189894E-12 L 314.7541 -1.8189894E-12 Q 472.13113 -1.8189894E-12 472.13113 26.229507 L 472.13113 26.229507 L 472.13113 26.229507 Q 472.13113 52.459015 419.67212 52.459015 Q 393.4426 52.459015 419.67212 78.68852 Q 445.9016 104.91803 419.67212 104.91803 L 393.4426 131.14754 L 314.7541 131.14754 Q 209.83606 157.37704 183.60655 157.37704 L 157.37704 157.37704 L 157.37704 183.60655 L 157.37704 183.60655 L 262.29507 681.96716 Q 367.2131 1180.3278 367.2131 1259.0164 L 367.2131 1363.9343 L 367.2131 1390.1638 Q 367.2131 1416.3933 340.98358 1521.3114 L 340.98358 1599.9999 L 314.7541 1599.9999 L 288.52457 1599.9999 L 288.52457 1521.3114 L 262.29507 1468.8524 L 262.29507 1311.4753 Q 262.29507 1180.3278 236.06557 1101.6393 Q 209.83606 1022.95074 104.91803 577.04913 L 0.0 157.37704 L 0.0 131.14754 L 0.0 104.91803 L 0.0 104.91803 L 0.0 104.91803 L 0.0 78.68852 L 0.0 78.68852 L 26.229507 78.68852 L 26.229507 52.459015 L 52.459015 52.459015 L 78.68852 52.459015 L 104.91803 26.229507 z" svg:height="15.999999mm" draw:style-name="style-344" svg:viewBox="0.0 0.0 472.13113 1599.9999" svg:width="4.721311mm" svg:x="141.11475mm" svg:y="83.40983mm"/>
          <draw:path svg:d="M 52.459015 52.459015 L 104.91803 0.0 L 157.37704 26.229507 Q 209.83606 52.459015 367.2131 236.06557 Q 472.13113 393.4426 498.36063 393.4426 L 498.36063 393.4426 L 498.36063 419.67212 L 524.59015 419.67212 L 524.59015 498.36063 L 524.59015 603.2786 L 472.13113 603.2786 L 445.9016 603.2786 L 445.9016 629.5082 L 419.67212 629.5082 L 419.67212 629.5082 L 419.67212 655.7377 L 393.4426 655.7377 L 367.2131 655.7377 L 314.7541 629.5082 L 262.29507 629.5082 L 262.29507 577.04913 Q 262.29507 524.59015 236.06557 498.36063 Q 209.83606 498.36063 183.60655 419.67212 Q 157.37704 340.98358 131.14754 340.98358 Q 104.91803 340.98358 78.68852 262.29507 L 52.459015 209.83606 L 26.229507 183.60655 Q 0.0 157.37704 0.0 131.14754 L 0.0 131.14754 L 0.0 131.14754 Q 0.0 131.14754 52.459015 52.459015 z" svg:height="6.557377mm" draw:style-name="style-345" svg:viewBox="0.0 0.0 524.59015 655.7377" svg:width="5.245901mm" svg:x="113.83606mm" svg:y="110.42622mm"/>
          <draw:path svg:d="M 157.37704 236.06557 L 0.0 0.0 L 26.229507 26.229507 Q 78.68852 26.229507 78.68852 52.459015 L 78.68852 78.68852 L 104.91803 78.68852 L 104.91803 78.68852 L 104.91803 52.459015 L 131.14754 52.459015 L 131.14754 52.459015 L 131.14754 78.68852 L 157.37704 78.68852 L 183.60655 78.68852 L 183.60655 104.91803 L 183.60655 104.91803 L 209.83606 104.91803 L 209.83606 131.14754 L 236.06557 131.14754 L 262.29507 131.14754 L 393.4426 340.98358 Q 550.81964 524.59015 550.81964 550.81964 L 550.81964 577.04913 L 577.04913 577.04913 L 577.04913 603.2786 L 577.04913 603.2786 L 603.2786 603.2786 L 603.2786 629.5082 L 603.2786 655.7377 L 629.5082 681.96716 L 655.7377 708.19666 L 655.7377 734.4262 L 655.7377 760.6557 L 681.96716 760.6557 L 681.96716 760.6557 L 681.96716 786.8852 Q 708.19666 813.1147 708.19666 865.5737 L 708.19666 891.8032 L 734.4262 918.0327 L 760.6557 944.26227 L 760.6557 970.49176 L 760.6557 996.72125 L 786.8852 1022.95074 L 786.8852 1075.4098 L 760.6557 1075.4098 L 760.6557 1075.4098 L 760.6557 1101.6393 L 760.6557 1101.6393 L 734.4262 1101.6393 L 734.4262 1075.4098 L 734.4262 1075.4098 L 708.19666 1075.4098 L 708.19666 1075.4098 L 708.19666 1075.4098 L 708.19666 1049.1803 L 708.19666 1049.1803 L 681.96716 1049.1803 L 681.96716 1075.4098 L 681.96716 1075.4098 L 655.7377 1075.4098 L 655.7377 1075.4098 L 655.7377 1075.4098 L 655.7377 1075.4098 L 655.7377 1049.1803 L 629.5082 1022.95074 L 603.2786 996.72125 L 603.2786 970.49176 Q 603.2786 944.26227 524.59015 813.1147 Q 445.9016 681.96716 445.9016 708.19666 Q 445.9016 708.19666 367.2131 577.04913 Q 288.52457 445.9016 157.37704 236.06557 z" svg:height="11.016393mm" draw:style-name="style-346" svg:viewBox="0.0 0.0 786.8852 1101.6393" svg:width="7.868852mm" svg:x="181.77048mm" svg:y="97.83606mm"/>
          <draw:path svg:d="M 3829.508 52.459015 L 4091.803 52.459015 L 4380.3276 78.68852 Q 4668.852 104.91803 4668.852 104.91803 Q 4668.852 104.91803 4695.0815 104.91803 L 4695.0815 131.14754 L 4511.475 131.14754 L 4301.639 157.37704 L 4275.4097 157.37704 Q 4249.18 157.37704 4249.18 183.60655 L 4249.18 183.60655 L 4039.344 183.60655 Q 3855.7375 157.37704 2098.3606 157.37704 Q 314.7541 157.37704 288.52457 288.52457 Q 262.29507 419.67212 209.83606 577.04913 Q 157.37704 708.19666 367.2131 944.26227 Q 577.04913 1154.0983 786.8852 1521.3114 L 996.72125 1888.5245 L 1022.95074 1914.754 L 1049.1803 1940.9835 L 1049.1803 1940.9835 L 1049.1803 1967.213 L 1049.1803 1967.213 L 1049.1803 1967.213 L 1049.1803 1993.4425 L 1049.1803 2045.9015 L 1049.1803 2045.9015 L 1049.1803 2072.131 L 1022.95074 2072.131 L 1022.95074 2098.3606 L 996.72125 2098.3606 L 970.49176 2098.3606 L 970.49176 2098.3606 L 944.26227 2098.3606 L 944.26227 2045.9015 L 944.26227 2019.672 L 918.0327 1993.4425 L 891.8032 1967.213 L 891.8032 1940.9835 Q 891.8032 1914.754 681.96716 1626.2294 Q 524.59015 1311.4753 209.83606 996.72125 Q -52.459015 708.19666 9.094947E-13 577.04913 Q 104.91803 472.13113 131.14754 314.7541 L 157.37704 131.14754 L 157.37704 52.459015 Q 183.60655 0.0 1888.5245 0.0 Q 3593.4424 52.459015 3829.508 52.459015 z" svg:height="20.983604mm" draw:style-name="style-347" svg:viewBox="0.0 0.0 4695.0815 2098.3606" svg:width="46.950817mm" svg:x="73.96721mm" svg:y="17.311474mm"/>
          <draw:path svg:d="M 629.5082 0.0 L 734.4262 0.0 L 734.4262 0.0 Q 734.4262 26.229507 708.19666 52.459015 Q 681.96716 52.459015 550.81964 131.14754 Q 419.67212 209.83606 367.2131 236.06557 Q 340.98358 262.29507 209.83606 367.2131 Q 78.68852 472.13113 52.459015 472.13113 L 0.0 472.13113 L 0.0 472.13113 Q 0.0 472.13113 0.0 445.9016 L 26.229507 445.9016 L 52.459015 419.67212 Q 104.91803 367.2131 104.91803 367.2131 L 104.91803 367.2131 L 104.91803 340.98358 L 104.91803 340.98358 L 131.14754 340.98358 L 131.14754 314.7541 L 131.14754 314.7541 L 157.37704 314.7541 L 183.60655 288.52457 Q 209.83606 262.29507 236.06557 262.29507 Q 262.29507 262.29507 288.52457 236.06557 L 288.52457 209.83606 L 288.52457 209.83606 Q 262.29507 183.60655 262.29507 157.37704 L 262.29507 157.37704 L 262.29507 157.37704 Q 236.06557 157.37704 236.06557 131.14754 L 236.06557 131.14754 L 236.06557 131.14754 Q 236.06557 104.91803 262.29507 104.91803 L 262.29507 104.91803 L 314.7541 131.14754 Q 340.98358 157.37704 367.2131 104.91803 Q 367.2131 78.68852 445.9016 52.459015 Q 524.59015 0.0 629.5082 0.0 z" svg:height="4.721311mm" draw:style-name="style-348" svg:viewBox="0.0 0.0 734.4262 472.13113" svg:width="7.3442616mm" svg:x="177.83606mm" svg:y="121.70491mm"/>
          <draw:path svg:d="M 1285.2458 367.2131 L 1311.4753 340.98358 L 1311.4753 340.98358 L 1311.4753 314.7541 L 1337.7048 314.7541 L 1363.9343 314.7541 L 1363.9343 367.2131 L 1363.9343 393.4426 L 1337.7048 419.67212 L 1311.4753 445.9016 L 1311.4753 472.13113 Q 1259.0164 498.36063 1259.0164 524.59015 L 1259.0164 524.59015 L 1127.8688 813.1147 Q 996.72125 1101.6393 996.72125 1154.0983 Q 996.72125 1232.7869 1022.95074 1232.7869 L 1022.95074 1232.7869 L 1022.95074 1363.9343 L 1022.95074 1495.0819 L 996.72125 1495.0819 L 944.26227 1468.8524 L 891.8032 1468.8524 L 839.34424 1468.8524 L 839.34424 1442.6229 Q 839.34424 1416.3933 813.1147 1363.9343 L 786.8852 1337.7048 L 786.8852 1337.7048 L 786.8852 1311.4753 L 786.8852 1311.4753 L 786.8852 1311.4753 L 786.8852 1311.4753 L 786.8852 1311.4753 L 760.6557 1285.2458 L 734.4262 1285.2458 L 734.4262 1311.4753 Q 734.4262 1363.9343 629.5082 1285.2458 Q 524.59015 1206.5573 288.52457 891.8032 L 52.459015 577.04913 L 52.459015 577.04913 Q 52.459015 550.81964 26.229507 550.81964 L 26.229507 550.81964 L 26.229507 524.59015 Q 0.0 524.59015 0.0 524.59015 L 0.0 524.59015 L 0.0 498.36063 L 0.0 498.36063 L 0.0 472.13113 L 0.0 472.13113 L 0.0 472.13113 L 0.0 445.9016 L 0.0 314.7541 Q 52.459015 183.60655 52.459015 131.14754 Q 78.68852 52.459015 183.60655 26.229507 Q 288.52457 0.0 472.13113 0.0 Q 655.7377 0.0 734.4262 104.91803 Q 839.34424 209.83606 891.8032 262.29507 Q 918.0327 314.7541 996.72125 288.52457 Q 1101.6393 288.52457 1101.6393 314.7541 Q 1127.8688 367.2131 1206.5573 367.2131 Q 1285.2458 393.4426 1285.2458 367.2131 z" svg:height="14.950819mm" draw:style-name="style-349" svg:viewBox="0.0 0.0 1363.9343 1495.0819" svg:width="13.639343mm" svg:x="72.91803mm" svg:y="200.39343mm"/>
          <draw:path svg:d="M 0.0 104.91803 L 0.0 -1.8189894E-12 L 26.229507 52.459015 Q 52.459015 131.14754 104.91803 131.14754 Q 131.14754 157.37704 104.91803 209.83606 Q 78.68852 288.52457 131.14754 288.52457 Q 157.37704 288.52457 157.37704 314.7541 L 157.37704 340.98358 L 157.37704 340.98358 Q 131.14754 340.98358 131.14754 340.98358 L 131.14754 367.2131 L 104.91803 367.2131 Q 78.68852 367.2131 78.68852 393.4426 L 78.68852 419.67212 L 52.459015 445.9016 L 26.229507 472.13113 L 26.229507 498.36063 L 26.229507 524.59015 L 26.229507 550.81964 L 26.229507 603.2786 L 26.229507 603.2786 L 26.229507 603.2786 L 26.229507 603.2786 L 26.229507 577.04913 L 0.0 393.4426 Q -26.229507 209.83606 0.0 104.91803 z" svg:height="6.0327864mm" draw:style-name="style-350" svg:viewBox="0.0 0.0 157.37704 603.2786" svg:width="1.5737704mm" svg:x="50.622948mm" svg:y="140.85245mm"/>
          <draw:path svg:d="M 340.98358 26.229507 L 340.98358 26.229507 L 393.4426 -1.8189894E-12 L 472.13113 -1.8189894E-12 L 472.13113 26.229507 Q 445.9016 52.459015 445.9016 78.68852 L 445.9016 131.14754 L 445.9016 183.60655 L 445.9016 209.83606 L 367.2131 209.83606 Q 288.52457 236.06557 209.83606 236.06557 L 131.14754 236.06557 L 78.68852 236.06557 L 52.459015 236.06557 L 26.229507 209.83606 L 0.0 183.60655 L 26.229507 183.60655 L 78.68852 183.60655 L 131.14754 157.37704 Q 157.37704 131.14754 209.83606 131.14754 L 262.29507 131.14754 L 262.29507 104.91803 L 288.52457 104.91803 L 288.52457 78.68852 L 288.52457 52.459015 L 314.7541 52.459015 L 314.7541 26.229507 L 314.7541 26.229507 L 314.7541 26.229507 L 340.98358 26.229507 z" svg:height="2.3606555mm" draw:style-name="style-351" svg:viewBox="0.0 0.0 472.13113 236.06557" svg:width="4.721311mm" svg:x="102.03278mm" svg:y="153.96721mm"/>
          <draw:path svg:d="M 78.68852 26.229507 L 104.91803 3.6379788E-12 L 104.91803 3.6379788E-12 Q 104.91803 26.229507 131.14754 26.229507 L 131.14754 26.229507 L 288.52457 288.52457 Q 445.9016 577.04913 655.7377 839.34424 Q 865.5737 1075.4098 944.26227 1154.0983 Q 1022.95074 1232.7869 1022.95074 1232.7869 L 1022.95074 1232.7869 L 1022.95074 1259.0164 L 1022.95074 1259.0164 L 1049.1803 1259.0164 L 1049.1803 1285.2458 L 1075.4098 1285.2458 L 1101.6393 1285.2458 L 1101.6393 1311.4753 L 1101.6393 1311.4753 L 1101.6393 1311.4753 L 1075.4098 1311.4753 L 1075.4098 1337.7048 L 1075.4098 1363.9343 L 1101.6393 1390.1638 L 1127.8688 1416.3933 L 1127.8688 1416.3933 L 1127.8688 1442.6229 L 1101.6393 1442.6229 L 1075.4098 1442.6229 L 1075.4098 1442.6229 L 1049.1803 1442.6229 L 1049.1803 1416.3933 L 1022.95074 1416.3933 L 1022.95074 1416.3933 L 1022.95074 1390.1638 L 996.72125 1390.1638 L 970.49176 1390.1638 L 970.49176 1363.9343 L 970.49176 1363.9343 L 944.26227 1363.9343 L 944.26227 1337.7048 L 944.26227 1337.7048 L 918.0327 1337.7048 L 918.0327 1337.7048 Q 918.0327 1337.7048 865.5737 1285.2458 Q 786.8852 1232.7869 760.6557 1180.3278 Q 734.4262 1127.8688 550.81964 918.0327 Q 367.2131 708.19666 209.83606 472.13113 L 78.68852 209.83606 L 52.459015 183.60655 L 26.229507 157.37704 L 26.229507 157.37704 Q 26.229507 131.14754 26.229507 131.14754 L 26.229507 131.14754 L 26.229507 131.14754 Q 26.229507 104.91803 9.094947E-13 104.91803 L 9.094947E-13 104.91803 L 9.094947E-13 78.68852 L 9.094947E-13 78.68852 L 26.229507 78.68852 L 52.459015 78.68852 L 52.459015 52.459015 Q 78.68852 26.229507 78.68852 26.229507 z" svg:height="14.426229mm" draw:style-name="style-352" svg:viewBox="0.0 0.0 1127.8688 1442.6229" svg:width="11.2786875mm" svg:x="72.65573mm" svg:y="269.37704mm"/>
          <draw:path svg:d="M 52.459015 157.37704 L 104.91803 -1.8189894E-12 L 104.91803 -1.8189894E-12 L 104.91803 -1.8189894E-12 L 131.14754 78.68852 Q 131.14754 157.37704 157.37704 131.14754 L 157.37704 131.14754 L 131.14754 314.7541 Q 104.91803 524.59015 78.68852 629.5082 L 78.68852 734.4262 L 78.68852 734.4262 Q 52.459015 734.4262 52.459015 655.7377 L 26.229507 577.04913 L 26.229507 603.2786 L 26.229507 603.2786 L 1.8189894E-12 603.2786 Q 1.8189894E-12 577.04913 1.8189894E-12 445.9016 Q 1.8189894E-12 314.7541 52.459015 157.37704 z" svg:height="7.3442616mm" draw:style-name="style-353" svg:viewBox="0.0 0.0 157.37704 734.4262" svg:width="1.5737704mm" svg:x="156.32787mm" svg:y="129.57376mm"/>
          <draw:path svg:d="M 1836.0654 603.2786 L 1862.2949 577.04913 L 1862.2949 577.04913 L 1862.2949 577.04913 L 1888.5245 577.04913 L 1888.5245 577.04913 L 1914.754 550.81964 L 1940.9835 550.81964 L 1940.9835 577.04913 L 1940.9835 603.2786 L 1914.754 603.2786 L 1888.5245 603.2786 L 1888.5245 629.5082 L 1888.5245 655.7377 L 1940.9835 655.7377 L 1993.4425 655.7377 L 1993.4425 681.96716 L 1993.4425 681.96716 L 1967.213 681.96716 L 1967.213 681.96716 L 1967.213 708.19666 L 1967.213 708.19666 L 1967.213 708.19666 L 1940.9835 734.4262 L 1940.9835 734.4262 L 1914.754 734.4262 L 1914.754 734.4262 L 1914.754 734.4262 L 1862.2949 760.6557 Q 1836.0654 786.8852 1757.377 786.8852 Q 1678.6885 839.34424 1363.9343 839.34424 L 1049.1803 865.5737 L 1049.1803 865.5737 L 1049.1803 839.34424 L 970.49176 839.34424 L 918.0327 839.34424 L 865.5737 813.1147 Q 839.34424 786.8852 760.6557 734.4262 Q 655.7377 681.96716 550.81964 577.04913 Q 445.9016 472.13113 393.4426 314.7541 Q 340.98358 157.37704 209.83606 157.37704 L 78.68852 157.37704 L 52.459015 183.60655 L 26.229507 183.60655 L 26.229507 183.60655 L 26.229507 183.60655 L 26.229507 157.37704 L 26.229507 131.14754 L 26.229507 131.14754 L 26.229507 104.91803 L 26.229507 104.91803 L 26.229507 104.91803 L 0.0 104.91803 L 0.0 104.91803 L 0.0 78.68852 L 0.0 78.68852 L 0.0 78.68852 L 0.0 52.459015 L 183.60655 26.229507 Q 367.2131 0.0 393.4426 0.0 Q 445.9016 26.229507 498.36063 209.83606 Q 550.81964 419.67212 708.19666 524.59015 Q 865.5737 629.5082 970.49176 681.96716 Q 1049.1803 681.96716 1337.7048 681.96716 Q 1626.2294 681.96716 1704.918 629.5082 Q 1809.8359 629.5082 1836.0654 603.2786 z" svg:height="8.655737mm" draw:style-name="style-354" svg:viewBox="0.0 0.0 1993.4425 865.5737" svg:width="19.934425mm" svg:x="168.13113mm" svg:y="169.96721mm"/>
          <draw:path svg:d="M 0.0 26.229507 L 0.0 0.0 L 786.8852 0.0 Q 1547.5409 0.0 2150.8196 52.459015 Q 2780.3276 78.68852 2780.3276 104.91803 Q 2780.3276 131.14754 2360.6555 236.06557 Q 1940.9835 314.7541 1626.2294 472.13113 Q 1311.4753 629.5082 1154.0983 734.4262 Q 1022.95074 839.34424 996.72125 865.5737 L 970.49176 865.5737 L 970.49176 839.34424 L 970.49176 786.8852 L 970.49176 786.8852 Q 996.72125 786.8852 996.72125 786.8852 L 996.72125 760.6557 L 996.72125 760.6557 Q 996.72125 760.6557 1022.95074 734.4262 L 1022.95074 734.4262 L 1390.1638 524.59015 Q 1757.377 314.7541 1783.6064 288.52457 Q 1809.8359 262.29507 1836.0654 262.29507 L 1888.5245 262.29507 L 1940.9835 236.06557 L 1967.213 209.83606 L 1993.4425 209.83606 L 2045.9015 209.83606 L 2045.9015 183.60655 L 2045.9015 183.60655 L 2072.131 183.60655 L 2072.131 157.37704 L 2019.672 157.37704 L 1967.213 157.37704 L 1495.0819 131.14754 Q 1022.95074 104.91803 681.96716 104.91803 L 367.2131 104.91803 L 367.2131 131.14754 L 367.2131 157.37704 L 393.4426 157.37704 L 393.4426 157.37704 L 445.9016 236.06557 Q 472.13113 288.52457 472.13113 419.67212 L 472.13113 550.81964 L 472.13113 550.81964 L 472.13113 577.04913 L 472.13113 577.04913 L 472.13113 577.04913 L 445.9016 577.04913 L 445.9016 577.04913 L 445.9016 603.2786 L 445.9016 603.2786 L 419.67212 603.2786 L 419.67212 629.5082 L 419.67212 629.5082 L 419.67212 629.5082 L 419.67212 629.5082 L 393.4426 629.5082 L 367.2131 629.5082 L 340.98358 629.5082 L 340.98358 629.5082 L 340.98358 629.5082 L 340.98358 629.5082 L 340.98358 629.5082 L 367.2131 603.2786 L 367.2131 603.2786 L 367.2131 603.2786 L 367.2131 577.04913 L 367.2131 577.04913 L 367.2131 577.04913 L 393.4426 577.04913 L 393.4426 577.04913 L 393.4426 550.81964 L 419.67212 550.81964 L 419.67212 524.59015 L 419.67212 472.13113 L 419.67212 419.67212 L 419.67212 340.98358 L 419.67212 314.7541 Q 419.67212 288.52457 367.2131 262.29507 Q 340.98358 209.83606 157.37704 131.14754 Q -26.229507 52.459015 0.0 26.229507 z" svg:height="8.655737mm" draw:style-name="style-355" svg:viewBox="0.0 0.0 2780.3276 865.5737" svg:width="27.803278mm" svg:x="20.983604mm" svg:y="15.737704mm"/>
          <draw:path svg:d="M 236.06557 236.06557 L 236.06557 262.29507 L 157.37704 288.52457 Q 78.68852 288.52457 78.68852 314.7541 L 52.459015 314.7541 L 52.459015 340.98358 L 52.459015 340.98358 L 52.459015 340.98358 Q 26.229507 340.98358 0.0 340.98358 L 0.0 340.98358 L 0.0 340.98358 L 0.0 340.98358 L 0.0 288.52457 L 0.0 236.06557 L 0.0 236.06557 L 0.0 236.06557 L 0.0 209.83606 L 0.0 209.83606 L 26.229507 183.60655 L 52.459015 131.14754 L 78.68852 78.68852 Q 104.91803 26.229507 157.37704 26.229507 Q 236.06557 -26.229507 340.98358 0.0 Q 445.9016 26.229507 393.4426 26.229507 Q 367.2131 52.459015 314.7541 131.14754 Q 262.29507 236.06557 236.06557 236.06557 z" svg:height="3.4098358mm" draw:style-name="style-356" svg:viewBox="0.0 0.0 393.4426 340.98358" svg:width="3.934426mm" svg:x="33.04918mm" svg:y="208.52458mm"/>
          <draw:path svg:d="M 524.59015 26.229507 L 524.59015 -4.5474735E-13 L 603.2786 262.29507 Q 681.96716 524.59015 681.96716 1075.4098 Q 681.96716 1599.9999 577.04913 1967.213 Q 472.13113 2360.6555 314.7541 2596.7212 Q 209.83606 2806.5571 183.60655 2832.7866 L 157.37704 2859.016 L 157.37704 2859.016 L 157.37704 2859.016 L 157.37704 2885.2458 L 157.37704 2885.2458 L 131.14754 2885.2458 L 131.14754 2911.4753 L 131.14754 2911.4753 L 104.91803 2911.4753 L 104.91803 2937.7048 L 104.91803 2963.9343 L 78.68852 2963.9343 L 78.68852 2963.9343 L 52.459015 2963.9343 L 52.459015 2963.9343 L 26.229507 2990.1638 L 9.094947E-13 2990.1638 L 9.094947E-13 2963.9343 L 9.094947E-13 2937.7048 L 26.229507 2937.7048 L 26.229507 2911.4753 L 26.229507 2911.4753 L 52.459015 2911.4753 L 52.459015 2911.4753 L 52.459015 2911.4753 L 52.459015 2885.2458 L 52.459015 2885.2458 L 78.68852 2859.016 L 104.91803 2832.7866 L 104.91803 2832.7866 L 104.91803 2806.5571 L 104.91803 2806.5571 L 104.91803 2806.5571 L 131.14754 2780.3276 Q 157.37704 2754.0981 157.37704 2754.0981 Q 157.37704 2727.8687 183.60655 2649.1802 L 183.60655 2596.7212 L 183.60655 2596.7212 Q 183.60655 2596.7212 236.06557 2491.8032 Q 314.7541 2386.885 419.67212 2019.672 Q 524.59015 1626.2294 550.81964 1127.8688 Q 577.04913 655.7377 524.59015 393.4426 L 472.13113 157.37704 L 445.9016 131.14754 Q 419.67212 78.68852 419.67212 52.459015 L 419.67212 26.229507 L 445.9016 26.229507 Q 472.13113 52.459015 498.36063 52.459015 L 498.36063 26.229507 L 498.36063 26.229507 L 524.59015 26.229507 L 524.59015 26.229507 z" svg:height="29.901638mm" draw:style-name="style-357" svg:viewBox="0.0 0.0 681.96716 2990.1638" svg:width="6.8196716mm" svg:x="76.06557mm" svg:y="40.655735mm"/>
          <draw:path svg:d="M 26.229507 26.229507 L 52.459015 0.0 L 104.91803 26.229507 Q 157.37704 78.68852 183.60655 78.68852 L 209.83606 78.68852 L 236.06557 78.68852 L 236.06557 78.68852 L 236.06557 78.68852 L 236.06557 78.68852 L 262.29507 78.68852 L 262.29507 78.68852 L 340.98358 78.68852 Q 419.67212 104.91803 550.81964 367.2131 Q 708.19666 655.7377 865.5737 813.1147 Q 1022.95074 970.49176 1337.7048 1127.8688 Q 1652.4589 1285.2458 1704.918 1311.4753 L 1731.1475 1337.7048 L 1783.6064 1337.7048 L 1836.0654 1337.7048 L 1836.0654 1363.9343 L 1836.0654 1363.9343 L 1836.0654 1390.1638 L 1836.0654 1416.3933 L 1809.8359 1416.3933 L 1757.377 1442.6229 L 1783.6064 1442.6229 L 1809.8359 1442.6229 L 1809.8359 1468.8524 L 1783.6064 1468.8524 L 1731.1475 1468.8524 L 1678.6885 1442.6229 L 1652.4589 1442.6229 Q 1599.9999 1442.6229 1547.5409 1416.3933 Q 1495.0819 1390.1638 1232.7869 1285.2458 Q 970.49176 1127.8688 786.8852 970.49176 Q 603.2786 813.1147 472.13113 550.81964 Q 340.98358 288.52457 236.06557 262.29507 Q 131.14754 236.06557 104.91803 209.83606 L 78.68852 183.60655 L 78.68852 183.60655 Q 78.68852 183.60655 26.229507 131.14754 L 0.0 104.91803 L 0.0 78.68852 Q 26.229507 78.68852 26.229507 26.229507 z" svg:height="14.688523mm" draw:style-name="style-358" svg:viewBox="0.0 0.0 1836.0654 1468.8524" svg:width="18.360655mm" svg:x="19.67213mm" svg:y="254.16393mm"/>
          <draw:path svg:d="M 131.14754 26.229507 L 131.14754 26.229507 L 157.37704 0.0 L 209.83606 0.0 L 209.83606 26.229507 L 209.83606 52.459015 L 236.06557 78.68852 L 262.29507 104.91803 L 262.29507 104.91803 L 262.29507 131.14754 L 419.67212 314.7541 Q 577.04913 498.36063 681.96716 603.2786 Q 786.8852 708.19666 813.1147 734.4262 L 839.34424 734.4262 L 839.34424 734.4262 Q 839.34424 760.6557 839.34424 760.6557 L 865.5737 760.6557 L 865.5737 760.6557 Q 865.5737 760.6557 891.8032 786.8852 L 891.8032 786.8852 L 891.8032 786.8852 Q 891.8032 813.1147 891.8032 813.1147 L 918.0327 813.1147 L 970.49176 839.34424 Q 1022.95074 865.5737 1049.1803 891.8032 L 1101.6393 918.0327 L 1101.6393 918.0327 L 1101.6393 918.0327 L 1127.8688 918.0327 L 1127.8688 918.0327 L 1154.0983 944.26227 L 1180.3278 970.49176 L 1206.5573 970.49176 L 1232.7869 970.49176 L 1232.7869 970.49176 L 1232.7869 970.49176 L 1232.7869 996.72125 L 1206.5573 996.72125 L 1206.5573 1022.95074 L 1206.5573 1075.4098 L 1180.3278 1075.4098 L 1180.3278 1075.4098 L 1154.0983 1075.4098 L 1127.8688 1075.4098 L 1101.6393 1049.1803 L 1049.1803 1022.95074 L 1022.95074 1022.95074 L 996.72125 1022.95074 L 970.49176 996.72125 Q 944.26227 970.49176 786.8852 891.8032 Q 655.7377 813.1147 498.36063 629.5082 L 314.7541 472.13113 L 314.7541 472.13113 L 314.7541 445.9016 L 314.7541 445.9016 L 314.7541 445.9016 L 288.52457 445.9016 L 288.52457 445.9016 L 288.52457 419.67212 L 262.29507 419.67212 L 262.29507 393.4426 L 262.29507 367.2131 L 236.06557 367.2131 L 209.83606 367.2131 L 209.83606 393.4426 L 209.83606 419.67212 L 183.60655 445.9016 L 157.37704 472.13113 L 157.37704 655.7377 Q 131.14754 865.5737 288.52457 1049.1803 Q 472.13113 1232.7869 524.59015 1311.4753 Q 577.04913 1390.1638 681.96716 1442.6229 Q 813.1147 1547.5409 839.34424 1547.5409 L 891.8032 1547.5409 L 918.0327 1573.7704 L 944.26227 1599.9999 L 970.49176 1599.9999 L 996.72125 1599.9999 L 1049.1803 1626.2294 L 1075.4098 1652.4589 L 1075.4098 1652.4589 L 1075.4098 1652.4589 L 1075.4098 1652.4589 L 1049.1803 1652.4589 L 1049.1803 1652.4589 L 1049.1803 1652.4589 L 996.72125 1652.4589 L 970.49176 1652.4589 L 944.26227 1652.4589 L 891.8032 1652.4589 L 839.34424 1626.2294 Q 813.1147 1599.9999 681.96716 1547.5409 Q 577.04913 1495.0819 419.67212 1337.7048 L 262.29507 1206.5573 L 262.29507 1206.5573 L 262.29507 1180.3278 L 262.29507 1180.3278 L 262.29507 1180.3278 L 236.06557 1180.3278 L 236.06557 1180.3278 L 236.06557 1154.0983 L 209.83606 1154.0983 L 209.83606 1154.0983 L 209.83606 1127.8688 L 209.83606 1127.8688 L 209.83606 1127.8688 L 183.60655 1127.8688 L 183.60655 1127.8688 L 183.60655 1127.8688 Q 157.37704 1101.6393 157.37704 1101.6393 L 157.37704 1101.6393 L 157.37704 1075.4098 Q 157.37704 1075.4098 131.14754 1075.4098 L 131.14754 1075.4098 L 131.14754 1049.1803 L 104.91803 1049.1803 L 104.91803 1049.1803 L 104.91803 1022.95074 L 104.91803 1022.95074 L 104.91803 1022.95074 L 78.68852 996.72125 Q 52.459015 970.49176 -1.8189894E-12 891.8032 Q -52.459015 813.1147 26.229507 445.9016 L 104.91803 104.91803 L 104.91803 78.68852 L 104.91803 26.229507 L 131.14754 26.229507 z" svg:height="16.52459mm" draw:style-name="style-359" svg:viewBox="0.0 0.0 1232.7869 1652.4589" svg:width="12.327868mm" svg:x="142.16393mm" svg:y="257.31146mm"/>
          <draw:path svg:d="M 262.29507 0.0 L 340.98358 0.0 L 340.98358 0.0 Q 340.98358 0.0 367.2131 26.229507 L 367.2131 26.229507 L 367.2131 52.459015 L 367.2131 52.459015 L 367.2131 52.459015 L 340.98358 52.459015 L 340.98358 52.459015 L 314.7541 52.459015 L 314.7541 52.459015 L 314.7541 78.68852 L 262.29507 131.14754 Q 209.83606 183.60655 183.60655 209.83606 L 157.37704 236.06557 L 157.37704 262.29507 L 157.37704 288.52457 L 131.14754 288.52457 L 131.14754 314.7541 L 104.91803 314.7541 L 52.459015 314.7541 L 26.229507 314.7541 L 0.0 314.7541 L 0.0 288.52457 L 0.0 288.52457 L 0.0 262.29507 L 0.0 236.06557 L 0.0 236.06557 L 0.0 209.83606 L 0.0 209.83606 L 0.0 209.83606 L 26.229507 209.83606 L 26.229507 209.83606 L 26.229507 183.60655 L 26.229507 183.60655 L 26.229507 183.60655 L 52.459015 183.60655 L 131.14754 104.91803 Q 209.83606 0.0 262.29507 0.0 z" svg:height="3.1475408mm" draw:style-name="style-360" svg:viewBox="0.0 0.0 367.2131 314.7541" svg:width="3.6721308mm" svg:x="161.04916mm" svg:y="231.34425mm"/>
          <draw:path svg:d="M 104.91803 183.60655 L 26.229507 157.37704 L 26.229507 157.37704 L 0.0 157.37704 L 0.0 104.91803 L 0.0 78.68852 L 26.229507 78.68852 L 26.229507 52.459015 L 78.68852 52.459015 L 131.14754 52.459015 L 183.60655 26.229507 Q 236.06557 0.0 393.4426 0.0 Q 550.81964 -52.459015 577.04913 26.229507 Q 577.04913 78.68852 524.59015 104.91803 Q 445.9016 104.91803 498.36063 419.67212 Q 524.59015 734.4262 472.13113 760.6557 Q 393.4426 786.8852 288.52457 472.13113 Q 209.83606 183.60655 104.91803 183.60655 z" svg:height="7.606557mm" draw:style-name="style-361" svg:viewBox="0.0 0.0 577.04913 760.6557" svg:width="5.7704916mm" svg:x="85.508194mm" svg:y="28.327868mm"/>
          <draw:path svg:d="M 183.60655 393.4426 L 209.83606 0.0 L 262.29507 340.98358 Q 314.7541 655.7377 314.7541 681.96716 L 340.98358 681.96716 L 262.29507 1154.0983 Q 157.37704 1626.2294 157.37704 1678.6885 L 157.37704 1731.1475 L 131.14754 1757.377 L 104.91803 1809.8359 L 104.91803 1836.0654 L 104.91803 1862.2949 L 104.91803 1862.2949 L 78.68852 1862.2949 L 78.68852 1888.5245 L 78.68852 1888.5245 L 78.68852 1914.754 L 78.68852 1914.754 L 52.459015 1914.754 L 26.229507 1914.754 L 26.229507 1862.2949 L -3.6379788E-12 1836.0654 L -3.6379788E-12 1809.8359 L -3.6379788E-12 1757.377 L -3.6379788E-12 1704.918 Q -3.6379788E-12 1678.6885 26.229507 1652.4589 Q 52.459015 1599.9999 104.91803 1206.5573 L 157.37704 813.1147 L 157.37704 813.1147 Q 157.37704 813.1147 183.60655 393.4426 z" svg:height="19.14754mm" draw:style-name="style-362" svg:viewBox="0.0 0.0 340.98358 1914.754" svg:width="3.4098358mm" svg:x="191.99998mm" svg:y="145.57376mm"/>
          <draw:path svg:d="M 78.68852 0.0 L 104.91803 0.0 L 104.91803 26.229507 Q 104.91803 52.459015 131.14754 52.459015 L 131.14754 52.459015 L 104.91803 157.37704 Q 78.68852 236.06557 131.14754 262.29507 Q 157.37704 288.52457 157.37704 314.7541 Q 157.37704 340.98358 157.37704 419.67212 L 157.37704 498.36063 L 131.14754 498.36063 Q 104.91803 498.36063 104.91803 472.13113 Q 104.91803 419.67212 78.68852 419.67212 Q 52.459015 419.67212 26.229507 472.13113 Q 0.0 524.59015 0.0 524.59015 Q 0.0 498.36063 0.0 340.98358 L 0.0 183.60655 L 0.0 157.37704 Q 0.0 104.91803 26.229507 52.459015 Q 52.459015 0.0 78.68852 0.0 z" svg:height="5.245901mm" draw:style-name="style-363" svg:viewBox="0.0 0.0 157.37704 524.59015" svg:width="1.5737704mm" svg:x="103.86884mm" svg:y="99.67213mm"/>
          <draw:path svg:d="M 1022.95074 786.8852 L 996.72125 786.8852 L 970.49176 813.1147 L 944.26227 839.34424 L 944.26227 839.34424 L 944.26227 839.34424 L 918.0327 839.34424 L 918.0327 839.34424 L 918.0327 865.5737 L 944.26227 865.5737 L 944.26227 865.5737 L 944.26227 891.8032 L 996.72125 891.8032 L 1049.1803 891.8032 L 1206.5573 996.72125 Q 1390.1638 1049.1803 1442.6229 1127.8688 Q 1521.3114 1206.5573 1521.3114 1416.3933 Q 1521.3114 1599.9999 1416.3933 1731.1475 Q 1311.4753 1862.2949 1311.4753 1888.5245 Q 1311.4753 1888.5245 1285.2458 1888.5245 L 1285.2458 1888.5245 L 1285.2458 1914.754 L 1259.0164 1914.754 L 1259.0164 1967.213 Q 1232.7869 1993.4425 1259.0164 2019.672 L 1285.2458 2045.9015 L 1285.2458 2045.9015 L 1285.2458 2045.9015 L 1259.0164 2045.9015 Q 1232.7869 2045.9015 1206.5573 2072.131 Q 1154.0983 2098.3606 996.72125 2098.3606 L 813.1147 2124.59 L 708.19666 2124.59 Q 603.2786 2098.3606 603.2786 2098.3606 Q 577.04913 2072.131 288.52457 2019.672 Q -26.229507 1993.4425 0.0 1075.4098 Q 0.0 183.60655 209.83606 104.91803 L 445.9016 26.229507 L 498.36063 26.229507 L 550.81964 0.0 L 813.1147 0.0 Q 1075.4098 0.0 1180.3278 78.68852 Q 1311.4753 131.14754 1311.4753 157.37704 Q 1363.9343 209.83606 1337.7048 367.2131 Q 1311.4753 498.36063 1259.0164 577.04913 Q 1206.5573 681.96716 1127.8688 734.4262 Q 1049.1803 786.8852 1022.95074 786.8852 z M 681.96716 157.37704 L 760.6557 157.37704 L 839.34424 183.60655 Q 891.8032 209.83606 891.8032 393.4426 Q 891.8032 577.04913 813.1147 655.7377 Q 708.19666 734.4262 681.96716 760.6557 L 629.5082 786.8852 L 603.2786 786.8852 L 577.04913 786.8852 L 524.59015 813.1147 L 472.13113 813.1147 L 445.9016 813.1147 L 419.67212 786.8852 L 419.67212 786.8852 L 419.67212 786.8852 L 419.67212 524.59015 Q 419.67212 236.06557 524.59015 209.83606 Q 603.2786 157.37704 681.96716 157.37704 z M 472.13113 1862.2949 L 445.9016 1836.0654 L 419.67212 1836.0654 L 393.4426 1836.0654 L 367.2131 1626.2294 Q 367.2131 1442.6229 393.4426 1442.6229 Q 419.67212 1442.6229 445.9016 1311.4753 Q 472.13113 1180.3278 550.81964 1127.8688 Q 655.7377 1101.6393 786.8852 1101.6393 Q 891.8032 1101.6393 970.49176 1180.3278 Q 1049.1803 1259.0164 1049.1803 1495.0819 Q 1049.1803 1731.1475 918.0327 1809.8359 Q 813.1147 1888.5245 681.96716 1888.5245 Q 524.59015 1888.5245 472.13113 1862.2949 z M 1154.0983 1993.4425 L 1154.0983 1993.4425 L 1180.3278 1967.213 Q 1206.5573 1967.213 1206.5573 1993.4425 Q 1206.5573 2019.672 1154.0983 2019.672 L 1127.8688 1993.4425 L 1127.8688 1993.4425 L 1154.0983 1993.4425 L 1154.0983 1993.4425 z" svg:height="21.245901mm" draw:style-name="style-364" svg:viewBox="0.0 0.0 1521.3114 2124.59" svg:width="15.213114mm" svg:x="100.19672mm" svg:y="37.77049mm"/>
          <draw:path svg:d="M 445.9016 0.0 L 472.13113 0.0 L 472.13113 26.229507 Q 472.13113 26.229507 445.9016 26.229507 L 445.9016 26.229507 L 472.13113 52.459015 L 498.36063 78.68852 L 498.36063 78.68852 L 524.59015 78.68852 L 524.59015 78.68852 L 524.59015 78.68852 L 524.59015 104.91803 L 524.59015 104.91803 L 550.81964 104.91803 L 550.81964 131.14754 L 629.5082 236.06557 Q 734.4262 340.98358 786.8852 550.81964 Q 839.34424 760.6557 760.6557 918.0327 Q 708.19666 1075.4098 681.96716 1075.4098 Q 655.7377 1075.4098 550.81964 1206.5573 Q 445.9016 1337.7048 340.98358 1390.1638 Q 209.83606 1468.8524 209.83606 1468.8524 L 209.83606 1495.0819 L 157.37704 1495.0819 L 131.14754 1495.0819 L 104.91803 1521.3114 L 78.68852 1547.5409 L 78.68852 1547.5409 L 52.459015 1547.5409 L 52.459015 1547.5409 L 52.459015 1547.5409 L 52.459015 1573.7704 L 52.459015 1573.7704 L 26.229507 1573.7704 L 26.229507 1573.7704 L 26.229507 1547.5409 L 1.8189894E-12 1495.0819 L 1.8189894E-12 1495.0819 L 1.8189894E-12 1495.0819 L 1.8189894E-12 1468.8524 L 1.8189894E-12 1468.8524 L 1.8189894E-12 1468.8524 L 1.8189894E-12 1468.8524 L 26.229507 1442.6229 L 26.229507 1442.6229 L 26.229507 1442.6229 L 26.229507 1442.6229 L 52.459015 1416.3933 L 78.68852 1390.1638 L 78.68852 1390.1638 L 104.91803 1390.1638 L 104.91803 1390.1638 L 104.91803 1390.1638 L 314.7541 1206.5573 Q 524.59015 1049.1803 577.04913 918.0327 Q 629.5082 813.1147 655.7377 760.6557 L 655.7377 734.4262 L 655.7377 734.4262 L 655.7377 708.19666 L 655.7377 708.19666 L 681.96716 708.19666 L 681.96716 603.2786 Q 681.96716 472.13113 655.7377 419.67212 Q 629.5082 367.2131 577.04913 288.52457 L 472.13113 183.60655 L 472.13113 183.60655 Q 472.13113 183.60655 445.9016 157.37704 L 419.67212 131.14754 L 419.67212 131.14754 Q 419.67212 104.91803 393.4426 104.91803 L 393.4426 104.91803 L 419.67212 52.459015 Q 419.67212 26.229507 445.9016 0.0 z" svg:height="15.737704mm" draw:style-name="style-365" svg:viewBox="0.0 0.0 786.8852 1573.7704" svg:width="7.868852mm" svg:x="159.99998mm" svg:y="77.901634mm"/>
          <draw:path svg:d="M 0.0 78.68852 L 26.229507 0.0 L 52.459015 26.229507 Q 52.459015 52.459015 104.91803 52.459015 Q 131.14754 26.229507 209.83606 52.459015 Q 262.29507 78.68852 288.52457 104.91803 Q 288.52457 131.14754 340.98358 131.14754 Q 393.4426 131.14754 393.4426 183.60655 L 393.4426 262.29507 L 367.2131 340.98358 Q 367.2131 419.67212 340.98358 498.36063 L 340.98358 603.2786 L 340.98358 603.2786 Q 314.7541 603.2786 314.7541 577.04913 Q 314.7541 550.81964 236.06557 550.81964 L 157.37704 577.04913 L 157.37704 577.04913 Q 157.37704 577.04913 131.14754 603.2786 L 131.14754 603.2786 L 131.14754 603.2786 L 104.91803 603.2786 L 104.91803 498.36063 Q 104.91803 393.4426 78.68852 367.2131 Q 78.68852 340.98358 52.459015 340.98358 Q 26.229507 340.98358 0.0 236.06557 Q 0.0 157.37704 0.0 78.68852 z" svg:height="6.0327864mm" draw:style-name="style-366" svg:viewBox="0.0 0.0 393.4426 603.2786" svg:width="3.934426mm" svg:x="40.39344mm" svg:y="127.213104mm"/>
          <draw:path svg:d="M 209.83606 78.68852 L 262.29507 -3.6379788E-12 L 262.29507 26.229507 L 262.29507 52.459015 L 314.7541 26.229507 Q 367.2131 26.229507 393.4426 -3.6379788E-12 L 419.67212 -3.6379788E-12 L 340.98358 131.14754 Q 236.06557 288.52457 209.83606 288.52457 L 183.60655 288.52457 L 183.60655 288.52457 L 183.60655 262.29507 L 157.37704 288.52457 L 157.37704 288.52457 L 157.37704 340.98358 Q 183.60655 393.4426 157.37704 393.4426 L 157.37704 419.67212 L 157.37704 419.67212 Q 131.14754 419.67212 104.91803 445.9016 Q 78.68852 445.9016 52.459015 340.98358 L 26.229507 262.29507 L 0.0 209.83606 L 0.0 157.37704 L 0.0 157.37704 L 26.229507 157.37704 L 26.229507 183.60655 L 26.229507 209.83606 L 52.459015 236.06557 L 78.68852 262.29507 L 78.68852 262.29507 L 78.68852 288.52457 L 78.68852 288.52457 Q 78.68852 288.52457 131.14754 236.06557 L 131.14754 157.37704 L 157.37704 157.37704 Q 157.37704 131.14754 209.83606 78.68852 z" svg:height="4.4590163mm" draw:style-name="style-367" svg:viewBox="0.0 0.0 419.67212 445.9016" svg:width="4.196721mm" svg:x="96.26229mm" svg:y="256.26227mm"/>
          <draw:path svg:d="M 104.91803 0.0 L 131.14754 0.0 L 157.37704 157.37704 Q 183.60655 340.98358 183.60655 419.67212 L 183.60655 498.36063 L 183.60655 498.36063 Q 183.60655 524.59015 183.60655 524.59015 L 209.83606 524.59015 L 314.7541 970.49176 Q 393.4426 1416.3933 577.04913 1836.0654 Q 760.6557 2229.508 891.8032 2465.5737 Q 1022.95074 2675.4097 1154.0983 2806.5571 Q 1285.2458 2937.7048 1311.4753 2963.9343 Q 1337.7048 2963.9343 1390.1638 3042.6228 Q 1416.3933 3095.0818 1416.3933 3121.3113 Q 1442.6229 3121.3113 1442.6229 3121.3113 L 1442.6229 3147.5408 L 1442.6229 3147.5408 L 1442.6229 3147.5408 L 1468.8524 3147.5408 L 1468.8524 3147.5408 L 1495.0819 3173.7703 L 1521.3114 3199.9998 L 1547.5409 3199.9998 L 1573.7704 3199.9998 L 1599.9999 3226.2292 L 1599.9999 3226.2292 L 1599.9999 3226.2292 L 1599.9999 3252.4587 L 1599.9999 3252.4587 L 1626.2294 3252.4587 L 1652.4589 3252.4587 L 1652.4589 3252.4587 L 1652.4589 3252.4587 L 1652.4589 3252.4587 L 1652.4589 3278.6882 L 1652.4589 3278.6882 L 1678.6885 3278.6882 L 1678.6885 3304.9177 L 1678.6885 3304.9177 L 1704.918 3304.9177 L 1704.918 3304.9177 L 1704.918 3304.9177 L 1704.918 3331.1475 L 1704.918 3331.1475 L 1678.6885 3357.377 L 1678.6885 3357.377 L 1652.4589 3357.377 L 1626.2294 3357.377 L 1599.9999 3331.1475 L 1573.7704 3304.9177 L 1547.5409 3304.9177 L 1521.3114 3304.9177 L 1521.3114 3278.6882 L 1495.0819 3278.6882 L 1495.0819 3278.6882 L 1495.0819 3252.4587 L 1468.8524 3252.4587 Q 1442.6229 3252.4587 1390.1638 3199.9998 L 1311.4753 3147.5408 L 1311.4753 3147.5408 Q 1285.2458 3121.3113 1206.5573 3042.6228 Q 1127.8688 2990.1638 918.0327 2701.6392 Q 708.19666 2439.3442 498.36063 1993.4425 L 288.52457 1573.7704 L 288.52457 1573.7704 L 288.52457 1547.5409 L 262.29507 1521.3114 Q 236.06557 1468.8524 131.14754 865.5737 L -1.8189894E-12 262.29507 L -1.8189894E-12 262.29507 L 26.229507 262.29507 L 26.229507 183.60655 L 26.229507 104.91803 L 52.459015 104.91803 L 52.459015 104.91803 L 52.459015 78.68852 L 78.68852 78.68852 L 78.68852 26.229507 Q 78.68852 -26.229507 104.91803 0.0 z" svg:height="33.57377mm" draw:style-name="style-368" svg:viewBox="0.0 0.0 1704.918 3357.377" svg:width="17.04918mm" svg:x="138.75409mm" svg:y="231.34425mm"/>
          <draw:path svg:d="M 1836.0654 0.0 L 2098.3606 0.0 L 2544.2622 78.68852 Q 2990.1638 157.37704 3304.9177 314.7541 Q 3645.9014 472.13113 3934.426 681.96716 Q 4196.721 891.8032 4380.3276 1049.1803 Q 4563.934 1232.7869 4563.934 1259.0164 L 4563.934 1259.0164 L 4563.934 1259.0164 Q 4563.934 1259.0164 4563.934 1285.2458 L 4590.1636 1285.2458 L 4590.1636 1285.2458 Q 4590.1636 1311.4753 4616.393 1311.4753 L 4616.393 1311.4753 L 4799.9995 1626.2294 Q 4983.6064 1967.213 5114.754 2308.1965 Q 5245.9014 2675.4097 5245.9014 2832.7866 Q 5298.3604 3016.3933 5272.131 3514.754 Q 5245.9014 4013.1145 5140.9834 4380.3276 Q 5036.0654 4773.77 4878.6885 5036.0654 Q 4721.311 5298.3604 4642.6226 5403.2783 Q 4563.934 5508.1963 4563.934 5534.426 L 4537.7046 5534.426 L 4537.7046 5534.426 L 4537.7046 5508.1963 L 4511.475 5508.1963 L 4485.2456 5508.1963 L 4485.2456 5534.426 L 4459.016 5534.426 L 4459.016 5534.426 L 4459.016 5560.6553 L 4459.016 5560.6553 L 4459.016 5560.6553 L 4432.7866 5560.6553 L 4432.7866 5560.6553 L 4432.7866 5586.885 L 4406.557 5586.885 L 4406.557 5586.885 L 4406.557 5613.1143 L 4380.3276 5613.1143 L 4354.098 5613.1143 L 4354.098 5586.885 L 4354.098 5586.885 L 4196.721 5665.573 Q 4091.803 5718.032 4065.5735 5744.2617 L 4065.5735 5770.4917 L 4039.344 5770.4917 L 4013.1145 5770.4917 L 4013.1145 5796.721 L 3986.885 5796.721 L 3986.885 5744.2617 Q 3986.885 5691.8027 4013.1145 5691.8027 Q 4039.344 5665.573 4013.1145 5665.573 L 3986.885 5665.573 L 3986.885 5639.3438 L 3986.885 5639.3438 L 3960.6555 5639.3438 L 3960.6555 5613.1143 L 3934.426 5613.1143 L 3908.1965 5613.1143 L 3908.1965 5639.3438 L 3934.426 5665.573 L 3908.1965 5691.8027 Q 3908.1965 5718.032 3855.7375 5744.2617 Q 3803.2786 5744.2617 3803.2786 5770.4917 Q 3803.2786 5796.721 3777.049 5796.721 L 3750.8193 5796.721 L 3750.8193 5822.9507 L 3724.5898 5849.18 L 3724.5898 5849.18 L 3724.5898 5875.4097 L 3724.5898 5875.4097 L 3698.3604 5875.4097 L 3698.3604 5849.18 L 3672.1309 5849.18 L 3672.1309 5849.18 L 3672.1309 5822.9507 L 3672.1309 5822.9507 L 3672.1309 5822.9507 L 3645.9014 5822.9507 L 3645.9014 5822.9507 L 3645.9014 5849.18 L 3619.6719 5849.18 L 3619.6719 5849.18 L 3619.6719 5875.4097 L 3619.6719 5875.4097 L 3619.6719 5875.4097 L 3619.6719 5822.9507 L 3619.6719 5796.721 L 3619.6719 5796.721 L 3619.6719 5770.4917 L 3619.6719 5770.4917 Q 3619.6719 5770.4917 3698.3604 5691.8027 L 3750.8193 5613.1143 L 3724.5898 5586.885 Q 3698.3604 5560.6553 3672.1309 5560.6553 Q 3672.1309 5534.426 3619.6719 5508.1963 Q 3567.213 5508.1963 3567.213 5429.508 Q 3567.213 5350.8193 3514.754 5377.049 Q 3488.5244 5403.2783 3462.295 5350.8193 Q 3462.295 5324.59 3383.6064 5324.59 Q 3304.9177 5350.8193 2859.016 5508.1963 Q 2413.1145 5665.573 2308.1965 5665.573 Q 2177.049 5665.573 1993.4425 5639.3438 Q 1783.6064 5586.885 1599.9999 5088.5244 Q 1416.3933 4563.934 1285.2458 4196.721 L 1180.3278 3803.2786 L 1180.3278 3777.049 Q 1206.5573 3777.049 1180.3278 3724.5898 L 1180.3278 3672.1309 L 1206.5573 3672.1309 L 1206.5573 3672.1309 L 1232.7869 3672.1309 Q 1259.0164 3672.1309 1311.4753 3540.9834 L 1390.1638 3436.0654 L 1416.3933 3436.0654 Q 1416.3933 3409.836 1416.3933 3409.836 L 1416.3933 3409.836 L 1416.3933 3409.836 Q 1442.6229 3409.836 1442.6229 3383.6064 L 1442.6229 3383.6064 L 1442.6229 3357.377 L 1468.8524 3357.377 L 1468.8524 3357.377 L 1468.8524 3357.377 L 1468.8524 3331.1475 L 1468.8524 3331.1475 L 1495.0819 3331.1475 L 1495.0819 3304.9177 L 1495.0819 3304.9177 Q 1521.3114 3304.9177 1521.3114 3252.4587 Q 1521.3114 3226.2292 1573.7704 3199.9998 L 1599.9999 3173.7703 L 1626.2294 3173.7703 Q 1626.2294 3147.5408 1626.2294 3147.5408 L 1626.2294 3147.5408 L 1626.2294 3147.5408 Q 1652.4589 3147.5408 1652.4589 3121.3113 L 1652.4589 3121.3113 L 1731.1475 3068.8523 Q 1809.8359 3042.6228 2045.9015 3016.3933 Q 2281.967 2990.1638 2281.967 2990.1638 L 2281.967 2990.1638 L 2308.1965 2990.1638 Q 2308.1965 2990.1638 2308.1965 2963.9343 L 2308.1965 2963.9343 L 2465.5737 2963.9343 Q 2622.9507 2937.7048 2649.1802 2937.7048 Q 2675.4097 2937.7048 2675.4097 2911.4753 L 2675.4097 2911.4753 L 2990.1638 2806.5571 Q 3331.1475 2675.4097 3514.754 2622.9507 Q 3698.3604 2570.4917 3724.5898 2544.2622 L 3750.8193 2544.2622 L 3881.967 2544.2622 L 4013.1145 2518.0327 L 4222.9507 2439.3442 Q 4406.557 2360.6555 4459.016 2308.1965 Q 4485.2456 2255.7375 4590.1636 2255.7375 L 4695.0815 2255.7375 L 4721.311 2229.508 L 4747.5405 2203.2786 L 4668.852 2203.2786 L 4590.1636 2203.2786 L 4590.1636 2177.049 L 4616.393 2177.049 L 4616.393 2177.049 L 4616.393 2177.049 L 4642.6226 2177.049 L 4668.852 2150.8196 L 4721.311 2150.8196 L 4773.77 2150.8196 L 4773.77 2124.59 L 4773.77 2098.3606 L 4747.5405 2098.3606 L 4747.5405 2098.3606 L 4721.311 2072.131 L 4695.0815 2045.9015 L 4616.393 2045.9015 Q 4537.7046 2045.9015 4459.016 2045.9015 Q 4354.098 2045.9015 4301.639 2098.3606 L 4222.9507 2150.8196 L 4222.9507 2150.8196 Q 4196.721 2150.8196 4118.0327 2150.8196 Q 4039.344 2150.8196 3934.426 2203.2786 L 3829.508 2255.7375 L 3803.2786 2255.7375 Q 3777.049 2255.7375 3672.1309 2308.1965 Q 3540.9834 2360.6555 3304.9177 2439.3442 Q 3095.0818 2491.8032 2911.4753 2465.5737 Q 2754.0981 2465.5737 2649.1802 2491.8032 L 2544.2622 2544.2622 L 2518.0327 2544.2622 Q 2491.8032 2570.4917 2465.5737 2570.4917 Q 2439.3442 2570.4917 2439.3442 2518.0327 Q 2439.3442 2491.8032 2413.1145 2491.8032 L 2386.885 2491.8032 L 2360.6555 2491.8032 Q 2308.1965 2518.0327 2229.508 2518.0327 Q 2150.8196 2518.0327 2150.8196 2465.5737 Q 2124.59 2386.885 1862.2949 2281.967 Q 1599.9999 2177.049 1599.9999 2203.2786 L 1599.9999 2229.508 L 1573.7704 2281.967 Q 1573.7704 2360.6555 1547.5409 2360.6555 L 1521.3114 2360.6555 L 1521.3114 2334.426 L 1521.3114 2308.1965 L 1495.0819 2308.1965 L 1495.0819 2308.1965 L 1416.3933 2281.967 L 1363.9343 2281.967 L 1363.9343 2255.7375 Q 1363.9343 2229.508 1363.9343 2203.2786 Q 1363.9343 2177.049 1337.7048 2177.049 Q 1285.2458 2150.8196 1259.0164 2124.59 Q 1206.5573 2072.131 1154.0983 2072.131 Q 1075.4098 2045.9015 1101.6393 2045.9015 Q 1101.6393 2019.672 1101.6393 1967.213 Q 1075.4098 1940.9835 996.72125 1914.754 L 918.0327 1914.754 L 918.0327 1888.5245 Q 891.8032 1862.2949 839.34424 1809.8359 Q 786.8852 1757.377 629.5082 1652.4589 Q 445.9016 1573.7704 367.2131 1547.5409 L 288.52457 1521.3114 L 288.52457 1521.3114 Q 262.29507 1521.3114 262.29507 1468.8524 Q 262.29507 1416.3933 209.83606 1416.3933 Q 157.37704 1416.3933 131.14754 1390.1638 Q 104.91803 1363.9343 131.14754 1337.7048 Q 157.37704 1311.4753 157.37704 1180.3278 L 131.14754 1075.4098 L 131.14754 1075.4098 L 157.37704 1075.4098 L 157.37704 1049.1803 Q 157.37704 1022.95074 131.14754 1022.95074 L 131.14754 1022.95074 L 131.14754 996.72125 Q 104.91803 944.26227 104.91803 944.26227 L 104.91803 944.26227 L 104.91803 891.8032 L 104.91803 839.34424 L 78.68852 786.8852 Q 52.459015 760.6557 26.229507 681.96716 L 0.0 577.04913 L 0.0 577.04913 Q 26.229507 577.04913 26.229507 550.81964 L 26.229507 550.81964 L 52.459015 550.81964 Q 52.459015 524.59015 52.459015 524.59015 L 52.459015 524.59015 L 52.459015 524.59015 Q 78.68852 524.59015 104.91803 498.36063 L 131.14754 472.13113 L 131.14754 472.13113 L 157.37704 472.13113 L 157.37704 472.13113 L 157.37704 472.13113 L 524.59015 314.7541 Q 891.8032 157.37704 1232.7869 78.68852 Q 1573.7704 0.0 1836.0654 0.0 z" svg:height="58.754093mm" draw:style-name="style-369" svg:viewBox="0.0 0.0 5272.131 5875.4097" svg:width="52.72131mm" svg:x="86.03278mm" svg:y="222.42622mm"/>
          <draw:path svg:d="M 157.37704 629.5082 L 157.37704 629.5082 L 157.37704 629.5082 Q 131.14754 629.5082 131.14754 655.7377 L 131.14754 655.7377 L 104.91803 655.7377 Q 104.91803 681.96716 52.459015 681.96716 Q 26.229507 681.96716 52.459015 681.96716 Q 52.459015 655.7377 78.68852 577.04913 Q 104.91803 524.59015 78.68852 524.59015 Q 52.459015 550.81964 26.229507 550.81964 L 0.0 550.81964 L 78.68852 262.29507 Q 157.37704 -26.229507 236.06557 0.0 Q 314.7541 0.0 236.06557 314.7541 Q 157.37704 629.5082 157.37704 629.5082 z" svg:height="6.8196716mm" draw:style-name="style-370" svg:viewBox="0.0 0.0 236.06557 681.96716" svg:width="2.3606555mm" svg:x="180.459mm" svg:y="27.803278mm"/>
          <draw:path svg:d="M 209.83606 -1.8189894E-12 L 288.52457 -1.8189894E-12 L 288.52457 26.229507 Q 288.52457 52.459015 288.52457 131.14754 Q 288.52457 236.06557 262.29507 393.4426 L 236.06557 524.59015 L 236.06557 524.59015 L 236.06557 524.59015 L 236.06557 472.13113 L 236.06557 419.67212 L 209.83606 340.98358 Q 209.83606 288.52457 183.60655 288.52457 L 157.37704 288.52457 L 157.37704 314.7541 Q 157.37704 340.98358 131.14754 340.98358 Q 104.91803 340.98358 78.68852 393.4426 Q 78.68852 445.9016 52.459015 550.81964 L 52.459015 629.5082 L 52.459015 629.5082 Q 26.229507 629.5082 26.229507 498.36063 L 0.0 367.2131 L 0.0 340.98358 Q 26.229507 340.98358 78.68852 183.60655 Q 131.14754 26.229507 209.83606 -1.8189894E-12 z" svg:height="6.2950816mm" draw:style-name="style-371" svg:viewBox="0.0 0.0 288.52457 629.5082" svg:width="2.8852458mm" svg:x="43.278687mm" svg:y="140.85245mm"/>
          <draw:path svg:d="M 209.83606 0.0 L 236.06557 0.0 L 236.06557 0.0 L 236.06557 0.0 L 183.60655 52.459015 Q 183.60655 78.68852 157.37704 104.91803 L 157.37704 157.37704 L 183.60655 157.37704 L 209.83606 157.37704 L 236.06557 157.37704 Q 288.52457 157.37704 288.52457 157.37704 L 288.52457 157.37704 L 393.4426 157.37704 Q 472.13113 157.37704 498.36063 157.37704 L 498.36063 157.37704 L 498.36063 157.37704 L 498.36063 157.37704 L 498.36063 183.60655 Q 498.36063 209.83606 445.9016 236.06557 Q 419.67212 236.06557 445.9016 262.29507 Q 445.9016 314.7541 498.36063 314.7541 L 524.59015 314.7541 L 524.59015 314.7541 L 524.59015 340.98358 L 445.9016 340.98358 L 340.98358 340.98358 L 314.7541 340.98358 Q 288.52457 314.7541 209.83606 314.7541 L 131.14754 262.29507 L 131.14754 262.29507 Q 131.14754 262.29507 52.459015 209.83606 L -1.8189894E-12 157.37704 L -1.8189894E-12 157.37704 Q -1.8189894E-12 157.37704 26.229507 78.68852 L 52.459015 26.229507 L 52.459015 26.229507 L 52.459015 52.459015 L 52.459015 52.459015 L 78.68852 52.459015 L 78.68852 52.459015 L 78.68852 52.459015 L 78.68852 78.68852 L 78.68852 78.68852 L 131.14754 26.229507 Q 183.60655 0.0 209.83606 0.0 z" svg:height="3.4098358mm" draw:style-name="style-372" svg:viewBox="0.0 0.0 524.59015 340.98358" svg:width="5.245901mm" svg:x="159.7377mm" svg:y="128.52458mm"/>
          <draw:path svg:d="M 9.094947E-13 26.229507 L 26.229507 0.0 L 209.83606 104.91803 Q 393.4426 236.06557 419.67212 236.06557 L 445.9016 236.06557 L 472.13113 262.29507 L 498.36063 262.29507 L 498.36063 314.7541 L 498.36063 367.2131 L 472.13113 367.2131 L 472.13113 393.4426 L 367.2131 445.9016 Q 288.52457 524.59015 236.06557 550.81964 Q 236.06557 603.2786 236.06557 708.19666 L 236.06557 839.34424 L 236.06557 865.5737 L 236.06557 918.0327 L 209.83606 918.0327 L 183.60655 918.0327 L 183.60655 918.0327 L 183.60655 891.8032 L 157.37704 891.8032 L 157.37704 865.5737 L 157.37704 865.5737 L 131.14754 865.5737 L 131.14754 839.34424 L 131.14754 813.1147 L 157.37704 813.1147 L 157.37704 813.1147 L 157.37704 786.8852 L 131.14754 786.8852 L 131.14754 786.8852 L 131.14754 760.6557 L 131.14754 760.6557 L 131.14754 760.6557 L 104.91803 708.19666 Q 78.68852 681.96716 78.68852 655.7377 L 78.68852 629.5082 L 78.68852 603.2786 Q 78.68852 550.81964 131.14754 498.36063 Q 157.37704 445.9016 183.60655 367.2131 Q 236.06557 314.7541 157.37704 262.29507 L 78.68852 209.83606 L 78.68852 183.60655 Q 78.68852 183.60655 78.68852 157.37704 Q 78.68852 131.14754 26.229507 78.68852 Q -26.229507 26.229507 9.094947E-13 26.229507 z M 104.91803 157.37704 Q 131.14754 157.37704 131.14754 157.37704 Q 131.14754 183.60655 131.14754 183.60655 Q 104.91803 183.60655 104.91803 157.37704 z" svg:height="9.180327mm" draw:style-name="style-373" svg:viewBox="0.0 0.0 498.36063 918.0327" svg:width="4.9836063mm" svg:x="46.426228mm" svg:y="171.27867mm"/>
          <draw:path svg:d="M 78.68852 26.229507 L 78.68852 0.0 L 104.91803 0.0 L 104.91803 0.0 L 183.60655 0.0 L 236.06557 0.0 L 236.06557 0.0 L 236.06557 26.229507 L 236.06557 26.229507 L 236.06557 26.229507 L 209.83606 52.459015 L 183.60655 78.68852 L 183.60655 78.68852 L 183.60655 78.68852 L 183.60655 104.91803 L 183.60655 104.91803 L 157.37704 104.91803 L 157.37704 131.14754 L 157.37704 131.14754 L 131.14754 131.14754 L 131.14754 131.14754 L 131.14754 131.14754 L 104.91803 157.37704 L 78.68852 183.60655 L 52.459015 183.60655 L 26.229507 183.60655 L 26.229507 157.37704 L 26.229507 131.14754 L 0.0 131.14754 L 0.0 131.14754 L 0.0 104.91803 L 26.229507 104.91803 L 26.229507 78.68852 Q 26.229507 52.459015 78.68852 26.229507 z" svg:height="1.8360654mm" draw:style-name="style-374" svg:viewBox="0.0 0.0 236.06557 183.60655" svg:width="2.3606555mm" svg:x="52.19672mm" svg:y="238.42621mm"/>
          <draw:path svg:d="M 734.4262 340.98358 L 734.4262 445.9016 L 708.19666 550.81964 Q 708.19666 655.7377 681.96716 681.96716 L 681.96716 734.4262 L 498.36063 1206.5573 Q 288.52457 1678.6885 288.52457 1704.918 L 288.52457 1731.1475 L 262.29507 1757.377 L 236.06557 1783.6064 L 236.06557 1836.0654 L 236.06557 1862.2949 L 209.83606 1862.2949 L 209.83606 1888.5245 L 183.60655 1888.5245 L 183.60655 1888.5245 L 183.60655 1862.2949 L 183.60655 1862.2949 L 157.37704 1836.0654 L 131.14754 1783.6064 L 131.14754 1757.377 L 131.14754 1731.1475 L 104.91803 1704.918 L 78.68852 1678.6885 L 78.68852 1652.4589 Q 78.68852 1626.2294 52.459015 1626.2294 Q 26.229507 1599.9999 26.229507 1390.1638 L 0.0 1180.3278 L 0.0 1180.3278 L 26.229507 1180.3278 L 26.229507 839.34424 Q 26.229507 472.13113 52.459015 367.2131 L 78.68852 288.52457 L 104.91803 314.7541 Q 131.14754 314.7541 236.06557 314.7541 L 367.2131 314.7541 L 367.2131 314.7541 L 393.4426 314.7541 L 393.4426 288.52457 Q 393.4426 262.29507 367.2131 262.29507 Q 340.98358 236.06557 340.98358 131.14754 L 340.98358 26.229507 L 393.4426 0.0 Q 472.13113 0.0 550.81964 26.229507 Q 603.2786 52.459015 655.7377 157.37704 Q 708.19666 236.06557 734.4262 340.98358 z" svg:height="18.885244mm" draw:style-name="style-375" svg:viewBox="0.0 0.0 734.4262 1888.5245" svg:width="7.3442616mm" svg:x="19.14754mm" svg:y="86.03278mm"/>
          <draw:path svg:d="M 52.459015 52.459015 L 52.459015 0.0 L 104.91803 131.14754 Q 157.37704 262.29507 157.37704 367.2131 Q 209.83606 472.13113 209.83606 472.13113 L 209.83606 498.36063 L 157.37704 577.04913 Q 78.68852 681.96716 52.459015 681.96716 L 52.459015 681.96716 L 52.459015 681.96716 L 26.229507 681.96716 L 26.229507 629.5082 Q 52.459015 603.2786 26.229507 419.67212 L 0.0 236.06557 L 26.229507 183.60655 L 26.229507 131.14754 L 26.229507 104.91803 Q 52.459015 104.91803 52.459015 52.459015 z" svg:height="6.8196716mm" draw:style-name="style-376" svg:viewBox="0.0 0.0 209.83606 681.96716" svg:width="2.0983605mm" svg:x="44.59016mm" svg:y="122.2295mm"/>
          <draw:path svg:d="M 786.8852 52.459015 L 786.8852 0.0 L 786.8852 0.0 Q 813.1147 0.0 813.1147 0.0 L 813.1147 0.0 L 813.1147 26.229507 L 813.1147 26.229507 L 839.34424 104.91803 Q 865.5737 209.83606 891.8032 183.60655 L 918.0327 183.60655 L 918.0327 209.83606 Q 918.0327 236.06557 865.5737 314.7541 Q 813.1147 419.67212 498.36063 655.7377 L 183.60655 891.8032 L 183.60655 918.0327 L 183.60655 918.0327 L 157.37704 918.0327 L 157.37704 944.26227 L 157.37704 944.26227 L 131.14754 944.26227 L 131.14754 944.26227 L 131.14754 944.26227 L 131.14754 970.49176 L 131.14754 970.49176 L 104.91803 970.49176 L 104.91803 996.72125 L 78.68852 996.72125 L 52.459015 996.72125 L 52.459015 1022.95074 L 26.229507 1022.95074 L 26.229507 1022.95074 L 26.229507 1022.95074 L 26.229507 1022.95074 L 26.229507 1022.95074 L 1.8189894E-12 996.72125 L 1.8189894E-12 970.49176 L 1.8189894E-12 970.49176 L 26.229507 970.49176 L 26.229507 944.26227 L 26.229507 944.26227 L 26.229507 944.26227 L 52.459015 944.26227 L 52.459015 944.26227 L 52.459015 918.0327 L 52.459015 918.0327 L 78.68852 918.0327 L 78.68852 891.8032 L 78.68852 891.8032 L 78.68852 891.8032 L 78.68852 891.8032 L 78.68852 865.5737 L 78.68852 865.5737 L 104.91803 865.5737 L 104.91803 839.34424 L 104.91803 839.34424 L 131.14754 839.34424 L 131.14754 839.34424 L 131.14754 839.34424 L 393.4426 603.2786 Q 655.7377 367.2131 708.19666 209.83606 Q 760.6557 78.68852 786.8852 52.459015 z" svg:height="10.229507mm" draw:style-name="style-377" svg:viewBox="0.0 0.0 918.0327 1022.95074" svg:width="9.180327mm" svg:x="154.49179mm" svg:y="84.983604mm"/>
          <draw:path svg:d="M 131.14754 26.229507 L 131.14754 26.229507 L 131.14754 0.0 L 157.37704 0.0 L 183.60655 78.68852 Q 209.83606 183.60655 262.29507 104.91803 Q 314.7541 26.229507 314.7541 26.229507 L 340.98358 26.229507 L 340.98358 26.229507 L 367.2131 26.229507 L 367.2131 26.229507 L 367.2131 26.229507 L 367.2131 78.68852 Q 393.4426 104.91803 472.13113 131.14754 Q 524.59015 131.14754 498.36063 236.06557 Q 472.13113 340.98358 472.13113 340.98358 L 472.13113 367.2131 L 472.13113 367.2131 L 472.13113 393.4426 L 472.13113 393.4426 L 472.13113 393.4426 L 367.2131 393.4426 Q 288.52457 393.4426 262.29507 419.67212 Q 236.06557 419.67212 236.06557 393.4426 Q 209.83606 340.98358 157.37704 340.98358 L 104.91803 367.2131 L 52.459015 367.2131 Q -1.8189894E-12 340.98358 -1.8189894E-12 340.98358 L -1.8189894E-12 340.98358 L -1.8189894E-12 314.7541 L -1.8189894E-12 288.52457 L -1.8189894E-12 262.29507 L -1.8189894E-12 236.06557 L 26.229507 183.60655 L 26.229507 157.37704 L 26.229507 157.37704 Q 52.459015 157.37704 52.459015 131.14754 L 78.68852 78.68852 L 78.68852 78.68852 L 104.91803 78.68852 L 104.91803 52.459015 L 104.91803 26.229507 L 131.14754 26.229507 z" svg:height="4.196721mm" draw:style-name="style-378" svg:viewBox="0.0 0.0 498.36063 419.67212" svg:width="4.9836063mm" svg:x="163.14754mm" svg:y="139.27869mm"/>
          <draw:path svg:d="M 288.52457 -1.8189894E-12 L 340.98358 -1.8189894E-12 L 340.98358 157.37704 Q 340.98358 288.52457 393.4426 314.7541 Q 393.4426 367.2131 419.67212 419.67212 L 419.67212 472.13113 L 314.7541 472.13113 Q 209.83606 472.13113 183.60655 524.59015 Q 183.60655 577.04913 209.83606 577.04913 Q 236.06557 577.04913 236.06557 603.2786 Q 236.06557 629.5082 157.37704 629.5082 L 104.91803 655.7377 L 104.91803 734.4262 L 104.91803 839.34424 L 104.91803 891.8032 L 104.91803 944.26227 L 78.68852 944.26227 Q 52.459015 944.26227 52.459015 891.8032 L 78.68852 865.5737 L 52.459015 734.4262 Q 26.229507 603.2786 26.229507 419.67212 L 26.229507 236.06557 L 0.0 183.60655 L 0.0 131.14754 L 0.0 104.91803 L 0.0 104.91803 L 26.229507 104.91803 L 26.229507 104.91803 L 26.229507 78.68852 L 26.229507 78.68852 L 52.459015 78.68852 L 52.459015 104.91803 L 52.459015 104.91803 L 78.68852 104.91803 L 78.68852 157.37704 L 78.68852 236.06557 L 131.14754 157.37704 Q 157.37704 78.68852 209.83606 104.91803 Q 262.29507 104.91803 236.06557 52.459015 Q 236.06557 -1.8189894E-12 288.52457 -1.8189894E-12 z" svg:height="9.442622mm" draw:style-name="style-379" svg:viewBox="0.0 0.0 419.67212 944.26227" svg:width="4.196721mm" svg:x="111.99999mm" svg:y="116.9836mm"/>
          <draw:path svg:d="M 288.52457 104.91803 L 314.7541 104.91803 L 209.83606 655.7377 Q 131.14754 1206.5573 104.91803 1232.7869 L 104.91803 1259.0164 L 104.91803 1259.0164 L 78.68852 1259.0164 L 78.68852 1206.5573 Q 78.68852 1180.3278 26.229507 1180.3278 Q 0.0 1180.3278 0.0 1154.0983 L 0.0 1101.6393 L 0.0 1049.1803 Q 26.229507 970.49176 104.91803 498.36063 L 183.60655 26.229507 L 209.83606 0.0 Q 236.06557 0.0 236.06557 52.459015 Q 262.29507 104.91803 288.52457 104.91803 z" svg:height="12.590163mm" draw:style-name="style-380" svg:viewBox="0.0 0.0 314.7541 1259.0164" svg:width="3.1475408mm" svg:x="19.14754mm" svg:y="114.36065mm"/>
          <draw:path svg:d="M 157.37704 26.229507 L 288.52457 0.0 L 288.52457 0.0 L 288.52457 0.0 L 262.29507 26.229507 L 236.06557 52.459015 L 288.52457 52.459015 L 340.98358 52.459015 L 340.98358 104.91803 L 340.98358 131.14754 L 367.2131 157.37704 L 393.4426 209.83606 L 445.9016 262.29507 Q 524.59015 314.7541 603.2786 314.7541 Q 681.96716 367.2131 681.96716 367.2131 L 681.96716 367.2131 L 603.2786 367.2131 Q 550.81964 367.2131 445.9016 367.2131 Q 367.2131 367.2131 288.52457 288.52457 L 183.60655 183.60655 L 157.37704 183.60655 L 131.14754 157.37704 L 131.14754 157.37704 L 131.14754 157.37704 L 104.91803 157.37704 L 104.91803 157.37704 L 78.68852 131.14754 L 26.229507 104.91803 L 26.229507 104.91803 L 26.229507 104.91803 L 0.0 104.91803 Q 0.0 104.91803 0.0 78.68852 L 0.0 78.68852 L 26.229507 78.68852 Q 26.229507 52.459015 157.37704 26.229507 z" svg:height="3.6721308mm" draw:style-name="style-381" svg:viewBox="0.0 0.0 681.96716 367.2131" svg:width="6.8196716mm" svg:x="42.754097mm" svg:y="162.09836mm"/>
          <draw:path svg:d="M 288.52457 340.98358 L 498.36063 -3.6379788E-12 L 498.36063 -3.6379788E-12 L 498.36063 -3.6379788E-12 L 524.59015 26.229507 L 524.59015 52.459015 L 550.81964 52.459015 L 603.2786 52.459015 L 419.67212 367.2131 Q 236.06557 681.96716 209.83606 760.6557 Q 157.37704 813.1147 131.14754 813.1147 L 104.91803 813.1147 L 104.91803 839.34424 L 104.91803 839.34424 L 104.91803 839.34424 Q 78.68852 839.34424 78.68852 865.5737 L 78.68852 865.5737 L 52.459015 865.5737 L 26.229507 865.5737 L 26.229507 891.8032 L 26.229507 891.8032 L 26.229507 865.5737 L 26.229507 839.34424 L 26.229507 839.34424 L 26.229507 813.1147 L 26.229507 813.1147 L 26.229507 813.1147 L 0.0 813.1147 L 0.0 813.1147 L 0.0 786.8852 L 0.0 786.8852 L 0.0 760.6557 L 26.229507 760.6557 L 26.229507 760.6557 L 26.229507 760.6557 L 26.229507 734.4262 L 26.229507 734.4262 L 52.459015 708.19666 L 78.68852 681.96716 L 78.68852 681.96716 Q 78.68852 655.7377 288.52457 340.98358 z" svg:height="8.918033mm" draw:style-name="style-382" svg:viewBox="0.0 0.0 603.2786 891.8032" svg:width="6.0327864mm" svg:x="135.08195mm" svg:y="203.80327mm"/>
          <draw:path svg:d="M 1678.6885 78.68852 L 1678.6885 78.68852 L 1809.8359 209.83606 Q 1940.9835 340.98358 1993.4425 445.9016 Q 2045.9015 550.81964 2019.672 734.4262 Q 1993.4425 918.0327 1888.5245 1075.4098 Q 1783.6064 1206.5573 1757.377 1206.5573 L 1757.377 1206.5573 L 1757.377 1206.5573 Q 1757.377 1180.3278 1731.1475 1154.0983 L 1678.6885 1127.8688 L 1678.6885 1127.8688 Q 1678.6885 1127.8688 1704.918 1101.6393 Q 1731.1475 1075.4098 1783.6064 970.49176 Q 1836.0654 865.5737 1862.2949 708.19666 Q 1888.5245 577.04913 1836.0654 472.13113 Q 1783.6064 367.2131 1652.4589 262.29507 L 1521.3114 183.60655 L 1468.8524 157.37704 L 1442.6229 131.14754 L 1390.1638 131.14754 L 1337.7048 131.14754 L 1337.7048 157.37704 L 1363.9343 157.37704 L 1363.9343 157.37704 L 1363.9343 183.60655 L 1363.9343 183.60655 L 1363.9343 183.60655 L 1390.1638 183.60655 L 1390.1638 183.60655 L 1390.1638 209.83606 L 1416.3933 209.83606 L 1416.3933 236.06557 L 1416.3933 262.29507 L 1442.6229 262.29507 L 1442.6229 288.52457 L 1495.0819 367.2131 Q 1521.3114 472.13113 1547.5409 629.5082 L 1547.5409 786.8852 L 1521.3114 786.8852 L 1495.0819 760.6557 L 1495.0819 760.6557 L 1468.8524 760.6557 L 1468.8524 786.8852 L 1468.8524 813.1147 L 1442.6229 813.1147 L 1442.6229 813.1147 L 1442.6229 786.8852 L 1442.6229 786.8852 L 1442.6229 655.7377 Q 1416.3933 498.36063 1390.1638 419.67212 L 1337.7048 340.98358 L 1337.7048 340.98358 Q 1311.4753 314.7541 1311.4753 314.7541 L 1311.4753 314.7541 L 1311.4753 314.7541 L 1285.2458 288.52457 L 1259.0164 288.52457 L 1232.7869 288.52457 L 1101.6393 288.52457 L 996.72125 288.52457 L 944.26227 288.52457 L 918.0327 288.52457 L 918.0327 813.1147 L 918.0327 1311.4753 L 918.0327 1652.4589 Q 944.26227 1993.4425 944.26227 2019.672 Q 944.26227 2019.672 970.49176 2019.672 L 970.49176 2019.672 L 970.49176 2045.9015 L 996.72125 2045.9015 L 996.72125 2072.131 L 996.72125 2098.3606 L 708.19666 2098.3606 Q 419.67212 2124.59 340.98358 2124.59 L 262.29507 2124.59 L 262.29507 2098.3606 L 262.29507 2098.3606 L 262.29507 2098.3606 L 262.29507 2072.131 L 262.29507 2072.131 L 262.29507 2072.131 L 288.52457 2072.131 L 288.52457 2072.131 L 288.52457 2045.9015 L 314.7541 2045.9015 L 314.7541 2045.9015 Q 314.7541 2019.672 314.7541 2019.672 Q 314.7541 2019.672 367.2131 1180.3278 L 419.67212 340.98358 L 367.2131 340.98358 Q 340.98358 340.98358 209.83606 340.98358 L 52.459015 340.98358 L 52.459015 314.7541 L 52.459015 314.7541 L 26.229507 314.7541 L 26.229507 288.52457 L 26.229507 288.52457 L 1.8189894E-12 288.52457 L 1.8189894E-12 262.29507 L 1.8189894E-12 236.06557 L 1.8189894E-12 183.60655 L 1.8189894E-12 131.14754 L 1.8189894E-12 131.14754 L 1.8189894E-12 131.14754 L 1.8189894E-12 104.91803 L 1.8189894E-12 104.91803 L 26.229507 104.91803 L 26.229507 78.68852 L 52.459015 78.68852 L 78.68852 78.68852 L 78.68852 104.91803 L 104.91803 104.91803 L 104.91803 104.91803 L 104.91803 131.14754 L 288.52457 131.14754 Q 472.13113 131.14754 734.4262 52.459015 Q 970.49176 -26.229507 1206.5573 -4.5474735E-13 Q 1468.8524 26.229507 1573.7704 26.229507 Q 1652.4589 78.68852 1678.6885 78.68852 z M 577.04913 236.06557 L 681.96716 183.60655 L 734.4262 183.60655 Q 786.8852 183.60655 786.8852 1075.4098 L 786.8852 1967.213 L 655.7377 1967.213 L 524.59015 1967.213 L 498.36063 1967.213 Q 472.13113 1967.213 498.36063 1154.0983 Q 524.59015 314.7541 498.36063 288.52457 Q 472.13113 236.06557 577.04913 236.06557 z" svg:height="21.245901mm" draw:style-name="style-383" svg:viewBox="0.0 0.0 2019.672 2124.59" svg:width="20.19672mm" svg:x="139.54097mm" svg:y="37.508194mm"/>
          <draw:path svg:d="M 26.229507 52.459015 L 26.229507 0.0 L 52.459015 52.459015 L 78.68852 104.91803 L 78.68852 183.60655 L 78.68852 288.52457 L 104.91803 288.52457 L 104.91803 288.52457 L 131.14754 314.7541 L 131.14754 314.7541 L 131.14754 1232.7869 Q 157.37704 2177.049 209.83606 2229.508 Q 236.06557 2255.7375 393.4426 2491.8032 Q 550.81964 2701.6392 550.81964 2806.5571 Q 550.81964 2911.4753 577.04913 3121.3113 L 577.04913 3331.1475 L 603.2786 3331.1475 L 629.5082 3331.1475 L 655.7377 3304.9177 Q 681.96716 3278.6882 760.6557 3278.6882 L 839.34424 3226.2292 L 891.8032 3226.2292 L 944.26227 3226.2292 L 944.26227 3226.2292 L 944.26227 3226.2292 L 944.26227 3252.4587 L 918.0327 3252.4587 L 918.0327 3252.4587 L 918.0327 3278.6882 L 944.26227 3278.6882 L 970.49176 3278.6882 L 970.49176 3304.9177 L 970.49176 3331.1475 L 970.49176 3331.1475 L 970.49176 3331.1475 L 944.26227 3331.1475 L 944.26227 3331.1475 L 918.0327 3357.377 L 865.5737 3383.6064 L 839.34424 3383.6064 L 813.1147 3383.6064 L 708.19666 3436.0654 Q 603.2786 3488.5244 603.2786 3488.5244 L 603.2786 3488.5244 L 577.04913 3514.754 L 550.81964 3540.9834 L 550.81964 3540.9834 L 550.81964 3540.9834 L 524.59015 3540.9834 L 524.59015 3540.9834 L 498.36063 3567.213 L 472.13113 3593.4424 L 445.9016 3593.4424 L 419.67212 3593.4424 L 419.67212 3540.9834 L 445.9016 3514.754 L 445.9016 3226.2292 Q 445.9016 2963.9343 340.98358 2754.0981 Q 236.06557 2518.0327 131.14754 2386.885 Q 26.229507 2255.7375 0.0 1180.3278 L 0.0 131.14754 L 0.0 131.14754 Q 26.229507 104.91803 26.229507 52.459015 z" svg:height="35.934425mm" draw:style-name="style-384" svg:viewBox="0.0 0.0 970.49176 3593.4424" svg:width="9.704918mm" svg:x="17.04918mm" svg:y="215.34425mm"/>
          <draw:path svg:d="M 236.06557 629.5082 L 236.06557 629.5082 L 314.7541 655.7377 L 367.2131 655.7377 L 393.4426 655.7377 Q 419.67212 655.7377 445.9016 629.5082 Q 472.13113 629.5082 472.13113 681.96716 Q 498.36063 734.4262 524.59015 734.4262 L 524.59015 734.4262 L 524.59015 760.6557 Q 524.59015 786.8852 498.36063 813.1147 Q 472.13113 839.34424 314.7541 839.34424 L 183.60655 839.34424 L 157.37704 839.34424 L 131.14754 839.34424 L 104.91803 813.1147 L 78.68852 786.8852 L 78.68852 786.8852 L 52.459015 786.8852 L 52.459015 786.8852 L 52.459015 786.8852 L 52.459015 760.6557 L 52.459015 760.6557 L 3.6379788E-12 655.7377 Q 3.6379788E-12 550.81964 52.459015 262.29507 Q 157.37704 -26.229507 209.83606 0.0 Q 262.29507 26.229507 262.29507 314.7541 Q 209.83606 629.5082 236.06557 629.5082 z M 419.67212 786.8852 Q 419.67212 786.8852 445.9016 786.8852 Q 472.13113 786.8852 445.9016 786.8852 Q 419.67212 786.8852 419.67212 786.8852 z" svg:height="8.393442mm" draw:style-name="style-385" svg:viewBox="0.0 0.0 524.59015 839.34424" svg:width="5.245901mm" svg:x="176.78688mm" svg:y="26.754097mm"/>
          <draw:path svg:d="M 2911.4753 26.229507 L 2911.4753 0.0 L 2937.7048 0.0 L 2963.9343 0.0 L 2963.9343 26.229507 L 2963.9343 26.229507 L 2990.1638 26.229507 L 2990.1638 52.459015 L 2990.1638 52.459015 L 3016.3933 52.459015 L 3016.3933 52.459015 Q 3016.3933 52.459015 3016.3933 78.68852 L 3042.6228 78.68852 L 3042.6228 78.68852 Q 3042.6228 104.91803 3068.8523 104.91803 L 3068.8523 104.91803 L 3068.8523 104.91803 Q 3068.8523 104.91803 3068.8523 131.14754 L 3068.8523 131.14754 L 3095.0818 157.37704 L 3121.3113 183.60655 L 3252.4587 445.9016 Q 3409.836 681.96716 3593.4424 891.8032 Q 3777.049 1101.6393 3803.2786 1154.0983 Q 3829.508 1206.5573 3908.1965 1259.0164 Q 3960.6555 1311.4753 3960.6555 1311.4753 L 3960.6555 1311.4753 L 3986.885 1311.4753 L 3986.885 1311.4753 L 3986.885 1337.7048 L 4013.1145 1337.7048 L 4013.1145 1337.7048 L 4013.1145 1363.9343 L 4039.344 1363.9343 L 4065.5735 1363.9343 L 4065.5735 1390.1638 L 4065.5735 1390.1638 L 4091.803 1390.1638 L 4091.803 1416.3933 L 4118.0327 1416.3933 L 4118.0327 1416.3933 L 4118.0327 1416.3933 Q 4118.0327 1416.3933 4144.262 1442.6229 L 4170.4917 1468.8524 L 4170.4917 1468.8524 L 4170.4917 1468.8524 L 4196.721 1468.8524 L 4196.721 1468.8524 L 4537.7046 1678.6885 Q 4904.918 1888.5245 5062.295 1940.9835 Q 5219.672 1993.4425 5245.9014 1993.4425 L 5272.131 1993.4425 L 5272.131 2019.672 L 5298.3604 2019.672 L 5298.3604 2019.672 L 5298.3604 2045.9015 L 5298.3604 2045.9015 L 5324.59 2045.9015 L 5324.59 2045.9015 L 5324.59 2045.9015 L 5324.59 2072.131 L 5324.59 2072.131 L 5350.8193 2072.131 L 5350.8193 2098.3606 L 5350.8193 2098.3606 L 5377.049 2098.3606 L 5377.049 2098.3606 L 5377.049 2098.3606 L 5377.049 2124.59 L 5377.049 2124.59 L 5403.2783 2124.59 L 5403.2783 2150.8196 L 5403.2783 2150.8196 L 5429.508 2150.8196 L 5429.508 2150.8196 L 5429.508 2150.8196 L 5403.2783 2150.8196 L 5377.049 2150.8196 L 5377.049 2150.8196 L 5377.049 2150.8196 L 5350.8193 2150.8196 L 5350.8193 2150.8196 L 5324.59 2150.8196 L 5298.3604 2150.8196 L 5298.3604 2150.8196 L 5272.131 2150.8196 L 5272.131 2150.8196 L 5272.131 2150.8196 L 5245.9014 2150.8196 L 5219.672 2150.8196 L 5219.672 2150.8196 L 5219.672 2150.8196 L 5193.4424 2177.049 Q 5193.4424 2203.2786 5140.9834 2203.2786 Q 5114.754 2229.508 5088.5244 2229.508 Q 5062.295 2255.7375 5036.0654 2203.2786 L 5009.836 2150.8196 L 5009.836 2124.59 L 5009.836 2124.59 L 4983.6064 2124.59 L 4983.6064 2124.59 L 4983.6064 2124.59 Q 4983.6064 2098.3606 4642.6226 1940.9835 L 4301.639 1783.6064 L 4275.4097 1783.6064 Q 4275.4097 1783.6064 4013.1145 1573.7704 L 3750.8193 1363.9343 L 3750.8193 1363.9343 L 3750.8193 1363.9343 L 3724.5898 1363.9343 L 3724.5898 1363.9343 L 3698.3604 1363.9343 L 3645.9014 1363.9343 L 3619.6719 1363.9343 L 3593.4424 1363.9343 L 3593.4424 1390.1638 L 3593.4424 1416.3933 L 3567.213 1416.3933 L 3567.213 1416.3933 L 3540.9834 1468.8524 Q 3540.9834 1521.3114 3514.754 1652.4589 Q 3488.5244 1783.6064 3436.0654 1836.0654 Q 3383.6064 1888.5245 3383.6064 1914.754 L 3383.6064 1940.9835 L 3357.377 1967.213 L 3331.1475 1993.4425 L 3331.1475 2045.9015 L 3331.1475 2098.3606 L 3304.9177 2098.3606 L 3304.9177 2124.59 L 3357.377 2255.7375 Q 3409.836 2360.6555 3514.754 2439.3442 Q 3645.9014 2518.0327 3593.4424 2622.9507 Q 3540.9834 2701.6392 3540.9834 2727.8687 L 3540.9834 2780.3276 L 3960.6555 2780.3276 L 4406.557 2780.3276 L 4485.2456 2780.3276 L 4537.7046 2780.3276 L 4537.7046 2780.3276 L 4537.7046 2780.3276 L 4537.7046 2806.5571 L 4537.7046 2806.5571 L 4537.7046 2832.7866 L 4537.7046 2859.016 L 4537.7046 2859.016 L 4537.7046 2885.2458 L 4537.7046 2885.2458 L 4537.7046 2885.2458 L 4511.475 2937.7048 L 4485.2456 2963.9343 L 4485.2456 2937.7048 L 4485.2456 2911.4753 L 4459.016 2911.4753 L 4459.016 2937.7048 L 4459.016 2937.7048 L 4432.7866 2937.7048 L 4406.557 2990.1638 Q 4380.3276 3042.6228 4327.8687 3042.6228 Q 4301.639 3042.6228 4275.4097 3016.3933 L 4249.18 3016.3933 L 4249.18 3042.6228 L 4249.18 3095.0818 L 4222.9507 3095.0818 L 4170.4917 3095.0818 L 4170.4917 3121.3113 L 4170.4917 3121.3113 L 4144.262 3121.3113 L 4118.0327 3121.3113 L 4118.0327 3095.0818 L 4118.0327 3068.8523 L 4091.803 3068.8523 L 4091.803 3068.8523 L 4091.803 3042.6228 Q 4118.0327 3016.3933 4118.0327 2963.9343 Q 4118.0327 2911.4753 3960.6555 2885.2458 L 3803.2786 2885.2458 L 3672.1309 2911.4753 Q 3540.9834 2937.7048 3514.754 2963.9343 Q 3488.5244 2990.1638 3488.5244 2963.9343 Q 3488.5244 2937.7048 3436.0654 2937.7048 Q 3357.377 2937.7048 3331.1475 3042.6228 Q 3278.6882 3121.3113 3252.4587 3121.3113 Q 3226.2292 3147.5408 3173.7703 3147.5408 L 3095.0818 3147.5408 L 3095.0818 3173.7703 L 3121.3113 3173.7703 L 3121.3113 3199.9998 L 3121.3113 3199.9998 L 2727.8687 3199.9998 Q 2334.426 3199.9998 2177.049 3173.7703 L 2045.9015 3173.7703 L 2045.9015 3147.5408 Q 2019.672 3147.5408 2045.9015 3121.3113 Q 2072.131 3095.0818 2019.672 3095.0818 Q 1940.9835 3095.0818 1914.754 3042.6228 Q 1914.754 2963.9343 1809.8359 2963.9343 L 1731.1475 2937.7048 L 1731.1475 2937.7048 L 1704.918 2937.7048 L 1704.918 2937.7048 L 1704.918 2937.7048 L 1678.6885 2911.4753 L 1652.4589 2885.2458 L 1652.4589 2885.2458 L 1652.4589 2885.2458 L 1678.6885 2859.016 L 1678.6885 2832.7866 L 1652.4589 2832.7866 L 1626.2294 2832.7866 L 1626.2294 2832.7866 L 1652.4589 2806.5571 L 1652.4589 2780.3276 L 1652.4589 2754.0981 L 1914.754 2754.0981 L 2203.2786 2754.0981 L 2203.2786 2675.4097 Q 2177.049 2622.9507 2124.59 2518.0327 Q 2072.131 2439.3442 2072.131 2334.426 Q 2072.131 2229.508 2124.59 2203.2786 L 2203.2786 2150.8196 L 2229.508 2150.8196 L 2255.7375 2150.8196 L 2255.7375 2124.59 L 2281.967 2124.59 L 2281.967 2124.59 L 2281.967 2098.3606 L 2281.967 2098.3606 L 2281.967 2098.3606 L 2308.1965 2098.3606 L 2308.1965 2098.3606 L 2308.1965 2072.131 L 2308.1965 2072.131 L 2308.1965 2045.9015 Q 2334.426 2045.9015 2334.426 2045.9015 L 2334.426 2045.9015 L 2334.426 2045.9015 L 2334.426 2045.9015 L 2334.426 2072.131 L 2334.426 2072.131 L 2360.6555 2072.131 L 2360.6555 2098.3606 L 2386.885 2098.3606 L 2386.885 2098.3606 L 2439.3442 2072.131 L 2465.5737 2045.9015 L 2491.8032 2045.9015 L 2544.2622 2045.9015 L 2596.7212 2019.672 Q 2622.9507 1993.4425 2885.2458 1862.2949 Q 3147.5408 1731.1475 3252.4587 1573.7704 Q 3331.1475 1442.6229 3331.1475 1206.5573 Q 3331.1475 970.49176 3173.7703 734.4262 L 3016.3933 472.13113 L 3016.3933 445.9016 L 3016.3933 419.67212 L 2990.1638 393.4426 L 2990.1638 367.2131 L 2963.9343 367.2131 L 2911.4753 367.2131 L 2911.4753 419.67212 L 2911.4753 445.9016 L 2885.2458 445.9016 L 2885.2458 472.13113 L 2885.2458 472.13113 L 2859.016 472.13113 L 2727.8687 708.19666 Q 2596.7212 944.26227 2386.885 1101.6393 Q 2177.049 1259.0164 1862.2949 1390.1638 Q 1521.3114 1521.3114 1495.0819 1547.5409 Q 1442.6229 1573.7704 1390.1638 1573.7704 L 1363.9343 1573.7704 L 1337.7048 1599.9999 L 1285.2458 1626.2294 L 1259.0164 1626.2294 L 1232.7869 1626.2294 L 1232.7869 1652.4589 L 1232.7869 1652.4589 L 865.5737 1757.377 Q 524.59015 1888.5245 524.59015 1888.5245 L 498.36063 1888.5245 L 498.36063 1888.5245 L 498.36063 1888.5245 L 498.36063 1914.754 L 498.36063 1914.754 L 472.13113 1914.754 L 472.13113 1940.9835 L 445.9016 1940.9835 L 419.67212 1940.9835 L 419.67212 1914.754 Q 419.67212 1888.5245 445.9016 1862.2949 Q 498.36063 1836.0654 288.52457 1836.0654 L 78.68852 1783.6064 L 104.91803 1783.6064 L 131.14754 1783.6064 L 131.14754 1757.377 L 131.14754 1757.377 L 131.14754 1731.1475 L 131.14754 1704.918 L 131.14754 1704.918 L 131.14754 1678.6885 L 131.14754 1678.6885 L 131.14754 1678.6885 L 157.37704 1678.6885 L 157.37704 1678.6885 L 78.68852 1652.4589 L 9.094947E-13 1652.4589 L 9.094947E-13 1652.4589 L 9.094947E-13 1626.2294 L 78.68852 1626.2294 Q 157.37704 1626.2294 157.37704 1599.9999 L 157.37704 1599.9999 L 236.06557 1599.9999 L 314.7541 1573.7704 L 393.4426 1573.7704 Q 498.36063 1573.7704 970.49176 1468.8524 Q 1468.8524 1363.9343 1757.377 1232.7869 Q 2072.131 1101.6393 2229.508 970.49176 Q 2386.885 839.34424 2544.2622 629.5082 L 2727.8687 393.4426 L 2754.0981 393.4426 Q 2754.0981 367.2131 2754.0981 367.2131 L 2754.0981 367.2131 L 2754.0981 367.2131 Q 2754.0981 340.98358 2806.5571 262.29507 L 2859.016 183.60655 L 2859.016 183.60655 L 2885.2458 157.37704 L 2885.2458 157.37704 L 2911.4753 157.37704 L 2911.4753 131.14754 L 2911.4753 104.91803 L 2911.4753 78.68852 L 2911.4753 52.459015 L 2911.4753 26.229507 z M 2911.4753 3095.0818 L 2832.7866 3095.0818 L 2832.7866 3042.6228 L 2859.016 3016.3933 L 2911.4753 2911.4753 Q 2963.9343 2780.3276 3016.3933 2806.5571 Q 3095.0818 2832.7866 3068.8523 2911.4753 Q 3068.8523 3016.3933 3016.3933 3042.6228 Q 2990.1638 3095.0818 2911.4753 3095.0818 z M 1731.1475 2885.2458 Q 1757.377 2885.2458 1757.377 2885.2458 Q 1757.377 2885.2458 1757.377 2885.2458 Q 1731.1475 2885.2458 1731.1475 2885.2458 z" svg:height="31.999998mm" draw:style-name="style-386" svg:viewBox="0.0 0.0 5429.508 3199.9998" svg:width="54.29508mm" svg:x="42.229507mm" svg:y="269.63934mm"/>
          <draw:path svg:d="M 209.83606 314.7541 L 288.52457 0.0 L 288.52457 0.0 L 288.52457 0.0 L 288.52457 26.229507 L 288.52457 26.229507 L 340.98358 26.229507 Q 340.98358 26.229507 367.2131 26.229507 Q 367.2131 52.459015 393.4426 52.459015 L 419.67212 52.459015 L 314.7541 734.4262 Q 183.60655 1442.6229 183.60655 1783.6064 Q 131.14754 2098.3606 131.14754 2413.1145 L 131.14754 2701.6392 L 131.14754 2701.6392 L 131.14754 2701.6392 L 104.91803 2649.1802 L 78.68852 2596.7212 L 78.68852 2596.7212 L 78.68852 2570.4917 L 78.68852 2570.4917 L 78.68852 2570.4917 L 52.459015 2544.2622 L 52.459015 2518.0327 L 26.229507 2518.0327 L 0.0 2518.0327 L 0.0 2308.1965 Q 26.229507 2072.131 26.229507 1862.2949 Q 26.229507 1652.4589 78.68852 1154.0983 Q 131.14754 655.7377 209.83606 314.7541 z" svg:height="27.016392mm" draw:style-name="style-387" svg:viewBox="0.0 0.0 419.67212 2701.6392" svg:width="4.196721mm" svg:x="142.9508mm" svg:y="115.93442mm"/>
          <draw:path svg:d="M 26.229507 0.0 L 26.229507 0.0 L 131.14754 0.0 Q 236.06557 0.0 288.52457 26.229507 L 340.98358 52.459015 L 367.2131 52.459015 L 393.4426 52.459015 L 419.67212 78.68852 L 445.9016 78.68852 L 367.2131 314.7541 Q 314.7541 524.59015 340.98358 734.4262 Q 367.2131 918.0327 550.81964 1127.8688 Q 708.19666 1311.4753 996.72125 1468.8524 Q 1259.0164 1573.7704 1311.4753 1599.9999 Q 1363.9343 1626.2294 1416.3933 1626.2294 L 1495.0819 1626.2294 L 1521.3114 1652.4589 L 1547.5409 1652.4589 L 1573.7704 1652.4589 L 1573.7704 1652.4589 L 1573.7704 1652.4589 L 1573.7704 1652.4589 L 1599.9999 1678.6885 L 1599.9999 1678.6885 L 1599.9999 1678.6885 L 1599.9999 1678.6885 L 1626.2294 1704.918 L 1652.4589 1731.1475 L 1626.2294 1731.1475 L 1599.9999 1731.1475 L 1547.5409 1757.377 L 1495.0819 1757.377 L 1442.6229 1757.377 Q 1390.1638 1731.1475 1206.5573 1678.6885 Q 996.72125 1626.2294 786.8852 1521.3114 Q 550.81964 1363.9343 393.4426 1180.3278 Q 262.29507 970.49176 209.83606 734.4262 Q 157.37704 498.36063 209.83606 367.2131 L 262.29507 209.83606 L 262.29507 157.37704 L 262.29507 131.14754 L 209.83606 131.14754 L 183.60655 104.91803 L 131.14754 104.91803 L 78.68852 104.91803 L 52.459015 104.91803 L 52.459015 104.91803 L 52.459015 78.68852 L 52.459015 52.459015 L 26.229507 52.459015 L 0.0 52.459015 L 0.0 26.229507 L 0.0 26.229507 L 26.229507 26.229507 L 26.229507 0.0 L 26.229507 0.0 z" svg:height="17.573769mm" draw:style-name="style-388" svg:viewBox="0.0 0.0 1652.4589 1757.377" svg:width="16.52459mm" svg:x="26.229507mm" svg:y="247.60654mm"/>
          <draw:path svg:d="M 157.37704 0.0 L 183.60655 78.68852 L 183.60655 498.36063 Q 157.37704 891.8032 157.37704 1022.95074 L 157.37704 1154.0983 L 183.60655 1154.0983 L 183.60655 1127.8688 L 183.60655 1127.8688 L 209.83606 1127.8688 L 209.83606 1127.8688 L 209.83606 1127.8688 L 209.83606 1101.6393 L 209.83606 1101.6393 L 236.06557 1101.6393 L 236.06557 1075.4098 L 236.06557 1075.4098 L 262.29507 1075.4098 L 262.29507 1075.4098 L 262.29507 1075.4098 L 262.29507 1049.1803 L 262.29507 1049.1803 L 288.52457 1049.1803 L 288.52457 1022.95074 L 288.52457 1022.95074 L 314.7541 1022.95074 L 314.7541 1022.95074 L 314.7541 1022.95074 L 314.7541 996.72125 Q 314.7541 996.72125 577.04913 760.6557 L 839.34424 550.81964 L 839.34424 524.59015 L 839.34424 524.59015 L 865.5737 524.59015 L 865.5737 498.36063 L 865.5737 498.36063 L 891.8032 498.36063 L 891.8032 498.36063 L 891.8032 498.36063 L 918.0327 472.13113 L 944.26227 445.9016 L 944.26227 445.9016 L 944.26227 445.9016 L 970.49176 445.9016 L 970.49176 445.9016 L 970.49176 419.67212 L 996.72125 419.67212 L 996.72125 393.4426 L 996.72125 367.2131 L 970.49176 367.2131 L 970.49176 367.2131 L 970.49176 367.2131 Q 970.49176 340.98358 996.72125 340.98358 L 1049.1803 314.7541 L 1049.1803 340.98358 Q 1049.1803 367.2131 1075.4098 367.2131 L 1075.4098 367.2131 L 1075.4098 393.4426 L 1101.6393 445.9016 L 1154.0983 550.81964 Q 1206.5573 681.96716 1206.5573 708.19666 L 1206.5573 734.4262 L 1180.3278 734.4262 Q 1154.0983 734.4262 970.49176 918.0327 Q 786.8852 1075.4098 786.8852 1101.6393 L 786.8852 1101.6393 L 760.6557 1101.6393 L 760.6557 1127.8688 L 760.6557 1127.8688 L 734.4262 1127.8688 L 734.4262 1127.8688 L 734.4262 1127.8688 L 734.4262 1154.0983 L 734.4262 1154.0983 L 708.19666 1154.0983 L 708.19666 1180.3278 L 708.19666 1180.3278 L 681.96716 1180.3278 L 681.96716 1180.3278 L 681.96716 1180.3278 L 681.96716 1206.5573 L 681.96716 1206.5573 L 655.7377 1206.5573 L 655.7377 1232.7869 L 655.7377 1232.7869 L 629.5082 1232.7869 L 629.5082 1232.7869 L 629.5082 1232.7869 L 629.5082 1259.0164 L 603.2786 1259.0164 L 603.2786 1232.7869 L 577.04913 1232.7869 L 577.04913 1232.7869 L 577.04913 1232.7869 L 577.04913 1206.5573 L 577.04913 1206.5573 L 603.2786 1206.5573 L 603.2786 1180.3278 L 603.2786 1180.3278 L 629.5082 1180.3278 L 629.5082 1180.3278 L 629.5082 1180.3278 L 629.5082 1154.0983 L 629.5082 1154.0983 L 655.7377 1154.0983 L 655.7377 1127.8688 L 655.7377 1127.8688 L 681.96716 1127.8688 L 681.96716 1127.8688 L 681.96716 1127.8688 L 681.96716 1101.6393 L 681.96716 1101.6393 L 708.19666 1101.6393 L 708.19666 1075.4098 L 708.19666 1075.4098 L 734.4262 1075.4098 L 734.4262 1075.4098 L 734.4262 1075.4098 L 734.4262 1049.1803 Q 734.4262 1049.1803 891.8032 891.8032 L 1049.1803 734.4262 L 1075.4098 734.4262 L 1075.4098 708.19666 L 1075.4098 708.19666 L 1101.6393 708.19666 L 1101.6393 708.19666 L 1101.6393 708.19666 L 1101.6393 681.96716 L 1101.6393 681.96716 L 1101.6393 655.7377 L 1101.6393 629.5082 L 1101.6393 603.2786 L 1101.6393 550.81964 L 1075.4098 524.59015 L 1075.4098 498.36063 L 1049.1803 498.36063 L 1022.95074 498.36063 L 996.72125 524.59015 L 970.49176 550.81964 L 970.49176 550.81964 L 944.26227 550.81964 L 944.26227 550.81964 L 944.26227 550.81964 L 944.26227 577.04913 L 944.26227 577.04913 L 918.0327 577.04913 L 918.0327 603.2786 L 629.5082 839.34424 Q 367.2131 1101.6393 262.29507 1180.3278 Q 183.60655 1285.2458 183.60655 1285.2458 L 157.37704 1285.2458 L 157.37704 1311.4753 L 157.37704 1337.7048 L 131.14754 1337.7048 L 131.14754 1337.7048 L 131.14754 1363.9343 L 104.91803 1363.9343 L 104.91803 1363.9343 L 104.91803 1390.1638 L 104.91803 1390.1638 L 104.91803 1390.1638 L 78.68852 1390.1638 L 78.68852 1390.1638 L 78.68852 1416.3933 L 52.459015 1416.3933 L 52.459015 1416.3933 L 52.459015 1442.6229 L 26.229507 1442.6229 L 0.0 1442.6229 L 0.0 1390.1638 L 0.0 1363.9343 L 26.229507 1311.4753 L 52.459015 1259.0164 L 52.459015 1180.3278 Q 52.459015 1075.4098 104.91803 498.36063 Q 104.91803 -78.68852 157.37704 0.0 z" svg:height="14.426229mm" draw:style-name="style-389" svg:viewBox="0.0 0.0 1206.5573 1442.6229" svg:width="12.065573mm" svg:x="73.44262mm" svg:y="220.59015mm"/>
          <draw:path svg:d="M 78.68852 0.0 L 78.68852 0.0 L 131.14754 78.68852 Q 183.60655 183.60655 209.83606 183.60655 Q 209.83606 209.83606 314.7541 367.2131 Q 393.4426 550.81964 419.67212 603.2786 Q 472.13113 655.7377 681.96716 760.6557 Q 865.5737 865.5737 1101.6393 865.5737 L 1337.7048 865.5737 L 1337.7048 839.34424 L 1363.9343 839.34424 L 1363.9343 839.34424 L 1363.9343 839.34424 L 1363.9343 839.34424 L 1363.9343 865.5737 L 1390.1638 865.5737 L 1416.3933 865.5737 L 1416.3933 839.34424 L 1416.3933 839.34424 L 1442.6229 839.34424 L 1442.6229 813.1147 L 1468.8524 813.1147 L 1495.0819 813.1147 L 1495.0819 839.34424 L 1468.8524 865.5737 L 1468.8524 891.8032 L 1468.8524 918.0327 L 1468.8524 918.0327 L 1468.8524 918.0327 L 1442.6229 918.0327 L 1442.6229 918.0327 L 1416.3933 944.26227 L 1390.1638 970.49176 L 1337.7048 970.49176 Q 1285.2458 970.49176 1101.6393 970.49176 Q 918.0327 970.49176 839.34424 970.49176 Q 734.4262 918.0327 577.04913 813.1147 Q 393.4426 708.19666 236.06557 472.13113 L 78.68852 236.06557 L 78.68852 236.06557 L 52.459015 209.83606 L 52.459015 209.83606 L 52.459015 209.83606 L 52.459015 183.60655 L 52.459015 131.14754 L 26.229507 104.91803 L 0.0 78.68852 L 0.0 78.68852 L 0.0 78.68852 L 0.0 52.459015 L 0.0 26.229507 L 52.459015 26.229507 L 78.68852 26.229507 L 78.68852 0.0 z" svg:height="9.704918mm" draw:style-name="style-390" svg:viewBox="0.0 0.0 1495.0819 970.49176" svg:width="14.950819mm" svg:x="20.459015mm" svg:y="162.36064mm"/>
          <draw:path svg:d="M 340.98358 0.0 L 367.2131 0.0 L 367.2131 0.0 Q 367.2131 26.229507 367.2131 26.229507 L 393.4426 26.229507 L 393.4426 26.229507 L 393.4426 26.229507 L 445.9016 52.459015 L 472.13113 78.68852 L 472.13113 78.68852 L 498.36063 78.68852 L 498.36063 78.68852 L 498.36063 78.68852 L 524.59015 104.91803 L 550.81964 104.91803 L 655.7377 209.83606 Q 734.4262 288.52457 813.1147 288.52457 Q 918.0327 288.52457 970.49176 288.52457 L 1049.1803 288.52457 L 1127.8688 288.52457 L 1180.3278 288.52457 L 1180.3278 314.7541 L 1206.5573 314.7541 L 1206.5573 314.7541 L 1206.5573 340.98358 L 1154.0983 340.98358 L 1101.6393 340.98358 L 1101.6393 367.2131 L 1075.4098 393.4426 L 1075.4098 393.4426 L 1075.4098 419.67212 L 1022.95074 419.67212 L 970.49176 445.9016 L 918.0327 445.9016 Q 891.8032 445.9016 839.34424 498.36063 Q 786.8852 498.36063 708.19666 445.9016 Q 629.5082 393.4426 498.36063 288.52457 Q 340.98358 183.60655 183.60655 183.60655 L 4.5474735E-13 157.37704 L 4.5474735E-13 157.37704 L 4.5474735E-13 131.14754 L 78.68852 131.14754 L 183.60655 131.14754 L 157.37704 104.91803 L 131.14754 78.68852 L 131.14754 78.68852 Q 131.14754 78.68852 131.14754 52.459015 L 157.37704 26.229507 L 236.06557 26.229507 Q 288.52457 26.229507 340.98358 0.0 z" svg:height="4.9836063mm" draw:style-name="style-391" svg:viewBox="0.0 0.0 1206.5573 498.36063" svg:width="12.065573mm" svg:x="39.081966mm" svg:y="162.88524mm"/>
          <draw:path svg:d="M 52.459015 26.229507 L 78.68852 9.094947E-13 L 734.4262 9.094947E-13 L 1363.9343 9.094947E-13 L 1390.1638 26.229507 L 1416.3933 26.229507 L 1416.3933 52.459015 L 1416.3933 78.68852 L 1416.3933 104.91803 L 1416.3933 131.14754 L 1416.3933 157.37704 L 1416.3933 183.60655 L 1390.1638 183.60655 L 1390.1638 209.83606 L 1390.1638 209.83606 L 1363.9343 209.83606 L 1363.9343 236.06557 Q 1363.9343 262.29507 1285.2458 314.7541 Q 1206.5573 367.2131 1127.8688 472.13113 Q 1049.1803 603.2786 1049.1803 786.8852 Q 1049.1803 944.26227 1049.1803 970.49176 L 1049.1803 996.72125 L 1049.1803 996.72125 Q 1022.95074 996.72125 996.72125 1022.95074 Q 996.72125 1049.1803 970.49176 970.49176 Q 944.26227 918.0327 918.0327 918.0327 L 891.8032 918.0327 L 891.8032 786.8852 Q 891.8032 629.5082 918.0327 577.04913 Q 944.26227 498.36063 996.72125 367.2131 L 1049.1803 262.29507 L 1075.4098 262.29507 L 1075.4098 262.29507 L 1075.4098 236.06557 L 1101.6393 236.06557 L 1101.6393 209.83606 L 1101.6393 209.83606 L 1075.4098 209.83606 L 1075.4098 209.83606 L 1049.1803 183.60655 L 996.72125 157.37704 L 760.6557 157.37704 Q 524.59015 157.37704 367.2131 157.37704 L 209.83606 183.60655 L 183.60655 209.83606 Q 157.37704 236.06557 157.37704 262.29507 L 157.37704 314.7541 L 131.14754 314.7541 L 104.91803 314.7541 L 104.91803 288.52457 L 104.91803 262.29507 L 78.68852 262.29507 L 52.459015 262.29507 L 52.459015 236.06557 L 52.459015 236.06557 L 26.229507 236.06557 L 26.229507 209.83606 L 26.229507 209.83606 L -1.8189894E-12 209.83606 L -1.8189894E-12 157.37704 L -1.8189894E-12 78.68852 L 26.229507 52.459015 L 26.229507 26.229507 L 52.459015 26.229507 z" svg:height="10.229507mm" draw:style-name="style-392" svg:viewBox="0.0 0.0 1416.3933 1022.95074" svg:width="14.163934mm" svg:x="162.62294mm" svg:y="76.06557mm"/>
          <draw:path svg:d="M 655.7377 1180.3278 L 655.7377 1390.1638 L 629.5082 1390.1638 L 629.5082 1390.1638 L 629.5082 1363.9343 Q 629.5082 1337.7048 603.2786 1259.0164 L 603.2786 1180.3278 L 603.2786 708.19666 Q 603.2786 236.06557 577.04913 236.06557 Q 550.81964 236.06557 367.2131 445.9016 L 183.60655 629.5082 L 157.37704 629.5082 L 157.37704 629.5082 L 157.37704 655.7377 L 157.37704 655.7377 L 131.14754 655.7377 L 131.14754 655.7377 L 131.14754 655.7377 L 131.14754 655.7377 L 104.91803 681.96716 L 78.68852 708.19666 L 78.68852 708.19666 L 52.459015 708.19666 L 52.459015 708.19666 L 52.459015 708.19666 L 26.229507 734.4262 L 0.0 734.4262 L 0.0 708.19666 L 0.0 681.96716 L 26.229507 681.96716 L 26.229507 681.96716 L 26.229507 681.96716 L 26.229507 655.7377 L 52.459015 655.7377 L 78.68852 655.7377 L 78.68852 629.5082 L 104.91803 629.5082 L 104.91803 629.5082 L 104.91803 603.2786 L 104.91803 603.2786 L 104.91803 603.2786 L 131.14754 603.2786 L 131.14754 603.2786 L 314.7541 419.67212 Q 472.13113 236.06557 550.81964 131.14754 Q 629.5082 0.0 655.7377 0.0 Q 681.96716 0.0 681.96716 498.36063 Q 681.96716 970.49176 655.7377 1180.3278 z" svg:height="13.901639mm" draw:style-name="style-393" svg:viewBox="0.0 0.0 681.96716 1390.1638" svg:width="6.8196716mm" svg:x="187.80327mm" svg:y="169.70491mm"/>
          <draw:path svg:d="M 288.52457 26.229507 L 288.52457 0.0 L 314.7541 0.0 Q 340.98358 0.0 367.2131 26.229507 L 393.4426 52.459015 L 393.4426 52.459015 L 393.4426 52.459015 L 419.67212 52.459015 L 419.67212 52.459015 L 419.67212 78.68852 L 445.9016 78.68852 L 445.9016 78.68852 L 445.9016 104.91803 L 445.9016 104.91803 L 472.13113 104.91803 L 472.13113 78.68852 L 498.36063 78.68852 L 498.36063 78.68852 L 498.36063 78.68852 L 681.96716 419.67212 Q 865.5737 734.4262 970.49176 918.0327 Q 1022.95074 1101.6393 1049.1803 1154.0983 L 1049.1803 1180.3278 L 1101.6393 1468.8524 Q 1180.3278 1783.6064 1154.0983 2255.7375 Q 1127.8688 2701.6392 1022.95074 3095.0818 Q 918.0327 3488.5244 708.19666 3829.508 Q 524.59015 4144.262 340.98358 4354.098 Q 183.60655 4537.7046 157.37704 4537.7046 L 157.37704 4563.934 L 157.37704 4563.934 L 131.14754 4563.934 L 131.14754 4563.934 L 131.14754 4563.934 L 131.14754 4590.1636 L 131.14754 4590.1636 L 104.91803 4616.393 L 104.91803 4642.6226 L 78.68852 4642.6226 L 52.459015 4668.852 L 52.459015 4668.852 L 26.229507 4668.852 L 26.229507 4668.852 L 26.229507 4668.852 L 26.229507 4695.0815 L 26.229507 4695.0815 L 26.229507 4668.852 L 26.229507 4642.6226 L 26.229507 4642.6226 L 26.229507 4616.393 L 26.229507 4616.393 L 26.229507 4616.393 L 0.0 4616.393 L 0.0 4616.393 L 0.0 4590.1636 L 0.0 4590.1636 L 0.0 4563.934 L 26.229507 4563.934 L 26.229507 4563.934 L 26.229507 4563.934 L 26.229507 4537.7046 L 26.229507 4511.475 L 52.459015 4511.475 L 52.459015 4511.475 L 78.68852 4485.2456 Q 104.91803 4459.016 131.14754 4459.016 L 131.14754 4459.016 L 131.14754 4432.7866 L 131.14754 4432.7866 L 157.37704 4432.7866 L 157.37704 4406.557 L 157.37704 4406.557 L 183.60655 4406.557 L 183.60655 4406.557 L 183.60655 4406.557 L 183.60655 4380.3276 L 183.60655 4380.3276 L 209.83606 4354.098 L 236.06557 4327.8687 L 236.06557 4327.8687 L 236.06557 4301.639 L 236.06557 4301.639 L 236.06557 4301.639 L 262.29507 4301.639 L 262.29507 4301.639 L 262.29507 4275.4097 L 262.29507 4275.4097 L 288.52457 4275.4097 Q 288.52457 4249.18 367.2131 4144.262 Q 445.9016 4039.344 603.2786 3777.049 Q 760.6557 3514.754 865.5737 3121.3113 Q 970.49176 2754.0981 970.49176 2150.8196 Q 970.49176 1573.7704 865.5737 1206.5573 Q 760.6557 813.1147 577.04913 445.9016 Q 367.2131 78.68852 340.98358 78.68852 Q 314.7541 52.459015 288.52457 26.229507 z" svg:height="46.950817mm" draw:style-name="style-394" svg:viewBox="0.0 0.0 1154.0983 4695.0815" svg:width="11.540983mm" svg:x="128.78688mm" svg:y="235.01637mm"/>
          <draw:path svg:d="M 577.04913 367.2131 L 708.19666 1.8189894E-12 L 734.4262 52.459015 Q 734.4262 104.91803 760.6557 183.60655 Q 786.8852 288.52457 786.8852 314.7541 Q 786.8852 340.98358 813.1147 340.98358 Q 839.34424 340.98358 839.34424 367.2131 Q 839.34424 393.4426 813.1147 393.4426 Q 786.8852 393.4426 786.8852 445.9016 Q 786.8852 472.13113 760.6557 498.36063 Q 734.4262 524.59015 734.4262 550.81964 L 734.4262 577.04913 L 839.34424 577.04913 Q 944.26227 603.2786 944.26227 629.5082 L 944.26227 655.7377 L 891.8032 655.7377 Q 865.5737 681.96716 734.4262 734.4262 L 577.04913 813.1147 L 367.2131 970.49176 Q 183.60655 1101.6393 183.60655 1127.8688 L 157.37704 1127.8688 L 157.37704 1127.8688 L 157.37704 1154.0983 L 157.37704 1154.0983 L 157.37704 1154.0983 L 131.14754 1154.0983 L 131.14754 1154.0983 L 131.14754 1180.3278 L 104.91803 1180.3278 L 104.91803 1180.3278 L 104.91803 1206.5573 L 104.91803 1206.5573 L 104.91803 1206.5573 L 78.68852 1206.5573 L 78.68852 1206.5573 L 78.68852 1232.7869 L 52.459015 1232.7869 L 52.459015 1232.7869 L 52.459015 1259.0164 L 26.229507 1259.0164 L -9.094947E-13 1259.0164 L -9.094947E-13 1232.7869 L -9.094947E-13 1206.5573 L 26.229507 1206.5573 L 26.229507 1206.5573 L 26.229507 1180.3278 L 52.459015 1180.3278 L 52.459015 1180.3278 L 52.459015 1154.0983 L 52.459015 1154.0983 L 52.459015 1154.0983 L 26.229507 1154.0983 L 26.229507 1154.0983 L 26.229507 1154.0983 L 26.229507 1154.0983 L 52.459015 1127.8688 L 78.68852 1101.6393 L 78.68852 1101.6393 L 104.91803 1101.6393 L 104.91803 1101.6393 L 104.91803 1101.6393 L 104.91803 1075.4098 L 104.91803 1075.4098 L 131.14754 1075.4098 Q 131.14754 1049.1803 262.29507 891.8032 Q 419.67212 734.4262 577.04913 367.2131 z" svg:height="12.590163mm" draw:style-name="style-395" svg:viewBox="0.0 0.0 944.26227 1259.0164" svg:width="9.442622mm" svg:x="64.52459mm" svg:y="159.99998mm"/>
          <draw:path svg:d="M 104.91803 26.229507 L 236.06557 0.0 L 262.29507 0.0 L 262.29507 0.0 L 262.29507 26.229507 L 262.29507 26.229507 L 262.29507 26.229507 L 262.29507 26.229507 L 262.29507 52.459015 L 262.29507 78.68852 L 262.29507 104.91803 L 262.29507 131.14754 L 288.52457 131.14754 L 288.52457 131.14754 L 288.52457 157.37704 L 314.7541 157.37704 L 314.7541 183.60655 L 314.7541 183.60655 L 288.52457 183.60655 Q 262.29507 183.60655 157.37704 183.60655 L 52.459015 183.60655 L 52.459015 183.60655 Q 52.459015 157.37704 26.229507 157.37704 L 26.229507 157.37704 L 26.229507 131.14754 Q 0.0 104.91803 0.0 78.68852 Q 0.0 78.68852 104.91803 26.229507 z" svg:height="1.8360654mm" draw:style-name="style-396" svg:viewBox="0.0 0.0 314.7541 183.60655" svg:width="3.1475408mm" svg:x="36.19672mm" svg:y="214.81966mm"/>
          <draw:path svg:d="M 52.459015 26.229507 L 78.68852 0.0 L 498.36063 209.83606 Q 944.26227 419.67212 1232.7869 524.59015 Q 1495.0819 629.5082 1521.3114 655.7377 L 1547.5409 655.7377 L 1547.5409 681.96716 Q 1547.5409 708.19666 1521.3114 734.4262 L 1521.3114 734.4262 L 1521.3114 734.4262 Q 1547.5409 734.4262 1547.5409 760.6557 L 1547.5409 786.8852 L 1521.3114 786.8852 Q 1495.0819 786.8852 1442.6229 734.4262 L 1363.9343 734.4262 L 1337.7048 708.19666 Q 1311.4753 681.96716 1127.8688 629.5082 Q 918.0327 577.04913 550.81964 393.4426 L 183.60655 209.83606 L 157.37704 209.83606 L 157.37704 209.83606 L 131.14754 183.60655 L 104.91803 157.37704 L 104.91803 157.37704 Q 78.68852 157.37704 52.459015 104.91803 L 1.8189894E-12 52.459015 L 26.229507 52.459015 Q 26.229507 52.459015 52.459015 26.229507 z" svg:height="7.868852mm" draw:style-name="style-397" svg:viewBox="0.0 0.0 1547.5409 786.8852" svg:width="15.475409mm" svg:x="142.42622mm" svg:y="281.1803mm"/>
          <draw:path svg:d="M 183.60655 26.229507 L 262.29507 26.229507 L 340.98358 0.0 Q 445.9016 0.0 445.9016 78.68852 Q 445.9016 131.14754 340.98358 157.37704 Q 236.06557 183.60655 236.06557 209.83606 L 236.06557 236.06557 L 209.83606 236.06557 Q 183.60655 236.06557 183.60655 314.7541 Q 183.60655 393.4426 209.83606 472.13113 L 209.83606 550.81964 L 209.83606 550.81964 Q 183.60655 550.81964 183.60655 577.04913 Q 183.60655 603.2786 131.14754 550.81964 Q 131.14754 472.13113 104.91803 524.59015 L 104.91803 577.04913 L 104.91803 577.04913 L 78.68852 577.04913 L 78.68852 498.36063 Q 78.68852 419.67212 26.229507 236.06557 L 1.8189894E-12 52.459015 L 26.229507 52.459015 Q 78.68852 26.229507 183.60655 26.229507 z" svg:height="5.7704916mm" draw:style-name="style-398" svg:viewBox="0.0 0.0 445.9016 577.04913" svg:width="4.4590163mm" svg:x="100.983604mm" svg:y="24.918032mm"/>
          <draw:path svg:d="M 104.91803 78.68852 L 157.37704 0.0 L 183.60655 0.0 L 209.83606 0.0 L 183.60655 52.459015 Q 157.37704 104.91803 157.37704 131.14754 Q 157.37704 183.60655 209.83606 183.60655 Q 262.29507 183.60655 262.29507 209.83606 Q 262.29507 236.06557 236.06557 236.06557 L 236.06557 262.29507 L 209.83606 288.52457 Q 157.37704 288.52457 104.91803 340.98358 Q 78.68852 393.4426 52.459015 419.67212 L 52.459015 419.67212 L 52.459015 419.67212 Q 52.459015 419.67212 26.229507 314.7541 L 0.0 209.83606 L 0.0 209.83606 L 0.0 183.60655 L 0.0 183.60655 L 0.0 183.60655 L 0.0 183.60655 Q 26.229507 183.60655 104.91803 78.68852 z" svg:height="4.196721mm" draw:style-name="style-399" svg:viewBox="0.0 0.0 262.29507 419.67212" svg:width="2.6229506mm" svg:x="45.11475mm" svg:y="127.213104mm"/>
          <draw:path svg:d="M 236.06557 0.0 L 236.06557 0.0 L 288.52457 0.0 Q 367.2131 26.229507 393.4426 26.229507 L 393.4426 26.229507 L 419.67212 78.68852 Q 445.9016 131.14754 445.9016 314.7541 Q 419.67212 498.36063 288.52457 655.7377 Q 183.60655 813.1147 131.14754 865.5737 Q 78.68852 891.8032 78.68852 918.0327 L 78.68852 918.0327 L 78.68852 918.0327 L 52.459015 918.0327 L 26.229507 918.0327 L -1.8189894E-12 918.0327 L -1.8189894E-12 865.5737 L 26.229507 839.34424 L 26.229507 708.19666 Q 26.229507 603.2786 52.459015 340.98358 L 52.459015 78.68852 L 131.14754 78.68852 Q 183.60655 104.91803 209.83606 52.459015 Q 236.06557 26.229507 236.06557 0.0 z" svg:height="9.180327mm" draw:style-name="style-400" svg:viewBox="0.0 0.0 445.9016 918.0327" svg:width="4.4590163mm" svg:x="147.14754mm" svg:y="181.77048mm"/>
          <draw:path svg:d="M 157.37704 -9.094947E-13 Q 183.60655 -9.094947E-13 183.60655 209.83606 Q 183.60655 419.67212 104.91803 367.2131 Q 0.0 314.7541 0.0 288.52457 Q 0.0 236.06557 52.459015 131.14754 Q 104.91803 26.229507 157.37704 -9.094947E-13 z" svg:height="3.6721308mm" draw:style-name="style-401" svg:viewBox="0.0 0.0 183.60655 367.2131" svg:width="1.8360654mm" svg:x="193.04916mm" svg:y="75.01639mm"/>
          <draw:path svg:d="M 524.59015 26.229507 L 577.04913 0.0 L 577.04913 26.229507 L 603.2786 52.459015 L 603.2786 52.459015 L 603.2786 52.459015 L 603.2786 78.68852 L 603.2786 78.68852 L 577.04913 104.91803 L 577.04913 104.91803 L 577.04913 104.91803 L 550.81964 104.91803 L 550.81964 209.83606 Q 550.81964 314.7541 445.9016 393.4426 Q 367.2131 472.13113 183.60655 524.59015 L 26.229507 524.59015 L 26.229507 524.59015 L 26.229507 524.59015 L 0.0 524.59015 L 0.0 524.59015 L 0.0 498.36063 L 0.0 472.13113 L 78.68852 472.13113 L 131.14754 472.13113 L 131.14754 445.9016 L 131.14754 419.67212 L 262.29507 367.2131 Q 393.4426 314.7541 393.4426 288.52457 Q 393.4426 262.29507 419.67212 209.83606 L 419.67212 157.37704 L 445.9016 157.37704 Q 472.13113 157.37704 472.13113 104.91803 Q 445.9016 52.459015 524.59015 26.229507 z" svg:height="5.245901mm" draw:style-name="style-402" svg:viewBox="0.0 0.0 603.2786 524.59015" svg:width="6.0327864mm" svg:x="156.06557mm" svg:y="167.34425mm"/>
          <draw:path svg:d="M 1049.1803 236.06557 L 1101.6393 0.0 L 1127.8688 26.229507 Q 1154.0983 52.459015 1180.3278 26.229507 L 1206.5573 26.229507 L 1127.8688 340.98358 Q 1049.1803 655.7377 1049.1803 708.19666 L 1049.1803 760.6557 L 1022.95074 813.1147 L 996.72125 865.5737 L 996.72125 865.5737 L 996.72125 891.8032 L 996.72125 891.8032 L 970.49176 891.8032 L 918.0327 865.5737 L 865.5737 865.5737 L 865.5737 786.8852 Q 839.34424 681.96716 839.34424 655.7377 Q 813.1147 629.5082 681.96716 629.5082 Q 524.59015 629.5082 445.9016 681.96716 Q 367.2131 734.4262 262.29507 944.26227 L 157.37704 1154.0983 L 131.14754 1154.0983 L 131.14754 1154.0983 L 131.14754 1180.3278 L 104.91803 1180.3278 L 104.91803 1180.3278 L 104.91803 1206.5573 L 104.91803 1206.5573 L 104.91803 1206.5573 L 78.68852 1232.7869 L 78.68852 1259.0164 L 78.68852 1259.0164 L 78.68852 1285.2458 L 52.459015 1285.2458 L 52.459015 1285.2458 L 52.459015 1259.0164 L 52.459015 1232.7869 L 26.229507 1232.7869 L 9.094947E-13 1232.7869 L 9.094947E-13 1206.5573 L 9.094947E-13 1154.0983 L 26.229507 1127.8688 L 52.459015 1101.6393 L 52.459015 1049.1803 Q 52.459015 1022.95074 157.37704 839.34424 Q 262.29507 629.5082 393.4426 550.81964 Q 498.36063 472.13113 655.7377 445.9016 Q 813.1147 419.67212 891.8032 472.13113 Q 970.49176 472.13113 1049.1803 236.06557 z" svg:height="12.852458mm" draw:style-name="style-403" svg:viewBox="0.0 0.0 1206.5573 1285.2458" svg:width="12.065573mm" svg:x="67.67213mm" svg:y="167.86884mm"/>
          <draw:path svg:d="M 419.67212 78.68852 L 524.59015 1.8189894E-12 L 550.81964 1.8189894E-12 L 577.04913 1.8189894E-12 L 577.04913 1.8189894E-12 L 577.04913 1.8189894E-12 L 603.2786 26.229507 L 629.5082 52.459015 L 681.96716 52.459015 Q 734.4262 78.68852 786.8852 157.37704 Q 839.34424 236.06557 839.34424 524.59015 Q 839.34424 813.1147 786.8852 813.1147 Q 760.6557 813.1147 734.4262 1363.9343 Q 681.96716 1888.5245 681.96716 1888.5245 L 681.96716 1888.5245 L 681.96716 1836.0654 Q 681.96716 1757.377 655.7377 1757.377 Q 629.5082 1757.377 629.5082 1783.6064 Q 629.5082 1809.8359 603.2786 1809.8359 L 577.04913 1809.8359 L 577.04913 1783.6064 Q 577.04913 1757.377 550.81964 1731.1475 Q 524.59015 1731.1475 550.81964 1652.4589 Q 577.04913 1599.9999 550.81964 1573.7704 Q 498.36063 1573.7704 472.13113 1495.0819 L 445.9016 1442.6229 L 445.9016 1416.3933 Q 419.67212 1363.9343 419.67212 1206.5573 L 419.67212 1022.95074 L 367.2131 1022.95074 L 340.98358 996.72125 L 340.98358 996.72125 L 314.7541 996.72125 L 314.7541 1022.95074 L 314.7541 1049.1803 L 288.52457 1101.6393 L 288.52457 1154.0983 L 288.52457 1154.0983 L 262.29507 1154.0983 L 262.29507 1180.3278 L 262.29507 1206.5573 L 236.06557 1206.5573 L 209.83606 1206.5573 L 209.83606 1154.0983 L 209.83606 1127.8688 L 183.60655 1127.8688 L 157.37704 1154.0983 L 157.37704 1154.0983 L 157.37704 1154.0983 L 131.14754 1154.0983 L 131.14754 1154.0983 L 104.91803 1154.0983 L 104.91803 1154.0983 L 104.91803 1154.0983 L 104.91803 1154.0983 L 78.68852 1101.6393 L 52.459015 1049.1803 L 52.459015 1049.1803 L 52.459015 1049.1803 L 52.459015 1022.95074 L 52.459015 1022.95074 L 26.229507 996.72125 L 0.0 970.49176 L 0.0 944.26227 L 0.0 918.0327 L 0.0 891.8032 L 0.0 865.5737 L 26.229507 865.5737 Q 26.229507 839.34424 0.0 839.34424 Q 0.0 839.34424 104.91803 786.8852 Q 183.60655 786.8852 183.60655 629.5082 Q 209.83606 498.36063 183.60655 419.67212 L 157.37704 340.98358 L 157.37704 340.98358 Q 183.60655 314.7541 288.52457 314.7541 Q 393.4426 262.29507 367.2131 262.29507 Q 340.98358 262.29507 314.7541 209.83606 Q 314.7541 157.37704 419.67212 78.68852 z" svg:height="18.885244mm" draw:style-name="style-404" svg:viewBox="0.0 0.0 839.34424 1888.5245" svg:width="8.393442mm" svg:x="46.163933mm" svg:y="126.42622mm"/>
          <draw:path svg:d="M 78.68852 26.229507 L 1.8189894E-12 26.229507 L 26.229507 -3.6379788E-12 L 78.68852 -3.6379788E-12 L 367.2131 52.459015 Q 655.7377 131.14754 1232.7869 104.91803 Q 1809.8359 78.68852 2124.59 52.459015 Q 2465.5737 26.229507 2885.2458 26.229507 Q 3304.9177 26.229507 3331.1475 52.459015 Q 3357.377 78.68852 3383.6064 78.68852 L 3409.836 78.68852 L 3409.836 104.91803 Q 3383.6064 131.14754 3409.836 183.60655 L 3409.836 209.83606 L 3383.6064 209.83606 L 3357.377 183.60655 L 3357.377 183.60655 L 3331.1475 183.60655 L 3331.1475 183.60655 L 3331.1475 183.60655 L 3278.6882 157.37704 Q 3199.9998 131.14754 3068.8523 131.14754 Q 2911.4753 131.14754 2281.967 183.60655 Q 1678.6885 236.06557 1180.3278 236.06557 Q 708.19666 236.06557 472.13113 157.37704 L 236.06557 78.68852 L 183.60655 78.68852 Q 131.14754 78.68852 78.68852 26.229507 z" svg:height="2.3606555mm" draw:style-name="style-405" svg:viewBox="0.0 0.0 3409.836 236.06557" svg:width="34.09836mm" svg:x="154.49179mm" svg:y="274.62292mm"/>
          <draw:path svg:d="M 708.19666 262.29507 L 760.6557 3.6379788E-12 L 760.6557 78.68852 Q 786.8852 157.37704 786.8852 183.60655 L 786.8852 209.83606 L 786.8852 262.29507 L 786.8852 340.98358 L 734.4262 472.13113 Q 681.96716 629.5082 681.96716 655.7377 L 681.96716 681.96716 L 655.7377 681.96716 L 655.7377 681.96716 L 655.7377 708.19666 L 629.5082 708.19666 L 629.5082 734.4262 L 629.5082 760.6557 L 603.2786 760.6557 L 603.2786 786.8852 L 603.2786 786.8852 L 577.04913 786.8852 L 577.04913 786.8852 L 577.04913 786.8852 L 577.04913 813.1147 L 577.04913 813.1147 L 550.81964 813.1147 L 550.81964 839.34424 L 524.59015 839.34424 L 498.36063 839.34424 L 498.36063 813.1147 L 472.13113 813.1147 L 472.13113 786.8852 Q 472.13113 734.4262 367.2131 577.04913 Q 314.7541 445.9016 157.37704 314.7541 Q -3.6379788E-12 183.60655 -3.6379788E-12 157.37704 L 26.229507 131.14754 L 26.229507 131.14754 Q 52.459015 131.14754 52.459015 157.37704 L 52.459015 157.37704 L 52.459015 157.37704 L 78.68852 157.37704 L 78.68852 157.37704 Q 78.68852 157.37704 104.91803 183.60655 L 104.91803 183.60655 L 104.91803 183.60655 Q 104.91803 183.60655 131.14754 209.83606 L 131.14754 209.83606 L 131.14754 209.83606 Q 157.37704 209.83606 157.37704 209.83606 L 157.37704 236.06557 L 157.37704 236.06557 Q 157.37704 236.06557 183.60655 262.29507 L 183.60655 262.29507 L 183.60655 262.29507 L 209.83606 262.29507 L 209.83606 262.29507 L 209.83606 288.52457 L 209.83606 288.52457 Q 209.83606 288.52457 236.06557 314.7541 L 236.06557 314.7541 L 236.06557 314.7541 Q 262.29507 314.7541 262.29507 314.7541 L 262.29507 340.98358 L 262.29507 340.98358 Q 262.29507 340.98358 288.52457 367.2131 L 288.52457 367.2131 L 288.52457 367.2131 Q 288.52457 367.2131 314.7541 393.4426 L 314.7541 393.4426 L 314.7541 393.4426 Q 314.7541 419.67212 314.7541 419.67212 L 340.98358 419.67212 L 393.4426 472.13113 Q 419.67212 524.59015 445.9016 577.04913 L 472.13113 603.2786 L 472.13113 629.5082 L 472.13113 655.7377 L 498.36063 681.96716 L 498.36063 708.19666 L 524.59015 708.19666 L 550.81964 681.96716 L 550.81964 681.96716 L 577.04913 681.96716 L 577.04913 681.96716 L 577.04913 681.96716 L 577.04913 655.7377 L 577.04913 655.7377 L 603.2786 629.5082 L 629.5082 603.2786 L 629.5082 577.04913 L 629.5082 550.81964 L 655.7377 524.59015 Q 681.96716 498.36063 708.19666 262.29507 z" svg:height="8.393442mm" draw:style-name="style-406" svg:viewBox="0.0 0.0 786.8852 839.34424" svg:width="7.868852mm" svg:x="186.22949mm" svg:y="181.50818mm"/>
          <draw:path svg:d="M 183.60655 0.0 L 183.60655 0.0 L 419.67212 104.91803 Q 629.5082 209.83606 760.6557 393.4426 Q 891.8032 550.81964 996.72125 839.34424 Q 1101.6393 1101.6393 1127.8688 1101.6393 L 1127.8688 1127.8688 L 1127.8688 1127.8688 Q 1101.6393 1127.8688 1101.6393 1180.3278 L 1101.6393 1232.7869 L 1075.4098 1363.9343 L 1075.4098 1468.8524 L 1075.4098 1468.8524 L 1049.1803 1468.8524 L 1049.1803 1363.9343 L 1049.1803 1285.2458 L 1022.95074 1232.7869 Q 996.72125 1180.3278 996.72125 1101.6393 Q 944.26227 1022.95074 839.34424 760.6557 Q 681.96716 498.36063 524.59015 367.2131 Q 367.2131 209.83606 209.83606 183.60655 L 52.459015 131.14754 L 26.229507 131.14754 L 0.0 131.14754 L 0.0 104.91803 L 0.0 104.91803 L 78.68852 104.91803 L 157.37704 104.91803 L 157.37704 52.459015 L 157.37704 26.229507 L 183.60655 0.0 z" svg:height="14.688523mm" draw:style-name="style-407" svg:viewBox="0.0 0.0 1127.8688 1468.8524" svg:width="11.2786875mm" svg:x="130.09836mm" svg:y="82.88524mm"/>
          <draw:path svg:d="M 288.52457 0.0 L 314.7541 0.0 L 314.7541 0.0 Q 314.7541 26.229507 314.7541 26.229507 L 340.98358 26.229507 L 367.2131 26.229507 L 393.4426 26.229507 L 445.9016 52.459015 L 498.36063 78.68852 L 524.59015 78.68852 Q 524.59015 78.68852 524.59015 104.91803 L 550.81964 104.91803 L 550.81964 104.91803 L 550.81964 131.14754 L 550.81964 131.14754 L 577.04913 131.14754 L 577.04913 131.14754 L 577.04913 131.14754 L 577.04913 157.37704 L 577.04913 157.37704 L 603.2786 157.37704 L 603.2786 183.60655 L 603.2786 183.60655 L 629.5082 183.60655 L 629.5082 183.60655 L 629.5082 183.60655 L 629.5082 209.83606 L 629.5082 209.83606 L 655.7377 209.83606 L 655.7377 236.06557 L 655.7377 236.06557 L 681.96716 236.06557 L 681.96716 236.06557 L 681.96716 236.06557 L 681.96716 262.29507 L 681.96716 262.29507 L 813.1147 340.98358 Q 918.0327 393.4426 1075.4098 445.9016 Q 1232.7869 445.9016 1259.0164 472.13113 L 1259.0164 472.13113 L 1259.0164 472.13113 Q 1259.0164 498.36063 1259.0164 498.36063 L 1285.2458 498.36063 L 1311.4753 524.59015 Q 1311.4753 550.81964 1363.9343 708.19666 Q 1363.9343 865.5737 1390.1638 891.8032 Q 1416.3933 918.0327 1416.3933 918.0327 L 1416.3933 918.0327 L 1416.3933 918.0327 Q 1416.3933 918.0327 1416.3933 944.26227 L 1442.6229 944.26227 L 1442.6229 944.26227 Q 1442.6229 970.49176 1468.8524 970.49176 L 1468.8524 970.49176 L 1468.8524 1075.4098 Q 1468.8524 1154.0983 1495.0819 1180.3278 L 1495.0819 1232.7869 L 1495.0819 1285.2458 Q 1468.8524 1311.4753 1495.0819 1311.4753 L 1495.0819 1311.4753 L 1495.0819 1311.4753 Q 1495.0819 1337.7048 1521.3114 1337.7048 L 1521.3114 1337.7048 L 1547.5409 1390.1638 Q 1573.7704 1442.6229 1573.7704 1495.0819 Q 1573.7704 1573.7704 1599.9999 1599.9999 Q 1626.2294 1599.9999 1626.2294 1626.2294 L 1626.2294 1652.4589 L 1652.4589 1652.4589 L 1652.4589 1652.4589 L 1626.2294 1757.377 Q 1573.7704 1862.2949 1599.9999 1888.5245 Q 1599.9999 1914.754 1547.5409 1914.754 Q 1468.8524 1914.754 1468.8524 2019.672 L 1468.8524 2098.3606 L 1521.3114 2098.3606 L 1547.5409 2098.3606 L 1547.5409 2150.8196 L 1547.5409 2203.2786 L 1547.5409 2334.426 L 1521.3114 2439.3442 L 1521.3114 2465.5737 L 1521.3114 2491.8032 L 1547.5409 2491.8032 L 1547.5409 2491.8032 L 1547.5409 2518.0327 L 1573.7704 2518.0327 L 1573.7704 2544.2622 L 1573.7704 2570.4917 L 1547.5409 2570.4917 L 1521.3114 2544.2622 L 1495.0819 2544.2622 L 1468.8524 2544.2622 L 1468.8524 2544.2622 L 1468.8524 2544.2622 L 1416.3933 2518.0327 Q 1363.9343 2518.0327 1363.9343 2465.5737 Q 1390.1638 2413.1145 1363.9343 2413.1145 Q 1311.4753 2439.3442 1285.2458 2465.5737 Q 1259.0164 2518.0327 1101.6393 2544.2622 Q 970.49176 2596.7212 891.8032 2622.9507 Q 813.1147 2649.1802 681.96716 2701.6392 L 550.81964 2727.8687 L 524.59015 2727.8687 Q 498.36063 2701.6392 472.13113 2701.6392 L 419.67212 2701.6392 L 419.67212 2675.4097 L 419.67212 2675.4097 L 393.4426 2649.1802 Q 367.2131 2622.9507 340.98358 2596.7212 L 314.7541 2596.7212 L 288.52457 2570.4917 L 262.29507 2570.4917 L 262.29507 2518.0327 L 262.29507 2465.5737 L 314.7541 2465.5737 Q 367.2131 2439.3442 393.4426 2439.3442 Q 419.67212 2439.3442 393.4426 2360.6555 Q 367.2131 2308.1965 419.67212 2255.7375 L 472.13113 2229.508 L 472.13113 2203.2786 L 472.13113 2203.2786 L 498.36063 2203.2786 L 498.36063 2177.049 L 419.67212 2177.049 Q 367.2131 2177.049 314.7541 2150.8196 L 236.06557 2124.59 L 236.06557 2098.3606 Q 262.29507 2072.131 262.29507 1940.9835 Q 262.29507 1809.8359 183.60655 1731.1475 Q 104.91803 1652.4589 104.91803 1495.0819 L 131.14754 1311.4753 L 131.14754 1285.2458 Q 157.37704 1232.7869 157.37704 1206.5573 L 157.37704 1180.3278 L 157.37704 1180.3278 L 157.37704 1180.3278 L 183.60655 1127.8688 L 209.83606 1101.6393 L 209.83606 1075.4098 L 209.83606 1049.1803 L 236.06557 1049.1803 L 236.06557 1022.95074 L 236.06557 1022.95074 L 262.29507 1022.95074 L 262.29507 1022.95074 L 262.29507 1022.95074 L 262.29507 1049.1803 L 262.29507 1049.1803 L 288.52457 1075.4098 L 288.52457 1101.6393 L 367.2131 1101.6393 Q 419.67212 1101.6393 419.67212 1127.8688 Q 419.67212 1180.3278 445.9016 1180.3278 L 445.9016 1180.3278 L 445.9016 1180.3278 L 445.9016 1180.3278 L 445.9016 1206.5573 L 472.13113 1206.5573 L 472.13113 1232.7869 Q 472.13113 1232.7869 498.36063 1232.7869 L 498.36063 1259.0164 L 524.59015 1311.4753 Q 577.04913 1390.1638 603.2786 1390.1638 L 629.5082 1390.1638 L 655.7377 1416.3933 Q 681.96716 1442.6229 734.4262 1442.6229 L 760.6557 1442.6229 L 760.6557 1416.3933 L 786.8852 1390.1638 L 786.8852 1390.1638 L 786.8852 1390.1638 L 786.8852 1363.9343 L 786.8852 1363.9343 L 813.1147 1363.9343 L 813.1147 1337.7048 L 813.1147 1337.7048 L 839.34424 1337.7048 L 839.34424 1337.7048 L 839.34424 1337.7048 L 839.34424 1311.4753 L 839.34424 1311.4753 L 865.5737 1311.4753 L 865.5737 1285.2458 L 944.26227 1285.2458 L 1022.95074 1285.2458 L 1022.95074 1259.0164 L 1049.1803 1259.0164 L 1049.1803 1232.7869 L 1049.1803 1232.7869 L 1022.95074 1232.7869 L 1022.95074 1232.7869 L 1022.95074 1232.7869 L 1022.95074 1232.7869 L 996.72125 1206.5573 Q 970.49176 1180.3278 918.0327 1154.0983 L 839.34424 1101.6393 L 839.34424 1101.6393 L 839.34424 1075.4098 L 839.34424 1075.4098 L 839.34424 1075.4098 L 813.1147 1075.4098 L 813.1147 1075.4098 L 813.1147 1049.1803 L 786.8852 1049.1803 L 786.8852 1049.1803 L 786.8852 1022.95074 L 786.8852 1022.95074 L 786.8852 1022.95074 L 813.1147 1022.95074 L 813.1147 1022.95074 L 891.8032 1022.95074 L 996.72125 1022.95074 L 1022.95074 1022.95074 L 1049.1803 1022.95074 L 1049.1803 996.72125 L 1049.1803 970.49176 L 1022.95074 970.49176 L 1022.95074 970.49176 L 1022.95074 944.26227 L 996.72125 944.26227 L 996.72125 944.26227 L 996.72125 918.0327 L 996.72125 918.0327 L 996.72125 918.0327 L 970.49176 918.0327 L 970.49176 918.0327 L 970.49176 891.8032 L 944.26227 891.8032 L 944.26227 891.8032 L 944.26227 865.5737 L 839.34424 865.5737 L 734.4262 865.5737 L 577.04913 865.5737 Q 419.67212 865.5737 262.29507 865.5737 L 78.68852 891.8032 L 78.68852 865.5737 L 52.459015 865.5737 L 52.459015 865.5737 L 52.459015 865.5737 L 52.459015 865.5737 L 52.459015 839.34424 L 26.229507 839.34424 L 26.229507 813.1147 L 26.229507 813.1147 L 0.0 813.1147 L 0.0 813.1147 L 0.0 813.1147 L 0.0 786.8852 L 0.0 786.8852 L 0.0 734.4262 Q 0.0 681.96716 26.229507 629.5082 Q 52.459015 577.04913 52.459015 393.4426 Q 0.0 183.60655 78.68852 104.91803 L 157.37704 26.229507 L 209.83606 26.229507 Q 262.29507 26.229507 288.52457 0.0 z" svg:height="27.278687mm" draw:style-name="style-408" svg:viewBox="0.0 0.0 1652.4589 2727.8687" svg:width="16.52459mm" svg:x="47.7377mm" svg:y="31.213114mm"/>
          <draw:path svg:d="M 2649.1802 0.0 L 2675.4097 0.0 L 2675.4097 26.229507 Q 2675.4097 52.459015 2596.7212 104.91803 Q 2518.0327 183.60655 2360.6555 367.2131 Q 2203.2786 577.04913 1940.9835 734.4262 Q 1652.4589 891.8032 1363.9343 996.72125 Q 1101.6393 1101.6393 760.6557 1154.0983 Q 419.67212 1206.5573 314.7541 1206.5573 L 236.06557 1206.5573 L 157.37704 1232.7869 L 78.68852 1232.7869 L 52.459015 1232.7869 L 52.459015 1206.5573 L 26.229507 1206.5573 L 0.0 1206.5573 L 0.0 1180.3278 L 0.0 1180.3278 L 0.0 1180.3278 L 26.229507 1154.0983 L 52.459015 1154.0983 L 78.68852 1154.0983 L 104.91803 1127.8688 L 157.37704 1101.6393 L 236.06557 1101.6393 Q 314.7541 1101.6393 629.5082 1049.1803 Q 918.0327 996.72125 1285.2458 865.5737 Q 1652.4589 734.4262 1888.5245 629.5082 Q 2098.3606 472.13113 2203.2786 393.4426 Q 2281.967 288.52457 2308.1965 288.52457 Q 2334.426 314.7541 2413.1145 209.83606 L 2491.8032 157.37704 L 2491.8032 131.14754 Q 2518.0327 131.14754 2544.2622 78.68852 L 2596.7212 26.229507 L 2622.9507 26.229507 Q 2622.9507 0.0 2649.1802 0.0 z" svg:height="12.327868mm" draw:style-name="style-409" svg:viewBox="0.0 0.0 2675.4097 1232.7869" svg:width="26.754097mm" svg:x="43.01639mm" svg:y="273.31146mm"/>
          <draw:path svg:d="M 3829.508 26.229507 L 4039.344 26.229507 L 7685.2456 104.91803 Q 11331.146 157.37704 11383.605 367.2131 Q 11436.064 577.04913 11514.754 629.5082 Q 11593.442 734.4262 11750.819 760.6557 Q 11934.426 786.8852 11934.426 1468.8524 L 11908.196 2177.049 L 11908.196 2281.967 L 11908.196 2386.885 L 11881.967 3593.4424 Q 11855.737 4799.9995 11855.737 4799.9995 Q 11855.737 4826.229 11855.737 4826.229 L 11855.737 4826.229 L 11855.737 4826.229 Q 11829.508 4826.229 11698.36 4931.1475 Q 11593.442 5036.0654 11488.523 5193.4424 Q 11409.835 5377.049 10229.508 5377.049 L 9049.18 5377.049 L 9049.18 5377.049 L 9049.18 5350.8193 L 9022.95 5350.8193 L 8996.721 5350.8193 L 8813.114 5324.59 L 8629.508 5298.3604 L 8629.508 5298.3604 L 8655.737 5298.3604 L 8655.737 5245.9014 Q 8655.737 5219.672 8760.655 4931.1475 L 8839.344 4616.393 L 8865.573 4616.393 L 8891.803 4616.393 L 8891.803 4590.1636 L 8891.803 4563.934 L 8865.573 4563.934 Q 8839.344 4563.934 8786.885 4590.1636 Q 8734.426 4590.1636 8708.196 4354.098 Q 8708.196 4118.0327 8655.737 4091.803 Q 8603.278 4039.344 8655.737 4013.1145 L 8708.196 3986.885 L 9363.934 3986.885 Q 10019.672 3986.885 10124.59 3934.426 Q 10229.508 3881.967 10255.737 3855.7375 L 10281.967 3855.7375 L 10308.196 3881.967 Q 10334.426 3908.1965 10334.426 3908.1965 L 10334.426 3881.967 L 10334.426 3881.967 L 10334.426 3881.967 L 10360.655 3881.967 L 10360.655 3881.967 L 10360.655 3855.7375 L 10386.885 3855.7375 L 10386.885 3855.7375 L 10386.885 3829.508 L 10386.885 3829.508 L 10386.885 3829.508 L 10413.114 3829.508 L 10413.114 3829.508 L 10413.114 3803.2786 L 10439.344 3803.2786 L 10439.344 3803.2786 L 10439.344 3777.049 L 10439.344 3777.049 Q 10439.344 3777.049 10518.032 3698.3604 Q 10570.491 3619.6719 10649.18 3436.0654 Q 10754.098 3252.4587 10754.098 2990.1638 Q 10754.098 2754.0981 10701.639 2596.7212 Q 10649.18 2439.3442 10570.491 2308.1965 Q 10465.573 2203.2786 10334.426 2098.3606 Q 10203.278 1993.4425 10045.901 1967.213 Q 9888.524 1940.9835 9914.754 1940.9835 L 9914.754 1967.213 L 9862.295 1967.213 Q 9836.065 1940.9835 9704.917 1914.754 Q 9573.77 1888.5245 9311.475 1862.2949 Q 9049.18 1836.0654 9049.18 1862.2949 Q 9049.18 1888.5245 9022.95 1888.5245 L 8996.721 1888.5245 L 8970.491 1862.2949 L 8944.262 1836.0654 L 8918.032 1836.0654 L 8891.803 1836.0654 L 8891.803 1862.2949 L 8891.803 1888.5245 L 8918.032 1888.5245 L 8944.262 1888.5245 L 8970.491 1914.754 L 9022.95 1940.9835 L 9022.95 1940.9835 L 9022.95 1940.9835 L 8996.721 1940.9835 L 8996.721 1940.9835 L 8996.721 1967.213 L 8970.491 1967.213 L 8970.491 1967.213 L 8970.491 1993.4425 L 9022.95 1993.4425 Q 9075.409 1993.4425 9127.868 2019.672 L 9180.327 2045.9015 L 9232.786 2045.9015 L 9259.016 2045.9015 L 9259.016 2072.131 L 9259.016 2072.131 L 9259.016 2072.131 L 9259.016 2098.3606 L 9180.327 2098.3606 L 9127.868 2098.3606 L 9022.95 2098.3606 Q 8944.262 2098.3606 8944.262 2098.3606 Q 8918.032 2098.3606 8970.491 2124.59 Q 8996.721 2150.8196 8996.721 2177.049 L 8996.721 2203.2786 L 8970.491 2203.2786 L 8918.032 2203.2786 L 8891.803 2806.5571 Q 8865.573 3409.836 8865.573 3462.295 Q 8865.573 3540.9834 8839.344 3672.1309 L 8813.114 3829.508 L 8813.114 3829.508 L 8813.114 3829.508 L 8813.114 3855.7375 L 8813.114 3855.7375 L 8786.885 3855.7375 L 8786.885 3881.967 L 8786.885 3881.967 L 8760.655 3881.967 L 8760.655 3881.967 L 8760.655 3881.967 L 8708.196 3908.1965 L 8681.967 3908.1965 L 8655.737 3908.1965 L 8655.737 3934.426 L 8655.737 3934.426 L 8655.737 3934.426 L 8629.508 3934.426 L 8603.278 3934.426 L 8603.278 3908.1965 L 8603.278 3908.1965 L 8577.049 3881.967 Q 8577.049 3829.508 8550.819 3803.2786 L 8498.36 3777.049 L 8524.59 3777.049 L 8524.59 3750.8193 L 8524.59 3672.1309 Q 8524.59 3593.4424 8445.901 3593.4424 Q 8340.983 3567.213 8314.754 3567.213 L 8288.524 3540.9834 L 8288.524 3540.9834 L 8288.524 3540.9834 L 8288.524 3514.754 L 8288.524 3514.754 L 8288.524 3514.754 L 8288.524 3514.754 L 8262.295 3488.5244 L 8236.065 3462.295 L 8236.065 3462.295 L 8236.065 3462.295 L 8209.836 3436.0654 Q 8183.606 3409.836 8183.606 3383.6064 L 8157.3765 3357.377 L 8157.3765 3357.377 L 8131.147 3357.377 L 8131.147 3331.1475 L 8131.147 3304.9177 L 8104.9175 3304.9177 L 8104.9175 3304.9177 L 8104.9175 3278.6882 L 8078.688 3278.6882 L 8078.688 3252.4587 L 8078.688 3226.2292 L 8104.9175 3226.2292 Q 8104.9175 3199.9998 8236.065 3121.3113 Q 8393.442 3016.3933 8472.131 2859.016 Q 8550.819 2701.6392 8577.049 2570.4917 Q 8603.278 2413.1145 8550.819 2308.1965 Q 8498.36 2177.049 8340.983 2072.131 Q 8183.606 1940.9835 8104.9175 1940.9835 L 8026.229 1940.9835 L 8026.229 1940.9835 Q 7999.9995 1940.9835 7921.311 1888.5245 Q 7816.393 1888.5245 7554.098 1862.2949 Q 7318.032 1836.0654 7081.967 1914.754 Q 6819.672 1993.4425 6636.0654 1993.4425 L 6452.4585 1993.4425 L 6452.4585 1967.213 L 6452.4585 1967.213 L 6426.229 1967.213 L 6426.229 1940.9835 L 6399.9995 1940.9835 L 6373.77 1940.9835 L 6373.77 1967.213 L 6347.5405 1967.213 L 6347.5405 1967.213 L 6347.5405 1993.4425 L 6347.5405 1993.4425 L 6347.5405 1993.4425 L 6347.5405 2045.9015 L 6347.5405 2098.3606 L 6347.5405 2124.59 L 6347.5405 2150.8196 L 6373.77 2150.8196 L 6373.77 2150.8196 L 6373.77 2177.049 L 6399.9995 2177.049 L 6399.9995 2177.049 L 6399.9995 2203.2786 L 6557.3765 2203.2786 Q 6688.5244 2203.2786 6714.754 2203.2786 L 6767.213 2203.2786 L 6714.754 3042.6228 Q 6662.295 3881.967 6662.295 3881.967 Q 6662.295 3881.967 6662.295 3908.1965 L 6662.295 3908.1965 L 6636.0654 3908.1965 L 6636.0654 3934.426 L 6636.0654 3934.426 L 6609.8354 3934.426 L 6609.8354 3934.426 L 6609.8354 3934.426 L 6609.8354 3960.6555 L 6609.8354 3960.6555 L 6609.8354 3960.6555 L 6609.8354 3960.6555 L 6583.606 3986.885 L 6583.606 4013.1145 L 6557.3765 4013.1145 L 6531.147 4039.344 L 6531.147 4039.344 L 6504.9175 4039.344 L 6504.9175 4039.344 L 6504.9175 4039.344 L 6478.688 4039.344 L 6452.4585 4039.344 L 6426.229 4039.344 L 6399.9995 4039.344 L 6399.9995 4013.1145 L 6399.9995 4013.1145 L 6373.77 4013.1145 L 6373.77 3986.885 L 6373.77 3986.885 L 6373.77 3986.885 L 6399.9995 3986.885 L 6452.4585 3986.885 L 6452.4585 3934.426 Q 6452.4585 3908.1965 6426.229 3881.967 Q 6399.9995 3881.967 6321.311 3724.5898 L 6242.6226 3593.4424 L 6268.852 3593.4424 Q 6295.0815 3593.4424 6085.2456 2885.2458 Q 5901.639 2177.049 5980.3276 2177.049 Q 6032.7866 2203.2786 6059.016 2150.8196 L 6085.2456 2124.59 L 6085.2456 2098.3606 L 6085.2456 2072.131 L 6059.016 2045.9015 L 6032.7866 1993.4425 L 6032.7866 1993.4425 L 6032.7866 1993.4425 L 6032.7866 1967.213 L 6032.7866 1967.213 L 6006.557 1967.213 L 6006.557 1940.9835 L 6006.557 1940.9835 L 5980.3276 1940.9835 L 5980.3276 1940.9835 L 5980.3276 1940.9835 L 5954.098 1914.754 Q 5927.8687 1888.5245 5901.639 1940.9835 Q 5875.4097 1967.213 5822.9507 1967.213 L 5770.4917 1967.213 L 5770.4917 1967.213 Q 5770.4917 1940.9835 5796.721 1940.9835 Q 5822.9507 1940.9835 5822.9507 1914.754 Q 5796.721 1888.5245 5665.573 1836.0654 Q 5560.6553 1836.0654 5429.508 1836.0654 Q 5298.3604 1888.5245 5088.5244 1888.5245 L 4904.918 1940.9835 L 4878.6885 1914.754 L 4852.4585 1888.5245 L 4826.229 1888.5245 L 4799.9995 1888.5245 L 4799.9995 1914.754 L 4773.77 1914.754 L 4773.77 1914.754 L 4773.77 1940.9835 L 4773.77 1940.9835 L 4773.77 1940.9835 L 4773.77 1993.4425 L 4773.77 2072.131 L 4773.77 2072.131 L 4773.77 2098.3606 L 4773.77 2098.3606 L 4773.77 2098.3606 L 4799.9995 2124.59 Q 4826.229 2150.8196 4931.1475 2150.8196 L 5036.0654 2150.8196 L 5036.0654 2177.049 L 5036.0654 2203.2786 L 5009.836 2255.7375 Q 4983.6064 2281.967 4957.377 2360.6555 L 4931.1475 2413.1145 L 4904.918 2439.3442 L 4878.6885 2465.5737 L 4878.6885 2491.8032 L 4878.6885 2518.0327 L 4852.4585 2544.2622 L 4826.229 2570.4917 L 4826.229 2570.4917 L 4826.229 2570.4917 L 4826.229 2596.7212 L 4826.229 2596.7212 L 4668.852 2963.9343 Q 4511.475 3331.1475 4406.557 3619.6719 Q 4301.639 3881.967 4301.639 3881.967 L 4301.639 3881.967 L 4301.639 3908.1965 L 4301.639 3908.1965 L 4275.4097 3908.1965 L 4275.4097 3934.426 L 4249.18 3934.426 L 4222.9507 3934.426 L 4222.9507 3960.6555 L 4196.721 3960.6555 L 4196.721 3960.6555 L 4196.721 3986.885 L 4196.721 3986.885 L 4196.721 3986.885 L 4222.9507 3986.885 L 4222.9507 3986.885 L 4249.18 3986.885 L 4275.4097 3986.885 L 4563.934 3986.885 L 4852.4585 3986.885 L 4878.6885 4013.1145 L 4904.918 4013.1145 L 4957.377 4013.1145 Q 4983.6064 4013.1145 5009.836 4249.18 Q 5036.0654 4485.2456 5036.0654 4537.7046 L 5036.0654 4590.1636 L 5062.295 4590.1636 L 5088.5244 4616.393 L 5088.5244 4616.393 L 5088.5244 4616.393 L 5114.754 4616.393 L 5114.754 4616.393 L 5062.295 4642.6226 L 5009.836 4668.852 L 5009.836 4668.852 L 4983.6064 4668.852 L 4983.6064 4668.852 L 4983.6064 4668.852 L 4983.6064 4695.0815 L 4983.6064 4695.0815 L 4957.377 4695.0815 L 4957.377 4695.0815 L 4931.1475 4695.0815 Q 4878.6885 4668.852 4878.6885 4590.1636 L 4878.6885 4511.475 L 4826.229 4511.475 L 4799.9995 4511.475 L 4799.9995 4537.7046 L 4773.77 4537.7046 L 4773.77 4537.7046 Q 4773.77 4563.934 4721.311 4563.934 Q 4695.0815 4563.934 4668.852 4616.393 L 4668.852 4668.852 L 4642.6226 4668.852 L 4642.6226 4668.852 L 4616.393 4668.852 L 4590.1636 4668.852 L 4590.1636 4668.852 L 4563.934 4668.852 L 4563.934 4668.852 L 4563.934 4668.852 L 4563.934 4642.6226 Q 4563.934 4642.6226 4537.7046 4563.934 Q 4511.475 4459.016 4485.2456 4459.016 L 4459.016 4459.016 L 4432.7866 4459.016 L 4432.7866 4459.016 L 4432.7866 4432.7866 L 4406.557 4432.7866 L 4406.557 4432.7866 L 4406.557 4406.557 L 4406.557 4406.557 L 4406.557 4406.557 L 4380.3276 4406.557 L 4380.3276 4406.557 L 4380.3276 4380.3276 L 4354.098 4380.3276 L 4354.098 4380.3276 L 4354.098 4406.557 L 4354.098 4406.557 L 4354.098 4406.557 L 4327.8687 4406.557 L 4327.8687 4406.557 L 4327.8687 4432.7866 L 4301.639 4432.7866 L 4301.639 4563.934 L 4301.639 4721.311 L 4275.4097 4721.311 L 4275.4097 4721.311 L 4275.4097 4747.5405 L 4249.18 4747.5405 L 4249.18 4747.5405 L 4249.18 4721.311 L 4249.18 4721.311 L 4249.18 4721.311 L 4222.9507 4721.311 Q 4222.9507 4721.311 4170.4917 4668.852 Q 4118.0327 4668.852 4091.803 4695.0815 Q 4065.5735 4721.311 4039.344 4695.0815 Q 3986.885 4642.6226 3986.885 4668.852 Q 3960.6555 4668.852 3934.426 4695.0815 Q 3934.426 4721.311 3881.967 4695.0815 Q 3829.508 4668.852 3829.508 4616.393 L 3829.508 4537.7046 L 3803.2786 4537.7046 L 3803.2786 4563.934 L 3803.2786 4563.934 Q 3777.049 4563.934 3777.049 4537.7046 L 3777.049 4511.475 L 3750.8193 4537.7046 Q 3724.5898 4563.934 3698.3604 4616.393 Q 3672.1309 4642.6226 3593.4424 4616.393 Q 3514.754 4616.393 3488.5244 4773.77 L 3462.295 4904.918 L 3462.295 4904.918 L 3462.295 4878.6885 L 3462.295 4878.6885 L 3462.295 4878.6885 L 3436.0654 4878.6885 L 3436.0654 4878.6885 L 3436.0654 4852.4585 L 3409.836 4852.4585 L 3409.836 4773.77 L 3409.836 4695.0815 L 3383.6064 4695.0815 L 3383.6064 4668.852 L 3383.6064 4668.852 L 3357.377 4668.852 L 3357.377 4721.311 L 3357.377 4799.9995 L 3331.1475 4799.9995 L 3331.1475 4799.9995 L 3331.1475 4721.311 L 3304.9177 4616.393 L 3304.9177 4590.1636 L 3304.9177 4563.934 L 3278.6882 4563.934 L 3278.6882 4563.934 L 3278.6882 4537.7046 L 3252.4587 4537.7046 L 3252.4587 4537.7046 L 3252.4587 4511.475 L 3199.9998 4511.475 L 3173.7703 4511.475 L 3173.7703 4537.7046 L 3147.5408 4537.7046 L 3147.5408 4537.7046 L 3147.5408 4563.934 L 3147.5408 4563.934 L 3147.5408 4563.934 L 3121.3113 4616.393 Q 3095.0818 4642.6226 3095.0818 4747.5405 L 3095.0818 4852.4585 L 3068.8523 4852.4585 L 3042.6228 4852.4585 L 3016.3933 4852.4585 L 2990.1638 4852.4585 L 2990.1638 4826.229 Q 2990.1638 4799.9995 2963.9343 4747.5405 Q 2937.7048 4695.0815 2937.7048 4747.5405 Q 2937.7048 4799.9995 2911.4753 4773.77 L 2885.2458 4773.77 L 2885.2458 4773.77 L 2885.2458 4773.77 L 2832.7866 4747.5405 Q 2806.5571 4721.311 2780.3276 4721.311 L 2780.3276 4721.311 L 2754.0981 4721.311 L 2727.8687 4721.311 L 2727.8687 4721.311 L 2727.8687 4721.311 L 2701.6392 4878.6885 Q 2675.4097 5009.836 2622.9507 5009.836 Q 2544.2622 5009.836 2544.2622 5036.0654 Q 2518.0327 5062.295 2386.885 5088.5244 Q 2229.508 5088.5244 2177.049 5062.295 Q 2124.59 5036.0654 2098.3606 4904.918 L 2045.9015 4799.9995 L 2045.9015 4852.4585 Q 2045.9015 4904.918 2019.672 4878.6885 Q 1993.4425 4878.6885 1940.9835 4878.6885 Q 1862.2949 4904.918 1862.2949 4931.1475 Q 1836.0654 4983.6064 1836.0654 4957.377 Q 1836.0654 4931.1475 1809.8359 4957.377 Q 1783.6064 4983.6064 1783.6064 4904.918 Q 1757.377 4852.4585 1704.918 4878.6885 Q 1652.4589 4878.6885 1521.3114 4931.1475 L 1416.3933 4957.377 L 1416.3933 5088.5244 Q 1390.1638 5245.9014 1363.9343 5245.9014 Q 1363.9343 5272.131 1363.9343 5298.3604 Q 1363.9343 5324.59 1363.9343 5350.8193 L 1363.9343 5350.8193 L 944.26227 5350.8193 L 498.36063 5350.8193 L 498.36063 5324.59 L 472.13113 5324.59 L 472.13113 5324.59 L 472.13113 5298.3604 L 472.13113 5298.3604 L 472.13113 5298.3604 L 498.36063 5298.3604 L 498.36063 5298.3604 L 498.36063 5272.131 L 524.59015 5272.131 L 524.59015 5245.9014 L 524.59015 5219.672 L 550.81964 5219.672 L 550.81964 5193.4424 L 550.81964 5193.4424 L 577.04913 5193.4424 L 577.04913 5167.213 Q 577.04913 5140.9834 760.6557 4799.9995 L 918.0327 4459.016 L 918.0327 4459.016 L 918.0327 4459.016 L 918.0327 4432.7866 L 944.26227 4432.7866 L 944.26227 4406.557 L 944.26227 4354.098 L 970.49176 4301.639 Q 996.72125 4275.4097 1049.1803 4039.344 Q 1101.6393 3803.2786 1101.6393 3357.377 Q 1101.6393 2885.2458 1101.6393 2701.6392 Q 1049.1803 2518.0327 944.26227 2150.8196 L 839.34424 1809.8359 L 839.34424 1783.6064 L 839.34424 1783.6064 L 813.1147 1757.377 L 786.8852 1731.1475 L 577.04913 1363.9343 Q 367.2131 996.72125 157.37704 786.8852 Q -52.459015 550.81964 9.094947E-13 419.67212 Q 52.459015 262.29507 78.68852 131.14754 Q 104.91803 0.0 1888.5245 0.0 Q 3645.9014 0.0 3829.508 26.229507 z M 5718.032 340.98358 L 5796.721 314.7541 L 5980.3276 340.98358 Q 6137.7046 367.2131 6190.1636 419.67212 Q 6242.6226 498.36063 6242.6226 629.5082 Q 6242.6226 734.4262 6190.1636 760.6557 Q 6137.7046 786.8852 6163.934 865.5737 Q 6190.1636 944.26227 6216.393 944.26227 Q 6242.6226 944.26227 6268.852 970.49176 L 6295.0815 970.49176 L 6295.0815 1022.95074 Q 6295.0815 1075.4098 6268.852 1075.4098 Q 6268.852 1101.6393 6190.1636 1101.6393 L 6111.475 1101.6393 L 6085.2456 1101.6393 Q 6059.016 1101.6393 6006.557 996.72125 L 5927.8687 891.8032 L 5927.8687 891.8032 L 5927.8687 891.8032 L 5927.8687 865.5737 L 5927.8687 865.5737 L 5901.639 865.5737 L 5901.639 839.34424 L 5875.4097 839.34424 L 5849.18 839.34424 L 5849.18 865.5737 L 5822.9507 865.5737 L 5822.9507 996.72125 L 5822.9507 1101.6393 L 5744.2617 1101.6393 L 5665.573 1101.6393 L 5665.573 1075.4098 L 5665.573 1075.4098 L 5665.573 708.19666 Q 5665.573 367.2131 5718.032 340.98358 z M 5403.2783 996.72125 L 5403.2783 1022.95074 L 5429.508 1075.4098 L 5429.508 1127.8688 L 5350.8193 1127.8688 Q 5272.131 1101.6393 5245.9014 1101.6393 Q 5219.672 1049.1803 5088.5244 1049.1803 Q 4983.6064 1049.1803 4957.377 1075.4098 Q 4931.1475 1127.8688 4852.4585 1127.8688 L 4773.77 1127.8688 L 4773.77 1101.6393 L 4773.77 1075.4098 L 4878.6885 734.4262 Q 4957.377 367.2131 5062.295 367.2131 Q 5167.213 367.2131 5272.131 655.7377 Q 5403.2783 944.26227 5403.2783 996.72125 z M 7265.573 577.04913 L 7265.573 367.2131 L 7501.6387 393.4426 Q 7711.475 419.67212 7737.7046 472.13113 Q 7737.7046 524.59015 7606.557 524.59015 Q 7475.409 524.59015 7475.409 577.04913 L 7475.409 629.5082 L 7554.098 655.7377 Q 7632.7866 681.96716 7632.7866 734.4262 Q 7632.7866 813.1147 7554.098 839.34424 Q 7449.1797 839.34424 7449.1797 891.8032 L 7449.1797 944.26227 L 7449.1797 970.49176 Q 7475.409 996.72125 7554.098 1022.95074 Q 7606.557 1049.1803 7711.475 1049.1803 L 7790.1636 1049.1803 L 7790.1636 1101.6393 L 7790.1636 1180.3278 L 7606.557 1180.3278 Q 7422.95 1154.0983 7344.2617 1154.0983 L 7239.3438 1154.0983 L 7239.3438 996.72125 Q 7239.3438 865.5737 7265.573 839.34424 L 7265.573 786.8852 L 7265.573 577.04913 z M 3986.885 891.8032 L 3881.967 813.1147 L 3881.967 891.8032 Q 3881.967 944.26227 3908.1965 1101.6393 L 3908.1965 1232.7869 L 3829.508 1232.7869 L 3777.049 1206.5573 L 3777.049 1206.5573 L 3777.049 1206.5573 L 3750.8193 1101.6393 Q 3724.5898 996.72125 3724.5898 760.6557 L 3672.1309 524.59015 L 3672.1309 524.59015 L 3672.1309 524.59015 L 3672.1309 498.36063 L 3672.1309 498.36063 L 3698.3604 498.36063 L 3698.3604 472.13113 L 3803.2786 498.36063 Q 3908.1965 524.59015 3986.885 577.04913 Q 4039.344 629.5082 4091.803 629.5082 L 4118.0327 629.5082 L 4118.0327 629.5082 Q 4144.262 629.5082 4170.4917 550.81964 Q 4222.9507 472.13113 4354.098 445.9016 Q 4485.2456 419.67212 4511.475 786.8852 Q 4563.934 1154.0983 4485.2456 1154.0983 Q 4406.557 1154.0983 4354.098 970.49176 Q 4301.639 786.8852 4222.9507 891.8032 Q 4144.262 996.72125 4118.0327 970.49176 Q 4091.803 944.26227 3986.885 891.8032 z M 8236.065 1232.7869 L 8026.229 1206.5573 L 7999.9995 1180.3278 Q 7973.77 1127.8688 8026.229 786.8852 Q 8078.688 445.9016 8157.3765 472.13113 Q 8236.065 472.13113 8236.065 786.8852 Q 8236.065 1101.6393 8340.983 1127.8688 Q 8445.901 1154.0983 8445.901 1206.5573 Q 8445.901 1259.0164 8236.065 1232.7869 z M 2675.4097 629.5082 L 2754.0981 629.5082 L 2832.7866 603.2786 Q 2937.7048 603.2786 2937.7048 681.96716 Q 2937.7048 734.4262 2832.7866 760.6557 Q 2727.8687 786.8852 2727.8687 813.1147 L 2727.8687 839.34424 L 2727.8687 891.8032 Q 2727.8687 918.0327 2832.7866 944.26227 Q 2937.7048 944.26227 2937.7048 996.72125 Q 2937.7048 1049.1803 2885.2458 1049.1803 Q 2859.016 1049.1803 2832.7866 1075.4098 L 2780.3276 1075.4098 L 2780.3276 1101.6393 L 2780.3276 1127.8688 L 2780.3276 1180.3278 L 2780.3276 1232.7869 L 2806.5571 1232.7869 L 2806.5571 1259.0164 L 2963.9343 1259.0164 Q 3095.0818 1259.0164 3095.0818 1311.4753 Q 3095.0818 1363.9343 3016.3933 1390.1638 L 2937.7048 1416.3933 L 2885.2458 1416.3933 L 2806.5571 1416.3933 L 2727.8687 1442.6229 L 2622.9507 1442.6229 L 2622.9507 1416.3933 L 2622.9507 1363.9343 L 2596.7212 1259.0164 L 2596.7212 1180.3278 L 2596.7212 1180.3278 L 2570.4917 1180.3278 L 2570.4917 1101.6393 Q 2570.4917 1022.95074 2518.0327 839.34424 L 2491.8032 655.7377 L 2518.0327 655.7377 Q 2570.4917 629.5082 2675.4097 629.5082 z M 9442.622 629.5082 L 9495.081 629.5082 L 9599.999 629.5082 Q 9731.147 681.96716 9809.836 760.6557 Q 9862.295 865.5737 9862.295 1049.1803 Q 9862.295 1232.7869 9836.065 1232.7869 L 9836.065 1232.7869 L 9836.065 1259.0164 L 9836.065 1259.0164 L 9836.065 1259.0164 Q 9809.836 1285.2458 9809.836 1311.4753 Q 9783.606 1363.9343 9731.147 1390.1638 Q 9678.6875 1416.3933 9547.54 1442.6229 L 9442.622 1468.8524 L 9390.163 1442.6229 L 9363.934 1416.3933 L 9363.934 1416.3933 Q 9337.704 1416.3933 9285.245 1363.9343 Q 9232.786 1285.2458 9232.786 1101.6393 Q 9232.786 944.26227 9259.016 839.34424 L 9311.475 760.6557 L 9311.475 760.6557 L 9311.475 734.4262 L 9337.704 708.19666 Q 9337.704 681.96716 9390.163 655.7377 Q 9416.393 629.5082 9442.622 629.5082 z M 1731.1475 1311.4753 L 1678.6885 1022.95074 L 1652.4589 970.49176 L 1626.2294 918.0327 L 1626.2294 891.8032 L 1626.2294 865.5737 L 1652.4589 865.5737 L 1652.4589 839.34424 L 1731.1475 865.5737 Q 1809.8359 891.8032 1836.0654 944.26227 Q 1862.2949 996.72125 1888.5245 996.72125 L 1914.754 996.72125 L 1940.9835 970.49176 L 1993.4425 944.26227 L 1993.4425 944.26227 Q 1993.4425 944.26227 1993.4425 865.5737 Q 1993.4425 786.8852 2072.131 760.6557 Q 2150.8196 734.4262 2177.049 786.8852 Q 2203.2786 865.5737 2255.7375 1180.3278 Q 2308.1965 1495.0819 2255.7375 1495.0819 Q 2177.049 1521.3114 2124.59 1311.4753 Q 2072.131 1127.8688 1993.4425 1154.0983 Q 1888.5245 1154.0983 1940.9835 1363.9343 Q 1967.213 1573.7704 1888.5245 1573.7704 Q 1809.8359 1573.7704 1731.1475 1311.4753 z M 10308.196 1416.3933 L 10308.196 1416.3933 L 10386.885 1442.6229 L 10439.344 1442.6229 L 10518.032 1154.0983 Q 10596.721 865.5737 10675.409 891.8032 Q 10754.098 891.8032 10675.409 1206.5573 Q 10596.721 1521.3114 10596.721 1521.3114 L 10596.721 1521.3114 L 10596.721 1521.3114 Q 10596.721 1547.5409 10570.491 1547.5409 L 10570.491 1547.5409 L 10570.491 1573.7704 Q 10544.262 1599.9999 10544.262 1599.9999 Q 10544.262 1626.2294 10386.885 1626.2294 L 10255.737 1626.2294 L 10229.508 1626.2294 L 10203.278 1626.2294 L 10177.049 1599.9999 L 10150.819 1573.7704 L 10150.819 1573.7704 L 10124.59 1573.7704 L 10124.59 1573.7704 L 10124.59 1573.7704 L 10124.59 1547.5409 L 10124.59 1547.5409 L 10072.131 1442.6229 Q 10072.131 1337.7048 10124.59 1049.1803 Q 10229.508 760.6557 10281.967 786.8852 Q 10334.426 813.1147 10334.426 1101.6393 Q 10281.967 1416.3933 10308.196 1416.3933 z M 1049.1803 1127.8688 L 970.49176 1101.6393 L 970.49176 1101.6393 L 944.26227 1101.6393 L 944.26227 1049.1803 L 944.26227 1022.95074 L 970.49176 1022.95074 L 970.49176 996.72125 L 1022.95074 996.72125 L 1075.4098 996.72125 L 1127.8688 970.49176 Q 1180.3278 944.26227 1337.7048 944.26227 Q 1495.0819 891.8032 1521.3114 970.49176 Q 1521.3114 1022.95074 1468.8524 1049.1803 Q 1390.1638 1049.1803 1442.6229 1363.9343 Q 1468.8524 1678.6885 1416.3933 1704.918 Q 1337.7048 1731.1475 1232.7869 1416.3933 Q 1154.0983 1127.8688 1049.1803 1127.8688 z M 11068.852 1022.95074 L 11068.852 996.72125 L 11226.229 1022.95074 Q 11357.376 1049.1803 11383.605 1075.4098 Q 11436.064 1101.6393 11409.835 1154.0983 Q 11409.835 1206.5573 11304.917 1180.3278 Q 11226.229 1180.3278 11199.999 1206.5573 L 11199.999 1259.0164 L 11199.999 1259.0164 Q 11226.229 1259.0164 11226.229 1259.0164 L 11226.229 1285.2458 L 11226.229 1285.2458 Q 11226.229 1285.2458 11252.458 1311.4753 L 11252.458 1311.4753 L 11252.458 1311.4753 Q 11278.6875 1311.4753 11278.6875 1311.4753 L 11278.6875 1337.7048 L 11278.6875 1337.7048 Q 11278.6875 1337.7048 11331.146 1363.9343 Q 11331.146 1416.3933 11357.376 1521.3114 Q 11383.605 1652.4589 11304.917 1731.1475 Q 11252.458 1783.6064 11121.311 1809.8359 L 10990.163 1836.0654 L 10963.934 1809.8359 L 10937.704 1783.6064 L 10937.704 1783.6064 L 10911.475 1783.6064 L 10911.475 1783.6064 L 10911.475 1783.6064 L 10911.475 1757.377 L 10911.475 1757.377 L 10885.245 1757.377 L 10885.245 1731.1475 L 10885.245 1731.1475 L 10859.016 1731.1475 L 10859.016 1731.1475 L 10859.016 1731.1475 L 10859.016 1704.918 L 10859.016 1704.918 L 10832.786 1704.918 L 10832.786 1678.6885 L 10832.786 1678.6885 L 10806.557 1678.6885 L 10806.557 1652.4589 L 10806.557 1626.2294 L 10780.327 1599.9999 L 10780.327 1573.7704 L 10806.557 1573.7704 L 10832.786 1573.7704 L 10911.475 1573.7704 Q 10963.934 1573.7704 10963.934 1599.9999 Q 10990.163 1626.2294 11068.852 1626.2294 L 11121.311 1626.2294 L 11121.311 1599.9999 L 11121.311 1599.9999 L 11121.311 1547.5409 L 11121.311 1495.0819 L 11121.311 1468.8524 Q 11121.311 1442.6229 11042.622 1363.9343 L 10990.163 1259.0164 L 10963.934 1259.0164 Q 10963.934 1259.0164 10963.934 1232.7869 L 10963.934 1232.7869 L 10990.163 1154.0983 Q 11016.393 1049.1803 11042.622 1049.1803 Q 11068.852 1022.95074 11068.852 1022.95074 z M 8970.491 1442.6229 L 8891.803 1416.3933 L 8839.344 1416.3933 Q 8786.885 1416.3933 8708.196 1390.1638 L 8655.737 1363.9343 L 8629.508 1363.9343 Q 8603.278 1363.9343 8603.278 1337.7048 Q 8577.049 1311.4753 8786.885 1285.2458 Q 9022.95 1285.2458 9022.95 1232.7869 Q 9022.95 1180.3278 9075.409 1206.5573 Q 9127.868 1232.7869 9101.639 1337.7048 Q 9075.409 1468.8524 9075.409 1468.8524 Q 9049.18 1468.8524 8970.491 1442.6229 z M 3855.7375 2649.1802 L 3829.508 2649.1802 L 3829.508 2675.4097 L 3829.508 2701.6392 L 3803.2786 2701.6392 L 3803.2786 2727.8687 L 3803.2786 2727.8687 L 3829.508 2727.8687 L 3829.508 2727.8687 L 3829.508 2727.8687 L 3934.426 2832.7866 Q 4065.5735 2937.7048 4065.5735 2937.7048 L 4091.803 2937.7048 L 4091.803 2937.7048 L 4091.803 2937.7048 L 4091.803 2963.9343 L 4091.803 2963.9343 L 4091.803 2990.1638 L 4091.803 3042.6228 L 4091.803 3095.0818 L 4091.803 3121.3113 L 4065.5735 3357.377 Q 4039.344 3593.4424 3934.426 3724.5898 Q 3829.508 3829.508 3829.508 3829.508 Q 3829.508 3855.7375 3803.2786 3855.7375 L 3803.2786 3881.967 L 3803.2786 3881.967 L 3777.049 3881.967 L 3777.049 3881.967 L 3777.049 3881.967 L 3750.8193 3908.1965 L 3724.5898 3934.426 L 3724.5898 3934.426 L 3724.5898 3934.426 L 3698.3604 3934.426 L 3698.3604 3934.426 L 3672.1309 3934.426 Q 3645.9014 3934.426 3619.6719 3960.6555 Q 3567.213 3986.885 3409.836 3986.885 L 3226.2292 4013.1145 L 3226.2292 4013.1145 Q 3226.2292 4039.344 2727.8687 4039.344 Q 2255.7375 4039.344 2229.508 4118.0327 L 2203.2786 4222.9507 L 2177.049 4222.9507 L 2177.049 4249.18 L 2098.3606 4249.18 L 2045.9015 4249.18 L 2019.672 4222.9507 L 1993.4425 4196.721 L 1993.4425 4196.721 L 1993.4425 4196.721 L 1993.4425 4091.803 L 1993.4425 3986.885 L 1993.4425 3960.6555 Q 1993.4425 3934.426 2150.8196 3855.7375 Q 2281.967 3777.049 2308.1965 2963.9343 Q 2308.1965 2150.8196 2177.049 2124.59 L 2045.9015 2098.3606 L 2019.672 2098.3606 L 1993.4425 2098.3606 L 1993.4425 2072.131 L 1993.4425 2072.131 L 1967.213 1993.4425 L 1967.213 1940.9835 L 2019.672 1940.9835 L 2072.131 1940.9835 L 2072.131 1967.213 L 2098.3606 1967.213 L 2098.3606 1993.4425 L 2098.3606 2019.672 L 2124.59 2019.672 L 2124.59 2045.9015 L 2360.6555 1993.4425 Q 2570.4917 1940.9835 2649.1802 1940.9835 Q 2727.8687 1888.5245 2780.3276 1888.5245 L 2806.5571 1888.5245 L 2806.5571 1888.5245 L 2806.5571 1888.5245 L 2832.7866 1862.2949 L 2885.2458 1836.0654 L 3147.5408 1836.0654 Q 3383.6064 1783.6064 3514.754 1809.8359 Q 3619.6719 1809.8359 3619.6719 1783.6064 Q 3619.6719 1757.377 3777.049 1809.8359 Q 3934.426 1888.5245 3986.885 1888.5245 Q 4013.1145 1914.754 4039.344 1993.4425 Q 4091.803 2045.9015 4065.5735 2255.7375 Q 4039.344 2439.3442 4013.1145 2518.0327 Q 3986.885 2570.4917 3934.426 2596.7212 Q 3881.967 2622.9507 3855.7375 2649.1802 z" svg:height="53.77049mm" draw:style-name="style-410" svg:viewBox="0.0 0.0 11934.426 5377.049" svg:width="119.34425mm" svg:x="76.06557mm" svg:y="18.885244mm"/>
          <draw:path svg:d="M 236.06557 -9.094947E-13 L 262.29507 -9.094947E-13 L 236.06557 52.459015 Q 209.83606 78.68852 183.60655 104.91803 Q 157.37704 104.91803 157.37704 340.98358 Q 157.37704 577.04913 314.7541 786.8852 Q 472.13113 1022.95074 603.2786 1127.8688 Q 734.4262 1259.0164 734.4262 1285.2458 L 734.4262 1311.4753 L 681.96716 1311.4753 L 655.7377 1285.2458 L 655.7377 1285.2458 L 629.5082 1285.2458 L 629.5082 1285.2458 L 629.5082 1285.2458 L 629.5082 1259.0164 L 629.5082 1259.0164 L 603.2786 1259.0164 L 603.2786 1232.7869 L 603.2786 1232.7869 L 577.04913 1232.7869 L 577.04913 1232.7869 L 577.04913 1232.7869 L 577.04913 1206.5573 L 577.04913 1206.5573 L 550.81964 1206.5573 L 550.81964 1180.3278 L 524.59015 1180.3278 L 498.36063 1180.3278 L 472.13113 1154.0983 L 445.9016 1154.0983 L 419.67212 1154.0983 Q 419.67212 1127.8688 367.2131 1075.4098 Q 314.7541 996.72125 157.37704 760.6557 Q 0.0 550.81964 0.0 314.7541 L 0.0 78.68852 L 26.229507 78.68852 L 26.229507 78.68852 L 52.459015 52.459015 L 52.459015 52.459015 L 52.459015 78.68852 L 52.459015 104.91803 L 78.68852 104.91803 L 78.68852 78.68852 L 78.68852 78.68852 L 104.91803 78.68852 L 104.91803 78.68852 L 104.91803 78.68852 L 157.37704 26.229507 Q 209.83606 26.229507 236.06557 -9.094947E-13 z" svg:height="13.114754mm" draw:style-name="style-411" svg:viewBox="0.0 0.0 734.4262 1311.4753" svg:width="7.3442616mm" svg:x="176.26228mm" svg:y="81.57377mm"/>
          <draw:path svg:d="M 26.229507 26.229507 L 0.0 3.6379788E-12 L 104.91803 3.6379788E-12 L 209.83606 3.6379788E-12 L 262.29507 3.6379788E-12 Q 314.7541 3.6379788E-12 314.7541 3.6379788E-12 L 314.7541 3.6379788E-12 L 367.2131 3.6379788E-12 Q 419.67212 3.6379788E-12 445.9016 26.229507 L 445.9016 26.229507 L 367.2131 52.459015 Q 288.52457 78.68852 262.29507 104.91803 Q 236.06557 157.37704 419.67212 209.83606 Q 577.04913 262.29507 629.5082 262.29507 Q 655.7377 262.29507 655.7377 209.83606 Q 655.7377 183.60655 681.96716 183.60655 L 681.96716 183.60655 L 681.96716 183.60655 Q 708.19666 183.60655 708.19666 209.83606 L 708.19666 236.06557 L 734.4262 236.06557 L 734.4262 262.29507 L 813.1147 262.29507 L 865.5737 262.29507 L 865.5737 367.2131 Q 839.34424 472.13113 813.1147 472.13113 Q 786.8852 472.13113 786.8852 419.67212 Q 786.8852 393.4426 760.6557 393.4426 L 734.4262 393.4426 L 734.4262 419.67212 L 760.6557 472.13113 L 760.6557 472.13113 L 760.6557 472.13113 L 760.6557 498.36063 L 760.6557 498.36063 L 734.4262 498.36063 L 734.4262 524.59015 L 734.4262 524.59015 L 708.19666 524.59015 L 708.19666 524.59015 L 708.19666 524.59015 L 681.96716 550.81964 L 655.7377 577.04913 L 760.6557 577.04913 L 839.34424 577.04913 L 839.34424 603.2786 Q 839.34424 629.5082 786.8852 629.5082 Q 760.6557 629.5082 734.4262 655.7377 L 734.4262 681.96716 L 681.96716 681.96716 L 629.5082 681.96716 L 629.5082 734.4262 L 603.2786 760.6557 L 603.2786 760.6557 L 603.2786 786.8852 L 603.2786 786.8852 L 577.04913 786.8852 L 550.81964 786.8852 L 550.81964 786.8852 L 550.81964 734.4262 Q 550.81964 708.19666 524.59015 629.5082 Q 498.36063 550.81964 445.9016 550.81964 Q 367.2131 524.59015 288.52457 445.9016 Q 236.06557 340.98358 262.29507 340.98358 Q 288.52457 314.7541 209.83606 236.06557 L 131.14754 157.37704 L 104.91803 157.37704 L 104.91803 157.37704 L 78.68852 131.14754 L 52.459015 104.91803 L 78.68852 104.91803 Q 104.91803 104.91803 183.60655 78.68852 L 236.06557 52.459015 L 131.14754 52.459015 Q 26.229507 52.459015 26.229507 26.229507 z" svg:height="7.868852mm" draw:style-name="style-412" svg:viewBox="0.0 0.0 865.5737 786.8852" svg:width="8.655737mm" svg:x="41.180325mm" svg:y="216.65573mm"/>
          <draw:path svg:d="M 236.06557 26.229507 L 236.06557 52.459015 L 236.06557 52.459015 L 236.06557 52.459015 L 236.06557 78.68852 Q 262.29507 78.68852 262.29507 52.459015 L 262.29507 52.459015 L 262.29507 52.459015 Q 262.29507 52.459015 288.52457 52.459015 L 288.52457 26.229507 L 314.7541 26.229507 Q 314.7541 0.0 340.98358 0.0 L 367.2131 0.0 L 367.2131 52.459015 Q 367.2131 131.14754 367.2131 157.37704 Q 367.2131 157.37704 367.2131 157.37704 L 367.2131 183.60655 L 340.98358 183.60655 L 314.7541 183.60655 L 288.52457 183.60655 Q 262.29507 157.37704 209.83606 157.37704 L 157.37704 157.37704 L 131.14754 157.37704 L 104.91803 157.37704 L 52.459015 157.37704 L 26.229507 157.37704 L 26.229507 157.37704 Q 0.0 157.37704 0.0 131.14754 L 0.0 104.91803 L 52.459015 52.459015 Q 104.91803 -26.229507 157.37704 0.0 Q 209.83606 0.0 236.06557 26.229507 z" svg:height="1.8360654mm" draw:style-name="style-413" svg:viewBox="0.0 0.0 367.2131 183.60655" svg:width="3.6721308mm" svg:x="155.27869mm" svg:y="140.06557mm"/>
          <draw:path svg:d="M 104.91803 26.229507 L 104.91803 26.229507 L 131.14754 26.229507 Q 157.37704 26.229507 183.60655 0.0 L 183.60655 0.0 L 183.60655 52.459015 L 183.60655 104.91803 L 209.83606 104.91803 L 209.83606 131.14754 L 367.2131 131.14754 Q 498.36063 131.14754 498.36063 183.60655 Q 498.36063 236.06557 419.67212 262.29507 L 340.98358 288.52457 L 288.52457 288.52457 L 209.83606 288.52457 L 131.14754 314.7541 L 26.229507 314.7541 L 26.229507 288.52457 L 26.229507 236.06557 L 0.0 131.14754 L 0.0 52.459015 L 0.0 0.0 Q 26.229507 -52.459015 26.229507 26.229507 Q 78.68852 78.68852 78.68852 52.459015 Q 78.68852 26.229507 104.91803 26.229507 z" svg:height="3.1475408mm" draw:style-name="style-414" svg:viewBox="0.0 0.0 498.36063 314.7541" svg:width="4.9836063mm" svg:x="102.03278mm" svg:y="30.163933mm"/>
          <draw:path svg:d="M 472.13113 131.14754 L 786.8852 0.0 L 813.1147 0.0 L 839.34424 0.0 L 839.34424 26.229507 L 813.1147 52.459015 L 813.1147 52.459015 L 813.1147 52.459015 L 813.1147 78.68852 L 813.1147 78.68852 L 813.1147 104.91803 L 813.1147 131.14754 L 813.1147 131.14754 L 813.1147 131.14754 L 550.81964 288.52457 Q 288.52457 445.9016 288.52457 472.13113 Q 288.52457 524.59015 314.7541 681.96716 L 340.98358 839.34424 L 340.98358 839.34424 L 340.98358 839.34424 L 524.59015 865.5737 L 708.19666 865.5737 L 708.19666 865.5737 L 708.19666 891.8032 L 708.19666 891.8032 L 708.19666 891.8032 L 734.4262 891.8032 L 734.4262 891.8032 L 786.8852 918.0327 L 839.34424 944.26227 L 813.1147 944.26227 L 786.8852 944.26227 L 786.8852 970.49176 L 786.8852 996.72125 L 498.36063 996.72125 Q 236.06557 996.72125 209.83606 1101.6393 L 183.60655 1206.5573 L 183.60655 1232.7869 L 183.60655 1259.0164 L 157.37704 1259.0164 L 157.37704 1259.0164 L 104.91803 1232.7869 L 52.459015 1232.7869 L 52.459015 1206.5573 L 78.68852 1180.3278 L 78.68852 1154.0983 L 78.68852 1101.6393 L 104.91803 1101.6393 L 104.91803 1101.6393 L 104.91803 1075.4098 L 131.14754 1075.4098 L 131.14754 1049.1803 Q 131.14754 996.72125 131.14754 944.26227 Q 131.14754 891.8032 157.37704 734.4262 Q 183.60655 577.04913 78.68852 472.13113 L 26.229507 367.2131 L 0.0 367.2131 L 0.0 367.2131 L 0.0 340.98358 L 26.229507 340.98358 L 26.229507 340.98358 L 26.229507 314.7541 L 78.68852 314.7541 Q 104.91803 314.7541 104.91803 288.52457 L 104.91803 288.52457 L 131.14754 288.52457 Q 157.37704 262.29507 472.13113 131.14754 z M 131.14754 1154.0983 Q 131.14754 1154.0983 157.37704 1154.0983 Q 183.60655 1154.0983 131.14754 1154.0983 Q 131.14754 1154.0983 131.14754 1154.0983 z" svg:height="12.590163mm" draw:style-name="style-415" svg:viewBox="0.0 0.0 839.34424 1259.0164" svg:width="8.393442mm" svg:x="116.721306mm" svg:y="287.99997mm"/>
          <draw:path svg:d="M 629.5082 0.0 L 786.8852 0.0 L 786.8852 0.0 Q 786.8852 0.0 629.5082 52.459015 L 472.13113 52.459015 L 472.13113 78.68852 L 472.13113 78.68852 L 445.9016 78.68852 L 445.9016 104.91803 L 445.9016 104.91803 L 419.67212 104.91803 L 419.67212 104.91803 L 419.67212 104.91803 L 419.67212 131.14754 L 419.67212 131.14754 L 445.9016 131.14754 L 445.9016 157.37704 L 445.9016 157.37704 L 472.13113 157.37704 L 472.13113 157.37704 L 472.13113 157.37704 L 472.13113 183.60655 L 472.13113 183.60655 L 498.36063 262.29507 L 498.36063 314.7541 L 498.36063 314.7541 Q 472.13113 314.7541 472.13113 262.29507 Q 472.13113 236.06557 419.67212 236.06557 L 340.98358 236.06557 L 340.98358 209.83606 L 314.7541 183.60655 L 314.7541 183.60655 L 314.7541 157.37704 L 314.7541 157.37704 L 314.7541 157.37704 L 288.52457 157.37704 L 288.52457 157.37704 L 288.52457 183.60655 L 262.29507 183.60655 L 262.29507 209.83606 L 262.29507 236.06557 L 236.06557 262.29507 L 209.83606 314.7541 L 209.83606 314.7541 L 209.83606 314.7541 L 209.83606 209.83606 Q 209.83606 131.14754 157.37704 131.14754 L 131.14754 104.91803 L 104.91803 104.91803 L 78.68852 104.91803 L 52.459015 78.68852 L 26.229507 52.459015 L 26.229507 52.459015 L 0.0 52.459015 L 0.0 52.459015 L 0.0 52.459015 L 0.0 52.459015 L 0.0 52.459015 L 0.0 26.229507 L 0.0 26.229507 L 26.229507 0.0 L 26.229507 0.0 L 52.459015 0.0 L 104.91803 0.0 L 104.91803 0.0 Q 104.91803 0.0 104.91803 26.229507 L 131.14754 26.229507 L 314.7541 0.0 Q 472.13113 0.0 629.5082 0.0 z" svg:height="3.1475408mm" draw:style-name="style-416" svg:viewBox="0.0 0.0 786.8852 314.7541" svg:width="7.868852mm" svg:x="47.21311mm" svg:y="39.86885mm"/>
          <draw:path svg:d="M 4170.4917 0.0 L 4170.4917 0.0 L 4642.6226 52.459015 Q 5114.754 131.14754 5429.508 78.68852 Q 5744.2617 78.68852 5822.9507 52.459015 L 5875.4097 26.229507 L 5927.8687 26.229507 L 5980.3276 26.229507 L 6032.7866 0.0 L 6085.2456 0.0 L 6137.7046 0.0 L 6163.934 26.229507 L 6242.6226 26.229507 Q 6295.0815 78.68852 6347.5405 78.68852 Q 6373.77 78.68852 6399.9995 104.91803 L 6426.229 104.91803 L 6426.229 104.91803 Q 6426.229 131.14754 6399.9995 131.14754 L 6347.5405 131.14754 L 6347.5405 157.37704 L 6347.5405 157.37704 L 6321.311 157.37704 L 6321.311 183.60655 L 6321.311 183.60655 L 6347.5405 183.60655 L 6399.9995 288.52457 Q 6504.9175 393.4426 6478.688 550.81964 Q 6452.4585 708.19666 6452.4585 813.1147 Q 6452.4585 891.8032 6478.688 918.0327 Q 6504.9175 970.49176 6452.4585 970.49176 Q 6426.229 996.72125 6426.229 970.49176 Q 6399.9995 944.26227 6399.9995 970.49176 L 6399.9995 996.72125 L 6373.77 1022.95074 L 6373.77 1049.1803 L 6426.229 1049.1803 L 6478.688 1075.4098 L 6478.688 1075.4098 L 6504.9175 1075.4098 L 6504.9175 1049.1803 L 6504.9175 1022.95074 L 6531.147 918.0327 Q 6557.3765 813.1147 6819.672 813.1147 L 7108.1963 813.1147 L 7160.6553 813.1147 Q 7213.1143 813.1147 7213.1143 865.5737 Q 7213.1143 918.0327 7291.8027 918.0327 Q 7370.491 944.26227 7370.491 970.49176 L 7396.7207 1022.95074 L 7396.7207 1022.95074 L 7396.7207 1022.95074 L 7396.7207 1022.95074 Q 7396.7207 1022.95074 7422.95 1075.4098 L 7449.1797 1101.6393 L 7449.1797 1127.8688 L 7449.1797 1154.0983 L 7475.409 1154.0983 L 7475.409 1180.3278 L 7449.1797 1180.3278 L 7422.95 1180.3278 L 8340.983 1232.7869 Q 9259.016 1232.7869 9285.245 1206.5573 Q 9285.245 1154.0983 9337.704 1127.8688 Q 9390.163 1127.8688 9390.163 1101.6393 Q 9390.163 1075.4098 9442.622 1075.4098 Q 9495.081 1075.4098 9521.311 1075.4098 Q 9547.54 1101.6393 9573.77 1075.4098 Q 9599.999 1049.1803 9599.999 1022.95074 L 9599.999 996.72125 L 9626.229 996.72125 L 9626.229 970.49176 L 9626.229 970.49176 L 9599.999 970.49176 L 9599.999 970.49176 L 9599.999 970.49176 L 9573.77 944.26227 L 9547.54 918.0327 L 9599.999 918.0327 L 9652.458 918.0327 L 9704.917 891.8032 L 9731.147 891.8032 L 9809.836 891.8032 L 9914.754 918.0327 L 9914.754 918.0327 L 9914.754 918.0327 L 10019.672 918.0327 Q 10098.36 918.0327 10281.967 891.8032 L 10439.344 891.8032 L 10439.344 918.0327 L 10439.344 970.49176 L 10465.573 970.49176 L 10465.573 970.49176 L 10465.573 996.72125 L 10439.344 996.72125 L 10439.344 1022.95074 L 10439.344 1049.1803 L 10465.573 1075.4098 L 10491.803 1101.6393 L 10491.803 1075.4098 Q 10491.803 1022.95074 10518.032 1022.95074 Q 10544.262 1022.95074 10544.262 1049.1803 Q 10544.262 1075.4098 10518.032 1075.4098 L 10518.032 1075.4098 L 10518.032 1101.6393 L 10544.262 1101.6393 L 10544.262 1101.6393 L 10544.262 1127.8688 L 10544.262 1127.8688 L 10570.491 1127.8688 L 10570.491 1101.6393 L 10596.721 1101.6393 L 10596.721 1101.6393 L 10596.721 1075.4098 L 10649.18 1022.95074 Q 10675.409 970.49176 10754.098 970.49176 Q 10859.016 970.49176 10859.016 996.72125 Q 10859.016 1022.95074 10911.475 996.72125 Q 10963.934 970.49176 10963.934 944.26227 Q 10990.163 918.0327 11068.852 918.0327 Q 11121.311 918.0327 11121.311 891.8032 Q 11121.311 891.8032 11147.54 891.8032 L 11147.54 865.5737 L 11199.999 865.5737 L 11252.458 865.5737 L 11278.6875 891.8032 L 11331.146 891.8032 L 11331.146 918.0327 L 11331.146 944.26227 L 11278.6875 944.26227 Q 11226.229 944.26227 11199.999 970.49176 Q 11199.999 996.72125 11226.229 996.72125 Q 11252.458 996.72125 11278.6875 1075.4098 Q 11304.917 1180.3278 11331.146 1206.5573 Q 11383.605 1232.7869 11409.835 1259.0164 L 11436.064 1259.0164 L 11488.523 1259.0164 L 11540.983 1285.2458 L 11908.196 1285.2458 Q 12301.639 1337.7048 12301.639 1363.9343 Q 12301.639 1416.3933 12327.868 1442.6229 Q 12380.327 1442.6229 12380.327 1416.3933 Q 12380.327 1390.1638 12406.557 1390.1638 Q 12432.786 1390.1638 12432.786 1416.3933 Q 12459.016 1442.6229 12590.163 1442.6229 Q 12695.081 1416.3933 12695.081 1390.1638 Q 12695.081 1363.9343 12721.311 1363.9343 Q 12747.54 1363.9343 12747.54 1390.1638 Q 12747.54 1416.3933 12773.77 1416.3933 Q 12799.999 1416.3933 12799.999 1442.6229 Q 12799.999 1468.8524 12826.229 1495.0819 Q 12852.458 1495.0819 12983.605 1521.3114 Q 13114.753 1547.5409 13114.753 1521.3114 Q 13114.753 1495.0819 13167.212 1495.0819 L 13245.9 1495.0819 L 13272.131 1495.0819 L 13298.36 1495.0819 L 13298.36 1468.8524 L 13324.59 1468.8524 L 13324.59 1495.0819 L 13324.59 1521.3114 L 13298.36 1521.3114 L 13298.36 1547.5409 L 13245.9 1547.5409 L 13193.441 1547.5409 L 13193.441 1573.7704 L 13167.212 1599.9999 L 13167.212 1573.7704 L 13167.212 1547.5409 L 13140.982 1547.5409 L 13140.982 1547.5409 L 13140.982 1573.7704 Q 13114.753 1573.7704 13088.523 1599.9999 Q 13062.294 1599.9999 12957.376 1599.9999 Q 12826.229 1573.7704 12826.229 1599.9999 Q 12852.458 1626.2294 12826.229 1626.2294 Q 12799.999 1652.4589 12799.999 1599.9999 Q 12773.77 1573.7704 12721.311 1573.7704 Q 12668.852 1599.9999 12695.081 1599.9999 Q 12721.311 1599.9999 12642.622 1626.2294 L 12590.163 1652.4589 L 12590.163 1652.4589 L 12590.163 1652.4589 L 12563.934 1652.4589 L 12563.934 1652.4589 L 12537.704 1652.4589 L 12537.704 1652.4589 L 12537.704 1652.4589 L 12537.704 1652.4589 L 12511.475 1652.4589 L 12511.475 1652.4589 L 12485.245 1678.6885 L 12459.016 1704.918 L 12485.245 1704.918 L 12511.475 1704.918 L 12590.163 1731.1475 Q 12642.622 1757.377 12616.393 1757.377 L 12590.163 1757.377 L 12616.393 1809.8359 Q 12642.622 1862.2949 12616.393 1862.2949 Q 12616.393 1862.2949 12590.163 1862.2949 L 12590.163 1862.2949 L 12590.163 1862.2949 L 12590.163 1862.2949 L 12563.934 1888.5245 L 12563.934 1914.754 L 12642.622 1888.5245 Q 12747.54 1862.2949 12747.54 1862.2949 L 12747.54 1862.2949 L 12773.77 1862.2949 L 12773.77 1862.2949 L 12773.77 1888.5245 L 12799.999 1888.5245 L 12799.999 1888.5245 L 12799.999 1914.754 L 12799.999 1914.754 L 12826.229 1914.754 L 12826.229 1888.5245 L 12852.458 1888.5245 L 12852.458 1888.5245 L 12852.458 1914.754 L 12852.458 1914.754 L 12852.458 1914.754 L 12878.6875 1914.754 L 12878.6875 1940.9835 L 12878.6875 1940.9835 L 12852.458 1940.9835 L 12852.458 1940.9835 L 12852.458 1967.213 L 12799.999 1967.213 L 12747.54 1967.213 L 12747.54 1993.4425 L 12747.54 1993.4425 L 12721.311 2019.672 L 12695.081 2072.131 L 12695.081 2072.131 Q 12695.081 2072.131 12642.622 2072.131 Q 12563.934 2072.131 12301.639 2150.8196 L 12039.344 2229.508 L 12039.344 2229.508 L 12013.114 2229.508 L 12013.114 2229.508 L 12013.114 2229.508 L 12013.114 2255.7375 L 12013.114 2255.7375 L 11986.885 2281.967 L 11960.655 2308.1965 L 11960.655 2334.426 L 11960.655 2360.6555 L 11960.655 2386.885 L 11960.655 2413.1145 L 11960.655 2413.1145 L 11960.655 2439.3442 L 11960.655 2439.3442 L 11960.655 2439.3442 L 11986.885 2439.3442 L 11986.885 2439.3442 L 12065.573 2465.5737 Q 12118.032 2491.8032 12118.032 2491.8032 L 12118.032 2491.8032 L 12144.262 2491.8032 L 12144.262 2491.8032 L 12144.262 2518.0327 L 12170.491 2518.0327 L 12170.491 2518.0327 L 12170.491 2544.2622 L 12196.721 2544.2622 L 12222.95 2544.2622 L 12222.95 2570.4917 L 12222.95 2570.4917 L 11803.278 2570.4917 Q 11383.605 2596.7212 9259.016 2544.2622 Q 7134.426 2491.8032 6531.147 2518.0327 Q 5927.8687 2544.2622 5613.1143 2491.8032 Q 5298.3604 2439.3442 5245.9014 2439.3442 Q 5167.213 2439.3442 4537.7046 2465.5737 Q 3908.1965 2491.8032 3777.049 2439.3442 Q 3619.6719 2413.1145 3540.9834 2386.885 Q 3436.0654 2360.6555 3436.0654 2334.426 Q 3436.0654 2308.1965 3357.377 2308.1965 Q 3252.4587 2334.426 3226.2292 2281.967 Q 3199.9998 2281.967 2990.1638 2229.508 Q 2754.0981 2177.049 2465.5737 2150.8196 Q 2203.2786 2124.59 1888.5245 2177.049 Q 1547.5409 2177.049 1363.9343 2177.049 Q 1154.0983 2124.59 681.96716 2124.59 L 209.83606 2124.59 L 183.60655 2124.59 L 157.37704 2124.59 L 157.37704 2098.3606 L 157.37704 2098.3606 L 157.37704 2072.131 L 157.37704 2045.9015 L 183.60655 2045.9015 L 209.83606 2072.131 L 236.06557 2072.131 L 262.29507 2072.131 L 262.29507 2045.9015 L 262.29507 2019.672 L 236.06557 2019.672 L 236.06557 2019.672 L 236.06557 1993.4425 L 209.83606 1993.4425 L 209.83606 1993.4425 L 209.83606 1967.213 L 157.37704 1967.213 L 104.91803 1967.213 L 52.459015 1940.9835 L 0.0 1914.754 L 52.459015 1914.754 L 131.14754 1914.754 L 157.37704 1888.5245 L 209.83606 1862.2949 L 314.7541 1862.2949 Q 445.9016 1862.2949 524.59015 1809.8359 L 603.2786 1757.377 L 629.5082 1757.377 L 681.96716 1757.377 L 681.96716 1731.1475 L 681.96716 1704.918 L 708.19666 1678.6885 L 734.4262 1652.4589 L 734.4262 1626.2294 L 734.4262 1599.9999 L 708.19666 1599.9999 L 708.19666 1599.9999 L 708.19666 1573.7704 Q 681.96716 1573.7704 681.96716 1547.5409 Q 681.96716 1521.3114 603.2786 1495.0819 L 550.81964 1442.6229 L 550.81964 1442.6229 L 524.59015 1442.6229 L 524.59015 1442.6229 L 524.59015 1442.6229 L 524.59015 1468.8524 L 524.59015 1468.8524 L 498.36063 1442.6229 L 498.36063 1416.3933 L 603.2786 1416.3933 L 708.19666 1390.1638 L 681.96716 1390.1638 L 629.5082 1390.1638 L 603.2786 1363.9343 Q 577.04913 1337.7048 524.59015 1337.7048 L 472.13113 1337.7048 L 472.13113 1311.4753 L 472.13113 1285.2458 L 550.81964 1285.2458 Q 629.5082 1285.2458 629.5082 1259.0164 L 629.5082 1259.0164 L 603.2786 1259.0164 L 603.2786 1232.7869 L 603.2786 1232.7869 L 577.04913 1232.7869 L 577.04913 1232.7869 L 577.04913 1232.7869 L 577.04913 1206.5573 L 577.04913 1206.5573 L 550.81964 1206.5573 L 550.81964 1180.3278 L 550.81964 1180.3278 L 524.59015 1180.3278 L 524.59015 1180.3278 L 524.59015 1180.3278 L 734.4262 1154.0983 L 918.0327 1154.0983 L 1049.1803 1154.0983 Q 1206.5573 1180.3278 1599.9999 1180.3278 L 1993.4425 1180.3278 L 2622.9507 1180.3278 L 3278.6882 1180.3278 L 3199.9998 1154.0983 L 3121.3113 1127.8688 L 3095.0818 1127.8688 L 3042.6228 1127.8688 L 3042.6228 1101.6393 L 3042.6228 1101.6393 L 3042.6228 1101.6393 L 3042.6228 1075.4098 L 3095.0818 1075.4098 L 3121.3113 1075.4098 L 3121.3113 1022.95074 L 3121.3113 996.72125 L 3147.5408 996.72125 Q 3173.7703 1022.95074 3199.9998 1022.95074 Q 3252.4587 1022.95074 3278.6882 970.49176 L 3304.9177 918.0327 L 3331.1475 918.0327 L 3331.1475 918.0327 L 3331.1475 891.8032 L 3357.377 891.8032 L 3357.377 918.0327 L 3357.377 944.26227 L 3383.6064 918.0327 L 3409.836 865.5737 L 3409.836 865.5737 L 3409.836 865.5737 L 3409.836 839.34424 L 3409.836 839.34424 L 3409.836 813.1147 L 3409.836 786.8852 L 3409.836 786.8852 L 3409.836 760.6557 L 3409.836 760.6557 L 3409.836 760.6557 L 3567.213 760.6557 Q 3698.3604 760.6557 3724.5898 760.6557 L 3777.049 760.6557 L 3777.049 760.6557 L 3777.049 760.6557 L 3777.049 734.4262 Q 3777.049 708.19666 3777.049 681.96716 Q 3777.049 655.7377 3750.8193 524.59015 Q 3724.5898 393.4426 3803.2786 236.06557 L 3855.7375 104.91803 L 3855.7375 104.91803 L 3881.967 104.91803 L 3881.967 104.91803 L 3881.967 131.14754 L 3908.1965 183.60655 Q 3934.426 236.06557 3960.6555 209.83606 Q 3986.885 209.83606 4013.1145 183.60655 Q 4065.5735 183.60655 4065.5735 157.37704 L 4091.803 131.14754 L 4091.803 131.14754 L 4091.803 131.14754 L 4118.0327 131.14754 L 4144.262 131.14754 L 4144.262 131.14754 L 4144.262 131.14754 L 4170.4917 131.14754 L 4170.4917 131.14754 L 4196.721 131.14754 L 4222.9507 131.14754 L 4222.9507 131.14754 L 4249.18 131.14754 L 4249.18 131.14754 L 4249.18 131.14754 L 4275.4097 131.14754 L 4301.639 131.14754 L 4301.639 131.14754 L 4301.639 131.14754 L 4275.4097 131.14754 L 4275.4097 131.14754 L 4275.4097 104.91803 L 4249.18 104.91803 L 4249.18 104.91803 L 4249.18 78.68852 L 4249.18 78.68852 L 4249.18 78.68852 L 4222.9507 78.68852 L 4222.9507 78.68852 L 4222.9507 52.459015 L 4196.721 52.459015 L 4196.721 52.459015 L 4196.721 26.229507 L 4196.721 26.229507 L 4196.721 26.229507 L 4170.4917 26.229507 L 4170.4917 26.229507 L 4170.4917 0.0 z M 5036.0654 944.26227 Q 5088.5244 813.1147 5140.9834 813.1147 Q 5193.4424 813.1147 5167.213 918.0327 Q 5140.9834 1022.95074 5140.9834 1049.1803 Q 5114.754 1075.4098 5036.0654 1101.6393 Q 4983.6064 1101.6393 5036.0654 944.26227 z M 7186.885 970.49176 Q 7186.885 970.49176 7213.1143 970.49176 L 7213.1143 970.49176 L 7186.885 970.49176 Q 7186.885 970.49176 7186.885 970.49176 z M 9914.754 996.72125 Q 9914.754 996.72125 9940.983 996.72125 Q 9940.983 1022.95074 9914.754 1022.95074 Q 9914.754 1022.95074 9914.754 996.72125 z" svg:height="25.704916mm" draw:style-name="style-417" svg:viewBox="0.0 0.0 13324.59 2570.4917" svg:width="133.2459mm" svg:x="53.508194mm" svg:y="289.83606mm"/>
          <draw:path svg:d="M 78.68852 26.229507 L 104.91803 -1.8189894E-12 L 131.14754 -1.8189894E-12 L 131.14754 -1.8189894E-12 L 131.14754 -1.8189894E-12 L 131.14754 -1.8189894E-12 L 131.14754 26.229507 L 131.14754 26.229507 L 157.37704 131.14754 Q 183.60655 236.06557 183.60655 236.06557 L 183.60655 236.06557 L 157.37704 288.52457 Q 131.14754 340.98358 131.14754 367.2131 L 131.14754 393.4426 L 131.14754 393.4426 Q 104.91803 367.2131 52.459015 393.4426 L 0.0 419.67212 L 0.0 314.7541 Q 26.229507 236.06557 26.229507 157.37704 L 52.459015 78.68852 L 78.68852 78.68852 Q 78.68852 52.459015 78.68852 26.229507 z" svg:height="4.196721mm" draw:style-name="style-418" svg:viewBox="0.0 0.0 183.60655 419.67212" svg:width="1.8360654mm" svg:x="43.803276mm" svg:y="129.04918mm"/>
          <draw:path svg:d="M 550.81964 340.98358 L 550.81964 367.2131 L 577.04913 445.9016 Q 603.2786 498.36063 550.81964 550.81964 Q 498.36063 603.2786 472.13113 603.2786 L 472.13113 629.5082 L 393.4426 629.5082 L 288.52457 629.5082 L 288.52457 603.2786 L 288.52457 577.04913 L 288.52457 550.81964 Q 288.52457 498.36063 262.29507 498.36063 Q 236.06557 472.13113 236.06557 393.4426 Q 262.29507 314.7541 183.60655 288.52457 Q 131.14754 288.52457 78.68852 209.83606 L 52.459015 131.14754 L 26.229507 131.14754 L 0.0 131.14754 L 0.0 104.91803 L 0.0 78.68852 L 26.229507 78.68852 Q 52.459015 78.68852 78.68852 104.91803 Q 104.91803 104.91803 104.91803 52.459015 L 104.91803 -3.6379788E-12 L 183.60655 -3.6379788E-12 Q 262.29507 26.229507 288.52457 52.459015 Q 288.52457 104.91803 288.52457 131.14754 Q 262.29507 131.14754 340.98358 157.37704 Q 393.4426 157.37704 445.9016 209.83606 Q 472.13113 236.06557 524.59015 262.29507 Q 550.81964 262.29507 550.81964 288.52457 Q 550.81964 314.7541 550.81964 340.98358 z" svg:height="6.2950816mm" draw:style-name="style-419" svg:viewBox="0.0 0.0 577.04913 629.5082" svg:width="5.7704916mm" svg:x="94.163925mm" svg:y="241.57376mm"/>
          <draw:path svg:d="M 681.96716 0.0 L 708.19666 0.0 L 708.19666 0.0 Q 708.19666 26.229507 419.67212 236.06557 Q 131.14754 445.9016 104.91803 445.9016 L 78.68852 419.67212 L 78.68852 393.4426 L 78.68852 367.2131 L 52.459015 340.98358 L 26.229507 314.7541 L 26.229507 314.7541 L 26.229507 288.52457 L 26.229507 288.52457 L 26.229507 288.52457 L 0.0 288.52457 L 0.0 288.52457 L 26.229507 262.29507 L 78.68852 262.29507 L 78.68852 236.06557 L 78.68852 209.83606 L 131.14754 209.83606 L 183.60655 236.06557 L 419.67212 131.14754 Q 655.7377 26.229507 681.96716 0.0 z" svg:height="4.4590163mm" draw:style-name="style-420" svg:viewBox="0.0 0.0 708.19666 445.9016" svg:width="7.081967mm" svg:x="169.18031mm" svg:y="214.29507mm"/>
          <draw:path svg:d="M 104.91803 26.229507 L 104.91803 0.0 L 131.14754 0.0 Q 157.37704 0.0 157.37704 52.459015 L 183.60655 131.14754 L 183.60655 183.60655 L 183.60655 236.06557 L 157.37704 314.7541 Q 131.14754 393.4426 131.14754 524.59015 L 131.14754 629.5082 L 131.14754 629.5082 L 131.14754 629.5082 L 78.68852 655.7377 L 0.0 655.7377 L 0.0 524.59015 L 0.0 419.67212 L 0.0 367.2131 L 0.0 340.98358 L 0.0 262.29507 Q 26.229507 157.37704 26.229507 104.91803 Q 52.459015 52.459015 78.68852 52.459015 Q 104.91803 52.459015 104.91803 26.229507 z" svg:height="6.557377mm" draw:style-name="style-421" svg:viewBox="0.0 0.0 183.60655 655.7377" svg:width="1.8360654mm" svg:x="43.803276mm" svg:y="143.7377mm"/>
          <draw:path svg:d="M 3462.295 -9.094947E-13 L 3986.885 -9.094947E-13 L 4013.1145 26.229507 Q 4039.344 52.459015 4013.1145 52.459015 Q 3986.885 78.68852 3986.885 104.91803 Q 4013.1145 157.37704 3986.885 157.37704 Q 3960.6555 157.37704 3960.6555 209.83606 Q 3960.6555 262.29507 3986.885 262.29507 Q 4013.1145 262.29507 4013.1145 288.52457 Q 4013.1145 314.7541 3960.6555 314.7541 Q 3908.1965 314.7541 3881.967 314.7541 L 3855.7375 314.7541 L 3855.7375 314.7541 L 3855.7375 314.7541 L 3803.2786 340.98358 Q 3724.5898 367.2131 3750.8193 445.9016 Q 3777.049 524.59015 3777.049 524.59015 Q 3777.049 550.81964 3803.2786 577.04913 L 3803.2786 603.2786 L 3777.049 577.04913 Q 3724.5898 577.04913 3645.9014 681.96716 Q 3567.213 786.8852 3593.4424 865.5737 Q 3593.4424 944.26227 3619.6719 996.72125 Q 3619.6719 1075.4098 3645.9014 1101.6393 L 3672.1309 1154.0983 L 3672.1309 1154.0983 L 3672.1309 1154.0983 L 3672.1309 1180.3278 L 3672.1309 1180.3278 L 3724.5898 1154.0983 Q 3750.8193 1101.6393 3777.049 1101.6393 L 3777.049 1101.6393 L 3777.049 1154.0983 L 3777.049 1180.3278 L 3777.049 1206.5573 Q 3777.049 1259.0164 3750.8193 1259.0164 Q 3724.5898 1259.0164 3724.5898 1337.7048 L 3724.5898 1416.3933 L 3803.2786 1521.3114 Q 3855.7375 1652.4589 3881.967 1678.6885 Q 3934.426 1678.6885 3934.426 1704.918 L 3934.426 1731.1475 L 3934.426 1731.1475 L 3908.1965 1731.1475 L 3881.967 1731.1475 L 3855.7375 1731.1475 L 3855.7375 1836.0654 L 3881.967 1914.754 L 3881.967 1993.4425 Q 3881.967 2072.131 3855.7375 2072.131 Q 3829.508 2072.131 3829.508 2124.59 L 3829.508 2177.049 L 3829.508 2177.049 Q 3803.2786 2203.2786 3803.2786 2203.2786 L 3803.2786 2203.2786 L 3803.2786 2203.2786 Q 3803.2786 2203.2786 3777.049 2203.2786 Q 3724.5898 2203.2786 3698.3604 2229.508 L 3672.1309 2255.7375 L 3672.1309 2255.7375 Q 3645.9014 2255.7375 3645.9014 2281.967 L 3645.9014 2281.967 L 3619.6719 2308.1965 Q 3567.213 2360.6555 3567.213 2413.1145 L 3567.213 2439.3442 L 3567.213 2596.7212 Q 3567.213 2754.0981 3567.213 2780.3276 Q 3567.213 2780.3276 3593.4424 2727.8687 Q 3619.6719 2675.4097 3645.9014 2675.4097 Q 3672.1309 2675.4097 3672.1309 2701.6392 Q 3672.1309 2727.8687 3698.3604 2727.8687 L 3698.3604 2727.8687 L 3698.3604 2727.8687 Q 3698.3604 2727.8687 3724.5898 2754.0981 L 3724.5898 2754.0981 L 3750.8193 2832.7866 Q 3777.049 2911.4753 3750.8193 2937.7048 Q 3724.5898 2937.7048 3724.5898 2990.1638 Q 3724.5898 3016.3933 3803.2786 3042.6228 Q 3881.967 3042.6228 3855.7375 3068.8523 Q 3829.508 3095.0818 3829.508 3095.0818 L 3829.508 3121.3113 L 3750.8193 3121.3113 L 3672.1309 3121.3113 L 3672.1309 3147.5408 L 3672.1309 3199.9998 L 3672.1309 3252.4587 L 3672.1309 3278.6882 L 3672.1309 3278.6882 L 3672.1309 3304.9177 L 3724.5898 3252.4587 Q 3777.049 3252.4587 3829.508 3252.4587 L 3855.7375 3252.4587 L 3881.967 3252.4587 L 3881.967 3252.4587 L 3881.967 3304.9177 Q 3881.967 3331.1475 3881.967 3383.6064 L 3881.967 3436.0654 L 3881.967 3514.754 L 3881.967 3567.213 L 3855.7375 3619.6719 L 3829.508 3672.1309 L 3829.508 3619.6719 L 3829.508 3593.4424 L 3803.2786 3540.9834 L 3777.049 3488.5244 L 3777.049 3409.836 L 3777.049 3357.377 L 3750.8193 3357.377 Q 3724.5898 3357.377 3698.3604 3357.377 Q 3672.1309 3357.377 3645.9014 3409.836 Q 3619.6719 3436.0654 3593.4424 3409.836 Q 3567.213 3409.836 3567.213 3331.1475 L 3540.9834 3278.6882 L 3514.754 3278.6882 L 3488.5244 3304.9177 L 3436.0654 3304.9177 L 3383.6064 3304.9177 L 3357.377 3331.1475 L 3304.9177 3331.1475 L 3304.9177 3331.1475 Q 3304.9177 3331.1475 3278.6882 3331.1475 Q 3278.6882 3357.377 3173.7703 3409.836 Q 3068.8523 3462.295 3016.3933 3540.9834 L 2963.9343 3593.4424 L 2937.7048 3593.4424 L 2937.7048 3593.4424 L 2937.7048 3567.213 L 2937.7048 3567.213 L 2911.4753 3567.213 L 2911.4753 3567.213 L 2911.4753 3567.213 L 2885.2458 3540.9834 L 2885.2458 3514.754 L 2885.2458 3462.295 L 2859.016 3462.295 L 2859.016 3462.295 L 2859.016 3436.0654 L 2832.7866 3436.0654 L 2832.7866 3436.0654 L 2832.7866 3409.836 L 2832.7866 3409.836 L 2832.7866 3409.836 L 2806.5571 3409.836 L 2806.5571 3409.836 L 2806.5571 3383.6064 L 2780.3276 3383.6064 L 2780.3276 3357.377 Q 2780.3276 3304.9177 2754.0981 3304.9177 L 2727.8687 3331.1475 L 2727.8687 3304.9177 Q 2727.8687 3278.6882 2780.3276 3252.4587 Q 2859.016 3226.2292 2859.016 3147.5408 L 2832.7866 3042.6228 L 2832.7866 2990.1638 L 2832.7866 2963.9343 L 2806.5571 2937.7048 L 2806.5571 2911.4753 L 2780.3276 2911.4753 L 2727.8687 2911.4753 L 2727.8687 2885.2458 L 2727.8687 2832.7866 L 2701.6392 2885.2458 L 2675.4097 2911.4753 L 2675.4097 2911.4753 L 2675.4097 2937.7048 L 2675.4097 2937.7048 L 2675.4097 2937.7048 L 2649.1802 2937.7048 L 2649.1802 2937.7048 L 2649.1802 2963.9343 L 2622.9507 2963.9343 L 2622.9507 2963.9343 L 2622.9507 2990.1638 L 2622.9507 2990.1638 L 2622.9507 2990.1638 L 2596.7212 3016.3933 L 2570.4917 3042.6228 L 2570.4917 3121.3113 L 2570.4917 3199.9998 L 2622.9507 3278.6882 Q 2675.4097 3357.377 2701.6392 3357.377 L 2727.8687 3357.377 L 2727.8687 3619.6719 Q 2727.8687 3881.967 2754.0981 4301.639 L 2780.3276 4747.5405 L 2780.3276 4826.229 L 2780.3276 4904.918 L 2806.5571 6347.5405 Q 2832.7866 7816.393 2859.016 7973.77 L 2859.016 8157.3765 L 2859.016 8367.213 Q 2885.2458 8577.049 2885.2458 8944.262 L 2885.2458 9311.475 L 2885.2458 9547.54 Q 2885.2458 9757.377 2911.4753 9809.836 L 2911.4753 9888.524 L 2911.4753 10229.508 L 2911.4753 10570.491 L 2911.4753 10675.409 Q 2937.7048 10780.327 2937.7048 11121.311 L 2937.7048 11462.294 L 2963.9343 11488.523 L 2963.9343 11488.523 L 2963.9343 11750.819 L 2963.9343 11986.885 L 2963.9343 12065.573 L 2963.9343 12144.262 L 2937.7048 12144.262 L 2937.7048 12118.032 L 2937.7048 12118.032 L 2937.7048 12118.032 L 2911.4753 12065.573 Q 2885.2458 12039.344 2885.2458 12065.573 L 2885.2458 12091.803 L 2832.7866 12091.803 L 2780.3276 12091.803 L 2780.3276 12118.032 L 2780.3276 12144.262 L 2754.0981 12144.262 L 2754.0981 12118.032 L 2727.8687 12118.032 L 2701.6392 12118.032 L 2701.6392 12065.573 Q 2675.4097 12039.344 2675.4097 12065.573 L 2675.4097 12118.032 L 2649.1802 12118.032 L 2649.1802 12118.032 L 2649.1802 12013.114 Q 2622.9507 11934.426 2596.7212 11750.819 L 2570.4917 11567.213 L 2544.2622 11540.983 L 2518.0327 11514.754 L 2518.0327 11514.754 L 2518.0327 11488.523 L 2491.8032 11488.523 L 2465.5737 11488.523 L 2465.5737 11514.754 L 2465.5737 11514.754 L 2439.3442 11514.754 L 2439.3442 11540.983 L 2439.3442 11540.983 L 2413.1145 11540.983 L 2413.1145 11593.442 L 2413.1145 11619.672 L 2386.885 11619.672 L 2386.885 11645.901 L 2386.885 11645.901 L 2413.1145 11645.901 L 2413.1145 11645.901 L 2413.1145 11645.901 L 2413.1145 11672.131 L 2413.1145 11672.131 L 2360.6555 11750.819 Q 2308.1965 11803.278 2308.1965 12013.114 L 2308.1965 12249.18 L 2255.7375 12249.18 L 2229.508 12249.18 L 2229.508 12222.95 L 2203.2786 12222.95 L 2203.2786 12196.721 L 2203.2786 12170.491 L 2177.049 12118.032 Q 2150.8196 12039.344 2124.59 11934.426 L 2098.3606 11829.508 L 2098.3606 11750.819 L 2098.3606 11698.36 L 2045.9015 11698.36 L 2019.672 11698.36 L 2019.672 11750.819 Q 1993.4425 11777.049 1967.213 11777.049 Q 1914.754 11803.278 1940.9835 11829.508 Q 1940.9835 11855.737 1836.0654 11855.737 Q 1731.1475 11829.508 1731.1475 11777.049 Q 1731.1475 11724.59 1731.1475 11698.36 Q 1704.918 11698.36 1678.6885 11724.59 Q 1678.6885 11750.819 1626.2294 11750.819 Q 1573.7704 11750.819 1154.0983 11409.835 Q 708.19666 11068.852 603.2786 10990.163 Q 524.59015 10885.245 367.2131 10806.557 Q 209.83606 10701.639 131.14754 10649.18 Q 26.229507 10596.721 0.0 10491.803 L 0.0 10386.885 L 0.0 10386.885 L 0.0 10360.655 L 0.0 10360.655 L 26.229507 10360.655 L 52.459015 10360.655 Q 52.459015 10334.426 52.459015 10334.426 L 26.229507 10334.426 L 26.229507 10308.196 L 52.459015 10281.967 L 52.459015 10281.967 L 52.459015 10281.967 L 52.459015 10255.737 L 52.459015 10255.737 L 78.68852 10255.737 L 78.68852 10229.508 L 78.68852 10229.508 L 104.91803 10229.508 L 209.83606 10019.672 Q 314.7541 9809.836 393.4426 9757.377 Q 472.13113 9704.917 629.5082 9704.917 Q 760.6557 9704.917 786.8852 9731.147 Q 786.8852 9757.377 813.1147 9862.295 L 813.1147 9940.983 L 865.5737 9940.983 L 918.0327 9967.213 L 944.26227 9967.213 L 944.26227 9967.213 L 944.26227 9940.983 L 944.26227 9940.983 L 970.49176 9888.524 L 996.72125 9836.065 L 996.72125 9783.606 Q 996.72125 9731.147 1075.4098 9416.393 L 1154.0983 9101.639 L 1154.0983 9101.639 Q 1154.0983 9101.639 1180.3278 9049.18 L 1206.5573 8996.721 L 1206.5573 8970.491 L 1206.5573 8918.032 L 1154.0983 8918.032 L 1127.8688 8918.032 L 970.49176 8918.032 Q 813.1147 8918.032 681.96716 8918.032 L 577.04913 8944.262 L 577.04913 8918.032 Q 577.04913 8891.803 472.13113 8865.573 L 367.2131 8865.573 L 367.2131 8839.344 Q 367.2131 8813.114 393.4426 8786.885 Q 419.67212 8760.655 419.67212 8681.967 Q 419.67212 8577.049 393.4426 8472.131 Q 367.2131 8393.442 367.2131 8340.983 L 340.98358 8288.524 L 340.98358 8183.606 Q 367.2131 8104.9175 367.2131 8078.688 Q 367.2131 8026.229 419.67212 7554.098 Q 472.13113 7055.7373 367.2131 5219.672 L 288.52457 3383.6064 L 288.52457 3147.5408 Q 314.7541 2885.2458 340.98358 2308.1965 L 393.4426 1757.377 L 393.4426 1757.377 L 419.67212 1757.377 L 419.67212 1809.8359 L 419.67212 1862.2949 L 445.9016 1836.0654 L 445.9016 1783.6064 L 472.13113 1783.6064 L 498.36063 1783.6064 L 498.36063 1731.1475 L 524.59015 1678.6885 L 524.59015 1626.2294 Q 524.59015 1599.9999 577.04913 1468.8524 Q 629.5082 1337.7048 734.4262 1180.3278 Q 839.34424 1022.95074 1022.95074 891.8032 Q 1206.5573 786.8852 1390.1638 734.4262 Q 1573.7704 681.96716 1573.7704 655.7377 Q 1573.7704 629.5082 1626.2294 629.5082 L 1678.6885 629.5082 L 1888.5245 655.7377 Q 2072.131 681.96716 2203.2786 734.4262 Q 2308.1965 813.1147 2334.426 813.1147 L 2334.426 839.34424 L 2334.426 839.34424 L 2360.6555 839.34424 L 2360.6555 839.34424 L 2360.6555 839.34424 L 2360.6555 865.5737 L 2360.6555 865.5737 L 2386.885 865.5737 L 2386.885 891.8032 L 2413.1145 891.8032 L 2439.3442 891.8032 L 2439.3442 865.5737 L 2465.5737 865.5737 L 2465.5737 839.34424 L 2465.5737 813.1147 L 2465.5737 655.7377 Q 2465.5737 498.36063 2465.5737 472.13113 L 2465.5737 472.13113 L 2465.5737 445.9016 Q 2465.5737 419.67212 2334.426 262.29507 L 2203.2786 131.14754 L 2203.2786 131.14754 L 2203.2786 104.91803 L 2177.049 104.91803 L 2150.8196 104.91803 L 2150.8196 78.68852 L 2150.8196 78.68852 L 2098.3606 52.459015 Q 2072.131 52.459015 2150.8196 26.229507 Q 2255.7375 -9.094947E-13 2570.4917 -9.094947E-13 Q 2911.4753 -9.094947E-13 3462.295 -9.094947E-13 z M 3750.8193 1888.5245 L 3724.5898 1862.2949 L 3724.5898 1731.1475 Q 3724.5898 1626.2294 3777.049 1652.4589 Q 3829.508 1678.6885 3803.2786 1809.8359 Q 3777.049 1940.9835 3750.8193 1888.5245 z" svg:height="122.4918mm" draw:style-name="style-422" svg:viewBox="0.0 0.0 4013.1145 12249.18" svg:width="40.131145mm" svg:x="68.19672mm" svg:y="77.114746mm"/>
          <draw:path svg:d="M 183.60655 26.229507 L 183.60655 0.0 L 393.4426 78.68852 Q 577.04913 157.37704 577.04913 157.37704 L 577.04913 157.37704 L 577.04913 157.37704 Q 550.81964 157.37704 550.81964 183.60655 Q 550.81964 209.83606 445.9016 209.83606 Q 340.98358 209.83606 236.06557 262.29507 L 157.37704 314.7541 L 131.14754 314.7541 Q 78.68852 314.7541 78.68852 262.29507 Q 52.459015 236.06557 78.68852 236.06557 L 131.14754 236.06557 L 131.14754 209.83606 L 131.14754 183.60655 L 131.14754 183.60655 L 131.14754 183.60655 L 131.14754 157.37704 L 131.14754 157.37704 L 131.14754 157.37704 L 131.14754 157.37704 L 78.68852 157.37704 L 26.229507 157.37704 L 26.229507 131.14754 L 26.229507 131.14754 L 1.8189894E-12 131.14754 L 1.8189894E-12 104.91803 L 104.91803 104.91803 Q 236.06557 78.68852 209.83606 52.459015 Q 183.60655 52.459015 183.60655 26.229507 z" svg:height="3.1475408mm" draw:style-name="style-423" svg:viewBox="0.0 0.0 577.04913 314.7541" svg:width="5.7704916mm" svg:x="163.40982mm" svg:y="128.52458mm"/>
          <draw:path svg:d="M 78.68852 104.91803 L 131.14754 0.0 L 131.14754 26.229507 L 157.37704 52.459015 L 157.37704 52.459015 L 157.37704 52.459015 L 209.83606 78.68852 L 236.06557 104.91803 L 262.29507 104.91803 L 288.52457 104.91803 L 262.29507 104.91803 Q 236.06557 131.14754 236.06557 183.60655 Q 209.83606 236.06557 209.83606 262.29507 L 209.83606 314.7541 L 209.83606 314.7541 Q 209.83606 314.7541 183.60655 340.98358 Q 157.37704 367.2131 78.68852 367.2131 L 0.0 340.98358 L 0.0 314.7541 L 0.0 262.29507 L 26.229507 236.06557 Q 52.459015 209.83606 78.68852 104.91803 z" svg:height="3.6721308mm" draw:style-name="style-424" svg:viewBox="0.0 0.0 288.52457 367.2131" svg:width="2.8852458mm" svg:x="151.08195mm" svg:y="237.63933mm"/>
          <draw:path svg:d="M 262.29507 0.0 L 288.52457 0.0 L 288.52457 0.0 L 288.52457 26.229507 L 262.29507 52.459015 Q 262.29507 52.459015 262.29507 78.68852 L 288.52457 78.68852 L 288.52457 78.68852 Q 288.52457 104.91803 314.7541 104.91803 L 314.7541 104.91803 L 340.98358 104.91803 L 367.2131 104.91803 L 367.2131 131.14754 L 367.2131 131.14754 L 419.67212 157.37704 Q 445.9016 157.37704 445.9016 183.60655 Q 445.9016 209.83606 498.36063 209.83606 L 550.81964 209.83606 L 550.81964 209.83606 Q 550.81964 209.83606 577.04913 236.06557 L 577.04913 236.06557 L 577.04913 236.06557 Q 577.04913 262.29507 577.04913 262.29507 L 603.2786 262.29507 L 603.2786 262.29507 Q 603.2786 262.29507 629.5082 288.52457 L 629.5082 288.52457 L 629.5082 288.52457 Q 629.5082 314.7541 629.5082 314.7541 L 655.7377 314.7541 L 655.7377 314.7541 Q 655.7377 314.7541 681.96716 340.98358 L 681.96716 340.98358 L 681.96716 367.2131 L 681.96716 393.4426 L 655.7377 393.4426 L 655.7377 419.67212 L 603.2786 419.67212 Q 550.81964 419.67212 524.59015 393.4426 Q 524.59015 367.2131 472.13113 419.67212 Q 393.4426 445.9016 393.4426 472.13113 Q 393.4426 498.36063 314.7541 498.36063 Q 236.06557 524.59015 209.83606 445.9016 Q 209.83606 367.2131 157.37704 367.2131 L 131.14754 367.2131 L 131.14754 340.98358 L 104.91803 340.98358 L 104.91803 340.98358 L 104.91803 367.2131 L 78.68852 367.2131 L 52.459015 367.2131 L 52.459015 340.98358 L 52.459015 340.98358 L 52.459015 340.98358 L 52.459015 314.7541 L 26.229507 314.7541 L 0.0 314.7541 L 0.0 288.52457 L 0.0 262.29507 L 52.459015 262.29507 L 78.68852 262.29507 L 78.68852 236.06557 L 104.91803 236.06557 L 104.91803 209.83606 L 104.91803 183.60655 L 131.14754 157.37704 Q 157.37704 131.14754 183.60655 52.459015 Q 236.06557 0.0 262.29507 0.0 z" svg:height="4.9836063mm" draw:style-name="style-425" svg:viewBox="0.0 0.0 681.96716 498.36063" svg:width="6.8196716mm" svg:x="161.57376mm" svg:y="231.86884mm"/>
          <draw:path svg:d="M 157.37704 288.52457 L 262.29507 0.0 L 288.52457 26.229507 Q 314.7541 52.459015 340.98358 78.68852 L 367.2131 78.68852 L 262.29507 472.13113 Q 183.60655 865.5737 157.37704 1049.1803 Q 131.14754 1259.0164 131.14754 1783.6064 L 131.14754 2334.426 L 131.14754 2360.6555 Q 131.14754 2386.885 104.91803 2386.885 Q 78.68852 2360.6555 26.229507 2308.1965 L 0.0 2229.508 L 0.0 2203.2786 L 26.229507 2177.049 L 26.229507 2177.049 L 26.229507 2203.2786 L 26.229507 2203.2786 Q 26.229507 2203.2786 26.229507 1704.918 L 0.0 1206.5573 L 0.0 1049.1803 Q 26.229507 891.8032 26.229507 734.4262 Q 78.68852 577.04913 157.37704 288.52457 z" svg:height="23.86885mm" draw:style-name="style-426" svg:viewBox="0.0 0.0 367.2131 2386.885" svg:width="3.6721308mm" svg:x="68.459015mm" svg:y="87.08196mm"/>
          <draw:path svg:d="M 157.37704 52.459015 L 209.83606 1.8189894E-12 L 314.7541 1.8189894E-12 Q 393.4426 1.8189894E-12 419.67212 1.8189894E-12 L 445.9016 1.8189894E-12 L 419.67212 52.459015 Q 393.4426 104.91803 367.2131 131.14754 L 367.2131 131.14754 L 288.52457 131.14754 Q 209.83606 157.37704 157.37704 314.7541 Q 104.91803 472.13113 78.68852 472.13113 L 78.68852 498.36063 L 78.68852 498.36063 Q 52.459015 498.36063 26.229507 314.7541 L 0.0 157.37704 L 26.229507 157.37704 Q 52.459015 157.37704 52.459015 131.14754 Q 52.459015 131.14754 26.229507 104.91803 L 26.229507 52.459015 L 26.229507 52.459015 Q 52.459015 52.459015 52.459015 78.68852 Q 52.459015 104.91803 104.91803 104.91803 Q 131.14754 104.91803 157.37704 52.459015 z" svg:height="4.9836063mm" draw:style-name="style-427" svg:viewBox="0.0 0.0 445.9016 498.36063" svg:width="4.4590163mm" svg:x="42.491802mm" svg:y="139.54097mm"/>
          <draw:path svg:d="M 1626.2294 157.37704 L 1862.2949 0.0 L 1862.2949 0.0 L 1862.2949 0.0 L 1862.2949 26.229507 L 1862.2949 52.459015 L 1862.2949 52.459015 L 1862.2949 78.68852 L 1862.2949 78.68852 L 1862.2949 78.68852 L 1888.5245 78.68852 L 1888.5245 104.91803 L 1704.918 236.06557 Q 1521.3114 393.4426 1285.2458 498.36063 Q 1022.95074 603.2786 865.5737 629.5082 Q 708.19666 655.7377 445.9016 655.7377 Q 183.60655 655.7377 78.68852 655.7377 L 0.0 655.7377 L 0.0 629.5082 L 0.0 629.5082 L 52.459015 629.5082 L 104.91803 603.2786 L 131.14754 603.2786 L 157.37704 603.2786 L 104.91803 577.04913 L 52.459015 577.04913 L 52.459015 550.81964 L 52.459015 524.59015 L 78.68852 524.59015 L 78.68852 524.59015 L 78.68852 524.59015 L 78.68852 524.59015 L 104.91803 550.81964 L 104.91803 550.81964 L 367.2131 550.81964 Q 629.5082 550.81964 708.19666 524.59015 Q 786.8852 498.36063 1075.4098 393.4426 Q 1390.1638 288.52457 1626.2294 157.37704 z" svg:height="6.557377mm" draw:style-name="style-428" svg:viewBox="0.0 0.0 1888.5245 655.7377" svg:width="18.885244mm" svg:x="41.180325mm" svg:y="258.88522mm"/>
          <draw:path svg:d="M 26.229507 0.0 L 26.229507 0.0 L 78.68852 0.0 L 131.14754 0.0 L 157.37704 0.0 L 183.60655 0.0 L 183.60655 26.229507 L 183.60655 26.229507 L 209.83606 26.229507 L 209.83606 52.459015 L 236.06557 52.459015 L 262.29507 52.459015 L 367.2131 209.83606 Q 498.36063 367.2131 498.36063 419.67212 L 498.36063 472.13113 L 419.67212 550.81964 Q 340.98358 629.5082 288.52457 629.5082 L 262.29507 629.5082 L 236.06557 655.7377 L 209.83606 681.96716 L 183.60655 681.96716 L 131.14754 681.96716 L 78.68852 681.96716 L 52.459015 681.96716 L 26.229507 681.96716 L 0.0 681.96716 L 0.0 655.7377 L 0.0 629.5082 L 0.0 314.7541 L 26.229507 0.0 L 26.229507 0.0 z" svg:height="6.8196716mm" draw:style-name="style-429" svg:viewBox="0.0 0.0 498.36063 681.96716" svg:width="4.9836063mm" svg:x="18.62295mm" svg:y="72.39344mm"/>
          <draw:path svg:d="M 262.29507 26.229507 L 367.2131 26.229507 L 472.13113 26.229507 Q 550.81964 26.229507 577.04913 26.229507 L 603.2786 26.229507 L 603.2786 0.0 L 629.5082 0.0 L 629.5082 52.459015 Q 629.5082 104.91803 603.2786 131.14754 L 577.04913 183.60655 L 577.04913 183.60655 L 577.04913 183.60655 L 577.04913 209.83606 L 577.04913 209.83606 L 577.04913 209.83606 Q 550.81964 236.06557 524.59015 236.06557 Q 472.13113 288.52457 314.7541 288.52457 Q 131.14754 288.52457 78.68852 209.83606 L 52.459015 157.37704 L 52.459015 131.14754 L 52.459015 131.14754 L 26.229507 131.14754 L 26.229507 131.14754 L 26.229507 104.91803 L 0.0 78.68852 L 0.0 78.68852 L 0.0 78.68852 L 26.229507 52.459015 Q 52.459015 26.229507 26.229507 26.229507 L 0.0 0.0 L 52.459015 0.0 Q 131.14754 -26.229507 157.37704 0.0 Q 183.60655 26.229507 262.29507 26.229507 z" svg:height="2.8852458mm" draw:style-name="style-430" svg:viewBox="0.0 0.0 629.5082 288.52457" svg:width="6.2950816mm" svg:x="164.19672mm" svg:y="142.9508mm"/>
          <draw:path svg:d="M 314.7541 3.6379788E-12 L 367.2131 3.6379788E-12 L 393.4426 3.6379788E-12 Q 445.9016 3.6379788E-12 445.9016 26.229507 L 445.9016 78.68852 L 445.9016 78.68852 Q 419.67212 78.68852 445.9016 104.91803 L 445.9016 104.91803 L 445.9016 131.14754 Q 445.9016 157.37704 419.67212 157.37704 L 393.4426 183.60655 L 367.2131 183.60655 L 340.98358 183.60655 L 340.98358 236.06557 L 340.98358 262.29507 L 419.67212 262.29507 L 498.36063 288.52457 L 865.5737 288.52457 Q 1232.7869 288.52457 1547.5409 288.52457 L 1888.5245 288.52457 L 1888.5245 288.52457 L 1914.754 288.52457 L 1914.754 183.60655 L 1914.754 78.68852 L 1914.754 78.68852 L 1914.754 78.68852 L 1940.9835 131.14754 L 1967.213 157.37704 L 1967.213 157.37704 L 1967.213 183.60655 L 2019.672 183.60655 L 2045.9015 183.60655 L 2045.9015 288.52457 L 2019.672 419.67212 L 2019.672 419.67212 L 2019.672 445.9016 L 1809.8359 445.9016 Q 1599.9999 445.9016 1547.5409 445.9016 L 1495.0819 445.9016 L 786.8852 445.9016 L 78.68852 445.9016 L 78.68852 445.9016 Q 78.68852 445.9016 52.459015 393.4426 L 26.229507 367.2131 L 26.229507 340.98358 Q 26.229507 288.52457 26.229507 209.83606 L 26.229507 131.14754 L 26.229507 131.14754 L 26.229507 131.14754 L 26.229507 104.91803 L 26.229507 104.91803 L 0.0 104.91803 L 0.0 104.91803 L 0.0 104.91803 Q 0.0 78.68852 52.459015 52.459015 L 104.91803 26.229507 L 183.60655 26.229507 Q 262.29507 26.229507 314.7541 3.6379788E-12 z" svg:height="4.4590163mm" draw:style-name="style-431" svg:viewBox="0.0 0.0 2045.9015 445.9016" svg:width="20.459015mm" svg:x="172.85245mm" svg:y="294.55737mm"/>
          <draw:path svg:d="M 1049.1803 0.0 L 1075.4098 0.0 L 1049.1803 52.459015 Q 1049.1803 78.68852 1022.95074 104.91803 L 1022.95074 131.14754 L 1022.95074 131.14754 L 1022.95074 157.37704 L 996.72125 157.37704 L 970.49176 157.37704 L 970.49176 183.60655 L 944.26227 183.60655 L 944.26227 183.60655 L 944.26227 209.83606 L 813.1147 340.98358 Q 681.96716 498.36063 655.7377 498.36063 Q 629.5082 498.36063 393.4426 839.34424 Q 157.37704 1180.3278 157.37704 1206.5573 L 157.37704 1232.7869 L 131.14754 1259.0164 L 104.91803 1285.2458 L 104.91803 1311.4753 L 104.91803 1337.7048 L 78.68852 1363.9343 L 52.459015 1390.1638 L 52.459015 1390.1638 L 52.459015 1416.3933 L 52.459015 1416.3933 L 52.459015 1416.3933 L 26.229507 1363.9343 L 0.0 1337.7048 L 0.0 1154.0983 L 0.0 996.72125 L 26.229507 996.72125 L 52.459015 996.72125 L 52.459015 1101.6393 L 52.459015 1180.3278 L 78.68852 1154.0983 L 104.91803 1127.8688 L 104.91803 1101.6393 L 104.91803 1075.4098 L 131.14754 1075.4098 L 131.14754 1049.1803 L 131.14754 1049.1803 L 157.37704 1049.1803 L 157.37704 1022.95074 L 157.37704 996.72125 L 183.60655 996.72125 Q 183.60655 996.72125 262.29507 865.5737 Q 314.7541 760.6557 603.2786 445.9016 L 891.8032 157.37704 L 891.8032 131.14754 L 891.8032 131.14754 L 970.49176 52.459015 Q 1022.95074 0.0 1049.1803 0.0 z" svg:height="14.163934mm" draw:style-name="style-432" svg:viewBox="0.0 0.0 1075.4098 1416.3933" svg:width="10.754098mm" svg:x="19.934425mm" svg:y="22.557375mm"/>
          <draw:path svg:d="M 3068.8523 0.0 L 3095.0818 0.0 L 3121.3113 0.0 L 3121.3113 0.0 L 3121.3113 26.229507 Q 3121.3113 52.459015 3095.0818 52.459015 L 3095.0818 52.459015 L 3095.0818 78.68852 L 3068.8523 78.68852 L 3068.8523 104.91803 L 3068.8523 131.14754 L 2649.1802 262.29507 Q 2229.508 367.2131 1232.7869 498.36063 Q 236.06557 629.5082 183.60655 629.5082 L 131.14754 629.5082 L 78.68852 655.7377 L 26.229507 655.7377 L 26.229507 655.7377 L 26.229507 655.7377 L 26.229507 629.5082 L 26.229507 603.2786 L 26.229507 603.2786 L 26.229507 577.04913 L 26.229507 577.04913 L 26.229507 577.04913 L 52.459015 577.04913 L 52.459015 577.04913 L 26.229507 550.81964 L 0.0 524.59015 L 0.0 524.59015 L 0.0 524.59015 L 0.0 524.59015 L 0.0 524.59015 L 26.229507 498.36063 L 78.68852 472.13113 L 1232.7869 340.98358 Q 2413.1145 209.83606 2701.6392 104.91803 Q 2963.9343 52.459015 3016.3933 26.229507 L 3042.6228 26.229507 L 3068.8523 26.229507 Q 3068.8523 0.0 3068.8523 0.0 z" svg:height="6.557377mm" draw:style-name="style-433" svg:viewBox="0.0 0.0 3121.3113 655.7377" svg:width="31.213114mm" svg:x="27.540981mm" svg:y="274.36063mm"/>
          <draw:path svg:d="M 1363.9343 0.0 L 1390.1638 0.0 L 1390.1638 0.0 L 1416.3933 0.0 L 1416.3933 26.229507 L 1416.3933 52.459015 L 1416.3933 52.459015 Q 1416.3933 52.459015 1390.1638 52.459015 L 1390.1638 78.68852 L 1390.1638 78.68852 Q 1363.9343 78.68852 1363.9343 104.91803 L 1363.9343 104.91803 L 1363.9343 104.91803 L 1363.9343 104.91803 L 1337.7048 104.91803 L 1337.7048 104.91803 L 1337.7048 131.14754 L 1311.4753 131.14754 L 1311.4753 131.14754 L 1311.4753 157.37704 L 1311.4753 157.37704 L 1285.2458 157.37704 L 1285.2458 157.37704 Q 1259.0164 157.37704 1101.6393 236.06557 Q 944.26227 314.7541 629.5082 367.2131 L 314.7541 419.67212 L 314.7541 419.67212 L 314.7541 419.67212 L 340.98358 419.67212 L 340.98358 445.9016 L 262.29507 472.13113 Q 209.83606 498.36063 157.37704 550.81964 Q 104.91803 603.2786 104.91803 629.5082 L 104.91803 655.7377 L 78.68852 655.7377 L 52.459015 655.7377 L 52.459015 629.5082 L 52.459015 603.2786 L 26.229507 603.2786 L 0.0 603.2786 L 0.0 577.04913 L 0.0 550.81964 L 26.229507 550.81964 L 26.229507 524.59015 L 26.229507 524.59015 L 52.459015 524.59015 L 52.459015 498.36063 L 52.459015 472.13113 L 78.68852 445.9016 L 104.91803 419.67212 L 104.91803 419.67212 L 104.91803 419.67212 L 104.91803 393.4426 L 104.91803 393.4426 L 157.37704 367.2131 Q 209.83606 314.7541 577.04913 288.52457 Q 918.0327 262.29507 1127.8688 131.14754 Q 1337.7048 0.0 1363.9343 0.0 z" svg:height="6.557377mm" draw:style-name="style-434" svg:viewBox="0.0 0.0 1416.3933 655.7377" svg:width="14.163934mm" svg:x="50.885242mm" svg:y="171.54097mm"/>
          <draw:path svg:d="M 157.37704 78.68852 L 262.29507 0.0 L 262.29507 0.0 L 262.29507 26.229507 L 262.29507 26.229507 L 288.52457 26.229507 L 314.7541 183.60655 Q 367.2131 340.98358 393.4426 367.2131 L 393.4426 367.2131 L 393.4426 367.2131 L 393.4426 393.4426 L 393.4426 393.4426 L 393.4426 393.4426 L 367.2131 393.4426 L 367.2131 393.4426 L 367.2131 419.67212 L 393.4426 419.67212 L 393.4426 445.9016 L 393.4426 472.13113 L 393.4426 472.13113 L 393.4426 472.13113 L 393.4426 498.36063 L 393.4426 524.59015 L 393.4426 603.2786 L 393.4426 655.7377 L 419.67212 655.7377 L 419.67212 681.96716 L 419.67212 681.96716 Q 393.4426 681.96716 288.52457 760.6557 Q 183.60655 839.34424 131.14754 813.1147 L 78.68852 813.1147 L 78.68852 786.8852 L 78.68852 760.6557 L 52.459015 681.96716 L 26.229507 603.2786 L 26.229507 498.36063 Q 26.229507 419.67212 0.0 314.7541 Q -26.229507 209.83606 0.0 209.83606 L 26.229507 183.60655 L 26.229507 183.60655 L 26.229507 183.60655 L 52.459015 183.60655 Q 52.459015 183.60655 157.37704 78.68852 z" svg:height="8.131147mm" draw:style-name="style-435" svg:viewBox="0.0 0.0 419.67212 813.1147" svg:width="4.196721mm" svg:x="85.245895mm" svg:y="212.7213mm"/>
          <draw:path svg:d="M 26.229507 26.229507 L 26.229507 0.0 L 236.06557 78.68852 Q 445.9016 157.37704 524.59015 183.60655 Q 603.2786 236.06557 603.2786 262.29507 L 603.2786 288.52457 L 603.2786 314.7541 Q 603.2786 340.98358 603.2786 340.98358 Q 603.2786 340.98358 629.5082 314.7541 L 629.5082 288.52457 L 629.5082 288.52457 Q 655.7377 288.52457 655.7377 288.52457 L 655.7377 314.7541 L 655.7377 314.7541 Q 655.7377 314.7541 681.96716 340.98358 L 681.96716 340.98358 L 786.8852 419.67212 Q 865.5737 498.36063 891.8032 524.59015 L 891.8032 550.81964 L 891.8032 603.2786 Q 918.0327 681.96716 970.49176 760.6557 Q 1022.95074 865.5737 1022.95074 918.0327 L 1022.95074 944.26227 L 1049.1803 944.26227 L 1049.1803 970.49176 L 1075.4098 970.49176 L 1101.6393 970.49176 L 1101.6393 944.26227 L 1127.8688 944.26227 L 1127.8688 944.26227 L 1127.8688 918.0327 L 1127.8688 918.0327 L 1127.8688 918.0327 L 1154.0983 918.0327 L 1154.0983 918.0327 L 1154.0983 891.8032 L 1180.3278 891.8032 L 1180.3278 865.5737 L 1180.3278 839.34424 L 1206.5573 839.34424 L 1206.5573 813.1147 L 1206.5573 813.1147 L 1232.7869 813.1147 L 1232.7869 786.8852 Q 1232.7869 760.6557 1285.2458 603.2786 L 1337.7048 472.13113 L 1337.7048 393.4426 L 1337.7048 340.98358 L 1337.7048 340.98358 L 1363.9343 340.98358 L 1363.9343 393.4426 L 1363.9343 472.13113 L 1390.1638 472.13113 L 1416.3933 498.36063 L 1416.3933 498.36063 L 1416.3933 498.36063 L 1363.9343 655.7377 Q 1337.7048 813.1147 1285.2458 891.8032 Q 1232.7869 970.49176 1232.7869 970.49176 L 1232.7869 970.49176 L 1232.7869 996.72125 L 1232.7869 996.72125 L 1206.5573 996.72125 L 1206.5573 1022.95074 L 1206.5573 1022.95074 L 1180.3278 1022.95074 L 1180.3278 1022.95074 L 1180.3278 1022.95074 L 1180.3278 1049.1803 L 1180.3278 1049.1803 L 1154.0983 1049.1803 L 1154.0983 1075.4098 L 1127.8688 1075.4098 L 1101.6393 1075.4098 L 1075.4098 1101.6393 L 1049.1803 1127.8688 L 1022.95074 1127.8688 L 1022.95074 1127.8688 L 1022.95074 1101.6393 L 1022.95074 1101.6393 L 996.72125 1075.4098 L 970.49176 1049.1803 L 970.49176 1022.95074 Q 970.49176 970.49176 865.5737 813.1147 Q 813.1147 655.7377 655.7377 524.59015 L 524.59015 393.4426 L 524.59015 367.2131 L 498.36063 367.2131 L 498.36063 367.2131 L 498.36063 340.98358 L 472.13113 340.98358 L 445.9016 340.98358 L 445.9016 340.98358 Q 445.9016 314.7541 419.67212 314.7541 L 419.67212 314.7541 L 419.67212 288.52457 Q 393.4426 288.52457 262.29507 209.83606 L 131.14754 131.14754 L 78.68852 131.14754 Q 52.459015 131.14754 26.229507 104.91803 L 0.0 78.68852 L 0.0 78.68852 L 26.229507 78.68852 L 26.229507 78.68852 L 26.229507 52.459015 L 0.0 52.459015 L 0.0 26.229507 L 0.0 26.229507 L 26.229507 26.229507 L 26.229507 26.229507 z" svg:height="11.2786875mm" draw:style-name="style-436" svg:viewBox="0.0 0.0 1416.3933 1127.8688" svg:width="14.163934mm" svg:x="180.7213mm" svg:y="180.19672mm"/>
          <draw:path svg:d="M 78.68852 131.14754 L 78.68852 157.37704 L 104.91803 157.37704 L 131.14754 157.37704 L 131.14754 183.60655 L 131.14754 209.83606 L 157.37704 209.83606 L 157.37704 209.83606 L 157.37704 236.06557 Q 157.37704 262.29507 104.91803 262.29507 L 52.459015 262.29507 L 52.459015 262.29507 Q 26.229507 236.06557 26.229507 236.06557 L 26.229507 236.06557 L 26.229507 209.83606 Q 26.229507 157.37704 0.0 104.91803 L 0.0 78.68852 L 0.0 52.459015 L 0.0 26.229507 L 0.0 0.0 Q 26.229507 -52.459015 26.229507 26.229507 Q 78.68852 104.91803 78.68852 131.14754 z" svg:height="2.6229506mm" draw:style-name="style-437" svg:viewBox="0.0 0.0 157.37704 262.29507" svg:width="1.5737704mm" svg:x="134.03278mm" svg:y="174.16393mm"/>
          <draw:path svg:d="M 104.91803 26.229507 L 131.14754 0.0 L 157.37704 0.0 Q 183.60655 0.0 236.06557 26.229507 L 288.52457 26.229507 L 340.98358 52.459015 Q 393.4426 104.91803 393.4426 131.14754 L 393.4426 157.37704 L 340.98358 183.60655 Q 288.52457 209.83606 340.98358 209.83606 Q 367.2131 209.83606 340.98358 236.06557 L 314.7541 262.29507 L 314.7541 262.29507 L 288.52457 262.29507 L 340.98358 445.9016 Q 340.98358 629.5082 393.4426 760.6557 Q 445.9016 891.8032 472.13113 944.26227 L 472.13113 970.49176 L 472.13113 970.49176 Q 498.36063 970.49176 498.36063 996.72125 L 498.36063 996.72125 L 498.36063 1022.95074 L 498.36063 1049.1803 L 498.36063 1049.1803 Q 472.13113 1049.1803 314.7541 708.19666 L 183.60655 367.2131 L 157.37704 367.2131 L 157.37704 367.2131 L 131.14754 340.98358 Q 78.68852 340.98358 78.68852 419.67212 L 78.68852 472.13113 L 78.68852 472.13113 L 78.68852 472.13113 L 52.459015 419.67212 L 26.229507 340.98358 L 26.229507 288.52457 L 26.229507 236.06557 L 0.0 236.06557 L 0.0 209.83606 L 0.0 209.83606 L 26.229507 209.83606 L 26.229507 157.37704 L 26.229507 78.68852 L 52.459015 78.68852 Q 78.68852 52.459015 104.91803 26.229507 z" svg:height="10.491802mm" draw:style-name="style-438" svg:viewBox="0.0 0.0 498.36063 1049.1803" svg:width="4.9836063mm" svg:x="41.180325mm" svg:y="102.819664mm"/>
          <draw:path svg:d="M 577.04913 0.0 L 577.04913 0.0 L 708.19666 26.229507 Q 813.1147 52.459015 865.5737 52.459015 L 891.8032 52.459015 L 891.8032 52.459015 Q 891.8032 52.459015 918.0327 78.68852 L 944.26227 78.68852 L 918.0327 104.91803 Q 891.8032 104.91803 970.49176 157.37704 Q 1075.4098 209.83606 1232.7869 183.60655 Q 1390.1638 157.37704 1390.1638 157.37704 Q 1390.1638 157.37704 1390.1638 131.14754 L 1416.3933 131.14754 L 1442.6229 157.37704 Q 1442.6229 209.83606 1442.6229 498.36063 Q 1442.6229 786.8852 1416.3933 813.1147 Q 1390.1638 839.34424 1390.1638 865.5737 L 1390.1638 891.8032 L 1363.9343 944.26227 L 1337.7048 970.49176 L 1337.7048 970.49176 L 1337.7048 970.49176 L 1337.7048 970.49176 L 1311.4753 944.26227 L 1259.0164 944.26227 Q 1206.5573 944.26227 1180.3278 918.0327 Q 1127.8688 891.8032 1127.8688 865.5737 Q 1127.8688 839.34424 970.49176 813.1147 L 786.8852 786.8852 L 786.8852 786.8852 L 786.8852 786.8852 L 839.34424 760.6557 Q 918.0327 734.4262 918.0327 708.19666 L 918.0327 681.96716 L 891.8032 681.96716 L 891.8032 681.96716 L 891.8032 655.7377 L 865.5737 655.7377 L 865.5737 655.7377 L 865.5737 629.5082 L 786.8852 629.5082 L 708.19666 629.5082 L 708.19666 629.5082 Q 708.19666 629.5082 655.7377 603.2786 Q 629.5082 577.04913 498.36063 577.04913 L 340.98358 577.04913 L 340.98358 577.04913 Q 340.98358 577.04913 314.7541 577.04913 L 314.7541 577.04913 L 288.52457 577.04913 Q 288.52457 577.04913 288.52457 603.2786 L 288.52457 603.2786 L 288.52457 603.2786 Q 262.29507 577.04913 236.06557 577.04913 L 183.60655 577.04913 L 183.60655 577.04913 Q 183.60655 577.04913 157.37704 550.81964 Q 131.14754 524.59015 131.14754 524.59015 L 78.68852 524.59015 L 78.68852 577.04913 L 78.68852 629.5082 L 78.68852 629.5082 L 52.459015 629.5082 L 52.459015 603.2786 L 52.459015 603.2786 L 52.459015 550.81964 L 52.459015 498.36063 L 26.229507 498.36063 L 1.8189894E-12 472.13113 L 1.8189894E-12 472.13113 L 26.229507 472.13113 L 26.229507 472.13113 Q 26.229507 472.13113 52.459015 419.67212 Q 78.68852 393.4426 104.91803 367.2131 Q 157.37704 367.2131 131.14754 340.98358 Q 78.68852 314.7541 78.68852 288.52457 Q 78.68852 262.29507 104.91803 262.29507 Q 131.14754 262.29507 131.14754 209.83606 L 157.37704 183.60655 L 157.37704 157.37704 L 157.37704 157.37704 L 236.06557 104.91803 Q 340.98358 52.459015 445.9016 52.459015 Q 550.81964 52.459015 550.81964 26.229507 Q 550.81964 0.0 577.04913 0.0 z" svg:height="9.704918mm" draw:style-name="style-439" svg:viewBox="0.0 0.0 1442.6229 970.49176" svg:width="14.426229mm" svg:x="163.40982mm" svg:y="130.09836mm"/>
          <draw:path svg:d="M 4721.311 393.4426 L 4590.1636 0.0 L 4590.1636 0.0 L 4616.393 0.0 L 4616.393 0.0 L 4616.393 26.229507 L 4668.852 26.229507 L 4695.0815 26.229507 L 4695.0815 0.0 L 4721.311 0.0 L 4721.311 0.0 L 4721.311 0.0 L 4773.77 131.14754 Q 4826.229 288.52457 4852.4585 314.7541 L 4878.6885 340.98358 L 4878.6885 367.2131 L 4878.6885 393.4426 L 4904.918 419.67212 L 4931.1475 445.9016 L 4931.1475 445.9016 L 4931.1475 445.9016 L 4931.1475 472.13113 L 4957.377 472.13113 L 4983.6064 550.81964 Q 5036.0654 603.2786 5062.295 629.5082 Q 5088.5244 629.5082 5088.5244 603.2786 L 5088.5244 577.04913 L 5088.5244 577.04913 L 5114.754 550.81964 L 5114.754 550.81964 L 5140.9834 550.81964 L 5140.9834 498.36063 L 5140.9834 445.9016 L 5167.213 498.36063 L 5193.4424 577.04913 L 5193.4424 603.2786 L 5193.4424 629.5082 L 5219.672 629.5082 L 5219.672 629.5082 L 5298.3604 2465.5737 Q 5403.2783 4301.639 5350.8193 4799.9995 Q 5298.3604 5272.131 5298.3604 5324.59 Q 5298.3604 5350.8193 5272.131 5429.508 L 5272.131 5534.426 L 5140.9834 5901.639 Q 4983.6064 6268.852 4826.229 6426.229 Q 4695.0815 6583.606 4695.0815 6609.8354 L 4668.852 6609.8354 L 4668.852 6609.8354 L 4668.852 6636.0654 L 4668.852 6636.0654 L 4668.852 6636.0654 L 4642.6226 6636.0654 L 4642.6226 6636.0654 L 4616.393 6662.295 L 4590.1636 6688.5244 L 4590.1636 6688.5244 L 4590.1636 6688.5244 L 4563.934 6688.5244 Q 4537.7046 6688.5244 4327.8687 6819.672 Q 4118.0327 6950.8193 3777.049 6977.049 Q 3409.836 7003.2783 3357.377 7055.7373 L 3304.9177 7081.967 L 3304.9177 7081.967 L 3304.9177 7108.1963 L 3304.9177 7108.1963 L 3304.9177 7108.1963 L 3278.6882 7134.426 L 3252.4587 7160.6553 L 3252.4587 7186.885 L 3252.4587 7213.1143 L 3226.2292 7239.3438 L 3226.2292 7265.573 L 3226.2292 7265.573 Q 3199.9998 7265.573 3199.9998 7265.573 L 3199.9998 7291.8027 L 3199.9998 7291.8027 L 3199.9998 7318.032 L 3199.9998 7318.032 L 3199.9998 7318.032 L 3147.5408 7475.409 Q 3095.0818 7606.557 3121.3113 7632.7866 Q 3147.5408 7632.7866 3147.5408 7659.016 L 3147.5408 7659.016 L 3173.7703 7659.016 L 3173.7703 7685.2456 L 3199.9998 7685.2456 L 3199.9998 7685.2456 L 3199.9998 7685.2456 L 3199.9998 7685.2456 L 3173.7703 7685.2456 L 3147.5408 7685.2456 L 3121.3113 7685.2456 L 3095.0818 7685.2456 L 3095.0818 7711.475 L 3095.0818 7737.7046 L 3068.8523 7737.7046 L 3068.8523 7737.7046 L 3042.6228 7737.7046 L 3042.6228 7737.7046 L 3042.6228 7737.7046 L 3042.6228 7737.7046 L 3016.3933 7711.475 L 3016.3933 7685.2456 L 2963.9343 7685.2456 L 2911.4753 7685.2456 L 2911.4753 7659.016 L 2885.2458 7659.016 L 2885.2458 7659.016 L 2885.2458 7632.7866 L 2885.2458 7632.7866 L 2885.2458 7632.7866 L 2859.016 7632.7866 L 2859.016 7632.7866 L 2885.2458 7606.557 L 2911.4753 7580.3276 L 2911.4753 7580.3276 L 2911.4753 7580.3276 L 2937.7048 7580.3276 L 2937.7048 7580.3276 L 2963.9343 7580.3276 L 2990.1638 7580.3276 L 2990.1638 7527.8687 L 2990.1638 7501.6387 L 2990.1638 7370.491 Q 2990.1638 7265.573 2990.1638 7213.1143 Q 3042.6228 7186.885 3121.3113 7108.1963 L 3226.2292 7055.7373 L 3226.2292 7029.508 L 3252.4587 7029.508 L 3252.4587 6977.049 L 3252.4587 6924.59 L 3226.2292 6924.59 L 3199.9998 6898.3604 L 3173.7703 6898.3604 Q 3147.5408 6898.3604 2963.9343 6767.213 L 2780.3276 6662.295 L 2780.3276 6662.295 Q 2780.3276 6636.0654 2622.9507 6531.147 Q 2465.5737 6426.229 2281.967 6426.229 L 2098.3606 6373.77 L 2045.9015 6583.606 Q 2019.672 6740.9834 1888.5245 6845.9014 Q 1757.377 6950.8193 1573.7704 7003.2783 Q 1416.3933 7055.7373 1311.4753 7081.967 L 1180.3278 7081.967 L 1154.0983 7081.967 L 1154.0983 7055.7373 L 1075.4098 7055.7373 Q 996.72125 7055.7373 891.8032 7003.2783 Q 786.8852 7003.2783 603.2786 6872.131 Q 419.67212 6740.9834 209.83606 6478.688 L 0.0 6216.393 L 0.0 6163.934 Q 0.0 6111.475 26.229507 6085.2456 Q 52.459015 6059.016 52.459015 6085.2456 Q 52.459015 6111.475 78.68852 6085.2456 Q 104.91803 6059.016 104.91803 6006.557 L 104.91803 5980.3276 L 104.91803 5954.098 L 104.91803 5927.8687 L 78.68852 5901.639 L 78.68852 5875.4097 L 104.91803 5875.4097 L 131.14754 5849.18 L 131.14754 5849.18 L 157.37704 5849.18 L 157.37704 5849.18 L 157.37704 5849.18 L 157.37704 5849.18 L 157.37704 5849.18 L 183.60655 5875.4097 L 209.83606 5901.639 L 209.83606 5954.098 L 209.83606 5980.3276 L 209.83606 5980.3276 L 209.83606 5980.3276 L 236.06557 6006.557 L 236.06557 6006.557 L 393.4426 6242.6226 Q 550.81964 6478.688 734.4262 6583.606 Q 891.8032 6688.5244 996.72125 6740.9834 Q 1075.4098 6740.9834 1259.0164 6740.9834 Q 1442.6229 6740.9834 1495.0819 6740.9834 L 1547.5409 6740.9834 L 1573.7704 6714.754 L 1599.9999 6688.5244 L 1599.9999 6688.5244 L 1626.2294 6688.5244 L 1626.2294 6688.5244 L 1626.2294 6688.5244 L 1626.2294 6688.5244 Q 1652.4589 6688.5244 1731.1475 6609.8354 Q 1783.6064 6531.147 1809.8359 6373.77 Q 1836.0654 6242.6226 1757.377 6163.934 L 1678.6885 6111.475 L 1678.6885 6085.2456 L 1678.6885 6085.2456 L 1652.4589 6059.016 L 1652.4589 6032.7866 L 1678.6885 6032.7866 L 1704.918 6006.557 L 1731.1475 6006.557 L 1757.377 6006.557 L 1888.5245 5980.3276 L 2019.672 5980.3276 L 2203.2786 6006.557 Q 2360.6555 6006.557 2518.0327 6111.475 Q 2649.1802 6216.393 2727.8687 6268.852 Q 2806.5571 6321.311 2859.016 6321.311 Q 2911.4753 6268.852 2937.7048 6268.852 L 2990.1638 6268.852 L 3042.6228 6242.6226 L 3095.0818 6242.6226 L 3121.3113 6242.6226 L 3147.5408 6268.852 L 3147.5408 6268.852 L 3147.5408 6268.852 L 3173.7703 6268.852 L 3173.7703 6268.852 L 3173.7703 6295.0815 L 3147.5408 6295.0815 L 3147.5408 6295.0815 L 3147.5408 6321.311 L 3147.5408 6321.311 L 3147.5408 6321.311 L 3199.9998 6452.4585 Q 3252.4587 6583.606 3331.1475 6636.0654 Q 3409.836 6688.5244 3672.1309 6688.5244 Q 3934.426 6688.5244 4144.262 6557.3765 Q 4354.098 6426.229 4511.475 6268.852 Q 4668.852 6111.475 4642.6226 6085.2456 Q 4642.6226 6059.016 4668.852 6006.557 Q 4668.852 5954.098 4668.852 5954.098 L 4668.852 5954.098 L 4668.852 5927.8687 Q 4668.852 5901.639 4668.852 5901.639 Q 4668.852 5875.4097 4773.77 5560.6553 L 4878.6885 5245.9014 L 4878.6885 5272.131 L 4878.6885 5298.3604 L 4904.918 5272.131 L 4931.1475 5245.9014 L 4931.1475 5245.9014 L 4931.1475 5219.672 L 4931.1475 5219.672 L 4931.1475 5219.672 L 4957.377 5245.9014 Q 4983.6064 5272.131 5036.0654 4773.77 Q 5140.9834 4275.4097 5140.9834 3488.5244 Q 5140.9834 2701.6392 5114.754 2334.426 Q 5088.5244 1967.213 4983.6064 1495.0819 L 4878.6885 1022.95074 L 4878.6885 970.49176 L 4878.6885 891.8032 L 4852.4585 865.5737 Q 4826.229 813.1147 4721.311 393.4426 z M 4904.918 5377.049 Q 4904.918 5324.59 4931.1475 5324.59 Q 4957.377 5324.59 4957.377 5377.049 L 4931.1475 5403.2783 L 4931.1475 5429.508 L 4931.1475 5455.7373 L 4904.918 5377.049 z" svg:height="77.377045mm" draw:style-name="style-440" svg:viewBox="0.0 0.0 5350.8193 7737.7046" svg:width="53.508194mm" svg:x="18.885244mm" svg:y="104.65573mm"/>
          <draw:path svg:d="M 681.96716 26.229507 L 681.96716 0.0 L 708.19666 0.0 L 708.19666 0.0 L 734.4262 26.229507 L 786.8852 26.229507 L 786.8852 209.83606 Q 786.8852 367.2131 813.1147 419.67212 L 813.1147 445.9016 L 813.1147 734.4262 Q 839.34424 996.72125 839.34424 996.72125 L 839.34424 996.72125 L 839.34424 1022.95074 L 839.34424 1049.1803 L 839.34424 1180.3278 Q 839.34424 1311.4753 865.5737 1311.4753 Q 891.8032 1311.4753 918.0327 1337.7048 L 944.26227 1337.7048 L 944.26227 1363.9343 Q 944.26227 1390.1638 944.26227 1468.8524 Q 944.26227 1521.3114 944.26227 1573.7704 Q 996.72125 1626.2294 996.72125 1626.2294 L 996.72125 1626.2294 L 996.72125 1652.4589 L 996.72125 1652.4589 L 970.49176 1652.4589 L 970.49176 1678.6885 L 944.26227 1678.6885 Q 891.8032 1678.6885 681.96716 1731.1475 Q 498.36063 1731.1475 472.13113 1731.1475 Q 472.13113 1704.918 340.98358 1704.918 Q 236.06557 1678.6885 262.29507 1652.4589 L 262.29507 1626.2294 L 262.29507 1626.2294 Q 262.29507 1626.2294 288.52457 1599.9999 Q 288.52457 1573.7704 262.29507 1573.7704 Q 209.83606 1573.7704 131.14754 1573.7704 L 52.459015 1599.9999 L 52.459015 1573.7704 L 52.459015 1547.5409 L 26.229507 1547.5409 L 0.0 1521.3114 L 0.0 1521.3114 L 0.0 1521.3114 L 0.0 1521.3114 L 26.229507 1521.3114 L 52.459015 1495.0819 Q 78.68852 1495.0819 78.68852 1468.8524 L 104.91803 1416.3933 L 104.91803 1285.2458 L 104.91803 1154.0983 L 131.14754 1154.0983 L 131.14754 1154.0983 L 131.14754 1259.0164 L 131.14754 1390.1638 L 209.83606 1390.1638 L 262.29507 1363.9343 L 262.29507 1363.9343 L 262.29507 1363.9343 L 262.29507 1259.0164 Q 262.29507 1127.8688 288.52457 1049.1803 L 314.7541 970.49176 L 314.7541 970.49176 L 314.7541 970.49176 L 340.98358 839.34424 Q 367.2131 681.96716 367.2131 577.04913 Q 367.2131 498.36063 367.2131 472.13113 L 367.2131 445.9016 L 367.2131 445.9016 Q 393.4426 419.67212 419.67212 367.2131 L 445.9016 314.7541 L 472.13113 314.7541 Q 498.36063 314.7541 498.36063 288.52457 L 524.59015 262.29507 L 524.59015 262.29507 L 524.59015 262.29507 L 577.04913 236.06557 Q 629.5082 209.83606 629.5082 209.83606 L 629.5082 209.83606 L 629.5082 209.83606 Q 629.5082 209.83606 655.7377 183.60655 L 655.7377 157.37704 L 655.7377 104.91803 L 681.96716 52.459015 L 681.96716 26.229507 z" svg:height="17.311474mm" draw:style-name="style-441" svg:viewBox="0.0 0.0 996.72125 1731.1475" svg:width="9.967213mm" svg:x="42.491802mm" svg:y="136.39343mm"/>
          <draw:path svg:d="M 104.91803 550.81964 L 52.459015 262.29507 L 26.229507 209.83606 L 0.0 157.37704 L 0.0 131.14754 L 0.0 104.91803 L 26.229507 104.91803 L 26.229507 78.68852 L 104.91803 104.91803 Q 183.60655 131.14754 209.83606 183.60655 Q 236.06557 236.06557 262.29507 236.06557 L 288.52457 236.06557 L 314.7541 209.83606 L 367.2131 183.60655 L 367.2131 183.60655 Q 367.2131 183.60655 367.2131 104.91803 Q 367.2131 26.229507 445.9016 0.0 Q 524.59015 -26.229507 550.81964 26.229507 Q 577.04913 104.91803 629.5082 419.67212 Q 681.96716 734.4262 629.5082 734.4262 Q 550.81964 760.6557 498.36063 550.81964 Q 445.9016 367.2131 367.2131 393.4426 Q 262.29507 393.4426 314.7541 603.2786 Q 340.98358 813.1147 262.29507 813.1147 Q 183.60655 813.1147 104.91803 550.81964 z" svg:height="8.131147mm" draw:style-name="style-442" svg:viewBox="0.0 0.0 629.5082 813.1147" svg:width="6.2950816mm" svg:x="92.327866mm" svg:y="26.491802mm"/>
          <draw:path svg:d="M 131.14754 0.0 L 183.60655 0.0 L 288.52457 0.0 Q 419.67212 52.459015 498.36063 131.14754 Q 550.81964 236.06557 550.81964 419.67212 Q 550.81964 629.5082 524.59015 629.5082 L 524.59015 629.5082 L 498.36063 629.5082 Q 498.36063 629.5082 472.13113 629.5082 Q 445.9016 629.5082 393.4426 629.5082 L 367.2131 603.2786 L 367.2131 524.59015 Q 340.98358 419.67212 314.7541 314.7541 Q 288.52457 183.60655 209.83606 157.37704 Q 131.14754 157.37704 131.14754 183.60655 L 104.91803 209.83606 L 78.68852 209.83606 L 78.68852 209.83606 L 26.229507 183.60655 L 0.0 183.60655 L 0.0 157.37704 L 0.0 131.14754 L 0.0 131.14754 L 0.0 104.91803 L 26.229507 78.68852 Q 26.229507 52.459015 78.68852 26.229507 Q 104.91803 0.0 131.14754 0.0 z" svg:height="6.2950816mm" draw:style-name="style-443" svg:viewBox="0.0 0.0 550.81964 629.5082" svg:width="5.5081964mm" svg:x="169.18031mm" svg:y="25.180326mm"/>
          <draw:path svg:d="M 1757.377 0.0 L 1757.377 0.0 L 1757.377 183.60655 Q 1757.377 367.2131 1783.6064 550.81964 L 1783.6064 734.4262 L 1783.6064 734.4262 Q 1757.377 734.4262 1757.377 786.8852 Q 1731.1475 839.34424 1704.918 839.34424 Q 1704.918 865.5737 865.5737 891.8032 L 26.229507 891.8032 L 26.229507 839.34424 L 26.229507 813.1147 L 0.0 813.1147 L 0.0 813.1147 L 0.0 577.04913 L 0.0 314.7541 L 0.0 314.7541 L 26.229507 314.7541 L 26.229507 262.29507 L 26.229507 209.83606 L 813.1147 236.06557 Q 1573.7704 262.29507 1652.4589 262.29507 L 1731.1475 262.29507 L 1731.1475 131.14754 Q 1757.377 0.0 1757.377 0.0 z" svg:height="8.918033mm" draw:style-name="style-444" svg:viewBox="0.0 0.0 1783.6064 891.8032" svg:width="17.836065mm" svg:x="97.83606mm" svg:y="188.85245mm"/>
          <draw:path svg:d="M 131.14754 26.229507 L 131.14754 0.0 L 157.37704 288.52457 Q 183.60655 577.04913 183.60655 760.6557 L 183.60655 944.26227 L 209.83606 918.0327 L 236.06557 891.8032 L 236.06557 865.5737 L 236.06557 839.34424 L 262.29507 786.8852 L 288.52457 760.6557 L 288.52457 734.4262 Q 288.52457 681.96716 367.2131 524.59015 L 419.67212 393.4426 L 445.9016 393.4426 L 472.13113 393.4426 L 472.13113 419.67212 Q 472.13113 445.9016 498.36063 445.9016 L 524.59015 445.9016 L 524.59015 472.13113 L 498.36063 472.13113 L 498.36063 472.13113 L 498.36063 472.13113 L 498.36063 524.59015 L 498.36063 550.81964 L 314.7541 996.72125 Q 131.14754 1442.6229 131.14754 1468.8524 L 131.14754 1521.3114 L 104.91803 1547.5409 L 78.68852 1573.7704 L 78.68852 1599.9999 L 78.68852 1626.2294 L 52.459015 1652.4589 L 26.229507 1678.6885 L 26.229507 1678.6885 L 26.229507 1678.6885 L 26.229507 1704.918 L 26.229507 1704.918 L 0.0 1573.7704 L 0.0 1442.6229 L 0.0 1390.1638 L 26.229507 1337.7048 L 26.229507 1232.7869 Q 26.229507 1127.8688 52.459015 681.96716 L 52.459015 236.06557 L 78.68852 236.06557 L 104.91803 236.06557 L 104.91803 157.37704 Q 131.14754 52.459015 131.14754 26.229507 z" svg:height="17.04918mm" draw:style-name="style-445" svg:viewBox="0.0 0.0 524.59015 1704.918" svg:width="5.245901mm" svg:x="143.4754mm" svg:y="97.04917mm"/>
          <draw:path svg:d="M 0.0 209.83606 L 0.0 0.0 L 26.229507 0.0 L 52.459015 0.0 L 52.459015 26.229507 L 78.68852 52.459015 L 78.68852 52.459015 L 78.68852 52.459015 L 78.68852 78.68852 L 78.68852 78.68852 L 104.91803 131.14754 L 131.14754 183.60655 L 131.14754 183.60655 L 131.14754 183.60655 L 157.37704 681.96716 Q 183.60655 1154.0983 183.60655 1259.0164 L 183.60655 1390.1638 L 209.83606 1416.3933 L 209.83606 1442.6229 L 262.29507 1573.7704 Q 288.52457 1731.1475 340.98358 1993.4425 Q 393.4426 2255.7375 445.9016 2308.1965 Q 498.36063 2360.6555 498.36063 2386.885 L 498.36063 2413.1145 L 498.36063 2439.3442 Q 498.36063 2465.5737 524.59015 2465.5737 L 524.59015 2491.8032 L 524.59015 2491.8032 Q 550.81964 2491.8032 550.81964 2518.0327 L 550.81964 2518.0327 L 550.81964 2518.0327 Q 550.81964 2518.0327 577.04913 2544.2622 L 577.04913 2570.4917 L 550.81964 2570.4917 L 524.59015 2570.4917 L 524.59015 2544.2622 L 498.36063 2544.2622 L 498.36063 2544.2622 L 498.36063 2518.0327 L 498.36063 2518.0327 L 498.36063 2518.0327 L 472.13113 2544.2622 L 445.9016 2570.4917 L 445.9016 2570.4917 L 445.9016 2570.4917 L 445.9016 2570.4917 L 445.9016 2544.2622 L 419.67212 2544.2622 L 419.67212 2544.2622 L 419.67212 2518.0327 L 393.4426 2518.0327 L 393.4426 2491.8032 L 393.4426 2465.5737 L 367.2131 2439.3442 Q 340.98358 2413.1145 314.7541 2334.426 Q 288.52457 2255.7375 183.60655 1940.9835 Q 78.68852 1626.2294 26.229507 1049.1803 Q -26.229507 445.9016 0.0 209.83606 z" svg:height="25.704916mm" draw:style-name="style-446" svg:viewBox="0.0 0.0 577.04913 2570.4917" svg:width="5.7704916mm" svg:x="142.9508mm" svg:y="141.11475mm"/>
          <draw:path svg:d="M 2229.508 52.459015 L 2255.7375 -1.8189894E-12 L 2255.7375 78.68852 L 2255.7375 157.37704 L 2281.967 157.37704 L 2281.967 157.37704 L 2281.967 183.60655 Q 2255.7375 209.83606 2255.7375 288.52457 L 2255.7375 367.2131 L 2150.8196 681.96716 Q 2045.9015 996.72125 2045.9015 1022.95074 Q 2045.9015 1022.95074 2045.9015 1049.1803 L 2045.9015 1075.4098 L 2019.672 1075.4098 Q 1993.4425 1075.4098 1993.4425 1101.6393 Q 1993.4425 1101.6393 1967.213 1180.3278 Q 1967.213 1259.0164 1888.5245 1285.2458 Q 1836.0654 1285.2458 1757.377 1390.1638 Q 1678.6885 1442.6229 1521.3114 1547.5409 Q 1337.7048 1652.4589 1127.8688 1678.6885 Q 918.0327 1704.918 813.1147 1652.4589 Q 734.4262 1599.9999 708.19666 1495.0819 Q 681.96716 1390.1638 734.4262 1363.9343 L 734.4262 1337.7048 L 734.4262 1337.7048 L 734.4262 1337.7048 L 734.4262 1311.4753 L 734.4262 1311.4753 L 708.19666 1311.4753 L 708.19666 1285.2458 L 708.19666 1285.2458 L 681.96716 1285.2458 L 681.96716 1285.2458 L 681.96716 1285.2458 L 629.5082 1259.0164 L 603.2786 1259.0164 L 577.04913 1259.0164 L 577.04913 1232.7869 L 524.59015 1232.7869 L 445.9016 1232.7869 L 445.9016 1232.7869 Q 445.9016 1232.7869 367.2131 1180.3278 Q 288.52457 1180.3278 209.83606 1127.8688 L 157.37704 1075.4098 L 131.14754 1022.95074 L 104.91803 996.72125 L 104.91803 970.49176 L 104.91803 918.0327 L 52.459015 918.0327 L 0.0 918.0327 L 26.229507 891.8032 L 52.459015 865.5737 L 52.459015 865.5737 L 52.459015 865.5737 L 78.68852 865.5737 L 104.91803 865.5737 L 131.14754 865.5737 L 157.37704 865.5737 L 524.59015 813.1147 Q 891.8032 786.8852 918.0327 760.6557 Q 944.26227 708.19666 970.49176 734.4262 Q 996.72125 734.4262 996.72125 655.7377 Q 970.49176 603.2786 1022.95074 603.2786 Q 1075.4098 603.2786 1075.4098 550.81964 Q 1075.4098 498.36063 1154.0983 524.59015 Q 1259.0164 524.59015 1259.0164 472.13113 Q 1259.0164 445.9016 1468.8524 419.67212 Q 1678.6885 393.4426 1783.6064 393.4426 L 1888.5245 393.4426 L 1888.5245 393.4426 Q 1888.5245 393.4426 1888.5245 419.67212 L 1914.754 419.67212 L 1914.754 419.67212 Q 1914.754 445.9016 1993.4425 445.9016 L 2098.3606 445.9016 L 2098.3606 419.67212 L 2098.3606 419.67212 L 2124.59 419.67212 L 2124.59 393.4426 L 2124.59 393.4426 L 2150.8196 393.4426 L 2150.8196 393.4426 L 2150.8196 393.4426 L 2150.8196 367.2131 Q 2150.8196 367.2131 2203.2786 236.06557 L 2203.2786 104.91803 L 2229.508 52.459015 z" svg:height="16.786884mm" draw:style-name="style-447" svg:viewBox="0.0 0.0 2281.967 1678.6885" svg:width="22.819672mm" svg:x="45.11475mm" svg:y="153.44261mm"/>
          <draw:path svg:d="M 157.37704 0.0 L 157.37704 0.0 L 314.7541 262.29507 Q 445.9016 524.59015 577.04913 708.19666 Q 681.96716 865.5737 708.19666 865.5737 Q 734.4262 865.5737 839.34424 996.72125 Q 944.26227 1101.6393 1154.0983 1259.0164 Q 1363.9343 1416.3933 1390.1638 1416.3933 L 1416.3933 1416.3933 L 1416.3933 1442.6229 L 1416.3933 1442.6229 L 1442.6229 1442.6229 L 1442.6229 1468.8524 L 1468.8524 1468.8524 L 1495.0819 1468.8524 L 1521.3114 1495.0819 L 1547.5409 1521.3114 L 1573.7704 1521.3114 L 1573.7704 1521.3114 L 1678.6885 1573.7704 Q 1757.377 1626.2294 1783.6064 1626.2294 L 1836.0654 1626.2294 L 1836.0654 1626.2294 L 1836.0654 1626.2294 L 1888.5245 1652.4589 L 1914.754 1678.6885 L 1940.9835 1678.6885 L 1967.213 1678.6885 L 1967.213 1704.918 L 1993.4425 1731.1475 L 1993.4425 1731.1475 L 1993.4425 1731.1475 L 2045.9015 1757.377 L 2072.131 1783.6064 L 2072.131 1783.6064 L 2072.131 1783.6064 L 2072.131 1783.6064 L 2072.131 1783.6064 L 2072.131 1809.8359 L 2045.9015 1809.8359 L 2045.9015 1809.8359 L 2045.9015 1836.0654 L 2019.672 1836.0654 L 1993.4425 1836.0654 L 1967.213 1836.0654 L 1940.9835 1836.0654 L 1888.5245 1809.8359 L 1836.0654 1783.6064 L 1809.8359 1783.6064 Q 1783.6064 1783.6064 1573.7704 1678.6885 Q 1390.1638 1573.7704 1101.6393 1390.1638 Q 813.1147 1206.5573 577.04913 944.26227 Q 367.2131 681.96716 183.60655 367.2131 L 0.0 26.229507 L 52.459015 0.0 Q 104.91803 0.0 104.91803 26.229507 Q 104.91803 52.459015 131.14754 26.229507 Q 157.37704 0.0 157.37704 0.0 z" svg:height="18.360655mm" draw:style-name="style-448" svg:viewBox="0.0 0.0 2072.131 1836.0654" svg:width="20.72131mm" svg:x="23.081966mm" svg:y="62.950817mm"/>
          <draw:path svg:d="M 52.459015 26.229507 L 26.229507 0.0 L 104.91803 26.229507 Q 209.83606 78.68852 262.29507 157.37704 Q 314.7541 236.06557 314.7541 288.52457 Q 314.7541 340.98358 445.9016 340.98358 Q 577.04913 367.2131 577.04913 445.9016 Q 577.04913 550.81964 550.81964 918.0327 L 524.59015 1259.0164 L 524.59015 1285.2458 L 524.59015 1337.7048 L 524.59015 1337.7048 L 524.59015 1363.9343 L 524.59015 1363.9343 L 524.59015 1390.1638 L 524.59015 1390.1638 L 524.59015 1390.1638 L 524.59015 1390.1638 L 524.59015 1416.3933 L 498.36063 1416.3933 L 498.36063 1390.1638 L 498.36063 1390.1638 L 472.13113 1390.1638 L 472.13113 1206.5573 Q 472.13113 1022.95074 445.9016 996.72125 L 419.67212 970.49176 L 419.67212 1075.4098 L 419.67212 1206.5573 L 393.4426 1206.5573 L 393.4426 1206.5573 L 393.4426 865.5737 Q 393.4426 498.36063 340.98358 498.36063 Q 288.52457 498.36063 209.83606 498.36063 L 104.91803 445.9016 L 104.91803 445.9016 Q 104.91803 445.9016 104.91803 393.4426 Q 104.91803 367.2131 131.14754 288.52457 Q 157.37704 236.06557 104.91803 183.60655 L 78.68852 131.14754 L 52.459015 131.14754 L 26.229507 131.14754 L 26.229507 131.14754 Q 26.229507 131.14754 0.0 104.91803 Q -26.229507 78.68852 0.0 78.68852 Q 52.459015 26.229507 52.459015 26.229507 z" svg:height="14.163934mm" draw:style-name="style-449" svg:viewBox="0.0 0.0 577.04913 1416.3933" svg:width="5.7704916mm" svg:x="190.42622mm" svg:y="85.770485mm"/>
          <draw:path svg:d="M 314.7541 52.459015 L 340.98358 0.0 L 340.98358 78.68852 Q 340.98358 157.37704 367.2131 157.37704 Q 419.67212 183.60655 419.67212 262.29507 Q 419.67212 340.98358 498.36063 340.98358 Q 550.81964 340.98358 550.81964 393.4426 L 577.04913 445.9016 L 577.04913 472.13113 L 577.04913 472.13113 L 498.36063 472.13113 Q 419.67212 472.13113 367.2131 498.36063 Q 314.7541 498.36063 314.7541 472.13113 Q 288.52457 472.13113 262.29507 445.9016 Q 262.29507 419.67212 209.83606 419.67212 L 183.60655 419.67212 L 104.91803 419.67212 L 0.0 419.67212 L 26.229507 393.4426 L 52.459015 367.2131 L 52.459015 367.2131 L 52.459015 367.2131 L 78.68852 367.2131 L 78.68852 367.2131 L 78.68852 340.98358 L 104.91803 340.98358 L 104.91803 340.98358 L 104.91803 314.7541 L 104.91803 314.7541 L 104.91803 314.7541 L 78.68852 262.29507 L 78.68852 236.06557 L 104.91803 236.06557 Q 131.14754 262.29507 157.37704 262.29507 Q 183.60655 262.29507 209.83606 183.60655 L 209.83606 104.91803 L 262.29507 104.91803 Q 288.52457 104.91803 314.7541 52.459015 z" svg:height="4.9836063mm" draw:style-name="style-450" svg:viewBox="0.0 0.0 577.04913 498.36063" svg:width="5.7704916mm" svg:x="47.7377mm" svg:y="218.22949mm"/>
          <draw:path svg:d="M 52.459015 0.0 L 52.459015 0.0 L 52.459015 131.14754 Q 52.459015 262.29507 157.37704 314.7541 Q 236.06557 367.2131 393.4426 472.13113 Q 550.81964 550.81964 629.5082 655.7377 Q 734.4262 734.4262 1180.3278 1075.4098 Q 1599.9999 1416.3933 1652.4589 1416.3933 Q 1704.918 1416.3933 1704.918 1390.1638 Q 1731.1475 1363.9343 1757.377 1363.9343 Q 1757.377 1390.1638 1757.377 1416.3933 Q 1757.377 1442.6229 1809.8359 1442.6229 Q 1862.2949 1442.6229 1862.2949 1468.8524 Q 1862.2949 1495.0819 1888.5245 1468.8524 Q 1888.5245 1442.6229 1967.213 1442.6229 Q 2019.672 1442.6229 2045.9015 1416.3933 L 2045.9015 1363.9343 L 2072.131 1363.9343 L 2124.59 1363.9343 L 2124.59 1416.3933 L 2124.59 1495.0819 L 2072.131 1495.0819 L 2045.9015 1495.0819 L 1993.4425 1678.6885 Q 1967.213 1888.5245 1940.9835 2177.049 Q 1914.754 2465.5737 1914.754 2518.0327 L 1914.754 2596.7212 L 1940.9835 2622.9507 L 1940.9835 2649.1802 L 1914.754 2649.1802 L 1862.2949 2649.1802 L 1862.2949 2649.1802 L 1862.2949 2649.1802 L 1836.0654 2596.7212 L 1809.8359 2544.2622 L 1809.8359 2544.2622 L 1809.8359 2518.0327 L 1783.6064 2518.0327 L 1757.377 2518.0327 L 1757.377 2518.0327 Q 1757.377 2491.8032 1809.8359 2465.5737 L 1809.8359 2439.3442 L 1836.0654 2413.1145 L 1862.2949 2386.885 L 1862.2949 2360.6555 L 1862.2949 2308.1965 L 1836.0654 2308.1965 L 1809.8359 2308.1965 L 1809.8359 2334.426 L 1809.8359 2334.426 L 1783.6064 2360.6555 Q 1783.6064 2386.885 1704.918 2360.6555 Q 1626.2294 2360.6555 1599.9999 2308.1965 Q 1599.9999 2281.967 1495.0819 2281.967 Q 1416.3933 2308.1965 1390.1638 2255.7375 Q 1337.7048 2203.2786 1232.7869 2098.3606 Q 1154.0983 1993.4425 970.49176 1993.4425 Q 786.8852 1993.4425 681.96716 2019.672 Q 577.04913 2045.9015 550.81964 2124.59 Q 550.81964 2177.049 498.36063 2308.1965 L 498.36063 2439.3442 L 498.36063 2465.5737 L 498.36063 2465.5737 L 498.36063 2465.5737 L 498.36063 2491.8032 L 498.36063 2491.8032 L 498.36063 2518.0327 L 524.59015 2518.0327 L 550.81964 2518.0327 L 550.81964 2544.2622 L 550.81964 2570.4917 L 524.59015 2570.4917 L 498.36063 2570.4917 L 498.36063 2544.2622 L 498.36063 2544.2622 L 472.13113 2544.2622 L 472.13113 2518.0327 L 472.13113 2518.0327 L 445.9016 2518.0327 L 445.9016 2491.8032 L 445.9016 2465.5737 L 419.67212 2439.3442 L 393.4426 2413.1145 L 393.4426 2413.1145 L 393.4426 2413.1145 L 393.4426 2386.885 Q 393.4426 2386.885 367.2131 2360.6555 L 367.2131 2360.6555 L 367.2131 2334.426 L 340.98358 2308.1965 L 340.98358 2281.967 L 340.98358 2255.7375 L 314.7541 2229.508 Q 288.52457 2203.2786 288.52457 2124.59 Q 236.06557 2045.9015 183.60655 1783.6064 Q 131.14754 1521.3114 52.459015 996.72125 Q -26.229507 498.36063 -9.094947E-13 262.29507 L 26.229507 52.459015 L 26.229507 52.459015 L 26.229507 26.229507 L 26.229507 26.229507 L 52.459015 26.229507 L 52.459015 0.0 z M 1940.9835 1495.0819 Q 1967.213 1495.0819 1967.213 1495.0819 Q 1967.213 1521.3114 1967.213 1521.3114 Q 1940.9835 1521.3114 1940.9835 1495.0819 z" svg:height="26.491802mm" draw:style-name="style-451" svg:viewBox="0.0 0.0 2124.59 2649.1802" svg:width="21.245901mm" svg:x="67.934425mm" svg:y="180.459mm"/>
          <draw:path svg:d="M 262.29507 0.0 L 262.29507 0.0 L 288.52457 0.0 L 288.52457 0.0 L 314.7541 26.229507 L 340.98358 52.459015 L 577.04913 209.83606 Q 786.8852 367.2131 786.8852 367.2131 L 813.1147 367.2131 L 813.1147 367.2131 Q 813.1147 367.2131 839.34424 393.4426 L 839.34424 393.4426 L 839.34424 393.4426 L 839.34424 393.4426 L 865.5737 393.4426 L 865.5737 419.67212 L 891.8032 419.67212 L 918.0327 419.67212 L 1127.8688 550.81964 Q 1337.7048 681.96716 1311.4753 734.4262 Q 1259.0164 786.8852 1259.0164 891.8032 L 1259.0164 996.72125 L 1285.2458 1049.1803 L 1285.2458 1075.4098 L 1101.6393 1075.4098 L 944.26227 1075.4098 L 708.19666 1075.4098 L 472.13113 1049.1803 L 445.9016 1049.1803 L 419.67212 1049.1803 L 419.67212 1022.95074 L 419.67212 996.72125 L 445.9016 996.72125 Q 445.9016 996.72125 472.13113 944.26227 Q 472.13113 918.0327 498.36063 839.34424 L 524.59015 734.4262 L 498.36063 734.4262 L 498.36063 734.4262 L 472.13113 734.4262 L 419.67212 734.4262 L 419.67212 734.4262 Q 419.67212 734.4262 367.2131 760.6557 Q 314.7541 786.8852 209.83606 786.8852 L 78.68852 734.4262 L 78.68852 734.4262 L 52.459015 734.4262 L 52.459015 734.4262 L 52.459015 734.4262 L 52.459015 708.19666 L 52.459015 708.19666 L 26.229507 655.7377 L 0.0 603.2786 L 0.0 550.81964 L 0.0 498.36063 L 0.0 472.13113 L 0.0 472.13113 L 26.229507 445.9016 L 52.459015 419.67212 L 52.459015 419.67212 L 52.459015 419.67212 L 52.459015 393.4426 L 52.459015 393.4426 L 78.68852 393.4426 Q 78.68852 367.2131 131.14754 314.7541 Q 209.83606 236.06557 209.83606 131.14754 L 262.29507 26.229507 L 262.29507 26.229507 L 262.29507 0.0 L 262.29507 0.0 z" svg:height="10.754098mm" draw:style-name="style-452" svg:viewBox="0.0 0.0 1311.4753 1075.4098" svg:width="13.114754mm" svg:x="76.59016mm" svg:y="285.37704mm"/>
          <draw:path svg:d="M 78.68852 78.68852 L 0.0 0.0 L 104.91803 26.229507 Q 236.06557 52.459015 262.29507 78.68852 L 288.52457 104.91803 L 314.7541 104.91803 L 367.2131 104.91803 L 367.2131 104.91803 Q 367.2131 104.91803 367.2131 131.14754 L 393.4426 131.14754 L 681.96716 314.7541 Q 996.72125 524.59015 1232.7869 760.6557 Q 1468.8524 996.72125 1678.6885 1311.4753 Q 1836.0654 1626.2294 1862.2949 1678.6885 Q 1888.5245 1704.918 1888.5245 1731.1475 L 1888.5245 1757.377 L 1914.754 1783.6064 L 1940.9835 1836.0654 L 1940.9835 1888.5245 L 1940.9835 1914.754 L 1940.9835 1940.9835 L 1940.9835 1940.9835 L 1914.754 1940.9835 L 1914.754 1940.9835 L 1888.5245 1967.213 L 1862.2949 1967.213 L 1862.2949 1940.9835 L 1836.0654 1940.9835 L 1836.0654 1940.9835 L 1836.0654 1940.9835 L 1836.0654 1940.9835 L 1836.0654 1914.754 L 1809.8359 1888.5245 L 1783.6064 1862.2949 L 1783.6064 1836.0654 L 1783.6064 1783.6064 L 1757.377 1757.377 Q 1731.1475 1731.1475 1573.7704 1442.6229 Q 1416.3933 1154.0983 1101.6393 839.34424 Q 786.8852 550.81964 472.13113 367.2131 L 157.37704 157.37704 L 157.37704 157.37704 Q 157.37704 157.37704 78.68852 78.68852 z" svg:height="19.67213mm" draw:style-name="style-453" svg:viewBox="0.0 0.0 1940.9835 1967.213" svg:width="19.409836mm" svg:x="61.901634mm" svg:y="21.508196mm"/>
          <draw:path svg:d="M 78.68852 26.229507 L 78.68852 4.5474735E-13 L 78.68852 4.5474735E-13 L 78.68852 4.5474735E-13 L 183.60655 340.98358 Q 288.52457 708.19666 340.98358 891.8032 Q 340.98358 1075.4098 340.98358 1547.5409 Q 340.98358 1993.4425 288.52457 2229.508 Q 236.06557 2465.5737 209.83606 2491.8032 L 183.60655 2544.2622 L 183.60655 2596.7212 L 183.60655 2622.9507 L 157.37704 2622.9507 L 157.37704 2649.1802 L 157.37704 2649.1802 L 157.37704 2649.1802 L 131.14754 2649.1802 L 131.14754 2649.1802 L 78.68852 2622.9507 L 26.229507 2622.9507 L 26.229507 2622.9507 L 26.229507 2596.7212 L 26.229507 2596.7212 L 26.229507 2596.7212 L 52.459015 2544.2622 L 78.68852 2518.0327 L 78.68852 2491.8032 Q 78.68852 2439.3442 131.14754 2203.2786 Q 183.60655 1967.213 183.60655 1442.6229 Q 183.60655 918.0327 104.91803 524.59015 L 0.0 131.14754 L 26.229507 131.14754 L 52.459015 131.14754 L 52.459015 104.91803 L 78.68852 104.91803 L 78.68852 78.68852 L 78.68852 78.68852 L 78.68852 26.229507 z" svg:height="26.491802mm" draw:style-name="style-454" svg:viewBox="0.0 0.0 340.98358 2649.1802" svg:width="3.4098358mm" svg:x="83.67213mm" svg:y="36.983604mm"/>
          <draw:path svg:d="M 944.26227 0.0 L 970.49176 0.0 L 760.6557 288.52457 Q 524.59015 577.04913 393.4426 865.5737 Q 262.29507 1154.0983 236.06557 1206.5573 Q 209.83606 1232.7869 209.83606 1259.0164 L 209.83606 1311.4753 L 183.60655 1363.9343 L 183.60655 1416.3933 L 183.60655 1416.3933 Q 157.37704 1416.3933 157.37704 1416.3933 L 157.37704 1442.6229 L 131.14754 1521.3114 Q 104.91803 1599.9999 104.91803 1731.1475 L 104.91803 1862.2949 L 78.68852 1862.2949 L 78.68852 1862.2949 L 78.68852 1783.6064 L 52.459015 1678.6885 L 52.459015 1652.4589 L 52.459015 1626.2294 L 26.229507 1573.7704 Q 0.0 1547.5409 0.0 1547.5409 L 0.0 1547.5409 L 0.0 1521.3114 Q 0.0 1468.8524 52.459015 1363.9343 Q 52.459015 1259.0164 209.83606 918.0327 Q 367.2131 577.04913 524.59015 314.7541 L 734.4262 78.68852 L 734.4262 78.68852 L 734.4262 78.68852 L 734.4262 78.68852 L 734.4262 78.68852 L 760.6557 78.68852 L 760.6557 104.91803 L 786.8852 104.91803 L 786.8852 104.91803 L 786.8852 78.68852 L 786.8852 78.68852 L 813.1147 78.68852 L 813.1147 52.459015 L 865.5737 52.459015 Q 918.0327 0.0 944.26227 0.0 z" svg:height="18.62295mm" draw:style-name="style-455" svg:viewBox="0.0 0.0 970.49176 1862.2949" svg:width="9.704918mm" svg:x="21.508196mm" svg:y="29.377047mm"/>
          <draw:path svg:d="M 52.459015 52.459015 L 52.459015 78.68852 L 78.68852 78.68852 L 78.68852 104.91803 L 78.68852 104.91803 L 104.91803 104.91803 L 104.91803 104.91803 L 104.91803 104.91803 L 104.91803 131.14754 L 104.91803 131.14754 L 131.14754 131.14754 L 131.14754 157.37704 L 131.14754 157.37704 L 157.37704 157.37704 L 157.37704 209.83606 Q 157.37704 236.06557 183.60655 262.29507 Q 209.83606 262.29507 236.06557 262.29507 L 236.06557 288.52457 L 157.37704 314.7541 Q 52.459015 367.2131 52.459015 393.4426 Q 52.459015 445.9016 52.459015 603.2786 L 52.459015 760.6557 L 78.68852 760.6557 L 78.68852 760.6557 L 78.68852 1180.3278 L 52.459015 1599.9999 L 52.459015 1599.9999 L 52.459015 1599.9999 L 52.459015 1521.3114 L 52.459015 1442.6229 L 26.229507 996.72125 Q 0.0 577.04913 0.0 314.7541 L 0.0 52.459015 L 0.0 52.459015 L 0.0 26.229507 L 26.229507 0.0 Q 52.459015 0.0 52.459015 52.459015 z" svg:height="15.999999mm" draw:style-name="style-456" svg:viewBox="0.0 0.0 236.06557 1599.9999" svg:width="2.3606555mm" svg:x="95.4754mm" svg:y="110.163925mm"/>
          <draw:path svg:d="M 419.67212 3.6379788E-12 L 445.9016 3.6379788E-12 L 445.9016 3.6379788E-12 L 472.13113 3.6379788E-12 L 472.13113 3.6379788E-12 L 472.13113 3.6379788E-12 L 524.59015 3.6379788E-12 Q 603.2786 3.6379788E-12 629.5082 3.6379788E-12 L 629.5082 3.6379788E-12 L 629.5082 3.6379788E-12 L 629.5082 3.6379788E-12 L 655.7377 3.6379788E-12 L 655.7377 3.6379788E-12 L 655.7377 26.229507 L 681.96716 26.229507 L 681.96716 26.229507 L 681.96716 52.459015 L 681.96716 52.459015 L 681.96716 52.459015 L 708.19666 104.91803 Q 708.19666 131.14754 655.7377 157.37704 Q 629.5082 183.60655 681.96716 209.83606 Q 734.4262 236.06557 708.19666 288.52457 Q 708.19666 340.98358 734.4262 340.98358 Q 760.6557 340.98358 760.6557 393.4426 Q 734.4262 445.9016 734.4262 472.13113 L 734.4262 498.36063 L 734.4262 524.59015 L 734.4262 550.81964 L 734.4262 550.81964 L 734.4262 577.04913 L 734.4262 577.04913 L 734.4262 577.04913 L 708.19666 577.04913 L 708.19666 577.04913 L 708.19666 603.2786 L 681.96716 603.2786 L 681.96716 603.2786 L 681.96716 629.5082 L 681.96716 629.5082 L 681.96716 629.5082 L 655.7377 629.5082 L 655.7377 629.5082 L 629.5082 629.5082 Q 629.5082 629.5082 603.2786 603.2786 Q 577.04913 577.04913 550.81964 577.04913 Q 524.59015 603.2786 524.59015 577.04913 Q 524.59015 550.81964 472.13113 603.2786 Q 419.67212 655.7377 419.67212 629.5082 Q 419.67212 629.5082 367.2131 629.5082 Q 314.7541 629.5082 262.29507 629.5082 L 236.06557 655.7377 L 236.06557 577.04913 Q 209.83606 524.59015 209.83606 498.36063 Q 209.83606 472.13113 131.14754 419.67212 Q 52.459015 393.4426 26.229507 314.7541 L 1.8189894E-12 262.29507 L 26.229507 209.83606 L 52.459015 131.14754 L 52.459015 131.14754 L 52.459015 104.91803 L 78.68852 104.91803 L 104.91803 104.91803 L 157.37704 78.68852 Q 183.60655 52.459015 236.06557 78.68852 Q 288.52457 78.68852 314.7541 52.459015 Q 340.98358 3.6379788E-12 367.2131 3.6379788E-12 Q 367.2131 3.6379788E-12 419.67212 3.6379788E-12 z M 498.36063 52.459015 Q 524.59015 52.459015 524.59015 52.459015 Q 524.59015 52.459015 524.59015 52.459015 Q 498.36063 52.459015 498.36063 52.459015 z" svg:height="6.557377mm" draw:style-name="style-457" svg:viewBox="0.0 0.0 760.6557 655.7377" svg:width="7.606557mm" svg:x="152.13113mm" svg:y="252.85245mm"/>
          <draw:path svg:d="M 183.60655 3.6379788E-12 L 183.60655 3.6379788E-12 L 236.06557 52.459015 Q 262.29507 131.14754 288.52457 131.14754 L 288.52457 131.14754 L 340.98358 183.60655 Q 367.2131 236.06557 367.2131 262.29507 L 393.4426 262.29507 L 393.4426 262.29507 L 393.4426 288.52457 L 550.81964 419.67212 Q 734.4262 550.81964 1022.95074 708.19666 Q 1285.2458 813.1147 1337.7048 839.34424 L 1363.9343 865.5737 L 1390.1638 865.5737 L 1442.6229 865.5737 L 1495.0819 891.8032 L 1521.3114 891.8032 L 1521.3114 891.8032 Q 1521.3114 918.0327 1547.5409 918.0327 L 1599.9999 918.0327 L 2229.508 1022.95074 Q 2859.016 1127.8688 3278.6882 1180.3278 Q 3724.5898 1232.7869 3803.2786 1232.7869 L 3855.7375 1232.7869 L 3908.1965 1232.7869 L 3934.426 1232.7869 L 3986.885 1259.0164 L 4039.344 1285.2458 L 4222.9507 1363.9343 Q 4406.557 1442.6229 4459.016 1547.5409 Q 4537.7046 1652.4589 4511.475 1783.6064 Q 4485.2456 1914.754 4406.557 1993.4425 Q 4327.8687 2072.131 4327.8687 2072.131 L 4327.8687 2072.131 L 4327.8687 2124.59 L 4327.8687 2150.8196 L 4327.8687 2150.8196 L 4327.8687 2177.049 L 4327.8687 2177.049 L 4327.8687 2177.049 L 4354.098 2177.049 L 4354.098 2177.049 L 4354.098 2203.2786 L 4380.3276 2203.2786 L 4380.3276 2203.2786 L 4380.3276 2229.508 L 4380.3276 2229.508 L 4380.3276 2229.508 L 4406.557 2229.508 L 4406.557 2229.508 L 4432.7866 2255.7375 L 4485.2456 2281.967 L 4642.6226 2255.7375 Q 4799.9995 2229.508 4878.6885 2177.049 Q 4957.377 2098.3606 4983.6064 2098.3606 L 4983.6064 2072.131 L 4983.6064 2072.131 L 5009.836 2072.131 L 5009.836 2072.131 L 5009.836 2072.131 L 5009.836 2045.9015 L 5009.836 2045.9015 L 5036.0654 2019.672 L 5036.0654 1993.4425 L 5062.295 1993.4425 L 5088.5244 1993.4425 L 5088.5244 2229.508 Q 5114.754 2439.3442 5114.754 2518.0327 L 5114.754 2596.7212 L 5114.754 2701.6392 L 5114.754 2806.5571 L 5088.5244 2806.5571 L 5088.5244 2806.5571 L 4747.5405 2806.5571 Q 4432.7866 2806.5571 4065.5735 2806.5571 L 3698.3604 2806.5571 L 3619.6719 2780.3276 L 3540.9834 2780.3276 L 3540.9834 2754.0981 L 3540.9834 2701.6392 L 3567.213 2701.6392 L 3593.4424 2701.6392 L 3619.6719 2675.4097 Q 3645.9014 2675.4097 3645.9014 2649.1802 L 3645.9014 2622.9507 L 3645.9014 2596.7212 L 3645.9014 2596.7212 L 3645.9014 2596.7212 Q 3672.1309 2596.7212 3698.3604 2544.2622 Q 3698.3604 2518.0327 3724.5898 2518.0327 Q 3750.8193 2491.8032 3750.8193 2465.5737 Q 3777.049 2413.1145 3803.2786 2413.1145 Q 3829.508 2413.1145 3803.2786 2308.1965 Q 3803.2786 2203.2786 3777.049 2229.508 L 3750.8193 2229.508 L 3750.8193 2177.049 L 3750.8193 2124.59 L 3724.5898 2124.59 L 3724.5898 2124.59 L 3724.5898 2098.3606 L 3698.3604 2098.3606 L 3698.3604 2072.131 L 3698.3604 2045.9015 L 3672.1309 2045.9015 L 3672.1309 2019.672 L 3672.1309 2019.672 L 3645.9014 2019.672 L 3645.9014 2019.672 L 3645.9014 2019.672 L 3645.9014 1993.4425 Q 3645.9014 1993.4425 3593.4424 1967.213 Q 3593.4424 1940.9835 3357.377 1809.8359 Q 3121.3113 1704.918 2334.426 1547.5409 Q 1573.7704 1390.1638 1232.7869 1259.0164 L 918.0327 1154.0983 L 918.0327 1154.0983 L 891.8032 1154.0983 L 891.8032 1127.8688 Q 865.5737 1127.8688 865.5737 1127.8688 L 865.5737 1127.8688 L 865.5737 1127.8688 Q 839.34424 1127.8688 813.1147 1101.6393 L 760.6557 1075.4098 L 760.6557 1075.4098 Q 760.6557 1075.4098 603.2786 970.49176 Q 472.13113 865.5737 288.52457 681.96716 L 104.91803 472.13113 L 104.91803 445.9016 Q 78.68852 445.9016 52.459015 367.2131 L -1.8189894E-12 288.52457 L -1.8189894E-12 262.29507 L 26.229507 262.29507 L 26.229507 236.06557 L 26.229507 183.60655 L 52.459015 157.37704 Q 78.68852 131.14754 104.91803 78.68852 Q 131.14754 3.6379788E-12 183.60655 3.6379788E-12 z" svg:height="28.065573mm" draw:style-name="style-458" svg:viewBox="0.0 0.0 5114.754 2806.5571" svg:width="51.147537mm" svg:x="140.85245mm" svg:y="269.37704mm"/>
          <draw:path svg:d="M 236.06557 78.68852 L 236.06557 1.8189894E-12 L 262.29507 131.14754 Q 288.52457 262.29507 288.52457 367.2131 L 288.52457 472.13113 L 288.52457 472.13113 L 288.52457 498.36063 L 236.06557 498.36063 L 157.37704 498.36063 L 157.37704 472.13113 L 131.14754 472.13113 L 131.14754 472.13113 L 131.14754 445.9016 L 131.14754 445.9016 L 131.14754 445.9016 L 104.91803 445.9016 L 104.91803 445.9016 L 104.91803 419.67212 L 78.68852 419.67212 L 78.68852 393.4426 Q 78.68852 340.98358 52.459015 288.52457 L 0.0 209.83606 L 26.229507 209.83606 Q 52.459015 209.83606 52.459015 236.06557 Q 78.68852 262.29507 78.68852 236.06557 L 78.68852 209.83606 L 104.91803 131.14754 Q 131.14754 78.68852 131.14754 52.459015 L 131.14754 26.229507 L 131.14754 26.229507 L 131.14754 26.229507 L 157.37704 52.459015 L 183.60655 78.68852 L 183.60655 78.68852 L 183.60655 78.68852 L 183.60655 104.91803 L 183.60655 104.91803 L 209.83606 131.14754 L 236.06557 183.60655 L 236.06557 78.68852 z" svg:height="4.9836063mm" draw:style-name="style-459" svg:viewBox="0.0 0.0 288.52457 498.36063" svg:width="2.8852458mm" svg:x="118.295074mm" svg:y="148.19672mm"/>
          <draw:path svg:d="M 760.6557 104.91803 L 813.1147 104.91803 L 865.5737 131.14754 L 891.8032 131.14754 L 891.8032 157.37704 L 891.8032 183.60655 L 865.5737 183.60655 L 839.34424 209.83606 L 813.1147 209.83606 L 786.8852 209.83606 L 760.6557 236.06557 L 708.19666 262.29507 L 393.4426 393.4426 Q 104.91803 550.81964 104.91803 524.59015 L 78.68852 498.36063 L 78.68852 498.36063 L 78.68852 472.13113 L 78.68852 472.13113 L 78.68852 472.13113 L 52.459015 472.13113 L 52.459015 498.36063 L 52.459015 498.36063 Q 26.229507 498.36063 26.229507 472.13113 L 26.229507 445.9016 L 26.229507 445.9016 Q 26.229507 445.9016 0.0 419.67212 L 0.0 393.4426 L 0.0 393.4426 L 26.229507 393.4426 L 26.229507 314.7541 L 26.229507 209.83606 L 26.229507 157.37704 L 26.229507 131.14754 L 26.229507 131.14754 L 26.229507 157.37704 L 26.229507 157.37704 L 26.229507 157.37704 L 78.68852 209.83606 Q 104.91803 262.29507 104.91803 288.52457 L 131.14754 288.52457 L 131.14754 262.29507 Q 131.14754 236.06557 157.37704 236.06557 Q 183.60655 236.06557 183.60655 262.29507 Q 183.60655 288.52457 209.83606 236.06557 L 209.83606 183.60655 L 236.06557 183.60655 L 236.06557 157.37704 L 236.06557 157.37704 L 236.06557 157.37704 L 288.52457 157.37704 Q 340.98358 183.60655 445.9016 104.91803 Q 550.81964 26.229507 577.04913 26.229507 L 577.04913 26.229507 L 577.04913 26.229507 L 603.2786 26.229507 L 603.2786 0.0 Q 603.2786 -52.459015 629.5082 0.0 Q 629.5082 78.68852 655.7377 78.68852 Q 681.96716 104.91803 760.6557 104.91803 z" svg:height="5.245901mm" draw:style-name="style-460" svg:viewBox="0.0 0.0 891.8032 524.59015" svg:width="8.918033mm" svg:x="83.67213mm" svg:y="219.27867mm"/>
          <draw:path svg:d="M 550.81964 0.0 L 603.2786 0.0 L 603.2786 0.0 Q 603.2786 0.0 603.2786 26.229507 L 629.5082 26.229507 L 629.5082 104.91803 L 629.5082 209.83606 L 603.2786 209.83606 Q 577.04913 209.83606 340.98358 236.06557 Q 131.14754 288.52457 131.14754 262.29507 L 104.91803 209.83606 L 78.68852 209.83606 L 52.459015 209.83606 L 52.459015 236.06557 L 26.229507 236.06557 L 26.229507 236.06557 L 26.229507 236.06557 L 26.229507 209.83606 Q 26.229507 183.60655 0.0 157.37704 L 0.0 131.14754 L 0.0 131.14754 Q 26.229507 131.14754 26.229507 104.91803 L 26.229507 104.91803 L 26.229507 104.91803 L 26.229507 104.91803 L 262.29507 52.459015 Q 498.36063 0.0 550.81964 0.0 z" svg:height="2.6229506mm" draw:style-name="style-461" svg:viewBox="0.0 0.0 629.5082 262.29507" svg:width="6.2950816mm" svg:x="177.04916mm" svg:y="127.99999mm"/>
          <draw:path svg:d="M 131.14754 9.094947E-13 L 183.60655 9.094947E-13 L 183.60655 52.459015 L 183.60655 104.91803 L 209.83606 104.91803 L 236.06557 131.14754 L 262.29507 131.14754 Q 288.52457 157.37704 314.7541 183.60655 L 340.98358 209.83606 L 340.98358 209.83606 L 340.98358 236.06557 L 393.4426 236.06557 Q 419.67212 236.06557 445.9016 262.29507 L 472.13113 262.29507 L 472.13113 262.29507 L 472.13113 288.52457 L 445.9016 288.52457 L 393.4426 288.52457 L 393.4426 314.7541 L 393.4426 314.7541 L 340.98358 314.7541 Q 314.7541 288.52457 288.52457 288.52457 Q 288.52457 288.52457 183.60655 262.29507 Q 78.68852 236.06557 26.229507 183.60655 L 0.0 131.14754 L 26.229507 78.68852 Q 78.68852 26.229507 131.14754 9.094947E-13 z" svg:height="3.1475408mm" draw:style-name="style-462" svg:viewBox="0.0 0.0 472.13113 314.7541" svg:width="4.721311mm" svg:x="48.524586mm" svg:y="55.86885mm"/>
          <draw:path svg:d="M 236.06557 26.229507 L 236.06557 0.0 L 262.29507 0.0 L 288.52457 0.0 L 603.2786 26.229507 Q 918.0327 52.459015 1049.1803 78.68852 Q 1180.3278 104.91803 1206.5573 131.14754 L 1259.0164 131.14754 L 1468.8524 288.52457 Q 1678.6885 445.9016 1783.6064 681.96716 Q 1888.5245 918.0327 1888.5245 1206.5573 Q 1888.5245 1468.8524 1836.0654 1678.6885 Q 1731.1475 1888.5245 1731.1475 1888.5245 Q 1731.1475 1888.5245 1731.1475 1914.754 L 1731.1475 1914.754 L 1704.918 1914.754 L 1704.918 1940.9835 L 1704.918 1940.9835 L 1678.6885 1940.9835 L 1678.6885 1940.9835 L 1678.6885 1940.9835 L 1678.6885 1967.213 L 1678.6885 1967.213 L 1652.4589 1967.213 L 1652.4589 1993.4425 L 1652.4589 1993.4425 L 1626.2294 1993.4425 L 1626.2294 1993.4425 L 1626.2294 1993.4425 L 1626.2294 2019.672 L 1626.2294 2019.672 L 1626.2294 2019.672 Q 1599.9999 2045.9015 1599.9999 2045.9015 L 1599.9999 2045.9015 L 1573.7704 2045.9015 Q 1573.7704 2045.9015 1573.7704 2072.131 L 1573.7704 2072.131 L 1547.5409 2072.131 Q 1521.3114 2098.3606 1442.6229 2098.3606 Q 1363.9343 2150.8196 708.19666 2150.8196 L 52.459015 2150.8196 L 52.459015 2150.8196 L 26.229507 2150.8196 L 26.229507 2124.59 L -1.8189894E-12 2124.59 L -1.8189894E-12 2124.59 L -1.8189894E-12 2098.3606 L -1.8189894E-12 2098.3606 L -1.8189894E-12 2098.3606 L -1.8189894E-12 2098.3606 L -1.8189894E-12 2098.3606 L 26.229507 2098.3606 L 26.229507 2072.131 L 52.459015 2072.131 L 104.91803 2045.9015 L 104.91803 2045.9015 L 104.91803 2045.9015 L 131.14754 2045.9015 L 131.14754 2045.9015 L 131.14754 2019.672 L 157.37704 2019.672 L 157.37704 2019.672 L 157.37704 1993.4425 L 157.37704 1993.4425 L 157.37704 1993.4425 L 183.60655 1836.0654 Q 209.83606 1704.918 209.83606 1626.2294 Q 209.83606 1573.7704 236.06557 970.49176 L 262.29507 367.2131 L 314.7541 367.2131 L 340.98358 367.2131 L 340.98358 367.2131 L 340.98358 367.2131 L 367.2131 393.4426 L 419.67212 419.67212 L 445.9016 419.67212 L 472.13113 419.67212 L 603.2786 498.36063 Q 734.4262 550.81964 734.4262 629.5082 Q 734.4262 734.4262 734.4262 839.34424 L 734.4262 970.49176 L 760.6557 970.49176 L 760.6557 970.49176 L 760.6557 996.72125 Q 734.4262 996.72125 734.4262 1206.5573 L 734.4262 1416.3933 L 734.4262 1416.3933 L 734.4262 1416.3933 L 734.4262 1626.2294 L 734.4262 1836.0654 L 734.4262 1836.0654 L 734.4262 1836.0654 L 865.5737 1836.0654 L 996.72125 1836.0654 L 1049.1803 1836.0654 Q 1075.4098 1836.0654 1127.8688 1783.6064 Q 1180.3278 1731.1475 1259.0164 1599.9999 Q 1311.4753 1468.8524 1337.7048 1154.0983 Q 1363.9343 839.34424 1311.4753 734.4262 Q 1259.0164 603.2786 1206.5573 577.04913 Q 1154.0983 577.04913 1049.1803 445.9016 Q 918.0327 314.7541 760.6557 288.52457 L 603.2786 236.06557 L 603.2786 236.06557 L 603.2786 209.83606 L 577.04913 209.83606 L 524.59015 209.83606 L 472.13113 183.60655 Q 419.67212 157.37704 367.2131 157.37704 L 314.7541 157.37704 L 314.7541 131.14754 L 314.7541 131.14754 L 340.98358 131.14754 L 340.98358 104.91803 L 340.98358 104.91803 L 367.2131 104.91803 L 367.2131 104.91803 L 367.2131 104.91803 L 314.7541 78.68852 L 288.52457 52.459015 L 262.29507 52.459015 L 236.06557 52.459015 L 236.06557 26.229507 z" svg:height="21.508196mm" draw:style-name="style-463" svg:viewBox="0.0 0.0 1888.5245 2150.8196" svg:width="18.885244mm" svg:x="162.62294mm" svg:y="37.2459mm"/>
          <draw:path svg:d="M 367.2131 236.06557 L 288.52457 209.83606 L 236.06557 209.83606 Q 183.60655 209.83606 104.91803 183.60655 L 52.459015 157.37704 L 26.229507 157.37704 Q 0.0 157.37704 0.0 131.14754 Q -26.229507 104.91803 183.60655 78.68852 Q 419.67212 78.68852 419.67212 26.229507 Q 419.67212 -26.229507 472.13113 0.0 Q 524.59015 26.229507 498.36063 131.14754 Q 472.13113 262.29507 472.13113 262.29507 Q 445.9016 262.29507 367.2131 236.06557 z" svg:height="2.6229506mm" draw:style-name="style-464" svg:viewBox="0.0 0.0 498.36063 262.29507" svg:width="4.9836063mm" svg:x="162.09836mm" svg:y="30.950817mm"/>
          <draw:path svg:d="M 52.459015 0.0 L 52.459015 0.0 L 104.91803 26.229507 Q 157.37704 52.459015 183.60655 52.459015 L 209.83606 52.459015 L 236.06557 78.68852 L 262.29507 104.91803 L 262.29507 104.91803 L 262.29507 104.91803 L 288.52457 104.91803 L 288.52457 104.91803 L 288.52457 131.14754 L 314.7541 131.14754 L 314.7541 157.37704 L 314.7541 157.37704 L 314.7541 157.37704 Q 314.7541 183.60655 340.98358 209.83606 L 340.98358 209.83606 L 314.7541 209.83606 Q 262.29507 209.83606 262.29507 288.52457 Q 262.29507 367.2131 236.06557 393.4426 Q 209.83606 419.67212 209.83606 419.67212 L 183.60655 419.67212 L 183.60655 419.67212 Q 157.37704 393.4426 157.37704 340.98358 L 104.91803 288.52457 L 104.91803 262.29507 Q 104.91803 236.06557 52.459015 131.14754 L -9.094947E-13 26.229507 L -9.094947E-13 26.229507 Q 26.229507 0.0 52.459015 0.0 z" svg:height="4.196721mm" draw:style-name="style-465" svg:viewBox="0.0 0.0 340.98358 419.67212" svg:width="3.4098358mm" svg:x="70.81967mm" svg:y="209.31146mm"/>
          <draw:path svg:d="M 183.60655 157.37704 L 183.60655 0.0 L 262.29507 236.06557 Q 314.7541 472.13113 393.4426 498.36063 Q 472.13113 524.59015 524.59015 550.81964 L 577.04913 577.04913 L 577.04913 577.04913 L 577.04913 577.04913 L 603.2786 577.04913 L 603.2786 577.04913 L 524.59015 603.2786 Q 419.67212 629.5082 367.2131 629.5082 L 314.7541 655.7377 L 209.83606 708.19666 Q 131.14754 734.4262 131.14754 760.6557 L 131.14754 760.6557 L 131.14754 760.6557 Q 104.91803 760.6557 104.91803 734.4262 Q 104.91803 681.96716 78.68852 708.19666 L 52.459015 734.4262 L 52.459015 681.96716 L 52.459015 603.2786 L 26.229507 577.04913 L 0.0 524.59015 L 0.0 472.13113 L 0.0 445.9016 L 26.229507 445.9016 L 26.229507 472.13113 L 52.459015 472.13113 L 52.459015 472.13113 L 52.459015 472.13113 L 52.459015 472.13113 L 78.68852 498.36063 L 104.91803 524.59015 L 104.91803 524.59015 L 104.91803 524.59015 L 104.91803 550.81964 L 104.91803 550.81964 L 131.14754 550.81964 L 131.14754 577.04913 L 157.37704 577.04913 L 183.60655 577.04913 L 183.60655 550.81964 L 209.83606 550.81964 L 209.83606 419.67212 Q 209.83606 314.7541 183.60655 157.37704 z" svg:height="7.606557mm" draw:style-name="style-466" svg:viewBox="0.0 0.0 603.2786 760.6557" svg:width="6.0327864mm" svg:x="44.59016mm" svg:y="113.83606mm"/>
          <draw:path svg:d="M 1259.0164 -3.6379788E-12 L 1259.0164 52.459015 L 1206.5573 236.06557 Q 1206.5573 419.67212 1180.3278 472.13113 L 1180.3278 498.36063 L 1180.3278 577.04913 Q 1154.0983 655.7377 1154.0983 996.72125 L 1154.0983 1363.9343 L 1127.8688 1363.9343 L 1101.6393 1363.9343 L 1101.6393 1337.7048 L 1101.6393 1337.7048 L 1075.4098 1337.7048 L 1075.4098 1311.4753 L 1075.4098 1311.4753 L 1049.1803 1311.4753 L 1049.1803 1311.4753 L 1049.1803 1311.4753 L 1049.1803 1285.2458 L 1049.1803 1285.2458 L 1022.95074 1285.2458 L 1022.95074 1259.0164 L 1022.95074 1259.0164 L 996.72125 1259.0164 L 996.72125 1259.0164 L 996.72125 1259.0164 L 996.72125 1232.7869 Q 996.72125 1232.7869 734.4262 996.72125 L 472.13113 786.8852 L 445.9016 786.8852 L 445.9016 786.8852 L 419.67212 760.6557 L 393.4426 734.4262 L 393.4426 734.4262 L 367.2131 734.4262 L 367.2131 734.4262 L 367.2131 734.4262 L 367.2131 708.19666 L 367.2131 708.19666 L 340.98358 708.19666 L 340.98358 681.96716 L 314.7541 681.96716 L 288.52457 681.96716 L 288.52457 681.96716 Q 262.29507 655.7377 209.83606 603.2786 L 131.14754 577.04913 L 131.14754 550.81964 L 104.91803 550.81964 L 104.91803 550.81964 L 104.91803 524.59015 L 78.68852 524.59015 L 52.459015 524.59015 L 52.459015 498.36063 L 52.459015 498.36063 L 26.229507 498.36063 L 26.229507 472.13113 L 26.229507 472.13113 L 0.0 472.13113 L 0.0 445.9016 L 0.0 419.67212 L 262.29507 393.4426 Q 498.36063 367.2131 577.04913 314.7541 Q 629.5082 314.7541 629.5082 288.52457 L 629.5082 288.52457 L 681.96716 288.52457 Q 708.19666 262.29507 734.4262 262.29507 L 760.6557 262.29507 L 996.72125 104.91803 Q 1259.0164 -26.229507 1259.0164 -3.6379788E-12 z" svg:height="13.639343mm" draw:style-name="style-467" svg:viewBox="0.0 0.0 1259.0164 1363.9343" svg:width="12.590163mm" svg:x="123.80327mm" svg:y="217.18031mm"/>
          <draw:path svg:d="M 498.36063 3.6379788E-12 L 524.59015 3.6379788E-12 L 550.81964 26.229507 Q 577.04913 52.459015 577.04913 52.459015 L 577.04913 52.459015 L 577.04913 78.68852 L 577.04913 78.68852 L 603.2786 78.68852 L 603.2786 104.91803 L 629.5082 131.14754 Q 681.96716 183.60655 681.96716 209.83606 L 681.96716 209.83606 L 681.96716 209.83606 Q 655.7377 209.83606 681.96716 236.06557 L 681.96716 236.06557 L 681.96716 236.06557 Q 681.96716 236.06557 708.19666 262.29507 L 708.19666 262.29507 L 708.19666 262.29507 Q 708.19666 262.29507 655.7377 419.67212 Q 577.04913 550.81964 550.81964 550.81964 Q 498.36063 524.59015 472.13113 445.9016 Q 419.67212 340.98358 393.4426 314.7541 L 367.2131 262.29507 L 340.98358 262.29507 L 340.98358 262.29507 L 314.7541 236.06557 L 288.52457 236.06557 L 262.29507 629.5082 Q 209.83606 1022.95074 209.83606 1154.0983 L 209.83606 1285.2458 L 183.60655 1363.9343 L 157.37704 1416.3933 L 157.37704 1468.8524 L 157.37704 1495.0819 L 131.14754 1495.0819 L 104.91803 1468.8524 L 104.91803 1468.8524 L 104.91803 1468.8524 L 78.68852 1311.4753 Q 52.459015 1154.0983 26.229507 734.4262 Q -26.229507 314.7541 52.459015 314.7541 L 131.14754 288.52457 L 131.14754 262.29507 L 131.14754 236.06557 L 52.459015 236.06557 L 0.0 236.06557 L 0.0 209.83606 L 0.0 183.60655 L 52.459015 209.83606 Q 131.14754 209.83606 131.14754 183.60655 L 131.14754 157.37704 L 157.37704 78.68852 Q 183.60655 3.6379788E-12 314.7541 3.6379788E-12 Q 472.13113 3.6379788E-12 498.36063 3.6379788E-12 z" svg:height="14.950819mm" draw:style-name="style-468" svg:viewBox="0.0 0.0 708.19666 1495.0819" svg:width="7.081967mm" svg:x="134.29507mm" svg:y="174.6885mm"/>
          <draw:path svg:d="M 209.83606 1285.2458 L 183.60655 1285.2458 L 183.60655 1311.4753 L 183.60655 1337.7048 L 209.83606 1337.7048 L 209.83606 1363.9343 L 209.83606 1363.9343 L 236.06557 1363.9343 L 236.06557 1390.1638 L 236.06557 1416.3933 L 262.29507 1416.3933 L 262.29507 1416.3933 L 288.52457 1442.6229 Q 288.52457 1468.8524 314.7541 1495.0819 L 340.98358 1521.3114 L 340.98358 1521.3114 L 340.98358 1521.3114 L 367.2131 1547.5409 L 393.4426 1573.7704 L 393.4426 1573.7704 L 393.4426 1573.7704 L 393.4426 1573.7704 L 393.4426 1599.9999 L 393.4426 1599.9999 L 393.4426 1599.9999 L 340.98358 1599.9999 L 314.7541 1573.7704 L 288.52457 1573.7704 L 262.29507 1573.7704 L 262.29507 1547.5409 L 236.06557 1547.5409 L 236.06557 1547.5409 L 236.06557 1521.3114 L 209.83606 1521.3114 L 183.60655 1521.3114 L 183.60655 1495.0819 L 183.60655 1495.0819 L 157.37704 1495.0819 L 157.37704 1468.8524 L 157.37704 1468.8524 L 131.14754 1468.8524 L 131.14754 1468.8524 L 131.14754 1468.8524 L 131.14754 1442.6229 L 131.14754 1442.6229 L 104.91803 1442.6229 L 104.91803 1416.3933 L 104.91803 1416.3933 L 78.68852 1416.3933 L 78.68852 1416.3933 L 78.68852 1416.3933 L 78.68852 1390.1638 L 78.68852 1390.1638 L 52.459015 1363.9343 L 26.229507 1337.7048 L 26.229507 1337.7048 L 26.229507 1311.4753 L 26.229507 1311.4753 L 26.229507 1311.4753 L 1.8189894E-12 1259.0164 L 1.8189894E-12 1232.7869 L 78.68852 1180.3278 Q 183.60655 1154.0983 183.60655 1127.8688 L 209.83606 1127.8688 L 209.83606 1127.8688 Q 236.06557 1127.8688 340.98358 996.72125 Q 445.9016 839.34424 472.13113 655.7377 Q 498.36063 472.13113 445.9016 367.2131 Q 393.4426 262.29507 262.29507 131.14754 L 131.14754 0.0 L 209.83606 0.0 Q 288.52457 0.0 445.9016 131.14754 Q 603.2786 236.06557 655.7377 367.2131 Q 708.19666 472.13113 681.96716 629.5082 Q 655.7377 760.6557 577.04913 918.0327 Q 498.36063 1075.4098 340.98358 1180.3278 Q 209.83606 1259.0164 209.83606 1285.2458 z" svg:height="15.999999mm" draw:style-name="style-469" svg:viewBox="0.0 0.0 681.96716 1599.9999" svg:width="6.8196716mm" svg:x="155.01639mm" svg:y="38.29508mm"/>
          <draw:path svg:d="M 524.59015 104.91803 L 524.59015 104.91803 L 419.67212 104.91803 Q 314.7541 104.91803 236.06557 157.37704 Q 157.37704 183.60655 104.91803 262.29507 L 78.68852 314.7541 L 78.68852 314.7541 Q 52.459015 314.7541 52.459015 288.52457 L 52.459015 262.29507 L 26.229507 262.29507 Q 0.0 262.29507 0.0 236.06557 L 0.0 236.06557 L 0.0 236.06557 L 26.229507 236.06557 L 26.229507 236.06557 Q 52.459015 236.06557 52.459015 209.83606 L 52.459015 209.83606 L 104.91803 131.14754 Q 157.37704 52.459015 262.29507 26.229507 Q 367.2131 0.0 498.36063 0.0 Q 629.5082 0.0 603.2786 26.229507 Q 603.2786 52.459015 577.04913 78.68852 Q 524.59015 104.91803 524.59015 104.91803 z" svg:height="3.1475408mm" draw:style-name="style-470" svg:viewBox="0.0 0.0 603.2786 314.7541" svg:width="6.0327864mm" svg:x="179.93442mm" svg:y="120.65573mm"/>
          <draw:path svg:d="M 524.59015 0.0 L 629.5082 0.0 L 655.7377 0.0 L 681.96716 0.0 L 708.19666 26.229507 L 734.4262 52.459015 L 760.6557 52.459015 L 786.8852 52.459015 L 786.8852 78.68852 L 786.8852 78.68852 L 786.8852 104.91803 L 786.8852 157.37704 L 734.4262 314.7541 Q 681.96716 472.13113 655.7377 472.13113 L 655.7377 498.36063 L 629.5082 498.36063 Q 603.2786 472.13113 577.04913 445.9016 L 550.81964 419.67212 L 550.81964 367.2131 Q 577.04913 340.98358 603.2786 262.29507 Q 629.5082 157.37704 524.59015 157.37704 Q 393.4426 157.37704 288.52457 183.60655 L 209.83606 236.06557 L 183.60655 236.06557 Q 183.60655 262.29507 157.37704 262.29507 L 104.91803 288.52457 L 104.91803 262.29507 Q 104.91803 236.06557 52.459015 236.06557 L 9.094947E-13 209.83606 L 9.094947E-13 209.83606 L 9.094947E-13 209.83606 L 9.094947E-13 209.83606 Q 9.094947E-13 183.60655 26.229507 183.60655 L 26.229507 183.60655 L 157.37704 104.91803 Q 314.7541 0.0 367.2131 0.0 Q 445.9016 0.0 524.59015 0.0 z" svg:height="4.9836063mm" draw:style-name="style-471" svg:viewBox="0.0 0.0 786.8852 498.36063" svg:width="7.868852mm" svg:x="65.57377mm" svg:y="82.88524mm"/>
          <draw:path svg:d="M 0.0 26.229507 L 0.0 0.0 L 26.229507 0.0 L 52.459015 26.229507 L 52.459015 26.229507 L 52.459015 26.229507 L 52.459015 26.229507 L 52.459015 26.229507 L 78.68852 26.229507 L 78.68852 26.229507 L 131.14754 78.68852 Q 183.60655 78.68852 209.83606 104.91803 L 209.83606 104.91803 L 209.83606 104.91803 Q 209.83606 131.14754 209.83606 131.14754 L 236.06557 131.14754 L 236.06557 131.14754 Q 236.06557 131.14754 262.29507 157.37704 L 262.29507 157.37704 L 314.7541 209.83606 Q 367.2131 262.29507 367.2131 288.52457 L 367.2131 340.98358 L 340.98358 340.98358 Q 314.7541 340.98358 288.52457 314.7541 Q 262.29507 314.7541 262.29507 393.4426 Q 262.29507 445.9016 209.83606 419.67212 Q 157.37704 393.4426 183.60655 445.9016 L 209.83606 498.36063 L 183.60655 498.36063 Q 157.37704 498.36063 131.14754 445.9016 Q 104.91803 393.4426 104.91803 236.06557 Q 52.459015 78.68852 26.229507 78.68852 Q 0.0 52.459015 0.0 26.229507 z" svg:height="4.9836063mm" draw:style-name="style-472" svg:viewBox="0.0 0.0 367.2131 498.36063" svg:width="3.6721308mm" svg:x="60.327866mm" svg:y="35.934425mm"/>
          <draw:path svg:d="M 104.91803 26.229507 L 104.91803 0.0 L 262.29507 26.229507 Q 393.4426 52.459015 419.67212 78.68852 Q 472.13113 104.91803 445.9016 157.37704 Q 445.9016 209.83606 340.98358 183.60655 Q 262.29507 183.60655 262.29507 236.06557 Q 314.7541 288.52457 314.7541 314.7541 L 314.7541 340.98358 L 288.52457 340.98358 Q 262.29507 314.7541 236.06557 314.7541 Q 209.83606 314.7541 183.60655 236.06557 Q 157.37704 157.37704 104.91803 157.37704 Q 78.68852 157.37704 52.459015 209.83606 L 52.459015 262.29507 L 26.229507 262.29507 L 26.229507 262.29507 L 26.229507 262.29507 L 3.6379788E-12 236.06557 L 3.6379788E-12 236.06557 L 3.6379788E-12 236.06557 L 26.229507 157.37704 Q 52.459015 52.459015 78.68852 52.459015 Q 104.91803 26.229507 104.91803 26.229507 z" svg:height="3.4098358mm" draw:style-name="style-473" svg:viewBox="0.0 0.0 445.9016 340.98358" svg:width="4.4590163mm" svg:x="185.70491mm" svg:y="28.852457mm"/>
          <draw:path svg:d="M 498.36063 104.91803 L 865.5737 3.6379788E-12 L 865.5737 3.6379788E-12 L 865.5737 3.6379788E-12 L 891.8032 3.6379788E-12 L 891.8032 26.229507 L 891.8032 26.229507 L 865.5737 26.229507 L 865.5737 26.229507 L 865.5737 26.229507 L 918.0327 26.229507 L 944.26227 26.229507 L 970.49176 26.229507 L 1022.95074 26.229507 L 1022.95074 52.459015 L 1049.1803 52.459015 L 629.5082 183.60655 Q 236.06557 340.98358 209.83606 340.98358 L 209.83606 340.98358 L 183.60655 367.2131 L 157.37704 367.2131 L 157.37704 393.4426 L 131.14754 419.67212 L 131.14754 498.36063 L 131.14754 603.2786 L 157.37704 603.2786 L 157.37704 603.2786 L 157.37704 629.5082 L 183.60655 629.5082 L 183.60655 629.5082 L 183.60655 655.7377 L 209.83606 655.7377 L 236.06557 655.7377 L 262.29507 681.96716 L 288.52457 708.19666 L 498.36063 708.19666 Q 708.19666 708.19666 760.6557 681.96716 L 786.8852 655.7377 L 786.8852 655.7377 L 813.1147 655.7377 L 786.8852 760.6557 Q 760.6557 865.5737 760.6557 865.5737 Q 760.6557 865.5737 760.6557 891.8032 L 760.6557 891.8032 L 734.4262 918.0327 L 734.4262 944.26227 L 1180.3278 944.26227 L 1652.4589 944.26227 L 1652.4589 918.0327 L 1652.4589 891.8032 L 1626.2294 891.8032 Q 1626.2294 865.5737 1573.7704 786.8852 Q 1521.3114 708.19666 1547.5409 708.19666 Q 1573.7704 708.19666 1599.9999 629.5082 L 1652.4589 550.81964 L 1652.4589 524.59015 L 1652.4589 524.59015 L 1678.6885 524.59015 L 1678.6885 498.36063 L 1704.918 498.36063 L 1731.1475 498.36063 L 1757.377 472.13113 L 1809.8359 445.9016 L 1836.0654 445.9016 L 1862.2949 445.9016 L 1914.754 419.67212 L 1940.9835 419.67212 L 1940.9835 419.67212 L 1940.9835 445.9016 L 1940.9835 445.9016 L 1914.754 445.9016 L 1914.754 445.9016 L 1914.754 445.9016 L 1914.754 472.13113 L 1914.754 472.13113 L 1888.5245 472.13113 L 1888.5245 498.36063 L 1862.2949 498.36063 L 1836.0654 498.36063 L 1757.377 550.81964 Q 1704.918 577.04913 1704.918 681.96716 Q 1704.918 786.8852 1757.377 865.5737 Q 1809.8359 970.49176 1836.0654 1022.95074 L 1836.0654 1101.6393 L 1547.5409 1101.6393 L 1285.2458 1101.6393 L 996.72125 1127.8688 Q 708.19666 1154.0983 708.19666 1180.3278 L 708.19666 1232.7869 L 734.4262 1232.7869 L 760.6557 1232.7869 L 708.19666 1259.0164 L 681.96716 1285.2458 L 681.96716 1285.2458 L 655.7377 1285.2458 L 655.7377 1285.2458 L 655.7377 1285.2458 L 655.7377 1285.2458 L 629.5082 1285.2458 L 629.5082 1285.2458 L 629.5082 1285.2458 L 629.5082 1259.0164 L 655.7377 1232.7869 L 655.7377 1180.3278 Q 655.7377 1154.0983 681.96716 1127.8688 Q 681.96716 1101.6393 603.2786 1101.6393 Q 550.81964 1075.4098 550.81964 996.72125 Q 550.81964 918.0327 340.98358 865.5737 Q 157.37704 813.1147 78.68852 734.4262 Q 26.229507 655.7377 0.0 550.81964 Q -26.229507 419.67212 26.229507 340.98358 L 52.459015 288.52457 L 78.68852 288.52457 Q 78.68852 288.52457 78.68852 262.29507 L 78.68852 262.29507 L 104.91803 262.29507 L 131.14754 236.06557 L 131.14754 236.06557 L 131.14754 236.06557 L 157.37704 236.06557 Q 157.37704 236.06557 498.36063 104.91803 z" svg:height="12.852458mm" draw:style-name="style-474" svg:viewBox="0.0 0.0 1940.9835 1285.2458" svg:width="19.409836mm" svg:x="45.901638mm" svg:y="286.1639mm"/>
          <draw:path svg:d="M 340.98358 -9.094947E-13 L 419.67212 -9.094947E-13 L 498.36063 -9.094947E-13 Q 603.2786 -9.094947E-13 603.2786 26.229507 L 603.2786 26.229507 L 577.04913 26.229507 L 577.04913 52.459015 L 577.04913 52.459015 L 550.81964 52.459015 L 550.81964 52.459015 L 550.81964 52.459015 L 550.81964 78.68852 L 550.81964 78.68852 L 524.59015 78.68852 L 524.59015 104.91803 L 498.36063 104.91803 Q 472.13113 104.91803 288.52457 262.29507 L 104.91803 393.4426 L 104.91803 367.2131 L 78.68852 340.98358 L 78.68852 340.98358 L 78.68852 340.98358 L 78.68852 314.7541 L 78.68852 314.7541 L 52.459015 314.7541 L 52.459015 314.7541 L 52.459015 288.52457 L 26.229507 288.52457 L 26.229507 288.52457 L 26.229507 262.29507 L 26.229507 262.29507 L 26.229507 262.29507 L -9.094947E-13 262.29507 L -9.094947E-13 262.29507 L -9.094947E-13 236.06557 L -9.094947E-13 236.06557 L -9.094947E-13 209.83606 L 26.229507 183.60655 L 26.229507 183.60655 L 26.229507 157.37704 L 131.14754 104.91803 Q 236.06557 -9.094947E-13 340.98358 -9.094947E-13 z" svg:height="3.934426mm" draw:style-name="style-475" svg:viewBox="0.0 0.0 603.2786 393.4426" svg:width="6.0327864mm" svg:x="74.22951mm" svg:y="77.114746mm"/>
          <draw:path svg:d="M 78.68852 78.68852 L 78.68852 0.0 L 78.68852 0.0 L 104.91803 0.0 L 131.14754 157.37704 Q 157.37704 314.7541 183.60655 314.7541 Q 209.83606 314.7541 209.83606 340.98358 Q 236.06557 367.2131 236.06557 393.4426 L 236.06557 393.4426 L 209.83606 419.67212 Q 183.60655 445.9016 157.37704 472.13113 L 131.14754 472.13113 L 131.14754 445.9016 Q 131.14754 445.9016 78.68852 419.67212 Q 52.459015 393.4426 26.229507 262.29507 L 4.5474735E-13 104.91803 L 4.5474735E-13 104.91803 Q 26.229507 104.91803 26.229507 131.14754 Q 52.459015 131.14754 78.68852 78.68852 z" svg:height="4.721311mm" draw:style-name="style-476" svg:viewBox="0.0 0.0 236.06557 472.13113" svg:width="2.3606555mm" svg:x="40.131145mm" svg:y="98.88524mm"/>
          <draw:path svg:d="M 708.19666 26.229507 L 708.19666 26.229507 L 655.7377 52.459015 Q 603.2786 78.68852 603.2786 104.91803 L 603.2786 104.91803 L 577.04913 104.91803 Q 524.59015 78.68852 314.7541 78.68852 L 131.14754 78.68852 L 78.68852 78.68852 L 26.229507 78.68852 L 26.229507 78.68852 L -3.6379788E-12 78.68852 L -3.6379788E-12 78.68852 L -3.6379788E-12 78.68852 L -3.6379788E-12 52.459015 L -3.6379788E-12 52.459015 L -3.6379788E-12 52.459015 L -3.6379788E-12 52.459015 L 26.229507 26.229507 L 26.229507 3.6379788E-12 L 367.2131 3.6379788E-12 Q 708.19666 26.229507 708.19666 26.229507 z" svg:height="1.0491803mm" draw:style-name="style-477" svg:viewBox="0.0 0.0 708.19666 104.91803" svg:width="7.081967mm" svg:x="166.81966mm" svg:y="294.55737mm"/>
          <draw:path svg:d="M 498.36063 26.229507 L 524.59015 26.229507 L 550.81964 26.229507 L 577.04913 26.229507 L 550.81964 209.83606 Q 550.81964 367.2131 524.59015 367.2131 L 524.59015 367.2131 L 393.4426 367.2131 Q 288.52457 367.2131 262.29507 367.2131 Q 236.06557 367.2131 131.14754 445.9016 L 1.8189894E-12 524.59015 L 1.8189894E-12 445.9016 Q 26.229507 367.2131 26.229507 367.2131 L 26.229507 340.98358 L 52.459015 314.7541 L 78.68852 288.52457 L 78.68852 262.29507 L 78.68852 262.29507 L 52.459015 262.29507 L 52.459015 262.29507 L 78.68852 209.83606 Q 131.14754 157.37704 131.14754 131.14754 L 157.37704 131.14754 L 157.37704 131.14754 L 157.37704 157.37704 L 157.37704 157.37704 L 183.60655 157.37704 L 183.60655 157.37704 L 183.60655 157.37704 L 183.60655 131.14754 L 183.60655 131.14754 L 236.06557 78.68852 Q 288.52457 26.229507 314.7541 0.0 Q 340.98358 0.0 340.98358 26.229507 Q 367.2131 52.459015 445.9016 52.459015 Q 498.36063 52.459015 498.36063 26.229507 z" svg:height="5.245901mm" draw:style-name="style-478" svg:viewBox="0.0 0.0 577.04913 524.59015" svg:width="5.7704916mm" svg:x="161.31146mm" svg:y="120.65573mm"/>
          <draw:path svg:d="M 891.8032 262.29507 L 1206.5573 -3.6379788E-12 L 1206.5573 -3.6379788E-12 L 1206.5573 -3.6379788E-12 L 1206.5573 26.229507 L 1232.7869 26.229507 L 1232.7869 52.459015 L 1232.7869 78.68852 L 1206.5573 78.68852 L 1206.5573 104.91803 L 1206.5573 104.91803 L 1180.3278 104.91803 L 1180.3278 131.14754 L 1180.3278 157.37704 L 1180.3278 157.37704 Q 1180.3278 157.37704 1154.0983 157.37704 L 1154.0983 183.60655 L 813.1147 472.13113 Q 498.36063 760.6557 340.98358 944.26227 Q 209.83606 1101.6393 209.83606 1127.8688 L 183.60655 1127.8688 L 183.60655 1154.0983 L 183.60655 1180.3278 L 157.37704 1180.3278 L 157.37704 1206.5573 L 131.14754 1206.5573 L 131.14754 1206.5573 L 131.14754 1206.5573 L 131.14754 1180.3278 L 104.91803 1180.3278 L 104.91803 1206.5573 L 104.91803 1206.5573 L 78.68852 1206.5573 L 78.68852 1206.5573 L 78.68852 1206.5573 L 78.68852 1232.7869 L 78.68852 1232.7869 L 52.459015 1206.5573 L 26.229507 1180.3278 L 26.229507 1180.3278 L 26.229507 1206.5573 L 26.229507 1206.5573 L 0.0 1206.5573 L 0.0 1180.3278 L 26.229507 1154.0983 L 26.229507 1154.0983 L 26.229507 1154.0983 L 26.229507 1127.8688 L 26.229507 1127.8688 L 52.459015 1101.6393 L 78.68852 1075.4098 L 78.68852 1075.4098 L 78.68852 1049.1803 L 78.68852 1049.1803 L 78.68852 1049.1803 L 104.91803 1022.95074 Q 131.14754 996.72125 340.98358 734.4262 Q 550.81964 498.36063 891.8032 262.29507 z" svg:height="12.327868mm" draw:style-name="style-479" svg:viewBox="0.0 0.0 1232.7869 1232.7869" svg:width="12.327868mm" svg:x="146.62294mm" svg:y="186.22949mm"/>
          <draw:path svg:d="M -9.094947E-13 26.229507 L -9.094947E-13 26.229507 L 26.229507 0.0 L 52.459015 0.0 L 104.91803 26.229507 Q 157.37704 52.459015 236.06557 157.37704 Q 288.52457 262.29507 393.4426 813.1147 Q 498.36063 1337.7048 524.59015 1337.7048 L 524.59015 1363.9343 L 498.36063 1442.6229 Q 498.36063 1495.0819 445.9016 1521.3114 L 367.2131 1521.3114 L 340.98358 1521.3114 Q 340.98358 1495.0819 288.52457 1495.0819 Q 262.29507 1468.8524 157.37704 1232.7869 L 78.68852 1022.95074 L 52.459015 996.72125 L 26.229507 970.49176 L 26.229507 918.0327 L 26.229507 865.5737 L 26.229507 813.1147 Q 26.229507 786.8852 26.229507 760.6557 Q 26.229507 708.19666 26.229507 681.96716 Q -9.094947E-13 655.7377 104.91803 603.2786 L 209.83606 550.81964 L 209.83606 524.59015 L 236.06557 524.59015 L 236.06557 524.59015 L 236.06557 498.36063 L 236.06557 498.36063 L 236.06557 498.36063 L 236.06557 498.36063 L 236.06557 472.13113 L 209.83606 445.9016 Q 209.83606 419.67212 157.37704 393.4426 Q 78.68852 367.2131 78.68852 288.52457 Q 78.68852 209.83606 26.229507 183.60655 Q -9.094947E-13 183.60655 -9.094947E-13 104.91803 L -9.094947E-13 26.229507 L -9.094947E-13 26.229507 z" svg:height="15.213114mm" draw:style-name="style-480" svg:viewBox="0.0 0.0 524.59015 1521.3114" svg:width="5.245901mm" svg:x="51.147537mm" svg:y="217.9672mm"/>
          <draw:path svg:d="M 1914.754 0.0 L 1967.213 0.0 L 1967.213 0.0 Q 1967.213 26.229507 1993.4425 26.229507 L 2019.672 26.229507 L 2019.672 52.459015 Q 2019.672 78.68852 2045.9015 78.68852 L 2045.9015 78.68852 L 2045.9015 104.91803 Q 2019.672 131.14754 1993.4425 131.14754 Q 1967.213 131.14754 1940.9835 157.37704 L 1914.754 183.60655 L 1888.5245 183.60655 L 1888.5245 183.60655 L 1888.5245 209.83606 L 1862.2949 209.83606 L 1862.2949 209.83606 L 1862.2949 236.06557 L 1862.2949 236.06557 Q 1862.2949 236.06557 1809.8359 288.52457 L 1783.6064 314.7541 L 1757.377 314.7541 Q 1757.377 340.98358 1757.377 340.98358 L 1757.377 340.98358 L 1757.377 340.98358 L 1731.1475 340.98358 L 1731.1475 367.2131 L 1704.918 367.2131 L 1704.918 393.4426 L 1704.918 419.67212 L 1678.6885 419.67212 L 1678.6885 445.9016 L 1678.6885 445.9016 L 1652.4589 445.9016 L 1652.4589 445.9016 L 1652.4589 445.9016 L 1652.4589 472.13113 L 1652.4589 472.13113 L 1626.2294 472.13113 Q 1626.2294 498.36063 1599.9999 498.36063 L 1599.9999 524.59015 L 1599.9999 524.59015 Q 1573.7704 550.81964 1573.7704 550.81964 L 1573.7704 550.81964 L 1547.5409 550.81964 Q 1547.5409 550.81964 1547.5409 577.04913 L 1547.5409 577.04913 L 1547.5409 603.2786 Q 1521.3114 603.2786 1521.3114 629.5082 L 1521.3114 629.5082 L 1495.0819 629.5082 L 1495.0819 629.5082 L 1495.0819 629.5082 Q 1468.8524 655.7377 1468.8524 655.7377 L 1468.8524 655.7377 L 1442.6229 655.7377 Q 1442.6229 655.7377 1337.7048 708.19666 L 1259.0164 760.6557 L 1232.7869 760.6557 L 1206.5573 760.6557 L 1180.3278 760.6557 Q 1127.8688 760.6557 1022.95074 734.4262 L 891.8032 708.19666 L 891.8032 708.19666 Q 891.8032 708.19666 708.19666 629.5082 L 498.36063 550.81964 L 498.36063 577.04913 Q 498.36063 603.2786 524.59015 603.2786 Q 550.81964 629.5082 419.67212 655.7377 L 314.7541 655.7377 L 314.7541 681.96716 L 340.98358 681.96716 L 340.98358 681.96716 L 340.98358 708.19666 L 393.4426 708.19666 L 445.9016 708.19666 L 445.9016 708.19666 L 445.9016 734.4262 L 340.98358 734.4262 L 236.06557 708.19666 L 236.06557 708.19666 Q 236.06557 708.19666 183.60655 708.19666 L 157.37704 708.19666 L 131.14754 708.19666 L 104.91803 708.19666 L 104.91803 655.7377 Q 131.14754 629.5082 131.14754 603.2786 L 183.60655 550.81964 L 183.60655 550.81964 L 183.60655 550.81964 L 157.37704 550.81964 Q 131.14754 550.81964 78.68852 577.04913 L 26.229507 629.5082 L 26.229507 629.5082 L 26.229507 603.2786 L 26.229507 603.2786 L 26.229507 603.2786 L -1.8189894E-12 603.2786 L -1.8189894E-12 603.2786 L -1.8189894E-12 577.04913 L -1.8189894E-12 577.04913 L -1.8189894E-12 550.81964 L 26.229507 498.36063 L 26.229507 445.9016 L 26.229507 367.2131 L 26.229507 367.2131 L 26.229507 367.2131 L 52.459015 340.98358 L 52.459015 340.98358 L 52.459015 340.98358 L 78.68852 340.98358 L 78.68852 340.98358 Q 78.68852 340.98358 78.68852 314.7541 L 104.91803 288.52457 L 104.91803 288.52457 Q 131.14754 288.52457 131.14754 288.52457 L 131.14754 262.29507 L 262.29507 183.60655 Q 393.4426 131.14754 498.36063 131.14754 L 629.5082 131.14754 L 655.7377 157.37704 Q 708.19666 183.60655 839.34424 236.06557 Q 970.49176 288.52457 1049.1803 314.7541 Q 1101.6393 340.98358 1127.8688 340.98358 Q 1180.3278 367.2131 1180.3278 340.98358 L 1180.3278 314.7541 L 1206.5573 314.7541 Q 1232.7869 314.7541 1232.7869 393.4426 L 1232.7869 445.9016 L 1206.5573 445.9016 L 1206.5573 445.9016 L 1232.7869 445.9016 L 1259.0164 445.9016 L 1259.0164 445.9016 L 1285.2458 445.9016 L 1285.2458 445.9016 L 1285.2458 445.9016 L 1285.2458 419.67212 L 1285.2458 419.67212 L 1442.6229 314.7541 Q 1547.5409 209.83606 1573.7704 183.60655 L 1573.7704 183.60655 L 1704.918 104.91803 Q 1862.2949 26.229507 1914.754 0.0 z" svg:height="7.606557mm" draw:style-name="style-481" svg:viewBox="0.0 0.0 2045.9015 760.6557" svg:width="20.459015mm" svg:x="160.26228mm" svg:y="123.01639mm"/>
          <draw:path svg:d="M 1599.9999 9.094947E-13 L 1626.2294 9.094947E-13 L 2072.131 9.094947E-13 L 2518.0327 9.094947E-13 L 2518.0327 9.094947E-13 L 2518.0327 9.094947E-13 L 2544.2622 26.229507 L 2596.7212 52.459015 L 2596.7212 52.459015 L 2596.7212 52.459015 L 1468.8524 52.459015 L 340.98358 52.459015 L 340.98358 78.68852 Q 340.98358 78.68852 314.7541 104.91803 L 314.7541 157.37704 L 498.36063 236.06557 Q 681.96716 314.7541 708.19666 367.2131 Q 760.6557 419.67212 760.6557 419.67212 L 760.6557 419.67212 L 786.8852 419.67212 L 786.8852 419.67212 L 786.8852 445.9016 L 813.1147 445.9016 L 813.1147 445.9016 L 813.1147 472.13113 L 813.1147 472.13113 L 813.1147 472.13113 L 839.34424 498.36063 L 865.5737 524.59015 L 865.5737 550.81964 L 865.5737 577.04913 L 891.8032 577.04913 L 918.0327 577.04913 L 918.0327 577.04913 Q 918.0327 603.2786 918.0327 760.6557 L 918.0327 918.0327 L 918.0327 944.26227 L 918.0327 970.49176 L 891.8032 970.49176 L 891.8032 996.72125 L 865.5737 996.72125 L 839.34424 996.72125 L 839.34424 970.49176 L 813.1147 970.49176 L 813.1147 970.49176 L 813.1147 944.26227 L 813.1147 944.26227 L 813.1147 944.26227 L 786.8852 944.26227 L 786.8852 944.26227 L 786.8852 918.0327 Q 760.6557 918.0327 655.7377 839.34424 Q 524.59015 786.8852 340.98358 760.6557 L 131.14754 734.4262 L 131.14754 734.4262 L 131.14754 734.4262 L 131.14754 708.19666 L 131.14754 708.19666 L 157.37704 708.19666 L 157.37704 681.96716 L 78.68852 681.96716 L 26.229507 681.96716 L 26.229507 655.7377 L 26.229507 655.7377 L 52.459015 655.7377 L 52.459015 629.5082 L 26.229507 629.5082 L 0.0 629.5082 L 0.0 629.5082 L 0.0 629.5082 L 288.52457 629.5082 Q 603.2786 629.5082 655.7377 655.7377 L 681.96716 681.96716 L 708.19666 681.96716 L 734.4262 681.96716 L 760.6557 708.19666 L 813.1147 708.19666 L 813.1147 681.96716 L 813.1147 655.7377 L 786.8852 629.5082 L 760.6557 577.04913 L 760.6557 550.81964 L 760.6557 524.59015 L 734.4262 524.59015 L 734.4262 524.59015 L 734.4262 498.36063 L 708.19666 498.36063 L 708.19666 498.36063 L 708.19666 472.13113 L 708.19666 472.13113 L 708.19666 472.13113 L 681.96716 445.9016 Q 681.96716 419.67212 655.7377 419.67212 Q 629.5082 419.67212 629.5082 393.4426 Q 629.5082 367.2131 445.9016 288.52457 L 262.29507 209.83606 L 262.29507 183.60655 L 236.06557 183.60655 L 236.06557 183.60655 L 236.06557 157.37704 L 236.06557 157.37704 L 236.06557 157.37704 L 236.06557 104.91803 Q 262.29507 52.459015 340.98358 9.094947E-13 Q 419.67212 9.094947E-13 970.49176 9.094947E-13 Q 1547.5409 9.094947E-13 1599.9999 9.094947E-13 z" svg:height="9.967213mm" draw:style-name="style-482" svg:viewBox="0.0 0.0 2596.7212 996.72125" svg:width="25.96721mm" svg:x="83.67213mm" svg:y="76.06557mm"/>
          <draw:path svg:d="M 1547.5409 0.0 L 1573.7704 0.0 L 1573.7704 0.0 Q 1573.7704 0.0 1573.7704 52.459015 Q 1547.5409 104.91803 1547.5409 131.14754 Q 1573.7704 157.37704 1416.3933 314.7541 Q 1259.0164 472.13113 1049.1803 603.2786 Q 839.34424 734.4262 577.04913 734.4262 Q 314.7541 734.4262 236.06557 681.96716 Q 157.37704 629.5082 104.91803 498.36063 L 52.459015 367.2131 L 52.459015 367.2131 L 52.459015 367.2131 L 52.459015 340.98358 L 52.459015 340.98358 L 78.68852 340.98358 L 78.68852 314.7541 L 78.68852 314.7541 L 52.459015 314.7541 L 52.459015 314.7541 L 52.459015 314.7541 L 26.229507 288.52457 L 0.0 288.52457 L 0.0 262.29507 L 0.0 262.29507 L 26.229507 236.06557 L 26.229507 209.83606 L 78.68852 209.83606 L 131.14754 209.83606 L 131.14754 183.60655 L 131.14754 183.60655 L 157.37704 183.60655 L 209.83606 209.83606 L 209.83606 209.83606 L 209.83606 209.83606 L 236.06557 209.83606 L 236.06557 209.83606 L 236.06557 236.06557 L 262.29507 236.06557 L 262.29507 236.06557 L 262.29507 262.29507 L 262.29507 262.29507 L 262.29507 262.29507 L 262.29507 288.52457 Q 209.83606 314.7541 236.06557 419.67212 Q 262.29507 524.59015 340.98358 577.04913 Q 445.9016 629.5082 655.7377 603.2786 Q 865.5737 577.04913 1049.1803 472.13113 Q 1206.5573 367.2131 1363.9343 209.83606 Q 1521.3114 0.0 1547.5409 0.0 z M 1468.8524 131.14754 Q 1495.0819 131.14754 1495.0819 157.37704 Q 1495.0819 183.60655 1468.8524 183.60655 Q 1442.6229 183.60655 1442.6229 157.37704 Q 1442.6229 131.14754 1468.8524 131.14754 z" svg:height="7.3442616mm" draw:style-name="style-483" svg:viewBox="0.0 0.0 1573.7704 734.4262" svg:width="15.737704mm" svg:x="49.836063mm" svg:y="164.19672mm"/>
          <draw:path svg:d="M 393.4426 104.91803 L 445.9016 0.0 L 498.36063 445.9016 Q 550.81964 865.5737 603.2786 1101.6393 Q 629.5082 1337.7048 550.81964 1259.0164 Q 445.9016 1180.3278 236.06557 918.0327 Q 26.229507 681.96716 0.0 681.96716 L 0.0 681.96716 L 0.0 655.7377 Q 26.229507 603.2786 26.229507 603.2786 L 26.229507 577.04913 L 26.229507 577.04913 Q 26.229507 577.04913 52.459015 603.2786 L 52.459015 603.2786 L 52.459015 603.2786 L 52.459015 603.2786 L 78.68852 629.5082 L 78.68852 629.5082 L 78.68852 629.5082 L 78.68852 655.7377 L 78.68852 655.7377 L 104.91803 655.7377 L 104.91803 629.5082 L 104.91803 629.5082 L 104.91803 629.5082 L 131.14754 629.5082 L 131.14754 629.5082 L 131.14754 655.7377 L 131.14754 655.7377 L 131.14754 655.7377 L 183.60655 708.19666 Q 236.06557 760.6557 262.29507 760.6557 L 262.29507 760.6557 L 262.29507 786.8852 L 288.52457 786.8852 L 288.52457 786.8852 L 288.52457 813.1147 L 288.52457 813.1147 L 288.52457 813.1147 L 314.7541 813.1147 L 314.7541 813.1147 L 314.7541 839.34424 L 340.98358 839.34424 L 340.98358 839.34424 L 340.98358 865.5737 L 367.2131 865.5737 L 393.4426 865.5737 L 393.4426 760.6557 L 393.4426 681.96716 L 367.2131 603.2786 Q 340.98358 524.59015 340.98358 367.2131 L 314.7541 209.83606 L 340.98358 209.83606 Q 367.2131 209.83606 393.4426 104.91803 z" svg:height="12.590163mm" draw:style-name="style-484" svg:viewBox="0.0 0.0 603.2786 1259.0164" svg:width="6.0327864mm" svg:x="56.39344mm" svg:y="85.245895mm"/>
          <draw:path svg:d="M 1783.6064 0.0 L 1783.6064 0.0 L 1809.8359 314.7541 Q 1809.8359 603.2786 1809.8359 681.96716 L 1809.8359 760.6557 L 1809.8359 786.8852 L 1809.8359 813.1147 L 1783.6064 813.1147 Q 1757.377 839.34424 1626.2294 839.34424 Q 1495.0819 839.34424 1180.3278 865.5737 L 865.5737 865.5737 L 865.5737 865.5737 L 865.5737 891.8032 L 786.8852 891.8032 L 708.19666 891.8032 L 708.19666 918.0327 L 708.19666 918.0327 L 681.96716 918.0327 L 681.96716 944.26227 L 681.96716 944.26227 L 655.7377 944.26227 L 655.7377 970.49176 L 655.7377 996.72125 L 655.7377 1049.1803 Q 655.7377 1075.4098 524.59015 1075.4098 Q 393.4426 1049.1803 314.7541 970.49176 Q 236.06557 891.8032 131.14754 865.5737 L 26.229507 865.5737 L 26.229507 839.34424 Q 26.229507 839.34424 0.0 524.59015 L 0.0 236.06557 L 0.0 157.37704 L 0.0 78.68852 L 0.0 78.68852 L 26.229507 78.68852 L 26.229507 104.91803 L 26.229507 157.37704 L 865.5737 157.37704 Q 1704.918 131.14754 1704.918 104.91803 Q 1731.1475 104.91803 1757.377 52.459015 Q 1757.377 0.0 1783.6064 0.0 z" svg:height="10.754098mm" draw:style-name="style-485" svg:viewBox="0.0 0.0 1809.8359 1075.4098" svg:width="18.09836mm" svg:x="97.83606mm" svg:y="196.19672mm"/>
          <draw:path svg:d="M 5114.754 262.29507 L 5114.754 288.52457 L 5062.295 340.98358 Q 5036.0654 393.4426 5009.836 393.4426 L 5009.836 419.67212 L 4957.377 472.13113 Q 4878.6885 524.59015 4878.6885 577.04913 Q 4878.6885 603.2786 4826.229 603.2786 Q 4773.77 603.2786 4563.934 760.6557 Q 4354.098 944.26227 3881.967 1101.6393 Q 3436.0654 1259.0164 3147.5408 1311.4753 Q 2832.7866 1363.9343 2754.0981 1363.9343 L 2675.4097 1363.9343 L 2622.9507 1390.1638 L 2596.7212 1416.3933 L 2570.4917 1416.3933 L 2544.2622 1416.3933 L 2518.0327 1442.6229 L 2518.0327 1442.6229 L 2255.7375 1468.8524 Q 1993.4425 1521.3114 1783.6064 1599.9999 Q 1573.7704 1678.6885 1468.8524 1731.1475 Q 1390.1638 1809.8359 1363.9343 1940.9835 Q 1363.9343 2098.3606 1416.3933 2203.2786 Q 1468.8524 2308.1965 1468.8524 2334.426 L 1468.8524 2360.6555 L 1495.0819 2360.6555 L 1495.0819 2360.6555 L 1495.0819 2386.885 L 1521.3114 2386.885 L 1521.3114 2386.885 L 1521.3114 2413.1145 L 1521.3114 2413.1145 L 1521.3114 2413.1145 L 1547.5409 2439.3442 L 1547.5409 2465.5737 L 1468.8524 2465.5737 L 1363.9343 2465.5737 L 996.72125 2465.5737 Q 655.7377 2465.5737 340.98358 2439.3442 L 26.229507 2439.3442 L 26.229507 2229.508 Q 0.0 2019.672 0.0 1836.0654 L 0.0 1652.4589 L 26.229507 1652.4589 L 52.459015 1652.4589 L 52.459015 1678.6885 L 52.459015 1704.918 L 78.68852 1704.918 L 78.68852 1704.918 L 78.68852 1731.1475 L 104.91803 1783.6064 L 183.60655 1862.2949 Q 288.52457 1940.9835 340.98358 1940.9835 Q 393.4426 1940.9835 498.36063 1940.9835 L 603.2786 1940.9835 L 629.5082 1940.9835 L 681.96716 1940.9835 L 708.19666 1914.754 L 734.4262 1888.5245 L 734.4262 1888.5245 L 734.4262 1888.5245 L 760.6557 1888.5245 L 760.6557 1888.5245 L 760.6557 1862.2949 L 786.8852 1862.2949 L 786.8852 1862.2949 L 786.8852 1836.0654 L 786.8852 1836.0654 L 786.8852 1836.0654 L 813.1147 1783.6064 L 813.1147 1731.1475 L 760.6557 1731.1475 Q 708.19666 1731.1475 681.96716 1704.918 Q 655.7377 1704.918 655.7377 1678.6885 Q 629.5082 1652.4589 629.5082 1521.3114 Q 629.5082 1363.9343 681.96716 1285.2458 Q 734.4262 1206.5573 865.5737 1101.6393 L 996.72125 1022.95074 L 1049.1803 1022.95074 L 1101.6393 996.72125 L 1154.0983 996.72125 Q 1206.5573 996.72125 2203.2786 865.5737 Q 3199.9998 734.4262 3619.6719 629.5082 L 4039.344 498.36063 L 4039.344 498.36063 L 4065.5735 472.13113 L 4091.803 472.13113 L 4144.262 472.13113 L 4170.4917 445.9016 L 4196.721 419.67212 L 4459.016 288.52457 Q 4721.311 131.14754 4852.4585 3.6379788E-12 Q 4983.6064 -157.37704 5088.5244 3.6379788E-12 Q 5167.213 157.37704 5140.9834 209.83606 Q 5140.9834 236.06557 5114.754 262.29507 z" svg:height="24.655737mm" draw:style-name="style-486" svg:viewBox="0.0 0.0 5140.9834 2465.5737" svg:width="51.409832mm" svg:x="17.836065mm" svg:y="270.6885mm"/>
          <draw:path svg:d="M 0.0 26.229507 L 0.0 0.0 L 367.2131 0.0 L 734.4262 0.0 L 786.8852 0.0 L 865.5737 0.0 L 865.5737 26.229507 L 865.5737 26.229507 L 865.5737 26.229507 L 865.5737 26.229507 L 839.34424 52.459015 Q 786.8852 78.68852 760.6557 78.68852 Q 734.4262 78.68852 629.5082 236.06557 L 498.36063 367.2131 L 472.13113 367.2131 Q 419.67212 340.98358 314.7541 236.06557 L 183.60655 131.14754 L 183.60655 131.14754 L 157.37704 131.14754 L 157.37704 131.14754 L 157.37704 131.14754 L 131.14754 104.91803 L 104.91803 78.68852 L 78.68852 78.68852 L 52.459015 78.68852 L 26.229507 52.459015 L 0.0 52.459015 L 0.0 26.229507 z" svg:height="3.6721308mm" draw:style-name="style-487" svg:viewBox="0.0 0.0 865.5737 367.2131" svg:width="8.655737mm" svg:x="148.9836mm" svg:y="77.377045mm"/>
          <draw:path svg:d="M 524.59015 52.459015 L 524.59015 26.229507 L 524.59015 26.229507 L 524.59015 26.229507 L 550.81964 52.459015 L 577.04913 78.68852 L 577.04913 78.68852 L 577.04913 78.68852 L 577.04913 104.91803 L 577.04913 131.14754 L 603.2786 157.37704 L 629.5082 183.60655 L 629.5082 183.60655 L 629.5082 209.83606 L 629.5082 209.83606 L 629.5082 209.83606 L 655.7377 262.29507 L 681.96716 314.7541 L 681.96716 314.7541 L 681.96716 314.7541 L 681.96716 314.7541 L 708.19666 314.7541 L 708.19666 314.7541 L 734.4262 314.7541 L 734.4262 314.7541 L 734.4262 314.7541 L 760.6557 288.52457 L 786.8852 288.52457 L 786.8852 314.7541 Q 813.1147 367.2131 813.1147 340.98358 Q 839.34424 340.98358 839.34424 340.98358 L 839.34424 314.7541 L 839.34424 314.7541 L 839.34424 314.7541 L 865.5737 314.7541 L 865.5737 314.7541 L 865.5737 367.2131 L 865.5737 393.4426 L 786.8852 393.4426 L 734.4262 419.67212 L 734.4262 419.67212 L 734.4262 419.67212 L 708.19666 445.9016 Q 708.19666 472.13113 681.96716 472.13113 L 655.7377 472.13113 L 629.5082 472.13113 Q 603.2786 472.13113 524.59015 472.13113 L 419.67212 472.13113 L 367.2131 524.59015 Q 340.98358 577.04913 314.7541 577.04913 L 262.29507 577.04913 L 262.29507 550.81964 L 262.29507 550.81964 L 236.06557 550.81964 L 236.06557 550.81964 L 236.06557 524.59015 L 236.06557 524.59015 L 236.06557 524.59015 Q 262.29507 498.36063 262.29507 472.13113 Q 262.29507 445.9016 236.06557 445.9016 Q 209.83606 445.9016 209.83606 419.67212 Q 209.83606 393.4426 157.37704 393.4426 Q 131.14754 393.4426 131.14754 288.52457 Q 104.91803 183.60655 52.459015 157.37704 Q 0.0 157.37704 0.0 104.91803 L 0.0 78.68852 L 52.459015 26.229507 Q 78.68852 -52.459015 236.06557 0.0 Q 419.67212 26.229507 419.67212 104.91803 Q 472.13113 157.37704 472.13113 104.91803 Q 524.59015 78.68852 524.59015 52.459015 z" svg:height="5.7704916mm" draw:style-name="style-488" svg:viewBox="0.0 0.0 865.5737 577.04913" svg:width="8.655737mm" svg:x="40.39344mm" svg:y="134.81967mm"/>
          <draw:path svg:d="M 2150.8196 104.91803 L 2177.049 -3.6379788E-12 L 2177.049 26.229507 Q 2203.2786 52.459015 2229.508 52.459015 L 2255.7375 52.459015 L 2281.967 78.68852 Q 2281.967 78.68852 2281.967 104.91803 L 2308.1965 104.91803 L 2072.131 367.2131 Q 1862.2949 603.2786 1626.2294 760.6557 Q 1390.1638 918.0327 918.0327 1022.95074 Q 445.9016 1180.3278 340.98358 1180.3278 Q 236.06557 1180.3278 131.14754 1206.5573 L 26.229507 1206.5573 L 26.229507 1180.3278 L 26.229507 1180.3278 L 52.459015 1180.3278 L 52.459015 1180.3278 L 26.229507 1154.0983 L -9.094947E-13 1127.8688 L -9.094947E-13 1127.8688 L -9.094947E-13 1127.8688 L 26.229507 1127.8688 L 26.229507 1127.8688 L 183.60655 1101.6393 Q 340.98358 1075.4098 550.81964 1049.1803 Q 734.4262 1022.95074 734.4262 996.72125 Q 734.4262 970.49176 1022.95074 865.5737 Q 1337.7048 760.6557 1573.7704 655.7377 Q 1809.8359 498.36063 1967.213 340.98358 Q 2124.59 183.60655 2150.8196 104.91803 z" svg:height="12.065573mm" draw:style-name="style-489" svg:viewBox="0.0 0.0 2308.1965 1206.5573" svg:width="23.081966mm" svg:x="44.852455mm" svg:y="263.60654mm"/>
          <draw:path svg:d="M 577.04913 0.0 L 577.04913 0.0 L 577.04913 0.0 Q 577.04913 0.0 603.2786 26.229507 L 603.2786 26.229507 L 603.2786 26.229507 L 603.2786 52.459015 L 498.36063 236.06557 Q 419.67212 419.67212 262.29507 865.5737 Q 157.37704 1337.7048 131.14754 1363.9343 L 131.14754 1390.1638 L 104.91803 1390.1638 Q 78.68852 1390.1638 52.459015 1337.7048 Q 52.459015 1285.2458 26.229507 1285.2458 L 0.0 1311.4753 L 0.0 1285.2458 L 0.0 1259.0164 L 26.229507 1232.7869 L 52.459015 1180.3278 L 52.459015 1127.8688 Q 52.459015 1075.4098 131.14754 865.5737 Q 209.83606 655.7377 367.2131 340.98358 L 550.81964 26.229507 L 550.81964 26.229507 L 577.04913 0.0 L 577.04913 0.0 z" svg:height="13.901639mm" draw:style-name="style-490" svg:viewBox="0.0 0.0 603.2786 1390.1638" svg:width="6.0327864mm" svg:x="20.983604mm" svg:y="101.508194mm"/>
          <draw:path svg:d="M 0.0 3.6379788E-12 L 0.0 3.6379788E-12 L 52.459015 3.6379788E-12 Q 78.68852 3.6379788E-12 104.91803 26.229507 L 131.14754 52.459015 L 157.37704 52.459015 L 183.60655 52.459015 L 209.83606 78.68852 L 236.06557 78.68852 L 288.52457 104.91803 Q 340.98358 104.91803 393.4426 131.14754 L 445.9016 157.37704 L 734.4262 157.37704 Q 1022.95074 209.83606 1101.6393 236.06557 Q 1154.0983 288.52457 1180.3278 314.7541 Q 1180.3278 340.98358 1127.8688 314.7541 Q 1101.6393 288.52457 1075.4098 288.52457 L 1075.4098 288.52457 L 1075.4098 288.52457 Q 1075.4098 262.29507 1049.1803 262.29507 L 1022.95074 262.29507 L 996.72125 262.29507 Q 996.72125 262.29507 760.6557 262.29507 L 524.59015 262.29507 L 524.59015 288.52457 L 524.59015 288.52457 L 550.81964 288.52457 L 550.81964 314.7541 L 550.81964 314.7541 L 577.04913 314.7541 L 577.04913 314.7541 L 577.04913 314.7541 L 577.04913 340.98358 L 577.04913 340.98358 L 629.5082 367.2131 Q 629.5082 419.67212 655.7377 445.9016 L 655.7377 472.13113 L 629.5082 472.13113 Q 629.5082 472.13113 577.04913 419.67212 L 524.59015 367.2131 L 524.59015 367.2131 Q 524.59015 340.98358 472.13113 314.7541 Q 445.9016 262.29507 262.29507 236.06557 L 104.91803 183.60655 L 104.91803 183.60655 Q 104.91803 157.37704 157.37704 157.37704 Q 183.60655 157.37704 183.60655 131.14754 L 183.60655 104.91803 L 157.37704 104.91803 Q 104.91803 104.91803 78.68852 78.68852 L 52.459015 52.459015 L 52.459015 52.459015 L 26.229507 52.459015 L 26.229507 26.229507 L 26.229507 26.229507 L 0.0 26.229507 L 0.0 26.229507 L 0.0 3.6379788E-12 z" svg:height="4.721311mm" draw:style-name="style-491" svg:viewBox="0.0 0.0 1180.3278 472.13113" svg:width="11.803278mm" svg:x="148.9836mm" svg:y="174.6885mm"/>
          <draw:path svg:d="M 498.36063 52.459015 L 472.13113 0.0 L 524.59015 0.0 L 550.81964 0.0 L 550.81964 26.229507 L 577.04913 52.459015 L 577.04913 78.68852 Q 577.04913 104.91803 603.2786 78.68852 Q 603.2786 52.459015 629.5082 52.459015 L 655.7377 52.459015 L 655.7377 262.29507 Q 629.5082 445.9016 550.81964 603.2786 Q 472.13113 734.4262 314.7541 891.8032 Q 183.60655 996.72125 157.37704 1022.95074 L 131.14754 1049.1803 L 131.14754 1049.1803 L 104.91803 1049.1803 L 104.91803 1049.1803 L 104.91803 1049.1803 L 104.91803 1075.4098 L 78.68852 1075.4098 L 78.68852 1049.1803 L 78.68852 1022.95074 L 52.459015 1022.95074 L 0.0 1022.95074 L 0.0 996.72125 L 0.0 970.49176 L 26.229507 970.49176 L 26.229507 970.49176 L 26.229507 970.49176 L 52.459015 970.49176 L 52.459015 970.49176 L 52.459015 996.72125 L 52.459015 996.72125 L 78.68852 996.72125 L 78.68852 970.49176 L 104.91803 970.49176 L 104.91803 944.26227 L 104.91803 918.0327 L 78.68852 918.0327 L 78.68852 891.8032 L 78.68852 891.8032 L 78.68852 891.8032 L 104.91803 891.8032 L 131.14754 891.8032 L 157.37704 891.8032 L 157.37704 891.8032 L 157.37704 891.8032 Q 157.37704 865.5737 209.83606 839.34424 Q 262.29507 786.8852 367.2131 629.5082 Q 498.36063 472.13113 524.59015 288.52457 Q 524.59015 104.91803 498.36063 52.459015 z" svg:height="10.754098mm" draw:style-name="style-492" svg:viewBox="0.0 0.0 655.7377 1075.4098" svg:width="6.557377mm" svg:x="146.36064mm" svg:y="182.03278mm"/>
          <draw:path svg:d="M 78.68852 157.37704 L 104.91803 0.0 L 104.91803 52.459015 L 104.91803 131.14754 L 104.91803 209.83606 L 104.91803 288.52457 L 131.14754 393.4426 Q 131.14754 498.36063 157.37704 498.36063 Q 183.60655 498.36063 183.60655 472.13113 Q 209.83606 419.67212 209.83606 419.67212 L 209.83606 419.67212 L 209.83606 445.9016 Q 236.06557 472.13113 314.7541 498.36063 Q 367.2131 524.59015 472.13113 524.59015 L 550.81964 524.59015 L 550.81964 577.04913 L 550.81964 655.7377 L 367.2131 655.7377 Q 183.60655 629.5082 104.91803 629.5082 L -1.8189894E-12 629.5082 L -1.8189894E-12 472.13113 Q -1.8189894E-12 340.98358 26.229507 314.7541 L 26.229507 262.29507 L 26.229507 262.29507 L 52.459015 262.29507 L 52.459015 262.29507 L 52.459015 262.29507 L 52.459015 288.52457 L 52.459015 288.52457 L 78.68852 157.37704 z" svg:height="6.557377mm" draw:style-name="style-493" svg:viewBox="0.0 0.0 550.81964 655.7377" svg:width="5.5081964mm" svg:x="148.45901mm" svg:y="24.131145mm"/>
          <draw:path svg:d="M 26.229507 26.229507 L 52.459015 26.229507 L 262.29507 0.0 L 445.9016 0.0 L 839.34424 0.0 Q 1206.5573 26.229507 1259.0164 0.0 L 1337.7048 0.0 L 4354.098 52.459015 Q 7370.491 104.91803 7422.95 288.52457 Q 7449.1797 498.36063 7554.098 577.04913 Q 7632.7866 655.7377 7685.2456 708.19666 Q 7737.7046 708.19666 7842.6226 734.4262 L 7947.5405 760.6557 L 7947.5405 760.6557 L 7973.77 760.6557 L 7973.77 813.1147 L 7973.77 839.34424 L 7973.77 996.72125 Q 7973.77 1154.0983 7947.5405 1704.918 L 7921.311 2281.967 L 7921.311 2334.426 L 7921.311 2413.1145 L 7895.0815 2413.1145 L 7868.852 2413.1145 L 7868.852 2308.1965 L 7868.852 2203.2786 L 7895.0815 1495.0819 Q 7895.0815 813.1147 7711.475 786.8852 Q 7554.098 760.6557 7475.409 655.7377 Q 7396.7207 603.2786 7344.2617 393.4426 Q 7291.8027 183.60655 3645.9014 131.14754 L 0.0 52.459015 L 0.0 52.459015 Q 0.0 26.229507 26.229507 26.229507 z" svg:height="24.131145mm" draw:style-name="style-494" svg:viewBox="0.0 0.0 7973.77 2413.1145" svg:width="79.7377mm" svg:x="116.45901mm" svg:y="18.62295mm"/>
          <draw:path svg:d="M 1783.6064 52.459015 L 1809.8359 52.459015 L 1862.2949 183.60655 Q 1914.754 314.7541 1888.5245 498.36063 Q 1862.2949 681.96716 1862.2949 760.6557 L 1862.2949 839.34424 L 1888.5245 839.34424 L 1888.5245 839.34424 L 1914.754 839.34424 L 1914.754 839.34424 L 1940.9835 839.34424 L 1967.213 839.34424 L 2098.3606 760.6557 Q 2229.508 681.96716 2229.508 681.96716 L 2229.508 681.96716 L 2255.7375 681.96716 L 2281.967 681.96716 L 2308.1965 655.7377 L 2334.426 629.5082 L 2334.426 629.5082 L 2334.426 629.5082 L 2360.6555 629.5082 L 2360.6555 629.5082 L 2386.885 603.2786 L 2413.1145 577.04913 L 2439.3442 577.04913 Q 2465.5737 577.04913 2491.8032 550.81964 Q 2518.0327 524.59015 2596.7212 445.9016 L 2675.4097 340.98358 L 2701.6392 340.98358 L 2701.6392 314.7541 L 2701.6392 314.7541 L 2701.6392 314.7541 L 2727.8687 314.7541 L 2727.8687 314.7541 L 2727.8687 288.52457 L 2754.0981 288.52457 L 2754.0981 288.52457 L 2754.0981 314.7541 L 2754.0981 314.7541 L 2754.0981 314.7541 L 2780.3276 314.7541 L 2780.3276 314.7541 L 2806.5571 340.98358 L 2806.5571 340.98358 L 2806.5571 340.98358 L 2806.5571 367.2131 L 3199.9998 314.7541 Q 3593.4424 262.29507 3960.6555 262.29507 Q 4301.639 262.29507 4354.098 288.52457 L 4406.557 314.7541 L 4459.016 314.7541 L 4511.475 314.7541 L 4537.7046 340.98358 Q 4563.934 367.2131 4590.1636 367.2131 L 4642.6226 367.2131 L 4773.77 445.9016 Q 4904.918 524.59015 4931.1475 524.59015 L 4931.1475 550.81964 L 4931.1475 550.81964 Q 4931.1475 577.04913 4957.377 577.04913 L 4957.377 577.04913 L 4957.377 603.2786 Q 4957.377 629.5082 5009.836 629.5082 L 5036.0654 629.5082 L 5036.0654 655.7377 L 5009.836 681.96716 L 5009.836 681.96716 L 5009.836 681.96716 L 5009.836 708.19666 L 5009.836 708.19666 L 4983.6064 708.19666 L 4983.6064 734.4262 L 4957.377 734.4262 L 4931.1475 734.4262 L 4931.1475 681.96716 L 4904.918 655.7377 L 4904.918 655.7377 L 4904.918 681.96716 L 4878.6885 681.96716 Q 4852.4585 708.19666 4852.4585 734.4262 Q 4904.918 760.6557 4904.918 786.8852 L 4904.918 813.1147 L 4878.6885 813.1147 L 4852.4585 786.8852 L 4852.4585 786.8852 L 4852.4585 786.8852 L 4826.229 786.8852 L 4826.229 786.8852 L 4826.229 760.6557 L 4799.9995 760.6557 L 4799.9995 760.6557 Q 4799.9995 734.4262 4799.9995 734.4262 Q 4799.9995 734.4262 4537.7046 629.5082 Q 4301.639 524.59015 3960.6555 472.13113 L 3593.4424 419.67212 L 3540.9834 419.67212 Q 3462.295 419.67212 3252.4587 472.13113 Q 3042.6228 524.59015 2701.6392 681.96716 L 2334.426 839.34424 L 2334.426 839.34424 L 2308.1965 839.34424 L 1993.4425 1101.6393 Q 1652.4589 1337.7048 1442.6229 1573.7704 Q 1232.7869 1836.0654 1206.5573 1862.2949 L 1180.3278 1888.5245 L 1180.3278 1888.5245 L 1180.3278 1888.5245 L 1180.3278 1914.754 L 1180.3278 1914.754 L 1154.0983 1940.9835 L 1127.8688 1967.213 L 1127.8688 1967.213 L 1127.8688 1993.4425 L 1127.8688 1993.4425 L 1127.8688 1993.4425 L 1101.6393 2019.672 L 1101.6393 2045.9015 L 918.0327 2360.6555 Q 760.6557 2675.4097 734.4262 2701.6392 L 708.19666 2727.8687 L 708.19666 2780.3276 L 708.19666 2806.5571 L 681.96716 2832.7866 L 681.96716 2859.016 L 577.04913 3095.0818 Q 498.36063 3331.1475 393.4426 3777.049 Q 340.98358 4249.18 314.7541 4406.557 Q 288.52457 4590.1636 288.52457 4721.311 L 288.52457 4878.6885 L 288.52457 4878.6885 L 288.52457 4878.6885 L 262.29507 4826.229 L 262.29507 4747.5405 L 236.06557 4747.5405 L 209.83606 4747.5405 L 209.83606 4826.229 L 183.60655 4878.6885 L 183.60655 4852.4585 L 183.60655 4826.229 L 157.37704 4826.229 L 157.37704 4826.229 L 131.14754 4826.229 L 131.14754 4826.229 L 131.14754 4826.229 L 131.14754 4826.229 L 104.91803 4826.229 L 104.91803 4826.229 L 104.91803 4695.0815 L 104.91803 4563.934 L 104.91803 4563.934 Q 131.14754 4537.7046 183.60655 4039.344 L 288.52457 3540.9834 L 288.52457 3514.754 L 288.52457 3488.5244 L 262.29507 3488.5244 L 236.06557 3514.754 L 236.06557 3514.754 Q 209.83606 3514.754 183.60655 3540.9834 L 183.60655 3540.9834 L 131.14754 3540.9834 Q 104.91803 3514.754 104.91803 3514.754 Q 131.14754 3514.754 104.91803 3488.5244 L 78.68852 3462.295 L 78.68852 3488.5244 L 78.68852 3488.5244 L 52.459015 3488.5244 L 52.459015 3514.754 L 26.229507 3514.754 L 1.8189894E-12 3514.754 L 1.8189894E-12 3488.5244 L 26.229507 3462.295 L 26.229507 3462.295 L 26.229507 3462.295 L 26.229507 3462.295 L 52.459015 3462.295 L 52.459015 3436.0654 L 52.459015 3436.0654 L 52.459015 3436.0654 L 52.459015 3409.836 L 78.68852 3409.836 Q 104.91803 3409.836 157.37704 3357.377 Q 183.60655 3278.6882 367.2131 2963.9343 L 550.81964 2649.1802 L 550.81964 2622.9507 L 550.81964 2622.9507 L 577.04913 2570.4917 L 603.2786 2544.2622 L 603.2786 2518.0327 L 603.2786 2491.8032 L 629.5082 2465.5737 Q 655.7377 2439.3442 655.7377 2360.6555 Q 708.19666 2281.967 786.8852 1888.5245 L 865.5737 1495.0819 L 891.8032 1416.3933 L 918.0327 1311.4753 L 918.0327 1311.4753 L 918.0327 1311.4753 L 918.0327 1363.9343 L 918.0327 1390.1638 L 944.26227 1390.1638 L 944.26227 1363.9343 L 944.26227 1363.9343 L 970.49176 1363.9343 L 970.49176 1390.1638 L 970.49176 1416.3933 L 996.72125 1416.3933 L 996.72125 1416.3933 L 996.72125 1468.8524 L 1022.95074 1547.5409 L 1022.95074 1547.5409 L 1022.95074 1573.7704 L 1022.95074 1573.7704 L 1049.1803 1573.7704 L 1101.6393 1521.3114 Q 1127.8688 1495.0819 1154.0983 1495.0819 L 1154.0983 1495.0819 L 1180.3278 1495.0819 L 1180.3278 1468.8524 L 1180.3278 1468.8524 L 1180.3278 1468.8524 L 1206.5573 1468.8524 L 1206.5573 1468.8524 L 1232.7869 1442.6229 Q 1259.0164 1416.3933 1390.1638 1311.4753 Q 1547.5409 1154.0983 1626.2294 1022.95074 Q 1704.918 865.5737 1731.1475 681.96716 L 1731.1475 472.13113 L 1731.1475 472.13113 Q 1704.918 445.9016 1652.4589 367.2131 Q 1573.7704 262.29507 1442.6229 262.29507 L 1311.4753 262.29507 L 1311.4753 209.83606 L 1337.7048 183.60655 L 1416.3933 78.68852 Q 1495.0819 0.0 1626.2294 0.0 Q 1757.377 0.0 1757.377 26.229507 Q 1757.377 52.459015 1783.6064 52.459015 z" svg:height="48.786884mm" draw:style-name="style-495" svg:viewBox="0.0 0.0 5036.0654 4878.6885" svg:width="50.360653mm" svg:x="135.60655mm" svg:y="177.83606mm"/>
          <draw:path svg:d="M 52.459015 157.37704 L 0.0 0.0 L 26.229507 0.0 Q 52.459015 0.0 78.68852 52.459015 Q 104.91803 131.14754 104.91803 104.91803 Q 131.14754 78.68852 157.37704 78.68852 L 157.37704 78.68852 L 209.83606 209.83606 Q 262.29507 340.98358 367.2131 472.13113 Q 498.36063 603.2786 524.59015 629.5082 Q 550.81964 629.5082 550.81964 655.7377 Q 550.81964 681.96716 839.34424 944.26227 Q 1127.8688 1180.3278 1127.8688 1206.5573 L 1154.0983 1206.5573 L 1154.0983 1206.5573 L 1154.0983 1232.7869 L 1154.0983 1232.7869 L 1154.0983 1232.7869 L 1180.3278 1232.7869 L 1180.3278 1232.7869 L 1180.3278 1259.0164 L 1206.5573 1259.0164 L 1206.5573 1259.0164 L 1206.5573 1285.2458 L 1206.5573 1285.2458 L 1206.5573 1285.2458 L 1232.7869 1311.4753 L 1259.0164 1337.7048 L 1259.0164 1337.7048 L 1259.0164 1337.7048 L 1259.0164 1363.9343 L 1259.0164 1363.9343 L 1285.2458 1390.1638 L 1285.2458 1390.1638 L 1259.0164 1390.1638 L 1232.7869 1390.1638 L 1232.7869 1363.9343 L 1206.5573 1363.9343 L 1206.5573 1363.9343 L 1206.5573 1337.7048 L 1180.3278 1337.7048 L 1154.0983 1337.7048 L 1154.0983 1311.4753 L 1154.0983 1311.4753 L 1127.8688 1311.4753 L 1127.8688 1337.7048 L 1127.8688 1337.7048 L 1101.6393 1337.7048 L 1101.6393 1337.7048 L 1101.6393 1337.7048 L 1101.6393 1311.4753 L 1101.6393 1311.4753 L 1075.4098 1311.4753 L 1075.4098 1311.4753 L 1075.4098 1285.2458 Q 1049.1803 1285.2458 1049.1803 1285.2458 L 1049.1803 1285.2458 L 1049.1803 1285.2458 Q 1049.1803 1259.0164 1022.95074 1259.0164 L 1022.95074 1259.0164 L 996.72125 1259.0164 Q 996.72125 1232.7869 944.26227 1232.7869 Q 918.0327 1232.7869 839.34424 1154.0983 L 734.4262 1075.4098 L 734.4262 1075.4098 Q 734.4262 1049.1803 708.19666 1049.1803 L 708.19666 1049.1803 L 708.19666 1022.95074 Q 681.96716 1022.95074 681.96716 1022.95074 L 681.96716 1022.95074 L 681.96716 1022.95074 Q 681.96716 996.72125 524.59015 865.5737 Q 367.2131 708.19666 367.2131 655.7377 Q 314.7541 629.5082 209.83606 472.13113 Q 104.91803 314.7541 52.459015 157.37704 z" svg:height="13.901639mm" draw:style-name="style-496" svg:viewBox="0.0 0.0 1285.2458 1390.1638" svg:width="12.852458mm" svg:x="171.54097mm" svg:y="85.245895mm"/>
          <draw:path svg:d="M 288.52457 52.459015 L 314.7541 0.0 L 340.98358 26.229507 Q 340.98358 26.229507 340.98358 131.14754 Q 340.98358 209.83606 340.98358 236.06557 L 340.98358 236.06557 L 288.52457 288.52457 Q 236.06557 340.98358 183.60655 340.98358 Q 131.14754 340.98358 131.14754 367.2131 L 104.91803 367.2131 L 104.91803 367.2131 Q 78.68852 367.2131 78.68852 314.7541 L 78.68852 262.29507 L 78.68852 262.29507 L 78.68852 288.52457 L 26.229507 288.52457 Q 0.0 340.98358 0.0 314.7541 L 0.0 314.7541 L 0.0 288.52457 Q 26.229507 288.52457 78.68852 236.06557 Q 131.14754 183.60655 104.91803 131.14754 L 78.68852 52.459015 L 131.14754 52.459015 L 209.83606 78.68852 L 209.83606 78.68852 L 236.06557 78.68852 L 236.06557 104.91803 L 236.06557 131.14754 L 262.29507 131.14754 Q 288.52457 131.14754 288.52457 52.459015 z" svg:height="3.6721308mm" draw:style-name="style-497" svg:viewBox="0.0 0.0 340.98358 367.2131" svg:width="3.4098358mm" svg:x="98.88524mm" svg:y="244.7213mm"/>
          <draw:path svg:d="M 131.14754 26.229507 L 157.37704 0.0 L 157.37704 0.0 L 157.37704 26.229507 L 157.37704 26.229507 L 157.37704 26.229507 L 183.60655 26.229507 L 183.60655 26.229507 L 183.60655 52.459015 L 209.83606 52.459015 L 209.83606 288.52457 Q 209.83606 498.36063 209.83606 550.81964 L 209.83606 629.5082 L 183.60655 629.5082 Q 183.60655 655.7377 157.37704 603.2786 Q 104.91803 577.04913 104.91803 603.2786 L 78.68852 629.5082 L 78.68852 550.81964 Q 52.459015 498.36063 26.229507 445.9016 L 0.0 393.4426 L 0.0 340.98358 Q 0.0 314.7541 52.459015 236.06557 L 52.459015 157.37704 L 78.68852 157.37704 L 78.68852 131.14754 L 78.68852 131.14754 L 104.91803 131.14754 L 104.91803 104.91803 L 104.91803 78.68852 L 131.14754 26.229507 z" svg:height="6.2950816mm" draw:style-name="style-498" svg:viewBox="0.0 0.0 209.83606 629.5082" svg:width="2.0983605mm" svg:x="175.7377mm" svg:y="193.31146mm"/>
          <draw:path svg:d="M 26.229507 0.0 L 26.229507 0.0 L 26.229507 0.0 Q 26.229507 26.229507 52.459015 26.229507 L 52.459015 26.229507 L 52.459015 26.229507 Q 52.459015 26.229507 52.459015 52.459015 L 78.68852 52.459015 L 78.68852 52.459015 Q 78.68852 78.68852 104.91803 78.68852 L 104.91803 78.68852 L 314.7541 262.29507 Q 550.81964 445.9016 813.1147 550.81964 Q 1075.4098 655.7377 1101.6393 681.96716 L 1154.0983 708.19666 L 1206.5573 708.19666 L 1232.7869 708.19666 L 1232.7869 734.4262 L 1232.7869 734.4262 L 1232.7869 734.4262 L 1232.7869 760.6557 L 1232.7869 760.6557 L 1206.5573 760.6557 L 1206.5573 760.6557 L 1206.5573 760.6557 L 1206.5573 786.8852 L 1206.5573 786.8852 L 1232.7869 786.8852 L 1232.7869 813.1147 L 1259.0164 813.1147 L 1285.2458 813.1147 L 1259.0164 839.34424 L 1232.7869 839.34424 L 1206.5573 839.34424 L 1154.0983 813.1147 L 1101.6393 813.1147 L 1075.4098 813.1147 L 1049.1803 786.8852 Q 996.72125 760.6557 734.4262 655.7377 Q 445.9016 498.36063 262.29507 367.2131 L 104.91803 236.06557 L 104.91803 209.83606 L 104.91803 209.83606 L 78.68852 209.83606 Q 78.68852 183.60655 52.459015 131.14754 L 0.0 78.68852 L 0.0 26.229507 Q 0.0 0.0 26.229507 0.0 z" svg:height="8.393442mm" draw:style-name="style-499" svg:viewBox="0.0 0.0 1285.2458 839.34424" svg:width="12.852458mm" svg:x="143.7377mm" svg:y="269.9016mm"/>
          <draw:path svg:d="M 26.229507 419.67212 L 26.229507 -3.6379788E-12 L 52.459015 -3.6379788E-12 L 78.68852 -3.6379788E-12 L 104.91803 52.459015 Q 104.91803 104.91803 131.14754 78.68852 Q 157.37704 52.459015 157.37704 104.91803 L 157.37704 157.37704 L 183.60655 209.83606 L 209.83606 236.06557 L 209.83606 236.06557 L 209.83606 209.83606 L 209.83606 209.83606 L 209.83606 209.83606 L 236.06557 209.83606 L 236.06557 209.83606 L 236.06557 340.98358 Q 236.06557 472.13113 157.37704 472.13113 Q 78.68852 498.36063 78.68852 681.96716 L 78.68852 891.8032 L 104.91803 891.8032 L 131.14754 891.8032 L 131.14754 865.5737 L 157.37704 865.5737 L 157.37704 865.5737 L 157.37704 839.34424 L 157.37704 839.34424 L 157.37704 839.34424 L 183.60655 839.34424 L 183.60655 839.34424 L 183.60655 813.1147 L 209.83606 813.1147 L 209.83606 813.1147 L 209.83606 786.8852 L 209.83606 786.8852 L 209.83606 786.8852 L 236.06557 786.8852 L 236.06557 786.8852 L 236.06557 760.6557 Q 262.29507 760.6557 498.36063 550.81964 L 760.6557 314.7541 L 786.8852 314.7541 L 813.1147 314.7541 L 813.1147 288.52457 L 813.1147 288.52457 L 813.1147 288.52457 L 839.34424 288.52457 L 839.34424 314.7541 L 839.34424 340.98358 L 813.1147 340.98358 L 813.1147 367.2131 L 813.1147 367.2131 L 786.8852 367.2131 L 786.8852 367.2131 L 786.8852 367.2131 L 760.6557 393.4426 L 734.4262 419.67212 L 734.4262 419.67212 L 734.4262 419.67212 L 708.19666 419.67212 L 708.19666 419.67212 L 708.19666 445.9016 L 681.96716 445.9016 L 681.96716 445.9016 L 681.96716 472.13113 L 419.67212 681.96716 Q 157.37704 918.0327 157.37704 918.0327 L 157.37704 944.26227 L 157.37704 944.26227 L 157.37704 944.26227 L 131.14754 944.26227 L 131.14754 944.26227 L 131.14754 970.49176 L 104.91803 970.49176 L 104.91803 970.49176 L 104.91803 996.72125 L 104.91803 996.72125 L 104.91803 996.72125 L 78.68852 996.72125 L 78.68852 996.72125 L 78.68852 1022.95074 L 52.459015 1022.95074 L 52.459015 1022.95074 L 52.459015 1049.1803 L 52.459015 1049.1803 L 52.459015 1049.1803 L 26.229507 1049.1803 L 26.229507 1049.1803 L 26.229507 1075.4098 L -9.094947E-13 1075.4098 L -9.094947E-13 944.26227 Q -9.094947E-13 813.1147 26.229507 419.67212 z" svg:height="10.754098mm" draw:style-name="style-500" svg:viewBox="0.0 0.0 839.34424 1075.4098" svg:width="8.393442mm" svg:x="75.01639mm" svg:y="221.37703mm"/>
          <draw:path svg:d="M 78.68852 26.229507 L 78.68852 26.229507 L 104.91803 0.0 L 131.14754 0.0 L 131.14754 52.459015 L 131.14754 104.91803 L 157.37704 157.37704 L 183.60655 209.83606 L 183.60655 209.83606 L 183.60655 236.06557 L 183.60655 236.06557 L 183.60655 236.06557 L 209.83606 236.06557 L 209.83606 236.06557 L 340.98358 288.52457 Q 445.9016 288.52457 498.36063 262.29507 Q 550.81964 236.06557 550.81964 236.06557 L 550.81964 236.06557 L 603.2786 236.06557 L 629.5082 236.06557 L 629.5082 236.06557 L 655.7377 236.06557 L 629.5082 340.98358 Q 603.2786 419.67212 603.2786 445.9016 Q 577.04913 498.36063 577.04913 498.36063 L 550.81964 498.36063 L 550.81964 524.59015 L 550.81964 550.81964 L 577.04913 550.81964 L 603.2786 550.81964 L 839.34424 577.04913 L 1075.4098 577.04913 L 1075.4098 577.04913 L 1075.4098 603.2786 L 1075.4098 603.2786 L 1075.4098 603.2786 L 1101.6393 603.2786 L 1101.6393 603.2786 L 1101.6393 629.5082 L 1127.8688 629.5082 L 1127.8688 629.5082 L 1127.8688 655.7377 L 1127.8688 655.7377 L 1127.8688 655.7377 L 1101.6393 681.96716 L 1101.6393 708.19666 L 655.7377 708.19666 L 236.06557 708.19666 L 236.06557 655.7377 Q 236.06557 629.5082 288.52457 550.81964 Q 340.98358 445.9016 209.83606 367.2131 Q 104.91803 288.52457 52.459015 183.60655 L -9.094947E-13 52.459015 L 26.229507 52.459015 L 52.459015 26.229507 L 52.459015 26.229507 L 78.68852 26.229507 L 78.68852 26.229507 z" svg:height="7.081967mm" draw:style-name="style-501" svg:viewBox="0.0 0.0 1127.8688 708.19666" svg:width="11.2786875mm" svg:x="75.27869mm" svg:y="290.36063mm"/>
          <draw:path svg:d="M 104.91803 0.0 L 104.91803 0.0 L 183.60655 419.67212 Q 236.06557 839.34424 262.29507 1285.2458 L 262.29507 1731.1475 L 262.29507 1731.1475 L 236.06557 1731.1475 L 183.60655 2308.1965 Q 131.14754 2885.2458 104.91803 3016.3933 L 78.68852 3147.5408 L 78.68852 3226.2292 L 78.68852 3278.6882 L 78.68852 3278.6882 L 78.68852 3278.6882 L 52.459015 3226.2292 L 26.229507 3173.7703 L 26.229507 3121.3113 L 26.229507 3095.0818 L 0.0 3068.8523 L 0.0 3016.3933 L 0.0 2859.016 Q 26.229507 2727.8687 52.459015 2203.2786 Q 78.68852 1678.6885 78.68852 1022.95074 L 52.459015 340.98358 L 52.459015 236.06557 L 78.68852 104.91803 L 78.68852 52.459015 Q 78.68852 0.0 104.91803 0.0 z" svg:height="32.786884mm" draw:style-name="style-502" svg:viewBox="0.0 0.0 262.29507 3278.6882" svg:width="2.6229506mm" svg:x="140.32787mm" svg:y="94.163925mm"/>
          <draw:path svg:d="M 26.229507 0.0 L 78.68852 0.0 L 445.9016 52.459015 Q 786.8852 104.91803 1022.95074 209.83606 Q 1259.0164 314.7541 1285.2458 314.7541 L 1311.4753 314.7541 L 1311.4753 314.7541 Q 1311.4753 314.7541 1337.7048 340.98358 L 1337.7048 340.98358 L 1337.7048 340.98358 Q 1337.7048 367.2131 1337.7048 367.2131 L 1363.9343 367.2131 L 1363.9343 367.2131 Q 1363.9343 367.2131 1390.1638 393.4426 L 1390.1638 393.4426 L 1547.5409 550.81964 Q 1678.6885 734.4262 1678.6885 734.4262 L 1704.918 734.4262 L 1704.918 760.6557 L 1704.918 786.8852 L 1731.1475 839.34424 L 1731.1475 865.5737 L 1731.1475 865.5737 L 1731.1475 891.8032 L 1704.918 891.8032 L 1678.6885 891.8032 L 1678.6885 918.0327 L 1652.4589 944.26227 L 1652.4589 970.49176 L 1652.4589 996.72125 L 1626.2294 996.72125 L 1626.2294 996.72125 L 1626.2294 970.49176 L 1599.9999 944.26227 L 1599.9999 891.8032 L 1599.9999 865.5737 L 1573.7704 839.34424 Q 1547.5409 813.1147 1442.6229 681.96716 Q 1337.7048 524.59015 1127.8688 419.67212 Q 918.0327 314.7541 550.81964 236.06557 L 183.60655 157.37704 L 183.60655 157.37704 Q 183.60655 131.14754 157.37704 131.14754 L 157.37704 104.91803 L 183.60655 104.91803 L 209.83606 104.91803 L 104.91803 78.68852 Q -3.6379788E-12 78.68852 -3.6379788E-12 52.459015 Q -3.6379788E-12 26.229507 26.229507 0.0 z" svg:height="9.967213mm" draw:style-name="style-503" svg:viewBox="0.0 0.0 1731.1475 996.72125" svg:width="17.311474mm" svg:x="170.75409mm" svg:y="182.03278mm"/>
          <draw:path svg:d="M 498.36063 0.0 L 577.04913 0.0 L 577.04913 52.459015 L 577.04913 104.91803 L 472.13113 131.14754 Q 340.98358 131.14754 314.7541 157.37704 Q 288.52457 183.60655 262.29507 183.60655 L 209.83606 183.60655 L 209.83606 131.14754 L 209.83606 104.91803 L 131.14754 104.91803 L 52.459015 131.14754 L 26.229507 131.14754 L 0.0 131.14754 L 0.0 104.91803 L 0.0 104.91803 L 26.229507 104.91803 L 26.229507 78.68852 L 26.229507 78.68852 L 52.459015 78.68852 L 52.459015 52.459015 L 52.459015 26.229507 L 236.06557 26.229507 Q 419.67212 26.229507 498.36063 0.0 z" svg:height="1.8360654mm" draw:style-name="style-504" svg:viewBox="0.0 0.0 577.04913 183.60655" svg:width="5.7704916mm" svg:x="20.983604mm" svg:y="214.81966mm"/>
          <draw:path svg:d="M 708.19666 26.229507 L 708.19666 3.6379788E-12 L 944.26227 131.14754 Q 1180.3278 236.06557 1259.0164 340.98358 Q 1337.7048 445.9016 1363.9343 472.13113 L 1390.1638 498.36063 L 1390.1638 550.81964 L 1390.1638 577.04913 L 1363.9343 577.04913 L 1363.9343 603.2786 L 1232.7869 708.19666 Q 1101.6393 813.1147 1022.95074 865.5737 Q 944.26227 865.5737 918.0327 891.8032 L 865.5737 891.8032 L 918.0327 970.49176 Q 970.49176 1049.1803 970.49176 1049.1803 L 970.49176 1075.4098 L 970.49176 1075.4098 L 970.49176 1075.4098 L 944.26227 1075.4098 L 944.26227 1075.4098 L 813.1147 1101.6393 L 708.19666 1101.6393 L 550.81964 1101.6393 Q 367.2131 1127.8688 288.52457 1127.8688 Q 236.06557 1127.8688 236.06557 1180.3278 Q 209.83606 1232.7869 209.83606 1180.3278 L 183.60655 1127.8688 L 183.60655 1127.8688 L 183.60655 1127.8688 L 78.68852 1101.6393 L 1.8189894E-12 1101.6393 L 1.8189894E-12 1075.4098 L 1.8189894E-12 1075.4098 L 26.229507 1075.4098 L 26.229507 1075.4098 L 26.229507 1049.1803 L 26.229507 1049.1803 L 1.8189894E-12 1049.1803 L 1.8189894E-12 1022.95074 L 1.8189894E-12 1022.95074 L 26.229507 1022.95074 L 26.229507 1022.95074 L 26.229507 1022.95074 L 26.229507 996.72125 L 26.229507 996.72125 L 393.4426 996.72125 L 760.6557 970.49176 L 760.6557 970.49176 L 760.6557 970.49176 L 734.4262 944.26227 Q 708.19666 918.0327 681.96716 865.5737 L 655.7377 839.34424 L 629.5082 839.34424 L 629.5082 839.34424 L 629.5082 813.1147 L 629.5082 786.8852 L 813.1147 760.6557 Q 996.72125 760.6557 1075.4098 708.19666 Q 1127.8688 655.7377 1154.0983 655.7377 L 1154.0983 655.7377 L 1154.0983 629.5082 L 1180.3278 629.5082 L 1180.3278 629.5082 L 1180.3278 603.2786 L 1180.3278 603.2786 L 1180.3278 603.2786 L 1206.5573 603.2786 L 1206.5573 603.2786 L 1232.7869 577.04913 L 1259.0164 550.81964 L 1259.0164 550.81964 L 1285.2458 550.81964 L 1285.2458 498.36063 L 1285.2458 472.13113 L 1259.0164 472.13113 L 1259.0164 445.9016 L 1232.7869 445.9016 Q 1206.5573 445.9016 1206.5573 472.13113 L 1206.5573 472.13113 L 1206.5573 472.13113 L 1180.3278 472.13113 L 1180.3278 445.9016 L 1180.3278 419.67212 L 1154.0983 419.67212 Q 1127.8688 393.4426 1075.4098 367.2131 L 1049.1803 314.7541 L 1075.4098 314.7541 Q 1101.6393 288.52457 970.49176 236.06557 L 865.5737 131.14754 L 839.34424 131.14754 Q 813.1147 131.14754 760.6557 104.91803 L 681.96716 78.68852 L 681.96716 78.68852 Q 708.19666 52.459015 708.19666 26.229507 z" svg:height="11.803278mm" draw:style-name="style-505" svg:viewBox="0.0 0.0 1390.1638 1180.3278" svg:width="13.901639mm" svg:x="150.81966mm" svg:y="287.7377mm"/>
          <draw:path svg:d="M 52.459015 0.0 L 104.91803 0.0 L 157.37704 0.0 L 236.06557 0.0 L 236.06557 26.229507 L 209.83606 52.459015 L 209.83606 52.459015 L 209.83606 52.459015 L 183.60655 78.68852 L 157.37704 104.91803 L 209.83606 104.91803 Q 288.52457 104.91803 288.52457 131.14754 L 288.52457 131.14754 L 288.52457 131.14754 L 288.52457 157.37704 L 288.52457 157.37704 L 262.29507 157.37704 L 262.29507 157.37704 L 262.29507 157.37704 L 262.29507 183.60655 L 262.29507 183.60655 L 262.29507 209.83606 L 262.29507 236.06557 L 262.29507 236.06557 L 262.29507 262.29507 L 288.52457 262.29507 L 314.7541 262.29507 L 314.7541 288.52457 L 314.7541 314.7541 L 340.98358 314.7541 L 367.2131 314.7541 L 367.2131 340.98358 L 367.2131 340.98358 L 367.2131 340.98358 L 340.98358 340.98358 L 288.52457 340.98358 Q 236.06557 314.7541 157.37704 288.52457 Q 78.68852 236.06557 52.459015 157.37704 L 0.0 78.68852 L 0.0 52.459015 Q 0.0 26.229507 52.459015 0.0 z" svg:height="3.4098358mm" draw:style-name="style-506" svg:viewBox="0.0 0.0 367.2131 340.98358" svg:width="3.6721308mm" svg:x="158.42622mm" svg:y="231.86884mm"/>
          <draw:path svg:d="M 52.459015 26.229507 L 104.91803 0.0 L 314.7541 393.4426 Q 524.59015 786.8852 681.96716 1127.8688 Q 839.34424 1468.8524 944.26227 1757.377 Q 996.72125 2045.9015 996.72125 2150.8196 L 996.72125 2229.508 L 944.26227 2229.508 L 891.8032 2203.2786 L 839.34424 2203.2786 L 786.8852 2203.2786 L 760.6557 2203.2786 L 734.4262 2203.2786 L 681.96716 2203.2786 Q 603.2786 2203.2786 577.04913 2177.049 L 577.04913 2177.049 L 577.04913 2177.049 Q 577.04913 2150.8196 550.81964 2150.8196 L 524.59015 2150.8196 L 524.59015 2150.8196 Q 524.59015 2124.59 550.81964 2098.3606 Q 577.04913 2045.9015 472.13113 1993.4425 Q 393.4426 1940.9835 367.2131 1757.377 L 367.2131 1599.9999 L 419.67212 1573.7704 Q 472.13113 1573.7704 577.04913 1547.5409 L 655.7377 1521.3114 L 655.7377 1521.3114 L 629.5082 1521.3114 L 629.5082 1521.3114 L 629.5082 1521.3114 L 577.04913 1495.0819 Q 524.59015 1468.8524 445.9016 1442.6229 Q 367.2131 1416.3933 314.7541 1180.3278 L 236.06557 944.26227 L 236.06557 918.0327 Q 209.83606 891.8032 209.83606 891.8032 L 209.83606 891.8032 L 209.83606 865.5737 L 209.83606 839.34424 L 209.83606 839.34424 Q 209.83606 813.1147 183.60655 813.1147 L 183.60655 813.1147 L 183.60655 786.8852 Q 157.37704 734.4262 104.91803 603.2786 Q 52.459015 472.13113 52.459015 288.52457 L 0.0 104.91803 L 26.229507 104.91803 L 26.229507 104.91803 L 52.459015 78.68852 Q 78.68852 52.459015 52.459015 52.459015 Q 0.0 52.459015 52.459015 26.229507 z" svg:height="22.29508mm" draw:style-name="style-507" svg:viewBox="0.0 0.0 996.72125 2229.508" svg:width="9.967213mm" svg:x="44.06557mm" svg:y="104.39344mm"/>
          <draw:path svg:d="M 393.4426 26.229507 L 419.67212 26.229507 L 445.9016 78.68852 Q 498.36063 131.14754 524.59015 131.14754 Q 550.81964 157.37704 577.04913 183.60655 Q 577.04913 183.60655 629.5082 209.83606 Q 681.96716 209.83606 734.4262 340.98358 Q 760.6557 472.13113 786.8852 498.36063 L 786.8852 524.59015 L 786.8852 524.59015 Q 786.8852 550.81964 813.1147 550.81964 L 813.1147 550.81964 L 813.1147 550.81964 L 813.1147 577.04913 L 760.6557 603.2786 Q 734.4262 603.2786 734.4262 629.5082 L 734.4262 629.5082 L 734.4262 629.5082 L 734.4262 655.7377 L 708.19666 655.7377 L 681.96716 655.7377 L 419.67212 891.8032 Q 183.60655 1101.6393 157.37704 1101.6393 L 157.37704 1127.8688 L 157.37704 1127.8688 L 131.14754 1127.8688 L 131.14754 1127.8688 L 131.14754 1127.8688 L 131.14754 1154.0983 L 131.14754 1154.0983 L 104.91803 1154.0983 L 104.91803 1180.3278 L 104.91803 1180.3278 L 78.68852 1180.3278 L 78.68852 1180.3278 L 78.68852 1180.3278 L 78.68852 1206.5573 L 78.68852 1206.5573 L 52.459015 1206.5573 L 52.459015 1232.7869 L 26.229507 1232.7869 L 9.094947E-13 1232.7869 L 9.094947E-13 1022.95074 Q 9.094947E-13 786.8852 78.68852 786.8852 Q 157.37704 813.1147 157.37704 681.96716 L 157.37704 550.81964 L 157.37704 524.59015 L 183.60655 498.36063 L 183.60655 445.9016 Q 183.60655 393.4426 209.83606 419.67212 Q 236.06557 445.9016 236.06557 393.4426 L 262.29507 314.7541 L 262.29507 288.52457 L 288.52457 262.29507 L 288.52457 236.06557 L 288.52457 183.60655 L 288.52457 157.37704 L 288.52457 131.14754 L 288.52457 104.91803 Q 288.52457 78.68852 314.7541 78.68852 L 314.7541 52.459015 L 340.98358 26.229507 Q 367.2131 -26.229507 393.4426 0.0 Q 393.4426 26.229507 393.4426 26.229507 z" svg:height="12.327868mm" draw:style-name="style-508" svg:viewBox="0.0 0.0 813.1147 1232.7869" svg:width="8.131147mm" svg:x="75.803276mm" svg:y="217.9672mm"/>
          <draw:path svg:d="M 131.14754 183.60655 L 183.60655 0.0 L 209.83606 0.0 L 262.29507 0.0 L 288.52457 104.91803 Q 314.7541 209.83606 340.98358 288.52457 L 367.2131 340.98358 L 367.2131 367.2131 Q 367.2131 393.4426 393.4426 393.4426 Q 419.67212 393.4426 445.9016 419.67212 L 472.13113 419.67212 L 472.13113 445.9016 L 472.13113 498.36063 L 445.9016 498.36063 Q 419.67212 498.36063 419.67212 472.13113 Q 419.67212 445.9016 393.4426 445.9016 Q 367.2131 445.9016 367.2131 839.34424 Q 393.4426 1232.7869 445.9016 1285.2458 Q 498.36063 1285.2458 498.36063 1285.2458 L 498.36063 1285.2458 L 577.04913 1311.4753 Q 681.96716 1337.7048 681.96716 1337.7048 L 681.96716 1363.9343 L 655.7377 1363.9343 Q 629.5082 1363.9343 577.04913 1416.3933 Q 524.59015 1495.0819 472.13113 1468.8524 Q 419.67212 1468.8524 419.67212 1547.5409 Q 419.67212 1599.9999 367.2131 1599.9999 Q 288.52457 1599.9999 262.29507 1626.2294 L 209.83606 1652.4589 L 209.83606 1652.4589 L 209.83606 1652.4589 L 236.06557 1652.4589 L 236.06557 1652.4589 L 236.06557 1678.6885 L 209.83606 1678.6885 L 209.83606 1704.918 L 209.83606 1731.1475 L 183.60655 1731.1475 L 183.60655 1704.918 L 183.60655 1704.918 L 157.37704 1704.918 L 157.37704 1704.918 L 157.37704 1704.918 L 157.37704 1678.6885 L 157.37704 1678.6885 L 131.14754 1678.6885 L 131.14754 1652.4589 L 131.14754 1652.4589 L 104.91803 1652.4589 L 104.91803 1652.4589 L 104.91803 1652.4589 L 104.91803 1599.9999 Q 104.91803 1573.7704 52.459015 1363.9343 L 0.0 1154.0983 L 52.459015 1154.0983 L 78.68852 1154.0983 L 78.68852 1127.8688 L 52.459015 1101.6393 L 52.459015 1022.95074 Q 52.459015 970.49176 78.68852 681.96716 Q 104.91803 393.4426 131.14754 183.60655 z" svg:height="17.311474mm" draw:style-name="style-509" svg:viewBox="0.0 0.0 681.96716 1731.1475" svg:width="6.8196716mm" svg:x="86.55737mm" svg:y="195.40982mm"/>
          <draw:path svg:d="M 419.67212 0.0 L 419.67212 0.0 L 419.67212 26.229507 Q 419.67212 78.68852 340.98358 183.60655 Q 262.29507 288.52457 262.29507 288.52457 L 262.29507 314.7541 L 262.29507 314.7541 Q 262.29507 314.7541 236.06557 340.98358 L 236.06557 340.98358 L 209.83606 340.98358 Q 183.60655 340.98358 104.91803 367.2131 Q 26.229507 367.2131 0.0 393.4426 L 0.0 419.67212 L 0.0 393.4426 Q 0.0 340.98358 0.0 288.52457 L 0.0 262.29507 L 78.68852 236.06557 Q 157.37704 209.83606 262.29507 104.91803 Q 419.67212 0.0 419.67212 0.0 z" svg:height="4.196721mm" draw:style-name="style-510" svg:viewBox="0.0 0.0 419.67212 419.67212" svg:width="4.196721mm" svg:x="182.03278mm" svg:y="206.9508mm"/>
          <draw:path svg:d="M 52.459015 78.68852 L 0.0 0.0 L 78.68852 26.229507 Q 183.60655 52.459015 209.83606 52.459015 L 236.06557 52.459015 L 262.29507 78.68852 Q 288.52457 78.68852 288.52457 52.459015 L 288.52457 26.229507 L 393.4426 78.68852 Q 498.36063 131.14754 498.36063 157.37704 L 498.36063 183.60655 L 524.59015 209.83606 L 550.81964 236.06557 L 550.81964 262.29507 L 550.81964 288.52457 L 524.59015 288.52457 L 524.59015 314.7541 L 524.59015 314.7541 L 498.36063 314.7541 L 498.36063 314.7541 L 498.36063 314.7541 L 498.36063 340.98358 L 498.36063 340.98358 L 472.13113 340.98358 L 472.13113 367.2131 L 445.9016 367.2131 L 419.67212 367.2131 L 393.4426 393.4426 L 393.4426 393.4426 L 340.98358 393.4426 L 262.29507 393.4426 L 262.29507 393.4426 Q 262.29507 367.2131 288.52457 367.2131 L 288.52457 340.98358 L 288.52457 340.98358 Q 288.52457 314.7541 262.29507 288.52457 Q 236.06557 262.29507 183.60655 209.83606 Q 104.91803 157.37704 52.459015 78.68852 z" svg:height="3.934426mm" draw:style-name="style-511" svg:viewBox="0.0 0.0 550.81964 393.4426" svg:width="5.5081964mm" svg:x="50.622948mm" svg:y="234.49179mm"/>
          <draw:path svg:d="M 577.04913 -1.8189894E-12 L 708.19666 -1.8189894E-12 L 734.4262 -1.8189894E-12 L 760.6557 -1.8189894E-12 L 734.4262 26.229507 Q 734.4262 52.459015 734.4262 52.459015 L 734.4262 52.459015 L 760.6557 78.68852 L 786.8852 104.91803 L 681.96716 104.91803 L 603.2786 104.91803 L 603.2786 131.14754 L 603.2786 131.14754 L 472.13113 131.14754 L 340.98358 157.37704 L 314.7541 157.37704 L 288.52457 157.37704 L 262.29507 183.60655 L 236.06557 183.60655 L 236.06557 209.83606 L 262.29507 236.06557 L 262.29507 236.06557 L 262.29507 262.29507 L 340.98358 314.7541 Q 419.67212 393.4426 393.4426 524.59015 Q 367.2131 681.96716 314.7541 760.6557 Q 236.06557 839.34424 209.83606 839.34424 L 209.83606 839.34424 L 209.83606 839.34424 Q 209.83606 839.34424 157.37704 786.8852 L 104.91803 786.8852 L 104.91803 760.6557 L 104.91803 760.6557 L 104.91803 760.6557 Q 131.14754 734.4262 157.37704 734.4262 L 183.60655 734.4262 L 183.60655 708.19666 L 209.83606 708.19666 L 209.83606 708.19666 L 209.83606 681.96716 L 209.83606 681.96716 L 209.83606 681.96716 L 236.06557 681.96716 L 236.06557 681.96716 L 236.06557 655.7377 L 262.29507 655.7377 L 262.29507 655.7377 L 262.29507 629.5082 L 262.29507 629.5082 L 262.29507 629.5082 L 288.52457 577.04913 L 314.7541 524.59015 L 314.7541 524.59015 L 314.7541 524.59015 L 314.7541 498.36063 L 314.7541 498.36063 L 288.52457 472.13113 L 262.29507 419.67212 L 262.29507 419.67212 L 262.29507 419.67212 L 262.29507 393.4426 L 262.29507 393.4426 L 236.06557 393.4426 L 236.06557 367.2131 L 131.14754 393.4426 Q 52.459015 419.67212 26.229507 419.67212 L 26.229507 419.67212 L 0.0 419.67212 L 0.0 419.67212 L 0.0 419.67212 L 0.0 419.67212 L 0.0 367.2131 L 0.0 288.52457 L 0.0 262.29507 L 0.0 236.06557 L 26.229507 236.06557 L 26.229507 209.83606 L 26.229507 209.83606 L 52.459015 209.83606 L 52.459015 183.60655 L 52.459015 157.37704 L 78.68852 157.37704 L 78.68852 157.37704 L 104.91803 157.37704 Q 104.91803 157.37704 104.91803 131.14754 L 104.91803 131.14754 L 104.91803 131.14754 Q 131.14754 104.91803 131.14754 104.91803 L 131.14754 104.91803 L 314.7541 52.459015 Q 472.13113 -1.8189894E-12 577.04913 -1.8189894E-12 z M 209.83606 734.4262 Q 209.83606 734.4262 236.06557 734.4262 Q 236.06557 734.4262 209.83606 734.4262 Q 209.83606 734.4262 209.83606 734.4262 z" svg:height="8.393442mm" draw:style-name="style-512" svg:viewBox="0.0 0.0 786.8852 839.34424" svg:width="7.868852mm" svg:x="33.04918mm" svg:y="163.14754mm"/>
          <draw:path svg:d="M 367.2131 0.0 L 367.2131 0.0 L 472.13113 0.0 L 577.04913 0.0 L 577.04913 26.229507 L 577.04913 26.229507 L 603.2786 26.229507 L 603.2786 52.459015 L 603.2786 52.459015 L 629.5082 52.459015 L 629.5082 52.459015 L 629.5082 52.459015 L 629.5082 78.68852 L 629.5082 78.68852 L 655.7377 78.68852 L 655.7377 104.91803 L 655.7377 104.91803 L 681.96716 104.91803 L 681.96716 131.14754 L 681.96716 157.37704 L 655.7377 157.37704 L 629.5082 157.37704 L 524.59015 157.37704 L 445.9016 157.37704 L 445.9016 157.37704 L 419.67212 157.37704 L 419.67212 157.37704 L 419.67212 157.37704 L 419.67212 183.60655 L 419.67212 183.60655 L 445.9016 183.60655 L 445.9016 209.83606 L 445.9016 209.83606 L 472.13113 209.83606 L 472.13113 209.83606 L 472.13113 209.83606 L 472.13113 236.06557 L 472.13113 236.06557 L 550.81964 288.52457 Q 603.2786 314.7541 629.5082 340.98358 L 655.7377 367.2131 L 655.7377 367.2131 L 655.7377 367.2131 L 629.5082 367.2131 Q 629.5082 367.2131 445.9016 367.2131 Q 262.29507 367.2131 262.29507 393.4426 Q 236.06557 419.67212 183.60655 419.67212 L 131.14754 393.4426 L 131.14754 367.2131 Q 104.91803 367.2131 104.91803 367.2131 L 104.91803 340.98358 L 78.68852 340.98358 L 78.68852 314.7541 L 78.68852 314.7541 L 78.68852 314.7541 L 78.68852 262.29507 L 52.459015 183.60655 L 52.459015 183.60655 L 52.459015 157.37704 L 52.459015 157.37704 L 52.459015 157.37704 L 26.229507 157.37704 L 26.229507 157.37704 L 26.229507 131.14754 L 0.0 131.14754 L 0.0 131.14754 L 0.0 104.91803 L 0.0 104.91803 L 0.0 104.91803 L 26.229507 104.91803 L 26.229507 104.91803 L 26.229507 78.68852 L 52.459015 78.68852 L 52.459015 78.68852 L 52.459015 52.459015 L 209.83606 52.459015 Q 367.2131 0.0 367.2131 0.0 z" svg:height="4.196721mm" draw:style-name="style-513" svg:viewBox="0.0 0.0 681.96716 419.67212" svg:width="6.8196716mm" svg:x="51.409832mm" svg:y="39.86885mm"/>
          <draw:path svg:d="M 131.14754 9.094947E-13 L 183.60655 9.094947E-13 L 183.60655 26.229507 Q 183.60655 52.459015 314.7541 78.68852 Q 445.9016 104.91803 681.96716 104.91803 L 918.0327 104.91803 L 918.0327 104.91803 L 918.0327 131.14754 L 550.81964 131.14754 L 183.60655 131.14754 L 183.60655 157.37704 L 183.60655 183.60655 L 183.60655 183.60655 L 157.37704 209.83606 L 157.37704 209.83606 L 183.60655 209.83606 L 183.60655 209.83606 L 183.60655 209.83606 L 183.60655 236.06557 L 183.60655 236.06557 L 209.83606 236.06557 L 209.83606 262.29507 L 236.06557 262.29507 L 262.29507 262.29507 L 288.52457 288.52457 L 314.7541 314.7541 L 314.7541 314.7541 L 340.98358 314.7541 L 340.98358 314.7541 L 340.98358 314.7541 L 472.13113 445.9016 Q 603.2786 577.04913 629.5082 734.4262 Q 655.7377 918.0327 681.96716 944.26227 L 708.19666 996.72125 L 708.19666 996.72125 L 708.19666 996.72125 L 708.19666 996.72125 Q 708.19666 996.72125 708.19666 1206.5573 L 708.19666 1416.3933 L 708.19666 1468.8524 L 708.19666 1521.3114 L 681.96716 1521.3114 L 681.96716 1521.3114 L 655.7377 1521.3114 L 629.5082 1521.3114 L 629.5082 1495.0819 L 603.2786 1468.8524 L 603.2786 1468.8524 L 603.2786 1468.8524 L 603.2786 1180.3278 Q 603.2786 891.8032 524.59015 681.96716 Q 445.9016 498.36063 419.67212 498.36063 Q 393.4426 498.36063 393.4426 472.13113 Q 393.4426 445.9016 236.06557 340.98358 L 78.68852 262.29507 L 52.459015 236.06557 L 26.229507 209.83606 L -1.8189894E-12 157.37704 Q -26.229507 104.91803 26.229507 52.459015 Q 52.459015 9.094947E-13 131.14754 9.094947E-13 z" svg:height="15.213114mm" draw:style-name="style-514" svg:viewBox="0.0 0.0 918.0327 1521.3114" svg:width="9.180327mm" svg:x="147.14754mm" svg:y="76.06557mm"/>
          <draw:path svg:d="M 970.49176 26.229507 L 1154.0983 0.0 L 1180.3278 0.0 L 1206.5573 0.0 L 1206.5573 26.229507 L 1180.3278 26.229507 L 1180.3278 26.229507 L 1180.3278 52.459015 L 1232.7869 52.459015 L 1311.4753 52.459015 L 1311.4753 78.68852 L 1285.2458 78.68852 L 1285.2458 78.68852 L 1285.2458 104.91803 L 1285.2458 104.91803 L 1285.2458 104.91803 L 1232.7869 104.91803 Q 1180.3278 104.91803 1180.3278 131.14754 Q 1180.3278 157.37704 996.72125 209.83606 Q 813.1147 262.29507 629.5082 367.2131 Q 445.9016 498.36063 340.98358 655.7377 Q 236.06557 813.1147 183.60655 944.26227 Q 131.14754 1075.4098 131.14754 1101.6393 L 131.14754 1154.0983 L 104.91803 1206.5573 L 104.91803 1259.0164 L 78.68852 1259.0164 L 52.459015 1259.0164 L 52.459015 1311.4753 L 26.229507 1337.7048 L 26.229507 1285.2458 L 26.229507 1232.7869 L -9.094947E-13 1232.7869 L -9.094947E-13 1232.7869 L -9.094947E-13 1180.3278 L 26.229507 1127.8688 L 26.229507 1049.1803 Q 26.229507 996.72125 131.14754 813.1147 Q 183.60655 629.5082 340.98358 472.13113 Q 498.36063 288.52457 655.7377 183.60655 Q 813.1147 52.459015 970.49176 26.229507 z" svg:height="13.3770485mm" draw:style-name="style-515" svg:viewBox="0.0 0.0 1311.4753 1337.7048" svg:width="13.114754mm" svg:x="72.13114mm" svg:y="82.36065mm"/>
          <draw:path svg:d="M 26.229507 26.229507 L 52.459015 26.229507 L 367.2131 26.229507 Q 681.96716 26.229507 708.19666 9.094947E-13 L 734.4262 9.094947E-13 L 891.8032 26.229507 Q 1075.4098 26.229507 1101.6393 78.68852 Q 1154.0983 131.14754 1127.8688 183.60655 Q 1101.6393 236.06557 1101.6393 288.52457 Q 1101.6393 340.98358 1232.7869 419.67212 Q 1363.9343 498.36063 1416.3933 577.04913 Q 1468.8524 629.5082 1468.8524 708.19666 Q 1468.8524 786.8852 1495.0819 813.1147 L 1495.0819 839.34424 L 1495.0819 865.5737 Q 1468.8524 891.8032 1468.8524 996.72125 L 1468.8524 1101.6393 L 1468.8524 1101.6393 L 1442.6229 1127.8688 L 1442.6229 1127.8688 L 1442.6229 1127.8688 L 1416.3933 1127.8688 L 1390.1638 1127.8688 L 1390.1638 1022.95074 L 1363.9343 944.26227 L 1363.9343 944.26227 L 1363.9343 918.0327 L 1363.9343 918.0327 Q 1363.9343 918.0327 1337.7048 918.0327 L 1337.7048 918.0327 L 1337.7048 839.34424 Q 1311.4753 760.6557 1311.4753 708.19666 L 1311.4753 681.96716 L 1311.4753 681.96716 Q 1311.4753 681.96716 1337.7048 655.7377 Q 1337.7048 629.5082 1311.4753 655.7377 L 1285.2458 655.7377 L 1285.2458 655.7377 Q 1259.0164 655.7377 1259.0164 629.5082 L 1259.0164 603.2786 L 1232.7869 603.2786 Q 1206.5573 603.2786 1206.5573 577.04913 L 1206.5573 577.04913 L 1232.7869 577.04913 Q 1259.0164 550.81964 1206.5573 498.36063 Q 1154.0983 445.9016 944.26227 445.9016 L 708.19666 445.9016 L 681.96716 472.13113 L 655.7377 498.36063 L 655.7377 498.36063 L 629.5082 498.36063 L 629.5082 498.36063 L 629.5082 498.36063 L 629.5082 524.59015 L 629.5082 524.59015 L 629.5082 498.36063 L 629.5082 472.13113 L 629.5082 472.13113 L 629.5082 445.9016 L 629.5082 445.9016 L 629.5082 445.9016 L 655.7377 445.9016 L 655.7377 445.9016 L 655.7377 419.67212 L 681.96716 419.67212 L 681.96716 419.67212 L 681.96716 393.4426 L 681.96716 393.4426 L 681.96716 393.4426 L 708.19666 393.4426 L 708.19666 393.4426 L 708.19666 367.2131 L 734.4262 367.2131 L 734.4262 367.2131 L 734.4262 340.98358 L 734.4262 340.98358 L 734.4262 340.98358 L 760.6557 340.98358 L 760.6557 340.98358 L 839.34424 288.52457 Q 891.8032 236.06557 918.0327 236.06557 L 944.26227 236.06557 L 944.26227 209.83606 L 944.26227 183.60655 L 891.8032 183.60655 L 865.5737 183.60655 L 865.5737 183.60655 L 865.5737 157.37704 L 944.26227 157.37704 L 1022.95074 131.14754 L 1022.95074 131.14754 L 996.72125 131.14754 L 996.72125 131.14754 L 996.72125 131.14754 L 944.26227 131.14754 L 891.8032 131.14754 L 813.1147 131.14754 L 734.4262 131.14754 L 498.36063 131.14754 Q 262.29507 131.14754 131.14754 104.91803 Q 0.0 78.68852 0.0 52.459015 L 0.0 26.229507 L 26.229507 26.229507 z" svg:height="11.2786875mm" draw:style-name="style-516" svg:viewBox="0.0 0.0 1495.0819 1127.8688" svg:width="14.950819mm" svg:x="148.9836mm" svg:y="75.803276mm"/>
          <draw:path svg:d="M 52.459015 26.229507 L 52.459015 0.0 L 131.14754 78.68852 Q 209.83606 183.60655 183.60655 236.06557 Q 183.60655 288.52457 209.83606 288.52457 Q 262.29507 288.52457 262.29507 445.9016 L 262.29507 603.2786 L 262.29507 603.2786 Q 236.06557 603.2786 209.83606 577.04913 L 183.60655 550.81964 L 183.60655 550.81964 L 183.60655 550.81964 L 183.60655 550.81964 Q 183.60655 550.81964 183.60655 524.59015 Q 209.83606 524.59015 157.37704 498.36063 Q 131.14754 472.13113 78.68852 340.98358 L 1.8189894E-12 236.06557 L 1.8189894E-12 157.37704 Q 1.8189894E-12 78.68852 26.229507 78.68852 Q 52.459015 78.68852 52.459015 26.229507 z" svg:height="6.0327864mm" draw:style-name="style-517" svg:viewBox="0.0 0.0 262.29507 603.2786" svg:width="2.6229506mm" svg:x="105.44262mm" svg:y="88.91803mm"/>
          <draw:path svg:d="M 393.4426 0.0 L 419.67212 26.229507 L 498.36063 393.4426 Q 603.2786 786.8852 655.7377 944.26227 Q 708.19666 1101.6393 708.19666 1180.3278 Q 708.19666 1232.7869 681.96716 1232.7869 L 681.96716 1232.7869 L 681.96716 1206.5573 Q 655.7377 1180.3278 629.5082 1127.8688 Q 603.2786 1075.4098 340.98358 813.1147 L 131.14754 524.59015 L 104.91803 524.59015 L 104.91803 498.36063 L 104.91803 498.36063 L 78.68852 498.36063 L 78.68852 498.36063 L 78.68852 498.36063 L 78.68852 472.13113 L 78.68852 472.13113 L 52.459015 445.9016 L 26.229507 419.67212 L 26.229507 419.67212 L 26.229507 393.4426 L 26.229507 393.4426 L 26.229507 393.4426 L 0.0 393.4426 L 0.0 393.4426 L 0.0 367.2131 L 0.0 367.2131 L 26.229507 367.2131 L 52.459015 393.4426 L 52.459015 393.4426 L 78.68852 393.4426 L 78.68852 393.4426 L 78.68852 393.4426 L 104.91803 367.2131 L 131.14754 367.2131 L 131.14754 367.2131 L 131.14754 393.4426 L 131.14754 393.4426 L 157.37704 393.4426 L 157.37704 393.4426 L 183.60655 393.4426 L 183.60655 393.4426 L 183.60655 419.67212 L 183.60655 419.67212 Q 183.60655 419.67212 209.83606 445.9016 L 209.83606 445.9016 L 209.83606 445.9016 L 236.06557 445.9016 L 236.06557 445.9016 L 236.06557 472.13113 L 236.06557 472.13113 L 236.06557 472.13113 L 262.29507 498.36063 L 262.29507 498.36063 L 262.29507 498.36063 Q 262.29507 498.36063 288.52457 524.59015 L 288.52457 524.59015 L 288.52457 524.59015 L 288.52457 524.59015 L 314.7541 524.59015 L 314.7541 550.81964 L 314.7541 550.81964 L 340.98358 550.81964 L 340.98358 550.81964 L 340.98358 550.81964 L 340.98358 577.04913 L 340.98358 577.04913 L 367.2131 577.04913 L 367.2131 603.2786 L 367.2131 603.2786 L 393.4426 603.2786 L 393.4426 577.04913 L 393.4426 550.81964 L 367.2131 498.36063 L 340.98358 419.67212 L 340.98358 393.4426 L 340.98358 367.2131 L 340.98358 367.2131 Q 367.2131 340.98358 367.2131 340.98358 L 393.4426 340.98358 L 393.4426 236.06557 Q 393.4426 157.37704 393.4426 78.68852 Q 393.4426 -26.229507 393.4426 0.0 z" svg:height="12.327868mm" draw:style-name="style-518" svg:viewBox="0.0 0.0 708.19666 1232.7869" svg:width="7.081967mm" svg:x="180.7213mm" svg:y="89.44262mm"/>
          <draw:path svg:d="M 524.59015 1836.0654 L 524.59015 1836.0654 L 524.59015 1862.2949 L 524.59015 1862.2949 L 498.36063 1862.2949 L 498.36063 1888.5245 L 498.36063 1888.5245 L 472.13113 1888.5245 L 472.13113 1888.5245 L 472.13113 1888.5245 L 472.13113 1914.754 L 472.13113 1914.754 L 445.9016 1914.754 L 445.9016 1940.9835 L 445.9016 1940.9835 L 419.67212 1940.9835 L 419.67212 1940.9835 L 419.67212 1940.9835 L 393.4426 1967.213 L 367.2131 1993.4425 L 340.98358 1993.4425 L 314.7541 1993.4425 L 314.7541 1967.213 L 314.7541 1967.213 L 314.7541 1967.213 L 314.7541 1967.213 L 340.98358 1940.9835 L 340.98358 1940.9835 L 340.98358 1940.9835 L 367.2131 1940.9835 L 367.2131 1940.9835 L 367.2131 1914.754 L 367.2131 1914.754 L 367.2131 1888.5245 L 367.2131 1888.5245 L 367.2131 1888.5245 L 393.4426 1888.5245 L 393.4426 1888.5245 L 393.4426 1862.2949 L 419.67212 1862.2949 L 419.67212 1862.2949 L 419.67212 1836.0654 L 419.67212 1836.0654 L 419.67212 1836.0654 L 445.9016 1836.0654 L 445.9016 1836.0654 L 445.9016 1809.8359 L 472.13113 1809.8359 L 472.13113 1809.8359 Q 472.13113 1783.6064 472.13113 1783.6064 Q 472.13113 1783.6064 577.04913 1573.7704 Q 629.5082 1363.9343 629.5082 1101.6393 Q 629.5082 813.1147 524.59015 577.04913 Q 419.67212 340.98358 209.83606 183.60655 L 0.0 26.229507 L 0.0 0.0 Q -26.229507 0.0 131.14754 26.229507 Q 288.52457 52.459015 419.67212 157.37704 Q 550.81964 262.29507 655.7377 367.2131 Q 734.4262 498.36063 786.8852 655.7377 Q 839.34424 813.1147 839.34424 1049.1803 Q 839.34424 1311.4753 734.4262 1495.0819 Q 655.7377 1678.6885 603.2786 1757.377 Q 524.59015 1836.0654 524.59015 1836.0654 z" svg:height="19.934425mm" draw:style-name="style-519" svg:viewBox="0.0 0.0 839.34424 1993.4425" svg:width="8.393442mm" svg:x="175.2131mm" svg:y="38.29508mm"/>
          <draw:path svg:d="M 52.459015 0.0 L 131.14754 0.0 L 367.2131 78.68852 Q 577.04913 157.37704 734.4262 288.52457 Q 891.8032 445.9016 944.26227 498.36063 Q 996.72125 577.04913 996.72125 603.2786 L 996.72125 655.7377 L 1022.95074 708.19666 L 1049.1803 734.4262 L 1049.1803 760.6557 L 1049.1803 760.6557 L 1049.1803 786.8852 L 1049.1803 813.1147 L 1101.6393 1075.4098 Q 1154.0983 1311.4753 1154.0983 1626.2294 Q 1154.0983 1940.9835 1154.0983 2124.59 L 1154.0983 2281.967 L 1127.8688 2360.6555 L 1127.8688 2439.3442 L 1127.8688 2439.3442 L 1101.6393 2439.3442 L 1101.6393 2413.1145 L 1101.6393 2386.885 L 1075.4098 2386.885 L 1075.4098 2386.885 L 1075.4098 2413.1145 L 1049.1803 2413.1145 L 1049.1803 2386.885 L 1049.1803 2334.426 L 1049.1803 2308.1965 L 1049.1803 2281.967 L 1049.1803 2203.2786 L 1049.1803 2124.59 L 1049.1803 1862.2949 Q 1049.1803 1573.7704 1022.95074 1390.1638 Q 996.72125 1232.7869 891.8032 1022.95074 Q 786.8852 786.8852 681.96716 708.19666 L 577.04913 603.2786 L 577.04913 603.2786 Q 577.04913 577.04913 524.59015 550.81964 Q 498.36063 550.81964 340.98358 524.59015 Q 183.60655 498.36063 183.60655 524.59015 Q 183.60655 550.81964 131.14754 550.81964 L 78.68852 550.81964 L 78.68852 550.81964 L 52.459015 550.81964 L 52.459015 472.13113 Q 52.459015 393.4426 0.0 183.60655 Q -52.459015 0.0 52.459015 0.0 z" svg:height="24.393442mm" draw:style-name="style-520" svg:viewBox="0.0 0.0 1154.0983 2439.3442" svg:width="11.540983mm" svg:x="134.29507mm" svg:y="167.60655mm"/>
          <draw:path svg:d="M 26.229507 262.29507 L 52.459015 0.0 L 52.459015 52.459015 L 52.459015 78.68852 L 78.68852 104.91803 L 104.91803 157.37704 L 104.91803 157.37704 L 104.91803 157.37704 L 131.14754 131.14754 L 157.37704 131.14754 L 262.29507 288.52457 Q 340.98358 419.67212 393.4426 524.59015 Q 472.13113 603.2786 498.36063 734.4262 Q 524.59015 865.5737 550.81964 891.8032 L 550.81964 944.26227 L 550.81964 944.26227 Q 550.81964 944.26227 472.13113 891.8032 Q 419.67212 813.1147 393.4426 813.1147 L 367.2131 813.1147 L 367.2131 839.34424 L 367.2131 865.5737 L 367.2131 865.5737 L 367.2131 865.5737 L 340.98358 786.8852 Q 314.7541 708.19666 236.06557 577.04913 L 157.37704 419.67212 L 131.14754 367.2131 L 104.91803 340.98358 L 104.91803 314.7541 L 104.91803 288.52457 L 78.68852 262.29507 L 52.459015 236.06557 L 52.459015 629.5082 L 52.459015 1022.95074 L 26.229507 1022.95074 L 26.229507 1022.95074 L 26.229507 944.26227 L 0.0 891.8032 L 0.0 708.19666 L 0.0 524.59015 L 0.0 524.59015 L 0.0 524.59015 L 26.229507 262.29507 z" svg:height="10.229507mm" draw:style-name="style-521" svg:viewBox="0.0 0.0 550.81964 1022.95074" svg:width="5.5081964mm" svg:x="113.31147mm" svg:y="136.91803mm"/>
          <draw:path svg:d="M 655.7377 0.0 L 655.7377 0.0 L 655.7377 52.459015 L 681.96716 104.91803 L 681.96716 288.52457 Q 681.96716 472.13113 708.19666 603.2786 L 734.4262 734.4262 L 708.19666 760.6557 Q 708.19666 813.1147 734.4262 813.1147 L 760.6557 813.1147 L 760.6557 865.5737 Q 734.4262 944.26227 734.4262 1022.95074 L 734.4262 1075.4098 L 708.19666 1075.4098 Q 681.96716 1075.4098 655.7377 865.5737 Q 629.5082 681.96716 577.04913 708.19666 Q 577.04913 760.6557 472.13113 813.1147 L 393.4426 839.34424 L 393.4426 918.0327 Q 393.4426 1022.95074 367.2131 1022.95074 L 367.2131 1022.95074 L 367.2131 970.49176 Q 367.2131 891.8032 340.98358 891.8032 Q 340.98358 865.5737 236.06557 865.5737 Q 104.91803 865.5737 78.68852 865.5737 L 26.229507 891.8032 L 26.229507 865.5737 Q 1.8189894E-12 865.5737 1.8189894E-12 813.1147 L 1.8189894E-12 786.8852 L 1.8189894E-12 786.8852 L 1.8189894E-12 760.6557 L 1.8189894E-12 760.6557 L 1.8189894E-12 760.6557 L 26.229507 760.6557 L 26.229507 760.6557 L 26.229507 734.4262 L 52.459015 734.4262 L 52.459015 708.19666 L 52.459015 681.96716 L 26.229507 681.96716 L 26.229507 655.7377 L 26.229507 655.7377 L 52.459015 655.7377 L 52.459015 629.5082 L 52.459015 603.2786 L 26.229507 577.04913 L 1.8189894E-12 550.81964 L 1.8189894E-12 550.81964 L 1.8189894E-12 550.81964 L 1.8189894E-12 550.81964 L 1.8189894E-12 550.81964 L 78.68852 550.81964 Q 157.37704 550.81964 157.37704 577.04913 Q 157.37704 603.2786 367.2131 577.04913 Q 603.2786 550.81964 629.5082 524.59015 Q 629.5082 498.36063 629.5082 236.06557 Q 629.5082 0.0 655.7377 0.0 z" svg:height="10.754098mm" draw:style-name="style-522" svg:viewBox="0.0 0.0 760.6557 1075.4098" svg:width="7.606557mm" svg:x="105.44262mm" svg:y="118.295074mm"/>
          <draw:path svg:d="M 472.13113 26.229507 L 472.13113 0.0 L 681.96716 0.0 Q 891.8032 0.0 839.34424 52.459015 Q 786.8852 104.91803 577.04913 236.06557 Q 367.2131 367.2131 314.7541 419.67212 Q 236.06557 472.13113 209.83606 472.13113 Q 183.60655 472.13113 157.37704 472.13113 L 131.14754 472.13113 L 131.14754 445.9016 L 104.91803 419.67212 L 104.91803 419.67212 L 104.91803 419.67212 L 104.91803 393.4426 L 104.91803 393.4426 L 78.68852 393.4426 L 78.68852 367.2131 L 78.68852 367.2131 L 52.459015 367.2131 L 52.459015 367.2131 L 52.459015 367.2131 L 52.459015 340.98358 L 52.459015 340.98358 L 26.229507 314.7541 L 0.0 288.52457 L 0.0 288.52457 L 0.0 262.29507 L 26.229507 262.29507 L 52.459015 262.29507 L 52.459015 288.52457 L 78.68852 288.52457 L 78.68852 288.52457 L 78.68852 314.7541 L 78.68852 314.7541 L 104.91803 314.7541 L 104.91803 314.7541 L 104.91803 314.7541 L 104.91803 340.98358 L 104.91803 340.98358 L 131.14754 340.98358 L 131.14754 367.2131 L 131.14754 367.2131 L 157.37704 367.2131 L 157.37704 367.2131 L 157.37704 393.4426 L 157.37704 419.67212 Q 157.37704 419.67212 183.60655 419.67212 L 183.60655 445.9016 L 367.2131 314.7541 Q 550.81964 157.37704 577.04913 157.37704 L 603.2786 157.37704 L 603.2786 131.14754 L 629.5082 131.14754 L 629.5082 131.14754 L 629.5082 104.91803 L 629.5082 104.91803 L 629.5082 104.91803 L 655.7377 104.91803 L 655.7377 104.91803 L 655.7377 78.68852 L 681.96716 78.68852 L 681.96716 78.68852 Q 681.96716 52.459015 577.04913 52.459015 L 498.36063 52.459015 L 498.36063 52.459015 Q 472.13113 26.229507 472.13113 26.229507 z" svg:height="4.721311mm" draw:style-name="style-523" svg:viewBox="0.0 0.0 839.34424 472.13113" svg:width="8.393442mm" svg:x="73.44262mm" svg:y="76.59016mm"/>
          <draw:path svg:d="M 1599.9999 472.13113 L 1599.9999 944.26227 L 1547.5409 1206.5573 Q 1521.3114 1442.6229 1495.0819 1468.8524 L 1468.8524 1495.0819 L 1468.8524 1521.3114 L 1468.8524 1547.5409 L 1442.6229 1573.7704 L 1416.3933 1599.9999 L 1416.3933 1599.9999 L 1416.3933 1626.2294 L 1416.3933 1626.2294 L 1416.3933 1626.2294 L 1390.1638 1626.2294 L 1390.1638 1626.2294 L 1363.9343 1652.4589 L 1337.7048 1652.4589 L 1337.7048 1626.2294 L 1311.4753 1599.9999 L 1311.4753 1573.7704 L 1311.4753 1547.5409 L 1285.2458 1521.3114 Q 1259.0164 1468.8524 1232.7869 1416.3933 L 1180.3278 1363.9343 L 1180.3278 1363.9343 Q 1154.0983 1337.7048 1154.0983 1337.7048 L 1154.0983 1337.7048 L 1154.0983 1311.4753 Q 1154.0983 1311.4753 1127.8688 1311.4753 L 1127.8688 1311.4753 L 1127.8688 1311.4753 Q 1101.6393 1285.2458 1101.6393 1285.2458 L 1101.6393 1285.2458 L 1101.6393 1259.0164 Q 1101.6393 1259.0164 1075.4098 1259.0164 L 1075.4098 1259.0164 L 1075.4098 1259.0164 Q 1049.1803 1232.7869 1049.1803 1232.7869 L 1049.1803 1232.7869 L 1049.1803 1206.5573 L 1049.1803 1206.5573 L 1022.95074 1206.5573 L 1022.95074 1206.5573 L 1022.95074 1206.5573 Q 996.72125 1180.3278 996.72125 1180.3278 L 996.72125 1180.3278 L 996.72125 1154.0983 Q 996.72125 1154.0983 970.49176 1154.0983 L 970.49176 1154.0983 L 970.49176 1154.0983 Q 944.26227 1127.8688 944.26227 1127.8688 L 944.26227 1127.8688 L 944.26227 1101.6393 Q 944.26227 1101.6393 918.0327 1101.6393 L 918.0327 1101.6393 L 891.8032 1101.6393 L 891.8032 1101.6393 L 891.8032 1101.6393 Q 891.8032 1075.4098 865.5737 1075.4098 L 865.5737 1075.4098 L 865.5737 1075.4098 Q 865.5737 1049.1803 786.8852 1022.95074 Q 734.4262 970.49176 524.59015 891.8032 L 314.7541 813.1147 L 314.7541 813.1147 L 314.7541 786.8852 L 288.52457 786.8852 L 262.29507 786.8852 L 209.83606 760.6557 L 183.60655 734.4262 L 157.37704 734.4262 L 104.91803 734.4262 L 52.459015 708.19666 L 26.229507 708.19666 L 26.229507 681.96716 L 0.0 681.96716 L 0.0 681.96716 L 0.0 681.96716 L 52.459015 655.7377 L 78.68852 655.7377 L 393.4426 629.5082 Q 708.19666 629.5082 786.8852 577.04913 Q 865.5737 577.04913 891.8032 550.81964 L 944.26227 524.59015 L 944.26227 524.59015 L 944.26227 524.59015 L 970.49176 524.59015 L 970.49176 524.59015 L 996.72125 498.36063 L 996.72125 498.36063 L 996.72125 498.36063 Q 996.72125 498.36063 1022.95074 472.13113 L 1022.95074 472.13113 L 1049.1803 472.13113 L 1075.4098 472.13113 L 1075.4098 445.9016 Q 1101.6393 445.9016 1101.6393 419.67212 L 1101.6393 419.67212 L 1101.6393 419.67212 L 1127.8688 419.67212 L 1127.8688 419.67212 L 1154.0983 419.67212 L 1154.0983 419.67212 L 1154.0983 393.4426 L 1154.0983 393.4426 L 1180.3278 393.4426 L 1363.9343 209.83606 Q 1547.5409 0.0 1573.7704 0.0 Q 1599.9999 0.0 1599.9999 472.13113 z" svg:height="16.52459mm" draw:style-name="style-524" svg:viewBox="0.0 0.0 1599.9999 1652.4589" svg:width="15.999999mm" svg:x="177.83606mm" svg:y="172.06557mm"/>
          <draw:path svg:d="M 157.37704 52.459015 L 157.37704 52.459015 L 157.37704 157.37704 Q 157.37704 262.29507 157.37704 288.52457 L 157.37704 288.52457 L 209.83606 288.52457 Q 209.83606 288.52457 262.29507 262.29507 Q 288.52457 262.29507 367.2131 236.06557 Q 419.67212 209.83606 419.67212 236.06557 L 445.9016 236.06557 L 445.9016 236.06557 Q 445.9016 262.29507 472.13113 288.52457 Q 472.13113 314.7541 419.67212 340.98358 L 340.98358 367.2131 L 340.98358 367.2131 L 314.7541 367.2131 L 314.7541 367.2131 L 314.7541 367.2131 L 314.7541 393.4426 L 314.7541 393.4426 L 288.52457 393.4426 L 288.52457 419.67212 L 288.52457 419.67212 L 288.52457 419.67212 L 262.29507 419.67212 Q 262.29507 419.67212 209.83606 498.36063 Q 157.37704 577.04913 131.14754 472.13113 L 104.91803 393.4426 L 78.68852 393.4426 L 78.68852 419.67212 L 78.68852 419.67212 L 52.459015 419.67212 L 52.459015 445.9016 L 52.459015 472.13113 L 26.229507 472.13113 L 26.229507 472.13113 L 26.229507 419.67212 Q 0.0 393.4426 0.0 393.4426 L 0.0 393.4426 L 0.0 393.4426 Q 0.0 367.2131 0.0 367.2131 Q 0.0 367.2131 26.229507 236.06557 L 52.459015 104.91803 L 52.459015 52.459015 L 52.459015 1.8189894E-12 L 104.91803 1.8189894E-12 Q 104.91803 1.8189894E-12 131.14754 26.229507 Q 157.37704 52.459015 157.37704 52.459015 z" svg:height="4.9836063mm" draw:style-name="style-525" svg:viewBox="0.0 0.0 472.13113 498.36063" svg:width="4.721311mm" svg:x="163.67212mm" svg:y="135.34425mm"/>
          <draw:path svg:d="M 0.0 0.0 L 26.229507 0.0 L 52.459015 0.0 Q 78.68852 0.0 472.13113 0.0 L 891.8032 0.0 L 891.8032 26.229507 Q 891.8032 26.229507 839.34424 183.60655 Q 786.8852 340.98358 734.4262 340.98358 Q 681.96716 367.2131 419.67212 209.83606 L 183.60655 104.91803 L 157.37704 78.68852 Q 104.91803 52.459015 52.459015 52.459015 Q 0.0 0.0 0.0 0.0 z" svg:height="3.4098358mm" draw:style-name="style-526" svg:viewBox="0.0 0.0 891.8032 340.98358" svg:width="8.918033mm" svg:x="63.475407mm" svg:y="17.836065mm"/>
          <draw:path svg:d="M 891.8032 157.37704 L 918.0327 157.37704 L 918.0327 157.37704 L 918.0327 183.60655 L 944.26227 183.60655 L 970.49176 183.60655 L 1022.95074 236.06557 Q 1075.4098 236.06557 1075.4098 262.29507 L 1101.6393 262.29507 L 1101.6393 288.52457 L 1101.6393 314.7541 L 1049.1803 314.7541 Q 996.72125 314.7541 944.26227 393.4426 Q 891.8032 445.9016 891.8032 445.9016 L 891.8032 445.9016 L 891.8032 472.13113 L 891.8032 472.13113 L 891.8032 498.36063 L 891.8032 550.81964 L 891.8032 550.81964 L 891.8032 550.81964 L 891.8032 577.04913 L 891.8032 577.04913 L 918.0327 577.04913 L 918.0327 603.2786 L 918.0327 603.2786 L 944.26227 603.2786 L 944.26227 629.5082 L 944.26227 655.7377 L 970.49176 655.7377 L 970.49176 655.7377 L 996.72125 655.7377 Q 1049.1803 655.7377 1101.6393 603.2786 L 1154.0983 550.81964 L 1154.0983 550.81964 L 1154.0983 550.81964 L 1154.0983 524.59015 L 1154.0983 524.59015 L 1180.3278 550.81964 L 1206.5573 577.04913 L 1206.5573 603.2786 L 1206.5573 655.7377 L 1232.7869 681.96716 Q 1232.7869 708.19666 1206.5573 708.19666 Q 1180.3278 708.19666 1154.0983 681.96716 L 1127.8688 681.96716 L 1127.8688 708.19666 L 1154.0983 734.4262 L 1154.0983 734.4262 L 1154.0983 760.6557 L 1259.0164 760.6557 Q 1337.7048 760.6557 1468.8524 786.8852 L 1573.7704 813.1147 L 1599.9999 813.1147 L 1626.2294 813.1147 L 1573.7704 839.34424 L 1547.5409 865.5737 L 1547.5409 865.5737 L 1547.5409 865.5737 L 1468.8524 865.5737 Q 1390.1638 891.8032 1390.1638 970.49176 Q 1416.3933 1049.1803 1390.1638 1075.4098 L 1390.1638 1075.4098 L 1390.1638 1075.4098 Q 1363.9343 1075.4098 1363.9343 1075.4098 L 1363.9343 1101.6393 L 1363.9343 1101.6393 Q 1363.9343 1101.6393 1337.7048 1127.8688 L 1337.7048 1127.8688 L 1337.7048 1127.8688 L 1311.4753 1127.8688 L 1311.4753 1154.0983 L 1311.4753 1180.3278 L 1285.2458 1180.3278 L 1285.2458 1180.3278 L 1285.2458 1206.5573 L 1259.0164 1206.5573 L 1259.0164 1232.7869 L 1259.0164 1259.0164 L 1259.0164 1337.7048 L 1259.0164 1390.1638 L 1259.0164 1390.1638 L 1259.0164 1390.1638 L 1259.0164 1390.1638 L 1285.2458 1390.1638 L 1285.2458 1390.1638 Q 1311.4753 1390.1638 1390.1638 1363.9343 L 1495.0819 1337.7048 L 1495.0819 1363.9343 L 1521.3114 1363.9343 L 1521.3114 1363.9343 L 1521.3114 1390.1638 L 1521.3114 1390.1638 L 1521.3114 1390.1638 L 1547.5409 1442.6229 L 1573.7704 1468.8524 L 1573.7704 1468.8524 L 1573.7704 1495.0819 L 1573.7704 1495.0819 L 1573.7704 1495.0819 L 1547.5409 1547.5409 L 1521.3114 1599.9999 L 1521.3114 1599.9999 L 1521.3114 1599.9999 L 1521.3114 1626.2294 L 1521.3114 1626.2294 L 1495.0819 1626.2294 L 1495.0819 1652.4589 L 1495.0819 1652.4589 L 1468.8524 1652.4589 L 1468.8524 1652.4589 L 1468.8524 1652.4589 L 1468.8524 1678.6885 L 1468.8524 1678.6885 L 1442.6229 1678.6885 L 1442.6229 1704.918 L 1416.3933 1704.918 Q 1390.1638 1704.918 1363.9343 1731.1475 L 1363.9343 1731.1475 L 1363.9343 1731.1475 L 1363.9343 1731.1475 L 1337.7048 1731.1475 L 1337.7048 1757.377 L 1101.6393 1757.377 Q 865.5737 1757.377 681.96716 1652.4589 Q 472.13113 1547.5409 419.67212 1495.0819 Q 393.4426 1442.6229 314.7541 1259.0164 Q 209.83606 1101.6393 209.83606 1075.4098 Q 183.60655 1075.4098 131.14754 970.49176 L 78.68852 891.8032 L 78.68852 865.5737 L 52.459015 813.1147 L 52.459015 760.6557 L 52.459015 734.4262 L 26.229507 655.7377 Q 0.0 603.2786 0.0 340.98358 L 0.0 52.459015 L 0.0 26.229507 L 0.0 -1.8189894E-12 L 183.60655 -1.8189894E-12 Q 367.2131 -26.229507 419.67212 26.229507 Q 498.36063 26.229507 524.59015 26.229507 Q 550.81964 26.229507 550.81964 52.459015 Q 550.81964 78.68852 734.4262 104.91803 Q 891.8032 131.14754 891.8032 157.37704 z" svg:height="17.573769mm" draw:style-name="style-527" svg:viewBox="0.0 0.0 1626.2294 1757.377" svg:width="16.262295mm" svg:x="20.459015mm" svg:y="153.44261mm"/>
          <draw:path svg:d="M 314.7541 0.0 L 419.67212 0.0 L 419.67212 0.0 L 419.67212 0.0 L 472.13113 26.229507 L 524.59015 26.229507 L 472.13113 104.91803 Q 419.67212 209.83606 393.4426 209.83606 Q 367.2131 236.06557 367.2131 314.7541 Q 340.98358 419.67212 314.7541 419.67212 L 288.52457 419.67212 L 288.52457 393.4426 Q 314.7541 367.2131 236.06557 340.98358 Q 157.37704 314.7541 157.37704 314.7541 Q 157.37704 288.52457 104.91803 288.52457 Q 78.68852 262.29507 52.459015 314.7541 Q 52.459015 340.98358 26.229507 340.98358 L 0.0 340.98358 L 0.0 314.7541 L 0.0 288.52457 L 26.229507 288.52457 Q 26.229507 262.29507 52.459015 262.29507 Q 78.68852 209.83606 157.37704 131.14754 Q 209.83606 26.229507 314.7541 0.0 z" svg:height="4.196721mm" draw:style-name="style-528" svg:viewBox="0.0 0.0 524.59015 419.67212" svg:width="5.245901mm" svg:x="157.37704mm" svg:y="235.54097mm"/>
          <draw:path svg:d="M 52.459015 26.229507 L 52.459015 0.0 L 5377.049 0.0 L 10701.639 0.0 L 10727.868 78.68852 Q 10754.098 157.37704 10859.016 157.37704 Q 10911.475 157.37704 10937.704 183.60655 Q 10937.704 209.83606 10990.163 209.83606 L 11042.622 209.83606 L 11042.622 236.06557 Q 11042.622 262.29507 10990.163 262.29507 Q 10963.934 262.29507 10963.934 288.52457 L 10990.163 314.7541 L 11016.393 340.98358 Q 11068.852 367.2131 11068.852 393.4426 L 11068.852 419.67212 L 11042.622 419.67212 Q 11016.393 419.67212 10780.327 419.67212 Q 10544.262 419.67212 10334.426 419.67212 Q 10150.819 419.67212 10203.278 445.9016 Q 10255.737 472.13113 10308.196 524.59015 L 10334.426 603.2786 L 10360.655 603.2786 L 10360.655 629.5082 L 10360.655 629.5082 L 10386.885 629.5082 L 10386.885 629.5082 L 10386.885 629.5082 L 10386.885 603.2786 L 10386.885 603.2786 L 10413.114 603.2786 L 10413.114 629.5082 L 10439.344 629.5082 L 10465.573 629.5082 L 10465.573 655.7377 Q 10491.803 655.7377 10491.803 681.96716 Q 10491.803 708.19666 10465.573 681.96716 L 10439.344 681.96716 L 10413.114 681.96716 L 10413.114 681.96716 L 10413.114 708.19666 L 10386.885 708.19666 L 10386.885 708.19666 L 10386.885 734.4262 L 10386.885 734.4262 L 10386.885 734.4262 L 10360.655 734.4262 Q 10360.655 734.4262 10281.967 734.4262 L 10229.508 734.4262 L 10229.508 708.19666 L 10229.508 708.19666 L 10203.278 708.19666 L 10203.278 734.4262 L 10203.278 734.4262 L 10177.049 734.4262 L 10177.049 734.4262 L 10177.049 734.4262 L 10177.049 708.19666 L 10177.049 708.19666 L 10150.819 734.4262 L 10150.819 760.6557 L 10177.049 760.6557 L 10203.278 786.8852 L 10255.737 786.8852 L 10308.196 786.8852 L 10360.655 786.8852 L 10413.114 786.8852 L 10413.114 786.8852 L 10386.885 786.8852 L 10386.885 786.8852 L 10386.885 786.8852 L 10229.508 813.1147 Q 10098.36 839.34424 10072.131 839.34424 Q 10045.901 839.34424 9783.606 839.34424 Q 9521.311 839.34424 9495.081 865.5737 Q 9495.081 891.8032 9442.622 891.8032 Q 9390.163 891.8032 9311.475 944.26227 Q 9232.786 996.72125 9259.016 1022.95074 Q 9285.245 1049.1803 9285.245 1075.4098 L 9285.245 1127.8688 L 9285.245 1127.8688 L 9285.245 1154.0983 L 9259.016 1154.0983 L 9232.786 1154.0983 L 9232.786 1101.6393 Q 9232.786 1075.4098 9127.868 1075.4098 L 9049.18 1049.1803 L 8996.721 1049.1803 L 8944.262 1049.1803 L 8944.262 1101.6393 L 8970.491 1127.8688 L 8970.491 1154.0983 Q 8970.491 1206.5573 8970.491 1206.5573 Q 8944.262 1232.7869 8944.262 1259.0164 Q 8918.032 1285.2458 8891.803 1311.4753 L 8865.573 1311.4753 L 8865.573 1363.9343 L 8865.573 1390.1638 L 8918.032 1416.3933 Q 8970.491 1416.3933 8970.491 1442.6229 Q 8996.721 1468.8524 9127.868 1573.7704 Q 9232.786 1652.4589 9259.016 1652.4589 L 9259.016 1678.6885 L 9285.245 1678.6885 L 9337.704 1678.6885 L 9363.934 1704.918 L 9390.163 1731.1475 L 9390.163 1731.1475 L 9390.163 1731.1475 L 9416.393 1731.1475 L 9416.393 1731.1475 L 9416.393 1757.377 L 9442.622 1757.377 L 9442.622 1783.6064 L 9442.622 1783.6064 L 9180.327 1783.6064 Q 8944.262 1783.6064 7239.3438 1731.1475 Q 5534.426 1731.1475 5508.1963 1783.6064 L 5508.1963 1862.2949 L 5481.967 1862.2949 L 5455.7373 1888.5245 L 5455.7373 1888.5245 L 5455.7373 1888.5245 L 5429.508 1836.0654 Q 5403.2783 1783.6064 5403.2783 1783.6064 L 5403.2783 1783.6064 L 5403.2783 1809.8359 L 5403.2783 1809.8359 L 5377.049 1809.8359 L 5377.049 1836.0654 L 5350.8193 1836.0654 L 5324.59 1836.0654 L 5324.59 1809.8359 L 5324.59 1783.6064 L 5350.8193 1783.6064 L 5377.049 1783.6064 L 5377.049 1731.1475 L 5377.049 1704.918 L 5324.59 1704.918 L 5272.131 1704.918 L 5272.131 1704.918 L 5272.131 1678.6885 L 5272.131 1678.6885 L 5298.3604 1678.6885 L 5298.3604 1678.6885 L 5298.3604 1678.6885 L 5324.59 1652.4589 Q 5350.8193 1626.2294 5350.8193 1626.2294 L 5350.8193 1626.2294 L 5455.7373 1599.9999 Q 5586.885 1573.7704 5586.885 1547.5409 Q 5586.885 1521.3114 5613.1143 1521.3114 Q 5665.573 1521.3114 5718.032 1521.3114 Q 5744.2617 1521.3114 5770.4917 1495.0819 L 5796.721 1468.8524 L 5822.9507 1468.8524 L 5849.18 1468.8524 L 5875.4097 1442.6229 L 5901.639 1416.3933 L 5875.4097 1416.3933 L 5822.9507 1416.3933 L 5796.721 1390.1638 L 5770.4917 1390.1638 L 5770.4917 1363.9343 Q 5770.4917 1337.7048 5744.2617 1337.7048 Q 5744.2617 1363.9343 5744.2617 1337.7048 Q 5718.032 1311.4753 5665.573 1259.0164 Q 5586.885 1206.5573 5560.6553 1127.8688 Q 5508.1963 1049.1803 5455.7373 1049.1803 Q 5377.049 1049.1803 5350.8193 1127.8688 Q 5324.59 1180.3278 5193.4424 1180.3278 Q 5088.5244 1206.5573 5036.0654 1154.0983 Q 4983.6064 1101.6393 4957.377 1101.6393 Q 4931.1475 1101.6393 4904.918 1075.4098 Q 4878.6885 1049.1803 4773.77 1049.1803 Q 4695.0815 1049.1803 4616.393 1075.4098 Q 4537.7046 1101.6393 4354.098 1127.8688 Q 4144.262 1154.0983 4039.344 1101.6393 Q 3908.1965 1049.1803 3829.508 1022.95074 L 3777.049 996.72125 L 3777.049 1022.95074 L 3777.049 1022.95074 L 3750.8193 1022.95074 L 3750.8193 996.72125 L 3724.5898 996.72125 L 3672.1309 996.72125 L 3672.1309 970.49176 L 3672.1309 944.26227 L 3672.1309 918.0327 L 3672.1309 891.8032 L 3672.1309 839.34424 L 3672.1309 813.1147 L 3698.3604 786.8852 L 3698.3604 734.4262 L 3803.2786 734.4262 Q 3908.1965 734.4262 4039.344 681.96716 Q 4144.262 629.5082 4170.4917 603.2786 L 4196.721 577.04913 L 4196.721 577.04913 L 4196.721 577.04913 L 4170.4917 577.04913 L 4170.4917 577.04913 L 4196.721 550.81964 L 4222.9507 524.59015 L 4222.9507 524.59015 L 4196.721 524.59015 L 4196.721 524.59015 L 4196.721 524.59015 L 4249.18 498.36063 L 4327.8687 472.13113 L 4327.8687 472.13113 L 4301.639 472.13113 L 4301.639 472.13113 L 4301.639 472.13113 L 4196.721 445.9016 Q 4118.0327 419.67212 4091.803 419.67212 Q 4065.5735 419.67212 3567.213 393.4426 Q 3068.8523 367.2131 2727.8687 367.2131 Q 2386.885 367.2131 2098.3606 314.7541 Q 1783.6064 262.29507 1599.9999 288.52457 Q 1416.3933 314.7541 1363.9343 262.29507 Q 1311.4753 262.29507 1154.0983 262.29507 Q 1022.95074 262.29507 891.8032 262.29507 Q 760.6557 262.29507 734.4262 236.06557 Q 734.4262 209.83606 708.19666 236.06557 Q 681.96716 262.29507 577.04913 209.83606 Q 445.9016 157.37704 288.52457 157.37704 L 131.14754 104.91803 L 104.91803 104.91803 Q 52.459015 104.91803 0.0 78.68852 Q -26.229507 52.459015 0.0 52.459015 Q 52.459015 52.459015 52.459015 26.229507 z M 10072.131 419.67212 L 10072.131 419.67212 L 10072.131 393.4426 Q 10072.131 393.4426 10072.131 419.67212 L 10072.131 419.67212 L 10072.131 419.67212 z M 8891.803 1468.8524 Q 8891.803 1468.8524 8891.803 1442.6229 Q 8918.032 1442.6229 8918.032 1468.8524 Q 8918.032 1468.8524 8891.803 1468.8524 z" svg:height="18.885244mm" draw:style-name="style-529" svg:viewBox="0.0 0.0 11068.852 1888.5245" svg:width="110.688515mm" svg:x="20.459015mm" svg:y="0.0mm"/>
          <draw:path svg:d="M 131.14754 78.68852 L 52.459015 4.5474735E-13 L 157.37704 52.459015 Q 236.06557 78.68852 314.7541 78.68852 Q 367.2131 78.68852 393.4426 157.37704 Q 419.67212 236.06557 393.4426 445.9016 Q 367.2131 655.7377 367.2131 681.96716 Q 340.98358 708.19666 340.98358 708.19666 L 340.98358 708.19666 L 314.7541 708.19666 Q 314.7541 708.19666 262.29507 734.4262 Q 236.06557 760.6557 236.06557 734.4262 Q 209.83606 708.19666 157.37704 734.4262 L 104.91803 760.6557 L 104.91803 760.6557 Q 104.91803 734.4262 78.68852 734.4262 L 78.68852 734.4262 L 78.68852 708.19666 L 78.68852 655.7377 L 78.68852 603.2786 Q 52.459015 577.04913 52.459015 498.36063 L 52.459015 393.4426 L 52.459015 393.4426 Q 52.459015 367.2131 26.229507 367.2131 L 26.229507 367.2131 L 26.229507 340.98358 Q 0.0 340.98358 0.0 340.98358 L 0.0 340.98358 L 0.0 314.7541 L 0.0 288.52457 L 52.459015 314.7541 Q 104.91803 340.98358 104.91803 288.52457 Q 104.91803 209.83606 131.14754 209.83606 Q 157.37704 236.06557 183.60655 236.06557 L 209.83606 236.06557 L 209.83606 183.60655 Q 209.83606 157.37704 131.14754 78.68852 z" svg:height="7.606557mm" draw:style-name="style-530" svg:viewBox="0.0 0.0 393.4426 760.6557" svg:width="3.934426mm" svg:x="61.901634mm" svg:y="36.983604mm"/>
          <draw:path svg:d="M 26.229507 183.60655 L 0.0 1.8189894E-12 L 26.229507 1.8189894E-12 Q 52.459015 1.8189894E-12 52.459015 26.229507 Q 52.459015 78.68852 78.68852 52.459015 Q 104.91803 26.229507 104.91803 78.68852 Q 104.91803 131.14754 131.14754 183.60655 L 157.37704 236.06557 L 157.37704 288.52457 L 157.37704 340.98358 L 183.60655 340.98358 L 209.83606 340.98358 L 262.29507 340.98358 Q 288.52457 340.98358 288.52457 314.7541 L 288.52457 314.7541 L 314.7541 367.2131 Q 314.7541 445.9016 314.7541 445.9016 Q 314.7541 445.9016 340.98358 498.36063 L 340.98358 524.59015 L 262.29507 524.59015 L 209.83606 550.81964 L 209.83606 550.81964 L 183.60655 550.81964 L 183.60655 524.59015 L 183.60655 498.36063 L 131.14754 498.36063 L 78.68852 498.36063 L 78.68852 445.9016 Q 52.459015 393.4426 26.229507 183.60655 z" svg:height="5.5081964mm" draw:style-name="style-531" svg:viewBox="0.0 0.0 340.98358 550.81964" svg:width="3.4098358mm" svg:x="103.34425mm" svg:y="148.7213mm"/>
          <draw:path svg:d="M 0.0 52.459015 L 0.0 0.0 L 104.91803 104.91803 Q 183.60655 183.60655 367.2131 314.7541 Q 550.81964 445.9016 550.81964 472.13113 L 550.81964 472.13113 L 550.81964 472.13113 L 550.81964 498.36063 L 550.81964 498.36063 Q 524.59015 472.13113 498.36063 472.13113 L 498.36063 472.13113 L 498.36063 472.13113 Q 498.36063 445.9016 472.13113 445.9016 L 472.13113 445.9016 L 445.9016 445.9016 Q 445.9016 419.67212 445.9016 419.67212 L 445.9016 419.67212 L 419.67212 419.67212 Q 393.4426 419.67212 314.7541 367.2131 Q 236.06557 314.7541 236.06557 340.98358 L 209.83606 393.4426 L 209.83606 419.67212 L 209.83606 419.67212 L 183.60655 419.67212 L 183.60655 419.67212 L 183.60655 393.4426 L 183.60655 393.4426 L 157.37704 367.2131 Q 131.14754 314.7541 131.14754 262.29507 L 78.68852 209.83606 L 78.68852 183.60655 Q 78.68852 157.37704 26.229507 131.14754 Q 26.229507 104.91803 0.0 52.459015 z" svg:height="4.9836063mm" draw:style-name="style-532" svg:viewBox="0.0 0.0 550.81964 498.36063" svg:width="5.5081964mm" svg:x="143.4754mm" svg:y="169.96721mm"/>
          <draw:path svg:d="M 209.83606 52.459015 L 209.83606 104.91803 L 209.83606 262.29507 Q 209.83606 419.67212 183.60655 472.13113 L 183.60655 550.81964 L 157.37704 550.81964 L 104.91803 550.81964 L 78.68852 550.81964 Q 52.459015 524.59015 26.229507 524.59015 Q 0.0 524.59015 0.0 393.4426 L 0.0 262.29507 L 0.0 262.29507 L 0.0 262.29507 L 0.0 236.06557 Q 0.0 209.83606 0.0 209.83606 L 0.0 209.83606 L 0.0 157.37704 L 0.0 131.14754 L 26.229507 104.91803 L 52.459015 78.68852 L 52.459015 52.459015 Q 52.459015 26.229507 78.68852 26.229507 L 104.91803 26.229507 L 104.91803 26.229507 Q 131.14754 -1.8189894E-12 131.14754 -1.8189894E-12 L 131.14754 -1.8189894E-12 L 157.37704 -1.8189894E-12 Q 209.83606 -26.229507 209.83606 52.459015 z" svg:height="5.5081964mm" draw:style-name="style-533" svg:viewBox="0.0 0.0 209.83606 550.81964" svg:width="2.0983605mm" svg:x="50.885242mm" svg:y="144.26228mm"/>
          <draw:path svg:d="M 183.60655 0.0 L 183.60655 0.0 L 209.83606 26.229507 Q 262.29507 26.229507 262.29507 78.68852 Q 262.29507 104.91803 288.52457 104.91803 L 288.52457 131.14754 L 288.52457 131.14754 L 314.7541 131.14754 L 314.7541 131.14754 L 314.7541 131.14754 L 314.7541 157.37704 L 314.7541 157.37704 L 340.98358 157.37704 L 340.98358 183.60655 L 340.98358 183.60655 L 367.2131 183.60655 L 367.2131 209.83606 L 367.2131 236.06557 L 393.4426 236.06557 L 419.67212 236.06557 L 419.67212 262.29507 L 419.67212 288.52457 L 393.4426 288.52457 L 393.4426 288.52457 L 367.2131 288.52457 Q 340.98358 288.52457 262.29507 288.52457 Q 183.60655 288.52457 157.37704 314.7541 L 104.91803 340.98358 L 104.91803 340.98358 L 104.91803 340.98358 L 104.91803 367.2131 L 104.91803 367.2131 L 104.91803 393.4426 L 104.91803 445.9016 L 104.91803 498.36063 L 104.91803 550.81964 L 131.14754 577.04913 L 157.37704 603.2786 L 157.37704 603.2786 L 157.37704 603.2786 L 262.29507 655.7377 Q 393.4426 708.19666 524.59015 734.4262 L 681.96716 734.4262 L 734.4262 734.4262 L 760.6557 760.6557 L 708.19666 760.6557 L 655.7377 760.6557 L 577.04913 786.8852 L 472.13113 813.1147 L 419.67212 813.1147 L 393.4426 813.1147 L 393.4426 839.34424 L 393.4426 839.34424 L 340.98358 839.34424 Q 288.52457 813.1147 209.83606 813.1147 Q 157.37704 760.6557 78.68852 681.96716 Q 0.0 577.04913 0.0 419.67212 Q 0.0 262.29507 78.68852 209.83606 L 157.37704 157.37704 L 157.37704 131.14754 L 157.37704 104.91803 L 131.14754 104.91803 L 131.14754 78.68852 L 131.14754 78.68852 L 104.91803 78.68852 L 104.91803 78.68852 L 104.91803 78.68852 L 104.91803 78.68852 Q 104.91803 52.459015 78.68852 52.459015 L 78.68852 52.459015 L 131.14754 26.229507 Q 183.60655 26.229507 183.60655 0.0 z" svg:height="8.393442mm" draw:style-name="style-534" svg:viewBox="0.0 0.0 760.6557 839.34424" svg:width="7.606557mm" svg:x="175.7377mm" svg:y="165.5082mm"/>
          <draw:path svg:d="M 26.229507 104.91803 L 26.229507 78.68852 L 26.229507 52.459015 L 26.229507 52.459015 L 0.0 52.459015 L 0.0 52.459015 L 0.0 26.229507 L 26.229507 26.229507 L 26.229507 26.229507 L 26.229507 0.0 L 26.229507 0.0 L 26.229507 0.0 L 78.68852 52.459015 Q 78.68852 104.91803 131.14754 52.459015 Q 157.37704 0.0 340.98358 0.0 Q 550.81964 0.0 524.59015 52.459015 Q 498.36063 104.91803 262.29507 131.14754 Q 26.229507 131.14754 26.229507 104.91803 z" svg:height="1.3114753mm" draw:style-name="style-535" svg:viewBox="0.0 0.0 524.59015 131.14754" svg:width="5.245901mm" svg:x="166.03278mm" svg:y="159.4754mm"/>
          <draw:path svg:d="M 26.229507 0.0 L 52.459015 0.0 L 52.459015 52.459015 Q 52.459015 78.68852 157.37704 104.91803 Q 262.29507 104.91803 262.29507 157.37704 Q 262.29507 209.83606 209.83606 209.83606 Q 183.60655 209.83606 157.37704 236.06557 L 104.91803 236.06557 L 104.91803 262.29507 L 104.91803 288.52457 L 104.91803 288.52457 Q 78.68852 314.7541 52.459015 314.7541 L 26.229507 314.7541 L 26.229507 236.06557 Q 0.0 157.37704 0.0 78.68852 Q 0.0 0.0 26.229507 0.0 z" svg:height="3.1475408mm" draw:style-name="style-536" svg:viewBox="0.0 0.0 262.29507 314.7541" svg:width="2.6229506mm" svg:x="102.819664mm" svg:y="27.278687mm"/>
          <draw:path svg:d="M 26.229507 104.91803 L 52.459015 -1.8189894E-12 L 78.68852 26.229507 Q 104.91803 52.459015 131.14754 52.459015 L 131.14754 26.229507 L 157.37704 -1.8189894E-12 Q 157.37704 -1.8189894E-12 183.60655 26.229507 L 183.60655 52.459015 L 157.37704 157.37704 Q 157.37704 262.29507 131.14754 445.9016 L 131.14754 629.5082 L 104.91803 603.2786 Q 104.91803 577.04913 104.91803 681.96716 Q 104.91803 760.6557 104.91803 839.34424 L 104.91803 944.26227 L 78.68852 944.26227 Q 78.68852 944.26227 52.459015 970.49176 L 52.459015 970.49176 L 52.459015 944.26227 Q 52.459015 918.0327 26.229507 839.34424 L 0.0 760.6557 L 0.0 472.13113 Q 0.0 209.83606 26.229507 104.91803 z" svg:height="9.704918mm" draw:style-name="style-537" svg:viewBox="0.0 0.0 183.60655 970.49176" svg:width="1.8360654mm" svg:x="183.60655mm" svg:y="83.40983mm"/>
          <draw:path svg:d="M 0.0 26.229507 L 0.0 1.8189894E-12 L 78.68852 1.8189894E-12 L 157.37704 1.8189894E-12 L 157.37704 1.8189894E-12 Q 157.37704 1.8189894E-12 183.60655 26.229507 L 183.60655 26.229507 L 183.60655 52.459015 Q 209.83606 78.68852 209.83606 104.91803 L 209.83606 131.14754 L 209.83606 131.14754 L 183.60655 131.14754 L 157.37704 131.14754 Q 104.91803 131.14754 52.459015 131.14754 L 0.0 183.60655 L 0.0 157.37704 L 0.0 157.37704 L 0.0 131.14754 L 0.0 78.68852 L 0.0 26.229507 z" svg:height="1.8360654mm" draw:style-name="style-538" svg:viewBox="0.0 0.0 209.83606 183.60655" svg:width="2.0983605mm" svg:x="104.91803mm" svg:y="108.327866mm"/>
          <draw:path svg:d="M 4878.6885 524.59015 L 4878.6885 1022.95074 L 4878.6885 1259.0164 Q 4878.6885 1468.8524 4852.4585 1731.1475 L 4852.4585 1993.4425 L 4826.229 1993.4425 L 4799.9995 1993.4425 L 4799.9995 1967.213 L 4773.77 1967.213 L 4773.77 1967.213 L 4773.77 1940.9835 L 4773.77 1940.9835 L 4773.77 1940.9835 L 4747.5405 1940.9835 Q 4747.5405 1940.9835 4668.852 1888.5245 L 4563.934 1836.0654 L 4537.7046 1809.8359 L 4511.475 1783.6064 L 4511.475 1783.6064 L 4511.475 1783.6064 L 4485.2456 1783.6064 L 4485.2456 1783.6064 L 4459.016 1783.6064 Q 4432.7866 1783.6064 4406.557 1757.377 Q 4380.3276 1731.1475 3960.6555 1731.1475 Q 3540.9834 1731.1475 3199.9998 1757.377 Q 2885.2458 1783.6064 2308.1965 1809.8359 Q 1731.1475 1836.0654 1442.6229 1757.377 L 1154.0983 1704.918 L 1154.0983 1704.918 Q 1154.0983 1678.6885 1049.1803 1652.4589 L 918.0327 1626.2294 L 918.0327 1626.2294 L 918.0327 1626.2294 L 891.8032 1599.9999 L 839.34424 1573.7704 L 813.1147 1573.7704 L 786.8852 1573.7704 L 760.6557 1547.5409 L 734.4262 1521.3114 L 681.96716 1521.3114 Q 655.7377 1521.3114 524.59015 1416.3933 Q 419.67212 1363.9343 367.2131 1285.2458 Q 314.7541 1206.5573 131.14754 1022.95074 Q -26.229507 839.34424 0.0 629.5082 L 0.0 445.9016 L 26.229507 419.67212 L 52.459015 393.4426 L 52.459015 367.2131 L 52.459015 340.98358 L 78.68852 340.98358 L 104.91803 340.98358 L 104.91803 367.2131 L 104.91803 393.4426 L 131.14754 393.4426 L 131.14754 419.67212 L 131.14754 419.67212 L 157.37704 419.67212 L 157.37704 419.67212 L 157.37704 419.67212 L 157.37704 445.9016 L 157.37704 445.9016 L 340.98358 603.2786 Q 498.36063 786.8852 629.5082 865.5737 Q 786.8852 944.26227 813.1147 970.49176 L 839.34424 996.72125 L 865.5737 996.72125 L 891.8032 996.72125 L 944.26227 1022.95074 L 970.49176 1049.1803 L 996.72125 1049.1803 L 1022.95074 1049.1803 L 1049.1803 1075.4098 Q 1075.4098 1101.6393 1101.6393 1101.6393 L 1127.8688 1101.6393 L 1154.0983 1127.8688 L 1180.3278 1154.0983 L 1626.2294 1259.0164 Q 2045.9015 1363.9343 2098.3606 1363.9343 L 2177.049 1363.9343 L 2255.7375 1363.9343 L 2334.426 1363.9343 L 2675.4097 1337.7048 Q 3042.6228 1311.4753 3357.377 1154.0983 Q 3645.9014 1049.1803 3803.2786 918.0327 Q 3986.885 813.1147 4091.803 681.96716 Q 4222.9507 524.59015 4222.9507 524.59015 L 4222.9507 524.59015 L 4249.18 524.59015 L 4249.18 524.59015 L 4249.18 498.36063 L 4249.18 498.36063 L 4249.18 472.13113 L 4249.18 472.13113 L 4275.4097 472.13113 L 4275.4097 472.13113 L 4354.098 288.52457 Q 4459.016 104.91803 4563.934 131.14754 Q 4668.852 131.14754 4721.311 78.68852 Q 4773.77 0.0 4826.229 0.0 Q 4878.6885 0.0 4878.6885 524.59015 z" svg:height="19.934425mm" draw:style-name="style-539" svg:viewBox="0.0 0.0 4878.6885 1993.4425" svg:width="48.786884mm" svg:x="143.7377mm" svg:y="257.57376mm"/>
          <draw:path svg:d="M 78.68852 52.459015 L 183.60655 -1.8189894E-12 L 183.60655 157.37704 Q 209.83606 340.98358 288.52457 393.4426 Q 393.4426 445.9016 367.2131 498.36063 Q 340.98358 524.59015 340.98358 550.81964 L 340.98358 550.81964 L 314.7541 550.81964 Q 288.52457 550.81964 288.52457 524.59015 L 288.52457 524.59015 L 288.52457 498.36063 Q 288.52457 472.13113 288.52457 445.9016 Q 288.52457 419.67212 183.60655 393.4426 Q 78.68852 367.2131 26.229507 236.06557 L 0.0 104.91803 L 0.0 104.91803 Q 0.0 78.68852 78.68852 52.459015 z" svg:height="5.5081964mm" draw:style-name="style-540" svg:viewBox="0.0 0.0 367.2131 550.81964" svg:width="3.6721308mm" svg:x="45.901638mm" svg:y="120.39343mm"/>
          <draw:path svg:d="M 26.229507 0.0 L 26.229507 0.0 L 104.91803 0.0 Q 209.83606 26.229507 209.83606 52.459015 Q 209.83606 78.68852 262.29507 104.91803 Q 314.7541 104.91803 314.7541 157.37704 Q 314.7541 183.60655 288.52457 209.83606 L 262.29507 236.06557 L 262.29507 236.06557 L 262.29507 262.29507 L 288.52457 262.29507 L 314.7541 262.29507 L 340.98358 262.29507 L 367.2131 262.29507 L 367.2131 262.29507 L 393.4426 262.29507 L 393.4426 288.52457 L 367.2131 314.7541 L 367.2131 314.7541 L 367.2131 314.7541 L 367.2131 340.98358 L 367.2131 340.98358 L 393.4426 340.98358 L 393.4426 367.2131 L 393.4426 367.2131 L 367.2131 367.2131 L 393.4426 577.04913 Q 419.67212 786.8852 419.67212 813.1147 Q 419.67212 839.34424 498.36063 891.8032 Q 577.04913 918.0327 577.04913 944.26227 Q 629.5082 970.49176 629.5082 970.49176 L 629.5082 996.72125 L 629.5082 996.72125 L 629.5082 996.72125 L 655.7377 996.72125 L 655.7377 996.72125 L 681.96716 1022.95074 L 681.96716 1022.95074 L 681.96716 1022.95074 L 681.96716 1049.1803 L 681.96716 1049.1803 L 708.19666 1049.1803 L 708.19666 1049.1803 L 708.19666 1049.1803 L 734.4262 1075.4098 L 734.4262 1075.4098 L 734.4262 1075.4098 L 734.4262 1101.6393 L 734.4262 1101.6393 L 760.6557 1101.6393 L 760.6557 1127.8688 L 760.6557 1154.0983 L 734.4262 1154.0983 L 708.19666 1154.0983 L 708.19666 1127.8688 L 681.96716 1101.6393 L 681.96716 1101.6393 L 681.96716 1101.6393 L 655.7377 1075.4098 L 629.5082 1049.1803 L 603.2786 1049.1803 Q 577.04913 1049.1803 472.13113 1022.95074 L 393.4426 996.72125 L 340.98358 996.72125 Q 288.52457 996.72125 209.83606 944.26227 Q 131.14754 891.8032 78.68852 786.8852 Q 52.459015 655.7377 26.229507 340.98358 L 0.0 26.229507 L 0.0 26.229507 Q 26.229507 0.0 26.229507 0.0 z" svg:height="11.540983mm" draw:style-name="style-541" svg:viewBox="0.0 0.0 760.6557 1154.0983" svg:width="7.606557mm" svg:x="46.688522mm" svg:y="224.52458mm"/>
          <draw:path svg:d="M 26.229507 104.91803 L 26.229507 0.0 L 52.459015 0.0 L 52.459015 26.229507 L 52.459015 26.229507 L 78.68852 26.229507 L 78.68852 26.229507 L 78.68852 26.229507 L 78.68852 52.459015 L 78.68852 52.459015 L 104.91803 52.459015 L 104.91803 78.68852 L 104.91803 78.68852 L 131.14754 78.68852 L 131.14754 104.91803 L 131.14754 131.14754 L 157.37704 131.14754 L 157.37704 131.14754 L 340.98358 288.52457 Q 498.36063 445.9016 760.6557 550.81964 Q 1049.1803 655.7377 1259.0164 655.7377 L 1468.8524 655.7377 L 1495.0819 629.5082 L 1547.5409 629.5082 L 1547.5409 629.5082 Q 1573.7704 603.2786 1599.9999 603.2786 L 1652.4589 603.2786 L 1652.4589 603.2786 L 1652.4589 603.2786 L 1652.4589 629.5082 L 1652.4589 629.5082 L 1626.2294 629.5082 L 1626.2294 655.7377 L 1626.2294 655.7377 L 1599.9999 655.7377 L 1599.9999 681.96716 L 1599.9999 708.19666 L 1678.6885 708.19666 L 1757.377 708.19666 L 1757.377 734.4262 L 1757.377 734.4262 L 1783.6064 760.6557 L 1783.6064 760.6557 L 1547.5409 786.8852 Q 1285.2458 813.1147 1180.3278 865.5737 Q 1075.4098 918.0327 1049.1803 918.0327 L 1022.95074 918.0327 L 1022.95074 944.26227 L 1022.95074 944.26227 L 996.72125 944.26227 L 996.72125 970.49176 L 996.72125 970.49176 L 970.49176 970.49176 L 970.49176 970.49176 L 970.49176 970.49176 L 944.26227 996.72125 L 918.0327 1022.95074 L 918.0327 1022.95074 L 918.0327 1022.95074 L 891.8032 1022.95074 L 891.8032 1049.1803 L 786.8852 1075.4098 Q 708.19666 1127.8688 577.04913 1232.7869 Q 445.9016 1311.4753 367.2131 1442.6229 Q 288.52457 1547.5409 262.29507 1547.5409 L 262.29507 1547.5409 L 262.29507 1573.7704 L 236.06557 1573.7704 L 236.06557 1599.9999 L 236.06557 1626.2294 L 209.83606 1652.4589 L 209.83606 1678.6885 L 183.60655 1678.6885 L 157.37704 1652.4589 L 157.37704 1652.4589 L 131.14754 1652.4589 L 131.14754 1626.2294 L 131.14754 1599.9999 L 104.91803 1573.7704 L 78.68852 1547.5409 L 78.68852 1495.0819 Q 78.68852 1468.8524 26.229507 1232.7869 Q -26.229507 970.49176 0.0 865.5737 L 0.0 734.4262 L 0.0 472.13113 L 26.229507 209.83606 L 26.229507 104.91803 z" svg:height="16.786884mm" draw:style-name="style-542" svg:viewBox="0.0 0.0 1783.6064 1678.6885" svg:width="17.836065mm" svg:x="18.62295mm" svg:y="170.22949mm"/>
          <draw:path svg:d="M 78.68852 0.0 L 78.68852 0.0 L 183.60655 26.229507 Q 288.52457 78.68852 367.2131 183.60655 Q 445.9016 262.29507 498.36063 393.4426 Q 550.81964 550.81964 550.81964 865.5737 Q 550.81964 1206.5573 498.36063 1285.2458 Q 498.36063 1390.1638 472.13113 1442.6229 L 472.13113 1468.8524 L 445.9016 1521.3114 Q 445.9016 1573.7704 419.67212 1626.2294 L 393.4426 1678.6885 L 393.4426 1704.918 L 393.4426 1757.377 L 367.2131 1757.377 L 367.2131 1757.377 L 367.2131 1783.6064 L 367.2131 1783.6064 L 340.98358 1783.6064 L 340.98358 1809.8359 L 340.98358 1809.8359 L 340.98358 1809.8359 L 340.98358 1809.8359 L 340.98358 1809.8359 L 314.7541 1836.0654 L 288.52457 1836.0654 L 288.52457 1809.8359 L 288.52457 1783.6064 L 314.7541 1757.377 L 314.7541 1731.1475 L 288.52457 1731.1475 L 262.29507 1731.1475 L 262.29507 1704.918 L 288.52457 1652.4589 L 288.52457 1599.9999 Q 288.52457 1547.5409 340.98358 1390.1638 Q 393.4426 1259.0164 393.4426 970.49176 Q 445.9016 655.7377 367.2131 472.13113 Q 288.52457 288.52457 183.60655 209.83606 L 78.68852 131.14754 L 26.229507 104.91803 L -1.8189894E-12 104.91803 L 26.229507 78.68852 Q 52.459015 78.68852 26.229507 52.459015 Q -1.8189894E-12 26.229507 26.229507 26.229507 Q 78.68852 26.229507 78.68852 0.0 z" svg:height="18.360655mm" draw:style-name="style-543" svg:viewBox="0.0 0.0 550.81964 1836.0654" svg:width="5.5081964mm" svg:x="145.04918mm" svg:y="83.67213mm"/>
          <draw:path svg:d="M 288.52457 26.229507 L 314.7541 26.229507 L 288.52457 52.459015 Q 262.29507 104.91803 262.29507 314.7541 Q 262.29507 524.59015 262.29507 708.19666 L 262.29507 891.8032 L 262.29507 918.0327 L 262.29507 944.26227 L 236.06557 918.0327 L 209.83606 891.8032 L 209.83606 865.5737 L 209.83606 839.34424 L 209.83606 681.96716 Q 209.83606 524.59015 157.37704 524.59015 Q 131.14754 524.59015 131.14754 472.13113 Q 157.37704 419.67212 78.68852 314.7541 L 0.0 236.06557 L 0.0 209.83606 L 0.0 157.37704 L 0.0 131.14754 L 0.0 104.91803 L 26.229507 104.91803 L 52.459015 104.91803 L 104.91803 52.459015 Q 131.14754 52.459015 157.37704 0.0 Q 183.60655 -52.459015 209.83606 0.0 Q 262.29507 52.459015 288.52457 26.229507 z" svg:height="9.442622mm" draw:style-name="style-544" svg:viewBox="0.0 0.0 314.7541 944.26227" svg:width="3.1475408mm" svg:x="105.96721mm" svg:y="86.55737mm"/>
          <draw:path svg:d="M 577.04913 26.229507 L 708.19666 0.0 L 681.96716 52.459015 Q 655.7377 104.91803 629.5082 157.37704 L 603.2786 183.60655 L 603.2786 183.60655 L 603.2786 209.83606 L 813.1147 209.83606 Q 996.72125 209.83606 996.72125 183.60655 L 996.72125 183.60655 L 996.72125 183.60655 L 1022.95074 183.60655 L 1022.95074 209.83606 L 1022.95074 236.06557 L 1049.1803 236.06557 L 1075.4098 236.06557 L 1075.4098 236.06557 L 1075.4098 262.29507 L 1127.8688 262.29507 L 1154.0983 262.29507 L 1232.7869 288.52457 L 1311.4753 314.7541 L 655.7377 314.7541 L 26.229507 314.7541 L 26.229507 314.7541 L 26.229507 288.52457 L 0.0 288.52457 L 0.0 262.29507 L 78.68852 262.29507 L 131.14754 262.29507 L 131.14754 209.83606 L 131.14754 183.60655 L 183.60655 183.60655 Q 209.83606 183.60655 236.06557 104.91803 Q 262.29507 52.459015 340.98358 52.459015 Q 393.4426 52.459015 393.4426 78.68852 Q 393.4426 104.91803 419.67212 78.68852 Q 445.9016 52.459015 577.04913 26.229507 z" svg:height="3.1475408mm" draw:style-name="style-545" svg:viewBox="0.0 0.0 1311.4753 314.7541" svg:width="13.114754mm" svg:x="73.18032mm" svg:y="298.4918mm"/>
          <draw:path svg:d="M 288.52457 1337.7048 L 288.52457 2124.59 L 262.29507 2413.1145 Q 236.06557 2701.6392 236.06557 2675.4097 L 236.06557 2675.4097 L 236.06557 2649.1802 Q 209.83606 2596.7212 236.06557 1311.4753 Q 236.06557 26.229507 209.83606 26.229507 L 183.60655 26.229507 L 183.60655 26.229507 Q 183.60655 26.229507 157.37704 52.459015 L 157.37704 52.459015 L 157.37704 52.459015 Q 157.37704 78.68852 157.37704 78.68852 L 131.14754 78.68852 L 131.14754 78.68852 Q 131.14754 78.68852 104.91803 104.91803 L 104.91803 104.91803 L 104.91803 104.91803 Q 104.91803 104.91803 78.68852 131.14754 L 78.68852 131.14754 L 78.68852 131.14754 Q 52.459015 131.14754 52.459015 131.14754 L 26.229507 157.37704 L 26.229507 157.37704 Q 0.0 157.37704 0.0 131.14754 L 0.0 104.91803 L 26.229507 104.91803 L 52.459015 78.68852 L 52.459015 78.68852 L 52.459015 78.68852 L 183.60655 0.0 Q 314.7541 -78.68852 314.7541 236.06557 Q 314.7541 550.81964 288.52457 1337.7048 z" svg:height="26.754097mm" draw:style-name="style-546" svg:viewBox="0.0 0.0 314.7541 2675.4097" svg:width="3.1475408mm" svg:x="190.9508mm" svg:y="194.360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